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427mm" fo:page-width="144.024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a1d0e" draw:opacity="100.0%" draw:stroke="solid" svg:stroke-color="#2a1d0e" draw:stroke-linejoin="miter" svg:stroke-opacity="100.0%" svg:stroke-width="0.23021583mm"/>
    </style:style>
    <style:style style:family="graphic" style:name="style-3">
      <style:graphic-properties draw:fill="solid" draw:fill-color="#ece9e7" draw:opacity="100.0%" draw:stroke="solid" svg:stroke-color="#ece9e7" draw:stroke-linejoin="miter" svg:stroke-opacity="100.0%" svg:stroke-width="0.23021583mm"/>
    </style:style>
    <style:style style:family="graphic" style:name="style-4">
      <style:graphic-properties draw:fill="solid" draw:fill-color="#716b58" draw:opacity="100.0%" draw:stroke="solid" svg:stroke-color="#716b58" draw:stroke-linejoin="miter" svg:stroke-opacity="100.0%" svg:stroke-width="0.23021583mm"/>
    </style:style>
    <style:style style:family="graphic" style:name="style-5">
      <style:graphic-properties draw:fill="solid" draw:fill-color="#43301c" draw:opacity="100.0%" draw:stroke="solid" svg:stroke-color="#43301c" draw:stroke-linejoin="miter" svg:stroke-opacity="100.0%" svg:stroke-width="0.23021583mm"/>
    </style:style>
    <style:style style:family="graphic" style:name="style-6">
      <style:graphic-properties draw:fill="solid" draw:fill-color="#dec9b0" draw:opacity="100.0%" draw:stroke="solid" svg:stroke-color="#dec9b0" draw:stroke-linejoin="miter" svg:stroke-opacity="100.0%" svg:stroke-width="0.23021583mm"/>
    </style:style>
    <style:style style:family="graphic" style:name="style-7">
      <style:graphic-properties draw:fill="solid" draw:fill-color="#40392a" draw:opacity="100.0%" draw:stroke="solid" svg:stroke-color="#40392a" draw:stroke-linejoin="miter" svg:stroke-opacity="100.0%" svg:stroke-width="0.23021583mm"/>
    </style:style>
    <style:style style:family="graphic" style:name="style-8">
      <style:graphic-properties draw:fill="solid" draw:fill-color="#bcaa7f" draw:opacity="100.0%" draw:stroke="solid" svg:stroke-color="#bcaa7f" draw:stroke-linejoin="miter" svg:stroke-opacity="100.0%" svg:stroke-width="0.23021583mm"/>
    </style:style>
    <style:style style:family="graphic" style:name="style-9">
      <style:graphic-properties draw:fill="solid" draw:fill-color="#79552e" draw:opacity="100.0%" draw:stroke="solid" svg:stroke-color="#79552e" draw:stroke-linejoin="miter" svg:stroke-opacity="100.0%" svg:stroke-width="0.23021583mm"/>
    </style:style>
    <style:style style:family="graphic" style:name="style-10">
      <style:graphic-properties draw:fill="solid" draw:fill-color="#beb192" draw:opacity="100.0%" draw:stroke="solid" svg:stroke-color="#beb192" draw:stroke-linejoin="miter" svg:stroke-opacity="100.0%" svg:stroke-width="0.23021583mm"/>
    </style:style>
    <style:style style:family="graphic" style:name="style-11">
      <style:graphic-properties draw:fill="solid" draw:fill-color="#352617" draw:opacity="100.0%" draw:stroke="solid" svg:stroke-color="#352617" draw:stroke-linejoin="miter" svg:stroke-opacity="100.0%" svg:stroke-width="0.23021583mm"/>
    </style:style>
    <style:style style:family="graphic" style:name="style-12">
      <style:graphic-properties draw:fill="solid" draw:fill-color="#802b06" draw:opacity="100.0%" draw:stroke="solid" svg:stroke-color="#802b06" draw:stroke-linejoin="miter" svg:stroke-opacity="100.0%" svg:stroke-width="0.23021583mm"/>
    </style:style>
    <style:style style:family="graphic" style:name="style-13">
      <style:graphic-properties draw:fill="solid" draw:fill-color="#7f4127" draw:opacity="100.0%" draw:stroke="solid" svg:stroke-color="#7f4127" draw:stroke-linejoin="miter" svg:stroke-opacity="100.0%" svg:stroke-width="0.23021583mm"/>
    </style:style>
    <style:style style:family="graphic" style:name="style-14">
      <style:graphic-properties draw:fill="solid" draw:fill-color="#2a2216" draw:opacity="100.0%" draw:stroke="solid" svg:stroke-color="#2a2216" draw:stroke-linejoin="miter" svg:stroke-opacity="100.0%" svg:stroke-width="0.23021583mm"/>
    </style:style>
    <style:style style:family="graphic" style:name="style-15">
      <style:graphic-properties draw:fill="solid" draw:fill-color="#36281b" draw:opacity="100.0%" draw:stroke="solid" svg:stroke-color="#36281b" draw:stroke-linejoin="miter" svg:stroke-opacity="100.0%" svg:stroke-width="0.23021583mm"/>
    </style:style>
    <style:style style:family="graphic" style:name="style-16">
      <style:graphic-properties draw:fill="solid" draw:fill-color="#b3b9b8" draw:opacity="100.0%" draw:stroke="solid" svg:stroke-color="#b3b9b8" draw:stroke-linejoin="miter" svg:stroke-opacity="100.0%" svg:stroke-width="0.23021583mm"/>
    </style:style>
    <style:style style:family="graphic" style:name="style-17">
      <style:graphic-properties draw:fill="solid" draw:fill-color="#322414" draw:opacity="100.0%" draw:stroke="solid" svg:stroke-color="#322414" draw:stroke-linejoin="miter" svg:stroke-opacity="100.0%" svg:stroke-width="0.23021583mm"/>
    </style:style>
    <style:style style:family="graphic" style:name="style-18">
      <style:graphic-properties draw:fill="solid" draw:fill-color="#849496" draw:opacity="100.0%" draw:stroke="solid" svg:stroke-color="#849496" draw:stroke-linejoin="miter" svg:stroke-opacity="100.0%" svg:stroke-width="0.23021583mm"/>
    </style:style>
    <style:style style:family="graphic" style:name="style-19">
      <style:graphic-properties draw:fill="solid" draw:fill-color="#333b39" draw:opacity="100.0%" draw:stroke="solid" svg:stroke-color="#333b39" draw:stroke-linejoin="miter" svg:stroke-opacity="100.0%" svg:stroke-width="0.23021583mm"/>
    </style:style>
    <style:style style:family="graphic" style:name="style-20">
      <style:graphic-properties draw:fill="solid" draw:fill-color="#d6cbc1" draw:opacity="100.0%" draw:stroke="solid" svg:stroke-color="#d6cbc1" draw:stroke-linejoin="miter" svg:stroke-opacity="100.0%" svg:stroke-width="0.23021583mm"/>
    </style:style>
    <style:style style:family="graphic" style:name="style-21">
      <style:graphic-properties draw:fill="solid" draw:fill-color="#b9ab85" draw:opacity="100.0%" draw:stroke="solid" svg:stroke-color="#b9ab85" draw:stroke-linejoin="miter" svg:stroke-opacity="100.0%" svg:stroke-width="0.23021583mm"/>
    </style:style>
    <style:style style:family="graphic" style:name="style-22">
      <style:graphic-properties draw:fill="solid" draw:fill-color="#31210f" draw:opacity="100.0%" draw:stroke="solid" svg:stroke-color="#31210f" draw:stroke-linejoin="miter" svg:stroke-opacity="100.0%" svg:stroke-width="0.23021583mm"/>
    </style:style>
    <style:style style:family="graphic" style:name="style-23">
      <style:graphic-properties draw:fill="solid" draw:fill-color="#3d4542" draw:opacity="100.0%" draw:stroke="solid" svg:stroke-color="#3d4542" draw:stroke-linejoin="miter" svg:stroke-opacity="100.0%" svg:stroke-width="0.23021583mm"/>
    </style:style>
    <style:style style:family="graphic" style:name="style-24">
      <style:graphic-properties draw:fill="solid" draw:fill-color="#83320b" draw:opacity="100.0%" draw:stroke="solid" svg:stroke-color="#83320b" draw:stroke-linejoin="miter" svg:stroke-opacity="100.0%" svg:stroke-width="0.23021583mm"/>
    </style:style>
    <style:style style:family="graphic" style:name="style-25">
      <style:graphic-properties draw:fill="solid" draw:fill-color="#603721" draw:opacity="100.0%" draw:stroke="solid" svg:stroke-color="#603721" draw:stroke-linejoin="miter" svg:stroke-opacity="100.0%" svg:stroke-width="0.23021583mm"/>
    </style:style>
    <style:style style:family="graphic" style:name="style-26">
      <style:graphic-properties draw:fill="solid" draw:fill-color="#b1a18e" draw:opacity="100.0%" draw:stroke="solid" svg:stroke-color="#b1a18e" draw:stroke-linejoin="miter" svg:stroke-opacity="100.0%" svg:stroke-width="0.23021583mm"/>
    </style:style>
    <style:style style:family="graphic" style:name="style-27">
      <style:graphic-properties draw:fill="solid" draw:fill-color="#aa3d16" draw:opacity="100.0%" draw:stroke="solid" svg:stroke-color="#aa3d16" draw:stroke-linejoin="miter" svg:stroke-opacity="100.0%" svg:stroke-width="0.23021583mm"/>
    </style:style>
    <style:style style:family="graphic" style:name="style-28">
      <style:graphic-properties draw:fill="solid" draw:fill-color="#e7c67e" draw:opacity="100.0%" draw:stroke="solid" svg:stroke-color="#e7c67e" draw:stroke-linejoin="miter" svg:stroke-opacity="100.0%" svg:stroke-width="0.23021583mm"/>
    </style:style>
    <style:style style:family="graphic" style:name="style-29">
      <style:graphic-properties draw:fill="solid" draw:fill-color="#362e20" draw:opacity="100.0%" draw:stroke="solid" svg:stroke-color="#362e20" draw:stroke-linejoin="miter" svg:stroke-opacity="100.0%" svg:stroke-width="0.23021583mm"/>
    </style:style>
    <style:style style:family="graphic" style:name="style-30">
      <style:graphic-properties draw:fill="solid" draw:fill-color="#deab74" draw:opacity="100.0%" draw:stroke="solid" svg:stroke-color="#deab74" draw:stroke-linejoin="miter" svg:stroke-opacity="100.0%" svg:stroke-width="0.23021583mm"/>
    </style:style>
    <style:style style:family="graphic" style:name="style-31">
      <style:graphic-properties draw:fill="solid" draw:fill-color="#3b2c1c" draw:opacity="100.0%" draw:stroke="solid" svg:stroke-color="#3b2c1c" draw:stroke-linejoin="miter" svg:stroke-opacity="100.0%" svg:stroke-width="0.23021583mm"/>
    </style:style>
    <style:style style:family="graphic" style:name="style-32">
      <style:graphic-properties draw:fill="solid" draw:fill-color="#a24f1e" draw:opacity="100.0%" draw:stroke="solid" svg:stroke-color="#a24f1e" draw:stroke-linejoin="miter" svg:stroke-opacity="100.0%" svg:stroke-width="0.23021583mm"/>
    </style:style>
    <style:style style:family="graphic" style:name="style-33">
      <style:graphic-properties draw:fill="solid" draw:fill-color="#865629" draw:opacity="100.0%" draw:stroke="solid" svg:stroke-color="#865629" draw:stroke-linejoin="miter" svg:stroke-opacity="100.0%" svg:stroke-width="0.23021583mm"/>
    </style:style>
    <style:style style:family="graphic" style:name="style-34">
      <style:graphic-properties draw:fill="solid" draw:fill-color="#3b2a1a" draw:opacity="100.0%" draw:stroke="solid" svg:stroke-color="#3b2a1a" draw:stroke-linejoin="miter" svg:stroke-opacity="100.0%" svg:stroke-width="0.23021583mm"/>
    </style:style>
    <style:style style:family="graphic" style:name="style-35">
      <style:graphic-properties draw:fill="solid" draw:fill-color="#493c2a" draw:opacity="100.0%" draw:stroke="solid" svg:stroke-color="#493c2a" draw:stroke-linejoin="miter" svg:stroke-opacity="100.0%" svg:stroke-width="0.23021583mm"/>
    </style:style>
    <style:style style:family="graphic" style:name="style-36">
      <style:graphic-properties draw:fill="solid" draw:fill-color="#61542e" draw:opacity="100.0%" draw:stroke="solid" svg:stroke-color="#61542e" draw:stroke-linejoin="miter" svg:stroke-opacity="100.0%" svg:stroke-width="0.23021583mm"/>
    </style:style>
    <style:style style:family="graphic" style:name="style-37">
      <style:graphic-properties draw:fill="solid" draw:fill-color="#b48649" draw:opacity="100.0%" draw:stroke="solid" svg:stroke-color="#b48649" draw:stroke-linejoin="miter" svg:stroke-opacity="100.0%" svg:stroke-width="0.23021583mm"/>
    </style:style>
    <style:style style:family="graphic" style:name="style-38">
      <style:graphic-properties draw:fill="solid" draw:fill-color="#a83e17" draw:opacity="100.0%" draw:stroke="solid" svg:stroke-color="#a83e17" draw:stroke-linejoin="miter" svg:stroke-opacity="100.0%" svg:stroke-width="0.23021583mm"/>
    </style:style>
    <style:style style:family="graphic" style:name="style-39">
      <style:graphic-properties draw:fill="solid" draw:fill-color="#8a814c" draw:opacity="100.0%" draw:stroke="solid" svg:stroke-color="#8a814c" draw:stroke-linejoin="miter" svg:stroke-opacity="100.0%" svg:stroke-width="0.23021583mm"/>
    </style:style>
    <style:style style:family="graphic" style:name="style-40">
      <style:graphic-properties draw:fill="solid" draw:fill-color="#584225" draw:opacity="100.0%" draw:stroke="solid" svg:stroke-color="#584225" draw:stroke-linejoin="miter" svg:stroke-opacity="100.0%" svg:stroke-width="0.23021583mm"/>
    </style:style>
    <style:style style:family="graphic" style:name="style-41">
      <style:graphic-properties draw:fill="solid" draw:fill-color="#b14414" draw:opacity="100.0%" draw:stroke="solid" svg:stroke-color="#b14414" draw:stroke-linejoin="miter" svg:stroke-opacity="100.0%" svg:stroke-width="0.23021583mm"/>
    </style:style>
    <style:style style:family="graphic" style:name="style-42">
      <style:graphic-properties draw:fill="solid" draw:fill-color="#211e16" draw:opacity="100.0%" draw:stroke="solid" svg:stroke-color="#211e16" draw:stroke-linejoin="miter" svg:stroke-opacity="100.0%" svg:stroke-width="0.23021583mm"/>
    </style:style>
    <style:style style:family="graphic" style:name="style-43">
      <style:graphic-properties draw:fill="solid" draw:fill-color="#2f3937" draw:opacity="100.0%" draw:stroke="solid" svg:stroke-color="#2f3937" draw:stroke-linejoin="miter" svg:stroke-opacity="100.0%" svg:stroke-width="0.23021583mm"/>
    </style:style>
    <style:style style:family="graphic" style:name="style-44">
      <style:graphic-properties draw:fill="solid" draw:fill-color="#bbae9e" draw:opacity="100.0%" draw:stroke="solid" svg:stroke-color="#bbae9e" draw:stroke-linejoin="miter" svg:stroke-opacity="100.0%" svg:stroke-width="0.23021583mm"/>
    </style:style>
    <style:style style:family="graphic" style:name="style-45">
      <style:graphic-properties draw:fill="solid" draw:fill-color="#75745e" draw:opacity="100.0%" draw:stroke="solid" svg:stroke-color="#75745e" draw:stroke-linejoin="miter" svg:stroke-opacity="100.0%" svg:stroke-width="0.23021583mm"/>
    </style:style>
    <style:style style:family="graphic" style:name="style-46">
      <style:graphic-properties draw:fill="solid" draw:fill-color="#474032" draw:opacity="100.0%" draw:stroke="solid" svg:stroke-color="#474032" draw:stroke-linejoin="miter" svg:stroke-opacity="100.0%" svg:stroke-width="0.23021583mm"/>
    </style:style>
    <style:style style:family="graphic" style:name="style-47">
      <style:graphic-properties draw:fill="solid" draw:fill-color="#81583f" draw:opacity="100.0%" draw:stroke="solid" svg:stroke-color="#81583f" draw:stroke-linejoin="miter" svg:stroke-opacity="100.0%" svg:stroke-width="0.23021583mm"/>
    </style:style>
    <style:style style:family="graphic" style:name="style-48">
      <style:graphic-properties draw:fill="solid" draw:fill-color="#94917d" draw:opacity="100.0%" draw:stroke="solid" svg:stroke-color="#94917d" draw:stroke-linejoin="miter" svg:stroke-opacity="100.0%" svg:stroke-width="0.23021583mm"/>
    </style:style>
    <style:style style:family="graphic" style:name="style-49">
      <style:graphic-properties draw:fill="solid" draw:fill-color="#563d23" draw:opacity="100.0%" draw:stroke="solid" svg:stroke-color="#563d23" draw:stroke-linejoin="miter" svg:stroke-opacity="100.0%" svg:stroke-width="0.23021583mm"/>
    </style:style>
    <style:style style:family="graphic" style:name="style-50">
      <style:graphic-properties draw:fill="solid" draw:fill-color="#6f2709" draw:opacity="100.0%" draw:stroke="solid" svg:stroke-color="#6f2709" draw:stroke-linejoin="miter" svg:stroke-opacity="100.0%" svg:stroke-width="0.23021583mm"/>
    </style:style>
    <style:style style:family="graphic" style:name="style-51">
      <style:graphic-properties draw:fill="solid" draw:fill-color="#1f1b16" draw:opacity="100.0%" draw:stroke="solid" svg:stroke-color="#1f1b16" draw:stroke-linejoin="miter" svg:stroke-opacity="100.0%" svg:stroke-width="0.23021583mm"/>
    </style:style>
    <style:style style:family="graphic" style:name="style-52">
      <style:graphic-properties draw:fill="solid" draw:fill-color="#9baaac" draw:opacity="100.0%" draw:stroke="solid" svg:stroke-color="#9baaac" draw:stroke-linejoin="miter" svg:stroke-opacity="100.0%" svg:stroke-width="0.23021583mm"/>
    </style:style>
    <style:style style:family="graphic" style:name="style-53">
      <style:graphic-properties draw:fill="solid" draw:fill-color="#414a43" draw:opacity="100.0%" draw:stroke="solid" svg:stroke-color="#414a43" draw:stroke-linejoin="miter" svg:stroke-opacity="100.0%" svg:stroke-width="0.23021583mm"/>
    </style:style>
    <style:style style:family="graphic" style:name="style-54">
      <style:graphic-properties draw:fill="solid" draw:fill-color="#dec390" draw:opacity="100.0%" draw:stroke="solid" svg:stroke-color="#dec390" draw:stroke-linejoin="miter" svg:stroke-opacity="100.0%" svg:stroke-width="0.23021583mm"/>
    </style:style>
    <style:style style:family="graphic" style:name="style-55">
      <style:graphic-properties draw:fill="solid" draw:fill-color="#5d3c1e" draw:opacity="100.0%" draw:stroke="solid" svg:stroke-color="#5d3c1e" draw:stroke-linejoin="miter" svg:stroke-opacity="100.0%" svg:stroke-width="0.23021583mm"/>
    </style:style>
    <style:style style:family="graphic" style:name="style-56">
      <style:graphic-properties draw:fill="solid" draw:fill-color="#847948" draw:opacity="100.0%" draw:stroke="solid" svg:stroke-color="#847948" draw:stroke-linejoin="miter" svg:stroke-opacity="100.0%" svg:stroke-width="0.23021583mm"/>
    </style:style>
    <style:style style:family="graphic" style:name="style-57">
      <style:graphic-properties draw:fill="solid" draw:fill-color="#8e918c" draw:opacity="100.0%" draw:stroke="solid" svg:stroke-color="#8e918c" draw:stroke-linejoin="miter" svg:stroke-opacity="100.0%" svg:stroke-width="0.23021583mm"/>
    </style:style>
    <style:style style:family="graphic" style:name="style-58">
      <style:graphic-properties draw:fill="solid" draw:fill-color="#bcc1c6" draw:opacity="100.0%" draw:stroke="solid" svg:stroke-color="#bcc1c6" draw:stroke-linejoin="miter" svg:stroke-opacity="100.0%" svg:stroke-width="0.23021583mm"/>
    </style:style>
    <style:style style:family="graphic" style:name="style-59">
      <style:graphic-properties draw:fill="solid" draw:fill-color="#604224" draw:opacity="100.0%" draw:stroke="solid" svg:stroke-color="#604224" draw:stroke-linejoin="miter" svg:stroke-opacity="100.0%" svg:stroke-width="0.23021583mm"/>
    </style:style>
    <style:style style:family="graphic" style:name="style-60">
      <style:graphic-properties draw:fill="solid" draw:fill-color="#522614" draw:opacity="100.0%" draw:stroke="solid" svg:stroke-color="#522614" draw:stroke-linejoin="miter" svg:stroke-opacity="100.0%" svg:stroke-width="0.23021583mm"/>
    </style:style>
    <style:style style:family="graphic" style:name="style-61">
      <style:graphic-properties draw:fill="solid" draw:fill-color="#8c804a" draw:opacity="100.0%" draw:stroke="solid" svg:stroke-color="#8c804a" draw:stroke-linejoin="miter" svg:stroke-opacity="100.0%" svg:stroke-width="0.23021583mm"/>
    </style:style>
    <style:style style:family="graphic" style:name="style-62">
      <style:graphic-properties draw:fill="solid" draw:fill-color="#a8753d" draw:opacity="100.0%" draw:stroke="solid" svg:stroke-color="#a8753d" draw:stroke-linejoin="miter" svg:stroke-opacity="100.0%" svg:stroke-width="0.23021583mm"/>
    </style:style>
    <style:style style:family="graphic" style:name="style-63">
      <style:graphic-properties draw:fill="solid" draw:fill-color="#9f681a" draw:opacity="100.0%" draw:stroke="solid" svg:stroke-color="#9f681a" draw:stroke-linejoin="miter" svg:stroke-opacity="100.0%" svg:stroke-width="0.23021583mm"/>
    </style:style>
    <style:style style:family="graphic" style:name="style-64">
      <style:graphic-properties draw:fill="solid" draw:fill-color="#8d8767" draw:opacity="100.0%" draw:stroke="solid" svg:stroke-color="#8d8767" draw:stroke-linejoin="miter" svg:stroke-opacity="100.0%" svg:stroke-width="0.23021583mm"/>
    </style:style>
    <style:style style:family="graphic" style:name="style-65">
      <style:graphic-properties draw:fill="solid" draw:fill-color="#82765f" draw:opacity="100.0%" draw:stroke="solid" svg:stroke-color="#82765f" draw:stroke-linejoin="miter" svg:stroke-opacity="100.0%" svg:stroke-width="0.23021583mm"/>
    </style:style>
    <style:style style:family="graphic" style:name="style-66">
      <style:graphic-properties draw:fill="solid" draw:fill-color="#d5b776" draw:opacity="100.0%" draw:stroke="solid" svg:stroke-color="#d5b776" draw:stroke-linejoin="miter" svg:stroke-opacity="100.0%" svg:stroke-width="0.23021583mm"/>
    </style:style>
    <style:style style:family="graphic" style:name="style-67">
      <style:graphic-properties draw:fill="solid" draw:fill-color="#cf9c65" draw:opacity="100.0%" draw:stroke="solid" svg:stroke-color="#cf9c65" draw:stroke-linejoin="miter" svg:stroke-opacity="100.0%" svg:stroke-width="0.23021583mm"/>
    </style:style>
    <style:style style:family="graphic" style:name="style-68">
      <style:graphic-properties draw:fill="solid" draw:fill-color="#ebdcbb" draw:opacity="100.0%" draw:stroke="solid" svg:stroke-color="#ebdcbb" draw:stroke-linejoin="miter" svg:stroke-opacity="100.0%" svg:stroke-width="0.23021583mm"/>
    </style:style>
    <style:style style:family="graphic" style:name="style-69">
      <style:graphic-properties draw:fill="solid" draw:fill-color="#b5a37c" draw:opacity="100.0%" draw:stroke="solid" svg:stroke-color="#b5a37c" draw:stroke-linejoin="miter" svg:stroke-opacity="100.0%" svg:stroke-width="0.23021583mm"/>
    </style:style>
    <style:style style:family="graphic" style:name="style-70">
      <style:graphic-properties draw:fill="solid" draw:fill-color="#8d3d1d" draw:opacity="100.0%" draw:stroke="solid" svg:stroke-color="#8d3d1d" draw:stroke-linejoin="miter" svg:stroke-opacity="100.0%" svg:stroke-width="0.23021583mm"/>
    </style:style>
    <style:style style:family="graphic" style:name="style-71">
      <style:graphic-properties draw:fill="solid" draw:fill-color="#d9c3a0" draw:opacity="100.0%" draw:stroke="solid" svg:stroke-color="#d9c3a0" draw:stroke-linejoin="miter" svg:stroke-opacity="100.0%" svg:stroke-width="0.23021583mm"/>
    </style:style>
    <style:style style:family="graphic" style:name="style-72">
      <style:graphic-properties draw:fill="solid" draw:fill-color="#27221c" draw:opacity="100.0%" draw:stroke="solid" svg:stroke-color="#27221c" draw:stroke-linejoin="miter" svg:stroke-opacity="100.0%" svg:stroke-width="0.23021583mm"/>
    </style:style>
    <style:style style:family="graphic" style:name="style-73">
      <style:graphic-properties draw:fill="solid" draw:fill-color="#c9b598" draw:opacity="100.0%" draw:stroke="solid" svg:stroke-color="#c9b598" draw:stroke-linejoin="miter" svg:stroke-opacity="100.0%" svg:stroke-width="0.23021583mm"/>
    </style:style>
    <style:style style:family="graphic" style:name="style-74">
      <style:graphic-properties draw:fill="solid" draw:fill-color="#110d0c" draw:opacity="100.0%" draw:stroke="solid" svg:stroke-color="#110d0c" draw:stroke-linejoin="miter" svg:stroke-opacity="100.0%" svg:stroke-width="0.23021583mm"/>
    </style:style>
    <style:style style:family="graphic" style:name="style-75">
      <style:graphic-properties draw:fill="solid" draw:fill-color="#1b150d" draw:opacity="100.0%" draw:stroke="solid" svg:stroke-color="#1b150d" draw:stroke-linejoin="miter" svg:stroke-opacity="100.0%" svg:stroke-width="0.23021583mm"/>
    </style:style>
    <style:style style:family="graphic" style:name="style-76">
      <style:graphic-properties draw:fill="solid" draw:fill-color="#5c3b1f" draw:opacity="100.0%" draw:stroke="solid" svg:stroke-color="#5c3b1f" draw:stroke-linejoin="miter" svg:stroke-opacity="100.0%" svg:stroke-width="0.23021583mm"/>
    </style:style>
    <style:style style:family="graphic" style:name="style-77">
      <style:graphic-properties draw:fill="solid" draw:fill-color="#946735" draw:opacity="100.0%" draw:stroke="solid" svg:stroke-color="#946735" draw:stroke-linejoin="miter" svg:stroke-opacity="100.0%" svg:stroke-width="0.23021583mm"/>
    </style:style>
    <style:style style:family="graphic" style:name="style-78">
      <style:graphic-properties draw:fill="solid" draw:fill-color="#644e2f" draw:opacity="100.0%" draw:stroke="solid" svg:stroke-color="#644e2f" draw:stroke-linejoin="miter" svg:stroke-opacity="100.0%" svg:stroke-width="0.23021583mm"/>
    </style:style>
    <style:style style:family="graphic" style:name="style-79">
      <style:graphic-properties draw:fill="solid" draw:fill-color="#d2b57e" draw:opacity="100.0%" draw:stroke="solid" svg:stroke-color="#d2b57e" draw:stroke-linejoin="miter" svg:stroke-opacity="100.0%" svg:stroke-width="0.23021583mm"/>
    </style:style>
    <style:style style:family="graphic" style:name="style-80">
      <style:graphic-properties draw:fill="solid" draw:fill-color="#9a9a88" draw:opacity="100.0%" draw:stroke="solid" svg:stroke-color="#9a9a88" draw:stroke-linejoin="miter" svg:stroke-opacity="100.0%" svg:stroke-width="0.23021583mm"/>
    </style:style>
    <style:style style:family="graphic" style:name="style-81">
      <style:graphic-properties draw:fill="solid" draw:fill-color="#e3d8c5" draw:opacity="100.0%" draw:stroke="solid" svg:stroke-color="#e3d8c5" draw:stroke-linejoin="miter" svg:stroke-opacity="100.0%" svg:stroke-width="0.23021583mm"/>
    </style:style>
    <style:style style:family="graphic" style:name="style-82">
      <style:graphic-properties draw:fill="solid" draw:fill-color="#60250e" draw:opacity="100.0%" draw:stroke="solid" svg:stroke-color="#60250e" draw:stroke-linejoin="miter" svg:stroke-opacity="100.0%" svg:stroke-width="0.23021583mm"/>
    </style:style>
    <style:style style:family="graphic" style:name="style-83">
      <style:graphic-properties draw:fill="solid" draw:fill-color="#130c08" draw:opacity="100.0%" draw:stroke="solid" svg:stroke-color="#130c08" draw:stroke-linejoin="miter" svg:stroke-opacity="100.0%" svg:stroke-width="0.23021583mm"/>
    </style:style>
    <style:style style:family="graphic" style:name="style-84">
      <style:graphic-properties draw:fill="solid" draw:fill-color="#e4cd9a" draw:opacity="100.0%" draw:stroke="solid" svg:stroke-color="#e4cd9a" draw:stroke-linejoin="miter" svg:stroke-opacity="100.0%" svg:stroke-width="0.23021583mm"/>
    </style:style>
    <style:style style:family="graphic" style:name="style-85">
      <style:graphic-properties draw:fill="solid" draw:fill-color="#8b3209" draw:opacity="100.0%" draw:stroke="solid" svg:stroke-color="#8b3209" draw:stroke-linejoin="miter" svg:stroke-opacity="100.0%" svg:stroke-width="0.23021583mm"/>
    </style:style>
    <style:style style:family="graphic" style:name="style-86">
      <style:graphic-properties draw:fill="solid" draw:fill-color="#716546" draw:opacity="100.0%" draw:stroke="solid" svg:stroke-color="#716546" draw:stroke-linejoin="miter" svg:stroke-opacity="100.0%" svg:stroke-width="0.23021583mm"/>
    </style:style>
    <style:style style:family="graphic" style:name="style-87">
      <style:graphic-properties draw:fill="solid" draw:fill-color="#bc935f" draw:opacity="100.0%" draw:stroke="solid" svg:stroke-color="#bc935f" draw:stroke-linejoin="miter" svg:stroke-opacity="100.0%" svg:stroke-width="0.23021583mm"/>
    </style:style>
    <style:style style:family="graphic" style:name="style-88">
      <style:graphic-properties draw:fill="solid" draw:fill-color="#d7b975" draw:opacity="100.0%" draw:stroke="solid" svg:stroke-color="#d7b975" draw:stroke-linejoin="miter" svg:stroke-opacity="100.0%" svg:stroke-width="0.23021583mm"/>
    </style:style>
    <style:style style:family="graphic" style:name="style-89">
      <style:graphic-properties draw:fill="solid" draw:fill-color="#3a423d" draw:opacity="100.0%" draw:stroke="solid" svg:stroke-color="#3a423d" draw:stroke-linejoin="miter" svg:stroke-opacity="100.0%" svg:stroke-width="0.23021583mm"/>
    </style:style>
    <style:style style:family="graphic" style:name="style-90">
      <style:graphic-properties draw:fill="solid" draw:fill-color="#7e6d50" draw:opacity="100.0%" draw:stroke="solid" svg:stroke-color="#7e6d50" draw:stroke-linejoin="miter" svg:stroke-opacity="100.0%" svg:stroke-width="0.23021583mm"/>
    </style:style>
    <style:style style:family="graphic" style:name="style-91">
      <style:graphic-properties draw:fill="solid" draw:fill-color="#1e160c" draw:opacity="100.0%" draw:stroke="solid" svg:stroke-color="#1e160c" draw:stroke-linejoin="miter" svg:stroke-opacity="100.0%" svg:stroke-width="0.23021583mm"/>
    </style:style>
    <style:style style:family="graphic" style:name="style-92">
      <style:graphic-properties draw:fill="solid" draw:fill-color="#ac9573" draw:opacity="100.0%" draw:stroke="solid" svg:stroke-color="#ac9573" draw:stroke-linejoin="miter" svg:stroke-opacity="100.0%" svg:stroke-width="0.23021583mm"/>
    </style:style>
    <style:style style:family="graphic" style:name="style-93">
      <style:graphic-properties draw:fill="solid" draw:fill-color="#393021" draw:opacity="100.0%" draw:stroke="solid" svg:stroke-color="#393021" draw:stroke-linejoin="miter" svg:stroke-opacity="100.0%" svg:stroke-width="0.23021583mm"/>
    </style:style>
    <style:style style:family="graphic" style:name="style-94">
      <style:graphic-properties draw:fill="solid" draw:fill-color="#322216" draw:opacity="100.0%" draw:stroke="solid" svg:stroke-color="#322216" draw:stroke-linejoin="miter" svg:stroke-opacity="100.0%" svg:stroke-width="0.23021583mm"/>
    </style:style>
    <style:style style:family="graphic" style:name="style-95">
      <style:graphic-properties draw:fill="solid" draw:fill-color="#aa9b84" draw:opacity="100.0%" draw:stroke="solid" svg:stroke-color="#aa9b84" draw:stroke-linejoin="miter" svg:stroke-opacity="100.0%" svg:stroke-width="0.23021583mm"/>
    </style:style>
    <style:style style:family="graphic" style:name="style-96">
      <style:graphic-properties draw:fill="solid" draw:fill-color="#303b3a" draw:opacity="100.0%" draw:stroke="solid" svg:stroke-color="#303b3a" draw:stroke-linejoin="miter" svg:stroke-opacity="100.0%" svg:stroke-width="0.23021583mm"/>
    </style:style>
    <style:style style:family="graphic" style:name="style-97">
      <style:graphic-properties draw:fill="solid" draw:fill-color="#787b77" draw:opacity="100.0%" draw:stroke="solid" svg:stroke-color="#787b77" draw:stroke-linejoin="miter" svg:stroke-opacity="100.0%" svg:stroke-width="0.23021583mm"/>
    </style:style>
    <style:style style:family="graphic" style:name="style-98">
      <style:graphic-properties draw:fill="solid" draw:fill-color="#6f5a3b" draw:opacity="100.0%" draw:stroke="solid" svg:stroke-color="#6f5a3b" draw:stroke-linejoin="miter" svg:stroke-opacity="100.0%" svg:stroke-width="0.23021583mm"/>
    </style:style>
    <style:style style:family="graphic" style:name="style-99">
      <style:graphic-properties draw:fill="solid" draw:fill-color="#392212" draw:opacity="100.0%" draw:stroke="solid" svg:stroke-color="#392212" draw:stroke-linejoin="miter" svg:stroke-opacity="100.0%" svg:stroke-width="0.23021583mm"/>
    </style:style>
    <style:style style:family="graphic" style:name="style-100">
      <style:graphic-properties draw:fill="solid" draw:fill-color="#3d210e" draw:opacity="100.0%" draw:stroke="solid" svg:stroke-color="#3d210e" draw:stroke-linejoin="miter" svg:stroke-opacity="100.0%" svg:stroke-width="0.23021583mm"/>
    </style:style>
    <style:style style:family="graphic" style:name="style-101">
      <style:graphic-properties draw:fill="solid" draw:fill-color="#5f4e35" draw:opacity="100.0%" draw:stroke="solid" svg:stroke-color="#5f4e35" draw:stroke-linejoin="miter" svg:stroke-opacity="100.0%" svg:stroke-width="0.23021583mm"/>
    </style:style>
    <style:style style:family="graphic" style:name="style-102">
      <style:graphic-properties draw:fill="solid" draw:fill-color="#956936" draw:opacity="100.0%" draw:stroke="solid" svg:stroke-color="#956936" draw:stroke-linejoin="miter" svg:stroke-opacity="100.0%" svg:stroke-width="0.23021583mm"/>
    </style:style>
    <style:style style:family="graphic" style:name="style-103">
      <style:graphic-properties draw:fill="solid" draw:fill-color="#afaeae" draw:opacity="100.0%" draw:stroke="solid" svg:stroke-color="#afaeae" draw:stroke-linejoin="miter" svg:stroke-opacity="100.0%" svg:stroke-width="0.23021583mm"/>
    </style:style>
    <style:style style:family="graphic" style:name="style-104">
      <style:graphic-properties draw:fill="solid" draw:fill-color="#33200b" draw:opacity="100.0%" draw:stroke="solid" svg:stroke-color="#33200b" draw:stroke-linejoin="miter" svg:stroke-opacity="100.0%" svg:stroke-width="0.23021583mm"/>
    </style:style>
    <style:style style:family="graphic" style:name="style-105">
      <style:graphic-properties draw:fill="solid" draw:fill-color="#b1a582" draw:opacity="100.0%" draw:stroke="solid" svg:stroke-color="#b1a582" draw:stroke-linejoin="miter" svg:stroke-opacity="100.0%" svg:stroke-width="0.23021583mm"/>
    </style:style>
    <style:style style:family="graphic" style:name="style-106">
      <style:graphic-properties draw:fill="solid" draw:fill-color="#50381e" draw:opacity="100.0%" draw:stroke="solid" svg:stroke-color="#50381e" draw:stroke-linejoin="miter" svg:stroke-opacity="100.0%" svg:stroke-width="0.23021583mm"/>
    </style:style>
    <style:style style:family="graphic" style:name="style-107">
      <style:graphic-properties draw:fill="solid" draw:fill-color="#eae4d0" draw:opacity="100.0%" draw:stroke="solid" svg:stroke-color="#eae4d0" draw:stroke-linejoin="miter" svg:stroke-opacity="100.0%" svg:stroke-width="0.23021583mm"/>
    </style:style>
    <style:style style:family="graphic" style:name="style-108">
      <style:graphic-properties draw:fill="solid" draw:fill-color="#d4c9c1" draw:opacity="100.0%" draw:stroke="solid" svg:stroke-color="#d4c9c1" draw:stroke-linejoin="miter" svg:stroke-opacity="100.0%" svg:stroke-width="0.23021583mm"/>
    </style:style>
    <style:style style:family="graphic" style:name="style-109">
      <style:graphic-properties draw:fill="solid" draw:fill-color="#9c975f" draw:opacity="100.0%" draw:stroke="solid" svg:stroke-color="#9c975f" draw:stroke-linejoin="miter" svg:stroke-opacity="100.0%" svg:stroke-width="0.23021583mm"/>
    </style:style>
    <style:style style:family="graphic" style:name="style-110">
      <style:graphic-properties draw:fill="solid" draw:fill-color="#e9dec8" draw:opacity="100.0%" draw:stroke="solid" svg:stroke-color="#e9dec8" draw:stroke-linejoin="miter" svg:stroke-opacity="100.0%" svg:stroke-width="0.23021583mm"/>
    </style:style>
    <style:style style:family="graphic" style:name="style-111">
      <style:graphic-properties draw:fill="solid" draw:fill-color="#c3c4c7" draw:opacity="100.0%" draw:stroke="solid" svg:stroke-color="#c3c4c7" draw:stroke-linejoin="miter" svg:stroke-opacity="100.0%" svg:stroke-width="0.23021583mm"/>
    </style:style>
    <style:style style:family="graphic" style:name="style-112">
      <style:graphic-properties draw:fill="solid" draw:fill-color="#91978f" draw:opacity="100.0%" draw:stroke="solid" svg:stroke-color="#91978f" draw:stroke-linejoin="miter" svg:stroke-opacity="100.0%" svg:stroke-width="0.23021583mm"/>
    </style:style>
    <style:style style:family="graphic" style:name="style-113">
      <style:graphic-properties draw:fill="solid" draw:fill-color="#847948" draw:opacity="100.0%" draw:stroke="solid" svg:stroke-color="#847948" draw:stroke-linejoin="miter" svg:stroke-opacity="100.0%" svg:stroke-width="0.23021583mm"/>
    </style:style>
    <style:style style:family="graphic" style:name="style-114">
      <style:graphic-properties draw:fill="solid" draw:fill-color="#e6b471" draw:opacity="100.0%" draw:stroke="solid" svg:stroke-color="#e6b471" draw:stroke-linejoin="miter" svg:stroke-opacity="100.0%" svg:stroke-width="0.23021583mm"/>
    </style:style>
    <style:style style:family="graphic" style:name="style-115">
      <style:graphic-properties draw:fill="solid" draw:fill-color="#313c3a" draw:opacity="100.0%" draw:stroke="solid" svg:stroke-color="#313c3a" draw:stroke-linejoin="miter" svg:stroke-opacity="100.0%" svg:stroke-width="0.23021583mm"/>
    </style:style>
    <style:style style:family="graphic" style:name="style-116">
      <style:graphic-properties draw:fill="solid" draw:fill-color="#ddcea8" draw:opacity="100.0%" draw:stroke="solid" svg:stroke-color="#ddcea8" draw:stroke-linejoin="miter" svg:stroke-opacity="100.0%" svg:stroke-width="0.23021583mm"/>
    </style:style>
    <style:style style:family="graphic" style:name="style-117">
      <style:graphic-properties draw:fill="solid" draw:fill-color="#aeb0b1" draw:opacity="100.0%" draw:stroke="solid" svg:stroke-color="#aeb0b1" draw:stroke-linejoin="miter" svg:stroke-opacity="100.0%" svg:stroke-width="0.23021583mm"/>
    </style:style>
    <style:style style:family="graphic" style:name="style-118">
      <style:graphic-properties draw:fill="solid" draw:fill-color="#cfcab7" draw:opacity="100.0%" draw:stroke="solid" svg:stroke-color="#cfcab7" draw:stroke-linejoin="miter" svg:stroke-opacity="100.0%" svg:stroke-width="0.23021583mm"/>
    </style:style>
    <style:style style:family="graphic" style:name="style-119">
      <style:graphic-properties draw:fill="solid" draw:fill-color="#3d2e1e" draw:opacity="100.0%" draw:stroke="solid" svg:stroke-color="#3d2e1e" draw:stroke-linejoin="miter" svg:stroke-opacity="100.0%" svg:stroke-width="0.23021583mm"/>
    </style:style>
    <style:style style:family="graphic" style:name="style-120">
      <style:graphic-properties draw:fill="solid" draw:fill-color="#e4c57d" draw:opacity="100.0%" draw:stroke="solid" svg:stroke-color="#e4c57d" draw:stroke-linejoin="miter" svg:stroke-opacity="100.0%" svg:stroke-width="0.23021583mm"/>
    </style:style>
    <style:style style:family="graphic" style:name="style-121">
      <style:graphic-properties draw:fill="solid" draw:fill-color="#f0e5b0" draw:opacity="100.0%" draw:stroke="solid" svg:stroke-color="#f0e5b0" draw:stroke-linejoin="miter" svg:stroke-opacity="100.0%" svg:stroke-width="0.23021583mm"/>
    </style:style>
    <style:style style:family="graphic" style:name="style-122">
      <style:graphic-properties draw:fill="solid" draw:fill-color="#d9c1a1" draw:opacity="100.0%" draw:stroke="solid" svg:stroke-color="#d9c1a1" draw:stroke-linejoin="miter" svg:stroke-opacity="100.0%" svg:stroke-width="0.23021583mm"/>
    </style:style>
    <style:style style:family="graphic" style:name="style-123">
      <style:graphic-properties draw:fill="solid" draw:fill-color="#0f0c0d" draw:opacity="100.0%" draw:stroke="solid" svg:stroke-color="#0f0c0d" draw:stroke-linejoin="miter" svg:stroke-opacity="100.0%" svg:stroke-width="0.23021583mm"/>
    </style:style>
    <style:style style:family="graphic" style:name="style-124">
      <style:graphic-properties draw:fill="solid" draw:fill-color="#e8dcaa" draw:opacity="100.0%" draw:stroke="solid" svg:stroke-color="#e8dcaa" draw:stroke-linejoin="miter" svg:stroke-opacity="100.0%" svg:stroke-width="0.23021583mm"/>
    </style:style>
    <style:style style:family="graphic" style:name="style-125">
      <style:graphic-properties draw:fill="solid" draw:fill-color="#352518" draw:opacity="100.0%" draw:stroke="solid" svg:stroke-color="#352518" draw:stroke-linejoin="miter" svg:stroke-opacity="100.0%" svg:stroke-width="0.23021583mm"/>
    </style:style>
    <style:style style:family="graphic" style:name="style-126">
      <style:graphic-properties draw:fill="solid" draw:fill-color="#a84e26" draw:opacity="100.0%" draw:stroke="solid" svg:stroke-color="#a84e26" draw:stroke-linejoin="miter" svg:stroke-opacity="100.0%" svg:stroke-width="0.23021583mm"/>
    </style:style>
    <style:style style:family="graphic" style:name="style-127">
      <style:graphic-properties draw:fill="solid" draw:fill-color="#eee6cf" draw:opacity="100.0%" draw:stroke="solid" svg:stroke-color="#eee6cf" draw:stroke-linejoin="miter" svg:stroke-opacity="100.0%" svg:stroke-width="0.23021583mm"/>
    </style:style>
    <style:style style:family="graphic" style:name="style-128">
      <style:graphic-properties draw:fill="solid" draw:fill-color="#a57e4d" draw:opacity="100.0%" draw:stroke="solid" svg:stroke-color="#a57e4d" draw:stroke-linejoin="miter" svg:stroke-opacity="100.0%" svg:stroke-width="0.23021583mm"/>
    </style:style>
    <style:style style:family="graphic" style:name="style-129">
      <style:graphic-properties draw:fill="solid" draw:fill-color="#b36038" draw:opacity="100.0%" draw:stroke="solid" svg:stroke-color="#b36038" draw:stroke-linejoin="miter" svg:stroke-opacity="100.0%" svg:stroke-width="0.23021583mm"/>
    </style:style>
    <style:style style:family="graphic" style:name="style-130">
      <style:graphic-properties draw:fill="solid" draw:fill-color="#ca9553" draw:opacity="100.0%" draw:stroke="solid" svg:stroke-color="#ca9553" draw:stroke-linejoin="miter" svg:stroke-opacity="100.0%" svg:stroke-width="0.23021583mm"/>
    </style:style>
    <style:style style:family="graphic" style:name="style-131">
      <style:graphic-properties draw:fill="solid" draw:fill-color="#c18c4e" draw:opacity="100.0%" draw:stroke="solid" svg:stroke-color="#c18c4e" draw:stroke-linejoin="miter" svg:stroke-opacity="100.0%" svg:stroke-width="0.23021583mm"/>
    </style:style>
    <style:style style:family="graphic" style:name="style-132">
      <style:graphic-properties draw:fill="solid" draw:fill-color="#a89d81" draw:opacity="100.0%" draw:stroke="solid" svg:stroke-color="#a89d81" draw:stroke-linejoin="miter" svg:stroke-opacity="100.0%" svg:stroke-width="0.23021583mm"/>
    </style:style>
    <style:style style:family="graphic" style:name="style-133">
      <style:graphic-properties draw:fill="solid" draw:fill-color="#c2c3c0" draw:opacity="100.0%" draw:stroke="solid" svg:stroke-color="#c2c3c0" draw:stroke-linejoin="miter" svg:stroke-opacity="100.0%" svg:stroke-width="0.23021583mm"/>
    </style:style>
    <style:style style:family="graphic" style:name="style-134">
      <style:graphic-properties draw:fill="solid" draw:fill-color="#c4b19a" draw:opacity="100.0%" draw:stroke="solid" svg:stroke-color="#c4b19a" draw:stroke-linejoin="miter" svg:stroke-opacity="100.0%" svg:stroke-width="0.23021583mm"/>
    </style:style>
    <style:style style:family="graphic" style:name="style-135">
      <style:graphic-properties draw:fill="solid" draw:fill-color="#a69b77" draw:opacity="100.0%" draw:stroke="solid" svg:stroke-color="#a69b77" draw:stroke-linejoin="miter" svg:stroke-opacity="100.0%" svg:stroke-width="0.23021583mm"/>
    </style:style>
    <style:style style:family="graphic" style:name="style-136">
      <style:graphic-properties draw:fill="solid" draw:fill-color="#7a6f4c" draw:opacity="100.0%" draw:stroke="solid" svg:stroke-color="#7a6f4c" draw:stroke-linejoin="miter" svg:stroke-opacity="100.0%" svg:stroke-width="0.23021583mm"/>
    </style:style>
    <style:style style:family="graphic" style:name="style-137">
      <style:graphic-properties draw:fill="solid" draw:fill-color="#875e2c" draw:opacity="100.0%" draw:stroke="solid" svg:stroke-color="#875e2c" draw:stroke-linejoin="miter" svg:stroke-opacity="100.0%" svg:stroke-width="0.23021583mm"/>
    </style:style>
    <style:style style:family="graphic" style:name="style-138">
      <style:graphic-properties draw:fill="solid" draw:fill-color="#2a1f13" draw:opacity="100.0%" draw:stroke="solid" svg:stroke-color="#2a1f13" draw:stroke-linejoin="miter" svg:stroke-opacity="100.0%" svg:stroke-width="0.23021583mm"/>
    </style:style>
    <style:style style:family="graphic" style:name="style-139">
      <style:graphic-properties draw:fill="solid" draw:fill-color="#dbe0dd" draw:opacity="100.0%" draw:stroke="solid" svg:stroke-color="#dbe0dd" draw:stroke-linejoin="miter" svg:stroke-opacity="100.0%" svg:stroke-width="0.23021583mm"/>
    </style:style>
    <style:style style:family="graphic" style:name="style-140">
      <style:graphic-properties draw:fill="solid" draw:fill-color="#352d22" draw:opacity="100.0%" draw:stroke="solid" svg:stroke-color="#352d22" draw:stroke-linejoin="miter" svg:stroke-opacity="100.0%" svg:stroke-width="0.23021583mm"/>
    </style:style>
    <style:style style:family="graphic" style:name="style-141">
      <style:graphic-properties draw:fill="solid" draw:fill-color="#491609" draw:opacity="100.0%" draw:stroke="solid" svg:stroke-color="#491609" draw:stroke-linejoin="miter" svg:stroke-opacity="100.0%" svg:stroke-width="0.23021583mm"/>
    </style:style>
    <style:style style:family="graphic" style:name="style-142">
      <style:graphic-properties draw:fill="solid" draw:fill-color="#ebe6d0" draw:opacity="100.0%" draw:stroke="solid" svg:stroke-color="#ebe6d0" draw:stroke-linejoin="miter" svg:stroke-opacity="100.0%" svg:stroke-width="0.23021583mm"/>
    </style:style>
    <style:style style:family="graphic" style:name="style-143">
      <style:graphic-properties draw:fill="solid" draw:fill-color="#695946" draw:opacity="100.0%" draw:stroke="solid" svg:stroke-color="#695946" draw:stroke-linejoin="miter" svg:stroke-opacity="100.0%" svg:stroke-width="0.23021583mm"/>
    </style:style>
    <style:style style:family="graphic" style:name="style-144">
      <style:graphic-properties draw:fill="solid" draw:fill-color="#312a1f" draw:opacity="100.0%" draw:stroke="solid" svg:stroke-color="#312a1f" draw:stroke-linejoin="miter" svg:stroke-opacity="100.0%" svg:stroke-width="0.23021583mm"/>
    </style:style>
    <style:style style:family="graphic" style:name="style-145">
      <style:graphic-properties draw:fill="solid" draw:fill-color="#a6a8a1" draw:opacity="100.0%" draw:stroke="solid" svg:stroke-color="#a6a8a1" draw:stroke-linejoin="miter" svg:stroke-opacity="100.0%" svg:stroke-width="0.23021583mm"/>
    </style:style>
    <style:style style:family="graphic" style:name="style-146">
      <style:graphic-properties draw:fill="solid" draw:fill-color="#a4603c" draw:opacity="100.0%" draw:stroke="solid" svg:stroke-color="#a4603c" draw:stroke-linejoin="miter" svg:stroke-opacity="100.0%" svg:stroke-width="0.23021583mm"/>
    </style:style>
    <style:style style:family="graphic" style:name="style-147">
      <style:graphic-properties draw:fill="solid" draw:fill-color="#241a14" draw:opacity="100.0%" draw:stroke="solid" svg:stroke-color="#241a14" draw:stroke-linejoin="miter" svg:stroke-opacity="100.0%" svg:stroke-width="0.23021583mm"/>
    </style:style>
    <style:style style:family="graphic" style:name="style-148">
      <style:graphic-properties draw:fill="solid" draw:fill-color="#e9dba3" draw:opacity="100.0%" draw:stroke="solid" svg:stroke-color="#e9dba3" draw:stroke-linejoin="miter" svg:stroke-opacity="100.0%" svg:stroke-width="0.23021583mm"/>
    </style:style>
    <style:style style:family="graphic" style:name="style-149">
      <style:graphic-properties draw:fill="solid" draw:fill-color="#866841" draw:opacity="100.0%" draw:stroke="solid" svg:stroke-color="#866841" draw:stroke-linejoin="miter" svg:stroke-opacity="100.0%" svg:stroke-width="0.23021583mm"/>
    </style:style>
    <style:style style:family="graphic" style:name="style-150">
      <style:graphic-properties draw:fill="solid" draw:fill-color="#e2d9b8" draw:opacity="100.0%" draw:stroke="solid" svg:stroke-color="#e2d9b8" draw:stroke-linejoin="miter" svg:stroke-opacity="100.0%" svg:stroke-width="0.23021583mm"/>
    </style:style>
    <style:style style:family="graphic" style:name="style-151">
      <style:graphic-properties draw:fill="solid" draw:fill-color="#72391a" draw:opacity="100.0%" draw:stroke="solid" svg:stroke-color="#72391a" draw:stroke-linejoin="miter" svg:stroke-opacity="100.0%" svg:stroke-width="0.23021583mm"/>
    </style:style>
    <style:style style:family="graphic" style:name="style-152">
      <style:graphic-properties draw:fill="solid" draw:fill-color="#e3ceb3" draw:opacity="100.0%" draw:stroke="solid" svg:stroke-color="#e3ceb3" draw:stroke-linejoin="miter" svg:stroke-opacity="100.0%" svg:stroke-width="0.23021583mm"/>
    </style:style>
    <style:style style:family="graphic" style:name="style-153">
      <style:graphic-properties draw:fill="solid" draw:fill-color="#655032" draw:opacity="100.0%" draw:stroke="solid" svg:stroke-color="#655032" draw:stroke-linejoin="miter" svg:stroke-opacity="100.0%" svg:stroke-width="0.23021583mm"/>
    </style:style>
    <style:style style:family="graphic" style:name="style-154">
      <style:graphic-properties draw:fill="solid" draw:fill-color="#796b3b" draw:opacity="100.0%" draw:stroke="solid" svg:stroke-color="#796b3b" draw:stroke-linejoin="miter" svg:stroke-opacity="100.0%" svg:stroke-width="0.23021583mm"/>
    </style:style>
    <style:style style:family="graphic" style:name="style-155">
      <style:graphic-properties draw:fill="solid" draw:fill-color="#914e2f" draw:opacity="100.0%" draw:stroke="solid" svg:stroke-color="#914e2f" draw:stroke-linejoin="miter" svg:stroke-opacity="100.0%" svg:stroke-width="0.23021583mm"/>
    </style:style>
    <style:style style:family="graphic" style:name="style-156">
      <style:graphic-properties draw:fill="solid" draw:fill-color="#392714" draw:opacity="100.0%" draw:stroke="solid" svg:stroke-color="#392714" draw:stroke-linejoin="miter" svg:stroke-opacity="100.0%" svg:stroke-width="0.23021583mm"/>
    </style:style>
    <style:style style:family="graphic" style:name="style-157">
      <style:graphic-properties draw:fill="solid" draw:fill-color="#8c774d" draw:opacity="100.0%" draw:stroke="solid" svg:stroke-color="#8c774d" draw:stroke-linejoin="miter" svg:stroke-opacity="100.0%" svg:stroke-width="0.23021583mm"/>
    </style:style>
    <style:style style:family="graphic" style:name="style-158">
      <style:graphic-properties draw:fill="solid" draw:fill-color="#483a27" draw:opacity="100.0%" draw:stroke="solid" svg:stroke-color="#483a27" draw:stroke-linejoin="miter" svg:stroke-opacity="100.0%" svg:stroke-width="0.23021583mm"/>
    </style:style>
    <style:style style:family="graphic" style:name="style-159">
      <style:graphic-properties draw:fill="solid" draw:fill-color="#b77033" draw:opacity="100.0%" draw:stroke="solid" svg:stroke-color="#b77033" draw:stroke-linejoin="miter" svg:stroke-opacity="100.0%" svg:stroke-width="0.23021583mm"/>
    </style:style>
    <style:style style:family="graphic" style:name="style-160">
      <style:graphic-properties draw:fill="solid" draw:fill-color="#815112" draw:opacity="100.0%" draw:stroke="solid" svg:stroke-color="#815112" draw:stroke-linejoin="miter" svg:stroke-opacity="100.0%" svg:stroke-width="0.23021583mm"/>
    </style:style>
    <style:style style:family="graphic" style:name="style-161">
      <style:graphic-properties draw:fill="solid" draw:fill-color="#a89983" draw:opacity="100.0%" draw:stroke="solid" svg:stroke-color="#a89983" draw:stroke-linejoin="miter" svg:stroke-opacity="100.0%" svg:stroke-width="0.23021583mm"/>
    </style:style>
    <style:style style:family="graphic" style:name="style-162">
      <style:graphic-properties draw:fill="solid" draw:fill-color="#999989" draw:opacity="100.0%" draw:stroke="solid" svg:stroke-color="#999989" draw:stroke-linejoin="miter" svg:stroke-opacity="100.0%" svg:stroke-width="0.23021583mm"/>
    </style:style>
    <style:style style:family="graphic" style:name="style-163">
      <style:graphic-properties draw:fill="solid" draw:fill-color="#97825a" draw:opacity="100.0%" draw:stroke="solid" svg:stroke-color="#97825a" draw:stroke-linejoin="miter" svg:stroke-opacity="100.0%" svg:stroke-width="0.23021583mm"/>
    </style:style>
    <style:style style:family="graphic" style:name="style-164">
      <style:graphic-properties draw:fill="solid" draw:fill-color="#4a361c" draw:opacity="100.0%" draw:stroke="solid" svg:stroke-color="#4a361c" draw:stroke-linejoin="miter" svg:stroke-opacity="100.0%" svg:stroke-width="0.23021583mm"/>
    </style:style>
    <style:style style:family="graphic" style:name="style-165">
      <style:graphic-properties draw:fill="solid" draw:fill-color="#4d361c" draw:opacity="100.0%" draw:stroke="solid" svg:stroke-color="#4d361c" draw:stroke-linejoin="miter" svg:stroke-opacity="100.0%" svg:stroke-width="0.23021583mm"/>
    </style:style>
    <style:style style:family="graphic" style:name="style-166">
      <style:graphic-properties draw:fill="solid" draw:fill-color="#806a3e" draw:opacity="100.0%" draw:stroke="solid" svg:stroke-color="#806a3e" draw:stroke-linejoin="miter" svg:stroke-opacity="100.0%" svg:stroke-width="0.23021583mm"/>
    </style:style>
    <style:style style:family="graphic" style:name="style-167">
      <style:graphic-properties draw:fill="solid" draw:fill-color="#3a2c1c" draw:opacity="100.0%" draw:stroke="solid" svg:stroke-color="#3a2c1c" draw:stroke-linejoin="miter" svg:stroke-opacity="100.0%" svg:stroke-width="0.23021583mm"/>
    </style:style>
    <style:style style:family="graphic" style:name="style-168">
      <style:graphic-properties draw:fill="solid" draw:fill-color="#aca18d" draw:opacity="100.0%" draw:stroke="solid" svg:stroke-color="#aca18d" draw:stroke-linejoin="miter" svg:stroke-opacity="100.0%" svg:stroke-width="0.23021583mm"/>
    </style:style>
    <style:style style:family="graphic" style:name="style-169">
      <style:graphic-properties draw:fill="solid" draw:fill-color="#641e09" draw:opacity="100.0%" draw:stroke="solid" svg:stroke-color="#641e09" draw:stroke-linejoin="miter" svg:stroke-opacity="100.0%" svg:stroke-width="0.23021583mm"/>
    </style:style>
    <style:style style:family="graphic" style:name="style-170">
      <style:graphic-properties draw:fill="solid" draw:fill-color="#a78d66" draw:opacity="100.0%" draw:stroke="solid" svg:stroke-color="#a78d66" draw:stroke-linejoin="miter" svg:stroke-opacity="100.0%" svg:stroke-width="0.23021583mm"/>
    </style:style>
    <style:style style:family="graphic" style:name="style-171">
      <style:graphic-properties draw:fill="solid" draw:fill-color="#2c3b3c" draw:opacity="100.0%" draw:stroke="solid" svg:stroke-color="#2c3b3c" draw:stroke-linejoin="miter" svg:stroke-opacity="100.0%" svg:stroke-width="0.23021583mm"/>
    </style:style>
    <style:style style:family="graphic" style:name="style-172">
      <style:graphic-properties draw:fill="solid" draw:fill-color="#cfcdb6" draw:opacity="100.0%" draw:stroke="solid" svg:stroke-color="#cfcdb6" draw:stroke-linejoin="miter" svg:stroke-opacity="100.0%" svg:stroke-width="0.23021583mm"/>
    </style:style>
    <style:style style:family="graphic" style:name="style-173">
      <style:graphic-properties draw:fill="solid" draw:fill-color="#d2b573" draw:opacity="100.0%" draw:stroke="solid" svg:stroke-color="#d2b573" draw:stroke-linejoin="miter" svg:stroke-opacity="100.0%" svg:stroke-width="0.23021583mm"/>
    </style:style>
    <style:style style:family="graphic" style:name="style-174">
      <style:graphic-properties draw:fill="solid" draw:fill-color="#dcd5b1" draw:opacity="100.0%" draw:stroke="solid" svg:stroke-color="#dcd5b1" draw:stroke-linejoin="miter" svg:stroke-opacity="100.0%" svg:stroke-width="0.23021583mm"/>
    </style:style>
    <style:style style:family="graphic" style:name="style-175">
      <style:graphic-properties draw:fill="solid" draw:fill-color="#73684d" draw:opacity="100.0%" draw:stroke="solid" svg:stroke-color="#73684d" draw:stroke-linejoin="miter" svg:stroke-opacity="100.0%" svg:stroke-width="0.23021583mm"/>
    </style:style>
    <style:style style:family="graphic" style:name="style-176">
      <style:graphic-properties draw:fill="solid" draw:fill-color="#3a2610" draw:opacity="100.0%" draw:stroke="solid" svg:stroke-color="#3a2610" draw:stroke-linejoin="miter" svg:stroke-opacity="100.0%" svg:stroke-width="0.23021583mm"/>
    </style:style>
    <style:style style:family="graphic" style:name="style-177">
      <style:graphic-properties draw:fill="solid" draw:fill-color="#2c2218" draw:opacity="100.0%" draw:stroke="solid" svg:stroke-color="#2c2218" draw:stroke-linejoin="miter" svg:stroke-opacity="100.0%" svg:stroke-width="0.23021583mm"/>
    </style:style>
    <style:style style:family="graphic" style:name="style-178">
      <style:graphic-properties draw:fill="solid" draw:fill-color="#433a2c" draw:opacity="100.0%" draw:stroke="solid" svg:stroke-color="#433a2c" draw:stroke-linejoin="miter" svg:stroke-opacity="100.0%" svg:stroke-width="0.23021583mm"/>
    </style:style>
    <style:style style:family="graphic" style:name="style-179">
      <style:graphic-properties draw:fill="solid" draw:fill-color="#8c6232" draw:opacity="100.0%" draw:stroke="solid" svg:stroke-color="#8c6232" draw:stroke-linejoin="miter" svg:stroke-opacity="100.0%" svg:stroke-width="0.23021583mm"/>
    </style:style>
    <style:style style:family="graphic" style:name="style-180">
      <style:graphic-properties draw:fill="solid" draw:fill-color="#887c48" draw:opacity="100.0%" draw:stroke="solid" svg:stroke-color="#887c48" draw:stroke-linejoin="miter" svg:stroke-opacity="100.0%" svg:stroke-width="0.23021583mm"/>
    </style:style>
    <style:style style:family="graphic" style:name="style-181">
      <style:graphic-properties draw:fill="solid" draw:fill-color="#a7b2b6" draw:opacity="100.0%" draw:stroke="solid" svg:stroke-color="#a7b2b6" draw:stroke-linejoin="miter" svg:stroke-opacity="100.0%" svg:stroke-width="0.23021583mm"/>
    </style:style>
    <style:style style:family="graphic" style:name="style-182">
      <style:graphic-properties draw:fill="solid" draw:fill-color="#48321c" draw:opacity="100.0%" draw:stroke="solid" svg:stroke-color="#48321c" draw:stroke-linejoin="miter" svg:stroke-opacity="100.0%" svg:stroke-width="0.23021583mm"/>
    </style:style>
    <style:style style:family="graphic" style:name="style-183">
      <style:graphic-properties draw:fill="solid" draw:fill-color="#ddc7ae" draw:opacity="100.0%" draw:stroke="solid" svg:stroke-color="#ddc7ae" draw:stroke-linejoin="miter" svg:stroke-opacity="100.0%" svg:stroke-width="0.23021583mm"/>
    </style:style>
    <style:style style:family="graphic" style:name="style-184">
      <style:graphic-properties draw:fill="solid" draw:fill-color="#e6e0b9" draw:opacity="100.0%" draw:stroke="solid" svg:stroke-color="#e6e0b9" draw:stroke-linejoin="miter" svg:stroke-opacity="100.0%" svg:stroke-width="0.23021583mm"/>
    </style:style>
    <style:style style:family="graphic" style:name="style-185">
      <style:graphic-properties draw:fill="solid" draw:fill-color="#e3ce98" draw:opacity="100.0%" draw:stroke="solid" svg:stroke-color="#e3ce98" draw:stroke-linejoin="miter" svg:stroke-opacity="100.0%" svg:stroke-width="0.23021583mm"/>
    </style:style>
    <style:style style:family="graphic" style:name="style-186">
      <style:graphic-properties draw:fill="solid" draw:fill-color="#c8c0ba" draw:opacity="100.0%" draw:stroke="solid" svg:stroke-color="#c8c0ba" draw:stroke-linejoin="miter" svg:stroke-opacity="100.0%" svg:stroke-width="0.23021583mm"/>
    </style:style>
    <style:style style:family="graphic" style:name="style-187">
      <style:graphic-properties draw:fill="solid" draw:fill-color="#b35a32" draw:opacity="100.0%" draw:stroke="solid" svg:stroke-color="#b35a32" draw:stroke-linejoin="miter" svg:stroke-opacity="100.0%" svg:stroke-width="0.23021583mm"/>
    </style:style>
    <style:style style:family="graphic" style:name="style-188">
      <style:graphic-properties draw:fill="solid" draw:fill-color="#2e3b3a" draw:opacity="100.0%" draw:stroke="solid" svg:stroke-color="#2e3b3a" draw:stroke-linejoin="miter" svg:stroke-opacity="100.0%" svg:stroke-width="0.23021583mm"/>
    </style:style>
    <style:style style:family="graphic" style:name="style-189">
      <style:graphic-properties draw:fill="solid" draw:fill-color="#2d3936" draw:opacity="100.0%" draw:stroke="solid" svg:stroke-color="#2d3936" draw:stroke-linejoin="miter" svg:stroke-opacity="100.0%" svg:stroke-width="0.23021583mm"/>
    </style:style>
    <style:style style:family="graphic" style:name="style-190">
      <style:graphic-properties draw:fill="solid" draw:fill-color="#a07d4e" draw:opacity="100.0%" draw:stroke="solid" svg:stroke-color="#a07d4e" draw:stroke-linejoin="miter" svg:stroke-opacity="100.0%" svg:stroke-width="0.23021583mm"/>
    </style:style>
    <style:style style:family="graphic" style:name="style-191">
      <style:graphic-properties draw:fill="solid" draw:fill-color="#a19973" draw:opacity="100.0%" draw:stroke="solid" svg:stroke-color="#a19973" draw:stroke-linejoin="miter" svg:stroke-opacity="100.0%" svg:stroke-width="0.23021583mm"/>
    </style:style>
    <style:style style:family="graphic" style:name="style-192">
      <style:graphic-properties draw:fill="solid" draw:fill-color="#2c241a" draw:opacity="100.0%" draw:stroke="solid" svg:stroke-color="#2c241a" draw:stroke-linejoin="miter" svg:stroke-opacity="100.0%" svg:stroke-width="0.23021583mm"/>
    </style:style>
    <style:style style:family="graphic" style:name="style-193">
      <style:graphic-properties draw:fill="solid" draw:fill-color="#2e3a39" draw:opacity="100.0%" draw:stroke="solid" svg:stroke-color="#2e3a39" draw:stroke-linejoin="miter" svg:stroke-opacity="100.0%" svg:stroke-width="0.23021583mm"/>
    </style:style>
    <style:style style:family="graphic" style:name="style-194">
      <style:graphic-properties draw:fill="solid" draw:fill-color="#828b85" draw:opacity="100.0%" draw:stroke="solid" svg:stroke-color="#828b85" draw:stroke-linejoin="miter" svg:stroke-opacity="100.0%" svg:stroke-width="0.23021583mm"/>
    </style:style>
    <style:style style:family="graphic" style:name="style-195">
      <style:graphic-properties draw:fill="solid" draw:fill-color="#974918" draw:opacity="100.0%" draw:stroke="solid" svg:stroke-color="#974918" draw:stroke-linejoin="miter" svg:stroke-opacity="100.0%" svg:stroke-width="0.23021583mm"/>
    </style:style>
    <style:style style:family="graphic" style:name="style-196">
      <style:graphic-properties draw:fill="solid" draw:fill-color="#7b7b61" draw:opacity="100.0%" draw:stroke="solid" svg:stroke-color="#7b7b61" draw:stroke-linejoin="miter" svg:stroke-opacity="100.0%" svg:stroke-width="0.23021583mm"/>
    </style:style>
    <style:style style:family="graphic" style:name="style-197">
      <style:graphic-properties draw:fill="solid" draw:fill-color="#3b3222" draw:opacity="100.0%" draw:stroke="solid" svg:stroke-color="#3b3222" draw:stroke-linejoin="miter" svg:stroke-opacity="100.0%" svg:stroke-width="0.23021583mm"/>
    </style:style>
    <style:style style:family="graphic" style:name="style-198">
      <style:graphic-properties draw:fill="solid" draw:fill-color="#1d130c" draw:opacity="100.0%" draw:stroke="solid" svg:stroke-color="#1d130c" draw:stroke-linejoin="miter" svg:stroke-opacity="100.0%" svg:stroke-width="0.23021583mm"/>
    </style:style>
    <style:style style:family="graphic" style:name="style-199">
      <style:graphic-properties draw:fill="solid" draw:fill-color="#473623" draw:opacity="100.0%" draw:stroke="solid" svg:stroke-color="#473623" draw:stroke-linejoin="miter" svg:stroke-opacity="100.0%" svg:stroke-width="0.23021583mm"/>
    </style:style>
    <style:style style:family="graphic" style:name="style-200">
      <style:graphic-properties draw:fill="solid" draw:fill-color="#645b34" draw:opacity="100.0%" draw:stroke="solid" svg:stroke-color="#645b34" draw:stroke-linejoin="miter" svg:stroke-opacity="100.0%" svg:stroke-width="0.23021583mm"/>
    </style:style>
    <style:style style:family="graphic" style:name="style-201">
      <style:graphic-properties draw:fill="solid" draw:fill-color="#402d1a" draw:opacity="100.0%" draw:stroke="solid" svg:stroke-color="#402d1a" draw:stroke-linejoin="miter" svg:stroke-opacity="100.0%" svg:stroke-width="0.23021583mm"/>
    </style:style>
    <style:style style:family="graphic" style:name="style-202">
      <style:graphic-properties draw:fill="solid" draw:fill-color="#e2e1c5" draw:opacity="100.0%" draw:stroke="solid" svg:stroke-color="#e2e1c5" draw:stroke-linejoin="miter" svg:stroke-opacity="100.0%" svg:stroke-width="0.23021583mm"/>
    </style:style>
    <style:style style:family="graphic" style:name="style-203">
      <style:graphic-properties draw:fill="solid" draw:fill-color="#4e4637" draw:opacity="100.0%" draw:stroke="solid" svg:stroke-color="#4e4637" draw:stroke-linejoin="miter" svg:stroke-opacity="100.0%" svg:stroke-width="0.23021583mm"/>
    </style:style>
    <style:style style:family="graphic" style:name="style-204">
      <style:graphic-properties draw:fill="solid" draw:fill-color="#c2bca3" draw:opacity="100.0%" draw:stroke="solid" svg:stroke-color="#c2bca3" draw:stroke-linejoin="miter" svg:stroke-opacity="100.0%" svg:stroke-width="0.23021583mm"/>
    </style:style>
    <style:style style:family="graphic" style:name="style-205">
      <style:graphic-properties draw:fill="solid" draw:fill-color="#d3c0a7" draw:opacity="100.0%" draw:stroke="solid" svg:stroke-color="#d3c0a7" draw:stroke-linejoin="miter" svg:stroke-opacity="100.0%" svg:stroke-width="0.23021583mm"/>
    </style:style>
    <style:style style:family="graphic" style:name="style-206">
      <style:graphic-properties draw:fill="solid" draw:fill-color="#e8cfab" draw:opacity="100.0%" draw:stroke="solid" svg:stroke-color="#e8cfab" draw:stroke-linejoin="miter" svg:stroke-opacity="100.0%" svg:stroke-width="0.23021583mm"/>
    </style:style>
    <style:style style:family="graphic" style:name="style-207">
      <style:graphic-properties draw:fill="solid" draw:fill-color="#6a3f11" draw:opacity="100.0%" draw:stroke="solid" svg:stroke-color="#6a3f11" draw:stroke-linejoin="miter" svg:stroke-opacity="100.0%" svg:stroke-width="0.23021583mm"/>
    </style:style>
    <style:style style:family="graphic" style:name="style-208">
      <style:graphic-properties draw:fill="solid" draw:fill-color="#969481" draw:opacity="100.0%" draw:stroke="solid" svg:stroke-color="#969481" draw:stroke-linejoin="miter" svg:stroke-opacity="100.0%" svg:stroke-width="0.23021583mm"/>
    </style:style>
    <style:style style:family="graphic" style:name="style-209">
      <style:graphic-properties draw:fill="solid" draw:fill-color="#b43c12" draw:opacity="100.0%" draw:stroke="solid" svg:stroke-color="#b43c12" draw:stroke-linejoin="miter" svg:stroke-opacity="100.0%" svg:stroke-width="0.23021583mm"/>
    </style:style>
    <style:style style:family="graphic" style:name="style-210">
      <style:graphic-properties draw:fill="solid" draw:fill-color="#e6c477" draw:opacity="100.0%" draw:stroke="solid" svg:stroke-color="#e6c477" draw:stroke-linejoin="miter" svg:stroke-opacity="100.0%" svg:stroke-width="0.23021583mm"/>
    </style:style>
    <style:style style:family="graphic" style:name="style-211">
      <style:graphic-properties draw:fill="solid" draw:fill-color="#110e0b" draw:opacity="100.0%" draw:stroke="solid" svg:stroke-color="#110e0b" draw:stroke-linejoin="miter" svg:stroke-opacity="100.0%" svg:stroke-width="0.23021583mm"/>
    </style:style>
    <style:style style:family="graphic" style:name="style-212">
      <style:graphic-properties draw:fill="solid" draw:fill-color="#d6d0d2" draw:opacity="100.0%" draw:stroke="solid" svg:stroke-color="#d6d0d2" draw:stroke-linejoin="miter" svg:stroke-opacity="100.0%" svg:stroke-width="0.23021583mm"/>
    </style:style>
    <style:style style:family="graphic" style:name="style-213">
      <style:graphic-properties draw:fill="solid" draw:fill-color="#594027" draw:opacity="100.0%" draw:stroke="solid" svg:stroke-color="#594027" draw:stroke-linejoin="miter" svg:stroke-opacity="100.0%" svg:stroke-width="0.23021583mm"/>
    </style:style>
    <style:style style:family="graphic" style:name="style-214">
      <style:graphic-properties draw:fill="solid" draw:fill-color="#8b8371" draw:opacity="100.0%" draw:stroke="solid" svg:stroke-color="#8b8371" draw:stroke-linejoin="miter" svg:stroke-opacity="100.0%" svg:stroke-width="0.23021583mm"/>
    </style:style>
    <style:style style:family="graphic" style:name="style-215">
      <style:graphic-properties draw:fill="solid" draw:fill-color="#2c3a39" draw:opacity="100.0%" draw:stroke="solid" svg:stroke-color="#2c3a39" draw:stroke-linejoin="miter" svg:stroke-opacity="100.0%" svg:stroke-width="0.23021583mm"/>
    </style:style>
    <style:style style:family="graphic" style:name="style-216">
      <style:graphic-properties draw:fill="solid" draw:fill-color="#c5aa69" draw:opacity="100.0%" draw:stroke="solid" svg:stroke-color="#c5aa69" draw:stroke-linejoin="miter" svg:stroke-opacity="100.0%" svg:stroke-width="0.23021583mm"/>
    </style:style>
    <style:style style:family="graphic" style:name="style-217">
      <style:graphic-properties draw:fill="solid" draw:fill-color="#a3aaa3" draw:opacity="100.0%" draw:stroke="solid" svg:stroke-color="#a3aaa3" draw:stroke-linejoin="miter" svg:stroke-opacity="100.0%" svg:stroke-width="0.23021583mm"/>
    </style:style>
    <style:style style:family="graphic" style:name="style-218">
      <style:graphic-properties draw:fill="solid" draw:fill-color="#655235" draw:opacity="100.0%" draw:stroke="solid" svg:stroke-color="#655235" draw:stroke-linejoin="miter" svg:stroke-opacity="100.0%" svg:stroke-width="0.23021583mm"/>
    </style:style>
    <style:style style:family="graphic" style:name="style-219">
      <style:graphic-properties draw:fill="solid" draw:fill-color="#efdeb9" draw:opacity="100.0%" draw:stroke="solid" svg:stroke-color="#efdeb9" draw:stroke-linejoin="miter" svg:stroke-opacity="100.0%" svg:stroke-width="0.23021583mm"/>
    </style:style>
    <style:style style:family="graphic" style:name="style-220">
      <style:graphic-properties draw:fill="solid" draw:fill-color="#161513" draw:opacity="100.0%" draw:stroke="solid" svg:stroke-color="#161513" draw:stroke-linejoin="miter" svg:stroke-opacity="100.0%" svg:stroke-width="0.23021583mm"/>
    </style:style>
    <style:style style:family="graphic" style:name="style-221">
      <style:graphic-properties draw:fill="solid" draw:fill-color="#e2dfde" draw:opacity="100.0%" draw:stroke="solid" svg:stroke-color="#e2dfde" draw:stroke-linejoin="miter" svg:stroke-opacity="100.0%" svg:stroke-width="0.23021583mm"/>
    </style:style>
    <style:style style:family="graphic" style:name="style-222">
      <style:graphic-properties draw:fill="solid" draw:fill-color="#535142" draw:opacity="100.0%" draw:stroke="solid" svg:stroke-color="#535142" draw:stroke-linejoin="miter" svg:stroke-opacity="100.0%" svg:stroke-width="0.23021583mm"/>
    </style:style>
    <style:style style:family="graphic" style:name="style-223">
      <style:graphic-properties draw:fill="solid" draw:fill-color="#c7b273" draw:opacity="100.0%" draw:stroke="solid" svg:stroke-color="#c7b273" draw:stroke-linejoin="miter" svg:stroke-opacity="100.0%" svg:stroke-width="0.23021583mm"/>
    </style:style>
    <style:style style:family="graphic" style:name="style-224">
      <style:graphic-properties draw:fill="solid" draw:fill-color="#392818" draw:opacity="100.0%" draw:stroke="solid" svg:stroke-color="#392818" draw:stroke-linejoin="miter" svg:stroke-opacity="100.0%" svg:stroke-width="0.23021583mm"/>
    </style:style>
    <style:style style:family="graphic" style:name="style-225">
      <style:graphic-properties draw:fill="solid" draw:fill-color="#644424" draw:opacity="100.0%" draw:stroke="solid" svg:stroke-color="#644424" draw:stroke-linejoin="miter" svg:stroke-opacity="100.0%" svg:stroke-width="0.23021583mm"/>
    </style:style>
    <style:style style:family="graphic" style:name="style-226">
      <style:graphic-properties draw:fill="solid" draw:fill-color="#cacace" draw:opacity="100.0%" draw:stroke="solid" svg:stroke-color="#cacace" draw:stroke-linejoin="miter" svg:stroke-opacity="100.0%" svg:stroke-width="0.23021583mm"/>
    </style:style>
    <style:style style:family="graphic" style:name="style-227">
      <style:graphic-properties draw:fill="solid" draw:fill-color="#2d2419" draw:opacity="100.0%" draw:stroke="solid" svg:stroke-color="#2d2419" draw:stroke-linejoin="miter" svg:stroke-opacity="100.0%" svg:stroke-width="0.23021583mm"/>
    </style:style>
    <style:style style:family="graphic" style:name="style-228">
      <style:graphic-properties draw:fill="solid" draw:fill-color="#b1b4b2" draw:opacity="100.0%" draw:stroke="solid" svg:stroke-color="#b1b4b2" draw:stroke-linejoin="miter" svg:stroke-opacity="100.0%" svg:stroke-width="0.23021583mm"/>
    </style:style>
    <style:style style:family="graphic" style:name="style-229">
      <style:graphic-properties draw:fill="solid" draw:fill-color="#cdb06d" draw:opacity="100.0%" draw:stroke="solid" svg:stroke-color="#cdb06d" draw:stroke-linejoin="miter" svg:stroke-opacity="100.0%" svg:stroke-width="0.23021583mm"/>
    </style:style>
    <style:style style:family="graphic" style:name="style-230">
      <style:graphic-properties draw:fill="solid" draw:fill-color="#33261b" draw:opacity="100.0%" draw:stroke="solid" svg:stroke-color="#33261b" draw:stroke-linejoin="miter" svg:stroke-opacity="100.0%" svg:stroke-width="0.23021583mm"/>
    </style:style>
    <style:style style:family="graphic" style:name="style-231">
      <style:graphic-properties draw:fill="solid" draw:fill-color="#6a604b" draw:opacity="100.0%" draw:stroke="solid" svg:stroke-color="#6a604b" draw:stroke-linejoin="miter" svg:stroke-opacity="100.0%" svg:stroke-width="0.23021583mm"/>
    </style:style>
    <style:style style:family="graphic" style:name="style-232">
      <style:graphic-properties draw:fill="solid" draw:fill-color="#5b4e37" draw:opacity="100.0%" draw:stroke="solid" svg:stroke-color="#5b4e37" draw:stroke-linejoin="miter" svg:stroke-opacity="100.0%" svg:stroke-width="0.23021583mm"/>
    </style:style>
    <style:style style:family="graphic" style:name="style-233">
      <style:graphic-properties draw:fill="solid" draw:fill-color="#d0cab0" draw:opacity="100.0%" draw:stroke="solid" svg:stroke-color="#d0cab0" draw:stroke-linejoin="miter" svg:stroke-opacity="100.0%" svg:stroke-width="0.23021583mm"/>
    </style:style>
    <style:style style:family="graphic" style:name="style-234">
      <style:graphic-properties draw:fill="solid" draw:fill-color="#afa05c" draw:opacity="100.0%" draw:stroke="solid" svg:stroke-color="#afa05c" draw:stroke-linejoin="miter" svg:stroke-opacity="100.0%" svg:stroke-width="0.23021583mm"/>
    </style:style>
    <style:style style:family="graphic" style:name="style-235">
      <style:graphic-properties draw:fill="solid" draw:fill-color="#babeb1" draw:opacity="100.0%" draw:stroke="solid" svg:stroke-color="#babeb1" draw:stroke-linejoin="miter" svg:stroke-opacity="100.0%" svg:stroke-width="0.23021583mm"/>
    </style:style>
    <style:style style:family="graphic" style:name="style-236">
      <style:graphic-properties draw:fill="solid" draw:fill-color="#4d3e29" draw:opacity="100.0%" draw:stroke="solid" svg:stroke-color="#4d3e29" draw:stroke-linejoin="miter" svg:stroke-opacity="100.0%" svg:stroke-width="0.23021583mm"/>
    </style:style>
    <style:style style:family="graphic" style:name="style-237">
      <style:graphic-properties draw:fill="solid" draw:fill-color="#ad9e5e" draw:opacity="100.0%" draw:stroke="solid" svg:stroke-color="#ad9e5e" draw:stroke-linejoin="miter" svg:stroke-opacity="100.0%" svg:stroke-width="0.23021583mm"/>
    </style:style>
    <style:style style:family="graphic" style:name="style-238">
      <style:graphic-properties draw:fill="solid" draw:fill-color="#645235" draw:opacity="100.0%" draw:stroke="solid" svg:stroke-color="#645235" draw:stroke-linejoin="miter" svg:stroke-opacity="100.0%" svg:stroke-width="0.23021583mm"/>
    </style:style>
    <style:style style:family="graphic" style:name="style-239">
      <style:graphic-properties draw:fill="solid" draw:fill-color="#3b433d" draw:opacity="100.0%" draw:stroke="solid" svg:stroke-color="#3b433d" draw:stroke-linejoin="miter" svg:stroke-opacity="100.0%" svg:stroke-width="0.23021583mm"/>
    </style:style>
    <style:style style:family="graphic" style:name="style-240">
      <style:graphic-properties draw:fill="solid" draw:fill-color="#b65c31" draw:opacity="100.0%" draw:stroke="solid" svg:stroke-color="#b65c31" draw:stroke-linejoin="miter" svg:stroke-opacity="100.0%" svg:stroke-width="0.23021583mm"/>
    </style:style>
    <style:style style:family="graphic" style:name="style-241">
      <style:graphic-properties draw:fill="solid" draw:fill-color="#d9c4ae" draw:opacity="100.0%" draw:stroke="solid" svg:stroke-color="#d9c4ae" draw:stroke-linejoin="miter" svg:stroke-opacity="100.0%" svg:stroke-width="0.23021583mm"/>
    </style:style>
    <style:style style:family="graphic" style:name="style-242">
      <style:graphic-properties draw:fill="solid" draw:fill-color="#382617" draw:opacity="100.0%" draw:stroke="solid" svg:stroke-color="#382617" draw:stroke-linejoin="miter" svg:stroke-opacity="100.0%" svg:stroke-width="0.23021583mm"/>
    </style:style>
    <style:style style:family="graphic" style:name="style-243">
      <style:graphic-properties draw:fill="solid" draw:fill-color="#873b1d" draw:opacity="100.0%" draw:stroke="solid" svg:stroke-color="#873b1d" draw:stroke-linejoin="miter" svg:stroke-opacity="100.0%" svg:stroke-width="0.23021583mm"/>
    </style:style>
    <style:style style:family="graphic" style:name="style-244">
      <style:graphic-properties draw:fill="solid" draw:fill-color="#8c7e45" draw:opacity="100.0%" draw:stroke="solid" svg:stroke-color="#8c7e45" draw:stroke-linejoin="miter" svg:stroke-opacity="100.0%" svg:stroke-width="0.23021583mm"/>
    </style:style>
    <style:style style:family="graphic" style:name="style-245">
      <style:graphic-properties draw:fill="solid" draw:fill-color="#925032" draw:opacity="100.0%" draw:stroke="solid" svg:stroke-color="#925032" draw:stroke-linejoin="miter" svg:stroke-opacity="100.0%" svg:stroke-width="0.23021583mm"/>
    </style:style>
    <style:style style:family="graphic" style:name="style-246">
      <style:graphic-properties draw:fill="solid" draw:fill-color="#55320e" draw:opacity="100.0%" draw:stroke="solid" svg:stroke-color="#55320e" draw:stroke-linejoin="miter" svg:stroke-opacity="100.0%" svg:stroke-width="0.23021583mm"/>
    </style:style>
    <style:style style:family="graphic" style:name="style-247">
      <style:graphic-properties draw:fill="solid" draw:fill-color="#a3733a" draw:opacity="100.0%" draw:stroke="solid" svg:stroke-color="#a3733a" draw:stroke-linejoin="miter" svg:stroke-opacity="100.0%" svg:stroke-width="0.23021583mm"/>
    </style:style>
    <style:style style:family="graphic" style:name="style-248">
      <style:graphic-properties draw:fill="solid" draw:fill-color="#9d7f53" draw:opacity="100.0%" draw:stroke="solid" svg:stroke-color="#9d7f53" draw:stroke-linejoin="miter" svg:stroke-opacity="100.0%" svg:stroke-width="0.23021583mm"/>
    </style:style>
    <style:style style:family="graphic" style:name="style-249">
      <style:graphic-properties draw:fill="solid" draw:fill-color="#e3d5b5" draw:opacity="100.0%" draw:stroke="solid" svg:stroke-color="#e3d5b5" draw:stroke-linejoin="miter" svg:stroke-opacity="100.0%" svg:stroke-width="0.23021583mm"/>
    </style:style>
    <style:style style:family="graphic" style:name="style-250">
      <style:graphic-properties draw:fill="solid" draw:fill-color="#352a1c" draw:opacity="100.0%" draw:stroke="solid" svg:stroke-color="#352a1c" draw:stroke-linejoin="miter" svg:stroke-opacity="100.0%" svg:stroke-width="0.23021583mm"/>
    </style:style>
    <style:style style:family="graphic" style:name="style-251">
      <style:graphic-properties draw:fill="solid" draw:fill-color="#36271a" draw:opacity="100.0%" draw:stroke="solid" svg:stroke-color="#36271a" draw:stroke-linejoin="miter" svg:stroke-opacity="100.0%" svg:stroke-width="0.23021583mm"/>
    </style:style>
    <style:style style:family="graphic" style:name="style-252">
      <style:graphic-properties draw:fill="solid" draw:fill-color="#807545" draw:opacity="100.0%" draw:stroke="solid" svg:stroke-color="#807545" draw:stroke-linejoin="miter" svg:stroke-opacity="100.0%" svg:stroke-width="0.23021583mm"/>
    </style:style>
    <style:style style:family="graphic" style:name="style-253">
      <style:graphic-properties draw:fill="solid" draw:fill-color="#93896e" draw:opacity="100.0%" draw:stroke="solid" svg:stroke-color="#93896e" draw:stroke-linejoin="miter" svg:stroke-opacity="100.0%" svg:stroke-width="0.23021583mm"/>
    </style:style>
    <style:style style:family="graphic" style:name="style-254">
      <style:graphic-properties draw:fill="solid" draw:fill-color="#553f25" draw:opacity="100.0%" draw:stroke="solid" svg:stroke-color="#553f25" draw:stroke-linejoin="miter" svg:stroke-opacity="100.0%" svg:stroke-width="0.23021583mm"/>
    </style:style>
    <style:style style:family="graphic" style:name="style-255">
      <style:graphic-properties draw:fill="solid" draw:fill-color="#968965" draw:opacity="100.0%" draw:stroke="solid" svg:stroke-color="#968965" draw:stroke-linejoin="miter" svg:stroke-opacity="100.0%" svg:stroke-width="0.23021583mm"/>
    </style:style>
    <style:style style:family="graphic" style:name="style-256">
      <style:graphic-properties draw:fill="solid" draw:fill-color="#95866c" draw:opacity="100.0%" draw:stroke="solid" svg:stroke-color="#95866c" draw:stroke-linejoin="miter" svg:stroke-opacity="100.0%" svg:stroke-width="0.23021583mm"/>
    </style:style>
    <style:style style:family="graphic" style:name="style-257">
      <style:graphic-properties draw:fill="solid" draw:fill-color="#94784e" draw:opacity="100.0%" draw:stroke="solid" svg:stroke-color="#94784e" draw:stroke-linejoin="miter" svg:stroke-opacity="100.0%" svg:stroke-width="0.23021583mm"/>
    </style:style>
    <style:style style:family="graphic" style:name="style-258">
      <style:graphic-properties draw:fill="solid" draw:fill-color="#463928" draw:opacity="100.0%" draw:stroke="solid" svg:stroke-color="#463928" draw:stroke-linejoin="miter" svg:stroke-opacity="100.0%" svg:stroke-width="0.23021583mm"/>
    </style:style>
    <style:style style:family="graphic" style:name="style-259">
      <style:graphic-properties draw:fill="solid" draw:fill-color="#a23611" draw:opacity="100.0%" draw:stroke="solid" svg:stroke-color="#a23611" draw:stroke-linejoin="miter" svg:stroke-opacity="100.0%" svg:stroke-width="0.23021583mm"/>
    </style:style>
    <style:style style:family="graphic" style:name="style-260">
      <style:graphic-properties draw:fill="solid" draw:fill-color="#ede7d7" draw:opacity="100.0%" draw:stroke="solid" svg:stroke-color="#ede7d7" draw:stroke-linejoin="miter" svg:stroke-opacity="100.0%" svg:stroke-width="0.23021583mm"/>
    </style:style>
    <style:style style:family="graphic" style:name="style-261">
      <style:graphic-properties draw:fill="solid" draw:fill-color="#271e15" draw:opacity="100.0%" draw:stroke="solid" svg:stroke-color="#271e15" draw:stroke-linejoin="miter" svg:stroke-opacity="100.0%" svg:stroke-width="0.23021583mm"/>
    </style:style>
    <style:style style:family="graphic" style:name="style-262">
      <style:graphic-properties draw:fill="solid" draw:fill-color="#958d7c" draw:opacity="100.0%" draw:stroke="solid" svg:stroke-color="#958d7c" draw:stroke-linejoin="miter" svg:stroke-opacity="100.0%" svg:stroke-width="0.23021583mm"/>
    </style:style>
    <style:style style:family="graphic" style:name="style-263">
      <style:graphic-properties draw:fill="solid" draw:fill-color="#ab9e66" draw:opacity="100.0%" draw:stroke="solid" svg:stroke-color="#ab9e66" draw:stroke-linejoin="miter" svg:stroke-opacity="100.0%" svg:stroke-width="0.23021583mm"/>
    </style:style>
    <style:style style:family="graphic" style:name="style-264">
      <style:graphic-properties draw:fill="solid" draw:fill-color="#948b79" draw:opacity="100.0%" draw:stroke="solid" svg:stroke-color="#948b79" draw:stroke-linejoin="miter" svg:stroke-opacity="100.0%" svg:stroke-width="0.23021583mm"/>
    </style:style>
    <style:style style:family="graphic" style:name="style-265">
      <style:graphic-properties draw:fill="solid" draw:fill-color="#423120" draw:opacity="100.0%" draw:stroke="solid" svg:stroke-color="#423120" draw:stroke-linejoin="miter" svg:stroke-opacity="100.0%" svg:stroke-width="0.23021583mm"/>
    </style:style>
    <style:style style:family="graphic" style:name="style-266">
      <style:graphic-properties draw:fill="solid" draw:fill-color="#ab9b7c" draw:opacity="100.0%" draw:stroke="solid" svg:stroke-color="#ab9b7c" draw:stroke-linejoin="miter" svg:stroke-opacity="100.0%" svg:stroke-width="0.23021583mm"/>
    </style:style>
    <style:style style:family="graphic" style:name="style-267">
      <style:graphic-properties draw:fill="solid" draw:fill-color="#2d2419" draw:opacity="100.0%" draw:stroke="solid" svg:stroke-color="#2d2419" draw:stroke-linejoin="miter" svg:stroke-opacity="100.0%" svg:stroke-width="0.23021583mm"/>
    </style:style>
    <style:style style:family="graphic" style:name="style-268">
      <style:graphic-properties draw:fill="solid" draw:fill-color="#b9ad85" draw:opacity="100.0%" draw:stroke="solid" svg:stroke-color="#b9ad85" draw:stroke-linejoin="miter" svg:stroke-opacity="100.0%" svg:stroke-width="0.23021583mm"/>
    </style:style>
    <style:style style:family="graphic" style:name="style-269">
      <style:graphic-properties draw:fill="solid" draw:fill-color="#b4451b" draw:opacity="100.0%" draw:stroke="solid" svg:stroke-color="#b4451b" draw:stroke-linejoin="miter" svg:stroke-opacity="100.0%" svg:stroke-width="0.23021583mm"/>
    </style:style>
    <style:style style:family="graphic" style:name="style-270">
      <style:graphic-properties draw:fill="solid" draw:fill-color="#22160f" draw:opacity="100.0%" draw:stroke="solid" svg:stroke-color="#22160f" draw:stroke-linejoin="miter" svg:stroke-opacity="100.0%" svg:stroke-width="0.23021583mm"/>
    </style:style>
    <style:style style:family="graphic" style:name="style-271">
      <style:graphic-properties draw:fill="solid" draw:fill-color="#d6cbbc" draw:opacity="100.0%" draw:stroke="solid" svg:stroke-color="#d6cbbc" draw:stroke-linejoin="miter" svg:stroke-opacity="100.0%" svg:stroke-width="0.23021583mm"/>
    </style:style>
    <style:style style:family="graphic" style:name="style-272">
      <style:graphic-properties draw:fill="solid" draw:fill-color="#3b2918" draw:opacity="100.0%" draw:stroke="solid" svg:stroke-color="#3b2918" draw:stroke-linejoin="miter" svg:stroke-opacity="100.0%" svg:stroke-width="0.23021583mm"/>
    </style:style>
    <style:style style:family="graphic" style:name="style-273">
      <style:graphic-properties draw:fill="solid" draw:fill-color="#a49061" draw:opacity="100.0%" draw:stroke="solid" svg:stroke-color="#a49061" draw:stroke-linejoin="miter" svg:stroke-opacity="100.0%" svg:stroke-width="0.23021583mm"/>
    </style:style>
    <style:style style:family="graphic" style:name="style-274">
      <style:graphic-properties draw:fill="solid" draw:fill-color="#5f380f" draw:opacity="100.0%" draw:stroke="solid" svg:stroke-color="#5f380f" draw:stroke-linejoin="miter" svg:stroke-opacity="100.0%" svg:stroke-width="0.23021583mm"/>
    </style:style>
    <style:style style:family="graphic" style:name="style-275">
      <style:graphic-properties draw:fill="solid" draw:fill-color="#ca894a" draw:opacity="100.0%" draw:stroke="solid" svg:stroke-color="#ca894a" draw:stroke-linejoin="miter" svg:stroke-opacity="100.0%" svg:stroke-width="0.23021583mm"/>
    </style:style>
    <style:style style:family="graphic" style:name="style-276">
      <style:graphic-properties draw:fill="solid" draw:fill-color="#613a14" draw:opacity="100.0%" draw:stroke="solid" svg:stroke-color="#613a14" draw:stroke-linejoin="miter" svg:stroke-opacity="100.0%" svg:stroke-width="0.23021583mm"/>
    </style:style>
    <style:style style:family="graphic" style:name="style-277">
      <style:graphic-properties draw:fill="solid" draw:fill-color="#a3aaa7" draw:opacity="100.0%" draw:stroke="solid" svg:stroke-color="#a3aaa7" draw:stroke-linejoin="miter" svg:stroke-opacity="100.0%" svg:stroke-width="0.23021583mm"/>
    </style:style>
    <style:style style:family="graphic" style:name="style-278">
      <style:graphic-properties draw:fill="solid" draw:fill-color="#898b76" draw:opacity="100.0%" draw:stroke="solid" svg:stroke-color="#898b76" draw:stroke-linejoin="miter" svg:stroke-opacity="100.0%" svg:stroke-width="0.23021583mm"/>
    </style:style>
    <style:style style:family="graphic" style:name="style-279">
      <style:graphic-properties draw:fill="solid" draw:fill-color="#0b0806" draw:opacity="100.0%" draw:stroke="solid" svg:stroke-color="#0b0806" draw:stroke-linejoin="miter" svg:stroke-opacity="100.0%" svg:stroke-width="0.23021583mm"/>
    </style:style>
    <style:style style:family="graphic" style:name="style-280">
      <style:graphic-properties draw:fill="solid" draw:fill-color="#bf9757" draw:opacity="100.0%" draw:stroke="solid" svg:stroke-color="#bf9757" draw:stroke-linejoin="miter" svg:stroke-opacity="100.0%" svg:stroke-width="0.23021583mm"/>
    </style:style>
    <style:style style:family="graphic" style:name="style-281">
      <style:graphic-properties draw:fill="solid" draw:fill-color="#643010" draw:opacity="100.0%" draw:stroke="solid" svg:stroke-color="#643010" draw:stroke-linejoin="miter" svg:stroke-opacity="100.0%" svg:stroke-width="0.23021583mm"/>
    </style:style>
    <style:style style:family="graphic" style:name="style-282">
      <style:graphic-properties draw:fill="solid" draw:fill-color="#eee7d1" draw:opacity="100.0%" draw:stroke="solid" svg:stroke-color="#eee7d1" draw:stroke-linejoin="miter" svg:stroke-opacity="100.0%" svg:stroke-width="0.23021583mm"/>
    </style:style>
    <style:style style:family="graphic" style:name="style-283">
      <style:graphic-properties draw:fill="solid" draw:fill-color="#7e7662" draw:opacity="100.0%" draw:stroke="solid" svg:stroke-color="#7e7662" draw:stroke-linejoin="miter" svg:stroke-opacity="100.0%" svg:stroke-width="0.23021583mm"/>
    </style:style>
    <style:style style:family="graphic" style:name="style-284">
      <style:graphic-properties draw:fill="solid" draw:fill-color="#3e2c15" draw:opacity="100.0%" draw:stroke="solid" svg:stroke-color="#3e2c15" draw:stroke-linejoin="miter" svg:stroke-opacity="100.0%" svg:stroke-width="0.23021583mm"/>
    </style:style>
    <style:style style:family="graphic" style:name="style-285">
      <style:graphic-properties draw:fill="solid" draw:fill-color="#323d38" draw:opacity="100.0%" draw:stroke="solid" svg:stroke-color="#323d38" draw:stroke-linejoin="miter" svg:stroke-opacity="100.0%" svg:stroke-width="0.23021583mm"/>
    </style:style>
    <style:style style:family="graphic" style:name="style-286">
      <style:graphic-properties draw:fill="solid" draw:fill-color="#929a8e" draw:opacity="100.0%" draw:stroke="solid" svg:stroke-color="#929a8e" draw:stroke-linejoin="miter" svg:stroke-opacity="100.0%" svg:stroke-width="0.23021583mm"/>
    </style:style>
    <style:style style:family="graphic" style:name="style-287">
      <style:graphic-properties draw:fill="solid" draw:fill-color="#927345" draw:opacity="100.0%" draw:stroke="solid" svg:stroke-color="#927345" draw:stroke-linejoin="miter" svg:stroke-opacity="100.0%" svg:stroke-width="0.23021583mm"/>
    </style:style>
    <style:style style:family="graphic" style:name="style-288">
      <style:graphic-properties draw:fill="solid" draw:fill-color="#b23c12" draw:opacity="100.0%" draw:stroke="solid" svg:stroke-color="#b23c12" draw:stroke-linejoin="miter" svg:stroke-opacity="100.0%" svg:stroke-width="0.23021583mm"/>
    </style:style>
    <style:style style:family="graphic" style:name="style-289">
      <style:graphic-properties draw:fill="solid" draw:fill-color="#787461" draw:opacity="100.0%" draw:stroke="solid" svg:stroke-color="#787461" draw:stroke-linejoin="miter" svg:stroke-opacity="100.0%" svg:stroke-width="0.23021583mm"/>
    </style:style>
    <style:style style:family="graphic" style:name="style-290">
      <style:graphic-properties draw:fill="solid" draw:fill-color="#323b39" draw:opacity="100.0%" draw:stroke="solid" svg:stroke-color="#323b39" draw:stroke-linejoin="miter" svg:stroke-opacity="100.0%" svg:stroke-width="0.23021583mm"/>
    </style:style>
    <style:style style:family="graphic" style:name="style-291">
      <style:graphic-properties draw:fill="solid" draw:fill-color="#ac8349" draw:opacity="100.0%" draw:stroke="solid" svg:stroke-color="#ac8349" draw:stroke-linejoin="miter" svg:stroke-opacity="100.0%" svg:stroke-width="0.23021583mm"/>
    </style:style>
    <style:style style:family="graphic" style:name="style-292">
      <style:graphic-properties draw:fill="solid" draw:fill-color="#3b2e22" draw:opacity="100.0%" draw:stroke="solid" svg:stroke-color="#3b2e22" draw:stroke-linejoin="miter" svg:stroke-opacity="100.0%" svg:stroke-width="0.23021583mm"/>
    </style:style>
    <style:style style:family="graphic" style:name="style-293">
      <style:graphic-properties draw:fill="solid" draw:fill-color="#a8aba1" draw:opacity="100.0%" draw:stroke="solid" svg:stroke-color="#a8aba1" draw:stroke-linejoin="miter" svg:stroke-opacity="100.0%" svg:stroke-width="0.23021583mm"/>
    </style:style>
    <style:style style:family="graphic" style:name="style-294">
      <style:graphic-properties draw:fill="solid" draw:fill-color="#8a7847" draw:opacity="100.0%" draw:stroke="solid" svg:stroke-color="#8a7847" draw:stroke-linejoin="miter" svg:stroke-opacity="100.0%" svg:stroke-width="0.23021583mm"/>
    </style:style>
    <style:style style:family="graphic" style:name="style-295">
      <style:graphic-properties draw:fill="solid" draw:fill-color="#060607" draw:opacity="100.0%" draw:stroke="solid" svg:stroke-color="#060607" draw:stroke-linejoin="miter" svg:stroke-opacity="100.0%" svg:stroke-width="0.23021583mm"/>
    </style:style>
    <style:style style:family="graphic" style:name="style-296">
      <style:graphic-properties draw:fill="solid" draw:fill-color="#dbc2a4" draw:opacity="100.0%" draw:stroke="solid" svg:stroke-color="#dbc2a4" draw:stroke-linejoin="miter" svg:stroke-opacity="100.0%" svg:stroke-width="0.23021583mm"/>
    </style:style>
    <style:style style:family="graphic" style:name="style-297">
      <style:graphic-properties draw:fill="solid" draw:fill-color="#5e3d1e" draw:opacity="100.0%" draw:stroke="solid" svg:stroke-color="#5e3d1e" draw:stroke-linejoin="miter" svg:stroke-opacity="100.0%" svg:stroke-width="0.23021583mm"/>
    </style:style>
    <style:style style:family="graphic" style:name="style-298">
      <style:graphic-properties draw:fill="solid" draw:fill-color="#ebe9d4" draw:opacity="100.0%" draw:stroke="solid" svg:stroke-color="#ebe9d4" draw:stroke-linejoin="miter" svg:stroke-opacity="100.0%" svg:stroke-width="0.23021583mm"/>
    </style:style>
    <style:style style:family="graphic" style:name="style-299">
      <style:graphic-properties draw:fill="solid" draw:fill-color="#31271d" draw:opacity="100.0%" draw:stroke="solid" svg:stroke-color="#31271d" draw:stroke-linejoin="miter" svg:stroke-opacity="100.0%" svg:stroke-width="0.23021583mm"/>
    </style:style>
    <style:style style:family="graphic" style:name="style-300">
      <style:graphic-properties draw:fill="solid" draw:fill-color="#e0ca93" draw:opacity="100.0%" draw:stroke="solid" svg:stroke-color="#e0ca93" draw:stroke-linejoin="miter" svg:stroke-opacity="100.0%" svg:stroke-width="0.23021583mm"/>
    </style:style>
    <style:style style:family="graphic" style:name="style-301">
      <style:graphic-properties draw:fill="solid" draw:fill-color="#9f7743" draw:opacity="100.0%" draw:stroke="solid" svg:stroke-color="#9f7743" draw:stroke-linejoin="miter" svg:stroke-opacity="100.0%" svg:stroke-width="0.23021583mm"/>
    </style:style>
    <style:style style:family="graphic" style:name="style-302">
      <style:graphic-properties draw:fill="solid" draw:fill-color="#9da3a3" draw:opacity="100.0%" draw:stroke="solid" svg:stroke-color="#9da3a3" draw:stroke-linejoin="miter" svg:stroke-opacity="100.0%" svg:stroke-width="0.23021583mm"/>
    </style:style>
    <style:style style:family="graphic" style:name="style-303">
      <style:graphic-properties draw:fill="solid" draw:fill-color="#313f3d" draw:opacity="100.0%" draw:stroke="solid" svg:stroke-color="#313f3d" draw:stroke-linejoin="miter" svg:stroke-opacity="100.0%" svg:stroke-width="0.23021583mm"/>
    </style:style>
    <style:style style:family="graphic" style:name="style-304">
      <style:graphic-properties draw:fill="solid" draw:fill-color="#2f3835" draw:opacity="100.0%" draw:stroke="solid" svg:stroke-color="#2f3835" draw:stroke-linejoin="miter" svg:stroke-opacity="100.0%" svg:stroke-width="0.23021583mm"/>
    </style:style>
    <style:style style:family="graphic" style:name="style-305">
      <style:graphic-properties draw:fill="solid" draw:fill-color="#3b2918" draw:opacity="100.0%" draw:stroke="solid" svg:stroke-color="#3b2918" draw:stroke-linejoin="miter" svg:stroke-opacity="100.0%" svg:stroke-width="0.23021583mm"/>
    </style:style>
    <style:style style:family="graphic" style:name="style-306">
      <style:graphic-properties draw:fill="solid" draw:fill-color="#49493b" draw:opacity="100.0%" draw:stroke="solid" svg:stroke-color="#49493b" draw:stroke-linejoin="miter" svg:stroke-opacity="100.0%" svg:stroke-width="0.23021583mm"/>
    </style:style>
    <style:style style:family="graphic" style:name="style-307">
      <style:graphic-properties draw:fill="solid" draw:fill-color="#a97840" draw:opacity="100.0%" draw:stroke="solid" svg:stroke-color="#a97840" draw:stroke-linejoin="miter" svg:stroke-opacity="100.0%" svg:stroke-width="0.23021583mm"/>
    </style:style>
    <style:style style:family="graphic" style:name="style-308">
      <style:graphic-properties draw:fill="solid" draw:fill-color="#c5af91" draw:opacity="100.0%" draw:stroke="solid" svg:stroke-color="#c5af91" draw:stroke-linejoin="miter" svg:stroke-opacity="100.0%" svg:stroke-width="0.23021583mm"/>
    </style:style>
    <style:style style:family="graphic" style:name="style-309">
      <style:graphic-properties draw:fill="solid" draw:fill-color="#5d482a" draw:opacity="100.0%" draw:stroke="solid" svg:stroke-color="#5d482a" draw:stroke-linejoin="miter" svg:stroke-opacity="100.0%" svg:stroke-width="0.23021583mm"/>
    </style:style>
    <style:style style:family="graphic" style:name="style-310">
      <style:graphic-properties draw:fill="solid" draw:fill-color="#785215" draw:opacity="100.0%" draw:stroke="solid" svg:stroke-color="#785215" draw:stroke-linejoin="miter" svg:stroke-opacity="100.0%" svg:stroke-width="0.23021583mm"/>
    </style:style>
    <style:style style:family="graphic" style:name="style-311">
      <style:graphic-properties draw:fill="solid" draw:fill-color="#b8a682" draw:opacity="100.0%" draw:stroke="solid" svg:stroke-color="#b8a682" draw:stroke-linejoin="miter" svg:stroke-opacity="100.0%" svg:stroke-width="0.23021583mm"/>
    </style:style>
    <style:style style:family="graphic" style:name="style-312">
      <style:graphic-properties draw:fill="solid" draw:fill-color="#6f5b38" draw:opacity="100.0%" draw:stroke="solid" svg:stroke-color="#6f5b38" draw:stroke-linejoin="miter" svg:stroke-opacity="100.0%" svg:stroke-width="0.23021583mm"/>
    </style:style>
    <style:style style:family="graphic" style:name="style-313">
      <style:graphic-properties draw:fill="solid" draw:fill-color="#9a5837" draw:opacity="100.0%" draw:stroke="solid" svg:stroke-color="#9a5837" draw:stroke-linejoin="miter" svg:stroke-opacity="100.0%" svg:stroke-width="0.23021583mm"/>
    </style:style>
    <style:style style:family="graphic" style:name="style-314">
      <style:graphic-properties draw:fill="solid" draw:fill-color="#e6b674" draw:opacity="100.0%" draw:stroke="solid" svg:stroke-color="#e6b674" draw:stroke-linejoin="miter" svg:stroke-opacity="100.0%" svg:stroke-width="0.23021583mm"/>
    </style:style>
    <style:style style:family="graphic" style:name="style-315">
      <style:graphic-properties draw:fill="solid" draw:fill-color="#392515" draw:opacity="100.0%" draw:stroke="solid" svg:stroke-color="#392515" draw:stroke-linejoin="miter" svg:stroke-opacity="100.0%" svg:stroke-width="0.23021583mm"/>
    </style:style>
    <style:style style:family="graphic" style:name="style-316">
      <style:graphic-properties draw:fill="solid" draw:fill-color="#9aa195" draw:opacity="100.0%" draw:stroke="solid" svg:stroke-color="#9aa195" draw:stroke-linejoin="miter" svg:stroke-opacity="100.0%" svg:stroke-width="0.23021583mm"/>
    </style:style>
    <style:style style:family="graphic" style:name="style-317">
      <style:graphic-properties draw:fill="solid" draw:fill-color="#ebf0e3" draw:opacity="100.0%" draw:stroke="solid" svg:stroke-color="#ebf0e3" draw:stroke-linejoin="miter" svg:stroke-opacity="100.0%" svg:stroke-width="0.23021583mm"/>
    </style:style>
    <style:style style:family="graphic" style:name="style-318">
      <style:graphic-properties draw:fill="solid" draw:fill-color="#96a5a5" draw:opacity="100.0%" draw:stroke="solid" svg:stroke-color="#96a5a5" draw:stroke-linejoin="miter" svg:stroke-opacity="100.0%" svg:stroke-width="0.23021583mm"/>
    </style:style>
    <style:style style:family="graphic" style:name="style-319">
      <style:graphic-properties draw:fill="solid" draw:fill-color="#824023" draw:opacity="100.0%" draw:stroke="solid" svg:stroke-color="#824023" draw:stroke-linejoin="miter" svg:stroke-opacity="100.0%" svg:stroke-width="0.23021583mm"/>
    </style:style>
    <style:style style:family="graphic" style:name="style-320">
      <style:graphic-properties draw:fill="solid" draw:fill-color="#ceb89d" draw:opacity="100.0%" draw:stroke="solid" svg:stroke-color="#ceb89d" draw:stroke-linejoin="miter" svg:stroke-opacity="100.0%" svg:stroke-width="0.23021583mm"/>
    </style:style>
    <style:style style:family="graphic" style:name="style-321">
      <style:graphic-properties draw:fill="solid" draw:fill-color="#6e290b" draw:opacity="100.0%" draw:stroke="solid" svg:stroke-color="#6e290b" draw:stroke-linejoin="miter" svg:stroke-opacity="100.0%" svg:stroke-width="0.23021583mm"/>
    </style:style>
    <style:style style:family="graphic" style:name="style-322">
      <style:graphic-properties draw:fill="solid" draw:fill-color="#77371b" draw:opacity="100.0%" draw:stroke="solid" svg:stroke-color="#77371b" draw:stroke-linejoin="miter" svg:stroke-opacity="100.0%" svg:stroke-width="0.23021583mm"/>
    </style:style>
    <style:style style:family="graphic" style:name="style-323">
      <style:graphic-properties draw:fill="solid" draw:fill-color="#827745" draw:opacity="100.0%" draw:stroke="solid" svg:stroke-color="#827745" draw:stroke-linejoin="miter" svg:stroke-opacity="100.0%" svg:stroke-width="0.23021583mm"/>
    </style:style>
    <style:style style:family="graphic" style:name="style-324">
      <style:graphic-properties draw:fill="solid" draw:fill-color="#3f2818" draw:opacity="100.0%" draw:stroke="solid" svg:stroke-color="#3f2818" draw:stroke-linejoin="miter" svg:stroke-opacity="100.0%" svg:stroke-width="0.23021583mm"/>
    </style:style>
    <style:style style:family="graphic" style:name="style-325">
      <style:graphic-properties draw:fill="solid" draw:fill-color="#9b8d56" draw:opacity="100.0%" draw:stroke="solid" svg:stroke-color="#9b8d56" draw:stroke-linejoin="miter" svg:stroke-opacity="100.0%" svg:stroke-width="0.23021583mm"/>
    </style:style>
    <style:style style:family="graphic" style:name="style-326">
      <style:graphic-properties draw:fill="solid" draw:fill-color="#8d8c7d" draw:opacity="100.0%" draw:stroke="solid" svg:stroke-color="#8d8c7d" draw:stroke-linejoin="miter" svg:stroke-opacity="100.0%" svg:stroke-width="0.23021583mm"/>
    </style:style>
    <style:style style:family="graphic" style:name="style-327">
      <style:graphic-properties draw:fill="solid" draw:fill-color="#7c714f" draw:opacity="100.0%" draw:stroke="solid" svg:stroke-color="#7c714f" draw:stroke-linejoin="miter" svg:stroke-opacity="100.0%" svg:stroke-width="0.23021583mm"/>
    </style:style>
    <style:style style:family="graphic" style:name="style-328">
      <style:graphic-properties draw:fill="solid" draw:fill-color="#b9ae9f" draw:opacity="100.0%" draw:stroke="solid" svg:stroke-color="#b9ae9f" draw:stroke-linejoin="miter" svg:stroke-opacity="100.0%" svg:stroke-width="0.23021583mm"/>
    </style:style>
    <style:style style:family="graphic" style:name="style-329">
      <style:graphic-properties draw:fill="solid" draw:fill-color="#c4a66a" draw:opacity="100.0%" draw:stroke="solid" svg:stroke-color="#c4a66a" draw:stroke-linejoin="miter" svg:stroke-opacity="100.0%" svg:stroke-width="0.23021583mm"/>
    </style:style>
    <style:style style:family="graphic" style:name="style-330">
      <style:graphic-properties draw:fill="solid" draw:fill-color="#899593" draw:opacity="100.0%" draw:stroke="solid" svg:stroke-color="#899593" draw:stroke-linejoin="miter" svg:stroke-opacity="100.0%" svg:stroke-width="0.23021583mm"/>
    </style:style>
    <style:style style:family="graphic" style:name="style-331">
      <style:graphic-properties draw:fill="solid" draw:fill-color="#9c8c5e" draw:opacity="100.0%" draw:stroke="solid" svg:stroke-color="#9c8c5e" draw:stroke-linejoin="miter" svg:stroke-opacity="100.0%" svg:stroke-width="0.23021583mm"/>
    </style:style>
    <style:style style:family="graphic" style:name="style-332">
      <style:graphic-properties draw:fill="solid" draw:fill-color="#6a5332" draw:opacity="100.0%" draw:stroke="solid" svg:stroke-color="#6a5332" draw:stroke-linejoin="miter" svg:stroke-opacity="100.0%" svg:stroke-width="0.23021583mm"/>
    </style:style>
    <style:style style:family="graphic" style:name="style-333">
      <style:graphic-properties draw:fill="solid" draw:fill-color="#9e3511" draw:opacity="100.0%" draw:stroke="solid" svg:stroke-color="#9e3511" draw:stroke-linejoin="miter" svg:stroke-opacity="100.0%" svg:stroke-width="0.23021583mm"/>
    </style:style>
    <style:style style:family="graphic" style:name="style-334">
      <style:graphic-properties draw:fill="solid" draw:fill-color="#4f3d2c" draw:opacity="100.0%" draw:stroke="solid" svg:stroke-color="#4f3d2c" draw:stroke-linejoin="miter" svg:stroke-opacity="100.0%" svg:stroke-width="0.23021583mm"/>
    </style:style>
    <style:style style:family="graphic" style:name="style-335">
      <style:graphic-properties draw:fill="solid" draw:fill-color="#cab494" draw:opacity="100.0%" draw:stroke="solid" svg:stroke-color="#cab494" draw:stroke-linejoin="miter" svg:stroke-opacity="100.0%" svg:stroke-width="0.23021583mm"/>
    </style:style>
    <style:style style:family="graphic" style:name="style-336">
      <style:graphic-properties draw:fill="solid" draw:fill-color="#ccb288" draw:opacity="100.0%" draw:stroke="solid" svg:stroke-color="#ccb288" draw:stroke-linejoin="miter" svg:stroke-opacity="100.0%" svg:stroke-width="0.23021583mm"/>
    </style:style>
    <style:style style:family="graphic" style:name="style-337">
      <style:graphic-properties draw:fill="solid" draw:fill-color="#5e4525" draw:opacity="100.0%" draw:stroke="solid" svg:stroke-color="#5e4525" draw:stroke-linejoin="miter" svg:stroke-opacity="100.0%" svg:stroke-width="0.23021583mm"/>
    </style:style>
    <style:style style:family="graphic" style:name="style-338">
      <style:graphic-properties draw:fill="solid" draw:fill-color="#948950" draw:opacity="100.0%" draw:stroke="solid" svg:stroke-color="#948950" draw:stroke-linejoin="miter" svg:stroke-opacity="100.0%" svg:stroke-width="0.23021583mm"/>
    </style:style>
    <style:style style:family="graphic" style:name="style-339">
      <style:graphic-properties draw:fill="solid" draw:fill-color="#97390e" draw:opacity="100.0%" draw:stroke="solid" svg:stroke-color="#97390e" draw:stroke-linejoin="miter" svg:stroke-opacity="100.0%" svg:stroke-width="0.23021583mm"/>
    </style:style>
    <style:style style:family="graphic" style:name="style-340">
      <style:graphic-properties draw:fill="solid" draw:fill-color="#273333" draw:opacity="100.0%" draw:stroke="solid" svg:stroke-color="#273333" draw:stroke-linejoin="miter" svg:stroke-opacity="100.0%" svg:stroke-width="0.23021583mm"/>
    </style:style>
    <style:style style:family="graphic" style:name="style-341">
      <style:graphic-properties draw:fill="solid" draw:fill-color="#a39957" draw:opacity="100.0%" draw:stroke="solid" svg:stroke-color="#a39957" draw:stroke-linejoin="miter" svg:stroke-opacity="100.0%" svg:stroke-width="0.23021583mm"/>
    </style:style>
    <style:style style:family="graphic" style:name="style-342">
      <style:graphic-properties draw:fill="solid" draw:fill-color="#1e1810" draw:opacity="100.0%" draw:stroke="solid" svg:stroke-color="#1e1810" draw:stroke-linejoin="miter" svg:stroke-opacity="100.0%" svg:stroke-width="0.23021583mm"/>
    </style:style>
    <style:style style:family="graphic" style:name="style-343">
      <style:graphic-properties draw:fill="solid" draw:fill-color="#784022" draw:opacity="100.0%" draw:stroke="solid" svg:stroke-color="#784022" draw:stroke-linejoin="miter" svg:stroke-opacity="100.0%" svg:stroke-width="0.23021583mm"/>
    </style:style>
    <style:style style:family="graphic" style:name="style-344">
      <style:graphic-properties draw:fill="solid" draw:fill-color="#904a28" draw:opacity="100.0%" draw:stroke="solid" svg:stroke-color="#904a28" draw:stroke-linejoin="miter" svg:stroke-opacity="100.0%" svg:stroke-width="0.23021583mm"/>
    </style:style>
    <style:style style:family="graphic" style:name="style-345">
      <style:graphic-properties draw:fill="solid" draw:fill-color="#abb7bc" draw:opacity="100.0%" draw:stroke="solid" svg:stroke-color="#abb7bc" draw:stroke-linejoin="miter" svg:stroke-opacity="100.0%" svg:stroke-width="0.23021583mm"/>
    </style:style>
    <style:style style:family="graphic" style:name="style-346">
      <style:graphic-properties draw:fill="solid" draw:fill-color="#453b2e" draw:opacity="100.0%" draw:stroke="solid" svg:stroke-color="#453b2e" draw:stroke-linejoin="miter" svg:stroke-opacity="100.0%" svg:stroke-width="0.23021583mm"/>
    </style:style>
    <style:style style:family="graphic" style:name="style-347">
      <style:graphic-properties draw:fill="solid" draw:fill-color="#e4c67f" draw:opacity="100.0%" draw:stroke="solid" svg:stroke-color="#e4c67f" draw:stroke-linejoin="miter" svg:stroke-opacity="100.0%" svg:stroke-width="0.23021583mm"/>
    </style:style>
    <style:style style:family="graphic" style:name="style-348">
      <style:graphic-properties draw:fill="solid" draw:fill-color="#9b5525" draw:opacity="100.0%" draw:stroke="solid" svg:stroke-color="#9b5525" draw:stroke-linejoin="miter" svg:stroke-opacity="100.0%" svg:stroke-width="0.23021583mm"/>
    </style:style>
    <style:style style:family="graphic" style:name="style-349">
      <style:graphic-properties draw:fill="solid" draw:fill-color="#2c3b3b" draw:opacity="100.0%" draw:stroke="solid" svg:stroke-color="#2c3b3b" draw:stroke-linejoin="miter" svg:stroke-opacity="100.0%" svg:stroke-width="0.23021583mm"/>
    </style:style>
    <style:style style:family="graphic" style:name="style-350">
      <style:graphic-properties draw:fill="solid" draw:fill-color="#392919" draw:opacity="100.0%" draw:stroke="solid" svg:stroke-color="#392919" draw:stroke-linejoin="miter" svg:stroke-opacity="100.0%" svg:stroke-width="0.23021583mm"/>
    </style:style>
    <style:style style:family="graphic" style:name="style-351">
      <style:graphic-properties draw:fill="solid" draw:fill-color="#989c8f" draw:opacity="100.0%" draw:stroke="solid" svg:stroke-color="#989c8f" draw:stroke-linejoin="miter" svg:stroke-opacity="100.0%" svg:stroke-width="0.23021583mm"/>
    </style:style>
    <style:style style:family="graphic" style:name="style-352">
      <style:graphic-properties draw:fill="solid" draw:fill-color="#734e28" draw:opacity="100.0%" draw:stroke="solid" svg:stroke-color="#734e28" draw:stroke-linejoin="miter" svg:stroke-opacity="100.0%" svg:stroke-width="0.23021583mm"/>
    </style:style>
    <style:style style:family="graphic" style:name="style-353">
      <style:graphic-properties draw:fill="solid" draw:fill-color="#a9aaab" draw:opacity="100.0%" draw:stroke="solid" svg:stroke-color="#a9aaab" draw:stroke-linejoin="miter" svg:stroke-opacity="100.0%" svg:stroke-width="0.23021583mm"/>
    </style:style>
    <style:style style:family="graphic" style:name="style-354">
      <style:graphic-properties draw:fill="solid" draw:fill-color="#ca7e3e" draw:opacity="100.0%" draw:stroke="solid" svg:stroke-color="#ca7e3e" draw:stroke-linejoin="miter" svg:stroke-opacity="100.0%" svg:stroke-width="0.23021583mm"/>
    </style:style>
    <style:style style:family="graphic" style:name="style-355">
      <style:graphic-properties draw:fill="solid" draw:fill-color="#d8cca0" draw:opacity="100.0%" draw:stroke="solid" svg:stroke-color="#d8cca0" draw:stroke-linejoin="miter" svg:stroke-opacity="100.0%" svg:stroke-width="0.23021583mm"/>
    </style:style>
    <style:style style:family="graphic" style:name="style-356">
      <style:graphic-properties draw:fill="solid" draw:fill-color="#675f3b" draw:opacity="100.0%" draw:stroke="solid" svg:stroke-color="#675f3b" draw:stroke-linejoin="miter" svg:stroke-opacity="100.0%" svg:stroke-width="0.23021583mm"/>
    </style:style>
    <style:style style:family="graphic" style:name="style-357">
      <style:graphic-properties draw:fill="solid" draw:fill-color="#958c55" draw:opacity="100.0%" draw:stroke="solid" svg:stroke-color="#958c55" draw:stroke-linejoin="miter" svg:stroke-opacity="100.0%" svg:stroke-width="0.23021583mm"/>
    </style:style>
    <style:style style:family="graphic" style:name="style-358">
      <style:graphic-properties draw:fill="solid" draw:fill-color="#a6937b" draw:opacity="100.0%" draw:stroke="solid" svg:stroke-color="#a6937b" draw:stroke-linejoin="miter" svg:stroke-opacity="100.0%" svg:stroke-width="0.23021583mm"/>
    </style:style>
    <style:style style:family="graphic" style:name="style-359">
      <style:graphic-properties draw:fill="solid" draw:fill-color="#b6b7ab" draw:opacity="100.0%" draw:stroke="solid" svg:stroke-color="#b6b7ab" draw:stroke-linejoin="miter" svg:stroke-opacity="100.0%" svg:stroke-width="0.23021583mm"/>
    </style:style>
    <style:style style:family="graphic" style:name="style-360">
      <style:graphic-properties draw:fill="solid" draw:fill-color="#cac3bb" draw:opacity="100.0%" draw:stroke="solid" svg:stroke-color="#cac3bb" draw:stroke-linejoin="miter" svg:stroke-opacity="100.0%" svg:stroke-width="0.23021583mm"/>
    </style:style>
    <style:style style:family="graphic" style:name="style-361">
      <style:graphic-properties draw:fill="solid" draw:fill-color="#af3b12" draw:opacity="100.0%" draw:stroke="solid" svg:stroke-color="#af3b12" draw:stroke-linejoin="miter" svg:stroke-opacity="100.0%" svg:stroke-width="0.23021583mm"/>
    </style:style>
    <style:style style:family="graphic" style:name="style-362">
      <style:graphic-properties draw:fill="solid" draw:fill-color="#7f5f37" draw:opacity="100.0%" draw:stroke="solid" svg:stroke-color="#7f5f37" draw:stroke-linejoin="miter" svg:stroke-opacity="100.0%" svg:stroke-width="0.23021583mm"/>
    </style:style>
    <style:style style:family="graphic" style:name="style-363">
      <style:graphic-properties draw:fill="solid" draw:fill-color="#ede2cc" draw:opacity="100.0%" draw:stroke="solid" svg:stroke-color="#ede2cc" draw:stroke-linejoin="miter" svg:stroke-opacity="100.0%" svg:stroke-width="0.23021583mm"/>
    </style:style>
    <style:style style:family="graphic" style:name="style-364">
      <style:graphic-properties draw:fill="solid" draw:fill-color="#0a0605" draw:opacity="100.0%" draw:stroke="solid" svg:stroke-color="#0a0605" draw:stroke-linejoin="miter" svg:stroke-opacity="100.0%" svg:stroke-width="0.23021583mm"/>
    </style:style>
    <style:style style:family="graphic" style:name="style-365">
      <style:graphic-properties draw:fill="solid" draw:fill-color="#24231a" draw:opacity="100.0%" draw:stroke="solid" svg:stroke-color="#24231a" draw:stroke-linejoin="miter" svg:stroke-opacity="100.0%" svg:stroke-width="0.23021583mm"/>
    </style:style>
    <style:style style:family="graphic" style:name="style-366">
      <style:graphic-properties draw:fill="solid" draw:fill-color="#81765f" draw:opacity="100.0%" draw:stroke="solid" svg:stroke-color="#81765f" draw:stroke-linejoin="miter" svg:stroke-opacity="100.0%" svg:stroke-width="0.23021583mm"/>
    </style:style>
    <style:style style:family="graphic" style:name="style-367">
      <style:graphic-properties draw:fill="solid" draw:fill-color="#c6af91" draw:opacity="100.0%" draw:stroke="solid" svg:stroke-color="#c6af91" draw:stroke-linejoin="miter" svg:stroke-opacity="100.0%" svg:stroke-width="0.23021583mm"/>
    </style:style>
    <style:style style:family="graphic" style:name="style-368">
      <style:graphic-properties draw:fill="solid" draw:fill-color="#6f442a" draw:opacity="100.0%" draw:stroke="solid" svg:stroke-color="#6f442a" draw:stroke-linejoin="miter" svg:stroke-opacity="100.0%" svg:stroke-width="0.23021583mm"/>
    </style:style>
    <style:style style:family="graphic" style:name="style-369">
      <style:graphic-properties draw:fill="solid" draw:fill-color="#7b6135" draw:opacity="100.0%" draw:stroke="solid" svg:stroke-color="#7b6135" draw:stroke-linejoin="miter" svg:stroke-opacity="100.0%" svg:stroke-width="0.23021583mm"/>
    </style:style>
    <style:style style:family="graphic" style:name="style-370">
      <style:graphic-properties draw:fill="solid" draw:fill-color="#d1b99c" draw:opacity="100.0%" draw:stroke="solid" svg:stroke-color="#d1b99c" draw:stroke-linejoin="miter" svg:stroke-opacity="100.0%" svg:stroke-width="0.23021583mm"/>
    </style:style>
    <style:style style:family="graphic" style:name="style-371">
      <style:graphic-properties draw:fill="solid" draw:fill-color="#cbc2bd" draw:opacity="100.0%" draw:stroke="solid" svg:stroke-color="#cbc2bd" draw:stroke-linejoin="miter" svg:stroke-opacity="100.0%" svg:stroke-width="0.23021583mm"/>
    </style:style>
    <style:style style:family="graphic" style:name="style-372">
      <style:graphic-properties draw:fill="solid" draw:fill-color="#4b4030" draw:opacity="100.0%" draw:stroke="solid" svg:stroke-color="#4b4030" draw:stroke-linejoin="miter" svg:stroke-opacity="100.0%" svg:stroke-width="0.23021583mm"/>
    </style:style>
    <style:style style:family="graphic" style:name="style-373">
      <style:graphic-properties draw:fill="solid" draw:fill-color="#561906" draw:opacity="100.0%" draw:stroke="solid" svg:stroke-color="#561906" draw:stroke-linejoin="miter" svg:stroke-opacity="100.0%" svg:stroke-width="0.23021583mm"/>
    </style:style>
    <style:style style:family="graphic" style:name="style-374">
      <style:graphic-properties draw:fill="solid" draw:fill-color="#382d1e" draw:opacity="100.0%" draw:stroke="solid" svg:stroke-color="#382d1e" draw:stroke-linejoin="miter" svg:stroke-opacity="100.0%" svg:stroke-width="0.23021583mm"/>
    </style:style>
    <style:style style:family="graphic" style:name="style-375">
      <style:graphic-properties draw:fill="solid" draw:fill-color="#3c1812" draw:opacity="100.0%" draw:stroke="solid" svg:stroke-color="#3c1812" draw:stroke-linejoin="miter" svg:stroke-opacity="100.0%" svg:stroke-width="0.23021583mm"/>
    </style:style>
    <style:style style:family="graphic" style:name="style-376">
      <style:graphic-properties draw:fill="solid" draw:fill-color="#80482c" draw:opacity="100.0%" draw:stroke="solid" svg:stroke-color="#80482c" draw:stroke-linejoin="miter" svg:stroke-opacity="100.0%" svg:stroke-width="0.23021583mm"/>
    </style:style>
    <style:style style:family="graphic" style:name="style-377">
      <style:graphic-properties draw:fill="solid" draw:fill-color="#7c2d0b" draw:opacity="100.0%" draw:stroke="solid" svg:stroke-color="#7c2d0b" draw:stroke-linejoin="miter" svg:stroke-opacity="100.0%" svg:stroke-width="0.23021583mm"/>
    </style:style>
    <style:style style:family="graphic" style:name="style-378">
      <style:graphic-properties draw:fill="solid" draw:fill-color="#71331a" draw:opacity="100.0%" draw:stroke="solid" svg:stroke-color="#71331a" draw:stroke-linejoin="miter" svg:stroke-opacity="100.0%" svg:stroke-width="0.23021583mm"/>
    </style:style>
    <style:style style:family="graphic" style:name="style-379">
      <style:graphic-properties draw:fill="solid" draw:fill-color="#c6924c" draw:opacity="100.0%" draw:stroke="solid" svg:stroke-color="#c6924c" draw:stroke-linejoin="miter" svg:stroke-opacity="100.0%" svg:stroke-width="0.23021583mm"/>
    </style:style>
    <style:style style:family="graphic" style:name="style-380">
      <style:graphic-properties draw:fill="solid" draw:fill-color="#d1b978" draw:opacity="100.0%" draw:stroke="solid" svg:stroke-color="#d1b978" draw:stroke-linejoin="miter" svg:stroke-opacity="100.0%" svg:stroke-width="0.23021583mm"/>
    </style:style>
    <style:style style:family="graphic" style:name="style-381">
      <style:graphic-properties draw:fill="solid" draw:fill-color="#eddebe" draw:opacity="100.0%" draw:stroke="solid" svg:stroke-color="#eddebe" draw:stroke-linejoin="miter" svg:stroke-opacity="100.0%" svg:stroke-width="0.23021583mm"/>
    </style:style>
    <style:style style:family="graphic" style:name="style-382">
      <style:graphic-properties draw:fill="solid" draw:fill-color="#18120e" draw:opacity="100.0%" draw:stroke="solid" svg:stroke-color="#18120e" draw:stroke-linejoin="miter" svg:stroke-opacity="100.0%" svg:stroke-width="0.23021583mm"/>
    </style:style>
    <style:style style:family="graphic" style:name="style-383">
      <style:graphic-properties draw:fill="solid" draw:fill-color="#cfba9d" draw:opacity="100.0%" draw:stroke="solid" svg:stroke-color="#cfba9d" draw:stroke-linejoin="miter" svg:stroke-opacity="100.0%" svg:stroke-width="0.23021583mm"/>
    </style:style>
    <style:style style:family="graphic" style:name="style-384">
      <style:graphic-properties draw:fill="solid" draw:fill-color="#2b3736" draw:opacity="100.0%" draw:stroke="solid" svg:stroke-color="#2b3736" draw:stroke-linejoin="miter" svg:stroke-opacity="100.0%" svg:stroke-width="0.23021583mm"/>
    </style:style>
    <style:style style:family="graphic" style:name="style-385">
      <style:graphic-properties draw:fill="solid" draw:fill-color="#b3bfc3" draw:opacity="100.0%" draw:stroke="solid" svg:stroke-color="#b3bfc3" draw:stroke-linejoin="miter" svg:stroke-opacity="100.0%" svg:stroke-width="0.23021583mm"/>
    </style:style>
    <style:style style:family="graphic" style:name="style-386">
      <style:graphic-properties draw:fill="solid" draw:fill-color="#762b13" draw:opacity="100.0%" draw:stroke="solid" svg:stroke-color="#762b13" draw:stroke-linejoin="miter" svg:stroke-opacity="100.0%" svg:stroke-width="0.23021583mm"/>
    </style:style>
    <style:style style:family="graphic" style:name="style-387">
      <style:graphic-properties draw:fill="solid" draw:fill-color="#bb8d4f" draw:opacity="100.0%" draw:stroke="solid" svg:stroke-color="#bb8d4f" draw:stroke-linejoin="miter" svg:stroke-opacity="100.0%" svg:stroke-width="0.23021583mm"/>
    </style:style>
    <style:style style:family="graphic" style:name="style-388">
      <style:graphic-properties draw:fill="solid" draw:fill-color="#b04c1c" draw:opacity="100.0%" draw:stroke="solid" svg:stroke-color="#b04c1c" draw:stroke-linejoin="miter" svg:stroke-opacity="100.0%" svg:stroke-width="0.23021583mm"/>
    </style:style>
    <style:style style:family="graphic" style:name="style-389">
      <style:graphic-properties draw:fill="solid" draw:fill-color="#3a1e0a" draw:opacity="100.0%" draw:stroke="solid" svg:stroke-color="#3a1e0a" draw:stroke-linejoin="miter" svg:stroke-opacity="100.0%" svg:stroke-width="0.23021583mm"/>
    </style:style>
    <style:style style:family="graphic" style:name="style-390">
      <style:graphic-properties draw:fill="solid" draw:fill-color="#dcd0a4" draw:opacity="100.0%" draw:stroke="solid" svg:stroke-color="#dcd0a4" draw:stroke-linejoin="miter" svg:stroke-opacity="100.0%" svg:stroke-width="0.23021583mm"/>
    </style:style>
    <style:style style:family="graphic" style:name="style-391">
      <style:graphic-properties draw:fill="solid" draw:fill-color="#a7743b" draw:opacity="100.0%" draw:stroke="solid" svg:stroke-color="#a7743b" draw:stroke-linejoin="miter" svg:stroke-opacity="100.0%" svg:stroke-width="0.23021583mm"/>
    </style:style>
    <style:style style:family="graphic" style:name="style-392">
      <style:graphic-properties draw:fill="solid" draw:fill-color="#cec09a" draw:opacity="100.0%" draw:stroke="solid" svg:stroke-color="#cec09a" draw:stroke-linejoin="miter" svg:stroke-opacity="100.0%" svg:stroke-width="0.23021583mm"/>
    </style:style>
    <style:style style:family="graphic" style:name="style-393">
      <style:graphic-properties draw:fill="solid" draw:fill-color="#8e9992" draw:opacity="100.0%" draw:stroke="solid" svg:stroke-color="#8e9992" draw:stroke-linejoin="miter" svg:stroke-opacity="100.0%" svg:stroke-width="0.23021583mm"/>
    </style:style>
    <style:style style:family="graphic" style:name="style-394">
      <style:graphic-properties draw:fill="solid" draw:fill-color="#786747" draw:opacity="100.0%" draw:stroke="solid" svg:stroke-color="#786747" draw:stroke-linejoin="miter" svg:stroke-opacity="100.0%" svg:stroke-width="0.23021583mm"/>
    </style:style>
    <style:style style:family="graphic" style:name="style-395">
      <style:graphic-properties draw:fill="solid" draw:fill-color="#c2ac7d" draw:opacity="100.0%" draw:stroke="solid" svg:stroke-color="#c2ac7d" draw:stroke-linejoin="miter" svg:stroke-opacity="100.0%" svg:stroke-width="0.23021583mm"/>
    </style:style>
    <style:style style:family="graphic" style:name="style-396">
      <style:graphic-properties draw:fill="solid" draw:fill-color="#b59762" draw:opacity="100.0%" draw:stroke="solid" svg:stroke-color="#b59762" draw:stroke-linejoin="miter" svg:stroke-opacity="100.0%" svg:stroke-width="0.23021583mm"/>
    </style:style>
    <style:style style:family="graphic" style:name="style-397">
      <style:graphic-properties draw:fill="solid" draw:fill-color="#221d13" draw:opacity="100.0%" draw:stroke="solid" svg:stroke-color="#221d13" draw:stroke-linejoin="miter" svg:stroke-opacity="100.0%" svg:stroke-width="0.23021583mm"/>
    </style:style>
    <style:style style:family="graphic" style:name="style-398">
      <style:graphic-properties draw:fill="solid" draw:fill-color="#974f2f" draw:opacity="100.0%" draw:stroke="solid" svg:stroke-color="#974f2f" draw:stroke-linejoin="miter" svg:stroke-opacity="100.0%" svg:stroke-width="0.23021583mm"/>
    </style:style>
    <style:style style:family="graphic" style:name="style-399">
      <style:graphic-properties draw:fill="solid" draw:fill-color="#977445" draw:opacity="100.0%" draw:stroke="solid" svg:stroke-color="#977445" draw:stroke-linejoin="miter" svg:stroke-opacity="100.0%" svg:stroke-width="0.23021583mm"/>
    </style:style>
    <style:style style:family="graphic" style:name="style-400">
      <style:graphic-properties draw:fill="solid" draw:fill-color="#8ea0a0" draw:opacity="100.0%" draw:stroke="solid" svg:stroke-color="#8ea0a0" draw:stroke-linejoin="miter" svg:stroke-opacity="100.0%" svg:stroke-width="0.23021583mm"/>
    </style:style>
    <style:style style:family="graphic" style:name="style-401">
      <style:graphic-properties draw:fill="solid" draw:fill-color="#253131" draw:opacity="100.0%" draw:stroke="solid" svg:stroke-color="#253131" draw:stroke-linejoin="miter" svg:stroke-opacity="100.0%" svg:stroke-width="0.23021583mm"/>
    </style:style>
    <style:style style:family="graphic" style:name="style-402">
      <style:graphic-properties draw:fill="solid" draw:fill-color="#35251a" draw:opacity="100.0%" draw:stroke="solid" svg:stroke-color="#35251a" draw:stroke-linejoin="miter" svg:stroke-opacity="100.0%" svg:stroke-width="0.23021583mm"/>
    </style:style>
    <style:style style:family="graphic" style:name="style-403">
      <style:graphic-properties draw:fill="solid" draw:fill-color="#594e39" draw:opacity="100.0%" draw:stroke="solid" svg:stroke-color="#594e39" draw:stroke-linejoin="miter" svg:stroke-opacity="100.0%" svg:stroke-width="0.23021583mm"/>
    </style:style>
    <style:style style:family="graphic" style:name="style-404">
      <style:graphic-properties draw:fill="solid" draw:fill-color="#d0c59e" draw:opacity="100.0%" draw:stroke="solid" svg:stroke-color="#d0c59e" draw:stroke-linejoin="miter" svg:stroke-opacity="100.0%" svg:stroke-width="0.23021583mm"/>
    </style:style>
    <style:style style:family="graphic" style:name="style-405">
      <style:graphic-properties draw:fill="solid" draw:fill-color="#37433f" draw:opacity="100.0%" draw:stroke="solid" svg:stroke-color="#37433f" draw:stroke-linejoin="miter" svg:stroke-opacity="100.0%" svg:stroke-width="0.23021583mm"/>
    </style:style>
    <style:style style:family="graphic" style:name="style-406">
      <style:graphic-properties draw:fill="solid" draw:fill-color="#9ba7aa" draw:opacity="100.0%" draw:stroke="solid" svg:stroke-color="#9ba7aa" draw:stroke-linejoin="miter" svg:stroke-opacity="100.0%" svg:stroke-width="0.23021583mm"/>
    </style:style>
    <style:style style:family="graphic" style:name="style-407">
      <style:graphic-properties draw:fill="solid" draw:fill-color="#523d23" draw:opacity="100.0%" draw:stroke="solid" svg:stroke-color="#523d23" draw:stroke-linejoin="miter" svg:stroke-opacity="100.0%" svg:stroke-width="0.23021583mm"/>
    </style:style>
    <style:style style:family="graphic" style:name="style-408">
      <style:graphic-properties draw:fill="solid" draw:fill-color="#76684c" draw:opacity="100.0%" draw:stroke="solid" svg:stroke-color="#76684c" draw:stroke-linejoin="miter" svg:stroke-opacity="100.0%" svg:stroke-width="0.23021583mm"/>
    </style:style>
    <style:style style:family="graphic" style:name="style-409">
      <style:graphic-properties draw:fill="solid" draw:fill-color="#a0965a" draw:opacity="100.0%" draw:stroke="solid" svg:stroke-color="#a0965a" draw:stroke-linejoin="miter" svg:stroke-opacity="100.0%" svg:stroke-width="0.23021583mm"/>
    </style:style>
    <style:style style:family="graphic" style:name="style-410">
      <style:graphic-properties draw:fill="solid" draw:fill-color="#4d351b" draw:opacity="100.0%" draw:stroke="solid" svg:stroke-color="#4d351b" draw:stroke-linejoin="miter" svg:stroke-opacity="100.0%" svg:stroke-width="0.23021583mm"/>
    </style:style>
    <style:style style:family="graphic" style:name="style-411">
      <style:graphic-properties draw:fill="solid" draw:fill-color="#213334" draw:opacity="100.0%" draw:stroke="solid" svg:stroke-color="#213334" draw:stroke-linejoin="miter" svg:stroke-opacity="100.0%" svg:stroke-width="0.23021583mm"/>
    </style:style>
    <style:style style:family="graphic" style:name="style-412">
      <style:graphic-properties draw:fill="solid" draw:fill-color="#8e8550" draw:opacity="100.0%" draw:stroke="solid" svg:stroke-color="#8e8550" draw:stroke-linejoin="miter" svg:stroke-opacity="100.0%" svg:stroke-width="0.23021583mm"/>
    </style:style>
    <style:style style:family="graphic" style:name="style-413">
      <style:graphic-properties draw:fill="solid" draw:fill-color="#939c9a" draw:opacity="100.0%" draw:stroke="solid" svg:stroke-color="#939c9a" draw:stroke-linejoin="miter" svg:stroke-opacity="100.0%" svg:stroke-width="0.23021583mm"/>
    </style:style>
    <style:style style:family="graphic" style:name="style-414">
      <style:graphic-properties draw:fill="solid" draw:fill-color="#5b391e" draw:opacity="100.0%" draw:stroke="solid" svg:stroke-color="#5b391e" draw:stroke-linejoin="miter" svg:stroke-opacity="100.0%" svg:stroke-width="0.23021583mm"/>
    </style:style>
    <style:style style:family="graphic" style:name="style-415">
      <style:graphic-properties draw:fill="solid" draw:fill-color="#7a4226" draw:opacity="100.0%" draw:stroke="solid" svg:stroke-color="#7a4226" draw:stroke-linejoin="miter" svg:stroke-opacity="100.0%" svg:stroke-width="0.23021583mm"/>
    </style:style>
    <style:style style:family="graphic" style:name="style-416">
      <style:graphic-properties draw:fill="solid" draw:fill-color="#bb8c55" draw:opacity="100.0%" draw:stroke="solid" svg:stroke-color="#bb8c55" draw:stroke-linejoin="miter" svg:stroke-opacity="100.0%" svg:stroke-width="0.23021583mm"/>
    </style:style>
    <style:style style:family="graphic" style:name="style-417">
      <style:graphic-properties draw:fill="solid" draw:fill-color="#dac2a8" draw:opacity="100.0%" draw:stroke="solid" svg:stroke-color="#dac2a8" draw:stroke-linejoin="miter" svg:stroke-opacity="100.0%" svg:stroke-width="0.23021583mm"/>
    </style:style>
    <style:style style:family="graphic" style:name="style-418">
      <style:graphic-properties draw:fill="solid" draw:fill-color="#c1bdba" draw:opacity="100.0%" draw:stroke="solid" svg:stroke-color="#c1bdba" draw:stroke-linejoin="miter" svg:stroke-opacity="100.0%" svg:stroke-width="0.23021583mm"/>
    </style:style>
    <style:style style:family="graphic" style:name="style-419">
      <style:graphic-properties draw:fill="solid" draw:fill-color="#b28549" draw:opacity="100.0%" draw:stroke="solid" svg:stroke-color="#b28549" draw:stroke-linejoin="miter" svg:stroke-opacity="100.0%" svg:stroke-width="0.23021583mm"/>
    </style:style>
    <style:style style:family="graphic" style:name="style-420">
      <style:graphic-properties draw:fill="solid" draw:fill-color="#9bacb1" draw:opacity="100.0%" draw:stroke="solid" svg:stroke-color="#9bacb1" draw:stroke-linejoin="miter" svg:stroke-opacity="100.0%" svg:stroke-width="0.23021583mm"/>
    </style:style>
    <style:style style:family="graphic" style:name="style-421">
      <style:graphic-properties draw:fill="solid" draw:fill-color="#6c6a58" draw:opacity="100.0%" draw:stroke="solid" svg:stroke-color="#6c6a58" draw:stroke-linejoin="miter" svg:stroke-opacity="100.0%" svg:stroke-width="0.23021583mm"/>
    </style:style>
    <style:style style:family="graphic" style:name="style-422">
      <style:graphic-properties draw:fill="solid" draw:fill-color="#e6bc8d" draw:opacity="100.0%" draw:stroke="solid" svg:stroke-color="#e6bc8d" draw:stroke-linejoin="miter" svg:stroke-opacity="100.0%" svg:stroke-width="0.23021583mm"/>
    </style:style>
    <style:style style:family="graphic" style:name="style-423">
      <style:graphic-properties draw:fill="solid" draw:fill-color="#914f2f" draw:opacity="100.0%" draw:stroke="solid" svg:stroke-color="#914f2f" draw:stroke-linejoin="miter" svg:stroke-opacity="100.0%" svg:stroke-width="0.23021583mm"/>
    </style:style>
    <style:style style:family="graphic" style:name="style-424">
      <style:graphic-properties draw:fill="solid" draw:fill-color="#343a35" draw:opacity="100.0%" draw:stroke="solid" svg:stroke-color="#343a35" draw:stroke-linejoin="miter" svg:stroke-opacity="100.0%" svg:stroke-width="0.23021583mm"/>
    </style:style>
    <style:style style:family="graphic" style:name="style-425">
      <style:graphic-properties draw:fill="solid" draw:fill-color="#b19b5d" draw:opacity="100.0%" draw:stroke="solid" svg:stroke-color="#b19b5d" draw:stroke-linejoin="miter" svg:stroke-opacity="100.0%" svg:stroke-width="0.23021583mm"/>
    </style:style>
    <style:style style:family="graphic" style:name="style-426">
      <style:graphic-properties draw:fill="solid" draw:fill-color="#3e3526" draw:opacity="100.0%" draw:stroke="solid" svg:stroke-color="#3e3526" draw:stroke-linejoin="miter" svg:stroke-opacity="100.0%" svg:stroke-width="0.23021583mm"/>
    </style:style>
    <style:style style:family="graphic" style:name="style-427">
      <style:graphic-properties draw:fill="solid" draw:fill-color="#695130" draw:opacity="100.0%" draw:stroke="solid" svg:stroke-color="#695130" draw:stroke-linejoin="miter" svg:stroke-opacity="100.0%" svg:stroke-width="0.23021583mm"/>
    </style:style>
    <style:style style:family="graphic" style:name="style-428">
      <style:graphic-properties draw:fill="solid" draw:fill-color="#a39857" draw:opacity="100.0%" draw:stroke="solid" svg:stroke-color="#a39857" draw:stroke-linejoin="miter" svg:stroke-opacity="100.0%" svg:stroke-width="0.23021583mm"/>
    </style:style>
    <style:style style:family="graphic" style:name="style-429">
      <style:graphic-properties draw:fill="solid" draw:fill-color="#bfc2c6" draw:opacity="100.0%" draw:stroke="solid" svg:stroke-color="#bfc2c6" draw:stroke-linejoin="miter" svg:stroke-opacity="100.0%" svg:stroke-width="0.23021583mm"/>
    </style:style>
    <style:style style:family="graphic" style:name="style-430">
      <style:graphic-properties draw:fill="solid" draw:fill-color="#6a4c2a" draw:opacity="100.0%" draw:stroke="solid" svg:stroke-color="#6a4c2a" draw:stroke-linejoin="miter" svg:stroke-opacity="100.0%" svg:stroke-width="0.23021583mm"/>
    </style:style>
    <style:style style:family="graphic" style:name="style-431">
      <style:graphic-properties draw:fill="solid" draw:fill-color="#332311" draw:opacity="100.0%" draw:stroke="solid" svg:stroke-color="#332311" draw:stroke-linejoin="miter" svg:stroke-opacity="100.0%" svg:stroke-width="0.23021583mm"/>
    </style:style>
    <style:style style:family="graphic" style:name="style-432">
      <style:graphic-properties draw:fill="solid" draw:fill-color="#1f1f18" draw:opacity="100.0%" draw:stroke="solid" svg:stroke-color="#1f1f18" draw:stroke-linejoin="miter" svg:stroke-opacity="100.0%" svg:stroke-width="0.23021583mm"/>
    </style:style>
    <style:style style:family="graphic" style:name="style-433">
      <style:graphic-properties draw:fill="solid" draw:fill-color="#3d4b47" draw:opacity="100.0%" draw:stroke="solid" svg:stroke-color="#3d4b47" draw:stroke-linejoin="miter" svg:stroke-opacity="100.0%" svg:stroke-width="0.23021583mm"/>
    </style:style>
    <style:style style:family="graphic" style:name="style-434">
      <style:graphic-properties draw:fill="solid" draw:fill-color="#b6733b" draw:opacity="100.0%" draw:stroke="solid" svg:stroke-color="#b6733b" draw:stroke-linejoin="miter" svg:stroke-opacity="100.0%" svg:stroke-width="0.23021583mm"/>
    </style:style>
    <style:style style:family="graphic" style:name="style-435">
      <style:graphic-properties draw:fill="solid" draw:fill-color="#bdac70" draw:opacity="100.0%" draw:stroke="solid" svg:stroke-color="#bdac70" draw:stroke-linejoin="miter" svg:stroke-opacity="100.0%" svg:stroke-width="0.23021583mm"/>
    </style:style>
    <style:style style:family="graphic" style:name="style-436">
      <style:graphic-properties draw:fill="solid" draw:fill-color="#2d2115" draw:opacity="100.0%" draw:stroke="solid" svg:stroke-color="#2d2115" draw:stroke-linejoin="miter" svg:stroke-opacity="100.0%" svg:stroke-width="0.23021583mm"/>
    </style:style>
    <style:style style:family="graphic" style:name="style-437">
      <style:graphic-properties draw:fill="solid" draw:fill-color="#38372c" draw:opacity="100.0%" draw:stroke="solid" svg:stroke-color="#38372c" draw:stroke-linejoin="miter" svg:stroke-opacity="100.0%" svg:stroke-width="0.23021583mm"/>
    </style:style>
    <style:style style:family="graphic" style:name="style-438">
      <style:graphic-properties draw:fill="solid" draw:fill-color="#715834" draw:opacity="100.0%" draw:stroke="solid" svg:stroke-color="#715834" draw:stroke-linejoin="miter" svg:stroke-opacity="100.0%" svg:stroke-width="0.23021583mm"/>
    </style:style>
    <style:style style:family="graphic" style:name="style-439">
      <style:graphic-properties draw:fill="solid" draw:fill-color="#3a403c" draw:opacity="100.0%" draw:stroke="solid" svg:stroke-color="#3a403c" draw:stroke-linejoin="miter" svg:stroke-opacity="100.0%" svg:stroke-width="0.23021583mm"/>
    </style:style>
    <style:style style:family="graphic" style:name="style-440">
      <style:graphic-properties draw:fill="solid" draw:fill-color="#645842" draw:opacity="100.0%" draw:stroke="solid" svg:stroke-color="#645842" draw:stroke-linejoin="miter" svg:stroke-opacity="100.0%" svg:stroke-width="0.23021583mm"/>
    </style:style>
    <style:style style:family="graphic" style:name="style-441">
      <style:graphic-properties draw:fill="solid" draw:fill-color="#202e2d" draw:opacity="100.0%" draw:stroke="solid" svg:stroke-color="#202e2d" draw:stroke-linejoin="miter" svg:stroke-opacity="100.0%" svg:stroke-width="0.23021583mm"/>
    </style:style>
    <style:style style:family="graphic" style:name="style-442">
      <style:graphic-properties draw:fill="solid" draw:fill-color="#c49c66" draw:opacity="100.0%" draw:stroke="solid" svg:stroke-color="#c49c66" draw:stroke-linejoin="miter" svg:stroke-opacity="100.0%" svg:stroke-width="0.23021583mm"/>
    </style:style>
    <style:style style:family="graphic" style:name="style-443">
      <style:graphic-properties draw:fill="solid" draw:fill-color="#943e14" draw:opacity="100.0%" draw:stroke="solid" svg:stroke-color="#943e14" draw:stroke-linejoin="miter" svg:stroke-opacity="100.0%" svg:stroke-width="0.23021583mm"/>
    </style:style>
    <style:style style:family="graphic" style:name="style-444">
      <style:graphic-properties draw:fill="solid" draw:fill-color="#a7b7bd" draw:opacity="100.0%" draw:stroke="solid" svg:stroke-color="#a7b7bd" draw:stroke-linejoin="miter" svg:stroke-opacity="100.0%" svg:stroke-width="0.23021583mm"/>
    </style:style>
    <style:style style:family="graphic" style:name="style-445">
      <style:graphic-properties draw:fill="solid" draw:fill-color="#661c06" draw:opacity="100.0%" draw:stroke="solid" svg:stroke-color="#661c06" draw:stroke-linejoin="miter" svg:stroke-opacity="100.0%" svg:stroke-width="0.23021583mm"/>
    </style:style>
    <style:style style:family="graphic" style:name="style-446">
      <style:graphic-properties draw:fill="solid" draw:fill-color="#796c41" draw:opacity="100.0%" draw:stroke="solid" svg:stroke-color="#796c41" draw:stroke-linejoin="miter" svg:stroke-opacity="100.0%" svg:stroke-width="0.23021583mm"/>
    </style:style>
    <style:style style:family="graphic" style:name="style-447">
      <style:graphic-properties draw:fill="solid" draw:fill-color="#433524" draw:opacity="100.0%" draw:stroke="solid" svg:stroke-color="#433524" draw:stroke-linejoin="miter" svg:stroke-opacity="100.0%" svg:stroke-width="0.23021583mm"/>
    </style:style>
    <style:style style:family="graphic" style:name="style-448">
      <style:graphic-properties draw:fill="solid" draw:fill-color="#8d774b" draw:opacity="100.0%" draw:stroke="solid" svg:stroke-color="#8d774b" draw:stroke-linejoin="miter" svg:stroke-opacity="100.0%" svg:stroke-width="0.23021583mm"/>
    </style:style>
    <style:style style:family="graphic" style:name="style-449">
      <style:graphic-properties draw:fill="solid" draw:fill-color="#dbd0a9" draw:opacity="100.0%" draw:stroke="solid" svg:stroke-color="#dbd0a9" draw:stroke-linejoin="miter" svg:stroke-opacity="100.0%" svg:stroke-width="0.23021583mm"/>
    </style:style>
    <style:style style:family="graphic" style:name="style-450">
      <style:graphic-properties draw:fill="solid" draw:fill-color="#c4c7c1" draw:opacity="100.0%" draw:stroke="solid" svg:stroke-color="#c4c7c1" draw:stroke-linejoin="miter" svg:stroke-opacity="100.0%" svg:stroke-width="0.23021583mm"/>
    </style:style>
    <style:style style:family="graphic" style:name="style-451">
      <style:graphic-properties draw:fill="solid" draw:fill-color="#8f8772" draw:opacity="100.0%" draw:stroke="solid" svg:stroke-color="#8f8772" draw:stroke-linejoin="miter" svg:stroke-opacity="100.0%" svg:stroke-width="0.23021583mm"/>
    </style:style>
    <style:style style:family="graphic" style:name="style-452">
      <style:graphic-properties draw:fill="solid" draw:fill-color="#948058" draw:opacity="100.0%" draw:stroke="solid" svg:stroke-color="#948058" draw:stroke-linejoin="miter" svg:stroke-opacity="100.0%" svg:stroke-width="0.23021583mm"/>
    </style:style>
    <style:style style:family="graphic" style:name="style-453">
      <style:graphic-properties draw:fill="solid" draw:fill-color="#9ca8a8" draw:opacity="100.0%" draw:stroke="solid" svg:stroke-color="#9ca8a8" draw:stroke-linejoin="miter" svg:stroke-opacity="100.0%" svg:stroke-width="0.23021583mm"/>
    </style:style>
    <style:style style:family="graphic" style:name="style-454">
      <style:graphic-properties draw:fill="solid" draw:fill-color="#b43b11" draw:opacity="100.0%" draw:stroke="solid" svg:stroke-color="#b43b11" draw:stroke-linejoin="miter" svg:stroke-opacity="100.0%" svg:stroke-width="0.23021583mm"/>
    </style:style>
    <style:style style:family="graphic" style:name="style-455">
      <style:graphic-properties draw:fill="solid" draw:fill-color="#43453c" draw:opacity="100.0%" draw:stroke="solid" svg:stroke-color="#43453c" draw:stroke-linejoin="miter" svg:stroke-opacity="100.0%" svg:stroke-width="0.23021583mm"/>
    </style:style>
    <style:style style:family="graphic" style:name="style-456">
      <style:graphic-properties draw:fill="solid" draw:fill-color="#7e7159" draw:opacity="100.0%" draw:stroke="solid" svg:stroke-color="#7e7159" draw:stroke-linejoin="miter" svg:stroke-opacity="100.0%" svg:stroke-width="0.23021583mm"/>
    </style:style>
    <style:style style:family="graphic" style:name="style-457">
      <style:graphic-properties draw:fill="solid" draw:fill-color="#5f513d" draw:opacity="100.0%" draw:stroke="solid" svg:stroke-color="#5f513d" draw:stroke-linejoin="miter" svg:stroke-opacity="100.0%" svg:stroke-width="0.23021583mm"/>
    </style:style>
    <style:style style:family="graphic" style:name="style-458">
      <style:graphic-properties draw:fill="solid" draw:fill-color="#8a918f" draw:opacity="100.0%" draw:stroke="solid" svg:stroke-color="#8a918f" draw:stroke-linejoin="miter" svg:stroke-opacity="100.0%" svg:stroke-width="0.23021583mm"/>
    </style:style>
    <style:style style:family="graphic" style:name="style-459">
      <style:graphic-properties draw:fill="solid" draw:fill-color="#2c2319" draw:opacity="100.0%" draw:stroke="solid" svg:stroke-color="#2c2319" draw:stroke-linejoin="miter" svg:stroke-opacity="100.0%" svg:stroke-width="0.23021583mm"/>
    </style:style>
    <style:style style:family="graphic" style:name="style-460">
      <style:graphic-properties draw:fill="solid" draw:fill-color="#a9a198" draw:opacity="100.0%" draw:stroke="solid" svg:stroke-color="#a9a198" draw:stroke-linejoin="miter" svg:stroke-opacity="100.0%" svg:stroke-width="0.23021583mm"/>
    </style:style>
    <style:style style:family="graphic" style:name="style-461">
      <style:graphic-properties draw:fill="solid" draw:fill-color="#e8d9b8" draw:opacity="100.0%" draw:stroke="solid" svg:stroke-color="#e8d9b8" draw:stroke-linejoin="miter" svg:stroke-opacity="100.0%" svg:stroke-width="0.23021583mm"/>
    </style:style>
    <style:style style:family="graphic" style:name="style-462">
      <style:graphic-properties draw:fill="solid" draw:fill-color="#161210" draw:opacity="100.0%" draw:stroke="solid" svg:stroke-color="#161210" draw:stroke-linejoin="miter" svg:stroke-opacity="100.0%" svg:stroke-width="0.23021583mm"/>
    </style:style>
    <style:style style:family="graphic" style:name="style-463">
      <style:graphic-properties draw:fill="solid" draw:fill-color="#6f4f2c" draw:opacity="100.0%" draw:stroke="solid" svg:stroke-color="#6f4f2c" draw:stroke-linejoin="miter" svg:stroke-opacity="100.0%" svg:stroke-width="0.23021583mm"/>
    </style:style>
    <style:style style:family="graphic" style:name="style-464">
      <style:graphic-properties draw:fill="solid" draw:fill-color="#a6a899" draw:opacity="100.0%" draw:stroke="solid" svg:stroke-color="#a6a899" draw:stroke-linejoin="miter" svg:stroke-opacity="100.0%" svg:stroke-width="0.23021583mm"/>
    </style:style>
    <style:style style:family="graphic" style:name="style-465">
      <style:graphic-properties draw:fill="solid" draw:fill-color="#2d3736" draw:opacity="100.0%" draw:stroke="solid" svg:stroke-color="#2d3736" draw:stroke-linejoin="miter" svg:stroke-opacity="100.0%" svg:stroke-width="0.23021583mm"/>
    </style:style>
    <style:style style:family="graphic" style:name="style-466">
      <style:graphic-properties draw:fill="solid" draw:fill-color="#816c41" draw:opacity="100.0%" draw:stroke="solid" svg:stroke-color="#816c41" draw:stroke-linejoin="miter" svg:stroke-opacity="100.0%" svg:stroke-width="0.23021583mm"/>
    </style:style>
    <style:style style:family="graphic" style:name="style-467">
      <style:graphic-properties draw:fill="solid" draw:fill-color="#a43610" draw:opacity="100.0%" draw:stroke="solid" svg:stroke-color="#a43610" draw:stroke-linejoin="miter" svg:stroke-opacity="100.0%" svg:stroke-width="0.23021583mm"/>
    </style:style>
    <style:style style:family="graphic" style:name="style-468">
      <style:graphic-properties draw:fill="solid" draw:fill-color="#3c3428" draw:opacity="100.0%" draw:stroke="solid" svg:stroke-color="#3c3428" draw:stroke-linejoin="miter" svg:stroke-opacity="100.0%" svg:stroke-width="0.23021583mm"/>
    </style:style>
    <style:style style:family="graphic" style:name="style-469">
      <style:graphic-properties draw:fill="solid" draw:fill-color="#ad4219" draw:opacity="100.0%" draw:stroke="solid" svg:stroke-color="#ad4219" draw:stroke-linejoin="miter" svg:stroke-opacity="100.0%" svg:stroke-width="0.23021583mm"/>
    </style:style>
    <style:style style:family="graphic" style:name="style-470">
      <style:graphic-properties draw:fill="solid" draw:fill-color="#2f180d" draw:opacity="100.0%" draw:stroke="solid" svg:stroke-color="#2f180d" draw:stroke-linejoin="miter" svg:stroke-opacity="100.0%" svg:stroke-width="0.23021583mm"/>
    </style:style>
    <style:style style:family="graphic" style:name="style-471">
      <style:graphic-properties draw:fill="solid" draw:fill-color="#c85016" draw:opacity="100.0%" draw:stroke="solid" svg:stroke-color="#c85016" draw:stroke-linejoin="miter" svg:stroke-opacity="100.0%" svg:stroke-width="0.23021583mm"/>
    </style:style>
    <style:style style:family="graphic" style:name="style-472">
      <style:graphic-properties draw:fill="solid" draw:fill-color="#cb9a62" draw:opacity="100.0%" draw:stroke="solid" svg:stroke-color="#cb9a62" draw:stroke-linejoin="miter" svg:stroke-opacity="100.0%" svg:stroke-width="0.23021583mm"/>
    </style:style>
    <style:style style:family="graphic" style:name="style-473">
      <style:graphic-properties draw:fill="solid" draw:fill-color="#e1c28e" draw:opacity="100.0%" draw:stroke="solid" svg:stroke-color="#e1c28e" draw:stroke-linejoin="miter" svg:stroke-opacity="100.0%" svg:stroke-width="0.23021583mm"/>
    </style:style>
    <style:style style:family="graphic" style:name="style-474">
      <style:graphic-properties draw:fill="solid" draw:fill-color="#b8c2c7" draw:opacity="100.0%" draw:stroke="solid" svg:stroke-color="#b8c2c7" draw:stroke-linejoin="miter" svg:stroke-opacity="100.0%" svg:stroke-width="0.23021583mm"/>
    </style:style>
    <style:style style:family="graphic" style:name="style-475">
      <style:graphic-properties draw:fill="solid" draw:fill-color="#594f2e" draw:opacity="100.0%" draw:stroke="solid" svg:stroke-color="#594f2e" draw:stroke-linejoin="miter" svg:stroke-opacity="100.0%" svg:stroke-width="0.23021583mm"/>
    </style:style>
    <style:style style:family="graphic" style:name="style-476">
      <style:graphic-properties draw:fill="solid" draw:fill-color="#5f4c32" draw:opacity="100.0%" draw:stroke="solid" svg:stroke-color="#5f4c32" draw:stroke-linejoin="miter" svg:stroke-opacity="100.0%" svg:stroke-width="0.23021583mm"/>
    </style:style>
    <style:style style:family="graphic" style:name="style-477">
      <style:graphic-properties draw:fill="solid" draw:fill-color="#3a4340" draw:opacity="100.0%" draw:stroke="solid" svg:stroke-color="#3a4340" draw:stroke-linejoin="miter" svg:stroke-opacity="100.0%" svg:stroke-width="0.23021583mm"/>
    </style:style>
    <style:style style:family="graphic" style:name="style-478">
      <style:graphic-properties draw:fill="solid" draw:fill-color="#676450" draw:opacity="100.0%" draw:stroke="solid" svg:stroke-color="#676450" draw:stroke-linejoin="miter" svg:stroke-opacity="100.0%" svg:stroke-width="0.23021583mm"/>
    </style:style>
    <style:style style:family="graphic" style:name="style-479">
      <style:graphic-properties draw:fill="solid" draw:fill-color="#645236" draw:opacity="100.0%" draw:stroke="solid" svg:stroke-color="#645236" draw:stroke-linejoin="miter" svg:stroke-opacity="100.0%" svg:stroke-width="0.23021583mm"/>
    </style:style>
    <style:style style:family="graphic" style:name="style-480">
      <style:graphic-properties draw:fill="solid" draw:fill-color="#746650" draw:opacity="100.0%" draw:stroke="solid" svg:stroke-color="#746650" draw:stroke-linejoin="miter" svg:stroke-opacity="100.0%" svg:stroke-width="0.23021583mm"/>
    </style:style>
    <style:style style:family="graphic" style:name="style-481">
      <style:graphic-properties draw:fill="solid" draw:fill-color="#ba602c" draw:opacity="100.0%" draw:stroke="solid" svg:stroke-color="#ba602c" draw:stroke-linejoin="miter" svg:stroke-opacity="100.0%" svg:stroke-width="0.23021583mm"/>
    </style:style>
    <style:style style:family="graphic" style:name="style-482">
      <style:graphic-properties draw:fill="solid" draw:fill-color="#7d5327" draw:opacity="100.0%" draw:stroke="solid" svg:stroke-color="#7d5327" draw:stroke-linejoin="miter" svg:stroke-opacity="100.0%" svg:stroke-width="0.23021583mm"/>
    </style:style>
    <style:style style:family="graphic" style:name="style-483">
      <style:graphic-properties draw:fill="solid" draw:fill-color="#34291b" draw:opacity="100.0%" draw:stroke="solid" svg:stroke-color="#34291b" draw:stroke-linejoin="miter" svg:stroke-opacity="100.0%" svg:stroke-width="0.23021583mm"/>
    </style:style>
    <style:style style:family="graphic" style:name="style-484">
      <style:graphic-properties draw:fill="solid" draw:fill-color="#818077" draw:opacity="100.0%" draw:stroke="solid" svg:stroke-color="#818077" draw:stroke-linejoin="miter" svg:stroke-opacity="100.0%" svg:stroke-width="0.23021583mm"/>
    </style:style>
    <style:style style:family="graphic" style:name="style-485">
      <style:graphic-properties draw:fill="solid" draw:fill-color="#8e6a3f" draw:opacity="100.0%" draw:stroke="solid" svg:stroke-color="#8e6a3f" draw:stroke-linejoin="miter" svg:stroke-opacity="100.0%" svg:stroke-width="0.23021583mm"/>
    </style:style>
    <style:style style:family="graphic" style:name="style-486">
      <style:graphic-properties draw:fill="solid" draw:fill-color="#ad9371" draw:opacity="100.0%" draw:stroke="solid" svg:stroke-color="#ad9371" draw:stroke-linejoin="miter" svg:stroke-opacity="100.0%" svg:stroke-width="0.23021583mm"/>
    </style:style>
    <style:style style:family="graphic" style:name="style-487">
      <style:graphic-properties draw:fill="solid" draw:fill-color="#9d765f" draw:opacity="100.0%" draw:stroke="solid" svg:stroke-color="#9d765f" draw:stroke-linejoin="miter" svg:stroke-opacity="100.0%" svg:stroke-width="0.23021583mm"/>
    </style:style>
    <style:style style:family="graphic" style:name="style-488">
      <style:graphic-properties draw:fill="solid" draw:fill-color="#85632f" draw:opacity="100.0%" draw:stroke="solid" svg:stroke-color="#85632f" draw:stroke-linejoin="miter" svg:stroke-opacity="100.0%" svg:stroke-width="0.23021583mm"/>
    </style:style>
    <style:style style:family="graphic" style:name="style-489">
      <style:graphic-properties draw:fill="solid" draw:fill-color="#938662" draw:opacity="100.0%" draw:stroke="solid" svg:stroke-color="#938662" draw:stroke-linejoin="miter" svg:stroke-opacity="100.0%" svg:stroke-width="0.23021583mm"/>
    </style:style>
    <style:style style:family="graphic" style:name="style-490">
      <style:graphic-properties draw:fill="solid" draw:fill-color="#92a09c" draw:opacity="100.0%" draw:stroke="solid" svg:stroke-color="#92a09c" draw:stroke-linejoin="miter" svg:stroke-opacity="100.0%" svg:stroke-width="0.23021583mm"/>
    </style:style>
    <style:style style:family="graphic" style:name="style-491">
      <style:graphic-properties draw:fill="solid" draw:fill-color="#342411" draw:opacity="100.0%" draw:stroke="solid" svg:stroke-color="#342411" draw:stroke-linejoin="miter" svg:stroke-opacity="100.0%" svg:stroke-width="0.23021583mm"/>
    </style:style>
    <style:style style:family="graphic" style:name="style-492">
      <style:graphic-properties draw:fill="solid" draw:fill-color="#2a3636" draw:opacity="100.0%" draw:stroke="solid" svg:stroke-color="#2a3636" draw:stroke-linejoin="miter" svg:stroke-opacity="100.0%" svg:stroke-width="0.23021583mm"/>
    </style:style>
    <style:style style:family="graphic" style:name="style-493">
      <style:graphic-properties draw:fill="solid" draw:fill-color="#aeb4b7" draw:opacity="100.0%" draw:stroke="solid" svg:stroke-color="#aeb4b7" draw:stroke-linejoin="miter" svg:stroke-opacity="100.0%" svg:stroke-width="0.23021583mm"/>
    </style:style>
    <style:style style:family="graphic" style:name="style-494">
      <style:graphic-properties draw:fill="solid" draw:fill-color="#8d5336" draw:opacity="100.0%" draw:stroke="solid" svg:stroke-color="#8d5336" draw:stroke-linejoin="miter" svg:stroke-opacity="100.0%" svg:stroke-width="0.23021583mm"/>
    </style:style>
    <style:style style:family="graphic" style:name="style-495">
      <style:graphic-properties draw:fill="solid" draw:fill-color="#984120" draw:opacity="100.0%" draw:stroke="solid" svg:stroke-color="#984120" draw:stroke-linejoin="miter" svg:stroke-opacity="100.0%" svg:stroke-width="0.23021583mm"/>
    </style:style>
    <style:style style:family="graphic" style:name="style-496">
      <style:graphic-properties draw:fill="solid" draw:fill-color="#e7dcc0" draw:opacity="100.0%" draw:stroke="solid" svg:stroke-color="#e7dcc0" draw:stroke-linejoin="miter" svg:stroke-opacity="100.0%" svg:stroke-width="0.23021583mm"/>
    </style:style>
    <style:style style:family="graphic" style:name="style-497">
      <style:graphic-properties draw:fill="solid" draw:fill-color="#aa4619" draw:opacity="100.0%" draw:stroke="solid" svg:stroke-color="#aa4619" draw:stroke-linejoin="miter" svg:stroke-opacity="100.0%" svg:stroke-width="0.23021583mm"/>
    </style:style>
    <style:style style:family="graphic" style:name="style-498">
      <style:graphic-properties draw:fill="solid" draw:fill-color="#826339" draw:opacity="100.0%" draw:stroke="solid" svg:stroke-color="#826339" draw:stroke-linejoin="miter" svg:stroke-opacity="100.0%" svg:stroke-width="0.23021583mm"/>
    </style:style>
    <style:style style:family="graphic" style:name="style-499">
      <style:graphic-properties draw:fill="solid" draw:fill-color="#13100f" draw:opacity="100.0%" draw:stroke="solid" svg:stroke-color="#13100f" draw:stroke-linejoin="miter" svg:stroke-opacity="100.0%" svg:stroke-width="0.23021583mm"/>
    </style:style>
    <style:style style:family="graphic" style:name="style-500">
      <style:graphic-properties draw:fill="solid" draw:fill-color="#8c4e31" draw:opacity="100.0%" draw:stroke="solid" svg:stroke-color="#8c4e31" draw:stroke-linejoin="miter" svg:stroke-opacity="100.0%" svg:stroke-width="0.23021583mm"/>
    </style:style>
    <style:style style:family="graphic" style:name="style-501">
      <style:graphic-properties draw:fill="solid" draw:fill-color="#39423e" draw:opacity="100.0%" draw:stroke="solid" svg:stroke-color="#39423e" draw:stroke-linejoin="miter" svg:stroke-opacity="100.0%" svg:stroke-width="0.23021583mm"/>
    </style:style>
    <style:style style:family="graphic" style:name="style-502">
      <style:graphic-properties draw:fill="solid" draw:fill-color="#aa9f87" draw:opacity="100.0%" draw:stroke="solid" svg:stroke-color="#aa9f87" draw:stroke-linejoin="miter" svg:stroke-opacity="100.0%" svg:stroke-width="0.23021583mm"/>
    </style:style>
    <style:style style:family="graphic" style:name="style-503">
      <style:graphic-properties draw:fill="solid" draw:fill-color="#5a482c" draw:opacity="100.0%" draw:stroke="solid" svg:stroke-color="#5a482c" draw:stroke-linejoin="miter" svg:stroke-opacity="100.0%" svg:stroke-width="0.23021583mm"/>
    </style:style>
    <style:style style:family="graphic" style:name="style-504">
      <style:graphic-properties draw:fill="solid" draw:fill-color="#e7dac8" draw:opacity="100.0%" draw:stroke="solid" svg:stroke-color="#e7dac8" draw:stroke-linejoin="miter" svg:stroke-opacity="100.0%" svg:stroke-width="0.23021583mm"/>
    </style:style>
    <style:style style:family="graphic" style:name="style-505">
      <style:graphic-properties draw:fill="solid" draw:fill-color="#7a6b41" draw:opacity="100.0%" draw:stroke="solid" svg:stroke-color="#7a6b41" draw:stroke-linejoin="miter" svg:stroke-opacity="100.0%" svg:stroke-width="0.23021583mm"/>
    </style:style>
    <style:style style:family="graphic" style:name="style-506">
      <style:graphic-properties draw:fill="solid" draw:fill-color="#24190f" draw:opacity="100.0%" draw:stroke="solid" svg:stroke-color="#24190f" draw:stroke-linejoin="miter" svg:stroke-opacity="100.0%" svg:stroke-width="0.23021583mm"/>
    </style:style>
    <style:style style:family="graphic" style:name="style-507">
      <style:graphic-properties draw:fill="solid" draw:fill-color="#9c6f39" draw:opacity="100.0%" draw:stroke="solid" svg:stroke-color="#9c6f39" draw:stroke-linejoin="miter" svg:stroke-opacity="100.0%" svg:stroke-width="0.23021583mm"/>
    </style:style>
    <style:style style:family="graphic" style:name="style-508">
      <style:graphic-properties draw:fill="solid" draw:fill-color="#4e341a" draw:opacity="100.0%" draw:stroke="solid" svg:stroke-color="#4e341a" draw:stroke-linejoin="miter" svg:stroke-opacity="100.0%" svg:stroke-width="0.23021583mm"/>
    </style:style>
    <style:style style:family="graphic" style:name="style-509">
      <style:graphic-properties draw:fill="solid" draw:fill-color="#cfc5b9" draw:opacity="100.0%" draw:stroke="solid" svg:stroke-color="#cfc5b9" draw:stroke-linejoin="miter" svg:stroke-opacity="100.0%" svg:stroke-width="0.23021583mm"/>
    </style:style>
    <style:style style:family="graphic" style:name="style-510">
      <style:graphic-properties draw:fill="solid" draw:fill-color="#dadddb" draw:opacity="100.0%" draw:stroke="solid" svg:stroke-color="#dadddb" draw:stroke-linejoin="miter" svg:stroke-opacity="100.0%" svg:stroke-width="0.23021583mm"/>
    </style:style>
    <style:style style:family="graphic" style:name="style-511">
      <style:graphic-properties draw:fill="solid" draw:fill-color="#263433" draw:opacity="100.0%" draw:stroke="solid" svg:stroke-color="#263433" draw:stroke-linejoin="miter" svg:stroke-opacity="100.0%" svg:stroke-width="0.23021583mm"/>
    </style:style>
    <style:style style:family="graphic" style:name="style-512">
      <style:graphic-properties draw:fill="solid" draw:fill-color="#ebe5d0" draw:opacity="100.0%" draw:stroke="solid" svg:stroke-color="#ebe5d0" draw:stroke-linejoin="miter" svg:stroke-opacity="100.0%" svg:stroke-width="0.23021583mm"/>
    </style:style>
    <style:style style:family="graphic" style:name="style-513">
      <style:graphic-properties draw:fill="solid" draw:fill-color="#5b462b" draw:opacity="100.0%" draw:stroke="solid" svg:stroke-color="#5b462b" draw:stroke-linejoin="miter" svg:stroke-opacity="100.0%" svg:stroke-width="0.23021583mm"/>
    </style:style>
    <style:style style:family="graphic" style:name="style-514">
      <style:graphic-properties draw:fill="solid" draw:fill-color="#655336" draw:opacity="100.0%" draw:stroke="solid" svg:stroke-color="#655336" draw:stroke-linejoin="miter" svg:stroke-opacity="100.0%" svg:stroke-width="0.23021583mm"/>
    </style:style>
    <style:style style:family="graphic" style:name="style-515">
      <style:graphic-properties draw:fill="solid" draw:fill-color="#392e24" draw:opacity="100.0%" draw:stroke="solid" svg:stroke-color="#392e24" draw:stroke-linejoin="miter" svg:stroke-opacity="100.0%" svg:stroke-width="0.23021583mm"/>
    </style:style>
    <style:style style:family="graphic" style:name="style-516">
      <style:graphic-properties draw:fill="solid" draw:fill-color="#eedfbc" draw:opacity="100.0%" draw:stroke="solid" svg:stroke-color="#eedfbc" draw:stroke-linejoin="miter" svg:stroke-opacity="100.0%" svg:stroke-width="0.23021583mm"/>
    </style:style>
    <style:style style:family="graphic" style:name="style-517">
      <style:graphic-properties draw:fill="solid" draw:fill-color="#71290a" draw:opacity="100.0%" draw:stroke="solid" svg:stroke-color="#71290a" draw:stroke-linejoin="miter" svg:stroke-opacity="100.0%" svg:stroke-width="0.23021583mm"/>
    </style:style>
    <style:style style:family="graphic" style:name="style-518">
      <style:graphic-properties draw:fill="solid" draw:fill-color="#844c20" draw:opacity="100.0%" draw:stroke="solid" svg:stroke-color="#844c20" draw:stroke-linejoin="miter" svg:stroke-opacity="100.0%" svg:stroke-width="0.23021583mm"/>
    </style:style>
    <style:style style:family="graphic" style:name="style-519">
      <style:graphic-properties draw:fill="solid" draw:fill-color="#d9bc7b" draw:opacity="100.0%" draw:stroke="solid" svg:stroke-color="#d9bc7b" draw:stroke-linejoin="miter" svg:stroke-opacity="100.0%" svg:stroke-width="0.23021583mm"/>
    </style:style>
    <style:style style:family="graphic" style:name="style-520">
      <style:graphic-properties draw:fill="solid" draw:fill-color="#2b1f13" draw:opacity="100.0%" draw:stroke="solid" svg:stroke-color="#2b1f13" draw:stroke-linejoin="miter" svg:stroke-opacity="100.0%" svg:stroke-width="0.23021583mm"/>
    </style:style>
    <style:style style:family="graphic" style:name="style-521">
      <style:graphic-properties draw:fill="solid" draw:fill-color="#ceb997" draw:opacity="100.0%" draw:stroke="solid" svg:stroke-color="#ceb997" draw:stroke-linejoin="miter" svg:stroke-opacity="100.0%" svg:stroke-width="0.23021583mm"/>
    </style:style>
    <style:style style:family="graphic" style:name="style-522">
      <style:graphic-properties draw:fill="solid" draw:fill-color="#332516" draw:opacity="100.0%" draw:stroke="solid" svg:stroke-color="#332516" draw:stroke-linejoin="miter" svg:stroke-opacity="100.0%" svg:stroke-width="0.23021583mm"/>
    </style:style>
    <style:style style:family="graphic" style:name="style-523">
      <style:graphic-properties draw:fill="solid" draw:fill-color="#aba18c" draw:opacity="100.0%" draw:stroke="solid" svg:stroke-color="#aba18c" draw:stroke-linejoin="miter" svg:stroke-opacity="100.0%" svg:stroke-width="0.23021583mm"/>
    </style:style>
    <style:style style:family="graphic" style:name="style-524">
      <style:graphic-properties draw:fill="solid" draw:fill-color="#362410" draw:opacity="100.0%" draw:stroke="solid" svg:stroke-color="#362410" draw:stroke-linejoin="miter" svg:stroke-opacity="100.0%" svg:stroke-width="0.23021583mm"/>
    </style:style>
    <style:style style:family="graphic" style:name="style-525">
      <style:graphic-properties draw:fill="solid" draw:fill-color="#353428" draw:opacity="100.0%" draw:stroke="solid" svg:stroke-color="#353428" draw:stroke-linejoin="miter" svg:stroke-opacity="100.0%" svg:stroke-width="0.23021583mm"/>
    </style:style>
    <style:style style:family="graphic" style:name="style-526">
      <style:graphic-properties draw:fill="solid" draw:fill-color="#716952" draw:opacity="100.0%" draw:stroke="solid" svg:stroke-color="#716952" draw:stroke-linejoin="miter" svg:stroke-opacity="100.0%" svg:stroke-width="0.23021583mm"/>
    </style:style>
    <style:style style:family="graphic" style:name="style-527">
      <style:graphic-properties draw:fill="solid" draw:fill-color="#cab391" draw:opacity="100.0%" draw:stroke="solid" svg:stroke-color="#cab391" draw:stroke-linejoin="miter" svg:stroke-opacity="100.0%" svg:stroke-width="0.23021583mm"/>
    </style:style>
    <style:style style:family="graphic" style:name="style-528">
      <style:graphic-properties draw:fill="solid" draw:fill-color="#080808" draw:opacity="100.0%" draw:stroke="solid" svg:stroke-color="#080808" draw:stroke-linejoin="miter" svg:stroke-opacity="100.0%" svg:stroke-width="0.23021583mm"/>
    </style:style>
    <style:style style:family="graphic" style:name="style-529">
      <style:graphic-properties draw:fill="solid" draw:fill-color="#c9541a" draw:opacity="100.0%" draw:stroke="solid" svg:stroke-color="#c9541a" draw:stroke-linejoin="miter" svg:stroke-opacity="100.0%" svg:stroke-width="0.23021583mm"/>
    </style:style>
    <style:style style:family="graphic" style:name="style-530">
      <style:graphic-properties draw:fill="solid" draw:fill-color="#c5ae8a" draw:opacity="100.0%" draw:stroke="solid" svg:stroke-color="#c5ae8a" draw:stroke-linejoin="miter" svg:stroke-opacity="100.0%" svg:stroke-width="0.23021583mm"/>
    </style:style>
    <style:style style:family="graphic" style:name="style-531">
      <style:graphic-properties draw:fill="solid" draw:fill-color="#7d6d56" draw:opacity="100.0%" draw:stroke="solid" svg:stroke-color="#7d6d56" draw:stroke-linejoin="miter" svg:stroke-opacity="100.0%" svg:stroke-width="0.23021583mm"/>
    </style:style>
    <style:style style:family="graphic" style:name="style-532">
      <style:graphic-properties draw:fill="solid" draw:fill-color="#d8a771" draw:opacity="100.0%" draw:stroke="solid" svg:stroke-color="#d8a771" draw:stroke-linejoin="miter" svg:stroke-opacity="100.0%" svg:stroke-width="0.23021583mm"/>
    </style:style>
    <style:style style:family="graphic" style:name="style-533">
      <style:graphic-properties draw:fill="solid" draw:fill-color="#e3af6d" draw:opacity="100.0%" draw:stroke="solid" svg:stroke-color="#e3af6d" draw:stroke-linejoin="miter" svg:stroke-opacity="100.0%" svg:stroke-width="0.23021583mm"/>
    </style:style>
    <style:style style:family="graphic" style:name="style-534">
      <style:graphic-properties draw:fill="solid" draw:fill-color="#d8ba70" draw:opacity="100.0%" draw:stroke="solid" svg:stroke-color="#d8ba70" draw:stroke-linejoin="miter" svg:stroke-opacity="100.0%" svg:stroke-width="0.23021583mm"/>
    </style:style>
    <style:style style:family="graphic" style:name="style-535">
      <style:graphic-properties draw:fill="solid" draw:fill-color="#0d0b0b" draw:opacity="100.0%" draw:stroke="solid" svg:stroke-color="#0d0b0b" draw:stroke-linejoin="miter" svg:stroke-opacity="100.0%" svg:stroke-width="0.23021583mm"/>
    </style:style>
    <style:style style:family="graphic" style:name="style-536">
      <style:graphic-properties draw:fill="solid" draw:fill-color="#939485" draw:opacity="100.0%" draw:stroke="solid" svg:stroke-color="#939485" draw:stroke-linejoin="miter" svg:stroke-opacity="100.0%" svg:stroke-width="0.23021583mm"/>
    </style:style>
    <style:style style:family="graphic" style:name="style-537">
      <style:graphic-properties draw:fill="solid" draw:fill-color="#814325" draw:opacity="100.0%" draw:stroke="solid" svg:stroke-color="#814325" draw:stroke-linejoin="miter" svg:stroke-opacity="100.0%" svg:stroke-width="0.23021583mm"/>
    </style:style>
    <style:style style:family="graphic" style:name="style-538">
      <style:graphic-properties draw:fill="solid" draw:fill-color="#5d523d" draw:opacity="100.0%" draw:stroke="solid" svg:stroke-color="#5d523d" draw:stroke-linejoin="miter" svg:stroke-opacity="100.0%" svg:stroke-width="0.23021583mm"/>
    </style:style>
    <style:style style:family="graphic" style:name="style-539">
      <style:graphic-properties draw:fill="solid" draw:fill-color="#8b7a55" draw:opacity="100.0%" draw:stroke="solid" svg:stroke-color="#8b7a55" draw:stroke-linejoin="miter" svg:stroke-opacity="100.0%" svg:stroke-width="0.23021583mm"/>
    </style:style>
    <style:style style:family="graphic" style:name="style-540">
      <style:graphic-properties draw:fill="solid" draw:fill-color="#928561" draw:opacity="100.0%" draw:stroke="solid" svg:stroke-color="#928561" draw:stroke-linejoin="miter" svg:stroke-opacity="100.0%" svg:stroke-width="0.23021583mm"/>
    </style:style>
    <style:style style:family="graphic" style:name="style-541">
      <style:graphic-properties draw:fill="solid" draw:fill-color="#382718" draw:opacity="100.0%" draw:stroke="solid" svg:stroke-color="#382718" draw:stroke-linejoin="miter" svg:stroke-opacity="100.0%" svg:stroke-width="0.23021583mm"/>
    </style:style>
    <style:style style:family="graphic" style:name="style-542">
      <style:graphic-properties draw:fill="solid" draw:fill-color="#4f2c11" draw:opacity="100.0%" draw:stroke="solid" svg:stroke-color="#4f2c11" draw:stroke-linejoin="miter" svg:stroke-opacity="100.0%" svg:stroke-width="0.23021583mm"/>
    </style:style>
    <style:style style:family="graphic" style:name="style-543">
      <style:graphic-properties draw:fill="solid" draw:fill-color="#ab7527" draw:opacity="100.0%" draw:stroke="solid" svg:stroke-color="#ab7527" draw:stroke-linejoin="miter" svg:stroke-opacity="100.0%" svg:stroke-width="0.23021583mm"/>
    </style:style>
    <style:style style:family="graphic" style:name="style-544">
      <style:graphic-properties draw:fill="solid" draw:fill-color="#98a9ac" draw:opacity="100.0%" draw:stroke="solid" svg:stroke-color="#98a9ac" draw:stroke-linejoin="miter" svg:stroke-opacity="100.0%" svg:stroke-width="0.23021583mm"/>
    </style:style>
    <style:style style:family="graphic" style:name="style-545">
      <style:graphic-properties draw:fill="solid" draw:fill-color="#4b402c" draw:opacity="100.0%" draw:stroke="solid" svg:stroke-color="#4b402c" draw:stroke-linejoin="miter" svg:stroke-opacity="100.0%" svg:stroke-width="0.23021583mm"/>
    </style:style>
    <style:style style:family="graphic" style:name="style-546">
      <style:graphic-properties draw:fill="solid" draw:fill-color="#985423" draw:opacity="100.0%" draw:stroke="solid" svg:stroke-color="#985423" draw:stroke-linejoin="miter" svg:stroke-opacity="100.0%" svg:stroke-width="0.23021583mm"/>
    </style:style>
    <style:style style:family="graphic" style:name="style-547">
      <style:graphic-properties draw:fill="solid" draw:fill-color="#c19560" draw:opacity="100.0%" draw:stroke="solid" svg:stroke-color="#c19560" draw:stroke-linejoin="miter" svg:stroke-opacity="100.0%" svg:stroke-width="0.23021583mm"/>
    </style:style>
    <style:style style:family="graphic" style:name="style-548">
      <style:graphic-properties draw:fill="solid" draw:fill-color="#e3b27e" draw:opacity="100.0%" draw:stroke="solid" svg:stroke-color="#e3b27e" draw:stroke-linejoin="miter" svg:stroke-opacity="100.0%" svg:stroke-width="0.23021583mm"/>
    </style:style>
    <style:style style:family="graphic" style:name="style-549">
      <style:graphic-properties draw:fill="solid" draw:fill-color="#beb1a2" draw:opacity="100.0%" draw:stroke="solid" svg:stroke-color="#beb1a2" draw:stroke-linejoin="miter" svg:stroke-opacity="100.0%" svg:stroke-width="0.23021583mm"/>
    </style:style>
    <style:style style:family="graphic" style:name="style-550">
      <style:graphic-properties draw:fill="solid" draw:fill-color="#3b453f" draw:opacity="100.0%" draw:stroke="solid" svg:stroke-color="#3b453f" draw:stroke-linejoin="miter" svg:stroke-opacity="100.0%" svg:stroke-width="0.23021583mm"/>
    </style:style>
    <style:style style:family="graphic" style:name="style-551">
      <style:graphic-properties draw:fill="solid" draw:fill-color="#85724c" draw:opacity="100.0%" draw:stroke="solid" svg:stroke-color="#85724c" draw:stroke-linejoin="miter" svg:stroke-opacity="100.0%" svg:stroke-width="0.23021583mm"/>
    </style:style>
    <style:style style:family="graphic" style:name="style-552">
      <style:graphic-properties draw:fill="solid" draw:fill-color="#d7cfaf" draw:opacity="100.0%" draw:stroke="solid" svg:stroke-color="#d7cfaf" draw:stroke-linejoin="miter" svg:stroke-opacity="100.0%" svg:stroke-width="0.23021583mm"/>
    </style:style>
    <style:style style:family="graphic" style:name="style-553">
      <style:graphic-properties draw:fill="solid" draw:fill-color="#bab2a7" draw:opacity="100.0%" draw:stroke="solid" svg:stroke-color="#bab2a7" draw:stroke-linejoin="miter" svg:stroke-opacity="100.0%" svg:stroke-width="0.23021583mm"/>
    </style:style>
    <style:style style:family="graphic" style:name="style-554">
      <style:graphic-properties draw:fill="solid" draw:fill-color="#dac3a3" draw:opacity="100.0%" draw:stroke="solid" svg:stroke-color="#dac3a3" draw:stroke-linejoin="miter" svg:stroke-opacity="100.0%" svg:stroke-width="0.23021583mm"/>
    </style:style>
    <style:style style:family="graphic" style:name="style-555">
      <style:graphic-properties draw:fill="solid" draw:fill-color="#655438" draw:opacity="100.0%" draw:stroke="solid" svg:stroke-color="#655438" draw:stroke-linejoin="miter" svg:stroke-opacity="100.0%" svg:stroke-width="0.23021583mm"/>
    </style:style>
    <style:style style:family="graphic" style:name="style-556">
      <style:graphic-properties draw:fill="solid" draw:fill-color="#6d6348" draw:opacity="100.0%" draw:stroke="solid" svg:stroke-color="#6d6348" draw:stroke-linejoin="miter" svg:stroke-opacity="100.0%" svg:stroke-width="0.23021583mm"/>
    </style:style>
    <style:style style:family="graphic" style:name="style-557">
      <style:graphic-properties draw:fill="solid" draw:fill-color="#2c3735" draw:opacity="100.0%" draw:stroke="solid" svg:stroke-color="#2c3735" draw:stroke-linejoin="miter" svg:stroke-opacity="100.0%" svg:stroke-width="0.23021583mm"/>
    </style:style>
    <style:style style:family="graphic" style:name="style-558">
      <style:graphic-properties draw:fill="solid" draw:fill-color="#be8348" draw:opacity="100.0%" draw:stroke="solid" svg:stroke-color="#be8348" draw:stroke-linejoin="miter" svg:stroke-opacity="100.0%" svg:stroke-width="0.23021583mm"/>
    </style:style>
    <style:style style:family="graphic" style:name="style-559">
      <style:graphic-properties draw:fill="solid" draw:fill-color="#bcbebe" draw:opacity="100.0%" draw:stroke="solid" svg:stroke-color="#bcbebe" draw:stroke-linejoin="miter" svg:stroke-opacity="100.0%" svg:stroke-width="0.23021583mm"/>
    </style:style>
    <style:style style:family="graphic" style:name="style-560">
      <style:graphic-properties draw:fill="solid" draw:fill-color="#ab411a" draw:opacity="100.0%" draw:stroke="solid" svg:stroke-color="#ab411a" draw:stroke-linejoin="miter" svg:stroke-opacity="100.0%" svg:stroke-width="0.23021583mm"/>
    </style:style>
    <style:style style:family="graphic" style:name="style-561">
      <style:graphic-properties draw:fill="solid" draw:fill-color="#ead5ba" draw:opacity="100.0%" draw:stroke="solid" svg:stroke-color="#ead5ba" draw:stroke-linejoin="miter" svg:stroke-opacity="100.0%" svg:stroke-width="0.23021583mm"/>
    </style:style>
    <style:style style:family="graphic" style:name="style-562">
      <style:graphic-properties draw:fill="solid" draw:fill-color="#8a6834" draw:opacity="100.0%" draw:stroke="solid" svg:stroke-color="#8a6834" draw:stroke-linejoin="miter" svg:stroke-opacity="100.0%" svg:stroke-width="0.23021583mm"/>
    </style:style>
    <style:style style:family="graphic" style:name="style-563">
      <style:graphic-properties draw:fill="solid" draw:fill-color="#503c23" draw:opacity="100.0%" draw:stroke="solid" svg:stroke-color="#503c23" draw:stroke-linejoin="miter" svg:stroke-opacity="100.0%" svg:stroke-width="0.23021583mm"/>
    </style:style>
    <style:style style:family="graphic" style:name="style-564">
      <style:graphic-properties draw:fill="solid" draw:fill-color="#8d3712" draw:opacity="100.0%" draw:stroke="solid" svg:stroke-color="#8d3712" draw:stroke-linejoin="miter" svg:stroke-opacity="100.0%" svg:stroke-width="0.23021583mm"/>
    </style:style>
    <style:style style:family="graphic" style:name="style-565">
      <style:graphic-properties draw:fill="solid" draw:fill-color="#796438" draw:opacity="100.0%" draw:stroke="solid" svg:stroke-color="#796438" draw:stroke-linejoin="miter" svg:stroke-opacity="100.0%" svg:stroke-width="0.23021583mm"/>
    </style:style>
    <style:style style:family="graphic" style:name="style-566">
      <style:graphic-properties draw:fill="solid" draw:fill-color="#9c8661" draw:opacity="100.0%" draw:stroke="solid" svg:stroke-color="#9c8661" draw:stroke-linejoin="miter" svg:stroke-opacity="100.0%" svg:stroke-width="0.23021583mm"/>
    </style:style>
    <style:style style:family="graphic" style:name="style-567">
      <style:graphic-properties draw:fill="solid" draw:fill-color="#6f6345" draw:opacity="100.0%" draw:stroke="solid" svg:stroke-color="#6f6345" draw:stroke-linejoin="miter" svg:stroke-opacity="100.0%" svg:stroke-width="0.23021583mm"/>
    </style:style>
    <style:style style:family="graphic" style:name="style-568">
      <style:graphic-properties draw:fill="solid" draw:fill-color="#1c150d" draw:opacity="100.0%" draw:stroke="solid" svg:stroke-color="#1c150d" draw:stroke-linejoin="miter" svg:stroke-opacity="100.0%" svg:stroke-width="0.23021583mm"/>
    </style:style>
    <style:style style:family="graphic" style:name="style-569">
      <style:graphic-properties draw:fill="solid" draw:fill-color="#bfab6b" draw:opacity="100.0%" draw:stroke="solid" svg:stroke-color="#bfab6b" draw:stroke-linejoin="miter" svg:stroke-opacity="100.0%" svg:stroke-width="0.23021583mm"/>
    </style:style>
    <style:style style:family="graphic" style:name="style-570">
      <style:graphic-properties draw:fill="solid" draw:fill-color="#e3cb99" draw:opacity="100.0%" draw:stroke="solid" svg:stroke-color="#e3cb99" draw:stroke-linejoin="miter" svg:stroke-opacity="100.0%" svg:stroke-width="0.23021583mm"/>
    </style:style>
    <style:style style:family="graphic" style:name="style-571">
      <style:graphic-properties draw:fill="solid" draw:fill-color="#9a451d" draw:opacity="100.0%" draw:stroke="solid" svg:stroke-color="#9a451d" draw:stroke-linejoin="miter" svg:stroke-opacity="100.0%" svg:stroke-width="0.23021583mm"/>
    </style:style>
    <style:style style:family="graphic" style:name="style-572">
      <style:graphic-properties draw:fill="solid" draw:fill-color="#dcc8b6" draw:opacity="100.0%" draw:stroke="solid" svg:stroke-color="#dcc8b6" draw:stroke-linejoin="miter" svg:stroke-opacity="100.0%" svg:stroke-width="0.23021583mm"/>
    </style:style>
    <style:style style:family="graphic" style:name="style-573">
      <style:graphic-properties draw:fill="solid" draw:fill-color="#b34c1d" draw:opacity="100.0%" draw:stroke="solid" svg:stroke-color="#b34c1d" draw:stroke-linejoin="miter" svg:stroke-opacity="100.0%" svg:stroke-width="0.23021583mm"/>
    </style:style>
    <style:style style:family="graphic" style:name="style-574">
      <style:graphic-properties draw:fill="solid" draw:fill-color="#776346" draw:opacity="100.0%" draw:stroke="solid" svg:stroke-color="#776346" draw:stroke-linejoin="miter" svg:stroke-opacity="100.0%" svg:stroke-width="0.23021583mm"/>
    </style:style>
    <style:style style:family="graphic" style:name="style-575">
      <style:graphic-properties draw:fill="solid" draw:fill-color="#322010" draw:opacity="100.0%" draw:stroke="solid" svg:stroke-color="#322010" draw:stroke-linejoin="miter" svg:stroke-opacity="100.0%" svg:stroke-width="0.23021583mm"/>
    </style:style>
    <style:style style:family="graphic" style:name="style-576">
      <style:graphic-properties draw:fill="solid" draw:fill-color="#45311f" draw:opacity="100.0%" draw:stroke="solid" svg:stroke-color="#45311f" draw:stroke-linejoin="miter" svg:stroke-opacity="100.0%" svg:stroke-width="0.23021583mm"/>
    </style:style>
    <style:style style:family="graphic" style:name="style-577">
      <style:graphic-properties draw:fill="solid" draw:fill-color="#372513" draw:opacity="100.0%" draw:stroke="solid" svg:stroke-color="#372513" draw:stroke-linejoin="miter" svg:stroke-opacity="100.0%" svg:stroke-width="0.23021583mm"/>
    </style:style>
    <style:style style:family="graphic" style:name="style-578">
      <style:graphic-properties draw:fill="solid" draw:fill-color="#ad3d14" draw:opacity="100.0%" draw:stroke="solid" svg:stroke-color="#ad3d14" draw:stroke-linejoin="miter" svg:stroke-opacity="100.0%" svg:stroke-width="0.23021583mm"/>
    </style:style>
    <style:style style:family="graphic" style:name="style-579">
      <style:graphic-properties draw:fill="solid" draw:fill-color="#e2c9b3" draw:opacity="100.0%" draw:stroke="solid" svg:stroke-color="#e2c9b3" draw:stroke-linejoin="miter" svg:stroke-opacity="100.0%" svg:stroke-width="0.23021583mm"/>
    </style:style>
    <style:style style:family="graphic" style:name="style-580">
      <style:graphic-properties draw:fill="solid" draw:fill-color="#3b2c1c" draw:opacity="100.0%" draw:stroke="solid" svg:stroke-color="#3b2c1c" draw:stroke-linejoin="miter" svg:stroke-opacity="100.0%" svg:stroke-width="0.23021583mm"/>
    </style:style>
    <style:style style:family="graphic" style:name="style-581">
      <style:graphic-properties draw:fill="solid" draw:fill-color="#030302" draw:opacity="100.0%" draw:stroke="solid" svg:stroke-color="#030302" draw:stroke-linejoin="miter" svg:stroke-opacity="100.0%" svg:stroke-width="0.23021583mm"/>
    </style:style>
    <style:style style:family="graphic" style:name="style-582">
      <style:graphic-properties draw:fill="solid" draw:fill-color="#a1a6a2" draw:opacity="100.0%" draw:stroke="solid" svg:stroke-color="#a1a6a2" draw:stroke-linejoin="miter" svg:stroke-opacity="100.0%" svg:stroke-width="0.23021583mm"/>
    </style:style>
    <style:style style:family="graphic" style:name="style-583">
      <style:graphic-properties draw:fill="solid" draw:fill-color="#661c05" draw:opacity="100.0%" draw:stroke="solid" svg:stroke-color="#661c05" draw:stroke-linejoin="miter" svg:stroke-opacity="100.0%" svg:stroke-width="0.23021583mm"/>
    </style:style>
    <style:style style:family="graphic" style:name="style-584">
      <style:graphic-properties draw:fill="solid" draw:fill-color="#b6653f" draw:opacity="100.0%" draw:stroke="solid" svg:stroke-color="#b6653f" draw:stroke-linejoin="miter" svg:stroke-opacity="100.0%" svg:stroke-width="0.23021583mm"/>
    </style:style>
    <style:style style:family="graphic" style:name="style-585">
      <style:graphic-properties draw:fill="solid" draw:fill-color="#a5481a" draw:opacity="100.0%" draw:stroke="solid" svg:stroke-color="#a5481a" draw:stroke-linejoin="miter" svg:stroke-opacity="100.0%" svg:stroke-width="0.23021583mm"/>
    </style:style>
    <style:style style:family="graphic" style:name="style-586">
      <style:graphic-properties draw:fill="solid" draw:fill-color="#3a2d1e" draw:opacity="100.0%" draw:stroke="solid" svg:stroke-color="#3a2d1e" draw:stroke-linejoin="miter" svg:stroke-opacity="100.0%" svg:stroke-width="0.23021583mm"/>
    </style:style>
    <style:style style:family="graphic" style:name="style-587">
      <style:graphic-properties draw:fill="solid" draw:fill-color="#713b22" draw:opacity="100.0%" draw:stroke="solid" svg:stroke-color="#713b22" draw:stroke-linejoin="miter" svg:stroke-opacity="100.0%" svg:stroke-width="0.23021583mm"/>
    </style:style>
    <style:style style:family="graphic" style:name="style-588">
      <style:graphic-properties draw:fill="solid" draw:fill-color="#414842" draw:opacity="100.0%" draw:stroke="solid" svg:stroke-color="#414842" draw:stroke-linejoin="miter" svg:stroke-opacity="100.0%" svg:stroke-width="0.23021583mm"/>
    </style:style>
    <style:style style:family="graphic" style:name="style-589">
      <style:graphic-properties draw:fill="solid" draw:fill-color="#cac3bb" draw:opacity="100.0%" draw:stroke="solid" svg:stroke-color="#cac3bb" draw:stroke-linejoin="miter" svg:stroke-opacity="100.0%" svg:stroke-width="0.23021583mm"/>
    </style:style>
    <style:style style:family="graphic" style:name="style-590">
      <style:graphic-properties draw:fill="solid" draw:fill-color="#dcd8d4" draw:opacity="100.0%" draw:stroke="solid" svg:stroke-color="#dcd8d4" draw:stroke-linejoin="miter" svg:stroke-opacity="100.0%" svg:stroke-width="0.23021583mm"/>
    </style:style>
    <style:style style:family="graphic" style:name="style-591">
      <style:graphic-properties draw:fill="solid" draw:fill-color="#2e2d23" draw:opacity="100.0%" draw:stroke="solid" svg:stroke-color="#2e2d23" draw:stroke-linejoin="miter" svg:stroke-opacity="100.0%" svg:stroke-width="0.23021583mm"/>
    </style:style>
    <style:style style:family="graphic" style:name="style-592">
      <style:graphic-properties draw:fill="solid" draw:fill-color="#18171a" draw:opacity="100.0%" draw:stroke="solid" svg:stroke-color="#18171a" draw:stroke-linejoin="miter" svg:stroke-opacity="100.0%" svg:stroke-width="0.23021583mm"/>
    </style:style>
    <style:style style:family="graphic" style:name="style-593">
      <style:graphic-properties draw:fill="solid" draw:fill-color="#382e21" draw:opacity="100.0%" draw:stroke="solid" svg:stroke-color="#382e21" draw:stroke-linejoin="miter" svg:stroke-opacity="100.0%" svg:stroke-width="0.23021583mm"/>
    </style:style>
    <style:style style:family="graphic" style:name="style-594">
      <style:graphic-properties draw:fill="solid" draw:fill-color="#655233" draw:opacity="100.0%" draw:stroke="solid" svg:stroke-color="#655233" draw:stroke-linejoin="miter" svg:stroke-opacity="100.0%" svg:stroke-width="0.23021583mm"/>
    </style:style>
    <style:style style:family="graphic" style:name="style-595">
      <style:graphic-properties draw:fill="solid" draw:fill-color="#625634" draw:opacity="100.0%" draw:stroke="solid" svg:stroke-color="#625634" draw:stroke-linejoin="miter" svg:stroke-opacity="100.0%" svg:stroke-width="0.23021583mm"/>
    </style:style>
    <style:style style:family="graphic" style:name="style-596">
      <style:graphic-properties draw:fill="solid" draw:fill-color="#a0a9a8" draw:opacity="100.0%" draw:stroke="solid" svg:stroke-color="#a0a9a8" draw:stroke-linejoin="miter" svg:stroke-opacity="100.0%" svg:stroke-width="0.23021583mm"/>
    </style:style>
    <style:style style:family="graphic" style:name="style-597">
      <style:graphic-properties draw:fill="solid" draw:fill-color="#a47d4d" draw:opacity="100.0%" draw:stroke="solid" svg:stroke-color="#a47d4d" draw:stroke-linejoin="miter" svg:stroke-opacity="100.0%" svg:stroke-width="0.23021583mm"/>
    </style:style>
    <style:style style:family="graphic" style:name="style-598">
      <style:graphic-properties draw:fill="solid" draw:fill-color="#35372d" draw:opacity="100.0%" draw:stroke="solid" svg:stroke-color="#35372d" draw:stroke-linejoin="miter" svg:stroke-opacity="100.0%" svg:stroke-width="0.23021583mm"/>
    </style:style>
    <style:style style:family="graphic" style:name="style-599">
      <style:graphic-properties draw:fill="solid" draw:fill-color="#78522b" draw:opacity="100.0%" draw:stroke="solid" svg:stroke-color="#78522b" draw:stroke-linejoin="miter" svg:stroke-opacity="100.0%" svg:stroke-width="0.23021583mm"/>
    </style:style>
    <style:style style:family="graphic" style:name="style-600">
      <style:graphic-properties draw:fill="solid" draw:fill-color="#725a38" draw:opacity="100.0%" draw:stroke="solid" svg:stroke-color="#725a38" draw:stroke-linejoin="miter" svg:stroke-opacity="100.0%" svg:stroke-width="0.23021583mm"/>
    </style:style>
    <style:style style:family="graphic" style:name="style-601">
      <style:graphic-properties draw:fill="solid" draw:fill-color="#89816c" draw:opacity="100.0%" draw:stroke="solid" svg:stroke-color="#89816c" draw:stroke-linejoin="miter" svg:stroke-opacity="100.0%" svg:stroke-width="0.23021583mm"/>
    </style:style>
    <style:style style:family="graphic" style:name="style-602">
      <style:graphic-properties draw:fill="solid" draw:fill-color="#d9bb75" draw:opacity="100.0%" draw:stroke="solid" svg:stroke-color="#d9bb75" draw:stroke-linejoin="miter" svg:stroke-opacity="100.0%" svg:stroke-width="0.23021583mm"/>
    </style:style>
    <style:style style:family="graphic" style:name="style-603">
      <style:graphic-properties draw:fill="solid" draw:fill-color="#463d2b" draw:opacity="100.0%" draw:stroke="solid" svg:stroke-color="#463d2b" draw:stroke-linejoin="miter" svg:stroke-opacity="100.0%" svg:stroke-width="0.23021583mm"/>
    </style:style>
    <style:style style:family="graphic" style:name="style-604">
      <style:graphic-properties draw:fill="solid" draw:fill-color="#594b3a" draw:opacity="100.0%" draw:stroke="solid" svg:stroke-color="#594b3a" draw:stroke-linejoin="miter" svg:stroke-opacity="100.0%" svg:stroke-width="0.23021583mm"/>
    </style:style>
    <style:style style:family="graphic" style:name="style-605">
      <style:graphic-properties draw:fill="solid" draw:fill-color="#3c3226" draw:opacity="100.0%" draw:stroke="solid" svg:stroke-color="#3c3226" draw:stroke-linejoin="miter" svg:stroke-opacity="100.0%" svg:stroke-width="0.23021583mm"/>
    </style:style>
    <style:style style:family="graphic" style:name="style-606">
      <style:graphic-properties draw:fill="solid" draw:fill-color="#413528" draw:opacity="100.0%" draw:stroke="solid" svg:stroke-color="#413528" draw:stroke-linejoin="miter" svg:stroke-opacity="100.0%" svg:stroke-width="0.23021583mm"/>
    </style:style>
    <style:style style:family="graphic" style:name="style-607">
      <style:graphic-properties draw:fill="solid" draw:fill-color="#554129" draw:opacity="100.0%" draw:stroke="solid" svg:stroke-color="#554129" draw:stroke-linejoin="miter" svg:stroke-opacity="100.0%" svg:stroke-width="0.23021583mm"/>
    </style:style>
    <style:style style:family="graphic" style:name="style-608">
      <style:graphic-properties draw:fill="solid" draw:fill-color="#6d492e" draw:opacity="100.0%" draw:stroke="solid" svg:stroke-color="#6d492e" draw:stroke-linejoin="miter" svg:stroke-opacity="100.0%" svg:stroke-width="0.23021583mm"/>
    </style:style>
    <style:style style:family="graphic" style:name="style-609">
      <style:graphic-properties draw:fill="solid" draw:fill-color="#6d4b29" draw:opacity="100.0%" draw:stroke="solid" svg:stroke-color="#6d4b29" draw:stroke-linejoin="miter" svg:stroke-opacity="100.0%" svg:stroke-width="0.23021583mm"/>
    </style:style>
    <style:style style:family="graphic" style:name="style-610">
      <style:graphic-properties draw:fill="solid" draw:fill-color="#814d2b" draw:opacity="100.0%" draw:stroke="solid" svg:stroke-color="#814d2b" draw:stroke-linejoin="miter" svg:stroke-opacity="100.0%" svg:stroke-width="0.23021583mm"/>
    </style:style>
    <style:style style:family="graphic" style:name="style-611">
      <style:graphic-properties draw:fill="solid" draw:fill-color="#231c15" draw:opacity="100.0%" draw:stroke="solid" svg:stroke-color="#231c15" draw:stroke-linejoin="miter" svg:stroke-opacity="100.0%" svg:stroke-width="0.23021583mm"/>
    </style:style>
    <style:style style:family="graphic" style:name="style-612">
      <style:graphic-properties draw:fill="solid" draw:fill-color="#d08c23" draw:opacity="100.0%" draw:stroke="solid" svg:stroke-color="#d08c23" draw:stroke-linejoin="miter" svg:stroke-opacity="100.0%" svg:stroke-width="0.23021583mm"/>
    </style:style>
    <style:style style:family="graphic" style:name="style-613">
      <style:graphic-properties draw:fill="solid" draw:fill-color="#ede1c3" draw:opacity="100.0%" draw:stroke="solid" svg:stroke-color="#ede1c3" draw:stroke-linejoin="miter" svg:stroke-opacity="100.0%" svg:stroke-width="0.23021583mm"/>
    </style:style>
    <style:style style:family="graphic" style:name="style-614">
      <style:graphic-properties draw:fill="solid" draw:fill-color="#bab2aa" draw:opacity="100.0%" draw:stroke="solid" svg:stroke-color="#bab2aa" draw:stroke-linejoin="miter" svg:stroke-opacity="100.0%" svg:stroke-width="0.23021583mm"/>
    </style:style>
    <style:style style:family="graphic" style:name="style-615">
      <style:graphic-properties draw:fill="solid" draw:fill-color="#83572c" draw:opacity="100.0%" draw:stroke="solid" svg:stroke-color="#83572c" draw:stroke-linejoin="miter" svg:stroke-opacity="100.0%" svg:stroke-width="0.23021583mm"/>
    </style:style>
    <style:style style:family="graphic" style:name="style-616">
      <style:graphic-properties draw:fill="solid" draw:fill-color="#454135" draw:opacity="100.0%" draw:stroke="solid" svg:stroke-color="#454135" draw:stroke-linejoin="miter" svg:stroke-opacity="100.0%" svg:stroke-width="0.23021583mm"/>
    </style:style>
    <style:style style:family="graphic" style:name="style-617">
      <style:graphic-properties draw:fill="solid" draw:fill-color="#a19a5c" draw:opacity="100.0%" draw:stroke="solid" svg:stroke-color="#a19a5c" draw:stroke-linejoin="miter" svg:stroke-opacity="100.0%" svg:stroke-width="0.23021583mm"/>
    </style:style>
    <style:style style:family="graphic" style:name="style-618">
      <style:graphic-properties draw:fill="solid" draw:fill-color="#ad3b14" draw:opacity="100.0%" draw:stroke="solid" svg:stroke-color="#ad3b14" draw:stroke-linejoin="miter" svg:stroke-opacity="100.0%" svg:stroke-width="0.23021583mm"/>
    </style:style>
    <style:style style:family="graphic" style:name="style-619">
      <style:graphic-properties draw:fill="solid" draw:fill-color="#775129" draw:opacity="100.0%" draw:stroke="solid" svg:stroke-color="#775129" draw:stroke-linejoin="miter" svg:stroke-opacity="100.0%" svg:stroke-width="0.23021583mm"/>
    </style:style>
    <style:style style:family="graphic" style:name="style-620">
      <style:graphic-properties draw:fill="solid" draw:fill-color="#e6c674" draw:opacity="100.0%" draw:stroke="solid" svg:stroke-color="#e6c674" draw:stroke-linejoin="miter" svg:stroke-opacity="100.0%" svg:stroke-width="0.23021583mm"/>
    </style:style>
    <style:style style:family="graphic" style:name="style-621">
      <style:graphic-properties draw:fill="solid" draw:fill-color="#5b482e" draw:opacity="100.0%" draw:stroke="solid" svg:stroke-color="#5b482e" draw:stroke-linejoin="miter" svg:stroke-opacity="100.0%" svg:stroke-width="0.23021583mm"/>
    </style:style>
    <style:style style:family="graphic" style:name="style-622">
      <style:graphic-properties draw:fill="solid" draw:fill-color="#b0aca1" draw:opacity="100.0%" draw:stroke="solid" svg:stroke-color="#b0aca1" draw:stroke-linejoin="miter" svg:stroke-opacity="100.0%" svg:stroke-width="0.23021583mm"/>
    </style:style>
    <style:style style:family="graphic" style:name="style-623">
      <style:graphic-properties draw:fill="solid" draw:fill-color="#ecdebf" draw:opacity="100.0%" draw:stroke="solid" svg:stroke-color="#ecdebf" draw:stroke-linejoin="miter" svg:stroke-opacity="100.0%" svg:stroke-width="0.23021583mm"/>
    </style:style>
    <style:style style:family="graphic" style:name="style-624">
      <style:graphic-properties draw:fill="solid" draw:fill-color="#92a3a2" draw:opacity="100.0%" draw:stroke="solid" svg:stroke-color="#92a3a2" draw:stroke-linejoin="miter" svg:stroke-opacity="100.0%" svg:stroke-width="0.23021583mm"/>
    </style:style>
    <style:style style:family="graphic" style:name="style-625">
      <style:graphic-properties draw:fill="solid" draw:fill-color="#97461f" draw:opacity="100.0%" draw:stroke="solid" svg:stroke-color="#97461f" draw:stroke-linejoin="miter" svg:stroke-opacity="100.0%" svg:stroke-width="0.23021583mm"/>
    </style:style>
    <style:style style:family="graphic" style:name="style-626">
      <style:graphic-properties draw:fill="solid" draw:fill-color="#b7bdbd" draw:opacity="100.0%" draw:stroke="solid" svg:stroke-color="#b7bdbd" draw:stroke-linejoin="miter" svg:stroke-opacity="100.0%" svg:stroke-width="0.23021583mm"/>
    </style:style>
    <style:style style:family="graphic" style:name="style-627">
      <style:graphic-properties draw:fill="solid" draw:fill-color="#cec7c8" draw:opacity="100.0%" draw:stroke="solid" svg:stroke-color="#cec7c8" draw:stroke-linejoin="miter" svg:stroke-opacity="100.0%" svg:stroke-width="0.23021583mm"/>
    </style:style>
    <style:style style:family="graphic" style:name="style-628">
      <style:graphic-properties draw:fill="solid" draw:fill-color="#8f6e43" draw:opacity="100.0%" draw:stroke="solid" svg:stroke-color="#8f6e43" draw:stroke-linejoin="miter" svg:stroke-opacity="100.0%" svg:stroke-width="0.23021583mm"/>
    </style:style>
    <style:style style:family="graphic" style:name="style-629">
      <style:graphic-properties draw:fill="solid" draw:fill-color="#725331" draw:opacity="100.0%" draw:stroke="solid" svg:stroke-color="#725331" draw:stroke-linejoin="miter" svg:stroke-opacity="100.0%" svg:stroke-width="0.23021583mm"/>
    </style:style>
    <style:style style:family="graphic" style:name="style-630">
      <style:graphic-properties draw:fill="solid" draw:fill-color="#fdfdfd" draw:opacity="100.0%" draw:stroke="solid" svg:stroke-color="#fdfdfd" draw:stroke-linejoin="miter" svg:stroke-opacity="100.0%" svg:stroke-width="0.23021583mm"/>
    </style:style>
    <style:style style:family="graphic" style:name="style-631">
      <style:graphic-properties draw:fill="solid" draw:fill-color="#050404" draw:opacity="100.0%" draw:stroke="solid" svg:stroke-color="#050404" draw:stroke-linejoin="miter" svg:stroke-opacity="100.0%" svg:stroke-width="0.23021583mm"/>
    </style:style>
    <style:style style:family="graphic" style:name="style-632">
      <style:graphic-properties draw:fill="solid" draw:fill-color="#6b583b" draw:opacity="100.0%" draw:stroke="solid" svg:stroke-color="#6b583b" draw:stroke-linejoin="miter" svg:stroke-opacity="100.0%" svg:stroke-width="0.23021583mm"/>
    </style:style>
    <style:style style:family="graphic" style:name="style-633">
      <style:graphic-properties draw:fill="solid" draw:fill-color="#a04e2a" draw:opacity="100.0%" draw:stroke="solid" svg:stroke-color="#a04e2a" draw:stroke-linejoin="miter" svg:stroke-opacity="100.0%" svg:stroke-width="0.23021583mm"/>
    </style:style>
    <style:style style:family="graphic" style:name="style-634">
      <style:graphic-properties draw:fill="solid" draw:fill-color="#9b9989" draw:opacity="100.0%" draw:stroke="solid" svg:stroke-color="#9b9989" draw:stroke-linejoin="miter" svg:stroke-opacity="100.0%" svg:stroke-width="0.23021583mm"/>
    </style:style>
    <style:style style:family="graphic" style:name="style-635">
      <style:graphic-properties draw:fill="solid" draw:fill-color="#b4b6af" draw:opacity="100.0%" draw:stroke="solid" svg:stroke-color="#b4b6af" draw:stroke-linejoin="miter" svg:stroke-opacity="100.0%" svg:stroke-width="0.23021583mm"/>
    </style:style>
    <style:style style:family="graphic" style:name="style-636">
      <style:graphic-properties draw:fill="solid" draw:fill-color="#f5fbea" draw:opacity="100.0%" draw:stroke="solid" svg:stroke-color="#f5fbea" draw:stroke-linejoin="miter" svg:stroke-opacity="100.0%" svg:stroke-width="0.23021583mm"/>
    </style:style>
    <style:style style:family="graphic" style:name="style-637">
      <style:graphic-properties draw:fill="solid" draw:fill-color="#374542" draw:opacity="100.0%" draw:stroke="solid" svg:stroke-color="#374542" draw:stroke-linejoin="miter" svg:stroke-opacity="100.0%" svg:stroke-width="0.23021583mm"/>
    </style:style>
    <style:style style:family="graphic" style:name="style-638">
      <style:graphic-properties draw:fill="solid" draw:fill-color="#9ca7ab" draw:opacity="100.0%" draw:stroke="solid" svg:stroke-color="#9ca7ab" draw:stroke-linejoin="miter" svg:stroke-opacity="100.0%" svg:stroke-width="0.23021583mm"/>
    </style:style>
    <style:style style:family="graphic" style:name="style-639">
      <style:graphic-properties draw:fill="solid" draw:fill-color="#a3987f" draw:opacity="100.0%" draw:stroke="solid" svg:stroke-color="#a3987f" draw:stroke-linejoin="miter" svg:stroke-opacity="100.0%" svg:stroke-width="0.23021583mm"/>
    </style:style>
    <style:style style:family="graphic" style:name="style-640">
      <style:graphic-properties draw:fill="solid" draw:fill-color="#e4c67e" draw:opacity="100.0%" draw:stroke="solid" svg:stroke-color="#e4c67e" draw:stroke-linejoin="miter" svg:stroke-opacity="100.0%" svg:stroke-width="0.23021583mm"/>
    </style:style>
    <style:style style:family="graphic" style:name="style-641">
      <style:graphic-properties draw:fill="solid" draw:fill-color="#ae6b48" draw:opacity="100.0%" draw:stroke="solid" svg:stroke-color="#ae6b48" draw:stroke-linejoin="miter" svg:stroke-opacity="100.0%" svg:stroke-width="0.23021583mm"/>
    </style:style>
    <style:style style:family="graphic" style:name="style-642">
      <style:graphic-properties draw:fill="solid" draw:fill-color="#d49f5d" draw:opacity="100.0%" draw:stroke="solid" svg:stroke-color="#d49f5d" draw:stroke-linejoin="miter" svg:stroke-opacity="100.0%" svg:stroke-width="0.23021583mm"/>
    </style:style>
    <style:style style:family="graphic" style:name="style-643">
      <style:graphic-properties draw:fill="solid" draw:fill-color="#2f2317" draw:opacity="100.0%" draw:stroke="solid" svg:stroke-color="#2f2317" draw:stroke-linejoin="miter" svg:stroke-opacity="100.0%" svg:stroke-width="0.23021583mm"/>
    </style:style>
    <style:style style:family="graphic" style:name="style-644">
      <style:graphic-properties draw:fill="solid" draw:fill-color="#cfc1b3" draw:opacity="100.0%" draw:stroke="solid" svg:stroke-color="#cfc1b3" draw:stroke-linejoin="miter" svg:stroke-opacity="100.0%" svg:stroke-width="0.23021583mm"/>
    </style:style>
    <style:style style:family="graphic" style:name="style-645">
      <style:graphic-properties draw:fill="solid" draw:fill-color="#d7c8b3" draw:opacity="100.0%" draw:stroke="solid" svg:stroke-color="#d7c8b3" draw:stroke-linejoin="miter" svg:stroke-opacity="100.0%" svg:stroke-width="0.23021583mm"/>
    </style:style>
    <style:style style:family="graphic" style:name="style-646">
      <style:graphic-properties draw:fill="solid" draw:fill-color="#b74d1a" draw:opacity="100.0%" draw:stroke="solid" svg:stroke-color="#b74d1a" draw:stroke-linejoin="miter" svg:stroke-opacity="100.0%" svg:stroke-width="0.23021583mm"/>
    </style:style>
    <style:style style:family="graphic" style:name="style-647">
      <style:graphic-properties draw:fill="solid" draw:fill-color="#d6c4b0" draw:opacity="100.0%" draw:stroke="solid" svg:stroke-color="#d6c4b0" draw:stroke-linejoin="miter" svg:stroke-opacity="100.0%" svg:stroke-width="0.23021583mm"/>
    </style:style>
    <style:style style:family="graphic" style:name="style-648">
      <style:graphic-properties draw:fill="solid" draw:fill-color="#473927" draw:opacity="100.0%" draw:stroke="solid" svg:stroke-color="#473927" draw:stroke-linejoin="miter" svg:stroke-opacity="100.0%" svg:stroke-width="0.23021583mm"/>
    </style:style>
    <style:style style:family="graphic" style:name="style-649">
      <style:graphic-properties draw:fill="solid" draw:fill-color="#22190c" draw:opacity="100.0%" draw:stroke="solid" svg:stroke-color="#22190c" draw:stroke-linejoin="miter" svg:stroke-opacity="100.0%" svg:stroke-width="0.23021583mm"/>
    </style:style>
    <style:style style:family="graphic" style:name="style-650">
      <style:graphic-properties draw:fill="solid" draw:fill-color="#211913" draw:opacity="100.0%" draw:stroke="solid" svg:stroke-color="#211913" draw:stroke-linejoin="miter" svg:stroke-opacity="100.0%" svg:stroke-width="0.23021583mm"/>
    </style:style>
    <style:style style:family="graphic" style:name="style-651">
      <style:graphic-properties draw:fill="solid" draw:fill-color="#5f5a49" draw:opacity="100.0%" draw:stroke="solid" svg:stroke-color="#5f5a49" draw:stroke-linejoin="miter" svg:stroke-opacity="100.0%" svg:stroke-width="0.23021583mm"/>
    </style:style>
    <style:style style:family="graphic" style:name="style-652">
      <style:graphic-properties draw:fill="solid" draw:fill-color="#70280b" draw:opacity="100.0%" draw:stroke="solid" svg:stroke-color="#70280b" draw:stroke-linejoin="miter" svg:stroke-opacity="100.0%" svg:stroke-width="0.23021583mm"/>
    </style:style>
    <style:style style:family="graphic" style:name="style-653">
      <style:graphic-properties draw:fill="solid" draw:fill-color="#2f2012" draw:opacity="100.0%" draw:stroke="solid" svg:stroke-color="#2f2012" draw:stroke-linejoin="miter" svg:stroke-opacity="100.0%" svg:stroke-width="0.23021583mm"/>
    </style:style>
    <style:style style:family="graphic" style:name="style-654">
      <style:graphic-properties draw:fill="solid" draw:fill-color="#32281a" draw:opacity="100.0%" draw:stroke="solid" svg:stroke-color="#32281a" draw:stroke-linejoin="miter" svg:stroke-opacity="100.0%" svg:stroke-width="0.23021583mm"/>
    </style:style>
    <style:style style:family="graphic" style:name="style-655">
      <style:graphic-properties draw:fill="solid" draw:fill-color="#765436" draw:opacity="100.0%" draw:stroke="solid" svg:stroke-color="#765436" draw:stroke-linejoin="miter" svg:stroke-opacity="100.0%" svg:stroke-width="0.23021583mm"/>
    </style:style>
    <style:style style:family="graphic" style:name="style-656">
      <style:graphic-properties draw:fill="solid" draw:fill-color="#a38f63" draw:opacity="100.0%" draw:stroke="solid" svg:stroke-color="#a38f63" draw:stroke-linejoin="miter" svg:stroke-opacity="100.0%" svg:stroke-width="0.23021583mm"/>
    </style:style>
    <style:style style:family="graphic" style:name="style-657">
      <style:graphic-properties draw:fill="solid" draw:fill-color="#15100e" draw:opacity="100.0%" draw:stroke="solid" svg:stroke-color="#15100e" draw:stroke-linejoin="miter" svg:stroke-opacity="100.0%" svg:stroke-width="0.23021583mm"/>
    </style:style>
    <style:style style:family="graphic" style:name="style-658">
      <style:graphic-properties draw:fill="solid" draw:fill-color="#7f4020" draw:opacity="100.0%" draw:stroke="solid" svg:stroke-color="#7f4020" draw:stroke-linejoin="miter" svg:stroke-opacity="100.0%" svg:stroke-width="0.23021583mm"/>
    </style:style>
    <style:style style:family="graphic" style:name="style-659">
      <style:graphic-properties draw:fill="solid" draw:fill-color="#11181b" draw:opacity="100.0%" draw:stroke="solid" svg:stroke-color="#11181b" draw:stroke-linejoin="miter" svg:stroke-opacity="100.0%" svg:stroke-width="0.23021583mm"/>
    </style:style>
    <style:style style:family="graphic" style:name="style-660">
      <style:graphic-properties draw:fill="solid" draw:fill-color="#6e290f" draw:opacity="100.0%" draw:stroke="solid" svg:stroke-color="#6e290f" draw:stroke-linejoin="miter" svg:stroke-opacity="100.0%" svg:stroke-width="0.23021583mm"/>
    </style:style>
    <style:style style:family="graphic" style:name="style-661">
      <style:graphic-properties draw:fill="solid" draw:fill-color="#7b694b" draw:opacity="100.0%" draw:stroke="solid" svg:stroke-color="#7b694b" draw:stroke-linejoin="miter" svg:stroke-opacity="100.0%" svg:stroke-width="0.23021583mm"/>
    </style:style>
    <style:style style:family="graphic" style:name="style-662">
      <style:graphic-properties draw:fill="solid" draw:fill-color="#b18c5d" draw:opacity="100.0%" draw:stroke="solid" svg:stroke-color="#b18c5d" draw:stroke-linejoin="miter" svg:stroke-opacity="100.0%" svg:stroke-width="0.23021583mm"/>
    </style:style>
    <style:style style:family="graphic" style:name="style-663">
      <style:graphic-properties draw:fill="solid" draw:fill-color="#3b3123" draw:opacity="100.0%" draw:stroke="solid" svg:stroke-color="#3b3123" draw:stroke-linejoin="miter" svg:stroke-opacity="100.0%" svg:stroke-width="0.23021583mm"/>
    </style:style>
    <style:style style:family="graphic" style:name="style-664">
      <style:graphic-properties draw:fill="solid" draw:fill-color="#423323" draw:opacity="100.0%" draw:stroke="solid" svg:stroke-color="#423323" draw:stroke-linejoin="miter" svg:stroke-opacity="100.0%" svg:stroke-width="0.23021583mm"/>
    </style:style>
    <style:style style:family="graphic" style:name="style-665">
      <style:graphic-properties draw:fill="solid" draw:fill-color="#927046" draw:opacity="100.0%" draw:stroke="solid" svg:stroke-color="#927046" draw:stroke-linejoin="miter" svg:stroke-opacity="100.0%" svg:stroke-width="0.23021583mm"/>
    </style:style>
    <style:style style:family="graphic" style:name="style-666">
      <style:graphic-properties draw:fill="solid" draw:fill-color="#efdfbc" draw:opacity="100.0%" draw:stroke="solid" svg:stroke-color="#efdfbc" draw:stroke-linejoin="miter" svg:stroke-opacity="100.0%" svg:stroke-width="0.23021583mm"/>
    </style:style>
    <style:style style:family="graphic" style:name="style-667">
      <style:graphic-properties draw:fill="solid" draw:fill-color="#ddc7a8" draw:opacity="100.0%" draw:stroke="solid" svg:stroke-color="#ddc7a8" draw:stroke-linejoin="miter" svg:stroke-opacity="100.0%" svg:stroke-width="0.23021583mm"/>
    </style:style>
  </office:automatic-styles>
  <office:body>
    <office:drawing>
      <draw:page draw:master-page-name="Default" draw:name="page1" draw:style-name="DP1">
        <draw:g>
          <draw:path svg:d="M 69.06475 138.1295 L 69.06475 0.0 L 161.15108 0.0 Q 230.21584 0.0 230.21584 23.021584 L 230.21584 46.043167 L 230.21584 299.28058 L 230.21584 552.518 L 230.21584 552.518 Q 207.19424 552.518 207.19424 506.47482 Q 207.19424 460.43167 138.1295 460.43167 L 92.086334 460.43167 L 115.10792 460.43167 Q 115.10792 460.43167 115.10792 437.41006 Q 92.086334 414.3885 92.086334 414.3885 Q 92.086334 368.34534 46.043167 322.30215 L 0.0 276.259 L 23.021584 276.259 Q 46.043167 276.259 69.06475 138.1295 z" svg:height="5.52518mm" draw:style-name="style-2" svg:viewBox="0.0 0.0 230.21584 552.518" svg:width="2.3021584mm" svg:x="82.647484mm" svg:y="228.83453mm"/>
          <draw:path svg:d="M 1611.5107 23.021584 L 1749.6403 23.021584 L 1749.6403 23.021584 L 1749.6403 23.021584 L 1841.7267 46.043167 L 1933.813 69.06475 L 1887.7698 69.06475 L 1864.7482 69.06475 L 1864.7482 92.086334 L 1864.7482 92.086334 L 1703.5972 92.086334 L 1519.4244 115.10792 L 1519.4244 115.10792 L 1519.4244 115.10792 L 1473.3813 115.10792 L 1427.3381 115.10792 L 1151.0791 115.10792 L 874.8201 115.10792 L 874.8201 138.1295 L 874.8201 138.1295 L 851.7986 138.1295 Q 828.777 161.15108 782.7338 161.15108 L 713.66907 184.17267 L 644.6043 184.17267 Q 598.56116 161.15108 299.28058 138.1295 L 0.0 115.10792 L 0.0 115.10792 L 0.0 115.10792 L 23.021584 92.086334 L 46.043167 92.086334 L 92.086334 92.086334 L 138.1295 69.06475 L 414.3885 46.043167 Q 667.6259 23.021584 667.6259 -1.8189894E-12 L 667.6259 -1.8189894E-12 L 828.777 -1.8189894E-12 Q 966.9065 23.021584 1012.94965 23.021584 L 1035.9712 23.021584 L 1058.9928 -1.8189894E-12 L 1082.0144 -1.8189894E-12 L 1151.0791 -1.8189894E-12 L 1197.1223 -1.8189894E-12 L 1335.2518 -1.8189894E-12 Q 1496.4028 23.021584 1611.5107 23.021584 z" svg:height="1.8417267mm" draw:style-name="style-3" svg:viewBox="0.0 0.0 1933.813 184.17267" svg:width="19.338129mm" svg:x="58.935253mm" svg:y="106.12949mm"/>
          <draw:path svg:d="M 69.06475 46.043167 L 138.1295 0.0 L 253.23741 0.0 Q 345.32373 0.0 345.32373 23.021584 Q 345.32373 69.06475 322.30215 92.086334 L 322.30215 115.10792 L 253.23741 161.15108 Q 184.17267 207.19424 161.15108 207.19424 L 138.1295 207.19424 L 138.1295 207.19424 Q 161.15108 184.17267 161.15108 138.1295 Q 161.15108 115.10792 115.10792 115.10792 L 69.06475 115.10792 L 69.06475 115.10792 Q 46.043167 115.10792 23.021584 115.10792 L 0.0 115.10792 L 0.0 115.10792 L 0.0 92.086334 L 23.021584 92.086334 Q 23.021584 69.06475 69.06475 46.043167 z" svg:height="2.0719426mm" draw:style-name="style-4" svg:viewBox="0.0 0.0 345.32373 207.19424" svg:width="3.4532375mm" svg:x="33.381294mm" svg:y="107.510796mm"/>
          <draw:path svg:d="M 161.15108 1.8189894E-12 L 184.17267 1.8189894E-12 L 322.30215 46.043167 Q 460.43167 69.06475 598.56116 207.19424 Q 759.7122 322.30215 759.7122 345.32373 L 759.7122 368.34534 L 736.6907 368.34534 Q 713.66907 345.32373 667.6259 299.28058 Q 621.58276 230.21584 575.53955 253.23741 Q 529.4964 253.23741 529.4964 230.21584 Q 529.4964 207.19424 414.3885 207.19424 Q 299.28058 207.19424 299.28058 230.21584 Q 276.259 253.23741 253.23741 253.23741 L 207.19424 253.23741 L 161.15108 253.23741 L 138.1295 253.23741 L 92.086334 253.23741 L 46.043167 253.23741 L 46.043167 230.21584 L 23.021584 230.21584 L 23.021584 230.21584 L 23.021584 207.19424 L 23.021584 207.19424 L 23.021584 207.19424 L -1.8189894E-12 207.19424 L -1.8189894E-12 207.19424 L -1.8189894E-12 184.17267 L -1.8189894E-12 184.17267 L 23.021584 184.17267 L 46.043167 161.15108 L 115.10792 161.15108 L 161.15108 161.15108 L 207.19424 138.1295 Q 230.21584 138.1295 230.21584 115.10792 Q 253.23741 92.086334 184.17267 46.043167 Q 138.1295 23.021584 161.15108 1.8189894E-12 z" svg:height="3.6834533mm" draw:style-name="style-5" svg:viewBox="0.0 0.0 759.7122 368.34534" svg:width="7.597122mm" svg:x="146.18706mm" svg:y="141.1223mm"/>
          <draw:path svg:d="M 0.0 0.0 L 0.0 0.0 L 138.1295 0.0 Q 276.259 0.0 414.3885 23.021584 L 575.53955 23.021584 L 552.518 1151.0791 Q 552.518 2279.1367 529.4964 2279.1367 Q 506.47482 2302.1582 529.4964 2302.1582 Q 552.518 2302.1582 552.518 2923.741 Q 552.518 3545.3237 552.518 3614.3884 L 552.518 3683.4534 L 552.518 3729.4963 L 552.518 3798.5613 L 552.518 3798.5613 L 552.518 3798.5613 L 552.518 3913.6692 Q 552.518 4051.7986 529.4964 4420.144 L 506.47482 4788.4893 L 506.47482 4788.4893 L 506.47482 4788.4893 L 506.47482 4811.5107 L 506.47482 4811.5107 L 483.45325 4880.5757 L 460.43167 4949.64 L 460.43167 4926.6187 L 460.43167 4903.597 L 437.41006 4903.597 L 437.41006 4880.5757 L 437.41006 4880.5757 L 414.3885 4880.5757 L 414.3885 4880.5757 L 414.3885 4880.5757 L 414.3885 4857.554 L 414.3885 4857.554 L 391.3669 4857.554 L 391.3669 4834.532 L 391.3669 4834.532 L 368.34534 4834.532 L 368.34534 4788.4893 L 368.34534 4765.468 L 368.34534 4742.4463 Q 368.34534 4742.4463 368.34534 4696.403 Q 368.34534 4650.36 322.30215 4466.187 Q 276.259 4258.9927 230.21584 3959.7122 Q 184.17267 3683.4534 207.19424 3683.4534 Q 230.21584 3660.4316 230.21584 3637.4102 Q 230.21584 3614.3884 207.19424 3614.3884 Q 184.17267 3614.3884 184.17267 3407.1943 Q 184.17267 3176.9785 138.1295 3015.8274 Q 138.1295 2854.6763 138.1295 2279.1367 Q 138.1295 1703.5972 92.086334 1197.1223 Q 46.043167 690.64746 23.021584 552.518 Q 0.0 414.3885 0.0 253.23741 Q 0.0 92.086334 46.043167 69.06475 Q 92.086334 46.043167 46.043167 46.043167 L 0.0 23.021584 L 0.0 0.0 z" svg:height="49.496403mm" draw:style-name="style-6" svg:viewBox="0.0 0.0 575.53955 4949.64" svg:width="5.755396mm" svg:x="5.0647483mm" svg:y="210.8777mm"/>
          <draw:path svg:d="M 391.3669 92.086334 L 391.3669 92.086334 L 368.34534 92.086334 L 368.34534 92.086334 L 368.34534 92.086334 Q 368.34534 92.086334 345.32373 92.086334 L 345.32373 115.10792 L 299.28058 184.17267 Q 253.23741 230.21584 276.259 276.259 Q 276.259 299.28058 299.28058 322.30215 Q 322.30215 322.30215 345.32373 368.34534 Q 368.34534 391.3669 368.34534 391.3669 L 368.34534 391.3669 L 368.34534 391.3669 Q 368.34534 414.3885 368.34534 414.3885 L 391.3669 414.3885 L 391.3669 414.3885 L 391.3669 414.3885 L 391.3669 437.41006 L 414.3885 437.41006 L 414.3885 437.41006 L 414.3885 460.43167 L 414.3885 460.43167 L 414.3885 460.43167 L 437.41006 460.43167 L 437.41006 460.43167 L 460.43167 460.43167 L 460.43167 460.43167 L 483.45325 460.43167 L 506.47482 460.43167 L 506.47482 460.43167 Q 506.47482 460.43167 483.45325 506.47482 Q 460.43167 506.47482 368.34534 483.45325 Q 276.259 437.41006 276.259 460.43167 Q 276.259 506.47482 253.23741 506.47482 Q 230.21584 506.47482 207.19424 391.3669 L 184.17267 299.28058 L 161.15108 299.28058 L 161.15108 276.259 L 161.15108 276.259 L 138.1295 276.259 L 138.1295 299.28058 L 138.1295 322.30215 L 115.10792 322.30215 L 92.086334 322.30215 L 92.086334 345.32373 L 92.086334 345.32373 L 69.06475 368.34534 L 69.06475 368.34534 L 46.043167 368.34534 L 23.021584 368.34534 L 23.021584 322.30215 L 0.0 299.28058 L 0.0 299.28058 L 0.0 299.28058 L 0.0 276.259 L 0.0 276.259 L 23.021584 276.259 L 23.021584 276.259 L 23.021584 253.23741 L 46.043167 253.23741 L 46.043167 253.23741 L 46.043167 230.21584 L 46.043167 230.21584 L 46.043167 230.21584 L 69.06475 230.21584 L 69.06475 230.21584 L 69.06475 207.19424 L 92.086334 207.19424 L 92.086334 207.19424 L 92.086334 184.17267 L 92.086334 184.17267 L 92.086334 184.17267 L 115.10792 184.17267 Q 115.10792 184.17267 138.1295 161.15108 Q 184.17267 138.1295 184.17267 92.086334 L 207.19424 46.043167 L 207.19424 46.043167 L 230.21584 46.043167 L 230.21584 46.043167 Q 230.21584 46.043167 230.21584 23.021584 L 253.23741 0.0 L 276.259 0.0 Q 299.28058 0.0 322.30215 0.0 L 322.30215 0.0 L 368.34534 0.0 Q 414.3885 0.0 414.3885 23.021584 Q 414.3885 69.06475 391.3669 92.086334 z" svg:height="5.0647483mm" draw:style-name="style-7" svg:viewBox="0.0 0.0 506.47482 506.47482" svg:width="5.0647483mm" svg:x="30.84892mm" svg:y="108.66187mm"/>
          <draw:path svg:d="M 207.19424 0.0 L 230.21584 0.0 L 184.17267 92.086334 Q 161.15108 161.15108 138.1295 207.19424 Q 92.086334 207.19424 92.086334 230.21584 L 69.06475 230.21584 L 69.06475 207.19424 Q 46.043167 207.19424 23.021584 207.19424 L 0.0 184.17267 L 0.0 161.15108 Q 0.0 138.1295 23.021584 138.1295 Q 46.043167 138.1295 46.043167 115.10792 L 69.06475 92.086334 L 69.06475 115.10792 Q 92.086334 138.1295 138.1295 69.06475 Q 184.17267 0.0 207.19424 0.0 z" svg:height="2.3021584mm" draw:style-name="style-8" svg:viewBox="0.0 0.0 230.21584 230.21584" svg:width="2.3021584mm" svg:x="51.107914mm" svg:y="197.7554mm"/>
          <draw:path svg:d="M 276.259 -3.6379788E-12 L 299.28058 -3.6379788E-12 L 299.28058 23.021584 Q 299.28058 46.043167 276.259 69.06475 Q 276.259 69.06475 276.259 115.10792 Q 276.259 138.1295 299.28058 161.15108 L 299.28058 207.19424 L 299.28058 207.19424 Q 299.28058 207.19424 322.30215 230.21584 L 322.30215 230.21584 L 322.30215 253.23741 Q 322.30215 276.259 345.32373 299.28058 L 345.32373 299.28058 L 345.32373 299.28058 Q 345.32373 299.28058 322.30215 322.30215 L 322.30215 322.30215 L 322.30215 299.28058 Q 322.30215 299.28058 299.28058 299.28058 L 299.28058 299.28058 L 299.28058 299.28058 Q 299.28058 299.28058 230.21584 253.23741 Q 184.17267 207.19424 92.086334 184.17267 L -9.094947E-13 184.17267 L -9.094947E-13 184.17267 Q -9.094947E-13 161.15108 23.021584 161.15108 L 46.043167 161.15108 L 92.086334 138.1295 L 115.10792 115.10792 L 138.1295 115.10792 L 184.17267 115.10792 L 184.17267 92.086334 L 184.17267 92.086334 L 207.19424 92.086334 L 207.19424 69.06475 L 207.19424 69.06475 L 230.21584 69.06475 L 230.21584 46.043167 L 230.21584 23.021584 L 230.21584 23.021584 Q 253.23741 23.021584 276.259 -3.6379788E-12 z" svg:height="3.2230215mm" draw:style-name="style-9" svg:viewBox="0.0 0.0 345.32373 322.30215" svg:width="3.4532375mm" svg:x="76.431656mm" svg:y="260.3741mm"/>
          <draw:path svg:d="M 276.259 0.0 L 276.259 46.043167 L 253.23741 46.043167 Q 230.21584 69.06475 230.21584 115.10792 L 230.21584 161.15108 L 230.21584 161.15108 Q 230.21584 161.15108 207.19424 184.17267 L 207.19424 184.17267 L 184.17267 207.19424 Q 184.17267 230.21584 184.17267 230.21584 L 161.15108 230.21584 L 161.15108 184.17267 Q 161.15108 138.1295 115.10792 161.15108 L 69.06475 184.17267 L 46.043167 184.17267 Q -4.5474735E-13 184.17267 -4.5474735E-13 161.15108 L -4.5474735E-13 161.15108 L 23.021584 161.15108 Q 46.043167 138.1295 92.086334 115.10792 L 115.10792 92.086334 L 138.1295 92.086334 Q 138.1295 92.086334 138.1295 69.06475 L 138.1295 69.06475 L 138.1295 69.06475 Q 161.15108 46.043167 161.15108 46.043167 L 161.15108 46.043167 L 184.17267 46.043167 Q 184.17267 46.043167 184.17267 23.021584 L 184.17267 23.021584 L 230.21584 0.0 Q 276.259 -46.043167 276.259 0.0 z" svg:height="2.3021584mm" draw:style-name="style-10" svg:viewBox="0.0 0.0 276.259 230.21584" svg:width="2.76259mm" svg:x="34.532375mm" svg:y="193.84172mm"/>
          <draw:path svg:d="M 115.10792 0.0 L 115.10792 0.0 L 161.15108 92.086334 Q 161.15108 207.19424 184.17267 207.19424 L 184.17267 207.19424 L 184.17267 230.21584 L 184.17267 230.21584 L 184.17267 253.23741 L 184.17267 276.259 L 207.19424 368.34534 Q 253.23741 460.43167 299.28058 460.43167 Q 345.32373 460.43167 345.32373 506.47482 L 345.32373 529.4964 L 345.32373 575.53955 Q 345.32373 621.58276 322.30215 644.6043 L 322.30215 667.6259 L 322.30215 667.6259 Q 322.30215 690.64746 253.23741 690.64746 L 161.15108 690.64746 L 161.15108 690.64746 Q 161.15108 667.6259 92.086334 667.6259 Q 23.021584 644.6043 23.021584 598.56116 L 0.0 529.4964 L 0.0 368.34534 Q 23.021584 230.21584 23.021584 138.1295 L 46.043167 69.06475 L 69.06475 69.06475 Q 69.06475 46.043167 69.06475 46.043167 L 69.06475 46.043167 L 69.06475 46.043167 Q 92.086334 46.043167 92.086334 23.021584 L 92.086334 23.021584 L 115.10792 23.021584 Q 115.10792 0.0 115.10792 0.0 z" svg:height="6.906475mm" draw:style-name="style-11" svg:viewBox="0.0 0.0 345.32373 690.64746" svg:width="3.4532375mm" svg:x="53.179855mm" svg:y="190.15828mm"/>
          <draw:path svg:d="M 23.021584 23.021584 L 23.021584 23.021584 L 115.10792 3.6379788E-12 L 230.21584 3.6379788E-12 L 299.28058 3.6379788E-12 Q 368.34534 23.021584 391.3669 3.6379788E-12 L 437.41006 3.6379788E-12 L 483.45325 46.043167 Q 506.47482 69.06475 483.45325 92.086334 Q 460.43167 92.086334 460.43167 115.10792 L 460.43167 161.15108 L 437.41006 253.23741 Q 437.41006 368.34534 414.3885 1772.6619 L 414.3885 3153.9568 L 414.3885 3153.9568 Q 391.3669 3153.9568 391.3669 3130.9353 Q 391.3669 3107.9136 345.32373 3107.9136 Q 322.30215 3107.9136 276.259 3153.9568 Q 230.21584 3153.9568 207.19424 3084.892 Q 184.17267 3015.8274 161.15108 3015.8274 Q 115.10792 3015.8274 115.10792 2969.7842 L 115.10792 2923.741 L 69.06475 2923.741 Q 23.021584 2923.741 23.021584 2969.7842 L 23.021584 3015.8274 L 0.0 3015.8274 L 0.0 3015.8274 L 0.0 1542.446 Q 23.021584 46.043167 23.021584 23.021584 L 23.021584 23.021584 L 23.021584 23.021584 z" svg:height="31.539568mm" draw:style-name="style-12" svg:viewBox="0.0 0.0 483.45325 3153.9568" svg:width="4.8345323mm" svg:x="37.52518mm" svg:y="211.10791mm"/>
          <draw:path svg:d="M 897.84174 23.021584 L 897.84174 0.0 L 920.86334 0.0 L 920.86334 0.0 L 920.86334 0.0 L 920.86334 23.021584 L 920.86334 23.021584 Q 920.86334 23.021584 943.8849 46.043167 L 943.8849 46.043167 L 943.8849 69.06475 L 966.9065 92.086334 L 966.9065 92.086334 L 966.9065 115.10792 L 966.9065 276.259 Q 966.9065 460.43167 989.92804 460.43167 L 989.92804 460.43167 L 989.92804 506.47482 Q 966.9065 529.4964 966.9065 575.53955 Q 920.86334 621.58276 828.777 690.64746 Q 736.6907 782.7338 598.56116 782.7338 Q 460.43167 782.7338 414.3885 782.7338 Q 368.34534 736.6907 322.30215 782.7338 Q 276.259 805.7554 207.19424 805.7554 L 138.1295 828.777 L 138.1295 828.777 L 138.1295 828.777 L 115.10792 828.777 L 115.10792 828.777 L 115.10792 851.7986 L 92.086334 851.7986 L 92.086334 851.7986 L 92.086334 851.7986 L 92.086334 851.7986 Q 69.06475 828.777 46.043167 828.777 Q 23.021584 828.777 0.0 782.7338 L 0.0 736.6907 L 0.0 713.66907 L 0.0 690.64746 L 0.0 690.64746 L 0.0 690.64746 L 23.021584 690.64746 L 46.043167 690.64746 L 69.06475 667.6259 L 92.086334 644.6043 L 92.086334 644.6043 L 92.086334 644.6043 L 138.1295 644.6043 Q 207.19424 644.6043 230.21584 644.6043 L 253.23741 644.6043 L 253.23741 667.6259 L 276.259 667.6259 L 276.259 644.6043 L 276.259 621.58276 L 299.28058 598.56116 L 299.28058 575.53955 L 276.259 575.53955 Q 253.23741 552.518 230.21584 506.47482 Q 184.17267 460.43167 207.19424 368.34534 L 230.21584 253.23741 L 230.21584 253.23741 L 230.21584 253.23741 L 253.23741 230.21584 L 253.23741 230.21584 L 253.23741 230.21584 L 276.259 230.21584 L 276.259 230.21584 L 276.259 230.21584 L 276.259 207.19424 L 276.259 207.19424 L 299.28058 184.17267 L 299.28058 184.17267 L 322.30215 184.17267 L 322.30215 184.17267 L 322.30215 184.17267 L 322.30215 184.17267 L 345.32373 184.17267 L 345.32373 161.15108 L 460.43167 161.15108 Q 598.56116 161.15108 621.58276 184.17267 Q 644.6043 230.21584 644.6043 276.259 L 644.6043 322.30215 L 690.64746 276.259 Q 736.6907 230.21584 759.7122 230.21584 L 759.7122 230.21584 L 782.7338 230.21584 L 828.777 230.21584 L 828.777 230.21584 L 828.777 230.21584 L 805.7554 230.21584 L 805.7554 230.21584 L 805.7554 253.23741 L 782.7338 253.23741 L 805.7554 253.23741 Q 828.777 276.259 828.777 253.23741 L 828.777 253.23741 L 828.777 184.17267 Q 828.777 138.1295 851.7986 115.10792 Q 897.84174 92.086334 897.84174 69.06475 L 897.84174 69.06475 L 897.84174 46.043167 L 897.84174 46.043167 L 897.84174 23.021584 z M 759.7122 345.32373 Q 759.7122 322.30215 759.7122 322.30215 Q 782.7338 322.30215 782.7338 322.30215 Q 782.7338 345.32373 759.7122 345.32373 z" svg:height="8.517985mm" draw:style-name="style-13" svg:viewBox="0.0 0.0 989.92804 851.7986" svg:width="9.899281mm" svg:x="59.856117mm" svg:y="15.194244mm"/>
          <draw:path svg:d="M 345.32373 23.021584 L 391.3669 23.021584 L 483.45325 -1.8189894E-12 L 552.518 -1.8189894E-12 L 552.518 23.021584 L 552.518 46.043167 L 529.4964 46.043167 L 483.45325 69.06475 L 414.3885 92.086334 Q 345.32373 115.10792 368.34534 115.10792 Q 391.3669 138.1295 368.34534 184.17267 Q 345.32373 253.23741 253.23741 299.28058 Q 138.1295 345.32373 115.10792 345.32373 L 69.06475 345.32373 L 69.06475 345.32373 L 69.06475 345.32373 L 46.043167 345.32373 L 46.043167 345.32373 L 23.021584 368.34534 L 2.2737368E-13 368.34534 L 2.2737368E-13 345.32373 L 2.2737368E-13 322.30215 L 23.021584 322.30215 L 69.06475 299.28058 L 92.086334 299.28058 L 115.10792 299.28058 L 161.15108 276.259 Q 184.17267 253.23741 184.17267 207.19424 Q 207.19424 161.15108 230.21584 115.10792 L 253.23741 92.086334 L 253.23741 92.086334 Q 276.259 69.06475 276.259 69.06475 L 276.259 69.06475 L 299.28058 69.06475 Q 299.28058 69.06475 345.32373 23.021584 z" svg:height="3.6834533mm" draw:style-name="style-14" svg:viewBox="0.0 0.0 552.518 368.34534" svg:width="5.52518mm" svg:x="19.568346mm" svg:y="138.82014mm"/>
          <draw:path svg:d="M 23.021584 115.10792 L 46.043167 115.10792 L 46.043167 92.086334 Q 46.043167 69.06475 253.23741 0.0 Q 460.43167 -46.043167 414.3885 46.043167 Q 391.3669 138.1295 391.3669 138.1295 Q 391.3669 184.17267 322.30215 184.17267 Q 276.259 230.21584 138.1295 230.21584 Q 0.0 230.21584 0.0 161.15108 Q 0.0 115.10792 23.021584 115.10792 z" svg:height="2.3021584mm" draw:style-name="style-15" svg:viewBox="0.0 0.0 414.3885 230.21584" svg:width="4.143885mm" svg:x="41.89928mm" svg:y="114.18705mm"/>
          <draw:path svg:d="M 368.34534 23.021584 L 368.34534 0.0 L 368.34534 0.0 L 391.3669 0.0 L 391.3669 0.0 Q 391.3669 23.021584 414.3885 23.021584 L 414.3885 23.021584 L 460.43167 115.10792 Q 506.47482 207.19424 552.518 207.19424 Q 598.56116 253.23741 690.64746 253.23741 L 782.7338 253.23741 L 782.7338 230.21584 L 782.7338 230.21584 L 805.7554 230.21584 L 805.7554 207.19424 L 828.777 207.19424 L 851.7986 207.19424 L 851.7986 184.17267 L 874.8201 184.17267 L 874.8201 184.17267 L 874.8201 207.19424 L 874.8201 207.19424 L 897.84174 207.19424 L 920.86334 207.19424 L 966.9065 207.19424 L 1058.9928 184.17267 Q 1128.0576 161.15108 1151.0791 115.10792 Q 1151.0791 69.06475 1220.1439 69.06475 Q 1289.2086 69.06475 1312.2302 92.086334 Q 1312.2302 115.10792 1450.3597 69.06475 Q 1565.4677 46.043167 1588.4893 23.021584 L 1588.4893 23.021584 L 1588.4893 23.021584 Q 1611.5107 23.021584 1611.5107 23.021584 L 1611.5107 46.043167 L 1611.5107 69.06475 L 1611.5107 69.06475 L 1588.4893 69.06475 L 1588.4893 69.06475 L 1588.4893 92.086334 L 1611.5107 92.086334 L 1611.5107 92.086334 L 1611.5107 115.10792 L 1634.5323 115.10792 L 1657.554 115.10792 L 1657.554 138.1295 L 1657.554 161.15108 L 1680.5756 161.15108 L 1680.5756 161.15108 L 1680.5756 184.17267 L 1703.5972 184.17267 L 1703.5972 184.17267 L 1703.5972 207.19424 L 1657.554 207.19424 L 1634.5323 207.19424 L 1634.5323 253.23741 L 1657.554 276.259 L 1657.554 276.259 L 1657.554 276.259 L 1657.554 276.259 L 1657.554 299.28058 L 1611.5107 299.28058 L 1565.4677 299.28058 L 1565.4677 322.30215 L 1565.4677 322.30215 L 1565.4677 460.43167 Q 1565.4677 598.56116 1565.4677 667.6259 L 1565.4677 736.6907 L 1565.4677 736.6907 L 1565.4677 736.6907 L 1542.446 805.7554 L 1519.4244 897.84174 L 1519.4244 897.84174 L 1519.4244 897.84174 L 1519.4244 874.8201 L 1519.4244 874.8201 L 1496.4028 874.8201 L 1496.4028 874.8201 L 1496.4028 828.777 L 1473.3813 782.7338 L 1473.3813 759.7122 Q 1473.3813 713.66907 1404.3165 621.58276 Q 1335.2518 529.4964 1266.187 460.43167 Q 1174.1007 391.3669 1058.9928 437.41006 Q 943.8849 437.41006 851.7986 552.518 Q 782.7338 667.6259 736.6907 851.7986 L 713.66907 1058.9928 L 713.66907 1058.9928 L 690.64746 1058.9928 L 690.64746 1082.0144 L 690.64746 1105.036 L 667.6259 1105.036 L 667.6259 1105.036 L 667.6259 989.92804 Q 644.6043 897.84174 621.58276 805.7554 Q 598.56116 713.66907 460.43167 621.58276 Q 345.32373 529.4964 230.21584 506.47482 L 92.086334 483.45325 L 46.043167 506.47482 L 0.0 506.47482 L 0.0 483.45325 L 0.0 460.43167 L 23.021584 437.41006 L 23.021584 437.41006 L 46.043167 437.41006 L 92.086334 437.41006 L 138.1295 414.3885 Q 161.15108 391.3669 230.21584 345.32373 Q 322.30215 299.28058 345.32373 230.21584 Q 368.34534 138.1295 322.30215 138.1295 Q 299.28058 138.1295 299.28058 115.10792 Q 299.28058 69.06475 322.30215 69.06475 Q 368.34534 69.06475 368.34534 23.021584 z" svg:height="11.05036mm" draw:style-name="style-16" svg:viewBox="0.0 0.0 1703.5972 1105.036" svg:width="17.03597mm" svg:x="81.03597mm" svg:y="54.10072mm"/>
          <draw:path svg:d="M 184.17267 69.06475 L 184.17267 69.06475 L 184.17267 230.21584 L 161.15108 368.34534 L 161.15108 414.3885 L 161.15108 437.41006 L 69.06475 437.41006 L 0.0 437.41006 L 0.0 230.21584 L 0.0 46.043167 L 23.021584 -3.6379788E-12 Q 23.021584 -23.021584 46.043167 -3.6379788E-12 Q 46.043167 46.043167 115.10792 46.043167 Q 161.15108 69.06475 184.17267 69.06475 z" svg:height="4.3741007mm" draw:style-name="style-17" svg:viewBox="0.0 0.0 184.17267 437.41006" svg:width="1.8417267mm" svg:x="71.59712mm" svg:y="277.6403mm"/>
          <draw:path svg:d="M 322.30215 69.06475 L 437.41006 0.0 L 437.41006 0.0 L 437.41006 23.021584 L 460.43167 23.021584 L 460.43167 23.021584 L 391.3669 69.06475 Q 322.30215 92.086334 322.30215 851.7986 Q 322.30215 1588.4893 322.30215 1634.5323 L 322.30215 1657.554 L 368.34534 1657.554 L 391.3669 1657.554 L 391.3669 1657.554 L 391.3669 1680.5756 L 368.34534 1680.5756 Q 368.34534 1703.5972 368.34534 1726.6188 L 368.34534 1749.6403 L 345.32373 1749.6403 Q 322.30215 1749.6403 276.259 1680.5756 Q 230.21584 1634.5323 115.10792 1450.3597 Q 0.0 1266.187 0.0 943.8849 Q 0.0 598.56116 0.0 529.4964 Q 46.043167 437.41006 138.1295 299.28058 Q 230.21584 138.1295 322.30215 69.06475 z" svg:height="17.496403mm" draw:style-name="style-18" svg:viewBox="0.0 0.0 460.43167 1749.6403" svg:width="4.6043167mm" svg:x="75.51079mm" svg:y="26.014389mm"/>
          <draw:path svg:d="M 529.4964 0.0 L 552.518 0.0 L 552.518 92.086334 L 552.518 184.17267 L 575.53955 230.21584 Q 575.53955 299.28058 529.4964 299.28058 Q 506.47482 322.30215 483.45325 322.30215 L 437.41006 322.30215 L 391.3669 345.32373 L 368.34534 345.32373 L 368.34534 368.34534 L 368.34534 391.3669 L 437.41006 368.34534 Q 506.47482 368.34534 506.47482 506.47482 Q 506.47482 644.6043 437.41006 644.6043 Q 368.34534 667.6259 368.34534 759.7122 L 368.34534 851.7986 L 391.3669 851.7986 L 414.3885 828.777 L 437.41006 828.777 L 460.43167 828.777 L 506.47482 805.7554 Q 552.518 782.7338 598.56116 782.7338 L 644.6043 782.7338 L 644.6043 805.7554 L 644.6043 805.7554 L 644.6043 966.9065 L 644.6043 1105.036 L 621.58276 1105.036 Q 575.53955 1105.036 345.32373 1197.1223 L 115.10792 1243.1655 L 69.06475 1243.1655 L -9.094947E-13 1243.1655 L -9.094947E-13 1243.1655 L -9.094947E-13 1243.1655 L -9.094947E-13 828.777 L -9.094947E-13 437.41006 L -9.094947E-13 276.259 Q -9.094947E-13 138.1295 46.043167 138.1295 L 92.086334 115.10792 L 299.28058 69.06475 Q 483.45325 0.0 529.4964 0.0 z" svg:height="12.431655mm" draw:style-name="style-19" svg:viewBox="0.0 0.0 644.6043 1243.1655" svg:width="6.446043mm" svg:x="56.863308mm" svg:y="81.03597mm"/>
          <draw:path svg:d="M 897.84174 69.06475 L 1012.94965 69.06475 L 1012.94965 69.06475 Q 1012.94965 92.086334 759.7122 115.10792 L 483.45325 138.1295 L 437.41006 161.15108 L 391.3669 161.15108 L 391.3669 161.15108 Q 391.3669 138.1295 253.23741 138.1295 L 138.1295 92.086334 L 69.06475 92.086334 L 23.021584 92.086334 L 23.021584 92.086334 L 23.021584 69.06475 L 0.0 69.06475 L 0.0 69.06475 L 0.0 69.06475 L 0.0 46.043167 L 23.021584 46.043167 L 46.043167 46.043167 L 253.23741 69.06475 Q 460.43167 69.06475 460.43167 46.043167 Q 460.43167 23.021584 598.56116 0.0 Q 736.6907 0.0 759.7122 23.021584 Q 782.7338 69.06475 897.84174 69.06475 z" svg:height="1.6115108mm" draw:style-name="style-20" svg:viewBox="0.0 0.0 1012.94965 161.15108" svg:width="10.129497mm" svg:x="55.482014mm" svg:y="105.43885mm"/>
          <draw:path svg:d="M 1197.1223 46.043167 L 1266.187 0.0 L 1266.187 23.021584 Q 1266.187 46.043167 1197.1223 92.086334 Q 1151.0791 161.15108 1174.1007 161.15108 Q 1197.1223 161.15108 1197.1223 184.17267 Q 1174.1007 207.19424 1151.0791 207.19424 Q 1105.036 207.19424 1105.036 230.21584 Q 1105.036 253.23741 1082.0144 299.28058 Q 1058.9928 345.32373 1082.0144 368.34534 Q 1105.036 391.3669 1082.0144 391.3669 L 1058.9928 391.3669 L 1058.9928 414.3885 L 1058.9928 414.3885 L 1082.0144 437.41006 L 1082.0144 437.41006 L 1012.94965 437.41006 Q 943.8849 437.41006 575.53955 368.34534 L 207.19424 299.28058 L 138.1295 299.28058 L 69.06475 299.28058 L 46.043167 276.259 L -9.094947E-13 253.23741 L -9.094947E-13 253.23741 L -9.094947E-13 253.23741 L 23.021584 253.23741 L 46.043167 253.23741 L 115.10792 230.21584 L 184.17267 207.19424 L 506.47482 161.15108 Q 805.7554 115.10792 828.777 92.086334 L 874.8201 92.086334 L 920.86334 92.086334 L 966.9065 115.10792 L 1012.94965 115.10792 L 1082.0144 115.10792 L 1105.036 92.086334 Q 1128.0576 69.06475 1197.1223 46.043167 z" svg:height="4.3741007mm" draw:style-name="style-21" svg:viewBox="0.0 0.0 1266.187 437.41006" svg:width="12.661871mm" svg:x="76.431656mm" svg:y="172.89209mm"/>
          <draw:path svg:d="M 276.259 23.021584 L 414.3885 0.0 L 437.41006 23.021584 L 460.43167 46.043167 L 460.43167 46.043167 L 460.43167 46.043167 L 483.45325 69.06475 L 506.47482 92.086334 L 506.47482 138.1295 L 506.47482 161.15108 L 483.45325 161.15108 L 483.45325 184.17267 L 483.45325 184.17267 L 460.43167 184.17267 L 460.43167 184.17267 L 460.43167 184.17267 L 460.43167 207.19424 L 460.43167 207.19424 L 437.41006 207.19424 L 437.41006 230.21584 L 414.3885 230.21584 L 414.3885 230.21584 L 368.34534 184.17267 Q 345.32373 184.17267 276.259 184.17267 Q 230.21584 184.17267 207.19424 230.21584 Q 184.17267 276.259 161.15108 322.30215 L 138.1295 345.32373 L 138.1295 437.41006 L 138.1295 529.4964 L 161.15108 575.53955 L 184.17267 621.58276 L 184.17267 644.6043 L 184.17267 667.6259 L 207.19424 667.6259 L 207.19424 690.64746 L 207.19424 690.64746 L 230.21584 690.64746 L 230.21584 690.64746 L 230.21584 690.64746 L 276.259 690.64746 L 345.32373 690.64746 L 345.32373 690.64746 L 368.34534 690.64746 L 368.34534 667.6259 L 368.34534 644.6043 L 391.3669 644.6043 L 391.3669 644.6043 L 414.3885 644.6043 L 460.43167 644.6043 L 460.43167 644.6043 L 483.45325 644.6043 L 506.47482 644.6043 L 529.4964 644.6043 L 529.4964 667.6259 L 529.4964 690.64746 L 529.4964 736.6907 L 506.47482 759.7122 L 506.47482 782.7338 L 506.47482 805.7554 L 483.45325 805.7554 L 483.45325 828.777 L 483.45325 828.777 L 460.43167 828.777 L 460.43167 828.777 L 460.43167 828.777 L 437.41006 851.7986 L 414.3885 874.8201 L 299.28058 874.8201 L 184.17267 874.8201 L 161.15108 851.7986 Q 138.1295 828.777 115.10792 805.7554 Q 92.086334 782.7338 46.043167 644.6043 Q -9.094947E-13 529.4964 -9.094947E-13 368.34534 L 23.021584 184.17267 L 23.021584 184.17267 L 46.043167 184.17267 L 46.043167 161.15108 L 46.043167 138.1295 L 69.06475 115.10792 Q 92.086334 92.086334 115.10792 69.06475 Q 161.15108 46.043167 276.259 23.021584 z" svg:height="8.748201mm" draw:style-name="style-22" svg:viewBox="0.0 0.0 529.4964 874.8201" svg:width="5.294964mm" svg:x="72.7482mm" svg:y="228.83453mm"/>
          <draw:path svg:d="M 506.47482 46.043167 L 506.47482 92.086334 L 506.47482 184.17267 Q 506.47482 276.259 460.43167 276.259 Q 437.41006 253.23741 414.3885 253.23741 L 368.34534 253.23741 L 368.34534 276.259 L 368.34534 276.259 L 345.32373 276.259 L 345.32373 299.28058 L 345.32373 299.28058 L 368.34534 299.28058 L 368.34534 299.28058 L 368.34534 299.28058 L 368.34534 322.30215 L 368.34534 322.30215 L 391.3669 322.30215 L 391.3669 345.32373 L 391.3669 345.32373 L 414.3885 345.32373 L 506.47482 437.41006 Q 598.56116 552.518 598.56116 575.53955 Q 598.56116 621.58276 621.58276 667.6259 L 621.58276 713.66907 L 598.56116 851.7986 Q 598.56116 966.9065 529.4964 1012.94965 Q 483.45325 1082.0144 437.41006 1082.0144 Q 391.3669 1128.0576 276.259 1128.0576 L 161.15108 1128.0576 L 138.1295 1105.036 L 115.10792 1082.0144 L 115.10792 1082.0144 L 92.086334 1082.0144 L 92.086334 1082.0144 L 92.086334 1082.0144 L 69.06475 1058.9928 L 46.043167 1035.9712 L 46.043167 1035.9712 L 46.043167 1035.9712 L 46.043167 1035.9712 L 46.043167 1012.94965 L 23.021584 1012.94965 L 23.021584 989.92804 L 23.021584 989.92804 L -9.094947E-13 989.92804 L -9.094947E-13 966.9065 L -9.094947E-13 943.8849 L 23.021584 920.86334 L 46.043167 897.84174 L 46.043167 851.7986 L 46.043167 828.777 L 69.06475 828.777 L 69.06475 805.7554 L 92.086334 759.7122 Q 115.10792 713.66907 184.17267 759.7122 Q 230.21584 759.7122 276.259 782.7338 L 322.30215 782.7338 L 322.30215 759.7122 L 322.30215 713.66907 L 299.28058 713.66907 L 299.28058 713.66907 L 299.28058 690.64746 L 276.259 690.64746 L 276.259 690.64746 L 276.259 667.6259 L 276.259 667.6259 L 276.259 667.6259 L 253.23741 667.6259 Q 253.23741 667.6259 161.15108 575.53955 Q 92.086334 483.45325 69.06475 345.32373 L 46.043167 230.21584 L 46.043167 207.19424 L 46.043167 207.19424 L 92.086334 138.1295 Q 138.1295 69.06475 207.19424 23.021584 Q 276.259 -23.021584 391.3669 9.094947E-13 Q 506.47482 9.094947E-13 506.47482 46.043167 z" svg:height="11.280576mm" draw:style-name="style-23" svg:viewBox="0.0 0.0 621.58276 1128.0576" svg:width="6.2158275mm" svg:x="69.06475mm" svg:y="78.04317mm"/>
          <draw:path svg:d="M 253.23741 23.021584 L 253.23741 0.0 L 1657.554 345.32373 Q 3061.8706 667.6259 3084.892 690.64746 L 3084.892 690.64746 L 3061.8706 713.66907 Q 3038.8489 713.66907 3084.892 736.6907 Q 3107.9136 759.7122 3130.9353 759.7122 L 3176.9785 759.7122 L 3384.1726 828.777 Q 3591.367 897.84174 3844.6042 943.8849 Q 4074.82 989.92804 4074.82 1012.94965 L 4074.82 1012.94965 L 4051.7986 1012.94965 L 4005.7554 1012.94965 L 4005.7554 1035.9712 L 4005.7554 1058.9928 L 4028.777 1058.9928 L 4028.777 1082.0144 L 4028.777 1082.0144 L 4051.7986 1082.0144 L 4051.7986 1082.0144 Q 4051.7986 1082.0144 4074.82 1105.036 L 4097.842 1128.0576 L 4097.842 1128.0576 L 4097.842 1128.0576 L 4097.842 1174.1007 L 4097.842 1197.1223 L 4097.842 1197.1223 L 4097.842 1220.1439 L 4120.8633 1220.1439 L 4143.885 1220.1439 L 4143.885 1266.187 L 4143.885 1289.2086 L 4143.885 1289.2086 L 4120.8633 1266.187 L 4097.842 1266.187 L 4074.82 1266.187 L 4074.82 1289.2086 L 4051.7986 1289.2086 L 4051.7986 1289.2086 L 4051.7986 1312.2302 L 4051.7986 1312.2302 L 4051.7986 1312.2302 L 4028.777 1312.2302 L 4028.777 1335.2518 L 4028.777 1335.2518 L 4005.7554 1335.2518 L 4005.7554 1358.2734 L 4005.7554 1358.2734 L 3982.734 1358.2734 L 3959.7122 1358.2734 L 3959.7122 1358.2734 L 3959.7122 1358.2734 L 3913.6692 1335.2518 L 3890.6475 1312.2302 L 3844.6042 1312.2302 L 3798.5613 1312.2302 L 3752.518 1289.2086 Q 3706.4749 1266.187 1979.8561 828.777 L 253.23741 391.3669 L 253.23741 391.3669 Q 230.21584 391.3669 230.21584 368.34534 Q 230.21584 345.32373 161.15108 322.30215 L 92.086334 299.28058 L 92.086334 299.28058 L 92.086334 299.28058 L 92.086334 276.259 L 92.086334 276.259 L 69.06475 276.259 L 69.06475 253.23741 L 46.043167 253.23741 L 23.021584 253.23741 L 23.021584 230.21584 L 4.5474735E-13 207.19424 L 4.5474735E-13 138.1295 L 4.5474735E-13 69.06475 L 23.021584 69.06475 L 23.021584 69.06475 L 92.086334 69.06475 Q 184.17267 69.06475 230.21584 69.06475 Q 253.23741 69.06475 253.23741 23.021584 z" svg:height="13.582734mm" draw:style-name="style-24" svg:viewBox="0.0 0.0 4143.885 1358.2734" svg:width="41.43885mm" svg:x="39.136692mm" svg:y="247.02159mm"/>
          <draw:path svg:d="M 391.3669 3.6379788E-12 L 391.3669 3.6379788E-12 L 391.3669 23.021584 L 391.3669 46.043167 L 391.3669 69.06475 L 391.3669 92.086334 L 368.34534 184.17267 Q 345.32373 299.28058 345.32373 299.28058 L 322.30215 299.28058 L 322.30215 253.23741 Q 322.30215 230.21584 253.23741 230.21584 Q 161.15108 253.23741 69.06475 276.259 L -9.094947E-13 322.30215 L -9.094947E-13 299.28058 Q 23.021584 276.259 138.1295 207.19424 L 253.23741 115.10792 L 276.259 115.10792 L 276.259 115.10792 L 276.259 92.086334 L 299.28058 92.086334 L 299.28058 92.086334 L 299.28058 69.06475 L 322.30215 69.06475 L 345.32373 69.06475 L 345.32373 46.043167 L 345.32373 46.043167 L 368.34534 46.043167 L 368.34534 23.021584 L 368.34534 23.021584 L 391.3669 23.021584 L 391.3669 23.021584 L 391.3669 23.021584 L 391.3669 3.6379788E-12 z" svg:height="3.2230215mm" draw:style-name="style-25" svg:viewBox="0.0 0.0 391.3669 322.30215" svg:width="3.913669mm" svg:x="56.863308mm" svg:y="174.73381mm"/>
          <draw:path svg:d="M 253.23741 0.0 L 253.23741 0.0 L 253.23741 0.0 Q 253.23741 23.021584 276.259 46.043167 L 276.259 46.043167 L 207.19424 92.086334 Q 161.15108 138.1295 161.15108 161.15108 L 138.1295 161.15108 L 138.1295 161.15108 Q 115.10792 161.15108 69.06475 161.15108 Q 23.021584 184.17267 23.021584 161.15108 L -9.094947E-13 138.1295 L 23.021584 138.1295 Q 46.043167 138.1295 46.043167 115.10792 L 46.043167 115.10792 L 69.06475 92.086334 Q 69.06475 92.086334 92.086334 92.086334 L 92.086334 92.086334 L 161.15108 46.043167 Q 253.23741 0.0 253.23741 0.0 z" svg:height="1.6115108mm" draw:style-name="style-26" svg:viewBox="0.0 0.0 276.259 161.15108" svg:width="2.76259mm" svg:x="72.97842mm" svg:y="108.20144mm"/>
          <draw:path svg:d="M 0.0 46.043167 L 0.0 23.021584 L 276.259 0.0 L 552.518 0.0 L 552.518 115.10792 Q 529.4964 230.21584 529.4964 230.21584 L 529.4964 230.21584 L 437.41006 230.21584 Q 322.30215 230.21584 322.30215 253.23741 Q 322.30215 299.28058 391.3669 299.28058 Q 483.45325 299.28058 483.45325 345.32373 L 483.45325 391.3669 L 483.45325 483.45325 Q 483.45325 552.518 391.3669 552.518 L 322.30215 552.518 L 322.30215 621.58276 L 322.30215 690.64746 L 437.41006 690.64746 L 552.518 690.64746 L 552.518 828.777 L 552.518 966.9065 L 368.34534 966.9065 L 184.17267 966.9065 L 92.086334 966.9065 L 0.0 943.8849 L 0.0 943.8849 L 0.0 943.8849 L 0.0 506.47482 Q -23.021584 69.06475 0.0 46.043167 z" svg:height="9.6690645mm" draw:style-name="style-27" svg:viewBox="0.0 0.0 552.518 966.9065" svg:width="5.52518mm" svg:x="114.41727mm" svg:y="12.661871mm"/>
          <draw:path svg:d="M 2808.633 0.0 L 2808.633 0.0 L 2831.6548 0.0 L 2831.6548 23.021584 L 2831.6548 23.021584 L 2854.6763 23.021584 L 2854.6763 161.15108 L 2854.6763 276.259 L 2877.6978 299.28058 L 2900.7195 322.30215 L 2900.7195 322.30215 L 2900.7195 322.30215 L 2900.7195 897.84174 Q 2900.7195 1496.4028 2900.7195 1680.5756 L 2900.7195 1887.7698 L 2900.7195 1956.8346 Q 2900.7195 2048.921 2877.6978 3614.3884 L 2877.6978 5202.878 L 2877.6978 5387.0503 Q 2854.6763 5571.223 2854.6763 6146.7627 L 2854.6763 6745.3237 L 2877.6978 6745.3237 L 2877.6978 6745.3237 L 2877.6978 6745.3237 L 2877.6978 6745.3237 L 2578.4172 6768.345 L 2279.1367 6768.345 L 2071.9424 6768.345 Q 1887.7698 6745.3237 1105.036 6768.345 L 299.28058 6768.345 L 299.28058 6699.281 Q 322.30215 6630.216 322.30215 6307.9136 Q 322.30215 5985.6113 322.30215 5456.115 Q 322.30215 4926.6187 322.30215 4535.252 Q 322.30215 4120.8633 299.28058 4120.8633 Q 276.259 4120.8633 276.259 4097.842 Q 276.259 4074.82 299.28058 4074.82 Q 322.30215 4074.82 322.30215 3936.6907 Q 322.30215 3798.5613 299.28058 3706.4749 Q 276.259 3614.3884 253.23741 3614.3884 Q 230.21584 3614.3884 207.19424 3522.3022 Q 184.17267 3407.1943 161.15108 3269.0647 L 138.1295 3130.9353 L 115.10792 3107.9136 L 92.086334 3084.892 L 92.086334 3107.9136 Q 69.06475 3153.9568 69.06475 3130.9353 Q 46.043167 3130.9353 46.043167 3153.9568 L 46.043167 3176.9785 L 23.021584 3176.9785 L 0.0 3176.9785 L 0.0 3153.9568 L 0.0 3130.9353 L 23.021584 3061.8706 L 23.021584 2969.7842 L 23.021584 2923.741 Q 46.043167 2854.6763 46.043167 2854.6763 Q 46.043167 2877.6978 46.043167 2762.5898 L 46.043167 2647.482 L 69.06475 2716.5469 L 92.086334 2785.6116 L 92.086334 2601.439 Q 92.086334 2394.2446 115.10792 2394.2446 Q 138.1295 2394.2446 138.1295 2325.18 Q 138.1295 2256.1152 138.1295 2094.964 L 184.17267 1933.813 L 184.17267 1933.813 L 184.17267 1933.813 L 184.17267 1956.8346 L 184.17267 2002.8777 L 207.19424 2002.8777 L 207.19424 2002.8777 L 207.19424 2025.8993 L 230.21584 2025.8993 L 230.21584 2025.8993 L 230.21584 2048.921 L 230.21584 2048.921 L 230.21584 2048.921 L 253.23741 2048.921 L 253.23741 2048.921 L 253.23741 2071.9424 L 276.259 2071.9424 L 276.259 2094.964 L 276.259 2117.9856 L 299.28058 2048.921 L 322.30215 1979.8561 L 322.30215 1979.8561 L 322.30215 1956.8346 L 322.30215 1956.8346 L 322.30215 1956.8346 L 345.32373 1588.4893 Q 368.34534 1220.1439 368.34534 1082.0144 L 368.34534 966.9065 L 368.34534 920.86334 L 368.34534 874.8201 L 391.3669 874.8201 L 391.3669 851.7986 L 391.3669 851.7986 L 414.3885 851.7986 L 414.3885 851.7986 L 414.3885 851.7986 L 414.3885 828.777 L 414.3885 828.777 L 437.41006 805.7554 Q 460.43167 782.7338 460.43167 759.7122 Q 460.43167 713.66907 483.45325 713.66907 Q 506.47482 713.66907 506.47482 690.64746 Q 529.4964 667.6259 552.518 690.64746 Q 598.56116 736.6907 644.6043 575.53955 L 690.64746 437.41006 L 713.66907 437.41006 L 713.66907 437.41006 L 713.66907 460.43167 L 736.6907 460.43167 L 736.6907 506.47482 Q 759.7122 529.4964 782.7338 552.518 Q 805.7554 552.518 805.7554 529.4964 Q 805.7554 506.47482 828.777 529.4964 Q 874.8201 529.4964 874.8201 575.53955 Q 874.8201 598.56116 920.86334 575.53955 Q 966.9065 575.53955 1012.94965 552.518 Q 1058.9928 552.518 1058.9928 575.53955 Q 1082.0144 575.53955 1128.0576 598.56116 Q 1174.1007 598.56116 1174.1007 575.53955 Q 1197.1223 552.518 1197.1223 575.53955 Q 1197.1223 598.56116 1243.1655 621.58276 Q 1289.2086 644.6043 1289.2086 667.6259 Q 1289.2086 713.66907 1312.2302 713.66907 Q 1335.2518 713.66907 1335.2518 736.6907 Q 1335.2518 759.7122 1312.2302 759.7122 Q 1289.2086 759.7122 1312.2302 805.7554 Q 1335.2518 828.777 1335.2518 805.7554 Q 1381.2949 759.7122 1404.3165 828.777 Q 1427.3381 897.84174 1450.3597 897.84174 L 1473.3813 897.84174 L 1473.3813 874.8201 Q 1473.3813 851.7986 1496.4028 805.7554 Q 1496.4028 759.7122 1519.4244 759.7122 Q 1565.4677 759.7122 1565.4677 782.7338 Q 1565.4677 805.7554 1611.5107 805.7554 Q 1634.5323 805.7554 1634.5323 782.7338 Q 1657.554 759.7122 1680.5756 759.7122 Q 1703.5972 736.6907 1703.5972 759.7122 Q 1703.5972 782.7338 1749.6403 759.7122 Q 1772.6619 759.7122 1795.6835 736.6907 Q 1795.6835 713.66907 1841.7267 713.66907 Q 1887.7698 690.64746 1887.7698 598.56116 L 1864.7482 506.47482 L 1887.7698 506.47482 Q 1910.7914 506.47482 1933.813 529.4964 Q 1933.813 575.53955 1956.8346 529.4964 Q 1979.8561 506.47482 1979.8561 506.47482 Q 2025.8993 506.47482 2002.8777 437.41006 Q 1979.8561 368.34534 2025.8993 345.32373 Q 2071.9424 345.32373 2094.964 345.32373 Q 2117.9856 368.34534 2141.0073 322.30215 Q 2164.0288 253.23741 2302.1582 253.23741 Q 2440.2878 253.23741 2509.3525 253.23741 Q 2578.4172 253.23741 2601.439 207.19424 Q 2624.4604 161.15108 2624.4604 184.17267 Q 2624.4604 207.19424 2647.482 207.19424 Q 2670.5037 207.19424 2716.5469 115.10792 L 2762.5898 46.043167 L 2762.5898 46.043167 L 2762.5898 69.06475 L 2762.5898 69.06475 L 2762.5898 69.06475 L 2785.6116 46.043167 L 2808.633 23.021584 L 2808.633 23.021584 L 2808.633 23.021584 L 2808.633 0.0 z" svg:height="67.68346mm" draw:style-name="style-28" svg:viewBox="0.0 0.0 2900.7195 6768.345" svg:width="29.007195mm" svg:x="6.906475mm" svg:y="239.19424mm"/>
          <draw:path svg:d="M 0.0 46.043167 L 0.0 1.8189894E-12 L 46.043167 1.8189894E-12 Q 115.10792 1.8189894E-12 138.1295 1.8189894E-12 L 184.17267 1.8189894E-12 L 184.17267 1.8189894E-12 L 184.17267 1.8189894E-12 L 207.19424 1.8189894E-12 L 207.19424 1.8189894E-12 L 276.259 23.021584 Q 322.30215 46.043167 345.32373 69.06475 L 368.34534 69.06475 L 437.41006 69.06475 L 506.47482 92.086334 L 506.47482 92.086334 L 506.47482 92.086334 L 483.45325 115.10792 L 460.43167 138.1295 L 460.43167 138.1295 L 460.43167 161.15108 L 414.3885 184.17267 Q 368.34534 184.17267 322.30215 207.19424 L 299.28058 207.19424 L 276.259 207.19424 L 253.23741 184.17267 L 230.21584 184.17267 L 184.17267 184.17267 L 138.1295 161.15108 Q 92.086334 138.1295 46.043167 138.1295 L 23.021584 138.1295 L 23.021584 115.10792 L 0.0 115.10792 L 0.0 46.043167 z" svg:height="2.0719426mm" draw:style-name="style-29" svg:viewBox="0.0 0.0 506.47482 207.19424" svg:width="5.0647483mm" svg:x="19.338129mm" svg:y="148.25899mm"/>
          <draw:path svg:d="M 483.45325 0.0 L 506.47482 0.0 L 529.4964 0.0 L 529.4964 0.0 L 483.45325 69.06475 Q 437.41006 115.10792 437.41006 230.21584 Q 437.41006 345.32373 483.45325 483.45325 Q 506.47482 621.58276 483.45325 667.6259 Q 483.45325 713.66907 529.4964 736.6907 Q 598.56116 759.7122 667.6259 759.7122 L 713.66907 759.7122 L 713.66907 759.7122 Q 713.66907 782.7338 690.64746 782.7338 L 690.64746 782.7338 L 667.6259 782.7338 Q 667.6259 805.7554 667.6259 805.7554 L 667.6259 805.7554 L 667.6259 805.7554 Q 644.6043 805.7554 644.6043 828.777 L 644.6043 828.777 L 621.58276 828.777 Q 621.58276 851.7986 621.58276 851.7986 L 621.58276 851.7986 L 575.53955 874.8201 Q 529.4964 897.84174 552.518 989.92804 Q 552.518 1082.0144 621.58276 1105.036 L 667.6259 1105.036 L 736.6907 1128.0576 Q 805.7554 1174.1007 828.777 1174.1007 L 828.777 1197.1223 L 828.777 1220.1439 Q 828.777 1220.1439 874.8201 1266.187 Q 920.86334 1312.2302 1035.9712 1312.2302 L 1151.0791 1312.2302 L 1174.1007 1312.2302 L 1220.1439 1312.2302 L 1220.1439 1335.2518 L 1220.1439 1335.2518 L 1197.1223 1427.3381 Q 1151.0791 1496.4028 1197.1223 1519.4244 Q 1220.1439 1542.446 1243.1655 1588.4893 Q 1243.1655 1634.5323 1243.1655 1634.5323 L 1220.1439 1634.5323 L 1220.1439 1634.5323 L 1220.1439 1634.5323 L 1220.1439 1657.554 L 1220.1439 1657.554 L 1197.1223 1680.5756 L 1174.1007 1703.5972 L 1174.1007 1703.5972 L 1174.1007 1726.6188 L 1197.1223 1726.6188 Q 1220.1439 1726.6188 1266.187 1703.5972 L 1289.2086 1703.5972 L 1289.2086 1703.5972 L 1289.2086 1726.6188 L 1289.2086 1726.6188 L 1312.2302 1726.6188 L 1312.2302 1726.6188 L 1312.2302 1726.6188 L 1335.2518 1749.6403 L 1358.2734 1749.6403 L 1358.2734 1772.6619 L 1358.2734 1772.6619 L 1358.2734 1772.6619 L 1358.2734 1772.6619 L 1335.2518 1772.6619 L 1335.2518 1795.6835 L 1289.2086 1795.6835 Q 1243.1655 1818.7051 1197.1223 1818.7051 Q 1151.0791 1818.7051 1035.9712 1933.813 L 920.86334 2048.921 L 759.7122 2187.0503 Q 575.53955 2348.2014 575.53955 2371.2231 Q 575.53955 2394.2446 529.4964 2417.266 Q 483.45325 2463.3093 483.45325 2463.3093 L 483.45325 2463.3093 L 460.43167 2463.3093 L 460.43167 2463.3093 L 460.43167 2486.331 L 437.41006 2486.331 L 437.41006 2486.331 L 437.41006 2509.3525 L 437.41006 2509.3525 L 437.41006 2509.3525 L 414.3885 2509.3525 L 414.3885 2509.3525 L 414.3885 2532.374 L 391.3669 2532.374 L 391.3669 2555.3958 L 391.3669 2555.3958 L 368.34534 2601.439 Q 345.32373 2647.482 345.32373 2647.482 Q 345.32373 2670.5037 368.34534 2693.5251 L 391.3669 2716.5469 L 391.3669 2716.5469 L 391.3669 2739.5684 L 391.3669 2739.5684 L 391.3669 2739.5684 L 368.34534 2785.6116 L 368.34534 2808.633 L 345.32373 2808.633 L 345.32373 2785.6116 L 345.32373 2785.6116 L 345.32373 2785.6116 L 322.30215 2785.6116 L 322.30215 2785.6116 L 322.30215 2762.5898 L 299.28058 2762.5898 L 299.28058 2739.5684 L 299.28058 2716.5469 L 276.259 2716.5469 L 276.259 2693.5251 L 276.259 2693.5251 L 253.23741 2693.5251 L 253.23741 2693.5251 L 253.23741 2693.5251 L 253.23741 2670.5037 L 253.23741 2670.5037 L 230.21584 2647.482 Q 207.19424 2624.4604 161.15108 2555.3958 Q 92.086334 2509.3525 69.06475 2532.374 L 69.06475 2555.3958 L 69.06475 2509.3525 Q 69.06475 2463.3093 92.086334 2463.3093 Q 115.10792 2440.2878 69.06475 2302.1582 L 46.043167 2164.0288 L 46.043167 2117.9856 Q 23.021584 2071.9424 23.021584 2048.921 L 23.021584 2025.8993 L 46.043167 1979.8561 Q 69.06475 1933.813 69.06475 1933.813 Q 69.06475 1956.8346 138.1295 1956.8346 L 207.19424 1956.8346 L 207.19424 1910.7914 Q 207.19424 1864.7482 184.17267 1864.7482 L 184.17267 1841.7267 L 184.17267 1818.7051 Q 161.15108 1818.7051 161.15108 1818.7051 L 161.15108 1818.7051 L 161.15108 1818.7051 Q 161.15108 1795.6835 115.10792 1703.5972 L 69.06475 1611.5107 L 69.06475 1588.4893 Q 69.06475 1588.4893 46.043167 1588.4893 Q 23.021584 1565.4677 23.021584 1450.3597 L 4.5474735E-13 1335.2518 L 4.5474735E-13 1312.2302 Q -23.021584 1289.2086 23.021584 1266.187 Q 46.043167 1266.187 69.06475 1220.1439 L 92.086334 1174.1007 L 92.086334 1128.0576 Q 115.10792 1058.9928 115.10792 989.92804 L 115.10792 920.86334 L 115.10792 920.86334 Q 115.10792 920.86334 161.15108 851.7986 Q 184.17267 782.7338 207.19424 782.7338 Q 230.21584 782.7338 299.28058 690.64746 L 368.34534 598.56116 L 368.34534 483.45325 Q 345.32373 391.3669 345.32373 345.32373 Q 345.32373 299.28058 345.32373 207.19424 L 345.32373 138.1295 L 345.32373 138.1295 L 345.32373 115.10792 L 345.32373 115.10792 Q 345.32373 115.10792 368.34534 92.086334 L 391.3669 69.06475 L 437.41006 46.043167 Q 460.43167 23.021584 483.45325 23.021584 L 483.45325 23.021584 L 483.45325 23.021584 Q 483.45325 23.021584 483.45325 0.0 z" svg:height="28.08633mm" draw:style-name="style-30" svg:viewBox="0.0 0.0 1358.2734 2808.633" svg:width="13.582734mm" svg:x="28.77698mm" svg:y="25.553957mm"/>
          <draw:path svg:d="M 23.021584 46.043167 L -1.8189894E-12 0.0 L 23.021584 0.0 L 46.043167 23.021584 L 69.06475 23.021584 L 92.086334 23.021584 L 92.086334 46.043167 L 115.10792 46.043167 L 115.10792 46.043167 L 115.10792 69.06475 L 115.10792 69.06475 L 115.10792 69.06475 L 138.1295 69.06475 L 138.1295 69.06475 L 138.1295 92.086334 L 161.15108 92.086334 L 161.15108 115.10792 L 161.15108 138.1295 L 138.1295 138.1295 Q 115.10792 138.1295 115.10792 161.15108 Q 115.10792 184.17267 69.06475 207.19424 L 46.043167 207.19424 L 46.043167 184.17267 L 46.043167 161.15108 L 46.043167 161.15108 Q 69.06475 161.15108 46.043167 161.15108 L 46.043167 138.1295 L 46.043167 115.10792 Q 23.021584 92.086334 23.021584 46.043167 z" svg:height="2.0719426mm" draw:style-name="style-31" svg:viewBox="0.0 0.0 161.15108 207.19424" svg:width="1.6115108mm" svg:x="146.64748mm" svg:y="144.34532mm"/>
          <draw:path svg:d="M 437.41006 -3.6379788E-12 L 437.41006 -3.6379788E-12 L 437.41006 575.53955 L 437.41006 1151.0791 L 437.41006 1151.0791 Q 437.41006 1151.0791 414.3885 1289.2086 L 391.3669 1450.3597 L 391.3669 1427.3381 Q 391.3669 1381.2949 368.34534 1358.2734 Q 345.32373 1335.2518 276.259 1289.2086 Q 207.19424 1243.1655 207.19424 1197.1223 Q 207.19424 1174.1007 161.15108 1151.0791 L 138.1295 1105.036 L 92.086334 1128.0576 Q 69.06475 1128.0576 46.043167 1197.1223 Q 23.021584 1243.1655 23.021584 1312.2302 L 23.021584 1381.2949 L 23.021584 1381.2949 L 23.021584 1381.2949 L 4.5474735E-13 874.8201 L 4.5474735E-13 391.3669 L 4.5474735E-13 276.259 L 4.5474735E-13 161.15108 L 4.5474735E-13 161.15108 L 23.021584 161.15108 L 23.021584 230.21584 L 23.021584 276.259 L 46.043167 276.259 L 46.043167 276.259 L 46.043167 253.23741 L 69.06475 253.23741 L 69.06475 253.23741 L 69.06475 230.21584 L 69.06475 230.21584 L 69.06475 230.21584 L 92.086334 230.21584 L 92.086334 230.21584 L 92.086334 207.19424 L 115.10792 207.19424 L 115.10792 207.19424 L 115.10792 184.17267 L 115.10792 184.17267 L 115.10792 184.17267 L 138.1295 184.17267 L 138.1295 184.17267 L 138.1295 207.19424 L 161.15108 207.19424 L 161.15108 184.17267 Q 161.15108 161.15108 184.17267 161.15108 Q 207.19424 161.15108 207.19424 138.1295 Q 207.19424 115.10792 230.21584 138.1295 Q 253.23741 138.1295 322.30215 115.10792 L 391.3669 92.086334 L 391.3669 69.06475 L 391.3669 69.06475 L 414.3885 46.043167 L 414.3885 23.021584 L 414.3885 -3.6379788E-12 Q 437.41006 -3.6379788E-12 437.41006 -3.6379788E-12 z" svg:height="14.503597mm" draw:style-name="style-32" svg:viewBox="0.0 0.0 437.41006 1450.3597" svg:width="4.3741007mm" svg:x="37.064747mm" svg:y="290.9928mm"/>
          <draw:path svg:d="M 0.0 23.021584 L 0.0 0.0 L 92.086334 23.021584 Q 184.17267 23.021584 230.21584 23.021584 L 276.259 23.021584 L 276.259 23.021584 Q 276.259 23.021584 276.259 46.043167 L 299.28058 46.043167 L 299.28058 69.06475 Q 322.30215 69.06475 322.30215 115.10792 L 322.30215 161.15108 L 253.23741 161.15108 Q 184.17267 161.15108 184.17267 138.1295 Q 184.17267 138.1295 161.15108 184.17267 L 138.1295 230.21584 L 138.1295 230.21584 L 115.10792 230.21584 L 115.10792 207.19424 Q 92.086334 207.19424 92.086334 161.15108 L 92.086334 138.1295 L 69.06475 92.086334 Q 69.06475 46.043167 46.043167 46.043167 Q 0.0 46.043167 0.0 23.021584 z" svg:height="2.3021584mm" draw:style-name="style-33" svg:viewBox="0.0 0.0 322.30215 230.21584" svg:width="3.2230215mm" svg:x="27.6259mm" svg:y="43.51079mm"/>
          <draw:path svg:d="M 391.3669 0.0 L 529.4964 0.0 L 506.47482 230.21584 Q 483.45325 460.43167 460.43167 460.43167 L 460.43167 483.45325 L 460.43167 483.45325 L 437.41006 483.45325 L 437.41006 483.45325 L 437.41006 483.45325 L 437.41006 506.47482 L 437.41006 506.47482 L 414.3885 506.47482 L 414.3885 529.4964 L 368.34534 529.4964 L 322.30215 529.4964 L 299.28058 529.4964 L 253.23741 529.4964 L 207.19424 529.4964 L 184.17267 529.4964 L 161.15108 506.47482 L 138.1295 483.45325 L 138.1295 483.45325 Q 115.10792 483.45325 92.086334 437.41006 Q 69.06475 391.3669 23.021584 253.23741 L -9.094947E-13 92.086334 L 23.021584 92.086334 Q 23.021584 115.10792 23.021584 115.10792 L 46.043167 115.10792 L 46.043167 92.086334 L 69.06475 92.086334 L 69.06475 92.086334 L 69.06475 69.06475 L 92.086334 69.06475 L 115.10792 69.06475 L 115.10792 92.086334 L 138.1295 92.086334 L 138.1295 92.086334 L 138.1295 115.10792 L 138.1295 115.10792 L 161.15108 115.10792 L 161.15108 207.19424 Q 161.15108 276.259 184.17267 299.28058 L 207.19424 345.32373 L 207.19424 345.32373 L 207.19424 345.32373 L 207.19424 368.34534 L 207.19424 368.34534 L 230.21584 368.34534 L 230.21584 391.3669 L 276.259 391.3669 L 322.30215 391.3669 L 345.32373 368.34534 L 368.34534 368.34534 L 368.34534 345.32373 L 391.3669 322.30215 L 391.3669 230.21584 Q 391.3669 138.1295 322.30215 115.10792 Q 253.23741 115.10792 253.23741 69.06475 Q 253.23741 0.0 391.3669 0.0 z" svg:height="5.294964mm" draw:style-name="style-34" svg:viewBox="0.0 0.0 529.4964 529.4964" svg:width="5.294964mm" svg:x="60.546764mm" svg:y="196.3741mm"/>
          <draw:path svg:d="M 690.64746 322.30215 L 667.6259 322.30215 L 667.6259 322.30215 Q 667.6259 322.30215 644.6043 322.30215 L 621.58276 322.30215 L 621.58276 322.30215 Q 598.56116 322.30215 598.56116 322.30215 L 598.56116 345.32373 L 598.56116 345.32373 Q 575.53955 368.34534 598.56116 368.34534 L 598.56116 368.34534 L 598.56116 391.3669 Q 575.53955 414.3885 598.56116 552.518 Q 644.6043 690.64746 644.6043 782.7338 L 644.6043 897.84174 L 621.58276 920.86334 L 598.56116 943.8849 L 598.56116 943.8849 L 598.56116 920.86334 L 598.56116 920.86334 L 598.56116 920.86334 L 575.53955 874.8201 L 552.518 851.7986 L 552.518 828.777 L 552.518 805.7554 L 529.4964 782.7338 Q 506.47482 759.7122 437.41006 598.56116 Q 345.32373 414.3885 322.30215 414.3885 Q 299.28058 414.3885 276.259 368.34534 Q 276.259 345.32373 253.23741 345.32373 Q 230.21584 345.32373 184.17267 276.259 L 115.10792 207.19424 L 115.10792 207.19424 L 115.10792 184.17267 L 92.086334 184.17267 L 69.06475 184.17267 L 69.06475 161.15108 L 46.043167 161.15108 L 46.043167 161.15108 L 46.043167 138.1295 L 46.043167 138.1295 L 46.043167 138.1295 L 23.021584 138.1295 L 23.021584 138.1295 L 23.021584 115.10792 L 0.0 115.10792 L 0.0 115.10792 L 0.0 92.086334 L 0.0 92.086334 L 0.0 92.086334 L 23.021584 92.086334 L 23.021584 92.086334 L 23.021584 69.06475 L 46.043167 69.06475 L 46.043167 46.043167 L 46.043167 23.021584 L 69.06475 23.021584 L 69.06475 46.043167 L 92.086334 46.043167 L 115.10792 46.043167 L 138.1295 46.043167 Q 161.15108 46.043167 161.15108 46.043167 L 161.15108 46.043167 L 184.17267 46.043167 Q 184.17267 46.043167 184.17267 23.021584 L 184.17267 23.021584 L 207.19424 46.043167 Q 230.21584 46.043167 230.21584 23.021584 Q 253.23741 -1.8189894E-12 276.259 -1.8189894E-12 Q 322.30215 -1.8189894E-12 322.30215 23.021584 Q 322.30215 46.043167 414.3885 69.06475 Q 506.47482 92.086334 529.4964 138.1295 Q 552.518 184.17267 598.56116 184.17267 Q 667.6259 184.17267 690.64746 253.23741 Q 690.64746 322.30215 690.64746 322.30215 z M 69.06475 69.06475 L 92.086334 69.06475 L 92.086334 69.06475 Q 92.086334 92.086334 92.086334 92.086334 L 69.06475 92.086334 L 69.06475 69.06475 z" svg:height="9.4388485mm" draw:style-name="style-35" svg:viewBox="0.0 0.0 690.64746 943.8849" svg:width="6.906475mm" svg:x="104.97842mm" svg:y="113.726616mm"/>
          <draw:path svg:d="M 391.3669 23.021584 L 391.3669 -3.6379788E-12 L 437.41006 23.021584 Q 506.47482 46.043167 506.47482 23.021584 Q 506.47482 -3.6379788E-12 529.4964 -3.6379788E-12 Q 552.518 -3.6379788E-12 598.56116 23.021584 L 644.6043 46.043167 L 644.6043 46.043167 L 644.6043 46.043167 L 621.58276 46.043167 L 621.58276 46.043167 L 621.58276 69.06475 L 598.56116 69.06475 L 598.56116 69.06475 L 598.56116 92.086334 L 598.56116 92.086334 L 598.56116 92.086334 L 621.58276 115.10792 L 644.6043 138.1295 L 644.6043 161.15108 L 644.6043 184.17267 L 598.56116 184.17267 Q 575.53955 184.17267 529.4964 207.19424 L 483.45325 207.19424 L 414.3885 207.19424 L 322.30215 207.19424 L 184.17267 207.19424 L 46.043167 207.19424 L 23.021584 207.19424 Q 0.0 184.17267 46.043167 184.17267 Q 69.06475 184.17267 46.043167 161.15108 L 23.021584 138.1295 L 23.021584 138.1295 Q 0.0 115.10792 0.0 115.10792 L 0.0 115.10792 L 0.0 69.06475 Q 0.0 46.043167 46.043167 92.086334 Q 69.06475 138.1295 138.1295 138.1295 Q 184.17267 138.1295 230.21584 161.15108 L 253.23741 161.15108 L 253.23741 138.1295 L 253.23741 115.10792 L 276.259 115.10792 L 299.28058 115.10792 L 299.28058 92.086334 L 276.259 69.06475 L 276.259 69.06475 L 276.259 46.043167 L 276.259 46.043167 L 276.259 46.043167 L 253.23741 46.043167 L 253.23741 46.043167 L 276.259 23.021584 L 299.28058 23.021584 L 345.32373 46.043167 Q 391.3669 69.06475 391.3669 46.043167 L 391.3669 23.021584 L 391.3669 23.021584 z" svg:height="2.0719426mm" draw:style-name="style-36" svg:viewBox="0.0 0.0 644.6043 207.19424" svg:width="6.446043mm" svg:x="145.03596mm" svg:y="277.6403mm"/>
          <draw:path svg:d="M 69.06475 23.021584 L 92.086334 0.0 L 92.086334 23.021584 Q 69.06475 69.06475 92.086334 69.06475 L 92.086334 69.06475 L 92.086334 115.10792 Q 92.086334 161.15108 161.15108 184.17267 L 207.19424 184.17267 L 207.19424 207.19424 L 207.19424 207.19424 L 161.15108 207.19424 Q 115.10792 230.21584 115.10792 276.259 Q 115.10792 322.30215 115.10792 322.30215 L 115.10792 322.30215 L 115.10792 345.32373 L 115.10792 345.32373 L 69.06475 345.32373 L 46.043167 345.32373 L 46.043167 322.30215 L 23.021584 322.30215 L 23.021584 322.30215 L 23.021584 322.30215 L 23.021584 299.28058 Q 23.021584 299.28058 23.021584 207.19424 Q 23.021584 138.1295 23.021584 115.10792 L -9.094947E-13 115.10792 L -9.094947E-13 115.10792 Q 23.021584 92.086334 23.021584 69.06475 Q 23.021584 23.021584 69.06475 23.021584 z" svg:height="3.4532375mm" draw:style-name="style-37" svg:viewBox="0.0 0.0 207.19424 345.32373" svg:width="2.0719426mm" svg:x="69.755394mm" svg:y="267.28058mm"/>
          <draw:path svg:d="M 23.021584 207.19424 L 23.021584 0.0 L 207.19424 0.0 L 414.3885 0.0 L 414.3885 115.10792 Q 414.3885 230.21584 345.32373 230.21584 Q 253.23741 230.21584 253.23741 253.23741 Q 253.23741 276.259 299.28058 276.259 Q 345.32373 276.259 345.32373 391.3669 Q 368.34534 483.45325 345.32373 483.45325 L 322.30215 483.45325 L 299.28058 483.45325 Q 253.23741 506.47482 253.23741 621.58276 L 230.21584 759.7122 L 115.10792 759.7122 L 0.0 759.7122 L 0.0 644.6043 L 0.0 506.47482 L 0.0 460.43167 L 23.021584 414.3885 L 23.021584 207.19424 z" svg:height="7.597122mm" draw:style-name="style-38" svg:viewBox="0.0 0.0 414.3885 759.7122" svg:width="4.143885mm" svg:x="107.510796mm" svg:y="14.733813mm"/>
          <draw:path svg:d="M 46.043167 23.021584 L 69.06475 -3.6379788E-12 L 69.06475 -3.6379788E-12 L 69.06475 23.021584 L 115.10792 23.021584 L 161.15108 23.021584 L 161.15108 184.17267 Q 161.15108 345.32373 138.1295 437.41006 L 138.1295 552.518 L 138.1295 575.53955 L 138.1295 621.58276 L 138.1295 621.58276 Q 115.10792 621.58276 69.06475 345.32373 L 1.8189894E-12 92.086334 L 1.8189894E-12 92.086334 L 23.021584 92.086334 L 23.021584 69.06475 L 23.021584 46.043167 L 46.043167 23.021584 z" svg:height="6.2158275mm" draw:style-name="style-39" svg:viewBox="0.0 0.0 161.15108 621.58276" svg:width="1.6115108mm" svg:x="130.53238mm" svg:y="287.53958mm"/>
          <draw:path svg:d="M 69.06475 0.0 L 92.086334 0.0 L 92.086334 0.0 L 92.086334 23.021584 L 92.086334 23.021584 L 69.06475 23.021584 L 69.06475 23.021584 L 69.06475 23.021584 L 69.06475 46.043167 L 69.06475 46.043167 L 92.086334 46.043167 L 92.086334 69.06475 L 92.086334 69.06475 L 115.10792 69.06475 L 115.10792 69.06475 L 115.10792 69.06475 L 161.15108 92.086334 L 207.19424 115.10792 L 253.23741 115.10792 L 299.28058 115.10792 L 299.28058 115.10792 L 322.30215 115.10792 L 345.32373 115.10792 Q 368.34534 115.10792 437.41006 46.043167 L 483.45325 0.0 L 391.3669 115.10792 Q 299.28058 230.21584 299.28058 253.23741 L 299.28058 253.23741 L 207.19424 253.23741 L 138.1295 253.23741 L 115.10792 230.21584 L 92.086334 207.19424 L 92.086334 207.19424 L 69.06475 207.19424 L 69.06475 184.17267 Q 69.06475 161.15108 23.021584 92.086334 L 0.0 23.021584 L 23.021584 23.021584 Q 23.021584 23.021584 69.06475 0.0 z" svg:height="2.5323741mm" draw:style-name="style-40" svg:viewBox="0.0 0.0 483.45325 253.23741" svg:width="4.8345323mm" svg:x="26.014389mm" svg:y="207.88489mm"/>
          <draw:path svg:d="M 115.10792 23.021584 L 138.1295 0.0 L 138.1295 23.021584 L 138.1295 46.043167 L 184.17267 345.32373 Q 184.17267 667.6259 207.19424 1588.4893 L 207.19424 2509.3525 L 230.21584 3084.892 Q 230.21584 3660.4316 253.23741 3660.4316 Q 276.259 3660.4316 230.21584 3683.4534 Q 207.19424 3683.4534 230.21584 3798.5613 Q 230.21584 3890.6475 253.23741 3890.6475 L 253.23741 3913.6692 L 184.17267 3913.6692 L 115.10792 3913.6692 L 115.10792 3913.6692 Q 115.10792 3890.6475 92.086334 3890.6475 Q 46.043167 3890.6475 23.021584 2601.439 L 0.0 1335.2518 L 23.021584 1335.2518 Q 46.043167 1335.2518 46.043167 1128.0576 Q 46.043167 897.84174 23.021584 897.84174 L 0.0 897.84174 L 0.0 483.45325 L 0.0 92.086334 L 0.0 92.086334 L 23.021584 69.06475 L 23.021584 69.06475 L 46.043167 69.06475 L 46.043167 69.06475 L 46.043167 69.06475 L 46.043167 92.086334 L 46.043167 92.086334 L 69.06475 69.06475 Q 92.086334 23.021584 92.086334 46.043167 Q 92.086334 69.06475 115.10792 23.021584 z" svg:height="39.136692mm" draw:style-name="style-41" svg:viewBox="0.0 0.0 253.23741 3913.6692" svg:width="2.5323741mm" svg:x="106.820145mm" svg:y="171.51079mm"/>
          <draw:path svg:d="M 253.23741 -1.8189894E-12 Q 322.30215 -23.021584 345.32373 -1.8189894E-12 Q 345.32373 -1.8189894E-12 345.32373 115.10792 Q 345.32373 207.19424 299.28058 322.30215 Q 253.23741 460.43167 184.17267 483.45325 Q 115.10792 506.47482 115.10792 483.45325 Q 115.10792 460.43167 23.021584 483.45325 Q -23.021584 506.47482 0.0 460.43167 Q 23.021584 391.3669 46.043167 391.3669 Q 69.06475 368.34534 69.06475 322.30215 Q 69.06475 253.23741 115.10792 184.17267 Q 115.10792 115.10792 161.15108 46.043167 Q 207.19424 -1.8189894E-12 253.23741 -1.8189894E-12 z" svg:height="4.8345323mm" draw:style-name="style-42" svg:viewBox="0.0 0.0 345.32373 483.45325" svg:width="3.4532375mm" svg:x="40.28777mm" svg:y="130.76259mm"/>
          <draw:path svg:d="M 207.19424 0.0 L 207.19424 0.0 L 345.32373 0.0 L 460.43167 0.0 L 621.58276 23.021584 Q 805.7554 46.043167 920.86334 92.086334 Q 1035.9712 138.1295 1058.9928 138.1295 L 1058.9928 161.15108 L 1058.9928 184.17267 Q 1035.9712 230.21584 1035.9712 276.259 Q 1035.9712 345.32373 943.8849 391.3669 Q 874.8201 414.3885 736.6907 368.34534 Q 598.56116 322.30215 345.32373 322.30215 L 115.10792 322.30215 L 115.10792 299.28058 L 115.10792 299.28058 L 92.086334 299.28058 L 92.086334 276.259 L 92.086334 276.259 L 69.06475 276.259 L 69.06475 276.259 L 69.06475 276.259 L 69.06475 253.23741 L 69.06475 253.23741 L 46.043167 253.23741 L 46.043167 230.21584 L 46.043167 230.21584 L 23.021584 230.21584 L 23.021584 230.21584 L 23.021584 230.21584 L 23.021584 207.19424 L 23.021584 207.19424 L 23.021584 161.15108 L 23.021584 115.10792 L 0.0 115.10792 L 0.0 92.086334 L 0.0 92.086334 L 23.021584 92.086334 L 23.021584 92.086334 L 23.021584 92.086334 L 69.06475 46.043167 Q 138.1295 46.043167 161.15108 23.021584 L 184.17267 23.021584 L 184.17267 23.021584 Q 207.19424 23.021584 207.19424 0.0 z" svg:height="3.913669mm" draw:style-name="style-43" svg:viewBox="0.0 0.0 1058.9928 391.3669" svg:width="10.589928mm" svg:x="87.2518mm" svg:y="86.56115mm"/>
          <draw:path svg:d="M 46.043167 0.0 L 0.0 0.0 L 138.1295 0.0 L 276.259 0.0 L 276.259 23.021584 Q 276.259 46.043167 253.23741 92.086334 L 253.23741 115.10792 L 184.17267 115.10792 Q 115.10792 138.1295 92.086334 138.1295 L 69.06475 138.1295 L 69.06475 138.1295 Q 46.043167 115.10792 46.043167 92.086334 L 46.043167 92.086334 L 46.043167 92.086334 Q 46.043167 69.06475 69.06475 46.043167 Q 69.06475 23.021584 46.043167 0.0 z" svg:height="1.381295mm" draw:style-name="style-44" svg:viewBox="0.0 0.0 276.259 138.1295" svg:width="2.76259mm" svg:x="75.05036mm" svg:y="107.28058mm"/>
          <draw:path svg:d="M 207.19424 -9.094947E-13 L 230.21584 -9.094947E-13 L 230.21584 23.021584 Q 230.21584 23.021584 207.19424 23.021584 L 207.19424 46.043167 L 184.17267 46.043167 Q 184.17267 69.06475 184.17267 69.06475 Q 184.17267 69.06475 92.086334 115.10792 L -1.8189894E-12 138.1295 L -1.8189894E-12 138.1295 L -1.8189894E-12 115.10792 L 23.021584 115.10792 L 46.043167 115.10792 L 46.043167 92.086334 L 46.043167 92.086334 L 69.06475 92.086334 L 69.06475 69.06475 L 69.06475 69.06475 L 92.086334 69.06475 L 92.086334 69.06475 L 92.086334 69.06475 L 138.1295 23.021584 Q 184.17267 23.021584 207.19424 -9.094947E-13 z" svg:height="1.381295mm" draw:style-name="style-45" svg:viewBox="0.0 0.0 230.21584 138.1295" svg:width="2.3021584mm" svg:x="138.1295mm" svg:y="63.309353mm"/>
          <draw:path svg:d="M 115.10792 69.06475 L 207.19424 0.0 L 230.21584 0.0 L 230.21584 0.0 L 184.17267 138.1295 Q 115.10792 253.23741 92.086334 253.23741 Q 46.043167 253.23741 46.043167 322.30215 L 46.043167 391.3669 L 46.043167 391.3669 Q 46.043167 391.3669 23.021584 368.34534 L 0.0 345.32373 L 0.0 253.23741 Q 0.0 161.15108 115.10792 69.06475 z" svg:height="3.913669mm" draw:style-name="style-46" svg:viewBox="0.0 0.0 230.21584 391.3669" svg:width="2.3021584mm" svg:x="11.971223mm" svg:y="137.43884mm"/>
          <draw:path svg:d="M 966.9065 46.043167 L 989.92804 46.043167 L 989.92804 46.043167 Q 989.92804 46.043167 989.92804 69.06475 L 1012.94965 69.06475 L 1082.0144 92.086334 Q 1174.1007 138.1295 1174.1007 138.1295 L 1174.1007 138.1295 L 1174.1007 138.1295 Q 1174.1007 161.15108 1174.1007 184.17267 Q 1220.1439 230.21584 1220.1439 230.21584 L 1220.1439 253.23741 L 1220.1439 276.259 L 1220.1439 276.259 L 1220.1439 276.259 L 1220.1439 299.28058 L 1220.1439 299.28058 Q 1220.1439 299.28058 1128.0576 207.19424 Q 1035.9712 138.1295 759.7122 115.10792 L 460.43167 115.10792 L 460.43167 92.086334 Q 460.43167 69.06475 299.28058 69.06475 L 138.1295 92.086334 L 115.10792 92.086334 L 92.086334 92.086334 L 46.043167 92.086334 L 0.0 92.086334 L 0.0 92.086334 L 0.0 92.086334 L 0.0 92.086334 L 0.0 92.086334 L 23.021584 69.06475 L 46.043167 46.043167 L 92.086334 46.043167 L 138.1295 46.043167 L 253.23741 0.0 Q 368.34534 0.0 621.58276 0.0 Q 874.8201 0.0 897.84174 23.021584 Q 943.8849 46.043167 966.9065 46.043167 z" svg:height="2.9928057mm" draw:style-name="style-47" svg:viewBox="0.0 0.0 1220.1439 299.28058" svg:width="12.201439mm" svg:x="71.13669mm" svg:y="13.352518mm"/>
          <draw:path svg:d="M 207.19424 0.0 L 230.21584 0.0 L 253.23741 0.0 L 276.259 23.021584 L 276.259 23.021584 L 253.23741 23.021584 L 253.23741 23.021584 L 253.23741 23.021584 L 253.23741 46.043167 L 253.23741 46.043167 L 253.23741 69.06475 Q 253.23741 69.06475 207.19424 115.10792 L 161.15108 138.1295 L 69.06475 138.1295 L 0.0 138.1295 L 0.0 115.10792 Q 23.021584 115.10792 23.021584 115.10792 L 23.021584 115.10792 L 46.043167 92.086334 Q 69.06475 69.06475 69.06475 69.06475 L 69.06475 69.06475 L 138.1295 46.043167 Q 207.19424 23.021584 207.19424 0.0 z" svg:height="1.381295mm" draw:style-name="style-48" svg:viewBox="0.0 0.0 276.259 138.1295" svg:width="2.76259mm" svg:x="135.13669mm" svg:y="64.23022mm"/>
          <draw:path svg:d="M -9.094947E-13 23.021584 L -9.094947E-13 0.0 L -9.094947E-13 0.0 Q -9.094947E-13 0.0 23.021584 0.0 L 23.021584 23.021584 L 23.021584 23.021584 Q 23.021584 46.043167 46.043167 46.043167 L 46.043167 46.043167 L 138.1295 138.1295 Q 230.21584 207.19424 230.21584 276.259 Q 276.259 322.30215 276.259 345.32373 L 276.259 368.34534 L 276.259 368.34534 L 253.23741 368.34534 L 230.21584 391.3669 Q 207.19424 414.3885 184.17267 391.3669 L 161.15108 391.3669 L 161.15108 368.34534 Q 138.1295 368.34534 138.1295 276.259 Q 138.1295 207.19424 69.06475 138.1295 Q -9.094947E-13 92.086334 -9.094947E-13 69.06475 L -9.094947E-13 46.043167 L -9.094947E-13 46.043167 Q -9.094947E-13 46.043167 -9.094947E-13 23.021584 z" svg:height="3.913669mm" draw:style-name="style-49" svg:viewBox="0.0 0.0 276.259 391.3669" svg:width="2.76259mm" svg:x="47.42446mm" svg:y="22.561152mm"/>
          <draw:path svg:d="M 1703.5972 253.23741 L 1795.6835 253.23741 L 1795.6835 253.23741 L 1795.6835 276.259 L 1795.6835 276.259 L 1795.6835 276.259 L 1772.6619 299.28058 L 1749.6403 322.30215 L 1749.6403 322.30215 L 1749.6403 322.30215 L 1749.6403 345.32373 L 1749.6403 345.32373 L 1634.5323 552.518 Q 1519.4244 759.7122 1519.4244 759.7122 L 1519.4244 759.7122 L 1519.4244 736.6907 L 1519.4244 713.66907 L 1473.3813 713.66907 Q 1404.3165 690.64746 897.84174 598.56116 L 391.3669 483.45325 L 391.3669 460.43167 Q 368.34534 460.43167 368.34534 460.43167 L 368.34534 460.43167 L 322.30215 460.43167 Q 276.259 460.43167 138.1295 414.3885 L 23.021584 368.34534 L 23.021584 276.259 L 0.0 207.19424 L 0.0 138.1295 Q 0.0 92.086334 23.021584 69.06475 L 23.021584 46.043167 L 23.021584 3.6379788E-12 Q 23.021584 -69.06475 828.777 92.086334 Q 1634.5323 230.21584 1703.5972 253.23741 z" svg:height="7.597122mm" draw:style-name="style-50" svg:viewBox="0.0 0.0 1795.6835 759.7122" svg:width="17.956835mm" svg:x="85.179855mm" svg:y="218.2446mm"/>
          <draw:path svg:d="M 414.3885 0.0 L 414.3885 0.0 L 506.47482 23.021584 Q 598.56116 46.043167 598.56116 69.06475 Q 598.56116 92.086334 621.58276 92.086334 Q 644.6043 115.10792 690.64746 115.10792 L 736.6907 115.10792 L 736.6907 115.10792 L 736.6907 115.10792 L 736.6907 138.1295 L 736.6907 138.1295 L 713.66907 138.1295 L 713.66907 161.15108 L 782.7338 161.15108 L 851.7986 161.15108 L 920.86334 184.17267 Q 966.9065 184.17267 966.9065 253.23741 Q 943.8849 299.28058 966.9065 299.28058 Q 1012.94965 322.30215 989.92804 322.30215 Q 989.92804 345.32373 1012.94965 345.32373 L 1058.9928 345.32373 L 1058.9928 345.32373 L 1058.9928 345.32373 L 1012.94965 368.34534 L 989.92804 391.3669 L 920.86334 391.3669 Q 851.7986 391.3669 805.7554 414.3885 Q 759.7122 437.41006 460.43167 437.41006 L 161.15108 437.41006 L 92.086334 437.41006 L 46.043167 437.41006 L 23.021584 437.41006 L -4.5474735E-13 437.41006 L -4.5474735E-13 414.3885 L -4.5474735E-13 414.3885 L -4.5474735E-13 391.3669 L -4.5474735E-13 345.32373 L 23.021584 345.32373 L 46.043167 345.32373 L 138.1295 345.32373 Q 207.19424 345.32373 207.19424 322.30215 Q 230.21584 299.28058 230.21584 322.30215 Q 230.21584 345.32373 276.259 322.30215 Q 322.30215 299.28058 322.30215 299.28058 L 322.30215 299.28058 L 368.34534 322.30215 L 391.3669 322.30215 L 391.3669 299.28058 Q 368.34534 276.259 391.3669 230.21584 L 414.3885 184.17267 L 391.3669 184.17267 L 391.3669 161.15108 L 391.3669 161.15108 Q 368.34534 161.15108 368.34534 115.10792 L 368.34534 69.06475 L 368.34534 69.06475 L 368.34534 69.06475 L 391.3669 46.043167 L 391.3669 23.021584 L 414.3885 23.021584 Q 414.3885 23.021584 414.3885 0.0 z M 437.41006 230.21584 Q 460.43167 230.21584 460.43167 230.21584 L 460.43167 253.23741 L 460.43167 253.23741 Q 437.41006 253.23741 437.41006 230.21584 z" svg:height="4.3741007mm" draw:style-name="style-51" svg:viewBox="0.0 0.0 1058.9928 437.41006" svg:width="10.589928mm" svg:x="34.532375mm" svg:y="64.69065mm"/>
          <draw:path svg:d="M 23.021584 23.021584 L 0.0 0.0 L 1105.036 0.0 Q 2210.072 23.021584 2532.374 23.021584 L 2877.6978 23.021584 L 2877.6978 23.021584 Q 2877.6978 23.021584 2831.6548 46.043167 Q 2808.633 69.06475 2716.5469 92.086334 L 2647.482 115.10792 L 2647.482 138.1295 L 2647.482 161.15108 L 2624.4604 161.15108 L 2601.439 161.15108 L 2624.4604 184.17267 L 2647.482 207.19424 L 2647.482 207.19424 L 2670.5037 207.19424 L 2670.5037 207.19424 L 2670.5037 230.21584 L 2647.482 230.21584 L 2647.482 253.23741 L 2647.482 253.23741 L 2624.4604 253.23741 L 2624.4604 253.23741 L 2624.4604 253.23741 L 2624.4604 276.259 L 2624.4604 276.259 L 2647.482 299.28058 Q 2647.482 322.30215 2670.5037 322.30215 Q 2693.5251 322.30215 2693.5251 345.32373 L 2693.5251 368.34534 L 2670.5037 368.34534 Q 2647.482 345.32373 2601.439 345.32373 Q 2555.3958 299.28058 2302.1582 299.28058 Q 2048.921 299.28058 1933.813 299.28058 L 1818.7051 345.32373 L 1772.6619 345.32373 L 1726.6188 345.32373 L 1703.5972 368.34534 L 1680.5756 391.3669 L 1680.5756 391.3669 L 1680.5756 391.3669 L 1657.554 391.3669 Q 1611.5107 391.3669 1611.5107 414.3885 Q 1611.5107 437.41006 1634.5323 437.41006 Q 1657.554 437.41006 1657.554 460.43167 Q 1657.554 483.45325 1588.4893 460.43167 L 1519.4244 437.41006 L 1519.4244 437.41006 L 1519.4244 437.41006 L 1519.4244 460.43167 Q 1519.4244 483.45325 1519.4244 506.47482 L 1519.4244 529.4964 L 1519.4244 575.53955 L 1519.4244 598.56116 L 1519.4244 598.56116 L 1519.4244 598.56116 L 1519.4244 575.53955 L 1519.4244 575.53955 L 1496.4028 552.518 L 1496.4028 529.4964 L 1473.3813 529.4964 L 1473.3813 529.4964 L 1473.3813 506.47482 L 1473.3813 506.47482 L 1473.3813 506.47482 L 1450.3597 483.45325 L 1450.3597 483.45325 L 1450.3597 483.45325 L 1450.3597 483.45325 Q 1427.3381 460.43167 1427.3381 460.43167 L 1427.3381 460.43167 L 1427.3381 437.41006 Q 1427.3381 391.3669 1335.2518 299.28058 Q 1243.1655 207.19424 1058.9928 184.17267 Q 897.84174 161.15108 736.6907 207.19424 Q 575.53955 276.259 575.53955 299.28058 L 552.518 322.30215 L 552.518 322.30215 L 552.518 345.32373 L 529.4964 345.32373 L 506.47482 345.32373 L 506.47482 368.34534 L 506.47482 368.34534 L 483.45325 368.34534 L 483.45325 345.32373 L 483.45325 345.32373 L 460.43167 345.32373 L 460.43167 345.32373 Q 460.43167 345.32373 506.47482 299.28058 Q 529.4964 253.23741 460.43167 253.23741 L 391.3669 253.23741 L 391.3669 253.23741 Q 391.3669 253.23741 368.34534 253.23741 L 345.32373 253.23741 L 322.30215 253.23741 Q 322.30215 253.23741 299.28058 230.21584 L 276.259 184.17267 L 276.259 161.15108 Q 276.259 161.15108 207.19424 138.1295 L 161.15108 115.10792 L 92.086334 92.086334 Q 46.043167 69.06475 46.043167 69.06475 L 46.043167 69.06475 L 46.043167 46.043167 Q 46.043167 23.021584 23.021584 23.021584 z" svg:height="5.9856114mm" draw:style-name="style-52" svg:viewBox="0.0 0.0 2877.6978 598.56116" svg:width="28.77698mm" svg:x="54.330936mm" svg:y="10.359713mm"/>
          <draw:path svg:d="M 253.23741 92.086334 L 506.47482 0.0 L 552.518 0.0 L 598.56116 0.0 L 598.56116 92.086334 L 598.56116 184.17267 L 575.53955 184.17267 L 575.53955 184.17267 L 552.518 207.19424 Q 529.4964 230.21584 437.41006 230.21584 L 345.32373 253.23741 L 345.32373 276.259 L 345.32373 322.30215 L 368.34534 322.30215 L 391.3669 322.30215 L 437.41006 299.28058 L 483.45325 276.259 L 483.45325 276.259 L 506.47482 276.259 L 506.47482 276.259 L 506.47482 276.259 L 506.47482 299.28058 L 506.47482 299.28058 L 529.4964 368.34534 L 529.4964 414.3885 L 529.4964 460.43167 Q 506.47482 506.47482 506.47482 506.47482 L 506.47482 506.47482 L 460.43167 529.4964 Q 414.3885 552.518 368.34534 552.518 Q 345.32373 552.518 345.32373 621.58276 L 345.32373 690.64746 L 414.3885 667.6259 Q 506.47482 644.6043 552.518 644.6043 L 575.53955 644.6043 L 575.53955 621.58276 L 598.56116 621.58276 L 598.56116 621.58276 L 598.56116 644.6043 L 598.56116 644.6043 L 598.56116 644.6043 L 621.58276 690.64746 L 621.58276 713.66907 L 621.58276 782.7338 L 621.58276 851.7986 L 598.56116 851.7986 L 552.518 874.8201 L 506.47482 874.8201 Q 460.43167 874.8201 276.259 943.8849 L 69.06475 1012.94965 L 46.043167 1012.94965 L 0.0 1012.94965 L 0.0 874.8201 L 0.0 736.6907 L 0.0 690.64746 Q 0.0 667.6259 0.0 414.3885 Q 0.0 161.15108 253.23741 92.086334 z" svg:height="10.129497mm" draw:style-name="style-53" svg:viewBox="0.0 0.0 621.58276 1012.94965" svg:width="6.2158275mm" svg:x="66.30216mm" svg:y="52.48921mm"/>
          <draw:path svg:d="M 345.32373 -3.6379788E-12 L 345.32373 -3.6379788E-12 L 437.41006 23.021584 Q 552.518 46.043167 621.58276 46.043167 L 690.64746 46.043167 L 690.64746 46.043167 Q 690.64746 46.043167 575.53955 69.06475 L 483.45325 92.086334 L 483.45325 92.086334 L 483.45325 92.086334 L 506.47482 92.086334 L 506.47482 115.10792 L 345.32373 115.10792 L 161.15108 115.10792 L 161.15108 115.10792 L 161.15108 92.086334 L 69.06475 92.086334 L 4.5474735E-13 92.086334 L 4.5474735E-13 69.06475 L 4.5474735E-13 69.06475 L 115.10792 69.06475 Q 253.23741 46.043167 299.28058 46.043167 L 322.30215 23.021584 L 345.32373 23.021584 Q 345.32373 -3.6379788E-12 345.32373 -3.6379788E-12 z" svg:height="1.1510792mm" draw:style-name="style-54" svg:viewBox="0.0 0.0 690.64746 115.10792" svg:width="6.906475mm" svg:x="38.906475mm" svg:y="306.18704mm"/>
          <draw:path svg:d="M 23.021584 23.021584 L -1.8189894E-12 3.6379788E-12 L 46.043167 3.6379788E-12 Q 115.10792 23.021584 184.17267 23.021584 L 253.23741 23.021584 L 253.23741 23.021584 L 276.259 23.021584 L 276.259 46.043167 L 276.259 69.06475 L 230.21584 92.086334 Q 207.19424 115.10792 184.17267 92.086334 Q 138.1295 92.086334 138.1295 138.1295 Q 161.15108 161.15108 184.17267 161.15108 Q 207.19424 161.15108 207.19424 184.17267 Q 184.17267 207.19424 184.17267 207.19424 L 184.17267 207.19424 L 161.15108 207.19424 Q 138.1295 207.19424 138.1295 230.21584 Q 115.10792 253.23741 92.086334 230.21584 L 46.043167 207.19424 L 46.043167 207.19424 Q 46.043167 184.17267 46.043167 115.10792 Q 46.043167 69.06475 23.021584 23.021584 z" svg:height="2.3021584mm" draw:style-name="style-55" svg:viewBox="0.0 0.0 276.259 230.21584" svg:width="2.76259mm" svg:x="126.618706mm" svg:y="200.51799mm"/>
          <draw:path svg:d="M -1.8189894E-12 23.021584 L -1.8189894E-12 0.0 L 23.021584 0.0 L 23.021584 23.021584 L 23.021584 23.021584 L 46.043167 23.021584 L 46.043167 23.021584 L 46.043167 23.021584 L 46.043167 23.021584 L 69.06475 23.021584 L 138.1295 46.043167 Q 184.17267 69.06475 161.15108 69.06475 Q 138.1295 69.06475 138.1295 92.086334 L 138.1295 92.086334 L 138.1295 92.086334 L 115.10792 92.086334 L 115.10792 92.086334 Q 92.086334 92.086334 92.086334 115.10792 L 92.086334 115.10792 L 46.043167 115.10792 L 23.021584 115.10792 L 23.021584 92.086334 L -1.8189894E-12 92.086334 L -1.8189894E-12 92.086334 L -1.8189894E-12 115.10792 L -1.8189894E-12 115.10792 L -1.8189894E-12 115.10792 L -1.8189894E-12 69.06475 L -1.8189894E-12 46.043167 L -1.8189894E-12 23.021584 z" svg:height="1.1510792mm" draw:style-name="style-56" svg:viewBox="0.0 0.0 161.15108 115.10792" svg:width="1.6115108mm" svg:x="146.41727mm" svg:y="275.1079mm"/>
          <draw:path svg:d="M 276.259 46.043167 L 276.259 46.043167 L 253.23741 46.043167 Q 253.23741 46.043167 253.23741 69.06475 L 253.23741 69.06475 L 230.21584 184.17267 Q 207.19424 276.259 253.23741 322.30215 Q 276.259 368.34534 299.28058 391.3669 L 322.30215 391.3669 L 322.30215 414.3885 L 299.28058 437.41006 L 299.28058 460.43167 L 299.28058 483.45325 L 276.259 483.45325 L 276.259 460.43167 L 253.23741 460.43167 Q 230.21584 460.43167 161.15108 460.43167 L 115.10792 460.43167 L 115.10792 460.43167 L 92.086334 460.43167 L 92.086334 437.41006 L 115.10792 437.41006 L 115.10792 437.41006 L 115.10792 414.3885 L 115.10792 414.3885 L 115.10792 414.3885 L 138.1295 391.3669 L 161.15108 368.34534 L 161.15108 276.259 Q 161.15108 161.15108 69.06475 115.10792 L 23.021584 69.06475 L 0.0 0.0 Q -23.021584 -46.043167 115.10792 0.0 Q 230.21584 46.043167 253.23741 46.043167 Q 276.259 46.043167 276.259 46.043167 z" svg:height="4.8345323mm" draw:style-name="style-57" svg:viewBox="0.0 0.0 322.30215 483.45325" svg:width="3.2230215mm" svg:x="59.6259mm" svg:y="17.03597mm"/>
          <draw:path svg:d="M 1174.1007 -9.094947E-13 L 1197.1223 -9.094947E-13 L 1197.1223 23.021584 Q 1197.1223 46.043167 1197.1223 92.086334 L 1197.1223 115.10792 L 1197.1223 115.10792 L 1197.1223 138.1295 L 1197.1223 138.1295 L 1197.1223 138.1295 L 1220.1439 138.1295 L 1220.1439 138.1295 L 1220.1439 161.15108 L 1243.1655 161.15108 L 1243.1655 161.15108 L 1243.1655 184.17267 L 1243.1655 184.17267 L 1243.1655 184.17267 L 1266.187 184.17267 L 1266.187 184.17267 L 1312.2302 230.21584 Q 1358.2734 230.21584 1519.4244 230.21584 Q 1703.5972 230.21584 1726.6188 207.19424 Q 1749.6403 184.17267 1772.6619 184.17267 L 1795.6835 184.17267 L 1841.7267 161.15108 Q 1887.7698 138.1295 1956.8346 322.30215 Q 2025.8993 483.45325 2025.8993 506.47482 L 2025.8993 529.4964 L 2002.8777 529.4964 Q 1979.8561 529.4964 1979.8561 460.43167 Q 1979.8561 414.3885 1933.813 483.45325 Q 1887.7698 552.518 1864.7482 552.518 L 1841.7267 575.53955 L 1841.7267 529.4964 Q 1841.7267 483.45325 1726.6188 483.45325 Q 1611.5107 460.43167 1542.446 506.47482 Q 1473.3813 552.518 1427.3381 621.58276 L 1381.2949 690.64746 L 1381.2949 690.64746 L 1381.2949 713.66907 L 1381.2949 713.66907 L 1358.2734 690.64746 L 1358.2734 690.64746 L 1358.2734 690.64746 L 1358.2734 644.6043 Q 1381.2949 598.56116 1381.2949 598.56116 Q 1381.2949 598.56116 1220.1439 621.58276 Q 1058.9928 644.6043 1035.9712 736.6907 Q 1012.94965 805.7554 989.92804 759.7122 Q 943.8849 690.64746 851.7986 736.6907 L 759.7122 736.6907 L 736.6907 759.7122 L 690.64746 759.7122 L 690.64746 782.7338 L 690.64746 805.7554 L 713.66907 828.777 L 713.66907 828.777 L 713.66907 828.777 Q 690.64746 828.777 690.64746 897.84174 L 690.64746 966.9065 L 667.6259 966.9065 L 667.6259 966.9065 L 667.6259 874.8201 L 667.6259 782.7338 L 644.6043 782.7338 Q 598.56116 782.7338 414.3885 851.7986 L 207.19424 897.84174 L 207.19424 897.84174 Q 207.19424 874.8201 184.17267 874.8201 L 161.15108 874.8201 L 161.15108 851.7986 L 184.17267 851.7986 L 184.17267 851.7986 Q 184.17267 828.777 138.1295 828.777 L 69.06475 828.777 L 46.043167 805.7554 L 0.0 782.7338 L 0.0 782.7338 L 0.0 782.7338 L 23.021584 782.7338 L 23.021584 782.7338 L 23.021584 759.7122 L 0.0 759.7122 L 0.0 736.6907 L 0.0 713.66907 L 23.021584 713.66907 L 23.021584 690.64746 L 23.021584 690.64746 L 23.021584 690.64746 L 46.043167 690.64746 Q 92.086334 690.64746 161.15108 644.6043 Q 230.21584 598.56116 299.28058 529.4964 Q 368.34534 437.41006 368.34534 322.30215 L 368.34534 207.19424 L 368.34534 184.17267 L 368.34534 161.15108 L 368.34534 161.15108 L 368.34534 161.15108 L 391.3669 161.15108 L 391.3669 184.17267 L 414.3885 184.17267 L 414.3885 184.17267 L 414.3885 368.34534 L 414.3885 552.518 L 460.43167 552.518 L 506.47482 552.518 L 782.7338 460.43167 Q 1058.9928 368.34534 1105.036 368.34534 L 1128.0576 368.34534 L 1128.0576 253.23741 L 1105.036 138.1295 L 1105.036 115.10792 L 1105.036 92.086334 L 1105.036 92.086334 Q 1105.036 92.086334 1128.0576 46.043167 Q 1151.0791 23.021584 1174.1007 -9.094947E-13 z" svg:height="9.6690645mm" draw:style-name="style-58" svg:viewBox="0.0 0.0 2025.8993 966.9065" svg:width="20.258993mm" svg:x="55.71223mm" svg:y="73.20863mm"/>
          <draw:path svg:d="M 299.28058 4.5474735E-13 L 345.32373 4.5474735E-13 L 368.34534 4.5474735E-13 L 391.3669 4.5474735E-13 L 345.32373 23.021584 Q 276.259 69.06475 299.28058 92.086334 Q 299.28058 115.10792 322.30215 138.1295 L 345.32373 161.15108 L 391.3669 161.15108 Q 460.43167 207.19424 414.3885 230.21584 Q 391.3669 276.259 391.3669 322.30215 L 391.3669 368.34534 L 391.3669 368.34534 L 368.34534 368.34534 L 368.34534 345.32373 Q 345.32373 345.32373 345.32373 345.32373 L 345.32373 345.32373 L 345.32373 345.32373 Q 345.32373 322.30215 299.28058 299.28058 Q 276.259 299.28058 276.259 322.30215 Q 253.23741 345.32373 230.21584 345.32373 L 184.17267 368.34534 L 161.15108 368.34534 L 138.1295 368.34534 L 92.086334 368.34534 Q 46.043167 368.34534 46.043167 345.32373 L 69.06475 299.28058 L 69.06475 276.259 L 69.06475 253.23741 L 46.043167 253.23741 L 46.043167 253.23741 L 23.021584 230.21584 L -4.5474735E-13 230.21584 L -4.5474735E-13 207.19424 L 23.021584 184.17267 L 23.021584 161.15108 L 23.021584 161.15108 L 23.021584 161.15108 L 23.021584 161.15108 L 46.043167 161.15108 L 46.043167 138.1295 L 46.043167 138.1295 L 69.06475 138.1295 L 69.06475 115.10792 L 69.06475 115.10792 L 69.06475 115.10792 L 69.06475 115.10792 L 92.086334 115.10792 L 92.086334 92.086334 L 92.086334 92.086334 Q 115.10792 92.086334 115.10792 69.06475 L 115.10792 69.06475 L 207.19424 46.043167 Q 276.259 23.021584 299.28058 4.5474735E-13 z" svg:height="3.6834533mm" draw:style-name="style-59" svg:viewBox="0.0 0.0 414.3885 368.34534" svg:width="4.143885mm" svg:x="34.76259mm" svg:y="32.46043mm"/>
          <draw:path svg:d="M 46.043167 0.0 L 92.086334 0.0 L 161.15108 0.0 L 230.21584 0.0 L 230.21584 0.0 L 207.19424 0.0 L 207.19424 0.0 Q 207.19424 0.0 253.23741 23.021584 L 322.30215 46.043167 L 322.30215 46.043167 L 345.32373 46.043167 L 345.32373 46.043167 L 345.32373 46.043167 L 322.30215 92.086334 Q 299.28058 138.1295 276.259 138.1295 L 276.259 138.1295 L 276.259 115.10792 Q 276.259 92.086334 207.19424 138.1295 Q 138.1295 184.17267 69.06475 207.19424 Q -4.5474735E-13 207.19424 -4.5474735E-13 184.17267 L -4.5474735E-13 138.1295 L -4.5474735E-13 115.10792 Q 23.021584 92.086334 -4.5474735E-13 69.06475 L -4.5474735E-13 46.043167 L -4.5474735E-13 46.043167 Q 23.021584 23.021584 46.043167 0.0 z" svg:height="2.0719426mm" draw:style-name="style-60" svg:viewBox="0.0 0.0 345.32373 207.19424" svg:width="3.4532375mm" svg:x="21.870504mm" svg:y="143.19424mm"/>
          <draw:path svg:d="M 0.0 23.021584 Q 0.0 3.6379788E-12 138.1295 3.6379788E-12 Q 299.28058 23.021584 276.259 46.043167 Q 253.23741 46.043167 184.17267 69.06475 Q 115.10792 92.086334 92.086334 69.06475 Q 69.06475 46.043167 23.021584 69.06475 Q -23.021584 69.06475 0.0 23.021584 z" svg:height="0.6906475mm" draw:style-name="style-61" svg:viewBox="0.0 0.0 276.259 69.06475" svg:width="2.76259mm" svg:x="136.97842mm" svg:y="275.33813mm"/>
          <draw:path svg:d="M 92.086334 23.021584 L 115.10792 0.0 L 161.15108 0.0 Q 184.17267 23.021584 184.17267 46.043167 L 184.17267 69.06475 L 115.10792 138.1295 Q 46.043167 230.21584 23.021584 230.21584 L -9.094947E-13 230.21584 L -9.094947E-13 184.17267 L -9.094947E-13 161.15108 L 23.021584 161.15108 Q 23.021584 138.1295 46.043167 92.086334 Q 69.06475 46.043167 92.086334 23.021584 z" svg:height="2.3021584mm" draw:style-name="style-62" svg:viewBox="0.0 0.0 184.17267 230.21584" svg:width="1.8417267mm" svg:x="72.97842mm" svg:y="265.66907mm"/>
          <draw:path svg:d="M 1174.1007 230.21584 L 1128.0576 0.0 L 1151.0791 0.0 Q 1151.0791 0.0 1174.1007 23.021584 L 1174.1007 23.021584 L 1197.1223 46.043167 Q 1220.1439 92.086334 1289.2086 230.21584 Q 1358.2734 368.34534 1358.2734 368.34534 L 1358.2734 368.34534 L 1381.2949 391.3669 L 1404.3165 414.3885 L 1404.3165 460.43167 L 1404.3165 506.47482 L 1427.3381 506.47482 L 1427.3381 506.47482 L 1473.3813 736.6907 Q 1496.4028 989.92804 1496.4028 1197.1223 Q 1496.4028 1427.3381 1450.3597 1703.5972 Q 1404.3165 2002.8777 1404.3165 2117.9856 Q 1358.2734 2233.0935 1358.2734 2210.072 Q 1358.2734 2210.072 1312.2302 2348.2014 Q 1266.187 2486.331 1220.1439 2578.4172 Q 1220.1439 2647.482 1197.1223 2670.5037 L 1174.1007 2693.5251 L 1174.1007 2716.5469 L 1174.1007 2739.5684 L 1151.0791 2762.5898 L 1128.0576 2785.6116 L 1128.0576 2785.6116 L 1128.0576 2785.6116 L 1105.036 2785.6116 Q 1082.0144 2785.6116 1035.9712 2854.6763 Q 989.92804 2923.741 989.92804 2969.7842 Q 966.9065 3038.8489 943.8849 3038.8489 Q 920.86334 3038.8489 897.84174 3084.892 Q 851.7986 3130.9353 851.7986 3130.9353 L 851.7986 3130.9353 L 851.7986 3130.9353 Q 851.7986 3107.9136 828.777 3130.9353 L 828.777 3130.9353 L 828.777 3130.9353 Q 805.7554 3130.9353 805.7554 3130.9353 L 805.7554 3153.9568 L 805.7554 3153.9568 Q 805.7554 3153.9568 782.7338 3176.9785 L 782.7338 3176.9785 L 782.7338 3176.9785 Q 759.7122 3176.9785 759.7122 3176.9785 L 759.7122 3200.0 L 713.66907 3200.0 Q 690.64746 3200.0 690.64746 3176.9785 Q 667.6259 3130.9353 644.6043 3130.9353 Q 598.56116 3130.9353 552.518 3153.9568 Q 529.4964 3176.9785 276.259 3176.9785 L 46.043167 3153.9568 L 23.021584 3153.9568 L 23.021584 3130.9353 L 23.021584 3130.9353 L 23.021584 3130.9353 L 9.094947E-13 3130.9353 L 9.094947E-13 3130.9353 L 9.094947E-13 3107.9136 L 9.094947E-13 3107.9136 L 23.021584 3107.9136 L 69.06475 3084.892 L 69.06475 3084.892 L 69.06475 3084.892 L 92.086334 3084.892 L 92.086334 3084.892 L 92.086334 3061.8706 L 115.10792 3061.8706 L 115.10792 3061.8706 L 115.10792 3038.8489 L 115.10792 3038.8489 L 115.10792 3038.8489 L 138.1295 3015.8274 Q 138.1295 2992.8057 253.23741 2946.7627 Q 345.32373 2900.7195 299.28058 2877.6978 Q 276.259 2877.6978 276.259 2854.6763 Q 276.259 2831.6548 299.28058 2831.6548 Q 322.30215 2808.633 345.32373 2785.6116 Q 345.32373 2762.5898 368.34534 2762.5898 Q 391.3669 2762.5898 391.3669 2716.5469 L 391.3669 2693.5251 L 414.3885 2693.5251 L 414.3885 2716.5469 L 414.3885 2716.5469 Q 437.41006 2716.5469 437.41006 2693.5251 Q 437.41006 2670.5037 391.3669 2670.5037 L 322.30215 2670.5037 L 322.30215 2647.482 L 345.32373 2624.4604 L 345.32373 2624.4604 Q 345.32373 2624.4604 391.3669 2624.4604 Q 437.41006 2624.4604 437.41006 2578.4172 L 437.41006 2509.3525 L 414.3885 2509.3525 Q 391.3669 2532.374 368.34534 2509.3525 Q 345.32373 2509.3525 322.30215 2486.331 L 299.28058 2463.3093 L 299.28058 2440.2878 L 299.28058 2417.266 L 322.30215 2394.2446 L 322.30215 2371.2231 L 322.30215 2371.2231 Q 345.32373 2371.2231 368.34534 2371.2231 Q 391.3669 2394.2446 414.3885 2348.2014 Q 437.41006 2325.18 391.3669 2256.1152 L 345.32373 2164.0288 L 345.32373 2117.9856 Q 345.32373 2094.964 276.259 1956.8346 L 207.19424 1818.7051 L 207.19424 1795.6835 Q 207.19424 1795.6835 184.17267 1795.6835 L 184.17267 1795.6835 L 184.17267 1795.6835 Q 161.15108 1772.6619 161.15108 1772.6619 L 161.15108 1772.6619 L 161.15108 1749.6403 Q 161.15108 1749.6403 138.1295 1749.6403 L 138.1295 1749.6403 L 138.1295 1749.6403 Q 115.10792 1726.6188 115.10792 1703.5972 Q 115.10792 1680.5756 92.086334 1312.2302 L 92.086334 943.8849 L 92.086334 828.777 Q 69.06475 736.6907 92.086334 644.6043 L 92.086334 529.4964 L 92.086334 529.4964 L 115.10792 529.4964 L 115.10792 506.47482 L 115.10792 483.45325 L 138.1295 483.45325 L 138.1295 460.43167 L 138.1295 460.43167 L 161.15108 460.43167 L 161.15108 460.43167 Q 184.17267 460.43167 207.19424 460.43167 Q 253.23741 460.43167 276.259 460.43167 Q 299.28058 460.43167 345.32373 414.3885 Q 414.3885 368.34534 460.43167 391.3669 Q 483.45325 414.3885 506.47482 391.3669 Q 506.47482 368.34534 575.53955 368.34534 Q 621.58276 345.32373 667.6259 368.34534 Q 690.64746 368.34534 759.7122 414.3885 Q 805.7554 414.3885 782.7338 437.41006 Q 759.7122 437.41006 828.777 506.47482 Q 897.84174 598.56116 943.8849 598.56116 L 966.9065 598.56116 L 989.92804 598.56116 L 1012.94965 598.56116 L 1058.9928 598.56116 L 1105.036 598.56116 L 1105.036 598.56116 L 1128.0576 598.56116 L 1128.0576 575.53955 L 1128.0576 552.518 L 1151.0791 506.47482 Q 1151.0791 483.45325 1174.1007 483.45325 Q 1197.1223 483.45325 1197.1223 460.43167 Q 1174.1007 437.41006 1174.1007 230.21584 z M 1082.0144 644.6043 L 1082.0144 644.6043 L 1058.9928 644.6043 L 1058.9928 644.6043 L 1058.9928 667.6259 L 1035.9712 667.6259 L 1035.9712 667.6259 L 1035.9712 644.6043 L 1035.9712 644.6043 L 1035.9712 644.6043 L 1058.9928 644.6043 Q 1082.0144 644.6043 1082.0144 644.6043 z" svg:height="32.0mm" draw:style-name="style-63" svg:viewBox="0.0 0.0 1496.4028 3200.0" svg:width="14.964029mm" svg:x="50.877697mm" svg:y="28.08633mm"/>
          <draw:path svg:d="M 69.06475 0.0 L 92.086334 0.0 L 92.086334 23.021584 Q 92.086334 46.043167 92.086334 92.086334 L 92.086334 115.10792 L 92.086334 184.17267 L 92.086334 276.259 L 115.10792 299.28058 L 115.10792 322.30215 L 92.086334 322.30215 Q 69.06475 322.30215 69.06475 276.259 Q 46.043167 230.21584 23.021584 230.21584 Q 4.5474735E-13 207.19424 4.5474735E-13 184.17267 Q 4.5474735E-13 161.15108 23.021584 92.086334 Q 46.043167 0.0 69.06475 0.0 z" svg:height="3.2230215mm" draw:style-name="style-64" svg:viewBox="0.0 0.0 115.10792 322.30215" svg:width="1.1510792mm" svg:x="33.61151mm" svg:y="109.58273mm"/>
          <draw:path svg:d="M 184.17267 138.1295 L 184.17267 138.1295 L 115.10792 138.1295 L 46.043167 138.1295 L 46.043167 138.1295 L 46.043167 138.1295 L 23.021584 115.10792 L 9.094947E-13 115.10792 L 23.021584 46.043167 Q 46.043167 -23.021584 115.10792 0.0 Q 161.15108 23.021584 184.17267 69.06475 Q 207.19424 115.10792 184.17267 138.1295 z" svg:height="1.381295mm" draw:style-name="style-65" svg:viewBox="0.0 0.0 184.17267 138.1295" svg:width="1.8417267mm" svg:x="48.11511mm" svg:y="104.51798mm"/>
          <draw:path svg:d="M 368.34534 23.021584 L 414.3885 0.0 L 529.4964 0.0 Q 667.6259 0.0 736.6907 0.0 L 805.7554 0.0 L 805.7554 0.0 L 805.7554 0.0 L 943.8849 46.043167 Q 1105.036 46.043167 1220.1439 46.043167 L 1335.2518 46.043167 L 1404.3165 23.021584 L 1473.3813 23.021584 L 1542.446 46.043167 Q 1611.5107 46.043167 1634.5323 69.06475 L 1634.5323 69.06475 L 1634.5323 69.06475 Q 1634.5323 92.086334 1588.4893 92.086334 L 1565.4677 92.086334 L 1565.4677 115.10792 L 1542.446 115.10792 L 1542.446 138.1295 L 1542.446 161.15108 L 1519.4244 161.15108 Q 1496.4028 184.17267 1519.4244 184.17267 L 1542.446 184.17267 L 1542.446 207.19424 L 1542.446 230.21584 L 1496.4028 230.21584 Q 1473.3813 230.21584 1473.3813 276.259 L 1473.3813 322.30215 L 1450.3597 322.30215 Q 1404.3165 322.30215 1082.0144 253.23741 L 759.7122 207.19424 L 759.7122 207.19424 Q 759.7122 184.17267 460.43167 138.1295 L 161.15108 92.086334 L 69.06475 69.06475 L 0.0 69.06475 L 0.0 69.06475 L 0.0 46.043167 L 92.086334 46.043167 L 184.17267 46.043167 L 253.23741 23.021584 L 322.30215 23.021584 L 368.34534 23.021584 z" svg:height="3.2230215mm" draw:style-name="style-66" svg:viewBox="0.0 0.0 1634.5323 322.30215" svg:width="16.345324mm" svg:x="54.10072mm" svg:y="210.8777mm"/>
          <draw:path svg:d="M 253.23741 23.021584 L 299.28058 23.021584 L 299.28058 23.021584 L 299.28058 46.043167 L 345.32373 46.043167 Q 368.34534 46.043167 368.34534 69.06475 L 368.34534 69.06475 L 299.28058 69.06475 Q 253.23741 92.086334 230.21584 92.086334 Q 207.19424 92.086334 207.19424 138.1295 Q 207.19424 161.15108 138.1295 184.17267 L 69.06475 207.19424 L 46.043167 207.19424 L 23.021584 184.17267 L 23.021584 184.17267 L 23.021584 184.17267 L 0.0 184.17267 L 0.0 184.17267 L 0.0 161.15108 L 0.0 161.15108 L 23.021584 161.15108 Q 69.06475 161.15108 92.086334 92.086334 Q 115.10792 9.094947E-13 161.15108 9.094947E-13 Q 184.17267 9.094947E-13 253.23741 23.021584 z" svg:height="2.0719426mm" draw:style-name="style-67" svg:viewBox="0.0 0.0 368.34534 207.19424" svg:width="3.6834533mm" svg:x="41.669064mm" svg:y="40.978416mm"/>
          <draw:path svg:d="M 46.043167 23.021584 L 69.06475 3.6379788E-12 L 92.086334 3.6379788E-12 L 92.086334 3.6379788E-12 L 552.518 3.6379788E-12 L 1012.94965 3.6379788E-12 L 1012.94965 23.021584 L 1012.94965 23.021584 L 920.86334 23.021584 L 851.7986 23.021584 L 690.64746 46.043167 Q 552.518 69.06475 276.259 46.043167 L 9.094947E-13 46.043167 L 9.094947E-13 46.043167 Q 9.094947E-13 23.021584 46.043167 23.021584 z" svg:height="0.46043167mm" draw:style-name="style-68" svg:viewBox="0.0 0.0 1012.94965 46.043167" svg:width="10.129497mm" svg:x="74.12949mm" svg:y="210.64748mm"/>
          <draw:path svg:d="M 115.10792 0.0 L 115.10792 0.0 L 115.10792 0.0 L 138.1295 0.0 L 115.10792 46.043167 Q 69.06475 92.086334 69.06475 161.15108 L 69.06475 230.21584 L 92.086334 230.21584 L 92.086334 230.21584 L 92.086334 253.23741 L 115.10792 253.23741 L 115.10792 253.23741 L 115.10792 276.259 L 161.15108 276.259 Q 184.17267 276.259 345.32373 138.1295 L 506.47482 0.0 L 437.41006 92.086334 Q 345.32373 184.17267 299.28058 230.21584 Q 276.259 276.259 230.21584 299.28058 Q 184.17267 322.30215 161.15108 345.32373 L 138.1295 345.32373 L 115.10792 345.32373 L 115.10792 322.30215 L 115.10792 322.30215 L 115.10792 322.30215 L 92.086334 322.30215 L 92.086334 322.30215 L 92.086334 299.28058 L 69.06475 299.28058 L 69.06475 276.259 L 69.06475 253.23741 L 46.043167 184.17267 L 46.043167 138.1295 L 23.021584 138.1295 L 4.5474735E-13 138.1295 L 4.5474735E-13 115.10792 Q 4.5474735E-13 92.086334 23.021584 92.086334 Q 46.043167 92.086334 69.06475 69.06475 L 69.06475 46.043167 L 69.06475 46.043167 L 69.06475 23.021584 L 92.086334 23.021584 L 92.086334 23.021584 L 92.086334 0.0 Q 115.10792 0.0 115.10792 0.0 z" svg:height="3.4532375mm" draw:style-name="style-69" svg:viewBox="0.0 0.0 506.47482 345.32373" svg:width="5.0647483mm" svg:x="30.618706mm" svg:y="196.60432mm"/>
          <draw:path svg:d="M 0.0 115.10792 L 0.0 0.0 L 161.15108 0.0 Q 322.30215 23.021584 345.32373 138.1295 L 345.32373 230.21584 L 322.30215 230.21584 Q 299.28058 230.21584 161.15108 230.21584 L 0.0 230.21584 L 0.0 115.10792 z" svg:height="2.3021584mm" draw:style-name="style-70" svg:viewBox="0.0 0.0 345.32373 230.21584" svg:width="3.4532375mm" svg:x="131.68346mm" svg:y="16.115108mm"/>
          <draw:path svg:d="M 0.0 46.043167 L 23.021584 -3.6379788E-12 L 276.259 -3.6379788E-12 L 529.4964 -3.6379788E-12 L 529.4964 -3.6379788E-12 Q 529.4964 -3.6379788E-12 506.47482 23.021584 L 483.45325 23.021584 L 483.45325 46.043167 Q 483.45325 69.06475 230.21584 69.06475 Q -46.043167 92.086334 0.0 46.043167 z" svg:height="0.6906475mm" draw:style-name="style-71" svg:viewBox="0.0 0.0 529.4964 69.06475" svg:width="5.294964mm" svg:x="135.36691mm" svg:y="307.56836mm"/>
          <draw:path svg:d="M 437.41006 0.0 L 644.6043 0.0 L 667.6259 0.0 L 667.6259 0.0 L 621.58276 23.021584 Q 575.53955 46.043167 598.56116 69.06475 Q 621.58276 92.086334 575.53955 92.086334 Q 552.518 92.086334 552.518 138.1295 L 575.53955 207.19424 L 575.53955 207.19424 L 575.53955 230.21584 L 575.53955 230.21584 L 575.53955 230.21584 L 552.518 230.21584 L 552.518 230.21584 L 552.518 253.23741 L 529.4964 253.23741 L 529.4964 253.23741 L 529.4964 276.259 L 575.53955 276.259 Q 598.56116 276.259 598.56116 299.28058 L 598.56116 299.28058 L 598.56116 299.28058 Q 575.53955 299.28058 575.53955 322.30215 L 575.53955 322.30215 L 529.4964 322.30215 Q 506.47482 322.30215 437.41006 345.32373 L 345.32373 368.34534 L 299.28058 368.34534 Q 276.259 368.34534 276.259 345.32373 Q 299.28058 345.32373 253.23741 322.30215 Q 230.21584 322.30215 207.19424 276.259 Q 207.19424 207.19424 161.15108 207.19424 L 138.1295 184.17267 L 69.06475 184.17267 L 0.0 184.17267 L 0.0 161.15108 L 23.021584 161.15108 L 23.021584 161.15108 L 23.021584 138.1295 L 23.021584 138.1295 L 23.021584 138.1295 L 23.021584 138.1295 L 46.043167 138.1295 L 46.043167 115.10792 L 69.06475 115.10792 L 69.06475 115.10792 Q 69.06475 92.086334 92.086334 69.06475 L 115.10792 46.043167 L 161.15108 23.021584 Q 230.21584 0.0 437.41006 0.0 z" svg:height="3.6834533mm" draw:style-name="style-72" svg:viewBox="0.0 0.0 667.6259 368.34534" svg:width="6.676259mm" svg:x="41.669064mm" svg:y="64.460434mm"/>
          <draw:path svg:d="M 0.0 1151.0791 L 0.0 0.0 L 1035.9712 0.0 L 2071.9424 0.0 L 2071.9424 0.0 Q 2071.9424 0.0 2025.8993 23.021584 Q 2002.8777 46.043167 2025.8993 46.043167 Q 2071.9424 46.043167 2002.8777 69.06475 L 1933.813 92.086334 L 1933.813 92.086334 L 1933.813 92.086334 L 1956.8346 92.086334 L 1956.8346 92.086334 L 1979.8561 115.10792 Q 2025.8993 115.10792 2025.8993 138.1295 Q 2025.8993 161.15108 2071.9424 161.15108 L 2141.0073 184.17267 L 2141.0073 184.17267 L 2117.9856 184.17267 L 2117.9856 207.19424 L 2117.9856 230.21584 L 2141.0073 230.21584 L 2141.0073 230.21584 L 1772.6619 253.23741 L 1404.3165 253.23741 L 920.86334 276.259 Q 437.41006 322.30215 368.34534 345.32373 Q 322.30215 368.34534 276.259 966.9065 Q 230.21584 1565.4677 230.21584 1611.5107 Q 230.21584 1634.5323 230.21584 1772.6619 Q 276.259 1910.7914 253.23741 2002.8777 L 253.23741 2094.964 L 230.21584 2094.964 L 230.21584 2071.9424 L 230.21584 2071.9424 L 230.21584 2071.9424 L 207.19424 2025.8993 Q 184.17267 1979.8561 184.17267 1956.8346 Q 184.17267 1933.813 161.15108 1979.8561 Q 138.1295 2002.8777 138.1295 1933.813 L 138.1295 1887.7698 L 115.10792 1887.7698 L 115.10792 1887.7698 L 115.10792 1910.7914 L 92.086334 1910.7914 L 92.086334 2071.9424 L 92.086334 2233.0935 L 69.06475 2233.0935 L 46.043167 2256.1152 L 46.043167 2256.1152 L 46.043167 2256.1152 L 23.021584 2279.1367 L 0.0 2302.1582 L 0.0 2302.1582 L 0.0 2302.1582 L 0.0 1151.0791 z" svg:height="23.021584mm" draw:style-name="style-73" svg:viewBox="0.0 0.0 2141.0073 2302.1582" svg:width="21.410072mm" svg:x="2.76259mm" svg:y="2.3021584mm"/>
          <draw:path svg:d="M 23.021584 0.0 L 23.021584 0.0 L 46.043167 0.0 L 69.06475 0.0 L 69.06475 0.0 Q 69.06475 0.0 115.10792 23.021584 L 138.1295 23.021584 L 161.15108 23.021584 L 184.17267 23.021584 L 184.17267 23.021584 L 184.17267 46.043167 L 184.17267 46.043167 L 207.19424 46.043167 L 207.19424 46.043167 L 207.19424 46.043167 L 207.19424 69.06475 L 207.19424 69.06475 L 230.21584 69.06475 L 230.21584 92.086334 L 276.259 92.086334 L 322.30215 92.086334 L 345.32373 92.086334 L 391.3669 92.086334 L 437.41006 92.086334 Q 460.43167 92.086334 483.45325 69.06475 Q 483.45325 46.043167 598.56116 46.043167 Q 713.66907 46.043167 713.66907 69.06475 Q 713.66907 92.086334 759.7122 92.086334 Q 805.7554 92.086334 805.7554 92.086334 L 828.777 92.086334 L 828.777 92.086334 Q 828.777 92.086334 851.7986 115.10792 L 851.7986 115.10792 L 851.7986 115.10792 Q 851.7986 138.1295 851.7986 138.1295 L 874.8201 138.1295 L 874.8201 138.1295 Q 874.8201 138.1295 897.84174 161.15108 L 897.84174 161.15108 L 897.84174 161.15108 Q 897.84174 184.17267 897.84174 184.17267 L 920.86334 184.17267 L 920.86334 184.17267 Q 920.86334 184.17267 943.8849 207.19424 L 943.8849 207.19424 L 989.92804 299.28058 Q 1012.94965 391.3669 989.92804 391.3669 Q 966.9065 414.3885 966.9065 414.3885 L 966.9065 414.3885 L 943.8849 414.3885 Q 897.84174 414.3885 782.7338 460.43167 Q 667.6259 506.47482 575.53955 529.4964 L 460.43167 529.4964 L 460.43167 529.4964 Q 460.43167 506.47482 391.3669 506.47482 Q 299.28058 460.43167 276.259 437.41006 Q 253.23741 414.3885 276.259 391.3669 L 276.259 368.34534 L 299.28058 368.34534 Q 345.32373 345.32373 345.32373 322.30215 Q 345.32373 299.28058 368.34534 299.28058 L 391.3669 299.28058 L 391.3669 276.259 L 391.3669 253.23741 L 368.34534 253.23741 L 368.34534 230.21584 L 368.34534 230.21584 L 345.32373 230.21584 L 345.32373 230.21584 L 345.32373 230.21584 L 345.32373 207.19424 L 345.32373 207.19424 L 322.30215 207.19424 L 322.30215 184.17267 L 299.28058 184.17267 L 276.259 184.17267 L 253.23741 161.15108 L 230.21584 161.15108 L 253.23741 207.19424 Q 253.23741 253.23741 276.259 276.259 L 276.259 299.28058 L 276.259 322.30215 L 276.259 322.30215 L 253.23741 322.30215 L 207.19424 322.30215 L 207.19424 299.28058 L 207.19424 299.28058 L 184.17267 299.28058 L 184.17267 276.259 L 184.17267 276.259 L 161.15108 276.259 L 161.15108 276.259 L 161.15108 276.259 L 161.15108 253.23741 L 161.15108 253.23741 L 138.1295 253.23741 L 138.1295 230.21584 L 138.1295 230.21584 L 115.10792 230.21584 L 115.10792 230.21584 L 115.10792 230.21584 L 115.10792 207.19424 L 115.10792 207.19424 L 92.086334 207.19424 L 92.086334 184.17267 L 92.086334 184.17267 L 69.06475 184.17267 L 69.06475 184.17267 L 69.06475 184.17267 L 69.06475 184.17267 Q 69.06475 161.15108 46.043167 138.1295 L 23.021584 92.086334 L 23.021584 92.086334 Q 23.021584 69.06475 0.0 69.06475 L 0.0 69.06475 L 0.0 46.043167 Q 23.021584 23.021584 23.021584 0.0 z" svg:height="5.294964mm" draw:style-name="style-74" svg:viewBox="0.0 0.0 989.92804 529.4964" svg:width="9.899281mm" svg:x="144.34532mm" svg:y="142.73381mm"/>
          <draw:path svg:d="M 0.0 230.21584 L 0.0 0.0 L 207.19424 23.021584 Q 414.3885 46.043167 483.45325 115.10792 Q 552.518 184.17267 575.53955 230.21584 Q 598.56116 253.23741 598.56116 322.30215 L 598.56116 368.34534 L 529.4964 437.41006 Q 483.45325 506.47482 414.3885 552.518 Q 322.30215 598.56116 230.21584 598.56116 Q 161.15108 598.56116 161.15108 736.6907 L 161.15108 851.7986 L 92.086334 851.7986 L 0.0 828.777 L 0.0 828.777 L 0.0 828.777 L 0.0 644.6043 Q 0.0 483.45325 0.0 230.21584 z M 161.15108 276.259 Q 161.15108 161.15108 276.259 184.17267 Q 368.34534 184.17267 391.3669 207.19424 Q 414.3885 230.21584 391.3669 322.30215 Q 368.34534 391.3669 299.28058 414.3885 Q 207.19424 414.3885 184.17267 414.3885 Q 161.15108 414.3885 161.15108 276.259 z" svg:height="8.517985mm" draw:style-name="style-75" svg:viewBox="0.0 0.0 598.56116 851.7986" svg:width="5.9856114mm" svg:x="80.57554mm" svg:y="273.4964mm"/>
          <draw:path svg:d="M 1105.036 115.10792 L 1128.0576 115.10792 L 1128.0576 115.10792 L 1128.0576 115.10792 L 1151.0791 138.1295 L 1174.1007 138.1295 L 1174.1007 161.15108 L 1174.1007 161.15108 L 1151.0791 161.15108 Q 1128.0576 161.15108 1128.0576 184.17267 L 1128.0576 184.17267 L 1128.0576 184.17267 Q 1105.036 207.19424 1105.036 207.19424 Q 1082.0144 207.19424 1035.9712 230.21584 L 989.92804 253.23741 L 989.92804 253.23741 L 966.9065 253.23741 L 920.86334 230.21584 L 874.8201 230.21584 L 736.6907 230.21584 Q 598.56116 253.23741 552.518 253.23741 Q 506.47482 276.259 506.47482 299.28058 Q 506.47482 322.30215 483.45325 322.30215 L 460.43167 322.30215 L 391.3669 322.30215 Q 345.32373 345.32373 230.21584 345.32373 L 115.10792 345.32373 L 69.06475 368.34534 L -4.5474735E-13 368.34534 L -4.5474735E-13 345.32373 L -4.5474735E-13 345.32373 L 23.021584 345.32373 L 23.021584 345.32373 L 46.043167 322.30215 L 69.06475 322.30215 L 69.06475 299.28058 L 69.06475 276.259 L 115.10792 276.259 L 138.1295 253.23741 L 299.28058 184.17267 Q 437.41006 92.086334 460.43167 92.086334 L 460.43167 92.086334 L 575.53955 46.043167 Q 713.66907 -23.021584 805.7554 0.0 Q 920.86334 23.021584 966.9065 23.021584 Q 1012.94965 69.06475 1058.9928 69.06475 Q 1105.036 115.10792 1105.036 115.10792 z" svg:height="3.6834533mm" draw:style-name="style-76" svg:viewBox="0.0 0.0 1174.1007 368.34534" svg:width="11.741007mm" svg:x="38.446045mm" svg:y="46.733814mm"/>
          <draw:path svg:d="M 92.086334 23.021584 L 138.1295 -3.6379788E-12 L 115.10792 69.06475 Q 92.086334 138.1295 92.086334 161.15108 L 69.06475 161.15108 L 46.043167 161.15108 Q 46.043167 138.1295 46.043167 138.1295 L 46.043167 138.1295 L 46.043167 138.1295 Q 23.021584 138.1295 0.0 69.06475 Q 0.0 23.021584 46.043167 23.021584 Q 69.06475 46.043167 92.086334 23.021584 z" svg:height="1.6115108mm" draw:style-name="style-77" svg:viewBox="0.0 0.0 138.1295 161.15108" svg:width="1.381295mm" svg:x="128.0mm" svg:y="201.20863mm"/>
          <draw:path svg:d="M 69.06475 0.0 L 69.06475 0.0 L 69.06475 46.043167 Q 69.06475 92.086334 92.086334 92.086334 Q 115.10792 92.086334 138.1295 115.10792 L 184.17267 115.10792 L 253.23741 115.10792 L 322.30215 115.10792 L 299.28058 138.1295 Q 276.259 161.15108 299.28058 184.17267 L 299.28058 184.17267 L 276.259 184.17267 Q 230.21584 184.17267 230.21584 184.17267 L 207.19424 207.19424 L 184.17267 230.21584 Q 138.1295 230.21584 138.1295 276.259 Q 92.086334 345.32373 92.086334 368.34534 L 92.086334 414.3885 L 69.06475 437.41006 L 69.06475 460.43167 L 46.043167 460.43167 L 23.021584 460.43167 L 23.021584 483.45325 L 0.0 483.45325 L 0.0 414.3885 L 0.0 345.32373 L 0.0 299.28058 L 0.0 253.23741 L 23.021584 161.15108 Q 46.043167 69.06475 46.043167 46.043167 L 46.043167 23.021584 L 46.043167 0.0 Q 46.043167 0.0 69.06475 0.0 z" svg:height="4.8345323mm" draw:style-name="style-78" svg:viewBox="0.0 0.0 322.30215 483.45325" svg:width="3.2230215mm" svg:x="50.18705mm" svg:y="200.28777mm"/>
          <draw:path svg:d="M 805.7554 0.0 L 851.7986 0.0 L 828.777 0.0 Q 805.7554 23.021584 805.7554 46.043167 L 805.7554 92.086334 L 782.7338 138.1295 Q 782.7338 184.17267 759.7122 253.23741 Q 736.6907 322.30215 713.66907 368.34534 Q 690.64746 414.3885 644.6043 414.3885 Q 621.58276 414.3885 621.58276 437.41006 L 621.58276 437.41006 L 621.58276 460.43167 Q 621.58276 483.45325 552.518 506.47482 L 460.43167 506.47482 L 437.41006 506.47482 Q 414.3885 506.47482 368.34534 483.45325 Q 322.30215 483.45325 253.23741 483.45325 Q 184.17267 460.43167 207.19424 460.43167 Q 230.21584 437.41006 161.15108 414.3885 Q 115.10792 414.3885 115.10792 391.3669 Q 115.10792 368.34534 92.086334 368.34534 L 46.043167 368.34534 L 46.043167 345.32373 L 46.043167 345.32373 L 23.021584 345.32373 L 23.021584 322.30215 L 23.021584 322.30215 L 1.8189894E-12 322.30215 L 1.8189894E-12 322.30215 L 1.8189894E-12 322.30215 L 1.8189894E-12 276.259 L 1.8189894E-12 207.19424 L 1.8189894E-12 207.19424 L 1.8189894E-12 207.19424 L 23.021584 230.21584 L 46.043167 253.23741 L 46.043167 253.23741 L 46.043167 276.259 L 69.06475 276.259 L 92.086334 276.259 L 115.10792 299.28058 L 138.1295 299.28058 L 138.1295 276.259 Q 138.1295 253.23741 230.21584 230.21584 Q 322.30215 230.21584 506.47482 161.15108 Q 713.66907 115.10792 736.6907 69.06475 Q 759.7122 0.0 805.7554 0.0 z M 345.32373 437.41006 Q 345.32373 414.3885 368.34534 414.3885 Q 391.3669 414.3885 391.3669 437.41006 Q 391.3669 460.43167 368.34534 460.43167 Q 345.32373 460.43167 345.32373 437.41006 z" svg:height="5.0647483mm" draw:style-name="style-79" svg:viewBox="0.0 0.0 851.7986 506.47482" svg:width="8.517985mm" svg:x="114.647484mm" svg:y="196.14389mm"/>
          <draw:path svg:d="M 644.6043 9.094947E-13 L 690.64746 9.094947E-13 L 690.64746 9.094947E-13 Q 690.64746 9.094947E-13 667.6259 23.021584 L 644.6043 46.043167 L 644.6043 46.043167 Q 644.6043 46.043167 621.58276 46.043167 L 621.58276 69.06475 L 598.56116 69.06475 Q 552.518 92.086334 506.47482 115.10792 L 460.43167 161.15108 L 460.43167 161.15108 Q 437.41006 184.17267 322.30215 230.21584 L 184.17267 276.259 L 184.17267 299.28058 Q 184.17267 299.28058 161.15108 322.30215 L 161.15108 322.30215 L 138.1295 322.30215 Q 115.10792 322.30215 46.043167 368.34534 L 0.0 391.3669 L 0.0 368.34534 L 0.0 345.32373 L 23.021584 345.32373 L 23.021584 322.30215 L 46.043167 322.30215 L 69.06475 322.30215 L 69.06475 299.28058 L 92.086334 299.28058 L 92.086334 299.28058 L 92.086334 276.259 L 92.086334 276.259 L 92.086334 276.259 L 115.10792 253.23741 L 115.10792 230.21584 L 276.259 138.1295 Q 437.41006 46.043167 506.47482 23.021584 Q 598.56116 9.094947E-13 644.6043 9.094947E-13 z" svg:height="3.913669mm" draw:style-name="style-80" svg:viewBox="0.0 0.0 690.64746 391.3669" svg:width="6.906475mm" svg:x="128.92087mm" svg:y="64.92086mm"/>
          <draw:path svg:d="M 690.64746 23.021584 L 1174.1007 0.0 L 1174.1007 0.0 L 1174.1007 23.021584 L 1795.6835 23.021584 Q 2440.2878 23.021584 3107.9136 46.043167 L 3775.5396 46.043167 L 3775.5396 69.06475 Q 3775.5396 92.086334 3821.5828 92.086334 Q 3867.626 115.10792 3729.4963 161.15108 L 3614.3884 207.19424 L 3591.367 207.19424 L 3545.3237 207.19424 L 3522.3022 207.19424 L 3499.2805 207.19424 L 3453.2375 207.19424 L 3430.2158 207.19424 L 3430.2158 230.21584 L 3453.2375 230.21584 L 3453.2375 230.21584 L 3453.2375 253.23741 L 3522.3022 253.23741 L 3591.367 253.23741 L 3637.4102 230.21584 Q 3683.4534 207.19424 3729.4963 230.21584 L 3798.5613 253.23741 L 3844.6042 230.21584 Q 3890.6475 230.21584 3890.6475 253.23741 Q 3890.6475 276.259 3844.6042 276.259 L 3798.5613 299.28058 L 3775.5396 299.28058 L 3729.4963 299.28058 L 3775.5396 322.30215 L 3821.5828 345.32373 L 3775.5396 345.32373 Q 3706.4749 345.32373 3683.4534 345.32373 Q 3683.4534 345.32373 3499.2805 368.34534 L 3292.0864 391.3669 L 3292.0864 414.3885 L 3292.0864 437.41006 L 3269.0647 437.41006 L 3223.0215 437.41006 L 3269.0647 460.43167 L 3338.1294 483.45325 L 3338.1294 483.45325 L 3315.108 483.45325 L 3315.108 483.45325 L 3315.108 483.45325 L 3292.0864 506.47482 L 3269.0647 506.47482 L 3269.0647 529.4964 L 3269.0647 552.518 L 3292.0864 552.518 L 3315.108 575.53955 L 3315.108 575.53955 L 3315.108 575.53955 L 2831.6548 575.53955 L 2348.2014 575.53955 L 2348.2014 575.53955 Q 2348.2014 552.518 2325.18 552.518 Q 2325.18 529.4964 2210.072 529.4964 Q 2094.964 529.4964 2071.9424 529.4964 L 2025.8993 552.518 L 2025.8993 552.518 Q 2002.8777 575.53955 2002.8777 575.53955 L 2002.8777 575.53955 L 1519.4244 575.53955 Q 1035.9712 575.53955 897.84174 575.53955 L 759.7122 575.53955 L 736.6907 575.53955 L 713.66907 575.53955 L 644.6043 575.53955 Q 575.53955 575.53955 552.518 552.518 L 552.518 529.4964 L 529.4964 529.4964 L 506.47482 529.4964 L 506.47482 575.53955 Q 506.47482 598.56116 529.4964 713.66907 L 529.4964 828.777 L 529.4964 1703.5972 Q 506.47482 2578.4172 506.47482 2601.439 L 506.47482 2624.4604 L 506.47482 2647.482 L 506.47482 2670.5037 L 506.47482 2670.5037 L 506.47482 2693.5251 L 506.47482 2693.5251 L 506.47482 2693.5251 L 529.4964 2762.5898 L 529.4964 2831.6548 L 529.4964 2854.6763 L 529.4964 2877.6978 L 529.4964 2877.6978 L 506.47482 2877.6978 L 460.43167 3153.9568 Q 414.3885 3453.2375 437.41006 3729.4963 Q 460.43167 4005.7554 460.43167 4120.8633 Q 506.47482 4235.971 506.47482 4235.971 L 506.47482 4235.971 L 506.47482 4305.036 L 506.47482 4374.1006 L 506.47482 4696.403 L 506.47482 5018.705 L 506.47482 5018.705 L 506.47482 5018.705 L 483.45325 5041.7266 L 483.45325 5087.77 L 460.43167 5087.77 L 437.41006 5087.77 L 437.41006 5133.813 L 414.3885 5156.8345 L 414.3885 5110.7915 L 414.3885 5064.748 L 391.3669 5018.705 L 368.34534 4972.662 L 368.34534 4972.662 L 368.34534 4972.662 L 368.34534 4949.64 Q 368.34534 4926.6187 368.34534 4857.554 Q 368.34534 4788.4893 368.34534 4696.403 Q 368.34534 4604.3164 322.30215 4489.2085 Q 322.30215 4397.1226 276.259 4374.1006 Q 253.23741 4351.079 230.21584 4374.1006 Q 230.21584 4397.1226 207.19424 4397.1226 Q 184.17267 4397.1226 161.15108 4189.928 Q 138.1295 3982.734 92.086334 3084.892 Q 46.043167 2187.0503 23.021584 2002.8777 L 23.021584 1841.7267 L 23.021584 1749.6403 Q 46.043167 1657.554 0.0 1519.4244 Q 0.0 1381.2949 0.0 1358.2734 Q 0.0 1312.2302 46.043167 713.66907 Q 92.086334 115.10792 138.1295 92.086334 Q 207.19424 69.06475 690.64746 23.021584 z" svg:height="51.568344mm" draw:style-name="style-81" svg:viewBox="0.0 0.0 3890.6475 5156.8345" svg:width="38.906475mm" svg:x="5.0647483mm" svg:y="4.8345323mm"/>
          <draw:path svg:d="M 115.10792 23.021584 L 184.17267 1.8189894E-12 L 253.23741 23.021584 Q 322.30215 46.043167 368.34534 69.06475 Q 368.34534 92.086334 414.3885 782.7338 Q 414.3885 1450.3597 437.41006 1450.3597 L 437.41006 1450.3597 L 437.41006 1496.4028 Q 437.41006 1519.4244 391.3669 1542.446 Q 345.32373 1565.4677 322.30215 1565.4677 L 299.28058 1565.4677 L 299.28058 1588.4893 L 276.259 1588.4893 L 276.259 1634.5323 Q 276.259 1680.5756 276.259 1680.5756 L 276.259 1680.5756 L 276.259 1703.5972 L 276.259 1703.5972 L 276.259 1703.5972 Q 276.259 1703.5972 253.23741 1657.554 L 253.23741 1634.5323 L 230.21584 1634.5323 Q 207.19424 1611.5107 207.19424 1565.4677 Q 207.19424 1473.3813 184.17267 1473.3813 L 138.1295 1473.3813 L 138.1295 1473.3813 Q 138.1295 1473.3813 115.10792 1496.4028 Q 92.086334 1519.4244 69.06475 1427.3381 Q 46.043167 1335.2518 23.021584 1335.2518 L 4.5474735E-13 1335.2518 L 4.5474735E-13 874.8201 L 4.5474735E-13 437.41006 L 4.5474735E-13 414.3885 Q 4.5474735E-13 391.3669 4.5474735E-13 345.32373 Q 4.5474735E-13 299.28058 23.021584 184.17267 Q 46.043167 46.043167 115.10792 23.021584 z" svg:height="17.03597mm" draw:style-name="style-82" svg:viewBox="0.0 0.0 437.41006 1703.5972" svg:width="4.3741007mm" svg:x="37.294964mm" svg:y="155.6259mm"/>
          <draw:path svg:d="M 598.56116 0.0 L 621.58276 0.0 L 621.58276 0.0 L 644.6043 0.0 L 759.7122 115.10792 Q 874.8201 207.19424 897.84174 207.19424 Q 897.84174 207.19424 920.86334 230.21584 L 920.86334 230.21584 L 920.86334 230.21584 Q 920.86334 253.23741 920.86334 253.23741 L 943.8849 253.23741 L 920.86334 299.28058 Q 897.84174 368.34534 874.8201 368.34534 Q 851.7986 368.34534 851.7986 391.3669 L 828.777 414.3885 L 828.777 437.41006 L 828.777 460.43167 L 828.777 483.45325 L 828.777 506.47482 L 828.777 529.4964 L 828.777 552.518 L 805.7554 552.518 L 782.7338 529.4964 L 782.7338 529.4964 L 782.7338 529.4964 L 759.7122 529.4964 Q 759.7122 529.4964 713.66907 483.45325 Q 667.6259 483.45325 621.58276 437.41006 Q 575.53955 437.41006 460.43167 414.3885 Q 368.34534 391.3669 230.21584 460.43167 L 115.10792 506.47482 L 115.10792 483.45325 L 138.1295 460.43167 L 138.1295 460.43167 Q 138.1295 437.41006 115.10792 437.41006 L 92.086334 437.41006 L 92.086334 414.3885 L 92.086334 391.3669 L 69.06475 391.3669 L 69.06475 391.3669 L 46.043167 368.34534 L 23.021584 345.32373 L 23.021584 345.32373 L 0.0 345.32373 L 0.0 345.32373 L 0.0 345.32373 L 23.021584 322.30215 L 46.043167 322.30215 L 46.043167 299.28058 L 46.043167 276.259 L 23.021584 276.259 L 23.021584 253.23741 L 46.043167 253.23741 Q 69.06475 253.23741 46.043167 230.21584 Q 46.043167 207.19424 92.086334 184.17267 L 115.10792 138.1295 L 138.1295 115.10792 Q 184.17267 115.10792 368.34534 69.06475 Q 552.518 23.021584 598.56116 0.0 z" svg:height="5.52518mm" draw:style-name="style-83" svg:viewBox="0.0 0.0 943.8849 552.518" svg:width="9.4388485mm" svg:x="41.89928mm" svg:y="42.589928mm"/>
          <draw:path svg:d="M 690.64746 0.0 L 828.777 0.0 L 920.86334 0.0 L 1035.9712 0.0 L 1035.9712 23.021584 L 1035.9712 23.021584 L 966.9065 23.021584 L 920.86334 23.021584 L 460.43167 23.021584 L 0.0 23.021584 L 0.0 23.021584 Q 0.0 0.0 92.086334 0.0 L 161.15108 0.0 L 368.34534 0.0 Q 575.53955 0.0 690.64746 0.0 z" svg:height="0.23021583mm" draw:style-name="style-84" svg:viewBox="0.0 0.0 1035.9712 23.021584" svg:width="10.359713mm" svg:x="75.05036mm" svg:y="210.41727mm"/>
          <draw:path svg:d="M 115.10792 0.0 L 161.15108 0.0 L 161.15108 46.043167 Q 161.15108 92.086334 207.19424 92.086334 Q 230.21584 92.086334 253.23741 161.15108 Q 276.259 230.21584 322.30215 230.21584 Q 368.34534 184.17267 391.3669 184.17267 Q 437.41006 184.17267 437.41006 207.19424 Q 437.41006 230.21584 460.43167 230.21584 L 460.43167 230.21584 L 460.43167 460.43167 L 460.43167 667.6259 L 460.43167 690.64746 Q 460.43167 736.6907 437.41006 736.6907 Q 391.3669 736.6907 299.28058 736.6907 L 230.21584 736.6907 L 230.21584 736.6907 L 207.19424 736.6907 L 207.19424 805.7554 L 207.19424 874.8201 L 230.21584 897.84174 L 230.21584 920.86334 L 253.23741 920.86334 L 276.259 920.86334 L 276.259 943.8849 L 299.28058 943.8849 L 299.28058 943.8849 L 299.28058 966.9065 L 299.28058 966.9065 L 299.28058 966.9065 L 368.34534 989.92804 Q 437.41006 1012.94965 437.41006 1035.9712 Q 437.41006 1058.9928 460.43167 1058.9928 L 460.43167 1058.9928 L 460.43167 2762.5898 Q 460.43167 4466.187 575.53955 4489.2085 Q 667.6259 4512.2305 667.6259 4535.252 L 667.6259 4535.252 L 621.58276 4535.252 Q 598.56116 4558.2734 414.3885 4512.2305 L 230.21584 4466.187 L 207.19424 4443.1655 L 161.15108 4443.1655 L 161.15108 4512.2305 L 161.15108 4604.3164 L 184.17267 4604.3164 L 184.17267 4604.3164 L 184.17267 4627.3384 L 161.15108 4627.3384 L 161.15108 4673.3813 L 161.15108 4719.4243 L 276.259 4880.5757 Q 391.3669 5064.748 391.3669 5064.748 L 391.3669 5064.748 L 391.3669 5087.77 L 414.3885 5087.77 L 414.3885 5110.7915 L 391.3669 5133.813 L 391.3669 5133.813 L 391.3669 5156.8345 L 322.30215 5179.856 Q 253.23741 5202.878 230.21584 5202.878 Q 207.19424 5179.856 207.19424 5202.878 Q 207.19424 5225.8994 184.17267 5225.8994 Q 161.15108 5225.8994 161.15108 5248.921 L 161.15108 5271.9424 L 138.1295 5271.9424 L 138.1295 5248.921 L 138.1295 5248.921 L 115.10792 5248.921 L 115.10792 5248.921 L 115.10792 5248.921 L 115.10792 5271.9424 L 115.10792 5271.9424 L 92.086334 5271.9424 L 92.086334 5294.964 L 92.086334 5294.964 L 69.06475 5294.964 L 69.06475 5294.964 L 69.06475 5294.964 L 69.06475 5317.986 L 69.06475 5317.986 L 46.043167 5317.986 L 46.043167 5341.0073 L 46.043167 5341.0073 L 23.021584 5341.0073 L 23.021584 5294.964 L 23.021584 5225.8994 L 4.5474735E-13 5225.8994 L 4.5474735E-13 5225.8994 L 4.5474735E-13 5041.7266 Q 23.021584 4857.554 23.021584 3200.0 L 23.021584 1542.446 L 23.021584 1151.0791 Q 23.021584 759.7122 46.043167 414.3885 L 46.043167 92.086334 L 46.043167 92.086334 L 69.06475 92.086334 L 69.06475 46.043167 Q 69.06475 0.0 115.10792 0.0 z" svg:height="53.410072mm" draw:style-name="style-85" svg:viewBox="0.0 0.0 667.6259 5341.0073" svg:width="6.676259mm" svg:x="37.064747mm" svg:y="240.34532mm"/>
          <draw:path svg:d="M 391.3669 69.06475 L 460.43167 0.0 L 414.3885 92.086334 Q 345.32373 207.19424 345.32373 230.21584 L 345.32373 253.23741 L 253.23741 299.28058 Q 184.17267 345.32373 184.17267 368.34534 Q 161.15108 414.3885 161.15108 460.43167 L 161.15108 483.45325 L 161.15108 506.47482 Q 161.15108 506.47482 138.1295 552.518 L 138.1295 621.58276 L 138.1295 621.58276 Q 115.10792 621.58276 115.10792 506.47482 L 69.06475 414.3885 L 69.06475 437.41006 Q 69.06475 460.43167 46.043167 460.43167 L 46.043167 460.43167 L 23.021584 483.45325 L 0.0 483.45325 L 0.0 460.43167 Q 23.021584 437.41006 138.1295 276.259 L 253.23741 92.086334 L 253.23741 138.1295 L 253.23741 161.15108 L 276.259 161.15108 L 299.28058 138.1295 L 299.28058 138.1295 Q 299.28058 138.1295 391.3669 69.06475 z" svg:height="6.2158275mm" draw:style-name="style-86" svg:viewBox="0.0 0.0 460.43167 621.58276" svg:width="4.6043167mm" svg:x="53.64029mm" svg:y="186.01439mm"/>
          <draw:path svg:d="M 184.17267 23.021584 L 184.17267 0.0 L 207.19424 0.0 Q 253.23741 23.021584 276.259 23.021584 L 299.28058 23.021584 L 299.28058 23.021584 Q 299.28058 46.043167 253.23741 69.06475 Q 207.19424 92.086334 207.19424 115.10792 Q 207.19424 138.1295 115.10792 161.15108 L 46.043167 161.15108 L 23.021584 161.15108 L 0.0 161.15108 L 69.06475 115.10792 Q 161.15108 46.043167 161.15108 23.021584 L 161.15108 23.021584 L 161.15108 23.021584 Q 161.15108 23.021584 184.17267 23.021584 z" svg:height="1.6115108mm" draw:style-name="style-87" svg:viewBox="0.0 0.0 299.28058 161.15108" svg:width="2.9928057mm" svg:x="40.28777mm" svg:y="36.143887mm"/>
          <draw:path svg:d="M 1289.2086 368.34534 L 1335.2518 368.34534 L 1381.2949 391.3669 L 1404.3165 414.3885 L 1404.3165 414.3885 Q 1427.3381 414.3885 1427.3381 414.3885 L 1427.3381 437.41006 L 1427.3381 437.41006 Q 1427.3381 460.43167 1427.3381 460.43167 L 1404.3165 460.43167 L 1381.2949 460.43167 Q 1381.2949 460.43167 1381.2949 437.41006 L 1381.2949 437.41006 L 1358.2734 460.43167 L 1358.2734 483.45325 L 1358.2734 483.45325 L 1358.2734 506.47482 L 1335.2518 506.47482 L 1335.2518 506.47482 L 1335.2518 506.47482 L 1335.2518 506.47482 L 1335.2518 529.4964 L 1312.2302 529.4964 L 1312.2302 506.47482 Q 1289.2086 506.47482 1289.2086 506.47482 L 1289.2086 529.4964 L 1289.2086 529.4964 Q 1289.2086 529.4964 1266.187 552.518 L 1266.187 552.518 L 1243.1655 552.518 Q 1220.1439 552.518 1220.1439 575.53955 L 1220.1439 575.53955 L 1058.9928 736.6907 Q 874.8201 920.86334 874.8201 920.86334 L 874.8201 943.8849 L 805.7554 1058.9928 Q 736.6907 1151.0791 736.6907 1289.2086 L 736.6907 1427.3381 L 736.6907 1427.3381 L 736.6907 1427.3381 L 736.6907 1450.3597 L 736.6907 1450.3597 L 759.7122 1450.3597 L 759.7122 1473.3813 L 759.7122 1473.3813 L 782.7338 1473.3813 L 782.7338 1496.4028 L 782.7338 1519.4244 L 805.7554 1519.4244 L 805.7554 1519.4244 L 805.7554 1542.446 L 828.777 1542.446 L 828.777 1542.446 L 828.777 1565.4677 L 828.777 1565.4677 L 828.777 1565.4677 L 851.7986 1565.4677 L 851.7986 1565.4677 L 874.8201 1565.4677 L 920.86334 1565.4677 L 920.86334 1565.4677 L 920.86334 1565.4677 L 897.84174 1565.4677 L 897.84174 1565.4677 L 920.86334 1542.446 L 943.8849 1519.4244 L 966.9065 1519.4244 L 1012.94965 1519.4244 L 1012.94965 1496.4028 Q 1012.94965 1496.4028 989.92804 1473.3813 Q 966.9065 1473.3813 989.92804 1473.3813 L 1012.94965 1473.3813 L 1012.94965 1473.3813 L 1012.94965 1473.3813 L 1035.9712 1450.3597 L 1058.9928 1427.3381 L 1058.9928 1427.3381 L 1058.9928 1427.3381 L 1082.0144 1404.3165 L 1105.036 1404.3165 L 1105.036 1404.3165 L 1105.036 1404.3165 L 1128.0576 1404.3165 L 1128.0576 1427.3381 L 1128.0576 1427.3381 L 1105.036 1427.3381 L 1105.036 1473.3813 L 1105.036 1496.4028 L 1082.0144 1496.4028 L 1058.9928 1496.4028 L 1058.9928 1519.4244 L 1058.9928 1542.446 L 1082.0144 1565.4677 L 1082.0144 1611.5107 L 1058.9928 1611.5107 Q 1058.9928 1634.5323 1058.9928 1634.5323 L 1058.9928 1657.554 L 1035.9712 1657.554 Q 1012.94965 1657.554 1012.94965 1680.5756 L 1012.94965 1680.5756 L 989.92804 1680.5756 L 989.92804 1703.5972 L 966.9065 1703.5972 L 943.8849 1703.5972 L 920.86334 1726.6188 L 874.8201 1726.6188 L 874.8201 1726.6188 Q 874.8201 1703.5972 713.66907 1703.5972 Q 552.518 1703.5972 506.47482 1726.6188 L 437.41006 1749.6403 L 368.34534 1749.6403 Q 299.28058 1749.6403 184.17267 1726.6188 L 69.06475 1726.6188 L 69.06475 1703.5972 Q 69.06475 1680.5756 115.10792 1680.5756 Q 161.15108 1657.554 115.10792 1657.554 Q 69.06475 1657.554 46.043167 1611.5107 Q 46.043167 1542.446 23.021584 1427.3381 L 0.0 1335.2518 L 0.0 759.7122 L 0.0 184.17267 L 0.0 92.086334 L 0.0 0.0 L 69.06475 0.0 Q 138.1295 0.0 690.64746 184.17267 Q 1243.1655 368.34534 1289.2086 368.34534 z" svg:height="17.496403mm" draw:style-name="style-88" svg:viewBox="0.0 0.0 1427.3381 1749.6403" svg:width="14.273381mm" svg:x="41.43885mm" svg:y="289.1511mm"/>
          <draw:path svg:d="M 529.4964 69.06475 L 529.4964 138.1295 L 483.45325 161.15108 Q 437.41006 161.15108 437.41006 391.3669 L 437.41006 598.56116 L 414.3885 598.56116 Q 368.34534 621.58276 276.259 621.58276 L 207.19424 644.6043 L 184.17267 644.6043 L 161.15108 644.6043 L 161.15108 437.41006 Q 161.15108 207.19424 92.086334 207.19424 L 0.0 230.21584 L 0.0 161.15108 L 0.0 92.086334 L 0.0 69.06475 L 0.0 46.043167 L 23.021584 46.043167 L 23.021584 23.021584 L 276.259 9.094947E-13 Q 529.4964 -23.021584 529.4964 69.06475 z" svg:height="6.446043mm" draw:style-name="style-89" svg:viewBox="0.0 0.0 529.4964 644.6043" svg:width="5.294964mm" svg:x="95.76978mm" svg:y="48.11511mm"/>
          <draw:path svg:d="M 0.0 115.10792 L 0.0 3.6379788E-12 L 23.021584 3.6379788E-12 L 46.043167 23.021584 L 46.043167 23.021584 L 46.043167 23.021584 L 69.06475 23.021584 L 69.06475 23.021584 L 92.086334 46.043167 L 115.10792 69.06475 L 115.10792 69.06475 L 138.1295 69.06475 L 138.1295 69.06475 L 138.1295 69.06475 L 184.17267 115.10792 Q 230.21584 161.15108 230.21584 161.15108 L 253.23741 161.15108 L 230.21584 184.17267 Q 230.21584 207.19424 207.19424 230.21584 Q 184.17267 230.21584 184.17267 253.23741 L 184.17267 299.28058 L 184.17267 299.28058 Q 184.17267 299.28058 161.15108 253.23741 Q 138.1295 207.19424 92.086334 138.1295 Q 46.043167 69.06475 46.043167 161.15108 L 23.021584 253.23741 L 23.021584 253.23741 L 0.0 253.23741 L 0.0 115.10792 z" svg:height="2.9928057mm" draw:style-name="style-90" svg:viewBox="0.0 0.0 253.23741 299.28058" svg:width="2.5323741mm" svg:x="128.46043mm" svg:y="264.05756mm"/>
          <draw:path svg:d="M 69.06475 92.086334 L 115.10792 0.0 L 230.21584 0.0 L 345.32373 0.0 L 345.32373 184.17267 Q 345.32373 368.34534 322.30215 414.3885 L 322.30215 483.45325 L 322.30215 483.45325 Q 299.28058 483.45325 299.28058 414.3885 Q 299.28058 368.34534 207.19424 322.30215 Q 115.10792 299.28058 115.10792 322.30215 L 92.086334 345.32373 L 69.06475 345.32373 Q 46.043167 345.32373 46.043167 322.30215 Q 46.043167 276.259 23.021584 276.259 L 0.0 253.23741 L 23.021584 253.23741 L 23.021584 230.21584 L 23.021584 230.21584 L 23.021584 230.21584 L 0.0 230.21584 L 0.0 230.21584 L 0.0 230.21584 L 23.021584 207.19424 L 23.021584 207.19424 L 23.021584 184.17267 L 23.021584 184.17267 Q 23.021584 184.17267 69.06475 92.086334 z" svg:height="4.8345323mm" draw:style-name="style-91" svg:viewBox="0.0 0.0 345.32373 483.45325" svg:width="3.4532375mm" svg:x="75.28058mm" svg:y="273.4964mm"/>
          <draw:path svg:d="M 161.15108 161.15108 L 161.15108 161.15108 L 161.15108 184.17267 Q 184.17267 207.19424 161.15108 230.21584 L 161.15108 230.21584 L 115.10792 230.21584 Q 92.086334 253.23741 46.043167 253.23741 L 0.0 276.259 L 0.0 207.19424 L 23.021584 161.15108 L 23.021584 161.15108 Q 23.021584 161.15108 23.021584 138.1295 L 23.021584 138.1295 L 0.0 138.1295 L 0.0 115.10792 L 0.0 115.10792 L 0.0 115.10792 L 23.021584 23.021584 Q 23.021584 -69.06475 69.06475 -3.6379788E-12 Q 115.10792 69.06475 138.1295 115.10792 Q 161.15108 161.15108 161.15108 161.15108 z" svg:height="2.76259mm" draw:style-name="style-92" svg:viewBox="0.0 0.0 161.15108 276.259" svg:width="1.6115108mm" svg:x="128.69064mm" svg:y="265.43884mm"/>
          <draw:path svg:d="M 276.259 23.021584 L 299.28058 0.0 L 299.28058 0.0 L 299.28058 23.021584 L 322.30215 23.021584 L 345.32373 23.021584 L 345.32373 46.043167 Q 345.32373 69.06475 391.3669 115.10792 Q 437.41006 161.15108 460.43167 161.15108 Q 483.45325 115.10792 552.518 92.086334 Q 621.58276 69.06475 644.6043 69.06475 Q 644.6043 69.06475 667.6259 46.043167 L 713.66907 46.043167 L 437.41006 299.28058 Q 184.17267 529.4964 184.17267 552.518 L 161.15108 552.518 L 161.15108 552.518 L 161.15108 575.53955 L 161.15108 575.53955 L 161.15108 575.53955 L 138.1295 575.53955 L 138.1295 575.53955 L 138.1295 598.56116 L 115.10792 598.56116 L 115.10792 598.56116 L 115.10792 621.58276 L 92.086334 621.58276 L 69.06475 621.58276 L 69.06475 644.6043 L 69.06475 644.6043 L 46.043167 644.6043 L 46.043167 667.6259 L 23.021584 667.6259 L 23.021584 667.6259 L 23.021584 667.6259 L 23.021584 644.6043 L -9.094947E-13 644.6043 L -9.094947E-13 621.58276 L -9.094947E-13 621.58276 L 23.021584 621.58276 L 23.021584 621.58276 L 23.021584 621.58276 L 23.021584 598.56116 L 23.021584 598.56116 L 46.043167 598.56116 L 46.043167 575.53955 L 46.043167 575.53955 L 46.043167 575.53955 L 46.043167 575.53955 L 69.06475 575.53955 L 69.06475 552.518 L 69.06475 529.4964 L 92.086334 529.4964 L 115.10792 529.4964 L 115.10792 506.47482 Q 115.10792 506.47482 161.15108 437.41006 Q 161.15108 345.32373 161.15108 345.32373 Q 138.1295 322.30215 184.17267 207.19424 L 253.23741 69.06475 L 253.23741 69.06475 L 253.23741 69.06475 L 253.23741 46.043167 L 253.23741 46.043167 L 276.259 23.021584 z" svg:height="6.676259mm" draw:style-name="style-93" svg:viewBox="0.0 0.0 713.66907 667.6259" svg:width="7.1366906mm" svg:x="43.971222mm" svg:y="181.17986mm"/>
          <draw:path svg:d="M 391.3669 0.0 L 391.3669 0.0 L 391.3669 0.0 Q 391.3669 0.0 414.3885 23.021584 L 414.3885 23.021584 L 414.3885 23.021584 Q 414.3885 46.043167 414.3885 46.043167 L 437.41006 46.043167 L 437.41006 230.21584 Q 414.3885 391.3669 414.3885 414.3885 Q 368.34534 437.41006 368.34534 506.47482 Q 368.34534 575.53955 391.3669 621.58276 L 414.3885 667.6259 L 414.3885 713.66907 L 414.3885 759.7122 L 345.32373 759.7122 Q 276.259 759.7122 253.23741 690.64746 L 230.21584 598.56116 L 230.21584 552.518 L 230.21584 506.47482 L 184.17267 506.47482 L 138.1295 506.47482 L 138.1295 644.6043 L 138.1295 759.7122 L 69.06475 759.7122 L 0.0 759.7122 L 0.0 552.518 L 0.0 322.30215 L 23.021584 322.30215 Q 46.043167 345.32373 46.043167 322.30215 Q 69.06475 322.30215 92.086334 299.28058 Q 138.1295 299.28058 138.1295 299.28058 L 138.1295 299.28058 L 138.1295 322.30215 L 138.1295 345.32373 L 207.19424 345.32373 L 276.259 322.30215 L 276.259 322.30215 L 276.259 322.30215 L 299.28058 322.30215 L 299.28058 322.30215 L 299.28058 299.28058 L 322.30215 299.28058 L 322.30215 207.19424 Q 322.30215 115.10792 299.28058 92.086334 L 299.28058 92.086334 L 299.28058 92.086334 L 276.259 69.06475 L 276.259 46.043167 L 276.259 23.021584 L 299.28058 23.021584 Q 322.30215 23.021584 322.30215 46.043167 Q 322.30215 69.06475 345.32373 69.06475 Q 368.34534 69.06475 368.34534 46.043167 Q 368.34534 0.0 391.3669 0.0 z" svg:height="7.597122mm" draw:style-name="style-94" svg:viewBox="0.0 0.0 437.41006 759.7122" svg:width="4.3741007mm" svg:x="66.76259mm" svg:y="193.84172mm"/>
          <draw:path svg:d="M 230.21584 0.0 L 276.259 0.0 L 253.23741 92.086334 Q 230.21584 184.17267 230.21584 184.17267 Q 230.21584 207.19424 230.21584 207.19424 L 230.21584 230.21584 L 207.19424 230.21584 L 184.17267 230.21584 L 184.17267 253.23741 L 184.17267 253.23741 L 138.1295 253.23741 L 69.06475 253.23741 L 69.06475 253.23741 L 69.06475 230.21584 L -9.094947E-13 230.21584 Q -46.043167 230.21584 -9.094947E-13 207.19424 L 46.043167 184.17267 L 46.043167 184.17267 L 46.043167 184.17267 L 46.043167 161.15108 L 46.043167 161.15108 L 69.06475 138.1295 Q 69.06475 115.10792 92.086334 92.086334 L 138.1295 69.06475 L 138.1295 69.06475 L 161.15108 46.043167 L 161.15108 46.043167 L 184.17267 46.043167 L 184.17267 23.021584 Q 207.19424 0.0 230.21584 0.0 z" svg:height="2.5323741mm" draw:style-name="style-95" svg:viewBox="0.0 0.0 276.259 253.23741" svg:width="2.76259mm" svg:x="69.06475mm" svg:y="103.59712mm"/>
          <draw:path svg:d="M 874.8201 230.21584 L 874.8201 483.45325 L 874.8201 851.7986 Q 874.8201 1197.1223 828.777 1220.1439 Q 759.7122 1243.1655 759.7122 1243.1655 L 759.7122 1243.1655 L 736.6907 1243.1655 Q 713.66907 1243.1655 621.58276 1266.187 Q 552.518 1289.2086 552.518 1220.1439 L 552.518 1151.0791 L 552.518 1151.0791 Q 575.53955 1151.0791 575.53955 1151.0791 Q 575.53955 1151.0791 575.53955 989.92804 L 575.53955 805.7554 L 575.53955 759.7122 Q 575.53955 713.66907 529.4964 782.7338 Q 483.45325 874.8201 483.45325 897.84174 L 483.45325 920.86334 L 460.43167 920.86334 Q 437.41006 920.86334 437.41006 943.8849 L 437.41006 966.9065 L 414.3885 966.9065 L 391.3669 966.9065 L 391.3669 966.9065 Q 391.3669 966.9065 391.3669 920.86334 Q 391.3669 874.8201 391.3669 828.777 Q 368.34534 782.7338 345.32373 782.7338 L 322.30215 782.7338 L 345.32373 1058.9928 Q 345.32373 1335.2518 368.34534 1335.2518 Q 391.3669 1312.2302 391.3669 1312.2302 L 391.3669 1312.2302 L 391.3669 1312.2302 Q 391.3669 1312.2302 414.3885 1335.2518 Q 414.3885 1358.2734 368.34534 1358.2734 L 322.30215 1358.2734 L 322.30215 1358.2734 Q 322.30215 1381.2949 299.28058 1381.2949 L 299.28058 1381.2949 L 299.28058 1358.2734 Q 299.28058 1335.2518 276.259 1335.2518 Q 253.23741 1335.2518 253.23741 1358.2734 L 253.23741 1381.2949 L 253.23741 1381.2949 L 253.23741 1381.2949 L 207.19424 1404.3165 L 184.17267 1427.3381 L 161.15108 1427.3381 L 115.10792 1427.3381 L 92.086334 1450.3597 L 69.06475 1473.3813 L 46.043167 1473.3813 L 23.021584 1473.3813 L 23.021584 1243.1655 L 23.021584 989.92804 L 23.021584 621.58276 Q 23.021584 253.23741 0.0 230.21584 L 0.0 207.19424 L 23.021584 207.19424 L 46.043167 184.17267 L 69.06475 184.17267 L 115.10792 184.17267 L 207.19424 138.1295 Q 299.28058 115.10792 322.30215 184.17267 Q 345.32373 230.21584 368.34534 253.23741 L 391.3669 276.259 L 391.3669 276.259 L 391.3669 276.259 L 391.3669 299.28058 L 391.3669 299.28058 L 414.3885 299.28058 L 414.3885 322.30215 L 414.3885 322.30215 L 437.41006 322.30215 L 437.41006 299.28058 L 437.41006 276.259 L 483.45325 161.15108 Q 529.4964 46.043167 713.66907 0.0 Q 874.8201 -46.043167 874.8201 230.21584 z" svg:height="14.733813mm" draw:style-name="style-96" svg:viewBox="0.0 0.0 874.8201 1473.3813" svg:width="8.748201mm" svg:x="80.805756mm" svg:y="72.28777mm"/>
          <draw:path svg:d="M 23.021584 828.777 Q 0.0 828.777 0.0 414.3885 Q 23.021584 0.0 23.021584 0.0 Q 69.06475 0.0 69.06475 414.3885 Q 69.06475 805.7554 23.021584 828.777 z" svg:height="8.28777mm" draw:style-name="style-97" svg:viewBox="0.0 0.0 69.06475 828.777" svg:width="0.6906475mm" svg:x="95.07914mm" svg:y="29.928059mm"/>
          <draw:path svg:d="M 69.06475 115.10792 L 69.06475 3.6379788E-12 L 115.10792 69.06475 Q 184.17267 161.15108 207.19424 161.15108 L 207.19424 161.15108 L 184.17267 207.19424 Q 161.15108 276.259 161.15108 299.28058 Q 161.15108 322.30215 161.15108 322.30215 L 161.15108 322.30215 L 161.15108 322.30215 L 138.1295 322.30215 L 115.10792 322.30215 Q 115.10792 345.32373 115.10792 345.32373 L 92.086334 345.32373 L 92.086334 345.32373 Q 92.086334 345.32373 69.06475 368.34534 L 69.06475 368.34534 L 69.06475 368.34534 L 46.043167 368.34534 L 46.043167 345.32373 Q 69.06475 322.30215 23.021584 276.259 L 0.0 230.21584 L 23.021584 230.21584 Q 46.043167 207.19424 46.043167 207.19424 Q 69.06475 207.19424 69.06475 115.10792 z" svg:height="3.6834533mm" draw:style-name="style-98" svg:viewBox="0.0 0.0 207.19424 368.34534" svg:width="2.0719426mm" svg:x="81.26619mm" svg:y="262.67627mm"/>
          <draw:path svg:d="M 368.34534 0.0 L 391.3669 0.0 L 368.34534 23.021584 Q 368.34534 46.043167 368.34534 161.15108 Q 368.34534 299.28058 391.3669 299.28058 L 414.3885 299.28058 L 414.3885 299.28058 Q 414.3885 299.28058 414.3885 322.30215 L 437.41006 322.30215 L 460.43167 391.3669 Q 506.47482 483.45325 506.47482 529.4964 L 506.47482 575.53955 L 437.41006 621.58276 Q 368.34534 690.64746 368.34534 713.66907 L 368.34534 736.6907 L 345.32373 736.6907 L 345.32373 759.7122 L 345.32373 759.7122 L 322.30215 759.7122 L 322.30215 782.7338 L 322.30215 805.7554 L 322.30215 805.7554 Q 322.30215 805.7554 299.28058 805.7554 L 276.259 828.777 L 276.259 805.7554 Q 276.259 759.7122 299.28058 713.66907 L 322.30215 667.6259 L 322.30215 667.6259 Q 322.30215 667.6259 345.32373 621.58276 Q 368.34534 598.56116 345.32373 506.47482 Q 322.30215 414.3885 276.259 391.3669 Q 207.19424 391.3669 207.19424 345.32373 Q 207.19424 322.30215 138.1295 299.28058 L 69.06475 299.28058 L 46.043167 276.259 L 0.0 253.23741 L 0.0 253.23741 L 0.0 253.23741 L 23.021584 253.23741 L 23.021584 253.23741 L 23.021584 230.21584 L 46.043167 230.21584 L 46.043167 230.21584 L 46.043167 253.23741 L 138.1295 230.21584 Q 230.21584 207.19424 276.259 115.10792 Q 322.30215 23.021584 368.34534 0.0 z" svg:height="8.28777mm" draw:style-name="style-99" svg:viewBox="0.0 0.0 506.47482 828.777" svg:width="5.0647483mm" svg:x="26.705036mm" svg:y="26.014389mm"/>
          <draw:path svg:d="M 506.47482 0.0 L 529.4964 0.0 L 529.4964 23.021584 L 506.47482 69.06475 L 506.47482 115.10792 L 506.47482 138.1295 L 529.4964 161.15108 L 529.4964 184.17267 L 529.4964 299.28058 Q 506.47482 391.3669 529.4964 483.45325 L 529.4964 598.56116 L 529.4964 598.56116 L 506.47482 598.56116 L 506.47482 667.6259 Q 506.47482 736.6907 483.45325 713.66907 L 460.43167 667.6259 L 460.43167 667.6259 L 460.43167 667.6259 L 460.43167 667.6259 Q 437.41006 667.6259 299.28058 621.58276 Q 161.15108 621.58276 92.086334 575.53955 L 46.043167 529.4964 L 46.043167 506.47482 Q 46.043167 483.45325 23.021584 460.43167 L 0.0 437.41006 L 0.0 391.3669 L 0.0 345.32373 L 0.0 299.28058 L 0.0 230.21584 L 23.021584 230.21584 L 23.021584 207.19424 L 115.10792 161.15108 Q 207.19424 115.10792 207.19424 92.086334 L 207.19424 92.086334 L 230.21584 92.086334 Q 253.23741 115.10792 368.34534 92.086334 Q 460.43167 69.06475 483.45325 46.043167 Q 506.47482 23.021584 506.47482 0.0 z" svg:height="7.1366906mm" draw:style-name="style-100" svg:viewBox="0.0 0.0 529.4964 713.66907" svg:width="5.294964mm" svg:x="46.503597mm" svg:y="31.539568mm"/>
          <draw:path svg:d="M 460.43167 0.0 L 483.45325 0.0 L 460.43167 46.043167 Q 437.41006 92.086334 414.3885 92.086334 Q 391.3669 92.086334 391.3669 138.1295 Q 414.3885 184.17267 437.41006 184.17267 Q 460.43167 184.17267 483.45325 207.19424 L 506.47482 207.19424 L 506.47482 207.19424 Q 506.47482 230.21584 575.53955 230.21584 L 644.6043 230.21584 L 644.6043 230.21584 Q 667.6259 253.23741 667.6259 276.259 L 667.6259 276.259 L 667.6259 276.259 Q 667.6259 276.259 644.6043 276.259 L 644.6043 299.28058 L 644.6043 299.28058 Q 621.58276 299.28058 621.58276 322.30215 L 598.56116 322.30215 L 575.53955 322.30215 Q 529.4964 322.30215 460.43167 322.30215 Q 391.3669 322.30215 253.23741 276.259 L 92.086334 207.19424 L 92.086334 184.17267 L 69.06475 184.17267 L 69.06475 184.17267 Q 69.06475 184.17267 46.043167 161.15108 L 23.021584 138.1295 L 23.021584 138.1295 L 23.021584 138.1295 L 0.0 138.1295 L 0.0 138.1295 L 0.0 138.1295 L 0.0 138.1295 L 69.06475 138.1295 L 161.15108 138.1295 L 253.23741 115.10792 Q 345.32373 92.086334 391.3669 46.043167 Q 437.41006 0.0 460.43167 0.0 z" svg:height="3.2230215mm" draw:style-name="style-101" svg:viewBox="0.0 0.0 667.6259 322.30215" svg:width="6.676259mm" svg:x="123.16547mm" svg:y="147.33813mm"/>
          <draw:path svg:d="M 184.17267 23.021584 L 184.17267 46.043167 L 184.17267 46.043167 Q 161.15108 46.043167 161.15108 69.06475 L 161.15108 69.06475 L 92.086334 115.10792 Q 23.021584 184.17267 9.094947E-13 207.19424 L 9.094947E-13 207.19424 L 9.094947E-13 207.19424 Q -23.021584 207.19424 9.094947E-13 161.15108 L 9.094947E-13 138.1295 L 9.094947E-13 115.10792 Q 23.021584 115.10792 23.021584 92.086334 L 46.043167 69.06475 L 69.06475 69.06475 Q 69.06475 69.06475 69.06475 46.043167 L 69.06475 46.043167 L 69.06475 46.043167 Q 92.086334 23.021584 92.086334 23.021584 L 92.086334 23.021584 L 115.10792 0.0 Q 161.15108 -23.021584 161.15108 0.0 Q 161.15108 0.0 184.17267 23.021584 z" svg:height="2.0719426mm" draw:style-name="style-102" svg:viewBox="0.0 0.0 184.17267 207.19424" svg:width="1.8417267mm" svg:x="70.67626mm" svg:y="265.8993mm"/>
          <draw:path svg:d="M 207.19424 23.021584 L 207.19424 0.0 L 230.21584 253.23741 Q 276.259 529.4964 299.28058 575.53955 Q 322.30215 621.58276 345.32373 621.58276 L 368.34534 621.58276 L 437.41006 644.6043 L 506.47482 644.6043 L 506.47482 644.6043 L 506.47482 667.6259 L 506.47482 667.6259 L 506.47482 667.6259 L 529.4964 667.6259 L 529.4964 667.6259 L 575.53955 759.7122 Q 644.6043 828.777 644.6043 851.7986 Q 644.6043 874.8201 621.58276 943.8849 L 621.58276 1012.94965 L 483.45325 1012.94965 L 345.32373 1035.9712 L 345.32373 1035.9712 L 345.32373 1035.9712 L 230.21584 1035.9712 Q 115.10792 1035.9712 92.086334 1058.9928 L 69.06475 1058.9928 L 69.06475 1035.9712 L 69.06475 1012.94965 L 92.086334 1012.94965 L 115.10792 989.92804 L 92.086334 989.92804 L 46.043167 989.92804 L 46.043167 966.9065 L 46.043167 966.9065 L 69.06475 966.9065 Q 69.06475 943.8849 46.043167 943.8849 Q 0.0 943.8849 0.0 897.84174 L 0.0 851.7986 L 0.0 851.7986 Q 0.0 851.7986 69.06475 828.777 Q 115.10792 805.7554 115.10792 460.43167 L 115.10792 92.086334 L 138.1295 69.06475 Q 138.1295 46.043167 184.17267 46.043167 Q 207.19424 46.043167 207.19424 23.021584 z" svg:height="10.589928mm" draw:style-name="style-103" svg:viewBox="0.0 0.0 644.6043 1058.9928" svg:width="6.446043mm" svg:x="88.40288mm" svg:y="76.20144mm"/>
          <draw:path svg:d="M 92.086334 69.06475 L 92.086334 0.0 L 115.10792 0.0 Q 138.1295 0.0 138.1295 23.021584 Q 161.15108 69.06475 184.17267 69.06475 L 207.19424 69.06475 L 207.19424 69.06475 Q 207.19424 69.06475 230.21584 92.086334 L 230.21584 92.086334 L 230.21584 92.086334 Q 230.21584 115.10792 230.21584 115.10792 L 253.23741 115.10792 L 253.23741 115.10792 Q 253.23741 115.10792 276.259 138.1295 L 276.259 138.1295 L 345.32373 276.259 Q 414.3885 414.3885 414.3885 437.41006 L 414.3885 483.45325 L 414.3885 529.4964 Q 414.3885 575.53955 391.3669 575.53955 Q 391.3669 575.53955 322.30215 552.518 L 276.259 529.4964 L 230.21584 552.518 L 207.19424 552.518 L 207.19424 529.4964 Q 184.17267 529.4964 184.17267 529.4964 L 184.17267 529.4964 L 184.17267 529.4964 Q 161.15108 529.4964 92.086334 437.41006 L 0.0 368.34534 L 0.0 345.32373 L 0.0 345.32373 L 0.0 345.32373 L 0.0 322.30215 L 0.0 299.28058 L 0.0 276.259 L 0.0 253.23741 L 0.0 230.21584 L 0.0 207.19424 L 0.0 184.17267 L 23.021584 161.15108 Q 23.021584 138.1295 46.043167 138.1295 Q 69.06475 138.1295 92.086334 69.06475 z" svg:height="5.755396mm" draw:style-name="style-104" svg:viewBox="0.0 0.0 414.3885 575.53955" svg:width="4.143885mm" svg:x="50.18705mm" svg:y="44.892086mm"/>
          <draw:path svg:d="M 207.19424 0.0 L 230.21584 0.0 L 207.19424 92.086334 Q 161.15108 161.15108 161.15108 184.17267 L 161.15108 184.17267 L 138.1295 184.17267 Q 115.10792 184.17267 69.06475 138.1295 L 0.0 92.086334 L 0.0 69.06475 L 0.0 46.043167 L 69.06475 69.06475 Q 138.1295 92.086334 161.15108 46.043167 Q 184.17267 0.0 207.19424 0.0 z" svg:height="1.8417267mm" draw:style-name="style-105" svg:viewBox="0.0 0.0 230.21584 184.17267" svg:width="2.3021584mm" svg:x="55.021584mm" svg:y="192.0mm"/>
          <draw:path svg:d="M 552.518 161.15108 L 966.9065 0.0 L 966.9065 23.021584 Q 966.9065 46.043167 943.8849 46.043167 L 920.86334 69.06475 L 920.86334 69.06475 L 920.86334 69.06475 L 897.84174 69.06475 L 897.84174 69.06475 L 897.84174 92.086334 L 874.8201 92.086334 L 874.8201 92.086334 L 874.8201 115.10792 L 874.8201 115.10792 L 874.8201 115.10792 L 851.7986 115.10792 L 851.7986 115.10792 L 851.7986 138.1295 L 828.777 138.1295 L 828.777 138.1295 L 828.777 161.15108 L 805.7554 161.15108 L 782.7338 161.15108 L 782.7338 184.17267 L 805.7554 184.17267 L 460.43167 322.30215 Q 138.1295 437.41006 92.086334 460.43167 L 69.06475 460.43167 L 46.043167 460.43167 Q 46.043167 483.45325 46.043167 483.45325 L 23.021584 483.45325 L 0.0 483.45325 L 0.0 483.45325 L 0.0 460.43167 Q 0.0 437.41006 46.043167 437.41006 L 69.06475 437.41006 L 46.043167 414.3885 L 0.0 391.3669 L 0.0 391.3669 L 0.0 391.3669 L 0.0 391.3669 L 23.021584 391.3669 L 23.021584 368.34534 L 23.021584 368.34534 L 46.043167 368.34534 L 46.043167 345.32373 L 92.086334 345.32373 Q 138.1295 345.32373 552.518 161.15108 z" svg:height="4.8345323mm" draw:style-name="style-106" svg:viewBox="0.0 0.0 966.9065 483.45325" svg:width="9.6690645mm" svg:x="88.40288mm" svg:y="276.02878mm"/>
          <draw:path svg:d="M 1335.2518 115.10792 L 1542.446 138.1295 L 1565.4677 138.1295 L 1611.5107 138.1295 L 1657.554 161.15108 L 1680.5756 184.17267 L 1680.5756 184.17267 L 1657.554 184.17267 L 1657.554 184.17267 L 1657.554 207.19424 L 1289.2086 207.19424 Q 897.84174 230.21584 828.777 230.21584 Q 759.7122 230.21584 529.4964 253.23741 Q 299.28058 253.23741 299.28058 230.21584 Q 299.28058 207.19424 138.1295 207.19424 L -4.5474735E-13 184.17267 L -4.5474735E-13 184.17267 L -4.5474735E-13 184.17267 L 46.043167 184.17267 L 69.06475 184.17267 L 92.086334 161.15108 L 115.10792 138.1295 L 92.086334 138.1295 L 69.06475 138.1295 L 92.086334 115.10792 L 115.10792 92.086334 L 230.21584 69.06475 Q 345.32373 46.043167 368.34534 23.021584 Q 391.3669 0.0 506.47482 0.0 Q 644.6043 0.0 667.6259 0.0 Q 690.64746 0.0 690.64746 46.043167 Q 713.66907 92.086334 920.86334 92.086334 Q 1128.0576 92.086334 1335.2518 115.10792 z" svg:height="2.5323741mm" draw:style-name="style-107" svg:viewBox="0.0 0.0 1680.5756 253.23741" svg:width="16.805756mm" svg:x="40.057552mm" svg:y="309.8705mm"/>
          <draw:path svg:d="M 9.094947E-13 23.021584 L 9.094947E-13 23.021584 L 184.17267 0.0 L 345.32373 0.0 L 782.7338 0.0 L 1243.1655 0.0 L 1243.1655 23.021584 L 1243.1655 23.021584 L 1174.1007 23.021584 Q 1105.036 23.021584 1058.9928 46.043167 Q 1035.9712 69.06475 1058.9928 92.086334 Q 1058.9928 115.10792 966.9065 115.10792 Q 874.8201 115.10792 874.8201 115.10792 L 897.84174 138.1295 L 874.8201 138.1295 Q 851.7986 115.10792 690.64746 115.10792 L 529.4964 115.10792 L 506.47482 138.1295 L 460.43167 138.1295 L 414.3885 138.1295 L 345.32373 138.1295 L 345.32373 115.10792 Q 368.34534 69.06475 368.34534 46.043167 L 368.34534 23.021584 L 230.21584 23.021584 L 92.086334 23.021584 L 46.043167 23.021584 L 9.094947E-13 23.021584 L 9.094947E-13 23.021584 z" svg:height="1.381295mm" draw:style-name="style-108" svg:viewBox="0.0 0.0 1243.1655 138.1295" svg:width="12.431655mm" svg:x="74.12949mm" svg:y="107.05036mm"/>
          <draw:path svg:d="M 1588.4893 23.021584 L 1611.5107 -3.6379788E-12 L 1634.5323 -3.6379788E-12 L 1657.554 -3.6379788E-12 L 1657.554 46.043167 Q 1657.554 92.086334 1680.5756 138.1295 L 1680.5756 161.15108 L 1680.5756 368.34534 Q 1703.5972 552.518 1726.6188 644.6043 Q 1749.6403 759.7122 1772.6619 759.7122 L 1772.6619 759.7122 L 1772.6619 759.7122 Q 1772.6619 782.7338 1795.6835 782.7338 L 1795.6835 782.7338 L 1910.7914 1657.554 Q 2025.8993 2532.374 2025.8993 2601.439 L 2025.8993 2670.5037 L 2048.921 2716.5469 L 2048.921 2739.5684 L 2025.8993 2739.5684 L 2025.8993 2739.5684 L 2025.8993 2739.5684 L 2002.8777 2716.5469 L 1933.813 2716.5469 Q 1864.7482 2716.5469 1519.4244 2624.4604 L 1174.1007 2532.374 L 1151.0791 2532.374 Q 1151.0791 2532.374 644.6043 2371.2231 L 138.1295 2210.072 L 92.086334 2210.072 L 69.06475 2210.072 L 46.043167 2187.0503 L 23.021584 2187.0503 L 23.021584 2187.0503 L 23.021584 2164.0288 L 46.043167 2164.0288 L 92.086334 2164.0288 L 138.1295 2141.0073 Q 161.15108 2117.9856 184.17267 2117.9856 L 184.17267 2094.964 L 207.19424 2094.964 L 207.19424 2071.9424 L 253.23741 2071.9424 L 299.28058 2071.9424 L 299.28058 2025.8993 Q 299.28058 1979.8561 276.259 1979.8561 Q 230.21584 1979.8561 207.19424 1910.7914 Q 184.17267 1841.7267 161.15108 1772.6619 Q 138.1295 1703.5972 69.06475 1703.5972 Q 23.021584 1703.5972 23.021584 1680.5756 Q 23.021584 1657.554 46.043167 1657.554 Q 69.06475 1657.554 69.06475 1588.4893 Q 46.043167 1519.4244 92.086334 1473.3813 Q 92.086334 1427.3381 138.1295 1404.3165 Q 161.15108 1381.2949 161.15108 1358.2734 Q 184.17267 1335.2518 138.1295 1335.2518 Q 92.086334 1312.2302 92.086334 1243.1655 Q 92.086334 1174.1007 92.086334 1151.0791 Q 69.06475 1151.0791 69.06475 1105.036 Q 92.086334 1082.0144 69.06475 1012.94965 Q 46.043167 943.8849 23.021584 874.8201 Q 0.0 805.7554 23.021584 805.7554 Q 46.043167 828.777 46.043167 805.7554 Q 69.06475 782.7338 92.086334 782.7338 Q 115.10792 782.7338 46.043167 736.6907 Q 0.0 690.64746 0.0 667.6259 L 0.0 621.58276 L 0.0 621.58276 L 0.0 598.56116 L 0.0 598.56116 L 0.0 598.56116 L 23.021584 598.56116 Q 46.043167 598.56116 184.17267 529.4964 L 322.30215 460.43167 L 322.30215 460.43167 L 345.32373 460.43167 L 368.34534 460.43167 Q 391.3669 460.43167 391.3669 437.41006 L 391.3669 437.41006 L 414.3885 437.41006 Q 460.43167 414.3885 782.7338 299.28058 L 1128.0576 161.15108 L 1151.0791 161.15108 L 1197.1223 138.1295 L 1243.1655 138.1295 L 1289.2086 138.1295 L 1427.3381 92.086334 Q 1565.4677 46.043167 1588.4893 23.021584 z" svg:height="27.395683mm" draw:style-name="style-109" svg:viewBox="0.0 0.0 2048.921 2739.5684" svg:width="20.489208mm" svg:x="85.179855mm" svg:y="276.259mm"/>
          <draw:path svg:d="M 4765.468 322.30215 L 4765.468 391.3669 L 4742.4463 828.777 Q 4742.4463 1266.187 4742.4463 1933.813 Q 4742.4463 2601.439 4719.4243 2601.439 Q 4696.403 2624.4604 4673.3813 2854.6763 Q 4650.36 3084.892 4627.3384 3107.9136 L 4627.3384 3130.9353 L 4627.3384 3153.9568 Q 4604.3164 3153.9568 4604.3164 3015.8274 Q 4604.3164 2854.6763 4558.2734 2900.7195 Q 4558.2734 2946.7627 4558.2734 3015.8274 L 4558.2734 3084.892 L 4558.2734 3084.892 L 4558.2734 3107.9136 L 4512.2305 3107.9136 L 4489.2085 3107.9136 L 4466.187 3130.9353 L 4443.1655 3130.9353 L 4443.1655 3107.9136 L 4420.144 3061.8706 L 4420.144 3038.8489 L 4420.144 3015.8274 L 4420.144 3015.8274 L 4420.144 2992.8057 L 4420.144 2992.8057 L 4420.144 2969.7842 L 4420.144 2969.7842 L 4420.144 2969.7842 L 4420.144 2578.4172 Q 4420.144 2187.0503 4443.1655 1358.2734 L 4466.187 529.4964 L 4466.187 506.47482 L 4466.187 483.45325 L 4443.1655 483.45325 L 4443.1655 483.45325 L 4443.1655 460.43167 L 4420.144 460.43167 L 4420.144 460.43167 L 4420.144 483.45325 L 4420.144 483.45325 L 4420.144 483.45325 L 4397.1226 483.45325 Q 4397.1226 483.45325 4051.7986 506.47482 L 3683.4534 506.47482 L 3269.0647 506.47482 Q 2831.6548 529.4964 1749.6403 529.4964 L 667.6259 529.4964 L 322.30215 529.4964 L 0.0 529.4964 L 0.0 529.4964 L 0.0 529.4964 L 46.043167 506.47482 L 69.06475 483.45325 L 92.086334 483.45325 L 138.1295 483.45325 L 115.10792 460.43167 Q 92.086334 437.41006 115.10792 437.41006 Q 115.10792 437.41006 184.17267 414.3885 L 276.259 391.3669 L 276.259 391.3669 L 276.259 391.3669 L 253.23741 391.3669 L 253.23741 391.3669 L 253.23741 368.34534 L 230.21584 368.34534 L 230.21584 322.30215 Q 230.21584 276.259 230.21584 253.23741 Q 230.21584 253.23741 161.15108 230.21584 Q 115.10792 207.19424 161.15108 207.19424 Q 207.19424 207.19424 207.19424 184.17267 Q 230.21584 161.15108 184.17267 138.1295 L 161.15108 115.10792 L 161.15108 92.086334 L 184.17267 92.086334 L 184.17267 69.06475 L 184.17267 69.06475 L 161.15108 69.06475 L 161.15108 69.06475 L 138.1295 46.043167 L 115.10792 23.021584 L 115.10792 23.021584 L 115.10792 23.021584 L 483.45325 46.043167 Q 851.7986 69.06475 1058.9928 23.021584 Q 1266.187 23.021584 1772.6619 0.0 L 2279.1367 0.0 L 3499.2805 0.0 Q 4696.403 0.0 4719.4243 69.06475 Q 4742.4463 161.15108 4719.4243 161.15108 Q 4696.403 184.17267 4742.4463 207.19424 Q 4742.4463 253.23741 4765.468 322.30215 z M 828.777 138.1295 Q 828.777 115.10792 828.777 115.10792 Q 828.777 115.10792 828.777 115.10792 Q 828.777 138.1295 828.777 138.1295 z" svg:height="31.539568mm" draw:style-name="style-110" svg:viewBox="0.0 0.0 4765.468 3153.9568" svg:width="47.65468mm" svg:x="112.805756mm" svg:y="5.294964mm"/>
          <draw:path svg:d="M 322.30215 46.043167 L 322.30215 46.043167 L 322.30215 46.043167 Q 322.30215 46.043167 345.32373 69.06475 L 345.32373 69.06475 L 345.32373 92.086334 L 345.32373 138.1295 L 368.34534 207.19424 Q 391.3669 276.259 345.32373 345.32373 Q 299.28058 414.3885 299.28058 506.47482 Q 299.28058 598.56116 322.30215 598.56116 L 322.30215 598.56116 L 322.30215 621.58276 L 345.32373 621.58276 L 345.32373 621.58276 L 345.32373 644.6043 L 345.32373 644.6043 L 345.32373 644.6043 L 368.34534 644.6043 L 368.34534 667.6259 L 368.34534 667.6259 Q 368.34534 690.64746 345.32373 667.6259 L 299.28058 667.6259 L 299.28058 690.64746 Q 299.28058 736.6907 276.259 736.6907 L 276.259 736.6907 L 276.259 690.64746 Q 253.23741 644.6043 253.23741 598.56116 Q 253.23741 575.53955 161.15108 460.43167 L 69.06475 368.34534 L 46.043167 368.34534 L 46.043167 368.34534 L 46.043167 345.32373 L 23.021584 345.32373 L 23.021584 345.32373 L 23.021584 322.30215 L 23.021584 322.30215 L 23.021584 322.30215 L 0.0 322.30215 L 0.0 322.30215 L 0.0 299.28058 L 23.021584 299.28058 L 23.021584 299.28058 L 23.021584 276.259 L 69.06475 276.259 Q 92.086334 276.259 115.10792 299.28058 Q 161.15108 299.28058 161.15108 207.19424 L 161.15108 115.10792 L 184.17267 92.086334 Q 207.19424 92.086334 253.23741 23.021584 Q 299.28058 -46.043167 299.28058 9.094947E-13 Q 299.28058 46.043167 322.30215 46.043167 z" svg:height="7.3669066mm" draw:style-name="style-111" svg:viewBox="0.0 0.0 368.34534 736.6907" svg:width="3.6834533mm" svg:x="72.51798mm" svg:y="77.81295mm"/>
          <draw:path svg:d="M 299.28058 23.021584 L 299.28058 0.0 L 322.30215 0.0 Q 345.32373 0.0 368.34534 23.021584 Q 391.3669 69.06475 483.45325 23.021584 Q 552.518 23.021584 621.58276 23.021584 Q 713.66907 23.021584 713.66907 46.043167 L 713.66907 46.043167 L 598.56116 92.086334 Q 483.45325 138.1295 437.41006 207.19424 Q 391.3669 299.28058 391.3669 483.45325 Q 391.3669 644.6043 483.45325 782.7338 Q 575.53955 943.8849 644.6043 989.92804 Q 713.66907 1058.9928 713.66907 1058.9928 L 713.66907 1082.0144 L 713.66907 1082.0144 L 713.66907 1082.0144 L 736.6907 1082.0144 L 736.6907 1082.0144 L 736.6907 1105.036 L 759.7122 1105.036 L 759.7122 1105.036 L 759.7122 1128.0576 L 759.7122 1128.0576 L 759.7122 1128.0576 L 782.7338 1151.0791 L 805.7554 1174.1007 L 805.7554 1220.1439 L 805.7554 1243.1655 L 782.7338 1243.1655 L 782.7338 1266.187 L 736.6907 1266.187 L 690.64746 1266.187 L 690.64746 1243.1655 L 667.6259 1243.1655 L 667.6259 1243.1655 L 667.6259 1220.1439 L 644.6043 1220.1439 Q 621.58276 1220.1439 575.53955 1151.0791 L 552.518 1082.0144 L 529.4964 1082.0144 Q 506.47482 1082.0144 460.43167 1128.0576 L 437.41006 1174.1007 L 414.3885 1174.1007 L 414.3885 1174.1007 L 391.3669 1197.1223 L 368.34534 1220.1439 L 368.34534 1220.1439 L 345.32373 1220.1439 L 345.32373 1220.1439 L 345.32373 1220.1439 L 322.30215 1243.1655 L 299.28058 1266.187 L 276.259 1266.187 L 253.23741 1266.187 L 253.23741 1289.2086 L 253.23741 1289.2086 L 230.21584 1289.2086 L 230.21584 1312.2302 L 230.21584 1312.2302 L 253.23741 1312.2302 L 299.28058 1404.3165 Q 345.32373 1496.4028 345.32373 1496.4028 L 345.32373 1496.4028 L 345.32373 1519.4244 L 345.32373 1519.4244 L 368.34534 1519.4244 L 368.34534 1542.446 L 368.34534 1542.446 L 391.3669 1542.446 L 391.3669 1565.4677 L 391.3669 1588.4893 L 368.34534 1588.4893 L 345.32373 1588.4893 L 345.32373 1565.4677 L 345.32373 1565.4677 L 322.30215 1565.4677 L 322.30215 1542.446 L 322.30215 1542.446 L 299.28058 1542.446 L 299.28058 1542.446 L 299.28058 1542.446 L 299.28058 1519.4244 L 299.28058 1519.4244 L 276.259 1542.446 L 253.23741 1565.4677 L 253.23741 1565.4677 L 253.23741 1588.4893 L 253.23741 1588.4893 L 253.23741 1588.4893 L 230.21584 1588.4893 L 230.21584 1588.4893 L 230.21584 1611.5107 L 207.19424 1611.5107 L 207.19424 1611.5107 L 207.19424 1634.5323 L 184.17267 1634.5323 L 161.15108 1634.5323 L 161.15108 1611.5107 L 161.15108 1588.4893 L 184.17267 1588.4893 L 184.17267 1588.4893 L 184.17267 1565.4677 L 207.19424 1565.4677 L 207.19424 1565.4677 Q 207.19424 1542.446 230.21584 1542.446 Q 253.23741 1519.4244 115.10792 1266.187 Q 23.021584 989.92804 92.086334 897.84174 Q 161.15108 828.777 161.15108 621.58276 Q 161.15108 437.41006 115.10792 345.32373 L 46.043167 253.23741 L 46.043167 253.23741 L 23.021584 253.23741 L 23.021584 253.23741 L 23.021584 253.23741 L 23.021584 230.21584 L 23.021584 230.21584 L 0.0 230.21584 L 0.0 207.19424 L 0.0 207.19424 L 0.0 207.19424 L 23.021584 207.19424 L 46.043167 207.19424 L 46.043167 184.17267 L 46.043167 161.15108 L 46.043167 161.15108 L 69.06475 161.15108 L 69.06475 184.17267 Q 92.086334 207.19424 207.19424 184.17267 Q 299.28058 161.15108 299.28058 92.086334 Q 299.28058 46.043167 299.28058 23.021584 z" svg:height="16.345324mm" draw:style-name="style-112" svg:viewBox="0.0 0.0 805.7554 1634.5323" svg:width="8.057554mm" svg:x="142.5036mm" svg:y="25.553957mm"/>
          <draw:path svg:d="M 0.0 23.021584 L 0.0 3.6379788E-12 L 23.021584 3.6379788E-12 L 69.06475 3.6379788E-12 L 161.15108 3.6379788E-12 L 253.23741 3.6379788E-12 L 253.23741 23.021584 L 253.23741 46.043167 L 276.259 69.06475 L 276.259 92.086334 L 207.19424 92.086334 L 161.15108 92.086334 L 138.1295 92.086334 L 115.10792 92.086334 L 69.06475 92.086334 Q 46.043167 92.086334 23.021584 69.06475 L 23.021584 69.06475 L 23.021584 46.043167 Q 23.021584 46.043167 0.0 23.021584 z" svg:height="0.92086333mm" draw:style-name="style-113" svg:viewBox="0.0 0.0 276.259 92.086334" svg:width="2.76259mm" svg:x="150.33093mm" svg:y="275.33813mm"/>
          <draw:path svg:d="M 690.64746 115.10792 L 690.64746 115.10792 L 690.64746 115.10792 Q 690.64746 115.10792 713.66907 138.1295 L 713.66907 138.1295 L 736.6907 161.15108 Q 759.7122 207.19424 759.7122 207.19424 L 759.7122 207.19424 L 759.7122 230.21584 L 759.7122 253.23741 L 759.7122 345.32373 Q 736.6907 414.3885 713.66907 414.3885 Q 690.64746 414.3885 690.64746 483.45325 L 690.64746 529.4964 L 644.6043 552.518 Q 598.56116 575.53955 575.53955 575.53955 L 552.518 575.53955 L 529.4964 598.56116 L 506.47482 621.58276 L 460.43167 621.58276 Q 414.3885 621.58276 391.3669 598.56116 L 368.34534 598.56116 L 368.34534 575.53955 Q 345.32373 575.53955 299.28058 529.4964 L 253.23741 460.43167 L 253.23741 437.41006 Q 253.23741 437.41006 230.21584 437.41006 L 230.21584 414.3885 L 230.21584 391.3669 Q 230.21584 368.34534 207.19424 345.32373 L 161.15108 345.32373 L 161.15108 345.32373 Q 161.15108 322.30215 138.1295 276.259 Q 115.10792 230.21584 69.06475 207.19424 L 23.021584 207.19424 L 23.021584 184.17267 L 23.021584 184.17267 L 0.0 184.17267 L 0.0 184.17267 L 0.0 161.15108 L 23.021584 138.1295 L 23.021584 138.1295 L 23.021584 115.10792 L 23.021584 115.10792 L 23.021584 115.10792 L 46.043167 115.10792 L 46.043167 115.10792 L 69.06475 92.086334 L 92.086334 69.06475 L 207.19424 46.043167 Q 345.32373 23.021584 368.34534 3.6379788E-12 L 391.3669 3.6379788E-12 L 483.45325 3.6379788E-12 Q 575.53955 23.021584 621.58276 69.06475 Q 690.64746 115.10792 690.64746 115.10792 z" svg:height="6.2158275mm" draw:style-name="style-114" svg:viewBox="0.0 0.0 759.7122 621.58276" svg:width="7.597122mm" svg:x="72.51798mm" svg:y="262.21582mm"/>
          <draw:path svg:d="M 690.64746 0.0 L 690.64746 23.021584 L 690.64746 138.1295 Q 690.64746 276.259 598.56116 299.28058 Q 529.4964 322.30215 506.47482 322.30215 L 483.45325 322.30215 L 460.43167 345.32373 L 414.3885 368.34534 L 414.3885 368.34534 L 414.3885 368.34534 L 391.3669 368.34534 L 391.3669 368.34534 L 391.3669 391.3669 L 414.3885 391.3669 L 414.3885 391.3669 L 414.3885 414.3885 L 506.47482 391.3669 Q 575.53955 368.34534 598.56116 368.34534 L 621.58276 368.34534 L 598.56116 529.4964 Q 598.56116 690.64746 552.518 690.64746 Q 506.47482 690.64746 460.43167 713.66907 L 437.41006 736.6907 L 437.41006 736.6907 L 414.3885 736.6907 L 414.3885 782.7338 L 414.3885 828.777 L 437.41006 828.777 L 437.41006 828.777 L 483.45325 805.7554 L 529.4964 782.7338 L 575.53955 782.7338 L 621.58276 782.7338 L 644.6043 759.7122 L 690.64746 759.7122 L 690.64746 782.7338 L 690.64746 828.777 L 690.64746 851.7986 L 690.64746 874.8201 L 713.66907 989.92804 L 713.66907 1105.036 L 690.64746 1105.036 Q 644.6043 1105.036 368.34534 1197.1223 L 92.086334 1289.2086 L 46.043167 1289.2086 L 0.0 1289.2086 L 0.0 1105.036 L 0.0 920.86334 L 0.0 506.47482 Q 0.0 115.10792 115.10792 92.086334 L 230.21584 46.043167 L 460.43167 0.0 Q 690.64746 -46.043167 690.64746 0.0 z" svg:height="12.892086mm" draw:style-name="style-115" svg:viewBox="0.0 0.0 713.66907 1289.2086" svg:width="7.1366906mm" svg:x="59.856117mm" svg:y="65.84173mm"/>
          <draw:path svg:d="M 207.19424 23.021584 L 207.19424 1.8189894E-12 L 230.21584 46.043167 Q 253.23741 69.06475 299.28058 184.17267 Q 345.32373 322.30215 414.3885 414.3885 Q 483.45325 506.47482 644.6043 506.47482 Q 805.7554 506.47482 943.8849 368.34534 Q 1058.9928 230.21584 1058.9928 230.21584 L 1058.9928 230.21584 L 1082.0144 230.21584 Q 1082.0144 230.21584 1082.0144 207.19424 L 1082.0144 207.19424 L 1105.036 207.19424 Q 1128.0576 184.17267 1128.0576 184.17267 L 1151.0791 184.17267 L 1151.0791 207.19424 Q 1174.1007 230.21584 1151.0791 253.23741 L 1151.0791 276.259 L 1151.0791 276.259 L 1128.0576 276.259 L 1128.0576 368.34534 Q 1082.0144 437.41006 1082.0144 460.43167 L 1082.0144 483.45325 L 1035.9712 529.4964 Q 989.92804 575.53955 989.92804 598.56116 L 989.92804 621.58276 L 1035.9712 621.58276 Q 1082.0144 598.56116 1105.036 621.58276 L 1128.0576 644.6043 L 1128.0576 644.6043 L 1105.036 644.6043 L 1105.036 644.6043 L 1082.0144 644.6043 L 1082.0144 644.6043 L 1082.0144 644.6043 L 1035.9712 644.6043 Q 1012.94965 644.6043 943.8849 644.6043 L 897.84174 644.6043 L 897.84174 690.64746 L 897.84174 759.7122 L 920.86334 759.7122 L 920.86334 782.7338 L 943.8849 782.7338 Q 989.92804 782.7338 1035.9712 805.7554 L 1082.0144 828.777 L 1128.0576 828.777 L 1151.0791 828.777 L 1174.1007 851.7986 L 1197.1223 851.7986 L 1197.1223 851.7986 L 1197.1223 874.8201 L 1174.1007 874.8201 L 1128.0576 874.8201 L 1128.0576 897.84174 L 1128.0576 897.84174 L 1035.9712 966.9065 Q 966.9065 1012.94965 943.8849 1151.0791 Q 897.84174 1289.2086 874.8201 1289.2086 Q 851.7986 1312.2302 851.7986 1335.2518 Q 851.7986 1358.2734 828.777 1358.2734 Q 805.7554 1358.2734 805.7554 1381.2949 Q 782.7338 1427.3381 759.7122 1427.3381 Q 736.6907 1473.3813 621.58276 1473.3813 Q 483.45325 1496.4028 483.45325 1473.3813 Q 483.45325 1450.3597 460.43167 1450.3597 Q 437.41006 1450.3597 437.41006 1473.3813 Q 437.41006 1496.4028 414.3885 1496.4028 Q 391.3669 1496.4028 391.3669 1473.3813 Q 391.3669 1450.3597 345.32373 1427.3381 Q 276.259 1427.3381 230.21584 1289.2086 Q 161.15108 1174.1007 161.15108 1220.1439 Q 161.15108 1266.187 138.1295 1266.187 Q 115.10792 1266.187 115.10792 1243.1655 Q 115.10792 1197.1223 92.086334 1151.0791 L 69.06475 1105.036 L 69.06475 1105.036 L 69.06475 1105.036 L 69.06475 1082.0144 L 69.06475 1082.0144 L 46.043167 1082.0144 Q 46.043167 1058.9928 23.021584 1058.9928 L 23.021584 1058.9928 L 23.021584 1058.9928 Q 23.021584 1035.9712 0.0 1035.9712 L 0.0 1035.9712 L 0.0 782.7338 Q 23.021584 506.47482 23.021584 391.3669 L 46.043167 276.259 L 46.043167 230.21584 L 69.06475 207.19424 L 69.06475 207.19424 L 69.06475 184.17267 L 69.06475 184.17267 L 69.06475 184.17267 L 92.086334 138.1295 L 115.10792 92.086334 L 115.10792 69.06475 Q 115.10792 46.043167 138.1295 46.043167 Q 138.1295 46.043167 161.15108 46.043167 Q 184.17267 46.043167 207.19424 23.021584 z" svg:height="14.964029mm" draw:style-name="style-116" svg:viewBox="0.0 0.0 1197.1223 1496.4028" svg:width="11.971223mm" svg:x="10.359713mm" svg:y="141.81296mm"/>
          <draw:path svg:d="M 46.043167 0.0 Q 69.06475 0.0 92.086334 161.15108 Q 92.086334 322.30215 92.086334 345.32373 Q 69.06475 368.34534 46.043167 368.34534 Q 0.0 368.34534 0.0 184.17267 Q 0.0 23.021584 46.043167 0.0 z" svg:height="3.6834533mm" draw:style-name="style-117" svg:viewBox="0.0 0.0 92.086334 368.34534" svg:width="0.92086333mm" svg:x="36.834534mm" svg:y="75.51079mm"/>
          <draw:path svg:d="M 276.259 0.0 L 391.3669 0.0 L 460.43167 0.0 Q 552.518 23.021584 529.4964 23.021584 Q 506.47482 23.021584 966.9065 23.021584 Q 1427.3381 23.021584 1427.3381 23.021584 L 1427.3381 23.021584 L 1427.3381 23.021584 Q 1427.3381 23.021584 1427.3381 46.043167 L 1450.3597 46.043167 L 1565.4677 69.06475 Q 1703.5972 69.06475 1703.5972 92.086334 Q 1703.5972 115.10792 1749.6403 115.10792 Q 1772.6619 115.10792 1772.6619 138.1295 Q 1772.6619 161.15108 1933.813 184.17267 Q 2071.9424 207.19424 2117.9856 184.17267 L 2141.0073 184.17267 L 2117.9856 207.19424 Q 2117.9856 230.21584 2094.964 230.21584 L 2094.964 253.23741 L 2048.921 299.28058 Q 1979.8561 368.34534 1979.8561 414.3885 Q 1979.8561 460.43167 1956.8346 506.47482 L 1956.8346 552.518 L 1933.813 598.56116 Q 1933.813 644.6043 1910.7914 713.66907 L 1887.7698 759.7122 L 1887.7698 759.7122 L 1887.7698 759.7122 L 1864.7482 736.6907 L 1841.7267 713.66907 L 1841.7267 713.66907 L 1841.7267 713.66907 L 1818.7051 713.66907 L 1818.7051 713.66907 L 1795.6835 713.66907 L 1749.6403 713.66907 L 1749.6403 713.66907 L 1749.6403 713.66907 L 1772.6619 759.7122 L 1795.6835 828.777 L 1818.7051 897.84174 Q 1864.7482 943.8849 1933.813 1012.94965 Q 1979.8561 1058.9928 2002.8777 1082.0144 L 2002.8777 1105.036 L 2002.8777 1105.036 L 1979.8561 1105.036 L 1979.8561 1128.0576 L 1979.8561 1128.0576 L 1979.8561 1128.0576 L 1979.8561 1128.0576 L 1956.8346 1128.0576 L 1956.8346 1151.0791 L 1956.8346 1151.0791 L 1933.813 1151.0791 L 1933.813 1174.1007 L 1933.813 1174.1007 L 1795.6835 1243.1655 Q 1680.5756 1312.2302 1542.446 1404.3165 Q 1404.3165 1450.3597 1312.2302 1565.4677 Q 1243.1655 1657.554 1151.0791 1841.7267 Q 1082.0144 2002.8777 989.92804 2141.0073 Q 897.84174 2279.1367 897.84174 2279.1367 L 874.8201 2279.1367 L 874.8201 2279.1367 L 874.8201 2279.1367 L 874.8201 2302.1582 L 874.8201 2302.1582 L 851.7986 2325.18 L 851.7986 2348.2014 L 851.7986 2348.2014 Q 828.777 2348.2014 828.777 2371.2231 L 828.777 2371.2231 L 713.66907 2509.3525 Q 598.56116 2670.5037 529.4964 2785.6116 Q 437.41006 2923.741 437.41006 2923.741 L 414.3885 2923.741 L 414.3885 2969.7842 L 414.3885 2992.8057 L 391.3669 3015.8274 L 391.3669 3038.8489 L 299.28058 3107.9136 Q 184.17267 3200.0 184.17267 3292.0864 L 184.17267 3384.1726 L 207.19424 3407.1943 Q 230.21584 3430.2158 230.21584 3430.2158 L 230.21584 3430.2158 L 230.21584 3453.2375 L 230.21584 3476.259 L 230.21584 3499.2805 Q 207.19424 3522.3022 184.17267 3522.3022 Q 161.15108 3522.3022 161.15108 3522.3022 Q 138.1295 3522.3022 138.1295 3545.3237 L 138.1295 3568.3455 L 115.10792 3614.3884 L 92.086334 3660.4316 L 92.086334 3660.4316 L 92.086334 3660.4316 L 92.086334 3683.4534 L 92.086334 3683.4534 L 69.06475 3706.4749 L 69.06475 3752.518 L 69.06475 3752.518 L 46.043167 3752.518 L 46.043167 3568.3455 Q 46.043167 3384.1726 23.021584 3384.1726 L 23.021584 3384.1726 L 23.021584 3361.1511 Q 46.043167 3338.1294 23.021584 2969.7842 Q 0.0 2624.4604 0.0 1473.3813 Q -46.043167 322.30215 0.0 207.19424 Q 0.0 115.10792 92.086334 92.086334 Q 161.15108 69.06475 184.17267 23.021584 Q 184.17267 0.0 276.259 0.0 z" svg:height="37.52518mm" draw:style-name="style-118" svg:viewBox="0.0 0.0 2141.0073 3752.518" svg:width="21.410072mm" svg:x="10.129497mm" svg:y="107.05036mm"/>
          <draw:path svg:d="M 276.259 115.10792 L 483.45325 0.0 L 437.41006 46.043167 Q 414.3885 92.086334 391.3669 161.15108 Q 368.34534 230.21584 368.34534 230.21584 L 368.34534 230.21584 L 368.34534 253.23741 L 345.32373 253.23741 L 230.21584 322.30215 Q 115.10792 414.3885 115.10792 437.41006 Q 92.086334 460.43167 92.086334 460.43167 L 92.086334 460.43167 L 92.086334 460.43167 Q 92.086334 460.43167 69.06475 437.41006 L 69.06475 414.3885 L 69.06475 368.34534 L 69.06475 345.32373 L 46.043167 345.32373 L 0.0 345.32373 L 0.0 299.28058 L 0.0 253.23741 L 46.043167 253.23741 Q 69.06475 230.21584 276.259 115.10792 z M 46.043167 299.28058 Q 46.043167 299.28058 69.06475 299.28058 Q 69.06475 322.30215 46.043167 322.30215 Q 46.043167 322.30215 46.043167 299.28058 z" svg:height="4.6043167mm" draw:style-name="style-119" svg:viewBox="0.0 0.0 483.45325 460.43167" svg:width="4.8345323mm" svg:x="71.366905mm" svg:y="165.7554mm"/>
          <draw:path svg:d="M 69.06475 23.021584 L 115.10792 0.0 L 207.19424 0.0 L 276.259 0.0 L 345.32373 0.0 L 391.3669 0.0 L 805.7554 23.021584 L 1197.1223 23.021584 L 1266.187 92.086334 Q 1312.2302 138.1295 1335.2518 161.15108 Q 1358.2734 184.17267 1450.3597 184.17267 L 1519.4244 184.17267 L 1588.4893 184.17267 L 1657.554 184.17267 L 1680.5756 161.15108 Q 1726.6188 138.1295 1749.6403 138.1295 Q 1772.6619 138.1295 1818.7051 69.06475 Q 1864.7482 23.021584 1795.6835 23.021584 L 1726.6188 23.021584 L 1726.6188 23.021584 Q 1726.6188 0.0 1818.7051 0.0 L 1887.7698 0.0 L 2210.072 0.0 Q 2532.374 0.0 2647.482 0.0 L 2785.6116 0.0 L 2877.6978 0.0 L 2946.7627 0.0 L 2946.7627 23.021584 L 2946.7627 23.021584 L 2831.6548 23.021584 L 2739.5684 46.043167 L 2739.5684 46.043167 L 2739.5684 46.043167 L 2716.5469 46.043167 Q 2693.5251 46.043167 2624.4604 23.021584 L 2555.3958 23.021584 L 2555.3958 1588.4893 L 2555.3958 3153.9568 L 2555.3958 3153.9568 L 2555.3958 3153.9568 L 2532.374 3130.9353 L 2509.3525 3107.9136 L 2509.3525 2992.8057 L 2509.3525 2854.6763 L 2486.331 2854.6763 L 2486.331 2854.6763 L 2486.331 2831.6548 L 2463.3093 2831.6548 L 2463.3093 2831.6548 L 2463.3093 2854.6763 L 2463.3093 2854.6763 L 2463.3093 2854.6763 L 2440.2878 2877.6978 L 2417.266 2900.7195 L 2417.266 2900.7195 L 2417.266 2900.7195 L 2417.266 2877.6978 L 2417.266 2877.6978 L 2371.2231 2946.7627 Q 2325.18 3038.8489 2302.1582 3038.8489 Q 2279.1367 3038.8489 2279.1367 3015.8274 Q 2279.1367 2992.8057 2256.1152 3038.8489 Q 2233.0935 3084.892 2164.0288 3084.892 Q 2094.964 3084.892 1956.8346 3084.892 Q 1818.7051 3084.892 1795.6835 3153.9568 Q 1772.6619 3200.0 1749.6403 3176.9785 Q 1726.6188 3176.9785 1680.5756 3176.9785 Q 1634.5323 3200.0 1657.554 3269.0647 Q 1680.5756 3338.1294 1634.5323 3338.1294 Q 1634.5323 3338.1294 1611.5107 3361.1511 Q 1588.4893 3407.1943 1565.4677 3407.1943 Q 1542.446 3407.1943 1542.446 3453.2375 Q 1542.446 3522.3022 1496.4028 3545.3237 Q 1450.3597 3545.3237 1450.3597 3568.3455 Q 1427.3381 3591.367 1358.2734 3591.367 Q 1312.2302 3591.367 1289.2086 3614.3884 Q 1289.2086 3637.4102 1220.1439 3637.4102 Q 1174.1007 3637.4102 1174.1007 3614.3884 Q 1174.1007 3591.367 1151.0791 3637.4102 Q 1128.0576 3683.4534 1128.0576 3706.4749 L 1128.0576 3729.4963 L 1105.036 3729.4963 Q 1082.0144 3729.4963 1058.9928 3660.4316 Q 1035.9712 3591.367 989.92804 3637.4102 Q 989.92804 3660.4316 943.8849 3568.3455 Q 943.8849 3476.259 897.84174 3453.2375 Q 851.7986 3430.2158 851.7986 3407.1943 Q 851.7986 3384.1726 828.777 3407.1943 Q 828.777 3430.2158 782.7338 3430.2158 Q 736.6907 3407.1943 713.66907 3407.1943 Q 713.66907 3384.1726 667.6259 3384.1726 Q 621.58276 3407.1943 575.53955 3407.1943 Q 529.4964 3430.2158 529.4964 3407.1943 Q 529.4964 3361.1511 483.45325 3361.1511 Q 460.43167 3338.1294 460.43167 3361.1511 Q 460.43167 3384.1726 391.3669 3361.1511 Q 345.32373 3338.1294 299.28058 3453.2375 Q 253.23741 3545.3237 230.21584 3522.3022 Q 207.19424 3499.2805 184.17267 3522.3022 Q 161.15108 3545.3237 138.1295 3545.3237 Q 115.10792 3545.3237 92.086334 3591.367 L 69.06475 3660.4316 L 69.06475 3660.4316 L 69.06475 3683.4534 L 69.06475 3683.4534 L 69.06475 3683.4534 L 46.043167 3683.4534 L 46.043167 3683.4534 L 46.043167 3706.4749 L 23.021584 3706.4749 L 23.021584 3752.518 L 23.021584 3798.5613 L 23.021584 3798.5613 L 23.021584 3798.5613 L 23.021584 3729.4963 L 23.021584 3683.4534 L 23.021584 3614.3884 Q 23.021584 3545.3237 23.021584 2923.741 Q 23.021584 2302.1582 0.0 2302.1582 Q -23.021584 2302.1582 0.0 2279.1367 Q 23.021584 2279.1367 23.021584 1151.0791 L 46.043167 23.021584 L 69.06475 23.021584 z M 345.32373 3269.0647 L 345.32373 3269.0647 L 368.34534 3269.0647 L 368.34534 3269.0647 L 345.32373 3269.0647 Q 345.32373 3269.0647 345.32373 3269.0647 z" svg:height="37.98561mm" draw:style-name="style-120" svg:viewBox="0.0 0.0 2946.7627 3798.5613" svg:width="29.467627mm" svg:x="10.359713mm" svg:y="210.8777mm"/>
          <draw:path svg:d="M 2509.3525 759.7122 L 2509.3525 828.777 L 2532.374 897.84174 L 2555.3958 943.8849 L 2555.3958 966.9065 L 2555.3958 989.92804 L 2578.4172 989.92804 L 2578.4172 989.92804 L 2578.4172 1035.9712 L 2578.4172 1082.0144 L 2578.4172 2670.5037 L 2578.4172 4258.9927 L 2578.4172 4282.0146 L 2555.3958 4305.036 L 2555.3958 4305.036 L 2555.3958 4305.036 L 2555.3958 4328.0576 L 2555.3958 4328.0576 L 2532.374 4351.079 L 2509.3525 4374.1006 L 2509.3525 4397.1226 L 2509.3525 4397.1226 L 2440.2878 4489.2085 Q 2371.2231 4581.295 2348.2014 4581.295 L 2348.2014 4604.3164 L 2348.2014 4604.3164 Q 2325.18 4604.3164 2325.18 4627.3384 L 2325.18 4627.3384 L 2325.18 4627.3384 Q 2325.18 4627.3384 2302.1582 4627.3384 L 2302.1582 4650.36 L 2302.1582 4650.36 Q 2279.1367 4650.36 2279.1367 4673.3813 L 2279.1367 4673.3813 L 2279.1367 4673.3813 Q 2279.1367 4673.3813 2256.1152 4673.3813 L 2256.1152 4696.403 L 2256.1152 4696.403 Q 2233.0935 4696.403 2233.0935 4719.4243 L 2233.0935 4719.4243 L 2233.0935 4719.4243 Q 2233.0935 4719.4243 2210.072 4719.4243 L 2210.072 4742.4463 L 2210.072 4742.4463 Q 2187.0503 4742.4463 2187.0503 4765.468 L 2187.0503 4765.468 L 2187.0503 4765.468 Q 2187.0503 4765.468 2164.0288 4765.468 L 2164.0288 4788.4893 L 2164.0288 4788.4893 L 2141.0073 4788.4893 L 2141.0073 4811.5107 L 2141.0073 4811.5107 L 2141.0073 4811.5107 L 2141.0073 4834.532 L 2117.9856 4857.554 Q 2094.964 4857.554 2094.964 4857.554 L 2094.964 4880.5757 L 2094.964 4880.5757 Q 2094.964 4880.5757 2071.9424 4903.597 L 2071.9424 4903.597 L 2025.8993 4972.662 Q 1979.8561 5041.7266 1979.8561 5041.7266 L 1956.8346 5041.7266 L 1956.8346 5087.77 Q 1956.8346 5110.7915 1933.813 5156.8345 L 1933.813 5202.878 L 1933.813 5202.878 Q 1910.7914 5202.878 1910.7914 5225.8994 L 1910.7914 5225.8994 L 1887.7698 5271.9424 Q 1864.7482 5341.0073 1841.7267 5341.0073 L 1841.7267 5364.029 L 1841.7267 5364.029 L 1818.7051 5364.029 L 1818.7051 5364.029 L 1818.7051 5364.029 L 1818.7051 5387.0503 L 1818.7051 5387.0503 L 1795.6835 5387.0503 L 1795.6835 5410.072 L 1795.6835 5410.072 L 1772.6619 5410.072 L 1772.6619 5410.072 L 1772.6619 5410.072 L 1772.6619 5433.0938 L 1772.6619 5433.0938 L 1749.6403 5456.115 L 1749.6403 5456.115 L 1680.5756 5479.1367 Q 1634.5323 5502.158 1634.5323 5525.1797 L 1634.5323 5525.1797 L 1588.4893 5525.1797 L 1565.4677 5525.1797 L 1542.446 5525.1797 L 1519.4244 5525.1797 L 1519.4244 5502.158 L 1496.4028 5479.1367 L 1496.4028 5479.1367 L 1496.4028 5456.115 L 1427.3381 5456.115 Q 1358.2734 5456.115 1358.2734 5410.072 Q 1335.2518 5387.0503 1312.2302 5387.0503 Q 1289.2086 5387.0503 1289.2086 5364.029 Q 1289.2086 5341.0073 1243.1655 5341.0073 Q 1197.1223 5317.986 1174.1007 5364.029 Q 1174.1007 5387.0503 1151.0791 5341.0073 Q 1151.0791 5294.964 1082.0144 5294.964 Q 1035.9712 5317.986 1035.9712 5341.0073 Q 1012.94965 5364.029 989.92804 5364.029 Q 966.9065 5364.029 966.9065 5410.072 Q 966.9065 5433.0938 943.8849 5433.0938 Q 897.84174 5410.072 851.7986 5433.0938 Q 805.7554 5456.115 690.64746 5456.115 Q 575.53955 5456.115 575.53955 5433.0938 Q 575.53955 5410.072 529.4964 5410.072 Q 483.45325 5410.072 460.43167 5364.029 Q 437.41006 5294.964 391.3669 5294.964 Q 345.32373 5271.9424 322.30215 5294.964 Q 299.28058 5317.986 299.28058 5271.9424 Q 299.28058 5248.921 253.23741 5248.921 Q 184.17267 5248.921 161.15108 5317.986 L 161.15108 5364.029 L 138.1295 5364.029 L 138.1295 5364.029 L 115.10792 5387.0503 L 92.086334 5410.072 L 69.06475 5410.072 L 69.06475 5410.072 L 69.06475 5317.986 L 69.06475 5248.921 L 69.06475 5133.813 Q 69.06475 4995.6836 46.043167 3430.2158 L 23.021584 1887.7698 L 23.021584 1864.7482 Q 23.021584 1818.7051 0.0 1542.446 Q -23.021584 1243.1655 0.0 1220.1439 Q 23.021584 1220.1439 0.0 1174.1007 Q -23.021584 1128.0576 0.0 1128.0576 Q 23.021584 1105.036 46.043167 759.7122 L 69.06475 391.3669 L 69.06475 391.3669 L 69.06475 391.3669 L 69.06475 368.34534 L 69.06475 368.34534 L 46.043167 345.32373 L 46.043167 322.30215 L 69.06475 322.30215 L 92.086334 322.30215 L 92.086334 345.32373 L 115.10792 368.34534 L 115.10792 368.34534 L 115.10792 391.3669 L 115.10792 391.3669 L 115.10792 391.3669 L 138.1295 437.41006 Q 161.15108 483.45325 161.15108 529.4964 Q 161.15108 552.518 184.17267 552.518 Q 207.19424 552.518 207.19424 506.47482 Q 207.19424 460.43167 253.23741 575.53955 Q 299.28058 713.66907 322.30215 713.66907 Q 345.32373 713.66907 437.41006 713.66907 Q 529.4964 736.6907 529.4964 759.7122 Q 529.4964 782.7338 667.6259 759.7122 Q 782.7338 759.7122 805.7554 713.66907 Q 828.777 713.66907 851.7986 667.6259 Q 851.7986 644.6043 874.8201 644.6043 Q 897.84174 644.6043 897.84174 621.58276 Q 897.84174 598.56116 920.86334 575.53955 Q 943.8849 575.53955 989.92804 437.41006 Q 1012.94965 299.28058 1082.0144 253.23741 L 1174.1007 184.17267 L 1174.1007 184.17267 L 1174.1007 161.15108 L 1220.1439 161.15108 L 1243.1655 161.15108 L 1243.1655 138.1295 L 1243.1655 138.1295 L 1266.187 138.1295 Q 1312.2302 115.10792 1358.2734 115.10792 L 1404.3165 92.086334 L 1427.3381 92.086334 L 1450.3597 69.06475 L 1473.3813 69.06475 L 1496.4028 69.06475 L 1519.4244 46.043167 Q 1542.446 23.021584 1565.4677 23.021584 L 1588.4893 1.8189894E-12 L 1588.4893 1.8189894E-12 L 1588.4893 23.021584 L 1588.4893 23.021584 L 1611.5107 23.021584 L 1611.5107 1.8189894E-12 L 1634.5323 1.8189894E-12 L 1680.5756 1.8189894E-12 Q 1772.6619 1.8189894E-12 1795.6835 23.021584 Q 1841.7267 69.06475 1887.7698 69.06475 Q 1910.7914 69.06475 1956.8346 161.15108 Q 2002.8777 230.21584 2025.8993 207.19424 Q 2048.921 184.17267 2071.9424 253.23741 Q 2117.9856 345.32373 2164.0288 368.34534 Q 2233.0935 391.3669 2256.1152 483.45325 Q 2302.1582 575.53955 2371.2231 621.58276 Q 2463.3093 667.6259 2486.331 690.64746 Q 2509.3525 690.64746 2509.3525 759.7122 z" svg:height="55.2518mm" draw:style-name="style-121" svg:viewBox="0.0 0.0 2578.4172 5525.1797" svg:width="25.784172mm" svg:x="9.899281mm" svg:y="148.94965mm"/>
          <draw:path svg:d="M 253.23741 23.021584 L 276.259 0.0 L 276.259 69.06475 L 276.259 115.10792 L 299.28058 161.15108 L 322.30215 230.21584 L 322.30215 161.15108 L 322.30215 115.10792 L 345.32373 115.10792 L 368.34534 115.10792 L 368.34534 138.1295 L 368.34534 138.1295 L 391.3669 115.10792 L 414.3885 92.086334 L 414.3885 69.06475 Q 414.3885 23.021584 437.41006 46.043167 Q 460.43167 69.06475 460.43167 23.021584 Q 460.43167 0.0 483.45325 0.0 L 483.45325 0.0 L 460.43167 4627.3384 Q 460.43167 9231.654 368.34534 9254.677 L 276.259 9254.677 L 184.17267 9254.677 Q 115.10792 9231.654 138.1295 9231.654 Q 184.17267 9208.633 138.1295 9185.611 Q 115.10792 9185.611 92.086334 9139.568 Q 69.06475 9093.525 46.043167 9093.525 L 0.0 9093.525 L 0.0 9070.504 Q 0.0 9047.482 0.0 8955.3955 L 0.0 8886.331 L 0.0 8817.267 L 0.0 8748.201 L 0.0 8748.201 L 0.0 8748.201 L 0.0 8748.201 L 0.0 8771.223 L 0.0 8771.223 L 0.0 8771.223 L 23.021584 8794.245 L 46.043167 8817.267 L 46.043167 8817.267 L 46.043167 8817.267 L 46.043167 8794.245 L 46.043167 8794.245 L 69.06475 8817.267 L 92.086334 8863.31 L 92.086334 8863.31 L 92.086334 8863.31 L 92.086334 8840.288 L 92.086334 8840.288 L 115.10792 8840.288 L 115.10792 8817.267 L 115.10792 8817.267 L 138.1295 8817.267 L 138.1295 8817.267 L 138.1295 8817.267 L 138.1295 8840.288 L 138.1295 8840.288 L 161.15108 8794.245 L 184.17267 8748.201 L 184.17267 8702.158 Q 184.17267 8656.115 161.15108 8656.115 Q 138.1295 8656.115 138.1295 8633.094 Q 161.15108 8587.051 184.17267 7896.403 Q 184.17267 7205.7554 207.19424 3637.4102 L 207.19424 69.06475 L 230.21584 69.06475 Q 253.23741 69.06475 253.23741 23.021584 z" svg:height="92.54676mm" draw:style-name="style-122" svg:viewBox="0.0 0.0 483.45325 9254.677" svg:width="4.8345323mm" svg:x="157.92805mm" svg:y="118.10072mm"/>
          <draw:path svg:d="M 1128.0576 0.0 L 1151.0791 0.0 L 1151.0791 23.021584 L 1128.0576 23.021584 L 1128.0576 69.06475 L 1128.0576 92.086334 L 1151.0791 115.10792 Q 1151.0791 161.15108 1197.1223 161.15108 Q 1220.1439 184.17267 1220.1439 253.23741 Q 1220.1439 299.28058 1220.1439 345.32373 L 1220.1439 368.34534 L 1220.1439 368.34534 Q 1220.1439 391.3669 1197.1223 414.3885 Q 1174.1007 460.43167 1151.0791 460.43167 L 1105.036 437.41006 L 1082.0144 437.41006 L 1058.9928 437.41006 L 1058.9928 483.45325 L 1058.9928 506.47482 L 1128.0576 529.4964 Q 1197.1223 529.4964 1197.1223 575.53955 Q 1197.1223 644.6043 1174.1007 644.6043 Q 1151.0791 644.6043 1128.0576 667.6259 Q 1128.0576 713.66907 1105.036 759.7122 L 1105.036 782.7338 L 1082.0144 782.7338 L 1058.9928 805.7554 L 1035.9712 805.7554 L 1012.94965 805.7554 L 1012.94965 828.777 L 1012.94965 828.777 L 989.92804 828.777 L 989.92804 828.777 L 575.53955 828.777 L 184.17267 828.777 L 184.17267 828.777 Q 184.17267 805.7554 138.1295 805.7554 L 92.086334 805.7554 L 92.086334 782.7338 L 69.06475 782.7338 L 69.06475 782.7338 L 69.06475 805.7554 L 23.021584 805.7554 L -1.8189894E-12 805.7554 L -1.8189894E-12 782.7338 L -1.8189894E-12 759.7122 L 23.021584 759.7122 L 46.043167 759.7122 L 46.043167 736.6907 L 69.06475 713.66907 L 69.06475 713.66907 L 69.06475 713.66907 L 92.086334 690.64746 Q 115.10792 667.6259 115.10792 667.6259 Q 115.10792 667.6259 115.10792 598.56116 L 138.1295 529.4964 L 161.15108 529.4964 Q 161.15108 529.4964 161.15108 506.47482 L 161.15108 506.47482 L 161.15108 506.47482 Q 184.17267 483.45325 184.17267 483.45325 L 184.17267 483.45325 L 207.19424 483.45325 Q 207.19424 483.45325 207.19424 460.43167 L 207.19424 460.43167 L 207.19424 460.43167 Q 230.21584 437.41006 230.21584 437.41006 L 230.21584 437.41006 L 253.23741 437.41006 Q 253.23741 437.41006 253.23741 414.3885 L 253.23741 414.3885 L 621.58276 230.21584 Q 966.9065 69.06475 1035.9712 23.021584 Q 1105.036 23.021584 1128.0576 0.0 z" svg:height="8.28777mm" draw:style-name="style-123" svg:viewBox="0.0 0.0 1220.1439 828.777" svg:width="12.201439mm" svg:x="88.17266mm" svg:y="97.84173mm"/>
          <draw:path svg:d="M 1818.7051 3.6379788E-12 L 1818.7051 3.6379788E-12 L 1910.7914 3.6379788E-12 L 1979.8561 3.6379788E-12 L 3061.8706 184.17267 Q 4120.8633 368.34534 4166.9067 391.3669 L 4189.928 391.3669 L 4189.928 414.3885 Q 4189.928 460.43167 4166.9067 460.43167 Q 4166.9067 483.45325 4143.885 506.47482 Q 4120.8633 506.47482 4120.8633 598.56116 Q 4097.842 690.64746 4120.8633 713.66907 Q 4143.885 713.66907 4120.8633 989.92804 Q 4120.8633 1266.187 4120.8633 1289.2086 Q 4120.8633 1335.2518 4097.842 1335.2518 Q 4074.82 1358.2734 4074.82 1381.2949 Q 4051.7986 1427.3381 4051.7986 1404.3165 Q 4028.777 1404.3165 4028.777 1404.3165 L 4028.777 1404.3165 L 4028.777 1381.2949 Q 4028.777 1358.2734 4005.7554 1335.2518 Q 3982.734 1312.2302 3959.7122 1312.2302 L 3936.6907 1289.2086 L 3913.6692 1335.2518 Q 3890.6475 1381.2949 3913.6692 1427.3381 Q 3936.6907 1450.3597 3959.7122 1473.3813 L 3959.7122 1473.3813 L 3936.6907 1473.3813 L 3913.6692 1473.3813 L 3706.4749 1473.3813 L 3522.3022 1473.3813 L 3522.3022 1542.446 L 3522.3022 1611.5107 L 3476.259 1611.5107 L 3453.2375 1611.5107 L 3430.2158 1634.5323 L 3430.2158 1634.5323 L 3430.2158 1565.4677 L 3430.2158 1473.3813 L 3407.1943 1473.3813 L 3407.1943 1473.3813 L 3338.1294 1473.3813 L 3292.0864 1473.3813 L 3292.0864 1496.4028 L 3292.0864 1496.4028 L 3269.0647 1634.5323 L 3246.0432 1772.6619 L 3246.0432 1749.6403 L 3246.0432 1726.6188 L 3223.0215 1703.5972 L 3200.0 1657.554 L 3200.0 1634.5323 Q 3200.0 1611.5107 3153.9568 1565.4677 L 3153.9568 1519.4244 L 3130.9353 1496.4028 L 3130.9353 1473.3813 L 3061.8706 1473.3813 L 3015.8274 1473.3813 L 3015.8274 1496.4028 L 3015.8274 1496.4028 L 2992.8057 1496.4028 L 2992.8057 1519.4244 L 2992.8057 1519.4244 L 3015.8274 1519.4244 L 3015.8274 1749.6403 Q 3015.8274 1956.8346 3015.8274 1979.8561 L 3015.8274 2025.8993 L 2992.8057 2025.8993 L 2992.8057 2025.8993 L 2992.8057 2048.921 L 3015.8274 2048.921 L 3015.8274 2071.9424 L 3015.8274 2071.9424 L 3015.8274 2071.9424 L 3015.8274 2071.9424 L 2992.8057 2164.0288 L 2992.8057 2233.0935 L 2992.8057 2233.0935 L 2969.7842 2233.0935 L 2969.7842 2233.0935 L 2969.7842 2256.1152 L 2969.7842 2256.1152 L 2946.7627 2256.1152 L 2946.7627 2210.072 L 2923.741 2164.0288 L 2923.741 2117.9856 L 2923.741 2071.9424 L 2900.7195 2048.921 Q 2877.6978 2025.8993 2831.6548 1749.6403 L 2762.5898 1473.3813 L 2670.5037 1473.3813 Q 2578.4172 1473.3813 2555.3958 1542.446 Q 2555.3958 1611.5107 2532.374 1611.5107 L 2532.374 1611.5107 L 2532.374 1611.5107 Q 2509.3525 1588.4893 2509.3525 1588.4893 Q 2509.3525 1565.4677 2486.331 1588.4893 Q 2463.3093 1611.5107 2440.2878 1611.5107 Q 2417.266 1611.5107 2394.2446 1588.4893 Q 2371.2231 1565.4677 2371.2231 1565.4677 L 2348.2014 1588.4893 L 2325.18 1588.4893 L 2325.18 1588.4893 L 2325.18 1565.4677 Q 2325.18 1565.4677 2302.1582 1565.4677 L 2302.1582 1565.4677 L 2302.1582 1565.4677 Q 2279.1367 1542.446 2279.1367 1519.4244 Q 2256.1152 1519.4244 2094.964 1496.4028 L 1910.7914 1473.3813 L 1910.7914 1680.5756 L 1910.7914 1887.7698 L 1910.7914 2117.9856 L 1910.7914 2325.18 L 1979.8561 2325.18 L 2048.921 2325.18 L 2048.921 2210.072 L 2048.921 2071.9424 L 2094.964 2071.9424 L 2141.0073 2071.9424 L 2141.0073 2117.9856 L 2141.0073 2164.0288 L 2164.0288 2256.1152 Q 2187.0503 2325.18 2256.1152 2325.18 L 2325.18 2325.18 L 2348.2014 2325.18 Q 2371.2231 2302.1582 2371.2231 2325.18 L 2394.2446 2325.18 L 2394.2446 2325.18 L 2394.2446 2348.2014 L 2394.2446 2348.2014 L 2417.266 2348.2014 L 2417.266 2348.2014 L 2417.266 2348.2014 L 2417.266 2371.2231 L 2417.266 2371.2231 L 2440.2878 2371.2231 L 2440.2878 2394.2446 L 2417.266 2417.266 Q 2417.266 2440.2878 2417.266 2463.3093 Q 2417.266 2486.331 2463.3093 2486.331 L 2509.3525 2486.331 L 2486.331 2509.3525 Q 2463.3093 2532.374 2440.2878 2578.4172 Q 2440.2878 2601.439 2417.266 2601.439 Q 2394.2446 2601.439 2394.2446 2624.4604 Q 2394.2446 2647.482 2371.2231 2670.5037 Q 2371.2231 2670.5037 2371.2231 2716.5469 Q 2394.2446 2739.5684 2371.2231 2739.5684 Q 2348.2014 2716.5469 2325.18 2716.5469 L 2302.1582 2716.5469 L 2302.1582 2739.5684 L 2279.1367 2762.5898 L 2279.1367 2762.5898 L 2279.1367 2762.5898 L 2279.1367 2785.6116 L 2256.1152 2785.6116 L 2256.1152 2785.6116 Q 2233.0935 2785.6116 2210.072 2785.6116 Q 2164.0288 2808.633 2094.964 2762.5898 Q 2002.8777 2716.5469 2002.8777 2739.5684 Q 2002.8777 2762.5898 1979.8561 2739.5684 Q 1956.8346 2716.5469 1933.813 2739.5684 Q 1910.7914 2785.6116 1887.7698 2785.6116 Q 1864.7482 2762.5898 1772.6619 2808.633 Q 1703.5972 2808.633 1450.3597 2831.6548 Q 1197.1223 2854.6763 1128.0576 2854.6763 Q 1082.0144 2854.6763 989.92804 2877.6978 Q 920.86334 2900.7195 943.8849 2923.741 Q 943.8849 2946.7627 920.86334 2992.8057 Q 897.84174 3038.8489 851.7986 3061.8706 L 782.7338 3084.892 L 759.7122 3084.892 L 736.6907 3084.892 L 736.6907 3107.9136 L 736.6907 3130.9353 L 759.7122 3130.9353 L 782.7338 3130.9353 L 782.7338 3153.9568 L 805.7554 3153.9568 L 805.7554 3176.9785 L 805.7554 3223.0215 L 736.6907 3223.0215 Q 667.6259 3223.0215 552.518 3246.0432 L 437.41006 3246.0432 L 437.41006 3223.0215 L 437.41006 3223.0215 L 460.43167 3223.0215 L 460.43167 3223.0215 L 391.3669 3200.0 Q 322.30215 3176.9785 253.23741 3176.9785 L 207.19424 3176.9785 L 161.15108 3153.9568 L 138.1295 3130.9353 L 92.086334 3130.9353 L 46.043167 3130.9353 L 23.021584 3107.9136 L 0.0 3107.9136 L 0.0 3107.9136 L 0.0 3084.892 L 69.06475 3084.892 L 115.10792 3084.892 L 161.15108 3084.892 Q 184.17267 3084.892 253.23741 3084.892 L 299.28058 3084.892 L 299.28058 3061.8706 L 299.28058 3061.8706 L 276.259 3061.8706 L 276.259 3038.8489 L 253.23741 3038.8489 Q 230.21584 3038.8489 253.23741 2992.8057 Q 253.23741 2946.7627 299.28058 2946.7627 Q 322.30215 2969.7842 299.28058 2900.7195 L 276.259 2854.6763 L 368.34534 2854.6763 Q 460.43167 2854.6763 575.53955 2785.6116 L 667.6259 2739.5684 L 667.6259 2739.5684 L 690.64746 2716.5469 L 690.64746 2716.5469 L 690.64746 2716.5469 L 713.66907 2716.5469 Q 713.66907 2716.5469 713.66907 2693.5251 Q 736.6907 2670.5037 805.7554 2578.4172 L 897.84174 2463.3093 L 897.84174 2463.3093 Q 920.86334 2440.2878 920.86334 2440.2878 L 920.86334 2440.2878 L 943.8849 2440.2878 Q 943.8849 2440.2878 943.8849 2417.266 L 943.8849 2417.266 L 943.8849 2394.2446 Q 943.8849 2394.2446 966.9065 2371.2231 Q 989.92804 2348.2014 989.92804 2164.0288 Q 989.92804 2002.8777 920.86334 1933.813 L 874.8201 1864.7482 L 874.8201 1841.7267 Q 897.84174 1818.7051 897.84174 1772.6619 L 897.84174 1726.6188 L 897.84174 1726.6188 Q 897.84174 1726.6188 920.86334 1703.5972 L 920.86334 1680.5756 L 943.8849 1680.5756 Q 966.9065 1657.554 989.92804 1634.5323 L 1035.9712 1611.5107 L 1035.9712 1611.5107 Q 1035.9712 1588.4893 1082.0144 1473.3813 Q 1082.0144 1358.2734 1151.0791 1151.0791 L 1220.1439 943.8849 L 1220.1439 943.8849 Q 1220.1439 943.8849 1266.187 874.8201 L 1312.2302 782.7338 L 1312.2302 759.7122 Q 1312.2302 736.6907 1335.2518 713.66907 L 1335.2518 690.64746 L 1335.2518 690.64746 Q 1358.2734 690.64746 1381.2949 598.56116 L 1404.3165 529.4964 L 1404.3165 529.4964 Q 1427.3381 506.47482 1427.3381 506.47482 L 1427.3381 506.47482 L 1450.3597 506.47482 Q 1450.3597 506.47482 1450.3597 483.45325 L 1450.3597 483.45325 L 1450.3597 460.43167 Q 1450.3597 460.43167 1588.4893 276.259 L 1703.5972 69.06475 L 1726.6188 69.06475 Q 1726.6188 46.043167 1726.6188 46.043167 L 1726.6188 46.043167 L 1726.6188 46.043167 Q 1749.6403 46.043167 1749.6403 23.021584 L 1749.6403 23.021584 L 1772.6619 3.6379788E-12 Q 1818.7051 3.6379788E-12 1818.7051 3.6379788E-12 z M 1427.3381 1864.7482 L 1427.3381 1910.7914 L 1427.3381 1910.7914 L 1427.3381 1933.813 L 1427.3381 1933.813 L 1450.3597 1933.813 L 1450.3597 2025.8993 Q 1450.3597 2094.964 1473.3813 2117.9856 L 1496.4028 2164.0288 L 1496.4028 2164.0288 L 1496.4028 2164.0288 L 1496.4028 2187.0503 L 1496.4028 2187.0503 L 1519.4244 2187.0503 L 1519.4244 2210.072 L 1565.4677 2210.072 L 1611.5107 2210.072 L 1634.5323 2187.0503 L 1657.554 2187.0503 L 1657.554 2164.0288 L 1680.5756 2141.0073 L 1680.5756 2048.921 Q 1680.5756 1956.8346 1611.5107 1933.813 Q 1542.446 1933.813 1542.446 1887.7698 Q 1542.446 1818.7051 1680.5756 1818.7051 L 1818.7051 1818.7051 L 1795.6835 2048.921 Q 1772.6619 2279.1367 1749.6403 2279.1367 L 1749.6403 2302.1582 L 1749.6403 2302.1582 L 1726.6188 2302.1582 L 1726.6188 2302.1582 L 1726.6188 2302.1582 L 1726.6188 2325.18 L 1726.6188 2325.18 L 1703.5972 2325.18 L 1703.5972 2348.2014 L 1657.554 2348.2014 L 1611.5107 2348.2014 L 1588.4893 2348.2014 L 1542.446 2348.2014 L 1496.4028 2348.2014 L 1473.3813 2348.2014 L 1450.3597 2325.18 L 1427.3381 2302.1582 L 1427.3381 2302.1582 Q 1404.3165 2302.1582 1381.2949 2256.1152 Q 1358.2734 2210.072 1312.2302 2071.9424 L 1289.2086 1910.7914 L 1289.2086 1818.7051 Q 1312.2302 1726.6188 1312.2302 1680.5756 L 1312.2302 1634.5323 L 1335.2518 1611.5107 L 1358.2734 1588.4893 L 1427.3381 1519.4244 Q 1519.4244 1473.3813 1611.5107 1473.3813 Q 1703.5972 1473.3813 1726.6188 1519.4244 Q 1726.6188 1565.4677 1703.5972 1611.5107 Q 1680.5756 1657.554 1588.4893 1657.554 Q 1496.4028 1657.554 1473.3813 1726.6188 Q 1450.3597 1818.7051 1427.3381 1864.7482 z" svg:height="32.46043mm" draw:style-name="style-124" svg:viewBox="0.0 0.0 4189.928 3246.0432" svg:width="41.89928mm" svg:x="47.65468mm" svg:y="178.18706mm"/>
          <draw:path svg:d="M 0.0 207.19424 L 0.0 3.6379788E-12 L 184.17267 23.021584 Q 345.32373 46.043167 391.3669 69.06475 Q 414.3885 92.086334 437.41006 92.086334 L 437.41006 115.10792 L 437.41006 138.1295 L 437.41006 138.1295 L 414.3885 138.1295 Q 391.3669 138.1295 368.34534 138.1295 Q 368.34534 161.15108 322.30215 184.17267 L 299.28058 184.17267 L 230.21584 161.15108 Q 138.1295 138.1295 138.1295 276.259 L 138.1295 391.3669 L 138.1295 391.3669 Q 138.1295 391.3669 92.086334 391.3669 Q 69.06475 414.3885 46.043167 414.3885 Q 46.043167 437.41006 23.021584 414.3885 L 0.0 414.3885 L 0.0 207.19424 z" svg:height="4.143885mm" draw:style-name="style-125" svg:viewBox="0.0 0.0 437.41006 414.3885" svg:width="4.3741007mm" svg:x="66.76259mm" svg:y="192.92087mm"/>
          <draw:path svg:d="M 230.21584 138.1295 L 299.28058 0.0 L 299.28058 46.043167 L 299.28058 92.086334 L 322.30215 92.086334 L 322.30215 115.10792 L 345.32373 115.10792 Q 391.3669 115.10792 391.3669 115.10792 L 391.3669 115.10792 L 322.30215 184.17267 Q 253.23741 253.23741 207.19424 483.45325 Q 115.10792 736.6907 115.10792 805.7554 Q 115.10792 874.8201 92.086334 943.8849 L 92.086334 1035.9712 L 92.086334 1058.9928 L 69.06475 1082.0144 L 69.06475 1105.036 L 69.06475 1128.0576 L 69.06475 1128.0576 L 69.06475 1128.0576 L 69.06475 1151.0791 L 69.06475 1151.0791 L 46.043167 1151.0791 L 46.043167 1174.1007 L 23.021584 1174.1007 L 23.021584 1174.1007 L 23.021584 1174.1007 L 23.021584 1151.0791 L 23.021584 1012.94965 Q 23.021584 874.8201 0.0 805.7554 L 0.0 759.7122 L 0.0 759.7122 L 23.021584 759.7122 L 23.021584 713.66907 Q 23.021584 690.64746 92.086334 483.45325 L 138.1295 276.259 L 138.1295 276.259 Q 161.15108 276.259 230.21584 138.1295 z" svg:height="11.741007mm" draw:style-name="style-126" svg:viewBox="0.0 0.0 391.3669 1174.1007" svg:width="3.913669mm" svg:x="11.741007mm" svg:y="71.59712mm"/>
          <draw:path svg:d="M -1.8189894E-12 322.30215 L -1.8189894E-12 3.6379788E-12 L 23.021584 3.6379788E-12 Q 46.043167 3.6379788E-12 69.06475 115.10792 Q 115.10792 253.23741 115.10792 805.7554 Q 115.10792 1335.2518 92.086334 1335.2518 L 69.06475 1335.2518 L 69.06475 1427.3381 L 69.06475 1519.4244 L 46.043167 1519.4244 L 23.021584 1519.4244 L 23.021584 1496.4028 L 23.021584 1473.3813 L 23.021584 1220.1439 L 23.021584 966.9065 L 23.021584 805.7554 Q 23.021584 644.6043 -1.8189894E-12 644.6043 L -1.8189894E-12 644.6043 L -1.8189894E-12 322.30215 z" svg:height="15.194244mm" draw:style-name="style-127" svg:viewBox="0.0 0.0 115.10792 1519.4244" svg:width="1.1510792mm" svg:x="157.23741mm" svg:y="184.86331mm"/>
          <draw:path svg:d="M 23.021584 46.043167 L 46.043167 0.0 L 46.043167 0.0 L 46.043167 0.0 L 46.043167 46.043167 Q 69.06475 92.086334 92.086334 92.086334 Q 138.1295 92.086334 138.1295 69.06475 L 138.1295 69.06475 L 230.21584 69.06475 Q 345.32373 46.043167 391.3669 46.043167 L 437.41006 46.043167 L 437.41006 46.043167 L 460.43167 46.043167 L 460.43167 46.043167 L 460.43167 46.043167 L 460.43167 69.06475 L 460.43167 69.06475 L 483.45325 69.06475 L 483.45325 92.086334 L 506.47482 92.086334 L 529.4964 92.086334 L 529.4964 115.10792 L 552.518 115.10792 L 552.518 115.10792 L 552.518 138.1295 L 575.53955 138.1295 Q 598.56116 138.1295 598.56116 161.15108 Q 598.56116 184.17267 644.6043 207.19424 Q 667.6259 230.21584 690.64746 230.21584 L 713.66907 230.21584 L 782.7338 299.28058 Q 828.777 368.34534 851.7986 368.34534 Q 874.8201 391.3669 874.8201 460.43167 Q 874.8201 552.518 874.8201 598.56116 L 874.8201 667.6259 L 851.7986 690.64746 L 851.7986 713.66907 L 828.777 713.66907 L 805.7554 736.6907 L 782.7338 736.6907 L 782.7338 736.6907 L 782.7338 713.66907 L 782.7338 713.66907 L 759.7122 713.66907 L 759.7122 736.6907 L 736.6907 736.6907 L 736.6907 736.6907 L 713.66907 713.66907 L 690.64746 713.66907 L 690.64746 736.6907 L 690.64746 782.7338 L 690.64746 782.7338 Q 667.6259 782.7338 644.6043 736.6907 L 598.56116 713.66907 L 598.56116 690.64746 Q 598.56116 690.64746 575.53955 690.64746 L 575.53955 690.64746 L 575.53955 690.64746 Q 552.518 667.6259 552.518 667.6259 L 552.518 667.6259 L 552.518 644.6043 Q 552.518 644.6043 506.47482 621.58276 Q 460.43167 598.56116 230.21584 414.3885 L 23.021584 253.23741 L 23.021584 230.21584 L 46.043167 184.17267 L 46.043167 184.17267 L 46.043167 184.17267 L 46.043167 161.15108 L 46.043167 161.15108 L 23.021584 138.1295 Q 0.0 115.10792 0.0 92.086334 Q 0.0 92.086334 23.021584 46.043167 z" svg:height="7.827338mm" draw:style-name="style-128" svg:viewBox="0.0 0.0 874.8201 782.7338" svg:width="8.748201mm" svg:x="32.230217mm" svg:y="51.107914mm"/>
          <draw:path svg:d="M 23.021584 23.021584 L 23.021584 1.8189894E-12 L 46.043167 1.8189894E-12 Q 69.06475 1.8189894E-12 161.15108 23.021584 L 253.23741 23.021584 L 253.23741 46.043167 L 230.21584 92.086334 L 230.21584 92.086334 L 230.21584 92.086334 L 161.15108 92.086334 Q 92.086334 92.086334 92.086334 92.086334 L 92.086334 92.086334 L 69.06475 92.086334 L 69.06475 92.086334 L 69.06475 69.06475 L 46.043167 69.06475 L 46.043167 92.086334 L 46.043167 115.10792 L 46.043167 115.10792 Q 23.021584 92.086334 0.0 92.086334 L 0.0 92.086334 L 0.0 69.06475 L 0.0 46.043167 L 23.021584 23.021584 z" svg:height="1.1510792mm" draw:style-name="style-129" svg:viewBox="0.0 0.0 253.23741 115.10792" svg:width="2.5323741mm" svg:x="12.431655mm" svg:y="81.95683mm"/>
          <draw:path svg:d="M 138.1295 0.0 L 161.15108 23.021584 L 161.15108 69.06475 Q 161.15108 115.10792 184.17267 115.10792 Q 184.17267 138.1295 184.17267 138.1295 L 184.17267 161.15108 L 184.17267 161.15108 L 184.17267 161.15108 L 161.15108 161.15108 L 161.15108 161.15108 L 161.15108 184.17267 L 138.1295 184.17267 L 138.1295 184.17267 L 138.1295 207.19424 L 138.1295 207.19424 L 138.1295 207.19424 L 115.10792 207.19424 L 115.10792 207.19424 L 115.10792 230.21584 L 92.086334 230.21584 L 92.086334 230.21584 L 92.086334 253.23741 L 92.086334 253.23741 L 92.086334 253.23741 L 69.06475 253.23741 L 69.06475 253.23741 L 46.043167 276.259 L 46.043167 276.259 L 46.043167 276.259 Q 23.021584 253.23741 9.094947E-13 253.23741 Q -23.021584 253.23741 9.094947E-13 184.17267 L 23.021584 115.10792 L 23.021584 115.10792 Q 46.043167 115.10792 46.043167 92.086334 L 69.06475 69.06475 L 92.086334 69.06475 Q 92.086334 69.06475 92.086334 46.043167 Q 92.086334 23.021584 115.10792 0.0 Q 138.1295 -23.021584 138.1295 0.0 z" svg:height="2.76259mm" draw:style-name="style-130" svg:viewBox="0.0 0.0 184.17267 276.259" svg:width="1.8417267mm" svg:x="74.12949mm" svg:y="268.20145mm"/>
          <draw:path svg:d="M 92.086334 92.086334 L 138.1295 3.6379788E-12 L 138.1295 3.6379788E-12 L 161.15108 3.6379788E-12 L 161.15108 3.6379788E-12 L 161.15108 23.021584 L 207.19424 23.021584 Q 253.23741 46.043167 276.259 92.086334 Q 299.28058 138.1295 299.28058 161.15108 L 299.28058 161.15108 L 276.259 184.17267 Q 253.23741 207.19424 230.21584 253.23741 Q 207.19424 299.28058 207.19424 322.30215 L 184.17267 322.30215 L 184.17267 276.259 Q 161.15108 230.21584 138.1295 253.23741 L 115.10792 253.23741 L 115.10792 230.21584 Q 115.10792 207.19424 115.10792 184.17267 Q 115.10792 161.15108 69.06475 207.19424 L 0.0 253.23741 L 0.0 230.21584 Q 23.021584 207.19424 23.021584 207.19424 L 23.021584 184.17267 L 46.043167 184.17267 Q 46.043167 161.15108 92.086334 92.086334 z" svg:height="3.2230215mm" draw:style-name="style-131" svg:viewBox="0.0 0.0 299.28058 322.30215" svg:width="2.9928057mm" svg:x="71.13669mm" svg:y="264.05756mm"/>
          <draw:path svg:d="M 184.17267 46.043167 L 207.19424 0.0 L 207.19424 23.021584 L 207.19424 23.021584 L 184.17267 161.15108 Q 184.17267 299.28058 161.15108 299.28058 Q 138.1295 299.28058 184.17267 368.34534 Q 207.19424 437.41006 230.21584 460.43167 Q 276.259 483.45325 276.259 529.4964 L 276.259 552.518 L 276.259 552.518 Q 276.259 575.53955 276.259 575.53955 L 253.23741 575.53955 L 253.23741 575.53955 Q 253.23741 575.53955 230.21584 598.56116 L 230.21584 598.56116 L 230.21584 598.56116 Q 230.21584 621.58276 207.19424 621.58276 L 184.17267 621.58276 L 184.17267 598.56116 Q 184.17267 575.53955 230.21584 552.518 Q 230.21584 529.4964 184.17267 460.43167 Q 115.10792 391.3669 69.06475 345.32373 L 46.043167 276.259 L 23.021584 207.19424 L 0.0 161.15108 L 0.0 161.15108 L 0.0 161.15108 L 46.043167 161.15108 L 69.06475 161.15108 L 69.06475 161.15108 L 92.086334 161.15108 L 92.086334 161.15108 L 92.086334 161.15108 L 115.10792 184.17267 L 138.1295 207.19424 L 138.1295 207.19424 L 138.1295 207.19424 L 161.15108 161.15108 Q 184.17267 92.086334 184.17267 46.043167 z" svg:height="6.2158275mm" draw:style-name="style-132" svg:viewBox="0.0 0.0 276.259 621.58276" svg:width="2.76259mm" svg:x="27.6259mm" svg:y="112.57554mm"/>
          <draw:path svg:d="M 92.086334 0.0 L 92.086334 0.0 L 92.086334 69.06475 L 92.086334 138.1295 L 184.17267 115.10792 Q 253.23741 115.10792 253.23741 322.30215 Q 276.259 529.4964 276.259 529.4964 L 276.259 529.4964 L 276.259 552.518 L 299.28058 552.518 L 299.28058 552.518 Q 299.28058 575.53955 276.259 552.518 L 230.21584 552.518 L 230.21584 529.4964 Q 230.21584 529.4964 207.19424 529.4964 L 207.19424 529.4964 L 207.19424 529.4964 L 184.17267 529.4964 L 184.17267 483.45325 Q 184.17267 460.43167 92.086334 253.23741 L -1.8189894E-12 69.06475 L 23.021584 69.06475 Q 46.043167 92.086334 69.06475 46.043167 Q 92.086334 0.0 92.086334 0.0 z" svg:height="5.52518mm" draw:style-name="style-133" svg:viewBox="0.0 0.0 299.28058 552.518" svg:width="2.9928057mm" svg:x="94.84892mm" svg:y="49.035973mm"/>
          <draw:path svg:d="M 23.021584 23.021584 L 23.021584 0.0 L 230.21584 0.0 L 414.3885 0.0 L 414.3885 0.0 L 414.3885 23.021584 L 506.47482 23.021584 L 598.56116 23.021584 L 1358.2734 23.021584 Q 2117.9856 23.021584 2117.9856 23.021584 L 2141.0073 23.021584 L 2210.072 115.10792 Q 2256.1152 207.19424 2279.1367 230.21584 Q 2279.1367 253.23741 2440.2878 253.23741 Q 2578.4172 253.23741 2670.5037 299.28058 Q 2739.5684 391.3669 2854.6763 414.3885 Q 2946.7627 437.41006 3038.8489 506.47482 Q 3130.9353 552.518 3153.9568 575.53955 Q 3176.9785 598.56116 3176.9785 575.53955 Q 3200.0 575.53955 3223.0215 575.53955 Q 3269.0647 575.53955 3338.1294 713.66907 Q 3407.1943 851.7986 3407.1943 851.7986 Q 3407.1943 828.777 3407.1943 943.8849 Q 3407.1943 1035.9712 3407.1943 1105.036 Q 3384.1726 1174.1007 3407.1943 1174.1007 Q 3430.2158 1174.1007 3453.2375 1197.1223 L 3499.2805 1197.1223 L 3499.2805 2601.439 Q 3499.2805 4028.777 3499.2805 4028.777 L 3499.2805 4051.7986 L 3476.259 4097.842 L 3476.259 4143.885 L 3453.2375 4143.885 L 3430.2158 4120.8633 L 3430.2158 4120.8633 L 3407.1943 4120.8633 L 3407.1943 4097.842 L 3407.1943 4074.82 L 3384.1726 4074.82 L 3384.1726 4074.82 L 3361.1511 4074.82 L 3338.1294 4074.82 L 3338.1294 4074.82 L 3315.108 4074.82 L 3315.108 4074.82 L 3315.108 4074.82 L 3315.108 4051.7986 L 3315.108 4051.7986 L 3292.0864 4051.7986 L 3292.0864 4074.82 L 3269.0647 4074.82 L 3246.0432 4074.82 L 3246.0432 4097.842 L 3223.0215 4097.842 L 3223.0215 4074.82 Q 3223.0215 4028.777 3200.0 4028.777 L 3200.0 4028.777 L 3200.0 4028.777 Q 3200.0 4028.777 3223.0215 4005.7554 Q 3246.0432 4005.7554 3223.0215 3913.6692 L 3176.9785 3821.5828 L 3176.9785 3798.5613 Q 3176.9785 3798.5613 3153.9568 3798.5613 L 3153.9568 3798.5613 L 3153.9568 3798.5613 Q 3130.9353 3775.5396 3130.9353 3775.5396 L 3130.9353 3775.5396 L 3130.9353 3752.518 Q 3130.9353 3752.518 3107.9136 3752.518 L 3107.9136 3752.518 L 3107.9136 3752.518 Q 3084.892 3729.4963 3084.892 3729.4963 L 3084.892 3729.4963 L 3084.892 3706.4749 Q 3084.892 3706.4749 3061.8706 3706.4749 L 3061.8706 3706.4749 L 3061.8706 3683.4534 Q 3038.8489 3660.4316 2969.7842 3591.367 Q 2877.6978 3522.3022 2739.5684 3499.2805 L 2601.439 3453.2375 L 2601.439 3453.2375 Q 2601.439 3430.2158 2417.266 3453.2375 L 2233.0935 3476.259 L 2210.072 3476.259 Q 2210.072 3476.259 2210.072 3522.3022 Q 2187.0503 3545.3237 2164.0288 3545.3237 L 2141.0073 3545.3237 L 2141.0073 3522.3022 Q 2117.9856 3522.3022 2025.8993 3361.1511 L 1933.813 3200.0 L 1933.813 3176.9785 Q 1933.813 3153.9568 1818.7051 2900.7195 Q 1703.5972 2647.482 1657.554 2371.2231 Q 1611.5107 2117.9856 1565.4677 1956.8346 Q 1519.4244 1818.7051 1335.2518 1565.4677 L 1151.0791 1312.2302 L 1151.0791 1312.2302 L 1151.0791 1312.2302 L 1058.9928 1289.2086 Q 966.9065 1289.2086 920.86334 1404.3165 L 874.8201 1519.4244 L 851.7986 1519.4244 L 851.7986 1542.446 L 851.7986 1542.446 L 828.777 1542.446 L 828.777 1542.446 L 828.777 1542.446 L 828.777 1565.4677 L 828.777 1565.4677 L 805.7554 1542.446 L 782.7338 1519.4244 L 782.7338 1473.3813 L 782.7338 1427.3381 L 759.7122 1381.2949 Q 736.6907 1335.2518 690.64746 1197.1223 Q 644.6043 1058.9928 437.41006 575.53955 Q 230.21584 69.06475 115.10792 69.06475 L 1.8189894E-12 46.043167 L 1.8189894E-12 46.043167 L 1.8189894E-12 23.021584 L 1.8189894E-12 23.021584 L 1.8189894E-12 23.021584 L 23.021584 23.021584 z" svg:height="41.43885mm" draw:style-name="style-134" svg:viewBox="0.0 0.0 3499.2805 4143.885" svg:width="34.992805mm" svg:x="122.01439mm" svg:y="106.58993mm"/>
          <draw:path svg:d="M 92.086334 46.043167 L 184.17267 0.0 L 161.15108 69.06475 Q 138.1295 138.1295 92.086334 184.17267 Q 23.021584 207.19424 0.0 230.21584 L 0.0 230.21584 L 0.0 207.19424 Q 0.0 161.15108 23.021584 115.10792 Q 23.021584 92.086334 92.086334 46.043167 z" svg:height="2.3021584mm" draw:style-name="style-135" svg:viewBox="0.0 0.0 184.17267 230.21584" svg:width="1.8417267mm" svg:x="55.2518mm" svg:y="188.54677mm"/>
          <draw:path svg:d="M 460.43167 0.0 L 483.45325 0.0 L 460.43167 46.043167 Q 437.41006 69.06475 437.41006 92.086334 L 437.41006 92.086334 L 437.41006 92.086334 Q 437.41006 92.086334 414.3885 92.086334 L 414.3885 115.10792 L 276.259 276.259 Q 138.1295 414.3885 92.086334 460.43167 Q 46.043167 506.47482 23.021584 506.47482 L -1.8189894E-12 506.47482 L -1.8189894E-12 483.45325 Q 23.021584 460.43167 69.06475 414.3885 Q 138.1295 345.32373 230.21584 230.21584 L 345.32373 115.10792 L 345.32373 115.10792 Q 345.32373 92.086334 391.3669 69.06475 Q 437.41006 46.043167 437.41006 23.021584 Q 437.41006 0.0 460.43167 0.0 z" svg:height="5.0647483mm" draw:style-name="style-136" svg:viewBox="0.0 0.0 483.45325 506.47482" svg:width="4.8345323mm" svg:x="88.17266mm" svg:y="166.21584mm"/>
          <draw:path svg:d="M 0.0 23.021584 L 0.0 0.0 L 23.021584 0.0 L 46.043167 0.0 L 46.043167 23.021584 L 46.043167 23.021584 L 69.06475 23.021584 L 69.06475 46.043167 L 92.086334 46.043167 L 92.086334 46.043167 L 92.086334 23.021584 L 92.086334 23.021584 L 115.10792 23.021584 L 115.10792 46.043167 L 161.15108 46.043167 L 207.19424 46.043167 L 391.3669 46.043167 Q 575.53955 46.043167 575.53955 69.06475 L 575.53955 92.086334 L 575.53955 92.086334 Q 575.53955 92.086334 575.53955 115.10792 L 552.518 115.10792 L 552.518 115.10792 Q 552.518 138.1295 552.518 138.1295 L 552.518 138.1295 L 529.4964 161.15108 L 506.47482 184.17267 L 506.47482 184.17267 L 506.47482 184.17267 L 460.43167 207.19424 L 414.3885 230.21584 L 414.3885 230.21584 L 414.3885 230.21584 L 368.34534 230.21584 L 322.30215 230.21584 L 299.28058 230.21584 Q 276.259 230.21584 230.21584 230.21584 Q 207.19424 230.21584 207.19424 207.19424 Q 207.19424 184.17267 161.15108 161.15108 L 115.10792 138.1295 L 115.10792 115.10792 L 92.086334 115.10792 L 92.086334 115.10792 L 92.086334 92.086334 L 92.086334 92.086334 L 92.086334 92.086334 L 69.06475 92.086334 L 69.06475 92.086334 L 69.06475 69.06475 L 46.043167 69.06475 L 46.043167 69.06475 L 46.043167 46.043167 L 46.043167 46.043167 L 46.043167 46.043167 L 23.021584 46.043167 L 23.021584 46.043167 L 23.021584 23.021584 L 0.0 23.021584 L 0.0 23.021584 z" svg:height="2.3021584mm" draw:style-name="style-137" svg:viewBox="0.0 0.0 575.53955 230.21584" svg:width="5.755396mm" svg:x="118.79137mm" svg:y="205.81296mm"/>
          <draw:path svg:d="M 943.8849 0.0 L 943.8849 0.0 L 966.9065 92.086334 Q 989.92804 207.19424 989.92804 276.259 Q 1035.9712 345.32373 989.92804 529.4964 Q 966.9065 713.66907 943.8849 713.66907 Q 920.86334 713.66907 943.8849 736.6907 Q 943.8849 782.7338 966.9065 782.7338 Q 989.92804 782.7338 989.92804 805.7554 L 989.92804 828.777 L 966.9065 828.777 Q 943.8849 805.7554 943.8849 874.8201 Q 943.8849 943.8849 897.84174 943.8849 L 874.8201 966.9065 L 897.84174 966.9065 Q 920.86334 966.9065 897.84174 989.92804 Q 874.8201 989.92804 874.8201 1012.94965 Q 851.7986 1035.9712 851.7986 1035.9712 L 851.7986 1035.9712 L 851.7986 1012.94965 Q 851.7986 1012.94965 828.777 1012.94965 L 828.777 1035.9712 L 828.777 1035.9712 Q 828.777 1058.9928 736.6907 1058.9928 Q 644.6043 1058.9928 621.58276 1082.0144 Q 621.58276 1128.0576 575.53955 1128.0576 L 529.4964 1128.0576 L 529.4964 1105.036 Q 529.4964 1105.036 506.47482 1105.036 L 506.47482 1105.036 L 483.45325 1105.036 Q 460.43167 1105.036 391.3669 1082.0144 Q 322.30215 1058.9928 322.30215 1035.9712 Q 299.28058 1012.94965 299.28058 1058.9928 Q 299.28058 1082.0144 253.23741 1058.9928 Q 207.19424 1058.9928 230.21584 1035.9712 Q 253.23741 1035.9712 253.23741 1012.94965 Q 253.23741 966.9065 230.21584 966.9065 Q 207.19424 966.9065 207.19424 920.86334 Q 207.19424 874.8201 161.15108 874.8201 Q 138.1295 897.84174 161.15108 828.777 Q 161.15108 782.7338 138.1295 782.7338 Q 115.10792 782.7338 115.10792 759.7122 Q 115.10792 736.6907 92.086334 736.6907 Q 69.06475 736.6907 69.06475 598.56116 L 46.043167 460.43167 L 23.021584 460.43167 L 0.0 460.43167 L 0.0 437.41006 L 0.0 437.41006 L 23.021584 437.41006 Q 46.043167 414.3885 69.06475 414.3885 L 92.086334 414.3885 L 92.086334 460.43167 L 115.10792 483.45325 L 115.10792 483.45325 L 115.10792 460.43167 L 115.10792 460.43167 L 115.10792 460.43167 L 138.1295 460.43167 L 138.1295 460.43167 L 138.1295 437.41006 L 115.10792 437.41006 L 115.10792 437.41006 L 115.10792 414.3885 L 115.10792 414.3885 L 115.10792 414.3885 L 115.10792 414.3885 Q 115.10792 391.3669 161.15108 345.32373 L 207.19424 322.30215 L 207.19424 299.28058 L 207.19424 299.28058 L 230.21584 299.28058 L 230.21584 276.259 L 230.21584 276.259 L 230.21584 276.259 L 253.23741 276.259 L 253.23741 276.259 L 253.23741 253.23741 L 253.23741 253.23741 L 253.23741 253.23741 L 276.259 253.23741 L 276.259 276.259 L 253.23741 299.28058 L 253.23741 299.28058 L 253.23741 322.30215 L 253.23741 322.30215 L 253.23741 322.30215 L 276.259 322.30215 L 276.259 322.30215 L 276.259 345.32373 L 253.23741 345.32373 L 253.23741 345.32373 L 253.23741 368.34534 L 253.23741 368.34534 L 253.23741 368.34534 L 276.259 368.34534 L 276.259 368.34534 L 276.259 391.3669 L 299.28058 391.3669 L 299.28058 368.34534 L 299.28058 345.32373 L 322.30215 345.32373 L 322.30215 368.34534 L 391.3669 368.34534 Q 483.45325 391.3669 483.45325 368.34534 Q 483.45325 322.30215 552.518 322.30215 Q 621.58276 345.32373 598.56116 299.28058 Q 575.53955 276.259 621.58276 276.259 Q 690.64746 276.259 690.64746 230.21584 Q 690.64746 184.17267 759.7122 184.17267 Q 805.7554 184.17267 828.777 138.1295 Q 851.7986 92.086334 897.84174 46.043167 Q 943.8849 0.0 943.8849 0.0 z" svg:height="11.280576mm" draw:style-name="style-138" svg:viewBox="0.0 0.0 989.92804 1128.0576" svg:width="9.899281mm" svg:x="75.741005mm" svg:y="116.94964mm"/>
          <draw:path svg:d="M 644.6043 -1.8189894E-12 L 644.6043 -1.8189894E-12 L 874.8201 -1.8189894E-12 Q 1105.036 -1.8189894E-12 1058.9928 23.021584 Q 1012.94965 46.043167 1035.9712 46.043167 Q 1035.9712 46.043167 1174.1007 69.06475 L 1312.2302 69.06475 L 1312.2302 92.086334 Q 1312.2302 115.10792 1289.2086 115.10792 L 1266.187 138.1295 L 1266.187 138.1295 L 1266.187 138.1295 L 1151.0791 138.1295 Q 1035.9712 138.1295 1035.9712 161.15108 L 1035.9712 161.15108 L 966.9065 207.19424 Q 920.86334 230.21584 920.86334 253.23741 L 897.84174 253.23741 L 874.8201 253.23741 Q 851.7986 276.259 782.7338 276.259 L 713.66907 299.28058 L 690.64746 299.28058 Q 644.6043 322.30215 506.47482 299.28058 Q 345.32373 276.259 345.32373 253.23741 Q 345.32373 230.21584 322.30215 230.21584 Q 276.259 230.21584 276.259 207.19424 Q 276.259 184.17267 138.1295 184.17267 L 23.021584 161.15108 L 23.021584 138.1295 L 0.0 138.1295 L 0.0 138.1295 L 0.0 138.1295 L 0.0 138.1295 L 0.0 115.10792 L 23.021584 115.10792 L 23.021584 92.086334 L 23.021584 92.086334 L 0.0 92.086334 L 0.0 92.086334 L 0.0 92.086334 L 322.30215 69.06475 L 621.58276 46.043167 L 598.56116 46.043167 L 552.518 46.043167 L 598.56116 23.021584 L 644.6043 -1.8189894E-12 L 644.6043 -1.8189894E-12 z" svg:height="2.9928057mm" draw:style-name="style-139" svg:viewBox="0.0 0.0 1312.2302 299.28058" svg:width="13.122302mm" svg:x="24.402878mm" svg:y="105.899284mm"/>
          <draw:path svg:d="M 897.84174 0.0 L 1450.3597 0.0 L 1450.3597 23.021584 Q 1450.3597 46.043167 1427.3381 46.043167 Q 1381.2949 46.043167 1381.2949 69.06475 Q 1404.3165 115.10792 1381.2949 115.10792 Q 1358.2734 115.10792 1381.2949 138.1295 Q 1404.3165 161.15108 1381.2949 161.15108 Q 1335.2518 161.15108 1335.2518 184.17267 Q 1312.2302 207.19424 1243.1655 230.21584 Q 1151.0791 253.23741 1151.0791 276.259 Q 1151.0791 299.28058 1174.1007 299.28058 L 1174.1007 299.28058 L 1174.1007 322.30215 Q 1151.0791 322.30215 1151.0791 345.32373 L 1151.0791 345.32373 L 1151.0791 345.32373 L 1128.0576 345.32373 L 1128.0576 345.32373 Q 1105.036 345.32373 1105.036 322.30215 L 1105.036 299.28058 L 1058.9928 299.28058 Q 1035.9712 299.28058 920.86334 345.32373 Q 805.7554 345.32373 782.7338 391.3669 Q 736.6907 391.3669 598.56116 391.3669 Q 437.41006 345.32373 414.3885 299.28058 L 368.34534 253.23741 L 368.34534 253.23741 L 368.34534 253.23741 L 322.30215 276.259 L 299.28058 276.259 L 299.28058 299.28058 Q 322.30215 322.30215 322.30215 345.32373 Q 322.30215 368.34534 230.21584 391.3669 L 115.10792 391.3669 L 92.086334 391.3669 L 69.06475 391.3669 L 69.06475 391.3669 L 69.06475 391.3669 L 69.06475 391.3669 L 92.086334 368.34534 L 92.086334 368.34534 L 92.086334 345.32373 L 92.086334 345.32373 L 92.086334 345.32373 L 69.06475 322.30215 L 69.06475 299.28058 L 46.043167 299.28058 L 0.0 299.28058 L 0.0 276.259 L 0.0 276.259 L 23.021584 276.259 L 23.021584 253.23741 L 23.021584 253.23741 L 46.043167 253.23741 L 46.043167 230.21584 L 46.043167 207.19424 L 69.06475 207.19424 Q 69.06475 207.19424 46.043167 184.17267 L 0.0 161.15108 L 0.0 161.15108 L 0.0 161.15108 L 23.021584 138.1295 Q 46.043167 115.10792 46.043167 69.06475 L 46.043167 46.043167 L 92.086334 46.043167 Q 138.1295 23.021584 138.1295 23.021584 L 138.1295 23.021584 L 230.21584 23.021584 Q 345.32373 23.021584 897.84174 0.0 z" svg:height="3.913669mm" draw:style-name="style-140" svg:viewBox="0.0 0.0 1450.3597 391.3669" svg:width="14.503597mm" svg:x="90.244606mm" svg:y="107.05036mm"/>
          <draw:path svg:d="M 138.1295 184.17267 L 138.1295 184.17267 L 138.1295 184.17267 L 138.1295 207.19424 L 138.1295 207.19424 Q 115.10792 230.21584 138.1295 230.21584 L 138.1295 230.21584 L 138.1295 253.23741 L 138.1295 276.259 L 161.15108 276.259 L 161.15108 276.259 L 184.17267 299.28058 L 230.21584 322.30215 L 253.23741 322.30215 Q 276.259 345.32373 299.28058 368.34534 L 299.28058 368.34534 L 299.28058 368.34534 Q 276.259 368.34534 276.259 368.34534 L 276.259 391.3669 L 276.259 483.45325 L 276.259 575.53955 L 276.259 575.53955 L 276.259 575.53955 L 253.23741 598.56116 L 230.21584 644.6043 L 230.21584 644.6043 L 230.21584 644.6043 L 230.21584 621.58276 L 230.21584 621.58276 L 207.19424 621.58276 L 207.19424 598.56116 L 207.19424 598.56116 L 184.17267 598.56116 L 184.17267 575.53955 L 184.17267 552.518 L 161.15108 552.518 L 161.15108 552.518 L 161.15108 529.4964 L 138.1295 529.4964 L 138.1295 529.4964 L 138.1295 506.47482 L 138.1295 506.47482 L 138.1295 506.47482 L 115.10792 483.45325 Q 92.086334 460.43167 69.06475 414.3885 Q 46.043167 345.32373 23.021584 184.17267 L 0.0 0.0 L 46.043167 0.0 Q 69.06475 0.0 69.06475 92.086334 Q 69.06475 138.1295 92.086334 161.15108 Q 115.10792 184.17267 138.1295 184.17267 z" svg:height="6.446043mm" draw:style-name="style-141" svg:viewBox="0.0 0.0 299.28058 644.6043" svg:width="2.9928057mm" svg:x="38.676258mm" svg:y="170.35971mm"/>
          <draw:path svg:d="M 322.30215 0.0 L 437.41006 0.0 L 529.4964 0.0 L 621.58276 0.0 L 621.58276 0.0 L 621.58276 0.0 L 828.777 23.021584 Q 1035.9712 46.043167 1012.94965 46.043167 Q 989.92804 46.043167 989.92804 69.06475 L 989.92804 69.06475 L 874.8201 69.06475 Q 782.7338 69.06475 782.7338 92.086334 Q 759.7122 138.1295 690.64746 161.15108 Q 598.56116 184.17267 598.56116 276.259 Q 552.518 391.3669 598.56116 1542.446 Q 598.56116 2693.5251 621.58276 3038.8489 Q 644.6043 3407.1943 621.58276 3430.2158 L 621.58276 3453.2375 L 598.56116 3545.3237 Q 552.518 3614.3884 552.518 3637.4102 Q 552.518 3637.4102 552.518 3683.4534 L 552.518 3706.4749 L 529.4964 3752.518 L 529.4964 3798.5613 L 506.47482 3798.5613 L 483.45325 3798.5613 L 483.45325 3775.5396 L 460.43167 3729.4963 L 460.43167 3706.4749 L 460.43167 3683.4534 L 437.41006 3660.4316 L 437.41006 3637.4102 L 414.3885 3637.4102 L 391.3669 3637.4102 L 391.3669 3660.4316 L 368.34534 3660.4316 L 368.34534 3660.4316 L 368.34534 3683.4534 L 368.34534 3683.4534 L 368.34534 3683.4534 L 345.32373 3637.4102 Q 322.30215 3614.3884 322.30215 3407.1943 Q 322.30215 3200.0 276.259 3038.8489 Q 230.21584 2854.6763 207.19424 2808.633 Q 184.17267 2762.5898 161.15108 2785.6116 Q 138.1295 2808.633 138.1295 2348.2014 Q 92.086334 1864.7482 92.086334 1611.5107 Q 92.086334 1335.2518 46.043167 1105.036 L 0.0 897.84174 L 0.0 759.7122 Q 0.0 621.58276 23.021584 506.47482 Q 46.043167 368.34534 23.021584 368.34534 Q 0.0 368.34534 0.0 345.32373 Q 0.0 322.30215 0.0 299.28058 Q 0.0 276.259 23.021584 253.23741 Q 46.043167 230.21584 46.043167 184.17267 Q 46.043167 138.1295 23.021584 138.1295 Q 0.0 138.1295 0.0 115.10792 Q 0.0 92.086334 46.043167 92.086334 Q 69.06475 92.086334 46.043167 69.06475 L 23.021584 69.06475 L 23.021584 46.043167 L 23.021584 23.021584 L 138.1295 23.021584 Q 230.21584 0.0 322.30215 0.0 z" svg:height="37.98561mm" draw:style-name="style-142" svg:viewBox="0.0 0.0 1012.94965 3798.5613" svg:width="10.129497mm" svg:x="4.143885mm" svg:y="106.35971mm"/>
          <draw:path svg:d="M 207.19424 0.0 L 230.21584 0.0 L 414.3885 0.0 Q 575.53955 0.0 736.6907 23.021584 L 920.86334 23.021584 L 920.86334 23.021584 Q 920.86334 46.043167 644.6043 92.086334 L 345.32373 138.1295 L 322.30215 138.1295 L 299.28058 138.1295 L 276.259 138.1295 L 253.23741 138.1295 L 253.23741 138.1295 Q 253.23741 138.1295 138.1295 115.10792 L 0.0 92.086334 L 92.086334 46.043167 Q 184.17267 0.0 207.19424 0.0 z" svg:height="1.381295mm" draw:style-name="style-143" svg:viewBox="0.0 0.0 920.86334 138.1295" svg:width="9.208633mm" svg:x="53.410072mm" svg:y="108.20144mm"/>
          <draw:path svg:d="M 92.086334 23.021584 L 92.086334 0.0 L 92.086334 0.0 L 92.086334 0.0 L 115.10792 23.021584 L 115.10792 69.06475 L 138.1295 69.06475 L 161.15108 69.06475 L 161.15108 115.10792 L 138.1295 138.1295 L 138.1295 207.19424 Q 138.1295 299.28058 92.086334 391.3669 Q 46.043167 460.43167 46.043167 483.45325 L 46.043167 529.4964 L 46.043167 529.4964 Q 46.043167 529.4964 23.021584 460.43167 L 0.0 391.3669 L 0.0 253.23741 L 0.0 115.10792 L 0.0 115.10792 Q 0.0 115.10792 46.043167 69.06475 Q 92.086334 46.043167 92.086334 23.021584 z" svg:height="5.294964mm" draw:style-name="style-144" svg:viewBox="0.0 0.0 161.15108 529.4964" svg:width="1.6115108mm" svg:x="29.928059mm" svg:y="111.65468mm"/>
          <draw:path svg:d="M 1473.3813 0.0 L 1496.4028 0.0 L 1496.4028 345.32373 L 1496.4028 690.64746 L 1542.446 690.64746 L 1565.4677 690.64746 L 1726.6188 667.6259 L 1887.7698 667.6259 L 1887.7698 414.3885 L 1887.7698 184.17267 L 1887.7698 184.17267 Q 1910.7914 184.17267 1910.7914 230.21584 L 1910.7914 299.28058 L 1933.813 299.28058 L 1933.813 322.30215 L 1933.813 322.30215 L 1956.8346 322.30215 L 1956.8346 322.30215 L 1956.8346 322.30215 L 1956.8346 345.32373 L 1956.8346 345.32373 L 1979.8561 368.34534 L 2002.8777 391.3669 L 2002.8777 368.34534 L 2002.8777 345.32373 L 2025.8993 299.28058 L 2048.921 253.23741 L 2048.921 253.23741 L 2048.921 253.23741 L 2048.921 460.43167 L 2048.921 644.6043 L 2233.0935 644.6043 L 2440.2878 644.6043 L 2440.2878 644.6043 L 2440.2878 644.6043 L 2440.2878 667.6259 L 2463.3093 667.6259 L 2463.3093 690.64746 L 2463.3093 713.66907 L 2440.2878 713.66907 L 2440.2878 736.6907 L 2440.2878 736.6907 L 2417.266 736.6907 L 2417.266 736.6907 L 2417.266 736.6907 L 2417.266 759.7122 L 2417.266 759.7122 L 2417.266 828.777 Q 2394.2446 920.86334 2394.2446 920.86334 L 2394.2446 920.86334 L 2325.18 920.86334 Q 2233.0935 920.86334 2187.0503 943.8849 Q 2164.0288 966.9065 2094.964 1012.94965 L 2025.8993 1082.0144 L 2002.8777 1082.0144 Q 2002.8777 1105.036 2002.8777 1105.036 L 2002.8777 1105.036 L 2002.8777 1105.036 Q 1979.8561 1105.036 1956.8346 1058.9928 L 1933.813 989.92804 L 1933.813 966.9065 Q 1933.813 943.8849 1634.5323 966.9065 L 1335.2518 989.92804 L 1335.2518 1058.9928 Q 1358.2734 1105.036 1358.2734 1450.3597 L 1358.2734 1795.6835 L 1358.2734 1795.6835 Q 1335.2518 1795.6835 1335.2518 1818.7051 L 1312.2302 1818.7051 L 1312.2302 1818.7051 L 1312.2302 1818.7051 L 1312.2302 1795.6835 Q 1312.2302 1749.6403 1220.1439 1749.6403 L 1128.0576 1749.6403 L 1128.0576 1427.3381 Q 1128.0576 1105.036 1105.036 1058.9928 Q 1105.036 1035.9712 1082.0144 1035.9712 L 1058.9928 1058.9928 L 989.92804 1058.9928 Q 920.86334 1058.9928 851.7986 1082.0144 L 805.7554 1105.036 L 805.7554 1105.036 L 805.7554 1105.036 L 782.7338 1197.1223 L 782.7338 1312.2302 L 782.7338 1312.2302 Q 759.7122 1312.2302 759.7122 1358.2734 Q 759.7122 1404.3165 713.66907 1404.3165 L 690.64746 1404.3165 L 690.64746 1381.2949 Q 667.6259 1381.2949 667.6259 1243.1655 Q 667.6259 1128.0576 529.4964 1151.0791 L 368.34534 1197.1223 L 368.34534 1197.1223 L 368.34534 1197.1223 L 368.34534 1197.1223 Q 345.32373 1197.1223 345.32373 1220.1439 Q 345.32373 1243.1655 322.30215 1243.1655 L 299.28058 1220.1439 L 299.28058 1197.1223 Q 299.28058 1197.1223 276.259 1197.1223 L 276.259 1197.1223 L 253.23741 1197.1223 L 253.23741 1197.1223 L 207.19424 1220.1439 L 184.17267 1243.1655 L 138.1295 1243.1655 L 92.086334 1243.1655 L 69.06475 1266.187 L 46.043167 1289.2086 L 23.021584 1289.2086 L 0.0 1289.2086 L 0.0 1266.187 L 0.0 1243.1655 L 23.021584 1243.1655 L 46.043167 1243.1655 L 46.043167 1220.1439 L 69.06475 1220.1439 L 69.06475 1220.1439 L 69.06475 1197.1223 L 69.06475 1197.1223 L 69.06475 1197.1223 L 92.086334 1197.1223 L 92.086334 1197.1223 L 92.086334 1174.1007 L 115.10792 1174.1007 L 115.10792 1151.0791 Q 115.10792 1105.036 92.086334 1082.0144 Q 92.086334 1058.9928 115.10792 1058.9928 Q 138.1295 1058.9928 92.086334 1012.94965 L 46.043167 1012.94965 L 46.043167 989.92804 L 46.043167 989.92804 L 161.15108 966.9065 Q 276.259 966.9065 368.34534 874.8201 Q 437.41006 782.7338 483.45325 736.6907 Q 483.45325 667.6259 506.47482 506.47482 L 506.47482 345.32373 L 506.47482 345.32373 L 529.4964 345.32373 L 529.4964 345.32373 L 529.4964 368.34534 L 529.4964 368.34534 L 529.4964 368.34534 L 552.518 276.259 L 575.53955 207.19424 L 575.53955 207.19424 L 575.53955 207.19424 L 575.53955 414.3885 Q 575.53955 598.56116 575.53955 690.64746 L 575.53955 759.7122 L 575.53955 805.7554 L 575.53955 851.7986 L 621.58276 851.7986 L 667.6259 828.777 L 736.6907 828.777 L 805.7554 828.777 L 851.7986 805.7554 Q 897.84174 782.7338 897.84174 667.6259 L 897.84174 529.4964 L 920.86334 529.4964 L 920.86334 552.518 L 920.86334 552.518 L 943.8849 552.518 L 943.8849 575.53955 L 943.8849 598.56116 L 966.9065 598.56116 L 966.9065 598.56116 L 989.92804 690.64746 Q 1035.9712 759.7122 1082.0144 759.7122 L 1151.0791 736.6907 L 1243.1655 736.6907 L 1335.2518 736.6907 L 1335.2518 713.66907 L 1358.2734 713.66907 L 1358.2734 368.34534 L 1358.2734 23.021584 L 1404.3165 0.0 Q 1427.3381 0.0 1427.3381 23.021584 Q 1450.3597 46.043167 1450.3597 23.021584 Q 1450.3597 0.0 1473.3813 0.0 z" svg:height="18.18705mm" draw:style-name="style-145" svg:viewBox="0.0 0.0 2463.3093 1818.7051" svg:width="24.633093mm" svg:x="90.93525mm" svg:y="59.395683mm"/>
          <draw:path svg:d="M 69.06475 23.021584 L 69.06475 23.021584 L 138.1295 0.0 L 184.17267 0.0 L 184.17267 23.021584 L 184.17267 46.043167 L 161.15108 69.06475 L 161.15108 92.086334 L 92.086334 92.086334 L 46.043167 115.10792 L 46.043167 115.10792 L 46.043167 115.10792 L 23.021584 138.1295 L 23.021584 161.15108 L 23.021584 184.17267 L 23.021584 207.19424 L 23.021584 207.19424 L 0.0 207.19424 L 0.0 184.17267 L 0.0 161.15108 L 0.0 138.1295 L 0.0 115.10792 L 0.0 92.086334 L 0.0 69.06475 L 23.021584 69.06475 L 23.021584 69.06475 L 23.021584 46.043167 L 46.043167 46.043167 L 46.043167 46.043167 L 46.043167 23.021584 L 46.043167 23.021584 L 46.043167 23.021584 L 69.06475 23.021584 z" svg:height="2.0719426mm" draw:style-name="style-146" svg:viewBox="0.0 0.0 184.17267 207.19424" svg:width="1.8417267mm" svg:x="11.510792mm" svg:y="67.45324mm"/>
          <draw:path svg:d="M 230.21584 46.043167 L 230.21584 46.043167 L 391.3669 46.043167 Q 529.4964 46.043167 529.4964 23.021584 Q 529.4964 0.0 575.53955 23.021584 Q 644.6043 46.043167 667.6259 46.043167 L 690.64746 46.043167 L 713.66907 69.06475 Q 713.66907 92.086334 736.6907 69.06475 Q 736.6907 46.043167 759.7122 46.043167 Q 782.7338 46.043167 782.7338 69.06475 Q 759.7122 92.086334 759.7122 92.086334 L 759.7122 92.086334 L 759.7122 115.10792 L 759.7122 115.10792 L 736.6907 184.17267 Q 736.6907 230.21584 759.7122 253.23741 Q 759.7122 276.259 736.6907 276.259 Q 690.64746 299.28058 690.64746 322.30215 Q 690.64746 345.32373 736.6907 368.34534 Q 805.7554 368.34534 805.7554 368.34534 L 805.7554 391.3669 L 782.7338 391.3669 L 782.7338 414.3885 L 805.7554 414.3885 L 851.7986 414.3885 L 851.7986 437.41006 L 851.7986 437.41006 L 782.7338 437.41006 Q 713.66907 460.43167 713.66907 460.43167 L 713.66907 460.43167 L 690.64746 460.43167 L 690.64746 460.43167 L 345.32373 483.45325 L 0.0 483.45325 L 0.0 483.45325 L 0.0 460.43167 L 23.021584 460.43167 L 46.043167 460.43167 L 69.06475 437.41006 L 92.086334 437.41006 L 92.086334 414.3885 Q 115.10792 368.34534 115.10792 322.30215 Q 138.1295 299.28058 161.15108 299.28058 Q 184.17267 299.28058 184.17267 230.21584 Q 184.17267 184.17267 115.10792 184.17267 L 46.043167 161.15108 L 46.043167 138.1295 L 46.043167 92.086334 L 69.06475 92.086334 L 92.086334 92.086334 L 138.1295 115.10792 Q 161.15108 115.10792 184.17267 69.06475 Q 207.19424 46.043167 207.19424 23.021584 L 207.19424 23.021584 L 230.21584 0.0 Q 253.23741 0.0 253.23741 23.021584 Q 253.23741 46.043167 230.21584 46.043167 z" svg:height="4.8345323mm" draw:style-name="style-147" svg:viewBox="0.0 0.0 851.7986 483.45325" svg:width="8.517985mm" svg:x="98.30216mm" svg:y="101.29497mm"/>
          <draw:path svg:d="M 1864.7482 3.6379788E-12 L 1864.7482 46.043167 L 1864.7482 92.086334 Q 1841.7267 115.10792 1841.7267 138.1295 L 1841.7267 161.15108 L 1703.5972 460.43167 Q 1565.4677 782.7338 1542.446 828.777 L 1519.4244 851.7986 L 1519.4244 874.8201 L 1519.4244 897.84174 L 1496.4028 897.84174 L 1496.4028 920.86334 L 1496.4028 920.86334 L 1473.3813 920.86334 L 1473.3813 943.8849 L 1473.3813 966.9065 L 1381.2949 1105.036 Q 1289.2086 1266.187 1266.187 1289.2086 L 1266.187 1312.2302 L 1266.187 1312.2302 Q 1243.1655 1312.2302 1243.1655 1335.2518 L 1243.1655 1335.2518 L 1243.1655 1335.2518 Q 1243.1655 1335.2518 1220.1439 1335.2518 L 1220.1439 1358.2734 L 1197.1223 1427.3381 Q 1197.1223 1519.4244 1174.1007 1657.554 L 1174.1007 1818.7051 L 1151.0791 1887.7698 Q 1105.036 1956.8346 1105.036 1979.8561 L 1105.036 2025.8993 L 1082.0144 2048.921 L 1058.9928 2071.9424 L 1058.9928 2094.964 Q 1058.9928 2117.9856 1035.9712 2117.9856 L 1035.9712 2141.0073 L 1012.94965 2164.0288 Q 1012.94965 2187.0503 989.92804 2210.072 L 989.92804 2210.072 L 989.92804 2210.072 Q 966.9065 2210.072 966.9065 2210.072 L 966.9065 2233.0935 L 966.9065 2256.1152 Q 966.9065 2279.1367 943.8849 2302.1582 L 943.8849 2302.1582 L 943.8849 2302.1582 Q 920.86334 2302.1582 920.86334 2302.1582 L 920.86334 2325.18 L 920.86334 2348.2014 Q 920.86334 2371.2231 897.84174 2463.3093 L 874.8201 2555.3958 L 874.8201 2601.439 L 874.8201 2647.482 L 874.8201 2647.482 L 874.8201 2647.482 L 874.8201 2785.6116 Q 874.8201 2923.741 897.84174 2946.7627 L 897.84174 2946.7627 L 920.86334 2992.8057 Q 943.8849 3061.8706 920.86334 3038.8489 Q 874.8201 3038.8489 874.8201 3084.892 Q 851.7986 3130.9353 874.8201 3130.9353 L 897.84174 3130.9353 L 897.84174 3153.9568 L 920.86334 3153.9568 L 920.86334 3153.9568 L 920.86334 3176.9785 L 874.8201 3176.9785 Q 805.7554 3176.9785 782.7338 3176.9785 L 736.6907 3176.9785 L 690.64746 3176.9785 L 621.58276 3176.9785 L 621.58276 3200.0 L 621.58276 3200.0 L 552.518 3200.0 Q 506.47482 3176.9785 253.23741 3130.9353 L 0.0 3084.892 L 0.0 2187.0503 L 0.0 1289.2086 L 0.0 1289.2086 Q 23.021584 1289.2086 23.021584 1266.187 L 23.021584 1266.187 L 46.043167 1266.187 Q 46.043167 1243.1655 46.043167 1243.1655 L 46.043167 1243.1655 L 46.043167 1243.1655 Q 69.06475 1243.1655 69.06475 1220.1439 L 69.06475 1220.1439 L 92.086334 1220.1439 Q 92.086334 1197.1223 92.086334 1197.1223 L 92.086334 1197.1223 L 92.086334 1197.1223 Q 115.10792 1197.1223 115.10792 1174.1007 L 115.10792 1174.1007 L 138.1295 1174.1007 Q 138.1295 1151.0791 207.19424 1105.036 L 276.259 1058.9928 L 276.259 1058.9928 L 299.28058 1058.9928 L 299.28058 1035.9712 L 322.30215 1035.9712 L 322.30215 1035.9712 L 322.30215 1012.94965 L 345.32373 1012.94965 L 368.34534 1012.94965 L 368.34534 989.92804 L 368.34534 989.92804 L 391.3669 989.92804 L 391.3669 966.9065 L 391.3669 966.9065 L 414.3885 966.9065 L 414.3885 966.9065 L 414.3885 966.9065 L 414.3885 943.8849 L 414.3885 943.8849 L 437.41006 943.8849 Q 437.41006 920.86334 690.64746 690.64746 L 966.9065 437.41006 L 989.92804 437.41006 Q 1012.94965 414.3885 1289.2086 253.23741 L 1542.446 69.06475 L 1565.4677 69.06475 Q 1565.4677 46.043167 1565.4677 46.043167 L 1565.4677 46.043167 L 1565.4677 46.043167 Q 1588.4893 46.043167 1588.4893 23.021584 L 1588.4893 23.021584 L 1726.6188 3.6379788E-12 Q 1864.7482 -23.021584 1864.7482 3.6379788E-12 z" svg:height="32.0mm" draw:style-name="style-148" svg:viewBox="0.0 0.0 1864.7482 3200.0" svg:width="18.647482mm" svg:x="41.43885mm" svg:y="177.26619mm"/>
          <draw:path svg:d="M 161.15108 46.043167 L 161.15108 46.043167 L 161.15108 46.043167 Q 161.15108 46.043167 161.15108 69.06475 L 184.17267 69.06475 L 184.17267 92.086334 Q 184.17267 115.10792 161.15108 115.10792 L 138.1295 115.10792 L 138.1295 138.1295 L 161.15108 161.15108 L 161.15108 161.15108 L 161.15108 184.17267 L 207.19424 184.17267 Q 253.23741 184.17267 253.23741 207.19424 L 253.23741 230.21584 L 253.23741 230.21584 L 230.21584 230.21584 L 207.19424 230.21584 Q 207.19424 230.21584 115.10792 138.1295 L -4.5474735E-13 69.06475 L 46.043167 46.043167 Q 69.06475 46.043167 92.086334 23.021584 Q 92.086334 4.5474735E-13 115.10792 4.5474735E-13 Q 161.15108 23.021584 161.15108 46.043167 z" svg:height="2.3021584mm" draw:style-name="style-149" svg:viewBox="0.0 0.0 253.23741 230.21584" svg:width="2.5323741mm" svg:x="36.604317mm" svg:y="35.45324mm"/>
          <draw:path svg:d="M 230.21584 23.021584 L 276.259 0.0 L 276.259 0.0 Q 276.259 0.0 299.28058 23.021584 L 299.28058 23.021584 L 299.28058 23.021584 Q 299.28058 46.043167 299.28058 46.043167 L 322.30215 46.043167 L 299.28058 184.17267 Q 299.28058 345.32373 253.23741 368.34534 Q 253.23741 391.3669 230.21584 414.3885 L 230.21584 414.3885 L 207.19424 414.3885 Q 184.17267 414.3885 161.15108 437.41006 L 161.15108 437.41006 L 92.086334 437.41006 L 23.021584 437.41006 L 23.021584 414.3885 Q 23.021584 414.3885 0.0 414.3885 L 0.0 414.3885 L 0.0 391.3669 Q -23.021584 391.3669 0.0 345.32373 L 0.0 299.28058 L 23.021584 299.28058 Q 23.021584 276.259 69.06475 276.259 Q 92.086334 230.21584 115.10792 161.15108 L 138.1295 92.086334 L 161.15108 92.086334 Q 161.15108 92.086334 161.15108 69.06475 L 161.15108 69.06475 L 161.15108 46.043167 Q 161.15108 46.043167 230.21584 23.021584 z" svg:height="4.3741007mm" draw:style-name="style-150" svg:viewBox="0.0 0.0 322.30215 437.41006" svg:width="3.2230215mm" svg:x="51.79856mm" svg:y="197.06474mm"/>
          <draw:path svg:d="M 276.259 23.021584 L 299.28058 23.021584 L 391.3669 0.0 Q 483.45325 0.0 483.45325 0.0 L 483.45325 0.0 L 483.45325 23.021584 Q 506.47482 46.043167 483.45325 46.043167 Q 437.41006 46.043167 437.41006 115.10792 L 437.41006 161.15108 L 460.43167 184.17267 Q 483.45325 207.19424 506.47482 184.17267 L 529.4964 184.17267 L 529.4964 207.19424 Q 552.518 207.19424 575.53955 207.19424 Q 598.56116 207.19424 575.53955 253.23741 Q 552.518 299.28058 529.4964 299.28058 Q 506.47482 299.28058 391.3669 460.43167 Q 299.28058 621.58276 253.23741 621.58276 Q 207.19424 621.58276 161.15108 713.66907 Q 115.10792 805.7554 115.10792 828.777 L 115.10792 851.7986 L 92.086334 851.7986 L 92.086334 851.7986 L 92.086334 874.8201 L 69.06475 874.8201 L 69.06475 920.86334 L 69.06475 966.9065 L 46.043167 989.92804 L 46.043167 1012.94965 L 23.021584 1012.94965 L 0.0 989.92804 L 0.0 989.92804 L 0.0 989.92804 L 0.0 989.92804 L 0.0 966.9065 L 0.0 943.8849 L 23.021584 920.86334 L 23.021584 897.84174 L 23.021584 851.7986 L 46.043167 828.777 Q 69.06475 805.7554 115.10792 644.6043 Q 207.19424 483.45325 161.15108 414.3885 Q 115.10792 345.32373 115.10792 253.23741 L 115.10792 184.17267 L 115.10792 184.17267 L 115.10792 161.15108 L 161.15108 184.17267 Q 207.19424 184.17267 230.21584 207.19424 L 253.23741 230.21584 L 253.23741 230.21584 L 253.23741 207.19424 L 253.23741 207.19424 L 253.23741 207.19424 L 253.23741 161.15108 Q 253.23741 92.086334 253.23741 69.06475 L 230.21584 46.043167 L 253.23741 23.021584 Q 253.23741 23.021584 276.259 23.021584 z M 368.34534 69.06475 Q 368.34534 46.043167 391.3669 46.043167 Q 414.3885 46.043167 414.3885 69.06475 L 414.3885 92.086334 L 391.3669 92.086334 Q 368.34534 92.086334 368.34534 69.06475 z M 460.43167 253.23741 Q 483.45325 253.23741 483.45325 253.23741 Q 483.45325 253.23741 483.45325 253.23741 Q 460.43167 253.23741 460.43167 253.23741 z" svg:height="10.129497mm" draw:style-name="style-151" svg:viewBox="0.0 0.0 575.53955 1012.94965" svg:width="5.755396mm" svg:x="11.280576mm" svg:y="20.94964mm"/>
          <draw:path svg:d="M 667.6259 0.0 L 667.6259 0.0 L 2923.741 0.0 Q 5202.878 0.0 5364.029 23.021584 L 5525.1797 23.021584 L 5525.1797 23.021584 L 5525.1797 46.043167 L 5525.1797 46.043167 L 5548.2017 46.043167 L 5548.2017 46.043167 L 5548.2017 69.06475 L 5525.1797 69.06475 L 5525.1797 92.086334 L 5525.1797 92.086334 L 5502.158 92.086334 L 5502.158 92.086334 L 5502.158 92.086334 L 5594.2446 115.10792 Q 5686.331 115.10792 5686.331 138.1295 Q 5686.331 161.15108 5732.374 184.17267 Q 5778.4175 184.17267 5778.4175 184.17267 Q 5778.4175 184.17267 5732.374 207.19424 L 5709.3525 230.21584 L 5709.3525 230.21584 L 5732.374 230.21584 L 5732.374 253.23741 L 5732.374 276.259 L 5755.3955 276.259 L 5778.4175 276.259 L 5778.4175 276.259 L 5778.4175 276.259 L 4949.64 299.28058 Q 4097.842 322.30215 4074.82 322.30215 Q 4074.82 322.30215 3338.1294 299.28058 L 2601.439 299.28058 L 1933.813 299.28058 Q 1266.187 276.259 621.58276 276.259 L 2.2737368E-13 276.259 L 2.2737368E-13 253.23741 L 2.2737368E-13 253.23741 L 368.34534 253.23741 L 736.6907 230.21584 L 736.6907 230.21584 L 713.66907 230.21584 L 713.66907 207.19424 L 713.66907 184.17267 L 736.6907 184.17267 L 736.6907 184.17267 L 667.6259 161.15108 L 575.53955 161.15108 L 575.53955 138.1295 L 575.53955 115.10792 L 552.518 115.10792 L 552.518 92.086334 L 552.518 92.086334 L 529.4964 92.086334 L 529.4964 92.086334 L 529.4964 92.086334 L 598.56116 69.06475 Q 667.6259 46.043167 621.58276 46.043167 Q 598.56116 46.043167 621.58276 23.021584 Q 667.6259 0.0 667.6259 0.0 z" svg:height="3.2230215mm" draw:style-name="style-152" svg:viewBox="0.0 0.0 5778.4175 322.30215" svg:width="57.784172mm" svg:x="16.805756mm" svg:y="2.3021584mm"/>
          <draw:path svg:d="M 437.41006 0.0 L 460.43167 0.0 L 460.43167 0.0 L 460.43167 23.021584 L 483.45325 23.021584 Q 506.47482 46.043167 529.4964 69.06475 Q 529.4964 69.06475 575.53955 92.086334 L 621.58276 92.086334 L 667.6259 115.10792 Q 690.64746 138.1295 690.64746 207.19424 Q 690.64746 253.23741 644.6043 299.28058 Q 598.56116 368.34534 575.53955 391.3669 L 575.53955 414.3885 L 552.518 437.41006 Q 506.47482 437.41006 506.47482 437.41006 L 506.47482 460.43167 L 460.43167 506.47482 Q 414.3885 552.518 391.3669 575.53955 Q 368.34534 621.58276 368.34534 621.58276 L 368.34534 644.6043 L 345.32373 667.6259 Q 322.30215 667.6259 322.30215 690.64746 L 322.30215 713.66907 L 299.28058 713.66907 L 299.28058 713.66907 L 276.259 713.66907 L 276.259 713.66907 L 276.259 713.66907 L 276.259 713.66907 L 253.23741 713.66907 L 253.23741 713.66907 L 230.21584 713.66907 L 184.17267 713.66907 L 184.17267 690.64746 L 184.17267 690.64746 L 161.15108 667.6259 L 138.1295 644.6043 L 138.1295 644.6043 L 138.1295 644.6043 L 138.1295 621.58276 Q 138.1295 598.56116 161.15108 575.53955 Q 184.17267 529.4964 92.086334 529.4964 L 0.0 529.4964 L 0.0 506.47482 L 0.0 483.45325 L 23.021584 483.45325 L 23.021584 483.45325 L 23.021584 460.43167 L 46.043167 460.43167 L 46.043167 437.41006 L 46.043167 414.3885 L 69.06475 414.3885 L 69.06475 391.3669 L 69.06475 391.3669 Q 92.086334 391.3669 138.1295 322.30215 L 184.17267 253.23741 L 184.17267 253.23741 Q 207.19424 253.23741 207.19424 230.21584 L 207.19424 230.21584 L 230.21584 230.21584 L 253.23741 253.23741 L 276.259 253.23741 L 276.259 253.23741 L 322.30215 230.21584 L 345.32373 207.19424 L 368.34534 207.19424 Q 391.3669 207.19424 414.3885 184.17267 Q 414.3885 161.15108 391.3669 138.1295 Q 368.34534 115.10792 391.3669 69.06475 L 414.3885 46.043167 L 414.3885 46.043167 L 414.3885 23.021584 L 414.3885 23.021584 L 414.3885 23.021584 L 437.41006 23.021584 L 437.41006 23.021584 L 437.41006 0.0 z" svg:height="7.1366906mm" draw:style-name="style-153" svg:viewBox="0.0 0.0 690.64746 713.66907" svg:width="6.906475mm" svg:x="25.323742mm" svg:y="126.84892mm"/>
          <draw:path svg:d="M 1.8189894E-12 46.043167 L 1.8189894E-12 3.6379788E-12 L 92.086334 3.6379788E-12 L 161.15108 3.6379788E-12 L 184.17267 23.021584 Q 207.19424 23.021584 184.17267 46.043167 Q 184.17267 69.06475 138.1295 92.086334 Q 92.086334 92.086334 69.06475 115.10792 Q 69.06475 161.15108 46.043167 161.15108 Q 46.043167 161.15108 23.021584 138.1295 L 23.021584 115.10792 L 46.043167 115.10792 Q 46.043167 115.10792 23.021584 92.086334 Q 1.8189894E-12 69.06475 1.8189894E-12 46.043167 z" svg:height="1.6115108mm" draw:style-name="style-154" svg:viewBox="0.0 0.0 184.17267 161.15108" svg:width="1.8417267mm" svg:x="148.25899mm" svg:y="279.71222mm"/>
          <draw:path svg:d="M 0.0 0.0 L 0.0 0.0 L 23.021584 0.0 L 23.021584 0.0 L 46.043167 0.0 L 69.06475 0.0 L 92.086334 23.021584 L 115.10792 46.043167 L 115.10792 46.043167 L 138.1295 46.043167 L 138.1295 46.043167 L 138.1295 46.043167 L 414.3885 184.17267 Q 667.6259 322.30215 828.777 368.34534 Q 989.92804 414.3885 1058.9928 414.3885 L 1128.0576 414.3885 L 1197.1223 437.41006 L 1243.1655 437.41006 L 1243.1655 437.41006 L 1243.1655 460.43167 L 1266.187 460.43167 L 1289.2086 460.43167 L 1289.2086 506.47482 L 1289.2086 529.4964 L 1266.187 552.518 L 1266.187 575.53955 L 1243.1655 575.53955 L 1243.1655 552.518 L 1174.1007 552.518 L 1105.036 552.518 L 1058.9928 529.4964 Q 989.92804 506.47482 782.7338 460.43167 L 552.518 391.3669 L 552.518 391.3669 Q 552.518 368.34534 506.47482 368.34534 Q 460.43167 368.34534 276.259 276.259 L 69.06475 184.17267 L 46.043167 161.15108 L 23.021584 138.1295 L 23.021584 138.1295 Q 0.0 138.1295 0.0 138.1295 L 0.0 138.1295 L 0.0 138.1295 Q 0.0 138.1295 23.021584 115.10792 L 46.043167 115.10792 L 46.043167 92.086334 L 46.043167 46.043167 L 23.021584 46.043167 L 23.021584 46.043167 L 23.021584 23.021584 L 0.0 23.021584 L 0.0 23.021584 L 0.0 0.0 L 0.0 0.0 z" svg:height="5.755396mm" draw:style-name="style-155" svg:viewBox="0.0 0.0 1289.2086 575.53955" svg:width="12.892086mm" svg:x="22.10072mm" svg:y="64.460434mm"/>
          <draw:path svg:d="M 138.1295 644.6043 L 161.15108 644.6043 L 207.19424 644.6043 L 253.23741 644.6043 L 253.23741 644.6043 L 276.259 644.6043 L 276.259 644.6043 L 276.259 644.6043 L 276.259 621.58276 L 276.259 621.58276 L 299.28058 299.28058 Q 322.30215 0.0 391.3669 0.0 Q 460.43167 0.0 460.43167 368.34534 Q 460.43167 713.66907 414.3885 759.7122 Q 368.34534 828.777 207.19424 828.777 Q 46.043167 828.777 9.094947E-13 690.64746 Q -69.06475 575.53955 9.094947E-13 552.518 Q 92.086334 506.47482 92.086334 575.53955 Q 115.10792 644.6043 138.1295 644.6043 z" svg:height="8.28777mm" draw:style-name="style-156" svg:viewBox="0.0 0.0 460.43167 828.777" svg:width="4.6043167mm" svg:x="57.55396mm" svg:y="273.4964mm"/>
          <draw:path svg:d="M 368.34534 1.8189894E-12 L 368.34534 1.8189894E-12 L 345.32373 1.8189894E-12 Q 322.30215 23.021584 368.34534 46.043167 Q 437.41006 92.086334 414.3885 115.10792 Q 414.3885 138.1295 391.3669 138.1295 L 345.32373 161.15108 L 299.28058 161.15108 L 230.21584 161.15108 L 207.19424 184.17267 L 184.17267 184.17267 L 161.15108 184.17267 L 138.1295 184.17267 L 138.1295 184.17267 Q 138.1295 161.15108 115.10792 161.15108 L 69.06475 161.15108 L 69.06475 115.10792 Q 69.06475 92.086334 115.10792 69.06475 Q 115.10792 46.043167 69.06475 23.021584 L 0.0 23.021584 L 184.17267 1.8189894E-12 Q 368.34534 -23.021584 368.34534 1.8189894E-12 z" svg:height="1.8417267mm" draw:style-name="style-157" svg:viewBox="0.0 0.0 414.3885 184.17267" svg:width="4.143885mm" svg:x="144.34532mm" svg:y="141.1223mm"/>
          <draw:path svg:d="M 322.30215 23.021584 L 345.32373 0.0 L 414.3885 69.06475 Q 460.43167 161.15108 483.45325 161.15108 Q 506.47482 161.15108 575.53955 391.3669 Q 644.6043 644.6043 644.6043 713.66907 Q 644.6043 759.7122 644.6043 759.7122 Q 644.6043 759.7122 667.6259 782.7338 L 690.64746 805.7554 L 690.64746 805.7554 L 690.64746 805.7554 L 667.6259 851.7986 L 644.6043 920.86334 L 644.6043 920.86334 L 644.6043 943.8849 L 644.6043 943.8849 L 644.6043 943.8849 L 621.58276 943.8849 L 621.58276 943.8849 L 598.56116 943.8849 L 552.518 943.8849 L 529.4964 943.8849 L 506.47482 943.8849 L 506.47482 943.8849 L 483.45325 943.8849 L 483.45325 943.8849 L 460.43167 943.8849 L 460.43167 943.8849 L 460.43167 943.8849 L 460.43167 920.86334 L 460.43167 920.86334 L 437.41006 920.86334 L 437.41006 897.84174 L 437.41006 897.84174 L 414.3885 897.84174 L 414.3885 897.84174 L 414.3885 897.84174 L 414.3885 874.8201 L 414.3885 874.8201 L 391.3669 874.8201 L 391.3669 851.7986 L 391.3669 851.7986 Q 368.34534 851.7986 368.34534 851.7986 Q 368.34534 828.777 345.32373 759.7122 L 322.30215 667.6259 L 322.30215 644.6043 L 322.30215 621.58276 L 322.30215 575.53955 Q 322.30215 529.4964 322.30215 529.4964 Q 322.30215 506.47482 276.259 414.3885 Q 230.21584 322.30215 230.21584 253.23741 L 230.21584 161.15108 L 207.19424 161.15108 Q 207.19424 161.15108 161.15108 161.15108 Q 115.10792 161.15108 92.086334 184.17267 Q 92.086334 207.19424 92.086334 207.19424 L 69.06475 184.17267 L 92.086334 184.17267 L 92.086334 161.15108 L 92.086334 161.15108 L 92.086334 161.15108 L 69.06475 161.15108 L 69.06475 161.15108 L 69.06475 138.1295 L 46.043167 138.1295 L 46.043167 138.1295 L 46.043167 161.15108 L 23.021584 161.15108 L 0.0 161.15108 L 0.0 138.1295 L 0.0 115.10792 L 23.021584 115.10792 L 23.021584 115.10792 L 23.021584 115.10792 L 23.021584 115.10792 L 46.043167 92.086334 L 69.06475 69.06475 L 69.06475 69.06475 L 92.086334 69.06475 L 92.086334 92.086334 L 92.086334 115.10792 L 115.10792 115.10792 Q 115.10792 115.10792 138.1295 115.10792 L 138.1295 115.10792 L 138.1295 115.10792 L 138.1295 115.10792 L 161.15108 115.10792 L 161.15108 115.10792 L 207.19424 92.086334 Q 253.23741 92.086334 253.23741 69.06475 Q 253.23741 46.043167 276.259 46.043167 Q 322.30215 46.043167 322.30215 23.021584 z" svg:height="9.4388485mm" draw:style-name="style-158" svg:viewBox="0.0 0.0 690.64746 943.8849" svg:width="6.906475mm" svg:x="69.98561mm" svg:y="154.47482mm"/>
          <draw:path svg:d="M 23.021584 23.021584 L 0.0 0.0 L 345.32373 92.086334 Q 690.64746 184.17267 759.7122 184.17267 L 828.777 184.17267 L 851.7986 207.19424 L 851.7986 207.19424 L 851.7986 207.19424 L 851.7986 230.21584 L 851.7986 230.21584 L 874.8201 230.21584 L 874.8201 276.259 Q 874.8201 299.28058 805.7554 299.28058 L 759.7122 276.259 L 736.6907 276.259 Q 713.66907 276.259 575.53955 230.21584 L 460.43167 184.17267 L 437.41006 184.17267 Q 414.3885 184.17267 253.23741 115.10792 L 69.06475 69.06475 L 69.06475 69.06475 Q 69.06475 46.043167 23.021584 23.021584 z" svg:height="2.9928057mm" draw:style-name="style-159" svg:viewBox="0.0 0.0 874.8201 299.28058" svg:width="8.748201mm" svg:x="96.92086mm" svg:y="301.58273mm"/>
          <draw:path svg:d="M 2210.072 0.0 L 2256.1152 0.0 L 2256.1152 23.021584 Q 2256.1152 23.021584 2233.0935 46.043167 Q 2233.0935 69.06475 2256.1152 69.06475 Q 2279.1367 69.06475 2279.1367 115.10792 Q 2256.1152 138.1295 2164.0288 230.21584 L 2071.9424 322.30215 L 2071.9424 322.30215 L 2071.9424 345.32373 L 2071.9424 345.32373 L 2071.9424 345.32373 L 2048.921 345.32373 L 2048.921 345.32373 L 2048.921 368.34534 L 2025.8993 368.34534 L 2025.8993 368.34534 L 2025.8993 391.3669 L 2025.8993 391.3669 L 2025.8993 391.3669 L 2048.921 391.3669 Q 2071.9424 414.3885 2071.9424 437.41006 L 2071.9424 437.41006 L 2071.9424 437.41006 Q 2048.921 437.41006 2048.921 460.43167 L 2048.921 460.43167 L 2025.8993 460.43167 Q 2025.8993 483.45325 2025.8993 483.45325 L 2025.8993 483.45325 L 1933.813 529.4964 Q 1841.7267 552.518 1749.6403 644.6043 Q 1657.554 713.66907 1565.4677 782.7338 Q 1473.3813 851.7986 1404.3165 920.86334 Q 1335.2518 989.92804 1289.2086 1220.1439 Q 1243.1655 1427.3381 1243.1655 1680.5756 Q 1243.1655 1933.813 1312.2302 2117.9856 Q 1381.2949 2279.1367 1381.2949 2279.1367 Q 1404.3165 2279.1367 1427.3381 2279.1367 L 1450.3597 2279.1367 L 1450.3597 2302.1582 Q 1450.3597 2325.18 1427.3381 2325.18 Q 1381.2949 2348.2014 1381.2949 2417.266 Q 1381.2949 2463.3093 1404.3165 2417.266 Q 1404.3165 2394.2446 1427.3381 2394.2446 L 1450.3597 2394.2446 L 1450.3597 2555.3958 Q 1473.3813 2693.5251 1496.4028 2739.5684 Q 1542.446 2785.6116 1542.446 2785.6116 L 1565.4677 2785.6116 L 1565.4677 2785.6116 L 1565.4677 2785.6116 L 1565.4677 2808.633 L 1565.4677 2808.633 L 1588.4893 2831.6548 L 1588.4893 2854.6763 L 1565.4677 2854.6763 Q 1542.446 2854.6763 1519.4244 2831.6548 Q 1519.4244 2785.6116 1519.4244 2808.633 L 1519.4244 2831.6548 L 1611.5107 2992.8057 Q 1703.5972 3153.9568 1795.6835 3200.0 Q 1864.7482 3269.0647 1864.7482 3246.0432 L 1864.7482 3223.0215 L 1887.7698 3223.0215 L 1887.7698 3223.0215 L 1887.7698 3246.0432 Q 1887.7698 3269.0647 1910.7914 3315.108 L 1910.7914 3361.1511 L 1887.7698 3430.2158 Q 1864.7482 3499.2805 1841.7267 3499.2805 Q 1818.7051 3499.2805 1818.7051 3568.3455 Q 1841.7267 3614.3884 1772.6619 3683.4534 Q 1726.6188 3752.518 1726.6188 3752.518 L 1703.5972 3752.518 L 1703.5972 3752.518 L 1703.5972 3752.518 L 1703.5972 3775.5396 L 1703.5972 3775.5396 L 1726.6188 3798.5613 L 1749.6403 3844.6042 L 1772.6619 3844.6042 Q 1795.6835 3867.626 1818.7051 3844.6042 Q 1818.7051 3821.5828 1841.7267 3821.5828 L 1864.7482 3821.5828 L 1864.7482 3844.6042 L 1841.7267 3867.626 L 1841.7267 3867.626 L 1841.7267 3890.6475 L 1841.7267 3890.6475 L 1841.7267 3890.6475 L 1818.7051 3890.6475 L 1818.7051 3890.6475 L 1749.6403 4005.7554 Q 1657.554 4120.8633 1611.5107 4166.9067 Q 1542.446 4212.9497 1519.4244 4212.9497 L 1519.4244 4212.9497 L 1519.4244 4212.9497 Q 1519.4244 4212.9497 1496.4028 4212.9497 L 1496.4028 4235.971 L 1473.3813 4235.971 Q 1450.3597 4258.9927 1427.3381 4258.9927 Q 1427.3381 4282.0146 1266.187 4258.9927 Q 1128.0576 4258.9927 1105.036 4282.0146 Q 1105.036 4305.036 1035.9712 4282.0146 Q 989.92804 4258.9927 966.9065 4282.0146 Q 966.9065 4305.036 920.86334 4282.0146 Q 874.8201 4258.9927 874.8201 4258.9927 Q 897.84174 4258.9927 736.6907 4235.971 Q 598.56116 4212.9497 598.56116 4258.9927 L 598.56116 4305.036 L 552.518 4328.0576 L 506.47482 4351.079 L 506.47482 4351.079 L 506.47482 4351.079 L 506.47482 4351.079 L 506.47482 4351.079 L 483.45325 4328.0576 L 460.43167 4305.036 L 460.43167 4282.0146 Q 460.43167 4258.9927 368.34534 4120.8633 Q 276.259 3982.734 207.19424 3959.7122 L 161.15108 3936.6907 L 161.15108 3936.6907 Q 138.1295 3913.6692 69.06475 3706.4749 L 0.0 3499.2805 L 0.0 3430.2158 L 0.0 3361.1511 L 0.0 3338.1294 L 0.0 3338.1294 L 0.0 3015.8274 Q 0.0 2693.5251 23.021584 2348.2014 L 23.021584 2002.8777 L 23.021584 1979.8561 L 23.021584 1956.8346 L 23.021584 1956.8346 L 46.043167 1956.8346 L 46.043167 1910.7914 L 46.043167 1887.7698 L 69.06475 1841.7267 L 92.086334 1795.6835 L 92.086334 1749.6403 Q 92.086334 1703.5972 115.10792 1703.5972 L 115.10792 1703.5972 L 138.1295 1703.5972 Q 161.15108 1726.6188 161.15108 1703.5972 L 184.17267 1703.5972 L 184.17267 1657.554 L 184.17267 1611.5107 L 207.19424 1611.5107 L 207.19424 1588.4893 L 207.19424 1588.4893 L 230.21584 1588.4893 L 230.21584 1565.4677 Q 230.21584 1542.446 276.259 1450.3597 Q 322.30215 1358.2734 368.34534 1358.2734 Q 414.3885 1358.2734 506.47482 1220.1439 Q 598.56116 1082.0144 598.56116 1058.9928 Q 575.53955 1035.9712 598.56116 1012.94965 L 598.56116 966.9065 L 598.56116 966.9065 Q 621.58276 943.8849 621.58276 943.8849 L 621.58276 943.8849 L 644.6043 943.8849 Q 644.6043 943.8849 644.6043 920.86334 L 644.6043 920.86334 L 644.6043 897.84174 L 644.6043 897.84174 L 667.6259 897.84174 L 667.6259 897.84174 L 667.6259 874.8201 L 690.64746 874.8201 L 690.64746 874.8201 L 690.64746 851.7986 L 690.64746 851.7986 L 690.64746 851.7986 L 736.6907 805.7554 Q 782.7338 759.7122 759.7122 759.7122 Q 736.6907 759.7122 736.6907 736.6907 Q 736.6907 713.66907 828.777 713.66907 Q 897.84174 713.66907 966.9065 621.58276 Q 1058.9928 529.4964 1174.1007 483.45325 Q 1289.2086 437.41006 1358.2734 391.3669 Q 1404.3165 345.32373 1519.4244 299.28058 Q 1611.5107 253.23741 1634.5323 207.19424 Q 1657.554 161.15108 1680.5756 161.15108 L 1703.5972 161.15108 L 1726.6188 161.15108 Q 1749.6403 161.15108 1956.8346 92.086334 Q 2164.0288 23.021584 2210.072 0.0 z M 690.64746 943.8849 Q 713.66907 943.8849 713.66907 966.9065 Q 690.64746 989.92804 667.6259 989.92804 Q 644.6043 1012.94965 644.6043 989.92804 Q 667.6259 943.8849 690.64746 943.8849 z M 621.58276 4143.885 Q 644.6043 4143.885 644.6043 4143.885 Q 644.6043 4166.9067 644.6043 4166.9067 Q 621.58276 4166.9067 621.58276 4143.885 z" svg:height="43.51079mm" draw:style-name="style-160" svg:viewBox="0.0 0.0 2279.1367 4351.079" svg:width="22.791367mm" svg:x="10.129497mm" svg:y="13.582734mm"/>
          <draw:path svg:d="M 0.0 23.021584 L 0.0 0.0 L 276.259 0.0 L 552.518 0.0 L 529.4964 23.021584 Q 506.47482 46.043167 483.45325 46.043167 L 483.45325 69.06475 L 460.43167 69.06475 Q 437.41006 92.086334 368.34534 92.086334 L 276.259 115.10792 L 230.21584 115.10792 Q 207.19424 92.086334 207.19424 92.086334 Q 207.19424 46.043167 92.086334 46.043167 L 0.0 23.021584 L 0.0 23.021584 z" svg:height="1.1510792mm" draw:style-name="style-161" svg:viewBox="0.0 0.0 552.518 115.10792" svg:width="5.52518mm" svg:x="67.68346mm" svg:y="107.28058mm"/>
          <draw:path svg:d="M 276.259 92.086334 L 276.259 138.1295 L 138.1295 138.1295 Q -23.021584 138.1295 -4.5474735E-13 69.06475 Q 23.021584 23.021584 138.1295 0.0 Q 230.21584 0.0 230.21584 23.021584 Q 230.21584 46.043167 253.23741 46.043167 Q 276.259 46.043167 276.259 92.086334 z" svg:height="1.381295mm" draw:style-name="style-162" svg:viewBox="0.0 0.0 276.259 138.1295" svg:width="2.76259mm" svg:x="34.532375mm" svg:y="104.28777mm"/>
          <draw:path svg:d="M 1.8189894E-12 46.043167 L 23.021584 0.0 L 23.021584 46.043167 Q 23.021584 92.086334 46.043167 92.086334 L 46.043167 92.086334 L 69.06475 115.10792 Q 69.06475 138.1295 69.06475 161.15108 L 69.06475 161.15108 L 92.086334 161.15108 L 92.086334 184.17267 L 92.086334 184.17267 L 115.10792 184.17267 L 207.19424 276.259 Q 299.28058 368.34534 322.30215 391.3669 L 322.30215 414.3885 L 299.28058 414.3885 L 299.28058 414.3885 L 299.28058 414.3885 Q 276.259 414.3885 276.259 391.3669 L 253.23741 391.3669 L 253.23741 391.3669 Q 253.23741 368.34534 184.17267 322.30215 Q 115.10792 276.259 69.06475 253.23741 L 1.8189894E-12 230.21584 L 1.8189894E-12 207.19424 Q -23.021584 184.17267 1.8189894E-12 138.1295 L 1.8189894E-12 69.06475 L 1.8189894E-12 46.043167 z" svg:height="4.143885mm" draw:style-name="style-163" svg:viewBox="0.0 0.0 322.30215 414.3885" svg:width="3.2230215mm" svg:x="141.1223mm" svg:y="143.19424mm"/>
          <draw:path svg:d="M 1289.2086 46.043167 L 1381.2949 3.6379788E-12 L 1427.3381 3.6379788E-12 Q 1450.3597 23.021584 1450.3597 46.043167 Q 1473.3813 69.06475 1473.3813 69.06475 L 1473.3813 69.06475 L 874.8201 276.259 Q 276.259 506.47482 230.21584 506.47482 L 184.17267 506.47482 L 161.15108 529.4964 L 138.1295 552.518 L 92.086334 552.518 L 46.043167 552.518 L 23.021584 552.518 L 0.0 552.518 L 0.0 552.518 L 0.0 552.518 L 0.0 552.518 L 0.0 552.518 L 46.043167 529.4964 L 92.086334 506.47482 L 115.10792 506.47482 L 138.1295 506.47482 L 184.17267 483.45325 Q 207.19424 460.43167 667.6259 276.259 L 1128.0576 92.086334 L 1151.0791 92.086334 Q 1174.1007 92.086334 1289.2086 46.043167 z" svg:height="5.52518mm" draw:style-name="style-164" svg:viewBox="0.0 0.0 1473.3813 552.518" svg:width="14.733813mm" svg:x="68.14388mm" svg:y="282.2446mm"/>
          <draw:path svg:d="M 437.41006 92.086334 L 667.6259 3.6379788E-12 L 667.6259 23.021584 Q 667.6259 46.043167 690.64746 46.043167 L 713.66907 69.06475 L 690.64746 69.06475 Q 690.64746 69.06475 690.64746 92.086334 L 713.66907 92.086334 L 713.66907 92.086334 Q 713.66907 115.10792 690.64746 115.10792 L 667.6259 115.10792 L 644.6043 115.10792 L 644.6043 115.10792 L 506.47482 184.17267 Q 368.34534 253.23741 345.32373 253.23741 L 322.30215 253.23741 L 230.21584 276.259 Q 138.1295 299.28058 115.10792 322.30215 L 92.086334 322.30215 L 92.086334 322.30215 Q 92.086334 322.30215 69.06475 299.28058 Q 69.06475 276.259 46.043167 253.23741 L 1.8189894E-12 253.23741 L 23.021584 253.23741 Q 46.043167 253.23741 92.086334 207.19424 L 161.15108 207.19424 L 184.17267 184.17267 Q 207.19424 161.15108 437.41006 92.086334 z" svg:height="3.2230215mm" draw:style-name="style-165" svg:viewBox="0.0 0.0 713.66907 322.30215" svg:width="7.1366906mm" svg:x="81.95683mm" svg:y="279.71222mm"/>
          <draw:path svg:d="M 138.1295 23.021584 L 207.19424 0.0 L 184.17267 69.06475 Q 138.1295 161.15108 115.10792 161.15108 Q 92.086334 184.17267 69.06475 276.259 Q 46.043167 368.34534 46.043167 368.34534 L 46.043167 368.34534 L 46.043167 299.28058 Q 46.043167 253.23741 23.021584 253.23741 L 0.0 230.21584 L 0.0 230.21584 L 0.0 230.21584 L 0.0 161.15108 Q 0.0 69.06475 23.021584 46.043167 Q 46.043167 23.021584 138.1295 23.021584 z" svg:height="3.6834533mm" draw:style-name="style-166" svg:viewBox="0.0 0.0 207.19424 368.34534" svg:width="2.0719426mm" svg:x="128.46043mm" svg:y="269.1223mm"/>
          <draw:path svg:d="M 575.53955 46.043167 L 667.6259 46.043167 L 667.6259 46.043167 Q 667.6259 46.043167 644.6043 69.06475 L 621.58276 92.086334 L 621.58276 92.086334 L 621.58276 92.086334 L 621.58276 92.086334 Q 598.56116 92.086334 483.45325 138.1295 L 368.34534 184.17267 L 368.34534 184.17267 L 368.34534 184.17267 L 299.28058 184.17267 Q 253.23741 184.17267 115.10792 207.19424 L 0.0 207.19424 L 69.06475 161.15108 Q 115.10792 138.1295 161.15108 115.10792 L 184.17267 92.086334 L 184.17267 92.086334 L 207.19424 92.086334 L 276.259 69.06475 Q 345.32373 46.043167 345.32373 0.0 Q 345.32373 -23.021584 368.34534 0.0 Q 391.3669 0.0 437.41006 23.021584 Q 483.45325 46.043167 575.53955 46.043167 z" svg:height="2.0719426mm" draw:style-name="style-167" svg:viewBox="0.0 0.0 667.6259 207.19424" svg:width="6.676259mm" svg:x="37.52518mm" svg:y="22.10072mm"/>
          <draw:path svg:d="M 3545.3237 115.10792 L 3637.4102 115.10792 L 3660.4316 115.10792 L 3683.4534 115.10792 L 3683.4534 92.086334 L 3706.4749 92.086334 L 3706.4749 92.086334 L 3706.4749 115.10792 L 3706.4749 115.10792 L 3706.4749 115.10792 L 3729.4963 92.086334 L 3752.518 69.06475 L 3752.518 69.06475 L 3752.518 46.043167 L 3752.518 1427.3381 Q 3752.518 2808.633 3752.518 3568.3455 Q 3752.518 4351.079 3775.5396 4397.1226 L 3775.5396 4443.1655 L 3752.518 4443.1655 Q 3706.4749 4443.1655 2187.0503 4466.187 L 667.6259 4466.187 L 483.45325 4466.187 L 276.259 4466.187 L 253.23741 4466.187 L 207.19424 4443.1655 L 115.10792 4443.1655 L 0.0 4443.1655 L 0.0 4443.1655 L 0.0 4443.1655 L 161.15108 4420.144 L 299.28058 4420.144 L 299.28058 4397.1226 L 299.28058 4374.1006 L 322.30215 4397.1226 L 322.30215 4420.144 L 391.3669 4420.144 L 437.41006 4397.1226 L 437.41006 4397.1226 L 437.41006 4397.1226 L 414.3885 4374.1006 L 391.3669 4351.079 L 391.3669 4351.079 L 391.3669 4351.079 L 391.3669 4328.0576 L 391.3669 4328.0576 L 368.34534 4305.036 L 345.32373 4282.0146 L 345.32373 4282.0146 Q 345.32373 4258.9927 207.19424 4120.8633 L 46.043167 3982.734 L 69.06475 3982.734 Q 115.10792 3982.734 138.1295 3936.6907 Q 161.15108 3913.6692 115.10792 3890.6475 L 69.06475 3867.626 L 69.06475 3867.626 L 69.06475 3844.6042 L 92.086334 3844.6042 L 115.10792 3844.6042 L 92.086334 3821.5828 L 69.06475 3821.5828 L 69.06475 3798.5613 L 69.06475 3775.5396 L 46.043167 3775.5396 L 46.043167 3752.518 L 46.043167 3752.518 L 69.06475 3752.518 L 69.06475 3729.4963 L 69.06475 3706.4749 L 92.086334 3706.4749 L 92.086334 3706.4749 L 115.10792 3706.4749 L 138.1295 3706.4749 L 161.15108 3729.4963 Q 184.17267 3752.518 207.19424 3752.518 L 230.21584 3752.518 L 276.259 3798.5613 Q 299.28058 3844.6042 391.3669 3821.5828 Q 483.45325 3798.5613 506.47482 3775.5396 Q 529.4964 3752.518 621.58276 3729.4963 Q 713.66907 3683.4534 713.66907 3660.4316 L 713.66907 3660.4316 L 851.7986 3637.4102 Q 966.9065 3614.3884 989.92804 3591.367 L 989.92804 3591.367 L 989.92804 3591.367 Q 989.92804 3591.367 1012.94965 3568.3455 L 1012.94965 3568.3455 L 1035.9712 3545.3237 Q 1082.0144 3522.3022 1082.0144 3522.3022 L 1105.036 3522.3022 L 1105.036 3522.3022 Q 1128.0576 3522.3022 1128.0576 3522.3022 L 1128.0576 3499.2805 L 1243.1655 3407.1943 Q 1358.2734 3315.108 1450.3597 3200.0 Q 1542.446 3084.892 1565.4677 3061.8706 L 1565.4677 3038.8489 L 1565.4677 3038.8489 Q 1565.4677 3015.8274 1611.5107 2969.7842 Q 1634.5323 2900.7195 1680.5756 2785.6116 L 1703.5972 2693.5251 L 1703.5972 2693.5251 Q 1703.5972 2693.5251 1772.6619 2440.2878 L 1841.7267 2187.0503 L 1841.7267 2187.0503 L 1864.7482 2187.0503 L 1864.7482 2164.0288 L 1864.7482 2141.0073 L 1887.7698 2141.0073 L 1887.7698 2141.0073 L 1887.7698 2117.9856 L 1910.7914 2117.9856 L 1910.7914 2094.964 Q 1910.7914 2071.9424 1979.8561 2002.8777 Q 2048.921 1910.7914 2048.921 1818.7051 Q 2048.921 1726.6188 2025.8993 1634.5323 L 2002.8777 1542.446 L 2002.8777 1496.4028 Q 2002.8777 1473.3813 2071.9424 1128.0576 L 2117.9856 805.7554 L 2164.0288 759.7122 Q 2187.0503 690.64746 2210.072 667.6259 L 2210.072 644.6043 L 2233.0935 644.6043 Q 2233.0935 621.58276 2233.0935 621.58276 L 2233.0935 621.58276 L 2256.1152 598.56116 Q 2279.1367 575.53955 2325.18 391.3669 L 2394.2446 207.19424 L 2394.2446 207.19424 L 2417.266 207.19424 L 2417.266 207.19424 L 2417.266 207.19424 L 2417.266 184.17267 L 2417.266 184.17267 L 2440.2878 184.17267 L 2440.2878 161.15108 L 2440.2878 161.15108 L 2463.3093 161.15108 L 2463.3093 161.15108 L 2463.3093 161.15108 L 2463.3093 138.1295 L 2463.3093 138.1295 L 2486.331 138.1295 L 2486.331 115.10792 L 2486.331 115.10792 Q 2509.3525 115.10792 2509.3525 161.15108 L 2509.3525 184.17267 L 2555.3958 138.1295 Q 2555.3958 92.086334 2578.4172 115.10792 Q 2601.439 161.15108 2647.482 92.086334 Q 2716.5469 23.021584 2716.5469 69.06475 Q 2716.5469 69.06475 2739.5684 92.086334 Q 2785.6116 92.086334 2808.633 46.043167 Q 2831.6548 23.021584 2877.6978 23.021584 Q 2946.7627 23.021584 2992.8057 46.043167 Q 3061.8706 69.06475 3084.892 23.021584 Q 3107.9136 -23.021584 3130.9353 0.0 Q 3153.9568 0.0 3153.9568 23.021584 Q 3153.9568 46.043167 3246.0432 23.021584 Q 3315.108 23.021584 3338.1294 46.043167 Q 3338.1294 69.06475 3384.1726 92.086334 Q 3453.2375 115.10792 3545.3237 115.10792 z" svg:height="44.66187mm" draw:style-name="style-168" svg:viewBox="0.0 0.0 3775.5396 4466.187" svg:width="37.755394mm" svg:x="119.48202mm" svg:y="61.92806mm"/>
          <draw:path svg:d="M 92.086334 23.021584 L 46.043167 3.6379788E-12 L 115.10792 3.6379788E-12 L 184.17267 3.6379788E-12 L 391.3669 23.021584 Q 598.56116 23.021584 621.58276 115.10792 Q 621.58276 184.17267 644.6043 184.17267 Q 667.6259 161.15108 690.64746 161.15108 L 713.66907 161.15108 L 713.66907 184.17267 Q 713.66907 207.19424 391.3669 253.23741 L 69.06475 299.28058 L 46.043167 299.28058 L 0.0 299.28058 L 0.0 299.28058 Q 0.0 299.28058 23.021584 276.259 Q 46.043167 276.259 46.043167 161.15108 L 46.043167 69.06475 L 69.06475 69.06475 L 69.06475 69.06475 L 115.10792 46.043167 Q 161.15108 23.021584 92.086334 23.021584 z" svg:height="2.9928057mm" draw:style-name="style-169" svg:viewBox="0.0 0.0 713.66907 299.28058" svg:width="7.1366906mm" svg:x="108.66187mm" svg:y="211.10791mm"/>
          <draw:path svg:d="M 207.19424 92.086334 L 207.19424 -3.6379788E-12 L 230.21584 23.021584 Q 253.23741 46.043167 253.23741 46.043167 L 253.23741 69.06475 L 253.23741 184.17267 Q 253.23741 276.259 230.21584 276.259 Q 230.21584 276.259 207.19424 299.28058 L 184.17267 299.28058 L 161.15108 299.28058 Q 161.15108 276.259 138.1295 253.23741 Q 115.10792 230.21584 92.086334 230.21584 L 69.06475 230.21584 L 69.06475 230.21584 Q 69.06475 230.21584 46.043167 207.19424 Q 46.043167 184.17267 23.021584 184.17267 Q 0.0 184.17267 0.0 161.15108 L 0.0 138.1295 L 23.021584 138.1295 L 46.043167 138.1295 L 46.043167 138.1295 Q 69.06475 138.1295 69.06475 161.15108 Q 92.086334 184.17267 161.15108 184.17267 Q 207.19424 184.17267 207.19424 92.086334 z" svg:height="2.9928057mm" draw:style-name="style-170" svg:viewBox="0.0 0.0 253.23741 299.28058" svg:width="2.5323741mm" svg:x="79.42446mm" svg:y="261.98563mm"/>
          <draw:path svg:d="M 828.777 644.6043 L 828.777 644.6043 L 805.7554 644.6043 L 805.7554 667.6259 L 805.7554 667.6259 L 782.7338 667.6259 L 782.7338 667.6259 L 782.7338 667.6259 L 782.7338 690.64746 L 782.7338 690.64746 L 805.7554 713.66907 L 828.777 736.6907 L 828.777 759.7122 L 828.777 782.7338 L 851.7986 782.7338 L 851.7986 782.7338 L 874.8201 851.7986 Q 920.86334 943.8849 920.86334 966.9065 L 920.86334 989.92804 L 943.8849 1012.94965 L 943.8849 1035.9712 L 920.86334 1035.9712 L 874.8201 1035.9712 L 828.777 1058.9928 L 759.7122 1082.0144 L 713.66907 1082.0144 L 667.6259 1082.0144 L 621.58276 1105.036 Q 575.53955 1128.0576 552.518 1128.0576 L 529.4964 1128.0576 L 529.4964 1082.0144 Q 506.47482 1058.9928 506.47482 989.92804 L 460.43167 897.84174 L 460.43167 851.7986 L 460.43167 828.777 L 437.41006 828.777 L 414.3885 828.777 L 414.3885 989.92804 Q 414.3885 1151.0791 368.34534 1151.0791 Q 345.32373 1174.1007 276.259 1174.1007 L 184.17267 1174.1007 L 92.086334 1197.1223 L 0.0 1197.1223 L 0.0 989.92804 L 0.0 805.7554 L 0.0 437.41006 Q 0.0 46.043167 23.021584 23.021584 L 46.043167 23.021584 L 276.259 9.094947E-13 Q 529.4964 -23.021584 644.6043 23.021584 Q 782.7338 69.06475 828.777 184.17267 Q 920.86334 299.28058 897.84174 437.41006 Q 874.8201 552.518 851.7986 598.56116 Q 828.777 621.58276 828.777 644.6043 z" svg:height="11.971223mm" draw:style-name="style-171" svg:viewBox="0.0 0.0 943.8849 1197.1223" svg:width="9.4388485mm" svg:x="42.35971mm" svg:y="70.67626mm"/>
          <draw:path svg:d="M 368.34534 138.1295 L 575.53955 -1.8189894E-12 L 690.64746 46.043167 Q 805.7554 69.06475 828.777 92.086334 Q 874.8201 138.1295 897.84174 138.1295 L 920.86334 138.1295 L 1058.9928 276.259 Q 1197.1223 414.3885 1197.1223 437.41006 L 1220.1439 437.41006 L 1220.1439 437.41006 L 1220.1439 460.43167 L 1243.1655 460.43167 L 1266.187 460.43167 L 1266.187 483.45325 L 1266.187 483.45325 L 1289.2086 483.45325 L 1289.2086 506.47482 L 1289.2086 506.47482 L 1312.2302 506.47482 L 1312.2302 529.4964 L 1312.2302 552.518 L 1289.2086 552.518 L 1266.187 552.518 L 1266.187 529.4964 L 1266.187 506.47482 L 1243.1655 506.47482 L 1220.1439 506.47482 L 1197.1223 506.47482 L 1174.1007 506.47482 L 1128.0576 483.45325 Q 1082.0144 460.43167 1058.9928 437.41006 Q 1035.9712 414.3885 989.92804 414.3885 Q 920.86334 414.3885 897.84174 460.43167 Q 874.8201 506.47482 851.7986 506.47482 Q 805.7554 529.4964 782.7338 644.6043 Q 759.7122 736.6907 736.6907 736.6907 Q 713.66907 736.6907 713.66907 828.777 Q 690.64746 897.84174 644.6043 920.86334 Q 575.53955 920.86334 575.53955 920.86334 L 575.53955 920.86334 L 575.53955 943.8849 L 575.53955 943.8849 L 552.518 943.8849 L 552.518 966.9065 L 529.4964 966.9065 L 483.45325 966.9065 L 483.45325 966.9065 L 460.43167 966.9065 L 460.43167 966.9065 L 437.41006 966.9065 L 437.41006 943.8849 L 437.41006 920.86334 L 414.3885 920.86334 L 414.3885 920.86334 L 391.3669 920.86334 L 368.34534 920.86334 L 368.34534 920.86334 Q 345.32373 920.86334 345.32373 920.86334 Q 345.32373 920.86334 345.32373 851.7986 Q 345.32373 782.7338 299.28058 713.66907 Q 253.23741 644.6043 253.23741 552.518 Q 253.23741 437.41006 184.17267 414.3885 Q 115.10792 368.34534 69.06475 368.34534 L 4.5474735E-13 345.32373 L 4.5474735E-13 345.32373 L 4.5474735E-13 322.30215 L 46.043167 322.30215 L 92.086334 322.30215 L 115.10792 299.28058 Q 161.15108 276.259 368.34534 138.1295 z" svg:height="9.6690645mm" draw:style-name="style-172" svg:viewBox="0.0 0.0 1312.2302 966.9065" svg:width="13.122302mm" svg:x="35.223022mm" svg:y="138.1295mm"/>
          <draw:path svg:d="M 1634.5323 0.0 L 1657.554 23.021584 L 1657.554 46.043167 L 1657.554 69.06475 L 1680.5756 322.30215 Q 1703.5972 552.518 1703.5972 598.56116 L 1703.5972 621.58276 L 1703.5972 621.58276 L 1703.5972 621.58276 L 1703.5972 690.64746 L 1703.5972 759.7122 L 1703.5972 828.777 Q 1703.5972 920.86334 1703.5972 943.8849 L 1703.5972 966.9065 L 1703.5972 989.92804 Q 1703.5972 1012.94965 1680.5756 1058.9928 Q 1680.5756 1128.0576 1519.4244 1128.0576 L 1358.2734 1151.0791 L 1358.2734 1151.0791 L 1358.2734 1151.0791 L 1243.1655 1151.0791 Q 1105.036 1151.0791 552.518 1128.0576 L 1.8189894E-12 1128.0576 L 1.8189894E-12 1105.036 L 1.8189894E-12 1105.036 L 23.021584 1105.036 L 23.021584 1105.036 L 69.06475 1082.0144 L 115.10792 1058.9928 L 92.086334 1058.9928 L 46.043167 1058.9928 L 46.043167 1035.9712 L 46.043167 1035.9712 L 23.021584 1035.9712 L 23.021584 1012.94965 L 92.086334 1012.94965 Q 161.15108 989.92804 138.1295 920.86334 Q 138.1295 874.8201 184.17267 874.8201 Q 207.19424 874.8201 230.21584 828.777 Q 230.21584 782.7338 276.259 782.7338 Q 322.30215 759.7122 345.32373 736.6907 Q 368.34534 736.6907 345.32373 713.66907 Q 322.30215 690.64746 414.3885 598.56116 Q 506.47482 529.4964 506.47482 483.45325 Q 506.47482 437.41006 529.4964 368.34534 Q 575.53955 299.28058 598.56116 299.28058 Q 621.58276 299.28058 644.6043 276.259 Q 667.6259 230.21584 759.7122 230.21584 Q 851.7986 184.17267 874.8201 230.21584 Q 920.86334 230.21584 1012.94965 253.23741 Q 1082.0144 276.259 1082.0144 322.30215 Q 1082.0144 368.34534 1151.0791 368.34534 Q 1197.1223 345.32373 1197.1223 368.34534 L 1197.1223 391.3669 L 1220.1439 368.34534 Q 1220.1439 345.32373 1266.187 345.32373 Q 1312.2302 345.32373 1335.2518 276.259 Q 1358.2734 184.17267 1404.3165 230.21584 Q 1427.3381 253.23741 1496.4028 138.1295 Q 1542.446 0.0 1565.4677 23.021584 Q 1565.4677 46.043167 1588.4893 0.0 Q 1611.5107 -23.021584 1634.5323 0.0 z" svg:height="11.510792mm" draw:style-name="style-173" svg:viewBox="0.0 0.0 1703.5972 1151.0791" svg:width="17.03597mm" svg:x="140.89209mm" svg:y="199.36691mm"/>
          <draw:path svg:d="M 483.45325 115.10792 L 483.45325 184.17267 L 483.45325 230.21584 Q 483.45325 276.259 460.43167 276.259 L 460.43167 299.28058 L 368.34534 483.45325 Q 253.23741 667.6259 253.23741 690.64746 L 253.23741 690.64746 L 253.23741 690.64746 Q 253.23741 690.64746 230.21584 713.66907 L 230.21584 736.6907 L 230.21584 736.6907 Q 207.19424 736.6907 207.19424 736.6907 L 207.19424 759.7122 L 207.19424 759.7122 Q 207.19424 759.7122 161.15108 782.7338 Q 138.1295 828.777 69.06475 805.7554 L 0.0 782.7338 L 0.0 782.7338 L 0.0 759.7122 L 0.0 690.64746 Q 23.021584 644.6043 23.021584 644.6043 L 23.021584 621.58276 L 23.021584 621.58276 Q 46.043167 598.56116 115.10792 575.53955 Q 161.15108 529.4964 184.17267 460.43167 L 207.19424 391.3669 L 207.19424 368.34534 Q 207.19424 345.32373 276.259 230.21584 L 322.30215 138.1295 L 345.32373 138.1295 Q 345.32373 138.1295 391.3669 69.06475 L 437.41006 23.021584 L 460.43167 0.0 Q 483.45325 0.0 483.45325 23.021584 Q 483.45325 46.043167 483.45325 115.10792 z" svg:height="8.057554mm" draw:style-name="style-174" svg:viewBox="0.0 0.0 483.45325 805.7554" svg:width="4.8345323mm" svg:x="55.021584mm" svg:y="184.63309mm"/>
          <draw:path svg:d="M 299.28058 23.021584 L 322.30215 69.06475 L 322.30215 161.15108 L 322.30215 230.21584 L 322.30215 230.21584 Q 322.30215 230.21584 253.23741 299.28058 Q 184.17267 368.34534 92.086334 391.3669 Q 0.0 391.3669 0.0 299.28058 L 0.0 207.19424 L 0.0 207.19424 Q 23.021584 207.19424 23.021584 184.17267 L 23.021584 184.17267 L 23.021584 161.15108 Q 46.043167 161.15108 92.086334 69.06475 Q 161.15108 0.0 230.21584 0.0 Q 276.259 -23.021584 299.28058 23.021584 z" svg:height="3.913669mm" draw:style-name="style-175" svg:viewBox="0.0 0.0 322.30215 391.3669" svg:width="3.2230215mm" svg:x="50.647484mm" svg:y="171.51079mm"/>
          <draw:path svg:d="M 345.32373 161.15108 L 345.32373 23.021584 L 437.41006 23.021584 Q 529.4964 46.043167 506.47482 460.43167 Q 506.47482 897.84174 437.41006 874.8201 Q 345.32373 874.8201 345.32373 667.6259 Q 345.32373 460.43167 253.23741 460.43167 L 161.15108 460.43167 L 161.15108 667.6259 L 161.15108 874.8201 L 138.1295 874.8201 L 138.1295 897.84174 L 69.06475 897.84174 L 0.0 897.84174 L 0.0 437.41006 Q 0.0 0.0 69.06475 0.0 Q 138.1295 23.021584 161.15108 138.1295 Q 161.15108 276.259 253.23741 276.259 Q 322.30215 299.28058 345.32373 161.15108 z" svg:height="8.978417mm" draw:style-name="style-176" svg:viewBox="0.0 0.0 506.47482 897.84174" svg:width="5.0647483mm" svg:x="62.848923mm" svg:y="228.60432mm"/>
          <draw:path svg:d="M 23.021584 0.0 Q 69.06475 -23.021584 46.043167 46.043167 Q 46.043167 138.1295 0.0 69.06475 Q 0.0 0.0 23.021584 0.0 z" svg:height="0.6906475mm" draw:style-name="style-177" svg:viewBox="0.0 0.0 46.043167 69.06475" svg:width="0.46043167mm" svg:x="49.72662mm" svg:y="112.805756mm"/>
          <draw:path svg:d="M 414.3885 0.0 L 437.41006 0.0 L 437.41006 0.0 L 437.41006 0.0 L 529.4964 0.0 Q 644.6043 23.021584 667.6259 46.043167 Q 667.6259 92.086334 644.6043 92.086334 Q 621.58276 92.086334 598.56116 184.17267 Q 575.53955 253.23741 552.518 276.259 L 552.518 276.259 L 552.518 276.259 Q 529.4964 276.259 529.4964 276.259 L 529.4964 299.28058 L 529.4964 322.30215 L 529.4964 322.30215 L 483.45325 391.3669 Q 437.41006 460.43167 414.3885 460.43167 L 414.3885 460.43167 L 391.3669 460.43167 Q 391.3669 460.43167 322.30215 414.3885 Q 253.23741 391.3669 253.23741 345.32373 Q 276.259 322.30215 161.15108 299.28058 L 69.06475 276.259 L 69.06475 276.259 L 69.06475 276.259 L 46.043167 276.259 L 46.043167 276.259 L 46.043167 253.23741 L 46.043167 253.23741 L 69.06475 253.23741 L 69.06475 230.21584 L 69.06475 230.21584 L 69.06475 230.21584 L 46.043167 230.21584 L 46.043167 230.21584 L 46.043167 230.21584 L 23.021584 207.19424 L 23.021584 207.19424 L 23.021584 184.17267 L 23.021584 184.17267 L 23.021584 184.17267 L 9.094947E-13 184.17267 L 9.094947E-13 184.17267 L 9.094947E-13 161.15108 L 9.094947E-13 161.15108 L 23.021584 161.15108 L 23.021584 138.1295 L 23.021584 138.1295 L 23.021584 138.1295 L 23.021584 138.1295 L 46.043167 138.1295 L 69.06475 115.10792 L 115.10792 92.086334 L 115.10792 92.086334 L 115.10792 92.086334 L 138.1295 92.086334 L 138.1295 92.086334 L 207.19424 46.043167 Q 253.23741 46.043167 345.32373 23.021584 L 414.3885 0.0 L 414.3885 0.0 z M 368.34534 368.34534 Q 391.3669 368.34534 391.3669 368.34534 Q 391.3669 368.34534 391.3669 368.34534 Q 368.34534 368.34534 368.34534 368.34534 z" svg:height="4.6043167mm" draw:style-name="style-178" svg:viewBox="0.0 0.0 667.6259 460.43167" svg:width="6.676259mm" svg:x="74.35971mm" svg:y="108.66187mm"/>
          <draw:path svg:d="M 184.17267 46.043167 L 207.19424 4.5474735E-13 L 230.21584 115.10792 Q 230.21584 230.21584 253.23741 253.23741 Q 276.259 253.23741 276.259 253.23741 L 276.259 276.259 L 276.259 276.259 Q 276.259 299.28058 184.17267 276.259 Q 69.06475 276.259 69.06475 299.28058 Q 69.06475 322.30215 46.043167 322.30215 L 23.021584 322.30215 L 23.021584 299.28058 Q 0.0 299.28058 0.0 253.23741 L 0.0 184.17267 L 23.021584 207.19424 Q 46.043167 207.19424 46.043167 161.15108 Q 46.043167 115.10792 69.06475 115.10792 Q 92.086334 115.10792 115.10792 92.086334 L 138.1295 92.086334 L 138.1295 92.086334 Q 161.15108 115.10792 161.15108 92.086334 L 161.15108 92.086334 L 161.15108 92.086334 Q 184.17267 92.086334 184.17267 46.043167 z" svg:height="3.2230215mm" draw:style-name="style-179" svg:viewBox="0.0 0.0 276.259 322.30215" svg:width="2.76259mm" svg:x="26.705036mm" svg:y="38.906475mm"/>
          <draw:path svg:d="M 92.086334 3.6379788E-12 L 92.086334 3.6379788E-12 L 230.21584 3.6379788E-12 L 368.34534 3.6379788E-12 L 368.34534 46.043167 Q 368.34534 69.06475 391.3669 92.086334 Q 414.3885 115.10792 414.3885 115.10792 L 391.3669 115.10792 L 368.34534 115.10792 Q 345.32373 115.10792 345.32373 138.1295 Q 345.32373 161.15108 253.23741 161.15108 Q 161.15108 161.15108 161.15108 115.10792 Q 161.15108 69.06475 92.086334 115.10792 L 0.0 161.15108 L 0.0 138.1295 L 0.0 115.10792 L 23.021584 115.10792 Q 46.043167 115.10792 46.043167 92.086334 L 46.043167 69.06475 L 69.06475 46.043167 L 92.086334 23.021584 L 92.086334 23.021584 Q 92.086334 23.021584 92.086334 3.6379788E-12 z" svg:height="1.6115108mm" draw:style-name="style-180" svg:viewBox="0.0 0.0 414.3885 161.15108" svg:width="4.143885mm" svg:x="144.57555mm" svg:y="279.71222mm"/>
          <draw:path svg:d="M 1703.5972 0.0 L 1703.5972 0.0 L 1749.6403 46.043167 Q 1772.6619 115.10792 1841.7267 115.10792 Q 1910.7914 115.10792 1933.813 138.1295 L 1979.8561 161.15108 L 2048.921 161.15108 L 2117.9856 161.15108 L 2117.9856 161.15108 Q 2117.9856 161.15108 2071.9424 207.19424 L 2025.8993 207.19424 L 2025.8993 230.21584 L 2025.8993 230.21584 L 2048.921 230.21584 L 2048.921 253.23741 L 2071.9424 253.23741 L 2117.9856 253.23741 L 2002.8777 299.28058 Q 1887.7698 322.30215 1887.7698 713.66907 L 1887.7698 1128.0576 L 1887.7698 1128.0576 L 1864.7482 1128.0576 L 1864.7482 1105.036 L 1841.7267 1105.036 L 1841.7267 1105.036 L 1841.7267 1105.036 L 1841.7267 1082.0144 Q 1841.7267 1058.9928 1795.6835 989.92804 Q 1749.6403 920.86334 1634.5323 851.7986 Q 1519.4244 805.7554 1519.4244 759.7122 Q 1496.4028 736.6907 1588.4893 759.7122 Q 1680.5756 759.7122 1680.5756 621.58276 Q 1703.5972 460.43167 1565.4677 437.41006 Q 1450.3597 437.41006 1358.2734 460.43167 Q 1266.187 483.45325 1197.1223 575.53955 Q 1105.036 644.6043 1105.036 805.7554 Q 1105.036 943.8849 1105.036 989.92804 Q 1151.0791 1035.9712 1220.1439 1105.036 L 1312.2302 1174.1007 L 1335.2518 1174.1007 L 1358.2734 1174.1007 L 1381.2949 1197.1223 L 1404.3165 1220.1439 L 1404.3165 1220.1439 L 1427.3381 1220.1439 L 1427.3381 1220.1439 L 1427.3381 1220.1439 L 1381.2949 1220.1439 Q 1312.2302 1220.1439 1243.1655 1220.1439 Q 1197.1223 1174.1007 1174.1007 1266.187 L 1151.0791 1335.2518 L 1128.0576 1358.2734 L 1105.036 1381.2949 L 1105.036 1404.3165 L 1105.036 1427.3381 L 1082.0144 1450.3597 L 1082.0144 1473.3813 L 1082.0144 1473.3813 L 1058.9928 1473.3813 L 1058.9928 1450.3597 L 1058.9928 1427.3381 L 1035.9712 1427.3381 L 1035.9712 1450.3597 L 1012.94965 1450.3597 L 989.92804 1450.3597 L 989.92804 1473.3813 L 989.92804 1473.3813 L 989.92804 1473.3813 L 966.9065 1473.3813 L 966.9065 1450.3597 L 966.9065 1427.3381 L 943.8849 1404.3165 L 920.86334 1381.2949 L 920.86334 1381.2949 L 920.86334 1358.2734 L 920.86334 1358.2734 L 920.86334 1358.2734 L 943.8849 1358.2734 L 943.8849 1358.2734 L 943.8849 1335.2518 L 966.9065 1335.2518 L 966.9065 1335.2518 Q 966.9065 1312.2302 989.92804 1289.2086 Q 1012.94965 1243.1655 1035.9712 1128.0576 Q 1058.9928 989.92804 966.9065 874.8201 Q 920.86334 759.7122 782.7338 713.66907 Q 667.6259 667.6259 414.3885 690.64746 L 184.17267 713.66907 L 184.17267 713.66907 L 184.17267 713.66907 L 161.15108 690.64746 L 161.15108 667.6259 L 92.086334 667.6259 L 9.094947E-13 667.6259 L 9.094947E-13 667.6259 L 9.094947E-13 667.6259 L 276.259 598.56116 Q 575.53955 529.4964 828.777 414.3885 Q 1105.036 299.28058 1105.036 299.28058 L 1105.036 299.28058 L 1105.036 299.28058 Q 1128.0576 299.28058 1128.0576 276.259 L 1128.0576 276.259 L 1289.2086 184.17267 Q 1473.3813 92.086334 1473.3813 69.06475 Q 1496.4028 69.06475 1565.4677 69.06475 Q 1611.5107 69.06475 1657.554 23.021584 Q 1680.5756 -23.021584 1703.5972 0.0 z" svg:height="14.733813mm" draw:style-name="style-181" svg:viewBox="0.0 0.0 2117.9856 1473.3813" svg:width="21.179855mm" svg:x="40.978416mm" svg:y="63.769783mm"/>
          <draw:path svg:d="M 598.56116 138.1295 L 621.58276 138.1295 L 690.64746 138.1295 Q 759.7122 115.10792 759.7122 138.1295 L 759.7122 138.1295 L 759.7122 138.1295 Q 759.7122 161.15108 736.6907 161.15108 L 736.6907 161.15108 L 667.6259 184.17267 Q 598.56116 207.19424 506.47482 276.259 Q 414.3885 345.32373 414.3885 483.45325 Q 414.3885 621.58276 414.3885 667.6259 L 414.3885 736.6907 L 368.34534 782.7338 Q 299.28058 851.7986 276.259 851.7986 L 253.23741 851.7986 L 230.21584 851.7986 L 230.21584 851.7986 L 184.17267 851.7986 L 138.1295 851.7986 L 92.086334 828.777 L 46.043167 805.7554 L 46.043167 805.7554 L 46.043167 805.7554 L 23.021584 805.7554 L 23.021584 805.7554 L 23.021584 782.7338 L 0.0 782.7338 L 0.0 782.7338 L 0.0 759.7122 L 0.0 759.7122 L 0.0 759.7122 L 23.021584 759.7122 L 23.021584 759.7122 L 23.021584 736.6907 L 23.021584 736.6907 L 92.086334 736.6907 Q 138.1295 713.66907 138.1295 713.66907 L 138.1295 713.66907 L 161.15108 713.66907 Q 184.17267 713.66907 230.21584 667.6259 Q 276.259 621.58276 299.28058 575.53955 L 322.30215 506.47482 L 299.28058 437.41006 Q 276.259 391.3669 276.259 368.34534 L 253.23741 345.32373 L 253.23741 345.32373 Q 230.21584 322.30215 230.21584 322.30215 Q 230.21584 299.28058 184.17267 299.28058 L 115.10792 299.28058 L 92.086334 299.28058 L 92.086334 299.28058 L 92.086334 299.28058 L 69.06475 299.28058 L 69.06475 299.28058 L 92.086334 276.259 L 92.086334 276.259 L 92.086334 253.23741 L 92.086334 253.23741 L 92.086334 253.23741 L 115.10792 253.23741 L 115.10792 253.23741 L 115.10792 230.21584 L 138.1295 230.21584 L 138.1295 230.21584 L 138.1295 207.19424 L 138.1295 207.19424 L 138.1295 207.19424 L 161.15108 207.19424 L 161.15108 207.19424 L 161.15108 184.17267 Q 184.17267 184.17267 207.19424 115.10792 L 230.21584 69.06475 L 230.21584 69.06475 Q 253.23741 69.06475 253.23741 46.043167 L 253.23741 46.043167 L 276.259 23.021584 Q 276.259 3.6379788E-12 322.30215 3.6379788E-12 Q 368.34534 3.6379788E-12 368.34534 23.021584 Q 391.3669 69.06475 414.3885 23.021584 Q 460.43167 3.6379788E-12 460.43167 23.021584 Q 483.45325 69.06475 529.4964 69.06475 Q 575.53955 69.06475 598.56116 92.086334 Q 598.56116 115.10792 598.56116 138.1295 z" svg:height="8.517985mm" draw:style-name="style-182" svg:viewBox="0.0 0.0 759.7122 851.7986" svg:width="7.597122mm" svg:x="26.705036mm" svg:y="200.51799mm"/>
          <draw:path svg:d="M 345.32373 23.021584 L 345.32373 0.0 L 391.3669 0.0 Q 414.3885 0.0 437.41006 46.043167 Q 460.43167 92.086334 483.45325 92.086334 Q 529.4964 115.10792 483.45325 138.1295 Q 460.43167 138.1295 529.4964 161.15108 L 621.58276 161.15108 L 621.58276 184.17267 L 621.58276 207.19424 L 667.6259 207.19424 L 690.64746 207.19424 L 621.58276 230.21584 Q 529.4964 253.23741 529.4964 1243.1655 Q 483.45325 2233.0935 506.47482 2279.1367 Q 529.4964 2325.18 529.4964 2417.266 L 529.4964 2509.3525 L 506.47482 2509.3525 L 506.47482 2532.374 L 506.47482 2532.374 L 529.4964 2532.374 L 529.4964 2555.3958 L 529.4964 2578.4172 L 506.47482 2578.4172 L 506.47482 2601.439 L 483.45325 2601.439 L 483.45325 2578.4172 L 483.45325 2578.4172 L 483.45325 2578.4172 L 460.43167 2578.4172 L 460.43167 2578.4172 L 460.43167 2601.439 L 437.41006 2601.439 L 437.41006 2601.439 L 437.41006 2624.4604 L 414.3885 2624.4604 L 391.3669 2624.4604 L 391.3669 2532.374 L 391.3669 2417.266 L 368.34534 2463.3093 Q 345.32373 2509.3525 345.32373 2486.331 Q 345.32373 2463.3093 322.30215 2463.3093 L 322.30215 2463.3093 L 322.30215 2094.964 L 322.30215 1726.6188 L 322.30215 966.9065 Q 299.28058 230.21584 161.15108 207.19424 L 23.021584 184.17267 L 23.021584 184.17267 L 23.021584 184.17267 L 0.0 184.17267 L 0.0 184.17267 L 0.0 184.17267 L 0.0 184.17267 L 161.15108 161.15108 Q 322.30215 161.15108 322.30215 92.086334 Q 345.32373 46.043167 345.32373 23.021584 z" svg:height="26.244604mm" draw:style-name="style-183" svg:viewBox="0.0 0.0 690.64746 2624.4604" svg:width="6.906475mm" svg:x="154.47482mm" svg:y="209.03596mm"/>
          <draw:path svg:d="M 138.1295 69.06475 L 207.19424 0.0 L 230.21584 23.021584 Q 230.21584 23.021584 276.259 46.043167 L 322.30215 46.043167 L 322.30215 46.043167 Q 322.30215 69.06475 368.34534 69.06475 L 391.3669 69.06475 L 437.41006 46.043167 Q 483.45325 23.021584 483.45325 69.06475 L 483.45325 115.10792 L 460.43167 115.10792 Q 460.43167 138.1295 437.41006 161.15108 L 437.41006 161.15108 L 437.41006 161.15108 Q 414.3885 161.15108 414.3885 161.15108 L 414.3885 184.17267 L 414.3885 184.17267 Q 414.3885 184.17267 391.3669 207.19424 L 391.3669 207.19424 L 391.3669 207.19424 Q 368.34534 207.19424 368.34534 207.19424 L 368.34534 230.21584 L 230.21584 322.30215 Q 115.10792 437.41006 92.086334 437.41006 L 46.043167 437.41006 L 46.043167 414.3885 L 46.043167 414.3885 L 23.021584 414.3885 L 23.021584 391.3669 L 23.021584 391.3669 L 0.0 391.3669 L 0.0 299.28058 L 0.0 230.21584 L 0.0 207.19424 L 0.0 207.19424 L 0.0 207.19424 L 0.0 184.17267 L 23.021584 184.17267 L 23.021584 184.17267 L 23.021584 161.15108 L 46.043167 138.1295 L 46.043167 138.1295 L 46.043167 115.10792 L 46.043167 115.10792 Q 46.043167 115.10792 138.1295 69.06475 z M 161.15108 69.06475 Q 184.17267 69.06475 184.17267 92.086334 Q 184.17267 115.10792 161.15108 115.10792 Q 138.1295 115.10792 138.1295 92.086334 L 138.1295 69.06475 L 161.15108 69.06475 z" svg:height="4.3741007mm" draw:style-name="style-184" svg:viewBox="0.0 0.0 483.45325 437.41006" svg:width="4.8345323mm" svg:x="31.309353mm" svg:y="194.99281mm"/>
          <draw:path svg:d="M 1933.813 23.021584 L 1933.813 0.0 L 2417.266 69.06475 Q 2877.6978 161.15108 2946.7627 161.15108 L 3015.8274 161.15108 L 3015.8274 161.15108 Q 3015.8274 161.15108 3015.8274 184.17267 L 3038.8489 184.17267 L 3292.0864 230.21584 Q 3545.3237 253.23741 3614.3884 276.259 L 3660.4316 276.259 L 3683.4534 1542.446 Q 3706.4749 2831.6548 3752.518 2831.6548 Q 3775.5396 2831.6548 3775.5396 2854.6763 L 3775.5396 2854.6763 L 3637.4102 2854.6763 L 3499.2805 2854.6763 L 3292.0864 2854.6763 Q 3084.892 2831.6548 2831.6548 2854.6763 L 2601.439 2854.6763 L 2233.0935 2854.6763 L 1864.7482 2854.6763 L 1818.7051 2854.6763 Q 1795.6835 2831.6548 1657.554 2854.6763 L 1519.4244 2854.6763 L 1519.4244 2854.6763 L 1519.4244 2831.6548 L 1404.3165 2831.6548 L 1312.2302 2831.6548 L 1174.1007 2831.6548 Q 1058.9928 2831.6548 851.7986 2831.6548 L 644.6043 2831.6548 L 644.6043 2831.6548 L 621.58276 2808.633 L 621.58276 2808.633 L 621.58276 2785.6116 L 621.58276 2785.6116 L 621.58276 2785.6116 L 598.56116 2785.6116 L 598.56116 2785.6116 L 598.56116 2762.5898 L 575.53955 2762.5898 L 575.53955 2739.5684 Q 575.53955 2693.5251 529.4964 2693.5251 Q 506.47482 2693.5251 506.47482 2670.5037 Q 506.47482 2647.482 529.4964 2647.482 Q 552.518 2647.482 552.518 2624.4604 Q 552.518 2601.439 575.53955 2601.439 Q 598.56116 2601.439 598.56116 2532.374 Q 598.56116 2463.3093 529.4964 2463.3093 Q 483.45325 2463.3093 483.45325 2394.2446 Q 460.43167 2325.18 391.3669 2325.18 Q 299.28058 2325.18 207.19424 2371.2231 L 138.1295 2417.266 L 138.1295 2394.2446 L 115.10792 2394.2446 L 115.10792 2394.2446 L 115.10792 2417.266 L 69.06475 2417.266 L 0.0 2417.266 L 0.0 2394.2446 L 0.0 2394.2446 L 23.021584 2394.2446 L 23.021584 2371.2231 L 23.021584 2371.2231 L 23.021584 2371.2231 L 46.043167 2348.2014 L 46.043167 2325.18 L 69.06475 2325.18 L 92.086334 2325.18 L 92.086334 2302.1582 Q 115.10792 2302.1582 115.10792 2279.1367 Q 115.10792 2279.1367 115.10792 2279.1367 Q 138.1295 2256.1152 138.1295 2233.0935 Q 138.1295 2210.072 161.15108 2210.072 Q 184.17267 2210.072 184.17267 2187.0503 Q 207.19424 2141.0073 230.21584 2117.9856 L 253.23741 2094.964 L 207.19424 2094.964 Q 161.15108 2094.964 161.15108 2071.9424 Q 161.15108 2048.921 161.15108 2025.8993 L 184.17267 2002.8777 L 184.17267 1979.8561 L 161.15108 1979.8561 L 161.15108 1979.8561 L 161.15108 1956.8346 L 161.15108 1956.8346 L 161.15108 1956.8346 L 138.1295 1956.8346 L 138.1295 1956.8346 L 138.1295 1933.813 L 138.1295 1933.813 L 207.19424 1933.813 Q 299.28058 1933.813 299.28058 1887.7698 Q 322.30215 1818.7051 437.41006 1841.7267 Q 529.4964 1841.7267 552.518 1887.7698 Q 552.518 1933.813 621.58276 1933.813 L 713.66907 1933.813 L 713.66907 1910.7914 L 713.66907 1887.7698 L 690.64746 1887.7698 Q 690.64746 1864.7482 690.64746 1864.7482 L 690.64746 1864.7482 L 713.66907 1864.7482 L 713.66907 1864.7482 L 713.66907 1841.7267 L 713.66907 1841.7267 L 736.6907 1841.7267 L 736.6907 1841.7267 L 759.7122 1887.7698 Q 759.7122 1933.813 805.7554 1933.813 L 874.8201 1910.7914 L 874.8201 1910.7914 L 897.84174 1910.7914 L 897.84174 1795.6835 L 897.84174 1680.5756 L 897.84174 1634.5323 L 897.84174 1588.4893 L 897.84174 1588.4893 L 920.86334 1588.4893 L 920.86334 1588.4893 L 920.86334 1588.4893 L 920.86334 1611.5107 L 943.8849 1611.5107 L 943.8849 1634.5323 L 943.8849 1657.554 L 966.9065 1680.5756 L 989.92804 1703.5972 L 989.92804 1772.6619 Q 1035.9712 1818.7051 1035.9712 1864.7482 L 1035.9712 1887.7698 L 1058.9928 1910.7914 L 1058.9928 1933.813 L 1128.0576 1933.813 L 1174.1007 1933.813 L 1174.1007 1588.4893 L 1174.1007 1243.1655 L 1174.1007 1243.1655 L 1197.1223 1220.1439 L 1220.1439 1220.1439 L 1266.187 1220.1439 L 1312.2302 1220.1439 L 1381.2949 1220.1439 L 1381.2949 1588.4893 L 1381.2949 1933.813 L 1450.3597 1933.813 L 1542.446 1933.813 L 1542.446 1588.4893 Q 1542.446 1220.1439 1588.4893 1220.1439 Q 1657.554 1220.1439 1657.554 1151.0791 L 1657.554 1082.0144 L 1680.5756 1082.0144 L 1703.5972 1082.0144 L 1703.5972 1082.0144 Q 1703.5972 1082.0144 1726.6188 1082.0144 Q 1749.6403 1082.0144 1772.6619 1058.9928 L 1772.6619 1012.94965 L 1772.6619 1012.94965 Q 1772.6619 1012.94965 1795.6835 1012.94965 Q 1795.6835 1035.9712 1818.7051 989.92804 Q 1818.7051 966.9065 1841.7267 943.8849 Q 1864.7482 943.8849 1864.7482 897.84174 Q 1864.7482 874.8201 1864.7482 598.56116 Q 1887.7698 322.30215 1864.7482 322.30215 Q 1841.7267 299.28058 1864.7482 207.19424 Q 1864.7482 115.10792 1887.7698 115.10792 Q 1910.7914 92.086334 1910.7914 69.06475 Q 1933.813 69.06475 1933.813 23.021584 z M 2210.072 1726.6188 L 2187.0503 1726.6188 L 2187.0503 1772.6619 Q 2187.0503 1818.7051 2164.0288 1818.7051 L 2164.0288 1818.7051 L 2164.0288 1841.7267 Q 2141.0073 1864.7482 2141.0073 1887.7698 Q 2117.9856 1910.7914 2002.8777 1956.8346 Q 1887.7698 1956.8346 1818.7051 1910.7914 Q 1726.6188 1864.7482 1726.6188 1795.6835 Q 1680.5756 1726.6188 1749.6403 1680.5756 Q 1795.6835 1634.5323 1841.7267 1703.5972 L 1910.7914 1795.6835 L 1910.7914 1795.6835 L 1910.7914 1818.7051 L 1956.8346 1818.7051 L 2002.8777 1818.7051 L 2002.8777 1795.6835 L 2002.8777 1795.6835 L 2025.8993 1795.6835 L 2025.8993 1772.6619 L 2025.8993 1772.6619 L 2048.921 1772.6619 L 2048.921 1772.6619 L 2048.921 1772.6619 L 2048.921 1703.5972 L 2048.921 1634.5323 L 2025.8993 1588.4893 Q 2002.8777 1565.4677 1956.8346 1496.4028 Q 1887.7698 1450.3597 1818.7051 1358.2734 L 1772.6619 1266.187 L 1772.6619 1197.1223 Q 1795.6835 1128.0576 1818.7051 1082.0144 Q 1841.7267 1082.0144 1956.8346 1082.0144 Q 2094.964 1082.0144 2094.964 1174.1007 Q 2094.964 1243.1655 2071.9424 1266.187 Q 2048.921 1266.187 2048.921 1243.1655 Q 2025.8993 1220.1439 1979.8561 1197.1223 Q 1933.813 1197.1223 1956.8346 1266.187 Q 2002.8777 1312.2302 2071.9424 1427.3381 Q 2141.0073 1519.4244 2187.0503 1611.5107 Q 2210.072 1726.6188 2210.072 1726.6188 z" svg:height="28.546762mm" draw:style-name="style-185" svg:viewBox="0.0 0.0 3775.5396 2854.6763" svg:width="37.755394mm" svg:x="70.21583mm" svg:y="182.10072mm"/>
          <draw:path svg:d="M 230.21584 0.0 L 322.30215 23.021584 L 322.30215 23.021584 Q 322.30215 23.021584 322.30215 46.043167 L 345.32373 46.043167 L 460.43167 161.15108 Q 552.518 253.23741 621.58276 391.3669 Q 690.64746 506.47482 667.6259 667.6259 Q 644.6043 828.777 644.6043 851.7986 L 644.6043 874.8201 L 621.58276 874.8201 L 621.58276 897.84174 L 621.58276 897.84174 L 644.6043 897.84174 L 644.6043 897.84174 L 644.6043 897.84174 L 644.6043 920.86334 L 644.6043 920.86334 L 667.6259 943.8849 L 667.6259 966.9065 L 644.6043 966.9065 L 598.56116 966.9065 L 598.56116 966.9065 L 575.53955 943.8849 L 552.518 943.8849 L 529.4964 943.8849 L 506.47482 920.86334 L 483.45325 897.84174 L 460.43167 897.84174 L 437.41006 897.84174 L 437.41006 874.8201 L 414.3885 874.8201 L 414.3885 874.8201 Q 414.3885 851.7986 345.32373 782.7338 Q 276.259 713.66907 184.17267 598.56116 Q 92.086334 483.45325 46.043167 345.32373 L 0.0 184.17267 L 46.043167 184.17267 Q 69.06475 161.15108 115.10792 69.06475 Q 138.1295 -23.021584 230.21584 0.0 z" svg:height="9.6690645mm" draw:style-name="style-186" svg:viewBox="0.0 0.0 667.6259 966.9065" svg:width="6.676259mm" svg:x="13.352518mm" svg:y="84.02878mm"/>
          <draw:path svg:d="M 46.043167 0.0 L 46.043167 0.0 L 46.043167 0.0 Q 69.06475 0.0 92.086334 23.021584 L 92.086334 23.021584 L 92.086334 69.06475 L 92.086334 115.10792 L 115.10792 207.19424 Q 138.1295 299.28058 138.1295 299.28058 L 138.1295 299.28058 L 184.17267 460.43167 Q 230.21584 598.56116 322.30215 713.66907 Q 414.3885 828.777 483.45325 897.84174 Q 552.518 966.9065 552.518 989.92804 L 552.518 989.92804 L 575.53955 989.92804 L 575.53955 1012.94965 L 598.56116 1012.94965 L 621.58276 1012.94965 L 644.6043 1035.9712 L 667.6259 1058.9928 L 690.64746 1058.9928 L 713.66907 1058.9928 L 736.6907 1082.0144 L 736.6907 1082.0144 L 736.6907 1082.0144 L 736.6907 1105.036 L 713.66907 1105.036 L 690.64746 1105.036 L 644.6043 1105.036 L 621.58276 1105.036 L 598.56116 1082.0144 L 552.518 1058.9928 L 552.518 1058.9928 L 552.518 1058.9928 L 529.4964 1058.9928 L 529.4964 1058.9928 L 506.47482 1035.9712 Q 483.45325 1012.94965 460.43167 989.92804 Q 414.3885 966.9065 299.28058 805.7554 Q 184.17267 644.6043 92.086334 414.3885 L 0.0 207.19424 L 0.0 138.1295 L 0.0 46.043167 L 0.0 46.043167 L 23.021584 46.043167 L 23.021584 23.021584 L 46.043167 23.021584 L 46.043167 23.021584 L 46.043167 0.0 L 46.043167 0.0 z" svg:height="11.05036mm" draw:style-name="style-187" svg:viewBox="0.0 0.0 736.6907 1105.036" svg:width="7.3669066mm" svg:x="11.971223mm" svg:y="82.8777mm"/>
          <draw:path svg:d="M 184.17267 23.021584 L 184.17267 0.0 L 299.28058 0.0 L 391.3669 0.0 L 391.3669 23.021584 L 391.3669 23.021584 L 437.41006 46.043167 Q 460.43167 46.043167 506.47482 138.1295 Q 575.53955 253.23741 575.53955 322.30215 L 575.53955 368.34534 L 598.56116 391.3669 L 598.56116 414.3885 L 598.56116 437.41006 L 621.58276 460.43167 L 598.56116 644.6043 Q 575.53955 828.777 552.518 920.86334 Q 506.47482 1035.9712 483.45325 1058.9928 Q 437.41006 1058.9928 414.3885 1082.0144 L 391.3669 1105.036 L 299.28058 1105.036 L 207.19424 1105.036 L 184.17267 1082.0144 Q 161.15108 1058.9928 138.1295 1035.9712 Q 115.10792 1012.94965 69.06475 874.8201 L 23.021584 736.6907 L -4.5474735E-13 690.64746 L -4.5474735E-13 667.6259 L -4.5474735E-13 506.47482 Q 23.021584 368.34534 23.021584 322.30215 Q 23.021584 253.23741 92.086334 138.1295 L 161.15108 46.043167 L 161.15108 46.043167 L 161.15108 46.043167 L 161.15108 23.021584 L 161.15108 23.021584 L 184.17267 23.021584 z" svg:height="11.05036mm" draw:style-name="style-188" svg:viewBox="0.0 0.0 621.58276 1105.036" svg:width="6.2158275mm" svg:x="34.76259mm" svg:y="86.10072mm"/>
          <draw:path svg:d="M 0.0 345.32373 L 0.0 0.0 L 276.259 0.0 Q 552.518 23.021584 644.6043 23.021584 L 713.66907 23.021584 L 713.66907 161.15108 L 713.66907 299.28058 L 552.518 299.28058 L 414.3885 299.28058 L 414.3885 345.32373 L 414.3885 368.34534 L 506.47482 368.34534 Q 621.58276 368.34534 621.58276 391.3669 L 621.58276 437.41006 L 621.58276 483.45325 Q 598.56116 552.518 598.56116 598.56116 Q 598.56116 644.6043 506.47482 644.6043 L 414.3885 644.6043 L 414.3885 690.64746 L 414.3885 736.6907 L 437.41006 736.6907 L 437.41006 759.7122 L 575.53955 759.7122 L 713.66907 759.7122 L 713.66907 874.8201 L 713.66907 989.92804 L 713.66907 1035.9712 L 713.66907 1105.036 L 644.6043 1105.036 Q 575.53955 1082.0144 483.45325 1082.0144 L 391.3669 1082.0144 L 184.17267 1082.0144 L 0.0 1082.0144 L 0.0 897.84174 L 0.0 690.64746 L 0.0 345.32373 z" svg:height="11.05036mm" draw:style-name="style-189" svg:viewBox="0.0 0.0 713.66907 1105.036" svg:width="7.1366906mm" svg:x="111.42446mm" svg:y="55.021584mm"/>
          <draw:path svg:d="M 69.06475 69.06475 L 138.1295 0.0 L 115.10792 46.043167 Q 92.086334 69.06475 69.06475 92.086334 Q 46.043167 92.086334 46.043167 115.10792 L 46.043167 138.1295 L 69.06475 138.1295 L 92.086334 161.15108 L 92.086334 161.15108 L 115.10792 161.15108 L 115.10792 184.17267 L 115.10792 207.19424 L 92.086334 253.23741 Q 92.086334 276.259 138.1295 276.259 L 184.17267 276.259 L 184.17267 276.259 Q 184.17267 299.28058 161.15108 299.28058 L 138.1295 299.28058 L 115.10792 322.30215 L 115.10792 322.30215 L 69.06475 322.30215 Q 0.0 299.28058 0.0 207.19424 Q -23.021584 115.10792 69.06475 69.06475 z" svg:height="3.2230215mm" draw:style-name="style-190" svg:viewBox="0.0 0.0 184.17267 322.30215" svg:width="1.8417267mm" svg:x="34.30216mm" svg:y="33.381294mm"/>
          <draw:path svg:d="M 575.53955 0.0 L 598.56116 0.0 L 552.518 92.086334 Q 506.47482 161.15108 483.45325 230.21584 Q 437.41006 299.28058 414.3885 299.28058 Q 391.3669 299.28058 368.34534 368.34534 Q 368.34534 460.43167 299.28058 529.4964 Q 230.21584 598.56116 230.21584 598.56116 L 207.19424 598.56116 L 207.19424 598.56116 Q 184.17267 598.56116 184.17267 598.56116 L 184.17267 621.58276 L 161.15108 621.58276 Q 138.1295 644.6043 69.06475 644.6043 L 0.0 667.6259 L 0.0 644.6043 Q 0.0 644.6043 46.043167 598.56116 L 92.086334 529.4964 L 115.10792 529.4964 L 115.10792 506.47482 L 115.10792 506.47482 L 138.1295 506.47482 L 138.1295 506.47482 Q 138.1295 506.47482 207.19424 414.3885 L 276.259 345.32373 L 276.259 345.32373 Q 276.259 345.32373 299.28058 322.30215 L 299.28058 299.28058 L 322.30215 299.28058 Q 322.30215 276.259 322.30215 276.259 L 322.30215 276.259 L 322.30215 276.259 Q 322.30215 253.23741 391.3669 207.19424 L 460.43167 138.1295 L 460.43167 138.1295 L 460.43167 138.1295 L 483.45325 138.1295 Q 483.45325 138.1295 506.47482 69.06475 Q 552.518 0.0 575.53955 0.0 z" svg:height="6.676259mm" draw:style-name="style-191" svg:viewBox="0.0 0.0 598.56116 667.6259" svg:width="5.9856114mm" svg:x="95.76978mm" svg:y="157.92805mm"/>
          <draw:path svg:d="M 299.28058 23.021584 L 299.28058 -1.8189894E-12 L 322.30215 -1.8189894E-12 L 368.34534 -1.8189894E-12 L 368.34534 23.021584 L 368.34534 46.043167 L 322.30215 230.21584 Q 299.28058 391.3669 253.23741 483.45325 Q 230.21584 552.518 207.19424 552.518 L 207.19424 552.518 L 207.19424 529.4964 Q 207.19424 483.45325 184.17267 483.45325 Q 161.15108 483.45325 138.1295 552.518 Q 92.086334 598.56116 46.043167 621.58276 L 0.0 621.58276 L 0.0 598.56116 L 0.0 575.53955 L 23.021584 575.53955 L 46.043167 575.53955 L 46.043167 552.518 L 46.043167 552.518 L 69.06475 552.518 L 69.06475 529.4964 L 69.06475 529.4964 L 92.086334 529.4964 L 92.086334 483.45325 Q 92.086334 437.41006 92.086334 368.34534 Q 92.086334 299.28058 115.10792 253.23741 Q 138.1295 207.19424 161.15108 207.19424 Q 207.19424 184.17267 230.21584 115.10792 L 230.21584 46.043167 L 276.259 46.043167 L 299.28058 46.043167 L 299.28058 23.021584 z" svg:height="6.2158275mm" draw:style-name="style-192" svg:viewBox="0.0 0.0 368.34534 621.58276" svg:width="3.6834533mm" svg:x="73.66907mm" svg:y="138.35971mm"/>
          <draw:path svg:d="M 782.7338 161.15108 L 782.7338 368.34534 L 782.7338 713.66907 L 782.7338 1058.9928 L 759.7122 1058.9928 L 759.7122 1082.0144 L 667.6259 1082.0144 L 575.53955 1082.0144 L 506.47482 1105.036 Q 460.43167 1105.036 414.3885 1035.9712 L 391.3669 943.8849 L 391.3669 943.8849 L 368.34534 943.8849 L 368.34534 920.86334 L 368.34534 897.84174 L 345.32373 897.84174 L 345.32373 897.84174 L 345.32373 874.8201 L 322.30215 874.8201 L 322.30215 1012.94965 Q 322.30215 1128.0576 276.259 1151.0791 L 230.21584 1174.1007 L 161.15108 1174.1007 L 92.086334 1174.1007 L 46.043167 1197.1223 L 1.8189894E-12 1197.1223 L 1.8189894E-12 1151.0791 L 1.8189894E-12 1105.036 L 1.8189894E-12 1035.9712 Q 1.8189894E-12 943.8849 1.8189894E-12 759.7122 L 1.8189894E-12 552.518 L 1.8189894E-12 483.45325 Q 1.8189894E-12 414.3885 1.8189894E-12 276.259 L 1.8189894E-12 138.1295 L 1.8189894E-12 138.1295 L 1.8189894E-12 115.10792 L 46.043167 115.10792 L 92.086334 115.10792 L 92.086334 92.086334 L 92.086334 92.086334 L 207.19424 92.086334 Q 322.30215 115.10792 345.32373 138.1295 Q 368.34534 161.15108 368.34534 184.17267 L 368.34534 207.19424 L 391.3669 207.19424 L 391.3669 207.19424 L 391.3669 230.21584 L 414.3885 230.21584 L 414.3885 138.1295 Q 437.41006 23.021584 598.56116 0.0 Q 782.7338 -23.021584 782.7338 161.15108 z" svg:height="11.971223mm" draw:style-name="style-193" svg:viewBox="0.0 0.0 782.7338 1197.1223" svg:width="7.827338mm" svg:x="96.69065mm" svg:y="55.942448mm"/>
          <draw:path svg:d="M 575.53955 23.021584 L 575.53955 0.0 L 598.56116 46.043167 Q 621.58276 92.086334 621.58276 69.06475 Q 621.58276 46.043167 667.6259 46.043167 Q 690.64746 69.06475 690.64746 69.06475 L 690.64746 69.06475 L 690.64746 69.06475 Q 667.6259 69.06475 667.6259 115.10792 Q 667.6259 161.15108 621.58276 184.17267 Q 598.56116 207.19424 483.45325 230.21584 Q 345.32373 253.23741 322.30215 253.23741 Q 299.28058 276.259 230.21584 276.259 L 161.15108 299.28058 L 161.15108 276.259 L 161.15108 276.259 L 138.1295 276.259 L 138.1295 299.28058 L 138.1295 299.28058 L 115.10792 299.28058 L 115.10792 299.28058 L 115.10792 299.28058 L 69.06475 253.23741 Q 23.021584 230.21584 0.0 207.19424 Q 0.0 184.17267 23.021584 184.17267 Q 69.06475 184.17267 115.10792 138.1295 Q 161.15108 69.06475 253.23741 69.06475 Q 345.32373 69.06475 368.34534 92.086334 Q 391.3669 115.10792 414.3885 92.086334 Q 414.3885 69.06475 437.41006 69.06475 Q 483.45325 92.086334 483.45325 115.10792 Q 483.45325 138.1295 460.43167 138.1295 Q 437.41006 138.1295 437.41006 161.15108 L 437.41006 207.19424 L 460.43167 207.19424 L 483.45325 207.19424 L 506.47482 184.17267 Q 529.4964 161.15108 552.518 115.10792 Q 575.53955 46.043167 575.53955 23.021584 z" svg:height="2.9928057mm" draw:style-name="style-194" svg:viewBox="0.0 0.0 690.64746 299.28058" svg:width="6.906475mm" svg:x="51.33813mm" svg:y="12.201439mm"/>
          <draw:path svg:d="M -9.094947E-13 23.021584 L 23.021584 0.0 L 575.53955 138.1295 Q 1105.036 253.23741 1128.0576 276.259 L 1174.1007 276.259 L 1174.1007 276.259 Q 1174.1007 299.28058 1174.1007 299.28058 Q 1151.0791 299.28058 1082.0144 322.30215 L 1012.94965 322.30215 L 1012.94965 322.30215 Q 1012.94965 299.28058 782.7338 253.23741 Q 529.4964 207.19424 322.30215 138.1295 L 115.10792 69.06475 L 69.06475 69.06475 Q 46.043167 69.06475 23.021584 46.043167 Q -23.021584 23.021584 -9.094947E-13 23.021584 z" svg:height="3.2230215mm" draw:style-name="style-195" svg:viewBox="0.0 0.0 1174.1007 322.30215" svg:width="11.741007mm" svg:x="69.755394mm" svg:y="253.92805mm"/>
          <draw:path svg:d="M 391.3669 161.15108 L 391.3669 184.17267 L 368.34534 184.17267 Q 345.32373 207.19424 345.32373 207.19424 L 345.32373 207.19424 L 322.30215 207.19424 Q 299.28058 207.19424 253.23741 161.15108 Q 230.21584 138.1295 115.10792 115.10792 L 9.094947E-13 69.06475 L 46.043167 23.021584 Q 69.06475 -23.021584 138.1295 0.0 Q 184.17267 23.021584 276.259 92.086334 Q 368.34534 161.15108 391.3669 161.15108 z" svg:height="2.0719426mm" draw:style-name="style-196" svg:viewBox="0.0 0.0 391.3669 207.19424" svg:width="3.913669mm" svg:x="40.978416mm" svg:y="137.43884mm"/>
          <draw:path svg:d="M 230.21584 299.28058 L 368.34534 0.0 L 368.34534 69.06475 L 368.34534 161.15108 L 368.34534 253.23741 Q 368.34534 322.30215 345.32373 322.30215 L 345.32373 345.32373 L 345.32373 345.32373 Q 368.34534 345.32373 368.34534 368.34534 L 368.34534 391.3669 L 345.32373 437.41006 Q 322.30215 483.45325 299.28058 506.47482 L 299.28058 529.4964 L 253.23741 598.56116 Q 230.21584 667.6259 207.19424 690.64746 L 207.19424 713.66907 L 138.1295 782.7338 Q 46.043167 851.7986 46.043167 851.7986 L 46.043167 851.7986 L 23.021584 874.8201 L 0.0 874.8201 L 0.0 851.7986 L 0.0 805.7554 L 0.0 782.7338 L 0.0 759.7122 L 23.021584 759.7122 L 23.021584 759.7122 L 23.021584 736.6907 L 46.043167 736.6907 L 46.043167 713.66907 L 46.043167 690.64746 L 69.06475 667.6259 Q 92.086334 621.58276 230.21584 299.28058 z" svg:height="8.748201mm" draw:style-name="style-197" svg:viewBox="0.0 0.0 368.34534 874.8201" svg:width="3.6834533mm" svg:x="56.17266mm" svg:y="178.8777mm"/>
          <draw:path svg:d="M 391.3669 0.0 L 391.3669 0.0 L 414.3885 0.0 L 414.3885 0.0 L 437.41006 46.043167 Q 460.43167 92.086334 437.41006 115.10792 Q 437.41006 161.15108 460.43167 161.15108 Q 483.45325 161.15108 483.45325 184.17267 Q 483.45325 207.19424 460.43167 207.19424 Q 437.41006 207.19424 414.3885 299.28058 Q 414.3885 391.3669 437.41006 460.43167 Q 460.43167 529.4964 483.45325 575.53955 L 483.45325 621.58276 L 483.45325 621.58276 Q 460.43167 621.58276 460.43167 644.6043 Q 437.41006 667.6259 414.3885 644.6043 Q 414.3885 621.58276 368.34534 621.58276 Q 322.30215 598.56116 299.28058 529.4964 Q 276.259 460.43167 276.259 483.45325 Q 230.21584 529.4964 230.21584 506.47482 Q 230.21584 483.45325 184.17267 483.45325 Q 138.1295 460.43167 138.1295 437.41006 Q 138.1295 414.3885 115.10792 414.3885 Q 92.086334 414.3885 92.086334 345.32373 Q 69.06475 299.28058 46.043167 299.28058 L -9.094947E-13 299.28058 L -9.094947E-13 276.259 Q -9.094947E-13 276.259 -9.094947E-13 230.21584 L -9.094947E-13 184.17267 L -9.094947E-13 184.17267 L -9.094947E-13 161.15108 L -9.094947E-13 161.15108 L -9.094947E-13 161.15108 L 23.021584 138.1295 L 23.021584 115.10792 L 46.043167 115.10792 Q 69.06475 115.10792 69.06475 92.086334 L 69.06475 69.06475 L 115.10792 69.06475 Q 184.17267 92.086334 184.17267 46.043167 Q 207.19424 23.021584 299.28058 0.0 Q 391.3669 -23.021584 391.3669 0.0 z" svg:height="6.446043mm" draw:style-name="style-198" svg:viewBox="0.0 0.0 483.45325 644.6043" svg:width="4.8345323mm" svg:x="80.115105mm" svg:y="127.30936mm"/>
          <draw:path svg:d="M 138.1295 69.06475 L 138.1295 23.021584 L 230.21584 184.17267 Q 322.30215 345.32373 345.32373 345.32373 L 345.32373 368.34534 L 368.34534 391.3669 Q 414.3885 437.41006 437.41006 437.41006 L 460.43167 437.41006 L 460.43167 460.43167 Q 460.43167 483.45325 460.43167 506.47482 L 460.43167 529.4964 L 437.41006 529.4964 Q 414.3885 529.4964 414.3885 506.47482 Q 414.3885 483.45325 368.34534 483.45325 L 322.30215 483.45325 L 299.28058 460.43167 Q 276.259 437.41006 276.259 437.41006 L 253.23741 437.41006 L 253.23741 437.41006 Q 253.23741 437.41006 207.19424 391.3669 Q 161.15108 345.32373 138.1295 391.3669 L 92.086334 437.41006 L 92.086334 437.41006 Q 92.086334 437.41006 69.06475 437.41006 L 69.06475 437.41006 L 46.043167 437.41006 L 46.043167 437.41006 L 46.043167 437.41006 L 46.043167 437.41006 L 46.043167 414.3885 L 46.043167 391.3669 L 23.021584 299.28058 L 0.0 230.21584 L 0.0 230.21584 L 0.0 207.19424 L 0.0 207.19424 L 0.0 207.19424 L 23.021584 207.19424 Q 23.021584 207.19424 0.0 92.086334 Q -23.021584 -1.8189894E-12 0.0 -1.8189894E-12 Q 23.021584 -1.8189894E-12 69.06475 69.06475 Q 115.10792 115.10792 138.1295 69.06475 z" svg:height="5.294964mm" draw:style-name="style-199" svg:viewBox="0.0 0.0 460.43167 529.4964" svg:width="4.6043167mm" svg:x="139.97122mm" svg:y="138.35971mm"/>
          <draw:path svg:d="M 0.0 23.021584 L 0.0 -3.6379788E-12 L 23.021584 -3.6379788E-12 L 46.043167 -3.6379788E-12 L 46.043167 23.021584 L 46.043167 23.021584 L 23.021584 23.021584 L 23.021584 46.043167 L 23.021584 46.043167 L 46.043167 46.043167 L 46.043167 46.043167 Q 46.043167 46.043167 69.06475 69.06475 Q 92.086334 92.086334 92.086334 46.043167 L 115.10792 -3.6379788E-12 L 253.23741 23.021584 Q 391.3669 46.043167 414.3885 69.06475 Q 460.43167 92.086334 483.45325 115.10792 L 506.47482 115.10792 L 506.47482 115.10792 Q 506.47482 138.1295 506.47482 138.1295 L 529.4964 138.1295 L 552.518 161.15108 Q 575.53955 184.17267 552.518 184.17267 Q 506.47482 184.17267 529.4964 207.19424 L 552.518 207.19424 L 552.518 207.19424 Q 552.518 230.21584 552.518 230.21584 L 552.518 230.21584 L 529.4964 253.23741 L 506.47482 276.259 L 506.47482 276.259 L 506.47482 276.259 L 506.47482 299.28058 L 506.47482 299.28058 L 529.4964 322.30215 L 529.4964 322.30215 L 506.47482 322.30215 L 460.43167 322.30215 L 460.43167 345.32373 L 460.43167 368.34534 L 414.3885 368.34534 Q 368.34534 368.34534 322.30215 368.34534 Q 299.28058 368.34534 299.28058 322.30215 Q 299.28058 299.28058 230.21584 299.28058 Q 184.17267 276.259 184.17267 253.23741 Q 184.17267 230.21584 115.10792 207.19424 L 69.06475 184.17267 L 69.06475 184.17267 L 69.06475 184.17267 L 46.043167 161.15108 Q 23.021584 138.1295 23.021584 138.1295 Q 0.0 138.1295 0.0 92.086334 L 0.0 23.021584 L 0.0 23.021584 z" svg:height="3.6834533mm" draw:style-name="style-200" svg:viewBox="0.0 0.0 552.518 368.34534" svg:width="5.52518mm" svg:x="139.97122mm" svg:y="277.6403mm"/>
          <draw:path svg:d="M 0.0 69.06475 L 0.0 3.6379788E-12 L 184.17267 3.6379788E-12 L 391.3669 3.6379788E-12 L 391.3669 69.06475 Q 391.3669 138.1295 322.30215 138.1295 Q 276.259 138.1295 276.259 506.47482 L 276.259 851.7986 L 184.17267 851.7986 L 115.10792 851.7986 L 115.10792 506.47482 L 115.10792 138.1295 L 46.043167 138.1295 L 0.0 138.1295 L 0.0 69.06475 z" svg:height="8.517985mm" draw:style-name="style-201" svg:viewBox="0.0 0.0 391.3669 851.7986" svg:width="3.913669mm" svg:x="82.8777mm" svg:y="192.92087mm"/>
          <draw:path svg:d="M 828.777 46.043167 L 943.8849 1.8189894E-12 L 1035.9712 1.8189894E-12 Q 1128.0576 1.8189894E-12 1128.0576 23.021584 Q 1128.0576 69.06475 1151.0791 69.06475 Q 1197.1223 92.086334 1197.1223 207.19424 Q 1197.1223 299.28058 1243.1655 368.34534 Q 1289.2086 437.41006 1289.2086 506.47482 Q 1289.2086 575.53955 1289.2086 575.53955 Q 1289.2086 575.53955 1312.2302 575.53955 L 1312.2302 575.53955 L 1335.2518 575.53955 L 1358.2734 575.53955 L 1358.2734 575.53955 L 1381.2949 575.53955 L 1381.2949 598.56116 L 1381.2949 621.58276 L 1404.3165 621.58276 L 1404.3165 621.58276 L 1427.3381 621.58276 L 1427.3381 621.58276 L 1473.3813 621.58276 L 1496.4028 621.58276 L 1496.4028 598.56116 L 1519.4244 598.56116 L 1519.4244 598.56116 L 1519.4244 575.53955 L 1519.4244 575.53955 Q 1519.4244 575.53955 1565.4677 575.53955 Q 1588.4893 552.518 1588.4893 529.4964 Q 1588.4893 506.47482 1611.5107 506.47482 Q 1634.5323 506.47482 1657.554 437.41006 Q 1657.554 391.3669 1680.5756 391.3669 Q 1703.5972 391.3669 1726.6188 299.28058 Q 1749.6403 184.17267 1795.6835 161.15108 Q 1818.7051 161.15108 1841.7267 115.10792 Q 1864.7482 69.06475 1933.813 69.06475 Q 1979.8561 69.06475 2002.8777 92.086334 Q 2025.8993 115.10792 2071.9424 138.1295 L 2117.9856 161.15108 L 2141.0073 161.15108 L 2164.0288 161.15108 L 2187.0503 161.15108 Q 2210.072 161.15108 2210.072 184.17267 L 2233.0935 184.17267 L 2233.0935 184.17267 Q 2233.0935 207.19424 2256.1152 207.19424 L 2256.1152 207.19424 L 2302.1582 230.21584 Q 2325.18 253.23741 2348.2014 276.259 L 2348.2014 276.259 L 2348.2014 276.259 Q 2348.2014 299.28058 2348.2014 299.28058 L 2371.2231 299.28058 L 2532.374 552.518 Q 2670.5037 805.7554 2670.5037 897.84174 Q 2670.5037 966.9065 2670.5037 1082.0144 L 2670.5037 1197.1223 L 2670.5037 1312.2302 L 2670.5037 1404.3165 L 2693.5251 1450.3597 L 2716.5469 1496.4028 L 2716.5469 1542.446 L 2716.5469 1565.4677 L 2739.5684 1565.4677 L 2739.5684 1565.4677 L 2808.633 1772.6619 Q 2900.7195 1979.8561 2946.7627 2233.0935 Q 2992.8057 2509.3525 3015.8274 2532.374 L 3015.8274 2555.3958 L 3015.8274 2555.3958 Q 2992.8057 2555.3958 2992.8057 2555.3958 L 2992.8057 2578.4172 L 2992.8057 2578.4172 Q 2992.8057 2578.4172 2969.7842 2601.439 L 2969.7842 2601.439 L 2969.7842 2601.439 Q 2946.7627 2601.439 2946.7627 2601.439 L 2946.7627 2624.4604 L 2946.7627 2624.4604 Q 2946.7627 2624.4604 2923.741 2647.482 L 2923.741 2647.482 L 2900.7195 2647.482 Q 2854.6763 2670.5037 2854.6763 2670.5037 L 2854.6763 2693.5251 L 2693.5251 2831.6548 Q 2532.374 2969.7842 2532.374 2992.8057 L 2509.3525 2992.8057 L 2417.266 2992.8057 Q 2325.18 2969.7842 1956.8346 2923.741 L 1588.4893 2854.6763 L 1588.4893 2854.6763 Q 1565.4677 2854.6763 1565.4677 2187.0503 Q 1519.4244 1496.4028 1519.4244 1473.3813 Q 1473.3813 1450.3597 1404.3165 1427.3381 L 1335.2518 1404.3165 L 1197.1223 1404.3165 Q 1058.9928 1404.3165 1035.9712 1450.3597 Q 1012.94965 1496.4028 989.92804 1611.5107 L 989.92804 1726.6188 L 989.92804 1726.6188 L 966.9065 1726.6188 L 966.9065 1703.5972 L 966.9065 1680.5756 L 943.8849 1634.5323 L 920.86334 1565.4677 L 920.86334 1496.4028 Q 920.86334 1427.3381 897.84174 1427.3381 Q 874.8201 1404.3165 736.6907 1312.2302 Q 598.56116 1220.1439 621.58276 1174.1007 Q 644.6043 1128.0576 598.56116 1128.0576 Q 575.53955 1151.0791 575.53955 1128.0576 Q 552.518 1082.0144 552.518 1082.0144 Q 529.4964 1082.0144 483.45325 989.92804 Q 460.43167 920.86334 437.41006 943.8849 Q 414.3885 966.9065 368.34534 897.84174 Q 322.30215 805.7554 299.28058 805.7554 Q 253.23741 805.7554 207.19424 759.7122 Q 184.17267 736.6907 92.086334 736.6907 L 46.043167 736.6907 L 23.021584 736.6907 L 23.021584 759.7122 L 0.0 759.7122 L 0.0 759.7122 L 0.0 736.6907 L 0.0 736.6907 L 0.0 690.64746 L 0.0 644.6043 L 23.021584 621.58276 L 46.043167 575.53955 L 46.043167 552.518 Q 46.043167 529.4964 92.086334 483.45325 Q 138.1295 414.3885 161.15108 414.3885 Q 184.17267 391.3669 322.30215 299.28058 L 483.45325 184.17267 L 506.47482 184.17267 Q 529.4964 161.15108 598.56116 115.10792 Q 690.64746 69.06475 828.777 46.043167 z M 1058.9928 23.021584 Q 1058.9928 23.021584 1082.0144 23.021584 Q 1082.0144 23.021584 1058.9928 23.021584 Q 1058.9928 23.021584 1058.9928 23.021584 z" svg:height="29.928059mm" draw:style-name="style-202" svg:viewBox="0.0 0.0 3015.8274 2992.8057" svg:width="30.158274mm" svg:x="25.784172mm" svg:y="141.58273mm"/>
          <draw:path svg:d="M 529.4964 -9.094947E-13 L 552.518 -9.094947E-13 L 552.518 23.021584 Q 529.4964 23.021584 529.4964 23.021584 Q 529.4964 23.021584 437.41006 115.10792 Q 368.34534 207.19424 184.17267 299.28058 L 0.0 414.3885 L 0.0 391.3669 Q 0.0 368.34534 23.021584 368.34534 Q 46.043167 368.34534 46.043167 345.32373 L 46.043167 322.30215 L 46.043167 322.30215 Q 69.06475 322.30215 69.06475 299.28058 L 69.06475 299.28058 L 207.19424 207.19424 Q 322.30215 115.10792 345.32373 115.10792 L 368.34534 115.10792 L 437.41006 69.06475 Q 483.45325 23.021584 529.4964 -9.094947E-13 z" svg:height="4.143885mm" draw:style-name="style-203" svg:viewBox="0.0 0.0 552.518 414.3885" svg:width="5.52518mm" svg:x="117.179855mm" svg:y="76.66187mm"/>
          <draw:path svg:d="M 1174.1007 920.86334 L 1174.1007 920.86334 L 1220.1439 1058.9928 Q 1243.1655 1197.1223 1289.2086 1243.1655 Q 1335.2518 1266.187 1335.2518 1266.187 L 1335.2518 1289.2086 L 1335.2518 1289.2086 L 1335.2518 1289.2086 L 1358.2734 1289.2086 L 1358.2734 1289.2086 L 1358.2734 1312.2302 L 1381.2949 1312.2302 L 1381.2949 1312.2302 L 1381.2949 1335.2518 L 1381.2949 1335.2518 L 1404.3165 1335.2518 L 1404.3165 1335.2518 L 1404.3165 1335.2518 L 1427.3381 1358.2734 L 1450.3597 1358.2734 L 1450.3597 1358.2734 Q 1450.3597 1381.2949 1473.3813 1381.2949 L 1496.4028 1381.2949 L 1611.5107 1381.2949 Q 1703.5972 1381.2949 1795.6835 1335.2518 Q 1887.7698 1289.2086 1979.8561 1266.187 L 2094.964 1266.187 L 2210.072 1266.187 Q 2302.1582 1243.1655 2417.266 1197.1223 Q 2532.374 1151.0791 2578.4172 1151.0791 L 2601.439 1151.0791 L 2601.439 1151.0791 Q 2624.4604 1151.0791 2624.4604 1197.1223 L 2624.4604 1220.1439 L 2647.482 1220.1439 L 2647.482 1197.1223 L 2670.5037 1197.1223 L 2693.5251 1197.1223 L 2693.5251 1174.1007 L 2716.5469 1174.1007 L 2716.5469 1174.1007 L 2716.5469 1197.1223 L 2716.5469 1197.1223 L 2716.5469 1197.1223 L 2739.5684 1197.1223 L 2739.5684 1197.1223 L 2762.5898 1197.1223 L 2785.6116 1197.1223 L 2785.6116 1197.1223 L 2808.633 1197.1223 L 2808.633 1220.1439 L 2808.633 1243.1655 L 2831.6548 1243.1655 L 2831.6548 1243.1655 L 2854.6763 1266.187 L 2877.6978 1266.187 L 2877.6978 1289.2086 Q 2854.6763 1335.2518 2900.7195 2210.072 Q 2900.7195 3084.892 2900.7195 3315.108 Q 2900.7195 3568.3455 2923.741 3706.4749 L 2923.741 3844.6042 L 2923.741 3844.6042 L 2900.7195 3844.6042 L 2900.7195 3775.5396 L 2900.7195 3706.4749 L 2877.6978 3706.4749 L 2877.6978 3729.4963 L 2877.6978 3729.4963 L 2854.6763 3729.4963 L 2854.6763 3729.4963 L 2854.6763 3729.4963 L 2854.6763 3752.518 Q 2854.6763 3752.518 2854.6763 3798.5613 L 2854.6763 3844.6042 L 2854.6763 3821.5828 Q 2854.6763 3798.5613 2808.633 3729.4963 L 2762.5898 3683.4534 L 2739.5684 3683.4534 Q 2739.5684 3683.4534 2716.5469 3706.4749 Q 2693.5251 3706.4749 2693.5251 3729.4963 Q 2670.5037 3752.518 2624.4604 3752.518 Q 2578.4172 3729.4963 2486.331 3798.5613 Q 2394.2446 3867.626 2325.18 3867.626 Q 2256.1152 3913.6692 2233.0935 3936.6907 Q 2210.072 3959.7122 2210.072 3959.7122 Q 2210.072 3936.6907 2210.072 3959.7122 Q 2210.072 4005.7554 2164.0288 4005.7554 Q 2117.9856 4028.777 2048.921 4074.82 Q 2002.8777 4143.885 1887.7698 4143.885 L 1749.6403 4166.9067 L 1749.6403 4143.885 Q 1749.6403 4120.8633 1772.6619 4120.8633 Q 1795.6835 4143.885 1795.6835 4097.842 L 1795.6835 4074.82 L 1795.6835 4074.82 L 1795.6835 4097.842 L 1795.6835 4097.842 L 1772.6619 4097.842 L 1772.6619 4074.82 L 1749.6403 4074.82 L 1749.6403 4097.842 Q 1703.5972 4120.8633 1703.5972 4143.885 L 1703.5972 4166.9067 L 1680.5756 4166.9067 L 1657.554 4166.9067 L 1657.554 4143.885 L 1657.554 4120.8633 L 1680.5756 4120.8633 L 1680.5756 4097.842 L 1680.5756 4097.842 L 1703.5972 4097.842 L 1703.5972 4074.82 Q 1703.5972 4051.7986 1703.5972 3959.7122 Q 1703.5972 3890.6475 1680.5756 3867.626 Q 1634.5323 3867.626 1634.5323 3844.6042 Q 1657.554 3821.5828 1611.5107 3821.5828 Q 1588.4893 3798.5613 1565.4677 3775.5396 Q 1565.4677 3729.4963 1381.2949 3683.4534 Q 1220.1439 3637.4102 1197.1223 3637.4102 Q 1174.1007 3591.367 1151.0791 3591.367 Q 1151.0791 3568.3455 1105.036 3545.3237 Q 1058.9928 3545.3237 943.8849 3499.2805 Q 828.777 3453.2375 828.777 3407.1943 L 828.777 3361.1511 L 805.7554 3361.1511 L 805.7554 3361.1511 L 805.7554 3384.1726 L 782.7338 3384.1726 L 782.7338 3407.1943 Q 782.7338 3453.2375 782.7338 3476.259 L 782.7338 3499.2805 L 759.7122 3499.2805 L 759.7122 3499.2805 L 736.6907 3522.3022 L 713.66907 3522.3022 L 713.66907 3453.2375 Q 736.6907 3384.1726 736.6907 3361.1511 Q 736.6907 3338.1294 690.64746 3269.0647 Q 644.6043 3223.0215 644.6043 3176.9785 Q 644.6043 3153.9568 621.58276 3130.9353 Q 598.56116 3084.892 575.53955 3061.8706 Q 552.518 3038.8489 552.518 2992.8057 Q 552.518 2946.7627 552.518 2900.7195 Q 529.4964 2831.6548 506.47482 2831.6548 Q 483.45325 2831.6548 483.45325 2808.633 Q 460.43167 2762.5898 414.3885 2716.5469 Q 368.34534 2670.5037 368.34534 2647.482 Q 368.34534 2624.4604 345.32373 2624.4604 Q 322.30215 2601.439 322.30215 2532.374 Q 322.30215 2463.3093 322.30215 2440.2878 Q 345.32373 2440.2878 345.32373 2394.2446 L 322.30215 2348.2014 L 322.30215 2348.2014 L 322.30215 2348.2014 L 322.30215 2371.2231 L 322.30215 2371.2231 L 299.28058 2371.2231 L 299.28058 2394.2446 L 276.259 2394.2446 Q 276.259 2394.2446 184.17267 2394.2446 L 92.086334 2417.266 L 92.086334 2394.2446 L 92.086334 2371.2231 L 115.10792 2371.2231 Q 138.1295 2348.2014 138.1295 2325.18 Q 161.15108 2302.1582 138.1295 2256.1152 Q 92.086334 2233.0935 46.043167 2187.0503 Q 0.0 2141.0073 0.0 2094.964 Q 23.021584 2048.921 46.043167 2048.921 Q 69.06475 2025.8993 46.043167 1979.8561 Q 46.043167 1933.813 46.043167 1841.7267 Q 46.043167 1726.6188 69.06475 1611.5107 L 115.10792 1519.4244 L 138.1295 1519.4244 Q 138.1295 1496.4028 161.15108 1496.4028 L 161.15108 1496.4028 L 184.17267 1496.4028 Q 184.17267 1473.3813 184.17267 1473.3813 L 184.17267 1473.3813 L 230.21584 1473.3813 L 253.23741 1473.3813 L 414.3885 1473.3813 Q 598.56116 1473.3813 598.56116 1450.3597 L 598.56116 1450.3597 L 759.7122 1404.3165 Q 920.86334 1381.2949 966.9065 1358.2734 L 989.92804 1335.2518 L 1012.94965 1335.2518 L 1058.9928 1335.2518 L 1058.9928 1312.2302 L 1058.9928 1289.2086 L 1058.9928 1266.187 L 1058.9928 1243.1655 L 1058.9928 1220.1439 L 1058.9928 1197.1223 L 1035.9712 1197.1223 L 1035.9712 1197.1223 L 1035.9712 1174.1007 L 1012.94965 1174.1007 L 1012.94965 1174.1007 L 1012.94965 1151.0791 L 1012.94965 1151.0791 L 1012.94965 1151.0791 L 989.92804 1151.0791 Q 989.92804 1151.0791 897.84174 1058.9928 L 805.7554 989.92804 L 805.7554 989.92804 Q 805.7554 966.9065 759.7122 943.8849 Q 690.64746 920.86334 529.4964 851.7986 L 345.32373 782.7338 L 276.259 782.7338 L 230.21584 782.7338 L 230.21584 736.6907 L 230.21584 713.66907 L 230.21584 713.66907 L 253.23741 690.64746 L 253.23741 690.64746 L 253.23741 690.64746 L 253.23741 690.64746 L 276.259 667.6259 L 437.41006 345.32373 Q 598.56116 23.021584 621.58276 0.0 Q 621.58276 -46.043167 690.64746 23.021584 Q 782.7338 92.086334 966.9065 506.47482 Q 1151.0791 897.84174 1174.1007 920.86334 z M 1841.7267 4097.842 Q 1841.7267 4097.842 1864.7482 4097.842 Q 1864.7482 4097.842 1841.7267 4097.842 Q 1841.7267 4097.842 1841.7267 4097.842 z" svg:height="41.669064mm" draw:style-name="style-204" svg:viewBox="0.0 0.0 2923.741 4166.9067" svg:width="29.23741mm" svg:x="128.0mm" svg:y="135.36691mm"/>
          <draw:path svg:d="M 46.043167 23.021584 L 69.06475 3.6379788E-12 L 92.086334 3.6379788E-12 L 92.086334 3.6379788E-12 L 92.086334 3.6379788E-12 L 92.086334 23.021584 L 161.15108 23.021584 L 230.21584 23.021584 L 230.21584 23.021584 L 230.21584 46.043167 L 184.17267 46.043167 L 161.15108 69.06475 L 92.086334 69.06475 Q 23.021584 69.06475 23.021584 207.19424 Q 0.0 322.30215 0.0 322.30215 L 0.0 322.30215 L 0.0 184.17267 Q 0.0 46.043167 46.043167 23.021584 z" svg:height="3.2230215mm" draw:style-name="style-205" svg:viewBox="0.0 0.0 230.21584 322.30215" svg:width="2.3021584mm" svg:x="2.76259mm" svg:y="210.64748mm"/>
          <draw:path svg:d="M 598.56116 -3.6379788E-12 L 598.56116 -3.6379788E-12 L 621.58276 -3.6379788E-12 L 621.58276 -3.6379788E-12 L 621.58276 -3.6379788E-12 L 621.58276 -3.6379788E-12 L 644.6043 -3.6379788E-12 L 644.6043 -3.6379788E-12 L 782.7338 23.021584 L 920.86334 23.021584 L 920.86334 23.021584 L 920.86334 46.043167 L 989.92804 46.043167 L 1082.0144 46.043167 L 1082.0144 69.06475 L 1082.0144 69.06475 L 782.7338 69.06475 Q 483.45325 46.043167 253.23741 46.043167 L 0.0 46.043167 L 0.0 23.021584 L 0.0 23.021584 L 299.28058 23.021584 L 598.56116 -3.6379788E-12 L 598.56116 -3.6379788E-12 z" svg:height="0.6906475mm" draw:style-name="style-206" svg:viewBox="0.0 0.0 1082.0144 69.06475" svg:width="10.820144mm" svg:x="29.697842mm" svg:y="306.6475mm"/>
          <draw:path svg:d="M 805.7554 0.0 L 805.7554 0.0 L 713.66907 92.086334 Q 621.58276 184.17267 621.58276 184.17267 L 621.58276 207.19424 L 621.58276 207.19424 Q 621.58276 207.19424 483.45325 299.28058 L 368.34534 391.3669 L 368.34534 368.34534 L 391.3669 345.32373 L 391.3669 345.32373 L 391.3669 322.30215 L 391.3669 322.30215 L 391.3669 322.30215 L 368.34534 322.30215 L 368.34534 322.30215 L 368.34534 299.28058 L 345.32373 299.28058 L 345.32373 276.259 L 345.32373 253.23741 L 299.28058 253.23741 Q 276.259 230.21584 207.19424 184.17267 L 115.10792 138.1295 L 115.10792 115.10792 L 115.10792 115.10792 L 92.086334 115.10792 L 92.086334 92.086334 L 92.086334 92.086334 L 69.06475 92.086334 L 69.06475 92.086334 L 69.06475 92.086334 L 69.06475 69.06475 L 69.06475 69.06475 L 46.043167 69.06475 L 46.043167 46.043167 L 23.021584 46.043167 L 0.0 46.043167 L 0.0 23.021584 L 0.0 23.021584 L 230.21584 46.043167 Q 483.45325 46.043167 506.47482 23.021584 Q 552.518 0.0 598.56116 0.0 Q 621.58276 0.0 644.6043 46.043167 Q 644.6043 69.06475 713.66907 23.021584 Q 805.7554 0.0 805.7554 0.0 z" svg:height="3.913669mm" draw:style-name="style-207" svg:viewBox="0.0 0.0 805.7554 391.3669" svg:width="8.057554mm" svg:x="51.33813mm" svg:y="59.395683mm"/>
          <draw:path svg:d="M 207.19424 0.0 L 207.19424 0.0 L 207.19424 23.021584 L 207.19424 46.043167 L 138.1295 230.21584 Q 92.086334 414.3885 69.06475 437.41006 L 46.043167 460.43167 L 46.043167 460.43167 Q 46.043167 460.43167 46.043167 483.45325 L 23.021584 483.45325 L 23.021584 414.3885 Q 1.8189894E-12 368.34534 1.8189894E-12 322.30215 L 1.8189894E-12 253.23741 L 23.021584 230.21584 Q 46.043167 207.19424 46.043167 184.17267 L 46.043167 184.17267 L 115.10792 92.086334 Q 184.17267 0.0 207.19424 0.0 z" svg:height="4.8345323mm" draw:style-name="style-208" svg:viewBox="0.0 0.0 207.19424 483.45325" svg:width="2.0719426mm" svg:x="141.35252mm" svg:y="63.53957mm"/>
          <draw:path svg:d="M 1058.9928 253.23741 L 1082.0144 253.23741 L 1012.94965 299.28058 Q 966.9065 345.32373 989.92804 506.47482 Q 1012.94965 690.64746 1035.9712 759.7122 L 1058.9928 828.777 L 1058.9928 874.8201 L 1058.9928 897.84174 L 1105.036 1151.0791 Q 1151.0791 1381.2949 1151.0791 1450.3597 L 1151.0791 1519.4244 L 1174.1007 1565.4677 L 1174.1007 1588.4893 L 920.86334 1588.4893 Q 667.6259 1588.4893 598.56116 1174.1007 L 552.518 759.7122 L 529.4964 759.7122 L 506.47482 759.7122 L 506.47482 1174.1007 L 506.47482 1588.4893 L 276.259 1588.4893 L 23.021584 1588.4893 L 23.021584 1496.4028 Q 0.0 1404.3165 0.0 1335.2518 L 0.0 1289.2086 L 0.0 1289.2086 L 0.0 1266.187 L 0.0 1243.1655 L 0.0 1220.1439 L 0.0 1197.1223 L 0.0 1197.1223 L 0.0 1197.1223 L 0.0 1197.1223 L 0.0 1174.1007 L 0.0 1174.1007 L 0.0 1174.1007 Q 0.0 1151.0791 0.0 805.7554 L 23.021584 460.43167 L 23.021584 460.43167 L 46.043167 460.43167 L 46.043167 460.43167 L 46.043167 460.43167 L 46.043167 437.41006 L 46.043167 437.41006 L 69.06475 230.21584 L 69.06475 23.021584 L 253.23741 23.021584 L 437.41006 23.021584 L 437.41006 161.15108 L 460.43167 299.28058 L 460.43167 299.28058 L 460.43167 322.30215 L 460.43167 322.30215 L 460.43167 322.30215 L 483.45325 322.30215 L 483.45325 322.30215 L 483.45325 299.28058 L 506.47482 299.28058 L 506.47482 299.28058 L 506.47482 276.259 L 506.47482 276.259 L 506.47482 276.259 L 529.4964 276.259 L 529.4964 276.259 L 529.4964 253.23741 L 552.518 253.23741 L 552.518 253.23741 L 552.518 230.21584 L 552.518 230.21584 L 552.518 230.21584 L 690.64746 115.10792 Q 805.7554 0.0 874.8201 0.0 Q 966.9065 0.0 1012.94965 92.086334 Q 1058.9928 161.15108 1058.9928 207.19424 Q 1058.9928 230.21584 1058.9928 253.23741 z" svg:height="15.884892mm" draw:style-name="style-209" svg:viewBox="0.0 0.0 1174.1007 1588.4893" svg:width="11.741007mm" svg:x="110.96403mm" svg:y="26.705036mm"/>
          <draw:path svg:d="M 1358.2734 207.19424 L 1427.3381 207.19424 L 1427.3381 230.21584 L 1427.3381 230.21584 L 1450.3597 253.23741 L 1450.3597 276.259 L 1473.3813 276.259 L 1496.4028 276.259 L 1496.4028 276.259 L 1496.4028 299.28058 L 1473.3813 299.28058 L 1427.3381 299.28058 L 1427.3381 322.30215 L 1427.3381 322.30215 L 1335.2518 391.3669 Q 1289.2086 483.45325 1266.187 483.45325 L 1266.187 506.47482 L 1266.187 506.47482 Q 1243.1655 506.47482 1243.1655 529.4964 L 1243.1655 529.4964 L 1243.1655 529.4964 Q 1243.1655 529.4964 1220.1439 529.4964 L 1220.1439 552.518 L 1220.1439 552.518 Q 1197.1223 552.518 1197.1223 575.53955 L 1197.1223 575.53955 L 1174.1007 575.53955 Q 1151.0791 598.56116 1151.0791 621.58276 L 1151.0791 621.58276 L 1128.0576 644.6043 Q 1105.036 667.6259 1105.036 736.6907 Q 1105.036 805.7554 1105.036 828.777 L 1105.036 851.7986 L 1128.0576 851.7986 L 1128.0576 851.7986 L 1151.0791 874.8201 L 1151.0791 874.8201 L 1151.0791 874.8201 L 1151.0791 874.8201 L 1174.1007 897.84174 L 1174.1007 920.86334 L 1105.036 920.86334 Q 1012.94965 897.84174 644.6043 920.86334 L 253.23741 920.86334 L 138.1295 920.86334 Q 46.043167 897.84174 0.0 782.7338 Q -46.043167 667.6259 0.0 575.53955 Q 0.0 483.45325 0.0 322.30215 L 0.0 161.15108 L 0.0 161.15108 L 23.021584 161.15108 L 46.043167 138.1295 L 69.06475 115.10792 L 69.06475 115.10792 L 92.086334 115.10792 L 92.086334 69.06475 Q 115.10792 0.0 184.17267 0.0 Q 230.21584 0.0 230.21584 23.021584 Q 230.21584 69.06475 253.23741 46.043167 Q 276.259 23.021584 322.30215 46.043167 Q 368.34534 46.043167 391.3669 115.10792 Q 414.3885 161.15108 460.43167 161.15108 Q 506.47482 161.15108 506.47482 184.17267 Q 506.47482 207.19424 621.58276 207.19424 Q 736.6907 207.19424 782.7338 184.17267 Q 828.777 161.15108 874.8201 138.1295 Q 943.8849 115.10792 966.9065 92.086334 Q 966.9065 69.06475 1012.94965 46.043167 Q 1082.0144 46.043167 1082.0144 92.086334 Q 1105.036 138.1295 1105.036 115.10792 Q 1128.0576 69.06475 1174.1007 92.086334 Q 1220.1439 92.086334 1220.1439 115.10792 Q 1220.1439 138.1295 1243.1655 138.1295 Q 1266.187 138.1295 1289.2086 161.15108 Q 1289.2086 207.19424 1358.2734 207.19424 z" svg:height="9.208633mm" draw:style-name="style-210" svg:viewBox="0.0 0.0 1496.4028 920.86334" svg:width="14.964029mm" svg:x="10.589928mm" svg:y="201.43884mm"/>
          <draw:path svg:d="M 460.43167 0.0 L 460.43167 0.0 L 483.45325 0.0 L 483.45325 0.0 L 483.45325 23.021584 L 506.47482 23.021584 L 506.47482 46.043167 L 506.47482 69.06475 L 529.4964 69.06475 L 529.4964 46.043167 L 529.4964 46.043167 L 529.4964 46.043167 L 552.518 92.086334 Q 598.56116 115.10792 598.56116 92.086334 Q 598.56116 69.06475 621.58276 69.06475 Q 644.6043 69.06475 644.6043 92.086334 L 644.6043 115.10792 L 644.6043 115.10792 Q 621.58276 138.1295 644.6043 138.1295 L 644.6043 138.1295 L 644.6043 207.19424 Q 644.6043 276.259 598.56116 322.30215 Q 552.518 391.3669 552.518 414.3885 L 552.518 437.41006 L 552.518 460.43167 Q 529.4964 483.45325 506.47482 506.47482 Q 460.43167 506.47482 460.43167 506.47482 Q 460.43167 529.4964 460.43167 552.518 L 460.43167 575.53955 L 437.41006 575.53955 L 437.41006 598.56116 L 414.3885 598.56116 L 414.3885 598.56116 L 368.34534 598.56116 Q 345.32373 598.56116 299.28058 598.56116 Q 253.23741 598.56116 230.21584 644.6043 Q 230.21584 667.6259 207.19424 667.6259 L 184.17267 690.64746 L 138.1295 690.64746 L 115.10792 690.64746 L 92.086334 713.66907 L 46.043167 713.66907 L 46.043167 690.64746 L 46.043167 667.6259 L 23.021584 667.6259 L 0.0 667.6259 L 0.0 644.6043 L 0.0 644.6043 L 23.021584 644.6043 L 23.021584 644.6043 L 23.021584 621.58276 L 46.043167 621.58276 L 46.043167 621.58276 L 46.043167 598.56116 L 46.043167 598.56116 L 46.043167 598.56116 L 69.06475 575.53955 L 92.086334 552.518 L 92.086334 529.4964 Q 92.086334 506.47482 115.10792 437.41006 Q 138.1295 368.34534 161.15108 368.34534 Q 184.17267 368.34534 184.17267 322.30215 Q 184.17267 299.28058 299.28058 184.17267 L 391.3669 46.043167 L 414.3885 46.043167 Q 414.3885 46.043167 414.3885 23.021584 L 414.3885 23.021584 L 437.41006 23.021584 L 460.43167 0.0 L 460.43167 0.0 z" svg:height="7.1366906mm" draw:style-name="style-211" svg:viewBox="0.0 0.0 644.6043 713.66907" svg:width="6.446043mm" svg:x="66.30216mm" svg:y="144.11511mm"/>
          <draw:path svg:d="M 230.21584 9.094947E-13 L 230.21584 9.094947E-13 L 230.21584 9.094947E-13 L 230.21584 9.094947E-13 L 230.21584 23.021584 L 253.23741 23.021584 L 322.30215 184.17267 Q 391.3669 322.30215 414.3885 575.53955 L 414.3885 828.777 L 414.3885 828.777 Q 391.3669 828.777 391.3669 851.7986 Q 391.3669 874.8201 368.34534 828.777 L 345.32373 805.7554 L 345.32373 805.7554 L 345.32373 828.777 L 345.32373 828.777 L 345.32373 828.777 L 322.30215 828.777 L 322.30215 828.777 L 322.30215 851.7986 L 299.28058 851.7986 L 299.28058 805.7554 L 299.28058 759.7122 L 276.259 759.7122 L 276.259 759.7122 L 276.259 759.7122 L 276.259 736.6907 L 230.21584 736.6907 Q 184.17267 736.6907 138.1295 759.7122 L 92.086334 782.7338 L 69.06475 782.7338 L 46.043167 782.7338 L 23.021584 805.7554 L -9.094947E-13 805.7554 L -9.094947E-13 713.66907 Q -9.094947E-13 621.58276 69.06475 598.56116 Q 138.1295 598.56116 138.1295 460.43167 Q 138.1295 322.30215 69.06475 322.30215 L -9.094947E-13 345.32373 L -9.094947E-13 322.30215 L -9.094947E-13 299.28058 L 23.021584 299.28058 L 69.06475 276.259 L 115.10792 276.259 Q 138.1295 276.259 161.15108 253.23741 Q 207.19424 253.23741 207.19424 184.17267 L 184.17267 138.1295 L 184.17267 138.1295 L 207.19424 138.1295 L 207.19424 69.06475 Q 207.19424 9.094947E-13 230.21584 9.094947E-13 z" svg:height="8.517985mm" draw:style-name="style-212" svg:viewBox="0.0 0.0 414.3885 851.7986" svg:width="4.143885mm" svg:x="60.546764mm" svg:y="81.49641mm"/>
          <draw:path svg:d="M 207.19424 161.15108 L 368.34534 0.0 L 345.32373 69.06475 Q 322.30215 138.1295 299.28058 161.15108 L 276.259 184.17267 L 276.259 184.17267 L 276.259 207.19424 L 276.259 207.19424 L 276.259 207.19424 L 253.23741 207.19424 L 253.23741 207.19424 L 253.23741 230.21584 L 230.21584 230.21584 L 230.21584 253.23741 L 230.21584 276.259 L 207.19424 276.259 L 207.19424 299.28058 L 207.19424 299.28058 L 184.17267 299.28058 L 184.17267 299.28058 L 184.17267 299.28058 L 230.21584 299.28058 L 299.28058 299.28058 L 391.3669 299.28058 L 483.45325 299.28058 L 483.45325 299.28058 L 483.45325 322.30215 L 460.43167 322.30215 L 437.41006 345.32373 L 437.41006 345.32373 L 414.3885 345.32373 L 414.3885 345.32373 L 414.3885 345.32373 L 368.34534 368.34534 L 345.32373 391.3669 L 345.32373 391.3669 L 322.30215 391.3669 L 322.30215 391.3669 L 322.30215 391.3669 L 322.30215 414.3885 L 322.30215 414.3885 L 299.28058 437.41006 L 299.28058 437.41006 L 253.23741 437.41006 Q 207.19424 437.41006 92.086334 460.43167 L 4.5474735E-13 460.43167 L 4.5474735E-13 437.41006 Q 4.5474735E-13 414.3885 23.021584 391.3669 Q 46.043167 345.32373 207.19424 161.15108 z" svg:height="4.6043167mm" draw:style-name="style-213" svg:viewBox="0.0 0.0 483.45325 460.43167" svg:width="4.8345323mm" svg:x="33.61151mm" svg:y="47.194244mm"/>
          <draw:path svg:d="M 23.021584 46.043167 L 0.0 0.0 L 0.0 0.0 L 23.021584 0.0 L 46.043167 23.021584 Q 46.043167 69.06475 69.06475 69.06475 L 69.06475 69.06475 L 69.06475 46.043167 L 92.086334 46.043167 L 92.086334 46.043167 L 92.086334 69.06475 L 92.086334 69.06475 L 92.086334 69.06475 L 115.10792 69.06475 L 115.10792 69.06475 L 115.10792 92.086334 L 138.1295 92.086334 L 138.1295 92.086334 L 138.1295 115.10792 L 138.1295 115.10792 L 138.1295 115.10792 L 161.15108 115.10792 L 161.15108 115.10792 L 184.17267 138.1295 L 207.19424 138.1295 L 207.19424 115.10792 Q 184.17267 92.086334 184.17267 69.06475 Q 184.17267 23.021584 230.21584 23.021584 L 253.23741 23.021584 L 253.23741 46.043167 L 230.21584 46.043167 L 230.21584 69.06475 L 230.21584 115.10792 L 253.23741 115.10792 L 253.23741 115.10792 L 276.259 138.1295 Q 322.30215 138.1295 299.28058 161.15108 Q 276.259 207.19424 276.259 207.19424 L 276.259 207.19424 L 276.259 207.19424 Q 253.23741 207.19424 253.23741 230.21584 L 253.23741 230.21584 L 230.21584 230.21584 Q 207.19424 253.23741 138.1295 253.23741 L 46.043167 276.259 L 46.043167 253.23741 L 46.043167 230.21584 L 69.06475 230.21584 L 69.06475 207.19424 L 69.06475 207.19424 L 92.086334 207.19424 L 92.086334 161.15108 Q 92.086334 115.10792 69.06475 115.10792 Q 46.043167 115.10792 23.021584 46.043167 z" svg:height="2.76259mm" draw:style-name="style-214" svg:viewBox="0.0 0.0 299.28058 276.259" svg:width="2.9928057mm" svg:x="24.402878mm" svg:y="11.741007mm"/>
          <draw:path svg:d="M 759.7122 644.6043 L 759.7122 667.6259 L 759.7122 690.64746 L 759.7122 713.66907 L 759.7122 828.777 Q 759.7122 943.8849 690.64746 1035.9712 Q 621.58276 1105.036 552.518 1151.0791 Q 483.45325 1197.1223 437.41006 1197.1223 L 414.3885 1197.1223 L 391.3669 1197.1223 Q 368.34534 1197.1223 230.21584 1174.1007 L 92.086334 1151.0791 L 92.086334 1128.0576 L 69.06475 1128.0576 L 69.06475 1128.0576 L 69.06475 1105.036 L 69.06475 1105.036 L 69.06475 1105.036 L 46.043167 1105.036 L 46.043167 1105.036 L 46.043167 1082.0144 L 23.021584 1082.0144 L 23.021584 1082.0144 L 23.021584 1058.9928 L 23.021584 1058.9928 L 23.021584 1058.9928 L 0.0 1058.9928 L 0.0 1058.9928 L 0.0 1035.9712 L 0.0 1035.9712 L 0.0 1012.94965 L 23.021584 989.92804 L 23.021584 966.9065 L 23.021584 943.8849 L 46.043167 920.86334 L 69.06475 897.84174 L 92.086334 828.777 Q 115.10792 736.6907 161.15108 782.7338 Q 230.21584 782.7338 299.28058 782.7338 L 345.32373 782.7338 L 345.32373 782.7338 L 345.32373 782.7338 L 322.30215 782.7338 L 322.30215 782.7338 L 299.28058 759.7122 L 276.259 736.6907 L 253.23741 736.6907 L 230.21584 736.6907 L 138.1295 667.6259 Q 69.06475 598.56116 23.021584 552.518 Q 23.021584 506.47482 23.021584 368.34534 Q 23.021584 207.19424 115.10792 138.1295 Q 184.17267 46.043167 276.259 23.021584 Q 368.34534 0.0 483.45325 0.0 Q 621.58276 23.021584 598.56116 184.17267 Q 598.56116 322.30215 506.47482 322.30215 Q 414.3885 299.28058 437.41006 322.30215 Q 437.41006 368.34534 552.518 414.3885 Q 667.6259 483.45325 713.66907 552.518 Q 759.7122 621.58276 759.7122 644.6043 z" svg:height="11.971223mm" draw:style-name="style-215" svg:viewBox="0.0 0.0 759.7122 1197.1223" svg:width="7.597122mm" svg:x="51.79856mm" svg:y="68.14388mm"/>
          <draw:path svg:d="M 69.06475 115.10792 L 138.1295 0.0 L 138.1295 46.043167 Q 161.15108 115.10792 184.17267 115.10792 Q 207.19424 115.10792 184.17267 138.1295 Q 161.15108 138.1295 161.15108 161.15108 Q 161.15108 184.17267 230.21584 184.17267 Q 299.28058 207.19424 322.30215 230.21584 Q 368.34534 253.23741 368.34534 299.28058 Q 368.34534 368.34534 345.32373 391.3669 Q 322.30215 437.41006 345.32373 437.41006 Q 368.34534 437.41006 368.34534 460.43167 L 368.34534 460.43167 L 368.34534 460.43167 Q 368.34534 460.43167 345.32373 483.45325 L 345.32373 483.45325 L 322.30215 483.45325 Q 299.28058 483.45325 299.28058 506.47482 L 276.259 529.4964 L 276.259 529.4964 L 276.259 529.4964 L 253.23741 529.4964 Q 230.21584 529.4964 253.23741 529.4964 Q 276.259 552.518 276.259 552.518 L 276.259 575.53955 L 230.21584 575.53955 L 207.19424 575.53955 L 184.17267 598.56116 L 161.15108 621.58276 L 161.15108 621.58276 L 184.17267 621.58276 L 184.17267 621.58276 L 184.17267 621.58276 L 138.1295 621.58276 L 115.10792 621.58276 L 115.10792 621.58276 L 92.086334 621.58276 L 92.086334 621.58276 L 92.086334 621.58276 L 92.086334 598.56116 L 92.086334 598.56116 L 69.06475 598.56116 L 69.06475 575.53955 L 69.06475 575.53955 L 46.043167 575.53955 L 46.043167 552.518 L 46.043167 529.4964 L 23.021584 529.4964 L 23.021584 529.4964 L 23.021584 506.47482 L 0.0 506.47482 L 0.0 506.47482 L 0.0 483.45325 L 0.0 483.45325 L 0.0 483.45325 L 0.0 345.32373 Q 0.0 207.19424 69.06475 115.10792 z" svg:height="6.2158275mm" draw:style-name="style-216" svg:viewBox="0.0 0.0 368.34534 621.58276" svg:width="3.6834533mm" svg:x="48.805756mm" svg:y="298.58994mm"/>
          <draw:path svg:d="M 2601.439 0.0 L 3015.8274 0.0 L 3015.8274 0.0 L 3015.8274 23.021584 L 3015.8274 23.021584 L 3015.8274 23.021584 L 3038.8489 46.043167 L 3061.8706 69.06475 L 3061.8706 69.06475 L 3061.8706 69.06475 L 3061.8706 46.043167 L 3061.8706 46.043167 L 3084.892 46.043167 L 3084.892 69.06475 L 3107.9136 69.06475 Q 3107.9136 92.086334 3107.9136 115.10792 Q 3107.9136 138.1295 3153.9568 161.15108 Q 3200.0 161.15108 3200.0 207.19424 Q 3200.0 230.21584 3223.0215 253.23741 L 3223.0215 299.28058 L 3200.0 299.28058 Q 3176.9785 299.28058 3153.9568 322.30215 Q 3130.9353 322.30215 3130.9353 345.32373 Q 3130.9353 391.3669 3084.892 414.3885 Q 3038.8489 437.41006 3038.8489 460.43167 Q 3015.8274 506.47482 3038.8489 621.58276 Q 3061.8706 759.7122 3084.892 759.7122 Q 3107.9136 759.7122 3107.9136 805.7554 L 3130.9353 851.7986 L 3107.9136 851.7986 Q 3061.8706 851.7986 3038.8489 897.84174 Q 3015.8274 943.8849 2992.8057 920.86334 Q 2969.7842 897.84174 2946.7627 943.8849 Q 2946.7627 1012.94965 2900.7195 989.92804 Q 2854.6763 989.92804 2785.6116 1035.9712 Q 2716.5469 1082.0144 2693.5251 1058.9928 Q 2670.5037 1035.9712 2647.482 1058.9928 Q 2647.482 1082.0144 2601.439 1082.0144 Q 2555.3958 1058.9928 2555.3958 1082.0144 Q 2555.3958 1105.036 2486.331 1128.0576 L 2394.2446 1128.0576 L 2394.2446 1151.0791 L 2371.2231 1151.0791 L 2371.2231 1151.0791 L 2371.2231 1174.1007 L 2371.2231 1174.1007 L 2371.2231 1174.1007 L 2348.2014 1174.1007 L 2348.2014 1174.1007 L 2348.2014 1197.1223 L 2325.18 1197.1223 L 2325.18 1197.1223 L 2325.18 1220.1439 L 2325.18 1220.1439 L 2325.18 1220.1439 L 2302.1582 1266.187 L 2302.1582 1335.2518 L 2302.1582 1358.2734 Q 2279.1367 1358.2734 2256.1152 1404.3165 L 2210.072 1450.3597 L 2210.072 1473.3813 L 2187.0503 1473.3813 L 2187.0503 1473.3813 L 2187.0503 1496.4028 L 2187.0503 1496.4028 L 2187.0503 1496.4028 L 2210.072 1496.4028 L 2210.072 1496.4028 L 2210.072 1519.4244 L 2233.0935 1519.4244 L 2256.1152 1542.446 Q 2279.1367 1588.4893 2302.1582 1611.5107 L 2325.18 1634.5323 L 2325.18 1634.5323 L 2325.18 1634.5323 L 2325.18 1657.554 L 2325.18 1657.554 L 2348.2014 1680.5756 L 2348.2014 1680.5756 L 2348.2014 1703.5972 L 2348.2014 1726.6188 L 2325.18 1726.6188 L 2302.1582 1726.6188 L 2279.1367 1726.6188 L 2279.1367 1726.6188 L 2279.1367 1703.5972 L 2279.1367 1703.5972 L 2256.1152 1703.5972 L 2256.1152 1680.5756 L 2233.0935 1680.5756 L 2210.072 1680.5756 L 2210.072 1657.554 L 2187.0503 1657.554 L 2187.0503 1657.554 Q 2187.0503 1634.5323 2141.0073 1634.5323 Q 2071.9424 1588.4893 1818.7051 1588.4893 Q 1565.4677 1588.4893 1496.4028 1588.4893 Q 1404.3165 1634.5323 1381.2949 2164.0288 L 1358.2734 2693.5251 L 1358.2734 2693.5251 Q 1335.2518 2693.5251 1312.2302 2739.5684 Q 1266.187 2762.5898 1174.1007 2785.6116 L 1082.0144 2831.6548 L 1082.0144 2831.6548 L 1082.0144 2831.6548 L 989.92804 2831.6548 L 897.84174 2831.6548 L 897.84174 2624.4604 L 897.84174 2417.266 L 1035.9712 2417.266 L 1151.0791 2417.266 L 1151.0791 2233.0935 L 1151.0791 2048.921 L 1035.9712 2048.921 L 897.84174 2048.921 L 897.84174 2002.8777 L 897.84174 1956.8346 L 1082.0144 1956.8346 L 1243.1655 1956.8346 L 1243.1655 1818.7051 L 1266.187 1703.5972 L 1266.187 1657.554 L 1266.187 1611.5107 L 1243.1655 1611.5107 L 1243.1655 1588.4893 L 1220.1439 1588.4893 Q 1174.1007 1588.4893 782.7338 1611.5107 L 391.3669 1611.5107 L 391.3669 2048.921 L 391.3669 2486.331 L 391.3669 2486.331 L 391.3669 2486.331 L 368.34534 2509.3525 L 345.32373 2555.3958 L 345.32373 2578.4172 L 345.32373 2601.439 L 322.30215 2578.4172 L 322.30215 2555.3958 L 299.28058 2555.3958 L 253.23741 2555.3958 L 230.21584 2532.374 L 207.19424 2532.374 L 207.19424 2509.3525 L 207.19424 2463.3093 L 184.17267 2394.2446 Q 161.15108 2325.18 138.1295 2141.0073 Q 115.10792 1979.8561 161.15108 1933.813 L 230.21584 1887.7698 L 230.21584 1887.7698 Q 253.23741 1887.7698 253.23741 1864.7482 Q 299.28058 1841.7267 230.21584 1726.6188 L 161.15108 1611.5107 L 161.15108 1588.4893 Q 161.15108 1588.4893 138.1295 1588.4893 L 138.1295 1588.4893 L 138.1295 1588.4893 Q 138.1295 1588.4893 115.10792 1565.4677 L 69.06475 1565.4677 L 69.06475 1542.446 L 69.06475 1519.4244 L 138.1295 1496.4028 Q 207.19424 1473.3813 276.259 1427.3381 Q 368.34534 1358.2734 391.3669 1358.2734 Q 414.3885 1358.2734 414.3885 1335.2518 Q 414.3885 1312.2302 391.3669 1312.2302 Q 391.3669 1289.2086 391.3669 1266.187 Q 414.3885 1220.1439 460.43167 1220.1439 Q 506.47482 1220.1439 506.47482 1197.1223 L 506.47482 1197.1223 L 621.58276 1197.1223 L 713.66907 1197.1223 L 713.66907 1012.94965 L 713.66907 828.777 L 736.6907 828.777 L 736.6907 805.7554 L 736.6907 805.7554 L 759.7122 805.7554 L 759.7122 851.7986 L 759.7122 874.8201 L 782.7338 897.84174 L 805.7554 943.8849 L 828.777 1035.9712 Q 851.7986 1151.0791 874.8201 1174.1007 L 874.8201 1197.1223 L 1035.9712 1197.1223 L 1197.1223 1197.1223 L 1197.1223 1128.0576 L 1174.1007 1082.0144 L 1174.1007 1035.9712 Q 1174.1007 1012.94965 1082.0144 782.7338 Q 1035.9712 552.518 1082.0144 506.47482 Q 1128.0576 460.43167 1128.0576 437.41006 L 1128.0576 391.3669 L 1105.036 368.34534 L 1082.0144 345.32373 L 1082.0144 345.32373 L 1082.0144 345.32373 L 1082.0144 322.30215 L 1082.0144 322.30215 L 1058.9928 299.28058 L 1035.9712 276.259 L 1035.9712 276.259 L 1035.9712 253.23741 L 1035.9712 253.23741 L 1035.9712 253.23741 L 1012.94965 253.23741 L 1012.94965 253.23741 L 943.8849 253.23741 Q 897.84174 253.23741 805.7554 299.28058 L 713.66907 368.34534 L 713.66907 299.28058 Q 713.66907 230.21584 575.53955 230.21584 L 414.3885 230.21584 L 414.3885 414.3885 L 414.3885 598.56116 L 391.3669 598.56116 L 391.3669 621.58276 L 391.3669 621.58276 L 391.3669 621.58276 L 368.34534 621.58276 L 368.34534 621.58276 L 368.34534 598.56116 L 345.32373 598.56116 L 345.32373 598.56116 L 345.32373 598.56116 L 299.28058 598.56116 L 253.23741 621.58276 L 207.19424 621.58276 L 184.17267 621.58276 L 184.17267 621.58276 L 184.17267 621.58276 L 161.15108 598.56116 L 115.10792 575.53955 L 69.06475 575.53955 L 46.043167 575.53955 L 46.043167 552.518 Q 23.021584 552.518 23.021584 506.47482 L 23.021584 460.43167 L 23.021584 460.43167 Q 23.021584 460.43167 46.043167 345.32373 L 46.043167 230.21584 L 46.043167 207.19424 Q 23.021584 207.19424 23.021584 161.15108 Q 23.021584 115.10792 0.0 115.10792 Q -23.021584 115.10792 0.0 92.086334 L 23.021584 69.06475 L 0.0 46.043167 L 0.0 23.021584 L 1082.0144 23.021584 Q 2164.0288 23.021584 2601.439 0.0 z M 1220.1439 690.64746 L 1220.1439 575.53955 L 1381.2949 575.53955 Q 1542.446 598.56116 1565.4677 713.66907 L 1565.4677 805.7554 L 1542.446 805.7554 Q 1519.4244 805.7554 1381.2949 805.7554 L 1220.1439 805.7554 L 1220.1439 690.64746 z" svg:height="28.316547mm" draw:style-name="style-217" svg:viewBox="0.0 0.0 3223.0215 2831.6548" svg:width="32.230217mm" svg:x="119.48202mm" svg:y="10.359713mm"/>
          <draw:path svg:d="M 115.10792 115.10792 L 207.19424 0.0 L 207.19424 0.0 L 207.19424 0.0 L 230.21584 23.021584 L 253.23741 46.043167 L 253.23741 46.043167 L 253.23741 69.06475 L 299.28058 69.06475 L 322.30215 69.06475 L 276.259 115.10792 Q 253.23741 184.17267 184.17267 276.259 Q 115.10792 368.34534 115.10792 391.3669 L 115.10792 391.3669 L 115.10792 391.3669 Q 115.10792 391.3669 92.086334 391.3669 L 92.086334 414.3885 L 69.06475 414.3885 L 46.043167 437.41006 L 23.021584 437.41006 L 0.0 437.41006 L 0.0 345.32373 Q 23.021584 276.259 23.021584 253.23741 L 23.021584 230.21584 L 23.021584 230.21584 Q 23.021584 230.21584 115.10792 115.10792 z" svg:height="4.3741007mm" draw:style-name="style-218" svg:viewBox="0.0 0.0 322.30215 437.41006" svg:width="3.2230215mm" svg:x="24.633093mm" svg:y="133.29497mm"/>
          <draw:path svg:d="M 1.8189894E-12 23.021584 L 1.8189894E-12 3.6379788E-12 L 368.34534 3.6379788E-12 L 736.6907 3.6379788E-12 L 736.6907 23.021584 L 736.6907 23.021584 L 690.64746 23.021584 Q 644.6043 23.021584 322.30215 23.021584 L 23.021584 23.021584 L 1.8189894E-12 23.021584 L 1.8189894E-12 23.021584 L 1.8189894E-12 23.021584 z" svg:height="0.23021583mm" draw:style-name="style-219" svg:viewBox="0.0 0.0 736.6907 23.021584" svg:width="7.3669066mm" svg:x="88.86331mm" svg:y="210.64748mm"/>
          <draw:path svg:d="M 483.45325 184.17267 L 483.45325 207.19424 L 414.3885 184.17267 Q 345.32373 161.15108 368.34534 276.259 Q 414.3885 391.3669 414.3885 391.3669 L 414.3885 391.3669 L 414.3885 391.3669 Q 414.3885 391.3669 414.3885 414.3885 L 437.41006 414.3885 L 414.3885 437.41006 Q 414.3885 437.41006 437.41006 460.43167 Q 460.43167 460.43167 460.43167 483.45325 L 460.43167 506.47482 L 437.41006 506.47482 Q 414.3885 483.45325 391.3669 483.45325 Q 368.34534 437.41006 276.259 437.41006 Q 207.19424 414.3885 207.19424 391.3669 L 184.17267 345.32373 L 184.17267 345.32373 L 184.17267 345.32373 L 184.17267 322.30215 L 184.17267 322.30215 L 161.15108 322.30215 L 161.15108 345.32373 L 161.15108 345.32373 L 138.1295 345.32373 L 138.1295 345.32373 L 138.1295 345.32373 L 138.1295 345.32373 L 115.10792 345.32373 L 115.10792 345.32373 L 92.086334 345.32373 L 92.086334 345.32373 L 92.086334 345.32373 L 92.086334 322.30215 L 92.086334 322.30215 L 69.06475 391.3669 L 69.06475 460.43167 L 69.06475 460.43167 L 46.043167 460.43167 L 46.043167 437.41006 L 46.043167 391.3669 L 23.021584 345.32373 L 0.0 299.28058 L 0.0 207.19424 L 0.0 92.086334 L 0.0 92.086334 L 23.021584 69.06475 L 23.021584 69.06475 L 46.043167 69.06475 L 46.043167 69.06475 L 46.043167 69.06475 L 92.086334 46.043167 Q 115.10792 23.021584 138.1295 23.021584 Q 161.15108 23.021584 161.15108 0.0 Q 161.15108 -23.021584 253.23741 23.021584 Q 368.34534 69.06475 368.34534 92.086334 Q 368.34534 115.10792 414.3885 138.1295 Q 483.45325 161.15108 483.45325 184.17267 z" svg:height="5.0647483mm" draw:style-name="style-220" svg:viewBox="0.0 0.0 483.45325 506.47482" svg:width="4.8345323mm" svg:x="52.48921mm" svg:y="152.63309mm"/>
          <draw:path svg:d="M 2969.7842 0.0 L 3038.8489 0.0 L 3176.9785 23.021584 Q 3338.1294 23.021584 3660.4316 23.021584 Q 3982.734 23.021584 4051.7986 46.043167 Q 4143.885 69.06475 4235.971 69.06475 L 4305.036 69.06475 L 4420.144 69.06475 L 4512.2305 69.06475 L 4558.2734 92.086334 L 4581.295 92.086334 L 4581.295 115.10792 L 4558.2734 115.10792 L 4558.2734 115.10792 L 4558.2734 115.10792 L 4558.2734 138.1295 L 4558.2734 138.1295 L 4282.0146 138.1295 L 4028.777 138.1295 L 3430.2158 138.1295 L 2831.6548 138.1295 L 2279.1367 138.1295 Q 1726.6188 161.15108 1611.5107 161.15108 L 1519.4244 161.15108 L 1427.3381 161.15108 L 1312.2302 161.15108 L 1312.2302 161.15108 Q 1312.2302 161.15108 1151.0791 138.1295 L 1012.94965 138.1295 L 552.518 138.1295 L 115.10792 138.1295 L 115.10792 138.1295 L 115.10792 115.10792 L 138.1295 115.10792 L 184.17267 115.10792 L 92.086334 92.086334 L -9.094947E-13 69.06475 L -9.094947E-13 69.06475 L -9.094947E-13 69.06475 L 506.47482 69.06475 Q 989.92804 69.06475 1565.4677 69.06475 L 2164.0288 69.06475 L 2164.0288 46.043167 L 2164.0288 46.043167 L 2164.0288 46.043167 L 2187.0503 46.043167 L 2532.374 46.043167 L 2877.6978 23.021584 L 2877.6978 23.021584 L 2900.7195 23.021584 L 2900.7195 23.021584 Q 2900.7195 23.021584 2969.7842 0.0 z" svg:height="1.6115108mm" draw:style-name="style-221" svg:viewBox="0.0 0.0 4581.295 161.15108" svg:width="45.81295mm" svg:x="76.431656mm" svg:y="105.66907mm"/>
          <draw:path svg:d="M 92.086334 0.0 L 115.10792 0.0 L 115.10792 69.06475 Q 115.10792 115.10792 138.1295 161.15108 L 138.1295 230.21584 L 138.1295 253.23741 Q 115.10792 276.259 92.086334 345.32373 L 46.043167 391.3669 L 46.043167 345.32373 Q 23.021584 276.259 23.021584 276.259 L 23.021584 299.28058 L 0.0 299.28058 Q -23.021584 299.28058 23.021584 184.17267 L 46.043167 69.06475 L 69.06475 23.021584 Q 69.06475 0.0 92.086334 0.0 z" svg:height="3.913669mm" draw:style-name="style-222" svg:viewBox="0.0 0.0 138.1295 391.3669" svg:width="1.381295mm" svg:x="140.20145mm" svg:y="66.071945mm"/>
          <draw:path svg:d="M 552.518 3.6379788E-12 L 552.518 3.6379788E-12 L 552.518 3.6379788E-12 L 575.53955 3.6379788E-12 L 644.6043 3.6379788E-12 L 690.64746 23.021584 L 736.6907 23.021584 L 759.7122 23.021584 L 1956.8346 391.3669 Q 3153.9568 759.7122 3176.9785 782.7338 L 3223.0215 782.7338 L 3223.0215 782.7338 L 3223.0215 805.7554 L 3729.4963 943.8849 Q 4235.971 1128.0576 4282.0146 1128.0576 L 4305.036 1128.0576 L 4305.036 1128.0576 L 4305.036 1128.0576 L 4328.0576 1151.0791 L 4328.0576 1151.0791 L 4351.079 1151.0791 L 4374.1006 1151.0791 L 4374.1006 1151.0791 L 4374.1006 1174.1007 L 4558.2734 1220.1439 Q 4742.4463 1266.187 4788.4893 1289.2086 L 4834.532 1312.2302 L 4880.5757 1312.2302 L 4903.597 1312.2302 L 4926.6187 1335.2518 L 4949.64 1358.2734 L 4949.64 1358.2734 L 4972.662 1358.2734 L 4972.662 1358.2734 L 4972.662 1381.2949 L 4903.597 1381.2949 L 4834.532 1404.3165 L 4834.532 1404.3165 L 4811.5107 1404.3165 L 4811.5107 1381.2949 L 4788.4893 1381.2949 L 4788.4893 1381.2949 L 4788.4893 1404.3165 L 4765.468 1404.3165 Q 4742.4463 1404.3165 3038.8489 1381.2949 L 1335.2518 1358.2734 L 828.777 1358.2734 L 345.32373 1358.2734 L 345.32373 1358.2734 Q 345.32373 1358.2734 184.17267 1312.2302 L 0.0 1312.2302 L 0.0 1289.2086 L 0.0 1289.2086 L 46.043167 1289.2086 L 69.06475 1266.187 L 92.086334 1266.187 L 115.10792 1266.187 L 115.10792 1243.1655 L 138.1295 1243.1655 L 138.1295 1243.1655 Q 138.1295 1220.1439 161.15108 1220.1439 L 184.17267 1220.1439 L 184.17267 1197.1223 Q 184.17267 1197.1223 161.15108 1174.1007 Q 138.1295 1128.0576 161.15108 1128.0576 Q 184.17267 1128.0576 184.17267 1151.0791 Q 184.17267 1174.1007 184.17267 1128.0576 L 184.17267 1105.036 L 184.17267 1082.0144 L 184.17267 1058.9928 L 207.19424 1058.9928 L 230.21584 1058.9928 L 230.21584 1035.9712 Q 230.21584 1012.94965 207.19424 989.92804 L 207.19424 989.92804 L 230.21584 989.92804 L 253.23741 989.92804 L 253.23741 966.9065 L 230.21584 966.9065 L 230.21584 966.9065 L 230.21584 966.9065 L 230.21584 966.9065 Q 230.21584 943.8849 207.19424 943.8849 Q 184.17267 943.8849 207.19424 897.84174 Q 230.21584 874.8201 230.21584 805.7554 Q 230.21584 759.7122 184.17267 736.6907 Q 161.15108 713.66907 92.086334 690.64746 Q 23.021584 690.64746 23.021584 667.6259 Q 23.021584 644.6043 46.043167 644.6043 Q 69.06475 621.58276 46.043167 621.58276 Q 23.021584 621.58276 0.0 552.518 L 0.0 506.47482 L 0.0 483.45325 Q 0.0 483.45325 184.17267 299.28058 L 345.32373 138.1295 L 368.34534 138.1295 Q 391.3669 115.10792 391.3669 115.10792 L 391.3669 115.10792 L 414.3885 115.10792 Q 414.3885 115.10792 414.3885 92.086334 L 414.3885 92.086334 L 414.3885 92.086334 L 437.41006 92.086334 L 460.43167 92.086334 L 460.43167 69.06475 L 460.43167 69.06475 L 460.43167 69.06475 L 460.43167 69.06475 L 483.45325 69.06475 L 483.45325 46.043167 L 483.45325 46.043167 L 506.47482 46.043167 L 506.47482 23.021584 L 506.47482 23.021584 L 506.47482 23.021584 L 529.4964 23.021584 L 529.4964 23.021584 L 552.518 23.021584 Q 552.518 23.021584 552.518 3.6379788E-12 z M 1473.3813 851.7986 L 1634.5323 851.7986 L 1381.2949 897.84174 Q 1105.036 943.8849 1197.1223 897.84174 Q 1289.2086 851.7986 1473.3813 851.7986 z" svg:height="14.043165mm" draw:style-name="style-223" svg:viewBox="0.0 0.0 4972.662 1404.3165" svg:width="49.72662mm" svg:x="50.18705mm" svg:y="293.52518mm"/>
          <draw:path svg:d="M 437.41006 644.6043 L 414.3885 644.6043 L 414.3885 690.64746 Q 414.3885 736.6907 391.3669 736.6907 L 391.3669 736.6907 L 391.3669 713.66907 Q 368.34534 690.64746 368.34534 690.64746 L 322.30215 690.64746 L 322.30215 690.64746 L 322.30215 690.64746 L 322.30215 690.64746 L 299.28058 690.64746 L 299.28058 690.64746 L 276.259 690.64746 L 276.259 690.64746 L 276.259 690.64746 L 276.259 621.58276 L 276.259 552.518 L 253.23741 506.47482 Q 230.21584 483.45325 184.17267 414.3885 Q 115.10792 368.34534 46.043167 276.259 L -1.8189894E-12 184.17267 L -1.8189894E-12 115.10792 Q 23.021584 46.043167 46.043167 3.6379788E-12 Q 69.06475 3.6379788E-12 184.17267 3.6379788E-12 Q 322.30215 3.6379788E-12 322.30215 92.086334 Q 322.30215 161.15108 299.28058 184.17267 Q 276.259 184.17267 276.259 161.15108 Q 253.23741 138.1295 207.19424 115.10792 Q 161.15108 115.10792 184.17267 184.17267 Q 230.21584 230.21584 299.28058 345.32373 Q 368.34534 437.41006 414.3885 529.4964 Q 437.41006 644.6043 437.41006 644.6043 z" svg:height="7.3669066mm" draw:style-name="style-224" svg:viewBox="0.0 0.0 437.41006 736.6907" svg:width="4.3741007mm" svg:x="87.942444mm" svg:y="192.92087mm"/>
          <draw:path svg:d="M 161.15108 23.021584 L 184.17267 0.0 L 207.19424 0.0 L 207.19424 0.0 L 253.23741 92.086334 Q 299.28058 207.19424 299.28058 322.30215 L 299.28058 460.43167 L 322.30215 483.45325 L 322.30215 506.47482 L 345.32373 506.47482 L 368.34534 506.47482 L 368.34534 506.47482 L 368.34534 529.4964 L 345.32373 529.4964 Q 345.32373 552.518 322.30215 575.53955 Q 299.28058 598.56116 207.19424 621.58276 Q 92.086334 644.6043 69.06475 621.58276 L 46.043167 621.58276 L 23.021584 621.58276 Q 23.021584 598.56116 23.021584 598.56116 L 9.094947E-13 575.53955 L 46.043167 552.518 Q 92.086334 552.518 92.086334 529.4964 L 115.10792 506.47482 L 115.10792 460.43167 Q 115.10792 391.3669 115.10792 276.259 L 115.10792 138.1295 L 92.086334 92.086334 L 92.086334 23.021584 L 115.10792 23.021584 Q 138.1295 46.043167 161.15108 23.021584 z" svg:height="6.2158275mm" draw:style-name="style-225" svg:viewBox="0.0 0.0 368.34534 621.58276" svg:width="3.6834533mm" svg:x="48.11511mm" svg:y="26.244604mm"/>
          <draw:path svg:d="M 69.06475 69.06475 L 46.043167 0.0 L 92.086334 23.021584 Q 115.10792 46.043167 138.1295 46.043167 L 138.1295 69.06475 L 138.1295 460.43167 L 138.1295 874.8201 L 115.10792 874.8201 L 115.10792 874.8201 L 115.10792 851.7986 L 115.10792 828.777 L 92.086334 805.7554 Q 69.06475 782.7338 23.021584 506.47482 Q -69.06475 230.21584 0.0 184.17267 Q 69.06475 138.1295 69.06475 69.06475 z" svg:height="8.748201mm" draw:style-name="style-226" svg:viewBox="0.0 0.0 138.1295 874.8201" svg:width="1.381295mm" svg:x="55.482014mm" svg:y="84.71942mm"/>
          <draw:path svg:d="M 391.3669 92.086334 L 506.47482 3.6379788E-12 L 506.47482 3.6379788E-12 L 506.47482 23.021584 L 391.3669 230.21584 Q 253.23741 414.3885 253.23741 414.3885 L 253.23741 437.41006 L 253.23741 437.41006 Q 253.23741 437.41006 230.21584 460.43167 L 230.21584 460.43167 L 230.21584 460.43167 Q 207.19424 460.43167 207.19424 460.43167 L 207.19424 483.45325 L 207.19424 483.45325 Q 207.19424 483.45325 184.17267 483.45325 Q 184.17267 506.47482 161.15108 437.41006 Q 138.1295 368.34534 69.06475 391.3669 L 23.021584 414.3885 L 23.021584 391.3669 Q 23.021584 368.34534 0.0 368.34534 L 0.0 368.34534 L 0.0 345.32373 Q 23.021584 345.32373 23.021584 276.259 L 23.021584 184.17267 L 23.021584 184.17267 L 23.021584 184.17267 L 46.043167 207.19424 L 69.06475 230.21584 L 69.06475 230.21584 L 69.06475 230.21584 L 92.086334 230.21584 L 92.086334 230.21584 L 92.086334 253.23741 L 115.10792 253.23741 L 115.10792 253.23741 L 115.10792 276.259 L 115.10792 276.259 L 138.1295 276.259 L 138.1295 253.23741 L 161.15108 253.23741 L 161.15108 230.21584 L 161.15108 207.19424 L 184.17267 230.21584 L 207.19424 253.23741 L 207.19424 253.23741 L 207.19424 230.21584 L 230.21584 230.21584 Q 253.23741 230.21584 253.23741 184.17267 Q 276.259 161.15108 391.3669 92.086334 z" svg:height="4.8345323mm" draw:style-name="style-227" svg:viewBox="0.0 0.0 506.47482 483.45325" svg:width="5.0647483mm" svg:x="59.6259mm" svg:y="178.64748mm"/>
          <draw:path svg:d="M 69.06475 46.043167 L 69.06475 0.0 L 299.28058 69.06475 Q 506.47482 115.10792 575.53955 138.1295 L 621.58276 161.15108 L 690.64746 161.15108 L 759.7122 161.15108 L 759.7122 184.17267 L 782.7338 184.17267 L 851.7986 184.17267 L 897.84174 207.19424 L 943.8849 207.19424 L 989.92804 207.19424 L 1035.9712 253.23741 Q 1082.0144 299.28058 1058.9928 299.28058 L 1058.9928 322.30215 L 943.8849 368.34534 Q 805.7554 414.3885 759.7122 483.45325 Q 667.6259 575.53955 644.6043 667.6259 Q 621.58276 736.6907 598.56116 897.84174 L 598.56116 1082.0144 L 598.56116 1082.0144 L 575.53955 1082.0144 L 575.53955 1058.9928 L 575.53955 1035.9712 L 552.518 1058.9928 L 529.4964 1082.0144 L 529.4964 1082.0144 L 529.4964 1082.0144 L 529.4964 667.6259 L 529.4964 253.23741 L 345.32373 253.23741 L 138.1295 253.23741 L 115.10792 253.23741 L 92.086334 253.23741 L 92.086334 253.23741 L 115.10792 253.23741 L 115.10792 437.41006 L 115.10792 621.58276 L 69.06475 621.58276 L 0.0 621.58276 L 0.0 460.43167 L 0.0 299.28058 L 0.0 299.28058 Q 23.021584 299.28058 23.021584 253.23741 Q 23.021584 207.19424 23.021584 161.15108 Q 0.0 92.086334 23.021584 92.086334 Q 69.06475 69.06475 69.06475 46.043167 z" svg:height="10.820144mm" draw:style-name="style-228" svg:viewBox="0.0 0.0 1058.9928 1082.0144" svg:width="10.589928mm" svg:x="26.935251mm" svg:y="68.3741mm"/>
          <draw:path svg:d="M 115.10792 3.6379788E-12 L 115.10792 3.6379788E-12 L 598.56116 3.6379788E-12 L 1058.9928 3.6379788E-12 L 1611.5107 3.6379788E-12 Q 2164.0288 23.021584 2302.1582 23.021584 L 2417.266 23.021584 L 2417.266 23.021584 L 2440.2878 23.021584 L 2440.2878 23.021584 L 2440.2878 23.021584 L 2578.4172 46.043167 Q 2716.5469 69.06475 2739.5684 805.7554 L 2739.5684 1565.4677 L 2739.5684 1565.4677 L 2716.5469 1565.4677 L 2716.5469 1496.4028 L 2716.5469 1450.3597 L 2693.5251 1404.3165 L 2693.5251 1381.2949 L 2670.5037 1381.2949 Q 2647.482 1381.2949 2578.4172 1266.187 Q 2486.331 1128.0576 2440.2878 1082.0144 Q 2371.2231 1035.9712 2279.1367 1035.9712 Q 2187.0503 1035.9712 2141.0073 1058.9928 Q 2094.964 1082.0144 2071.9424 1151.0791 Q 2048.921 1220.1439 2025.8993 1243.1655 Q 2025.8993 1243.1655 2002.8777 1335.2518 Q 1979.8561 1450.3597 1979.8561 1473.3813 Q 1956.8346 1519.4244 1933.813 1542.446 Q 1887.7698 1542.446 1887.7698 1565.4677 Q 1887.7698 1588.4893 1841.7267 1611.5107 Q 1772.6619 1634.5323 1726.6188 1864.7482 Q 1703.5972 2117.9856 1611.5107 2463.3093 Q 1519.4244 2831.6548 1473.3813 3153.9568 Q 1427.3381 3476.259 1565.4677 3614.3884 Q 1703.5972 3729.4963 1657.554 4166.9067 Q 1611.5107 4604.3164 1611.5107 4627.3384 Q 1611.5107 4650.36 1450.3597 4673.3813 Q 1289.2086 4696.403 1197.1223 4650.36 Q 1105.036 4604.3164 1082.0144 4535.252 Q 1058.9928 4489.2085 1035.9712 4443.1655 L 1012.94965 4397.1226 L 1012.94965 4351.079 L 1012.94965 4328.0576 L 1012.94965 4305.036 Q 1012.94965 4258.9927 1105.036 4074.82 Q 1197.1223 3867.626 1197.1223 3522.3022 Q 1197.1223 3176.9785 1035.9712 2463.3093 Q 874.8201 1772.6619 759.7122 1450.3597 Q 644.6043 1151.0791 575.53955 1082.0144 Q 483.45325 989.92804 322.30215 851.7986 Q 184.17267 690.64746 92.086334 483.45325 L 1.8189894E-12 299.28058 L 1.8189894E-12 276.259 Q 1.8189894E-12 253.23741 1.8189894E-12 138.1295 L 1.8189894E-12 23.021584 L 46.043167 23.021584 Q 115.10792 23.021584 115.10792 3.6379788E-12 z" svg:height="46.733814mm" draw:style-name="style-229" svg:viewBox="0.0 0.0 2739.5684 4673.3813" svg:width="27.395683mm" svg:x="130.30215mm" svg:y="210.64748mm"/>
          <draw:path svg:d="M 1012.94965 46.043167 L 1082.0144 3.6379788E-12 L 989.92804 115.10792 Q 874.8201 230.21584 874.8201 276.259 Q 874.8201 345.32373 851.7986 345.32373 Q 828.777 368.34534 851.7986 368.34534 Q 874.8201 391.3669 874.8201 460.43167 Q 874.8201 506.47482 874.8201 506.47482 L 874.8201 506.47482 L 851.7986 460.43167 Q 828.777 414.3885 782.7338 437.41006 Q 713.66907 437.41006 644.6043 506.47482 Q 598.56116 598.56116 575.53955 598.56116 L 575.53955 621.58276 L 575.53955 621.58276 Q 552.518 621.58276 552.518 644.6043 L 552.518 644.6043 L 529.4964 644.6043 Q 506.47482 644.6043 460.43167 736.6907 Q 414.3885 805.7554 368.34534 920.86334 Q 345.32373 1012.94965 322.30215 1012.94965 Q 299.28058 1012.94965 299.28058 1035.9712 L 276.259 1058.9928 L 276.259 1058.9928 L 276.259 1058.9928 L 276.259 1082.0144 L 276.259 1082.0144 L 253.23741 1082.0144 L 253.23741 1105.036 L 230.21584 1105.036 L 230.21584 1105.036 L 230.21584 1105.036 L 230.21584 1082.0144 L 207.19424 1082.0144 L 207.19424 1058.9928 L 184.17267 1058.9928 L 138.1295 1058.9928 L 115.10792 1082.0144 L 92.086334 1105.036 L 92.086334 1105.036 L 92.086334 1105.036 L 69.06475 1105.036 L 69.06475 1105.036 L 46.043167 1105.036 L 0.0 1105.036 L 0.0 1105.036 L 0.0 1105.036 L 0.0 1105.036 L 0.0 1082.0144 L 23.021584 1082.0144 L 23.021584 1058.9928 L 46.043167 1058.9928 L 69.06475 1058.9928 L 92.086334 1035.9712 L 115.10792 1012.94965 L 138.1295 1012.94965 Q 161.15108 1012.94965 230.21584 920.86334 L 299.28058 828.777 L 299.28058 828.777 Q 322.30215 828.777 437.41006 644.6043 L 575.53955 437.41006 L 598.56116 437.41006 Q 598.56116 414.3885 759.7122 276.259 L 920.86334 138.1295 L 920.86334 115.10792 Q 920.86334 115.10792 1012.94965 46.043167 z" svg:height="11.05036mm" draw:style-name="style-230" svg:viewBox="0.0 0.0 1082.0144 1105.036" svg:width="10.820144mm" svg:x="45.122303mm" svg:y="167.13669mm"/>
          <draw:path svg:d="M 368.34534 92.086334 L 414.3885 92.086334 L 414.3885 92.086334 L 414.3885 115.10792 L 368.34534 138.1295 Q 322.30215 184.17267 322.30215 184.17267 L 299.28058 184.17267 L 276.259 184.17267 Q 253.23741 184.17267 230.21584 138.1295 Q 230.21584 92.086334 138.1295 92.086334 L 46.043167 92.086334 L 23.021584 92.086334 L -4.5474735E-13 92.086334 L -4.5474735E-13 69.06475 Q -4.5474735E-13 46.043167 138.1295 0.0 Q 253.23741 -23.021584 276.259 23.021584 Q 299.28058 92.086334 368.34534 92.086334 z" svg:height="1.8417267mm" draw:style-name="style-231" svg:viewBox="0.0 0.0 414.3885 184.17267" svg:width="4.143885mm" svg:x="40.057552mm" svg:y="108.66187mm"/>
          <draw:path svg:d="M 46.043167 0.0 L 92.086334 23.021584 L 92.086334 23.021584 Q 92.086334 46.043167 92.086334 46.043167 L 115.10792 46.043167 L 184.17267 138.1295 Q 230.21584 207.19424 253.23741 230.21584 L 253.23741 230.21584 L 253.23741 230.21584 Q 230.21584 230.21584 230.21584 276.259 Q 184.17267 322.30215 161.15108 276.259 Q 138.1295 253.23741 92.086334 253.23741 L 69.06475 253.23741 L 69.06475 230.21584 Q 46.043167 230.21584 46.043167 230.21584 L 46.043167 230.21584 L 46.043167 230.21584 Q 46.043167 230.21584 0.0 115.10792 Q -23.021584 0.0 46.043167 0.0 z" svg:height="2.76259mm" draw:style-name="style-232" svg:viewBox="0.0 0.0 253.23741 276.259" svg:width="2.5323741mm" svg:x="56.17266mm" svg:y="154.2446mm"/>
          <draw:path svg:d="M 1818.7051 989.92804 L 1841.7267 989.92804 L 1841.7267 989.92804 L 1864.7482 989.92804 L 1864.7482 989.92804 L 1864.7482 989.92804 L 1887.7698 1012.94965 Q 1910.7914 1035.9712 1910.7914 1035.9712 L 1910.7914 1035.9712 L 1933.813 1035.9712 L 1933.813 1058.9928 L 1933.813 1082.0144 L 1933.813 1128.0576 L 1956.8346 1128.0576 L 1979.8561 1128.0576 L 1979.8561 1151.0791 L 1979.8561 1174.1007 L 1956.8346 1174.1007 L 1933.813 1174.1007 L 1933.813 1197.1223 L 1956.8346 1197.1223 L 1956.8346 1197.1223 L 1956.8346 1220.1439 L 1956.8346 1220.1439 L 1956.8346 1220.1439 L 1933.813 1220.1439 L 1933.813 1220.1439 L 1887.7698 1243.1655 Q 1841.7267 1266.187 1772.6619 1266.187 Q 1726.6188 1266.187 1680.5756 1220.1439 Q 1611.5107 1174.1007 1542.446 1197.1223 Q 1496.4028 1220.1439 1450.3597 1243.1655 Q 1427.3381 1266.187 1427.3381 1243.1655 Q 1404.3165 1220.1439 1404.3165 1266.187 Q 1404.3165 1312.2302 1381.2949 1312.2302 Q 1358.2734 1312.2302 1358.2734 1404.3165 Q 1335.2518 1519.4244 1312.2302 1519.4244 Q 1289.2086 1519.4244 1289.2086 1542.446 Q 1266.187 1565.4677 1220.1439 1565.4677 Q 1151.0791 1565.4677 1151.0791 1588.4893 Q 1151.0791 1611.5107 1128.0576 1611.5107 Q 1105.036 1611.5107 1105.036 1634.5323 Q 1105.036 1680.5756 1082.0144 1680.5756 Q 1058.9928 1680.5756 989.92804 1680.5756 Q 943.8849 1703.5972 943.8849 1726.6188 L 920.86334 1772.6619 L 920.86334 1749.6403 L 897.84174 1726.6188 L 897.84174 1726.6188 L 897.84174 1726.6188 L 897.84174 1749.6403 L 897.84174 1749.6403 L 874.8201 1749.6403 L 874.8201 1772.6619 L 828.777 1772.6619 Q 782.7338 1772.6619 736.6907 1795.6835 Q 713.66907 1818.7051 644.6043 1841.7267 Q 598.56116 1864.7482 437.41006 1818.7051 Q 299.28058 1795.6835 299.28058 1818.7051 Q 299.28058 1841.7267 276.259 1818.7051 Q 276.259 1795.6835 207.19424 1795.6835 Q 161.15108 1795.6835 161.15108 1772.6619 Q 161.15108 1749.6403 115.10792 1749.6403 Q 92.086334 1772.6619 46.043167 1749.6403 L 0.0 1726.6188 L 0.0 1703.5972 Q -23.021584 1680.5756 0.0 1611.5107 L 0.0 1542.446 L 161.15108 1220.1439 Q 299.28058 874.8201 460.43167 460.43167 Q 598.56116 23.021584 644.6043 -1.8189894E-12 Q 690.64746 -23.021584 759.7122 46.043167 Q 851.7986 115.10792 943.8849 299.28058 Q 1058.9928 483.45325 1404.3165 713.66907 Q 1772.6619 989.92804 1818.7051 989.92804 z" svg:height="18.417267mm" draw:style-name="style-233" svg:viewBox="0.0 0.0 1979.8561 1841.7267" svg:width="19.798561mm" svg:x="104.7482mm" svg:y="138.82014mm"/>
          <draw:path svg:d="M 874.8201 1404.3165 L 897.84174 1404.3165 L 897.84174 1427.3381 L 874.8201 1427.3381 L 874.8201 1427.3381 L 874.8201 1450.3597 L 920.86334 1450.3597 L 943.8849 1450.3597 L 966.9065 1473.3813 L 989.92804 1496.4028 L 989.92804 1496.4028 L 989.92804 1496.4028 L 966.9065 1496.4028 L 943.8849 1496.4028 L 690.64746 1496.4028 L 437.41006 1496.4028 L 345.32373 1496.4028 Q 253.23741 1496.4028 138.1295 1496.4028 L -1.8189894E-12 1496.4028 L -1.8189894E-12 1496.4028 L -1.8189894E-12 1496.4028 L 92.086334 1496.4028 L 207.19424 1496.4028 L 207.19424 1473.3813 L 230.21584 1473.3813 L 230.21584 1312.2302 Q 230.21584 1151.0791 138.1295 621.58276 L 69.06475 115.10792 L 69.06475 69.06475 L 69.06475 46.043167 L 115.10792 23.021584 Q 161.15108 23.021584 184.17267 0.0 Q 184.17267 -23.021584 230.21584 46.043167 Q 276.259 92.086334 299.28058 138.1295 Q 322.30215 184.17267 368.34534 437.41006 Q 414.3885 713.66907 414.3885 736.6907 Q 437.41006 759.7122 483.45325 782.7338 Q 529.4964 805.7554 529.4964 805.7554 Q 506.47482 828.777 621.58276 1035.9712 Q 713.66907 1220.1439 690.64746 1220.1439 Q 690.64746 1243.1655 690.64746 1266.187 Q 690.64746 1312.2302 713.66907 1312.2302 Q 736.6907 1335.2518 759.7122 1358.2734 Q 759.7122 1381.2949 805.7554 1381.2949 Q 851.7986 1404.3165 874.8201 1404.3165 z" svg:height="14.964029mm" draw:style-name="style-234" svg:viewBox="0.0 0.0 989.92804 1496.4028" svg:width="9.899281mm" svg:x="131.22302mm" svg:y="292.6043mm"/>
          <draw:path svg:d="M 161.15108 46.043167 L 230.21584 0.0 L 253.23741 0.0 L 253.23741 0.0 L 253.23741 23.021584 L 253.23741 46.043167 L 230.21584 46.043167 L 230.21584 46.043167 L 299.28058 46.043167 L 345.32373 46.043167 L 345.32373 46.043167 L 345.32373 46.043167 L 368.34534 46.043167 L 368.34534 46.043167 L 437.41006 69.06475 Q 483.45325 92.086334 483.45325 92.086334 L 506.47482 92.086334 L 414.3885 161.15108 Q 322.30215 230.21584 299.28058 230.21584 L 276.259 230.21584 L 276.259 253.23741 L 253.23741 253.23741 L 253.23741 276.259 L 253.23741 299.28058 L 230.21584 299.28058 L 230.21584 322.30215 L 230.21584 322.30215 L 207.19424 322.30215 L 207.19424 322.30215 L 207.19424 322.30215 L 207.19424 345.32373 L 207.19424 345.32373 L 184.17267 368.34534 L 161.15108 414.3885 L 161.15108 437.41006 L 161.15108 460.43167 L 138.1295 460.43167 L 115.10792 460.43167 L 115.10792 460.43167 L 92.086334 460.43167 L 92.086334 460.43167 L 69.06475 460.43167 L 69.06475 460.43167 L 69.06475 460.43167 L 69.06475 437.41006 L 69.06475 437.41006 L 46.043167 437.41006 L 46.043167 414.3885 L 46.043167 414.3885 L 46.043167 414.3885 L 46.043167 414.3885 L 23.021584 391.3669 L 23.021584 391.3669 L 23.021584 391.3669 L 23.021584 299.28058 L 23.021584 207.19424 L 0.0 161.15108 L 0.0 115.10792 L 23.021584 115.10792 Q 23.021584 92.086334 23.021584 92.086334 L 23.021584 92.086334 L 23.021584 92.086334 L 46.043167 92.086334 L 69.06475 92.086334 Q 92.086334 92.086334 161.15108 46.043167 z" svg:height="4.6043167mm" draw:style-name="style-235" svg:viewBox="0.0 0.0 506.47482 460.43167" svg:width="5.0647483mm" svg:x="34.30216mm" svg:y="108.66187mm"/>
          <draw:path svg:d="M 299.28058 46.043167 L 299.28058 0.0 L 299.28058 0.0 L 299.28058 0.0 L 322.30215 0.0 L 322.30215 0.0 L 322.30215 23.021584 L 345.32373 23.021584 L 345.32373 23.021584 L 345.32373 46.043167 L 345.32373 46.043167 L 345.32373 46.043167 L 368.34534 46.043167 L 368.34534 46.043167 L 368.34534 69.06475 L 391.3669 69.06475 L 391.3669 69.06475 L 391.3669 92.086334 L 391.3669 92.086334 L 391.3669 92.086334 L 414.3885 92.086334 L 414.3885 92.086334 L 414.3885 115.10792 L 437.41006 115.10792 L 437.41006 115.10792 L 437.41006 138.1295 L 460.43167 138.1295 Q 483.45325 138.1295 483.45325 115.10792 L 506.47482 115.10792 L 506.47482 138.1295 Q 506.47482 184.17267 506.47482 184.17267 L 506.47482 184.17267 L 506.47482 207.19424 Q 483.45325 230.21584 506.47482 253.23741 Q 529.4964 276.259 621.58276 322.30215 Q 690.64746 322.30215 690.64746 345.32373 L 690.64746 345.32373 L 575.53955 345.32373 Q 483.45325 368.34534 391.3669 414.3885 Q 299.28058 460.43167 207.19424 460.43167 L 92.086334 460.43167 L 69.06475 460.43167 L 23.021584 460.43167 L 23.021584 437.41006 L 23.021584 437.41006 L 0.0 437.41006 L 0.0 414.3885 L 0.0 414.3885 L 0.0 414.3885 L 23.021584 414.3885 L 46.043167 414.3885 L 115.10792 391.3669 Q 207.19424 368.34534 207.19424 322.30215 L 207.19424 276.259 L 207.19424 276.259 L 230.21584 276.259 L 253.23741 299.28058 Q 253.23741 322.30215 299.28058 322.30215 Q 345.32373 322.30215 345.32373 299.28058 L 345.32373 299.28058 L 368.34534 276.259 L 391.3669 253.23741 L 391.3669 207.19424 Q 391.3669 161.15108 368.34534 138.1295 Q 368.34534 115.10792 345.32373 115.10792 Q 322.30215 115.10792 299.28058 46.043167 z" svg:height="4.6043167mm" draw:style-name="style-236" svg:viewBox="0.0 0.0 690.64746 460.43167" svg:width="6.906475mm" svg:x="142.04317mm" svg:y="144.57555mm"/>
          <draw:path svg:d="M 1151.0791 368.34534 L 1151.0791 391.3669 L 1174.1007 391.3669 L 1197.1223 391.3669 L 1197.1223 345.32373 Q 1197.1223 299.28058 1243.1655 299.28058 Q 1289.2086 276.259 1289.2086 299.28058 L 1289.2086 322.30215 L 1335.2518 437.41006 Q 1381.2949 529.4964 1358.2734 529.4964 Q 1335.2518 506.47482 1335.2518 552.518 Q 1335.2518 575.53955 1358.2734 598.56116 Q 1381.2949 598.56116 1381.2949 621.58276 Q 1381.2949 644.6043 1404.3165 667.6259 L 1404.3165 690.64746 L 1427.3381 690.64746 L 1450.3597 667.6259 L 1450.3597 667.6259 Q 1473.3813 667.6259 1473.3813 690.64746 L 1473.3813 713.66907 L 1496.4028 713.66907 L 1496.4028 713.66907 L 1496.4028 736.6907 L 1519.4244 736.6907 L 1519.4244 713.66907 Q 1542.446 667.6259 1588.4893 667.6259 Q 1657.554 644.6043 1726.6188 598.56116 Q 1795.6835 529.4964 1933.813 552.518 Q 2094.964 552.518 2117.9856 621.58276 Q 2141.0073 713.66907 2164.0288 713.66907 Q 2210.072 736.6907 2210.072 782.7338 Q 2210.072 828.777 2233.0935 828.777 L 2233.0935 828.777 L 2187.0503 989.92804 Q 2141.0073 1151.0791 2048.921 1174.1007 Q 1956.8346 1220.1439 1956.8346 1243.1655 L 1933.813 1266.187 L 1933.813 1266.187 L 1933.813 1266.187 L 1933.813 1243.1655 L 1933.813 1243.1655 L 1910.7914 1243.1655 L 1910.7914 1220.1439 L 1910.7914 1220.1439 L 1887.7698 1220.1439 L 1887.7698 1220.1439 L 1887.7698 1220.1439 L 1887.7698 1197.1223 L 1887.7698 1197.1223 L 1864.7482 1220.1439 L 1864.7482 1266.187 L 1887.7698 1266.187 L 1910.7914 1266.187 L 1910.7914 1289.2086 L 1887.7698 1289.2086 L 1887.7698 1312.2302 L 1887.7698 1312.2302 L 1887.7698 1312.2302 Q 1887.7698 1312.2302 1864.7482 1312.2302 L 1841.7267 1335.2518 L 1841.7267 1312.2302 Q 1841.7267 1312.2302 1818.7051 1312.2302 L 1818.7051 1312.2302 L 1749.6403 1312.2302 Q 1657.554 1312.2302 1657.554 1358.2734 Q 1634.5323 1404.3165 1611.5107 1404.3165 L 1565.4677 1381.2949 L 1565.4677 1381.2949 Q 1565.4677 1358.2734 1588.4893 1358.2734 Q 1611.5107 1358.2734 1565.4677 1335.2518 L 1496.4028 1312.2302 L 1473.3813 1312.2302 L 1473.3813 1312.2302 L 1473.3813 1312.2302 L 1473.3813 1312.2302 L 1450.3597 1312.2302 L 1450.3597 1312.2302 L 1450.3597 1289.2086 L 1427.3381 1289.2086 L 1427.3381 1312.2302 L 1427.3381 1335.2518 L 1427.3381 1358.2734 L 1427.3381 1404.3165 L 1427.3381 1404.3165 L 1427.3381 1404.3165 L 1427.3381 1381.2949 L 1427.3381 1381.2949 L 1450.3597 1381.2949 L 1450.3597 1404.3165 L 1473.3813 1404.3165 Q 1496.4028 1404.3165 1519.4244 1381.2949 L 1542.446 1381.2949 L 1519.4244 1427.3381 Q 1519.4244 1473.3813 1542.446 1473.3813 Q 1565.4677 1473.3813 1565.4677 1496.4028 L 1565.4677 1542.446 L 1588.4893 1542.446 L 1588.4893 1565.4677 L 1565.4677 1565.4677 L 1542.446 1588.4893 L 1542.446 1588.4893 L 1565.4677 1588.4893 L 1565.4677 1588.4893 L 1565.4677 1588.4893 L 1565.4677 1611.5107 L 1565.4677 1611.5107 L 1588.4893 1634.5323 L 1588.4893 1657.554 L 1565.4677 1657.554 L 1542.446 1657.554 L 1542.446 1680.5756 L 1542.446 1703.5972 L 1519.4244 1703.5972 Q 1473.3813 1680.5756 1427.3381 1680.5756 Q 1358.2734 1680.5756 1335.2518 1634.5323 Q 1289.2086 1588.4893 1289.2086 1634.5323 L 1312.2302 1680.5756 L 1289.2086 1680.5756 Q 1266.187 1680.5756 1220.1439 1634.5323 Q 1174.1007 1588.4893 1035.9712 1565.4677 L 897.84174 1542.446 L 874.8201 1588.4893 Q 874.8201 1634.5323 851.7986 1611.5107 Q 828.777 1588.4893 828.777 1588.4893 L 828.777 1588.4893 L 805.7554 1588.4893 L 805.7554 1588.4893 L 805.7554 1565.4677 L 828.777 1565.4677 L 828.777 1565.4677 L 828.777 1542.446 L 805.7554 1542.446 L 782.7338 1542.446 L 782.7338 1565.4677 L 782.7338 1565.4677 L 782.7338 1634.5323 Q 782.7338 1680.5756 805.7554 1680.5756 Q 805.7554 1680.5756 828.777 1703.5972 L 851.7986 1726.6188 L 851.7986 1726.6188 L 851.7986 1726.6188 L 851.7986 1726.6188 L 851.7986 1726.6188 L 552.518 1749.6403 L 276.259 1749.6403 L 276.259 1726.6188 Q 276.259 1703.5972 230.21584 1680.5756 Q 184.17267 1634.5323 138.1295 1542.446 Q 138.1295 1427.3381 115.10792 1220.1439 Q 92.086334 989.92804 69.06475 989.92804 Q 46.043167 989.92804 23.021584 943.8849 Q 0.0 897.84174 0.0 759.7122 L 23.021584 644.6043 L 46.043167 644.6043 Q 46.043167 621.58276 46.043167 621.58276 L 46.043167 621.58276 L 46.043167 621.58276 Q 69.06475 621.58276 69.06475 598.56116 L 69.06475 598.56116 L 92.086334 598.56116 Q 115.10792 575.53955 161.15108 575.53955 Q 207.19424 575.53955 207.19424 483.45325 L 207.19424 414.3885 L 230.21584 414.3885 L 230.21584 391.3669 L 253.23741 391.3669 L 276.259 391.3669 L 276.259 414.3885 L 276.259 437.41006 L 322.30215 437.41006 L 368.34534 437.41006 L 391.3669 460.43167 Q 414.3885 483.45325 414.3885 483.45325 L 414.3885 483.45325 L 437.41006 506.47482 L 437.41006 529.4964 L 460.43167 529.4964 L 483.45325 529.4964 L 483.45325 506.47482 L 460.43167 483.45325 L 460.43167 483.45325 L 460.43167 483.45325 L 460.43167 460.43167 L 460.43167 460.43167 L 483.45325 437.41006 L 483.45325 414.3885 L 460.43167 414.3885 Q 437.41006 414.3885 414.3885 368.34534 Q 414.3885 322.30215 460.43167 299.28058 Q 483.45325 299.28058 460.43167 276.259 Q 414.3885 276.259 414.3885 253.23741 Q 414.3885 230.21584 437.41006 207.19424 Q 460.43167 207.19424 483.45325 184.17267 Q 483.45325 161.15108 506.47482 161.15108 Q 552.518 161.15108 552.518 92.086334 Q 552.518 23.021584 644.6043 3.6379788E-12 Q 713.66907 -23.021584 782.7338 3.6379788E-12 Q 851.7986 23.021584 851.7986 23.021584 Q 851.7986 69.06475 943.8849 138.1295 Q 1035.9712 207.19424 1105.036 299.28058 Q 1151.0791 368.34534 1151.0791 368.34534 z M 736.6907 23.021584 Q 736.6907 23.021584 759.7122 23.021584 Q 759.7122 23.021584 736.6907 23.021584 Q 736.6907 23.021584 736.6907 23.021584 z M 368.34534 506.47482 Q 368.34534 506.47482 391.3669 506.47482 Q 391.3669 529.4964 368.34534 529.4964 Q 368.34534 529.4964 368.34534 506.47482 z M 1035.9712 1197.1223 L 1035.9712 1197.1223 L 1035.9712 1220.1439 Q 1012.94965 1243.1655 1012.94965 1220.1439 Q 989.92804 1220.1439 897.84174 1220.1439 L 805.7554 1220.1439 L 805.7554 1220.1439 L 782.7338 1220.1439 L 782.7338 1220.1439 L 782.7338 1220.1439 L 736.6907 1243.1655 L 713.66907 1243.1655 L 713.66907 1197.1223 L 736.6907 1151.0791 L 736.6907 1151.0791 L 736.6907 1151.0791 L 736.6907 1128.0576 L 736.6907 1128.0576 L 759.7122 1128.0576 L 759.7122 1128.0576 L 782.7338 1105.036 L 805.7554 1082.0144 L 805.7554 1082.0144 L 782.7338 1082.0144 L 782.7338 1082.0144 L 782.7338 1082.0144 L 782.7338 1058.9928 L 782.7338 1058.9928 L 805.7554 1035.9712 L 805.7554 989.92804 L 1058.9928 966.9065 Q 1335.2518 943.8849 1335.2518 1035.9712 Q 1358.2734 1105.036 1335.2518 1105.036 Q 1289.2086 1105.036 1289.2086 1128.0576 Q 1312.2302 1174.1007 1335.2518 1174.1007 Q 1381.2949 1174.1007 1381.2949 1197.1223 Q 1358.2734 1220.1439 1197.1223 1220.1439 Q 1058.9928 1220.1439 1058.9928 1197.1223 Q 1058.9928 1197.1223 1035.9712 1197.1223 z M 483.45325 1335.2518 Q 483.45325 1312.2302 621.58276 1312.2302 Q 782.7338 1335.2518 759.7122 1358.2734 Q 736.6907 1358.2734 667.6259 1381.2949 Q 598.56116 1404.3165 575.53955 1381.2949 Q 552.518 1358.2734 506.47482 1381.2949 Q 460.43167 1381.2949 483.45325 1335.2518 z" svg:height="17.496403mm" draw:style-name="style-237" svg:viewBox="0.0 0.0 2233.0935 1749.6403" svg:width="22.330935mm" svg:x="132.14389mm" svg:y="262.21582mm"/>
          <draw:path svg:d="M 23.021584 92.086334 L 0.0 3.6379788E-12 L 69.06475 46.043167 Q 115.10792 92.086334 138.1295 92.086334 L 161.15108 92.086334 L 184.17267 92.086334 Q 207.19424 92.086334 207.19424 69.06475 L 207.19424 69.06475 L 230.21584 46.043167 Q 253.23741 23.021584 276.259 3.6379788E-12 L 299.28058 3.6379788E-12 L 253.23741 69.06475 Q 230.21584 138.1295 253.23741 138.1295 L 299.28058 138.1295 L 253.23741 161.15108 Q 230.21584 184.17267 207.19424 207.19424 L 184.17267 207.19424 L 184.17267 230.21584 Q 161.15108 253.23741 161.15108 253.23741 L 161.15108 253.23741 L 161.15108 230.21584 Q 161.15108 184.17267 115.10792 184.17267 Q 69.06475 184.17267 23.021584 92.086334 z" svg:height="2.5323741mm" draw:style-name="style-238" svg:viewBox="0.0 0.0 299.28058 253.23741" svg:width="2.9928057mm" svg:x="55.021584mm" svg:y="192.92087mm"/>
          <draw:path svg:d="M 1.8189894E-12 69.06475 L 1.8189894E-12 0.0 L 230.21584 0.0 L 460.43167 23.021584 L 460.43167 23.021584 L 483.45325 23.021584 L 483.45325 69.06475 L 483.45325 138.1295 L 460.43167 138.1295 L 460.43167 161.15108 L 391.3669 161.15108 Q 322.30215 161.15108 368.34534 184.17267 Q 414.3885 207.19424 414.3885 276.259 Q 414.3885 345.32373 345.32373 345.32373 L 299.28058 345.32373 L 299.28058 368.34534 L 299.28058 391.3669 L 391.3669 391.3669 L 483.45325 391.3669 L 483.45325 414.3885 L 483.45325 437.41006 L 506.47482 483.45325 L 506.47482 552.518 L 483.45325 552.518 L 460.43167 575.53955 L 345.32373 575.53955 L 207.19424 575.53955 L 207.19424 575.53955 Q 184.17267 575.53955 92.086334 598.56116 L 1.8189894E-12 598.56116 L 1.8189894E-12 368.34534 L 1.8189894E-12 138.1295 L 1.8189894E-12 69.06475 z" svg:height="5.9856114mm" draw:style-name="style-239" svg:viewBox="0.0 0.0 506.47482 598.56116" svg:width="5.0647483mm" svg:x="101.52518mm" svg:y="47.65468mm"/>
          <draw:path svg:d="M 322.30215 46.043167 L 322.30215 46.043167 L 322.30215 69.06475 Q 322.30215 92.086334 345.32373 115.10792 L 345.32373 138.1295 L 322.30215 138.1295 Q 299.28058 138.1295 299.28058 115.10792 L 276.259 115.10792 L 276.259 92.086334 Q 276.259 69.06475 138.1295 46.043167 L 0.0 46.043167 L 0.0 46.043167 L 0.0 23.021584 L 46.043167 0.0 Q 69.06475 0.0 184.17267 0.0 Q 299.28058 0.0 299.28058 23.021584 Q 322.30215 23.021584 322.30215 46.043167 z" svg:height="1.381295mm" draw:style-name="style-240" svg:viewBox="0.0 0.0 345.32373 138.1295" svg:width="3.4532375mm" svg:x="25.323742mm" svg:y="10.129497mm"/>
          <draw:path svg:d="M 322.30215 46.043167 L 345.32373 0.0 L 345.32373 115.10792 L 345.32373 207.19424 L 368.34534 207.19424 L 391.3669 207.19424 L 391.3669 184.17267 L 391.3669 184.17267 L 414.3885 184.17267 L 414.3885 161.15108 L 414.3885 161.15108 L 437.41006 161.15108 L 437.41006 161.15108 L 437.41006 161.15108 L 437.41006 184.17267 L 460.43167 184.17267 L 483.45325 1841.7267 Q 529.4964 3499.2805 506.47482 3798.5613 Q 506.47482 4120.8633 529.4964 4120.8633 Q 552.518 4120.8633 552.518 4166.9067 Q 552.518 4189.928 529.4964 4212.9497 Q 529.4964 4212.9497 506.47482 4351.079 Q 506.47482 4489.2085 529.4964 4489.2085 Q 529.4964 4512.2305 529.4964 4535.252 Q 529.4964 4535.252 506.47482 4811.5107 L 506.47482 5087.77 L 506.47482 6192.8057 Q 483.45325 7274.8203 483.45325 7620.144 L 483.45325 7942.4463 L 460.43167 7942.4463 L 460.43167 7942.4463 L 368.34534 7965.468 L 276.259 7988.4893 L 253.23741 7988.4893 L 230.21584 7988.4893 L 230.21584 7988.4893 L 253.23741 7965.468 L 253.23741 7942.4463 L 253.23741 7919.4243 L 207.19424 7919.4243 L 184.17267 7896.403 L 184.17267 7896.403 L 207.19424 7896.403 L 207.19424 7896.403 L 207.19424 7896.403 L 207.19424 7873.3813 L 207.19424 7873.3813 L 230.21584 7873.3813 L 230.21584 7850.36 L 230.21584 7850.36 L 207.19424 7850.36 L 207.19424 7804.3164 Q 207.19424 7781.295 207.19424 7758.2734 Q 207.19424 7758.2734 184.17267 7666.187 Q 161.15108 7597.1226 115.10792 7551.079 L 69.06475 7528.0576 L 23.021584 7505.036 L 0.0 7505.036 L 0.0 7482.0146 L 0.0 7458.9927 L 0.0 7458.9927 L 0.0 7435.971 L 92.086334 7458.9927 Q 184.17267 7482.0146 207.19424 7482.0146 L 207.19424 7482.0146 L 207.19424 7458.9927 L 207.19424 7458.9927 L 207.19424 7435.971 Q 207.19424 7412.9497 230.21584 5594.2446 L 230.21584 3752.518 L 230.21584 3315.108 Q 253.23741 2877.6978 253.23741 1450.3597 L 276.259 46.043167 L 276.259 46.043167 Q 299.28058 46.043167 299.28058 69.06475 Q 299.28058 92.086334 322.30215 46.043167 z" svg:height="79.884895mm" draw:style-name="style-241" svg:viewBox="0.0 0.0 552.518 7988.4893" svg:width="5.52518mm" svg:x="154.93526mm" svg:y="233.20863mm"/>
          <draw:path svg:d="M 276.259 3.6379788E-12 L 368.34534 3.6379788E-12 L 437.41006 276.259 Q 483.45325 552.518 506.47482 575.53955 L 529.4964 598.56116 L 529.4964 644.6043 L 529.4964 690.64746 L 552.518 736.6907 L 552.518 782.7338 L 552.518 782.7338 Q 552.518 782.7338 552.518 805.7554 L 575.53955 805.7554 L 575.53955 828.777 L 575.53955 851.7986 L 483.45325 851.7986 Q 414.3885 851.7986 414.3885 805.7554 Q 391.3669 759.7122 299.28058 759.7122 Q 184.17267 736.6907 161.15108 805.7554 Q 161.15108 851.7986 69.06475 851.7986 L 0.0 851.7986 L 0.0 828.777 L 23.021584 782.7338 L 23.021584 736.6907 Q 23.021584 667.6259 92.086334 414.3885 L 138.1295 138.1295 L 138.1295 138.1295 Q 161.15108 138.1295 161.15108 69.06475 Q 184.17267 3.6379788E-12 276.259 3.6379788E-12 z M 299.28058 437.41006 L 299.28058 598.56116 L 253.23741 575.53955 Q 207.19424 575.53955 253.23741 414.3885 Q 299.28058 276.259 299.28058 437.41006 z" svg:height="8.517985mm" draw:style-name="style-242" svg:viewBox="0.0 0.0 575.53955 851.7986" svg:width="5.755396mm" svg:x="71.59712mm" svg:y="192.92087mm"/>
          <draw:path svg:d="M 138.1295 23.021584 L 184.17267 23.021584 L 230.21584 -2.2737368E-13 L 276.259 -2.2737368E-13 L 276.259 115.10792 L 276.259 207.19424 L 138.1295 207.19424 L 23.021584 207.19424 L 0.0 115.10792 Q 0.0 23.021584 46.043167 23.021584 L 115.10792 23.021584 L 138.1295 23.021584 z" svg:height="2.0719426mm" draw:style-name="style-243" svg:viewBox="0.0 0.0 276.259 207.19424" svg:width="2.76259mm" svg:x="120.17266mm" svg:y="16.345324mm"/>
          <draw:path svg:d="M 253.23741 1450.3597 L 230.21584 1473.3813 L 230.21584 1496.4028 L 230.21584 1519.4244 L 207.19424 1519.4244 L 207.19424 1519.4244 L 207.19424 1542.446 L 184.17267 1542.446 L 184.17267 1565.4677 L 184.17267 1588.4893 L 161.15108 1588.4893 L 138.1295 1565.4677 L 138.1295 1565.4677 L 138.1295 1565.4677 L 115.10792 1542.446 L 92.086334 1519.4244 L 92.086334 1473.3813 L 92.086334 1427.3381 L 46.043167 1243.1655 Q 0.0 1082.0144 0.0 920.86334 Q 0.0 759.7122 230.21584 368.34534 Q 460.43167 -3.6379788E-12 483.45325 -3.6379788E-12 Q 506.47482 -3.6379788E-12 575.53955 184.17267 Q 644.6043 345.32373 621.58276 437.41006 Q 598.56116 529.4964 598.56116 644.6043 Q 598.56116 759.7122 414.3885 1105.036 Q 276.259 1427.3381 253.23741 1450.3597 z" svg:height="15.884892mm" draw:style-name="style-244" svg:viewBox="0.0 0.0 621.58276 1588.4893" svg:width="6.2158275mm" svg:x="126.15827mm" svg:y="241.26619mm"/>
          <draw:path svg:d="M 437.41006 0.0 L 460.43167 0.0 L 460.43167 23.021584 L 460.43167 23.021584 L 460.43167 46.043167 L 460.43167 69.06475 L 460.43167 69.06475 L 460.43167 69.06475 L 460.43167 92.086334 L 483.45325 92.086334 L 483.45325 115.10792 Q 483.45325 161.15108 506.47482 161.15108 Q 552.518 184.17267 529.4964 230.21584 Q 529.4964 276.259 506.47482 299.28058 Q 460.43167 299.28058 460.43167 345.32373 L 460.43167 368.34534 L 483.45325 368.34534 L 483.45325 391.3669 L 483.45325 391.3669 L 506.47482 391.3669 L 506.47482 391.3669 L 506.47482 391.3669 L 506.47482 414.3885 L 506.47482 414.3885 L 529.4964 414.3885 L 529.4964 437.41006 L 529.4964 437.41006 L 552.518 437.41006 L 552.518 437.41006 L 552.518 437.41006 L 552.518 460.43167 L 552.518 460.43167 L 575.53955 483.45325 L 598.56116 506.47482 L 598.56116 529.4964 L 598.56116 552.518 L 621.58276 552.518 L 621.58276 552.518 L 621.58276 621.58276 Q 598.56116 713.66907 598.56116 736.6907 Q 575.53955 759.7122 460.43167 782.7338 L 322.30215 805.7554 L 322.30215 828.777 L 322.30215 851.7986 L 368.34534 851.7986 Q 414.3885 851.7986 460.43167 828.777 L 483.45325 828.777 L 483.45325 874.8201 L 460.43167 920.86334 L 460.43167 943.8849 L 460.43167 943.8849 L 391.3669 943.8849 L 322.30215 943.8849 L 276.259 920.86334 Q 253.23741 897.84174 184.17267 897.84174 Q 115.10792 897.84174 92.086334 828.777 L 46.043167 782.7338 L 46.043167 736.6907 Q 46.043167 690.64746 23.021584 621.58276 L 9.094947E-13 552.518 L 9.094947E-13 529.4964 Q 9.094947E-13 529.4964 46.043167 483.45325 L 92.086334 414.3885 L 92.086334 414.3885 Q 115.10792 391.3669 115.10792 391.3669 L 115.10792 391.3669 L 138.1295 391.3669 Q 138.1295 391.3669 138.1295 368.34534 L 138.1295 368.34534 L 138.1295 368.34534 Q 161.15108 345.32373 161.15108 345.32373 L 161.15108 345.32373 L 184.17267 345.32373 L 184.17267 345.32373 L 184.17267 345.32373 Q 184.17267 345.32373 230.21584 276.259 Q 276.259 207.19424 276.259 207.19424 Q 299.28058 207.19424 322.30215 161.15108 Q 322.30215 138.1295 368.34534 69.06475 Q 414.3885 0.0 437.41006 0.0 z" svg:height="9.4388485mm" draw:style-name="style-245" svg:viewBox="0.0 0.0 621.58276 943.8849" svg:width="6.2158275mm" svg:x="57.55396mm" svg:y="55.942448mm"/>
          <draw:path svg:d="M 989.92804 23.021584 L 1012.94965 23.021584 L 1012.94965 46.043167 Q 1012.94965 69.06475 989.92804 69.06475 Q 966.9065 69.06475 874.8201 161.15108 Q 805.7554 253.23741 690.64746 322.30215 Q 598.56116 414.3885 529.4964 437.41006 Q 483.45325 460.43167 483.45325 575.53955 Q 506.47482 667.6259 506.47482 667.6259 Q 506.47482 644.6043 529.4964 667.6259 L 529.4964 690.64746 L 552.518 690.64746 L 575.53955 690.64746 L 575.53955 713.66907 L 598.56116 736.6907 L 598.56116 736.6907 L 598.56116 759.7122 L 598.56116 759.7122 L 598.56116 759.7122 L 621.58276 759.7122 L 621.58276 759.7122 L 621.58276 782.7338 L 644.6043 782.7338 L 644.6043 805.7554 L 644.6043 828.777 L 621.58276 828.777 L 598.56116 805.7554 L 598.56116 805.7554 L 598.56116 805.7554 L 575.53955 805.7554 L 575.53955 805.7554 L 575.53955 782.7338 L 552.518 782.7338 L 552.518 782.7338 L 552.518 759.7122 L 552.518 759.7122 L 552.518 759.7122 L 529.4964 759.7122 L 529.4964 759.7122 L 529.4964 736.6907 L 506.47482 736.6907 L 506.47482 736.6907 L 506.47482 713.66907 L 506.47482 713.66907 L 506.47482 713.66907 L 483.45325 713.66907 L 483.45325 713.66907 L 483.45325 690.64746 Q 460.43167 690.64746 437.41006 667.6259 L 391.3669 644.6043 L 391.3669 621.58276 Q 368.34534 621.58276 230.21584 437.41006 L 69.06475 276.259 L 69.06475 253.23741 Q 46.043167 230.21584 23.021584 207.19424 L 0.0 161.15108 L 0.0 161.15108 L 0.0 161.15108 L 0.0 161.15108 L 0.0 161.15108 L 46.043167 138.1295 L 92.086334 115.10792 L 92.086334 69.06475 Q 92.086334 23.021584 115.10792 0.0 Q 138.1295 -23.021584 138.1295 0.0 Q 161.15108 23.021584 322.30215 23.021584 Q 483.45325 23.021584 506.47482 46.043167 Q 506.47482 69.06475 552.518 92.086334 Q 598.56116 115.10792 598.56116 92.086334 Q 621.58276 69.06475 759.7122 69.06475 Q 920.86334 92.086334 943.8849 69.06475 Q 966.9065 23.021584 989.92804 23.021584 z M 414.3885 92.086334 Q 368.34534 69.06475 414.3885 69.06475 Q 460.43167 69.06475 460.43167 92.086334 Q 460.43167 115.10792 437.41006 115.10792 Q 437.41006 115.10792 414.3885 92.086334 z" svg:height="8.28777mm" draw:style-name="style-246" svg:viewBox="0.0 0.0 1012.94965 828.777" svg:width="10.129497mm" svg:x="15.194244mm" svg:y="55.482014mm"/>
          <draw:path svg:d="M 552.518 92.086334 L 552.518 0.0 L 598.56116 115.10792 Q 644.6043 230.21584 690.64746 184.17267 Q 690.64746 161.15108 713.66907 161.15108 L 713.66907 161.15108 L 713.66907 138.1295 Q 736.6907 138.1295 736.6907 138.1295 L 736.6907 138.1295 L 736.6907 138.1295 L 759.7122 138.1295 L 644.6043 253.23741 Q 552.518 368.34534 368.34534 460.43167 Q 184.17267 529.4964 161.15108 552.518 L 138.1295 575.53955 L 138.1295 598.56116 L 138.1295 621.58276 L 115.10792 621.58276 L 115.10792 644.6043 L 46.043167 644.6043 L 9.094947E-13 644.6043 L 9.094947E-13 644.6043 L 9.094947E-13 621.58276 L 9.094947E-13 621.58276 L 23.021584 598.56116 L 23.021584 598.56116 L 46.043167 598.56116 L 46.043167 598.56116 L 46.043167 598.56116 L 46.043167 575.53955 L 46.043167 575.53955 L 69.06475 575.53955 L 69.06475 552.518 L 69.06475 552.518 L 92.086334 552.518 L 92.086334 552.518 L 92.086334 552.518 L 92.086334 529.4964 L 92.086334 529.4964 L 115.10792 529.4964 L 115.10792 506.47482 L 115.10792 506.47482 L 138.1295 506.47482 L 138.1295 506.47482 L 138.1295 506.47482 L 138.1295 483.45325 Q 138.1295 483.45325 138.1295 460.43167 Q 115.10792 460.43167 115.10792 414.3885 L 115.10792 368.34534 L 138.1295 368.34534 Q 138.1295 368.34534 138.1295 345.32373 L 161.15108 345.32373 L 184.17267 345.32373 Q 207.19424 368.34534 253.23741 368.34534 L 299.28058 368.34534 L 322.30215 345.32373 L 345.32373 322.30215 L 368.34534 322.30215 Q 391.3669 322.30215 437.41006 299.28058 L 483.45325 276.259 L 483.45325 230.21584 Q 483.45325 161.15108 506.47482 161.15108 Q 529.4964 161.15108 552.518 92.086334 z" svg:height="6.446043mm" draw:style-name="style-247" svg:viewBox="0.0 0.0 759.7122 644.6043" svg:width="7.597122mm" svg:x="74.58993mm" svg:y="264.7482mm"/>
          <draw:path svg:d="M 115.10792 23.021584 L 184.17267 0.0 L 161.15108 23.021584 Q 138.1295 46.043167 138.1295 46.043167 L 138.1295 46.043167 L 138.1295 69.06475 L 138.1295 69.06475 L 138.1295 138.1295 Q 138.1295 230.21584 138.1295 276.259 Q 138.1295 322.30215 161.15108 414.3885 L 161.15108 529.4964 L 138.1295 529.4964 Q 115.10792 552.518 92.086334 552.518 L 92.086334 552.518 L 92.086334 506.47482 Q 92.086334 460.43167 46.043167 368.34534 L 23.021584 299.28058 L 23.021584 276.259 Q 0.0 276.259 0.0 276.259 L 0.0 276.259 L 0.0 230.21584 Q 0.0 207.19424 23.021584 138.1295 Q 46.043167 46.043167 115.10792 23.021584 z" svg:height="5.52518mm" draw:style-name="style-248" svg:viewBox="0.0 0.0 184.17267 552.518" svg:width="1.8417267mm" svg:x="30.84892mm" svg:y="26.244604mm"/>
          <draw:path svg:d="M 851.7986 3.6379788E-12 L 920.86334 3.6379788E-12 L 1266.187 3.6379788E-12 L 1588.4893 3.6379788E-12 L 1588.4893 3.6379788E-12 L 1611.5107 3.6379788E-12 L 1611.5107 23.021584 L 1611.5107 23.021584 L 1542.446 23.021584 Q 1450.3597 23.021584 1450.3597 46.043167 L 1450.3597 46.043167 L 1450.3597 46.043167 L 1427.3381 46.043167 L 1174.1007 46.043167 L 920.86334 46.043167 L 529.4964 46.043167 L 115.10792 23.021584 L 69.06475 23.021584 L 0.0 23.021584 L 0.0 23.021584 L 0.0 3.6379788E-12 L 391.3669 3.6379788E-12 Q 759.7122 -23.021584 851.7986 3.6379788E-12 z" svg:height="0.46043167mm" draw:style-name="style-249" svg:viewBox="0.0 0.0 1611.5107 46.043167" svg:width="16.115108mm" svg:x="13.122302mm" svg:y="210.64748mm"/>
          <draw:path svg:d="M 483.45325 0.0 L 552.518 0.0 L 552.518 0.0 L 552.518 23.021584 L 575.53955 23.021584 L 598.56116 23.021584 L 552.518 46.043167 L 483.45325 69.06475 L 483.45325 69.06475 L 483.45325 69.06475 L 483.45325 69.06475 Q 483.45325 69.06475 460.43167 92.086334 Q 460.43167 115.10792 276.259 161.15108 L 92.086334 207.19424 L 46.043167 207.19424 L 23.021584 207.19424 L 23.021584 207.19424 L 0.0 207.19424 L 0.0 207.19424 L 0.0 207.19424 L 0.0 230.21584 L 0.0 230.21584 L 0.0 161.15108 L 0.0 115.10792 L 0.0 92.086334 L 0.0 69.06475 L 23.021584 69.06475 Q 23.021584 69.06475 46.043167 46.043167 L 69.06475 23.021584 L 69.06475 46.043167 Q 92.086334 69.06475 92.086334 69.06475 L 92.086334 69.06475 L 92.086334 92.086334 Q 92.086334 115.10792 230.21584 92.086334 Q 345.32373 69.06475 345.32373 46.043167 L 345.32373 46.043167 L 368.34534 46.043167 L 368.34534 23.021584 L 391.3669 23.021584 Q 414.3885 23.021584 483.45325 0.0 z" svg:height="2.3021584mm" draw:style-name="style-250" svg:viewBox="0.0 0.0 598.56116 230.21584" svg:width="5.9856114mm" svg:x="71.366905mm" svg:y="169.66907mm"/>
          <draw:path svg:d="M 0.0 69.06475 L 0.0 1.8189894E-12 L 0.0 23.021584 L 0.0 46.043167 L 23.021584 46.043167 L 23.021584 46.043167 L 23.021584 69.06475 L 46.043167 69.06475 L 46.043167 46.043167 L 46.043167 23.021584 L 69.06475 23.021584 L 69.06475 23.021584 L 92.086334 46.043167 Q 92.086334 46.043167 92.086334 23.021584 Q 115.10792 1.8189894E-12 161.15108 1.8189894E-12 Q 207.19424 1.8189894E-12 207.19424 1.8189894E-12 L 230.21584 1.8189894E-12 L 230.21584 92.086334 Q 230.21584 161.15108 276.259 253.23741 Q 322.30215 345.32373 322.30215 368.34534 Q 322.30215 368.34534 322.30215 414.3885 L 322.30215 460.43167 L 322.30215 483.45325 L 322.30215 506.47482 L 322.30215 506.47482 L 299.28058 506.47482 L 299.28058 483.45325 L 276.259 483.45325 L 276.259 460.43167 L 276.259 437.41006 L 253.23741 414.3885 L 230.21584 391.3669 L 230.21584 391.3669 L 230.21584 414.3885 L 230.21584 414.3885 L 230.21584 414.3885 L 207.19424 414.3885 L 207.19424 414.3885 L 207.19424 437.41006 L 184.17267 437.41006 L 184.17267 437.41006 L 184.17267 460.43167 L 138.1295 460.43167 L 115.10792 460.43167 L 115.10792 414.3885 Q 115.10792 391.3669 69.06475 368.34534 Q 23.021584 368.34534 0.0 322.30215 L 0.0 276.259 L 0.0 207.19424 Q 0.0 138.1295 0.0 69.06475 z" svg:height="5.0647483mm" draw:style-name="style-251" svg:viewBox="0.0 0.0 322.30215 506.47482" svg:width="3.2230215mm" svg:x="69.98561mm" svg:y="156.08633mm"/>
          <draw:path svg:d="M 0.0 23.021584 L 0.0 -3.6379788E-12 L 138.1295 -3.6379788E-12 Q 253.23741 23.021584 253.23741 23.021584 L 253.23741 23.021584 L 276.259 23.021584 Q 276.259 23.021584 276.259 23.021584 L 276.259 23.021584 L 322.30215 23.021584 Q 368.34534 23.021584 368.34534 46.043167 Q 368.34534 69.06475 253.23741 69.06475 Q 138.1295 69.06475 92.086334 69.06475 L 23.021584 46.043167 L 23.021584 46.043167 Q 0.0 46.043167 0.0 23.021584 z" svg:height="0.6906475mm" draw:style-name="style-252" svg:viewBox="0.0 0.0 368.34534 69.06475" svg:width="3.6834533mm" svg:x="142.27338mm" svg:y="273.72662mm"/>
          <draw:path svg:d="M 92.086334 69.06475 L 138.1295 0.0 L 138.1295 92.086334 L 161.15108 184.17267 L 161.15108 184.17267 L 161.15108 161.15108 L 161.15108 161.15108 L 161.15108 161.15108 L 184.17267 161.15108 L 184.17267 161.15108 L 184.17267 138.1295 L 207.19424 138.1295 L 207.19424 115.10792 Q 207.19424 92.086334 276.259 46.043167 L 345.32373 0.0 L 230.21584 138.1295 Q 115.10792 253.23741 115.10792 276.259 L 115.10792 276.259 L 92.086334 299.28058 L 92.086334 299.28058 L 92.086334 299.28058 L 69.06475 299.28058 L 69.06475 299.28058 L 69.06475 322.30215 L 69.06475 322.30215 L 69.06475 322.30215 L 46.043167 345.32373 L 46.043167 345.32373 L 23.021584 345.32373 L 0.0 345.32373 L 0.0 299.28058 L 0.0 253.23741 L 0.0 230.21584 L 23.021584 207.19424 L 23.021584 184.17267 Q 23.021584 161.15108 92.086334 69.06475 z" svg:height="3.4532375mm" draw:style-name="style-253" svg:viewBox="0.0 0.0 345.32373 345.32373" svg:width="3.4532375mm" svg:x="77.58273mm" svg:y="116.258995mm"/>
          <draw:path svg:d="M 253.23741 276.259 L 253.23741 3.6379788E-12 L 253.23741 3.6379788E-12 L 276.259 3.6379788E-12 L 276.259 92.086334 L 276.259 161.15108 L 276.259 506.47482 L 276.259 851.7986 L 230.21584 851.7986 L 161.15108 851.7986 L 161.15108 828.777 L 138.1295 805.7554 L 138.1295 782.7338 Q 138.1295 736.6907 92.086334 690.64746 L 92.086334 621.58276 L 69.06475 598.56116 L 46.043167 575.53955 L 46.043167 552.518 Q 46.043167 529.4964 23.021584 506.47482 L 0.0 506.47482 L 0.0 506.47482 Q 0.0 506.47482 46.043167 506.47482 Q 69.06475 506.47482 161.15108 529.4964 Q 253.23741 529.4964 253.23741 276.259 z" svg:height="8.517985mm" draw:style-name="style-254" svg:viewBox="0.0 0.0 276.259 851.7986" svg:width="2.76259mm" svg:x="79.194244mm" svg:y="192.92087mm"/>
          <draw:path svg:d="M 253.23741 92.086334 L 253.23741 115.10792 L 253.23741 115.10792 Q 253.23741 115.10792 230.21584 115.10792 L 230.21584 138.1295 L 230.21584 138.1295 Q 207.19424 138.1295 207.19424 161.15108 L 207.19424 161.15108 L 207.19424 161.15108 Q 207.19424 161.15108 184.17267 184.17267 L 184.17267 207.19424 L 161.15108 253.23741 Q 161.15108 276.259 138.1295 276.259 L 138.1295 276.259 L 138.1295 276.259 Q 138.1295 299.28058 115.10792 299.28058 L 115.10792 299.28058 L 115.10792 299.28058 L 92.086334 299.28058 L 92.086334 276.259 Q 115.10792 253.23741 115.10792 207.19424 L 161.15108 161.15108 L 138.1295 115.10792 Q 138.1295 69.06475 92.086334 138.1295 Q 46.043167 207.19424 23.021584 207.19424 L 0.0 207.19424 L 0.0 184.17267 Q 23.021584 161.15108 46.043167 138.1295 L 69.06475 115.10792 L 69.06475 115.10792 L 69.06475 92.086334 L 69.06475 92.086334 Q 92.086334 69.06475 92.086334 69.06475 L 92.086334 69.06475 L 115.10792 69.06475 Q 115.10792 69.06475 115.10792 46.043167 L 115.10792 46.043167 L 207.19424 0.0 Q 276.259 -23.021584 276.259 23.021584 Q 253.23741 69.06475 253.23741 92.086334 z" svg:height="2.9928057mm" draw:style-name="style-255" svg:viewBox="0.0 0.0 276.259 299.28058" svg:width="2.76259mm" svg:x="35.683453mm" svg:y="192.69064mm"/>
          <draw:path svg:d="M 414.3885 0.0 L 414.3885 0.0 L 437.41006 0.0 L 483.45325 0.0 L 483.45325 0.0 Q 483.45325 23.021584 391.3669 69.06475 Q 299.28058 92.086334 276.259 115.10792 Q 253.23741 138.1295 161.15108 161.15108 Q 69.06475 184.17267 46.043167 138.1295 L 0.0 92.086334 L 207.19424 46.043167 Q 414.3885 0.0 414.3885 0.0 z" svg:height="1.6115108mm" draw:style-name="style-256" svg:viewBox="0.0 0.0 483.45325 161.15108" svg:width="4.8345323mm" svg:x="121.78417mm" svg:y="98.53237mm"/>
          <draw:path svg:d="M 230.21584 0.0 L 253.23741 0.0 L 184.17267 92.086334 Q 115.10792 184.17267 92.086334 184.17267 Q 69.06475 184.17267 46.043167 253.23741 Q 0.0 322.30215 0.0 322.30215 L 0.0 322.30215 L 0.0 299.28058 L 0.0 253.23741 L 0.0 230.21584 L 0.0 207.19424 L 23.021584 207.19424 L 23.021584 207.19424 L 23.021584 184.17267 L 46.043167 184.17267 L 46.043167 161.15108 Q 46.043167 138.1295 115.10792 69.06475 L 184.17267 23.021584 L 184.17267 23.021584 Q 207.19424 23.021584 230.21584 0.0 z" svg:height="3.2230215mm" draw:style-name="style-257" svg:viewBox="0.0 0.0 253.23741 322.30215" svg:width="2.5323741mm" svg:x="29.928059mm" svg:y="31.539568mm"/>
          <draw:path svg:d="M -9.094947E-13 46.043167 L -9.094947E-13 1.8189894E-12 L 69.06475 46.043167 Q 138.1295 69.06475 138.1295 92.086334 Q 138.1295 92.086334 184.17267 46.043167 Q 184.17267 1.8189894E-12 207.19424 1.8189894E-12 L 207.19424 1.8189894E-12 L 230.21584 1.8189894E-12 Q 230.21584 23.021584 253.23741 138.1295 L 276.259 230.21584 L 276.259 253.23741 L 276.259 276.259 L 253.23741 322.30215 L 230.21584 345.32373 L 230.21584 345.32373 L 230.21584 322.30215 L 230.21584 322.30215 L 230.21584 322.30215 L 207.19424 322.30215 L 207.19424 322.30215 L 207.19424 299.28058 L 184.17267 299.28058 L 184.17267 299.28058 L 184.17267 276.259 L 138.1295 276.259 L 115.10792 276.259 L 115.10792 253.23741 L 138.1295 253.23741 L 138.1295 253.23741 L 138.1295 230.21584 L 115.10792 230.21584 Q 92.086334 230.21584 69.06475 184.17267 L 46.043167 115.10792 L 46.043167 92.086334 Q 46.043167 92.086334 23.021584 92.086334 L 23.021584 92.086334 L 23.021584 92.086334 Q -9.094947E-13 69.06475 -9.094947E-13 46.043167 z" svg:height="3.4532375mm" draw:style-name="style-258" svg:viewBox="0.0 0.0 276.259 345.32373" svg:width="2.76259mm" svg:x="56.633095mm" svg:y="156.54677mm"/>
          <draw:path svg:d="M 828.777 0.0 L 851.7986 0.0 L 851.7986 23.021584 L 874.8201 23.021584 L 874.8201 69.06475 L 874.8201 115.10792 L 851.7986 230.21584 L 851.7986 368.34534 L 690.64746 368.34534 L 506.47482 368.34534 L 506.47482 414.3885 L 506.47482 460.43167 L 644.6043 460.43167 L 759.7122 460.43167 L 759.7122 644.6043 L 759.7122 828.777 L 644.6043 828.777 L 506.47482 828.777 L 506.47482 1035.9712 L 506.47482 1243.1655 L 598.56116 1243.1655 L 690.64746 1243.1655 L 782.7338 1243.1655 Q 874.8201 1243.1655 874.8201 1427.3381 L 874.8201 1611.5107 L 851.7986 1611.5107 Q 851.7986 1611.5107 414.3885 1611.5107 L 0.0 1611.5107 L 0.0 1611.5107 L 0.0 1611.5107 L 0.0 1519.4244 Q 0.0 1450.3597 0.0 1174.1007 L 0.0 897.84174 L 0.0 460.43167 L 0.0 23.021584 L 391.3669 23.021584 Q 782.7338 0.0 828.777 0.0 z" svg:height="16.115108mm" draw:style-name="style-259" svg:viewBox="0.0 0.0 874.8201 1611.5107" svg:width="8.748201mm" svg:x="123.39568mm" svg:y="26.244604mm"/>
          <draw:path svg:d="M 23.021584 46.043167 L 0.0 -3.6379788E-12 L 1703.5972 23.021584 Q 3407.1943 46.043167 3430.2158 46.043167 L 3453.2375 46.043167 L 3453.2375 23.021584 L 3453.2375 23.021584 L 3476.259 23.021584 L 3476.259 46.043167 L 3499.2805 46.043167 L 3499.2805 46.043167 L 3568.3455 23.021584 L 3637.4102 23.021584 L 3683.4534 23.021584 Q 3752.518 46.043167 4051.7986 46.043167 L 4374.1006 46.043167 L 4374.1006 23.021584 L 4374.1006 23.021584 L 4443.1655 23.021584 Q 4512.2305 46.043167 4765.468 23.021584 L 5018.705 23.021584 L 5018.705 23.021584 L 5018.705 46.043167 L 5571.223 46.043167 Q 6123.741 46.043167 6238.849 46.043167 L 6353.957 46.043167 L 6400.0 46.043167 Q 6446.043 46.043167 6607.1943 46.043167 L 6768.345 46.043167 L 6768.345 46.043167 L 6768.345 46.043167 L 6906.475 46.043167 Q 7021.583 46.043167 7113.669 46.043167 L 7205.7554 46.043167 L 7182.734 92.086334 Q 7136.691 138.1295 7412.9497 115.10792 Q 7666.187 115.10792 7666.187 92.086334 L 7666.187 69.06475 L 7689.2085 69.06475 Q 7712.2305 46.043167 7712.2305 46.043167 L 7712.2305 46.043167 L 7735.252 46.043167 L 7758.2734 46.043167 L 8080.5757 46.043167 Q 8402.878 46.043167 8771.223 69.06475 L 9139.568 69.06475 L 9139.568 92.086334 L 9139.568 115.10792 L 9162.59 115.10792 L 9208.633 138.1295 L 9254.677 161.15108 Q 9300.72 207.19424 9323.741 276.259 Q 9346.763 368.34534 9346.763 368.34534 Q 9346.763 391.3669 9346.763 414.3885 L 9346.763 460.43167 L 9369.784 460.43167 L 9369.784 460.43167 L 9369.784 483.45325 L 9346.763 483.45325 L 9346.763 483.45325 L 9346.763 506.47482 L 9346.763 506.47482 L 9346.763 506.47482 L 9323.741 506.47482 L 9323.741 506.47482 L 9346.763 529.4964 L 9392.806 529.4964 L 9392.806 552.518 L 9392.806 575.53955 L 9369.784 598.56116 L 9369.784 598.56116 L 9185.611 598.56116 Q 9001.438 598.56116 8448.921 575.53955 Q 7896.403 552.518 6768.345 575.53955 L 5640.2876 575.53955 L 5617.266 575.53955 L 5594.2446 598.56116 L 5571.223 598.56116 Q 5548.2017 598.56116 5548.2017 575.53955 Q 5525.1797 575.53955 4305.036 552.518 L 3061.8706 529.4964 L 2279.1367 529.4964 Q 1496.4028 506.47482 851.7986 506.47482 L 207.19424 506.47482 L 207.19424 506.47482 L 230.21584 483.45325 L 230.21584 460.43167 L 230.21584 437.41006 L 207.19424 437.41006 Q 207.19424 414.3885 207.19424 414.3885 L 230.21584 414.3885 L 230.21584 414.3885 L 230.21584 414.3885 L 276.259 391.3669 L 299.28058 391.3669 L 299.28058 368.34534 L 322.30215 345.32373 L 322.30215 345.32373 L 322.30215 322.30215 L 322.30215 322.30215 L 322.30215 322.30215 L 299.28058 322.30215 L 299.28058 322.30215 L 276.259 299.28058 Q 253.23741 299.28058 230.21584 276.259 Q 230.21584 276.259 207.19424 207.19424 Q 184.17267 161.15108 138.1295 138.1295 L 92.086334 115.10792 L 115.10792 115.10792 Q 115.10792 92.086334 69.06475 92.086334 Q 46.043167 69.06475 23.021584 46.043167 z" svg:height="5.9856114mm" draw:style-name="style-260" svg:viewBox="0.0 0.0 9392.806 598.56116" svg:width="93.928055mm" svg:x="63.53957mm" svg:y="307.1079mm"/>
          <draw:path svg:d="M 0.0 23.021584 L 0.0 -1.8189894E-12 L 46.043167 -1.8189894E-12 Q 92.086334 -1.8189894E-12 92.086334 46.043167 Q 92.086334 69.06475 115.10792 69.06475 L 138.1295 46.043167 L 184.17267 69.06475 Q 230.21584 69.06475 230.21584 92.086334 Q 230.21584 115.10792 253.23741 115.10792 Q 276.259 115.10792 299.28058 184.17267 Q 322.30215 276.259 345.32373 276.259 Q 391.3669 276.259 391.3669 253.23741 Q 414.3885 230.21584 437.41006 253.23741 Q 483.45325 253.23741 483.45325 230.21584 Q 506.47482 230.21584 575.53955 207.19424 Q 667.6259 207.19424 667.6259 184.17267 Q 667.6259 161.15108 713.66907 161.15108 Q 759.7122 161.15108 782.7338 184.17267 Q 828.777 184.17267 897.84174 230.21584 Q 943.8849 276.259 989.92804 253.23741 Q 1035.9712 253.23741 1058.9928 276.259 Q 1058.9928 299.28058 1082.0144 299.28058 Q 1105.036 299.28058 1128.0576 345.32373 Q 1128.0576 414.3885 1174.1007 391.3669 Q 1197.1223 368.34534 1220.1439 414.3885 Q 1220.1439 460.43167 1243.1655 460.43167 Q 1266.187 460.43167 1312.2302 460.43167 Q 1358.2734 460.43167 1381.2949 506.47482 Q 1404.3165 529.4964 1404.3165 506.47482 Q 1404.3165 460.43167 1427.3381 460.43167 Q 1450.3597 483.45325 1473.3813 506.47482 Q 1519.4244 552.518 1519.4244 575.53955 L 1519.4244 598.56116 L 1519.4244 644.6043 Q 1542.446 690.64746 1542.446 690.64746 L 1542.446 690.64746 L 1496.4028 690.64746 Q 1473.3813 690.64746 1450.3597 759.7122 Q 1450.3597 828.777 1450.3597 851.7986 Q 1450.3597 874.8201 1404.3165 874.8201 Q 1335.2518 874.8201 1335.2518 897.84174 L 1312.2302 897.84174 L 1312.2302 920.86334 L 1312.2302 920.86334 L 1312.2302 920.86334 Q 1312.2302 920.86334 1289.2086 897.84174 L 1266.187 874.8201 L 1266.187 920.86334 Q 1266.187 989.92804 1243.1655 989.92804 Q 1220.1439 989.92804 1220.1439 966.9065 Q 1220.1439 943.8849 1174.1007 966.9065 Q 1128.0576 966.9065 1128.0576 989.92804 Q 1128.0576 1012.94965 1082.0144 1012.94965 Q 1058.9928 1012.94965 1035.9712 966.9065 Q 1035.9712 920.86334 1012.94965 943.8849 Q 989.92804 966.9065 966.9065 943.8849 Q 920.86334 920.86334 897.84174 874.8201 Q 851.7986 828.777 805.7554 851.7986 Q 759.7122 874.8201 759.7122 828.777 Q 736.6907 805.7554 713.66907 805.7554 Q 667.6259 782.7338 667.6259 782.7338 Q 667.6259 759.7122 621.58276 759.7122 Q 598.56116 736.6907 575.53955 667.6259 Q 575.53955 598.56116 552.518 598.56116 Q 529.4964 598.56116 529.4964 552.518 Q 529.4964 529.4964 552.518 529.4964 Q 575.53955 506.47482 483.45325 506.47482 Q 368.34534 460.43167 345.32373 460.43167 Q 345.32373 437.41006 299.28058 460.43167 Q 276.259 460.43167 253.23741 414.3885 Q 253.23741 368.34534 230.21584 368.34534 Q 207.19424 368.34534 161.15108 299.28058 Q 115.10792 207.19424 92.086334 207.19424 Q 69.06475 184.17267 69.06475 161.15108 Q 46.043167 138.1295 46.043167 92.086334 Q 46.043167 46.043167 23.021584 46.043167 Q 0.0 46.043167 0.0 23.021584 z M 920.86334 851.7986 Q 943.8849 851.7986 943.8849 851.7986 Q 943.8849 874.8201 943.8849 874.8201 Q 920.86334 874.8201 920.86334 851.7986 z" svg:height="10.129497mm" draw:style-name="style-261" svg:viewBox="0.0 0.0 1542.446 1012.94965" svg:width="15.42446mm" svg:x="46.733814mm" svg:y="120.633095mm"/>
          <draw:path svg:d="M 23.021584 0.0 L 46.043167 23.021584 L 46.043167 23.021584 Q 46.043167 46.043167 46.043167 46.043167 L 69.06475 46.043167 L 69.06475 46.043167 Q 69.06475 46.043167 92.086334 69.06475 L 92.086334 69.06475 L 92.086334 69.06475 L 92.086334 69.06475 L 115.10792 69.06475 L 115.10792 92.086334 L 138.1295 92.086334 L 161.15108 92.086334 L 161.15108 46.043167 L 184.17267 23.021584 L 184.17267 23.021584 L 184.17267 23.021584 L 184.17267 46.043167 Q 184.17267 69.06475 207.19424 69.06475 L 207.19424 69.06475 L 207.19424 69.06475 L 207.19424 92.086334 L 207.19424 92.086334 L 184.17267 92.086334 L 207.19424 184.17267 Q 207.19424 276.259 207.19424 299.28058 L 230.21584 299.28058 L 230.21584 322.30215 L 230.21584 322.30215 L 184.17267 322.30215 L 161.15108 322.30215 L 138.1295 299.28058 L 115.10792 276.259 L 92.086334 276.259 L 69.06475 276.259 L 69.06475 253.23741 L 46.043167 253.23741 L 46.043167 230.21584 L 46.043167 207.19424 L 23.021584 161.15108 Q 0.0 115.10792 0.0 46.043167 Q 0.0 0.0 23.021584 0.0 z" svg:height="3.2230215mm" draw:style-name="style-262" svg:viewBox="0.0 0.0 230.21584 322.30215" svg:width="2.3021584mm" svg:x="11.971223mm" svg:y="15.654676mm"/>
          <draw:path svg:d="M 0.0 92.086334 Q 0.0 -23.021584 115.10792 3.6379788E-12 Q 207.19424 3.6379788E-12 230.21584 23.021584 Q 253.23741 46.043167 230.21584 138.1295 Q 207.19424 207.19424 138.1295 230.21584 Q 46.043167 230.21584 23.021584 230.21584 Q 0.0 230.21584 0.0 92.086334 z" svg:height="2.3021584mm" draw:style-name="style-263" svg:viewBox="0.0 0.0 230.21584 230.21584" svg:width="2.3021584mm" svg:x="82.18705mm" svg:y="275.33813mm"/>
          <draw:path svg:d="M 391.3669 0.0 L 414.3885 0.0 L 414.3885 23.021584 Q 414.3885 46.043167 345.32373 92.086334 Q 299.28058 138.1295 207.19424 253.23741 L 138.1295 368.34534 L 69.06475 460.43167 Q 23.021584 552.518 0.0 552.518 L 0.0 552.518 L 0.0 460.43167 Q 23.021584 368.34534 138.1295 253.23741 L 253.23741 138.1295 L 299.28058 69.06475 Q 368.34534 0.0 391.3669 0.0 z" svg:height="5.52518mm" draw:style-name="style-264" svg:viewBox="0.0 0.0 414.3885 552.518" svg:width="4.143885mm" svg:x="111.194244mm" svg:y="81.03597mm"/>
          <draw:path svg:d="M 161.15108 23.021584 L 161.15108 0.0 L 299.28058 23.021584 Q 460.43167 46.043167 506.47482 46.043167 Q 552.518 69.06475 552.518 115.10792 Q 552.518 184.17267 529.4964 184.17267 Q 506.47482 184.17267 483.45325 230.21584 Q 460.43167 276.259 437.41006 299.28058 Q 414.3885 299.28058 437.41006 345.32373 Q 437.41006 368.34534 368.34534 414.3885 Q 299.28058 437.41006 299.28058 460.43167 Q 276.259 460.43167 253.23741 460.43167 Q 230.21584 460.43167 161.15108 483.45325 Q 92.086334 506.47482 46.043167 506.47482 L 0.0 506.47482 L 0.0 506.47482 L 0.0 506.47482 L 69.06475 483.45325 L 115.10792 460.43167 L 92.086334 460.43167 L 69.06475 460.43167 L 69.06475 437.41006 L 69.06475 437.41006 L 69.06475 437.41006 L 92.086334 414.3885 L 92.086334 414.3885 L 115.10792 414.3885 L 115.10792 414.3885 Q 115.10792 414.3885 138.1295 391.3669 Q 161.15108 391.3669 161.15108 368.34534 Q 161.15108 345.32373 230.21584 299.28058 Q 276.259 230.21584 253.23741 184.17267 Q 230.21584 115.10792 299.28058 115.10792 L 368.34534 92.086334 L 368.34534 92.086334 L 345.32373 92.086334 L 345.32373 92.086334 L 345.32373 92.086334 L 345.32373 69.06475 Q 345.32373 69.06475 322.30215 69.06475 Q 322.30215 46.043167 253.23741 46.043167 L 161.15108 23.021584 L 161.15108 23.021584 z" svg:height="5.0647483mm" draw:style-name="style-265" svg:viewBox="0.0 0.0 552.518 506.47482" svg:width="5.52518mm" svg:x="76.20144mm" svg:y="165.29497mm"/>
          <draw:path svg:d="M 138.1295 92.086334 L 138.1295 -9.094947E-13 L 138.1295 -9.094947E-13 Q 138.1295 -9.094947E-13 161.15108 -9.094947E-13 L 161.15108 23.021584 L 253.23741 138.1295 Q 322.30215 276.259 345.32373 299.28058 L 345.32373 322.30215 L 322.30215 322.30215 Q 299.28058 322.30215 299.28058 299.28058 L 276.259 276.259 L 276.259 276.259 Q 276.259 276.259 184.17267 253.23741 L 69.06475 253.23741 L 46.043167 253.23741 Q 23.021584 230.21584 0.0 230.21584 L 0.0 207.19424 L 46.043167 207.19424 Q 115.10792 207.19424 138.1295 92.086334 z" svg:height="3.2230215mm" draw:style-name="style-266" svg:viewBox="0.0 0.0 345.32373 322.30215" svg:width="3.4532375mm" svg:x="37.755394mm" svg:y="60.316547mm"/>
          <draw:path svg:d="M 1151.0791 23.021584 L 1174.1007 23.021584 L 1197.1223 23.021584 Q 1243.1655 23.021584 1220.1439 92.086334 Q 1197.1223 138.1295 1220.1439 207.19424 Q 1243.1655 276.259 1289.2086 299.28058 Q 1335.2518 322.30215 1312.2302 322.30215 Q 1289.2086 345.32373 1289.2086 414.3885 Q 1266.187 460.43167 1243.1655 483.45325 Q 1243.1655 483.45325 1266.187 529.4964 Q 1289.2086 552.518 1335.2518 575.53955 Q 1358.2734 598.56116 1335.2518 598.56116 Q 1289.2086 621.58276 1289.2086 736.6907 Q 1289.2086 851.7986 1312.2302 874.8201 Q 1335.2518 874.8201 1289.2086 920.86334 Q 1243.1655 989.92804 1266.187 1058.9928 Q 1266.187 1151.0791 1243.1655 1151.0791 Q 1220.1439 1151.0791 1220.1439 1197.1223 Q 1220.1439 1220.1439 1243.1655 1220.1439 L 1266.187 1243.1655 L 1243.1655 1243.1655 Q 1220.1439 1243.1655 1220.1439 1266.187 Q 1220.1439 1289.2086 1058.9928 1312.2302 Q 920.86334 1335.2518 897.84174 1335.2518 Q 874.8201 1312.2302 874.8201 1335.2518 Q 874.8201 1358.2734 828.777 1335.2518 Q 805.7554 1335.2518 805.7554 1381.2949 Q 782.7338 1427.3381 782.7338 1404.3165 Q 782.7338 1381.2949 759.7122 1404.3165 Q 736.6907 1427.3381 736.6907 1404.3165 Q 713.66907 1381.2949 690.64746 1404.3165 Q 690.64746 1427.3381 667.6259 1404.3165 Q 644.6043 1381.2949 644.6043 1427.3381 Q 644.6043 1450.3597 621.58276 1450.3597 Q 598.56116 1450.3597 598.56116 1404.3165 Q 598.56116 1358.2734 552.518 1381.2949 Q 506.47482 1427.3381 506.47482 1381.2949 L 506.47482 1358.2734 L 506.47482 1358.2734 L 506.47482 1335.2518 L 483.45325 1358.2734 Q 460.43167 1358.2734 437.41006 1404.3165 Q 414.3885 1473.3813 414.3885 1450.3597 Q 414.3885 1450.3597 391.3669 1473.3813 L 391.3669 1519.4244 L 368.34534 1519.4244 L 345.32373 1519.4244 L 322.30215 1496.4028 Q 299.28058 1473.3813 276.259 1427.3381 Q 230.21584 1381.2949 138.1295 1381.2949 L 69.06475 1381.2949 L 69.06475 1358.2734 L 46.043167 1335.2518 L 46.043167 1243.1655 Q 46.043167 1174.1007 46.043167 1105.036 Q 46.043167 1058.9928 92.086334 989.92804 Q 92.086334 920.86334 46.043167 920.86334 Q 0.0 920.86334 0.0 874.8201 Q 23.021584 828.777 46.043167 828.777 Q 69.06475 828.777 69.06475 782.7338 Q 69.06475 713.66907 46.043167 713.66907 Q 0.0 713.66907 0.0 690.64746 Q 0.0 667.6259 23.021584 667.6259 Q 46.043167 667.6259 69.06475 598.56116 L 92.086334 506.47482 L 92.086334 529.4964 L 92.086334 529.4964 L 92.086334 506.47482 Q 92.086334 483.45325 92.086334 483.45325 L 92.086334 483.45325 L 92.086334 460.43167 Q 92.086334 437.41006 115.10792 437.41006 Q 115.10792 414.3885 115.10792 391.3669 Q 138.1295 345.32373 161.15108 368.34534 Q 184.17267 368.34534 207.19424 345.32373 Q 230.21584 322.30215 184.17267 299.28058 L 138.1295 253.23741 L 138.1295 230.21584 L 138.1295 207.19424 L 184.17267 207.19424 L 207.19424 184.17267 L 230.21584 184.17267 L 253.23741 184.17267 L 276.259 207.19424 Q 276.259 230.21584 322.30215 207.19424 Q 345.32373 184.17267 414.3885 230.21584 Q 460.43167 276.259 529.4964 276.259 Q 598.56116 276.259 690.64746 253.23741 Q 759.7122 230.21584 782.7338 161.15108 Q 828.777 92.086334 874.8201 115.10792 Q 943.8849 115.10792 920.86334 92.086334 Q 920.86334 46.043167 1012.94965 46.043167 Q 1105.036 0.0 1128.0576 0.0 Q 1151.0791 0.0 1151.0791 23.021584 z M 1058.9928 46.043167 Q 1058.9928 46.043167 1082.0144 46.043167 Q 1082.0144 46.043167 1058.9928 46.043167 Q 1058.9928 46.043167 1058.9928 46.043167 z M 1082.0144 1243.1655 Q 1105.036 1243.1655 1105.036 1266.187 Q 1105.036 1289.2086 1082.0144 1289.2086 Q 1058.9928 1266.187 1082.0144 1243.1655 z" svg:height="15.194244mm" draw:style-name="style-267" svg:viewBox="0.0 0.0 1335.2518 1519.4244" svg:width="13.352518mm" svg:x="91.16547mm" svg:y="123.85612mm"/>
          <draw:path svg:d="M 1243.1655 3.6379788E-12 L 1266.187 3.6379788E-12 L 1197.1223 92.086334 Q 1105.036 184.17267 943.8849 345.32373 Q 782.7338 529.4964 713.66907 598.56116 Q 667.6259 690.64746 644.6043 690.64746 Q 621.58276 690.64746 598.56116 713.66907 Q 598.56116 736.6907 575.53955 759.7122 Q 552.518 759.7122 552.518 782.7338 Q 552.518 805.7554 483.45325 851.7986 Q 414.3885 874.8201 414.3885 897.84174 L 391.3669 897.84174 L 391.3669 897.84174 Q 368.34534 897.84174 368.34534 920.86334 L 368.34534 920.86334 L 322.30215 920.86334 Q 299.28058 920.86334 253.23741 966.9065 L 207.19424 1012.94965 L 138.1295 1012.94965 L 92.086334 1012.94965 L 46.043167 989.92804 L 0.0 989.92804 L 0.0 989.92804 L 0.0 966.9065 L 46.043167 966.9065 L 92.086334 966.9065 L 115.10792 943.8849 L 138.1295 920.86334 L 161.15108 920.86334 Q 184.17267 920.86334 230.21584 828.777 L 299.28058 736.6907 L 322.30215 736.6907 Q 322.30215 736.6907 322.30215 713.66907 L 322.30215 713.66907 L 345.32373 713.66907 Q 368.34534 690.64746 414.3885 690.64746 Q 437.41006 644.6043 575.53955 506.47482 L 713.66907 345.32373 L 736.6907 345.32373 Q 736.6907 322.30215 736.6907 322.30215 L 736.6907 322.30215 L 759.7122 322.30215 Q 782.7338 322.30215 874.8201 253.23741 Q 966.9065 184.17267 966.9065 161.15108 Q 966.9065 138.1295 1012.94965 92.086334 L 1058.9928 69.06475 L 1151.0791 46.043167 Q 1220.1439 3.6379788E-12 1243.1655 3.6379788E-12 z" svg:height="10.129497mm" draw:style-name="style-268" svg:viewBox="0.0 0.0 1266.187 1012.94965" svg:width="12.661871mm" svg:x="85.179855mm" svg:y="163.91367mm"/>
          <draw:path svg:d="M 138.1295 23.021584 L 138.1295 0.0 L 230.21584 0.0 L 299.28058 0.0 L 322.30215 23.021584 L 345.32373 23.021584 L 345.32373 46.043167 L 368.34534 69.06475 L 368.34534 69.06475 L 368.34534 92.086334 L 414.3885 184.17267 Q 460.43167 299.28058 460.43167 414.3885 L 460.43167 506.47482 L 460.43167 529.4964 Q 460.43167 552.518 437.41006 598.56116 Q 414.3885 621.58276 368.34534 690.64746 Q 322.30215 736.6907 230.21584 759.7122 L 161.15108 782.7338 L 138.1295 759.7122 Q 115.10792 736.6907 92.086334 736.6907 Q 69.06475 690.64746 46.043167 575.53955 L 0.0 460.43167 L 23.021584 322.30215 Q 46.043167 161.15108 46.043167 138.1295 Q 46.043167 115.10792 69.06475 92.086334 L 92.086334 69.06475 L 92.086334 69.06475 L 92.086334 46.043167 L 92.086334 46.043167 L 92.086334 46.043167 L 115.10792 46.043167 L 115.10792 46.043167 L 115.10792 23.021584 L 138.1295 23.021584 L 138.1295 23.021584 z" svg:height="7.827338mm" draw:style-name="style-269" svg:viewBox="0.0 0.0 460.43167 782.7338" svg:width="4.6043167mm" svg:x="102.67626mm" svg:y="14.733813mm"/>
          <draw:path svg:d="M 667.6259 0.0 L 690.64746 0.0 L 690.64746 23.021584 Q 690.64746 46.043167 713.66907 46.043167 L 736.6907 46.043167 L 736.6907 69.06475 L 759.7122 69.06475 L 736.6907 115.10792 Q 690.64746 138.1295 690.64746 161.15108 Q 713.66907 184.17267 690.64746 184.17267 L 667.6259 184.17267 L 667.6259 207.19424 L 690.64746 207.19424 L 690.64746 230.21584 L 690.64746 253.23741 L 667.6259 253.23741 L 644.6043 276.259 L 644.6043 276.259 L 644.6043 276.259 L 667.6259 276.259 L 667.6259 276.259 L 690.64746 299.28058 L 713.66907 322.30215 L 713.66907 322.30215 L 736.6907 322.30215 L 736.6907 345.32373 L 736.6907 368.34534 L 759.7122 368.34534 Q 782.7338 368.34534 782.7338 391.3669 L 782.7338 391.3669 L 759.7122 414.3885 L 759.7122 437.41006 L 759.7122 437.41006 Q 736.6907 437.41006 598.56116 529.4964 L 437.41006 598.56116 L 414.3885 621.58276 L 368.34534 621.58276 L 368.34534 644.6043 L 368.34534 667.6259 L 345.32373 667.6259 L 322.30215 690.64746 L 322.30215 690.64746 L 299.28058 690.64746 L 207.19424 690.64746 L 115.10792 690.64746 L 46.043167 690.64746 L 4.5474735E-13 690.64746 L 4.5474735E-13 690.64746 L 4.5474735E-13 690.64746 L 23.021584 690.64746 L 23.021584 690.64746 L 23.021584 667.6259 L 46.043167 667.6259 L 46.043167 644.6043 L 46.043167 621.58276 L 69.06475 621.58276 L 69.06475 598.56116 L 69.06475 598.56116 L 92.086334 598.56116 L 92.086334 598.56116 L 92.086334 598.56116 L 92.086334 575.53955 L 92.086334 575.53955 L 115.10792 552.518 Q 138.1295 529.4964 161.15108 460.43167 L 184.17267 391.3669 L 184.17267 368.34534 Q 184.17267 368.34534 230.21584 322.30215 L 253.23741 276.259 L 368.34534 161.15108 Q 483.45325 46.043167 552.518 46.043167 Q 644.6043 0.0 667.6259 0.0 z" svg:height="6.906475mm" draw:style-name="style-270" svg:viewBox="0.0 0.0 782.7338 690.64746" svg:width="7.827338mm" svg:x="35.45324mm" svg:y="43.280575mm"/>
          <draw:path svg:d="M 23.021584 23.021584 L 0.0 3.6379788E-12 L 138.1295 3.6379788E-12 L 253.23741 3.6379788E-12 L 690.64746 3.6379788E-12 L 1151.0791 3.6379788E-12 L 1151.0791 3.6379788E-12 L 1174.1007 3.6379788E-12 L 1174.1007 3.6379788E-12 Q 1174.1007 23.021584 1105.036 23.021584 L 1058.9928 23.021584 L 1012.94965 23.021584 Q 989.92804 23.021584 736.6907 46.043167 L 506.47482 69.06475 L 506.47482 69.06475 Q 483.45325 69.06475 276.259 46.043167 L 46.043167 46.043167 L 46.043167 46.043167 Q 46.043167 23.021584 23.021584 23.021584 z" svg:height="0.6906475mm" draw:style-name="style-271" svg:viewBox="0.0 0.0 1174.1007 69.06475" svg:width="11.741007mm" svg:x="119.712234mm" svg:y="210.64748mm"/>
          <draw:path svg:d="M 23.021584 23.021584 L 23.021584 3.6379788E-12 L 69.06475 3.6379788E-12 L 138.1295 3.6379788E-12 L 138.1295 23.021584 L 161.15108 46.043167 L 161.15108 92.086334 Q 207.19424 138.1295 207.19424 161.15108 L 207.19424 184.17267 L 230.21584 230.21584 L 253.23741 253.23741 L 253.23741 276.259 L 253.23741 299.28058 L 276.259 161.15108 L 299.28058 23.021584 L 299.28058 23.021584 L 299.28058 3.6379788E-12 L 345.32373 3.6379788E-12 L 414.3885 3.6379788E-12 L 414.3885 276.259 Q 414.3885 529.4964 322.30215 529.4964 Q 230.21584 506.47482 207.19424 506.47482 L 184.17267 506.47482 L 184.17267 506.47482 Q 161.15108 483.45325 161.15108 506.47482 L 161.15108 506.47482 L 161.15108 552.518 L 161.15108 598.56116 L 161.15108 644.6043 Q 138.1295 667.6259 115.10792 667.6259 L 92.086334 667.6259 L 92.086334 644.6043 L 69.06475 621.58276 L 69.06475 621.58276 L 69.06475 644.6043 L 46.043167 644.6043 L 23.021584 644.6043 L 23.021584 621.58276 L 23.021584 598.56116 L 23.021584 598.56116 L 23.021584 575.53955 L 0.0 575.53955 L 0.0 552.518 L 0.0 552.518 L 23.021584 552.518 L 23.021584 506.47482 Q 23.021584 483.45325 23.021584 276.259 L 23.021584 46.043167 L 0.0 46.043167 L 0.0 46.043167 L 0.0 23.021584 L 23.021584 23.021584 L 23.021584 23.021584 z" svg:height="6.676259mm" draw:style-name="style-272" svg:viewBox="0.0 0.0 414.3885 667.6259" svg:width="4.143885mm" svg:x="77.58273mm" svg:y="192.92087mm"/>
          <draw:path svg:d="M 230.21584 -3.6379788E-12 L 299.28058 -3.6379788E-12 L 299.28058 -3.6379788E-12 Q 299.28058 -3.6379788E-12 322.30215 23.021584 L 322.30215 23.021584 L 322.30215 23.021584 Q 322.30215 46.043167 322.30215 46.043167 L 345.32373 46.043167 L 345.32373 46.043167 Q 345.32373 46.043167 368.34534 69.06475 L 368.34534 69.06475 L 368.34534 92.086334 Q 368.34534 115.10792 391.3669 184.17267 L 414.3885 253.23741 L 414.3885 276.259 Q 414.3885 299.28058 437.41006 322.30215 L 437.41006 322.30215 L 437.41006 322.30215 L 437.41006 322.30215 L 414.3885 345.32373 L 414.3885 345.32373 L 322.30215 391.3669 Q 207.19424 460.43167 115.10792 460.43167 L 23.021584 460.43167 L 23.021584 460.43167 Q 0.0 437.41006 0.0 299.28058 L 0.0 161.15108 L 0.0 161.15108 L 0.0 161.15108 L 0.0 230.21584 L 0.0 299.28058 L 23.021584 299.28058 L 23.021584 276.259 L 46.043167 276.259 L 69.06475 276.259 L 69.06475 253.23741 L 92.086334 230.21584 L 92.086334 184.17267 Q 92.086334 161.15108 138.1295 69.06475 Q 161.15108 -23.021584 230.21584 -3.6379788E-12 z" svg:height="4.6043167mm" draw:style-name="style-273" svg:viewBox="0.0 0.0 437.41006 460.43167" svg:width="4.3741007mm" svg:x="50.18705mm" svg:y="202.1295mm"/>
          <draw:path svg:d="M 1473.3813 92.086334 L 1542.446 92.086334 L 1542.446 92.086334 L 1542.446 115.10792 L 1749.6403 184.17267 Q 1979.8561 253.23741 2048.921 299.28058 Q 2117.9856 345.32373 2117.9856 322.30215 Q 2117.9856 299.28058 2164.0288 299.28058 L 2187.0503 299.28058 L 2187.0503 322.30215 L 2187.0503 345.32373 L 2210.072 345.32373 L 2233.0935 345.32373 L 2302.1582 368.34534 Q 2371.2231 391.3669 2371.2231 414.3885 Q 2371.2231 437.41006 2440.2878 437.41006 Q 2509.3525 437.41006 2463.3093 460.43167 Q 2417.266 460.43167 2440.2878 483.45325 Q 2440.2878 529.4964 2486.331 529.4964 Q 2509.3525 529.4964 2578.4172 621.58276 Q 2670.5037 713.66907 2693.5251 713.66907 Q 2716.5469 713.66907 2716.5469 667.6259 Q 2739.5684 621.58276 2762.5898 621.58276 L 2785.6116 621.58276 L 2785.6116 598.56116 L 2808.633 598.56116 L 2808.633 621.58276 L 2808.633 644.6043 L 2831.6548 736.6907 Q 2854.6763 828.777 2900.7195 851.7986 Q 2969.7842 851.7986 2969.7842 874.8201 Q 2946.7627 897.84174 2946.7627 897.84174 L 2946.7627 897.84174 L 2946.7627 897.84174 L 2946.7627 897.84174 L 2946.7627 920.86334 L 2946.7627 943.8849 L 2946.7627 989.92804 Q 2969.7842 1035.9712 2992.8057 1035.9712 Q 3015.8274 1035.9712 3038.8489 1058.9928 L 3038.8489 1058.9928 L 3038.8489 1058.9928 L 3038.8489 1082.0144 L 3038.8489 1082.0144 L 3038.8489 1082.0144 L 3061.8706 1174.1007 Q 3084.892 1266.187 3153.9568 1358.2734 Q 3223.0215 1473.3813 3223.0215 1496.4028 L 3223.0215 1519.4244 L 3223.0215 1519.4244 Q 3200.0 1496.4028 3200.0 1496.4028 L 3176.9785 1496.4028 L 3200.0 1657.554 Q 3223.0215 1818.7051 3223.0215 1864.7482 Q 3246.0432 1887.7698 3223.0215 1910.7914 Q 3223.0215 1910.7914 3223.0215 1956.8346 Q 3246.0432 1979.8561 3223.0215 1979.8561 Q 3200.0 1979.8561 3200.0 2002.8777 L 3176.9785 2048.921 L 3176.9785 2071.9424 L 3176.9785 2094.964 L 3153.9568 2094.964 L 3153.9568 2094.964 L 3130.9353 2071.9424 Q 3107.9136 2071.9424 3107.9136 2094.964 L 3130.9353 2117.9856 L 3130.9353 2141.0073 L 3130.9353 2141.0073 L 3107.9136 2141.0073 L 3107.9136 2141.0073 L 3107.9136 2164.0288 L 3084.892 2164.0288 L 3084.892 2164.0288 L 3084.892 2141.0073 L 3084.892 2141.0073 L 3084.892 2141.0073 L 3061.8706 2117.9856 Q 3061.8706 2094.964 3038.8489 2094.964 L 3015.8274 2094.964 L 3015.8274 2071.9424 Q 2992.8057 2071.9424 2992.8057 2094.964 Q 2992.8057 2117.9856 2969.7842 2117.9856 Q 2946.7627 2094.964 2877.6978 2025.8993 Q 2808.633 1933.813 2831.6548 1933.813 Q 2854.6763 1910.7914 2808.633 1910.7914 Q 2739.5684 1864.7482 2716.5469 1864.7482 Q 2670.5037 1841.7267 2624.4604 1864.7482 Q 2555.3958 1864.7482 2555.3958 1887.7698 Q 2532.374 1910.7914 2509.3525 1887.7698 Q 2463.3093 1864.7482 2394.2446 1910.7914 Q 2348.2014 1956.8346 2325.18 1956.8346 Q 2302.1582 1956.8346 2256.1152 1956.8346 Q 2233.0935 1956.8346 2210.072 1956.8346 L 2210.072 1956.8346 L 2187.0503 1956.8346 L 2187.0503 1956.8346 L 2187.0503 1979.8561 L 2164.0288 1979.8561 L 2164.0288 2002.8777 L 2164.0288 2025.8993 L 2141.0073 2025.8993 L 2141.0073 2025.8993 L 2141.0073 2002.8777 L 2117.9856 1979.8561 L 2117.9856 1956.8346 L 2117.9856 1910.7914 L 2141.0073 1864.7482 L 2141.0073 1841.7267 L 2141.0073 1818.7051 L 2141.0073 1818.7051 L 2141.0073 1726.6188 L 2164.0288 1634.5323 L 2164.0288 1611.5107 Q 2164.0288 1588.4893 2164.0288 1496.4028 Q 2164.0288 1427.3381 2141.0073 1174.1007 Q 2117.9856 920.86334 2002.8777 874.8201 Q 1887.7698 851.7986 1726.6188 736.6907 Q 1565.4677 621.58276 1358.2734 575.53955 Q 1151.0791 529.4964 989.92804 483.45325 Q 828.777 483.45325 460.43167 460.43167 L 69.06475 460.43167 L 69.06475 483.45325 L 46.043167 506.47482 L 46.043167 506.47482 L 46.043167 529.4964 L 23.021584 529.4964 L 0.0 529.4964 L 0.0 506.47482 L 0.0 483.45325 L 0.0 460.43167 L 0.0 437.41006 L 0.0 437.41006 L 0.0 437.41006 L 0.0 414.3885 L 0.0 414.3885 L 23.021584 414.3885 L 23.021584 391.3669 L 23.021584 391.3669 L 46.043167 391.3669 L 46.043167 391.3669 L 46.043167 391.3669 L 46.043167 368.34534 L 46.043167 368.34534 L 138.1295 276.259 Q 230.21584 184.17267 253.23741 161.15108 Q 253.23741 115.10792 230.21584 115.10792 Q 207.19424 115.10792 207.19424 92.086334 Q 230.21584 69.06475 230.21584 69.06475 L 230.21584 46.043167 L 230.21584 46.043167 Q 253.23741 23.021584 276.259 23.021584 L 299.28058 23.021584 L 575.53955 0.0 Q 851.7986 -23.021584 1151.0791 23.021584 Q 1427.3381 69.06475 1473.3813 92.086334 z" svg:height="21.640287mm" draw:style-name="style-274" svg:viewBox="0.0 0.0 3223.0215 2164.0288" svg:width="32.230217mm" svg:x="30.388489mm" svg:y="13.122302mm"/>
          <draw:path svg:d="M 207.19424 23.021584 L 253.23741 0.0 L 276.259 46.043167 Q 322.30215 69.06475 322.30215 92.086334 Q 322.30215 138.1295 391.3669 184.17267 Q 460.43167 230.21584 483.45325 253.23741 Q 506.47482 276.259 506.47482 322.30215 L 506.47482 345.32373 L 529.4964 184.17267 Q 552.518 46.043167 552.518 46.043167 L 552.518 46.043167 L 575.53955 138.1295 Q 598.56116 253.23741 598.56116 322.30215 Q 621.58276 368.34534 667.6259 368.34534 Q 713.66907 368.34534 690.64746 391.3669 Q 644.6043 414.3885 644.6043 414.3885 L 644.6043 414.3885 L 644.6043 414.3885 Q 644.6043 414.3885 621.58276 414.3885 L 621.58276 437.41006 L 598.56116 460.43167 Q 552.518 460.43167 414.3885 483.45325 L 299.28058 483.45325 L 161.15108 483.45325 L 23.021584 460.43167 L 23.021584 460.43167 L 0.0 460.43167 L 0.0 460.43167 L 0.0 460.43167 L 0.0 460.43167 L 0.0 460.43167 L 46.043167 437.41006 L 69.06475 414.3885 L 69.06475 414.3885 L 92.086334 414.3885 L 92.086334 414.3885 L 92.086334 414.3885 L 92.086334 437.41006 L 92.086334 437.41006 L 115.10792 368.34534 Q 138.1295 299.28058 138.1295 276.259 L 138.1295 276.259 L 138.1295 207.19424 Q 138.1295 138.1295 161.15108 92.086334 Q 184.17267 23.021584 207.19424 23.021584 z" svg:height="4.8345323mm" draw:style-name="style-275" svg:viewBox="0.0 0.0 690.64746 483.45325" svg:width="6.906475mm" svg:x="35.91367mm" svg:y="302.04315mm"/>
          <draw:path svg:d="M 345.32373 69.06475 L 345.32373 0.0 L 368.34534 0.0 L 368.34534 0.0 L 368.34534 368.34534 Q 391.3669 736.6907 391.3669 759.7122 Q 391.3669 782.7338 437.41006 805.7554 Q 483.45325 828.777 483.45325 851.7986 L 483.45325 874.8201 L 460.43167 874.8201 Q 437.41006 851.7986 391.3669 805.7554 L 322.30215 759.7122 L 322.30215 759.7122 Q 299.28058 736.6907 299.28058 736.6907 L 299.28058 736.6907 L 299.28058 736.6907 Q 276.259 713.66907 276.259 713.66907 Q 253.23741 713.66907 138.1295 621.58276 L 23.021584 506.47482 L 9.094947E-13 506.47482 L 9.094947E-13 506.47482 L 9.094947E-13 506.47482 L 9.094947E-13 483.45325 L 23.021584 483.45325 L 23.021584 483.45325 L 69.06475 483.45325 Q 92.086334 483.45325 138.1295 460.43167 Q 184.17267 437.41006 207.19424 345.32373 Q 230.21584 253.23741 253.23741 253.23741 Q 276.259 253.23741 276.259 184.17267 L 299.28058 115.10792 L 299.28058 92.086334 L 299.28058 69.06475 L 299.28058 69.06475 L 299.28058 69.06475 L 322.30215 115.10792 Q 345.32373 138.1295 345.32373 69.06475 z" svg:height="8.748201mm" draw:style-name="style-276" svg:viewBox="0.0 0.0 483.45325 874.8201" svg:width="4.8345323mm" svg:x="48.11511mm" svg:y="37.52518mm"/>
          <draw:path svg:d="M 897.84174 46.043167 L 943.8849 0.0 L 943.8849 0.0 Q 943.8849 0.0 966.9065 0.0 L 966.9065 0.0 L 989.92804 23.021584 L 1012.94965 46.043167 L 1220.1439 138.1295 Q 1404.3165 230.21584 1450.3597 230.21584 Q 1496.4028 230.21584 1496.4028 253.23741 L 1496.4028 253.23741 L 1496.4028 299.28058 Q 1496.4028 322.30215 1450.3597 345.32373 Q 1427.3381 345.32373 1450.3597 414.3885 Q 1450.3597 460.43167 1450.3597 506.47482 Q 1450.3597 552.518 1427.3381 552.518 L 1427.3381 552.518 L 1427.3381 506.47482 Q 1404.3165 460.43167 1220.1439 414.3885 L 1012.94965 391.3669 L 1012.94965 1128.0576 L 1012.94965 1864.7482 L 1082.0144 1864.7482 L 1151.0791 1887.7698 L 1266.187 1887.7698 L 1381.2949 1887.7698 L 1381.2949 1887.7698 Q 1381.2949 1887.7698 1266.187 1910.7914 L 1174.1007 1910.7914 L 1174.1007 1933.813 L 1174.1007 1956.8346 L 1220.1439 1956.8346 L 1289.2086 1979.8561 L 1289.2086 1979.8561 L 1312.2302 1979.8561 L 1312.2302 2025.8993 Q 1335.2518 2071.9424 1358.2734 2071.9424 L 1381.2949 2071.9424 L 1381.2949 2071.9424 Q 1381.2949 2071.9424 1404.3165 2094.964 L 1404.3165 2094.964 L 1404.3165 2624.4604 Q 1404.3165 3130.9353 1381.2949 3130.9353 L 1381.2949 3130.9353 L 1381.2949 3084.892 Q 1358.2734 3038.8489 1358.2734 3015.8274 Q 1335.2518 2992.8057 1312.2302 2946.7627 Q 1266.187 2900.7195 1266.187 2900.7195 Q 1243.1655 2900.7195 1174.1007 2854.6763 L 1082.0144 2808.633 L 1058.9928 2808.633 L 1035.9712 2808.633 L 966.9065 2785.6116 L 897.84174 2785.6116 L 897.84174 2785.6116 L 874.8201 2785.6116 L 874.8201 2762.5898 Q 897.84174 2739.5684 897.84174 2578.4172 Q 897.84174 2440.2878 874.8201 2348.2014 Q 851.7986 2233.0935 759.7122 2117.9856 Q 667.6259 1979.8561 529.4964 1910.7914 L 391.3669 1818.7051 L 391.3669 1818.7051 Q 391.3669 1795.6835 230.21584 1795.6835 L 69.06475 1795.6835 L 69.06475 1795.6835 L 69.06475 1795.6835 L 46.043167 1795.6835 L 46.043167 1795.6835 L 23.021584 1818.7051 L 23.021584 1818.7051 L 23.021584 1772.6619 L 23.021584 1726.6188 L 23.021584 1703.5972 L 23.021584 1680.5756 L 46.043167 1680.5756 L 46.043167 1703.5972 L 46.043167 1703.5972 L 69.06475 1703.5972 L 69.06475 1703.5972 Q 69.06475 1703.5972 138.1295 1703.5972 L 207.19424 1703.5972 L 207.19424 1703.5972 L 207.19424 1703.5972 L 230.21584 1657.554 L 230.21584 1634.5323 L 138.1295 1634.5323 Q 46.043167 1611.5107 23.021584 1611.5107 L 0.0 1611.5107 L 0.0 1519.4244 Q 23.021584 1450.3597 23.021584 1381.2949 Q 23.021584 1312.2302 115.10792 1058.9928 Q 161.15108 828.777 230.21584 759.7122 L 299.28058 690.64746 L 299.28058 690.64746 Q 322.30215 690.64746 368.34534 667.6259 Q 414.3885 644.6043 414.3885 598.56116 Q 437.41006 552.518 529.4964 483.45325 Q 644.6043 414.3885 736.6907 391.3669 L 828.777 368.34534 L 828.777 391.3669 L 851.7986 391.3669 L 851.7986 368.34534 L 851.7986 322.30215 L 828.777 322.30215 L 805.7554 322.30215 L 759.7122 322.30215 L 713.66907 322.30215 L 690.64746 322.30215 Q 667.6259 322.30215 667.6259 299.28058 L 667.6259 276.259 L 690.64746 276.259 Q 713.66907 276.259 713.66907 253.23741 Q 713.66907 253.23741 713.66907 230.21584 L 713.66907 184.17267 L 690.64746 184.17267 L 690.64746 184.17267 L 667.6259 207.19424 L 644.6043 230.21584 L 575.53955 230.21584 L 529.4964 230.21584 L 575.53955 207.19424 L 598.56116 184.17267 L 598.56116 184.17267 L 621.58276 184.17267 L 621.58276 184.17267 L 621.58276 184.17267 L 667.6259 161.15108 L 690.64746 138.1295 L 690.64746 138.1295 L 713.66907 138.1295 L 713.66907 138.1295 L 713.66907 138.1295 L 713.66907 115.10792 Q 713.66907 115.10792 736.6907 92.086334 Q 759.7122 69.06475 782.7338 69.06475 Q 828.777 92.086334 897.84174 46.043167 z" svg:height="31.309353mm" draw:style-name="style-277" svg:viewBox="0.0 0.0 1496.4028 3130.9353" svg:width="14.964029mm" svg:x="12.661871mm" svg:y="65.84173mm"/>
          <draw:path svg:d="M 23.021584 -1.8189894E-12 L 46.043167 -1.8189894E-12 L 230.21584 161.15108 Q 391.3669 345.32373 437.41006 414.3885 Q 483.45325 483.45325 506.47482 506.47482 L 506.47482 529.4964 L 483.45325 529.4964 Q 460.43167 529.4964 437.41006 483.45325 L 391.3669 437.41006 L 391.3669 437.41006 Q 391.3669 414.3885 368.34534 414.3885 L 368.34534 414.3885 L 368.34534 391.3669 L 345.32373 368.34534 L 345.32373 368.34534 L 345.32373 345.32373 L 322.30215 345.32373 L 299.28058 345.32373 L 299.28058 322.30215 L 299.28058 322.30215 L 276.259 322.30215 Q 276.259 299.28058 138.1295 161.15108 L 9.094947E-13 23.021584 L 9.094947E-13 23.021584 Q 9.094947E-13 23.021584 23.021584 -1.8189894E-12 z" svg:height="5.294964mm" draw:style-name="style-278" svg:viewBox="0.0 0.0 506.47482 529.4964" svg:width="5.0647483mm" svg:x="44.431656mm" svg:y="139.28058mm"/>
          <draw:path svg:d="M 414.3885 3.6379788E-12 L 460.43167 23.021584 L 644.6043 115.10792 Q 805.7554 184.17267 897.84174 299.28058 Q 966.9065 414.3885 1012.94965 575.53955 Q 1058.9928 736.6907 1035.9712 897.84174 Q 1012.94965 1058.9928 920.86334 1197.1223 Q 828.777 1335.2518 736.6907 1427.3381 Q 621.58276 1519.4244 552.518 1542.446 Q 506.47482 1565.4677 506.47482 1588.4893 L 483.45325 1588.4893 L 483.45325 1588.4893 Q 460.43167 1588.4893 460.43167 1611.5107 L 460.43167 1611.5107 L 437.41006 1611.5107 Q 414.3885 1634.5323 414.3885 1634.5323 L 414.3885 1657.554 L 414.3885 1657.554 L 414.3885 1657.554 L 391.3669 1634.5323 L 368.34534 1611.5107 L 368.34534 1611.5107 L 368.34534 1611.5107 L 368.34534 1588.4893 Q 368.34534 1588.4893 345.32373 1565.4677 Q 322.30215 1519.4244 276.259 1519.4244 Q 253.23741 1519.4244 230.21584 1473.3813 L 184.17267 1427.3381 L 184.17267 1243.1655 Q 184.17267 1082.0144 207.19424 1058.9928 L 207.19424 1035.9712 L 230.21584 1035.9712 Q 230.21584 1012.94965 253.23741 943.8849 L 276.259 874.8201 L 276.259 851.7986 L 276.259 828.777 L 253.23741 828.777 L 253.23741 828.777 L 184.17267 828.777 Q 115.10792 828.777 46.043167 805.7554 L -1.8189894E-12 805.7554 L -1.8189894E-12 782.7338 L -1.8189894E-12 759.7122 L -1.8189894E-12 736.6907 L -1.8189894E-12 690.64746 L 23.021584 690.64746 L 23.021584 690.64746 L 23.021584 667.6259 L 23.021584 667.6259 L 46.043167 667.6259 L 46.043167 644.6043 L 46.043167 644.6043 L 46.043167 644.6043 L 46.043167 644.6043 L 69.06475 644.6043 L 69.06475 621.58276 L 69.06475 621.58276 L 92.086334 621.58276 Q 92.086334 598.56116 138.1295 575.53955 Q 207.19424 552.518 253.23741 552.518 Q 299.28058 552.518 299.28058 529.4964 Q 322.30215 506.47482 345.32373 506.47482 Q 368.34534 483.45325 368.34534 460.43167 Q 368.34534 437.41006 391.3669 345.32373 Q 414.3885 253.23741 368.34534 184.17267 L 345.32373 138.1295 L 345.32373 138.1295 Q 368.34534 115.10792 368.34534 46.043167 Q 368.34534 3.6379788E-12 414.3885 3.6379788E-12 z" svg:height="16.57554mm" draw:style-name="style-279" svg:viewBox="0.0 0.0 1035.9712 1657.554" svg:width="10.359713mm" svg:x="126.618706mm" svg:y="192.46043mm"/>
          <draw:path svg:d="M 46.043167 184.17267 L 23.021584 184.17267 L 0.0 138.1295 Q -23.021584 92.086334 115.10792 0.0 Q 230.21584 -69.06475 161.15108 46.043167 Q 69.06475 184.17267 46.043167 184.17267 z" svg:height="1.8417267mm" draw:style-name="style-280" svg:viewBox="0.0 0.0 161.15108 184.17267" svg:width="1.6115108mm" svg:x="67.913666mm" svg:y="266.1295mm"/>
          <draw:path svg:d="M 276.259 23.021584 L 276.259 3.6379788E-12 L 529.4964 69.06475 Q 782.7338 138.1295 851.7986 161.15108 L 920.86334 161.15108 L 920.86334 138.1295 L 920.86334 115.10792 L 943.8849 115.10792 Q 966.9065 138.1295 1012.94965 138.1295 Q 1082.0144 138.1295 1105.036 92.086334 L 1105.036 23.021584 L 1128.0576 276.259 Q 1151.0791 506.47482 1174.1007 552.518 L 1174.1007 621.58276 L 1151.0791 621.58276 L 1105.036 644.6043 L 1105.036 644.6043 L 1105.036 644.6043 L 1058.9928 644.6043 L 1035.9712 644.6043 L 1012.94965 621.58276 Q 989.92804 598.56116 966.9065 598.56116 L 943.8849 598.56116 L 920.86334 598.56116 Q 874.8201 598.56116 506.47482 483.45325 L 138.1295 368.34534 L 92.086334 368.34534 L 69.06475 368.34534 L 46.043167 345.32373 L 1.8189894E-12 345.32373 L 1.8189894E-12 322.30215 L 1.8189894E-12 322.30215 L 23.021584 322.30215 L 23.021584 322.30215 L 23.021584 299.28058 L 46.043167 299.28058 L 46.043167 299.28058 L 46.043167 276.259 L 46.043167 276.259 L 46.043167 276.259 L 69.06475 276.259 L 69.06475 276.259 L 69.06475 253.23741 L 92.086334 253.23741 L 92.086334 253.23741 L 92.086334 230.21584 L 92.086334 230.21584 L 92.086334 230.21584 L 115.10792 230.21584 L 115.10792 230.21584 L 115.10792 207.19424 L 138.1295 207.19424 L 138.1295 207.19424 L 138.1295 184.17267 L 138.1295 184.17267 Q 138.1295 184.17267 184.17267 115.10792 Q 230.21584 46.043167 253.23741 46.043167 Q 276.259 46.043167 276.259 23.021584 z" svg:height="6.446043mm" draw:style-name="style-281" svg:viewBox="0.0 0.0 1174.1007 644.6043" svg:width="11.741007mm" svg:x="88.86331mm" svg:y="259.68344mm"/>
          <draw:path svg:d="M 46.043167 46.043167 L 46.043167 0.0 L 161.15108 0.0 L 299.28058 0.0 L 299.28058 138.1295 Q 299.28058 276.259 322.30215 736.6907 L 322.30215 1197.1223 L 322.30215 4765.468 Q 299.28058 8333.813 299.28058 8978.417 Q 299.28058 9600.0 299.28058 9738.13 L 299.28058 9876.259 L 276.259 9922.302 L 253.23741 9968.346 L 253.23741 9968.346 L 253.23741 9945.324 L 253.23741 9945.324 L 253.23741 9945.324 L 230.21584 9945.324 L 230.21584 9945.324 L 230.21584 9968.346 L 207.19424 9968.346 L 207.19424 9968.346 L 207.19424 9991.367 L 207.19424 9991.367 L 207.19424 9991.367 L 184.17267 9945.324 L 161.15108 9922.302 L 161.15108 9922.302 L 161.15108 9945.324 L 161.15108 9945.324 L 161.15108 9945.324 L 138.1295 9922.302 L 115.10792 9899.28 L 115.10792 9899.28 L 115.10792 9899.28 L 115.10792 9876.259 L 115.10792 9876.259 L 115.10792 9853.237 Q 115.10792 9807.194 92.086334 9576.979 L 69.06475 9323.741 L 92.086334 9323.741 L 115.10792 9323.741 L 115.10792 9231.654 L 115.10792 9139.568 L 138.1295 9139.568 Q 161.15108 9139.568 161.15108 8610.072 Q 161.15108 8057.554 115.10792 7919.4243 Q 92.086334 7804.3164 69.06475 7804.3164 L 46.043167 7804.3164 L 46.043167 7505.036 Q 23.021584 7228.777 46.043167 6952.518 L 46.043167 6699.281 L 46.043167 6561.151 Q 23.021584 6423.0215 23.021584 6169.784 Q 23.021584 5939.5684 23.021584 5064.748 Q -23.021584 4189.928 -1.8189894E-12 4143.885 L -1.8189894E-12 4120.8633 L -1.8189894E-12 4074.82 L 23.021584 4028.777 L 23.021584 4005.7554 Q 23.021584 4005.7554 23.021584 2578.4172 L 23.021584 1174.1007 L 23.021584 736.6907 Q 23.021584 276.259 23.021584 184.17267 L 23.021584 92.086334 L 23.021584 92.086334 Q 23.021584 92.086334 46.043167 46.043167 z M 253.23741 9761.151 Q 253.23741 9761.151 276.259 9761.151 Q 276.259 9761.151 253.23741 9761.151 Q 253.23741 9761.151 253.23741 9761.151 z" svg:height="99.91367mm" draw:style-name="style-282" svg:viewBox="0.0 0.0 322.30215 9991.367" svg:width="3.2230215mm" svg:x="156.77698mm" svg:y="106.820145mm"/>
          <draw:path svg:d="M 23.021584 0.0 L 23.021584 0.0 L 46.043167 0.0 L 69.06475 0.0 L 138.1295 0.0 L 207.19424 0.0 L 230.21584 23.021584 Q 253.23741 23.021584 253.23741 69.06475 Q 230.21584 115.10792 230.21584 184.17267 L 230.21584 230.21584 L 230.21584 230.21584 L 207.19424 230.21584 L 184.17267 230.21584 Q 184.17267 230.21584 161.15108 138.1295 Q 138.1295 46.043167 69.06475 46.043167 L 9.094947E-13 46.043167 L 9.094947E-13 46.043167 Q 9.094947E-13 23.021584 23.021584 0.0 z" svg:height="2.3021584mm" draw:style-name="style-283" svg:viewBox="0.0 0.0 253.23741 230.21584" svg:width="2.5323741mm" svg:x="48.345325mm" svg:y="107.28058mm"/>
          <draw:path svg:d="M 0.0 207.19424 L 0.0 0.0 L 23.021584 0.0 L 23.021584 0.0 L 23.021584 69.06475 Q 46.043167 115.10792 92.086334 92.086334 Q 115.10792 69.06475 138.1295 23.021584 Q 161.15108 0.0 161.15108 0.0 L 161.15108 0.0 L 161.15108 184.17267 L 161.15108 368.34534 L 138.1295 368.34534 L 138.1295 391.3669 L 69.06475 391.3669 L 0.0 391.3669 L 0.0 207.19424 z" svg:height="3.913669mm" draw:style-name="style-284" svg:viewBox="0.0 0.0 161.15108 391.3669" svg:width="1.6115108mm" svg:x="79.42446mm" svg:y="233.66907mm"/>
          <draw:path svg:d="M 644.6043 0.0 L 667.6259 0.0 L 667.6259 23.021584 L 690.64746 23.021584 L 690.64746 23.021584 L 690.64746 46.043167 L 690.64746 46.043167 L 690.64746 46.043167 L 713.66907 207.19424 L 713.66907 368.34534 L 690.64746 368.34534 Q 667.6259 368.34534 598.56116 345.32373 L 529.4964 322.30215 L 529.4964 345.32373 L 529.4964 368.34534 L 552.518 368.34534 L 575.53955 368.34534 L 575.53955 391.3669 L 598.56116 391.3669 L 598.56116 391.3669 L 598.56116 414.3885 L 690.64746 506.47482 Q 782.7338 598.56116 828.777 736.6907 Q 828.777 851.7986 828.777 920.86334 Q 782.7338 966.9065 782.7338 989.92804 L 782.7338 1012.94965 L 759.7122 1012.94965 L 759.7122 1012.94965 L 759.7122 1035.9712 L 759.7122 1035.9712 L 736.6907 1035.9712 Q 736.6907 1058.9928 690.64746 1082.0144 Q 621.58276 1105.036 437.41006 1105.036 Q 253.23741 1105.036 161.15108 1035.9712 L 46.043167 966.9065 L 46.043167 966.9065 L 46.043167 966.9065 L 46.043167 943.8849 L 46.043167 943.8849 L 23.021584 943.8849 L 23.021584 920.86334 L 23.021584 920.86334 L 0.0 920.86334 L 0.0 897.84174 L 0.0 874.8201 L 0.0 874.8201 L 0.0 874.8201 L 23.021584 874.8201 L 23.021584 851.7986 L 23.021584 851.7986 L 23.021584 828.777 L 23.021584 828.777 L 46.043167 828.777 L 46.043167 828.777 L 46.043167 828.777 L 46.043167 805.7554 L 46.043167 805.7554 L 69.06475 782.7338 L 92.086334 759.7122 L 92.086334 759.7122 L 92.086334 736.6907 L 92.086334 736.6907 L 92.086334 736.6907 L 115.10792 713.66907 L 138.1295 690.64746 L 138.1295 690.64746 L 138.1295 690.64746 L 138.1295 667.6259 L 138.1295 667.6259 L 161.15108 644.6043 L 184.17267 621.58276 L 230.21584 667.6259 Q 276.259 736.6907 299.28058 736.6907 L 322.30215 736.6907 L 391.3669 759.7122 L 460.43167 759.7122 L 460.43167 736.6907 L 460.43167 713.66907 L 437.41006 713.66907 L 437.41006 690.64746 L 437.41006 690.64746 L 414.3885 690.64746 L 414.3885 690.64746 L 414.3885 690.64746 L 391.3669 667.6259 L 368.34534 644.6043 L 345.32373 644.6043 L 322.30215 644.6043 L 322.30215 621.58276 Q 322.30215 621.58276 253.23741 598.56116 Q 184.17267 552.518 138.1295 460.43167 L 69.06475 345.32373 L 115.10792 230.21584 Q 138.1295 115.10792 230.21584 46.043167 Q 322.30215 0.0 460.43167 0.0 Q 598.56116 0.0 644.6043 0.0 z" svg:height="11.05036mm" draw:style-name="style-285" svg:viewBox="0.0 0.0 828.777 1105.036" svg:width="8.28777mm" svg:x="118.79137mm" svg:y="56.17266mm"/>
          <draw:path svg:d="M 69.06475 0.0 L 92.086334 0.0 L 92.086334 0.0 Q 92.086334 0.0 92.086334 23.021584 L 115.10792 23.021584 L 115.10792 23.021584 Q 115.10792 46.043167 138.1295 46.043167 L 138.1295 46.043167 L 184.17267 46.043167 L 253.23741 46.043167 L 230.21584 69.06475 Q 230.21584 92.086334 207.19424 92.086334 L 207.19424 92.086334 L 207.19424 115.10792 L 184.17267 115.10792 L 184.17267 138.1295 L 184.17267 184.17267 L 161.15108 276.259 Q 138.1295 368.34534 161.15108 529.4964 Q 184.17267 690.64746 230.21584 736.6907 Q 276.259 759.7122 253.23741 828.777 Q 253.23741 874.8201 276.259 874.8201 Q 322.30215 874.8201 322.30215 897.84174 L 345.32373 897.84174 L 368.34534 920.86334 Q 368.34534 943.8849 368.34534 1012.94965 L 368.34534 1058.9928 L 368.34534 1058.9928 L 368.34534 1058.9928 L 368.34534 1082.0144 L 368.34534 1082.0144 L 345.32373 1058.9928 Q 322.30215 1035.9712 276.259 1035.9712 L 230.21584 1012.94965 L 230.21584 1035.9712 L 230.21584 1035.9712 L 230.21584 1105.036 Q 230.21584 1197.1223 276.259 1266.187 Q 322.30215 1335.2518 230.21584 1496.4028 Q 184.17267 1657.554 161.15108 1680.5756 L 138.1295 1703.5972 L 138.1295 1749.6403 L 138.1295 1772.6619 L 115.10792 1795.6835 L 115.10792 1818.7051 L 115.10792 1841.7267 L 115.10792 1841.7267 L 115.10792 1841.7267 Q 92.086334 1841.7267 92.086334 1887.7698 L 92.086334 1910.7914 L 69.06475 1956.8346 L 46.043167 2002.8777 L 46.043167 2025.8993 L 46.043167 2071.9424 L 23.021584 2071.9424 L 23.021584 2071.9424 L 23.021584 2002.8777 L 0.0 1933.813 L 0.0 1933.813 L 0.0 1933.813 L 0.0 1910.7914 L 0.0 1910.7914 L 0.0 1887.7698 L 0.0 1864.7482 L 0.0 1841.7267 Q 0.0 1818.7051 23.021584 943.8849 L 23.021584 69.06475 L 23.021584 69.06475 Q 46.043167 69.06475 46.043167 46.043167 Q 46.043167 0.0 69.06475 0.0 z" svg:height="20.719425mm" draw:style-name="style-286" svg:viewBox="0.0 0.0 368.34534 2071.9424" svg:width="3.6834533mm" svg:x="10.129497mm" svg:y="12.431655mm"/>
          <draw:path svg:d="M 138.1295 46.043167 L 253.23741 0.0 L 207.19424 46.043167 Q 161.15108 92.086334 115.10792 115.10792 L 92.086334 138.1295 L 92.086334 138.1295 L 69.06475 138.1295 L 69.06475 184.17267 Q 69.06475 207.19424 46.043167 230.21584 L 46.043167 253.23741 L 46.043167 253.23741 Q 23.021584 253.23741 23.021584 276.259 L 23.021584 276.259 L 23.021584 276.259 L 0.0 276.259 L 0.0 207.19424 Q 23.021584 138.1295 23.021584 115.10792 Q 23.021584 92.086334 138.1295 46.043167 z" svg:height="2.76259mm" draw:style-name="style-287" svg:viewBox="0.0 0.0 253.23741 276.259" svg:width="2.5323741mm" svg:x="126.84892mm" svg:y="196.14389mm"/>
          <draw:path svg:d="M 1035.9712 644.6043 L 1058.9928 736.6907 L 1058.9928 828.777 L 1058.9928 897.84174 L 1058.9928 920.86334 L 1058.9928 966.9065 L 1035.9712 1058.9928 Q 1012.94965 1151.0791 1012.94965 1243.1655 Q 966.9065 1312.2302 897.84174 1427.3381 Q 805.7554 1565.4677 667.6259 1611.5107 Q 529.4964 1657.554 414.3885 1657.554 L 299.28058 1634.5323 L 299.28058 1634.5323 Q 299.28058 1611.5107 184.17267 1519.4244 L 92.086334 1404.3165 L 92.086334 1381.2949 Q 92.086334 1381.2949 69.06475 1381.2949 L 69.06475 1381.2949 L 69.06475 1358.2734 Q 46.043167 1335.2518 46.043167 1266.187 Q 0.0 1197.1223 0.0 874.8201 L 0.0 529.4964 L 0.0 506.47482 L 0.0 483.45325 L 23.021584 460.43167 L 46.043167 414.3885 L 92.086334 276.259 Q 184.17267 138.1295 276.259 69.06475 Q 368.34534 0.0 506.47482 0.0 Q 644.6043 0.0 736.6907 23.021584 Q 805.7554 69.06475 897.84174 276.259 Q 1012.94965 460.43167 1012.94965 506.47482 Q 1012.94965 529.4964 1035.9712 644.6043 z M 506.47482 1197.1223 Q 483.45325 1197.1223 483.45325 782.7338 Q 506.47482 368.34534 506.47482 368.34534 Q 552.518 368.34534 552.518 782.7338 Q 552.518 1174.1007 506.47482 1197.1223 z" svg:height="16.57554mm" draw:style-name="style-288" svg:viewBox="0.0 0.0 1058.9928 1657.554" svg:width="10.589928mm" svg:x="90.244606mm" svg:y="26.244604mm"/>
          <draw:path svg:d="M 437.41006 0.0 L 460.43167 0.0 L 460.43167 23.021584 Q 437.41006 46.043167 345.32373 161.15108 Q 253.23741 276.259 138.1295 391.3669 L 1.8189894E-12 483.45325 L 1.8189894E-12 460.43167 Q 1.8189894E-12 437.41006 92.086334 345.32373 Q 207.19424 276.259 253.23741 207.19424 Q 345.32373 115.10792 345.32373 115.10792 L 345.32373 92.086334 L 345.32373 92.086334 Q 345.32373 92.086334 368.34534 69.06475 L 368.34534 69.06475 L 368.34534 69.06475 Q 391.3669 69.06475 391.3669 69.06475 L 391.3669 46.043167 L 391.3669 46.043167 Q 391.3669 46.043167 414.3885 23.021584 L 414.3885 23.021584 L 437.41006 23.021584 Q 437.41006 23.021584 437.41006 0.0 z" svg:height="4.8345323mm" draw:style-name="style-289" svg:viewBox="0.0 0.0 460.43167 483.45325" svg:width="4.6043167mm" svg:x="130.53238mm" svg:y="92.31654mm"/>
          <draw:path svg:d="M 253.23741 46.043167 L 276.259 46.043167 L 276.259 46.043167 L 276.259 69.06475 L 276.259 69.06475 L 299.28058 69.06475 L 276.259 207.19424 Q 253.23741 345.32373 230.21584 368.34534 Q 207.19424 391.3669 184.17267 414.3885 L 161.15108 414.3885 L 138.1295 414.3885 Q 115.10792 391.3669 92.086334 391.3669 Q 69.06475 391.3669 69.06475 322.30215 Q 69.06475 276.259 46.043167 276.259 Q 23.021584 276.259 23.021584 253.23741 L 23.021584 230.21584 L 0.0 161.15108 L 0.0 69.06475 L 0.0 69.06475 Q 23.021584 69.06475 23.021584 69.06475 L 23.021584 46.043167 L 69.06475 23.021584 Q 92.086334 -23.021584 161.15108 9.094947E-13 Q 230.21584 23.021584 253.23741 23.021584 Q 253.23741 23.021584 253.23741 46.043167 z" svg:height="4.143885mm" draw:style-name="style-290" svg:viewBox="0.0 0.0 299.28058 414.3885" svg:width="2.9928057mm" svg:x="75.741005mm" svg:y="70.67626mm"/>
          <draw:path svg:d="M 207.19424 92.086334 L 276.259 0.0 L 299.28058 0.0 Q 299.28058 23.021584 299.28058 92.086334 Q 299.28058 184.17267 299.28058 184.17267 L 299.28058 207.19424 L 276.259 207.19424 L 253.23741 230.21584 L 230.21584 230.21584 Q 207.19424 230.21584 207.19424 253.23741 L 207.19424 253.23741 L 207.19424 253.23741 Q 207.19424 253.23741 184.17267 276.259 L 184.17267 276.259 L 161.15108 299.28058 Q 138.1295 322.30215 69.06475 322.30215 L 23.021584 322.30215 L 23.021584 322.30215 L 23.021584 322.30215 L 0.0 322.30215 L 0.0 322.30215 L 46.043167 299.28058 L 92.086334 299.28058 L 92.086334 276.259 L 115.10792 230.21584 L 115.10792 230.21584 L 115.10792 230.21584 L 115.10792 207.19424 L 115.10792 207.19424 L 138.1295 207.19424 Q 138.1295 184.17267 207.19424 92.086334 z" svg:height="3.2230215mm" draw:style-name="style-291" svg:viewBox="0.0 0.0 299.28058 322.30215" svg:width="2.9928057mm" svg:x="66.992805mm" svg:y="268.43167mm"/>
          <draw:path svg:d="M 621.58276 0.0 L 621.58276 0.0 L 759.7122 0.0 L 874.8201 0.0 L 1035.9712 23.021584 Q 1197.1223 23.021584 1220.1439 46.043167 L 1243.1655 46.043167 L 1312.2302 69.06475 Q 1358.2734 115.10792 1358.2734 115.10792 L 1381.2949 115.10792 L 1381.2949 115.10792 Q 1381.2949 115.10792 1289.2086 138.1295 Q 1197.1223 138.1295 1197.1223 161.15108 Q 1197.1223 184.17267 1174.1007 184.17267 Q 1151.0791 184.17267 1151.0791 161.15108 Q 1151.0791 138.1295 1035.9712 161.15108 Q 943.8849 161.15108 529.4964 230.21584 L 115.10792 276.259 L 115.10792 253.23741 L 115.10792 230.21584 L 92.086334 230.21584 L 69.06475 207.19424 L 69.06475 207.19424 L 69.06475 207.19424 L 69.06475 184.17267 L 69.06475 161.15108 L 69.06475 161.15108 L 69.06475 161.15108 L 23.021584 138.1295 L 0.0 115.10792 L 0.0 115.10792 L 0.0 115.10792 L 23.021584 115.10792 L 46.043167 115.10792 L 345.32373 69.06475 Q 621.58276 23.021584 621.58276 0.0 z" svg:height="2.76259mm" draw:style-name="style-292" svg:viewBox="0.0 0.0 1381.2949 276.259" svg:width="13.81295mm" svg:x="56.402878mm" svg:y="108.431656mm"/>
          <draw:path svg:d="M 0.0 322.30215 L 0.0 0.0 L 69.06475 207.19424 Q 138.1295 414.3885 161.15108 437.41006 L 161.15108 437.41006 L 322.30215 736.6907 Q 483.45325 1035.9712 483.45325 1035.9712 L 506.47482 1035.9712 L 506.47482 1035.9712 Q 506.47482 1035.9712 552.518 1058.9928 Q 575.53955 1058.9928 575.53955 1035.9712 Q 575.53955 989.92804 552.518 989.92804 Q 529.4964 989.92804 529.4964 966.9065 Q 529.4964 943.8849 552.518 943.8849 L 575.53955 966.9065 L 736.6907 1128.0576 Q 874.8201 1312.2302 897.84174 1312.2302 L 897.84174 1335.2518 L 828.777 1312.2302 Q 782.7338 1312.2302 690.64746 1220.1439 Q 621.58276 1128.0576 598.56116 1105.036 Q 575.53955 1105.036 552.518 1174.1007 Q 506.47482 1220.1439 483.45325 1243.1655 Q 460.43167 1243.1655 460.43167 1289.2086 Q 460.43167 1335.2518 483.45325 1358.2734 Q 506.47482 1358.2734 437.41006 1450.3597 Q 368.34534 1519.4244 391.3669 1634.5323 Q 414.3885 1749.6403 437.41006 1772.6619 Q 460.43167 1772.6619 460.43167 1795.6835 L 460.43167 1818.7051 L 483.45325 1841.7267 L 483.45325 1864.7482 L 437.41006 1818.7051 Q 414.3885 1795.6835 368.34534 1864.7482 Q 368.34534 1933.813 345.32373 1956.8346 L 322.30215 1979.8561 L 322.30215 1979.8561 L 322.30215 2002.8777 L 322.30215 2002.8777 L 322.30215 2002.8777 L 299.28058 2002.8777 L 299.28058 2002.8777 L 230.21584 2025.8993 L 184.17267 2048.921 L 184.17267 2048.921 L 161.15108 2048.921 L 161.15108 2025.8993 L 184.17267 2002.8777 L 184.17267 2002.8777 L 184.17267 2002.8777 L 230.21584 1979.8561 L 299.28058 1979.8561 L 299.28058 1956.8346 L 322.30215 1933.813 L 322.30215 1910.7914 L 322.30215 1887.7698 L 276.259 1887.7698 L 207.19424 1910.7914 L 207.19424 1910.7914 L 184.17267 1910.7914 L 184.17267 1910.7914 L 184.17267 1910.7914 L 184.17267 1933.813 L 184.17267 1933.813 L 161.15108 1933.813 L 161.15108 1956.8346 L 161.15108 1956.8346 L 138.1295 1956.8346 L 138.1295 1979.8561 L 138.1295 2002.8777 L 138.1295 2025.8993 L 138.1295 2048.921 L 138.1295 2071.9424 L 138.1295 2094.964 L 161.15108 2094.964 L 161.15108 2094.964 L 161.15108 2094.964 L 161.15108 2094.964 L 253.23741 2117.9856 Q 368.34534 2141.0073 368.34534 2141.0073 Q 368.34534 2141.0073 368.34534 2117.9856 L 368.34534 2117.9856 L 391.3669 2117.9856 L 391.3669 2094.964 L 391.3669 2094.964 L 414.3885 2094.964 L 414.3885 2094.964 L 414.3885 2094.964 L 414.3885 2071.9424 L 414.3885 2071.9424 L 437.41006 2094.964 L 437.41006 2094.964 L 437.41006 2094.964 L 437.41006 2117.9856 L 437.41006 2141.0073 L 437.41006 2141.0073 L 414.3885 2141.0073 L 414.3885 2141.0073 L 414.3885 2141.0073 L 414.3885 2141.0073 L 414.3885 2164.0288 L 414.3885 2164.0288 L 391.3669 2164.0288 L 391.3669 2187.0503 L 391.3669 2187.0503 L 368.34534 2187.0503 L 368.34534 2187.0503 L 368.34534 2187.0503 L 368.34534 2210.072 L 368.34534 2210.072 L 345.32373 2233.0935 L 322.30215 2256.1152 L 322.30215 2256.1152 L 322.30215 2279.1367 L 299.28058 2279.1367 Q 276.259 2302.1582 276.259 2325.18 Q 276.259 2325.18 299.28058 2348.2014 L 299.28058 2371.2231 L 276.259 2371.2231 Q 276.259 2371.2231 230.21584 2348.2014 Q 207.19424 2325.18 184.17267 2348.2014 L 184.17267 2371.2231 L 161.15108 2371.2231 L 161.15108 2371.2231 L 161.15108 2348.2014 L 138.1295 2348.2014 L 138.1295 2348.2014 L 138.1295 2325.18 L 138.1295 2325.18 L 138.1295 2325.18 L 115.10792 2325.18 Q 92.086334 2302.1582 92.086334 2325.18 L 92.086334 2348.2014 L 69.06475 2348.2014 L 69.06475 2325.18 L 69.06475 2325.18 L 46.043167 2325.18 L 46.043167 2348.2014 L 46.043167 2371.2231 L 23.021584 2371.2231 L 23.021584 2371.2231 L 23.021584 2325.18 Q 0.0 2302.1582 0.0 1473.3813 L 0.0 644.6043 L 0.0 322.30215 z" svg:height="23.71223mm" draw:style-name="style-293" svg:viewBox="0.0 0.0 897.84174 2371.2231" svg:width="8.978417mm" svg:x="10.129497mm" svg:y="48.57554mm"/>
          <draw:path svg:d="M 69.06475 69.06475 L 4.5474735E-13 3.6379788E-12 L 253.23741 3.6379788E-12 L 506.47482 3.6379788E-12 L 414.3885 69.06475 Q 322.30215 161.15108 322.30215 161.15108 L 322.30215 161.15108 L 253.23741 161.15108 Q 161.15108 161.15108 138.1295 138.1295 Q 115.10792 115.10792 69.06475 69.06475 z" svg:height="1.6115108mm" draw:style-name="style-294" svg:viewBox="0.0 0.0 506.47482 161.15108" svg:width="5.0647483mm" svg:x="22.330935mm" svg:y="211.10791mm"/>
          <draw:path svg:d="M 4120.8633 46.043167 L 4120.8633 92.086334 L 4097.842 184.17267 Q 4051.7986 276.259 4074.82 276.259 Q 4097.842 299.28058 4120.8633 368.34534 L 4120.8633 414.3885 L 4074.82 736.6907 Q 4005.7554 1082.0144 4005.7554 1105.036 L 4005.7554 1151.0791 L 3982.734 1220.1439 Q 3959.7122 1289.2086 3913.6692 1427.3381 Q 3867.626 1542.446 3844.6042 1657.554 L 3844.6042 1795.6835 L 3775.5396 2048.921 Q 3706.4749 2302.1582 3706.4749 2302.1582 L 3706.4749 2302.1582 L 3706.4749 2302.1582 Q 3683.4534 2302.1582 3683.4534 2348.2014 Q 3683.4534 2371.2231 3614.3884 2394.2446 Q 3568.3455 2440.2878 3499.2805 2578.4172 L 3407.1943 2739.5684 L 3407.1943 2739.5684 Q 3384.1726 2762.5898 3361.1511 2762.5898 L 3361.1511 2785.6116 L 3338.1294 2785.6116 Q 3338.1294 2808.633 3269.0647 2854.6763 L 3176.9785 2923.741 L 3176.9785 2946.7627 L 3176.9785 2946.7627 L 3176.9785 2946.7627 Q 3153.9568 2946.7627 3153.9568 2969.7842 Q 3130.9353 2969.7842 2854.6763 3130.9353 L 2578.4172 3269.0647 L 2532.374 3269.0647 Q 2463.3093 3269.0647 2348.2014 3269.0647 L 2233.0935 3269.0647 L 2117.9856 3269.0647 L 2025.8993 3269.0647 L 1979.8561 3269.0647 Q 1956.8346 3269.0647 1933.813 3246.0432 Q 1887.7698 3223.0215 1703.5972 3223.0215 L 1542.446 3223.0215 L 1496.4028 3223.0215 L 1450.3597 3223.0215 L 1450.3597 3246.0432 L 1473.3813 3269.0647 L 1473.3813 3269.0647 L 1473.3813 3269.0647 L 1519.4244 3292.0864 L 1542.446 3315.108 L 1565.4677 3315.108 L 1588.4893 3315.108 L 1772.6619 3430.2158 Q 1979.8561 3545.3237 1979.8561 3545.3237 L 1979.8561 3545.3237 L 1979.8561 3568.3455 Q 2002.8777 3591.367 2025.8993 3591.367 L 2048.921 3591.367 L 2210.072 3729.4963 Q 2348.2014 3867.626 2348.2014 3890.6475 L 2348.2014 3890.6475 L 2371.2231 3913.6692 L 2394.2446 3936.6907 L 2394.2446 3936.6907 L 2394.2446 3959.7122 L 2394.2446 3959.7122 L 2394.2446 3959.7122 L 2417.266 3982.734 L 2440.2878 4005.7554 L 2440.2878 4005.7554 L 2440.2878 4005.7554 L 2394.2446 4028.777 L 2325.18 4028.777 L 2325.18 4005.7554 L 2302.1582 3982.734 L 2302.1582 4005.7554 L 2302.1582 4028.777 L 2164.0288 4028.777 L 2002.8777 4051.7986 L 2002.8777 4051.7986 L 2002.8777 4051.7986 L 1933.813 4051.7986 Q 1841.7267 4051.7986 1749.6403 4028.777 Q 1680.5756 4005.7554 1358.2734 4005.7554 Q 1035.9712 4005.7554 874.8201 4005.7554 L 736.6907 3982.734 L 736.6907 3982.734 L 736.6907 3959.7122 L 690.64746 3959.7122 L 667.6259 3959.7122 L 667.6259 3936.6907 L 690.64746 3936.6907 L 690.64746 3913.6692 Q 690.64746 3913.6692 621.58276 3913.6692 Q 575.53955 3890.6475 575.53955 3867.626 Q 575.53955 3844.6042 621.58276 3821.5828 Q 644.6043 3821.5828 644.6043 3798.5613 Q 621.58276 3775.5396 621.58276 3729.4963 L 644.6043 3660.4316 L 644.6043 3660.4316 L 644.6043 3637.4102 L 621.58276 3637.4102 Q 598.56116 3637.4102 598.56116 3614.3884 L 575.53955 3591.367 L 552.518 3591.367 Q 529.4964 3591.367 460.43167 3568.3455 Q 414.3885 3545.3237 414.3885 3568.3455 Q 414.3885 3591.367 276.259 3591.367 L 115.10792 3591.367 L 115.10792 3591.367 Q 138.1295 3591.367 138.1295 3568.3455 Q 138.1295 3545.3237 115.10792 3545.3237 L 92.086334 3568.3455 L 92.086334 3545.3237 Q 92.086334 3499.2805 92.086334 3453.2375 Q 92.086334 3384.1726 69.06475 3361.1511 Q 23.021584 3361.1511 23.021584 3315.108 L 0.0 3292.0864 L 0.0 3269.0647 L 0.0 3223.0215 L 23.021584 3223.0215 L 23.021584 3200.0 L 207.19424 3153.9568 Q 391.3669 3130.9353 598.56116 3084.892 Q 805.7554 3084.892 897.84174 2969.7842 Q 966.9065 2854.6763 1035.9712 2578.4172 Q 1105.036 2279.1367 1105.036 2256.1152 L 1105.036 2210.072 L 1105.036 2210.072 L 1105.036 2210.072 L 1128.0576 2187.0503 L 1151.0791 2164.0288 L 1151.0791 2141.0073 L 1151.0791 2117.9856 L 1174.1007 2094.964 L 1174.1007 2071.9424 L 1174.1007 2071.9424 Q 1197.1223 2071.9424 1243.1655 1979.8561 L 1312.2302 1887.7698 L 1427.3381 1795.6835 Q 1565.4677 1703.5972 1588.4893 1680.5756 Q 1611.5107 1680.5756 1611.5107 1657.554 Q 1611.5107 1634.5323 1657.554 1611.5107 Q 1726.6188 1588.4893 1749.6403 1565.4677 Q 1749.6403 1519.4244 1772.6619 1519.4244 L 1772.6619 1496.4028 L 1772.6619 1496.4028 Q 1795.6835 1496.4028 1795.6835 1473.3813 L 1795.6835 1473.3813 L 1910.7914 1427.3381 Q 2025.8993 1358.2734 2071.9424 1335.2518 Q 2141.0073 1289.2086 2210.072 1197.1223 Q 2256.1152 1128.0576 2279.1367 1105.036 L 2279.1367 1105.036 L 2302.1582 1105.036 Q 2325.18 1105.036 2325.18 1082.0144 L 2325.18 1082.0144 L 2463.3093 920.86334 Q 2624.4604 759.7122 2624.4604 736.6907 L 2624.4604 736.6907 L 2624.4604 736.6907 Q 2624.4604 736.6907 2647.482 736.6907 L 2647.482 713.66907 L 2670.5037 713.66907 Q 2670.5037 690.64746 2670.5037 690.64746 L 2670.5037 690.64746 L 2693.5251 690.64746 L 2693.5251 690.64746 L 2693.5251 667.6259 L 2716.5469 667.6259 L 2808.633 598.56116 Q 2900.7195 506.47482 2900.7195 483.45325 Q 2900.7195 460.43167 3015.8274 437.41006 Q 3130.9353 414.3885 3200.0 368.34534 Q 3269.0647 322.30215 3384.1726 345.32373 Q 3499.2805 345.32373 3522.3022 276.259 Q 3545.3237 230.21584 3568.3455 230.21584 Q 3591.367 230.21584 3591.367 207.19424 L 3591.367 207.19424 L 3591.367 207.19424 Q 3591.367 207.19424 3614.3884 184.17267 L 3614.3884 184.17267 L 3637.4102 184.17267 Q 3637.4102 184.17267 3683.4534 161.15108 L 3706.4749 161.15108 L 3706.4749 138.1295 L 3729.4963 115.10792 L 3821.5828 69.06475 Q 3959.7122 23.021584 3982.734 0.0 Q 4005.7554 0.0 4051.7986 0.0 Q 4097.842 23.021584 4120.8633 46.043167 z" svg:height="40.517986mm" draw:style-name="style-295" svg:viewBox="0.0 0.0 4120.8633 4051.7986" svg:width="41.208633mm" svg:x="99.45324mm" svg:y="65.84173mm"/>
          <draw:path svg:d="M 138.1295 46.043167 L 138.1295 0.0 L 184.17267 253.23741 Q 207.19424 506.47482 230.21584 506.47482 Q 276.259 529.4964 276.259 897.84174 Q 322.30215 1266.187 322.30215 1588.4893 L 322.30215 1910.7914 L 299.28058 2946.7627 Q 276.259 3982.734 299.28058 4235.971 Q 322.30215 4512.2305 299.28058 5456.115 Q 276.259 6400.0 276.259 6400.0 Q 276.259 6400.0 276.259 6423.0215 L 276.259 6423.0215 L 253.23741 6423.0215 L 253.23741 6446.043 L 253.23741 6446.043 L 230.21584 6446.043 L 230.21584 6469.065 L 230.21584 6492.0864 L 207.19424 6515.108 L 207.19424 6538.1294 L 184.17267 6538.1294 L 138.1295 6538.1294 L 115.10792 6561.151 L 92.086334 6561.151 L 92.086334 6561.151 L 69.06475 6561.151 L 46.043167 6561.151 L 23.021584 6538.1294 L 23.021584 6538.1294 L 0.0 6538.1294 L 0.0 3407.1943 L 0.0 253.23741 L 0.0 253.23741 L 0.0 253.23741 L 23.021584 253.23741 L 23.021584 276.259 L 23.021584 276.259 L 46.043167 276.259 L 46.043167 230.21584 L 46.043167 161.15108 L 69.06475 138.1295 Q 92.086334 115.10792 92.086334 115.10792 Q 92.086334 138.1295 115.10792 92.086334 L 138.1295 69.06475 L 138.1295 46.043167 z" svg:height="65.61151mm" draw:style-name="style-296" svg:viewBox="0.0 0.0 322.30215 6561.151" svg:width="3.2230215mm" svg:x="2.76259mm" svg:y="145.03596mm"/>
          <draw:path svg:d="M 92.086334 69.06475 L 115.10792 69.06475 L 138.1295 92.086334 Q 184.17267 138.1295 184.17267 161.15108 L 184.17267 184.17267 L 184.17267 184.17267 Q 184.17267 184.17267 161.15108 184.17267 L 161.15108 207.19424 L 161.15108 230.21584 L 161.15108 230.21584 L 161.15108 230.21584 Q 138.1295 230.21584 138.1295 230.21584 L 138.1295 253.23741 L 138.1295 253.23741 L 138.1295 253.23741 L 115.10792 253.23741 Q 115.10792 276.259 46.043167 161.15108 L -9.094947E-13 46.043167 L -9.094947E-13 23.021584 L -9.094947E-13 0.0 L 23.021584 0.0 Q 46.043167 0.0 69.06475 23.021584 Q 92.086334 46.043167 92.086334 69.06475 z" svg:height="2.5323741mm" draw:style-name="style-297" svg:viewBox="0.0 0.0 184.17267 253.23741" svg:width="1.8417267mm" svg:x="80.115105mm" svg:y="264.28778mm"/>
          <draw:path svg:d="M 161.15108 115.10792 L 184.17267 138.1295 L 184.17267 138.1295 L 184.17267 161.15108 L 184.17267 161.15108 L 184.17267 161.15108 L 207.19424 161.15108 L 207.19424 161.15108 L 207.19424 184.17267 L 230.21584 184.17267 L 230.21584 207.19424 L 230.21584 230.21584 L 253.23741 230.21584 L 253.23741 253.23741 L 253.23741 253.23741 L 276.259 253.23741 L 276.259 253.23741 L 276.259 253.23741 L 276.259 276.259 L 299.28058 276.259 L 506.47482 437.41006 Q 736.6907 621.58276 782.7338 644.6043 Q 828.777 667.6259 828.777 667.6259 L 828.777 690.64746 L 828.777 690.64746 Q 828.777 713.66907 828.777 713.66907 L 851.7986 713.66907 L 851.7986 713.66907 L 851.7986 713.66907 L 874.8201 736.6907 L 874.8201 736.6907 L 874.8201 759.7122 L 874.8201 782.7338 L 874.8201 805.7554 L 874.8201 828.777 L 874.8201 851.7986 L 874.8201 874.8201 L 874.8201 874.8201 L 874.8201 897.84174 L 874.8201 897.84174 L 874.8201 897.84174 L 851.7986 897.84174 L 851.7986 897.84174 L 851.7986 920.86334 L 828.777 920.86334 L 828.777 920.86334 L 828.777 943.8849 L 805.7554 943.8849 L 782.7338 943.8849 L 736.6907 966.9065 L 713.66907 989.92804 L 690.64746 989.92804 L 644.6043 989.92804 L 621.58276 989.92804 Q 598.56116 989.92804 460.43167 828.777 L 299.28058 690.64746 L 299.28058 667.6259 Q 276.259 644.6043 138.1295 437.41006 L 0.0 207.19424 L 0.0 184.17267 L 0.0 161.15108 L 0.0 92.086334 L 0.0 23.021584 L 0.0 9.094947E-13 Q 23.021584 -23.021584 92.086334 23.021584 Q 138.1295 92.086334 161.15108 115.10792 z" svg:height="9.899281mm" draw:style-name="style-298" svg:viewBox="0.0 0.0 874.8201 989.92804" svg:width="8.748201mm" svg:x="29.467627mm" svg:y="50.877697mm"/>
          <draw:path svg:d="M 0.0 0.0 L 23.021584 0.0 L 184.17267 138.1295 Q 322.30215 299.28058 345.32373 299.28058 L 368.34534 299.28058 L 368.34534 299.28058 L 368.34534 299.28058 L 460.43167 391.3669 Q 529.4964 437.41006 552.518 460.43167 L 552.518 460.43167 L 552.518 483.45325 Q 575.53955 483.45325 598.56116 506.47482 L 621.58276 506.47482 L 621.58276 506.47482 Q 621.58276 529.4964 621.58276 529.4964 L 644.6043 529.4964 L 644.6043 529.4964 L 644.6043 552.518 L 644.6043 552.518 L 644.6043 575.53955 L 644.6043 575.53955 L 667.6259 575.53955 L 667.6259 598.56116 L 644.6043 621.58276 L 644.6043 621.58276 L 644.6043 621.58276 L 644.6043 644.6043 L 644.6043 644.6043 L 621.58276 644.6043 L 621.58276 667.6259 L 621.58276 667.6259 L 644.6043 667.6259 L 644.6043 667.6259 L 644.6043 690.64746 L 644.6043 690.64746 L 644.6043 690.64746 L 621.58276 713.66907 L 621.58276 713.66907 L 621.58276 736.6907 L 598.56116 759.7122 L 598.56116 759.7122 L 598.56116 759.7122 L 598.56116 759.7122 L 598.56116 759.7122 L 575.53955 736.6907 L 575.53955 713.66907 L 552.518 713.66907 L 529.4964 713.66907 L 529.4964 690.64746 L 506.47482 667.6259 L 506.47482 667.6259 Q 506.47482 667.6259 414.3885 575.53955 Q 322.30215 506.47482 322.30215 483.45325 Q 322.30215 460.43167 184.17267 322.30215 L 92.086334 184.17267 L 69.06475 161.15108 Q 46.043167 138.1295 23.021584 69.06475 Q 0.0 0.0 0.0 0.0 z" svg:height="7.597122mm" draw:style-name="style-299" svg:viewBox="0.0 0.0 667.6259 759.7122" svg:width="6.676259mm" svg:x="32.230217mm" svg:y="57.784172mm"/>
          <draw:path svg:d="M 644.6043 23.021584 L 644.6043 23.021584 L 644.6043 23.021584 L 644.6043 46.043167 L 828.777 46.043167 Q 989.92804 92.086334 989.92804 92.086334 L 989.92804 92.086334 L 920.86334 92.086334 Q 874.8201 92.086334 460.43167 115.10792 L 23.021584 115.10792 L 23.021584 92.086334 L -9.094947E-13 92.086334 L -9.094947E-13 92.086334 L -9.094947E-13 92.086334 L 92.086334 69.06475 Q 207.19424 46.043167 207.19424 46.043167 L 207.19424 46.043167 L 276.259 23.021584 Q 322.30215 -3.6379788E-12 483.45325 -3.6379788E-12 Q 644.6043 -3.6379788E-12 644.6043 23.021584 z" svg:height="1.1510792mm" draw:style-name="style-300" svg:viewBox="0.0 0.0 989.92804 115.10792" svg:width="9.899281mm" svg:x="43.74101mm" svg:y="306.18704mm"/>
          <draw:path svg:d="M 345.32373 23.021584 L 345.32373 0.0 L 345.32373 115.10792 Q 345.32373 230.21584 253.23741 276.259 Q 161.15108 322.30215 115.10792 391.3669 Q 69.06475 460.43167 46.043167 460.43167 L 46.043167 460.43167 L 46.043167 437.41006 Q 46.043167 414.3885 23.021584 414.3885 L -1.8189894E-12 414.3885 L -1.8189894E-12 414.3885 Q -1.8189894E-12 391.3669 23.021584 391.3669 Q 69.06475 391.3669 92.086334 345.32373 Q 115.10792 299.28058 138.1295 230.21584 Q 161.15108 161.15108 161.15108 115.10792 L 184.17267 69.06475 L 207.19424 69.06475 Q 253.23741 92.086334 253.23741 115.10792 Q 253.23741 161.15108 299.28058 161.15108 Q 322.30215 161.15108 322.30215 115.10792 Q 345.32373 46.043167 345.32373 23.021584 z" svg:height="4.6043167mm" draw:style-name="style-301" svg:viewBox="0.0 0.0 345.32373 460.43167" svg:width="3.4532375mm" svg:x="120.86331mm" svg:y="196.3741mm"/>
          <draw:path svg:d="M 92.086334 322.30215 L 92.086334 345.32373 L 46.043167 345.32373 Q 0.0 345.32373 0.0 184.17267 Q 0.0 0.0 46.043167 0.0 Q 92.086334 23.021584 92.086334 161.15108 Q 92.086334 299.28058 92.086334 322.30215 z" svg:height="3.4532375mm" draw:style-name="style-302" svg:viewBox="0.0 0.0 92.086334 345.32373" svg:width="0.92086333mm" svg:x="91.6259mm" svg:y="62.158276mm"/>
          <draw:path svg:d="M 207.19424 23.021584 L 253.23741 0.0 L 391.3669 23.021584 Q 506.47482 46.043167 621.58276 138.1295 Q 759.7122 230.21584 782.7338 322.30215 Q 805.7554 414.3885 828.777 506.47482 L 828.777 621.58276 L 805.7554 736.6907 Q 759.7122 874.8201 621.58276 943.8849 Q 483.45325 1012.94965 437.41006 1035.9712 Q 391.3669 1035.9712 391.3669 1197.1223 Q 391.3669 1381.2949 345.32373 1381.2949 Q 322.30215 1381.2949 299.28058 1404.3165 L 253.23741 1427.3381 L 207.19424 1427.3381 L 184.17267 1427.3381 L 161.15108 1450.3597 L 115.10792 1473.3813 L 69.06475 1473.3813 L 46.043167 1473.3813 L 46.043167 1496.4028 L 23.021584 1496.4028 L 23.021584 1496.4028 L 23.021584 1473.3813 L 23.021584 1473.3813 L 23.021584 1473.3813 L 0.0 1335.2518 L 0.0 1197.1223 L 0.0 644.6043 Q 23.021584 115.10792 92.086334 69.06475 L 161.15108 23.021584 L 207.19424 23.021584 z" svg:height="14.964029mm" draw:style-name="style-303" svg:viewBox="0.0 0.0 828.777 1496.4028" svg:width="8.28777mm" svg:x="79.42446mm" svg:y="58.935253mm"/>
          <draw:path svg:d="M 92.086334 23.021584 L 161.15108 0.0 L 276.259 0.0 L 391.3669 0.0 L 391.3669 299.28058 L 391.3669 598.56116 L 391.3669 828.777 L 391.3669 1082.0144 L 230.21584 1082.0144 L 69.06475 1105.036 L 46.043167 1105.036 L -1.8189894E-12 1105.036 L -1.8189894E-12 759.7122 L -1.8189894E-12 414.3885 L -1.8189894E-12 230.21584 Q -1.8189894E-12 23.021584 23.021584 23.021584 L 46.043167 23.021584 L 92.086334 23.021584 z" svg:height="11.05036mm" draw:style-name="style-304" svg:viewBox="0.0 0.0 391.3669 1105.036" svg:width="3.913669mm" svg:x="105.899284mm" svg:y="55.2518mm"/>
          <draw:path svg:d="M 115.10792 23.021584 L 184.17267 115.10792 L 184.17267 115.10792 L 184.17267 138.1295 L 230.21584 138.1295 L 276.259 138.1295 L 276.259 115.10792 L 276.259 115.10792 L 299.28058 115.10792 L 299.28058 92.086334 L 299.28058 92.086334 L 322.30215 92.086334 L 322.30215 92.086334 L 322.30215 92.086334 L 322.30215 92.086334 L 322.30215 92.086334 L 345.32373 92.086334 L 345.32373 92.086334 L 368.34534 92.086334 L 368.34534 92.086334 L 368.34534 92.086334 L 368.34534 92.086334 L 414.3885 92.086334 Q 414.3885 92.086334 437.41006 115.10792 L 437.41006 138.1295 L 437.41006 161.15108 Q 414.3885 184.17267 414.3885 207.19424 Q 391.3669 230.21584 276.259 276.259 Q 161.15108 276.259 92.086334 230.21584 Q -1.8189894E-12 184.17267 -1.8189894E-12 115.10792 Q -46.043167 46.043167 23.021584 0.0 Q 69.06475 -46.043167 115.10792 23.021584 z" svg:height="2.76259mm" draw:style-name="style-305" svg:viewBox="0.0 0.0 437.41006 276.259" svg:width="4.3741007mm" svg:x="87.48202mm" svg:y="198.90648mm"/>
          <draw:path svg:d="M 529.4964 0.0 L 598.56116 0.0 L 598.56116 23.021584 L 575.53955 23.021584 L 575.53955 46.043167 L 575.53955 69.06475 L 552.518 69.06475 L 529.4964 69.06475 L 529.4964 92.086334 L 529.4964 92.086334 L 506.47482 115.10792 L 506.47482 161.15108 L 483.45325 161.15108 L 483.45325 161.15108 L 460.43167 161.15108 Q 437.41006 161.15108 207.19424 184.17267 L 1.8189894E-12 207.19424 L 1.8189894E-12 207.19424 Q 23.021584 184.17267 23.021584 184.17267 L 23.021584 161.15108 L 161.15108 115.10792 Q 276.259 69.06475 299.28058 46.043167 L 299.28058 46.043167 L 391.3669 23.021584 Q 483.45325 23.021584 529.4964 0.0 z" svg:height="2.0719426mm" draw:style-name="style-306" svg:viewBox="0.0 0.0 598.56116 207.19424" svg:width="5.9856114mm" svg:x="130.53238mm" svg:y="66.071945mm"/>
          <draw:path svg:d="M 23.021584 0.0 L 23.021584 0.0 L 46.043167 0.0 L 69.06475 0.0 L 69.06475 23.021584 L 69.06475 46.043167 L 92.086334 46.043167 L 138.1295 69.06475 L 138.1295 69.06475 L 138.1295 69.06475 L 161.15108 69.06475 L 161.15108 69.06475 L 184.17267 115.10792 Q 230.21584 138.1295 230.21584 138.1295 L 230.21584 161.15108 L 230.21584 161.15108 L 230.21584 161.15108 L 230.21584 207.19424 Q 230.21584 276.259 230.21584 276.259 L 230.21584 276.259 L 230.21584 299.28058 L 230.21584 322.30215 L 230.21584 391.3669 Q 230.21584 437.41006 253.23741 437.41006 L 253.23741 460.43167 L 253.23741 483.45325 Q 253.23741 483.45325 253.23741 506.47482 Q 276.259 506.47482 276.259 529.4964 L 276.259 552.518 L 253.23741 552.518 Q 230.21584 529.4964 184.17267 506.47482 L 161.15108 460.43167 L 161.15108 437.41006 Q 138.1295 437.41006 138.1295 437.41006 L 138.1295 437.41006 L 138.1295 414.3885 L 138.1295 391.3669 L 115.10792 391.3669 Q 115.10792 391.3669 92.086334 345.32373 Q 46.043167 299.28058 23.021584 161.15108 L 0.0 23.021584 L 0.0 23.021584 Q 23.021584 23.021584 23.021584 0.0 z" svg:height="5.52518mm" draw:style-name="style-307" svg:viewBox="0.0 0.0 276.259 552.518" svg:width="2.76259mm" svg:x="24.402878mm" svg:y="37.52518mm"/>
          <draw:path svg:d="M 23.021584 46.043167 L 46.043167 0.0 L 46.043167 46.043167 Q 46.043167 69.06475 69.06475 115.10792 L 92.086334 161.15108 L 92.086334 184.17267 L 92.086334 207.19424 L 115.10792 207.19424 L 115.10792 230.21584 L 115.10792 230.21584 L 138.1295 230.21584 L 138.1295 276.259 L 138.1295 299.28058 L 161.15108 299.28058 L 184.17267 299.28058 L 184.17267 276.259 L 184.17267 253.23741 L 184.17267 230.21584 L 184.17267 184.17267 L 184.17267 184.17267 L 184.17267 184.17267 L 184.17267 161.15108 L 184.17267 161.15108 L 207.19424 161.15108 L 207.19424 138.1295 L 207.19424 138.1295 L 230.21584 138.1295 L 230.21584 92.086334 Q 230.21584 23.021584 276.259 46.043167 L 299.28058 46.043167 L 322.30215 1035.9712 Q 322.30215 2025.8993 345.32373 2071.9424 Q 368.34534 2117.9856 690.64746 2141.0073 Q 989.92804 2164.0288 2348.2014 2164.0288 L 3729.4963 2164.0288 L 3729.4963 2164.0288 L 3729.4963 2164.0288 L 3867.626 2187.0503 Q 4028.777 2187.0503 4028.777 2210.072 Q 4028.777 2233.0935 4258.9927 2233.0935 Q 4489.2085 2210.072 4558.2734 2210.072 Q 4627.3384 2210.072 5018.705 2187.0503 L 5387.0503 2187.0503 L 5663.3096 2187.0503 Q 5962.59 2210.072 6123.741 2210.072 L 6284.892 2210.072 L 6929.4966 2210.072 Q 7574.1006 2210.072 8356.835 2233.0935 L 9139.568 2233.0935 L 9139.568 2256.1152 Q 9139.568 2302.1582 9807.194 2302.1582 Q 10474.82 2348.2014 10497.842 2348.2014 Q 10543.885 2348.2014 10520.863 2371.2231 Q 10497.842 2394.2446 10728.058 2417.266 Q 10935.252 2440.2878 10958.273 2440.2878 Q 11004.316 2440.2878 11142.446 2463.3093 L 11303.598 2463.3093 L 11372.662 2463.3093 L 11441.727 2486.331 L 11372.662 2486.331 L 11326.619 2486.331 L 11326.619 2509.3525 L 11326.619 2509.3525 L 11303.598 2509.3525 L 11303.598 2532.374 L 11303.598 2532.374 L 11326.619 2532.374 L 11326.619 2532.374 L 11326.619 2532.374 L 11326.619 2555.3958 L 11326.619 2555.3958 L 11349.641 2555.3958 L 11349.641 2578.4172 L 11326.619 2578.4172 L 11303.598 2578.4172 L 11303.598 2601.439 L 11303.598 2601.439 L 5663.3096 2601.439 L 0.0 2601.439 L 0.0 1358.2734 L 0.0 115.10792 L 0.0 115.10792 L 0.0 115.10792 L 23.021584 46.043167 z" svg:height="26.014389mm" draw:style-name="style-308" svg:viewBox="0.0 0.0 11441.727 2601.439" svg:width="114.41727mm" svg:x="2.76259mm" svg:y="290.07193mm"/>
          <draw:path svg:d="M 345.32373 46.043167 L 437.41006 0.0 L 437.41006 23.021584 Q 437.41006 46.043167 414.3885 69.06475 L 391.3669 115.10792 L 391.3669 115.10792 L 391.3669 115.10792 L 391.3669 138.1295 L 391.3669 138.1295 L 391.3669 161.15108 L 391.3669 207.19424 L 391.3669 253.23741 L 391.3669 322.30215 L 414.3885 322.30215 L 414.3885 322.30215 L 368.34534 391.3669 Q 345.32373 483.45325 322.30215 529.4964 L 299.28058 575.53955 L 299.28058 575.53955 L 299.28058 575.53955 L 299.28058 598.56116 L 299.28058 598.56116 L 276.259 621.58276 L 276.259 644.6043 L 253.23741 644.6043 L 230.21584 644.6043 L 207.19424 644.6043 L 207.19424 644.6043 L 207.19424 644.6043 Q 207.19424 621.58276 115.10792 598.56116 Q -2.2737368E-13 575.53955 -2.2737368E-13 506.47482 Q -23.021584 460.43167 46.043167 345.32373 L 115.10792 207.19424 L 115.10792 207.19424 L 138.1295 207.19424 L 138.1295 184.17267 Q 161.15108 184.17267 207.19424 138.1295 L 253.23741 92.086334 L 253.23741 92.086334 Q 253.23741 69.06475 345.32373 46.043167 z" svg:height="6.446043mm" draw:style-name="style-309" svg:viewBox="0.0 0.0 437.41006 644.6043" svg:width="4.3741007mm" svg:x="19.107914mm" svg:y="129.15108mm"/>
          <draw:path svg:d="M 230.21584 46.043167 L 230.21584 0.0 L 276.259 92.086334 Q 322.30215 161.15108 299.28058 184.17267 Q 276.259 230.21584 253.23741 207.19424 Q 230.21584 207.19424 207.19424 207.19424 L 207.19424 207.19424 L 184.17267 207.19424 Q 184.17267 184.17267 92.086334 138.1295 L 0.0 92.086334 L 0.0 69.06475 L 0.0 46.043167 L 23.021584 46.043167 L 46.043167 46.043167 L 69.06475 46.043167 L 92.086334 46.043167 L 138.1295 69.06475 Q 207.19424 92.086334 207.19424 92.086334 Q 230.21584 92.086334 230.21584 46.043167 z" svg:height="2.0719426mm" draw:style-name="style-310" svg:viewBox="0.0 0.0 299.28058 207.19424" svg:width="2.9928057mm" svg:x="52.028778mm" svg:y="49.72662mm"/>
          <draw:path svg:d="M 115.10792 -1.8189894E-12 L 115.10792 -1.8189894E-12 L 138.1295 -1.8189894E-12 Q 161.15108 -1.8189894E-12 184.17267 115.10792 Q 207.19424 230.21584 207.19424 253.23741 Q 207.19424 253.23741 184.17267 253.23741 L 184.17267 253.23741 L 138.1295 276.259 L 92.086334 276.259 L 69.06475 276.259 Q 46.043167 253.23741 23.021584 253.23741 Q 0.0 253.23741 0.0 207.19424 L 0.0 138.1295 L 23.021584 138.1295 Q 23.021584 115.10792 23.021584 115.10792 L 23.021584 115.10792 L 23.021584 115.10792 Q 46.043167 115.10792 46.043167 92.086334 L 46.043167 92.086334 L 69.06475 92.086334 Q 69.06475 69.06475 69.06475 69.06475 L 69.06475 69.06475 L 69.06475 69.06475 Q 69.06475 46.043167 92.086334 23.021584 L 92.086334 23.021584 L 115.10792 23.021584 Q 115.10792 23.021584 115.10792 -1.8189894E-12 z" svg:height="2.76259mm" draw:style-name="style-311" svg:viewBox="0.0 0.0 207.19424 276.259" svg:width="2.0719426mm" svg:x="127.30936mm" svg:y="146.64748mm"/>
          <draw:path svg:d="M 184.17267 0.0 L 184.17267 0.0 L 184.17267 0.0 Q 184.17267 0.0 207.19424 69.06475 L 230.21584 138.1295 L 230.21584 161.15108 L 230.21584 184.17267 L 253.23741 184.17267 L 253.23741 207.19424 L 253.23741 207.19424 L 276.259 207.19424 L 276.259 207.19424 L 276.259 207.19424 L 276.259 230.21584 L 299.28058 230.21584 L 299.28058 253.23741 Q 299.28058 276.259 322.30215 276.259 Q 345.32373 253.23741 368.34534 253.23741 L 391.3669 253.23741 L 391.3669 299.28058 Q 368.34534 345.32373 368.34534 345.32373 L 368.34534 345.32373 L 368.34534 368.34534 Q 368.34534 368.34534 391.3669 391.3669 L 391.3669 414.3885 L 368.34534 414.3885 Q 368.34534 391.3669 368.34534 368.34534 Q 345.32373 345.32373 230.21584 345.32373 Q 92.086334 322.30215 92.086334 299.28058 Q 92.086334 276.259 69.06475 276.259 Q 46.043167 276.259 46.043167 299.28058 Q 46.043167 345.32373 23.021584 345.32373 L 0.0 345.32373 L 0.0 322.30215 Q 0.0 299.28058 46.043167 230.21584 L 46.043167 161.15108 L 69.06475 161.15108 Q 69.06475 161.15108 115.10792 92.086334 L 161.15108 23.021584 L 184.17267 23.021584 Q 184.17267 23.021584 184.17267 0.0 z M 207.19424 276.259 Q 230.21584 276.259 230.21584 276.259 Q 230.21584 299.28058 230.21584 299.28058 Q 207.19424 299.28058 207.19424 276.259 z" svg:height="4.143885mm" draw:style-name="style-312" svg:viewBox="0.0 0.0 391.3669 414.3885" svg:width="3.913669mm" svg:x="29.007195mm" svg:y="197.7554mm"/>
          <draw:path svg:d="M 253.23741 0.0 L 276.259 0.0 L 299.28058 23.021584 Q 299.28058 69.06475 299.28058 69.06475 L 322.30215 69.06475 L 299.28058 207.19424 Q 299.28058 322.30215 276.259 322.30215 L 276.259 322.30215 L 276.259 345.32373 L 276.259 345.32373 L 253.23741 345.32373 L 253.23741 345.32373 L 253.23741 345.32373 L 230.21584 345.32373 L 207.19424 345.32373 Q 184.17267 345.32373 92.086334 345.32373 L 0.0 299.28058 L 0.0 299.28058 L 0.0 299.28058 L 0.0 276.259 L 0.0 253.23741 L 23.021584 253.23741 L 23.021584 253.23741 L 69.06475 230.21584 L 138.1295 207.19424 L 138.1295 207.19424 L 161.15108 207.19424 L 161.15108 207.19424 L 161.15108 207.19424 L 161.15108 184.17267 L 161.15108 184.17267 L 184.17267 161.15108 Q 207.19424 138.1295 207.19424 69.06475 Q 230.21584 0.0 253.23741 0.0 z" svg:height="3.4532375mm" draw:style-name="style-313" svg:viewBox="0.0 0.0 322.30215 345.32373" svg:width="3.2230215mm" svg:x="11.741007mm" svg:y="66.53237mm"/>
          <draw:path svg:d="M 184.17267 0.0 L 184.17267 0.0 L 207.19424 0.0 Q 230.21584 0.0 230.21584 46.043167 L 230.21584 92.086334 L 230.21584 115.10792 L 230.21584 161.15108 L 184.17267 207.19424 Q 161.15108 230.21584 138.1295 253.23741 L 138.1295 253.23741 L 138.1295 253.23741 Q 115.10792 253.23741 115.10792 253.23741 L 115.10792 276.259 L 69.06475 276.259 Q 9.094947E-13 253.23741 9.094947E-13 207.19424 L 9.094947E-13 161.15108 L 9.094947E-13 161.15108 Q 23.021584 138.1295 92.086334 69.06475 L 161.15108 23.021584 L 161.15108 23.021584 Q 184.17267 23.021584 184.17267 0.0 z" svg:height="2.76259mm" draw:style-name="style-314" svg:viewBox="0.0 0.0 230.21584 276.259" svg:width="2.3021584mm" svg:x="70.67626mm" svg:y="266.3597mm"/>
          <draw:path svg:d="M 322.30215 3.6379788E-12 L 322.30215 3.6379788E-12 L 368.34534 69.06475 Q 437.41006 138.1295 437.41006 299.28058 Q 437.41006 483.45325 414.3885 506.47482 Q 391.3669 529.4964 391.3669 529.4964 L 391.3669 552.518 L 391.3669 552.518 Q 391.3669 552.518 368.34534 575.53955 L 368.34534 575.53955 L 368.34534 575.53955 Q 345.32373 575.53955 345.32373 575.53955 L 345.32373 598.56116 L 345.32373 598.56116 Q 345.32373 598.56116 276.259 644.6043 Q 230.21584 713.66907 161.15108 644.6043 L 69.06475 598.56116 L 69.06475 575.53955 Q 69.06475 575.53955 46.043167 575.53955 L 46.043167 575.53955 L 46.043167 575.53955 Q 23.021584 552.518 23.021584 552.518 L 23.021584 552.518 L 23.021584 529.4964 Q 23.021584 529.4964 0.0 529.4964 L 0.0 529.4964 L 0.0 529.4964 Q -23.021584 506.47482 0.0 483.45325 L 23.021584 460.43167 L 23.021584 460.43167 Q 46.043167 437.41006 69.06475 437.41006 L 92.086334 437.41006 L 115.10792 437.41006 Q 138.1295 437.41006 184.17267 391.3669 Q 207.19424 368.34534 253.23741 276.259 Q 299.28058 184.17267 253.23741 138.1295 L 207.19424 92.086334 L 207.19424 92.086334 L 207.19424 69.06475 L 207.19424 69.06475 L 207.19424 69.06475 L 184.17267 69.06475 L 184.17267 69.06475 L 184.17267 69.06475 L 161.15108 46.043167 L 161.15108 46.043167 L 161.15108 46.043167 L 161.15108 23.021584 L 161.15108 23.021584 L 253.23741 23.021584 Q 322.30215 23.021584 322.30215 3.6379788E-12 z" svg:height="6.446043mm" draw:style-name="style-315" svg:viewBox="0.0 0.0 437.41006 644.6043" svg:width="4.3741007mm" svg:x="53.179855mm" svg:y="196.83453mm"/>
          <draw:path svg:d="M 1450.3597 23.021584 L 1450.3597 23.021584 L 1450.3597 0.0 L 1450.3597 0.0 L 1473.3813 0.0 L 1473.3813 23.021584 L 1473.3813 23.021584 L 1496.4028 23.021584 L 1496.4028 46.043167 L 1496.4028 69.06475 L 1473.3813 897.84174 Q 1450.3597 1726.6188 1450.3597 2117.9856 L 1450.3597 2509.3525 L 1450.3597 2509.3525 L 1450.3597 2509.3525 L 1450.3597 2532.374 L 1450.3597 2532.374 L 1450.3597 2555.3958 L 1450.3597 2555.3958 L 1450.3597 2578.4172 L 1450.3597 2601.439 L 1473.3813 2647.482 L 1473.3813 2670.5037 L 1473.3813 3614.3884 Q 1450.3597 4558.2734 1450.3597 4857.554 L 1450.3597 5179.856 L 1450.3597 5179.856 L 1427.3381 5179.856 L 1427.3381 5202.878 L 1404.3165 5202.878 L 1404.3165 5179.856 L 1404.3165 5133.813 L 1381.2949 5179.856 Q 1358.2734 5225.8994 1289.2086 5179.856 Q 1220.1439 5133.813 1220.1439 5156.8345 Q 1197.1223 5179.856 1174.1007 5179.856 Q 1174.1007 5156.8345 1035.9712 5087.77 Q 943.8849 5018.705 943.8849 4995.6836 Q 966.9065 4995.6836 920.86334 4972.662 Q 897.84174 4949.64 874.8201 4857.554 Q 851.7986 4742.4463 828.777 4719.4243 Q 782.7338 4719.4243 759.7122 4650.36 Q 713.66907 4581.295 736.6907 4581.295 Q 759.7122 4581.295 713.66907 4535.252 Q 644.6043 4489.2085 575.53955 4443.1655 Q 506.47482 4443.1655 483.45325 4397.1226 Q 483.45325 4374.1006 437.41006 4374.1006 Q 391.3669 4351.079 368.34534 4374.1006 Q 345.32373 4397.1226 322.30215 4351.079 L 299.28058 4328.0576 L 299.28058 4328.0576 Q 299.28058 4328.0576 345.32373 4258.9927 Q 345.32373 4166.9067 414.3885 4120.8633 Q 460.43167 4074.82 460.43167 4028.777 Q 483.45325 3982.734 460.43167 3959.7122 Q 437.41006 3936.6907 460.43167 3936.6907 Q 483.45325 3936.6907 506.47482 3867.626 Q 529.4964 3821.5828 483.45325 3821.5828 Q 460.43167 3798.5613 460.43167 3775.5396 Q 437.41006 3752.518 437.41006 3660.4316 Q 414.3885 3591.367 437.41006 3591.367 Q 460.43167 3568.3455 437.41006 3499.2805 Q 391.3669 3407.1943 391.3669 3430.2158 Q 391.3669 3453.2375 368.34534 3430.2158 Q 368.34534 3384.1726 391.3669 3384.1726 Q 414.3885 3384.1726 414.3885 3361.1511 Q 414.3885 3338.1294 391.3669 3338.1294 Q 345.32373 3338.1294 322.30215 3292.0864 Q 299.28058 3223.0215 230.21584 3223.0215 L 184.17267 3246.0432 L 161.15108 3246.0432 L 115.10792 3246.0432 L 115.10792 3246.0432 L 115.10792 3246.0432 L 115.10792 3223.0215 L 115.10792 3223.0215 L 138.1295 3223.0215 L 138.1295 3200.0 L 161.15108 3200.0 L 161.15108 3200.0 L 161.15108 3200.0 L 161.15108 3200.0 L 184.17267 3200.0 L 184.17267 3176.9785 L 184.17267 3176.9785 L 207.19424 3176.9785 L 207.19424 3153.9568 L 207.19424 3153.9568 L 207.19424 3153.9568 L 207.19424 3153.9568 L 230.21584 3153.9568 L 230.21584 3130.9353 L 230.21584 3130.9353 L 253.23741 3130.9353 L 253.23741 3107.9136 L 253.23741 3107.9136 L 253.23741 3107.9136 L 253.23741 3107.9136 L 276.259 3107.9136 L 276.259 3107.9136 L 299.28058 3084.892 L 322.30215 3084.892 L 322.30215 3084.892 L 322.30215 3107.9136 L 345.32373 3107.9136 L 345.32373 3107.9136 L 345.32373 3107.9136 Q 345.32373 3107.9136 345.32373 3130.9353 L 368.34534 3130.9353 L 368.34534 3130.9353 Q 368.34534 3153.9568 391.3669 3153.9568 L 391.3669 3153.9568 L 483.45325 3223.0215 Q 575.53955 3292.0864 759.7122 3269.0647 Q 966.9065 3246.0432 1082.0144 3176.9785 Q 1174.1007 3084.892 1220.1439 3015.8274 Q 1266.187 2923.741 1243.1655 2716.5469 Q 1220.1439 2509.3525 1128.0576 2371.2231 Q 1035.9712 2210.072 989.92804 2164.0288 Q 943.8849 2094.964 943.8849 2094.964 L 943.8849 2094.964 L 920.86334 2094.964 L 920.86334 2094.964 L 920.86334 2071.9424 L 897.84174 2071.9424 L 897.84174 2071.9424 L 897.84174 2048.921 L 897.84174 2048.921 L 897.84174 2048.921 L 874.8201 2048.921 L 874.8201 2048.921 L 874.8201 2025.8993 L 851.7986 2025.8993 L 851.7986 2025.8993 L 851.7986 2002.8777 L 851.7986 2002.8777 L 851.7986 2002.8777 L 851.7986 1956.8346 L 851.7986 1933.813 L 851.7986 1933.813 L 851.7986 1910.7914 L 897.84174 1910.7914 L 920.86334 1910.7914 L 989.92804 1956.8346 Q 1035.9712 2002.8777 1035.9712 2025.8993 L 1035.9712 2025.8993 L 1058.9928 2025.8993 L 1058.9928 2048.921 L 1058.9928 2048.921 L 1082.0144 2048.921 L 1082.0144 2048.921 L 1082.0144 2048.921 L 1082.0144 2025.8993 L 1082.0144 2025.8993 L 1105.036 2025.8993 L 1105.036 2002.8777 L 1105.036 2002.8777 L 1128.0576 2002.8777 L 1128.0576 1979.8561 L 1128.0576 1956.8346 L 1151.0791 1956.8346 L 1151.0791 1956.8346 L 1151.0791 1933.813 L 1174.1007 1933.813 L 1174.1007 1910.7914 L 1174.1007 1910.7914 L 1151.0791 1910.7914 L 1151.0791 1910.7914 L 1151.0791 1887.7698 L 1128.0576 1887.7698 L 1128.0576 1887.7698 L 1128.0576 1864.7482 L 1128.0576 1864.7482 L 1128.0576 1864.7482 L 1105.036 1864.7482 L 1105.036 1864.7482 L 1105.036 1841.7267 L 1082.0144 1841.7267 L 1082.0144 1818.7051 L 1082.0144 1795.6835 L 1058.9928 1772.6619 Q 1035.9712 1749.6403 989.92804 1657.554 Q 920.86334 1588.4893 897.84174 1588.4893 Q 897.84174 1611.5107 805.7554 1611.5107 L 713.66907 1611.5107 L 713.66907 1611.5107 Q 713.66907 1588.4893 621.58276 1588.4893 Q 552.518 1588.4893 483.45325 1588.4893 Q 391.3669 1634.5323 368.34534 1588.4893 Q 345.32373 1565.4677 322.30215 1565.4677 L 299.28058 1565.4677 L 299.28058 1542.446 Q 299.28058 1542.446 253.23741 1496.4028 Q 253.23741 1473.3813 161.15108 1404.3165 L 69.06475 1358.2734 L 46.043167 1335.2518 L 23.021584 1335.2518 L 23.021584 1358.2734 L 23.021584 1381.2949 L 0.0 1381.2949 L 0.0 1381.2949 L 0.0 1312.2302 L 23.021584 1266.187 L 23.021584 1266.187 L 23.021584 1266.187 L 23.021584 1243.1655 L 23.021584 1243.1655 L 46.043167 1243.1655 L 46.043167 1220.1439 L 46.043167 1220.1439 L 69.06475 1220.1439 L 69.06475 1220.1439 L 69.06475 1220.1439 L 69.06475 1197.1223 L 69.06475 1197.1223 L 92.086334 1197.1223 L 92.086334 1174.1007 L 184.17267 1174.1007 Q 253.23741 1151.0791 253.23741 1128.0576 Q 253.23741 1105.036 299.28058 1128.0576 Q 345.32373 1128.0576 345.32373 1105.036 Q 368.34534 1082.0144 391.3669 1105.036 Q 414.3885 1128.0576 437.41006 1082.0144 Q 437.41006 1035.9712 483.45325 1035.9712 Q 529.4964 1035.9712 552.518 1012.94965 Q 598.56116 989.92804 598.56116 1035.9712 Q 598.56116 1058.9928 621.58276 1058.9928 Q 644.6043 1058.9928 644.6043 989.92804 Q 667.6259 943.8849 690.64746 966.9065 Q 713.66907 989.92804 736.6907 943.8849 Q 759.7122 897.84174 805.7554 897.84174 L 828.777 897.84174 L 805.7554 851.7986 Q 805.7554 805.7554 782.7338 805.7554 Q 759.7122 805.7554 736.6907 667.6259 Q 713.66907 552.518 736.6907 506.47482 Q 736.6907 483.45325 759.7122 460.43167 Q 759.7122 437.41006 759.7122 414.3885 Q 759.7122 391.3669 782.7338 391.3669 Q 805.7554 391.3669 805.7554 414.3885 Q 805.7554 437.41006 828.777 391.3669 Q 828.777 368.34534 851.7986 368.34534 Q 874.8201 345.32373 897.84174 345.32373 L 920.86334 345.32373 L 920.86334 299.28058 Q 897.84174 276.259 897.84174 253.23741 Q 897.84174 207.19424 851.7986 207.19424 Q 805.7554 184.17267 805.7554 161.15108 Q 805.7554 138.1295 805.7554 115.10792 L 782.7338 115.10792 L 782.7338 92.086334 L 759.7122 92.086334 L 759.7122 92.086334 L 759.7122 115.10792 L 759.7122 115.10792 L 759.7122 115.10792 L 736.6907 92.086334 L 713.66907 69.06475 L 713.66907 69.06475 L 713.66907 69.06475 L 713.66907 46.043167 L 713.66907 46.043167 L 1082.0144 46.043167 Q 1427.3381 23.021584 1427.3381 23.021584 L 1450.3597 23.021584 L 1450.3597 23.021584 z M 897.84174 4903.597 Q 897.84174 4903.597 897.84174 4880.5757 Q 897.84174 4880.5757 897.84174 4903.597 Q 897.84174 4903.597 897.84174 4903.597 z" svg:height="52.028778mm" draw:style-name="style-316" svg:viewBox="0.0 0.0 1496.4028 5202.878" svg:width="14.964029mm" svg:x="142.5036mm" svg:y="9.899281mm"/>
          <draw:path svg:d="M 345.32373 -9.094947E-13 L 368.34534 -9.094947E-13 L 437.41006 368.34534 Q 506.47482 736.6907 483.45325 736.6907 Q 460.43167 759.7122 437.41006 759.7122 L 437.41006 759.7122 L 437.41006 759.7122 L 414.3885 759.7122 L 414.3885 759.7122 L 414.3885 759.7122 L 207.19424 736.6907 Q -9.094947E-13 736.6907 -9.094947E-13 713.66907 L -9.094947E-13 690.64746 L -9.094947E-13 667.6259 L 23.021584 644.6043 L 23.021584 621.58276 Q 23.021584 598.56116 184.17267 299.28058 Q 322.30215 -9.094947E-13 345.32373 -9.094947E-13 z" svg:height="7.597122mm" draw:style-name="style-317" svg:viewBox="0.0 0.0 483.45325 759.7122" svg:width="4.8345323mm" svg:x="43.971222mm" svg:y="56.863308mm"/>
          <draw:path svg:d="M 805.7554 69.06475 L 759.7122 2.2737368E-13 L 828.777 46.043167 Q 897.84174 92.086334 943.8849 138.1295 Q 966.9065 207.19424 1012.94965 207.19424 Q 1058.9928 207.19424 1058.9928 230.21584 Q 1082.0144 253.23741 1105.036 207.19424 Q 1128.0576 138.1295 1151.0791 161.15108 L 1174.1007 207.19424 L 1174.1007 207.19424 L 1174.1007 207.19424 L 1174.1007 184.17267 Q 1174.1007 184.17267 1197.1223 207.19424 L 1220.1439 253.23741 L 1220.1439 253.23741 L 1220.1439 253.23741 L 1220.1439 345.32373 L 1220.1439 437.41006 L 1243.1655 437.41006 L 1243.1655 437.41006 L 1358.2734 437.41006 L 1450.3597 437.41006 L 1450.3597 437.41006 L 1450.3597 437.41006 L 1473.3813 345.32373 Q 1473.3813 276.259 1565.4677 253.23741 Q 1634.5323 207.19424 1680.5756 161.15108 Q 1680.5756 138.1295 1703.5972 115.10792 L 1703.5972 92.086334 L 1726.6188 92.086334 L 1749.6403 92.086334 L 1749.6403 276.259 L 1749.6403 460.43167 L 1864.7482 460.43167 Q 1979.8561 460.43167 1979.8561 391.3669 L 2002.8777 322.30215 L 2002.8777 322.30215 L 2002.8777 345.32373 L 2025.8993 391.3669 Q 2048.921 437.41006 2141.0073 460.43167 L 2256.1152 460.43167 L 2256.1152 437.41006 L 2233.0935 391.3669 L 2233.0935 345.32373 Q 2233.0935 322.30215 2210.072 299.28058 Q 2187.0503 253.23741 2210.072 161.15108 L 2233.0935 92.086334 L 2233.0935 92.086334 L 2233.0935 92.086334 L 2256.1152 115.10792 L 2279.1367 161.15108 L 2279.1367 161.15108 L 2279.1367 161.15108 L 2325.18 276.259 Q 2348.2014 391.3669 2371.2231 437.41006 Q 2394.2446 437.41006 2417.266 460.43167 L 2440.2878 483.45325 L 2509.3525 460.43167 Q 2601.439 437.41006 2647.482 391.3669 Q 2693.5251 322.30215 2716.5469 299.28058 Q 2739.5684 253.23741 2739.5684 230.21584 L 2739.5684 207.19424 L 2739.5684 207.19424 L 2762.5898 207.19424 L 2762.5898 345.32373 L 2762.5898 460.43167 L 2877.6978 460.43167 L 2992.8057 460.43167 L 3015.8274 322.30215 Q 3015.8274 207.19424 3061.8706 184.17267 L 3084.892 184.17267 L 3061.8706 207.19424 Q 3061.8706 253.23741 3084.892 253.23741 Q 3107.9136 253.23741 3130.9353 253.23741 L 3153.9568 253.23741 L 3130.9353 322.30215 Q 3107.9136 391.3669 3153.9568 437.41006 Q 3200.0 483.45325 3246.0432 460.43167 Q 3292.0864 437.41006 3315.108 437.41006 L 3315.108 414.3885 L 3315.108 414.3885 Q 3338.1294 414.3885 3338.1294 391.3669 L 3338.1294 391.3669 L 3338.1294 368.34534 Q 3361.1511 345.32373 3384.1726 345.32373 Q 3407.1943 345.32373 3430.2158 391.3669 Q 3430.2158 437.41006 3430.2158 437.41006 L 3453.2375 437.41006 L 3453.2375 437.41006 L 3453.2375 437.41006 L 3545.3237 460.43167 L 3637.4102 460.43167 L 3637.4102 460.43167 L 3637.4102 483.45325 L 3660.4316 483.45325 L 3706.4749 483.45325 L 3752.518 506.47482 L 3798.5613 506.47482 L 3798.5613 575.53955 Q 3821.5828 621.58276 3844.6042 621.58276 Q 3890.6475 621.58276 3867.626 667.6259 Q 3867.626 713.66907 3890.6475 690.64746 Q 3936.6907 690.64746 3913.6692 736.6907 Q 3913.6692 759.7122 3982.734 782.7338 L 4028.777 782.7338 L 4028.777 805.7554 L 4028.777 828.777 L 4074.82 828.777 L 4120.8633 828.777 L 4120.8633 851.7986 L 4120.8633 874.8201 L 4097.842 874.8201 L 4074.82 851.7986 L 3982.734 851.7986 Q 3867.626 851.7986 3775.5396 943.8849 L 3706.4749 1012.94965 L 3683.4534 1012.94965 L 3683.4534 1035.9712 L 3683.4534 1035.9712 L 3660.4316 1035.9712 L 3660.4316 1035.9712 L 3660.4316 1035.9712 L 3637.4102 1058.9928 L 3614.3884 1058.9928 L 3614.3884 943.8849 Q 3614.3884 851.7986 3384.1726 851.7986 L 3130.9353 851.7986 L 3130.9353 874.8201 Q 3107.9136 874.8201 3107.9136 943.8849 L 3107.9136 989.92804 L 3107.9136 1082.0144 L 3107.9136 1174.1007 L 3084.892 1174.1007 L 3084.892 1174.1007 L 3084.892 1174.1007 L 3061.8706 1151.0791 L 3061.8706 1151.0791 L 3061.8706 1151.0791 L 3061.8706 1128.0576 L 3061.8706 1128.0576 L 3038.8489 1105.036 L 3015.8274 1082.0144 L 3015.8274 1082.0144 L 3015.8274 1082.0144 L 3015.8274 1058.9928 L 3015.8274 1058.9928 L 2992.8057 1035.9712 Q 2969.7842 1012.94965 2946.7627 920.86334 Q 2900.7195 828.777 2877.6978 828.777 Q 2854.6763 851.7986 2739.5684 851.7986 Q 2601.439 851.7986 2509.3525 874.8201 Q 2440.2878 897.84174 2371.2231 989.92804 Q 2325.18 1082.0144 2256.1152 1197.1223 Q 2187.0503 1312.2302 2164.0288 1542.446 L 2141.0073 1772.6619 L 2141.0073 1772.6619 L 2117.9856 1772.6619 L 2117.9856 1749.6403 L 2094.964 1749.6403 L 2094.964 1749.6403 L 2094.964 1749.6403 L 2094.964 1680.5756 L 2094.964 1588.4893 L 2071.9424 1496.4028 Q 2048.921 1381.2949 2048.921 1358.2734 Q 2048.921 1312.2302 1933.813 1128.0576 Q 1841.7267 920.86334 1772.6619 874.8201 Q 1680.5756 851.7986 1542.446 851.7986 Q 1404.3165 851.7986 1312.2302 920.86334 Q 1220.1439 989.92804 1128.0576 1128.0576 L 1082.0144 1266.187 L 1058.9928 1312.2302 L 1035.9712 1335.2518 L 1035.9712 1358.2734 L 1035.9712 1381.2949 L 1035.9712 1381.2949 L 1012.94965 1404.3165 L 989.92804 1404.3165 L 966.9065 1404.3165 L 966.9065 1404.3165 L 943.8849 1381.2949 L 943.8849 1358.2734 L 943.8849 1312.2302 L 920.86334 1266.187 Q 897.84174 1220.1439 851.7986 1128.0576 Q 782.7338 1035.9712 667.6259 943.8849 Q 529.4964 851.7986 299.28058 851.7986 L 92.086334 851.7986 L 69.06475 851.7986 L 23.021584 851.7986 L 23.021584 851.7986 L 0.0 851.7986 L 0.0 828.777 L 0.0 828.777 L 0.0 828.777 L 23.021584 828.777 L 23.021584 828.777 L 23.021584 805.7554 L 46.043167 805.7554 L 69.06475 805.7554 L 115.10792 782.7338 L 138.1295 759.7122 L 299.28058 759.7122 Q 460.43167 759.7122 529.4964 805.7554 Q 575.53955 805.7554 598.56116 828.777 L 621.58276 828.777 L 644.6043 828.777 L 667.6259 805.7554 L 667.6259 805.7554 L 667.6259 805.7554 L 690.64746 805.7554 L 690.64746 805.7554 L 690.64746 782.7338 L 713.66907 782.7338 L 713.66907 736.6907 L 713.66907 690.64746 L 690.64746 690.64746 L 667.6259 667.6259 L 667.6259 667.6259 L 667.6259 667.6259 L 667.6259 667.6259 Q 690.64746 644.6043 667.6259 598.56116 Q 644.6043 575.53955 667.6259 552.518 Q 690.64746 552.518 713.66907 529.4964 Q 713.66907 483.45325 736.6907 483.45325 L 736.6907 460.43167 L 759.7122 460.43167 L 805.7554 437.41006 L 805.7554 437.41006 L 805.7554 437.41006 L 828.777 437.41006 L 828.777 437.41006 L 828.777 414.3885 L 851.7986 414.3885 L 851.7986 391.3669 Q 851.7986 368.34534 851.7986 253.23741 Q 851.7986 161.15108 805.7554 69.06475 z" svg:height="17.72662mm" draw:style-name="style-318" svg:viewBox="0.0 0.0 4120.8633 1772.6619" svg:width="41.208633mm" svg:x="79.884895mm" svg:y="17.72662mm"/>
          <draw:path svg:d="M 1012.94965 -2.2737368E-13 L 1012.94965 -2.2737368E-13 L 1012.94965 115.10792 Q 1012.94965 253.23741 943.8849 368.34534 Q 874.8201 483.45325 874.8201 483.45325 Q 874.8201 483.45325 874.8201 506.47482 L 874.8201 506.47482 L 851.7986 506.47482 L 851.7986 529.4964 L 851.7986 529.4964 L 851.7986 529.4964 L 828.777 529.4964 Q 828.777 529.4964 805.7554 598.56116 Q 782.7338 667.6259 759.7122 690.64746 Q 736.6907 713.66907 690.64746 782.7338 Q 644.6043 874.8201 621.58276 851.7986 Q 598.56116 828.777 552.518 805.7554 L 506.47482 805.7554 L 506.47482 805.7554 L 506.47482 805.7554 L 529.4964 805.7554 L 529.4964 805.7554 L 529.4964 828.777 L 552.518 828.777 L 552.518 828.777 L 552.518 851.7986 L 552.518 851.7986 L 552.518 851.7986 L 598.56116 943.8849 Q 598.56116 1058.9928 575.53955 1082.0144 Q 552.518 1082.0144 529.4964 1151.0791 Q 506.47482 1220.1439 460.43167 1220.1439 Q 437.41006 1220.1439 437.41006 1243.1655 L 460.43167 1266.187 L 460.43167 1289.2086 L 460.43167 1312.2302 L 483.45325 1335.2518 L 483.45325 1358.2734 L 460.43167 1358.2734 L 437.41006 1358.2734 L 437.41006 1381.2949 L 437.41006 1404.3165 L 437.41006 1404.3165 L 414.3885 1404.3165 L 414.3885 1358.2734 L 414.3885 1312.2302 L 391.3669 1289.2086 L 368.34534 1266.187 L 368.34534 1266.187 Q 368.34534 1266.187 299.28058 1128.0576 Q 230.21584 989.92804 207.19424 943.8849 L 184.17267 920.86334 L 184.17267 897.84174 Q 184.17267 874.8201 115.10792 759.7122 Q 46.043167 667.6259 23.021584 575.53955 L 0.0 483.45325 L 0.0 483.45325 L 0.0 483.45325 L 0.0 460.43167 L 0.0 460.43167 L 0.0 460.43167 L 0.0 460.43167 L 23.021584 460.43167 L 23.021584 437.41006 L 23.021584 437.41006 L 46.043167 437.41006 L 46.043167 437.41006 L 46.043167 437.41006 L 115.10792 414.3885 Q 184.17267 414.3885 230.21584 391.3669 Q 276.259 345.32373 322.30215 391.3669 Q 368.34534 391.3669 506.47482 391.3669 Q 644.6043 391.3669 736.6907 299.28058 Q 828.777 230.21584 874.8201 184.17267 Q 874.8201 138.1295 897.84174 115.10792 L 897.84174 69.06475 L 966.9065 46.043167 Q 1012.94965 23.021584 1012.94965 -2.2737368E-13 z" svg:height="14.043165mm" draw:style-name="style-319" svg:viewBox="0.0 0.0 1012.94965 1404.3165" svg:width="10.129497mm" svg:x="60.776978mm" svg:y="19.107914mm"/>
          <draw:path svg:d="M 46.043167 69.06475 L 46.043167 138.1295 L 69.06475 138.1295 L 92.086334 161.15108 L 92.086334 161.15108 L 92.086334 161.15108 L 115.10792 161.15108 L 115.10792 161.15108 L 115.10792 184.17267 L 138.1295 184.17267 L 138.1295 161.15108 L 138.1295 138.1295 L 161.15108 138.1295 L 161.15108 115.10792 L 161.15108 115.10792 L 184.17267 115.10792 L 184.17267 115.10792 L 184.17267 115.10792 L 184.17267 92.086334 L 184.17267 92.086334 L 207.19424 92.086334 L 207.19424 69.06475 L 230.21584 69.06475 L 253.23741 69.06475 L 276.259 92.086334 L 276.259 92.086334 L 276.259 138.1295 Q 276.259 184.17267 276.259 345.32373 Q 276.259 506.47482 230.21584 1012.94965 Q 184.17267 1519.4244 230.21584 1588.4893 Q 276.259 1680.5756 253.23741 1818.7051 Q 253.23741 1979.8561 276.259 1979.8561 Q 299.28058 1979.8561 322.30215 2025.8993 Q 345.32373 2048.921 391.3669 2071.9424 Q 414.3885 2094.964 437.41006 2117.9856 Q 437.41006 2141.0073 414.3885 2141.0073 Q 368.34534 2164.0288 391.3669 2164.0288 Q 391.3669 2187.0503 391.3669 2187.0503 L 414.3885 2187.0503 L 414.3885 2187.0503 L 414.3885 2187.0503 L 506.47482 2210.072 L 575.53955 2233.0935 L 575.53955 2233.0935 L 575.53955 2233.0935 L 460.43167 2233.0935 Q 368.34534 2233.0935 276.259 2256.1152 L 161.15108 2256.1152 L 161.15108 2279.1367 L 161.15108 2302.1582 L 184.17267 2325.18 Q 184.17267 2325.18 184.17267 2394.2446 Q 184.17267 2463.3093 161.15108 2486.331 Q 138.1295 2509.3525 138.1295 2532.374 Q 184.17267 2555.3958 161.15108 2693.5251 Q 138.1295 2854.6763 138.1295 2992.8057 L 138.1295 3130.9353 L 115.10792 3153.9568 Q 92.086334 3153.9568 92.086334 3246.0432 L 92.086334 3315.108 L 69.06475 3315.108 L 69.06475 3338.1294 L 46.043167 3338.1294 L 46.043167 3338.1294 L 46.043167 3315.108 L 46.043167 3315.108 L 23.021584 3315.108 L 23.021584 3338.1294 L 0.0 3338.1294 L 0.0 3338.1294 L 0.0 2808.633 Q 0.0 2279.1367 0.0 1151.0791 L 0.0 23.021584 L 23.021584 0.0 Q 46.043167 -23.021584 46.043167 69.06475 z" svg:height="33.381294mm" draw:style-name="style-320" svg:viewBox="0.0 0.0 575.53955 3338.1294" svg:width="5.755396mm" svg:x="2.76259mm" svg:y="84.02878mm"/>
          <draw:path svg:d="M 575.53955 46.043167 L 644.6043 0.0 L 598.56116 69.06475 Q 529.4964 138.1295 529.4964 1035.9712 L 529.4964 1910.7914 L 483.45325 1933.813 Q 437.41006 1956.8346 391.3669 1956.8346 L 345.32373 1956.8346 L 345.32373 1956.8346 L 345.32373 1956.8346 L 322.30215 1956.8346 L 322.30215 1956.8346 L 322.30215 1979.8561 L 299.28058 1979.8561 L 299.28058 2048.921 L 299.28058 2141.0073 L 253.23741 2141.0073 L 207.19424 2141.0073 L 207.19424 2164.0288 L 207.19424 2164.0288 L 184.17267 2164.0288 L 161.15108 2164.0288 L 161.15108 2141.0073 Q 161.15108 2141.0073 138.1295 2141.0073 L 138.1295 2141.0073 L 138.1295 2117.9856 Q 115.10792 2094.964 115.10792 1404.3165 L 115.10792 736.6907 L 69.06475 782.7338 Q 46.043167 828.777 23.021584 828.777 L 0.0 828.777 L 0.0 805.7554 Q 23.021584 782.7338 23.021584 759.7122 L 46.043167 713.66907 L 46.043167 713.66907 Q 69.06475 713.66907 69.06475 690.64746 L 69.06475 667.6259 L 69.06475 667.6259 Q 92.086334 667.6259 92.086334 644.6043 L 92.086334 644.6043 L 92.086334 644.6043 Q 115.10792 644.6043 115.10792 621.58276 L 138.1295 575.53955 L 138.1295 575.53955 Q 161.15108 575.53955 161.15108 552.518 L 161.15108 529.4964 L 161.15108 529.4964 Q 184.17267 529.4964 184.17267 506.47482 L 184.17267 506.47482 L 207.19424 506.47482 Q 207.19424 483.45325 207.19424 483.45325 L 207.19424 483.45325 L 207.19424 483.45325 Q 230.21584 483.45325 299.28058 368.34534 L 368.34534 276.259 L 368.34534 253.23741 Q 391.3669 253.23741 437.41006 207.19424 L 483.45325 138.1295 L 506.47482 115.10792 Q 529.4964 92.086334 575.53955 46.043167 z" svg:height="21.640287mm" draw:style-name="style-321" svg:viewBox="0.0 0.0 644.6043 2164.0288" svg:width="6.446043mm" svg:x="36.143887mm" svg:y="189.0072mm"/>
          <draw:path svg:d="M 1243.1655 23.021584 L 1243.1655 23.021584 L 1266.187 69.06475 Q 1289.2086 138.1295 1312.2302 138.1295 Q 1335.2518 138.1295 1335.2518 184.17267 L 1335.2518 230.21584 L 1312.2302 230.21584 L 1312.2302 230.21584 L 1312.2302 253.23741 L 1289.2086 253.23741 L 1289.2086 276.259 L 1289.2086 299.28058 L 1381.2949 276.259 Q 1450.3597 276.259 1473.3813 253.23741 Q 1473.3813 230.21584 1496.4028 230.21584 L 1519.4244 230.21584 L 1519.4244 299.28058 L 1519.4244 368.34534 L 1496.4028 368.34534 Q 1473.3813 368.34534 1450.3597 414.3885 Q 1427.3381 460.43167 1335.2518 506.47482 Q 1220.1439 552.518 1174.1007 598.56116 Q 1105.036 644.6043 1035.9712 690.64746 Q 943.8849 736.6907 851.7986 782.7338 Q 759.7122 874.8201 690.64746 897.84174 Q 598.56116 943.8849 552.518 1012.94965 L 506.47482 1058.9928 L 506.47482 1058.9928 L 506.47482 1058.9928 L 506.47482 1082.0144 L 506.47482 1082.0144 L 483.45325 1082.0144 L 483.45325 1105.036 L 483.45325 1105.036 L 460.43167 1105.036 L 460.43167 1105.036 L 460.43167 1128.0576 L 460.43167 1128.0576 L 460.43167 1128.0576 L 437.41006 1151.0791 L 437.41006 1151.0791 L 437.41006 1151.0791 L 414.3885 1151.0791 L 414.3885 1151.0791 L 414.3885 1174.1007 L 414.3885 1174.1007 L 414.3885 1174.1007 L 391.3669 1151.0791 L 368.34534 1105.036 L 368.34534 1058.9928 Q 368.34534 989.92804 391.3669 966.9065 L 414.3885 966.9065 L 414.3885 966.9065 Q 437.41006 966.9065 414.3885 943.8849 L 414.3885 943.8849 L 414.3885 943.8849 Q 391.3669 920.86334 322.30215 828.777 L 230.21584 736.6907 L 230.21584 736.6907 L 230.21584 713.66907 L 207.19424 713.66907 Q 207.19424 690.64746 207.19424 598.56116 L 184.17267 506.47482 L 207.19424 506.47482 L 207.19424 506.47482 L 207.19424 483.45325 L 207.19424 483.45325 L 276.259 414.3885 Q 368.34534 322.30215 460.43167 345.32373 Q 552.518 345.32373 575.53955 345.32373 L 575.53955 322.30215 L 575.53955 322.30215 L 598.56116 322.30215 L 598.56116 322.30215 L 598.56116 322.30215 L 598.56116 345.32373 L 598.56116 345.32373 L 621.58276 345.32373 L 621.58276 322.30215 L 621.58276 322.30215 L 644.6043 322.30215 L 644.6043 322.30215 L 644.6043 322.30215 L 644.6043 299.28058 L 644.6043 299.28058 L 644.6043 276.259 L 644.6043 253.23741 L 644.6043 207.19424 L 644.6043 161.15108 L 621.58276 161.15108 L 621.58276 138.1295 L 598.56116 138.1295 L 575.53955 138.1295 L 575.53955 115.10792 L 552.518 115.10792 L 552.518 115.10792 L 552.518 92.086334 L 529.4964 92.086334 L 506.47482 92.086334 L 506.47482 115.10792 L 506.47482 138.1295 L 483.45325 138.1295 L 483.45325 138.1295 L 414.3885 138.1295 Q 322.30215 138.1295 253.23741 184.17267 Q 184.17267 253.23741 184.17267 345.32373 L 184.17267 437.41006 L 184.17267 437.41006 L 184.17267 437.41006 L 161.15108 460.43167 L 161.15108 506.47482 L 138.1295 506.47482 L 115.10792 506.47482 L 115.10792 483.45325 L 92.086334 483.45325 L 92.086334 483.45325 L 92.086334 483.45325 L 92.086334 460.43167 L 92.086334 460.43167 L 69.06475 460.43167 L 69.06475 460.43167 L 69.06475 460.43167 L 46.043167 437.41006 L 46.043167 437.41006 L 46.043167 437.41006 L 46.043167 414.3885 L 46.043167 391.3669 L 23.021584 368.34534 L 0.0 345.32373 L 0.0 322.30215 L 0.0 276.259 L 0.0 230.21584 L 0.0 207.19424 L 23.021584 207.19424 L 23.021584 184.17267 L 23.021584 184.17267 Q 46.043167 184.17267 46.043167 161.15108 L 69.06475 138.1295 L 115.10792 115.10792 Q 138.1295 92.086334 161.15108 92.086334 L 161.15108 69.06475 L 161.15108 69.06475 Q 184.17267 69.06475 184.17267 46.043167 L 184.17267 46.043167 L 207.19424 46.043167 L 230.21584 46.043167 L 276.259 0.0 Q 322.30215 0.0 414.3885 0.0 Q 529.4964 0.0 644.6043 46.043167 Q 736.6907 92.086334 782.7338 92.086334 Q 828.777 138.1295 874.8201 115.10792 Q 943.8849 115.10792 943.8849 138.1295 Q 943.8849 161.15108 1012.94965 161.15108 Q 1058.9928 184.17267 1128.0576 138.1295 Q 1197.1223 92.086334 1151.0791 46.043167 Q 1128.0576 0.0 1151.0791 0.0 Q 1197.1223 0.0 1220.1439 0.0 Q 1243.1655 0.0 1243.1655 23.021584 z M 414.3885 552.518 Q 414.3885 506.47482 460.43167 506.47482 Q 506.47482 506.47482 506.47482 621.58276 Q 529.4964 736.6907 552.518 736.6907 Q 575.53955 782.7338 483.45325 782.7338 Q 391.3669 782.7338 345.32373 713.66907 Q 322.30215 667.6259 322.30215 621.58276 Q 322.30215 575.53955 368.34534 575.53955 Q 391.3669 575.53955 414.3885 552.518 z" svg:height="11.741007mm" draw:style-name="style-322" svg:viewBox="0.0 0.0 1519.4244 1174.1007" svg:width="15.194244mm" svg:x="11.971223mm" svg:y="11.510792mm"/>
          <draw:path svg:d="M 276.259 -3.6379788E-12 L 299.28058 -3.6379788E-12 L 299.28058 23.021584 Q 299.28058 46.043167 322.30215 46.043167 L 322.30215 46.043167 L 322.30215 69.06475 Q 299.28058 92.086334 299.28058 69.06475 Q 276.259 69.06475 184.17267 69.06475 L 92.086334 69.06475 L 92.086334 69.06475 L 69.06475 69.06475 L 69.06475 69.06475 L 69.06475 69.06475 L 23.021584 92.086334 L -1.8189894E-12 92.086334 L -1.8189894E-12 46.043167 L 23.021584 -3.6379788E-12 L 23.021584 -3.6379788E-12 L 23.021584 -3.6379788E-12 L 138.1295 -3.6379788E-12 Q 253.23741 -23.021584 276.259 -3.6379788E-12 z" svg:height="0.92086333mm" draw:style-name="style-323" svg:viewBox="0.0 0.0 322.30215 92.086334" svg:width="3.2230215mm" svg:x="139.28058mm" svg:y="273.72662mm"/>
          <draw:path svg:d="M 299.28058 0.0 L 299.28058 0.0 L 299.28058 46.043167 L 299.28058 69.06475 L 299.28058 138.1295 Q 299.28058 207.19424 276.259 276.259 L 276.259 322.30215 L 276.259 322.30215 Q 253.23741 322.30215 253.23741 322.30215 Q 253.23741 345.32373 115.10792 322.30215 Q 0.0 322.30215 0.0 299.28058 L 0.0 276.259 L 23.021584 276.259 Q 46.043167 276.259 92.086334 299.28058 Q 138.1295 299.28058 138.1295 253.23741 Q 161.15108 207.19424 207.19424 115.10792 L 253.23741 23.021584 L 276.259 0.0 Q 299.28058 0.0 299.28058 0.0 z" svg:height="3.2230215mm" draw:style-name="style-324" svg:viewBox="0.0 0.0 299.28058 322.30215" svg:width="2.9928057mm" svg:x="26.935251mm" svg:y="34.07194mm"/>
          <draw:path svg:d="M 713.66907 0.0 L 713.66907 0.0 L 736.6907 69.06475 L 736.6907 115.10792 L 713.66907 138.1295 Q 690.64746 161.15108 690.64746 184.17267 L 667.6259 184.17267 L 667.6259 299.28058 Q 644.6043 437.41006 644.6043 437.41006 Q 644.6043 483.45325 644.6043 483.45325 Q 621.58276 483.45325 621.58276 506.47482 L 621.58276 529.4964 L 621.58276 598.56116 Q 621.58276 667.6259 621.58276 690.64746 L 621.58276 690.64746 L 621.58276 736.6907 Q 621.58276 782.7338 621.58276 805.7554 Q 621.58276 851.7986 621.58276 943.8849 Q 621.58276 1058.9928 621.58276 1082.0144 L 621.58276 1105.036 L 644.6043 1128.0576 L 644.6043 1174.1007 L 621.58276 1174.1007 L 575.53955 1174.1007 L 529.4964 1174.1007 L 483.45325 1174.1007 L 437.41006 1151.0791 Q 368.34534 1128.0576 230.21584 1105.036 L 92.086334 1082.0144 L 69.06475 1058.9928 L 23.021584 1035.9712 L 23.021584 1035.9712 L 23.021584 1035.9712 L 0.0 1035.9712 L 0.0 1035.9712 L 0.0 1012.94965 L 0.0 1012.94965 L 0.0 989.92804 L 23.021584 989.92804 L 23.021584 966.9065 L 23.021584 943.8849 L 46.043167 920.86334 Q 69.06475 897.84174 322.30215 529.4964 L 598.56116 161.15108 L 598.56116 138.1295 L 621.58276 138.1295 L 621.58276 138.1295 L 621.58276 115.10792 L 621.58276 115.10792 L 621.58276 115.10792 L 644.6043 92.086334 L 667.6259 69.06475 L 667.6259 69.06475 L 667.6259 69.06475 L 667.6259 46.043167 L 667.6259 46.043167 L 690.64746 46.043167 L 690.64746 23.021584 L 690.64746 23.021584 L 713.66907 23.021584 L 713.66907 23.021584 L 713.66907 23.021584 L 713.66907 0.0 z" svg:height="11.741007mm" draw:style-name="style-325" svg:viewBox="0.0 0.0 736.6907 1174.1007" svg:width="7.3669066mm" svg:x="92.31654mm" svg:y="248.86331mm"/>
          <draw:path svg:d="M 92.086334 46.043167 Q 92.086334 0.0 138.1295 0.0 Q 184.17267 0.0 184.17267 115.10792 Q 207.19424 230.21584 230.21584 230.21584 Q 253.23741 276.259 161.15108 276.259 Q 69.06475 276.259 23.021584 207.19424 Q 0.0 161.15108 0.0 115.10792 Q 0.0 69.06475 46.043167 69.06475 Q 69.06475 69.06475 92.086334 46.043167 z" svg:height="2.76259mm" draw:style-name="style-326" svg:viewBox="0.0 0.0 230.21584 276.259" svg:width="2.3021584mm" svg:x="15.194244mm" svg:y="16.57554mm"/>
          <draw:path svg:d="M 644.6043 0.0 L 667.6259 0.0 L 667.6259 46.043167 Q 644.6043 92.086334 575.53955 161.15108 Q 483.45325 230.21584 483.45325 230.21584 L 483.45325 230.21584 L 460.43167 230.21584 L 460.43167 230.21584 L 460.43167 253.23741 L 437.41006 253.23741 L 391.3669 322.30215 Q 345.32373 368.34534 345.32373 368.34534 L 345.32373 391.3669 L 299.28058 414.3885 Q 253.23741 460.43167 253.23741 483.45325 Q 253.23741 506.47482 161.15108 575.53955 Q 46.043167 644.6043 23.021584 667.6259 L 0.0 667.6259 L 0.0 644.6043 L 0.0 621.58276 L 23.021584 621.58276 L 46.043167 621.58276 L 46.043167 598.56116 L 46.043167 575.53955 L 69.06475 575.53955 L 69.06475 552.518 L 69.06475 552.518 L 69.06475 552.518 L 69.06475 552.518 L 69.06475 529.4964 L 92.086334 529.4964 L 92.086334 506.47482 L 92.086334 506.47482 L 115.10792 506.47482 L 115.10792 506.47482 Q 115.10792 506.47482 253.23741 368.34534 Q 414.3885 253.23741 414.3885 230.21584 Q 414.3885 207.19424 460.43167 184.17267 L 529.4964 138.1295 L 529.4964 138.1295 L 529.4964 138.1295 L 529.4964 115.10792 Q 529.4964 115.10792 575.53955 46.043167 Q 621.58276 0.0 644.6043 0.0 z" svg:height="6.676259mm" draw:style-name="style-327" svg:viewBox="0.0 0.0 667.6259 667.6259" svg:width="6.676259mm" svg:x="92.31654mm" svg:y="160.69064mm"/>
          <draw:path svg:d="M 230.21584 0.0 L 322.30215 0.0 L 621.58276 23.021584 Q 920.86334 46.043167 966.9065 69.06475 L 1035.9712 69.06475 L 1035.9712 69.06475 Q 1035.9712 92.086334 989.92804 92.086334 L 943.8849 115.10792 L 828.777 115.10792 L 690.64746 115.10792 L 506.47482 115.10792 Q 345.32373 92.086334 184.17267 92.086334 L 0.0 92.086334 L 0.0 69.06475 Q 23.021584 46.043167 92.086334 23.021584 Q 138.1295 0.0 230.21584 0.0 z" svg:height="1.1510792mm" draw:style-name="style-328" svg:viewBox="0.0 0.0 1035.9712 115.10792" svg:width="10.359713mm" svg:x="55.71223mm" svg:y="107.28058mm"/>
          <draw:path svg:d="M 1.8189894E-12 552.518 L 1.8189894E-12 0.0 L 1.8189894E-12 0.0 L 1.8189894E-12 0.0 L 23.021584 0.0 L 23.021584 0.0 L 23.021584 23.021584 L 46.043167 23.021584 L 46.043167 23.021584 L 46.043167 46.043167 L 92.086334 46.043167 Q 115.10792 46.043167 115.10792 69.06475 Q 115.10792 92.086334 161.15108 92.086334 Q 230.21584 115.10792 207.19424 138.1295 Q 184.17267 138.1295 276.259 138.1295 Q 345.32373 138.1295 368.34534 115.10792 Q 368.34534 92.086334 391.3669 138.1295 Q 414.3885 184.17267 437.41006 184.17267 L 460.43167 184.17267 L 460.43167 207.19424 Q 437.41006 230.21584 414.3885 230.21584 L 414.3885 230.21584 L 414.3885 230.21584 Q 414.3885 230.21584 391.3669 230.21584 L 391.3669 253.23741 L 345.32373 299.28058 Q 276.259 345.32373 276.259 368.34534 L 276.259 391.3669 L 253.23741 391.3669 L 253.23741 414.3885 L 184.17267 414.3885 Q 115.10792 414.3885 138.1295 437.41006 Q 138.1295 460.43167 207.19424 460.43167 L 276.259 460.43167 L 368.34534 460.43167 Q 460.43167 414.3885 460.43167 437.41006 L 483.45325 437.41006 L 483.45325 437.41006 Q 483.45325 460.43167 506.47482 460.43167 Q 529.4964 460.43167 575.53955 368.34534 L 621.58276 299.28058 L 644.6043 414.3885 Q 644.6043 506.47482 690.64746 506.47482 Q 713.66907 506.47482 713.66907 529.4964 Q 713.66907 552.518 736.6907 552.518 L 759.7122 552.518 L 782.7338 552.518 L 782.7338 552.518 L 782.7338 552.518 L 782.7338 552.518 L 805.7554 552.518 L 805.7554 552.518 L 828.777 575.53955 L 851.7986 598.56116 L 851.7986 598.56116 L 851.7986 598.56116 L 851.7986 598.56116 Q 851.7986 598.56116 805.7554 621.58276 Q 759.7122 644.6043 690.64746 667.6259 L 621.58276 690.64746 L 575.53955 690.64746 L 529.4964 690.64746 L 529.4964 667.6259 L 506.47482 667.6259 L 506.47482 667.6259 L 506.47482 690.64746 L 506.47482 690.64746 L 483.45325 690.64746 L 483.45325 667.6259 L 460.43167 667.6259 L 460.43167 667.6259 L 460.43167 644.6043 L 437.41006 644.6043 L 414.3885 644.6043 L 414.3885 667.6259 L 414.3885 667.6259 L 437.41006 667.6259 L 437.41006 690.64746 L 437.41006 690.64746 L 460.43167 690.64746 L 460.43167 690.64746 L 460.43167 690.64746 L 460.43167 713.66907 L 460.43167 713.66907 L 483.45325 713.66907 L 483.45325 736.6907 L 483.45325 736.6907 L 506.47482 736.6907 L 506.47482 736.6907 L 506.47482 736.6907 L 506.47482 759.7122 L 506.47482 759.7122 L 529.4964 759.7122 L 529.4964 782.7338 L 575.53955 805.7554 Q 621.58276 828.777 621.58276 851.7986 Q 621.58276 874.8201 644.6043 874.8201 Q 690.64746 874.8201 713.66907 874.8201 L 736.6907 874.8201 L 713.66907 897.84174 Q 690.64746 920.86334 690.64746 966.9065 L 690.64746 1035.9712 L 713.66907 1035.9712 L 713.66907 1058.9928 L 736.6907 1058.9928 L 759.7122 1058.9928 L 759.7122 1082.0144 L 759.7122 1082.0144 L 759.7122 1105.036 L 759.7122 1128.0576 L 644.6043 1128.0576 L 506.47482 1128.0576 L 276.259 1128.0576 L 23.021584 1128.0576 L 23.021584 1105.036 L 1.8189894E-12 1105.036 L 1.8189894E-12 552.518 z" svg:height="11.280576mm" draw:style-name="style-329" svg:viewBox="0.0 0.0 851.7986 1128.0576" svg:width="8.517985mm" svg:x="114.647484mm" svg:y="199.36691mm"/>
          <draw:path svg:d="M 437.41006 230.21584 L 437.41006 0.0 L 460.43167 0.0 L 483.45325 23.021584 L 483.45325 23.021584 L 483.45325 23.021584 L 506.47482 69.06475 L 529.4964 138.1295 L 598.56116 299.28058 Q 690.64746 437.41006 713.66907 460.43167 Q 736.6907 483.45325 805.7554 483.45325 L 851.7986 483.45325 L 874.8201 460.43167 L 897.84174 437.41006 L 920.86334 437.41006 L 943.8849 437.41006 L 943.8849 414.3885 L 943.8849 414.3885 L 966.9065 414.3885 L 966.9065 391.3669 L 966.9065 391.3669 L 989.92804 391.3669 L 989.92804 391.3669 L 989.92804 391.3669 L 989.92804 368.34534 L 989.92804 368.34534 L 1012.94965 368.34534 L 1012.94965 345.32373 L 1035.9712 345.32373 L 1058.9928 345.32373 L 1058.9928 322.30215 L 1082.0144 322.30215 L 1082.0144 322.30215 L 1082.0144 299.28058 L 1082.0144 299.28058 L 1082.0144 299.28058 L 1105.036 299.28058 L 1105.036 299.28058 L 1105.036 276.259 L 1128.0576 276.259 L 1128.0576 253.23741 L 1128.0576 230.21584 L 1151.0791 207.19424 Q 1174.1007 207.19424 1174.1007 207.19424 L 1197.1223 207.19424 L 1197.1223 207.19424 Q 1197.1223 207.19424 1220.1439 230.21584 L 1220.1439 230.21584 L 1312.2302 345.32373 Q 1427.3381 437.41006 1427.3381 460.43167 L 1427.3381 460.43167 L 1404.3165 460.43167 L 1381.2949 483.45325 L 1381.2949 483.45325 L 1358.2734 483.45325 L 1358.2734 483.45325 L 1358.2734 483.45325 L 1312.2302 506.47482 L 1289.2086 529.4964 L 1289.2086 529.4964 L 1266.187 529.4964 L 1266.187 529.4964 L 1266.187 529.4964 L 1266.187 506.47482 L 1266.187 506.47482 L 1243.1655 529.4964 Q 1220.1439 552.518 1220.1439 575.53955 L 1197.1223 575.53955 L 1197.1223 552.518 L 1220.1439 529.4964 L 1220.1439 506.47482 L 1220.1439 483.45325 L 1197.1223 483.45325 L 1197.1223 483.45325 L 1197.1223 460.43167 L 1174.1007 460.43167 L 1174.1007 460.43167 L 1174.1007 437.41006 L 1174.1007 437.41006 L 1174.1007 437.41006 L 1151.0791 437.41006 L 1151.0791 437.41006 L 1128.0576 437.41006 L 1105.036 437.41006 L 1105.036 437.41006 L 1082.0144 437.41006 L 1082.0144 437.41006 L 1082.0144 437.41006 L 1082.0144 460.43167 L 1082.0144 460.43167 L 1058.9928 460.43167 L 1058.9928 483.45325 L 1035.9712 483.45325 Q 1012.94965 483.45325 897.84174 552.518 Q 805.7554 621.58276 483.45325 621.58276 L 161.15108 621.58276 L 138.1295 598.56116 L 115.10792 575.53955 L 69.06475 575.53955 L 46.043167 575.53955 L 46.043167 552.518 L 23.021584 552.518 L 23.021584 552.518 L 23.021584 552.518 L 23.021584 529.4964 L 23.021584 529.4964 L 0.0 529.4964 L 0.0 529.4964 L 0.0 506.47482 L 0.0 483.45325 L 23.021584 483.45325 L 46.043167 483.45325 L 46.043167 460.43167 L 46.043167 460.43167 L 253.23741 460.43167 L 437.41006 460.43167 L 437.41006 230.21584 z" svg:height="6.2158275mm" draw:style-name="style-330" svg:viewBox="0.0 0.0 1427.3381 621.58276" svg:width="14.273381mm" svg:x="78.96403mm" svg:y="37.98561mm"/>
          <draw:path svg:d="M 69.06475 46.043167 L 115.10792 0.0 L 230.21584 69.06475 Q 368.34534 161.15108 368.34534 161.15108 L 391.3669 161.15108 L 414.3885 230.21584 Q 460.43167 299.28058 460.43167 322.30215 L 460.43167 345.32373 L 483.45325 345.32373 L 483.45325 345.32373 L 506.47482 368.34534 L 529.4964 391.3669 L 598.56116 391.3669 L 690.64746 391.3669 L 690.64746 391.3669 L 690.64746 414.3885 L 368.34534 414.3885 L 23.021584 414.3885 L 23.021584 391.3669 L 0.0 368.34534 L 0.0 368.34534 L 0.0 368.34534 L 0.0 368.34534 L 0.0 345.32373 L 46.043167 345.32373 Q 115.10792 345.32373 92.086334 299.28058 Q 92.086334 253.23741 46.043167 253.23741 Q 0.0 230.21584 0.0 184.17267 L 0.0 138.1295 L 23.021584 138.1295 Q 23.021584 115.10792 0.0 115.10792 L 0.0 115.10792 L 0.0 115.10792 Q 0.0 92.086334 69.06475 46.043167 z M 46.043167 92.086334 L 46.043167 69.06475 L 69.06475 69.06475 Q 92.086334 92.086334 69.06475 115.10792 Q 46.043167 115.10792 46.043167 92.086334 z" svg:height="4.143885mm" draw:style-name="style-331" svg:viewBox="0.0 0.0 690.64746 414.3885" svg:width="6.906475mm" svg:x="22.10072mm" svg:y="206.5036mm"/>
          <draw:path svg:d="M 322.30215 0.0 L 345.32373 0.0 L 345.32373 23.021584 L 345.32373 23.021584 L 345.32373 23.021584 Q 322.30215 46.043167 322.30215 46.043167 L 322.30215 46.043167 L 322.30215 46.043167 Q 299.28058 69.06475 299.28058 69.06475 L 299.28058 69.06475 L 276.259 69.06475 L 230.21584 69.06475 L 161.15108 92.086334 Q 92.086334 115.10792 69.06475 207.19424 Q 46.043167 322.30215 69.06475 345.32373 L 69.06475 368.34534 L 46.043167 368.34534 Q 23.021584 345.32373 23.021584 345.32373 Q 0.0 345.32373 0.0 207.19424 Q 0.0 92.086334 0.0 69.06475 L 23.021584 46.043167 L 161.15108 23.021584 Q 299.28058 23.021584 322.30215 0.0 z" svg:height="3.6834533mm" draw:style-name="style-332" svg:viewBox="0.0 0.0 345.32373 368.34534" svg:width="3.4532375mm" svg:x="30.388489mm" svg:y="25.553957mm"/>
          <draw:path svg:d="M 828.777 184.17267 L 851.7986 207.19424 L 851.7986 230.21584 L 851.7986 253.23741 L 874.8201 253.23741 L 874.8201 276.259 L 874.8201 276.259 L 897.84174 276.259 L 897.84174 276.259 L 897.84174 276.259 L 897.84174 299.28058 L 897.84174 299.28058 L 920.86334 299.28058 L 920.86334 322.30215 L 920.86334 322.30215 L 943.8849 322.30215 L 943.8849 322.30215 L 943.8849 345.32373 L 920.86334 345.32373 L 920.86334 368.34534 L 920.86334 368.34534 L 897.84174 368.34534 L 897.84174 391.3669 L 897.84174 414.3885 L 874.8201 414.3885 L 874.8201 414.3885 L 874.8201 437.41006 L 851.7986 437.41006 L 851.7986 437.41006 L 851.7986 460.43167 L 851.7986 460.43167 L 851.7986 460.43167 L 828.777 460.43167 L 828.777 460.43167 L 828.777 437.41006 L 805.7554 437.41006 L 805.7554 437.41006 Q 805.7554 414.3885 759.7122 368.34534 L 690.64746 322.30215 L 667.6259 322.30215 L 621.58276 322.30215 L 621.58276 345.32373 L 621.58276 345.32373 L 621.58276 368.34534 L 621.58276 414.3885 L 621.58276 414.3885 L 621.58276 414.3885 L 621.58276 437.41006 L 621.58276 437.41006 L 644.6043 437.41006 L 644.6043 460.43167 L 644.6043 460.43167 L 667.6259 460.43167 L 667.6259 460.43167 L 667.6259 460.43167 L 667.6259 483.45325 L 667.6259 483.45325 L 690.64746 483.45325 L 690.64746 506.47482 L 690.64746 506.47482 L 713.66907 506.47482 L 713.66907 506.47482 Q 713.66907 506.47482 759.7122 575.53955 Q 805.7554 621.58276 897.84174 782.7338 Q 989.92804 920.86334 1012.94965 1128.0576 Q 1035.9712 1335.2518 989.92804 1427.3381 Q 943.8849 1496.4028 851.7986 1588.4893 Q 736.6907 1657.554 529.4964 1680.5756 Q 345.32373 1703.5972 253.23741 1634.5323 L 161.15108 1565.4677 L 161.15108 1565.4677 Q 161.15108 1542.446 138.1295 1542.446 L 138.1295 1542.446 L 138.1295 1519.4244 Q 115.10792 1519.4244 115.10792 1519.4244 L 115.10792 1519.4244 L 115.10792 1519.4244 Q 115.10792 1496.4028 92.086334 1496.4028 L 92.086334 1496.4028 L 92.086334 1473.3813 Q 69.06475 1450.3597 46.043167 1381.2949 L 23.021584 1289.2086 L 0.0 1289.2086 L 0.0 1289.2086 L 0.0 1266.187 L 23.021584 1266.187 L 23.021584 1266.187 L 23.021584 1243.1655 L 46.043167 1243.1655 L 69.06475 1243.1655 L 92.086334 1220.1439 L 115.10792 1197.1223 L 115.10792 1197.1223 L 115.10792 1197.1223 L 138.1295 1197.1223 L 138.1295 1197.1223 L 161.15108 1174.1007 L 184.17267 1151.0791 L 184.17267 1151.0791 L 207.19424 1151.0791 L 230.21584 1105.036 Q 276.259 1058.9928 299.28058 1058.9928 L 322.30215 1058.9928 L 345.32373 1128.0576 Q 391.3669 1197.1223 414.3885 1197.1223 L 437.41006 1197.1223 L 437.41006 1220.1439 L 437.41006 1220.1439 L 460.43167 1220.1439 L 460.43167 1243.1655 L 506.47482 1243.1655 L 552.518 1243.1655 L 552.518 1220.1439 L 575.53955 1220.1439 L 575.53955 1197.1223 L 575.53955 1151.0791 L 552.518 1128.0576 L 529.4964 1105.036 L 529.4964 1105.036 L 529.4964 1105.036 L 529.4964 1082.0144 L 529.4964 1082.0144 L 506.47482 1082.0144 L 506.47482 1058.9928 L 506.47482 1058.9928 L 483.45325 1058.9928 L 483.45325 1058.9928 L 483.45325 1058.9928 L 483.45325 1035.9712 Q 483.45325 1035.9712 414.3885 966.9065 Q 345.32373 920.86334 253.23741 759.7122 Q 161.15108 621.58276 161.15108 460.43167 Q 161.15108 276.259 207.19424 184.17267 Q 253.23741 115.10792 368.34534 69.06475 L 483.45325 23.021584 L 575.53955 23.021584 Q 667.6259 23.021584 667.6259 0.0 Q 690.64746 0.0 759.7122 69.06475 Q 805.7554 161.15108 828.777 184.17267 z" svg:height="16.805756mm" draw:style-name="style-333" svg:viewBox="0.0 0.0 1012.94965 1680.5756" svg:width="10.129497mm" svg:x="144.80576mm" svg:y="25.784172mm"/>
          <draw:path svg:d="M 345.32373 -1.8189894E-12 L 368.34534 -1.8189894E-12 L 414.3885 -1.8189894E-12 Q 460.43167 23.021584 506.47482 23.021584 L 552.518 23.021584 L 529.4964 46.043167 Q 529.4964 69.06475 506.47482 92.086334 L 506.47482 115.10792 L 506.47482 115.10792 Q 483.45325 115.10792 483.45325 115.10792 L 460.43167 138.1295 L 437.41006 138.1295 L 414.3885 138.1295 L 391.3669 138.1295 Q 368.34534 115.10792 391.3669 115.10792 Q 391.3669 115.10792 299.28058 138.1295 L 184.17267 161.15108 L 161.15108 161.15108 L 138.1295 161.15108 L 115.10792 161.15108 Q 115.10792 161.15108 69.06475 115.10792 L 9.094947E-13 92.086334 L 23.021584 92.086334 L 46.043167 69.06475 L 115.10792 69.06475 Q 161.15108 69.06475 161.15108 46.043167 L 161.15108 46.043167 L 253.23741 23.021584 Q 322.30215 23.021584 345.32373 -1.8189894E-12 z" svg:height="1.6115108mm" draw:style-name="style-334" svg:viewBox="0.0 0.0 552.518 161.15108" svg:width="5.52518mm" svg:x="68.83453mm" svg:y="107.97122mm"/>
          <draw:path svg:d="M 414.3885 322.30215 L 437.41006 322.30215 L 437.41006 4926.6187 L 437.41006 9553.957 L 437.41006 9553.957 L 414.3885 9553.957 L 414.3885 9600.0 L 414.3885 9646.043 L 368.34534 9646.043 Q 345.32373 9646.043 345.32373 9715.108 L 322.30215 9761.151 L 322.30215 9761.151 L 322.30215 9761.151 L 322.30215 9784.173 L 322.30215 9784.173 L 299.28058 9761.151 L 276.259 9715.108 L 276.259 9692.086 L 276.259 9669.064 L 276.259 9669.064 L 276.259 9646.043 L 276.259 9623.021 L 276.259 9600.0 L 276.259 9461.87 Q 276.259 9323.741 276.259 9070.504 Q 276.259 8794.245 230.21584 7735.252 Q 230.21584 6653.2373 184.17267 5709.3525 Q 161.15108 4765.468 92.086334 4765.468 L 0.0 4788.4893 L 0.0 4788.4893 L 0.0 4788.4893 L 0.0 4765.468 L 0.0 4742.4463 L 0.0 4742.4463 L 0.0 4742.4463 L 0.0 4719.4243 L 0.0 4719.4243 L 23.021584 4719.4243 L 23.021584 4696.403 L 23.021584 4696.403 Q 46.043167 4696.403 46.043167 4650.36 Q 69.06475 4604.3164 92.086334 4604.3164 Q 138.1295 4604.3164 138.1295 3798.5613 Q 138.1295 2992.8057 115.10792 2992.8057 Q 92.086334 2969.7842 92.086334 2923.741 L 69.06475 2877.6978 L 69.06475 2854.6763 Q 92.086334 2831.6548 92.086334 2785.6116 Q 92.086334 2739.5684 115.10792 2532.374 Q 138.1295 2302.1582 161.15108 2302.1582 Q 184.17267 2302.1582 184.17267 1657.554 Q 184.17267 1012.94965 184.17267 575.53955 L 207.19424 138.1295 L 230.21584 46.043167 Q 276.259 -23.021584 299.28058 0.0 Q 322.30215 0.0 368.34534 161.15108 Q 391.3669 322.30215 414.3885 322.30215 z" svg:height="97.84173mm" draw:style-name="style-335" svg:viewBox="0.0 0.0 437.41006 9784.173" svg:width="4.3741007mm" svg:x="158.38849mm" svg:y="7.827338mm"/>
          <draw:path svg:d="M 46.043167 0.0 L 92.086334 0.0 L 115.10792 0.0 Q 115.10792 0.0 138.1295 23.021584 L 161.15108 46.043167 L 207.19424 46.043167 Q 253.23741 46.043167 253.23741 69.06475 L 276.259 69.06475 L 276.259 69.06475 Q 276.259 92.086334 299.28058 92.086334 L 299.28058 92.086334 L 322.30215 138.1295 Q 345.32373 161.15108 345.32373 184.17267 L 345.32373 184.17267 L 345.32373 230.21584 Q 368.34534 299.28058 391.3669 299.28058 Q 414.3885 299.28058 414.3885 322.30215 Q 437.41006 345.32373 437.41006 391.3669 L 437.41006 437.41006 L 414.3885 460.43167 L 391.3669 483.45325 L 391.3669 483.45325 Q 391.3669 506.47482 345.32373 506.47482 Q 299.28058 506.47482 299.28058 483.45325 L 276.259 460.43167 L 276.259 460.43167 Q 253.23741 437.41006 253.23741 437.41006 L 253.23741 437.41006 L 253.23741 414.3885 Q 253.23741 414.3885 230.21584 414.3885 L 230.21584 414.3885 L 230.21584 414.3885 Q 207.19424 391.3669 138.1295 322.30215 L 69.06475 230.21584 L 46.043167 230.21584 L 46.043167 230.21584 L 46.043167 207.19424 L 23.021584 207.19424 L 23.021584 207.19424 Q 23.021584 184.17267 23.021584 161.15108 L 1.8189894E-12 138.1295 L 1.8189894E-12 92.086334 Q 23.021584 23.021584 46.043167 0.0 z" svg:height="5.0647483mm" draw:style-name="style-336" svg:viewBox="0.0 0.0 437.41006 506.47482" svg:width="4.3741007mm" svg:x="141.58273mm" svg:y="142.73381mm"/>
          <draw:path svg:d="M 299.28058 0.0 L 299.28058 0.0 L 322.30215 0.0 L 368.34534 0.0 L 368.34534 23.021584 Q 368.34534 23.021584 345.32373 46.043167 L 322.30215 69.06475 L 276.259 92.086334 Q 230.21584 115.10792 230.21584 161.15108 Q 230.21584 207.19424 230.21584 207.19424 L 230.21584 207.19424 L 276.259 253.23741 Q 345.32373 299.28058 437.41006 322.30215 Q 552.518 322.30215 552.518 322.30215 L 552.518 322.30215 L 552.518 345.32373 L 552.518 345.32373 L 552.518 345.32373 Q 552.518 345.32373 506.47482 368.34534 L 437.41006 368.34534 L 414.3885 368.34534 Q 368.34534 391.3669 368.34534 391.3669 L 345.32373 391.3669 L 322.30215 391.3669 Q 322.30215 391.3669 276.259 345.32373 Q 230.21584 322.30215 138.1295 299.28058 Q 69.06475 276.259 69.06475 299.28058 Q 69.06475 322.30215 46.043167 322.30215 Q 23.021584 345.32373 0.0 322.30215 L 0.0 299.28058 L 0.0 299.28058 Q 23.021584 299.28058 23.021584 276.259 L 23.021584 276.259 L 46.043167 276.259 Q 46.043167 253.23741 46.043167 253.23741 L 46.043167 253.23741 L 46.043167 253.23741 Q 69.06475 253.23741 69.06475 230.21584 L 69.06475 230.21584 L 69.06475 207.19424 Q 92.086334 207.19424 138.1295 115.10792 L 230.21584 46.043167 L 230.21584 46.043167 L 230.21584 23.021584 L 276.259 23.021584 L 299.28058 23.021584 L 299.28058 0.0 z" svg:height="3.913669mm" draw:style-name="style-337" svg:viewBox="0.0 0.0 552.518 391.3669" svg:width="5.52518mm" svg:x="22.561152mm" svg:y="204.20145mm"/>
          <draw:path svg:d="M 368.34534 0.0 L 368.34534 0.0 L 368.34534 0.0 L 391.3669 0.0 L 368.34534 23.021584 Q 368.34534 69.06475 345.32373 69.06475 Q 322.30215 69.06475 322.30215 115.10792 Q 322.30215 138.1295 322.30215 207.19424 Q 322.30215 299.28058 345.32373 345.32373 Q 368.34534 391.3669 391.3669 391.3669 Q 414.3885 391.3669 437.41006 621.58276 Q 460.43167 828.777 460.43167 943.8849 Q 506.47482 1035.9712 552.518 1082.0144 Q 598.56116 1105.036 598.56116 1128.0576 L 598.56116 1151.0791 L 598.56116 1151.0791 L 598.56116 1174.1007 L 598.56116 1174.1007 L 598.56116 1174.1007 L 575.53955 1220.1439 Q 552.518 1243.1655 529.4964 1243.1655 Q 506.47482 1243.1655 506.47482 1220.1439 Q 506.47482 1197.1223 460.43167 1312.2302 Q 414.3885 1427.3381 391.3669 1634.5323 Q 345.32373 1864.7482 345.32373 1864.7482 Q 322.30215 1864.7482 322.30215 1910.7914 L 322.30215 1956.8346 L 276.259 1956.8346 L 230.21584 1956.8346 L 230.21584 1933.813 L 230.21584 1933.813 L 207.19424 1956.8346 L 184.17267 1979.8561 L 184.17267 2002.8777 L 184.17267 2025.8993 L 161.15108 2025.8993 L 161.15108 2025.8993 L 161.15108 1979.8561 L 138.1295 1933.813 L 138.1295 1864.7482 Q 138.1295 1795.6835 115.10792 1703.5972 L 115.10792 1611.5107 L 115.10792 1542.446 Q 138.1295 1496.4028 115.10792 1404.3165 Q 115.10792 1312.2302 138.1295 1312.2302 Q 161.15108 1312.2302 115.10792 1243.1655 L 69.06475 1174.1007 L 69.06475 1151.0791 Q 92.086334 1128.0576 69.06475 1035.9712 Q 46.043167 920.86334 23.021584 690.64746 L 0.0 460.43167 L 0.0 460.43167 Q 0.0 460.43167 23.021584 368.34534 Q 46.043167 276.259 69.06475 253.23741 Q 92.086334 253.23741 138.1295 161.15108 L 161.15108 92.086334 L 184.17267 92.086334 Q 184.17267 69.06475 230.21584 69.06475 L 253.23741 69.06475 L 276.259 46.043167 L 299.28058 46.043167 L 322.30215 46.043167 Q 322.30215 23.021584 322.30215 23.021584 L 345.32373 23.021584 L 345.32373 0.0 L 368.34534 0.0 L 368.34534 0.0 z" svg:height="20.258993mm" draw:style-name="style-338" svg:viewBox="0.0 0.0 598.56116 2025.8993" svg:width="5.9856114mm" svg:x="128.92087mm" svg:y="268.20145mm"/>
          <draw:path svg:d="M 46.043167 46.043167 L 0.0 3.6379788E-12 L 598.56116 23.021584 Q 1197.1223 23.021584 1197.1223 46.043167 L 1220.1439 46.043167 L 1289.2086 46.043167 L 1381.2949 69.06475 L 1680.5756 115.10792 Q 1979.8561 161.15108 1979.8561 184.17267 L 1979.8561 184.17267 L 1979.8561 230.21584 Q 1979.8561 276.259 2025.8993 276.259 Q 2048.921 276.259 2094.964 345.32373 Q 2164.0288 437.41006 2164.0288 437.41006 L 2164.0288 437.41006 L 2141.0073 437.41006 Q 2117.9856 437.41006 2071.9424 460.43167 L 2048.921 483.45325 L 2071.9424 483.45325 L 2094.964 483.45325 L 2094.964 506.47482 L 2094.964 529.4964 L 2071.9424 529.4964 L 2048.921 529.4964 L 2048.921 575.53955 L 2048.921 598.56116 L 2025.8993 598.56116 L 2025.8993 575.53955 L 1956.8346 575.53955 Q 1887.7698 575.53955 966.9065 368.34534 L 69.06475 161.15108 L 46.043167 161.15108 L 23.021584 161.15108 L 23.021584 115.10792 Q 23.021584 92.086334 46.043167 92.086334 Q 69.06475 69.06475 46.043167 46.043167 z" svg:height="5.9856114mm" draw:style-name="style-339" svg:viewBox="0.0 0.0 2164.0288 598.56116" svg:width="21.640287mm" svg:x="41.89928mm" svg:y="211.10791mm"/>
          <draw:path svg:d="M 529.4964 23.021584 L 667.6259 0.0 L 667.6259 184.17267 L 667.6259 391.3669 L 667.6259 736.6907 L 667.6259 1105.036 L 621.58276 1105.036 L 598.56116 1105.036 L 529.4964 1128.0576 Q 437.41006 1128.0576 437.41006 1105.036 L 437.41006 1082.0144 L 437.41006 1082.0144 Q 437.41006 1082.0144 437.41006 1058.9928 L 437.41006 1058.9928 L 437.41006 1058.9928 Q 437.41006 1058.9928 414.3885 1035.9712 L 414.3885 1012.94965 L 391.3669 1012.94965 Q 391.3669 1012.94965 391.3669 966.9065 L 368.34534 943.8849 L 391.3669 943.8849 Q 414.3885 943.8849 345.32373 828.777 Q 299.28058 690.64746 299.28058 874.8201 L 299.28058 1082.0144 L 299.28058 1105.036 L 299.28058 1128.0576 L 322.30215 1058.9928 Q 345.32373 989.92804 345.32373 989.92804 L 345.32373 989.92804 L 345.32373 1058.9928 L 345.32373 1151.0791 L 322.30215 1151.0791 L 299.28058 1151.0791 L 161.15108 1174.1007 L 0.0 1174.1007 L 0.0 1012.94965 Q 23.021584 874.8201 23.021584 736.6907 L 23.021584 621.58276 L 23.021584 368.34534 L 23.021584 92.086334 L 69.06475 92.086334 L 138.1295 92.086334 L 207.19424 92.086334 Q 253.23741 92.086334 299.28058 138.1295 Q 299.28058 161.15108 322.30215 184.17267 L 322.30215 230.21584 L 345.32373 230.21584 L 368.34534 230.21584 L 368.34534 138.1295 Q 368.34534 46.043167 529.4964 23.021584 z M 414.3885 966.9065 Q 437.41006 966.9065 437.41006 966.9065 Q 437.41006 966.9065 437.41006 966.9065 Q 414.3885 966.9065 414.3885 966.9065 z" svg:height="11.741007mm" draw:style-name="style-340" svg:viewBox="0.0 0.0 667.6259 1174.1007" svg:width="6.676259mm" svg:x="41.208633mm" svg:y="84.71942mm"/>
          <draw:path svg:d="M 1174.1007 1266.187 L 1197.1223 1266.187 L 1266.187 1289.2086 L 1335.2518 1312.2302 L 1335.2518 1312.2302 L 1335.2518 1312.2302 L 1220.1439 1312.2302 Q 1105.036 1312.2302 552.518 1312.2302 L -1.8189894E-12 1312.2302 L -1.8189894E-12 1289.2086 L -1.8189894E-12 1289.2086 L 92.086334 1289.2086 L 161.15108 1266.187 L 161.15108 1266.187 L 184.17267 1266.187 L 184.17267 1243.1655 L 184.17267 1220.1439 L 184.17267 897.84174 Q 184.17267 575.53955 184.17267 299.28058 L 161.15108 3.6379788E-12 L 460.43167 3.6379788E-12 Q 782.7338 3.6379788E-12 966.9065 621.58276 Q 1151.0791 1266.187 1174.1007 1266.187 z" svg:height="13.122302mm" draw:style-name="style-341" svg:viewBox="0.0 0.0 1335.2518 1312.2302" svg:width="13.352518mm" svg:x="113.726616mm" svg:y="294.44604mm"/>
          <draw:path svg:d="M -4.5474735E-13 0.0 Q 23.021584 -92.086334 115.10792 0.0 Q 207.19424 115.10792 161.15108 92.086334 Q 92.086334 92.086334 92.086334 69.06475 Q 69.06475 46.043167 46.043167 92.086334 Q -4.5474735E-13 115.10792 -4.5474735E-13 115.10792 Q -23.021584 92.086334 -4.5474735E-13 0.0 z" svg:height="1.1510792mm" draw:style-name="style-342" svg:viewBox="0.0 0.0 161.15108 115.10792" svg:width="1.6115108mm" svg:x="28.316547mm" svg:y="140.20145mm"/>
          <draw:path svg:d="M 23.021584 46.043167 L 46.043167 0.0 L 69.06475 0.0 L 69.06475 0.0 L 207.19424 23.021584 Q 345.32373 46.043167 345.32373 46.043167 L 368.34534 46.043167 L 368.34534 46.043167 Q 368.34534 46.043167 391.3669 69.06475 L 391.3669 69.06475 L 391.3669 69.06475 Q 391.3669 92.086334 391.3669 92.086334 L 414.3885 92.086334 L 414.3885 184.17267 L 437.41006 276.259 L 437.41006 276.259 L 437.41006 276.259 L 483.45325 253.23741 L 506.47482 230.21584 L 621.58276 207.19424 Q 759.7122 184.17267 759.7122 161.15108 L 782.7338 161.15108 L 782.7338 184.17267 L 759.7122 207.19424 L 759.7122 207.19424 L 759.7122 230.21584 L 805.7554 230.21584 L 851.7986 230.21584 L 851.7986 253.23741 L 851.7986 253.23741 L 874.8201 276.259 L 874.8201 276.259 L 851.7986 276.259 Q 828.777 276.259 805.7554 299.28058 L 805.7554 299.28058 L 759.7122 299.28058 Q 713.66907 322.30215 506.47482 391.3669 Q 299.28058 460.43167 276.259 460.43167 L 253.23741 460.43167 L 253.23741 414.3885 Q 253.23741 368.34534 230.21584 368.34534 L 230.21584 345.32373 L 230.21584 345.32373 Q 253.23741 345.32373 253.23741 322.30215 L 253.23741 322.30215 L 253.23741 322.30215 Q 253.23741 322.30215 276.259 276.259 Q 299.28058 253.23741 253.23741 253.23741 L 230.21584 230.21584 L 230.21584 230.21584 L 207.19424 230.21584 L 207.19424 184.17267 L 207.19424 161.15108 L 230.21584 161.15108 L 230.21584 138.1295 L 207.19424 138.1295 Q 161.15108 138.1295 161.15108 184.17267 Q 161.15108 207.19424 184.17267 230.21584 L 184.17267 253.23741 L 161.15108 253.23741 L 138.1295 230.21584 L 138.1295 230.21584 L 115.10792 230.21584 L 115.10792 230.21584 L 115.10792 230.21584 L 115.10792 207.19424 L 115.10792 207.19424 L 92.086334 207.19424 L 92.086334 184.17267 L 92.086334 184.17267 L 69.06475 184.17267 L 69.06475 184.17267 L 69.06475 184.17267 L 69.06475 161.15108 L 69.06475 161.15108 L 46.043167 161.15108 L 46.043167 184.17267 L 46.043167 184.17267 Q 23.021584 184.17267 23.021584 138.1295 L 0.0 115.10792 L 0.0 92.086334 Q 23.021584 69.06475 23.021584 46.043167 z" svg:height="4.6043167mm" draw:style-name="style-343" svg:viewBox="0.0 0.0 874.8201 460.43167" svg:width="8.748201mm" svg:x="24.633093mm" svg:y="10.589928mm"/>
          <draw:path svg:d="M 414.3885 46.043167 L 460.43167 0.0 L 460.43167 23.021584 Q 460.43167 46.043167 483.45325 46.043167 L 506.47482 46.043167 L 552.518 46.043167 L 598.56116 46.043167 L 621.58276 46.043167 L 644.6043 46.043167 L 644.6043 92.086334 Q 644.6043 161.15108 621.58276 161.15108 Q 598.56116 161.15108 598.56116 138.1295 Q 598.56116 115.10792 621.58276 115.10792 L 621.58276 92.086334 L 529.4964 115.10792 Q 437.41006 138.1295 322.30215 207.19424 Q 230.21584 276.259 207.19424 322.30215 Q 207.19424 368.34534 161.15108 391.3669 Q 115.10792 414.3885 92.086334 414.3885 L 92.086334 414.3885 L 92.086334 414.3885 Q 92.086334 414.3885 46.043167 414.3885 L 23.021584 414.3885 L 23.021584 391.3669 L 0.0 391.3669 L 0.0 345.32373 L 0.0 299.28058 L 0.0 276.259 L 0.0 276.259 L 23.021584 253.23741 L 46.043167 230.21584 L 46.043167 230.21584 L 46.043167 230.21584 L 46.043167 207.19424 L 46.043167 207.19424 L 69.06475 207.19424 L 69.06475 184.17267 L 69.06475 184.17267 L 46.043167 184.17267 L 46.043167 184.17267 L 46.043167 184.17267 L 46.043167 184.17267 L 46.043167 184.17267 L 69.06475 161.15108 L 92.086334 138.1295 L 92.086334 138.1295 L 92.086334 138.1295 L 115.10792 138.1295 L 115.10792 138.1295 L 115.10792 115.10792 Q 138.1295 115.10792 138.1295 138.1295 Q 161.15108 138.1295 253.23741 115.10792 Q 345.32373 92.086334 414.3885 46.043167 z" svg:height="4.143885mm" draw:style-name="style-344" svg:viewBox="0.0 0.0 644.6043 414.3885" svg:width="6.446043mm" svg:x="14.733813mm" svg:y="68.60432mm"/>
          <draw:path svg:d="M 299.28058 115.10792 L 299.28058 0.0 L 322.30215 23.021584 Q 345.32373 23.021584 345.32373 46.043167 L 345.32373 69.06475 L 368.34534 69.06475 L 368.34534 69.06475 L 391.3669 46.043167 L 391.3669 46.043167 L 391.3669 161.15108 Q 391.3669 276.259 460.43167 345.32373 Q 506.47482 437.41006 552.518 437.41006 Q 598.56116 483.45325 621.58276 483.45325 L 644.6043 483.45325 L 667.6259 506.47482 L 690.64746 529.4964 L 713.66907 529.4964 L 736.6907 529.4964 L 736.6907 552.518 L 759.7122 552.518 L 759.7122 575.53955 L 759.7122 598.56116 L 690.64746 598.56116 L 621.58276 575.53955 L 621.58276 575.53955 Q 621.58276 575.53955 552.518 529.4964 L 483.45325 506.47482 L 483.45325 529.4964 Q 483.45325 552.518 460.43167 575.53955 L 437.41006 621.58276 L 437.41006 621.58276 L 437.41006 621.58276 L 437.41006 644.6043 L 437.41006 644.6043 L 414.3885 667.6259 L 391.3669 713.66907 L 391.3669 713.66907 L 391.3669 713.66907 L 391.3669 713.66907 Q 391.3669 713.66907 368.34534 713.66907 L 368.34534 736.6907 L 345.32373 736.6907 Q 322.30215 736.6907 322.30215 759.7122 Q 299.28058 805.7554 299.28058 805.7554 L 299.28058 805.7554 L 299.28058 759.7122 L 299.28058 736.6907 L 253.23741 736.6907 L 230.21584 759.7122 L 184.17267 759.7122 L 138.1295 759.7122 L 92.086334 782.7338 L 46.043167 805.7554 L 46.043167 805.7554 L 23.021584 805.7554 L 23.021584 759.7122 L 23.021584 713.66907 L 46.043167 713.66907 L 46.043167 713.66907 L 69.06475 690.64746 Q 115.10792 667.6259 161.15108 667.6259 Q 207.19424 667.6259 207.19424 506.47482 L 230.21584 345.32373 L 207.19424 345.32373 Q 184.17267 345.32373 115.10792 368.34534 L 23.021584 391.3669 L 23.021584 368.34534 L 23.021584 368.34534 L 0.0 368.34534 L 0.0 345.32373 L 0.0 345.32373 L 23.021584 345.32373 L 23.021584 345.32373 L 23.021584 345.32373 L 69.06475 322.30215 L 92.086334 299.28058 L 115.10792 299.28058 Q 138.1295 299.28058 207.19424 276.259 Q 299.28058 253.23741 299.28058 115.10792 z" svg:height="8.057554mm" draw:style-name="style-345" svg:viewBox="0.0 0.0 759.7122 805.7554" svg:width="7.597122mm" svg:x="63.769783mm" svg:y="66.071945mm"/>
          <draw:path svg:d="M 506.47482 0.0 L 529.4964 0.0 L 506.47482 46.043167 Q 483.45325 92.086334 483.45325 92.086334 L 483.45325 92.086334 L 483.45325 92.086334 Q 460.43167 92.086334 460.43167 115.10792 L 460.43167 115.10792 L 460.43167 138.1295 Q 437.41006 138.1295 437.41006 184.17267 Q 414.3885 207.19424 345.32373 230.21584 Q 299.28058 253.23741 299.28058 276.259 Q 299.28058 299.28058 276.259 299.28058 Q 253.23741 322.30215 115.10792 414.3885 L 0.0 506.47482 L 69.06475 391.3669 Q 161.15108 276.259 207.19424 230.21584 Q 253.23741 184.17267 253.23741 184.17267 L 253.23741 161.15108 L 253.23741 161.15108 Q 253.23741 161.15108 276.259 138.1295 L 276.259 138.1295 L 299.28058 138.1295 Q 345.32373 115.10792 345.32373 115.10792 L 345.32373 92.086334 L 414.3885 46.043167 Q 483.45325 0.0 506.47482 0.0 z" svg:height="5.0647483mm" draw:style-name="style-346" svg:viewBox="0.0 0.0 529.4964 506.47482" svg:width="5.294964mm" svg:x="112.57554mm" svg:y="79.65468mm"/>
          <draw:path svg:d="M 0.0 1703.5972 L 0.0 0.0 L 1726.6188 437.41006 Q 3453.2375 874.8201 3499.2805 897.84174 L 3545.3237 920.86334 L 3591.367 920.86334 L 3637.4102 920.86334 L 3660.4316 943.8849 L 3706.4749 966.9065 L 3706.4749 966.9065 L 3706.4749 966.9065 L 3706.4749 989.92804 L 3706.4749 1012.94965 L 3683.4534 1012.94965 L 3683.4534 1012.94965 L 3683.4534 1035.9712 L 3660.4316 1035.9712 L 3660.4316 1035.9712 L 3660.4316 1058.9928 L 3614.3884 1058.9928 L 3591.367 1058.9928 L 3568.3455 1082.0144 L 3522.3022 1105.036 L 3499.2805 1105.036 Q 3476.259 1105.036 3476.259 1128.0576 L 3476.259 1128.0576 L 3453.2375 1128.0576 Q 3430.2158 1151.0791 3292.0864 1174.1007 L 3176.9785 1197.1223 L 3153.9568 1220.1439 L 3130.9353 1243.1655 L 3130.9353 1243.1655 L 3107.9136 1243.1655 L 3107.9136 1243.1655 L 3107.9136 1243.1655 L 3107.9136 1266.187 L 3107.9136 1266.187 L 3084.892 1289.2086 L 3084.892 1312.2302 L 3038.8489 1381.2949 Q 3015.8274 1473.3813 2992.8057 1496.4028 L 2992.8057 1519.4244 L 2992.8057 1519.4244 Q 2969.7842 1519.4244 2969.7842 1519.4244 L 2969.7842 1542.446 L 2969.7842 1542.446 Q 2969.7842 1542.446 2946.7627 1565.4677 L 2946.7627 1565.4677 L 2923.741 1588.4893 Q 2923.741 1611.5107 2900.7195 1611.5107 L 2900.7195 1634.5323 L 2877.6978 1657.554 Q 2831.6548 1657.554 2831.6548 1703.5972 Q 2831.6548 1726.6188 2808.633 1749.6403 L 2808.633 1749.6403 L 2739.5684 1841.7267 Q 2670.5037 1933.813 2670.5037 1956.8346 L 2647.482 1956.8346 L 2647.482 1956.8346 L 2647.482 1979.8561 L 2647.482 1979.8561 L 2647.482 1979.8561 L 2624.4604 2025.8993 L 2624.4604 2048.921 L 2578.4172 2048.921 L 2532.374 2071.9424 L 2532.374 2071.9424 L 2555.3958 2071.9424 L 2555.3958 2071.9424 L 2555.3958 2071.9424 L 2601.439 2071.9424 Q 2670.5037 2071.9424 2693.5251 2048.921 L 2716.5469 2025.8993 L 2739.5684 2025.8993 L 2739.5684 2025.8993 L 2739.5684 2002.8777 L 2739.5684 2002.8777 L 2762.5898 2002.8777 L 2785.6116 2002.8777 L 2785.6116 2048.921 L 2785.6116 2094.964 L 2808.633 2094.964 L 2808.633 2117.9856 L 2808.633 2117.9856 L 2831.6548 2117.9856 L 2831.6548 2141.0073 L 2831.6548 2164.0288 L 2808.633 2187.0503 L 2808.633 2210.072 L 2785.6116 2210.072 Q 2762.5898 2210.072 2762.5898 2233.0935 L 2762.5898 2233.0935 L 2693.5251 2233.0935 Q 2624.4604 2233.0935 2624.4604 2532.374 L 2601.439 2854.6763 L 2601.439 2854.6763 L 2601.439 2854.6763 L 2601.439 2877.6978 L 2601.439 2877.6978 L 2578.4172 2877.6978 L 2578.4172 2900.7195 L 2555.3958 2900.7195 L 2509.3525 2900.7195 L 2486.331 2900.7195 L 2463.3093 2900.7195 L 2440.2878 2877.6978 L 2417.266 2877.6978 L 2417.266 2854.6763 L 2417.266 2808.633 L 2394.2446 2532.374 L 2394.2446 2233.0935 L 2325.18 2233.0935 L 2233.0935 2233.0935 L 2256.1152 2578.4172 Q 2279.1367 2946.7627 2279.1367 2969.7842 Q 2279.1367 2992.8057 2302.1582 2992.8057 L 2302.1582 3015.8274 L 2302.1582 3061.8706 Q 2302.1582 3130.9353 2279.1367 3107.9136 Q 2233.0935 3107.9136 2233.0935 3130.9353 Q 2233.0935 3176.9785 2233.0935 3223.0215 Q 2233.0935 3246.0432 2210.072 3292.0864 Q 2164.0288 3361.1511 2187.0503 3361.1511 Q 2210.072 3361.1511 2164.0288 3476.259 Q 2141.0073 3591.367 2117.9856 3637.4102 Q 2094.964 3660.4316 2094.964 3683.4534 L 2094.964 3729.4963 L 2094.964 3752.518 L 2094.964 3775.5396 L 2094.964 3775.5396 L 2094.964 3775.5396 L 2094.964 3798.5613 L 2094.964 3798.5613 L 2071.9424 3821.5828 L 2071.9424 3844.6042 L 2141.0073 3844.6042 L 2187.0503 3844.6042 L 2187.0503 3867.626 L 2187.0503 3867.626 L 2141.0073 3867.626 L 2117.9856 3867.626 L 2025.8993 3913.6692 Q 1933.813 3959.7122 1887.7698 3959.7122 L 1841.7267 3959.7122 L 1818.7051 3959.7122 Q 1818.7051 3959.7122 1012.94965 3706.4749 L 207.19424 3476.259 L 207.19424 3476.259 Q 207.19424 3453.2375 115.10792 3430.2158 Q 0.0 3407.1943 0.0 1703.5972 z M 2670.5037 1703.5972 L 2647.482 1703.5972 L 2624.4604 1657.554 Q 2601.439 1611.5107 2739.5684 1519.4244 Q 2854.6763 1450.3597 2785.6116 1565.4677 Q 2693.5251 1703.5972 2670.5037 1703.5972 z M 1726.6188 2900.7195 L 1749.6403 2900.7195 L 1795.6835 2900.7195 L 1841.7267 2900.7195 L 1841.7267 2900.7195 L 1864.7482 2900.7195 L 1864.7482 2900.7195 L 1864.7482 2900.7195 L 1864.7482 2877.6978 L 1864.7482 2877.6978 L 1887.7698 2555.3958 Q 1910.7914 2256.1152 1979.8561 2256.1152 Q 2048.921 2256.1152 2048.921 2624.4604 Q 2048.921 2969.7842 2002.8777 3015.8274 Q 1956.8346 3084.892 1795.6835 3084.892 Q 1634.5323 3084.892 1588.4893 2946.7627 Q 1519.4244 2831.6548 1588.4893 2808.633 Q 1680.5756 2762.5898 1680.5756 2831.6548 Q 1703.5972 2900.7195 1726.6188 2900.7195 z M 2117.9856 3361.1511 Q 2141.0073 3361.1511 2141.0073 3361.1511 Q 2141.0073 3361.1511 2141.0073 3361.1511 Q 2117.9856 3361.1511 2117.9856 3361.1511 z M 2094.964 3453.2375 Q 2094.964 3453.2375 2117.9856 3453.2375 Q 2117.9856 3453.2375 2094.964 3453.2375 Q 2094.964 3453.2375 2094.964 3453.2375 z" svg:height="39.597122mm" draw:style-name="style-347" svg:viewBox="0.0 0.0 3706.4749 3959.7122" svg:width="37.064747mm" svg:x="41.669064mm" svg:y="250.93526mm"/>
          <draw:path svg:d="M 230.21584 0.0 L 230.21584 0.0 L 253.23741 0.0 L 253.23741 23.021584 L 299.28058 0.0 Q 322.30215 0.0 345.32373 0.0 L 345.32373 0.0 L 368.34534 0.0 L 391.3669 23.021584 L 414.3885 23.021584 L 460.43167 23.021584 L 966.9065 184.17267 Q 1473.3813 345.32373 1473.3813 345.32373 L 1496.4028 345.32373 L 1519.4244 368.34534 Q 1565.4677 391.3669 1565.4677 414.3885 L 1565.4677 414.3885 L 1542.446 414.3885 Q 1519.4244 437.41006 1542.446 437.41006 Q 1565.4677 437.41006 1565.4677 460.43167 L 1565.4677 460.43167 L 1519.4244 460.43167 L 1473.3813 483.45325 L 1496.4028 483.45325 L 1519.4244 483.45325 L 1519.4244 506.47482 L 1519.4244 506.47482 L 1496.4028 506.47482 L 1496.4028 529.4964 L 1473.3813 529.4964 Q 1473.3813 529.4964 1427.3381 506.47482 Q 1404.3165 483.45325 1335.2518 529.4964 L 1243.1655 529.4964 L 1243.1655 552.518 L 1243.1655 552.518 L 1220.1439 552.518 L 1220.1439 575.53955 L 1197.1223 575.53955 L 1197.1223 575.53955 L 1197.1223 552.518 L 1197.1223 552.518 L 1174.1007 552.518 L 1174.1007 575.53955 L 1151.0791 575.53955 L 1128.0576 575.53955 L 1128.0576 598.56116 L 1105.036 598.56116 L 1105.036 598.56116 L 1105.036 621.58276 L 1105.036 621.58276 L 1105.036 621.58276 L 1151.0791 644.6043 Q 1174.1007 667.6259 1174.1007 667.6259 L 1197.1223 667.6259 L 1197.1223 667.6259 L 1197.1223 690.64746 L 1174.1007 690.64746 L 1151.0791 690.64746 L 1151.0791 690.64746 L 1128.0576 667.6259 L 1128.0576 667.6259 L 1128.0576 667.6259 L 1105.036 667.6259 Q 1058.9928 667.6259 552.518 483.45325 L 46.043167 345.32373 L 46.043167 322.30215 L 46.043167 322.30215 L 46.043167 299.28058 L 46.043167 299.28058 L 23.021584 299.28058 L 23.021584 299.28058 L 23.021584 276.259 L 1.8189894E-12 276.259 L 1.8189894E-12 253.23741 L 1.8189894E-12 230.21584 L 23.021584 230.21584 L 46.043167 253.23741 L 46.043167 253.23741 L 69.06475 253.23741 L 115.10792 230.21584 Q 161.15108 207.19424 138.1295 115.10792 Q 115.10792 23.021584 184.17267 23.021584 L 230.21584 23.021584 L 230.21584 0.0 z" svg:height="6.906475mm" draw:style-name="style-348" svg:viewBox="0.0 0.0 1565.4677 690.64746" svg:width="15.654676mm" svg:x="81.95683mm" svg:y="298.1295mm"/>
          <draw:path svg:d="M 759.7122 322.30215 L 759.7122 345.32373 L 782.7338 391.3669 L 782.7338 437.41006 L 782.7338 598.56116 Q 759.7122 759.7122 759.7122 828.777 Q 713.66907 874.8201 644.6043 966.9065 Q 552.518 1058.9928 437.41006 1058.9928 L 322.30215 1082.0144 L 276.259 1082.0144 Q 230.21584 1058.9928 161.15108 989.92804 Q 69.06475 920.86334 46.043167 782.7338 L -1.8189894E-12 621.58276 L 23.021584 414.3885 Q 69.06475 230.21584 138.1295 115.10792 Q 230.21584 0.0 345.32373 0.0 Q 460.43167 -46.043167 552.518 23.021584 Q 621.58276 92.086334 690.64746 184.17267 Q 759.7122 276.259 759.7122 322.30215 z M 437.41006 690.64746 L 437.41006 713.66907 L 391.3669 713.66907 Q 345.32373 713.66907 345.32373 552.518 Q 345.32373 368.34534 391.3669 368.34534 Q 437.41006 391.3669 437.41006 529.4964 Q 437.41006 667.6259 437.41006 690.64746 z" svg:height="10.820144mm" draw:style-name="style-349" svg:viewBox="0.0 0.0 782.7338 1082.0144" svg:width="7.827338mm" svg:x="88.17266mm" svg:y="58.47482mm"/>
          <draw:path svg:d="M 138.1295 391.3669 L 138.1295 437.41006 L 115.10792 437.41006 L 115.10792 414.3885 L 92.086334 414.3885 L 69.06475 414.3885 L 69.06475 437.41006 L 69.06475 437.41006 L 46.043167 437.41006 L 46.043167 460.43167 L 23.021584 460.43167 Q 23.021584 460.43167 23.021584 437.41006 L -9.094947E-13 437.41006 L -9.094947E-13 345.32373 Q 23.021584 253.23741 23.021584 207.19424 L 23.021584 161.15108 L 46.043167 138.1295 L 69.06475 115.10792 L 138.1295 46.043167 Q 230.21584 3.6379788E-12 322.30215 3.6379788E-12 Q 414.3885 3.6379788E-12 437.41006 46.043167 Q 437.41006 92.086334 414.3885 138.1295 Q 391.3669 184.17267 299.28058 184.17267 Q 207.19424 184.17267 184.17267 253.23741 Q 161.15108 345.32373 138.1295 391.3669 z" svg:height="4.6043167mm" draw:style-name="style-350" svg:viewBox="0.0 0.0 437.41006 460.43167" svg:width="4.3741007mm" svg:x="60.546764mm" svg:y="192.92087mm"/>
          <draw:path svg:d="M 1243.1655 0.0 L 1266.187 0.0 L 1266.187 23.021584 L 1266.187 23.021584 L 1266.187 23.021584 Q 1266.187 23.021584 1243.1655 46.043167 Q 1220.1439 46.043167 1220.1439 92.086334 L 1197.1223 138.1295 L 1174.1007 138.1295 L 1174.1007 138.1295 L 1174.1007 138.1295 Q 1174.1007 115.10792 1151.0791 115.10792 Q 1128.0576 115.10792 1082.0144 115.10792 Q 1058.9928 115.10792 1082.0144 161.15108 Q 1128.0576 207.19424 1058.9928 253.23741 Q 989.92804 299.28058 943.8849 276.259 Q 874.8201 276.259 874.8201 253.23741 Q 874.8201 230.21584 805.7554 230.21584 Q 759.7122 253.23741 713.66907 207.19424 Q 667.6259 207.19424 575.53955 161.15108 Q 460.43167 115.10792 345.32373 115.10792 Q 253.23741 115.10792 207.19424 115.10792 L 161.15108 161.15108 L 138.1295 161.15108 L 115.10792 161.15108 L 115.10792 161.15108 L 92.086334 161.15108 L 92.086334 184.17267 L 92.086334 184.17267 L 92.086334 184.17267 L 69.06475 184.17267 L 69.06475 138.1295 L 69.06475 92.086334 L 46.043167 92.086334 L 46.043167 69.06475 L 46.043167 69.06475 L 23.021584 69.06475 L 23.021584 69.06475 L 23.021584 69.06475 L 23.021584 46.043167 L 23.021584 46.043167 L 0.0 46.043167 L 0.0 23.021584 L 0.0 23.021584 L 0.0 23.021584 L 621.58276 23.021584 Q 1220.1439 23.021584 1243.1655 0.0 z" svg:height="2.76259mm" draw:style-name="style-351" svg:viewBox="0.0 0.0 1266.187 276.259" svg:width="12.661871mm" svg:x="12.661871mm" svg:y="10.359713mm"/>
          <draw:path svg:d="M 115.10792 23.021584 L 115.10792 -4.5474735E-13 L 138.1295 -4.5474735E-13 Q 161.15108 23.021584 161.15108 23.021584 L 184.17267 23.021584 L 184.17267 23.021584 Q 184.17267 23.021584 207.19424 46.043167 L 207.19424 46.043167 L 207.19424 69.06475 Q 230.21584 69.06475 345.32373 69.06475 Q 437.41006 69.06475 437.41006 69.06475 Q 437.41006 69.06475 460.43167 69.06475 L 460.43167 69.06475 L 437.41006 115.10792 Q 414.3885 161.15108 391.3669 161.15108 Q 345.32373 184.17267 368.34534 207.19424 L 368.34534 230.21584 L 345.32373 299.28058 Q 345.32373 345.32373 322.30215 345.32373 Q 299.28058 345.32373 299.28058 322.30215 L 299.28058 322.30215 L 299.28058 299.28058 Q 299.28058 299.28058 253.23741 253.23741 Q 207.19424 207.19424 184.17267 299.28058 L 161.15108 368.34534 L 161.15108 368.34534 Q 161.15108 368.34534 161.15108 299.28058 L 161.15108 253.23741 L 161.15108 253.23741 L 161.15108 253.23741 L 161.15108 230.21584 Q 161.15108 230.21584 115.10792 207.19424 L 92.086334 161.15108 L 92.086334 161.15108 L 69.06475 161.15108 L 69.06475 161.15108 L 69.06475 161.15108 L 23.021584 138.1295 L 0.0 138.1295 L 0.0 115.10792 L 0.0 92.086334 L 69.06475 92.086334 Q 161.15108 92.086334 161.15108 69.06475 L 161.15108 46.043167 L 138.1295 46.043167 Q 138.1295 23.021584 115.10792 23.021584 z" svg:height="3.6834533mm" draw:style-name="style-352" svg:viewBox="0.0 0.0 460.43167 368.34534" svg:width="4.6043167mm" svg:x="25.093525mm" svg:y="36.604317mm"/>
          <draw:path svg:d="M 69.06475 345.32373 L 69.06475 345.32373 L 23.021584 368.34534 Q -4.5474735E-13 391.3669 -4.5474735E-13 184.17267 Q 23.021584 -23.021584 23.021584 0.0 Q 69.06475 23.021584 69.06475 184.17267 Q 69.06475 345.32373 69.06475 345.32373 z" svg:height="3.6834533mm" draw:style-name="style-353" svg:viewBox="0.0 0.0 69.06475 368.34534" svg:width="0.6906475mm" svg:x="30.158274mm" svg:y="90.01439mm"/>
          <draw:path svg:d="M 23.021584 184.17267 L 23.021584 0.0 L 46.043167 184.17267 Q 92.086334 391.3669 115.10792 368.34534 Q 138.1295 345.32373 138.1295 368.34534 L 161.15108 368.34534 L 161.15108 851.7986 L 184.17267 1358.2734 L 184.17267 1358.2734 L 184.17267 1358.2734 L 184.17267 1358.2734 Q 184.17267 1381.2949 161.15108 1450.3597 L 138.1295 1519.4244 L 138.1295 1519.4244 L 138.1295 1496.4028 L 138.1295 1496.4028 L 138.1295 1496.4028 L 115.10792 1496.4028 L 115.10792 1496.4028 L 92.086334 1519.4244 L 46.043167 1542.446 L 46.043167 1542.446 L 46.043167 1542.446 L 46.043167 1542.446 L 23.021584 1542.446 L 23.021584 1542.446 L 4.5474735E-13 1542.446 L 4.5474735E-13 943.8849 Q 4.5474735E-13 368.34534 23.021584 184.17267 z" svg:height="15.42446mm" draw:style-name="style-354" svg:viewBox="0.0 0.0 184.17267 1542.446" svg:width="1.8417267mm" svg:x="35.45324mm" svg:y="291.22302mm"/>
          <draw:path svg:d="M 92.086334 -3.6379788E-12 L 161.15108 23.021584 L 161.15108 23.021584 Q 184.17267 46.043167 184.17267 138.1295 L 184.17267 230.21584 L 161.15108 230.21584 L 161.15108 253.23741 L 161.15108 253.23741 L 138.1295 253.23741 L 138.1295 253.23741 L 138.1295 253.23741 L 69.06475 276.259 L 0.0 276.259 L 0.0 253.23741 L 0.0 230.21584 L 0.0 115.10792 Q 0.0 -23.021584 92.086334 -3.6379788E-12 z" svg:height="2.76259mm" draw:style-name="style-355" svg:viewBox="0.0 0.0 184.17267 276.259" svg:width="1.8417267mm" svg:x="68.14388mm" svg:y="194.53238mm"/>
          <draw:path svg:d="M 1.8189894E-12 207.19424 L 1.8189894E-12 3.6379788E-12 L 46.043167 299.28058 Q 115.10792 575.53955 115.10792 598.56116 L 115.10792 621.58276 L 92.086334 621.58276 Q 69.06475 621.58276 46.043167 506.47482 Q 23.021584 391.3669 1.8189894E-12 207.19424 z" svg:height="6.2158275mm" draw:style-name="style-356" svg:viewBox="0.0 0.0 115.10792 621.58276" svg:width="1.1510792mm" svg:x="101.98561mm" svg:y="277.8705mm"/>
          <draw:path svg:d="M 230.21584 3.6379788E-12 L 299.28058 3.6379788E-12 L 299.28058 3.6379788E-12 Q 299.28058 3.6379788E-12 322.30215 23.021584 L 322.30215 23.021584 L 322.30215 46.043167 L 322.30215 69.06475 L 322.30215 69.06475 Q 322.30215 92.086334 230.21584 92.086334 L 138.1295 138.1295 L 161.15108 138.1295 L 184.17267 138.1295 L 138.1295 161.15108 L 69.06475 184.17267 L 69.06475 184.17267 L 92.086334 184.17267 L 92.086334 184.17267 L 92.086334 184.17267 L 92.086334 207.19424 L 92.086334 207.19424 L 115.10792 230.21584 L 115.10792 253.23741 L 138.1295 253.23741 L 161.15108 253.23741 L 161.15108 276.259 Q 184.17267 299.28058 184.17267 322.30215 Q 184.17267 345.32373 161.15108 345.32373 Q 138.1295 345.32373 92.086334 299.28058 L 69.06475 253.23741 L 69.06475 230.21584 L 46.043167 230.21584 L 46.043167 184.17267 Q 46.043167 161.15108 23.021584 161.15108 Q 0.0 161.15108 0.0 138.1295 L 0.0 92.086334 L 0.0 92.086334 Q 23.021584 92.086334 23.021584 69.06475 L 23.021584 69.06475 L 46.043167 69.06475 L 46.043167 69.06475 L 92.086334 92.086334 Q 115.10792 92.086334 138.1295 46.043167 Q 138.1295 3.6379788E-12 230.21584 3.6379788E-12 z" svg:height="3.4532375mm" draw:style-name="style-357" svg:viewBox="0.0 0.0 322.30215 345.32373" svg:width="3.2230215mm" svg:x="147.33813mm" svg:y="275.33813mm"/>
          <draw:path svg:d="M 46.043167 0.0 L 92.086334 0.0 L 253.23741 0.0 Q 437.41006 0.0 483.45325 23.021584 Q 506.47482 46.043167 529.4964 46.043167 L 575.53955 46.043167 L 621.58276 69.06475 Q 644.6043 92.086334 644.6043 92.086334 L 644.6043 92.086334 L 644.6043 92.086334 L 621.58276 92.086334 L 621.58276 115.10792 L 621.58276 138.1295 L 598.56116 138.1295 L 598.56116 138.1295 L 598.56116 161.15108 L 621.58276 161.15108 L 621.58276 184.17267 L 621.58276 207.19424 L 644.6043 207.19424 L 667.6259 230.21584 L 644.6043 230.21584 L 621.58276 230.21584 L 621.58276 253.23741 L 621.58276 253.23741 L 667.6259 276.259 Q 713.66907 299.28058 690.64746 322.30215 Q 667.6259 368.34534 621.58276 368.34534 L 598.56116 368.34534 L 575.53955 368.34534 Q 552.518 368.34534 529.4964 345.32373 L 529.4964 322.30215 L 529.4964 322.30215 Q 529.4964 322.30215 322.30215 207.19424 L 138.1295 92.086334 L 115.10792 92.086334 L 92.086334 92.086334 L 69.06475 69.06475 L 23.021584 46.043167 L 23.021584 46.043167 L 23.021584 46.043167 L 0.0 23.021584 L 0.0 0.0 L 46.043167 0.0 z" svg:height="3.6834533mm" draw:style-name="style-358" svg:viewBox="0.0 0.0 690.64746 368.34534" svg:width="6.906475mm" svg:x="113.95683mm" svg:y="98.071945mm"/>
          <draw:path svg:d="M 115.10792 0.0 L 230.21584 0.0 L 276.259 0.0 Q 322.30215 23.021584 322.30215 46.043167 Q 299.28058 92.086334 299.28058 92.086334 L 299.28058 92.086334 L 299.28058 115.10792 L 299.28058 115.10792 L 276.259 115.10792 L 276.259 138.1295 L 253.23741 138.1295 L 207.19424 138.1295 L 207.19424 138.1295 L 184.17267 138.1295 L 184.17267 115.10792 Q 207.19424 92.086334 207.19424 46.043167 Q 207.19424 23.021584 115.10792 23.021584 L -4.5474735E-13 23.021584 L -4.5474735E-13 23.021584 Q -4.5474735E-13 0.0 115.10792 0.0 z" svg:height="1.381295mm" draw:style-name="style-359" svg:viewBox="0.0 0.0 322.30215 138.1295" svg:width="3.2230215mm" svg:x="34.76259mm" svg:y="107.28058mm"/>
          <draw:path svg:d="M 437.41006 23.021584 L 437.41006 0.0 L 460.43167 0.0 L 460.43167 0.0 L 460.43167 230.21584 L 460.43167 460.43167 L 552.518 460.43167 Q 644.6043 437.41006 667.6259 437.41006 L 667.6259 437.41006 L 667.6259 437.41006 L 667.6259 437.41006 L 736.6907 460.43167 L 805.7554 483.45325 L 828.777 483.45325 Q 851.7986 506.47482 897.84174 552.518 Q 943.8849 598.56116 943.8849 621.58276 L 943.8849 644.6043 L 920.86334 644.6043 Q 897.84174 644.6043 897.84174 851.7986 L 897.84174 1035.9712 L 874.8201 1035.9712 Q 851.7986 1035.9712 851.7986 1058.9928 Q 851.7986 1082.0144 828.777 1058.9928 Q 828.777 1035.9712 805.7554 1035.9712 L 759.7122 1058.9928 L 759.7122 851.7986 Q 759.7122 667.6259 575.53955 690.64746 Q 414.3885 713.66907 391.3669 828.777 L 391.3669 920.86334 L 368.34534 920.86334 L 368.34534 897.84174 L 368.34534 897.84174 L 345.32373 897.84174 L 345.32373 874.8201 Q 345.32373 851.7986 322.30215 828.777 Q 299.28058 805.7554 184.17267 782.7338 L 69.06475 782.7338 L 69.06475 782.7338 L 69.06475 782.7338 L 46.043167 759.7122 L 46.043167 713.66907 L 69.06475 713.66907 L 115.10792 713.66907 L 115.10792 690.64746 L 115.10792 690.64746 L 92.086334 690.64746 L 92.086334 667.6259 L 92.086334 667.6259 L 69.06475 667.6259 L 69.06475 644.6043 L 69.06475 621.58276 L 46.043167 621.58276 L 23.021584 621.58276 L 23.021584 598.56116 L 23.021584 598.56116 L 0.0 598.56116 L 0.0 575.53955 L 0.0 575.53955 L 23.021584 575.53955 L 23.021584 575.53955 L 23.021584 552.518 L 23.021584 552.518 L 46.043167 552.518 L 46.043167 552.518 L 46.043167 575.53955 L 69.06475 575.53955 Q 92.086334 575.53955 92.086334 552.518 L 92.086334 552.518 L 161.15108 529.4964 Q 253.23741 529.4964 299.28058 506.47482 L 322.30215 506.47482 L 322.30215 299.28058 Q 322.30215 69.06475 368.34534 69.06475 L 414.3885 46.043167 L 414.3885 46.043167 L 437.41006 46.043167 L 437.41006 23.021584 z" svg:height="10.589928mm" draw:style-name="style-360" svg:viewBox="0.0 0.0 943.8849 1058.9928" svg:width="9.4388485mm" svg:x="96.92086mm" svg:y="49.035973mm"/>
          <draw:path svg:d="M 184.17267 0.0 L 207.19424 0.0 L 414.3885 0.0 Q 644.6043 0.0 782.7338 92.086334 Q 897.84174 184.17267 966.9065 276.259 Q 1012.94965 368.34534 1035.9712 414.3885 L 1058.9928 460.43167 L 1058.9928 506.47482 L 1058.9928 529.4964 L 1082.0144 552.518 L 1082.0144 552.518 L 1035.9712 690.64746 Q 1012.94965 851.7986 966.9065 920.86334 Q 920.86334 989.92804 1035.9712 1197.1223 Q 1151.0791 1404.3165 1151.0791 1404.3165 L 1151.0791 1404.3165 L 1151.0791 1427.3381 L 1151.0791 1450.3597 L 1128.0576 1450.3597 L 1128.0576 1473.3813 L 1128.0576 1473.3813 L 1105.036 1473.3813 L 1105.036 1473.3813 L 1105.036 1473.3813 L 1105.036 1496.4028 L 1105.036 1496.4028 L 1082.0144 1496.4028 L 1082.0144 1519.4244 L 1058.9928 1519.4244 L 1035.9712 1519.4244 L 1035.9712 1542.446 L 1012.94965 1542.446 L 1012.94965 1542.446 L 1012.94965 1565.4677 L 1012.94965 1565.4677 L 1012.94965 1565.4677 L 989.92804 1565.4677 L 989.92804 1565.4677 L 989.92804 1588.4893 L 966.9065 1588.4893 L 966.9065 1588.4893 L 966.9065 1611.5107 L 943.8849 1611.5107 L 920.86334 1611.5107 L 897.84174 1634.5323 L 874.8201 1657.554 L 828.777 1657.554 Q 759.7122 1657.554 736.6907 1634.5323 Q 713.66907 1611.5107 621.58276 1473.3813 L 552.518 1312.2302 L 529.4964 1243.1655 L 506.47482 1197.1223 L 506.47482 1197.1223 L 506.47482 1197.1223 L 483.45325 1174.1007 L 460.43167 1174.1007 L 460.43167 1404.3165 L 460.43167 1634.5323 L 276.259 1634.5323 L 69.06475 1634.5323 L 46.043167 1634.5323 L 0.0 1634.5323 L 0.0 1611.5107 Q 0.0 1565.4677 0.0 828.777 Q 0.0 69.06475 69.06475 46.043167 L 138.1295 0.0 L 184.17267 0.0 z" svg:height="16.57554mm" draw:style-name="style-361" svg:viewBox="0.0 0.0 1151.0791 1657.554" svg:width="11.510792mm" svg:x="78.73381mm" svg:y="26.244604mm"/>
          <draw:path svg:d="M 230.21584 0.0 L 253.23741 0.0 L 276.259 23.021584 Q 276.259 23.021584 276.259 46.043167 L 299.28058 46.043167 L 322.30215 69.06475 Q 322.30215 69.06475 322.30215 92.086334 L 345.32373 92.086334 L 345.32373 92.086334 Q 345.32373 115.10792 253.23741 161.15108 L 161.15108 207.19424 L 161.15108 230.21584 L 138.1295 230.21584 L 138.1295 299.28058 L 138.1295 345.32373 L 138.1295 345.32373 Q 115.10792 345.32373 92.086334 322.30215 L 69.06475 322.30215 L 69.06475 322.30215 L 69.06475 299.28058 L 46.043167 299.28058 L 23.021584 299.28058 L 23.021584 276.259 L 23.021584 253.23741 L 23.021584 207.19424 L 0.0 184.17267 L 0.0 184.17267 L 0.0 161.15108 L 0.0 161.15108 L 0.0 161.15108 L 23.021584 115.10792 Q 46.043167 69.06475 138.1295 46.043167 Q 207.19424 23.021584 230.21584 0.0 z" svg:height="3.4532375mm" draw:style-name="style-362" svg:viewBox="0.0 0.0 345.32373 345.32373" svg:width="3.4532375mm" svg:x="45.122303mm" svg:y="31.539568mm"/>
          <draw:path svg:d="M 207.19424 1035.9712 L 230.21584 0.0 L 230.21584 69.06475 L 230.21584 161.15108 L 253.23741 161.15108 L 253.23741 161.15108 L 253.23741 184.17267 L 276.259 184.17267 L 276.259 184.17267 L 276.259 207.19424 L 276.259 207.19424 L 276.259 207.19424 L 299.28058 161.15108 Q 299.28058 115.10792 322.30215 115.10792 L 345.32373 115.10792 L 345.32373 138.1295 L 368.34534 161.15108 L 368.34534 161.15108 L 368.34534 161.15108 L 368.34534 184.17267 L 368.34534 184.17267 L 345.32373 184.17267 L 345.32373 207.19424 L 345.32373 207.19424 Q 368.34534 207.19424 368.34534 322.30215 L 368.34534 437.41006 L 391.3669 414.3885 Q 414.3885 391.3669 414.3885 391.3669 Q 414.3885 391.3669 460.43167 391.3669 L 506.47482 391.3669 L 506.47482 391.3669 L 506.47482 391.3669 L 529.4964 391.3669 L 529.4964 391.3669 L 529.4964 414.3885 L 506.47482 414.3885 L 506.47482 414.3885 L 506.47482 437.41006 L 506.47482 437.41006 L 506.47482 437.41006 L 483.45325 437.41006 L 483.45325 437.41006 L 506.47482 460.43167 L 552.518 483.45325 L 552.518 483.45325 L 552.518 483.45325 L 575.53955 437.41006 L 575.53955 368.34534 L 598.56116 368.34534 L 644.6043 368.34534 L 667.6259 1910.7914 Q 690.64746 3476.259 690.64746 3614.3884 L 690.64746 3729.4963 L 690.64746 3798.5613 L 690.64746 3890.6475 L 690.64746 4051.7986 Q 690.64746 4212.9497 690.64746 4305.036 Q 644.6043 4397.1226 690.64746 4512.2305 Q 736.6907 4627.3384 828.777 4650.36 L 943.8849 4650.36 L 943.8849 4673.3813 L 943.8849 4673.3813 L 874.8201 4673.3813 L 782.7338 4673.3813 L 736.6907 4696.403 L 713.66907 4696.403 L 552.518 4696.403 Q 414.3885 4673.3813 276.259 4673.3813 L 138.1295 4673.3813 L 69.06475 4673.3813 L 0.0 4673.3813 L 0.0 4650.36 L 0.0 4650.36 L 23.021584 4650.36 L 46.043167 4627.3384 L 92.086334 4627.3384 L 115.10792 4627.3384 L 115.10792 4604.3164 L 138.1295 4581.295 L 138.1295 4558.2734 L 138.1295 4535.252 L 161.15108 4535.252 L 161.15108 4535.252 L 161.15108 4512.2305 L 184.17267 4512.2305 L 184.17267 4512.2305 Q 184.17267 4489.2085 184.17267 4489.2085 Q 184.17267 4489.2085 207.19424 3545.3237 Q 230.21584 2601.439 207.19424 2325.18 Q 184.17267 2071.9424 207.19424 1035.9712 z" svg:height="46.964027mm" draw:style-name="style-363" svg:viewBox="0.0 0.0 943.8849 4696.403" svg:width="9.4388485mm" svg:x="3.6834533mm" svg:y="164.14389mm"/>
          <draw:path svg:d="M 2946.7627 1151.0791 L 2946.7627 1174.1007 L 2923.741 1266.187 L 2923.741 1358.2734 L 2900.7195 1358.2734 L 2877.6978 1358.2734 L 2877.6978 1335.2518 L 2854.6763 1312.2302 L 2854.6763 1174.1007 Q 2854.6763 1058.9928 2808.633 943.8849 L 2762.5898 851.7986 L 2762.5898 828.777 Q 2762.5898 805.7554 2716.5469 759.7122 Q 2716.5469 690.64746 2624.4604 621.58276 L 2532.374 529.4964 L 2532.374 529.4964 Q 2532.374 506.47482 2509.3525 506.47482 L 2509.3525 506.47482 L 2509.3525 483.45325 Q 2486.331 483.45325 2486.331 483.45325 L 2486.331 483.45325 L 2486.331 483.45325 Q 2486.331 460.43167 2463.3093 437.41006 Q 2440.2878 437.41006 2371.2231 414.3885 Q 2279.1367 391.3669 2279.1367 391.3669 Q 2302.1582 414.3885 2233.0935 437.41006 L 2164.0288 483.45325 L 2071.9424 483.45325 Q 1979.8561 483.45325 1933.813 460.43167 Q 1887.7698 437.41006 1864.7482 437.41006 Q 1841.7267 414.3885 1841.7267 437.41006 Q 1841.7267 483.45325 1772.6619 506.47482 L 1703.5972 529.4964 L 1680.5756 529.4964 L 1680.5756 529.4964 L 1657.554 552.518 Q 1611.5107 575.53955 1565.4677 598.56116 L 1496.4028 644.6043 L 1473.3813 644.6043 Q 1450.3597 667.6259 1381.2949 667.6259 Q 1289.2086 667.6259 1220.1439 736.6907 L 1151.0791 782.7338 L 1151.0791 782.7338 L 1128.0576 782.7338 L 1105.036 782.7338 Q 1105.036 805.7554 1105.036 805.7554 L 1105.036 805.7554 L 989.92804 805.7554 Q 874.8201 805.7554 828.777 828.777 L 805.7554 828.777 L 782.7338 828.777 Q 736.6907 851.7986 690.64746 943.8849 Q 644.6043 1035.9712 552.518 1058.9928 L 460.43167 1082.0144 L 460.43167 1058.9928 L 460.43167 1058.9928 L 437.41006 1058.9928 L 437.41006 1082.0144 L 437.41006 1082.0144 L 414.3885 1082.0144 L 414.3885 1082.0144 L 414.3885 1082.0144 L 460.43167 1105.036 L 483.45325 1128.0576 L 552.518 1128.0576 Q 621.58276 1151.0791 621.58276 1174.1007 Q 621.58276 1220.1439 690.64746 1220.1439 Q 736.6907 1243.1655 759.7122 1335.2518 Q 782.7338 1427.3381 759.7122 1450.3597 Q 736.6907 1496.4028 736.6907 1496.4028 L 736.6907 1496.4028 L 713.66907 1542.446 Q 690.64746 1588.4893 690.64746 1634.5323 L 690.64746 1657.554 L 644.6043 1749.6403 Q 598.56116 1841.7267 575.53955 1887.7698 Q 575.53955 1933.813 506.47482 1933.813 L 460.43167 1933.813 L 460.43167 1910.7914 Q 460.43167 1910.7914 437.41006 1910.7914 L 437.41006 1910.7914 L 414.3885 1910.7914 Q 414.3885 1910.7914 391.3669 1887.7698 L 368.34534 1887.7698 L 322.30215 1887.7698 Q 276.259 1864.7482 230.21584 1864.7482 L 207.19424 1864.7482 L 207.19424 1864.7482 Q 184.17267 1864.7482 184.17267 1864.7482 L 184.17267 1887.7698 L 161.15108 1887.7698 Q 138.1295 1864.7482 69.06475 1703.5972 Q 0.0 1519.4244 0.0 1266.187 Q 0.0 1012.94965 46.043167 805.7554 Q 92.086334 575.53955 161.15108 506.47482 Q 230.21584 437.41006 322.30215 368.34534 Q 414.3885 299.28058 506.47482 230.21584 Q 598.56116 138.1295 690.64746 115.10792 L 782.7338 69.06475 L 782.7338 69.06475 Q 782.7338 69.06475 805.7554 69.06475 L 805.7554 46.043167 L 805.7554 46.043167 Q 828.777 46.043167 828.777 23.021584 L 828.777 23.021584 L 966.9065 2.2737368E-13 Q 1128.0576 -23.021584 1381.2949 2.2737368E-13 Q 1611.5107 23.021584 1772.6619 23.021584 Q 1933.813 69.06475 2141.0073 115.10792 Q 2348.2014 161.15108 2509.3525 276.259 Q 2670.5037 391.3669 2785.6116 414.3885 Q 2900.7195 460.43167 2923.741 713.66907 Q 2946.7627 966.9065 2946.7627 1035.9712 Q 2946.7627 1128.0576 2946.7627 1151.0791 z" svg:height="19.338129mm" draw:style-name="style-364" svg:viewBox="0.0 0.0 2946.7627 1933.813" svg:width="29.467627mm" svg:x="22.561152mm" svg:y="17.72662mm"/>
          <draw:path svg:d="M 529.4964 23.021584 L 529.4964 46.043167 L 529.4964 69.06475 L 529.4964 69.06475 L 552.518 92.086334 L 552.518 115.10792 L 575.53955 115.10792 L 598.56116 138.1295 L 621.58276 138.1295 L 621.58276 138.1295 L 552.518 276.259 Q 483.45325 391.3669 506.47482 437.41006 Q 506.47482 506.47482 621.58276 529.4964 Q 736.6907 552.518 736.6907 575.53955 L 736.6907 575.53955 L 736.6907 598.56116 L 736.6907 598.56116 L 713.66907 621.58276 Q 690.64746 644.6043 690.64746 644.6043 L 713.66907 644.6043 L 713.66907 690.64746 L 713.66907 713.66907 L 713.66907 736.6907 Q 713.66907 759.7122 690.64746 759.7122 Q 690.64746 736.6907 621.58276 690.64746 Q 529.4964 598.56116 437.41006 644.6043 Q 345.32373 644.6043 253.23741 713.66907 Q 184.17267 759.7122 184.17267 736.6907 Q 161.15108 690.64746 138.1295 690.64746 L 115.10792 667.6259 L 115.10792 690.64746 L 115.10792 713.66907 L 92.086334 713.66907 L 92.086334 690.64746 L 92.086334 690.64746 L 69.06475 690.64746 L 69.06475 690.64746 L 69.06475 690.64746 L 69.06475 713.66907 L 69.06475 713.66907 L 46.043167 713.66907 L 46.043167 736.6907 L 46.043167 736.6907 L 23.021584 736.6907 L 23.021584 736.6907 L 23.021584 759.7122 L 23.021584 759.7122 L 0.0 759.7122 L 0.0 736.6907 L 23.021584 713.66907 L 23.021584 690.64746 L 23.021584 644.6043 L 46.043167 644.6043 Q 46.043167 644.6043 138.1295 506.47482 Q 207.19424 391.3669 322.30215 230.21584 L 437.41006 92.086334 L 437.41006 92.086334 Q 460.43167 92.086334 460.43167 69.06475 L 460.43167 69.06475 L 483.45325 69.06475 Q 483.45325 46.043167 483.45325 23.021584 Q 506.47482 1.8189894E-12 529.4964 1.8189894E-12 Q 552.518 1.8189894E-12 529.4964 23.021584 z" svg:height="7.597122mm" draw:style-name="style-365" svg:viewBox="0.0 0.0 736.6907 759.7122" svg:width="7.3669066mm" svg:x="14.043165mm" svg:y="129.84172mm"/>
          <draw:path svg:d="M 253.23741 0.0 L 322.30215 0.0 L 391.3669 0.0 L 437.41006 0.0 L 437.41006 23.021584 L 437.41006 23.021584 L 437.41006 23.021584 L 437.41006 23.021584 L 414.3885 23.021584 L 414.3885 23.021584 L 345.32373 46.043167 Q 253.23741 69.06475 207.19424 69.06475 L 138.1295 115.10792 L 138.1295 115.10792 L 115.10792 115.10792 L 115.10792 115.10792 L 115.10792 115.10792 L 69.06475 138.1295 L 46.043167 161.15108 L 23.021584 161.15108 L 23.021584 161.15108 L 23.021584 161.15108 L 9.094947E-13 161.15108 L 9.094947E-13 161.15108 L 9.094947E-13 138.1295 L 23.021584 138.1295 Q 23.021584 115.10792 69.06475 69.06475 L 138.1295 23.021584 L 161.15108 23.021584 Q 184.17267 23.021584 253.23741 0.0 z" svg:height="1.6115108mm" draw:style-name="style-366" svg:viewBox="0.0 0.0 437.41006 161.15108" svg:width="4.3741007mm" svg:x="74.35971mm" svg:y="108.431656mm"/>
          <draw:path svg:d="M 4443.1655 115.10792 L 4443.1655 3.6379788E-12 L 4466.187 115.10792 L 4489.2085 230.21584 L 4489.2085 138.1295 L 4489.2085 46.043167 L 4512.2305 23.021584 L 4535.252 3.6379788E-12 L 4535.252 3.6379788E-12 L 4535.252 3.6379788E-12 L 4535.252 23.021584 L 4535.252 23.021584 L 4558.2734 23.021584 L 4558.2734 46.043167 L 4558.2734 46.043167 L 4535.252 46.043167 L 4558.2734 138.1295 Q 4581.295 230.21584 4581.295 368.34534 Q 4627.3384 483.45325 4627.3384 391.3669 Q 4650.36 276.259 4673.3813 299.28058 Q 4673.3813 322.30215 4673.3813 322.30215 L 4696.403 322.30215 L 4696.403 1887.7698 L 4696.403 3430.2158 L 2348.2014 3430.2158 L 0.0 3430.2158 L 0.0 3430.2158 L 0.0 3407.1943 L 23.021584 3407.1943 L 46.043167 3407.1943 L 46.043167 3384.1726 L 23.021584 3384.1726 L 23.021584 3384.1726 L 23.021584 3361.1511 L 23.021584 3361.1511 L 23.021584 3361.1511 L 0.0 3361.1511 L 0.0 3361.1511 L 0.0 3338.1294 L 23.021584 3338.1294 L 23.021584 3338.1294 L 23.021584 3315.108 L 69.06475 3315.108 L 138.1295 3315.108 L 69.06475 3292.0864 L 0.0 3292.0864 L 0.0 3292.0864 L 0.0 3269.0647 L 69.06475 3269.0647 Q 138.1295 3269.0647 207.19424 3223.0215 Q 276.259 3176.9785 345.32373 3176.9785 Q 414.3885 3153.9568 414.3885 3130.9353 L 414.3885 3107.9136 L 1542.446 3107.9136 Q 2670.5037 3084.892 3223.0215 3107.9136 Q 3775.5396 3130.9353 3959.7122 3130.9353 L 4143.885 3130.9353 L 4166.9067 3130.9353 L 4189.928 3130.9353 L 4282.0146 3107.9136 L 4374.1006 3084.892 L 4374.1006 3084.892 L 4397.1226 3084.892 L 4397.1226 2762.5898 Q 4397.1226 2417.266 4420.144 1335.2518 L 4420.144 230.21584 L 4420.144 230.21584 L 4443.1655 230.21584 L 4443.1655 115.10792 z" svg:height="34.30216mm" draw:style-name="style-367" svg:viewBox="0.0 0.0 4696.403 3430.2158" svg:width="46.964027mm" svg:x="115.79856mm" svg:y="281.78418mm"/>
          <draw:path svg:d="M 460.43167 92.086334 L 460.43167 115.10792 L 460.43167 161.15108 L 483.45325 207.19424 L 483.45325 230.21584 L 483.45325 276.259 L 460.43167 276.259 L 460.43167 276.259 L 460.43167 299.28058 L 483.45325 299.28058 L 483.45325 299.28058 L 483.45325 322.30215 L 483.45325 322.30215 L 483.45325 322.30215 L 506.47482 322.30215 L 506.47482 322.30215 L 506.47482 345.32373 L 529.4964 345.32373 L 529.4964 345.32373 L 529.4964 368.34534 L 575.53955 368.34534 L 598.56116 368.34534 L 621.58276 391.3669 L 667.6259 391.3669 L 667.6259 414.3885 L 667.6259 414.3885 L 644.6043 414.3885 L 644.6043 414.3885 L 621.58276 414.3885 Q 575.53955 414.3885 575.53955 437.41006 Q 575.53955 460.43167 506.47482 414.3885 Q 437.41006 368.34534 207.19424 299.28058 L 0.0 230.21584 L 0.0 207.19424 L 0.0 207.19424 L 23.021584 207.19424 L 23.021584 207.19424 L 23.021584 207.19424 L 23.021584 207.19424 L 46.043167 184.17267 L 46.043167 138.1295 L 115.10792 69.06475 Q 184.17267 0.0 299.28058 0.0 Q 391.3669 0.0 414.3885 46.043167 Q 437.41006 69.06475 460.43167 92.086334 z" svg:height="4.3741007mm" draw:style-name="style-368" svg:viewBox="0.0 0.0 667.6259 437.41006" svg:width="6.676259mm" svg:x="45.81295mm" svg:y="11.971223mm"/>
          <draw:path svg:d="M 253.23741 -3.6379788E-12 L 276.259 -3.6379788E-12 L 253.23741 69.06475 Q 230.21584 138.1295 276.259 161.15108 Q 345.32373 161.15108 345.32373 184.17267 L 345.32373 207.19424 L 322.30215 207.19424 Q 322.30215 184.17267 230.21584 230.21584 L 138.1295 230.21584 L 69.06475 230.21584 Q 0.0 230.21584 0.0 207.19424 Q -23.021584 184.17267 46.043167 184.17267 L 115.10792 184.17267 L 115.10792 161.15108 L 138.1295 161.15108 L 138.1295 138.1295 Q 138.1295 115.10792 184.17267 46.043167 Q 230.21584 -3.6379788E-12 253.23741 -3.6379788E-12 z" svg:height="2.3021584mm" draw:style-name="style-369" svg:viewBox="0.0 0.0 345.32373 230.21584" svg:width="3.4532375mm" svg:x="116.02878mm" svg:y="201.66907mm"/>
          <draw:path svg:d="M 230.21584 0.0 L 230.21584 0.0 L 1519.4244 0.0 L 2808.633 0.0 L 2808.633 437.41006 L 2808.633 874.8201 L 2785.6116 874.8201 Q 2762.5898 874.8201 2739.5684 713.66907 Q 2693.5251 552.518 2670.5037 552.518 Q 2647.482 529.4964 2601.439 598.56116 L 2578.4172 690.64746 L 2578.4172 621.58276 Q 2555.3958 552.518 2555.3958 506.47482 Q 2509.3525 483.45325 2532.374 460.43167 Q 2555.3958 460.43167 2532.374 368.34534 Q 2509.3525 299.28058 1312.2302 299.28058 L 92.086334 299.28058 L 92.086334 299.28058 L 92.086334 276.259 L 92.086334 276.259 L 115.10792 276.259 L 115.10792 276.259 L 115.10792 276.259 L 138.1295 253.23741 Q 161.15108 253.23741 161.15108 230.21584 Q 161.15108 207.19424 69.06475 207.19424 L 0.0 184.17267 L 46.043167 184.17267 L 92.086334 184.17267 L 115.10792 161.15108 Q 138.1295 161.15108 138.1295 115.10792 Q 138.1295 69.06475 161.15108 69.06475 Q 184.17267 69.06475 184.17267 46.043167 Q 184.17267 23.021584 207.19424 23.021584 Q 230.21584 0.0 230.21584 0.0 z" svg:height="8.748201mm" draw:style-name="style-370" svg:viewBox="0.0 0.0 2808.633 874.8201" svg:width="28.08633mm" svg:x="134.67625mm" svg:y="2.3021584mm"/>
          <draw:path svg:d="M 6307.9136 9.094947E-13 L 6330.935 9.094947E-13 L 6330.935 9.094947E-13 Q 6330.935 23.021584 6353.957 23.021584 L 6353.957 23.021584 L 6353.957 46.043167 Q 6353.957 69.06475 6400.0 23.021584 Q 6446.043 9.094947E-13 6446.043 23.021584 Q 6446.043 69.06475 6469.065 138.1295 L 6469.065 207.19424 L 6469.065 276.259 Q 6469.065 345.32373 6538.1294 322.30215 Q 6630.216 299.28058 6653.2373 299.28058 L 6676.259 299.28058 L 6676.259 345.32373 Q 6676.259 391.3669 6722.3022 391.3669 Q 6791.3667 391.3669 6768.345 437.41006 Q 6768.345 483.45325 6768.345 483.45325 L 6768.345 483.45325 L 6768.345 483.45325 Q 6745.3237 483.45325 6745.3237 506.47482 L 6745.3237 506.47482 L 6722.3022 506.47482 Q 6699.281 529.4964 6630.216 529.4964 L 6584.173 575.53955 L 6584.173 575.53955 L 6584.173 575.53955 L 6561.151 575.53955 L 6561.151 575.53955 L 6561.151 598.56116 L 6584.173 598.56116 L 6584.173 644.6043 L 6584.173 690.64746 L 6584.173 690.64746 L 6584.173 690.64746 L 6561.151 690.64746 L 6561.151 713.66907 L 6561.151 713.66907 L 6538.1294 713.66907 L 6538.1294 713.66907 L 6538.1294 713.66907 L 6538.1294 736.6907 L 6538.1294 736.6907 L 6561.151 736.6907 L 6561.151 759.7122 L 6584.173 759.7122 Q 6607.1943 759.7122 6584.173 782.7338 Q 6538.1294 782.7338 6515.108 851.7986 Q 6492.0864 897.84174 6446.043 989.92804 Q 6400.0 1058.9928 6330.935 1197.1223 Q 6284.892 1335.2518 6192.8057 1404.3165 Q 6123.741 1450.3597 6100.719 1473.3813 Q 6077.6978 1496.4028 6008.6333 1542.446 Q 5939.5684 1565.4677 5893.5254 1726.6188 Q 5847.482 1910.7914 5824.4604 1887.7698 Q 5801.439 1887.7698 5755.3955 1933.813 Q 5709.3525 2002.8777 5410.072 2048.921 Q 5110.7915 2094.964 5110.7915 2094.964 Q 5087.77 2071.9424 5041.7266 2094.964 Q 5018.705 2094.964 4995.6836 2094.964 L 4995.6836 2094.964 L 4995.6836 2117.9856 L 4972.662 2117.9856 L 4972.662 2117.9856 L 4972.662 2141.0073 L 4972.662 2141.0073 L 4972.662 2141.0073 L 4949.64 2141.0073 L 4949.64 2141.0073 L 4949.64 2164.0288 L 4926.6187 2164.0288 L 4926.6187 2164.0288 L 4926.6187 2187.0503 L 4926.6187 2187.0503 L 4926.6187 2187.0503 L 4903.597 2187.0503 L 4903.597 2187.0503 L 4903.597 2210.072 L 4880.5757 2210.072 L 4880.5757 2233.0935 L 4880.5757 2256.1152 L 4834.532 2279.1367 Q 4811.5107 2302.1582 4811.5107 2325.18 L 4788.4893 2348.2014 L 4788.4893 2348.2014 L 4788.4893 2371.2231 L 4788.4893 2371.2231 L 4788.4893 2371.2231 L 4742.4463 2394.2446 Q 4696.403 2417.266 4742.4463 2417.266 L 4811.5107 2417.266 L 4811.5107 2440.2878 L 4811.5107 2440.2878 L 4788.4893 2440.2878 L 4765.468 2463.3093 L 4742.4463 2463.3093 Q 4696.403 2463.3093 4558.2734 2440.2878 L 4397.1226 2440.2878 L 4282.0146 2440.2878 Q 4166.9067 2440.2878 4143.885 2394.2446 Q 4120.8633 2371.2231 3982.734 2371.2231 Q 3844.6042 2394.2446 3844.6042 2417.266 Q 3844.6042 2440.2878 3637.4102 2440.2878 L 3430.2158 2417.266 L 3407.1943 2417.266 L 3384.1726 2417.266 L 3384.1726 2440.2878 L 3384.1726 2440.2878 L 3338.1294 2440.2878 L 3292.0864 2417.266 L 3153.9568 2417.266 Q 3015.8274 2417.266 2992.8057 2394.2446 Q 2969.7842 2371.2231 2969.7842 2348.2014 Q 2969.7842 2302.1582 2946.7627 2302.1582 L 2923.741 2302.1582 L 2923.741 2279.1367 Q 2900.7195 2279.1367 2900.7195 2279.1367 L 2900.7195 2279.1367 L 2900.7195 2256.1152 Q 2900.7195 2233.0935 2831.6548 2210.072 L 2785.6116 2187.0503 L 2739.5684 2187.0503 L 2693.5251 2187.0503 L 2693.5251 2187.0503 L 2670.5037 2187.0503 L 2670.5037 2210.072 L 2670.5037 2233.0935 L 2647.482 2233.0935 L 2647.482 2233.0935 L 2647.482 2256.1152 L 2624.4604 2256.1152 L 2624.4604 2256.1152 L 2624.4604 2279.1367 L 2624.4604 2279.1367 L 2624.4604 2279.1367 L 2601.439 2279.1367 L 2601.439 2279.1367 L 2578.4172 2302.1582 L 2555.3958 2302.1582 L 2578.4172 2325.18 Q 2578.4172 2371.2231 2578.4172 2371.2231 L 2578.4172 2371.2231 L 2601.439 2371.2231 Q 2601.439 2371.2231 2624.4604 2394.2446 L 2647.482 2394.2446 L 2670.5037 2394.2446 L 2693.5251 2417.266 L 2693.5251 2417.266 L 2693.5251 2417.266 L 2670.5037 2417.266 L 2647.482 2417.266 L 2578.4172 2417.266 Q 2532.374 2417.266 2394.2446 2417.266 Q 2256.1152 2417.266 2256.1152 2463.3093 Q 2233.0935 2486.331 1910.7914 2486.331 L 1588.4893 2486.331 L 1450.3597 2486.331 Q 1312.2302 2463.3093 1312.2302 2463.3093 Q 1289.2086 2463.3093 1335.2518 2440.2878 Q 1381.2949 2417.266 1151.0791 2417.266 L 920.86334 2417.266 L 782.7338 2417.266 L 667.6259 2417.266 L 667.6259 2417.266 L 690.64746 2394.2446 L 690.64746 2371.2231 L 690.64746 2348.2014 L 644.6043 2348.2014 L 575.53955 2348.2014 L 575.53955 2325.18 Q 552.518 2302.1582 506.47482 2279.1367 Q 460.43167 2233.0935 506.47482 2233.0935 Q 529.4964 2210.072 529.4964 2187.0503 Q 529.4964 2141.0073 506.47482 2141.0073 Q 460.43167 2141.0073 460.43167 2117.9856 Q 460.43167 2094.964 414.3885 2094.964 Q 368.34534 2071.9424 368.34534 2048.921 Q 368.34534 2025.8993 322.30215 1864.7482 Q 276.259 1726.6188 253.23741 1726.6188 Q 230.21584 1726.6188 230.21584 1703.5972 Q 230.21584 1680.5756 184.17267 1634.5323 Q 138.1295 1611.5107 69.06475 1496.4028 L 0.0 1358.2734 L 0.0 1266.187 L 0.0 1197.1223 L 0.0 1174.1007 L 0.0 1174.1007 L 0.0 1174.1007 L 0.0 1174.1007 L 23.021584 1174.1007 L 23.021584 1174.1007 L 92.086334 1197.1223 L 138.1295 1220.1439 L 161.15108 1220.1439 L 184.17267 1220.1439 L 276.259 1266.187 Q 345.32373 1312.2302 368.34534 1312.2302 Q 368.34534 1312.2302 414.3885 1358.2734 Q 437.41006 1404.3165 460.43167 1427.3381 Q 460.43167 1450.3597 483.45325 1496.4028 L 483.45325 1542.446 L 483.45325 1565.4677 Q 506.47482 1588.4893 598.56116 1634.5323 Q 713.66907 1680.5756 851.7986 1680.5756 Q 989.92804 1634.5323 1105.036 1542.446 Q 1197.1223 1427.3381 1243.1655 1266.187 L 1266.187 1128.0576 L 1289.2086 1128.0576 L 1289.2086 1128.0576 L 1289.2086 1105.036 L 1289.2086 1105.036 L 1312.2302 1105.036 L 1312.2302 1105.036 L 1312.2302 1128.0576 L 1335.2518 1174.1007 L 1381.2949 1312.2302 Q 1427.3381 1450.3597 1450.3597 1473.3813 Q 1473.3813 1496.4028 1496.4028 1519.4244 L 1519.4244 1542.446 L 1611.5107 1542.446 L 1703.5972 1542.446 L 1726.6188 1519.4244 Q 1749.6403 1496.4028 1795.6835 1496.4028 Q 1818.7051 1473.3813 1864.7482 1358.2734 Q 1887.7698 1266.187 1910.7914 1082.0144 L 1933.813 897.84174 L 1910.7914 874.8201 L 1910.7914 851.7986 L 1910.7914 851.7986 L 1933.813 851.7986 L 1933.813 851.7986 L 1933.813 851.7986 L 1933.813 874.8201 L 1933.813 874.8201 L 1956.8346 897.84174 L 1979.8561 920.86334 L 1979.8561 920.86334 L 1979.8561 920.86334 L 1979.8561 1035.9712 Q 1979.8561 1174.1007 1956.8346 1312.2302 L 1956.8346 1473.3813 L 2117.9856 1473.3813 L 2256.1152 1450.3597 L 2279.1367 1450.3597 L 2302.1582 1450.3597 L 2302.1582 1358.2734 L 2302.1582 1289.2086 L 2302.1582 1266.187 L 2302.1582 1220.1439 L 2325.18 1220.1439 L 2325.18 1243.1655 L 2325.18 1243.1655 L 2325.18 1266.187 L 2348.2014 1266.187 L 2348.2014 1266.187 L 2348.2014 1289.2086 Q 2348.2014 1312.2302 2371.2231 1312.2302 L 2371.2231 1312.2302 L 2371.2231 1335.2518 Q 2394.2446 1358.2734 2394.2446 1358.2734 L 2394.2446 1358.2734 L 2394.2446 1358.2734 L 2394.2446 1381.2949 L 2394.2446 1381.2949 Q 2394.2446 1404.3165 2394.2446 1404.3165 L 2417.266 1404.3165 L 2417.266 1404.3165 Q 2417.266 1404.3165 2486.331 1404.3165 L 2555.3958 1404.3165 L 2578.4172 1404.3165 L 2624.4604 1404.3165 L 2624.4604 1035.9712 L 2624.4604 690.64746 L 2624.4604 690.64746 L 2624.4604 690.64746 L 2647.482 621.58276 L 2670.5037 575.53955 L 2670.5037 575.53955 L 2670.5037 575.53955 L 2670.5037 552.518 L 2670.5037 552.518 L 2693.5251 552.518 L 2693.5251 575.53955 L 2716.5469 575.53955 L 2716.5469 575.53955 L 2716.5469 989.92804 L 2716.5469 1381.2949 L 2785.6116 1381.2949 L 2854.6763 1358.2734 L 2900.7195 1358.2734 L 2946.7627 1358.2734 L 2992.8057 1335.2518 Q 3061.8706 1312.2302 3061.8706 1174.1007 L 3084.892 1012.94965 L 3084.892 1012.94965 L 3084.892 989.92804 L 3084.892 989.92804 L 3084.892 989.92804 L 3107.9136 1035.9712 L 3130.9353 1058.9928 L 3153.9568 1174.1007 Q 3176.9785 1266.187 3269.0647 1266.187 L 3338.1294 1266.187 L 3384.1726 1243.1655 L 3430.2158 1220.1439 L 3453.2375 1220.1439 L 3499.2805 1220.1439 L 3499.2805 1197.1223 L 3499.2805 1174.1007 L 3499.2805 1174.1007 L 3522.3022 1174.1007 L 3522.3022 1174.1007 L 3522.3022 1174.1007 L 3591.367 1174.1007 L 3637.4102 1174.1007 L 3867.626 1128.0576 Q 4097.842 1035.9712 4143.885 1035.9712 L 4166.9067 1035.9712 L 4166.9067 897.84174 L 4166.9067 736.6907 L 4166.9067 736.6907 L 4189.928 736.6907 L 4189.928 782.7338 L 4189.928 828.777 L 4212.9497 828.777 L 4212.9497 805.7554 L 4212.9497 805.7554 L 4235.971 805.7554 L 4235.971 805.7554 L 4235.971 805.7554 L 4235.971 782.7338 L 4235.971 782.7338 L 4258.9927 805.7554 Q 4282.0146 851.7986 4282.0146 828.777 Q 4282.0146 805.7554 4305.036 805.7554 L 4305.036 805.7554 L 4305.036 897.84174 L 4328.0576 966.9065 L 4328.0576 966.9065 L 4328.0576 989.92804 L 4328.0576 989.92804 L 4351.079 989.92804 L 4489.2085 920.86334 Q 4650.36 874.8201 4650.36 805.7554 L 4650.36 759.7122 L 4650.36 759.7122 L 4650.36 759.7122 L 4673.3813 736.6907 L 4696.403 713.66907 L 4696.403 713.66907 L 4696.403 713.66907 L 4742.4463 713.66907 L 4788.4893 713.66907 L 4788.4893 713.66907 L 4788.4893 713.66907 L 4788.4893 690.64746 L 4788.4893 667.6259 L 4788.4893 667.6259 L 4788.4893 667.6259 L 4788.4893 667.6259 L 4788.4893 667.6259 L 4811.5107 690.64746 L 4834.532 713.66907 L 4834.532 713.66907 L 4834.532 713.66907 L 4857.554 713.66907 L 4857.554 713.66907 L 4880.5757 736.6907 L 4903.597 759.7122 L 5018.705 759.7122 Q 5133.813 759.7122 5179.856 713.66907 Q 5225.8994 713.66907 5271.9424 644.6043 Q 5341.0073 598.56116 5341.0073 483.45325 L 5364.029 345.32373 L 5364.029 345.32373 Q 5387.0503 345.32373 5387.0503 299.28058 L 5387.0503 276.259 L 5433.0938 276.259 Q 5456.115 299.28058 5456.115 276.259 L 5456.115 276.259 L 5456.115 276.259 L 5479.1367 276.259 L 5479.1367 276.259 L 5479.1367 299.28058 L 5502.158 299.28058 L 5525.1797 299.28058 L 5663.3096 299.28058 Q 5801.439 299.28058 5847.482 253.23741 Q 5893.5254 207.19424 5893.5254 161.15108 L 5893.5254 115.10792 L 5893.5254 115.10792 L 5893.5254 115.10792 L 5916.547 69.06475 L 5939.5684 46.043167 L 5939.5684 46.043167 L 5939.5684 46.043167 L 5939.5684 299.28058 L 5939.5684 529.4964 L 5962.59 529.4964 L 5985.6113 529.4964 L 6008.6333 506.47482 L 6031.655 483.45325 L 6077.6978 483.45325 L 6100.719 483.45325 L 6123.741 460.43167 L 6169.784 437.41006 L 6169.784 437.41006 L 6169.784 437.41006 L 6192.8057 437.41006 L 6215.827 437.41006 L 6215.827 437.41006 Q 6238.849 437.41006 6238.849 414.3885 L 6238.849 414.3885 L 6261.8706 414.3885 Q 6307.9136 391.3669 6307.9136 391.3669 L 6307.9136 391.3669 L 6307.9136 391.3669 Q 6330.935 391.3669 6307.9136 368.34534 L 6307.9136 368.34534 L 6307.9136 207.19424 L 6307.9136 23.021584 L 6307.9136 23.021584 Q 6307.9136 23.021584 6307.9136 9.094947E-13 z M 6722.3022 437.41006 L 6722.3022 437.41006 L 6722.3022 414.3885 L 6722.3022 414.3885 L 6722.3022 437.41006 Q 6722.3022 437.41006 6722.3022 437.41006 z M 92.086334 1358.2734 Q 115.10792 1358.2734 115.10792 1381.2949 Q 115.10792 1404.3165 92.086334 1404.3165 Q 69.06475 1404.3165 69.06475 1381.2949 Q 69.06475 1358.2734 92.086334 1358.2734 z M 1565.4677 2348.2014 L 1565.4677 2394.2446 L 1427.3381 2394.2446 Q 1266.187 2394.2446 1289.2086 2325.18 Q 1312.2302 2279.1367 1427.3381 2256.1152 Q 1519.4244 2256.1152 1519.4244 2279.1367 Q 1519.4244 2302.1582 1542.446 2302.1582 Q 1565.4677 2302.1582 1565.4677 2348.2014 z M 1818.7051 2440.2878 Q 1841.7267 2440.2878 1841.7267 2440.2878 Q 1841.7267 2463.3093 1841.7267 2463.3093 Q 1818.7051 2463.3093 1818.7051 2440.2878 z" svg:height="24.86331mm" draw:style-name="style-371" svg:viewBox="0.0 0.0 6768.345 2486.331" svg:width="67.68346mm" svg:x="21.640287mm" svg:y="81.726616mm"/>
          <draw:path svg:d="M 414.3885 0.0 L 414.3885 0.0 L 483.45325 0.0 Q 552.518 0.0 575.53955 92.086334 Q 598.56116 184.17267 598.56116 184.17267 L 621.58276 184.17267 L 621.58276 230.21584 Q 598.56116 276.259 621.58276 299.28058 L 621.58276 322.30215 L 598.56116 322.30215 Q 575.53955 322.30215 552.518 276.259 Q 552.518 230.21584 322.30215 207.19424 Q 115.10792 207.19424 115.10792 230.21584 Q 115.10792 253.23741 92.086334 253.23741 Q 69.06475 253.23741 69.06475 230.21584 Q 69.06475 207.19424 46.043167 207.19424 L 0.0 207.19424 L 0.0 184.17267 L 0.0 184.17267 L 46.043167 184.17267 Q 69.06475 184.17267 92.086334 138.1295 L 138.1295 115.10792 L 138.1295 115.10792 Q 161.15108 92.086334 161.15108 92.086334 L 161.15108 92.086334 L 276.259 46.043167 Q 414.3885 0.0 414.3885 0.0 z" svg:height="3.2230215mm" draw:style-name="style-372" svg:viewBox="0.0 0.0 621.58276 322.30215" svg:width="6.2158275mm" svg:x="44.20144mm" svg:y="107.741005mm"/>
          <draw:path svg:d="M 115.10792 161.15108 L 0.0 -3.6379788E-12 L 138.1295 69.06475 Q 276.259 115.10792 276.259 138.1295 Q 276.259 161.15108 276.259 161.15108 L 276.259 161.15108 L 276.259 253.23741 L 276.259 345.32373 L 276.259 345.32373 Q 276.259 345.32373 253.23741 345.32373 L 253.23741 368.34534 L 230.21584 368.34534 L 230.21584 345.32373 L 230.21584 345.32373 Q 230.21584 345.32373 115.10792 161.15108 z" svg:height="3.6834533mm" draw:style-name="style-373" svg:viewBox="0.0 0.0 276.259 368.34534" svg:width="2.76259mm" svg:x="38.676258mm" svg:y="287.53958mm"/>
          <draw:path svg:d="M 46.043167 92.086334 L 69.06475 0.0 L 69.06475 0.0 L 69.06475 0.0 L 69.06475 0.0 L 92.086334 0.0 L 92.086334 0.0 Q 115.10792 0.0 115.10792 0.0 L 115.10792 0.0 L 115.10792 46.043167 Q 115.10792 115.10792 138.1295 115.10792 L 138.1295 115.10792 L 138.1295 184.17267 Q 115.10792 230.21584 138.1295 253.23741 L 138.1295 276.259 L 207.19424 299.28058 Q 253.23741 322.30215 322.30215 368.34534 Q 368.34534 414.3885 391.3669 414.3885 L 414.3885 414.3885 L 414.3885 414.3885 Q 414.3885 414.3885 437.41006 437.41006 L 437.41006 437.41006 L 437.41006 460.43167 L 437.41006 460.43167 L 437.41006 506.47482 Q 414.3885 552.518 345.32373 575.53955 Q 299.28058 575.53955 299.28058 598.56116 Q 299.28058 621.58276 276.259 621.58276 L 276.259 621.58276 L 253.23741 621.58276 Q 253.23741 598.56116 253.23741 598.56116 L 253.23741 598.56116 L 230.21584 598.56116 L 230.21584 598.56116 L 207.19424 598.56116 L 207.19424 598.56116 L 207.19424 575.53955 L 207.19424 575.53955 L 184.17267 575.53955 L 184.17267 552.518 L 184.17267 552.518 L 161.15108 552.518 L 161.15108 552.518 L 161.15108 552.518 L 161.15108 529.4964 Q 161.15108 529.4964 115.10792 506.47482 Q 69.06475 460.43167 46.043167 322.30215 L 0.0 184.17267 L 0.0 184.17267 Q 23.021584 184.17267 23.021584 184.17267 Q 23.021584 184.17267 46.043167 92.086334 z" svg:height="6.2158275mm" draw:style-name="style-374" svg:viewBox="0.0 0.0 437.41006 621.58276" svg:width="4.3741007mm" svg:x="139.74101mm" svg:y="142.73381mm"/>
          <draw:path svg:d="M 23.021584 23.021584 L 23.021584 0.0 L 276.259 0.0 Q 506.47482 0.0 506.47482 92.086334 L 506.47482 207.19424 L 529.4964 207.19424 L 552.518 184.17267 L 552.518 184.17267 L 552.518 184.17267 L 575.53955 184.17267 L 575.53955 184.17267 L 575.53955 161.15108 L 598.56116 161.15108 L 667.6259 92.086334 Q 759.7122 0.0 874.8201 0.0 L 989.92804 0.0 L 989.92804 0.0 Q 989.92804 0.0 1012.94965 23.021584 L 1012.94965 23.021584 L 1082.0144 138.1295 Q 1151.0791 253.23741 1105.036 276.259 Q 1105.036 299.28058 1082.0144 299.28058 L 1082.0144 299.28058 L 1058.9928 299.28058 Q 1058.9928 276.259 1058.9928 253.23741 Q 1058.9928 207.19424 1012.94965 138.1295 Q 966.9065 46.043167 874.8201 46.043167 Q 805.7554 46.043167 690.64746 161.15108 L 552.518 276.259 L 552.518 276.259 L 552.518 276.259 L 552.518 299.28058 L 552.518 299.28058 L 529.4964 299.28058 L 529.4964 322.30215 L 529.4964 322.30215 L 506.47482 322.30215 L 506.47482 322.30215 L 506.47482 322.30215 L 506.47482 345.32373 L 506.47482 345.32373 L 483.45325 345.32373 L 483.45325 368.34534 L 483.45325 368.34534 L 460.43167 368.34534 L 460.43167 368.34534 L 460.43167 368.34534 L 460.43167 345.32373 L 460.43167 345.32373 L 437.41006 207.19424 L 437.41006 69.06475 L 253.23741 69.06475 L 69.06475 69.06475 L 69.06475 276.259 L 46.043167 483.45325 L 46.043167 483.45325 L 46.043167 506.47482 L 46.043167 506.47482 L 46.043167 506.47482 L 23.021584 506.47482 L 23.021584 506.47482 L 23.021584 322.30215 Q 0.0 138.1295 0.0 138.1295 L 0.0 138.1295 L 0.0 92.086334 Q 0.0 23.021584 23.021584 23.021584 z" svg:height="5.0647483mm" draw:style-name="style-375" svg:viewBox="0.0 0.0 1105.036 506.47482" svg:width="11.05036mm" svg:x="110.96403mm" svg:y="26.244604mm"/>
          <draw:path svg:d="M 0.0 92.086334 L 23.021584 0.0 L 23.021584 46.043167 L 23.021584 69.06475 L 46.043167 92.086334 L 69.06475 115.10792 L 69.06475 138.1295 Q 115.10792 161.15108 115.10792 184.17267 L 115.10792 207.19424 L 69.06475 184.17267 Q 23.021584 138.1295 23.021584 184.17267 Q 23.021584 253.23741 46.043167 299.28058 L 69.06475 345.32373 L 69.06475 368.34534 L 69.06475 391.3669 L 92.086334 391.3669 L 92.086334 414.3885 L 115.10792 414.3885 L 138.1295 414.3885 L 161.15108 437.41006 L 184.17267 460.43167 L 207.19424 460.43167 L 253.23741 460.43167 L 345.32373 552.518 Q 414.3885 644.6043 437.41006 667.6259 L 437.41006 667.6259 L 437.41006 690.64746 L 437.41006 690.64746 L 391.3669 690.64746 Q 368.34534 690.64746 368.34534 736.6907 L 368.34534 759.7122 L 345.32373 759.7122 L 322.30215 736.6907 L 322.30215 736.6907 L 299.28058 736.6907 L 299.28058 736.6907 L 299.28058 736.6907 L 299.28058 713.66907 L 299.28058 713.66907 L 276.259 713.66907 L 276.259 690.64746 L 276.259 690.64746 L 253.23741 690.64746 L 253.23741 690.64746 L 253.23741 690.64746 L 230.21584 690.64746 Q 207.19424 690.64746 207.19424 690.64746 L 184.17267 713.66907 L 161.15108 713.66907 Q 161.15108 690.64746 115.10792 690.64746 Q 92.086334 690.64746 92.086334 644.6043 Q 115.10792 575.53955 69.06475 552.518 Q 23.021584 506.47482 0.0 345.32373 Q -23.021584 184.17267 0.0 92.086334 z" svg:height="7.597122mm" draw:style-name="style-376" svg:viewBox="0.0 0.0 437.41006 759.7122" svg:width="4.3741007mm" svg:x="11.741007mm" svg:y="14.273381mm"/>
          <draw:path svg:d="M 0.0 69.06475 L 0.0 0.0 L 46.043167 0.0 L 69.06475 23.021584 L 253.23741 69.06475 Q 437.41006 115.10792 460.43167 92.086334 L 506.47482 92.086334 L 1312.2302 322.30215 Q 2117.9856 575.53955 2117.9856 575.53955 L 2141.0073 575.53955 L 2117.9856 598.56116 Q 2117.9856 621.58276 2141.0073 621.58276 Q 2164.0288 644.6043 2048.921 713.66907 Q 1933.813 759.7122 1887.7698 782.7338 L 1864.7482 805.7554 L 1841.7267 805.7554 L 1818.7051 805.7554 L 1795.6835 828.777 L 1772.6619 851.7986 L 1749.6403 851.7986 L 1726.6188 851.7986 L 1726.6188 874.8201 L 1726.6188 874.8201 L 1703.5972 874.8201 L 1703.5972 874.8201 L 1703.5972 874.8201 Q 1703.5972 897.84174 1703.5972 897.84174 L 1680.5756 897.84174 L 1680.5756 897.84174 L 1657.554 897.84174 L 1657.554 897.84174 L 1657.554 897.84174 L 1657.554 920.86334 L 1634.5323 920.86334 L 1634.5323 920.86334 L 1634.5323 943.8849 L 1611.5107 943.8849 L 1611.5107 943.8849 L 1611.5107 943.8849 L 1611.5107 943.8849 L 1611.5107 966.9065 L 1588.4893 966.9065 L 1588.4893 966.9065 L 1588.4893 989.92804 L 1588.4893 989.92804 L 1565.4677 989.92804 L 1565.4677 989.92804 L 1565.4677 989.92804 L 1519.4244 1012.94965 L 1496.4028 1012.94965 L 1496.4028 989.92804 L 1519.4244 989.92804 L 1519.4244 989.92804 L 1519.4244 989.92804 L 1519.4244 966.9065 L 1519.4244 966.9065 L 1542.446 966.9065 L 1542.446 943.8849 L 1542.446 943.8849 L 1565.4677 943.8849 L 1565.4677 943.8849 L 1565.4677 943.8849 L 1565.4677 920.86334 Q 1565.4677 920.86334 1611.5107 897.84174 L 1634.5323 897.84174 L 1634.5323 874.8201 L 1657.554 874.8201 L 1657.554 874.8201 L 1657.554 851.7986 L 1657.554 851.7986 L 1657.554 851.7986 L 1680.5756 851.7986 L 1680.5756 851.7986 L 1657.554 828.777 L 1611.5107 805.7554 L 1565.4677 805.7554 Q 1519.4244 805.7554 966.9065 621.58276 Q 414.3885 437.41006 345.32373 437.41006 L 276.259 437.41006 L 276.259 437.41006 Q 276.259 437.41006 276.259 414.3885 Q 276.259 391.3669 138.1295 345.32373 L 0.0 276.259 L 0.0 230.21584 L 0.0 184.17267 L 23.021584 184.17267 L 23.021584 161.15108 L 23.021584 161.15108 L 0.0 161.15108 L 0.0 69.06475 z" svg:height="10.129497mm" draw:style-name="style-377" svg:viewBox="0.0 0.0 2141.0073 1012.94965" svg:width="21.410072mm" svg:x="38.676258mm" svg:y="284.77698mm"/>
          <draw:path svg:d="M 1657.554 276.259 L 1657.554 299.28058 L 1634.5323 299.28058 Q 1611.5107 299.28058 1611.5107 276.259 Q 1588.4893 253.23741 1519.4244 207.19424 Q 1450.3597 161.15108 1335.2518 138.1295 Q 1220.1439 115.10792 1174.1007 161.15108 Q 1128.0576 161.15108 1082.0144 230.21584 L 1058.9928 299.28058 L 1012.94965 299.28058 L 966.9065 299.28058 L 966.9065 322.30215 L 989.92804 322.30215 L 989.92804 322.30215 L 989.92804 345.32373 L 1035.9712 345.32373 L 1082.0144 345.32373 L 1082.0144 391.3669 Q 1082.0144 437.41006 1105.036 437.41006 L 1105.036 460.43167 L 1105.036 483.45325 L 1082.0144 483.45325 L 1082.0144 483.45325 L 1082.0144 483.45325 L 1082.0144 483.45325 L 1058.9928 483.45325 L 1058.9928 483.45325 L 1035.9712 506.47482 L 1035.9712 529.4964 Q 1035.9712 552.518 1012.94965 552.518 L 989.92804 552.518 L 989.92804 529.4964 Q 989.92804 506.47482 966.9065 506.47482 Q 966.9065 529.4964 851.7986 483.45325 Q 713.66907 437.41006 736.6907 483.45325 L 759.7122 552.518 L 805.7554 598.56116 Q 897.84174 644.6043 897.84174 759.7122 L 897.84174 851.7986 L 874.8201 874.8201 L 851.7986 897.84174 L 851.7986 897.84174 L 851.7986 897.84174 L 851.7986 920.86334 L 851.7986 920.86334 L 828.777 920.86334 L 828.777 943.8849 L 851.7986 943.8849 L 851.7986 943.8849 L 851.7986 943.8849 L 851.7986 943.8849 L 828.777 966.9065 L 805.7554 989.92804 L 782.7338 989.92804 L 759.7122 989.92804 L 759.7122 989.92804 L 759.7122 989.92804 L 736.6907 966.9065 L 713.66907 943.8849 L 713.66907 943.8849 Q 713.66907 943.8849 690.64746 920.86334 Q 667.6259 920.86334 644.6043 828.777 L 621.58276 736.6907 L 621.58276 713.66907 L 621.58276 690.64746 L 598.56116 690.64746 L 598.56116 713.66907 L 575.53955 713.66907 Q 552.518 713.66907 529.4964 759.7122 Q 529.4964 805.7554 506.47482 805.7554 Q 483.45325 805.7554 391.3669 713.66907 Q 322.30215 621.58276 299.28058 621.58276 Q 253.23741 621.58276 253.23741 575.53955 Q 230.21584 552.518 276.259 552.518 Q 322.30215 529.4964 253.23741 529.4964 Q 184.17267 529.4964 184.17267 506.47482 Q 184.17267 483.45325 115.10792 460.43167 L 46.043167 437.41006 L 23.021584 437.41006 L 0.0 437.41006 L 0.0 414.3885 L 0.0 391.3669 L 0.0 391.3669 L 23.021584 391.3669 L 23.021584 391.3669 L 23.021584 368.34534 L 23.021584 345.32373 L 23.021584 345.32373 L 0.0 345.32373 L 0.0 345.32373 L 0.0 322.30215 L 23.021584 322.30215 L 23.021584 299.28058 L 23.021584 299.28058 L 23.021584 299.28058 L 23.021584 299.28058 L 46.043167 299.28058 L 46.043167 299.28058 L 46.043167 276.259 L 69.06475 276.259 L 69.06475 276.259 L 69.06475 299.28058 L 138.1295 276.259 Q 207.19424 276.259 230.21584 253.23741 Q 253.23741 253.23741 391.3669 230.21584 Q 506.47482 207.19424 529.4964 184.17267 Q 575.53955 161.15108 552.518 115.10792 Q 552.518 69.06475 552.518 69.06475 L 552.518 69.06475 L 575.53955 69.06475 L 598.56116 69.06475 L 713.66907 69.06475 Q 851.7986 69.06475 989.92804 23.021584 Q 1105.036 -23.021584 1266.187 0.0 Q 1450.3597 23.021584 1542.446 115.10792 Q 1634.5323 207.19424 1634.5323 230.21584 Q 1634.5323 253.23741 1657.554 276.259 z M 713.66907 161.15108 L 713.66907 161.15108 L 713.66907 184.17267 L 713.66907 184.17267 L 690.64746 184.17267 L 690.64746 161.15108 L 690.64746 161.15108 L 667.6259 161.15108 L 713.66907 161.15108 Q 713.66907 161.15108 713.66907 161.15108 z" svg:height="9.899281mm" draw:style-name="style-378" svg:viewBox="0.0 0.0 1657.554 989.92804" svg:width="16.57554mm" svg:x="52.25899mm" svg:y="12.201439mm"/>
          <draw:path svg:d="M 368.34534 23.021584 L 414.3885 0.0 L 414.3885 23.021584 L 414.3885 46.043167 L 414.3885 69.06475 Q 414.3885 92.086334 391.3669 92.086334 Q 368.34534 92.086334 368.34534 161.15108 Q 391.3669 207.19424 368.34534 207.19424 L 368.34534 207.19424 L 368.34534 184.17267 Q 368.34534 161.15108 184.17267 161.15108 L -1.8189894E-12 161.15108 L 69.06475 138.1295 Q 138.1295 115.10792 184.17267 92.086334 Q 230.21584 69.06475 230.21584 69.06475 L 230.21584 69.06475 L 276.259 69.06475 L 322.30215 69.06475 L 322.30215 46.043167 Q 345.32373 46.043167 368.34534 23.021584 z" svg:height="2.0719426mm" draw:style-name="style-379" svg:viewBox="0.0 0.0 414.3885 207.19424" svg:width="4.143885mm" svg:x="120.86331mm" svg:y="204.66187mm"/>
          <draw:path svg:d="M 805.7554 23.021584 L 805.7554 -3.6379788E-12 L 828.777 -3.6379788E-12 L 851.7986 -3.6379788E-12 L 851.7986 -3.6379788E-12 L 874.8201 -3.6379788E-12 L 897.84174 -3.6379788E-12 L 920.86334 -3.6379788E-12 L 920.86334 46.043167 L 920.86334 92.086334 L 920.86334 276.259 L 920.86334 483.45325 L 989.92804 483.45325 L 1082.0144 483.45325 L 1082.0144 460.43167 L 1082.0144 414.3885 L 1105.036 276.259 L 1105.036 115.10792 L 1128.0576 92.086334 Q 1128.0576 46.043167 1174.1007 115.10792 Q 1220.1439 161.15108 1220.1439 184.17267 L 1220.1439 207.19424 L 1243.1655 230.21584 L 1243.1655 253.23741 L 1266.187 253.23741 L 1289.2086 253.23741 L 1289.2086 230.21584 L 1312.2302 207.19424 L 1312.2302 184.17267 L 1312.2302 161.15108 L 1335.2518 161.15108 L 1335.2518 138.1295 L 1335.2518 138.1295 L 1358.2734 138.1295 L 1358.2734 115.10792 Q 1358.2734 92.086334 1381.2949 46.043167 L 1404.3165 23.021584 L 1427.3381 -3.6379788E-12 Q 1450.3597 -3.6379788E-12 1450.3597 230.21584 L 1450.3597 483.45325 L 1542.446 483.45325 L 1611.5107 483.45325 L 1634.5323 460.43167 Q 1634.5323 460.43167 1680.5756 483.45325 Q 1703.5972 506.47482 1726.6188 506.47482 Q 1749.6403 506.47482 1749.6403 529.4964 Q 1726.6188 552.518 1726.6188 552.518 L 1726.6188 552.518 L 1726.6188 575.53955 L 1726.6188 575.53955 L 1703.5972 598.56116 L 1703.5972 598.56116 L 1243.1655 782.7338 Q 782.7338 966.9065 759.7122 989.92804 L 713.66907 1012.94965 L 690.64746 1012.94965 L 667.6259 1012.94965 L 621.58276 1035.9712 Q 598.56116 1058.9928 598.56116 1058.9928 L 598.56116 1058.9928 L 575.53955 1058.9928 L 575.53955 1058.9928 L 368.34534 1128.0576 Q 161.15108 1197.1223 138.1295 1220.1439 L 115.10792 1220.1439 L 69.06475 1220.1439 L 0.0 1220.1439 L 0.0 1197.1223 L 23.021584 1174.1007 L 23.021584 1174.1007 L 23.021584 1151.0791 L 23.021584 1151.0791 L 23.021584 1151.0791 L 23.021584 1128.0576 L 23.021584 1105.036 L 23.021584 1058.9928 Q 23.021584 1035.9712 23.021584 943.8849 Q 23.021584 851.7986 46.043167 782.7338 Q 46.043167 736.6907 115.10792 690.64746 Q 161.15108 621.58276 161.15108 598.56116 Q 161.15108 552.518 161.15108 506.47482 Q 161.15108 483.45325 207.19424 483.45325 Q 230.21584 506.47482 230.21584 437.41006 L 230.21584 391.3669 L 299.28058 437.41006 Q 345.32373 460.43167 437.41006 483.45325 L 506.47482 483.45325 L 529.4964 483.45325 Q 552.518 460.43167 575.53955 460.43167 Q 621.58276 460.43167 667.6259 391.3669 Q 713.66907 345.32373 713.66907 184.17267 L 736.6907 23.021584 L 736.6907 23.021584 L 759.7122 23.021584 L 759.7122 23.021584 L 759.7122 46.043167 L 759.7122 46.043167 L 782.7338 46.043167 L 782.7338 23.021584 L 805.7554 23.021584 L 805.7554 23.021584 z M 115.10792 736.6907 Q 115.10792 736.6907 138.1295 736.6907 Q 138.1295 736.6907 115.10792 736.6907 Q 115.10792 736.6907 115.10792 736.6907 z M 92.086334 782.7338 Q 115.10792 782.7338 115.10792 782.7338 Q 115.10792 782.7338 115.10792 782.7338 Q 92.086334 782.7338 92.086334 782.7338 z" svg:height="12.201439mm" draw:style-name="style-380" svg:viewBox="0.0 0.0 1749.6403 1220.1439" svg:width="17.496403mm" svg:x="62.38849mm" svg:y="277.17987mm"/>
          <draw:path svg:d="M 667.6259 23.021584 L 690.64746 23.021584 L 759.7122 0.0 Q 805.7554 0.0 828.777 0.0 L 828.777 0.0 L 828.777 0.0 Q 828.777 0.0 851.7986 23.021584 L 851.7986 23.021584 L 874.8201 23.021584 L 897.84174 23.021584 L 897.84174 46.043167 L 897.84174 46.043167 L 759.7122 46.043167 Q 644.6043 46.043167 322.30215 46.043167 L 0.0 46.043167 L 0.0 46.043167 L 0.0 23.021584 L 299.28058 23.021584 Q 621.58276 0.0 667.6259 23.021584 z" svg:height="0.46043167mm" draw:style-name="style-381" svg:viewBox="0.0 0.0 897.84174 46.043167" svg:width="8.978417mm" svg:x="29.23741mm" svg:y="210.41727mm"/>
          <draw:path svg:d="M 690.64746 598.56116 L 690.64746 621.58276 L 713.66907 644.6043 L 713.66907 667.6259 L 667.6259 667.6259 L 621.58276 667.6259 L 621.58276 690.64746 L 598.56116 713.66907 L 598.56116 667.6259 Q 598.56116 644.6043 598.56116 621.58276 Q 598.56116 621.58276 575.53955 621.58276 Q 552.518 598.56116 552.518 621.58276 Q 552.518 667.6259 460.43167 667.6259 Q 391.3669 667.6259 368.34534 713.66907 Q 368.34534 782.7338 345.32373 759.7122 Q 345.32373 713.66907 322.30215 713.66907 Q 276.259 713.66907 253.23741 759.7122 L 230.21584 782.7338 L 230.21584 782.7338 L 230.21584 805.7554 L 230.21584 805.7554 L 230.21584 805.7554 L 230.21584 736.6907 Q 230.21584 667.6259 207.19424 644.6043 Q 207.19424 621.58276 184.17267 621.58276 Q 161.15108 621.58276 115.10792 552.518 Q 92.086334 483.45325 92.086334 437.41006 Q 115.10792 391.3669 92.086334 391.3669 Q 46.043167 391.3669 23.021584 368.34534 L 0.0 345.32373 L 0.0 345.32373 L 0.0 322.30215 L 23.021584 322.30215 Q 23.021584 299.28058 92.086334 299.28058 Q 138.1295 299.28058 138.1295 276.259 Q 138.1295 253.23741 138.1295 184.17267 Q 161.15108 115.10792 184.17267 115.10792 L 230.21584 115.10792 L 230.21584 115.10792 Q 230.21584 115.10792 207.19424 69.06475 L 207.19424 23.021584 L 253.23741 -1.8189894E-12 Q 276.259 -23.021584 299.28058 23.021584 Q 322.30215 46.043167 322.30215 23.021584 Q 322.30215 -1.8189894E-12 345.32373 -1.8189894E-12 Q 368.34534 -1.8189894E-12 368.34534 23.021584 Q 368.34534 69.06475 414.3885 69.06475 Q 460.43167 69.06475 460.43167 115.10792 Q 460.43167 161.15108 506.47482 161.15108 Q 552.518 161.15108 575.53955 184.17267 Q 598.56116 207.19424 621.58276 230.21584 Q 644.6043 253.23741 621.58276 299.28058 Q 598.56116 345.32373 644.6043 345.32373 Q 690.64746 345.32373 690.64746 391.3669 Q 736.6907 460.43167 713.66907 529.4964 Q 690.64746 575.53955 690.64746 598.56116 z M 621.58276 598.56116 Q 644.6043 598.56116 644.6043 598.56116 Q 644.6043 621.58276 644.6043 621.58276 Q 621.58276 621.58276 621.58276 598.56116 z" svg:height="8.057554mm" draw:style-name="style-382" svg:viewBox="0.0 0.0 713.66907 805.7554" svg:width="7.1366906mm" svg:x="59.856117mm" svg:y="126.38849mm"/>
          <draw:path svg:d="M 115.10792 0.0 L 138.1295 0.0 L 138.1295 46.043167 Q 138.1295 115.10792 161.15108 92.086334 Q 184.17267 46.043167 184.17267 69.06475 Q 184.17267 92.086334 207.19424 138.1295 L 230.21584 184.17267 L 230.21584 184.17267 L 230.21584 184.17267 L 230.21584 207.19424 L 253.23741 207.19424 L 253.23741 368.34534 Q 276.259 552.518 322.30215 1450.3597 Q 368.34534 2348.2014 391.3669 2555.3958 Q 414.3885 2762.5898 437.41006 2762.5898 Q 460.43167 2762.5898 460.43167 2739.5684 Q 483.45325 2716.5469 506.47482 2739.5684 Q 552.518 2762.5898 552.518 2854.6763 Q 598.56116 2969.7842 598.56116 3061.8706 Q 598.56116 3153.9568 598.56116 3223.0215 Q 598.56116 3292.0864 598.56116 3315.108 L 598.56116 3338.1294 L 598.56116 3361.1511 Q 598.56116 3384.1726 598.56116 3545.3237 Q 598.56116 3706.4749 552.518 3821.5828 Q 506.47482 3959.7122 483.45325 3982.734 Q 437.41006 4005.7554 391.3669 4212.9497 Q 345.32373 4420.144 322.30215 4811.5107 Q 276.259 5179.856 276.259 5617.266 Q 276.259 6054.6763 276.259 6215.827 L 276.259 6376.9785 L 276.259 6376.9785 L 253.23741 6353.957 L 230.21584 6353.957 L 207.19424 6353.957 L 207.19424 6376.9785 L 184.17267 6376.9785 L 184.17267 6376.9785 L 184.17267 6400.0 L 184.17267 6400.0 L 184.17267 6400.0 L 161.15108 6400.0 L 161.15108 6400.0 L 161.15108 6423.0215 L 138.1295 6423.0215 L 138.1295 6446.043 L 138.1295 6469.065 L 115.10792 6469.065 L 115.10792 6446.043 L 115.10792 6446.043 L 92.086334 6446.043 L 92.086334 6446.043 L 92.086334 6446.043 L 69.06475 6423.0215 L 46.043167 6423.0215 L 46.043167 6353.957 Q 46.043167 6261.8706 23.021584 6284.892 L 0.0 6307.9136 L 0.0 3361.1511 L 0.0 414.3885 L 0.0 414.3885 L 0.0 414.3885 L 23.021584 391.3669 L 46.043167 368.34534 L 46.043167 368.34534 L 46.043167 368.34534 L 69.06475 345.32373 L 92.086334 345.32373 L 92.086334 184.17267 L 92.086334 23.021584 L 115.10792 23.021584 L 115.10792 0.0 L 115.10792 0.0 z" svg:height="64.69065mm" draw:style-name="style-383" svg:viewBox="0.0 0.0 598.56116 6469.065" svg:width="5.9856114mm" svg:x="2.76259mm" svg:y="21.179855mm"/>
          <draw:path svg:d="M 598.56116 -9.094947E-13 L 598.56116 23.021584 L 598.56116 138.1295 Q 598.56116 230.21584 483.45325 253.23741 L 391.3669 276.259 L 391.3669 276.259 L 391.3669 276.259 L 368.34534 322.30215 L 368.34534 345.32373 L 437.41006 345.32373 Q 529.4964 345.32373 529.4964 460.43167 Q 506.47482 598.56116 437.41006 598.56116 L 391.3669 598.56116 L 391.3669 621.58276 L 391.3669 621.58276 L 368.34534 644.6043 L 368.34534 690.64746 L 483.45325 690.64746 L 598.56116 690.64746 L 598.56116 828.777 L 598.56116 966.9065 L 529.4964 966.9065 Q 437.41006 966.9065 368.34534 989.92804 L 299.28058 1012.94965 L 276.259 1012.94965 L 253.23741 1012.94965 L 207.19424 1012.94965 Q 184.17267 1012.94965 115.10792 1035.9712 L 23.021584 1035.9712 L 23.021584 920.86334 L 23.021584 828.777 L 23.021584 483.45325 Q 23.021584 138.1295 0.0 92.086334 L 0.0 23.021584 L 299.28058 -9.094947E-13 Q 598.56116 -23.021584 598.56116 -9.094947E-13 z" svg:height="10.359713mm" draw:style-name="style-384" svg:viewBox="0.0 0.0 598.56116 1035.9712" svg:width="5.9856114mm" svg:x="104.28777mm" svg:y="69.06475mm"/>
          <draw:path svg:d="M 253.23741 23.021584 L 276.259 0.0 L 276.259 0.0 L 299.28058 0.0 L 299.28058 23.021584 L 299.28058 46.043167 L 322.30215 46.043167 L 322.30215 46.043167 L 322.30215 184.17267 L 322.30215 345.32373 L 322.30215 368.34534 L 322.30215 368.34534 L 299.28058 368.34534 Q 299.28058 368.34534 299.28058 345.32373 L 276.259 345.32373 L 276.259 322.30215 L 253.23741 276.259 L 253.23741 276.259 L 253.23741 276.259 L 253.23741 253.23741 L 253.23741 253.23741 L 230.21584 253.23741 L 230.21584 276.259 L 207.19424 276.259 Q 161.15108 276.259 69.06475 299.28058 L -9.094947E-13 322.30215 L -9.094947E-13 253.23741 Q -9.094947E-13 184.17267 23.021584 184.17267 Q 69.06475 184.17267 115.10792 161.15108 L 161.15108 138.1295 L 161.15108 138.1295 Q 161.15108 138.1295 184.17267 92.086334 L 184.17267 46.043167 L 184.17267 46.043167 L 207.19424 46.043167 L 207.19424 46.043167 L 207.19424 46.043167 L 253.23741 23.021584 z" svg:height="3.6834533mm" draw:style-name="style-385" svg:viewBox="0.0 0.0 322.30215 368.34534" svg:width="3.2230215mm" svg:x="69.755394mm" svg:y="56.17266mm"/>
          <draw:path svg:d="M 138.1295 23.021584 L 138.1295 0.0 L 161.15108 0.0 L 184.17267 23.021584 L 276.259 69.06475 Q 368.34534 138.1295 368.34534 161.15108 Q 414.3885 207.19424 414.3885 207.19424 L 414.3885 230.21584 L 414.3885 253.23741 Q 414.3885 276.259 414.3885 322.30215 Q 414.3885 391.3669 322.30215 414.3885 Q 207.19424 437.41006 184.17267 414.3885 L 184.17267 391.3669 L 161.15108 391.3669 L 161.15108 391.3669 L 161.15108 391.3669 L 138.1295 368.34534 L 138.1295 368.34534 L 138.1295 345.32373 L 138.1295 345.32373 L 138.1295 345.32373 L 115.10792 322.30215 Q 92.086334 299.28058 69.06475 253.23741 L 46.043167 230.21584 L 23.021584 230.21584 L 23.021584 207.19424 L 23.021584 207.19424 L 1.8189894E-12 207.19424 L 1.8189894E-12 207.19424 L 1.8189894E-12 207.19424 L 1.8189894E-12 184.17267 L 1.8189894E-12 184.17267 L 23.021584 184.17267 L 23.021584 161.15108 L 69.06475 115.10792 Q 92.086334 69.06475 115.10792 69.06475 L 115.10792 46.043167 L 115.10792 46.043167 L 138.1295 46.043167 L 138.1295 23.021584 z" svg:height="4.143885mm" draw:style-name="style-386" svg:viewBox="0.0 0.0 414.3885 414.3885" svg:width="4.143885mm" svg:x="141.35252mm" svg:y="23.251799mm"/>
          <draw:path svg:d="M 161.15108 69.06475 L 161.15108 0.0 L 161.15108 23.021584 L 161.15108 46.043167 L 184.17267 69.06475 Q 207.19424 115.10792 207.19424 161.15108 Q 207.19424 230.21584 207.19424 253.23741 L 207.19424 253.23741 L 161.15108 276.259 Q 138.1295 299.28058 161.15108 299.28058 Q 207.19424 322.30215 138.1295 345.32373 Q 92.086334 368.34534 92.086334 391.3669 L 92.086334 437.41006 L 69.06475 460.43167 Q 46.043167 483.45325 23.021584 506.47482 L 0.0 506.47482 L 0.0 483.45325 L 0.0 460.43167 L 0.0 414.3885 Q 23.021584 368.34534 69.06475 276.259 L 115.10792 184.17267 L 115.10792 161.15108 Q 115.10792 138.1295 138.1295 138.1295 Q 138.1295 115.10792 161.15108 69.06475 z" svg:height="5.0647483mm" draw:style-name="style-387" svg:viewBox="0.0 0.0 207.19424 506.47482" svg:width="2.0719426mm" svg:x="125.007195mm" svg:y="200.05756mm"/>
          <draw:path svg:d="M 115.10792 3.6379788E-12 L 207.19424 3.6379788E-12 L 253.23741 23.021584 Q 322.30215 23.021584 276.259 46.043167 L 230.21584 69.06475 L 230.21584 69.06475 L 207.19424 69.06475 L 207.19424 161.15108 Q 207.19424 276.259 184.17267 276.259 Q 161.15108 299.28058 161.15108 299.28058 L 161.15108 299.28058 L 115.10792 345.32373 Q 46.043167 391.3669 23.021584 414.3885 L 0.0 414.3885 L 0.0 391.3669 Q 23.021584 368.34534 23.021584 184.17267 Q 23.021584 3.6379788E-12 115.10792 3.6379788E-12 z" svg:height="4.143885mm" draw:style-name="style-388" svg:viewBox="0.0 0.0 276.259 414.3885" svg:width="2.76259mm" svg:x="107.05036mm" svg:y="211.10791mm"/>
          <draw:path svg:d="M 46.043167 23.021584 L 46.043167 23.021584 L 46.043167 23.021584 Q 46.043167 23.021584 46.043167 46.043167 L 69.06475 46.043167 L 92.086334 46.043167 Q 92.086334 69.06475 92.086334 69.06475 L 115.10792 69.06475 L 115.10792 69.06475 Q 115.10792 69.06475 138.1295 92.086334 L 138.1295 92.086334 L 138.1295 92.086334 Q 138.1295 115.10792 138.1295 115.10792 L 161.15108 115.10792 L 161.15108 115.10792 Q 161.15108 115.10792 184.17267 138.1295 L 184.17267 138.1295 L 184.17267 161.15108 Q 207.19424 161.15108 230.21584 184.17267 L 230.21584 184.17267 L 230.21584 184.17267 Q 230.21584 207.19424 230.21584 207.19424 L 253.23741 207.19424 L 276.259 207.19424 Q 299.28058 230.21584 299.28058 276.259 L 322.30215 322.30215 L 322.30215 345.32373 Q 322.30215 391.3669 345.32373 391.3669 L 345.32373 414.3885 L 345.32373 437.41006 Q 345.32373 460.43167 276.259 391.3669 Q 184.17267 345.32373 92.086334 184.17267 L 0.0 23.021584 L 0.0 0.0 Q 0.0 -23.021584 0.0 0.0 Q 23.021584 23.021584 46.043167 23.021584 z" svg:height="4.3741007mm" draw:style-name="style-389" svg:viewBox="0.0 0.0 345.32373 437.41006" svg:width="3.4532375mm" svg:x="25.323742mm" svg:y="41.669064mm"/>
          <draw:path svg:d="M 253.23741 46.043167 L 253.23741 46.043167 L 207.19424 322.30215 Q 138.1295 575.53955 138.1295 644.6043 L 138.1295 690.64746 L 115.10792 736.6907 L 115.10792 759.7122 L 92.086334 759.7122 Q 92.086334 736.6907 69.06475 759.7122 L 46.043167 759.7122 L 46.043167 713.66907 L 46.043167 667.6259 L 23.021584 621.58276 Q 9.094947E-13 575.53955 9.094947E-13 506.47482 Q 9.094947E-13 437.41006 46.043167 414.3885 Q 46.043167 391.3669 69.06475 230.21584 L 69.06475 46.043167 L 69.06475 46.043167 L 69.06475 23.021584 L 92.086334 0.0 Q 92.086334 0.0 115.10792 23.021584 Q 138.1295 46.043167 161.15108 46.043167 Q 184.17267 46.043167 207.19424 23.021584 Q 230.21584 0.0 230.21584 23.021584 Q 230.21584 23.021584 253.23741 46.043167 z" svg:height="7.597122mm" draw:style-name="style-390" svg:viewBox="0.0 0.0 253.23741 759.7122" svg:width="2.5323741mm" svg:x="70.446045mm" svg:y="193.84172mm"/>
          <draw:path svg:d="M 69.06475 92.086334 L 115.10792 0.0 L 161.15108 69.06475 Q 207.19424 115.10792 230.21584 115.10792 L 230.21584 138.1295 L 207.19424 138.1295 Q 207.19424 161.15108 207.19424 161.15108 L 184.17267 161.15108 L 161.15108 138.1295 Q 161.15108 115.10792 138.1295 138.1295 Q 115.10792 161.15108 115.10792 184.17267 Q 115.10792 207.19424 115.10792 207.19424 L 92.086334 207.19424 L 69.06475 230.21584 Q 23.021584 253.23741 23.021584 253.23741 L 9.094947E-13 253.23741 L 9.094947E-13 230.21584 L 23.021584 207.19424 L 23.021584 207.19424 L 23.021584 207.19424 L 23.021584 184.17267 Q 23.021584 184.17267 69.06475 92.086334 z" svg:height="2.5323741mm" draw:style-name="style-391" svg:viewBox="0.0 0.0 230.21584 253.23741" svg:width="2.3021584mm" svg:x="73.899284mm" svg:y="266.82016mm"/>
          <draw:path svg:d="M 1266.187 23.021584 L 1266.187 0.0 L 1427.3381 69.06475 Q 1565.4677 115.10792 1634.5323 115.10792 Q 1703.5972 115.10792 1749.6403 115.10792 L 1772.6619 115.10792 L 1726.6188 207.19424 Q 1703.5972 322.30215 1703.5972 437.41006 Q 1703.5972 529.4964 1703.5972 575.53955 Q 1726.6188 621.58276 1703.5972 644.6043 Q 1680.5756 644.6043 1657.554 690.64746 Q 1657.554 736.6907 1703.5972 782.7338 Q 1749.6403 828.777 1795.6835 851.7986 Q 1818.7051 897.84174 1795.6835 920.86334 Q 1795.6835 943.8849 1772.6619 966.9065 L 1749.6403 966.9065 L 1749.6403 989.92804 L 1749.6403 1012.94965 L 1841.7267 989.92804 Q 1933.813 989.92804 1933.813 989.92804 L 1956.8346 989.92804 L 1956.8346 966.9065 L 1979.8561 966.9065 L 1979.8561 966.9065 L 1979.8561 943.8849 L 1979.8561 943.8849 L 1979.8561 943.8849 L 2002.8777 989.92804 Q 2002.8777 1035.9712 1979.8561 1035.9712 Q 1979.8561 1058.9928 1979.8561 1128.0576 Q 1979.8561 1197.1223 2002.8777 1220.1439 Q 2025.8993 1220.1439 2025.8993 1243.1655 Q 2025.8993 1266.187 2071.9424 1312.2302 Q 2117.9856 1358.2734 2141.0073 1404.3165 Q 2141.0073 1427.3381 2164.0288 1427.3381 Q 2187.0503 1427.3381 2210.072 1496.4028 Q 2210.072 1542.446 2210.072 1588.4893 Q 2210.072 1634.5323 2233.0935 1657.554 Q 2256.1152 1680.5756 2279.1367 1726.6188 Q 2302.1582 1749.6403 2302.1582 1772.6619 Q 2302.1582 1818.7051 2348.2014 1864.7482 Q 2394.2446 1933.813 2371.2231 1956.8346 Q 2371.2231 2002.8777 2394.2446 2002.8777 Q 2440.2878 2002.8777 2440.2878 1979.8561 L 2440.2878 1979.8561 L 2463.3093 1979.8561 L 2463.3093 1956.8346 L 2463.3093 1956.8346 L 2486.331 1956.8346 L 2486.331 2002.8777 Q 2486.331 2048.921 2601.439 2094.964 Q 2716.5469 2141.0073 2739.5684 2117.9856 Q 2762.5898 2117.9856 2762.5898 2141.0073 Q 2762.5898 2164.0288 2785.6116 2164.0288 Q 2808.633 2164.0288 2808.633 2187.0503 Q 2831.6548 2187.0503 2854.6763 2233.0935 Q 2877.6978 2233.0935 3038.8489 2279.1367 Q 3223.0215 2325.18 3223.0215 2371.2231 Q 3246.0432 2394.2446 3269.0647 2417.266 Q 3315.108 2417.266 3292.0864 2440.2878 Q 3292.0864 2463.3093 3338.1294 2463.3093 Q 3361.1511 2486.331 3361.1511 2555.3958 Q 3361.1511 2647.482 3361.1511 2670.5037 L 3361.1511 2693.5251 L 3338.1294 2693.5251 L 3338.1294 2693.5251 L 3361.1511 2693.5251 Q 3407.1943 2693.5251 3407.1943 2670.5037 L 3407.1943 2670.5037 L 3430.2158 2670.5037 L 3430.2158 2693.5251 L 3453.2375 2693.5251 L 3453.2375 2693.5251 L 3453.2375 2670.5037 L 3453.2375 2670.5037 L 3545.3237 2716.5469 Q 3637.4102 2739.5684 3706.4749 2693.5251 Q 3775.5396 2624.4604 3821.5828 2601.439 Q 3867.626 2601.439 3867.626 2555.3958 Q 3867.626 2532.374 3867.626 2555.3958 Q 3867.626 2555.3958 3890.6475 2532.374 Q 3913.6692 2509.3525 3982.734 2463.3093 Q 4051.7986 2463.3093 4143.885 2394.2446 Q 4235.971 2325.18 4282.0146 2348.2014 Q 4328.0576 2348.2014 4351.079 2325.18 Q 4351.079 2302.1582 4374.1006 2302.1582 Q 4397.1226 2279.1367 4397.1226 2279.1367 L 4420.144 2279.1367 L 4443.1655 2302.1582 Q 4466.187 2325.18 4489.2085 2325.18 L 4512.2305 2325.18 L 4512.2305 2325.18 L 4512.2305 2325.18 L 4535.252 2325.18 L 4535.252 2325.18 L 4535.252 2302.1582 L 4558.2734 2302.1582 L 4558.2734 2371.2231 L 4558.2734 2440.2878 L 4581.295 2440.2878 L 4581.295 2440.2878 L 4581.295 2693.5251 Q 4558.2734 2969.7842 4581.295 3246.0432 L 4581.295 3545.3237 L 4581.295 3867.626 L 4581.295 4189.928 L 4581.295 4258.9927 Q 4558.2734 4305.036 4581.295 4397.1226 L 4604.3164 4512.2305 L 4604.3164 4512.2305 L 4604.3164 4512.2305 L 4604.3164 4765.468 L 4604.3164 5018.705 L 4604.3164 5018.705 Q 4581.295 4995.6836 4558.2734 4995.6836 Q 4558.2734 4995.6836 4535.252 5018.705 Q 4512.2305 5041.7266 4512.2305 5018.705 Q 4512.2305 4995.6836 4443.1655 5133.813 Q 4374.1006 5248.921 4351.079 5225.8994 Q 4305.036 5179.856 4282.0146 5271.9424 Q 4258.9927 5341.0073 4235.971 5341.0073 Q 4212.9497 5341.0073 4212.9497 5364.029 Q 4212.9497 5387.0503 4189.928 5387.0503 Q 4143.885 5387.0503 4143.885 5364.029 Q 4143.885 5341.0073 4097.842 5364.029 Q 4028.777 5364.029 4028.777 5341.0073 Q 4028.777 5317.986 4005.7554 5317.986 Q 3982.734 5317.986 3982.734 5294.964 Q 3959.7122 5271.9424 3890.6475 5248.921 Q 3821.5828 5225.8994 3752.518 5225.8994 Q 3683.4534 5225.8994 3637.4102 5225.8994 Q 3591.367 5225.8994 3591.367 5271.9424 Q 3568.3455 5341.0073 3545.3237 5341.0073 Q 3499.2805 5364.029 3476.259 5387.0503 Q 3453.2375 5433.0938 3453.2375 5479.1367 Q 3453.2375 5525.1797 3361.1511 5594.2446 Q 3269.0647 5686.331 3292.0864 5709.3525 Q 3315.108 5732.374 3292.0864 5732.374 Q 3269.0647 5755.3955 3223.0215 5778.4175 Q 3176.9785 5778.4175 3176.9785 5824.4604 Q 3153.9568 5870.5034 3130.9353 5870.5034 Q 3084.892 5870.5034 3084.892 5916.547 Q 3107.9136 5985.6113 3038.8489 6008.6333 L 2969.7842 6008.6333 L 2969.7842 6031.655 L 2992.8057 6031.655 L 2992.8057 6031.655 L 2992.8057 6054.6763 L 3038.8489 6054.6763 L 3061.8706 6054.6763 L 3015.8274 6077.6978 L 2969.7842 6100.719 L 2969.7842 6100.719 L 2946.7627 6100.719 L 2946.7627 6100.719 L 2946.7627 6123.741 L 2486.331 6123.741 L 2002.8777 6123.741 L 1979.8561 6123.741 L 1979.8561 6123.741 L 1979.8561 6100.719 L 1979.8561 6100.719 L 2002.8777 6100.719 L 2002.8777 6100.719 L 1979.8561 6077.6978 L 1956.8346 6077.6978 L 1956.8346 6054.6763 L 1933.813 6031.655 L 1933.813 6031.655 L 1933.813 6008.6333 L 1933.813 6008.6333 L 1933.813 6008.6333 L 1933.813 6008.6333 L 1956.8346 6008.6333 L 1956.8346 5985.6113 L 1956.8346 5985.6113 L 1956.8346 5962.59 L 1979.8561 5962.59 L 1979.8561 5939.5684 L 1979.8561 5916.547 L 1979.8561 5916.547 Q 2002.8777 5916.547 2002.8777 5893.5254 L 2002.8777 5893.5254 L 2025.8993 5893.5254 Q 2025.8993 5870.5034 2071.9424 5847.482 Q 2141.0073 5824.4604 2256.1152 5732.374 Q 2348.2014 5640.2876 2440.2878 5502.158 Q 2532.374 5364.029 2555.3958 5202.878 Q 2578.4172 5041.7266 2532.374 4880.5757 Q 2486.331 4719.4243 2417.266 4604.3164 Q 2325.18 4489.2085 2164.0288 4420.144 L 1979.8561 4328.0576 L 1979.8561 4328.0576 Q 1979.8561 4305.036 1887.7698 4258.9927 Q 1818.7051 4212.9497 1703.5972 4189.928 L 1611.5107 4166.9067 L 1565.4677 4212.9497 Q 1519.4244 4258.9927 1496.4028 4282.0146 L 1496.4028 4305.036 L 1473.3813 4351.079 Q 1473.3813 4397.1226 1427.3381 4443.1655 Q 1381.2949 4466.187 1289.2086 4512.2305 Q 1220.1439 4581.295 1220.1439 4581.295 L 1220.1439 4581.295 L 1197.1223 4581.295 Q 1197.1223 4604.3164 1174.1007 4627.3384 L 1174.1007 4673.3813 L 1128.0576 4673.3813 Q 1082.0144 4673.3813 1058.9928 4742.4463 Q 1035.9712 4788.4893 828.777 4834.532 Q 644.6043 4903.597 552.518 4903.597 Q 460.43167 4926.6187 460.43167 4949.64 L 460.43167 4972.662 L 437.41006 4972.662 L 414.3885 4949.64 L 391.3669 4949.64 L 368.34534 4949.64 L 368.34534 4926.6187 L 368.34534 4926.6187 L 345.32373 4903.597 L 322.30215 4880.5757 L 322.30215 4880.5757 L 322.30215 4880.5757 L 322.30215 4765.468 L 322.30215 4627.3384 L 322.30215 4166.9067 Q 322.30215 3683.4534 299.28058 2509.3525 Q 276.259 1358.2734 276.259 1312.2302 Q 253.23741 1266.187 138.1295 1243.1655 L 46.043167 1220.1439 L 46.043167 1220.1439 L 46.043167 1220.1439 L 23.021584 1197.1223 L 0.0 1197.1223 L 0.0 1197.1223 L 0.0 1174.1007 L 23.021584 1174.1007 L 46.043167 1174.1007 L 46.043167 1151.0791 Q 46.043167 1151.0791 92.086334 1105.036 Q 138.1295 1082.0144 138.1295 1012.94965 Q 161.15108 943.8849 161.15108 874.8201 Q 161.15108 805.7554 184.17267 805.7554 Q 207.19424 805.7554 207.19424 759.7122 L 230.21584 736.6907 L 230.21584 736.6907 L 230.21584 713.66907 L 230.21584 713.66907 L 230.21584 713.66907 L 253.23741 713.66907 L 253.23741 713.66907 L 276.259 667.6259 Q 276.259 644.6043 322.30215 621.58276 Q 391.3669 621.58276 414.3885 621.58276 Q 437.41006 621.58276 437.41006 575.53955 Q 437.41006 552.518 460.43167 552.518 Q 483.45325 552.518 483.45325 529.4964 Q 483.45325 506.47482 552.518 506.47482 Q 598.56116 506.47482 621.58276 483.45325 Q 621.58276 460.43167 644.6043 460.43167 Q 667.6259 460.43167 690.64746 345.32373 Q 690.64746 253.23741 713.66907 253.23741 Q 736.6907 253.23741 736.6907 207.19424 Q 736.6907 161.15108 851.7986 161.15108 Q 966.9065 138.1295 989.92804 161.15108 Q 1035.9712 207.19424 1105.036 207.19424 Q 1174.1007 207.19424 1220.1439 184.17267 L 1266.187 161.15108 L 1266.187 161.15108 L 1289.2086 161.15108 L 1289.2086 161.15108 L 1289.2086 161.15108 L 1289.2086 138.1295 L 1289.2086 138.1295 L 1266.187 138.1295 L 1266.187 115.10792 L 1243.1655 115.10792 Q 1220.1439 115.10792 1220.1439 92.086334 Q 1220.1439 69.06475 1243.1655 69.06475 L 1266.187 69.06475 L 1266.187 23.021584 z M 2440.2878 2071.9424 L 2440.2878 2094.964 L 2417.266 2094.964 L 2417.266 2094.964 L 2394.2446 2117.9856 L 2371.2231 2117.9856 L 2371.2231 2094.964 Q 2371.2231 2048.921 2394.2446 2048.921 Q 2440.2878 2048.921 2440.2878 2071.9424 z M 3430.2158 2762.5898 L 3407.1943 2762.5898 L 3407.1943 2739.5684 Q 3430.2158 2739.5684 3453.2375 2739.5684 Q 3453.2375 2739.5684 3430.2158 2762.5898 z" svg:height="61.23741mm" draw:style-name="style-392" svg:viewBox="0.0 0.0 4604.3164 6123.741" svg:width="46.043167mm" svg:x="111.42446mm" svg:y="149.41008mm"/>
          <draw:path svg:d="M 253.23741 0.0 L 345.32373 0.0 L 345.32373 46.043167 Q 345.32373 92.086334 368.34534 92.086334 L 368.34534 115.10792 L 391.3669 115.10792 L 437.41006 115.10792 L 483.45325 138.1295 L 506.47482 161.15108 L 506.47482 161.15108 L 506.47482 161.15108 L 437.41006 161.15108 Q 391.3669 161.15108 391.3669 253.23741 L 414.3885 345.32373 L 529.4964 345.32373 L 667.6259 345.32373 L 667.6259 253.23741 L 667.6259 138.1295 L 667.6259 138.1295 L 667.6259 138.1295 L 690.64746 138.1295 L 690.64746 161.15108 L 690.64746 161.15108 L 713.66907 161.15108 L 713.66907 161.15108 L 713.66907 161.15108 L 713.66907 138.1295 L 736.6907 138.1295 L 736.6907 368.34534 Q 713.66907 598.56116 713.66907 644.6043 L 713.66907 690.64746 L 736.6907 713.66907 L 736.6907 736.6907 L 782.7338 736.6907 L 828.777 736.6907 L 828.777 736.6907 Q 828.777 759.7122 782.7338 759.7122 Q 736.6907 759.7122 713.66907 805.7554 Q 713.66907 828.777 713.66907 851.7986 Q 736.6907 851.7986 736.6907 874.8201 Q 736.6907 897.84174 713.66907 897.84174 Q 690.64746 897.84174 598.56116 966.9065 Q 529.4964 1012.94965 460.43167 1035.9712 L 391.3669 1058.9928 L 345.32373 1058.9928 Q 276.259 1035.9712 276.259 1012.94965 Q 299.28058 966.9065 253.23741 966.9065 Q 230.21584 989.92804 207.19424 874.8201 L 161.15108 782.7338 L 115.10792 782.7338 L 69.06475 759.7122 L 23.021584 759.7122 L 0.0 759.7122 L 0.0 736.6907 L 0.0 736.6907 L 184.17267 736.6907 L 368.34534 736.6907 L 368.34534 598.56116 L 368.34534 460.43167 L 253.23741 460.43167 L 138.1295 460.43167 L 138.1295 391.3669 L 138.1295 322.30215 L 207.19424 322.30215 Q 299.28058 322.30215 299.28058 253.23741 L 299.28058 161.15108 L 299.28058 115.10792 Q 299.28058 69.06475 207.19424 69.06475 Q 138.1295 69.06475 138.1295 23.021584 Q 138.1295 0.0 253.23741 0.0 z M 230.21584 920.86334 Q 230.21584 897.84174 230.21584 897.84174 Q 253.23741 897.84174 253.23741 897.84174 Q 253.23741 920.86334 230.21584 920.86334 z" svg:height="10.589928mm" draw:style-name="style-393" svg:viewBox="0.0 0.0 828.777 1058.9928" svg:width="8.28777mm" svg:x="116.258995mm" svg:y="14.964029mm"/>
          <draw:path svg:d="M 230.21584 92.086334 L 299.28058 3.6379788E-12 L 299.28058 23.021584 L 299.28058 46.043167 L 299.28058 69.06475 L 299.28058 92.086334 L 299.28058 92.086334 L 299.28058 92.086334 L 299.28058 92.086334 L 322.30215 92.086334 L 345.32373 92.086334 Q 391.3669 92.086334 391.3669 69.06475 Q 391.3669 46.043167 437.41006 46.043167 L 460.43167 23.021584 L 460.43167 46.043167 L 460.43167 46.043167 L 460.43167 46.043167 Q 460.43167 46.043167 437.41006 69.06475 L 437.41006 69.06475 L 437.41006 92.086334 L 437.41006 92.086334 L 437.41006 92.086334 L 437.41006 115.10792 L 437.41006 115.10792 Q 437.41006 115.10792 414.3885 138.1295 L 414.3885 138.1295 L 414.3885 138.1295 Q 391.3669 138.1295 391.3669 138.1295 L 391.3669 161.15108 L 391.3669 161.15108 Q 391.3669 161.15108 368.34534 184.17267 L 368.34534 184.17267 L 345.32373 207.19424 Q 299.28058 230.21584 276.259 253.23741 L 253.23741 253.23741 L 184.17267 276.259 Q 115.10792 299.28058 69.06475 322.30215 Q 46.043167 368.34534 23.021584 368.34534 L 0.0 368.34534 L 0.0 368.34534 L 0.0 345.32373 L 0.0 322.30215 Q 23.021584 322.30215 23.021584 322.30215 L 23.021584 322.30215 L 23.021584 322.30215 Q 23.021584 299.28058 46.043167 299.28058 L 46.043167 299.28058 L 69.06475 299.28058 Q 69.06475 276.259 69.06475 276.259 L 69.06475 276.259 L 69.06475 276.259 Q 92.086334 276.259 92.086334 253.23741 L 92.086334 253.23741 L 115.10792 253.23741 Q 115.10792 230.21584 115.10792 230.21584 L 115.10792 230.21584 L 115.10792 230.21584 Q 138.1295 230.21584 138.1295 207.19424 L 138.1295 207.19424 L 138.1295 184.17267 Q 161.15108 184.17267 230.21584 92.086334 z" svg:height="3.6834533mm" draw:style-name="style-394" svg:viewBox="0.0 0.0 460.43167 368.34534" svg:width="4.6043167mm" svg:x="32.0mm" svg:y="192.92087mm"/>
          <draw:path svg:d="M 138.1295 46.043167 L 115.10792 92.086334 L 92.086334 138.1295 Q 46.043167 184.17267 23.021584 207.19424 Q 0.0 207.19424 0.0 184.17267 L 0.0 161.15108 L 0.0 161.15108 Q 23.021584 138.1295 23.021584 138.1295 L 23.021584 138.1295 L 23.021584 138.1295 Q 46.043167 115.10792 69.06475 46.043167 Q 92.086334 0.0 115.10792 0.0 Q 138.1295 0.0 138.1295 46.043167 z" svg:height="2.0719426mm" draw:style-name="style-395" svg:viewBox="0.0 0.0 138.1295 207.19424" svg:width="1.381295mm" svg:x="34.07194mm" svg:y="198.90648mm"/>
          <draw:path svg:d="M 184.17267 23.021584 L 253.23741 3.6379788E-12 L 276.259 3.6379788E-12 L 276.259 3.6379788E-12 L 230.21584 69.06475 Q 184.17267 138.1295 161.15108 184.17267 Q 161.15108 207.19424 92.086334 207.19424 L 0.0 207.19424 L 0.0 230.21584 L 0.0 276.259 L 0.0 276.259 Q 0.0 276.259 0.0 230.21584 Q 0.0 184.17267 46.043167 161.15108 L 92.086334 138.1295 L 115.10792 115.10792 Q 138.1295 92.086334 138.1295 92.086334 L 138.1295 69.06475 L 138.1295 69.06475 Q 138.1295 46.043167 184.17267 23.021584 z" svg:height="2.76259mm" draw:style-name="style-396" svg:viewBox="0.0 0.0 276.259 276.259" svg:width="2.76259mm" svg:x="24.86331mm" svg:y="203.51079mm"/>
          <draw:path svg:d="M 184.17267 115.10792 L 138.1295 138.1295 L 69.06475 92.086334 Q 0.0 46.043167 0.0 -1.8189894E-12 Q -23.021584 -46.043167 92.086334 46.043167 Q 230.21584 115.10792 184.17267 115.10792 z" svg:height="1.381295mm" draw:style-name="style-397" svg:viewBox="0.0 0.0 184.17267 138.1295" svg:width="1.8417267mm" svg:x="29.467627mm" svg:y="138.1295mm"/>
          <draw:path svg:d="M 1726.6188 -9.094947E-13 L 1749.6403 -9.094947E-13 L 1749.6403 46.043167 L 1749.6403 115.10792 L 1749.6403 115.10792 Q 1726.6188 115.10792 1726.6188 138.1295 L 1726.6188 138.1295 L 1726.6188 138.1295 Q 1726.6188 138.1295 1450.3597 253.23741 Q 1197.1223 368.34534 897.84174 437.41006 L 621.58276 506.47482 L 621.58276 506.47482 L 621.58276 506.47482 L 414.3885 506.47482 L 207.19424 506.47482 L 161.15108 506.47482 L 115.10792 506.47482 L 69.06475 483.45325 L -4.5474735E-13 483.45325 L -4.5474735E-13 460.43167 L 23.021584 437.41006 L 23.021584 414.3885 L 23.021584 368.34534 L 69.06475 368.34534 L 138.1295 368.34534 L 437.41006 368.34534 Q 736.6907 368.34534 782.7338 345.32373 Q 828.777 322.30215 897.84174 322.30215 L 966.9065 322.30215 L 989.92804 299.28058 L 1035.9712 276.259 L 1035.9712 276.259 L 1035.9712 276.259 L 1128.0576 253.23741 Q 1197.1223 230.21584 1220.1439 230.21584 L 1266.187 230.21584 L 1266.187 230.21584 Q 1289.2086 230.21584 1289.2086 207.19424 L 1289.2086 207.19424 L 1312.2302 207.19424 L 1335.2518 184.17267 L 1519.4244 92.086334 Q 1703.5972 -9.094947E-13 1726.6188 -9.094947E-13 z" svg:height="5.0647483mm" draw:style-name="style-398" svg:viewBox="0.0 0.0 1749.6403 506.47482" svg:width="17.496403mm" svg:x="34.76259mm" svg:y="65.381294mm"/>
          <draw:path svg:d="M 138.1295 0.0 L 161.15108 0.0 L 161.15108 23.021584 Q 161.15108 46.043167 230.21584 92.086334 Q 299.28058 161.15108 299.28058 230.21584 Q 299.28058 322.30215 322.30215 322.30215 L 322.30215 345.32373 L 322.30215 414.3885 L 345.32373 460.43167 L 345.32373 598.56116 Q 345.32373 713.66907 345.32373 782.7338 L 345.32373 828.777 L 322.30215 851.7986 Q 322.30215 874.8201 276.259 874.8201 L 230.21584 897.84174 L 207.19424 897.84174 Q 207.19424 874.8201 207.19424 874.8201 L 184.17267 851.7986 L 207.19424 851.7986 L 230.21584 851.7986 L 230.21584 805.7554 Q 207.19424 759.7122 207.19424 644.6043 Q 207.19424 552.518 161.15108 529.4964 Q 92.086334 506.47482 69.06475 460.43167 Q 69.06475 414.3885 69.06475 253.23741 L 69.06475 92.086334 L 69.06475 69.06475 Q 69.06475 46.043167 23.021584 23.021584 L 0.0 0.0 L 69.06475 0.0 Q 115.10792 0.0 138.1295 0.0 z" svg:height="8.978417mm" draw:style-name="style-399" svg:viewBox="0.0 0.0 345.32373 897.84174" svg:width="3.4532375mm" svg:x="45.81295mm" svg:y="23.021584mm"/>
          <draw:path svg:d="M 1404.3165 0.0 L 1427.3381 0.0 L 1381.2949 69.06475 Q 1312.2302 138.1295 1335.2518 138.1295 Q 1335.2518 161.15108 1335.2518 184.17267 L 1335.2518 207.19424 L 1312.2302 230.21584 L 1312.2302 253.23741 L 1358.2734 276.259 Q 1427.3381 276.259 1404.3165 276.259 L 1404.3165 276.259 L 1381.2949 299.28058 L 1335.2518 322.30215 L 1404.3165 322.30215 Q 1473.3813 322.30215 1473.3813 345.32373 L 1473.3813 345.32373 L 1404.3165 345.32373 Q 1335.2518 368.34534 1289.2086 368.34534 Q 1220.1439 414.3885 1174.1007 483.45325 Q 1105.036 552.518 1105.036 667.6259 L 1105.036 782.7338 L 1082.0144 782.7338 Q 1058.9928 782.7338 1058.9928 759.7122 L 1058.9928 759.7122 L 1058.9928 690.64746 Q 1058.9928 644.6043 1035.9712 552.518 Q 1035.9712 437.41006 943.8849 460.43167 Q 851.7986 483.45325 851.7986 690.64746 L 851.7986 897.84174 L 828.777 897.84174 L 805.7554 897.84174 L 805.7554 782.7338 Q 782.7338 690.64746 782.7338 598.56116 L 782.7338 506.47482 L 759.7122 506.47482 L 736.6907 506.47482 L 690.64746 529.4964 L 621.58276 552.518 L 575.53955 552.518 L 529.4964 552.518 L 529.4964 575.53955 L 506.47482 575.53955 L 506.47482 736.6907 L 506.47482 874.8201 L 506.47482 897.84174 Q 506.47482 920.86334 483.45325 920.86334 L 483.45325 920.86334 L 483.45325 897.84174 Q 460.43167 874.8201 460.43167 851.7986 Q 460.43167 828.777 368.34534 736.6907 L 276.259 644.6043 L 299.28058 644.6043 L 322.30215 644.6043 L 322.30215 621.58276 L 322.30215 621.58276 L 299.28058 598.56116 L 276.259 552.518 L 276.259 529.4964 L 276.259 506.47482 L 276.259 506.47482 L 276.259 483.45325 L 276.259 460.43167 Q 276.259 414.3885 253.23741 368.34534 Q 253.23741 345.32373 207.19424 322.30215 Q 138.1295 322.30215 115.10792 253.23741 L 92.086334 184.17267 L 69.06475 138.1295 L 46.043167 115.10792 L 46.043167 115.10792 L 46.043167 92.086334 L 46.043167 92.086334 L 46.043167 92.086334 L 23.021584 92.086334 L 23.021584 92.086334 L 23.021584 69.06475 L 9.094947E-13 69.06475 L 9.094947E-13 69.06475 L 9.094947E-13 46.043167 L 9.094947E-13 46.043167 L 9.094947E-13 46.043167 L 23.021584 46.043167 L 46.043167 46.043167 L 46.043167 69.06475 L 46.043167 69.06475 L 69.06475 69.06475 L 69.06475 92.086334 L 115.10792 92.086334 L 161.15108 92.086334 L 368.34534 138.1295 Q 575.53955 184.17267 805.7554 184.17267 Q 1035.9712 184.17267 1197.1223 92.086334 Q 1381.2949 23.021584 1381.2949 23.021584 Q 1381.2949 0.0 1404.3165 0.0 z" svg:height="9.208633mm" draw:style-name="style-400" svg:viewBox="0.0 0.0 1473.3813 920.86334" svg:width="14.733813mm" svg:x="74.12949mm" svg:y="46.503597mm"/>
          <draw:path svg:d="M 736.6907 230.21584 L 736.6907 253.23741 L 713.66907 598.56116 Q 667.6259 943.8849 621.58276 1012.94965 Q 552.518 1058.9928 483.45325 1105.036 Q 391.3669 1151.0791 345.32373 1151.0791 L 299.28058 1151.0791 L 299.28058 1174.1007 L 299.28058 1174.1007 L 230.21584 1174.1007 L 161.15108 1151.0791 L 138.1295 1151.0791 Q 115.10792 1151.0791 92.086334 1105.036 Q 69.06475 1058.9928 23.021584 782.7338 L 0.0 529.4964 L 0.0 322.30215 L 0.0 138.1295 L 23.021584 138.1295 L 46.043167 138.1295 L 46.043167 138.1295 L 69.06475 138.1295 L 69.06475 138.1295 L 69.06475 115.10792 L 115.10792 115.10792 L 138.1295 92.086334 L 184.17267 92.086334 L 230.21584 92.086334 L 253.23741 69.06475 L 299.28058 46.043167 L 299.28058 46.043167 L 322.30215 46.043167 L 322.30215 46.043167 L 322.30215 46.043167 L 345.32373 69.06475 L 345.32373 69.06475 L 345.32373 414.3885 L 345.32373 736.6907 L 391.3669 736.6907 L 414.3885 736.6907 L 414.3885 391.3669 L 414.3885 46.043167 L 414.3885 46.043167 L 414.3885 46.043167 L 575.53955 9.094947E-13 Q 713.66907 -23.021584 713.66907 92.086334 Q 713.66907 230.21584 736.6907 230.21584 z" svg:height="11.741007mm" draw:style-name="style-401" svg:viewBox="0.0 0.0 736.6907 1174.1007" svg:width="7.3669066mm" svg:x="90.47482mm" svg:y="70.90648mm"/>
          <draw:path svg:d="M 23.021584 23.021584 L 23.021584 -9.094947E-13 L 69.06475 23.021584 Q 138.1295 23.021584 207.19424 46.043167 L 276.259 46.043167 L 276.259 46.043167 Q 276.259 69.06475 299.28058 69.06475 L 299.28058 69.06475 L 322.30215 115.10792 Q 345.32373 161.15108 391.3669 161.15108 L 437.41006 161.15108 L 414.3885 184.17267 Q 391.3669 207.19424 391.3669 230.21584 L 391.3669 230.21584 L 368.34534 230.21584 L 368.34534 253.23741 L 345.32373 253.23741 L 345.32373 253.23741 L 299.28058 253.23741 Q 253.23741 253.23741 230.21584 276.259 Q 207.19424 276.259 207.19424 230.21584 Q 207.19424 184.17267 138.1295 161.15108 L 46.043167 161.15108 L 23.021584 161.15108 L -4.5474735E-13 161.15108 L -4.5474735E-13 115.10792 L 23.021584 92.086334 L 23.021584 92.086334 L 23.021584 69.06475 L 23.021584 69.06475 L 23.021584 69.06475 L 46.043167 69.06475 Q 46.043167 69.06475 23.021584 23.021584 z" svg:height="2.76259mm" draw:style-name="style-402" svg:viewBox="0.0 0.0 437.41006 276.259" svg:width="4.3741007mm" svg:x="38.446045mm" svg:y="63.309353mm"/>
          <draw:path svg:d="M 138.1295 -1.8189894E-12 L 161.15108 -1.8189894E-12 L 184.17267 -1.8189894E-12 Q 207.19424 -1.8189894E-12 184.17267 138.1295 Q 161.15108 276.259 161.15108 299.28058 Q 161.15108 299.28058 138.1295 322.30215 L 138.1295 345.32373 L 69.06475 345.32373 L 0.0 322.30215 L 0.0 322.30215 L 0.0 322.30215 L 0.0 276.259 L 23.021584 253.23741 L 23.021584 207.19424 Q 23.021584 161.15108 69.06475 92.086334 Q 115.10792 -1.8189894E-12 138.1295 -1.8189894E-12 z" svg:height="3.4532375mm" draw:style-name="style-403" svg:viewBox="0.0 0.0 184.17267 345.32373" svg:width="1.8417267mm" svg:x="63.769783mm" svg:y="153.78418mm"/>
          <draw:path svg:d="M 46.043167 23.021584 L 46.043167 184.17267 L 9.094947E-13 161.15108 Q -46.043167 161.15108 9.094947E-13 0.0 Q 46.043167 -138.1295 46.043167 23.021584 z" svg:height="1.8417267mm" draw:style-name="style-404" svg:viewBox="0.0 0.0 46.043167 184.17267" svg:width="0.46043167mm" svg:x="74.12949mm" svg:y="197.06474mm"/>
          <draw:path svg:d="M 552.518 230.21584 L 552.518 299.28058 L 552.518 322.30215 Q 552.518 368.34534 506.47482 368.34534 Q 483.45325 368.34534 483.45325 414.3885 Q 483.45325 437.41006 506.47482 437.41006 Q 552.518 437.41006 529.4964 529.4964 Q 506.47482 598.56116 414.3885 644.6043 Q 345.32373 690.64746 322.30215 713.66907 L 276.259 736.6907 L 230.21584 736.6907 L 207.19424 736.6907 L 161.15108 736.6907 Q 115.10792 736.6907 92.086334 690.64746 Q 69.06475 690.64746 46.043167 552.518 L 0.0 414.3885 L 0.0 276.259 L 0.0 115.10792 L 23.021584 115.10792 L 23.021584 92.086334 L 69.06475 92.086334 L 115.10792 92.086334 L 184.17267 69.06475 L 230.21584 46.043167 L 253.23741 46.043167 L 276.259 46.043167 L 276.259 138.1295 Q 276.259 230.21584 299.28058 322.30215 L 299.28058 437.41006 L 322.30215 437.41006 L 345.32373 437.41006 L 345.32373 230.21584 Q 345.32373 23.021584 437.41006 0.0 Q 529.4964 -23.021584 529.4964 92.086334 Q 552.518 184.17267 552.518 230.21584 z" svg:height="7.3669066mm" draw:style-name="style-405" svg:viewBox="0.0 0.0 552.518 736.6907" svg:width="5.52518mm" svg:x="79.194244mm" svg:y="51.107914mm"/>
          <draw:path svg:d="M 138.1295 138.1295 L 138.1295 9.094947E-13 L 161.15108 9.094947E-13 Q 184.17267 9.094947E-13 184.17267 46.043167 Q 184.17267 69.06475 207.19424 69.06475 L 230.21584 69.06475 L 230.21584 92.086334 Q 230.21584 115.10792 230.21584 184.17267 L 230.21584 253.23741 L 230.21584 276.259 Q 230.21584 299.28058 253.23741 299.28058 Q 276.259 299.28058 276.259 345.32373 Q 276.259 414.3885 299.28058 414.3885 Q 322.30215 414.3885 345.32373 437.41006 L 368.34534 437.41006 L 322.30215 460.43167 Q 299.28058 483.45325 299.28058 506.47482 L 276.259 529.4964 L 276.259 598.56116 L 276.259 667.6259 L 299.28058 667.6259 L 299.28058 690.64746 L 322.30215 690.64746 L 368.34534 690.64746 L 322.30215 736.6907 Q 276.259 805.7554 253.23741 828.777 L 230.21584 874.8201 L 230.21584 874.8201 L 230.21584 874.8201 L 230.21584 828.777 L 230.21584 805.7554 L 230.21584 782.7338 L 230.21584 782.7338 L 207.19424 782.7338 L 207.19424 782.7338 L 207.19424 736.6907 Q 184.17267 667.6259 138.1295 552.518 Q 92.086334 414.3885 46.043167 437.41006 L 0.0 460.43167 L 0.0 460.43167 L 0.0 437.41006 L 23.021584 437.41006 L 23.021584 414.3885 L 23.021584 414.3885 Q 46.043167 414.3885 92.086334 368.34534 Q 138.1295 299.28058 138.1295 138.1295 z" svg:height="8.748201mm" draw:style-name="style-406" svg:viewBox="0.0 0.0 368.34534 874.8201" svg:width="3.6834533mm" svg:x="73.66907mm" svg:y="70.446045mm"/>
          <draw:path svg:d="M 414.3885 115.10792 L 414.3885 138.1295 L 391.3669 138.1295 L 368.34534 138.1295 L 345.32373 138.1295 Q 322.30215 138.1295 276.259 138.1295 L 207.19424 138.1295 L 92.086334 138.1295 L -9.094947E-13 138.1295 L -9.094947E-13 138.1295 L -9.094947E-13 138.1295 L 23.021584 115.10792 Q 46.043167 92.086334 46.043167 92.086334 L 46.043167 92.086334 L 115.10792 46.043167 Q 184.17267 23.021584 161.15108 0.0 Q 161.15108 0.0 253.23741 23.021584 Q 322.30215 46.043167 368.34534 69.06475 Q 414.3885 92.086334 414.3885 115.10792 z" svg:height="1.381295mm" draw:style-name="style-407" svg:viewBox="0.0 0.0 414.3885 138.1295" svg:width="4.143885mm" svg:x="43.74101mm" svg:y="21.640287mm"/>
          <draw:path svg:d="M 345.32373 0.0 L 368.34534 23.021584 L 276.259 161.15108 Q 184.17267 299.28058 115.10792 345.32373 Q 69.06475 368.34534 46.043167 391.3669 L 46.043167 391.3669 L 0.0 391.3669 Q -23.021584 368.34534 46.043167 299.28058 L 115.10792 207.19424 L 138.1295 207.19424 Q 138.1295 184.17267 138.1295 184.17267 L 138.1295 184.17267 L 138.1295 184.17267 Q 161.15108 184.17267 161.15108 161.15108 L 161.15108 161.15108 L 184.17267 161.15108 Q 184.17267 138.1295 184.17267 138.1295 L 184.17267 138.1295 L 184.17267 138.1295 Q 207.19424 138.1295 276.259 69.06475 Q 322.30215 0.0 345.32373 0.0 z" svg:height="3.913669mm" draw:style-name="style-408" svg:viewBox="0.0 0.0 368.34534 391.3669" svg:width="3.6834533mm" svg:x="23.482014mm" svg:y="143.19424mm"/>
          <draw:path svg:d="M 552.518 161.15108 L 552.518 207.19424 L 552.518 207.19424 L 529.4964 207.19424 L 529.4964 207.19424 Q 529.4964 207.19424 506.47482 207.19424 L 483.45325 207.19424 L 460.43167 207.19424 Q 460.43167 207.19424 368.34534 184.17267 L 276.259 184.17267 L 253.23741 184.17267 Q 230.21584 161.15108 138.1295 184.17267 Q 69.06475 184.17267 69.06475 207.19424 L 69.06475 230.21584 L 46.043167 230.21584 L 23.021584 230.21584 L 23.021584 207.19424 L -1.8189894E-12 184.17267 L -1.8189894E-12 184.17267 L -1.8189894E-12 184.17267 L -1.8189894E-12 161.15108 L -1.8189894E-12 161.15108 L 23.021584 161.15108 L 23.021584 161.15108 L 46.043167 138.1295 L 69.06475 115.10792 L 69.06475 115.10792 L 46.043167 115.10792 L 46.043167 115.10792 L 46.043167 115.10792 L 46.043167 92.086334 L 46.043167 92.086334 L 69.06475 69.06475 L 69.06475 23.021584 L 322.30215 0.0 Q 598.56116 -23.021584 598.56116 69.06475 Q 621.58276 138.1295 598.56116 138.1295 Q 552.518 138.1295 552.518 161.15108 z" svg:height="2.3021584mm" draw:style-name="style-409" svg:viewBox="0.0 0.0 598.56116 230.21584" svg:width="5.9856114mm" svg:x="139.51079mm" svg:y="271.8849mm"/>
          <draw:path svg:d="M 230.21584 46.043167 L 276.259 0.0 L 276.259 46.043167 L 276.259 69.06475 L 299.28058 69.06475 L 299.28058 69.06475 L 299.28058 138.1295 Q 299.28058 230.21584 253.23741 230.21584 Q 207.19424 230.21584 184.17267 253.23741 L 161.15108 253.23741 L 161.15108 253.23741 Q 161.15108 276.259 138.1295 276.259 L 138.1295 276.259 L 138.1295 276.259 Q 138.1295 276.259 115.10792 276.259 L 115.10792 299.28058 L 92.086334 299.28058 L 69.06475 299.28058 L 69.06475 276.259 Q 69.06475 253.23741 46.043167 253.23741 L -1.8189894E-12 253.23741 L -1.8189894E-12 230.21584 Q -1.8189894E-12 230.21584 46.043167 184.17267 Q 92.086334 138.1295 69.06475 92.086334 L 46.043167 46.043167 L 69.06475 46.043167 Q 92.086334 69.06475 115.10792 92.086334 L 138.1295 138.1295 L 138.1295 138.1295 L 138.1295 138.1295 L 161.15108 115.10792 L 184.17267 92.086334 L 184.17267 92.086334 Q 184.17267 92.086334 230.21584 46.043167 z" svg:height="2.9928057mm" draw:style-name="style-410" svg:viewBox="0.0 0.0 299.28058 299.28058" svg:width="2.9928057mm" svg:x="131.22302mm" svg:y="265.66907mm"/>
          <draw:path svg:d="M 345.32373 46.043167 L 460.43167 0.0 L 483.45325 0.0 L 506.47482 23.021584 L 598.56116 69.06475 Q 690.64746 115.10792 759.7122 207.19424 Q 851.7986 299.28058 851.7986 391.3669 Q 897.84174 460.43167 897.84174 598.56116 L 897.84174 736.6907 L 897.84174 759.7122 L 897.84174 805.7554 L 874.8201 851.7986 Q 851.7986 897.84174 828.777 966.9065 Q 805.7554 1035.9712 690.64746 1105.036 Q 598.56116 1174.1007 460.43167 1197.1223 Q 322.30215 1220.1439 253.23741 1174.1007 Q 161.15108 1128.0576 92.086334 989.92804 L 23.021584 851.7986 L 0.0 805.7554 L 0.0 759.7122 L 0.0 575.53955 Q 23.021584 414.3885 46.043167 345.32373 Q 69.06475 253.23741 161.15108 161.15108 Q 207.19424 92.086334 345.32373 46.043167 z M 437.41006 391.3669 Q 460.43167 391.3669 483.45325 552.518 Q 483.45325 713.66907 483.45325 736.6907 Q 460.43167 759.7122 437.41006 759.7122 Q 391.3669 759.7122 391.3669 575.53955 Q 391.3669 414.3885 437.41006 391.3669 z" svg:height="11.971223mm" draw:style-name="style-411" svg:viewBox="0.0 0.0 897.84174 1197.1223" svg:width="8.978417mm" svg:x="32.920864mm" svg:y="71.59712mm"/>
          <draw:path svg:d="M 23.021584 230.21584 L 0.0 0.0 L 23.021584 0.0 Q 46.043167 0.0 69.06475 23.021584 L 92.086334 46.043167 L 115.10792 46.043167 L 161.15108 46.043167 L 207.19424 46.043167 Q 230.21584 69.06475 253.23741 483.45325 Q 299.28058 920.86334 253.23741 920.86334 Q 207.19424 966.9065 184.17267 966.9065 L 161.15108 966.9065 L 161.15108 966.9065 Q 161.15108 943.8849 161.15108 920.86334 Q 161.15108 897.84174 161.15108 874.8201 Q 161.15108 851.7986 138.1295 713.66907 Q 115.10792 598.56116 115.10792 529.4964 Q 115.10792 483.45325 92.086334 483.45325 Q 69.06475 483.45325 23.021584 230.21584 z" svg:height="9.6690645mm" draw:style-name="style-412" svg:viewBox="0.0 0.0 253.23741 966.9065" svg:width="2.5323741mm" svg:x="98.30216mm" svg:y="265.66907mm"/>
          <draw:path svg:d="M 0.0 23.021584 L 0.0 0.0 L 23.021584 0.0 Q 46.043167 0.0 46.043167 23.021584 Q 69.06475 46.043167 69.06475 23.021584 Q 69.06475 0.0 92.086334 0.0 L 92.086334 0.0 L 92.086334 345.32373 L 92.086334 690.64746 L 69.06475 690.64746 L 23.021584 690.64746 L 23.021584 368.34534 Q 23.021584 46.043167 0.0 23.021584 z" svg:height="6.906475mm" draw:style-name="style-413" svg:viewBox="0.0 0.0 92.086334 690.64746" svg:width="0.92086333mm" svg:x="93.697845mm" svg:y="71.366905mm"/>
          <draw:path svg:d="M 253.23741 0.0 L 322.30215 0.0 L 368.34534 0.0 L 414.3885 0.0 L 437.41006 23.021584 Q 483.45325 23.021584 506.47482 23.021584 Q 529.4964 23.021584 529.4964 46.043167 L 529.4964 46.043167 L 575.53955 46.043167 Q 621.58276 46.043167 621.58276 69.06475 L 621.58276 69.06475 L 621.58276 69.06475 L 598.56116 69.06475 L 598.56116 92.086334 L 598.56116 92.086334 L 575.53955 92.086334 Q 529.4964 115.10792 345.32373 161.15108 Q 161.15108 207.19424 115.10792 207.19424 L 92.086334 230.21584 L 69.06475 230.21584 L 69.06475 207.19424 L 23.021584 207.19424 L 0.0 207.19424 L 0.0 184.17267 L 0.0 184.17267 L 23.021584 184.17267 L 23.021584 161.15108 L 23.021584 161.15108 L 23.021584 161.15108 L 23.021584 161.15108 L 23.021584 138.1295 L 92.086334 115.10792 Q 161.15108 92.086334 161.15108 69.06475 Q 161.15108 23.021584 184.17267 23.021584 Q 207.19424 23.021584 253.23741 0.0 z" svg:height="2.3021584mm" draw:style-name="style-414" svg:viewBox="0.0 0.0 621.58276 230.21584" svg:width="6.2158275mm" svg:x="42.129498mm" svg:y="41.669064mm"/>
          <draw:path svg:d="M 0.0 0.0 L 0.0 0.0 L 184.17267 115.10792 Q 368.34534 230.21584 414.3885 253.23741 Q 437.41006 276.259 460.43167 299.28058 L 460.43167 299.28058 L 460.43167 299.28058 Q 460.43167 322.30215 460.43167 322.30215 L 483.45325 322.30215 L 483.45325 322.30215 Q 483.45325 322.30215 506.47482 345.32373 L 506.47482 345.32373 L 506.47482 345.32373 Q 506.47482 368.34534 506.47482 368.34534 L 529.4964 368.34534 L 552.518 414.3885 Q 552.518 460.43167 552.518 552.518 Q 552.518 667.6259 552.518 690.64746 L 552.518 713.66907 L 529.4964 713.66907 L 529.4964 736.6907 L 529.4964 736.6907 L 506.47482 736.6907 L 506.47482 736.6907 L 506.47482 736.6907 L 460.43167 759.7122 L 437.41006 759.7122 L 414.3885 759.7122 L 368.34534 736.6907 L 368.34534 736.6907 L 368.34534 736.6907 L 345.32373 713.66907 L 345.32373 690.64746 L 322.30215 690.64746 L 299.28058 690.64746 L 299.28058 667.6259 L 276.259 667.6259 L 276.259 644.6043 L 276.259 621.58276 L 276.259 598.56116 L 276.259 552.518 L 276.259 552.518 L 276.259 552.518 L 322.30215 552.518 Q 368.34534 552.518 368.34534 575.53955 L 368.34534 598.56116 L 368.34534 552.518 L 368.34534 506.47482 L 368.34534 506.47482 L 368.34534 506.47482 L 345.32373 483.45325 Q 322.30215 483.45325 276.259 368.34534 Q 207.19424 230.21584 138.1295 184.17267 L 46.043167 161.15108 L 46.043167 138.1295 L 46.043167 138.1295 L 46.043167 138.1295 L 46.043167 115.10792 L 46.043167 92.086334 Q 46.043167 92.086334 0.0 46.043167 Q 0.0 23.021584 0.0 0.0 z" svg:height="7.597122mm" draw:style-name="style-415" svg:viewBox="0.0 0.0 552.518 759.7122" svg:width="5.52518mm" svg:x="82.8777mm" svg:y="14.733813mm"/>
          <draw:path svg:d="M 69.06475 -4.5474735E-13 L 69.06475 -4.5474735E-13 L 92.086334 -4.5474735E-13 Q 138.1295 -4.5474735E-13 184.17267 23.021584 L 230.21584 23.021584 L 230.21584 46.043167 Q 253.23741 46.043167 253.23741 69.06475 L 276.259 69.06475 L 276.259 92.086334 Q 276.259 115.10792 184.17267 115.10792 L 115.10792 115.10792 L 92.086334 115.10792 L 69.06475 115.10792 L 69.06475 115.10792 Q 46.043167 115.10792 46.043167 138.1295 L 46.043167 138.1295 L 46.043167 138.1295 Q 46.043167 138.1295 23.021584 161.15108 Q 0.0 184.17267 0.0 138.1295 Q 0.0 69.06475 23.021584 46.043167 L 46.043167 23.021584 L 46.043167 23.021584 Q 69.06475 -4.5474735E-13 69.06475 -4.5474735E-13 z" svg:height="1.6115108mm" draw:style-name="style-416" svg:viewBox="0.0 0.0 276.259 161.15108" svg:width="2.76259mm" svg:x="23.942446mm" svg:y="36.3741mm"/>
          <draw:path svg:d="M 0.0 23.021584 L 0.0 0.0 L 1243.1655 23.021584 Q 2463.3093 46.043167 2486.331 46.043167 Q 2486.331 69.06475 2509.3525 69.06475 L 2532.374 69.06475 L 2555.3958 46.043167 L 2578.4172 46.043167 L 2578.4172 69.06475 Q 2578.4172 92.086334 2509.3525 115.10792 Q 2440.2878 115.10792 2371.2231 161.15108 Q 2302.1582 207.19424 2233.0935 207.19424 L 2164.0288 207.19424 L 2164.0288 230.21584 L 2164.0288 230.21584 L 2002.8777 230.21584 Q 1864.7482 207.19424 1818.7051 207.19424 Q 1795.6835 207.19424 1588.4893 184.17267 Q 1358.2734 161.15108 1381.2949 138.1295 Q 1404.3165 115.10792 1358.2734 115.10792 Q 1335.2518 115.10792 667.6259 69.06475 Q 0.0 69.06475 0.0 23.021584 z" svg:height="2.3021584mm" draw:style-name="style-417" svg:viewBox="0.0 0.0 2578.4172 230.21584" svg:width="25.784172mm" svg:x="94.15827mm" svg:y="312.4029mm"/>
          <draw:path svg:d="M 1151.0791 23.021584 L 1151.0791 0.0 L 1174.1007 0.0 L 1174.1007 0.0 L 1220.1439 161.15108 Q 1243.1655 299.28058 1335.2518 368.34534 Q 1404.3165 437.41006 1450.3597 460.43167 L 1496.4028 460.43167 L 1496.4028 460.43167 L 1496.4028 483.45325 L 1542.446 483.45325 Q 1588.4893 529.4964 1565.4677 529.4964 Q 1542.446 529.4964 1542.446 552.518 Q 1565.4677 575.53955 1565.4677 621.58276 L 1565.4677 644.6043 L 1542.446 644.6043 L 1542.446 667.6259 L 1542.446 667.6259 L 1519.4244 667.6259 L 1519.4244 667.6259 L 1519.4244 667.6259 L 1519.4244 690.64746 L 1519.4244 690.64746 L 1496.4028 690.64746 L 1496.4028 713.66907 L 1473.3813 713.66907 Q 1473.3813 713.66907 1473.3813 736.6907 L 1473.3813 736.6907 L 1473.3813 736.6907 Q 1450.3597 759.7122 1450.3597 759.7122 L 1450.3597 759.7122 L 1427.3381 759.7122 L 1404.3165 759.7122 L 1404.3165 943.8849 L 1404.3165 1151.0791 L 1404.3165 1174.1007 Q 1404.3165 1197.1223 1381.2949 1197.1223 Q 1335.2518 1197.1223 1335.2518 1220.1439 L 1312.2302 1243.1655 L 1312.2302 989.92804 Q 1312.2302 713.66907 1151.0791 759.7122 Q 966.9065 805.7554 920.86334 920.86334 L 874.8201 1035.9712 L 874.8201 1058.9928 L 874.8201 1082.0144 L 851.7986 1082.0144 L 851.7986 1082.0144 L 851.7986 1058.9928 L 828.777 1058.9928 L 828.777 1058.9928 L 828.777 1035.9712 L 828.777 1035.9712 L 828.777 1035.9712 L 805.7554 1012.94965 Q 782.7338 989.92804 759.7122 943.8849 Q 736.6907 874.8201 644.6043 897.84174 L 552.518 943.8849 L 506.47482 943.8849 L 483.45325 943.8849 L 460.43167 966.9065 L 437.41006 966.9065 L 437.41006 989.92804 Q 460.43167 1012.94965 460.43167 1381.2949 L 460.43167 1749.6403 L 460.43167 1749.6403 L 460.43167 1749.6403 L 437.41006 1772.6619 L 414.3885 1818.7051 L 414.3885 1818.7051 L 414.3885 1818.7051 L 414.3885 1818.7051 L 414.3885 1795.6835 L 391.3669 1795.6835 L 391.3669 1772.6619 L 391.3669 1772.6619 L 368.34534 1772.6619 L 368.34534 1749.6403 L 368.34534 1726.6188 L 345.32373 1726.6188 L 345.32373 1726.6188 L 345.32373 1703.5972 L 322.30215 1703.5972 L 322.30215 1703.5972 L 322.30215 1726.6188 L 322.30215 1726.6188 L 322.30215 1726.6188 L 299.28058 1726.6188 L 299.28058 1726.6188 L 276.259 1726.6188 L 230.21584 1726.6188 L 230.21584 1726.6188 L 230.21584 1726.6188 L 230.21584 1703.5972 L 230.21584 1680.5756 L 230.21584 1680.5756 Q 230.21584 1680.5756 253.23741 1657.554 Q 276.259 1657.554 276.259 1588.4893 Q 276.259 1496.4028 253.23741 1496.4028 Q 230.21584 1496.4028 276.259 1473.3813 Q 299.28058 1473.3813 299.28058 1358.2734 L 299.28058 1243.1655 L 230.21584 1243.1655 L 138.1295 1266.187 L 115.10792 1266.187 L 92.086334 1266.187 L 46.043167 1266.187 L 23.021584 1266.187 L 23.021584 1243.1655 L -9.094947E-13 1243.1655 L -9.094947E-13 1174.1007 L -9.094947E-13 1105.036 L 23.021584 1082.0144 Q 23.021584 1058.9928 46.043167 1035.9712 L 92.086334 1012.94965 L 115.10792 1012.94965 Q 138.1295 989.92804 161.15108 966.9065 Q 184.17267 943.8849 207.19424 805.7554 L 230.21584 667.6259 L 207.19424 667.6259 L 207.19424 667.6259 L 207.19424 644.6043 L 207.19424 644.6043 L 207.19424 644.6043 L 230.21584 644.6043 L 230.21584 621.58276 L 230.21584 575.53955 L 253.23741 598.56116 L 253.23741 621.58276 L 276.259 621.58276 L 299.28058 621.58276 L 299.28058 759.7122 L 322.30215 897.84174 L 322.30215 897.84174 L 322.30215 897.84174 L 322.30215 920.86334 L 322.30215 920.86334 L 345.32373 920.86334 L 345.32373 897.84174 L 368.34534 897.84174 L 414.3885 897.84174 L 460.43167 874.8201 L 483.45325 851.7986 L 506.47482 851.7986 L 552.518 851.7986 L 598.56116 828.777 Q 621.58276 805.7554 644.6043 805.7554 Q 690.64746 805.7554 690.64746 621.58276 Q 690.64746 460.43167 736.6907 460.43167 Q 782.7338 437.41006 920.86334 368.34534 Q 1058.9928 299.28058 1105.036 161.15108 L 1128.0576 46.043167 L 1128.0576 46.043167 L 1151.0791 46.043167 L 1151.0791 23.021584 z" svg:height="18.18705mm" draw:style-name="style-418" svg:viewBox="0.0 0.0 1565.4677 1818.7051" svg:width="15.654676mm" svg:x="76.431656mm" svg:y="64.69065mm"/>
          <draw:path svg:d="M 276.259 23.021584 L 299.28058 0.0 L 299.28058 23.021584 L 322.30215 46.043167 L 322.30215 69.06475 L 322.30215 92.086334 L 368.34534 92.086334 L 414.3885 92.086334 L 460.43167 69.06475 Q 483.45325 69.06475 506.47482 138.1295 Q 506.47482 207.19424 529.4964 207.19424 L 529.4964 230.21584 L 552.518 230.21584 L 552.518 230.21584 L 552.518 299.28058 Q 575.53955 368.34534 529.4964 368.34534 L 483.45325 368.34534 L 460.43167 368.34534 L 460.43167 368.34534 L 460.43167 368.34534 L 460.43167 368.34534 L 460.43167 414.3885 L 460.43167 437.41006 L 460.43167 460.43167 L 460.43167 460.43167 L 437.41006 460.43167 Q 414.3885 460.43167 368.34534 437.41006 L 322.30215 414.3885 L 299.28058 414.3885 Q 276.259 414.3885 184.17267 391.3669 L 115.10792 368.34534 L 46.043167 368.34534 L 0.0 368.34534 L 0.0 368.34534 L 0.0 368.34534 L 46.043167 345.32373 L 92.086334 322.30215 L 92.086334 322.30215 L 92.086334 322.30215 L 115.10792 299.28058 L 138.1295 276.259 L 138.1295 276.259 Q 138.1295 276.259 138.1295 253.23741 L 138.1295 253.23741 L 161.15108 253.23741 Q 161.15108 230.21584 161.15108 230.21584 L 161.15108 230.21584 L 161.15108 230.21584 Q 184.17267 230.21584 161.15108 184.17267 Q 161.15108 115.10792 184.17267 115.10792 Q 207.19424 115.10792 207.19424 92.086334 L 207.19424 69.06475 L 230.21584 69.06475 Q 253.23741 46.043167 276.259 23.021584 z" svg:height="4.6043167mm" draw:style-name="style-419" svg:viewBox="0.0 0.0 552.518 460.43167" svg:width="5.52518mm" svg:x="122.93525mm" svg:y="204.43166mm"/>
          <draw:path svg:d="M 736.6907 23.021584 L 736.6907 0.0 L 782.7338 138.1295 Q 805.7554 276.259 828.777 276.259 Q 851.7986 322.30215 897.84174 322.30215 L 943.8849 322.30215 L 943.8849 322.30215 L 920.86334 345.32373 L 920.86334 368.34534 L 920.86334 391.3669 L 851.7986 437.41006 Q 782.7338 483.45325 759.7122 1012.94965 L 759.7122 1565.4677 L 736.6907 1565.4677 L 713.66907 1565.4677 L 713.66907 1542.446 L 690.64746 1519.4244 L 690.64746 1565.4677 L 690.64746 1588.4893 L 667.6259 1588.4893 L 667.6259 1588.4893 L 644.6043 1588.4893 Q 644.6043 1565.4677 644.6043 1565.4677 Q 621.58276 1565.4677 552.518 1542.446 Q 483.45325 1519.4244 460.43167 1565.4677 L 414.3885 1588.4893 L 414.3885 1588.4893 Q 391.3669 1611.5107 391.3669 1611.5107 L 391.3669 1611.5107 L 391.3669 1611.5107 Q 368.34534 1611.5107 368.34534 1565.4677 L 345.32373 1542.446 L 345.32373 1519.4244 Q 322.30215 1519.4244 322.30215 1519.4244 L 322.30215 1519.4244 L 322.30215 1496.4028 Q 322.30215 1473.3813 276.259 1427.3381 Q 253.23741 1358.2734 184.17267 1312.2302 L 92.086334 1243.1655 L 69.06475 1243.1655 L 46.043167 1243.1655 L 23.021584 1220.1439 L 0.0 1220.1439 L 0.0 1197.1223 L 0.0 1174.1007 L 23.021584 1174.1007 L 23.021584 1151.0791 L 69.06475 1151.0791 Q 115.10792 1151.0791 138.1295 1174.1007 Q 184.17267 1174.1007 184.17267 1012.94965 Q 161.15108 851.7986 92.086334 851.7986 L 23.021584 828.777 L 23.021584 828.777 L 23.021584 828.777 L 69.06475 828.777 Q 115.10792 828.777 115.10792 759.7122 Q 115.10792 690.64746 92.086334 690.64746 Q 69.06475 690.64746 92.086334 575.53955 L 115.10792 460.43167 L 115.10792 460.43167 L 115.10792 437.41006 L 115.10792 437.41006 L 138.1295 437.41006 L 138.1295 483.45325 L 138.1295 529.4964 L 184.17267 529.4964 L 207.19424 506.47482 L 414.3885 460.43167 Q 598.56116 368.34534 644.6043 299.28058 Q 690.64746 230.21584 713.66907 138.1295 L 713.66907 46.043167 L 713.66907 46.043167 Q 736.6907 46.043167 736.6907 23.021584 z" svg:height="16.115108mm" draw:style-name="style-420" svg:viewBox="0.0 0.0 943.8849 1611.5107" svg:width="9.4388485mm" svg:x="71.82734mm" svg:y="55.2518mm"/>
          <draw:path svg:d="M 138.1295 -9.094947E-13 L 161.15108 -9.094947E-13 L 230.21584 -9.094947E-13 L 322.30215 -9.094947E-13 L 322.30215 23.021584 Q 322.30215 23.021584 299.28058 23.021584 L 299.28058 46.043167 L 230.21584 46.043167 Q 184.17267 69.06475 92.086334 69.06475 L 0.0 92.086334 L 46.043167 46.043167 Q 92.086334 23.021584 138.1295 -9.094947E-13 z" svg:height="0.92086333mm" draw:style-name="style-421" svg:viewBox="0.0 0.0 322.30215 92.086334" svg:width="3.2230215mm" svg:x="133.52518mm" svg:y="65.61151mm"/>
          <draw:path svg:d="M 736.6907 0.0 L 805.7554 0.0 L 828.777 0.0 Q 874.8201 23.021584 851.7986 46.043167 Q 851.7986 69.06475 897.84174 69.06475 L 943.8849 69.06475 L 920.86334 115.10792 Q 920.86334 161.15108 897.84174 161.15108 Q 874.8201 161.15108 874.8201 184.17267 Q 874.8201 207.19424 828.777 230.21584 Q 782.7338 253.23741 782.7338 299.28058 Q 782.7338 345.32373 736.6907 368.34534 Q 690.64746 391.3669 713.66907 552.518 Q 713.66907 713.66907 690.64746 736.6907 Q 644.6043 736.6907 644.6043 759.7122 L 644.6043 759.7122 L 621.58276 759.7122 L 621.58276 782.7338 L 621.58276 782.7338 L 598.56116 782.7338 L 598.56116 782.7338 L 598.56116 782.7338 L 575.53955 805.7554 L 552.518 828.777 L 552.518 828.777 L 552.518 828.777 L 529.4964 828.777 L 506.47482 828.777 L 506.47482 851.7986 L 506.47482 851.7986 L 460.43167 851.7986 Q 437.41006 874.8201 368.34534 897.84174 L 276.259 920.86334 L 230.21584 920.86334 Q 161.15108 920.86334 92.086334 897.84174 Q 46.043167 874.8201 46.043167 828.777 Q 69.06475 782.7338 46.043167 644.6043 Q 0.0 506.47482 0.0 391.3669 Q 0.0 276.259 0.0 253.23741 L 23.021584 230.21584 L 23.021584 230.21584 Q 46.043167 230.21584 46.043167 230.21584 L 46.043167 207.19424 L 46.043167 207.19424 Q 46.043167 207.19424 69.06475 184.17267 L 69.06475 184.17267 L 69.06475 184.17267 Q 92.086334 184.17267 92.086334 184.17267 L 92.086334 161.15108 L 161.15108 115.10792 Q 230.21584 46.043167 322.30215 46.043167 Q 391.3669 46.043167 414.3885 23.021584 L 437.41006 23.021584 L 552.518 23.021584 Q 690.64746 0.0 736.6907 0.0 z" svg:height="9.208633mm" draw:style-name="style-422" svg:viewBox="0.0 0.0 943.8849 920.86334" svg:width="9.4388485mm" svg:x="33.15108mm" svg:y="23.942446mm"/>
          <draw:path svg:d="M 437.41006 207.19424 L 506.47482 230.21584 L 552.518 253.23741 Q 575.53955 276.259 598.56116 276.259 L 598.56116 299.28058 L 598.56116 299.28058 L 621.58276 299.28058 L 621.58276 299.28058 L 621.58276 299.28058 L 644.6043 322.30215 L 667.6259 322.30215 L 667.6259 322.30215 Q 667.6259 345.32373 667.6259 345.32373 L 690.64746 345.32373 L 690.64746 345.32373 Q 690.64746 345.32373 713.66907 368.34534 L 713.66907 368.34534 L 713.66907 368.34534 Q 713.66907 391.3669 713.66907 391.3669 L 736.6907 391.3669 L 736.6907 391.3669 Q 736.6907 391.3669 759.7122 414.3885 L 759.7122 414.3885 L 759.7122 414.3885 Q 782.7338 437.41006 805.7554 437.41006 L 805.7554 437.41006 L 805.7554 437.41006 L 805.7554 437.41006 L 805.7554 460.43167 L 805.7554 460.43167 L 828.777 483.45325 L 828.777 483.45325 L 828.777 483.45325 L 805.7554 483.45325 L 805.7554 483.45325 L 805.7554 483.45325 L 805.7554 506.47482 L 805.7554 506.47482 L 828.777 506.47482 L 828.777 529.4964 L 828.777 529.4964 L 851.7986 529.4964 L 851.7986 575.53955 L 851.7986 598.56116 L 828.777 598.56116 Q 805.7554 621.58276 805.7554 621.58276 L 805.7554 621.58276 L 759.7122 667.6259 Q 690.64746 713.66907 644.6043 690.64746 Q 621.58276 690.64746 598.56116 713.66907 Q 575.53955 736.6907 575.53955 736.6907 L 575.53955 759.7122 L 575.53955 759.7122 L 575.53955 759.7122 L 575.53955 782.7338 L 575.53955 805.7554 L 575.53955 851.7986 Q 575.53955 874.8201 575.53955 874.8201 Q 575.53955 897.84174 552.518 897.84174 L 529.4964 897.84174 L 483.45325 943.8849 Q 414.3885 989.92804 322.30215 1012.94965 Q 230.21584 1035.9712 207.19424 1035.9712 Q 207.19424 1012.94965 184.17267 1012.94965 L 184.17267 1035.9712 L 184.17267 1035.9712 L 161.15108 1035.9712 L 161.15108 1035.9712 L 161.15108 1035.9712 L 138.1295 1058.9928 L 115.10792 1082.0144 L 115.10792 1082.0144 L 115.10792 1082.0144 L 92.086334 1082.0144 L 69.06475 1082.0144 L 69.06475 1058.9928 L 69.06475 1058.9928 L 46.043167 1058.9928 L 46.043167 1035.9712 L 46.043167 1035.9712 L 46.043167 1035.9712 L 46.043167 1035.9712 L 46.043167 1012.94965 L 46.043167 989.92804 L 46.043167 989.92804 L 46.043167 989.92804 Q 69.06475 989.92804 69.06475 874.8201 L 92.086334 759.7122 L 92.086334 736.6907 L 69.06475 713.66907 L 69.06475 713.66907 Q 69.06475 713.66907 69.06475 690.64746 L 46.043167 690.64746 L 46.043167 667.6259 Q 23.021584 667.6259 23.021584 667.6259 Q 23.021584 644.6043 0.0 529.4964 Q -23.021584 414.3885 46.043167 345.32373 Q 115.10792 253.23741 92.086334 253.23741 Q 69.06475 230.21584 69.06475 184.17267 Q 69.06475 138.1295 92.086334 138.1295 Q 115.10792 115.10792 161.15108 69.06475 Q 184.17267 0.0 207.19424 0.0 Q 230.21584 23.021584 299.28058 115.10792 Q 391.3669 207.19424 437.41006 207.19424 z M 529.4964 506.47482 L 529.4964 575.53955 L 506.47482 575.53955 L 506.47482 575.53955 L 483.45325 575.53955 Q 483.45325 575.53955 483.45325 552.518 Q 460.43167 529.4964 437.41006 529.4964 Q 391.3669 529.4964 391.3669 552.518 Q 391.3669 575.53955 322.30215 598.56116 Q 253.23741 621.58276 230.21584 575.53955 L 207.19424 529.4964 L 207.19424 506.47482 L 207.19424 483.45325 L 207.19424 437.41006 L 207.19424 414.3885 L 230.21584 414.3885 L 253.23741 391.3669 L 299.28058 391.3669 Q 322.30215 368.34534 322.30215 345.32373 Q 322.30215 322.30215 391.3669 345.32373 Q 483.45325 368.34534 483.45325 391.3669 Q 529.4964 437.41006 529.4964 506.47482 z M 437.41006 851.7986 L 391.3669 851.7986 L 437.41006 828.777 L 460.43167 805.7554 L 460.43167 805.7554 L 483.45325 805.7554 L 483.45325 805.7554 L 483.45325 805.7554 L 483.45325 828.777 Q 506.47482 851.7986 437.41006 851.7986 z" svg:height="10.820144mm" draw:style-name="style-423" svg:viewBox="0.0 0.0 851.7986 1082.0144" svg:width="8.517985mm" svg:x="14.043165mm" svg:y="59.6259mm"/>
          <draw:path svg:d="M 230.21584 0.0 L 230.21584 23.021584 L 253.23741 23.021584 L 253.23741 23.021584 L 253.23741 46.043167 L 276.259 46.043167 L 276.259 115.10792 Q 276.259 184.17267 253.23741 207.19424 L 230.21584 230.21584 L 230.21584 230.21584 L 230.21584 253.23741 L 230.21584 253.23741 L 230.21584 253.23741 L 230.21584 253.23741 Q 207.19424 253.23741 184.17267 276.259 Q 184.17267 299.28058 115.10792 299.28058 Q 46.043167 299.28058 23.021584 253.23741 L 0.0 207.19424 L 23.021584 207.19424 Q 46.043167 207.19424 46.043167 184.17267 Q 46.043167 161.15108 46.043167 92.086334 L 69.06475 23.021584 L 69.06475 23.021584 L 92.086334 23.021584 L 92.086334 23.021584 L 92.086334 23.021584 L 161.15108 0.0 Q 230.21584 -23.021584 230.21584 0.0 z" svg:height="2.9928057mm" draw:style-name="style-424" svg:viewBox="0.0 0.0 276.259 299.28058" svg:width="2.76259mm" svg:x="125.697845mm" svg:y="66.53237mm"/>
          <draw:path svg:d="M 276.259 0.0 L 437.41006 0.0 L 184.17267 46.043167 Q -92.086334 92.086334 0.0 46.043167 Q 92.086334 0.0 276.259 0.0 z" svg:height="0.46043167mm" draw:style-name="style-425" svg:viewBox="0.0 0.0 437.41006 46.043167" svg:width="4.3741007mm" svg:x="62.158276mm" svg:y="302.04315mm"/>
          <draw:path svg:d="M 391.3669 0.0 L 391.3669 23.021584 L 345.32373 184.17267 Q 276.259 345.32373 253.23741 414.3885 Q 230.21584 460.43167 184.17267 483.45325 L 161.15108 506.47482 L 161.15108 506.47482 L 161.15108 506.47482 L 161.15108 506.47482 Q 138.1295 506.47482 138.1295 529.4964 Q 138.1295 552.518 69.06475 598.56116 Q 0.0 644.6043 0.0 598.56116 Q 0.0 598.56116 0.0 529.4964 L 0.0 483.45325 L 0.0 460.43167 Q 0.0 437.41006 46.043167 368.34534 Q 92.086334 322.30215 92.086334 253.23741 L 92.086334 184.17267 L 92.086334 184.17267 L 92.086334 161.15108 L 138.1295 161.15108 Q 161.15108 161.15108 184.17267 138.1295 L 184.17267 92.086334 L 184.17267 92.086334 Q 184.17267 92.086334 184.17267 92.086334 L 207.19424 69.06475 L 230.21584 69.06475 Q 253.23741 46.043167 253.23741 46.043167 L 253.23741 46.043167 L 322.30215 0.0 Q 391.3669 -46.043167 391.3669 0.0 z" svg:height="5.9856114mm" draw:style-name="style-426" svg:viewBox="0.0 0.0 391.3669 598.56116" svg:width="3.913669mm" svg:x="71.82734mm" svg:y="143.65468mm"/>
          <draw:path svg:d="M 46.043167 46.043167 L 0.0 -3.6379788E-12 L 115.10792 92.086334 Q 230.21584 184.17267 299.28058 92.086334 Q 345.32373 46.043167 368.34534 23.021584 L 391.3669 23.021584 L 276.259 161.15108 Q 161.15108 322.30215 161.15108 322.30215 L 138.1295 322.30215 L 138.1295 322.30215 L 138.1295 322.30215 L 115.10792 345.32373 L 115.10792 345.32373 L 115.10792 345.32373 L 115.10792 345.32373 L 115.10792 322.30215 L 115.10792 299.28058 L 115.10792 276.259 L 115.10792 253.23741 L 92.086334 184.17267 Q 69.06475 115.10792 46.043167 46.043167 z" svg:height="3.4532375mm" draw:style-name="style-427" svg:viewBox="0.0 0.0 391.3669 345.32373" svg:width="3.913669mm" svg:x="53.179855mm" svg:y="202.1295mm"/>
          <draw:path svg:d="M 2302.1582 345.32373 L 2325.18 345.32373 L 2325.18 368.34534 L 2348.2014 414.3885 L 2348.2014 460.43167 L 2348.2014 529.4964 L 2371.2231 529.4964 L 2371.2231 529.4964 L 2371.2231 897.84174 L 2371.2231 1266.187 L 2348.2014 2670.5037 Q 2348.2014 4097.842 2325.18 4535.252 L 2325.18 4972.662 L 2302.1582 4972.662 Q 2302.1582 4972.662 2279.1367 4972.662 Q 2256.1152 4972.662 2233.0935 4949.64 Q 2210.072 4926.6187 2210.072 4949.64 Q 2210.072 4972.662 2187.0503 4926.6187 Q 2164.0288 4880.5757 2117.9856 4880.5757 Q 2071.9424 4857.554 2071.9424 4903.597 L 2048.921 4949.64 L 2048.921 4949.64 Q 2025.8993 4949.64 2025.8993 4903.597 Q 2025.8993 4857.554 1979.8561 4834.532 Q 1956.8346 4834.532 1933.813 4742.4463 Q 1910.7914 4673.3813 1749.6403 4673.3813 Q 1611.5107 4650.36 1542.446 4719.4243 Q 1473.3813 4765.468 1404.3165 4788.4893 Q 1358.2734 4788.4893 1335.2518 4834.532 L 1335.2518 4857.554 L 1312.2302 4857.554 L 1312.2302 4834.532 L 1312.2302 4834.532 L 1289.2086 4834.532 L 1289.2086 4811.5107 Q 1289.2086 4788.4893 1266.187 4788.4893 L 1266.187 4788.4893 L 1243.1655 4811.5107 L 1220.1439 4811.5107 L 1220.1439 4788.4893 Q 1197.1223 4765.468 1197.1223 4742.4463 Q 1197.1223 4719.4243 1174.1007 4719.4243 Q 1151.0791 4696.403 1151.0791 4673.3813 Q 1151.0791 4627.3384 1174.1007 4650.36 Q 1197.1223 4650.36 1151.0791 4558.2734 L 1105.036 4443.1655 L 1105.036 4420.144 L 1105.036 4397.1226 L 1082.0144 4443.1655 Q 1058.9928 4466.187 1035.9712 4466.187 Q 1012.94965 4443.1655 1012.94965 4466.187 L 1012.94965 4512.2305 L 989.92804 4512.2305 L 966.9065 4512.2305 L 966.9065 4489.2085 Q 966.9065 4489.2085 920.86334 4420.144 Q 851.7986 4328.0576 805.7554 4305.036 Q 759.7122 4282.0146 713.66907 4212.9497 Q 644.6043 4143.885 621.58276 4120.8633 Q 598.56116 4097.842 598.56116 4120.8633 Q 575.53955 4143.885 552.518 4120.8633 Q 552.518 4097.842 483.45325 4097.842 Q 437.41006 4120.8633 414.3885 4166.9067 Q 414.3885 4189.928 391.3669 4235.971 Q 368.34534 4282.0146 322.30215 4282.0146 Q 299.28058 4282.0146 299.28058 4420.144 L 276.259 4581.295 L 276.259 4581.295 L 276.259 4604.3164 L 276.259 4604.3164 L 276.259 4604.3164 L 299.28058 4627.3384 L 299.28058 4650.36 L 230.21584 4650.36 L 184.17267 4650.36 L 184.17267 4627.3384 L 184.17267 4604.3164 L 207.19424 4604.3164 L 207.19424 4604.3164 L 207.19424 4581.295 L 184.17267 4581.295 L 184.17267 4581.295 L 184.17267 4558.2734 L 138.1295 4558.2734 L 92.086334 4558.2734 L 92.086334 4535.252 L 92.086334 4512.2305 L 69.06475 4512.2305 L 46.043167 4512.2305 L 46.043167 4535.252 L 23.021584 4535.252 L 23.021584 4535.252 L 0.0 4535.252 L 0.0 4512.2305 L 0.0 4466.187 L 0.0 4443.1655 Q 0.0 4420.144 276.259 3913.6692 L 552.518 3430.2158 L 575.53955 3407.1943 L 598.56116 3384.1726 L 598.56116 3361.1511 L 598.56116 3338.1294 L 621.58276 3315.108 L 644.6043 3292.0864 L 644.6043 3292.0864 L 644.6043 3292.0864 L 644.6043 3315.108 L 644.6043 3361.1511 L 667.6259 3407.1943 Q 690.64746 3453.2375 713.66907 3499.2805 Q 736.6907 3568.3455 828.777 3614.3884 Q 920.86334 3660.4316 1082.0144 3637.4102 Q 1243.1655 3614.3884 1243.1655 3591.367 Q 1243.1655 3568.3455 1289.2086 3130.9353 Q 1335.2518 2693.5251 1197.1223 2578.4172 Q 1058.9928 2440.2878 1105.036 2117.9856 Q 1151.0791 1795.6835 1243.1655 1427.3381 Q 1335.2518 1082.0144 1358.2734 828.777 Q 1404.3165 598.56116 1473.3813 575.53955 Q 1519.4244 552.518 1519.4244 529.4964 Q 1519.4244 506.47482 1565.4677 506.47482 Q 1588.4893 483.45325 1611.5107 437.41006 Q 1611.5107 414.3885 1634.5323 299.28058 Q 1657.554 207.19424 1657.554 207.19424 Q 1680.5756 184.17267 1703.5972 115.10792 Q 1726.6188 46.043167 1772.6619 23.021584 Q 1818.7051 0.0 1910.7914 0.0 Q 2002.8777 0.0 2071.9424 46.043167 Q 2117.9856 92.086334 2210.072 230.21584 Q 2279.1367 345.32373 2302.1582 345.32373 z M 368.34534 4143.885 Q 368.34534 4143.885 391.3669 4143.885 Q 391.3669 4143.885 368.34534 4143.885 Q 368.34534 4143.885 368.34534 4143.885 z" svg:height="49.72662mm" draw:style-name="style-428" svg:viewBox="0.0 0.0 2371.2231 4972.662" svg:width="23.71223mm" svg:x="133.98561mm" svg:y="221.0072mm"/>
          <draw:path svg:d="M 2187.0503 9.094947E-13 L 2210.072 9.094947E-13 L 2210.072 23.021584 L 2210.072 46.043167 L 2233.0935 46.043167 L 2233.0935 46.043167 L 2233.0935 46.043167 L 2233.0935 69.06475 L 2233.0935 69.06475 L 2256.1152 69.06475 L 2256.1152 69.06475 L 2256.1152 69.06475 L 2256.1152 92.086334 L 2256.1152 92.086334 L 2279.1367 92.086334 L 2279.1367 115.10792 L 2279.1367 115.10792 L 2302.1582 115.10792 L 2302.1582 115.10792 L 2302.1582 115.10792 L 2302.1582 138.1295 L 2302.1582 138.1295 L 2325.18 138.1295 L 2325.18 161.15108 L 2463.3093 184.17267 Q 2601.439 207.19424 2624.4604 207.19424 L 2647.482 207.19424 L 2647.482 207.19424 L 2647.482 207.19424 L 2647.482 230.21584 L 2624.4604 230.21584 L 2624.4604 253.23741 L 2624.4604 276.259 L 2647.482 276.259 L 2647.482 299.28058 L 2647.482 299.28058 L 2624.4604 299.28058 L 2624.4604 299.28058 L 2624.4604 299.28058 L 2670.5037 322.30215 L 2693.5251 345.32373 L 2762.5898 345.32373 Q 2808.633 345.32373 2808.633 368.34534 L 2808.633 368.34534 L 2785.6116 368.34534 L 2785.6116 391.3669 L 2808.633 391.3669 Q 2831.6548 391.3669 2831.6548 414.3885 L 2831.6548 414.3885 L 2785.6116 437.41006 Q 2739.5684 437.41006 2739.5684 575.53955 L 2739.5684 736.6907 L 2716.5469 736.6907 L 2716.5469 736.6907 L 2716.5469 713.66907 Q 2716.5469 713.66907 2693.5251 713.66907 L 2693.5251 713.66907 L 2693.5251 713.66907 Q 2670.5037 690.64746 2670.5037 690.64746 L 2670.5037 690.64746 L 2670.5037 667.6259 Q 2670.5037 667.6259 2647.482 667.6259 L 2647.482 667.6259 L 2647.482 667.6259 Q 2624.4604 644.6043 2601.439 575.53955 Q 2578.4172 529.4964 2486.331 529.4964 Q 2394.2446 529.4964 2348.2014 598.56116 Q 2302.1582 667.6259 2302.1582 621.58276 Q 2279.1367 575.53955 2117.9856 621.58276 L 1933.813 644.6043 L 1933.813 805.7554 L 1933.813 943.8849 L 1933.813 943.8849 L 1910.7914 943.8849 L 1910.7914 920.86334 L 1887.7698 920.86334 L 1887.7698 920.86334 L 1887.7698 943.8849 L 1887.7698 943.8849 L 1887.7698 943.8849 L 1864.7482 989.92804 L 1841.7267 1058.9928 L 1841.7267 1058.9928 L 1841.7267 1058.9928 L 1841.7267 851.7986 L 1841.7267 667.6259 L 1703.5972 690.64746 Q 1542.446 713.66907 1542.446 805.7554 L 1542.446 897.84174 L 1519.4244 897.84174 L 1496.4028 897.84174 L 1496.4028 851.7986 Q 1473.3813 828.777 1473.3813 805.7554 Q 1427.3381 759.7122 1381.2949 759.7122 L 1312.2302 759.7122 L 1243.1655 759.7122 L 1197.1223 759.7122 L 1197.1223 1035.9712 L 1197.1223 1289.2086 L 1197.1223 1289.2086 L 1197.1223 1289.2086 L 1174.1007 1266.187 L 1151.0791 1243.1655 L 1151.0791 1243.1655 L 1151.0791 1220.1439 L 1151.0791 1220.1439 L 1151.0791 1220.1439 L 1128.0576 1220.1439 L 1128.0576 1220.1439 L 1128.0576 1197.1223 L 1105.036 1174.1007 L 1105.036 1128.0576 Q 1105.036 1058.9928 1035.9712 943.8849 Q 989.92804 851.7986 966.9065 851.7986 L 920.86334 828.777 L 920.86334 828.777 L 920.86334 805.7554 L 828.777 805.7554 L 713.66907 805.7554 L 713.66907 828.777 L 690.64746 828.777 L 690.64746 828.777 L 690.64746 851.7986 L 690.64746 851.7986 L 690.64746 851.7986 L 621.58276 943.8849 Q 552.518 1058.9928 552.518 1128.0576 Q 552.518 1174.1007 529.4964 1312.2302 L 529.4964 1473.3813 L 529.4964 1473.3813 L 506.47482 1473.3813 L 506.47482 1473.3813 L 506.47482 1496.4028 L 506.47482 1496.4028 L 483.45325 1496.4028 L 483.45325 1358.2734 Q 460.43167 1243.1655 391.3669 1082.0144 Q 322.30215 920.86334 230.21584 851.7986 L 138.1295 805.7554 L 92.086334 782.7338 L 46.043167 759.7122 L 46.043167 759.7122 L 46.043167 759.7122 L 23.021584 759.7122 L 23.021584 759.7122 L 23.021584 759.7122 L 0.0 736.6907 L 0.0 736.6907 L 0.0 713.66907 L 23.021584 713.66907 L 46.043167 713.66907 L 46.043167 690.64746 L 46.043167 690.64746 L 138.1295 690.64746 Q 253.23741 667.6259 253.23741 667.6259 L 276.259 667.6259 L 276.259 391.3669 L 276.259 115.10792 L 276.259 115.10792 L 276.259 115.10792 L 299.28058 92.086334 L 322.30215 69.06475 L 322.30215 92.086334 L 322.30215 115.10792 L 345.32373 115.10792 L 345.32373 115.10792 L 345.32373 161.15108 L 368.34534 207.19424 L 437.41006 345.32373 Q 506.47482 483.45325 598.56116 529.4964 Q 667.6259 575.53955 805.7554 552.518 Q 943.8849 529.4964 1035.9712 460.43167 Q 1151.0791 391.3669 1174.1007 322.30215 Q 1197.1223 253.23741 1220.1439 207.19424 L 1243.1655 161.15108 L 1243.1655 115.10792 L 1243.1655 92.086334 L 1243.1655 92.086334 L 1266.187 69.06475 L 1266.187 69.06475 L 1289.2086 69.06475 L 1289.2086 69.06475 L 1289.2086 69.06475 L 1289.2086 253.23741 L 1289.2086 460.43167 L 1381.2949 460.43167 L 1473.3813 437.41006 L 1565.4677 437.41006 Q 1634.5323 437.41006 1657.554 414.3885 Q 1703.5972 414.3885 1703.5972 253.23741 L 1703.5972 92.086334 L 1726.6188 92.086334 L 1749.6403 92.086334 L 1749.6403 115.10792 L 1749.6403 161.15108 L 1795.6835 253.23741 Q 1795.6835 322.30215 1818.7051 345.32373 L 1818.7051 391.3669 L 1841.7267 391.3669 Q 1864.7482 391.3669 1910.7914 368.34534 L 1956.8346 345.32373 L 2002.8777 345.32373 L 2048.921 345.32373 L 2117.9856 322.30215 L 2164.0288 299.28058 L 2210.072 299.28058 L 2233.0935 299.28058 L 2233.0935 276.259 L 2210.072 253.23741 L 2210.072 230.21584 Q 2210.072 207.19424 2164.0288 115.10792 L 2141.0073 46.043167 L 2141.0073 46.043167 L 2141.0073 23.021584 L 2164.0288 23.021584 L 2187.0503 23.021584 L 2187.0503 9.094947E-13 z" svg:height="14.964029mm" draw:style-name="style-429" svg:viewBox="0.0 0.0 2831.6548 1496.4028" svg:width="28.316547mm" svg:x="29.467627mm" svg:y="78.04317mm"/>
          <draw:path svg:d="M 69.06475 0.0 L 92.086334 0.0 L 115.10792 46.043167 Q 161.15108 69.06475 161.15108 92.086334 L 161.15108 115.10792 L 161.15108 138.1295 Q 161.15108 161.15108 138.1295 230.21584 Q 138.1295 276.259 115.10792 276.259 Q 69.06475 276.259 69.06475 230.21584 Q 69.06475 207.19424 23.021584 184.17267 L 0.0 184.17267 L 0.0 138.1295 Q 0.0 115.10792 23.021584 92.086334 L 46.043167 92.086334 L 46.043167 46.043167 Q 69.06475 23.021584 69.06475 0.0 z" svg:height="2.76259mm" draw:style-name="style-430" svg:viewBox="0.0 0.0 161.15108 276.259" svg:width="1.6115108mm" svg:x="122.70504mm" svg:y="195.22302mm"/>
          <draw:path svg:d="M 69.06475 23.021584 L 138.1295 0.0 L 207.19424 23.021584 Q 299.28058 23.021584 299.28058 92.086334 L 299.28058 161.15108 L 299.28058 276.259 L 299.28058 368.34534 L 276.259 368.34534 L 276.259 368.34534 L 276.259 345.32373 L 276.259 322.30215 L 253.23741 322.30215 L 230.21584 322.30215 L 207.19424 322.30215 L 207.19424 322.30215 L 161.15108 322.30215 L 138.1295 322.30215 L 138.1295 253.23741 L 115.10792 184.17267 L 115.10792 184.17267 Q 115.10792 184.17267 69.06475 161.15108 Q 23.021584 138.1295 23.021584 92.086334 L 0.0 23.021584 L 69.06475 23.021584 z" svg:height="3.6834533mm" draw:style-name="style-431" svg:viewBox="0.0 0.0 299.28058 368.34534" svg:width="2.9928057mm" svg:x="75.28058mm" svg:y="232.05756mm"/>
          <draw:path svg:d="M 414.3885 46.043167 L 414.3885 0.0 L 414.3885 0.0 L 414.3885 0.0 L 414.3885 23.021584 L 414.3885 23.021584 L 437.41006 23.021584 L 437.41006 46.043167 L 437.41006 46.043167 L 460.43167 46.043167 L 460.43167 46.043167 L 460.43167 46.043167 L 506.47482 69.06475 Q 529.4964 69.06475 529.4964 92.086334 Q 529.4964 138.1295 598.56116 138.1295 Q 667.6259 161.15108 644.6043 207.19424 Q 644.6043 276.259 690.64746 276.259 Q 759.7122 276.259 759.7122 322.30215 Q 759.7122 368.34534 805.7554 368.34534 Q 828.777 368.34534 874.8201 414.3885 Q 920.86334 460.43167 966.9065 529.4964 Q 989.92804 575.53955 1012.94965 575.53955 Q 1058.9928 575.53955 1105.036 621.58276 Q 1151.0791 690.64746 1220.1439 690.64746 Q 1289.2086 713.66907 1289.2086 736.6907 L 1289.2086 736.6907 L 1266.187 736.6907 L 1243.1655 736.6907 L 1243.1655 782.7338 L 1243.1655 805.7554 L 1197.1223 805.7554 L 1128.0576 782.7338 L 1058.9928 782.7338 Q 989.92804 782.7338 828.777 736.6907 Q 667.6259 690.64746 414.3885 552.518 L 138.1295 414.3885 L 138.1295 414.3885 L 138.1295 414.3885 L 115.10792 414.3885 L 115.10792 414.3885 L 92.086334 391.3669 L 69.06475 368.34534 L 46.043167 368.34534 L 23.021584 368.34534 L 23.021584 368.34534 L 0.0 345.32373 L 0.0 345.32373 L 0.0 322.30215 L 0.0 322.30215 L 0.0 322.30215 L 0.0 322.30215 L 23.021584 322.30215 L 23.021584 299.28058 L 46.043167 299.28058 L 46.043167 299.28058 L 46.043167 322.30215 L 46.043167 322.30215 L 46.043167 322.30215 L 69.06475 322.30215 L 69.06475 322.30215 L 92.086334 345.32373 L 115.10792 368.34534 L 184.17267 368.34534 Q 253.23741 391.3669 276.259 345.32373 Q 276.259 299.28058 322.30215 299.28058 Q 368.34534 299.28058 368.34534 322.30215 Q 368.34534 322.30215 391.3669 345.32373 L 414.3885 368.34534 L 414.3885 276.259 Q 414.3885 161.15108 414.3885 138.1295 L 414.3885 92.086334 L 414.3885 92.086334 L 414.3885 92.086334 L 414.3885 69.06475 L 414.3885 69.06475 L 414.3885 46.043167 z" svg:height="8.057554mm" draw:style-name="style-432" svg:viewBox="0.0 0.0 1289.2086 805.7554" svg:width="12.892086mm" svg:x="22.10072mm" svg:y="60.776978mm"/>
          <draw:path svg:d="M 299.28058 -9.094947E-13 L 391.3669 -9.094947E-13 L 483.45325 92.086334 Q 575.53955 184.17267 575.53955 207.19424 Q 575.53955 230.21584 598.56116 253.23741 L 598.56116 276.259 L 598.56116 368.34534 Q 575.53955 460.43167 529.4964 529.4964 Q 483.45325 598.56116 299.28058 690.64746 L 92.086334 736.6907 L 69.06475 759.7122 L 23.021584 759.7122 L 23.021584 713.66907 L 23.021584 667.6259 L -9.094947E-13 667.6259 L -9.094947E-13 667.6259 L -9.094947E-13 506.47482 L -9.094947E-13 368.34534 L 23.021584 207.19424 Q 23.021584 46.043167 115.10792 46.043167 Q 207.19424 -9.094947E-13 299.28058 -9.094947E-13 z" svg:height="7.597122mm" draw:style-name="style-433" svg:viewBox="0.0 0.0 598.56116 759.7122" svg:width="5.9856114mm" svg:x="72.97842mm" svg:y="52.949642mm"/>
          <draw:path svg:d="M 391.3669 23.021584 L 368.34534 23.021584 L 414.3885 0.0 L 460.43167 0.0 L 506.47482 23.021584 Q 529.4964 23.021584 552.518 69.06475 Q 598.56116 115.10792 644.6043 92.086334 Q 690.64746 69.06475 713.66907 69.06475 L 713.66907 69.06475 L 782.7338 69.06475 Q 851.7986 69.06475 851.7986 69.06475 L 851.7986 69.06475 L 966.9065 115.10792 Q 1105.036 161.15108 1128.0576 161.15108 L 1151.0791 161.15108 L 1197.1223 184.17267 Q 1266.187 184.17267 1243.1655 138.1295 L 1243.1655 92.086334 L 1243.1655 92.086334 L 1266.187 92.086334 L 1266.187 92.086334 Q 1289.2086 92.086334 1289.2086 115.10792 L 1289.2086 138.1295 L 1289.2086 184.17267 Q 1289.2086 230.21584 1289.2086 253.23741 Q 1289.2086 299.28058 1312.2302 345.32373 L 1335.2518 414.3885 L 1335.2518 437.41006 L 1335.2518 460.43167 L 1381.2949 460.43167 L 1427.3381 460.43167 L 1427.3381 460.43167 L 1427.3381 483.45325 L 1105.036 483.45325 Q 805.7554 483.45325 736.6907 460.43167 L 690.64746 460.43167 L 690.64746 437.41006 L 690.64746 437.41006 L 667.6259 437.41006 L 667.6259 437.41006 L 644.6043 414.3885 L 621.58276 391.3669 L 598.56116 391.3669 L 552.518 391.3669 L 506.47482 368.34534 Q 460.43167 345.32373 276.259 299.28058 L 92.086334 253.23741 L 92.086334 230.21584 L 92.086334 230.21584 L 92.086334 207.19424 L 92.086334 207.19424 L 69.06475 207.19424 L 69.06475 207.19424 L 46.043167 230.21584 L 46.043167 230.21584 L 46.043167 230.21584 L 23.021584 207.19424 L 23.021584 207.19424 L 23.021584 207.19424 L 23.021584 184.17267 L 0.0 161.15108 L 0.0 161.15108 L 0.0 161.15108 L 0.0 138.1295 L 0.0 138.1295 L 23.021584 138.1295 L 23.021584 115.10792 L 46.043167 115.10792 L 69.06475 115.10792 L 69.06475 92.086334 L 92.086334 92.086334 L 92.086334 92.086334 L 92.086334 115.10792 L 92.086334 115.10792 L 115.10792 115.10792 L 115.10792 92.086334 L 138.1295 92.086334 L 138.1295 92.086334 L 138.1295 69.06475 L 230.21584 69.06475 Q 299.28058 23.021584 322.30215 46.043167 Q 368.34534 69.06475 368.34534 69.06475 L 391.3669 69.06475 L 391.3669 46.043167 L 414.3885 46.043167 L 414.3885 46.043167 L 414.3885 23.021584 L 391.3669 23.021584 z" svg:height="4.8345323mm" draw:style-name="style-434" svg:viewBox="0.0 0.0 1427.3381 483.45325" svg:width="14.273381mm" svg:x="93.007195mm" svg:y="302.73383mm"/>
          <draw:path svg:d="M 2279.1367 23.021584 L 2371.2231 3.6379788E-12 L 2371.2231 3.6379788E-12 L 2371.2231 3.6379788E-12 L 2371.2231 23.021584 L 2371.2231 23.021584 L 2371.2231 69.06475 Q 2371.2231 92.086334 2417.266 138.1295 Q 2486.331 184.17267 2463.3093 184.17267 Q 2440.2878 184.17267 2417.266 230.21584 Q 2417.266 299.28058 2417.266 322.30215 Q 2417.266 345.32373 2440.2878 368.34534 Q 2440.2878 414.3885 2463.3093 414.3885 Q 2486.331 414.3885 2463.3093 483.45325 Q 2440.2878 552.518 2463.3093 552.518 Q 2463.3093 575.53955 2486.331 644.6043 Q 2486.331 690.64746 2509.3525 713.66907 Q 2555.3958 736.6907 2532.374 759.7122 Q 2532.374 782.7338 2509.3525 805.7554 Q 2463.3093 828.777 2463.3093 874.8201 Q 2463.3093 897.84174 2486.331 920.86334 Q 2509.3525 920.86334 2509.3525 943.8849 Q 2509.3525 966.9065 2463.3093 966.9065 Q 2417.266 966.9065 2440.2878 1012.94965 Q 2440.2878 1058.9928 2463.3093 1058.9928 Q 2509.3525 1082.0144 2532.374 1151.0791 Q 2555.3958 1220.1439 2578.4172 1289.2086 Q 2601.439 1381.2949 2647.482 1381.2949 Q 2670.5037 1381.2949 2670.5037 1427.3381 L 2647.482 1473.3813 L 2647.482 1496.4028 L 2647.482 1519.4244 L 2624.4604 1519.4244 L 2601.439 1519.4244 L 2601.439 1496.4028 L 2601.439 1473.3813 L 2578.4172 1473.3813 L 2578.4172 1473.3813 L 2578.4172 1496.4028 L 2555.3958 1496.4028 L 2555.3958 1519.4244 Q 2532.374 1519.4244 2509.3525 1542.446 L 2463.3093 1565.4677 L 2417.266 1565.4677 L 2394.2446 1565.4677 L 2394.2446 1588.4893 L 2394.2446 1588.4893 L 2371.2231 1588.4893 L 2371.2231 1565.4677 L 2371.2231 1565.4677 L 2371.2231 1565.4677 L 2348.2014 1565.4677 L 2348.2014 1565.4677 L 2302.1582 1542.446 L 2256.1152 1519.4244 L 2233.0935 1519.4244 Q 2187.0503 1519.4244 1933.813 1427.3381 Q 1680.5756 1381.2949 920.86334 1151.0791 L 161.15108 920.86334 L 115.10792 897.84174 L 92.086334 874.8201 L 46.043167 874.8201 L 0.0 874.8201 L 0.0 851.7986 L 23.021584 851.7986 L 23.021584 851.7986 L 23.021584 828.777 L 23.021584 828.777 L 23.021584 828.777 L 46.043167 828.777 L 46.043167 828.777 L 69.06475 805.7554 L 115.10792 782.7338 L 138.1295 782.7338 L 161.15108 782.7338 L 184.17267 759.7122 Q 207.19424 736.6907 207.19424 736.6907 L 207.19424 736.6907 L 207.19424 736.6907 L 207.19424 713.66907 L 230.21584 713.66907 Q 253.23741 690.64746 460.43167 621.58276 L 667.6259 552.518 L 667.6259 552.518 L 667.6259 552.518 L 667.6259 552.518 Q 690.64746 552.518 690.64746 552.518 L 690.64746 552.518 L 759.7122 552.518 L 805.7554 552.518 L 828.777 529.4964 L 851.7986 506.47482 L 897.84174 506.47482 Q 943.8849 506.47482 1542.446 276.259 L 2141.0073 69.06475 L 2164.0288 69.06475 Q 2187.0503 46.043167 2279.1367 23.021584 z M 2371.2231 207.19424 Q 2371.2231 207.19424 2394.2446 207.19424 Q 2394.2446 230.21584 2371.2231 230.21584 Q 2371.2231 230.21584 2371.2231 207.19424 z" svg:height="15.884892mm" draw:style-name="style-435" svg:viewBox="0.0 0.0 2670.5037 1588.4893" svg:width="26.705036mm" svg:x="61.467625mm" svg:y="282.2446mm"/>
          <draw:path svg:d="M 322.30215 23.021584 L 345.32373 23.021584 L 368.34534 0.0 L 391.3669 0.0 L 391.3669 23.021584 L 368.34534 69.06475 L 368.34534 69.06475 L 368.34534 69.06475 L 368.34534 92.086334 L 368.34534 92.086334 L 345.32373 115.10792 L 322.30215 161.15108 L 322.30215 161.15108 L 322.30215 161.15108 L 207.19424 253.23741 Q 92.086334 345.32373 92.086334 368.34534 Q 92.086334 391.3669 69.06475 391.3669 Q 46.043167 391.3669 23.021584 414.3885 L 0.0 414.3885 L 0.0 391.3669 Q 0.0 391.3669 92.086334 299.28058 Q 184.17267 207.19424 184.17267 161.15108 Q 184.17267 92.086334 161.15108 69.06475 L 115.10792 46.043167 L 115.10792 46.043167 L 115.10792 23.021584 L 138.1295 23.021584 Q 184.17267 23.021584 230.21584 23.021584 L 299.28058 23.021584 L 322.30215 23.021584 z" svg:height="4.143885mm" draw:style-name="style-436" svg:viewBox="0.0 0.0 391.3669 414.3885" svg:width="3.913669mm" svg:x="30.388489mm" svg:y="127.30936mm"/>
          <draw:path svg:d="M 943.8849 0.0 L 966.9065 0.0 L 966.9065 0.0 L 966.9065 23.021584 L 966.9065 23.021584 Q 966.9065 46.043167 943.8849 46.043167 Q 920.86334 46.043167 897.84174 92.086334 Q 874.8201 161.15108 759.7122 161.15108 Q 644.6043 138.1295 575.53955 184.17267 Q 506.47482 230.21584 391.3669 253.23741 Q 276.259 276.259 276.259 299.28058 Q 276.259 322.30215 184.17267 414.3885 L 92.086334 483.45325 L 69.06475 483.45325 L 69.06475 506.47482 L 69.06475 506.47482 L 46.043167 506.47482 L 46.043167 529.4964 L 46.043167 552.518 L 23.021584 552.518 L 0.0 552.518 L 0.0 529.4964 L 0.0 506.47482 L 23.021584 506.47482 L 23.021584 506.47482 L 23.021584 483.45325 L 46.043167 483.45325 L 46.043167 460.43167 L 46.043167 437.41006 L 69.06475 437.41006 L 69.06475 414.3885 L 69.06475 414.3885 L 92.086334 414.3885 L 92.086334 391.3669 L 92.086334 368.34534 L 184.17267 276.259 Q 276.259 161.15108 299.28058 138.1295 L 299.28058 138.1295 L 299.28058 138.1295 Q 322.30215 138.1295 322.30215 138.1295 L 322.30215 115.10792 L 322.30215 115.10792 Q 322.30215 115.10792 345.32373 92.086334 L 345.32373 92.086334 L 345.32373 92.086334 Q 368.34534 92.086334 368.34534 92.086334 L 368.34534 69.06475 L 414.3885 69.06475 Q 437.41006 46.043167 460.43167 46.043167 L 483.45325 46.043167 L 690.64746 23.021584 Q 920.86334 0.0 943.8849 0.0 z" svg:height="5.52518mm" draw:style-name="style-437" svg:viewBox="0.0 0.0 966.9065 552.518" svg:width="9.6690645mm" svg:x="125.697845mm" svg:y="67.68346mm"/>
          <draw:path svg:d="M 184.17267 23.021584 L 161.15108 0.0 L 345.32373 69.06475 Q 506.47482 138.1295 575.53955 161.15108 Q 621.58276 184.17267 621.58276 207.19424 L 621.58276 207.19424 L 598.56116 207.19424 Q 575.53955 207.19424 598.56116 230.21584 Q 598.56116 276.259 552.518 276.259 Q 483.45325 276.259 460.43167 299.28058 Q 414.3885 322.30215 414.3885 345.32373 Q 437.41006 391.3669 368.34534 391.3669 Q 276.259 368.34534 230.21584 368.34534 L 184.17267 322.30215 L 161.15108 322.30215 L 138.1295 322.30215 L 138.1295 299.28058 L 138.1295 299.28058 L 115.10792 299.28058 L 115.10792 276.259 L 115.10792 276.259 L 92.086334 276.259 L 92.086334 276.259 L 92.086334 276.259 L 69.06475 253.23741 L 46.043167 253.23741 L 46.043167 230.21584 Q 46.043167 230.21584 23.021584 230.21584 L 23.021584 230.21584 L 23.021584 230.21584 Q 1.8189894E-12 207.19424 1.8189894E-12 184.17267 L 1.8189894E-12 161.15108 L 23.021584 161.15108 L 23.021584 138.1295 L 23.021584 138.1295 L 46.043167 138.1295 L 46.043167 138.1295 L 46.043167 138.1295 L 69.06475 115.10792 Q 92.086334 92.086334 138.1295 69.06475 Q 184.17267 46.043167 184.17267 23.021584 z" svg:height="3.913669mm" draw:style-name="style-438" svg:viewBox="0.0 0.0 621.58276 391.3669" svg:width="6.2158275mm" svg:x="129.84172mm" svg:y="143.19424mm"/>
          <draw:path svg:d="M 667.6259 46.043167 L 667.6259 92.086334 L 598.56116 276.259 Q 552.518 437.41006 552.518 598.56116 Q 552.518 736.6907 552.518 874.8201 L 552.518 1012.94965 L 552.518 1058.9928 Q 552.518 1128.0576 391.3669 1174.1007 L 253.23741 1243.1655 L 230.21584 1243.1655 L 230.21584 1243.1655 L 230.21584 1220.1439 L 230.21584 1220.1439 L 207.19424 1151.0791 L 207.19424 1058.9928 L 207.19424 805.7554 Q 184.17267 552.518 115.10792 414.3885 L 46.043167 253.23741 L 23.021584 253.23741 L 23.021584 230.21584 L 23.021584 230.21584 L 23.021584 230.21584 L 23.021584 230.21584 L 0.0 207.19424 L 0.0 184.17267 L 0.0 161.15108 L 46.043167 161.15108 L 69.06475 138.1295 L 161.15108 138.1295 Q 253.23741 92.086334 299.28058 161.15108 Q 322.30215 207.19424 345.32373 138.1295 Q 368.34534 46.043167 529.4964 23.021584 Q 690.64746 0.0 690.64746 0.0 Q 690.64746 0.0 667.6259 46.043167 z" svg:height="12.431655mm" draw:style-name="style-439" svg:viewBox="0.0 0.0 690.64746 1243.1655" svg:width="6.906475mm" svg:x="62.618706mm" svg:y="79.194244mm"/>
          <draw:path svg:d="M 23.021584 138.1295 L 46.043167 0.0 L 69.06475 0.0 L 69.06475 0.0 L 69.06475 138.1295 L 69.06475 276.259 L 92.086334 345.32373 Q 115.10792 414.3885 115.10792 414.3885 L 115.10792 414.3885 L 138.1295 460.43167 Q 161.15108 506.47482 138.1295 529.4964 Q 115.10792 552.518 92.086334 575.53955 L 69.06475 575.53955 L 69.06475 552.518 L 69.06475 552.518 L 69.06475 552.518 L 69.06475 529.4964 L 92.086334 529.4964 L 92.086334 529.4964 L 92.086334 506.47482 Q 115.10792 506.47482 69.06475 460.43167 Q 46.043167 414.3885 23.021584 345.32373 Q -23.021584 276.259 0.0 276.259 Q 23.021584 276.259 23.021584 138.1295 z" svg:height="5.755396mm" draw:style-name="style-440" svg:viewBox="0.0 0.0 138.1295 575.53955" svg:width="1.381295mm" svg:x="29.23741mm" svg:y="112.805756mm"/>
          <draw:path svg:d="M 0.0 736.6907 L 0.0 -9.094947E-13 L 207.19424 23.021584 Q 391.3669 69.06475 414.3885 115.10792 L 414.3885 161.15108 L 414.3885 322.30215 L 414.3885 483.45325 L 483.45325 483.45325 L 529.4964 483.45325 L 529.4964 299.28058 L 529.4964 115.10792 L 506.47482 115.10792 L 506.47482 115.10792 L 529.4964 115.10792 L 552.518 115.10792 L 759.7122 115.10792 L 943.8849 115.10792 L 943.8849 529.4964 L 943.8849 943.8849 L 943.8849 1220.1439 L 943.8849 1496.4028 L 920.86334 1496.4028 Q 920.86334 1496.4028 805.7554 1519.4244 L 713.66907 1519.4244 L 621.58276 1519.4244 Q 552.518 1496.4028 529.4964 1220.1439 Q 529.4964 920.86334 460.43167 897.84174 L 414.3885 897.84174 L 414.3885 1197.1223 L 414.3885 1496.4028 L 391.3669 1496.4028 L 368.34534 1496.4028 L 253.23741 1496.4028 L 138.1295 1496.4028 L 69.06475 1473.3813 L 0.0 1473.3813 L 0.0 736.6907 z" svg:height="15.194244mm" draw:style-name="style-441" svg:viewBox="0.0 0.0 943.8849 1519.4244" svg:width="9.4388485mm" svg:x="22.791367mm" svg:y="69.755394mm"/>
          <draw:path svg:d="M 506.47482 0.0 L 506.47482 0.0 L 598.56116 0.0 L 713.66907 0.0 L 736.6907 23.021584 Q 782.7338 46.043167 782.7338 69.06475 L 782.7338 92.086334 L 782.7338 253.23741 Q 782.7338 414.3885 782.7338 460.43167 Q 805.7554 506.47482 874.8201 529.4964 Q 920.86334 552.518 920.86334 644.6043 Q 920.86334 759.7122 943.8849 805.7554 L 943.8849 851.7986 L 920.86334 851.7986 L 897.84174 851.7986 L 874.8201 851.7986 Q 851.7986 874.8201 782.7338 897.84174 Q 690.64746 920.86334 667.6259 966.9065 L 644.6043 1012.94965 L 644.6043 1012.94965 L 644.6043 1012.94965 L 644.6043 1035.9712 L 644.6043 1035.9712 L 667.6259 1058.9928 L 667.6259 1105.036 L 644.6043 1105.036 L 644.6043 1105.036 L 644.6043 1082.0144 L 644.6043 1082.0144 L 621.58276 1082.0144 L 621.58276 1058.9928 L 621.58276 1058.9928 L 598.56116 1058.9928 L 598.56116 1058.9928 L 598.56116 1058.9928 L 598.56116 1082.0144 L 598.56116 1082.0144 L 575.53955 1082.0144 L 575.53955 1105.036 L 552.518 1105.036 L 529.4964 1105.036 L 529.4964 1082.0144 Q 552.518 1058.9928 529.4964 989.92804 Q 529.4964 920.86334 276.259 920.86334 L 0.0 920.86334 L 0.0 920.86334 L 0.0 920.86334 L 23.021584 897.84174 L 46.043167 874.8201 L 46.043167 874.8201 L 46.043167 874.8201 L 69.06475 874.8201 L 69.06475 874.8201 L 69.06475 851.7986 L 92.086334 851.7986 L 92.086334 851.7986 Q 92.086334 828.777 138.1295 828.777 Q 161.15108 805.7554 161.15108 644.6043 Q 138.1295 483.45325 184.17267 460.43167 Q 230.21584 437.41006 230.21584 391.3669 Q 230.21584 345.32373 276.259 322.30215 Q 322.30215 299.28058 322.30215 276.259 Q 322.30215 253.23741 345.32373 253.23741 Q 368.34534 253.23741 368.34534 207.19424 L 391.3669 161.15108 L 345.32373 161.15108 Q 299.28058 161.15108 299.28058 138.1295 Q 322.30215 115.10792 276.259 92.086334 L 253.23741 92.086334 L 253.23741 92.086334 L 253.23741 92.086334 L 368.34534 46.043167 Q 483.45325 0.0 506.47482 0.0 z" svg:height="11.05036mm" draw:style-name="style-442" svg:viewBox="0.0 0.0 943.8849 1105.036" svg:width="9.4388485mm" svg:x="38.676258mm" svg:y="23.021584mm"/>
          <draw:path svg:d="M 598.56116 46.043167 L 690.64746 0.0 L 713.66907 0.0 L 759.7122 0.0 L 759.7122 0.0 Q 759.7122 0.0 736.6907 23.021584 L 713.66907 46.043167 L 690.64746 46.043167 L 667.6259 46.043167 L 621.58276 69.06475 L 598.56116 92.086334 L 598.56116 92.086334 L 575.53955 92.086334 L 575.53955 92.086334 L 575.53955 92.086334 L 575.53955 115.10792 L 575.53955 115.10792 L 552.518 115.10792 L 552.518 138.1295 L 598.56116 138.1295 L 644.6043 138.1295 L 667.6259 161.15108 L 713.66907 184.17267 L 1473.3813 414.3885 Q 2233.0935 644.6043 2486.331 690.64746 Q 2739.5684 782.7338 2785.6116 782.7338 L 2808.633 782.7338 L 2854.6763 805.7554 L 2900.7195 828.777 L 2900.7195 828.777 L 2923.741 828.777 L 2923.741 828.777 L 2923.741 828.777 L 2923.741 851.7986 L 2946.7627 851.7986 L 2946.7627 851.7986 L 2969.7842 851.7986 L 2969.7842 874.8201 L 2969.7842 897.84174 L 2946.7627 897.84174 L 2923.741 874.8201 L 2877.6978 874.8201 L 2854.6763 874.8201 L 2854.6763 851.7986 L 2831.6548 851.7986 L 2831.6548 851.7986 L 2831.6548 874.8201 L 2808.633 874.8201 Q 2785.6116 874.8201 2785.6116 966.9065 Q 2762.5898 1058.9928 2716.5469 1082.0144 L 2670.5037 1105.036 L 2647.482 1105.036 L 2647.482 1105.036 L 2624.4604 1082.0144 L 2601.439 1082.0144 L 2601.439 1105.036 L 2601.439 1128.0576 L 2624.4604 1128.0576 L 2624.4604 1151.0791 L 2624.4604 1151.0791 L 2647.482 1151.0791 L 2647.482 1151.0791 L 2647.482 1174.1007 L 2601.439 1174.1007 Q 2578.4172 1151.0791 1381.2949 782.7338 L 184.17267 414.3885 L 161.15108 414.3885 L 115.10792 414.3885 L 69.06475 391.3669 L 0.0 391.3669 L 0.0 391.3669 L 0.0 368.34534 L 23.021584 368.34534 L 46.043167 368.34534 L 69.06475 345.32373 L 92.086334 322.30215 L 115.10792 322.30215 L 138.1295 322.30215 L 161.15108 299.28058 Q 207.19424 276.259 322.30215 230.21584 Q 437.41006 161.15108 414.3885 138.1295 Q 391.3669 138.1295 391.3669 115.10792 L 414.3885 92.086334 L 460.43167 92.086334 Q 506.47482 92.086334 598.56116 46.043167 z M 2716.5469 874.8201 Q 2739.5684 874.8201 2739.5684 874.8201 Q 2739.5684 874.8201 2739.5684 874.8201 Q 2716.5469 874.8201 2716.5469 874.8201 z" svg:height="11.741007mm" draw:style-name="style-443" svg:viewBox="0.0 0.0 2969.7842 1174.1007" svg:width="29.697842mm" svg:x="55.942448mm" svg:y="289.6115mm"/>
          <draw:path svg:d="M 506.47482 23.021584 L 506.47482 -4.5474735E-13 L 529.4964 -4.5474735E-13 L 529.4964 23.021584 L 552.518 23.021584 L 552.518 23.021584 L 621.58276 207.19424 Q 690.64746 391.3669 805.7554 529.4964 Q 920.86334 667.6259 1058.9928 759.7122 Q 1174.1007 851.7986 1197.1223 851.7986 L 1197.1223 851.7986 L 1197.1223 851.7986 L 1197.1223 851.7986 L 1197.1223 874.8201 L 1197.1223 874.8201 L 1220.1439 874.8201 L 1220.1439 897.84174 L 1220.1439 897.84174 L 1243.1655 897.84174 L 1243.1655 897.84174 L 1243.1655 897.84174 L 1243.1655 920.86334 L 1243.1655 920.86334 L 1266.187 943.8849 L 1289.2086 989.92804 L 1312.2302 1058.9928 Q 1335.2518 1128.0576 1404.3165 1128.0576 Q 1450.3597 1151.0791 1450.3597 1174.1007 Q 1473.3813 1220.1439 1473.3813 1266.187 L 1473.3813 1289.2086 L 1473.3813 1312.2302 L 1473.3813 1312.2302 L 1473.3813 1335.2518 L 1473.3813 1358.2734 L 1496.4028 1404.3165 L 1519.4244 1427.3381 L 1519.4244 1427.3381 L 1519.4244 1450.3597 L 1496.4028 1450.3597 L 1473.3813 1450.3597 L 1381.2949 1450.3597 Q 1289.2086 1450.3597 1197.1223 1496.4028 Q 1105.036 1496.4028 1105.036 1657.554 L 1082.0144 1818.7051 L 1082.0144 1818.7051 L 1058.9928 1818.7051 L 1058.9928 1795.6835 L 1058.9928 1772.6619 L 1035.9712 1772.6619 L 1035.9712 1772.6619 L 1012.94965 1795.6835 L 966.9065 1818.7051 L 966.9065 1818.7051 L 966.9065 1818.7051 L 943.8849 1818.7051 L 943.8849 1818.7051 L 943.8849 1772.6619 L 920.86334 1703.5972 L 920.86334 1703.5972 L 920.86334 1680.5756 L 920.86334 1680.5756 L 920.86334 1680.5756 L 897.84174 1680.5756 L 897.84174 1680.5756 L 851.7986 1703.5972 L 805.7554 1726.6188 L 782.7338 1726.6188 L 759.7122 1726.6188 L 759.7122 1680.5756 L 759.7122 1657.554 L 851.7986 1634.5323 Q 943.8849 1634.5323 966.9065 1611.5107 L 989.92804 1588.4893 L 989.92804 1588.4893 L 1012.94965 1588.4893 L 1012.94965 1496.4028 L 1012.94965 1404.3165 L 966.9065 1404.3165 L 920.86334 1404.3165 L 667.6259 1496.4028 Q 414.3885 1565.4677 414.3885 1818.7051 Q 414.3885 2071.9424 414.3885 2094.964 L 414.3885 2141.0073 L 414.3885 2141.0073 L 414.3885 2141.0073 L 391.3669 2187.0503 L 368.34534 2210.072 L 368.34534 2187.0503 Q 368.34534 2141.0073 322.30215 2141.0073 Q 299.28058 2164.0288 299.28058 2141.0073 L 276.259 2094.964 L 253.23741 2141.0073 Q 230.21584 2187.0503 230.21584 2187.0503 Q 230.21584 2187.0503 207.19424 2233.0935 L 184.17267 2256.1152 L 184.17267 2256.1152 L 184.17267 2279.1367 L 184.17267 2279.1367 L 184.17267 2279.1367 L 161.15108 2279.1367 L 161.15108 2279.1367 L 161.15108 2302.1582 L 161.15108 2302.1582 L 161.15108 2302.1582 L 138.1295 2302.1582 L 138.1295 2279.1367 L 138.1295 2256.1152 L 115.10792 2233.0935 L 92.086334 2210.072 L 92.086334 2210.072 L 92.086334 2187.0503 L 92.086334 2187.0503 L 92.086334 2187.0503 L 69.06475 2187.0503 L 69.06475 2187.0503 L 69.06475 2164.0288 L 46.043167 2164.0288 L 46.043167 2164.0288 L 46.043167 2141.0073 L 46.043167 2141.0073 L 46.043167 2141.0073 L 23.021584 2141.0073 L 23.021584 2141.0073 L 23.021584 2117.9856 L 0.0 2117.9856 L 0.0 2094.964 Q 0.0 2048.921 46.043167 2048.921 Q 69.06475 2025.8993 69.06475 1979.8561 Q 92.086334 1933.813 46.043167 1910.7914 Q 23.021584 1910.7914 23.021584 1864.7482 L 23.021584 1841.7267 L 23.021584 1841.7267 L 46.043167 1841.7267 L 46.043167 1818.7051 L 46.043167 1795.6835 L 69.06475 1795.6835 L 69.06475 1772.6619 L 69.06475 1772.6619 L 92.086334 1772.6619 L 92.086334 1772.6619 L 92.086334 1772.6619 L 92.086334 1749.6403 L 92.086334 1749.6403 L 115.10792 1726.6188 L 138.1295 1703.5972 L 138.1295 1680.5756 Q 138.1295 1657.554 230.21584 1496.4028 Q 276.259 1312.2302 368.34534 989.92804 Q 460.43167 690.64746 460.43167 368.34534 L 483.45325 46.043167 L 483.45325 46.043167 L 506.47482 46.043167 L 506.47482 23.021584 z" svg:height="23.021584mm" draw:style-name="style-444" svg:viewBox="0.0 0.0 1519.4244 2302.1582" svg:width="15.194244mm" svg:x="62.158276mm" svg:y="38.446045mm"/>
          <draw:path svg:d="M 414.3885 0.0 L 506.47482 0.0 L 598.56116 23.021584 Q 713.66907 46.043167 736.6907 92.086334 Q 736.6907 138.1295 759.7122 1289.2086 Q 782.7338 2463.3093 782.7338 2946.7627 L 782.7338 3407.1943 L 782.7338 3407.1943 Q 782.7338 3407.1943 759.7122 3430.2158 Q 759.7122 3453.2375 713.66907 3453.2375 Q 667.6259 3476.259 667.6259 3453.2375 Q 667.6259 3430.2158 644.6043 3430.2158 Q 598.56116 3453.2375 552.518 3476.259 Q 506.47482 3522.3022 506.47482 3499.2805 Q 506.47482 3453.2375 483.45325 3453.2375 Q 460.43167 3453.2375 414.3885 3453.2375 Q 391.3669 3453.2375 368.34534 3476.259 Q 368.34534 3499.2805 322.30215 3499.2805 L 276.259 3499.2805 L 276.259 3499.2805 L 276.259 3499.2805 L 253.23741 3499.2805 L 253.23741 3499.2805 L 253.23741 3476.259 L 230.21584 3476.259 L 230.21584 3476.259 L 230.21584 3499.2805 L 230.21584 3499.2805 L 207.19424 3499.2805 L 207.19424 2578.4172 Q 184.17267 1657.554 184.17267 1335.2518 L 138.1295 1035.9712 L 138.1295 1012.94965 L 138.1295 989.92804 L 115.10792 1012.94965 Q 92.086334 1058.9928 92.086334 1035.9712 Q 92.086334 1012.94965 69.06475 1058.9928 L 46.043167 1082.0144 L 46.043167 1082.0144 L 46.043167 1058.9928 L 46.043167 1058.9928 L 46.043167 1058.9928 L 23.021584 1058.9928 L 23.021584 1058.9928 L 0.0 1082.0144 L 0.0 1082.0144 L 0.0 782.7338 L 0.0 460.43167 L 0.0 460.43167 L 0.0 460.43167 L 23.021584 368.34534 L 46.043167 276.259 L 46.043167 276.259 L 46.043167 276.259 L 92.086334 276.259 Q 161.15108 253.23741 184.17267 138.1295 Q 230.21584 46.043167 276.259 23.021584 Q 345.32373 0.0 414.3885 0.0 z M 299.28058 3430.2158 Q 322.30215 3430.2158 322.30215 3430.2158 Q 322.30215 3453.2375 322.30215 3453.2375 Q 299.28058 3453.2375 299.28058 3430.2158 z" svg:height="34.992805mm" draw:style-name="style-445" svg:viewBox="0.0 0.0 782.7338 3499.2805" svg:width="7.827338mm" svg:x="106.820145mm" svg:y="161.61151mm"/>
          <draw:path svg:d="M 138.1295 92.086334 L 161.15108 92.086334 L 184.17267 276.259 Q 184.17267 483.45325 184.17267 506.47482 Q 184.17267 529.4964 184.17267 552.518 L 184.17267 575.53955 L 184.17267 644.6043 Q 161.15108 690.64746 92.086334 690.64746 Q 46.043167 690.64746 23.021584 667.6259 L 0.0 667.6259 L 0.0 644.6043 L 0.0 644.6043 L 46.043167 644.6043 L 69.06475 644.6043 L 69.06475 598.56116 L 46.043167 575.53955 L 46.043167 552.518 Q 46.043167 529.4964 46.043167 414.3885 Q 46.043167 322.30215 46.043167 276.259 Q 46.043167 253.23741 46.043167 207.19424 L 46.043167 161.15108 L 46.043167 161.15108 Q 46.043167 138.1295 46.043167 69.06475 L 46.043167 0.0 L 69.06475 0.0 Q 92.086334 -23.021584 92.086334 46.043167 Q 115.10792 92.086334 138.1295 92.086334 z" svg:height="6.906475mm" draw:style-name="style-446" svg:viewBox="0.0 0.0 184.17267 690.64746" svg:width="1.8417267mm" svg:x="98.071945mm" svg:y="254.15828mm"/>
          <draw:path svg:d="M 874.8201 0.0 L 874.8201 0.0 L 920.86334 46.043167 Q 943.8849 92.086334 1058.9928 115.10792 Q 1197.1223 115.10792 1197.1223 92.086334 Q 1197.1223 69.06475 1220.1439 92.086334 Q 1220.1439 138.1295 1381.2949 92.086334 Q 1542.446 46.043167 1565.4677 46.043167 L 1611.5107 46.043167 L 1611.5107 69.06475 Q 1611.5107 92.086334 1634.5323 92.086334 L 1634.5323 92.086334 L 1634.5323 92.086334 L 1634.5323 92.086334 L 1657.554 92.086334 Q 1657.554 92.086334 1657.554 92.086334 L 1657.554 92.086334 L 1703.5972 92.086334 L 1726.6188 92.086334 L 1749.6403 92.086334 Q 1749.6403 92.086334 1841.7267 161.15108 Q 1933.813 230.21584 1956.8346 184.17267 Q 1956.8346 161.15108 2002.8777 184.17267 Q 2048.921 184.17267 2071.9424 207.19424 L 2094.964 207.19424 L 2094.964 230.21584 L 2117.9856 276.259 L 2117.9856 345.32373 Q 2164.0288 414.3885 2164.0288 414.3885 L 2164.0288 437.41006 L 2164.0288 437.41006 Q 2164.0288 437.41006 2141.0073 460.43167 L 2141.0073 460.43167 L 2117.9856 460.43167 L 2094.964 460.43167 L 2071.9424 460.43167 L 2048.921 460.43167 L 2048.921 437.41006 L 2025.8993 437.41006 L 2025.8993 460.43167 L 2025.8993 483.45325 L 2002.8777 483.45325 L 2002.8777 506.47482 L 2002.8777 506.47482 L 1979.8561 506.47482 L 1979.8561 506.47482 L 1979.8561 506.47482 L 1979.8561 529.4964 L 1979.8561 529.4964 L 2002.8777 529.4964 L 2002.8777 552.518 L 2002.8777 552.518 L 2025.8993 552.518 L 2025.8993 552.518 L 2025.8993 552.518 L 2025.8993 575.53955 L 2025.8993 575.53955 L 2048.921 575.53955 L 2048.921 598.56116 L 2071.9424 598.56116 L 2094.964 598.56116 L 2094.964 621.58276 L 2094.964 621.58276 L 2094.964 621.58276 L 2094.964 644.6043 L 2025.8993 644.6043 L 1956.8346 644.6043 L 1933.813 621.58276 L 1910.7914 621.58276 L 1910.7914 644.6043 L 1910.7914 667.6259 L 1933.813 667.6259 L 1956.8346 667.6259 L 1956.8346 690.64746 L 1933.813 713.66907 L 1933.813 713.66907 L 1933.813 690.64746 L 1910.7914 690.64746 L 1887.7698 690.64746 L 1887.7698 713.66907 L 1887.7698 713.66907 L 1910.7914 713.66907 L 1910.7914 736.6907 L 1910.7914 736.6907 L 1933.813 736.6907 L 1933.813 736.6907 L 1933.813 736.6907 L 1956.8346 759.7122 Q 1979.8561 759.7122 2002.8777 828.777 Q 2025.8993 874.8201 2048.921 874.8201 Q 2071.9424 874.8201 2071.9424 897.84174 L 2071.9424 897.84174 L 2094.964 897.84174 L 2094.964 920.86334 L 2094.964 920.86334 L 2117.9856 920.86334 L 2117.9856 920.86334 L 2117.9856 943.8849 L 2094.964 943.8849 L 2071.9424 943.8849 L 2071.9424 966.9065 Q 2071.9424 989.92804 2048.921 966.9065 Q 2025.8993 943.8849 2025.8993 966.9065 Q 2025.8993 989.92804 2002.8777 989.92804 L 1979.8561 966.9065 L 1979.8561 966.9065 L 1979.8561 966.9065 L 1979.8561 1012.94965 L 1979.8561 1082.0144 L 1979.8561 1082.0144 L 1979.8561 1105.036 L 2002.8777 1105.036 Q 2025.8993 1128.0576 2025.8993 1128.0576 L 2025.8993 1151.0791 L 2025.8993 1151.0791 L 2025.8993 1151.0791 L 2048.921 1174.1007 L 2048.921 1197.1223 L 2025.8993 1197.1223 L 2025.8993 1197.1223 L 2025.8993 1174.1007 L 2025.8993 1174.1007 L 2002.8777 1174.1007 L 2002.8777 1151.0791 L 2002.8777 1151.0791 L 1979.8561 1151.0791 L 1979.8561 1151.0791 Q 1979.8561 1151.0791 1979.8561 1128.0576 L 1979.8561 1128.0576 L 1956.8346 1151.0791 Q 1933.813 1174.1007 1933.813 1151.0791 L 1933.813 1128.0576 L 1910.7914 1128.0576 L 1887.7698 1151.0791 L 1887.7698 1151.0791 L 1887.7698 1151.0791 L 1910.7914 1151.0791 L 1910.7914 1151.0791 L 1864.7482 1174.1007 L 1818.7051 1197.1223 L 1818.7051 1197.1223 L 1795.6835 1197.1223 L 1795.6835 1197.1223 L 1795.6835 1197.1223 L 1841.7267 1220.1439 Q 1887.7698 1220.1439 1864.7482 1243.1655 Q 1864.7482 1243.1655 1841.7267 1266.187 Q 1818.7051 1289.2086 1795.6835 1266.187 Q 1772.6619 1243.1655 1772.6619 1289.2086 Q 1772.6619 1289.2086 1795.6835 1312.2302 Q 1818.7051 1312.2302 1818.7051 1335.2518 Q 1818.7051 1358.2734 1795.6835 1381.2949 Q 1749.6403 1404.3165 1772.6619 1427.3381 L 1772.6619 1450.3597 L 1749.6403 1450.3597 Q 1749.6403 1427.3381 1703.5972 1473.3813 Q 1657.554 1496.4028 1657.554 1473.3813 Q 1657.554 1427.3381 1634.5323 1427.3381 Q 1611.5107 1427.3381 1611.5107 1473.3813 Q 1634.5323 1496.4028 1611.5107 1496.4028 Q 1588.4893 1496.4028 1588.4893 1473.3813 Q 1565.4677 1450.3597 1542.446 1473.3813 Q 1519.4244 1473.3813 1519.4244 1519.4244 Q 1542.446 1542.446 1473.3813 1542.446 Q 1427.3381 1519.4244 1381.2949 1588.4893 Q 1358.2734 1657.554 1289.2086 1657.554 Q 1220.1439 1703.5972 1197.1223 1749.6403 Q 1174.1007 1795.6835 1151.0791 1795.6835 Q 1128.0576 1795.6835 1105.036 1749.6403 Q 1058.9928 1703.5972 1012.94965 1657.554 Q 943.8849 1611.5107 920.86334 1657.554 Q 920.86334 1680.5756 897.84174 1680.5756 Q 874.8201 1657.554 874.8201 1634.5323 L 851.7986 1611.5107 L 828.777 1611.5107 L 805.7554 1611.5107 L 805.7554 1680.5756 Q 828.777 1749.6403 805.7554 1772.6619 Q 782.7338 1795.6835 759.7122 1795.6835 Q 736.6907 1772.6619 713.66907 1818.7051 Q 713.66907 1841.7267 713.66907 1864.7482 Q 690.64746 1864.7482 690.64746 1887.7698 L 690.64746 1910.7914 L 690.64746 1910.7914 Q 667.6259 1887.7698 644.6043 1887.7698 Q 598.56116 1887.7698 575.53955 1841.7267 Q 552.518 1818.7051 437.41006 1841.7267 Q 322.30215 1841.7267 253.23741 1772.6619 Q 184.17267 1680.5756 138.1295 1657.554 Q 92.086334 1657.554 69.06475 1611.5107 L 46.043167 1565.4677 L 46.043167 1542.446 Q 46.043167 1519.4244 23.021584 1519.4244 Q 0.0 1519.4244 0.0 1473.3813 Q -23.021584 1450.3597 0.0 1450.3597 Q 23.021584 1450.3597 46.043167 1266.187 Q 92.086334 1082.0144 46.043167 1012.94965 Q 46.043167 943.8849 23.021584 828.777 L 0.0 736.6907 L 92.086334 690.64746 Q 184.17267 667.6259 184.17267 644.6043 Q 184.17267 621.58276 207.19424 598.56116 Q 230.21584 598.56116 253.23741 575.53955 Q 253.23741 552.518 253.23741 552.518 L 253.23741 552.518 L 253.23741 552.518 Q 253.23741 552.518 276.259 529.4964 Q 299.28058 506.47482 322.30215 483.45325 Q 322.30215 437.41006 368.34534 437.41006 Q 414.3885 460.43167 414.3885 414.3885 Q 414.3885 391.3669 460.43167 368.34534 Q 483.45325 368.34534 483.45325 322.30215 Q 460.43167 276.259 506.47482 230.21584 Q 552.518 184.17267 552.518 161.15108 L 575.53955 138.1295 L 575.53955 138.1295 L 575.53955 138.1295 L 598.56116 138.1295 Q 598.56116 138.1295 598.56116 138.1295 L 598.56116 138.1295 L 713.66907 138.1295 Q 828.777 138.1295 828.777 92.086334 Q 828.777 92.086334 828.777 69.06475 Q 828.777 69.06475 805.7554 46.043167 L 805.7554 23.021584 L 828.777 23.021584 L 874.8201 0.0 L 874.8201 0.0 z M 368.34534 483.45325 Q 368.34534 483.45325 391.3669 483.45325 Q 391.3669 506.47482 368.34534 506.47482 Q 368.34534 506.47482 368.34534 483.45325 z" svg:height="19.107914mm" draw:style-name="style-447" svg:viewBox="0.0 0.0 2164.0288 1910.7914" svg:width="21.640287mm" svg:x="85.179855mm" svg:y="109.58273mm"/>
          <draw:path svg:d="M 230.21584 46.043167 L 253.23741 0.0 L 276.259 0.0 L 299.28058 0.0 L 299.28058 0.0 L 299.28058 23.021584 L 230.21584 138.1295 Q 184.17267 230.21584 161.15108 230.21584 L 138.1295 230.21584 L 138.1295 230.21584 Q 138.1295 230.21584 92.086334 207.19424 L 23.021584 207.19424 L 23.021584 184.17267 Q -4.5474735E-13 161.15108 -4.5474735E-13 161.15108 L -4.5474735E-13 138.1295 L -4.5474735E-13 138.1295 Q -4.5474735E-13 138.1295 -4.5474735E-13 92.086334 L -4.5474735E-13 69.06475 L -4.5474735E-13 69.06475 Q 23.021584 46.043167 23.021584 46.043167 L 23.021584 46.043167 L 69.06475 46.043167 Q 115.10792 46.043167 138.1295 46.043167 L 161.15108 46.043167 L 161.15108 69.06475 Q 138.1295 92.086334 161.15108 92.086334 Q 184.17267 92.086334 230.21584 46.043167 z" svg:height="2.3021584mm" draw:style-name="style-448" svg:viewBox="0.0 0.0 299.28058 230.21584" svg:width="2.9928057mm" svg:x="32.690647mm" svg:y="199.82735mm"/>
          <draw:path svg:d="M 23.021584 0.0 L 23.021584 0.0 L 345.32373 46.043167 Q 644.6043 115.10792 667.6259 138.1295 L 667.6259 138.1295 L 598.56116 230.21584 Q 529.4964 322.30215 506.47482 322.30215 L 483.45325 322.30215 L 460.43167 345.32373 L 437.41006 368.34534 L 414.3885 368.34534 L 391.3669 368.34534 L 391.3669 391.3669 L 368.34534 391.3669 L 368.34534 414.3885 L 368.34534 414.3885 L 276.259 506.47482 Q 184.17267 575.53955 184.17267 598.56116 Q 161.15108 598.56116 138.1295 621.58276 L 115.10792 621.58276 L 115.10792 644.6043 L 92.086334 667.6259 L 92.086334 667.6259 L 92.086334 690.64746 L 92.086334 690.64746 L 92.086334 690.64746 L 69.06475 713.66907 L 69.06475 736.6907 L 69.06475 736.6907 L 46.043167 736.6907 L 46.043167 736.6907 L 46.043167 736.6907 L 46.043167 759.7122 L 46.043167 759.7122 L 23.021584 736.6907 L 0.0 713.66907 L 0.0 460.43167 L 0.0 207.19424 L 0.0 115.10792 L 0.0 23.021584 L 0.0 23.021584 Q 23.021584 0.0 23.021584 0.0 z" svg:height="7.597122mm" draw:style-name="style-449" svg:viewBox="0.0 0.0 667.6259 759.7122" svg:width="6.676259mm" svg:x="41.43885mm" svg:y="174.04317mm"/>
          <draw:path svg:d="M 1519.4244 69.06475 L 1726.6188 92.086334 L 1772.6619 92.086334 L 1795.6835 92.086334 L 1910.7914 92.086334 L 2048.921 92.086334 L 2048.921 92.086334 L 2048.921 92.086334 L 2002.8777 115.10792 L 1956.8346 138.1295 L 2002.8777 138.1295 L 2025.8993 138.1295 L 1726.6188 161.15108 L 1404.3165 184.17267 L 1404.3165 184.17267 L 1404.3165 184.17267 L 1427.3381 230.21584 L 1427.3381 253.23741 L 1358.2734 253.23741 Q 1289.2086 230.21584 897.84174 230.21584 Q 483.45325 230.21584 506.47482 230.21584 Q 529.4964 230.21584 437.41006 207.19424 L 368.34534 207.19424 L 368.34534 207.19424 Q 368.34534 184.17267 391.3669 184.17267 Q 414.3885 184.17267 207.19424 161.15108 L 0.0 138.1295 L 0.0 138.1295 L 0.0 138.1295 L 161.15108 138.1295 Q 322.30215 138.1295 322.30215 115.10792 Q 322.30215 92.086334 598.56116 92.086334 Q 874.8201 69.06475 874.8201 46.043167 Q 874.8201 23.021584 1035.9712 0.0 Q 1174.1007 -23.021584 1174.1007 23.021584 Q 1174.1007 69.06475 1243.1655 69.06475 Q 1312.2302 46.043167 1519.4244 69.06475 z" svg:height="2.5323741mm" draw:style-name="style-450" svg:viewBox="0.0 0.0 2048.921 253.23741" svg:width="20.489208mm" svg:x="10.359713mm" svg:y="104.97842mm"/>
          <draw:path svg:d="M 414.3885 23.021584 L 437.41006 23.021584 L 437.41006 69.06475 Q 414.3885 115.10792 322.30215 184.17267 Q 230.21584 276.259 230.21584 276.259 L 230.21584 276.259 L 207.19424 276.259 L 207.19424 276.259 L 184.17267 299.28058 L 184.17267 299.28058 L 184.17267 299.28058 Q 184.17267 299.28058 161.15108 322.30215 L 161.15108 322.30215 L 161.15108 322.30215 L 138.1295 322.30215 L 138.1295 322.30215 Q 138.1295 322.30215 115.10792 345.32373 L 92.086334 345.32373 L 92.086334 322.30215 Q 92.086334 299.28058 115.10792 299.28058 Q 138.1295 276.259 161.15108 207.19424 Q 184.17267 138.1295 207.19424 138.1295 Q 230.21584 138.1295 230.21584 92.086334 Q 207.19424 69.06475 92.086334 46.043167 L 0.0 46.043167 L 0.0 46.043167 L 0.0 23.021584 L 46.043167 23.021584 L 69.06475 0.0 L 230.21584 0.0 Q 391.3669 0.0 414.3885 23.021584 z" svg:height="3.4532375mm" draw:style-name="style-451" svg:viewBox="0.0 0.0 437.41006 345.32373" svg:width="4.3741007mm" svg:x="78.73381mm" svg:y="108.20144mm"/>
          <draw:path svg:d="M 161.15108 46.043167 L 161.15108 46.043167 L 115.10792 46.043167 Q 92.086334 69.06475 69.06475 138.1295 L 69.06475 184.17267 L 69.06475 184.17267 Q 46.043167 184.17267 46.043167 138.1295 L 46.043167 92.086334 L 23.021584 138.1295 L 23.021584 161.15108 L 23.021584 161.15108 Q 1.8189894E-12 161.15108 1.8189894E-12 92.086334 L 1.8189894E-12 46.043167 L 46.043167 0.0 Q 69.06475 -46.043167 115.10792 0.0 Q 161.15108 46.043167 161.15108 46.043167 z" svg:height="1.8417267mm" draw:style-name="style-452" svg:viewBox="0.0 0.0 161.15108 184.17267" svg:width="1.6115108mm" svg:x="140.89209mm" svg:y="142.27338mm"/>
          <draw:path svg:d="M 667.6259 138.1295 L 667.6259 138.1295 L 667.6259 138.1295 Q 667.6259 161.15108 667.6259 161.15108 L 690.64746 161.15108 L 690.64746 184.17267 L 690.64746 207.19424 L 690.64746 207.19424 L 690.64746 230.21584 L 690.64746 230.21584 Q 690.64746 253.23741 644.6043 276.259 Q 621.58276 299.28058 621.58276 345.32373 L 621.58276 414.3885 L 621.58276 437.41006 L 621.58276 483.45325 L 598.56116 483.45325 L 598.56116 483.45325 L 575.53955 506.47482 L 552.518 506.47482 L 552.518 483.45325 L 575.53955 460.43167 L 575.53955 437.41006 L 575.53955 414.3885 L 598.56116 414.3885 L 598.56116 391.3669 L 598.56116 391.3669 L 621.58276 391.3669 L 621.58276 391.3669 L 621.58276 391.3669 L 575.53955 391.3669 L 552.518 391.3669 L 552.518 391.3669 Q 529.4964 391.3669 483.45325 437.41006 L 437.41006 483.45325 L 437.41006 437.41006 Q 437.41006 391.3669 414.3885 345.32373 Q 391.3669 322.30215 253.23741 322.30215 L 138.1295 322.30215 L 138.1295 345.32373 L 115.10792 345.32373 L 115.10792 345.32373 L 115.10792 345.32373 L 115.10792 345.32373 L 92.086334 345.32373 L 92.086334 322.30215 Q 115.10792 299.28058 115.10792 253.23741 L 115.10792 207.19424 L 69.06475 207.19424 L 23.021584 207.19424 L 23.021584 184.17267 L 23.021584 184.17267 L 0.0 184.17267 L 0.0 161.15108 L 46.043167 161.15108 L 92.086334 161.15108 L 115.10792 92.086334 Q 161.15108 23.021584 207.19424 23.021584 Q 253.23741 -23.021584 368.34534 0.0 Q 483.45325 23.021584 575.53955 69.06475 Q 644.6043 115.10792 667.6259 138.1295 z" svg:height="5.0647483mm" draw:style-name="style-453" svg:viewBox="0.0 0.0 690.64746 506.47482" svg:width="6.906475mm" svg:x="61.92806mm" svg:y="13.582734mm"/>
          <draw:path svg:d="M 1519.4244 0.0 L 1542.446 0.0 L 1680.5756 184.17267 Q 1841.7267 345.32373 1841.7267 368.34534 L 1864.7482 368.34534 L 1864.7482 368.34534 L 1864.7482 391.3669 L 1864.7482 391.3669 L 1864.7482 391.3669 L 1887.7698 391.3669 L 1887.7698 391.3669 L 1887.7698 414.3885 L 1910.7914 414.3885 L 1910.7914 437.41006 L 1910.7914 460.43167 L 1887.7698 460.43167 L 1887.7698 483.45325 L 1887.7698 483.45325 L 1864.7482 483.45325 L 1864.7482 483.45325 L 1864.7482 483.45325 L 1864.7482 506.47482 L 1864.7482 506.47482 L 1841.7267 506.47482 Q 1818.7051 483.45325 1772.6619 483.45325 Q 1703.5972 437.41006 1542.446 437.41006 L 1381.2949 437.41006 L 1358.2734 460.43167 L 1312.2302 483.45325 L 1289.2086 483.45325 L 1266.187 483.45325 L 1266.187 506.47482 L 1266.187 506.47482 L 1243.1655 506.47482 L 1243.1655 506.47482 L 1128.0576 575.53955 Q 1035.9712 644.6043 943.8849 805.7554 Q 851.7986 943.8849 805.7554 1035.9712 Q 805.7554 1105.036 805.7554 1450.3597 Q 805.7554 1772.6619 920.86334 1956.8346 Q 1035.9712 2141.0073 1082.0144 2187.0503 Q 1128.0576 2233.0935 1128.0576 2233.0935 L 1151.0791 2233.0935 L 1151.0791 2233.0935 Q 1151.0791 2233.0935 1174.1007 2256.1152 L 1174.1007 2256.1152 L 1174.1007 2256.1152 L 1174.1007 2256.1152 L 1197.1223 2256.1152 L 1197.1223 2279.1367 L 1220.1439 2279.1367 L 1266.187 2279.1367 L 1289.2086 2302.1582 L 1312.2302 2325.18 L 1634.5323 2325.18 Q 1956.8346 2325.18 2048.921 2256.1152 Q 2164.0288 2187.0503 2187.0503 2187.0503 L 2210.072 2187.0503 L 2210.072 2164.0288 L 2233.0935 2164.0288 L 2233.0935 2164.0288 L 2233.0935 2141.0073 L 2233.0935 2141.0073 L 2233.0935 2141.0073 L 2256.1152 2141.0073 L 2256.1152 2141.0073 L 2279.1367 2141.0073 L 2302.1582 2141.0073 L 2302.1582 2141.0073 L 2325.18 2141.0073 L 2325.18 2141.0073 L 2325.18 2141.0073 L 2325.18 2164.0288 L 2325.18 2164.0288 L 2348.2014 2164.0288 L 2348.2014 2187.0503 L 2348.2014 2187.0503 L 2371.2231 2187.0503 L 2371.2231 2210.072 L 2371.2231 2233.0935 L 2348.2014 2256.1152 L 2348.2014 2279.1367 L 2348.2014 2279.1367 L 2325.18 2302.1582 L 2325.18 2302.1582 L 2325.18 2325.18 L 2325.18 2325.18 L 2325.18 2325.18 L 2302.1582 2348.2014 L 2279.1367 2371.2231 L 2279.1367 2371.2231 Q 2279.1367 2371.2231 2187.0503 2463.3093 L 2094.964 2555.3958 L 2094.964 2555.3958 Q 2071.9424 2555.3958 2071.9424 2578.4172 L 2071.9424 2578.4172 L 2048.921 2578.4172 Q 2048.921 2601.439 2048.921 2601.439 L 2048.921 2601.439 L 2025.8993 2601.439 Q 2002.8777 2601.439 1864.7482 2670.5037 Q 1703.5972 2739.5684 1473.3813 2739.5684 Q 1243.1655 2739.5684 1035.9712 2693.5251 L 828.777 2647.482 L 782.7338 2647.482 L 736.6907 2647.482 L 736.6907 2624.4604 L 713.66907 2624.4604 L 713.66907 2624.4604 L 713.66907 2601.439 L 690.64746 2601.439 L 667.6259 2601.439 L 667.6259 2601.439 Q 644.6043 2601.439 529.4964 2509.3525 Q 391.3669 2417.266 276.259 2279.1367 Q 161.15108 2141.0073 92.086334 1956.8346 L 23.021584 1772.6619 L 23.021584 1726.6188 L 23.021584 1703.5972 L 0.0 1588.4893 Q -23.021584 1496.4028 0.0 1312.2302 Q 23.021584 1128.0576 69.06475 989.92804 Q 115.10792 851.7986 253.23741 667.6259 L 391.3669 460.43167 L 598.56116 322.30215 Q 805.7554 207.19424 943.8849 161.15108 Q 1105.036 115.10792 1266.187 115.10792 Q 1450.3597 115.10792 1473.3813 69.06475 Q 1496.4028 23.021584 1519.4244 0.0 z" svg:height="27.395683mm" draw:style-name="style-454" svg:viewBox="0.0 0.0 2371.2231 2739.5684" svg:width="23.71223mm" svg:x="67.45324mm" svg:y="20.94964mm"/>
          <draw:path svg:d="M 299.28058 1.8189894E-12 L 299.28058 1.8189894E-12 L 276.259 92.086334 Q 230.21584 207.19424 207.19424 276.259 Q 161.15108 322.30215 161.15108 345.32373 L 161.15108 345.32373 L 138.1295 345.32373 Q 138.1295 368.34534 138.1295 368.34534 L 115.10792 368.34534 L 92.086334 368.34534 Q 92.086334 368.34534 92.086334 391.3669 L 92.086334 391.3669 L 92.086334 391.3669 Q 69.06475 414.3885 69.06475 414.3885 L 69.06475 414.3885 L 46.043167 414.3885 Q 46.043167 414.3885 46.043167 437.41006 L 46.043167 437.41006 L 23.021584 437.41006 L 0.0 437.41006 L 92.086334 276.259 Q 161.15108 138.1295 207.19424 92.086334 Q 276.259 69.06475 276.259 46.043167 Q 276.259 1.8189894E-12 299.28058 1.8189894E-12 z" svg:height="4.3741007mm" draw:style-name="style-455" svg:viewBox="0.0 0.0 299.28058 437.41006" svg:width="2.9928057mm" svg:x="133.52518mm" svg:y="88.86331mm"/>
          <draw:path svg:d="M -9.094947E-13 46.043167 L 23.021584 1.8189894E-12 L 46.043167 1.8189894E-12 L 69.06475 1.8189894E-12 L 46.043167 23.021584 Q 46.043167 69.06475 92.086334 69.06475 Q 138.1295 46.043167 161.15108 46.043167 L 161.15108 46.043167 L 161.15108 69.06475 L 161.15108 69.06475 L 161.15108 69.06475 L 161.15108 92.086334 L 46.043167 92.086334 Q -46.043167 92.086334 -9.094947E-13 46.043167 z" svg:height="0.92086333mm" draw:style-name="style-456" svg:viewBox="0.0 0.0 161.15108 92.086334" svg:width="1.6115108mm" svg:x="72.7482mm" svg:y="109.352516mm"/>
          <draw:path svg:d="M 276.259 1.8189894E-12 L 299.28058 1.8189894E-12 L 299.28058 23.021584 Q 299.28058 46.043167 230.21584 92.086334 Q 138.1295 138.1295 138.1295 138.1295 L 138.1295 161.15108 L 92.086334 161.15108 Q 69.06475 184.17267 46.043167 184.17267 L 23.021584 184.17267 L 23.021584 184.17267 Q 0.0 161.15108 0.0 161.15108 L 0.0 161.15108 L 0.0 115.10792 Q 0.0 69.06475 23.021584 46.043167 L 23.021584 46.043167 L 46.043167 46.043167 L 46.043167 46.043167 L 138.1295 23.021584 Q 253.23741 1.8189894E-12 276.259 1.8189894E-12 z" svg:height="1.8417267mm" draw:style-name="style-457" svg:viewBox="0.0 0.0 299.28058 184.17267" svg:width="2.9928057mm" svg:x="50.18705mm" svg:y="109.1223mm"/>
          <draw:path svg:d="M 138.1295 23.021584 L 161.15108 23.021584 L 184.17267 0.0 L 184.17267 0.0 L 184.17267 345.32373 Q 184.17267 667.6259 230.21584 759.7122 Q 276.259 828.777 276.259 851.7986 L 276.259 874.8201 L 253.23741 874.8201 Q 230.21584 874.8201 230.21584 851.7986 Q 230.21584 828.777 207.19424 851.7986 L 184.17267 874.8201 L 184.17267 874.8201 Q 184.17267 874.8201 69.06475 667.6259 Q -46.043167 460.43167 0.0 391.3669 Q 46.043167 322.30215 69.06475 161.15108 L 115.10792 23.021584 L 138.1295 23.021584 z" svg:height="8.748201mm" draw:style-name="style-458" svg:viewBox="0.0 0.0 276.259 874.8201" svg:width="2.76259mm" svg:x="88.40288mm" svg:y="31.539568mm"/>
          <draw:path svg:d="M 207.19424 0.0 L 253.23741 0.0 L 276.259 0.0 Q 299.28058 0.0 253.23741 46.043167 Q 230.21584 115.10792 230.21584 138.1295 L 230.21584 138.1295 L 207.19424 138.1295 Q 184.17267 138.1295 138.1295 230.21584 Q 92.086334 299.28058 92.086334 345.32373 L 92.086334 391.3669 L 69.06475 414.3885 L 69.06475 460.43167 L 69.06475 460.43167 L 46.043167 460.43167 L 46.043167 437.41006 L 46.043167 414.3885 L 23.021584 414.3885 L 23.021584 414.3885 L 23.021584 368.34534 L 0.0 345.32373 L 0.0 322.30215 L 0.0 299.28058 L 23.021584 299.28058 L 23.021584 276.259 L 23.021584 276.259 L 46.043167 276.259 L 46.043167 230.21584 Q 46.043167 207.19424 92.086334 138.1295 Q 138.1295 92.086334 161.15108 46.043167 Q 184.17267 23.021584 207.19424 0.0 z" svg:height="4.6043167mm" draw:style-name="style-459" svg:viewBox="0.0 0.0 276.259 460.43167" svg:width="2.76259mm" svg:x="63.079136mm" svg:y="152.40288mm"/>
          <draw:path svg:d="M 230.21584 115.10792 L 230.21584 -9.094947E-13 L 253.23741 69.06475 Q 253.23741 138.1295 276.259 115.10792 Q 276.259 92.086334 299.28058 92.086334 L 322.30215 92.086334 L 299.28058 207.19424 Q 299.28058 299.28058 322.30215 368.34534 Q 345.32373 437.41006 391.3669 483.45325 Q 437.41006 529.4964 460.43167 529.4964 L 483.45325 529.4964 L 506.47482 552.518 L 529.4964 575.53955 L 529.4964 575.53955 L 529.4964 575.53955 L 552.518 575.53955 L 552.518 575.53955 L 575.53955 598.56116 L 598.56116 598.56116 L 598.56116 621.58276 L 598.56116 667.6259 L 552.518 667.6259 Q 506.47482 667.6259 460.43167 621.58276 L 391.3669 575.53955 L 391.3669 598.56116 Q 391.3669 621.58276 368.34534 644.6043 L 345.32373 667.6259 L 345.32373 690.64746 L 345.32373 713.66907 L 322.30215 736.6907 L 299.28058 759.7122 L 299.28058 782.7338 L 299.28058 805.7554 L 276.259 805.7554 L 276.259 805.7554 L 276.259 828.777 L 299.28058 828.777 L 299.28058 828.777 L 299.28058 851.7986 L 299.28058 851.7986 L 299.28058 851.7986 L 322.30215 874.8201 L 322.30215 897.84174 L 299.28058 897.84174 L 276.259 897.84174 L 276.259 874.8201 L 253.23741 874.8201 L 253.23741 897.84174 L 253.23741 943.8849 L 230.21584 943.8849 L 230.21584 943.8849 L 230.21584 805.7554 L 230.21584 667.6259 L 115.10792 667.6259 L -1.8189894E-12 667.6259 L -1.8189894E-12 621.58276 L 23.021584 598.56116 L 23.021584 598.56116 L 23.021584 575.53955 L 69.06475 575.53955 Q 138.1295 575.53955 161.15108 437.41006 Q 161.15108 322.30215 69.06475 322.30215 L -1.8189894E-12 322.30215 L -1.8189894E-12 299.28058 L 23.021584 253.23741 L 23.021584 253.23741 L 23.021584 253.23741 L 115.10792 230.21584 Q 230.21584 207.19424 230.21584 115.10792 z" svg:height="9.4388485mm" draw:style-name="style-460" svg:viewBox="0.0 0.0 598.56116 943.8849" svg:width="5.9856114mm" svg:x="107.97122mm" svg:y="69.29497mm"/>
          <draw:path svg:d="M 552.518 3.6379788E-12 L 552.518 3.6379788E-12 L 598.56116 23.021584 Q 667.6259 23.021584 667.6259 46.043167 L 667.6259 46.043167 L 598.56116 46.043167 L 529.4964 69.06475 L 414.3885 69.06475 Q 299.28058 69.06475 138.1295 69.06475 L 0.0 23.021584 L 0.0 23.021584 L 0.0 23.021584 L 0.0 23.021584 L 0.0 3.6379788E-12 L 276.259 3.6379788E-12 Q 552.518 -23.021584 552.518 3.6379788E-12 z" svg:height="0.6906475mm" draw:style-name="style-461" svg:viewBox="0.0 0.0 667.6259 69.06475" svg:width="6.676259mm" svg:x="62.158276mm" svg:y="210.64748mm"/>
          <draw:path svg:d="M 161.15108 230.21584 L 276.259 0.0 L 414.3885 0.0 L 575.53955 0.0 L 690.64746 0.0 L 782.7338 0.0 L 782.7338 0.0 Q 782.7338 0.0 736.6907 23.021584 L 690.64746 23.021584 L 690.64746 46.043167 Q 690.64746 92.086334 667.6259 115.10792 L 644.6043 138.1295 L 644.6043 138.1295 L 644.6043 138.1295 L 690.64746 161.15108 Q 713.66907 184.17267 713.66907 184.17267 L 690.64746 184.17267 L 690.64746 207.19424 L 690.64746 230.21584 L 667.6259 230.21584 L 667.6259 230.21584 L 667.6259 253.23741 L 644.6043 253.23741 L 644.6043 253.23741 L 644.6043 276.259 L 690.64746 276.259 L 713.66907 276.259 L 713.66907 299.28058 L 736.6907 322.30215 L 736.6907 345.32373 L 736.6907 368.34534 L 736.6907 368.34534 L 713.66907 368.34534 L 690.64746 391.3669 Q 690.64746 414.3885 644.6043 460.43167 Q 598.56116 506.47482 621.58276 552.518 Q 621.58276 598.56116 598.56116 598.56116 Q 552.518 621.58276 552.518 667.6259 Q 529.4964 736.6907 483.45325 736.6907 Q 460.43167 736.6907 414.3885 759.7122 Q 391.3669 782.7338 391.3669 782.7338 L 391.3669 782.7338 L 391.3669 782.7338 L 368.34534 782.7338 L 368.34534 782.7338 L 368.34534 782.7338 L 345.32373 782.7338 Q 322.30215 782.7338 299.28058 759.7122 Q 276.259 736.6907 207.19424 690.64746 Q 161.15108 667.6259 138.1295 598.56116 Q 92.086334 529.4964 69.06475 506.47482 Q 46.043167 506.47482 46.043167 529.4964 Q 46.043167 552.518 23.021584 552.518 L 0.0 552.518 L 0.0 529.4964 L 0.0 506.47482 L 23.021584 506.47482 L 23.021584 506.47482 L 23.021584 483.45325 L 46.043167 483.45325 L 46.043167 483.45325 Q 46.043167 460.43167 161.15108 230.21584 z" svg:height="7.827338mm" draw:style-name="style-462" svg:viewBox="0.0 0.0 782.7338 782.7338" svg:width="7.827338mm" svg:x="83.79856mm" svg:y="107.28058mm"/>
          <draw:path svg:d="M 92.086334 69.06475 L 92.086334 0.0 L 138.1295 46.043167 Q 161.15108 92.086334 184.17267 92.086334 Q 230.21584 92.086334 253.23741 138.1295 Q 276.259 161.15108 276.259 161.15108 L 276.259 184.17267 L 276.259 184.17267 L 276.259 184.17267 L 299.28058 207.19424 L 322.30215 230.21584 L 322.30215 230.21584 L 322.30215 230.21584 L 322.30215 207.19424 Q 322.30215 207.19424 345.32373 184.17267 Q 345.32373 161.15108 368.34534 161.15108 L 391.3669 161.15108 L 368.34534 184.17267 Q 368.34534 230.21584 368.34534 230.21584 L 368.34534 230.21584 L 345.32373 230.21584 L 345.32373 253.23741 L 345.32373 253.23741 Q 322.30215 253.23741 322.30215 276.259 L 322.30215 276.259 L 322.30215 276.259 Q 322.30215 276.259 299.28058 299.28058 Q 276.259 322.30215 161.15108 276.259 L 46.043167 230.21584 L 23.021584 230.21584 L 0.0 230.21584 L 0.0 230.21584 L 0.0 207.19424 L 0.0 184.17267 L 0.0 138.1295 L 0.0 138.1295 L 0.0 138.1295 L 0.0 138.1295 L 23.021584 138.1295 L 69.06475 138.1295 Q 115.10792 138.1295 92.086334 69.06475 z" svg:height="2.9928057mm" draw:style-name="style-463" svg:viewBox="0.0 0.0 391.3669 299.28058" svg:width="3.913669mm" svg:x="127.539566mm" svg:y="206.73381mm"/>
          <draw:path svg:d="M 805.7554 0.0 L 805.7554 0.0 L 828.777 23.021584 Q 851.7986 69.06475 874.8201 46.043167 Q 897.84174 23.021584 943.8849 46.043167 Q 989.92804 46.043167 989.92804 69.06475 Q 1012.94965 115.10792 1082.0144 115.10792 Q 1151.0791 161.15108 1220.1439 207.19424 Q 1312.2302 276.259 1335.2518 368.34534 Q 1358.2734 460.43167 1358.2734 506.47482 Q 1358.2734 529.4964 1381.2949 552.518 Q 1404.3165 575.53955 1404.3165 598.56116 Q 1404.3165 621.58276 1427.3381 644.6043 Q 1473.3813 667.6259 1450.3597 667.6259 Q 1450.3597 690.64746 1542.446 736.6907 Q 1657.554 805.7554 1749.6403 828.777 Q 1864.7482 874.8201 1864.7482 897.84174 Q 1864.7482 897.84174 1887.7698 851.7986 L 1910.7914 805.7554 L 1910.7914 851.7986 L 1910.7914 874.8201 L 1933.813 874.8201 L 1933.813 851.7986 L 1956.8346 851.7986 L 1956.8346 851.7986 L 1956.8346 897.84174 L 1956.8346 920.86334 L 1956.8346 943.8849 L 1956.8346 943.8849 L 1933.813 966.9065 L 1910.7914 989.92804 L 1910.7914 989.92804 L 1910.7914 989.92804 L 1910.7914 966.9065 L 1910.7914 966.9065 L 1887.7698 966.9065 L 1887.7698 989.92804 L 1864.7482 989.92804 L 1841.7267 989.92804 L 1749.6403 989.92804 Q 1657.554 989.92804 1657.554 989.92804 Q 1634.5323 989.92804 1611.5107 989.92804 Q 1565.4677 989.92804 1542.446 943.8849 Q 1519.4244 897.84174 1450.3597 897.84174 Q 1358.2734 920.86334 1358.2734 897.84174 Q 1358.2734 874.8201 1335.2518 897.84174 Q 1335.2518 920.86334 1312.2302 920.86334 Q 1289.2086 897.84174 1266.187 920.86334 Q 1266.187 943.8849 1197.1223 920.86334 Q 1151.0791 897.84174 1082.0144 897.84174 Q 1035.9712 897.84174 1012.94965 920.86334 Q 989.92804 966.9065 943.8849 966.9065 Q 920.86334 943.8849 920.86334 943.8849 Q 920.86334 897.84174 851.7986 966.9065 Q 805.7554 1035.9712 759.7122 1035.9712 L 736.6907 1035.9712 L 736.6907 1058.9928 L 713.66907 1058.9928 L 713.66907 1035.9712 Q 713.66907 989.92804 690.64746 989.92804 L 690.64746 989.92804 L 690.64746 1012.94965 L 667.6259 1012.94965 L 667.6259 1012.94965 L 667.6259 1035.9712 L 667.6259 1035.9712 L 667.6259 1035.9712 L 644.6043 1035.9712 L 644.6043 1035.9712 L 644.6043 1058.9928 L 621.58276 1058.9928 L 621.58276 1058.9928 L 621.58276 1082.0144 L 621.58276 1082.0144 L 621.58276 1082.0144 L 598.56116 1082.0144 L 598.56116 1082.0144 L 598.56116 1058.9928 L 598.56116 1035.9712 L 598.56116 1012.94965 Q 621.58276 989.92804 621.58276 943.8849 L 667.6259 897.84174 L 667.6259 897.84174 L 667.6259 874.8201 L 644.6043 874.8201 L 644.6043 851.7986 L 621.58276 851.7986 L 575.53955 851.7986 L 575.53955 828.777 L 575.53955 828.777 L 552.518 828.777 L 552.518 851.7986 L 552.518 851.7986 L 529.4964 851.7986 L 529.4964 851.7986 L 529.4964 851.7986 L 506.47482 874.8201 L 483.45325 897.84174 L 483.45325 897.84174 L 483.45325 897.84174 L 460.43167 897.84174 Q 460.43167 897.84174 391.3669 966.9065 L 299.28058 1012.94965 L 276.259 1012.94965 Q 253.23741 1035.9712 207.19424 1035.9712 L 161.15108 1082.0144 L 161.15108 1082.0144 L 161.15108 1082.0144 L 138.1295 1082.0144 L 138.1295 1082.0144 L 138.1295 1105.036 L 115.10792 1105.036 L 115.10792 1105.036 L 115.10792 1128.0576 L 92.086334 1128.0576 L 69.06475 1128.0576 L 69.06475 1151.0791 L 69.06475 1151.0791 L 46.043167 1151.0791 L 23.021584 1151.0791 L 23.021584 1151.0791 L 23.021584 1128.0576 L 23.021584 1128.0576 L 23.021584 1128.0576 L 46.043167 1128.0576 L 46.043167 1128.0576 L 23.021584 1105.036 L 0.0 1105.036 L 0.0 1105.036 L 0.0 1082.0144 L 23.021584 1082.0144 L 46.043167 1082.0144 L 69.06475 1058.9928 L 92.086334 1035.9712 L 115.10792 1035.9712 Q 138.1295 1035.9712 161.15108 989.92804 Q 184.17267 943.8849 161.15108 920.86334 Q 138.1295 897.84174 161.15108 897.84174 Q 161.15108 874.8201 207.19424 851.7986 Q 207.19424 828.777 253.23741 805.7554 Q 276.259 759.7122 253.23741 759.7122 Q 230.21584 759.7122 253.23741 713.66907 Q 276.259 667.6259 299.28058 644.6043 Q 322.30215 644.6043 322.30215 621.58276 Q 322.30215 575.53955 345.32373 575.53955 Q 345.32373 552.518 345.32373 506.47482 Q 345.32373 460.43167 391.3669 460.43167 Q 414.3885 460.43167 414.3885 437.41006 Q 391.3669 391.3669 437.41006 299.28058 Q 460.43167 207.19424 483.45325 230.21584 Q 483.45325 230.21584 483.45325 207.19424 Q 483.45325 161.15108 529.4964 161.15108 Q 552.518 161.15108 575.53955 138.1295 Q 621.58276 138.1295 621.58276 92.086334 Q 644.6043 23.021584 713.66907 46.043167 Q 782.7338 46.043167 782.7338 23.021584 Q 805.7554 0.0 805.7554 0.0 z M 1220.1439 276.259 Q 1220.1439 253.23741 1220.1439 253.23741 Q 1220.1439 253.23741 1220.1439 253.23741 Q 1220.1439 276.259 1220.1439 276.259 z M 1243.1655 322.30215 Q 1243.1655 299.28058 1243.1655 299.28058 Q 1266.187 299.28058 1266.187 299.28058 Q 1266.187 322.30215 1243.1655 322.30215 z M 1657.554 851.7986 Q 1657.554 851.7986 1680.5756 851.7986 Q 1726.6188 851.7986 1680.5756 851.7986 Q 1680.5756 851.7986 1657.554 851.7986 z M 1289.2086 874.8201 Q 1289.2086 851.7986 1289.2086 851.7986 Q 1312.2302 851.7986 1312.2302 851.7986 Q 1312.2302 874.8201 1289.2086 874.8201 z M 759.7122 989.92804 Q 759.7122 989.92804 759.7122 966.9065 Q 759.7122 966.9065 759.7122 989.92804 Q 759.7122 989.92804 759.7122 989.92804 z" svg:height="11.510792mm" draw:style-name="style-464" svg:viewBox="0.0 0.0 1956.8346 1151.0791" svg:width="19.568346mm" svg:x="137.43884mm" svg:y="53.179855mm"/>
          <draw:path svg:d="M 345.32373 0.0 L 414.3885 0.0 L 483.45325 0.0 Q 552.518 23.021584 552.518 184.17267 L 552.518 322.30215 L 529.4964 322.30215 Q 506.47482 322.30215 437.41006 299.28058 L 391.3669 276.259 L 391.3669 299.28058 L 391.3669 299.28058 L 368.34534 299.28058 L 368.34534 322.30215 L 368.34534 322.30215 L 391.3669 322.30215 L 391.3669 322.30215 L 391.3669 322.30215 L 414.3885 345.32373 L 437.41006 368.34534 L 529.4964 460.43167 Q 621.58276 552.518 621.58276 713.66907 Q 621.58276 874.8201 552.518 943.8849 Q 483.45325 1012.94965 345.32373 1035.9712 Q 207.19424 1058.9928 161.15108 1035.9712 L 138.1295 1012.94965 L 115.10792 1012.94965 L 92.086334 1012.94965 L 92.086334 989.92804 L 69.06475 989.92804 L 69.06475 989.92804 L 69.06475 966.9065 L 69.06475 966.9065 L 69.06475 966.9065 L 46.043167 966.9065 L 46.043167 966.9065 L 46.043167 966.9065 L 23.021584 943.8849 L 23.021584 943.8849 L 23.021584 943.8849 L 23.021584 920.86334 L 23.021584 920.86334 L 0.0 920.86334 L 0.0 920.86334 L 0.0 897.84174 L 23.021584 874.8201 L 23.021584 851.7986 L 23.021584 828.777 L 46.043167 805.7554 L 69.06475 782.7338 L 69.06475 759.7122 L 69.06475 736.6907 L 92.086334 713.66907 Q 115.10792 690.64746 115.10792 667.6259 L 115.10792 644.6043 L 184.17267 690.64746 Q 230.21584 736.6907 276.259 736.6907 L 322.30215 736.6907 L 322.30215 690.64746 L 322.30215 667.6259 L 299.28058 667.6259 L 276.259 644.6043 L 276.259 644.6043 L 253.23741 644.6043 L 253.23741 644.6043 L 253.23741 644.6043 L 230.21584 621.58276 L 207.19424 598.56116 L 184.17267 598.56116 Q 161.15108 598.56116 92.086334 529.4964 Q 23.021584 460.43167 23.021584 322.30215 L 23.021584 184.17267 L 23.021584 184.17267 Q 23.021584 184.17267 46.043167 184.17267 L 46.043167 161.15108 L 115.10792 92.086334 Q 184.17267 46.043167 207.19424 23.021584 Q 253.23741 0.0 345.32373 0.0 z" svg:height="10.359713mm" draw:style-name="style-465" svg:viewBox="0.0 0.0 621.58276 1035.9712" svg:width="6.2158275mm" svg:x="110.73381mm" svg:y="68.60432mm"/>
          <draw:path svg:d="M 23.021584 23.021584 L 46.043167 0.0 L 46.043167 0.0 Q 69.06475 0.0 69.06475 23.021584 L 46.043167 23.021584 L 46.043167 69.06475 Q 46.043167 115.10792 92.086334 138.1295 Q 138.1295 138.1295 138.1295 184.17267 Q 161.15108 230.21584 92.086334 230.21584 L 46.043167 230.21584 L 46.043167 253.23741 L 46.043167 253.23741 L 46.043167 253.23741 L 23.021584 230.21584 L 23.021584 230.21584 L 0.0 230.21584 L 0.0 207.19424 Q 0.0 184.17267 0.0 115.10792 Q 0.0 46.043167 23.021584 23.021584 z" svg:height="2.5323741mm" draw:style-name="style-466" svg:viewBox="0.0 0.0 138.1295 253.23741" svg:width="1.381295mm" svg:x="21.640287mm" svg:y="207.65468mm"/>
          <draw:path svg:d="M 828.777 69.06475 L 828.777 69.06475 L 851.7986 69.06475 L 851.7986 92.086334 L 874.8201 92.086334 L 897.84174 92.086334 L 897.84174 115.10792 L 920.86334 115.10792 L 920.86334 115.10792 L 920.86334 138.1295 L 920.86334 138.1295 L 943.8849 138.1295 L 943.8849 138.1295 L 943.8849 138.1295 L 943.8849 161.15108 L 966.9065 161.15108 L 966.9065 161.15108 L 966.9065 184.17267 L 966.9065 184.17267 L 966.9065 184.17267 L 989.92804 184.17267 L 989.92804 184.17267 L 1058.9928 276.259 Q 1105.036 368.34534 1105.036 552.518 Q 1105.036 759.7122 1035.9712 828.777 Q 966.9065 920.86334 1058.9928 1174.1007 Q 1197.1223 1427.3381 1197.1223 1450.3597 L 1197.1223 1473.3813 L 1197.1223 1473.3813 Q 1174.1007 1473.3813 1174.1007 1496.4028 L 1174.1007 1496.4028 L 1151.0791 1496.4028 Q 1151.0791 1519.4244 1151.0791 1519.4244 L 1151.0791 1519.4244 L 1151.0791 1519.4244 Q 1128.0576 1519.4244 1128.0576 1542.446 L 1128.0576 1542.446 L 1105.036 1542.446 Q 1105.036 1565.4677 1105.036 1565.4677 L 1105.036 1565.4677 L 1105.036 1565.4677 L 1082.0144 1565.4677 L 1082.0144 1588.4893 L 1058.9928 1588.4893 L 1058.9928 1588.4893 L 1058.9928 1611.5107 L 1058.9928 1611.5107 L 1058.9928 1611.5107 L 1058.9928 1611.5107 L 1035.9712 1611.5107 L 1035.9712 1634.5323 L 1012.94965 1634.5323 L 1012.94965 1634.5323 L 1012.94965 1657.554 L 966.9065 1657.554 L 943.8849 1657.554 L 920.86334 1680.5756 L 874.8201 1703.5972 L 874.8201 1703.5972 L 874.8201 1703.5972 L 851.7986 1703.5972 L 851.7986 1703.5972 L 828.777 1680.5756 Q 782.7338 1657.554 782.7338 1657.554 Q 782.7338 1657.554 690.64746 1473.3813 L 598.56116 1289.2086 L 575.53955 1243.1655 L 552.518 1174.1007 L 552.518 1174.1007 L 552.518 1151.0791 L 529.4964 1151.0791 L 506.47482 1151.0791 L 506.47482 1174.1007 L 506.47482 1174.1007 L 483.45325 1404.3165 L 483.45325 1634.5323 L 230.21584 1634.5323 L 0.0 1611.5107 L 0.0 1611.5107 L 0.0 1611.5107 L 0.0 1473.3813 Q 0.0 1335.2518 0.0 1220.1439 L 0.0 1105.036 L 23.021584 575.53955 Q 46.043167 46.043167 138.1295 0.0 Q 207.19424 0.0 460.43167 0.0 Q 713.66907 0.0 782.7338 46.043167 Q 828.777 46.043167 828.777 69.06475 z M 506.47482 506.47482 Q 506.47482 322.30215 552.518 345.32373 Q 575.53955 368.34534 598.56116 506.47482 Q 598.56116 621.58276 552.518 667.6259 Q 506.47482 713.66907 506.47482 506.47482 z" svg:height="17.03597mm" draw:style-name="style-467" svg:viewBox="0.0 0.0 1197.1223 1703.5972" svg:width="11.971223mm" svg:x="133.06474mm" svg:y="26.244604mm"/>
          <draw:path svg:d="M 598.56116 0.0 L 598.56116 0.0 L 598.56116 23.021584 Q 598.56116 69.06475 506.47482 161.15108 Q 437.41006 253.23741 437.41006 253.23741 L 437.41006 253.23741 L 414.3885 253.23741 Q 414.3885 253.23741 414.3885 276.259 L 414.3885 276.259 L 414.3885 276.259 Q 391.3669 299.28058 276.259 322.30215 L 138.1295 345.32373 L 92.086334 345.32373 L 69.06475 345.32373 L 46.043167 345.32373 L 0.0 345.32373 L 276.259 207.19424 Q 552.518 46.043167 575.53955 23.021584 Q 598.56116 0.0 598.56116 0.0 z" svg:height="3.4532375mm" draw:style-name="style-468" svg:viewBox="0.0 0.0 598.56116 345.32373" svg:width="5.9856114mm" svg:x="125.23741mm" svg:y="95.07914mm"/>
          <draw:path svg:d="M 23.021584 23.021584 L 23.021584 0.0 L 161.15108 0.0 L 276.259 0.0 L 345.32373 69.06475 Q 437.41006 115.10792 437.41006 161.15108 Q 483.45325 207.19424 483.45325 299.28058 L 483.45325 391.3669 L 460.43167 460.43167 Q 437.41006 552.518 460.43167 598.56116 Q 483.45325 621.58276 483.45325 644.6043 L 483.45325 690.64746 L 506.47482 736.6907 L 506.47482 759.7122 L 391.3669 759.7122 Q 299.28058 736.6907 276.259 690.64746 L 253.23741 644.6043 L 253.23741 621.58276 L 253.23741 621.58276 L 230.21584 690.64746 Q 230.21584 759.7122 115.10792 759.7122 L 0.0 759.7122 L 0.0 575.53955 L 0.0 391.3669 L 0.0 207.19424 L 23.021584 23.021584 L 23.021584 23.021584 z" svg:height="7.597122mm" draw:style-name="style-469" svg:viewBox="0.0 0.0 506.47482 759.7122" svg:width="5.0647483mm" svg:x="97.381294mm" svg:y="14.733813mm"/>
          <draw:path svg:d="M 46.043167 23.021584 L 92.086334 4.5474735E-13 L 322.30215 23.021584 Q 575.53955 69.06475 575.53955 115.10792 Q 575.53955 161.15108 575.53955 161.15108 L 575.53955 161.15108 L 506.47482 230.21584 Q 460.43167 299.28058 460.43167 322.30215 L 460.43167 322.30215 L 460.43167 322.30215 Q 437.41006 345.32373 437.41006 345.32373 L 437.41006 345.32373 L 414.3885 345.32373 Q 414.3885 345.32373 414.3885 368.34534 L 414.3885 368.34534 L 368.34534 368.34534 Q 299.28058 345.32373 276.259 322.30215 Q 276.259 299.28058 253.23741 299.28058 Q 230.21584 299.28058 230.21584 322.30215 Q 230.21584 345.32373 161.15108 345.32373 L 92.086334 368.34534 L 92.086334 322.30215 Q 92.086334 276.259 115.10792 230.21584 Q 161.15108 207.19424 92.086334 161.15108 L 46.043167 161.15108 L 23.021584 138.1295 Q 0.0 115.10792 0.0 92.086334 Q -23.021584 69.06475 46.043167 23.021584 z" svg:height="3.6834533mm" draw:style-name="style-470" svg:viewBox="0.0 0.0 575.53955 368.34534" svg:width="5.755396mm" svg:x="37.755394mm" svg:y="32.46043mm"/>
          <draw:path svg:d="M 0.0 1565.4677 L 0.0 3.6379788E-12 L 69.06475 3.6379788E-12 Q 138.1295 23.021584 161.15108 23.021584 L 184.17267 23.021584 L 184.17267 23.021584 Q 184.17267 46.043167 161.15108 1542.446 L 161.15108 3015.8274 L 161.15108 3338.1294 Q 138.1295 3683.4534 138.1295 4074.82 L 138.1295 4466.187 L 115.10792 4512.2305 Q 92.086334 4558.2734 92.086334 4627.3384 L 92.086334 4673.3813 L 69.06475 4627.3384 L 46.043167 4604.3164 L 46.043167 4650.36 Q 23.021584 4673.3813 0.0 4696.403 L 0.0 4696.403 L 0.0 4489.2085 Q 0.0 4305.036 0.0 3706.4749 L 0.0 3130.9353 L 0.0 1565.4677 z" svg:height="46.964027mm" draw:style-name="style-471" svg:viewBox="0.0 0.0 184.17267 4696.403" svg:width="1.8417267mm" svg:x="35.91367mm" svg:y="211.10791mm"/>
          <draw:path svg:d="M 230.21584 -4.5474735E-13 L 230.21584 -4.5474735E-13 L 253.23741 -4.5474735E-13 Q 276.259 23.021584 276.259 46.043167 L 276.259 69.06475 L 276.259 92.086334 Q 276.259 92.086334 207.19424 138.1295 L 161.15108 161.15108 L 115.10792 161.15108 L 69.06475 161.15108 L 69.06475 161.15108 Q 69.06475 138.1295 46.043167 138.1295 L 9.094947E-13 138.1295 L 9.094947E-13 115.10792 L 9.094947E-13 115.10792 L 92.086334 92.086334 Q 184.17267 92.086334 207.19424 46.043167 Q 230.21584 -4.5474735E-13 230.21584 -4.5474735E-13 z" svg:height="1.6115108mm" draw:style-name="style-472" svg:viewBox="0.0 0.0 276.259 161.15108" svg:width="2.76259mm" svg:x="44.66187mm" svg:y="40.057552mm"/>
          <draw:path svg:d="M 276.259 3.6379788E-12 L 299.28058 3.6379788E-12 L 368.34534 3.6379788E-12 Q 414.3885 3.6379788E-12 414.3885 23.021584 Q 414.3885 23.021584 437.41006 46.043167 L 437.41006 46.043167 L 414.3885 161.15108 Q 391.3669 276.259 368.34534 322.30215 Q 345.32373 368.34534 322.30215 391.3669 L 322.30215 391.3669 L 322.30215 391.3669 Q 322.30215 391.3669 207.19424 391.3669 Q 115.10792 368.34534 46.043167 322.30215 L 0.0 276.259 L 0.0 230.21584 L 0.0 207.19424 L 92.086334 207.19424 Q 161.15108 207.19424 161.15108 184.17267 Q 184.17267 138.1295 230.21584 69.06475 L 276.259 3.6379788E-12 L 276.259 3.6379788E-12 z" svg:height="3.913669mm" draw:style-name="style-473" svg:viewBox="0.0 0.0 437.41006 391.3669" svg:width="4.3741007mm" svg:x="24.86331mm" svg:y="203.51079mm"/>
          <draw:path svg:d="M 391.3669 46.043167 L 414.3885 0.0 L 437.41006 46.043167 Q 437.41006 69.06475 460.43167 46.043167 Q 506.47482 46.043167 506.47482 92.086334 L 506.47482 115.10792 L 529.4964 92.086334 L 552.518 46.043167 L 552.518 46.043167 L 552.518 46.043167 L 552.518 184.17267 L 552.518 322.30215 L 598.56116 322.30215 L 621.58276 322.30215 L 828.777 253.23741 Q 1012.94965 184.17267 1058.9928 184.17267 L 1105.036 184.17267 L 1151.0791 161.15108 L 1174.1007 161.15108 L 1174.1007 92.086334 L 1174.1007 23.021584 L 1197.1223 23.021584 Q 1197.1223 46.043167 1197.1223 46.043167 L 1220.1439 46.043167 L 1197.1223 161.15108 Q 1174.1007 276.259 1197.1223 276.259 Q 1220.1439 276.259 1220.1439 345.32373 Q 1220.1439 414.3885 1174.1007 414.3885 L 1128.0576 414.3885 L 1105.036 414.3885 Q 1105.036 414.3885 1035.9712 437.41006 Q 966.9065 460.43167 874.8201 506.47482 Q 805.7554 552.518 759.7122 621.58276 L 690.64746 690.64746 L 690.64746 690.64746 L 690.64746 690.64746 L 690.64746 713.66907 L 690.64746 713.66907 L 690.64746 713.66907 L 667.6259 736.6907 L 667.6259 736.6907 L 644.6043 736.6907 L 644.6043 713.66907 Q 644.6043 690.64746 621.58276 690.64746 L 598.56116 667.6259 L 598.56116 644.6043 Q 598.56116 598.56116 368.34534 644.6043 L 138.1295 690.64746 L 92.086334 690.64746 L 69.06475 690.64746 L 69.06475 667.6259 L 46.043167 667.6259 L 46.043167 667.6259 L 46.043167 644.6043 L 92.086334 644.6043 Q 138.1295 598.56116 138.1295 598.56116 L 138.1295 598.56116 L 138.1295 598.56116 L 138.1295 575.53955 L 161.15108 529.4964 L 161.15108 483.45325 L 138.1295 483.45325 Q 92.086334 506.47482 46.043167 506.47482 L 0.0 506.47482 L 0.0 483.45325 L 0.0 460.43167 L 138.1295 437.41006 Q 253.23741 414.3885 276.259 391.3669 Q 276.259 368.34534 299.28058 276.259 L 299.28058 207.19424 L 299.28058 207.19424 L 299.28058 184.17267 L 299.28058 184.17267 L 322.30215 184.17267 L 322.30215 184.17267 L 322.30215 184.17267 L 322.30215 161.15108 L 322.30215 161.15108 L 345.32373 138.1295 Q 368.34534 92.086334 368.34534 92.086334 Q 368.34534 92.086334 391.3669 46.043167 z" svg:height="7.3669066mm" draw:style-name="style-474" svg:viewBox="0.0 0.0 1220.1439 736.6907" svg:width="12.201439mm" svg:x="60.776978mm" svg:y="59.395683mm"/>
          <draw:path svg:d="M 23.021584 0.0 L 23.021584 0.0 L 46.043167 0.0 L 46.043167 0.0 L 92.086334 69.06475 Q 138.1295 138.1295 115.10792 138.1295 Q 92.086334 138.1295 92.086334 230.21584 Q 115.10792 322.30215 92.086334 368.34534 L 92.086334 437.41006 L 92.086334 437.41006 L 69.06475 437.41006 L 69.06475 368.34534 Q 69.06475 322.30215 46.043167 276.259 L 23.021584 230.21584 L 23.021584 184.17267 Q 23.021584 115.10792 0.0 69.06475 L 0.0 23.021584 L 23.021584 23.021584 L 23.021584 0.0 L 23.021584 0.0 z" svg:height="4.3741007mm" draw:style-name="style-475" svg:viewBox="0.0 0.0 115.10792 437.41006" svg:width="1.1510792mm" svg:x="129.15108mm" svg:y="279.94244mm"/>
          <draw:path svg:d="M 92.086334 23.021584 L 92.086334 -1.8189894E-12 L 115.10792 -1.8189894E-12 Q 161.15108 23.021584 161.15108 23.021584 L 161.15108 46.043167 L 161.15108 46.043167 L 161.15108 46.043167 L 184.17267 46.043167 L 184.17267 46.043167 L 184.17267 69.06475 L 207.19424 69.06475 L 253.23741 138.1295 Q 299.28058 184.17267 322.30215 230.21584 Q 345.32373 276.259 391.3669 322.30215 Q 414.3885 322.30215 437.41006 345.32373 L 437.41006 345.32373 L 437.41006 345.32373 Q 437.41006 368.34534 253.23741 368.34534 L 92.086334 368.34534 L 69.06475 368.34534 L 46.043167 368.34534 L 23.021584 391.3669 L 1.8189894E-12 391.3669 L 1.8189894E-12 368.34534 L 1.8189894E-12 322.30215 L 1.8189894E-12 322.30215 L 1.8189894E-12 322.30215 L 23.021584 299.28058 L 46.043167 276.259 L 69.06475 276.259 L 92.086334 276.259 L 92.086334 253.23741 Q 115.10792 230.21584 138.1295 207.19424 Q 184.17267 184.17267 184.17267 161.15108 Q 207.19424 115.10792 138.1295 92.086334 Q 92.086334 46.043167 92.086334 23.021584 z" svg:height="3.913669mm" draw:style-name="style-476" svg:viewBox="0.0 0.0 437.41006 391.3669" svg:width="4.3741007mm" svg:x="129.61151mm" svg:y="146.41727mm"/>
          <draw:path svg:d="M 207.19424 23.021584 L 230.21584 23.021584 L 322.30215 0.0 L 391.3669 0.0 L 391.3669 115.10792 Q 391.3669 230.21584 368.34534 230.21584 Q 322.30215 253.23741 345.32373 253.23741 Q 368.34534 253.23741 368.34534 345.32373 Q 368.34534 414.3885 345.32373 414.3885 Q 322.30215 437.41006 322.30215 437.41006 L 322.30215 437.41006 L 322.30215 460.43167 L 322.30215 483.45325 L 322.30215 483.45325 L 322.30215 483.45325 L 368.34534 483.45325 L 391.3669 483.45325 L 391.3669 483.45325 L 414.3885 483.45325 L 414.3885 483.45325 L 414.3885 483.45325 L 414.3885 460.43167 L 414.3885 460.43167 L 437.41006 460.43167 L 437.41006 483.45325 L 437.41006 483.45325 L 460.43167 483.45325 L 460.43167 506.47482 L 460.43167 529.4964 L 483.45325 529.4964 L 483.45325 529.4964 L 483.45325 552.518 L 506.47482 552.518 L 506.47482 575.53955 L 506.47482 575.53955 L 506.47482 621.58276 Q 506.47482 667.6259 460.43167 713.66907 Q 414.3885 759.7122 276.259 759.7122 L 138.1295 759.7122 L 115.10792 759.7122 L 92.086334 759.7122 L 92.086334 736.6907 L 92.086334 736.6907 L 69.06475 736.6907 L 69.06475 736.6907 L 69.06475 713.66907 L 46.043167 713.66907 L 46.043167 713.66907 L 46.043167 713.66907 L 46.043167 690.64746 L 46.043167 690.64746 L 23.021584 690.64746 L 23.021584 667.6259 L 23.021584 667.6259 Q 0.0 667.6259 0.0 575.53955 Q 0.0 483.45325 46.043167 414.3885 Q 92.086334 345.32373 69.06475 276.259 L 46.043167 207.19424 L 46.043167 207.19424 L 46.043167 207.19424 L 69.06475 161.15108 Q 92.086334 138.1295 138.1295 69.06475 L 184.17267 23.021584 L 207.19424 23.021584 z" svg:height="7.597122mm" draw:style-name="style-477" svg:viewBox="0.0 0.0 506.47482 759.7122" svg:width="5.0647483mm" svg:x="75.51079mm" svg:y="77.1223mm"/>
          <draw:path svg:d="M 276.259 23.021584 L 276.259 23.021584 L 276.259 0.0 L 299.28058 0.0 L 299.28058 0.0 L 299.28058 23.021584 L 345.32373 23.021584 L 368.34534 23.021584 L 368.34534 46.043167 L 391.3669 46.043167 L 391.3669 69.06475 L 391.3669 69.06475 L 345.32373 115.10792 Q 345.32373 161.15108 322.30215 184.17267 L 322.30215 207.19424 L 322.30215 207.19424 Q 299.28058 207.19424 230.21584 299.28058 L 161.15108 391.3669 L 161.15108 345.32373 Q 161.15108 299.28058 161.15108 276.259 Q 161.15108 253.23741 138.1295 230.21584 Q 115.10792 207.19424 69.06475 230.21584 L 0.0 230.21584 L 0.0 207.19424 Q 23.021584 207.19424 23.021584 207.19424 L 23.021584 184.17267 L 115.10792 138.1295 Q 184.17267 69.06475 184.17267 69.06475 L 207.19424 69.06475 L 207.19424 69.06475 L 207.19424 69.06475 L 230.21584 46.043167 L 253.23741 23.021584 L 253.23741 23.021584 L 253.23741 23.021584 L 276.259 23.021584 z" svg:height="3.913669mm" draw:style-name="style-478" svg:viewBox="0.0 0.0 391.3669 391.3669" svg:width="3.913669mm" svg:x="140.20145mm" svg:y="61.467625mm"/>
          <draw:path svg:d="M 276.259 46.043167 L 299.28058 46.043167 L 253.23741 161.15108 Q 207.19424 253.23741 184.17267 253.23741 L 184.17267 253.23741 L 184.17267 253.23741 Q 161.15108 253.23741 161.15108 207.19424 L 161.15108 184.17267 L 138.1295 161.15108 L 115.10792 138.1295 L 115.10792 115.10792 Q 115.10792 92.086334 69.06475 115.10792 L 0.0 161.15108 L 0.0 138.1295 Q 23.021584 115.10792 46.043167 69.06475 L 69.06475 23.021584 L 115.10792 -3.6379788E-12 Q 184.17267 -23.021584 207.19424 46.043167 Q 207.19424 115.10792 230.21584 92.086334 Q 253.23741 69.06475 276.259 46.043167 z" svg:height="2.5323741mm" draw:style-name="style-479" svg:viewBox="0.0 0.0 299.28058 253.23741" svg:width="2.9928057mm" svg:x="59.165466mm" svg:y="182.56116mm"/>
          <draw:path svg:d="M 230.21584 0.0 L 253.23741 0.0 L 345.32373 23.021584 Q 460.43167 23.021584 460.43167 69.06475 Q 460.43167 69.06475 483.45325 92.086334 L 529.4964 92.086334 L 529.4964 92.086334 Q 529.4964 115.10792 483.45325 115.10792 L 414.3885 115.10792 L 391.3669 138.1295 L 368.34534 138.1295 L 345.32373 138.1295 Q 322.30215 115.10792 161.15108 115.10792 L 9.094947E-13 92.086334 L 46.043167 69.06475 Q 92.086334 69.06475 92.086334 46.043167 L 92.086334 46.043167 L 161.15108 23.021584 Q 207.19424 23.021584 230.21584 0.0 z" svg:height="1.381295mm" draw:style-name="style-480" svg:viewBox="0.0 0.0 529.4964 138.1295" svg:width="5.294964mm" svg:x="65.15108mm" svg:y="107.510796mm"/>
          <draw:path svg:d="M 23.021584 276.259 L 69.06475 4.5474735E-13 L 92.086334 4.5474735E-13 L 92.086334 4.5474735E-13 L 92.086334 345.32373 Q 69.06475 690.64746 69.06475 1012.94965 L 69.06475 1335.2518 L 69.06475 1335.2518 L 69.06475 1358.2734 L 69.06475 1358.2734 Q 69.06475 1358.2734 23.021584 1243.1655 Q 23.021584 1128.0576 0.0 851.7986 Q -23.021584 575.53955 23.021584 276.259 z" svg:height="13.582734mm" draw:style-name="style-481" svg:viewBox="0.0 0.0 92.086334 1358.2734" svg:width="0.92086333mm" svg:x="9.4388485mm" svg:y="33.61151mm"/>
          <draw:path svg:d="M 46.043167 0.0 L 92.086334 0.0 L 69.06475 46.043167 Q 46.043167 92.086334 23.021584 115.10792 L 9.094947E-13 115.10792 L 9.094947E-13 115.10792 Q 9.094947E-13 115.10792 9.094947E-13 69.06475 Q 9.094947E-13 23.021584 46.043167 0.0 z" svg:height="1.1510792mm" draw:style-name="style-482" svg:viewBox="0.0 0.0 92.086334 115.10792" svg:width="0.92086333mm" svg:x="70.90648mm" svg:y="269.3525mm"/>
          <draw:path svg:d="M 414.3885 851.7986 L 414.3885 828.777 L 368.34534 828.777 L 345.32373 805.7554 L 345.32373 805.7554 L 322.30215 805.7554 L 322.30215 805.7554 L 322.30215 805.7554 L 276.259 782.7338 L 253.23741 759.7122 L 253.23741 759.7122 L 276.259 759.7122 L 253.23741 713.66907 Q 230.21584 667.6259 207.19424 690.64746 Q 184.17267 690.64746 115.10792 506.47482 Q 46.043167 322.30215 0.0 207.19424 Q 0.0 69.06475 0.0 23.021584 Q 23.021584 -23.021584 46.043167 -1.8189894E-12 Q 92.086334 -1.8189894E-12 184.17267 230.21584 Q 322.30215 460.43167 368.34534 621.58276 Q 414.3885 759.7122 414.3885 805.7554 Q 414.3885 874.8201 414.3885 851.7986 z" svg:height="8.517985mm" draw:style-name="style-483" svg:viewBox="0.0 0.0 414.3885 851.7986" svg:width="4.143885mm" svg:x="46.964027mm" svg:y="131.45323mm"/>
          <draw:path svg:d="M -1.8189894E-12 161.15108 Q -1.8189894E-12 -23.021584 46.043167 0.0 Q 69.06475 23.021584 92.086334 161.15108 Q 92.086334 276.259 46.043167 322.30215 Q -1.8189894E-12 368.34534 -1.8189894E-12 161.15108 z" svg:height="3.2230215mm" draw:style-name="style-484" svg:viewBox="0.0 0.0 92.086334 322.30215" svg:width="0.92086333mm" svg:x="138.1295mm" svg:y="29.697842mm"/>
          <draw:path svg:d="M 92.086334 69.06475 L 161.15108 0.0 L 184.17267 0.0 L 207.19424 0.0 L 184.17267 92.086334 Q 184.17267 207.19424 161.15108 230.21584 Q 138.1295 230.21584 138.1295 230.21584 L 138.1295 230.21584 L 115.10792 230.21584 Q 92.086334 230.21584 46.043167 230.21584 L 0.0 230.21584 L 0.0 230.21584 L 0.0 207.19424 L 0.0 207.19424 Q 0.0 184.17267 0.0 184.17267 L 23.021584 184.17267 L 23.021584 184.17267 Q 46.043167 184.17267 46.043167 184.17267 L 46.043167 161.15108 L 46.043167 161.15108 Q 46.043167 138.1295 92.086334 69.06475 z" svg:height="2.3021584mm" draw:style-name="style-485" svg:viewBox="0.0 0.0 207.19424 230.21584" svg:width="2.0719426mm" svg:x="41.89928mm" svg:y="34.07194mm"/>
          <draw:path svg:d="M 437.41006 69.06475 L 391.3669 0.0 L 437.41006 23.021584 Q 483.45325 46.043167 506.47482 46.043167 L 529.4964 46.043167 L 552.518 46.043167 L 575.53955 46.043167 L 690.64746 92.086334 Q 805.7554 138.1295 805.7554 115.10792 Q 828.777 69.06475 851.7986 69.06475 L 874.8201 69.06475 L 874.8201 115.10792 L 874.8201 161.15108 L 897.84174 161.15108 L 920.86334 184.17267 L 920.86334 184.17267 L 897.84174 184.17267 L 897.84174 184.17267 L 897.84174 207.19424 L 437.41006 207.19424 L 1.8189894E-12 207.19424 L 1.8189894E-12 184.17267 L 1.8189894E-12 161.15108 L 46.043167 161.15108 L 92.086334 184.17267 L 115.10792 184.17267 L 115.10792 184.17267 L 184.17267 184.17267 Q 253.23741 184.17267 391.3669 161.15108 Q 506.47482 138.1295 483.45325 138.1295 Q 460.43167 138.1295 437.41006 69.06475 z" svg:height="2.0719426mm" draw:style-name="style-486" svg:viewBox="0.0 0.0 920.86334 207.19424" svg:width="9.208633mm" svg:x="122.244606mm" svg:y="208.57555mm"/>
          <draw:path svg:d="M 322.30215 161.15108 L 322.30215 230.21584 L 299.28058 230.21584 L 299.28058 230.21584 L 276.259 230.21584 Q 276.259 230.21584 276.259 207.19424 Q 253.23741 184.17267 230.21584 184.17267 Q 184.17267 184.17267 184.17267 207.19424 Q 184.17267 230.21584 115.10792 253.23741 Q 46.043167 276.259 23.021584 230.21584 L 0.0 184.17267 L 0.0 161.15108 L 0.0 138.1295 L 0.0 92.086334 L 0.0 69.06475 L 23.021584 69.06475 L 46.043167 46.043167 L 92.086334 46.043167 Q 115.10792 23.021584 115.10792 0.0 Q 115.10792 -23.021584 184.17267 0.0 Q 276.259 23.021584 276.259 46.043167 Q 322.30215 92.086334 322.30215 161.15108 z" svg:height="2.5323741mm" draw:style-name="style-487" svg:viewBox="0.0 0.0 322.30215 253.23741" svg:width="3.2230215mm" svg:x="16.115108mm" svg:y="63.079136mm"/>
          <draw:path svg:d="M 46.043167 69.06475 L 69.06475 0.0 L 138.1295 46.043167 Q 207.19424 92.086334 230.21584 92.086334 L 253.23741 92.086334 L 253.23741 92.086334 Q 253.23741 92.086334 207.19424 138.1295 Q 138.1295 184.17267 69.06475 184.17267 L 0.0 161.15108 L 0.0 138.1295 Q 23.021584 138.1295 46.043167 69.06475 z" svg:height="1.8417267mm" draw:style-name="style-488" svg:viewBox="0.0 0.0 253.23741 184.17267" svg:width="2.5323741mm" svg:x="82.647484mm" svg:y="264.28778mm"/>
          <draw:path svg:d="M 207.19424 0.0 L 207.19424 23.021584 L 230.21584 46.043167 L 253.23741 69.06475 L 253.23741 92.086334 Q 253.23741 138.1295 276.259 138.1295 L 276.259 138.1295 L 276.259 161.15108 Q 253.23741 184.17267 253.23741 207.19424 L 253.23741 230.21584 L 207.19424 322.30215 Q 161.15108 391.3669 161.15108 391.3669 L 161.15108 391.3669 L 161.15108 391.3669 L 138.1295 391.3669 L 138.1295 368.34534 Q 161.15108 368.34534 161.15108 322.30215 L 161.15108 276.259 L 161.15108 207.19424 Q 161.15108 138.1295 161.15108 115.10792 Q 161.15108 92.086334 138.1295 92.086334 L 115.10792 115.10792 L 69.06475 161.15108 Q 23.021584 230.21584 23.021584 230.21584 L 0.0 230.21584 L 0.0 207.19424 Q 23.021584 184.17267 46.043167 115.10792 L 92.086334 46.043167 L 161.15108 0.0 Q 207.19424 -23.021584 207.19424 0.0 z" svg:height="3.913669mm" draw:style-name="style-489" svg:viewBox="0.0 0.0 276.259 391.3669" svg:width="2.76259mm" svg:x="58.244606mm" svg:y="183.71223mm"/>
          <draw:path svg:d="M 2509.3525 0.0 L 2601.439 0.0 L 2624.4604 23.021584 Q 2647.482 23.021584 2647.482 46.043167 L 2647.482 69.06475 L 2601.439 69.06475 Q 2578.4172 69.06475 2417.266 138.1295 Q 2279.1367 184.17267 2279.1367 230.21584 L 2256.1152 276.259 L 2233.0935 276.259 L 2210.072 276.259 L 2210.072 253.23741 Q 2187.0503 230.21584 2164.0288 207.19424 Q 2141.0073 161.15108 2048.921 161.15108 Q 1933.813 161.15108 1910.7914 161.15108 Q 1864.7482 184.17267 1841.7267 253.23741 L 1818.7051 322.30215 L 1795.6835 345.32373 L 1772.6619 368.34534 L 1772.6619 368.34534 L 1772.6619 368.34534 L 1772.6619 345.32373 L 1772.6619 345.32373 L 1749.6403 345.32373 L 1749.6403 345.32373 L 1749.6403 322.30215 L 1772.6619 322.30215 L 1772.6619 276.259 Q 1772.6619 230.21584 1588.4893 207.19424 Q 1381.2949 161.15108 1012.94965 161.15108 Q 644.6043 161.15108 529.4964 161.15108 L 414.3885 184.17267 L 391.3669 184.17267 Q 391.3669 207.19424 253.23741 230.21584 L 138.1295 253.23741 L 115.10792 276.259 L 69.06475 299.28058 L 69.06475 299.28058 L 69.06475 299.28058 L 46.043167 207.19424 L 46.043167 115.10792 L 46.043167 115.10792 L 23.021584 92.086334 L 23.021584 92.086334 L 23.021584 92.086334 L 23.021584 69.06475 L 23.021584 69.06475 L -4.5474735E-13 69.06475 L -4.5474735E-13 69.06475 L -4.5474735E-13 69.06475 L -4.5474735E-13 69.06475 L -4.5474735E-13 46.043167 L 23.021584 46.043167 L 23.021584 23.021584 L 23.021584 23.021584 L 506.47482 23.021584 L 989.92804 23.021584 L 1726.6188 23.021584 Q 2440.2878 23.021584 2509.3525 0.0 z" svg:height="3.6834533mm" draw:style-name="style-490" svg:viewBox="0.0 0.0 2647.482 368.34534" svg:width="26.474821mm" svg:x="28.316547mm" svg:y="10.359713mm"/>
          <draw:path svg:d="M 0.0 0.0 L 0.0 0.0 L 46.043167 0.0 Q 92.086334 0.0 92.086334 0.0 L 92.086334 0.0 L 138.1295 0.0 Q 207.19424 0.0 207.19424 46.043167 Q 207.19424 92.086334 230.21584 92.086334 L 230.21584 92.086334 L 230.21584 253.23741 L 230.21584 414.3885 L 161.15108 414.3885 L 69.06475 414.3885 L 69.06475 391.3669 L 69.06475 391.3669 L 69.06475 230.21584 Q 69.06475 92.086334 69.06475 46.043167 Q 69.06475 23.021584 23.021584 0.0 L 0.0 0.0 L 0.0 0.0 z" svg:height="4.143885mm" draw:style-name="style-491" svg:viewBox="0.0 0.0 230.21584 414.3885" svg:width="2.3021584mm" svg:x="82.647484mm" svg:y="233.43884mm"/>
          <draw:path svg:d="M 207.19424 23.021584 L 276.259 23.021584 L 299.28058 -9.094947E-13 Q 322.30215 -9.094947E-13 322.30215 23.021584 Q 345.32373 69.06475 345.32373 391.3669 L 345.32373 713.66907 L 437.41006 713.66907 Q 529.4964 713.66907 529.4964 759.7122 L 529.4964 782.7338 L 529.4964 897.84174 Q 529.4964 989.92804 299.28058 1035.9712 L 46.043167 1082.0144 L 23.021584 1105.036 L 0.0 1105.036 L 0.0 690.64746 L 0.0 276.259 L 0.0 161.15108 L 23.021584 69.06475 L 23.021584 69.06475 L 23.021584 69.06475 L 69.06475 46.043167 Q 138.1295 23.021584 207.19424 23.021584 z" svg:height="11.05036mm" draw:style-name="style-492" svg:viewBox="0.0 0.0 529.4964 1105.036" svg:width="5.294964mm" svg:x="98.76259mm" svg:y="69.755394mm"/>
          <draw:path svg:d="M 253.23741 299.28058 L 253.23741 0.0 L 299.28058 0.0 Q 368.34534 23.021584 368.34534 322.30215 Q 391.3669 598.56116 460.43167 621.58276 L 552.518 621.58276 L 552.518 621.58276 L 552.518 644.6043 L 529.4964 644.6043 L 506.47482 644.6043 L 506.47482 667.6259 L 506.47482 667.6259 L 529.4964 690.64746 L 529.4964 690.64746 L 414.3885 690.64746 L 322.30215 690.64746 L 276.259 713.66907 Q 230.21584 736.6907 230.21584 782.7338 L 230.21584 805.7554 L 207.19424 805.7554 Q 184.17267 782.7338 161.15108 736.6907 L 138.1295 690.64746 L 115.10792 690.64746 L 115.10792 690.64746 L 46.043167 667.6259 L 0.0 667.6259 L 0.0 644.6043 L 0.0 621.58276 L 92.086334 621.58276 Q 207.19424 598.56116 207.19424 598.56116 L 207.19424 598.56116 L 230.21584 598.56116 L 253.23741 598.56116 L 253.23741 299.28058 z" svg:height="8.057554mm" draw:style-name="style-493" svg:viewBox="0.0 0.0 552.518 805.7554" svg:width="5.52518mm" svg:x="24.402878mm" svg:y="78.73381mm"/>
          <draw:path svg:d="M 690.64746 69.06475 L 690.64746 92.086334 L 667.6259 92.086334 Q 621.58276 115.10792 483.45325 161.15108 Q 345.32373 207.19424 299.28058 276.259 Q 230.21584 345.32373 207.19424 345.32373 Q 161.15108 345.32373 184.17267 437.41006 L 207.19424 552.518 L 207.19424 552.518 Q 207.19424 575.53955 161.15108 598.56116 L 92.086334 621.58276 L 92.086334 621.58276 Q 69.06475 621.58276 69.06475 437.41006 L 69.06475 276.259 L 69.06475 276.259 L 69.06475 276.259 L 92.086334 253.23741 Q 92.086334 207.19424 69.06475 207.19424 L 46.043167 207.19424 L 46.043167 207.19424 Q 46.043167 207.19424 23.021584 230.21584 L 9.094947E-13 230.21584 L 9.094947E-13 207.19424 L 9.094947E-13 207.19424 L 9.094947E-13 207.19424 L 9.094947E-13 207.19424 L 23.021584 184.17267 L 23.021584 184.17267 L 23.021584 161.15108 L 23.021584 161.15108 L 23.021584 161.15108 L 23.021584 161.15108 L 23.021584 138.1295 L 23.021584 138.1295 L 46.043167 138.1295 L 46.043167 115.10792 L 46.043167 115.10792 L 69.06475 115.10792 L 69.06475 115.10792 L 69.06475 115.10792 L 115.10792 138.1295 Q 161.15108 138.1295 161.15108 115.10792 Q 161.15108 69.06475 207.19424 69.06475 L 230.21584 69.06475 L 230.21584 69.06475 L 230.21584 69.06475 L 276.259 69.06475 L 322.30215 69.06475 L 345.32373 69.06475 L 368.34534 69.06475 L 483.45325 46.043167 Q 598.56116 46.043167 598.56116 23.021584 Q 598.56116 0.0 621.58276 0.0 Q 644.6043 0.0 644.6043 23.021584 Q 644.6043 46.043167 667.6259 46.043167 Q 690.64746 46.043167 690.64746 69.06475 z" svg:height="6.2158275mm" draw:style-name="style-494" svg:viewBox="0.0 0.0 690.64746 621.58276" svg:width="6.906475mm" svg:x="68.83453mm" svg:y="13.582734mm"/>
          <draw:path svg:d="M 207.19424 92.086334 L 207.19424 138.1295 L 207.19424 138.1295 Q 184.17267 138.1295 184.17267 161.15108 L 184.17267 161.15108 L 184.17267 184.17267 Q 161.15108 184.17267 138.1295 207.19424 Q 92.086334 230.21584 46.043167 207.19424 Q 23.021584 184.17267 0.0 92.086334 L 0.0 23.021584 L 0.0 23.021584 Q 23.021584 23.021584 23.021584 0.0 L 23.021584 0.0 L 92.086334 0.0 Q 161.15108 0.0 184.17267 46.043167 Q 207.19424 69.06475 207.19424 92.086334 z" svg:height="2.0719426mm" draw:style-name="style-495" svg:viewBox="0.0 0.0 207.19424 207.19424" svg:width="2.0719426mm" svg:x="111.194244mm" svg:y="20.258993mm"/>
          <draw:path svg:d="M 115.10792 23.021584 L 138.1295 0.0 L 184.17267 207.19424 Q 230.21584 437.41006 230.21584 713.66907 Q 230.21584 966.9065 276.259 1450.3597 Q 276.259 1910.7914 299.28058 1887.7698 Q 322.30215 1864.7482 345.32373 1910.7914 Q 368.34534 1956.8346 414.3885 2141.0073 Q 460.43167 2302.1582 460.43167 2509.3525 Q 460.43167 2716.5469 483.45325 2739.5684 L 506.47482 2785.6116 L 506.47482 2785.6116 L 506.47482 2785.6116 L 506.47482 2762.5898 L 506.47482 2762.5898 L 529.4964 2762.5898 L 529.4964 2739.5684 L 552.518 2739.5684 L 575.53955 2739.5684 L 575.53955 2762.5898 L 598.56116 2785.6116 L 598.56116 2808.633 L 598.56116 2831.6548 L 621.58276 2877.6978 L 621.58276 2900.7195 L 644.6043 2900.7195 L 667.6259 2900.7195 L 667.6259 2854.6763 L 690.64746 2808.633 L 690.64746 2785.6116 Q 690.64746 2739.5684 690.64746 2739.5684 Q 690.64746 2716.5469 736.6907 2647.482 L 759.7122 2555.3958 L 759.7122 2555.3958 Q 782.7338 2555.3958 782.7338 2739.5684 L 782.7338 2923.741 L 805.7554 2923.741 L 805.7554 2923.741 L 782.7338 3038.8489 Q 782.7338 3153.9568 759.7122 3430.2158 L 759.7122 3683.4534 L 759.7122 3683.4534 Q 759.7122 3706.4749 782.7338 3706.4749 L 782.7338 3706.4749 L 782.7338 3729.4963 L 782.7338 3752.518 L 759.7122 4120.8633 Q 736.6907 4466.187 713.66907 4489.2085 Q 690.64746 4489.2085 713.66907 4535.252 Q 736.6907 4581.295 713.66907 4581.295 Q 690.64746 4604.3164 713.66907 4903.597 Q 736.6907 5179.856 736.6907 5225.8994 L 736.6907 5248.921 L 690.64746 5248.921 L 667.6259 5248.921 L 667.6259 5317.986 L 644.6043 5364.029 L 644.6043 5364.029 L 644.6043 5364.029 L 598.56116 5341.0073 L 575.53955 5317.986 L 575.53955 5317.986 L 598.56116 5317.986 L 598.56116 5317.986 L 598.56116 5317.986 L 598.56116 5294.964 L 598.56116 5294.964 L 621.58276 5294.964 L 621.58276 5271.9424 L 621.58276 5271.9424 L 598.56116 5271.9424 L 598.56116 5271.9424 L 598.56116 5271.9424 L 552.518 5271.9424 Q 506.47482 5271.9424 506.47482 5271.9424 Q 506.47482 5271.9424 483.45325 5294.964 L 460.43167 5317.986 L 460.43167 5202.878 Q 460.43167 5087.77 437.41006 5087.77 L 437.41006 5087.77 L 437.41006 5064.748 L 460.43167 5064.748 L 460.43167 5064.748 L 460.43167 5041.7266 L 460.43167 5041.7266 L 460.43167 5041.7266 L 437.41006 5018.705 L 437.41006 4995.6836 L 414.3885 4995.6836 Q 391.3669 4995.6836 391.3669 5041.7266 L 368.34534 5087.77 L 368.34534 5087.77 L 368.34534 5087.77 L 368.34534 5064.748 L 368.34534 5064.748 L 345.32373 5064.748 L 345.32373 5041.7266 L 345.32373 5041.7266 L 322.30215 5041.7266 L 322.30215 4949.64 L 322.30215 4880.5757 L 322.30215 4558.2734 Q 322.30215 4235.971 276.259 3867.626 Q 276.259 3499.2805 230.21584 3476.259 Q 207.19424 3476.259 184.17267 3223.0215 L 138.1295 2969.7842 L 138.1295 3015.8274 L 138.1295 3038.8489 L 115.10792 3061.8706 Q 92.086334 3107.9136 92.086334 3084.892 Q 92.086334 3084.892 69.06475 3107.9136 L 46.043167 3130.9353 L 46.043167 3200.0 L 46.043167 3246.0432 L 23.021584 3246.0432 L 23.021584 3246.0432 L 23.021584 3223.0215 L 0.0 3223.0215 L 0.0 3223.0215 L 0.0 3223.0215 L 0.0 1726.6188 L 0.0 207.19424 L 0.0 207.19424 L 23.021584 207.19424 L 23.021584 184.17267 L 46.043167 184.17267 L 46.043167 184.17267 L 46.043167 207.19424 L 46.043167 207.19424 L 69.06475 207.19424 L 69.06475 184.17267 L 92.086334 184.17267 L 92.086334 115.10792 Q 92.086334 23.021584 115.10792 23.021584 z" svg:height="53.64029mm" draw:style-name="style-496" svg:viewBox="0.0 0.0 805.7554 5364.029" svg:width="8.057554mm" svg:x="2.76259mm" svg:y="115.33813mm"/>
          <draw:path svg:d="M 161.15108 46.043167 L 161.15108 0.0 L 529.4964 69.06475 Q 897.84174 115.10792 989.92804 138.1295 L 1082.0144 138.1295 L 943.8849 345.32373 Q 828.777 529.4964 805.7554 529.4964 L 805.7554 529.4964 L 805.7554 529.4964 Q 782.7338 506.47482 667.6259 483.45325 Q 552.518 437.41006 345.32373 437.41006 L 138.1295 414.3885 L 138.1295 391.3669 Q 138.1295 345.32373 115.10792 345.32373 L 92.086334 345.32373 L 46.043167 322.30215 L 23.021584 299.28058 L 23.021584 299.28058 L -4.5474735E-13 299.28058 L -4.5474735E-13 276.259 L -4.5474735E-13 253.23741 L -4.5474735E-13 253.23741 L -4.5474735E-13 230.21584 L -4.5474735E-13 230.21584 L 23.021584 207.19424 L 23.021584 207.19424 L -4.5474735E-13 207.19424 L -4.5474735E-13 207.19424 L -4.5474735E-13 207.19424 L -4.5474735E-13 161.15108 L -4.5474735E-13 138.1295 L 23.021584 138.1295 L 23.021584 115.10792 L 46.043167 115.10792 Q 69.06475 115.10792 115.10792 92.086334 Q 161.15108 69.06475 161.15108 46.043167 z" svg:height="5.294964mm" draw:style-name="style-497" svg:viewBox="0.0 0.0 1082.0144 529.4964" svg:width="10.820144mm" svg:x="40.057552mm" svg:y="170.1295mm"/>
          <draw:path svg:d="M 598.56116 92.086334 L 598.56116 161.15108 L 598.56116 161.15108 Q 575.53955 184.17267 575.53955 184.17267 L 575.53955 184.17267 L 552.518 184.17267 L 529.4964 184.17267 L 529.4964 184.17267 Q 529.4964 184.17267 529.4964 138.1295 Q 529.4964 92.086334 276.259 46.043167 L 46.043167 23.021584 L 23.021584 23.021584 L -4.5474735E-13 23.021584 L -4.5474735E-13 23.021584 L -4.5474735E-13 0.0 L 23.021584 0.0 L 46.043167 0.0 L 322.30215 0.0 Q 575.53955 0.0 575.53955 23.021584 Q 598.56116 23.021584 598.56116 92.086334 z" svg:height="1.8417267mm" draw:style-name="style-498" svg:viewBox="0.0 0.0 598.56116 184.17267" svg:width="5.9856114mm" svg:x="38.215828mm" svg:y="32.230217mm"/>
          <draw:path svg:d="M 920.86334 322.30215 L 943.8849 322.30215 L 943.8849 322.30215 Q 943.8849 322.30215 943.8849 345.32373 Q 920.86334 368.34534 897.84174 368.34534 Q 874.8201 391.3669 874.8201 414.3885 Q 874.8201 437.41006 782.7338 460.43167 L 690.64746 506.47482 L 690.64746 506.47482 Q 690.64746 506.47482 644.6043 552.518 Q 598.56116 598.56116 575.53955 644.6043 Q 552.518 690.64746 506.47482 690.64746 Q 437.41006 690.64746 437.41006 736.6907 Q 437.41006 782.7338 368.34534 782.7338 Q 322.30215 782.7338 345.32373 805.7554 Q 368.34534 851.7986 322.30215 851.7986 Q 276.259 874.8201 184.17267 874.8201 L 69.06475 874.8201 L 69.06475 851.7986 L 46.043167 851.7986 L 46.043167 874.8201 L 46.043167 897.84174 L 23.021584 897.84174 L 23.021584 874.8201 L 23.021584 874.8201 L 9.094947E-13 874.8201 L 9.094947E-13 874.8201 L 9.094947E-13 874.8201 L 9.094947E-13 851.7986 L 9.094947E-13 851.7986 L 23.021584 851.7986 L 23.021584 828.777 L 23.021584 828.777 L 9.094947E-13 828.777 L 9.094947E-13 828.777 L 9.094947E-13 828.777 L 9.094947E-13 805.7554 L 9.094947E-13 805.7554 L 23.021584 782.7338 L 23.021584 759.7122 L 23.021584 736.6907 L 23.021584 736.6907 L 23.021584 736.6907 L 46.043167 713.66907 L 46.043167 713.66907 Q 46.043167 690.64746 92.086334 621.58276 L 161.15108 552.518 L 184.17267 552.518 Q 184.17267 552.518 184.17267 529.4964 L 184.17267 529.4964 L 184.17267 529.4964 Q 207.19424 506.47482 207.19424 506.47482 L 207.19424 506.47482 L 230.21584 506.47482 Q 230.21584 506.47482 230.21584 483.45325 L 230.21584 483.45325 L 230.21584 483.45325 Q 253.23741 460.43167 253.23741 460.43167 L 253.23741 460.43167 L 276.259 460.43167 Q 276.259 460.43167 276.259 437.41006 L 276.259 437.41006 L 276.259 414.3885 Q 276.259 414.3885 414.3885 253.23741 L 552.518 92.086334 L 552.518 92.086334 Q 575.53955 92.086334 575.53955 69.06475 L 575.53955 69.06475 L 598.56116 46.043167 Q 621.58276 0.0 644.6043 0.0 Q 667.6259 0.0 667.6259 46.043167 Q 644.6043 92.086334 690.64746 138.1295 Q 713.66907 207.19424 759.7122 230.21584 Q 828.777 276.259 828.777 299.28058 Q 851.7986 322.30215 874.8201 322.30215 Q 897.84174 322.30215 920.86334 322.30215 z" svg:height="8.978417mm" draw:style-name="style-499" svg:viewBox="0.0 0.0 943.8849 897.84174" svg:width="9.4388485mm" svg:x="78.273384mm" svg:y="111.884895mm"/>
          <draw:path svg:d="M 552.518 0.0 L 552.518 0.0 L 575.53955 69.06475 Q 598.56116 138.1295 598.56116 184.17267 L 598.56116 230.21584 L 598.56116 230.21584 Q 575.53955 207.19424 552.518 253.23741 Q 506.47482 299.28058 460.43167 299.28058 Q 391.3669 299.28058 368.34534 299.28058 Q 368.34534 322.30215 230.21584 391.3669 Q 115.10792 437.41006 92.086334 483.45325 Q 46.043167 529.4964 23.021584 529.4964 L 0.0 529.4964 L 0.0 506.47482 Q 0.0 483.45325 0.0 437.41006 L 0.0 414.3885 L 0.0 414.3885 Q 23.021584 391.3669 23.021584 391.3669 L 23.021584 391.3669 L 46.043167 391.3669 L 46.043167 391.3669 L 46.043167 368.34534 L 46.043167 368.34534 L 69.06475 368.34534 L 69.06475 345.32373 L 161.15108 299.28058 Q 230.21584 253.23741 253.23741 253.23741 L 253.23741 253.23741 L 253.23741 230.21584 L 276.259 230.21584 L 276.259 230.21584 L 276.259 207.19424 L 276.259 207.19424 L 276.259 207.19424 L 299.28058 207.19424 L 299.28058 207.19424 L 299.28058 184.17267 L 299.28058 184.17267 L 414.3885 92.086334 Q 552.518 0.0 552.518 0.0 z" svg:height="5.294964mm" draw:style-name="style-500" svg:viewBox="0.0 0.0 598.56116 529.4964" svg:width="5.9856114mm" svg:x="52.028778mm" svg:y="61.467625mm"/>
          <draw:path svg:d="M 483.45325 46.043167 L 483.45325 46.043167 L 483.45325 46.043167 Q 483.45325 46.043167 483.45325 69.06475 L 506.47482 69.06475 L 575.53955 253.23741 Q 667.6259 437.41006 667.6259 460.43167 L 667.6259 506.47482 L 690.64746 506.47482 L 690.64746 506.47482 L 690.64746 506.47482 Q 667.6259 529.4964 552.518 552.518 Q 414.3885 598.56116 414.3885 575.53955 Q 391.3669 552.518 322.30215 552.518 Q 253.23741 552.518 253.23741 598.56116 Q 230.21584 644.6043 161.15108 667.6259 L 69.06475 690.64746 L 23.021584 690.64746 L 0.0 690.64746 L 0.0 667.6259 L 0.0 644.6043 L 0.0 598.56116 L 23.021584 575.53955 L 23.021584 552.518 Q 23.021584 506.47482 115.10792 253.23741 L 184.17267 0.0 L 322.30215 0.0 Q 437.41006 -23.021584 460.43167 0.0 Q 483.45325 23.021584 483.45325 46.043167 z" svg:height="6.906475mm" draw:style-name="style-501" svg:viewBox="0.0 0.0 690.64746 690.64746" svg:width="6.906475mm" svg:x="90.01439mm" svg:y="49.266186mm"/>
          <draw:path svg:d="M 69.06475 69.06475 L 0.0 0.0 L 667.6259 0.0 Q 1358.2734 23.021584 1358.2734 46.043167 L 1358.2734 92.086334 L 1358.2734 184.17267 Q 1358.2734 276.259 1358.2734 736.6907 L 1358.2734 1174.1007 L 1358.2734 1174.1007 L 1358.2734 1174.1007 L 1335.2518 1197.1223 L 1335.2518 1220.1439 L 1312.2302 1220.1439 L 1289.2086 1197.1223 L 1266.187 1197.1223 Q 1243.1655 1197.1223 1266.187 1105.036 Q 1266.187 1012.94965 1266.187 920.86334 Q 1266.187 828.777 1220.1439 736.6907 Q 1174.1007 667.6259 1128.0576 644.6043 Q 1082.0144 598.56116 1082.0144 575.53955 Q 1058.9928 552.518 1035.9712 552.518 Q 1035.9712 575.53955 1012.94965 552.518 Q 989.92804 529.4964 897.84174 483.45325 Q 805.7554 414.3885 713.66907 391.3669 Q 598.56116 368.34534 529.4964 276.259 Q 437.41006 230.21584 299.28058 230.21584 Q 138.1295 230.21584 138.1295 230.21584 Q 115.10792 207.19424 92.086334 184.17267 L 69.06475 184.17267 L 69.06475 161.15108 L 69.06475 138.1295 L 92.086334 138.1295 Q 115.10792 138.1295 69.06475 69.06475 z" svg:height="12.201439mm" draw:style-name="style-502" svg:viewBox="0.0 0.0 1358.2734 1220.1439" svg:width="13.582734mm" svg:x="143.42445mm" svg:y="106.820145mm"/>
          <draw:path svg:d="M 322.30215 -1.8189894E-12 L 368.34534 -1.8189894E-12 L 414.3885 -1.8189894E-12 L 483.45325 -1.8189894E-12 L 506.47482 -1.8189894E-12 L 506.47482 -1.8189894E-12 L 414.3885 92.086334 Q 345.32373 184.17267 230.21584 276.259 Q 92.086334 391.3669 92.086334 414.3885 L 92.086334 437.41006 L 69.06475 437.41006 L 69.06475 460.43167 L 69.06475 460.43167 L 46.043167 460.43167 L 46.043167 460.43167 L 46.043167 460.43167 L 46.043167 483.45325 L 46.043167 483.45325 L 23.021584 529.4964 L 23.021584 575.53955 L 23.021584 575.53955 L 0.0 575.53955 L 0.0 506.47482 L 0.0 460.43167 L 0.0 414.3885 L 0.0 391.3669 L 0.0 391.3669 L 0.0 368.34534 L 0.0 368.34534 L 0.0 368.34534 L 23.021584 322.30215 Q 46.043167 299.28058 46.043167 276.259 L 46.043167 253.23741 L 46.043167 230.21584 Q 46.043167 230.21584 184.17267 115.10792 L 299.28058 -1.8189894E-12 L 322.30215 -1.8189894E-12 z" svg:height="5.755396mm" draw:style-name="style-503" svg:viewBox="0.0 0.0 506.47482 575.53955" svg:width="5.0647483mm" svg:x="23.021584mm" svg:y="126.618706mm"/>
          <draw:path svg:d="M 115.10792 92.086334 L 115.10792 3.6379788E-12 L 138.1295 3.6379788E-12 L 138.1295 3.6379788E-12 L 138.1295 92.086334 Q 138.1295 161.15108 161.15108 184.17267 Q 207.19424 184.17267 207.19424 138.1295 L 207.19424 115.10792 L 230.21584 138.1295 L 253.23741 161.15108 L 276.259 299.28058 Q 299.28058 437.41006 322.30215 552.518 Q 345.32373 644.6043 368.34534 644.6043 Q 391.3669 644.6043 414.3885 736.6907 Q 437.41006 828.777 437.41006 1243.1655 Q 437.41006 1657.554 437.41006 2348.2014 Q 437.41006 3015.8274 437.41006 3338.1294 Q 437.41006 3660.4316 414.3885 3729.4963 L 414.3885 3798.5613 L 1220.1439 3798.5613 Q 2002.8777 3775.5396 2187.0503 3798.5613 L 2394.2446 3798.5613 L 2394.2446 3798.5613 L 2394.2446 3821.5828 L 2647.482 3821.5828 Q 2877.6978 3821.5828 3176.9785 3844.6042 L 3476.259 3844.6042 L 3660.4316 3844.6042 L 3821.5828 3844.6042 L 4258.9927 3844.6042 Q 4673.3813 3821.5828 4719.4243 3821.5828 L 4788.4893 3821.5828 L 5271.9424 3821.5828 L 5778.4175 3821.5828 L 5801.439 3867.626 Q 5824.4604 3890.6475 5847.482 3913.6692 Q 5893.5254 3913.6692 5893.5254 3936.6907 L 5870.5034 3936.6907 L 5916.547 3959.7122 Q 5962.59 3982.734 5985.6113 4028.777 Q 6008.6333 4097.842 6008.6333 4097.842 Q 6031.655 4120.8633 6054.6763 4120.8633 L 6077.6978 4143.885 L 6077.6978 4143.885 L 6100.719 4143.885 L 6100.719 4143.885 L 6100.719 4143.885 L 6100.719 4166.9067 L 6100.719 4166.9067 L 6077.6978 4189.928 L 6077.6978 4212.9497 L 6054.6763 4212.9497 L 6008.6333 4235.971 L 6008.6333 4235.971 L 6008.6333 4235.971 L 5985.6113 4235.971 Q 5985.6113 4235.971 5985.6113 4258.9927 L 6008.6333 4258.9927 L 6008.6333 4282.0146 L 6008.6333 4305.036 L 5985.6113 4328.0576 L 5985.6113 4328.0576 L 5824.4604 4328.0576 Q 5663.3096 4328.0576 5364.029 4305.036 L 5087.77 4305.036 L 5087.77 4282.0146 L 5087.77 4282.0146 L 5110.7915 4282.0146 L 5110.7915 4282.0146 L 5087.77 4258.9927 L 5041.7266 4235.971 L 4995.6836 4235.971 L 4972.662 4235.971 L 4765.468 4212.9497 Q 4558.2734 4189.928 4351.079 4189.928 Q 4143.885 4189.928 4120.8633 4143.885 Q 4120.8633 4097.842 4097.842 4097.842 Q 4074.82 4097.842 4074.82 4120.8633 Q 4074.82 4143.885 4028.777 4120.8633 Q 3982.734 4097.842 3890.6475 4097.842 Q 3821.5828 4097.842 3798.5613 4120.8633 Q 3775.5396 4143.885 3660.4316 4166.9067 L 3545.3237 4189.928 L 3522.3022 4212.9497 L 3499.2805 4235.971 L 3522.3022 4235.971 L 3545.3237 4235.971 L 3522.3022 4258.9927 L 3499.2805 4282.0146 L 3476.259 4282.0146 L 3430.2158 4282.0146 L 2048.921 4282.0146 Q 690.64746 4282.0146 391.3669 4258.9927 Q 69.06475 4235.971 46.043167 4189.928 Q 23.021584 4143.885 23.021584 3153.9568 L 0.0 2164.0288 L 0.0 2071.9424 Q 23.021584 2002.8777 23.021584 1703.5972 Q 23.021584 1381.2949 46.043167 782.7338 Q 69.06475 161.15108 115.10792 92.086334 z" svg:height="43.280575mm" draw:style-name="style-504" svg:viewBox="0.0 0.0 6100.719 4328.0576" svg:width="61.007195mm" svg:x="5.755396mm" svg:y="268.8921mm"/>
          <draw:path svg:d="M 92.086334 23.021584 L 115.10792 0.0 L 115.10792 253.23741 L 115.10792 506.47482 L 92.086334 506.47482 Q 69.06475 506.47482 46.043167 460.43167 Q 46.043167 391.3669 23.021584 414.3885 L 0.0 414.3885 L 0.0 391.3669 Q 0.0 368.34534 23.021584 368.34534 Q 23.021584 368.34534 23.021584 322.30215 Q 23.021584 322.30215 46.043167 184.17267 L 46.043167 69.06475 L 69.06475 69.06475 Q 69.06475 46.043167 92.086334 23.021584 z" svg:height="5.0647483mm" draw:style-name="style-505" svg:viewBox="0.0 0.0 115.10792 506.47482" svg:width="1.1510792mm" svg:x="98.53237mm" svg:y="250.01439mm"/>
          <draw:path svg:d="M 0.0 184.17267 L 0.0 0.0 L 69.06475 0.0 L 161.15108 0.0 L 161.15108 23.021584 L 161.15108 23.021584 L 230.21584 115.10792 Q 299.28058 207.19424 299.28058 230.21584 L 299.28058 253.23741 L 322.30215 253.23741 L 322.30215 276.259 L 322.30215 276.259 Q 345.32373 276.259 345.32373 253.23741 L 368.34534 230.21584 L 368.34534 230.21584 L 391.3669 230.21584 L 391.3669 276.259 Q 414.3885 345.32373 437.41006 345.32373 L 460.43167 345.32373 L 460.43167 345.32373 Q 483.45325 345.32373 483.45325 368.34534 L 483.45325 391.3669 L 460.43167 414.3885 Q 437.41006 460.43167 437.41006 483.45325 L 437.41006 506.47482 L 414.3885 506.47482 L 414.3885 506.47482 L 414.3885 529.4964 L 391.3669 529.4964 L 391.3669 552.518 L 391.3669 575.53955 L 368.34534 598.56116 L 368.34534 621.58276 L 345.32373 621.58276 L 322.30215 621.58276 L 322.30215 598.56116 L 299.28058 575.53955 L 299.28058 552.518 Q 299.28058 529.4964 253.23741 483.45325 Q 207.19424 414.3885 207.19424 460.43167 L 184.17267 483.45325 L 184.17267 483.45325 Q 161.15108 483.45325 115.10792 460.43167 Q 46.043167 460.43167 46.043167 414.3885 Q 23.021584 391.3669 23.021584 414.3885 L 0.0 460.43167 L 0.0 414.3885 L 0.0 368.34534 L 0.0 184.17267 z" svg:height="6.2158275mm" draw:style-name="style-506" svg:viewBox="0.0 0.0 483.45325 621.58276" svg:width="4.8345323mm" svg:x="71.59712mm" svg:y="273.4964mm"/>
          <draw:path svg:d="M 115.10792 3.6379788E-12 L 115.10792 3.6379788E-12 L 115.10792 23.021584 Q 115.10792 46.043167 115.10792 69.06475 L 138.1295 69.06475 L 161.15108 92.086334 Q 184.17267 138.1295 230.21584 92.086334 Q 276.259 46.043167 299.28058 46.043167 L 299.28058 46.043167 L 322.30215 46.043167 Q 322.30215 46.043167 368.34534 23.021584 L 391.3669 3.6379788E-12 L 368.34534 23.021584 Q 368.34534 46.043167 345.32373 46.043167 L 345.32373 46.043167 L 322.30215 115.10792 Q 299.28058 184.17267 322.30215 184.17267 Q 345.32373 184.17267 368.34534 207.19424 L 368.34534 207.19424 L 368.34534 230.21584 L 368.34534 230.21584 L 322.30215 230.21584 Q 299.28058 230.21584 253.23741 230.21584 L 207.19424 230.21584 L 161.15108 230.21584 L 115.10792 230.21584 L 92.086334 207.19424 L 69.06475 184.17267 L 46.043167 184.17267 L 9.094947E-13 184.17267 L 9.094947E-13 184.17267 L 9.094947E-13 161.15108 L 23.021584 161.15108 Q 46.043167 138.1295 69.06475 92.086334 L 92.086334 46.043167 L 92.086334 46.043167 L 92.086334 23.021584 L 92.086334 3.6379788E-12 Q 92.086334 3.6379788E-12 115.10792 3.6379788E-12 z" svg:height="2.3021584mm" draw:style-name="style-507" svg:viewBox="0.0 0.0 391.3669 230.21584" svg:width="3.913669mm" svg:x="70.90648mm" svg:y="268.8921mm"/>
          <draw:path svg:d="M 253.23741 23.021584 L 253.23741 3.6379788E-12 L 276.259 3.6379788E-12 Q 299.28058 3.6379788E-12 299.28058 23.021584 L 299.28058 46.043167 L 276.259 92.086334 Q 276.259 138.1295 253.23741 161.15108 L 253.23741 184.17267 L 207.19424 253.23741 Q 161.15108 345.32373 138.1295 345.32373 Q 115.10792 345.32373 115.10792 322.30215 L 115.10792 322.30215 L 115.10792 299.28058 Q 115.10792 276.259 46.043167 276.259 Q 0.0 253.23741 0.0 207.19424 L 23.021584 138.1295 L 46.043167 138.1295 Q 46.043167 115.10792 46.043167 115.10792 L 46.043167 115.10792 L 46.043167 115.10792 Q 69.06475 115.10792 92.086334 92.086334 L 92.086334 69.06475 L 184.17267 69.06475 Q 253.23741 46.043167 253.23741 23.021584 z" svg:height="3.4532375mm" draw:style-name="style-508" svg:viewBox="0.0 0.0 299.28058 345.32373" svg:width="2.9928057mm" svg:x="118.33093mm" svg:y="200.51799mm"/>
          <draw:path svg:d="M 368.34534 23.021584 L 368.34534 9.094947E-13 L 368.34534 9.094947E-13 L 368.34534 9.094947E-13 L 391.3669 46.043167 L 414.3885 92.086334 L 414.3885 138.1295 L 414.3885 184.17267 L 437.41006 161.15108 L 437.41006 115.10792 L 460.43167 115.10792 L 483.45325 115.10792 L 483.45325 69.06475 L 506.47482 46.043167 L 506.47482 46.043167 L 506.47482 46.043167 L 506.47482 874.8201 Q 506.47482 1703.5972 529.4964 1726.6188 L 529.4964 1772.6619 L 552.518 1956.8346 Q 552.518 2164.0288 598.56116 2210.072 Q 598.56116 2256.1152 621.58276 2256.1152 L 621.58276 2279.1367 L 644.6043 2302.1582 Q 644.6043 2348.2014 667.6259 2417.266 L 667.6259 2463.3093 L 667.6259 2509.3525 Q 690.64746 2578.4172 690.64746 2716.5469 L 690.64746 2854.6763 L 690.64746 2877.6978 L 690.64746 2877.6978 L 690.64746 2969.7842 L 690.64746 3038.8489 L 782.7338 3246.0432 Q 874.8201 3476.259 989.92804 3637.4102 Q 1105.036 3798.5613 1151.0791 3821.5828 Q 1174.1007 3844.6042 1197.1223 3867.626 L 1220.1439 3890.6475 L 1220.1439 3890.6475 L 1243.1655 3890.6475 L 1243.1655 3890.6475 L 1243.1655 3890.6475 L 1289.2086 3913.6692 L 1312.2302 3936.6907 L 1335.2518 3936.6907 L 1381.2949 3936.6907 L 1381.2949 3936.6907 L 1381.2949 3936.6907 L 1473.3813 3936.6907 L 1565.4677 3936.6907 L 1611.5107 3936.6907 L 1634.5323 3936.6907 L 1634.5323 3913.6692 L 1634.5323 3913.6692 L 1657.554 3913.6692 L 1657.554 3913.6692 L 1657.554 3982.734 Q 1657.554 4074.82 1703.5972 4074.82 Q 1772.6619 4074.82 1772.6619 4097.842 Q 1772.6619 4120.8633 1726.6188 4120.8633 Q 1703.5972 4143.885 1749.6403 4212.9497 Q 1795.6835 4282.0146 1795.6835 4305.036 Q 1795.6835 4328.0576 1841.7267 4351.079 Q 1887.7698 4397.1226 1887.7698 4420.144 Q 1887.7698 4443.1655 1910.7914 4443.1655 Q 1933.813 4443.1655 1979.8561 4581.295 Q 2025.8993 4742.4463 2025.8993 4765.468 Q 2025.8993 4788.4893 2071.9424 4811.5107 Q 2117.9856 4811.5107 2117.9856 4834.532 Q 2117.9856 4857.554 2164.0288 4857.554 Q 2187.0503 4857.554 2164.0288 4926.6187 Q 2164.0288 4995.6836 2187.0503 4995.6836 Q 2210.072 5018.705 2233.0935 5041.7266 L 2233.0935 5064.748 L 2302.1582 5064.748 L 2348.2014 5064.748 L 2348.2014 5087.77 L 2348.2014 5110.7915 L 2325.18 5133.813 L 2325.18 5133.813 L 2302.1582 5133.813 L 2256.1152 5133.813 L 2048.921 5110.7915 Q 1841.7267 5087.77 1772.6619 5110.7915 Q 1703.5972 5110.7915 1703.5972 5064.748 Q 1703.5972 5018.705 1565.4677 5041.7266 Q 1404.3165 5064.748 1404.3165 5087.77 Q 1404.3165 5110.7915 1128.0576 5133.813 Q 851.7986 5133.813 851.7986 5156.8345 Q 851.7986 5179.856 690.64746 5179.856 L 529.4964 5179.856 L 437.41006 5179.856 L 345.32373 5179.856 L 345.32373 5179.856 L 345.32373 5179.856 L 276.259 5156.8345 L 184.17267 5133.813 L 184.17267 5133.813 L 184.17267 5133.813 L 161.15108 5133.813 Q 161.15108 5133.813 161.15108 5110.7915 Q 138.1295 5110.7915 184.17267 5087.77 Q 207.19424 5087.77 207.19424 5064.748 Q 184.17267 5041.7266 161.15108 5018.705 Q 115.10792 4995.6836 92.086334 4972.662 Q 69.06475 4926.6187 46.043167 4926.6187 Q 23.021584 4926.6187 23.021584 4765.468 Q 46.043167 4627.3384 0.0 4535.252 Q -46.043167 4466.187 0.0 3959.7122 Q 46.043167 3453.2375 46.043167 3292.0864 Q 46.043167 3130.9353 46.043167 3084.892 L 46.043167 3038.8489 L 46.043167 2877.6978 Q 46.043167 2716.5469 46.043167 2279.1367 Q 46.043167 1841.7267 92.086334 1473.3813 Q 115.10792 1082.0144 161.15108 874.8201 Q 207.19424 667.6259 253.23741 644.6043 Q 276.259 621.58276 322.30215 483.45325 Q 368.34534 368.34534 368.34534 207.19424 Q 368.34534 46.043167 368.34534 23.021584 z M 2117.9856 4926.6187 Q 2117.9856 4926.6187 2141.0073 4926.6187 Q 2141.0073 4949.64 2117.9856 4949.64 Q 2117.9856 4949.64 2117.9856 4926.6187 z" svg:height="51.79856mm" draw:style-name="style-509" svg:viewBox="0.0 0.0 2348.2014 5179.856" svg:width="23.482014mm" svg:x="5.0647483mm" svg:y="54.56115mm"/>
          <draw:path svg:d="M 1082.0144 -1.8189894E-12 L 1151.0791 -1.8189894E-12 L 1151.0791 -1.8189894E-12 L 1151.0791 -1.8189894E-12 L 1128.0576 23.021584 L 1082.0144 23.021584 L 1082.0144 46.043167 L 1082.0144 69.06475 L 1174.1007 69.06475 L 1266.187 69.06475 L 1266.187 92.086334 L 1266.187 115.10792 L 1266.187 115.10792 L 1266.187 115.10792 L 1243.1655 138.1295 L 1243.1655 138.1295 L 1220.1439 138.1295 L 1197.1223 138.1295 L 1105.036 161.15108 Q 989.92804 184.17267 966.9065 230.21584 Q 943.8849 253.23741 920.86334 276.259 L 920.86334 276.259 L 920.86334 276.259 Q 897.84174 276.259 897.84174 276.259 L 897.84174 299.28058 L 851.7986 322.30215 Q 828.777 368.34534 805.7554 368.34534 L 759.7122 368.34534 L 713.66907 368.34534 Q 644.6043 368.34534 621.58276 299.28058 Q 598.56116 253.23741 529.4964 253.23741 Q 483.45325 276.259 437.41006 299.28058 L 368.34534 345.32373 L 368.34534 345.32373 Q 345.32373 345.32373 345.32373 368.34534 L 345.32373 368.34534 L 299.28058 368.34534 L 276.259 368.34534 L 253.23741 368.34534 Q 253.23741 368.34534 207.19424 345.32373 L 138.1295 322.30215 L 138.1295 322.30215 L 115.10792 322.30215 L 115.10792 322.30215 L 115.10792 322.30215 L 69.06475 322.30215 L -4.5474735E-13 322.30215 L -4.5474735E-13 322.30215 L 23.021584 322.30215 L 23.021584 299.28058 L 23.021584 276.259 L 69.06475 276.259 L 92.086334 276.259 L 92.086334 253.23741 L 115.10792 253.23741 L 115.10792 253.23741 L 115.10792 230.21584 L 115.10792 230.21584 Q 115.10792 230.21584 138.1295 184.17267 Q 138.1295 161.15108 92.086334 138.1295 L 46.043167 138.1295 L 46.043167 138.1295 L 46.043167 138.1295 L 69.06475 115.10792 Q 92.086334 115.10792 92.086334 92.086334 L 92.086334 69.06475 L 207.19424 46.043167 Q 345.32373 46.043167 529.4964 46.043167 Q 736.6907 69.06475 759.7122 46.043167 Q 759.7122 -1.8189894E-12 897.84174 -1.8189894E-12 Q 1035.9712 -1.8189894E-12 1082.0144 -1.8189894E-12 z" svg:height="3.6834533mm" draw:style-name="style-510" svg:viewBox="0.0 0.0 1266.187 368.34534" svg:width="12.661871mm" svg:x="36.604317mm" svg:y="105.899284mm"/>
          <draw:path svg:d="M 69.06475 46.043167 L 115.10792 0.0 L 207.19424 0.0 L 322.30215 0.0 L 322.30215 0.0 L 345.32373 0.0 L 345.32373 0.0 L 345.32373 0.0 L 391.3669 23.021584 L 437.41006 46.043167 L 529.4964 92.086334 Q 621.58276 161.15108 690.64746 322.30215 Q 759.7122 483.45325 782.7338 598.56116 L 782.7338 736.6907 L 759.7122 874.8201 Q 713.66907 1035.9712 621.58276 1151.0791 Q 506.47482 1243.1655 368.34534 1289.2086 Q 230.21584 1289.2086 115.10792 1243.1655 Q 23.021584 1197.1223 -4.5474735E-13 1174.1007 L -4.5474735E-13 1151.0791 L -4.5474735E-13 1151.0791 Q 23.021584 1151.0791 23.021584 644.6043 L 23.021584 115.10792 L 23.021584 92.086334 Q 23.021584 92.086334 -4.5474735E-13 92.086334 L -4.5474735E-13 92.086334 L -4.5474735E-13 92.086334 Q 23.021584 69.06475 69.06475 46.043167 z M 437.41006 782.7338 L 437.41006 782.7338 L 391.3669 805.7554 Q 368.34534 828.777 368.34534 621.58276 Q 391.3669 414.3885 391.3669 437.41006 Q 437.41006 460.43167 437.41006 621.58276 Q 437.41006 782.7338 437.41006 782.7338 z" svg:height="12.892086mm" draw:style-name="style-511" svg:viewBox="0.0 0.0 782.7338 1289.2086" svg:width="7.827338mm" svg:x="26.474821mm" svg:y="85.64029mm"/>
          <draw:path svg:d="M 69.06475 23.021584 L 69.06475 3.6379788E-12 L 92.086334 3.6379788E-12 L 115.10792 3.6379788E-12 L 138.1295 23.021584 L 138.1295 23.021584 L 161.15108 92.086334 Q 184.17267 138.1295 207.19424 184.17267 L 207.19424 207.19424 L 207.19424 276.259 Q 207.19424 322.30215 138.1295 322.30215 Q 69.06475 322.30215 69.06475 299.28058 Q 46.043167 299.28058 46.043167 299.28058 L 46.043167 299.28058 L 46.043167 276.259 Q 46.043167 276.259 23.021584 276.259 L 23.021584 276.259 L 23.021584 230.21584 Q 0.0 207.19424 0.0 184.17267 Q 0.0 138.1295 0.0 115.10792 L 0.0 92.086334 L 0.0 92.086334 Q 23.021584 92.086334 23.021584 69.06475 L 23.021584 69.06475 L 23.021584 46.043167 L 46.043167 46.043167 L 46.043167 46.043167 L 46.043167 46.043167 L 46.043167 23.021584 L 46.043167 23.021584 L 69.06475 23.021584 z" svg:height="3.2230215mm" draw:style-name="style-512" svg:viewBox="0.0 0.0 207.19424 322.30215" svg:width="2.0719426mm" svg:x="79.194244mm" svg:y="259.68344mm"/>
          <draw:path svg:d="M 0.0 92.086334 L 23.021584 0.0 L 23.021584 0.0 L 23.021584 0.0 L 23.021584 23.021584 L 23.021584 46.043167 L 46.043167 46.043167 L 69.06475 46.043167 L 69.06475 23.021584 L 69.06475 23.021584 L 92.086334 46.043167 L 92.086334 69.06475 L 115.10792 69.06475 Q 138.1295 69.06475 161.15108 46.043167 L 161.15108 0.0 L 161.15108 115.10792 L 161.15108 230.21584 L 138.1295 230.21584 L 138.1295 230.21584 L 69.06475 253.23741 Q 23.021584 253.23741 23.021584 207.19424 L 0.0 161.15108 L 0.0 92.086334 z" svg:height="2.5323741mm" draw:style-name="style-513" svg:viewBox="0.0 0.0 161.15108 253.23741" svg:width="1.6115108mm" svg:x="77.58273mm" svg:y="198.90648mm"/>
          <draw:path svg:d="M 299.28058 0.0 L 368.34534 46.043167 L 253.23741 184.17267 Q 161.15108 345.32373 161.15108 345.32373 L 138.1295 345.32373 L 138.1295 299.28058 Q 161.15108 276.259 161.15108 253.23741 Q 161.15108 253.23741 207.19424 184.17267 Q 253.23741 115.10792 207.19424 115.10792 Q 184.17267 115.10792 115.10792 184.17267 L 23.021584 253.23741 L 23.021584 253.23741 Q 0.0 253.23741 0.0 230.21584 L 0.0 230.21584 L 0.0 207.19424 L 23.021584 207.19424 L 23.021584 207.19424 L 23.021584 207.19424 L 23.021584 207.19424 L 23.021584 184.17267 L 46.043167 184.17267 L 46.043167 184.17267 L 46.043167 161.15108 L 69.06475 161.15108 L 69.06475 161.15108 L 69.06475 161.15108 L 69.06475 138.1295 L 69.06475 138.1295 L 92.086334 138.1295 L 92.086334 115.10792 L 92.086334 115.10792 L 115.10792 115.10792 L 115.10792 115.10792 L 115.10792 115.10792 L 138.1295 92.086334 Q 161.15108 92.086334 207.19424 23.021584 Q 253.23741 -23.021584 299.28058 0.0 z" svg:height="3.4532375mm" draw:style-name="style-514" svg:viewBox="0.0 0.0 368.34534 345.32373" svg:width="3.6834533mm" svg:x="36.143887mm" svg:y="191.30936mm"/>
          <draw:path svg:d="M 161.15108 1.8189894E-12 L 161.15108 1.8189894E-12 L 184.17267 1.8189894E-12 L 184.17267 1.8189894E-12 L 322.30215 23.021584 Q 437.41006 46.043167 437.41006 46.043167 L 437.41006 46.043167 L 414.3885 46.043167 Q 391.3669 46.043167 345.32373 69.06475 Q 299.28058 92.086334 138.1295 115.10792 L 0.0 161.15108 L 0.0 138.1295 Q 0.0 138.1295 69.06475 92.086334 L 138.1295 23.021584 L 138.1295 23.021584 Q 161.15108 1.8189894E-12 161.15108 1.8189894E-12 z" svg:height="1.6115108mm" draw:style-name="style-515" svg:viewBox="0.0 0.0 437.41006 161.15108" svg:width="4.3741007mm" svg:x="51.568344mm" svg:y="109.1223mm"/>
          <draw:path svg:d="M 414.3885 3.6379788E-12 L 460.43167 3.6379788E-12 L 460.43167 3.6379788E-12 Q 460.43167 3.6379788E-12 483.45325 23.021584 L 483.45325 23.021584 L 483.45325 23.021584 Q 483.45325 23.021584 345.32373 23.021584 L 207.19424 23.021584 L 92.086334 23.021584 L 0.0 23.021584 L 0.0 23.021584 L 0.0 3.6379788E-12 L 46.043167 3.6379788E-12 L 115.10792 3.6379788E-12 L 253.23741 3.6379788E-12 Q 391.3669 -23.021584 414.3885 3.6379788E-12 z" svg:height="0.23021583mm" draw:style-name="style-516" svg:viewBox="0.0 0.0 483.45325 23.021584" svg:width="4.8345323mm" svg:x="84.258995mm" svg:y="210.64748mm"/>
          <draw:path svg:d="M 0.0 46.043167 L 0.0 0.0 L 322.30215 46.043167 Q 644.6043 115.10792 690.64746 115.10792 L 713.66907 115.10792 L 736.6907 115.10792 L 782.7338 115.10792 L 1565.4677 276.259 Q 2348.2014 437.41006 2348.2014 506.47482 L 2348.2014 575.53955 L 2371.2231 575.53955 L 2371.2231 575.53955 L 2371.2231 598.56116 Q 2348.2014 621.58276 2348.2014 667.6259 L 2348.2014 736.6907 L 2371.2231 805.7554 L 2371.2231 897.84174 L 2302.1582 897.84174 Q 2233.0935 897.84174 1933.813 828.777 L 1611.5107 759.7122 L 1611.5107 759.7122 Q 1588.4893 759.7122 828.777 575.53955 L 69.06475 414.3885 L 69.06475 391.3669 L 69.06475 345.32373 L 92.086334 345.32373 L 115.10792 345.32373 L 115.10792 322.30215 L 115.10792 299.28058 L 92.086334 299.28058 L 69.06475 299.28058 L 92.086334 276.259 Q 138.1295 253.23741 161.15108 253.23741 L 184.17267 253.23741 L 184.17267 253.23741 Q 184.17267 253.23741 115.10792 161.15108 Q 69.06475 92.086334 46.043167 92.086334 Q 0.0 92.086334 0.0 46.043167 z" svg:height="8.978417mm" draw:style-name="style-517" svg:viewBox="0.0 0.0 2371.2231 897.84174" svg:width="23.71223mm" svg:x="61.69784mm" svg:y="212.94965mm"/>
          <draw:path svg:d="M 46.043167 23.021584 L 69.06475 -3.6379788E-12 L 69.06475 -3.6379788E-12 L 69.06475 23.021584 L 69.06475 23.021584 L 92.086334 23.021584 L 92.086334 23.021584 L 92.086334 23.021584 L 138.1295 46.043167 L 161.15108 69.06475 L 299.28058 92.086334 Q 437.41006 115.10792 506.47482 138.1295 L 552.518 161.15108 L 598.56116 161.15108 L 644.6043 161.15108 L 644.6043 161.15108 L 644.6043 184.17267 L 644.6043 207.19424 L 644.6043 230.21584 L 575.53955 230.21584 Q 506.47482 207.19424 253.23741 138.1295 L 0.0 69.06475 L 0.0 69.06475 Q 0.0 69.06475 46.043167 23.021584 z" svg:height="2.3021584mm" draw:style-name="style-518" svg:viewBox="0.0 0.0 644.6043 230.21584" svg:width="6.446043mm" svg:x="91.6259mm" svg:y="258.9928mm"/>
          <draw:path svg:d="M 1519.4244 69.06475 L 1519.4244 69.06475 L 1519.4244 69.06475 L 1519.4244 92.086334 L 1588.4893 92.086334 L 1634.5323 92.086334 L 1634.5323 69.06475 L 1634.5323 69.06475 L 1657.554 69.06475 L 1657.554 92.086334 L 1726.6188 46.043167 Q 1818.7051 0.0 1910.7914 0.0 Q 1979.8561 0.0 2002.8777 69.06475 Q 2002.8777 138.1295 2048.921 138.1295 Q 2117.9856 138.1295 2117.9856 207.19424 Q 2117.9856 276.259 2094.964 276.259 Q 2071.9424 276.259 2071.9424 322.30215 Q 2094.964 368.34534 2094.964 414.3885 L 2094.964 437.41006 L 2117.9856 437.41006 L 2117.9856 460.43167 L 2117.9856 460.43167 L 2141.0073 460.43167 L 2141.0073 460.43167 L 2141.0073 460.43167 L 2141.0073 483.45325 L 2141.0073 483.45325 L 2164.0288 506.47482 L 2164.0288 506.47482 L 2094.964 506.47482 Q 2002.8777 506.47482 2002.8777 529.4964 L 2002.8777 529.4964 L 2002.8777 529.4964 L 1979.8561 529.4964 L 1841.7267 529.4964 Q 1703.5972 506.47482 1542.446 506.47482 L 1381.2949 506.47482 L 1312.2302 529.4964 L 1266.187 529.4964 L 1266.187 529.4964 Q 1266.187 506.47482 989.92804 529.4964 L 713.66907 529.4964 L 575.53955 529.4964 Q 437.41006 506.47482 345.32373 529.4964 L 230.21584 529.4964 L 161.15108 529.4964 L 92.086334 506.47482 L 92.086334 506.47482 L 69.06475 506.47482 L 69.06475 506.47482 L 69.06475 506.47482 L 69.06475 460.43167 L 69.06475 437.41006 L 46.043167 437.41006 L 46.043167 414.3885 L 23.021584 414.3885 L 0.0 414.3885 L 0.0 391.3669 L 0.0 368.34534 L 23.021584 368.34534 L 46.043167 368.34534 L 115.10792 345.32373 Q 161.15108 322.30215 184.17267 276.259 Q 207.19424 230.21584 207.19424 207.19424 Q 184.17267 184.17267 253.23741 161.15108 Q 345.32373 138.1295 391.3669 138.1295 Q 460.43167 138.1295 713.66907 115.10792 Q 966.9065 92.086334 1035.9712 92.086334 Q 1128.0576 46.043167 1151.0791 69.06475 Q 1174.1007 69.06475 1197.1223 23.021584 Q 1220.1439 0.0 1243.1655 23.021584 Q 1266.187 46.043167 1266.187 23.021584 Q 1266.187 0.0 1358.2734 46.043167 Q 1427.3381 92.086334 1473.3813 69.06475 Q 1496.4028 69.06475 1519.4244 69.06475 z" svg:height="5.294964mm" draw:style-name="style-519" svg:viewBox="0.0 0.0 2164.0288 529.4964" svg:width="21.640287mm" svg:x="55.021584mm" svg:y="205.35252mm"/>
          <draw:path svg:d="M 460.43167 161.15108 L 552.518 3.6379788E-12 L 621.58276 23.021584 Q 690.64746 69.06475 667.6259 69.06475 Q 644.6043 115.10792 667.6259 115.10792 Q 690.64746 115.10792 690.64746 161.15108 Q 713.66907 207.19424 782.7338 184.17267 Q 828.777 184.17267 851.7986 184.17267 L 851.7986 207.19424 L 851.7986 207.19424 L 874.8201 207.19424 L 874.8201 207.19424 L 874.8201 207.19424 L 874.8201 207.19424 L 897.84174 207.19424 L 920.86334 207.19424 L 943.8849 207.19424 L 943.8849 207.19424 L 943.8849 207.19424 L 943.8849 230.21584 L 920.86334 230.21584 L 920.86334 230.21584 L 920.86334 253.23741 L 920.86334 253.23741 L 920.86334 253.23741 L 897.84174 253.23741 L 897.84174 253.23741 L 897.84174 276.259 L 920.86334 276.259 L 920.86334 299.28058 L 920.86334 299.28058 L 851.7986 345.32373 Q 782.7338 391.3669 782.7338 414.3885 L 759.7122 414.3885 L 759.7122 414.3885 Q 736.6907 414.3885 736.6907 437.41006 L 736.6907 437.41006 L 736.6907 437.41006 Q 736.6907 437.41006 713.66907 437.41006 L 713.66907 460.43167 L 713.66907 460.43167 Q 690.64746 460.43167 690.64746 483.45325 L 690.64746 483.45325 L 690.64746 483.45325 Q 690.64746 483.45325 667.6259 483.45325 L 667.6259 506.47482 L 667.6259 506.47482 Q 644.6043 506.47482 644.6043 529.4964 L 644.6043 529.4964 L 644.6043 529.4964 Q 621.58276 529.4964 621.58276 552.518 L 598.56116 552.518 L 552.518 621.58276 Q 506.47482 667.6259 483.45325 667.6259 L 483.45325 690.64746 L 414.3885 644.6043 Q 368.34534 621.58276 322.30215 667.6259 Q 276.259 736.6907 253.23741 736.6907 L 230.21584 759.7122 L 230.21584 759.7122 L 230.21584 759.7122 L 207.19424 759.7122 L 207.19424 759.7122 L 207.19424 782.7338 L 184.17267 782.7338 L 184.17267 805.7554 L 184.17267 828.777 L 184.17267 828.777 L 161.15108 828.777 L 161.15108 828.777 L 138.1295 828.777 L 138.1295 851.7986 L 138.1295 851.7986 L 138.1295 851.7986 L 138.1295 851.7986 L 115.10792 851.7986 L 115.10792 874.8201 L 115.10792 874.8201 L 92.086334 874.8201 L 92.086334 874.8201 L 92.086334 897.84174 L 46.043167 897.84174 L 23.021584 897.84174 L 0.0 897.84174 L 0.0 897.84174 L 0.0 897.84174 L 0.0 897.84174 L 0.0 874.8201 L 0.0 851.7986 L 0.0 828.777 L 0.0 805.7554 L 0.0 805.7554 L 0.0 782.7338 L 23.021584 759.7122 L 46.043167 736.6907 L 46.043167 736.6907 L 46.043167 713.66907 L 46.043167 713.66907 L 46.043167 713.66907 L 69.06475 690.64746 L 69.06475 667.6259 L 92.086334 667.6259 L 92.086334 667.6259 L 92.086334 644.6043 L 92.086334 644.6043 L 115.10792 644.6043 Q 115.10792 621.58276 184.17267 552.518 L 230.21584 483.45325 L 230.21584 483.45325 L 230.21584 483.45325 L 253.23741 437.41006 L 276.259 414.3885 L 276.259 414.3885 L 276.259 391.3669 L 276.259 391.3669 L 276.259 391.3669 L 299.28058 391.3669 L 299.28058 391.3669 L 299.28058 368.34534 L 322.30215 368.34534 L 322.30215 368.34534 L 322.30215 345.32373 L 322.30215 345.32373 L 322.30215 345.32373 L 345.32373 345.32373 L 345.32373 345.32373 L 345.32373 322.30215 L 368.34534 322.30215 L 368.34534 322.30215 Q 368.34534 299.28058 460.43167 161.15108 z" svg:height="8.978417mm" draw:style-name="style-520" svg:viewBox="0.0 0.0 943.8849 897.84174" svg:width="9.4388485mm" svg:x="34.992805mm" svg:y="184.86331mm"/>
          <draw:path svg:d="M 0.0 23.021584 L 0.0 3.6379788E-12 L 230.21584 3.6379788E-12 L 460.43167 3.6379788E-12 L 713.66907 3.6379788E-12 L 943.8849 3.6379788E-12 L 966.9065 23.021584 Q 989.92804 23.021584 989.92804 46.043167 L 989.92804 46.043167 L 966.9065 46.043167 Q 943.8849 69.06475 759.7122 138.1295 L 552.518 207.19424 L 552.518 207.19424 Q 529.4964 207.19424 529.4964 207.19424 L 529.4964 230.21584 L 483.45325 230.21584 Q 460.43167 230.21584 460.43167 161.15108 Q 437.41006 69.06475 230.21584 69.06475 L 23.021584 46.043167 L 23.021584 23.021584 Q 23.021584 23.021584 0.0 23.021584 z" svg:height="2.3021584mm" draw:style-name="style-521" svg:viewBox="0.0 0.0 989.92804 230.21584" svg:width="9.899281mm" svg:x="110.273384mm" svg:y="210.64748mm"/>
          <draw:path svg:d="M 322.30215 23.021584 L 345.32373 0.0 L 322.30215 69.06475 Q 299.28058 138.1295 276.259 161.15108 Q 253.23741 161.15108 276.259 184.17267 Q 276.259 207.19424 299.28058 207.19424 Q 322.30215 207.19424 299.28058 276.259 Q 253.23741 345.32373 184.17267 368.34534 L 115.10792 391.3669 L 69.06475 391.3669 Q 46.043167 391.3669 23.021584 414.3885 L 0.0 414.3885 L 0.0 391.3669 Q 0.0 368.34534 23.021584 368.34534 Q 46.043167 345.32373 92.086334 276.259 Q 161.15108 184.17267 184.17267 115.10792 L 230.21584 69.06475 L 230.21584 69.06475 L 253.23741 69.06475 L 253.23741 69.06475 L 253.23741 69.06475 L 253.23741 69.06475 L 276.259 69.06475 L 276.259 69.06475 L 299.28058 69.06475 L 299.28058 46.043167 Q 299.28058 23.021584 322.30215 23.021584 z" svg:height="4.143885mm" draw:style-name="style-522" svg:viewBox="0.0 0.0 345.32373 414.3885" svg:width="3.4532375mm" svg:x="25.553957mm" svg:y="133.29497mm"/>
          <draw:path svg:d="M 161.15108 0.0 L 161.15108 0.0 L 207.19424 0.0 L 253.23741 0.0 L 299.28058 23.021584 Q 368.34534 46.043167 368.34534 69.06475 L 368.34534 92.086334 L 368.34534 92.086334 Q 368.34534 92.086334 368.34534 115.10792 L 391.3669 115.10792 L 368.34534 161.15108 Q 368.34534 230.21584 322.30215 230.21584 L 299.28058 230.21584 L 299.28058 230.21584 Q 322.30215 207.19424 299.28058 161.15108 Q 276.259 115.10792 230.21584 92.086334 Q 161.15108 69.06475 138.1295 138.1295 L 115.10792 207.19424 L 92.086334 207.19424 Q 69.06475 184.17267 69.06475 184.17267 L 46.043167 184.17267 L 46.043167 184.17267 L 46.043167 184.17267 L 23.021584 207.19424 L 0.0 207.19424 L 0.0 184.17267 L 0.0 161.15108 L 23.021584 138.1295 L 23.021584 115.10792 L 46.043167 115.10792 L 69.06475 92.086334 L 69.06475 92.086334 L 92.086334 92.086334 L 92.086334 92.086334 L 92.086334 92.086334 L 92.086334 69.06475 L 92.086334 69.06475 L 115.10792 69.06475 L 115.10792 46.043167 L 115.10792 46.043167 L 138.1295 46.043167 L 138.1295 23.021584 L 138.1295 0.0 L 161.15108 0.0 z" svg:height="2.3021584mm" draw:style-name="style-523" svg:viewBox="0.0 0.0 391.3669 230.21584" svg:width="3.913669mm" svg:x="46.964027mm" svg:y="103.59712mm"/>
          <draw:path svg:d="M 69.06475 874.8201 L -9.094947E-13 874.8201 L -9.094947E-13 437.41006 Q -9.094947E-13 0.0 69.06475 0.0 Q 161.15108 0.0 161.15108 437.41006 Q 138.1295 874.8201 69.06475 874.8201 z" svg:height="8.748201mm" draw:style-name="style-524" svg:viewBox="0.0 0.0 161.15108 874.8201" svg:width="1.6115108mm" svg:x="69.755394mm" svg:y="228.83453mm"/>
          <draw:path svg:d="M 437.41006 1.8189894E-12 L 437.41006 1.8189894E-12 L 460.43167 23.021584 Q 483.45325 23.021584 552.518 23.021584 Q 644.6043 23.021584 644.6043 69.06475 Q 667.6259 115.10792 690.64746 115.10792 L 713.66907 115.10792 L 713.66907 115.10792 Q 713.66907 115.10792 644.6043 138.1295 Q 598.56116 138.1295 598.56116 161.15108 Q 598.56116 184.17267 575.53955 184.17267 Q 552.518 184.17267 552.518 161.15108 Q 552.518 138.1295 506.47482 138.1295 Q 460.43167 138.1295 460.43167 184.17267 Q 437.41006 230.21584 345.32373 253.23741 Q 253.23741 299.28058 230.21584 322.30215 Q 184.17267 345.32373 184.17267 322.30215 Q 184.17267 299.28058 138.1295 299.28058 L 115.10792 299.28058 L 115.10792 322.30215 L 92.086334 322.30215 L 92.086334 322.30215 L 92.086334 345.32373 L 69.06475 345.32373 L 46.043167 345.32373 L 46.043167 368.34534 L 46.043167 368.34534 L 23.021584 368.34534 L 23.021584 391.3669 L 0.0 391.3669 L 0.0 391.3669 L 0.0 368.34534 L 0.0 345.32373 L 23.021584 299.28058 L 46.043167 276.259 L 46.043167 276.259 L 46.043167 253.23741 L 46.043167 253.23741 L 46.043167 253.23741 L 69.06475 253.23741 L 69.06475 253.23741 L 69.06475 230.21584 L 92.086334 230.21584 L 92.086334 207.19424 L 92.086334 184.17267 L 115.10792 184.17267 L 115.10792 161.15108 L 138.1295 161.15108 Q 161.15108 161.15108 253.23741 92.086334 L 345.32373 23.021584 L 368.34534 23.021584 L 414.3885 23.021584 L 414.3885 23.021584 Q 437.41006 23.021584 437.41006 1.8189894E-12 z" svg:height="3.913669mm" draw:style-name="style-525" svg:viewBox="0.0 0.0 713.66907 391.3669" svg:width="7.1366906mm" svg:x="35.91367mm" svg:y="109.352516mm"/>
          <draw:path svg:d="M 345.32373 0.0 L 368.34534 0.0 L 368.34534 23.021584 L 368.34534 23.021584 L 345.32373 46.043167 Q 345.32373 69.06475 345.32373 69.06475 L 345.32373 69.06475 L 322.30215 69.06475 L 322.30215 69.06475 L 299.28058 115.10792 Q 299.28058 161.15108 253.23741 184.17267 Q 230.21584 207.19424 230.21584 207.19424 L 207.19424 207.19424 L 207.19424 207.19424 L 207.19424 207.19424 L 207.19424 230.21584 L 207.19424 230.21584 L 184.17267 230.21584 L 184.17267 253.23741 L 184.17267 253.23741 L 161.15108 253.23741 L 161.15108 253.23741 L 161.15108 253.23741 L 161.15108 276.259 L 161.15108 276.259 L 138.1295 276.259 L 138.1295 299.28058 L 138.1295 299.28058 L 115.10792 299.28058 L 115.10792 299.28058 L 115.10792 322.30215 L 115.10792 345.32373 Q 115.10792 368.34534 69.06475 391.3669 Q 23.021584 437.41006 23.021584 437.41006 L 23.021584 437.41006 L 23.021584 437.41006 L 0.0 437.41006 L 0.0 437.41006 L 0.0 414.3885 L 0.0 368.34534 Q 23.021584 322.30215 23.021584 276.259 Q 23.021584 230.21584 92.086334 161.15108 L 138.1295 115.10792 L 138.1295 92.086334 Q 161.15108 92.086334 161.15108 69.06475 L 184.17267 46.043167 L 253.23741 23.021584 Q 322.30215 23.021584 345.32373 0.0 z" svg:height="4.3741007mm" draw:style-name="style-526" svg:viewBox="0.0 0.0 368.34534 437.41006" svg:width="3.6834533mm" svg:x="29.697842mm" svg:y="108.431656mm"/>
          <draw:path svg:d="M 92.086334 23.021584 L 161.15108 23.021584 L 184.17267 3.6379788E-12 L 230.21584 3.6379788E-12 L 276.259 23.021584 Q 322.30215 23.021584 276.259 46.043167 Q 230.21584 69.06475 230.21584 230.21584 Q 230.21584 391.3669 253.23741 529.4964 Q 276.259 667.6259 322.30215 1174.1007 Q 368.34534 1680.5756 368.34534 2256.1152 Q 368.34534 2831.6548 368.34534 2992.8057 Q 414.3885 3153.9568 414.3885 3338.1294 Q 414.3885 3545.3237 437.41006 3545.3237 Q 460.43167 3545.3237 460.43167 3591.367 Q 460.43167 3637.4102 437.41006 3660.4316 Q 414.3885 3660.4316 460.43167 3936.6907 Q 506.47482 4235.971 552.518 4443.1655 Q 598.56116 4627.3384 598.56116 4673.3813 Q 598.56116 4719.4243 598.56116 4719.4243 L 598.56116 4742.4463 L 598.56116 4742.4463 L 598.56116 4742.4463 L 552.518 4903.597 Q 552.518 5064.748 552.518 5133.813 Q 552.518 5202.878 529.4964 5202.878 Q 506.47482 5202.878 506.47482 5410.072 L 506.47482 5594.2446 L 483.45325 5525.1797 L 460.43167 5456.115 L 460.43167 5571.223 Q 460.43167 5686.331 460.43167 5663.3096 Q 460.43167 5663.3096 437.41006 5732.374 L 437.41006 5778.4175 L 437.41006 5778.4175 L 414.3885 5778.4175 L 414.3885 5870.5034 Q 368.34534 5939.5684 345.32373 6561.151 Q 322.30215 7159.7124 322.30215 7482.0146 Q 322.30215 7781.295 299.28058 7850.36 L 299.28058 7942.4463 L 276.259 7942.4463 Q 230.21584 7919.4243 230.21584 7988.4893 L 230.21584 8034.532 L 207.19424 8034.532 L 207.19424 8034.532 L 207.19424 8057.554 L 184.17267 8057.554 L 184.17267 8057.554 L 184.17267 8080.5757 L 184.17267 8080.5757 L 184.17267 8080.5757 L 184.17267 8126.6187 L 184.17267 8149.64 L 184.17267 8172.662 L 184.17267 8195.684 L 161.15108 8195.684 L 138.1295 8195.684 L 138.1295 8172.662 L 138.1295 8126.6187 L 115.10792 8126.6187 L 115.10792 8126.6187 L 115.10792 8103.597 L 92.086334 8103.597 L 92.086334 8080.5757 L 92.086334 8057.554 L 69.06475 8011.5107 Q 46.043167 7965.468 46.043167 7942.4463 L 46.043167 7896.403 L 23.021584 7942.4463 L 0.0 8011.5107 L 0.0 8011.5107 L 0.0 8011.5107 L 0.0 4143.885 L 0.0 276.259 L 0.0 276.259 Q 0.0 276.259 23.021584 161.15108 Q 23.021584 23.021584 92.086334 23.021584 z" svg:height="81.95683mm" draw:style-name="style-527" svg:viewBox="0.0 0.0 598.56116 8195.684" svg:width="5.9856114mm" svg:x="2.76259mm" svg:y="211.10791mm"/>
          <draw:path svg:d="M 943.8849 92.086334 L 943.8849 92.086334 L 943.8849 115.10792 L 943.8849 138.1295 L 1082.0144 368.34534 Q 1220.1439 575.53955 1243.1655 598.56116 L 1243.1655 621.58276 L 1220.1439 621.58276 Q 1220.1439 621.58276 1243.1655 690.64746 Q 1266.187 759.7122 1289.2086 782.7338 L 1312.2302 805.7554 L 1404.3165 943.8849 Q 1542.446 1082.0144 1542.446 1105.036 Q 1542.446 1128.0576 1634.5323 1197.1223 Q 1726.6188 1289.2086 1726.6188 1289.2086 L 1726.6188 1289.2086 L 1749.6403 1312.2302 L 1749.6403 1335.2518 L 1772.6619 1335.2518 L 1795.6835 1335.2518 L 1795.6835 1358.2734 L 1818.7051 1381.2949 L 1818.7051 1381.2949 L 1818.7051 1381.2949 L 1818.7051 1427.3381 Q 1818.7051 1473.3813 1841.7267 1473.3813 L 1841.7267 1473.3813 L 1841.7267 1496.4028 L 1864.7482 1496.4028 L 1864.7482 1519.4244 L 1864.7482 1542.446 L 1887.7698 1542.446 L 1910.7914 1565.4677 L 1910.7914 1565.4677 L 1910.7914 1565.4677 L 1887.7698 1565.4677 L 1887.7698 1565.4677 L 1887.7698 1588.4893 L 1864.7482 1588.4893 L 1864.7482 1588.4893 L 1864.7482 1611.5107 L 1864.7482 1611.5107 L 1864.7482 1611.5107 L 1841.7267 1611.5107 L 1841.7267 1611.5107 L 1818.7051 1611.5107 L 1772.6619 1611.5107 L 1772.6619 1611.5107 Q 1772.6619 1611.5107 1726.6188 1634.5323 Q 1680.5756 1657.554 1680.5756 1634.5323 Q 1680.5756 1611.5107 1657.554 1634.5323 Q 1657.554 1657.554 1588.4893 1657.554 L 1496.4028 1657.554 L 1496.4028 1657.554 Q 1496.4028 1634.5323 1427.3381 1611.5107 Q 1358.2734 1611.5107 1312.2302 1542.446 Q 1266.187 1496.4028 1220.1439 1496.4028 Q 1197.1223 1496.4028 1174.1007 1450.3597 Q 1128.0576 1381.2949 1082.0144 1335.2518 Q 1035.9712 1289.2086 1012.94965 1289.2086 Q 966.9065 1289.2086 966.9065 1243.1655 Q 966.9065 1197.1223 897.84174 1197.1223 Q 851.7986 1197.1223 851.7986 1128.0576 Q 874.8201 1082.0144 828.777 1058.9928 Q 782.7338 1058.9928 782.7338 1082.0144 Q 782.7338 1105.036 759.7122 1105.036 Q 736.6907 1105.036 736.6907 1058.9928 Q 736.6907 1035.9712 713.66907 1035.9712 L 690.64746 1035.9712 L 690.64746 1012.94965 L 667.6259 989.92804 L 667.6259 989.92804 L 667.6259 966.9065 L 667.6259 966.9065 L 667.6259 966.9065 L 644.6043 966.9065 L 644.6043 966.9065 L 644.6043 943.8849 L 621.58276 943.8849 L 621.58276 943.8849 L 621.58276 920.86334 L 621.58276 920.86334 L 621.58276 920.86334 L 621.58276 966.9065 L 621.58276 989.92804 L 621.58276 989.92804 L 621.58276 1012.94965 L 621.58276 1012.94965 L 621.58276 1012.94965 L 621.58276 1058.9928 Q 621.58276 1082.0144 621.58276 1197.1223 L 621.58276 1289.2086 L 598.56116 1266.187 Q 575.53955 1243.1655 575.53955 1243.1655 Q 575.53955 1220.1439 529.4964 1220.1439 Q 483.45325 1220.1439 483.45325 1266.187 Q 460.43167 1312.2302 391.3669 1289.2086 L 322.30215 1289.2086 L 299.28058 1266.187 L 276.259 1243.1655 L 276.259 1243.1655 L 253.23741 1243.1655 L 253.23741 1243.1655 L 253.23741 1243.1655 L 253.23741 1220.1439 L 253.23741 1220.1439 L 230.21584 1220.1439 L 230.21584 1243.1655 L 207.19424 1243.1655 L 207.19424 1243.1655 L 207.19424 1243.1655 Q 184.17267 1243.1655 161.15108 1220.1439 L 161.15108 1220.1439 L 161.15108 1197.1223 Q 161.15108 1197.1223 138.1295 1197.1223 L 138.1295 1197.1223 L 138.1295 1197.1223 Q 115.10792 1174.1007 115.10792 1174.1007 L 115.10792 1174.1007 L 115.10792 1151.0791 Q 115.10792 1151.0791 92.086334 1151.0791 L 92.086334 1151.0791 L 92.086334 1151.0791 Q 69.06475 1128.0576 69.06475 1128.0576 L 69.06475 1128.0576 L 69.06475 1105.036 Q 69.06475 1105.036 69.06475 1105.036 L 46.043167 1082.0144 L 46.043167 1058.9928 Q 23.021584 1035.9712 23.021584 1058.9928 Q 23.021584 1058.9928 -2.2737368E-13 966.9065 Q -2.2737368E-13 851.7986 46.043167 828.777 Q 115.10792 805.7554 207.19424 713.66907 Q 322.30215 644.6043 414.3885 529.4964 L 506.47482 437.41006 L 529.4964 437.41006 Q 529.4964 414.3885 529.4964 414.3885 L 529.4964 414.3885 L 529.4964 414.3885 Q 552.518 414.3885 621.58276 368.34534 Q 667.6259 322.30215 759.7122 207.19424 L 828.777 92.086334 L 828.777 92.086334 L 851.7986 92.086334 L 851.7986 69.06475 L 851.7986 46.043167 L 851.7986 46.043167 Q 874.8201 46.043167 874.8201 23.021584 L 874.8201 23.021584 L 897.84174 0.0 Q 897.84174 -23.021584 920.86334 46.043167 Q 943.8849 92.086334 943.8849 92.086334 z" svg:height="16.57554mm" draw:style-name="style-528" svg:viewBox="0.0 0.0 1910.7914 1657.554" svg:width="19.107914mm" svg:x="20.028776mm" svg:y="51.568344mm"/>
          <draw:path svg:d="M 138.1295 46.043167 L 161.15108 0.0 L 161.15108 1657.554 Q 161.15108 3315.108 138.1295 3499.2805 L 138.1295 3683.4534 L 138.1295 3798.5613 L 138.1295 3913.6692 L 115.10792 3913.6692 Q 115.10792 3890.6475 92.086334 3913.6692 Q 69.06475 3936.6907 23.021584 3729.4963 L 0.0 3545.3237 L 0.0 1956.8346 Q 23.021584 391.3669 23.021584 299.28058 L 23.021584 230.21584 L 23.021584 230.21584 Q 46.043167 207.19424 69.06475 184.17267 L 69.06475 138.1295 L 92.086334 161.15108 L 115.10792 207.19424 L 115.10792 161.15108 Q 115.10792 92.086334 138.1295 46.043167 z" svg:height="39.136692mm" draw:style-name="style-529" svg:viewBox="0.0 0.0 161.15108 3913.6692" svg:width="1.6115108mm" svg:x="35.683453mm" svg:y="255.76979mm"/>
          <draw:path svg:d="M 115.10792 23.021584 L 184.17267 3.6379788E-12 L 253.23741 3.6379788E-12 Q 322.30215 3.6379788E-12 322.30215 3706.4749 L 322.30215 7389.928 L 299.28058 7389.928 Q 299.28058 7389.928 299.28058 7366.9067 Q 276.259 7343.885 253.23741 7458.9927 Q 253.23741 7551.079 207.19424 7435.971 Q 207.19424 7297.842 184.17267 7205.7554 L 161.15108 7113.669 L 184.17267 7113.669 L 184.17267 7113.669 L 184.17267 7090.6475 L 161.15108 7090.6475 L 161.15108 7090.6475 L 161.15108 7067.626 L 161.15108 7067.626 L 161.15108 7067.626 L 138.1295 7090.6475 L 115.10792 7113.669 L 115.10792 7205.7554 L 115.10792 7297.842 L 92.086334 7182.734 L 69.06475 7067.626 L 69.06475 7182.734 L 69.06475 7297.842 L 46.043167 7297.842 L 46.043167 7297.842 L 46.043167 7021.583 Q 69.06475 6745.3237 69.06475 6745.3237 Q 69.06475 6722.3022 69.06475 6699.281 Q 46.043167 6699.281 46.043167 6561.151 Q 69.06475 6423.0215 69.06475 6423.0215 Q 92.086334 6400.0 92.086334 6376.9785 Q 92.086334 6330.935 69.06475 6330.935 Q 46.043167 6330.935 46.043167 6008.6333 Q 69.06475 5709.3525 23.021584 4051.7986 L 0.0 2394.2446 L 0.0 2371.2231 L 23.021584 2371.2231 L 23.021584 2348.2014 L 23.021584 2325.18 L 0.0 2325.18 L 0.0 2325.18 L 0.0 2302.1582 L 23.021584 2302.1582 L 23.021584 2210.072 Q 23.021584 2117.9856 0.0 2071.9424 Q -23.021584 2025.8993 23.021584 1035.9712 Q 23.021584 46.043167 115.10792 23.021584 z" svg:height="74.58993mm" draw:style-name="style-530" svg:viewBox="0.0 0.0 322.30215 7458.9927" svg:width="3.2230215mm" svg:x="159.53957mm" svg:y="211.10791mm"/>
          <draw:path svg:d="M 46.043167 23.021584 L 69.06475 0.0 L 115.10792 0.0 L 161.15108 0.0 L 207.19424 0.0 L 253.23741 0.0 L 299.28058 0.0 Q 322.30215 23.021584 322.30215 46.043167 Q 299.28058 69.06475 299.28058 92.086334 L 299.28058 92.086334 L 299.28058 92.086334 Q 299.28058 92.086334 207.19424 138.1295 L 138.1295 184.17267 L 138.1295 161.15108 Q 161.15108 138.1295 161.15108 115.10792 L 184.17267 92.086334 L 138.1295 92.086334 Q 92.086334 92.086334 46.043167 69.06475 L 0.0 69.06475 L 0.0 46.043167 Q 23.021584 46.043167 46.043167 23.021584 z" svg:height="1.8417267mm" draw:style-name="style-531" svg:viewBox="0.0 0.0 322.30215 184.17267" svg:width="3.2230215mm" svg:x="72.51798mm" svg:y="107.28058mm"/>
          <draw:path svg:d="M 4.5474735E-13 23.021584 L 4.5474735E-13 0.0 L 23.021584 23.021584 Q 46.043167 23.021584 115.10792 23.021584 Q 161.15108 23.021584 161.15108 23.021584 L 184.17267 23.021584 L 207.19424 23.021584 L 207.19424 23.021584 L 253.23741 23.021584 L 322.30215 23.021584 L 345.32373 23.021584 L 368.34534 23.021584 L 368.34534 23.021584 Q 345.32373 46.043167 345.32373 69.06475 L 345.32373 92.086334 L 322.30215 92.086334 L 322.30215 115.10792 L 322.30215 115.10792 L 322.30215 115.10792 L 207.19424 115.10792 Q 92.086334 115.10792 46.043167 69.06475 Q 4.5474735E-13 23.021584 4.5474735E-13 23.021584 z" svg:height="1.1510792mm" draw:style-name="style-532" svg:viewBox="0.0 0.0 368.34534 115.10792" svg:width="3.6834533mm" svg:x="37.064747mm" svg:y="37.52518mm"/>
          <draw:path svg:d="M 529.4964 46.043167 L 552.518 3.6379788E-12 L 552.518 23.021584 L 552.518 46.043167 L 598.56116 46.043167 L 644.6043 46.043167 L 759.7122 46.043167 Q 851.7986 92.086334 874.8201 92.086334 Q 897.84174 115.10792 897.84174 138.1295 L 897.84174 138.1295 L 874.8201 230.21584 Q 851.7986 299.28058 851.7986 322.30215 L 851.7986 368.34534 L 851.7986 368.34534 Q 851.7986 368.34534 828.777 368.34534 L 828.777 391.3669 L 828.777 391.3669 Q 805.7554 391.3669 805.7554 414.3885 L 805.7554 414.3885 L 713.66907 437.41006 Q 621.58276 460.43167 621.58276 483.45325 Q 621.58276 506.47482 598.56116 575.53955 L 598.56116 644.6043 L 598.56116 644.6043 L 598.56116 667.6259 L 598.56116 667.6259 L 598.56116 690.64746 L 598.56116 690.64746 L 575.53955 690.64746 L 575.53955 736.6907 L 575.53955 759.7122 L 575.53955 828.777 Q 552.518 874.8201 552.518 897.84174 Q 529.4964 897.84174 529.4964 920.86334 L 529.4964 943.8849 L 483.45325 1035.9712 Q 437.41006 1128.0576 414.3885 1174.1007 L 414.3885 1220.1439 L 368.34534 1243.1655 Q 345.32373 1266.187 322.30215 1266.187 L 322.30215 1289.2086 L 276.259 1289.2086 L 230.21584 1289.2086 L 230.21584 1289.2086 L 230.21584 1289.2086 L 207.19424 1266.187 L 184.17267 1243.1655 L 184.17267 1243.1655 L 161.15108 1243.1655 L 161.15108 1243.1655 L 161.15108 1243.1655 L 161.15108 1243.1655 L 138.1295 1243.1655 L 92.086334 1243.1655 L 46.043167 1243.1655 L 46.043167 1220.1439 L 23.021584 1197.1223 L 23.021584 1151.0791 Q 23.021584 1105.036 -1.8189894E-12 1058.9928 L -1.8189894E-12 989.92804 L -1.8189894E-12 966.9065 Q 23.021584 943.8849 23.021584 897.84174 L 46.043167 851.7986 L 46.043167 851.7986 Q 69.06475 851.7986 115.10792 782.7338 Q 161.15108 713.66907 253.23741 667.6259 Q 345.32373 621.58276 345.32373 506.47482 L 345.32373 391.3669 L 345.32373 368.34534 Q 345.32373 345.32373 299.28058 322.30215 L 276.259 276.259 L 276.259 276.259 Q 276.259 276.259 345.32373 207.19424 Q 437.41006 161.15108 483.45325 138.1295 Q 529.4964 92.086334 529.4964 46.043167 z" svg:height="12.892086mm" draw:style-name="style-533" svg:viewBox="0.0 0.0 897.84174 1289.2086" svg:width="8.978417mm" svg:x="120.86331mm" svg:y="192.46043mm"/>
          <draw:path svg:d="M 506.47482 0.0 L 506.47482 0.0 L 828.777 69.06475 Q 1128.0576 138.1295 1197.1223 138.1295 L 1266.187 138.1295 L 1381.2949 184.17267 Q 1519.4244 230.21584 1565.4677 230.21584 L 1611.5107 230.21584 L 1611.5107 230.21584 Q 1611.5107 230.21584 1611.5107 253.23741 L 1634.5323 253.23741 L 1634.5323 276.259 Q 1634.5323 299.28058 1657.554 322.30215 Q 1657.554 322.30215 1611.5107 391.3669 Q 1565.4677 460.43167 1542.446 506.47482 Q 1542.446 529.4964 1519.4244 529.4964 Q 1496.4028 529.4964 1473.3813 552.518 Q 1450.3597 598.56116 1427.3381 575.53955 Q 1381.2949 552.518 1381.2949 575.53955 Q 1358.2734 598.56116 1381.2949 621.58276 Q 1381.2949 644.6043 1335.2518 690.64746 Q 1289.2086 713.66907 1266.187 782.7338 Q 1243.1655 874.8201 1220.1439 874.8201 L 1220.1439 874.8201 L 1220.1439 851.7986 Q 1220.1439 828.777 1151.0791 828.777 L 1058.9928 828.777 L 1058.9928 966.9065 Q 1035.9712 1105.036 1012.94965 1105.036 L 989.92804 1105.036 L 920.86334 1105.036 Q 828.777 1105.036 828.777 966.9065 L 828.777 828.777 L 759.7122 828.777 L 690.64746 828.777 L 690.64746 851.7986 L 690.64746 851.7986 L 690.64746 920.86334 Q 690.64746 989.92804 690.64746 1151.0791 L 690.64746 1312.2302 L 690.64746 1312.2302 L 667.6259 1312.2302 L 667.6259 1266.187 L 644.6043 1220.1439 L 644.6043 1197.1223 L 644.6043 1174.1007 L 621.58276 1174.1007 L 621.58276 1197.1223 L 621.58276 1197.1223 L 598.56116 1197.1223 L 598.56116 1220.1439 L 598.56116 1243.1655 L 575.53955 1289.2086 L 552.518 1312.2302 L 552.518 1312.2302 L 552.518 1312.2302 L 552.518 1243.1655 Q 552.518 1174.1007 460.43167 1174.1007 L 391.3669 1151.0791 L 322.30215 1174.1007 L 253.23741 1174.1007 L 276.259 1243.1655 Q 276.259 1289.2086 322.30215 1312.2302 Q 368.34534 1335.2518 368.34534 1335.2518 L 368.34534 1335.2518 L 391.3669 1404.3165 L 391.3669 1473.3813 L 391.3669 1473.3813 L 368.34534 1473.3813 L 368.34534 1496.4028 L 368.34534 1519.4244 L 345.32373 1519.4244 L 345.32373 1519.4244 L 276.259 1519.4244 L 230.21584 1519.4244 L 230.21584 1519.4244 L 230.21584 1519.4244 L 207.19424 1519.4244 L 207.19424 1519.4244 L 207.19424 1496.4028 L 184.17267 1496.4028 L 184.17267 1473.3813 L 184.17267 1450.3597 L 161.15108 1404.3165 L 138.1295 1358.2734 L 138.1295 1266.187 L 138.1295 1174.1007 L 161.15108 1151.0791 Q 184.17267 1105.036 207.19424 1058.9928 Q 230.21584 1012.94965 276.259 1012.94965 Q 345.32373 1012.94965 368.34534 1012.94965 L 414.3885 1058.9928 L 414.3885 1058.9928 L 437.41006 1058.9928 L 437.41006 1035.9712 L 460.43167 1035.9712 L 460.43167 1035.9712 L 460.43167 1012.94965 L 460.43167 1012.94965 L 460.43167 1012.94965 L 483.45325 1012.94965 L 483.45325 1012.94965 L 483.45325 989.92804 L 506.47482 989.92804 L 506.47482 966.9065 L 506.47482 920.86334 L 483.45325 897.84174 L 460.43167 874.8201 L 460.43167 874.8201 L 460.43167 874.8201 L 437.41006 851.7986 L 414.3885 828.777 L 276.259 851.7986 Q 161.15108 874.8201 115.10792 897.84174 Q 92.086334 920.86334 69.06475 943.8849 L 46.043167 966.9065 L 46.043167 989.92804 L 46.043167 1012.94965 L 23.021584 1012.94965 L 23.021584 1012.94965 L 23.021584 920.86334 L -9.094947E-13 851.7986 L -9.094947E-13 828.777 L -9.094947E-13 782.7338 L 23.021584 736.6907 Q 46.043167 713.66907 46.043167 690.64746 Q 46.043167 667.6259 46.043167 644.6043 Q 46.043167 598.56116 92.086334 598.56116 Q 138.1295 575.53955 138.1295 552.518 Q 138.1295 506.47482 184.17267 483.45325 Q 207.19424 460.43167 299.28058 391.3669 Q 414.3885 299.28058 460.43167 276.259 Q 529.4964 253.23741 529.4964 207.19424 Q 529.4964 161.15108 506.47482 161.15108 Q 483.45325 161.15108 483.45325 138.1295 Q 483.45325 115.10792 506.47482 92.086334 L 552.518 92.086334 L 552.518 92.086334 L 552.518 92.086334 L 552.518 69.06475 L 552.518 69.06475 L 575.53955 69.06475 L 575.53955 46.043167 L 552.518 46.043167 L 529.4964 46.043167 L 529.4964 23.021584 Q 506.47482 23.021584 506.47482 0.0 z" svg:height="15.194244mm" draw:style-name="style-534" svg:viewBox="0.0 0.0 1657.554 1519.4244" svg:width="16.57554mm" svg:x="72.7482mm" svg:y="220.54677mm"/>
          <draw:path svg:d="M 874.8201 115.10792 L 874.8201 92.086334 L 874.8201 92.086334 L 874.8201 92.086334 L 874.8201 115.10792 L 874.8201 161.15108 L 874.8201 161.15108 L 874.8201 161.15108 L 874.8201 184.17267 L 874.8201 184.17267 L 897.84174 184.17267 L 897.84174 207.19424 L 897.84174 207.19424 L 920.86334 207.19424 L 920.86334 253.23741 Q 943.8849 299.28058 966.9065 322.30215 Q 989.92804 345.32373 989.92804 345.32373 L 989.92804 345.32373 L 989.92804 345.32373 Q 989.92804 345.32373 966.9065 368.34534 L 966.9065 368.34534 L 943.8849 391.3669 Q 920.86334 437.41006 897.84174 483.45325 Q 897.84174 529.4964 874.8201 552.518 L 828.777 575.53955 L 805.7554 575.53955 L 782.7338 575.53955 L 782.7338 598.56116 Q 759.7122 621.58276 782.7338 621.58276 L 782.7338 621.58276 L 782.7338 644.6043 L 782.7338 667.6259 L 805.7554 667.6259 L 805.7554 667.6259 L 828.777 690.64746 L 874.8201 690.64746 L 874.8201 713.66907 L 874.8201 736.6907 L 874.8201 759.7122 Q 874.8201 759.7122 874.8201 759.7122 L 874.8201 782.7338 L 874.8201 782.7338 Q 874.8201 782.7338 851.7986 805.7554 L 851.7986 805.7554 L 851.7986 805.7554 Q 851.7986 805.7554 736.6907 943.8849 Q 598.56116 1082.0144 437.41006 1082.0144 Q 276.259 1082.0144 207.19424 989.92804 Q 138.1295 897.84174 92.086334 759.7122 Q 46.043167 644.6043 23.021584 621.58276 L 0.0 575.53955 L 0.0 552.518 L 0.0 529.4964 L 0.0 460.43167 Q 0.0 391.3669 46.043167 391.3669 Q 69.06475 391.3669 138.1295 276.259 L 184.17267 138.1295 L 184.17267 115.10792 L 184.17267 115.10792 L 207.19424 115.10792 L 207.19424 115.10792 L 207.19424 92.086334 L 230.21584 92.086334 L 230.21584 92.086334 L 230.21584 69.06475 L 230.21584 69.06475 L 230.21584 69.06475 L 253.23741 69.06475 L 253.23741 69.06475 L 253.23741 92.086334 L 276.259 92.086334 L 276.259 69.06475 L 276.259 46.043167 L 299.28058 69.06475 Q 322.30215 69.06475 345.32373 115.10792 Q 345.32373 138.1295 414.3885 92.086334 Q 506.47482 23.021584 506.47482 0.0 Q 529.4964 -23.021584 621.58276 0.0 Q 713.66907 23.021584 782.7338 69.06475 Q 828.777 115.10792 851.7986 115.10792 Q 874.8201 138.1295 874.8201 115.10792 z" svg:height="10.820144mm" draw:style-name="style-535" svg:viewBox="0.0 0.0 989.92804 1082.0144" svg:width="9.899281mm" svg:x="12.431655mm" svg:y="136.05756mm"/>
          <draw:path svg:d="M 322.30215 23.021584 L 322.30215 0.0 L 345.32373 0.0 L 368.34534 0.0 L 368.34534 23.021584 L 368.34534 23.021584 L 391.3669 23.021584 L 391.3669 46.043167 L 414.3885 46.043167 L 437.41006 46.043167 L 437.41006 69.06475 L 460.43167 69.06475 L 460.43167 115.10792 L 460.43167 161.15108 L 460.43167 184.17267 L 460.43167 207.19424 L 460.43167 207.19424 L 460.43167 230.21584 L 460.43167 230.21584 L 460.43167 230.21584 L 437.41006 230.21584 L 437.41006 230.21584 L 437.41006 253.23741 L 414.3885 253.23741 L 414.3885 253.23741 L 414.3885 230.21584 L 414.3885 230.21584 L 414.3885 230.21584 L 391.3669 230.21584 L 391.3669 230.21584 L 391.3669 253.23741 Q 368.34534 253.23741 276.259 253.23741 Q 184.17267 230.21584 92.086334 322.30215 L 23.021584 391.3669 L 23.021584 391.3669 Q 0.0 391.3669 0.0 368.34534 L 0.0 345.32373 L 0.0 253.23741 Q 0.0 161.15108 69.06475 92.086334 Q 138.1295 46.043167 230.21584 46.043167 L 299.28058 46.043167 L 299.28058 46.043167 L 322.30215 46.043167 L 322.30215 23.021584 z" svg:height="3.913669mm" draw:style-name="style-536" svg:viewBox="0.0 0.0 460.43167 391.3669" svg:width="4.6043167mm" svg:x="13.81295mm" svg:y="12.431655mm"/>
          <draw:path svg:d="M 46.043167 46.043167 L 115.10792 0.0 L 138.1295 0.0 L 161.15108 0.0 L 161.15108 0.0 L 161.15108 0.0 L 161.15108 23.021584 L 184.17267 23.021584 L 184.17267 23.021584 L 184.17267 46.043167 L 184.17267 46.043167 L 184.17267 46.043167 L 207.19424 46.043167 L 207.19424 46.043167 L 207.19424 69.06475 L 230.21584 69.06475 L 230.21584 92.086334 Q 230.21584 138.1295 253.23741 138.1295 L 276.259 138.1295 L 276.259 161.15108 Q 276.259 184.17267 230.21584 207.19424 L 161.15108 230.21584 L 92.086334 230.21584 L 46.043167 230.21584 L 46.043167 230.21584 Q 46.043167 207.19424 23.021584 207.19424 L 23.021584 207.19424 L 23.021584 184.17267 Q 0.0 184.17267 0.0 184.17267 L 0.0 184.17267 L 0.0 184.17267 Q 0.0 161.15108 0.0 138.1295 Q 0.0 115.10792 46.043167 46.043167 z" svg:height="2.3021584mm" draw:style-name="style-537" svg:viewBox="0.0 0.0 276.259 230.21584" svg:width="2.76259mm" svg:x="11.05036mm" svg:y="10.589928mm"/>
          <draw:path svg:d="M 69.06475 46.043167 L 115.10792 0.0 L 115.10792 46.043167 Q 92.086334 92.086334 161.15108 92.086334 Q 207.19424 92.086334 207.19424 138.1295 L 207.19424 161.15108 L 207.19424 161.15108 Q 207.19424 161.15108 184.17267 184.17267 L 184.17267 184.17267 L 184.17267 184.17267 L 184.17267 184.17267 L 161.15108 230.21584 Q 138.1295 230.21584 115.10792 253.23741 L 115.10792 253.23741 L 115.10792 230.21584 L 115.10792 184.17267 L 69.06475 184.17267 Q 46.043167 184.17267 23.021584 161.15108 L -9.094947E-13 138.1295 L -9.094947E-13 138.1295 L -9.094947E-13 115.10792 L 23.021584 115.10792 Q 23.021584 92.086334 69.06475 46.043167 z" svg:height="2.5323741mm" draw:style-name="style-538" svg:viewBox="0.0 0.0 207.19424 253.23741" svg:width="2.0719426mm" svg:x="78.5036mm" svg:y="111.884895mm"/>
          <draw:path svg:d="M 115.10792 -1.8189894E-12 L 207.19424 -1.8189894E-12 L 207.19424 -1.8189894E-12 L 207.19424 23.021584 L 207.19424 23.021584 L 230.21584 23.021584 L 230.21584 23.021584 Q 230.21584 23.021584 253.23741 46.043167 L 253.23741 46.043167 L 299.28058 92.086334 Q 345.32373 138.1295 322.30215 184.17267 Q 322.30215 207.19424 276.259 230.21584 Q 253.23741 253.23741 230.21584 276.259 L 230.21584 299.28058 L 207.19424 299.28058 L 184.17267 299.28058 L 161.15108 322.30215 L 138.1295 345.32373 L 138.1295 345.32373 L 138.1295 345.32373 L 69.06475 345.32373 Q 0.0 345.32373 0.0 322.30215 L 0.0 322.30215 L 46.043167 322.30215 L 92.086334 299.28058 L 92.086334 299.28058 Q 115.10792 299.28058 115.10792 253.23741 Q 115.10792 184.17267 92.086334 115.10792 Q 69.06475 46.043167 23.021584 69.06475 L 0.0 69.06475 L 23.021584 46.043167 Q 23.021584 23.021584 115.10792 -1.8189894E-12 z" svg:height="3.4532375mm" draw:style-name="style-539" svg:viewBox="0.0 0.0 322.30215 345.32373" svg:width="3.2230215mm" svg:x="128.23021mm" svg:y="146.18706mm"/>
          <draw:path svg:d="M 92.086334 0.0 L 92.086334 0.0 L 115.10792 46.043167 Q 138.1295 92.086334 138.1295 115.10792 L 138.1295 138.1295 L 138.1295 138.1295 Q 138.1295 138.1295 115.10792 138.1295 L 115.10792 161.15108 L 115.10792 161.15108 Q 92.086334 161.15108 92.086334 184.17267 L 92.086334 184.17267 L 92.086334 184.17267 Q 69.06475 184.17267 69.06475 207.19424 L 46.043167 207.19424 L 46.043167 207.19424 Q 46.043167 230.21584 23.021584 230.21584 L -9.094947E-13 230.21584 L -9.094947E-13 230.21584 Q -9.094947E-13 207.19424 23.021584 138.1295 L 46.043167 69.06475 L 46.043167 69.06475 Q 69.06475 46.043167 69.06475 46.043167 L 69.06475 46.043167 L 69.06475 23.021584 Q 92.086334 0.0 92.086334 0.0 z" svg:height="2.3021584mm" draw:style-name="style-540" svg:viewBox="0.0 0.0 138.1295 230.21584" svg:width="1.381295mm" svg:x="56.633095mm" svg:y="191.53957mm"/>
          <draw:path svg:d="M 575.53955 23.021584 L 598.56116 23.021584 L 690.64746 92.086334 Q 782.7338 184.17267 782.7338 184.17267 L 805.7554 184.17267 L 805.7554 184.17267 L 805.7554 184.17267 L 805.7554 207.19424 L 805.7554 207.19424 L 828.777 207.19424 L 828.777 230.21584 L 828.777 230.21584 L 851.7986 230.21584 L 851.7986 253.23741 L 851.7986 276.259 L 851.7986 299.28058 L 851.7986 322.30215 L 851.7986 345.32373 L 851.7986 368.34534 L 805.7554 368.34534 L 782.7338 368.34534 L 759.7122 391.3669 Q 713.66907 414.3885 552.518 437.41006 L 391.3669 483.45325 L 391.3669 483.45325 Q 368.34534 460.43167 345.32373 460.43167 Q 299.28058 414.3885 276.259 368.34534 Q 253.23741 322.30215 207.19424 276.259 L 161.15108 207.19424 L 138.1295 207.19424 L 138.1295 184.17267 L 138.1295 184.17267 L 115.10792 184.17267 L 115.10792 184.17267 L 115.10792 184.17267 L 92.086334 161.15108 L 69.06475 161.15108 L 69.06475 138.1295 L 69.06475 138.1295 L 46.043167 138.1295 L 46.043167 138.1295 L 23.021584 138.1295 L 23.021584 138.1295 L 23.021584 115.10792 L 23.021584 115.10792 L 23.021584 92.086334 L 23.021584 92.086334 L 1.8189894E-12 92.086334 L 1.8189894E-12 92.086334 L 1.8189894E-12 69.06475 L 23.021584 69.06475 L 23.021584 69.06475 L 23.021584 69.06475 L 46.043167 69.06475 L 69.06475 92.086334 L 69.06475 92.086334 L 69.06475 92.086334 L 92.086334 92.086334 L 92.086334 92.086334 L 92.086334 115.10792 L 115.10792 115.10792 L 115.10792 115.10792 L 115.10792 138.1295 L 138.1295 138.1295 L 161.15108 138.1295 L 207.19424 184.17267 Q 253.23741 184.17267 345.32373 207.19424 Q 414.3885 207.19424 391.3669 161.15108 Q 391.3669 138.1295 437.41006 115.10792 Q 460.43167 92.086334 529.4964 92.086334 Q 575.53955 92.086334 529.4964 69.06475 Q 506.47482 46.043167 506.47482 23.021584 Q 506.47482 0.0 529.4964 0.0 Q 552.518 0.0 575.53955 23.021584 z" svg:height="4.8345323mm" draw:style-name="style-541" svg:viewBox="0.0 0.0 851.7986 483.45325" svg:width="8.517985mm" svg:x="130.07195mm" svg:y="145.03596mm"/>
          <draw:path svg:d="M 161.15108 46.043167 L 161.15108 69.06475 L 138.1295 69.06475 L 138.1295 69.06475 L 115.10792 69.06475 Q 92.086334 92.086334 69.06475 92.086334 Q 46.043167 92.086334 46.043167 138.1295 Q 46.043167 184.17267 23.021584 184.17267 L 0.0 161.15108 L 0.0 138.1295 L 0.0 115.10792 L 23.021584 46.043167 Q 46.043167 -46.043167 92.086334 4.5474735E-13 Q 138.1295 23.021584 161.15108 46.043167 z" svg:height="1.8417267mm" draw:style-name="style-542" svg:viewBox="0.0 0.0 161.15108 184.17267" svg:width="1.6115108mm" svg:x="26.705036mm" svg:y="39.136692mm"/>
          <draw:path svg:d="M 184.17267 69.06475 L 207.19424 0.0 L 230.21584 138.1295 Q 276.259 276.259 253.23741 299.28058 Q 230.21584 299.28058 230.21584 345.32373 L 230.21584 391.3669 L 230.21584 460.43167 L 230.21584 529.4964 L 230.21584 529.4964 Q 230.21584 529.4964 207.19424 483.45325 Q 184.17267 414.3885 184.17267 437.41006 L 161.15108 460.43167 L 161.15108 460.43167 Q 138.1295 460.43167 138.1295 483.45325 L 138.1295 483.45325 L 138.1295 483.45325 Q 138.1295 483.45325 115.10792 483.45325 Q 92.086334 506.47482 69.06475 483.45325 L 46.043167 483.45325 L 23.021584 437.41006 L 0.0 414.3885 L 0.0 414.3885 L 0.0 391.3669 L 0.0 391.3669 L 0.0 391.3669 L 23.021584 391.3669 Q 23.021584 391.3669 69.06475 322.30215 Q 138.1295 253.23741 115.10792 207.19424 Q 115.10792 138.1295 138.1295 138.1295 Q 161.15108 138.1295 184.17267 69.06475 z" svg:height="5.294964mm" draw:style-name="style-543" svg:viewBox="0.0 0.0 253.23741 529.4964" svg:width="2.5323741mm" svg:x="27.165468mm" svg:y="47.194244mm"/>
          <draw:path svg:d="M 1404.3165 184.17267 L 1404.3165 184.17267 L 1404.3165 161.15108 L 1404.3165 161.15108 L 1404.3165 161.15108 L 1404.3165 138.1295 L 1427.3381 138.1295 Q 1450.3597 138.1295 1496.4028 184.17267 Q 1519.4244 253.23741 1542.446 253.23741 Q 1565.4677 253.23741 1634.5323 391.3669 Q 1680.5756 506.47482 1703.5972 506.47482 L 1726.6188 529.4964 L 1726.6188 529.4964 L 1726.6188 529.4964 L 1749.6403 575.53955 Q 1749.6403 621.58276 1726.6188 621.58276 Q 1680.5756 621.58276 1680.5756 598.56116 Q 1680.5756 575.53955 1657.554 575.53955 L 1634.5323 575.53955 L 1634.5323 575.53955 L 1634.5323 575.53955 L 1634.5323 621.58276 L 1634.5323 644.6043 L 1634.5323 667.6259 L 1634.5323 690.64746 L 1657.554 690.64746 L 1657.554 713.66907 L 1680.5756 713.66907 L 1703.5972 713.66907 L 1703.5972 736.6907 L 1726.6188 759.7122 L 1726.6188 759.7122 L 1726.6188 759.7122 L 1772.6619 782.7338 L 1795.6835 782.7338 L 1795.6835 805.7554 Q 1772.6619 805.7554 1772.6619 851.7986 Q 1749.6403 874.8201 1726.6188 874.8201 Q 1703.5972 897.84174 1726.6188 920.86334 Q 1749.6403 966.9065 1726.6188 989.92804 L 1726.6188 989.92804 L 1726.6188 989.92804 L 1726.6188 989.92804 L 1749.6403 1012.94965 L 1772.6619 1012.94965 L 1772.6619 1058.9928 L 1772.6619 1105.036 L 1749.6403 1105.036 L 1749.6403 1128.0576 L 1749.6403 1128.0576 L 1726.6188 1128.0576 L 1726.6188 1128.0576 L 1726.6188 1128.0576 L 1703.5972 1151.0791 L 1680.5756 1151.0791 L 1680.5756 1151.0791 L 1680.5756 1128.0576 L 1680.5756 1128.0576 L 1680.5756 1128.0576 L 1703.5972 1128.0576 L 1703.5972 1128.0576 L 1703.5972 1105.036 L 1726.6188 1105.036 L 1726.6188 1082.0144 L 1726.6188 1058.9928 L 1703.5972 1058.9928 L 1703.5972 1035.9712 L 1703.5972 1035.9712 L 1680.5756 1035.9712 L 1680.5756 1035.9712 L 1680.5756 1035.9712 L 1680.5756 1012.94965 L 1680.5756 1012.94965 L 1657.554 1012.94965 Q 1657.554 989.92804 1496.4028 828.777 L 1358.2734 644.6043 L 1335.2518 644.6043 Q 1312.2302 667.6259 1289.2086 713.66907 Q 1266.187 759.7122 1082.0144 759.7122 Q 920.86334 759.7122 759.7122 805.7554 Q 621.58276 851.7986 414.3885 966.9065 L 207.19424 1105.036 L 184.17267 1105.036 L 161.15108 1128.0576 L 161.15108 1128.0576 L 161.15108 1128.0576 L 138.1295 1105.036 L 115.10792 1082.0144 L 115.10792 1082.0144 L 115.10792 1082.0144 L 115.10792 1105.036 L 115.10792 1105.036 L 92.086334 1082.0144 L 92.086334 1058.9928 L 69.06475 1058.9928 L 46.043167 1058.9928 L 46.043167 1035.9712 L 23.021584 1012.94965 L 23.021584 1012.94965 L 23.021584 989.92804 L 23.021584 989.92804 L 23.021584 989.92804 L -9.094947E-13 989.92804 L -9.094947E-13 989.92804 L -9.094947E-13 989.92804 L -9.094947E-13 989.92804 L -9.094947E-13 966.9065 L 23.021584 966.9065 L 23.021584 966.9065 Q 23.021584 943.8849 23.021584 943.8849 Q 23.021584 943.8849 92.086334 828.777 Q 161.15108 713.66907 161.15108 575.53955 L 161.15108 460.43167 L 138.1295 345.32373 Q 115.10792 253.23741 161.15108 253.23741 Q 184.17267 253.23741 253.23741 184.17267 Q 299.28058 115.10792 437.41006 69.06475 Q 575.53955 23.021584 621.58276 0.0 L 644.6043 0.0 L 943.8849 0.0 Q 1220.1439 23.021584 1312.2302 92.086334 Q 1404.3165 184.17267 1404.3165 184.17267 z" svg:height="11.510792mm" draw:style-name="style-544" svg:viewBox="0.0 0.0 1795.6835 1151.0791" svg:width="17.956835mm" svg:x="69.29497mm" svg:y="14.503597mm"/>
          <draw:path svg:d="M 92.086334 23.021584 L 92.086334 0.0 L 115.10792 0.0 L 138.1295 0.0 L 207.19424 161.15108 Q 276.259 299.28058 299.28058 345.32373 Q 322.30215 414.3885 322.30215 437.41006 L 322.30215 483.45325 L 345.32373 552.518 L 368.34534 621.58276 L 368.34534 667.6259 L 368.34534 690.64746 L 345.32373 690.64746 L 345.32373 667.6259 L 322.30215 667.6259 L 276.259 667.6259 L 276.259 644.6043 L 276.259 644.6043 L 253.23741 621.58276 L 230.21584 598.56116 L 230.21584 598.56116 L 230.21584 575.53955 L 230.21584 575.53955 L 230.21584 575.53955 L 207.19424 529.4964 Q 184.17267 506.47482 138.1295 391.3669 L 69.06475 253.23741 L 69.06475 230.21584 L 46.043167 207.19424 L 46.043167 207.19424 L 46.043167 207.19424 L 46.043167 184.17267 Q 46.043167 184.17267 23.021584 161.15108 L 0.0 161.15108 L 0.0 138.1295 L 0.0 138.1295 L 0.0 69.06475 L 0.0 23.021584 L 0.0 23.021584 L 0.0 23.021584 L 23.021584 46.043167 Q 46.043167 46.043167 46.043167 23.021584 Q 46.043167 0.0 69.06475 23.021584 Q 92.086334 46.043167 92.086334 23.021584 z" svg:height="6.906475mm" draw:style-name="style-545" svg:viewBox="0.0 0.0 368.34534 690.64746" svg:width="3.6834533mm" svg:x="104.97842mm" svg:y="119.02158mm"/>
          <draw:path svg:d="M 0.0 0.0 L 23.021584 0.0 L 207.19424 46.043167 Q 368.34534 115.10792 391.3669 115.10792 L 414.3885 115.10792 L 414.3885 115.10792 Q 414.3885 115.10792 345.32373 115.10792 L 276.259 115.10792 L 276.259 115.10792 Q 253.23741 115.10792 207.19424 138.1295 Q 161.15108 161.15108 115.10792 115.10792 Q 92.086334 69.06475 69.06475 69.06475 L 23.021584 46.043167 L 23.021584 46.043167 Q 23.021584 23.021584 0.0 23.021584 Q -23.021584 23.021584 0.0 0.0 z" svg:height="1.381295mm" draw:style-name="style-546" svg:viewBox="0.0 0.0 414.3885 138.1295" svg:width="4.143885mm" svg:x="97.381294mm" svg:y="302.27338mm"/>
          <draw:path svg:d="M 0.0 23.021584 L 0.0 0.0 L 23.021584 23.021584 Q 46.043167 46.043167 69.06475 92.086334 Q 92.086334 138.1295 92.086334 207.19424 L 92.086334 276.259 L 69.06475 276.259 Q 69.06475 276.259 46.043167 299.28058 L 46.043167 299.28058 L 46.043167 276.259 Q 46.043167 253.23741 23.021584 230.21584 L 0.0 230.21584 L 0.0 138.1295 Q 0.0 46.043167 0.0 23.021584 z" svg:height="2.9928057mm" draw:style-name="style-547" svg:viewBox="0.0 0.0 92.086334 299.28058" svg:width="0.92086333mm" svg:x="46.964027mm" svg:y="37.755394mm"/>
          <draw:path svg:d="M 414.3885 23.021584 L 437.41006 4.5474735E-13 L 437.41006 4.5474735E-13 L 437.41006 4.5474735E-13 L 460.43167 4.5474735E-13 L 460.43167 4.5474735E-13 L 460.43167 23.021584 L 483.45325 23.021584 L 483.45325 23.021584 L 483.45325 46.043167 L 483.45325 46.043167 L 506.47482 46.043167 L 506.47482 69.06475 L 506.47482 92.086334 L 529.4964 92.086334 L 552.518 92.086334 L 552.518 115.10792 L 552.518 115.10792 L 575.53955 207.19424 Q 598.56116 276.259 621.58276 299.28058 Q 621.58276 322.30215 644.6043 322.30215 L 644.6043 345.32373 L 644.6043 368.34534 Q 667.6259 368.34534 667.6259 391.3669 L 667.6259 414.3885 L 667.6259 437.41006 Q 667.6259 460.43167 667.6259 552.518 L 667.6259 644.6043 L 667.6259 644.6043 Q 667.6259 644.6043 644.6043 690.64746 Q 621.58276 736.6907 529.4964 736.6907 L 437.41006 759.7122 L 391.3669 759.7122 Q 322.30215 736.6907 299.28058 736.6907 Q 253.23741 736.6907 230.21584 828.777 Q 207.19424 897.84174 161.15108 897.84174 L 138.1295 897.84174 L 138.1295 897.84174 L 115.10792 897.84174 L 115.10792 920.86334 L 115.10792 943.8849 L 92.086334 943.8849 L 69.06475 920.86334 L 46.043167 920.86334 L 23.021584 920.86334 L 23.021584 897.84174 L 23.021584 897.84174 L 46.043167 874.8201 L 69.06475 851.7986 L 69.06475 851.7986 L 69.06475 828.777 L 69.06475 828.777 L 69.06475 828.777 L 92.086334 828.777 Q 92.086334 828.777 92.086334 782.7338 Q 69.06475 736.6907 46.043167 713.66907 Q 0.0 690.64746 46.043167 621.58276 L 69.06475 529.4964 L 69.06475 529.4964 Q 69.06475 552.518 46.043167 552.518 Q 23.021584 552.518 23.021584 529.4964 L 0.0 506.47482 L 0.0 506.47482 L 0.0 506.47482 L 0.0 483.45325 L 23.021584 483.45325 L 23.021584 460.43167 Q 23.021584 437.41006 46.043167 414.3885 L 46.043167 414.3885 L 115.10792 414.3885 Q 207.19424 391.3669 207.19424 368.34534 Q 207.19424 345.32373 253.23741 322.30215 Q 299.28058 299.28058 299.28058 276.259 L 299.28058 276.259 L 299.28058 276.259 Q 299.28058 276.259 322.30215 276.259 Q 345.32373 253.23741 345.32373 138.1295 L 368.34534 46.043167 L 368.34534 46.043167 Q 391.3669 46.043167 391.3669 46.043167 L 391.3669 23.021584 L 414.3885 23.021584 z" svg:height="9.4388485mm" draw:style-name="style-548" svg:viewBox="0.0 0.0 667.6259 943.8849" svg:width="6.676259mm" svg:x="40.28777mm" svg:y="33.61151mm"/>
          <draw:path svg:d="M 92.086334 0.0 L 115.10792 0.0 L 115.10792 0.0 L 115.10792 0.0 L 115.10792 23.021584 L 115.10792 23.021584 L 138.1295 23.021584 L 138.1295 46.043167 L 138.1295 46.043167 L 161.15108 46.043167 L 161.15108 23.021584 Q 161.15108 0.0 207.19424 0.0 L 230.21584 0.0 L 253.23741 23.021584 Q 253.23741 46.043167 253.23741 46.043167 L 276.259 46.043167 L 253.23741 92.086334 Q 253.23741 115.10792 230.21584 138.1295 L 207.19424 161.15108 L 207.19424 230.21584 Q 207.19424 299.28058 253.23741 276.259 Q 253.23741 230.21584 276.259 230.21584 L 276.259 253.23741 L 230.21584 460.43167 Q 161.15108 667.6259 161.15108 690.64746 L 161.15108 736.6907 L 138.1295 736.6907 L 138.1295 736.6907 L 138.1295 690.64746 Q 115.10792 621.58276 115.10792 575.53955 L 92.086334 552.518 L 92.086334 529.4964 Q 69.06475 529.4964 69.06475 483.45325 Q 23.021584 437.41006 23.021584 230.21584 L 0.0 46.043167 L 0.0 46.043167 L 23.021584 46.043167 L 23.021584 23.021584 L 23.021584 0.0 L 46.043167 0.0 L 46.043167 0.0 L 46.043167 23.021584 L 69.06475 23.021584 L 69.06475 0.0 Q 69.06475 -23.021584 92.086334 0.0 z" svg:height="7.3669066mm" draw:style-name="style-549" svg:viewBox="0.0 0.0 276.259 736.6907" svg:width="2.76259mm" svg:x="10.359713mm" svg:y="71.82734mm"/>
          <draw:path svg:d="M 322.30215 0.0 L 391.3669 0.0 L 437.41006 0.0 L 483.45325 0.0 L 483.45325 0.0 Q 483.45325 23.021584 483.45325 23.021584 L 506.47482 23.021584 L 506.47482 115.10792 Q 506.47482 207.19424 414.3885 207.19424 Q 322.30215 207.19424 322.30215 322.30215 Q 345.32373 437.41006 391.3669 437.41006 Q 437.41006 437.41006 437.41006 483.45325 Q 437.41006 506.47482 460.43167 529.4964 L 460.43167 575.53955 L 483.45325 575.53955 L 506.47482 575.53955 L 506.47482 598.56116 L 506.47482 621.58276 L 483.45325 621.58276 L 483.45325 621.58276 L 483.45325 598.56116 L 483.45325 598.56116 L 460.43167 598.56116 L 460.43167 621.58276 L 437.41006 621.58276 L 414.3885 621.58276 L 414.3885 644.6043 L 391.3669 644.6043 L 391.3669 644.6043 L 391.3669 667.6259 L 299.28058 667.6259 Q 207.19424 667.6259 161.15108 621.58276 Q 115.10792 621.58276 69.06475 529.4964 L 23.021584 437.41006 L 23.021584 437.41006 Q 23.021584 414.3885 0.0 414.3885 L 0.0 414.3885 L 46.043167 253.23741 Q 69.06475 115.10792 161.15108 69.06475 Q 253.23741 23.021584 322.30215 0.0 z" svg:height="6.676259mm" draw:style-name="style-550" svg:viewBox="0.0 0.0 506.47482 667.6259" svg:width="5.0647483mm" svg:x="84.94964mm" svg:y="49.956837mm"/>
          <draw:path svg:d="M 483.45325 0.0 L 483.45325 0.0 L 483.45325 0.0 L 506.47482 0.0 L 483.45325 23.021584 Q 483.45325 69.06475 460.43167 69.06475 L 460.43167 69.06475 L 460.43167 92.086334 Q 437.41006 92.086334 437.41006 115.10792 L 437.41006 161.15108 L 437.41006 161.15108 Q 437.41006 161.15108 414.3885 161.15108 L 414.3885 184.17267 L 391.3669 276.259 Q 391.3669 368.34534 368.34534 391.3669 L 368.34534 437.41006 L 345.32373 437.41006 L 322.30215 437.41006 L 345.32373 391.3669 Q 345.32373 345.32373 322.30215 345.32373 Q 299.28058 345.32373 276.259 391.3669 Q 253.23741 460.43167 230.21584 483.45325 L 230.21584 483.45325 L 230.21584 483.45325 Q 207.19424 483.45325 207.19424 483.45325 L 207.19424 506.47482 L 161.15108 506.47482 Q 115.10792 483.45325 115.10792 483.45325 L 92.086334 483.45325 L 92.086334 483.45325 Q 69.06475 483.45325 69.06475 483.45325 L 69.06475 506.47482 L 23.021584 506.47482 Q 0.0 506.47482 0.0 483.45325 L 0.0 460.43167 L 23.021584 460.43167 Q 46.043167 437.41006 92.086334 414.3885 Q 138.1295 391.3669 207.19424 299.28058 L 299.28058 184.17267 L 299.28058 184.17267 Q 322.30215 161.15108 322.30215 161.15108 L 322.30215 161.15108 L 345.32373 161.15108 Q 345.32373 161.15108 345.32373 138.1295 L 345.32373 138.1295 L 345.32373 138.1295 Q 368.34534 115.10792 368.34534 115.10792 L 368.34534 115.10792 L 368.34534 115.10792 Q 391.3669 92.086334 391.3669 69.06475 L 414.3885 69.06475 L 437.41006 69.06475 Q 437.41006 69.06475 437.41006 46.043167 L 460.43167 23.021584 L 460.43167 23.021584 Q 483.45325 0.0 483.45325 0.0 z" svg:height="5.0647483mm" draw:style-name="style-551" svg:viewBox="0.0 0.0 506.47482 506.47482" svg:width="5.0647483mm" svg:x="32.0mm" svg:y="195.45323mm"/>
          <draw:path svg:d="M 1634.5323 184.17267 L 1772.6619 0.0 L 1772.6619 69.06475 Q 1749.6403 138.1295 1772.6619 161.15108 L 1772.6619 184.17267 L 1818.7051 207.19424 Q 1864.7482 230.21584 1887.7698 207.19424 Q 1933.813 207.19424 1933.813 230.21584 Q 1933.813 253.23741 1979.8561 253.23741 Q 2048.921 253.23741 2048.921 276.259 Q 2071.9424 299.28058 2071.9424 276.259 Q 2071.9424 253.23741 2256.1152 276.259 Q 2417.266 322.30215 2486.331 276.259 Q 2555.3958 230.21584 2601.439 230.21584 L 2647.482 230.21584 L 2647.482 207.19424 L 2670.5037 207.19424 L 2670.5037 207.19424 L 2670.5037 184.17267 L 2670.5037 184.17267 L 2670.5037 184.17267 L 2693.5251 207.19424 L 2693.5251 230.21584 L 2693.5251 230.21584 L 2670.5037 230.21584 L 2670.5037 230.21584 L 2670.5037 230.21584 L 2670.5037 253.23741 L 2670.5037 253.23741 L 2647.482 322.30215 L 2624.4604 368.34534 L 2624.4604 414.3885 Q 2624.4604 437.41006 2601.439 506.47482 Q 2578.4172 598.56116 2532.374 621.58276 Q 2486.331 667.6259 2486.331 667.6259 L 2486.331 690.64746 L 2463.3093 690.64746 L 2440.2878 690.64746 L 2440.2878 713.66907 L 2440.2878 713.66907 L 2279.1367 736.6907 Q 2117.9856 736.6907 2048.921 805.7554 Q 1979.8561 851.7986 1979.8561 1012.94965 L 1979.8561 1197.1223 L 1979.8561 1519.4244 L 1979.8561 1818.7051 L 1979.8561 2210.072 L 1979.8561 2624.4604 L 1979.8561 2624.4604 L 1956.8346 2624.4604 L 1864.7482 2601.439 Q 1772.6619 2578.4172 1611.5107 2555.3958 L 1450.3597 2532.374 L 1404.3165 2532.374 L 1358.2734 2532.374 L 1243.1655 2509.3525 Q 1151.0791 2486.331 598.56116 2394.2446 L 46.043167 2302.1582 L 46.043167 2302.1582 L 46.043167 2302.1582 L 23.021584 2302.1582 L 23.021584 2302.1582 L 23.021584 2302.1582 L 0.0 2279.1367 L 0.0 2279.1367 L 0.0 2256.1152 L 23.021584 2256.1152 Q 46.043167 2256.1152 23.021584 2233.0935 L 0.0 2233.0935 L 0.0 2210.072 Q 0.0 2164.0288 23.021584 2141.0073 Q 46.043167 2117.9856 46.043167 2117.9856 Q 46.043167 2071.9424 92.086334 2071.9424 Q 115.10792 2071.9424 138.1295 2048.921 Q 138.1295 2025.8993 115.10792 2025.8993 Q 92.086334 2025.8993 138.1295 1956.8346 L 184.17267 1887.7698 L 184.17267 1887.7698 Q 207.19424 1887.7698 207.19424 1864.7482 L 207.19424 1864.7482 L 230.21584 1864.7482 Q 230.21584 1841.7267 299.28058 1818.7051 Q 368.34534 1772.6619 368.34534 1749.6403 Q 368.34534 1726.6188 391.3669 1726.6188 Q 414.3885 1703.5972 414.3885 1680.5756 Q 437.41006 1657.554 460.43167 1657.554 Q 483.45325 1657.554 529.4964 1565.4677 Q 598.56116 1496.4028 736.6907 1335.2518 Q 897.84174 1151.0791 966.9065 1082.0144 L 1058.9928 989.92804 L 1058.9928 989.92804 Q 1082.0144 966.9065 1082.0144 966.9065 L 1082.0144 966.9065 L 1105.036 966.9065 Q 1105.036 966.9065 1174.1007 897.84174 Q 1243.1655 828.777 1243.1655 736.6907 Q 1266.187 667.6259 1289.2086 667.6259 Q 1312.2302 667.6259 1358.2734 598.56116 Q 1404.3165 506.47482 1427.3381 460.43167 L 1450.3597 391.3669 L 1473.3813 391.3669 Q 1473.3813 368.34534 1473.3813 368.34534 L 1473.3813 368.34534 L 1473.3813 368.34534 Q 1473.3813 345.32373 1634.5323 184.17267 z" svg:height="26.244604mm" draw:style-name="style-552" svg:viewBox="0.0 0.0 2693.5251 2624.4604" svg:width="26.935251mm" svg:x="87.02158mm" svg:y="154.2446mm"/>
          <draw:path svg:d="M 1220.1439 0.0 L 1243.1655 0.0 L 1220.1439 23.021584 Q 1220.1439 69.06475 1220.1439 69.06475 L 1220.1439 69.06475 L 1243.1655 69.06475 L 1243.1655 69.06475 L 1243.1655 92.086334 L 1266.187 92.086334 L 1266.187 92.086334 L 1266.187 115.10792 L 1266.187 115.10792 L 1266.187 115.10792 L 1381.2949 184.17267 Q 1473.3813 253.23741 1657.554 253.23741 Q 1841.7267 253.23741 1910.7914 230.21584 Q 1956.8346 207.19424 1956.8346 184.17267 L 1979.8561 184.17267 L 1979.8561 207.19424 L 1979.8561 207.19424 L 1956.8346 276.259 Q 1956.8346 345.32373 1956.8346 368.34534 Q 1956.8346 391.3669 1933.813 391.3669 L 1910.7914 391.3669 L 1933.813 437.41006 Q 1956.8346 483.45325 2025.8993 483.45325 Q 2094.964 483.45325 2094.964 460.43167 Q 2117.9856 437.41006 2141.0073 437.41006 L 2141.0073 437.41006 L 2141.0073 437.41006 L 2141.0073 437.41006 L 2141.0073 460.43167 L 2141.0073 460.43167 L 2164.0288 460.43167 L 2164.0288 437.41006 L 2187.0503 437.41006 Q 2187.0503 437.41006 2210.072 414.3885 L 2233.0935 414.3885 L 2233.0935 437.41006 Q 2233.0935 460.43167 2210.072 460.43167 Q 2187.0503 483.45325 2094.964 575.53955 L 2002.8777 667.6259 L 2002.8777 690.64746 L 2002.8777 713.66907 L 1979.8561 713.66907 L 1979.8561 713.66907 L 1979.8561 736.6907 L 1956.8346 736.6907 L 1956.8346 759.7122 L 1956.8346 782.7338 L 1933.813 805.7554 L 1933.813 828.777 L 1910.7914 828.777 Q 1910.7914 851.7986 1910.7914 851.7986 L 1910.7914 851.7986 L 1910.7914 851.7986 Q 1910.7914 874.8201 1749.6403 1035.9712 L 1611.5107 1197.1223 L 1588.4893 1197.1223 Q 1565.4677 1220.1439 1565.4677 1220.1439 L 1565.4677 1220.1439 L 1542.446 1220.1439 Q 1519.4244 1220.1439 1473.3813 1266.187 L 1427.3381 1312.2302 L 1404.3165 1312.2302 Q 1381.2949 1312.2302 1266.187 1404.3165 L 1128.0576 1496.4028 L 1128.0576 1496.4028 Q 1105.036 1496.4028 1105.036 1519.4244 L 1105.036 1519.4244 L 1082.0144 1519.4244 Q 1058.9928 1542.446 989.92804 1565.4677 L 943.8849 1588.4893 L 943.8849 1611.5107 Q 943.8849 1611.5107 897.84174 1634.5323 L 874.8201 1634.5323 L 851.7986 1634.5323 Q 851.7986 1634.5323 851.7986 1657.554 L 851.7986 1657.554 L 828.777 1657.554 Q 805.7554 1680.5756 759.7122 1726.6188 L 713.66907 1772.6619 L 598.56116 1887.7698 Q 483.45325 2002.8777 460.43167 2094.964 L 460.43167 2187.0503 L 460.43167 2210.072 L 437.41006 2233.0935 L 437.41006 2256.1152 L 437.41006 2279.1367 L 414.3885 2302.1582 L 391.3669 2325.18 L 391.3669 2325.18 L 391.3669 2325.18 L 391.3669 2279.1367 L 391.3669 2256.1152 L 368.34534 2256.1152 L 368.34534 2233.0935 L 368.34534 2233.0935 L 345.32373 2233.0935 L 345.32373 2210.072 Q 345.32373 2187.0503 322.30215 2210.072 Q 299.28058 2233.0935 299.28058 2187.0503 Q 276.259 2141.0073 299.28058 2141.0073 Q 322.30215 2141.0073 322.30215 2094.964 L 322.30215 2071.9424 L 299.28058 2071.9424 Q 253.23741 2048.921 207.19424 2048.921 Q 184.17267 2048.921 161.15108 2071.9424 Q 161.15108 2094.964 138.1295 2094.964 Q 115.10792 2094.964 115.10792 2048.921 L 115.10792 2025.8993 L 115.10792 2002.8777 L 115.10792 2002.8777 L 115.10792 2002.8777 L 115.10792 2002.8777 L 115.10792 1979.8561 L 115.10792 1979.8561 L 92.086334 1979.8561 L 92.086334 1956.8346 L 69.06475 1956.8346 L 46.043167 1956.8346 L 46.043167 1956.8346 L 23.021584 1933.813 L 23.021584 1933.813 L 23.021584 1910.7914 L 161.15108 1864.7482 Q 276.259 1818.7051 299.28058 1818.7051 L 345.32373 1818.7051 L 345.32373 1795.6835 L 345.32373 1772.6619 L 345.32373 1749.6403 L 345.32373 1726.6188 L 345.32373 1726.6188 L 345.32373 1726.6188 L 345.32373 1703.5972 L 345.32373 1703.5972 L 345.32373 1680.5756 L 345.32373 1680.5756 L 345.32373 1680.5756 L 345.32373 1680.5756 L 345.32373 1657.554 L 345.32373 1657.554 L 345.32373 1634.5323 L 345.32373 1634.5323 L 345.32373 1634.5323 L 345.32373 1634.5323 L 299.28058 1611.5107 Q 276.259 1588.4893 253.23741 1588.4893 Q 253.23741 1588.4893 253.23741 1565.4677 Q 230.21584 1542.446 184.17267 1542.446 L 115.10792 1565.4677 L 115.10792 1565.4677 L 115.10792 1542.446 L 92.086334 1542.446 L 69.06475 1542.446 L 46.043167 1519.4244 L 23.021584 1496.4028 L 23.021584 1496.4028 L 23.021584 1496.4028 L 0.0 1496.4028 L 0.0 1496.4028 L 0.0 1473.3813 L 23.021584 1473.3813 L 23.021584 1450.3597 L 23.021584 1450.3597 L 46.043167 1450.3597 L 69.06475 1450.3597 L 138.1295 1427.3381 Q 207.19424 1404.3165 299.28058 1404.3165 L 368.34534 1404.3165 L 368.34534 1404.3165 L 391.3669 1404.3165 L 391.3669 1358.2734 Q 391.3669 1312.2302 414.3885 1312.2302 L 414.3885 1312.2302 L 414.3885 1312.2302 Q 414.3885 1312.2302 437.41006 1335.2518 L 437.41006 1335.2518 L 437.41006 1335.2518 Q 437.41006 1358.2734 437.41006 1358.2734 L 460.43167 1358.2734 L 460.43167 1358.2734 L 483.45325 1358.2734 L 483.45325 1358.2734 L 483.45325 1358.2734 L 483.45325 1381.2949 L 483.45325 1381.2949 L 506.47482 1381.2949 L 506.47482 1404.3165 L 529.4964 1404.3165 L 552.518 1404.3165 L 575.53955 1427.3381 Q 621.58276 1450.3597 759.7122 1427.3381 Q 897.84174 1404.3165 966.9065 1335.2518 Q 1035.9712 1266.187 1035.9712 1105.036 Q 1035.9712 943.8849 943.8849 851.7986 L 851.7986 759.7122 L 828.777 736.6907 L 805.7554 713.66907 L 805.7554 713.66907 L 805.7554 713.66907 L 782.7338 713.66907 L 782.7338 713.66907 L 782.7338 690.64746 L 805.7554 690.64746 L 805.7554 690.64746 L 805.7554 667.6259 L 851.7986 690.64746 Q 920.86334 713.66907 943.8849 713.66907 L 966.9065 713.66907 L 966.9065 575.53955 Q 966.9065 414.3885 897.84174 391.3669 L 828.777 391.3669 L 828.777 391.3669 Q 828.777 391.3669 851.7986 299.28058 L 851.7986 230.21584 L 851.7986 230.21584 L 851.7986 207.19424 L 851.7986 207.19424 L 851.7986 207.19424 L 874.8201 207.19424 L 874.8201 207.19424 L 874.8201 184.17267 L 897.84174 184.17267 L 897.84174 161.15108 L 897.84174 138.1295 L 874.8201 138.1295 L 874.8201 115.10792 L 874.8201 115.10792 L 874.8201 115.10792 L 966.9065 115.10792 Q 1058.9928 115.10792 1128.0576 138.1295 L 1197.1223 138.1295 L 1197.1223 69.06475 L 1197.1223 23.021584 L 1197.1223 23.021584 Q 1197.1223 23.021584 1220.1439 0.0 z" svg:height="23.251799mm" draw:style-name="style-553" svg:viewBox="0.0 0.0 2233.0935 2325.18" svg:width="22.330935mm" svg:x="106.58993mm" svg:y="64.69065mm"/>
          <draw:path svg:d="M 184.17267 69.06475 L 184.17267 0.0 L 184.17267 0.0 Q 207.19424 0.0 207.19424 23.021584 L 207.19424 23.021584 L 207.19424 115.10792 Q 207.19424 207.19424 161.15108 207.19424 Q 92.086334 207.19424 69.06475 184.17267 Q 69.06475 161.15108 46.043167 161.15108 L 46.043167 161.15108 L 46.043167 161.15108 Q 23.021584 138.1295 23.021584 115.10792 L 0.0 69.06475 L 23.021584 69.06475 Q 46.043167 69.06475 46.043167 92.086334 Q 69.06475 115.10792 115.10792 115.10792 Q 184.17267 115.10792 184.17267 69.06475 z" svg:height="2.0719426mm" draw:style-name="style-554" svg:viewBox="0.0 0.0 207.19424 207.19424" svg:width="2.0719426mm" svg:x="79.42446mm" svg:y="261.7554mm"/>
          <draw:path svg:d="M 115.10792 69.06475 L 138.1295 0.0 L 161.15108 69.06475 Q 161.15108 115.10792 230.21584 138.1295 Q 299.28058 138.1295 299.28058 161.15108 L 299.28058 161.15108 L 299.28058 161.15108 L 276.259 161.15108 L 230.21584 184.17267 Q 161.15108 207.19424 161.15108 207.19424 L 161.15108 230.21584 L 161.15108 230.21584 Q 161.15108 230.21584 138.1295 253.23741 L 138.1295 253.23741 L 69.06475 299.28058 Q 23.021584 368.34534 0.0 345.32373 L 0.0 322.30215 L 0.0 299.28058 Q 23.021584 299.28058 23.021584 276.259 L 23.021584 253.23741 L 46.043167 230.21584 L 69.06475 207.19424 L 69.06475 161.15108 Q 69.06475 138.1295 115.10792 69.06475 z" svg:height="3.4532375mm" draw:style-name="style-555" svg:viewBox="0.0 0.0 299.28058 345.32373" svg:width="2.9928057mm" svg:x="51.79856mm" svg:y="195.45323mm"/>
          <draw:path svg:d="M 138.1295 69.06475 L 253.23741 -3.6379788E-12 L 253.23741 23.021584 L 230.21584 46.043167 L 230.21584 46.043167 L 230.21584 69.06475 L 230.21584 69.06475 L 230.21584 69.06475 L 230.21584 92.086334 L 230.21584 115.10792 L 230.21584 115.10792 L 230.21584 115.10792 L 230.21584 138.1295 L 230.21584 138.1295 L 207.19424 138.1295 L 207.19424 161.15108 L 230.21584 161.15108 L 253.23741 161.15108 L 253.23741 184.17267 L 253.23741 184.17267 L 253.23741 184.17267 Q 253.23741 207.19424 138.1295 230.21584 Q 0.0 253.23741 0.0 230.21584 L 0.0 207.19424 L 0.0 207.19424 Q 0.0 207.19424 23.021584 184.17267 Q 23.021584 161.15108 138.1295 69.06475 z" svg:height="2.3021584mm" draw:style-name="style-556" svg:viewBox="0.0 0.0 253.23741 230.21584" svg:width="2.5323741mm" svg:x="72.28777mm" svg:y="168.28777mm"/>
          <draw:path svg:d="M 713.66907 138.1295 L 713.66907 138.1295 L 713.66907 138.1295 Q 713.66907 138.1295 736.6907 161.15108 L 736.6907 161.15108 L 736.6907 161.15108 Q 736.6907 184.17267 736.6907 184.17267 L 759.7122 184.17267 L 759.7122 184.17267 Q 759.7122 184.17267 782.7338 207.19424 L 782.7338 207.19424 L 690.64746 276.259 Q 598.56116 368.34534 690.64746 644.6043 Q 736.6907 920.86334 759.7122 943.8849 L 782.7338 966.9065 L 782.7338 989.92804 L 782.7338 1012.94965 L 782.7338 1035.9712 L 782.7338 1058.9928 L 736.6907 1058.9928 L 713.66907 1058.9928 L 667.6259 1082.0144 L 621.58276 1105.036 L 552.518 1105.036 Q 460.43167 1105.036 437.41006 1012.94965 L 414.3885 897.84174 L 391.3669 874.8201 L 368.34534 828.777 L 368.34534 828.777 L 368.34534 828.777 L 368.34534 851.7986 L 368.34534 851.7986 L 345.32373 1012.94965 Q 345.32373 1151.0791 276.259 1174.1007 L 230.21584 1197.1223 L 184.17267 1197.1223 L 138.1295 1197.1223 L 69.06475 1220.1439 L 0.0 1220.1439 L 0.0 828.777 L 0.0 414.3885 L 0.0 276.259 L 0.0 115.10792 L 184.17267 92.086334 Q 345.32373 46.043167 368.34534 92.086334 Q 368.34534 138.1295 414.3885 69.06475 Q 460.43167 0.0 552.518 0.0 Q 644.6043 0.0 667.6259 46.043167 Q 690.64746 115.10792 713.66907 138.1295 z" svg:height="12.201439mm" draw:style-name="style-557" svg:viewBox="0.0 0.0 782.7338 1220.1439" svg:width="7.827338mm" svg:x="48.805756mm" svg:y="83.33813mm"/>
          <draw:path svg:d="M 299.28058 0.0 L 299.28058 0.0 L 322.30215 46.043167 Q 345.32373 92.086334 368.34534 138.1295 Q 368.34534 184.17267 391.3669 184.17267 Q 414.3885 184.17267 414.3885 207.19424 L 414.3885 230.21584 L 391.3669 230.21584 Q 368.34534 207.19424 253.23741 207.19424 L 138.1295 207.19424 L 138.1295 207.19424 Q 115.10792 184.17267 115.10792 184.17267 L 115.10792 184.17267 L 115.10792 184.17267 Q 92.086334 161.15108 69.06475 161.15108 L 69.06475 138.1295 L 69.06475 115.10792 Q 69.06475 115.10792 46.043167 115.10792 L 46.043167 115.10792 L 46.043167 115.10792 Q 23.021584 92.086334 23.021584 92.086334 L 23.021584 92.086334 L 23.021584 69.06475 L 23.021584 69.06475 L -4.5474735E-13 69.06475 L -4.5474735E-13 69.06475 L -4.5474735E-13 69.06475 Q -4.5474735E-13 69.06475 23.021584 46.043167 L 46.043167 46.043167 L 69.06475 46.043167 Q 92.086334 46.043167 92.086334 23.021584 Q 92.086334 0.0 207.19424 0.0 Q 299.28058 23.021584 299.28058 0.0 z" svg:height="2.3021584mm" draw:style-name="style-558" svg:viewBox="0.0 0.0 414.3885 230.21584" svg:width="4.143885mm" svg:x="26.474821mm" svg:y="41.669064mm"/>
          <draw:path svg:d="M 46.043167 46.043167 L 0.0 9.094947E-13 L 207.19424 9.094947E-13 L 414.3885 9.094947E-13 L 506.47482 9.094947E-13 L 575.53955 9.094947E-13 L 575.53955 23.021584 L 598.56116 46.043167 L 598.56116 46.043167 L 598.56116 46.043167 L 575.53955 46.043167 Q 552.518 69.06475 552.518 460.43167 L 552.518 828.777 L 552.518 828.777 L 552.518 828.777 L 529.4964 828.777 L 529.4964 828.777 L 506.47482 851.7986 L 506.47482 851.7986 L 506.47482 713.66907 Q 506.47482 575.53955 460.43167 506.47482 Q 460.43167 414.3885 368.34534 322.30215 Q 299.28058 230.21584 207.19424 184.17267 L 115.10792 138.1295 L 92.086334 115.10792 L 69.06475 115.10792 L 69.06475 92.086334 Q 92.086334 92.086334 46.043167 46.043167 z" svg:height="8.517985mm" draw:style-name="style-559" svg:viewBox="0.0 0.0 598.56116 851.7986" svg:width="5.9856114mm" svg:x="36.834534mm" svg:y="70.446045mm"/>
          <draw:path svg:d="M 23.021584 184.17267 L 23.021584 0.0 L 161.15108 0.0 L 299.28058 0.0 L 368.34534 69.06475 Q 414.3885 115.10792 460.43167 138.1295 Q 460.43167 184.17267 483.45325 276.259 L 483.45325 391.3669 L 483.45325 414.3885 Q 460.43167 437.41006 460.43167 460.43167 Q 414.3885 506.47482 345.32373 552.518 Q 253.23741 575.53955 253.23741 644.6043 L 230.21584 736.6907 L 230.21584 736.6907 L 230.21584 736.6907 L 138.1295 736.6907 L 23.021584 736.6907 L 23.021584 736.6907 L 0.0 736.6907 L 0.0 644.6043 L 0.0 552.518 L 0.0 460.43167 Q 0.0 368.34534 23.021584 184.17267 z" svg:height="7.3669066mm" draw:style-name="style-560" svg:viewBox="0.0 0.0 483.45325 736.6907" svg:width="4.8345323mm" svg:x="92.086334mm" svg:y="14.733813mm"/>
          <draw:path svg:d="M 4189.928 0.0 L 6515.108 0.0 L 6515.108 0.0 Q 6515.108 0.0 6492.0864 23.021584 Q 6469.065 23.021584 6469.065 46.043167 Q 6469.065 69.06475 6446.043 69.06475 Q 6423.0215 69.06475 6423.0215 115.10792 Q 6423.0215 161.15108 6400.0 161.15108 L 6376.9785 184.17267 L 6330.935 184.17267 L 6284.892 184.17267 L 6353.957 207.19424 Q 6446.043 207.19424 6446.043 230.21584 Q 6446.043 253.23741 6423.0215 253.23741 L 6400.0 276.259 L 6400.0 276.259 L 6400.0 276.259 L 6376.9785 276.259 L 6376.9785 276.259 L 6376.9785 299.28058 L 6376.9785 299.28058 L 5870.5034 299.28058 Q 5364.029 322.30215 5156.8345 322.30215 Q 4949.64 345.32373 4949.64 391.3669 Q 4926.6187 437.41006 4926.6187 391.3669 Q 4903.597 345.32373 4558.2734 322.30215 L 4212.9497 322.30215 L 3499.2805 322.30215 Q 2808.633 322.30215 1542.446 299.28058 L 276.259 276.259 L 253.23741 276.259 L 230.21584 276.259 L 230.21584 253.23741 L 230.21584 230.21584 L 207.19424 230.21584 L 207.19424 230.21584 L 230.21584 207.19424 Q 276.259 184.17267 276.259 184.17267 Q 276.259 184.17267 230.21584 184.17267 Q 184.17267 161.15108 184.17267 138.1295 Q 184.17267 115.10792 92.086334 115.10792 L 0.0 92.086334 L 0.0 92.086334 L 0.0 92.086334 L 23.021584 92.086334 L 23.021584 92.086334 L 23.021584 69.06475 L 46.043167 69.06475 L 46.043167 46.043167 L 46.043167 46.043167 L 23.021584 46.043167 L 23.021584 46.043167 L 23.021584 23.021584 L 23.021584 23.021584 L 943.8849 23.021584 Q 1864.7482 0.0 4189.928 0.0 z" svg:height="3.913669mm" draw:style-name="style-561" svg:viewBox="0.0 0.0 6515.108 391.3669" svg:width="65.15108mm" svg:x="71.82734mm" svg:y="2.3021584mm"/>
          <draw:path svg:d="M 46.043167 23.021584 L 69.06475 0.0 L 92.086334 23.021584 Q 115.10792 46.043167 138.1295 46.043167 L 138.1295 46.043167 L 138.1295 46.043167 Q 138.1295 46.043167 138.1295 69.06475 L 161.15108 69.06475 L 161.15108 69.06475 Q 161.15108 92.086334 184.17267 92.086334 L 184.17267 92.086334 L 138.1295 161.15108 Q 92.086334 230.21584 92.086334 230.21584 L 92.086334 253.23741 L 69.06475 253.23741 Q 46.043167 230.21584 23.021584 230.21584 L 1.8189894E-12 207.19424 L 1.8189894E-12 207.19424 Q 23.021584 184.17267 1.8189894E-12 161.15108 L 1.8189894E-12 138.1295 L 1.8189894E-12 92.086334 Q 1.8189894E-12 69.06475 23.021584 69.06475 Q 46.043167 46.043167 46.043167 23.021584 z" svg:height="2.5323741mm" draw:style-name="style-562" svg:viewBox="0.0 0.0 184.17267 253.23741" svg:width="1.8417267mm" svg:x="130.30215mm" svg:y="265.66907mm"/>
          <draw:path svg:d="M 276.259 92.086334 L 299.28058 0.0 L 299.28058 0.0 L 322.30215 0.0 L 345.32373 46.043167 Q 391.3669 115.10792 368.34534 207.19424 Q 345.32373 299.28058 345.32373 322.30215 Q 345.32373 345.32373 322.30215 368.34534 Q 299.28058 368.34534 276.259 391.3669 Q 276.259 414.3885 230.21584 414.3885 Q 184.17267 414.3885 115.10792 460.43167 Q 69.06475 506.47482 46.043167 506.47482 Q 46.043167 506.47482 23.021584 529.4964 L 0.0 529.4964 L 0.0 506.47482 L 0.0 506.47482 L 0.0 506.47482 Q 23.021584 483.45325 46.043167 414.3885 L 69.06475 368.34534 L 92.086334 368.34534 L 92.086334 368.34534 L 115.10792 345.32373 Q 161.15108 322.30215 184.17267 299.28058 L 207.19424 276.259 L 207.19424 276.259 Q 230.21584 276.259 230.21584 253.23741 L 230.21584 253.23741 L 253.23741 253.23741 Q 253.23741 230.21584 253.23741 230.21584 L 253.23741 230.21584 L 253.23741 184.17267 Q 253.23741 161.15108 276.259 92.086334 z" svg:height="5.294964mm" draw:style-name="style-563" svg:viewBox="0.0 0.0 368.34534 529.4964" svg:width="3.6834533mm" svg:x="126.84892mm" svg:y="193.84172mm"/>
          <draw:path svg:d="M 874.8201 -3.6379788E-12 L 1058.9928 -3.6379788E-12 L 1058.9928 -3.6379788E-12 L 1058.9928 -3.6379788E-12 L 1105.036 23.021584 L 1128.0576 46.043167 L 1197.1223 46.043167 L 1266.187 46.043167 L 1634.5323 115.10792 Q 2002.8777 184.17267 2071.9424 184.17267 L 2141.0073 184.17267 L 2141.0073 184.17267 L 2164.0288 184.17267 L 2164.0288 184.17267 L 2164.0288 184.17267 L 2716.5469 276.259 Q 3269.0647 368.34534 3361.1511 391.3669 L 3476.259 414.3885 L 3522.3022 414.3885 L 3568.3455 414.3885 L 3568.3455 414.3885 Q 3568.3455 414.3885 3476.259 437.41006 L 3384.1726 437.41006 L 3384.1726 460.43167 L 3384.1726 483.45325 L 3407.1943 483.45325 L 3453.2375 506.47482 L 3453.2375 506.47482 L 3453.2375 506.47482 L 3453.2375 529.4964 Q 3453.2375 552.518 3522.3022 575.53955 Q 3591.367 598.56116 3591.367 621.58276 Q 3568.3455 644.6043 3591.367 644.6043 L 3614.3884 644.6043 L 3614.3884 667.6259 L 3591.367 667.6259 L 3591.367 690.64746 L 3591.367 736.6907 L 3545.3237 736.6907 L 3522.3022 736.6907 L 3522.3022 759.7122 L 3522.3022 782.7338 L 3499.2805 782.7338 Q 3453.2375 805.7554 3476.259 828.777 L 3476.259 851.7986 L 3453.2375 851.7986 Q 3430.2158 828.777 2900.7195 759.7122 L 2371.2231 667.6259 L 2348.2014 667.6259 Q 2302.1582 644.6043 1243.1655 460.43167 L 161.15108 276.259 L 92.086334 276.259 L 0.0 276.259 L 0.0 276.259 L 0.0 276.259 L 46.043167 253.23741 L 69.06475 230.21584 L 69.06475 230.21584 L 92.086334 230.21584 L 92.086334 230.21584 L 92.086334 230.21584 L 115.10792 207.19424 L 138.1295 184.17267 L 138.1295 184.17267 L 138.1295 184.17267 L 161.15108 184.17267 L 161.15108 184.17267 L 161.15108 161.15108 L 161.15108 161.15108 L 184.17267 161.15108 L 184.17267 138.1295 L 207.19424 138.1295 L 230.21584 138.1295 L 230.21584 115.10792 L 230.21584 115.10792 L 345.32373 69.06475 Q 437.41006 46.043167 575.53955 23.021584 Q 713.66907 -3.6379788E-12 874.8201 -3.6379788E-12 z" svg:height="8.517985mm" draw:style-name="style-564" svg:viewBox="0.0 0.0 3614.3884 851.7986" svg:width="36.143887mm" svg:x="65.84173mm" svg:y="175.42445mm"/>
          <draw:path svg:d="M 92.086334 69.06475 L 184.17267 3.6379788E-12 L 207.19424 3.6379788E-12 L 207.19424 3.6379788E-12 L 276.259 3.6379788E-12 Q 345.32373 3.6379788E-12 299.28058 46.043167 Q 253.23741 115.10792 230.21584 115.10792 Q 207.19424 115.10792 161.15108 138.1295 L 138.1295 161.15108 L 69.06475 161.15108 L 0.0 161.15108 L 0.0 161.15108 Q 0.0 161.15108 92.086334 69.06475 z" svg:height="1.6115108mm" draw:style-name="style-565" svg:viewBox="0.0 0.0 299.28058 161.15108" svg:width="2.9928057mm" svg:x="25.553957mm" svg:y="211.10791mm"/>
          <draw:path svg:d="M 506.47482 0.0 L 552.518 0.0 L 552.518 115.10792 Q 552.518 230.21584 552.518 253.23741 L 552.518 276.259 L 552.518 276.259 Q 529.4964 276.259 345.32373 184.17267 L 161.15108 92.086334 L 92.086334 69.06475 L 0.0 46.043167 L 0.0 46.043167 L 0.0 46.043167 L 230.21584 23.021584 Q 483.45325 0.0 506.47482 0.0 z" svg:height="2.76259mm" draw:style-name="style-566" svg:viewBox="0.0 0.0 552.518 276.259" svg:width="5.52518mm" svg:x="124.77698mm" svg:y="210.8777mm"/>
          <draw:path svg:d="M 299.28058 0.0 L 345.32373 0.0 L 437.41006 23.021584 Q 506.47482 23.021584 506.47482 46.043167 Q 529.4964 46.043167 529.4964 46.043167 L 529.4964 69.06475 L 529.4964 69.06475 L 529.4964 69.06475 L 552.518 69.06475 L 552.518 69.06475 L 483.45325 92.086334 Q 414.3885 92.086334 437.41006 161.15108 Q 460.43167 207.19424 414.3885 276.259 Q 345.32373 322.30215 345.32373 345.32373 Q 345.32373 368.34534 322.30215 368.34534 Q 299.28058 391.3669 299.28058 391.3669 L 299.28058 391.3669 L 276.259 391.3669 L 276.259 391.3669 L 253.23741 414.3885 L 253.23741 414.3885 L 184.17267 414.3885 Q 115.10792 437.41006 92.086334 437.41006 L 69.06475 437.41006 L 69.06475 460.43167 L 46.043167 460.43167 L 46.043167 460.43167 L 46.043167 437.41006 L 23.021584 437.41006 L 9.094947E-13 437.41006 L 9.094947E-13 414.3885 L 23.021584 414.3885 L 23.021584 414.3885 L 23.021584 391.3669 L 23.021584 391.3669 L 23.021584 391.3669 L 23.021584 368.34534 L 23.021584 345.32373 L 23.021584 345.32373 L 23.021584 345.32373 L 23.021584 322.30215 L 23.021584 322.30215 L 46.043167 299.28058 L 46.043167 276.259 L 69.06475 276.259 L 69.06475 253.23741 L 69.06475 253.23741 Q 69.06475 253.23741 92.086334 184.17267 Q 115.10792 115.10792 138.1295 69.06475 L 184.17267 23.021584 L 207.19424 23.021584 Q 253.23741 23.021584 299.28058 0.0 z" svg:height="4.6043167mm" draw:style-name="style-567" svg:viewBox="0.0 0.0 552.518 460.43167" svg:width="5.52518mm" svg:x="74.35971mm" svg:y="165.52518mm"/>
          <draw:path svg:d="M 253.23741 161.15108 L 253.23741 161.15108 L 253.23741 345.32373 L 253.23741 529.4964 L 184.17267 529.4964 L 92.086334 529.4964 L 92.086334 276.259 Q 92.086334 46.043167 69.06475 46.043167 L 46.043167 69.06475 L 23.021584 69.06475 Q 0.0 69.06475 0.0 46.043167 L 23.021584 23.021584 L 46.043167 -3.6379788E-12 Q 46.043167 -23.021584 138.1295 -3.6379788E-12 Q 230.21584 46.043167 230.21584 92.086334 Q 230.21584 161.15108 253.23741 161.15108 z" svg:height="5.294964mm" draw:style-name="style-568" svg:viewBox="0.0 0.0 253.23741 529.4964" svg:width="2.5323741mm" svg:x="75.97122mm" svg:y="276.71942mm"/>
          <draw:path svg:d="M 1887.7698 92.086334 L 2002.8777 3.6379788E-12 L 2048.921 3.6379788E-12 L 2071.9424 23.021584 L 2094.964 23.021584 L 2141.0073 23.021584 L 2509.3525 138.1295 Q 2877.6978 253.23741 2923.741 253.23741 L 2946.7627 253.23741 L 2969.7842 483.45325 Q 3015.8274 736.6907 3038.8489 736.6907 Q 3061.8706 736.6907 3061.8706 782.7338 Q 3061.8706 851.7986 3084.892 966.9065 Q 3107.9136 1105.036 3107.9136 1128.0576 Q 3107.9136 1151.0791 3107.9136 1174.1007 Q 3107.9136 1197.1223 3107.9136 1220.1439 L 3107.9136 1220.1439 L 3038.8489 1243.1655 Q 2969.7842 1266.187 2946.7627 1289.2086 L 2923.741 1289.2086 L 2923.741 1289.2086 Q 2923.741 1289.2086 2900.7195 1312.2302 L 2900.7195 1312.2302 L 2509.3525 1473.3813 Q 2094.964 1634.5323 2048.921 1634.5323 L 2002.8777 1634.5323 L 2002.8777 1657.554 L 1979.8561 1657.554 L 1979.8561 1657.554 Q 1956.8346 1657.554 1956.8346 1680.5756 L 1956.8346 1680.5756 L 1726.6188 1749.6403 Q 1519.4244 1818.7051 1496.4028 1841.7267 L 1473.3813 1864.7482 L 1404.3165 1864.7482 Q 1358.2734 1910.7914 1335.2518 1910.7914 L 1312.2302 1910.7914 L 1220.1439 1956.8346 Q 1105.036 2002.8777 1082.0144 2002.8777 L 1058.9928 2002.8777 L 1058.9928 2002.8777 L 1082.0144 1979.8561 L 1082.0144 1979.8561 L 1082.0144 1956.8346 L 1082.0144 1956.8346 L 1082.0144 1956.8346 L 1058.9928 1956.8346 L 1058.9928 1956.8346 L 1058.9928 1933.813 Q 1035.9712 1933.813 1035.9712 1910.7914 Q 989.92804 1864.7482 989.92804 1864.7482 L 966.9065 1887.7698 L 966.9065 1703.5972 L 966.9065 1519.4244 L 966.9065 1450.3597 Q 989.92804 1404.3165 989.92804 1220.1439 L 989.92804 1035.9712 L 874.8201 1035.9712 L 759.7122 1035.9712 L 713.66907 1128.0576 Q 667.6259 1220.1439 667.6259 1220.1439 L 667.6259 1220.1439 L 667.6259 1243.1655 L 667.6259 1243.1655 L 644.6043 1266.187 L 644.6043 1266.187 L 644.6043 1266.187 L 644.6043 1289.2086 L 644.6043 1289.2086 L 621.58276 1289.2086 L 621.58276 1289.2086 L 621.58276 1312.2302 L 621.58276 1312.2302 L 598.56116 1312.2302 L 598.56116 1289.2086 L 575.53955 1289.2086 L 575.53955 1266.187 Q 575.53955 1243.1655 506.47482 1151.0791 L 437.41006 1058.9928 L 437.41006 1058.9928 L 437.41006 1035.9712 L 345.32373 1035.9712 L 276.259 1035.9712 L 276.259 1220.1439 L 276.259 1404.3165 L 253.23741 1404.3165 L 230.21584 1404.3165 L 207.19424 1404.3165 L 207.19424 1404.3165 L 184.17267 1404.3165 L 161.15108 1404.3165 L 161.15108 1427.3381 L 161.15108 1427.3381 L 138.1295 1427.3381 L 138.1295 1450.3597 L 115.10792 1450.3597 L 115.10792 1450.3597 L 115.10792 1427.3381 L 115.10792 1427.3381 L 92.086334 1427.3381 L 92.086334 1427.3381 L 92.086334 1220.1439 Q 69.06475 1035.9712 69.06475 1035.9712 L 46.043167 1012.94965 L 46.043167 1012.94965 Q 46.043167 989.92804 69.06475 989.92804 L 92.086334 989.92804 L 92.086334 966.9065 L 115.10792 943.8849 L 115.10792 920.86334 L 115.10792 897.84174 L 92.086334 897.84174 L 92.086334 897.84174 L 92.086334 874.8201 L 69.06475 874.8201 L 69.06475 828.777 L 69.06475 782.7338 L 46.043167 782.7338 L 46.043167 805.7554 L 23.021584 805.7554 L 9.094947E-13 805.7554 L 9.094947E-13 782.7338 L 9.094947E-13 759.7122 L 23.021584 759.7122 L 69.06475 759.7122 L 92.086334 736.6907 L 115.10792 736.6907 L 115.10792 736.6907 L 115.10792 736.6907 L 138.1295 736.6907 L 138.1295 759.7122 L 161.15108 759.7122 L 207.19424 759.7122 L 253.23741 759.7122 L 276.259 759.7122 L 299.28058 782.7338 L 322.30215 805.7554 L 368.34534 805.7554 L 414.3885 805.7554 L 460.43167 805.7554 Q 506.47482 805.7554 529.4964 805.7554 L 575.53955 805.7554 L 621.58276 805.7554 L 690.64746 805.7554 L 690.64746 782.7338 L 713.66907 782.7338 L 713.66907 759.7122 L 713.66907 736.6907 L 736.6907 713.66907 Q 759.7122 690.64746 943.8849 621.58276 Q 1128.0576 529.4964 1197.1223 460.43167 L 1266.187 368.34534 L 1266.187 368.34534 Q 1289.2086 345.32373 1289.2086 345.32373 L 1289.2086 345.32373 L 1312.2302 345.32373 Q 1312.2302 345.32373 1312.2302 322.30215 L 1312.2302 322.30215 L 1312.2302 322.30215 Q 1335.2518 299.28058 1335.2518 299.28058 L 1335.2518 299.28058 L 1358.2734 299.28058 Q 1358.2734 299.28058 1358.2734 276.259 L 1381.2949 276.259 L 1404.3165 276.259 L 1404.3165 276.259 L 1450.3597 299.28058 Q 1519.4244 299.28058 1588.4893 253.23741 Q 1634.5323 207.19424 1634.5323 207.19424 L 1634.5323 207.19424 L 1680.5756 207.19424 Q 1726.6188 207.19424 1749.6403 184.17267 Q 1772.6619 161.15108 1887.7698 92.086334 z M 1174.1007 1266.187 L 1174.1007 1035.9712 L 1381.2949 1058.9928 Q 1588.4893 1082.0144 1657.554 1151.0791 Q 1726.6188 1220.1439 1749.6403 1266.187 Q 1772.6619 1289.2086 1772.6619 1358.2734 L 1772.6619 1404.3165 L 1703.5972 1473.3813 Q 1657.554 1542.446 1588.4893 1588.4893 Q 1496.4028 1634.5323 1404.3165 1634.5323 Q 1335.2518 1634.5323 1335.2518 1772.6619 L 1335.2518 1887.7698 L 1266.187 1887.7698 L 1174.1007 1864.7482 L 1174.1007 1864.7482 L 1174.1007 1864.7482 L 1174.1007 1680.5756 Q 1174.1007 1519.4244 1174.1007 1266.187 z" svg:height="20.028776mm" draw:style-name="style-569" svg:viewBox="0.0 0.0 3107.9136 2002.8777" svg:width="31.079138mm" svg:x="68.83453mm" svg:y="263.1367mm"/>
          <draw:path svg:d="M -1.8189894E-12 69.06475 L -1.8189894E-12 0.0 L -1.8189894E-12 0.0 Q 23.021584 0.0 23.021584 161.15108 L 23.021584 322.30215 L 23.021584 322.30215 L 23.021584 322.30215 L -1.8189894E-12 207.19424 Q -23.021584 115.10792 -1.8189894E-12 69.06475 z" svg:height="3.2230215mm" draw:style-name="style-570" svg:viewBox="0.0 0.0 23.021584 322.30215" svg:width="0.23021583mm" svg:x="157.23741mm" svg:y="191.30936mm"/>
          <draw:path svg:d="M 299.28058 23.021584 L 460.43167 0.0 L 483.45325 0.0 L 506.47482 23.021584 L 506.47482 23.021584 L 506.47482 23.021584 L 414.3885 23.021584 Q 345.32373 23.021584 276.259 46.043167 Q 230.21584 69.06475 184.17267 161.15108 Q 161.15108 276.259 92.086334 299.28058 L 46.043167 299.28058 L 46.043167 299.28058 L 46.043167 299.28058 L 23.021584 391.3669 L 0.0 483.45325 L 0.0 483.45325 L 0.0 483.45325 L 0.0 299.28058 Q 0.0 138.1295 69.06475 92.086334 Q 138.1295 23.021584 299.28058 23.021584 z" svg:height="4.8345323mm" draw:style-name="style-571" svg:viewBox="0.0 0.0 506.47482 483.45325" svg:width="5.0647483mm" svg:x="106.820145mm" svg:y="161.3813mm"/>
          <draw:path svg:d="M 3292.0864 253.23741 L 3292.0864 230.21584 L 3315.108 276.259 Q 3315.108 322.30215 3338.1294 345.32373 Q 3361.1511 345.32373 3361.1511 1151.0791 Q 3361.1511 1956.8346 3315.108 1956.8346 Q 3292.0864 1956.8346 3269.0647 2002.8777 Q 3269.0647 2048.921 3246.0432 2048.921 L 3246.0432 2048.921 L 3246.0432 2071.9424 L 3223.0215 2071.9424 L 3223.0215 2071.9424 L 3223.0215 2094.964 L 3223.0215 2094.964 L 3223.0215 2094.964 L 3223.0215 2117.9856 L 3223.0215 2141.0073 L 3223.0215 2141.0073 L 3223.0215 2141.0073 L 3315.108 2117.9856 Q 3384.1726 2117.9856 3407.1943 3061.8706 Q 3453.2375 4005.7554 3453.2375 5087.77 Q 3499.2805 6146.7627 3499.2805 6423.0215 Q 3499.2805 6676.259 3499.2805 6814.3887 L 3499.2805 6952.518 L 3499.2805 6975.5396 L 3499.2805 6998.561 L 3499.2805 7021.583 L 3499.2805 7021.583 L 3499.2805 7044.6045 L 3499.2805 7067.626 L 3522.3022 7113.669 L 3545.3237 7136.691 L 3545.3237 7136.691 L 3545.3237 7113.669 L 3545.3237 7113.669 L 3545.3237 7113.669 L 3568.3455 7067.626 Q 3568.3455 6998.561 3591.367 6998.561 L 3637.4102 6998.561 L 3637.4102 6952.518 L 3637.4102 6906.475 L 3660.4316 6906.475 L 3660.4316 6906.475 L 3660.4316 7643.1655 L 3660.4316 8379.856 L 3660.4316 8379.856 Q 3637.4102 8379.856 3637.4102 8402.878 Q 3637.4102 8448.921 3614.3884 8425.899 Q 3591.367 8402.878 3591.367 8448.921 L 3591.367 8471.942 L 3568.3455 8494.964 L 3545.3237 8517.985 L 3545.3237 8517.985 L 3545.3237 8494.964 L 3522.3022 8494.964 L 3499.2805 8494.964 L 3499.2805 8541.007 L 3499.2805 8610.072 L 3476.259 8541.007 L 3453.2375 8494.964 L 3453.2375 8448.921 L 3453.2375 8379.856 L 3430.2158 8402.878 Q 3430.2158 8448.921 3407.1943 8448.921 L 3384.1726 8448.921 L 3384.1726 7988.4893 Q 3361.1511 7528.0576 3361.1511 7389.928 L 3361.1511 7251.799 L 3223.0215 7251.799 L 3107.9136 7251.799 L 3107.9136 7297.842 Q 3084.892 7343.885 3084.892 7343.885 L 3084.892 7343.885 L 3084.892 7297.842 Q 3084.892 7274.8203 2394.2446 7251.799 L 1726.6188 7251.799 L 1703.5972 7251.799 Q 1703.5972 7251.799 943.8849 7251.799 L 184.17267 7251.799 L 92.086334 7251.799 L 0.0 7251.799 L 0.0 7228.777 L 0.0 7228.777 L 1519.4244 7228.777 Q 3038.8489 7205.7554 3084.892 7205.7554 L 3107.9136 7205.7554 L 3107.9136 7159.7124 Q 3084.892 7113.669 3084.892 6330.935 Q 3084.892 5571.223 3084.892 4189.928 L 3084.892 2808.633 L 3084.892 2785.6116 L 3084.892 2739.5684 L 3084.892 2417.266 Q 3084.892 2117.9856 3107.9136 1174.1007 L 3107.9136 230.21584 L 3130.9353 230.21584 L 3153.9568 207.19424 L 3176.9785 207.19424 L 3223.0215 207.19424 L 3223.0215 184.17267 L 3223.0215 184.17267 L 3223.0215 115.10792 Q 3223.0215 46.043167 3223.0215 0.0 Q 3269.0647 -46.043167 3269.0647 115.10792 Q 3269.0647 253.23741 3292.0864 253.23741 z" svg:height="86.10072mm" draw:style-name="style-572" svg:viewBox="0.0 0.0 3660.4316 8610.072" svg:width="36.604317mm" svg:x="126.15827mm" svg:y="34.30216mm"/>
          <draw:path svg:d="M 138.1295 69.06475 L 161.15108 69.06475 L 161.15108 506.47482 L 161.15108 966.9065 L 161.15108 1335.2518 Q 161.15108 1703.5972 161.15108 2371.2231 L 161.15108 3038.8489 L 115.10792 3107.9136 Q 46.043167 3176.9785 46.043167 3200.0 L 23.021584 3200.0 L 23.021584 3200.0 L 23.021584 3223.0215 L 23.021584 3223.0215 L 0.0 3223.0215 L 0.0 1634.5323 L 0.0 46.043167 L 23.021584 46.043167 L 23.021584 46.043167 L 23.021584 23.021584 L 23.021584 23.021584 L 69.06475 0.0 Q 69.06475 -23.021584 92.086334 23.021584 Q 115.10792 69.06475 138.1295 69.06475 z" svg:height="32.230217mm" draw:style-name="style-573" svg:viewBox="0.0 0.0 161.15108 3223.0215" svg:width="1.6115108mm" svg:x="35.683453mm" svg:y="159.30936mm"/>
          <draw:path svg:d="M -4.5474735E-13 0.0 L -4.5474735E-13 0.0 L 115.10792 0.0 Q 207.19424 23.021584 207.19424 23.021584 L 207.19424 23.021584 L 230.21584 23.021584 Q 230.21584 23.021584 253.23741 46.043167 L 253.23741 46.043167 L 253.23741 46.043167 Q 253.23741 69.06475 253.23741 69.06475 L 276.259 69.06475 L 276.259 69.06475 Q 299.28058 69.06475 299.28058 92.086334 L 299.28058 115.10792 L 276.259 115.10792 Q 253.23741 115.10792 161.15108 92.086334 L 46.043167 69.06475 L 46.043167 69.06475 Q 23.021584 46.043167 23.021584 46.043167 L 23.021584 46.043167 L 23.021584 23.021584 L 23.021584 23.021584 L -4.5474735E-13 23.021584 Q -4.5474735E-13 23.021584 -4.5474735E-13 0.0 z" svg:height="1.1510792mm" draw:style-name="style-574" svg:viewBox="0.0 0.0 299.28058 115.10792" svg:width="2.9928057mm" svg:x="38.446045mm" svg:y="62.848923mm"/>
          <draw:path svg:d="M 23.021584 345.32373 L 0.0 -3.6379788E-12 L 92.086334 -3.6379788E-12 L 161.15108 -3.6379788E-12 L 161.15108 299.28058 L 184.17267 575.53955 L 184.17267 621.58276 L 184.17267 644.6043 L 207.19424 644.6043 L 230.21584 667.6259 L 253.23741 667.6259 L 276.259 667.6259 L 299.28058 667.6259 Q 322.30215 690.64746 322.30215 736.6907 L 322.30215 782.7338 L 299.28058 782.7338 L 299.28058 805.7554 L 299.28058 805.7554 L 322.30215 805.7554 L 322.30215 805.7554 Q 322.30215 828.777 345.32373 851.7986 L 345.32373 874.8201 L 276.259 874.8201 Q 184.17267 851.7986 138.1295 828.777 L 69.06475 782.7338 L 69.06475 759.7122 Q 46.043167 759.7122 46.043167 736.6907 Q 46.043167 713.66907 23.021584 345.32373 z" svg:height="8.748201mm" draw:style-name="style-575" svg:viewBox="0.0 0.0 345.32373 874.8201" svg:width="3.4532375mm" svg:x="64.0mm" svg:y="273.26617mm"/>
          <draw:path svg:d="M 69.06475 46.043167 L 115.10792 0.0 L 207.19424 23.021584 Q 322.30215 46.043167 391.3669 92.086334 Q 483.45325 138.1295 483.45325 161.15108 L 483.45325 161.15108 L 437.41006 184.17267 Q 368.34534 184.17267 368.34534 230.21584 Q 391.3669 253.23741 368.34534 276.259 L 368.34534 276.259 L 345.32373 276.259 L 345.32373 276.259 L 345.32373 276.259 Q 345.32373 253.23741 322.30215 230.21584 Q 299.28058 230.21584 207.19424 184.17267 L 92.086334 184.17267 L 46.043167 184.17267 L -1.8189894E-12 184.17267 L -1.8189894E-12 161.15108 L -1.8189894E-12 138.1295 L -1.8189894E-12 115.10792 Q 23.021584 92.086334 69.06475 46.043167 z" svg:height="2.76259mm" draw:style-name="style-576" svg:viewBox="0.0 0.0 483.45325 276.259" svg:width="4.8345323mm" svg:x="126.38849mm" svg:y="191.07913mm"/>
          <draw:path svg:d="M 184.17267 -3.6379788E-12 L 253.23741 -3.6379788E-12 L 276.259 23.021584 Q 276.259 23.021584 299.28058 207.19424 L 299.28058 414.3885 L 276.259 575.53955 Q 276.259 736.6907 230.21584 782.7338 Q 184.17267 851.7986 138.1295 851.7986 Q 115.10792 851.7986 92.086334 874.8201 L 69.06475 874.8201 L 69.06475 851.7986 Q 46.043167 828.777 46.043167 805.7554 L 46.043167 805.7554 L 23.021584 805.7554 L 23.021584 805.7554 L 23.021584 782.7338 L 46.043167 782.7338 L 46.043167 736.6907 Q 46.043167 690.64746 23.021584 667.6259 L 0.0 667.6259 L 46.043167 667.6259 L 69.06475 667.6259 L 69.06475 644.6043 L 92.086334 644.6043 L 92.086334 644.6043 L 92.086334 621.58276 L 92.086334 621.58276 L 92.086334 621.58276 L 115.10792 299.28058 Q 115.10792 -3.6379788E-12 184.17267 -3.6379788E-12 z" svg:height="8.748201mm" draw:style-name="style-577" svg:viewBox="0.0 0.0 299.28058 874.8201" svg:width="2.9928057mm" svg:x="66.76259mm" svg:y="273.26617mm"/>
          <draw:path svg:d="M 23.021584 184.17267 L 23.021584 0.0 L 184.17267 0.0 Q 322.30215 0.0 322.30215 69.06475 L 322.30215 138.1295 L 414.3885 69.06475 Q 506.47482 23.021584 552.518 23.021584 L 621.58276 23.021584 L 621.58276 23.021584 L 644.6043 23.021584 L 644.6043 23.021584 L 644.6043 23.021584 L 644.6043 46.043167 L 644.6043 46.043167 L 667.6259 69.06475 L 690.64746 92.086334 L 690.64746 92.086334 L 690.64746 115.10792 L 690.64746 115.10792 L 690.64746 115.10792 L 713.66907 138.1295 L 736.6907 161.15108 L 736.6907 207.19424 Q 736.6907 230.21584 690.64746 276.259 Q 644.6043 322.30215 690.64746 552.518 Q 782.7338 782.7338 782.7338 805.7554 L 782.7338 851.7986 L 805.7554 897.84174 L 805.7554 966.9065 L 644.6043 966.9065 L 483.45325 966.9065 L 483.45325 943.8849 Q 460.43167 920.86334 437.41006 805.7554 L 414.3885 713.66907 L 391.3669 667.6259 L 368.34534 644.6043 L 368.34534 621.58276 L 368.34534 575.53955 L 345.32373 575.53955 L 345.32373 575.53955 L 345.32373 598.56116 L 322.30215 598.56116 L 322.30215 782.7338 L 322.30215 966.9065 L 230.21584 966.9065 L 115.10792 966.9065 L 69.06475 966.9065 L 23.021584 966.9065 L 23.021584 943.8849 L 0.0 920.86334 L 0.0 874.8201 Q 0.0 828.777 23.021584 598.56116 L 23.021584 368.34534 L 23.021584 184.17267 z" svg:height="9.6690645mm" draw:style-name="style-578" svg:viewBox="0.0 0.0 805.7554 966.9065" svg:width="8.057554mm" svg:x="123.39568mm" svg:y="12.661871mm"/>
          <draw:path svg:d="M 828.777 23.021584 L 1381.2949 23.021584 L 1496.4028 23.021584 Q 1611.5107 0.0 1680.5756 0.0 L 1749.6403 0.0 L 1749.6403 0.0 L 1749.6403 0.0 L 1772.6619 0.0 L 1772.6619 0.0 L 1841.7267 23.021584 L 1910.7914 23.021584 L 1910.7914 46.043167 L 1910.7914 69.06475 L 1841.7267 69.06475 L 1772.6619 92.086334 L 1680.5756 92.086334 L 1588.4893 92.086334 L 1588.4893 115.10792 L 1588.4893 115.10792 L 1565.4677 115.10792 Q 1565.4677 92.086334 966.9065 92.086334 L 368.34534 69.06475 L 322.30215 69.06475 Q 299.28058 92.086334 230.21584 69.06475 L 161.15108 69.06475 L 161.15108 69.06475 L 161.15108 46.043167 L 92.086334 46.043167 L -4.5474735E-13 46.043167 L -4.5474735E-13 46.043167 L -4.5474735E-13 23.021584 L 138.1295 23.021584 Q 276.259 0.0 828.777 23.021584 z" svg:height="1.1510792mm" draw:style-name="style-579" svg:viewBox="0.0 0.0 1910.7914 115.10792" svg:width="19.107914mm" svg:x="38.215828mm" svg:y="210.41727mm"/>
          <draw:path svg:d="M 46.043167 23.021584 L 69.06475 0.0 L 115.10792 0.0 L 161.15108 0.0 L 161.15108 0.0 L 161.15108 0.0 L 184.17267 23.021584 L 207.19424 23.021584 L 230.21584 46.043167 Q 253.23741 69.06475 253.23741 69.06475 Q 253.23741 92.086334 115.10792 92.086334 L -4.5474735E-13 92.086334 L -4.5474735E-13 69.06475 L 23.021584 69.06475 L 23.021584 46.043167 L 23.021584 23.021584 L 46.043167 23.021584 z" svg:height="0.92086333mm" draw:style-name="style-580" svg:viewBox="0.0 0.0 253.23741 92.086334" svg:width="2.5323741mm" svg:x="30.158274mm" svg:y="122.93525mm"/>
          <draw:path svg:d="M 4074.82 3.6379788E-12 L 4097.842 3.6379788E-12 L 4328.0576 3.6379788E-12 Q 4535.252 23.021584 4558.2734 23.021584 L 4558.2734 23.021584 L 4558.2734 23.021584 L 4558.2734 23.021584 L 4650.36 46.043167 L 4719.4243 69.06475 L 4903.597 161.15108 Q 5087.77 253.23741 5110.7915 253.23741 L 5110.7915 253.23741 L 5202.878 437.41006 Q 5294.964 644.6043 5433.0938 805.7554 Q 5594.2446 943.8849 5686.331 1035.9712 Q 5755.3955 1105.036 5870.5034 1404.3165 Q 5985.6113 1726.6188 6146.7627 2417.266 Q 6307.9136 3130.9353 6307.9136 3476.259 Q 6307.9136 3821.5828 6215.827 4028.777 Q 6123.741 4212.9497 6123.741 4258.9927 L 6123.741 4282.0146 L 6123.741 4282.0146 L 6123.741 4282.0146 L 6100.719 4305.036 L 6077.6978 4328.0576 L 6077.6978 4351.079 L 6077.6978 4374.1006 L 6054.6763 4397.1226 L 6031.655 4420.144 L 5755.3955 4903.597 Q 5479.1367 5410.072 5479.1367 5433.0938 L 5479.1367 5456.115 L 5433.0938 5502.158 Q 5387.0503 5548.2017 5387.0503 5548.2017 L 5387.0503 5548.2017 L 5364.029 5571.223 L 5341.0073 5594.2446 L 5341.0073 5594.2446 L 5341.0073 5594.2446 L 5317.986 5571.223 Q 5294.964 5548.2017 5294.964 5548.2017 L 5294.964 5548.2017 L 5294.964 5548.2017 Q 5294.964 5525.1797 5271.9424 5525.1797 L 5271.9424 5525.1797 L 5271.9424 5502.158 Q 5248.921 5502.158 5248.921 5502.158 L 5248.921 5502.158 L 5248.921 5502.158 Q 5225.8994 5502.158 5202.878 5479.1367 L 5179.856 5456.115 L 5156.8345 5456.115 Q 5156.8345 5456.115 5110.7915 5410.072 L 5064.748 5364.029 L 5064.748 5364.029 L 5064.748 5364.029 L 5041.7266 5364.029 L 5041.7266 5364.029 L 5018.705 5341.0073 L 4995.6836 5317.986 L 4995.6836 5317.986 L 4972.662 5317.986 L 4972.662 5317.986 L 4972.662 5317.986 L 4949.64 5294.964 L 4926.6187 5294.964 L 4926.6187 5410.072 L 4926.6187 5548.2017 L 4949.64 5548.2017 L 4949.64 5548.2017 L 4949.64 5548.2017 L 4949.64 5548.2017 L 4949.64 5571.223 L 4972.662 5571.223 L 4972.662 5571.223 Q 4972.662 5594.2446 4972.662 5594.2446 L 4972.662 5594.2446 L 4949.64 5640.2876 L 4949.64 5709.3525 L 4995.6836 5686.331 Q 5041.7266 5686.331 5064.748 5663.3096 L 5110.7915 5663.3096 L 5133.813 5686.331 Q 5156.8345 5686.331 5179.856 5709.3525 L 5202.878 5709.3525 L 5248.921 5709.3525 L 5271.9424 5686.331 L 5294.964 5686.331 L 5341.0073 5686.331 L 5341.0073 5709.3525 L 5341.0073 5709.3525 L 5341.0073 5709.3525 L 5341.0073 5709.3525 L 5317.986 5709.3525 L 5317.986 5732.374 L 5294.964 5732.374 L 5271.9424 5732.374 L 5271.9424 5755.3955 L 5271.9424 5755.3955 L 5248.921 5755.3955 L 5225.8994 5778.4175 L 5202.878 5778.4175 Q 5156.8345 5778.4175 5156.8345 5801.439 L 5133.813 5801.439 L 5064.748 5824.4604 Q 4972.662 5824.4604 4949.64 5847.482 Q 4926.6187 5870.5034 4926.6187 5962.59 L 4926.6187 6031.655 L 4926.6187 6284.892 Q 4926.6187 6538.1294 4949.64 6653.2373 L 4972.662 6768.345 L 4972.662 6837.41 L 4972.662 6883.453 L 4995.6836 6883.453 L 4995.6836 6906.475 L 4995.6836 6952.518 Q 5018.705 6998.561 5018.705 7067.626 L 5018.705 7113.669 L 5041.7266 7159.7124 Q 5064.748 7205.7554 5064.748 7251.799 L 5064.748 7320.8633 L 5087.77 7320.8633 L 5087.77 7320.8633 L 5087.77 7412.9497 Q 5110.7915 7505.036 5110.7915 7574.1006 L 5110.7915 7643.1655 L 5133.813 7689.2085 L 5133.813 7735.252 L 5202.878 7988.4893 Q 5248.921 8264.748 5271.9424 8264.748 L 5271.9424 8264.748 L 5341.0073 8771.223 Q 5433.0938 9300.72 5433.0938 9461.87 L 5433.0938 9623.021 L 5410.072 9623.021 L 5410.072 9646.043 L 5294.964 9646.043 L 5202.878 9646.043 L 5041.7266 9646.043 Q 4880.5757 9646.043 4834.532 9646.043 L 4788.4893 9646.043 L 4788.4893 9646.043 L 4788.4893 9646.043 L 4719.4243 9623.021 L 4650.36 9600.0 L 4627.3384 9600.0 Q 4604.3164 9600.0 4420.144 8955.3955 Q 4235.971 8333.813 3913.6692 8333.813 L 3614.3884 8333.813 L 3637.4102 8633.094 Q 3637.4102 8909.353 3637.4102 9231.654 L 3637.4102 9553.957 L 3637.4102 9576.979 L 3637.4102 9600.0 L 3614.3884 9600.0 L 3614.3884 9600.0 L 3545.3237 9623.021 L 3453.2375 9623.021 L 3453.2375 9623.021 Q 3453.2375 9600.0 3361.1511 9576.979 Q 3292.0864 9553.957 3084.892 9507.914 Q 2900.7195 9461.87 2900.7195 9415.827 Q 2900.7195 9392.806 2854.6763 9415.827 Q 2831.6548 9415.827 2831.6548 9369.784 Q 2808.633 9346.763 2739.5684 9323.741 L 2670.5037 9300.72 L 2670.5037 9277.698 Q 2670.5037 9277.698 2647.482 9277.698 L 2647.482 9277.698 L 2647.482 9277.698 L 2647.482 9254.677 L 2647.482 9231.654 L 2624.4604 9185.611 L 2624.4604 9116.547 Q 2624.4604 9047.482 2509.3525 8172.662 L 2394.2446 7297.842 L 2394.2446 7297.842 Q 2394.2446 7274.8203 2371.2231 7274.8203 L 2371.2231 7274.8203 L 2371.2231 7182.734 Q 2348.2014 7090.6475 2325.18 6883.453 L 2279.1367 6676.259 L 2279.1367 6653.2373 Q 2256.1152 6607.1943 2256.1152 6561.151 L 2256.1152 6515.108 L 2233.0935 6515.108 L 2210.072 6515.108 L 2187.0503 6538.1294 Q 2164.0288 6561.151 2025.8993 6607.1943 L 1887.7698 6653.2373 L 1841.7267 6653.2373 L 1795.6835 6653.2373 L 1749.6403 6676.259 L 1726.6188 6676.259 L 1703.5972 6676.259 L 1703.5972 6653.2373 L 1726.6188 6653.2373 L 1749.6403 6653.2373 L 1749.6403 6630.216 L 1749.6403 6630.216 L 1772.6619 6630.216 L 1772.6619 6607.1943 L 1772.6619 6607.1943 L 1795.6835 6607.1943 L 1795.6835 6607.1943 L 1795.6835 6607.1943 L 1795.6835 6584.173 L 1795.6835 6584.173 L 1818.7051 6584.173 L 1818.7051 6561.151 L 1818.7051 6561.151 L 1841.7267 6561.151 L 1841.7267 6561.151 L 1841.7267 6561.151 L 1841.7267 6538.1294 L 1841.7267 6538.1294 L 1864.7482 6538.1294 L 1864.7482 6515.108 L 1864.7482 6515.108 L 1864.7482 6515.108 L 1887.7698 6515.108 Q 1887.7698 6515.108 1887.7698 6492.0864 L 1887.7698 6492.0864 L 1910.7914 6492.0864 Q 1933.813 6469.065 2002.8777 6446.043 L 2071.9424 6423.0215 L 2094.964 6423.0215 Q 2117.9856 6423.0215 2164.0288 6376.9785 Q 2210.072 6376.9785 2164.0288 5939.5684 Q 2141.0073 5525.1797 2117.9856 5502.158 L 2071.9424 5502.158 L 2071.9424 5502.158 L 2071.9424 5502.158 L 2117.9856 5479.1367 L 2141.0073 5479.1367 L 2141.0073 5410.072 Q 2117.9856 5364.029 2094.964 5133.813 L 2071.9424 4880.5757 L 2071.9424 4857.554 Q 2071.9424 4834.532 2071.9424 4811.5107 Q 2071.9424 4788.4893 2071.9424 4581.295 L 2048.921 4397.1226 L 2048.921 4143.885 L 2048.921 3890.6475 L 2048.921 3844.6042 L 2025.8993 3775.5396 L 2025.8993 3775.5396 L 2025.8993 3798.5613 L 2025.8993 3798.5613 L 2025.8993 3798.5613 L 2002.8777 3798.5613 L 2002.8777 3798.5613 L 2002.8777 3821.5828 L 1979.8561 3821.5828 L 1979.8561 3821.5828 L 1979.8561 3844.6042 L 1979.8561 3844.6042 L 1979.8561 3844.6042 L 1956.8346 3867.626 L 1933.813 3890.6475 L 1933.813 3890.6475 L 1933.813 3890.6475 L 1933.813 3913.6692 L 1933.813 3913.6692 L 1910.7914 3913.6692 L 1910.7914 3936.6907 L 1634.5323 4305.036 Q 1381.2949 4673.3813 1358.2734 4696.403 L 1335.2518 4719.4243 L 1335.2518 4742.4463 L 1335.2518 4765.468 L 1312.2302 4765.468 L 1312.2302 4788.4893 L 1289.2086 4811.5107 Q 1243.1655 4857.554 1243.1655 4857.554 L 1243.1655 4857.554 L 1243.1655 4880.5757 Q 1243.1655 4903.597 1220.1439 4903.597 Q 1197.1223 4903.597 1151.0791 4972.662 Q 1105.036 5041.7266 1105.036 5041.7266 L 1105.036 5041.7266 L 1105.036 5064.748 L 1105.036 5064.748 L 1082.0144 5064.748 L 1082.0144 5087.77 L 1082.0144 5087.77 L 1058.9928 5087.77 L 1058.9928 5087.77 L 1058.9928 5087.77 L 1058.9928 5110.7915 L 1058.9928 5110.7915 L 1035.9712 5110.7915 L 1035.9712 5133.813 L 1035.9712 5133.813 L 1012.94965 5133.813 L 1012.94965 5133.813 L 1012.94965 5133.813 L 1012.94965 5156.8345 L 1012.94965 5156.8345 L 989.92804 5156.8345 L 989.92804 5179.856 L 989.92804 5179.856 L 966.9065 5179.856 L 966.9065 5179.856 L 966.9065 5202.878 L 851.7986 5294.964 Q 736.6907 5364.029 713.66907 5387.0503 Q 690.64746 5410.072 644.6043 5410.072 L 598.56116 5410.072 L 575.53955 5410.072 Q 552.518 5410.072 483.45325 5364.029 L 414.3885 5317.986 L 414.3885 5317.986 Q 391.3669 5317.986 322.30215 5225.8994 L 276.259 5156.8345 L 276.259 5133.813 Q 276.259 5133.813 253.23741 5110.7915 L 230.21584 5087.77 L 230.21584 5087.77 Q 230.21584 5064.748 207.19424 5064.748 L 207.19424 5064.748 L 207.19424 5041.7266 Q 184.17267 4995.6836 161.15108 4949.64 L 138.1295 4880.5757 L 138.1295 4857.554 L 138.1295 4811.5107 L 115.10792 4811.5107 L 92.086334 4811.5107 L 92.086334 4788.4893 L 92.086334 4788.4893 L 92.086334 4765.468 L 92.086334 4719.4243 L 92.086334 4719.4243 L 92.086334 4719.4243 L 69.06475 4696.403 Q 46.043167 4673.3813 46.043167 4673.3813 L 46.043167 4673.3813 L 23.021584 4673.3813 L 23.021584 4673.3813 L 23.021584 4650.36 L 0.0 4650.36 L 0.0 4627.3384 L 0.0 4604.3164 L 46.043167 4604.3164 L 69.06475 4604.3164 L 138.1295 4604.3164 Q 207.19424 4581.295 230.21584 4581.295 Q 230.21584 4581.295 230.21584 4558.2734 L 230.21584 4558.2734 L 230.21584 4535.252 Q 230.21584 4535.252 276.259 4489.2085 Q 276.259 4466.187 713.66907 3867.626 Q 1151.0791 3269.0647 1243.1655 3130.9353 Q 1335.2518 2969.7842 1404.3165 2831.6548 Q 1473.3813 2670.5037 1795.6835 2094.964 L 2117.9856 1496.4028 L 2117.9856 1496.4028 L 2117.9856 1496.4028 L 2117.9856 1473.3813 L 2117.9856 1473.3813 L 2117.9856 1473.3813 Q 2117.9856 1473.3813 2233.0935 1266.187 L 2348.2014 1058.9928 L 2348.2014 1058.9928 L 2348.2014 1035.9712 L 2348.2014 1035.9712 L 2348.2014 1035.9712 L 2371.2231 1012.94965 L 2394.2446 989.92804 L 2394.2446 989.92804 L 2394.2446 989.92804 L 2394.2446 966.9065 L 2394.2446 966.9065 L 2394.2446 943.8849 Q 2394.2446 920.86334 2440.2878 851.7986 Q 2486.331 759.7122 2647.482 575.53955 L 2785.6116 414.3885 L 2808.633 414.3885 Q 2808.633 391.3669 2808.633 391.3669 L 2808.633 391.3669 L 2808.633 391.3669 Q 2831.6548 391.3669 2831.6548 368.34534 L 2831.6548 368.34534 L 2854.6763 368.34534 Q 2854.6763 345.32373 2900.7195 322.30215 L 2946.7627 299.28058 L 2992.8057 299.28058 L 3015.8274 299.28058 L 3315.108 253.23741 Q 3637.4102 207.19424 3637.4102 184.17267 L 3637.4102 184.17267 L 3637.4102 184.17267 Q 3660.4316 161.15108 3660.4316 161.15108 L 3660.4316 161.15108 L 3867.626 92.086334 Q 4051.7986 23.021584 4074.82 3.6379788E-12 z M 4949.64 4466.187 L 4926.6187 4489.2085 L 4926.6187 4512.2305 L 4926.6187 4535.252 L 4903.597 4535.252 L 4903.597 4535.252 L 4903.597 4558.2734 L 4880.5757 4558.2734 L 4880.5757 4581.295 L 4880.5757 4604.3164 L 4857.554 4604.3164 L 4834.532 4581.295 L 4834.532 4581.295 L 4834.532 4581.295 L 4811.5107 4558.2734 L 4788.4893 4535.252 L 4788.4893 4489.2085 L 4788.4893 4443.1655 L 4742.4463 4258.9927 Q 4696.403 4097.842 4696.403 3936.6907 Q 4696.403 3775.5396 4926.6187 3384.1726 Q 5156.8345 3015.8274 5179.856 3015.8274 Q 5202.878 3015.8274 5271.9424 3200.0 Q 5341.0073 3361.1511 5317.986 3453.2375 Q 5294.964 3545.3237 5294.964 3660.4316 Q 5294.964 3775.5396 5110.7915 4120.8633 Q 4972.662 4443.1655 4949.64 4466.187 z" svg:height="96.460434mm" draw:style-name="style-581" svg:viewBox="0.0 0.0 6307.9136 9646.043" svg:width="63.079136mm" svg:x="79.194244mm" svg:y="211.10791mm"/>
          <draw:path svg:d="M 690.64746 0.0 L 690.64746 0.0 L 690.64746 414.3885 L 690.64746 828.777 L 713.66907 828.777 L 736.6907 805.7554 L 989.92804 759.7122 Q 1220.1439 713.66907 1220.1439 621.58276 L 1220.1439 506.47482 L 1220.1439 506.47482 L 1220.1439 506.47482 L 1243.1655 506.47482 Q 1243.1655 483.45325 1266.187 483.45325 L 1266.187 483.45325 L 1266.187 575.53955 L 1266.187 690.64746 L 1358.2734 690.64746 Q 1427.3381 667.6259 1450.3597 667.6259 L 1496.4028 667.6259 L 1496.4028 667.6259 L 1496.4028 690.64746 L 1473.3813 690.64746 L 1473.3813 713.66907 L 1473.3813 713.66907 L 1496.4028 713.66907 L 1496.4028 713.66907 L 1496.4028 713.66907 L 1519.4244 736.6907 L 1542.446 759.7122 L 1565.4677 759.7122 L 1588.4893 759.7122 L 1588.4893 782.7338 L 1588.4893 782.7338 L 1657.554 759.7122 Q 1703.5972 759.7122 1726.6188 782.7338 Q 1726.6188 805.7554 1726.6188 805.7554 Q 1749.6403 805.7554 1772.6619 828.777 L 1818.7051 851.7986 L 1818.7051 851.7986 L 1818.7051 851.7986 L 1818.7051 851.7986 L 1818.7051 874.8201 L 1818.7051 874.8201 L 1818.7051 897.84174 L 1818.7051 897.84174 L 1818.7051 897.84174 L 1818.7051 897.84174 L 1818.7051 920.86334 L 1818.7051 920.86334 L 1818.7051 943.8849 L 1818.7051 943.8849 L 1818.7051 943.8849 L 1818.7051 966.9065 L 1818.7051 989.92804 L 1818.7051 1012.94965 L 1818.7051 1035.9712 L 1772.6619 1035.9712 Q 1749.6403 1035.9712 1634.5323 1082.0144 L 1496.4028 1128.0576 L 1496.4028 1151.0791 L 1496.4028 1151.0791 L 1519.4244 1174.1007 L 1519.4244 1174.1007 L 1496.4028 1174.1007 Q 1496.4028 1174.1007 1519.4244 1197.1223 Q 1542.446 1220.1439 1496.4028 1220.1439 Q 1450.3597 1220.1439 1450.3597 1197.1223 Q 1450.3597 1174.1007 1427.3381 1174.1007 Q 1404.3165 1174.1007 1404.3165 1174.1007 Q 1381.2949 1197.1223 1358.2734 1197.1223 Q 1312.2302 1174.1007 1266.187 1174.1007 Q 1197.1223 1128.0576 1082.0144 1174.1007 Q 966.9065 1174.1007 897.84174 1243.1655 Q 828.777 1312.2302 782.7338 1358.2734 Q 759.7122 1427.3381 736.6907 1404.3165 Q 713.66907 1404.3165 690.64746 1473.3813 Q 667.6259 1542.446 644.6043 1519.4244 Q 621.58276 1496.4028 621.58276 1542.446 L 598.56116 1565.4677 L 598.56116 1542.446 Q 575.53955 1542.446 460.43167 1496.4028 Q 345.32373 1450.3597 161.15108 1427.3381 L 0.0 1404.3165 L 0.0 1404.3165 L 0.0 1404.3165 L 138.1295 1381.2949 L 276.259 1381.2949 L 276.259 1312.2302 Q 299.28058 1243.1655 253.23741 1174.1007 Q 253.23741 1105.036 207.19424 1128.0576 Q 184.17267 1128.0576 184.17267 1082.0144 L 184.17267 1035.9712 L 184.17267 1035.9712 L 161.15108 1035.9712 L 161.15108 1035.9712 L 161.15108 1035.9712 L 161.15108 1012.94965 L 161.15108 1012.94965 L 161.15108 1012.94965 L 161.15108 989.92804 L 207.19424 989.92804 Q 253.23741 989.92804 345.32373 943.8849 Q 414.3885 897.84174 483.45325 851.7986 Q 529.4964 782.7338 575.53955 437.41006 L 598.56116 92.086334 L 621.58276 92.086334 Q 667.6259 92.086334 667.6259 46.043167 Q 667.6259 0.0 690.64746 0.0 z" svg:height="15.654676mm" draw:style-name="style-582" svg:viewBox="0.0 0.0 1818.7051 1565.4677" svg:width="18.18705mm" svg:x="91.85612mm" svg:y="72.51798mm"/>
          <draw:path svg:d="M 575.53955 0.0 L 575.53955 0.0 L 575.53955 138.1295 L 575.53955 253.23741 L 575.53955 322.30215 L 575.53955 368.34534 L 575.53955 920.86334 L 575.53955 1473.3813 L 598.56116 1473.3813 L 598.56116 1496.4028 L 368.34534 1496.4028 L 138.1295 1496.4028 L 92.086334 1496.4028 L 46.043167 1496.4028 L 46.043167 1473.3813 Q 23.021584 1473.3813 23.021584 1381.2949 Q 0.0 1266.187 23.021584 1266.187 Q 69.06475 1243.1655 46.043167 1243.1655 Q 23.021584 1243.1655 23.021584 667.6259 L 0.0 92.086334 L 23.021584 92.086334 L 23.021584 92.086334 L 23.021584 69.06475 L 23.021584 69.06475 L 46.043167 69.06475 L 46.043167 92.086334 L 46.043167 92.086334 L 69.06475 92.086334 L 69.06475 92.086334 L 69.06475 92.086334 L 92.086334 115.10792 Q 115.10792 115.10792 115.10792 69.06475 Q 92.086334 23.021584 161.15108 46.043167 Q 207.19424 46.043167 253.23741 46.043167 Q 299.28058 46.043167 299.28058 92.086334 Q 299.28058 115.10792 345.32373 69.06475 Q 391.3669 46.043167 437.41006 23.021584 Q 460.43167 23.021584 460.43167 46.043167 Q 460.43167 69.06475 506.47482 46.043167 Q 552.518 46.043167 552.518 23.021584 Q 575.53955 0.0 575.53955 0.0 z" svg:height="14.964029mm" draw:style-name="style-583" svg:viewBox="0.0 0.0 598.56116 1496.4028" svg:width="5.9856114mm" svg:x="108.89209mm" svg:y="195.68346mm"/>
          <draw:path svg:d="M 46.043167 0.0 L 46.043167 0.0 L 207.19424 0.0 Q 368.34534 0.0 368.34534 23.021584 L 368.34534 23.021584 L 368.34534 23.021584 Q 368.34534 23.021584 391.3669 46.043167 L 391.3669 69.06475 L 299.28058 46.043167 Q 184.17267 0.0 161.15108 92.086334 Q 115.10792 184.17267 92.086334 207.19424 L 46.043167 207.19424 L 46.043167 207.19424 Q 46.043167 207.19424 23.021584 115.10792 L 0.0 23.021584 L 0.0 23.021584 L 23.021584 0.0 L 23.021584 0.0 L 46.043167 0.0 L 46.043167 0.0 z" svg:height="2.0719426mm" draw:style-name="style-584" svg:viewBox="0.0 0.0 391.3669 207.19424" svg:width="3.913669mm" svg:x="12.892086mm" svg:y="83.79856mm"/>
          <draw:path svg:d="M 276.259 23.021584 L 322.30215 0.0 L 575.53955 46.043167 Q 828.777 92.086334 874.8201 115.10792 L 943.8849 115.10792 L 966.9065 115.10792 L 989.92804 138.1295 L 1035.9712 138.1295 L 1082.0144 138.1295 L 1105.036 161.15108 L 1151.0791 184.17267 L 1197.1223 184.17267 Q 1266.187 184.17267 1335.2518 207.19424 L 1404.3165 230.21584 L 1404.3165 230.21584 L 1381.2949 230.21584 L 1381.2949 230.21584 L 1381.2949 253.23741 L 828.777 253.23741 Q 276.259 230.21584 138.1295 253.23741 L -4.5474735E-13 253.23741 L -4.5474735E-13 253.23741 L -4.5474735E-13 230.21584 L 46.043167 230.21584 L 92.086334 230.21584 L 92.086334 138.1295 L 92.086334 69.06475 L 115.10792 69.06475 L 115.10792 46.043167 L 115.10792 46.043167 L 138.1295 46.043167 L 138.1295 46.043167 L 138.1295 46.043167 L 184.17267 46.043167 Q 230.21584 46.043167 276.259 23.021584 z" svg:height="2.5323741mm" draw:style-name="style-585" svg:viewBox="0.0 0.0 1404.3165 253.23741" svg:width="14.043165mm" svg:x="38.215828mm" svg:y="208.11511mm"/>
          <draw:path svg:d="M 207.19424 276.259 L 115.10792 276.259 L 115.10792 299.28058 L 115.10792 299.28058 L 92.086334 299.28058 L 69.06475 276.259 L 69.06475 276.259 L 69.06475 276.259 L 69.06475 276.259 L 69.06475 276.259 L 23.021584 253.23741 L 0.0 253.23741 L 0.0 230.21584 L 23.021584 207.19424 L 23.021584 207.19424 L 23.021584 184.17267 L 138.1295 184.17267 Q 253.23741 161.15108 253.23741 92.086334 Q 276.259 46.043167 345.32373 23.021584 Q 414.3885 0.0 483.45325 0.0 Q 575.53955 0.0 552.518 46.043167 Q 529.4964 115.10792 483.45325 138.1295 Q 414.3885 184.17267 437.41006 253.23741 Q 437.41006 322.30215 345.32373 299.28058 Q 276.259 276.259 207.19424 276.259 z" svg:height="2.9928057mm" draw:style-name="style-586" svg:viewBox="0.0 0.0 552.518 299.28058" svg:width="5.52518mm" svg:x="31.079138mm" svg:y="120.17266mm"/>
          <draw:path svg:d="M 391.3669 0.0 L 437.41006 0.0 L 437.41006 0.0 Q 437.41006 0.0 483.45325 23.021584 L 552.518 46.043167 L 598.56116 69.06475 Q 667.6259 92.086334 667.6259 92.086334 L 667.6259 115.10792 L 667.6259 138.1295 Q 667.6259 161.15108 644.6043 230.21584 Q 621.58276 276.259 598.56116 299.28058 L 575.53955 322.30215 L 552.518 322.30215 L 529.4964 322.30215 L 529.4964 276.259 Q 529.4964 253.23741 552.518 253.23741 Q 575.53955 253.23741 575.53955 230.21584 Q 575.53955 207.19424 529.4964 184.17267 Q 506.47482 184.17267 506.47482 207.19424 Q 483.45325 230.21584 460.43167 207.19424 Q 437.41006 184.17267 345.32373 184.17267 Q 253.23741 184.17267 207.19424 253.23741 Q 161.15108 299.28058 115.10792 299.28058 Q 92.086334 299.28058 92.086334 322.30215 Q 115.10792 345.32373 161.15108 368.34534 L 207.19424 414.3885 L 207.19424 414.3885 L 207.19424 437.41006 L 184.17267 437.41006 L 184.17267 460.43167 L 184.17267 460.43167 L 207.19424 460.43167 L 207.19424 460.43167 L 207.19424 483.45325 L 161.15108 483.45325 L 138.1295 460.43167 L 115.10792 460.43167 L 69.06475 460.43167 L 69.06475 437.41006 L 69.06475 437.41006 L 46.043167 437.41006 L 46.043167 414.3885 L 46.043167 414.3885 L 23.021584 414.3885 L 23.021584 414.3885 L 23.021584 414.3885 L 23.021584 391.3669 L 23.021584 391.3669 L -9.094947E-13 391.3669 L -9.094947E-13 368.34534 L -9.094947E-13 368.34534 L 23.021584 368.34534 L 23.021584 322.30215 L 23.021584 299.28058 L -9.094947E-13 253.23741 L -9.094947E-13 207.19424 L 23.021584 207.19424 L 46.043167 207.19424 L 69.06475 161.15108 Q 69.06475 115.10792 207.19424 69.06475 Q 368.34534 0.0 391.3669 0.0 z" svg:height="4.8345323mm" draw:style-name="style-587" svg:viewBox="0.0 0.0 667.6259 483.45325" svg:width="6.676259mm" svg:x="50.417267mm" svg:y="11.05036mm"/>
          <draw:path svg:d="M 0.0 276.259 L 0.0 0.0 L 161.15108 23.021584 Q 345.32373 23.021584 414.3885 92.086334 Q 483.45325 138.1295 529.4964 207.19424 Q 575.53955 299.28058 575.53955 345.32373 L 575.53955 391.3669 L 552.518 414.3885 L 529.4964 437.41006 L 529.4964 437.41006 L 529.4964 437.41006 L 529.4964 460.43167 L 529.4964 460.43167 L 506.47482 460.43167 L 506.47482 483.45325 L 506.47482 483.45325 L 483.45325 483.45325 L 483.45325 483.45325 Q 483.45325 483.45325 460.43167 506.47482 Q 437.41006 529.4964 207.19424 529.4964 L 0.0 552.518 L 0.0 276.259 z" svg:height="5.52518mm" draw:style-name="style-588" svg:viewBox="0.0 0.0 575.53955 552.518" svg:width="5.755396mm" svg:x="107.05036mm" svg:y="47.65468mm"/>
          <draw:path svg:d="M 322.30215 69.06475 L 322.30215 0.0 L 345.32373 0.0 Q 368.34534 23.021584 391.3669 69.06475 Q 391.3669 92.086334 414.3885 115.10792 Q 437.41006 138.1295 575.53955 138.1295 L 713.66907 138.1295 L 759.7122 161.15108 L 805.7554 161.15108 L 805.7554 161.15108 L 828.777 161.15108 L 828.777 184.17267 L 828.777 184.17267 L 667.6259 184.17267 Q 506.47482 184.17267 391.3669 230.21584 L 276.259 230.21584 L 230.21584 253.23741 L 184.17267 253.23741 L 184.17267 230.21584 L 184.17267 207.19424 L 92.086334 207.19424 L -9.094947E-13 207.19424 L -9.094947E-13 184.17267 L -9.094947E-13 161.15108 L 46.043167 161.15108 L 69.06475 138.1295 L 69.06475 138.1295 L 69.06475 138.1295 L 92.086334 138.1295 L 115.10792 138.1295 L 184.17267 138.1295 L 253.23741 138.1295 L 276.259 138.1295 Q 322.30215 138.1295 322.30215 69.06475 z" svg:height="2.5323741mm" draw:style-name="style-589" svg:viewBox="0.0 0.0 828.777 253.23741" svg:width="8.28777mm" svg:x="47.42446mm" svg:y="104.51798mm"/>
          <draw:path svg:d="M 506.47482 0.0 L 667.6259 0.0 L 713.66907 0.0 L 782.7338 0.0 L 897.84174 46.043167 Q 1035.9712 46.043167 1035.9712 69.06475 L 1035.9712 69.06475 L 1012.94965 69.06475 L 989.92804 92.086334 L 989.92804 92.086334 L 989.92804 92.086334 L 897.84174 92.086334 Q 805.7554 92.086334 759.7122 115.10792 Q 690.64746 138.1295 667.6259 161.15108 L 667.6259 184.17267 L 644.6043 184.17267 Q 621.58276 184.17267 529.4964 230.21584 L 437.41006 276.259 L 437.41006 276.259 L 414.3885 276.259 L 414.3885 276.259 Q 391.3669 276.259 391.3669 276.259 L 391.3669 299.28058 L 345.32373 299.28058 Q 322.30215 322.30215 253.23741 322.30215 L 161.15108 322.30215 L 161.15108 276.259 Q 161.15108 207.19424 184.17267 161.15108 Q 184.17267 115.10792 161.15108 115.10792 L 138.1295 92.086334 L 69.06475 92.086334 L 0.0 92.086334 L 0.0 92.086334 L 23.021584 69.06475 L 23.021584 69.06475 L 23.021584 69.06475 L 69.06475 69.06475 L 115.10792 46.043167 L 230.21584 46.043167 Q 345.32373 0.0 506.47482 0.0 z" svg:height="3.2230215mm" draw:style-name="style-590" svg:viewBox="0.0 0.0 1035.9712 322.30215" svg:width="10.359713mm" svg:x="49.035973mm" svg:y="106.35971mm"/>
          <draw:path svg:d="M -1.8189894E-12 46.043167 L -1.8189894E-12 0.0 L 69.06475 23.021584 Q 138.1295 46.043167 161.15108 69.06475 Q 161.15108 115.10792 184.17267 115.10792 Q 230.21584 92.086334 230.21584 115.10792 Q 230.21584 161.15108 414.3885 207.19424 Q 621.58276 253.23741 690.64746 276.259 Q 782.7338 299.28058 782.7338 322.30215 L 782.7338 322.30215 L 529.4964 322.30215 Q 276.259 345.32373 207.19424 322.30215 L 138.1295 322.30215 L 92.086334 322.30215 L 46.043167 322.30215 L 46.043167 299.28058 L 46.043167 276.259 L 23.021584 207.19424 Q -1.8189894E-12 161.15108 -1.8189894E-12 115.10792 Q -1.8189894E-12 92.086334 -1.8189894E-12 46.043167 z" svg:height="3.2230215mm" draw:style-name="style-591" svg:viewBox="0.0 0.0 782.7338 322.30215" svg:width="7.827338mm" svg:x="105.899284mm" svg:y="304.1151mm"/>
          <draw:path svg:d="M 322.30215 0.0 L 322.30215 46.043167 L 322.30215 230.21584 Q 322.30215 391.3669 322.30215 391.3669 Q 322.30215 391.3669 299.28058 391.3669 L 299.28058 391.3669 L 299.28058 322.30215 Q 276.259 253.23741 276.259 207.19424 Q 276.259 184.17267 230.21584 207.19424 Q 184.17267 253.23741 184.17267 230.21584 L 184.17267 207.19424 L 184.17267 207.19424 Q 184.17267 184.17267 161.15108 184.17267 L 161.15108 184.17267 L 161.15108 184.17267 Q 161.15108 161.15108 138.1295 161.15108 Q 115.10792 161.15108 138.1295 184.17267 L 138.1295 207.19424 L 138.1295 391.3669 L 138.1295 552.518 L 138.1295 575.53955 L 138.1295 575.53955 L 115.10792 575.53955 Q 92.086334 575.53955 92.086334 598.56116 L 69.06475 598.56116 L 69.06475 598.56116 Q 46.043167 598.56116 46.043167 621.58276 L 46.043167 621.58276 L 23.021584 621.58276 L 0.0 621.58276 L 0.0 621.58276 Q -23.021584 621.58276 46.043167 575.53955 Q 92.086334 529.4964 92.086334 276.259 L 69.06475 23.021584 L 92.086334 23.021584 Q 115.10792 23.021584 138.1295 92.086334 Q 184.17267 161.15108 207.19424 161.15108 L 230.21584 161.15108 L 230.21584 138.1295 Q 230.21584 115.10792 276.259 23.021584 Q 322.30215 -46.043167 322.30215 0.0 z" svg:height="6.2158275mm" draw:style-name="style-592" svg:viewBox="0.0 0.0 322.30215 621.58276" svg:width="3.2230215mm" svg:x="83.33813mm" svg:y="79.884895mm"/>
          <draw:path svg:d="M 184.17267 23.021584 L 184.17267 1.8189894E-12 L 184.17267 46.043167 Q 184.17267 115.10792 184.17267 115.10792 Q 184.17267 161.15108 253.23741 115.10792 Q 322.30215 69.06475 322.30215 46.043167 Q 322.30215 23.021584 345.32373 23.021584 L 345.32373 23.021584 L 345.32373 69.06475 L 345.32373 92.086334 L 368.34534 69.06475 Q 414.3885 69.06475 414.3885 92.086334 Q 437.41006 115.10792 460.43167 115.10792 Q 460.43167 115.10792 483.45325 115.10792 L 506.47482 115.10792 L 506.47482 115.10792 L 506.47482 115.10792 L 483.45325 138.1295 L 460.43167 161.15108 L 460.43167 253.23741 Q 437.41006 322.30215 414.3885 322.30215 Q 391.3669 322.30215 391.3669 345.32373 Q 391.3669 368.34534 368.34534 368.34534 Q 345.32373 368.34534 345.32373 414.3885 Q 368.34534 460.43167 345.32373 529.4964 L 345.32373 598.56116 L 322.30215 644.6043 Q 299.28058 690.64746 230.21584 690.64746 L 161.15108 713.66907 L 161.15108 713.66907 L 138.1295 713.66907 L 138.1295 713.66907 L 138.1295 713.66907 L 138.1295 736.6907 L 138.1295 736.6907 L 115.10792 736.6907 L 115.10792 759.7122 L 115.10792 759.7122 L 92.086334 759.7122 L 92.086334 759.7122 L 92.086334 759.7122 L 92.086334 782.7338 L 69.06475 782.7338 L 69.06475 782.7338 L 46.043167 782.7338 L 46.043167 805.7554 L 46.043167 828.777 L 23.021584 828.777 L 23.021584 805.7554 L 23.021584 805.7554 L 0.0 805.7554 L 0.0 782.7338 L 0.0 759.7122 L 0.0 759.7122 L 23.021584 759.7122 L 23.021584 736.6907 L 23.021584 736.6907 L 23.021584 713.66907 L 23.021584 713.66907 L 23.021584 690.64746 Q 46.043167 667.6259 46.043167 644.6043 Q 46.043167 621.58276 69.06475 575.53955 Q 92.086334 529.4964 69.06475 483.45325 Q 46.043167 437.41006 23.021584 437.41006 Q 0.0 414.3885 23.021584 299.28058 L 46.043167 161.15108 L 46.043167 161.15108 L 69.06475 161.15108 L 69.06475 138.1295 L 92.086334 138.1295 L 92.086334 115.10792 Q 92.086334 92.086334 92.086334 69.06475 Q 92.086334 69.06475 138.1295 69.06475 Q 161.15108 46.043167 184.17267 23.021584 z" svg:height="8.28777mm" draw:style-name="style-593" svg:viewBox="0.0 0.0 506.47482 828.777" svg:width="5.0647483mm" svg:x="69.98561mm" svg:y="148.48921mm"/>
          <draw:path svg:d="M 92.086334 0.0 L 115.10792 0.0 L 115.10792 23.021584 Q 92.086334 46.043167 92.086334 69.06475 L 92.086334 92.086334 L 138.1295 92.086334 L 207.19424 92.086334 L 230.21584 115.10792 Q 230.21584 138.1295 184.17267 161.15108 Q 138.1295 184.17267 115.10792 207.19424 L 92.086334 230.21584 L 92.086334 230.21584 L 92.086334 230.21584 L 69.06475 230.21584 L 69.06475 230.21584 L 69.06475 253.23741 L 46.043167 253.23741 L 46.043167 276.259 Q 46.043167 299.28058 69.06475 322.30215 L 69.06475 322.30215 L 46.043167 322.30215 Q 0.0 322.30215 0.0 276.259 L 0.0 253.23741 L 0.0 230.21584 L 0.0 184.17267 L 23.021584 161.15108 Q 46.043167 138.1295 46.043167 69.06475 Q 69.06475 0.0 92.086334 0.0 z" svg:height="3.2230215mm" draw:style-name="style-594" svg:viewBox="0.0 0.0 230.21584 322.30215" svg:width="2.3021584mm" svg:x="129.3813mm" svg:y="142.27338mm"/>
          <draw:path svg:d="M 0.0 253.23741 L 0.0 0.0 L 0.0 0.0 L 0.0 0.0 L 23.021584 23.021584 Q 46.043167 23.021584 46.043167 69.06475 L 46.043167 138.1295 L 69.06475 368.34534 Q 92.086334 598.56116 115.10792 713.66907 Q 138.1295 805.7554 115.10792 828.777 L 115.10792 851.7986 L 115.10792 851.7986 L 92.086334 851.7986 L 92.086334 851.7986 L 92.086334 851.7986 L 92.086334 874.8201 L 69.06475 874.8201 L 69.06475 851.7986 L 46.043167 851.7986 L 46.043167 805.7554 L 46.043167 736.6907 L 23.021584 621.58276 Q 0.0 506.47482 0.0 253.23741 z" svg:height="8.748201mm" draw:style-name="style-595" svg:viewBox="0.0 0.0 115.10792 874.8201" svg:width="1.1510792mm" svg:x="128.46043mm" svg:y="271.42447mm"/>
          <draw:path svg:d="M 368.34534 92.086334 L 368.34534 0.0 L 368.34534 0.0 Q 368.34534 0.0 391.3669 184.17267 L 391.3669 368.34534 L 368.34534 713.66907 Q 368.34534 1058.9928 368.34534 1082.0144 L 368.34534 1082.0144 L 368.34534 1082.0144 L 345.32373 1105.036 L 345.32373 1105.036 L 322.30215 1105.036 L 322.30215 1105.036 L 322.30215 1105.036 L 299.28058 1082.0144 L 276.259 1082.0144 L 276.259 1082.0144 L 253.23741 1058.9928 L 253.23741 1058.9928 L 230.21584 1058.9928 L 230.21584 1035.9712 Q 230.21584 1012.94965 184.17267 1058.9928 Q 138.1295 1082.0144 92.086334 1082.0144 Q 46.043167 1082.0144 23.021584 1035.9712 Q 0.0 989.92804 0.0 644.6043 Q 0.0 299.28058 23.021584 253.23741 Q 69.06475 230.21584 184.17267 230.21584 Q 276.259 276.259 299.28058 207.19424 L 322.30215 161.15108 L 345.32373 161.15108 Q 368.34534 161.15108 368.34534 92.086334 z" svg:height="11.05036mm" draw:style-name="style-596" svg:viewBox="0.0 0.0 391.3669 1105.036" svg:width="3.913669mm" svg:x="107.28058mm" svg:y="27.6259mm"/>
          <draw:path svg:d="M 345.32373 0.0 L 483.45325 0.0 L 483.45325 0.0 L 483.45325 23.021584 L 506.47482 23.021584 Q 529.4964 23.021584 529.4964 69.06475 Q 552.518 138.1295 529.4964 161.15108 L 529.4964 207.19424 L 506.47482 207.19424 Q 483.45325 207.19424 276.259 253.23741 L 92.086334 299.28058 L 92.086334 299.28058 L 69.06475 299.28058 L 46.043167 276.259 L 23.021584 253.23741 L 23.021584 253.23741 L 0.0 253.23741 L 0.0 230.21584 Q 0.0 207.19424 0.0 207.19424 Q 0.0 184.17267 46.043167 161.15108 L 46.043167 115.10792 L 69.06475 115.10792 L 69.06475 115.10792 L 69.06475 92.086334 L 69.06475 92.086334 L 92.086334 92.086334 Q 115.10792 92.086334 115.10792 69.06475 Q 115.10792 46.043167 161.15108 23.021584 Q 207.19424 23.021584 345.32373 0.0 z" svg:height="2.9928057mm" draw:style-name="style-597" svg:viewBox="0.0 0.0 529.4964 299.28058" svg:width="5.294964mm" svg:x="42.35971mm" svg:y="49.035973mm"/>
          <draw:path svg:d="M 644.6043 115.10792 L 644.6043 161.15108 L 644.6043 161.15108 Q 644.6043 184.17267 621.58276 207.19424 L 598.56116 230.21584 L 575.53955 230.21584 Q 552.518 230.21584 552.518 253.23741 L 529.4964 299.28058 L 529.4964 299.28058 Q 529.4964 299.28058 506.47482 276.259 Q 483.45325 276.259 483.45325 253.23741 Q 506.47482 207.19424 460.43167 207.19424 Q 414.3885 207.19424 391.3669 207.19424 Q 368.34534 230.21584 230.21584 276.259 L 138.1295 322.30215 L 115.10792 345.32373 L 115.10792 368.34534 L 92.086334 368.34534 L 46.043167 368.34534 L 46.043167 391.3669 L 46.043167 414.3885 L 23.021584 414.3885 L 0.0 414.3885 L 0.0 391.3669 L 0.0 391.3669 L 0.0 391.3669 L 0.0 391.3669 L 0.0 368.34534 L 0.0 368.34534 L 23.021584 345.32373 L 46.043167 322.30215 L 46.043167 322.30215 L 46.043167 299.28058 L 69.06475 299.28058 L 92.086334 299.28058 L 92.086334 276.259 L 92.086334 253.23741 L 115.10792 253.23741 L 115.10792 230.21584 L 115.10792 207.19424 Q 138.1295 207.19424 138.1295 207.19424 L 138.1295 184.17267 L 184.17267 161.15108 Q 230.21584 115.10792 230.21584 115.10792 L 230.21584 92.086334 L 253.23741 92.086334 L 276.259 92.086334 L 368.34534 69.06475 Q 460.43167 23.021584 460.43167 23.021584 Q 460.43167 23.021584 460.43167 0.0 L 483.45325 0.0 L 552.518 0.0 Q 598.56116 -23.021584 621.58276 0.0 Q 644.6043 23.021584 644.6043 46.043167 Q 644.6043 69.06475 644.6043 115.10792 z" svg:height="4.143885mm" draw:style-name="style-598" svg:viewBox="0.0 0.0 644.6043 414.3885" svg:width="6.446043mm" svg:x="135.36691mm" svg:y="63.769783mm"/>
          <draw:path svg:d="M 1312.2302 9.094947E-13 L 1358.2734 9.094947E-13 L 1358.2734 9.094947E-13 L 1358.2734 23.021584 L 1243.1655 230.21584 Q 1128.0576 414.3885 1105.036 460.43167 Q 1082.0144 483.45325 1082.0144 529.4964 Q 1082.0144 575.53955 1105.036 598.56116 L 1105.036 621.58276 L 1082.0144 621.58276 Q 1058.9928 598.56116 1035.9712 621.58276 Q 1012.94965 644.6043 828.777 644.6043 Q 644.6043 644.6043 483.45325 575.53955 Q 345.32373 506.47482 299.28058 506.47482 L 276.259 506.47482 L 253.23741 506.47482 Q 230.21584 506.47482 207.19424 483.45325 Q 161.15108 460.43167 161.15108 437.41006 Q 161.15108 414.3885 138.1295 414.3885 L 115.10792 414.3885 L 115.10792 391.3669 L 115.10792 391.3669 L 92.086334 391.3669 L 92.086334 368.34534 L 69.06475 368.34534 L 46.043167 368.34534 L 46.043167 345.32373 L 23.021584 345.32373 L 23.021584 345.32373 L 23.021584 322.30215 L 23.021584 322.30215 L 23.021584 322.30215 L -4.5474735E-13 322.30215 L -4.5474735E-13 322.30215 L -4.5474735E-13 322.30215 L 23.021584 299.28058 L 23.021584 299.28058 L 23.021584 276.259 L 23.021584 276.259 L 23.021584 276.259 L 46.043167 276.259 L 46.043167 276.259 L 69.06475 253.23741 L 115.10792 230.21584 L 115.10792 230.21584 L 115.10792 230.21584 L 138.1295 230.21584 L 138.1295 230.21584 L 161.15108 207.19424 L 184.17267 207.19424 L 253.23741 207.19424 L 299.28058 184.17267 L 414.3885 184.17267 Q 529.4964 184.17267 575.53955 161.15108 L 644.6043 161.15108 L 644.6043 161.15108 L 644.6043 184.17267 L 644.6043 184.17267 L 621.58276 184.17267 L 621.58276 230.21584 Q 575.53955 253.23741 575.53955 276.259 Q 575.53955 276.259 575.53955 299.28058 L 575.53955 322.30215 L 598.56116 322.30215 L 598.56116 322.30215 L 621.58276 345.32373 L 644.6043 368.34534 L 667.6259 368.34534 L 667.6259 368.34534 L 851.7986 322.30215 Q 1058.9928 276.259 1082.0144 276.259 L 1105.036 276.259 L 1105.036 230.21584 Q 1128.0576 207.19424 1105.036 138.1295 Q 1105.036 92.086334 1082.0144 92.086334 L 1058.9928 92.086334 L 1058.9928 69.06475 L 1058.9928 69.06475 L 1105.036 69.06475 L 1151.0791 92.086334 L 1174.1007 92.086334 L 1174.1007 92.086334 L 1220.1439 69.06475 Q 1266.187 46.043167 1289.2086 23.021584 Q 1289.2086 9.094947E-13 1312.2302 9.094947E-13 z" svg:height="6.446043mm" draw:style-name="style-599" svg:viewBox="0.0 0.0 1358.2734 644.6043" svg:width="13.582734mm" svg:x="36.604317mm" svg:y="48.345325mm"/>
          <draw:path svg:d="M 92.086334 115.10792 L 115.10792 3.6379788E-12 L 138.1295 23.021584 Q 138.1295 46.043167 161.15108 92.086334 L 184.17267 161.15108 L 161.15108 230.21584 Q 138.1295 276.259 92.086334 322.30215 Q 46.043167 368.34534 23.021584 368.34534 L 0.0 368.34534 L 0.0 368.34534 L 0.0 345.32373 L 0.0 345.32373 Q 23.021584 322.30215 46.043167 276.259 Q 69.06475 230.21584 92.086334 115.10792 z" svg:height="3.6834533mm" draw:style-name="style-600" svg:viewBox="0.0 0.0 184.17267 368.34534" svg:width="1.8417267mm" svg:x="28.08633mm" svg:y="203.97122mm"/>
          <draw:path svg:d="M 207.19424 23.021584 L 299.28058 0.0 L 299.28058 0.0 Q 276.259 23.021584 276.259 46.043167 L 276.259 46.043167 L 276.259 46.043167 Q 276.259 46.043167 138.1295 92.086334 L 0.0 161.15108 L 0.0 138.1295 Q 0.0 115.10792 46.043167 92.086334 Q 92.086334 46.043167 207.19424 23.021584 z" svg:height="1.6115108mm" draw:style-name="style-601" svg:viewBox="0.0 0.0 299.28058 161.15108" svg:width="2.9928057mm" svg:x="45.582733mm" svg:y="107.28058mm"/>
          <draw:path svg:d="M 3637.4102 3.6379788E-12 L 3637.4102 3.6379788E-12 L 3775.5396 3.6379788E-12 L 3913.6692 3.6379788E-12 L 3982.734 3.6379788E-12 L 4051.7986 3.6379788E-12 L 4097.842 3.6379788E-12 L 4143.885 3.6379788E-12 L 4143.885 23.021584 Q 4166.9067 23.021584 4166.9067 23.021584 L 4166.9067 46.043167 L 4097.842 46.043167 L 4028.777 46.043167 L 3936.6907 46.043167 Q 3844.6042 46.043167 3844.6042 207.19424 Q 3844.6042 391.3669 3867.626 391.3669 L 3867.626 414.3885 L 3867.626 414.3885 Q 3844.6042 414.3885 3844.6042 437.41006 L 3844.6042 437.41006 L 3844.6042 437.41006 Q 3844.6042 437.41006 3821.5828 437.41006 L 3821.5828 460.43167 L 3683.4534 621.58276 Q 3522.3022 805.7554 3476.259 897.84174 Q 3430.2158 966.9065 3430.2158 989.92804 L 3430.2158 1012.94965 L 3338.1294 1012.94965 Q 3269.0647 989.92804 2463.3093 851.7986 Q 1657.554 690.64746 1657.554 759.7122 L 1657.554 805.7554 L 1657.554 805.7554 L 1634.5323 805.7554 L 1634.5323 736.6907 Q 1634.5323 667.6259 851.7986 506.47482 L 69.06475 345.32373 L 23.021584 345.32373 L 9.094947E-13 345.32373 L 9.094947E-13 299.28058 L 23.021584 253.23741 L 23.021584 207.19424 L 23.021584 184.17267 L 46.043167 184.17267 L 69.06475 184.17267 L 69.06475 161.15108 L 69.06475 138.1295 L 92.086334 138.1295 L 92.086334 115.10792 L 115.10792 115.10792 Q 161.15108 115.10792 161.15108 92.086334 L 161.15108 92.086334 L 253.23741 69.06475 Q 322.30215 69.06475 437.41006 46.043167 L 529.4964 46.043167 L 805.7554 46.043167 Q 1082.0144 69.06475 1220.1439 46.043167 L 1381.2949 23.021584 L 1450.3597 23.021584 L 1542.446 23.021584 L 1634.5323 23.021584 L 1749.6403 23.021584 L 1795.6835 23.021584 Q 1841.7267 23.021584 1910.7914 23.021584 L 2002.8777 23.021584 L 2002.8777 23.021584 Q 2025.8993 23.021584 2025.8993 23.021584 L 2025.8993 23.021584 L 2325.18 23.021584 Q 2647.482 23.021584 2693.5251 23.021584 L 2739.5684 23.021584 L 2854.6763 23.021584 Q 2969.7842 23.021584 3223.0215 23.021584 L 3476.259 23.021584 L 3568.3455 23.021584 L 3637.4102 23.021584 L 3637.4102 3.6379788E-12 z" svg:height="10.129497mm" draw:style-name="style-602" svg:viewBox="0.0 0.0 4166.9067 1012.94965" svg:width="41.669064mm" svg:x="68.83453mm" svg:y="210.64748mm"/>
          <draw:path svg:d="M 161.15108 46.043167 L 230.21584 0.0 L 253.23741 46.043167 Q 253.23741 92.086334 253.23741 69.06475 Q 276.259 46.043167 299.28058 46.043167 L 322.30215 46.043167 L 322.30215 46.043167 L 322.30215 69.06475 L 299.28058 92.086334 Q 299.28058 92.086334 276.259 115.10792 L 253.23741 138.1295 L 207.19424 161.15108 Q 161.15108 207.19424 161.15108 230.21584 L 161.15108 230.21584 L 161.15108 230.21584 L 138.1295 230.21584 L 115.10792 230.21584 Q 92.086334 230.21584 69.06475 253.23741 L 46.043167 253.23741 L 23.021584 253.23741 L 0.0 230.21584 L 23.021584 230.21584 L 46.043167 230.21584 L 46.043167 207.19424 L 69.06475 184.17267 L 69.06475 184.17267 L 69.06475 184.17267 L 69.06475 161.15108 L 69.06475 161.15108 L 92.086334 138.1295 Q 115.10792 115.10792 161.15108 46.043167 z" svg:height="2.5323741mm" draw:style-name="style-603" svg:viewBox="0.0 0.0 322.30215 253.23741" svg:width="3.2230215mm" svg:x="75.28058mm" svg:y="118.79137mm"/>
          <draw:path svg:d="M 92.086334 0.0 L 207.19424 0.0 L 322.30215 0.0 Q 437.41006 0.0 506.47482 0.0 L 552.518 0.0 L 598.56116 0.0 L 621.58276 0.0 L 621.58276 0.0 Q 621.58276 0.0 414.3885 46.043167 L 207.19424 92.086334 L 184.17267 92.086334 Q 161.15108 92.086334 138.1295 69.06475 L 115.10792 46.043167 L 92.086334 46.043167 L 69.06475 46.043167 L 69.06475 46.043167 Q 69.06475 46.043167 46.043167 23.021584 L 0.0 0.0 L 92.086334 0.0 z" svg:height="0.92086333mm" draw:style-name="style-604" svg:viewBox="0.0 0.0 621.58276 92.086334" svg:width="6.2158275mm" svg:x="119.712234mm" svg:y="98.53237mm"/>
          <draw:path svg:d="M 207.19424 23.021584 L 230.21584 23.021584 L 230.21584 46.043167 L 230.21584 46.043167 L 207.19424 46.043167 Q 161.15108 69.06475 161.15108 92.086334 Q 161.15108 115.10792 253.23741 92.086334 Q 345.32373 92.086334 368.34534 92.086334 L 368.34534 92.086334 L 391.3669 92.086334 L 391.3669 92.086334 L 391.3669 138.1295 Q 391.3669 161.15108 414.3885 161.15108 Q 437.41006 161.15108 437.41006 184.17267 Q 437.41006 207.19424 414.3885 207.19424 L 414.3885 207.19424 L 391.3669 207.19424 Q 368.34534 184.17267 207.19424 207.19424 Q 46.043167 230.21584 9.094947E-13 184.17267 Q -23.021584 161.15108 9.094947E-13 115.10792 L 23.021584 92.086334 L 23.021584 69.06475 L 23.021584 69.06475 L 9.094947E-13 69.06475 Q 9.094947E-13 46.043167 9.094947E-13 46.043167 L 9.094947E-13 46.043167 L 115.10792 23.021584 Q 207.19424 1.8189894E-12 207.19424 1.8189894E-12 Q 184.17267 1.8189894E-12 207.19424 23.021584 z" svg:height="2.0719426mm" draw:style-name="style-605" svg:viewBox="0.0 0.0 437.41006 207.19424" svg:width="4.3741007mm" svg:x="70.67626mm" svg:y="109.1223mm"/>
          <draw:path svg:d="M 391.3669 1.8189894E-12 L 414.3885 1.8189894E-12 L 368.34534 69.06475 Q 322.30215 115.10792 299.28058 138.1295 Q 276.259 138.1295 276.259 207.19424 Q 276.259 253.23741 253.23741 276.259 L 230.21584 299.28058 L 230.21584 299.28058 L 230.21584 299.28058 L 230.21584 345.32373 Q 230.21584 391.3669 230.21584 391.3669 L 230.21584 391.3669 L 230.21584 368.34534 L 230.21584 368.34534 L 253.23741 368.34534 L 253.23741 391.3669 L 299.28058 391.3669 Q 345.32373 391.3669 345.32373 414.3885 L 345.32373 414.3885 L 184.17267 414.3885 L 0.0 391.3669 L 0.0 391.3669 L 0.0 391.3669 L 23.021584 391.3669 L 23.021584 391.3669 L 23.021584 368.34534 L 46.043167 368.34534 L 46.043167 345.32373 L 46.043167 322.30215 L 69.06475 322.30215 L 69.06475 299.28058 L 69.06475 299.28058 L 92.086334 299.28058 L 92.086334 299.28058 L 92.086334 299.28058 L 92.086334 276.259 L 92.086334 276.259 L 115.10792 253.23741 Q 138.1295 230.21584 184.17267 184.17267 L 253.23741 115.10792 L 322.30215 69.06475 Q 368.34534 23.021584 391.3669 1.8189894E-12 z" svg:height="4.143885mm" draw:style-name="style-606" svg:viewBox="0.0 0.0 414.3885 414.3885" svg:width="4.143885mm" svg:x="86.56115mm" svg:y="101.98561mm"/>
          <draw:path svg:d="M 0.0 46.043167 L 23.021584 0.0 L 46.043167 23.021584 Q 69.06475 23.021584 92.086334 46.043167 Q 115.10792 69.06475 115.10792 92.086334 L 115.10792 115.10792 L 115.10792 161.15108 Q 92.086334 184.17267 69.06475 184.17267 Q 46.043167 184.17267 46.043167 184.17267 L 46.043167 184.17267 L 46.043167 184.17267 Q 23.021584 161.15108 0.0 138.1295 Q -23.021584 92.086334 0.0 46.043167 z" svg:height="1.8417267mm" draw:style-name="style-607" svg:viewBox="0.0 0.0 115.10792 184.17267" svg:width="1.1510792mm" svg:x="86.79137mm" svg:y="191.07913mm"/>
          <draw:path svg:d="M 1404.3165 138.1295 L 1404.3165 138.1295 L 1381.2949 138.1295 Q 1381.2949 138.1295 1381.2949 161.15108 L 1381.2949 161.15108 L 1358.2734 161.15108 L 1358.2734 184.17267 L 1358.2734 184.17267 L 1381.2949 184.17267 L 1381.2949 184.17267 L 1381.2949 207.19424 L 1381.2949 207.19424 L 1358.2734 207.19424 L 1289.2086 207.19424 Q 1243.1655 184.17267 966.9065 138.1295 Q 667.6259 92.086334 391.3669 115.10792 L 115.10792 138.1295 L 115.10792 138.1295 L 92.086334 115.10792 L 92.086334 115.10792 L 92.086334 92.086334 L 46.043167 92.086334 L 0.0 92.086334 L 0.0 69.06475 L 0.0 69.06475 L 23.021584 46.043167 L 23.021584 23.021584 L 138.1295 0.0 Q 253.23741 0.0 621.58276 0.0 Q 989.92804 0.0 1197.1223 46.043167 Q 1381.2949 69.06475 1381.2949 92.086334 Q 1381.2949 115.10792 1404.3165 138.1295 z" svg:height="2.0719426mm" draw:style-name="style-608" svg:viewBox="0.0 0.0 1404.3165 207.19424" svg:width="14.043165mm" svg:x="32.230217mm" svg:y="11.971223mm"/>
          <draw:path svg:d="M 805.7554 92.086334 L 828.777 92.086334 L 828.777 92.086334 Q 828.777 92.086334 828.777 115.10792 L 851.7986 115.10792 L 874.8201 138.1295 Q 874.8201 161.15108 897.84174 184.17267 L 897.84174 207.19424 L 874.8201 230.21584 Q 874.8201 230.21584 851.7986 276.259 L 851.7986 345.32373 L 828.777 345.32373 Q 805.7554 345.32373 667.6259 644.6043 Q 506.47482 943.8849 506.47482 966.9065 L 506.47482 989.92804 L 483.45325 1012.94965 L 483.45325 1035.9712 L 483.45325 1035.9712 L 460.43167 1035.9712 L 460.43167 1035.9712 L 460.43167 1058.9928 L 460.43167 1058.9928 L 437.41006 1058.9928 L 437.41006 1035.9712 L 414.3885 1035.9712 L 414.3885 1035.9712 L 414.3885 1012.94965 L 391.3669 1012.94965 L 368.34534 1012.94965 L 368.34534 989.92804 Q 368.34534 966.9065 184.17267 782.7338 L 23.021584 598.56116 L 23.021584 598.56116 L 4.5474735E-13 598.56116 L 4.5474735E-13 575.53955 L 4.5474735E-13 552.518 L 4.5474735E-13 506.47482 L 4.5474735E-13 483.45325 L 23.021584 483.45325 L 46.043167 506.47482 L 46.043167 506.47482 L 69.06475 506.47482 L 69.06475 483.45325 L 92.086334 483.45325 L 92.086334 483.45325 L 92.086334 506.47482 L 92.086334 506.47482 L 115.10792 506.47482 L 138.1295 483.45325 L 161.15108 483.45325 L 161.15108 460.43167 L 184.17267 437.41006 L 184.17267 368.34534 Q 184.17267 322.30215 184.17267 230.21584 Q 184.17267 161.15108 161.15108 138.1295 Q 138.1295 138.1295 92.086334 69.06475 L 23.021584 0.0 L 46.043167 0.0 Q 92.086334 0.0 230.21584 69.06475 Q 391.3669 138.1295 575.53955 138.1295 Q 759.7122 138.1295 782.7338 115.10792 Q 782.7338 92.086334 805.7554 92.086334 z" svg:height="10.589928mm" draw:style-name="style-609" svg:viewBox="0.0 0.0 897.84174 1058.9928" svg:width="8.978417mm" svg:x="39.136692mm" svg:y="53.410072mm"/>
          <draw:path svg:d="M 161.15108 299.28058 L 0.0 -9.094947E-13 L 46.043167 23.021584 Q 115.10792 46.043167 207.19424 184.17267 Q 299.28058 322.30215 299.28058 345.32373 L 299.28058 368.34534 L 322.30215 391.3669 L 345.32373 414.3885 L 345.32373 414.3885 L 345.32373 414.3885 L 345.32373 414.3885 L 345.32373 414.3885 L 368.34534 460.43167 Q 391.3669 483.45325 414.3885 506.47482 L 414.3885 529.4964 L 414.3885 575.53955 Q 414.3885 621.58276 391.3669 621.58276 Q 345.32373 598.56116 345.32373 598.56116 L 345.32373 598.56116 L 322.30215 598.56116 Q 322.30215 598.56116 161.15108 299.28058 z" svg:height="6.2158275mm" draw:style-name="style-610" svg:viewBox="0.0 0.0 414.3885 621.58276" svg:width="4.143885mm" svg:x="11.741007mm" svg:y="52.949642mm"/>
          <draw:path svg:d="M 161.15108 736.6907 L 161.15108 759.7122 L 138.1295 782.7338 L 138.1295 782.7338 L 138.1295 782.7338 L 138.1295 782.7338 L 138.1295 805.7554 L 115.10792 805.7554 L 115.10792 782.7338 L 115.10792 759.7122 L 92.086334 759.7122 L 92.086334 736.6907 L 92.086334 736.6907 L 69.06475 736.6907 L 69.06475 736.6907 L 69.06475 736.6907 L 69.06475 759.7122 L 69.06475 759.7122 L 46.043167 759.7122 L 46.043167 782.7338 L 23.021584 782.7338 L 0.0 782.7338 L 0.0 759.7122 L 0.0 736.6907 L 23.021584 736.6907 L 46.043167 736.6907 L 46.043167 713.66907 L 69.06475 713.66907 L 69.06475 690.64746 Q 69.06475 644.6043 115.10792 506.47482 Q 161.15108 391.3669 207.19424 322.30215 Q 230.21584 253.23741 253.23741 253.23741 Q 276.259 253.23741 299.28058 184.17267 L 345.32373 92.086334 L 391.3669 0.0 Q 437.41006 -92.086334 437.41006 69.06475 Q 437.41006 230.21584 414.3885 230.21584 Q 391.3669 230.21584 391.3669 253.23741 Q 391.3669 276.259 437.41006 276.259 Q 460.43167 276.259 437.41006 299.28058 Q 414.3885 299.28058 391.3669 345.32373 Q 391.3669 414.3885 391.3669 437.41006 Q 391.3669 483.45325 345.32373 506.47482 Q 345.32373 529.4964 345.32373 575.53955 Q 345.32373 598.56116 253.23741 644.6043 Q 184.17267 667.6259 184.17267 690.64746 Q 161.15108 713.66907 161.15108 736.6907 z" svg:height="8.057554mm" draw:style-name="style-611" svg:viewBox="0.0 0.0 437.41006 805.7554" svg:width="4.3741007mm" svg:x="70.21583mm" svg:y="136.7482mm"/>
          <draw:path svg:d="M 161.15108 184.17267 L 230.21584 0.0 L 253.23741 0.0 L 276.259 0.0 L 368.34534 69.06475 Q 437.41006 161.15108 460.43167 161.15108 L 460.43167 161.15108 L 460.43167 161.15108 Q 460.43167 161.15108 460.43167 184.17267 L 483.45325 184.17267 L 552.518 253.23741 Q 644.6043 299.28058 644.6043 322.30215 L 667.6259 322.30215 L 667.6259 345.32373 L 644.6043 368.34534 L 644.6043 391.3669 L 644.6043 414.3885 L 667.6259 437.41006 Q 690.64746 460.43167 713.66907 460.43167 Q 736.6907 483.45325 759.7122 460.43167 L 782.7338 460.43167 L 782.7338 529.4964 Q 782.7338 575.53955 736.6907 575.53955 Q 690.64746 575.53955 690.64746 575.53955 L 690.64746 575.53955 L 667.6259 598.56116 L 667.6259 621.58276 L 736.6907 621.58276 Q 782.7338 621.58276 782.7338 644.6043 Q 782.7338 667.6259 759.7122 667.6259 L 759.7122 667.6259 L 759.7122 644.6043 L 736.6907 644.6043 L 736.6907 667.6259 Q 736.6907 713.66907 713.66907 713.66907 Q 690.64746 713.66907 690.64746 782.7338 Q 690.64746 851.7986 598.56116 897.84174 Q 483.45325 943.8849 483.45325 966.9065 L 460.43167 989.92804 L 460.43167 989.92804 L 460.43167 989.92804 L 460.43167 1012.94965 L 460.43167 1012.94965 L 437.41006 1012.94965 L 437.41006 1035.9712 L 437.41006 1035.9712 L 414.3885 1035.9712 L 414.3885 1035.9712 L 414.3885 1035.9712 L 368.34534 1058.9928 L 345.32373 1058.9928 L 322.30215 1058.9928 Q 322.30215 1035.9712 184.17267 874.8201 L 69.06475 690.64746 L 69.06475 667.6259 Q 46.043167 667.6259 46.043167 667.6259 L 46.043167 667.6259 L 46.043167 644.6043 Q 46.043167 621.58276 23.021584 621.58276 L 23.021584 598.56116 L 23.021584 575.53955 Q -9.094947E-13 575.53955 -9.094947E-13 575.53955 L -9.094947E-13 575.53955 L -9.094947E-13 552.518 Q -9.094947E-13 529.4964 -9.094947E-13 483.45325 Q -9.094947E-13 460.43167 46.043167 414.3885 Q 92.086334 345.32373 161.15108 184.17267 z" svg:height="10.589928mm" draw:style-name="style-612" svg:viewBox="0.0 0.0 782.7338 1058.9928" svg:width="7.827338mm" svg:x="47.42446mm" svg:y="48.57554mm"/>
          <draw:path svg:d="M 46.043167 23.021584 L 115.10792 0.0 L 276.259 0.0 Q 437.41006 0.0 575.53955 23.021584 L 713.66907 23.021584 L 690.64746 46.043167 Q 644.6043 46.043167 644.6043 69.06475 L 644.6043 69.06475 L 552.518 69.06475 Q 437.41006 92.086334 368.34534 92.086334 L 276.259 115.10792 L 276.259 115.10792 Q 253.23741 92.086334 184.17267 92.086334 L 115.10792 69.06475 L 115.10792 69.06475 Q 115.10792 46.043167 46.043167 46.043167 L 0.0 23.021584 L 46.043167 23.021584 z" svg:height="1.1510792mm" draw:style-name="style-613" svg:viewBox="0.0 0.0 713.66907 115.10792" svg:width="7.1366906mm" svg:x="67.68346mm" svg:y="210.41727mm"/>
          <draw:path svg:d="M 3637.4102 0.0 L 3660.4316 0.0 L 3683.4534 0.0 L 3706.4749 0.0 L 3706.4749 23.021584 L 3729.4963 23.021584 L 3729.4963 23.021584 L 3729.4963 46.043167 L 3729.4963 46.043167 L 3729.4963 46.043167 L 3729.4963 46.043167 L 3729.4963 69.06475 L 3821.5828 69.06475 Q 3913.6692 69.06475 3936.6907 138.1295 Q 3959.7122 207.19424 3959.7122 230.21584 L 3959.7122 276.259 L 3982.734 276.259 L 3982.734 276.259 L 3982.734 299.28058 L 4005.7554 299.28058 L 4005.7554 322.30215 L 4005.7554 368.34534 L 4005.7554 414.3885 Q 4005.7554 437.41006 3936.6907 736.6907 Q 3867.626 1012.94965 3798.5613 1128.0576 Q 3706.4749 1243.1655 3499.2805 1243.1655 Q 3292.0864 1289.2086 3107.9136 1312.2302 L 2923.741 1358.2734 L 2900.7195 1358.2734 Q 2877.6978 1381.2949 2808.633 1381.2949 Q 2739.5684 1427.3381 2394.2446 1588.4893 L 2025.8993 1772.6619 L 2025.8993 1772.6619 Q 2025.8993 1772.6619 2002.8777 1795.6835 L 2002.8777 1795.6835 L 2002.8777 1795.6835 Q 1979.8561 1795.6835 1979.8561 1795.6835 L 1979.8561 1818.7051 L 1979.8561 1818.7051 Q 1979.8561 1818.7051 1956.8346 1841.7267 L 1956.8346 1841.7267 L 1956.8346 1841.7267 Q 1933.813 1841.7267 1933.813 1841.7267 L 1933.813 1864.7482 L 1933.813 1864.7482 Q 1933.813 1864.7482 1910.7914 1887.7698 L 1910.7914 1887.7698 L 1887.7698 1887.7698 L 1864.7482 1887.7698 L 1795.6835 1956.8346 Q 1749.6403 2002.8777 1726.6188 2025.8993 L 1703.5972 2048.921 L 1703.5972 2048.921 L 1703.5972 2071.9424 L 1703.5972 2071.9424 L 1703.5972 2071.9424 L 1680.5756 2071.9424 L 1680.5756 2071.9424 L 1680.5756 2094.964 L 1657.554 2094.964 L 1657.554 2117.9856 L 1657.554 2141.0073 L 1634.5323 2141.0073 L 1634.5323 2164.0288 L 1634.5323 2164.0288 L 1611.5107 2164.0288 L 1611.5107 2164.0288 L 1611.5107 2164.0288 L 1795.6835 2187.0503 L 1956.8346 2187.0503 L 2348.2014 2187.0503 L 2762.5898 2187.0503 L 2762.5898 2187.0503 L 2762.5898 2210.072 L 2164.0288 2210.072 Q 1588.4893 2210.072 1105.036 2210.072 L 598.56116 2210.072 L 460.43167 2210.072 Q 345.32373 2210.072 184.17267 2187.0503 L 46.043167 2187.0503 L 46.043167 2187.0503 L 46.043167 2164.0288 L 69.06475 2164.0288 L 92.086334 2164.0288 L 92.086334 2141.0073 Q 92.086334 2141.0073 92.086334 2117.9856 Q 92.086334 2117.9856 115.10792 2025.8993 L 138.1295 1933.813 L 92.086334 1933.813 Q 69.06475 1933.813 46.043167 1956.8346 L 46.043167 1979.8561 L 23.021584 1979.8561 L 23.021584 1979.8561 L 9.094947E-13 2002.8777 L 9.094947E-13 2002.8777 L 9.094947E-13 1979.8561 L 9.094947E-13 1956.8346 L 23.021584 1956.8346 L 23.021584 1933.813 L 23.021584 1933.813 L 46.043167 1933.813 L 46.043167 1933.813 L 46.043167 1933.813 L 46.043167 1910.7914 L 46.043167 1910.7914 L 69.06475 1910.7914 L 69.06475 1887.7698 L 69.06475 1887.7698 L 92.086334 1887.7698 L 92.086334 1887.7698 L 92.086334 1887.7698 L 92.086334 1864.7482 L 92.086334 1864.7482 L 115.10792 1864.7482 L 115.10792 1841.7267 L 115.10792 1841.7267 Q 138.1295 1841.7267 161.15108 1841.7267 Q 207.19424 1818.7051 230.21584 1841.7267 Q 230.21584 1841.7267 506.47482 1795.6835 Q 759.7122 1749.6403 828.777 1749.6403 Q 874.8201 1703.5972 897.84174 1657.554 Q 920.86334 1611.5107 966.9065 1611.5107 Q 989.92804 1588.4893 1035.9712 1450.3597 Q 1058.9928 1312.2302 1128.0576 1289.2086 Q 1197.1223 1243.1655 1220.1439 1220.1439 Q 1243.1655 1197.1223 1312.2302 1151.0791 Q 1404.3165 1082.0144 1450.3597 943.8849 Q 1519.4244 805.7554 1565.4677 736.6907 Q 1611.5107 644.6043 1634.5323 598.56116 Q 1657.554 529.4964 1703.5972 529.4964 Q 1726.6188 506.47482 1703.5972 506.47482 L 1680.5756 506.47482 L 1680.5756 483.45325 L 1657.554 483.45325 L 1657.554 483.45325 L 1657.554 460.43167 L 1657.554 460.43167 L 1657.554 460.43167 L 1680.5756 460.43167 L 1680.5756 460.43167 L 1680.5756 437.41006 L 1703.5972 437.41006 L 1703.5972 437.41006 L 1703.5972 437.41006 L 1703.5972 437.41006 L 1703.5972 460.43167 L 1703.5972 460.43167 L 1703.5972 460.43167 L 1726.6188 460.43167 L 1726.6188 460.43167 L 1726.6188 483.45325 L 1749.6403 483.45325 L 1749.6403 483.45325 L 1749.6403 506.47482 L 1749.6403 506.47482 L 1749.6403 506.47482 L 1772.6619 506.47482 L 1772.6619 506.47482 L 1772.6619 529.4964 L 1795.6835 529.4964 L 1795.6835 529.4964 L 1795.6835 552.518 L 2025.8993 552.518 Q 2279.1367 552.518 2417.266 598.56116 Q 2555.3958 644.6043 2624.4604 621.58276 Q 2716.5469 575.53955 2716.5469 506.47482 Q 2716.5469 460.43167 2739.5684 414.3885 L 2739.5684 391.3669 L 2762.5898 368.34534 Q 2762.5898 322.30215 2785.6116 345.32373 Q 2808.633 368.34534 2831.6548 299.28058 Q 2854.6763 230.21584 2877.6978 230.21584 Q 2900.7195 253.23741 2923.741 184.17267 Q 2969.7842 138.1295 3038.8489 69.06475 Q 3107.9136 0.0 3223.0215 0.0 Q 3338.1294 -46.043167 3407.1943 0.0 Q 3453.2375 0.0 3499.2805 23.021584 Q 3522.3022 23.021584 3545.3237 0.0 Q 3545.3237 0.0 3568.3455 0.0 Q 3591.367 0.0 3591.367 23.021584 Q 3591.367 46.043167 3637.4102 46.043167 Q 3683.4534 46.043167 3660.4316 23.021584 Q 3637.4102 0.0 3637.4102 0.0 z M 3913.6692 276.259 Q 3913.6692 276.259 3913.6692 253.23741 Q 3913.6692 253.23741 3913.6692 276.259 Q 3913.6692 276.259 3913.6692 276.259 z" svg:height="22.10072mm" draw:style-name="style-614" svg:viewBox="0.0 0.0 4005.7554 2210.072" svg:width="40.057552mm" svg:x="70.446045mm" svg:y="84.258995mm"/>
          <draw:path svg:d="M 69.06475 0.0 L 69.06475 0.0 L 115.10792 46.043167 Q 184.17267 92.086334 322.30215 92.086334 Q 460.43167 138.1295 483.45325 138.1295 L 483.45325 138.1295 L 483.45325 161.15108 L 483.45325 184.17267 L 460.43167 253.23741 Q 460.43167 322.30215 437.41006 322.30215 Q 414.3885 322.30215 391.3669 414.3885 Q 368.34534 506.47482 322.30215 529.4964 Q 276.259 552.518 253.23741 552.518 L 207.19424 552.518 L 207.19424 552.518 Q 207.19424 529.4964 161.15108 529.4964 L 115.10792 529.4964 L 115.10792 529.4964 Q 115.10792 506.47482 92.086334 506.47482 Q 69.06475 506.47482 23.021584 506.47482 L 0.0 483.45325 L 46.043167 460.43167 Q 115.10792 414.3885 115.10792 414.3885 L 115.10792 391.3669 L 115.10792 391.3669 Q 138.1295 368.34534 138.1295 368.34534 L 161.15108 368.34534 L 161.15108 299.28058 Q 161.15108 230.21584 138.1295 184.17267 Q 115.10792 138.1295 92.086334 115.10792 L 69.06475 92.086334 L 69.06475 69.06475 Q 69.06475 46.043167 46.043167 46.043167 L 46.043167 23.021584 L 46.043167 23.021584 Q 69.06475 23.021584 69.06475 0.0 z" svg:height="5.52518mm" draw:style-name="style-615" svg:viewBox="0.0 0.0 483.45325 552.518" svg:width="4.8345323mm" svg:x="46.27338mm" svg:y="36.834534mm"/>
          <draw:path svg:d="M 506.47482 0.0 L 529.4964 0.0 L 529.4964 23.021584 Q 506.47482 46.043167 322.30215 230.21584 L 138.1295 437.41006 L 138.1295 437.41006 Q 115.10792 460.43167 115.10792 460.43167 L 115.10792 460.43167 L 92.086334 460.43167 Q 92.086334 460.43167 46.043167 506.47482 L 0.0 529.4964 L 0.0 506.47482 Q 0.0 483.45325 23.021584 483.45325 Q 46.043167 460.43167 115.10792 368.34534 L 184.17267 276.259 L 184.17267 276.259 Q 184.17267 276.259 184.17267 276.259 L 184.17267 253.23741 L 276.259 184.17267 Q 345.32373 138.1295 345.32373 115.10792 L 368.34534 115.10792 L 368.34534 92.086334 Q 391.3669 92.086334 414.3885 69.06475 L 414.3885 69.06475 L 460.43167 46.043167 Q 483.45325 0.0 506.47482 0.0 z" svg:height="5.294964mm" draw:style-name="style-616" svg:viewBox="0.0 0.0 529.4964 529.4964" svg:width="5.294964mm" svg:x="129.3813mm" svg:y="92.54676mm"/>
          <draw:path svg:d="M 2509.3525 92.086334 L 2532.374 92.086334 L 2532.374 1933.813 Q 2509.3525 3752.518 2509.3525 3775.5396 L 2509.3525 3798.5613 L 2509.3525 3798.5613 L 2509.3525 3821.5828 L 2509.3525 3821.5828 Q 2486.331 3821.5828 2394.2446 3798.5613 L 2302.1582 3775.5396 L 2302.1582 3798.5613 L 2302.1582 3798.5613 L 1933.813 3798.5613 Q 1565.4677 3775.5396 1243.1655 3775.5396 L 920.86334 3775.5396 L 920.86334 3775.5396 L 920.86334 3775.5396 L 897.84174 3752.518 L 874.8201 3729.4963 L 851.7986 3729.4963 L 805.7554 3729.4963 L 805.7554 3706.4749 L 805.7554 3706.4749 L 828.777 3706.4749 L 828.777 3683.4534 L 805.7554 3683.4534 Q 782.7338 3683.4534 736.6907 3660.4316 Q 690.64746 3660.4316 690.64746 3637.4102 Q 667.6259 3614.3884 644.6043 3591.367 Q 621.58276 3591.367 621.58276 3545.3237 Q 621.58276 3522.3022 621.58276 3499.2805 Q 644.6043 3499.2805 552.518 3315.108 Q 460.43167 3107.9136 437.41006 3107.9136 Q 414.3885 3084.892 391.3669 3038.8489 Q 345.32373 2992.8057 299.28058 2716.5469 Q 253.23741 2463.3093 230.21584 2417.266 Q 207.19424 2371.2231 161.15108 2325.18 Q 115.10792 2256.1152 115.10792 2279.1367 Q 92.086334 2302.1582 46.043167 2302.1582 L 0.0 2325.18 L 0.0 2210.072 Q 23.021584 2117.9856 23.021584 1956.8346 L 23.021584 1795.6835 L 23.021584 1749.6403 Q 23.021584 1703.5972 46.043167 1703.5972 Q 46.043167 1703.5972 92.086334 1473.3813 Q 115.10792 1266.187 161.15108 1151.0791 Q 207.19424 1035.9712 207.19424 1058.9928 Q 207.19424 1082.0144 230.21584 1082.0144 Q 253.23741 1082.0144 276.259 1058.9928 L 299.28058 1012.94965 L 299.28058 1012.94965 L 299.28058 1012.94965 L 299.28058 989.92804 L 299.28058 989.92804 L 575.53955 989.92804 L 874.8201 966.9065 L 874.8201 966.9065 L 874.8201 966.9065 L 920.86334 989.92804 Q 989.92804 1012.94965 989.92804 1035.9712 Q 989.92804 1058.9928 1035.9712 1082.0144 Q 1105.036 1082.0144 1105.036 1105.036 Q 1105.036 1151.0791 1128.0576 1151.0791 Q 1174.1007 1151.0791 1220.1439 1151.0791 L 1266.187 1151.0791 L 1289.2086 1151.0791 Q 1312.2302 1151.0791 1312.2302 1128.0576 L 1335.2518 1105.036 L 1381.2949 1082.0144 Q 1427.3381 1058.9928 1427.3381 1105.036 Q 1427.3381 1151.0791 1519.4244 1151.0791 Q 1611.5107 1151.0791 1611.5107 1128.0576 Q 1611.5107 1105.036 1634.5323 1105.036 L 1657.554 1105.036 L 1657.554 1128.0576 Q 1680.5756 1151.0791 1680.5756 1151.0791 Q 1703.5972 1151.0791 1703.5972 1105.036 Q 1726.6188 1082.0144 1772.6619 1082.0144 Q 1818.7051 1058.9928 1818.7051 1035.9712 Q 1841.7267 1012.94965 1818.7051 1012.94965 L 1795.6835 989.92804 L 1841.7267 989.92804 Q 1887.7698 966.9065 1910.7914 966.9065 L 1956.8346 966.9065 L 1956.8346 943.8849 L 1956.8346 920.86334 L 1933.813 897.84174 L 1910.7914 874.8201 L 1910.7914 874.8201 L 1910.7914 874.8201 L 1910.7914 851.7986 L 1910.7914 851.7986 L 1933.813 851.7986 L 1933.813 828.777 L 1933.813 828.777 L 1956.8346 828.777 L 1956.8346 828.777 L 1956.8346 828.777 L 1910.7914 805.7554 Q 1864.7482 782.7338 1841.7267 782.7338 Q 1818.7051 782.7338 1818.7051 805.7554 Q 1818.7051 828.777 1749.6403 805.7554 L 1703.5972 782.7338 L 1703.5972 805.7554 L 1703.5972 805.7554 L 1680.5756 805.7554 L 1657.554 805.7554 L 1657.554 782.7338 L 1634.5323 759.7122 L 1634.5323 759.7122 L 1634.5323 736.6907 L 1634.5323 736.6907 L 1634.5323 736.6907 L 1611.5107 736.6907 L 1611.5107 736.6907 L 1680.5756 713.66907 L 1726.6188 690.64746 L 1703.5972 690.64746 L 1680.5756 690.64746 L 1772.6619 644.6043 Q 1864.7482 644.6043 1864.7482 621.58276 L 1864.7482 621.58276 L 1864.7482 621.58276 Q 1887.7698 644.6043 1910.7914 644.6043 L 1956.8346 644.6043 L 1979.8561 644.6043 L 2002.8777 644.6043 L 2048.921 644.6043 L 2117.9856 644.6043 L 2117.9856 621.58276 L 2094.964 598.56116 L 2094.964 575.53955 L 2094.964 552.518 L 2002.8777 552.518 L 1910.7914 552.518 L 1910.7914 552.518 L 1910.7914 529.4964 L 1933.813 529.4964 L 1933.813 506.47482 L 1910.7914 506.47482 L 1887.7698 506.47482 L 1887.7698 460.43167 L 1910.7914 437.41006 L 1910.7914 437.41006 L 1910.7914 460.43167 L 1910.7914 460.43167 L 1910.7914 460.43167 L 1933.813 460.43167 L 1933.813 460.43167 L 1933.813 483.45325 L 1956.8346 483.45325 L 1956.8346 483.45325 L 1956.8346 506.47482 L 1956.8346 506.47482 L 1956.8346 506.47482 L 1979.8561 483.45325 Q 1979.8561 460.43167 2071.9424 414.3885 Q 2164.0288 391.3669 2210.072 230.21584 L 2256.1152 69.06475 L 2279.1367 23.021584 Q 2279.1367 -23.021584 2325.18 0.0 Q 2371.2231 0.0 2394.2446 46.043167 Q 2417.266 92.086334 2417.266 69.06475 Q 2417.266 46.043167 2440.2878 69.06475 Q 2463.3093 92.086334 2486.331 92.086334 Q 2509.3525 92.086334 2509.3525 92.086334 z" svg:height="38.215828mm" draw:style-name="style-617" svg:viewBox="0.0 0.0 2532.374 3821.5828" svg:width="25.323742mm" svg:x="131.91367mm" svg:y="269.81296mm"/>
          <draw:path svg:d="M 851.7986 207.19424 L 874.8201 230.21584 L 874.8201 230.21584 L 874.8201 253.23741 L 874.8201 253.23741 L 874.8201 253.23741 L 897.84174 276.259 L 920.86334 299.28058 L 920.86334 299.28058 L 920.86334 322.30215 L 920.86334 322.30215 Q 920.86334 345.32373 920.86334 345.32373 L 943.8849 345.32373 L 920.86334 391.3669 Q 874.8201 437.41006 782.7338 391.3669 Q 667.6259 391.3669 621.58276 414.3885 Q 598.56116 460.43167 598.56116 805.7554 Q 598.56116 1151.0791 621.58276 1197.1223 Q 644.6043 1243.1655 690.64746 1243.1655 Q 736.6907 1243.1655 782.7338 1220.1439 Q 828.777 1174.1007 828.777 1197.1223 L 828.777 1220.1439 L 851.7986 1220.1439 L 851.7986 1220.1439 L 874.8201 1243.1655 L 874.8201 1243.1655 L 874.8201 1243.1655 L 874.8201 1266.187 L 874.8201 1266.187 L 874.8201 1266.187 L 897.84174 1266.187 L 897.84174 1266.187 L 897.84174 1289.2086 L 920.86334 1289.2086 L 920.86334 1312.2302 L 920.86334 1358.2734 L 897.84174 1381.2949 L 874.8201 1404.3165 L 874.8201 1404.3165 L 874.8201 1404.3165 L 874.8201 1427.3381 L 874.8201 1427.3381 L 851.7986 1450.3597 Q 828.777 1496.4028 805.7554 1588.4893 Q 782.7338 1657.554 621.58276 1657.554 Q 460.43167 1680.5756 414.3885 1634.5323 Q 345.32373 1634.5323 230.21584 1519.4244 Q 138.1295 1404.3165 69.06475 1243.1655 L 0.0 1058.9928 L 0.0 989.92804 L 0.0 943.8849 L 23.021584 713.66907 Q 46.043167 483.45325 115.10792 368.34534 Q 184.17267 253.23741 230.21584 161.15108 Q 299.28058 69.06475 368.34534 46.043167 Q 460.43167 23.021584 598.56116 23.021584 Q 713.66907 23.021584 736.6907 0.0 Q 759.7122 0.0 805.7554 92.086334 Q 828.777 184.17267 851.7986 207.19424 z" svg:height="16.57554mm" draw:style-name="style-618" svg:viewBox="0.0 0.0 943.8849 1657.554" svg:width="9.4388485mm" svg:x="101.29497mm" svg:y="26.014389mm"/>
          <draw:path svg:d="M 69.06475 23.021584 L 115.10792 0.0 L 161.15108 23.021584 Q 184.17267 46.043167 207.19424 23.021584 Q 207.19424 0.0 230.21584 0.0 L 253.23741 0.0 L 253.23741 0.0 Q 253.23741 0.0 253.23741 23.021584 L 276.259 23.021584 L 276.259 46.043167 Q 253.23741 69.06475 253.23741 230.21584 L 253.23741 414.3885 L 253.23741 414.3885 L 230.21584 414.3885 L 230.21584 391.3669 Q 207.19424 391.3669 207.19424 322.30215 Q 184.17267 253.23741 161.15108 253.23741 L 115.10792 276.259 L 69.06475 276.259 L 23.021584 276.259 L 23.021584 253.23741 L 23.021584 230.21584 L 0.0 207.19424 L 0.0 184.17267 L 0.0 138.1295 Q 0.0 115.10792 46.043167 92.086334 Q 115.10792 69.06475 69.06475 46.043167 Q 46.043167 46.043167 69.06475 23.021584 z" svg:height="4.143885mm" draw:style-name="style-619" svg:viewBox="0.0 0.0 276.259 414.3885" svg:width="2.76259mm" svg:x="125.928055mm" svg:y="202.58994mm"/>
          <draw:path svg:d="M 23.021584 92.086334 L 46.043167 0.0 L 69.06475 0.0 L 92.086334 0.0 L 989.92804 207.19424 Q 1910.7914 414.3885 1979.8561 414.3885 L 2048.921 414.3885 L 2048.921 437.41006 L 2071.9424 437.41006 L 2831.6548 598.56116 Q 3591.367 782.7338 3614.3884 782.7338 L 3614.3884 782.7338 L 3614.3884 782.7338 Q 3614.3884 805.7554 3637.4102 805.7554 L 3637.4102 828.777 L 3660.4316 828.777 L 3683.4534 828.777 L 3683.4534 851.7986 L 3660.4316 851.7986 L 3660.4316 851.7986 L 3660.4316 874.8201 L 3660.4316 874.8201 L 3660.4316 874.8201 L 3637.4102 966.9065 Q 3637.4102 1035.9712 3614.3884 1035.9712 Q 3591.367 1035.9712 3614.3884 1058.9928 Q 3614.3884 1105.036 3522.3022 1128.0576 Q 3407.1943 1151.0791 3384.1726 1197.1223 Q 3361.1511 1243.1655 3315.108 1266.187 Q 3246.0432 1289.2086 3246.0432 1335.2518 Q 3246.0432 1358.2734 3223.0215 1358.2734 Q 3200.0 1358.2734 3176.9785 1427.3381 Q 3153.9568 1496.4028 3130.9353 1519.4244 L 3107.9136 1565.4677 L 3107.9136 1611.5107 L 3107.9136 1634.5323 L 3130.9353 1703.5972 L 3130.9353 1795.6835 L 3107.9136 1979.8561 Q 3107.9136 2141.0073 3153.9568 2256.1152 Q 3200.0 2394.2446 3223.0215 2417.266 Q 3246.0432 2440.2878 3269.0647 2463.3093 L 3292.0864 2486.331 L 3407.1943 2486.331 L 3522.3022 2486.331 L 3545.3237 2463.3093 L 3568.3455 2440.2878 L 3568.3455 2440.2878 L 3568.3455 2440.2878 L 3591.367 2440.2878 L 3591.367 2440.2878 L 3591.367 2417.266 L 3614.3884 2417.266 L 3614.3884 2394.2446 L 3614.3884 2371.2231 L 3637.4102 2348.2014 L 3637.4102 2302.1582 L 3637.4102 2302.1582 L 3660.4316 2302.1582 L 3660.4316 2210.072 L 3660.4316 2094.964 L 3660.4316 2094.964 L 3660.4316 2094.964 L 3683.4534 2071.9424 L 3706.4749 2025.8993 L 3706.4749 2002.8777 L 3706.4749 1979.8561 L 3729.4963 1979.8561 L 3729.4963 1979.8561 L 3729.4963 1956.8346 L 3752.518 1956.8346 L 3752.518 1979.8561 L 3752.518 2002.8777 L 3775.5396 2048.921 L 3775.5396 2094.964 L 3775.5396 2302.1582 L 3775.5396 2486.331 L 3844.6042 2486.331 L 3913.6692 2486.331 L 3913.6692 2463.3093 L 3936.6907 2463.3093 L 3936.6907 2279.1367 L 3936.6907 2094.964 L 3936.6907 2094.964 L 3936.6907 2071.9424 L 4028.777 2071.9424 L 4097.842 2071.9424 L 4120.8633 2071.9424 L 4166.9067 2071.9424 L 4166.9067 2117.9856 Q 4166.9067 2164.0288 4166.9067 2302.1582 L 4166.9067 2463.3093 L 4166.9067 2463.3093 L 4166.9067 2486.331 L 4258.9927 2486.331 L 4328.0576 2486.331 L 4328.0576 2325.18 L 4328.0576 2164.0288 L 4328.0576 1910.7914 L 4328.0576 1657.554 L 4328.0576 1657.554 Q 4351.079 1657.554 4374.1006 1565.4677 Q 4397.1226 1496.4028 4443.1655 1473.3813 Q 4489.2085 1427.3381 4466.187 1427.3381 Q 4420.144 1427.3381 4420.144 1404.3165 L 4420.144 1381.2949 L 4443.1655 1381.2949 Q 4489.2085 1381.2949 4489.2085 1358.2734 Q 4489.2085 1335.2518 4535.252 1358.2734 Q 4558.2734 1381.2949 4581.295 1335.2518 Q 4604.3164 1312.2302 4627.3384 1312.2302 Q 4650.36 1312.2302 4650.36 1289.2086 Q 4673.3813 1243.1655 4719.4243 1174.1007 Q 4765.468 1105.036 4742.4463 1058.9928 L 4719.4243 1012.94965 L 4742.4463 1012.94965 L 4765.468 1012.94965 L 5271.9424 1151.0791 Q 5755.3955 1243.1655 5824.4604 1266.187 L 5870.5034 1266.187 L 5870.5034 1289.2086 L 5870.5034 1312.2302 L 5870.5034 1312.2302 L 5870.5034 1335.2518 L 5870.5034 1335.2518 L 5870.5034 1335.2518 L 5548.2017 1933.813 Q 5225.8994 2509.3525 5156.8345 2670.5037 Q 5087.77 2808.633 4995.6836 2969.7842 Q 4903.597 3107.9136 4466.187 3706.4749 Q 4028.777 4305.036 4028.777 4328.0576 Q 3982.734 4374.1006 3982.734 4374.1006 L 3982.734 4397.1226 L 3936.6907 4397.1226 Q 3913.6692 4374.1006 3384.1726 4258.9927 L 2831.6548 4120.8633 L 2831.6548 4120.8633 Q 2808.633 4097.842 1404.3165 3775.5396 L 0.0 3430.2158 L 0.0 3223.0215 L 0.0 2992.8057 L 0.0 1611.5107 Q 23.021584 207.19424 23.021584 92.086334 z M 2463.3093 1749.6403 L 2463.3093 1611.5107 L 2555.3958 1611.5107 Q 2647.482 1634.5323 2624.4604 2048.921 Q 2624.4604 2486.331 2555.3958 2463.3093 Q 2463.3093 2463.3093 2463.3093 2256.1152 Q 2463.3093 2048.921 2371.2231 2048.921 L 2279.1367 2048.921 L 2279.1367 2256.1152 L 2279.1367 2463.3093 L 2256.1152 2463.3093 L 2256.1152 2486.331 L 2187.0503 2486.331 L 2117.9856 2486.331 L 2117.9856 2025.8993 Q 2117.9856 1588.4893 2187.0503 1588.4893 Q 2256.1152 1611.5107 2279.1367 1726.6188 Q 2279.1367 1864.7482 2371.2231 1864.7482 Q 2440.2878 1887.7698 2463.3093 1749.6403 z M 2877.6978 2486.331 L 2808.633 2486.331 L 2808.633 2048.921 Q 2808.633 1611.5107 2877.6978 1611.5107 Q 2969.7842 1611.5107 2969.7842 2048.921 Q 2946.7627 2486.331 2877.6978 2486.331 z" svg:height="43.971222mm" draw:style-name="style-620" svg:viewBox="0.0 0.0 5870.5034 4397.1226" svg:width="58.705036mm" svg:x="41.669064mm" svg:y="212.71942mm"/>
          <draw:path svg:d="M 69.06475 1.8189894E-12 L 92.086334 1.8189894E-12 L 161.15108 1.8189894E-12 Q 207.19424 23.021584 207.19424 69.06475 Q 161.15108 115.10792 207.19424 138.1295 Q 230.21584 138.1295 230.21584 161.15108 L 230.21584 161.15108 L 184.17267 161.15108 Q 138.1295 138.1295 115.10792 138.1295 L 115.10792 138.1295 L 92.086334 138.1295 Q 69.06475 138.1295 23.021584 92.086334 L 0.0 69.06475 L 23.021584 69.06475 Q 46.043167 69.06475 69.06475 46.043167 Q 69.06475 1.8189894E-12 69.06475 1.8189894E-12 z" svg:height="1.6115108mm" draw:style-name="style-621" svg:viewBox="0.0 0.0 230.21584 161.15108" svg:width="2.3021584mm" svg:x="143.42445mm" svg:y="141.35252mm"/>
          <draw:path svg:d="M 207.19424 46.043167 L 207.19424 0.0 L 207.19424 0.0 Q 230.21584 0.0 230.21584 23.021584 L 230.21584 46.043167 L 299.28058 46.043167 Q 345.32373 23.021584 345.32373 46.043167 Q 368.34534 69.06475 368.34534 46.043167 Q 368.34534 23.021584 391.3669 23.021584 L 391.3669 23.021584 L 460.43167 138.1295 Q 506.47482 230.21584 575.53955 276.259 Q 644.6043 299.28058 644.6043 299.28058 L 644.6043 322.30215 L 667.6259 322.30215 L 690.64746 322.30215 L 713.66907 345.32373 L 736.6907 368.34534 L 736.6907 368.34534 L 736.6907 368.34534 L 759.7122 368.34534 L 759.7122 368.34534 L 759.7122 391.3669 L 782.7338 391.3669 L 782.7338 414.3885 L 782.7338 437.41006 L 713.66907 437.41006 L 644.6043 414.3885 L 621.58276 414.3885 Q 598.56116 414.3885 552.518 345.32373 L 506.47482 299.28058 L 483.45325 322.30215 L 460.43167 345.32373 L 460.43167 345.32373 L 460.43167 368.34534 L 460.43167 368.34534 L 460.43167 368.34534 L 437.41006 391.3669 L 414.3885 414.3885 L 414.3885 414.3885 L 414.3885 414.3885 L 414.3885 437.41006 L 414.3885 437.41006 L 391.3669 460.43167 L 368.34534 483.45325 L 368.34534 483.45325 L 368.34534 506.47482 L 368.34534 506.47482 L 368.34534 506.47482 L 345.32373 506.47482 L 345.32373 506.47482 L 345.32373 529.4964 L 345.32373 529.4964 L 322.30215 529.4964 L 322.30215 552.518 L 322.30215 552.518 L 322.30215 552.518 L 322.30215 552.518 L 299.28058 552.518 L 299.28058 437.41006 L 299.28058 322.30215 L 161.15108 322.30215 L 23.021584 322.30215 L 23.021584 299.28058 L 0.0 299.28058 L 0.0 253.23741 L 0.0 207.19424 L 92.086334 207.19424 Q 184.17267 207.19424 184.17267 161.15108 Q 184.17267 115.10792 207.19424 46.043167 z" svg:height="5.52518mm" draw:style-name="style-622" svg:viewBox="0.0 0.0 782.7338 552.518" svg:width="7.827338mm" svg:x="115.568344mm" svg:y="59.395683mm"/>
          <draw:path svg:d="M 345.32373 3.6379788E-12 L 483.45325 3.6379788E-12 L 483.45325 23.021584 L 483.45325 23.021584 L 414.3885 23.021584 Q 345.32373 23.021584 207.19424 23.021584 L 92.086334 23.021584 L 46.043167 46.043167 L 9.094947E-13 46.043167 L 9.094947E-13 23.021584 L 9.094947E-13 3.6379788E-12 L 115.10792 3.6379788E-12 Q 207.19424 -23.021584 345.32373 3.6379788E-12 z" svg:height="0.46043167mm" draw:style-name="style-623" svg:viewBox="0.0 0.0 483.45325 46.043167" svg:width="4.8345323mm" svg:x="57.323742mm" svg:y="210.64748mm"/>
          <draw:path svg:d="M 3176.9785 0.0 L 3246.0432 0.0 L 3568.3455 0.0 L 3913.6692 0.0 L 3913.6692 23.021584 L 3936.6907 46.043167 L 3913.6692 69.06475 Q 3890.6475 92.086334 3913.6692 92.086334 Q 3936.6907 92.086334 3936.6907 138.1295 Q 3936.6907 184.17267 3959.7122 184.17267 L 3959.7122 207.19424 L 3683.4534 207.19424 L 3407.1943 230.21584 L 3407.1943 253.23741 Q 3384.1726 276.259 3407.1943 713.66907 L 3407.1943 1151.0791 L 3384.1726 1151.0791 Q 3384.1726 1151.0791 3384.1726 1105.036 Q 3361.1511 1058.9928 3338.1294 1058.9928 Q 3315.108 1058.9928 3315.108 1105.036 Q 3315.108 1128.0576 3292.0864 1128.0576 L 3269.0647 1128.0576 L 3269.0647 1105.036 Q 3292.0864 1082.0144 3269.0647 1035.9712 Q 3246.0432 966.9065 3176.9785 966.9065 L 3107.9136 966.9065 L 3107.9136 966.9065 Q 3084.892 966.9065 3084.892 989.92804 L 3084.892 989.92804 L 3061.8706 989.92804 Q 3015.8274 966.9065 3015.8274 966.9065 Q 3015.8274 966.9065 3015.8274 920.86334 L 3038.8489 897.84174 L 3061.8706 897.84174 Q 3084.892 897.84174 3061.8706 805.7554 Q 3061.8706 690.64746 3015.8274 690.64746 Q 2969.7842 690.64746 2969.7842 667.6259 Q 2969.7842 644.6043 3061.8706 644.6043 Q 3130.9353 644.6043 3130.9353 529.4964 L 3130.9353 414.3885 L 2923.741 414.3885 L 2739.5684 414.3885 L 2739.5684 621.58276 L 2739.5684 828.777 L 2716.5469 874.8201 L 2716.5469 920.86334 L 2693.5251 920.86334 L 2693.5251 920.86334 L 2693.5251 828.777 Q 2693.5251 713.66907 2647.482 598.56116 L 2601.439 506.47482 L 2601.439 483.45325 L 2601.439 483.45325 L 2578.4172 460.43167 L 2578.4172 437.41006 L 2555.3958 437.41006 L 2532.374 414.3885 L 2463.3093 414.3885 L 2371.2231 414.3885 L 2371.2231 437.41006 L 2371.2231 437.41006 L 2348.2014 437.41006 L 2348.2014 460.43167 L 2348.2014 460.43167 L 2325.18 460.43167 L 2325.18 460.43167 L 2325.18 460.43167 L 2325.18 483.45325 L 2325.18 483.45325 L 2302.1582 506.47482 Q 2279.1367 529.4964 2279.1367 552.518 Q 2279.1367 575.53955 2256.1152 736.6907 L 2233.0935 874.8201 L 2233.0935 874.8201 L 2233.0935 874.8201 L 2210.072 828.777 L 2187.0503 805.7554 L 2187.0503 805.7554 L 2187.0503 805.7554 L 2187.0503 713.66907 Q 2187.0503 621.58276 2141.0073 575.53955 Q 2141.0073 529.4964 2048.921 483.45325 L 1979.8561 414.3885 L 1864.7482 414.3885 L 1726.6188 414.3885 L 1726.6188 437.41006 L 1726.6188 437.41006 L 1703.5972 621.58276 L 1703.5972 805.7554 L 1680.5756 805.7554 L 1657.554 805.7554 L 1657.554 690.64746 Q 1634.5323 598.56116 1634.5323 552.518 Q 1588.4893 529.4964 1542.446 483.45325 L 1473.3813 414.3885 L 1335.2518 414.3885 L 1197.1223 414.3885 L 1197.1223 598.56116 Q 1174.1007 782.7338 1174.1007 874.8201 L 1174.1007 966.9065 L 1174.1007 966.9065 L 1174.1007 966.9065 L 1151.0791 920.86334 Q 1128.0576 897.84174 1128.0576 897.84174 L 1128.0576 920.86334 L 1128.0576 920.86334 L 1128.0576 920.86334 L 1105.036 874.8201 Q 1082.0144 851.7986 1058.9928 920.86334 Q 1035.9712 966.9065 1012.94965 943.8849 Q 1012.94965 920.86334 966.9065 920.86334 Q 920.86334 920.86334 897.84174 851.7986 Q 851.7986 805.7554 828.777 782.7338 L 782.7338 782.7338 L 782.7338 782.7338 Q 759.7122 759.7122 759.7122 759.7122 L 759.7122 759.7122 L 759.7122 736.6907 Q 759.7122 736.6907 736.6907 736.6907 L 736.6907 736.6907 L 736.6907 736.6907 Q 713.66907 713.66907 713.66907 713.66907 L 713.66907 713.66907 L 713.66907 713.66907 Q 690.64746 690.64746 667.6259 667.6259 Q 621.58276 644.6043 437.41006 529.4964 L 253.23741 414.3885 L 253.23741 414.3885 Q 253.23741 414.3885 161.15108 368.34534 L 92.086334 345.32373 L 92.086334 322.30215 Q 69.06475 322.30215 69.06475 322.30215 L 69.06475 322.30215 L 69.06475 322.30215 L 69.06475 299.28058 L 46.043167 276.259 L 23.021584 253.23741 L 23.021584 253.23741 L 23.021584 230.21584 L 23.021584 230.21584 L 23.021584 230.21584 L 46.043167 230.21584 L 46.043167 230.21584 L 46.043167 207.19424 L 69.06475 207.19424 L 69.06475 184.17267 L 69.06475 184.17267 L 46.043167 184.17267 L 46.043167 184.17267 L 23.021584 161.15108 L 0.0 138.1295 L 23.021584 138.1295 L 46.043167 138.1295 L 46.043167 115.10792 L 46.043167 92.086334 L 115.10792 69.06475 Q 207.19424 46.043167 230.21584 23.021584 Q 276.259 0.0 276.259 0.0 L 276.259 0.0 L 1680.5756 0.0 Q 3107.9136 0.0 3176.9785 0.0 z" svg:height="11.510792mm" draw:style-name="style-624" svg:viewBox="0.0 0.0 3959.7122 1151.0791" svg:width="39.597122mm" svg:x="80.34532mm" svg:y="10.589928mm"/>
          <draw:path svg:d="M 207.19424 1.8189894E-12 L 345.32373 1.8189894E-12 L 276.259 23.021584 Q 207.19424 46.043167 184.17267 184.17267 Q 161.15108 299.28058 161.15108 345.32373 Q 161.15108 391.3669 161.15108 414.3885 L 161.15108 437.41006 L 138.1295 437.41006 Q 115.10792 437.41006 92.086334 391.3669 Q 69.06475 345.32373 69.06475 368.34534 L 23.021584 391.3669 L 23.021584 391.3669 L 23.021584 414.3885 L 23.021584 414.3885 L 0.0 414.3885 L 0.0 368.34534 L 0.0 322.30215 L 0.0 207.19424 Q 23.021584 92.086334 46.043167 46.043167 Q 69.06475 1.8189894E-12 207.19424 1.8189894E-12 z" svg:height="4.3741007mm" draw:style-name="style-625" svg:viewBox="0.0 0.0 345.32373 437.41006" svg:width="3.4532375mm" svg:x="35.683453mm" svg:y="155.6259mm"/>
          <draw:path svg:d="M 299.28058 23.021584 L 299.28058 9.094947E-13 L 322.30215 9.094947E-13 L 345.32373 9.094947E-13 L 345.32373 46.043167 Q 345.32373 92.086334 368.34534 92.086334 L 368.34534 92.086334 L 299.28058 345.32373 Q 207.19424 598.56116 207.19424 644.6043 L 207.19424 667.6259 L 184.17267 690.64746 L 184.17267 736.6907 L 161.15108 736.6907 L 138.1295 736.6907 L 138.1295 690.64746 Q 115.10792 667.6259 115.10792 644.6043 Q 115.10792 598.56116 69.06475 598.56116 Q 23.021584 598.56116 -1.8189894E-12 483.45325 Q -1.8189894E-12 368.34534 92.086334 368.34534 Q 184.17267 368.34534 184.17267 276.259 L 184.17267 184.17267 L 184.17267 184.17267 Q 161.15108 161.15108 161.15108 161.15108 L 161.15108 161.15108 L 161.15108 138.1295 Q 161.15108 92.086334 207.19424 92.086334 Q 276.259 69.06475 276.259 46.043167 L 299.28058 23.021584 L 299.28058 23.021584 z M 207.19424 161.15108 Q 207.19424 138.1295 207.19424 138.1295 Q 207.19424 138.1295 207.19424 138.1295 Q 207.19424 161.15108 207.19424 161.15108 z" svg:height="7.3669066mm" draw:style-name="style-626" svg:viewBox="0.0 0.0 368.34534 736.6907" svg:width="3.6834533mm" svg:x="88.17266mm" svg:y="48.345325mm"/>
          <draw:path svg:d="M 46.043167 184.17267 L 115.10792 -9.094947E-13 L 115.10792 -9.094947E-13 L 115.10792 -9.094947E-13 L 138.1295 23.021584 L 138.1295 23.021584 L 161.15108 138.1295 Q 184.17267 276.259 253.23741 368.34534 Q 345.32373 460.43167 345.32373 460.43167 L 368.34534 460.43167 L 368.34534 460.43167 L 368.34534 460.43167 L 368.34534 483.45325 L 368.34534 483.45325 L 391.3669 483.45325 L 391.3669 506.47482 L 391.3669 506.47482 L 414.3885 506.47482 L 414.3885 552.518 L 414.3885 575.53955 L 368.34534 575.53955 Q 322.30215 552.518 276.259 552.518 Q 207.19424 506.47482 184.17267 552.518 L 161.15108 598.56116 L 161.15108 621.58276 L 138.1295 621.58276 L 138.1295 644.6043 L 138.1295 690.64746 L 115.10792 713.66907 L 92.086334 736.6907 L 92.086334 759.7122 L 92.086334 782.7338 L 115.10792 782.7338 L 115.10792 782.7338 L 115.10792 805.7554 L 138.1295 805.7554 L 138.1295 828.777 L 138.1295 828.777 L 138.1295 828.777 L 138.1295 828.777 L 138.1295 851.7986 L 138.1295 874.8201 L 138.1295 874.8201 L 138.1295 874.8201 L 92.086334 874.8201 L 46.043167 874.8201 L 46.043167 874.8201 L 46.043167 874.8201 L 23.021584 897.84174 L 0.0 920.86334 L 0.0 920.86334 L 0.0 920.86334 L 0.0 782.7338 Q 0.0 644.6043 0.0 506.47482 Q 0.0 345.32373 46.043167 184.17267 z" svg:height="9.208633mm" draw:style-name="style-627" svg:viewBox="0.0 0.0 414.3885 920.86334" svg:width="4.143885mm" svg:x="68.14388mm" svg:y="80.115105mm"/>
          <draw:path svg:d="M 23.021584 92.086334 L 0.0 -4.5474735E-13 L 23.021584 -4.5474735E-13 Q 46.043167 23.021584 69.06475 23.021584 L 69.06475 23.021584 L 69.06475 69.06475 L 69.06475 115.10792 L 92.086334 138.1295 Q 115.10792 161.15108 115.10792 184.17267 L 115.10792 207.19424 L 115.10792 207.19424 Q 115.10792 230.21584 92.086334 230.21584 L 92.086334 230.21584 L 92.086334 207.19424 Q 69.06475 207.19424 69.06475 184.17267 Q 46.043167 161.15108 23.021584 92.086334 z" svg:height="2.3021584mm" draw:style-name="style-628" svg:viewBox="0.0 0.0 115.10792 230.21584" svg:width="1.1510792mm" svg:x="45.81295mm" svg:y="34.76259mm"/>
          <draw:path svg:d="M 414.3885 23.021584 L 437.41006 23.021584 L 437.41006 46.043167 Q 437.41006 69.06475 414.3885 69.06475 L 414.3885 69.06475 L 414.3885 92.086334 Q 391.3669 92.086334 391.3669 92.086334 L 391.3669 92.086334 L 391.3669 92.086334 Q 391.3669 115.10792 299.28058 184.17267 L 230.21584 230.21584 L 161.15108 230.21584 L 115.10792 230.21584 L 115.10792 230.21584 Q 115.10792 207.19424 92.086334 207.19424 L 92.086334 207.19424 L 92.086334 207.19424 Q 92.086334 184.17267 69.06475 184.17267 L 23.021584 184.17267 L 23.021584 161.15108 L 23.021584 161.15108 L 0.0 138.1295 L 0.0 115.10792 L 23.021584 115.10792 L 46.043167 92.086334 L 46.043167 92.086334 L 23.021584 92.086334 L 23.021584 69.06475 L 23.021584 46.043167 L 46.043167 46.043167 Q 69.06475 46.043167 69.06475 69.06475 L 69.06475 69.06475 L 138.1295 46.043167 Q 207.19424 46.043167 207.19424 23.021584 Q 207.19424 4.5474735E-13 230.21584 4.5474735E-13 Q 253.23741 4.5474735E-13 253.23741 23.021584 Q 276.259 46.043167 345.32373 46.043167 Q 391.3669 46.043167 414.3885 23.021584 z" svg:height="2.3021584mm" draw:style-name="style-629" svg:viewBox="0.0 0.0 437.41006 230.21584" svg:width="4.3741007mm" svg:x="37.98561mm" svg:y="35.45324mm"/>
          <draw:path svg:d="M 0.0 16000.0 L 0.0 0.0 L 8287.77 0.0 L 16552.518 0.0 L 16552.518 16000.0 L 16552.518 32000.0 L 8287.77 32000.0 L 0.0 32000.0 L 0.0 16000.0 z M 276.259 1381.2949 L 276.259 230.21584 L 1312.2302 230.21584 L 2348.2014 230.21584 L 4604.3164 230.21584 Q 6883.453 230.21584 7044.6045 253.23741 L 7205.7554 253.23741 L 8126.6187 253.23741 Q 9047.482 230.21584 11372.662 230.21584 L 13697.842 230.21584 L 14987.051 230.21584 L 16276.259 230.21584 L 16276.259 667.6259 L 16276.259 1105.036 L 16276.259 5709.3525 L 16276.259 10336.69 L 16276.259 11073.382 L 16276.259 11810.072 L 16253.237 16437.41 Q 16253.237 21041.727 16161.151 21064.748 L 16069.064 21064.748 L 16069.064 21087.77 L 16069.064 21110.791 L 16115.108 21110.791 L 16138.13 21110.791 L 16207.194 21110.791 Q 16276.259 21110.791 16276.259 24817.266 L 16276.259 28500.719 L 16276.259 30066.188 L 16276.259 31608.633 L 13928.058 31608.633 L 11579.856 31608.633 L 5939.5684 31608.633 L 276.259 31608.633 L 276.259 30365.469 L 276.259 29122.303 L 276.259 25254.676 L 276.259 21387.05 L 276.259 21248.922 Q 276.259 21110.791 322.30215 21087.77 L 345.32373 21064.748 L 322.30215 21064.748 L 299.28058 21041.727 L 299.28058 21041.727 L 276.259 21041.727 L 276.259 17910.791 L 276.259 14756.835 L 276.259 13260.432 L 276.259 11741.007 L 276.259 11211.511 Q 276.259 10682.015 276.259 9553.957 L 276.259 8425.899 L 276.259 5479.1367 L 276.259 2532.374 L 276.259 1381.2949 z" svg:height="320.0mm" draw:style-name="style-630" svg:viewBox="0.0 0.0 16552.518 32000.0" svg:width="165.52518mm" svg:x="0.0mm" svg:y="0.0mm"/>
          <draw:path svg:d="M 9830.216 23.021584 L 9830.216 0.0 L 10083.453 0.0 L 10359.712 0.0 L 10474.82 23.021584 Q 10589.928 23.021584 10797.122 529.4964 Q 11004.316 1012.94965 11050.359 1151.0791 Q 11096.403 1289.2086 11119.425 1335.2518 L 11142.446 1381.2949 L 11142.446 1427.3381 L 11142.446 1473.3813 L 11165.468 1496.4028 L 11188.489 1519.4244 L 11188.489 1519.4244 L 11188.489 1496.4028 L 11188.489 1496.4028 L 11188.489 1496.4028 L 11211.511 1496.4028 L 11211.511 1496.4028 L 11211.511 1473.3813 L 11234.532 1473.3813 L 11280.575 1358.2734 Q 11326.619 1243.1655 11418.705 1243.1655 L 11510.791 1266.187 L 11510.791 1266.187 L 11510.791 1266.187 L 11694.964 1519.4244 Q 11879.137 1772.6619 11925.18 1910.7914 Q 11971.223 2071.9424 12017.267 2325.18 Q 12063.31 2601.439 12178.417 2854.6763 Q 12293.525 3107.9136 12293.525 3130.9353 L 12293.525 3153.9568 L 12293.525 3200.0 Q 12270.504 3246.0432 12224.461 3200.0 Q 12178.417 3130.9353 12155.3955 3130.9353 Q 12132.374 3130.9353 12155.3955 3223.0215 Q 12178.417 3338.1294 12178.417 3338.1294 L 12155.3955 3338.1294 L 12155.3955 3338.1294 L 12155.3955 3338.1294 L 12155.3955 3361.1511 L 12155.3955 3361.1511 L 12178.417 3430.2158 L 12201.438 3522.3022 L 12201.438 3545.3237 L 12201.438 3568.3455 L 12178.417 3660.4316 Q 12155.3955 3752.518 12155.3955 3752.518 Q 12155.3955 3752.518 12132.374 3752.518 L 12132.374 3752.518 L 12132.374 3752.518 Q 12109.353 3729.4963 11925.18 3338.1294 Q 11741.007 2923.741 11648.921 2854.6763 Q 11579.856 2785.6116 11579.856 2831.6548 Q 11556.835 2854.6763 11395.684 3176.9785 L 11234.532 3499.2805 L 11211.511 3522.3022 L 11211.511 3522.3022 L 11211.511 3522.3022 Q 11188.489 3522.3022 11188.489 3522.3022 L 11188.489 3545.3237 L 11165.468 3614.3884 Q 11142.446 3660.4316 11119.425 3683.4534 L 11096.403 3706.4749 L 11096.403 3752.518 L 11096.403 3775.5396 L 11096.403 3798.5613 Q 11096.403 3844.6042 11142.446 3844.6042 L 11165.468 3844.6042 L 11165.468 3844.6042 Q 11188.489 3844.6042 11188.489 3844.6042 L 11188.489 3867.626 L 11188.489 3867.626 L 11188.489 3867.626 L 11165.468 3867.626 L 11165.468 3890.6475 L 11165.468 3890.6475 L 11188.489 3890.6475 L 11188.489 3890.6475 L 11188.489 3913.6692 L 11096.403 3913.6692 Q 11004.316 3913.6692 11004.316 3936.6907 L 11004.316 3959.7122 L 11004.316 3959.7122 Q 11004.316 3959.7122 10981.295 3982.734 L 10981.295 3982.734 L 10981.295 3982.734 Q 10958.273 4005.7554 10958.273 4028.777 L 10958.273 4028.777 L 10958.273 4028.777 Q 10958.273 4028.777 10935.252 4028.777 L 10935.252 4051.7986 L 10935.252 4051.7986 Q 10912.23 4051.7986 10912.23 4074.82 L 10912.23 4074.82 L 10912.23 4074.82 Q 10912.23 4074.82 10889.209 4074.82 L 10889.209 4097.842 L 10866.1875 4097.842 Q 10843.165 4120.8633 10820.144 4120.8633 Q 10820.144 4120.8633 10728.058 4143.885 L 10635.972 4166.9067 L 10543.885 4166.9067 L 10474.82 4166.9067 L 10474.82 4166.9067 L 10474.82 4166.9067 L 10451.799 4166.9067 Q 10405.756 4166.9067 10037.41 3890.6475 Q 9692.086 3660.4316 9576.979 3476.259 Q 9484.893 3292.0864 9392.806 3223.0215 Q 9323.741 3153.9568 9277.698 3176.9785 Q 9231.654 3200.0 9093.525 3637.4102 Q 8932.374 4051.7986 8794.245 4397.1226 L 8633.094 4719.4243 L 8494.964 4903.597 Q 8333.813 5064.748 8333.813 5087.77 L 8333.813 5087.77 L 8333.813 5087.77 Q 8333.813 5087.77 8310.791 5087.77 L 8310.791 5110.7915 L 8264.748 5156.8345 Q 8218.705 5225.8994 8218.705 5225.8994 L 8195.684 5225.8994 L 8195.684 5225.8994 L 8195.684 5225.8994 L 8126.6187 5294.964 Q 8057.554 5341.0073 8057.554 5364.029 L 8057.554 5364.029 L 8057.554 5364.029 Q 8057.554 5364.029 8034.532 5364.029 L 8034.532 5387.0503 L 8034.532 5387.0503 Q 8011.5107 5387.0503 8011.5107 5410.072 L 8011.5107 5433.0938 L 7965.468 5456.115 Q 7919.4243 5479.1367 7919.4243 5479.1367 L 7919.4243 5502.158 L 7919.4243 5502.158 L 7919.4243 5502.158 L 7850.36 5548.2017 Q 7804.3164 5571.223 7804.3164 5594.2446 Q 7804.3164 5617.266 7643.1655 5732.374 Q 7505.036 5870.5034 7505.036 5870.5034 L 7505.036 5870.5034 L 7482.0146 5870.5034 L 7482.0146 5870.5034 L 7482.0146 5893.5254 L 7458.9927 5893.5254 L 7458.9927 5916.547 L 7458.9927 5916.547 L 7458.9927 5916.547 Q 7458.9927 5916.547 7435.971 5916.547 L 7435.971 5939.5684 L 7366.9067 5985.6113 Q 7320.8633 6008.6333 7320.8633 6031.655 L 7320.8633 6031.655 L 7205.7554 6146.7627 Q 7113.669 6261.8706 7067.626 6307.9136 Q 6998.561 6353.957 6998.561 6376.9785 L 6998.561 6400.0 L 6998.561 6400.0 Q 6998.561 6400.0 6975.5396 6423.0215 L 6975.5396 6423.0215 L 6906.475 6515.108 Q 6860.4316 6607.1943 6837.41 6607.1943 L 6814.3887 6607.1943 L 6791.3667 6630.216 L 6768.345 6653.2373 L 6722.3022 6653.2373 L 6676.259 6653.2373 L 6676.259 6676.259 L 6676.259 6676.259 L 6630.216 6676.259 Q 6607.1943 6699.281 6307.9136 6745.3237 L 5985.6113 6791.3667 L 5916.547 6814.3887 L 5847.482 6837.41 L 5824.4604 6837.41 L 5801.439 6837.41 L 5617.266 6837.41 Q 5456.115 6837.41 5317.986 6860.4316 Q 5179.856 6883.453 5087.77 6906.475 L 4972.662 6952.518 L 4972.662 6952.518 L 4972.662 6975.5396 L 4949.64 6975.5396 L 4926.6187 6975.5396 L 4926.6187 6998.561 L 4903.597 6998.561 L 4903.597 6929.4966 Q 4926.6187 6860.4316 4926.6187 6837.41 L 4926.6187 6791.3667 L 4926.6187 6768.345 L 4926.6187 6745.3237 L 4926.6187 6745.3237 L 4926.6187 6745.3237 L 4926.6187 6722.3022 L 4926.6187 6722.3022 L 4903.597 6722.3022 L 4903.597 6745.3237 L 4880.5757 6745.3237 L 4857.554 6745.3237 L 4834.532 6768.345 L 4811.5107 6791.3667 L 4788.4893 6791.3667 L 4765.468 6791.3667 L 4765.468 6814.3887 L 4742.4463 6814.3887 L 4742.4463 6814.3887 L 4742.4463 6837.41 L 4742.4463 6837.41 L 4742.4463 6837.41 L 4719.4243 6837.41 L 4719.4243 6837.41 L 4673.3813 6883.453 Q 4604.3164 6906.475 4650.36 6975.5396 Q 4673.3813 7067.626 4673.3813 7090.6475 Q 4696.403 7113.669 4673.3813 7113.669 L 4673.3813 7136.691 L 4673.3813 7136.691 Q 4650.36 7136.691 4650.36 7159.7124 L 4650.36 7159.7124 L 4650.36 7159.7124 L 4627.3384 7159.7124 L 4512.2305 7251.799 Q 4397.1226 7320.8633 4374.1006 7343.885 Q 4374.1006 7389.928 4351.079 7389.928 L 4328.0576 7389.928 L 4328.0576 7412.9497 L 4328.0576 7412.9497 L 4305.036 7389.928 L 4282.0146 7366.9067 L 4282.0146 7389.928 L 4282.0146 7412.9497 L 4258.9927 7412.9497 L 4258.9927 7435.971 L 4235.971 7435.971 L 4235.971 7435.971 L 4235.971 7412.9497 L 4235.971 7412.9497 L 4212.9497 7412.9497 L 4212.9497 7389.928 L 4212.9497 7389.928 L 4189.928 7389.928 L 4189.928 7389.928 L 4189.928 7389.928 L 4166.9067 7366.9067 L 4143.885 7343.885 L 4143.885 7343.885 L 4143.885 7343.885 L 4143.885 7251.799 L 4143.885 7182.734 L 4143.885 7159.7124 Q 4143.885 7136.691 4166.9067 7113.669 L 4166.9067 7067.626 L 4189.928 7067.626 Q 4189.928 7067.626 4212.9497 6952.518 L 4235.971 6860.4316 L 4235.971 6837.41 L 4235.971 6814.3887 L 4235.971 6791.3667 L 4235.971 6768.345 L 4235.971 6768.345 L 4235.971 6791.3667 L 4235.971 6791.3667 L 4235.971 6791.3667 L 4212.9497 6791.3667 L 4212.9497 6791.3667 L 4212.9497 6814.3887 L 4189.928 6814.3887 L 4189.928 6814.3887 L 4189.928 6837.41 L 4166.9067 6837.41 L 4143.885 6837.41 L 4143.885 6860.4316 L 4143.885 6860.4316 L 4120.8633 6860.4316 L 4120.8633 6883.453 L 4120.8633 6883.453 L 4097.842 6883.453 L 4005.7554 6952.518 Q 3913.6692 7021.583 3890.6475 7021.583 L 3890.6475 7044.6045 L 3890.6475 7044.6045 Q 3867.626 7044.6045 3867.626 7067.626 L 3867.626 7067.626 L 3867.626 7067.626 Q 3867.626 7067.626 3844.6042 7067.626 L 3844.6042 7090.6475 L 3591.367 7274.8203 Q 3315.108 7435.971 3292.0864 7458.9927 L 3269.0647 7458.9927 L 3223.0215 7458.9927 Q 3200.0 7482.0146 3200.0 7482.0146 Q 3176.9785 7482.0146 3107.9136 7505.036 Q 3038.8489 7528.0576 3015.8274 7574.1006 Q 2992.8057 7574.1006 2946.7627 7528.0576 Q 2900.7195 7482.0146 2900.7195 7458.9927 L 2900.7195 7435.971 L 2877.6978 7435.971 L 2854.6763 7435.971 L 2854.6763 7412.9497 L 2854.6763 7412.9497 L 2831.6548 7435.971 L 2808.633 7458.9927 L 2808.633 7458.9927 L 2808.633 7482.0146 L 2808.633 7482.0146 L 2808.633 7482.0146 L 2739.5684 7620.144 Q 2693.5251 7735.252 2716.5469 7758.2734 Q 2716.5469 7758.2734 2716.5469 7850.36 Q 2670.5037 7919.4243 2670.5037 7919.4243 L 2670.5037 7942.4463 L 2647.482 7942.4463 L 2624.4604 7942.4463 L 2624.4604 7965.468 L 2624.4604 7988.4893 L 2601.439 7988.4893 L 2601.439 7988.4893 L 2578.4172 7988.4893 L 2555.3958 7988.4893 L 2532.374 7988.4893 L 2532.374 7988.4893 L 2532.374 7988.4893 L 2532.374 7988.4893 L 2509.3525 7988.4893 L 2509.3525 7988.4893 L 2509.3525 7965.468 Q 2486.331 7965.468 2440.2878 7965.468 Q 2371.2231 7988.4893 2348.2014 7942.4463 Q 2348.2014 7896.403 2325.18 7896.403 Q 2302.1582 7896.403 2325.18 7850.36 Q 2348.2014 7850.36 2279.1367 7804.3164 L 2210.072 7781.295 L 2210.072 7758.2734 Q 2210.072 7712.2305 2302.1582 7574.1006 L 2371.2231 7435.971 L 2371.2231 7412.9497 L 2394.2446 7389.928 L 2394.2446 7389.928 L 2394.2446 7389.928 L 2394.2446 7366.9067 L 2394.2446 7366.9067 L 2417.266 7343.885 L 2417.266 7320.8633 L 2440.2878 7320.8633 Q 2463.3093 7297.842 2486.331 7297.842 Q 2486.331 7274.8203 2578.4172 7205.7554 L 2670.5037 7113.669 L 2670.5037 7113.669 L 2670.5037 7113.669 L 2716.5469 7113.669 L 2739.5684 7113.669 L 2739.5684 7113.669 L 2762.5898 7113.669 L 2762.5898 7113.669 L 2762.5898 7113.669 L 2785.6116 7090.6475 L 2808.633 7067.626 L 2854.6763 7067.626 L 2877.6978 7067.626 L 2877.6978 7090.6475 L 2900.7195 7090.6475 L 2900.7195 7113.669 L 2900.7195 7113.669 L 2900.7195 7113.669 L 2900.7195 7113.669 L 2900.7195 7136.691 L 2900.7195 7136.691 L 2923.741 7159.7124 L 2946.7627 7182.734 L 2946.7627 7182.734 L 2946.7627 7205.7554 L 2946.7627 7205.7554 L 2969.7842 7205.7554 L 2969.7842 7182.734 L 2992.8057 7182.734 L 2992.8057 7182.734 L 2992.8057 7159.7124 L 2992.8057 7159.7124 L 2992.8057 7159.7124 L 3015.8274 7159.7124 L 3015.8274 7159.7124 L 3038.8489 7136.691 Q 3061.8706 7113.669 3107.9136 7159.7124 Q 3153.9568 7159.7124 3176.9785 7136.691 Q 3176.9785 7090.6475 3223.0215 7067.626 Q 3269.0647 7067.626 3315.108 6998.561 Q 3384.1726 6929.4966 3407.1943 6929.4966 Q 3430.2158 6929.4966 3499.2805 6791.3667 L 3545.3237 6676.259 L 3545.3237 6607.1943 L 3545.3237 6515.108 L 3545.3237 6515.108 Q 3545.3237 6515.108 3545.3237 6469.065 Q 3545.3237 6400.0 3522.3022 6376.9785 Q 3499.2805 6376.9785 3522.3022 6353.957 Q 3545.3237 6353.957 3545.3237 6330.935 Q 3545.3237 6284.892 3614.3884 6192.8057 L 3660.4316 6100.719 L 3683.4534 6100.719 Q 3683.4534 6100.719 3683.4534 6077.6978 L 3683.4534 6077.6978 L 3683.4534 6077.6978 Q 3706.4749 6054.6763 3706.4749 6054.6763 L 3706.4749 6054.6763 L 3729.4963 6054.6763 Q 3729.4963 6054.6763 3729.4963 6031.655 L 3729.4963 6031.655 L 3729.4963 6031.655 Q 3752.518 6008.6333 3752.518 6008.6333 L 3752.518 6008.6333 L 3752.518 5985.6113 Q 3729.4963 5962.59 3683.4534 5686.331 Q 3637.4102 5433.0938 3545.3237 5225.8994 L 3476.259 5018.705 L 3476.259 4949.64 L 3499.2805 4880.5757 L 3499.2805 4880.5757 L 3499.2805 4903.597 L 3499.2805 4903.597 L 3499.2805 4903.597 L 3522.3022 4903.597 L 3522.3022 4903.597 L 3545.3237 4903.597 L 3545.3237 4903.597 L 3545.3237 4903.597 L 3545.3237 4903.597 L 3568.3455 4903.597 L 3568.3455 4903.597 L 3568.3455 4880.5757 L 3591.367 4880.5757 L 3591.367 4880.5757 L 3591.367 4903.597 L 3591.367 4903.597 L 3591.367 4903.597 L 3614.3884 4949.64 Q 3614.3884 4972.662 3683.4534 4995.6836 Q 3775.5396 4995.6836 3775.5396 5018.705 Q 3798.5613 5041.7266 3821.5828 5041.7266 L 3844.6042 5041.7266 L 3844.6042 5041.7266 Q 3844.6042 5041.7266 3867.626 5064.748 L 3867.626 5064.748 L 3890.6475 5133.813 Q 3913.6692 5179.856 3936.6907 5179.856 L 3959.7122 5179.856 L 3959.7122 5202.878 L 3959.7122 5202.878 L 3936.6907 5202.878 L 3936.6907 5225.8994 L 3959.7122 5225.8994 L 4005.7554 5225.8994 L 4005.7554 5248.921 L 4005.7554 5248.921 L 4028.777 5248.921 L 4028.777 5271.9424 L 4028.777 5271.9424 L 4051.7986 5271.9424 L 4051.7986 5271.9424 L 4051.7986 5271.9424 L 4051.7986 5294.964 L 4051.7986 5294.964 L 4074.82 5271.9424 L 4097.842 5225.8994 L 4097.842 5202.878 L 4097.842 5179.856 L 4074.82 5087.77 Q 4051.7986 4972.662 4051.7986 4949.64 L 4028.777 4949.64 L 4028.777 4949.64 Q 4005.7554 4926.6187 3959.7122 4857.554 L 3890.6475 4765.468 L 3890.6475 4765.468 Q 3867.626 4742.4463 3867.626 4742.4463 L 3867.626 4742.4463 L 3867.626 4719.4243 Q 3867.626 4719.4243 3821.5828 4696.403 Q 3775.5396 4673.3813 3775.5396 4650.36 Q 3775.5396 4627.3384 3660.4316 4581.295 Q 3568.3455 4535.252 3568.3455 4558.2734 Q 3568.3455 4581.295 3545.3237 4581.295 Q 3522.3022 4581.295 3499.2805 4604.3164 L 3453.2375 4627.3384 L 3453.2375 4627.3384 L 3453.2375 4627.3384 L 3430.2158 4627.3384 L 3430.2158 4627.3384 L 3407.1943 4650.36 L 3407.1943 4650.36 L 3407.1943 4535.252 Q 3407.1943 4420.144 3407.1943 4351.079 Q 3407.1943 4258.9927 3269.0647 4005.7554 L 3107.9136 3752.518 L 3107.9136 3752.518 Q 3084.892 3729.4963 3084.892 3729.4963 L 3084.892 3729.4963 L 3084.892 3706.4749 Q 3084.892 3683.4534 3038.8489 3614.3884 Q 2992.8057 3568.3455 2831.6548 3384.1726 L 2647.482 3223.0215 L 2647.482 3200.0 Q 2624.4604 3200.0 2532.374 3130.9353 Q 2440.2878 3061.8706 2394.2446 3038.8489 Q 2325.18 3015.8274 2302.1582 3061.8706 L 2256.1152 3107.9136 L 2048.921 3246.0432 Q 1841.7267 3384.1726 1795.6835 3407.1943 L 1772.6619 3430.2158 L 1726.6188 3430.2158 L 1680.5756 3430.2158 L 1680.5756 3453.2375 L 1680.5756 3453.2375 L 1565.4677 3499.2805 Q 1427.3381 3522.3022 1335.2518 3568.3455 Q 1266.187 3614.3884 1243.1655 3637.4102 L 1220.1439 3637.4102 L 1197.1223 3637.4102 Q 1151.0791 3614.3884 1128.0576 3614.3884 Q 1105.036 3614.3884 1105.036 3637.4102 Q 1105.036 3660.4316 1082.0144 3660.4316 Q 1058.9928 3660.4316 1058.9928 3660.4316 Q 1035.9712 3637.4102 1012.94965 3660.4316 Q 966.9065 3660.4316 920.86334 3683.4534 Q 874.8201 3706.4749 874.8201 3683.4534 L 874.8201 3637.4102 L 851.7986 3614.3884 Q 828.777 3614.3884 782.7338 3683.4534 Q 713.66907 3752.518 690.64746 3752.518 L 690.64746 3752.518 L 690.64746 3752.518 L 690.64746 3752.518 L 667.6259 3752.518 L 667.6259 3775.5396 L 667.6259 3775.5396 L 644.6043 3775.5396 L 644.6043 3798.5613 L 644.6043 3798.5613 L 644.6043 3798.5613 L 644.6043 3798.5613 L 621.58276 3798.5613 L 621.58276 3821.5828 L 621.58276 3821.5828 L 598.56116 3821.5828 L 598.56116 3798.5613 L 598.56116 3775.5396 L 621.58276 3775.5396 L 621.58276 3752.518 L 621.58276 3752.518 L 621.58276 3752.518 L 621.58276 3752.518 Q 644.6043 3752.518 667.6259 3706.4749 L 690.64746 3660.4316 L 690.64746 3660.4316 L 690.64746 3660.4316 L 667.6259 3660.4316 L 667.6259 3660.4316 L 598.56116 3637.4102 Q 552.518 3614.3884 552.518 3614.3884 L 552.518 3614.3884 L 575.53955 3614.3884 L 575.53955 3614.3884 L 506.47482 3614.3884 L 437.41006 3614.3884 L 391.3669 3614.3884 Q 368.34534 3637.4102 345.32373 3660.4316 L 345.32373 3660.4316 L 322.30215 3660.4316 Q 322.30215 3660.4316 322.30215 3683.4534 L 322.30215 3683.4534 L 299.28058 3683.4534 L 299.28058 3706.4749 L 276.259 3706.4749 L 253.23741 3706.4749 L 253.23741 3660.4316 L 276.259 3637.4102 L 276.259 3614.3884 L 276.259 3591.367 L 230.21584 3591.367 L 207.19424 3568.3455 L 207.19424 3568.3455 L 184.17267 3568.3455 L 184.17267 3545.3237 L 184.17267 3522.3022 L 230.21584 3522.3022 Q 253.23741 3522.3022 368.34534 3476.259 Q 460.43167 3430.2158 483.45325 3361.1511 Q 506.47482 3315.108 483.45325 3292.0864 Q 460.43167 3292.0864 529.4964 3269.0647 L 598.56116 3246.0432 L 644.6043 3223.0215 L 667.6259 3223.0215 L 667.6259 3200.0 L 667.6259 3176.9785 L 598.56116 3176.9785 L 506.47482 3200.0 L 460.43167 3200.0 Q 414.3885 3223.0215 414.3885 3246.0432 Q 414.3885 3269.0647 391.3669 3269.0647 L 368.34534 3269.0647 L 368.34534 3269.0647 L 368.34534 3246.0432 L 322.30215 3246.0432 L 299.28058 3246.0432 L 299.28058 3223.0215 L 322.30215 3200.0 L 322.30215 3153.9568 L 322.30215 3107.9136 L 299.28058 3107.9136 L 299.28058 3107.9136 L 299.28058 3084.892 L 276.259 3084.892 L 276.259 3084.892 L 276.259 3061.8706 L 276.259 3061.8706 L 276.259 3061.8706 L 276.259 3015.8274 L 276.259 2992.8057 L 276.259 2992.8057 L 276.259 2992.8057 L 276.259 2969.7842 L 276.259 2923.741 L 253.23741 2900.7195 L 230.21584 2877.6978 L 230.21584 2877.6978 L 230.21584 2877.6978 L 253.23741 2854.6763 L 276.259 2854.6763 L 276.259 2854.6763 L 276.259 2877.6978 L 276.259 2877.6978 L 299.28058 2877.6978 L 299.28058 2877.6978 L 322.30215 2877.6978 L 322.30215 2877.6978 L 322.30215 2877.6978 L 414.3885 2877.6978 L 483.45325 2877.6978 L 483.45325 2877.6978 L 506.47482 2877.6978 L 506.47482 2877.6978 L 506.47482 2877.6978 L 506.47482 2854.6763 L 506.47482 2854.6763 L 529.4964 2854.6763 Q 529.4964 2831.6548 552.518 2831.6548 L 552.518 2808.633 L 575.53955 2808.633 L 575.53955 2785.6116 L 598.56116 2785.6116 L 644.6043 2785.6116 L 644.6043 2831.6548 L 644.6043 2854.6763 L 644.6043 2877.6978 Q 644.6043 2900.7195 621.58276 2969.7842 L 621.58276 3061.8706 L 644.6043 3061.8706 L 667.6259 3061.8706 L 690.64746 3038.8489 L 713.66907 3038.8489 L 736.6907 3038.8489 L 736.6907 3015.8274 L 736.6907 3015.8274 L 736.6907 3015.8274 L 782.7338 3015.8274 L 828.777 3015.8274 L 897.84174 2992.8057 Q 966.9065 2969.7842 1012.94965 2900.7195 Q 1035.9712 2831.6548 1012.94965 2831.6548 Q 989.92804 2831.6548 989.92804 2808.633 Q 966.9065 2785.6116 989.92804 2785.6116 Q 1012.94965 2762.5898 1035.9712 2693.5251 L 1058.9928 2624.4604 L 1058.9928 2601.439 Q 1058.9928 2601.439 1082.0144 2555.3958 Q 1105.036 2532.374 1151.0791 2486.331 L 1197.1223 2440.2878 L 1220.1439 2440.2878 Q 1243.1655 2417.266 1243.1655 2417.266 L 1266.187 2394.2446 L 1289.2086 2394.2446 Q 1289.2086 2371.2231 1404.3165 2279.1367 L 1519.4244 2187.0503 L 1519.4244 2187.0503 L 1519.4244 2187.0503 L 1542.446 2141.0073 L 1565.4677 2117.9856 L 1565.4677 2117.9856 L 1565.4677 2094.964 L 1565.4677 2094.964 L 1565.4677 2094.964 L 1588.4893 2048.921 L 1588.4893 2025.8993 L 1565.4677 2025.8993 L 1542.446 2048.921 L 1519.4244 2048.921 L 1496.4028 2048.921 L 1427.3381 2048.921 Q 1381.2949 2048.921 1335.2518 2048.921 L 1312.2302 2048.921 L 1312.2302 2071.9424 L 1312.2302 2071.9424 L 1266.187 2071.9424 Q 1220.1439 2048.921 1220.1439 2048.921 Q 1197.1223 2025.8993 1174.1007 2002.8777 L 1151.0791 2002.8777 L 1151.0791 1979.8561 L 1151.0791 1979.8561 L 1128.0576 1979.8561 L 1128.0576 2002.8777 L 1128.0576 2002.8777 L 1105.036 2002.8777 L 1105.036 2002.8777 L 1105.036 2002.8777 L 1105.036 2025.8993 L 1105.036 2025.8993 L 1082.0144 2048.921 Q 1058.9928 2094.964 1082.0144 2117.9856 Q 1105.036 2141.0073 1105.036 2164.0288 Q 1082.0144 2187.0503 1058.9928 2187.0503 L 1035.9712 2187.0503 L 1012.94965 2210.072 L 966.9065 2233.0935 L 966.9065 2233.0935 L 943.8849 2233.0935 L 943.8849 2210.072 L 920.86334 2210.072 L 920.86334 2210.072 L 920.86334 2233.0935 L 897.84174 2233.0935 L 874.8201 2233.0935 L 874.8201 2187.0503 L 874.8201 2164.0288 L 897.84174 2164.0288 L 897.84174 2141.0073 L 897.84174 2141.0073 Q 874.8201 2141.0073 920.86334 2094.964 L 966.9065 2025.8993 L 966.9065 2002.8777 L 966.9065 1956.8346 L 966.9065 1956.8346 L 966.9065 1956.8346 L 966.9065 1956.8346 L 943.8849 1956.8346 L 874.8201 1956.8346 L 828.777 1956.8346 L 782.7338 1956.8346 L 759.7122 1956.8346 L 644.6043 2071.9424 Q 506.47482 2187.0503 506.47482 2187.0503 L 506.47482 2210.072 L 414.3885 2256.1152 Q 322.30215 2279.1367 322.30215 2302.1582 L 322.30215 2302.1582 L 276.259 2348.2014 Q 230.21584 2394.2446 207.19424 2394.2446 L 207.19424 2417.266 L 184.17267 2417.266 L 184.17267 2417.266 L 184.17267 2417.266 L 161.15108 2417.266 L 138.1295 2394.2446 L 115.10792 2394.2446 L 115.10792 2371.2231 L 92.086334 2348.2014 L 92.086334 2348.2014 L 92.086334 2325.18 L 69.06475 2325.18 L 46.043167 2325.18 L 46.043167 2348.2014 L 46.043167 2371.2231 L 23.021584 2371.2231 L 0.0 2371.2231 L 0.0 2348.2014 L 0.0 2325.18 L 23.021584 2325.18 L 23.021584 2325.18 L 23.021584 2302.1582 L 46.043167 2302.1582 L 46.043167 2302.1582 L 46.043167 2279.1367 L 46.043167 2279.1367 L 46.043167 2279.1367 L 69.06475 2279.1367 Q 69.06475 2279.1367 161.15108 2141.0073 Q 253.23741 2002.8777 322.30215 1841.7267 Q 414.3885 1657.554 483.45325 1565.4677 Q 575.53955 1450.3597 713.66907 1404.3165 Q 851.7986 1312.2302 966.9065 1243.1655 L 1105.036 1174.1007 L 1105.036 1174.1007 Q 1128.0576 1174.1007 1128.0576 1151.0791 L 1128.0576 1151.0791 L 1151.0791 1151.0791 L 1151.0791 1151.0791 L 1151.0791 1151.0791 Q 1174.1007 1128.0576 1174.1007 1128.0576 L 1174.1007 1128.0576 L 1197.1223 1128.0576 Q 1197.1223 1128.0576 1197.1223 1105.036 L 1197.1223 1105.036 L 1197.1223 1105.036 Q 1220.1439 1082.0144 1220.1439 1082.0144 Q 1243.1655 1082.0144 1220.1439 1035.9712 L 1197.1223 989.92804 L 1197.1223 943.8849 Q 1197.1223 920.86334 1243.1655 851.7986 Q 1289.2086 759.7122 1289.2086 667.6259 L 1289.2086 598.56116 L 1312.2302 575.53955 L 1312.2302 529.4964 L 1312.2302 529.4964 L 1335.2518 506.47482 L 1335.2518 506.47482 L 1335.2518 483.45325 L 1358.2734 483.45325 L 1381.2949 483.45325 L 1381.2949 460.43167 L 1381.2949 437.41006 L 1404.3165 437.41006 L 1404.3165 437.41006 L 1404.3165 460.43167 L 1427.3381 460.43167 L 1450.3597 552.518 Q 1473.3813 667.6259 1496.4028 667.6259 Q 1519.4244 667.6259 1519.4244 621.58276 Q 1519.4244 598.56116 1611.5107 644.6043 Q 1703.5972 667.6259 1726.6188 667.6259 Q 1749.6403 621.58276 1749.6403 621.58276 L 1749.6403 621.58276 L 1749.6403 621.58276 L 1772.6619 621.58276 L 1772.6619 598.56116 L 1795.6835 598.56116 L 1795.6835 598.56116 L 1795.6835 575.53955 L 1818.7051 575.53955 L 1841.7267 575.53955 L 1841.7267 552.518 L 1841.7267 552.518 L 1864.7482 552.518 L 1864.7482 529.4964 L 1887.7698 529.4964 Q 1933.813 529.4964 1933.813 552.518 Q 1933.813 575.53955 1979.8561 552.518 Q 2002.8777 529.4964 2094.964 483.45325 Q 2187.0503 460.43167 2210.072 414.3885 Q 2210.072 368.34534 2256.1152 368.34534 Q 2302.1582 368.34534 2302.1582 391.3669 Q 2302.1582 414.3885 2325.18 414.3885 Q 2348.2014 414.3885 2348.2014 391.3669 Q 2348.2014 368.34534 2394.2446 368.34534 Q 2463.3093 345.32373 2463.3093 345.32373 L 2463.3093 345.32373 L 2486.331 345.32373 Q 2486.331 345.32373 2532.374 299.28058 L 2578.4172 276.259 L 2624.4604 276.259 Q 2647.482 276.259 2647.482 299.28058 Q 2647.482 322.30215 2670.5037 322.30215 Q 2693.5251 322.30215 2693.5251 299.28058 Q 2693.5251 276.259 2900.7195 276.259 Q 3130.9353 299.28058 3153.9568 322.30215 Q 3176.9785 368.34534 3176.9785 368.34534 L 3176.9785 368.34534 L 3176.9785 368.34534 Q 3176.9785 391.3669 3176.9785 391.3669 L 3200.0 391.3669 L 3223.0215 391.3669 Q 3246.0432 391.3669 3269.0647 368.34534 L 3315.108 368.34534 L 3453.2375 322.30215 Q 3614.3884 299.28058 3660.4316 276.259 Q 3706.4749 253.23741 3729.4963 253.23741 L 3752.518 253.23741 L 3775.5396 253.23741 L 3798.5613 253.23741 L 3798.5613 253.23741 L 3798.5613 253.23741 L 3821.5828 276.259 L 3867.626 299.28058 L 3867.626 299.28058 L 3867.626 299.28058 L 3867.626 322.30215 L 3867.626 345.32373 L 3867.626 345.32373 L 3867.626 345.32373 L 3890.6475 368.34534 L 3913.6692 368.34534 L 3913.6692 391.3669 L 3913.6692 414.3885 L 4051.7986 391.3669 Q 4166.9067 391.3669 4166.9067 368.34534 Q 4166.9067 345.32373 4374.1006 345.32373 Q 4604.3164 345.32373 4880.5757 299.28058 Q 5179.856 253.23741 5179.856 253.23741 L 5179.856 253.23741 L 5202.878 253.23741 L 5225.8994 253.23741 L 5225.8994 253.23741 Q 5225.8994 253.23741 5225.8994 276.259 L 5248.921 276.259 L 5248.921 276.259 L 5248.921 299.28058 L 5225.8994 322.30215 Q 5202.878 368.34534 5225.8994 391.3669 Q 5271.9424 437.41006 5456.115 414.3885 Q 5617.266 391.3669 5640.2876 391.3669 L 5640.2876 391.3669 L 5640.2876 391.3669 L 5640.2876 414.3885 L 5640.2876 414.3885 L 5640.2876 437.41006 L 5640.2876 437.41006 L 5663.3096 437.41006 L 5663.3096 437.41006 L 5663.3096 437.41006 L 5755.3955 460.43167 Q 5870.5034 483.45325 5847.482 506.47482 Q 5847.482 552.518 5893.5254 575.53955 Q 5962.59 575.53955 5962.59 552.518 Q 5962.59 529.4964 5985.6113 529.4964 Q 6008.6333 529.4964 6008.6333 575.53955 L 6008.6333 598.56116 L 5985.6113 598.56116 Q 5985.6113 621.58276 5985.6113 621.58276 L 6008.6333 621.58276 L 6031.655 644.6043 Q 6054.6763 667.6259 6077.6978 667.6259 L 6123.741 667.6259 L 6123.741 713.66907 L 6123.741 736.6907 L 6100.719 782.7338 Q 6077.6978 828.777 6077.6978 851.7986 L 6077.6978 874.8201 L 6054.6763 897.84174 L 6054.6763 920.86334 L 6008.6333 989.92804 Q 5939.5684 1082.0144 5939.5684 1105.036 L 5939.5684 1128.0576 L 5916.547 1151.0791 L 5916.547 1174.1007 L 5847.482 1220.1439 Q 5801.439 1289.2086 5778.4175 1312.2302 L 5755.3955 1335.2518 L 5755.3955 1335.2518 L 5755.3955 1358.2734 L 5755.3955 1358.2734 L 5755.3955 1358.2734 L 5732.374 1381.2949 L 5732.374 1404.3165 L 5709.3525 1404.3165 L 5686.331 1404.3165 L 5709.3525 1427.3381 L 5732.374 1427.3381 L 5732.374 1427.3381 L 5732.374 1450.3597 L 5778.4175 1450.3597 Q 5824.4604 1450.3597 5824.4604 1427.3381 L 5824.4604 1404.3165 L 5847.482 1404.3165 L 5847.482 1404.3165 L 5847.482 1404.3165 L 5847.482 1404.3165 L 5847.482 1427.3381 L 5847.482 1427.3381 L 5870.5034 1427.3381 L 5870.5034 1450.3597 L 5870.5034 1450.3597 L 5847.482 1450.3597 L 5847.482 1450.3597 L 5847.482 1450.3597 L 5847.482 1473.3813 L 5847.482 1473.3813 L 5801.439 1496.4028 Q 5778.4175 1496.4028 5801.439 1519.4244 Q 5847.482 1519.4244 5847.482 1542.446 Q 5847.482 1565.4677 5824.4604 1565.4677 Q 5801.439 1565.4677 5801.439 1634.5323 Q 5801.439 1726.6188 5824.4604 1726.6188 Q 5847.482 1726.6188 5847.482 1749.6403 Q 5847.482 1772.6619 5870.5034 1772.6619 Q 5893.5254 1772.6619 5893.5254 1818.7051 Q 5870.5034 1887.7698 5893.5254 1864.7482 Q 5939.5684 1864.7482 5939.5684 1910.7914 Q 5939.5684 1956.8346 5962.59 1956.8346 Q 5985.6113 1956.8346 6008.6333 1979.8561 Q 6031.655 2002.8777 6123.741 2048.921 Q 6192.8057 2094.964 6215.827 2094.964 L 6238.849 2094.964 L 6238.849 2094.964 L 6238.849 2094.964 L 6261.8706 2117.9856 L 6261.8706 2117.9856 L 6261.8706 2117.9856 L 6261.8706 2141.0073 L 6215.827 2141.0073 L 6192.8057 2141.0073 L 6192.8057 2164.0288 L 6169.784 2187.0503 L 6169.784 2187.0503 L 6169.784 2187.0503 L 6169.784 2210.072 L 6169.784 2210.072 L 6169.784 2256.1152 Q 6169.784 2302.1582 6169.784 2302.1582 L 6169.784 2325.18 L 6215.827 2325.18 Q 6238.849 2325.18 6261.8706 2371.2231 Q 6261.8706 2440.2878 6284.892 2440.2878 Q 6307.9136 2440.2878 6307.9136 2463.3093 Q 6307.9136 2486.331 6353.957 2509.3525 Q 6400.0 2509.3525 6400.0 2532.374 Q 6400.0 2555.3958 6446.043 2509.3525 Q 6446.043 2486.331 6469.065 2555.3958 Q 6492.0864 2624.4604 6538.1294 2647.482 Q 6584.173 2647.482 6584.173 2670.5037 Q 6607.1943 2693.5251 6630.216 2670.5037 Q 6630.216 2647.482 6653.2373 2647.482 L 6653.2373 2647.482 L 6653.2373 2670.5037 Q 6676.259 2693.5251 6676.259 2785.6116 L 6676.259 2854.6763 L 6699.281 2808.633 Q 6722.3022 2762.5898 6768.345 2785.6116 Q 6791.3667 2785.6116 6814.3887 2808.633 L 6837.41 2808.633 L 6860.4316 2877.6978 Q 6860.4316 2923.741 6883.453 2969.7842 L 6906.475 3038.8489 L 6906.475 2992.8057 Q 6906.475 2946.7627 6952.518 2946.7627 Q 6998.561 2946.7627 7021.583 2992.8057 Q 7044.6045 3061.8706 7113.669 3038.8489 Q 7182.734 3038.8489 7182.734 3061.8706 L 7182.734 3084.892 L 7228.777 3084.892 L 7251.799 3061.8706 L 7251.799 3061.8706 L 7274.8203 3061.8706 L 7274.8203 3061.8706 L 7274.8203 3061.8706 L 7297.842 3061.8706 L 7320.8633 3061.8706 L 7320.8633 3061.8706 L 7320.8633 3061.8706 L 7343.885 3061.8706 L 7343.885 3061.8706 L 7412.9497 3061.8706 Q 7505.036 3061.8706 7551.079 3107.9136 Q 7574.1006 3153.9568 7597.1226 3176.9785 L 7620.144 3200.0 L 7643.1655 3200.0 L 7666.187 3200.0 L 7666.187 3153.9568 Q 7689.2085 3130.9353 7689.2085 3130.9353 Q 7689.2085 3153.9568 7712.2305 3084.892 Q 7735.252 3038.8489 7758.2734 3038.8489 L 7781.295 3015.8274 L 7827.3384 3038.8489 Q 7873.3813 3038.8489 7873.3813 3061.8706 Q 7873.3813 3084.892 7896.403 3061.8706 Q 7919.4243 3061.8706 7942.4463 3084.892 Q 7965.468 3107.9136 7965.468 3084.892 Q 7988.4893 3061.8706 8011.5107 3084.892 Q 8011.5107 3107.9136 8034.532 3084.892 Q 8057.554 3061.8706 8057.554 3084.892 Q 8057.554 3107.9136 8080.5757 3061.8706 Q 8080.5757 3015.8274 8103.597 3015.8274 Q 8149.64 3038.8489 8149.64 3015.8274 Q 8149.64 2992.8057 8172.662 3015.8274 Q 8195.684 3015.8274 8287.77 2969.7842 Q 8379.856 2923.741 8402.878 2946.7627 Q 8425.899 2969.7842 8448.921 2946.7627 Q 8448.921 2923.741 8494.964 2923.741 L 8541.007 2923.741 L 8494.964 2900.7195 Q 8448.921 2900.7195 8448.921 2877.6978 Q 8448.921 2854.6763 8494.964 2831.6548 Q 8541.007 2831.6548 8541.007 2739.5684 Q 8517.985 2670.5037 8564.029 2601.439 Q 8610.072 2555.3958 8587.051 2555.3958 Q 8564.029 2532.374 8564.029 2417.266 Q 8564.029 2302.1582 8610.072 2279.1367 Q 8633.094 2279.1367 8610.072 2256.1152 Q 8564.029 2233.0935 8541.007 2210.072 Q 8517.985 2164.0288 8517.985 2164.0288 Q 8541.007 2141.0073 8564.029 2094.964 Q 8564.029 2025.8993 8587.051 2002.8777 Q 8610.072 2002.8777 8564.029 1979.8561 Q 8517.985 1956.8346 8494.964 1864.7482 Q 8471.942 1772.6619 8471.942 1726.6188 L 8448.921 1703.5972 L 8448.921 1680.5756 Q 8425.899 1657.554 8425.899 1634.5323 Q 8425.899 1634.5323 8425.899 1542.446 L 8402.878 1473.3813 L 8425.899 1473.3813 L 8448.921 1496.4028 L 8448.921 1496.4028 Q 8471.942 1496.4028 8471.942 1473.3813 L 8471.942 1450.3597 L 8494.964 1450.3597 L 8494.964 1450.3597 L 8541.007 1427.3381 L 8587.051 1404.3165 L 8587.051 1404.3165 L 8564.029 1404.3165 L 8564.029 1404.3165 L 8564.029 1404.3165 L 8587.051 1381.2949 L 8610.072 1381.2949 L 8610.072 1404.3165 Q 8610.072 1427.3381 8633.094 1404.3165 L 8656.115 1381.2949 L 8656.115 1381.2949 Q 8656.115 1404.3165 8656.115 1404.3165 L 8656.115 1404.3165 L 8679.137 1404.3165 L 8679.137 1404.3165 L 8679.137 1427.3381 L 8702.158 1427.3381 L 8702.158 1427.3381 L 8702.158 1450.3597 L 8702.158 1450.3597 L 8725.18 1450.3597 L 8794.245 1588.4893 Q 8840.288 1703.5972 8863.31 1726.6188 L 8886.331 1772.6619 L 8886.331 1772.6619 L 8886.331 1772.6619 L 8886.331 1795.6835 L 8886.331 1795.6835 L 8909.353 1818.7051 L 8932.374 1841.7267 L 8932.374 1841.7267 L 8932.374 1864.7482 L 8978.417 1864.7482 L 9001.438 1864.7482 L 9001.438 1887.7698 L 9024.461 1887.7698 L 9024.461 1864.7482 L 9024.461 1818.7051 L 9001.438 1749.6403 L 8978.417 1680.5756 L 8978.417 1634.5323 Q 8978.417 1611.5107 8955.3955 1542.446 Q 8932.374 1496.4028 8863.31 1358.2734 L 8794.245 1197.1223 L 8794.245 1174.1007 L 8794.245 1174.1007 L 8771.223 1174.1007 L 8771.223 1174.1007 L 8771.223 1151.0791 L 8748.201 1151.0791 L 8748.201 1151.0791 Q 8748.201 1128.0576 8725.18 1128.0576 Q 8702.158 1128.0576 8679.137 1082.0144 Q 8656.115 1012.94965 8633.094 1012.94965 L 8610.072 989.92804 L 8610.072 989.92804 L 8610.072 989.92804 L 8587.051 989.92804 L 8587.051 989.92804 L 8587.051 966.9065 L 8564.029 966.9065 L 8564.029 966.9065 L 8564.029 943.8849 L 8587.051 943.8849 L 8610.072 943.8849 L 8610.072 966.9065 L 8610.072 966.9065 L 8633.094 943.8849 L 8633.094 920.86334 L 8610.072 920.86334 L 8587.051 920.86334 L 8587.051 897.84174 L 8587.051 874.8201 L 8610.072 874.8201 L 8633.094 897.84174 L 8702.158 897.84174 L 8771.223 897.84174 L 8771.223 874.8201 L 8771.223 874.8201 L 8840.288 943.8849 Q 8886.331 1012.94965 8909.353 1012.94965 Q 8932.374 1012.94965 8932.374 1035.9712 Q 8955.3955 1082.0144 8978.417 1082.0144 Q 9001.438 1082.0144 9093.525 1266.187 Q 9162.59 1427.3381 9185.611 1450.3597 L 9208.633 1473.3813 L 9208.633 1496.4028 L 9208.633 1519.4244 L 9231.654 1542.446 L 9254.677 1588.4893 L 9254.677 1588.4893 L 9254.677 1588.4893 L 9254.677 1611.5107 L 9254.677 1611.5107 L 9277.698 1588.4893 L 9300.72 1565.4677 L 9300.72 1450.3597 Q 9300.72 1358.2734 9254.677 1220.1439 Q 9231.654 1082.0144 9254.677 1058.9928 L 9254.677 1035.9712 L 9254.677 1035.9712 L 9254.677 1012.94965 L 9254.677 1012.94965 Q 9277.698 989.92804 9277.698 989.92804 L 9277.698 989.92804 L 9300.72 989.92804 L 9323.741 989.92804 L 9323.741 989.92804 Q 9323.741 989.92804 9346.763 989.92804 L 9369.784 989.92804 L 9392.806 966.9065 Q 9392.806 943.8849 9415.827 943.8849 Q 9438.849 920.86334 9461.87 897.84174 Q 9461.87 851.7986 9530.936 851.7986 Q 9623.021 828.777 9623.021 805.7554 Q 9623.021 759.7122 9692.086 759.7122 Q 9761.151 736.6907 9784.173 713.66907 Q 9784.173 667.6259 9830.216 667.6259 Q 9853.237 667.6259 9853.237 621.58276 Q 9853.237 575.53955 9899.28 552.518 Q 9945.324 552.518 9945.324 575.53955 Q 9968.346 575.53955 9968.346 575.53955 L 9991.367 575.53955 L 9991.367 575.53955 L 9991.367 552.518 L 9968.346 529.4964 Q 9945.324 506.47482 9968.346 483.45325 Q 9991.367 483.45325 9945.324 460.43167 Q 9922.302 460.43167 9945.324 391.3669 Q 9945.324 299.28058 9991.367 299.28058 Q 10060.432 299.28058 10060.432 253.23741 Q 10037.41 207.19424 9991.367 184.17267 Q 9945.324 161.15108 9922.302 92.086334 Q 9899.28 46.043167 9853.237 46.043167 Q 9830.216 46.043167 9830.216 23.021584 z M 3153.9568 575.53955 Q 3200.0 552.518 3176.9785 621.58276 Q 3176.9785 713.66907 3130.9353 644.6043 Q 3130.9353 575.53955 3153.9568 575.53955 z M 2371.2231 828.777 L 2394.2446 828.777 L 2394.2446 805.7554 Q 2394.2446 782.7338 2601.439 713.66907 Q 2808.633 667.6259 2762.5898 759.7122 Q 2739.5684 851.7986 2739.5684 851.7986 Q 2739.5684 897.84174 2670.5037 897.84174 Q 2624.4604 943.8849 2486.331 943.8849 Q 2348.2014 943.8849 2348.2014 874.8201 Q 2348.2014 828.777 2371.2231 828.777 z M 9669.064 828.777 Q 9669.064 805.7554 9669.064 805.7554 Q 9669.064 805.7554 9669.064 805.7554 Q 9669.064 828.777 9669.064 828.777 z M 1473.3813 1588.4893 L 1381.2949 1588.4893 L 1381.2949 1611.5107 L 1381.2949 1611.5107 L 1404.3165 1634.5323 Q 1427.3381 1657.554 1427.3381 1657.554 Q 1427.3381 1680.5756 1289.2086 1680.5756 L 1174.1007 1680.5756 L 1174.1007 1657.554 L 1197.1223 1657.554 L 1197.1223 1634.5323 L 1197.1223 1611.5107 L 1220.1439 1611.5107 L 1243.1655 1588.4893 L 1289.2086 1588.4893 L 1335.2518 1588.4893 L 1335.2518 1588.4893 L 1335.2518 1588.4893 L 1289.2086 1565.4677 L 1266.187 1565.4677 L 1266.187 1542.446 L 1289.2086 1519.4244 L 1289.2086 1519.4244 L 1289.2086 1496.4028 L 1404.3165 1496.4028 Q 1519.4244 1473.3813 1519.4244 1404.3165 Q 1542.446 1358.2734 1611.5107 1335.2518 Q 1680.5756 1312.2302 1749.6403 1312.2302 Q 1841.7267 1312.2302 1818.7051 1358.2734 Q 1795.6835 1427.3381 1749.6403 1450.3597 Q 1680.5756 1496.4028 1703.5972 1565.4677 Q 1703.5972 1634.5323 1611.5107 1611.5107 Q 1542.446 1588.4893 1473.3813 1588.4893 z M 2831.6548 1381.2949 L 2831.6548 1358.2734 L 2877.6978 1358.2734 Q 2923.741 1358.2734 2923.741 1404.3165 Q 2923.741 1427.3381 2946.7627 1427.3381 L 2969.7842 1404.3165 L 3015.8274 1427.3381 Q 3061.8706 1427.3381 3061.8706 1450.3597 Q 3061.8706 1473.3813 3084.892 1473.3813 Q 3107.9136 1473.3813 3130.9353 1542.446 Q 3153.9568 1634.5323 3176.9785 1634.5323 Q 3223.0215 1634.5323 3223.0215 1611.5107 Q 3246.0432 1588.4893 3269.0647 1611.5107 Q 3315.108 1611.5107 3315.108 1588.4893 Q 3338.1294 1588.4893 3407.1943 1565.4677 Q 3499.2805 1565.4677 3499.2805 1542.446 Q 3499.2805 1519.4244 3545.3237 1519.4244 Q 3591.367 1519.4244 3614.3884 1542.446 Q 3660.4316 1542.446 3729.4963 1588.4893 Q 3775.5396 1634.5323 3821.5828 1611.5107 Q 3867.626 1611.5107 3890.6475 1634.5323 Q 3890.6475 1657.554 3913.6692 1657.554 Q 3936.6907 1657.554 3959.7122 1703.5972 Q 3959.7122 1772.6619 4005.7554 1749.6403 Q 4028.777 1726.6188 4051.7986 1772.6619 Q 4051.7986 1818.7051 4074.82 1818.7051 Q 4097.842 1818.7051 4143.885 1818.7051 Q 4189.928 1818.7051 4212.9497 1864.7482 Q 4235.971 1887.7698 4235.971 1864.7482 Q 4235.971 1818.7051 4258.9927 1818.7051 Q 4282.0146 1841.7267 4305.036 1864.7482 Q 4351.079 1910.7914 4351.079 1933.813 L 4351.079 1956.8346 L 4397.1226 1933.813 Q 4420.144 1910.7914 4443.1655 1956.8346 Q 4466.187 1979.8561 4466.187 1956.8346 Q 4466.187 1933.813 4489.2085 1933.813 Q 4512.2305 1933.813 4512.2305 1956.8346 Q 4512.2305 2002.8777 4558.2734 2002.8777 Q 4604.3164 2002.8777 4604.3164 2048.921 Q 4604.3164 2094.964 4650.36 2094.964 Q 4696.403 2094.964 4719.4243 2117.9856 Q 4742.4463 2141.0073 4765.468 2164.0288 Q 4788.4893 2187.0503 4765.468 2233.0935 Q 4742.4463 2279.1367 4788.4893 2279.1367 Q 4834.532 2279.1367 4834.532 2325.18 Q 4880.5757 2394.2446 4857.554 2463.3093 Q 4834.532 2509.3525 4834.532 2532.374 L 4834.532 2555.3958 L 4857.554 2578.4172 L 4857.554 2601.439 L 4811.5107 2601.439 L 4765.468 2601.439 L 4765.468 2624.4604 L 4742.4463 2647.482 L 4742.4463 2601.439 Q 4742.4463 2578.4172 4742.4463 2555.3958 Q 4742.4463 2555.3958 4719.4243 2555.3958 Q 4696.403 2532.374 4696.403 2555.3958 Q 4696.403 2601.439 4604.3164 2601.439 Q 4535.252 2601.439 4512.2305 2647.482 Q 4512.2305 2716.5469 4489.2085 2693.5251 Q 4489.2085 2647.482 4466.187 2647.482 Q 4420.144 2647.482 4397.1226 2693.5251 L 4374.1006 2716.5469 L 4374.1006 2716.5469 L 4374.1006 2739.5684 L 4374.1006 2739.5684 L 4374.1006 2739.5684 L 4374.1006 2670.5037 Q 4374.1006 2601.439 4351.079 2578.4172 Q 4351.079 2555.3958 4328.0576 2555.3958 Q 4305.036 2555.3958 4258.9927 2486.331 Q 4235.971 2417.266 4235.971 2371.2231 Q 4258.9927 2325.18 4235.971 2325.18 Q 4189.928 2325.18 4166.9067 2302.1582 L 4143.885 2279.1367 L 4143.885 2279.1367 Q 4143.885 2279.1367 4120.8633 2256.1152 L 4097.842 2233.0935 L 4097.842 2279.1367 Q 4097.842 2348.2014 4074.82 2348.2014 Q 4051.7986 2348.2014 4051.7986 2325.18 Q 4051.7986 2302.1582 4005.7554 2325.18 Q 3959.7122 2325.18 3959.7122 2348.2014 Q 3959.7122 2371.2231 3913.6692 2371.2231 Q 3890.6475 2371.2231 3867.626 2325.18 Q 3867.626 2279.1367 3844.6042 2302.1582 Q 3821.5828 2325.18 3798.5613 2302.1582 Q 3752.518 2279.1367 3729.4963 2233.0935 Q 3683.4534 2187.0503 3637.4102 2210.072 Q 3591.367 2233.0935 3591.367 2187.0503 Q 3568.3455 2164.0288 3545.3237 2164.0288 Q 3499.2805 2141.0073 3499.2805 2141.0073 Q 3499.2805 2117.9856 3453.2375 2117.9856 Q 3430.2158 2094.964 3407.1943 2025.8993 Q 3407.1943 1956.8346 3384.1726 1956.8346 Q 3361.1511 1956.8346 3361.1511 1910.7914 Q 3361.1511 1887.7698 3384.1726 1887.7698 Q 3407.1943 1864.7482 3315.108 1864.7482 Q 3200.0 1818.7051 3176.9785 1818.7051 Q 3176.9785 1795.6835 3130.9353 1818.7051 Q 3107.9136 1818.7051 3084.892 1772.6619 Q 3084.892 1726.6188 3061.8706 1726.6188 Q 3038.8489 1726.6188 2992.8057 1657.554 Q 2946.7627 1565.4677 2923.741 1565.4677 Q 2900.7195 1542.446 2900.7195 1519.4244 Q 2877.6978 1496.4028 2877.6978 1450.3597 Q 2877.6978 1404.3165 2854.6763 1404.3165 Q 2831.6548 1404.3165 2831.6548 1381.2949 z M 8517.985 1473.3813 Q 8517.985 1450.3597 8541.007 1450.3597 Q 8541.007 1450.3597 8541.007 1473.3813 Q 8564.029 1473.3813 8564.029 1496.4028 Q 8564.029 1519.4244 8541.007 1519.4244 Q 8541.007 1496.4028 8541.007 1496.4028 Q 8517.985 1496.4028 8517.985 1473.3813 z M 8494.964 1519.4244 Q 8517.985 1519.4244 8517.985 1519.4244 Q 8517.985 1542.446 8517.985 1542.446 Q 8494.964 1542.446 8494.964 1519.4244 z M 5939.5684 2025.8993 Q 5939.5684 2025.8993 5962.59 2025.8993 Q 5962.59 2048.921 5939.5684 2048.921 Q 5939.5684 2048.921 5939.5684 2025.8993 z M 2440.2878 2371.2231 Q 2509.3525 2348.2014 2532.374 2371.2231 Q 2532.374 2371.2231 2532.374 2486.331 Q 2532.374 2578.4172 2486.331 2693.5251 Q 2440.2878 2831.6548 2371.2231 2854.6763 Q 2302.1582 2877.6978 2302.1582 2854.6763 Q 2302.1582 2831.6548 2210.072 2854.6763 Q 2164.0288 2877.6978 2187.0503 2831.6548 Q 2210.072 2762.5898 2233.0935 2762.5898 Q 2256.1152 2739.5684 2256.1152 2693.5251 Q 2256.1152 2624.4604 2302.1582 2555.3958 Q 2302.1582 2486.331 2348.2014 2417.266 Q 2394.2446 2371.2231 2440.2878 2371.2231 z M 3269.0647 3292.0864 L 3269.0647 3269.0647 L 3223.0215 3269.0647 L 3200.0 3246.0432 L 3200.0 3246.0432 L 3176.9785 3246.0432 L 3176.9785 3246.0432 L 3176.9785 3246.0432 L 3130.9353 3223.0215 L 3107.9136 3200.0 L 3107.9136 3200.0 L 3130.9353 3200.0 L 3107.9136 3153.9568 Q 3084.892 3107.9136 3061.8706 3130.9353 Q 3038.8489 3130.9353 2969.7842 2946.7627 Q 2900.7195 2762.5898 2854.6763 2647.482 Q 2854.6763 2509.3525 2854.6763 2463.3093 Q 2877.6978 2417.266 2900.7195 2440.2878 Q 2946.7627 2440.2878 3038.8489 2670.5037 Q 3176.9785 2900.7195 3223.0215 3061.8706 Q 3269.0647 3200.0 3269.0647 3246.0432 Q 3269.0647 3315.108 3269.0647 3292.0864 z M 6768.345 2854.6763 Q 6768.345 2831.6548 6791.3667 2831.6548 Q 6814.3887 2831.6548 6814.3887 2854.6763 Q 6814.3887 2877.6978 6791.3667 2877.6978 Q 6768.345 2877.6978 6768.345 2854.6763 z M 5341.0073 3706.4749 L 5341.0073 3729.4963 L 5317.986 3752.518 L 5317.986 3752.518 L 5341.0073 3798.5613 Q 5387.0503 3821.5828 5387.0503 3798.5613 Q 5387.0503 3775.5396 5433.0938 3798.5613 Q 5502.158 3821.5828 5502.158 3798.5613 Q 5525.1797 3752.518 5525.1797 3752.518 L 5525.1797 3752.518 L 5525.1797 3752.518 Q 5525.1797 3729.4963 5548.2017 3729.4963 L 5548.2017 3729.4963 L 5548.2017 3729.4963 Q 5548.2017 3706.4749 5571.223 3706.4749 L 5594.2446 3706.4749 L 5594.2446 3683.4534 L 5617.266 3660.4316 L 5617.266 3614.3884 Q 5617.266 3568.3455 5617.266 3499.2805 Q 5617.266 3430.2158 5640.2876 3384.1726 Q 5663.3096 3338.1294 5686.331 3338.1294 Q 5732.374 3315.108 5755.3955 3246.0432 L 5755.3955 3176.9785 L 5801.439 3176.9785 L 5824.4604 3176.9785 L 5824.4604 3153.9568 L 5824.4604 3130.9353 L 5847.482 3130.9353 L 5893.5254 3130.9353 L 5893.5254 3153.9568 L 5893.5254 3176.9785 L 5847.482 3361.1511 Q 5824.4604 3522.3022 5778.4175 3614.3884 Q 5755.3955 3683.4534 5732.374 3683.4534 L 5732.374 3683.4534 L 5686.331 3844.6042 Q 5617.266 4005.7554 5594.2446 4074.82 Q 5571.223 4120.8633 5525.1797 4143.885 L 5502.158 4166.9067 L 5502.158 4166.9067 L 5502.158 4166.9067 L 5502.158 4212.9497 L 5502.158 4235.971 L 5525.1797 4212.9497 Q 5571.223 4212.9497 5571.223 4235.971 Q 5594.2446 4258.9927 5617.266 4258.9927 Q 5617.266 4258.9927 5640.2876 4258.9927 L 5663.3096 4258.9927 L 5663.3096 4258.9927 L 5663.3096 4258.9927 L 5640.2876 4282.0146 L 5617.266 4305.036 L 5617.266 4397.1226 Q 5594.2446 4466.187 5571.223 4466.187 Q 5548.2017 4466.187 5548.2017 4489.2085 Q 5548.2017 4512.2305 5525.1797 4512.2305 Q 5502.158 4512.2305 5502.158 4558.2734 Q 5525.1797 4604.3164 5502.158 4673.3813 L 5502.158 4742.4463 L 5571.223 4811.5107 Q 5617.266 4903.597 5640.2876 4903.597 Q 5663.3096 4903.597 5732.374 5133.813 Q 5801.439 5387.0503 5801.439 5456.115 Q 5801.439 5502.158 5801.439 5502.158 Q 5801.439 5502.158 5824.4604 5525.1797 L 5847.482 5548.2017 L 5847.482 5548.2017 L 5847.482 5548.2017 L 5824.4604 5594.2446 L 5801.439 5663.3096 L 5801.439 5663.3096 L 5801.439 5686.331 L 5801.439 5686.331 L 5801.439 5686.331 L 5778.4175 5686.331 L 5778.4175 5686.331 L 5755.3955 5686.331 L 5709.3525 5686.331 L 5686.331 5686.331 L 5663.3096 5686.331 L 5663.3096 5686.331 L 5640.2876 5686.331 L 5640.2876 5686.331 L 5617.266 5686.331 L 5617.266 5686.331 L 5617.266 5686.331 L 5617.266 5663.3096 L 5617.266 5663.3096 L 5594.2446 5663.3096 L 5594.2446 5640.2876 L 5594.2446 5640.2876 L 5571.223 5640.2876 L 5571.223 5640.2876 L 5571.223 5640.2876 L 5571.223 5617.266 L 5571.223 5617.266 L 5548.2017 5617.266 L 5548.2017 5594.2446 L 5548.2017 5594.2446 Q 5525.1797 5594.2446 5525.1797 5594.2446 Q 5525.1797 5571.223 5502.158 5502.158 L 5479.1367 5410.072 L 5479.1367 5410.072 L 5456.115 5410.072 L 5456.115 5387.0503 L 5433.0938 5387.0503 L 5433.0938 5364.029 L 5433.0938 5341.0073 L 5410.072 5317.986 L 5387.0503 5294.964 L 5387.0503 5294.964 L 5387.0503 5317.986 L 5387.0503 5317.986 L 5387.0503 5317.986 L 5364.029 5317.986 L 5364.029 5317.986 L 5364.029 5341.0073 L 5341.0073 5341.0073 L 5341.0073 5341.0073 L 5341.0073 5364.029 L 5294.964 5364.029 L 5271.9424 5364.029 L 5271.9424 5317.986 Q 5271.9424 5294.964 5225.8994 5271.9424 Q 5179.856 5271.9424 5156.8345 5225.8994 L 5156.8345 5179.856 L 5156.8345 5179.856 L 5156.8345 5179.856 L 5133.813 5156.8345 L 5110.7915 5133.813 L 5110.7915 5133.813 Q 5110.7915 5133.813 5110.7915 5110.7915 Q 5087.77 5087.77 5018.705 5133.813 Q 4949.64 5156.8345 4949.64 5133.813 Q 4926.6187 5110.7915 4903.597 5133.813 Q 4880.5757 5179.856 4857.554 5133.813 Q 4834.532 5087.77 4834.532 5110.7915 Q 4834.532 5133.813 4788.4893 5156.8345 Q 4742.4463 5179.856 4742.4463 5202.878 Q 4765.468 5225.8994 4696.403 5179.856 L 4604.3164 5156.8345 L 4604.3164 5156.8345 L 4604.3164 5133.813 L 4604.3164 5133.813 L 4604.3164 5133.813 L 4581.295 5133.813 L 4581.295 5133.813 L 4558.2734 5110.7915 L 4535.252 5110.7915 L 4535.252 5087.77 L 4512.2305 5064.748 L 4512.2305 5064.748 L 4512.2305 5041.7266 L 4512.2305 5041.7266 L 4512.2305 5041.7266 L 4489.2085 5041.7266 L 4489.2085 5041.7266 L 4489.2085 5018.705 L 4466.187 5018.705 L 4466.187 5018.705 L 4466.187 4995.6836 L 4466.187 4995.6836 L 4466.187 4995.6836 L 4489.2085 4972.662 L 4489.2085 4949.64 L 4489.2085 4903.597 L 4466.187 4880.5757 L 4466.187 4857.554 L 4466.187 4834.532 L 4489.2085 4834.532 L 4489.2085 4811.5107 L 4489.2085 4811.5107 L 4512.2305 4811.5107 L 4512.2305 4765.468 Q 4512.2305 4742.4463 4558.2734 4673.3813 Q 4604.3164 4627.3384 4627.3384 4581.295 Q 4650.36 4558.2734 4673.3813 4535.252 L 4719.4243 4535.252 L 4719.4243 4535.252 Q 4719.4243 4535.252 4696.403 4512.2305 Q 4673.3813 4512.2305 4673.3813 4489.2085 L 4673.3813 4466.187 L 4696.403 4466.187 Q 4742.4463 4443.1655 4765.468 4420.144 L 4788.4893 4374.1006 L 4788.4893 4351.079 L 4788.4893 4351.079 L 4811.5107 4351.079 L 4811.5107 4351.079 L 4811.5107 4328.0576 L 4834.532 4328.0576 L 4834.532 4328.0576 L 4834.532 4305.036 L 4834.532 4305.036 L 4834.532 4305.036 L 4857.554 4282.0146 L 4880.5757 4258.9927 L 4880.5757 4235.971 Q 4880.5757 4212.9497 4903.597 4143.885 Q 4926.6187 4074.82 4949.64 4074.82 Q 4972.662 4074.82 4972.662 4028.777 Q 4972.662 4005.7554 5087.77 3890.6475 L 5179.856 3752.518 L 5179.856 3752.518 Q 5202.878 3729.4963 5202.878 3729.4963 L 5202.878 3729.4963 L 5202.878 3706.4749 Q 5202.878 3706.4749 5225.8994 3706.4749 L 5225.8994 3706.4749 L 5225.8994 3683.4534 L 5248.921 3683.4534 L 5248.921 3660.4316 Q 5248.921 3614.3884 5294.964 3476.259 Q 5341.0073 3361.1511 5387.0503 3292.0864 Q 5410.072 3223.0215 5433.0938 3223.0215 Q 5456.115 3223.0215 5479.1367 3153.9568 L 5525.1797 3061.8706 L 5571.223 2969.7842 Q 5617.266 2877.6978 5617.266 3038.8489 Q 5617.266 3200.0 5594.2446 3200.0 Q 5571.223 3200.0 5571.223 3223.0215 Q 5571.223 3246.0432 5617.266 3246.0432 Q 5640.2876 3246.0432 5617.266 3269.0647 Q 5594.2446 3269.0647 5571.223 3315.108 Q 5571.223 3384.1726 5571.223 3407.1943 Q 5571.223 3453.2375 5525.1797 3476.259 Q 5525.1797 3499.2805 5525.1797 3545.3237 Q 5525.1797 3568.3455 5433.0938 3614.3884 Q 5364.029 3637.4102 5364.029 3660.4316 Q 5341.0073 3683.4534 5341.0073 3706.4749 z M 8356.835 2992.8057 Q 8379.856 2992.8057 8379.856 2992.8057 Q 8379.856 3015.8274 8379.856 3015.8274 Q 8356.835 3015.8274 8356.835 2992.8057 z M 1289.2086 3223.0215 L 1243.1655 3246.0432 L 1174.1007 3200.0 Q 1105.036 3153.9568 1105.036 3107.9136 Q 1082.0144 3061.8706 1197.1223 3153.9568 Q 1335.2518 3223.0215 1289.2086 3223.0215 z M 7758.2734 3084.892 Q 7781.295 3084.892 7781.295 3084.892 Q 7781.295 3107.9136 7781.295 3107.9136 Q 7758.2734 3107.9136 7758.2734 3084.892 z M 989.92804 3315.108 Q 1012.94965 3223.0215 1105.036 3315.108 Q 1197.1223 3430.2158 1151.0791 3407.1943 Q 1082.0144 3407.1943 1082.0144 3384.1726 Q 1058.9928 3361.1511 1035.9712 3407.1943 Q 989.92804 3430.2158 989.92804 3430.2158 Q 966.9065 3407.1943 989.92804 3315.108 z M 5939.5684 5847.482 L 5939.5684 5824.4604 L 6077.6978 5847.482 Q 6238.849 5870.5034 6284.892 5870.5034 Q 6330.935 5893.5254 6330.935 5939.5684 Q 6330.935 6008.6333 6307.9136 6008.6333 Q 6284.892 6008.6333 6261.8706 6054.6763 Q 6238.849 6100.719 6215.827 6123.741 Q 6192.8057 6123.741 6215.827 6169.784 Q 6215.827 6192.8057 6146.7627 6238.849 Q 6077.6978 6261.8706 6077.6978 6284.892 Q 6054.6763 6284.892 6031.655 6284.892 Q 6008.6333 6284.892 5939.5684 6307.9136 Q 5870.5034 6330.935 5824.4604 6330.935 L 5778.4175 6330.935 L 5778.4175 6330.935 Q 5778.4175 6330.935 5755.3955 6353.957 Q 5755.3955 6376.9785 5571.223 6423.0215 L 5387.0503 6469.065 L 5341.0073 6469.065 L 5317.986 6469.065 L 5317.986 6469.065 L 5294.964 6469.065 L 5294.964 6469.065 L 5294.964 6469.065 L 5294.964 6492.0864 L 5294.964 6492.0864 L 5294.964 6423.0215 L 5294.964 6376.9785 L 5294.964 6353.957 L 5294.964 6330.935 L 5317.986 6330.935 Q 5317.986 6330.935 5341.0073 6307.9136 L 5364.029 6284.892 L 5364.029 6238.849 L 5364.029 6215.827 L 5341.0073 6215.827 L 5294.964 6215.827 L 5294.964 6169.784 L 5294.964 6123.741 L 5341.0073 6123.741 Q 5364.029 6100.719 5571.223 5985.6113 L 5778.4175 5870.5034 L 5801.439 5870.5034 Q 5847.482 5870.5034 5893.5254 5847.482 L 5939.5684 5847.482 L 5939.5684 5847.482 z" svg:height="79.884895mm" draw:style-name="style-631" svg:viewBox="0.0 0.0 12293.525 7988.4893" svg:width="122.93525mm" svg:x="18.417267mm" svg:y="107.05036mm"/>
          <draw:path svg:d="M 115.10792 184.17267 L 207.19424 0.0 L 230.21584 0.0 L 230.21584 0.0 L 161.15108 207.19424 Q 92.086334 414.3885 92.086334 529.4964 Q 46.043167 644.6043 46.043167 667.6259 L 46.043167 667.6259 L 9.094947E-13 667.6259 Q -23.021584 667.6259 9.094947E-13 644.6043 Q 9.094947E-13 621.58276 9.094947E-13 598.56116 L 9.094947E-13 575.53955 L 9.094947E-13 575.53955 Q 23.021584 575.53955 23.021584 552.518 L 23.021584 552.518 L 46.043167 552.518 Q 46.043167 529.4964 46.043167 529.4964 L 46.043167 529.4964 L 46.043167 506.47482 Q 46.043167 483.45325 23.021584 437.41006 L 9.094947E-13 391.3669 L 9.094947E-13 391.3669 Q 9.094947E-13 368.34534 115.10792 184.17267 z" svg:height="6.676259mm" draw:style-name="style-632" svg:viewBox="0.0 0.0 230.21584 667.6259" svg:width="2.3021584mm" svg:x="57.55396mm" svg:y="187.6259mm"/>
          <draw:path svg:d="M 0.0 23.021584 L 0.0 0.0 L 138.1295 92.086334 Q 276.259 161.15108 368.34534 299.28058 Q 460.43167 414.3885 483.45325 529.4964 Q 506.47482 621.58276 506.47482 759.7122 Q 506.47482 874.8201 506.47482 897.84174 L 506.47482 943.8849 L 506.47482 943.8849 L 506.47482 943.8849 L 483.45325 943.8849 L 483.45325 966.9065 L 483.45325 966.9065 L 483.45325 989.92804 L 460.43167 989.92804 L 414.3885 989.92804 L 322.30215 989.92804 L 230.21584 989.92804 L 230.21584 989.92804 L 230.21584 989.92804 L 253.23741 989.92804 L 276.259 989.92804 L 276.259 966.9065 L 276.259 966.9065 L 322.30215 966.9065 L 345.32373 966.9065 L 345.32373 943.8849 L 322.30215 920.86334 L 322.30215 920.86334 L 322.30215 897.84174 L 322.30215 897.84174 L 322.30215 897.84174 L 299.28058 897.84174 L 299.28058 897.84174 L 299.28058 874.8201 L 322.30215 874.8201 L 322.30215 851.7986 Q 322.30215 828.777 345.32373 667.6259 Q 368.34534 506.47482 299.28058 391.3669 Q 230.21584 253.23741 138.1295 161.15108 L 23.021584 46.043167 L 23.021584 23.021584 Q 0.0 23.021584 0.0 23.021584 L 0.0 23.021584 L 0.0 23.021584 z" svg:height="9.899281mm" draw:style-name="style-633" svg:viewBox="0.0 0.0 506.47482 989.92804" svg:width="5.0647483mm" svg:x="16.57554mm" svg:y="84.02878mm"/>
          <draw:path svg:d="M 0.0 46.043167 L 0.0 0.0 L 23.021584 0.0 L 46.043167 0.0 L 46.043167 23.021584 Q 69.06475 46.043167 138.1295 46.043167 L 207.19424 46.043167 L 138.1295 138.1295 Q 69.06475 207.19424 92.086334 230.21584 Q 138.1295 230.21584 138.1295 253.23741 L 138.1295 276.259 L 115.10792 276.259 Q 92.086334 276.259 92.086334 253.23741 Q 69.06475 230.21584 46.043167 276.259 L 23.021584 299.28058 L 23.021584 184.17267 Q 0.0 69.06475 0.0 46.043167 z" svg:height="2.9928057mm" draw:style-name="style-634" svg:viewBox="0.0 0.0 207.19424 299.28058" svg:width="2.0719426mm" svg:x="10.129497mm" svg:y="10.129497mm"/>
          <draw:path svg:d="M 2877.6978 414.3885 L 2877.6978 0.0 L 2900.7195 0.0 L 2923.741 0.0 L 2969.7842 414.3885 Q 3038.8489 828.777 3292.0864 828.777 L 3545.3237 828.777 L 3545.3237 805.7554 L 3522.3022 759.7122 L 3522.3022 690.64746 Q 3522.3022 621.58276 3476.259 391.3669 L 3430.2158 138.1295 L 3453.2375 138.1295 L 3476.259 161.15108 L 3522.3022 161.15108 L 3545.3237 161.15108 L 3545.3237 184.17267 L 3568.3455 207.19424 L 3568.3455 184.17267 L 3568.3455 161.15108 L 3591.367 115.10792 L 3614.3884 92.086334 L 3614.3884 92.086334 L 3614.3884 92.086334 L 3614.3884 368.34534 Q 3614.3884 644.6043 3614.3884 713.66907 L 3614.3884 805.7554 L 3614.3884 805.7554 L 3614.3884 805.7554 L 4028.777 805.7554 Q 4466.187 805.7554 4466.187 805.7554 L 4489.2085 805.7554 L 4489.2085 621.58276 Q 4489.2085 437.41006 4397.1226 437.41006 L 4305.036 437.41006 L 4305.036 437.41006 L 4305.036 437.41006 L 4397.1226 391.3669 Q 4489.2085 368.34534 4535.252 345.32373 Q 4558.2734 299.28058 4581.295 299.28058 L 4581.295 299.28058 L 4581.295 414.3885 Q 4581.295 529.4964 4581.295 667.6259 L 4581.295 805.7554 L 4581.295 805.7554 L 4581.295 805.7554 L 4811.5107 828.777 L 5064.748 828.777 L 5064.748 598.56116 L 5087.77 368.34534 L 5087.77 368.34534 L 5087.77 345.32373 L 5110.7915 345.32373 L 5133.813 345.32373 L 5133.813 368.34534 L 5133.813 368.34534 L 5156.8345 437.41006 L 5179.856 483.45325 L 5271.9424 667.6259 Q 5364.029 851.7986 5364.029 851.7986 Q 5364.029 851.7986 5410.072 874.8201 L 5433.0938 897.84174 L 5433.0938 897.84174 L 5456.115 897.84174 L 5456.115 897.84174 L 5456.115 897.84174 L 5502.158 874.8201 L 5525.1797 851.7986 L 5548.2017 851.7986 L 5594.2446 851.7986 L 5594.2446 828.777 L 5594.2446 828.777 L 5617.266 828.777 L 5617.266 805.7554 L 5640.2876 805.7554 L 5640.2876 805.7554 L 5686.331 805.7554 L 5709.3525 805.7554 L 5755.3955 782.7338 Q 5824.4604 782.7338 5847.482 805.7554 Q 5870.5034 851.7986 5893.5254 828.777 Q 5916.547 828.777 5916.547 851.7986 Q 5916.547 874.8201 5893.5254 874.8201 Q 5870.5034 897.84174 5916.547 897.84174 Q 5939.5684 897.84174 5939.5684 920.86334 Q 5939.5684 943.8849 5916.547 943.8849 Q 5893.5254 943.8849 5893.5254 989.92804 Q 5916.547 1012.94965 5916.547 989.92804 Q 5916.547 966.9065 5962.59 1058.9928 Q 5985.6113 1128.0576 5962.59 1151.0791 Q 5939.5684 1151.0791 5962.59 1220.1439 Q 5962.59 1312.2302 5985.6113 1335.2518 Q 5985.6113 1358.2734 6008.6333 1381.2949 Q 6054.6763 1381.2949 6031.655 1427.3381 Q 6008.6333 1496.4028 5985.6113 1496.4028 Q 5962.59 1496.4028 5985.6113 1519.4244 Q 6008.6333 1542.446 5985.6113 1588.4893 Q 5985.6113 1634.5323 5939.5684 1680.5756 Q 5870.5034 1726.6188 5870.5034 1818.7051 Q 5824.4604 1887.7698 5824.4604 1887.7698 L 5824.4604 1887.7698 L 5824.4604 1887.7698 Q 5824.4604 1887.7698 5801.439 1910.7914 Q 5801.439 1933.813 5732.374 1933.813 Q 5640.2876 1933.813 5640.2876 1979.8561 Q 5640.2876 2025.8993 5594.2446 2025.8993 Q 5571.223 2048.921 5548.2017 2048.921 Q 5502.158 2048.921 5502.158 2094.964 Q 5502.158 2117.9856 5502.158 2117.9856 Q 5479.1367 2094.964 5456.115 2187.0503 Q 5410.072 2279.1367 5433.0938 2325.18 Q 5433.0938 2348.2014 5410.072 2348.2014 Q 5364.029 2348.2014 5364.029 2394.2446 Q 5364.029 2440.2878 5364.029 2463.3093 Q 5341.0073 2463.3093 5341.0073 2509.3525 Q 5341.0073 2532.374 5317.986 2532.374 Q 5294.964 2555.3958 5271.9424 2601.439 Q 5248.921 2647.482 5271.9424 2647.482 Q 5294.964 2647.482 5271.9424 2693.5251 Q 5225.8994 2716.5469 5225.8994 2739.5684 Q 5179.856 2762.5898 5179.856 2785.6116 Q 5156.8345 2785.6116 5179.856 2808.633 Q 5202.878 2831.6548 5179.856 2877.6978 Q 5156.8345 2923.741 5133.813 2923.741 L 5110.7915 2923.741 L 5087.77 2946.7627 L 5064.748 2969.7842 L 5041.7266 2969.7842 L 5018.705 2969.7842 L 5018.705 2992.8057 L 5018.705 2992.8057 L 4995.6836 2992.8057 Q 4995.6836 3015.8274 4926.6187 3038.8489 L 4857.554 3061.8706 L 4811.5107 3061.8706 Q 4765.468 3061.8706 4673.3813 3084.892 Q 4604.3164 3107.9136 4443.1655 3200.0 L 4282.0146 3292.0864 L 4282.0146 3315.108 L 4258.9927 3338.1294 L 4258.9927 3338.1294 L 4258.9927 3338.1294 L 4258.9927 3361.1511 L 4258.9927 3361.1511 L 4235.971 3361.1511 L 4235.971 3384.1726 L 4235.971 3384.1726 Q 4212.9497 3384.1726 4212.9497 3384.1726 L 4212.9497 3384.1726 L 4212.9497 3407.1943 L 4212.9497 3407.1943 L 4212.9497 3407.1943 L 4189.928 3430.2158 L 4189.928 3430.2158 L 4189.928 3430.2158 L 4166.9067 3430.2158 L 4166.9067 3430.2158 L 4166.9067 3453.2375 L 4166.9067 3453.2375 L 4166.9067 3453.2375 L 4143.885 3476.259 L 4143.885 3476.259 L 4143.885 3476.259 L 4120.8633 3476.259 L 4097.842 3476.259 L 4097.842 3499.2805 L 4074.82 3499.2805 L 4074.82 3499.2805 L 4074.82 3476.259 L 4074.82 3476.259 L 4074.82 3476.259 L 4074.82 3476.259 L 4074.82 3476.259 L 4074.82 3453.2375 L 4074.82 3453.2375 L 4097.842 3430.2158 Q 4120.8633 3407.1943 4120.8633 3338.1294 L 4120.8633 3269.0647 L 4097.842 3269.0647 L 4097.842 3246.0432 L 4097.842 3246.0432 L 4074.82 3246.0432 L 4074.82 3223.0215 Q 4074.82 3200.0 4005.7554 3223.0215 L 3936.6907 3246.0432 L 3936.6907 3246.0432 L 3936.6907 3246.0432 L 3913.6692 3246.0432 L 3913.6692 3246.0432 L 3913.6692 3246.0432 L 3913.6692 3223.0215 L 3913.6692 3223.0215 L 3913.6692 3200.0 L 3913.6692 3200.0 L 3936.6907 3200.0 L 3936.6907 3176.9785 Q 3936.6907 3153.9568 3982.734 3107.9136 Q 3982.734 3038.8489 3982.734 2923.741 Q 3936.6907 2785.6116 3844.6042 2693.5251 L 3752.518 2601.439 L 3752.518 2578.4172 L 3752.518 2578.4172 L 3729.4963 2578.4172 L 3729.4963 2555.3958 L 3706.4749 2555.3958 L 3683.4534 2555.3958 L 3683.4534 2532.374 L 3683.4534 2509.3525 L 3752.518 2532.374 Q 3821.5828 2555.3958 3844.6042 2555.3958 L 3867.626 2555.3958 L 3867.626 2394.2446 L 3844.6042 2233.0935 L 3844.6042 2233.0935 L 3844.6042 2233.0935 L 3844.6042 2210.072 L 3844.6042 2210.072 L 3821.5828 2210.072 L 3821.5828 2187.0503 L 3798.5613 2187.0503 Q 3752.518 2187.0503 3614.3884 2187.0503 Q 3476.259 2187.0503 3384.1726 2233.0935 Q 3292.0864 2302.1582 3269.0647 2417.266 L 3223.0215 2532.374 L 3223.0215 2532.374 Q 3200.0 2532.374 3200.0 2555.3958 L 3200.0 2578.4172 L 3153.9568 2578.4172 L 3130.9353 2578.4172 L 3130.9353 2555.3958 Q 3130.9353 2532.374 3107.9136 2555.3958 L 3061.8706 2555.3958 L 3061.8706 2532.374 Q 3061.8706 2509.3525 3038.8489 2509.3525 L 3038.8489 2509.3525 L 3038.8489 2463.3093 Q 3038.8489 2440.2878 2923.741 2440.2878 L 2831.6548 2440.2878 L 2831.6548 2417.266 L 2831.6548 2371.2231 L 2969.7842 2371.2231 L 3130.9353 2371.2231 L 3130.9353 2233.0935 L 3130.9353 2094.964 L 3061.8706 2094.964 Q 2969.7842 2094.964 2693.5251 2071.9424 L 2417.266 2071.9424 L 2417.266 2417.266 L 2417.266 2762.5898 L 2417.266 2762.5898 L 2417.266 2762.5898 L 2394.2446 2808.633 L 2371.2231 2854.6763 L 2371.2231 2877.6978 L 2371.2231 2900.7195 L 2348.2014 2877.6978 L 2325.18 2854.6763 L 2325.18 2854.6763 L 2325.18 2831.6548 L 2325.18 2831.6548 L 2325.18 2831.6548 L 2302.1582 2831.6548 L 2302.1582 2831.6548 L 2302.1582 2808.633 L 2279.1367 2808.633 L 2279.1367 2739.5684 Q 2279.1367 2693.5251 2256.1152 2693.5251 L 2256.1152 2693.5251 L 2256.1152 2394.2446 L 2256.1152 2094.964 L 2141.0073 2094.964 L 2025.8993 2094.964 L 1956.8346 2117.9856 L 1910.7914 2117.9856 L 1910.7914 2094.964 Q 1910.7914 2071.9424 1864.7482 2025.8993 Q 1818.7051 1979.8561 1795.6835 1956.8346 L 1772.6619 1956.8346 L 1703.5972 1933.813 L 1634.5323 1910.7914 L 1634.5323 1910.7914 L 1634.5323 1910.7914 L 1772.6619 1910.7914 L 1887.7698 1910.7914 L 1910.7914 1887.7698 L 1933.813 1887.7698 L 1933.813 1818.7051 L 1910.7914 1772.6619 L 1910.7914 1749.6403 L 1910.7914 1726.6188 L 1818.7051 1726.6188 L 1726.6188 1726.6188 L 1726.6188 1703.5972 L 1726.6188 1680.5756 L 1772.6619 1680.5756 Q 1841.7267 1680.5756 1841.7267 1611.5107 Q 1841.7267 1542.446 1795.6835 1519.4244 Q 1749.6403 1496.4028 1818.7051 1496.4028 L 1887.7698 1496.4028 L 1887.7698 1473.3813 L 1910.7914 1473.3813 L 1910.7914 1404.3165 L 1910.7914 1358.2734 L 1887.7698 1358.2734 L 1887.7698 1358.2734 L 1657.554 1335.2518 L 1427.3381 1335.2518 L 1427.3381 1404.3165 L 1427.3381 1473.3813 L 1427.3381 1473.3813 L 1404.3165 1473.3813 L 1404.3165 1496.4028 L 1404.3165 1519.4244 L 1381.2949 1519.4244 L 1381.2949 1519.4244 L 1381.2949 1450.3597 Q 1381.2949 1358.2734 1128.0576 1381.2949 L 874.8201 1404.3165 L 874.8201 1427.3381 L 851.7986 1427.3381 L 851.7986 1450.3597 L 851.7986 1473.3813 L 851.7986 1473.3813 Q 851.7986 1473.3813 828.777 1519.4244 L 828.777 1565.4677 L 805.7554 1565.4677 L 782.7338 1565.4677 L 782.7338 1542.446 Q 759.7122 1542.446 759.7122 1542.446 L 759.7122 1542.446 L 759.7122 1542.446 Q 759.7122 1519.4244 736.6907 1496.4028 Q 713.66907 1473.3813 598.56116 1496.4028 L 460.43167 1496.4028 L 437.41006 1496.4028 Q 391.3669 1496.4028 391.3669 1473.3813 Q 391.3669 1450.3597 414.3885 1450.3597 Q 437.41006 1450.3597 437.41006 1427.3381 L 437.41006 1404.3165 L 414.3885 1404.3165 L 391.3669 1404.3165 L 391.3669 1427.3381 L 391.3669 1427.3381 L 368.34534 1450.3597 Q 368.34534 1473.3813 345.32373 1496.4028 Q 299.28058 1519.4244 299.28058 1542.446 L 276.259 1588.4893 L 253.23741 1588.4893 Q 253.23741 1588.4893 253.23741 1565.4677 L 253.23741 1565.4677 L 207.19424 1565.4677 L 161.15108 1565.4677 L 161.15108 1565.4677 Q 161.15108 1542.446 92.086334 1542.446 L 23.021584 1542.446 L 69.06475 1519.4244 L 92.086334 1496.4028 L 92.086334 1496.4028 Q 115.10792 1496.4028 46.043167 1496.4028 L 0.0 1473.3813 L 0.0 1450.3597 L 23.021584 1427.3381 L 23.021584 1404.3165 Q 23.021584 1381.2949 23.021584 1358.2734 Q 0.0 1358.2734 23.021584 1312.2302 L 69.06475 1266.187 L 69.06475 1266.187 Q 69.06475 1266.187 92.086334 1266.187 L 92.086334 1243.1655 L 92.086334 1243.1655 Q 115.10792 1243.1655 115.10792 1220.1439 L 115.10792 1220.1439 L 207.19424 1128.0576 Q 299.28058 1035.9712 299.28058 1035.9712 L 299.28058 1035.9712 L 322.30215 1012.94965 L 345.32373 989.92804 L 345.32373 989.92804 L 345.32373 989.92804 L 345.32373 966.9065 L 345.32373 966.9065 L 368.34534 943.8849 L 368.34534 943.8849 L 391.3669 943.8849 Q 391.3669 920.86334 414.3885 897.84174 L 437.41006 874.8201 L 437.41006 874.8201 L 437.41006 897.84174 L 437.41006 897.84174 L 437.41006 897.84174 L 460.43167 897.84174 L 460.43167 897.84174 L 483.45325 874.8201 L 529.4964 851.7986 L 529.4964 851.7986 L 529.4964 851.7986 L 552.518 851.7986 L 552.518 851.7986 L 575.53955 828.777 L 598.56116 828.777 L 713.66907 851.7986 Q 828.777 851.7986 966.9065 805.7554 Q 1105.036 759.7122 1197.1223 621.58276 Q 1266.187 506.47482 1312.2302 437.41006 Q 1312.2302 345.32373 1335.2518 253.23741 L 1358.2734 161.15108 L 1358.2734 115.10792 L 1358.2734 92.086334 L 1358.2734 92.086334 L 1358.2734 92.086334 L 1381.2949 92.086334 L 1381.2949 115.10792 L 1404.3165 115.10792 L 1404.3165 115.10792 L 1404.3165 161.15108 L 1404.3165 230.21584 L 1473.3813 414.3885 Q 1542.446 575.53955 1634.5323 690.64746 Q 1749.6403 805.7554 1818.7051 805.7554 Q 1864.7482 851.7986 2025.8993 828.777 Q 2187.0503 828.777 2210.072 759.7122 Q 2233.0935 667.6259 2256.1152 621.58276 L 2279.1367 598.56116 L 2279.1367 598.56116 L 2279.1367 575.53955 L 2279.1367 575.53955 L 2279.1367 575.53955 L 2302.1582 552.518 L 2325.18 529.4964 L 2325.18 483.45325 L 2325.18 460.43167 L 2302.1582 460.43167 L 2302.1582 437.41006 L 2302.1582 437.41006 L 2279.1367 437.41006 L 2279.1367 437.41006 L 2279.1367 437.41006 L 2279.1367 414.3885 L 2279.1367 414.3885 L 2302.1582 414.3885 L 2325.18 437.41006 L 2325.18 437.41006 L 2325.18 437.41006 L 2348.2014 437.41006 L 2348.2014 437.41006 L 2371.2231 414.3885 L 2371.2231 414.3885 L 2371.2231 414.3885 L 2371.2231 437.41006 L 2371.2231 437.41006 L 2371.2231 437.41006 L 2371.2231 437.41006 L 2371.2231 460.43167 L 2371.2231 483.45325 L 2371.2231 506.47482 L 2371.2231 529.4964 L 2371.2231 529.4964 L 2371.2231 575.53955 Q 2371.2231 644.6043 2394.2446 736.6907 L 2394.2446 828.777 L 2647.482 828.777 L 2877.6978 828.777 L 2877.6978 414.3885 z M 1979.8561 1611.5107 L 1979.8561 1335.2518 L 2141.0073 1358.2734 Q 2325.18 1358.2734 2394.2446 1427.3381 Q 2463.3093 1473.3813 2509.3525 1542.446 Q 2555.3958 1634.5323 2555.3958 1680.5756 L 2555.3958 1726.6188 L 2532.374 1749.6403 L 2509.3525 1772.6619 L 2509.3525 1772.6619 L 2509.3525 1772.6619 L 2509.3525 1795.6835 L 2509.3525 1795.6835 L 2486.331 1795.6835 L 2486.331 1818.7051 L 2486.331 1818.7051 L 2463.3093 1818.7051 L 2463.3093 1818.7051 Q 2463.3093 1818.7051 2440.2878 1841.7267 Q 2417.266 1864.7482 2187.0503 1864.7482 L 1979.8561 1887.7698 L 1979.8561 1611.5107 z M 230.21584 1542.446 Q 230.21584 1542.446 230.21584 1519.4244 Q 253.23741 1519.4244 253.23741 1542.446 Q 253.23741 1542.446 230.21584 1542.446 z" svg:height="34.992805mm" draw:style-name="style-635" svg:viewBox="0.0 0.0 6031.655 3499.2805" svg:width="60.316547mm" svg:x="87.2518mm" svg:y="34.30216mm"/>
          <draw:path svg:d="M 2900.7195 23.021584 L 3729.4963 0.0 L 3729.4963 0.0 L 3729.4963 0.0 L 4995.6836 23.021584 Q 6261.8706 46.043167 6952.518 46.043167 L 7666.187 46.043167 L 7666.187 46.043167 L 7666.187 46.043167 L 7689.2085 69.06475 L 7712.2305 92.086334 L 7712.2305 92.086334 L 7735.252 92.086334 L 7735.252 92.086334 L 7735.252 115.10792 L 7712.2305 115.10792 L 7712.2305 138.1295 L 7735.252 161.15108 Q 7781.295 184.17267 7758.2734 207.19424 Q 7758.2734 230.21584 7712.2305 230.21584 Q 7666.187 230.21584 7712.2305 253.23741 Q 7781.295 276.259 7781.295 276.259 Q 7781.295 299.28058 7781.295 345.32373 L 7781.295 391.3669 L 7804.3164 391.3669 L 7804.3164 414.3885 L 7804.3164 414.3885 L 7827.3384 414.3885 L 7827.3384 414.3885 L 7827.3384 414.3885 L 7735.252 437.41006 Q 7666.187 460.43167 7666.187 460.43167 Q 7643.1655 460.43167 7666.187 483.45325 L 7689.2085 506.47482 L 7643.1655 506.47482 L 7620.144 506.47482 L 7597.1226 529.4964 L 7551.079 552.518 L 7551.079 552.518 L 7551.079 552.518 L 7482.0146 552.518 Q 7412.9497 552.518 5985.6113 552.518 L 4581.295 552.518 L 4235.971 552.518 Q 3913.6692 552.518 2808.633 529.4964 L 1703.5972 529.4964 L 1611.5107 529.4964 Q 1542.446 552.518 828.777 552.518 L 92.086334 552.518 L 92.086334 552.518 L 92.086334 552.518 L 69.06475 529.4964 L 46.043167 529.4964 L 46.043167 506.47482 L 46.043167 483.45325 L 69.06475 483.45325 L 92.086334 460.43167 L 92.086334 460.43167 L 92.086334 460.43167 L 115.10792 460.43167 L 115.10792 460.43167 L 46.043167 437.41006 L 4.5474735E-13 414.3885 L 46.043167 414.3885 L 69.06475 414.3885 L 69.06475 391.3669 L 69.06475 368.34534 L 276.259 345.32373 Q 460.43167 322.30215 460.43167 322.30215 Q 483.45325 322.30215 552.518 322.30215 L 598.56116 322.30215 L 552.518 299.28058 L 506.47482 276.259 L 552.518 276.259 L 575.53955 276.259 L 598.56116 253.23741 L 621.58276 230.21584 L 598.56116 230.21584 L 575.53955 230.21584 L 506.47482 207.19424 Q 460.43167 184.17267 414.3885 207.19424 L 368.34534 230.21584 L 299.28058 230.21584 L 230.21584 230.21584 L 230.21584 207.19424 L 230.21584 207.19424 L 207.19424 207.19424 L 207.19424 184.17267 L 230.21584 184.17267 L 276.259 184.17267 L 299.28058 184.17267 L 322.30215 184.17267 L 368.34534 184.17267 L 391.3669 184.17267 L 506.47482 138.1295 Q 644.6043 92.086334 598.56116 69.06475 Q 552.518 69.06475 552.518 46.043167 L 552.518 23.021584 L 1289.2086 23.021584 Q 2025.8993 46.043167 2025.8993 46.043167 Q 2048.921 46.043167 2900.7195 23.021584 z" svg:height="5.52518mm" draw:style-name="style-636" svg:viewBox="0.0 0.0 7827.3384 552.518" svg:width="78.273384mm" svg:x="37.294964mm" svg:y="5.0647483mm"/>
          <draw:path svg:d="M 437.41006 0.0 L 460.43167 0.0 L 460.43167 0.0 L 460.43167 0.0 L 529.4964 23.021584 Q 598.56116 23.021584 621.58276 184.17267 Q 621.58276 345.32373 575.53955 345.32373 Q 552.518 322.30215 506.47482 322.30215 L 460.43167 322.30215 L 460.43167 345.32373 L 437.41006 345.32373 L 437.41006 368.34534 L 437.41006 391.3669 L 460.43167 391.3669 L 483.45325 414.3885 L 506.47482 414.3885 L 529.4964 414.3885 L 621.58276 483.45325 Q 690.64746 529.4964 713.66907 598.56116 Q 759.7122 644.6043 759.7122 667.6259 L 759.7122 690.64746 L 759.7122 690.64746 Q 759.7122 690.64746 759.7122 713.66907 L 782.7338 713.66907 L 759.7122 874.8201 Q 713.66907 1012.94965 690.64746 1058.9928 Q 667.6259 1105.036 644.6043 1105.036 L 644.6043 1105.036 L 644.6043 1128.0576 L 621.58276 1128.0576 L 621.58276 1151.0791 L 621.58276 1151.0791 L 598.56116 1151.0791 Q 575.53955 1151.0791 552.518 1174.1007 Q 529.4964 1197.1223 345.32373 1197.1223 Q 184.17267 1197.1223 138.1295 1197.1223 L 92.086334 1151.0791 L 92.086334 1151.0791 L 69.06475 1151.0791 L 69.06475 1151.0791 L 69.06475 1151.0791 L 69.06475 1128.0576 L 69.06475 1128.0576 L 46.043167 1128.0576 L 46.043167 1105.036 L 46.043167 1105.036 L 23.021584 1105.036 L 23.021584 1105.036 L 23.021584 1105.036 L 23.021584 1082.0144 L 23.021584 1082.0144 L 0.0 1035.9712 L 0.0 989.92804 L 23.021584 989.92804 L 23.021584 966.9065 L 23.021584 966.9065 L 23.021584 966.9065 L 23.021584 966.9065 L 23.021584 966.9065 L 46.043167 920.86334 L 69.06475 897.84174 L 69.06475 897.84174 L 69.06475 874.8201 L 69.06475 874.8201 L 69.06475 874.8201 L 92.086334 828.777 Q 115.10792 805.7554 115.10792 782.7338 L 115.10792 759.7122 L 184.17267 782.7338 Q 253.23741 828.777 253.23741 828.777 L 253.23741 828.777 L 322.30215 851.7986 L 391.3669 851.7986 L 391.3669 828.777 L 391.3669 805.7554 L 368.34534 805.7554 L 368.34534 782.7338 L 345.32373 782.7338 L 322.30215 782.7338 L 299.28058 759.7122 L 276.259 736.6907 L 253.23741 736.6907 Q 230.21584 736.6907 184.17267 690.64746 Q 138.1295 690.64746 92.086334 598.56116 Q 23.021584 529.4964 23.021584 414.3885 L 23.021584 299.28058 L 23.021584 299.28058 L 23.021584 276.259 L 23.021584 276.259 L 23.021584 276.259 L 92.086334 207.19424 Q 138.1295 138.1295 207.19424 92.086334 Q 299.28058 46.043167 368.34534 23.021584 Q 437.41006 0.0 437.41006 0.0 z" svg:height="11.971223mm" draw:style-name="style-637" svg:viewBox="0.0 0.0 782.7338 1197.1223" svg:width="7.827338mm" svg:x="67.45324mm" svg:y="63.53957mm"/>
          <draw:path svg:d="M 391.3669 0.0 L 414.3885 0.0 L 414.3885 0.0 L 437.41006 0.0 L 437.41006 0.0 L 437.41006 0.0 L 437.41006 23.021584 L 437.41006 23.021584 L 460.43167 46.043167 L 460.43167 69.06475 L 483.45325 69.06475 L 506.47482 69.06475 L 506.47482 92.086334 L 529.4964 115.10792 L 529.4964 115.10792 L 529.4964 92.086334 L 529.4964 92.086334 L 529.4964 92.086334 L 552.518 115.10792 L 575.53955 138.1295 L 575.53955 138.1295 L 575.53955 138.1295 L 598.56116 115.10792 L 621.58276 115.10792 L 483.45325 322.30215 Q 345.32373 506.47482 299.28058 644.6043 Q 253.23741 782.7338 230.21584 966.9065 Q 207.19424 1151.0791 230.21584 1243.1655 L 253.23741 1358.2734 L 253.23741 1381.2949 L 253.23741 1427.3381 L 253.23741 1427.3381 L 230.21584 1427.3381 L 230.21584 1404.3165 L 207.19424 1404.3165 L 207.19424 1427.3381 L 207.19424 1450.3597 L 184.17267 1450.3597 L 184.17267 1450.3597 L 184.17267 1404.3165 L 161.15108 1358.2734 L 161.15108 1289.2086 Q 161.15108 1220.1439 92.086334 1012.94965 L 46.043167 828.777 L 46.043167 805.7554 L 23.021584 782.7338 L 23.021584 759.7122 L 23.021584 736.6907 L 9.094947E-13 713.66907 Q 9.094947E-13 690.64746 23.021584 690.64746 Q 69.06475 690.64746 92.086334 621.58276 Q 115.10792 552.518 138.1295 552.518 Q 161.15108 529.4964 161.15108 414.3885 L 115.10792 322.30215 L 115.10792 322.30215 L 115.10792 322.30215 L 115.10792 299.28058 L 115.10792 299.28058 L 92.086334 299.28058 L 92.086334 276.259 L 92.086334 276.259 L 69.06475 276.259 L 69.06475 276.259 L 69.06475 276.259 L 115.10792 276.259 Q 161.15108 299.28058 184.17267 322.30215 Q 207.19424 345.32373 253.23741 253.23741 Q 299.28058 184.17267 322.30215 161.15108 Q 345.32373 138.1295 368.34534 69.06475 Q 391.3669 0.0 391.3669 0.0 z" svg:height="14.503597mm" draw:style-name="style-638" svg:viewBox="0.0 0.0 621.58276 1450.3597" svg:width="6.2158275mm" svg:x="65.15108mm" svg:y="24.402878mm"/>
          <draw:path svg:d="M 69.06475 0.0 L 92.086334 0.0 L 92.086334 23.021584 Q 69.06475 69.06475 69.06475 69.06475 L 46.043167 69.06475 L 46.043167 69.06475 L 46.043167 69.06475 L 138.1295 92.086334 L 230.21584 92.086334 L 230.21584 115.10792 L 230.21584 138.1295 L 207.19424 138.1295 L 184.17267 161.15108 L 184.17267 161.15108 L 184.17267 161.15108 L 161.15108 161.15108 L 161.15108 161.15108 L 138.1295 207.19424 Q 115.10792 253.23741 92.086334 253.23741 L 69.06475 253.23741 L 69.06475 230.21584 L 92.086334 207.19424 L 92.086334 184.17267 Q 92.086334 161.15108 46.043167 161.15108 Q -23.021584 161.15108 0.0 115.10792 L 0.0 69.06475 L 0.0 69.06475 L 0.0 46.043167 L 0.0 46.043167 Q 23.021584 23.021584 23.021584 23.021584 L 23.021584 23.021584 L 46.043167 23.021584 Q 46.043167 23.021584 69.06475 0.0 z" svg:height="2.5323741mm" draw:style-name="style-639" svg:viewBox="0.0 0.0 230.21584 253.23741" svg:width="2.3021584mm" svg:x="79.65468mm" svg:y="111.194244mm"/>
          <draw:path svg:d="M 598.56116 92.086334 L 667.6259 0.0 L 667.6259 460.43167 Q 690.64746 920.86334 690.64746 989.92804 L 690.64746 1035.9712 L 713.66907 1035.9712 L 713.66907 1058.9928 L 690.64746 1058.9928 Q 644.6043 1035.9712 322.30215 1058.9928 L 23.021584 1058.9928 L 0.0 1058.9928 L 0.0 1058.9928 L 0.0 1035.9712 L 0.0 1035.9712 L 0.0 1035.9712 Q 0.0 1012.94965 92.086334 897.84174 L 184.17267 782.7338 L 184.17267 713.66907 Q 184.17267 667.6259 184.17267 529.4964 Q 184.17267 391.3669 276.259 322.30215 Q 368.34534 253.23741 437.41006 230.21584 L 506.47482 207.19424 L 506.47482 207.19424 Q 529.4964 207.19424 529.4964 184.17267 L 529.4964 184.17267 L 552.518 184.17267 Q 552.518 161.15108 598.56116 92.086334 z" svg:height="10.589928mm" draw:style-name="style-640" svg:viewBox="0.0 0.0 713.66907 1058.9928" svg:width="7.1366906mm" svg:x="29.007195mm" svg:y="200.05756mm"/>
          <draw:path svg:d="M 161.15108 23.021584 L 161.15108 0.0 L 184.17267 0.0 L 184.17267 0.0 L 184.17267 0.0 L 207.19424 0.0 L 207.19424 0.0 L 207.19424 0.0 L 207.19424 23.021584 L 230.21584 23.021584 L 230.21584 23.021584 L 230.21584 46.043167 L 253.23741 46.043167 L 276.259 46.043167 L 276.259 46.043167 L 276.259 46.043167 L 299.28058 46.043167 L 299.28058 46.043167 L 299.28058 69.06475 L 276.259 69.06475 L 276.259 69.06475 L 276.259 92.086334 L 276.259 92.086334 L 276.259 92.086334 L 253.23741 115.10792 L 230.21584 138.1295 L 230.21584 138.1295 L 230.21584 161.15108 L 161.15108 299.28058 Q 92.086334 437.41006 69.06475 437.41006 L 69.06475 437.41006 L 69.06475 414.3885 Q 46.043167 414.3885 46.043167 460.43167 Q 0.0 483.45325 0.0 414.3885 L 0.0 345.32373 L 23.021584 322.30215 Q 46.043167 299.28058 46.043167 276.259 L 69.06475 230.21584 L 69.06475 207.19424 Q 69.06475 184.17267 46.043167 184.17267 L 23.021584 184.17267 L 23.021584 161.15108 Q 23.021584 138.1295 46.043167 138.1295 L 92.086334 138.1295 L 92.086334 115.10792 L 92.086334 115.10792 L 115.10792 92.086334 L 138.1295 69.06475 L 138.1295 69.06475 L 138.1295 46.043167 L 138.1295 46.043167 L 138.1295 46.043167 L 161.15108 23.021584 z" svg:height="4.6043167mm" draw:style-name="style-641" svg:viewBox="0.0 0.0 299.28058 460.43167" svg:width="2.9928057mm" svg:x="12.431655mm" svg:y="69.98561mm"/>
          <draw:path svg:d="M 230.21584 69.06475 L 299.28058 0.0 L 299.28058 23.021584 Q 322.30215 23.021584 322.30215 23.021584 L 322.30215 46.043167 L 276.259 138.1295 Q 230.21584 230.21584 230.21584 230.21584 L 230.21584 253.23741 L 230.21584 253.23741 L 230.21584 253.23741 L 207.19424 276.259 L 207.19424 299.28058 L 207.19424 299.28058 Q 184.17267 299.28058 138.1295 345.32373 Q 92.086334 391.3669 69.06475 345.32373 L 46.043167 322.30215 L 23.021584 322.30215 Q 23.021584 299.28058 0.0 299.28058 L 0.0 299.28058 L 0.0 299.28058 L 0.0 276.259 L 0.0 253.23741 Q 0.0 253.23741 23.021584 253.23741 L 23.021584 253.23741 L 23.021584 253.23741 Q 46.043167 230.21584 69.06475 207.19424 L 115.10792 161.15108 L 138.1295 161.15108 Q 161.15108 161.15108 230.21584 69.06475 z" svg:height="3.4532375mm" draw:style-name="style-642" svg:viewBox="0.0 0.0 322.30215 345.32373" svg:width="3.2230215mm" svg:x="71.82734mm" svg:y="266.3597mm"/>
          <draw:path svg:d="M 138.1295 0.0 L 161.15108 0.0 L 184.17267 46.043167 Q 207.19424 92.086334 253.23741 92.086334 Q 299.28058 115.10792 368.34534 207.19424 Q 437.41006 276.259 552.518 276.259 Q 667.6259 253.23741 690.64746 276.259 Q 713.66907 322.30215 759.7122 322.30215 Q 782.7338 322.30215 805.7554 345.32373 L 805.7554 345.32373 L 805.7554 345.32373 Q 805.7554 345.32373 805.7554 368.34534 L 805.7554 391.3669 L 805.7554 391.3669 L 805.7554 368.34534 L 782.7338 391.3669 Q 759.7122 414.3885 782.7338 552.518 Q 782.7338 690.64746 759.7122 690.64746 Q 736.6907 690.64746 713.66907 736.6907 Q 713.66907 782.7338 759.7122 782.7338 Q 805.7554 782.7338 805.7554 851.7986 Q 759.7122 920.86334 759.7122 966.9065 Q 759.7122 1035.9712 759.7122 1105.036 L 759.7122 1197.1223 L 782.7338 1220.1439 L 782.7338 1243.1655 L 782.7338 1243.1655 L 759.7122 1243.1655 L 759.7122 1243.1655 L 759.7122 1243.1655 L 736.6907 1243.1655 L 713.66907 1243.1655 L 713.66907 1243.1655 L 713.66907 1243.1655 L 690.64746 1243.1655 L 690.64746 1243.1655 L 667.6259 1266.187 L 621.58276 1266.187 L 621.58276 1243.1655 Q 621.58276 1220.1439 598.56116 1243.1655 Q 598.56116 1289.2086 575.53955 1289.2086 Q 552.518 1289.2086 552.518 1243.1655 Q 529.4964 1220.1439 506.47482 1220.1439 Q 483.45325 1243.1655 460.43167 1174.1007 Q 437.41006 1128.0576 391.3669 1128.0576 Q 345.32373 1128.0576 345.32373 1174.1007 L 345.32373 1220.1439 L 322.30215 1151.0791 Q 299.28058 1105.036 299.28058 1058.9928 Q 299.28058 1035.9712 253.23741 1035.9712 Q 230.21584 1058.9928 230.21584 1012.94965 Q 207.19424 966.9065 184.17267 966.9065 Q 138.1295 989.92804 138.1295 1012.94965 L 115.10792 1035.9712 L 115.10792 966.9065 Q 115.10792 874.8201 92.086334 851.7986 L 92.086334 828.777 L 92.086334 782.7338 Q 69.06475 736.6907 46.043167 667.6259 Q 23.021584 598.56116 23.021584 506.47482 Q 46.043167 414.3885 69.06475 414.3885 Q 92.086334 414.3885 92.086334 391.3669 Q 92.086334 368.34534 69.06475 368.34534 Q 46.043167 368.34534 46.043167 345.32373 Q 69.06475 322.30215 46.043167 276.259 Q 23.021584 253.23741 23.021584 230.21584 L 0.0 207.19424 L 0.0 207.19424 Q 0.0 184.17267 46.043167 184.17267 Q 92.086334 138.1295 69.06475 138.1295 L 46.043167 138.1295 L 69.06475 115.10792 Q 115.10792 115.10792 115.10792 46.043167 Q 115.10792 -23.021584 138.1295 0.0 z" svg:height="12.892086mm" draw:style-name="style-643" svg:viewBox="0.0 0.0 805.7554 1289.2086" svg:width="8.057554mm" svg:x="84.02878mm" svg:y="125.23741mm"/>
          <draw:path svg:d="M 759.7122 0.0 L 759.7122 0.0 L 897.84174 0.0 Q 1058.9928 23.021584 1058.9928 23.021584 L 1058.9928 23.021584 L 897.84174 23.021584 Q 736.6907 46.043167 667.6259 207.19424 Q 621.58276 345.32373 575.53955 414.3885 Q 529.4964 483.45325 529.4964 506.47482 L 529.4964 506.47482 L 506.47482 529.4964 L 506.47482 552.518 L 506.47482 552.518 Q 483.45325 552.518 483.45325 575.53955 L 483.45325 575.53955 L 345.32373 736.6907 Q 207.19424 897.84174 207.19424 897.84174 L 207.19424 920.86334 L 207.19424 920.86334 Q 207.19424 920.86334 184.17267 943.8849 L 184.17267 943.8849 L 184.17267 943.8849 Q 161.15108 943.8849 161.15108 943.8849 L 161.15108 966.9065 L 161.15108 966.9065 Q 161.15108 966.9065 138.1295 989.92804 L 138.1295 989.92804 L 138.1295 989.92804 L 115.10792 989.92804 L 115.10792 989.92804 L 115.10792 1012.94965 L 115.10792 1012.94965 L 115.10792 1012.94965 L 92.086334 1035.9712 L 92.086334 1035.9712 L 92.086334 1035.9712 L 69.06475 1035.9712 L 69.06475 1035.9712 L 69.06475 1035.9712 L 69.06475 1058.9928 L 69.06475 1058.9928 L 46.043167 1058.9928 L 46.043167 1082.0144 L 46.043167 1082.0144 L 23.021584 1082.0144 L 23.021584 1082.0144 L 23.021584 1082.0144 L 23.021584 1105.036 L 23.021584 1105.036 L 0.0 1012.94965 L 0.0 920.86334 L 0.0 897.84174 L 23.021584 874.8201 L 23.021584 851.7986 Q 23.021584 828.777 46.043167 782.7338 L 69.06475 736.6907 L 69.06475 736.6907 Q 92.086334 713.66907 115.10792 713.66907 L 138.1295 667.6259 L 138.1295 667.6259 L 138.1295 667.6259 L 161.15108 667.6259 Q 161.15108 667.6259 161.15108 644.6043 L 161.15108 644.6043 L 161.15108 644.6043 Q 184.17267 621.58276 207.19424 621.58276 L 230.21584 575.53955 L 230.21584 575.53955 L 253.23741 575.53955 L 253.23741 575.53955 L 253.23741 575.53955 L 276.259 552.518 L 299.28058 552.518 L 299.28058 529.4964 L 299.28058 506.47482 L 207.19424 506.47482 L 115.10792 483.45325 L 115.10792 483.45325 L 115.10792 483.45325 L 138.1295 460.43167 L 138.1295 437.41006 L 161.15108 437.41006 L 161.15108 437.41006 L 161.15108 414.3885 L 161.15108 414.3885 L 161.15108 414.3885 L 184.17267 391.3669 L 184.17267 391.3669 L 207.19424 391.3669 L 207.19424 391.3669 Q 207.19424 391.3669 299.28058 299.28058 Q 391.3669 230.21584 414.3885 184.17267 L 414.3885 138.1295 L 391.3669 115.10792 Q 391.3669 115.10792 483.45325 115.10792 Q 575.53955 115.10792 575.53955 92.086334 Q 552.518 69.06475 644.6043 23.021584 Q 759.7122 0.0 759.7122 0.0 z" svg:height="11.05036mm" draw:style-name="style-644" svg:viewBox="0.0 0.0 1058.9928 1105.036" svg:width="10.589928mm" svg:x="78.96403mm" svg:y="107.05036mm"/>
          <draw:path svg:d="M 23.021584 46.043167 L 0.0 0.0 L 46.043167 46.043167 Q 115.10792 115.10792 138.1295 115.10792 L 138.1295 115.10792 L 138.1295 138.1295 L 138.1295 161.15108 L 161.15108 161.15108 L 161.15108 161.15108 L 322.30215 345.32373 Q 506.47482 529.4964 506.47482 552.518 L 506.47482 575.53955 L 529.4964 575.53955 L 552.518 575.53955 L 552.518 598.56116 L 552.518 598.56116 L 575.53955 598.56116 L 575.53955 621.58276 L 598.56116 621.58276 L 598.56116 621.58276 L 598.56116 598.56116 L 598.56116 598.56116 L 621.58276 598.56116 L 621.58276 598.56116 L 621.58276 621.58276 Q 621.58276 644.6043 828.777 644.6043 L 1035.9712 667.6259 L 1035.9712 667.6259 L 1035.9712 667.6259 L 828.777 667.6259 Q 621.58276 667.6259 552.518 690.64746 L 506.47482 713.66907 L 460.43167 713.66907 Q 414.3885 713.66907 391.3669 667.6259 L 368.34534 621.58276 L 368.34534 621.58276 Q 368.34534 598.56116 345.32373 598.56116 L 345.32373 598.56116 L 345.32373 575.53955 L 345.32373 575.53955 L 345.32373 575.53955 Q 322.30215 552.518 322.30215 552.518 L 322.30215 552.518 L 322.30215 529.4964 Q 322.30215 506.47482 230.21584 391.3669 L 161.15108 276.259 L 161.15108 253.23741 Q 138.1295 253.23741 138.1295 253.23741 L 138.1295 253.23741 L 138.1295 230.21584 Q 138.1295 207.19424 115.10792 207.19424 Q 115.10792 207.19424 92.086334 207.19424 Q 92.086334 230.21584 69.06475 207.19424 L 46.043167 184.17267 L 46.043167 184.17267 L 46.043167 184.17267 L 46.043167 161.15108 L 46.043167 138.1295 L 46.043167 115.10792 L 46.043167 92.086334 L 46.043167 92.086334 Q 46.043167 69.06475 23.021584 46.043167 z" svg:height="7.1366906mm" draw:style-name="style-645" svg:viewBox="0.0 0.0 1035.9712 713.66907" svg:width="10.359713mm" svg:x="37.755394mm" svg:y="57.784172mm"/>
          <draw:path svg:d="M 115.10792 23.021584 L 161.15108 0.0 L 161.15108 667.6259 Q 161.15108 1358.2734 184.17267 1358.2734 L 184.17267 1358.2734 L 184.17267 1381.2949 Q 207.19424 1381.2949 207.19424 1404.3165 L 207.19424 1427.3381 L 115.10792 1427.3381 L 46.043167 1427.3381 L 46.043167 1404.3165 L 23.021584 1404.3165 L 23.021584 1358.2734 Q 23.021584 1289.2086 0.0 828.777 L 0.0 368.34534 L 0.0 345.32373 L 0.0 345.32373 L 0.0 299.28058 Q 23.021584 276.259 23.021584 184.17267 L 46.043167 92.086334 L 69.06475 92.086334 Q 69.06475 69.06475 69.06475 69.06475 L 69.06475 69.06475 L 69.06475 69.06475 Q 92.086334 69.06475 115.10792 23.021584 z" svg:height="14.273381mm" draw:style-name="style-646" svg:viewBox="0.0 0.0 207.19424 1427.3381" svg:width="2.0719426mm" svg:x="35.683453mm" svg:y="196.3741mm"/>
          <draw:path svg:d="M 230.21584 0.0 L 230.21584 0.0 L 230.21584 0.0 L 230.21584 0.0 L 253.23741 23.021584 Q 276.259 46.043167 276.259 23.021584 Q 299.28058 23.021584 322.30215 23.021584 Q 322.30215 46.043167 345.32373 69.06475 L 345.32373 92.086334 L 322.30215 184.17267 Q 299.28058 276.259 230.21584 276.259 L 184.17267 276.259 L 184.17267 276.259 Q 161.15108 253.23741 92.086334 207.19424 L 0.0 115.10792 L 0.0 115.10792 L 0.0 115.10792 L 46.043167 115.10792 L 69.06475 115.10792 L 92.086334 92.086334 L 138.1295 69.06475 L 161.15108 69.06475 L 184.17267 69.06475 L 184.17267 46.043167 L 184.17267 46.043167 L 207.19424 46.043167 L 207.19424 23.021584 L 207.19424 23.021584 L 230.21584 23.021584 L 230.21584 23.021584 L 230.21584 23.021584 L 230.21584 0.0 z" svg:height="2.76259mm" draw:style-name="style-647" svg:viewBox="0.0 0.0 345.32373 276.259" svg:width="3.4532375mm" svg:x="35.91367mm" svg:y="59.6259mm"/>
          <draw:path svg:d="M 299.28058 23.021584 L 345.32373 0.0 L 322.30215 92.086334 Q 322.30215 207.19424 368.34534 207.19424 Q 414.3885 207.19424 460.43167 184.17267 Q 506.47482 184.17267 575.53955 115.10792 Q 644.6043 46.043167 644.6043 46.043167 L 644.6043 46.043167 L 598.56116 161.15108 Q 529.4964 299.28058 506.47482 299.28058 Q 483.45325 299.28058 414.3885 368.34534 Q 368.34534 437.41006 322.30215 437.41006 Q 276.259 460.43167 276.259 506.47482 Q 253.23741 529.4964 207.19424 529.4964 Q 161.15108 483.45325 138.1295 506.47482 L 115.10792 529.4964 L 115.10792 529.4964 L 92.086334 529.4964 L 92.086334 529.4964 L 92.086334 529.4964 L 92.086334 552.518 L 92.086334 552.518 L 69.06475 552.518 L 69.06475 575.53955 L 46.043167 575.53955 L 46.043167 575.53955 L 46.043167 552.518 L 46.043167 552.518 L 23.021584 529.4964 L -9.094947E-13 506.47482 L -9.094947E-13 506.47482 L -9.094947E-13 483.45325 L -9.094947E-13 483.45325 L -9.094947E-13 483.45325 L -9.094947E-13 483.45325 L 23.021584 483.45325 L 23.021584 460.43167 L 46.043167 460.43167 L 46.043167 460.43167 L 46.043167 437.41006 L 46.043167 437.41006 L 46.043167 437.41006 L 69.06475 414.3885 Q 69.06475 391.3669 92.086334 391.3669 Q 115.10792 391.3669 138.1295 299.28058 Q 184.17267 184.17267 230.21584 115.10792 Q 276.259 69.06475 299.28058 23.021584 z" svg:height="5.755396mm" draw:style-name="style-648" svg:viewBox="0.0 0.0 644.6043 575.53955" svg:width="6.446043mm" svg:x="47.42446mm" svg:y="173.35252mm"/>
          <draw:path svg:d="M 0.0 23.021584 L 0.0 0.0 L 69.06475 0.0 L 138.1295 0.0 L 138.1295 138.1295 Q 138.1295 276.259 230.21584 276.259 L 299.28058 276.259 L 345.32373 322.30215 Q 391.3669 368.34534 391.3669 414.3885 Q 391.3669 414.3885 414.3885 437.41006 Q 414.3885 460.43167 414.3885 460.43167 L 391.3669 460.43167 L 368.34534 460.43167 L 368.34534 460.43167 L 368.34534 460.43167 Q 368.34534 460.43167 322.30215 460.43167 L 299.28058 460.43167 L 299.28058 460.43167 L 299.28058 460.43167 L 230.21584 460.43167 L 138.1295 460.43167 L 138.1295 483.45325 L 138.1295 483.45325 L 138.1295 483.45325 Q 138.1295 483.45325 115.10792 506.47482 Q 92.086334 552.518 69.06475 575.53955 Q 23.021584 598.56116 0.0 552.518 L 0.0 483.45325 L 0.0 322.30215 Q 0.0 161.15108 0.0 92.086334 L 0.0 23.021584 L 0.0 23.021584 z" svg:height="5.755396mm" draw:style-name="style-649" svg:viewBox="0.0 0.0 414.3885 575.53955" svg:width="4.143885mm" svg:x="79.65468mm" svg:y="228.83453mm"/>
          <draw:path svg:d="M 690.64746 0.0 L 736.6907 0.0 L 713.66907 138.1295 Q 690.64746 253.23741 713.66907 276.259 Q 736.6907 276.259 759.7122 322.30215 Q 782.7338 368.34534 759.7122 414.3885 Q 736.6907 460.43167 736.6907 483.45325 Q 736.6907 506.47482 713.66907 529.4964 L 713.66907 552.518 L 713.66907 552.518 L 713.66907 575.53955 L 713.66907 575.53955 Q 690.64746 575.53955 690.64746 598.56116 L 690.64746 598.56116 L 690.64746 667.6259 Q 690.64746 736.6907 690.64746 805.7554 L 690.64746 874.8201 L 690.64746 874.8201 L 690.64746 874.8201 L 667.6259 851.7986 L 644.6043 828.777 L 644.6043 828.777 Q 644.6043 828.777 644.6043 805.7554 Q 621.58276 782.7338 552.518 828.777 Q 483.45325 851.7986 483.45325 828.777 Q 460.43167 805.7554 437.41006 828.777 Q 414.3885 874.8201 391.3669 828.777 Q 368.34534 782.7338 368.34534 805.7554 Q 368.34534 828.777 322.30215 851.7986 Q 276.259 874.8201 276.259 897.84174 Q 299.28058 920.86334 230.21584 874.8201 L 138.1295 851.7986 L 138.1295 851.7986 L 138.1295 828.777 L 138.1295 828.777 L 138.1295 828.777 L 115.10792 828.777 L 115.10792 828.777 L 92.086334 805.7554 L 69.06475 805.7554 L 69.06475 782.7338 L 46.043167 759.7122 L 46.043167 759.7122 L 46.043167 736.6907 L 46.043167 736.6907 L 46.043167 736.6907 L 23.021584 736.6907 L 23.021584 736.6907 L 23.021584 713.66907 L 0.0 713.66907 L 0.0 713.66907 L 0.0 690.64746 L 0.0 690.64746 L 0.0 690.64746 L 23.021584 667.6259 L 23.021584 644.6043 L 23.021584 644.6043 L 46.043167 644.6043 L 46.043167 667.6259 L 46.043167 690.64746 L 69.06475 690.64746 L 69.06475 690.64746 L 69.06475 690.64746 L 69.06475 690.64746 L 138.1295 713.66907 L 207.19424 713.66907 L 207.19424 690.64746 Q 230.21584 667.6259 230.21584 667.6259 Q 230.21584 644.6043 253.23741 506.47482 Q 276.259 368.34534 253.23741 368.34534 L 230.21584 368.34534 L 230.21584 368.34534 Q 230.21584 345.32373 253.23741 276.259 Q 299.28058 230.21584 276.259 230.21584 L 253.23741 230.21584 L 253.23741 230.21584 Q 253.23741 230.21584 230.21584 207.19424 Q 207.19424 207.19424 207.19424 184.17267 L 207.19424 161.15108 L 230.21584 161.15108 Q 276.259 138.1295 299.28058 115.10792 L 322.30215 69.06475 L 345.32373 69.06475 L 368.34534 69.06475 L 368.34534 92.086334 L 368.34534 115.10792 L 414.3885 115.10792 L 437.41006 92.086334 L 460.43167 92.086334 L 506.47482 92.086334 L 529.4964 69.06475 Q 552.518 69.06475 552.518 46.043167 Q 575.53955 0.0 621.58276 0.0 Q 667.6259 0.0 690.64746 0.0 z" svg:height="8.978417mm" draw:style-name="style-650" svg:viewBox="0.0 0.0 759.7122 897.84174" svg:width="7.597122mm" svg:x="63.079136mm" svg:y="150.10072mm"/>
          <draw:path svg:d="M 138.1295 69.06475 L 161.15108 0.0 L 184.17267 92.086334 Q 207.19424 184.17267 207.19424 276.259 Q 207.19424 368.34534 138.1295 460.43167 Q 69.06475 529.4964 69.06475 552.518 L 69.06475 575.53955 L 46.043167 575.53955 L 46.043167 598.56116 L 46.043167 598.56116 L 23.021584 598.56116 L 23.021584 621.58276 L 23.021584 644.6043 L 1.8189894E-12 644.6043 L 1.8189894E-12 644.6043 L 1.8189894E-12 506.47482 Q 23.021584 391.3669 69.06475 276.259 Q 115.10792 138.1295 138.1295 69.06475 z" svg:height="6.446043mm" draw:style-name="style-651" svg:viewBox="0.0 0.0 207.19424 644.6043" svg:width="2.0719426mm" svg:x="137.89928mm" svg:y="77.352516mm"/>
          <draw:path svg:d="M 4.5474735E-13 368.34534 L 4.5474735E-13 0.0 L 23.021584 0.0 Q 46.043167 0.0 69.06475 92.086334 Q 92.086334 184.17267 115.10792 161.15108 Q 138.1295 138.1295 138.1295 138.1295 L 138.1295 138.1295 L 161.15108 322.30215 Q 184.17267 483.45325 207.19424 552.518 Q 230.21584 598.56116 253.23741 621.58276 L 276.259 644.6043 L 276.259 644.6043 L 276.259 644.6043 L 276.259 667.6259 L 276.259 667.6259 L 299.28058 667.6259 L 299.28058 690.64746 L 299.28058 690.64746 L 322.30215 690.64746 L 322.30215 713.66907 L 322.30215 736.6907 L 345.32373 736.6907 L 345.32373 736.6907 L 345.32373 759.7122 L 368.34534 759.7122 L 368.34534 759.7122 L 368.34534 782.7338 L 368.34534 782.7338 L 368.34534 782.7338 L 391.3669 736.6907 L 414.3885 713.66907 L 414.3885 713.66907 L 414.3885 713.66907 L 414.3885 966.9065 L 414.3885 1220.1439 L 437.41006 1243.1655 L 460.43167 1266.187 L 460.43167 1266.187 L 460.43167 1243.1655 L 460.43167 1243.1655 L 460.43167 1243.1655 L 483.45325 1243.1655 L 483.45325 1243.1655 L 414.3885 1381.2949 Q 322.30215 1519.4244 322.30215 1565.4677 L 322.30215 1588.4893 L 230.21584 1749.6403 Q 138.1295 1887.7698 138.1295 1910.7914 L 138.1295 1910.7914 L 115.10792 1910.7914 L 115.10792 1933.813 L 115.10792 1933.813 L 92.086334 1933.813 L 92.086334 1933.813 L 92.086334 1933.813 L 92.086334 1956.8346 L 92.086334 1956.8346 L 69.06475 1956.8346 L 69.06475 1979.8561 L 69.06475 1979.8561 L 46.043167 1979.8561 L 46.043167 1979.8561 L 46.043167 1979.8561 L 46.043167 2002.8777 L 46.043167 2002.8777 L 23.021584 2025.8993 L 4.5474735E-13 2071.9424 L 4.5474735E-13 2071.9424 L 4.5474735E-13 2071.9424 L 4.5474735E-13 1404.3165 Q 4.5474735E-13 736.6907 4.5474735E-13 368.34534 z" svg:height="20.719425mm" draw:style-name="style-652" svg:viewBox="0.0 0.0 483.45325 2071.9424" svg:width="4.8345323mm" svg:x="37.294964mm" svg:y="168.97842mm"/>
          <draw:path svg:d="M 575.53955 92.086334 L 667.6259 -1.8189894E-12 L 667.6259 -1.8189894E-12 L 667.6259 -1.8189894E-12 L 667.6259 46.043167 L 667.6259 69.06475 L 621.58276 138.1295 Q 575.53955 184.17267 598.56116 184.17267 L 598.56116 184.17267 L 598.56116 207.19424 L 575.53955 207.19424 L 575.53955 230.21584 Q 575.53955 230.21584 598.56116 230.21584 L 598.56116 253.23741 L 598.56116 253.23741 Q 575.53955 253.23741 575.53955 276.259 L 575.53955 276.259 L 529.4964 345.32373 Q 483.45325 414.3885 460.43167 414.3885 L 460.43167 414.3885 L 460.43167 437.41006 L 437.41006 437.41006 L 437.41006 460.43167 L 437.41006 483.45325 L 414.3885 483.45325 L 414.3885 506.47482 L 414.3885 506.47482 L 391.3669 506.47482 L 391.3669 529.4964 L 391.3669 552.518 L 483.45325 552.518 Q 575.53955 552.518 552.518 598.56116 Q 529.4964 621.58276 529.4964 644.6043 L 529.4964 667.6259 L 437.41006 782.7338 Q 345.32373 897.84174 345.32373 897.84174 L 345.32373 897.84174 L 345.32373 874.8201 L 345.32373 828.777 L 299.28058 828.777 L 276.259 828.777 L 276.259 851.7986 L 253.23741 851.7986 L 253.23741 874.8201 Q 230.21584 874.8201 230.21584 897.84174 L 207.19424 897.84174 L 207.19424 897.84174 L 207.19424 920.86334 L 207.19424 920.86334 L 207.19424 920.86334 L 184.17267 920.86334 L 184.17267 920.86334 L 115.10792 920.86334 L 23.021584 920.86334 L 23.021584 920.86334 L 23.021584 920.86334 L 0.0 920.86334 L 0.0 920.86334 L 0.0 920.86334 L 0.0 897.84174 L 23.021584 897.84174 L 46.043167 897.84174 L 46.043167 874.8201 L 69.06475 851.7986 L 69.06475 851.7986 L 69.06475 828.777 L 69.06475 828.777 L 69.06475 828.777 L 92.086334 782.7338 Q 115.10792 736.6907 138.1295 644.6043 L 184.17267 575.53955 L 184.17267 529.4964 L 207.19424 483.45325 L 207.19424 483.45325 L 207.19424 460.43167 L 207.19424 460.43167 L 207.19424 460.43167 L 230.21584 460.43167 L 230.21584 460.43167 L 230.21584 437.41006 L 253.23741 437.41006 L 253.23741 414.3885 Q 253.23741 391.3669 391.3669 276.259 Q 506.47482 184.17267 575.53955 92.086334 z" svg:height="9.208633mm" draw:style-name="style-653" svg:viewBox="0.0 0.0 667.6259 920.86334" svg:width="6.676259mm" svg:x="21.410072mm" svg:y="126.618706mm"/>
          <draw:path svg:d="M 759.7122 23.021584 L 759.7122 46.043167 L 598.56116 161.15108 Q 460.43167 253.23741 437.41006 276.259 Q 414.3885 276.259 368.34534 345.32373 Q 322.30215 391.3669 322.30215 414.3885 L 322.30215 437.41006 L 299.28058 483.45325 L 276.259 506.47482 L 276.259 552.518 L 276.259 598.56116 L 253.23741 621.58276 Q 230.21584 621.58276 207.19424 644.6043 L 184.17267 667.6259 L 161.15108 667.6259 L 138.1295 667.6259 L 115.10792 690.64746 L 92.086334 690.64746 L 92.086334 667.6259 L 92.086334 667.6259 L 115.10792 644.6043 L 138.1295 621.58276 L 138.1295 621.58276 L 138.1295 621.58276 L 69.06475 598.56116 L 0.0 598.56116 L 0.0 598.56116 L 0.0 575.53955 L 23.021584 575.53955 L 46.043167 575.53955 L 46.043167 552.518 L 46.043167 552.518 L 69.06475 552.518 L 69.06475 529.4964 L 69.06475 529.4964 L 46.043167 529.4964 L 46.043167 529.4964 Q 46.043167 529.4964 46.043167 483.45325 Q 46.043167 460.43167 69.06475 437.41006 L 92.086334 414.3885 L 92.086334 414.3885 Q 115.10792 391.3669 161.15108 368.34534 Q 230.21584 322.30215 322.30215 184.17267 L 414.3885 46.043167 L 414.3885 92.086334 Q 414.3885 115.10792 460.43167 92.086334 Q 506.47482 69.06475 552.518 69.06475 Q 575.53955 46.043167 598.56116 69.06475 Q 598.56116 69.06475 621.58276 69.06475 Q 644.6043 69.06475 644.6043 46.043167 Q 644.6043 23.021584 667.6259 23.021584 Q 690.64746 46.043167 713.66907 23.021584 Q 713.66907 0.0 736.6907 0.0 Q 759.7122 0.0 759.7122 23.021584 z" svg:height="6.906475mm" draw:style-name="style-654" svg:viewBox="0.0 0.0 759.7122 690.64746" svg:width="7.597122mm" svg:x="23.021584mm" svg:y="142.96404mm"/>
          <draw:path svg:d="M 437.41006 0.0 L 437.41006 23.021584 L 460.43167 23.021584 L 506.47482 23.021584 L 414.3885 115.10792 Q 345.32373 207.19424 322.30215 230.21584 Q 299.28058 253.23741 322.30215 276.259 L 368.34534 276.259 L 345.32373 299.28058 Q 322.30215 322.30215 322.30215 345.32373 Q 322.30215 391.3669 322.30215 391.3669 L 322.30215 391.3669 L 345.32373 391.3669 L 345.32373 391.3669 L 345.32373 414.3885 L 322.30215 414.3885 L 322.30215 414.3885 L 322.30215 437.41006 L 299.28058 437.41006 L 276.259 437.41006 L 276.259 460.43167 L 276.259 460.43167 L 253.23741 460.43167 Q 230.21584 437.41006 184.17267 414.3885 L 115.10792 391.3669 L 138.1295 391.3669 L 138.1295 391.3669 L 115.10792 368.34534 Q 92.086334 345.32373 46.043167 368.34534 L 0.0 368.34534 L 0.0 345.32373 Q 0.0 322.30215 46.043167 276.259 L 92.086334 230.21584 L 92.086334 207.19424 Q 92.086334 184.17267 138.1295 115.10792 L 138.1295 23.021584 L 161.15108 23.021584 L 161.15108 23.021584 L 161.15108 69.06475 Q 161.15108 92.086334 230.21584 92.086334 Q 299.28058 69.06475 368.34534 23.021584 Q 437.41006 -23.021584 437.41006 0.0 z" svg:height="4.6043167mm" draw:style-name="style-655" svg:viewBox="0.0 0.0 506.47482 460.43167" svg:width="5.0647483mm" svg:x="20.258993mm" svg:y="144.34532mm"/>
          <draw:path svg:d="M 69.06475 0.0 L 69.06475 0.0 L 92.086334 23.021584 Q 92.086334 46.043167 115.10792 46.043167 L 115.10792 69.06475 L 115.10792 115.10792 Q 92.086334 161.15108 115.10792 161.15108 L 115.10792 184.17267 L 115.10792 184.17267 Q 138.1295 184.17267 138.1295 184.17267 L 138.1295 207.19424 L 92.086334 207.19424 Q 69.06475 184.17267 46.043167 184.17267 Q 23.021584 184.17267 0.0 138.1295 L 0.0 115.10792 L 0.0 92.086334 Q 0.0 92.086334 23.021584 92.086334 L 23.021584 92.086334 L 23.021584 92.086334 Q 46.043167 69.06475 46.043167 46.043167 L 46.043167 23.021584 L 46.043167 23.021584 Q 69.06475 0.0 69.06475 0.0 z" svg:height="2.0719426mm" draw:style-name="style-656" svg:viewBox="0.0 0.0 138.1295 207.19424" svg:width="1.381295mm" svg:x="50.647484mm" svg:y="199.36691mm"/>
          <draw:path svg:d="M 46.043167 23.021584 L 46.043167 0.0 L 69.06475 0.0 L 92.086334 0.0 L 92.086334 0.0 Q 92.086334 0.0 92.086334 23.021584 L 115.10792 23.021584 L 230.21584 207.19424 Q 368.34534 368.34534 368.34534 391.3669 L 391.3669 391.3669 L 391.3669 391.3669 L 391.3669 414.3885 L 391.3669 414.3885 L 414.3885 414.3885 L 414.3885 414.3885 L 414.3885 414.3885 L 414.3885 437.41006 L 437.41006 437.41006 L 437.41006 437.41006 L 437.41006 460.43167 L 460.43167 460.43167 L 483.45325 460.43167 L 483.45325 483.45325 L 506.47482 483.45325 L 506.47482 483.45325 L 506.47482 506.47482 L 506.47482 506.47482 L 506.47482 506.47482 L 529.4964 506.47482 L 529.4964 506.47482 L 529.4964 529.4964 L 552.518 529.4964 L 552.518 529.4964 L 552.518 552.518 L 644.6043 598.56116 Q 713.66907 644.6043 736.6907 667.6259 L 782.7338 667.6259 L 782.7338 690.64746 L 782.7338 713.66907 L 805.7554 713.66907 L 805.7554 736.6907 L 805.7554 736.6907 L 828.777 736.6907 L 828.777 736.6907 L 828.777 736.6907 L 828.777 759.7122 L 828.777 759.7122 L 805.7554 782.7338 L 805.7554 805.7554 L 805.7554 805.7554 L 805.7554 828.777 L 805.7554 828.777 L 782.7338 828.777 L 782.7338 828.777 L 782.7338 828.777 L 782.7338 851.7986 L 782.7338 851.7986 L 759.7122 851.7986 L 759.7122 874.8201 L 759.7122 874.8201 Q 736.6907 874.8201 667.6259 920.86334 L 575.53955 966.9065 L 575.53955 989.92804 L 552.518 989.92804 L 552.518 989.92804 L 552.518 1012.94965 L 552.518 1012.94965 L 529.4964 1012.94965 L 529.4964 1012.94965 Q 506.47482 1012.94965 506.47482 1012.94965 L 506.47482 1035.9712 L 483.45325 1035.9712 Q 460.43167 1058.9928 276.259 1128.0576 L 115.10792 1197.1223 L 115.10792 1220.1439 L 92.086334 1220.1439 L 92.086334 1220.1439 L 92.086334 1243.1655 L 69.06475 1243.1655 L 46.043167 1243.1655 L 46.043167 1220.1439 L 46.043167 1197.1223 L 23.021584 1197.1223 L 0.0 1197.1223 L 0.0 1174.1007 L 0.0 1174.1007 L 23.021584 1174.1007 L 23.021584 1151.0791 L 23.021584 1151.0791 L 46.043167 1151.0791 L 46.043167 1151.0791 L 46.043167 1151.0791 L 46.043167 1128.0576 L 46.043167 1128.0576 L 23.021584 1058.9928 Q 23.021584 1012.94965 46.043167 1012.94965 Q 92.086334 1012.94965 69.06475 989.92804 Q 46.043167 966.9065 92.086334 943.8849 L 138.1295 920.86334 L 138.1295 920.86334 Q 161.15108 920.86334 184.17267 897.84174 Q 207.19424 897.84174 138.1295 529.4964 L 69.06475 161.15108 L 69.06475 92.086334 Q 46.043167 23.021584 46.043167 23.021584 z" svg:height="12.431655mm" draw:style-name="style-657" svg:viewBox="0.0 0.0 828.777 1243.1655" svg:width="8.28777mm" svg:x="46.964027mm" svg:y="55.2518mm"/>
          <draw:path svg:d="M 299.28058 23.021584 L 299.28058 -4.5474735E-13 L 322.30215 -4.5474735E-13 L 345.32373 -4.5474735E-13 L 391.3669 184.17267 Q 460.43167 391.3669 460.43167 460.43167 L 460.43167 529.4964 L 483.45325 575.53955 L 483.45325 621.58276 L 460.43167 943.8849 Q 460.43167 1266.187 368.34534 1565.4677 Q 276.259 1887.7698 230.21584 2071.9424 Q 138.1295 2233.0935 138.1295 2256.1152 L 138.1295 2279.1367 L 115.10792 2302.1582 L 92.086334 2325.18 L 92.086334 2325.18 L 92.086334 2348.2014 L 92.086334 2348.2014 L 92.086334 2348.2014 L 69.06475 2348.2014 L 69.06475 2348.2014 L 69.06475 2371.2231 L 46.043167 2371.2231 L 46.043167 2394.2446 L 46.043167 2417.266 L 23.021584 2417.266 L 23.021584 2417.266 L 0.0 2417.266 L 0.0 2394.2446 L 0.0 2394.2446 L 0.0 2394.2446 L 0.0 2371.2231 L 0.0 2348.2014 L 0.0 2348.2014 L 0.0 2325.18 L 0.0 2325.18 L 0.0 2325.18 L 23.021584 2302.1582 L 46.043167 2279.1367 L 46.043167 2256.1152 L 46.043167 2233.0935 L 69.06475 2210.072 Q 92.086334 2187.0503 92.086334 2071.9424 Q 138.1295 1979.8561 184.17267 1841.7267 Q 276.259 1680.5756 276.259 1611.5107 Q 276.259 1542.446 322.30215 1243.1655 Q 368.34534 966.9065 368.34534 736.6907 Q 368.34534 529.4964 345.32373 276.259 L 299.28058 46.043167 L 299.28058 23.021584 z" svg:height="24.172663mm" draw:style-name="style-658" svg:viewBox="0.0 0.0 483.45325 2417.266" svg:width="4.8345323mm" svg:x="62.158276mm" svg:y="32.690647mm"/>
          <draw:path svg:d="M 207.19424 230.21584 L 161.15108 230.21584 L 138.1295 230.21584 Q 138.1295 230.21584 138.1295 207.19424 L 138.1295 207.19424 L 138.1295 184.17267 L 138.1295 184.17267 L 138.1295 184.17267 Q 138.1295 161.15108 115.10792 138.1295 L 115.10792 138.1295 L 115.10792 138.1295 Q 92.086334 115.10792 92.086334 92.086334 L 92.086334 92.086334 L 92.086334 92.086334 Q 92.086334 69.06475 69.06475 69.06475 L 69.06475 69.06475 L 69.06475 46.043167 L 46.043167 46.043167 L 46.043167 92.086334 L 46.043167 115.10792 L 46.043167 115.10792 Q 46.043167 115.10792 23.021584 184.17267 L 0.0 253.23741 L 0.0 230.21584 L 0.0 207.19424 L 0.0 23.021584 Q 0.0 -184.17267 92.086334 0.0 Q 184.17267 184.17267 230.21584 207.19424 Q 253.23741 230.21584 207.19424 230.21584 z" svg:height="2.5323741mm" draw:style-name="style-659" svg:viewBox="0.0 0.0 230.21584 253.23741" svg:width="2.3021584mm" svg:x="44.20144mm" svg:y="93.46763mm"/>
          <draw:path svg:d="M 184.17267 0.0 L 184.17267 0.0 L 345.32373 23.021584 Q 506.47482 46.043167 598.56116 69.06475 L 690.64746 92.086334 L 713.66907 92.086334 L 713.66907 92.086334 L 736.6907 92.086334 Q 759.7122 92.086334 759.7122 322.30215 Q 759.7122 529.4964 736.6907 529.4964 L 713.66907 529.4964 L 667.6259 529.4964 Q 598.56116 506.47482 345.32373 483.45325 L 92.086334 437.41006 L 92.086334 414.3885 L 69.06475 414.3885 L 69.06475 414.3885 L 69.06475 414.3885 L 69.06475 391.3669 L 69.06475 368.34534 L 115.10792 368.34534 L 138.1295 368.34534 L 138.1295 345.32373 L 138.1295 322.30215 L 161.15108 322.30215 L 207.19424 322.30215 L 207.19424 276.259 L 207.19424 253.23741 L 230.21584 253.23741 L 230.21584 230.21584 L 207.19424 230.21584 Q 184.17267 230.21584 207.19424 207.19424 Q 207.19424 184.17267 138.1295 161.15108 Q 69.06475 138.1295 69.06475 115.10792 L 69.06475 92.086334 L 69.06475 92.086334 L 69.06475 92.086334 L 23.021584 69.06475 L 0.0 69.06475 L 0.0 46.043167 L 0.0 23.021584 L 92.086334 23.021584 Q 184.17267 0.0 184.17267 0.0 z" svg:height="5.294964mm" draw:style-name="style-660" svg:viewBox="0.0 0.0 759.7122 529.4964" svg:width="7.597122mm" svg:x="99.68346mm" svg:y="179.56834mm"/>
          <draw:path svg:d="M 69.06475 46.043167 L 46.043167 0.0 L 69.06475 0.0 L 69.06475 0.0 L 92.086334 0.0 Q 115.10792 23.021584 115.10792 46.043167 L 115.10792 69.06475 L 161.15108 115.10792 Q 207.19424 161.15108 161.15108 253.23741 Q 115.10792 345.32373 92.086334 368.34534 Q 46.043167 414.3885 23.021584 414.3885 L 0.0 414.3885 L 0.0 414.3885 Q 23.021584 391.3669 23.021584 368.34534 Q 69.06475 345.32373 69.06475 207.19424 Q 69.06475 69.06475 69.06475 46.043167 z" svg:height="4.143885mm" draw:style-name="style-661" svg:viewBox="0.0 0.0 161.15108 414.3885" svg:width="1.6115108mm" svg:x="54.10072mm" svg:y="197.06474mm"/>
          <draw:path svg:d="M 69.06475 0.0 L 69.06475 0.0 L 92.086334 0.0 L 115.10792 0.0 L 184.17267 69.06475 Q 253.23741 115.10792 299.28058 138.1295 L 345.32373 138.1295 L 345.32373 161.15108 L 345.32373 161.15108 L 322.30215 161.15108 Q 322.30215 161.15108 276.259 161.15108 Q 207.19424 161.15108 184.17267 161.15108 L 161.15108 138.1295 L 161.15108 115.10792 Q 138.1295 115.10792 69.06475 69.06475 L 4.5474735E-13 46.043167 L 4.5474735E-13 46.043167 L 23.021584 23.021584 L 46.043167 23.021584 Q 69.06475 23.021584 69.06475 0.0 z" svg:height="1.6115108mm" draw:style-name="style-662" svg:viewBox="0.0 0.0 345.32373 161.15108" svg:width="3.4532375mm" svg:x="35.45324mm" svg:y="36.143887mm"/>
          <draw:path svg:d="M 345.32373 23.021584 L 345.32373 0.0 L 943.8849 0.0 L 1542.446 0.0 L 1542.446 23.021584 Q 1542.446 46.043167 1565.4677 46.043167 Q 1611.5107 46.043167 1634.5323 92.086334 Q 1657.554 115.10792 1680.5756 115.10792 Q 1703.5972 115.10792 1703.5972 161.15108 Q 1703.5972 184.17267 1726.6188 207.19424 Q 1749.6403 207.19424 1772.6619 253.23741 Q 1772.6619 299.28058 1703.5972 299.28058 Q 1657.554 299.28058 1680.5756 391.3669 Q 1703.5972 483.45325 1680.5756 483.45325 Q 1657.554 506.47482 1680.5756 529.4964 L 1703.5972 552.518 L 1703.5972 575.53955 L 1703.5972 575.53955 L 1680.5756 575.53955 Q 1680.5756 575.53955 1657.554 575.53955 Q 1657.554 552.518 1611.5107 552.518 Q 1565.4677 575.53955 1565.4677 644.6043 Q 1565.4677 713.66907 1542.446 713.66907 Q 1519.4244 713.66907 1496.4028 759.7122 Q 1473.3813 805.7554 1335.2518 828.777 Q 1174.1007 851.7986 1174.1007 897.84174 Q 1151.0791 920.86334 1128.0576 943.8849 Q 1105.036 943.8849 1105.036 966.9065 L 1082.0144 989.92804 L 1035.9712 1012.94965 L 989.92804 1035.9712 L 966.9065 1035.9712 L 966.9065 1035.9712 L 966.9065 1035.9712 L 966.9065 1035.9712 L 966.9065 1012.94965 L 966.9065 989.92804 L 966.9065 989.92804 L 966.9065 989.92804 L 1012.94965 966.9065 Q 1035.9712 966.9065 1035.9712 920.86334 Q 1035.9712 851.7986 966.9065 851.7986 Q 920.86334 851.7986 920.86334 805.7554 Q 897.84174 759.7122 805.7554 736.6907 Q 713.66907 713.66907 713.66907 736.6907 Q 713.66907 759.7122 690.64746 759.7122 Q 644.6043 736.6907 667.6259 713.66907 Q 690.64746 667.6259 644.6043 667.6259 Q 621.58276 667.6259 598.56116 690.64746 Q 598.56116 713.66907 552.518 736.6907 L 506.47482 759.7122 L 460.43167 759.7122 L 437.41006 759.7122 L 437.41006 736.6907 L 460.43167 736.6907 L 460.43167 736.6907 L 460.43167 713.66907 L 460.43167 713.66907 L 460.43167 713.66907 L 483.45325 713.66907 L 483.45325 713.66907 L 506.47482 713.66907 L 506.47482 713.66907 L 506.47482 690.64746 Q 506.47482 690.64746 506.47482 621.58276 L 506.47482 529.4964 L 483.45325 483.45325 L 483.45325 460.43167 L 460.43167 460.43167 Q 437.41006 437.41006 391.3669 437.41006 Q 345.32373 414.3885 322.30215 437.41006 Q 322.30215 483.45325 253.23741 437.41006 Q 184.17267 391.3669 161.15108 368.34534 Q 138.1295 345.32373 138.1295 345.32373 L 115.10792 345.32373 L 92.086334 345.32373 L 69.06475 345.32373 L 46.043167 345.32373 L 23.021584 345.32373 L 23.021584 345.32373 L 23.021584 345.32373 L 23.021584 345.32373 L 23.021584 345.32373 L 46.043167 322.30215 L 69.06475 299.28058 L 46.043167 299.28058 L 0.0 299.28058 L 0.0 276.259 L 0.0 253.23741 L 92.086334 253.23741 Q 161.15108 230.21584 184.17267 207.19424 Q 207.19424 161.15108 253.23741 161.15108 Q 299.28058 161.15108 276.259 138.1295 Q 253.23741 115.10792 276.259 115.10792 Q 276.259 92.086334 276.259 69.06475 Q 276.259 46.043167 322.30215 46.043167 Q 345.32373 46.043167 345.32373 23.021584 z M 1381.2949 759.7122 Q 1381.2949 759.7122 1381.2949 736.6907 Q 1381.2949 736.6907 1381.2949 759.7122 Q 1381.2949 759.7122 1381.2949 759.7122 z" svg:height="10.359713mm" draw:style-name="style-663" svg:viewBox="0.0 0.0 1772.6619 1035.9712" svg:width="17.72662mm" svg:x="101.29497mm" svg:y="107.05036mm"/>
          <draw:path svg:d="M 276.259 0.0 L 299.28058 0.0 L 299.28058 0.0 L 299.28058 23.021584 L 299.28058 23.021584 L 299.28058 23.021584 L 299.28058 46.043167 L 299.28058 69.06475 L 299.28058 115.10792 Q 299.28058 138.1295 276.259 207.19424 L 276.259 276.259 L 276.259 276.259 L 276.259 299.28058 L 276.259 299.28058 L 253.23741 299.28058 L 253.23741 299.28058 L 253.23741 299.28058 L 230.21584 322.30215 L 207.19424 345.32373 L 207.19424 345.32373 L 207.19424 345.32373 L 184.17267 345.32373 L 184.17267 345.32373 L 161.15108 368.34534 L 115.10792 391.3669 L 115.10792 391.3669 L 115.10792 391.3669 L 69.06475 414.3885 Q 46.043167 437.41006 23.021584 460.43167 L 0.0 460.43167 L 0.0 437.41006 L 0.0 437.41006 L 0.0 437.41006 Q 23.021584 414.3885 46.043167 391.3669 Q 69.06475 391.3669 69.06475 368.34534 Q 46.043167 345.32373 23.021584 253.23741 Q -23.021584 184.17267 46.043167 161.15108 L 92.086334 115.10792 L 92.086334 115.10792 L 115.10792 115.10792 L 115.10792 115.10792 L 115.10792 115.10792 L 115.10792 92.086334 L 115.10792 92.086334 L 138.1295 92.086334 L 138.1295 69.06475 L 161.15108 69.06475 L 184.17267 69.06475 L 207.19424 46.043167 L 230.21584 23.021584 L 253.23741 23.021584 L 276.259 23.021584 L 276.259 0.0 z" svg:height="4.6043167mm" draw:style-name="style-664" svg:viewBox="0.0 0.0 299.28058 460.43167" svg:width="2.9928057mm" svg:x="64.69065mm" svg:y="174.27338mm"/>
          <draw:path svg:d="M 368.34534 138.1295 L 529.4964 0.0 L 506.47482 46.043167 Q 460.43167 92.086334 460.43167 92.086334 L 460.43167 115.10792 L 299.28058 276.259 Q 138.1295 460.43167 115.10792 506.47482 Q 92.086334 529.4964 92.086334 552.518 L 92.086334 575.53955 L 92.086334 575.53955 Q 92.086334 598.56116 46.043167 598.56116 Q 23.021584 598.56116 -4.5474735E-13 552.518 L -4.5474735E-13 506.47482 L -4.5474735E-13 506.47482 L -4.5474735E-13 506.47482 L -4.5474735E-13 506.47482 L -4.5474735E-13 483.45325 L 23.021584 483.45325 L 23.021584 460.43167 L 23.021584 460.43167 L 46.043167 460.43167 L 46.043167 460.43167 L 46.043167 460.43167 L 46.043167 437.41006 L 46.043167 437.41006 L 69.06475 437.41006 L 69.06475 414.3885 L 69.06475 414.3885 L 92.086334 414.3885 L 92.086334 414.3885 Q 92.086334 414.3885 138.1295 368.34534 Q 184.17267 345.32373 184.17267 322.30215 Q 184.17267 299.28058 368.34534 138.1295 z" svg:height="5.9856114mm" draw:style-name="style-665" svg:viewBox="0.0 0.0 529.4964 598.56116" svg:width="5.294964mm" svg:x="32.690647mm" svg:y="46.043167mm"/>
          <draw:path svg:d="M 690.64746 3.6379788E-12 L 897.84174 3.6379788E-12 L 897.84174 3.6379788E-12 L 897.84174 23.021584 L 828.777 23.021584 L 736.6907 23.021584 L 483.45325 23.021584 Q 230.21584 23.021584 115.10792 23.021584 L 1.8189894E-12 23.021584 L 1.8189894E-12 23.021584 L 1.8189894E-12 3.6379788E-12 L 230.21584 3.6379788E-12 Q 483.45325 -23.021584 690.64746 3.6379788E-12 z" svg:height="0.23021583mm" draw:style-name="style-666" svg:viewBox="0.0 0.0 897.84174 23.021584" svg:width="8.978417mm" svg:x="96.23022mm" svg:y="210.64748mm"/>
          <draw:path svg:d="M 23.021584 23.021584 L 46.043167 0.0 L 92.086334 0.0 L 138.1295 0.0 L 184.17267 0.0 L 253.23741 0.0 L 322.30215 23.021584 Q 414.3885 46.043167 437.41006 46.043167 L 460.43167 46.043167 L 506.47482 115.10792 Q 529.4964 184.17267 552.518 184.17267 Q 575.53955 184.17267 460.43167 207.19424 Q 322.30215 230.21584 253.23741 230.21584 L 184.17267 230.21584 L 184.17267 230.21584 L 161.15108 230.21584 L 115.10792 207.19424 L 69.06475 207.19424 L 69.06475 207.19424 L 69.06475 184.17267 L 46.043167 184.17267 L 23.021584 184.17267 L 23.021584 161.15108 L 0.0 161.15108 L 0.0 92.086334 Q 0.0 46.043167 23.021584 23.021584 z" svg:height="2.3021584mm" draw:style-name="style-667" svg:viewBox="0.0 0.0 552.518 230.21584" svg:width="5.52518mm" svg:x="121.553955mm" svg:y="208.1151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427mm" fo:page-width="144.024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