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fa3" draw:opacity="100.0%" draw:stroke="solid" svg:stroke-color="#999fa3" draw:stroke-linejoin="miter" svg:stroke-opacity="100.0%" svg:stroke-width="0.26458332mm"/>
    </style:style>
    <style:style style:family="graphic" style:name="style-3">
      <style:graphic-properties draw:fill="solid" draw:fill-color="#1d2c38" draw:opacity="100.0%" draw:stroke="solid" svg:stroke-color="#1d2c38" draw:stroke-linejoin="miter" svg:stroke-opacity="100.0%" svg:stroke-width="0.26458332mm"/>
    </style:style>
    <style:style style:family="graphic" style:name="style-4">
      <style:graphic-properties draw:fill="solid" draw:fill-color="#1e292f" draw:opacity="100.0%" draw:stroke="solid" svg:stroke-color="#1e292f" draw:stroke-linejoin="miter" svg:stroke-opacity="100.0%" svg:stroke-width="0.26458332mm"/>
    </style:style>
    <style:style style:family="graphic" style:name="style-5">
      <style:graphic-properties draw:fill="solid" draw:fill-color="#98a2aa" draw:opacity="100.0%" draw:stroke="solid" svg:stroke-color="#98a2aa" draw:stroke-linejoin="miter" svg:stroke-opacity="100.0%" svg:stroke-width="0.26458332mm"/>
    </style:style>
    <style:style style:family="graphic" style:name="style-6">
      <style:graphic-properties draw:fill="solid" draw:fill-color="#908d88" draw:opacity="100.0%" draw:stroke="solid" svg:stroke-color="#908d88" draw:stroke-linejoin="miter" svg:stroke-opacity="100.0%" svg:stroke-width="0.26458332mm"/>
    </style:style>
    <style:style style:family="graphic" style:name="style-7">
      <style:graphic-properties draw:fill="solid" draw:fill-color="#173040" draw:opacity="100.0%" draw:stroke="solid" svg:stroke-color="#173040" draw:stroke-linejoin="miter" svg:stroke-opacity="100.0%" svg:stroke-width="0.26458332mm"/>
    </style:style>
    <style:style style:family="graphic" style:name="style-8">
      <style:graphic-properties draw:fill="solid" draw:fill-color="#668ea6" draw:opacity="100.0%" draw:stroke="solid" svg:stroke-color="#668ea6" draw:stroke-linejoin="miter" svg:stroke-opacity="100.0%" svg:stroke-width="0.26458332mm"/>
    </style:style>
    <style:style style:family="graphic" style:name="style-9">
      <style:graphic-properties draw:fill="solid" draw:fill-color="#436882" draw:opacity="100.0%" draw:stroke="solid" svg:stroke-color="#436882" draw:stroke-linejoin="miter" svg:stroke-opacity="100.0%" svg:stroke-width="0.26458332mm"/>
    </style:style>
    <style:style style:family="graphic" style:name="style-10">
      <style:graphic-properties draw:fill="solid" draw:fill-color="#697275" draw:opacity="100.0%" draw:stroke="solid" svg:stroke-color="#697275" draw:stroke-linejoin="miter" svg:stroke-opacity="100.0%" svg:stroke-width="0.26458332mm"/>
    </style:style>
    <style:style style:family="graphic" style:name="style-11">
      <style:graphic-properties draw:fill="solid" draw:fill-color="#365062" draw:opacity="100.0%" draw:stroke="solid" svg:stroke-color="#365062" draw:stroke-linejoin="miter" svg:stroke-opacity="100.0%" svg:stroke-width="0.26458332mm"/>
    </style:style>
    <style:style style:family="graphic" style:name="style-12">
      <style:graphic-properties draw:fill="solid" draw:fill-color="#141718" draw:opacity="100.0%" draw:stroke="solid" svg:stroke-color="#141718" draw:stroke-linejoin="miter" svg:stroke-opacity="100.0%" svg:stroke-width="0.26458332mm"/>
    </style:style>
    <style:style style:family="graphic" style:name="style-13">
      <style:graphic-properties draw:fill="solid" draw:fill-color="#1d3444" draw:opacity="100.0%" draw:stroke="solid" svg:stroke-color="#1d3444" draw:stroke-linejoin="miter" svg:stroke-opacity="100.0%" svg:stroke-width="0.26458332mm"/>
    </style:style>
    <style:style style:family="graphic" style:name="style-14">
      <style:graphic-properties draw:fill="solid" draw:fill-color="#566063" draw:opacity="100.0%" draw:stroke="solid" svg:stroke-color="#566063" draw:stroke-linejoin="miter" svg:stroke-opacity="100.0%" svg:stroke-width="0.26458332mm"/>
    </style:style>
    <style:style style:family="graphic" style:name="style-15">
      <style:graphic-properties draw:fill="solid" draw:fill-color="#999990" draw:opacity="100.0%" draw:stroke="solid" svg:stroke-color="#999990" draw:stroke-linejoin="miter" svg:stroke-opacity="100.0%" svg:stroke-width="0.26458332mm"/>
    </style:style>
    <style:style style:family="graphic" style:name="style-16">
      <style:graphic-properties draw:fill="solid" draw:fill-color="#3f575e" draw:opacity="100.0%" draw:stroke="solid" svg:stroke-color="#3f575e" draw:stroke-linejoin="miter" svg:stroke-opacity="100.0%" svg:stroke-width="0.26458332mm"/>
    </style:style>
    <style:style style:family="graphic" style:name="style-17">
      <style:graphic-properties draw:fill="solid" draw:fill-color="#151e23" draw:opacity="100.0%" draw:stroke="solid" svg:stroke-color="#151e23" draw:stroke-linejoin="miter" svg:stroke-opacity="100.0%" svg:stroke-width="0.26458332mm"/>
    </style:style>
    <style:style style:family="graphic" style:name="style-18">
      <style:graphic-properties draw:fill="solid" draw:fill-color="#a2bfd1" draw:opacity="100.0%" draw:stroke="solid" svg:stroke-color="#a2bfd1" draw:stroke-linejoin="miter" svg:stroke-opacity="100.0%" svg:stroke-width="0.26458332mm"/>
    </style:style>
    <style:style style:family="graphic" style:name="style-19">
      <style:graphic-properties draw:fill="solid" draw:fill-color="#4c585e" draw:opacity="100.0%" draw:stroke="solid" svg:stroke-color="#4c585e" draw:stroke-linejoin="miter" svg:stroke-opacity="100.0%" svg:stroke-width="0.26458332mm"/>
    </style:style>
    <style:style style:family="graphic" style:name="style-20">
      <style:graphic-properties draw:fill="solid" draw:fill-color="#141b22" draw:opacity="100.0%" draw:stroke="solid" svg:stroke-color="#141b22" draw:stroke-linejoin="miter" svg:stroke-opacity="100.0%" svg:stroke-width="0.26458332mm"/>
    </style:style>
    <style:style style:family="graphic" style:name="style-21">
      <style:graphic-properties draw:fill="solid" draw:fill-color="#829eb1" draw:opacity="100.0%" draw:stroke="solid" svg:stroke-color="#829eb1" draw:stroke-linejoin="miter" svg:stroke-opacity="100.0%" svg:stroke-width="0.26458332mm"/>
    </style:style>
    <style:style style:family="graphic" style:name="style-22">
      <style:graphic-properties draw:fill="solid" draw:fill-color="#4f7d9c" draw:opacity="100.0%" draw:stroke="solid" svg:stroke-color="#4f7d9c" draw:stroke-linejoin="miter" svg:stroke-opacity="100.0%" svg:stroke-width="0.26458332mm"/>
    </style:style>
    <style:style style:family="graphic" style:name="style-23">
      <style:graphic-properties draw:fill="solid" draw:fill-color="#594d4a" draw:opacity="100.0%" draw:stroke="solid" svg:stroke-color="#594d4a" draw:stroke-linejoin="miter" svg:stroke-opacity="100.0%" svg:stroke-width="0.26458332mm"/>
    </style:style>
    <style:style style:family="graphic" style:name="style-24">
      <style:graphic-properties draw:fill="solid" draw:fill-color="#a0a19c" draw:opacity="100.0%" draw:stroke="solid" svg:stroke-color="#a0a19c" draw:stroke-linejoin="miter" svg:stroke-opacity="100.0%" svg:stroke-width="0.26458332mm"/>
    </style:style>
    <style:style style:family="graphic" style:name="style-25">
      <style:graphic-properties draw:fill="solid" draw:fill-color="#3c484d" draw:opacity="100.0%" draw:stroke="solid" svg:stroke-color="#3c484d" draw:stroke-linejoin="miter" svg:stroke-opacity="100.0%" svg:stroke-width="0.26458332mm"/>
    </style:style>
    <style:style style:family="graphic" style:name="style-26">
      <style:graphic-properties draw:fill="solid" draw:fill-color="#070e14" draw:opacity="100.0%" draw:stroke="solid" svg:stroke-color="#070e14" draw:stroke-linejoin="miter" svg:stroke-opacity="100.0%" svg:stroke-width="0.26458332mm"/>
    </style:style>
    <style:style style:family="graphic" style:name="style-27">
      <style:graphic-properties draw:fill="solid" draw:fill-color="#3d3636" draw:opacity="100.0%" draw:stroke="solid" svg:stroke-color="#3d3636" draw:stroke-linejoin="miter" svg:stroke-opacity="100.0%" svg:stroke-width="0.26458332mm"/>
    </style:style>
    <style:style style:family="graphic" style:name="style-28">
      <style:graphic-properties draw:fill="solid" draw:fill-color="#dee0e1" draw:opacity="100.0%" draw:stroke="solid" svg:stroke-color="#dee0e1" draw:stroke-linejoin="miter" svg:stroke-opacity="100.0%" svg:stroke-width="0.26458332mm"/>
    </style:style>
    <style:style style:family="graphic" style:name="style-29">
      <style:graphic-properties draw:fill="solid" draw:fill-color="#2c2f2f" draw:opacity="100.0%" draw:stroke="solid" svg:stroke-color="#2c2f2f" draw:stroke-linejoin="miter" svg:stroke-opacity="100.0%" svg:stroke-width="0.26458332mm"/>
    </style:style>
    <style:style style:family="graphic" style:name="style-30">
      <style:graphic-properties draw:fill="solid" draw:fill-color="#2c3233" draw:opacity="100.0%" draw:stroke="solid" svg:stroke-color="#2c3233" draw:stroke-linejoin="miter" svg:stroke-opacity="100.0%" svg:stroke-width="0.26458332mm"/>
    </style:style>
    <style:style style:family="graphic" style:name="style-31">
      <style:graphic-properties draw:fill="solid" draw:fill-color="#5684a0" draw:opacity="100.0%" draw:stroke="solid" svg:stroke-color="#5684a0" draw:stroke-linejoin="miter" svg:stroke-opacity="100.0%" svg:stroke-width="0.26458332mm"/>
    </style:style>
    <style:style style:family="graphic" style:name="style-32">
      <style:graphic-properties draw:fill="solid" draw:fill-color="#404c50" draw:opacity="100.0%" draw:stroke="solid" svg:stroke-color="#404c50" draw:stroke-linejoin="miter" svg:stroke-opacity="100.0%" svg:stroke-width="0.26458332mm"/>
    </style:style>
    <style:style style:family="graphic" style:name="style-33">
      <style:graphic-properties draw:fill="solid" draw:fill-color="#476780" draw:opacity="100.0%" draw:stroke="solid" svg:stroke-color="#476780" draw:stroke-linejoin="miter" svg:stroke-opacity="100.0%" svg:stroke-width="0.26458332mm"/>
    </style:style>
    <style:style style:family="graphic" style:name="style-34">
      <style:graphic-properties draw:fill="solid" draw:fill-color="#868b8b" draw:opacity="100.0%" draw:stroke="solid" svg:stroke-color="#868b8b" draw:stroke-linejoin="miter" svg:stroke-opacity="100.0%" svg:stroke-width="0.26458332mm"/>
    </style:style>
    <style:style style:family="graphic" style:name="style-35">
      <style:graphic-properties draw:fill="solid" draw:fill-color="#132835" draw:opacity="100.0%" draw:stroke="solid" svg:stroke-color="#132835" draw:stroke-linejoin="miter" svg:stroke-opacity="100.0%" svg:stroke-width="0.26458332mm"/>
    </style:style>
    <style:style style:family="graphic" style:name="style-36">
      <style:graphic-properties draw:fill="solid" draw:fill-color="#c0bfb9" draw:opacity="100.0%" draw:stroke="solid" svg:stroke-color="#c0bfb9" draw:stroke-linejoin="miter" svg:stroke-opacity="100.0%" svg:stroke-width="0.26458332mm"/>
    </style:style>
    <style:style style:family="graphic" style:name="style-37">
      <style:graphic-properties draw:fill="solid" draw:fill-color="#61879e" draw:opacity="100.0%" draw:stroke="solid" svg:stroke-color="#61879e" draw:stroke-linejoin="miter" svg:stroke-opacity="100.0%" svg:stroke-width="0.26458332mm"/>
    </style:style>
    <style:style style:family="graphic" style:name="style-38">
      <style:graphic-properties draw:fill="solid" draw:fill-color="#d1ae95" draw:opacity="100.0%" draw:stroke="solid" svg:stroke-color="#d1ae95" draw:stroke-linejoin="miter" svg:stroke-opacity="100.0%" svg:stroke-width="0.26458332mm"/>
    </style:style>
    <style:style style:family="graphic" style:name="style-39">
      <style:graphic-properties draw:fill="solid" draw:fill-color="#3e525f" draw:opacity="100.0%" draw:stroke="solid" svg:stroke-color="#3e525f" draw:stroke-linejoin="miter" svg:stroke-opacity="100.0%" svg:stroke-width="0.26458332mm"/>
    </style:style>
    <style:style style:family="graphic" style:name="style-40">
      <style:graphic-properties draw:fill="solid" draw:fill-color="#50575b" draw:opacity="100.0%" draw:stroke="solid" svg:stroke-color="#50575b" draw:stroke-linejoin="miter" svg:stroke-opacity="100.0%" svg:stroke-width="0.26458332mm"/>
    </style:style>
    <style:style style:family="graphic" style:name="style-41">
      <style:graphic-properties draw:fill="solid" draw:fill-color="#3c434b" draw:opacity="100.0%" draw:stroke="solid" svg:stroke-color="#3c434b" draw:stroke-linejoin="miter" svg:stroke-opacity="100.0%" svg:stroke-width="0.26458332mm"/>
    </style:style>
    <style:style style:family="graphic" style:name="style-42">
      <style:graphic-properties draw:fill="solid" draw:fill-color="#c1888a" draw:opacity="100.0%" draw:stroke="solid" svg:stroke-color="#c1888a" draw:stroke-linejoin="miter" svg:stroke-opacity="100.0%" svg:stroke-width="0.26458332mm"/>
    </style:style>
    <style:style style:family="graphic" style:name="style-43">
      <style:graphic-properties draw:fill="solid" draw:fill-color="#648fa8" draw:opacity="100.0%" draw:stroke="solid" svg:stroke-color="#648fa8" draw:stroke-linejoin="miter" svg:stroke-opacity="100.0%" svg:stroke-width="0.26458332mm"/>
    </style:style>
    <style:style style:family="graphic" style:name="style-44">
      <style:graphic-properties draw:fill="solid" draw:fill-color="#caa283" draw:opacity="100.0%" draw:stroke="solid" svg:stroke-color="#caa283" draw:stroke-linejoin="miter" svg:stroke-opacity="100.0%" svg:stroke-width="0.26458332mm"/>
    </style:style>
    <style:style style:family="graphic" style:name="style-45">
      <style:graphic-properties draw:fill="solid" draw:fill-color="#3e464a" draw:opacity="100.0%" draw:stroke="solid" svg:stroke-color="#3e464a" draw:stroke-linejoin="miter" svg:stroke-opacity="100.0%" svg:stroke-width="0.26458332mm"/>
    </style:style>
    <style:style style:family="graphic" style:name="style-46">
      <style:graphic-properties draw:fill="solid" draw:fill-color="#acaca8" draw:opacity="100.0%" draw:stroke="solid" svg:stroke-color="#acaca8" draw:stroke-linejoin="miter" svg:stroke-opacity="100.0%" svg:stroke-width="0.26458332mm"/>
    </style:style>
    <style:style style:family="graphic" style:name="style-47">
      <style:graphic-properties draw:fill="solid" draw:fill-color="#59676a" draw:opacity="100.0%" draw:stroke="solid" svg:stroke-color="#59676a" draw:stroke-linejoin="miter" svg:stroke-opacity="100.0%" svg:stroke-width="0.26458332mm"/>
    </style:style>
    <style:style style:family="graphic" style:name="style-48">
      <style:graphic-properties draw:fill="solid" draw:fill-color="#38515e" draw:opacity="100.0%" draw:stroke="solid" svg:stroke-color="#38515e" draw:stroke-linejoin="miter" svg:stroke-opacity="100.0%" svg:stroke-width="0.26458332mm"/>
    </style:style>
    <style:style style:family="graphic" style:name="style-49">
      <style:graphic-properties draw:fill="solid" draw:fill-color="#8c999d" draw:opacity="100.0%" draw:stroke="solid" svg:stroke-color="#8c999d" draw:stroke-linejoin="miter" svg:stroke-opacity="100.0%" svg:stroke-width="0.26458332mm"/>
    </style:style>
    <style:style style:family="graphic" style:name="style-50">
      <style:graphic-properties draw:fill="solid" draw:fill-color="#262d30" draw:opacity="100.0%" draw:stroke="solid" svg:stroke-color="#262d30" draw:stroke-linejoin="miter" svg:stroke-opacity="100.0%" svg:stroke-width="0.26458332mm"/>
    </style:style>
    <style:style style:family="graphic" style:name="style-51">
      <style:graphic-properties draw:fill="solid" draw:fill-color="#162d3d" draw:opacity="100.0%" draw:stroke="solid" svg:stroke-color="#162d3d" draw:stroke-linejoin="miter" svg:stroke-opacity="100.0%" svg:stroke-width="0.26458332mm"/>
    </style:style>
    <style:style style:family="graphic" style:name="style-52">
      <style:graphic-properties draw:fill="solid" draw:fill-color="#2d3b43" draw:opacity="100.0%" draw:stroke="solid" svg:stroke-color="#2d3b43" draw:stroke-linejoin="miter" svg:stroke-opacity="100.0%" svg:stroke-width="0.26458332mm"/>
    </style:style>
    <style:style style:family="graphic" style:name="style-53">
      <style:graphic-properties draw:fill="solid" draw:fill-color="#b3d0e3" draw:opacity="100.0%" draw:stroke="solid" svg:stroke-color="#b3d0e3" draw:stroke-linejoin="miter" svg:stroke-opacity="100.0%" svg:stroke-width="0.26458332mm"/>
    </style:style>
    <style:style style:family="graphic" style:name="style-54">
      <style:graphic-properties draw:fill="solid" draw:fill-color="#d7d3cb" draw:opacity="100.0%" draw:stroke="solid" svg:stroke-color="#d7d3cb" draw:stroke-linejoin="miter" svg:stroke-opacity="100.0%" svg:stroke-width="0.26458332mm"/>
    </style:style>
    <style:style style:family="graphic" style:name="style-55">
      <style:graphic-properties draw:fill="solid" draw:fill-color="#6e6766" draw:opacity="100.0%" draw:stroke="solid" svg:stroke-color="#6e6766" draw:stroke-linejoin="miter" svg:stroke-opacity="100.0%" svg:stroke-width="0.26458332mm"/>
    </style:style>
    <style:style style:family="graphic" style:name="style-56">
      <style:graphic-properties draw:fill="solid" draw:fill-color="#2c2926" draw:opacity="100.0%" draw:stroke="solid" svg:stroke-color="#2c2926" draw:stroke-linejoin="miter" svg:stroke-opacity="100.0%" svg:stroke-width="0.26458332mm"/>
    </style:style>
    <style:style style:family="graphic" style:name="style-57">
      <style:graphic-properties draw:fill="solid" draw:fill-color="#8a7665" draw:opacity="100.0%" draw:stroke="solid" svg:stroke-color="#8a7665" draw:stroke-linejoin="miter" svg:stroke-opacity="100.0%" svg:stroke-width="0.26458332mm"/>
    </style:style>
    <style:style style:family="graphic" style:name="style-58">
      <style:graphic-properties draw:fill="solid" draw:fill-color="#192d39" draw:opacity="100.0%" draw:stroke="solid" svg:stroke-color="#192d39" draw:stroke-linejoin="miter" svg:stroke-opacity="100.0%" svg:stroke-width="0.26458332mm"/>
    </style:style>
    <style:style style:family="graphic" style:name="style-59">
      <style:graphic-properties draw:fill="solid" draw:fill-color="#4d6d85" draw:opacity="100.0%" draw:stroke="solid" svg:stroke-color="#4d6d85" draw:stroke-linejoin="miter" svg:stroke-opacity="100.0%" svg:stroke-width="0.26458332mm"/>
    </style:style>
    <style:style style:family="graphic" style:name="style-60">
      <style:graphic-properties draw:fill="solid" draw:fill-color="#6e5b57" draw:opacity="100.0%" draw:stroke="solid" svg:stroke-color="#6e5b57" draw:stroke-linejoin="miter" svg:stroke-opacity="100.0%" svg:stroke-width="0.26458332mm"/>
    </style:style>
    <style:style style:family="graphic" style:name="style-61">
      <style:graphic-properties draw:fill="solid" draw:fill-color="#384e5f" draw:opacity="100.0%" draw:stroke="solid" svg:stroke-color="#384e5f" draw:stroke-linejoin="miter" svg:stroke-opacity="100.0%" svg:stroke-width="0.26458332mm"/>
    </style:style>
    <style:style style:family="graphic" style:name="style-62">
      <style:graphic-properties draw:fill="solid" draw:fill-color="#0a0a0a" draw:opacity="100.0%" draw:stroke="solid" svg:stroke-color="#0a0a0a" draw:stroke-linejoin="miter" svg:stroke-opacity="100.0%" svg:stroke-width="0.26458332mm"/>
    </style:style>
    <style:style style:family="graphic" style:name="style-63">
      <style:graphic-properties draw:fill="solid" draw:fill-color="#4d6b79" draw:opacity="100.0%" draw:stroke="solid" svg:stroke-color="#4d6b79" draw:stroke-linejoin="miter" svg:stroke-opacity="100.0%" svg:stroke-width="0.26458332mm"/>
    </style:style>
    <style:style style:family="graphic" style:name="style-64">
      <style:graphic-properties draw:fill="solid" draw:fill-color="#0a0a0b" draw:opacity="100.0%" draw:stroke="solid" svg:stroke-color="#0a0a0b" draw:stroke-linejoin="miter" svg:stroke-opacity="100.0%" svg:stroke-width="0.26458332mm"/>
    </style:style>
    <style:style style:family="graphic" style:name="style-65">
      <style:graphic-properties draw:fill="solid" draw:fill-color="#92a1a9" draw:opacity="100.0%" draw:stroke="solid" svg:stroke-color="#92a1a9" draw:stroke-linejoin="miter" svg:stroke-opacity="100.0%" svg:stroke-width="0.26458332mm"/>
    </style:style>
    <style:style style:family="graphic" style:name="style-66">
      <style:graphic-properties draw:fill="solid" draw:fill-color="#4a565a" draw:opacity="100.0%" draw:stroke="solid" svg:stroke-color="#4a565a" draw:stroke-linejoin="miter" svg:stroke-opacity="100.0%" svg:stroke-width="0.26458332mm"/>
    </style:style>
    <style:style style:family="graphic" style:name="style-67">
      <style:graphic-properties draw:fill="solid" draw:fill-color="#4c5458" draw:opacity="100.0%" draw:stroke="solid" svg:stroke-color="#4c5458" draw:stroke-linejoin="miter" svg:stroke-opacity="100.0%" svg:stroke-width="0.26458332mm"/>
    </style:style>
    <style:style style:family="graphic" style:name="style-68">
      <style:graphic-properties draw:fill="solid" draw:fill-color="#859eab" draw:opacity="100.0%" draw:stroke="solid" svg:stroke-color="#859eab" draw:stroke-linejoin="miter" svg:stroke-opacity="100.0%" svg:stroke-width="0.26458332mm"/>
    </style:style>
    <style:style style:family="graphic" style:name="style-69">
      <style:graphic-properties draw:fill="solid" draw:fill-color="#8a8e8e" draw:opacity="100.0%" draw:stroke="solid" svg:stroke-color="#8a8e8e" draw:stroke-linejoin="miter" svg:stroke-opacity="100.0%" svg:stroke-width="0.26458332mm"/>
    </style:style>
    <style:style style:family="graphic" style:name="style-70">
      <style:graphic-properties draw:fill="solid" draw:fill-color="#364d5d" draw:opacity="100.0%" draw:stroke="solid" svg:stroke-color="#364d5d" draw:stroke-linejoin="miter" svg:stroke-opacity="100.0%" svg:stroke-width="0.26458332mm"/>
    </style:style>
    <style:style style:family="graphic" style:name="style-71">
      <style:graphic-properties draw:fill="solid" draw:fill-color="#5e859e" draw:opacity="100.0%" draw:stroke="solid" svg:stroke-color="#5e859e" draw:stroke-linejoin="miter" svg:stroke-opacity="100.0%" svg:stroke-width="0.26458332mm"/>
    </style:style>
    <style:style style:family="graphic" style:name="style-72">
      <style:graphic-properties draw:fill="solid" draw:fill-color="#4c6477" draw:opacity="100.0%" draw:stroke="solid" svg:stroke-color="#4c6477" draw:stroke-linejoin="miter" svg:stroke-opacity="100.0%" svg:stroke-width="0.26458332mm"/>
    </style:style>
    <style:style style:family="graphic" style:name="style-73">
      <style:graphic-properties draw:fill="solid" draw:fill-color="#92999c" draw:opacity="100.0%" draw:stroke="solid" svg:stroke-color="#92999c" draw:stroke-linejoin="miter" svg:stroke-opacity="100.0%" svg:stroke-width="0.26458332mm"/>
    </style:style>
    <style:style style:family="graphic" style:name="style-74">
      <style:graphic-properties draw:fill="solid" draw:fill-color="#37444b" draw:opacity="100.0%" draw:stroke="solid" svg:stroke-color="#37444b" draw:stroke-linejoin="miter" svg:stroke-opacity="100.0%" svg:stroke-width="0.26458332mm"/>
    </style:style>
    <style:style style:family="graphic" style:name="style-75">
      <style:graphic-properties draw:fill="solid" draw:fill-color="#98b8cd" draw:opacity="100.0%" draw:stroke="solid" svg:stroke-color="#98b8cd" draw:stroke-linejoin="miter" svg:stroke-opacity="100.0%" svg:stroke-width="0.26458332mm"/>
    </style:style>
    <style:style style:family="graphic" style:name="style-76">
      <style:graphic-properties draw:fill="solid" draw:fill-color="#454f55" draw:opacity="100.0%" draw:stroke="solid" svg:stroke-color="#454f55" draw:stroke-linejoin="miter" svg:stroke-opacity="100.0%" svg:stroke-width="0.26458332mm"/>
    </style:style>
    <style:style style:family="graphic" style:name="style-77">
      <style:graphic-properties draw:fill="solid" draw:fill-color="#bfc0bc" draw:opacity="100.0%" draw:stroke="solid" svg:stroke-color="#bfc0bc" draw:stroke-linejoin="miter" svg:stroke-opacity="100.0%" svg:stroke-width="0.26458332mm"/>
    </style:style>
    <style:style style:family="graphic" style:name="style-78">
      <style:graphic-properties draw:fill="solid" draw:fill-color="#4a6373" draw:opacity="100.0%" draw:stroke="solid" svg:stroke-color="#4a6373" draw:stroke-linejoin="miter" svg:stroke-opacity="100.0%" svg:stroke-width="0.26458332mm"/>
    </style:style>
    <style:style style:family="graphic" style:name="style-79">
      <style:graphic-properties draw:fill="solid" draw:fill-color="#747f84" draw:opacity="100.0%" draw:stroke="solid" svg:stroke-color="#747f84" draw:stroke-linejoin="miter" svg:stroke-opacity="100.0%" svg:stroke-width="0.26458332mm"/>
    </style:style>
    <style:style style:family="graphic" style:name="style-80">
      <style:graphic-properties draw:fill="solid" draw:fill-color="#a3a4a0" draw:opacity="100.0%" draw:stroke="solid" svg:stroke-color="#a3a4a0" draw:stroke-linejoin="miter" svg:stroke-opacity="100.0%" svg:stroke-width="0.26458332mm"/>
    </style:style>
    <style:style style:family="graphic" style:name="style-81">
      <style:graphic-properties draw:fill="solid" draw:fill-color="#677882" draw:opacity="100.0%" draw:stroke="solid" svg:stroke-color="#677882" draw:stroke-linejoin="miter" svg:stroke-opacity="100.0%" svg:stroke-width="0.26458332mm"/>
    </style:style>
    <style:style style:family="graphic" style:name="style-82">
      <style:graphic-properties draw:fill="solid" draw:fill-color="#6f675a" draw:opacity="100.0%" draw:stroke="solid" svg:stroke-color="#6f675a" draw:stroke-linejoin="miter" svg:stroke-opacity="100.0%" svg:stroke-width="0.26458332mm"/>
    </style:style>
    <style:style style:family="graphic" style:name="style-83">
      <style:graphic-properties draw:fill="solid" draw:fill-color="#f3f5f5" draw:opacity="100.0%" draw:stroke="solid" svg:stroke-color="#f3f5f5" draw:stroke-linejoin="miter" svg:stroke-opacity="100.0%" svg:stroke-width="0.26458332mm"/>
    </style:style>
    <style:style style:family="graphic" style:name="style-84">
      <style:graphic-properties draw:fill="solid" draw:fill-color="#2a2f33" draw:opacity="100.0%" draw:stroke="solid" svg:stroke-color="#2a2f33" draw:stroke-linejoin="miter" svg:stroke-opacity="100.0%" svg:stroke-width="0.26458332mm"/>
    </style:style>
    <style:style style:family="graphic" style:name="style-85">
      <style:graphic-properties draw:fill="solid" draw:fill-color="#23343d" draw:opacity="100.0%" draw:stroke="solid" svg:stroke-color="#23343d" draw:stroke-linejoin="miter" svg:stroke-opacity="100.0%" svg:stroke-width="0.26458332mm"/>
    </style:style>
    <style:style style:family="graphic" style:name="style-86">
      <style:graphic-properties draw:fill="solid" draw:fill-color="#22323e" draw:opacity="100.0%" draw:stroke="solid" svg:stroke-color="#22323e" draw:stroke-linejoin="miter" svg:stroke-opacity="100.0%" svg:stroke-width="0.26458332mm"/>
    </style:style>
    <style:style style:family="graphic" style:name="style-87">
      <style:graphic-properties draw:fill="solid" draw:fill-color="#23282c" draw:opacity="100.0%" draw:stroke="solid" svg:stroke-color="#23282c" draw:stroke-linejoin="miter" svg:stroke-opacity="100.0%" svg:stroke-width="0.26458332mm"/>
    </style:style>
    <style:style style:family="graphic" style:name="style-88">
      <style:graphic-properties draw:fill="solid" draw:fill-color="#4c595f" draw:opacity="100.0%" draw:stroke="solid" svg:stroke-color="#4c595f" draw:stroke-linejoin="miter" svg:stroke-opacity="100.0%" svg:stroke-width="0.26458332mm"/>
    </style:style>
    <style:style style:family="graphic" style:name="style-89">
      <style:graphic-properties draw:fill="solid" draw:fill-color="#725a48" draw:opacity="100.0%" draw:stroke="solid" svg:stroke-color="#725a48" draw:stroke-linejoin="miter" svg:stroke-opacity="100.0%" svg:stroke-width="0.26458332mm"/>
    </style:style>
    <style:style style:family="graphic" style:name="style-90">
      <style:graphic-properties draw:fill="solid" draw:fill-color="#516c80" draw:opacity="100.0%" draw:stroke="solid" svg:stroke-color="#516c80" draw:stroke-linejoin="miter" svg:stroke-opacity="100.0%" svg:stroke-width="0.26458332mm"/>
    </style:style>
    <style:style style:family="graphic" style:name="style-91">
      <style:graphic-properties draw:fill="solid" draw:fill-color="#bdcdd5" draw:opacity="100.0%" draw:stroke="solid" svg:stroke-color="#bdcdd5" draw:stroke-linejoin="miter" svg:stroke-opacity="100.0%" svg:stroke-width="0.26458332mm"/>
    </style:style>
    <style:style style:family="graphic" style:name="style-92">
      <style:graphic-properties draw:fill="solid" draw:fill-color="#181316" draw:opacity="100.0%" draw:stroke="solid" svg:stroke-color="#181316" draw:stroke-linejoin="miter" svg:stroke-opacity="100.0%" svg:stroke-width="0.26458332mm"/>
    </style:style>
    <style:style style:family="graphic" style:name="style-93">
      <style:graphic-properties draw:fill="solid" draw:fill-color="#657c8a" draw:opacity="100.0%" draw:stroke="solid" svg:stroke-color="#657c8a" draw:stroke-linejoin="miter" svg:stroke-opacity="100.0%" svg:stroke-width="0.26458332mm"/>
    </style:style>
    <style:style style:family="graphic" style:name="style-94">
      <style:graphic-properties draw:fill="solid" draw:fill-color="#444a4c" draw:opacity="100.0%" draw:stroke="solid" svg:stroke-color="#444a4c" draw:stroke-linejoin="miter" svg:stroke-opacity="100.0%" svg:stroke-width="0.26458332mm"/>
    </style:style>
    <style:style style:family="graphic" style:name="style-95">
      <style:graphic-properties draw:fill="solid" draw:fill-color="#898f93" draw:opacity="100.0%" draw:stroke="solid" svg:stroke-color="#898f93" draw:stroke-linejoin="miter" svg:stroke-opacity="100.0%" svg:stroke-width="0.26458332mm"/>
    </style:style>
    <style:style style:family="graphic" style:name="style-96">
      <style:graphic-properties draw:fill="solid" draw:fill-color="#658da6" draw:opacity="100.0%" draw:stroke="solid" svg:stroke-color="#658da6" draw:stroke-linejoin="miter" svg:stroke-opacity="100.0%" svg:stroke-width="0.26458332mm"/>
    </style:style>
    <style:style style:family="graphic" style:name="style-97">
      <style:graphic-properties draw:fill="solid" draw:fill-color="#817b77" draw:opacity="100.0%" draw:stroke="solid" svg:stroke-color="#817b77" draw:stroke-linejoin="miter" svg:stroke-opacity="100.0%" svg:stroke-width="0.26458332mm"/>
    </style:style>
    <style:style style:family="graphic" style:name="style-98">
      <style:graphic-properties draw:fill="solid" draw:fill-color="#9cb5c7" draw:opacity="100.0%" draw:stroke="solid" svg:stroke-color="#9cb5c7" draw:stroke-linejoin="miter" svg:stroke-opacity="100.0%" svg:stroke-width="0.26458332mm"/>
    </style:style>
    <style:style style:family="graphic" style:name="style-99">
      <style:graphic-properties draw:fill="solid" draw:fill-color="#6c8fa5" draw:opacity="100.0%" draw:stroke="solid" svg:stroke-color="#6c8fa5" draw:stroke-linejoin="miter" svg:stroke-opacity="100.0%" svg:stroke-width="0.26458332mm"/>
    </style:style>
    <style:style style:family="graphic" style:name="style-100">
      <style:graphic-properties draw:fill="solid" draw:fill-color="#272321" draw:opacity="100.0%" draw:stroke="solid" svg:stroke-color="#272321" draw:stroke-linejoin="miter" svg:stroke-opacity="100.0%" svg:stroke-width="0.26458332mm"/>
    </style:style>
    <style:style style:family="graphic" style:name="style-101">
      <style:graphic-properties draw:fill="solid" draw:fill-color="#3e5362" draw:opacity="100.0%" draw:stroke="solid" svg:stroke-color="#3e5362" draw:stroke-linejoin="miter" svg:stroke-opacity="100.0%" svg:stroke-width="0.26458332mm"/>
    </style:style>
    <style:style style:family="graphic" style:name="style-102">
      <style:graphic-properties draw:fill="solid" draw:fill-color="#c5d8e8" draw:opacity="100.0%" draw:stroke="solid" svg:stroke-color="#c5d8e8" draw:stroke-linejoin="miter" svg:stroke-opacity="100.0%" svg:stroke-width="0.26458332mm"/>
    </style:style>
    <style:style style:family="graphic" style:name="style-103">
      <style:graphic-properties draw:fill="solid" draw:fill-color="#4c4846" draw:opacity="100.0%" draw:stroke="solid" svg:stroke-color="#4c4846" draw:stroke-linejoin="miter" svg:stroke-opacity="100.0%" svg:stroke-width="0.26458332mm"/>
    </style:style>
    <style:style style:family="graphic" style:name="style-104">
      <style:graphic-properties draw:fill="solid" draw:fill-color="#94afc0" draw:opacity="100.0%" draw:stroke="solid" svg:stroke-color="#94afc0" draw:stroke-linejoin="miter" svg:stroke-opacity="100.0%" svg:stroke-width="0.26458332mm"/>
    </style:style>
    <style:style style:family="graphic" style:name="style-105">
      <style:graphic-properties draw:fill="solid" draw:fill-color="#628da7" draw:opacity="100.0%" draw:stroke="solid" svg:stroke-color="#628da7" draw:stroke-linejoin="miter" svg:stroke-opacity="100.0%" svg:stroke-width="0.26458332mm"/>
    </style:style>
    <style:style style:family="graphic" style:name="style-106">
      <style:graphic-properties draw:fill="solid" draw:fill-color="#e1ddd8" draw:opacity="100.0%" draw:stroke="solid" svg:stroke-color="#e1ddd8" draw:stroke-linejoin="miter" svg:stroke-opacity="100.0%" svg:stroke-width="0.26458332mm"/>
    </style:style>
    <style:style style:family="graphic" style:name="style-107">
      <style:graphic-properties draw:fill="solid" draw:fill-color="#635451" draw:opacity="100.0%" draw:stroke="solid" svg:stroke-color="#635451" draw:stroke-linejoin="miter" svg:stroke-opacity="100.0%" svg:stroke-width="0.26458332mm"/>
    </style:style>
    <style:style style:family="graphic" style:name="style-108">
      <style:graphic-properties draw:fill="solid" draw:fill-color="#6b7374" draw:opacity="100.0%" draw:stroke="solid" svg:stroke-color="#6b7374" draw:stroke-linejoin="miter" svg:stroke-opacity="100.0%" svg:stroke-width="0.26458332mm"/>
    </style:style>
    <style:style style:family="graphic" style:name="style-109">
      <style:graphic-properties draw:fill="solid" draw:fill-color="#83a1b5" draw:opacity="100.0%" draw:stroke="solid" svg:stroke-color="#83a1b5" draw:stroke-linejoin="miter" svg:stroke-opacity="100.0%" svg:stroke-width="0.26458332mm"/>
    </style:style>
    <style:style style:family="graphic" style:name="style-110">
      <style:graphic-properties draw:fill="solid" draw:fill-color="#1f2b32" draw:opacity="100.0%" draw:stroke="solid" svg:stroke-color="#1f2b32" draw:stroke-linejoin="miter" svg:stroke-opacity="100.0%" svg:stroke-width="0.26458332mm"/>
    </style:style>
    <style:style style:family="graphic" style:name="style-111">
      <style:graphic-properties draw:fill="solid" draw:fill-color="#c4a99c" draw:opacity="100.0%" draw:stroke="solid" svg:stroke-color="#c4a99c" draw:stroke-linejoin="miter" svg:stroke-opacity="100.0%" svg:stroke-width="0.26458332mm"/>
    </style:style>
    <style:style style:family="graphic" style:name="style-112">
      <style:graphic-properties draw:fill="solid" draw:fill-color="#586c73" draw:opacity="100.0%" draw:stroke="solid" svg:stroke-color="#586c73" draw:stroke-linejoin="miter" svg:stroke-opacity="100.0%" svg:stroke-width="0.26458332mm"/>
    </style:style>
    <style:style style:family="graphic" style:name="style-113">
      <style:graphic-properties draw:fill="solid" draw:fill-color="#4c575a" draw:opacity="100.0%" draw:stroke="solid" svg:stroke-color="#4c575a" draw:stroke-linejoin="miter" svg:stroke-opacity="100.0%" svg:stroke-width="0.26458332mm"/>
    </style:style>
    <style:style style:family="graphic" style:name="style-114">
      <style:graphic-properties draw:fill="solid" draw:fill-color="#25272a" draw:opacity="100.0%" draw:stroke="solid" svg:stroke-color="#25272a" draw:stroke-linejoin="miter" svg:stroke-opacity="100.0%" svg:stroke-width="0.26458332mm"/>
    </style:style>
    <style:style style:family="graphic" style:name="style-115">
      <style:graphic-properties draw:fill="solid" draw:fill-color="#2c2b2a" draw:opacity="100.0%" draw:stroke="solid" svg:stroke-color="#2c2b2a" draw:stroke-linejoin="miter" svg:stroke-opacity="100.0%" svg:stroke-width="0.26458332mm"/>
    </style:style>
    <style:style style:family="graphic" style:name="style-116">
      <style:graphic-properties draw:fill="solid" draw:fill-color="#535859" draw:opacity="100.0%" draw:stroke="solid" svg:stroke-color="#535859" draw:stroke-linejoin="miter" svg:stroke-opacity="100.0%" svg:stroke-width="0.26458332mm"/>
    </style:style>
    <style:style style:family="graphic" style:name="style-117">
      <style:graphic-properties draw:fill="solid" draw:fill-color="#2b2827" draw:opacity="100.0%" draw:stroke="solid" svg:stroke-color="#2b2827" draw:stroke-linejoin="miter" svg:stroke-opacity="100.0%" svg:stroke-width="0.26458332mm"/>
    </style:style>
    <style:style style:family="graphic" style:name="style-118">
      <style:graphic-properties draw:fill="solid" draw:fill-color="#5f564f" draw:opacity="100.0%" draw:stroke="solid" svg:stroke-color="#5f564f" draw:stroke-linejoin="miter" svg:stroke-opacity="100.0%" svg:stroke-width="0.26458332mm"/>
    </style:style>
    <style:style style:family="graphic" style:name="style-119">
      <style:graphic-properties draw:fill="solid" draw:fill-color="#c0c9cd" draw:opacity="100.0%" draw:stroke="solid" svg:stroke-color="#c0c9cd" draw:stroke-linejoin="miter" svg:stroke-opacity="100.0%" svg:stroke-width="0.26458332mm"/>
    </style:style>
    <style:style style:family="graphic" style:name="style-120">
      <style:graphic-properties draw:fill="solid" draw:fill-color="#648297" draw:opacity="100.0%" draw:stroke="solid" svg:stroke-color="#648297" draw:stroke-linejoin="miter" svg:stroke-opacity="100.0%" svg:stroke-width="0.26458332mm"/>
    </style:style>
    <style:style style:family="graphic" style:name="style-121">
      <style:graphic-properties draw:fill="solid" draw:fill-color="#424041" draw:opacity="100.0%" draw:stroke="solid" svg:stroke-color="#424041" draw:stroke-linejoin="miter" svg:stroke-opacity="100.0%" svg:stroke-width="0.26458332mm"/>
    </style:style>
    <style:style style:family="graphic" style:name="style-122">
      <style:graphic-properties draw:fill="solid" draw:fill-color="#595b56" draw:opacity="100.0%" draw:stroke="solid" svg:stroke-color="#595b56" draw:stroke-linejoin="miter" svg:stroke-opacity="100.0%" svg:stroke-width="0.26458332mm"/>
    </style:style>
    <style:style style:family="graphic" style:name="style-123">
      <style:graphic-properties draw:fill="solid" draw:fill-color="#273740" draw:opacity="100.0%" draw:stroke="solid" svg:stroke-color="#273740" draw:stroke-linejoin="miter" svg:stroke-opacity="100.0%" svg:stroke-width="0.26458332mm"/>
    </style:style>
    <style:style style:family="graphic" style:name="style-124">
      <style:graphic-properties draw:fill="solid" draw:fill-color="#695851" draw:opacity="100.0%" draw:stroke="solid" svg:stroke-color="#695851" draw:stroke-linejoin="miter" svg:stroke-opacity="100.0%" svg:stroke-width="0.26458332mm"/>
    </style:style>
    <style:style style:family="graphic" style:name="style-125">
      <style:graphic-properties draw:fill="solid" draw:fill-color="#1c3240" draw:opacity="100.0%" draw:stroke="solid" svg:stroke-color="#1c3240" draw:stroke-linejoin="miter" svg:stroke-opacity="100.0%" svg:stroke-width="0.26458332mm"/>
    </style:style>
    <style:style style:family="graphic" style:name="style-126">
      <style:graphic-properties draw:fill="solid" draw:fill-color="#0a090a" draw:opacity="100.0%" draw:stroke="solid" svg:stroke-color="#0a090a" draw:stroke-linejoin="miter" svg:stroke-opacity="100.0%" svg:stroke-width="0.26458332mm"/>
    </style:style>
    <style:style style:family="graphic" style:name="style-127">
      <style:graphic-properties draw:fill="solid" draw:fill-color="#272626" draw:opacity="100.0%" draw:stroke="solid" svg:stroke-color="#272626" draw:stroke-linejoin="miter" svg:stroke-opacity="100.0%" svg:stroke-width="0.26458332mm"/>
    </style:style>
    <style:style style:family="graphic" style:name="style-128">
      <style:graphic-properties draw:fill="solid" draw:fill-color="#121b20" draw:opacity="100.0%" draw:stroke="solid" svg:stroke-color="#121b20" draw:stroke-linejoin="miter" svg:stroke-opacity="100.0%" svg:stroke-width="0.26458332mm"/>
    </style:style>
    <style:style style:family="graphic" style:name="style-129">
      <style:graphic-properties draw:fill="solid" draw:fill-color="#9ba3a3" draw:opacity="100.0%" draw:stroke="solid" svg:stroke-color="#9ba3a3" draw:stroke-linejoin="miter" svg:stroke-opacity="100.0%" svg:stroke-width="0.26458332mm"/>
    </style:style>
    <style:style style:family="graphic" style:name="style-130">
      <style:graphic-properties draw:fill="solid" draw:fill-color="#a3a7a8" draw:opacity="100.0%" draw:stroke="solid" svg:stroke-color="#a3a7a8" draw:stroke-linejoin="miter" svg:stroke-opacity="100.0%" svg:stroke-width="0.26458332mm"/>
    </style:style>
    <style:style style:family="graphic" style:name="style-131">
      <style:graphic-properties draw:fill="solid" draw:fill-color="#455156" draw:opacity="100.0%" draw:stroke="solid" svg:stroke-color="#455156" draw:stroke-linejoin="miter" svg:stroke-opacity="100.0%" svg:stroke-width="0.26458332mm"/>
    </style:style>
    <style:style style:family="graphic" style:name="style-132">
      <style:graphic-properties draw:fill="solid" draw:fill-color="#93a3ac" draw:opacity="100.0%" draw:stroke="solid" svg:stroke-color="#93a3ac" draw:stroke-linejoin="miter" svg:stroke-opacity="100.0%" svg:stroke-width="0.26458332mm"/>
    </style:style>
    <style:style style:family="graphic" style:name="style-133">
      <style:graphic-properties draw:fill="solid" draw:fill-color="#636566" draw:opacity="100.0%" draw:stroke="solid" svg:stroke-color="#636566" draw:stroke-linejoin="miter" svg:stroke-opacity="100.0%" svg:stroke-width="0.26458332mm"/>
    </style:style>
    <style:style style:family="graphic" style:name="style-134">
      <style:graphic-properties draw:fill="solid" draw:fill-color="#82929d" draw:opacity="100.0%" draw:stroke="solid" svg:stroke-color="#82929d" draw:stroke-linejoin="miter" svg:stroke-opacity="100.0%" svg:stroke-width="0.26458332mm"/>
    </style:style>
    <style:style style:family="graphic" style:name="style-135">
      <style:graphic-properties draw:fill="solid" draw:fill-color="#a1abad" draw:opacity="100.0%" draw:stroke="solid" svg:stroke-color="#a1abad" draw:stroke-linejoin="miter" svg:stroke-opacity="100.0%" svg:stroke-width="0.26458332mm"/>
    </style:style>
    <style:style style:family="graphic" style:name="style-136">
      <style:graphic-properties draw:fill="solid" draw:fill-color="#585856" draw:opacity="100.0%" draw:stroke="solid" svg:stroke-color="#585856" draw:stroke-linejoin="miter" svg:stroke-opacity="100.0%" svg:stroke-width="0.26458332mm"/>
    </style:style>
    <style:style style:family="graphic" style:name="style-137">
      <style:graphic-properties draw:fill="solid" draw:fill-color="#bdb8a9" draw:opacity="100.0%" draw:stroke="solid" svg:stroke-color="#bdb8a9" draw:stroke-linejoin="miter" svg:stroke-opacity="100.0%" svg:stroke-width="0.26458332mm"/>
    </style:style>
    <style:style style:family="graphic" style:name="style-138">
      <style:graphic-properties draw:fill="solid" draw:fill-color="#8c9ba4" draw:opacity="100.0%" draw:stroke="solid" svg:stroke-color="#8c9ba4" draw:stroke-linejoin="miter" svg:stroke-opacity="100.0%" svg:stroke-width="0.26458332mm"/>
    </style:style>
    <style:style style:family="graphic" style:name="style-139">
      <style:graphic-properties draw:fill="solid" draw:fill-color="#d0d8dc" draw:opacity="100.0%" draw:stroke="solid" svg:stroke-color="#d0d8dc" draw:stroke-linejoin="miter" svg:stroke-opacity="100.0%" svg:stroke-width="0.26458332mm"/>
    </style:style>
    <style:style style:family="graphic" style:name="style-140">
      <style:graphic-properties draw:fill="solid" draw:fill-color="#60686a" draw:opacity="100.0%" draw:stroke="solid" svg:stroke-color="#60686a" draw:stroke-linejoin="miter" svg:stroke-opacity="100.0%" svg:stroke-width="0.26458332mm"/>
    </style:style>
    <style:style style:family="graphic" style:name="style-141">
      <style:graphic-properties draw:fill="solid" draw:fill-color="#a08472" draw:opacity="100.0%" draw:stroke="solid" svg:stroke-color="#a08472" draw:stroke-linejoin="miter" svg:stroke-opacity="100.0%" svg:stroke-width="0.26458332mm"/>
    </style:style>
    <style:style style:family="graphic" style:name="style-142">
      <style:graphic-properties draw:fill="solid" draw:fill-color="#96aab7" draw:opacity="100.0%" draw:stroke="solid" svg:stroke-color="#96aab7" draw:stroke-linejoin="miter" svg:stroke-opacity="100.0%" svg:stroke-width="0.26458332mm"/>
    </style:style>
    <style:style style:family="graphic" style:name="style-143">
      <style:graphic-properties draw:fill="solid" draw:fill-color="#ecd8c1" draw:opacity="100.0%" draw:stroke="solid" svg:stroke-color="#ecd8c1" draw:stroke-linejoin="miter" svg:stroke-opacity="100.0%" svg:stroke-width="0.26458332mm"/>
    </style:style>
    <style:style style:family="graphic" style:name="style-144">
      <style:graphic-properties draw:fill="solid" draw:fill-color="#5b6a70" draw:opacity="100.0%" draw:stroke="solid" svg:stroke-color="#5b6a70" draw:stroke-linejoin="miter" svg:stroke-opacity="100.0%" svg:stroke-width="0.26458332mm"/>
    </style:style>
    <style:style style:family="graphic" style:name="style-145">
      <style:graphic-properties draw:fill="solid" draw:fill-color="#688697" draw:opacity="100.0%" draw:stroke="solid" svg:stroke-color="#688697" draw:stroke-linejoin="miter" svg:stroke-opacity="100.0%" svg:stroke-width="0.26458332mm"/>
    </style:style>
    <style:style style:family="graphic" style:name="style-146">
      <style:graphic-properties draw:fill="solid" draw:fill-color="#ccddec" draw:opacity="100.0%" draw:stroke="solid" svg:stroke-color="#ccddec" draw:stroke-linejoin="miter" svg:stroke-opacity="100.0%" svg:stroke-width="0.26458332mm"/>
    </style:style>
    <style:style style:family="graphic" style:name="style-147">
      <style:graphic-properties draw:fill="solid" draw:fill-color="#4d585e" draw:opacity="100.0%" draw:stroke="solid" svg:stroke-color="#4d585e" draw:stroke-linejoin="miter" svg:stroke-opacity="100.0%" svg:stroke-width="0.26458332mm"/>
    </style:style>
    <style:style style:family="graphic" style:name="style-148">
      <style:graphic-properties draw:fill="solid" draw:fill-color="#2d2927" draw:opacity="100.0%" draw:stroke="solid" svg:stroke-color="#2d2927" draw:stroke-linejoin="miter" svg:stroke-opacity="100.0%" svg:stroke-width="0.26458332mm"/>
    </style:style>
    <style:style style:family="graphic" style:name="style-149">
      <style:graphic-properties draw:fill="solid" draw:fill-color="#192a37" draw:opacity="100.0%" draw:stroke="solid" svg:stroke-color="#192a37" draw:stroke-linejoin="miter" svg:stroke-opacity="100.0%" svg:stroke-width="0.26458332mm"/>
    </style:style>
    <style:style style:family="graphic" style:name="style-150">
      <style:graphic-properties draw:fill="solid" draw:fill-color="#60696b" draw:opacity="100.0%" draw:stroke="solid" svg:stroke-color="#60696b" draw:stroke-linejoin="miter" svg:stroke-opacity="100.0%" svg:stroke-width="0.26458332mm"/>
    </style:style>
    <style:style style:family="graphic" style:name="style-151">
      <style:graphic-properties draw:fill="solid" draw:fill-color="#8e8e8b" draw:opacity="100.0%" draw:stroke="solid" svg:stroke-color="#8e8e8b" draw:stroke-linejoin="miter" svg:stroke-opacity="100.0%" svg:stroke-width="0.26458332mm"/>
    </style:style>
    <style:style style:family="graphic" style:name="style-152">
      <style:graphic-properties draw:fill="solid" draw:fill-color="#354348" draw:opacity="100.0%" draw:stroke="solid" svg:stroke-color="#354348" draw:stroke-linejoin="miter" svg:stroke-opacity="100.0%" svg:stroke-width="0.26458332mm"/>
    </style:style>
    <style:style style:family="graphic" style:name="style-153">
      <style:graphic-properties draw:fill="solid" draw:fill-color="#435d70" draw:opacity="100.0%" draw:stroke="solid" svg:stroke-color="#435d70" draw:stroke-linejoin="miter" svg:stroke-opacity="100.0%" svg:stroke-width="0.26458332mm"/>
    </style:style>
    <style:style style:family="graphic" style:name="style-154">
      <style:graphic-properties draw:fill="solid" draw:fill-color="#a5b2ba" draw:opacity="100.0%" draw:stroke="solid" svg:stroke-color="#a5b2ba" draw:stroke-linejoin="miter" svg:stroke-opacity="100.0%" svg:stroke-width="0.26458332mm"/>
    </style:style>
    <style:style style:family="graphic" style:name="style-155">
      <style:graphic-properties draw:fill="solid" draw:fill-color="#b2bbbd" draw:opacity="100.0%" draw:stroke="solid" svg:stroke-color="#b2bbbd" draw:stroke-linejoin="miter" svg:stroke-opacity="100.0%" svg:stroke-width="0.26458332mm"/>
    </style:style>
    <style:style style:family="graphic" style:name="style-156">
      <style:graphic-properties draw:fill="solid" draw:fill-color="#78858d" draw:opacity="100.0%" draw:stroke="solid" svg:stroke-color="#78858d" draw:stroke-linejoin="miter" svg:stroke-opacity="100.0%" svg:stroke-width="0.26458332mm"/>
    </style:style>
    <style:style style:family="graphic" style:name="style-157">
      <style:graphic-properties draw:fill="solid" draw:fill-color="#616a70" draw:opacity="100.0%" draw:stroke="solid" svg:stroke-color="#616a70" draw:stroke-linejoin="miter" svg:stroke-opacity="100.0%" svg:stroke-width="0.26458332mm"/>
    </style:style>
    <style:style style:family="graphic" style:name="style-158">
      <style:graphic-properties draw:fill="solid" draw:fill-color="#a1b2be" draw:opacity="100.0%" draw:stroke="solid" svg:stroke-color="#a1b2be" draw:stroke-linejoin="miter" svg:stroke-opacity="100.0%" svg:stroke-width="0.26458332mm"/>
    </style:style>
    <style:style style:family="graphic" style:name="style-159">
      <style:graphic-properties draw:fill="solid" draw:fill-color="#243b4a" draw:opacity="100.0%" draw:stroke="solid" svg:stroke-color="#243b4a" draw:stroke-linejoin="miter" svg:stroke-opacity="100.0%" svg:stroke-width="0.26458332mm"/>
    </style:style>
    <style:style style:family="graphic" style:name="style-160">
      <style:graphic-properties draw:fill="solid" draw:fill-color="#253439" draw:opacity="100.0%" draw:stroke="solid" svg:stroke-color="#253439" draw:stroke-linejoin="miter" svg:stroke-opacity="100.0%" svg:stroke-width="0.26458332mm"/>
    </style:style>
    <style:style style:family="graphic" style:name="style-161">
      <style:graphic-properties draw:fill="solid" draw:fill-color="#808584" draw:opacity="100.0%" draw:stroke="solid" svg:stroke-color="#808584" draw:stroke-linejoin="miter" svg:stroke-opacity="100.0%" svg:stroke-width="0.26458332mm"/>
    </style:style>
    <style:style style:family="graphic" style:name="style-162">
      <style:graphic-properties draw:fill="solid" draw:fill-color="#809caf" draw:opacity="100.0%" draw:stroke="solid" svg:stroke-color="#809caf" draw:stroke-linejoin="miter" svg:stroke-opacity="100.0%" svg:stroke-width="0.26458332mm"/>
    </style:style>
    <style:style style:family="graphic" style:name="style-163">
      <style:graphic-properties draw:fill="solid" draw:fill-color="#516a7c" draw:opacity="100.0%" draw:stroke="solid" svg:stroke-color="#516a7c" draw:stroke-linejoin="miter" svg:stroke-opacity="100.0%" svg:stroke-width="0.26458332mm"/>
    </style:style>
    <style:style style:family="graphic" style:name="style-164">
      <style:graphic-properties draw:fill="solid" draw:fill-color="#8e9592" draw:opacity="100.0%" draw:stroke="solid" svg:stroke-color="#8e9592" draw:stroke-linejoin="miter" svg:stroke-opacity="100.0%" svg:stroke-width="0.26458332mm"/>
    </style:style>
    <style:style style:family="graphic" style:name="style-165">
      <style:graphic-properties draw:fill="solid" draw:fill-color="#e4b995" draw:opacity="100.0%" draw:stroke="solid" svg:stroke-color="#e4b995" draw:stroke-linejoin="miter" svg:stroke-opacity="100.0%" svg:stroke-width="0.26458332mm"/>
    </style:style>
    <style:style style:family="graphic" style:name="style-166">
      <style:graphic-properties draw:fill="solid" draw:fill-color="#454b4d" draw:opacity="100.0%" draw:stroke="solid" svg:stroke-color="#454b4d" draw:stroke-linejoin="miter" svg:stroke-opacity="100.0%" svg:stroke-width="0.26458332mm"/>
    </style:style>
    <style:style style:family="graphic" style:name="style-167">
      <style:graphic-properties draw:fill="solid" draw:fill-color="#919b9c" draw:opacity="100.0%" draw:stroke="solid" svg:stroke-color="#919b9c" draw:stroke-linejoin="miter" svg:stroke-opacity="100.0%" svg:stroke-width="0.26458332mm"/>
    </style:style>
    <style:style style:family="graphic" style:name="style-168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169">
      <style:graphic-properties draw:fill="solid" draw:fill-color="#485156" draw:opacity="100.0%" draw:stroke="solid" svg:stroke-color="#485156" draw:stroke-linejoin="miter" svg:stroke-opacity="100.0%" svg:stroke-width="0.26458332mm"/>
    </style:style>
    <style:style style:family="graphic" style:name="style-170">
      <style:graphic-properties draw:fill="solid" draw:fill-color="#839aa4" draw:opacity="100.0%" draw:stroke="solid" svg:stroke-color="#839aa4" draw:stroke-linejoin="miter" svg:stroke-opacity="100.0%" svg:stroke-width="0.26458332mm"/>
    </style:style>
    <style:style style:family="graphic" style:name="style-171">
      <style:graphic-properties draw:fill="solid" draw:fill-color="#475660" draw:opacity="100.0%" draw:stroke="solid" svg:stroke-color="#475660" draw:stroke-linejoin="miter" svg:stroke-opacity="100.0%" svg:stroke-width="0.26458332mm"/>
    </style:style>
    <style:style style:family="graphic" style:name="style-172">
      <style:graphic-properties draw:fill="solid" draw:fill-color="#988f82" draw:opacity="100.0%" draw:stroke="solid" svg:stroke-color="#988f82" draw:stroke-linejoin="miter" svg:stroke-opacity="100.0%" svg:stroke-width="0.26458332mm"/>
    </style:style>
    <style:style style:family="graphic" style:name="style-173">
      <style:graphic-properties draw:fill="solid" draw:fill-color="#5a686c" draw:opacity="100.0%" draw:stroke="solid" svg:stroke-color="#5a686c" draw:stroke-linejoin="miter" svg:stroke-opacity="100.0%" svg:stroke-width="0.26458332mm"/>
    </style:style>
    <style:style style:family="graphic" style:name="style-174">
      <style:graphic-properties draw:fill="solid" draw:fill-color="#909c9e" draw:opacity="100.0%" draw:stroke="solid" svg:stroke-color="#909c9e" draw:stroke-linejoin="miter" svg:stroke-opacity="100.0%" svg:stroke-width="0.26458332mm"/>
    </style:style>
    <style:style style:family="graphic" style:name="style-175">
      <style:graphic-properties draw:fill="solid" draw:fill-color="#576468" draw:opacity="100.0%" draw:stroke="solid" svg:stroke-color="#576468" draw:stroke-linejoin="miter" svg:stroke-opacity="100.0%" svg:stroke-width="0.26458332mm"/>
    </style:style>
    <style:style style:family="graphic" style:name="style-176">
      <style:graphic-properties draw:fill="solid" draw:fill-color="#2f414a" draw:opacity="100.0%" draw:stroke="solid" svg:stroke-color="#2f414a" draw:stroke-linejoin="miter" svg:stroke-opacity="100.0%" svg:stroke-width="0.26458332mm"/>
    </style:style>
    <style:style style:family="graphic" style:name="style-177">
      <style:graphic-properties draw:fill="solid" draw:fill-color="#352a24" draw:opacity="100.0%" draw:stroke="solid" svg:stroke-color="#352a24" draw:stroke-linejoin="miter" svg:stroke-opacity="100.0%" svg:stroke-width="0.26458332mm"/>
    </style:style>
    <style:style style:family="graphic" style:name="style-178">
      <style:graphic-properties draw:fill="solid" draw:fill-color="#446274" draw:opacity="100.0%" draw:stroke="solid" svg:stroke-color="#446274" draw:stroke-linejoin="miter" svg:stroke-opacity="100.0%" svg:stroke-width="0.26458332mm"/>
    </style:style>
    <style:style style:family="graphic" style:name="style-179">
      <style:graphic-properties draw:fill="solid" draw:fill-color="#2a2523" draw:opacity="100.0%" draw:stroke="solid" svg:stroke-color="#2a2523" draw:stroke-linejoin="miter" svg:stroke-opacity="100.0%" svg:stroke-width="0.26458332mm"/>
    </style:style>
    <style:style style:family="graphic" style:name="style-180">
      <style:graphic-properties draw:fill="solid" draw:fill-color="#1c1b1c" draw:opacity="100.0%" draw:stroke="solid" svg:stroke-color="#1c1b1c" draw:stroke-linejoin="miter" svg:stroke-opacity="100.0%" svg:stroke-width="0.26458332mm"/>
    </style:style>
    <style:style style:family="graphic" style:name="style-181">
      <style:graphic-properties draw:fill="solid" draw:fill-color="#89796e" draw:opacity="100.0%" draw:stroke="solid" svg:stroke-color="#89796e" draw:stroke-linejoin="miter" svg:stroke-opacity="100.0%" svg:stroke-width="0.26458332mm"/>
    </style:style>
    <style:style style:family="graphic" style:name="style-182">
      <style:graphic-properties draw:fill="solid" draw:fill-color="#778997" draw:opacity="100.0%" draw:stroke="solid" svg:stroke-color="#778997" draw:stroke-linejoin="miter" svg:stroke-opacity="100.0%" svg:stroke-width="0.26458332mm"/>
    </style:style>
    <style:style style:family="graphic" style:name="style-183">
      <style:graphic-properties draw:fill="solid" draw:fill-color="#7f9cab" draw:opacity="100.0%" draw:stroke="solid" svg:stroke-color="#7f9cab" draw:stroke-linejoin="miter" svg:stroke-opacity="100.0%" svg:stroke-width="0.26458332mm"/>
    </style:style>
    <style:style style:family="graphic" style:name="style-184">
      <style:graphic-properties draw:fill="solid" draw:fill-color="#b1d2e8" draw:opacity="100.0%" draw:stroke="solid" svg:stroke-color="#b1d2e8" draw:stroke-linejoin="miter" svg:stroke-opacity="100.0%" svg:stroke-width="0.26458332mm"/>
    </style:style>
    <style:style style:family="graphic" style:name="style-185">
      <style:graphic-properties draw:fill="solid" draw:fill-color="#1b252b" draw:opacity="100.0%" draw:stroke="solid" svg:stroke-color="#1b252b" draw:stroke-linejoin="miter" svg:stroke-opacity="100.0%" svg:stroke-width="0.26458332mm"/>
    </style:style>
    <style:style style:family="graphic" style:name="style-186">
      <style:graphic-properties draw:fill="solid" draw:fill-color="#0f1a24" draw:opacity="100.0%" draw:stroke="solid" svg:stroke-color="#0f1a24" draw:stroke-linejoin="miter" svg:stroke-opacity="100.0%" svg:stroke-width="0.26458332mm"/>
    </style:style>
    <style:style style:family="graphic" style:name="style-187">
      <style:graphic-properties draw:fill="solid" draw:fill-color="#2f4b5f" draw:opacity="100.0%" draw:stroke="solid" svg:stroke-color="#2f4b5f" draw:stroke-linejoin="miter" svg:stroke-opacity="100.0%" svg:stroke-width="0.26458332mm"/>
    </style:style>
    <style:style style:family="graphic" style:name="style-188">
      <style:graphic-properties draw:fill="solid" draw:fill-color="#3e525e" draw:opacity="100.0%" draw:stroke="solid" svg:stroke-color="#3e525e" draw:stroke-linejoin="miter" svg:stroke-opacity="100.0%" svg:stroke-width="0.26458332mm"/>
    </style:style>
    <style:style style:family="graphic" style:name="style-189">
      <style:graphic-properties draw:fill="solid" draw:fill-color="#1c2f3c" draw:opacity="100.0%" draw:stroke="solid" svg:stroke-color="#1c2f3c" draw:stroke-linejoin="miter" svg:stroke-opacity="100.0%" svg:stroke-width="0.26458332mm"/>
    </style:style>
    <style:style style:family="graphic" style:name="style-190">
      <style:graphic-properties draw:fill="solid" draw:fill-color="#66727e" draw:opacity="100.0%" draw:stroke="solid" svg:stroke-color="#66727e" draw:stroke-linejoin="miter" svg:stroke-opacity="100.0%" svg:stroke-width="0.26458332mm"/>
    </style:style>
    <style:style style:family="graphic" style:name="style-191">
      <style:graphic-properties draw:fill="solid" draw:fill-color="#a8c0cf" draw:opacity="100.0%" draw:stroke="solid" svg:stroke-color="#a8c0cf" draw:stroke-linejoin="miter" svg:stroke-opacity="100.0%" svg:stroke-width="0.26458332mm"/>
    </style:style>
    <style:style style:family="graphic" style:name="style-192">
      <style:graphic-properties draw:fill="solid" draw:fill-color="#5e7d95" draw:opacity="100.0%" draw:stroke="solid" svg:stroke-color="#5e7d95" draw:stroke-linejoin="miter" svg:stroke-opacity="100.0%" svg:stroke-width="0.26458332mm"/>
    </style:style>
    <style:style style:family="graphic" style:name="style-193">
      <style:graphic-properties draw:fill="solid" draw:fill-color="#162e3e" draw:opacity="100.0%" draw:stroke="solid" svg:stroke-color="#162e3e" draw:stroke-linejoin="miter" svg:stroke-opacity="100.0%" svg:stroke-width="0.26458332mm"/>
    </style:style>
    <style:style style:family="graphic" style:name="style-194">
      <style:graphic-properties draw:fill="solid" draw:fill-color="#090809" draw:opacity="100.0%" draw:stroke="solid" svg:stroke-color="#090809" draw:stroke-linejoin="miter" svg:stroke-opacity="100.0%" svg:stroke-width="0.26458332mm"/>
    </style:style>
    <style:style style:family="graphic" style:name="style-195">
      <style:graphic-properties draw:fill="solid" draw:fill-color="#2f3e46" draw:opacity="100.0%" draw:stroke="solid" svg:stroke-color="#2f3e46" draw:stroke-linejoin="miter" svg:stroke-opacity="100.0%" svg:stroke-width="0.26458332mm"/>
    </style:style>
    <style:style style:family="graphic" style:name="style-196">
      <style:graphic-properties draw:fill="solid" draw:fill-color="#494f4d" draw:opacity="100.0%" draw:stroke="solid" svg:stroke-color="#494f4d" draw:stroke-linejoin="miter" svg:stroke-opacity="100.0%" svg:stroke-width="0.26458332mm"/>
    </style:style>
    <style:style style:family="graphic" style:name="style-197">
      <style:graphic-properties draw:fill="solid" draw:fill-color="#756d65" draw:opacity="100.0%" draw:stroke="solid" svg:stroke-color="#756d65" draw:stroke-linejoin="miter" svg:stroke-opacity="100.0%" svg:stroke-width="0.26458332mm"/>
    </style:style>
    <style:style style:family="graphic" style:name="style-198">
      <style:graphic-properties draw:fill="solid" draw:fill-color="#8ca8ba" draw:opacity="100.0%" draw:stroke="solid" svg:stroke-color="#8ca8ba" draw:stroke-linejoin="miter" svg:stroke-opacity="100.0%" svg:stroke-width="0.26458332mm"/>
    </style:style>
    <style:style style:family="graphic" style:name="style-199">
      <style:graphic-properties draw:fill="solid" draw:fill-color="#7294aa" draw:opacity="100.0%" draw:stroke="solid" svg:stroke-color="#7294aa" draw:stroke-linejoin="miter" svg:stroke-opacity="100.0%" svg:stroke-width="0.26458332mm"/>
    </style:style>
    <style:style style:family="graphic" style:name="style-200">
      <style:graphic-properties draw:fill="solid" draw:fill-color="#2b3f4a" draw:opacity="100.0%" draw:stroke="solid" svg:stroke-color="#2b3f4a" draw:stroke-linejoin="miter" svg:stroke-opacity="100.0%" svg:stroke-width="0.26458332mm"/>
    </style:style>
    <style:style style:family="graphic" style:name="style-201">
      <style:graphic-properties draw:fill="solid" draw:fill-color="#d1d2d0" draw:opacity="100.0%" draw:stroke="solid" svg:stroke-color="#d1d2d0" draw:stroke-linejoin="miter" svg:stroke-opacity="100.0%" svg:stroke-width="0.26458332mm"/>
    </style:style>
    <style:style style:family="graphic" style:name="style-202">
      <style:graphic-properties draw:fill="solid" draw:fill-color="#303e47" draw:opacity="100.0%" draw:stroke="solid" svg:stroke-color="#303e47" draw:stroke-linejoin="miter" svg:stroke-opacity="100.0%" svg:stroke-width="0.26458332mm"/>
    </style:style>
    <style:style style:family="graphic" style:name="style-203">
      <style:graphic-properties draw:fill="solid" draw:fill-color="#a79284" draw:opacity="100.0%" draw:stroke="solid" svg:stroke-color="#a79284" draw:stroke-linejoin="miter" svg:stroke-opacity="100.0%" svg:stroke-width="0.26458332mm"/>
    </style:style>
    <style:style style:family="graphic" style:name="style-204">
      <style:graphic-properties draw:fill="solid" draw:fill-color="#554d49" draw:opacity="100.0%" draw:stroke="solid" svg:stroke-color="#554d49" draw:stroke-linejoin="miter" svg:stroke-opacity="100.0%" svg:stroke-width="0.26458332mm"/>
    </style:style>
    <style:style style:family="graphic" style:name="style-205">
      <style:graphic-properties draw:fill="solid" draw:fill-color="#324856" draw:opacity="100.0%" draw:stroke="solid" svg:stroke-color="#324856" draw:stroke-linejoin="miter" svg:stroke-opacity="100.0%" svg:stroke-width="0.26458332mm"/>
    </style:style>
    <style:style style:family="graphic" style:name="style-206">
      <style:graphic-properties draw:fill="solid" draw:fill-color="#495559" draw:opacity="100.0%" draw:stroke="solid" svg:stroke-color="#495559" draw:stroke-linejoin="miter" svg:stroke-opacity="100.0%" svg:stroke-width="0.26458332mm"/>
    </style:style>
    <style:style style:family="graphic" style:name="style-207">
      <style:graphic-properties draw:fill="solid" draw:fill-color="#70797b" draw:opacity="100.0%" draw:stroke="solid" svg:stroke-color="#70797b" draw:stroke-linejoin="miter" svg:stroke-opacity="100.0%" svg:stroke-width="0.26458332mm"/>
    </style:style>
    <style:style style:family="graphic" style:name="style-208">
      <style:graphic-properties draw:fill="solid" draw:fill-color="#1f2629" draw:opacity="100.0%" draw:stroke="solid" svg:stroke-color="#1f2629" draw:stroke-linejoin="miter" svg:stroke-opacity="100.0%" svg:stroke-width="0.26458332mm"/>
    </style:style>
    <style:style style:family="graphic" style:name="style-209">
      <style:graphic-properties draw:fill="solid" draw:fill-color="#5a5f5f" draw:opacity="100.0%" draw:stroke="solid" svg:stroke-color="#5a5f5f" draw:stroke-linejoin="miter" svg:stroke-opacity="100.0%" svg:stroke-width="0.26458332mm"/>
    </style:style>
    <style:style style:family="graphic" style:name="style-210">
      <style:graphic-properties draw:fill="solid" draw:fill-color="#d6ae8c" draw:opacity="100.0%" draw:stroke="solid" svg:stroke-color="#d6ae8c" draw:stroke-linejoin="miter" svg:stroke-opacity="100.0%" svg:stroke-width="0.26458332mm"/>
    </style:style>
    <style:style style:family="graphic" style:name="style-211">
      <style:graphic-properties draw:fill="solid" draw:fill-color="#f0f2f0" draw:opacity="100.0%" draw:stroke="solid" svg:stroke-color="#f0f2f0" draw:stroke-linejoin="miter" svg:stroke-opacity="100.0%" svg:stroke-width="0.26458332mm"/>
    </style:style>
    <style:style style:family="graphic" style:name="style-212">
      <style:graphic-properties draw:fill="solid" draw:fill-color="#2a3c45" draw:opacity="100.0%" draw:stroke="solid" svg:stroke-color="#2a3c45" draw:stroke-linejoin="miter" svg:stroke-opacity="100.0%" svg:stroke-width="0.26458332mm"/>
    </style:style>
    <style:style style:family="graphic" style:name="style-213">
      <style:graphic-properties draw:fill="solid" draw:fill-color="#a2acad" draw:opacity="100.0%" draw:stroke="solid" svg:stroke-color="#a2acad" draw:stroke-linejoin="miter" svg:stroke-opacity="100.0%" svg:stroke-width="0.26458332mm"/>
    </style:style>
    <style:style style:family="graphic" style:name="style-214">
      <style:graphic-properties draw:fill="solid" draw:fill-color="#3d4a51" draw:opacity="100.0%" draw:stroke="solid" svg:stroke-color="#3d4a51" draw:stroke-linejoin="miter" svg:stroke-opacity="100.0%" svg:stroke-width="0.26458332mm"/>
    </style:style>
    <style:style style:family="graphic" style:name="style-215">
      <style:graphic-properties draw:fill="solid" draw:fill-color="#36444a" draw:opacity="100.0%" draw:stroke="solid" svg:stroke-color="#36444a" draw:stroke-linejoin="miter" svg:stroke-opacity="100.0%" svg:stroke-width="0.26458332mm"/>
    </style:style>
    <style:style style:family="graphic" style:name="style-216">
      <style:graphic-properties draw:fill="solid" draw:fill-color="#2c3b42" draw:opacity="100.0%" draw:stroke="solid" svg:stroke-color="#2c3b42" draw:stroke-linejoin="miter" svg:stroke-opacity="100.0%" svg:stroke-width="0.26458332mm"/>
    </style:style>
    <style:style style:family="graphic" style:name="style-217">
      <style:graphic-properties draw:fill="solid" draw:fill-color="#2f495a" draw:opacity="100.0%" draw:stroke="solid" svg:stroke-color="#2f495a" draw:stroke-linejoin="miter" svg:stroke-opacity="100.0%" svg:stroke-width="0.26458332mm"/>
    </style:style>
    <style:style style:family="graphic" style:name="style-218">
      <style:graphic-properties draw:fill="solid" draw:fill-color="#5a5c5e" draw:opacity="100.0%" draw:stroke="solid" svg:stroke-color="#5a5c5e" draw:stroke-linejoin="miter" svg:stroke-opacity="100.0%" svg:stroke-width="0.26458332mm"/>
    </style:style>
    <style:style style:family="graphic" style:name="style-219">
      <style:graphic-properties draw:fill="solid" draw:fill-color="#efe0cf" draw:opacity="100.0%" draw:stroke="solid" svg:stroke-color="#efe0cf" draw:stroke-linejoin="miter" svg:stroke-opacity="100.0%" svg:stroke-width="0.26458332mm"/>
    </style:style>
    <style:style style:family="graphic" style:name="style-220">
      <style:graphic-properties draw:fill="solid" draw:fill-color="#beb2a8" draw:opacity="100.0%" draw:stroke="solid" svg:stroke-color="#beb2a8" draw:stroke-linejoin="miter" svg:stroke-opacity="100.0%" svg:stroke-width="0.26458332mm"/>
    </style:style>
    <style:style style:family="graphic" style:name="style-221">
      <style:graphic-properties draw:fill="solid" draw:fill-color="#6b828d" draw:opacity="100.0%" draw:stroke="solid" svg:stroke-color="#6b828d" draw:stroke-linejoin="miter" svg:stroke-opacity="100.0%" svg:stroke-width="0.26458332mm"/>
    </style:style>
    <style:style style:family="graphic" style:name="style-222">
      <style:graphic-properties draw:fill="solid" draw:fill-color="#596064" draw:opacity="100.0%" draw:stroke="solid" svg:stroke-color="#596064" draw:stroke-linejoin="miter" svg:stroke-opacity="100.0%" svg:stroke-width="0.26458332mm"/>
    </style:style>
    <style:style style:family="graphic" style:name="style-223">
      <style:graphic-properties draw:fill="solid" draw:fill-color="#484442" draw:opacity="100.0%" draw:stroke="solid" svg:stroke-color="#484442" draw:stroke-linejoin="miter" svg:stroke-opacity="100.0%" svg:stroke-width="0.26458332mm"/>
    </style:style>
    <style:style style:family="graphic" style:name="style-224">
      <style:graphic-properties draw:fill="solid" draw:fill-color="#263b47" draw:opacity="100.0%" draw:stroke="solid" svg:stroke-color="#263b47" draw:stroke-linejoin="miter" svg:stroke-opacity="100.0%" svg:stroke-width="0.26458332mm"/>
    </style:style>
    <style:style style:family="graphic" style:name="style-225">
      <style:graphic-properties draw:fill="solid" draw:fill-color="#979b99" draw:opacity="100.0%" draw:stroke="solid" svg:stroke-color="#979b99" draw:stroke-linejoin="miter" svg:stroke-opacity="100.0%" svg:stroke-width="0.26458332mm"/>
    </style:style>
    <style:style style:family="graphic" style:name="style-226">
      <style:graphic-properties draw:fill="solid" draw:fill-color="#293943" draw:opacity="100.0%" draw:stroke="solid" svg:stroke-color="#293943" draw:stroke-linejoin="miter" svg:stroke-opacity="100.0%" svg:stroke-width="0.26458332mm"/>
    </style:style>
    <style:style style:family="graphic" style:name="style-227">
      <style:graphic-properties draw:fill="solid" draw:fill-color="#1e2123" draw:opacity="100.0%" draw:stroke="solid" svg:stroke-color="#1e2123" draw:stroke-linejoin="miter" svg:stroke-opacity="100.0%" svg:stroke-width="0.26458332mm"/>
    </style:style>
    <style:style style:family="graphic" style:name="style-228">
      <style:graphic-properties draw:fill="solid" draw:fill-color="#4f575d" draw:opacity="100.0%" draw:stroke="solid" svg:stroke-color="#4f575d" draw:stroke-linejoin="miter" svg:stroke-opacity="100.0%" svg:stroke-width="0.26458332mm"/>
    </style:style>
    <style:style style:family="graphic" style:name="style-229">
      <style:graphic-properties draw:fill="solid" draw:fill-color="#2a3033" draw:opacity="100.0%" draw:stroke="solid" svg:stroke-color="#2a3033" draw:stroke-linejoin="miter" svg:stroke-opacity="100.0%" svg:stroke-width="0.26458332mm"/>
    </style:style>
    <style:style style:family="graphic" style:name="style-230">
      <style:graphic-properties draw:fill="solid" draw:fill-color="#aaaca9" draw:opacity="100.0%" draw:stroke="solid" svg:stroke-color="#aaaca9" draw:stroke-linejoin="miter" svg:stroke-opacity="100.0%" svg:stroke-width="0.26458332mm"/>
    </style:style>
    <style:style style:family="graphic" style:name="style-231">
      <style:graphic-properties draw:fill="solid" draw:fill-color="#2d3d46" draw:opacity="100.0%" draw:stroke="solid" svg:stroke-color="#2d3d46" draw:stroke-linejoin="miter" svg:stroke-opacity="100.0%" svg:stroke-width="0.26458332mm"/>
    </style:style>
    <style:style style:family="graphic" style:name="style-232">
      <style:graphic-properties draw:fill="solid" draw:fill-color="#141214" draw:opacity="100.0%" draw:stroke="solid" svg:stroke-color="#141214" draw:stroke-linejoin="miter" svg:stroke-opacity="100.0%" svg:stroke-width="0.26458332mm"/>
    </style:style>
    <style:style style:family="graphic" style:name="style-233">
      <style:graphic-properties draw:fill="solid" draw:fill-color="#a1a09d" draw:opacity="100.0%" draw:stroke="solid" svg:stroke-color="#a1a09d" draw:stroke-linejoin="miter" svg:stroke-opacity="100.0%" svg:stroke-width="0.26458332mm"/>
    </style:style>
    <style:style style:family="graphic" style:name="style-234">
      <style:graphic-properties draw:fill="solid" draw:fill-color="#dce0e1" draw:opacity="100.0%" draw:stroke="solid" svg:stroke-color="#dce0e1" draw:stroke-linejoin="miter" svg:stroke-opacity="100.0%" svg:stroke-width="0.26458332mm"/>
    </style:style>
    <style:style style:family="graphic" style:name="style-235">
      <style:graphic-properties draw:fill="solid" draw:fill-color="#6d7278" draw:opacity="100.0%" draw:stroke="solid" svg:stroke-color="#6d7278" draw:stroke-linejoin="miter" svg:stroke-opacity="100.0%" svg:stroke-width="0.26458332mm"/>
    </style:style>
    <style:style style:family="graphic" style:name="style-236">
      <style:graphic-properties draw:fill="solid" draw:fill-color="#263641" draw:opacity="100.0%" draw:stroke="solid" svg:stroke-color="#263641" draw:stroke-linejoin="miter" svg:stroke-opacity="100.0%" svg:stroke-width="0.26458332mm"/>
    </style:style>
    <style:style style:family="graphic" style:name="style-237">
      <style:graphic-properties draw:fill="solid" draw:fill-color="#3e586c" draw:opacity="100.0%" draw:stroke="solid" svg:stroke-color="#3e586c" draw:stroke-linejoin="miter" svg:stroke-opacity="100.0%" svg:stroke-width="0.26458332mm"/>
    </style:style>
    <style:style style:family="graphic" style:name="style-238">
      <style:graphic-properties draw:fill="solid" draw:fill-color="#201d1b" draw:opacity="100.0%" draw:stroke="solid" svg:stroke-color="#201d1b" draw:stroke-linejoin="miter" svg:stroke-opacity="100.0%" svg:stroke-width="0.26458332mm"/>
    </style:style>
    <style:style style:family="graphic" style:name="style-239">
      <style:graphic-properties draw:fill="solid" draw:fill-color="#7196ae" draw:opacity="100.0%" draw:stroke="solid" svg:stroke-color="#7196ae" draw:stroke-linejoin="miter" svg:stroke-opacity="100.0%" svg:stroke-width="0.26458332mm"/>
    </style:style>
    <style:style style:family="graphic" style:name="style-240">
      <style:graphic-properties draw:fill="solid" draw:fill-color="#c8bab6" draw:opacity="100.0%" draw:stroke="solid" svg:stroke-color="#c8bab6" draw:stroke-linejoin="miter" svg:stroke-opacity="100.0%" svg:stroke-width="0.26458332mm"/>
    </style:style>
    <style:style style:family="graphic" style:name="style-241">
      <style:graphic-properties draw:fill="solid" draw:fill-color="#999d9c" draw:opacity="100.0%" draw:stroke="solid" svg:stroke-color="#999d9c" draw:stroke-linejoin="miter" svg:stroke-opacity="100.0%" svg:stroke-width="0.26458332mm"/>
    </style:style>
    <style:style style:family="graphic" style:name="style-242">
      <style:graphic-properties draw:fill="solid" draw:fill-color="#33444f" draw:opacity="100.0%" draw:stroke="solid" svg:stroke-color="#33444f" draw:stroke-linejoin="miter" svg:stroke-opacity="100.0%" svg:stroke-width="0.26458332mm"/>
    </style:style>
    <style:style style:family="graphic" style:name="style-243">
      <style:graphic-properties draw:fill="solid" draw:fill-color="#111b23" draw:opacity="100.0%" draw:stroke="solid" svg:stroke-color="#111b23" draw:stroke-linejoin="miter" svg:stroke-opacity="100.0%" svg:stroke-width="0.26458332mm"/>
    </style:style>
    <style:style style:family="graphic" style:name="style-244">
      <style:graphic-properties draw:fill="solid" draw:fill-color="#2e2a27" draw:opacity="100.0%" draw:stroke="solid" svg:stroke-color="#2e2a27" draw:stroke-linejoin="miter" svg:stroke-opacity="100.0%" svg:stroke-width="0.26458332mm"/>
    </style:style>
    <style:style style:family="graphic" style:name="style-245">
      <style:graphic-properties draw:fill="solid" draw:fill-color="#efd8c1" draw:opacity="100.0%" draw:stroke="solid" svg:stroke-color="#efd8c1" draw:stroke-linejoin="miter" svg:stroke-opacity="100.0%" svg:stroke-width="0.26458332mm"/>
    </style:style>
    <style:style style:family="graphic" style:name="style-246">
      <style:graphic-properties draw:fill="solid" draw:fill-color="#2b3941" draw:opacity="100.0%" draw:stroke="solid" svg:stroke-color="#2b3941" draw:stroke-linejoin="miter" svg:stroke-opacity="100.0%" svg:stroke-width="0.26458332mm"/>
    </style:style>
    <style:style style:family="graphic" style:name="style-247">
      <style:graphic-properties draw:fill="solid" draw:fill-color="#5e707e" draw:opacity="100.0%" draw:stroke="solid" svg:stroke-color="#5e707e" draw:stroke-linejoin="miter" svg:stroke-opacity="100.0%" svg:stroke-width="0.26458332mm"/>
    </style:style>
    <style:style style:family="graphic" style:name="style-248">
      <style:graphic-properties draw:fill="solid" draw:fill-color="#b7b4ae" draw:opacity="100.0%" draw:stroke="solid" svg:stroke-color="#b7b4ae" draw:stroke-linejoin="miter" svg:stroke-opacity="100.0%" svg:stroke-width="0.26458332mm"/>
    </style:style>
    <style:style style:family="graphic" style:name="style-249">
      <style:graphic-properties draw:fill="solid" draw:fill-color="#8e6555" draw:opacity="100.0%" draw:stroke="solid" svg:stroke-color="#8e6555" draw:stroke-linejoin="miter" svg:stroke-opacity="100.0%" svg:stroke-width="0.26458332mm"/>
    </style:style>
    <style:style style:family="graphic" style:name="style-250">
      <style:graphic-properties draw:fill="solid" draw:fill-color="#121c22" draw:opacity="100.0%" draw:stroke="solid" svg:stroke-color="#121c22" draw:stroke-linejoin="miter" svg:stroke-opacity="100.0%" svg:stroke-width="0.26458332mm"/>
    </style:style>
    <style:style style:family="graphic" style:name="style-251">
      <style:graphic-properties draw:fill="solid" draw:fill-color="#a9a9a5" draw:opacity="100.0%" draw:stroke="solid" svg:stroke-color="#a9a9a5" draw:stroke-linejoin="miter" svg:stroke-opacity="100.0%" svg:stroke-width="0.26458332mm"/>
    </style:style>
    <style:style style:family="graphic" style:name="style-252">
      <style:graphic-properties draw:fill="solid" draw:fill-color="#d8cabf" draw:opacity="100.0%" draw:stroke="solid" svg:stroke-color="#d8cabf" draw:stroke-linejoin="miter" svg:stroke-opacity="100.0%" svg:stroke-width="0.26458332mm"/>
    </style:style>
    <style:style style:family="graphic" style:name="style-253">
      <style:graphic-properties draw:fill="solid" draw:fill-color="#3c3c3d" draw:opacity="100.0%" draw:stroke="solid" svg:stroke-color="#3c3c3d" draw:stroke-linejoin="miter" svg:stroke-opacity="100.0%" svg:stroke-width="0.26458332mm"/>
    </style:style>
    <style:style style:family="graphic" style:name="style-254">
      <style:graphic-properties draw:fill="solid" draw:fill-color="#816f68" draw:opacity="100.0%" draw:stroke="solid" svg:stroke-color="#816f68" draw:stroke-linejoin="miter" svg:stroke-opacity="100.0%" svg:stroke-width="0.26458332mm"/>
    </style:style>
    <style:style style:family="graphic" style:name="style-255">
      <style:graphic-properties draw:fill="solid" draw:fill-color="#565b5c" draw:opacity="100.0%" draw:stroke="solid" svg:stroke-color="#565b5c" draw:stroke-linejoin="miter" svg:stroke-opacity="100.0%" svg:stroke-width="0.26458332mm"/>
    </style:style>
    <style:style style:family="graphic" style:name="style-256">
      <style:graphic-properties draw:fill="solid" draw:fill-color="#5c6564" draw:opacity="100.0%" draw:stroke="solid" svg:stroke-color="#5c6564" draw:stroke-linejoin="miter" svg:stroke-opacity="100.0%" svg:stroke-width="0.26458332mm"/>
    </style:style>
    <style:style style:family="graphic" style:name="style-257">
      <style:graphic-properties draw:fill="solid" draw:fill-color="#5e6465" draw:opacity="100.0%" draw:stroke="solid" svg:stroke-color="#5e6465" draw:stroke-linejoin="miter" svg:stroke-opacity="100.0%" svg:stroke-width="0.26458332mm"/>
    </style:style>
    <style:style style:family="graphic" style:name="style-258">
      <style:graphic-properties draw:fill="solid" draw:fill-color="#2e2725" draw:opacity="100.0%" draw:stroke="solid" svg:stroke-color="#2e2725" draw:stroke-linejoin="miter" svg:stroke-opacity="100.0%" svg:stroke-width="0.26458332mm"/>
    </style:style>
    <style:style style:family="graphic" style:name="style-259">
      <style:graphic-properties draw:fill="solid" draw:fill-color="#eef1f0" draw:opacity="100.0%" draw:stroke="solid" svg:stroke-color="#eef1f0" draw:stroke-linejoin="miter" svg:stroke-opacity="100.0%" svg:stroke-width="0.26458332mm"/>
    </style:style>
    <style:style style:family="graphic" style:name="style-260">
      <style:graphic-properties draw:fill="solid" draw:fill-color="#7a5745" draw:opacity="100.0%" draw:stroke="solid" svg:stroke-color="#7a5745" draw:stroke-linejoin="miter" svg:stroke-opacity="100.0%" svg:stroke-width="0.26458332mm"/>
    </style:style>
    <style:style style:family="graphic" style:name="style-261">
      <style:graphic-properties draw:fill="solid" draw:fill-color="#16242e" draw:opacity="100.0%" draw:stroke="solid" svg:stroke-color="#16242e" draw:stroke-linejoin="miter" svg:stroke-opacity="100.0%" svg:stroke-width="0.26458332mm"/>
    </style:style>
    <style:style style:family="graphic" style:name="style-262">
      <style:graphic-properties draw:fill="solid" draw:fill-color="#667780" draw:opacity="100.0%" draw:stroke="solid" svg:stroke-color="#667780" draw:stroke-linejoin="miter" svg:stroke-opacity="100.0%" svg:stroke-width="0.26458332mm"/>
    </style:style>
    <style:style style:family="graphic" style:name="style-263">
      <style:graphic-properties draw:fill="solid" draw:fill-color="#684b3d" draw:opacity="100.0%" draw:stroke="solid" svg:stroke-color="#684b3d" draw:stroke-linejoin="miter" svg:stroke-opacity="100.0%" svg:stroke-width="0.26458332mm"/>
    </style:style>
    <style:style style:family="graphic" style:name="style-264">
      <style:graphic-properties draw:fill="solid" draw:fill-color="#324046" draw:opacity="100.0%" draw:stroke="solid" svg:stroke-color="#324046" draw:stroke-linejoin="miter" svg:stroke-opacity="100.0%" svg:stroke-width="0.26458332mm"/>
    </style:style>
    <style:style style:family="graphic" style:name="style-265">
      <style:graphic-properties draw:fill="solid" draw:fill-color="#778e9a" draw:opacity="100.0%" draw:stroke="solid" svg:stroke-color="#778e9a" draw:stroke-linejoin="miter" svg:stroke-opacity="100.0%" svg:stroke-width="0.26458332mm"/>
    </style:style>
    <style:style style:family="graphic" style:name="style-266">
      <style:graphic-properties draw:fill="solid" draw:fill-color="#c0c4c0" draw:opacity="100.0%" draw:stroke="solid" svg:stroke-color="#c0c4c0" draw:stroke-linejoin="miter" svg:stroke-opacity="100.0%" svg:stroke-width="0.26458332mm"/>
    </style:style>
    <style:style style:family="graphic" style:name="style-267">
      <style:graphic-properties draw:fill="solid" draw:fill-color="#5a717e" draw:opacity="100.0%" draw:stroke="solid" svg:stroke-color="#5a717e" draw:stroke-linejoin="miter" svg:stroke-opacity="100.0%" svg:stroke-width="0.26458332mm"/>
    </style:style>
    <style:style style:family="graphic" style:name="style-268">
      <style:graphic-properties draw:fill="solid" draw:fill-color="#404e57" draw:opacity="100.0%" draw:stroke="solid" svg:stroke-color="#404e57" draw:stroke-linejoin="miter" svg:stroke-opacity="100.0%" svg:stroke-width="0.26458332mm"/>
    </style:style>
    <style:style style:family="graphic" style:name="style-269">
      <style:graphic-properties draw:fill="solid" draw:fill-color="#899094" draw:opacity="100.0%" draw:stroke="solid" svg:stroke-color="#899094" draw:stroke-linejoin="miter" svg:stroke-opacity="100.0%" svg:stroke-width="0.26458332mm"/>
    </style:style>
    <style:style style:family="graphic" style:name="style-270">
      <style:graphic-properties draw:fill="solid" draw:fill-color="#818e92" draw:opacity="100.0%" draw:stroke="solid" svg:stroke-color="#818e92" draw:stroke-linejoin="miter" svg:stroke-opacity="100.0%" svg:stroke-width="0.26458332mm"/>
    </style:style>
    <style:style style:family="graphic" style:name="style-271">
      <style:graphic-properties draw:fill="solid" draw:fill-color="#4a6373" draw:opacity="100.0%" draw:stroke="solid" svg:stroke-color="#4a6373" draw:stroke-linejoin="miter" svg:stroke-opacity="100.0%" svg:stroke-width="0.26458332mm"/>
    </style:style>
    <style:style style:family="graphic" style:name="style-272">
      <style:graphic-properties draw:fill="solid" draw:fill-color="#8d9aa0" draw:opacity="100.0%" draw:stroke="solid" svg:stroke-color="#8d9aa0" draw:stroke-linejoin="miter" svg:stroke-opacity="100.0%" svg:stroke-width="0.26458332mm"/>
    </style:style>
    <style:style style:family="graphic" style:name="style-273">
      <style:graphic-properties draw:fill="solid" draw:fill-color="#6c7271" draw:opacity="100.0%" draw:stroke="solid" svg:stroke-color="#6c7271" draw:stroke-linejoin="miter" svg:stroke-opacity="100.0%" svg:stroke-width="0.26458332mm"/>
    </style:style>
    <style:style style:family="graphic" style:name="style-274">
      <style:graphic-properties draw:fill="solid" draw:fill-color="#676965" draw:opacity="100.0%" draw:stroke="solid" svg:stroke-color="#676965" draw:stroke-linejoin="miter" svg:stroke-opacity="100.0%" svg:stroke-width="0.26458332mm"/>
    </style:style>
    <style:style style:family="graphic" style:name="style-275">
      <style:graphic-properties draw:fill="solid" draw:fill-color="#626562" draw:opacity="100.0%" draw:stroke="solid" svg:stroke-color="#626562" draw:stroke-linejoin="miter" svg:stroke-opacity="100.0%" svg:stroke-width="0.26458332mm"/>
    </style:style>
    <style:style style:family="graphic" style:name="style-276">
      <style:graphic-properties draw:fill="solid" draw:fill-color="#606a6a" draw:opacity="100.0%" draw:stroke="solid" svg:stroke-color="#606a6a" draw:stroke-linejoin="miter" svg:stroke-opacity="100.0%" svg:stroke-width="0.26458332mm"/>
    </style:style>
    <style:style style:family="graphic" style:name="style-277">
      <style:graphic-properties draw:fill="solid" draw:fill-color="#556975" draw:opacity="100.0%" draw:stroke="solid" svg:stroke-color="#556975" draw:stroke-linejoin="miter" svg:stroke-opacity="100.0%" svg:stroke-width="0.26458332mm"/>
    </style:style>
    <style:style style:family="graphic" style:name="style-278">
      <style:graphic-properties draw:fill="solid" draw:fill-color="#afada7" draw:opacity="100.0%" draw:stroke="solid" svg:stroke-color="#afada7" draw:stroke-linejoin="miter" svg:stroke-opacity="100.0%" svg:stroke-width="0.26458332mm"/>
    </style:style>
    <style:style style:family="graphic" style:name="style-279">
      <style:graphic-properties draw:fill="solid" draw:fill-color="#405b70" draw:opacity="100.0%" draw:stroke="solid" svg:stroke-color="#405b70" draw:stroke-linejoin="miter" svg:stroke-opacity="100.0%" svg:stroke-width="0.26458332mm"/>
    </style:style>
    <style:style style:family="graphic" style:name="style-280">
      <style:graphic-properties draw:fill="solid" draw:fill-color="#83a0ae" draw:opacity="100.0%" draw:stroke="solid" svg:stroke-color="#83a0ae" draw:stroke-linejoin="miter" svg:stroke-opacity="100.0%" svg:stroke-width="0.26458332mm"/>
    </style:style>
    <style:style style:family="graphic" style:name="style-281">
      <style:graphic-properties draw:fill="solid" draw:fill-color="#1f2326" draw:opacity="100.0%" draw:stroke="solid" svg:stroke-color="#1f2326" draw:stroke-linejoin="miter" svg:stroke-opacity="100.0%" svg:stroke-width="0.26458332mm"/>
    </style:style>
    <style:style style:family="graphic" style:name="style-282">
      <style:graphic-properties draw:fill="solid" draw:fill-color="#6b453c" draw:opacity="100.0%" draw:stroke="solid" svg:stroke-color="#6b453c" draw:stroke-linejoin="miter" svg:stroke-opacity="100.0%" svg:stroke-width="0.26458332mm"/>
    </style:style>
    <style:style style:family="graphic" style:name="style-283">
      <style:graphic-properties draw:fill="solid" draw:fill-color="#889091" draw:opacity="100.0%" draw:stroke="solid" svg:stroke-color="#889091" draw:stroke-linejoin="miter" svg:stroke-opacity="100.0%" svg:stroke-width="0.26458332mm"/>
    </style:style>
    <style:style style:family="graphic" style:name="style-284">
      <style:graphic-properties draw:fill="solid" draw:fill-color="#95a1a9" draw:opacity="100.0%" draw:stroke="solid" svg:stroke-color="#95a1a9" draw:stroke-linejoin="miter" svg:stroke-opacity="100.0%" svg:stroke-width="0.26458332mm"/>
    </style:style>
    <style:style style:family="graphic" style:name="style-285">
      <style:graphic-properties draw:fill="solid" draw:fill-color="#20333e" draw:opacity="100.0%" draw:stroke="solid" svg:stroke-color="#20333e" draw:stroke-linejoin="miter" svg:stroke-opacity="100.0%" svg:stroke-width="0.26458332mm"/>
    </style:style>
    <style:style style:family="graphic" style:name="style-286">
      <style:graphic-properties draw:fill="solid" draw:fill-color="#526f7d" draw:opacity="100.0%" draw:stroke="solid" svg:stroke-color="#526f7d" draw:stroke-linejoin="miter" svg:stroke-opacity="100.0%" svg:stroke-width="0.26458332mm"/>
    </style:style>
    <style:style style:family="graphic" style:name="style-287">
      <style:graphic-properties draw:fill="solid" draw:fill-color="#3a4853" draw:opacity="100.0%" draw:stroke="solid" svg:stroke-color="#3a4853" draw:stroke-linejoin="miter" svg:stroke-opacity="100.0%" svg:stroke-width="0.26458332mm"/>
    </style:style>
    <style:style style:family="graphic" style:name="style-288">
      <style:graphic-properties draw:fill="solid" draw:fill-color="#7c9bae" draw:opacity="100.0%" draw:stroke="solid" svg:stroke-color="#7c9bae" draw:stroke-linejoin="miter" svg:stroke-opacity="100.0%" svg:stroke-width="0.26458332mm"/>
    </style:style>
    <style:style style:family="graphic" style:name="style-289">
      <style:graphic-properties draw:fill="solid" draw:fill-color="#223c4e" draw:opacity="100.0%" draw:stroke="solid" svg:stroke-color="#223c4e" draw:stroke-linejoin="miter" svg:stroke-opacity="100.0%" svg:stroke-width="0.26458332mm"/>
    </style:style>
    <style:style style:family="graphic" style:name="style-290">
      <style:graphic-properties draw:fill="solid" draw:fill-color="#c5d6e6" draw:opacity="100.0%" draw:stroke="solid" svg:stroke-color="#c5d6e6" draw:stroke-linejoin="miter" svg:stroke-opacity="100.0%" svg:stroke-width="0.26458332mm"/>
    </style:style>
    <style:style style:family="graphic" style:name="style-291">
      <style:graphic-properties draw:fill="solid" draw:fill-color="#373b3c" draw:opacity="100.0%" draw:stroke="solid" svg:stroke-color="#373b3c" draw:stroke-linejoin="miter" svg:stroke-opacity="100.0%" svg:stroke-width="0.26458332mm"/>
    </style:style>
    <style:style style:family="graphic" style:name="style-292">
      <style:graphic-properties draw:fill="solid" draw:fill-color="#998774" draw:opacity="100.0%" draw:stroke="solid" svg:stroke-color="#998774" draw:stroke-linejoin="miter" svg:stroke-opacity="100.0%" svg:stroke-width="0.26458332mm"/>
    </style:style>
    <style:style style:family="graphic" style:name="style-293">
      <style:graphic-properties draw:fill="solid" draw:fill-color="#909a9b" draw:opacity="100.0%" draw:stroke="solid" svg:stroke-color="#909a9b" draw:stroke-linejoin="miter" svg:stroke-opacity="100.0%" svg:stroke-width="0.26458332mm"/>
    </style:style>
    <style:style style:family="graphic" style:name="style-294">
      <style:graphic-properties draw:fill="solid" draw:fill-color="#dbd5d1" draw:opacity="100.0%" draw:stroke="solid" svg:stroke-color="#dbd5d1" draw:stroke-linejoin="miter" svg:stroke-opacity="100.0%" svg:stroke-width="0.26458332mm"/>
    </style:style>
    <style:style style:family="graphic" style:name="style-295">
      <style:graphic-properties draw:fill="solid" draw:fill-color="#d3d6d7" draw:opacity="100.0%" draw:stroke="solid" svg:stroke-color="#d3d6d7" draw:stroke-linejoin="miter" svg:stroke-opacity="100.0%" svg:stroke-width="0.26458332mm"/>
    </style:style>
    <style:style style:family="graphic" style:name="style-296">
      <style:graphic-properties draw:fill="solid" draw:fill-color="#564344" draw:opacity="100.0%" draw:stroke="solid" svg:stroke-color="#564344" draw:stroke-linejoin="miter" svg:stroke-opacity="100.0%" svg:stroke-width="0.26458332mm"/>
    </style:style>
    <style:style style:family="graphic" style:name="style-297">
      <style:graphic-properties draw:fill="solid" draw:fill-color="#544f4a" draw:opacity="100.0%" draw:stroke="solid" svg:stroke-color="#544f4a" draw:stroke-linejoin="miter" svg:stroke-opacity="100.0%" svg:stroke-width="0.26458332mm"/>
    </style:style>
    <style:style style:family="graphic" style:name="style-298">
      <style:graphic-properties draw:fill="solid" draw:fill-color="#3b4143" draw:opacity="100.0%" draw:stroke="solid" svg:stroke-color="#3b4143" draw:stroke-linejoin="miter" svg:stroke-opacity="100.0%" svg:stroke-width="0.26458332mm"/>
    </style:style>
    <style:style style:family="graphic" style:name="style-299">
      <style:graphic-properties draw:fill="solid" draw:fill-color="#282725" draw:opacity="100.0%" draw:stroke="solid" svg:stroke-color="#282725" draw:stroke-linejoin="miter" svg:stroke-opacity="100.0%" svg:stroke-width="0.26458332mm"/>
    </style:style>
    <style:style style:family="graphic" style:name="style-300">
      <style:graphic-properties draw:fill="solid" draw:fill-color="#7a796f" draw:opacity="100.0%" draw:stroke="solid" svg:stroke-color="#7a796f" draw:stroke-linejoin="miter" svg:stroke-opacity="100.0%" svg:stroke-width="0.26458332mm"/>
    </style:style>
    <style:style style:family="graphic" style:name="style-301">
      <style:graphic-properties draw:fill="solid" draw:fill-color="#ab8265" draw:opacity="100.0%" draw:stroke="solid" svg:stroke-color="#ab8265" draw:stroke-linejoin="miter" svg:stroke-opacity="100.0%" svg:stroke-width="0.26458332mm"/>
    </style:style>
    <style:style style:family="graphic" style:name="style-302">
      <style:graphic-properties draw:fill="solid" draw:fill-color="#d1c8be" draw:opacity="100.0%" draw:stroke="solid" svg:stroke-color="#d1c8be" draw:stroke-linejoin="miter" svg:stroke-opacity="100.0%" svg:stroke-width="0.26458332mm"/>
    </style:style>
    <style:style style:family="graphic" style:name="style-303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304">
      <style:graphic-properties draw:fill="solid" draw:fill-color="#5d5652" draw:opacity="100.0%" draw:stroke="solid" svg:stroke-color="#5d5652" draw:stroke-linejoin="miter" svg:stroke-opacity="100.0%" svg:stroke-width="0.26458332mm"/>
    </style:style>
    <style:style style:family="graphic" style:name="style-305">
      <style:graphic-properties draw:fill="solid" draw:fill-color="#c6d0d3" draw:opacity="100.0%" draw:stroke="solid" svg:stroke-color="#c6d0d3" draw:stroke-linejoin="miter" svg:stroke-opacity="100.0%" svg:stroke-width="0.26458332mm"/>
    </style:style>
    <style:style style:family="graphic" style:name="style-306">
      <style:graphic-properties draw:fill="solid" draw:fill-color="#6a7475" draw:opacity="100.0%" draw:stroke="solid" svg:stroke-color="#6a7475" draw:stroke-linejoin="miter" svg:stroke-opacity="100.0%" svg:stroke-width="0.26458332mm"/>
    </style:style>
    <style:style style:family="graphic" style:name="style-307">
      <style:graphic-properties draw:fill="solid" draw:fill-color="#666d70" draw:opacity="100.0%" draw:stroke="solid" svg:stroke-color="#666d70" draw:stroke-linejoin="miter" svg:stroke-opacity="100.0%" svg:stroke-width="0.26458332mm"/>
    </style:style>
    <style:style style:family="graphic" style:name="style-308">
      <style:graphic-properties draw:fill="solid" draw:fill-color="#13181c" draw:opacity="100.0%" draw:stroke="solid" svg:stroke-color="#13181c" draw:stroke-linejoin="miter" svg:stroke-opacity="100.0%" svg:stroke-width="0.26458332mm"/>
    </style:style>
    <style:style style:family="graphic" style:name="style-309">
      <style:graphic-properties draw:fill="solid" draw:fill-color="#211d1d" draw:opacity="100.0%" draw:stroke="solid" svg:stroke-color="#211d1d" draw:stroke-linejoin="miter" svg:stroke-opacity="100.0%" svg:stroke-width="0.26458332mm"/>
    </style:style>
    <style:style style:family="graphic" style:name="style-310">
      <style:graphic-properties draw:fill="solid" draw:fill-color="#c4ccc9" draw:opacity="100.0%" draw:stroke="solid" svg:stroke-color="#c4ccc9" draw:stroke-linejoin="miter" svg:stroke-opacity="100.0%" svg:stroke-width="0.26458332mm"/>
    </style:style>
    <style:style style:family="graphic" style:name="style-311">
      <style:graphic-properties draw:fill="solid" draw:fill-color="#73838d" draw:opacity="100.0%" draw:stroke="solid" svg:stroke-color="#73838d" draw:stroke-linejoin="miter" svg:stroke-opacity="100.0%" svg:stroke-width="0.26458332mm"/>
    </style:style>
    <style:style style:family="graphic" style:name="style-312">
      <style:graphic-properties draw:fill="solid" draw:fill-color="#626b70" draw:opacity="100.0%" draw:stroke="solid" svg:stroke-color="#626b70" draw:stroke-linejoin="miter" svg:stroke-opacity="100.0%" svg:stroke-width="0.26458332mm"/>
    </style:style>
    <style:style style:family="graphic" style:name="style-313">
      <style:graphic-properties draw:fill="solid" draw:fill-color="#343f44" draw:opacity="100.0%" draw:stroke="solid" svg:stroke-color="#343f44" draw:stroke-linejoin="miter" svg:stroke-opacity="100.0%" svg:stroke-width="0.26458332mm"/>
    </style:style>
    <style:style style:family="graphic" style:name="style-314">
      <style:graphic-properties draw:fill="solid" draw:fill-color="#5f5955" draw:opacity="100.0%" draw:stroke="solid" svg:stroke-color="#5f5955" draw:stroke-linejoin="miter" svg:stroke-opacity="100.0%" svg:stroke-width="0.26458332mm"/>
    </style:style>
    <style:style style:family="graphic" style:name="style-315">
      <style:graphic-properties draw:fill="solid" draw:fill-color="#d7d5d0" draw:opacity="100.0%" draw:stroke="solid" svg:stroke-color="#d7d5d0" draw:stroke-linejoin="miter" svg:stroke-opacity="100.0%" svg:stroke-width="0.26458332mm"/>
    </style:style>
    <style:style style:family="graphic" style:name="style-316">
      <style:graphic-properties draw:fill="solid" draw:fill-color="#5a6668" draw:opacity="100.0%" draw:stroke="solid" svg:stroke-color="#5a6668" draw:stroke-linejoin="miter" svg:stroke-opacity="100.0%" svg:stroke-width="0.26458332mm"/>
    </style:style>
    <style:style style:family="graphic" style:name="style-317">
      <style:graphic-properties draw:fill="solid" draw:fill-color="#172732" draw:opacity="100.0%" draw:stroke="solid" svg:stroke-color="#172732" draw:stroke-linejoin="miter" svg:stroke-opacity="100.0%" svg:stroke-width="0.26458332mm"/>
    </style:style>
    <style:style style:family="graphic" style:name="style-318">
      <style:graphic-properties draw:fill="solid" draw:fill-color="#d0d1ce" draw:opacity="100.0%" draw:stroke="solid" svg:stroke-color="#d0d1ce" draw:stroke-linejoin="miter" svg:stroke-opacity="100.0%" svg:stroke-width="0.26458332mm"/>
    </style:style>
    <style:style style:family="graphic" style:name="style-319">
      <style:graphic-properties draw:fill="solid" draw:fill-color="#80827f" draw:opacity="100.0%" draw:stroke="solid" svg:stroke-color="#80827f" draw:stroke-linejoin="miter" svg:stroke-opacity="100.0%" svg:stroke-width="0.26458332mm"/>
    </style:style>
    <style:style style:family="graphic" style:name="style-320">
      <style:graphic-properties draw:fill="solid" draw:fill-color="#1e303b" draw:opacity="100.0%" draw:stroke="solid" svg:stroke-color="#1e303b" draw:stroke-linejoin="miter" svg:stroke-opacity="100.0%" svg:stroke-width="0.26458332mm"/>
    </style:style>
    <style:style style:family="graphic" style:name="style-321">
      <style:graphic-properties draw:fill="solid" draw:fill-color="#8f918b" draw:opacity="100.0%" draw:stroke="solid" svg:stroke-color="#8f918b" draw:stroke-linejoin="miter" svg:stroke-opacity="100.0%" svg:stroke-width="0.26458332mm"/>
    </style:style>
    <style:style style:family="graphic" style:name="style-322">
      <style:graphic-properties draw:fill="solid" draw:fill-color="#3b3d3d" draw:opacity="100.0%" draw:stroke="solid" svg:stroke-color="#3b3d3d" draw:stroke-linejoin="miter" svg:stroke-opacity="100.0%" svg:stroke-width="0.26458332mm"/>
    </style:style>
    <style:style style:family="graphic" style:name="style-323">
      <style:graphic-properties draw:fill="solid" draw:fill-color="#0d1921" draw:opacity="100.0%" draw:stroke="solid" svg:stroke-color="#0d1921" draw:stroke-linejoin="miter" svg:stroke-opacity="100.0%" svg:stroke-width="0.26458332mm"/>
    </style:style>
    <style:style style:family="graphic" style:name="style-324">
      <style:graphic-properties draw:fill="solid" draw:fill-color="#314b5c" draw:opacity="100.0%" draw:stroke="solid" svg:stroke-color="#314b5c" draw:stroke-linejoin="miter" svg:stroke-opacity="100.0%" svg:stroke-width="0.26458332mm"/>
    </style:style>
    <style:style style:family="graphic" style:name="style-325">
      <style:graphic-properties draw:fill="solid" draw:fill-color="#5a514f" draw:opacity="100.0%" draw:stroke="solid" svg:stroke-color="#5a514f" draw:stroke-linejoin="miter" svg:stroke-opacity="100.0%" svg:stroke-width="0.26458332mm"/>
    </style:style>
    <style:style style:family="graphic" style:name="style-326">
      <style:graphic-properties draw:fill="solid" draw:fill-color="#5a6168" draw:opacity="100.0%" draw:stroke="solid" svg:stroke-color="#5a6168" draw:stroke-linejoin="miter" svg:stroke-opacity="100.0%" svg:stroke-width="0.26458332mm"/>
    </style:style>
    <style:style style:family="graphic" style:name="style-327">
      <style:graphic-properties draw:fill="solid" draw:fill-color="#7b9fb6" draw:opacity="100.0%" draw:stroke="solid" svg:stroke-color="#7b9fb6" draw:stroke-linejoin="miter" svg:stroke-opacity="100.0%" svg:stroke-width="0.26458332mm"/>
    </style:style>
    <style:style style:family="graphic" style:name="style-328">
      <style:graphic-properties draw:fill="solid" draw:fill-color="#454e58" draw:opacity="100.0%" draw:stroke="solid" svg:stroke-color="#454e58" draw:stroke-linejoin="miter" svg:stroke-opacity="100.0%" svg:stroke-width="0.26458332mm"/>
    </style:style>
    <style:style style:family="graphic" style:name="style-329">
      <style:graphic-properties draw:fill="solid" draw:fill-color="#929a99" draw:opacity="100.0%" draw:stroke="solid" svg:stroke-color="#929a99" draw:stroke-linejoin="miter" svg:stroke-opacity="100.0%" svg:stroke-width="0.26458332mm"/>
    </style:style>
    <style:style style:family="graphic" style:name="style-330">
      <style:graphic-properties draw:fill="solid" draw:fill-color="#0d1925" draw:opacity="100.0%" draw:stroke="solid" svg:stroke-color="#0d1925" draw:stroke-linejoin="miter" svg:stroke-opacity="100.0%" svg:stroke-width="0.26458332mm"/>
    </style:style>
    <style:style style:family="graphic" style:name="style-331">
      <style:graphic-properties draw:fill="solid" draw:fill-color="#496b7e" draw:opacity="100.0%" draw:stroke="solid" svg:stroke-color="#496b7e" draw:stroke-linejoin="miter" svg:stroke-opacity="100.0%" svg:stroke-width="0.26458332mm"/>
    </style:style>
    <style:style style:family="graphic" style:name="style-332">
      <style:graphic-properties draw:fill="solid" draw:fill-color="#253b4a" draw:opacity="100.0%" draw:stroke="solid" svg:stroke-color="#253b4a" draw:stroke-linejoin="miter" svg:stroke-opacity="100.0%" svg:stroke-width="0.26458332mm"/>
    </style:style>
    <style:style style:family="graphic" style:name="style-333">
      <style:graphic-properties draw:fill="solid" draw:fill-color="#2c3e4b" draw:opacity="100.0%" draw:stroke="solid" svg:stroke-color="#2c3e4b" draw:stroke-linejoin="miter" svg:stroke-opacity="100.0%" svg:stroke-width="0.26458332mm"/>
    </style:style>
    <style:style style:family="graphic" style:name="style-334">
      <style:graphic-properties draw:fill="solid" draw:fill-color="#c0ccd0" draw:opacity="100.0%" draw:stroke="solid" svg:stroke-color="#c0ccd0" draw:stroke-linejoin="miter" svg:stroke-opacity="100.0%" svg:stroke-width="0.26458332mm"/>
    </style:style>
    <style:style style:family="graphic" style:name="style-335">
      <style:graphic-properties draw:fill="solid" draw:fill-color="#938980" draw:opacity="100.0%" draw:stroke="solid" svg:stroke-color="#938980" draw:stroke-linejoin="miter" svg:stroke-opacity="100.0%" svg:stroke-width="0.26458332mm"/>
    </style:style>
    <style:style style:family="graphic" style:name="style-336">
      <style:graphic-properties draw:fill="solid" draw:fill-color="#3e342c" draw:opacity="100.0%" draw:stroke="solid" svg:stroke-color="#3e342c" draw:stroke-linejoin="miter" svg:stroke-opacity="100.0%" svg:stroke-width="0.26458332mm"/>
    </style:style>
    <style:style style:family="graphic" style:name="style-337">
      <style:graphic-properties draw:fill="solid" draw:fill-color="#3b474b" draw:opacity="100.0%" draw:stroke="solid" svg:stroke-color="#3b474b" draw:stroke-linejoin="miter" svg:stroke-opacity="100.0%" svg:stroke-width="0.26458332mm"/>
    </style:style>
    <style:style style:family="graphic" style:name="style-338">
      <style:graphic-properties draw:fill="solid" draw:fill-color="#ededeb" draw:opacity="100.0%" draw:stroke="solid" svg:stroke-color="#ededeb" draw:stroke-linejoin="miter" svg:stroke-opacity="100.0%" svg:stroke-width="0.26458332mm"/>
    </style:style>
    <style:style style:family="graphic" style:name="style-339">
      <style:graphic-properties draw:fill="solid" draw:fill-color="#4b5055" draw:opacity="100.0%" draw:stroke="solid" svg:stroke-color="#4b5055" draw:stroke-linejoin="miter" svg:stroke-opacity="100.0%" svg:stroke-width="0.26458332mm"/>
    </style:style>
    <style:style style:family="graphic" style:name="style-340">
      <style:graphic-properties draw:fill="solid" draw:fill-color="#0e1c26" draw:opacity="100.0%" draw:stroke="solid" svg:stroke-color="#0e1c26" draw:stroke-linejoin="miter" svg:stroke-opacity="100.0%" svg:stroke-width="0.26458332mm"/>
    </style:style>
    <style:style style:family="graphic" style:name="style-341">
      <style:graphic-properties draw:fill="solid" draw:fill-color="#2c3a41" draw:opacity="100.0%" draw:stroke="solid" svg:stroke-color="#2c3a41" draw:stroke-linejoin="miter" svg:stroke-opacity="100.0%" svg:stroke-width="0.26458332mm"/>
    </style:style>
    <style:style style:family="graphic" style:name="style-342">
      <style:graphic-properties draw:fill="solid" draw:fill-color="#d0cdc7" draw:opacity="100.0%" draw:stroke="solid" svg:stroke-color="#d0cdc7" draw:stroke-linejoin="miter" svg:stroke-opacity="100.0%" svg:stroke-width="0.26458332mm"/>
    </style:style>
    <style:style style:family="graphic" style:name="style-343">
      <style:graphic-properties draw:fill="solid" draw:fill-color="#3e464a" draw:opacity="100.0%" draw:stroke="solid" svg:stroke-color="#3e464a" draw:stroke-linejoin="miter" svg:stroke-opacity="100.0%" svg:stroke-width="0.26458332mm"/>
    </style:style>
    <style:style style:family="graphic" style:name="style-344">
      <style:graphic-properties draw:fill="solid" draw:fill-color="#0c0a0a" draw:opacity="100.0%" draw:stroke="solid" svg:stroke-color="#0c0a0a" draw:stroke-linejoin="miter" svg:stroke-opacity="100.0%" svg:stroke-width="0.26458332mm"/>
    </style:style>
    <style:style style:family="graphic" style:name="style-345">
      <style:graphic-properties draw:fill="solid" draw:fill-color="#8e664e" draw:opacity="100.0%" draw:stroke="solid" svg:stroke-color="#8e664e" draw:stroke-linejoin="miter" svg:stroke-opacity="100.0%" svg:stroke-width="0.26458332mm"/>
    </style:style>
    <style:style style:family="graphic" style:name="style-346">
      <style:graphic-properties draw:fill="solid" draw:fill-color="#382920" draw:opacity="100.0%" draw:stroke="solid" svg:stroke-color="#382920" draw:stroke-linejoin="miter" svg:stroke-opacity="100.0%" svg:stroke-width="0.26458332mm"/>
    </style:style>
    <style:style style:family="graphic" style:name="style-347">
      <style:graphic-properties draw:fill="solid" draw:fill-color="#b5cfdf" draw:opacity="100.0%" draw:stroke="solid" svg:stroke-color="#b5cfdf" draw:stroke-linejoin="miter" svg:stroke-opacity="100.0%" svg:stroke-width="0.26458332mm"/>
    </style:style>
    <style:style style:family="graphic" style:name="style-348">
      <style:graphic-properties draw:fill="solid" draw:fill-color="#3f4d54" draw:opacity="100.0%" draw:stroke="solid" svg:stroke-color="#3f4d54" draw:stroke-linejoin="miter" svg:stroke-opacity="100.0%" svg:stroke-width="0.26458332mm"/>
    </style:style>
    <style:style style:family="graphic" style:name="style-349">
      <style:graphic-properties draw:fill="solid" draw:fill-color="#1c3241" draw:opacity="100.0%" draw:stroke="solid" svg:stroke-color="#1c3241" draw:stroke-linejoin="miter" svg:stroke-opacity="100.0%" svg:stroke-width="0.26458332mm"/>
    </style:style>
    <style:style style:family="graphic" style:name="style-350">
      <style:graphic-properties draw:fill="solid" draw:fill-color="#e5ded7" draw:opacity="100.0%" draw:stroke="solid" svg:stroke-color="#e5ded7" draw:stroke-linejoin="miter" svg:stroke-opacity="100.0%" svg:stroke-width="0.26458332mm"/>
    </style:style>
    <style:style style:family="graphic" style:name="style-351">
      <style:graphic-properties draw:fill="solid" draw:fill-color="#696f72" draw:opacity="100.0%" draw:stroke="solid" svg:stroke-color="#696f72" draw:stroke-linejoin="miter" svg:stroke-opacity="100.0%" svg:stroke-width="0.26458332mm"/>
    </style:style>
    <style:style style:family="graphic" style:name="style-352">
      <style:graphic-properties draw:fill="solid" draw:fill-color="#3e5a70" draw:opacity="100.0%" draw:stroke="solid" svg:stroke-color="#3e5a70" draw:stroke-linejoin="miter" svg:stroke-opacity="100.0%" svg:stroke-width="0.26458332mm"/>
    </style:style>
    <style:style style:family="graphic" style:name="style-353">
      <style:graphic-properties draw:fill="solid" draw:fill-color="#2f2726" draw:opacity="100.0%" draw:stroke="solid" svg:stroke-color="#2f2726" draw:stroke-linejoin="miter" svg:stroke-opacity="100.0%" svg:stroke-width="0.26458332mm"/>
    </style:style>
    <style:style style:family="graphic" style:name="style-354">
      <style:graphic-properties draw:fill="solid" draw:fill-color="#2e3b43" draw:opacity="100.0%" draw:stroke="solid" svg:stroke-color="#2e3b43" draw:stroke-linejoin="miter" svg:stroke-opacity="100.0%" svg:stroke-width="0.26458332mm"/>
    </style:style>
    <style:style style:family="graphic" style:name="style-355">
      <style:graphic-properties draw:fill="solid" draw:fill-color="#725e50" draw:opacity="100.0%" draw:stroke="solid" svg:stroke-color="#725e50" draw:stroke-linejoin="miter" svg:stroke-opacity="100.0%" svg:stroke-width="0.26458332mm"/>
    </style:style>
    <style:style style:family="graphic" style:name="style-356">
      <style:graphic-properties draw:fill="solid" draw:fill-color="#48677f" draw:opacity="100.0%" draw:stroke="solid" svg:stroke-color="#48677f" draw:stroke-linejoin="miter" svg:stroke-opacity="100.0%" svg:stroke-width="0.26458332mm"/>
    </style:style>
    <style:style style:family="graphic" style:name="style-357">
      <style:graphic-properties draw:fill="solid" draw:fill-color="#846958" draw:opacity="100.0%" draw:stroke="solid" svg:stroke-color="#846958" draw:stroke-linejoin="miter" svg:stroke-opacity="100.0%" svg:stroke-width="0.26458332mm"/>
    </style:style>
    <style:style style:family="graphic" style:name="style-358">
      <style:graphic-properties draw:fill="solid" draw:fill-color="#9a9b98" draw:opacity="100.0%" draw:stroke="solid" svg:stroke-color="#9a9b98" draw:stroke-linejoin="miter" svg:stroke-opacity="100.0%" svg:stroke-width="0.26458332mm"/>
    </style:style>
    <style:style style:family="graphic" style:name="style-359">
      <style:graphic-properties draw:fill="solid" draw:fill-color="#545d63" draw:opacity="100.0%" draw:stroke="solid" svg:stroke-color="#545d63" draw:stroke-linejoin="miter" svg:stroke-opacity="100.0%" svg:stroke-width="0.26458332mm"/>
    </style:style>
    <style:style style:family="graphic" style:name="style-360">
      <style:graphic-properties draw:fill="solid" draw:fill-color="#54656e" draw:opacity="100.0%" draw:stroke="solid" svg:stroke-color="#54656e" draw:stroke-linejoin="miter" svg:stroke-opacity="100.0%" svg:stroke-width="0.26458332mm"/>
    </style:style>
    <style:style style:family="graphic" style:name="style-361">
      <style:graphic-properties draw:fill="solid" draw:fill-color="#70899b" draw:opacity="100.0%" draw:stroke="solid" svg:stroke-color="#70899b" draw:stroke-linejoin="miter" svg:stroke-opacity="100.0%" svg:stroke-width="0.26458332mm"/>
    </style:style>
    <style:style style:family="graphic" style:name="style-362">
      <style:graphic-properties draw:fill="solid" draw:fill-color="#585e5e" draw:opacity="100.0%" draw:stroke="solid" svg:stroke-color="#585e5e" draw:stroke-linejoin="miter" svg:stroke-opacity="100.0%" svg:stroke-width="0.26458332mm"/>
    </style:style>
    <style:style style:family="graphic" style:name="style-363">
      <style:graphic-properties draw:fill="solid" draw:fill-color="#6e6b6c" draw:opacity="100.0%" draw:stroke="solid" svg:stroke-color="#6e6b6c" draw:stroke-linejoin="miter" svg:stroke-opacity="100.0%" svg:stroke-width="0.26458332mm"/>
    </style:style>
    <style:style style:family="graphic" style:name="style-364">
      <style:graphic-properties draw:fill="solid" draw:fill-color="#151414" draw:opacity="100.0%" draw:stroke="solid" svg:stroke-color="#151414" draw:stroke-linejoin="miter" svg:stroke-opacity="100.0%" svg:stroke-width="0.26458332mm"/>
    </style:style>
    <style:style style:family="graphic" style:name="style-365">
      <style:graphic-properties draw:fill="solid" draw:fill-color="#646c6b" draw:opacity="100.0%" draw:stroke="solid" svg:stroke-color="#646c6b" draw:stroke-linejoin="miter" svg:stroke-opacity="100.0%" svg:stroke-width="0.26458332mm"/>
    </style:style>
    <style:style style:family="graphic" style:name="style-366">
      <style:graphic-properties draw:fill="solid" draw:fill-color="#8d969d" draw:opacity="100.0%" draw:stroke="solid" svg:stroke-color="#8d969d" draw:stroke-linejoin="miter" svg:stroke-opacity="100.0%" svg:stroke-width="0.26458332mm"/>
    </style:style>
    <style:style style:family="graphic" style:name="style-367">
      <style:graphic-properties draw:fill="solid" draw:fill-color="#3d515c" draw:opacity="100.0%" draw:stroke="solid" svg:stroke-color="#3d515c" draw:stroke-linejoin="miter" svg:stroke-opacity="100.0%" svg:stroke-width="0.26458332mm"/>
    </style:style>
    <style:style style:family="graphic" style:name="style-368">
      <style:graphic-properties draw:fill="solid" draw:fill-color="#4b677c" draw:opacity="100.0%" draw:stroke="solid" svg:stroke-color="#4b677c" draw:stroke-linejoin="miter" svg:stroke-opacity="100.0%" svg:stroke-width="0.26458332mm"/>
    </style:style>
    <style:style style:family="graphic" style:name="style-369">
      <style:graphic-properties draw:fill="solid" draw:fill-color="#45555c" draw:opacity="100.0%" draw:stroke="solid" svg:stroke-color="#45555c" draw:stroke-linejoin="miter" svg:stroke-opacity="100.0%" svg:stroke-width="0.26458332mm"/>
    </style:style>
    <style:style style:family="graphic" style:name="style-370">
      <style:graphic-properties draw:fill="solid" draw:fill-color="#172633" draw:opacity="100.0%" draw:stroke="solid" svg:stroke-color="#172633" draw:stroke-linejoin="miter" svg:stroke-opacity="100.0%" svg:stroke-width="0.26458332mm"/>
    </style:style>
    <style:style style:family="graphic" style:name="style-371">
      <style:graphic-properties draw:fill="solid" draw:fill-color="#5d717c" draw:opacity="100.0%" draw:stroke="solid" svg:stroke-color="#5d717c" draw:stroke-linejoin="miter" svg:stroke-opacity="100.0%" svg:stroke-width="0.26458332mm"/>
    </style:style>
    <style:style style:family="graphic" style:name="style-372">
      <style:graphic-properties draw:fill="solid" draw:fill-color="#434b4f" draw:opacity="100.0%" draw:stroke="solid" svg:stroke-color="#434b4f" draw:stroke-linejoin="miter" svg:stroke-opacity="100.0%" svg:stroke-width="0.26458332mm"/>
    </style:style>
    <style:style style:family="graphic" style:name="style-373">
      <style:graphic-properties draw:fill="solid" draw:fill-color="#273035" draw:opacity="100.0%" draw:stroke="solid" svg:stroke-color="#273035" draw:stroke-linejoin="miter" svg:stroke-opacity="100.0%" svg:stroke-width="0.26458332mm"/>
    </style:style>
    <style:style style:family="graphic" style:name="style-374">
      <style:graphic-properties draw:fill="solid" draw:fill-color="#bdc0c0" draw:opacity="100.0%" draw:stroke="solid" svg:stroke-color="#bdc0c0" draw:stroke-linejoin="miter" svg:stroke-opacity="100.0%" svg:stroke-width="0.26458332mm"/>
    </style:style>
    <style:style style:family="graphic" style:name="style-375">
      <style:graphic-properties draw:fill="solid" draw:fill-color="#7e8484" draw:opacity="100.0%" draw:stroke="solid" svg:stroke-color="#7e8484" draw:stroke-linejoin="miter" svg:stroke-opacity="100.0%" svg:stroke-width="0.26458332mm"/>
    </style:style>
    <style:style style:family="graphic" style:name="style-376">
      <style:graphic-properties draw:fill="solid" draw:fill-color="#6a8ca4" draw:opacity="100.0%" draw:stroke="solid" svg:stroke-color="#6a8ca4" draw:stroke-linejoin="miter" svg:stroke-opacity="100.0%" svg:stroke-width="0.26458332mm"/>
    </style:style>
    <style:style style:family="graphic" style:name="style-377">
      <style:graphic-properties draw:fill="solid" draw:fill-color="#dfbea9" draw:opacity="100.0%" draw:stroke="solid" svg:stroke-color="#dfbea9" draw:stroke-linejoin="miter" svg:stroke-opacity="100.0%" svg:stroke-width="0.26458332mm"/>
    </style:style>
    <style:style style:family="graphic" style:name="style-378">
      <style:graphic-properties draw:fill="solid" draw:fill-color="#0a141b" draw:opacity="100.0%" draw:stroke="solid" svg:stroke-color="#0a141b" draw:stroke-linejoin="miter" svg:stroke-opacity="100.0%" svg:stroke-width="0.26458332mm"/>
    </style:style>
    <style:style style:family="graphic" style:name="style-379">
      <style:graphic-properties draw:fill="solid" draw:fill-color="#c9b7a8" draw:opacity="100.0%" draw:stroke="solid" svg:stroke-color="#c9b7a8" draw:stroke-linejoin="miter" svg:stroke-opacity="100.0%" svg:stroke-width="0.26458332mm"/>
    </style:style>
    <style:style style:family="graphic" style:name="style-380">
      <style:graphic-properties draw:fill="solid" draw:fill-color="#a19d96" draw:opacity="100.0%" draw:stroke="solid" svg:stroke-color="#a19d96" draw:stroke-linejoin="miter" svg:stroke-opacity="100.0%" svg:stroke-width="0.26458332mm"/>
    </style:style>
    <style:style style:family="graphic" style:name="style-381">
      <style:graphic-properties draw:fill="solid" draw:fill-color="#a9adad" draw:opacity="100.0%" draw:stroke="solid" svg:stroke-color="#a9adad" draw:stroke-linejoin="miter" svg:stroke-opacity="100.0%" svg:stroke-width="0.26458332mm"/>
    </style:style>
    <style:style style:family="graphic" style:name="style-382">
      <style:graphic-properties draw:fill="solid" draw:fill-color="#678a9e" draw:opacity="100.0%" draw:stroke="solid" svg:stroke-color="#678a9e" draw:stroke-linejoin="miter" svg:stroke-opacity="100.0%" svg:stroke-width="0.26458332mm"/>
    </style:style>
    <style:style style:family="graphic" style:name="style-383">
      <style:graphic-properties draw:fill="solid" draw:fill-color="#73858a" draw:opacity="100.0%" draw:stroke="solid" svg:stroke-color="#73858a" draw:stroke-linejoin="miter" svg:stroke-opacity="100.0%" svg:stroke-width="0.26458332mm"/>
    </style:style>
    <style:style style:family="graphic" style:name="style-384">
      <style:graphic-properties draw:fill="solid" draw:fill-color="#658ca4" draw:opacity="100.0%" draw:stroke="solid" svg:stroke-color="#658ca4" draw:stroke-linejoin="miter" svg:stroke-opacity="100.0%" svg:stroke-width="0.26458332mm"/>
    </style:style>
    <style:style style:family="graphic" style:name="style-385">
      <style:graphic-properties draw:fill="solid" draw:fill-color="#838988" draw:opacity="100.0%" draw:stroke="solid" svg:stroke-color="#838988" draw:stroke-linejoin="miter" svg:stroke-opacity="100.0%" svg:stroke-width="0.26458332mm"/>
    </style:style>
    <style:style style:family="graphic" style:name="style-386">
      <style:graphic-properties draw:fill="solid" draw:fill-color="#181e24" draw:opacity="100.0%" draw:stroke="solid" svg:stroke-color="#181e24" draw:stroke-linejoin="miter" svg:stroke-opacity="100.0%" svg:stroke-width="0.26458332mm"/>
    </style:style>
    <style:style style:family="graphic" style:name="style-387">
      <style:graphic-properties draw:fill="solid" draw:fill-color="#ddd8d0" draw:opacity="100.0%" draw:stroke="solid" svg:stroke-color="#ddd8d0" draw:stroke-linejoin="miter" svg:stroke-opacity="100.0%" svg:stroke-width="0.26458332mm"/>
    </style:style>
    <style:style style:family="graphic" style:name="style-388">
      <style:graphic-properties draw:fill="solid" draw:fill-color="#4b5960" draw:opacity="100.0%" draw:stroke="solid" svg:stroke-color="#4b5960" draw:stroke-linejoin="miter" svg:stroke-opacity="100.0%" svg:stroke-width="0.26458332mm"/>
    </style:style>
    <style:style style:family="graphic" style:name="style-389">
      <style:graphic-properties draw:fill="solid" draw:fill-color="#c9c9c5" draw:opacity="100.0%" draw:stroke="solid" svg:stroke-color="#c9c9c5" draw:stroke-linejoin="miter" svg:stroke-opacity="100.0%" svg:stroke-width="0.26458332mm"/>
    </style:style>
    <style:style style:family="graphic" style:name="style-390">
      <style:graphic-properties draw:fill="solid" draw:fill-color="#1a2931" draw:opacity="100.0%" draw:stroke="solid" svg:stroke-color="#1a2931" draw:stroke-linejoin="miter" svg:stroke-opacity="100.0%" svg:stroke-width="0.26458332mm"/>
    </style:style>
    <style:style style:family="graphic" style:name="style-391">
      <style:graphic-properties draw:fill="solid" draw:fill-color="#7b7572" draw:opacity="100.0%" draw:stroke="solid" svg:stroke-color="#7b7572" draw:stroke-linejoin="miter" svg:stroke-opacity="100.0%" svg:stroke-width="0.26458332mm"/>
    </style:style>
    <style:style style:family="graphic" style:name="style-392">
      <style:graphic-properties draw:fill="solid" draw:fill-color="#7a868d" draw:opacity="100.0%" draw:stroke="solid" svg:stroke-color="#7a868d" draw:stroke-linejoin="miter" svg:stroke-opacity="100.0%" svg:stroke-width="0.26458332mm"/>
    </style:style>
    <style:style style:family="graphic" style:name="style-393">
      <style:graphic-properties draw:fill="solid" draw:fill-color="#768d9a" draw:opacity="100.0%" draw:stroke="solid" svg:stroke-color="#768d9a" draw:stroke-linejoin="miter" svg:stroke-opacity="100.0%" svg:stroke-width="0.26458332mm"/>
    </style:style>
    <style:style style:family="graphic" style:name="style-394">
      <style:graphic-properties draw:fill="solid" draw:fill-color="#090b0d" draw:opacity="100.0%" draw:stroke="solid" svg:stroke-color="#090b0d" draw:stroke-linejoin="miter" svg:stroke-opacity="100.0%" svg:stroke-width="0.26458332mm"/>
    </style:style>
    <style:style style:family="graphic" style:name="style-395">
      <style:graphic-properties draw:fill="solid" draw:fill-color="#9d9088" draw:opacity="100.0%" draw:stroke="solid" svg:stroke-color="#9d9088" draw:stroke-linejoin="miter" svg:stroke-opacity="100.0%" svg:stroke-width="0.26458332mm"/>
    </style:style>
    <style:style style:family="graphic" style:name="style-396">
      <style:graphic-properties draw:fill="solid" draw:fill-color="#50565b" draw:opacity="100.0%" draw:stroke="solid" svg:stroke-color="#50565b" draw:stroke-linejoin="miter" svg:stroke-opacity="100.0%" svg:stroke-width="0.26458332mm"/>
    </style:style>
    <style:style style:family="graphic" style:name="style-397">
      <style:graphic-properties draw:fill="solid" draw:fill-color="#5d6970" draw:opacity="100.0%" draw:stroke="solid" svg:stroke-color="#5d6970" draw:stroke-linejoin="miter" svg:stroke-opacity="100.0%" svg:stroke-width="0.26458332mm"/>
    </style:style>
    <style:style style:family="graphic" style:name="style-398">
      <style:graphic-properties draw:fill="solid" draw:fill-color="#47647a" draw:opacity="100.0%" draw:stroke="solid" svg:stroke-color="#47647a" draw:stroke-linejoin="miter" svg:stroke-opacity="100.0%" svg:stroke-width="0.26458332mm"/>
    </style:style>
    <style:style style:family="graphic" style:name="style-399">
      <style:graphic-properties draw:fill="solid" draw:fill-color="#6d7372" draw:opacity="100.0%" draw:stroke="solid" svg:stroke-color="#6d7372" draw:stroke-linejoin="miter" svg:stroke-opacity="100.0%" svg:stroke-width="0.26458332mm"/>
    </style:style>
    <style:style style:family="graphic" style:name="style-400">
      <style:graphic-properties draw:fill="solid" draw:fill-color="#8caabd" draw:opacity="100.0%" draw:stroke="solid" svg:stroke-color="#8caabd" draw:stroke-linejoin="miter" svg:stroke-opacity="100.0%" svg:stroke-width="0.26458332mm"/>
    </style:style>
    <style:style style:family="graphic" style:name="style-401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402">
      <style:graphic-properties draw:fill="solid" draw:fill-color="#55676d" draw:opacity="100.0%" draw:stroke="solid" svg:stroke-color="#55676d" draw:stroke-linejoin="miter" svg:stroke-opacity="100.0%" svg:stroke-width="0.26458332mm"/>
    </style:style>
    <style:style style:family="graphic" style:name="style-403">
      <style:graphic-properties draw:fill="solid" draw:fill-color="#586b78" draw:opacity="100.0%" draw:stroke="solid" svg:stroke-color="#586b78" draw:stroke-linejoin="miter" svg:stroke-opacity="100.0%" svg:stroke-width="0.26458332mm"/>
    </style:style>
    <style:style style:family="graphic" style:name="style-404">
      <style:graphic-properties draw:fill="solid" draw:fill-color="#314e62" draw:opacity="100.0%" draw:stroke="solid" svg:stroke-color="#314e62" draw:stroke-linejoin="miter" svg:stroke-opacity="100.0%" svg:stroke-width="0.26458332mm"/>
    </style:style>
    <style:style style:family="graphic" style:name="style-405">
      <style:graphic-properties draw:fill="solid" draw:fill-color="#465051" draw:opacity="100.0%" draw:stroke="solid" svg:stroke-color="#465051" draw:stroke-linejoin="miter" svg:stroke-opacity="100.0%" svg:stroke-width="0.26458332mm"/>
    </style:style>
    <style:style style:family="graphic" style:name="style-406">
      <style:graphic-properties draw:fill="solid" draw:fill-color="#c7a28b" draw:opacity="100.0%" draw:stroke="solid" svg:stroke-color="#c7a28b" draw:stroke-linejoin="miter" svg:stroke-opacity="100.0%" svg:stroke-width="0.26458332mm"/>
    </style:style>
    <style:style style:family="graphic" style:name="style-407">
      <style:graphic-properties draw:fill="solid" draw:fill-color="#576a77" draw:opacity="100.0%" draw:stroke="solid" svg:stroke-color="#576a77" draw:stroke-linejoin="miter" svg:stroke-opacity="100.0%" svg:stroke-width="0.26458332mm"/>
    </style:style>
    <style:style style:family="graphic" style:name="style-408">
      <style:graphic-properties draw:fill="solid" draw:fill-color="#69767c" draw:opacity="100.0%" draw:stroke="solid" svg:stroke-color="#69767c" draw:stroke-linejoin="miter" svg:stroke-opacity="100.0%" svg:stroke-width="0.26458332mm"/>
    </style:style>
    <style:style style:family="graphic" style:name="style-409">
      <style:graphic-properties draw:fill="solid" draw:fill-color="#131e25" draw:opacity="100.0%" draw:stroke="solid" svg:stroke-color="#131e25" draw:stroke-linejoin="miter" svg:stroke-opacity="100.0%" svg:stroke-width="0.26458332mm"/>
    </style:style>
    <style:style style:family="graphic" style:name="style-410">
      <style:graphic-properties draw:fill="solid" draw:fill-color="#585b59" draw:opacity="100.0%" draw:stroke="solid" svg:stroke-color="#585b59" draw:stroke-linejoin="miter" svg:stroke-opacity="100.0%" svg:stroke-width="0.26458332mm"/>
    </style:style>
    <style:style style:family="graphic" style:name="style-411">
      <style:graphic-properties draw:fill="solid" draw:fill-color="#665f58" draw:opacity="100.0%" draw:stroke="solid" svg:stroke-color="#665f58" draw:stroke-linejoin="miter" svg:stroke-opacity="100.0%" svg:stroke-width="0.26458332mm"/>
    </style:style>
    <style:style style:family="graphic" style:name="style-412">
      <style:graphic-properties draw:fill="solid" draw:fill-color="#98a4aa" draw:opacity="100.0%" draw:stroke="solid" svg:stroke-color="#98a4aa" draw:stroke-linejoin="miter" svg:stroke-opacity="100.0%" svg:stroke-width="0.26458332mm"/>
    </style:style>
    <style:style style:family="graphic" style:name="style-413">
      <style:graphic-properties draw:fill="solid" draw:fill-color="#b4bbbf" draw:opacity="100.0%" draw:stroke="solid" svg:stroke-color="#b4bbbf" draw:stroke-linejoin="miter" svg:stroke-opacity="100.0%" svg:stroke-width="0.26458332mm"/>
    </style:style>
    <style:style style:family="graphic" style:name="style-414">
      <style:graphic-properties draw:fill="solid" draw:fill-color="#575655" draw:opacity="100.0%" draw:stroke="solid" svg:stroke-color="#575655" draw:stroke-linejoin="miter" svg:stroke-opacity="100.0%" svg:stroke-width="0.26458332mm"/>
    </style:style>
    <style:style style:family="graphic" style:name="style-415">
      <style:graphic-properties draw:fill="solid" draw:fill-color="#b99e8f" draw:opacity="100.0%" draw:stroke="solid" svg:stroke-color="#b99e8f" draw:stroke-linejoin="miter" svg:stroke-opacity="100.0%" svg:stroke-width="0.26458332mm"/>
    </style:style>
    <style:style style:family="graphic" style:name="style-416">
      <style:graphic-properties draw:fill="solid" draw:fill-color="#787f84" draw:opacity="100.0%" draw:stroke="solid" svg:stroke-color="#787f84" draw:stroke-linejoin="miter" svg:stroke-opacity="100.0%" svg:stroke-width="0.26458332mm"/>
    </style:style>
    <style:style style:family="graphic" style:name="style-417">
      <style:graphic-properties draw:fill="solid" draw:fill-color="#42525b" draw:opacity="100.0%" draw:stroke="solid" svg:stroke-color="#42525b" draw:stroke-linejoin="miter" svg:stroke-opacity="100.0%" svg:stroke-width="0.26458332mm"/>
    </style:style>
    <style:style style:family="graphic" style:name="style-418">
      <style:graphic-properties draw:fill="solid" draw:fill-color="#544f4c" draw:opacity="100.0%" draw:stroke="solid" svg:stroke-color="#544f4c" draw:stroke-linejoin="miter" svg:stroke-opacity="100.0%" svg:stroke-width="0.26458332mm"/>
    </style:style>
    <style:style style:family="graphic" style:name="style-419">
      <style:graphic-properties draw:fill="solid" draw:fill-color="#9aa5a9" draw:opacity="100.0%" draw:stroke="solid" svg:stroke-color="#9aa5a9" draw:stroke-linejoin="miter" svg:stroke-opacity="100.0%" svg:stroke-width="0.26458332mm"/>
    </style:style>
    <style:style style:family="graphic" style:name="style-420">
      <style:graphic-properties draw:fill="solid" draw:fill-color="#2e363a" draw:opacity="100.0%" draw:stroke="solid" svg:stroke-color="#2e363a" draw:stroke-linejoin="miter" svg:stroke-opacity="100.0%" svg:stroke-width="0.26458332mm"/>
    </style:style>
    <style:style style:family="graphic" style:name="style-421">
      <style:graphic-properties draw:fill="solid" draw:fill-color="#405666" draw:opacity="100.0%" draw:stroke="solid" svg:stroke-color="#405666" draw:stroke-linejoin="miter" svg:stroke-opacity="100.0%" svg:stroke-width="0.26458332mm"/>
    </style:style>
    <style:style style:family="graphic" style:name="style-422">
      <style:graphic-properties draw:fill="solid" draw:fill-color="#2e3d45" draw:opacity="100.0%" draw:stroke="solid" svg:stroke-color="#2e3d45" draw:stroke-linejoin="miter" svg:stroke-opacity="100.0%" svg:stroke-width="0.26458332mm"/>
    </style:style>
    <style:style style:family="graphic" style:name="style-423">
      <style:graphic-properties draw:fill="solid" draw:fill-color="#292420" draw:opacity="100.0%" draw:stroke="solid" svg:stroke-color="#292420" draw:stroke-linejoin="miter" svg:stroke-opacity="100.0%" svg:stroke-width="0.26458332mm"/>
    </style:style>
    <style:style style:family="graphic" style:name="style-424">
      <style:graphic-properties draw:fill="solid" draw:fill-color="#9daeb7" draw:opacity="100.0%" draw:stroke="solid" svg:stroke-color="#9daeb7" draw:stroke-linejoin="miter" svg:stroke-opacity="100.0%" svg:stroke-width="0.26458332mm"/>
    </style:style>
    <style:style style:family="graphic" style:name="style-425">
      <style:graphic-properties draw:fill="solid" draw:fill-color="#12232e" draw:opacity="100.0%" draw:stroke="solid" svg:stroke-color="#12232e" draw:stroke-linejoin="miter" svg:stroke-opacity="100.0%" svg:stroke-width="0.26458332mm"/>
    </style:style>
    <style:style style:family="graphic" style:name="style-426">
      <style:graphic-properties draw:fill="solid" draw:fill-color="#a3bbcb" draw:opacity="100.0%" draw:stroke="solid" svg:stroke-color="#a3bbcb" draw:stroke-linejoin="miter" svg:stroke-opacity="100.0%" svg:stroke-width="0.26458332mm"/>
    </style:style>
    <style:style style:family="graphic" style:name="style-427">
      <style:graphic-properties draw:fill="solid" draw:fill-color="#bbc5ca" draw:opacity="100.0%" draw:stroke="solid" svg:stroke-color="#bbc5ca" draw:stroke-linejoin="miter" svg:stroke-opacity="100.0%" svg:stroke-width="0.26458332mm"/>
    </style:style>
    <style:style style:family="graphic" style:name="style-428">
      <style:graphic-properties draw:fill="solid" draw:fill-color="#8a8b89" draw:opacity="100.0%" draw:stroke="solid" svg:stroke-color="#8a8b89" draw:stroke-linejoin="miter" svg:stroke-opacity="100.0%" svg:stroke-width="0.26458332mm"/>
    </style:style>
    <style:style style:family="graphic" style:name="style-429">
      <style:graphic-properties draw:fill="solid" draw:fill-color="#e4e0db" draw:opacity="100.0%" draw:stroke="solid" svg:stroke-color="#e4e0db" draw:stroke-linejoin="miter" svg:stroke-opacity="100.0%" svg:stroke-width="0.26458332mm"/>
    </style:style>
    <style:style style:family="graphic" style:name="style-430">
      <style:graphic-properties draw:fill="solid" draw:fill-color="#52595c" draw:opacity="100.0%" draw:stroke="solid" svg:stroke-color="#52595c" draw:stroke-linejoin="miter" svg:stroke-opacity="100.0%" svg:stroke-width="0.26458332mm"/>
    </style:style>
    <style:style style:family="graphic" style:name="style-431">
      <style:graphic-properties draw:fill="solid" draw:fill-color="#5f6f75" draw:opacity="100.0%" draw:stroke="solid" svg:stroke-color="#5f6f75" draw:stroke-linejoin="miter" svg:stroke-opacity="100.0%" svg:stroke-width="0.26458332mm"/>
    </style:style>
    <style:style style:family="graphic" style:name="style-432">
      <style:graphic-properties draw:fill="solid" draw:fill-color="#22323a" draw:opacity="100.0%" draw:stroke="solid" svg:stroke-color="#22323a" draw:stroke-linejoin="miter" svg:stroke-opacity="100.0%" svg:stroke-width="0.26458332mm"/>
    </style:style>
    <style:style style:family="graphic" style:name="style-433">
      <style:graphic-properties draw:fill="solid" draw:fill-color="#5a6362" draw:opacity="100.0%" draw:stroke="solid" svg:stroke-color="#5a6362" draw:stroke-linejoin="miter" svg:stroke-opacity="100.0%" svg:stroke-width="0.26458332mm"/>
    </style:style>
    <style:style style:family="graphic" style:name="style-434">
      <style:graphic-properties draw:fill="solid" draw:fill-color="#464e4f" draw:opacity="100.0%" draw:stroke="solid" svg:stroke-color="#464e4f" draw:stroke-linejoin="miter" svg:stroke-opacity="100.0%" svg:stroke-width="0.26458332mm"/>
    </style:style>
    <style:style style:family="graphic" style:name="style-435">
      <style:graphic-properties draw:fill="solid" draw:fill-color="#7295ab" draw:opacity="100.0%" draw:stroke="solid" svg:stroke-color="#7295ab" draw:stroke-linejoin="miter" svg:stroke-opacity="100.0%" svg:stroke-width="0.26458332mm"/>
    </style:style>
    <style:style style:family="graphic" style:name="style-436">
      <style:graphic-properties draw:fill="solid" draw:fill-color="#828b8c" draw:opacity="100.0%" draw:stroke="solid" svg:stroke-color="#828b8c" draw:stroke-linejoin="miter" svg:stroke-opacity="100.0%" svg:stroke-width="0.26458332mm"/>
    </style:style>
    <style:style style:family="graphic" style:name="style-437">
      <style:graphic-properties draw:fill="solid" draw:fill-color="#626a6f" draw:opacity="100.0%" draw:stroke="solid" svg:stroke-color="#626a6f" draw:stroke-linejoin="miter" svg:stroke-opacity="100.0%" svg:stroke-width="0.26458332mm"/>
    </style:style>
    <style:style style:family="graphic" style:name="style-438">
      <style:graphic-properties draw:fill="solid" draw:fill-color="#747e80" draw:opacity="100.0%" draw:stroke="solid" svg:stroke-color="#747e80" draw:stroke-linejoin="miter" svg:stroke-opacity="100.0%" svg:stroke-width="0.26458332mm"/>
    </style:style>
    <style:style style:family="graphic" style:name="style-439">
      <style:graphic-properties draw:fill="solid" draw:fill-color="#51718a" draw:opacity="100.0%" draw:stroke="solid" svg:stroke-color="#51718a" draw:stroke-linejoin="miter" svg:stroke-opacity="100.0%" svg:stroke-width="0.26458332mm"/>
    </style:style>
    <style:style style:family="graphic" style:name="style-440">
      <style:graphic-properties draw:fill="solid" draw:fill-color="#454649" draw:opacity="100.0%" draw:stroke="solid" svg:stroke-color="#454649" draw:stroke-linejoin="miter" svg:stroke-opacity="100.0%" svg:stroke-width="0.26458332mm"/>
    </style:style>
    <style:style style:family="graphic" style:name="style-441">
      <style:graphic-properties draw:fill="solid" draw:fill-color="#435e73" draw:opacity="100.0%" draw:stroke="solid" svg:stroke-color="#435e73" draw:stroke-linejoin="miter" svg:stroke-opacity="100.0%" svg:stroke-width="0.26458332mm"/>
    </style:style>
    <style:style style:family="graphic" style:name="style-442">
      <style:graphic-properties draw:fill="solid" draw:fill-color="#3e4949" draw:opacity="100.0%" draw:stroke="solid" svg:stroke-color="#3e4949" draw:stroke-linejoin="miter" svg:stroke-opacity="100.0%" svg:stroke-width="0.26458332mm"/>
    </style:style>
    <style:style style:family="graphic" style:name="style-443">
      <style:graphic-properties draw:fill="solid" draw:fill-color="#58483e" draw:opacity="100.0%" draw:stroke="solid" svg:stroke-color="#58483e" draw:stroke-linejoin="miter" svg:stroke-opacity="100.0%" svg:stroke-width="0.26458332mm"/>
    </style:style>
    <style:style style:family="graphic" style:name="style-444">
      <style:graphic-properties draw:fill="solid" draw:fill-color="#1a242a" draw:opacity="100.0%" draw:stroke="solid" svg:stroke-color="#1a242a" draw:stroke-linejoin="miter" svg:stroke-opacity="100.0%" svg:stroke-width="0.26458332mm"/>
    </style:style>
    <style:style style:family="graphic" style:name="style-445">
      <style:graphic-properties draw:fill="solid" draw:fill-color="#445460" draw:opacity="100.0%" draw:stroke="solid" svg:stroke-color="#445460" draw:stroke-linejoin="miter" svg:stroke-opacity="100.0%" svg:stroke-width="0.26458332mm"/>
    </style:style>
    <style:style style:family="graphic" style:name="style-446">
      <style:graphic-properties draw:fill="solid" draw:fill-color="#101113" draw:opacity="100.0%" draw:stroke="solid" svg:stroke-color="#101113" draw:stroke-linejoin="miter" svg:stroke-opacity="100.0%" svg:stroke-width="0.26458332mm"/>
    </style:style>
    <style:style style:family="graphic" style:name="style-447">
      <style:graphic-properties draw:fill="solid" draw:fill-color="#948276" draw:opacity="100.0%" draw:stroke="solid" svg:stroke-color="#948276" draw:stroke-linejoin="miter" svg:stroke-opacity="100.0%" svg:stroke-width="0.26458332mm"/>
    </style:style>
    <style:style style:family="graphic" style:name="style-448">
      <style:graphic-properties draw:fill="solid" draw:fill-color="#c5cdd0" draw:opacity="100.0%" draw:stroke="solid" svg:stroke-color="#c5cdd0" draw:stroke-linejoin="miter" svg:stroke-opacity="100.0%" svg:stroke-width="0.26458332mm"/>
    </style:style>
    <style:style style:family="graphic" style:name="style-449">
      <style:graphic-properties draw:fill="solid" draw:fill-color="#172024" draw:opacity="100.0%" draw:stroke="solid" svg:stroke-color="#172024" draw:stroke-linejoin="miter" svg:stroke-opacity="100.0%" svg:stroke-width="0.26458332mm"/>
    </style:style>
    <style:style style:family="graphic" style:name="style-450">
      <style:graphic-properties draw:fill="solid" draw:fill-color="#8aa1b1" draw:opacity="100.0%" draw:stroke="solid" svg:stroke-color="#8aa1b1" draw:stroke-linejoin="miter" svg:stroke-opacity="100.0%" svg:stroke-width="0.26458332mm"/>
    </style:style>
    <style:style style:family="graphic" style:name="style-451">
      <style:graphic-properties draw:fill="solid" draw:fill-color="#312f2d" draw:opacity="100.0%" draw:stroke="solid" svg:stroke-color="#312f2d" draw:stroke-linejoin="miter" svg:stroke-opacity="100.0%" svg:stroke-width="0.26458332mm"/>
    </style:style>
    <style:style style:family="graphic" style:name="style-452">
      <style:graphic-properties draw:fill="solid" draw:fill-color="#7e98a8" draw:opacity="100.0%" draw:stroke="solid" svg:stroke-color="#7e98a8" draw:stroke-linejoin="miter" svg:stroke-opacity="100.0%" svg:stroke-width="0.26458332mm"/>
    </style:style>
    <style:style style:family="graphic" style:name="style-453">
      <style:graphic-properties draw:fill="solid" draw:fill-color="#12222d" draw:opacity="100.0%" draw:stroke="solid" svg:stroke-color="#12222d" draw:stroke-linejoin="miter" svg:stroke-opacity="100.0%" svg:stroke-width="0.26458332mm"/>
    </style:style>
    <style:style style:family="graphic" style:name="style-454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455">
      <style:graphic-properties draw:fill="solid" draw:fill-color="#76828b" draw:opacity="100.0%" draw:stroke="solid" svg:stroke-color="#76828b" draw:stroke-linejoin="miter" svg:stroke-opacity="100.0%" svg:stroke-width="0.26458332mm"/>
    </style:style>
    <style:style style:family="graphic" style:name="style-456">
      <style:graphic-properties draw:fill="solid" draw:fill-color="#3e515d" draw:opacity="100.0%" draw:stroke="solid" svg:stroke-color="#3e515d" draw:stroke-linejoin="miter" svg:stroke-opacity="100.0%" svg:stroke-width="0.26458332mm"/>
    </style:style>
    <style:style style:family="graphic" style:name="style-457">
      <style:graphic-properties draw:fill="solid" draw:fill-color="#a9a6a0" draw:opacity="100.0%" draw:stroke="solid" svg:stroke-color="#a9a6a0" draw:stroke-linejoin="miter" svg:stroke-opacity="100.0%" svg:stroke-width="0.26458332mm"/>
    </style:style>
    <style:style style:family="graphic" style:name="style-458">
      <style:graphic-properties draw:fill="solid" draw:fill-color="#565350" draw:opacity="100.0%" draw:stroke="solid" svg:stroke-color="#565350" draw:stroke-linejoin="miter" svg:stroke-opacity="100.0%" svg:stroke-width="0.26458332mm"/>
    </style:style>
    <style:style style:family="graphic" style:name="style-459">
      <style:graphic-properties draw:fill="solid" draw:fill-color="#182a38" draw:opacity="100.0%" draw:stroke="solid" svg:stroke-color="#182a38" draw:stroke-linejoin="miter" svg:stroke-opacity="100.0%" svg:stroke-width="0.26458332mm"/>
    </style:style>
    <style:style style:family="graphic" style:name="style-460">
      <style:graphic-properties draw:fill="solid" draw:fill-color="#9fc9e4" draw:opacity="100.0%" draw:stroke="solid" svg:stroke-color="#9fc9e4" draw:stroke-linejoin="miter" svg:stroke-opacity="100.0%" svg:stroke-width="0.26458332mm"/>
    </style:style>
    <style:style style:family="graphic" style:name="style-461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462">
      <style:graphic-properties draw:fill="solid" draw:fill-color="#696159" draw:opacity="100.0%" draw:stroke="solid" svg:stroke-color="#696159" draw:stroke-linejoin="miter" svg:stroke-opacity="100.0%" svg:stroke-width="0.26458332mm"/>
    </style:style>
    <style:style style:family="graphic" style:name="style-463">
      <style:graphic-properties draw:fill="solid" draw:fill-color="#acaba9" draw:opacity="100.0%" draw:stroke="solid" svg:stroke-color="#acaba9" draw:stroke-linejoin="miter" svg:stroke-opacity="100.0%" svg:stroke-width="0.26458332mm"/>
    </style:style>
    <style:style style:family="graphic" style:name="style-464">
      <style:graphic-properties draw:fill="solid" draw:fill-color="#70848c" draw:opacity="100.0%" draw:stroke="solid" svg:stroke-color="#70848c" draw:stroke-linejoin="miter" svg:stroke-opacity="100.0%" svg:stroke-width="0.26458332mm"/>
    </style:style>
    <style:style style:family="graphic" style:name="style-465">
      <style:graphic-properties draw:fill="solid" draw:fill-color="#566875" draw:opacity="100.0%" draw:stroke="solid" svg:stroke-color="#566875" draw:stroke-linejoin="miter" svg:stroke-opacity="100.0%" svg:stroke-width="0.26458332mm"/>
    </style:style>
    <style:style style:family="graphic" style:name="style-466">
      <style:graphic-properties draw:fill="solid" draw:fill-color="#d8dfe2" draw:opacity="100.0%" draw:stroke="solid" svg:stroke-color="#d8dfe2" draw:stroke-linejoin="miter" svg:stroke-opacity="100.0%" svg:stroke-width="0.26458332mm"/>
    </style:style>
    <style:style style:family="graphic" style:name="style-467">
      <style:graphic-properties draw:fill="solid" draw:fill-color="#eee8e3" draw:opacity="100.0%" draw:stroke="solid" svg:stroke-color="#eee8e3" draw:stroke-linejoin="miter" svg:stroke-opacity="100.0%" svg:stroke-width="0.26458332mm"/>
    </style:style>
    <style:style style:family="graphic" style:name="style-468">
      <style:graphic-properties draw:fill="solid" draw:fill-color="#969593" draw:opacity="100.0%" draw:stroke="solid" svg:stroke-color="#969593" draw:stroke-linejoin="miter" svg:stroke-opacity="100.0%" svg:stroke-width="0.26458332mm"/>
    </style:style>
    <style:style style:family="graphic" style:name="style-469">
      <style:graphic-properties draw:fill="solid" draw:fill-color="#5b5854" draw:opacity="100.0%" draw:stroke="solid" svg:stroke-color="#5b5854" draw:stroke-linejoin="miter" svg:stroke-opacity="100.0%" svg:stroke-width="0.26458332mm"/>
    </style:style>
    <style:style style:family="graphic" style:name="style-470">
      <style:graphic-properties draw:fill="solid" draw:fill-color="#3f484c" draw:opacity="100.0%" draw:stroke="solid" svg:stroke-color="#3f484c" draw:stroke-linejoin="miter" svg:stroke-opacity="100.0%" svg:stroke-width="0.26458332mm"/>
    </style:style>
    <style:style style:family="graphic" style:name="style-471">
      <style:graphic-properties draw:fill="solid" draw:fill-color="#9bb8cc" draw:opacity="100.0%" draw:stroke="solid" svg:stroke-color="#9bb8cc" draw:stroke-linejoin="miter" svg:stroke-opacity="100.0%" svg:stroke-width="0.26458332mm"/>
    </style:style>
    <style:style style:family="graphic" style:name="style-472">
      <style:graphic-properties draw:fill="solid" draw:fill-color="#2f2820" draw:opacity="100.0%" draw:stroke="solid" svg:stroke-color="#2f2820" draw:stroke-linejoin="miter" svg:stroke-opacity="100.0%" svg:stroke-width="0.26458332mm"/>
    </style:style>
    <style:style style:family="graphic" style:name="style-473">
      <style:graphic-properties draw:fill="solid" draw:fill-color="#9abcd3" draw:opacity="100.0%" draw:stroke="solid" svg:stroke-color="#9abcd3" draw:stroke-linejoin="miter" svg:stroke-opacity="100.0%" svg:stroke-width="0.26458332mm"/>
    </style:style>
    <style:style style:family="graphic" style:name="style-474">
      <style:graphic-properties draw:fill="solid" draw:fill-color="#d4dfe3" draw:opacity="100.0%" draw:stroke="solid" svg:stroke-color="#d4dfe3" draw:stroke-linejoin="miter" svg:stroke-opacity="100.0%" svg:stroke-width="0.26458332mm"/>
    </style:style>
    <style:style style:family="graphic" style:name="style-475">
      <style:graphic-properties draw:fill="solid" draw:fill-color="#372f28" draw:opacity="100.0%" draw:stroke="solid" svg:stroke-color="#372f28" draw:stroke-linejoin="miter" svg:stroke-opacity="100.0%" svg:stroke-width="0.26458332mm"/>
    </style:style>
    <style:style style:family="graphic" style:name="style-476">
      <style:graphic-properties draw:fill="solid" draw:fill-color="#363a3b" draw:opacity="100.0%" draw:stroke="solid" svg:stroke-color="#363a3b" draw:stroke-linejoin="miter" svg:stroke-opacity="100.0%" svg:stroke-width="0.26458332mm"/>
    </style:style>
    <style:style style:family="graphic" style:name="style-477">
      <style:graphic-properties draw:fill="solid" draw:fill-color="#c3c7c5" draw:opacity="100.0%" draw:stroke="solid" svg:stroke-color="#c3c7c5" draw:stroke-linejoin="miter" svg:stroke-opacity="100.0%" svg:stroke-width="0.26458332mm"/>
    </style:style>
    <style:style style:family="graphic" style:name="style-478">
      <style:graphic-properties draw:fill="solid" draw:fill-color="#888884" draw:opacity="100.0%" draw:stroke="solid" svg:stroke-color="#888884" draw:stroke-linejoin="miter" svg:stroke-opacity="100.0%" svg:stroke-width="0.26458332mm"/>
    </style:style>
    <style:style style:family="graphic" style:name="style-479">
      <style:graphic-properties draw:fill="solid" draw:fill-color="#d7d6d0" draw:opacity="100.0%" draw:stroke="solid" svg:stroke-color="#d7d6d0" draw:stroke-linejoin="miter" svg:stroke-opacity="100.0%" svg:stroke-width="0.26458332mm"/>
    </style:style>
    <style:style style:family="graphic" style:name="style-480">
      <style:graphic-properties draw:fill="solid" draw:fill-color="#58605f" draw:opacity="100.0%" draw:stroke="solid" svg:stroke-color="#58605f" draw:stroke-linejoin="miter" svg:stroke-opacity="100.0%" svg:stroke-width="0.26458332mm"/>
    </style:style>
    <style:style style:family="graphic" style:name="style-481">
      <style:graphic-properties draw:fill="solid" draw:fill-color="#161719" draw:opacity="100.0%" draw:stroke="solid" svg:stroke-color="#161719" draw:stroke-linejoin="miter" svg:stroke-opacity="100.0%" svg:stroke-width="0.26458332mm"/>
    </style:style>
    <style:style style:family="graphic" style:name="style-482">
      <style:graphic-properties draw:fill="solid" draw:fill-color="#4b5356" draw:opacity="100.0%" draw:stroke="solid" svg:stroke-color="#4b5356" draw:stroke-linejoin="miter" svg:stroke-opacity="100.0%" svg:stroke-width="0.26458332mm"/>
    </style:style>
    <style:style style:family="graphic" style:name="style-483">
      <style:graphic-properties draw:fill="solid" draw:fill-color="#c3b6af" draw:opacity="100.0%" draw:stroke="solid" svg:stroke-color="#c3b6af" draw:stroke-linejoin="miter" svg:stroke-opacity="100.0%" svg:stroke-width="0.26458332mm"/>
    </style:style>
    <style:style style:family="graphic" style:name="style-484">
      <style:graphic-properties draw:fill="solid" draw:fill-color="#1f2d34" draw:opacity="100.0%" draw:stroke="solid" svg:stroke-color="#1f2d34" draw:stroke-linejoin="miter" svg:stroke-opacity="100.0%" svg:stroke-width="0.26458332mm"/>
    </style:style>
    <style:style style:family="graphic" style:name="style-485">
      <style:graphic-properties draw:fill="solid" draw:fill-color="#50768b" draw:opacity="100.0%" draw:stroke="solid" svg:stroke-color="#50768b" draw:stroke-linejoin="miter" svg:stroke-opacity="100.0%" svg:stroke-width="0.26458332mm"/>
    </style:style>
    <style:style style:family="graphic" style:name="style-486">
      <style:graphic-properties draw:fill="solid" draw:fill-color="#e4ebf4" draw:opacity="100.0%" draw:stroke="solid" svg:stroke-color="#e4ebf4" draw:stroke-linejoin="miter" svg:stroke-opacity="100.0%" svg:stroke-width="0.26458332mm"/>
    </style:style>
    <style:style style:family="graphic" style:name="style-487">
      <style:graphic-properties draw:fill="solid" draw:fill-color="#95b6cb" draw:opacity="100.0%" draw:stroke="solid" svg:stroke-color="#95b6cb" draw:stroke-linejoin="miter" svg:stroke-opacity="100.0%" svg:stroke-width="0.26458332mm"/>
    </style:style>
    <style:style style:family="graphic" style:name="style-488">
      <style:graphic-properties draw:fill="solid" draw:fill-color="#313331" draw:opacity="100.0%" draw:stroke="solid" svg:stroke-color="#313331" draw:stroke-linejoin="miter" svg:stroke-opacity="100.0%" svg:stroke-width="0.26458332mm"/>
    </style:style>
    <style:style style:family="graphic" style:name="style-489">
      <style:graphic-properties draw:fill="solid" draw:fill-color="#33454b" draw:opacity="100.0%" draw:stroke="solid" svg:stroke-color="#33454b" draw:stroke-linejoin="miter" svg:stroke-opacity="100.0%" svg:stroke-width="0.26458332mm"/>
    </style:style>
    <style:style style:family="graphic" style:name="style-490">
      <style:graphic-properties draw:fill="solid" draw:fill-color="#3d4045" draw:opacity="100.0%" draw:stroke="solid" svg:stroke-color="#3d4045" draw:stroke-linejoin="miter" svg:stroke-opacity="100.0%" svg:stroke-width="0.26458332mm"/>
    </style:style>
    <style:style style:family="graphic" style:name="style-491">
      <style:graphic-properties draw:fill="solid" draw:fill-color="#0f181f" draw:opacity="100.0%" draw:stroke="solid" svg:stroke-color="#0f181f" draw:stroke-linejoin="miter" svg:stroke-opacity="100.0%" svg:stroke-width="0.26458332mm"/>
    </style:style>
    <style:style style:family="graphic" style:name="style-492">
      <style:graphic-properties draw:fill="solid" draw:fill-color="#ae9580" draw:opacity="100.0%" draw:stroke="solid" svg:stroke-color="#ae9580" draw:stroke-linejoin="miter" svg:stroke-opacity="100.0%" svg:stroke-width="0.26458332mm"/>
    </style:style>
    <style:style style:family="graphic" style:name="style-493">
      <style:graphic-properties draw:fill="solid" draw:fill-color="#56636b" draw:opacity="100.0%" draw:stroke="solid" svg:stroke-color="#56636b" draw:stroke-linejoin="miter" svg:stroke-opacity="100.0%" svg:stroke-width="0.26458332mm"/>
    </style:style>
    <style:style style:family="graphic" style:name="style-494">
      <style:graphic-properties draw:fill="solid" draw:fill-color="#423932" draw:opacity="100.0%" draw:stroke="solid" svg:stroke-color="#423932" draw:stroke-linejoin="miter" svg:stroke-opacity="100.0%" svg:stroke-width="0.26458332mm"/>
    </style:style>
    <style:style style:family="graphic" style:name="style-495">
      <style:graphic-properties draw:fill="solid" draw:fill-color="#080708" draw:opacity="100.0%" draw:stroke="solid" svg:stroke-color="#080708" draw:stroke-linejoin="miter" svg:stroke-opacity="100.0%" svg:stroke-width="0.26458332mm"/>
    </style:style>
    <style:style style:family="graphic" style:name="style-496">
      <style:graphic-properties draw:fill="solid" draw:fill-color="#c9b2a4" draw:opacity="100.0%" draw:stroke="solid" svg:stroke-color="#c9b2a4" draw:stroke-linejoin="miter" svg:stroke-opacity="100.0%" svg:stroke-width="0.26458332mm"/>
    </style:style>
    <style:style style:family="graphic" style:name="style-497">
      <style:graphic-properties draw:fill="solid" draw:fill-color="#a6a9ac" draw:opacity="100.0%" draw:stroke="solid" svg:stroke-color="#a6a9ac" draw:stroke-linejoin="miter" svg:stroke-opacity="100.0%" svg:stroke-width="0.26458332mm"/>
    </style:style>
    <style:style style:family="graphic" style:name="style-498">
      <style:graphic-properties draw:fill="solid" draw:fill-color="#dec7ba" draw:opacity="100.0%" draw:stroke="solid" svg:stroke-color="#dec7ba" draw:stroke-linejoin="miter" svg:stroke-opacity="100.0%" svg:stroke-width="0.26458332mm"/>
    </style:style>
    <style:style style:family="graphic" style:name="style-499">
      <style:graphic-properties draw:fill="solid" draw:fill-color="#0d1822" draw:opacity="100.0%" draw:stroke="solid" svg:stroke-color="#0d1822" draw:stroke-linejoin="miter" svg:stroke-opacity="100.0%" svg:stroke-width="0.26458332mm"/>
    </style:style>
    <style:style style:family="graphic" style:name="style-500">
      <style:graphic-properties draw:fill="solid" draw:fill-color="#dbd8d2" draw:opacity="100.0%" draw:stroke="solid" svg:stroke-color="#dbd8d2" draw:stroke-linejoin="miter" svg:stroke-opacity="100.0%" svg:stroke-width="0.26458332mm"/>
    </style:style>
    <style:style style:family="graphic" style:name="style-501">
      <style:graphic-properties draw:fill="solid" draw:fill-color="#23323a" draw:opacity="100.0%" draw:stroke="solid" svg:stroke-color="#23323a" draw:stroke-linejoin="miter" svg:stroke-opacity="100.0%" svg:stroke-width="0.26458332mm"/>
    </style:style>
    <style:style style:family="graphic" style:name="style-502">
      <style:graphic-properties draw:fill="solid" draw:fill-color="#b1d0e3" draw:opacity="100.0%" draw:stroke="solid" svg:stroke-color="#b1d0e3" draw:stroke-linejoin="miter" svg:stroke-opacity="100.0%" svg:stroke-width="0.26458332mm"/>
    </style:style>
    <style:style style:family="graphic" style:name="style-503">
      <style:graphic-properties draw:fill="solid" draw:fill-color="#ac825d" draw:opacity="100.0%" draw:stroke="solid" svg:stroke-color="#ac825d" draw:stroke-linejoin="miter" svg:stroke-opacity="100.0%" svg:stroke-width="0.26458332mm"/>
    </style:style>
    <style:style style:family="graphic" style:name="style-504">
      <style:graphic-properties draw:fill="solid" draw:fill-color="#8babc0" draw:opacity="100.0%" draw:stroke="solid" svg:stroke-color="#8babc0" draw:stroke-linejoin="miter" svg:stroke-opacity="100.0%" svg:stroke-width="0.26458332mm"/>
    </style:style>
    <style:style style:family="graphic" style:name="style-505">
      <style:graphic-properties draw:fill="solid" draw:fill-color="#607880" draw:opacity="100.0%" draw:stroke="solid" svg:stroke-color="#607880" draw:stroke-linejoin="miter" svg:stroke-opacity="100.0%" svg:stroke-width="0.26458332mm"/>
    </style:style>
    <style:style style:family="graphic" style:name="style-506">
      <style:graphic-properties draw:fill="solid" draw:fill-color="#76838f" draw:opacity="100.0%" draw:stroke="solid" svg:stroke-color="#76838f" draw:stroke-linejoin="miter" svg:stroke-opacity="100.0%" svg:stroke-width="0.26458332mm"/>
    </style:style>
    <style:style style:family="graphic" style:name="style-507">
      <style:graphic-properties draw:fill="solid" draw:fill-color="#7d9bad" draw:opacity="100.0%" draw:stroke="solid" svg:stroke-color="#7d9bad" draw:stroke-linejoin="miter" svg:stroke-opacity="100.0%" svg:stroke-width="0.26458332mm"/>
    </style:style>
    <style:style style:family="graphic" style:name="style-508">
      <style:graphic-properties draw:fill="solid" draw:fill-color="#afb9bf" draw:opacity="100.0%" draw:stroke="solid" svg:stroke-color="#afb9bf" draw:stroke-linejoin="miter" svg:stroke-opacity="100.0%" svg:stroke-width="0.26458332mm"/>
    </style:style>
    <style:style style:family="graphic" style:name="style-509">
      <style:graphic-properties draw:fill="solid" draw:fill-color="#4b555a" draw:opacity="100.0%" draw:stroke="solid" svg:stroke-color="#4b555a" draw:stroke-linejoin="miter" svg:stroke-opacity="100.0%" svg:stroke-width="0.26458332mm"/>
    </style:style>
    <style:style style:family="graphic" style:name="style-510">
      <style:graphic-properties draw:fill="solid" draw:fill-color="#35444b" draw:opacity="100.0%" draw:stroke="solid" svg:stroke-color="#35444b" draw:stroke-linejoin="miter" svg:stroke-opacity="100.0%" svg:stroke-width="0.26458332mm"/>
    </style:style>
    <style:style style:family="graphic" style:name="style-511">
      <style:graphic-properties draw:fill="solid" draw:fill-color="#aed2e6" draw:opacity="100.0%" draw:stroke="solid" svg:stroke-color="#aed2e6" draw:stroke-linejoin="miter" svg:stroke-opacity="100.0%" svg:stroke-width="0.26458332mm"/>
    </style:style>
    <style:style style:family="graphic" style:name="style-512">
      <style:graphic-properties draw:fill="solid" draw:fill-color="#322a2f" draw:opacity="100.0%" draw:stroke="solid" svg:stroke-color="#322a2f" draw:stroke-linejoin="miter" svg:stroke-opacity="100.0%" svg:stroke-width="0.26458332mm"/>
    </style:style>
    <style:style style:family="graphic" style:name="style-513">
      <style:graphic-properties draw:fill="solid" draw:fill-color="#0d1b23" draw:opacity="100.0%" draw:stroke="solid" svg:stroke-color="#0d1b23" draw:stroke-linejoin="miter" svg:stroke-opacity="100.0%" svg:stroke-width="0.26458332mm"/>
    </style:style>
    <style:style style:family="graphic" style:name="style-514">
      <style:graphic-properties draw:fill="solid" draw:fill-color="#615b4c" draw:opacity="100.0%" draw:stroke="solid" svg:stroke-color="#615b4c" draw:stroke-linejoin="miter" svg:stroke-opacity="100.0%" svg:stroke-width="0.26458332mm"/>
    </style:style>
    <style:style style:family="graphic" style:name="style-515">
      <style:graphic-properties draw:fill="solid" draw:fill-color="#485b62" draw:opacity="100.0%" draw:stroke="solid" svg:stroke-color="#485b62" draw:stroke-linejoin="miter" svg:stroke-opacity="100.0%" svg:stroke-width="0.26458332mm"/>
    </style:style>
    <style:style style:family="graphic" style:name="style-516">
      <style:graphic-properties draw:fill="solid" draw:fill-color="#8c9599" draw:opacity="100.0%" draw:stroke="solid" svg:stroke-color="#8c9599" draw:stroke-linejoin="miter" svg:stroke-opacity="100.0%" svg:stroke-width="0.26458332mm"/>
    </style:style>
    <style:style style:family="graphic" style:name="style-517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518">
      <style:graphic-properties draw:fill="solid" draw:fill-color="#5e89a3" draw:opacity="100.0%" draw:stroke="solid" svg:stroke-color="#5e89a3" draw:stroke-linejoin="miter" svg:stroke-opacity="100.0%" svg:stroke-width="0.26458332mm"/>
    </style:style>
    <style:style style:family="graphic" style:name="style-519">
      <style:graphic-properties draw:fill="solid" draw:fill-color="#7d99ae" draw:opacity="100.0%" draw:stroke="solid" svg:stroke-color="#7d99ae" draw:stroke-linejoin="miter" svg:stroke-opacity="100.0%" svg:stroke-width="0.26458332mm"/>
    </style:style>
    <style:style style:family="graphic" style:name="style-520">
      <style:graphic-properties draw:fill="solid" draw:fill-color="#3d454a" draw:opacity="100.0%" draw:stroke="solid" svg:stroke-color="#3d454a" draw:stroke-linejoin="miter" svg:stroke-opacity="100.0%" svg:stroke-width="0.26458332mm"/>
    </style:style>
    <style:style style:family="graphic" style:name="style-521">
      <style:graphic-properties draw:fill="solid" draw:fill-color="#151110" draw:opacity="100.0%" draw:stroke="solid" svg:stroke-color="#151110" draw:stroke-linejoin="miter" svg:stroke-opacity="100.0%" svg:stroke-width="0.26458332mm"/>
    </style:style>
    <style:style style:family="graphic" style:name="style-522">
      <style:graphic-properties draw:fill="solid" draw:fill-color="#555f69" draw:opacity="100.0%" draw:stroke="solid" svg:stroke-color="#555f69" draw:stroke-linejoin="miter" svg:stroke-opacity="100.0%" svg:stroke-width="0.26458332mm"/>
    </style:style>
    <style:style style:family="graphic" style:name="style-523">
      <style:graphic-properties draw:fill="solid" draw:fill-color="#718892" draw:opacity="100.0%" draw:stroke="solid" svg:stroke-color="#718892" draw:stroke-linejoin="miter" svg:stroke-opacity="100.0%" svg:stroke-width="0.26458332mm"/>
    </style:style>
    <style:style style:family="graphic" style:name="style-524">
      <style:graphic-properties draw:fill="solid" draw:fill-color="#1e2a30" draw:opacity="100.0%" draw:stroke="solid" svg:stroke-color="#1e2a30" draw:stroke-linejoin="miter" svg:stroke-opacity="100.0%" svg:stroke-width="0.26458332mm"/>
    </style:style>
    <style:style style:family="graphic" style:name="style-525">
      <style:graphic-properties draw:fill="solid" draw:fill-color="#3f4145" draw:opacity="100.0%" draw:stroke="solid" svg:stroke-color="#3f414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26.458332 L 105.83333 0.0 L 158.74998 79.37499 Q 211.66666 132.29166 211.66666 211.66666 Q 211.66666 291.04166 238.12498 291.04166 Q 264.5833 291.04166 317.49997 291.04166 L 343.9583 291.04166 L 343.9583 264.5833 Q 370.41666 264.5833 370.41666 132.29166 L 370.41666 0.0 L 370.41666 0.0 L 396.87497 0.0 L 396.87497 26.458332 L 423.3333 79.37499 L 423.3333 185.20833 L 423.3333 317.49997 L 449.79166 317.49997 L 476.24997 291.04166 L 634.99994 291.04166 L 793.74994 291.04166 L 793.74994 291.04166 L 793.74994 291.04166 L 714.37494 317.49997 Q 634.99994 343.9583 634.99994 476.24997 Q 634.99994 608.5416 582.0833 608.5416 L 555.625 608.5416 L 502.7083 608.5416 Q 449.79166 608.5416 291.04166 582.0833 L 132.29166 582.0833 L 132.29166 555.625 Q 105.83333 555.625 105.83333 555.625 L 105.83333 555.625 L 105.83333 555.625 Q 105.83333 529.1666 79.37499 529.1666 L 79.37499 529.1666 L 79.37499 396.87497 Q 52.916664 291.04166 52.916664 291.04166 L 52.916664 291.04166 L 52.916664 291.04166 Q 52.916664 264.5833 26.458332 185.20833 L 0.0 79.37499 L 0.0 79.37499 L 0.0 52.916664 L 0.0 26.458332 Q 26.458332 0.0 52.916664 26.458332 Q 105.83333 26.458332 105.83333 26.458332 z" svg:height="6.0854163mm" draw:style-name="style-2" svg:viewBox="0.0 0.0 793.74994 608.5416" svg:width="7.9374995mm" svg:x="172.50833mm" svg:y="146.84373mm"/>
          <draw:path svg:d="M 1957.9165 105.83333 L 2169.5833 105.83333 L 2143.125 132.29166 Q 2116.6665 158.74998 2196.0415 238.12498 Q 2275.4165 317.49997 2539.9998 317.49997 L 2831.0415 317.49997 L 2831.0415 317.49997 L 2831.0415 317.49997 L 2698.7498 343.9583 L 2566.4583 370.41666 L 2566.4583 370.41666 L 2566.4583 370.41666 L 2434.1665 370.41666 Q 2328.3333 370.41666 2275.4165 396.87497 L 2248.9583 396.87497 L 2143.125 396.87497 Q 2037.2915 423.3333 1904.9999 423.3333 Q 1799.1666 423.3333 1402.2916 476.24997 Q 1005.4166 529.1666 502.7083 582.0833 L 0.0 634.99994 L 0.0 634.99994 L 0.0 608.5416 L 26.458332 608.5416 L 26.458332 582.0833 L 26.458332 582.0833 L 52.916664 582.0833 L 52.916664 582.0833 L 52.916664 582.0833 L 105.83333 555.625 L 132.29166 529.1666 L 132.29166 529.1666 L 105.83333 529.1666 L 105.83333 476.24997 L 105.83333 449.79166 L 132.29166 449.79166 L 132.29166 449.79166 L 211.66666 449.79166 L 291.04166 423.3333 L 370.41666 423.3333 Q 423.3333 423.3333 529.1666 370.41666 Q 634.99994 317.49997 661.4583 264.5833 Q 687.9166 185.20833 687.9166 158.74998 Q 687.9166 105.83333 661.4583 105.83333 L 634.99994 105.83333 L 634.99994 105.83333 L 634.99994 79.37499 L 714.37494 79.37499 Q 793.74994 52.916664 846.6666 52.916664 L 899.5833 52.916664 L 978.95825 52.916664 L 1058.3333 52.916664 L 1137.7083 0.0 Q 1217.0833 0.0 1481.6666 0.0 Q 1719.7916 0.0 1719.7916 52.916664 Q 1719.7916 105.83333 1957.9165 105.83333 z" svg:height="6.3499994mm" draw:style-name="style-3" svg:viewBox="0.0 0.0 2831.0415 634.99994" svg:width="28.310415mm" svg:x="12.699999mm" svg:y="193.67499mm"/>
          <draw:path svg:d="M 211.66666 0.0 L 238.12498 26.458332 L 264.5833 132.29166 Q 291.04166 238.12498 343.9583 238.12498 Q 370.41666 238.12498 370.41666 264.5833 L 370.41666 291.04166 L 370.41666 317.49997 L 370.41666 343.9583 L 370.41666 370.41666 Q 343.9583 423.3333 370.41666 423.3333 L 370.41666 449.79166 L 370.41666 449.79166 Q 370.41666 476.24997 343.9583 476.24997 L 291.04166 476.24997 L 291.04166 476.24997 Q 291.04166 476.24997 264.5833 502.7083 Q 238.12498 529.1666 185.20833 608.5416 L 132.29166 687.9166 L 79.37499 687.9166 L 0.0 687.9166 L 0.0 661.4583 L 26.458332 634.99994 L 26.458332 634.99994 L 26.458332 634.99994 L 26.458332 608.5416 L 26.458332 608.5416 L 52.916664 582.0833 L 79.37499 555.625 L 79.37499 555.625 L 79.37499 529.1666 L 79.37499 529.1666 L 79.37499 529.1666 L 105.83333 449.79166 Q 132.29166 370.41666 132.29166 158.74998 Q 185.20833 -26.458332 211.66666 0.0 z" svg:height="6.879166mm" draw:style-name="style-4" svg:viewBox="0.0 0.0 370.41666 687.9166" svg:width="3.7041664mm" svg:x="189.70624mm" svg:y="119.59166mm"/>
          <draw:path svg:d="M 1852.0833 0.0 L 1852.0833 0.0 L 1931.4583 0.0 L 1984.3749 0.0 L 1984.3749 0.0 L 2010.8333 0.0 L 2010.8333 0.0 L 2037.2915 0.0 L 2037.2915 0.0 L 2037.2915 26.458332 L 2037.2915 52.916664 Q 2037.2915 79.37499 1984.3749 79.37499 Q 1931.4583 105.83333 1508.1249 105.83333 L 1058.3333 132.29166 L 978.95825 132.29166 Q 873.12494 105.83333 449.79166 105.83333 L 0.0 105.83333 L 0.0 79.37499 L 0.0 79.37499 L 0.0 79.37499 L 0.0 52.916664 L 978.95825 52.916664 Q 1984.3749 52.916664 1931.4583 26.458332 L 1852.0833 0.0 L 1852.0833 0.0 z" svg:height="1.3229166mm" draw:style-name="style-5" svg:viewBox="0.0 0.0 2037.2915 132.29166" svg:width="20.372915mm" svg:x="118.268745mm" svg:y="131.7625mm"/>
          <draw:path svg:d="M 26.458332 26.458332 L 26.458332 26.458332 L 238.12498 0.0 L 449.79166 0.0 L 449.79166 0.0 L 449.79166 26.458332 L 449.79166 26.458332 L 449.79166 26.458332 L 423.3333 26.458332 L 423.3333 26.458332 L 423.3333 52.916664 L 396.87497 52.916664 L 396.87497 52.916664 L 396.87497 79.37499 L 343.9583 79.37499 L 317.49997 79.37499 L 317.49997 132.29166 L 343.9583 158.74998 L 343.9583 158.74998 L 343.9583 132.29166 L 449.79166 158.74998 Q 529.1666 185.20833 502.7083 185.20833 Q 476.24997 238.12498 529.1666 238.12498 Q 555.625 264.5833 555.625 291.04166 Q 555.625 291.04166 529.1666 291.04166 L 529.1666 317.49997 L 449.79166 317.49997 Q 396.87497 343.9583 317.49997 317.49997 Q 238.12498 291.04166 211.66666 264.5833 Q 185.20833 238.12498 211.66666 211.66666 Q 238.12498 158.74998 132.29166 158.74998 Q 26.458332 158.74998 26.458332 79.37499 L 0.0 26.458332 L 26.458332 26.458332 z" svg:height="3.1749997mm" draw:style-name="style-6" svg:viewBox="0.0 0.0 555.625 317.49997" svg:width="5.5562496mm" svg:x="43.656246mm" svg:y="152.1354mm"/>
          <draw:path svg:d="M 158.74998 26.458332 L 158.74998 26.458332 L 317.49997 105.83333 Q 449.79166 158.74998 502.7083 158.74998 L 555.625 158.74998 L 661.4583 158.74998 L 767.2916 158.74998 L 820.2083 211.66666 Q 899.5833 238.12498 899.5833 264.5833 L 899.5833 291.04166 L 873.12494 317.49997 Q 846.6666 317.49997 873.12494 370.41666 Q 873.12494 423.3333 899.5833 423.3333 Q 952.49994 423.3333 1005.4166 423.3333 L 1031.875 423.3333 L 1058.3333 423.3333 Q 1084.7916 423.3333 1084.7916 423.3333 L 1084.7916 423.3333 L 1164.1666 423.3333 Q 1269.9999 423.3333 1349.3749 449.79166 L 1428.7499 449.79166 L 1666.8749 476.24997 Q 1904.9999 529.1666 2063.75 502.7083 L 2248.9583 502.7083 L 2301.875 502.7083 L 2354.7915 502.7083 L 2354.7915 502.7083 L 2354.7915 529.1666 L 2407.7083 529.1666 L 2460.6248 529.1666 L 2539.9998 555.625 L 2592.9165 582.0833 L 3069.1665 634.99994 Q 3571.8748 687.9166 3704.1665 714.37494 L 3862.9165 740.8333 L 3968.7498 740.8333 L 4074.583 740.8333 L 4206.875 767.2916 Q 4339.1665 793.74994 4445.0 793.74994 L 4524.375 793.74994 L 4577.2915 820.2083 L 4630.208 820.2083 L 4630.208 820.2083 L 4630.208 846.6666 L 4630.208 846.6666 L 4656.6665 846.6666 L 4656.6665 846.6666 L 4656.6665 846.6666 L 4603.75 873.12494 L 4577.2915 899.5833 L 4577.2915 899.5833 L 4603.75 899.5833 L 4603.75 899.5833 L 4603.75 899.5833 L 4445.0 926.0416 L 4312.708 952.49994 L 4312.708 952.49994 L 4312.708 952.49994 L 3968.7498 952.49994 Q 3651.2498 952.49994 3518.9583 952.49994 Q 3386.6665 952.49994 3280.8333 1031.875 Q 3174.9998 1111.25 1984.3749 1137.7083 L 793.74994 1137.7083 L 793.74994 1137.7083 Q 793.74994 1137.7083 740.8333 978.95825 L 687.9166 820.2083 L 687.9166 793.74994 L 687.9166 740.8333 L 661.4583 740.8333 L 661.4583 740.8333 L 661.4583 767.2916 L 634.99994 767.2916 L 634.99994 793.74994 Q 634.99994 820.2083 608.5416 873.12494 L 608.5416 926.0416 L 582.0833 926.0416 L 582.0833 899.5833 L 582.0833 899.5833 L 582.0833 899.5833 L 555.625 873.12494 L 529.1666 846.6666 L 529.1666 793.74994 Q 529.1666 767.2916 423.3333 634.99994 Q 343.9583 529.1666 264.5833 476.24997 L 185.20833 423.3333 L 158.74998 423.3333 Q 132.29166 423.3333 52.916664 370.41666 L 0.0 370.41666 L 0.0 343.9583 L 0.0 343.9583 L 26.458332 185.20833 Q 52.916664 0.0 105.83333 0.0 Q 132.29166 0.0 158.74998 26.458332 z" svg:height="11.377083mm" draw:style-name="style-7" svg:viewBox="0.0 0.0 4656.6665 1137.7083" svg:width="46.566666mm" svg:x="208.49165mm" svg:y="94.19166mm"/>
          <draw:path svg:d="M 2381.2498 0.0 L 2381.2498 0.0 L 2460.6248 0.0 Q 2513.5415 26.458332 2883.9583 26.458332 L 3227.9165 26.458332 L 3227.9165 52.916664 L 3254.3748 52.916664 L 3254.3748 26.458332 L 3254.3748 26.458332 L 3280.8333 26.458332 L 3307.2915 26.458332 L 3333.7498 52.916664 L 3360.2083 52.916664 L 3360.2083 105.83333 Q 3386.6665 185.20833 3518.9583 185.20833 Q 3677.7083 185.20833 3704.1665 185.20833 Q 3730.6248 132.29166 4101.0415 185.20833 Q 4497.9165 238.12498 4577.2915 238.12498 L 4683.1245 238.12498 L 4736.0415 264.5833 Q 4788.958 291.04166 4736.0415 291.04166 Q 4683.1245 291.04166 4683.1245 291.04166 L 4683.1245 291.04166 L 4630.208 291.04166 Q 4603.75 317.49997 4603.75 343.9583 Q 4603.75 370.41666 4577.2915 370.41666 Q 4550.833 370.41666 4550.833 343.9583 Q 4550.833 317.49997 4524.375 317.49997 Q 4471.458 343.9583 4497.9165 343.9583 Q 4524.375 343.9583 4418.5415 396.87497 Q 4312.708 396.87497 4577.2915 449.79166 Q 4815.4165 502.7083 5423.958 529.1666 Q 6032.4995 555.625 6006.0415 555.625 Q 6006.0415 582.0833 6006.0415 608.5416 L 6006.0415 608.5416 L 5979.583 608.5416 L 5953.1245 608.5416 L 5900.208 634.99994 L 5873.7495 661.4583 L 5953.1245 661.4583 Q 6006.0415 661.4583 6032.4995 687.9166 L 6058.958 714.37494 L 6058.958 714.37494 L 6058.958 714.37494 L 6085.4165 714.37494 L 6085.4165 714.37494 L 6085.4165 740.8333 L 6111.8745 740.8333 L 6111.8745 740.8333 L 6111.8745 767.2916 L 6058.958 767.2916 L 6032.4995 767.2916 L 6032.4995 793.74994 L 6006.0415 793.74994 L 6006.0415 793.74994 L 6006.0415 767.2916 L 5979.583 767.2916 Q 5953.1245 767.2916 5900.208 767.2916 Q 5873.7495 767.2916 5847.2915 793.74994 L 5794.3745 820.2083 L 5741.458 820.2083 L 5688.5415 820.2083 L 5688.5415 846.6666 L 5688.5415 846.6666 L 5714.9995 846.6666 L 5714.9995 873.12494 L 5741.458 873.12494 L 5767.9165 873.12494 L 5767.9165 846.6666 L 5794.3745 846.6666 L 5794.3745 846.6666 Q 5794.3745 873.12494 5873.7495 873.12494 L 5953.1245 873.12494 L 5900.208 899.5833 L 5873.7495 899.5833 L 5873.7495 926.0416 L 5900.208 952.49994 L 5900.208 952.49994 L 5900.208 978.95825 L 5873.7495 978.95825 L 5847.2915 978.95825 L 5741.458 1005.4166 Q 5609.1665 1005.4166 5609.1665 1031.875 Q 5609.1665 1058.3333 5556.2495 1084.7916 Q 5476.8745 1084.7916 5476.8745 1111.25 Q 5476.8745 1137.7083 5503.333 1137.7083 Q 5529.7915 1164.1666 5450.4165 1190.6249 Q 5371.0415 1243.5416 5503.333 1243.5416 Q 5635.6245 1243.5416 5529.7915 1296.4583 Q 5423.958 1322.9166 5397.4995 1349.3749 Q 5371.0415 1349.3749 5476.8745 1402.2916 Q 5556.2495 1402.2916 5873.7495 1428.7499 Q 6191.2495 1455.2083 6402.9165 1508.1249 Q 6588.1245 1561.0416 6641.0415 1587.4999 Q 6693.958 1613.9583 6693.958 1666.8749 Q 6693.958 1693.3333 6720.4165 1693.3333 L 6720.4165 1693.3333 L 6720.4165 1825.6249 L 6720.4165 1957.9165 L 6720.4165 1957.9165 L 6693.958 1957.9165 L 6693.958 1984.3749 L 6693.958 2037.2915 L 6349.9995 2037.2915 Q 6006.0415 2037.2915 5820.833 2063.75 Q 5635.6245 2090.2083 5688.5415 2143.125 Q 5714.9995 2196.0415 5688.5415 2196.0415 Q 5662.083 2196.0415 5662.083 2222.5 Q 5635.6245 2248.9583 5635.6245 2248.9583 L 5609.1665 2248.9583 L 5529.7915 2248.9583 L 5476.8745 2248.9583 L 5450.4165 2275.4165 L 5423.958 2301.875 L 5423.958 2301.875 L 5423.958 2301.875 L 5450.4165 2301.875 L 5450.4165 2301.875 L 5450.4165 2328.3333 L 5476.8745 2328.3333 L 5476.8745 2354.7915 L 5476.8745 2354.7915 L 5423.958 2354.7915 Q 5371.0415 2354.7915 5159.3745 2301.875 L 4921.2495 2248.9583 L 4921.2495 2248.9583 Q 4894.7915 2222.5 4894.7915 2222.5 L 4894.7915 2222.5 L 4841.8745 2222.5 Q 4815.4165 2196.0415 4788.958 2196.0415 Q 4736.0415 2196.0415 2619.3748 1719.7916 L 476.24997 1243.5416 L 396.87497 1243.5416 L 343.9583 1243.5416 L 291.04166 1217.0833 L 238.12498 1217.0833 L 238.12498 1217.0833 L 238.12498 1190.6249 L 291.04166 1190.6249 L 343.9583 1190.6249 L 476.24997 1137.7083 Q 608.5416 1137.7083 555.625 1111.25 Q 529.1666 1084.7916 582.0833 1084.7916 L 634.99994 1084.7916 L 714.37494 1058.3333 L 793.74994 1031.875 L 740.8333 1031.875 L 687.9166 1031.875 L 661.4583 1005.4166 L 608.5416 978.95825 L 582.0833 978.95825 L 555.625 978.95825 L 502.7083 1005.4166 Q 449.79166 1005.4166 449.79166 978.95825 Q 449.79166 952.49994 317.49997 926.0416 L 211.66666 926.0416 L 132.29166 899.5833 L 26.458332 873.12494 L 26.458332 873.12494 L 26.458332 873.12494 L 0.0 873.12494 L 0.0 873.12494 L 0.0 873.12494 L 0.0 873.12494 L 79.37499 873.12494 L 185.20833 873.12494 L 291.04166 873.12494 Q 396.87497 873.12494 396.87497 846.6666 L 396.87497 846.6666 L 423.3333 846.6666 L 423.3333 820.2083 L 449.79166 820.2083 L 502.7083 820.2083 L 502.7083 793.74994 Q 502.7083 767.2916 449.79166 767.2916 Q 396.87497 740.8333 502.7083 714.37494 Q 608.5416 714.37494 608.5416 687.9166 Q 634.99994 661.4583 820.2083 634.99994 Q 978.95825 608.5416 978.95825 608.5416 L 978.95825 608.5416 L 1005.4166 608.5416 L 1005.4166 608.5416 L 1005.4166 634.99994 L 1031.875 634.99994 L 1031.875 634.99994 L 1031.875 608.5416 L 1058.3333 608.5416 L 1084.7916 608.5416 L 1058.3333 582.0833 Q 1031.875 555.625 1005.4166 555.625 L 978.95825 555.625 L 952.49994 555.625 L 952.49994 555.625 L 1534.5833 555.625 Q 2116.6665 555.625 2143.125 529.1666 L 2169.5833 502.7083 L 2196.0415 502.7083 L 2248.9583 502.7083 L 2196.0415 502.7083 Q 2143.125 502.7083 2143.125 476.24997 L 2116.6665 449.79166 L 2143.125 449.79166 L 2169.5833 449.79166 L 2169.5833 423.3333 L 2196.0415 423.3333 L 2196.0415 423.3333 L 2196.0415 396.87497 L 2196.0415 396.87497 L 2196.0415 396.87497 L 2222.5 396.87497 L 2222.5 396.87497 L 2248.9583 396.87497 L 2275.4165 396.87497 L 2301.875 396.87497 L 2328.3333 396.87497 L 2328.3333 423.3333 L 2354.7915 423.3333 L 2354.7915 396.87497 L 2354.7915 370.41666 L 2328.3333 343.9583 L 2301.875 317.49997 L 2301.875 317.49997 L 2301.875 291.04166 L 2248.9583 291.04166 L 2169.5833 291.04166 L 2169.5833 264.5833 L 2143.125 264.5833 L 2143.125 264.5833 Q 2143.125 291.04166 1931.4583 264.5833 Q 1746.2499 264.5833 1746.2499 238.12498 Q 1746.2499 211.66666 1561.0416 185.20833 L 1402.2916 185.20833 L 1375.8333 185.20833 L 1349.3749 185.20833 L 1296.4583 185.20833 L 1243.5416 185.20833 L 1243.5416 158.74998 L 1243.5416 158.74998 L 1269.9999 158.74998 L 1269.9999 132.29166 L 1296.4583 132.29166 L 1322.9166 132.29166 L 1322.9166 105.83333 L 1322.9166 105.83333 L 1322.9166 105.83333 L 1349.3749 105.83333 L 1349.3749 105.83333 L 1349.3749 79.37499 L 1402.2916 79.37499 L 1455.2083 79.37499 L 1455.2083 105.83333 L 1455.2083 105.83333 L 1878.5416 79.37499 Q 2275.4165 26.458332 2328.3333 26.458332 Q 2381.2498 26.458332 2381.2498 0.0 z" svg:height="23.547915mm" draw:style-name="style-8" svg:viewBox="0.0 0.0 6720.4165 2354.7915" svg:width="67.20416mm" svg:x="245.7979mm" svg:y="181.23958mm"/>
          <draw:path svg:d="M 158.74998 26.458332 L 158.74998 0.0 L 158.74998 52.916664 Q 185.20833 105.83333 158.74998 105.83333 Q 132.29166 105.83333 132.29166 211.66666 Q 105.83333 317.49997 105.83333 396.87497 L 105.83333 476.24997 L 105.83333 529.1666 Q 105.83333 582.0833 52.916664 582.0833 L 26.458332 582.0833 L 0.0 582.0833 Q 0.0 555.625 0.0 555.625 L 0.0 555.625 L 26.458332 555.625 L 52.916664 555.625 L 52.916664 529.1666 L 52.916664 529.1666 L 79.37499 291.04166 Q 79.37499 79.37499 105.83333 79.37499 Q 132.29166 79.37499 158.74998 26.458332 z" svg:height="5.820833mm" draw:style-name="style-9" svg:viewBox="0.0 0.0 158.74998 582.0833" svg:width="1.5874999mm" svg:x="185.73749mm" svg:y="157.42708mm"/>
          <draw:path svg:d="M 211.66666 26.458332 L 238.12498 0.0 L 317.49997 26.458332 Q 396.87497 26.458332 502.7083 79.37499 Q 634.99994 132.29166 714.37494 185.20833 Q 820.2083 238.12498 820.2083 238.12498 L 846.6666 238.12498 L 846.6666 238.12498 L 846.6666 238.12498 L 899.5833 264.5833 L 926.0416 291.04166 L 926.0416 291.04166 L 952.49994 291.04166 L 952.49994 291.04166 L 952.49994 291.04166 L 952.49994 317.49997 L 952.49994 317.49997 L 978.95825 317.49997 L 978.95825 343.9583 L 1005.4166 343.9583 L 1031.875 343.9583 L 1058.3333 343.9583 Q 1058.3333 343.9583 1084.7916 370.41666 L 1111.25 370.41666 L 1111.25 370.41666 Q 1111.25 396.87497 1111.25 396.87497 L 1137.7083 396.87497 L 1137.7083 396.87497 Q 1137.7083 396.87497 1164.1666 423.3333 L 1164.1666 423.3333 L 1164.1666 423.3333 L 1164.1666 449.79166 L 1164.1666 449.79166 L 1164.1666 449.79166 L 1190.6249 449.79166 L 1190.6249 449.79166 L 1190.6249 476.24997 L 1217.0833 476.24997 L 1217.0833 476.24997 L 1217.0833 502.7083 L 1217.0833 502.7083 L 1217.0833 502.7083 L 1243.5416 502.7083 L 1243.5416 502.7083 L 1243.5416 529.1666 L 1269.9999 529.1666 L 1269.9999 529.1666 L 1269.9999 555.625 L 1217.0833 555.625 L 1190.6249 555.625 L 1164.1666 582.0833 L 1137.7083 582.0833 L 1111.25 582.0833 L 1084.7916 555.625 L 1058.3333 555.625 Q 1005.4166 555.625 846.6666 502.7083 L 714.37494 449.79166 L 714.37494 449.79166 Q 687.9166 423.3333 687.9166 423.3333 L 687.9166 423.3333 L 687.9166 423.3333 Q 661.4583 396.87497 529.1666 370.41666 L 423.3333 343.9583 L 423.3333 343.9583 Q 423.3333 343.9583 370.41666 317.49997 L 343.9583 317.49997 L 343.9583 317.49997 Q 343.9583 291.04166 211.66666 264.5833 L 79.37499 238.12498 L 52.916664 211.66666 L 0.0 185.20833 L 0.0 185.20833 L 0.0 185.20833 L 52.916664 185.20833 L 105.83333 185.20833 L 132.29166 158.74998 Q 158.74998 132.29166 158.74998 132.29166 L 132.29166 105.83333 L 158.74998 105.83333 Q 158.74998 79.37499 185.20833 79.37499 Q 211.66666 79.37499 211.66666 26.458332 z" svg:height="5.820833mm" draw:style-name="style-10" svg:viewBox="0.0 0.0 1269.9999 582.0833" svg:width="12.699999mm" svg:x="32.279163mm" svg:y="167.48125mm"/>
          <draw:path svg:d="M 211.66666 0.0 L 211.66666 0.0 L 211.66666 0.0 L 211.66666 26.458332 L 264.5833 26.458332 Q 343.9583 79.37499 370.41666 79.37499 L 396.87497 79.37499 L 396.87497 105.83333 L 396.87497 132.29166 L 370.41666 132.29166 Q 343.9583 132.29166 264.5833 105.83333 Q 185.20833 79.37499 132.29166 238.12498 L 52.916664 370.41666 L 52.916664 370.41666 Q 52.916664 396.87497 26.458332 396.87497 L 0.0 396.87497 L 0.0 343.9583 Q 0.0 264.5833 26.458332 238.12498 L 52.916664 185.20833 L 52.916664 158.74998 L 52.916664 132.29166 L 79.37499 79.37499 L 79.37499 26.458332 L 132.29166 26.458332 Q 185.20833 52.916664 185.20833 26.458332 Q 211.66666 0.0 211.66666 0.0 z" svg:height="3.9687498mm" draw:style-name="style-11" svg:viewBox="0.0 0.0 396.87497 396.87497" svg:width="3.9687498mm" svg:x="206.37498mm" svg:y="97.63125mm"/>
          <draw:path svg:d="M 555.625 52.916664 L 555.625 79.37499 L 370.41666 158.74998 Q 158.74998 211.66666 105.83333 238.12498 L 79.37499 264.5833 L 52.916664 264.5833 L 26.458332 264.5833 L 0.0 291.04166 L 0.0 291.04166 L 0.0 158.74998 L 0.0 0.0 L 317.49997 0.0 Q 634.99994 -26.458332 634.99994 0.0 Q 634.99994 26.458332 608.5416 52.916664 Q 582.0833 52.916664 555.625 52.916664 z" svg:height="2.9104166mm" draw:style-name="style-12" svg:viewBox="0.0 0.0 634.99994 291.04166" svg:width="6.3499994mm" svg:x="0.0mm" svg:y="165.62915mm"/>
          <draw:path svg:d="M 449.79166 0.0 L 476.24997 0.0 L 476.24997 52.916664 Q 502.7083 105.83333 529.1666 105.83333 L 555.625 105.83333 L 555.625 105.83333 Q 555.625 105.83333 582.0833 132.29166 L 582.0833 132.29166 L 582.0833 132.29166 L 582.0833 132.29166 L 608.5416 132.29166 L 608.5416 158.74998 L 608.5416 158.74998 L 634.99994 158.74998 L 634.99994 158.74998 L 634.99994 158.74998 L 661.4583 185.20833 L 687.9166 211.66666 L 714.37494 211.66666 L 740.8333 211.66666 L 793.74994 264.5833 Q 873.12494 317.49997 899.5833 317.49997 L 952.49994 317.49997 L 952.49994 317.49997 L 952.49994 317.49997 L 978.95825 343.9583 L 1005.4166 370.41666 L 1058.3333 370.41666 L 1084.7916 370.41666 L 1084.7916 396.87497 L 1111.25 423.3333 L 1111.25 423.3333 L 1111.25 423.3333 L 1322.9166 529.1666 Q 1534.5833 634.99994 1561.0416 634.99994 L 1587.4999 634.99994 L 1587.4999 634.99994 Q 1587.4999 634.99994 1613.9583 634.99994 L 1613.9583 608.5416 L 1613.9583 608.5416 Q 1640.4166 608.5416 1640.4166 529.1666 L 1640.4166 449.79166 L 1666.8749 449.79166 L 1666.8749 476.24997 L 1666.8749 476.24997 L 1693.3333 476.24997 L 1693.3333 529.1666 L 1693.3333 582.0833 L 1719.7916 582.0833 L 1719.7916 582.0833 L 1746.2499 634.99994 Q 1799.1666 661.4583 1746.2499 687.9166 Q 1746.2499 740.8333 1878.5416 820.2083 Q 2010.8333 899.5833 2090.2083 926.0416 Q 2169.5833 926.0416 2169.5833 952.49994 Q 2196.0415 1005.4166 2222.5 1005.4166 L 2222.5 1005.4166 L 2222.5 1005.4166 L 2222.5 1005.4166 L 2222.5 1031.875 L 2222.5 1031.875 L 2248.9583 1031.875 L 2248.9583 1058.3333 L 2248.9583 1058.3333 L 2275.4165 1058.3333 L 2275.4165 1084.7916 L 2275.4165 1111.25 L 2328.3333 1111.25 L 2354.7915 1111.25 L 2354.7915 1137.7083 L 2328.3333 1137.7083 L 2328.3333 1164.1666 L 2328.3333 1217.0833 L 2275.4165 1217.0833 L 2222.5 1217.0833 L 2222.5 1243.5416 L 2222.5 1243.5416 L 2143.125 1243.5416 L 2063.75 1243.5416 L 2037.2915 1243.5416 Q 2010.8333 1217.0833 1984.3749 1217.0833 Q 1957.9165 1217.0833 1957.9165 1164.1666 Q 1984.3749 1137.7083 1825.6249 1111.25 L 1666.8749 1111.25 L 1640.4166 1111.25 Q 1640.4166 1111.25 1508.1249 1031.875 Q 1375.8333 952.49994 1375.8333 978.95825 Q 1349.3749 1005.4166 1164.1666 1031.875 L 978.95825 1058.3333 L 978.95825 1058.3333 L 978.95825 1058.3333 L 1031.875 1031.875 Q 1084.7916 1005.4166 846.6666 899.5833 L 582.0833 767.2916 L 582.0833 767.2916 Q 582.0833 740.8333 476.24997 714.37494 L 396.87497 687.9166 L 396.87497 661.4583 L 396.87497 634.99994 L 396.87497 634.99994 L 423.3333 634.99994 L 423.3333 634.99994 L 423.3333 634.99994 L 476.24997 634.99994 L 555.625 634.99994 L 529.1666 634.99994 Q 502.7083 634.99994 502.7083 608.5416 L 529.1666 608.5416 L 529.1666 608.5416 L 529.1666 582.0833 L 529.1666 582.0833 L 529.1666 582.0833 L 555.625 582.0833 L 555.625 582.0833 L 555.625 555.625 L 582.0833 555.625 L 582.0833 529.1666 L 582.0833 529.1666 L 555.625 529.1666 L 555.625 529.1666 L 555.625 502.7083 L 529.1666 502.7083 L 529.1666 502.7083 L 529.1666 476.24997 L 476.24997 476.24997 Q 423.3333 476.24997 396.87497 449.79166 Q 370.41666 449.79166 370.41666 423.3333 Q 370.41666 396.87497 238.12498 343.9583 L 132.29166 264.5833 L 132.29166 264.5833 L 105.83333 264.5833 L 105.83333 264.5833 L 105.83333 264.5833 L 79.37499 238.12498 L 52.916664 211.66666 L 52.916664 211.66666 L 52.916664 211.66666 L 26.458332 211.66666 L 26.458332 211.66666 L 26.458332 185.20833 L 0.0 185.20833 L 0.0 185.20833 L 0.0 158.74998 L 0.0 158.74998 L 0.0 158.74998 L 26.458332 158.74998 L 26.458332 158.74998 L 79.37499 132.29166 L 132.29166 105.83333 L 264.5833 105.83333 Q 423.3333 79.37499 423.3333 52.916664 Q 423.3333 0.0 449.79166 0.0 z" svg:height="12.435416mm" draw:style-name="style-13" svg:viewBox="0.0 0.0 2354.7915 1243.5416" svg:width="23.547915mm" svg:x="148.69583mm" svg:y="142.875mm"/>
          <draw:path svg:d="M 238.12498 0.0 L 238.12498 0.0 L 317.49997 0.0 Q 396.87497 26.458332 529.1666 26.458332 L 661.4583 26.458332 L 661.4583 26.458332 L 661.4583 26.458332 L 661.4583 52.916664 L 661.4583 52.916664 L 687.9166 79.37499 L 687.9166 79.37499 L 555.625 79.37499 L 423.3333 79.37499 L 423.3333 105.83333 L 449.79166 105.83333 L 449.79166 105.83333 L 449.79166 132.29166 L 476.24997 132.29166 L 502.7083 132.29166 L 502.7083 158.74998 L 502.7083 158.74998 L 529.1666 158.74998 L 529.1666 185.20833 L 529.1666 185.20833 L 555.625 185.20833 L 555.625 185.20833 L 555.625 185.20833 L 687.9166 291.04166 Q 820.2083 396.87497 846.6666 396.87497 L 846.6666 423.3333 L 846.6666 423.3333 Q 846.6666 449.79166 873.12494 449.79166 L 873.12494 449.79166 L 873.12494 449.79166 Q 873.12494 449.79166 873.12494 476.24997 L 899.5833 476.24997 L 952.49994 555.625 Q 978.95825 608.5416 1005.4166 608.5416 L 1005.4166 608.5416 L 1005.4166 634.99994 L 1031.875 634.99994 L 1031.875 634.99994 L 1031.875 661.4583 L 1031.875 661.4583 L 1031.875 661.4583 L 1058.3333 687.9166 L 1058.3333 714.37494 L 978.95825 714.37494 L 899.5833 714.37494 L 873.12494 714.37494 L 873.12494 714.37494 L 846.6666 687.9166 L 820.2083 661.4583 L 820.2083 661.4583 Q 820.2083 661.4583 449.79166 476.24997 L 79.37499 291.04166 L 26.458332 291.04166 L 0.0 291.04166 L 0.0 291.04166 L 0.0 264.5833 L 79.37499 264.5833 L 185.20833 238.12498 L 185.20833 238.12498 L 185.20833 238.12498 L 158.74998 238.12498 L 158.74998 238.12498 L 158.74998 211.66666 L 132.29166 211.66666 L 132.29166 211.66666 L 132.29166 185.20833 L 132.29166 185.20833 L 132.29166 185.20833 L 105.83333 185.20833 Q 105.83333 185.20833 105.83333 158.74998 L 105.83333 158.74998 L 132.29166 158.74998 Q 158.74998 132.29166 158.74998 132.29166 L 158.74998 132.29166 L 185.20833 132.29166 L 211.66666 132.29166 L 238.12498 158.74998 L 291.04166 185.20833 L 343.9583 185.20833 L 423.3333 185.20833 L 423.3333 158.74998 L 396.87497 158.74998 L 396.87497 158.74998 L 396.87497 132.29166 L 396.87497 132.29166 L 396.87497 132.29166 L 370.41666 132.29166 L 370.41666 132.29166 L 370.41666 105.83333 L 343.9583 105.83333 L 343.9583 79.37499 L 343.9583 26.458332 L 291.04166 26.458332 Q 238.12498 26.458332 238.12498 0.0 z" svg:height="7.1437497mm" draw:style-name="style-14" svg:viewBox="0.0 0.0 1058.3333 714.37494" svg:width="10.583333mm" svg:x="24.606249mm" svg:y="157.95624mm"/>
          <draw:path svg:d="M 449.79166 0.0 L 555.625 0.0 L 555.625 0.0 Q 555.625 0.0 291.04166 132.29166 L 0.0 264.5833 L 0.0 264.5833 L 0.0 238.12498 L 185.20833 132.29166 Q 343.9583 0.0 449.79166 0.0 z" svg:height="2.6458333mm" draw:style-name="style-15" svg:viewBox="0.0 0.0 555.625 264.5833" svg:width="5.5562496mm" svg:x="121.44374mm" svg:y="105.30416mm"/>
          <draw:path svg:d="M 26.458332 26.458332 L 0.0 0.0 L 26.458332 0.0 Q 79.37499 26.458332 79.37499 52.916664 L 79.37499 52.916664 L 132.29166 52.916664 L 211.66666 52.916664 L 264.5833 79.37499 Q 317.49997 105.83333 343.9583 105.83333 L 370.41666 105.83333 L 370.41666 132.29166 L 396.87497 158.74998 L 396.87497 158.74998 L 396.87497 158.74998 L 396.87497 185.20833 L 396.87497 185.20833 L 423.3333 211.66666 L 423.3333 211.66666 L 396.87497 211.66666 Q 370.41666 211.66666 291.04166 185.20833 L 238.12498 185.20833 L 238.12498 185.20833 Q 238.12498 158.74998 185.20833 158.74998 Q 132.29166 158.74998 132.29166 105.83333 Q 105.83333 79.37499 79.37499 79.37499 Q 26.458332 52.916664 26.458332 26.458332 z" svg:height="2.1166666mm" draw:style-name="style-16" svg:viewBox="0.0 0.0 423.3333 211.66666" svg:width="4.233333mm" svg:x="78.05208mm" svg:y="150.28333mm"/>
          <draw:path svg:d="M 1217.0833 26.458332 L 1243.5416 26.458332 L 1322.9166 0.0 Q 1375.8333 0.0 1375.8333 26.458332 Q 1375.8333 79.37499 1481.6666 79.37499 Q 1587.4999 79.37499 1587.4999 52.916664 L 1587.4999 52.916664 L 1640.4166 52.916664 Q 1666.8749 26.458332 1666.8749 26.458332 L 1693.3333 26.458332 L 1693.3333 26.458332 Q 1693.3333 26.458332 1746.2499 0.0 L 1799.1666 0.0 L 1799.1666 0.0 Q 1799.1666 26.458332 1799.1666 52.916664 Q 1799.1666 105.83333 1613.9583 132.29166 Q 1428.7499 185.20833 1428.7499 211.66666 Q 1428.7499 238.12498 1402.2916 238.12498 Q 1375.8333 211.66666 1217.0833 238.12498 Q 1058.3333 238.12498 740.8333 291.04166 L 449.79166 343.9583 L 370.41666 343.9583 L 291.04166 343.9583 L 264.5833 343.9583 Q 238.12498 343.9583 185.20833 317.49997 L 132.29166 291.04166 L 52.916664 291.04166 L 0.0 291.04166 L 0.0 264.5833 L 0.0 238.12498 L 26.458332 238.12498 L 52.916664 238.12498 L 52.916664 211.66666 L 52.916664 211.66666 L 105.83333 211.66666 L 132.29166 185.20833 L 158.74998 185.20833 L 185.20833 185.20833 L 185.20833 158.74998 L 211.66666 158.74998 L 211.66666 158.74998 L 211.66666 132.29166 L 317.49997 105.83333 Q 423.3333 79.37499 423.3333 79.37499 L 423.3333 79.37499 L 476.24997 79.37499 L 529.1666 79.37499 L 529.1666 105.83333 L 529.1666 105.83333 L 502.7083 105.83333 L 502.7083 132.29166 L 502.7083 132.29166 L 529.1666 132.29166 L 529.1666 132.29166 L 529.1666 132.29166 L 582.0833 158.74998 L 634.99994 185.20833 L 820.2083 158.74998 Q 1005.4166 132.29166 1058.3333 79.37499 Q 1111.25 52.916664 1137.7083 52.916664 L 1137.7083 52.916664 L 1164.1666 52.916664 L 1190.6249 26.458332 L 1217.0833 26.458332 z" svg:height="3.439583mm" draw:style-name="style-17" svg:viewBox="0.0 0.0 1799.1666 343.9583" svg:width="17.991665mm" svg:x="78.84583mm" svg:y="147.90207mm"/>
          <draw:path svg:d="M 899.5833 26.458332 L 899.5833 0.0 L 926.0416 0.0 L 952.49994 0.0 L 952.49994 26.458332 L 952.49994 26.458332 L 978.95825 26.458332 L 978.95825 52.916664 L 978.95825 52.916664 L 952.49994 52.916664 L 952.49994 52.916664 L 952.49994 52.916664 L 952.49994 79.37499 L 952.49994 79.37499 L 1005.4166 185.20833 Q 1058.3333 291.04166 1058.3333 317.49997 Q 1058.3333 317.49997 1375.8333 370.41666 Q 1693.3333 370.41666 1904.9999 529.1666 Q 2116.6665 687.9166 2143.125 714.37494 Q 2169.5833 740.8333 2222.5 740.8333 Q 2275.4165 740.8333 2275.4165 767.2916 Q 2275.4165 793.74994 2301.875 793.74994 Q 2328.3333 793.74994 2328.3333 846.6666 Q 2328.3333 926.0416 2381.2498 952.49994 Q 2434.1665 978.95825 2434.1665 1084.7916 Q 2460.6248 1190.6249 2645.8333 1322.9166 Q 2857.4998 1481.6666 3016.2498 1561.0416 Q 3201.4583 1666.8749 3201.4583 1693.3333 Q 3201.4583 1719.7916 3280.8333 1772.7083 Q 3386.6665 1852.0833 3730.6248 1904.9999 Q 4074.583 1957.9165 4656.6665 1957.9165 Q 5212.2915 1984.3749 5238.7495 1931.4583 Q 5238.7495 1878.5416 5291.6665 1852.0833 Q 5344.583 1852.0833 5318.1245 1825.6249 Q 5318.1245 1799.1666 5556.2495 1772.7083 Q 5767.9165 1746.2499 5873.7495 1719.7916 Q 5979.583 1693.3333 6032.4995 1666.8749 Q 6085.4165 1640.4166 6111.8745 1666.8749 Q 6138.333 1693.3333 6138.333 1640.4166 Q 6164.7915 1613.9583 6191.2495 1587.4999 Q 6191.2495 1587.4999 6217.708 1561.0416 Q 6244.1665 1534.5833 6270.6245 1561.0416 Q 6297.083 1561.0416 6297.083 1587.4999 Q 6323.5415 1587.4999 6376.458 1613.9583 Q 6429.3745 1640.4166 6429.3745 1640.4166 Q 6429.3745 1693.3333 6561.6665 1746.2499 Q 6693.958 1799.1666 6720.4165 1825.6249 Q 6746.8745 1825.6249 6746.8745 1852.0833 Q 6746.8745 1878.5416 6852.708 1852.0833 Q 6958.5415 1799.1666 7090.833 1825.6249 Q 7196.6665 1852.0833 7328.958 1852.0833 Q 7461.2495 1852.0833 7461.2495 1799.1666 Q 7487.708 1746.2499 7514.1665 1746.2499 L 7567.083 1746.2499 L 7646.458 1746.2499 L 7725.833 1746.2499 L 7725.833 1719.7916 L 7725.833 1719.7916 L 7699.3745 1719.7916 L 7699.3745 1693.3333 L 7619.9995 1693.3333 Q 7567.083 1693.3333 7540.6245 1693.3333 Q 7514.1665 1693.3333 7487.708 1613.9583 Q 7461.2495 1561.0416 7434.7915 1534.5833 L 7408.333 1534.5833 L 7355.4165 1508.1249 L 7328.958 1508.1249 L 7328.958 1481.6666 L 7328.958 1455.2083 L 7355.4165 1455.2083 L 7408.333 1428.7499 L 7408.333 1428.7499 L 7408.333 1428.7499 L 7381.8745 1428.7499 L 7381.8745 1428.7499 L 7381.8745 1402.2916 L 7355.4165 1402.2916 L 7355.4165 1402.2916 L 7355.4165 1375.8333 L 7355.4165 1375.8333 L 7355.4165 1375.8333 L 7381.8745 1375.8333 L 7408.333 1375.8333 L 8228.541 1481.6666 Q 9048.75 1534.5833 9181.041 1561.0416 L 9313.333 1587.4999 L 9366.249 1587.4999 L 9445.624 1587.4999 L 9445.624 1587.4999 L 9445.624 1587.4999 L 9445.624 1613.9583 L 9419.166 1613.9583 L 9419.166 1613.9583 L 9419.166 1640.4166 L 9392.708 1640.4166 Q 9366.249 1640.4166 9313.333 1693.3333 L 9260.416 1746.2499 L 9260.416 1746.2499 L 9260.416 1746.2499 L 9233.958 1746.2499 L 9233.958 1746.2499 L 9233.958 1772.7083 L 9207.5 1772.7083 L 9207.5 1799.1666 L 9207.5 1825.6249 L 9260.416 1825.6249 L 9286.875 1852.0833 L 9498.541 1852.0833 Q 9710.208 1904.9999 9816.041 1904.9999 L 9921.874 1904.9999 L 9921.874 1904.9999 L 9948.333 1904.9999 L 9948.333 1904.9999 L 9948.333 1904.9999 L 10451.041 1984.3749 Q 10953.749 2063.75 11006.666 2063.75 L 11086.041 2063.75 L 11086.041 2063.75 L 11086.041 2063.75 L 11138.958 2090.2083 L 11191.874 2090.2083 L 11191.874 2090.2083 L 11191.874 2116.6665 L 11218.333 2116.6665 L 11244.791 2116.6665 L 11244.791 2116.6665 L 11218.333 2143.125 L 11218.333 2143.125 L 11218.333 2169.5833 L 11165.416 2169.5833 L 11138.958 2169.5833 L 11138.958 2196.0415 L 11112.499 2196.0415 L 11112.499 2196.0415 L 11112.499 2222.5 L 11112.499 2222.5 L 11112.499 2222.5 L 11086.041 2222.5 L 11086.041 2222.5 L 11059.583 2248.9583 Q 11006.666 2275.4165 10874.374 2381.2498 Q 10742.083 2487.0833 10689.166 2487.0833 L 10636.249 2487.0833 L 10636.249 2487.0833 Q 10636.249 2460.6248 10609.791 2460.6248 L 10609.791 2460.6248 L 10609.791 2434.1665 Q 10583.333 2434.1665 10583.333 2434.1665 L 10583.333 2434.1665 L 10583.333 2434.1665 Q 10583.333 2407.7083 10556.874 2407.7083 L 10556.874 2407.7083 L 10530.416 2407.7083 Q 10530.416 2381.2498 10477.499 2381.2498 L 10451.041 2328.3333 L 10451.041 2328.3333 L 10424.583 2328.3333 L 10424.583 2328.3333 L 10424.583 2328.3333 L 10424.583 2301.875 L 10424.583 2301.875 L 10398.124 2301.875 L 10398.124 2275.4165 L 10371.666 2275.4165 L 10318.749 2275.4165 L 10318.749 2301.875 L 10318.749 2301.875 L 10292.291 2301.875 L 10292.291 2328.3333 L 10292.291 2328.3333 L 10318.749 2328.3333 L 10318.749 2328.3333 L 10318.749 2328.3333 L 10318.749 2354.7915 L 10318.749 2354.7915 L 10345.208 2354.7915 L 10345.208 2381.2498 L 10345.208 2381.2498 L 10371.666 2381.2498 L 10371.666 2381.2498 L 10371.666 2381.2498 L 10371.666 2407.7083 L 10371.666 2407.7083 L 10398.124 2407.7083 L 10398.124 2434.1665 L 10398.124 2434.1665 L 10424.583 2434.1665 L 10477.499 2513.5415 Q 10530.416 2592.9165 10530.416 2592.9165 L 10556.874 2592.9165 L 10556.874 2592.9165 L 10556.874 2592.9165 L 10556.874 2619.3748 L 10583.333 2619.3748 L 10583.333 2645.8333 L 10583.333 2672.2915 L 10556.874 2698.7498 L 10556.874 2751.6665 L 10503.958 2804.5833 Q 10424.583 2883.9583 10424.583 2883.9583 L 10424.583 2910.4165 L 10424.583 2910.4165 L 10424.583 2910.4165 L 10398.124 2910.4165 L 10398.124 2910.4165 L 10398.124 2936.8748 L 10371.666 2936.8748 L 10371.666 2936.8748 L 10371.666 2963.3333 L 10371.666 2963.3333 L 10371.666 2963.3333 L 10345.208 2963.3333 L 10345.208 2963.3333 L 10318.749 2989.7915 L 10292.291 2989.7915 L 10292.291 3016.2498 L 10292.291 3042.7083 L 10318.749 3042.7083 L 10345.208 3016.2498 L 10371.666 3016.2498 L 10398.124 3016.2498 L 10398.124 2989.7915 L 10424.583 2989.7915 L 10424.583 2989.7915 L 10424.583 2963.3333 L 10424.583 2963.3333 L 10424.583 2963.3333 L 10451.041 2963.3333 L 10451.041 2963.3333 L 10530.416 2910.4165 Q 10609.791 2857.4998 10636.249 2831.0415 L 10662.708 2831.0415 L 10715.624 2857.4998 Q 10794.999 2883.9583 10794.999 2910.4165 Q 10794.999 2936.8748 10821.458 2936.8748 Q 10847.916 2936.8748 10874.374 2989.7915 Q 10900.833 3016.2498 10900.833 3042.7083 L 10900.833 3042.7083 L 10927.291 3042.7083 L 10927.291 3069.1665 L 10927.291 3069.1665 L 10953.749 3069.1665 L 10953.749 3069.1665 L 10953.749 3069.1665 L 11006.666 3069.1665 L 11059.583 3069.1665 L 11059.583 3069.1665 L 11059.583 3069.1665 L 11033.124 2989.7915 Q 11006.666 2910.4165 11033.124 2910.4165 Q 11059.583 2910.4165 11297.708 2936.8748 L 11535.833 2936.8748 L 11588.749 2936.8748 L 11668.124 2910.4165 L 11959.166 2857.4998 Q 12276.666 2751.6665 12461.874 2645.8333 Q 12647.083 2539.9998 12699.999 2434.1665 Q 12752.916 2354.7915 12779.374 2328.3333 L 12779.374 2328.3333 L 12832.291 2328.3333 Q 12885.208 2328.3333 12964.583 2328.3333 L 13070.416 2328.3333 L 13070.416 2354.7915 L 13070.416 2354.7915 L 13096.874 2381.2498 Q 13123.333 2407.7083 13123.333 2407.7083 L 13123.333 2407.7083 L 13123.333 2460.6248 L 13123.333 2513.5415 L 13149.791 2539.9998 L 13176.249 2566.4583 L 13176.249 2566.4583 L 13176.249 2592.9165 L 13176.249 2592.9165 L 13176.249 2592.9165 L 13202.708 2592.9165 L 13202.708 2619.3748 L 13229.166 2804.5833 Q 13282.083 3016.2498 13282.083 3016.2498 L 13282.083 3042.7083 L 13361.458 3227.9165 Q 13440.833 3386.6665 13414.374 3439.5833 L 13414.374 3466.0415 L 13387.916 3466.0415 Q 13387.916 3492.4998 13387.916 3492.4998 L 13387.916 3492.4998 L 13387.916 3518.9583 L 13387.916 3545.4165 L 13493.749 3545.4165 Q 13599.583 3545.4165 13705.416 3598.3333 Q 13811.249 3651.2498 13864.166 3651.2498 L 13943.541 3651.2498 L 14022.916 3651.2498 L 14102.291 3651.2498 L 14181.666 3677.7083 Q 14261.041 3704.1665 14287.499 3704.1665 L 14287.499 3704.1665 L 14340.416 3704.1665 L 14419.791 3704.1665 L 14419.791 3757.0833 L 14393.333 3783.5415 L 14393.333 3836.4583 L 14393.333 3889.3748 L 14366.874 3915.833 L 14366.874 3968.7498 L 14340.416 3968.7498 L 14340.416 3968.7498 L 14340.416 3995.208 L 14340.416 3995.208 L 14313.958 4021.6665 L 14287.499 4048.1248 L 14287.499 4101.0415 L 14287.499 4153.958 L 14287.499 4180.4165 L 14287.499 4180.4165 L 14261.041 4180.4165 L 14261.041 4180.4165 L 14261.041 4206.875 L 14234.583 4206.875 L 14234.583 4206.875 L 14234.583 4233.333 L 14208.124 4233.333 L 14181.666 4233.333 L 14181.666 4206.875 Q 14181.666 4206.875 14128.749 4153.958 Q 14075.833 4127.5 13969.999 4101.0415 L 13864.166 4074.583 L 13837.708 4101.0415 Q 13811.249 4127.5 13784.791 4127.5 L 13758.333 4127.5 L 13758.333 4153.958 L 13758.333 4153.958 L 13731.874 4153.958 L 13731.874 4180.4165 L 13731.874 4180.4165 L 13705.416 4180.4165 L 13705.416 4206.875 L 13705.416 4233.333 L 13705.416 4233.333 Q 13705.416 4233.333 13678.958 4365.625 L 13678.958 4497.9165 L 13678.958 4550.833 Q 13705.416 4630.208 13705.416 4683.1245 L 13705.416 4736.0415 L 13731.874 4762.4995 L 13758.333 4815.4165 L 13758.333 4815.4165 L 13758.333 4815.4165 L 13758.333 4841.8745 L 13758.333 4841.8745 L 13784.791 4868.333 L 13811.249 4894.7915 L 13811.249 4894.7915 L 13811.249 4894.7915 L 13811.249 4921.2495 L 13811.249 4921.2495 L 13758.333 4921.2495 L 13678.958 4921.2495 L 13334.999 4921.2495 Q 12991.041 4921.2495 12911.666 4921.2495 Q 12832.291 4921.2495 12858.749 4921.2495 Q 12911.666 4921.2495 12858.749 4894.7915 Q 12805.833 4868.333 12805.833 4841.8745 Q 12805.833 4815.4165 12012.083 4815.4165 Q 11244.791 4815.4165 10900.833 4841.8745 L 10530.416 4868.333 L 10477.499 4868.333 Q 10451.041 4868.333 10371.666 4841.8745 Q 10318.749 4815.4165 10159.999 4815.4165 Q 10027.708 4815.4165 10054.166 4815.4165 Q 10054.166 4815.4165 10001.249 4841.8745 Q 9948.333 4841.8745 9868.958 4815.4165 L 9816.041 4815.4165 L 9816.041 4815.4165 Q 9816.041 4815.4165 9710.208 4788.958 Q 9604.374 4788.958 9630.833 4868.333 L 9630.833 4921.2495 L 9551.458 4921.2495 L 9472.083 4921.2495 L 9392.708 4947.708 L 9313.333 4974.1665 L 9313.333 4974.1665 L 9313.333 4974.1665 L 9260.416 4974.1665 Q 9207.5 4974.1665 9207.5 4947.708 L 9181.041 4947.708 L 9181.041 4947.708 Q 9154.583 4947.708 8255.0 4947.708 L 7328.958 4947.708 L 7170.208 4947.708 L 7011.458 4947.708 L 7011.458 4947.708 Q 7011.458 4921.2495 7037.9165 4921.2495 Q 7064.3745 4921.2495 7064.3745 4894.7915 Q 7064.3745 4868.333 7011.458 4841.8745 Q 6958.5415 4815.4165 6720.4165 4815.4165 Q 6508.7495 4815.4165 5979.583 4841.8745 L 5450.4165 4868.333 L 5450.4165 4868.333 L 5450.4165 4868.333 L 5714.9995 4841.8745 L 5953.1245 4815.4165 L 5953.1245 4815.4165 L 5979.583 4815.4165 L 5979.583 4736.0415 L 5979.583 4656.6665 L 5714.9995 4656.6665 Q 5423.958 4656.6665 5397.4995 4603.75 Q 5397.4995 4577.2915 5344.583 4577.2915 L 5318.1245 4577.2915 L 5318.1245 4550.833 Q 5291.6665 4550.833 5238.7495 4550.833 Q 5159.3745 4524.375 5159.3745 4471.458 Q 5159.3745 4418.5415 4921.2495 4418.5415 L 4656.6665 4445.0 L 4656.6665 4445.0 Q 4656.6665 4445.0 4630.208 4497.9165 L 4630.208 4524.375 L 4603.75 4524.375 Q 4577.2915 4550.833 4339.1665 4603.75 Q 4074.583 4656.6665 4074.583 4630.208 Q 4074.583 4603.75 3995.208 4577.2915 L 3915.833 4550.833 L 3862.9165 4550.833 L 3783.5415 4550.833 L 3518.9583 4550.833 L 3254.3748 4550.833 L 3201.4583 4550.833 Q 3148.5415 4550.833 3122.0833 4630.208 Q 3122.0833 4709.583 3069.1665 4709.583 Q 3016.2498 4709.583 2963.3333 4736.0415 L 2936.8748 4762.4995 L 2936.8748 4762.4995 L 2910.4165 4762.4995 L 2910.4165 4788.958 L 2910.4165 4815.4165 L 2963.3333 4815.4165 Q 2989.7915 4815.4165 3042.7083 4841.8745 L 3095.6248 4868.333 L 3095.6248 4868.333 L 3069.1665 4868.333 L 3069.1665 4868.333 L 3069.1665 4868.333 L 3042.7083 4894.7915 L 3016.2498 4921.2495 L 3016.2498 4921.2495 L 3016.2498 4921.2495 L 2989.7915 4921.2495 L 2989.7915 4947.708 L 2539.9998 4947.708 L 2063.75 4947.708 L 2063.75 4947.708 L 2063.75 4921.2495 L 1534.5833 4921.2495 L 1005.4166 4921.2495 L 1005.4166 4921.2495 L 1005.4166 4921.2495 L 926.0416 4894.7915 L 846.6666 4868.333 L 793.74994 4868.333 L 740.8333 4868.333 L 714.37494 4841.8745 L 687.9166 4815.4165 L 687.9166 4815.4165 L 687.9166 4815.4165 L 661.4583 4815.4165 L 661.4583 4815.4165 L 687.9166 4788.958 L 714.37494 4762.4995 L 714.37494 4762.4995 L 714.37494 4762.4995 L 714.37494 4762.4995 L 714.37494 4762.4995 L 793.74994 4736.0415 L 873.12494 4709.583 L 952.49994 4709.583 Q 1005.4166 4709.583 1217.0833 4656.6665 L 1402.2916 4603.75 L 1481.6666 4603.75 L 1534.5833 4603.75 L 1587.4999 4603.75 L 1666.8749 4603.75 L 1666.8749 4603.75 L 1693.3333 4603.75 L 1693.3333 4603.75 Q 1693.3333 4603.75 1772.7083 4497.9165 Q 1852.0833 4418.5415 1799.1666 4392.083 Q 1772.7083 4365.625 1772.7083 4286.25 Q 1746.2499 4206.875 1825.6249 4021.6665 L 1904.9999 3809.9998 L 1904.9999 3783.5415 L 1904.9999 3757.0833 L 1931.4583 3704.1665 L 1931.4583 3677.7083 L 1772.7083 3704.1665 Q 1613.9583 3704.1665 1508.1249 3809.9998 Q 1402.2916 3862.9165 1375.8333 3889.3748 L 1375.8333 3889.3748 L 1375.8333 3889.3748 L 1375.8333 3889.3748 L 1349.3749 3915.833 L 1349.3749 3915.833 L 1349.3749 3915.833 L 1349.3749 3915.833 L 1322.9166 3942.2915 L 1322.9166 3942.2915 L 1322.9166 3942.2915 L 1322.9166 3942.2915 L 1322.9166 3915.833 Q 1322.9166 3889.3748 1296.4583 3809.9998 Q 1296.4583 3730.6248 1164.1666 3730.6248 L 1005.4166 3757.0833 L 1005.4166 3757.0833 L 978.95825 3757.0833 L 978.95825 3757.0833 Q 952.49994 3757.0833 952.49994 3757.0833 L 952.49994 3783.5415 L 873.12494 3809.9998 Q 793.74994 3862.9165 740.8333 3942.2915 Q 661.4583 4021.6665 582.0833 4021.6665 Q 502.7083 4048.1248 502.7083 4021.6665 Q 476.24997 3995.208 476.24997 3968.7498 L 476.24997 3942.2915 L 449.79166 3942.2915 L 423.3333 3942.2915 L 211.66666 3942.2915 L 0.0 3942.2915 L 0.0 2010.8333 L 0.0 52.916664 L 0.0 52.916664 L 0.0 52.916664 L 26.458332 52.916664 L 26.458332 52.916664 L 291.04166 105.83333 Q 555.625 158.74998 661.4583 158.74998 L 767.2916 158.74998 L 846.6666 158.74998 L 899.5833 158.74998 L 899.5833 158.74998 L 899.5833 158.74998 L 873.12494 158.74998 L 873.12494 158.74998 L 873.12494 132.29166 L 873.12494 132.29166 L 899.5833 132.29166 Q 926.0416 105.83333 899.5833 105.83333 Q 846.6666 79.37499 899.5833 52.916664 L 926.0416 52.916664 L 926.0416 26.458332 L 899.5833 26.458332 L 899.5833 26.458332 z" svg:height="49.741665mm" draw:style-name="style-18" svg:viewBox="0.0 0.0 14419.791 4974.1665" svg:width="144.1979mm" svg:x="0.0mm" svg:y="82.549995mm"/>
          <draw:path svg:d="M 0.0 26.458332 L 0.0 0.0 L 79.37499 52.916664 Q 158.74998 105.83333 238.12498 211.66666 Q 343.9583 343.9583 343.9583 370.41666 L 343.9583 423.3333 L 370.41666 449.79166 L 396.87497 476.24997 L 396.87497 476.24997 L 396.87497 476.24997 L 396.87497 502.7083 L 423.3333 502.7083 L 423.3333 529.1666 L 423.3333 582.0833 L 423.3333 582.0833 Q 396.87497 582.0833 343.9583 529.1666 Q 291.04166 476.24997 291.04166 529.1666 L 264.5833 555.625 L 264.5833 555.625 Q 238.12498 555.625 185.20833 370.41666 Q 132.29166 185.20833 79.37499 105.83333 L 0.0 52.916664 L 0.0 26.458332 z" svg:height="5.820833mm" draw:style-name="style-19" svg:viewBox="0.0 0.0 423.3333 582.0833" svg:width="4.233333mm" svg:x="210.34373mm" svg:y="98.424995mm"/>
          <draw:path svg:d="M 582.0833 0.0 L 608.5416 0.0 L 634.99994 26.458332 Q 634.99994 52.916664 634.99994 158.74998 Q 634.99994 238.12498 634.99994 264.5833 L 634.99994 291.04166 L 634.99994 317.49997 L 634.99994 370.41666 L 661.4583 423.3333 L 661.4583 476.24997 L 634.99994 476.24997 L 608.5416 476.24997 L 608.5416 449.79166 Q 582.0833 423.3333 555.625 423.3333 Q 529.1666 423.3333 502.7083 449.79166 Q 476.24997 476.24997 449.79166 476.24997 Q 423.3333 476.24997 396.87497 449.79166 Q 370.41666 423.3333 185.20833 423.3333 L 0.0 396.87497 L 0.0 264.5833 L 0.0 105.83333 L 0.0 52.916664 Q 26.458332 0.0 317.49997 0.0 Q 582.0833 0.0 582.0833 0.0 z" svg:height="4.7625mm" draw:style-name="style-20" svg:viewBox="0.0 0.0 661.4583 476.24997" svg:width="6.614583mm" svg:x="47.09583mm" svg:y="128.5875mm"/>
          <draw:path svg:d="M 79.37499 26.458332 L 79.37499 0.0 L 105.83333 26.458332 Q 132.29166 26.458332 158.74998 79.37499 Q 158.74998 158.74998 185.20833 158.74998 Q 211.66666 158.74998 238.12498 211.66666 Q 238.12498 264.5833 291.04166 264.5833 Q 343.9583 291.04166 343.9583 291.04166 L 343.9583 291.04166 L 291.04166 291.04166 L 264.5833 291.04166 L 238.12498 291.04166 Q 211.66666 291.04166 185.20833 238.12498 Q 132.29166 211.66666 79.37499 185.20833 Q 0.0 132.29166 0.0 105.83333 Q 0.0 79.37499 26.458332 79.37499 Q 79.37499 79.37499 79.37499 26.458332 z" svg:height="2.9104166mm" draw:style-name="style-21" svg:viewBox="0.0 0.0 343.9583 291.04166" svg:width="3.439583mm" svg:x="150.01874mm" svg:y="132.02707mm"/>
          <draw:path svg:d="M 2169.5833 79.37499 L 2222.5 79.37499 L 2222.5 79.37499 L 2222.5 79.37499 L 2248.9583 79.37499 L 2248.9583 105.83333 L 2328.3333 105.83333 Q 2381.2498 132.29166 2381.2498 185.20833 Q 2354.7915 238.12498 2434.1665 238.12498 L 2539.9998 264.5833 L 2513.5415 264.5833 L 2487.0833 264.5833 L 2301.875 291.04166 Q 2116.6665 317.49997 1984.3749 317.49997 Q 1852.0833 317.49997 1269.9999 317.49997 L 714.37494 317.49997 L 714.37494 317.49997 L 687.9166 317.49997 L 687.9166 317.49997 L 687.9166 317.49997 L 687.9166 317.49997 Q 687.9166 317.49997 661.4583 317.49997 L 634.99994 317.49997 L 608.5416 317.49997 Q 582.0833 317.49997 555.625 317.49997 Q 529.1666 317.49997 529.1666 291.04166 Q 529.1666 264.5833 370.41666 264.5833 L 211.66666 264.5833 L 158.74998 264.5833 L 79.37499 264.5833 L 52.916664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211.66666 79.37499 Q 343.9583 52.916664 740.8333 52.916664 Q 1137.7083 52.916664 1190.6249 26.458332 Q 1243.5416 0.0 1640.4166 0.0 Q 2037.2915 0.0 2063.75 52.916664 Q 2116.6665 52.916664 2169.5833 79.37499 z" svg:height="3.1749997mm" draw:style-name="style-22" svg:viewBox="0.0 0.0 2539.9998 317.49997" svg:width="25.399998mm" svg:x="264.05414mm" svg:y="170.92082mm"/>
          <draw:path svg:d="M 343.9583 0.0 L 396.87497 0.0 L 396.87497 0.0 L 396.87497 26.458332 L 449.79166 26.458332 Q 476.24997 26.458332 555.625 52.916664 L 608.5416 79.37499 L 608.5416 79.37499 L 608.5416 79.37499 L 582.0833 79.37499 L 582.0833 79.37499 L 582.0833 105.83333 L 555.625 105.83333 L 555.625 105.83333 L 555.625 132.29166 L 449.79166 132.29166 Q 343.9583 132.29166 343.9583 158.74998 L 317.49997 158.74998 L 291.04166 158.74998 Q 291.04166 132.29166 185.20833 132.29166 L 79.37499 132.29166 L 26.458332 132.29166 L 0.0 132.29166 L 0.0 105.83333 L 0.0 105.83333 L 79.37499 79.37499 Q 185.20833 79.37499 185.20833 52.916664 Q 185.20833 26.458332 238.12498 26.458332 Q 291.04166 26.458332 343.9583 0.0 z" svg:height="1.5874999mm" draw:style-name="style-23" svg:viewBox="0.0 0.0 608.5416 158.74998" svg:width="6.0854163mm" svg:x="70.643745mm" svg:y="179.65207mm"/>
          <draw:path svg:d="M 952.49994 0.0 L 952.49994 0.0 L 899.5833 158.74998 Q 820.2083 317.49997 846.6666 317.49997 Q 873.12494 317.49997 820.2083 449.79166 Q 767.2916 555.625 634.99994 661.4583 Q 502.7083 767.2916 476.24997 767.2916 Q 449.79166 767.2916 423.3333 740.8333 Q 423.3333 714.37494 370.41666 767.2916 Q 343.9583 767.2916 264.5833 793.74994 Q 211.66666 793.74994 211.66666 820.2083 L 211.66666 846.6666 L 185.20833 846.6666 L 185.20833 873.12494 L 158.74998 873.12494 L 158.74998 873.12494 L 158.74998 846.6666 L 158.74998 846.6666 L 132.29166 820.2083 Q 105.83333 767.2916 105.83333 767.2916 L 105.83333 793.74994 L 79.37499 767.2916 L 79.37499 740.8333 L 52.916664 740.8333 L 26.458332 740.8333 L 26.458332 714.37494 Q 0.0 687.9166 0.0 661.4583 Q 0.0 634.99994 26.458332 608.5416 Q 52.916664 608.5416 52.916664 476.24997 Q 52.916664 343.9583 105.83333 211.66666 L 105.83333 79.37499 L 132.29166 79.37499 L 132.29166 79.37499 L 132.29166 52.916664 L 158.74998 52.916664 L 158.74998 52.916664 L 158.74998 26.458332 L 158.74998 26.458332 L 158.74998 26.458332 L 185.20833 26.458332 L 185.20833 26.458332 L 185.20833 0.0 L 211.66666 0.0 L 211.66666 0.0 L 211.66666 0.0 L 211.66666 52.916664 L 211.66666 105.83333 L 211.66666 238.12498 L 211.66666 343.9583 L 211.66666 370.41666 L 211.66666 396.87497 L 264.5833 396.87497 L 291.04166 396.87497 L 317.49997 396.87497 L 317.49997 396.87497 L 343.9583 396.87497 L 370.41666 396.87497 L 370.41666 370.41666 L 370.41666 370.41666 L 396.87497 370.41666 L 396.87497 343.9583 L 396.87497 343.9583 L 423.3333 343.9583 L 423.3333 343.9583 L 423.3333 343.9583 L 449.79166 317.49997 Q 476.24997 317.49997 634.99994 158.74998 L 767.2916 0.0 L 846.6666 0.0 Q 926.0416 -26.458332 952.49994 0.0 z" svg:height="8.73125mm" draw:style-name="style-24" svg:viewBox="0.0 0.0 952.49994 873.12494" svg:width="9.525mm" svg:x="136.525mm" svg:y="174.88957mm"/>
          <draw:path svg:d="M 317.49997 0.0 L 423.3333 0.0 L 396.87497 79.37499 Q 370.41666 158.74998 423.3333 158.74998 Q 502.7083 158.74998 502.7083 185.20833 L 502.7083 211.66666 L 476.24997 211.66666 Q 449.79166 211.66666 423.3333 211.66666 Q 370.41666 211.66666 343.9583 264.5833 L 317.49997 317.49997 L 317.49997 317.49997 Q 291.04166 317.49997 291.04166 343.9583 L 291.04166 343.9583 L 264.5833 343.9583 Q 238.12498 317.49997 211.66666 317.49997 Q 185.20833 317.49997 132.29166 396.87497 Q 105.83333 476.24997 79.37499 449.79166 L 79.37499 423.3333 L 79.37499 370.41666 L 105.83333 343.9583 L 105.83333 291.04166 L 105.83333 238.12498 L 132.29166 211.66666 L 132.29166 158.74998 L 52.916664 158.74998 L 0.0 158.74998 L 0.0 158.74998 L 0.0 158.74998 L 79.37499 132.29166 Q 158.74998 105.83333 211.66666 52.916664 Q 238.12498 0.0 317.49997 0.0 z" svg:height="4.497916mm" draw:style-name="style-25" svg:viewBox="0.0 0.0 502.7083 449.79166" svg:width="5.027083mm" svg:x="142.875mm" svg:y="118.00416mm"/>
          <draw:path svg:d="M 3413.1248 0.0 L 3518.9583 0.0 L 3492.4998 26.458332 Q 3492.4998 26.458332 2857.4998 132.29166 Q 2248.9583 238.12498 2010.8333 291.04166 Q 1772.7083 343.9583 1746.2499 343.9583 L 1719.7916 343.9583 L 1693.3333 370.41666 L 1666.8749 396.87497 L 1640.4166 396.87497 L 1613.9583 396.87497 L 1613.9583 423.3333 L 1587.4999 423.3333 L 1587.4999 423.3333 L 1587.4999 449.79166 L 1587.4999 449.79166 L 1587.4999 449.79166 L 1613.9583 449.79166 L 1613.9583 449.79166 L 1613.9583 476.24997 L 1640.4166 476.24997 L 1640.4166 502.7083 L 1640.4166 555.625 L 1666.8749 555.625 L 1666.8749 555.625 L 1693.3333 529.1666 Q 1719.7916 529.1666 1719.7916 502.7083 Q 1746.2499 476.24997 1799.1666 476.24997 L 1852.0833 502.7083 L 1852.0833 502.7083 L 1852.0833 502.7083 L 1825.6249 555.625 Q 1799.1666 608.5416 1825.6249 608.5416 Q 1852.0833 608.5416 1852.0833 714.37494 Q 1852.0833 846.6666 1852.0833 926.0416 Q 1852.0833 1005.4166 1878.5416 1031.875 L 1904.9999 1084.7916 L 1904.9999 1084.7916 L 1904.9999 1084.7916 L 1904.9999 1111.25 L 1904.9999 1111.25 L 1878.5416 1111.25 L 1878.5416 1137.7083 L 1878.5416 1137.7083 L 1904.9999 1137.7083 L 1904.9999 1137.7083 L 1904.9999 1137.7083 L 1904.9999 1137.7083 L 1931.4583 1137.7083 L 2010.8333 1137.7083 L 2063.75 1137.7083 L 2090.2083 1164.1666 L 2116.6665 1164.1666 L 2116.6665 1084.7916 Q 2116.6665 1031.875 2169.5833 1005.4166 Q 2222.5 978.95825 2222.5 899.5833 L 2222.5 820.2083 L 2248.9583 820.2083 L 2248.9583 820.2083 L 2275.4165 820.2083 L 2301.875 820.2083 L 2328.3333 820.2083 L 2381.2498 820.2083 L 2407.7083 846.6666 L 2434.1665 873.12494 L 2460.6248 873.12494 L 2487.0833 873.12494 L 2513.5415 899.5833 L 2539.9998 926.0416 L 2566.4583 926.0416 L 2592.9165 926.0416 L 2592.9165 952.49994 L 2592.9165 978.95825 L 2539.9998 1031.875 Q 2487.0833 1111.25 2460.6248 1111.25 L 2460.6248 1137.7083 L 2460.6248 1137.7083 L 2434.1665 1137.7083 L 2434.1665 1137.7083 L 2434.1665 1137.7083 L 2434.1665 1164.1666 L 2434.1665 1164.1666 L 2407.7083 1164.1666 L 2407.7083 1190.6249 L 2407.7083 1190.6249 L 2434.1665 1190.6249 L 2434.1665 1190.6249 L 2434.1665 1190.6249 L 2434.1665 1190.6249 L 2460.6248 1190.6249 L 2487.0833 1190.6249 Q 2513.5415 1190.6249 2539.9998 1164.1666 L 2539.9998 1164.1666 L 2539.9998 1164.1666 Q 2539.9998 1190.6249 2539.9998 1190.6249 L 2566.4583 1190.6249 L 2566.4583 1217.0833 L 2566.4583 1243.5416 L 2566.4583 1243.5416 Q 2539.9998 1243.5416 2539.9998 1269.9999 L 2539.9998 1296.4583 L 2592.9165 1296.4583 L 2619.3748 1296.4583 L 2619.3748 1322.9166 L 2619.3748 1349.3749 L 2592.9165 1349.3749 L 2566.4583 1349.3749 L 2513.5415 1322.9166 Q 2460.6248 1322.9166 2434.1665 1402.2916 Q 2434.1665 1508.1249 2328.3333 1481.6666 Q 2248.9583 1455.2083 2222.5 1481.6666 L 2196.0415 1481.6666 L 2169.5833 1613.9583 Q 2169.5833 1746.2499 2116.6665 1746.2499 Q 2090.2083 1746.2499 2090.2083 1772.7083 Q 2090.2083 1799.1666 2010.8333 1825.6249 Q 1904.9999 1825.6249 1904.9999 1878.5416 Q 1852.0833 1931.4583 1852.0833 2090.2083 Q 1825.6249 2248.9583 1746.2499 2275.4165 Q 1666.8749 2301.875 1666.8749 2275.4165 L 1640.4166 2248.9583 L 1640.4166 2301.875 L 1640.4166 2328.3333 L 1693.3333 2381.2498 Q 1746.2499 2407.7083 1746.2499 2434.1665 L 1746.2499 2434.1665 L 1719.7916 2434.1665 L 1719.7916 2460.6248 L 1719.7916 2460.6248 L 1746.2499 2460.6248 L 1746.2499 2460.6248 L 1746.2499 2460.6248 L 1746.2499 2487.0833 L 1746.2499 2487.0833 L 1719.7916 2513.5415 L 1719.7916 2539.9998 L 1746.2499 2539.9998 L 1772.7083 2566.4583 L 1772.7083 2566.4583 L 1746.2499 2566.4583 L 1746.2499 2566.4583 L 1746.2499 2592.9165 L 873.12494 2592.9165 L 0.0 2592.9165 L 0.0 1613.9583 L 0.0 634.99994 L 52.916664 634.99994 L 132.29166 608.5416 L 211.66666 608.5416 Q 264.5833 608.5416 291.04166 582.0833 Q 317.49997 582.0833 317.49997 555.625 Q 317.49997 529.1666 793.74994 396.87497 L 1269.9999 238.12498 L 1772.7083 185.20833 Q 2275.4165 132.29166 2672.2915 79.37499 Q 3069.1665 26.458332 3174.9998 26.458332 Q 3307.2915 26.458332 3413.1248 0.0 z" svg:height="25.929165mm" draw:style-name="style-26" svg:viewBox="0.0 0.0 3518.9583 2592.9165" svg:width="35.189583mm" svg:x="0.0mm" svg:y="197.64374mm"/>
          <draw:path svg:d="M 79.37499 211.66666 L 52.916664 0.0 L 105.83333 52.916664 Q 132.29166 132.29166 158.74998 158.74998 Q 158.74998 185.20833 238.12498 238.12498 Q 291.04166 264.5833 291.04166 291.04166 L 317.49997 291.04166 L 529.1666 423.3333 Q 714.37494 582.0833 1031.875 793.74994 Q 1349.3749 1005.4166 1349.3749 1005.4166 L 1349.3749 1005.4166 L 1349.3749 1031.875 L 1349.3749 1031.875 L 1375.8333 1031.875 L 1375.8333 1058.3333 L 1402.2916 1058.3333 L 1428.7499 1058.3333 L 1428.7499 1084.7916 L 1455.2083 1084.7916 L 1455.2083 1084.7916 L 1455.2083 1111.25 L 1455.2083 1111.25 L 1455.2083 1111.25 L 1481.6666 1111.25 L 1481.6666 1111.25 L 1481.6666 1137.7083 L 1508.1249 1137.7083 L 1508.1249 1164.1666 L 1508.1249 1190.6249 L 820.2083 1190.6249 L 158.74998 1190.6249 L 158.74998 1164.1666 L 132.29166 1137.7083 L 132.29166 1111.25 L 132.29166 1084.7916 L 158.74998 1084.7916 L 158.74998 1058.3333 L 158.74998 1058.3333 L 185.20833 1058.3333 L 185.20833 1058.3333 L 185.20833 1058.3333 L 185.20833 1084.7916 L 185.20833 1084.7916 L 185.20833 1058.3333 Q 185.20833 1031.875 185.20833 1005.4166 Q 185.20833 952.49994 105.83333 873.12494 Q 26.458332 793.74994 0.0 687.9166 Q -26.458332 608.5416 52.916664 582.0833 Q 132.29166 582.0833 132.29166 529.1666 L 105.83333 502.7083 L 105.83333 476.24997 Q 79.37499 423.3333 79.37499 211.66666 z" svg:height="11.906249mm" draw:style-name="style-27" svg:viewBox="0.0 0.0 1508.1249 1190.6249" svg:width="15.081249mm" svg:x="109.27291mm" svg:y="211.66666mm"/>
          <draw:path svg:d="M 1613.9583 132.29166 L 1613.9583 132.29166 L 1243.5416 132.29166 Q 873.12494 132.29166 873.12494 105.83333 Q 873.12494 79.37499 793.74994 79.37499 Q 740.8333 105.83333 370.41666 105.83333 L 0.0 105.83333 L 0.0 79.37499 L 0.0 79.37499 L 0.0 79.37499 L 0.0 52.916664 L 26.458332 52.916664 L 52.916664 52.916664 L 582.0833 26.458332 Q 1111.25 0.0 1322.9166 0.0 Q 1561.0416 0.0 1613.9583 26.458332 Q 1666.8749 52.916664 1666.8749 79.37499 Q 1666.8749 105.83333 1640.4166 105.83333 Q 1613.9583 105.83333 1613.9583 132.29166 z" svg:height="1.3229166mm" draw:style-name="style-28" svg:viewBox="0.0 0.0 1666.8749 132.29166" svg:width="16.668749mm" svg:x="53.975mm" svg:y="130.70416mm"/>
          <draw:path svg:d="M 0.0 26.458332 L 0.0 0.0 L 343.9583 26.458332 Q 687.9166 79.37499 740.8333 79.37499 Q 767.2916 79.37499 846.6666 105.83333 L 926.0416 105.83333 L 926.0416 132.29166 L 926.0416 132.29166 L 740.8333 158.74998 Q 555.625 185.20833 476.24997 211.66666 Q 423.3333 238.12498 423.3333 343.9583 Q 423.3333 476.24997 423.3333 502.7083 L 423.3333 529.1666 L 396.87497 529.1666 L 370.41666 502.7083 L 343.9583 502.7083 L 317.49997 502.7083 L 317.49997 476.24997 L 317.49997 449.79166 L 291.04166 449.79166 L 264.5833 449.79166 L 264.5833 423.3333 L 264.5833 396.87497 L 291.04166 238.12498 Q 291.04166 105.83333 158.74998 79.37499 L 0.0 52.916664 L 0.0 26.458332 z" svg:height="5.2916665mm" draw:style-name="style-29" svg:viewBox="0.0 0.0 926.0416 529.1666" svg:width="9.260416mm" svg:x="15.345833mm" svg:y="159.54375mm"/>
          <draw:path svg:d="M 1164.1666 0.0 L 1217.0833 0.0 L 1217.0833 26.458332 L 1217.0833 52.916664 L 1111.25 52.916664 Q 1031.875 79.37499 1005.4166 79.37499 L 1005.4166 79.37499 L 978.95825 132.29166 Q 952.49994 185.20833 846.6666 185.20833 Q 740.8333 158.74998 740.8333 132.29166 Q 740.8333 105.83333 529.1666 105.83333 Q 317.49997 132.29166 264.5833 132.29166 L 211.66666 132.29166 L 158.74998 158.74998 L 105.83333 185.20833 L 52.916664 185.20833 L 0.0 185.20833 L 0.0 158.74998 L 0.0 158.74998 L 0.0 158.74998 L 0.0 132.29166 L 52.916664 132.29166 L 79.37499 132.29166 L 105.83333 105.83333 L 158.74998 79.37499 L 211.66666 79.37499 Q 264.5833 79.37499 343.9583 52.916664 L 423.3333 26.458332 L 793.74994 0.0 Q 1137.7083 -26.458332 1164.1666 0.0 z" svg:height="1.8520832mm" draw:style-name="style-30" svg:viewBox="0.0 0.0 1217.0833 185.20833" svg:width="12.170833mm" svg:x="3.1749997mm" svg:y="159.54375mm"/>
          <draw:path svg:d="M 1243.5416 0.0 L 1322.9166 0.0 L 1322.9166 529.1666 L 1322.9166 1084.7916 L 1322.9166 1084.7916 Q 1296.4583 1084.7916 1296.4583 1058.3333 Q 1296.4583 1005.4166 1243.5416 978.95825 Q 1190.6249 952.49994 1005.4166 899.5833 Q 793.74994 846.6666 476.24997 820.2083 Q 158.74998 793.74994 79.37499 793.74994 Q -26.458332 740.8333 0.0 740.8333 Q 26.458332 714.37494 132.29166 687.9166 Q 238.12498 634.99994 105.83333 634.99994 Q -26.458332 634.99994 52.916664 582.0833 Q 132.29166 555.625 105.83333 529.1666 Q 79.37499 529.1666 79.37499 502.7083 Q 79.37499 476.24997 158.74998 476.24997 Q 211.66666 449.79166 211.66666 423.3333 Q 211.66666 396.87497 343.9583 396.87497 L 449.79166 370.41666 L 476.24997 370.41666 L 502.7083 370.41666 L 502.7083 343.9583 L 502.7083 343.9583 L 476.24997 317.49997 L 476.24997 291.04166 L 502.7083 291.04166 L 555.625 264.5833 L 476.24997 264.5833 Q 396.87497 264.5833 396.87497 238.12498 L 396.87497 238.12498 L 370.41666 238.12498 L 370.41666 264.5833 L 343.9583 264.5833 L 317.49997 264.5833 L 317.49997 238.12498 L 291.04166 238.12498 L 291.04166 238.12498 L 291.04166 211.66666 L 343.9583 211.66666 L 396.87497 211.66666 L 449.79166 185.20833 Q 476.24997 158.74998 502.7083 158.74998 Q 555.625 158.74998 582.0833 158.74998 L 608.5416 158.74998 L 608.5416 185.20833 L 608.5416 185.20833 L 634.99994 185.20833 L 634.99994 158.74998 L 661.4583 158.74998 L 714.37494 158.74998 L 714.37494 132.29166 L 714.37494 132.29166 L 687.9166 132.29166 L 687.9166 105.83333 L 687.9166 105.83333 L 661.4583 105.83333 L 661.4583 105.83333 L 661.4583 105.83333 L 634.99994 79.37499 Q 608.5416 52.916664 555.625 52.916664 L 476.24997 52.916664 L 502.7083 26.458332 L 555.625 0.0 L 582.0833 0.0 L 608.5416 0.0 L 873.12494 0.0 Q 1137.7083 0.0 1243.5416 0.0 z" svg:height="10.847916mm" draw:style-name="style-31" svg:viewBox="0.0 0.0 1322.9166 1084.7916" svg:width="13.229166mm" svg:x="299.7729mm" svg:y="187.325mm"/>
          <draw:path svg:d="M 105.83333 158.74998 L 105.83333 0.0 L 132.29166 158.74998 Q 158.74998 317.49997 767.2916 343.9583 Q 1375.8333 370.41666 1402.2916 370.41666 Q 1428.7499 317.49997 1455.2083 317.49997 L 1481.6666 317.49997 L 1402.2916 423.3333 Q 1349.3749 555.625 1322.9166 634.99994 Q 1296.4583 740.8333 1322.9166 793.74994 L 1322.9166 820.2083 L 1296.4583 820.2083 Q 1296.4583 793.74994 1243.5416 793.74994 Q 1217.0833 740.8333 1190.6249 820.2083 L 1137.7083 873.12494 L 1137.7083 873.12494 Q 1137.7083 873.12494 1111.25 846.6666 L 1084.7916 820.2083 L 1084.7916 820.2083 L 1084.7916 793.74994 L 978.95825 793.74994 Q 899.5833 793.74994 846.6666 793.74994 L 793.74994 793.74994 L 793.74994 767.2916 Q 767.2916 740.8333 767.2916 740.8333 L 767.2916 740.8333 L 767.2916 687.9166 Q 767.2916 634.99994 740.8333 634.99994 Q 740.8333 634.99994 634.99994 555.625 Q 529.1666 476.24997 264.5833 449.79166 L 0.0 423.3333 L 0.0 423.3333 L 0.0 396.87497 L 26.458332 396.87497 L 52.916664 370.41666 L 52.916664 370.41666 L 79.37499 370.41666 L 79.37499 370.41666 L 79.37499 370.41666 L 79.37499 343.9583 Q 79.37499 343.9583 105.83333 158.74998 z" svg:height="8.73125mm" draw:style-name="style-32" svg:viewBox="0.0 0.0 1481.6666 873.12494" svg:width="14.816666mm" svg:x="119.85625mm" svg:y="97.89583mm"/>
          <draw:path svg:d="M 158.74998 52.916664 L 0.0 0.0 L 238.12498 26.458332 Q 476.24997 52.916664 529.1666 52.916664 Q 555.625 52.916664 555.625 79.37499 L 555.625 105.83333 L 529.1666 105.83333 Q 476.24997 105.83333 449.79166 132.29166 L 423.3333 158.74998 L 423.3333 158.74998 Q 396.87497 158.74998 343.9583 132.29166 Q 291.04166 105.83333 158.74998 52.916664 z" svg:height="1.5874999mm" draw:style-name="style-33" svg:viewBox="0.0 0.0 555.625 158.74998" svg:width="5.5562496mm" svg:x="198.43748mm" svg:y="187.325mm"/>
          <draw:path svg:d="M 132.29166 0.0 L 264.5833 0.0 L 793.74994 26.458332 Q 1322.9166 52.916664 1693.3333 105.83333 Q 2037.2915 158.74998 2037.2915 185.20833 L 2037.2915 185.20833 L 2063.75 211.66666 Q 2063.75 211.66666 2037.2915 238.12498 L 2010.8333 264.5833 L 1957.9165 264.5833 L 1904.9999 264.5833 L 1852.0833 264.5833 Q 1799.1666 264.5833 1534.5833 211.66666 Q 1296.4583 158.74998 740.8333 158.74998 L 185.20833 158.74998 L 185.20833 158.74998 Q 211.66666 132.29166 158.74998 105.83333 L 132.29166 105.83333 L 132.29166 52.916664 L 132.29166 26.458332 L 52.916664 26.458332 L 0.0 26.458332 L 0.0 26.458332 Q 0.0 0.0 132.29166 0.0 z" svg:height="2.6458333mm" draw:style-name="style-34" svg:viewBox="0.0 0.0 2063.75 264.5833" svg:width="20.637499mm" svg:x="13.229166mm" svg:y="166.68748mm"/>
          <draw:path svg:d="M 1904.9999 0.0 L 1931.4583 0.0 L 1931.4583 26.458332 L 1957.9165 52.916664 L 1957.9165 52.916664 L 1957.9165 52.916664 L 1931.4583 79.37499 L 1904.9999 79.37499 L 1799.1666 79.37499 Q 1719.7916 105.83333 1508.1249 105.83333 Q 1296.4583 105.83333 767.2916 158.74998 L 238.12498 185.20833 L 238.12498 158.74998 L 238.12498 132.29166 L 158.74998 132.29166 L 105.83333 105.83333 L 52.916664 105.83333 L 0.0 105.83333 L 0.0 105.83333 L 0.0 105.83333 L 952.49994 52.916664 Q 1878.5416 0.0 1904.9999 0.0 z" svg:height="1.8520832mm" draw:style-name="style-35" svg:viewBox="0.0 0.0 1957.9165 185.20833" svg:width="19.579166mm" svg:x="93.13333mm" svg:y="138.64166mm"/>
          <draw:path svg:d="M 714.37494 26.458332 L 740.8333 26.458332 L 740.8333 0.0 L 767.2916 0.0 L 767.2916 26.458332 L 767.2916 79.37499 L 793.74994 79.37499 L 793.74994 105.83333 L 767.2916 105.83333 L 767.2916 132.29166 L 767.2916 132.29166 L 767.2916 132.29166 L 740.8333 132.29166 L 740.8333 132.29166 L 740.8333 158.74998 L 714.37494 158.74998 L 714.37494 158.74998 L 714.37494 185.20833 L 714.37494 185.20833 L 714.37494 185.20833 L 714.37494 185.20833 Q 687.9166 185.20833 687.9166 211.66666 Q 661.4583 211.66666 555.625 449.79166 L 449.79166 687.9166 L 423.3333 767.2916 Q 396.87497 873.12494 449.79166 873.12494 L 476.24997 873.12494 L 476.24997 873.12494 L 449.79166 899.5833 L 449.79166 899.5833 L 449.79166 926.0416 L 423.3333 926.0416 Q 396.87497 926.0416 343.9583 1031.875 L 317.49997 1111.25 L 291.04166 1111.25 Q 291.04166 1137.7083 238.12498 1137.7083 L 185.20833 1137.7083 L 158.74998 1164.1666 L 132.29166 1190.6249 L 79.37499 1190.6249 L 52.916664 1190.6249 L 26.458332 1217.0833 L 0.0 1217.0833 L 0.0 1217.0833 L 0.0 1190.6249 L 0.0 1190.6249 L 26.458332 1190.6249 L 26.458332 1137.7083 L 26.458332 1111.25 L 26.458332 1084.7916 L 26.458332 1031.875 L 26.458332 1031.875 L 26.458332 1031.875 L 26.458332 1005.4166 L 26.458332 1005.4166 L 52.916664 978.95825 L 52.916664 978.95825 L 52.916664 978.95825 Q 79.37499 978.95825 79.37499 978.95825 L 79.37499 952.49994 L 132.29166 926.0416 Q 185.20833 899.5833 291.04166 634.99994 Q 343.9583 370.41666 396.87497 291.04166 Q 449.79166 238.12498 449.79166 238.12498 L 449.79166 211.66666 L 449.79166 211.66666 Q 449.79166 211.66666 476.24997 185.20833 L 476.24997 185.20833 L 555.625 105.83333 Q 634.99994 26.458332 661.4583 26.458332 L 661.4583 26.458332 L 714.37494 26.458332 z" svg:height="12.170833mm" draw:style-name="style-36" svg:viewBox="0.0 0.0 793.74994 1217.0833" svg:width="7.9374995mm" svg:x="176.47708mm" svg:y="75.93541mm"/>
          <draw:path svg:d="M 2407.7083 26.458332 L 2407.7083 0.0 L 2434.1665 0.0 L 2434.1665 0.0 L 2434.1665 661.4583 L 2434.1665 1349.3749 L 2354.7915 1349.3749 Q 2275.4165 1349.3749 1772.7083 1243.5416 L 1269.9999 1137.7083 L 1269.9999 1137.7083 Q 1269.9999 1137.7083 1031.875 1084.7916 Q 767.2916 1031.875 767.2916 1031.875 Q 767.2916 1005.4166 714.37494 1005.4166 Q 661.4583 978.95825 396.87497 926.0416 L 158.74998 873.12494 L 132.29166 846.6666 L 79.37499 820.2083 L 26.458332 820.2083 L 0.0 820.2083 L 0.0 793.74994 L 0.0 793.74994 L 79.37499 793.74994 L 158.74998 767.2916 L 423.3333 714.37494 Q 687.9166 661.4583 820.2083 634.99994 Q 926.0416 608.5416 926.0416 582.0833 L 926.0416 582.0833 L 1058.3333 582.0833 Q 1190.6249 608.5416 1322.9166 608.5416 L 1455.2083 608.5416 L 1455.2083 582.0833 L 1455.2083 582.0833 L 1481.6666 582.0833 L 1481.6666 555.625 L 1508.1249 555.625 L 1534.5833 555.625 L 1534.5833 502.7083 L 1508.1249 476.24997 L 1508.1249 476.24997 L 1508.1249 449.79166 L 1508.1249 449.79166 L 1508.1249 449.79166 L 1481.6666 449.79166 L 1481.6666 449.79166 L 1349.3749 423.3333 L 1243.5416 396.87497 L 1217.0833 396.87497 L 1190.6249 396.87497 L 1190.6249 396.87497 L 1190.6249 370.41666 L 1164.1666 370.41666 L 1164.1666 343.9583 L 1164.1666 343.9583 L 1137.7083 343.9583 L 1137.7083 343.9583 L 1137.7083 343.9583 L 1164.1666 317.49997 L 1190.6249 291.04166 L 1243.5416 291.04166 L 1322.9166 291.04166 L 1349.3749 291.04166 Q 1349.3749 291.04166 1375.8333 264.5833 Q 1375.8333 238.12498 1402.2916 238.12498 Q 1428.7499 238.12498 1402.2916 185.20833 Q 1349.3749 132.29166 1534.5833 105.83333 Q 1719.7916 79.37499 2063.75 79.37499 L 2407.7083 79.37499 L 2407.7083 26.458332 z" svg:height="13.49375mm" draw:style-name="style-37" svg:viewBox="0.0 0.0 2434.1665 1349.3749" svg:width="24.341665mm" svg:x="288.6604mm" svg:y="200.81874mm"/>
          <draw:path svg:d="M 634.99994 0.0 L 820.2083 0.0 L 899.5833 52.916664 Q 952.49994 105.83333 978.95825 158.74998 Q 1005.4166 211.66666 1005.4166 211.66666 L 1031.875 211.66666 L 1031.875 291.04166 L 1031.875 370.41666 L 1005.4166 396.87497 Q 1005.4166 423.3333 1005.4166 423.3333 L 978.95825 423.3333 L 978.95825 423.3333 L 952.49994 423.3333 L 952.49994 343.9583 Q 952.49994 264.5833 687.9166 264.5833 L 449.79166 264.5833 L 264.5833 264.5833 L 105.83333 264.5833 L 105.83333 264.5833 L 105.83333 238.12498 L 79.37499 238.12498 L 79.37499 238.12498 L 79.37499 238.12498 L 79.37499 211.66666 L 52.916664 211.66666 L 0.0 211.66666 L 0.0 185.20833 L 0.0 158.74998 L 105.83333 158.74998 Q 211.66666 132.29166 238.12498 79.37499 Q 238.12498 52.916664 343.9583 26.458332 Q 449.79166 0.0 634.99994 0.0 z" svg:height="4.233333mm" draw:style-name="style-38" svg:viewBox="0.0 0.0 1031.875 423.3333" svg:width="10.318749mm" svg:x="28.045832mm" svg:y="147.10832mm"/>
          <draw:path svg:d="M 0.0 26.458332 L 26.458332 0.0 L 26.458332 26.458332 Q 52.916664 79.37499 105.83333 79.37499 Q 158.74998 79.37499 185.20833 105.83333 L 185.20833 105.83333 L 185.20833 105.83333 Q 185.20833 132.29166 185.20833 132.29166 L 211.66666 132.29166 L 211.66666 132.29166 Q 211.66666 132.29166 185.20833 132.29166 L 158.74998 132.29166 L 132.29166 132.29166 Q 79.37499 132.29166 26.458332 132.29166 Q 0.0 132.29166 0.0 79.37499 Q -26.458332 26.458332 0.0 26.458332 z" svg:height="1.3229166mm" draw:style-name="style-39" svg:viewBox="0.0 0.0 211.66666 132.29166" svg:width="2.1166666mm" svg:x="217.2229mm" svg:y="97.10208mm"/>
          <draw:path svg:d="M 52.916664 211.66666 L 105.83333 0.0 L 105.83333 211.66666 L 105.83333 396.87497 L 317.49997 396.87497 Q 502.7083 396.87497 529.1666 449.79166 Q 529.1666 476.24997 582.0833 502.7083 Q 608.5416 502.7083 608.5416 476.24997 Q 608.5416 423.3333 687.9166 423.3333 Q 767.2916 423.3333 767.2916 370.41666 L 767.2916 317.49997 L 793.74994 343.9583 Q 793.74994 370.41666 820.2083 396.87497 L 820.2083 423.3333 L 820.2083 449.79166 L 820.2083 476.24997 L 846.6666 476.24997 L 873.12494 476.24997 L 873.12494 502.7083 L 846.6666 502.7083 L 846.6666 529.1666 L 846.6666 555.625 L 899.5833 555.625 Q 926.0416 555.625 952.49994 529.1666 L 952.49994 502.7083 L 952.49994 529.1666 Q 978.95825 529.1666 978.95825 555.625 L 1005.4166 555.625 L 1005.4166 582.0833 L 1005.4166 608.5416 L 1005.4166 608.5416 L 1005.4166 634.99994 L 978.95825 634.99994 L 952.49994 634.99994 L 952.49994 661.4583 L 952.49994 687.9166 L 978.95825 687.9166 L 1005.4166 687.9166 L 1005.4166 714.37494 L 1005.4166 740.8333 L 978.95825 740.8333 L 952.49994 740.8333 L 846.6666 740.8333 Q 714.37494 740.8333 714.37494 714.37494 Q 687.9166 687.9166 634.99994 661.4583 Q 582.0833 634.99994 582.0833 714.37494 L 582.0833 767.2916 L 582.0833 740.8333 Q 582.0833 687.9166 555.625 687.9166 L 555.625 687.9166 L 317.49997 687.9166 L 52.916664 687.9166 L 52.916664 661.4583 L 52.916664 661.4583 L 79.37499 661.4583 Q 79.37499 634.99994 79.37499 634.99994 Q 52.916664 634.99994 52.916664 555.625 Q 52.916664 476.24997 26.458332 476.24997 L 0.0 476.24997 L 0.0 476.24997 L 0.0 449.79166 L 0.0 449.79166 Q 26.458332 423.3333 52.916664 211.66666 z" svg:height="7.6729164mm" draw:style-name="style-40" svg:viewBox="0.0 0.0 1005.4166 767.2916" svg:width="10.054166mm" svg:x="31.22083mm" svg:y="128.5875mm"/>
          <draw:path svg:d="M 291.04166 0.0 L 343.9583 0.0 L 343.9583 52.916664 Q 343.9583 105.83333 370.41666 105.83333 Q 370.41666 105.83333 396.87497 132.29166 L 423.3333 132.29166 L 396.87497 211.66666 Q 396.87497 264.5833 370.41666 291.04166 L 370.41666 317.49997 L 370.41666 317.49997 Q 343.9583 317.49997 343.9583 264.5833 Q 343.9583 211.66666 238.12498 238.12498 L 105.83333 264.5833 L 52.916664 264.5833 L 0.0 264.5833 L 0.0 264.5833 Q 26.458332 238.12498 26.458332 211.66666 L 26.458332 185.20833 L 79.37499 185.20833 Q 105.83333 185.20833 105.83333 158.74998 Q 105.83333 132.29166 79.37499 132.29166 L 26.458332 132.29166 L 26.458332 132.29166 Q 26.458332 105.83333 132.29166 105.83333 Q 211.66666 105.83333 238.12498 52.916664 Q 238.12498 26.458332 291.04166 0.0 z" svg:height="3.1749997mm" draw:style-name="style-41" svg:viewBox="0.0 0.0 423.3333 317.49997" svg:width="4.233333mm" svg:x="41.53958mm" svg:y="143.93332mm"/>
          <draw:path svg:d="M 0.0 26.458332 L 0.0 0.0 L 26.458332 0.0 Q 52.916664 0.0 79.37499 1164.1666 Q 105.83333 2328.3333 79.37499 2381.2498 Q 52.916664 2434.1665 26.458332 2434.1665 Q 0.0 2434.1665 0.0 1243.5416 Q 0.0 52.916664 0.0 26.458332 z" svg:height="24.341665mm" draw:style-name="style-42" svg:viewBox="0.0 0.0 79.37499 2434.1665" svg:width="0.7937499mm" svg:x="112.712494mm" svg:y="166.68748mm"/>
          <draw:path svg:d="M 2698.7498 26.458332 L 2725.2083 0.0 L 2910.4165 0.0 Q 3069.1665 0.0 3069.1665 52.916664 Q 3069.1665 79.37499 3280.8333 79.37499 Q 3492.4998 52.916664 3492.4998 52.916664 L 3518.9583 52.916664 L 3518.9583 661.4583 L 3518.9583 1269.9999 L 3439.5833 1269.9999 Q 3333.7498 1269.9999 3069.1665 1269.9999 L 2804.5833 1269.9999 L 2804.5833 1269.9999 Q 2804.5833 1243.5416 2804.5833 1217.0833 Q 2831.0415 1217.0833 2222.5 1190.6249 Q 1613.9583 1164.1666 1375.8333 1111.25 Q 1111.25 1058.3333 1217.0833 1058.3333 Q 1322.9166 1005.4166 1296.4583 1005.4166 Q 1269.9999 1005.4166 1375.8333 978.95825 L 1481.6666 952.49994 L 1481.6666 952.49994 Q 1481.6666 952.49994 1534.5833 952.49994 Q 1587.4999 952.49994 1534.5833 926.0416 L 1481.6666 899.5833 L 1375.8333 899.5833 Q 1296.4583 899.5833 899.5833 846.6666 Q 529.1666 793.74994 502.7083 846.6666 Q 476.24997 846.6666 317.49997 846.6666 Q 185.20833 846.6666 158.74998 767.2916 L 158.74998 714.37494 L 132.29166 714.37494 L 105.83333 687.9166 L 79.37499 687.9166 L 52.916664 687.9166 L 52.916664 687.9166 L 52.916664 687.9166 L 52.916664 661.4583 L 52.916664 661.4583 L 79.37499 661.4583 L 79.37499 634.99994 L 79.37499 634.99994 L 105.83333 634.99994 L 105.83333 634.99994 L 105.83333 634.99994 L 52.916664 608.5416 L 0.0 582.0833 L 52.916664 582.0833 L 79.37499 582.0833 L 634.99994 529.1666 Q 1164.1666 476.24997 1217.0833 476.24997 Q 1243.5416 476.24997 1269.9999 449.79166 Q 1269.9999 423.3333 1375.8333 370.41666 Q 1508.1249 370.41666 1455.2083 317.49997 Q 1402.2916 317.49997 1587.4999 264.5833 Q 1772.7083 211.66666 1957.9165 211.66666 Q 2169.5833 211.66666 2460.6248 158.74998 Q 2751.6665 105.83333 2751.6665 79.37499 Q 2751.6665 52.916664 2698.7498 52.916664 Q 2672.2915 52.916664 2698.7498 26.458332 z" svg:height="12.699999mm" draw:style-name="style-43" svg:viewBox="0.0 0.0 3518.9583 1269.9999" svg:width="35.189583mm" svg:x="277.8125mm" svg:y="174.62498mm"/>
          <draw:path svg:d="M 291.04166 0.0 L 317.49997 0.0 L 317.49997 158.74998 Q 291.04166 343.9583 291.04166 370.41666 L 291.04166 370.41666 L 291.04166 396.87497 Q 291.04166 423.3333 132.29166 423.3333 L 0.0 396.87497 L 0.0 370.41666 L 0.0 370.41666 L 0.0 317.49997 Q 26.458332 291.04166 26.458332 158.74998 L 26.458332 52.916664 L 79.37499 105.83333 Q 132.29166 185.20833 158.74998 185.20833 L 158.74998 211.66666 L 185.20833 211.66666 Q 211.66666 211.66666 238.12498 238.12498 Q 264.5833 238.12498 264.5833 132.29166 Q 291.04166 26.458332 291.04166 0.0 z" svg:height="4.233333mm" draw:style-name="style-44" svg:viewBox="0.0 0.0 317.49997 423.3333" svg:width="3.1749997mm" svg:x="48.947914mm" svg:y="167.21666mm"/>
          <draw:path svg:d="M 238.12498 0.0 L 291.04166 0.0 L 343.9583 52.916664 Q 396.87497 79.37499 396.87497 105.83333 Q 396.87497 132.29166 423.3333 158.74998 L 423.3333 158.74998 L 396.87497 158.74998 Q 343.9583 158.74998 317.49997 317.49997 Q 291.04166 476.24997 211.66666 476.24997 Q 158.74998 476.24997 132.29166 529.1666 L 132.29166 555.625 L 105.83333 555.625 L 105.83333 582.0833 L 79.37499 582.0833 Q 52.916664 582.0833 26.458332 529.1666 L 0.0 502.7083 L 0.0 449.79166 L 0.0 396.87497 L 0.0 370.41666 L 0.0 343.9583 L 0.0 343.9583 Q 26.458332 343.9583 79.37499 370.41666 Q 132.29166 370.41666 158.74998 291.04166 Q 185.20833 211.66666 158.74998 211.66666 Q 132.29166 211.66666 132.29166 158.74998 L 132.29166 105.83333 L 158.74998 52.916664 Q 185.20833 0.0 238.12498 0.0 z" svg:height="5.820833mm" draw:style-name="style-45" svg:viewBox="0.0 0.0 423.3333 582.0833" svg:width="4.233333mm" svg:x="193.4104mm" svg:y="119.06249mm"/>
          <draw:path svg:d="M 687.9166 26.458332 L 740.8333 26.458332 L 767.2916 0.0 L 793.74994 0.0 L 793.74994 26.458332 Q 793.74994 52.916664 767.2916 79.37499 Q 740.8333 79.37499 740.8333 105.83333 Q 740.8333 132.29166 952.49994 132.29166 Q 1190.6249 132.29166 1217.0833 132.29166 L 1243.5416 132.29166 L 1243.5416 158.74998 Q 1243.5416 185.20833 1217.0833 185.20833 Q 1217.0833 211.66666 1269.9999 238.12498 Q 1322.9166 291.04166 1269.9999 291.04166 L 1217.0833 291.04166 L 1164.1666 291.04166 L 1111.25 291.04166 L 1111.25 291.04166 Q 1111.25 291.04166 1058.3333 264.5833 Q 1005.4166 238.12498 873.12494 291.04166 L 740.8333 343.9583 L 740.8333 370.41666 L 740.8333 370.41666 L 714.37494 529.1666 Q 714.37494 661.4583 793.74994 687.9166 L 873.12494 714.37494 L 873.12494 714.37494 L 846.6666 714.37494 L 846.6666 714.37494 L 846.6666 714.37494 L 793.74994 740.8333 Q 740.8333 767.2916 740.8333 793.74994 L 740.8333 820.2083 L 740.8333 820.2083 L 740.8333 820.2083 L 740.8333 846.6666 L 740.8333 846.6666 L 714.37494 926.0416 L 687.9166 978.95825 L 687.9166 978.95825 L 687.9166 978.95825 L 687.9166 1005.4166 L 661.4583 1005.4166 L 634.99994 1005.4166 L 582.0833 1005.4166 L 582.0833 978.95825 Q 582.0833 952.49994 555.625 926.0416 L 529.1666 926.0416 L 529.1666 926.0416 Q 529.1666 899.5833 502.7083 899.5833 L 502.7083 899.5833 L 502.7083 873.12494 Q 502.7083 846.6666 476.24997 846.6666 L 449.79166 820.2083 L 370.41666 820.2083 Q 264.5833 820.2083 264.5833 767.2916 Q 264.5833 687.9166 158.74998 661.4583 Q 79.37499 608.5416 52.916664 555.625 L 0.0 476.24997 L 0.0 396.87497 L 0.0 291.04166 L 0.0 238.12498 L 0.0 158.74998 L 26.458332 158.74998 L 26.458332 132.29166 L 291.04166 105.83333 Q 555.625 79.37499 555.625 52.916664 L 555.625 52.916664 L 582.0833 52.916664 Q 608.5416 26.458332 687.9166 26.458332 z" svg:height="10.054166mm" draw:style-name="style-46" svg:viewBox="0.0 0.0 1269.9999 1005.4166" svg:width="12.699999mm" svg:x="59.266663mm" svg:y="146.84373mm"/>
          <draw:path svg:d="M 529.1666 0.0 L 582.0833 0.0 L 582.0833 0.0 Q 582.0833 26.458332 502.7083 52.916664 Q 423.3333 105.83333 264.5833 105.83333 L 132.29166 158.74998 L 132.29166 158.74998 L 132.29166 158.74998 L 105.83333 158.74998 Q 52.916664 158.74998 26.458332 132.29166 L 0.0 105.83333 L 0.0 105.83333 Q 0.0 105.83333 26.458332 105.83333 L 26.458332 79.37499 L 52.916664 52.916664 Q 52.916664 52.916664 79.37499 26.458332 L 105.83333 26.458332 L 291.04166 26.458332 Q 476.24997 0.0 529.1666 0.0 z" svg:height="1.5874999mm" draw:style-name="style-47" svg:viewBox="0.0 0.0 582.0833 158.74998" svg:width="5.820833mm" svg:x="180.44583mm" svg:y="103.71666mm"/>
          <draw:path svg:d="M 105.83333 0.0 L 132.29166 0.0 L 185.20833 158.74998 Q 264.5833 317.49997 370.41666 529.1666 Q 476.24997 740.8333 476.24997 793.74994 L 476.24997 846.6666 L 476.24997 846.6666 Q 449.79166 846.6666 423.3333 873.12494 L 423.3333 873.12494 L 396.87497 873.12494 Q 370.41666 846.6666 185.20833 529.1666 L 0.0 211.66666 L 0.0 185.20833 L 0.0 158.74998 L 26.458332 158.74998 Q 52.916664 185.20833 79.37499 105.83333 Q 105.83333 0.0 105.83333 0.0 z" svg:height="8.73125mm" draw:style-name="style-48" svg:viewBox="0.0 0.0 476.24997 873.12494" svg:width="4.7625mm" svg:x="175.68332mm" svg:y="116.94582mm"/>
          <draw:path svg:d="M 79.37499 52.916664 L 79.37499 0.0 L 132.29166 52.916664 Q 185.20833 132.29166 238.12498 132.29166 Q 291.04166 132.29166 291.04166 185.20833 Q 291.04166 211.66666 238.12498 211.66666 Q 211.66666 211.66666 211.66666 238.12498 Q 238.12498 264.5833 238.12498 264.5833 L 238.12498 264.5833 L 238.12498 264.5833 L 238.12498 291.04166 L 238.12498 291.04166 L 264.5833 291.04166 L 291.04166 343.9583 Q 291.04166 370.41666 317.49997 396.87497 L 317.49997 423.3333 L 291.04166 423.3333 Q 264.5833 396.87497 264.5833 396.87497 L 264.5833 396.87497 L 264.5833 396.87497 Q 264.5833 396.87497 185.20833 370.41666 L 132.29166 370.41666 L 132.29166 370.41666 Q 132.29166 343.9583 79.37499 343.9583 L 0.0 317.49997 L 0.0 317.49997 L 0.0 291.04166 L 79.37499 291.04166 L 158.74998 291.04166 L 158.74998 211.66666 Q 132.29166 132.29166 105.83333 105.83333 Q 79.37499 79.37499 79.37499 52.916664 z" svg:height="4.233333mm" draw:style-name="style-49" svg:viewBox="0.0 0.0 317.49997 423.3333" svg:width="3.1749997mm" svg:x="183.35625mm" svg:y="141.0229mm"/>
          <draw:path svg:d="M 1190.6249 0.0 L 1481.6666 26.458332 L 1508.1249 52.916664 Q 1534.5833 79.37499 1508.1249 105.83333 Q 1481.6666 105.83333 1481.6666 105.83333 L 1481.6666 132.29166 L 1217.0833 158.74998 Q 926.0416 158.74998 820.2083 185.20833 L 714.37494 211.66666 L 634.99994 211.66666 L 555.625 211.66666 L 555.625 238.12498 L 555.625 238.12498 L 423.3333 264.5833 Q 264.5833 317.49997 211.66666 317.49997 L 132.29166 317.49997 L 105.83333 343.9583 L 52.916664 370.41666 L 26.458332 370.41666 L 0.0 370.41666 L 0.0 264.5833 L 0.0 185.20833 L 26.458332 185.20833 L 52.916664 158.74998 L 79.37499 158.74998 L 105.83333 158.74998 L 158.74998 132.29166 L 185.20833 105.83333 L 238.12498 105.83333 Q 291.04166 105.83333 582.0833 52.916664 Q 899.5833 0.0 1190.6249 0.0 z" svg:height="3.7041664mm" draw:style-name="style-50" svg:viewBox="0.0 0.0 1508.1249 370.41666" svg:width="15.081249mm" svg:x="0.0mm" svg:y="156.10416mm"/>
          <draw:path svg:d="M 52.916664 26.458332 L 79.37499 0.0 L 79.37499 26.458332 Q 79.37499 26.458332 105.83333 79.37499 L 132.29166 158.74998 L 132.29166 158.74998 L 132.29166 185.20833 L 132.29166 185.20833 L 132.29166 185.20833 L 158.74998 211.66666 L 185.20833 238.12498 L 185.20833 238.12498 L 185.20833 238.12498 L 185.20833 264.5833 L 185.20833 264.5833 L 211.66666 264.5833 L 211.66666 291.04166 L 238.12498 291.04166 L 238.12498 291.04166 L 396.87497 291.04166 L 529.1666 291.04166 L 952.49994 291.04166 L 1375.8333 291.04166 L 1561.0416 264.5833 Q 1746.2499 238.12498 1772.7083 211.66666 Q 1772.7083 185.20833 1904.9999 264.5833 Q 2037.2915 343.9583 2037.2915 343.9583 L 2063.75 343.9583 L 2063.75 370.41666 Q 2063.75 396.87497 2037.2915 396.87497 L 1984.3749 396.87497 L 1904.9999 396.87497 Q 1825.6249 396.87497 1693.3333 396.87497 L 1561.0416 396.87497 L 1613.9583 423.3333 L 1640.4166 449.79166 L 1640.4166 449.79166 L 1666.8749 449.79166 L 1666.8749 449.79166 L 1666.8749 449.79166 L 1666.8749 476.24997 L 1666.8749 476.24997 L 1693.3333 476.24997 Q 1693.3333 502.7083 1666.8749 502.7083 L 1640.4166 502.7083 L 1640.4166 529.1666 L 1666.8749 555.625 L 1640.4166 582.0833 Q 1613.9583 608.5416 1640.4166 608.5416 Q 1666.8749 608.5416 1666.8749 661.4583 Q 1640.4166 714.37494 1666.8749 740.8333 L 1693.3333 767.2916 L 1772.7083 767.2916 L 1852.0833 767.2916 L 1852.0833 767.2916 L 1852.0833 767.2916 L 1508.1249 793.74994 Q 1137.7083 820.2083 661.4583 820.2083 L 211.66666 846.6666 L 185.20833 846.6666 Q 158.74998 873.12494 105.83333 873.12494 L 79.37499 873.12494 L 52.916664 820.2083 Q 26.458332 793.74994 0.0 767.2916 Q -26.458332 767.2916 0.0 396.87497 Q 26.458332 26.458332 52.916664 26.458332 z" svg:height="8.73125mm" draw:style-name="style-51" svg:viewBox="0.0 0.0 2063.75 873.12494" svg:width="20.637499mm" svg:x="144.72708mm" svg:y="150.54791mm"/>
          <draw:path svg:d="M 1031.875 26.458332 L 1031.875 0.0 L 1031.875 0.0 L 1058.3333 0.0 L 1058.3333 132.29166 L 1031.875 238.12498 L 1031.875 343.9583 L 1031.875 423.3333 L 1005.4166 423.3333 L 978.95825 449.79166 L 978.95825 449.79166 L 978.95825 449.79166 L 1005.4166 449.79166 L 1005.4166 449.79166 L 1031.875 449.79166 L 1058.3333 449.79166 L 1058.3333 449.79166 L 1084.7916 449.79166 L 1217.0833 449.79166 Q 1349.3749 449.79166 1375.8333 449.79166 L 1402.2916 449.79166 L 1402.2916 423.3333 L 1402.2916 423.3333 L 1428.7499 449.79166 L 1428.7499 476.24997 L 1402.2916 476.24997 Q 1349.3749 476.24997 1349.3749 502.7083 Q 1375.8333 555.625 1375.8333 555.625 L 1349.3749 555.625 L 1349.3749 555.625 L 1349.3749 582.0833 L 1243.5416 582.0833 L 1111.25 608.5416 L 1111.25 608.5416 L 1084.7916 608.5416 L 1084.7916 608.5416 L 1084.7916 608.5416 L 1084.7916 634.99994 L 1084.7916 634.99994 L 1084.7916 687.9166 L 1084.7916 740.8333 L 1084.7916 767.2916 Q 1084.7916 767.2916 1111.25 793.74994 L 1111.25 820.2083 L 1084.7916 820.2083 L 1058.3333 820.2083 L 978.95825 793.74994 Q 899.5833 767.2916 820.2083 767.2916 L 767.2916 767.2916 L 714.37494 767.2916 Q 661.4583 793.74994 661.4583 820.2083 Q 634.99994 873.12494 555.625 873.12494 Q 449.79166 873.12494 449.79166 899.5833 L 449.79166 899.5833 L 396.87497 899.5833 Q 317.49997 899.5833 317.49997 873.12494 Q 317.49997 820.2083 264.5833 820.2083 L 211.66666 820.2083 L 211.66666 820.2083 Q 185.20833 793.74994 185.20833 793.74994 L 185.20833 793.74994 L 132.29166 793.74994 L 105.83333 793.74994 L 105.83333 767.2916 L 105.83333 740.8333 L 132.29166 740.8333 Q 132.29166 714.37494 132.29166 582.0833 Q 158.74998 423.3333 79.37499 423.3333 L 0.0 423.3333 L 0.0 396.87497 L 0.0 396.87497 L 26.458332 396.87497 L 79.37499 396.87497 L 79.37499 343.9583 Q 79.37499 291.04166 105.83333 238.12498 L 132.29166 158.74998 L 449.79166 132.29166 Q 793.74994 132.29166 820.2083 105.83333 L 873.12494 79.37499 L 952.49994 79.37499 L 1031.875 79.37499 L 1031.875 26.458332 z" svg:height="8.995832mm" draw:style-name="style-52" svg:viewBox="0.0 0.0 1428.7499 899.5833" svg:width="14.287499mm" svg:x="37.306248mm" svg:y="136.2604mm"/>
          <draw:path svg:d="M 158.74998 52.916664 L 158.74998 0.0 L 185.20833 26.458332 L 211.66666 79.37499 L 211.66666 79.37499 L 211.66666 79.37499 L 211.66666 52.916664 L 211.66666 52.916664 L 264.5833 211.66666 Q 291.04166 343.9583 423.3333 449.79166 Q 582.0833 555.625 608.5416 582.0833 Q 634.99994 582.0833 767.2916 740.8333 Q 899.5833 899.5833 1111.25 1031.875 Q 1322.9166 1190.6249 1349.3749 1190.6249 L 1375.8333 1190.6249 L 1375.8333 1190.6249 Q 1375.8333 1190.6249 1375.8333 1217.0833 L 1402.2916 1217.0833 L 1402.2916 1217.0833 Q 1402.2916 1243.5416 1428.7499 1243.5416 L 1455.2083 1243.5416 L 1455.2083 1243.5416 Q 1455.2083 1243.5416 1481.6666 1269.9999 L 1508.1249 1296.4583 L 1534.5833 1296.4583 L 1561.0416 1296.4583 L 1561.0416 1322.9166 L 1587.4999 1322.9166 L 1640.4166 1349.3749 Q 1693.3333 1402.2916 1799.1666 1402.2916 Q 1931.4583 1455.2083 2539.9998 1402.2916 Q 3148.5415 1402.2916 3280.8333 1349.3749 Q 3386.6665 1322.9166 3386.6665 1349.3749 Q 3386.6665 1375.8333 4127.5 1269.9999 Q 4841.8745 1190.6249 5079.9995 1084.7916 Q 5318.1245 1031.875 5503.333 1031.875 Q 5714.9995 1031.875 5873.7495 1084.7916 Q 6032.4995 1137.7083 6270.6245 1349.3749 Q 6508.7495 1508.1249 6852.708 1666.8749 Q 7196.6665 1825.6249 7223.1245 1984.3749 Q 7249.583 2116.6665 7276.0415 2143.125 Q 7302.4995 2143.125 7328.958 2196.0415 Q 7328.958 2222.5 7434.7915 2248.9583 Q 7540.6245 2301.875 7937.4995 2222.5 Q 8360.833 2143.125 8413.75 2143.125 L 8440.208 2143.125 L 8440.208 2143.125 Q 8440.208 2143.125 8466.666 2143.125 L 8493.125 2143.125 L 8519.583 2143.125 L 8572.5 2143.125 L 8598.958 2116.6665 L 8625.416 2090.2083 L 8678.333 2090.2083 L 8704.791 2090.2083 L 8704.791 2116.6665 L 8678.333 2116.6665 L 8678.333 2116.6665 L 8678.333 2143.125 L 8625.416 2143.125 L 8598.958 2143.125 L 8572.5 2169.5833 L 8546.041 2196.0415 L 8493.125 2196.0415 Q 8440.208 2196.0415 7990.416 2407.7083 Q 7514.1665 2619.3748 7487.708 2645.8333 Q 7461.2495 2698.7498 7461.2495 2698.7498 Q 7434.7915 2725.2083 7408.333 2725.2083 L 7381.8745 2778.1248 L 7381.8745 2778.1248 L 7355.4165 2778.1248 L 7355.4165 2778.1248 L 7355.4165 2778.1248 L 7355.4165 2804.5833 L 7355.4165 2804.5833 L 7434.7915 2831.0415 Q 7514.1665 2883.9583 7487.708 2910.4165 Q 7487.708 2936.8748 7514.1665 2936.8748 Q 7540.6245 2936.8748 7540.6245 2963.3333 L 7514.1665 2989.7915 L 7514.1665 3016.2498 L 7514.1665 3042.7083 L 7540.6245 3042.7083 L 7540.6245 3042.7083 L 7540.6245 3069.1665 L 7567.083 3069.1665 L 7567.083 3069.1665 L 7567.083 3095.6248 L 7593.5415 3095.6248 L 7619.9995 3095.6248 L 7619.9995 3122.0833 L 7619.9995 3148.5415 L 7593.5415 3148.5415 L 7567.083 3148.5415 L 7567.083 3122.0833 L 7567.083 3122.0833 L 7540.6245 3122.0833 L 7540.6245 3095.6248 L 7514.1665 3095.6248 L 7487.708 3095.6248 L 7461.2495 3069.1665 Q 7434.7915 3042.7083 7434.7915 3042.7083 Q 7408.333 3042.7083 7196.6665 2963.3333 Q 6984.9995 2883.9583 6879.1665 2857.4998 Q 6773.333 2831.0415 6720.4165 2831.0415 Q 6667.4995 2857.4998 6588.1245 2883.9583 L 6482.2915 2883.9583 L 6349.9995 2883.9583 Q 6217.708 2883.9583 6085.4165 2936.8748 L 5953.1245 2989.7915 L 5926.6665 2989.7915 L 5900.208 2989.7915 L 5900.208 3016.2498 L 5900.208 3016.2498 L 5873.7495 3016.2498 Q 5820.833 3042.7083 5662.083 3095.6248 Q 5529.7915 3148.5415 5397.4995 3280.8333 L 5265.208 3413.1248 L 5265.208 3386.6665 Q 5265.208 3360.2083 5238.7495 3360.2083 Q 5212.2915 3360.2083 5027.083 3518.9583 Q 4815.4165 3677.7083 4418.5415 3783.5415 Q 4021.6665 3889.3748 3809.9998 3915.833 Q 3598.3333 3968.7498 3492.4998 3995.208 L 3413.1248 3995.208 L 3413.1248 4021.6665 L 3386.6665 4048.1248 L 3386.6665 4048.1248 L 3386.6665 4048.1248 L 3386.6665 4048.1248 Q 3386.6665 4048.1248 3386.6665 3995.208 Q 3386.6665 3942.2915 2936.8748 3968.7498 L 2487.0833 3995.208 L 2487.0833 3995.208 Q 2487.0833 3995.208 2487.0833 3968.7498 Q 2487.0833 3968.7498 2460.6248 3836.4583 Q 2434.1665 3730.6248 2354.7915 3704.1665 L 2301.875 3677.7083 L 2301.875 3624.7915 Q 2275.4165 3598.3333 1904.9999 2645.8333 L 1534.5833 1693.3333 L 1508.1249 1666.8749 L 1481.6666 1640.4166 L 1481.6666 1640.4166 L 1481.6666 1613.9583 L 1402.2916 1613.9583 L 1322.9166 1613.9583 L 1322.9166 1640.4166 L 1322.9166 1640.4166 L 1296.4583 1640.4166 L 1296.4583 1666.8749 L 1296.4583 1666.8749 Q 1269.9999 1666.8749 1164.1666 1772.7083 L 1058.3333 1852.0833 L 1058.3333 1878.5416 L 1058.3333 1904.9999 L 1031.875 1931.4583 L 1005.4166 1957.9165 L 1005.4166 1984.3749 L 1005.4166 2010.8333 L 1005.4166 2010.8333 L 1005.4166 2010.8333 L 978.95825 1984.3749 L 952.49994 1957.9165 L 952.49994 1904.9999 L 952.49994 1852.0833 L 978.95825 1825.6249 Q 1005.4166 1799.1666 1005.4166 1666.8749 Q 1031.875 1508.1249 1005.4166 1508.1249 Q 978.95825 1508.1249 952.49994 1428.7499 Q 899.5833 1322.9166 740.8333 1243.5416 Q 582.0833 1190.6249 502.7083 1031.875 Q 423.3333 899.5833 317.49997 767.2916 Q 211.66666 634.99994 105.83333 502.7083 L 0.0 343.9583 L 0.0 317.49997 L 0.0 291.04166 L 26.458332 291.04166 Q 52.916664 291.04166 52.916664 343.9583 L 52.916664 370.41666 L 79.37499 370.41666 L 105.83333 370.41666 L 105.83333 343.9583 L 105.83333 291.04166 L 132.29166 185.20833 L 158.74998 105.83333 L 158.74998 52.916664 z" svg:height="40.481247mm" draw:style-name="style-53" svg:viewBox="0.0 0.0 8704.791 4048.1248" svg:width="87.04791mm" svg:x="120.649994mm" svg:y="45.772915mm"/>
          <draw:path svg:d="M 608.5416 26.458332 L 687.9166 0.0 L 740.8333 0.0 L 793.74994 0.0 L 1058.3333 26.458332 Q 1322.9166 52.916664 1428.7499 132.29166 Q 1534.5833 211.66666 1534.5833 211.66666 Q 1561.0416 211.66666 1561.0416 264.5833 L 1561.0416 317.49997 L 1534.5833 317.49997 L 1508.1249 317.49997 L 1402.2916 317.49997 Q 1296.4583 317.49997 1137.7083 449.79166 L 952.49994 555.625 L 846.6666 555.625 Q 740.8333 529.1666 449.79166 529.1666 L 132.29166 529.1666 L 79.37499 502.7083 L 0.0 502.7083 L 0.0 476.24997 L 0.0 449.79166 L 0.0 423.3333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Q 132.29166 264.5833 185.20833 211.66666 L 238.12498 132.29166 L 396.87497 79.37499 Q 555.625 52.916664 608.5416 26.458332 z" svg:height="5.5562496mm" draw:style-name="style-54" svg:viewBox="0.0 0.0 1561.0416 555.625" svg:width="15.610415mm" svg:x="111.91875mm" svg:y="102.12916mm"/>
          <draw:path svg:d="M 396.87497 264.5833 L 449.79166 264.5833 L 449.79166 264.5833 Q 449.79166 291.04166 370.41666 291.04166 Q 291.04166 291.04166 291.04166 238.12498 Q 317.49997 211.66666 211.66666 238.12498 L 105.83333 264.5833 L 79.37499 264.5833 Q 26.458332 238.12498 52.916664 238.12498 Q 79.37499 211.66666 52.916664 185.20833 L 26.458332 185.20833 L 26.458332 158.74998 L 26.458332 158.74998 L 0.0 158.74998 L 0.0 132.29166 L 0.0 132.29166 L 26.458332 132.29166 L 26.458332 132.29166 L 26.458332 132.29166 L 52.916664 105.83333 L 79.37499 79.37499 L 158.74998 52.916664 Q 238.12498 26.458332 238.12498 0.0 L 264.5833 0.0 L 317.49997 0.0 Q 396.87497 0.0 370.41666 79.37499 Q 343.9583 158.74998 370.41666 211.66666 Q 370.41666 264.5833 396.87497 264.5833 z" svg:height="2.9104166mm" draw:style-name="style-55" svg:viewBox="0.0 0.0 449.79166 291.04166" svg:width="4.497916mm" svg:x="147.37291mm" svg:y="139.96457mm"/>
          <draw:path svg:d="M 1428.7499 0.0 L 1428.7499 0.0 L 1481.6666 0.0 L 1508.1249 0.0 L 1508.1249 0.0 L 1508.1249 26.458332 L 1508.1249 26.458332 L 1481.6666 26.458332 L 1481.6666 79.37499 L 1481.6666 158.74998 L 1508.1249 158.74998 L 1508.1249 185.20833 L 1534.5833 185.20833 L 1561.0416 185.20833 L 1561.0416 158.74998 L 1587.4999 158.74998 L 1587.4999 158.74998 L 1587.4999 132.29166 L 1640.4166 132.29166 Q 1666.8749 132.29166 1666.8749 158.74998 Q 1693.3333 185.20833 1693.3333 185.20833 L 1693.3333 211.66666 L 1693.3333 211.66666 Q 1693.3333 238.12498 1640.4166 238.12498 L 1613.9583 238.12498 L 1137.7083 238.12498 L 661.4583 238.12498 L 634.99994 264.5833 L 582.0833 264.5833 L 529.1666 264.5833 Q 476.24997 291.04166 264.5833 291.04166 L 79.37499 291.04166 L 52.916664 291.04166 L 0.0 291.04166 L 0.0 264.5833 L 0.0 238.12498 L 0.0 238.12498 L 26.458332 238.12498 L 423.3333 185.20833 Q 820.2083 185.20833 873.12494 158.74998 Q 899.5833 132.29166 873.12494 105.83333 Q 820.2083 79.37499 873.12494 79.37499 Q 926.0416 79.37499 926.0416 52.916664 L 926.0416 52.916664 L 1164.1666 26.458332 Q 1428.7499 26.458332 1428.7499 0.0 z" svg:height="2.9104166mm" draw:style-name="style-56" svg:viewBox="0.0 0.0 1693.3333 291.04166" svg:width="16.933332mm" svg:x="50.799995mm" svg:y="156.8979mm"/>
          <draw:path svg:d="M 238.12498 52.916664 L 370.41666 0.0 L 423.3333 0.0 Q 449.79166 26.458332 449.79166 52.916664 Q 449.79166 105.83333 423.3333 105.83333 Q 396.87497 105.83333 449.79166 211.66666 Q 476.24997 317.49997 502.7083 370.41666 Q 502.7083 423.3333 502.7083 449.79166 Q 502.7083 449.79166 476.24997 476.24997 L 476.24997 476.24997 L 449.79166 476.24997 L 423.3333 476.24997 L 396.87497 476.24997 Q 370.41666 476.24997 343.9583 396.87497 Q 343.9583 343.9583 238.12498 291.04166 L 132.29166 264.5833 L 105.83333 238.12498 Q 79.37499 211.66666 26.458332 211.66666 Q 0.0 185.20833 0.0 158.74998 Q 0.0 132.29166 26.458332 132.29166 L 52.916664 105.83333 L 79.37499 105.83333 Q 105.83333 105.83333 238.12498 52.916664 z" svg:height="4.7625mm" draw:style-name="style-57" svg:viewBox="0.0 0.0 502.7083 476.24997" svg:width="5.027083mm" svg:x="1.3229166mm" svg:y="171.45mm"/>
          <draw:path svg:d="M 1375.8333 0.0 L 1508.1249 0.0 L 1508.1249 0.0 L 1508.1249 26.458332 L 1508.1249 26.458332 L 1534.5833 26.458332 L 1534.5833 26.458332 L 1534.5833 52.916664 L 1481.6666 52.916664 Q 1402.2916 79.37499 1217.0833 105.83333 Q 1005.4166 132.29166 820.2083 185.20833 L 634.99994 185.20833 L 582.0833 211.66666 L 529.1666 238.12498 L 529.1666 238.12498 L 529.1666 238.12498 L 502.7083 238.12498 L 502.7083 238.12498 L 502.7083 264.5833 L 476.24997 264.5833 L 476.24997 317.49997 L 476.24997 370.41666 L 476.24997 370.41666 L 449.79166 370.41666 L 317.49997 370.41666 L 211.66666 343.9583 L 211.66666 343.9583 L 211.66666 343.9583 L 185.20833 343.9583 L 185.20833 343.9583 L 158.74998 317.49997 L 132.29166 291.04166 L 79.37499 291.04166 L 26.458332 291.04166 L 26.458332 291.04166 L 0.0 264.5833 L 0.0 264.5833 L 0.0 264.5833 L 0.0 238.12498 L 0.0 211.66666 L 0.0 158.74998 L 0.0 105.83333 L 0.0 105.83333 L 0.0 79.37499 L 0.0 79.37499 L 0.0 79.37499 L 26.458332 79.37499 L 26.458332 79.37499 L 158.74998 52.916664 L 264.5833 52.916664 L 740.8333 26.458332 Q 1243.5416 26.458332 1375.8333 0.0 z" svg:height="3.7041664mm" draw:style-name="style-58" svg:viewBox="0.0 0.0 1534.5833 370.41666" svg:width="15.345833mm" svg:x="48.154163mm" svg:y="141.55208mm"/>
          <draw:path svg:d="M 26.458332 0.0 L 26.458332 0.0 L 529.1666 132.29166 Q 1031.875 264.5833 1137.7083 291.04166 Q 1243.5416 343.9583 1243.5416 370.41666 Q 1243.5416 370.41666 1243.5416 396.87497 L 1243.5416 423.3333 L 1243.5416 423.3333 Q 1217.0833 423.3333 661.4583 264.5833 L 132.29166 158.74998 L 105.83333 132.29166 L 79.37499 132.29166 L 79.37499 132.29166 Q 79.37499 105.83333 52.916664 105.83333 Q 26.458332 105.83333 26.458332 52.916664 L 0.0 26.458332 L 0.0 26.458332 Q 26.458332 26.458332 26.458332 0.0 z" svg:height="4.233333mm" draw:style-name="style-59" svg:viewBox="0.0 0.0 1243.5416 423.3333" svg:width="12.435416mm" svg:x="183.8854mm" svg:y="182.56248mm"/>
          <draw:path svg:d="M 79.37499 26.458332 L 132.29166 0.0 L 238.12498 0.0 L 343.9583 0.0 L 343.9583 0.0 L 343.9583 26.458332 L 264.5833 52.916664 Q 185.20833 52.916664 185.20833 79.37499 Q 185.20833 105.83333 211.66666 105.83333 Q 264.5833 105.83333 264.5833 132.29166 L 264.5833 132.29166 L 185.20833 132.29166 L 105.83333 158.74998 L 105.83333 158.74998 L 79.37499 158.74998 L 52.916664 132.29166 L 26.458332 132.29166 L 26.458332 105.83333 Q 0.0 105.83333 0.0 79.37499 Q 0.0 52.916664 79.37499 26.458332 z" svg:height="1.5874999mm" draw:style-name="style-60" svg:viewBox="0.0 0.0 343.9583 158.74998" svg:width="3.439583mm" svg:x="61.38333mm" svg:y="164.04166mm"/>
          <draw:path svg:d="M 1084.7916 608.5416 L 1084.7916 661.4583 L 1005.4166 661.4583 L 952.49994 661.4583 L 899.5833 634.99994 Q 873.12494 608.5416 634.99994 555.625 L 370.41666 502.7083 L 370.41666 529.1666 L 370.41666 529.1666 L 264.5833 529.1666 L 158.74998 529.1666 L 158.74998 502.7083 Q 158.74998 476.24997 105.83333 396.87497 L 52.916664 343.9583 L 52.916664 238.12498 L 52.916664 132.29166 L 26.458332 132.29166 L 26.458332 132.29166 L 26.458332 105.83333 L 0.0 105.83333 L 0.0 105.83333 L 0.0 79.37499 L 0.0 79.37499 L 0.0 79.37499 L 0.0 79.37499 L 0.0 79.37499 L 0.0 52.916664 L 0.0 52.916664 L 26.458332 52.916664 L 26.458332 26.458332 L 26.458332 26.458332 L 52.916664 26.458332 L 52.916664 26.458332 L 52.916664 26.458332 L 52.916664 0.0 L 79.37499 0.0 L 423.3333 0.0 Q 740.8333 0.0 899.5833 291.04166 Q 1058.3333 582.0833 1084.7916 608.5416 z" svg:height="6.614583mm" draw:style-name="style-61" svg:viewBox="0.0 0.0 1084.7916 661.4583" svg:width="10.847916mm" svg:x="183.62082mm" svg:y="76.993744mm"/>
          <draw:path svg:d="M 2169.5833 52.916664 L 2196.0415 52.916664 L 2222.5 1084.7916 Q 2275.4165 2090.2083 2248.9583 2354.7915 L 2248.9583 2619.3748 L 2248.9583 2619.3748 Q 2222.5 2619.3748 2222.5 2831.0415 L 2222.5 3069.1665 L 2196.0415 3069.1665 L 2196.0415 3095.6248 L 2196.0415 3095.6248 L 2169.5833 3095.6248 L 2169.5833 3069.1665 L 2169.5833 3042.7083 L 2143.125 2989.7915 L 2116.6665 2963.3333 L 2116.6665 2936.8748 Q 2116.6665 2910.4165 2090.2083 2883.9583 Q 2063.75 2857.4998 2090.2083 2751.6665 L 2090.2083 2645.8333 L 2063.75 2645.8333 L 2010.8333 2672.2915 L 1984.3749 2672.2915 L 1957.9165 2672.2915 L 1904.9999 2698.7498 L 1878.5416 2725.2083 L 1772.7083 2725.2083 L 1666.8749 2725.2083 L 1666.8749 2751.6665 L 1640.4166 2778.1248 L 1640.4166 2778.1248 L 1640.4166 2778.1248 L 1640.4166 2804.5833 L 1640.4166 2804.5833 L 1719.7916 2936.8748 Q 1799.1666 3069.1665 1799.1666 3201.4583 Q 1799.1666 3333.7498 1799.1666 3386.6665 L 1799.1666 3439.5833 L 1772.7083 3439.5833 L 1746.2499 3466.0415 L 1693.3333 3466.0415 Q 1666.8749 3466.0415 1640.4166 3492.4998 L 1613.9583 3492.4998 L 1587.4999 3492.4998 Q 1561.0416 3466.0415 1375.8333 3466.0415 Q 1164.1666 3466.0415 1058.3333 3360.2083 Q 952.49994 3254.3748 634.99994 3069.1665 Q 317.49997 2883.9583 185.20833 2804.5833 Q 52.916664 2725.2083 26.458332 2672.2915 Q 0.0 2592.9165 0.0 2513.5415 L 0.0 2434.1665 L 0.0 2434.1665 L 0.0 2407.7083 L 52.916664 2407.7083 L 79.37499 2407.7083 L 79.37499 2381.2498 L 105.83333 2381.2498 L 105.83333 2381.2498 L 105.83333 2354.7915 L 105.83333 2354.7915 L 105.83333 2354.7915 L 79.37499 2354.7915 L 79.37499 2354.7915 L 105.83333 2328.3333 L 158.74998 2328.3333 L 158.74998 2301.875 Q 158.74998 2275.4165 158.74998 2248.9583 Q 158.74998 2248.9583 79.37499 2222.5 Q 26.458332 2196.0415 0.0 2090.2083 Q 0.0 2010.8333 26.458332 2010.8333 Q 52.916664 1984.3749 79.37499 1931.4583 Q 105.83333 1878.5416 132.29166 1852.0833 Q 185.20833 1825.6249 211.66666 1772.7083 Q 211.66666 1719.7916 185.20833 1719.7916 Q 158.74998 1719.7916 185.20833 1693.3333 Q 211.66666 1666.8749 211.66666 1534.5833 Q 238.12498 1402.2916 238.12498 1375.8333 Q 238.12498 1322.9166 264.5833 1322.9166 Q 291.04166 1322.9166 291.04166 1243.5416 Q 291.04166 1164.1666 264.5833 1164.1666 Q 238.12498 1164.1666 238.12498 1137.7083 L 238.12498 1111.25 L 264.5833 1111.25 Q 264.5833 1084.7916 370.41666 1084.7916 L 476.24997 1084.7916 L 476.24997 1058.3333 L 476.24997 1058.3333 L 502.7083 1058.3333 L 502.7083 1031.875 L 502.7083 1031.875 L 529.1666 1031.875 L 529.1666 1031.875 L 529.1666 1031.875 L 476.24997 1005.4166 Q 396.87497 978.95825 370.41666 978.95825 L 317.49997 978.95825 L 317.49997 952.49994 L 317.49997 952.49994 L 820.2083 978.95825 Q 1322.9166 1031.875 1481.6666 1031.875 Q 1640.4166 1058.3333 1640.4166 1058.3333 L 1640.4166 1084.7916 L 1693.3333 1084.7916 L 1772.7083 1084.7916 L 1799.1666 1084.7916 L 1799.1666 1084.7916 L 1799.1666 1058.3333 L 1799.1666 1058.3333 L 1799.1666 1058.3333 L 1799.1666 1058.3333 L 1825.6249 1031.875 L 1825.6249 1005.4166 L 1799.1666 1005.4166 L 1772.7083 978.95825 L 1772.7083 978.95825 L 1746.2499 978.95825 L 1746.2499 978.95825 L 1746.2499 978.95825 L 1719.7916 952.49994 Q 1693.3333 952.49994 1693.3333 687.9166 Q 1693.3333 396.87497 1693.3333 343.9583 Q 1719.7916 291.04166 1719.7916 211.66666 Q 1719.7916 158.74998 1746.2499 158.74998 Q 1772.7083 158.74998 1772.7083 79.37499 Q 1772.7083 26.458332 1799.1666 26.458332 Q 1825.6249 26.458332 1825.6249 0.0 Q 1825.6249 -26.458332 1931.4583 0.0 Q 2037.2915 26.458332 2063.75 105.83333 Q 2116.6665 158.74998 2116.6665 105.83333 Q 2116.6665 52.916664 2169.5833 52.916664 z" svg:height="34.925mm" draw:style-name="style-62" svg:viewBox="0.0 0.0 2248.9583 3492.4998" svg:width="22.489582mm" svg:x="71.4375mm" svg:y="170.12708mm"/>
          <draw:path svg:d="M 52.916664 0.0 L 79.37499 0.0 L 105.83333 52.916664 Q 105.83333 132.29166 132.29166 158.74998 L 158.74998 185.20833 L 158.74998 185.20833 L 158.74998 211.66666 L 185.20833 211.66666 L 211.66666 211.66666 L 264.5833 211.66666 Q 317.49997 211.66666 317.49997 264.5833 Q 343.9583 317.49997 317.49997 317.49997 Q 264.5833 317.49997 264.5833 370.41666 Q 264.5833 423.3333 264.5833 423.3333 L 264.5833 423.3333 L 264.5833 449.79166 L 264.5833 449.79166 L 211.66666 449.79166 L 158.74998 449.79166 L 158.74998 449.79166 Q 158.74998 449.79166 132.29166 423.3333 Q 132.29166 396.87497 158.74998 396.87497 Q 211.66666 396.87497 211.66666 370.41666 Q 211.66666 317.49997 105.83333 291.04166 L 26.458332 264.5833 L 26.458332 264.5833 Q 0.0 238.12498 0.0 238.12498 L 0.0 238.12498 L 0.0 211.66666 L 0.0 185.20833 L 0.0 158.74998 L 0.0 132.29166 L 0.0 79.37499 Q 0.0 26.458332 52.916664 0.0 z" svg:height="4.497916mm" draw:style-name="style-63" svg:viewBox="0.0 0.0 317.49997 449.79166" svg:width="3.1749997mm" svg:x="184.15mm" svg:y="139.17082mm"/>
          <draw:path svg:d="M 1428.7499 52.916664 L 1481.6666 0.0 L 1508.1249 105.83333 Q 1534.5833 185.20833 1561.0416 211.66666 L 1587.4999 211.66666 L 1613.9583 211.66666 L 1640.4166 238.12498 L 1666.8749 238.12498 L 1693.3333 238.12498 L 1693.3333 264.5833 L 1719.7916 264.5833 L 1719.7916 291.04166 L 1719.7916 317.49997 L 1746.2499 317.49997 L 1746.2499 343.9583 L 1746.2499 343.9583 L 1772.7083 343.9583 L 1772.7083 343.9583 L 1772.7083 343.9583 L 1772.7083 370.41666 L 1772.7083 370.41666 L 1799.1666 370.41666 L 1799.1666 396.87497 L 1825.6249 396.87497 L 1825.6249 396.87497 L 1825.6249 396.87497 L 1825.6249 396.87497 L 1852.0833 423.3333 L 1878.5416 423.3333 L 1878.5416 449.79166 L 1878.5416 502.7083 L 2037.2915 529.1666 Q 2169.5833 555.625 2196.0415 555.625 L 2196.0415 555.625 L 2196.0415 555.625 L 2196.0415 555.625 L 2222.5 582.0833 L 2248.9583 608.5416 L 2566.4583 608.5416 Q 2883.9583 608.5416 2989.7915 555.625 Q 3069.1665 555.625 3069.1665 529.1666 L 3095.6248 529.1666 L 3095.6248 529.1666 Q 3095.6248 502.7083 3095.6248 502.7083 L 3122.0833 476.24997 L 3148.5415 476.24997 L 3148.5415 449.79166 L 3201.4583 449.79166 Q 3227.9165 449.79166 3254.3748 423.3333 L 3254.3748 396.87497 L 3280.8333 396.87497 L 3280.8333 396.87497 L 3307.2915 370.41666 L 3360.2083 343.9583 L 3360.2083 343.9583 L 3360.2083 343.9583 L 3386.6665 343.9583 L 3386.6665 343.9583 L 3386.6665 370.41666 L 3413.1248 370.41666 L 3413.1248 370.41666 L 3413.1248 396.87497 L 3413.1248 396.87497 L 3413.1248 396.87497 L 3439.5833 423.3333 L 3466.0415 449.79166 L 3466.0415 449.79166 L 3466.0415 449.79166 L 3466.0415 476.24997 L 3466.0415 476.24997 L 3466.0415 529.1666 L 3466.0415 582.0833 L 3466.0415 608.5416 L 3466.0415 608.5416 L 3466.0415 608.5416 L 3466.0415 608.5416 L 3439.5833 608.5416 L 3439.5833 634.99994 L 3439.5833 634.99994 L 3413.1248 634.99994 L 3413.1248 634.99994 L 3413.1248 661.4583 L 3280.8333 714.37494 Q 3148.5415 767.2916 3148.5415 793.74994 Q 3148.5415 820.2083 2989.7915 899.5833 Q 2831.0415 978.95825 2831.0415 978.95825 L 2831.0415 1005.4166 L 1402.2916 1005.4166 L 0.0 1005.4166 L 0.0 926.0416 L 26.458332 873.12494 L 26.458332 767.2916 Q 26.458332 687.9166 52.916664 608.5416 L 79.37499 529.1666 L 79.37499 529.1666 L 105.83333 502.7083 L 105.83333 502.7083 L 132.29166 502.7083 L 132.29166 476.24997 L 132.29166 449.79166 L 185.20833 449.79166 Q 264.5833 449.79166 529.1666 449.79166 Q 793.74994 449.79166 1031.875 396.87497 Q 1243.5416 343.9583 1243.5416 238.12498 L 1217.0833 132.29166 L 1296.4583 132.29166 Q 1375.8333 132.29166 1428.7499 52.916664 z" svg:height="10.054166mm" draw:style-name="style-64" svg:viewBox="0.0 0.0 3466.0415 1005.4166" svg:width="34.660416mm" svg:x="53.710415mm" svg:y="213.51874mm"/>
          <draw:path svg:d="M 1428.7499 0.0 L 1428.7499 0.0 L 1587.4999 0.0 Q 1772.7083 26.458332 1799.1666 26.458332 L 1852.0833 26.458332 L 1852.0833 26.458332 L 1852.0833 26.458332 L 1904.9999 52.916664 L 1931.4583 79.37499 L 1957.9165 79.37499 Q 2010.8333 79.37499 2063.75 105.83333 L 2143.125 132.29166 L 2116.6665 132.29166 Q 2116.6665 158.74998 2116.6665 185.20833 Q 2116.6665 238.12498 2063.75 238.12498 L 2010.8333 238.12498 L 2010.8333 264.5833 L 2010.8333 264.5833 L 1746.2499 264.5833 Q 1455.2083 238.12498 1111.25 238.12498 L 767.2916 238.12498 L 740.8333 264.5833 Q 714.37494 264.5833 714.37494 291.04166 Q 714.37494 343.9583 740.8333 343.9583 Q 767.2916 343.9583 793.74994 370.41666 L 820.2083 396.87497 L 1005.4166 449.79166 Q 1190.6249 502.7083 1190.6249 529.1666 L 1190.6249 529.1666 L 1111.25 529.1666 Q 1058.3333 555.625 1058.3333 555.625 Q 1031.875 555.625 846.6666 555.625 Q 687.9166 555.625 661.4583 529.1666 Q 634.99994 502.7083 634.99994 502.7083 L 582.0833 502.7083 L 582.0833 502.7083 L 582.0833 529.1666 L 582.0833 529.1666 Q 555.625 502.7083 476.24997 529.1666 L 396.87497 529.1666 L 396.87497 502.7083 Q 423.3333 449.79166 449.79166 343.9583 L 476.24997 264.5833 L 449.79166 264.5833 Q 423.3333 238.12498 370.41666 238.12498 Q 343.9583 238.12498 211.66666 185.20833 L 52.916664 185.20833 L 26.458332 185.20833 L 0.0 185.20833 L 0.0 158.74998 L 0.0 132.29166 L 52.916664 132.29166 L 105.83333 132.29166 L 105.83333 105.83333 L 105.83333 105.83333 L 132.29166 105.83333 L 132.29166 79.37499 L 634.99994 79.37499 Q 1111.25 79.37499 1322.9166 79.37499 L 1534.5833 79.37499 L 1534.5833 79.37499 L 1534.5833 79.37499 L 1561.0416 79.37499 L 1561.0416 79.37499 L 1561.0416 52.916664 L 1534.5833 52.916664 L 1534.5833 52.916664 L 1534.5833 26.458332 L 1481.6666 26.458332 L 1428.7499 26.458332 L 1428.7499 0.0 z" svg:height="5.5562496mm" draw:style-name="style-65" svg:viewBox="0.0 0.0 2143.125 555.625" svg:width="21.43125mm" svg:x="140.22916mm" svg:y="169.5979mm"/>
          <draw:path svg:d="M 105.83333 0.0 L 132.29166 0.0 L 158.74998 0.0 Q 185.20833 0.0 211.66666 26.458332 Q 211.66666 79.37499 238.12498 820.2083 L 238.12498 1534.5833 L 238.12498 1719.7916 L 211.66666 1878.5416 L 211.66666 1904.9999 L 211.66666 1931.4583 L 211.66666 1931.4583 L 185.20833 1931.4583 L 185.20833 1455.2083 Q 158.74998 952.49994 158.74998 555.625 Q 132.29166 132.29166 52.916664 79.37499 L 0.0 26.458332 L 52.916664 26.458332 Q 79.37499 26.458332 105.83333 0.0 z" svg:height="19.314583mm" draw:style-name="style-66" svg:viewBox="0.0 0.0 238.12498 1931.4583" svg:width="2.38125mm" svg:x="210.60832mm" svg:y="190.76457mm"/>
          <draw:path svg:d="M 211.66666 0.0 L 211.66666 0.0 L 211.66666 0.0 Q 211.66666 0.0 238.12498 238.12498 L 264.5833 476.24997 L 264.5833 529.1666 L 264.5833 582.0833 L 291.04166 582.0833 L 291.04166 608.5416 L 317.49997 608.5416 L 317.49997 608.5416 L 343.9583 582.0833 L 370.41666 582.0833 L 370.41666 555.625 L 370.41666 529.1666 L 396.87497 529.1666 L 396.87497 502.7083 L 396.87497 502.7083 L 423.3333 502.7083 L 423.3333 449.79166 Q 423.3333 396.87497 476.24997 264.5833 Q 476.24997 132.29166 529.1666 105.83333 L 555.625 79.37499 L 714.37494 105.83333 Q 846.6666 132.29166 873.12494 185.20833 Q 899.5833 238.12498 899.5833 238.12498 L 899.5833 238.12498 L 899.5833 343.9583 L 899.5833 423.3333 L 873.12494 582.0833 Q 846.6666 767.2916 767.2916 767.2916 L 687.9166 767.2916 L 555.625 767.2916 Q 423.3333 767.2916 370.41666 767.2916 Q 343.9583 767.2916 343.9583 740.8333 Q 343.9583 687.9166 317.49997 687.9166 Q 291.04166 687.9166 291.04166 714.37494 Q 264.5833 740.8333 238.12498 767.2916 L 185.20833 767.2916 L 105.83333 767.2916 L 52.916664 767.2916 L 26.458332 767.2916 L 0.0 767.2916 L 26.458332 740.8333 L 52.916664 714.37494 L 79.37499 714.37494 L 105.83333 714.37494 L 105.83333 687.9166 L 105.83333 687.9166 L 132.29166 687.9166 L 132.29166 661.4583 L 132.29166 661.4583 Q 158.74998 661.4583 158.74998 608.5416 Q 158.74998 555.625 132.29166 502.7083 L 105.83333 449.79166 L 105.83333 396.87497 L 105.83333 317.49997 L 105.83333 317.49997 Q 132.29166 291.04166 132.29166 291.04166 Q 158.74998 291.04166 158.74998 158.74998 L 185.20833 26.458332 L 211.66666 26.458332 Q 211.66666 26.458332 211.66666 0.0 z" svg:height="7.6729164mm" draw:style-name="style-67" svg:viewBox="0.0 0.0 899.5833 767.2916" svg:width="8.995832mm" svg:x="50.270832mm" svg:y="147.37291mm"/>
          <draw:path svg:d="M 238.12498 132.29166 L 238.12498 132.29166 L 238.12498 158.74998 L 238.12498 185.20833 L 264.5833 211.66666 L 291.04166 238.12498 L 291.04166 291.04166 L 291.04166 317.49997 L 291.04166 317.49997 Q 264.5833 291.04166 238.12498 291.04166 Q 211.66666 238.12498 185.20833 264.5833 Q 132.29166 291.04166 79.37499 370.41666 L 52.916664 449.79166 L 52.916664 423.3333 Q 26.458332 396.87497 26.458332 370.41666 L 26.458332 343.9583 L 0.0 343.9583 L 0.0 343.9583 L 26.458332 185.20833 Q 26.458332 26.458332 52.916664 26.458332 Q 79.37499 26.458332 79.37499 0.0 Q 105.83333 -26.458332 158.74998 52.916664 Q 238.12498 132.29166 238.12498 132.29166 z" svg:height="4.497916mm" draw:style-name="style-68" svg:viewBox="0.0 0.0 291.04166 449.79166" svg:width="2.9104166mm" svg:x="205.05208mm" svg:y="89.16458mm"/>
          <draw:path svg:d="M 1031.875 0.0 L 1084.7916 0.0 L 1534.5833 105.83333 Q 1984.3749 211.66666 1984.3749 238.12498 L 2010.8333 238.12498 L 2010.8333 238.12498 Q 2010.8333 264.5833 2010.8333 264.5833 L 2037.2915 264.5833 L 2037.2915 264.5833 L 2037.2915 264.5833 L 2037.2915 291.04166 L 2037.2915 291.04166 L 2063.75 291.04166 L 2063.75 317.49997 L 2063.75 317.49997 L 2090.2083 317.49997 L 2090.2083 317.49997 L 2090.2083 317.49997 L 1984.3749 343.9583 L 1904.9999 343.9583 L 1825.6249 343.9583 Q 1746.2499 317.49997 1719.7916 317.49997 Q 1666.8749 317.49997 1322.9166 264.5833 L 978.95825 238.12498 L 926.0416 238.12498 Q 899.5833 211.66666 555.625 238.12498 L 185.20833 264.5833 L 185.20833 264.5833 L 185.20833 238.12498 L 211.66666 238.12498 L 211.66666 211.66666 L 132.29166 211.66666 L 79.37499 211.66666 L 79.37499 185.20833 L 79.37499 158.74998 L 52.916664 158.74998 L 26.458332 158.74998 L 26.458332 132.29166 L 26.458332 132.29166 L 0.0 132.29166 L 0.0 132.29166 L 0.0 132.29166 L 0.0 105.83333 L 79.37499 105.83333 L 158.74998 105.83333 L 264.5833 79.37499 Q 370.41666 52.916664 661.4583 52.916664 L 926.0416 26.458332 L 952.49994 26.458332 Q 978.95825 0.0 1031.875 0.0 z" svg:height="3.439583mm" draw:style-name="style-69" svg:viewBox="0.0 0.0 2090.2083 343.9583" svg:width="20.902082mm" svg:x="5.5562496mm" svg:y="157.16249mm"/>
          <draw:path svg:d="M 714.37494 0.0 L 793.74994 0.0 L 793.74994 26.458332 L 820.2083 52.916664 L 820.2083 52.916664 L 820.2083 79.37499 L 820.2083 79.37499 L 846.6666 79.37499 L 846.6666 79.37499 Q 846.6666 79.37499 873.12494 105.83333 L 873.12494 105.83333 L 873.12494 105.83333 Q 873.12494 132.29166 873.12494 132.29166 L 899.5833 132.29166 L 899.5833 132.29166 Q 899.5833 132.29166 926.0416 158.74998 L 926.0416 158.74998 L 926.0416 158.74998 Q 926.0416 185.20833 978.95825 185.20833 Q 1005.4166 185.20833 899.5833 211.66666 L 793.74994 238.12498 L 661.4583 238.12498 Q 502.7083 238.12498 343.9583 264.5833 L 158.74998 291.04166 L 79.37499 291.04166 L 26.458332 291.04166 L 26.458332 291.04166 L 0.0 291.04166 L 0.0 238.12498 Q 0.0 185.20833 79.37499 185.20833 L 158.74998 185.20833 L 158.74998 158.74998 Q 185.20833 132.29166 185.20833 79.37499 L 211.66666 52.916664 L 449.79166 26.458332 Q 661.4583 26.458332 714.37494 0.0 z" svg:height="2.9104166mm" draw:style-name="style-70" svg:viewBox="0.0 0.0 978.95825 291.04166" svg:width="9.789583mm" svg:x="145.25624mm" svg:y="136.2604mm"/>
          <draw:path svg:d="M 926.0416 0.0 L 978.95825 0.0 L 555.625 26.458332 Q 105.83333 52.916664 0.0 0.0 Q -105.83333 0.0 396.87497 0.0 Q 873.12494 0.0 926.0416 0.0 z" svg:height="0.26458332mm" draw:style-name="style-71" svg:viewBox="0.0 0.0 978.95825 26.458332" svg:width="9.789583mm" svg:x="191.8229mm" svg:y="177.27083mm"/>
          <draw:path svg:d="M 0.0 26.458332 L 0.0 0.0 L 26.458332 0.0 Q 79.37499 0.0 79.37499 26.458332 Q 105.83333 79.37499 396.87497 79.37499 L 661.4583 79.37499 L 661.4583 158.74998 L 661.4583 238.12498 L 634.99994 238.12498 L 634.99994 238.12498 L 396.87497 264.5833 L 132.29166 291.04166 L 132.29166 291.04166 L 132.29166 291.04166 L 105.83333 291.04166 L 79.37499 291.04166 L 79.37499 317.49997 L 79.37499 317.49997 L 52.916664 317.49997 L 26.458332 317.49997 L 26.458332 291.04166 Q 26.458332 264.5833 26.458332 185.20833 Q 26.458332 79.37499 26.458332 52.916664 L 0.0 26.458332 L 0.0 26.458332 z" svg:height="3.1749997mm" draw:style-name="style-72" svg:viewBox="0.0 0.0 661.4583 317.49997" svg:width="6.614583mm" svg:x="53.181248mm" svg:y="128.3229mm"/>
          <draw:path svg:d="M 26.458332 26.458332 L 26.458332 0.0 L 185.20833 79.37499 Q 343.9583 185.20833 449.79166 343.9583 Q 555.625 476.24997 555.625 529.1666 Q 555.625 582.0833 582.0833 634.99994 L 582.0833 687.9166 L 555.625 687.9166 L 555.625 661.4583 L 555.625 661.4583 L 555.625 661.4583 L 529.1666 661.4583 L 529.1666 661.4583 L 529.1666 634.99994 L 502.7083 634.99994 L 502.7083 634.99994 L 502.7083 608.5416 L 502.7083 608.5416 L 502.7083 608.5416 L 476.24997 661.4583 L 449.79166 687.9166 L 449.79166 767.2916 L 449.79166 846.6666 L 423.3333 846.6666 L 423.3333 846.6666 L 423.3333 687.9166 Q 396.87497 529.1666 370.41666 476.24997 L 343.9583 423.3333 L 343.9583 370.41666 Q 343.9583 317.49997 317.49997 291.04166 Q 291.04166 264.5833 238.12498 185.20833 L 185.20833 132.29166 L 158.74998 132.29166 L 158.74998 132.29166 L 132.29166 105.83333 Q 105.83333 79.37499 52.916664 79.37499 L 0.0 52.916664 L 0.0 52.916664 L 26.458332 52.916664 L 26.458332 26.458332 z" svg:height="8.466666mm" draw:style-name="style-73" svg:viewBox="0.0 0.0 582.0833 846.6666" svg:width="5.820833mm" svg:x="150.01874mm" svg:y="93.92708mm"/>
          <draw:path svg:d="M 105.83333 52.916664 L 105.83333 0.0 L 291.04166 26.458332 Q 476.24997 52.916664 582.0833 79.37499 Q 661.4583 105.83333 687.9166 132.29166 L 687.9166 132.29166 L 846.6666 211.66666 Q 1031.875 317.49997 1084.7916 317.49997 Q 1137.7083 370.41666 1322.9166 370.41666 L 1534.5833 370.41666 L 1534.5833 396.87497 L 1534.5833 423.3333 L 1455.2083 423.3333 L 1375.8333 423.3333 L 1375.8333 449.79166 L 1375.8333 449.79166 L 1296.4583 449.79166 Q 1217.0833 476.24997 634.99994 476.24997 L 26.458332 476.24997 L 26.458332 449.79166 L 26.458332 449.79166 L 26.458332 423.3333 L 0.0 396.87497 L 0.0 317.49997 L 0.0 264.5833 L 26.458332 211.66666 Q 52.916664 185.20833 79.37499 132.29166 Q 105.83333 105.83333 105.83333 52.916664 z" svg:height="4.7625mm" draw:style-name="style-74" svg:viewBox="0.0 0.0 1534.5833 476.24997" svg:width="15.345833mm" svg:x="24.870832mm" svg:y="185.73749mm"/>
          <draw:path svg:d="M 1455.2083 0.0 L 1481.6666 0.0 L 1534.5833 0.0 Q 1613.9583 0.0 1693.3333 26.458332 L 1772.7083 26.458332 L 1904.9999 26.458332 L 2037.2915 26.458332 L 2275.4165 185.20833 Q 2539.9998 317.49997 2645.8333 317.49997 Q 2725.2083 317.49997 2751.6665 291.04166 L 2804.5833 291.04166 L 2831.0415 291.04166 L 2857.4998 291.04166 L 2857.4998 291.04166 L 2857.4998 317.49997 L 2857.4998 317.49997 L 2883.9583 317.49997 L 2936.8748 396.87497 Q 2989.7915 476.24997 3122.0833 502.7083 Q 3227.9165 555.625 3307.2915 608.5416 Q 3360.2083 634.99994 3386.6665 661.4583 L 3413.1248 661.4583 L 3413.1248 661.4583 Q 3413.1248 687.9166 3439.5833 687.9166 L 3439.5833 687.9166 L 3439.5833 687.9166 Q 3439.5833 687.9166 3439.5833 714.37494 L 3466.0415 714.37494 L 3466.0415 714.37494 Q 3466.0415 740.8333 3492.4998 740.8333 L 3492.4998 740.8333 L 3518.9583 793.74994 Q 3545.4165 820.2083 3545.4165 820.2083 L 3545.4165 846.6666 L 3651.2498 873.12494 Q 3757.0833 926.0416 3783.5415 926.0416 Q 3783.5415 952.49994 3809.9998 952.49994 L 3809.9998 952.49994 L 3809.9998 1058.3333 Q 3809.9998 1190.6249 3809.9998 1190.6249 L 3809.9998 1190.6249 L 3809.9998 1243.5416 L 3809.9998 1296.4583 L 3836.4583 1296.4583 L 3836.4583 1322.9166 L 3836.4583 1322.9166 L 3862.9165 1322.9166 L 3862.9165 1322.9166 L 3862.9165 1322.9166 L 3862.9165 1349.3749 L 3889.3748 1349.3749 L 3889.3748 1375.8333 L 3862.9165 1375.8333 L 3862.9165 1402.2916 L 3862.9165 1428.7499 L 3862.9165 1428.7499 L 3862.9165 1455.2083 L 3862.9165 1455.2083 L 3862.9165 1481.6666 L 3836.4583 1481.6666 L 3809.9998 1481.6666 L 3809.9998 1455.2083 Q 3809.9998 1428.7499 3757.0833 1428.7499 Q 3704.1665 1402.2916 3704.1665 1428.7499 Q 3704.1665 1481.6666 3571.8748 1455.2083 L 3466.0415 1428.7499 L 3466.0415 1455.2083 L 3439.5833 1455.2083 L 3439.5833 1455.2083 L 3439.5833 1481.6666 L 3413.1248 1481.6666 L 3386.6665 1481.6666 L 3386.6665 1508.1249 L 3386.6665 1508.1249 L 3360.2083 1508.1249 L 3360.2083 1534.5833 L 3360.2083 1534.5833 L 3386.6665 1534.5833 L 3386.6665 1534.5833 L 3386.6665 1534.5833 L 3492.4998 1561.0416 L 3624.7915 1587.4999 L 3492.4998 1587.4999 L 3333.7498 1587.4999 L 3280.8333 1613.9583 L 3254.3748 1640.4166 L 3254.3748 1640.4166 Q 3280.8333 1640.4166 3280.8333 1640.4166 L 3280.8333 1666.8749 L 3254.3748 1666.8749 L 3254.3748 1693.3333 L 3307.2915 1693.3333 Q 3360.2083 1693.3333 3333.7498 1719.7916 L 3307.2915 1746.2499 L 3280.8333 1746.2499 L 3227.9165 1746.2499 L 3201.4583 1772.7083 L 3174.9998 1799.1666 L 3174.9998 1799.1666 L 3174.9998 1799.1666 L 3122.0833 1799.1666 Q 3069.1665 1799.1666 3069.1665 1772.7083 Q 3069.1665 1746.2499 2963.3333 1746.2499 Q 2883.9583 1746.2499 2434.1665 1693.3333 L 1957.9165 1666.8749 L 1957.9165 1640.4166 Q 1957.9165 1613.9583 1984.3749 1587.4999 L 1984.3749 1587.4999 L 1984.3749 1587.4999 Q 2010.8333 1587.4999 2010.8333 1587.4999 L 2010.8333 1561.0416 L 2010.8333 1561.0416 Q 2010.8333 1561.0416 2037.2915 1534.5833 L 2063.75 1481.6666 L 1957.9165 1481.6666 L 1852.0833 1481.6666 L 1852.0833 1481.6666 L 1852.0833 1481.6666 L 1904.9999 1455.2083 L 1984.3749 1455.2083 L 1984.3749 1428.7499 L 2010.8333 1402.2916 L 2010.8333 1375.8333 L 2010.8333 1375.8333 L 1984.3749 1375.8333 L 1984.3749 1375.8333 L 1957.9165 1349.3749 L 1904.9999 1349.3749 L 1904.9999 1375.8333 L 1904.9999 1428.7499 L 1878.5416 1428.7499 L 1852.0833 1428.7499 L 1852.0833 1375.8333 L 1852.0833 1349.3749 L 1825.6249 1349.3749 L 1825.6249 1322.9166 L 1693.3333 1322.9166 Q 1561.0416 1322.9166 1534.5833 1402.2916 L 1481.6666 1455.2083 L 1481.6666 1481.6666 Q 1481.6666 1534.5833 1428.7499 1534.5833 Q 1349.3749 1534.5833 1217.0833 1508.1249 L 1111.25 1481.6666 L 1111.25 1481.6666 Q 1111.25 1481.6666 1058.3333 1455.2083 Q 1005.4166 1455.2083 1005.4166 1402.2916 Q 978.95825 1349.3749 952.49994 1349.3749 Q 926.0416 1349.3749 926.0416 1269.9999 Q 926.0416 1217.0833 899.5833 1217.0833 L 873.12494 1217.0833 L 873.12494 1217.0833 Q 846.6666 1190.6249 846.6666 1190.6249 L 846.6666 1190.6249 L 820.2083 1190.6249 Q 793.74994 1217.0833 793.74994 1217.0833 Q 767.2916 1217.0833 370.41666 1243.5416 L 0.0 1243.5416 L 0.0 1217.0833 L 0.0 1190.6249 L 0.0 1190.6249 L 0.0 1190.6249 L 26.458332 1164.1666 L 26.458332 1164.1666 L 26.458332 1164.1666 L 52.916664 1164.1666 L 52.916664 1164.1666 L 52.916664 1137.7083 L 52.916664 1111.25 L 52.916664 1058.3333 L 79.37499 952.49994 L 79.37499 820.2083 L 79.37499 820.2083 Q 105.83333 820.2083 105.83333 793.74994 L 105.83333 767.2916 L 132.29166 767.2916 Q 158.74998 740.8333 158.74998 740.8333 L 158.74998 740.8333 L 211.66666 740.8333 Q 264.5833 740.8333 264.5833 767.2916 Q 291.04166 793.74994 317.49997 793.74994 L 343.9583 793.74994 L 343.9583 767.2916 Q 317.49997 740.8333 317.49997 687.9166 Q 317.49997 634.99994 396.87497 529.1666 L 502.7083 423.3333 L 502.7083 423.3333 L 529.1666 423.3333 L 529.1666 423.3333 L 529.1666 423.3333 L 529.1666 396.87497 L 529.1666 396.87497 L 555.625 396.87497 L 555.625 370.41666 L 608.5416 370.41666 L 661.4583 370.41666 L 687.9166 343.9583 Q 687.9166 317.49997 793.74994 264.5833 Q 873.12494 264.5833 873.12494 238.12498 L 873.12494 238.12498 L 1058.3333 185.20833 Q 1217.0833 132.29166 1322.9166 79.37499 Q 1428.7499 0.0 1455.2083 0.0 z" svg:height="17.991665mm" draw:style-name="style-75" svg:viewBox="0.0 0.0 3889.3748 1799.1666" svg:width="38.89375mm" svg:x="142.34583mm" svg:y="120.12083mm"/>
          <draw:path svg:d="M 264.5833 0.0 L 264.5833 0.0 L 264.5833 158.74998 L 264.5833 291.04166 L 449.79166 317.49997 Q 634.99994 317.49997 661.4583 343.9583 Q 687.9166 370.41666 714.37494 370.41666 Q 740.8333 370.41666 767.2916 343.9583 Q 793.74994 317.49997 820.2083 317.49997 Q 846.6666 317.49997 873.12494 343.9583 L 873.12494 370.41666 L 899.5833 370.41666 L 926.0416 370.41666 L 926.0416 423.3333 L 899.5833 449.79166 L 899.5833 449.79166 L 899.5833 476.24997 L 899.5833 476.24997 L 899.5833 476.24997 L 873.12494 476.24997 L 873.12494 476.24997 L 873.12494 502.7083 L 846.6666 502.7083 L 846.6666 529.1666 L 846.6666 529.1666 L 634.99994 529.1666 Q 423.3333 555.625 423.3333 634.99994 L 423.3333 687.9166 L 396.87497 687.9166 Q 370.41666 687.9166 370.41666 661.4583 L 343.9583 634.99994 L 343.9583 582.0833 Q 317.49997 529.1666 291.04166 502.7083 Q 264.5833 476.24997 238.12498 423.3333 Q 211.66666 343.9583 185.20833 343.9583 Q 158.74998 343.9583 158.74998 291.04166 L 132.29166 238.12498 L 52.916664 238.12498 L 0.0 238.12498 L 0.0 238.12498 L 0.0 211.66666 L 52.916664 211.66666 L 79.37499 211.66666 L 158.74998 211.66666 Q 211.66666 211.66666 211.66666 185.20833 L 211.66666 185.20833 L 211.66666 185.20833 L 211.66666 185.20833 L 238.12498 105.83333 Q 264.5833 0.0 264.5833 0.0 z" svg:height="6.879166mm" draw:style-name="style-76" svg:viewBox="0.0 0.0 926.0416 687.9166" svg:width="9.260416mm" svg:x="44.449997mm" svg:y="129.64583mm"/>
          <draw:path svg:d="M 211.66666 26.458332 L 238.12498 0.0 L 238.12498 26.458332 L 238.12498 52.916664 L 264.5833 52.916664 Q 291.04166 26.458332 343.9583 79.37499 Q 396.87497 105.83333 396.87497 185.20833 Q 343.9583 291.04166 396.87497 317.49997 Q 449.79166 343.9583 449.79166 370.41666 L 449.79166 396.87497 L 476.24997 396.87497 L 476.24997 396.87497 L 502.7083 423.3333 L 529.1666 449.79166 L 608.5416 449.79166 L 714.37494 449.79166 L 714.37494 423.3333 L 714.37494 423.3333 L 740.8333 396.87497 L 767.2916 370.41666 L 767.2916 343.9583 Q 767.2916 317.49997 820.2083 211.66666 L 846.6666 105.83333 L 846.6666 238.12498 L 873.12494 343.9583 L 873.12494 396.87497 Q 873.12494 449.79166 899.5833 502.7083 L 899.5833 529.1666 L 899.5833 608.5416 Q 873.12494 661.4583 873.12494 661.4583 Q 873.12494 661.4583 687.9166 740.8333 L 502.7083 820.2083 L 449.79166 820.2083 L 396.87497 820.2083 L 396.87497 846.6666 L 396.87497 846.6666 L 396.87497 846.6666 Q 370.41666 820.2083 264.5833 873.12494 Q 158.74998 873.12494 132.29166 873.12494 L 132.29166 873.12494 L 105.83333 873.12494 L 105.83333 873.12494 L 105.83333 873.12494 L 79.37499 846.6666 L 79.37499 846.6666 L 79.37499 846.6666 L 79.37499 820.2083 Q 79.37499 793.74994 26.458332 714.37494 L 0.0 634.99994 L 0.0 608.5416 Q -26.458332 555.625 26.458332 396.87497 L 79.37499 211.66666 L 79.37499 211.66666 Q 79.37499 211.66666 105.83333 185.20833 L 105.83333 185.20833 L 105.83333 185.20833 Q 132.29166 185.20833 132.29166 185.20833 L 132.29166 158.74998 L 132.29166 158.74998 Q 132.29166 158.74998 158.74998 132.29166 L 158.74998 132.29166 L 158.74998 105.83333 Q 185.20833 79.37499 211.66666 26.458332 z" svg:height="8.73125mm" draw:style-name="style-77" svg:viewBox="0.0 0.0 899.5833 873.12494" svg:width="8.995832mm" svg:x="133.0854mm" svg:y="99.74791mm"/>
          <draw:path svg:d="M 740.8333 0.0 L 767.2916 0.0 L 793.74994 0.0 L 846.6666 0.0 L 846.6666 79.37499 L 846.6666 185.20833 L 846.6666 211.66666 Q 846.6666 238.12498 846.6666 211.66666 Q 873.12494 185.20833 899.5833 185.20833 L 926.0416 185.20833 L 926.0416 211.66666 Q 926.0416 238.12498 899.5833 238.12498 Q 873.12494 238.12498 846.6666 317.49997 Q 793.74994 370.41666 740.8333 634.99994 Q 634.99994 899.5833 582.0833 926.0416 L 529.1666 952.49994 L 529.1666 952.49994 Q 502.7083 978.95825 502.7083 978.95825 L 502.7083 978.95825 L 476.24997 978.95825 Q 449.79166 978.95825 291.04166 1084.7916 L 132.29166 1137.7083 L 132.29166 1164.1666 L 105.83333 1164.1666 L 105.83333 1164.1666 L 105.83333 1190.6249 L 52.916664 1190.6249 L 26.458332 1190.6249 L 26.458332 1084.7916 Q 0.0 978.95825 0.0 899.5833 L 0.0 820.2083 L 0.0 767.2916 Q 0.0 714.37494 79.37499 555.625 L 132.29166 396.87497 L 264.5833 264.5833 Q 396.87497 132.29166 529.1666 79.37499 Q 687.9166 26.458332 740.8333 0.0 z" svg:height="11.906249mm" draw:style-name="style-78" svg:viewBox="0.0 0.0 926.0416 1190.6249" svg:width="9.260416mm" svg:x="171.97916mm" svg:y="75.93541mm"/>
          <draw:path svg:d="M 820.2083 0.0 L 846.6666 0.0 L 846.6666 0.0 Q 846.6666 26.458332 873.12494 52.916664 L 873.12494 52.916664 L 846.6666 52.916664 Q 846.6666 52.916664 529.1666 211.66666 Q 238.12498 317.49997 132.29166 343.9583 L 0.0 343.9583 L 26.458332 317.49997 Q 52.916664 264.5833 158.74998 211.66666 Q 291.04166 158.74998 317.49997 132.29166 L 343.9583 132.29166 L 370.41666 158.74998 Q 370.41666 158.74998 529.1666 105.83333 Q 687.9166 52.916664 740.8333 52.916664 Q 793.74994 0.0 820.2083 0.0 z" svg:height="3.439583mm" draw:style-name="style-79" svg:viewBox="0.0 0.0 873.12494 343.9583" svg:width="8.73125mm" svg:x="178.85832mm" svg:y="108.479164mm"/>
          <draw:path svg:d="M 26.458332 26.458332 L 52.916664 0.0 L 52.916664 26.458332 L 52.916664 52.916664 L 132.29166 52.916664 L 185.20833 79.37499 L 502.7083 79.37499 Q 793.74994 79.37499 899.5833 105.83333 L 1005.4166 105.83333 L 1005.4166 132.29166 L 1005.4166 132.29166 L 1005.4166 132.29166 Q 1005.4166 132.29166 767.2916 238.12498 L 529.1666 317.49997 L 502.7083 317.49997 Q 449.79166 343.9583 264.5833 343.9583 L 79.37499 343.9583 L 79.37499 317.49997 L 79.37499 317.49997 L 52.916664 317.49997 L 52.916664 291.04166 L 52.916664 291.04166 L 26.458332 291.04166 L 26.458332 264.5833 L 26.458332 238.12498 L 0.0 238.12498 Q 0.0 238.12498 0.0 211.66666 L 0.0 211.66666 L 0.0 132.29166 Q 26.458332 52.916664 26.458332 26.458332 z" svg:height="3.439583mm" draw:style-name="style-80" svg:viewBox="0.0 0.0 1005.4166 343.9583" svg:width="10.054166mm" svg:x="111.38958mm" svg:y="106.627075mm"/>
          <draw:path svg:d="M 529.1666 105.83333 L 555.625 0.0 L 582.0833 0.0 Q 608.5416 0.0 608.5416 79.37499 Q 608.5416 158.74998 634.99994 158.74998 Q 634.99994 158.74998 634.99994 185.20833 L 608.5416 185.20833 L 608.5416 185.20833 L 608.5416 211.66666 L 873.12494 211.66666 L 1111.25 211.66666 L 1111.25 238.12498 Q 1111.25 264.5833 1005.4166 291.04166 Q 899.5833 317.49997 555.625 317.49997 L 211.66666 343.9583 L 211.66666 317.49997 L 185.20833 317.49997 L 185.20833 317.49997 L 185.20833 317.49997 L 105.83333 291.04166 L 26.458332 264.5833 L 26.458332 264.5833 L 26.458332 264.5833 L 0.0 264.5833 L 0.0 264.5833 L 0.0 264.5833 L 0.0 264.5833 L 158.74998 238.12498 Q 317.49997 211.66666 291.04166 211.66666 L 264.5833 185.20833 L 396.87497 185.20833 Q 502.7083 185.20833 529.1666 105.83333 z" svg:height="3.439583mm" draw:style-name="style-81" svg:viewBox="0.0 0.0 1111.25 343.9583" svg:width="11.112499mm" svg:x="25.664581mm" svg:y="133.34999mm"/>
          <draw:path svg:d="M 291.04166 52.916664 L 555.625 0.0 L 634.99994 0.0 L 687.9166 0.0 L 740.8333 52.916664 Q 793.74994 79.37499 793.74994 211.66666 Q 740.8333 370.41666 793.74994 423.3333 Q 846.6666 476.24997 846.6666 476.24997 L 846.6666 476.24997 L 846.6666 502.7083 Q 873.12494 529.1666 793.74994 555.625 Q 740.8333 582.0833 714.37494 582.0833 L 714.37494 582.0833 L 687.9166 582.0833 L 687.9166 582.0833 L 661.4583 582.0833 L 634.99994 582.0833 L 634.99994 608.5416 L 634.99994 608.5416 L 661.4583 608.5416 L 661.4583 634.99994 L 634.99994 634.99994 L 582.0833 634.99994 L 582.0833 582.0833 Q 582.0833 529.1666 396.87497 529.1666 L 211.66666 529.1666 L 238.12498 582.0833 Q 264.5833 634.99994 291.04166 661.4583 Q 317.49997 687.9166 317.49997 687.9166 L 317.49997 687.9166 L 317.49997 740.8333 L 317.49997 820.2083 L 291.04166 820.2083 L 291.04166 846.6666 L 264.5833 846.6666 L 264.5833 846.6666 L 264.5833 846.6666 L 238.12498 846.6666 L 238.12498 820.2083 L 211.66666 820.2083 L 211.66666 820.2083 L 211.66666 793.74994 L 211.66666 793.74994 L 211.66666 793.74994 L 185.20833 793.74994 L 185.20833 793.74994 L 185.20833 767.2916 L 158.74998 767.2916 L 158.74998 740.8333 L 158.74998 714.37494 L 132.29166 714.37494 L 132.29166 687.9166 L 105.83333 687.9166 L 79.37499 687.9166 L 52.916664 661.4583 L 26.458332 661.4583 L 26.458332 634.99994 Q 0.0 634.99994 0.0 370.41666 Q 0.0 79.37499 291.04166 52.916664 z" svg:height="8.466666mm" draw:style-name="style-82" svg:viewBox="0.0 0.0 846.6666 846.6666" svg:width="8.466666mm" svg:x="69.32083mm" svg:y="209.02083mm"/>
          <draw:path svg:d="M 1878.5416 26.458332 L 1878.5416 52.916664 L 1825.6249 211.66666 Q 1746.2499 370.41666 1746.2499 423.3333 L 1746.2499 476.24997 L 1719.7916 529.1666 Q 1693.3333 582.0833 1693.3333 608.5416 L 1693.3333 634.99994 L 1693.3333 634.99994 Q 1666.8749 634.99994 1613.9583 634.99994 Q 1561.0416 634.99994 1428.7499 687.9166 Q 1322.9166 740.8333 1322.9166 820.2083 L 1322.9166 899.5833 L 1322.9166 899.5833 Q 1322.9166 926.0416 1296.4583 1005.4166 L 1296.4583 1058.3333 L 1269.9999 1058.3333 L 1243.5416 1058.3333 L 1243.5416 952.49994 L 1217.0833 846.6666 L 1217.0833 846.6666 L 1217.0833 846.6666 L 1217.0833 820.2083 L 1217.0833 820.2083 L 1190.6249 820.2083 L 1190.6249 846.6666 L 1190.6249 846.6666 L 1164.1666 846.6666 L 1164.1666 873.12494 L 1164.1666 899.5833 L 1137.7083 952.49994 Q 1137.7083 1031.875 1111.25 1031.875 Q 1084.7916 1031.875 1084.7916 1005.4166 Q 1058.3333 952.49994 1058.3333 978.95825 Q 1058.3333 1005.4166 1005.4166 1005.4166 Q 952.49994 1005.4166 952.49994 978.95825 L 926.0416 926.0416 L 899.5833 926.0416 L 846.6666 926.0416 L 846.6666 899.5833 Q 846.6666 899.5833 846.6666 873.12494 Q 846.6666 846.6666 634.99994 793.74994 Q 449.79166 740.8333 423.3333 714.37494 Q 423.3333 687.9166 396.87497 740.8333 Q 370.41666 767.2916 211.66666 767.2916 L 26.458332 767.2916 L 26.458332 740.8333 L 0.0 740.8333 L 0.0 714.37494 L 0.0 687.9166 L 0.0 687.9166 L 0.0 687.9166 L 26.458332 661.4583 L 26.458332 634.99994 L 105.83333 634.99994 Q 211.66666 608.5416 423.3333 555.625 Q 634.99994 529.1666 1031.875 423.3333 Q 1428.7499 317.49997 1640.4166 158.74998 Q 1825.6249 0.0 1852.0833 0.0 Q 1878.5416 0.0 1878.5416 26.458332 z" svg:height="10.583333mm" draw:style-name="style-83" svg:viewBox="0.0 0.0 1878.5416 1058.3333" svg:width="18.785416mm" svg:x="154.51666mm" svg:y="79.37499mm"/>
          <draw:path svg:d="M 1058.3333 0.0 L 1269.9999 0.0 L 1269.9999 0.0 Q 1269.9999 0.0 1269.9999 26.458332 Q 1269.9999 26.458332 1217.0833 52.916664 L 1164.1666 52.916664 L 1111.25 52.916664 Q 1058.3333 52.916664 793.74994 158.74998 L 502.7083 264.5833 L 502.7083 291.04166 L 476.24997 291.04166 L 476.24997 291.04166 L 476.24997 317.49997 L 476.24997 317.49997 L 476.24997 317.49997 L 502.7083 317.49997 L 502.7083 317.49997 L 529.1666 343.9583 L 555.625 370.41666 L 555.625 370.41666 L 529.1666 370.41666 L 529.1666 370.41666 L 529.1666 370.41666 L 529.1666 396.87497 L 529.1666 396.87497 L 476.24997 449.79166 Q 476.24997 502.7083 476.24997 502.7083 L 476.24997 502.7083 L 476.24997 502.7083 Q 476.24997 529.1666 370.41666 529.1666 Q 264.5833 529.1666 264.5833 476.24997 Q 264.5833 449.79166 211.66666 449.79166 L 132.29166 476.24997 L 105.83333 476.24997 L 79.37499 476.24997 L 52.916664 502.7083 L 26.458332 502.7083 L 26.458332 476.24997 L 52.916664 476.24997 L 52.916664 449.79166 L 52.916664 423.3333 L 26.458332 423.3333 L 0.0 423.3333 L 0.0 396.87497 L 0.0 396.87497 L 26.458332 396.87497 L 26.458332 370.41666 L 26.458332 370.41666 L 52.916664 370.41666 L 52.916664 370.41666 L 52.916664 370.41666 L 132.29166 317.49997 Q 211.66666 264.5833 238.12498 264.5833 L 264.5833 264.5833 L 291.04166 238.12498 L 317.49997 211.66666 L 317.49997 211.66666 L 317.49997 211.66666 L 291.04166 211.66666 L 291.04166 211.66666 L 291.04166 185.20833 L 264.5833 185.20833 L 264.5833 158.74998 L 264.5833 132.29166 L 158.74998 132.29166 L 79.37499 105.83333 L 79.37499 105.83333 L 105.83333 105.83333 L 105.83333 105.83333 L 105.83333 105.83333 L 105.83333 79.37499 L 105.83333 79.37499 L 158.74998 79.37499 L 185.20833 52.916664 L 264.5833 52.916664 Q 343.9583 52.916664 343.9583 26.458332 L 343.9583 26.458332 L 608.5416 26.458332 Q 873.12494 0.0 1058.3333 0.0 z" svg:height="5.2916665mm" draw:style-name="style-84" svg:viewBox="0.0 0.0 1269.9999 529.1666" svg:width="12.699999mm" svg:x="89.95833mm" svg:y="143.40416mm"/>
          <draw:path svg:d="M 343.9583 26.458332 L 396.87497 0.0 L 396.87497 0.0 L 423.3333 0.0 L 423.3333 0.0 L 423.3333 26.458332 L 793.74994 132.29166 Q 1164.1666 238.12498 1269.9999 211.66666 Q 1402.2916 211.66666 1402.2916 238.12498 Q 1402.2916 291.04166 1613.9583 291.04166 Q 1825.6249 291.04166 1904.9999 291.04166 L 1984.3749 291.04166 L 1984.3749 291.04166 Q 1984.3749 291.04166 2010.8333 317.49997 L 2037.2915 343.9583 L 2196.0415 370.41666 Q 2381.2498 396.87497 2831.0415 502.7083 Q 3280.8333 608.5416 3280.8333 608.5416 L 3307.2915 608.5416 L 3307.2915 978.95825 L 3307.2915 1322.9166 L 1640.4166 1322.9166 L 0.0 1322.9166 L 0.0 1296.4583 L 0.0 1296.4583 L 0.0 1243.5416 L 0.0 1217.0833 L 0.0 1164.1666 Q 0.0 1111.25 26.458332 1031.875 L 52.916664 952.49994 L 52.916664 952.49994 Q 52.916664 926.0416 52.916664 926.0416 Q 52.916664 926.0416 105.83333 661.4583 L 158.74998 423.3333 L 158.74998 423.3333 Q 185.20833 396.87497 185.20833 396.87497 L 211.66666 396.87497 L 211.66666 343.9583 Q 211.66666 291.04166 264.5833 185.20833 Q 264.5833 79.37499 343.9583 26.458332 z" svg:height="13.229166mm" draw:style-name="style-85" svg:viewBox="0.0 0.0 3307.2915 1322.9166" svg:width="33.072914mm" svg:x="279.92914mm" svg:y="210.34373mm"/>
          <draw:path svg:d="M 1375.8333 26.458332 L 1719.7916 26.458332 L 1799.1666 0.0 L 1878.5416 0.0 L 2090.2083 0.0 L 2301.875 0.0 L 2354.7915 0.0 L 2407.7083 26.458332 L 2857.4998 26.458332 Q 3280.8333 52.916664 3307.2915 185.20833 Q 3333.7498 317.49997 3280.8333 317.49997 L 3227.9165 317.49997 L 3016.2498 343.9583 Q 2778.1248 343.9583 2751.6665 449.79166 Q 2751.6665 555.625 2698.7498 555.625 Q 2619.3748 555.625 2619.3748 582.0833 L 2619.3748 582.0833 L 2592.9165 582.0833 Q 2592.9165 555.625 2037.2915 608.5416 Q 1481.6666 634.99994 1481.6666 661.4583 Q 1481.6666 687.9166 1428.7499 687.9166 L 1375.8333 687.9166 L 1349.3749 687.9166 Q 1322.9166 661.4583 1322.9166 608.5416 Q 1349.3749 555.625 899.5833 555.625 Q 476.24997 555.625 476.24997 608.5416 Q 476.24997 661.4583 396.87497 661.4583 Q 317.49997 687.9166 317.49997 740.8333 Q 343.9583 793.74994 317.49997 793.74994 Q 291.04166 793.74994 291.04166 767.2916 Q 291.04166 740.8333 264.5833 740.8333 L 238.12498 740.8333 L 238.12498 767.2916 L 211.66666 793.74994 L 211.66666 820.2083 L 211.66666 820.2083 L 211.66666 820.2083 L 185.20833 820.2083 L 185.20833 793.74994 L 158.74998 793.74994 L 158.74998 793.74994 L 158.74998 767.2916 L 158.74998 767.2916 L 158.74998 767.2916 L 132.29166 767.2916 L 132.29166 767.2916 L 52.916664 740.8333 L 0.0 740.8333 L 0.0 502.7083 L 0.0 264.5833 L 26.458332 264.5833 L 52.916664 238.12498 L 52.916664 238.12498 L 52.916664 238.12498 L 79.37499 158.74998 Q 105.83333 79.37499 238.12498 79.37499 Q 396.87497 79.37499 423.3333 105.83333 Q 423.3333 132.29166 582.0833 105.83333 Q 714.37494 79.37499 899.5833 79.37499 Q 1058.3333 79.37499 1058.3333 52.916664 Q 1058.3333 26.458332 1375.8333 26.458332 z" svg:height="8.202083mm" draw:style-name="style-86" svg:viewBox="0.0 0.0 3307.2915 820.2083" svg:width="33.072914mm" svg:x="0.0mm" svg:y="137.84792mm"/>
          <draw:path svg:d="M 740.8333 158.74998 L 899.5833 0.0 L 978.95825 105.83333 Q 1058.3333 211.66666 1084.7916 211.66666 Q 1137.7083 211.66666 1137.7083 238.12498 L 1137.7083 238.12498 L 1084.7916 264.5833 Q 1031.875 264.5833 1084.7916 370.41666 Q 1111.25 476.24997 1217.0833 661.4583 Q 1349.3749 846.6666 1349.3749 899.5833 L 1349.3749 926.0416 L 1375.8333 926.0416 L 1375.8333 952.49994 L 1375.8333 952.49994 L 1402.2916 952.49994 L 1402.2916 1005.4166 L 1402.2916 1058.3333 L 1402.2916 1058.3333 L 1402.2916 1058.3333 L 1402.2916 1084.7916 L 1402.2916 1084.7916 L 1428.7499 1111.25 L 1428.7499 1111.25 L 1428.7499 1111.25 L 1428.7499 1111.25 L 1402.2916 1137.7083 L 1375.8333 1164.1666 L 1349.3749 1164.1666 L 1296.4583 1164.1666 L 1296.4583 1137.7083 L 1296.4583 1137.7083 L 1269.9999 1137.7083 L 1269.9999 1164.1666 L 1217.0833 1164.1666 Q 1164.1666 1164.1666 873.12494 1111.25 L 608.5416 1058.3333 L 608.5416 1058.3333 Q 608.5416 1031.875 582.0833 1031.875 Q 582.0833 1005.4166 370.41666 978.95825 L 158.74998 952.49994 L 79.37499 926.0416 L 0.0 899.5833 L 0.0 899.5833 L 0.0 899.5833 L 52.916664 899.5833 L 105.83333 899.5833 L 211.66666 899.5833 Q 317.49997 899.5833 396.87497 873.12494 Q 449.79166 873.12494 449.79166 846.6666 Q 449.79166 793.74994 502.7083 767.2916 Q 555.625 740.8333 608.5416 687.9166 Q 634.99994 634.99994 661.4583 555.625 Q 661.4583 502.7083 634.99994 476.24997 Q 582.0833 423.3333 555.625 396.87497 L 555.625 343.9583 L 555.625 343.9583 Q 582.0833 317.49997 740.8333 158.74998 z" svg:height="11.641666mm" draw:style-name="style-87" svg:viewBox="0.0 0.0 1428.7499 1164.1666" svg:width="14.287499mm" svg:x="45.243748mm" svg:y="182.56248mm"/>
          <draw:path svg:d="M 185.20833 0.0 L 185.20833 0.0 L 370.41666 52.916664 Q 582.0833 79.37499 608.5416 105.83333 L 634.99994 105.83333 L 608.5416 185.20833 Q 582.0833 291.04166 555.625 343.9583 L 555.625 370.41666 L 423.3333 529.1666 Q 264.5833 687.9166 238.12498 687.9166 L 211.66666 714.37494 L 211.66666 714.37494 L 211.66666 714.37494 L 185.20833 714.37494 L 185.20833 714.37494 L 185.20833 740.8333 L 158.74998 740.8333 L 158.74998 740.8333 L 158.74998 767.2916 L 132.29166 767.2916 L 105.83333 767.2916 L 105.83333 767.2916 L 79.37499 767.2916 L 52.916664 767.2916 L 0.0 767.2916 L 0.0 740.8333 L 0.0 714.37494 L 0.0 608.5416 L 0.0 476.24997 L 0.0 423.3333 L 0.0 370.41666 L 0.0 343.9583 Q 0.0 317.49997 52.916664 238.12498 L 79.37499 132.29166 L 79.37499 132.29166 Q 105.83333 132.29166 132.29166 79.37499 L 158.74998 26.458332 L 158.74998 26.458332 Q 185.20833 26.458332 185.20833 0.0 z" svg:height="7.6729164mm" draw:style-name="style-88" svg:viewBox="0.0 0.0 634.99994 767.2916" svg:width="6.3499994mm" svg:x="138.64166mm" svg:y="171.18541mm"/>
          <draw:path svg:d="M 79.37499 26.458332 L 185.20833 0.0 L 211.66666 0.0 L 211.66666 0.0 L 211.66666 79.37499 Q 211.66666 158.74998 105.83333 132.29166 Q 26.458332 132.29166 0.0 79.37499 Q -26.458332 26.458332 79.37499 26.458332 z" svg:height="1.3229166mm" draw:style-name="style-89" svg:viewBox="0.0 0.0 211.66666 132.29166" svg:width="2.1166666mm" svg:x="25.399998mm" svg:y="171.18541mm"/>
          <draw:path svg:d="M 1561.0416 26.458332 L 1561.0416 0.0 L 1561.0416 0.0 L 1587.4999 0.0 L 1613.9583 26.458332 Q 1613.9583 26.458332 1640.4166 52.916664 L 1666.8749 79.37499 L 1666.8749 79.37499 L 1666.8749 79.37499 L 1666.8749 105.83333 L 1666.8749 105.83333 L 1693.3333 105.83333 L 1693.3333 132.29166 L 1719.7916 132.29166 L 1772.7083 132.29166 L 1772.7083 132.29166 L 1772.7083 132.29166 L 1799.1666 158.74998 Q 1825.6249 185.20833 1878.5416 185.20833 L 1931.4583 185.20833 L 1931.4583 211.66666 L 1931.4583 211.66666 L 1904.9999 211.66666 L 1904.9999 238.12498 L 1825.6249 238.12498 L 1746.2499 238.12498 L 1666.8749 264.5833 Q 1587.4999 291.04166 1561.0416 317.49997 L 1561.0416 343.9583 L 1508.1249 343.9583 L 1455.2083 343.9583 L 1455.2083 370.41666 L 1455.2083 370.41666 L 1349.3749 370.41666 Q 1217.0833 343.9583 661.4583 343.9583 L 132.29166 343.9583 L 132.29166 317.49997 L 132.29166 317.49997 L 105.83333 317.49997 L 105.83333 291.04166 L 52.916664 291.04166 L 0.0 291.04166 L 0.0 291.04166 L 0.0 291.04166 L 185.20833 238.12498 Q 370.41666 238.12498 502.7083 185.20833 Q 634.99994 185.20833 634.99994 158.74998 L 634.99994 158.74998 L 1084.7916 132.29166 Q 1508.1249 132.29166 1561.0416 105.83333 Q 1613.9583 79.37499 1587.4999 79.37499 L 1587.4999 79.37499 L 1587.4999 52.916664 L 1587.4999 52.916664 L 1561.0416 52.916664 Q 1561.0416 26.458332 1561.0416 26.458332 L 1561.0416 26.458332 L 1561.0416 26.458332 z" svg:height="3.7041664mm" draw:style-name="style-90" svg:viewBox="0.0 0.0 1931.4583 370.41666" svg:width="19.314583mm" svg:x="122.502075mm" svg:y="131.49791mm"/>
          <draw:path svg:d="M 264.5833 52.916664 L 238.12498 0.0 L 343.9583 79.37499 Q 449.79166 132.29166 476.24997 211.66666 Q 529.1666 291.04166 555.625 291.04166 Q 608.5416 291.04166 608.5416 343.9583 Q 634.99994 396.87497 661.4583 423.3333 Q 687.9166 423.3333 687.9166 476.24997 Q 714.37494 529.1666 714.37494 555.625 L 714.37494 582.0833 L 714.37494 608.5416 L 714.37494 608.5416 L 714.37494 608.5416 Q 714.37494 608.5416 634.99994 529.1666 Q 582.0833 449.79166 555.625 476.24997 Q 555.625 502.7083 529.1666 502.7083 Q 502.7083 502.7083 502.7083 661.4583 L 476.24997 820.2083 L 476.24997 820.2083 Q 449.79166 846.6666 423.3333 926.0416 Q 370.41666 978.95825 238.12498 1058.3333 L 132.29166 1137.7083 L 132.29166 1137.7083 Q 132.29166 1111.25 158.74998 1111.25 L 158.74998 1084.7916 L 158.74998 1084.7916 L 185.20833 1084.7916 L 185.20833 1084.7916 L 185.20833 1084.7916 L 185.20833 1058.3333 L 185.20833 1058.3333 L 211.66666 1058.3333 L 211.66666 1031.875 L 211.66666 1031.875 L 238.12498 1031.875 L 238.12498 1031.875 L 238.12498 1031.875 L 238.12498 1005.4166 L 238.12498 1005.4166 L 264.5833 926.0416 Q 291.04166 873.12494 291.04166 714.37494 Q 291.04166 529.1666 291.04166 449.79166 Q 238.12498 396.87497 185.20833 317.49997 L 105.83333 238.12498 L 105.83333 238.12498 L 79.37499 238.12498 L 79.37499 238.12498 L 79.37499 238.12498 L 52.916664 211.66666 L 26.458332 185.20833 L 26.458332 185.20833 L 26.458332 185.20833 L 0.0 185.20833 L 0.0 185.20833 L 0.0 158.74998 L 0.0 158.74998 L 26.458332 158.74998 L 79.37499 158.74998 L 132.29166 158.74998 L 185.20833 185.20833 L 238.12498 185.20833 L 291.04166 185.20833 L 291.04166 185.20833 Q 291.04166 185.20833 291.04166 132.29166 Q 291.04166 105.83333 264.5833 52.916664 z" svg:height="11.377083mm" draw:style-name="style-91" svg:viewBox="0.0 0.0 714.37494 1137.7083" svg:width="7.1437497mm" svg:x="200.28957mm" svg:y="84.40208mm"/>
          <draw:path svg:d="M 26.458332 52.916664 L 26.458332 0.0 L 79.37499 0.0 Q 132.29166 0.0 396.87497 26.458332 L 634.99994 26.458332 L 661.4583 26.458332 Q 714.37494 52.916664 714.37494 52.916664 L 687.9166 52.916664 L 582.0833 52.916664 L 476.24997 52.916664 L 423.3333 79.37499 Q 343.9583 105.83333 343.9583 132.29166 Q 343.9583 158.74998 370.41666 158.74998 L 370.41666 185.20833 L 370.41666 185.20833 L 370.41666 211.66666 L 370.41666 211.66666 L 396.87497 211.66666 L 396.87497 211.66666 L 396.87497 211.66666 L 449.79166 238.12498 L 502.7083 264.5833 L 555.625 264.5833 Q 608.5416 291.04166 608.5416 317.49997 L 608.5416 343.9583 L 634.99994 370.41666 Q 634.99994 423.3333 608.5416 423.3333 L 582.0833 423.3333 L 502.7083 423.3333 Q 423.3333 423.3333 396.87497 423.3333 L 343.9583 423.3333 L 343.9583 423.3333 Q 343.9583 423.3333 317.49997 687.9166 L 317.49997 952.49994 L 317.49997 952.49994 Q 291.04166 952.49994 291.04166 952.49994 Q 291.04166 952.49994 264.5833 873.12494 L 238.12498 767.2916 L 238.12498 846.6666 Q 238.12498 899.5833 211.66666 926.0416 L 185.20833 952.49994 L 185.20833 899.5833 L 185.20833 873.12494 L 158.74998 873.12494 L 158.74998 846.6666 L 158.74998 846.6666 L 132.29166 846.6666 L 132.29166 820.2083 L 132.29166 793.74994 L 79.37499 793.74994 L 26.458332 793.74994 L 26.458332 793.74994 L 26.458332 793.74994 L 79.37499 767.2916 Q 132.29166 767.2916 105.83333 476.24997 Q 79.37499 185.20833 52.916664 158.74998 L 0.0 158.74998 L 0.0 132.29166 L 26.458332 132.29166 L 26.458332 52.916664 z" svg:height="9.525mm" draw:style-name="style-92" svg:viewBox="0.0 0.0 714.37494 952.49994" svg:width="7.1437497mm" svg:x="57.94375mm" svg:y="163.5125mm"/>
          <draw:path svg:d="M 502.7083 0.0 L 502.7083 0.0 L 582.0833 0.0 Q 687.9166 26.458332 740.8333 26.458332 L 820.2083 26.458332 L 820.2083 26.458332 Q 820.2083 26.458332 846.6666 52.916664 L 846.6666 52.916664 L 846.6666 52.916664 Q 846.6666 79.37499 846.6666 79.37499 L 873.12494 79.37499 L 899.5833 132.29166 Q 952.49994 185.20833 1005.4166 185.20833 Q 1058.3333 185.20833 1058.3333 211.66666 L 1058.3333 211.66666 L 714.37494 238.12498 Q 370.41666 238.12498 370.41666 264.5833 Q 370.41666 264.5833 343.9583 502.7083 L 343.9583 767.2916 L 343.9583 767.2916 Q 317.49997 767.2916 317.49997 555.625 Q 317.49997 343.9583 185.20833 291.04166 L 79.37499 238.12498 L 52.916664 238.12498 L 26.458332 238.12498 L 26.458332 211.66666 L 0.0 211.66666 L 0.0 185.20833 L 0.0 132.29166 L 26.458332 132.29166 L 26.458332 132.29166 L 26.458332 105.83333 L 26.458332 105.83333 L 264.5833 79.37499 Q 502.7083 79.37499 502.7083 26.458332 Q 502.7083 26.458332 502.7083 0.0 z" svg:height="7.6729164mm" draw:style-name="style-93" svg:viewBox="0.0 0.0 1058.3333 767.2916" svg:width="10.583333mm" svg:x="69.85mm" svg:y="150.01874mm"/>
          <draw:path svg:d="M 317.49997 264.5833 L 476.24997 0.0 L 634.99994 52.916664 Q 793.74994 79.37499 793.74994 105.83333 Q 820.2083 132.29166 820.2083 158.74998 L 820.2083 211.66666 L 846.6666 264.5833 L 873.12494 291.04166 L 873.12494 291.04166 L 873.12494 291.04166 L 873.12494 423.3333 Q 873.12494 529.1666 899.5833 687.9166 L 899.5833 846.6666 L 846.6666 846.6666 L 793.74994 846.6666 L 608.5416 846.6666 L 449.79166 846.6666 L 396.87497 846.6666 Q 343.9583 846.6666 291.04166 820.2083 Q 238.12498 793.74994 132.29166 793.74994 L 0.0 767.2916 L 0.0 767.2916 L 0.0 740.8333 L 26.458332 740.8333 L 52.916664 740.8333 L 52.916664 714.37494 L 52.916664 714.37494 L 79.37499 714.37494 L 105.83333 687.9166 L 105.83333 687.9166 L 132.29166 687.9166 L 132.29166 687.9166 Q 132.29166 687.9166 158.74998 582.0833 Q 185.20833 502.7083 317.49997 264.5833 z" svg:height="8.466666mm" draw:style-name="style-94" svg:viewBox="0.0 0.0 899.5833 846.6666" svg:width="8.995832mm" svg:x="75.93541mm" svg:y="155.04582mm"/>
          <draw:path svg:d="M 608.5416 26.458332 L 661.4583 26.458332 L 661.4583 52.916664 Q 661.4583 79.37499 529.1666 132.29166 L 396.87497 211.66666 L 396.87497 211.66666 L 396.87497 211.66666 L 291.04166 211.66666 L 211.66666 211.66666 L 185.20833 211.66666 Q 185.20833 211.66666 79.37499 185.20833 L 0.0 158.74998 L 0.0 158.74998 L 0.0 158.74998 L 26.458332 132.29166 L 52.916664 105.83333 L 52.916664 105.83333 L 79.37499 105.83333 L 79.37499 105.83333 L 79.37499 105.83333 L 105.83333 79.37499 Q 132.29166 52.916664 132.29166 52.916664 Q 132.29166 52.916664 105.83333 26.458332 L 79.37499 0.0 L 132.29166 0.0 Q 185.20833 0.0 396.87497 0.0 Q 582.0833 0.0 608.5416 26.458332 z" svg:height="2.1166666mm" draw:style-name="style-95" svg:viewBox="0.0 0.0 661.4583 211.66666" svg:width="6.614583mm" svg:x="152.66458mm" svg:y="139.17082mm"/>
          <draw:path svg:d="M 2619.3748 185.20833 L 2778.1248 185.20833 L 2725.2083 211.66666 Q 2645.8333 238.12498 2592.9165 238.12498 L 2539.9998 238.12498 L 2619.3748 264.5833 L 2698.7498 264.5833 L 2698.7498 264.5833 Q 2698.7498 291.04166 2645.8333 291.04166 Q 2592.9165 291.04166 2196.0415 343.9583 L 1772.7083 370.41666 L 1772.7083 370.41666 L 1772.7083 343.9583 L 1719.7916 343.9583 L 1666.8749 343.9583 L 1666.8749 370.41666 L 1666.8749 370.41666 L 1640.4166 370.41666 L 1640.4166 370.41666 L 1613.9583 370.41666 Q 1561.0416 343.9583 1561.0416 343.9583 Q 1534.5833 343.9583 978.95825 343.9583 L 423.3333 343.9583 L 343.9583 343.9583 L 291.04166 343.9583 L 317.49997 317.49997 L 343.9583 291.04166 L 343.9583 291.04166 L 343.9583 291.04166 L 343.9583 291.04166 L 343.9583 264.5833 L 343.9583 264.5833 L 343.9583 238.12498 L 396.87497 238.12498 Q 449.79166 185.20833 502.7083 185.20833 L 555.625 185.20833 L 555.625 158.74998 L 555.625 158.74998 L 529.1666 158.74998 L 529.1666 132.29166 L 529.1666 132.29166 L 502.7083 132.29166 L 502.7083 132.29166 L 502.7083 132.29166 L 423.3333 105.83333 Q 343.9583 79.37499 185.20833 79.37499 L 0.0 79.37499 L 0.0 79.37499 L 0.0 79.37499 L 79.37499 52.916664 L 132.29166 26.458332 L 396.87497 26.458332 Q 634.99994 -26.458332 1084.7916 0.0 Q 1561.0416 26.458332 2010.8333 79.37499 Q 2460.6248 185.20833 2619.3748 185.20833 z" svg:height="3.7041664mm" draw:style-name="style-96" svg:viewBox="0.0 0.0 2778.1248 370.41666" svg:width="27.781248mm" svg:x="242.62291mm" svg:y="178.59373mm"/>
          <draw:path svg:d="M 238.12498 26.458332 L 238.12498 26.458332 L 264.5833 0.0 L 291.04166 0.0 L 264.5833 79.37499 Q 211.66666 132.29166 264.5833 132.29166 L 291.04166 132.29166 L 291.04166 132.29166 Q 291.04166 132.29166 264.5833 158.74998 Q 211.66666 185.20833 158.74998 211.66666 L 79.37499 238.12498 L 79.37499 211.66666 Q 79.37499 185.20833 105.83333 185.20833 Q 132.29166 185.20833 132.29166 132.29166 Q 132.29166 105.83333 52.916664 132.29166 L 0.0 132.29166 L 52.916664 105.83333 Q 132.29166 79.37499 132.29166 52.916664 L 132.29166 52.916664 L 158.74998 52.916664 L 211.66666 26.458332 L 211.66666 26.458332 L 211.66666 26.458332 L 238.12498 26.458332 z" svg:height="2.38125mm" draw:style-name="style-97" svg:viewBox="0.0 0.0 291.04166 238.12498" svg:width="2.9104166mm" svg:x="193.67499mm" svg:y="107.68541mm"/>
          <draw:path svg:d="M 370.41666 0.0 L 423.3333 0.0 L 423.3333 0.0 Q 423.3333 26.458332 423.3333 26.458332 L 449.79166 26.458332 L 449.79166 26.458332 L 449.79166 52.916664 L 449.79166 52.916664 Q 449.79166 79.37499 476.24997 79.37499 L 476.24997 79.37499 L 476.24997 105.83333 Q 476.24997 132.29166 449.79166 185.20833 L 423.3333 211.66666 L 423.3333 211.66666 L 423.3333 238.12498 L 423.3333 238.12498 L 423.3333 238.12498 L 423.3333 238.12498 Q 396.87497 238.12498 396.87497 264.5833 L 396.87497 264.5833 L 370.41666 264.5833 Q 370.41666 291.04166 317.49997 343.9583 L 264.5833 396.87497 L 264.5833 396.87497 Q 264.5833 396.87497 185.20833 449.79166 Q 132.29166 502.7083 52.916664 529.1666 L 0.0 529.1666 L 0.0 502.7083 L 0.0 449.79166 L 26.458332 449.79166 L 26.458332 423.3333 L 52.916664 423.3333 L 79.37499 396.87497 L 79.37499 396.87497 L 105.83333 396.87497 L 105.83333 370.41666 L 105.83333 343.9583 L 132.29166 317.49997 Q 158.74998 291.04166 158.74998 264.5833 Q 158.74998 238.12498 211.66666 185.20833 L 238.12498 158.74998 L 238.12498 158.74998 Q 264.5833 158.74998 264.5833 132.29166 L 264.5833 132.29166 L 291.04166 79.37499 Q 317.49997 26.458332 370.41666 0.0 z" svg:height="5.2916665mm" draw:style-name="style-98" svg:viewBox="0.0 0.0 476.24997 529.1666" svg:width="4.7625mm" svg:x="143.40416mm" svg:y="119.85625mm"/>
          <draw:path svg:d="M 396.87497 0.0 L 529.1666 0.0 L 529.1666 0.0 L 529.1666 0.0 L 582.0833 52.916664 Q 608.5416 52.916664 634.99994 79.37499 L 661.4583 105.83333 L 661.4583 105.83333 L 687.9166 105.83333 L 687.9166 105.83333 L 687.9166 105.83333 L 582.0833 132.29166 L 502.7083 132.29166 L 423.3333 132.29166 Q 370.41666 105.83333 211.66666 79.37499 L 26.458332 26.458332 L 0.0 0.0 Q -52.916664 0.0 105.83333 0.0 Q 264.5833 0.0 396.87497 0.0 z" svg:height="1.3229166mm" draw:style-name="style-99" svg:viewBox="0.0 0.0 687.9166 132.29166" svg:width="6.879166mm" svg:x="141.28749mm" svg:y="166.15833mm"/>
          <draw:path svg:d="M 634.99994 0.0 L 634.99994 0.0 L 661.4583 317.49997 Q 661.4583 608.5416 687.9166 634.99994 L 714.37494 687.9166 L 714.37494 714.37494 L 714.37494 740.8333 L 740.8333 740.8333 L 740.8333 740.8333 L 793.74994 767.2916 L 846.6666 767.2916 L 846.6666 793.74994 Q 820.2083 820.2083 820.2083 873.12494 L 820.2083 926.0416 L 820.2083 952.49994 Q 820.2083 978.95825 873.12494 978.95825 L 926.0416 978.95825 L 926.0416 978.95825 Q 926.0416 1005.4166 926.0416 1005.4166 L 952.49994 1005.4166 L 1005.4166 1031.875 Q 1084.7916 1058.3333 1031.875 1084.7916 Q 1005.4166 1111.25 1031.875 1137.7083 Q 1084.7916 1137.7083 1084.7916 1190.6249 Q 1084.7916 1243.5416 1111.25 1243.5416 L 1111.25 1243.5416 L 1111.25 1296.4583 Q 1111.25 1349.3749 1031.875 1349.3749 L 952.49994 1349.3749 L 952.49994 1428.7499 L 978.95825 1508.1249 L 978.95825 1534.5833 L 978.95825 1561.0416 L 978.95825 1613.9583 Q 978.95825 1666.8749 978.95825 1666.8749 L 978.95825 1666.8749 L 978.95825 1666.8749 L 978.95825 1693.3333 L 1005.4166 1693.3333 Q 1031.875 1693.3333 1031.875 1666.8749 L 1031.875 1666.8749 L 1031.875 1666.8749 Q 1058.3333 1640.4166 1058.3333 1640.4166 L 1058.3333 1640.4166 L 1137.7083 1640.4166 L 1243.5416 1640.4166 L 1243.5416 1640.4166 Q 1269.9999 1640.4166 1269.9999 1613.9583 L 1269.9999 1613.9583 L 1269.9999 1613.9583 L 1296.4583 1613.9583 L 1296.4583 1613.9583 L 1296.4583 1640.4166 L 1296.4583 1640.4166 L 1296.4583 1640.4166 L 1322.9166 1693.3333 L 1322.9166 1746.2499 L 1322.9166 1799.1666 L 1296.4583 1852.0833 L 1296.4583 1852.0833 L 1296.4583 1852.0833 L 1296.4583 1878.5416 L 1296.4583 1878.5416 L 1322.9166 1878.5416 L 1322.9166 1904.9999 L 1349.3749 1904.9999 Q 1349.3749 1904.9999 1296.4583 1931.4583 L 1269.9999 1957.9165 L 1269.9999 1957.9165 L 1243.5416 1957.9165 L 1269.9999 2037.2915 Q 1296.4583 2116.6665 1322.9166 2116.6665 Q 1349.3749 2116.6665 1349.3749 2196.0415 Q 1349.3749 2275.4165 1402.2916 2328.3333 Q 1455.2083 2381.2498 1455.2083 2381.2498 L 1455.2083 2381.2498 L 1455.2083 2407.7083 L 1455.2083 2407.7083 L 1481.6666 2407.7083 L 1481.6666 2434.1665 L 1481.6666 2434.1665 L 1508.1249 2434.1665 L 1508.1249 2434.1665 L 1508.1249 2434.1665 L 1508.1249 2460.6248 L 1508.1249 2460.6248 L 1534.5833 2460.6248 L 1534.5833 2487.0833 L 1534.5833 2487.0833 L 1561.0416 2487.0833 L 1561.0416 2487.0833 L 1561.0416 2487.0833 L 1508.1249 2513.5415 L 1455.2083 2539.9998 L 1455.2083 2539.9998 L 1455.2083 2539.9998 L 1428.7499 2539.9998 L 1428.7499 2566.4583 L 1402.2916 2566.4583 L 1349.3749 2539.9998 L 1322.9166 2539.9998 L 1296.4583 2539.9998 L 1296.4583 2513.5415 L 1296.4583 2513.5415 L 1269.9999 2460.6248 Q 1243.5416 2407.7083 1164.1666 2328.3333 Q 1084.7916 2275.4165 846.6666 2037.2915 Q 608.5416 1799.1666 502.7083 1693.3333 Q 423.3333 1587.4999 343.9583 1534.5833 Q 238.12498 1455.2083 238.12498 1428.7499 Q 238.12498 1402.2916 185.20833 1375.8333 L 158.74998 1375.8333 L 158.74998 1349.3749 L 132.29166 1322.9166 L 132.29166 1269.9999 L 132.29166 1217.0833 L 105.83333 1217.0833 L 105.83333 1217.0833 L 105.83333 1190.6249 L 79.37499 1190.6249 L 79.37499 1164.1666 Q 79.37499 1137.7083 52.916664 1111.25 Q 52.916664 1084.7916 26.458332 1084.7916 Q 0.0 1084.7916 0.0 978.95825 L 0.0 873.12494 L 26.458332 873.12494 Q 52.916664 846.6666 79.37499 846.6666 L 132.29166 846.6666 L 158.74998 820.2083 L 185.20833 820.2083 L 185.20833 767.2916 Q 185.20833 714.37494 185.20833 582.0833 Q 185.20833 449.79166 105.83333 317.49997 L 26.458332 185.20833 L 26.458332 185.20833 L 26.458332 158.74998 L 26.458332 158.74998 L 26.458332 158.74998 L 52.916664 132.29166 L 52.916664 105.83333 L 158.74998 105.83333 L 264.5833 105.83333 L 291.04166 79.37499 L 343.9583 52.916664 L 370.41666 52.916664 L 396.87497 52.916664 L 449.79166 26.458332 L 476.24997 26.458332 L 476.24997 132.29166 Q 449.79166 238.12498 476.24997 264.5833 Q 502.7083 291.04166 502.7083 317.49997 L 502.7083 343.9583 L 529.1666 370.41666 L 555.625 423.3333 L 555.625 449.79166 L 555.625 476.24997 L 582.0833 476.24997 L 582.0833 476.24997 L 582.0833 449.79166 L 608.5416 449.79166 L 608.5416 211.66666 Q 608.5416 0.0 634.99994 0.0 z" svg:height="25.664581mm" draw:style-name="style-100" svg:viewBox="0.0 0.0 1561.0416 2566.4583" svg:width="15.610415mm" svg:x="87.57708mm" svg:y="196.32082mm"/>
          <draw:path svg:d="M 0.0 317.49997 L 0.0 0.0 L 0.0 0.0 L 0.0 0.0 L 26.458332 52.916664 L 26.458332 105.83333 L 105.83333 105.83333 L 185.20833 105.83333 L 185.20833 105.83333 L 185.20833 105.83333 L 211.66666 132.29166 L 264.5833 158.74998 L 714.37494 211.66666 Q 1164.1666 264.5833 1508.1249 291.04166 L 1852.0833 317.49997 L 1852.0833 317.49997 L 1852.0833 317.49997 L 1878.5416 317.49997 L 1878.5416 343.9583 L 1799.1666 343.9583 L 1719.7916 370.41666 L 1375.8333 370.41666 Q 1058.3333 370.41666 1058.3333 396.87497 Q 1058.3333 423.3333 899.5833 423.3333 Q 714.37494 423.3333 582.0833 449.79166 Q 423.3333 476.24997 423.3333 449.79166 Q 396.87497 423.3333 238.12498 423.3333 Q 105.83333 423.3333 79.37499 502.7083 L 52.916664 582.0833 L 52.916664 582.0833 L 52.916664 582.0833 L 26.458332 608.5416 L 0.0 608.5416 L 0.0 317.49997 z" svg:height="6.0854163mm" draw:style-name="style-101" svg:viewBox="0.0 0.0 1878.5416 608.5416" svg:width="18.785416mm" svg:x="0.0mm" svg:y="134.40833mm"/>
          <draw:path svg:d="M 11350.624 52.916664 L 11350.624 0.0 L 13599.583 0.0 L 15874.999 0.0 L 15874.999 0.0 Q 15874.999 0.0 15980.832 52.916664 Q 16086.666 52.916664 16086.666 423.3333 Q 16086.666 767.2916 16033.749 899.5833 Q 15980.832 1031.875 15795.624 1111.25 Q 15636.874 1164.1666 15187.083 1164.1666 Q 14763.749 1164.1666 14552.083 1296.4583 Q 14313.958 1402.2916 14313.958 1428.7499 Q 14313.958 1455.2083 14022.916 1613.9583 Q 13731.874 1746.2499 13387.916 1799.1666 Q 13017.499 1852.0833 12832.291 1904.9999 Q 12647.083 1957.9165 12620.624 2063.75 Q 12594.166 2143.125 12647.083 2275.4165 Q 12699.999 2407.7083 13017.499 2751.6665 Q 13334.999 3122.0833 13334.999 3254.3748 Q 13334.999 3386.6665 13308.541 3439.5833 Q 13282.083 3518.9583 12991.041 3677.7083 Q 12726.458 3809.9998 12647.083 3889.3748 Q 12567.708 3968.7498 12408.958 4074.583 Q 12223.749 4206.875 11800.416 4339.1665 Q 11377.083 4471.458 11191.874 4497.9165 Q 11033.124 4550.833 11033.124 4577.2915 Q 11033.124 4603.75 10900.833 4577.2915 Q 10742.083 4550.833 10742.083 4577.2915 Q 10742.083 4603.75 10530.416 4603.75 L 10318.749 4603.75 L 10265.833 4630.208 L 10239.374 4630.208 L 10239.374 4656.6665 L 10212.916 4683.1245 L 10212.916 4683.1245 L 10212.916 4709.583 L 10212.916 4709.583 L 10212.916 4709.583 L 10186.458 4709.583 L 10186.458 4709.583 L 10186.458 4736.0415 L 10159.999 4736.0415 L 10159.999 4736.0415 L 10159.999 4762.4995 L 10133.541 4762.4995 L 10107.083 4762.4995 L 10186.458 4788.958 L 10265.833 4815.4165 L 10371.666 4815.4165 Q 10477.499 4815.4165 10583.333 4815.4165 Q 10662.708 4815.4165 10662.708 4841.8745 Q 10689.166 4868.333 10768.541 4894.7915 Q 10874.374 4921.2495 10847.916 4921.2495 Q 10821.458 4921.2495 10874.374 4947.708 Q 10927.291 4974.1665 11006.666 5027.083 Q 11059.583 5079.9995 11165.416 5132.9165 Q 11244.791 5185.833 11377.083 5238.7495 Q 11509.374 5344.583 11535.833 5371.0415 Q 11588.749 5423.958 11588.749 5873.7495 Q 11588.749 6323.5415 11588.749 6455.833 Q 11562.291 6561.6665 11562.291 6614.583 Q 11535.833 6667.4995 11509.374 6720.4165 Q 11482.916 6773.333 11429.999 6879.1665 Q 11377.083 6958.5415 11324.166 7011.458 Q 11244.791 7037.9165 10953.749 7143.7495 Q 10689.166 7196.6665 10371.666 7249.583 Q 10080.624 7302.4995 10027.708 7302.4995 Q 9974.791 7302.4995 9895.416 7249.583 Q 9842.499 7249.583 9577.916 7249.583 Q 9286.875 7249.583 9048.75 7302.4995 Q 8810.625 7408.333 8572.5 7408.333 Q 8334.375 7408.333 8069.791 7355.4165 L 7805.208 7302.4995 L 7805.208 7276.0415 L 7778.7495 7276.0415 L 7778.7495 7276.0415 L 7778.7495 7249.583 L 7778.7495 7249.583 L 7778.7495 7249.583 L 7778.7495 7143.7495 Q 7778.7495 7037.9165 7884.583 6879.1665 Q 7990.416 6746.8745 8016.8745 6720.4165 L 8043.333 6693.958 L 8043.333 6693.958 L 8043.333 6667.4995 L 8043.333 6667.4995 L 8043.333 6667.4995 L 8069.791 6641.0415 L 8096.2495 6614.583 L 8096.2495 6561.6665 L 8096.2495 6535.208 L 8069.791 6535.208 L 8069.791 6508.7495 L 7963.958 6508.7495 Q 7858.1245 6508.7495 7646.458 6561.6665 Q 7434.7915 6561.6665 7249.583 6641.0415 L 7064.3745 6720.4165 L 7037.9165 6720.4165 Q 6984.9995 6720.4165 6561.6665 6799.7915 Q 6164.7915 6879.1665 6058.958 6826.2495 Q 5953.1245 6799.7915 5953.1245 6773.333 Q 5926.6665 6720.4165 5900.208 6720.4165 Q 5873.7495 6693.958 5847.2915 6561.6665 Q 5820.833 6402.9165 5476.8745 6244.1665 Q 5132.9165 6085.4165 4894.7915 5926.6665 Q 4656.6665 5714.9995 4497.9165 5662.083 Q 4339.1665 5609.1665 4127.5 5609.1665 Q 3942.2915 5609.1665 3704.1665 5662.083 Q 3466.0415 5767.9165 2751.6665 5847.2915 Q 2010.8333 5953.1245 2010.8333 5926.6665 Q 2010.8333 5900.208 1904.9999 5926.6665 Q 1772.7083 5979.583 1164.1666 5979.583 Q 555.625 6032.4995 423.3333 5979.583 Q 317.49997 5979.583 264.5833 5926.6665 L 211.66666 5900.208 L 185.20833 5900.208 L 185.20833 5873.7495 L 158.74998 5873.7495 L 132.29166 5873.7495 L 105.83333 5847.2915 L 52.916664 5820.833 L 26.458332 5820.833 L 0.0 5820.833 L 0.0 5794.3745 L 0.0 5767.9165 L 26.458332 5767.9165 L 52.916664 5767.9165 L 79.37499 5794.3745 L 105.83333 5820.833 L 132.29166 5820.833 L 158.74998 5820.833 L 476.24997 5820.833 Q 767.2916 5820.833 1111.25 5794.3745 Q 1455.2083 5767.9165 1693.3333 5662.083 Q 1931.4583 5556.2495 2063.75 5556.2495 Q 2196.0415 5556.2495 2434.1665 5503.333 Q 2672.2915 5503.333 2936.8748 5450.4165 Q 3201.4583 5397.4995 3227.9165 5344.583 Q 3227.9165 5318.1245 3518.9583 5159.3745 Q 3809.9998 5000.6245 3968.7498 4815.4165 Q 4127.5 4603.75 4233.333 4392.083 Q 4339.1665 4153.958 4339.1665 3915.833 Q 4339.1665 3651.2498 4365.625 3651.2498 Q 4392.083 3651.2498 4392.083 3598.3333 Q 4418.5415 3545.4165 4418.5415 3545.4165 L 4445.0 3545.4165 L 4445.0 3545.4165 L 4445.0 3545.4165 L 4445.0 3518.9583 L 4445.0 3518.9583 L 4471.458 3518.9583 L 4471.458 3492.4998 L 4471.458 3492.4998 L 4497.9165 3492.4998 L 4497.9165 3492.4998 L 4497.9165 3492.4998 L 4497.9165 3466.0415 L 4497.9165 3466.0415 L 4524.375 3466.0415 L 4524.375 3439.5833 L 4524.375 3439.5833 L 4550.833 3439.5833 L 4550.833 3439.5833 L 4550.833 3439.5833 L 4550.833 3413.1248 L 4550.833 3413.1248 L 4577.2915 3386.6665 L 4577.2915 3360.2083 L 4603.75 3333.7498 Q 4603.75 3280.8333 4630.208 3227.9165 L 4656.6665 3148.5415 L 4656.6665 3122.0833 Q 4656.6665 3122.0833 4550.833 3069.1665 L 4471.458 3016.2498 L 4471.458 2989.7915 L 4445.0 2989.7915 L 4445.0 2989.7915 L 4445.0 2963.3333 L 4392.083 2963.3333 L 4365.625 2963.3333 L 4365.625 2936.8748 L 4339.1665 2936.8748 L 4339.1665 2936.8748 L 4339.1665 2910.4165 L 4339.1665 2910.4165 L 4339.1665 2910.4165 L 4392.083 2910.4165 L 4471.458 2910.4165 L 4497.9165 2936.8748 L 4524.375 2963.3333 L 4709.583 3016.2498 Q 4894.7915 3069.1665 4921.2495 3122.0833 Q 4921.2495 3148.5415 5027.083 3227.9165 Q 5132.9165 3280.8333 5291.6665 3280.8333 Q 5450.4165 3280.8333 5556.2495 3254.3748 Q 5635.6245 3227.9165 5794.3745 3227.9165 Q 5953.1245 3227.9165 6032.4995 3280.8333 Q 6138.333 3333.7498 6244.1665 3333.7498 Q 6323.5415 3333.7498 6588.1245 3174.9998 Q 6852.708 3069.1665 7037.9165 2963.3333 Q 7249.583 2910.4165 7434.7915 2857.4998 Q 7619.9995 2804.5833 7805.208 2751.6665 Q 7990.416 2698.7498 8043.333 2672.2915 Q 8096.2495 2645.8333 8202.083 2513.5415 Q 8334.375 2381.2498 8519.583 2222.5 Q 8731.25 2116.6665 8837.083 2116.6665 Q 8942.916 2169.5833 8995.833 2196.0415 Q 9075.208 2222.5 9154.583 2222.5 Q 9207.5 2222.5 9339.791 2063.75 Q 9472.083 1904.9999 9630.833 1825.6249 Q 9789.583 1746.2499 10001.249 1693.3333 Q 10186.458 1640.4166 10318.749 1587.4999 Q 10424.583 1508.1249 10503.958 1455.2083 Q 10583.333 1402.2916 10689.166 1296.4583 Q 10768.541 1217.0833 10821.458 1164.1666 Q 10874.374 1111.25 11059.583 1137.7083 Q 11218.333 1164.1666 11324.166 1296.4583 Q 11456.458 1455.2083 11482.916 1455.2083 Q 11509.374 1455.2083 11535.833 1587.4999 Q 11535.833 1719.7916 11562.291 1746.2499 L 11588.749 1799.1666 L 11588.749 1799.1666 L 11588.749 1799.1666 L 11615.208 1825.6249 L 11641.666 1852.0833 L 11694.583 1852.0833 L 11721.041 1852.0833 L 11747.499 1825.6249 L 11800.416 1799.1666 L 11800.416 1799.1666 L 11800.416 1799.1666 L 11826.874 1799.1666 L 11826.874 1799.1666 L 11826.874 1772.7083 L 11853.333 1772.7083 L 11853.333 1772.7083 L 11853.333 1746.2499 L 11853.333 1746.2499 L 11853.333 1746.2499 L 11879.791 1746.2499 L 11879.791 1746.2499 L 11879.791 1719.7916 L 11906.249 1719.7916 L 11906.249 1640.4166 Q 11906.249 1534.5833 11853.333 1084.7916 Q 11800.416 634.99994 11562.291 555.625 Q 11324.166 476.24997 11297.708 396.87497 L 11271.249 317.49997 L 11271.249 264.5833 L 11271.249 238.12498 L 11271.249 158.74998 Q 11297.708 105.83333 11324.166 79.37499 Q 11350.624 79.37499 11350.624 52.916664 z" svg:height="74.08333mm" draw:style-name="style-102" svg:viewBox="0.0 0.0 16086.666 7408.333" svg:width="160.86665mm" svg:x="134.40833mm" svg:y="0.0mm"/>
          <draw:path svg:d="M 1111.25 0.0 L 1137.7083 0.0 L 1137.7083 0.0 L 1137.7083 0.0 L 1137.7083 26.458332 L 1164.1666 26.458332 L 1164.1666 26.458332 Q 1164.1666 52.916664 1217.0833 52.916664 L 1296.4583 52.916664 L 1269.9999 79.37499 L 1243.5416 105.83333 L 1217.0833 105.83333 Q 1190.6249 105.83333 1111.25 158.74998 Q 1005.4166 185.20833 1005.4166 211.66666 Q 1005.4166 264.5833 952.49994 291.04166 L 899.5833 317.49997 L 899.5833 370.41666 L 899.5833 396.87497 L 926.0416 396.87497 L 952.49994 423.3333 L 952.49994 423.3333 L 952.49994 423.3333 L 952.49994 423.3333 Q 952.49994 423.3333 926.0416 423.3333 Q 926.0416 423.3333 767.2916 423.3333 Q 608.5416 423.3333 502.7083 476.24997 Q 396.87497 529.1666 264.5833 529.1666 L 158.74998 529.1666 L 105.83333 529.1666 L 79.37499 529.1666 L 79.37499 502.7083 L 105.83333 476.24997 L 105.83333 476.24997 L 105.83333 476.24997 L 52.916664 449.79166 L 0.0 449.79166 L 0.0 449.79166 L 0.0 423.3333 L 26.458332 423.3333 Q 52.916664 423.3333 132.29166 317.49997 L 211.66666 238.12498 L 211.66666 238.12498 L 211.66666 211.66666 L 211.66666 211.66666 L 211.66666 211.66666 L 238.12498 185.20833 L 238.12498 158.74998 L 211.66666 158.74998 Q 158.74998 158.74998 158.74998 158.74998 Q 132.29166 132.29166 79.37499 132.29166 L 26.458332 105.83333 L 26.458332 105.83333 L 26.458332 105.83333 L 423.3333 79.37499 Q 820.2083 52.916664 873.12494 26.458332 L 926.0416 26.458332 L 1005.4166 26.458332 Q 1084.7916 0.0 1111.25 0.0 z M 926.0416 238.12498 Q 952.49994 238.12498 952.49994 238.12498 Q 952.49994 264.5833 952.49994 264.5833 L 926.0416 264.5833 L 926.0416 238.12498 z" svg:height="5.2916665mm" draw:style-name="style-103" svg:viewBox="0.0 0.0 1296.4583 529.1666" svg:width="12.964582mm" svg:x="119.06249mm" svg:y="140.75833mm"/>
          <draw:path svg:d="M 1164.1666 52.916664 L 1217.0833 52.916664 L 1217.0833 79.37499 L 1217.0833 105.83333 L 1269.9999 105.83333 L 1349.3749 105.83333 L 1296.4583 132.29166 L 1243.5416 158.74998 L 1243.5416 158.74998 L 1243.5416 158.74998 L 634.99994 158.74998 L 0.0 158.74998 L 0.0 158.74998 L 0.0 158.74998 L 79.37499 132.29166 L 158.74998 105.83333 L 238.12498 105.83333 L 317.49997 105.83333 L 370.41666 105.83333 Q 449.79166 105.83333 476.24997 79.37499 L 502.7083 79.37499 L 502.7083 52.916664 L 502.7083 0.0 L 555.625 0.0 Q 634.99994 26.458332 687.9166 26.458332 Q 740.8333 0.0 740.8333 0.0 Q 714.37494 0.0 846.6666 0.0 Q 1005.4166 0.0 1058.3333 26.458332 Q 1137.7083 52.916664 1164.1666 52.916664 z" svg:height="1.5874999mm" draw:style-name="style-104" svg:viewBox="0.0 0.0 1349.3749 158.74998" svg:width="13.49375mm" svg:x="93.13333mm" svg:y="130.70416mm"/>
          <draw:path svg:d="M 4286.25 158.74998 L 4312.708 158.74998 L 4312.708 396.87497 L 4312.708 634.99994 L 4286.25 634.99994 Q 4286.25 634.99994 4074.583 661.4583 Q 3862.9165 661.4583 3862.9165 634.99994 Q 3862.9165 582.0833 3704.1665 582.0833 L 3518.9583 582.0833 L 3492.4998 608.5416 Q 3466.0415 634.99994 3492.4998 634.99994 Q 3545.4165 634.99994 3545.4165 661.4583 Q 3545.4165 687.9166 3254.3748 740.8333 Q 2963.3333 793.74994 2751.6665 793.74994 Q 2566.4583 793.74994 2381.2498 846.6666 Q 2196.0415 899.5833 2248.9583 899.5833 Q 2301.875 952.49994 2169.5833 952.49994 Q 2063.75 1005.4166 2063.75 1031.875 Q 2037.2915 1058.3333 2010.8333 1058.3333 Q 1957.9165 1058.3333 1428.7499 1111.25 L 873.12494 1164.1666 L 873.12494 1164.1666 L 873.12494 1164.1666 L 846.6666 1137.7083 L 793.74994 1111.25 L 793.74994 1111.25 Q 793.74994 1111.25 740.8333 1111.25 Q 714.37494 1084.7916 714.37494 1058.3333 Q 687.9166 1031.875 661.4583 1005.4166 Q 634.99994 1005.4166 634.99994 1031.875 Q 634.99994 1058.3333 555.625 1058.3333 L 476.24997 1058.3333 L 529.1666 1058.3333 Q 582.0833 1058.3333 582.0833 1031.875 Q 582.0833 1031.875 529.1666 1005.4166 L 476.24997 1005.4166 L 476.24997 978.95825 L 476.24997 978.95825 L 449.79166 952.49994 Q 449.79166 926.0416 370.41666 926.0416 L 317.49997 899.5833 L 423.3333 899.5833 L 529.1666 899.5833 L 529.1666 873.12494 L 529.1666 873.12494 L 529.1666 846.6666 L 529.1666 846.6666 L 529.1666 820.2083 L 529.1666 793.74994 L 476.24997 793.74994 L 449.79166 793.74994 L 449.79166 767.2916 L 476.24997 767.2916 L 476.24997 767.2916 L 476.24997 740.8333 L 423.3333 740.8333 L 396.87497 740.8333 L 396.87497 714.37494 Q 370.41666 687.9166 291.04166 634.99994 L 211.66666 608.5416 L 185.20833 608.5416 L 185.20833 634.99994 L 158.74998 634.99994 L 105.83333 634.99994 L 52.916664 608.5416 L 0.0 582.0833 L 0.0 582.0833 L 0.0 582.0833 L 26.458332 582.0833 L 26.458332 582.0833 L 26.458332 555.625 L 52.916664 555.625 L 52.916664 529.1666 L 52.916664 529.1666 L 79.37499 529.1666 L 105.83333 529.1666 L 105.83333 529.1666 L 105.83333 529.1666 L 132.29166 529.1666 L 132.29166 529.1666 L 687.9166 529.1666 Q 1269.9999 529.1666 1402.2916 529.1666 Q 1534.5833 529.1666 1719.7916 502.7083 L 1904.9999 476.24997 L 1931.4583 476.24997 L 1957.9165 476.24997 L 1852.0833 449.79166 Q 1772.7083 449.79166 1799.1666 396.87497 Q 1799.1666 343.9583 1746.2499 317.49997 L 1666.8749 317.49997 L 1666.8749 291.04166 L 1640.4166 291.04166 L 1640.4166 291.04166 L 1640.4166 291.04166 L 1640.4166 264.5833 L 1640.4166 238.12498 L 1957.9165 185.20833 Q 2301.875 158.74998 2354.7915 132.29166 Q 2407.7083 132.29166 2434.1665 158.74998 Q 2434.1665 158.74998 2539.9998 158.74998 Q 2645.8333 158.74998 2645.8333 132.29166 Q 2645.8333 105.83333 2672.2915 105.83333 Q 2698.7498 79.37499 2910.4165 26.458332 Q 3095.6248 0.0 3439.5833 0.0 Q 3757.0833 0.0 3757.0833 26.458332 Q 3783.5415 52.916664 3757.0833 52.916664 Q 3704.1665 52.916664 3995.208 105.83333 Q 4286.25 158.74998 4286.25 158.74998 z" svg:height="11.641666mm" draw:style-name="style-105" svg:viewBox="0.0 0.0 4312.708 1164.1666" svg:width="43.127083mm" svg:x="269.875mm" svg:y="168.80415mm"/>
          <draw:path svg:d="M 185.20833 185.20833 L 185.20833 264.5833 L 185.20833 317.49997 Q 185.20833 370.41666 158.74998 396.87497 Q 132.29166 423.3333 105.83333 423.3333 Q 52.916664 449.79166 26.458332 396.87497 L 0.0 370.41666 L 0.0 343.9583 Q -26.458332 291.04166 0.0 211.66666 L 0.0 132.29166 L 26.458332 52.916664 Q 79.37499 -26.458332 132.29166 0.0 Q 185.20833 26.458332 185.20833 79.37499 Q 185.20833 105.83333 185.20833 185.20833 z" svg:height="4.233333mm" draw:style-name="style-106" svg:viewBox="0.0 0.0 185.20833 423.3333" svg:width="1.8520832mm" svg:x="188.11874mm" svg:y="120.385414mm"/>
          <draw:path svg:d="M 26.458332 52.916664 L 52.916664 0.0 L 79.37499 52.916664 Q 79.37499 132.29166 185.20833 132.29166 Q 291.04166 132.29166 264.5833 185.20833 Q 238.12498 211.66666 264.5833 238.12498 Q 291.04166 264.5833 370.41666 291.04166 Q 449.79166 317.49997 502.7083 291.04166 L 582.0833 291.04166 L 608.5416 291.04166 Q 608.5416 317.49997 608.5416 317.49997 L 634.99994 317.49997 L 634.99994 317.49997 L 634.99994 317.49997 L 634.99994 343.9583 L 608.5416 343.9583 L 608.5416 343.9583 L 608.5416 370.41666 L 661.4583 370.41666 L 714.37494 370.41666 L 714.37494 396.87497 L 714.37494 396.87497 L 661.4583 396.87497 L 608.5416 423.3333 L 343.9583 423.3333 L 52.916664 423.3333 L 52.916664 396.87497 L 26.458332 396.87497 L 26.458332 370.41666 L 26.458332 343.9583 L 0.0 317.49997 L 0.0 264.5833 L 0.0 158.74998 Q 26.458332 79.37499 26.458332 52.916664 z" svg:height="4.233333mm" draw:style-name="style-107" svg:viewBox="0.0 0.0 714.37494 423.3333" svg:width="7.1437497mm" svg:x="43.127083mm" svg:y="152.4mm"/>
          <draw:path svg:d="M 317.49997 0.0 L 317.49997 0.0 L 423.3333 0.0 L 529.1666 26.458332 L 634.99994 26.458332 Q 714.37494 26.458332 740.8333 26.458332 L 767.2916 26.458332 L 767.2916 52.916664 Q 740.8333 79.37499 740.8333 79.37499 L 740.8333 79.37499 L 740.8333 79.37499 Q 740.8333 79.37499 582.0833 132.29166 L 423.3333 132.29166 L 370.41666 158.74998 L 343.9583 158.74998 L 238.12498 158.74998 Q 132.29166 132.29166 52.916664 79.37499 L 0.0 0.0 L 26.458332 0.0 Q 52.916664 0.0 52.916664 26.458332 Q 79.37499 26.458332 185.20833 26.458332 Q 291.04166 -26.458332 317.49997 0.0 z" svg:height="1.5874999mm" draw:style-name="style-108" svg:viewBox="0.0 0.0 767.2916 158.74998" svg:width="7.6729164mm" svg:x="133.87917mm" svg:y="108.21458mm"/>
          <draw:path svg:d="M 1428.7499 52.916664 L 1613.9583 52.916664 L 1640.4166 52.916664 L 1666.8749 52.916664 L 1693.3333 79.37499 L 1719.7916 105.83333 L 1640.4166 105.83333 Q 1534.5833 105.83333 1534.5833 132.29166 Q 1534.5833 158.74998 1587.4999 158.74998 L 1640.4166 158.74998 L 1772.7083 211.66666 Q 1904.9999 238.12498 1904.9999 238.12498 L 1904.9999 264.5833 L 2010.8333 264.5833 L 2143.125 264.5833 L 2143.125 291.04166 L 2143.125 291.04166 L 2090.2083 291.04166 L 2037.2915 317.49997 L 1799.1666 317.49997 Q 1587.4999 317.49997 1587.4999 317.49997 Q 1561.0416 317.49997 899.5833 291.04166 Q 211.66666 264.5833 185.20833 238.12498 L 158.74998 185.20833 L 158.74998 185.20833 L 158.74998 158.74998 L 158.74998 158.74998 L 158.74998 158.74998 L 132.29166 158.74998 L 132.29166 158.74998 L 79.37499 158.74998 L 26.458332 158.74998 L 26.458332 158.74998 L 0.0 158.74998 L 0.0 105.83333 L 0.0 79.37499 L 26.458332 79.37499 L 26.458332 52.916664 L 52.916664 52.916664 L 105.83333 52.916664 L 105.83333 26.458332 L 105.83333 0.0 L 211.66666 0.0 L 343.9583 0.0 L 423.3333 0.0 Q 529.1666 0.0 555.625 26.458332 Q 582.0833 52.916664 899.5833 52.916664 Q 1243.5416 52.916664 1428.7499 52.916664 z" svg:height="3.1749997mm" draw:style-name="style-109" svg:viewBox="0.0 0.0 2143.125 317.49997" svg:width="21.43125mm" svg:x="186.26666mm" svg:y="153.98749mm"/>
          <draw:path svg:d="M 608.5416 79.37499 L 608.5416 105.83333 L 608.5416 132.29166 Q 608.5416 158.74998 608.5416 185.20833 L 608.5416 211.66666 L 582.0833 211.66666 Q 555.625 211.66666 449.79166 291.04166 Q 343.9583 343.9583 185.20833 396.87497 L 0.0 449.79166 L 105.83333 370.41666 Q 211.66666 264.5833 211.66666 238.12498 L 211.66666 211.66666 L 211.66666 211.66666 L 211.66666 211.66666 L 211.66666 185.20833 L 238.12498 185.20833 L 238.12498 158.74998 L 238.12498 158.74998 L 211.66666 132.29166 L 211.66666 105.83333 L 211.66666 105.83333 Q 238.12498 105.83333 238.12498 105.83333 L 238.12498 79.37499 L 264.5833 79.37499 L 291.04166 79.37499 L 317.49997 79.37499 L 343.9583 52.916664 L 343.9583 52.916664 L 343.9583 52.916664 L 396.87497 0.0 Q 396.87497 -26.458332 396.87497 0.0 Q 396.87497 52.916664 423.3333 52.916664 Q 449.79166 52.916664 449.79166 26.458332 Q 476.24997 0.0 502.7083 26.458332 Q 555.625 26.458332 555.625 52.916664 Q 582.0833 52.916664 582.0833 52.916664 Q 608.5416 52.916664 608.5416 79.37499 z" svg:height="4.497916mm" draw:style-name="style-110" svg:viewBox="0.0 0.0 608.5416 449.79166" svg:width="6.0854163mm" svg:x="151.07707mm" svg:y="118.00416mm"/>
          <draw:path svg:d="M 449.79166 0.0 L 449.79166 0.0 L 449.79166 0.0 L 476.24997 0.0 L 476.24997 26.458332 Q 502.7083 52.916664 502.7083 52.916664 L 502.7083 52.916664 L 502.7083 79.37499 Q 476.24997 105.83333 502.7083 132.29166 Q 555.625 158.74998 555.625 158.74998 L 555.625 158.74998 L 529.1666 158.74998 Q 502.7083 158.74998 502.7083 185.20833 L 502.7083 185.20833 L 396.87497 185.20833 L 317.49997 185.20833 L 158.74998 185.20833 L 0.0 158.74998 L 0.0 158.74998 L 0.0 158.74998 L 158.74998 132.29166 Q 317.49997 105.83333 291.04166 105.83333 Q 264.5833 105.83333 343.9583 52.916664 Q 449.79166 0.0 449.79166 0.0 z" svg:height="1.8520832mm" draw:style-name="style-111" svg:viewBox="0.0 0.0 555.625 185.20833" svg:width="5.5562496mm" svg:x="71.17291mm" svg:y="165.62915mm"/>
          <draw:path svg:d="M 317.49997 0.0 L 343.9583 0.0 L 343.9583 26.458332 Q 317.49997 52.916664 291.04166 105.83333 L 238.12498 158.74998 L 238.12498 158.74998 Q 238.12498 185.20833 211.66666 185.20833 Q 185.20833 185.20833 185.20833 211.66666 Q 185.20833 238.12498 105.83333 264.5833 L 0.0 291.04166 L 79.37499 238.12498 Q 158.74998 158.74998 158.74998 132.29166 L 158.74998 132.29166 L 158.74998 132.29166 Q 158.74998 132.29166 185.20833 132.29166 L 185.20833 105.83333 L 238.12498 52.916664 Q 291.04166 26.458332 317.49997 0.0 z" svg:height="2.9104166mm" draw:style-name="style-112" svg:viewBox="0.0 0.0 343.9583 291.04166" svg:width="3.439583mm" svg:x="201.08333mm" svg:y="95.51458mm"/>
          <draw:path svg:d="M 105.83333 0.0 Q 185.20833 0.0 211.66666 105.83333 Q 238.12498 185.20833 211.66666 185.20833 Q 185.20833 211.66666 158.74998 158.74998 Q 132.29166 132.29166 52.916664 105.83333 Q 0.0 105.83333 0.0 52.916664 Q 0.0 0.0 105.83333 0.0 z" svg:height="1.8520832mm" draw:style-name="style-113" svg:viewBox="0.0 0.0 211.66666 185.20833" svg:width="2.1166666mm" svg:x="145.25624mm" svg:y="101.59999mm"/>
          <draw:path svg:d="M 211.66666 52.916664 L 343.9583 0.0 L 582.0833 0.0 Q 846.6666 0.0 846.6666 79.37499 L 846.6666 158.74998 L 873.12494 158.74998 L 873.12494 158.74998 L 899.5833 158.74998 Q 899.5833 158.74998 899.5833 132.29166 L 926.0416 105.83333 L 926.0416 105.83333 Q 952.49994 105.83333 952.49994 52.916664 L 952.49994 0.0 L 978.95825 0.0 L 978.95825 0.0 L 978.95825 79.37499 Q 978.95825 158.74998 1005.4166 158.74998 Q 1058.3333 158.74998 1058.3333 185.20833 Q 1031.875 211.66666 1005.4166 238.12498 L 1005.4166 238.12498 L 899.5833 238.12498 Q 820.2083 238.12498 846.6666 317.49997 Q 899.5833 370.41666 899.5833 396.87497 L 926.0416 396.87497 L 899.5833 423.3333 Q 899.5833 476.24997 873.12494 476.24997 Q 846.6666 476.24997 846.6666 529.1666 L 846.6666 608.5416 L 846.6666 687.9166 L 846.6666 740.8333 L 846.6666 740.8333 L 846.6666 740.8333 L 846.6666 767.2916 L 846.6666 767.2916 L 873.12494 767.2916 L 873.12494 793.74994 L 1005.4166 793.74994 L 1137.7083 793.74994 L 1137.7083 793.74994 L 1137.7083 793.74994 L 1137.7083 820.2083 L 1111.25 820.2083 L 1111.25 820.2083 L 1111.25 846.6666 L 1084.7916 846.6666 L 1058.3333 846.6666 L 1058.3333 873.12494 L 1058.3333 873.12494 L 740.8333 873.12494 Q 449.79166 899.5833 423.3333 899.5833 L 423.3333 899.5833 L 423.3333 873.12494 L 423.3333 873.12494 L 396.87497 873.12494 L 396.87497 899.5833 L 317.49997 899.5833 L 238.12498 899.5833 L 238.12498 899.5833 L 211.66666 873.12494 L 211.66666 873.12494 L 211.66666 846.6666 L 211.66666 846.6666 L 211.66666 846.6666 L 317.49997 846.6666 L 423.3333 846.6666 L 423.3333 820.2083 L 423.3333 820.2083 L 449.79166 793.74994 L 476.24997 740.8333 L 476.24997 740.8333 L 476.24997 740.8333 L 370.41666 714.37494 Q 238.12498 687.9166 238.12498 687.9166 Q 211.66666 661.4583 185.20833 634.99994 Q 158.74998 634.99994 158.74998 582.0833 Q 185.20833 555.625 105.83333 582.0833 L 0.0 582.0833 L 0.0 555.625 Q 0.0 529.1666 0.0 317.49997 Q 26.458332 105.83333 52.916664 105.83333 Q 79.37499 105.83333 211.66666 52.916664 z" svg:height="8.995832mm" draw:style-name="style-114" svg:viewBox="0.0 0.0 1137.7083 899.5833" svg:width="11.377083mm" svg:x="29.104166mm" svg:y="149.75417mm"/>
          <draw:path svg:d="M 185.20833 52.916664 L 158.74998 0.0 L 423.3333 158.74998 Q 687.9166 343.9583 926.0416 582.0833 Q 1190.6249 793.74994 1243.5416 846.6666 Q 1269.9999 899.5833 1296.4583 926.0416 L 1322.9166 952.49994 L 1322.9166 952.49994 L 1322.9166 952.49994 L 1322.9166 978.95825 L 1322.9166 978.95825 L 1349.3749 978.95825 L 1349.3749 1005.4166 L 1349.3749 1005.4166 L 1375.8333 1005.4166 L 1375.8333 1005.4166 L 1375.8333 1005.4166 L 1375.8333 1031.875 L 1375.8333 1031.875 L 1402.2916 1031.875 L 1402.2916 1058.3333 L 1428.7499 1058.3333 L 1455.2083 1058.3333 L 1455.2083 1084.7916 L 1455.2083 1111.25 L 1428.7499 1111.25 L 1402.2916 1111.25 L 1402.2916 1084.7916 L 1375.8333 1084.7916 L 1375.8333 1084.7916 L 1375.8333 1058.3333 L 1375.8333 1058.3333 L 1375.8333 1058.3333 L 1349.3749 1058.3333 L 1349.3749 1058.3333 L 1349.3749 1031.875 L 1322.9166 1031.875 L 1322.9166 1031.875 L 1322.9166 1005.4166 L 1322.9166 1005.4166 L 1322.9166 1005.4166 L 1296.4583 1005.4166 L 1296.4583 1005.4166 L 1296.4583 978.95825 L 1269.9999 978.95825 L 1269.9999 978.95825 Q 1269.9999 952.49994 1217.0833 952.49994 Q 1164.1666 952.49994 1164.1666 978.95825 Q 1164.1666 1005.4166 1084.7916 1005.4166 L 978.95825 1031.875 L 952.49994 1031.875 Q 926.0416 1005.4166 899.5833 1005.4166 Q 873.12494 952.49994 793.74994 1005.4166 L 714.37494 1031.875 L 714.37494 1005.4166 Q 714.37494 978.95825 740.8333 978.95825 Q 767.2916 978.95825 767.2916 926.0416 L 740.8333 873.12494 L 740.8333 873.12494 L 740.8333 846.6666 L 740.8333 846.6666 L 740.8333 846.6666 L 714.37494 820.2083 L 687.9166 793.74994 L 687.9166 793.74994 L 687.9166 793.74994 L 687.9166 767.2916 L 687.9166 767.2916 L 661.4583 767.2916 L 661.4583 740.8333 L 661.4583 740.8333 L 634.99994 740.8333 L 634.99994 740.8333 L 634.99994 740.8333 L 582.0833 767.2916 L 555.625 793.74994 L 555.625 793.74994 L 529.1666 793.74994 L 529.1666 820.2083 Q 502.7083 846.6666 476.24997 846.6666 L 423.3333 846.6666 L 423.3333 873.12494 L 396.87497 873.12494 L 370.41666 873.12494 L 343.9583 873.12494 L 343.9583 846.6666 L 370.41666 820.2083 L 370.41666 820.2083 Q 370.41666 793.74994 396.87497 767.2916 Q 423.3333 714.37494 396.87497 687.9166 Q 396.87497 687.9166 370.41666 687.9166 Q 370.41666 714.37494 317.49997 687.9166 L 291.04166 634.99994 L 291.04166 634.99994 Q 291.04166 634.99994 264.5833 608.5416 L 238.12498 608.5416 L 211.66666 608.5416 L 185.20833 608.5416 L 185.20833 582.0833 Q 158.74998 582.0833 105.83333 529.1666 L 26.458332 502.7083 L 52.916664 502.7083 L 79.37499 476.24997 L 79.37499 476.24997 L 52.916664 476.24997 L 52.916664 476.24997 L 52.916664 476.24997 L 52.916664 449.79166 Q 52.916664 449.79166 26.458332 317.49997 L 0.0 185.20833 L 26.458332 185.20833 L 26.458332 158.74998 L 52.916664 158.74998 Q 79.37499 158.74998 158.74998 105.83333 Q 211.66666 105.83333 185.20833 52.916664 z" svg:height="11.112499mm" draw:style-name="style-115" svg:viewBox="0.0 0.0 1455.2083 1111.25" svg:width="14.552083mm" svg:x="80.962494mm" svg:y="209.54999mm"/>
          <draw:path svg:d="M 396.87497 79.37499 L 396.87497 79.37499 L 396.87497 79.37499 L 396.87497 105.83333 L 370.41666 79.37499 Q 343.9583 52.916664 291.04166 238.12498 Q 291.04166 449.79166 264.5833 529.1666 L 238.12498 608.5416 L 238.12498 608.5416 L 238.12498 608.5416 L 238.12498 634.99994 L 238.12498 634.99994 L 211.66666 661.4583 L 185.20833 687.9166 L 185.20833 687.9166 L 185.20833 714.37494 L 185.20833 714.37494 L 185.20833 714.37494 L 158.74998 740.8333 L 158.74998 767.2916 L 132.29166 767.2916 Q 105.83333 767.2916 79.37499 740.8333 Q 52.916664 740.8333 26.458332 634.99994 L 0.0 529.1666 L 26.458332 555.625 Q 52.916664 608.5416 105.83333 582.0833 Q 132.29166 582.0833 158.74998 555.625 Q 185.20833 529.1666 185.20833 476.24997 L 185.20833 423.3333 L 185.20833 343.9583 Q 185.20833 264.5833 185.20833 238.12498 Q 185.20833 185.20833 132.29166 158.74998 Q 79.37499 132.29166 26.458332 211.66666 L 0.0 291.04166 L 0.0 211.66666 Q 26.458332 132.29166 79.37499 52.916664 Q 158.74998 -26.458332 264.5833 0.0 Q 343.9583 26.458332 370.41666 26.458332 Q 396.87497 52.916664 396.87497 79.37499 z" svg:height="7.6729164mm" draw:style-name="style-116" svg:viewBox="0.0 0.0 396.87497 767.2916" svg:width="3.9687498mm" svg:x="188.11874mm" svg:y="118.79791mm"/>
          <draw:path svg:d="M 714.37494 0.0 L 873.12494 0.0 L 952.49994 0.0 L 1005.4166 0.0 L 1058.3333 26.458332 Q 1084.7916 26.458332 1164.1666 52.916664 L 1243.5416 52.916664 L 1243.5416 52.916664 Q 1243.5416 79.37499 1269.9999 79.37499 L 1269.9999 79.37499 L 1428.7499 79.37499 L 1613.9583 79.37499 L 1481.6666 132.29166 Q 1349.3749 185.20833 1322.9166 185.20833 Q 1296.4583 185.20833 1269.9999 396.87497 Q 1269.9999 608.5416 1269.9999 634.99994 L 1269.9999 661.4583 L 1164.1666 661.4583 Q 1058.3333 661.4583 1111.25 714.37494 Q 1164.1666 740.8333 1137.7083 740.8333 Q 1137.7083 767.2916 1137.7083 767.2916 L 1111.25 767.2916 L 1111.25 767.2916 L 1111.25 767.2916 L 1058.3333 793.74994 L 1031.875 820.2083 L 978.95825 820.2083 L 926.0416 820.2083 L 899.5833 820.2083 Q 873.12494 820.2083 529.1666 687.9166 L 158.74998 555.625 L 105.83333 555.625 L 26.458332 555.625 L 26.458332 529.1666 L 0.0 529.1666 L 0.0 529.1666 L 0.0 502.7083 L 0.0 502.7083 L 0.0 502.7083 L 52.916664 502.7083 L 132.29166 502.7083 L 211.66666 502.7083 Q 317.49997 502.7083 343.9583 476.24997 L 370.41666 449.79166 L 370.41666 449.79166 L 370.41666 449.79166 L 370.41666 291.04166 L 370.41666 158.74998 L 370.41666 158.74998 Q 370.41666 132.29166 291.04166 132.29166 L 211.66666 132.29166 L 211.66666 132.29166 Q 211.66666 132.29166 158.74998 105.83333 L 105.83333 79.37499 L 105.83333 79.37499 L 105.83333 79.37499 L 132.29166 79.37499 L 132.29166 79.37499 L 105.83333 52.916664 L 79.37499 26.458332 L 79.37499 26.458332 L 79.37499 26.458332 L 317.49997 26.458332 Q 555.625 26.458332 714.37494 0.0 z" svg:height="8.202083mm" draw:style-name="style-117" svg:viewBox="0.0 0.0 1613.9583 820.2083" svg:width="16.139582mm" svg:x="16.404165mm" svg:y="148.9604mm"/>
          <draw:path svg:d="M 740.8333 0.0 L 793.74994 0.0 L 820.2083 52.916664 Q 846.6666 105.83333 740.8333 185.20833 Q 634.99994 264.5833 608.5416 291.04166 L 582.0833 317.49997 L 582.0833 317.49997 L 582.0833 317.49997 L 555.625 317.49997 L 555.625 317.49997 L 529.1666 343.9583 L 502.7083 370.41666 L 476.24997 370.41666 L 449.79166 370.41666 L 449.79166 396.87497 L 449.79166 396.87497 L 449.79166 396.87497 Q 423.3333 396.87497 317.49997 449.79166 L 185.20833 476.24997 L 158.74998 502.7083 L 105.83333 502.7083 L 105.83333 502.7083 L 105.83333 476.24997 L 52.916664 476.24997 L 0.0 476.24997 L 52.916664 449.79166 L 105.83333 423.3333 L 132.29166 423.3333 L 158.74998 423.3333 L 185.20833 396.87497 L 211.66666 370.41666 L 211.66666 317.49997 Q 185.20833 264.5833 476.24997 158.74998 Q 740.8333 52.916664 740.8333 26.458332 Q 740.8333 26.458332 714.37494 26.458332 L 714.37494 26.458332 L 714.37494 26.458332 Q 714.37494 0.0 740.8333 0.0 z" svg:height="5.027083mm" draw:style-name="style-118" svg:viewBox="0.0 0.0 820.2083 502.7083" svg:width="8.202083mm" svg:x="107.42083mm" svg:y="142.34583mm"/>
          <draw:path svg:d="M 264.5833 26.458332 L 264.5833 0.0 L 317.49997 0.0 L 343.9583 26.458332 L 343.9583 26.458332 L 370.41666 26.458332 L 370.41666 26.458332 L 370.41666 52.916664 L 343.9583 79.37499 L 343.9583 105.83333 L 264.5833 105.83333 L 211.66666 132.29166 L 211.66666 132.29166 L 211.66666 132.29166 L 105.83333 132.29166 L 0.0 132.29166 L 0.0 105.83333 L 0.0 79.37499 L 105.83333 79.37499 L 211.66666 79.37499 L 238.12498 79.37499 L 264.5833 79.37499 L 264.5833 26.458332 z" svg:height="1.3229166mm" draw:style-name="style-119" svg:viewBox="0.0 0.0 370.41666 132.29166" svg:width="3.7041664mm" svg:x="158.74998mm" svg:y="133.61458mm"/>
          <draw:path svg:d="M 0.0 158.74998 L 0.0 0.0 L 26.458332 0.0 L 26.458332 0.0 L 52.916664 132.29166 Q 52.916664 264.5833 105.83333 264.5833 Q 185.20833 264.5833 211.66666 238.12498 L 238.12498 238.12498 L 238.12498 264.5833 Q 211.66666 264.5833 211.66666 264.5833 L 211.66666 264.5833 L 211.66666 291.04166 L 211.66666 291.04166 L 238.12498 317.49997 L 238.12498 370.41666 L 132.29166 370.41666 L 26.458332 370.41666 L 0.0 396.87497 L 0.0 396.87497 L 0.0 343.9583 Q 0.0 291.04166 0.0 158.74998 z" svg:height="3.9687498mm" draw:style-name="style-120" svg:viewBox="0.0 0.0 238.12498 396.87497" svg:width="2.38125mm" svg:x="147.10832mm" svg:y="147.10832mm"/>
          <draw:path svg:d="M 264.5833 105.83333 L 264.5833 0.0 L 291.04166 52.916664 Q 317.49997 79.37499 317.49997 158.74998 L 317.49997 264.5833 L 291.04166 370.41666 Q 264.5833 502.7083 264.5833 502.7083 L 264.5833 502.7083 L 264.5833 476.24997 Q 264.5833 476.24997 238.12498 476.24997 L 238.12498 476.24997 L 238.12498 423.3333 L 238.12498 396.87497 L 185.20833 396.87497 L 132.29166 396.87497 L 52.916664 396.87497 L 0.0 396.87497 L 0.0 370.41666 L 0.0 317.49997 L 52.916664 317.49997 Q 132.29166 317.49997 158.74998 291.04166 Q 211.66666 264.5833 211.66666 238.12498 L 238.12498 211.66666 L 264.5833 211.66666 Q 264.5833 211.66666 264.5833 185.20833 L 264.5833 185.20833 L 264.5833 105.83333 z" svg:height="5.027083mm" draw:style-name="style-121" svg:viewBox="0.0 0.0 317.49997 502.7083" svg:width="3.1749997mm" svg:x="16.933332mm" svg:y="177.27083mm"/>
          <draw:path svg:d="M 0.0 26.458332 L 52.916664 0.0 L 185.20833 185.20833 Q 317.49997 343.9583 317.49997 370.41666 L 317.49997 396.87497 L 317.49997 396.87497 Q 317.49997 396.87497 317.49997 423.3333 L 343.9583 423.3333 L 370.41666 502.7083 Q 370.41666 608.5416 396.87497 634.99994 L 423.3333 661.4583 L 423.3333 687.9166 L 423.3333 714.37494 L 449.79166 767.2916 L 449.79166 820.2083 L 370.41666 820.2083 L 317.49997 820.2083 L 317.49997 767.2916 L 317.49997 714.37494 L 291.04166 714.37494 L 291.04166 714.37494 L 291.04166 687.9166 L 264.5833 687.9166 L 264.5833 661.4583 Q 264.5833 608.5416 132.29166 423.3333 Q 26.458332 238.12498 0.0 132.29166 Q -52.916664 26.458332 0.0 26.458332 z" svg:height="8.202083mm" draw:style-name="style-122" svg:viewBox="0.0 0.0 449.79166 820.2083" svg:width="4.497916mm" svg:x="56.091663mm" svg:y="184.94374mm"/>
          <draw:path svg:d="M 767.2916 0.0 L 820.2083 0.0 L 926.0416 26.458332 Q 1031.875 52.916664 1084.7916 79.37499 L 1111.25 105.83333 L 1190.6249 105.83333 L 1269.9999 105.83333 L 1296.4583 105.83333 L 1296.4583 105.83333 L 1296.4583 105.83333 Q 1296.4583 105.83333 1084.7916 158.74998 Q 873.12494 211.66666 634.99994 238.12498 L 396.87497 264.5833 L 343.9583 264.5833 L 291.04166 264.5833 L 291.04166 291.04166 L 291.04166 291.04166 L 317.49997 317.49997 L 317.49997 317.49997 L 291.04166 317.49997 L 291.04166 317.49997 L 238.12498 317.49997 Q 185.20833 317.49997 132.29166 291.04166 L 79.37499 291.04166 L 79.37499 264.5833 L 79.37499 264.5833 L 52.916664 264.5833 L 52.916664 264.5833 L 52.916664 264.5833 L 52.916664 264.5833 L 26.458332 238.12498 L 0.0 211.66666 L 0.0 211.66666 L 26.458332 211.66666 L 26.458332 211.66666 L 26.458332 211.66666 L 52.916664 185.20833 L 79.37499 158.74998 L 79.37499 158.74998 L 79.37499 158.74998 L 105.83333 158.74998 L 105.83333 132.29166 L 132.29166 132.29166 L 185.20833 105.83333 L 343.9583 105.83333 Q 502.7083 52.916664 502.7083 52.916664 L 502.7083 52.916664 L 608.5416 26.458332 Q 714.37494 0.0 767.2916 0.0 z" svg:height="3.1749997mm" draw:style-name="style-123" svg:viewBox="0.0 0.0 1296.4583 317.49997" svg:width="12.964582mm" svg:x="136.2604mm" svg:y="108.479164mm"/>
          <draw:path svg:d="M 449.79166 0.0 L 502.7083 0.0 L 502.7083 26.458332 Q 529.1666 26.458332 714.37494 79.37499 Q 926.0416 79.37499 899.5833 105.83333 Q 873.12494 132.29166 899.5833 132.29166 L 926.0416 132.29166 L 1031.875 158.74998 L 1137.7083 158.74998 L 1137.7083 158.74998 L 1137.7083 185.20833 L 687.9166 185.20833 Q 238.12498 185.20833 238.12498 158.74998 Q 238.12498 158.74998 238.12498 132.29166 Q 264.5833 132.29166 211.66666 105.83333 L 158.74998 105.83333 L 158.74998 79.37499 L 132.29166 79.37499 L 132.29166 79.37499 L 132.29166 79.37499 L 79.37499 52.916664 Q 0.0 26.458332 0.0 26.458332 L 0.0 26.458332 L 185.20833 26.458332 Q 396.87497 26.458332 449.79166 0.0 z" svg:height="1.8520832mm" draw:style-name="style-124" svg:viewBox="0.0 0.0 1137.7083 185.20833" svg:width="11.377083mm" svg:x="51.593746mm" svg:y="159.54375mm"/>
          <draw:path svg:d="M 3704.1665 0.0 L 3730.6248 0.0 L 3783.5415 0.0 L 3836.4583 26.458332 L 3836.4583 26.458332 L 3836.4583 26.458332 L 3809.9998 52.916664 L 3809.9998 79.37499 L 3836.4583 79.37499 L 3889.3748 79.37499 L 3915.833 105.83333 Q 3942.2915 132.29166 3862.9165 158.74998 Q 3783.5415 185.20833 3651.2498 238.12498 Q 3518.9583 264.5833 3518.9583 873.12494 L 3518.9583 1481.6666 L 3466.0415 1481.6666 L 3439.5833 1508.1249 L 3439.5833 1508.1249 L 3439.5833 1508.1249 L 3413.1248 1508.1249 Q 3413.1248 1508.1249 2831.0415 1375.8333 L 2248.9583 1243.5416 L 2248.9583 1243.5416 Q 2222.5 1243.5416 1878.5416 1137.7083 Q 1534.5833 1084.7916 1084.7916 978.95825 L 661.4583 873.12494 L 661.4583 873.12494 Q 661.4583 873.12494 396.87497 793.74994 L 132.29166 714.37494 L 79.37499 714.37494 L 52.916664 714.37494 L 52.916664 714.37494 L 26.458332 687.9166 L 26.458332 687.9166 L 26.458332 661.4583 L 26.458332 661.4583 L 26.458332 661.4583 L 0.0 634.99994 L 0.0 608.5416 L 79.37499 608.5416 L 158.74998 608.5416 L 449.79166 555.625 Q 767.2916 502.7083 1137.7083 449.79166 Q 1508.1249 370.41666 1508.1249 317.49997 Q 1508.1249 291.04166 1508.1249 264.5833 L 1508.1249 264.5833 L 1613.9583 238.12498 Q 1693.3333 238.12498 1719.7916 264.5833 Q 1746.2499 291.04166 1772.7083 291.04166 Q 1799.1666 291.04166 1799.1666 291.04166 L 1799.1666 291.04166 L 1984.3749 264.5833 Q 2169.5833 238.12498 2196.0415 211.66666 Q 2222.5 185.20833 2248.9583 185.20833 L 2301.875 185.20833 L 2407.7083 185.20833 Q 2487.0833 185.20833 2566.4583 211.66666 L 2672.2915 211.66666 L 2725.2083 211.66666 L 2751.6665 185.20833 L 2883.9583 158.74998 Q 2989.7915 105.83333 3016.2498 105.83333 L 3016.2498 105.83333 L 3042.7083 105.83333 L 3069.1665 132.29166 L 3095.6248 132.29166 L 3122.0833 132.29166 L 3307.2915 132.29166 Q 3492.4998 132.29166 3571.8748 79.37499 Q 3677.7083 26.458332 3704.1665 0.0 z" svg:height="15.081249mm" draw:style-name="style-125" svg:viewBox="0.0 0.0 3915.833 1508.1249" svg:width="39.158333mm" svg:x="81.75625mm" svg:y="145.25624mm"/>
          <draw:path svg:d="M 423.3333 0.0 L 449.79166 0.0 L 449.79166 0.0 L 449.79166 26.458332 L 449.79166 26.458332 Q 476.24997 26.458332 767.2916 0.0 L 1084.7916 0.0 L 1111.25 0.0 L 1137.7083 26.458332 L 1164.1666 26.458332 L 1190.6249 26.458332 L 1190.6249 52.916664 L 1190.6249 52.916664 L 1217.0833 52.916664 L 1217.0833 79.37499 L 1269.9999 79.37499 L 1322.9166 79.37499 L 1772.7083 79.37499 L 2196.0415 79.37499 L 2196.0415 105.83333 L 2196.0415 132.29166 L 2143.125 132.29166 Q 2090.2083 132.29166 2090.2083 291.04166 Q 2090.2083 423.3333 2063.75 502.7083 L 2037.2915 608.5416 L 2037.2915 661.4583 L 2037.2915 740.8333 L 2037.2915 820.2083 L 2037.2915 926.0416 L 2037.2915 1031.875 Q 2037.2915 1164.1666 2010.8333 1190.6249 L 2010.8333 1243.5416 L 1984.3749 1243.5416 Q 1984.3749 1243.5416 1984.3749 1269.9999 L 2010.8333 1269.9999 L 2010.8333 1296.4583 L 2010.8333 1296.4583 L 2010.8333 1296.4583 Q 1984.3749 1296.4583 1984.3749 1455.2083 L 1984.3749 1587.4999 L 1931.4583 1587.4999 L 1904.9999 1561.0416 L 1904.9999 1561.0416 L 1878.5416 1561.0416 L 1878.5416 1534.5833 L 1878.5416 1508.1249 L 1852.0833 1508.1249 Q 1825.6249 1508.1249 1666.8749 1402.2916 L 1508.1249 1322.9166 L 1508.1249 1296.4583 Q 1508.1249 1296.4583 1481.6666 1296.4583 L 1481.6666 1296.4583 L 1481.6666 1296.4583 Q 1455.2083 1269.9999 1455.2083 1269.9999 L 1455.2083 1269.9999 L 1428.7499 1269.9999 Q 1402.2916 1243.5416 1402.2916 1243.5416 L 1375.8333 1243.5416 L 1375.8333 1243.5416 L 1349.3749 1217.0833 L 1349.3749 1217.0833 L 1349.3749 1190.6249 L 1349.3749 1190.6249 L 1349.3749 1190.6249 L 1322.9166 1164.1666 Q 1296.4583 1137.7083 899.5833 767.2916 L 476.24997 423.3333 L 476.24997 396.87497 Q 449.79166 396.87497 449.79166 396.87497 L 449.79166 396.87497 L 449.79166 396.87497 Q 449.79166 370.41666 423.3333 370.41666 L 423.3333 370.41666 L 423.3333 343.9583 Q 396.87497 343.9583 264.5833 238.12498 L 132.29166 132.29166 L 132.29166 132.29166 L 132.29166 132.29166 L 105.83333 132.29166 L 105.83333 132.29166 L 105.83333 105.83333 L 79.37499 105.83333 L 79.37499 105.83333 L 79.37499 79.37499 L 52.916664 79.37499 L 26.458332 79.37499 L 26.458332 52.916664 L 26.458332 52.916664 L 0.0 52.916664 L 0.0 26.458332 L 132.29166 26.458332 L 264.5833 26.458332 L 343.9583 26.458332 L 423.3333 26.458332 L 423.3333 0.0 z" svg:height="15.874999mm" draw:style-name="style-126" svg:viewBox="0.0 0.0 2196.0415 1587.4999" svg:width="21.960415mm" svg:x="28.839582mm" svg:y="158.48541mm"/>
          <draw:path svg:d="M 714.37494 26.458332 L 714.37494 26.458332 L 661.4583 52.916664 Q 634.99994 79.37499 634.99994 132.29166 Q 661.4583 158.74998 740.8333 185.20833 Q 820.2083 211.66666 820.2083 211.66666 L 820.2083 211.66666 L 555.625 264.5833 Q 264.5833 291.04166 264.5833 582.0833 Q 264.5833 846.6666 291.04166 846.6666 L 291.04166 873.12494 L 264.5833 873.12494 Q 238.12498 846.6666 211.66666 767.2916 L 185.20833 661.4583 L 185.20833 582.0833 Q 158.74998 502.7083 105.83333 396.87497 Q 52.916664 291.04166 26.458332 211.66666 L 0.0 158.74998 L 26.458332 158.74998 L 26.458332 158.74998 L 26.458332 132.29166 L 0.0 132.29166 L 0.0 105.83333 L 0.0 79.37499 L 26.458332 79.37499 L 26.458332 105.83333 L 52.916664 105.83333 L 79.37499 105.83333 L 79.37499 79.37499 L 105.83333 79.37499 L 105.83333 79.37499 L 105.83333 52.916664 L 105.83333 52.916664 L 105.83333 52.916664 L 132.29166 52.916664 Q 132.29166 52.916664 158.74998 26.458332 L 185.20833 0.0 L 264.5833 52.916664 Q 317.49997 105.83333 423.3333 105.83333 Q 529.1666 105.83333 502.7083 52.916664 Q 476.24997 -26.458332 582.0833 0.0 Q 714.37494 0.0 714.37494 26.458332 z" svg:height="8.73125mm" draw:style-name="style-127" svg:viewBox="0.0 0.0 820.2083 873.12494" svg:width="8.202083mm" svg:x="66.674995mm" svg:y="206.90416mm"/>
          <draw:path svg:d="M 608.5416 0.0 L 661.4583 0.0 L 820.2083 105.83333 Q 978.95825 211.66666 978.95825 291.04166 Q 1031.875 343.9583 1031.875 396.87497 L 1031.875 476.24997 L 1058.3333 502.7083 L 1084.7916 555.625 L 1084.7916 555.625 L 1084.7916 555.625 L 1084.7916 820.2083 Q 1084.7916 1058.3333 1031.875 1137.7083 Q 1031.875 1217.0833 1005.4166 1217.0833 L 1005.4166 1243.5416 L 1005.4166 1243.5416 L 978.95825 1243.5416 L 978.95825 1243.5416 L 978.95825 1243.5416 L 978.95825 1269.9999 L 978.95825 1269.9999 L 926.0416 1322.9166 Q 873.12494 1402.2916 873.12494 1402.2916 L 873.12494 1402.2916 L 873.12494 1402.2916 L 846.6666 1402.2916 L 793.74994 1428.7499 L 740.8333 1428.7499 L 608.5416 1428.7499 Q 502.7083 1402.2916 449.79166 1402.2916 Q 370.41666 1349.3749 211.66666 1217.0833 L 52.916664 1058.3333 L 52.916664 1031.875 Q 26.458332 978.95825 26.458332 926.0416 L 26.458332 873.12494 L 0.0 767.2916 L 0.0 634.99994 L 79.37499 449.79166 Q 132.29166 264.5833 185.20833 238.12498 Q 211.66666 238.12498 264.5833 185.20833 Q 317.49997 132.29166 423.3333 79.37499 Q 529.1666 26.458332 608.5416 0.0 z M 476.24997 714.37494 Q 555.625 714.37494 582.0833 820.2083 Q 608.5416 899.5833 582.0833 899.5833 Q 555.625 926.0416 529.1666 873.12494 Q 502.7083 846.6666 423.3333 820.2083 Q 370.41666 820.2083 370.41666 767.2916 Q 370.41666 714.37494 476.24997 714.37494 z" svg:height="14.287499mm" draw:style-name="style-128" svg:viewBox="0.0 0.0 1084.7916 1428.7499" svg:width="10.847916mm" svg:x="141.55208mm" svg:y="94.456245mm"/>
          <draw:path svg:d="M 555.625 52.916664 L 634.99994 52.916664 L 634.99994 52.916664 L 634.99994 79.37499 L 661.4583 79.37499 L 714.37494 79.37499 L 767.2916 105.83333 L 846.6666 105.83333 L 846.6666 132.29166 Q 846.6666 158.74998 899.5833 158.74998 Q 952.49994 185.20833 952.49994 185.20833 L 952.49994 185.20833 L 926.0416 185.20833 Q 899.5833 185.20833 873.12494 211.66666 L 873.12494 238.12498 L 846.6666 238.12498 Q 820.2083 238.12498 767.2916 185.20833 Q 714.37494 185.20833 502.7083 132.29166 L 264.5833 105.83333 L 264.5833 105.83333 Q 264.5833 79.37499 238.12498 79.37499 L 185.20833 79.37499 L 79.37499 52.916664 L 0.0 26.458332 L 26.458332 26.458332 L 79.37499 26.458332 L 291.04166 0.0 Q 502.7083 0.0 502.7083 26.458332 Q 502.7083 52.916664 555.625 52.916664 z" svg:height="2.38125mm" draw:style-name="style-129" svg:viewBox="0.0 0.0 952.49994 238.12498" svg:width="9.525mm" svg:x="148.43124mm" svg:y="86.518745mm"/>
          <draw:path svg:d="M 1296.4583 26.458332 L 1296.4583 52.916664 L 1269.9999 52.916664 Q 1243.5416 79.37499 1084.7916 132.29166 L 899.5833 185.20833 L 873.12494 185.20833 L 846.6666 185.20833 L 820.2083 211.66666 L 820.2083 211.66666 L 767.2916 211.66666 L 740.8333 211.66666 L 740.8333 185.20833 Q 740.8333 158.74998 767.2916 132.29166 L 820.2083 132.29166 L 846.6666 132.29166 Q 873.12494 132.29166 873.12494 105.83333 Q 873.12494 79.37499 767.2916 79.37499 L 661.4583 79.37499 L 661.4583 105.83333 L 661.4583 105.83333 L 529.1666 105.83333 L 396.87497 105.83333 L 211.66666 105.83333 L 26.458332 79.37499 L 26.458332 79.37499 L 26.458332 79.37499 L 0.0 79.37499 L 0.0 79.37499 L 132.29166 52.916664 Q 264.5833 26.458332 396.87497 26.458332 L 502.7083 26.458332 L 820.2083 0.0 Q 1164.1666 -26.458332 1243.5416 0.0 Q 1296.4583 26.458332 1296.4583 26.458332 z" svg:height="2.1166666mm" draw:style-name="style-130" svg:viewBox="0.0 0.0 1296.4583 211.66666" svg:width="12.964582mm" svg:x="78.05208mm" svg:y="143.66875mm"/>
          <draw:path svg:d="M 502.7083 0.0 L 529.1666 0.0 L 582.0833 26.458332 Q 608.5416 52.916664 582.0833 79.37499 Q 555.625 132.29166 529.1666 132.29166 L 502.7083 132.29166 L 476.24997 132.29166 Q 449.79166 132.29166 396.87497 185.20833 Q 343.9583 185.20833 185.20833 238.12498 Q 26.458332 291.04166 26.458332 291.04166 L 0.0 264.5833 L 79.37499 211.66666 Q 158.74998 132.29166 343.9583 79.37499 Q 502.7083 26.458332 502.7083 0.0 z" svg:height="2.9104166mm" draw:style-name="style-131" svg:viewBox="0.0 0.0 582.0833 291.04166" svg:width="5.820833mm" svg:x="182.29791mm" svg:y="107.15624mm"/>
          <draw:path svg:d="M 608.5416 185.20833 L 529.1666 185.20833 L 343.9583 185.20833 L 158.74998 185.20833 L 158.74998 185.20833 L 158.74998 185.20833 L 79.37499 158.74998 L 0.0 132.29166 L 211.66666 132.29166 Q 423.3333 132.29166 502.7083 79.37499 L 555.625 26.458332 L 608.5416 0.0 Q 687.9166 -26.458332 661.4583 26.458332 Q 608.5416 79.37499 634.99994 105.83333 Q 634.99994 132.29166 661.4583 132.29166 Q 661.4583 158.74998 661.4583 158.74998 Q 661.4583 185.20833 608.5416 185.20833 z" svg:height="1.8520832mm" draw:style-name="style-132" svg:viewBox="0.0 0.0 661.4583 185.20833" svg:width="6.614583mm" svg:x="5.027083mm" svg:y="123.56041mm"/>
          <draw:path svg:d="M 1666.8749 0.0 L 1666.8749 0.0 L 1666.8749 0.0 L 1666.8749 0.0 L 1772.7083 26.458332 L 1852.0833 26.458332 L 1852.0833 26.458332 Q 1852.0833 52.916664 1799.1666 52.916664 Q 1746.2499 52.916664 1799.1666 79.37499 Q 1825.6249 105.83333 1799.1666 132.29166 Q 1746.2499 158.74998 1349.3749 158.74998 L 952.49994 211.66666 L 926.0416 211.66666 L 926.0416 211.66666 L 502.7083 211.66666 L 52.916664 211.66666 L 52.916664 211.66666 L 52.916664 211.66666 L 26.458332 185.20833 L 0.0 158.74998 L 343.9583 132.29166 Q 661.4583 79.37499 661.4583 52.916664 Q 661.4583 26.458332 740.8333 26.458332 Q 820.2083 0.0 926.0416 0.0 L 1005.4166 0.0 L 978.95825 26.458332 Q 978.95825 52.916664 1243.5416 26.458332 Q 1534.5833 0.0 1587.4999 0.0 Q 1640.4166 0.0 1666.8749 0.0 z" svg:height="2.1166666mm" draw:style-name="style-133" svg:viewBox="0.0 0.0 1852.0833 211.66666" svg:width="18.520832mm" svg:x="41.53958mm" svg:y="157.16249mm"/>
          <draw:path svg:d="M 555.625 0.0 L 793.74994 0.0 L 820.2083 26.458332 Q 873.12494 52.916664 873.12494 52.916664 L 873.12494 79.37499 L 449.79166 79.37499 L 0.0 79.37499 L 0.0 79.37499 L 0.0 52.916664 L 26.458332 52.916664 L 52.916664 52.916664 L 185.20833 26.458332 Q 291.04166 0.0 555.625 0.0 z" svg:height="0.7937499mm" draw:style-name="style-134" svg:viewBox="0.0 0.0 873.12494 79.37499" svg:width="8.73125mm" svg:x="0.26458332mm" svg:y="131.7625mm"/>
          <draw:path svg:d="M 1217.0833 238.12498 L 1243.5416 264.5833 L 1269.9999 264.5833 L 1296.4583 264.5833 L 1322.9166 291.04166 L 1349.3749 291.04166 L 1349.3749 291.04166 Q 1349.3749 317.49997 1375.8333 317.49997 L 1375.8333 317.49997 L 1375.8333 317.49997 Q 1375.8333 317.49997 1402.2916 317.49997 L 1402.2916 343.9583 L 1349.3749 343.9583 L 1296.4583 343.9583 L 1269.9999 343.9583 Q 1217.0833 317.49997 1084.7916 317.49997 Q 952.49994 291.04166 1005.4166 396.87497 L 1058.3333 502.7083 L 1058.3333 529.1666 L 1058.3333 555.625 L 1084.7916 582.0833 L 1111.25 608.5416 L 1111.25 608.5416 L 1111.25 634.99994 L 1111.25 634.99994 L 1111.25 634.99994 L 1137.7083 687.9166 L 1164.1666 714.37494 L 1243.5416 846.6666 Q 1322.9166 952.49994 1375.8333 978.95825 L 1402.2916 1005.4166 L 1428.7499 1005.4166 L 1428.7499 1005.4166 L 1428.7499 1005.4166 L 1428.7499 1005.4166 L 1428.7499 1031.875 L 1428.7499 1031.875 L 1455.2083 1031.875 L 1455.2083 1058.3333 L 1428.7499 1058.3333 L 1402.2916 1058.3333 L 1402.2916 1084.7916 L 1375.8333 1084.7916 L 1375.8333 1084.7916 L 1375.8333 1084.7916 L 1322.9166 1084.7916 L 1296.4583 1058.3333 L 1296.4583 1058.3333 L 1269.9999 1058.3333 L 1269.9999 1058.3333 L 1269.9999 1058.3333 L 1269.9999 1031.875 L 1269.9999 1031.875 L 1243.5416 1031.875 L 1243.5416 1005.4166 L 1243.5416 1005.4166 L 1217.0833 1005.4166 L 1217.0833 1005.4166 L 1217.0833 1005.4166 L 1164.1666 978.95825 Q 1137.7083 952.49994 1137.7083 952.49994 L 1137.7083 952.49994 L 1137.7083 899.5833 Q 1111.25 873.12494 952.49994 582.0833 Q 793.74994 291.04166 476.24997 291.04166 L 132.29166 291.04166 L 132.29166 264.5833 L 105.83333 264.5833 L 105.83333 211.66666 L 105.83333 185.20833 L 79.37499 185.20833 L 79.37499 211.66666 L 52.916664 211.66666 L 0.0 211.66666 L 0.0 211.66666 L 0.0 211.66666 L 26.458332 185.20833 L 52.916664 158.74998 L 79.37499 158.74998 L 105.83333 158.74998 L 105.83333 132.29166 L 105.83333 132.29166 L 132.29166 132.29166 L 132.29166 105.83333 L 211.66666 105.83333 Q 291.04166 52.916664 264.5833 52.916664 L 238.12498 52.916664 L 343.9583 52.916664 Q 423.3333 26.458332 476.24997 0.0 Q 529.1666 0.0 634.99994 26.458332 Q 740.8333 52.916664 952.49994 132.29166 Q 1164.1666 211.66666 1190.6249 211.66666 Q 1190.6249 211.66666 1217.0833 238.12498 z" svg:height="10.847916mm" draw:style-name="style-135" svg:viewBox="0.0 0.0 1455.2083 1084.7916" svg:width="14.552083mm" svg:x="183.09166mm" svg:y="74.08333mm"/>
          <draw:path svg:d="M 0.0 26.458332 L 0.0 0.0 L 158.74998 0.0 L 291.04166 0.0 L 793.74994 0.0 L 1322.9166 0.0 L 1322.9166 26.458332 Q 1322.9166 52.916664 1164.1666 52.916664 L 1031.875 79.37499 L 1031.875 79.37499 L 1005.4166 79.37499 L 1005.4166 79.37499 L 1005.4166 79.37499 L 1031.875 105.83333 L 1058.3333 105.83333 L 1058.3333 132.29166 L 1058.3333 158.74998 L 1005.4166 158.74998 Q 952.49994 185.20833 740.8333 185.20833 Q 529.1666 211.66666 529.1666 185.20833 L 502.7083 158.74998 L 396.87497 158.74998 L 291.04166 158.74998 L 291.04166 132.29166 L 291.04166 132.29166 L 317.49997 132.29166 Q 317.49997 132.29166 264.5833 105.83333 L 238.12498 105.83333 L 238.12498 105.83333 Q 238.12498 79.37499 211.66666 79.37499 L 185.20833 79.37499 L 105.83333 52.916664 Q 0.0 52.916664 0.0 26.458332 z" svg:height="1.8520832mm" draw:style-name="style-136" svg:viewBox="0.0 0.0 1322.9166 185.20833" svg:width="13.229166mm" svg:x="61.9125mm" svg:y="162.71873mm"/>
          <draw:path svg:d="M 0.0 26.458332 L 0.0 0.0 L 185.20833 0.0 L 370.41666 0.0 L 449.79166 0.0 Q 529.1666 0.0 529.1666 26.458332 L 529.1666 26.458332 L 529.1666 158.74998 L 529.1666 317.49997 L 529.1666 317.49997 L 529.1666 317.49997 L 502.7083 343.9583 Q 476.24997 370.41666 370.41666 370.41666 L 291.04166 370.41666 L 291.04166 370.41666 Q 317.49997 343.9583 317.49997 264.5833 Q 317.49997 185.20833 264.5833 158.74998 Q 238.12498 158.74998 238.12498 105.83333 Q 211.66666 79.37499 105.83333 52.916664 L 0.0 26.458332 L 0.0 26.458332 z" svg:height="3.7041664mm" draw:style-name="style-137" svg:viewBox="0.0 0.0 529.1666 370.41666" svg:width="5.2916665mm" svg:x="14.816666mm" svg:y="150.28333mm"/>
          <draw:path svg:d="M 79.37499 0.0 L 79.37499 0.0 L 211.66666 0.0 Q 343.9583 0.0 476.24997 26.458332 L 608.5416 52.916664 L 634.99994 52.916664 Q 661.4583 52.916664 661.4583 79.37499 L 661.4583 79.37499 L 502.7083 79.37499 Q 343.9583 52.916664 158.74998 52.916664 L 0.0 52.916664 L 0.0 52.916664 L 0.0 52.916664 L 52.916664 26.458332 Q 79.37499 0.0 79.37499 0.0 z" svg:height="0.7937499mm" draw:style-name="style-138" svg:viewBox="0.0 0.0 661.4583 79.37499" svg:width="6.614583mm" svg:x="222.77916mm" svg:y="97.89583mm"/>
          <draw:path svg:d="M 555.625 26.458332 L 449.79166 0.0 L 555.625 0.0 L 634.99994 0.0 L 634.99994 0.0 L 634.99994 0.0 L 1957.9165 26.458332 Q 3280.8333 52.916664 3360.2083 52.916664 L 3466.0415 52.916664 L 3466.0415 79.37499 Q 3492.4998 105.83333 3598.3333 105.83333 Q 3704.1665 105.83333 3704.1665 132.29166 Q 3704.1665 158.74998 3783.5415 158.74998 Q 3862.9165 158.74998 3889.3748 185.20833 L 3942.2915 211.66666 L 3942.2915 211.66666 L 3942.2915 211.66666 L 3968.7498 211.66666 L 3968.7498 211.66666 L 3968.7498 238.12498 L 3942.2915 238.12498 L 3942.2915 238.12498 L 3942.2915 264.5833 L 3942.2915 264.5833 L 3942.2915 264.5833 L 3915.833 264.5833 L 3915.833 291.04166 L 3598.3333 291.04166 Q 3280.8333 264.5833 1693.3333 238.12498 L 105.83333 211.66666 L 52.916664 185.20833 L 0.0 185.20833 L 0.0 185.20833 L 0.0 158.74998 L 185.20833 158.74998 Q 370.41666 158.74998 449.79166 132.29166 L 502.7083 105.83333 L 529.1666 105.83333 L 555.625 105.83333 L 608.5416 79.37499 Q 634.99994 52.916664 555.625 26.458332 z" svg:height="2.9104166mm" draw:style-name="style-139" svg:viewBox="0.0 0.0 3968.7498 291.04166" svg:width="39.687496mm" svg:x="46.83125mm" svg:y="87.31249mm"/>
          <draw:path svg:d="M 370.41666 0.0 L 396.87497 0.0 L 370.41666 26.458332 Q 370.41666 52.916664 370.41666 79.37499 L 370.41666 79.37499 L 370.41666 79.37499 Q 343.9583 105.83333 343.9583 105.83333 L 343.9583 105.83333 L 317.49997 105.83333 Q 291.04166 105.83333 211.66666 211.66666 L 132.29166 291.04166 L 105.83333 291.04166 Q 105.83333 317.49997 52.916664 317.49997 L 26.458332 317.49997 L 26.458332 317.49997 Q 0.0 291.04166 0.0 264.5833 L 0.0 264.5833 L 26.458332 264.5833 Q 52.916664 264.5833 79.37499 211.66666 Q 105.83333 185.20833 79.37499 158.74998 L 26.458332 132.29166 L 52.916664 105.83333 Q 52.916664 105.83333 79.37499 105.83333 L 79.37499 79.37499 L 211.66666 52.916664 Q 317.49997 0.0 370.41666 0.0 z" svg:height="3.1749997mm" draw:style-name="style-140" svg:viewBox="0.0 0.0 396.87497 317.49997" svg:width="3.9687498mm" svg:x="187.325mm" svg:y="105.83333mm"/>
          <draw:path svg:d="M 132.29166 26.458332 L 211.66666 0.0 L 449.79166 0.0 L 687.9166 0.0 L 687.9166 26.458332 L 687.9166 52.916664 L 687.9166 52.916664 Q 661.4583 52.916664 608.5416 52.916664 Q 555.625 52.916664 264.5833 79.37499 Q 0.0 105.83333 0.0 79.37499 L 26.458332 52.916664 L 52.916664 52.916664 Q 52.916664 52.916664 132.29166 26.458332 z" svg:height="0.7937499mm" draw:style-name="style-141" svg:viewBox="0.0 0.0 687.9166 79.37499" svg:width="6.879166mm" svg:x="51.329163mm" svg:y="156.63333mm"/>
          <draw:path svg:d="M 0.0 132.29166 L 0.0 0.0 L 79.37499 26.458332 Q 158.74998 26.458332 185.20833 52.916664 L 185.20833 79.37499 L 211.66666 79.37499 L 264.5833 79.37499 L 264.5833 52.916664 L 264.5833 52.916664 L 291.04166 52.916664 L 291.04166 26.458332 L 423.3333 26.458332 L 529.1666 26.458332 L 529.1666 0.0 L 529.1666 0.0 L 555.625 0.0 L 555.625 0.0 L 608.5416 0.0 Q 661.4583 26.458332 687.9166 26.458332 L 714.37494 26.458332 L 714.37494 26.458332 L 714.37494 26.458332 L 687.9166 52.916664 L 661.4583 79.37499 L 661.4583 79.37499 L 687.9166 79.37499 L 687.9166 79.37499 L 687.9166 79.37499 L 714.37494 105.83333 L 740.8333 132.29166 L 793.74994 132.29166 L 846.6666 132.29166 L 926.0416 158.74998 L 1005.4166 185.20833 L 1005.4166 185.20833 L 1005.4166 185.20833 L 899.5833 185.20833 L 820.2083 185.20833 L 582.0833 185.20833 Q 317.49997 185.20833 211.66666 211.66666 L 79.37499 238.12498 L 52.916664 238.12498 L 26.458332 238.12498 L 26.458332 264.5833 L 26.458332 264.5833 L 0.0 264.5833 L 0.0 264.5833 L 0.0 132.29166 z" svg:height="2.6458333mm" draw:style-name="style-142" svg:viewBox="0.0 0.0 1005.4166 264.5833" svg:width="10.054166mm" svg:x="0.0mm" svg:y="129.91042mm"/>
          <draw:path svg:d="M 529.1666 0.0 L 529.1666 0.0 L 687.9166 0.0 L 873.12494 0.0 L 873.12494 0.0 L 873.12494 0.0 L 978.95825 52.916664 Q 1111.25 79.37499 1084.7916 105.83333 Q 1058.3333 105.83333 1058.3333 105.83333 L 1058.3333 132.29166 L 899.5833 132.29166 Q 714.37494 158.74998 555.625 158.74998 L 396.87497 158.74998 L 396.87497 158.74998 L 396.87497 158.74998 L 211.66666 132.29166 L 0.0 132.29166 L 0.0 105.83333 L 0.0 79.37499 L 105.83333 79.37499 L 185.20833 52.916664 L 370.41666 52.916664 Q 529.1666 0.0 529.1666 0.0 z" svg:height="1.5874999mm" draw:style-name="style-143" svg:viewBox="0.0 0.0 1084.7916 158.74998" svg:width="10.847916mm" svg:x="75.14166mm" svg:y="163.5125mm"/>
          <draw:path svg:d="M 661.4583 0.0 L 687.9166 0.0 L 634.99994 132.29166 Q 608.5416 238.12498 582.0833 317.49997 Q 582.0833 396.87497 634.99994 396.87497 Q 687.9166 396.87497 714.37494 396.87497 L 740.8333 396.87497 L 767.2916 396.87497 Q 767.2916 396.87497 820.2083 370.41666 L 899.5833 370.41666 L 899.5833 396.87497 L 899.5833 396.87497 L 846.6666 396.87497 L 793.74994 396.87497 L 714.37494 423.3333 Q 661.4583 449.79166 502.7083 476.24997 L 343.9583 529.1666 L 291.04166 529.1666 Q 238.12498 555.625 185.20833 555.625 L 158.74998 555.625 L 158.74998 555.625 Q 158.74998 555.625 132.29166 529.1666 L 105.83333 529.1666 L 52.916664 529.1666 L 0.0 502.7083 L 0.0 502.7083 L 0.0 502.7083 L 79.37499 502.7083 L 132.29166 502.7083 L 158.74998 370.41666 Q 185.20833 238.12498 291.04166 211.66666 Q 396.87497 211.66666 423.3333 185.20833 Q 449.79166 132.29166 529.1666 105.83333 Q 608.5416 52.916664 634.99994 26.458332 Q 634.99994 0.0 661.4583 0.0 z" svg:height="5.5562496mm" draw:style-name="style-144" svg:viewBox="0.0 0.0 899.5833 555.625" svg:width="8.995832mm" svg:x="110.86041mm" svg:y="98.16041mm"/>
          <draw:path svg:d="M 158.74998 0.0 L 158.74998 0.0 L 238.12498 26.458332 Q 317.49997 79.37499 317.49997 79.37499 L 343.9583 79.37499 L 343.9583 105.83333 L 343.9583 132.29166 L 423.3333 158.74998 Q 529.1666 185.20833 529.1666 211.66666 L 529.1666 211.66666 L 423.3333 211.66666 Q 291.04166 238.12498 185.20833 238.12498 Q 79.37499 238.12498 79.37499 291.04166 L 52.916664 317.49997 L 52.916664 343.9583 L 52.916664 343.9583 L 52.916664 343.9583 Q 52.916664 343.9583 26.458332 291.04166 L 26.458332 238.12498 L 26.458332 185.20833 L 0.0 158.74998 L 0.0 158.74998 L 0.0 132.29166 L 0.0 132.29166 Q 0.0 132.29166 26.458332 132.29166 L 26.458332 105.83333 L 105.83333 52.916664 Q 158.74998 26.458332 158.74998 0.0 z" svg:height="3.439583mm" draw:style-name="style-145" svg:viewBox="0.0 0.0 529.1666 343.9583" svg:width="5.2916665mm" svg:x="149.22499mm" svg:y="148.43124mm"/>
          <draw:path svg:d="M 4709.583 767.2916 L 4736.0415 767.2916 L 4736.0415 767.2916 Q 4736.0415 767.2916 4656.6665 793.74994 Q 4550.833 820.2083 4127.5 820.2083 Q 3704.1665 820.2083 3651.2498 873.12494 Q 3571.8748 873.12494 3492.4998 952.49994 Q 3386.6665 1031.875 3122.0833 1111.25 Q 2883.9583 1190.6249 2487.0833 1428.7499 Q 2116.6665 1666.8749 2090.2083 1772.7083 Q 2063.75 1878.5416 2063.75 1931.4583 Q 2116.6665 1984.3749 2222.5 2090.2083 Q 2328.3333 2196.0415 2328.3333 2248.9583 Q 2328.3333 2328.3333 2275.4165 2407.7083 Q 2222.5 2487.0833 2222.5 2566.4583 L 2222.5 2645.8333 L 2248.9583 2645.8333 L 2248.9583 2672.2915 L 2248.9583 2672.2915 L 2275.4165 2672.2915 L 2275.4165 2672.2915 L 2275.4165 2672.2915 L 2275.4165 2698.7498 L 2275.4165 2698.7498 L 2301.875 2698.7498 L 2301.875 2725.2083 L 2301.875 2725.2083 L 2328.3333 2725.2083 L 2328.3333 2725.2083 L 2328.3333 2725.2083 L 3122.0833 2778.1248 Q 3942.2915 2778.1248 4445.0 2778.1248 Q 4921.2495 2725.2083 5185.833 2619.3748 Q 5450.4165 2487.0833 5503.333 2460.6248 Q 5556.2495 2434.1665 5662.083 2328.3333 Q 5741.458 2248.9583 5900.208 2037.2915 Q 6032.4995 1852.0833 6085.4165 1613.9583 Q 6085.4165 1375.8333 6138.333 1296.4583 Q 6191.2495 1243.5416 6191.2495 1243.5416 L 6191.2495 1243.5416 L 6191.2495 1217.0833 L 6191.2495 1217.0833 L 6217.708 1217.0833 L 6217.708 1190.6249 L 6217.708 1190.6249 L 6244.1665 1190.6249 L 6244.1665 1190.6249 L 6244.1665 1190.6249 L 6244.1665 1164.1666 L 6244.1665 1164.1666 L 6270.6245 1164.1666 L 6270.6245 1137.7083 L 6270.6245 1137.7083 L 6297.083 1137.7083 L 6297.083 1137.7083 L 6297.083 1137.7083 L 6297.083 1111.25 L 6297.083 1111.25 L 6323.5415 1111.25 L 6323.5415 1084.7916 L 6323.5415 1084.7916 L 6349.9995 1084.7916 L 6349.9995 1084.7916 L 6349.9995 1084.7916 L 6349.9995 1058.3333 L 6376.458 1058.3333 L 6376.458 1084.7916 L 6349.9995 1111.25 L 6349.9995 1111.25 L 6349.9995 1137.7083 L 6349.9995 1137.7083 L 6349.9995 1137.7083 L 6323.5415 1137.7083 L 6323.5415 1137.7083 L 6323.5415 1164.1666 L 6297.083 1164.1666 L 6297.083 1164.1666 L 6297.083 1190.6249 L 6297.083 1190.6249 L 6297.083 1190.6249 L 6270.6245 1190.6249 L 6270.6245 1190.6249 L 6270.6245 1217.0833 L 6244.1665 1217.0833 L 6244.1665 1217.0833 L 6244.1665 1243.5416 L 6244.1665 1243.5416 L 6244.1665 1243.5416 L 6217.708 1243.5416 Q 6217.708 1243.5416 6191.2495 1296.4583 Q 6191.2495 1349.3749 6164.7915 1349.3749 Q 6138.333 1349.3749 6138.333 1613.9583 Q 6138.333 1852.0833 6032.4995 2090.2083 Q 5926.6665 2301.875 5767.9165 2513.5415 Q 5609.1665 2698.7498 5318.1245 2857.4998 Q 5027.083 3016.2498 5027.083 3042.7083 Q 5000.6245 3095.6248 4736.0415 3148.5415 Q 4471.458 3201.4583 4233.333 3201.4583 Q 3995.208 3254.3748 3862.9165 3254.3748 Q 3730.6248 3254.3748 3492.4998 3360.2083 Q 3254.3748 3466.0415 2910.4165 3492.4998 Q 2566.4583 3518.9583 2275.4165 3518.9583 L 1957.9165 3518.9583 L 1904.9999 3518.9583 L 1878.5416 3518.9583 L 1878.5416 3518.9583 Q 1878.5416 3518.9583 1852.0833 3492.4998 L 1825.6249 3492.4998 L 1825.6249 3466.0415 Q 1799.1666 3466.0415 1799.1666 3466.0415 L 1799.1666 3466.0415 L 1772.7083 3466.0415 Q 1746.2499 3466.0415 1534.5833 3307.2915 Q 1322.9166 3174.9998 1190.6249 3016.2498 Q 1058.3333 2857.4998 1031.875 2857.4998 Q 1005.4166 2831.0415 846.6666 2725.2083 Q 714.37494 2619.3748 687.9166 2487.0833 L 634.99994 2328.3333 L 634.99994 2328.3333 L 634.99994 2354.7915 L 634.99994 2354.7915 L 634.99994 2354.7915 L 608.5416 2301.875 L 582.0833 2275.4165 L 582.0833 2328.3333 L 582.0833 2381.2498 L 555.625 2460.6248 L 529.1666 2566.4583 L 529.1666 2619.3748 L 529.1666 2645.8333 L 502.7083 2645.8333 L 476.24997 2645.8333 L 476.24997 2619.3748 L 476.24997 2592.9165 L 449.79166 2592.9165 L 449.79166 2592.9165 L 449.79166 2566.4583 L 423.3333 2566.4583 L 423.3333 2566.4583 L 423.3333 2566.4583 L 423.3333 2460.6248 Q 423.3333 2354.7915 423.3333 2301.875 Q 423.3333 2275.4165 396.87497 2248.9583 L 370.41666 2222.5 L 370.41666 2196.0415 Q 370.41666 2169.5833 343.9583 2169.5833 L 343.9583 2169.5833 L 343.9583 2143.125 Q 317.49997 2116.6665 317.49997 2116.6665 L 317.49997 2116.6665 L 317.49997 2090.2083 Q 317.49997 2090.2083 291.04166 2090.2083 L 291.04166 2090.2083 L 291.04166 2090.2083 Q 264.5833 2063.75 264.5833 2063.75 L 264.5833 2063.75 L 185.20833 1984.3749 Q 105.83333 1931.4583 52.916664 1852.0833 Q 26.458332 1772.7083 0.0 1772.7083 Q -26.458332 1772.7083 0.0 1561.0416 Q 0.0 1375.8333 79.37499 1269.9999 Q 158.74998 1190.6249 291.04166 1084.7916 Q 423.3333 1031.875 608.5416 820.2083 Q 793.74994 634.99994 820.2083 608.5416 Q 820.2083 582.0833 846.6666 582.0833 Q 873.12494 582.0833 873.12494 555.625 Q 873.12494 529.1666 899.5833 529.1666 Q 926.0416 529.1666 926.0416 502.7083 Q 926.0416 476.24997 1111.25 343.9583 Q 1322.9166 238.12498 1508.1249 132.29166 Q 1693.3333 26.458332 1852.0833 26.458332 Q 2010.8333 -26.458332 2275.4165 0.0 Q 2539.9998 26.458332 2566.4583 238.12498 Q 2592.9165 476.24997 2619.3748 502.7083 Q 2619.3748 529.1666 2645.8333 529.1666 Q 2672.2915 529.1666 2698.7498 582.0833 Q 2698.7498 608.5416 2910.4165 661.4583 Q 3095.6248 714.37494 3227.9165 661.4583 Q 3386.6665 608.5416 3492.4998 582.0833 Q 3571.8748 555.625 3915.833 582.0833 Q 4286.25 608.5416 4392.083 661.4583 Q 4471.458 714.37494 4550.833 740.8333 Q 4656.6665 767.2916 4709.583 767.2916 z" svg:height="35.189583mm" draw:style-name="style-146" svg:viewBox="0.0 0.0 6376.458 3518.9583" svg:width="63.76458mm" svg:x="116.416664mm" svg:y="23.01875mm"/>
          <draw:path svg:d="M 185.20833 52.916664 L 158.74998 0.0 L 767.2916 317.49997 Q 1349.3749 634.99994 1508.1249 740.8333 Q 1666.8749 846.6666 1693.3333 846.6666 L 1719.7916 846.6666 L 1719.7916 873.12494 L 1719.7916 873.12494 L 1746.2499 873.12494 L 1746.2499 899.5833 L 1746.2499 899.5833 L 1772.7083 899.5833 L 1772.7083 899.5833 L 1772.7083 899.5833 L 1825.6249 926.0416 L 1852.0833 952.49994 L 1878.5416 952.49994 L 1904.9999 952.49994 L 1931.4583 952.49994 Q 1984.3749 978.95825 1984.3749 1005.4166 Q 1984.3749 1031.875 2090.2083 1111.25 Q 2169.5833 1164.1666 2248.9583 1269.9999 Q 2354.7915 1375.8333 2592.9165 1613.9583 Q 2831.0415 1852.0833 2910.4165 1904.9999 Q 2989.7915 1984.3749 3016.2498 2037.2915 L 3042.7083 2090.2083 L 3042.7083 2090.2083 L 3042.7083 2116.6665 L 3069.1665 2116.6665 L 3095.6248 2116.6665 L 3148.5415 2143.125 L 3174.9998 2143.125 L 3174.9998 2143.125 L 3201.4583 2143.125 L 3201.4583 2169.5833 L 3201.4583 2196.0415 L 3227.9165 2196.0415 L 3227.9165 2222.5 L 3227.9165 2222.5 L 3254.3748 2222.5 L 3254.3748 2222.5 L 3254.3748 2222.5 L 3254.3748 2248.9583 L 3254.3748 2248.9583 L 3280.8333 2248.9583 L 3280.8333 2275.4165 L 3280.8333 2275.4165 L 3307.2915 2275.4165 L 3307.2915 2275.4165 L 3307.2915 2301.875 L 3016.2498 2301.875 L 2725.2083 2301.875 L 2725.2083 2275.4165 Q 2725.2083 2248.9583 2619.3748 2116.6665 L 2539.9998 2010.8333 L 2539.9998 2010.8333 Q 2513.5415 1984.3749 2513.5415 1984.3749 L 2513.5415 1984.3749 L 2513.5415 1957.9165 Q 2513.5415 1957.9165 2487.0833 1957.9165 L 2487.0833 1957.9165 L 2487.0833 1931.4583 L 2460.6248 1931.4583 L 2460.6248 1931.4583 L 2460.6248 1904.9999 L 2460.6248 1904.9999 L 2460.6248 1904.9999 L 2434.1665 1904.9999 L 2434.1665 1904.9999 L 2434.1665 1878.5416 L 2407.7083 1878.5416 L 2407.7083 1878.5416 L 2407.7083 1852.0833 L 2407.7083 1852.0833 L 2407.7083 1852.0833 L 2381.2498 1825.6249 Q 2354.7915 1799.1666 2328.3333 1746.2499 Q 2275.4165 1693.3333 2010.8333 1481.6666 Q 1772.7083 1243.5416 1508.1249 1058.3333 L 1243.5416 899.5833 L 1243.5416 899.5833 Q 1243.5416 873.12494 899.5833 687.9166 L 582.0833 476.24997 L 582.0833 476.24997 Q 555.625 449.79166 317.49997 343.9583 L 79.37499 211.66666 L 26.458332 211.66666 L 0.0 211.66666 L 0.0 185.20833 L 0.0 185.20833 L 79.37499 185.20833 L 132.29166 158.74998 L 185.20833 158.74998 L 238.12498 158.74998 L 238.12498 132.29166 L 238.12498 132.29166 L 211.66666 105.83333 Q 185.20833 79.37499 185.20833 52.916664 z" svg:height="23.01875mm" draw:style-name="style-147" svg:viewBox="0.0 0.0 3307.2915 2301.875" svg:width="33.072914mm" svg:x="70.11458mm" svg:y="200.55415mm"/>
          <draw:path svg:d="M 634.99994 52.916664 L 634.99994 0.0 L 661.4583 52.916664 Q 687.9166 132.29166 687.9166 211.66666 Q 687.9166 317.49997 714.37494 370.41666 Q 740.8333 423.3333 873.12494 370.41666 Q 1005.4166 343.9583 1031.875 343.9583 L 1031.875 343.9583 L 1058.3333 370.41666 Q 1058.3333 423.3333 978.95825 423.3333 Q 899.5833 449.79166 926.0416 529.1666 Q 952.49994 634.99994 1031.875 714.37494 Q 1111.25 793.74994 1111.25 846.6666 Q 1111.25 873.12494 1111.25 899.5833 L 1111.25 926.0416 L 1111.25 926.0416 L 1111.25 899.5833 L 1111.25 899.5833 L 1111.25 899.5833 L 1084.7916 899.5833 L 1084.7916 899.5833 L 1084.7916 926.0416 L 1058.3333 926.0416 L 1058.3333 952.49994 L 1058.3333 978.95825 L 1084.7916 1005.4166 L 1084.7916 1031.875 L 687.9166 1031.875 L 317.49997 1031.875 L 317.49997 1005.4166 L 317.49997 1005.4166 L 291.04166 1005.4166 L 291.04166 1005.4166 L 291.04166 978.95825 L 264.5833 978.95825 L 264.5833 978.95825 L 264.5833 952.49994 L 264.5833 952.49994 L 264.5833 952.49994 L 238.12498 952.49994 L 238.12498 952.49994 L 238.12498 926.0416 L 211.66666 926.0416 L 211.66666 899.5833 L 211.66666 873.12494 L 185.20833 873.12494 L 185.20833 873.12494 L 185.20833 846.6666 L 211.66666 846.6666 L 211.66666 846.6666 L 211.66666 846.6666 L 264.5833 820.2083 L 317.49997 793.74994 L 317.49997 793.74994 L 317.49997 793.74994 L 291.04166 793.74994 L 291.04166 793.74994 L 291.04166 767.2916 L 264.5833 767.2916 L 264.5833 767.2916 L 264.5833 740.8333 L 264.5833 740.8333 L 264.5833 740.8333 L 238.12498 740.8333 L 238.12498 740.8333 L 238.12498 714.37494 L 211.66666 714.37494 L 211.66666 714.37494 L 211.66666 687.9166 L 211.66666 687.9166 Q 211.66666 687.9166 158.74998 634.99994 Q 105.83333 582.0833 105.83333 502.7083 Q 105.83333 423.3333 79.37499 423.3333 Q 52.916664 423.3333 26.458332 343.9583 L 0.0 264.5833 L 26.458332 264.5833 L 26.458332 264.5833 L 52.916664 238.12498 Q 105.83333 211.66666 105.83333 211.66666 L 79.37499 211.66666 L 79.37499 185.20833 L 52.916664 185.20833 L 52.916664 185.20833 L 52.916664 158.74998 L 52.916664 158.74998 L 52.916664 158.74998 L 79.37499 105.83333 L 79.37499 52.916664 L 79.37499 52.916664 L 105.83333 52.916664 L 105.83333 132.29166 Q 132.29166 211.66666 185.20833 185.20833 Q 264.5833 158.74998 291.04166 132.29166 Q 317.49997 105.83333 317.49997 79.37499 L 317.49997 79.37499 L 476.24997 79.37499 Q 634.99994 79.37499 634.99994 52.916664 z" svg:height="10.318749mm" draw:style-name="style-148" svg:viewBox="0.0 0.0 1111.25 1031.875" svg:width="11.112499mm" svg:x="100.0125mm" svg:y="213.25415mm"/>
          <draw:path svg:d="M 687.9166 52.916664 L 687.9166 52.916664 L 740.8333 26.458332 Q 820.2083 26.458332 846.6666 0.0 L 846.6666 0.0 L 846.6666 0.0 L 873.12494 0.0 L 899.5833 26.458332 Q 899.5833 52.916664 873.12494 52.916664 Q 846.6666 79.37499 846.6666 79.37499 L 846.6666 79.37499 L 846.6666 79.37499 Q 820.2083 79.37499 820.2083 105.83333 L 820.2083 105.83333 L 820.2083 105.83333 Q 793.74994 105.83333 793.74994 132.29166 Q 793.74994 158.74998 634.99994 185.20833 L 502.7083 185.20833 L 449.79166 211.66666 L 396.87497 238.12498 L 396.87497 238.12498 L 370.41666 238.12498 L 370.41666 238.12498 L 370.41666 238.12498 L 370.41666 264.5833 L 370.41666 264.5833 L 396.87497 264.5833 L 396.87497 291.04166 L 396.87497 291.04166 L 423.3333 291.04166 L 423.3333 291.04166 L 423.3333 291.04166 L 449.79166 317.49997 L 476.24997 343.9583 L 476.24997 343.9583 L 476.24997 343.9583 L 502.7083 343.9583 L 502.7083 343.9583 L 608.5416 423.3333 Q 740.8333 476.24997 740.8333 502.7083 Q 740.8333 529.1666 767.2916 529.1666 Q 793.74994 555.625 846.6666 555.625 L 899.5833 555.625 L 899.5833 582.0833 L 899.5833 582.0833 L 926.0416 582.0833 L 926.0416 608.5416 L 926.0416 608.5416 L 952.49994 608.5416 L 952.49994 608.5416 L 952.49994 634.99994 L 926.0416 634.99994 L 926.0416 661.4583 L 926.0416 661.4583 L 899.5833 661.4583 L 899.5833 661.4583 L 899.5833 661.4583 L 899.5833 687.9166 L 899.5833 687.9166 L 873.12494 687.9166 Q 873.12494 714.37494 899.5833 714.37494 L 926.0416 714.37494 L 846.6666 714.37494 L 793.74994 714.37494 L 793.74994 714.37494 L 793.74994 714.37494 L 767.2916 714.37494 L 767.2916 714.37494 L 740.8333 714.37494 Q 740.8333 714.37494 661.4583 661.4583 L 582.0833 634.99994 L 529.1666 634.99994 Q 502.7083 608.5416 423.3333 555.625 L 343.9583 502.7083 L 291.04166 502.7083 L 238.12498 502.7083 L 238.12498 502.7083 L 211.66666 502.7083 L 211.66666 661.4583 Q 211.66666 793.74994 211.66666 846.6666 L 211.66666 899.5833 L 211.66666 1031.875 L 211.66666 1137.7083 L 211.66666 1137.7083 L 185.20833 1137.7083 L 185.20833 1111.25 L 158.74998 1111.25 L 158.74998 1111.25 L 158.74998 1084.7916 L 158.74998 1084.7916 L 158.74998 1084.7916 L 132.29166 1058.3333 L 105.83333 1031.875 L 105.83333 1031.875 L 105.83333 1031.875 L 105.83333 1005.4166 L 105.83333 1005.4166 L 79.37499 926.0416 Q 52.916664 873.12494 52.916664 873.12494 L 52.916664 846.6666 L 52.916664 529.1666 L 52.916664 211.66666 L 52.916664 211.66666 Q 52.916664 185.20833 52.916664 185.20833 Q 52.916664 185.20833 26.458332 158.74998 L 0.0 132.29166 L 0.0 105.83333 L 0.0 105.83333 L 0.0 105.83333 L 0.0 79.37499 L 26.458332 79.37499 L 52.916664 79.37499 L 158.74998 79.37499 Q 264.5833 79.37499 317.49997 79.37499 Q 343.9583 79.37499 343.9583 52.916664 L 343.9583 52.916664 L 449.79166 26.458332 Q 555.625 0.0 529.1666 26.458332 Q 529.1666 79.37499 608.5416 79.37499 Q 687.9166 79.37499 687.9166 52.916664 z" svg:height="11.377083mm" draw:style-name="style-149" svg:viewBox="0.0 0.0 952.49994 1137.7083" svg:width="9.525mm" svg:x="144.99165mm" svg:y="142.08124mm"/>
          <draw:path svg:d="M 370.41666 0.0 L 449.79166 0.0 L 502.7083 0.0 L 555.625 0.0 L 555.625 26.458332 L 529.1666 79.37499 L 529.1666 105.83333 L 529.1666 132.29166 L 661.4583 211.66666 Q 793.74994 291.04166 793.74994 317.49997 Q 793.74994 343.9583 820.2083 343.9583 Q 846.6666 317.49997 873.12494 238.12498 L 899.5833 158.74998 L 899.5833 158.74998 L 899.5833 158.74998 L 899.5833 291.04166 L 899.5833 396.87497 L 926.0416 396.87497 L 952.49994 396.87497 L 952.49994 396.87497 L 952.49994 396.87497 L 899.5833 423.3333 Q 846.6666 423.3333 846.6666 449.79166 L 846.6666 502.7083 L 820.2083 502.7083 Q 793.74994 502.7083 793.74994 449.79166 Q 793.74994 396.87497 582.0833 396.87497 L 370.41666 396.87497 L 370.41666 396.87497 Q 370.41666 370.41666 317.49997 291.04166 Q 264.5833 238.12498 238.12498 238.12498 L 211.66666 238.12498 L 211.66666 238.12498 L 185.20833 238.12498 L 185.20833 238.12498 Q 185.20833 238.12498 211.66666 211.66666 Q 264.5833 185.20833 158.74998 185.20833 L 26.458332 132.29166 L 26.458332 132.29166 L 0.0 132.29166 L 0.0 132.29166 L 0.0 132.29166 L 0.0 105.83333 L 0.0 105.83333 L 105.83333 105.83333 Q 238.12498 105.83333 238.12498 79.37499 Q 238.12498 26.458332 264.5833 26.458332 Q 291.04166 26.458332 370.41666 0.0 z" svg:height="5.027083mm" draw:style-name="style-150" svg:viewBox="0.0 0.0 952.49994 502.7083" svg:width="9.525mm" svg:x="173.56665mm" svg:y="154.25208mm"/>
          <draw:path svg:d="M 52.916664 26.458332 L 79.37499 0.0 L 105.83333 26.458332 Q 132.29166 26.458332 185.20833 52.916664 L 238.12498 79.37499 L 264.5833 79.37499 Q 317.49997 79.37499 343.9583 79.37499 L 370.41666 79.37499 L 370.41666 132.29166 L 370.41666 185.20833 L 370.41666 264.5833 L 370.41666 343.9583 L 343.9583 343.9583 Q 343.9583 343.9583 343.9583 370.41666 L 317.49997 370.41666 L 317.49997 370.41666 L 317.49997 396.87497 L 317.49997 396.87497 L 291.04166 396.87497 L 158.74998 396.87497 L 26.458332 396.87497 L 26.458332 370.41666 L 0.0 370.41666 L 0.0 370.41666 L 0.0 343.9583 L 0.0 343.9583 L 0.0 343.9583 L 0.0 291.04166 L 0.0 211.66666 L 0.0 132.29166 Q 0.0 79.37499 26.458332 79.37499 Q 52.916664 79.37499 52.916664 26.458332 z" svg:height="3.9687498mm" draw:style-name="style-151" svg:viewBox="0.0 0.0 370.41666 396.87497" svg:width="3.7041664mm" svg:x="37.57083mm" svg:y="153.72292mm"/>
          <draw:path svg:d="M 661.4583 0.0 L 661.4583 52.916664 L 634.99994 52.916664 Q 634.99994 52.916664 476.24997 185.20833 L 343.9583 317.49997 L 343.9583 317.49997 Q 317.49997 317.49997 317.49997 291.04166 Q 317.49997 264.5833 370.41666 238.12498 L 396.87497 211.66666 L 238.12498 211.66666 L 79.37499 211.66666 L 79.37499 211.66666 L 79.37499 211.66666 L 52.916664 185.20833 L 26.458332 158.74998 L 26.458332 158.74998 L 0.0 158.74998 L 0.0 132.29166 L 0.0 105.83333 L 26.458332 79.37499 L 26.458332 52.916664 L 158.74998 52.916664 Q 291.04166 52.916664 291.04166 26.458332 L 291.04166 26.458332 L 476.24997 0.0 Q 661.4583 -26.458332 661.4583 0.0 z" svg:height="3.1749997mm" draw:style-name="style-152" svg:viewBox="0.0 0.0 661.4583 317.49997" svg:width="6.614583mm" svg:x="133.87917mm" svg:y="90.487495mm"/>
          <draw:path svg:d="M 1190.6249 0.0 L 1269.9999 0.0 L 1269.9999 0.0 L 1269.9999 26.458332 L 1322.9166 26.458332 L 1375.8333 26.458332 L 1402.2916 52.916664 L 1428.7499 79.37499 L 1984.3749 105.83333 Q 2539.9998 132.29166 2539.9998 158.74998 L 2539.9998 158.74998 L 2407.7083 158.74998 Q 2248.9583 185.20833 1719.7916 211.66666 Q 1164.1666 238.12498 767.2916 238.12498 Q 370.41666 238.12498 291.04166 238.12498 L 211.66666 238.12498 L 185.20833 264.5833 L 158.74998 291.04166 L 132.29166 291.04166 L 105.83333 291.04166 L 79.37499 264.5833 L 52.916664 238.12498 L 26.458332 238.12498 L 0.0 238.12498 L 0.0 238.12498 L 0.0 238.12498 L 52.916664 211.66666 L 105.83333 185.20833 L 343.9583 132.29166 Q 555.625 79.37499 555.625 79.37499 L 555.625 79.37499 L 846.6666 52.916664 Q 1137.7083 26.458332 1190.6249 0.0 z" svg:height="2.9104166mm" draw:style-name="style-153" svg:viewBox="0.0 0.0 2539.9998 291.04166" svg:width="25.399998mm" svg:x="49.47708mm" svg:y="134.67291mm"/>
          <draw:path svg:d="M 26.458332 0.0 L 26.458332 0.0 L 79.37499 26.458332 Q 132.29166 52.916664 132.29166 52.916664 L 132.29166 52.916664 L 132.29166 52.916664 Q 132.29166 79.37499 105.83333 105.83333 Q 79.37499 105.83333 26.458332 105.83333 L 0.0 79.37499 L 0.0 52.916664 Q 26.458332 0.0 26.458332 0.0 z" svg:height="1.0583333mm" draw:style-name="style-154" svg:viewBox="0.0 0.0 132.29166 105.83333" svg:width="1.3229166mm" svg:x="192.88124mm" svg:y="118.00416mm"/>
          <draw:path svg:d="M 105.83333 0.0 L 105.83333 0.0 L 185.20833 0.0 Q 264.5833 0.0 317.49997 26.458332 L 343.9583 26.458332 L 343.9583 26.458332 Q 343.9583 52.916664 370.41666 52.916664 L 370.41666 52.916664 L 370.41666 52.916664 Q 370.41666 52.916664 370.41666 79.37499 L 396.87497 79.37499 L 423.3333 132.29166 Q 476.24997 158.74998 476.24997 185.20833 L 476.24997 185.20833 L 423.3333 185.20833 L 396.87497 185.20833 L 370.41666 185.20833 Q 317.49997 158.74998 158.74998 158.74998 L 0.0 132.29166 L 26.458332 105.83333 Q 52.916664 105.83333 52.916664 79.37499 L 52.916664 79.37499 L 52.916664 79.37499 L 52.916664 79.37499 L 79.37499 79.37499 L 79.37499 52.916664 L 105.83333 52.916664 L 132.29166 52.916664 L 132.29166 26.458332 L 105.83333 26.458332 L 105.83333 26.458332 L 105.83333 0.0 L 105.83333 0.0 z" svg:height="1.8520832mm" draw:style-name="style-155" svg:viewBox="0.0 0.0 476.24997 185.20833" svg:width="4.7625mm" svg:x="196.32082mm" svg:y="84.1375mm"/>
          <draw:path svg:d="M 105.83333 26.458332 L 211.66666 0.0 L 211.66666 0.0 Q 211.66666 26.458332 449.79166 26.458332 L 687.9166 26.458332 L 687.9166 52.916664 L 687.9166 52.916664 L 714.37494 79.37499 L 714.37494 105.83333 L 582.0833 105.83333 L 423.3333 105.83333 L 396.87497 105.83333 Q 370.41666 79.37499 211.66666 79.37499 Q 26.458332 79.37499 0.0 52.916664 Q 0.0 26.458332 105.83333 26.458332 z" svg:height="1.0583333mm" draw:style-name="style-156" svg:viewBox="0.0 0.0 714.37494 105.83333" svg:width="7.1437497mm" svg:x="89.95833mm" svg:y="133.0854mm"/>
          <draw:path svg:d="M 52.916664 26.458332 L 52.916664 0.0 L 79.37499 0.0 L 105.83333 0.0 L 105.83333 0.0 L 105.83333 26.458332 L 476.24997 26.458332 Q 846.6666 26.458332 899.5833 0.0 Q 978.95825 0.0 978.95825 26.458332 Q 978.95825 52.916664 1349.3749 52.916664 L 1719.7916 52.916664 L 1878.5416 52.916664 L 2037.2915 52.916664 L 2037.2915 52.916664 Q 2037.2915 79.37499 2090.2083 79.37499 Q 2143.125 79.37499 2116.6665 105.83333 Q 2090.2083 105.83333 2090.2083 132.29166 Q 2090.2083 158.74998 2010.8333 158.74998 Q 1931.4583 158.74998 1904.9999 211.66666 Q 1904.9999 264.5833 1428.7499 291.04166 L 978.95825 291.04166 L 952.49994 317.49997 L 926.0416 317.49997 L 846.6666 317.49997 Q 793.74994 343.9583 502.7083 370.41666 L 211.66666 396.87497 L 132.29166 396.87497 L 52.916664 396.87497 L 52.916664 370.41666 L 52.916664 343.9583 L 26.458332 343.9583 L 0.0 343.9583 L 0.0 343.9583 L 0.0 317.49997 L 26.458332 317.49997 L 26.458332 291.04166 L 26.458332 291.04166 L 52.916664 291.04166 L 52.916664 291.04166 L 52.916664 291.04166 L 52.916664 264.5833 L 52.916664 264.5833 L 79.37499 238.12498 L 79.37499 185.20833 L 79.37499 132.29166 L 52.916664 79.37499 L 52.916664 26.458332 z" svg:height="3.9687498mm" draw:style-name="style-157" svg:viewBox="0.0 0.0 2116.6665 396.87497" svg:width="21.166666mm" svg:x="52.916664mm" svg:y="131.49791mm"/>
          <draw:path svg:d="M 291.04166 26.458332 L 291.04166 0.0 L 529.1666 52.916664 Q 767.2916 132.29166 820.2083 132.29166 L 873.12494 132.29166 L 899.5833 132.29166 L 926.0416 132.29166 L 1031.875 158.74998 L 1164.1666 185.20833 L 1164.1666 185.20833 L 1190.6249 185.20833 L 1190.6249 185.20833 L 1190.6249 185.20833 L 1190.6249 211.66666 L 1190.6249 211.66666 L 1217.0833 238.12498 L 1217.0833 291.04166 L 1190.6249 291.04166 L 1164.1666 291.04166 L 1164.1666 317.49997 L 1137.7083 317.49997 L 1137.7083 317.49997 L 1137.7083 343.9583 L 1005.4166 343.9583 Q 873.12494 343.9583 740.8333 317.49997 L 608.5416 317.49997 L 396.87497 317.49997 L 158.74998 291.04166 L 79.37499 291.04166 L 0.0 291.04166 L 0.0 264.5833 L 0.0 264.5833 L 0.0 264.5833 L 0.0 238.12498 L 79.37499 238.12498 L 132.29166 238.12498 L 185.20833 185.20833 Q 264.5833 185.20833 317.49997 158.74998 L 370.41666 132.29166 L 343.9583 132.29166 L 317.49997 132.29166 L 291.04166 105.83333 L 238.12498 79.37499 L 291.04166 79.37499 L 343.9583 79.37499 L 317.49997 52.916664 Q 291.04166 52.916664 291.04166 26.458332 z" svg:height="3.439583mm" draw:style-name="style-158" svg:viewBox="0.0 0.0 1217.0833 343.9583" svg:width="12.170833mm" svg:x="291.8354mm" svg:y="203.46457mm"/>
          <draw:path svg:d="M 317.49997 0.0 L 582.0833 0.0 L 555.625 26.458332 Q 555.625 79.37499 529.1666 105.83333 L 529.1666 132.29166 L 449.79166 132.29166 Q 370.41666 132.29166 370.41666 185.20833 L 370.41666 238.12498 L 238.12498 238.12498 L 105.83333 238.12498 L 105.83333 211.66666 L 79.37499 211.66666 L 79.37499 211.66666 Q 79.37499 185.20833 132.29166 185.20833 Q 211.66666 185.20833 132.29166 158.74998 Q 26.458332 132.29166 26.458332 132.29166 L 0.0 105.83333 L 26.458332 105.83333 Q 52.916664 79.37499 26.458332 52.916664 L 0.0 26.458332 L 26.458332 26.458332 Q 52.916664 26.458332 317.49997 0.0 z" svg:height="2.38125mm" draw:style-name="style-159" svg:viewBox="0.0 0.0 582.0833 238.12498" svg:width="5.820833mm" svg:x="141.55208mm" svg:y="136.78958mm"/>
          <draw:path svg:d="M 26.458332 105.83333 L 0.0 0.0 L 26.458332 0.0 Q 52.916664 0.0 158.74998 185.20833 Q 264.5833 370.41666 317.49997 423.3333 Q 317.49997 502.7083 343.9583 529.1666 L 343.9583 529.1666 L 343.9583 529.1666 Q 317.49997 555.625 317.49997 582.0833 L 317.49997 582.0833 L 291.04166 582.0833 Q 264.5833 582.0833 158.74998 529.1666 L 26.458332 476.24997 L 26.458332 476.24997 L 0.0 449.79166 L 0.0 449.79166 L 0.0 423.3333 L 0.0 423.3333 L 0.0 423.3333 L 52.916664 423.3333 L 132.29166 423.3333 L 132.29166 370.41666 L 105.83333 317.49997 L 105.83333 291.04166 L 105.83333 264.5833 L 79.37499 238.12498 Q 52.916664 211.66666 26.458332 105.83333 z" svg:height="5.820833mm" draw:style-name="style-160" svg:viewBox="0.0 0.0 343.9583 582.0833" svg:width="3.439583mm" svg:x="59.266663mm" svg:y="188.91249mm"/>
          <draw:path svg:d="M 26.458332 26.458332 L 52.916664 0.0 L 396.87497 0.0 L 740.8333 0.0 L 767.2916 52.916664 Q 793.74994 105.83333 767.2916 105.83333 Q 740.8333 105.83333 740.8333 132.29166 Q 740.8333 158.74998 793.74994 158.74998 L 820.2083 185.20833 L 714.37494 185.20833 L 608.5416 185.20833 L 555.625 211.66666 L 502.7083 211.66666 L 317.49997 211.66666 Q 158.74998 185.20833 52.916664 158.74998 Q -26.458332 132.29166 0.0 79.37499 Q 0.0 26.458332 26.458332 26.458332 z" svg:height="2.1166666mm" draw:style-name="style-161" svg:viewBox="0.0 0.0 820.2083 211.66666" svg:width="8.202083mm" svg:x="36.512497mm" svg:y="194.46873mm"/>
          <draw:path svg:d="M 370.41666 0.0 L 476.24997 0.0 L 740.8333 132.29166 Q 978.95825 238.12498 926.0416 264.5833 L 873.12494 291.04166 L 873.12494 291.04166 L 873.12494 291.04166 L 449.79166 291.04166 L 26.458332 291.04166 L 26.458332 238.12498 L 0.0 211.66666 L 0.0 185.20833 L 0.0 132.29166 L 0.0 132.29166 L 0.0 105.83333 L 26.458332 79.37499 Q 26.458332 26.458332 132.29166 26.458332 Q 238.12498 26.458332 370.41666 0.0 z" svg:height="2.9104166mm" draw:style-name="style-162" svg:viewBox="0.0 0.0 926.0416 291.04166" svg:width="9.260416mm" svg:x="149.75417mm" svg:y="150.54791mm"/>
          <draw:path svg:d="M 211.66666 0.0 L 423.3333 0.0 L 449.79166 0.0 L 476.24997 0.0 L 476.24997 26.458332 L 476.24997 52.916664 L 555.625 52.916664 L 634.99994 52.916664 L 634.99994 52.916664 Q 634.99994 52.916664 423.3333 105.83333 L 185.20833 158.74998 L 132.29166 185.20833 L 79.37499 211.66666 L 79.37499 211.66666 L 79.37499 211.66666 L 52.916664 211.66666 Q 52.916664 211.66666 26.458332 185.20833 L 0.0 158.74998 L 0.0 105.83333 Q 0.0 26.458332 211.66666 0.0 z" svg:height="2.1166666mm" draw:style-name="style-163" svg:viewBox="0.0 0.0 634.99994 211.66666" svg:width="6.3499994mm" svg:x="48.68333mm" svg:y="134.9375mm"/>
          <draw:path svg:d="M 291.04166 0.0 L 343.9583 0.0 L 343.9583 0.0 Q 317.49997 26.458332 317.49997 52.916664 L 317.49997 52.916664 L 264.5833 264.5833 Q 238.12498 476.24997 211.66666 502.7083 L 211.66666 502.7083 L 211.66666 449.79166 Q 211.66666 396.87497 158.74998 396.87497 L 79.37499 396.87497 L 79.37499 370.41666 L 105.83333 370.41666 L 105.83333 370.41666 L 105.83333 370.41666 L 132.29166 343.9583 L 158.74998 317.49997 L 158.74998 317.49997 L 158.74998 317.49997 L 185.20833 317.49997 L 185.20833 317.49997 L 132.29166 291.04166 Q 79.37499 264.5833 52.916664 264.5833 L 0.0 264.5833 L 0.0 238.12498 L 0.0 211.66666 L 26.458332 211.66666 L 26.458332 211.66666 L 52.916664 185.20833 Q 105.83333 158.74998 158.74998 158.74998 Q 211.66666 158.74998 211.66666 79.37499 Q 238.12498 0.0 291.04166 0.0 z" svg:height="5.027083mm" draw:style-name="style-164" svg:viewBox="0.0 0.0 343.9583 502.7083" svg:width="3.439583mm" svg:x="29.104166mm" svg:y="128.05832mm"/>
          <draw:path svg:d="M 185.20833 185.20833 L 185.20833 264.5833 L 185.20833 291.04166 Q 158.74998 317.49997 158.74998 317.49997 Q 158.74998 343.9583 105.83333 343.9583 Q 26.458332 343.9583 0.0 211.66666 L 0.0 52.916664 L 0.0 26.458332 Q 26.458332 -26.458332 79.37499 0.0 Q 158.74998 26.458332 158.74998 79.37499 Q 158.74998 105.83333 185.20833 185.20833 z" svg:height="3.439583mm" draw:style-name="style-165" svg:viewBox="0.0 0.0 185.20833 343.9583" svg:width="1.8520832mm" svg:x="49.212498mm" svg:y="172.24374mm"/>
          <draw:path svg:d="M 343.9583 52.916664 L 396.87497 0.0 L 582.0833 26.458332 Q 793.74994 52.916664 846.6666 79.37499 L 873.12494 79.37499 L 687.9166 846.6666 Q 529.1666 1613.9583 502.7083 1640.4166 L 476.24997 1693.3333 L 476.24997 1719.7916 L 476.24997 1746.2499 L 449.79166 1746.2499 L 449.79166 1746.2499 L 449.79166 1772.7083 L 423.3333 1772.7083 L 423.3333 1799.1666 L 423.3333 1799.1666 L 423.3333 1799.1666 L 423.3333 1799.1666 L 370.41666 1825.6249 L 317.49997 1825.6249 L 317.49997 1799.1666 L 317.49997 1746.2499 L 291.04166 1746.2499 L 264.5833 1746.2499 L 264.5833 1719.7916 Q 264.5833 1693.3333 238.12498 1693.3333 Q 211.66666 1693.3333 185.20833 1640.4166 Q 158.74998 1587.4999 132.29166 1587.4999 Q 105.83333 1561.0416 105.83333 1534.5833 Q 105.83333 1508.1249 52.916664 1481.6666 Q 0.0 1455.2083 0.0 1322.9166 Q 0.0 1164.1666 158.74998 634.99994 Q 264.5833 132.29166 343.9583 52.916664 z" svg:height="18.256248mm" draw:style-name="style-166" svg:viewBox="0.0 0.0 873.12494 1825.6249" svg:width="8.73125mm" svg:x="49.741665mm" svg:y="200.55415mm"/>
          <draw:path svg:d="M 52.916664 0.0 L 79.37499 0.0 L 185.20833 52.916664 Q 317.49997 105.83333 317.49997 185.20833 Q 317.49997 264.5833 264.5833 317.49997 Q 264.5833 396.87497 238.12498 502.7083 L 238.12498 608.5416 L 238.12498 634.99994 L 211.66666 634.99994 L 211.66666 661.4583 L 211.66666 687.9166 L 185.20833 687.9166 L 185.20833 687.9166 L 185.20833 476.24997 Q 158.74998 264.5833 158.74998 211.66666 Q 158.74998 158.74998 79.37499 105.83333 L 0.0 52.916664 L 0.0 26.458332 Q 26.458332 0.0 52.916664 0.0 z" svg:height="6.879166mm" draw:style-name="style-167" svg:viewBox="0.0 0.0 317.49997 687.9166" svg:width="3.1749997mm" svg:x="157.16249mm" svg:y="88.37083mm"/>
          <draw:path svg:d="M 105.83333 26.458332 L 185.20833 0.0 L 238.12498 0.0 Q 291.04166 26.458332 264.5833 26.458332 Q 264.5833 52.916664 264.5833 52.916664 Q 264.5833 79.37499 714.37494 79.37499 L 1164.1666 79.37499 L 1164.1666 52.916664 L 1164.1666 52.916664 L 1164.1666 52.916664 L 1190.6249 52.916664 L 1217.0833 79.37499 Q 1243.5416 132.29166 1322.9166 132.29166 Q 1402.2916 132.29166 1375.8333 158.74998 L 1322.9166 185.20833 L 1322.9166 185.20833 L 1322.9166 185.20833 L 1349.3749 185.20833 L 1349.3749 211.66666 L 1217.0833 211.66666 L 1058.3333 211.66666 L 1058.3333 238.12498 Q 1058.3333 264.5833 1164.1666 264.5833 L 1243.5416 291.04166 L 1269.9999 291.04166 Q 1296.4583 291.04166 1296.4583 317.49997 L 1296.4583 317.49997 L 1058.3333 317.49997 Q 793.74994 291.04166 740.8333 291.04166 L 687.9166 291.04166 L 687.9166 343.9583 L 687.9166 423.3333 L 661.4583 423.3333 L 661.4583 449.79166 L 714.37494 449.79166 Q 740.8333 476.24997 767.2916 767.2916 Q 793.74994 1058.3333 740.8333 1058.3333 L 687.9166 1084.7916 L 687.9166 1084.7916 L 687.9166 1084.7916 L 687.9166 1190.6249 L 687.9166 1269.9999 L 687.9166 1269.9999 Q 687.9166 1269.9999 661.4583 1296.4583 L 661.4583 1296.4583 L 634.99994 1296.4583 Q 608.5416 1296.4583 317.49997 1269.9999 L 26.458332 1243.5416 L 26.458332 1322.9166 L 26.458332 1402.2916 L 0.0 1402.2916 L 0.0 1402.2916 L 0.0 1296.4583 Q 0.0 1217.0833 26.458332 1217.0833 Q 52.916664 1190.6249 52.916664 1111.25 L 52.916664 1031.875 L 52.916664 1031.875 Q 52.916664 1005.4166 79.37499 820.2083 L 79.37499 661.4583 L 79.37499 608.5416 L 79.37499 582.0833 L 79.37499 343.9583 Q 52.916664 79.37499 52.916664 52.916664 Q 52.916664 26.458332 105.83333 26.458332 z" svg:height="14.022916mm" draw:style-name="style-168" svg:viewBox="0.0 0.0 1375.8333 1402.2916" svg:width="13.758332mm" svg:x="51.329163mm" svg:y="160.60208mm"/>
          <draw:path svg:d="M 211.66666 0.0 L 238.12498 0.0 L 238.12498 26.458332 Q 238.12498 52.916664 317.49997 52.916664 Q 370.41666 79.37499 502.7083 79.37499 Q 608.5416 52.916664 608.5416 79.37499 L 608.5416 79.37499 L 529.1666 105.83333 Q 423.3333 105.83333 423.3333 132.29166 Q 423.3333 158.74998 502.7083 158.74998 L 582.0833 158.74998 L 608.5416 158.74998 L 634.99994 158.74998 L 634.99994 158.74998 L 634.99994 158.74998 L 529.1666 185.20833 Q 396.87497 211.66666 396.87497 211.66666 Q 370.41666 211.66666 185.20833 185.20833 L 0.0 158.74998 L 0.0 158.74998 L 0.0 158.74998 L 26.458332 158.74998 L 52.916664 158.74998 L 52.916664 132.29166 L 52.916664 105.83333 L 26.458332 105.83333 L 0.0 105.83333 L 0.0 79.37499 L 0.0 52.916664 L 26.458332 52.916664 L 52.916664 52.916664 L 52.916664 26.458332 L 52.916664 26.458332 L 105.83333 26.458332 Q 185.20833 0.0 211.66666 0.0 z" svg:height="2.1166666mm" draw:style-name="style-169" svg:viewBox="0.0 0.0 634.99994 211.66666" svg:width="6.3499994mm" svg:x="40.74583mm" svg:y="134.40833mm"/>
          <draw:path svg:d="M 79.37499 79.37499 L 0.0 0.0 L 26.458332 26.458332 Q 79.37499 26.458332 132.29166 52.916664 L 211.66666 52.916664 L 211.66666 52.916664 Q 211.66666 79.37499 238.12498 79.37499 L 238.12498 79.37499 L 291.04166 105.83333 Q 343.9583 132.29166 343.9583 158.74998 L 343.9583 185.20833 L 291.04166 185.20833 L 238.12498 185.20833 L 185.20833 158.74998 L 132.29166 158.74998 L 132.29166 158.74998 Q 132.29166 132.29166 79.37499 79.37499 z" svg:height="1.8520832mm" draw:style-name="style-170" svg:viewBox="0.0 0.0 343.9583 185.20833" svg:width="3.439583mm" svg:x="199.7604mm" svg:y="84.40208mm"/>
          <draw:path svg:d="M 449.79166 0.0 L 476.24997 0.0 L 396.87497 238.12498 Q 343.9583 476.24997 185.20833 608.5416 Q 26.458332 767.2916 0.0 767.2916 L 0.0 767.2916 L 0.0 687.9166 Q 26.458332 634.99994 26.458332 502.7083 Q 79.37499 370.41666 105.83333 317.49997 L 158.74998 264.5833 L 158.74998 264.5833 L 158.74998 238.12498 L 158.74998 238.12498 Q 185.20833 238.12498 185.20833 211.66666 L 185.20833 211.66666 L 317.49997 105.83333 Q 449.79166 0.0 449.79166 0.0 z" svg:height="7.6729164mm" draw:style-name="style-171" svg:viewBox="0.0 0.0 476.24997 767.2916" svg:width="4.7625mm" svg:x="135.73125mm" svg:y="91.01666mm"/>
          <draw:path svg:d="M 238.12498 0.0 L 370.41666 26.458332 L 396.87497 52.916664 Q 396.87497 105.83333 396.87497 158.74998 Q 370.41666 211.66666 343.9583 211.66666 Q 291.04166 211.66666 185.20833 211.66666 L 52.916664 211.66666 L 52.916664 211.66666 L 26.458332 211.66666 L 26.458332 264.5833 Q 26.458332 317.49997 0.0 317.49997 L 0.0 317.49997 L 0.0 238.12498 L 0.0 158.74998 L 26.458332 158.74998 Q 26.458332 158.74998 52.916664 79.37499 Q 79.37499 0.0 238.12498 0.0 z" svg:height="3.1749997mm" draw:style-name="style-172" svg:viewBox="0.0 0.0 396.87497 317.49997" svg:width="3.9687498mm" svg:x="38.364582mm" svg:y="147.6375mm"/>
          <draw:path svg:d="M 555.625 0.0 L 608.5416 0.0 L 608.5416 0.0 Q 582.0833 26.458332 582.0833 52.916664 Q 582.0833 79.37499 291.04166 158.74998 L 0.0 264.5833 L 52.916664 211.66666 Q 105.83333 132.29166 185.20833 79.37499 Q 291.04166 52.916664 291.04166 26.458332 L 291.04166 26.458332 L 317.49997 26.458332 L 370.41666 26.458332 L 423.3333 26.458332 Q 502.7083 0.0 555.625 0.0 z" svg:height="2.6458333mm" draw:style-name="style-173" svg:viewBox="0.0 0.0 608.5416 264.5833" svg:width="6.0854163mm" svg:x="186.26666mm" svg:y="101.07083mm"/>
          <draw:path svg:d="M 952.49994 0.0 L 978.95825 0.0 L 926.0416 52.916664 Q 899.5833 132.29166 873.12494 185.20833 Q 846.6666 211.66666 873.12494 238.12498 Q 899.5833 264.5833 899.5833 264.5833 L 899.5833 264.5833 L 846.6666 264.5833 Q 820.2083 264.5833 529.1666 343.9583 L 238.12498 423.3333 L 185.20833 423.3333 Q 132.29166 423.3333 52.916664 449.79166 L 0.0 449.79166 L 26.458332 423.3333 Q 52.916664 370.41666 52.916664 370.41666 L 52.916664 370.41666 L 79.37499 370.41666 L 79.37499 370.41666 L 79.37499 343.9583 L 105.83333 343.9583 L 105.83333 343.9583 L 105.83333 317.49997 L 105.83333 317.49997 L 105.83333 317.49997 L 132.29166 317.49997 L 132.29166 317.49997 L 343.9583 238.12498 Q 582.0833 185.20833 740.8333 105.83333 Q 926.0416 0.0 952.49994 0.0 z" svg:height="4.497916mm" draw:style-name="style-174" svg:viewBox="0.0 0.0 978.95825 449.79166" svg:width="9.789583mm" svg:x="189.97083mm" svg:y="96.837494mm"/>
          <draw:path svg:d="M 26.458332 79.37499 L 52.916664 0.0 L 79.37499 0.0 Q 105.83333 0.0 158.74998 52.916664 Q 211.66666 132.29166 211.66666 158.74998 L 211.66666 158.74998 L 185.20833 158.74998 Q 158.74998 158.74998 79.37499 158.74998 L 0.0 158.74998 L 0.0 158.74998 Q 0.0 158.74998 26.458332 79.37499 z" svg:height="1.5874999mm" draw:style-name="style-175" svg:viewBox="0.0 0.0 211.66666 158.74998" svg:width="2.1166666mm" svg:x="175.15416mm" svg:y="156.63333mm"/>
          <draw:path svg:d="M 370.41666 52.916664 L 370.41666 52.916664 L 370.41666 105.83333 L 370.41666 158.74998 L 370.41666 158.74998 L 370.41666 158.74998 L 343.9583 238.12498 Q 317.49997 317.49997 291.04166 343.9583 Q 264.5833 343.9583 264.5833 317.49997 Q 264.5833 291.04166 132.29166 211.66666 L 0.0 132.29166 L 0.0 105.83333 L 0.0 79.37499 L 26.458332 26.458332 L 26.458332 0.0 L 185.20833 0.0 Q 317.49997 0.0 343.9583 26.458332 Q 370.41666 52.916664 370.41666 52.916664 z" svg:height="3.439583mm" draw:style-name="style-176" svg:viewBox="0.0 0.0 370.41666 343.9583" svg:width="3.7041664mm" svg:x="178.85832mm" svg:y="154.25208mm"/>
          <draw:path svg:d="M 1031.875 0.0 L 1031.875 0.0 L 1084.7916 0.0 Q 1164.1666 0.0 1164.1666 26.458332 Q 1137.7083 52.916664 1137.7083 79.37499 L 1137.7083 132.29166 L 1164.1666 132.29166 L 1164.1666 132.29166 L 1243.5416 158.74998 L 1322.9166 158.74998 L 1322.9166 158.74998 L 1322.9166 185.20833 L 1296.4583 185.20833 L 1269.9999 185.20833 L 1269.9999 211.66666 L 1269.9999 211.66666 L 1243.5416 211.66666 L 1190.6249 211.66666 L 661.4583 211.66666 L 158.74998 211.66666 L 158.74998 185.20833 L 132.29166 185.20833 L 132.29166 185.20833 L 132.29166 185.20833 L 185.20833 158.74998 Q 211.66666 132.29166 132.29166 132.29166 Q 52.916664 132.29166 26.458332 79.37499 L 0.0 52.916664 L 502.7083 26.458332 Q 1031.875 26.458332 1031.875 0.0 z" svg:height="2.1166666mm" draw:style-name="style-177" svg:viewBox="0.0 0.0 1322.9166 211.66666" svg:width="13.229166mm" svg:x="63.235413mm" svg:y="160.60208mm"/>
          <draw:path svg:d="M 449.79166 0.0 L 582.0833 0.0 L 608.5416 0.0 Q 634.99994 0.0 555.625 52.916664 L 476.24997 52.916664 L 476.24997 79.37499 L 449.79166 79.37499 L 449.79166 79.37499 L 449.79166 105.83333 L 423.3333 105.83333 L 396.87497 105.83333 L 370.41666 132.29166 L 343.9583 158.74998 L 343.9583 158.74998 L 343.9583 158.74998 L 343.9583 158.74998 Q 317.49997 158.74998 238.12498 238.12498 L 158.74998 317.49997 L 132.29166 317.49997 Q 132.29166 317.49997 132.29166 343.9583 L 132.29166 343.9583 L 105.83333 343.9583 Q 79.37499 370.41666 79.37499 343.9583 L 79.37499 317.49997 L 79.37499 211.66666 L 79.37499 132.29166 L 26.458332 132.29166 L 0.0 132.29166 L 0.0 132.29166 L 0.0 105.83333 L 26.458332 105.83333 L 52.916664 105.83333 L 185.20833 52.916664 Q 317.49997 0.0 449.79166 0.0 z" svg:height="3.439583mm" draw:style-name="style-178" svg:viewBox="0.0 0.0 608.5416 343.9583" svg:width="6.0854163mm" svg:x="179.65207mm" svg:y="74.612495mm"/>
          <draw:path svg:d="M 793.74994 52.916664 L 767.2916 0.0 L 793.74994 0.0 Q 846.6666 0.0 873.12494 52.916664 Q 899.5833 105.83333 899.5833 79.37499 Q 926.0416 79.37499 926.0416 79.37499 Q 952.49994 105.83333 926.0416 158.74998 Q 899.5833 185.20833 899.5833 211.66666 L 899.5833 211.66666 L 873.12494 238.12498 L 873.12494 264.5833 L 899.5833 264.5833 L 926.0416 264.5833 L 899.5833 291.04166 Q 899.5833 291.04166 899.5833 317.49997 L 899.5833 317.49997 L 873.12494 317.49997 Q 873.12494 343.9583 793.74994 343.9583 Q 687.9166 396.87497 370.41666 396.87497 L 52.916664 396.87497 L 26.458332 370.41666 L 0.0 343.9583 L 0.0 343.9583 L 0.0 343.9583 L 105.83333 343.9583 Q 238.12498 343.9583 317.49997 291.04166 Q 396.87497 291.04166 582.0833 185.20833 Q 793.74994 105.83333 793.74994 52.916664 z" svg:height="3.9687498mm" draw:style-name="style-179" svg:viewBox="0.0 0.0 926.0416 396.87497" svg:width="9.260416mm" svg:x="75.67083mm" svg:y="215.6354mm"/>
          <draw:path svg:d="M 582.0833 79.37499 L 952.49994 0.0 L 952.49994 0.0 L 952.49994 0.0 L 978.95825 0.0 L 978.95825 26.458332 L 1005.4166 26.458332 L 1005.4166 26.458332 L 1005.4166 26.458332 L 1005.4166 52.916664 L 846.6666 105.83333 Q 661.4583 132.29166 582.0833 158.74998 L 502.7083 185.20833 L 502.7083 185.20833 L 502.7083 185.20833 L 370.41666 238.12498 Q 238.12498 291.04166 211.66666 291.04166 L 185.20833 291.04166 L 158.74998 317.49997 Q 132.29166 317.49997 132.29166 343.9583 Q 132.29166 370.41666 158.74998 396.87497 Q 211.66666 396.87497 238.12498 423.3333 L 264.5833 449.79166 L 370.41666 476.24997 Q 476.24997 529.1666 476.24997 582.0833 Q 502.7083 661.4583 529.1666 661.4583 L 555.625 661.4583 L 555.625 714.37494 L 582.0833 740.8333 L 582.0833 767.2916 L 582.0833 820.2083 L 555.625 820.2083 L 555.625 820.2083 L 529.1666 820.2083 L 476.24997 820.2083 L 396.87497 820.2083 Q 317.49997 820.2083 317.49997 793.74994 Q 317.49997 767.2916 211.66666 793.74994 Q 132.29166 820.2083 158.74998 873.12494 Q 158.74998 926.0416 158.74998 926.0416 Q 158.74998 926.0416 158.74998 926.0416 L 132.29166 926.0416 L 132.29166 926.0416 L 105.83333 926.0416 L 105.83333 952.49994 L 105.83333 978.95825 L 52.916664 978.95825 L 0.0 978.95825 L 0.0 608.5416 L 0.0 264.5833 L 26.458332 264.5833 L 52.916664 238.12498 L 79.37499 238.12498 L 105.83333 238.12498 L 158.74998 211.66666 L 185.20833 185.20833 L 211.66666 185.20833 Q 238.12498 185.20833 582.0833 79.37499 z" svg:height="9.789583mm" draw:style-name="style-180" svg:viewBox="0.0 0.0 1005.4166 978.95825" svg:width="10.054166mm" svg:x="0.0mm" svg:y="169.5979mm"/>
          <draw:path svg:d="M 608.5416 26.458332 L 608.5416 0.0 L 634.99994 0.0 Q 661.4583 0.0 661.4583 26.458332 Q 687.9166 52.916664 687.9166 79.37499 L 687.9166 105.83333 L 687.9166 105.83333 Q 687.9166 132.29166 423.3333 132.29166 L 185.20833 158.74998 L 105.83333 158.74998 L 0.0 132.29166 L 0.0 132.29166 L 0.0 132.29166 L 0.0 105.83333 L 0.0 79.37499 L 52.916664 79.37499 Q 79.37499 79.37499 158.74998 52.916664 L 238.12498 52.916664 L 423.3333 52.916664 Q 608.5416 52.916664 608.5416 26.458332 z" svg:height="1.5874999mm" draw:style-name="style-181" svg:viewBox="0.0 0.0 687.9166 158.74998" svg:width="6.879166mm" svg:x="58.208332mm" svg:y="155.83957mm"/>
          <draw:path svg:d="M 476.24997 26.458332 L 476.24997 26.458332 L 476.24997 26.458332 Q 449.79166 26.458332 449.79166 52.916664 L 449.79166 52.916664 L 423.3333 79.37499 Q 396.87497 105.83333 396.87497 158.74998 Q 396.87497 185.20833 396.87497 264.5833 L 396.87497 343.9583 L 396.87497 343.9583 L 396.87497 343.9583 L 370.41666 317.49997 L 343.9583 264.5833 L 343.9583 211.66666 Q 343.9583 185.20833 317.49997 158.74998 Q 317.49997 132.29166 158.74998 105.83333 L 0.0 52.916664 L 26.458332 26.458332 Q 26.458332 0.0 238.12498 0.0 Q 476.24997 0.0 476.24997 26.458332 z" svg:height="3.439583mm" draw:style-name="style-182" svg:viewBox="0.0 0.0 476.24997 343.9583" svg:width="4.7625mm" svg:x="80.697914mm" svg:y="154.51666mm"/>
          <draw:path svg:d="M 0.0 52.916664 L 26.458332 0.0 L 52.916664 52.916664 Q 105.83333 105.83333 105.83333 105.83333 L 105.83333 132.29166 L 132.29166 185.20833 Q 158.74998 238.12498 158.74998 264.5833 Q 158.74998 317.49997 158.74998 317.49997 L 158.74998 317.49997 L 158.74998 291.04166 Q 158.74998 264.5833 105.83333 238.12498 L 52.916664 211.66666 L 52.916664 211.66666 Q 52.916664 185.20833 26.458332 185.20833 L 26.458332 185.20833 L 26.458332 158.74998 Q 0.0 158.74998 0.0 158.74998 Q 0.0 132.29166 0.0 52.916664 z" svg:height="3.1749997mm" draw:style-name="style-183" svg:viewBox="0.0 0.0 158.74998 317.49997" svg:width="1.5874999mm" svg:x="201.61249mm" svg:y="83.07916mm"/>
          <draw:path svg:d="M 9895.416 0.0 L 9895.416 0.0 L 10900.833 0.0 L 11879.791 0.0 L 11879.791 4233.333 L 11879.791 8440.208 L 11879.791 8440.208 Q 11853.333 8440.208 11853.333 8572.5 Q 11853.333 8678.333 11800.416 8625.416 Q 11747.499 8598.958 11721.041 8625.416 Q 11694.583 8678.333 11641.666 8837.083 Q 11588.749 8995.833 11562.291 8969.375 Q 11509.374 8942.916 11456.458 8995.833 Q 11429.999 9048.75 11324.166 9048.75 Q 11218.333 9048.75 11218.333 9075.208 Q 11218.333 9101.666 11112.499 9075.208 Q 11033.124 9048.75 11006.666 9101.666 Q 11006.666 9181.041 10900.833 9181.041 Q 10821.458 9154.583 10689.166 9154.583 Q 10530.416 9154.583 10477.499 9154.583 Q 10424.583 9128.125 10265.833 9154.583 Q 10107.083 9207.5 10107.083 9154.583 Q 10107.083 9128.125 10001.249 9128.125 Q 9895.416 9154.583 9842.499 9048.75 Q 9789.583 8969.375 9736.666 8942.916 Q 9657.291 8890.0 9630.833 8916.458 Q 9630.833 8942.916 9524.999 8916.458 Q 9445.624 8890.0 9419.166 8916.458 Q 9419.166 8942.916 9286.875 8995.833 Q 9181.041 9048.75 8546.041 9048.75 Q 7911.041 9048.75 7646.458 8969.375 Q 7381.8745 8890.0 7249.583 8969.375 Q 7090.833 9048.75 6879.1665 8995.833 Q 6667.4995 8995.833 6561.6665 8995.833 Q 6455.833 9048.75 6085.4165 9101.666 Q 5741.458 9154.583 5556.2495 9286.875 Q 5397.4995 9419.166 5291.6665 9419.166 Q 5185.833 9472.083 4868.333 9366.249 Q 4524.375 9260.416 4180.4165 9339.791 L 3836.4583 9419.166 L 3809.9998 9445.624 L 3757.0833 9445.624 L 3571.8748 9445.624 Q 3386.6665 9419.166 3227.9165 9419.166 Q 3069.1665 9419.166 3016.2498 9366.249 Q 2989.7915 9313.333 2857.4998 9181.041 Q 2751.6665 9022.291 2619.3748 8942.916 Q 2487.0833 8890.0 2328.3333 8863.541 Q 2143.125 8837.083 2143.125 8863.541 Q 2143.125 8890.0 2063.75 8890.0 L 1957.9165 8890.0 L 1957.9165 8916.458 L 1957.9165 8916.458 L 1984.3749 8916.458 Q 1984.3749 8942.916 2063.75 8942.916 L 2116.6665 8942.916 L 1957.9165 8969.375 Q 1825.6249 8995.833 1693.3333 9048.75 Q 1561.0416 9101.666 1561.0416 9128.125 Q 1534.5833 9154.583 1534.5833 9154.583 Q 1508.1249 9154.583 1455.2083 9101.666 L 1402.2916 9101.666 L 1402.2916 9075.208 L 1375.8333 9075.208 L 1375.8333 9075.208 L 1375.8333 9048.75 L 1375.8333 9048.75 L 1375.8333 9048.75 L 1349.3749 9048.75 L 1349.3749 9048.75 L 1349.3749 9022.291 L 1322.9166 9022.291 L 1322.9166 9022.291 L 1322.9166 9022.291 L 1322.9166 8995.833 Q 1322.9166 8969.375 1296.4583 8916.458 Q 1296.4583 8863.541 1269.9999 8863.541 Q 1243.5416 8837.083 1217.0833 8784.166 Q 1217.0833 8731.25 1164.1666 8731.25 Q 1137.7083 8731.25 1084.7916 8651.875 Q 1058.3333 8572.5 952.49994 8519.583 L 846.6666 8440.208 L 846.6666 8413.75 Q 846.6666 8413.75 793.74994 8360.833 L 767.2916 8307.916 L 767.2916 8307.916 Q 740.8333 8281.458 687.9166 8175.6245 Q 634.99994 8069.791 449.79166 7911.041 L 291.04166 7752.291 L 291.04166 7725.833 Q 264.5833 7725.833 264.5833 7725.833 L 264.5833 7725.833 L 264.5833 7725.833 Q 264.5833 7699.3745 238.12498 7699.3745 L 238.12498 7699.3745 L 238.12498 7672.9165 Q 211.66666 7672.9165 211.66666 7672.9165 L 211.66666 7672.9165 L 211.66666 7646.458 L 211.66666 7646.458 L 185.20833 7646.458 L 185.20833 7619.9995 L 185.20833 7619.9995 L 158.74998 7619.9995 L 158.74998 7619.9995 Q 158.74998 7619.9995 158.74998 7540.6245 Q 158.74998 7461.2495 79.37499 7408.333 L 0.0 7381.8745 L 0.0 7381.8745 L 0.0 7355.4165 L 0.0 7355.4165 L 0.0 7355.4165 L 26.458332 7355.4165 L 26.458332 7355.4165 L 52.916664 7302.4995 Q 79.37499 7302.4995 105.83333 7276.0415 Q 105.83333 7276.0415 132.29166 7223.1245 Q 158.74998 7196.6665 634.99994 6984.9995 Q 1137.7083 6773.333 1111.25 6746.8745 Q 1084.7916 6720.4165 1084.7916 6720.4165 L 1084.7916 6720.4165 L 1269.9999 6641.0415 Q 1455.2083 6561.6665 1666.8749 6561.6665 Q 1878.5416 6508.7495 1984.3749 6508.7495 L 2090.2083 6508.7495 L 2090.2083 6535.208 L 2116.6665 6535.208 L 2116.6665 6561.6665 L 2116.6665 6614.583 L 2090.2083 6641.0415 L 2063.75 6667.4995 L 2063.75 6667.4995 L 2063.75 6667.4995 L 2063.75 6693.958 L 2063.75 6693.958 L 2037.2915 6720.4165 Q 2010.8333 6746.8745 1904.9999 6879.1665 Q 1799.1666 7037.9165 1799.1666 7143.7495 L 1799.1666 7249.583 L 1799.1666 7249.583 L 1799.1666 7249.583 L 1799.1666 7276.0415 L 1799.1666 7276.0415 L 1825.6249 7276.0415 L 1825.6249 7302.4995 L 2090.2083 7355.4165 Q 2354.7915 7408.333 2592.9165 7408.333 Q 2831.0415 7408.333 3069.1665 7302.4995 Q 3307.2915 7249.583 3598.3333 7249.583 Q 3862.9165 7249.583 3915.833 7249.583 Q 3995.208 7302.4995 4048.1248 7302.4995 Q 4101.0415 7302.4995 4392.083 7249.583 Q 4709.583 7196.6665 4974.1665 7143.7495 Q 5265.208 7037.9165 5344.583 7011.458 Q 5397.4995 6958.5415 5450.4165 6879.1665 Q 5503.333 6773.333 5529.7915 6720.4165 Q 5556.2495 6667.4995 5582.708 6614.583 Q 5582.708 6561.6665 5609.1665 6455.833 Q 5609.1665 6323.5415 5609.1665 5873.7495 Q 5609.1665 5423.958 5556.2495 5371.0415 Q 5529.7915 5344.583 5397.4995 5238.7495 Q 5265.208 5185.833 5185.833 5132.9165 Q 5079.9995 5079.9995 5027.083 5027.083 Q 4947.708 4974.1665 4894.7915 4947.708 Q 4841.8745 4921.2495 4868.333 4921.2495 Q 4894.7915 4921.2495 4788.958 4894.7915 Q 4709.583 4868.333 4683.1245 4841.8745 Q 4683.1245 4815.4165 4603.75 4815.4165 Q 4497.9165 4815.4165 4392.083 4815.4165 L 4286.25 4815.4165 L 4206.875 4788.958 L 4127.5 4762.4995 L 4153.958 4762.4995 L 4180.4165 4762.4995 L 4180.4165 4736.0415 L 4180.4165 4736.0415 L 4206.875 4736.0415 L 4206.875 4709.583 L 4206.875 4709.583 L 4233.333 4709.583 L 4233.333 4709.583 L 4233.333 4709.583 L 4233.333 4683.1245 L 4233.333 4683.1245 L 4259.7915 4656.6665 L 4259.7915 4630.208 L 4286.25 4630.208 L 4339.1665 4603.75 L 4550.833 4603.75 Q 4762.4995 4603.75 4762.4995 4577.2915 Q 4762.4995 4550.833 4921.2495 4577.2915 Q 5053.5415 4603.75 5053.5415 4577.2915 Q 5053.5415 4550.833 5212.2915 4497.9165 Q 5397.4995 4471.458 5820.833 4339.1665 Q 6244.1665 4206.875 6429.3745 4074.583 Q 6588.1245 3968.7498 6667.4995 3889.3748 Q 6746.8745 3809.9998 7011.458 3677.7083 Q 7302.4995 3518.9583 7328.958 3439.5833 Q 7355.4165 3386.6665 7355.4165 3254.3748 Q 7355.4165 3122.0833 7037.9165 2751.6665 Q 6720.4165 2407.7083 6667.4995 2275.4165 Q 6614.583 2143.125 6641.0415 2063.75 Q 6667.4995 1957.9165 6852.708 1904.9999 Q 7037.9165 1852.0833 7408.333 1799.1666 Q 7752.291 1746.2499 8043.333 1613.9583 Q 8334.375 1455.2083 8334.375 1428.7499 Q 8334.375 1402.2916 8572.5 1296.4583 Q 8784.166 1164.1666 9207.5 1164.1666 Q 9657.291 1164.1666 9816.041 1111.25 Q 10001.249 1031.875 10054.166 899.5833 Q 10107.083 767.2916 10107.083 423.3333 Q 10107.083 52.916664 10001.249 52.916664 Q 9895.416 0.0 9895.416 0.0 z M 1322.9166 6667.4995 L 1349.3749 6667.4995 L 1349.3749 6693.958 L 1322.9166 6693.958 L 1322.9166 6693.958 L 1322.9166 6720.4165 L 1269.9999 6720.4165 L 1243.5416 6720.4165 L 1217.0833 6720.4165 Q 1190.6249 6720.4165 1217.0833 6720.4165 L 1217.0833 6720.4165 L 1243.5416 6693.958 L 1269.9999 6667.4995 L 1322.9166 6667.4995 z" svg:height="94.456245mm" draw:style-name="style-184" svg:viewBox="0.0 0.0 11879.791 9445.624" svg:width="118.79791mm" svg:x="194.20416mm" svg:y="0.0mm"/>
          <draw:path svg:d="M 158.74998 0.0 L 158.74998 0.0 L 158.74998 0.0 L 185.20833 0.0 L 211.66666 105.83333 Q 211.66666 211.66666 238.12498 264.5833 Q 264.5833 291.04166 449.79166 396.87497 Q 634.99994 476.24997 634.99994 502.7083 Q 634.99994 502.7083 661.4583 502.7083 L 661.4583 529.1666 L 661.4583 529.1666 L 687.9166 529.1666 L 687.9166 529.1666 L 687.9166 529.1666 L 740.8333 555.625 L 767.2916 555.625 L 793.74994 555.625 L 820.2083 529.1666 L 873.12494 529.1666 Q 926.0416 529.1666 926.0416 555.625 L 926.0416 582.0833 L 873.12494 582.0833 L 820.2083 582.0833 L 846.6666 740.8333 Q 846.6666 873.12494 1058.3333 1137.7083 Q 1269.9999 1402.2916 1322.9166 1455.2083 Q 1349.3749 1534.5833 1375.8333 1534.5833 Q 1428.7499 1534.5833 1428.7499 1587.4999 Q 1428.7499 1640.4166 1481.6666 1746.2499 Q 1561.0416 1852.0833 1640.4166 1878.5416 Q 1693.3333 1904.9999 1746.2499 1904.9999 L 1799.1666 1904.9999 L 1799.1666 1904.9999 L 1799.1666 1904.9999 L 1825.6249 1904.9999 L 1825.6249 1904.9999 L 1825.6249 1931.4583 L 1799.1666 1931.4583 L 1799.1666 1931.4583 L 1799.1666 1957.9165 L 1852.0833 1957.9165 L 1878.5416 1957.9165 L 1878.5416 1984.3749 L 1878.5416 1984.3749 L 1878.5416 1984.3749 L 1852.0833 1984.3749 L 1852.0833 1984.3749 L 1852.0833 2010.8333 L 1852.0833 2010.8333 L 1852.0833 2010.8333 L 1852.0833 2037.2915 L 1852.0833 2063.75 L 1852.0833 2063.75 L 1852.0833 2063.75 L 1852.0833 2063.75 L 1825.6249 2063.75 L 1746.2499 2063.75 Q 1666.8749 2063.75 1640.4166 2063.75 Q 1640.4166 2063.75 1587.4999 2010.8333 Q 1561.0416 2010.8333 1428.7499 1984.3749 L 1296.4583 1957.9165 L 1296.4583 1957.9165 Q 1269.9999 1931.4583 1217.0833 1799.1666 Q 1164.1666 1640.4166 1058.3333 1534.5833 L 978.95825 1455.2083 L 978.95825 1428.7499 Q 952.49994 1428.7499 952.49994 1428.7499 L 952.49994 1428.7499 L 952.49994 1402.2916 Q 952.49994 1375.8333 820.2083 1217.0833 L 687.9166 1031.875 L 687.9166 1031.875 Q 687.9166 1005.4166 634.99994 1005.4166 Q 608.5416 1005.4166 529.1666 899.5833 L 449.79166 793.74994 L 449.79166 767.2916 Q 423.3333 740.8333 343.9583 661.4583 L 238.12498 582.0833 L 238.12498 582.0833 Q 211.66666 555.625 211.66666 555.625 L 211.66666 555.625 L 211.66666 529.1666 L 211.66666 529.1666 L 238.12498 529.1666 L 264.5833 529.1666 L 264.5833 502.7083 L 264.5833 476.24997 L 238.12498 476.24997 L 238.12498 476.24997 L 238.12498 449.79166 L 211.66666 449.79166 L 211.66666 449.79166 L 211.66666 423.3333 L 211.66666 423.3333 L 211.66666 423.3333 L 185.20833 423.3333 L 185.20833 423.3333 L 185.20833 396.87497 L 158.74998 396.87497 L 158.74998 396.87497 L 158.74998 370.41666 L 158.74998 370.41666 Q 158.74998 370.41666 105.83333 343.9583 L 52.916664 317.49997 L 52.916664 291.04166 L 52.916664 291.04166 L 26.458332 291.04166 L 26.458332 264.5833 L 26.458332 264.5833 L 0.0 264.5833 L 0.0 264.5833 L 0.0 264.5833 L 0.0 238.12498 L 0.0 238.12498 L 0.0 238.12498 L 26.458332 211.66666 L 105.83333 211.66666 Q 158.74998 211.66666 158.74998 105.83333 L 158.74998 26.458332 L 158.74998 0.0 z" svg:height="20.637499mm" draw:style-name="style-185" svg:viewBox="0.0 0.0 1878.5416 2063.75" svg:width="18.785416mm" svg:x="49.741665mm" svg:y="174.62498mm"/>
          <draw:path svg:d="M 1904.9999 0.0 L 1904.9999 26.458332 L 1904.9999 52.916664 L 1904.9999 52.916664 L 1613.9583 132.29166 Q 1322.9166 211.66666 1322.9166 264.5833 Q 1322.9166 317.49997 1349.3749 317.49997 Q 1375.8333 343.9583 1402.2916 370.41666 L 1402.2916 396.87497 L 1402.2916 396.87497 L 1375.8333 396.87497 L 1375.8333 423.3333 L 1375.8333 476.24997 L 1402.2916 476.24997 L 1402.2916 476.24997 L 1375.8333 502.7083 L 1322.9166 529.1666 L 1322.9166 529.1666 L 1322.9166 529.1666 L 1296.4583 529.1666 L 1296.4583 529.1666 L 1296.4583 555.625 L 1269.9999 555.625 L 1269.9999 582.0833 L 1269.9999 582.0833 L 793.74994 740.8333 Q 317.49997 873.12494 317.49997 899.5833 Q 317.49997 926.0416 291.04166 926.0416 Q 264.5833 952.49994 211.66666 952.49994 L 132.29166 952.49994 L 52.916664 978.95825 L 0.0 978.95825 L 0.0 740.8333 L 0.0 476.24997 L 0.0 476.24997 L 26.458332 476.24997 L 79.37499 449.79166 L 132.29166 423.3333 L 158.74998 423.3333 L 185.20833 423.3333 L 211.66666 396.87497 Q 238.12498 370.41666 820.2083 185.20833 L 1402.2916 0.0 L 1640.4166 0.0 Q 1904.9999 -26.458332 1904.9999 0.0 z" svg:height="9.789583mm" draw:style-name="style-186" svg:viewBox="0.0 0.0 1904.9999 978.95825" svg:width="19.05mm" svg:x="0.0mm" svg:y="194.20416mm"/>
          <draw:path svg:d="M 4656.6665 0.0 L 4841.8745 0.0 L 4894.7915 0.0 L 4947.708 0.0 L 4947.708 26.458332 L 4974.1665 26.458332 L 4974.1665 26.458332 L 4974.1665 52.916664 L 5503.333 52.916664 Q 6058.958 52.916664 6191.2495 79.37499 L 6297.083 79.37499 L 6297.083 79.37499 L 6297.083 79.37499 L 6323.5415 79.37499 L 6323.5415 105.83333 L 6323.5415 105.83333 L 6349.9995 105.83333 L 6349.9995 105.83333 L 6349.9995 105.83333 L 6376.458 132.29166 L 6402.9165 132.29166 L 6402.9165 158.74998 L 6402.9165 185.20833 L 6376.458 211.66666 L 6376.458 238.12498 L 6429.3745 238.12498 L 6482.2915 264.5833 L 6482.2915 264.5833 L 6482.2915 264.5833 L 6429.3745 264.5833 L 6376.458 264.5833 L 6138.333 291.04166 Q 5900.208 317.49997 5609.1665 317.49997 L 5291.6665 343.9583 L 5238.7495 343.9583 Q 5212.2915 370.41666 4524.375 396.87497 L 3836.4583 423.3333 L 3809.9998 423.3333 Q 3783.5415 423.3333 2857.4998 476.24997 L 1904.9999 529.1666 L 1904.9999 529.1666 L 1904.9999 529.1666 L 1852.0833 529.1666 Q 1825.6249 529.1666 1349.3749 555.625 L 873.12494 582.0833 L 740.8333 582.0833 Q 582.0833 582.0833 317.49997 608.5416 L 52.916664 608.5416 L 52.916664 608.5416 L 26.458332 582.0833 L 26.458332 582.0833 L 52.916664 582.0833 L 52.916664 529.1666 Q 52.916664 502.7083 105.83333 502.7083 Q 132.29166 476.24997 105.83333 476.24997 Q 79.37499 476.24997 79.37499 423.3333 Q 52.916664 370.41666 26.458332 370.41666 L 0.0 343.9583 L 0.0 317.49997 Q 0.0 291.04166 0.0 264.5833 L 0.0 264.5833 L 0.0 264.5833 L 0.0 264.5833 L 52.916664 238.12498 L 132.29166 211.66666 L 132.29166 211.66666 L 105.83333 211.66666 L 105.83333 211.66666 L 105.83333 211.66666 L 105.83333 185.20833 L 105.83333 185.20833 L 661.4583 185.20833 Q 1217.0833 158.74998 1693.3333 105.83333 Q 2196.0415 52.916664 2196.0415 26.458332 L 2196.0415 26.458332 L 2645.8333 52.916664 Q 3122.0833 52.916664 3809.9998 26.458332 Q 4497.9165 0.0 4656.6665 0.0 z" svg:height="6.0854163mm" draw:style-name="style-187" svg:viewBox="0.0 0.0 6482.2915 608.5416" svg:width="64.822914mm" svg:x="74.08333mm" svg:y="134.40833mm"/>
          <draw:path svg:d="M 52.916664 79.37499 L 0.0 0.0 L 264.5833 26.458332 Q 529.1666 52.916664 555.625 79.37499 Q 582.0833 105.83333 634.99994 158.74998 Q 687.9166 185.20833 714.37494 264.5833 Q 740.8333 317.49997 740.8333 370.41666 L 740.8333 396.87497 L 740.8333 423.3333 L 740.8333 423.3333 L 740.8333 423.3333 L 740.8333 423.3333 L 687.9166 449.79166 Q 661.4583 449.79166 661.4583 423.3333 Q 634.99994 396.87497 502.7083 370.41666 Q 343.9583 370.41666 317.49997 317.49997 Q 317.49997 291.04166 291.04166 291.04166 Q 264.5833 264.5833 211.66666 238.12498 Q 185.20833 185.20833 158.74998 185.20833 Q 132.29166 158.74998 52.916664 79.37499 z" svg:height="4.497916mm" draw:style-name="style-188" svg:viewBox="0.0 0.0 740.8333 449.79166" svg:width="7.408333mm" svg:x="165.09999mm" svg:y="143.40416mm"/>
          <draw:path svg:d="M 449.79166 105.83333 L 476.24997 0.0 L 529.1666 0.0 L 582.0833 0.0 L 582.0833 0.0 Q 555.625 26.458332 555.625 105.83333 L 555.625 185.20833 L 555.625 211.66666 L 555.625 264.5833 L 502.7083 264.5833 Q 476.24997 264.5833 476.24997 502.7083 L 476.24997 740.8333 L 449.79166 740.8333 L 396.87497 740.8333 L 343.9583 740.8333 Q 264.5833 740.8333 185.20833 714.37494 L 132.29166 687.9166 L 105.83333 582.0833 Q 79.37499 476.24997 79.37499 423.3333 Q 79.37499 370.41666 52.916664 370.41666 L 26.458332 370.41666 L 26.458332 370.41666 Q 26.458332 343.9583 0.0 343.9583 L 0.0 343.9583 L 26.458332 317.49997 Q 26.458332 317.49997 79.37499 291.04166 L 132.29166 264.5833 L 132.29166 264.5833 L 132.29166 264.5833 L 132.29166 264.5833 Q 132.29166 264.5833 158.74998 211.66666 L 185.20833 185.20833 L 185.20833 185.20833 L 185.20833 185.20833 L 211.66666 105.83333 L 238.12498 52.916664 L 238.12498 52.916664 L 238.12498 52.916664 L 238.12498 79.37499 L 238.12498 79.37499 L 291.04166 105.83333 Q 317.49997 158.74998 343.9583 158.74998 L 343.9583 158.74998 L 343.9583 185.20833 L 343.9583 211.66666 L 396.87497 211.66666 Q 423.3333 211.66666 449.79166 105.83333 z" svg:height="7.408333mm" draw:style-name="style-189" svg:viewBox="0.0 0.0 582.0833 740.8333" svg:width="5.820833mm" svg:x="181.76874mm" svg:y="155.575mm"/>
          <draw:path svg:d="M 291.04166 0.0 L 291.04166 0.0 L 291.04166 0.0 L 291.04166 0.0 L 291.04166 26.458332 L 291.04166 26.458332 L 317.49997 26.458332 L 317.49997 52.916664 L 317.49997 52.916664 L 343.9583 52.916664 L 343.9583 158.74998 L 343.9583 264.5833 L 396.87497 317.49997 Q 449.79166 396.87497 449.79166 423.3333 L 449.79166 449.79166 L 396.87497 476.24997 Q 343.9583 529.1666 396.87497 529.1666 L 449.79166 529.1666 L 529.1666 555.625 Q 608.5416 582.0833 661.4583 582.0833 L 687.9166 582.0833 L 687.9166 582.0833 Q 687.9166 582.0833 476.24997 608.5416 Q 264.5833 634.99994 185.20833 634.99994 L 79.37499 687.9166 L 79.37499 687.9166 Q 79.37499 687.9166 52.916664 687.9166 L 52.916664 687.9166 L 26.458332 687.9166 Q -26.458332 687.9166 0.0 582.0833 L 26.458332 502.7083 L 132.29166 264.5833 Q 238.12498 26.458332 264.5833 26.458332 Q 264.5833 0.0 291.04166 0.0 z" svg:height="6.879166mm" draw:style-name="style-190" svg:viewBox="0.0 0.0 687.9166 687.9166" svg:width="6.879166mm" svg:x="180.7104mm" svg:y="77.7875mm"/>
          <draw:path svg:d="M 1719.7916 555.625 L 1719.7916 555.625 L 1613.9583 555.625 L 1508.1249 555.625 L 1349.3749 529.1666 Q 1217.0833 502.7083 714.37494 449.79166 L 238.12498 396.87497 L 185.20833 370.41666 L 105.83333 343.9583 L 52.916664 343.9583 L 0.0 343.9583 L 0.0 317.49997 L 0.0 317.49997 L 132.29166 317.49997 L 291.04166 291.04166 L 343.9583 291.04166 L 370.41666 291.04166 L 370.41666 264.5833 L 370.41666 238.12498 L 317.49997 238.12498 Q 264.5833 238.12498 211.66666 211.66666 L 158.74998 185.20833 L 185.20833 185.20833 L 238.12498 185.20833 L 238.12498 158.74998 L 238.12498 158.74998 L 238.12498 132.29166 L 238.12498 132.29166 L 238.12498 132.29166 L 238.12498 132.29166 L 238.12498 105.83333 L 238.12498 105.83333 L 264.5833 105.83333 L 264.5833 79.37499 L 343.9583 79.37499 L 449.79166 79.37499 L 396.87497 52.916664 L 370.41666 52.916664 L 396.87497 26.458332 Q 396.87497 26.458332 529.1666 0.0 Q 661.4583 -26.458332 873.12494 52.916664 Q 1084.7916 105.83333 1084.7916 132.29166 Q 1084.7916 185.20833 1269.9999 264.5833 Q 1455.2083 343.9583 1508.1249 343.9583 Q 1534.5833 370.41666 1534.5833 396.87497 Q 1534.5833 423.3333 1587.4999 423.3333 Q 1640.4166 423.3333 1666.8749 476.24997 Q 1719.7916 529.1666 1719.7916 555.625 z" svg:height="5.5562496mm" draw:style-name="style-191" svg:viewBox="0.0 0.0 1719.7916 555.625" svg:width="17.197916mm" svg:x="232.03957mm" svg:y="96.04375mm"/>
          <draw:path svg:d="M 105.83333 0.0 L 132.29166 0.0 L 158.74998 0.0 L 211.66666 0.0 L 264.5833 26.458332 L 317.49997 52.916664 L 740.8333 158.74998 Q 1164.1666 317.49997 1164.1666 317.49997 L 1164.1666 317.49997 L 1164.1666 317.49997 Q 1164.1666 317.49997 1111.25 370.41666 L 1058.3333 396.87497 L 1031.875 396.87497 Q 1005.4166 370.41666 952.49994 370.41666 Q 926.0416 317.49997 846.6666 317.49997 L 740.8333 317.49997 L 687.9166 317.49997 Q 661.4583 317.49997 423.3333 211.66666 L 185.20833 158.74998 L 158.74998 132.29166 L 132.29166 105.83333 L 52.916664 105.83333 Q 0.0 105.83333 0.0 79.37499 L 0.0 79.37499 L 52.916664 52.916664 Q 79.37499 0.0 105.83333 0.0 z" svg:height="3.9687498mm" draw:style-name="style-192" svg:viewBox="0.0 0.0 1164.1666 396.87497" svg:width="11.641666mm" svg:x="165.62915mm" svg:y="177.27083mm"/>
          <draw:path svg:d="M 846.6666 26.458332 L 1084.7916 0.0 L 1137.7083 0.0 L 1190.6249 0.0 L 1322.9166 0.0 L 1455.2083 0.0 L 1481.6666 26.458332 Q 1508.1249 52.916664 1481.6666 79.37499 L 1455.2083 79.37499 L 1375.8333 79.37499 Q 1269.9999 105.83333 740.8333 105.83333 L 211.66666 105.83333 L 158.74998 105.83333 L 105.83333 105.83333 L 52.916664 132.29166 L 0.0 132.29166 L 0.0 105.83333 L 0.0 79.37499 L 317.49997 52.916664 Q 608.5416 52.916664 846.6666 26.458332 z" svg:height="1.3229166mm" draw:style-name="style-193" svg:viewBox="0.0 0.0 1481.6666 132.29166" svg:width="14.816666mm" svg:x="126.99999mm" svg:y="137.05415mm"/>
          <draw:path svg:d="M 1296.4583 0.0 L 1322.9166 0.0 L 1428.7499 26.458332 Q 1561.0416 52.916664 1587.4999 79.37499 L 1587.4999 79.37499 L 1587.4999 79.37499 Q 1587.4999 105.83333 1587.4999 105.83333 L 1613.9583 105.83333 L 1613.9583 105.83333 Q 1587.4999 132.29166 1587.4999 158.74998 L 1587.4999 158.74998 L 1587.4999 264.5833 Q 1587.4999 343.9583 1666.8749 529.1666 Q 1719.7916 740.8333 1799.1666 767.2916 Q 1904.9999 793.74994 1904.9999 820.2083 Q 1904.9999 846.6666 1931.4583 899.5833 L 1957.9165 926.0416 L 1957.9165 926.0416 L 1957.9165 952.49994 L 1957.9165 952.49994 L 1957.9165 952.49994 L 1984.3749 952.49994 L 1984.3749 952.49994 L 1984.3749 978.95825 L 2010.8333 978.95825 L 2010.8333 978.95825 L 2010.8333 1005.4166 L 2037.2915 1005.4166 L 2063.75 1005.4166 L 2063.75 1005.4166 L 2090.2083 1005.4166 L 2090.2083 1005.4166 L 2116.6665 1005.4166 L 2116.6665 952.49994 L 2116.6665 926.0416 L 2090.2083 846.6666 Q 2063.75 767.2916 2063.75 687.9166 L 2037.2915 634.99994 L 2063.75 634.99994 Q 2090.2083 634.99994 2196.0415 846.6666 Q 2275.4165 1058.3333 2301.875 1058.3333 L 2301.875 1058.3333 L 2301.875 1111.25 L 2275.4165 1190.6249 L 2275.4165 1190.6249 L 2275.4165 1217.0833 L 2275.4165 1217.0833 L 2275.4165 1217.0833 L 2248.9583 1217.0833 L 2248.9583 1217.0833 L 2248.9583 1243.5416 L 2275.4165 1243.5416 L 2354.7915 1375.8333 Q 2460.6248 1481.6666 2513.5415 1508.1249 Q 2539.9998 1534.5833 2539.9998 1561.0416 L 2539.9998 1587.4999 L 2539.9998 1587.4999 L 2539.9998 1613.9583 L 2539.9998 1613.9583 L 2539.9998 1613.9583 L 2513.5415 1613.9583 L 2513.5415 1640.4166 L 2513.5415 1640.4166 L 2487.0833 1640.4166 L 2487.0833 1640.4166 L 2487.0833 1640.4166 L 2487.0833 1666.8749 L 2487.0833 1666.8749 L 2460.6248 1693.3333 L 2460.6248 1693.3333 L 2328.3333 1799.1666 Q 2222.5 1904.9999 2169.5833 1904.9999 Q 2090.2083 1904.9999 1904.9999 1878.5416 L 1746.2499 1852.0833 L 1719.7916 1852.0833 L 1693.3333 1852.0833 L 1481.6666 1852.0833 Q 1296.4583 1852.0833 1243.5416 1799.1666 Q 1190.6249 1799.1666 1005.4166 1693.3333 L 846.6666 1613.9583 L 846.6666 1587.4999 Q 846.6666 1587.4999 873.12494 1561.0416 Q 899.5833 1534.5833 820.2083 1508.1249 Q 740.8333 1481.6666 793.74994 1455.2083 Q 820.2083 1428.7499 820.2083 1402.2916 Q 820.2083 1375.8333 687.9166 1322.9166 Q 529.1666 1269.9999 264.5833 1243.5416 L 0.0 1190.6249 L 0.0 1137.7083 L 0.0 1084.7916 L 0.0 1058.3333 L 0.0 1031.875 L 26.458332 1031.875 L 26.458332 1005.4166 L 105.83333 1005.4166 L 158.74998 1005.4166 L 158.74998 978.95825 L 158.74998 978.95825 L 185.20833 978.95825 L 185.20833 1005.4166 L 370.41666 1005.4166 Q 529.1666 1005.4166 634.99994 1031.875 L 714.37494 1058.3333 L 846.6666 1058.3333 L 952.49994 1058.3333 L 926.0416 1031.875 L 899.5833 1005.4166 L 899.5833 1005.4166 L 899.5833 1005.4166 L 873.12494 1005.4166 L 873.12494 1005.4166 L 846.6666 978.95825 L 793.74994 952.49994 L 767.2916 952.49994 L 740.8333 952.49994 L 687.9166 926.0416 Q 608.5416 899.5833 317.49997 873.12494 L 26.458332 846.6666 L 26.458332 820.2083 L 0.0 820.2083 L 0.0 661.4583 L 0.0 502.7083 L 0.0 476.24997 L 0.0 449.79166 L 26.458332 423.3333 Q 52.916664 370.41666 79.37499 343.9583 Q 105.83333 317.49997 158.74998 317.49997 Q 238.12498 317.49997 343.9583 291.04166 Q 423.3333 264.5833 582.0833 211.66666 L 740.8333 158.74998 L 952.49994 211.66666 Q 1137.7083 264.5833 1164.1666 291.04166 L 1190.6249 317.49997 L 1217.0833 317.49997 L 1243.5416 317.49997 L 1243.5416 291.04166 L 1269.9999 291.04166 L 1269.9999 291.04166 L 1269.9999 264.5833 L 1269.9999 264.5833 L 1269.9999 264.5833 L 1296.4583 264.5833 L 1296.4583 264.5833 L 1296.4583 238.12498 L 1322.9166 238.12498 L 1322.9166 238.12498 L 1322.9166 211.66666 L 1322.9166 211.66666 L 1322.9166 211.66666 L 1349.3749 211.66666 L 1349.3749 211.66666 L 1349.3749 185.20833 L 1375.8333 185.20833 L 1375.8333 185.20833 L 1375.8333 158.74998 L 1375.8333 158.74998 L 1375.8333 158.74998 L 1402.2916 158.74998 Q 1402.2916 158.74998 1402.2916 132.29166 Q 1428.7499 132.29166 1349.3749 79.37499 Q 1269.9999 0.0 1296.4583 0.0 z" svg:height="19.05mm" draw:style-name="style-194" svg:viewBox="0.0 0.0 2539.9998 1904.9999" svg:width="25.399998mm" svg:x="23.283333mm" svg:y="170.92082mm"/>
          <draw:path svg:d="M 158.74998 105.83333 L 0.0 0.0 L 105.83333 0.0 L 185.20833 0.0 L 238.12498 26.458332 Q 291.04166 26.458332 317.49997 52.916664 L 343.9583 79.37499 L 343.9583 79.37499 L 370.41666 79.37499 L 423.3333 132.29166 Q 476.24997 211.66666 502.7083 238.12498 Q 529.1666 264.5833 529.1666 317.49997 L 529.1666 370.41666 L 476.24997 370.41666 Q 449.79166 370.41666 449.79166 449.79166 L 423.3333 555.625 L 423.3333 555.625 L 423.3333 555.625 L 423.3333 555.625 L 423.3333 555.625 L 396.87497 502.7083 L 370.41666 476.24997 L 370.41666 396.87497 Q 370.41666 343.9583 317.49997 291.04166 Q 317.49997 211.66666 158.74998 105.83333 z" svg:height="5.5562496mm" draw:style-name="style-195" svg:viewBox="0.0 0.0 529.1666 555.625" svg:width="5.2916665mm" svg:x="148.16666mm" svg:y="94.456245mm"/>
          <draw:path svg:d="M 105.83333 0.0 L 185.20833 0.0 L 211.66666 0.0 Q 264.5833 0.0 264.5833 26.458332 L 264.5833 26.458332 L 264.5833 158.74998 Q 264.5833 291.04166 238.12498 291.04166 L 238.12498 317.49997 L 211.66666 317.49997 Q 158.74998 317.49997 132.29166 317.49997 Q 105.83333 317.49997 105.83333 238.12498 Q 105.83333 158.74998 52.916664 105.83333 L 0.0 26.458332 L 0.0 26.458332 Q 0.0 0.0 105.83333 0.0 z" svg:height="3.1749997mm" draw:style-name="style-196" svg:viewBox="0.0 0.0 264.5833 317.49997" svg:width="2.6458333mm" svg:x="173.56665mm" svg:y="146.57916mm"/>
          <draw:path svg:d="M 158.74998 52.916664 L 238.12498 0.0 L 238.12498 26.458332 Q 238.12498 52.916664 264.5833 52.916664 Q 317.49997 52.916664 370.41666 26.458332 L 423.3333 26.458332 L 370.41666 79.37499 Q 317.49997 132.29166 291.04166 132.29166 L 291.04166 158.74998 L 291.04166 158.74998 L 264.5833 158.74998 L 264.5833 158.74998 L 264.5833 158.74998 L 211.66666 185.20833 L 185.20833 211.66666 L 185.20833 211.66666 L 158.74998 211.66666 L 158.74998 211.66666 L 158.74998 211.66666 L 158.74998 238.12498 L 158.74998 238.12498 L 185.20833 264.5833 L 185.20833 291.04166 L 105.83333 291.04166 Q 0.0 264.5833 0.0 264.5833 L 0.0 264.5833 L 52.916664 264.5833 Q 105.83333 264.5833 52.916664 211.66666 Q 0.0 185.20833 0.0 158.74998 Q 26.458332 158.74998 26.458332 132.29166 L 26.458332 105.83333 L 52.916664 105.83333 Q 52.916664 105.83333 158.74998 52.916664 z" svg:height="2.9104166mm" draw:style-name="style-197" svg:viewBox="0.0 0.0 423.3333 291.04166" svg:width="4.233333mm" svg:x="71.4375mm" svg:y="147.10832mm"/>
          <draw:path svg:d="M 793.74994 0.0 L 820.2083 0.0 L 820.2083 52.916664 Q 820.2083 105.83333 1243.5416 132.29166 Q 1693.3333 185.20833 1772.7083 185.20833 Q 1878.5416 185.20833 1878.5416 211.66666 Q 1878.5416 238.12498 1931.4583 238.12498 L 1984.3749 238.12498 L 2037.2915 238.12498 L 2063.75 238.12498 L 2090.2083 264.5833 L 2116.6665 291.04166 L 2116.6665 291.04166 L 2116.6665 291.04166 L 2090.2083 291.04166 Q 2063.75 291.04166 1931.4583 317.49997 L 1799.1666 343.9583 L 1799.1666 343.9583 L 1772.7083 343.9583 L 1799.1666 634.99994 Q 1799.1666 926.0416 1825.6249 926.0416 Q 1852.0833 926.0416 1931.4583 952.49994 L 1984.3749 952.49994 L 2090.2083 1005.4166 Q 2169.5833 1031.875 2143.125 1058.3333 Q 2116.6665 1084.7916 2116.6665 1084.7916 L 2116.6665 1084.7916 L 2037.2915 1084.7916 Q 1931.4583 1084.7916 1931.4583 1111.25 L 1931.4583 1111.25 L 1931.4583 1137.7083 Q 1931.4583 1137.7083 1878.5416 1137.7083 Q 1852.0833 1111.25 1825.6249 1137.7083 L 1825.6249 1164.1666 L 1825.6249 1137.7083 Q 1825.6249 1084.7916 1799.1666 1031.875 Q 1772.7083 952.49994 1719.7916 926.0416 Q 1666.8749 873.12494 1640.4166 846.6666 Q 1613.9583 820.2083 1349.3749 793.74994 L 1084.7916 767.2916 L 1084.7916 767.2916 L 1058.3333 767.2916 L 1058.3333 767.2916 Q 1031.875 767.2916 1031.875 873.12494 Q 1005.4166 978.95825 714.37494 1005.4166 L 396.87497 1031.875 L 343.9583 1031.875 Q 317.49997 1031.875 238.12498 978.95825 L 185.20833 926.0416 L 158.74998 926.0416 L 132.29166 926.0416 L 105.83333 899.5833 L 79.37499 873.12494 L 79.37499 873.12494 L 79.37499 873.12494 L 52.916664 873.12494 L 52.916664 873.12494 L 52.916664 846.6666 L 26.458332 846.6666 L 26.458332 846.6666 L 26.458332 846.6666 L 26.458332 820.2083 L 26.458332 820.2083 L 0.0 820.2083 L 0.0 820.2083 L 0.0 820.2083 L 0.0 820.2083 L 79.37499 793.74994 L 158.74998 767.2916 L 238.12498 767.2916 L 291.04166 767.2916 L 343.9583 767.2916 L 370.41666 767.2916 L 555.625 661.4583 Q 740.8333 555.625 793.74994 502.7083 Q 846.6666 449.79166 846.6666 423.3333 L 873.12494 423.3333 L 873.12494 423.3333 L 873.12494 396.87497 L 873.12494 396.87497 L 873.12494 396.87497 L 899.5833 396.87497 L 899.5833 396.87497 L 926.0416 370.41666 L 952.49994 343.9583 L 952.49994 343.9583 L 978.95825 343.9583 L 978.95825 343.9583 L 978.95825 343.9583 L 899.5833 317.49997 L 820.2083 317.49997 L 820.2083 317.49997 Q 820.2083 291.04166 767.2916 238.12498 L 714.37494 185.20833 L 687.9166 185.20833 L 687.9166 185.20833 L 661.4583 158.74998 L 634.99994 158.74998 L 634.99994 132.29166 L 634.99994 105.83333 L 634.99994 105.83333 Q 661.4583 105.83333 661.4583 79.37499 L 661.4583 79.37499 L 714.37494 52.916664 Q 767.2916 26.458332 793.74994 0.0 z" svg:height="11.641666mm" draw:style-name="style-198" svg:viewBox="0.0 0.0 2143.125 1164.1666" svg:width="21.43125mm" svg:x="154.25208mm" svg:y="135.73125mm"/>
          <draw:path svg:d="M 423.3333 0.0 L 423.3333 0.0 L 793.74994 52.916664 Q 1190.6249 79.37499 1190.6249 105.83333 Q 1190.6249 132.29166 1217.0833 132.29166 L 1243.5416 105.83333 L 1269.9999 105.83333 L 1322.9166 105.83333 L 1322.9166 132.29166 L 1322.9166 132.29166 L 1296.4583 132.29166 L 1296.4583 158.74998 L 1296.4583 158.74998 L 1322.9166 158.74998 L 1322.9166 158.74998 L 1322.9166 158.74998 L 1217.0833 185.20833 L 1137.7083 185.20833 L 1137.7083 211.66666 L 1164.1666 238.12498 L 1164.1666 264.5833 L 1164.1666 264.5833 L 1031.875 264.5833 Q 899.5833 264.5833 740.8333 264.5833 Q 582.0833 264.5833 634.99994 264.5833 L 661.4583 291.04166 L 582.0833 291.04166 Q 502.7083 264.5833 343.9583 211.66666 L 185.20833 158.74998 L 158.74998 158.74998 L 105.83333 158.74998 L 52.916664 132.29166 L 0.0 105.83333 L 0.0 105.83333 L 0.0 105.83333 L 52.916664 105.83333 L 105.83333 105.83333 L 264.5833 52.916664 Q 423.3333 0.0 423.3333 0.0 z" svg:height="2.9104166mm" draw:style-name="style-199" svg:viewBox="0.0 0.0 1322.9166 291.04166" svg:width="13.229166mm" svg:x="134.9375mm" svg:y="163.5125mm"/>
          <draw:path svg:d="M 634.99994 0.0 L 634.99994 0.0 L 714.37494 0.0 Q 767.2916 26.458332 767.2916 0.0 L 793.74994 0.0 L 820.2083 79.37499 Q 873.12494 158.74998 873.12494 185.20833 L 873.12494 185.20833 L 820.2083 185.20833 L 793.74994 185.20833 L 767.2916 211.66666 L 740.8333 211.66666 L 740.8333 264.5833 L 740.8333 317.49997 L 767.2916 317.49997 L 793.74994 343.9583 L 793.74994 343.9583 L 820.2083 343.9583 L 820.2083 343.9583 L 820.2083 343.9583 L 846.6666 370.41666 L 873.12494 396.87497 L 1164.1666 449.79166 Q 1455.2083 502.7083 1508.1249 555.625 Q 1587.4999 608.5416 1613.9583 608.5416 L 1640.4166 608.5416 L 1640.4166 608.5416 Q 1666.8749 634.99994 1666.8749 661.4583 L 1666.8749 687.9166 L 1640.4166 687.9166 L 1640.4166 714.37494 L 1640.4166 714.37494 L 1613.9583 714.37494 L 1613.9583 714.37494 L 1613.9583 714.37494 L 1613.9583 740.8333 L 1613.9583 740.8333 L 1587.4999 740.8333 L 1587.4999 740.8333 L 1587.4999 714.37494 L 1561.0416 714.37494 L 1561.0416 714.37494 L 1561.0416 714.37494 L 1455.2083 714.37494 Q 1349.3749 714.37494 978.95825 714.37494 Q 582.0833 714.37494 555.625 714.37494 Q 502.7083 661.4583 291.04166 661.4583 L 52.916664 661.4583 L 26.458332 661.4583 L 0.0 661.4583 L 0.0 661.4583 L 0.0 661.4583 L 79.37499 634.99994 L 185.20833 608.5416 L 291.04166 555.625 Q 396.87497 502.7083 502.7083 370.41666 Q 608.5416 238.12498 634.99994 132.29166 Q 634.99994 26.458332 634.99994 0.0 z" svg:height="7.408333mm" draw:style-name="style-200" svg:viewBox="0.0 0.0 1666.8749 740.8333" svg:width="16.668749mm" svg:x="206.63957mm" svg:y="106.09791mm"/>
          <draw:path svg:d="M 238.12498 26.458332 L 238.12498 0.0 L 238.12498 0.0 L 238.12498 0.0 L 264.5833 0.0 L 264.5833 0.0 L 264.5833 26.458332 L 291.04166 26.458332 L 291.04166 26.458332 L 291.04166 52.916664 L 291.04166 52.916664 L 291.04166 52.916664 L 317.49997 52.916664 L 317.49997 52.916664 L 555.625 132.29166 Q 820.2083 211.66666 873.12494 264.5833 Q 952.49994 317.49997 1005.4166 343.9583 Q 1084.7916 370.41666 1084.7916 370.41666 L 1084.7916 370.41666 L 1084.7916 396.87497 L 1084.7916 396.87497 L 1084.7916 423.3333 L 1084.7916 449.79166 L 1084.7916 449.79166 L 1084.7916 476.24997 L 1084.7916 476.24997 L 1084.7916 476.24997 L 1084.7916 476.24997 L 1084.7916 476.24997 L 1031.875 502.7083 L 1005.4166 529.1666 L 952.49994 529.1666 L 899.5833 529.1666 L 873.12494 529.1666 Q 846.6666 529.1666 767.2916 476.24997 Q 714.37494 423.3333 423.3333 370.41666 L 132.29166 317.49997 L 105.83333 291.04166 L 79.37499 264.5833 L 79.37499 264.5833 L 79.37499 264.5833 L 52.916664 264.5833 L 52.916664 264.5833 L 26.458332 238.12498 L 0.0 238.12498 L 0.0 185.20833 L 0.0 132.29166 L 26.458332 132.29166 L 52.916664 105.83333 L 79.37499 105.83333 L 132.29166 105.83333 L 185.20833 79.37499 Q 238.12498 52.916664 238.12498 26.458332 z" svg:height="5.2916665mm" draw:style-name="style-201" svg:viewBox="0.0 0.0 1084.7916 529.1666" svg:width="10.847916mm" svg:x="214.04791mm" svg:y="106.89166mm"/>
          <draw:path svg:d="M 1164.1666 52.916664 L 1217.0833 0.0 L 1217.0833 52.916664 Q 1243.5416 79.37499 1296.4583 132.29166 Q 1322.9166 158.74998 1322.9166 211.66666 Q 1296.4583 291.04166 1269.9999 343.9583 Q 1217.0833 396.87497 1164.1666 423.3333 Q 1111.25 449.79166 1111.25 502.7083 Q 1111.25 529.1666 1058.3333 529.1666 Q 978.95825 555.625 873.12494 555.625 L 767.2916 555.625 L 714.37494 555.625 L 661.4583 555.625 L 634.99994 555.625 Q 608.5416 555.625 423.3333 529.1666 L 211.66666 502.7083 L 211.66666 502.7083 Q 211.66666 502.7083 105.83333 476.24997 L 26.458332 449.79166 L 26.458332 449.79166 L 0.0 449.79166 L 0.0 449.79166 L 0.0 449.79166 L 0.0 423.3333 L 0.0 423.3333 L 0.0 423.3333 L 0.0 396.87497 L 79.37499 396.87497 L 158.74998 396.87497 L 158.74998 370.41666 L 158.74998 343.9583 L 185.20833 343.9583 L 211.66666 343.9583 L 370.41666 370.41666 Q 555.625 396.87497 634.99994 396.87497 Q 687.9166 396.87497 793.74994 291.04166 L 926.0416 185.20833 L 926.0416 185.20833 L 926.0416 185.20833 L 952.49994 185.20833 L 978.95825 185.20833 L 978.95825 185.20833 Q 1005.4166 185.20833 1005.4166 132.29166 L 1005.4166 105.83333 L 1058.3333 105.83333 Q 1084.7916 79.37499 1164.1666 52.916664 z" svg:height="5.5562496mm" draw:style-name="style-202" svg:viewBox="0.0 0.0 1322.9166 555.625" svg:width="13.229166mm" svg:x="38.629166mm" svg:y="186.00208mm"/>
          <draw:path svg:d="M 52.916664 26.458332 L 79.37499 0.0 L 555.625 0.0 L 1031.875 0.0 L 1031.875 0.0 L 1031.875 0.0 L 1111.25 26.458332 Q 1164.1666 26.458332 1164.1666 52.916664 Q 1164.1666 79.37499 1375.8333 79.37499 L 1587.4999 79.37499 L 1587.4999 79.37499 L 1613.9583 79.37499 L 1613.9583 79.37499 L 1613.9583 105.83333 L 1613.9583 105.83333 L 1587.4999 105.83333 L 1587.4999 105.83333 L 1587.4999 105.83333 L 1640.4166 132.29166 L 1693.3333 132.29166 L 1693.3333 132.29166 Q 1693.3333 158.74998 1164.1666 158.74998 L 661.4583 185.20833 L 634.99994 185.20833 L 634.99994 185.20833 L 529.1666 185.20833 L 423.3333 158.74998 L 396.87497 158.74998 Q 370.41666 158.74998 396.87497 132.29166 Q 423.3333 105.83333 211.66666 105.83333 Q 26.458332 52.916664 0.0 52.916664 L 0.0 26.458332 L 52.916664 26.458332 z" svg:height="1.8520832mm" draw:style-name="style-203" svg:viewBox="0.0 0.0 1693.3333 185.20833" svg:width="16.933332mm" svg:x="56.62083mm" svg:y="159.27916mm"/>
          <draw:path svg:d="M 211.66666 79.37499 L 211.66666 0.0 L 238.12498 26.458332 Q 264.5833 79.37499 291.04166 105.83333 L 291.04166 132.29166 L 317.49997 211.66666 Q 370.41666 291.04166 343.9583 291.04166 L 317.49997 291.04166 L 317.49997 317.49997 L 317.49997 317.49997 L 291.04166 317.49997 L 291.04166 343.9583 L 291.04166 343.9583 L 264.5833 343.9583 L 264.5833 343.9583 L 264.5833 343.9583 L 264.5833 370.41666 L 264.5833 370.41666 L 238.12498 370.41666 L 238.12498 396.87497 L 238.12498 396.87497 Q 211.66666 396.87497 211.66666 396.87497 L 211.66666 423.3333 L 211.66666 423.3333 Q 211.66666 423.3333 185.20833 476.24997 L 185.20833 529.1666 L 185.20833 529.1666 Q 158.74998 529.1666 158.74998 476.24997 Q 158.74998 423.3333 105.83333 423.3333 Q 79.37499 396.87497 105.83333 370.41666 Q 158.74998 343.9583 79.37499 317.49997 L 26.458332 291.04166 L 26.458332 291.04166 Q 0.0 264.5833 0.0 264.5833 L 0.0 264.5833 L 0.0 238.12498 Q 0.0 211.66666 26.458332 211.66666 Q 26.458332 185.20833 132.29166 185.20833 Q 238.12498 158.74998 211.66666 79.37499 z" svg:height="5.2916665mm" draw:style-name="style-204" svg:viewBox="0.0 0.0 343.9583 529.1666" svg:width="3.439583mm" svg:x="96.837494mm" svg:y="203.46457mm"/>
          <draw:path svg:d="M 2592.9165 0.0 L 2751.6665 0.0 L 2804.5833 0.0 L 2883.9583 26.458332 L 2883.9583 26.458332 L 2910.4165 26.458332 L 2910.4165 26.458332 L 2910.4165 26.458332 L 2936.8748 52.916664 L 2963.3333 79.37499 L 2963.3333 79.37499 L 2963.3333 79.37499 L 2936.8748 105.83333 Q 2936.8748 132.29166 2963.3333 132.29166 Q 2989.7915 132.29166 2963.3333 158.74998 Q 2963.3333 185.20833 2989.7915 211.66666 Q 3016.2498 238.12498 3016.2498 238.12498 L 3016.2498 238.12498 L 2910.4165 238.12498 Q 2778.1248 238.12498 2645.8333 264.5833 L 2513.5415 291.04166 L 2513.5415 291.04166 L 2539.9998 291.04166 L 2539.9998 291.04166 L 2539.9998 291.04166 L 2725.2083 317.49997 L 2910.4165 317.49997 L 2910.4165 317.49997 Q 2910.4165 343.9583 2883.9583 343.9583 L 2857.4998 343.9583 L 2751.6665 343.9583 Q 2645.8333 343.9583 2381.2498 370.41666 L 2143.125 396.87497 L 2143.125 396.87497 L 2143.125 396.87497 L 2063.75 396.87497 L 2010.8333 396.87497 L 2010.8333 396.87497 Q 2010.8333 396.87497 2037.2915 370.41666 Q 2063.75 343.9583 1852.0833 343.9583 Q 1640.4166 343.9583 1587.4999 370.41666 Q 1534.5833 396.87497 978.95825 396.87497 L 423.3333 423.3333 L 423.3333 449.79166 Q 449.79166 502.7083 396.87497 502.7083 L 343.9583 502.7083 L 317.49997 502.7083 Q 291.04166 502.7083 238.12498 449.79166 L 185.20833 449.79166 L 158.74998 423.3333 L 132.29166 396.87497 L 79.37499 396.87497 L 26.458332 396.87497 L 26.458332 370.41666 L 0.0 370.41666 L 0.0 370.41666 L 0.0 370.41666 L 0.0 317.49997 L 0.0 264.5833 L 26.458332 264.5833 L 26.458332 238.12498 L 26.458332 238.12498 L 52.916664 238.12498 L 52.916664 238.12498 L 52.916664 238.12498 L 105.83333 211.66666 L 158.74998 185.20833 L 343.9583 185.20833 Q 529.1666 132.29166 740.8333 105.83333 Q 926.0416 79.37499 1005.4166 52.916664 L 1058.3333 52.916664 L 1587.4999 79.37499 Q 2116.6665 79.37499 2143.125 52.916664 Q 2169.5833 26.458332 2275.4165 26.458332 Q 2407.7083 26.458332 2592.9165 0.0 z" svg:height="5.027083mm" draw:style-name="style-205" svg:viewBox="0.0 0.0 3016.2498 502.7083" svg:width="30.162498mm" svg:x="52.916664mm" svg:y="141.55208mm"/>
          <draw:path svg:d="M 264.5833 0.0 L 343.9583 0.0 L 370.41666 0.0 L 370.41666 0.0 L 343.9583 79.37499 Q 317.49997 158.74998 317.49997 158.74998 L 317.49997 158.74998 L 158.74998 158.74998 L 0.0 158.74998 L 0.0 158.74998 L 0.0 158.74998 L 0.0 132.29166 Q 0.0 132.29166 26.458332 105.83333 L 26.458332 105.83333 L 0.0 79.37499 Q 0.0 52.916664 105.83333 26.458332 Q 211.66666 0.0 264.5833 0.0 z" svg:height="1.5874999mm" draw:style-name="style-206" svg:viewBox="0.0 0.0 370.41666 158.74998" svg:width="3.7041664mm" svg:x="171.97916mm" svg:y="156.63333mm"/>
          <draw:path svg:d="M 52.916664 52.916664 L 79.37499 0.0 L 105.83333 0.0 L 105.83333 0.0 L 105.83333 0.0 Q 105.83333 0.0 105.83333 26.458332 L 132.29166 26.458332 L 132.29166 476.24997 L 132.29166 899.5833 L 158.74998 899.5833 L 211.66666 899.5833 L 211.66666 926.0416 L 211.66666 952.49994 L 158.74998 952.49994 L 132.29166 952.49994 L 132.29166 978.95825 L 105.83333 978.95825 L 105.83333 1005.4166 L 105.83333 1058.3333 L 132.29166 1058.3333 L 132.29166 1058.3333 L 105.83333 1164.1666 Q 79.37499 1269.9999 52.916664 1269.9999 L 0.0 1269.9999 L 0.0 1243.5416 L 0.0 1217.0833 L 0.0 952.49994 Q 0.0 687.9166 0.0 423.3333 L 0.0 158.74998 L 0.0 105.83333 Q 0.0 79.37499 26.458332 79.37499 Q 52.916664 105.83333 52.916664 52.916664 z" svg:height="12.699999mm" draw:style-name="style-207" svg:viewBox="0.0 0.0 211.66666 1269.9999" svg:width="2.1166666mm" svg:x="185.20833mm" svg:y="144.99165mm"/>
          <draw:path svg:d="M 0.0 26.458332 L 0.0 0.0 L 158.74998 52.916664 Q 317.49997 132.29166 370.41666 132.29166 L 396.87497 132.29166 L 423.3333 158.74998 L 449.79166 158.74998 L 740.8333 343.9583 Q 1031.875 502.7083 1058.3333 529.1666 L 1058.3333 529.1666 L 1058.3333 529.1666 L 1058.3333 555.625 L 1058.3333 555.625 L 1058.3333 555.625 L 1084.7916 555.625 L 1084.7916 555.625 L 1084.7916 582.0833 L 1111.25 582.0833 L 1111.25 582.0833 L 1111.25 608.5416 L 1164.1666 634.99994 Q 1217.0833 661.4583 1217.0833 661.4583 L 1217.0833 661.4583 L 1217.0833 687.9166 L 1217.0833 687.9166 L 1243.5416 687.9166 L 1243.5416 714.37494 L 1243.5416 714.37494 L 1269.9999 714.37494 L 1269.9999 714.37494 L 1269.9999 714.37494 L 1269.9999 740.8333 L 1269.9999 740.8333 L 1296.4583 740.8333 L 1296.4583 767.2916 L 1296.4583 767.2916 L 1322.9166 767.2916 L 1322.9166 793.74994 L 1322.9166 820.2083 L 1296.4583 820.2083 L 1269.9999 820.2083 L 1269.9999 820.2083 L 1243.5416 820.2083 L 1243.5416 820.2083 L 1217.0833 793.74994 L 1217.0833 793.74994 L 1217.0833 793.74994 L 1217.0833 767.2916 L 1217.0833 767.2916 L 1190.6249 767.2916 L 1190.6249 767.2916 L 1111.25 767.2916 Q 1058.3333 767.2916 1058.3333 767.2916 L 1058.3333 767.2916 L 1058.3333 767.2916 Q 1058.3333 767.2916 1031.875 793.74994 L 1031.875 820.2083 L 1005.4166 820.2083 Q 978.95825 820.2083 952.49994 820.2083 Q 926.0416 820.2083 793.74994 634.99994 Q 687.9166 423.3333 634.99994 396.87497 Q 608.5416 396.87497 476.24997 317.49997 L 317.49997 238.12498 L 317.49997 238.12498 Q 317.49997 211.66666 291.04166 211.66666 L 291.04166 211.66666 L 264.5833 211.66666 Q 264.5833 185.20833 211.66666 185.20833 L 185.20833 132.29166 L 158.74998 132.29166 Q 105.83333 132.29166 52.916664 105.83333 L 0.0 79.37499 L 0.0 26.458332 z" svg:height="8.202083mm" draw:style-name="style-208" svg:viewBox="0.0 0.0 1322.9166 820.2083" svg:width="13.229166mm" svg:x="39.158333mm" svg:y="171.71457mm"/>
          <draw:path svg:d="M 0.0 105.83333 L 0.0 0.0 L 52.916664 26.458332 Q 105.83333 52.916664 158.74998 52.916664 L 185.20833 52.916664 L 211.66666 105.83333 Q 264.5833 105.83333 264.5833 132.29166 L 291.04166 132.29166 L 291.04166 132.29166 Q 291.04166 158.74998 317.49997 158.74998 L 317.49997 158.74998 L 370.41666 317.49997 Q 423.3333 449.79166 449.79166 476.24997 L 449.79166 476.24997 L 476.24997 529.1666 Q 476.24997 608.5416 502.7083 687.9166 L 529.1666 767.2916 L 529.1666 793.74994 L 529.1666 846.6666 L 502.7083 846.6666 L 502.7083 846.6666 L 476.24997 846.6666 L 476.24997 846.6666 L 449.79166 846.6666 L 423.3333 846.6666 L 423.3333 820.2083 L 423.3333 820.2083 L 396.87497 820.2083 L 396.87497 793.74994 L 396.87497 793.74994 L 370.41666 793.74994 L 370.41666 793.74994 L 370.41666 793.74994 L 370.41666 767.2916 L 370.41666 767.2916 L 343.9583 740.8333 Q 317.49997 687.9166 317.49997 661.4583 Q 317.49997 634.99994 211.66666 608.5416 Q 132.29166 582.0833 79.37499 370.41666 Q 0.0 185.20833 0.0 105.83333 z" svg:height="8.466666mm" draw:style-name="style-209" svg:viewBox="0.0 0.0 529.1666 846.6666" svg:width="5.2916665mm" svg:x="39.158333mm" svg:y="172.50833mm"/>
          <draw:path svg:d="M 105.83333 0.0 L 158.74998 0.0 L 211.66666 0.0 L 238.12498 0.0 L 238.12498 0.0 Q 238.12498 0.0 317.49997 26.458332 L 370.41666 52.916664 L 370.41666 52.916664 L 370.41666 52.916664 L 396.87497 52.916664 L 396.87497 79.37499 L 317.49997 105.83333 Q 264.5833 105.83333 264.5833 132.29166 Q 264.5833 158.74998 291.04166 423.3333 L 291.04166 661.4583 L 291.04166 661.4583 Q 264.5833 661.4583 264.5833 529.1666 Q 211.66666 423.3333 158.74998 423.3333 Q 105.83333 423.3333 79.37499 502.7083 L 52.916664 582.0833 L 26.458332 582.0833 L 26.458332 582.0833 L 0.0 608.5416 L 0.0 608.5416 L 0.0 529.1666 L 0.0 476.24997 L 26.458332 370.41666 Q 52.916664 291.04166 52.916664 158.74998 Q 52.916664 0.0 105.83333 0.0 z" svg:height="6.614583mm" draw:style-name="style-210" svg:viewBox="0.0 0.0 396.87497 661.4583" svg:width="3.9687498mm" svg:x="49.212498mm" svg:y="159.80832mm"/>
          <draw:path svg:d="M 3571.8748 0.0 L 3651.2498 0.0 L 3809.9998 26.458332 Q 3968.7498 26.458332 4021.6665 52.916664 L 4048.1248 52.916664 L 4048.1248 52.916664 L 4048.1248 79.37499 L 4048.1248 79.37499 L 4074.583 79.37499 L 4074.583 79.37499 L 4074.583 79.37499 L 4101.0415 105.83333 L 4127.5 132.29166 L 4127.5 132.29166 L 4127.5 132.29166 L 4153.958 132.29166 L 4153.958 132.29166 L 4233.333 211.66666 Q 4286.25 291.04166 4339.1665 343.9583 Q 4339.1665 423.3333 4339.1665 608.5416 Q 4339.1665 767.2916 4312.708 820.2083 L 4286.25 899.5833 L 4286.25 899.5833 L 4286.25 926.0416 L 4286.25 926.0416 L 4286.25 926.0416 L 4259.7915 926.0416 L 4259.7915 926.0416 L 4259.7915 952.49994 L 4233.333 952.49994 L 4233.333 952.49994 L 4233.333 978.95825 L 4233.333 978.95825 L 4233.333 978.95825 L 4206.875 978.95825 L 4206.875 978.95825 L 4206.875 1005.4166 Q 4180.4165 1005.4166 4180.4165 1031.875 L 4180.4165 1031.875 L 4180.4165 1031.875 L 4153.958 1031.875 L 4127.5 1058.3333 L 4101.0415 1058.3333 L 3809.9998 1058.3333 Q 3492.4998 1084.7916 3492.4998 1084.7916 Q 3492.4998 1084.7916 3413.1248 1111.25 Q 3360.2083 1137.7083 3254.3748 1137.7083 Q 3148.5415 1190.6249 2989.7915 1217.0833 L 2831.0415 1243.5416 L 2645.8333 1243.5416 Q 2434.1665 1243.5416 2407.7083 1217.0833 Q 2381.2498 1217.0833 2381.2498 1164.1666 Q 2354.7915 1137.7083 2328.3333 1137.7083 Q 2275.4165 1137.7083 2196.0415 1190.6249 Q 2116.6665 1190.6249 2116.6665 1190.6249 Q 2090.2083 1164.1666 2063.75 1164.1666 Q 2037.2915 1164.1666 2037.2915 1190.6249 Q 2037.2915 1217.0833 1693.3333 1296.4583 L 1375.8333 1402.2916 L 1375.8333 1402.2916 L 1349.3749 1402.2916 L 1349.3749 1375.8333 L 1322.9166 1375.8333 L 1322.9166 1375.8333 L 1322.9166 1349.3749 L 1322.9166 1349.3749 L 1322.9166 1349.3749 L 1349.3749 1296.4583 L 1349.3749 1269.9999 L 1322.9166 1269.9999 L 1296.4583 1243.5416 L 1269.9999 1243.5416 L 1243.5416 1243.5416 L 1243.5416 1296.4583 Q 1269.9999 1375.8333 1269.9999 1402.2916 L 1269.9999 1402.2916 L 1217.0833 1402.2916 Q 1164.1666 1402.2916 1111.25 1349.3749 Q 1058.3333 1349.3749 1058.3333 1375.8333 Q 1031.875 1402.2916 1005.4166 1402.2916 Q 978.95825 1402.2916 952.49994 1402.2916 Q 952.49994 1428.7499 846.6666 1455.2083 Q 740.8333 1508.1249 687.9166 1508.1249 Q 634.99994 1561.0416 370.41666 1455.2083 Q 79.37499 1349.3749 26.458332 1322.9166 Q 0.0 1269.9999 0.0 1084.7916 L 26.458332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58.74998 740.8333 L 185.20833 740.8333 L 185.20833 714.37494 Q 211.66666 687.9166 211.66666 608.5416 Q 264.5833 555.625 291.04166 529.1666 Q 317.49997 502.7083 317.49997 449.79166 L 317.49997 370.41666 L 317.49997 343.9583 L 317.49997 343.9583 L 317.49997 343.9583 L 317.49997 343.9583 L 317.49997 317.49997 L 317.49997 317.49997 L 370.41666 317.49997 L 396.87497 317.49997 L 423.3333 370.41666 Q 423.3333 396.87497 449.79166 423.3333 Q 476.24997 423.3333 476.24997 396.87497 Q 476.24997 343.9583 529.1666 343.9583 Q 555.625 343.9583 555.625 396.87497 Q 555.625 423.3333 582.0833 423.3333 Q 608.5416 423.3333 608.5416 343.9583 L 634.99994 291.04166 L 634.99994 264.5833 L 634.99994 238.12498 L 661.4583 238.12498 L 661.4583 238.12498 L 661.4583 211.66666 L 687.9166 211.66666 L 687.9166 211.66666 L 687.9166 238.12498 L 687.9166 238.12498 L 687.9166 238.12498 L 714.37494 343.9583 L 714.37494 449.79166 L 740.8333 449.79166 L 767.2916 449.79166 L 767.2916 396.87497 Q 793.74994 317.49997 793.74994 291.04166 L 793.74994 291.04166 L 793.74994 291.04166 L 793.74994 291.04166 L 820.2083 291.04166 L 820.2083 291.04166 L 820.2083 264.5833 L 846.6666 264.5833 L 846.6666 264.5833 L 846.6666 238.12498 L 846.6666 238.12498 L 846.6666 238.12498 L 873.12494 343.9583 L 899.5833 449.79166 L 899.5833 449.79166 L 899.5833 449.79166 L 952.49994 449.79166 L 978.95825 449.79166 L 978.95825 449.79166 L 1005.4166 449.79166 L 1005.4166 449.79166 L 1005.4166 449.79166 L 1005.4166 423.3333 L 1005.4166 423.3333 L 1031.875 423.3333 L 1031.875 396.87497 L 1031.875 396.87497 L 1058.3333 396.87497 L 1058.3333 343.9583 Q 1058.3333 291.04166 1084.7916 238.12498 L 1111.25 185.20833 L 1111.25 132.29166 L 1111.25 105.83333 L 1137.7083 105.83333 L 1137.7083 79.37499 L 1164.1666 79.37499 L 1164.1666 79.37499 L 1164.1666 185.20833 L 1164.1666 264.5833 L 1190.6249 291.04166 L 1217.0833 343.9583 L 1217.0833 396.87497 L 1217.0833 449.79166 L 1243.5416 449.79166 L 1269.9999 449.79166 L 1455.2083 343.9583 Q 1640.4166 291.04166 1640.4166 264.5833 L 1666.8749 264.5833 L 1693.3333 264.5833 L 1719.7916 238.12498 L 1746.2499 238.12498 L 1799.1666 238.12498 L 1825.6249 211.66666 L 1852.0833 185.20833 L 1904.9999 185.20833 Q 1957.9165 185.20833 1957.9165 158.74998 L 1984.3749 158.74998 L 2196.0415 105.83333 Q 2407.7083 79.37499 2963.3333 26.458332 Q 3492.4998 26.458332 3571.8748 0.0 z" svg:height="15.081249mm" draw:style-name="style-211" svg:viewBox="0.0 0.0 4339.1665 1508.1249" svg:width="43.391663mm" svg:x="159.80832mm" svg:y="85.46041mm"/>
          <draw:path svg:d="M 0.0 26.458332 L 0.0 0.0 L 79.37499 0.0 Q 158.74998 0.0 211.66666 26.458332 L 238.12498 52.916664 L 264.5833 52.916664 L 264.5833 52.916664 L 264.5833 79.37499 L 264.5833 105.83333 L 291.04166 105.83333 L 291.04166 132.29166 L 211.66666 132.29166 Q 132.29166 105.83333 52.916664 105.83333 L 0.0 105.83333 L 0.0 79.37499 Q 0.0 52.916664 0.0 26.458332 z" svg:height="1.3229166mm" draw:style-name="style-212" svg:viewBox="0.0 0.0 291.04166 132.29166" svg:width="2.9104166mm" svg:x="157.16249mm" svg:y="119.06249mm"/>
          <draw:path svg:d="M 449.79166 0.0 L 449.79166 0.0 L 449.79166 0.0 L 476.24997 0.0 L 476.24997 26.458332 Q 476.24997 52.916664 502.7083 79.37499 L 502.7083 105.83333 L 502.7083 158.74998 Q 476.24997 185.20833 476.24997 211.66666 Q 476.24997 238.12498 449.79166 238.12498 Q 423.3333 238.12498 423.3333 264.5833 L 396.87497 291.04166 L 370.41666 291.04166 Q 370.41666 317.49997 370.41666 317.49997 L 370.41666 317.49997 L 370.41666 317.49997 Q 343.9583 317.49997 343.9583 343.9583 L 343.9583 343.9583 L 317.49997 343.9583 Q 317.49997 370.41666 317.49997 370.41666 L 317.49997 370.41666 L 317.49997 370.41666 Q 291.04166 370.41666 291.04166 396.87497 L 291.04166 396.87497 L 264.5833 396.87497 Q 264.5833 423.3333 238.12498 423.3333 L 211.66666 423.3333 L 211.66666 396.87497 Q 211.66666 370.41666 158.74998 370.41666 L 105.83333 370.41666 L 52.916664 396.87497 L 0.0 396.87497 L 0.0 396.87497 L 0.0 370.41666 L 0.0 370.41666 L 0.0 370.41666 L 26.458332 370.41666 L 26.458332 343.9583 L 52.916664 343.9583 L 79.37499 317.49997 L 105.83333 317.49997 L 105.83333 317.49997 L 211.66666 238.12498 Q 343.9583 158.74998 396.87497 105.83333 Q 423.3333 26.458332 449.79166 0.0 z" svg:height="4.233333mm" draw:style-name="style-213" svg:viewBox="0.0 0.0 502.7083 423.3333" svg:width="5.027083mm" svg:x="200.55415mm" svg:y="92.604164mm"/>
          <draw:path svg:d="M 502.7083 26.458332 L 502.7083 0.0 L 582.0833 0.0 L 661.4583 0.0 L 634.99994 26.458332 Q 634.99994 52.916664 634.99994 79.37499 L 634.99994 79.37499 L 634.99994 79.37499 Q 608.5416 105.83333 608.5416 105.83333 L 608.5416 105.83333 L 582.0833 105.83333 Q 582.0833 105.83333 555.625 132.29166 L 529.1666 158.74998 L 529.1666 158.74998 L 529.1666 158.74998 L 529.1666 185.20833 L 529.1666 185.20833 L 502.7083 185.20833 L 502.7083 211.66666 L 502.7083 211.66666 L 476.24997 211.66666 L 476.24997 211.66666 L 476.24997 211.66666 L 476.24997 238.12498 L 476.24997 238.12498 L 502.7083 238.12498 L 502.7083 264.5833 L 502.7083 264.5833 L 529.1666 264.5833 L 529.1666 264.5833 L 529.1666 264.5833 L 555.625 238.12498 L 582.0833 211.66666 L 582.0833 211.66666 L 608.5416 211.66666 L 608.5416 238.12498 Q 608.5416 264.5833 502.7083 370.41666 L 396.87497 449.79166 L 396.87497 449.79166 Q 396.87497 476.24997 317.49997 476.24997 Q 211.66666 529.1666 211.66666 555.625 L 185.20833 582.0833 L 132.29166 582.0833 L 79.37499 582.0833 L 79.37499 608.5416 L 52.916664 608.5416 L 52.916664 608.5416 L 52.916664 634.99994 L 52.916664 634.99994 L 52.916664 634.99994 L 26.458332 634.99994 L 26.458332 634.99994 L 26.458332 634.99994 L 0.0 608.5416 L 0.0 582.0833 L 0.0 529.1666 L 26.458332 476.24997 L 26.458332 449.79166 L 26.458332 449.79166 L 52.916664 449.79166 L 52.916664 423.3333 L 52.916664 423.3333 L 52.916664 423.3333 L 52.916664 423.3333 L 52.916664 396.87497 L 52.916664 396.87497 L 79.37499 370.41666 Q 105.83333 317.49997 79.37499 264.5833 L 79.37499 238.12498 L 105.83333 264.5833 Q 158.74998 264.5833 158.74998 211.66666 Q 158.74998 158.74998 264.5833 132.29166 Q 396.87497 105.83333 423.3333 79.37499 L 449.79166 52.916664 L 449.79166 52.916664 L 476.24997 52.916664 L 476.24997 52.916664 L 476.24997 52.916664 L 476.24997 26.458332 L 476.24997 26.458332 L 502.7083 26.458332 z" svg:height="6.3499994mm" draw:style-name="style-214" svg:viewBox="0.0 0.0 661.4583 634.99994" svg:width="6.614583mm" svg:x="147.10832mm" svg:y="118.00416mm"/>
          <draw:path svg:d="M 158.74998 26.458332 L 185.20833 26.458332 L 211.66666 105.83333 Q 264.5833 185.20833 264.5833 211.66666 L 264.5833 238.12498 L 264.5833 238.12498 Q 264.5833 264.5833 264.5833 264.5833 L 291.04166 264.5833 L 343.9583 317.49997 Q 396.87497 370.41666 502.7083 396.87497 L 608.5416 396.87497 L 608.5416 423.3333 L 582.0833 423.3333 L 582.0833 423.3333 L 582.0833 423.3333 L 555.625 449.79166 L 529.1666 476.24997 L 529.1666 476.24997 L 529.1666 476.24997 L 502.7083 476.24997 L 502.7083 476.24997 L 529.1666 502.7083 Q 582.0833 502.7083 582.0833 529.1666 L 582.0833 555.625 L 555.625 555.625 Q 529.1666 529.1666 449.79166 529.1666 L 370.41666 502.7083 L 370.41666 476.24997 Q 370.41666 476.24997 343.9583 476.24997 L 343.9583 476.24997 L 343.9583 476.24997 Q 343.9583 476.24997 317.49997 449.79166 Q 291.04166 423.3333 185.20833 370.41666 L 79.37499 291.04166 L 79.37499 264.5833 L 52.916664 264.5833 L 52.916664 264.5833 L 52.916664 264.5833 L 52.916664 238.12498 L 52.916664 238.12498 L 26.458332 211.66666 L 0.0 185.20833 L 0.0 132.29166 L 0.0 79.37499 L 52.916664 26.458332 Q 79.37499 -52.916664 105.83333 0.0 Q 158.74998 0.0 158.74998 26.458332 z" svg:height="5.5562496mm" draw:style-name="style-215" svg:viewBox="0.0 0.0 608.5416 555.625" svg:width="6.0854163mm" svg:x="131.23332mm" svg:y="105.83333mm"/>
          <draw:path svg:d="M 291.04166 0.0 L 370.41666 0.0 L 370.41666 0.0 L 370.41666 0.0 L 370.41666 26.458332 L 370.41666 26.458332 L 343.9583 26.458332 L 343.9583 52.916664 L 343.9583 52.916664 L 370.41666 52.916664 L 370.41666 52.916664 L 370.41666 52.916664 L 476.24997 79.37499 Q 582.0833 79.37499 582.0833 211.66666 L 582.0833 370.41666 L 529.1666 370.41666 Q 476.24997 370.41666 370.41666 396.87497 L 291.04166 396.87497 L 264.5833 396.87497 Q 211.66666 423.3333 185.20833 423.3333 Q 158.74998 423.3333 105.83333 396.87497 L 79.37499 343.9583 L 79.37499 317.49997 Q 52.916664 291.04166 52.916664 264.5833 L 26.458332 264.5833 L 26.458332 238.12498 L 0.0 238.12498 L 0.0 211.66666 L 0.0 185.20833 L 26.458332 158.74998 L 52.916664 132.29166 L 52.916664 132.29166 L 52.916664 158.74998 L 105.83333 158.74998 Q 158.74998 158.74998 185.20833 105.83333 Q 211.66666 26.458332 291.04166 0.0 z" svg:height="4.233333mm" draw:style-name="style-216" svg:viewBox="0.0 0.0 582.0833 423.3333" svg:width="5.820833mm" svg:x="0.52916664mm" svg:y="148.69583mm"/>
          <draw:path svg:d="M 1746.2499 0.0 L 1852.0833 0.0 L 1852.0833 0.0 L 1852.0833 26.458332 L 1852.0833 26.458332 L 1852.0833 26.458332 L 1878.5416 26.458332 L 1878.5416 26.458332 L 1878.5416 52.916664 L 1904.9999 52.916664 L 1904.9999 52.916664 L 1904.9999 79.37499 L 1957.9165 79.37499 Q 2037.2915 79.37499 2037.2915 132.29166 Q 2037.2915 185.20833 2063.75 185.20833 L 2116.6665 185.20833 L 2116.6665 185.20833 Q 2116.6665 185.20833 1746.2499 238.12498 Q 1375.8333 264.5833 714.37494 291.04166 L 26.458332 343.9583 L 0.0 343.9583 L 0.0 343.9583 L 0.0 317.49997 L 0.0 317.49997 L 26.458332 317.49997 L 26.458332 291.04166 L 26.458332 291.04166 L 0.0 291.04166 L 0.0 238.12498 L 0.0 158.74998 L 26.458332 158.74998 L 26.458332 132.29166 L 26.458332 132.29166 L 52.916664 132.29166 L 52.916664 132.29166 L 52.916664 132.29166 L 105.83333 132.29166 Q 185.20833 132.29166 185.20833 105.83333 L 185.20833 105.83333 L 211.66666 105.83333 Q 211.66666 79.37499 211.66666 79.37499 L 211.66666 79.37499 L 740.8333 52.916664 Q 1243.5416 26.458332 1455.2083 26.458332 Q 1666.8749 26.458332 1746.2499 0.0 z" svg:height="3.439583mm" draw:style-name="style-217" svg:viewBox="0.0 0.0 2116.6665 343.9583" svg:width="21.166666mm" svg:x="93.6625mm" svg:y="139.43541mm"/>
          <draw:path svg:d="M 423.3333 0.0 L 423.3333 0.0 L 608.5416 0.0 L 793.74994 0.0 L 793.74994 26.458332 L 793.74994 26.458332 L 714.37494 26.458332 Q 634.99994 26.458332 608.5416 52.916664 Q 582.0833 79.37499 476.24997 132.29166 Q 343.9583 132.29166 238.12498 185.20833 Q 132.29166 185.20833 158.74998 185.20833 L 158.74998 185.20833 L 158.74998 158.74998 L 158.74998 158.74998 L 185.20833 158.74998 L 185.20833 132.29166 L 105.83333 132.29166 L 0.0 132.29166 L 0.0 105.83333 L 0.0 105.83333 L 26.458332 79.37499 L 26.458332 52.916664 L 132.29166 52.916664 L 238.12498 26.458332 L 317.49997 26.458332 Q 423.3333 26.458332 423.3333 0.0 z" svg:height="1.8520832mm" draw:style-name="style-218" svg:viewBox="0.0 0.0 793.74994 185.20833" svg:width="7.9374995mm" svg:x="141.81667mm" svg:y="139.43541mm"/>
          <draw:path svg:d="M 291.04166 238.12498 L 291.04166 238.12498 L 291.04166 264.5833 L 291.04166 317.49997 L 264.5833 317.49997 Q 264.5833 343.9583 238.12498 449.79166 Q 238.12498 555.625 211.66666 555.625 Q 185.20833 529.1666 158.74998 529.1666 L 132.29166 529.1666 L 132.29166 502.7083 Q 105.83333 502.7083 52.916664 423.3333 L 0.0 370.41666 L 0.0 264.5833 L 0.0 185.20833 L 0.0 185.20833 L 26.458332 158.74998 L 26.458332 158.74998 L 52.916664 158.74998 L 79.37499 79.37499 Q 105.83333 0.0 158.74998 0.0 Q 211.66666 0.0 264.5833 105.83333 Q 264.5833 238.12498 291.04166 238.12498 z" svg:height="5.5562496mm" draw:style-name="style-219" svg:viewBox="0.0 0.0 291.04166 555.625" svg:width="2.9104166mm" svg:x="49.212498mm" svg:y="164.04166mm"/>
          <draw:path svg:d="M 238.12498 79.37499 L 238.12498 79.37499 L 238.12498 79.37499 Q 211.66666 105.83333 211.66666 105.83333 L 211.66666 105.83333 L 185.20833 105.83333 L 185.20833 105.83333 L 185.20833 132.29166 L 185.20833 132.29166 L 158.74998 132.29166 L 158.74998 158.74998 L 158.74998 158.74998 L 132.29166 158.74998 L 132.29166 158.74998 L 132.29166 158.74998 L 132.29166 158.74998 Q 105.83333 158.74998 105.83333 185.20833 L 105.83333 185.20833 L 79.37499 185.20833 Q 79.37499 211.66666 26.458332 185.20833 L 0.0 185.20833 L 0.0 185.20833 L 0.0 158.74998 L 0.0 158.74998 L 26.458332 158.74998 L 26.458332 158.74998 L 26.458332 158.74998 L 26.458332 132.29166 L 26.458332 132.29166 L 52.916664 79.37499 Q 52.916664 52.916664 79.37499 26.458332 Q 105.83333 0.0 132.29166 0.0 L 132.29166 0.0 L 185.20833 0.0 Q 264.5833 -26.458332 238.12498 26.458332 Q 238.12498 52.916664 238.12498 79.37499 z" svg:height="1.8520832mm" draw:style-name="style-220" svg:viewBox="0.0 0.0 238.12498 185.20833" svg:width="2.38125mm" svg:x="192.35207mm" svg:y="109.00833mm"/>
          <draw:path svg:d="M 476.24997 52.916664 L 555.625 0.0 L 555.625 52.916664 Q 555.625 105.83333 634.99994 105.83333 Q 687.9166 105.83333 714.37494 105.83333 Q 740.8333 132.29166 740.8333 105.83333 Q 740.8333 79.37499 767.2916 132.29166 L 767.2916 185.20833 L 714.37494 264.5833 Q 634.99994 343.9583 634.99994 370.41666 L 634.99994 370.41666 L 582.0833 423.3333 Q 502.7083 476.24997 291.04166 476.24997 L 79.37499 476.24997 L 158.74998 502.7083 L 238.12498 529.1666 L 238.12498 529.1666 L 238.12498 529.1666 L 158.74998 529.1666 L 52.916664 529.1666 L 52.916664 502.7083 L 52.916664 502.7083 L 26.458332 423.3333 L 0.0 343.9583 L 0.0 264.5833 L 0.0 185.20833 L 26.458332 185.20833 L 52.916664 185.20833 L 52.916664 211.66666 Q 52.916664 238.12498 79.37499 264.5833 Q 79.37499 291.04166 158.74998 264.5833 Q 238.12498 264.5833 317.49997 185.20833 Q 370.41666 105.83333 476.24997 52.916664 z" svg:height="5.2916665mm" draw:style-name="style-221" svg:viewBox="0.0 0.0 767.2916 529.1666" svg:width="7.6729164mm" svg:x="4.233333mm" svg:y="120.12083mm"/>
          <draw:path svg:d="M 52.916664 0.0 L 52.916664 0.0 L 52.916664 26.458332 Q 79.37499 52.916664 105.83333 52.916664 Q 132.29166 52.916664 132.29166 79.37499 Q 158.74998 105.83333 158.74998 105.83333 L 158.74998 132.29166 L 105.83333 370.41666 Q 52.916664 634.99994 52.916664 634.99994 Q 52.916664 634.99994 52.916664 661.4583 L 52.916664 661.4583 L 52.916664 661.4583 Q 52.916664 661.4583 26.458332 449.79166 L 0.0 238.12498 L 0.0 185.20833 Q 0.0 132.29166 26.458332 79.37499 L 26.458332 26.458332 L 26.458332 26.458332 Q 52.916664 26.458332 52.916664 0.0 z" svg:height="6.614583mm" draw:style-name="style-222" svg:viewBox="0.0 0.0 158.74998 661.4583" svg:width="1.5874999mm" svg:x="279.92914mm" svg:y="213.25415mm"/>
          <draw:path svg:d="M 740.8333 0.0 L 740.8333 0.0 L 740.8333 0.0 L 740.8333 0.0 L 793.74994 26.458332 Q 846.6666 26.458332 873.12494 52.916664 Q 873.12494 52.916664 926.0416 52.916664 L 952.49994 52.916664 L 952.49994 79.37499 L 926.0416 105.83333 L 926.0416 105.83333 L 926.0416 105.83333 L 926.0416 132.29166 L 926.0416 132.29166 L 846.6666 211.66666 Q 767.2916 317.49997 740.8333 317.49997 L 714.37494 317.49997 L 714.37494 343.9583 L 714.37494 343.9583 L 687.9166 343.9583 Q 661.4583 370.41666 555.625 423.3333 Q 476.24997 476.24997 291.04166 476.24997 L 105.83333 476.24997 L 79.37499 476.24997 L 52.916664 476.24997 L 26.458332 449.79166 L 0.0 449.79166 L 0.0 449.79166 L 0.0 423.3333 L 26.458332 423.3333 L 52.916664 423.3333 L 79.37499 396.87497 L 105.83333 370.41666 L 105.83333 370.41666 L 132.29166 370.41666 L 132.29166 370.41666 L 132.29166 370.41666 L 158.74998 343.9583 Q 185.20833 317.49997 291.04166 238.12498 Q 396.87497 158.74998 370.41666 105.83333 L 343.9583 52.916664 L 529.1666 26.458332 Q 714.37494 0.0 740.8333 0.0 z" svg:height="4.7625mm" draw:style-name="style-223" svg:viewBox="0.0 0.0 952.49994 476.24997" svg:width="9.525mm" svg:x="111.91875mm" svg:y="141.81667mm"/>
          <draw:path svg:d="M 1217.0833 0.0 L 1269.9999 0.0 L 1322.9166 0.0 L 1375.8333 0.0 L 1455.2083 26.458332 Q 1534.5833 52.916664 1534.5833 52.916664 L 1534.5833 52.916664 L 1534.5833 52.916664 Q 1534.5833 52.916664 1508.1249 52.916664 L 1508.1249 79.37499 L 1508.1249 79.37499 Q 1508.1249 105.83333 1428.7499 105.83333 L 1375.8333 105.83333 L 1375.8333 105.83333 L 1375.8333 105.83333 L 1349.3749 105.83333 L 1349.3749 105.83333 L 1349.3749 132.29166 L 1322.9166 132.29166 L 1322.9166 211.66666 L 1322.9166 264.5833 L 1349.3749 264.5833 L 1349.3749 264.5833 L 1349.3749 291.04166 L 1322.9166 291.04166 L 1322.9166 291.04166 L 1322.9166 317.49997 L 1322.9166 317.49997 L 1349.3749 317.49997 L 1349.3749 317.49997 L 1349.3749 317.49997 L 1322.9166 343.9583 L 1269.9999 370.41666 L 1269.9999 370.41666 L 1269.9999 370.41666 L 1296.4583 370.41666 L 1296.4583 396.87497 L 1296.4583 396.87497 Q 1296.4583 423.3333 1217.0833 423.3333 L 1137.7083 423.3333 L 1111.25 449.79166 L 1058.3333 449.79166 L 1058.3333 423.3333 Q 1058.3333 423.3333 1005.4166 396.87497 Q 926.0416 370.41666 582.0833 396.87497 L 264.5833 423.3333 L 264.5833 423.3333 Q 264.5833 423.3333 238.12498 396.87497 Q 211.66666 370.41666 211.66666 343.9583 Q 238.12498 317.49997 211.66666 317.49997 Q 185.20833 317.49997 185.20833 291.04166 L 211.66666 264.5833 L 211.66666 264.5833 L 211.66666 264.5833 L 185.20833 238.12498 L 158.74998 211.66666 L 158.74998 211.66666 L 158.74998 211.66666 L 132.29166 211.66666 L 132.29166 211.66666 L 52.916664 185.20833 L 0.0 185.20833 L 0.0 185.20833 L 0.0 158.74998 L 132.29166 158.74998 Q 264.5833 132.29166 291.04166 105.83333 Q 317.49997 105.83333 264.5833 79.37499 Q 238.12498 52.916664 238.12498 52.916664 L 238.12498 52.916664 L 714.37494 26.458332 Q 1190.6249 0.0 1217.0833 0.0 z" svg:height="4.497916mm" draw:style-name="style-224" svg:viewBox="0.0 0.0 1534.5833 449.79166" svg:width="15.345833mm" svg:x="80.43333mm" svg:y="139.7mm"/>
          <draw:path svg:d="M 317.49997 0.0 L 502.7083 0.0 L 502.7083 26.458332 L 502.7083 52.916664 L 449.79166 52.916664 L 396.87497 52.916664 L 396.87497 79.37499 L 396.87497 79.37499 L 370.41666 105.83333 L 370.41666 105.83333 L 343.9583 132.29166 Q 291.04166 158.74998 291.04166 291.04166 Q 238.12498 423.3333 238.12498 476.24997 L 238.12498 529.1666 L 211.66666 529.1666 L 211.66666 529.1666 L 211.66666 555.625 L 185.20833 555.625 L 185.20833 582.0833 L 185.20833 608.5416 L 158.74998 608.5416 L 132.29166 634.99994 L 132.29166 634.99994 L 105.83333 634.99994 L 105.83333 608.5416 L 79.37499 608.5416 L 79.37499 555.625 L 79.37499 502.7083 L 52.916664 264.5833 Q 52.916664 52.916664 26.458332 52.916664 L 0.0 52.916664 L 0.0 26.458332 Q 0.0 0.0 79.37499 0.0 Q 132.29166 0.0 317.49997 0.0 z" svg:height="6.3499994mm" draw:style-name="style-225" svg:viewBox="0.0 0.0 502.7083 634.99994" svg:width="5.027083mm" svg:x="52.122913mm" svg:y="147.10832mm"/>
          <draw:path svg:d="M 1243.5416 0.0 L 1243.5416 0.0 L 1269.9999 0.0 L 1296.4583 0.0 L 1296.4583 0.0 Q 1296.4583 0.0 1322.9166 26.458332 L 1322.9166 52.916664 L 1322.9166 52.916664 Q 1296.4583 79.37499 1243.5416 158.74998 Q 1190.6249 264.5833 1005.4166 370.41666 Q 820.2083 476.24997 502.7083 582.0833 L 211.66666 634.99994 L 132.29166 661.4583 L 79.37499 661.4583 L 79.37499 661.4583 L 79.37499 634.99994 L 26.458332 634.99994 L 0.0 634.99994 L 0.0 608.5416 L 26.458332 608.5416 L 26.458332 608.5416 L 26.458332 582.0833 L 79.37499 582.0833 L 105.83333 582.0833 L 105.83333 555.625 L 132.29166 555.625 L 132.29166 555.625 L 132.29166 529.1666 L 132.29166 529.1666 L 132.29166 529.1666 L 158.74998 529.1666 L 158.74998 529.1666 L 185.20833 502.7083 Q 211.66666 502.7083 211.66666 476.24997 L 211.66666 449.79166 L 449.79166 370.41666 Q 687.9166 264.5833 687.9166 264.5833 L 687.9166 264.5833 L 978.95825 132.29166 Q 1243.5416 0.0 1243.5416 0.0 z" svg:height="6.614583mm" draw:style-name="style-226" svg:viewBox="0.0 0.0 1322.9166 661.4583" svg:width="13.229166mm" svg:x="114.564575mm" svg:y="105.30416mm"/>
          <draw:path svg:d="M 2222.5 105.83333 L 2275.4165 105.83333 L 2275.4165 105.83333 L 2275.4165 105.83333 L 2328.3333 132.29166 L 2354.7915 158.74998 L 2487.0833 185.20833 Q 2619.3748 211.66666 2619.3748 238.12498 L 2619.3748 238.12498 L 2619.3748 238.12498 Q 2592.9165 238.12498 2460.6248 211.66666 Q 2301.875 211.66666 2169.5833 264.5833 L 2037.2915 317.49997 L 2037.2915 317.49997 Q 2010.8333 317.49997 2010.8333 317.49997 L 2010.8333 343.9583 L 1957.9165 343.9583 Q 1878.5416 317.49997 1852.0833 317.49997 L 1799.1666 291.04166 L 1799.1666 291.04166 L 1772.7083 291.04166 L 1772.7083 264.5833 Q 1799.1666 238.12498 1799.1666 211.66666 Q 1799.1666 185.20833 1772.7083 185.20833 L 1746.2499 185.20833 L 1587.4999 185.20833 Q 1402.2916 211.66666 1269.9999 211.66666 Q 1111.25 211.66666 1084.7916 158.74998 Q 1058.3333 105.83333 1005.4166 105.83333 Q 926.0416 105.83333 873.12494 132.29166 Q 820.2083 158.74998 740.8333 158.74998 L 634.99994 132.29166 L 634.99994 132.29166 L 634.99994 105.83333 L 634.99994 105.83333 L 634.99994 105.83333 L 608.5416 105.83333 L 608.5416 105.83333 L 529.1666 105.83333 Q 423.3333 105.83333 317.49997 132.29166 L 238.12498 158.74998 L 158.74998 158.74998 L 52.916664 158.74998 L 52.916664 158.74998 L 26.458332 158.74998 L 26.458332 132.29166 L 0.0 132.29166 L 0.0 132.29166 L 0.0 132.29166 L 0.0 132.29166 L 0.0 105.83333 L 52.916664 105.83333 L 105.83333 105.83333 L 158.74998 79.37499 L 185.20833 52.916664 L 264.5833 52.916664 Q 343.9583 52.916664 449.79166 26.458332 L 555.625 0.0 L 1111.25 0.0 Q 1666.8749 0.0 1904.9999 52.916664 Q 2169.5833 105.83333 2222.5 105.83333 z" svg:height="3.439583mm" draw:style-name="style-227" svg:viewBox="0.0 0.0 2619.3748 343.9583" svg:width="26.193748mm" svg:x="9.525mm" svg:y="168.275mm"/>
          <draw:path svg:d="M 2037.2915 0.0 L 2063.75 0.0 L 2063.75 0.0 L 2063.75 0.0 L 2539.9998 0.0 L 2989.7915 0.0 L 3069.1665 0.0 Q 3122.0833 0.0 3122.0833 52.916664 L 3122.0833 105.83333 L 3122.0833 132.29166 L 3122.0833 132.29166 L 3095.6248 238.12498 Q 3069.1665 317.49997 2963.3333 317.49997 L 2831.0415 317.49997 L 2381.2498 317.49997 Q 1904.9999 291.04166 1640.4166 317.49997 L 1349.3749 317.49997 L 1111.25 317.49997 Q 873.12494 291.04166 529.1666 317.49997 L 185.20833 343.9583 L 105.83333 343.9583 L 26.458332 343.9583 L 26.458332 291.04166 L 0.0 238.12498 L 0.0 238.12498 L 0.0 238.12498 L 0.0 132.29166 L 0.0 52.916664 L 0.0 52.916664 L 26.458332 52.916664 L 476.24997 52.916664 L 899.5833 52.916664 L 1534.5833 52.916664 Q 2196.0415 79.37499 2116.6665 26.458332 Q 2037.2915 26.458332 2037.2915 0.0 z" svg:height="3.439583mm" draw:style-name="style-228" svg:viewBox="0.0 0.0 3122.0833 343.9583" svg:width="31.22083mm" svg:x="0.0mm" svg:y="132.02707mm"/>
          <draw:path svg:d="M 26.458332 26.458332 L 0.0 0.0 L 370.41666 79.37499 Q 767.2916 132.29166 793.74994 158.74998 Q 846.6666 185.20833 899.5833 185.20833 L 926.0416 185.20833 L 952.49994 211.66666 L 978.95825 238.12498 L 1058.3333 238.12498 Q 1111.25 291.04166 1111.25 291.04166 L 1137.7083 291.04166 L 1137.7083 291.04166 Q 1137.7083 291.04166 1111.25 317.49997 L 1084.7916 317.49997 L 1058.3333 317.49997 Q 1058.3333 291.04166 608.5416 185.20833 L 158.74998 79.37499 L 105.83333 79.37499 Q 52.916664 79.37499 26.458332 105.83333 L 0.0 105.83333 L 0.0 79.37499 Q 0.0 79.37499 26.458332 79.37499 Q 52.916664 52.916664 26.458332 26.458332 z" svg:height="3.1749997mm" draw:style-name="style-229" svg:viewBox="0.0 0.0 1137.7083 317.49997" svg:width="11.377083mm" svg:x="14.816666mm" svg:y="156.36874mm"/>
          <draw:path svg:d="M 846.6666 0.0 L 846.6666 0.0 L 873.12494 0.0 L 873.12494 0.0 L 873.12494 0.0 L 873.12494 0.0 L 899.5833 0.0 L 899.5833 26.458332 L 952.49994 26.458332 L 1005.4166 26.458332 L 1031.875 52.916664 L 1058.3333 79.37499 L 1111.25 79.37499 Q 1164.1666 132.29166 1190.6249 132.29166 L 1217.0833 132.29166 L 1217.0833 132.29166 L 1217.0833 132.29166 L 1243.5416 158.74998 L 1296.4583 185.20833 L 1296.4583 185.20833 L 1296.4583 185.20833 L 1111.25 185.20833 Q 926.0416 185.20833 873.12494 185.20833 L 820.2083 211.66666 L 820.2083 211.66666 Q 820.2083 211.66666 793.74994 238.12498 L 793.74994 238.12498 L 767.2916 370.41666 Q 767.2916 502.7083 740.8333 502.7083 Q 740.8333 502.7083 714.37494 529.1666 L 714.37494 529.1666 L 449.79166 529.1666 Q 185.20833 502.7083 79.37499 502.7083 L 0.0 502.7083 L 0.0 396.87497 L 0.0 317.49997 L 26.458332 317.49997 L 26.458332 291.04166 L 26.458332 291.04166 L 26.458332 291.04166 L 105.83333 291.04166 Q 185.20833 291.04166 238.12498 158.74998 L 264.5833 52.916664 L 423.3333 52.916664 Q 582.0833 26.458332 714.37494 26.458332 L 846.6666 26.458332 L 846.6666 0.0 z" svg:height="5.2916665mm" draw:style-name="style-230" svg:viewBox="0.0 0.0 1296.4583 529.1666" svg:width="12.964582mm" svg:x="44.185413mm" svg:y="145.25624mm"/>
          <draw:path svg:d="M 1772.7083 26.458332 L 1772.7083 26.458332 L 1878.5416 0.0 Q 1957.9165 0.0 1957.9165 26.458332 Q 1984.3749 52.916664 1984.3749 79.37499 L 1984.3749 105.83333 L 1931.4583 370.41666 Q 1878.5416 634.99994 1852.0833 687.9166 L 1852.0833 740.8333 L 1825.6249 740.8333 Q 1825.6249 767.2916 1825.6249 767.2916 L 1825.6249 767.2916 L 1825.6249 767.2916 Q 1799.1666 767.2916 1719.7916 820.2083 Q 1613.9583 873.12494 1587.4999 926.0416 Q 1561.0416 952.49994 1455.2083 952.49994 Q 1349.3749 978.95825 1322.9166 1111.25 L 1296.4583 1243.5416 L 1243.5416 1243.5416 L 1164.1666 1243.5416 L 1084.7916 1243.5416 Q 1031.875 1243.5416 529.1666 1164.1666 L 26.458332 1084.7916 L 26.458332 1084.7916 L 26.458332 1084.7916 L 0.0 1084.7916 L 0.0 1084.7916 L 0.0 1084.7916 L 26.458332 1058.3333 L 26.458332 1058.3333 L 26.458332 1031.875 L 26.458332 1031.875 L 26.458332 1031.875 L 52.916664 1031.875 L 52.916664 1031.875 L 79.37499 1031.875 L 79.37499 1031.875 L 79.37499 1031.875 L 79.37499 1031.875 L 105.83333 1031.875 L 105.83333 1031.875 L 105.83333 1005.4166 L 132.29166 1005.4166 L 132.29166 1005.4166 L 132.29166 978.95825 L 132.29166 978.95825 L 132.29166 978.95825 L 158.74998 978.95825 L 158.74998 978.95825 L 158.74998 1005.4166 L 185.20833 1005.4166 L 185.20833 978.95825 Q 185.20833 926.0416 343.9583 926.0416 Q 529.1666 926.0416 529.1666 899.5833 L 529.1666 899.5833 L 634.99994 873.12494 Q 767.2916 846.6666 820.2083 740.8333 Q 873.12494 661.4583 1005.4166 634.99994 Q 1137.7083 634.99994 1111.25 582.0833 Q 1111.25 502.7083 1190.6249 502.7083 Q 1269.9999 502.7083 1269.9999 449.79166 Q 1269.9999 396.87497 1296.4583 370.41666 Q 1322.9166 370.41666 1349.3749 317.49997 Q 1402.2916 238.12498 1455.2083 238.12498 Q 1481.6666 238.12498 1508.1249 185.20833 Q 1534.5833 132.29166 1561.0416 132.29166 L 1613.9583 132.29166 L 1640.4166 105.83333 L 1666.8749 79.37499 L 1666.8749 79.37499 L 1666.8749 79.37499 L 1640.4166 79.37499 L 1640.4166 79.37499 L 1666.8749 52.916664 L 1693.3333 52.916664 L 1719.7916 52.916664 L 1746.2499 26.458332 L 1746.2499 26.458332 L 1772.7083 26.458332 L 1772.7083 26.458332 z" svg:height="12.435416mm" draw:style-name="style-231" svg:viewBox="0.0 0.0 1984.3749 1243.5416" svg:width="19.843748mm" svg:x="99.21874mm" svg:y="90.752075mm"/>
          <draw:path svg:d="M 370.41666 105.83333 L 370.41666 105.83333 L 396.87497 317.49997 Q 396.87497 529.1666 423.3333 582.0833 L 423.3333 608.5416 L 423.3333 608.5416 Q 396.87497 608.5416 264.5833 634.99994 Q 132.29166 687.9166 105.83333 634.99994 Q 79.37499 582.0833 79.37499 476.24997 Q 79.37499 396.87497 52.916664 317.49997 L 26.458332 264.5833 L 26.458332 211.66666 Q 26.458332 158.74998 0.0 158.74998 L 0.0 158.74998 L 0.0 132.29166 L 26.458332 132.29166 L 26.458332 105.83333 L 26.458332 52.916664 L 79.37499 52.916664 L 105.83333 52.916664 L 158.74998 52.916664 Q 238.12498 26.458332 238.12498 0.0 Q 238.12498 -26.458332 291.04166 26.458332 Q 343.9583 79.37499 370.41666 105.83333 z" svg:height="6.3499994mm" draw:style-name="style-232" svg:viewBox="0.0 0.0 423.3333 634.99994" svg:width="4.233333mm" svg:x="106.09791mm" svg:y="210.60832mm"/>
          <draw:path svg:d="M 211.66666 291.04166 L 238.12498 0.0 L 264.5833 0.0 Q 291.04166 0.0 291.04166 52.916664 Q 317.49997 105.83333 317.49997 132.29166 L 317.49997 185.20833 L 317.49997 449.79166 Q 317.49997 687.9166 264.5833 714.37494 Q 238.12498 714.37494 238.12498 740.8333 L 238.12498 740.8333 L 211.66666 740.8333 L 211.66666 740.8333 L 211.66666 740.8333 Q 211.66666 714.37494 158.74998 714.37494 L 132.29166 714.37494 L 132.29166 714.37494 Q 132.29166 714.37494 158.74998 687.9166 Q 185.20833 661.4583 105.83333 634.99994 L 0.0 582.0833 L 0.0 582.0833 Q 0.0 555.625 105.83333 555.625 Q 211.66666 555.625 211.66666 291.04166 z" svg:height="7.408333mm" draw:style-name="style-233" svg:viewBox="0.0 0.0 317.49997 740.8333" svg:width="3.1749997mm" svg:x="174.09583mm" svg:y="139.43541mm"/>
          <draw:path svg:d="M 0.0 26.458332 L 0.0 0.0 L 529.1666 0.0 Q 1084.7916 0.0 2275.4165 26.458332 L 3492.4998 26.458332 L 3518.9583 79.37499 Q 3545.4165 132.29166 3545.4165 132.29166 L 3545.4165 132.29166 L 3545.4165 158.74998 L 3545.4165 158.74998 L 3518.9583 211.66666 L 3518.9583 291.04166 L 3492.4998 291.04166 L 3466.0415 317.49997 L 3466.0415 317.49997 L 3466.0415 317.49997 L 3386.6665 317.49997 L 3307.2915 317.49997 L 3307.2915 291.04166 L 3280.8333 291.04166 L 3280.8333 291.04166 Q 3280.8333 317.49997 3148.5415 317.49997 Q 3016.2498 317.49997 1746.2499 264.5833 L 449.79166 238.12498 L 449.79166 211.66666 L 476.24997 211.66666 L 476.24997 211.66666 L 476.24997 211.66666 L 476.24997 185.20833 L 476.24997 185.20833 L 502.7083 185.20833 L 502.7083 158.74998 L 502.7083 158.74998 L 476.24997 158.74998 L 476.24997 158.74998 L 476.24997 158.74998 L 423.3333 132.29166 Q 396.87497 105.83333 317.49997 105.83333 Q 238.12498 105.83333 238.12498 79.37499 Q 238.12498 52.916664 132.29166 52.916664 Q 26.458332 52.916664 0.0 26.458332 z" svg:height="3.1749997mm" draw:style-name="style-234" svg:viewBox="0.0 0.0 3545.4165 317.49997" svg:width="35.454166mm" svg:x="81.49166mm" svg:y="87.84166mm"/>
          <draw:path svg:d="M 132.29166 79.37499 L 158.74998 0.0 L 211.66666 26.458332 Q 264.5833 26.458332 264.5833 52.916664 L 264.5833 52.916664 L 238.12498 158.74998 Q 185.20833 291.04166 132.29166 291.04166 Q 52.916664 291.04166 26.458332 317.49997 L 0.0 317.49997 L 0.0 291.04166 Q 0.0 264.5833 26.458332 264.5833 L 52.916664 238.12498 L 52.916664 238.12498 Q 79.37499 238.12498 79.37499 211.66666 L 105.83333 185.20833 L 105.83333 158.74998 Q 132.29166 132.29166 132.29166 79.37499 z" svg:height="3.1749997mm" draw:style-name="style-235" svg:viewBox="0.0 0.0 264.5833 317.49997" svg:width="2.6458333mm" svg:x="44.185413mm" svg:y="145.25624mm"/>
          <draw:path svg:d="M 343.9583 0.0 L 343.9583 0.0 L 820.2083 0.0 L 1322.9166 0.0 L 1375.8333 0.0 L 1428.7499 26.458332 L 3016.2498 52.916664 Q 4603.75 79.37499 4921.2495 105.83333 L 5238.7495 105.83333 L 6535.208 132.29166 Q 7805.208 185.20833 7937.4995 185.20833 Q 8069.791 185.20833 8069.791 158.74998 L 8069.791 158.74998 L 8096.2495 158.74998 L 8096.2495 185.20833 L 8175.6245 185.20833 L 8255.0 185.20833 L 8255.0 185.20833 L 8255.0 211.66666 L 8228.541 211.66666 L 8202.083 238.12498 L 8202.083 238.12498 L 8228.541 238.12498 L 8228.541 238.12498 L 8228.541 238.12498 L 8202.083 264.5833 L 8175.6245 291.04166 L 8122.708 291.04166 Q 8096.2495 291.04166 8069.791 343.9583 Q 8043.333 396.87497 8016.8745 396.87497 Q 7963.958 396.87497 7911.041 476.24997 Q 7884.583 529.1666 7858.1245 529.1666 Q 7831.666 555.625 7831.666 608.5416 Q 7831.666 661.4583 7752.291 661.4583 Q 7672.9165 661.4583 7672.9165 740.8333 Q 7699.3745 793.74994 7567.083 793.74994 Q 7434.7915 820.2083 7381.8745 899.5833 Q 7328.958 1005.4166 7196.6665 1031.875 L 7090.833 1058.3333 L 7090.833 1058.3333 Q 7090.833 1031.875 6588.1245 978.95825 L 6085.4165 926.0416 L 6006.0415 926.0416 L 5953.1245 926.0416 L 5820.833 899.5833 Q 5688.5415 873.12494 4868.333 820.2083 L 4048.1248 714.37494 L 4021.6665 714.37494 L 3995.208 714.37494 L 3915.833 714.37494 Q 3836.4583 714.37494 2963.3333 608.5416 L 2090.2083 555.625 L 2090.2083 529.1666 L 2090.2083 529.1666 L 2090.2083 476.24997 Q 2090.2083 423.3333 2090.2083 317.49997 L 2116.6665 211.66666 L 1904.9999 211.66666 Q 1693.3333 185.20833 846.6666 132.29166 L 0.0 79.37499 L 0.0 79.37499 L 0.0 79.37499 L 185.20833 26.458332 Q 343.9583 26.458332 343.9583 0.0 z" svg:height="10.583333mm" draw:style-name="style-236" svg:viewBox="0.0 0.0 8255.0 1058.3333" svg:width="82.549995mm" svg:x="33.60208mm" svg:y="89.16458mm"/>
          <draw:path svg:d="M 291.04166 79.37499 L 317.49997 79.37499 L 317.49997 105.83333 L 317.49997 105.83333 L 264.5833 105.83333 Q 185.20833 105.83333 105.83333 52.916664 L 0.0 0.0 L 105.83333 0.0 Q 185.20833 0.0 211.66666 52.916664 Q 264.5833 52.916664 291.04166 79.37499 z" svg:height="1.0583333mm" draw:style-name="style-237" svg:viewBox="0.0 0.0 317.49997 105.83333" svg:width="3.1749997mm" svg:x="173.03749mm" svg:y="180.44583mm"/>
          <draw:path svg:d="M 211.66666 26.458332 L 264.5833 0.0 L 370.41666 0.0 Q 476.24997 0.0 476.24997 26.458332 L 502.7083 26.458332 L 502.7083 52.916664 Q 502.7083 79.37499 529.1666 79.37499 Q 555.625 79.37499 555.625 158.74998 Q 555.625 238.12498 529.1666 238.12498 Q 502.7083 238.12498 502.7083 291.04166 Q 502.7083 317.49997 476.24997 449.79166 Q 476.24997 582.0833 449.79166 608.5416 Q 423.3333 634.99994 449.79166 634.99994 Q 476.24997 634.99994 476.24997 687.9166 Q 449.79166 740.8333 396.87497 767.2916 Q 370.41666 793.74994 343.9583 846.6666 Q 317.49997 899.5833 291.04166 926.0416 Q 264.5833 926.0416 264.5833 1005.4166 Q 291.04166 1111.25 343.9583 1137.7083 Q 423.3333 1164.1666 423.3333 1164.1666 Q 423.3333 1190.6249 423.3333 1217.0833 L 423.3333 1243.5416 L 370.41666 1243.5416 L 343.9583 1269.9999 L 343.9583 1269.9999 L 370.41666 1269.9999 L 370.41666 1269.9999 L 370.41666 1269.9999 L 370.41666 1296.4583 L 370.41666 1296.4583 L 343.9583 1296.4583 L 343.9583 1322.9166 L 317.49997 1322.9166 L 264.5833 1322.9166 L 264.5833 1349.3749 L 264.5833 1349.3749 L 211.66666 1349.3749 L 132.29166 1349.3749 L 132.29166 1349.3749 L 132.29166 1322.9166 L 79.37499 1322.9166 L 26.458332 1322.9166 L 26.458332 1269.9999 L 52.916664 1243.5416 L 52.916664 1243.5416 Q 52.916664 1217.0833 105.83333 1164.1666 Q 158.74998 1058.3333 79.37499 1031.875 L 0.0 1005.4166 L 0.0 952.49994 L 0.0 899.5833 L 26.458332 899.5833 L 26.458332 899.5833 L 52.916664 873.12494 Q 79.37499 873.12494 105.83333 899.5833 Q 105.83333 952.49994 132.29166 873.12494 Q 158.74998 793.74994 132.29166 767.2916 Q 105.83333 740.8333 132.29166 396.87497 Q 158.74998 52.916664 211.66666 26.458332 z" svg:height="13.49375mm" draw:style-name="style-238" svg:viewBox="0.0 0.0 555.625 1349.3749" svg:width="5.5562496mm" svg:x="68.791664mm" svg:y="180.97499mm"/>
          <draw:path svg:d="M 79.37499 0.0 L 79.37499 0.0 L 79.37499 0.0 L 105.83333 0.0 L 105.83333 0.0 L 105.83333 0.0 L 105.83333 26.458332 L 105.83333 26.458332 L 132.29166 79.37499 Q 158.74998 105.83333 846.6666 132.29166 Q 1508.1249 158.74998 1534.5833 158.74998 Q 1534.5833 158.74998 1746.2499 158.74998 L 1984.3749 158.74998 L 2037.2915 132.29166 L 2090.2083 132.29166 L 2301.875 132.29166 Q 2513.5415 105.83333 2645.8333 105.83333 L 2804.5833 105.83333 L 2857.4998 105.83333 L 2883.9583 105.83333 L 2883.9583 132.29166 L 2910.4165 132.29166 L 2910.4165 132.29166 L 2910.4165 105.83333 L 3333.7498 185.20833 Q 3730.6248 264.5833 3757.0833 264.5833 Q 3809.9998 264.5833 3862.9165 291.04166 L 3915.833 317.49997 L 3995.208 317.49997 L 4074.583 317.49997 L 4074.583 343.9583 L 4074.583 343.9583 L 4101.0415 370.41666 L 4101.0415 396.87497 L 4074.583 396.87497 L 4048.1248 370.41666 L 3836.4583 370.41666 L 3624.7915 370.41666 L 3624.7915 396.87497 L 3598.3333 396.87497 L 3598.3333 396.87497 L 3598.3333 423.3333 L 3651.2498 423.3333 L 3677.7083 423.3333 L 3704.1665 449.79166 Q 3757.0833 449.79166 3757.0833 476.24997 Q 3757.0833 502.7083 3809.9998 502.7083 L 3889.3748 529.1666 L 3730.6248 529.1666 L 3571.8748 529.1666 L 3545.4165 555.625 L 3518.9583 582.0833 L 3518.9583 582.0833 L 3545.4165 582.0833 L 3545.4165 582.0833 L 3545.4165 582.0833 L 3598.3333 608.5416 L 3651.2498 634.99994 L 3677.7083 634.99994 L 3704.1665 634.99994 L 3757.0833 608.5416 Q 3809.9998 582.0833 3836.4583 582.0833 L 3862.9165 582.0833 L 3889.3748 608.5416 L 3915.833 634.99994 L 3915.833 634.99994 L 3915.833 634.99994 L 3942.2915 634.99994 L 3942.2915 634.99994 L 3968.7498 661.4583 L 4021.6665 687.9166 L 3968.7498 687.9166 L 3915.833 687.9166 L 3809.9998 714.37494 L 3704.1665 740.8333 L 3704.1665 740.8333 L 3704.1665 740.8333 L 3677.7083 740.8333 L 3677.7083 740.8333 L 3677.7083 767.2916 L 3677.7083 767.2916 L 3677.7083 793.74994 Q 3651.2498 793.74994 3307.2915 767.2916 Q 2936.8748 740.8333 2936.8748 767.2916 Q 2936.8748 793.74994 2381.2498 767.2916 Q 1825.6249 740.8333 1508.1249 740.8333 Q 1190.6249 740.8333 634.99994 740.8333 L 52.916664 740.8333 L 52.916664 714.37494 Q 52.916664 687.9166 26.458332 687.9166 L 0.0 661.4583 L 0.0 582.0833 Q 0.0 502.7083 26.458332 370.41666 L 52.916664 264.5833 L 52.916664 264.5833 Q 52.916664 264.5833 52.916664 211.66666 L 52.916664 185.20833 L 52.916664 105.83333 Q 52.916664 26.458332 79.37499 0.0 z" svg:height="7.9374995mm" draw:style-name="style-239" svg:viewBox="0.0 0.0 4101.0415 793.74994" svg:width="41.010414mm" svg:x="186.79582mm" svg:y="155.575mm"/>
          <draw:path svg:d="M 185.20833 26.458332 L 343.9583 0.0 L 264.5833 79.37499 Q 185.20833 132.29166 185.20833 158.74998 Q 185.20833 185.20833 158.74998 211.66666 L 158.74998 238.12498 L 158.74998 238.12498 Q 158.74998 238.12498 132.29166 264.5833 L 132.29166 264.5833 L 132.29166 291.04166 Q 105.83333 317.49997 79.37499 317.49997 L 26.458332 317.49997 L 26.458332 291.04166 L 26.458332 264.5833 L 52.916664 264.5833 L 52.916664 238.12498 L 26.458332 238.12498 L 0.0 238.12498 L 0.0 211.66666 L 0.0 185.20833 L 0.0 185.20833 L 26.458332 185.20833 L 26.458332 132.29166 Q 26.458332 52.916664 185.20833 26.458332 z" svg:height="3.1749997mm" draw:style-name="style-240" svg:viewBox="0.0 0.0 343.9583 317.49997" svg:width="3.439583mm" svg:x="39.422916mm" svg:y="130.96875mm"/>
          <draw:path svg:d="M 423.3333 26.458332 L 555.625 0.0 L 555.625 0.0 L 582.0833 0.0 L 582.0833 0.0 L 582.0833 26.458332 L 608.5416 26.458332 L 634.99994 26.458332 L 634.99994 52.916664 L 634.99994 79.37499 L 687.9166 79.37499 L 767.2916 79.37499 L 767.2916 105.83333 L 740.8333 105.83333 L 740.8333 132.29166 L 740.8333 132.29166 L 661.4583 158.74998 Q 582.0833 185.20833 529.1666 185.20833 L 476.24997 185.20833 L 423.3333 211.66666 L 396.87497 238.12498 L 370.41666 238.12498 L 317.49997 238.12498 L 317.49997 264.5833 L 317.49997 264.5833 L 211.66666 291.04166 Q 132.29166 291.04166 79.37499 317.49997 L 26.458332 343.9583 L 0.0 343.9583 L 0.0 343.9583 L 0.0 238.12498 L 0.0 132.29166 L 26.458332 132.29166 L 52.916664 132.29166 L 105.83333 105.83333 L 132.29166 79.37499 L 211.66666 79.37499 Q 264.5833 79.37499 423.3333 26.458332 z" svg:height="3.439583mm" draw:style-name="style-241" svg:viewBox="0.0 0.0 767.2916 343.9583" svg:width="7.6729164mm" svg:x="0.0mm" svg:y="158.48541mm"/>
          <draw:path svg:d="M 423.3333 0.0 L 476.24997 0.0 L 502.7083 0.0 Q 529.1666 0.0 608.5416 79.37499 Q 687.9166 158.74998 687.9166 158.74998 L 687.9166 158.74998 L 714.37494 185.20833 L 740.8333 185.20833 L 740.8333 185.20833 Q 740.8333 211.66666 740.8333 211.66666 L 767.2916 211.66666 L 767.2916 211.66666 Q 767.2916 211.66666 793.74994 238.12498 L 793.74994 238.12498 L 793.74994 238.12498 Q 793.74994 264.5833 952.49994 264.5833 L 1137.7083 264.5833 L 1164.1666 291.04166 L 1164.1666 291.04166 L 1164.1666 291.04166 Q 1164.1666 317.49997 1005.4166 317.49997 L 820.2083 370.41666 L 820.2083 370.41666 L 820.2083 370.41666 L 793.74994 370.41666 Q 740.8333 370.41666 423.3333 370.41666 L 79.37499 370.41666 L 52.916664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58.74998 185.20833 Q 185.20833 158.74998 264.5833 158.74998 Q 317.49997 158.74998 317.49997 79.37499 Q 343.9583 0.0 423.3333 0.0 z" svg:height="3.7041664mm" draw:style-name="style-242" svg:viewBox="0.0 0.0 1164.1666 370.41666" svg:width="11.641666mm" svg:x="25.399998mm" svg:y="86.254166mm"/>
          <draw:path svg:d="M 132.29166 26.458332 L 158.74998 0.0 L 264.5833 26.458332 Q 370.41666 52.916664 423.3333 79.37499 Q 476.24997 132.29166 476.24997 132.29166 L 476.24997 158.74998 L 502.7083 158.74998 L 529.1666 158.74998 L 529.1666 132.29166 L 529.1666 132.29166 L 555.625 132.29166 L 555.625 105.83333 L 555.625 105.83333 L 582.0833 105.83333 L 582.0833 105.83333 L 582.0833 79.37499 L 634.99994 79.37499 L 661.4583 79.37499 L 661.4583 105.83333 L 634.99994 105.83333 L 634.99994 158.74998 L 634.99994 185.20833 L 634.99994 185.20833 Q 634.99994 211.66666 608.5416 211.66666 L 582.0833 211.66666 L 582.0833 238.12498 L 582.0833 238.12498 L 582.0833 291.04166 L 582.0833 343.9583 L 582.0833 370.41666 Q 582.0833 423.3333 608.5416 476.24997 L 608.5416 502.7083 L 608.5416 634.99994 L 582.0833 740.8333 L 582.0833 793.74994 L 582.0833 820.2083 L 582.0833 820.2083 Q 555.625 846.6666 555.625 846.6666 L 555.625 846.6666 L 529.1666 846.6666 Q 529.1666 846.6666 529.1666 873.12494 L 529.1666 873.12494 L 529.1666 873.12494 Q 502.7083 899.5833 423.3333 926.0416 L 317.49997 952.49994 L 264.5833 952.49994 L 238.12498 952.49994 L 238.12498 926.0416 L 211.66666 926.0416 L 211.66666 926.0416 L 211.66666 899.5833 L 211.66666 899.5833 L 211.66666 899.5833 L 185.20833 899.5833 L 185.20833 899.5833 L 185.20833 873.12494 L 158.74998 873.12494 L 158.74998 873.12494 L 158.74998 873.12494 L 158.74998 846.6666 L 158.74998 846.6666 L 132.29166 846.6666 L 132.29166 846.6666 L 132.29166 846.6666 L 132.29166 820.2083 L 132.29166 820.2083 L 132.29166 793.74994 L 158.74998 793.74994 Q 185.20833 793.74994 211.66666 740.8333 Q 211.66666 687.9166 185.20833 634.99994 Q 132.29166 608.5416 158.74998 555.625 Q 158.74998 502.7083 185.20833 502.7083 Q 211.66666 502.7083 211.66666 423.3333 L 185.20833 370.41666 L 185.20833 370.41666 Q 158.74998 343.9583 158.74998 317.49997 Q 105.83333 264.5833 52.916664 264.5833 Q 0.0 264.5833 0.0 211.66666 L 0.0 158.74998 L 0.0 132.29166 L 0.0 105.83333 L 26.458332 105.83333 L 26.458332 105.83333 L 26.458332 79.37499 L 52.916664 79.37499 L 52.916664 79.37499 L 52.916664 52.916664 L 79.37499 52.916664 Q 105.83333 52.916664 132.29166 26.458332 z" svg:height="9.525mm" draw:style-name="style-243" svg:viewBox="0.0 0.0 661.4583 952.49994" svg:width="6.614583mm" svg:x="137.05415mm" svg:y="123.29583mm"/>
          <draw:path svg:d="M 105.83333 79.37499 L 52.916664 0.0 L 370.41666 211.66666 Q 714.37494 396.87497 714.37494 423.3333 L 714.37494 423.3333 L 740.8333 476.24997 Q 767.2916 529.1666 687.9166 555.625 Q 608.5416 582.0833 608.5416 714.37494 Q 555.625 846.6666 582.0833 846.6666 Q 608.5416 873.12494 608.5416 873.12494 L 608.5416 899.5833 L 608.5416 899.5833 L 608.5416 899.5833 L 634.99994 899.5833 L 634.99994 899.5833 L 608.5416 926.0416 L 582.0833 926.0416 L 529.1666 926.0416 L 476.24997 899.5833 L 396.87497 899.5833 L 291.04166 899.5833 L 291.04166 873.12494 L 291.04166 873.12494 L 264.5833 873.12494 L 264.5833 846.6666 L 264.5833 846.6666 Q 238.12498 846.6666 238.12498 846.6666 L 238.12498 846.6666 L 238.12498 846.6666 Q 238.12498 846.6666 185.20833 793.74994 Q 132.29166 740.8333 185.20833 582.0833 Q 185.20833 449.79166 132.29166 423.3333 L 79.37499 370.41666 L 105.83333 370.41666 L 132.29166 370.41666 L 158.74998 343.9583 Q 185.20833 317.49997 185.20833 291.04166 L 211.66666 264.5833 L 132.29166 264.5833 Q 79.37499 264.5833 26.458332 238.12498 L 0.0 211.66666 L 0.0 211.66666 L 0.0 211.66666 L 26.458332 211.66666 L 26.458332 211.66666 L 105.83333 185.20833 L 185.20833 158.74998 L 185.20833 158.74998 Q 185.20833 158.74998 105.83333 79.37499 z" svg:height="9.260416mm" draw:style-name="style-244" svg:viewBox="0.0 0.0 740.8333 926.0416" svg:width="7.408333mm" svg:x="75.40624mm" svg:y="205.31665mm"/>
          <draw:path svg:d="M 423.3333 0.0 L 423.3333 0.0 L 449.79166 0.0 L 476.24997 0.0 L 634.99994 26.458332 Q 793.74994 79.37499 767.2916 79.37499 Q 740.8333 105.83333 740.8333 132.29166 L 740.8333 132.29166 L 661.4583 132.29166 Q 582.0833 132.29166 476.24997 158.74998 L 343.9583 158.74998 L 211.66666 158.74998 L 79.37499 132.29166 L 52.916664 132.29166 L 0.0 132.29166 L 26.458332 105.83333 L 52.916664 79.37499 L 105.83333 79.37499 L 132.29166 79.37499 L 264.5833 26.458332 Q 423.3333 26.458332 423.3333 0.0 z" svg:height="1.5874999mm" draw:style-name="style-245" svg:viewBox="0.0 0.0 767.2916 158.74998" svg:width="7.6729164mm" svg:x="82.02083mm" svg:y="165.36458mm"/>
          <draw:path svg:d="M 105.83333 0.0 L 132.29166 0.0 L 132.29166 0.0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32.29166 L 185.20833 158.74998 L 449.79166 423.3333 Q 740.8333 661.4583 740.8333 687.9166 L 740.8333 687.9166 L 740.8333 714.37494 L 740.8333 740.8333 L 767.2916 740.8333 L 767.2916 740.8333 L 767.2916 767.2916 L 793.74994 767.2916 L 793.74994 767.2916 L 793.74994 793.74994 L 767.2916 793.74994 L 740.8333 793.74994 L 740.8333 767.2916 L 740.8333 767.2916 L 714.37494 767.2916 L 714.37494 740.8333 L 687.9166 740.8333 L 634.99994 740.8333 L 634.99994 767.2916 L 634.99994 767.2916 L 608.5416 767.2916 L 608.5416 793.74994 L 608.5416 793.74994 L 634.99994 793.74994 L 634.99994 793.74994 L 634.99994 793.74994 L 634.99994 820.2083 L 634.99994 820.2083 L 661.4583 820.2083 L 661.4583 846.6666 L 661.4583 846.6666 L 687.9166 846.6666 L 687.9166 873.12494 L 687.9166 899.5833 L 661.4583 899.5833 L 634.99994 899.5833 L 634.99994 873.12494 L 634.99994 873.12494 L 608.5416 873.12494 L 608.5416 846.6666 L 608.5416 846.6666 L 582.0833 846.6666 L 582.0833 846.6666 L 582.0833 846.6666 L 582.0833 820.2083 Q 582.0833 820.2083 502.7083 767.2916 Q 423.3333 714.37494 317.49997 661.4583 Q 185.20833 634.99994 158.74998 582.0833 Q 105.83333 529.1666 52.916664 476.24997 L 0.0 449.79166 L 0.0 449.79166 Q 0.0 423.3333 26.458332 423.3333 Q 52.916664 423.3333 52.916664 370.41666 Q 52.916664 317.49997 79.37499 317.49997 Q 132.29166 291.04166 132.29166 238.12498 Q 105.83333 185.20833 79.37499 158.74998 Q 52.916664 158.74998 52.916664 105.83333 L 52.916664 52.916664 L 52.916664 52.916664 L 52.916664 52.916664 L 52.916664 26.458332 L 52.916664 26.458332 L 79.37499 26.458332 Q 79.37499 0.0 105.83333 0.0 z" svg:height="8.995832mm" draw:style-name="style-246" svg:viewBox="0.0 0.0 793.74994 899.5833" svg:width="7.9374995mm" svg:x="170.39166mm" svg:y="118.533325mm"/>
          <draw:path svg:d="M 0.0 26.458332 L 0.0 0.0 L 26.458332 0.0 Q 26.458332 26.458332 79.37499 26.458332 L 132.29166 26.458332 L 767.2916 26.458332 L 1375.8333 26.458332 L 1666.8749 26.458332 Q 1931.4583 26.458332 2301.875 52.916664 L 2645.8333 52.916664 L 2645.8333 52.916664 L 2645.8333 79.37499 L 3095.6248 79.37499 Q 3518.9583 79.37499 3624.7915 105.83333 L 3704.1665 105.83333 L 3704.1665 105.83333 Q 3704.1665 132.29166 3571.8748 132.29166 Q 3439.5833 185.20833 3254.3748 185.20833 L 3069.1665 238.12498 L 3069.1665 238.12498 L 3069.1665 238.12498 L 2883.9583 238.12498 Q 2725.2083 238.12498 2037.2915 264.5833 Q 1349.3749 291.04166 873.12494 291.04166 L 423.3333 264.5833 L 343.9583 264.5833 L 264.5833 238.12498 L 264.5833 238.12498 L 238.12498 238.12498 L 238.12498 238.12498 L 238.12498 238.12498 L 238.12498 211.66666 L 238.12498 211.66666 L 396.87497 211.66666 L 529.1666 211.66666 L 529.1666 185.20833 L 502.7083 158.74998 L 502.7083 158.74998 L 502.7083 132.29166 L 264.5833 132.29166 Q 26.458332 132.29166 26.458332 105.83333 L 26.458332 105.83333 L 26.458332 79.37499 Q 26.458332 79.37499 26.458332 79.37499 Q 0.0 52.916664 0.0 26.458332 z" svg:height="2.9104166mm" draw:style-name="style-247" svg:viewBox="0.0 0.0 3704.1665 291.04166" svg:width="37.041664mm" svg:x="91.81041mm" svg:y="132.02707mm"/>
          <draw:path svg:d="M 1111.25 26.458332 L 1164.1666 0.0 L 1164.1666 0.0 L 1164.1666 0.0 L 1190.6249 26.458332 L 1190.6249 52.916664 L 1164.1666 52.916664 L 1137.7083 52.916664 L 1164.1666 79.37499 L 1217.0833 105.83333 L 1217.0833 105.83333 L 1217.0833 105.83333 L 1190.6249 105.83333 L 1190.6249 105.83333 L 1190.6249 132.29166 L 1217.0833 132.29166 L 1217.0833 158.74998 L 1217.0833 185.20833 L 1640.4166 291.04166 Q 2037.2915 423.3333 2963.3333 661.4583 Q 3915.833 899.5833 4445.0 1058.3333 Q 4947.708 1164.1666 5635.6245 1375.8333 Q 6323.5415 1534.5833 6773.333 1666.8749 Q 7249.583 1799.1666 7276.0415 1772.7083 Q 7302.4995 1772.7083 7302.4995 1799.1666 Q 7328.958 1799.1666 7514.1665 1852.0833 Q 7725.833 1904.9999 7752.291 1904.9999 L 7778.7495 1904.9999 L 7778.7495 1878.5416 L 7778.7495 1878.5416 L 7805.208 1904.9999 L 7805.208 1904.9999 L 7805.208 1931.4583 L 7778.7495 1957.9165 L 7778.7495 1984.3749 Q 7725.833 2010.8333 7725.833 2063.75 L 7725.833 2090.2083 L 7699.3745 2222.5 L 7699.3745 2328.3333 L 7699.3745 2328.3333 L 7699.3745 2354.7915 L 7699.3745 2407.7083 Q 7672.9165 2460.6248 7672.9165 2513.5415 L 7672.9165 2566.4583 L 7672.9165 2566.4583 L 7672.9165 2566.4583 L 7619.9995 2645.8333 Q 7619.9995 2751.6665 7540.6245 3016.2498 Q 7461.2495 3254.3748 7461.2495 3280.8333 L 7461.2495 3333.7498 L 7487.708 3333.7498 L 7514.1665 3333.7498 L 7514.1665 3360.2083 L 7514.1665 3360.2083 L 3757.0833 3360.2083 L 0.0 3360.2083 L 0.0 3333.7498 L 0.0 3333.7498 L 26.458332 3333.7498 L 26.458332 3333.7498 L 26.458332 3307.2915 L 52.916664 3307.2915 L 52.916664 3307.2915 L 52.916664 3280.8333 L 52.916664 3280.8333 L 52.916664 3280.8333 L 79.37499 3280.8333 L 79.37499 3280.8333 L 79.37499 3254.3748 L 105.83333 3254.3748 L 105.83333 3227.9165 L 105.83333 3201.4583 L 132.29166 3201.4583 Q 132.29166 3174.9998 264.5833 3016.2498 Q 370.41666 2857.4998 423.3333 2778.1248 L 449.79166 2698.7498 L 476.24997 2698.7498 Q 476.24997 2698.7498 529.1666 2645.8333 Q 555.625 2592.9165 740.8333 2301.875 L 952.49994 2010.8333 L 952.49994 1984.3749 L 952.49994 1957.9165 L 978.95825 1799.1666 L 978.95825 1613.9583 L 978.95825 1613.9583 L 1005.4166 1613.9583 L 1005.4166 846.6666 Q 1005.4166 105.83333 1031.875 79.37499 Q 1058.3333 52.916664 1111.25 26.458332 z" svg:height="33.60208mm" draw:style-name="style-248" svg:viewBox="0.0 0.0 7805.208 3360.2083" svg:width="78.05208mm" svg:x="203.19998mm" svg:y="189.97083mm"/>
          <draw:path svg:d="M 0.0 26.458332 L 26.458332 0.0 L 105.83333 0.0 Q 158.74998 26.458332 158.74998 26.458332 Q 158.74998 52.916664 158.74998 52.916664 L 158.74998 52.916664 L 158.74998 79.37499 L 158.74998 105.83333 L 158.74998 105.83333 L 158.74998 105.83333 L 158.74998 132.29166 L 158.74998 158.74998 L 211.66666 158.74998 Q 264.5833 158.74998 264.5833 185.20833 L 264.5833 211.66666 L 238.12498 211.66666 Q 211.66666 211.66666 105.83333 158.74998 L 0.0 132.29166 L 0.0 132.29166 Q 0.0 105.83333 26.458332 105.83333 Q 52.916664 105.83333 52.916664 79.37499 Q 52.916664 52.916664 26.458332 52.916664 Q 0.0 52.916664 0.0 26.458332 z" svg:height="2.1166666mm" draw:style-name="style-249" svg:viewBox="0.0 0.0 264.5833 211.66666" svg:width="2.6458333mm" svg:x="26.458332mm" svg:y="147.6375mm"/>
          <draw:path svg:d="M 158.74998 52.916664 L 211.66666 0.0 L 476.24997 52.916664 Q 767.2916 105.83333 820.2083 105.83333 L 873.12494 105.83333 L 873.12494 79.37499 L 899.5833 79.37499 L 899.5833 79.37499 L 899.5833 105.83333 L 952.49994 105.83333 L 978.95825 105.83333 L 1005.4166 79.37499 L 1031.875 52.916664 L 1031.875 52.916664 L 1031.875 52.916664 L 1164.1666 105.83333 Q 1269.9999 158.74998 1296.4583 158.74998 L 1322.9166 158.74998 L 1402.2916 211.66666 Q 1481.6666 238.12498 1481.6666 238.12498 L 1481.6666 264.5833 L 1640.4166 343.9583 Q 1772.7083 423.3333 1799.1666 449.79166 L 1852.0833 476.24997 L 1852.0833 476.24997 L 1852.0833 476.24997 L 1878.5416 476.24997 L 1878.5416 476.24997 L 1878.5416 502.7083 L 1904.9999 502.7083 L 1904.9999 502.7083 L 1904.9999 529.1666 L 1957.9165 529.1666 L 1984.3749 529.1666 L 1984.3749 582.0833 L 1984.3749 634.99994 L 1957.9165 634.99994 L 1931.4583 634.99994 L 1878.5416 608.5416 L 1825.6249 582.0833 L 1799.1666 582.0833 Q 1746.2499 582.0833 1534.5833 476.24997 Q 1296.4583 423.3333 634.99994 291.04166 L 0.0 158.74998 L 0.0 158.74998 L 0.0 158.74998 L 52.916664 158.74998 Q 132.29166 158.74998 132.29166 105.83333 Q 105.83333 79.37499 158.74998 52.916664 z" svg:height="6.3499994mm" draw:style-name="style-250" svg:viewBox="0.0 0.0 1984.3749 634.99994" svg:width="19.843748mm" svg:x="49.212498mm" svg:y="193.14583mm"/>
          <draw:path svg:d="M 449.79166 26.458332 L 793.74994 0.0 L 846.6666 0.0 Q 926.0416 26.458332 952.49994 26.458332 L 978.95825 26.458332 L 1005.4166 26.458332 L 1058.3333 26.458332 L 1322.9166 105.83333 Q 1587.4999 185.20833 1587.4999 185.20833 L 1587.4999 185.20833 L 1481.6666 185.20833 Q 1402.2916 185.20833 1402.2916 211.66666 Q 1428.7499 211.66666 1375.8333 238.12498 Q 1322.9166 238.12498 1322.9166 264.5833 Q 1322.9166 291.04166 1296.4583 291.04166 L 1269.9999 291.04166 L 1269.9999 264.5833 Q 1269.9999 238.12498 1058.3333 238.12498 Q 846.6666 238.12498 846.6666 264.5833 L 820.2083 291.04166 L 661.4583 555.625 Q 529.1666 793.74994 502.7083 873.12494 Q 476.24997 978.95825 476.24997 978.95825 L 476.24997 978.95825 L 449.79166 978.95825 L 449.79166 978.95825 L 423.3333 1005.4166 L 396.87497 1005.4166 L 317.49997 1005.4166 L 238.12498 978.95825 L 238.12498 978.95825 L 211.66666 978.95825 L 211.66666 926.0416 Q 211.66666 899.5833 238.12498 873.12494 Q 238.12498 846.6666 158.74998 846.6666 L 105.83333 846.6666 L 52.916664 846.6666 L 0.0 820.2083 L 0.0 820.2083 L 0.0 820.2083 L 26.458332 820.2083 L 26.458332 820.2083 L 26.458332 793.74994 L 26.458332 793.74994 L 26.458332 793.74994 Q 52.916664 793.74994 52.916664 661.4583 L 79.37499 555.625 L 79.37499 291.04166 Q 105.83333 52.916664 105.83333 52.916664 Q 105.83333 26.458332 449.79166 26.458332 z" svg:height="10.054166mm" draw:style-name="style-251" svg:viewBox="0.0 0.0 1587.4999 1005.4166" svg:width="15.874999mm" svg:x="72.49583mm" svg:y="152.1354mm"/>
          <draw:path svg:d="M 79.37499 26.458332 L 158.74998 0.0 L 264.5833 0.0 L 370.41666 0.0 L 370.41666 26.458332 Q 343.9583 52.916664 343.9583 79.37499 L 343.9583 79.37499 L 291.04166 79.37499 Q 264.5833 79.37499 185.20833 105.83333 L 79.37499 105.83333 L 79.37499 105.83333 Q 79.37499 79.37499 26.458332 79.37499 Q 0.0 79.37499 0.0 52.916664 Q 0.0 26.458332 79.37499 26.458332 z" svg:height="1.0583333mm" draw:style-name="style-252" svg:viewBox="0.0 0.0 370.41666 105.83333" svg:width="3.7041664mm" svg:x="63.235413mm" svg:y="164.30624mm"/>
          <draw:path svg:d="M 740.8333 0.0 L 978.95825 0.0 L 978.95825 0.0 Q 1005.4166 0.0 1005.4166 0.0 Q 1005.4166 26.458332 740.8333 132.29166 Q 449.79166 238.12498 476.24997 291.04166 L 476.24997 343.9583 L 449.79166 370.41666 L 423.3333 396.87497 L 396.87497 396.87497 L 370.41666 396.87497 L 317.49997 423.3333 L 264.5833 449.79166 L 317.49997 449.79166 L 370.41666 449.79166 L 370.41666 476.24997 L 370.41666 476.24997 L 264.5833 476.24997 Q 185.20833 449.79166 105.83333 449.79166 L 0.0 449.79166 L 105.83333 396.87497 Q 185.20833 343.9583 185.20833 317.49997 Q 185.20833 291.04166 211.66666 264.5833 Q 264.5833 238.12498 291.04166 238.12498 L 317.49997 238.12498 L 317.49997 211.66666 L 317.49997 211.66666 L 343.9583 211.66666 L 343.9583 185.20833 L 343.9583 185.20833 L 370.41666 185.20833 L 370.41666 185.20833 L 370.41666 185.20833 L 370.41666 158.74998 L 370.41666 158.74998 L 396.87497 158.74998 L 396.87497 132.29166 L 396.87497 132.29166 L 423.3333 132.29166 L 423.3333 105.83333 L 423.3333 79.37499 L 370.41666 79.37499 Q 291.04166 79.37499 158.74998 79.37499 L 52.916664 79.37499 L 52.916664 79.37499 L 52.916664 79.37499 L 26.458332 79.37499 L 26.458332 79.37499 L 26.458332 52.916664 L 26.458332 52.916664 L 105.83333 52.916664 L 158.74998 26.458332 L 317.49997 26.458332 Q 502.7083 26.458332 740.8333 0.0 z" svg:height="4.7625mm" draw:style-name="style-253" svg:viewBox="0.0 0.0 1005.4166 476.24997" svg:width="10.054166mm" svg:x="104.774994mm" svg:y="142.61041mm"/>
          <draw:path svg:d="M 714.37494 0.0 L 740.8333 0.0 L 820.2083 52.916664 Q 873.12494 79.37499 873.12494 105.83333 L 873.12494 132.29166 L 846.6666 132.29166 Q 820.2083 105.83333 767.2916 105.83333 Q 740.8333 105.83333 714.37494 158.74998 L 687.9166 211.66666 L 608.5416 211.66666 Q 555.625 211.66666 529.1666 238.12498 Q 502.7083 238.12498 502.7083 211.66666 Q 502.7083 185.20833 449.79166 211.66666 Q 396.87497 238.12498 423.3333 264.5833 Q 449.79166 264.5833 423.3333 317.49997 Q 396.87497 343.9583 238.12498 317.49997 L 52.916664 317.49997 L 52.916664 343.9583 L 52.916664 370.41666 L 52.916664 423.3333 L 26.458332 502.7083 L 26.458332 502.7083 L 26.458332 502.7083 L 26.458332 476.24997 L 26.458332 449.79166 L 0.0 370.41666 L 0.0 291.04166 L 79.37499 291.04166 Q 158.74998 291.04166 158.74998 238.12498 L 158.74998 185.20833 L 158.74998 132.29166 Q 185.20833 79.37499 185.20833 79.37499 L 185.20833 79.37499 L 211.66666 105.83333 Q 238.12498 158.74998 264.5833 105.83333 Q 291.04166 52.916664 449.79166 26.458332 Q 634.99994 0.0 661.4583 0.0 Q 714.37494 0.0 714.37494 0.0 z" svg:height="5.027083mm" draw:style-name="style-254" svg:viewBox="0.0 0.0 873.12494 502.7083" svg:width="8.73125mm" svg:x="97.10208mm" svg:y="206.90416mm"/>
          <draw:path svg:d="M 608.5416 26.458332 L 608.5416 26.458332 L 634.99994 26.458332 Q 687.9166 52.916664 687.9166 52.916664 L 687.9166 52.916664 L 661.4583 52.916664 Q 634.99994 52.916664 714.37494 132.29166 Q 793.74994 185.20833 767.2916 185.20833 Q 767.2916 211.66666 767.2916 211.66666 L 740.8333 211.66666 L 740.8333 211.66666 L 740.8333 211.66666 L 740.8333 238.12498 L 740.8333 238.12498 L 714.37494 238.12498 L 714.37494 264.5833 L 714.37494 264.5833 L 687.9166 264.5833 L 687.9166 264.5833 L 687.9166 264.5833 L 687.9166 291.04166 L 687.9166 291.04166 L 661.4583 291.04166 L 661.4583 317.49997 L 661.4583 317.49997 L 634.99994 317.49997 L 634.99994 317.49997 L 634.99994 317.49997 L 634.99994 343.9583 L 634.99994 343.9583 L 608.5416 343.9583 L 608.5416 370.41666 L 582.0833 370.41666 L 555.625 370.41666 L 529.1666 343.9583 Q 502.7083 317.49997 317.49997 264.5833 L 105.83333 211.66666 L 105.83333 211.66666 L 105.83333 211.66666 L 52.916664 185.20833 L 26.458332 158.74998 L 26.458332 158.74998 L 0.0 158.74998 L 0.0 158.74998 L 0.0 158.74998 L 0.0 132.29166 L 0.0 132.29166 L 0.0 132.29166 L 26.458332 105.83333 L 26.458332 105.83333 L 26.458332 105.83333 L 158.74998 52.916664 Q 291.04166 0.0 449.79166 0.0 Q 582.0833 26.458332 608.5416 26.458332 z" svg:height="3.7041664mm" draw:style-name="style-255" svg:viewBox="0.0 0.0 767.2916 370.41666" svg:width="7.6729164mm" svg:x="29.633331mm" svg:y="170.39166mm"/>
          <draw:path svg:d="M 555.625 0.0 L 555.625 0.0 L 529.1666 79.37499 Q 476.24997 158.74998 370.41666 317.49997 Q 238.12498 476.24997 238.12498 502.7083 L 211.66666 502.7083 L 211.66666 529.1666 L 211.66666 555.625 L 185.20833 555.625 L 185.20833 582.0833 L 185.20833 582.0833 L 158.74998 582.0833 L 158.74998 582.0833 L 158.74998 582.0833 L 158.74998 608.5416 L 158.74998 608.5416 L 132.29166 608.5416 L 132.29166 634.99994 L 132.29166 634.99994 L 105.83333 634.99994 L 105.83333 634.99994 L 105.83333 661.4583 L 52.916664 661.4583 L 0.0 661.4583 L 0.0 634.99994 Q 0.0 608.5416 26.458332 582.0833 L 52.916664 529.1666 L 52.916664 529.1666 L 52.916664 529.1666 L 79.37499 529.1666 L 79.37499 529.1666 L 79.37499 502.7083 L 105.83333 502.7083 L 105.83333 476.24997 Q 105.83333 449.79166 291.04166 238.12498 L 476.24997 26.458332 L 502.7083 0.0 Q 529.1666 0.0 555.625 0.0 z" svg:height="6.614583mm" draw:style-name="style-256" svg:viewBox="0.0 0.0 555.625 661.4583" svg:width="5.5562496mm" svg:x="202.14166mm" svg:y="216.95833mm"/>
          <draw:path svg:d="M 132.29166 0.0 L 158.74998 0.0 L 158.74998 0.0 Q 158.74998 0.0 211.66666 26.458332 L 238.12498 26.458332 L 238.12498 26.458332 Q 238.12498 52.916664 264.5833 52.916664 L 264.5833 52.916664 L 264.5833 52.916664 Q 264.5833 52.916664 264.5833 79.37499 L 291.04166 79.37499 L 449.79166 79.37499 Q 608.5416 105.83333 661.4583 105.83333 L 714.37494 105.83333 L 714.37494 105.83333 L 714.37494 105.83333 L 714.37494 132.29166 L 740.8333 132.29166 L 740.8333 158.74998 L 740.8333 158.74998 L 714.37494 158.74998 L 714.37494 158.74998 L 714.37494 185.20833 L 687.9166 185.20833 L 687.9166 185.20833 L 687.9166 211.66666 L 687.9166 211.66666 L 687.9166 211.66666 L 714.37494 211.66666 L 714.37494 238.12498 L 634.99994 238.12498 Q 555.625 264.5833 529.1666 264.5833 Q 502.7083 264.5833 502.7083 317.49997 Q 502.7083 343.9583 370.41666 343.9583 L 264.5833 343.9583 L 132.29166 343.9583 L 0.0 343.9583 L 0.0 343.9583 L 0.0 317.49997 L 52.916664 317.49997 L 105.83333 317.49997 L 105.83333 264.5833 L 105.83333 238.12498 L 132.29166 238.12498 L 132.29166 211.66666 L 105.83333 211.66666 L 52.916664 211.66666 L 52.916664 185.20833 L 52.916664 158.74998 L 26.458332 158.74998 L 26.458332 158.74998 L 26.458332 132.29166 L 0.0 132.29166 L 0.0 132.29166 L 0.0 105.83333 L 0.0 105.83333 L 0.0 105.83333 L 52.916664 105.83333 L 79.37499 105.83333 L 79.37499 52.916664 L 79.37499 26.458332 L 105.83333 26.458332 Q 132.29166 0.0 132.29166 0.0 z" svg:height="3.439583mm" draw:style-name="style-257" svg:viewBox="0.0 0.0 740.8333 343.9583" svg:width="7.408333mm" svg:x="170.92082mm" svg:y="151.87082mm"/>
          <draw:path svg:d="M 396.87497 79.37499 L 793.74994 0.0 L 767.2916 52.916664 Q 740.8333 79.37499 687.9166 105.83333 Q 661.4583 132.29166 582.0833 132.29166 L 529.1666 132.29166 L 529.1666 185.20833 L 529.1666 211.66666 L 582.0833 211.66666 L 661.4583 211.66666 L 661.4583 211.66666 Q 661.4583 238.12498 370.41666 291.04166 Q 79.37499 343.9583 52.916664 291.04166 Q 52.916664 264.5833 26.458332 264.5833 Q 0.0 264.5833 0.0 238.12498 Q 0.0 185.20833 396.87497 79.37499 z" svg:height="2.9104166mm" draw:style-name="style-258" svg:viewBox="0.0 0.0 793.74994 291.04166" svg:width="7.9374995mm" svg:x="11.641666mm" svg:y="179.12291mm"/>
          <draw:path svg:d="M 343.9583 26.458332 L 343.9583 0.0 L 423.3333 0.0 L 502.7083 0.0 L 502.7083 26.458332 L 502.7083 26.458332 L 529.1666 52.916664 L 555.625 79.37499 L 926.0416 1031.875 Q 1296.4583 1984.3749 1322.9166 2010.8333 L 1322.9166 2063.75 L 1269.9999 2116.6665 Q 1190.6249 2169.5833 1217.0833 2196.0415 Q 1217.0833 2222.5 1269.9999 2222.5 Q 1349.3749 2248.9583 1349.3749 2301.875 Q 1402.2916 2354.7915 1402.2916 2381.2498 Q 1402.2916 2407.7083 1402.2916 2407.7083 L 1402.2916 2407.7083 L 1428.7499 2407.7083 L 1455.2083 2434.1665 L 1455.2083 2434.1665 L 1455.2083 2434.1665 L 1481.6666 2460.6248 L 1508.1249 2487.0833 L 1508.1249 2513.5415 L 1508.1249 2539.9998 L 1481.6666 2539.9998 L 1481.6666 2539.9998 L 1455.2083 2566.4583 L 1428.7499 2592.9165 L 1428.7499 2592.9165 L 1428.7499 2592.9165 L 1084.7916 2592.9165 Q 714.37494 2592.9165 396.87497 2619.3748 L 52.916664 2645.8333 L 26.458332 2645.8333 L 0.0 2645.8333 L 26.458332 2619.3748 L 52.916664 2592.9165 L 79.37499 2592.9165 L 105.83333 2592.9165 L 132.29166 2566.4583 Q 158.74998 2539.9998 132.29166 2513.5415 Q 132.29166 2487.0833 79.37499 2487.0833 L 26.458332 2460.6248 L 79.37499 2460.6248 Q 132.29166 2434.1665 158.74998 2434.1665 Q 185.20833 2434.1665 185.20833 2328.3333 Q 185.20833 2248.9583 211.66666 2222.5 Q 238.12498 2222.5 185.20833 1957.9165 Q 132.29166 1719.7916 79.37499 1164.1666 Q 79.37499 634.99994 52.916664 529.1666 L 26.458332 396.87497 L 26.458332 370.41666 L 26.458332 343.9583 L 52.916664 317.49997 L 79.37499 291.04166 L 79.37499 264.5833 L 79.37499 238.12498 L 185.20833 158.74998 Q 291.04166 52.916664 317.49997 52.916664 L 317.49997 52.916664 L 317.49997 26.458332 L 343.9583 26.458332 L 343.9583 26.458332 z M 1111.25 2248.9583 Q 1137.7083 2248.9583 1137.7083 2275.4165 Q 1137.7083 2301.875 1111.25 2301.875 L 1084.7916 2301.875 L 1084.7916 2275.4165 Q 1084.7916 2248.9583 1111.25 2248.9583 z" svg:height="26.458332mm" draw:style-name="style-259" svg:viewBox="0.0 0.0 1508.1249 2645.8333" svg:width="15.081249mm" svg:x="130.43958mm" svg:y="61.9125mm"/>
          <draw:path svg:d="M 238.12498 158.74998 L 238.12498 158.74998 L 264.5833 158.74998 Q 264.5833 158.74998 291.04166 185.20833 L 317.49997 185.20833 L 317.49997 185.20833 Q 317.49997 211.66666 291.04166 238.12498 Q 264.5833 264.5833 185.20833 291.04166 Q 132.29166 317.49997 105.83333 238.12498 L 105.83333 158.74998 L 79.37499 158.74998 L 79.37499 158.74998 L 79.37499 105.83333 L 79.37499 52.916664 L 52.916664 52.916664 L 0.0 52.916664 L 0.0 26.458332 Q 0.0 0.0 52.916664 0.0 Q 105.83333 26.458332 158.74998 105.83333 Q 185.20833 158.74998 211.66666 158.74998 Q 238.12498 158.74998 238.12498 158.74998 z" svg:height="2.9104166mm" draw:style-name="style-260" svg:viewBox="0.0 0.0 317.49997 291.04166" svg:width="3.1749997mm" svg:x="100.0125mm" svg:y="212.19582mm"/>
          <draw:path svg:d="M 1296.4583 158.74998 L 1428.7499 158.74998 L 1587.4999 158.74998 L 1746.2499 158.74998 L 1746.2499 185.20833 L 1719.7916 185.20833 L 1719.7916 185.20833 L 1719.7916 211.66666 L 1719.7916 211.66666 L 1719.7916 211.66666 L 1719.7916 211.66666 L 1693.3333 211.66666 L 1693.3333 238.12498 L 1693.3333 238.12498 L 1666.8749 238.12498 L 1666.8749 264.5833 L 1666.8749 264.5833 L 1693.3333 264.5833 L 1640.4166 317.49997 Q 1613.9583 370.41666 1561.0416 502.7083 Q 1561.0416 634.99994 1534.5833 687.9166 L 1534.5833 767.2916 L 1534.5833 793.74994 L 1508.1249 820.2083 L 1508.1249 846.6666 L 1508.1249 873.12494 L 1481.6666 899.5833 Q 1455.2083 952.49994 1428.7499 978.95825 L 1428.7499 1005.4166 L 1402.2916 1005.4166 Q 1402.2916 1005.4166 1402.2916 1031.875 L 1402.2916 1031.875 L 1402.2916 1031.875 Q 1375.8333 1058.3333 1375.8333 1058.3333 L 1375.8333 1058.3333 L 1349.3749 1058.3333 Q 1349.3749 1058.3333 1349.3749 1084.7916 L 1349.3749 1084.7916 L 1137.7083 1084.7916 Q 952.49994 1058.3333 529.1666 1031.875 Q 105.83333 1005.4166 79.37499 846.6666 L 52.916664 687.9166 L 52.916664 634.99994 Q 26.458332 582.0833 26.458332 370.41666 L 0.0 158.74998 L 26.458332 52.916664 Q 26.458332 -52.916664 370.41666 0.0 Q 714.37494 52.916664 714.37494 79.37499 Q 740.8333 105.83333 793.74994 105.83333 Q 846.6666 105.83333 1031.875 158.74998 Q 1190.6249 158.74998 1296.4583 158.74998 z" svg:height="10.847916mm" draw:style-name="style-261" svg:viewBox="0.0 0.0 1746.2499 1084.7916" svg:width="17.4625mm" svg:x="120.385414mm" svg:y="91.01666mm"/>
          <draw:path svg:d="M 0.0 26.458332 L 0.0 0.0 L 79.37499 26.458332 Q 132.29166 79.37499 158.74998 105.83333 Q 185.20833 132.29166 185.20833 132.29166 L 211.66666 132.29166 L 211.66666 132.29166 Q 211.66666 132.29166 238.12498 158.74998 L 238.12498 158.74998 L 264.5833 185.20833 Q 291.04166 185.20833 291.04166 238.12498 L 291.04166 264.5833 L 291.04166 264.5833 Q 264.5833 238.12498 211.66666 238.12498 Q 158.74998 238.12498 132.29166 185.20833 L 132.29166 158.74998 L 132.29166 132.29166 Q 132.29166 105.83333 52.916664 79.37499 L 0.0 26.458332 L 0.0 26.458332 z" svg:height="2.6458333mm" draw:style-name="style-262" svg:viewBox="0.0 0.0 291.04166 264.5833" svg:width="2.9104166mm" svg:x="216.16457mm" svg:y="95.51458mm"/>
          <draw:path svg:d="M 449.79166 0.0 L 502.7083 0.0 L 529.1666 0.0 Q 555.625 0.0 634.99994 26.458332 L 714.37494 26.458332 L 767.2916 52.916664 Q 820.2083 52.916664 820.2083 79.37499 L 820.2083 105.83333 L 820.2083 105.83333 Q 820.2083 105.83333 714.37494 132.29166 L 582.0833 158.74998 L 529.1666 158.74998 L 476.24997 158.74998 L 502.7083 185.20833 L 529.1666 211.66666 L 555.625 211.66666 L 582.0833 211.66666 L 529.1666 238.12498 Q 476.24997 264.5833 476.24997 264.5833 L 476.24997 264.5833 L 423.3333 264.5833 L 370.41666 264.5833 L 370.41666 291.04166 L 343.9583 291.04166 L 343.9583 317.49997 L 343.9583 370.41666 L 317.49997 476.24997 L 317.49997 555.625 L 317.49997 555.625 L 291.04166 555.625 L 291.04166 423.3333 Q 291.04166 291.04166 238.12498 264.5833 L 211.66666 264.5833 L 238.12498 264.5833 Q 264.5833 264.5833 264.5833 211.66666 L 238.12498 185.20833 L 238.12498 158.74998 Q 238.12498 132.29166 185.20833 105.83333 L 132.29166 105.83333 L 79.37499 79.37499 L 26.458332 52.916664 L 26.458332 52.916664 L 26.458332 52.916664 L 0.0 52.916664 L 0.0 52.916664 L 0.0 26.458332 L 0.0 26.458332 L 26.458332 26.458332 L 52.916664 52.916664 L 79.37499 52.916664 L 79.37499 52.916664 L 158.74998 26.458332 L 238.12498 26.458332 L 343.9583 26.458332 Q 423.3333 0.0 449.79166 0.0 z" svg:height="5.5562496mm" draw:style-name="style-263" svg:viewBox="0.0 0.0 820.2083 555.625" svg:width="8.202083mm" svg:x="61.647915mm" svg:y="165.09999mm"/>
          <draw:path svg:d="M 132.29166 26.458332 L 132.29166 0.0 L 185.20833 52.916664 Q 264.5833 105.83333 317.49997 105.83333 Q 343.9583 105.83333 343.9583 79.37499 Q 343.9583 52.916664 343.9583 26.458332 L 343.9583 26.458332 L 343.9583 26.458332 Q 370.41666 0.0 396.87497 0.0 L 396.87497 0.0 L 396.87497 26.458332 Q 396.87497 52.916664 423.3333 52.916664 L 449.79166 52.916664 L 449.79166 79.37499 L 449.79166 79.37499 L 476.24997 105.83333 L 502.7083 158.74998 L 502.7083 158.74998 L 502.7083 158.74998 L 502.7083 185.20833 Q 476.24997 211.66666 555.625 211.66666 Q 608.5416 211.66666 555.625 317.49997 Q 529.1666 423.3333 529.1666 449.79166 Q 502.7083 449.79166 502.7083 449.79166 L 502.7083 449.79166 L 449.79166 449.79166 Q 423.3333 423.3333 396.87497 423.3333 L 396.87497 423.3333 L 396.87497 423.3333 Q 370.41666 423.3333 370.41666 396.87497 Q 343.9583 396.87497 238.12498 343.9583 L 132.29166 317.49997 L 132.29166 291.04166 Q 132.29166 291.04166 105.83333 264.5833 L 79.37499 211.66666 L 79.37499 211.66666 L 79.37499 185.20833 L 52.916664 185.20833 L 52.916664 185.20833 L 52.916664 158.74998 L 26.458332 158.74998 L 26.458332 158.74998 L 26.458332 158.74998 L 26.458332 158.74998 L 26.458332 132.29166 L 0.0 132.29166 L 0.0 132.29166 L 0.0 105.83333 L 26.458332 79.37499 L 26.458332 79.37499 L 26.458332 52.916664 L 79.37499 52.916664 L 105.83333 52.916664 L 105.83333 79.37499 L 132.29166 79.37499 L 132.29166 79.37499 L 132.29166 105.83333 L 158.74998 105.83333 L 185.20833 105.83333 L 185.20833 79.37499 L 185.20833 79.37499 L 158.74998 79.37499 L 158.74998 52.916664 L 158.74998 52.916664 L 132.29166 52.916664 L 132.29166 26.458332 z" svg:height="4.497916mm" draw:style-name="style-264" svg:viewBox="0.0 0.0 555.625 449.79166" svg:width="5.5562496mm" svg:x="176.47708mm" svg:y="125.41249mm"/>
          <draw:path svg:d="M 740.8333 26.458332 L 899.5833 0.0 L 899.5833 26.458332 L 873.12494 79.37499 L 873.12494 105.83333 L 873.12494 132.29166 L 793.74994 343.9583 Q 714.37494 529.1666 740.8333 608.5416 Q 740.8333 687.9166 767.2916 714.37494 Q 820.2083 740.8333 740.8333 820.2083 Q 661.4583 926.0416 661.4583 926.0416 L 661.4583 926.0416 L 634.99994 926.0416 L 634.99994 926.0416 L 555.625 926.0416 L 502.7083 926.0416 L 449.79166 926.0416 L 370.41666 926.0416 L 370.41666 926.0416 L 370.41666 926.0416 L 449.79166 899.5833 L 502.7083 899.5833 L 502.7083 873.12494 L 502.7083 846.6666 L 476.24997 846.6666 L 449.79166 820.2083 L 449.79166 820.2083 L 449.79166 820.2083 L 423.3333 793.74994 Q 396.87497 767.2916 238.12498 714.37494 L 79.37499 661.4583 L 26.458332 634.99994 L 0.0 608.5416 L 0.0 608.5416 L 0.0 608.5416 L 79.37499 608.5416 Q 132.29166 608.5416 132.29166 582.0833 Q 132.29166 582.0833 132.29166 555.625 Q 105.83333 555.625 79.37499 502.7083 Q 79.37499 449.79166 52.916664 449.79166 L 26.458332 449.79166 L 26.458332 449.79166 Q 26.458332 423.3333 105.83333 343.9583 L 158.74998 264.5833 L 185.20833 238.12498 Q 185.20833 238.12498 211.66666 291.04166 Q 211.66666 317.49997 238.12498 291.04166 Q 291.04166 291.04166 291.04166 264.5833 L 291.04166 264.5833 L 291.04166 264.5833 L 317.49997 238.12498 L 317.49997 238.12498 L 317.49997 238.12498 L 343.9583 238.12498 Q 343.9583 238.12498 343.9583 211.66666 L 343.9583 211.66666 L 343.9583 211.66666 Q 370.41666 185.20833 476.24997 132.29166 Q 582.0833 26.458332 740.8333 26.458332 z M 132.29166 396.87497 Q 132.29166 396.87497 158.74998 396.87497 Q 158.74998 396.87497 132.29166 396.87497 Q 132.29166 396.87497 132.29166 396.87497 z" svg:height="9.260416mm" draw:style-name="style-265" svg:viewBox="0.0 0.0 899.5833 926.0416" svg:width="8.995832mm" svg:x="10.318749mm" svg:y="119.32708mm"/>
          <draw:path svg:d="M 767.2916 26.458332 L 767.2916 0.0 L 1031.875 52.916664 Q 1269.9999 105.83333 1296.4583 132.29166 L 1349.3749 158.74998 L 1402.2916 158.74998 L 1481.6666 158.74998 L 1481.6666 158.74998 Q 1481.6666 158.74998 1508.1249 185.20833 L 1561.0416 211.66666 L 1561.0416 211.66666 L 1561.0416 211.66666 L 1587.4999 211.66666 L 1587.4999 211.66666 L 1587.4999 238.12498 L 1613.9583 238.12498 L 1613.9583 238.12498 L 1613.9583 264.5833 L 1613.9583 264.5833 L 1613.9583 264.5833 L 1640.4166 264.5833 L 1640.4166 264.5833 L 1666.8749 291.04166 L 1719.7916 291.04166 L 1719.7916 291.04166 Q 1719.7916 317.49997 1693.3333 317.49997 L 1666.8749 343.9583 L 1587.4999 343.9583 Q 1508.1249 370.41666 978.95825 370.41666 Q 423.3333 423.3333 211.66666 449.79166 L 0.0 502.7083 L 26.458332 423.3333 Q 79.37499 317.49997 105.83333 317.49997 L 132.29166 317.49997 L 132.29166 291.04166 L 132.29166 291.04166 L 158.74998 264.5833 L 158.74998 264.5833 L 158.74998 264.5833 Q 185.20833 264.5833 185.20833 264.5833 L 185.20833 264.5833 L 291.04166 211.66666 Q 370.41666 211.66666 582.0833 185.20833 Q 793.74994 158.74998 793.74994 158.74998 L 793.74994 158.74998 L 952.49994 158.74998 L 1111.25 158.74998 L 1084.7916 132.29166 L 1058.3333 105.83333 L 1031.875 105.83333 Q 978.95825 105.83333 873.12494 52.916664 L 767.2916 26.458332 L 767.2916 26.458332 z" svg:height="5.027083mm" draw:style-name="style-266" svg:viewBox="0.0 0.0 1719.7916 502.7083" svg:width="17.197916mm" svg:x="179.65207mm" svg:y="82.02083mm"/>
          <draw:path svg:d="M 0.0 0.0 L 0.0 0.0 L 158.74998 0.0 Q 343.9583 0.0 502.7083 26.458332 L 661.4583 26.458332 L 740.8333 52.916664 Q 820.2083 52.916664 820.2083 79.37499 L 820.2083 79.37499 L 634.99994 79.37499 Q 476.24997 105.83333 238.12498 52.916664 L 0.0 26.458332 L 0.0 0.0 z" svg:height="0.7937499mm" draw:style-name="style-267" svg:viewBox="0.0 0.0 820.2083 79.37499" svg:width="8.202083mm" svg:x="222.77916mm" svg:y="98.424995mm"/>
          <draw:path svg:d="M 343.9583 26.458332 L 343.9583 0.0 L 343.9583 0.0 L 370.41666 0.0 L 370.41666 52.916664 L 370.41666 132.29166 L 343.9583 132.29166 L 343.9583 158.74998 L 343.9583 158.74998 L 317.49997 158.74998 L 317.49997 158.74998 L 317.49997 158.74998 L 317.49997 185.20833 Q 317.49997 185.20833 158.74998 264.5833 L 26.458332 370.41666 L 26.458332 370.41666 L 0.0 343.9583 L 0.0 343.9583 L 0.0 317.49997 L 0.0 317.49997 L 0.0 317.49997 L 0.0 291.04166 L 0.0 264.5833 L 0.0 264.5833 L 0.0 264.5833 L 0.0 238.12498 L 26.458332 238.12498 L 26.458332 238.12498 L 52.916664 238.12498 L 52.916664 238.12498 L 52.916664 211.66666 L 52.916664 211.66666 L 52.916664 211.66666 L 79.37499 211.66666 L 79.37499 211.66666 L 79.37499 185.20833 L 105.83333 185.20833 L 105.83333 158.74998 Q 105.83333 132.29166 79.37499 105.83333 L 79.37499 105.83333 L 132.29166 105.83333 L 185.20833 105.83333 L 211.66666 79.37499 L 264.5833 52.916664 L 264.5833 52.916664 L 264.5833 52.916664 L 291.04166 52.916664 L 317.49997 52.916664 L 317.49997 26.458332 L 317.49997 26.458332 L 343.9583 26.458332 z" svg:height="3.7041664mm" draw:style-name="style-268" svg:viewBox="0.0 0.0 370.41666 370.41666" svg:width="3.7041664mm" svg:x="222.24998mm" svg:y="111.12499mm"/>
          <draw:path svg:d="M 1031.875 0.0 L 1481.6666 0.0 L 1508.1249 26.458332 Q 1534.5833 26.458332 1375.8333 52.916664 L 1217.0833 79.37499 L 1217.0833 79.37499 L 1217.0833 79.37499 L 1031.875 79.37499 Q 873.12494 79.37499 714.37494 79.37499 Q 555.625 79.37499 343.9583 52.916664 L 105.83333 26.458332 L 52.916664 26.458332 L 0.0 26.458332 L 0.0 0.0 L 0.0 0.0 L 291.04166 0.0 Q 555.625 -26.458332 1031.875 0.0 z" svg:height="0.7937499mm" draw:style-name="style-269" svg:viewBox="0.0 0.0 1508.1249 79.37499" svg:width="15.081249mm" svg:x="13.49375mm" svg:y="135.20207mm"/>
          <draw:path svg:d="M 0.0 52.916664 L 0.0 0.0 L 52.916664 0.0 Q 132.29166 0.0 211.66666 26.458332 L 317.49997 26.458332 L 317.49997 26.458332 Q 317.49997 52.916664 317.49997 52.916664 L 343.9583 52.916664 L 396.87497 52.916664 L 449.79166 52.916664 L 476.24997 79.37499 L 502.7083 105.83333 L 502.7083 105.83333 L 529.1666 105.83333 L 529.1666 105.83333 L 529.1666 105.83333 L 634.99994 132.29166 L 767.2916 132.29166 L 767.2916 132.29166 L 767.2916 158.74998 L 634.99994 158.74998 Q 502.7083 158.74998 343.9583 185.20833 L 185.20833 185.20833 L 185.20833 185.20833 Q 185.20833 158.74998 132.29166 158.74998 L 79.37499 132.29166 L 52.916664 132.29166 Q 26.458332 105.83333 26.458332 105.83333 Q 0.0 105.83333 0.0 52.916664 z" svg:height="1.8520832mm" draw:style-name="style-270" svg:viewBox="0.0 0.0 767.2916 185.20833" svg:width="7.6729164mm" svg:x="44.979164mm" svg:y="143.93332mm"/>
          <draw:path svg:d="M 2301.875 0.0 L 2381.2498 0.0 L 2407.7083 26.458332 Q 2407.7083 26.458332 2513.5415 52.916664 Q 2592.9165 79.37499 2513.5415 79.37499 Q 2460.6248 79.37499 2460.6248 105.83333 L 2460.6248 105.83333 L 2487.0833 105.83333 L 2487.0833 132.29166 L 2619.3748 132.29166 L 2751.6665 132.29166 L 2778.1248 132.29166 L 2778.1248 132.29166 L 2778.1248 132.29166 L 2778.1248 132.29166 L 2804.5833 158.74998 L 2831.0415 158.74998 L 2831.0415 158.74998 Q 2831.0415 185.20833 2725.2083 185.20833 L 2645.8333 185.20833 L 2539.9998 211.66666 L 2434.1665 211.66666 L 2407.7083 211.66666 L 2381.2498 238.12498 L 2381.2498 238.12498 L 2354.7915 238.12498 L 2354.7915 238.12498 L 2354.7915 238.12498 L 2143.125 238.12498 Q 1957.9165 238.12498 1957.9165 264.5833 L 1957.9165 264.5833 L 1719.7916 264.5833 Q 1508.1249 291.04166 1402.2916 291.04166 L 1269.9999 291.04166 L 1243.5416 291.04166 Q 1217.0833 291.04166 1137.7083 317.49997 L 1058.3333 317.49997 L 1058.3333 317.49997 Q 1058.3333 291.04166 1031.875 291.04166 Q 1005.4166 291.04166 608.5416 317.49997 L 185.20833 343.9583 L 185.20833 343.9583 L 185.20833 317.49997 L 158.74998 317.49997 L 158.74998 291.04166 L 79.37499 291.04166 L 0.0 291.04166 L 0.0 238.12498 L 0.0 185.20833 L 52.916664 185.20833 L 105.83333 185.20833 L 449.79166 132.29166 Q 793.74994 79.37499 873.12494 52.916664 L 926.0416 52.916664 L 978.95825 52.916664 L 1031.875 26.458332 L 1084.7916 26.458332 L 1137.7083 26.458332 L 1666.8749 26.458332 Q 2196.0415 26.458332 2301.875 0.0 z" svg:height="3.439583mm" draw:style-name="style-271" svg:viewBox="0.0 0.0 2831.0415 343.9583" svg:width="28.310415mm" svg:x="117.73958mm" svg:y="137.84792mm"/>
          <draw:path svg:d="M 211.66666 0.0 L 343.9583 0.0 L 343.9583 26.458332 L 370.41666 26.458332 L 370.41666 52.916664 L 370.41666 105.83333 L 264.5833 105.83333 L 158.74998 105.83333 L 158.74998 132.29166 L 158.74998 158.74998 L 158.74998 158.74998 Q 132.29166 158.74998 132.29166 185.20833 L 132.29166 185.20833 L 105.83333 185.20833 Q 105.83333 158.74998 105.83333 158.74998 L 79.37499 158.74998 L 79.37499 158.74998 Q 52.916664 132.29166 52.916664 158.74998 L 52.916664 158.74998 L 52.916664 158.74998 Q 26.458332 158.74998 0.0 132.29166 L 0.0 132.29166 L 52.916664 79.37499 Q 79.37499 0.0 211.66666 0.0 z" svg:height="1.8520832mm" draw:style-name="style-272" svg:viewBox="0.0 0.0 370.41666 185.20833" svg:width="3.7041664mm" svg:x="157.16249mm" svg:y="133.34999mm"/>
          <draw:path svg:d="M 264.5833 52.916664 L 238.12498 0.0 L 291.04166 0.0 Q 343.9583 26.458332 555.625 26.458332 L 767.2916 26.458332 L 767.2916 26.458332 L 767.2916 26.458332 L 1402.2916 158.74998 Q 2063.75 291.04166 2301.875 343.9583 Q 2513.5415 449.79166 2566.4583 449.79166 L 2592.9165 449.79166 L 2645.8333 476.24997 L 2698.7498 502.7083 L 2725.2083 502.7083 L 2751.6665 502.7083 L 2831.0415 529.1666 Q 2883.9583 555.625 2936.8748 582.0833 L 2963.3333 608.5416 L 2989.7915 608.5416 L 3016.2498 608.5416 L 3016.2498 608.5416 L 3016.2498 608.5416 L 3042.7083 634.99994 L 3042.7083 634.99994 L 3042.7083 634.99994 L 3042.7083 661.4583 L 3042.7083 661.4583 L 3069.1665 661.4583 L 3069.1665 714.37494 L 3095.6248 740.8333 L 3095.6248 740.8333 L 3095.6248 767.2916 L 3042.7083 767.2916 L 2989.7915 767.2916 L 2936.8748 793.74994 L 2857.4998 793.74994 L 2831.0415 793.74994 Q 2778.1248 767.2916 2751.6665 767.2916 L 2725.2083 767.2916 L 2725.2083 767.2916 Q 2725.2083 740.8333 2672.2915 714.37494 Q 2619.3748 687.9166 2619.3748 661.4583 Q 2619.3748 634.99994 2354.7915 608.5416 L 2090.2083 555.625 L 2037.2915 555.625 Q 2010.8333 555.625 1719.7916 476.24997 L 1402.2916 396.87497 L 1402.2916 396.87497 Q 1402.2916 370.41666 1296.4583 317.49997 Q 1190.6249 291.04166 661.4583 264.5833 L 158.74998 238.12498 L 79.37499 238.12498 L 0.0 238.12498 L 0.0 238.12498 L 0.0 211.66666 L 52.916664 211.66666 L 105.83333 185.20833 L 211.66666 185.20833 L 317.49997 185.20833 L 291.04166 158.74998 Q 238.12498 158.74998 238.12498 132.29166 Q 238.12498 105.83333 264.5833 105.83333 Q 291.04166 105.83333 264.5833 52.916664 z" svg:height="7.9374995mm" draw:style-name="style-273" svg:viewBox="0.0 0.0 3095.6248 793.74994" svg:width="30.95625mm" svg:x="41.53958mm" svg:y="194.46873mm"/>
          <draw:path svg:d="M 0.0 291.04166 L 0.0 0.0 L 52.916664 0.0 L 132.29166 26.458332 L 132.29166 26.458332 L 158.74998 26.458332 L 158.74998 26.458332 L 158.74998 26.458332 L 158.74998 52.916664 L 158.74998 52.916664 L 185.20833 52.916664 L 185.20833 79.37499 L 211.66666 79.37499 L 211.66666 79.37499 L 211.66666 105.83333 L 211.66666 132.29166 L 238.12498 132.29166 L 238.12498 132.29166 L 238.12498 158.74998 L 264.5833 158.74998 L 264.5833 211.66666 L 264.5833 264.5833 L 687.9166 264.5833 L 1084.7916 264.5833 L 1084.7916 291.04166 L 1084.7916 317.49997 L 1084.7916 317.49997 L 1058.3333 317.49997 L 1058.3333 317.49997 L 1058.3333 343.9583 L 740.8333 343.9583 L 423.3333 343.9583 L 343.9583 343.9583 Q 264.5833 370.41666 238.12498 449.79166 Q 211.66666 502.7083 158.74998 502.7083 L 105.83333 502.7083 L 105.83333 476.24997 L 105.83333 476.24997 L 79.37499 502.7083 L 52.916664 529.1666 L 52.916664 555.625 L 52.916664 582.0833 L 79.37499 582.0833 L 79.37499 608.5416 L 105.83333 608.5416 Q 105.83333 634.99994 132.29166 661.4583 L 132.29166 687.9166 L 132.29166 793.74994 L 132.29166 899.5833 L 132.29166 899.5833 L 105.83333 899.5833 L 105.83333 793.74994 L 105.83333 687.9166 L 79.37499 661.4583 Q 52.916664 634.99994 26.458332 608.5416 L 0.0 608.5416 L 0.0 291.04166 z" svg:height="8.995832mm" draw:style-name="style-274" svg:viewBox="0.0 0.0 1084.7916 899.5833" svg:width="10.847916mm" svg:x="0.0mm" svg:y="145.25624mm"/>
          <draw:path svg:d="M 0.0 26.458332 L 0.0 0.0 L 185.20833 105.83333 Q 396.87497 211.66666 502.7083 423.3333 Q 634.99994 608.5416 661.4583 608.5416 Q 687.9166 608.5416 714.37494 608.5416 L 740.8333 608.5416 L 740.8333 608.5416 Q 767.2916 582.0833 767.2916 555.625 L 767.2916 555.625 L 820.2083 555.625 Q 846.6666 555.625 846.6666 582.0833 Q 846.6666 608.5416 767.2916 661.4583 Q 714.37494 714.37494 714.37494 714.37494 L 714.37494 714.37494 L 687.9166 714.37494 L 687.9166 714.37494 L 687.9166 740.8333 L 661.4583 740.8333 L 661.4583 740.8333 L 661.4583 767.2916 L 661.4583 767.2916 L 661.4583 767.2916 L 634.99994 767.2916 L 634.99994 767.2916 L 608.5416 793.74994 L 582.0833 820.2083 L 582.0833 820.2083 L 555.625 820.2083 L 555.625 820.2083 L 555.625 820.2083 L 555.625 846.6666 L 555.625 846.6666 L 529.1666 846.6666 L 529.1666 873.12494 L 502.7083 873.12494 L 476.24997 873.12494 L 476.24997 820.2083 L 449.79166 793.74994 L 449.79166 793.74994 L 449.79166 767.2916 L 449.79166 767.2916 L 449.79166 767.2916 L 423.3333 767.2916 L 423.3333 767.2916 L 423.3333 767.2916 Q 396.87497 767.2916 317.49997 555.625 Q 211.66666 343.9583 185.20833 343.9583 L 158.74998 343.9583 L 158.74998 343.9583 Q 132.29166 317.49997 105.83333 185.20833 Q 52.916664 52.916664 26.458332 52.916664 Q 0.0 52.916664 0.0 26.458332 z" svg:height="8.73125mm" draw:style-name="style-275" svg:viewBox="0.0 0.0 846.6666 873.12494" svg:width="8.466666mm" svg:x="42.06875mm" svg:y="173.83124mm"/>
          <draw:path svg:d="M 185.20833 0.0 L 211.66666 0.0 L 238.12498 52.916664 Q 238.12498 132.29166 211.66666 132.29166 Q 185.20833 132.29166 185.20833 185.20833 Q 158.74998 238.12498 211.66666 264.5833 Q 238.12498 317.49997 238.12498 370.41666 Q 211.66666 423.3333 185.20833 423.3333 L 158.74998 423.3333 L 158.74998 449.79166 L 158.74998 449.79166 L 132.29166 449.79166 L 132.29166 449.79166 L 132.29166 449.79166 L 132.29166 449.79166 L 105.83333 423.3333 L 79.37499 396.87497 L 79.37499 396.87497 L 79.37499 370.41666 L 79.37499 370.41666 L 79.37499 370.41666 L 52.916664 317.49997 L 26.458332 291.04166 L 26.458332 238.12498 Q 26.458332 185.20833 0.0 105.83333 L 0.0 52.916664 L 52.916664 79.37499 Q 105.83333 105.83333 132.29166 52.916664 Q 158.74998 0.0 185.20833 0.0 z" svg:height="4.497916mm" draw:style-name="style-276" svg:viewBox="0.0 0.0 238.12498 449.79166" svg:width="2.38125mm" svg:x="136.78958mm" svg:y="126.99999mm"/>
          <draw:path svg:d="M 26.458332 26.458332 L 26.458332 26.458332 L 291.04166 0.0 Q 529.1666 0.0 529.1666 52.916664 Q 529.1666 105.83333 608.5416 132.29166 Q 661.4583 132.29166 687.9166 132.29166 L 687.9166 158.74998 L 687.9166 185.20833 L 687.9166 185.20833 L 661.4583 185.20833 Q 661.4583 185.20833 396.87497 185.20833 Q 105.83333 185.20833 79.37499 238.12498 L 79.37499 291.04166 L 79.37499 291.04166 Q 79.37499 291.04166 52.916664 396.87497 L 26.458332 476.24997 L 26.458332 476.24997 L 26.458332 476.24997 L 26.458332 291.04166 Q 26.458332 132.29166 0.0 132.29166 L 0.0 105.83333 L 0.0 79.37499 Q 26.458332 26.458332 26.458332 26.458332 z" svg:height="4.7625mm" draw:style-name="style-277" svg:viewBox="0.0 0.0 687.9166 476.24997" svg:width="6.879166mm" svg:x="46.302082mm" svg:y="126.73541mm"/>
          <draw:path svg:d="M 343.9583 0.0 L 449.79166 0.0 L 873.12494 105.83333 Q 1322.9166 211.66666 1666.8749 264.5833 Q 2010.8333 370.41666 2037.2915 370.41666 L 2037.2915 370.41666 L 2090.2083 423.3333 Q 2143.125 449.79166 2143.125 502.7083 Q 2169.5833 529.1666 2169.5833 555.625 L 2196.0415 555.625 L 2196.0415 555.625 L 2196.0415 582.0833 L 2196.0415 582.0833 L 2196.0415 582.0833 L 2169.5833 582.0833 L 2169.5833 582.0833 L 2460.6248 687.9166 Q 2778.1248 793.74994 2883.9583 793.74994 Q 2963.3333 793.74994 2963.3333 873.12494 Q 2963.3333 952.49994 3042.7083 978.95825 Q 3122.0833 1005.4166 3122.0833 1058.3333 Q 3122.0833 1084.7916 3254.3748 1137.7083 Q 3413.1248 1164.1666 3492.4998 1164.1666 Q 3571.8748 1164.1666 4259.7915 1402.2916 Q 4947.708 1613.9583 5053.5415 1666.8749 Q 5185.833 1693.3333 5212.2915 1719.7916 Q 5212.2915 1746.2499 5318.1245 1746.2499 Q 5397.4995 1746.2499 5476.8745 1746.2499 L 5556.2495 1746.2499 L 5556.2495 1799.1666 L 5556.2495 1852.0833 L 5529.7915 1957.9165 Q 5476.8745 2037.2915 5476.8745 2063.75 L 5476.8745 2090.2083 L 5476.8745 2090.2083 L 5476.8745 2090.2083 L 5450.4165 2090.2083 L 5450.4165 2116.6665 L 5450.4165 2116.6665 L 5423.958 2116.6665 L 5423.958 2116.6665 L 5423.958 2116.6665 L 5423.958 2143.125 L 5423.958 2143.125 L 5397.4995 2143.125 L 5397.4995 2169.5833 L 5397.4995 2169.5833 L 5371.0415 2169.5833 L 5371.0415 2301.875 Q 5318.1245 2434.1665 5318.1245 2566.4583 Q 5318.1245 2698.7498 5291.6665 2698.7498 Q 5265.208 2725.2083 5265.208 2751.6665 Q 5265.208 2778.1248 5291.6665 2804.5833 L 5291.6665 2831.0415 L 5318.1245 2831.0415 L 5344.583 2831.0415 L 5344.583 2857.4998 L 5371.0415 2883.9583 L 5397.4995 2857.4998 Q 5450.4165 2831.0415 5450.4165 2857.4998 Q 5450.4165 2883.9583 5423.958 2883.9583 Q 5397.4995 2883.9583 5397.4995 2910.4165 L 5423.958 2936.8748 L 5423.958 2936.8748 L 5423.958 2963.3333 L 5423.958 2963.3333 L 5450.4165 2963.3333 L 5450.4165 2936.8748 L 5476.8745 2936.8748 L 5476.8745 2910.4165 Q 5476.8745 2883.9583 5582.708 2857.4998 Q 5662.083 2857.4998 5741.458 2831.0415 Q 5820.833 2804.5833 5953.1245 2725.2083 Q 6058.958 2619.3748 6085.4165 2487.0833 Q 6111.8745 2328.3333 6164.7915 2222.5 L 6217.708 2090.2083 L 6217.708 2063.75 L 6217.708 2063.75 L 6270.6245 2063.75 Q 6270.6245 2063.75 6297.083 2090.2083 Q 6323.5415 2116.6665 6482.2915 2116.6665 Q 6667.4995 2116.6665 6693.958 2116.6665 Q 6693.958 2116.6665 6746.8745 2090.2083 L 6826.2495 2090.2083 L 6958.5415 2143.125 Q 7064.3745 2222.5 7170.208 2222.5 Q 7276.0415 2275.4165 7328.958 2275.4165 L 7408.333 2275.4165 L 7408.333 2381.2498 L 7408.333 2513.5415 L 7170.208 4577.2915 Q 6905.6245 6641.0415 6905.6245 6720.4165 Q 6905.6245 6773.333 6879.1665 6879.1665 L 6879.1665 6958.5415 L 5476.8745 6958.5415 L 4048.1248 6958.5415 L 4048.1248 6932.083 L 4048.1248 6905.6245 L 4021.6665 6905.6245 L 4021.6665 6879.1665 L 4021.6665 6879.1665 L 3995.208 6879.1665 L 3995.208 6879.1665 L 3995.208 6879.1665 L 3995.208 6852.708 L 3995.208 6852.708 L 3968.7498 6852.708 L 3968.7498 6826.2495 L 3942.2915 6826.2495 L 3915.833 6826.2495 L 3915.833 6799.7915 L 3889.3748 6799.7915 L 3889.3748 6799.7915 L 3889.3748 6773.333 L 3889.3748 6773.333 Q 3889.3748 6773.333 3492.4998 6508.7495 Q 3122.0833 6244.1665 2989.7915 6164.7915 Q 2831.0415 6085.4165 2831.0415 6058.958 Q 2831.0415 6032.4995 2751.6665 5979.583 Q 2698.7498 5953.1245 2698.7498 5926.6665 Q 2672.2915 5900.208 2645.8333 5820.833 L 2592.9165 5767.9165 L 2592.9165 5767.9165 Q 2566.4583 5741.458 2513.5415 5688.5415 Q 2460.6248 5635.6245 2460.6248 5662.083 Q 2460.6248 5688.5415 2381.2498 5714.9995 L 2328.3333 5714.9995 L 2328.3333 5714.9995 Q 2301.875 5688.5415 2275.4165 5662.083 Q 2222.5 5635.6245 2196.0415 5529.7915 L 2196.0415 5423.958 L 2196.0415 5397.4995 Q 2196.0415 5397.4995 2169.5833 5397.4995 L 2169.5833 5397.4995 L 2169.5833 5397.4995 Q 2143.125 5371.0415 2116.6665 5344.583 L 2063.75 5291.6665 L 2063.75 5265.208 Q 2037.2915 5238.7495 2037.2915 5185.833 Q 1984.3749 5159.3745 1878.5416 5159.3745 Q 1746.2499 5185.833 1666.8749 5132.9165 L 1587.4999 5079.9995 L 1587.4999 5053.5415 Q 1561.0416 5027.083 1534.5833 4974.1665 L 1508.1249 4947.708 L 1508.1249 4921.2495 Q 1508.1249 4894.7915 1455.2083 4788.958 L 1455.2083 4683.1245 L 1428.7499 4683.1245 L 1428.7499 4656.6665 L 1402.2916 4656.6665 L 1349.3749 4656.6665 L 1349.3749 4683.1245 L 1349.3749 4683.1245 L 1322.9166 4841.8745 L 1322.9166 5000.6245 L 1269.9999 5000.6245 L 1217.0833 5000.6245 L 1164.1666 5000.6245 L 1111.25 4974.1665 L 1111.25 4974.1665 L 1084.7916 4974.1665 L 1084.7916 4947.708 L 1084.7916 4921.2495 L 1058.3333 4868.333 Q 1031.875 4841.8745 1031.875 4550.833 L 1005.4166 4233.333 L 1005.4166 3968.7498 Q 1031.875 3704.1665 978.95825 2698.7498 L 952.49994 1666.8749 L 952.49994 1640.4166 Q 926.0416 1640.4166 873.12494 1481.6666 Q 820.2083 1349.3749 740.8333 1349.3749 Q 661.4583 1349.3749 661.4583 1296.4583 Q 661.4583 1243.5416 608.5416 1269.9999 L 555.625 1269.9999 L 555.625 1269.9999 Q 555.625 1243.5416 582.0833 1217.0833 Q 608.5416 1217.0833 449.79166 1164.1666 L 291.04166 1137.7083 L 317.49997 1137.7083 Q 343.9583 1137.7083 343.9583 1111.25 Q 343.9583 1084.7916 264.5833 1084.7916 L 185.20833 1084.7916 L 185.20833 1058.3333 Q 185.20833 1058.3333 211.66666 1058.3333 Q 238.12498 1031.875 105.83333 1005.4166 L 0.0 952.49994 L 0.0 952.49994 L 0.0 952.49994 L 52.916664 952.49994 L 105.83333 952.49994 L 105.83333 793.74994 Q 79.37499 634.99994 79.37499 529.1666 L 79.37499 396.87497 L 79.37499 317.49997 Q 79.37499 238.12498 79.37499 211.66666 Q 79.37499 158.74998 105.83333 132.29166 L 132.29166 105.83333 L 132.29166 105.83333 Q 158.74998 105.83333 158.74998 79.37499 L 158.74998 79.37499 L 211.66666 52.916664 Q 291.04166 26.458332 264.5833 26.458332 Q 264.5833 0.0 343.9583 0.0 z M 2883.9583 1296.4583 L 2883.9583 1269.9999 L 2910.4165 1269.9999 Q 2936.8748 1269.9999 2963.3333 2434.1665 Q 2989.7915 3598.3333 2963.3333 3651.2498 Q 2936.8748 3704.1665 2910.4165 3704.1665 Q 2883.9583 3704.1665 2883.9583 2513.5415 Q 2883.9583 1322.9166 2883.9583 1296.4583 z M 2989.7915 5450.4165 L 2936.8748 6032.4995 L 2936.8748 6032.4995 L 2936.8748 6032.4995 L 2910.4165 6032.4995 Q 2883.9583 6032.4995 2883.9583 4921.2495 Q 2883.9583 3809.9998 2910.4165 3809.9998 Q 2963.3333 3783.5415 2989.7915 4339.1665 Q 2989.7915 4868.333 2989.7915 5450.4165 z" svg:height="69.58541mm" draw:style-name="style-278" svg:viewBox="0.0 0.0 7408.333 6958.5415" svg:width="74.08333mm" svg:x="83.87291mm" svg:y="153.98749mm"/>
          <draw:path svg:d="M 317.49997 26.458332 L 370.41666 26.458332 L 396.87497 52.916664 Q 396.87497 105.83333 423.3333 105.83333 Q 449.79166 105.83333 449.79166 132.29166 L 449.79166 132.29166 L 343.9583 132.29166 Q 264.5833 105.83333 132.29166 52.916664 L 0.0 0.0 L 132.29166 0.0 Q 264.5833 0.0 317.49997 26.458332 z" svg:height="1.3229166mm" draw:style-name="style-279" svg:viewBox="0.0 0.0 449.79166 132.29166" svg:width="4.497916mm" svg:x="180.18124mm" svg:y="182.56248mm"/>
          <draw:path svg:d="M 211.66666 52.916664 L 264.5833 0.0 L 291.04166 0.0 L 291.04166 0.0 L 291.04166 0.0 L 291.04166 0.0 L 291.04166 26.458332 L 291.04166 26.458332 L 317.49997 26.458332 L 317.49997 52.916664 L 343.9583 52.916664 L 370.41666 52.916664 L 370.41666 79.37499 L 370.41666 79.37499 L 343.9583 79.37499 Q 317.49997 105.83333 238.12498 158.74998 L 158.74998 211.66666 L 158.74998 211.66666 L 132.29166 211.66666 L 132.29166 211.66666 L 132.29166 211.66666 L 132.29166 238.12498 L 132.29166 238.12498 L 105.83333 238.12498 L 105.83333 264.5833 L 79.37499 264.5833 L 52.916664 264.5833 L 26.458332 291.04166 L 0.0 291.04166 L 0.0 264.5833 L 0.0 238.12498 L 26.458332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32.29166 132.29166 Q 132.29166 132.29166 211.66666 52.916664 z" svg:height="2.9104166mm" draw:style-name="style-280" svg:viewBox="0.0 0.0 370.41666 291.04166" svg:width="3.7041664mm" svg:x="102.92291mm" svg:y="110.06666mm"/>
          <draw:path svg:d="M 476.24997 0.0 L 476.24997 0.0 L 529.1666 0.0 Q 582.0833 26.458332 555.625 52.916664 Q 555.625 79.37499 634.99994 79.37499 Q 740.8333 52.916664 767.2916 52.916664 Q 793.74994 52.916664 846.6666 26.458332 L 899.5833 26.458332 L 899.5833 26.458332 L 926.0416 26.458332 L 952.49994 79.37499 Q 952.49994 105.83333 952.49994 132.29166 L 952.49994 132.29166 L 793.74994 132.29166 Q 661.4583 158.74998 582.0833 158.74998 Q 476.24997 158.74998 238.12498 185.20833 L 0.0 185.20833 L 0.0 158.74998 L 0.0 105.83333 L 26.458332 105.83333 L 26.458332 105.83333 L 26.458332 79.37499 L 0.0 79.37499 L 0.0 79.37499 L 0.0 79.37499 L 0.0 79.37499 L 0.0 52.916664 L 52.916664 52.916664 L 79.37499 52.916664 L 79.37499 26.458332 L 105.83333 26.458332 L 105.83333 52.916664 L 105.83333 105.83333 L 79.37499 105.83333 L 79.37499 105.83333 L 211.66666 105.83333 Q 343.9583 52.916664 396.87497 26.458332 Q 476.24997 0.0 476.24997 0.0 z" svg:height="1.8520832mm" draw:style-name="style-281" svg:viewBox="0.0 0.0 952.49994 185.20833" svg:width="9.525mm" svg:x="135.99582mm" svg:y="142.875mm"/>
          <draw:path svg:d="M 26.458332 26.458332 L 79.37499 0.0 L 132.29166 0.0 Q 185.20833 26.458332 211.66666 26.458332 L 238.12498 26.458332 L 238.12498 26.458332 L 238.12498 26.458332 L 264.5833 52.916664 Q 317.49997 79.37499 370.41666 79.37499 L 449.79166 79.37499 L 423.3333 105.83333 Q 423.3333 132.29166 396.87497 158.74998 L 370.41666 185.20833 L 343.9583 185.20833 L 317.49997 185.20833 L 264.5833 185.20833 L 185.20833 185.20833 L 185.20833 185.20833 Q 185.20833 185.20833 105.83333 158.74998 Q 26.458332 132.29166 0.0 105.83333 Q 0.0 52.916664 26.458332 26.458332 z" svg:height="1.8520832mm" draw:style-name="style-282" svg:viewBox="0.0 0.0 449.79166 185.20833" svg:width="4.497916mm" svg:x="73.024994mm" svg:y="207.16873mm"/>
          <draw:path svg:d="M 502.7083 79.37499 L 502.7083 0.0 L 661.4583 158.74998 Q 820.2083 291.04166 899.5833 343.9583 Q 952.49994 343.9583 1058.3333 370.41666 L 1190.6249 370.41666 L 1190.6249 370.41666 L 1190.6249 396.87497 L 1164.1666 396.87497 L 1137.7083 396.87497 L 1164.1666 423.3333 L 1190.6249 449.79166 L 1190.6249 449.79166 L 1190.6249 449.79166 L 1111.25 449.79166 L 1031.875 449.79166 L 1005.4166 423.3333 Q 952.49994 396.87497 846.6666 370.41666 L 740.8333 343.9583 L 740.8333 343.9583 Q 740.8333 317.49997 714.37494 317.49997 Q 714.37494 291.04166 582.0833 317.49997 L 449.79166 343.9583 L 423.3333 343.9583 Q 423.3333 343.9583 423.3333 370.41666 L 423.3333 370.41666 L 370.41666 370.41666 Q 317.49997 343.9583 264.5833 343.9583 L 211.66666 343.9583 L 105.83333 317.49997 L 0.0 317.49997 L 0.0 317.49997 L 0.0 291.04166 L 52.916664 291.04166 L 105.83333 291.04166 L 291.04166 211.66666 Q 476.24997 132.29166 476.24997 132.29166 Q 476.24997 132.29166 502.7083 79.37499 z" svg:height="4.497916mm" draw:style-name="style-283" svg:viewBox="0.0 0.0 1190.6249 449.79166" svg:width="11.906249mm" svg:x="137.05415mm" svg:y="105.03958mm"/>
          <draw:path svg:d="M 1508.1249 0.0 L 1534.5833 0.0 L 1534.5833 26.458332 Q 1508.1249 52.916664 1534.5833 79.37499 L 1561.0416 105.83333 L 1561.0416 105.83333 L 1587.4999 105.83333 L 1640.4166 158.74998 Q 1693.3333 211.66666 1693.3333 238.12498 L 1693.3333 238.12498 L 1666.8749 238.12498 L 1640.4166 264.5833 L 1534.5833 264.5833 Q 1402.2916 264.5833 1375.8333 291.04166 L 1375.8333 291.04166 L 1322.9166 291.04166 Q 1296.4583 264.5833 1111.25 264.5833 Q 899.5833 264.5833 846.6666 264.5833 L 793.74994 264.5833 L 714.37494 264.5833 L 634.99994 264.5833 L 582.0833 264.5833 Q 502.7083 264.5833 476.24997 291.04166 L 423.3333 291.04166 L 238.12498 291.04166 L 52.916664 291.04166 L 26.458332 291.04166 L 0.0 264.5833 L 0.0 264.5833 L 0.0 264.5833 L 52.916664 264.5833 L 132.29166 264.5833 L 317.49997 238.12498 Q 476.24997 211.66666 634.99994 211.66666 L 767.2916 211.66666 L 952.49994 185.20833 Q 1164.1666 158.74998 1269.9999 105.83333 Q 1349.3749 52.916664 1349.3749 52.916664 L 1349.3749 52.916664 L 1428.7499 52.916664 Q 1481.6666 52.916664 1481.6666 26.458332 Q 1481.6666 0.0 1508.1249 0.0 z" svg:height="2.9104166mm" draw:style-name="style-284" svg:viewBox="0.0 0.0 1693.3333 291.04166" svg:width="16.933332mm" svg:x="145.52083mm" svg:y="136.525mm"/>
          <draw:path svg:d="M 2566.4583 52.916664 L 2566.4583 105.83333 L 2566.4583 158.74998 L 2539.9998 211.66666 L 2539.9998 238.12498 L 2539.9998 264.5833 L 2513.5415 317.49997 Q 2487.0833 343.9583 2487.0833 423.3333 L 2487.0833 476.24997 L 2487.0833 476.24997 Q 2487.0833 502.7083 2328.3333 687.9166 Q 2169.5833 873.12494 2063.75 899.5833 Q 1984.3749 952.49994 1904.9999 926.0416 L 1852.0833 926.0416 L 1799.1666 926.0416 Q 1772.7083 952.49994 1746.2499 978.95825 L 1719.7916 1005.4166 L 1693.3333 1005.4166 Q 1693.3333 1005.4166 1587.4999 1058.3333 L 1508.1249 1084.7916 L 1481.6666 1084.7916 L 1455.2083 1111.25 L 1455.2083 1111.25 L 1428.7499 1111.25 L 1428.7499 1111.25 L 1428.7499 1111.25 L 1375.8333 1137.7083 L 1349.3749 1137.7083 L 1349.3749 1137.7083 L 1349.3749 1111.25 L 1322.9166 1111.25 L 1296.4583 1111.25 L 1296.4583 1084.7916 L 1269.9999 1084.7916 L 1269.9999 1084.7916 L 1269.9999 1058.3333 L 1269.9999 1058.3333 L 1269.9999 1058.3333 L 1296.4583 1058.3333 L 1296.4583 1058.3333 L 1322.9166 1005.4166 Q 1375.8333 978.95825 1375.8333 952.49994 L 1375.8333 926.0416 L 1375.8333 899.5833 L 1375.8333 846.6666 L 1375.8333 846.6666 L 1375.8333 846.6666 L 1322.9166 873.12494 L 1296.4583 899.5833 L 1296.4583 899.5833 L 1269.9999 899.5833 L 1269.9999 899.5833 L 1269.9999 899.5833 L 1217.0833 926.0416 Q 1190.6249 926.0416 1190.6249 952.49994 L 1190.6249 978.95825 L 1164.1666 978.95825 L 1111.25 978.95825 L 1111.25 1005.4166 L 1111.25 1058.3333 L 1084.7916 1058.3333 L 1084.7916 1058.3333 L 1084.7916 1058.3333 Q 1058.3333 1031.875 1058.3333 1031.875 L 1058.3333 1058.3333 L 1058.3333 1058.3333 L 1058.3333 1058.3333 L 1031.875 1058.3333 L 1031.875 1058.3333 L 1005.4166 1031.875 Q 978.95825 1005.4166 952.49994 1005.4166 L 926.0416 1005.4166 L 926.0416 978.95825 Q 926.0416 952.49994 952.49994 952.49994 Q 978.95825 952.49994 978.95825 926.0416 L 978.95825 899.5833 L 952.49994 899.5833 Q 899.5833 899.5833 793.74994 952.49994 L 661.4583 978.95825 L 661.4583 952.49994 Q 661.4583 926.0416 582.0833 952.49994 Q 476.24997 952.49994 317.49997 978.95825 L 158.74998 1005.4166 L 105.83333 1005.4166 L 52.916664 1005.4166 L 52.916664 978.95825 L 52.916664 978.95825 L 79.37499 978.95825 L 79.37499 952.49994 L 79.37499 952.49994 L 105.83333 952.49994 L 105.83333 952.49994 L 105.83333 952.49994 L 158.74998 926.0416 L 185.20833 899.5833 L 185.20833 899.5833 L 158.74998 899.5833 L 158.74998 899.5833 L 158.74998 899.5833 L 105.83333 899.5833 L 79.37499 899.5833 L 52.916664 899.5833 L 0.0 899.5833 L 0.0 899.5833 L 0.0 899.5833 L 0.0 873.12494 L 0.0 873.12494 L 26.458332 846.6666 L 26.458332 846.6666 L 26.458332 846.6666 L 26.458332 846.6666 L 158.74998 793.74994 Q 317.49997 793.74994 396.87497 740.8333 Q 476.24997 714.37494 476.24997 687.9166 L 476.24997 687.9166 L 767.2916 582.0833 Q 1058.3333 502.7083 1058.3333 476.24997 Q 1058.3333 449.79166 1084.7916 423.3333 L 1084.7916 423.3333 L 1375.8333 343.9583 Q 1666.8749 264.5833 1693.3333 264.5833 L 1746.2499 264.5833 L 1825.6249 211.66666 Q 1904.9999 158.74998 1931.4583 158.74998 L 1957.9165 158.74998 L 2063.75 132.29166 Q 2143.125 105.83333 2143.125 79.37499 Q 2143.125 52.916664 2169.5833 52.916664 Q 2196.0415 52.916664 2196.0415 26.458332 L 2196.0415 26.458332 L 2354.7915 0.0 Q 2513.5415 0.0 2539.9998 0.0 Q 2539.9998 26.458332 2566.4583 52.916664 z" svg:height="11.377083mm" draw:style-name="style-285" svg:viewBox="0.0 0.0 2566.4583 1137.7083" svg:width="25.664581mm" svg:x="181.50415mm" svg:y="96.837494mm"/>
          <draw:path svg:d="M 291.04166 26.458332 L 238.12498 0.0 L 291.04166 0.0 L 343.9583 0.0 L 502.7083 158.74998 Q 687.9166 317.49997 740.8333 423.3333 Q 793.74994 529.1666 820.2083 555.625 L 820.2083 555.625 L 793.74994 608.5416 Q 793.74994 687.9166 793.74994 687.9166 Q 793.74994 714.37494 820.2083 714.37494 L 846.6666 714.37494 L 846.6666 740.8333 L 846.6666 767.2916 L 820.2083 767.2916 L 793.74994 767.2916 L 740.8333 740.8333 L 661.4583 740.8333 L 661.4583 714.37494 Q 634.99994 714.37494 634.99994 714.37494 L 634.99994 714.37494 L 634.99994 714.37494 Q 634.99994 687.9166 608.5416 687.9166 L 608.5416 687.9166 L 582.0833 687.9166 Q 529.1666 661.4583 449.79166 661.4583 L 370.41666 661.4583 L 370.41666 661.4583 L 343.9583 661.4583 L 317.49997 634.99994 Q 264.5833 608.5416 185.20833 502.7083 L 105.83333 370.41666 L 79.37499 343.9583 L 52.916664 291.04166 L 52.916664 291.04166 L 52.916664 291.04166 L 52.916664 264.5833 L 52.916664 264.5833 L 26.458332 238.12498 L 0.0 211.66666 L 0.0 185.20833 L 0.0 158.74998 L 26.458332 158.74998 L 52.916664 185.20833 L 52.916664 185.20833 L 52.916664 185.20833 L 79.37499 185.20833 L 79.37499 185.20833 L 158.74998 185.20833 Q 211.66666 185.20833 264.5833 185.20833 L 317.49997 185.20833 L 343.9583 158.74998 Q 370.41666 158.74998 370.41666 132.29166 Q 370.41666 79.37499 291.04166 26.458332 z" svg:height="7.6729164mm" draw:style-name="style-286" svg:viewBox="0.0 0.0 846.6666 767.2916" svg:width="8.466666mm" svg:x="193.67499mm" svg:y="77.52291mm"/>
          <draw:path svg:d="M 264.5833 0.0 L 317.49997 0.0 L 343.9583 52.916664 Q 370.41666 105.83333 396.87497 264.5833 L 396.87497 423.3333 L 343.9583 582.0833 Q 317.49997 740.8333 185.20833 873.12494 Q 52.916664 1031.875 26.458332 1031.875 L 0.0 1031.875 L 0.0 1031.875 Q 0.0 1031.875 52.916664 952.49994 L 105.83333 899.5833 L 105.83333 899.5833 L 105.83333 873.12494 L 105.83333 873.12494 L 105.83333 873.12494 L 132.29166 873.12494 L 132.29166 873.12494 L 132.29166 846.6666 Q 158.74998 846.6666 158.74998 767.2916 Q 211.66666 687.9166 211.66666 449.79166 L 211.66666 185.20833 L 211.66666 185.20833 L 211.66666 185.20833 L 238.12498 79.37499 Q 238.12498 0.0 264.5833 0.0 z" svg:height="10.318749mm" draw:style-name="style-287" svg:viewBox="0.0 0.0 396.87497 1031.875" svg:width="3.9687498mm" svg:x="150.28333mm" svg:y="98.16041mm"/>
          <draw:path svg:d="M 2539.9998 0.0 L 2566.4583 0.0 L 2645.8333 0.0 L 2751.6665 0.0 L 2936.8748 0.0 Q 3122.0833 0.0 3518.9583 52.916664 Q 3915.833 105.83333 3968.7498 105.83333 Q 4021.6665 79.37499 4048.1248 52.916664 Q 4074.583 52.916664 4074.583 79.37499 Q 4074.583 105.83333 4101.0415 105.83333 Q 4127.5 79.37499 4153.958 52.916664 Q 4180.4165 52.916664 4392.083 52.916664 Q 4577.2915 52.916664 4709.583 105.83333 Q 4815.4165 132.29166 4815.4165 158.74998 Q 4815.4165 185.20833 4921.2495 211.66666 Q 5027.083 238.12498 5027.083 264.5833 Q 5027.083 291.04166 5079.9995 291.04166 Q 5106.458 317.49997 5185.833 317.49997 L 5291.6665 317.49997 L 5291.6665 343.9583 L 5291.6665 343.9583 L 5318.1245 343.9583 L 5318.1245 370.41666 L 5291.6665 370.41666 Q 5265.208 370.41666 5238.7495 423.3333 L 5185.833 423.3333 L 5185.833 449.79166 L 5185.833 449.79166 L 5159.3745 449.79166 L 5159.3745 476.24997 L 5185.833 476.24997 L 5212.2915 476.24997 L 5238.7495 449.79166 L 5265.208 423.3333 L 5291.6665 449.79166 Q 5291.6665 449.79166 5318.1245 476.24997 Q 5344.583 476.24997 5714.9995 476.24997 Q 6085.4165 476.24997 6191.2495 502.7083 L 6297.083 529.1666 L 6191.2495 529.1666 L 6111.8745 529.1666 L 6111.8745 555.625 L 6085.4165 555.625 L 6085.4165 555.625 L 6085.4165 582.0833 L 6111.8745 582.0833 L 6138.333 582.0833 L 6138.333 555.625 L 6138.333 555.625 L 6164.7915 555.625 L 6164.7915 582.0833 L 6164.7915 582.0833 L 6191.2495 582.0833 L 6191.2495 582.0833 L 6191.2495 582.0833 L 6217.708 582.0833 Q 6244.1665 582.0833 6217.708 582.0833 L 6217.708 582.0833 L 6217.708 608.5416 L 6244.1665 608.5416 L 6244.1665 634.99994 L 6244.1665 634.99994 L 6006.0415 634.99994 Q 5767.9165 634.99994 5635.6245 661.4583 L 5503.333 687.9166 L 5556.2495 687.9166 L 5582.708 687.9166 L 5662.083 714.37494 Q 5767.9165 714.37494 5820.833 767.2916 Q 5847.2915 846.6666 6191.2495 873.12494 Q 6535.208 899.5833 6773.333 899.5833 Q 6984.9995 899.5833 7090.833 899.5833 L 7170.208 899.5833 L 7170.208 899.5833 L 7170.208 899.5833 L 7249.583 926.0416 L 7302.4995 952.49994 L 7302.4995 952.49994 L 7302.4995 952.49994 L 7328.958 952.49994 L 7328.958 952.49994 L 7355.4165 952.49994 L 7381.8745 952.49994 L 7646.458 952.49994 Q 7937.4995 952.49994 7911.041 978.95825 Q 7911.041 1005.4166 8043.333 1031.875 Q 8202.083 1058.3333 8149.166 1058.3333 Q 8122.708 1111.25 8255.0 1111.25 L 8387.291 1111.25 L 8572.5 1111.25 Q 8731.25 1111.25 8810.625 1137.7083 L 8890.0 1164.1666 L 8890.0 1164.1666 L 8890.0 1164.1666 L 8916.458 1164.1666 L 8916.458 1164.1666 L 8916.458 1190.6249 L 8942.916 1190.6249 L 8942.916 1190.6249 L 8942.916 1217.0833 L 8890.0 1217.0833 Q 8837.083 1217.0833 8784.166 1269.9999 L 8731.25 1269.9999 L 8731.25 1296.4583 L 8731.25 1296.4583 L 8731.25 1322.9166 L 8731.25 1322.9166 L 8731.25 1322.9166 L 8731.25 1322.9166 L 8704.791 1349.3749 L 8678.333 1375.8333 L 8731.25 1375.8333 L 8810.625 1375.8333 L 9366.249 1375.8333 Q 9921.874 1375.8333 9948.333 1375.8333 Q 9948.333 1375.8333 10001.249 1402.2916 L 10027.708 1402.2916 L 10027.708 1402.2916 L 10027.708 1428.7499 L 10001.249 1428.7499 L 9974.791 1428.7499 L 9974.791 1455.2083 L 9948.333 1455.2083 L 9948.333 1455.2083 L 9948.333 1481.6666 L 10001.249 1481.6666 L 10054.166 1481.6666 L 10080.624 1481.6666 L 10107.083 1481.6666 L 10265.833 1481.6666 Q 10451.041 1508.1249 10451.041 1534.5833 Q 10451.041 1561.0416 10636.249 1561.0416 Q 10847.916 1587.4999 10847.916 1561.0416 L 10847.916 1561.0416 L 10874.374 1561.0416 L 10874.374 1587.4999 L 10953.749 1587.4999 L 11006.666 1587.4999 L 11006.666 1613.9583 L 11006.666 1613.9583 L 11033.124 1640.4166 L 11059.583 1666.8749 L 11059.583 1693.3333 L 11059.583 1719.7916 L 11033.124 1719.7916 L 11033.124 1693.3333 L 11006.666 1693.3333 L 10980.208 1693.3333 L 10953.749 1693.3333 L 10927.291 1693.3333 L 10927.291 1693.3333 L 10900.833 1693.3333 L 10900.833 1693.3333 L 10900.833 1693.3333 L 10900.833 1719.7916 L 10900.833 1719.7916 L 10874.374 1719.7916 L 10874.374 1746.2499 L 10847.916 1746.2499 L 10821.458 1746.2499 L 10847.916 1772.7083 Q 10847.916 1799.1666 10900.833 1799.1666 L 10953.749 1799.1666 L 10900.833 1799.1666 L 10874.374 1799.1666 L 10847.916 1825.6249 Q 10821.458 1852.0833 10239.374 1852.0833 L 9657.291 1852.0833 L 9657.291 1852.0833 L 9683.749 1852.0833 L 9710.208 1852.0833 Q 9736.666 1852.0833 9763.124 1878.5416 L 9789.583 1904.9999 L 9763.124 1904.9999 L 9736.666 1904.9999 L 9736.666 1931.4583 L 9736.666 1931.4583 L 9710.208 1931.4583 L 9710.208 1904.9999 L 9710.208 1904.9999 L 9683.749 1904.9999 L 9683.749 1904.9999 Q 9683.749 1904.9999 9524.999 1931.4583 Q 9339.791 1957.9165 9313.333 1984.3749 Q 9313.333 2010.8333 9207.5 2010.8333 Q 9101.666 2037.2915 9154.583 2063.75 Q 9207.5 2063.75 9207.5 2090.2083 L 9207.5 2116.6665 L 9154.583 2116.6665 L 9128.125 2116.6665 L 9128.125 2143.125 L 9101.666 2143.125 L 9101.666 2143.125 Q 9101.666 2169.5833 8995.833 2169.5833 L 8890.0 2169.5833 L 8784.166 2169.5833 L 8704.791 2169.5833 L 8704.791 2169.5833 L 8704.791 2169.5833 L 8651.875 2169.5833 Q 8598.958 2169.5833 8572.5 2143.125 Q 8572.5 2116.6665 8307.916 2169.5833 L 8043.333 2222.5 L 8043.333 2222.5 L 8043.333 2222.5 L 8069.791 2248.9583 Q 8069.791 2275.4165 8096.2495 2275.4165 Q 8122.708 2275.4165 8122.708 2301.875 L 8122.708 2328.3333 L 8096.2495 2328.3333 L 8069.791 2328.3333 L 8043.333 2301.875 Q 8016.8745 2275.4165 7646.458 2196.0415 Q 7302.4995 2116.6665 7196.6665 2090.2083 Q 7117.2915 2063.75 7117.2915 2037.2915 Q 7117.2915 2010.8333 6349.9995 2090.2083 L 5609.1665 2169.5833 L 5609.1665 2169.5833 L 5609.1665 2169.5833 L 5556.2495 2196.0415 Q 5503.333 2222.5 5476.8745 2248.9583 Q 5450.4165 2275.4165 5450.4165 3016.2498 L 5450.4165 3783.5415 L 5423.958 3783.5415 L 5423.958 3783.5415 L 5423.958 3069.1665 Q 5397.4995 2328.3333 5397.4995 2275.4165 Q 5371.0415 2248.9583 5344.583 2248.9583 L 5318.1245 2248.9583 L 5318.1245 2222.5 Q 5291.6665 2222.5 5132.9165 2169.5833 Q 4921.2495 2116.6665 4894.7915 2116.6665 L 4841.8745 2116.6665 L 4841.8745 2090.2083 Q 4841.8745 2063.75 4736.0415 2037.2915 Q 4630.208 2010.8333 4577.2915 2010.8333 L 4524.375 2010.8333 L 4524.375 1984.3749 Q 4524.375 1957.9165 4497.9165 1957.9165 Q 4445.0 1957.9165 4206.875 1931.4583 L 3968.7498 1904.9999 L 3915.833 1904.9999 Q 3889.3748 1904.9999 3809.9998 1878.5416 L 3757.0833 1852.0833 L 3757.0833 1825.6249 Q 3757.0833 1799.1666 3757.0833 1799.1666 Q 3757.0833 1772.7083 3651.2498 1719.7916 Q 3545.4165 1693.3333 3042.7083 1561.0416 L 2539.9998 1428.7499 L 2539.9998 1428.7499 L 2539.9998 1428.7499 L 2487.0833 1402.2916 Q 2460.6248 1375.8333 2169.5833 1296.4583 L 1852.0833 1217.0833 L 1852.0833 1217.0833 L 1825.6249 1217.0833 L 1825.6249 1217.0833 Q 1825.6249 1217.0833 1428.7499 1058.3333 L 1005.4166 952.49994 L 952.49994 926.0416 L 899.5833 899.5833 L 846.6666 899.5833 L 820.2083 899.5833 L 820.2083 899.5833 L 820.2083 873.12494 L 952.49994 873.12494 L 1084.7916 846.6666 L 1084.7916 846.6666 L 1111.25 846.6666 L 1111.25 846.6666 L 1111.25 846.6666 L 1137.7083 846.6666 L 1164.1666 846.6666 L 1164.1666 846.6666 L 1164.1666 846.6666 L 1190.6249 793.74994 L 1190.6249 767.2916 L 1164.1666 767.2916 Q 1111.25 740.8333 1084.7916 740.8333 L 1058.3333 687.9166 L 1058.3333 687.9166 L 1058.3333 687.9166 L 1031.875 687.9166 L 1031.875 687.9166 L 1058.3333 661.4583 L 1111.25 634.99994 L 1217.0833 634.99994 L 1296.4583 634.99994 L 1322.9166 608.5416 L 1349.3749 582.0833 L 1349.3749 582.0833 L 1322.9166 582.0833 L 1322.9166 582.0833 L 1322.9166 582.0833 L 1296.4583 555.625 L 1269.9999 529.1666 L 1243.5416 529.1666 L 1217.0833 529.1666 L 1084.7916 502.7083 Q 952.49994 476.24997 846.6666 476.24997 Q 767.2916 449.79166 767.2916 423.3333 Q 767.2916 396.87497 476.24997 396.87497 L 158.74998 396.87497 L 158.74998 396.87497 L 158.74998 370.41666 L 211.66666 370.41666 Q 264.5833 370.41666 264.5833 317.49997 Q 264.5833 291.04166 264.5833 264.5833 L 291.04166 264.5833 L 211.66666 238.12498 Q 158.74998 211.66666 105.83333 211.66666 L 79.37499 211.66666 L 52.916664 185.20833 L 0.0 158.74998 L 0.0 158.74998 L 0.0 158.74998 L 0.0 158.74998 L 0.0 158.74998 L 52.916664 132.29166 L 79.37499 105.83333 L 158.74998 105.83333 Q 238.12498 105.83333 211.66666 79.37499 Q 211.66666 52.916664 661.4583 26.458332 Q 1111.25 0.0 1746.2499 0.0 Q 2354.7915 0.0 2434.1665 0.0 Q 2539.9998 0.0 2539.9998 0.0 z M 4233.333 899.5833 L 4286.25 899.5833 L 3862.9165 926.0416 Q 3413.1248 952.49994 3307.2915 899.5833 Q 3201.4583 899.5833 3704.1665 899.5833 Q 4180.4165 899.5833 4233.333 899.5833 z" svg:height="37.835415mm" draw:style-name="style-288" svg:viewBox="0.0 0.0 11059.583 3783.5415" svg:width="110.595825mm" svg:x="158.74998mm" svg:y="168.275mm"/>
          <draw:path svg:d="M 1984.3749 0.0 L 1984.3749 0.0 L 1984.3749 0.0 L 1984.3749 0.0 L 2010.8333 0.0 L 2010.8333 26.458332 L 2010.8333 26.458332 L 1984.3749 26.458332 L 1984.3749 79.37499 L 1984.3749 105.83333 L 2222.5 105.83333 Q 2460.6248 79.37499 2566.4583 79.37499 Q 2645.8333 79.37499 2778.1248 52.916664 L 2936.8748 52.916664 L 2936.8748 370.41666 L 2936.8748 687.9166 L 2910.4165 714.37494 Q 2883.9583 714.37494 2857.4998 1084.7916 Q 2831.0415 1455.2083 2857.4998 1455.2083 Q 2883.9583 1481.6666 2910.4165 1508.1249 L 2936.8748 1561.0416 L 2963.3333 1561.0416 Q 3016.2498 1561.0416 3042.7083 1534.5833 L 3069.1665 1534.5833 L 3069.1665 1534.5833 L 3069.1665 1561.0416 L 3069.1665 1561.0416 L 3042.7083 1561.0416 L 3042.7083 1613.9583 L 3042.7083 1666.8749 L 3016.2498 1666.8749 L 3016.2498 1666.8749 L 3016.2498 1693.3333 L 2989.7915 1693.3333 L 2989.7915 1693.3333 L 2989.7915 1719.7916 L 2989.7915 1719.7916 L 2989.7915 1719.7916 L 2963.3333 1746.2499 L 2963.3333 1772.7083 L 2936.8748 1772.7083 Q 2910.4165 1772.7083 2910.4165 1746.2499 Q 2883.9583 1746.2499 2513.5415 1825.6249 L 2143.125 1878.5416 L 2090.2083 1904.9999 L 2037.2915 1904.9999 L 2010.8333 1904.9999 Q 1984.3749 1931.4583 1825.6249 1957.9165 L 1640.4166 1984.3749 L 1561.0416 2010.8333 L 1481.6666 2010.8333 L 1455.2083 2010.8333 Q 1428.7499 1984.3749 714.37494 1825.6249 L 0.0 1666.8749 L 0.0 1666.8749 L 0.0 1666.8749 L 26.458332 1640.4166 L 79.37499 1640.4166 L 79.37499 1031.875 Q 79.37499 423.3333 211.66666 396.87497 Q 343.9583 343.9583 423.3333 317.49997 Q 502.7083 291.04166 476.24997 264.5833 L 449.79166 238.12498 L 555.625 238.12498 Q 687.9166 238.12498 793.74994 185.20833 Q 899.5833 132.29166 1058.3333 132.29166 Q 1217.0833 132.29166 1217.0833 132.29166 Q 1243.5416 132.29166 1243.5416 132.29166 L 1243.5416 132.29166 L 1269.9999 132.29166 L 1296.4583 132.29166 L 1322.9166 105.83333 L 1349.3749 79.37499 L 1561.0416 79.37499 Q 1772.7083 79.37499 1799.1666 79.37499 L 1825.6249 79.37499 L 1904.9999 26.458332 Q 1984.3749 0.0 1984.3749 0.0 z" svg:height="20.108332mm" draw:style-name="style-289" svg:viewBox="0.0 0.0 3069.1665 2010.8333" svg:width="30.691666mm" svg:x="116.15208mm" svg:y="143.66875mm"/>
          <draw:path svg:d="M 1666.8749 0.0 Q 1825.6249 0.0 2037.2915 52.916664 Q 2248.9583 158.74998 2539.9998 158.74998 Q 2831.0415 211.66666 2963.3333 264.5833 Q 3095.6248 370.41666 3174.9998 476.24997 Q 3254.3748 608.5416 3254.3748 820.2083 Q 3254.3748 1031.875 3254.3748 1084.7916 Q 3227.9165 1137.7083 3042.7083 1190.6249 Q 2883.9583 1269.9999 2831.0415 1322.9166 Q 2778.1248 1375.8333 2778.1248 1640.4166 Q 2778.1248 1904.9999 2725.2083 2010.8333 Q 2725.2083 2090.2083 2592.9165 2196.0415 Q 2487.0833 2328.3333 2381.2498 2381.2498 Q 2275.4165 2434.1665 1852.0833 2487.0833 Q 1428.7499 2487.0833 1296.4583 2487.0833 Q 1190.6249 2434.1665 793.74994 2222.5 Q 396.87497 2010.8333 343.9583 1984.3749 Q 317.49997 1931.4583 158.74998 1825.6249 Q 26.458332 1719.7916 0.0 1640.4166 Q -26.458332 1561.0416 52.916664 1428.7499 Q 132.29166 1322.9166 158.74998 1322.9166 Q 185.20833 1322.9166 185.20833 1296.4583 Q 185.20833 1269.9999 317.49997 1164.1666 Q 423.3333 1058.3333 555.625 1005.4166 Q 661.4583 1005.4166 767.2916 952.49994 Q 873.12494 899.5833 926.0416 687.9166 Q 978.95825 476.24997 1058.3333 343.9583 Q 1137.7083 211.66666 1322.9166 105.83333 Q 1508.1249 0.0 1666.8749 0.0 z" svg:height="24.870832mm" draw:style-name="style-290" svg:viewBox="0.0 0.0 3254.3748 2487.0833" svg:width="32.543747mm" svg:x="42.06875mm" svg:y="37.57083mm"/>
          <draw:path svg:d="M 740.8333 0.0 L 846.6666 0.0 L 899.5833 26.458332 Q 952.49994 52.916664 873.12494 105.83333 Q 793.74994 158.74998 767.2916 185.20833 Q 767.2916 211.66666 793.74994 211.66666 L 793.74994 211.66666 L 740.8333 238.12498 Q 687.9166 264.5833 661.4583 291.04166 L 634.99994 317.49997 L 634.99994 317.49997 L 634.99994 317.49997 L 661.4583 317.49997 L 661.4583 317.49997 L 687.9166 343.9583 Q 740.8333 370.41666 661.4583 423.3333 Q 582.0833 476.24997 608.5416 502.7083 L 634.99994 502.7083 L 634.99994 502.7083 L 634.99994 529.1666 L 608.5416 529.1666 L 582.0833 529.1666 L 582.0833 555.625 L 582.0833 582.0833 L 582.0833 582.0833 L 555.625 582.0833 L 555.625 582.0833 Q 529.1666 555.625 529.1666 555.625 L 529.1666 555.625 L 529.1666 529.1666 Q 529.1666 529.1666 502.7083 529.1666 L 502.7083 529.1666 L 423.3333 529.1666 Q 370.41666 529.1666 264.5833 502.7083 L 185.20833 502.7083 L 105.83333 502.7083 L 26.458332 502.7083 L 26.458332 476.24997 L 0.0 449.79166 L 0.0 449.79166 L 0.0 423.3333 L 0.0 423.3333 L 0.0 423.3333 L 26.458332 423.3333 L 26.458332 423.3333 L 52.916664 396.87497 L 105.83333 370.41666 L 105.83333 370.41666 L 105.83333 370.41666 L 132.29166 370.41666 L 132.29166 370.41666 L 132.29166 343.9583 Q 158.74998 343.9583 211.66666 291.04166 L 264.5833 238.12498 L 291.04166 238.12498 Q 317.49997 211.66666 317.49997 211.66666 L 317.49997 211.66666 L 343.9583 211.66666 L 343.9583 211.66666 L 343.9583 185.20833 L 370.41666 185.20833 L 370.41666 185.20833 L 370.41666 158.74998 L 396.87497 158.74998 L 423.3333 158.74998 L 449.79166 132.29166 L 476.24997 105.83333 L 370.41666 105.83333 L 264.5833 105.83333 L 211.66666 105.83333 L 185.20833 105.83333 L 185.20833 79.37499 L 185.20833 52.916664 L 158.74998 52.916664 L 132.29166 52.916664 L 132.29166 52.916664 L 132.29166 52.916664 L 370.41666 26.458332 Q 634.99994 0.0 740.8333 0.0 z" svg:height="5.820833mm" draw:style-name="style-291" svg:viewBox="0.0 0.0 899.5833 582.0833" svg:width="8.995832mm" svg:x="73.024994mm" svg:y="144.99165mm"/>
          <draw:path svg:d="M 52.916664 0.0 L 79.37499 0.0 L 79.37499 26.458332 L 79.37499 52.916664 L 79.37499 185.20833 Q 52.916664 317.49997 52.916664 317.49997 L 52.916664 317.49997 L 52.916664 317.49997 L 26.458332 317.49997 L 26.458332 317.49997 Q 0.0 317.49997 0.0 158.74998 Q 0.0 0.0 52.916664 0.0 z" svg:height="3.1749997mm" draw:style-name="style-292" svg:viewBox="0.0 0.0 79.37499 317.49997" svg:width="0.7937499mm" svg:x="182.56248mm" svg:y="148.9604mm"/>
          <draw:path svg:d="M 423.3333 0.0 L 423.3333 26.458332 L 396.87497 26.458332 Q 396.87497 52.916664 396.87497 52.916664 L 396.87497 52.916664 L 396.87497 52.916664 Q 396.87497 79.37499 317.49997 158.74998 L 238.12498 211.66666 L 211.66666 211.66666 Q 185.20833 211.66666 105.83333 264.5833 L 26.458332 317.49997 L 26.458332 317.49997 Q 26.458332 317.49997 0.0 291.04166 Q -26.458332 264.5833 0.0 238.12498 Q 26.458332 185.20833 52.916664 105.83333 L 105.83333 52.916664 L 132.29166 52.916664 Q 132.29166 52.916664 158.74998 26.458332 L 185.20833 26.458332 L 238.12498 26.458332 L 291.04166 0.0 L 343.9583 0.0 Q 423.3333 -26.458332 423.3333 0.0 z" svg:height="3.1749997mm" draw:style-name="style-293" svg:viewBox="0.0 0.0 423.3333 317.49997" svg:width="4.233333mm" svg:x="198.70207mm" svg:y="96.30833mm"/>
          <draw:path svg:d="M 211.66666 0.0 L 238.12498 0.0 L 238.12498 52.916664 Q 211.66666 132.29166 211.66666 132.29166 Q 211.66666 158.74998 211.66666 158.74998 L 211.66666 158.74998 L 158.74998 158.74998 Q 132.29166 158.74998 132.29166 185.20833 L 132.29166 185.20833 L 105.83333 185.20833 Q 79.37499 211.66666 52.916664 211.66666 L 26.458332 211.66666 L 0.0 211.66666 Q -52.916664 211.66666 0.0 158.74998 L 26.458332 79.37499 L 105.83333 52.916664 Q 211.66666 0.0 211.66666 0.0 z" svg:height="2.1166666mm" draw:style-name="style-294" svg:viewBox="0.0 0.0 238.12498 211.66666" svg:width="2.38125mm" svg:x="196.32082mm" svg:y="106.89166mm"/>
          <draw:path svg:d="M 370.41666 0.0 L 370.41666 0.0 L 370.41666 26.458332 L 370.41666 52.916664 L 370.41666 52.916664 L 343.9583 52.916664 L 343.9583 79.37499 L 317.49997 79.37499 L 317.49997 105.83333 L 317.49997 158.74998 L 291.04166 211.66666 Q 264.5833 264.5833 264.5833 317.49997 L 264.5833 370.41666 L 238.12498 370.41666 L 238.12498 370.41666 L 238.12498 396.87497 L 211.66666 396.87497 L 211.66666 396.87497 L 211.66666 423.3333 L 211.66666 423.3333 L 211.66666 423.3333 L 185.20833 423.3333 L 185.20833 423.3333 L 158.74998 423.3333 L 105.83333 423.3333 L 105.83333 423.3333 L 105.83333 423.3333 L 79.37499 317.49997 L 52.916664 211.66666 L 52.916664 211.66666 L 52.916664 211.66666 L 52.916664 238.12498 L 52.916664 238.12498 L 26.458332 238.12498 L 26.458332 264.5833 L 26.458332 264.5833 L 0.0 264.5833 L 0.0 264.5833 L 0.0 264.5833 L 0.0 185.20833 Q 0.0 105.83333 105.83333 52.916664 Q 238.12498 0.0 291.04166 0.0 Q 343.9583 0.0 370.41666 0.0 z" svg:height="4.233333mm" draw:style-name="style-295" svg:viewBox="0.0 0.0 370.41666 423.3333" svg:width="3.7041664mm" svg:x="167.74582mm" svg:y="85.725mm"/>
          <draw:path svg:d="M 343.9583 52.916664 L 502.7083 0.0 L 502.7083 0.0 L 502.7083 26.458332 L 502.7083 26.458332 L 502.7083 26.458332 L 529.1666 26.458332 L 529.1666 26.458332 L 529.1666 52.916664 L 555.625 52.916664 L 555.625 52.916664 L 555.625 79.37499 L 555.625 79.37499 L 582.0833 79.37499 L 476.24997 105.83333 Q 370.41666 132.29166 343.9583 132.29166 L 317.49997 132.29166 L 317.49997 158.74998 Q 317.49997 185.20833 449.79166 185.20833 Q 555.625 185.20833 582.0833 264.5833 Q 608.5416 317.49997 608.5416 343.9583 L 608.5416 343.9583 L 476.24997 370.41666 Q 343.9583 396.87497 264.5833 502.7083 Q 211.66666 608.5416 158.74998 608.5416 L 105.83333 608.5416 L 105.83333 608.5416 Q 132.29166 582.0833 132.29166 582.0833 Q 132.29166 555.625 132.29166 502.7083 Q 105.83333 449.79166 79.37499 343.9583 Q 26.458332 238.12498 52.916664 238.12498 Q 79.37499 238.12498 79.37499 185.20833 Q 79.37499 158.74998 52.916664 132.29166 L 0.0 132.29166 L 0.0 132.29166 L 0.0 132.29166 L 79.37499 105.83333 Q 158.74998 79.37499 343.9583 52.916664 z" svg:height="6.0854163mm" draw:style-name="style-296" svg:viewBox="0.0 0.0 608.5416 608.5416" svg:width="6.0854163mm" svg:x="5.027083mm" svg:y="170.12708mm"/>
          <draw:path svg:d="M 476.24997 0.0 L 555.625 0.0 L 555.625 0.0 L 555.625 26.458332 L 555.625 26.458332 L 582.0833 26.458332 L 582.0833 26.458332 L 582.0833 26.458332 L 687.9166 26.458332 Q 820.2083 26.458332 899.5833 26.458332 L 952.49994 26.458332 L 952.49994 52.916664 L 952.49994 79.37499 L 926.0416 79.37499 L 926.0416 79.37499 L 926.0416 105.83333 L 899.5833 105.83333 L 899.5833 105.83333 L 899.5833 132.29166 L 899.5833 132.29166 L 899.5833 132.29166 L 873.12494 132.29166 L 873.12494 132.29166 L 873.12494 158.74998 L 846.6666 158.74998 L 846.6666 158.74998 L 846.6666 185.20833 L 820.2083 185.20833 Q 793.74994 185.20833 740.8333 211.66666 Q 714.37494 238.12498 714.37494 264.5833 Q 714.37494 291.04166 634.99994 343.9583 L 529.1666 396.87497 L 476.24997 396.87497 Q 449.79166 396.87497 423.3333 423.3333 Q 396.87497 449.79166 211.66666 476.24997 L 26.458332 502.7083 L 0.0 502.7083 L 0.0 502.7083 L 26.458332 476.24997 L 52.916664 449.79166 L 52.916664 449.79166 L 52.916664 449.79166 L 79.37499 423.3333 L 105.83333 396.87497 L 105.83333 370.41666 L 105.83333 343.9583 L 79.37499 343.9583 L 79.37499 343.9583 L 79.37499 317.49997 L 105.83333 317.49997 L 105.83333 317.49997 L 105.83333 291.04166 L 105.83333 291.04166 Q 105.83333 291.04166 158.74998 185.20833 L 211.66666 79.37499 L 264.5833 79.37499 Q 317.49997 52.916664 317.49997 52.916664 Q 317.49997 26.458332 317.49997 26.458332 L 317.49997 26.458332 L 370.41666 26.458332 Q 396.87497 26.458332 476.24997 0.0 z" svg:height="5.027083mm" draw:style-name="style-297" svg:viewBox="0.0 0.0 952.49994 502.7083" svg:width="9.525mm" svg:x="99.48333mm" svg:y="143.13957mm"/>
          <draw:path svg:d="M 1005.4166 0.0 L 1058.3333 0.0 L 1111.25 0.0 L 1190.6249 0.0 L 1217.0833 0.0 L 1243.5416 0.0 L 1243.5416 26.458332 L 1243.5416 52.916664 L 1269.9999 52.916664 L 1322.9166 52.916664 L 1269.9999 105.83333 Q 1190.6249 158.74998 1164.1666 158.74998 L 1137.7083 158.74998 L 1137.7083 158.74998 Q 1111.25 158.74998 1111.25 158.74998 L 1111.25 185.20833 L 1084.7916 185.20833 Q 1058.3333 211.66666 1005.4166 238.12498 L 926.0416 264.5833 L 899.5833 264.5833 Q 873.12494 264.5833 634.99994 264.5833 Q 423.3333 264.5833 423.3333 238.12498 Q 423.3333 211.66666 449.79166 211.66666 Q 476.24997 185.20833 476.24997 158.74998 L 476.24997 132.29166 L 449.79166 132.29166 L 423.3333 158.74998 L 370.41666 158.74998 Q 291.04166 158.74998 264.5833 185.20833 L 238.12498 185.20833 L 132.29166 185.20833 L 26.458332 158.74998 L 26.458332 158.74998 L 0.0 158.74998 L 0.0 158.74998 L 0.0 158.74998 L 105.83333 132.29166 L 185.20833 105.83333 L 582.0833 52.916664 Q 952.49994 0.0 1005.4166 0.0 z" svg:height="2.6458333mm" draw:style-name="style-298" svg:viewBox="0.0 0.0 1322.9166 264.5833" svg:width="13.229166mm" svg:x="62.44166mm" svg:y="145.52083mm"/>
          <draw:path svg:d="M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76.24997 105.83333 L 476.24997 105.83333 L 502.7083 132.29166 L 529.1666 132.29166 L 529.1666 132.29166 Q 529.1666 158.74998 529.1666 158.74998 L 555.625 158.74998 L 634.99994 264.5833 Q 740.8333 396.87497 740.8333 423.3333 L 740.8333 449.79166 L 608.5416 449.79166 L 476.24997 449.79166 L 476.24997 423.3333 Q 476.24997 423.3333 449.79166 423.3333 L 423.3333 396.87497 L 423.3333 396.87497 Q 423.3333 370.41666 370.41666 370.41666 Q 317.49997 370.41666 158.74998 317.49997 L 0.0 317.49997 L 26.458332 291.04166 L 52.916664 264.5833 L 132.29166 264.5833 L 211.66666 264.5833 L 211.66666 238.12498 L 211.66666 211.66666 L 185.20833 211.66666 Q 158.74998 211.66666 132.29166 158.74998 L 105.83333 105.83333 L 79.37499 105.83333 L 79.37499 105.83333 L 79.37499 79.37499 L 79.37499 79.37499 L 185.20833 52.916664 Q 264.5833 52.916664 264.5833 26.458332 Q 264.5833 0.0 317.49997 0.0 Q 370.41666 0.0 370.41666 26.458332 z" svg:height="4.497916mm" draw:style-name="style-299" svg:viewBox="0.0 0.0 740.8333 449.79166" svg:width="7.408333mm" svg:x="89.95833mm" svg:y="219.07498mm"/>
          <draw:path svg:d="M 26.458332 79.37499 L 26.458332 0.0 L 79.37499 26.458332 Q 158.74998 26.458332 158.74998 79.37499 Q 158.74998 105.83333 238.12498 105.83333 L 291.04166 105.83333 L 343.9583 105.83333 Q 370.41666 105.83333 370.41666 132.29166 Q 370.41666 158.74998 343.9583 158.74998 L 291.04166 158.74998 L 291.04166 185.20833 Q 291.04166 211.66666 264.5833 238.12498 L 264.5833 238.12498 L 132.29166 238.12498 L 0.0 238.12498 L 0.0 238.12498 L 26.458332 211.66666 L 26.458332 185.20833 Q 26.458332 132.29166 26.458332 79.37499 z" svg:height="2.38125mm" draw:style-name="style-300" svg:viewBox="0.0 0.0 370.41666 238.12498" svg:width="3.7041664mm" svg:x="38.89375mm" svg:y="144.1979mm"/>
          <draw:path svg:d="M 1111.25 0.0 L 1269.9999 0.0 L 1349.3749 0.0 Q 1428.7499 0.0 1428.7499 26.458332 Q 1428.7499 52.916664 1402.2916 52.916664 L 1375.8333 52.916664 L 1349.3749 52.916664 L 1322.9166 52.916664 L 1058.3333 52.916664 Q 793.74994 79.37499 555.625 105.83333 L 317.49997 132.29166 L 317.49997 105.83333 Q 317.49997 79.37499 291.04166 79.37499 L 291.04166 79.37499 L 264.5833 79.37499 L 264.5833 79.37499 L 132.29166 79.37499 L 0.0 79.37499 L 0.0 52.916664 L 0.0 26.458332 L 317.49997 26.458332 L 608.5416 26.458332 L 767.2916 26.458332 Q 926.0416 26.458332 1111.25 0.0 z" svg:height="1.3229166mm" draw:style-name="style-301" svg:viewBox="0.0 0.0 1428.7499 132.29166" svg:width="14.287499mm" svg:x="73.024994mm" svg:y="164.8354mm"/>
          <draw:path svg:d="M 105.83333 2196.0415 L 79.37499 2248.9583 L 79.37499 2248.9583 L 79.37499 2248.9583 L 26.458332 2275.4165 L 0.0 2275.4165 L 26.458332 1137.7083 Q 26.458332 26.458332 79.37499 0.0 Q 105.83333 0.0 132.29166 555.625 Q 132.29166 1111.25 132.29166 1613.9583 Q 132.29166 2116.6665 105.83333 2196.0415 z" svg:height="22.754166mm" draw:style-name="style-302" svg:viewBox="0.0 0.0 132.29166 2275.4165" svg:width="1.3229166mm" svg:x="112.447914mm" svg:y="191.8229mm"/>
          <draw:path svg:d="M 1058.3333 0.0 L 1084.7916 0.0 L 1111.25 0.0 L 1137.7083 0.0 L 1137.7083 0.0 Q 1137.7083 26.458332 1164.1666 26.458332 L 1190.6249 26.458332 L 1164.1666 79.37499 Q 1164.1666 105.83333 952.49994 185.20833 Q 767.2916 291.04166 687.9166 291.04166 Q 608.5416 343.9583 476.24997 343.9583 L 370.41666 343.9583 L 370.41666 343.9583 Q 343.9583 343.9583 211.66666 317.49997 L 52.916664 291.04166 L 52.916664 238.12498 L 52.916664 211.66666 L 26.458332 211.66666 L 0.0 185.20833 L 0.0 185.20833 L 0.0 185.20833 L 0.0 185.20833 L 26.458332 185.20833 L 26.458332 158.74998 L 52.916664 158.74998 L 52.916664 79.37499 L 52.916664 26.458332 L 52.916664 26.458332 L 52.916664 26.458332 L 79.37499 52.916664 L 79.37499 79.37499 L 185.20833 52.916664 Q 264.5833 26.458332 291.04166 26.458332 L 291.04166 26.458332 L 634.99994 26.458332 Q 1005.4166 26.458332 1058.3333 0.0 z" svg:height="3.439583mm" draw:style-name="style-303" svg:viewBox="0.0 0.0 1190.6249 343.9583" svg:width="11.906249mm" svg:x="71.96666mm" svg:y="215.6354mm"/>
          <draw:path svg:d="M 185.20833 158.74998 L 211.66666 0.0 L 264.5833 79.37499 Q 291.04166 132.29166 370.41666 185.20833 Q 476.24997 211.66666 476.24997 291.04166 Q 476.24997 343.9583 582.0833 343.9583 L 661.4583 343.9583 L 687.9166 370.41666 Q 714.37494 370.41666 714.37494 396.87497 L 714.37494 423.3333 L 714.37494 423.3333 Q 714.37494 449.79166 740.8333 449.79166 L 740.8333 449.79166 L 740.8333 449.79166 Q 740.8333 449.79166 529.1666 476.24997 L 343.9583 476.24997 L 343.9583 476.24997 Q 343.9583 449.79166 291.04166 449.79166 L 238.12498 449.79166 L 238.12498 423.3333 Q 264.5833 396.87497 132.29166 370.41666 L 0.0 343.9583 L 0.0 343.9583 L 0.0 343.9583 L 79.37499 343.9583 Q 158.74998 343.9583 185.20833 158.74998 z" svg:height="4.7625mm" draw:style-name="style-304" svg:viewBox="0.0 0.0 740.8333 476.24997" svg:width="7.408333mm" svg:x="57.149998mm" svg:y="151.60625mm"/>
          <draw:path svg:d="M 1005.4166 79.37499 L 1005.4166 79.37499 L 1005.4166 105.83333 L 1005.4166 132.29166 L 1031.875 132.29166 L 1031.875 158.74998 L 952.49994 158.74998 Q 899.5833 158.74998 899.5833 132.29166 Q 899.5833 105.83333 714.37494 105.83333 Q 529.1666 105.83333 529.1666 132.29166 Q 529.1666 158.74998 555.625 158.74998 L 582.0833 185.20833 L 634.99994 185.20833 Q 661.4583 185.20833 661.4583 211.66666 L 661.4583 211.66666 L 476.24997 211.66666 Q 291.04166 238.12498 158.74998 238.12498 L 26.458332 238.12498 L 26.458332 238.12498 L 26.458332 238.12498 L 52.916664 211.66666 L 79.37499 185.20833 L 79.37499 185.20833 L 105.83333 185.20833 L 105.83333 158.74998 L 105.83333 132.29166 L 79.37499 105.83333 L 52.916664 79.37499 L 52.916664 79.37499 L 52.916664 79.37499 L 26.458332 52.916664 L 0.0 52.916664 L 0.0 52.916664 L 0.0 26.458332 L 52.916664 26.458332 L 105.83333 26.458332 L 555.625 0.0 Q 1005.4166 -26.458332 1005.4166 26.458332 Q 1005.4166 79.37499 1005.4166 79.37499 z" svg:height="2.38125mm" draw:style-name="style-305" svg:viewBox="0.0 0.0 1031.875 238.12498" svg:width="10.318749mm" svg:x="144.4625mm" svg:y="85.46041mm"/>
          <draw:path svg:d="M 449.79166 26.458332 L 476.24997 26.458332 L 476.24997 26.458332 Q 502.7083 26.458332 502.7083 26.458332 L 502.7083 0.0 L 555.625 0.0 L 634.99994 0.0 L 634.99994 26.458332 Q 608.5416 26.458332 582.0833 79.37499 L 555.625 105.83333 L 555.625 105.83333 Q 529.1666 132.29166 343.9583 158.74998 Q 132.29166 185.20833 79.37499 238.12498 L 52.916664 238.12498 L 26.458332 264.5833 L 0.0 264.5833 L 26.458332 211.66666 Q 79.37499 185.20833 132.29166 158.74998 L 158.74998 132.29166 L 291.04166 79.37499 Q 423.3333 26.458332 449.79166 26.458332 z" svg:height="2.6458333mm" draw:style-name="style-306" svg:viewBox="0.0 0.0 634.99994 264.5833" svg:width="6.3499994mm" svg:x="168.0104mm" svg:y="107.15624mm"/>
          <draw:path svg:d="M 291.04166 264.5833 L 291.04166 0.0 L 423.3333 0.0 L 555.625 0.0 L 634.99994 26.458332 Q 687.9166 26.458332 687.9166 52.916664 L 687.9166 52.916664 L 634.99994 52.916664 Q 555.625 52.916664 555.625 291.04166 Q 582.0833 529.1666 555.625 529.1666 L 555.625 529.1666 L 529.1666 502.7083 Q 476.24997 476.24997 476.24997 634.99994 Q 476.24997 793.74994 502.7083 793.74994 L 502.7083 793.74994 L 502.7083 820.2083 Q 502.7083 846.6666 476.24997 846.6666 Q 449.79166 846.6666 449.79166 899.5833 Q 476.24997 952.49994 476.24997 1005.4166 L 476.24997 1058.3333 L 476.24997 1058.3333 Q 476.24997 1058.3333 449.79166 1031.875 Q 423.3333 1005.4166 291.04166 1005.4166 L 132.29166 1005.4166 L 79.37499 1005.4166 L 26.458332 1005.4166 L 26.458332 978.95825 L 0.0 978.95825 L 0.0 978.95825 L 0.0 978.95825 L 0.0 952.49994 L 0.0 952.49994 L 26.458332 952.49994 L 26.458332 926.0416 L 26.458332 926.0416 L 52.916664 926.0416 L 52.916664 926.0416 L 52.916664 899.5833 L 26.458332 899.5833 L 26.458332 873.12494 L 26.458332 873.12494 L 26.458332 873.12494 L 52.916664 873.12494 Q 105.83333 873.12494 105.83333 740.8333 Q 105.83333 608.5416 185.20833 582.0833 L 264.5833 555.625 L 264.5833 555.625 L 264.5833 555.625 L 264.5833 555.625 L 264.5833 555.625 L 264.5833 529.1666 L 264.5833 529.1666 L 291.04166 264.5833 z" svg:height="10.583333mm" draw:style-name="style-307" svg:viewBox="0.0 0.0 687.9166 1058.3333" svg:width="6.879166mm" svg:x="177.79999mm" svg:y="144.1979mm"/>
          <draw:path svg:d="M 238.12498 132.29166 L 291.04166 0.0 L 291.04166 52.916664 L 291.04166 105.83333 L 555.625 158.74998 Q 820.2083 185.20833 978.95825 238.12498 Q 1111.25 291.04166 1111.25 317.49997 Q 1111.25 343.9583 1084.7916 370.41666 Q 1031.875 396.87497 1111.25 423.3333 Q 1190.6249 449.79166 1164.1666 476.24997 Q 1137.7083 502.7083 1137.7083 502.7083 L 1137.7083 529.1666 L 1137.7083 529.1666 Q 1111.25 502.7083 1031.875 476.24997 Q 926.0416 449.79166 740.8333 423.3333 L 555.625 396.87497 L 555.625 449.79166 Q 555.625 502.7083 529.1666 529.1666 Q 502.7083 582.0833 476.24997 608.5416 L 449.79166 661.4583 L 449.79166 714.37494 L 449.79166 793.74994 L 476.24997 820.2083 L 476.24997 846.6666 L 476.24997 846.6666 L 449.79166 846.6666 L 449.79166 846.6666 L 449.79166 873.12494 L 370.41666 873.12494 L 291.04166 873.12494 L 264.5833 899.5833 L 238.12498 899.5833 L 238.12498 873.12494 L 238.12498 846.6666 L 211.66666 820.2083 L 185.20833 767.2916 L 185.20833 767.2916 L 185.20833 767.2916 L 158.74998 740.8333 L 132.29166 740.8333 L 132.29166 714.37494 L 132.29166 714.37494 L 105.83333 714.37494 L 105.83333 714.37494 L 105.83333 687.9166 Q 79.37499 687.9166 52.916664 661.4583 L 26.458332 661.4583 L 26.458332 634.99994 L 26.458332 634.99994 L 0.0 634.99994 L 0.0 608.5416 L 0.0 608.5416 L 26.458332 608.5416 L 26.458332 608.5416 L 26.458332 608.5416 L 26.458332 582.0833 L 26.458332 582.0833 L 52.916664 582.0833 Q 52.916664 555.625 79.37499 555.625 L 79.37499 555.625 L 132.29166 555.625 L 158.74998 555.625 L 185.20833 529.1666 L 211.66666 529.1666 L 211.66666 502.7083 L 185.20833 476.24997 L 185.20833 343.9583 Q 185.20833 238.12498 238.12498 132.29166 z" svg:height="8.995832mm" draw:style-name="style-308" svg:viewBox="0.0 0.0 1164.1666 899.5833" svg:width="11.641666mm" svg:x="20.372915mm" svg:y="181.76874mm"/>
          <draw:path svg:d="M 1243.5416 52.916664 L 1269.9999 0.0 L 1269.9999 0.0 Q 1296.4583 0.0 1296.4583 0.0 L 1296.4583 26.458332 L 1269.9999 105.83333 Q 1243.5416 185.20833 1269.9999 238.12498 Q 1269.9999 291.04166 1243.5416 291.04166 L 1190.6249 291.04166 L 1005.4166 317.49997 Q 820.2083 370.41666 793.74994 370.41666 L 767.2916 370.41666 L 767.2916 370.41666 L 767.2916 343.9583 L 793.74994 343.9583 L 793.74994 317.49997 L 740.8333 317.49997 L 687.9166 317.49997 L 634.99994 317.49997 L 582.0833 317.49997 L 582.0833 317.49997 L 555.625 317.49997 L 555.625 317.49997 L 555.625 317.49997 L 396.87497 370.41666 Q 238.12498 423.3333 185.20833 423.3333 L 132.29166 423.3333 L 79.37499 449.79166 L 0.0 449.79166 L 0.0 423.3333 L 26.458332 396.87497 L 26.458332 396.87497 L 26.458332 370.41666 L 52.916664 370.41666 L 79.37499 370.41666 L 105.83333 343.9583 L 132.29166 317.49997 L 185.20833 317.49997 Q 238.12498 317.49997 291.04166 291.04166 Q 317.49997 264.5833 767.2916 185.20833 Q 1217.0833 105.83333 1243.5416 52.916664 z" svg:height="4.497916mm" draw:style-name="style-309" svg:viewBox="0.0 0.0 1296.4583 449.79166" svg:width="12.964582mm" svg:x="6.614583mm" svg:y="182.03333mm"/>
          <draw:path svg:d="M 26.458332 52.916664 L 52.916664 0.0 L 52.916664 79.37499 Q 52.916664 158.74998 79.37499 264.5833 L 79.37499 370.41666 L 105.83333 370.41666 L 158.74998 370.41666 L 158.74998 343.9583 L 158.74998 343.9583 L 185.20833 343.9583 L 185.20833 317.49997 L 370.41666 238.12498 Q 529.1666 158.74998 555.625 132.29166 L 582.0833 132.29166 L 582.0833 158.74998 Q 582.0833 185.20833 555.625 185.20833 L 529.1666 211.66666 L 529.1666 211.66666 L 529.1666 211.66666 L 529.1666 264.5833 L 529.1666 291.04166 L 529.1666 317.49997 L 529.1666 370.41666 L 502.7083 370.41666 L 502.7083 370.41666 L 502.7083 396.87497 L 502.7083 396.87497 L 476.24997 396.87497 Q 476.24997 423.3333 291.04166 476.24997 L 105.83333 582.0833 L 79.37499 582.0833 L 52.916664 582.0833 L 52.916664 529.1666 L 52.916664 476.24997 L 26.458332 423.3333 L 0.0 396.87497 L 0.0 317.49997 L 0.0 211.66666 L 0.0 185.20833 L 0.0 158.74998 L 0.0 132.29166 Q 0.0 105.83333 26.458332 52.916664 z" svg:height="5.820833mm" draw:style-name="style-310" svg:viewBox="0.0 0.0 582.0833 582.0833" svg:width="5.820833mm" svg:x="171.45mm" svg:y="84.1375mm"/>
          <draw:path svg:d="M 820.2083 0.0 L 846.6666 0.0 L 846.6666 26.458332 Q 873.12494 26.458332 873.12494 185.20833 L 873.12494 370.41666 L 873.12494 370.41666 Q 873.12494 396.87497 820.2083 396.87497 L 740.8333 396.87497 L 740.8333 396.87497 Q 740.8333 396.87497 767.2916 370.41666 Q 820.2083 370.41666 820.2083 343.9583 Q 820.2083 317.49997 661.4583 317.49997 L 502.7083 317.49997 L 343.9583 343.9583 Q 185.20833 370.41666 185.20833 449.79166 L 185.20833 502.7083 L 158.74998 502.7083 L 158.74998 502.7083 L 158.74998 476.24997 Q 132.29166 449.79166 132.29166 423.3333 L 105.83333 396.87497 L 105.83333 343.9583 Q 132.29166 317.49997 132.29166 211.66666 L 132.29166 105.83333 L 105.83333 105.83333 L 105.83333 79.37499 L 105.83333 79.37499 L 79.37499 79.37499 L 79.37499 79.37499 L 79.37499 79.37499 L 26.458332 52.916664 L 0.0 26.458332 L 0.0 26.458332 L 0.0 26.458332 L 79.37499 26.458332 L 132.29166 26.458332 L 211.66666 52.916664 Q 291.04166 79.37499 291.04166 105.83333 Q 291.04166 132.29166 555.625 79.37499 Q 793.74994 26.458332 820.2083 0.0 z" svg:height="5.027083mm" draw:style-name="style-311" svg:viewBox="0.0 0.0 873.12494 502.7083" svg:width="8.73125mm" svg:x="37.835415mm" svg:y="127.79375mm"/>
          <draw:path svg:d="M 449.79166 52.916664 L 449.79166 0.0 L 449.79166 0.0 L 476.24997 0.0 L 502.7083 0.0 Q 502.7083 0.0 502.7083 26.458332 L 529.1666 26.458332 L 555.625 26.458332 Q 582.0833 26.458332 555.625 105.83333 Q 529.1666 185.20833 555.625 185.20833 Q 582.0833 211.66666 582.0833 211.66666 L 582.0833 211.66666 L 582.0833 211.66666 Q 582.0833 211.66666 502.7083 264.5833 Q 396.87497 317.49997 185.20833 343.9583 L 0.0 370.41666 L 0.0 370.41666 Q 0.0 370.41666 105.83333 343.9583 Q 211.66666 317.49997 158.74998 317.49997 Q 105.83333 317.49997 79.37499 264.5833 L 52.916664 211.66666 L 105.83333 238.12498 Q 158.74998 264.5833 264.5833 238.12498 Q 396.87497 211.66666 396.87497 158.74998 Q 396.87497 132.29166 423.3333 105.83333 Q 449.79166 105.83333 449.79166 52.916664 z" svg:height="3.7041664mm" draw:style-name="style-312" svg:viewBox="0.0 0.0 582.0833 370.41666" svg:width="5.820833mm" svg:x="153.19374mm" svg:y="134.9375mm"/>
          <draw:path svg:d="M 52.916664 317.49997 L 52.916664 0.0 L 105.83333 105.83333 Q 158.74998 211.66666 185.20833 291.04166 Q 211.66666 370.41666 211.66666 370.41666 L 211.66666 370.41666 L 211.66666 449.79166 L 211.66666 555.625 L 238.12498 555.625 Q 238.12498 555.625 291.04166 582.0833 L 343.9583 582.0833 L 343.9583 608.5416 L 343.9583 634.99994 L 211.66666 661.4583 Q 79.37499 661.4583 79.37499 714.37494 L 79.37499 740.8333 L 52.916664 767.2916 Q 52.916664 793.74994 26.458332 793.74994 L 26.458332 767.2916 L 26.458332 767.2916 Q 0.0 767.2916 0.0 740.8333 L 0.0 714.37494 L 0.0 661.4583 Q 0.0 634.99994 52.916664 317.49997 z" svg:height="7.9374995mm" draw:style-name="style-313" svg:viewBox="0.0 0.0 343.9583 793.74994" svg:width="3.439583mm" svg:x="34.925mm" svg:y="137.84792mm"/>
          <draw:path svg:d="M 608.5416 0.0 L 820.2083 0.0 L 820.2083 0.0 L 820.2083 0.0 L 820.2083 26.458332 L 820.2083 26.458332 L 820.2083 52.916664 L 820.2083 52.916664 L 820.2083 52.916664 L 820.2083 52.916664 L 820.2083 79.37499 L 820.2083 79.37499 L 793.74994 105.83333 L 767.2916 132.29166 L 767.2916 132.29166 L 767.2916 158.74998 L 740.8333 158.74998 L 714.37494 158.74998 L 714.37494 185.20833 L 714.37494 185.20833 L 740.8333 211.66666 L 767.2916 238.12498 L 767.2916 264.5833 L 767.2916 264.5833 L 767.2916 264.5833 Q 767.2916 264.5833 687.9166 291.04166 Q 634.99994 317.49997 502.7083 370.41666 L 370.41666 370.41666 L 370.41666 370.41666 L 396.87497 370.41666 L 396.87497 317.49997 L 396.87497 291.04166 L 370.41666 291.04166 L 370.41666 317.49997 L 343.9583 317.49997 L 291.04166 317.49997 L 291.04166 343.9583 L 291.04166 343.9583 L 291.04166 343.9583 Q 291.04166 343.9583 211.66666 370.41666 L 132.29166 423.3333 L 132.29166 423.3333 Q 132.29166 423.3333 79.37499 423.3333 L 0.0 423.3333 L 0.0 396.87497 L 26.458332 396.87497 L 26.458332 396.87497 L 26.458332 370.41666 L 52.916664 370.41666 L 79.37499 370.41666 L 79.37499 343.9583 L 79.37499 343.9583 L 105.83333 343.9583 L 105.83333 317.49997 L 105.83333 317.49997 L 79.37499 317.49997 L 79.37499 317.49997 L 79.37499 317.49997 L 79.37499 291.04166 L 79.37499 291.04166 L 105.83333 291.04166 L 105.83333 264.5833 L 185.20833 211.66666 Q 238.12498 158.74998 343.9583 105.83333 Q 476.24997 52.916664 449.79166 26.458332 L 423.3333 26.458332 L 423.3333 26.458332 Q 423.3333 0.0 608.5416 0.0 z" svg:height="4.233333mm" draw:style-name="style-314" svg:viewBox="0.0 0.0 820.2083 423.3333" svg:width="8.202083mm" svg:x="133.0854mm" svg:y="140.22916mm"/>
          <draw:path svg:d="M 634.99994 52.916664 L 661.4583 0.0 L 661.4583 0.0 L 661.4583 0.0 L 661.4583 26.458332 L 661.4583 26.458332 L 687.9166 26.458332 L 687.9166 52.916664 L 687.9166 52.916664 L 714.37494 52.916664 L 714.37494 52.916664 L 714.37494 52.916664 L 714.37494 79.37499 L 740.8333 79.37499 L 740.8333 132.29166 L 740.8333 185.20833 L 714.37494 343.9583 Q 687.9166 529.1666 582.0833 661.4583 Q 476.24997 793.74994 476.24997 820.2083 Q 449.79166 820.2083 449.79166 820.2083 L 449.79166 846.6666 L 423.3333 846.6666 L 396.87497 846.6666 L 396.87497 873.12494 L 396.87497 873.12494 L 370.41666 873.12494 Q 343.9583 899.5833 291.04166 899.5833 L 264.5833 899.5833 L 211.66666 926.0416 L 158.74998 952.49994 L 132.29166 952.49994 L 79.37499 952.49994 L 79.37499 952.49994 L 52.916664 952.49994 L 52.916664 952.49994 L 52.916664 952.49994 L 26.458332 926.0416 L 0.0 899.5833 L 26.458332 899.5833 L 52.916664 899.5833 L 52.916664 873.12494 L 52.916664 873.12494 L 105.83333 873.12494 L 158.74998 846.6666 L 185.20833 846.6666 L 185.20833 846.6666 L 211.66666 846.6666 Q 238.12498 846.6666 370.41666 687.9166 Q 502.7083 555.625 529.1666 396.87497 L 582.0833 238.12498 L 582.0833 238.12498 L 608.5416 238.12498 L 608.5416 158.74998 L 608.5416 79.37499 L 634.99994 52.916664 z" svg:height="9.525mm" draw:style-name="style-315" svg:viewBox="0.0 0.0 740.8333 952.49994" svg:width="7.408333mm" svg:x="148.43124mm" svg:y="100.0125mm"/>
          <draw:path svg:d="M 343.9583 0.0 L 370.41666 0.0 L 396.87497 26.458332 Q 396.87497 79.37499 449.79166 79.37499 L 476.24997 79.37499 L 476.24997 79.37499 L 449.79166 105.83333 L 449.79166 105.83333 L 449.79166 132.29166 L 449.79166 132.29166 L 449.79166 132.29166 L 396.87497 132.29166 L 343.9583 132.29166 L 291.04166 158.74998 Q 211.66666 185.20833 105.83333 158.74998 L 0.0 158.74998 L 158.74998 79.37499 Q 317.49997 26.458332 343.9583 0.0 z" svg:height="1.5874999mm" draw:style-name="style-316" svg:viewBox="0.0 0.0 476.24997 158.74998" svg:width="4.7625mm" svg:x="177.00624mm" svg:y="104.510414mm"/>
          <draw:path svg:d="M 502.7083 26.458332 L 502.7083 0.0 L 661.4583 0.0 Q 820.2083 26.458332 793.74994 52.916664 Q 793.74994 105.83333 820.2083 105.83333 Q 846.6666 105.83333 873.12494 132.29166 L 899.5833 132.29166 L 899.5833 132.29166 Q 899.5833 158.74998 820.2083 158.74998 Q 740.8333 158.74998 740.8333 238.12498 L 740.8333 317.49997 L 740.8333 317.49997 L 740.8333 317.49997 L 952.49994 343.9583 Q 1164.1666 370.41666 1164.1666 370.41666 L 1190.6249 370.41666 L 1190.6249 370.41666 Q 1164.1666 396.87497 1164.1666 396.87497 L 1164.1666 423.3333 L 1164.1666 423.3333 L 1164.1666 423.3333 L 740.8333 423.3333 L 291.04166 423.3333 L 211.66666 423.3333 L 132.29166 423.3333 L 105.83333 396.87497 Q 79.37499 370.41666 105.83333 317.49997 Q 105.83333 264.5833 79.37499 264.5833 Q 52.916664 264.5833 79.37499 238.12498 L 105.83333 211.66666 L 79.37499 185.20833 L 79.37499 158.74998 L 105.83333 158.74998 Q 132.29166 158.74998 132.29166 132.29166 L 105.83333 132.29166 L 105.83333 132.29166 L 105.83333 105.83333 L 105.83333 105.83333 L 105.83333 105.83333 L 79.37499 105.83333 L 79.37499 105.83333 L 52.916664 79.37499 L 0.0 52.916664 L 132.29166 52.916664 Q 264.5833 52.916664 343.9583 52.916664 L 423.3333 52.916664 L 476.24997 52.916664 Q 502.7083 52.916664 502.7083 26.458332 z" svg:height="4.233333mm" draw:style-name="style-317" svg:viewBox="0.0 0.0 1190.6249 423.3333" svg:width="11.906249mm" svg:x="160.3375mm" svg:y="153.98749mm"/>
          <draw:path svg:d="M 820.2083 185.20833 L 820.2083 211.66666 L 820.2083 211.66666 L 820.2083 238.12498 L 820.2083 238.12498 L 820.2083 238.12498 L 820.2083 238.12498 L 820.2083 264.5833 L 820.2083 343.9583 Q 820.2083 396.87497 793.74994 423.3333 Q 767.2916 449.79166 714.37494 502.7083 Q 714.37494 582.0833 687.9166 608.5416 L 687.9166 634.99994 L 661.4583 634.99994 L 634.99994 661.4583 L 634.99994 661.4583 L 608.5416 661.4583 L 608.5416 661.4583 L 608.5416 661.4583 L 608.5416 687.9166 L 608.5416 687.9166 L 582.0833 687.9166 L 582.0833 714.37494 L 582.0833 714.37494 L 555.625 714.37494 L 555.625 714.37494 L 555.625 714.37494 L 555.625 740.8333 L 555.625 740.8333 L 529.1666 740.8333 L 529.1666 767.2916 L 529.1666 767.2916 L 529.1666 767.2916 L 502.7083 767.2916 L 502.7083 767.2916 L 502.7083 793.74994 L 502.7083 793.74994 L 476.24997 793.74994 L 476.24997 793.74994 L 476.24997 687.9166 Q 502.7083 582.0833 502.7083 502.7083 Q 555.625 449.79166 555.625 370.41666 Q 555.625 291.04166 423.3333 238.12498 L 317.49997 185.20833 L 317.49997 185.20833 Q 317.49997 185.20833 264.5833 158.74998 Q 211.66666 158.74998 211.66666 132.29166 L 211.66666 105.83333 L 132.29166 105.83333 L 79.37499 79.37499 L 26.458332 79.37499 L 0.0 79.37499 L 0.0 52.916664 L 0.0 52.916664 L 185.20833 52.916664 Q 343.9583 52.916664 370.41666 26.458332 Q 396.87497 -26.458332 396.87497 0.0 Q 423.3333 26.458332 608.5416 79.37499 Q 820.2083 132.29166 820.2083 158.74998 Q 820.2083 185.20833 820.2083 185.20833 z" svg:height="7.9374995mm" draw:style-name="style-318" svg:viewBox="0.0 0.0 820.2083 793.74994" svg:width="8.202083mm" svg:x="154.78123mm" svg:y="86.518745mm"/>
          <draw:path svg:d="M 1005.4166 52.916664 L 1322.9166 0.0 L 1561.0416 0.0 L 1799.1666 0.0 L 1772.7083 26.458332 Q 1746.2499 52.916664 1799.1666 52.916664 Q 1825.6249 52.916664 1852.0833 79.37499 L 1878.5416 105.83333 L 1746.2499 105.83333 L 1613.9583 105.83333 L 1613.9583 132.29166 L 1587.4999 132.29166 L 1587.4999 158.74998 L 1587.4999 158.74998 L 1455.2083 158.74998 Q 1322.9166 158.74998 1322.9166 185.20833 L 1322.9166 185.20833 L 978.95825 238.12498 Q 634.99994 317.49997 396.87497 370.41666 Q 158.74998 449.79166 158.74998 476.24997 L 158.74998 502.7083 L 105.83333 502.7083 L 79.37499 529.1666 L 79.37499 529.1666 L 52.916664 529.1666 L 52.916664 529.1666 L 52.916664 529.1666 L 26.458332 555.625 L 0.0 555.625 L 0.0 449.79166 L 0.0 343.9583 L 0.0 343.9583 L 26.458332 317.49997 L 52.916664 317.49997 L 79.37499 317.49997 L 105.83333 291.04166 Q 158.74998 264.5833 370.41666 211.66666 L 555.625 132.29166 L 582.0833 132.29166 Q 608.5416 105.83333 634.99994 105.83333 L 634.99994 105.83333 L 634.99994 105.83333 Q 661.4583 105.83333 1005.4166 52.916664 z" svg:height="5.5562496mm" draw:style-name="style-319" svg:viewBox="0.0 0.0 1878.5416 555.625" svg:width="18.785416mm" svg:x="0.0mm" svg:y="165.09999mm"/>
          <draw:path svg:d="M 291.04166 105.83333 L 291.04166 105.83333 L 158.74998 105.83333 L 26.458332 105.83333 L 26.458332 79.37499 L 0.0 79.37499 L 0.0 52.916664 L 0.0 26.458332 L 52.916664 26.458332 Q 105.83333 26.458332 158.74998 0.0 Q 211.66666 0.0 211.66666 26.458332 Q 211.66666 79.37499 264.5833 79.37499 Q 291.04166 79.37499 291.04166 105.83333 z" svg:height="1.0583333mm" draw:style-name="style-320" svg:viewBox="0.0 0.0 291.04166 105.83333" svg:width="2.9104166mm" svg:x="159.80832mm" svg:y="119.32708mm"/>
          <draw:path svg:d="M 52.916664 0.0 L 158.74998 0.0 L 264.5833 26.458332 Q 370.41666 26.458332 370.41666 132.29166 Q 370.41666 211.66666 370.41666 238.12498 L 370.41666 238.12498 L 343.9583 238.12498 Q 317.49997 238.12498 264.5833 238.12498 L 238.12498 238.12498 L 185.20833 211.66666 Q 132.29166 185.20833 105.83333 185.20833 L 79.37499 158.74998 L 52.916664 158.74998 Q 52.916664 132.29166 0.0 79.37499 Q -26.458332 0.0 52.916664 0.0 z" svg:height="2.38125mm" draw:style-name="style-321" svg:viewBox="0.0 0.0 370.41666 238.12498" svg:width="3.7041664mm" svg:x="37.57083mm" svg:y="152.1354mm"/>
          <draw:path svg:d="M 767.2916 0.0 L 793.74994 0.0 L 793.74994 0.0 L 793.74994 26.458332 L 793.74994 26.458332 L 793.74994 26.458332 L 767.2916 26.458332 L 767.2916 26.458332 L 846.6666 52.916664 L 952.49994 52.916664 L 952.49994 79.37499 L 952.49994 105.83333 L 978.95825 105.83333 L 978.95825 132.29166 L 978.95825 132.29166 L 1005.4166 132.29166 L 1005.4166 132.29166 L 1005.4166 132.29166 L 978.95825 158.74998 L 952.49994 185.20833 L 926.0416 185.20833 Q 899.5833 185.20833 820.2083 238.12498 L 740.8333 291.04166 L 740.8333 291.04166 L 740.8333 291.04166 L 714.37494 291.04166 L 714.37494 291.04166 L 714.37494 317.49997 L 687.9166 317.49997 L 687.9166 317.49997 L 687.9166 343.9583 L 714.37494 343.9583 L 740.8333 343.9583 L 740.8333 370.41666 L 740.8333 396.87497 L 714.37494 396.87497 L 714.37494 423.3333 L 714.37494 423.3333 Q 687.9166 423.3333 634.99994 449.79166 Q 582.0833 502.7083 396.87497 529.1666 L 211.66666 555.625 L 158.74998 529.1666 L 105.83333 502.7083 L 105.83333 502.7083 L 105.83333 502.7083 L 79.37499 502.7083 L 79.37499 502.7083 L 79.37499 476.24997 L 105.83333 476.24997 L 105.83333 476.24997 L 105.83333 449.79166 L 52.916664 449.79166 L 0.0 449.79166 L 0.0 449.79166 L 0.0 423.3333 L 26.458332 423.3333 L 26.458332 396.87497 L 26.458332 396.87497 L 52.916664 396.87497 L 52.916664 396.87497 L 52.916664 396.87497 L 52.916664 370.41666 L 52.916664 370.41666 L 79.37499 370.41666 L 79.37499 343.9583 L 105.83333 343.9583 Q 132.29166 343.9583 211.66666 264.5833 L 317.49997 185.20833 L 317.49997 185.20833 L 317.49997 185.20833 L 317.49997 158.74998 L 317.49997 158.74998 L 317.49997 158.74998 L 343.9583 132.29166 L 370.41666 132.29166 L 396.87497 132.29166 L 396.87497 105.83333 L 370.41666 105.83333 L 370.41666 105.83333 L 370.41666 79.37499 L 343.9583 79.37499 L 317.49997 79.37499 L 317.49997 79.37499 Q 317.49997 79.37499 238.12498 52.916664 L 158.74998 52.916664 L 158.74998 52.916664 L 158.74998 26.458332 L 264.5833 26.458332 L 370.41666 26.458332 L 529.1666 26.458332 Q 661.4583 26.458332 687.9166 26.458332 Q 740.8333 26.458332 767.2916 0.0 z" svg:height="5.5562496mm" draw:style-name="style-322" svg:viewBox="0.0 0.0 1005.4166 555.625" svg:width="10.054166mm" svg:x="83.07916mm" svg:y="144.1979mm"/>
          <draw:path svg:d="M 370.41666 0.0 L 449.79166 0.0 L 476.24997 0.0 L 502.7083 0.0 L 502.7083 26.458332 L 529.1666 26.458332 L 529.1666 26.458332 L 529.1666 52.916664 L 529.1666 52.916664 L 529.1666 52.916664 L 555.625 52.916664 L 555.625 52.916664 L 555.625 79.37499 L 582.0833 79.37499 L 582.0833 105.83333 L 582.0833 132.29166 L 582.0833 317.49997 Q 582.0833 502.7083 502.7083 634.99994 Q 423.3333 793.74994 423.3333 793.74994 L 423.3333 793.74994 L 396.87497 793.74994 L 396.87497 793.74994 L 396.87497 820.2083 L 396.87497 820.2083 L 370.41666 820.2083 Q 370.41666 846.6666 370.41666 846.6666 L 370.41666 846.6666 L 343.9583 846.6666 Q 317.49997 846.6666 211.66666 846.6666 L 79.37499 820.2083 L 52.916664 820.2083 L 52.916664 793.74994 L 52.916664 793.74994 L 52.916664 793.74994 L 26.458332 793.74994 L 26.458332 793.74994 L 26.458332 767.2916 L 0.0 767.2916 L 0.0 714.37494 L 0.0 661.4583 L 0.0 634.99994 Q 0.0 582.0833 52.916664 608.5416 Q 105.83333 634.99994 105.83333 529.1666 L 105.83333 449.79166 L 105.83333 449.79166 Q 105.83333 449.79166 132.29166 449.79166 Q 132.29166 423.3333 158.74998 317.49997 Q 211.66666 211.66666 158.74998 211.66666 Q 79.37499 211.66666 105.83333 185.20833 L 105.83333 158.74998 L 105.83333 158.74998 L 105.83333 158.74998 L 105.83333 132.29166 L 105.83333 132.29166 L 185.20833 52.916664 Q 264.5833 0.0 370.41666 0.0 z" svg:height="8.466666mm" draw:style-name="style-323" svg:viewBox="0.0 0.0 582.0833 846.6666" svg:width="5.820833mm" svg:x="180.44583mm" svg:y="125.41249mm"/>
          <draw:path svg:d="M 317.49997 0.0 L 317.49997 0.0 L 820.2083 79.37499 Q 1296.4583 132.29166 1296.4583 158.74998 L 1296.4583 158.74998 L 1269.9999 158.74998 Q 1243.5416 185.20833 978.95825 211.66666 Q 687.9166 238.12498 687.9166 211.66666 Q 661.4583 185.20833 423.3333 158.74998 L 158.74998 132.29166 L 79.37499 132.29166 L 0.0 132.29166 L 0.0 132.29166 L 0.0 132.29166 L 132.29166 105.83333 L 291.04166 79.37499 L 291.04166 79.37499 L 291.04166 79.37499 L 264.5833 79.37499 L 264.5833 79.37499 L 291.04166 52.916664 L 343.9583 26.458332 L 343.9583 26.458332 L 343.9583 26.458332 L 317.49997 26.458332 L 317.49997 26.458332 L 317.49997 0.0 z" svg:height="2.1166666mm" draw:style-name="style-324" svg:viewBox="0.0 0.0 1296.4583 211.66666" svg:width="12.964582mm" svg:x="251.61874mm" svg:y="102.393745mm"/>
          <draw:path svg:d="M 873.12494 0.0 L 952.49994 0.0 L 952.49994 0.0 Q 952.49994 0.0 978.95825 0.0 L 978.95825 26.458332 L 952.49994 26.458332 Q 952.49994 52.916664 873.12494 79.37499 L 793.74994 105.83333 L 767.2916 132.29166 L 740.8333 158.74998 L 740.8333 158.74998 L 740.8333 158.74998 L 714.37494 158.74998 L 714.37494 158.74998 L 714.37494 185.20833 L 740.8333 185.20833 L 740.8333 185.20833 L 740.8333 211.66666 L 767.2916 211.66666 Q 793.74994 238.12498 767.2916 264.5833 Q 740.8333 264.5833 793.74994 291.04166 L 820.2083 291.04166 L 820.2083 291.04166 Q 820.2083 317.49997 793.74994 317.49997 Q 740.8333 317.49997 634.99994 343.9583 L 502.7083 343.9583 L 502.7083 317.49997 Q 476.24997 317.49997 476.24997 317.49997 L 476.24997 317.49997 L 476.24997 343.9583 L 476.24997 343.9583 L 423.3333 343.9583 Q 370.41666 370.41666 343.9583 370.41666 Q 317.49997 370.41666 211.66666 396.87497 Q 132.29166 396.87497 132.29166 370.41666 Q 158.74998 343.9583 105.83333 317.49997 L 52.916664 317.49997 L 52.916664 317.49997 L 52.916664 291.04166 L 26.458332 264.5833 L 0.0 238.12498 L 0.0 238.12498 L 0.0 211.66666 L 26.458332 211.66666 L 52.916664 211.66666 L 52.916664 185.20833 L 52.916664 185.20833 L 79.37499 158.74998 L 105.83333 132.29166 L 105.83333 132.29166 L 105.83333 105.83333 L 105.83333 105.83333 L 105.83333 105.83333 L 105.83333 105.83333 L 105.83333 79.37499 L 105.83333 79.37499 L 105.83333 52.916664 L 105.83333 52.916664 L 105.83333 52.916664 L 105.83333 52.916664 L 105.83333 52.916664 L 132.29166 52.916664 L 132.29166 52.916664 L 158.74998 26.458332 L 185.20833 26.458332 L 185.20833 26.458332 L 185.20833 52.916664 L 211.66666 52.916664 Q 238.12498 52.916664 238.12498 79.37499 Q 238.12498 105.83333 291.04166 105.83333 L 343.9583 105.83333 L 343.9583 132.29166 L 317.49997 132.29166 L 317.49997 132.29166 L 317.49997 158.74998 L 317.49997 158.74998 Q 291.04166 158.74998 396.87497 158.74998 Q 502.7083 105.83333 634.99994 105.83333 Q 740.8333 52.916664 767.2916 26.458332 Q 793.74994 0.0 873.12494 0.0 z M 158.74998 105.83333 L 158.74998 105.83333 L 158.74998 79.37499 L 158.74998 79.37499 L 158.74998 105.83333 Q 158.74998 105.83333 158.74998 105.83333 z" svg:height="3.9687498mm" draw:style-name="style-325" svg:viewBox="0.0 0.0 978.95825 396.87497" svg:width="9.789583mm" svg:x="140.22916mm" svg:y="139.7mm"/>
          <draw:path svg:d="M 238.12498 0.0 L 238.12498 0.0 L 264.5833 0.0 L 291.04166 26.458332 L 343.9583 26.458332 L 370.41666 26.458332 L 370.41666 52.916664 L 370.41666 52.916664 L 317.49997 79.37499 Q 238.12498 132.29166 238.12498 238.12498 Q 185.20833 343.9583 185.20833 396.87497 L 185.20833 449.79166 L 158.74998 449.79166 Q 158.74998 449.79166 132.29166 476.24997 L 132.29166 476.24997 L 132.29166 449.79166 Q 132.29166 449.79166 105.83333 423.3333 Q 105.83333 396.87497 52.916664 396.87497 L 0.0 370.41666 L 0.0 343.9583 L 0.0 343.9583 L 0.0 343.9583 Q 0.0 343.9583 26.458332 291.04166 L 26.458332 238.12498 L 52.916664 211.66666 L 79.37499 185.20833 L 105.83333 105.83333 Q 158.74998 26.458332 185.20833 26.458332 Q 211.66666 26.458332 238.12498 0.0 z" svg:height="4.7625mm" draw:style-name="style-326" svg:viewBox="0.0 0.0 370.41666 476.24997" svg:width="3.7041664mm" svg:x="280.19373mm" svg:y="209.81458mm"/>
          <draw:path svg:d="M 12832.291 529.1666 L 12858.749 529.1666 L 12858.749 1825.6249 L 12858.749 3122.0833 L 12832.291 3122.0833 Q 12832.291 3122.0833 12541.249 3069.1665 Q 12250.208 3016.2498 12303.124 3016.2498 Q 12329.583 3016.2498 12303.124 2989.7915 Q 12303.124 2963.3333 11985.624 2963.3333 Q 11641.666 2963.3333 11456.458 2989.7915 Q 11244.791 3042.7083 11218.333 3069.1665 Q 11191.874 3069.1665 11191.874 3095.6248 Q 11191.874 3122.0833 11086.041 3122.0833 Q 10980.208 3122.0833 10980.208 3122.0833 Q 10953.749 3095.6248 10900.833 3095.6248 Q 10847.916 3122.0833 10503.958 3148.5415 L 10186.458 3201.4583 L 10186.458 3227.9165 L 10186.458 3254.3748 L 10133.541 3254.3748 Q 10080.624 3227.9165 10027.708 3227.9165 Q 10001.249 3174.9998 9604.374 3174.9998 Q 9207.5 3174.9998 9154.583 3201.4583 Q 9101.666 3227.9165 8704.791 3227.9165 Q 8307.916 3227.9165 8175.6245 3254.3748 L 8069.791 3280.8333 L 8069.791 3307.2915 L 8069.791 3307.2915 L 8043.333 3307.2915 L 8043.333 3333.7498 L 8043.333 3333.7498 L 8016.8745 3333.7498 L 8016.8745 3333.7498 L 8016.8745 3333.7498 L 8016.8745 3360.2083 L 8016.8745 3360.2083 L 7990.416 3360.2083 L 7990.416 3386.6665 L 7990.416 3386.6665 L 7963.958 3386.6665 L 7963.958 3386.6665 L 7963.958 3386.6665 L 8016.8745 3413.1248 L 8043.333 3439.5833 L 8122.708 3439.5833 L 8175.6245 3439.5833 L 8334.375 3439.5833 Q 8493.125 3439.5833 8493.125 3466.0415 Q 8493.125 3492.4998 8572.5 3492.4998 Q 8651.875 3492.4998 8651.875 3492.4998 L 8651.875 3492.4998 L 8651.875 3492.4998 Q 8625.416 3492.4998 8598.958 3518.9583 L 8572.5 3545.4165 L 8572.5 3545.4165 L 8546.041 3545.4165 L 8546.041 3545.4165 L 8546.041 3545.4165 L 8598.958 3571.8748 L 8651.875 3598.3333 L 8704.791 3598.3333 L 8731.25 3598.3333 L 8731.25 3571.8748 L 8757.708 3571.8748 L 8837.083 3598.3333 Q 8916.458 3651.2498 8942.916 3677.7083 L 8942.916 3704.1665 L 8969.375 3704.1665 L 9022.291 3704.1665 L 9022.291 3730.6248 L 9022.291 3730.6248 L 8995.833 3730.6248 L 8995.833 3757.0833 L 9022.291 3757.0833 L 9075.208 3757.0833 L 9075.208 3783.5415 L 9075.208 3809.9998 L 9075.208 3809.9998 L 9075.208 3836.4583 L 9075.208 3836.4583 L 9075.208 3862.9165 L 8969.375 3862.9165 L 8863.541 3862.9165 L 8916.458 3889.3748 Q 8995.833 3889.3748 8995.833 3915.833 L 9022.291 3942.2915 L 9022.291 3942.2915 L 9022.291 3968.7498 L 9075.208 3968.7498 Q 9128.125 3995.208 9128.125 3995.208 Q 9128.125 4021.6665 9075.208 4021.6665 L 9022.291 4021.6665 L 9101.666 4021.6665 Q 9181.041 4021.6665 9181.041 3995.208 Q 9181.041 3968.7498 9207.5 3968.7498 Q 9233.958 3995.208 9260.416 4021.6665 Q 9260.416 4048.1248 9286.875 4074.583 Q 9339.791 4074.583 9339.791 4074.583 L 9339.791 4074.583 L 9392.708 4101.0415 L 9419.166 4127.5 L 9419.166 4127.5 L 9419.166 4127.5 L 9392.708 4127.5 L 9339.791 4127.5 L 9392.708 4153.958 L 9445.624 4180.4165 L 9445.624 4180.4165 L 9445.624 4180.4165 L 9419.166 4180.4165 L 9419.166 4180.4165 L 9419.166 4206.875 L 9392.708 4206.875 L 9392.708 4206.875 L 9392.708 4233.333 L 9392.708 4233.333 L 9392.708 4233.333 L 9392.708 4233.333 L 9392.708 4259.7915 L 9366.249 4259.7915 L 9366.249 4233.333 L 9022.291 4233.333 Q 8651.875 4233.333 8598.958 4206.875 L 8519.583 4206.875 L 8440.208 4206.875 L 8360.833 4180.4165 L 8413.75 4180.4165 Q 8466.666 4180.4165 8546.041 4153.958 L 8598.958 4127.5 L 8440.208 4127.5 Q 8281.458 4127.5 7831.666 4021.6665 Q 7381.8745 3968.7498 6905.6245 3942.2915 Q 6455.833 3915.833 6217.708 3968.7498 L 5953.1245 3968.7498 L 5900.208 3995.208 L 5820.833 4021.6665 L 5820.833 4021.6665 L 5820.833 4021.6665 L 5688.5415 4021.6665 Q 5556.2495 4021.6665 5582.708 3968.7498 Q 5635.6245 3968.7498 5450.4165 3915.833 Q 5265.208 3915.833 5291.6665 3889.3748 Q 5318.1245 3862.9165 5053.5415 3862.9165 L 4815.4165 3862.9165 L 4788.958 3862.9165 L 4762.4995 3862.9165 L 4762.4995 3862.9165 L 4736.0415 3862.9165 L 4736.0415 3862.9165 L 4736.0415 3862.9165 L 4683.1245 3836.4583 L 4603.75 3809.9998 L 4603.75 3809.9998 L 4603.75 3809.9998 L 4603.75 3809.9998 L 4603.75 3809.9998 L 4630.208 3783.5415 L 4683.1245 3757.0833 L 4788.958 3757.0833 L 4868.333 3757.0833 L 4868.333 3730.6248 L 4894.7915 3730.6248 L 4894.7915 3730.6248 L 4894.7915 3704.1665 L 4815.4165 3704.1665 L 4736.0415 3704.1665 L 4736.0415 3677.7083 L 4736.0415 3677.7083 L 4709.583 3677.7083 L 4709.583 3651.2498 L 4656.6665 3651.2498 Q 4603.75 3651.2498 4550.833 3624.7915 Q 4471.458 3598.3333 4418.5415 3571.8748 Q 4339.1665 3545.4165 3995.208 3545.4165 L 3677.7083 3545.4165 L 3677.7083 3545.4165 L 3677.7083 3518.9583 L 3651.2498 3518.9583 L 3651.2498 3492.4998 L 3651.2498 3492.4998 Q 3677.7083 3492.4998 3651.2498 3492.4998 L 3624.7915 3492.4998 L 3624.7915 3492.4998 L 3624.7915 3492.4998 L 3598.3333 3492.4998 L 3598.3333 3492.4998 L 3598.3333 3466.0415 L 3571.8748 3466.0415 L 3571.8748 3466.0415 L 3571.8748 3492.4998 L 3545.4165 3492.4998 L 3518.9583 3492.4998 L 3518.9583 3466.0415 L 3518.9583 3466.0415 L 3545.4165 3466.0415 L 3545.4165 3439.5833 L 3624.7915 3439.5833 L 3730.6248 3439.5833 L 3624.7915 3413.1248 Q 3518.9583 3386.6665 3148.5415 3386.6665 Q 2778.1248 3386.6665 2751.6665 3386.6665 Q 2725.2083 3360.2083 2725.2083 3360.2083 L 2698.7498 3333.7498 L 2672.2915 3360.2083 L 2645.8333 3386.6665 L 2619.3748 3386.6665 L 2592.9165 3386.6665 L 2592.9165 3360.2083 L 2619.3748 3360.2083 L 2619.3748 3360.2083 L 2619.3748 3333.7498 L 2672.2915 3333.7498 Q 2698.7498 3280.8333 2725.2083 3280.8333 L 2751.6665 3280.8333 L 2751.6665 3254.3748 L 2725.2083 3254.3748 L 2725.2083 3254.3748 L 2725.2083 3227.9165 L 2619.3748 3227.9165 Q 2539.9998 3227.9165 2513.5415 3201.4583 Q 2460.6248 3201.4583 2460.6248 3174.9998 Q 2460.6248 3148.5415 2354.7915 3122.0833 Q 2248.9583 3095.6248 2248.9583 3069.1665 Q 2248.9583 3042.7083 2143.125 3016.2498 Q 2010.8333 2963.3333 1825.6249 2963.3333 Q 1613.9583 2963.3333 1587.4999 2963.3333 Q 1561.0416 2989.7915 1534.5833 3016.2498 Q 1508.1249 3016.2498 1508.1249 2989.7915 Q 1508.1249 2963.3333 1481.6666 2963.3333 Q 1455.2083 2989.7915 1402.2916 3016.2498 Q 1349.3749 3016.2498 952.49994 2963.3333 Q 555.625 2910.4165 370.41666 2910.4165 L 185.20833 2910.4165 L 79.37499 2910.4165 L 0.0 2910.4165 L 0.0 2910.4165 L 0.0 2910.4165 L 79.37499 2883.9583 L 158.74998 2857.4998 L 158.74998 2857.4998 L 185.20833 2857.4998 L 185.20833 2857.4998 L 185.20833 2831.0415 L 158.74998 2831.0415 L 158.74998 2804.5833 L 238.12498 2778.1248 Q 343.9583 2751.6665 449.79166 2725.2083 Q 555.625 2698.7498 687.9166 2698.7498 L 820.2083 2698.7498 L 820.2083 2672.2915 L 820.2083 2672.2915 L 899.5833 2672.2915 Q 978.95825 2645.8333 1455.2083 2645.8333 Q 1904.9999 2645.8333 2090.2083 2672.2915 Q 2301.875 2698.7498 2407.7083 2672.2915 Q 2513.5415 2645.8333 3307.2915 2619.3748 Q 4074.583 2592.9165 4312.708 2566.4583 L 4577.2915 2539.9998 L 4577.2915 2539.9998 L 4577.2915 2539.9998 L 4603.75 2513.5415 L 4603.75 2487.0833 L 4550.833 2487.0833 L 4497.9165 2487.0833 L 4418.5415 2460.6248 Q 4339.1665 2434.1665 4153.958 2434.1665 L 3942.2915 2434.1665 L 3942.2915 2407.7083 L 3942.2915 2407.7083 L 3915.833 2407.7083 L 3915.833 2407.7083 L 3915.833 2407.7083 L 3915.833 2381.2498 L 3915.833 2381.2498 L 3942.2915 2381.2498 L 3942.2915 2381.2498 L 3942.2915 2381.2498 L 4048.1248 2354.7915 L 4153.958 2328.3333 L 4206.875 2328.3333 L 4259.7915 2328.3333 L 4206.875 2301.875 L 4180.4165 2275.4165 L 4180.4165 2275.4165 L 4153.958 2275.4165 L 4153.958 2275.4165 L 4153.958 2275.4165 L 4127.5 2248.9583 L 4101.0415 2222.5 L 4074.583 2222.5 Q 4048.1248 2222.5 3995.208 2248.9583 L 3942.2915 2275.4165 L 3915.833 2275.4165 L 3889.3748 2275.4165 L 3836.4583 2248.9583 L 3783.5415 2222.5 L 3783.5415 2222.5 L 3783.5415 2222.5 L 3757.0833 2222.5 L 3757.0833 2222.5 L 3783.5415 2196.0415 L 3809.9998 2169.5833 L 3968.7498 2169.5833 L 4127.5 2169.5833 L 4048.1248 2143.125 Q 3995.208 2143.125 3995.208 2116.6665 Q 3995.208 2090.2083 3942.2915 2090.2083 L 3915.833 2063.75 L 3889.3748 2063.75 L 3836.4583 2063.75 L 3836.4583 2037.2915 L 3836.4583 2037.2915 L 3862.9165 2037.2915 L 3862.9165 2010.8333 L 4074.583 2010.8333 L 4286.25 2010.8333 L 4312.708 2037.2915 L 4339.1665 2037.2915 L 4339.1665 2010.8333 L 4312.708 1984.3749 L 4312.708 1984.3749 L 4312.708 1957.9165 L 4233.333 1957.9165 L 4153.958 1957.9165 L 4101.0415 1931.4583 Q 4048.1248 1904.9999 3995.208 1904.9999 Q 3968.7498 1904.9999 3571.8748 1825.6249 L 3148.5415 1746.2499 L 3148.5415 1772.7083 L 3148.5415 1772.7083 L 3122.0833 1772.7083 L 3122.0833 1746.2499 L 3095.6248 1746.2499 L 3042.7083 1746.2499 L 3042.7083 1746.2499 L 3042.7083 1746.2499 L 2989.7915 1719.7916 L 2963.3333 1693.3333 L 3174.9998 1693.3333 Q 3386.6665 1693.3333 3836.4583 1666.8749 L 4312.708 1640.4166 L 4312.708 1640.4166 L 4312.708 1640.4166 L 4286.25 1640.4166 L 4286.25 1640.4166 L 4233.333 1613.9583 Q 4180.4165 1587.4999 4101.0415 1587.4999 L 3995.208 1587.4999 L 4259.7915 1561.0416 L 4524.375 1534.5833 L 4524.375 1534.5833 L 4524.375 1534.5833 L 4497.9165 1534.5833 L 4497.9165 1534.5833 L 4471.458 1508.1249 L 4445.0 1481.6666 L 4445.0 1481.6666 Q 4418.5415 1481.6666 4418.5415 1481.6666 Q 4418.5415 1455.2083 4365.625 1455.2083 L 4312.708 1455.2083 L 4312.708 1428.7499 L 4312.708 1402.2916 L 4365.625 1402.2916 L 4392.083 1402.2916 L 4392.083 1375.8333 L 4392.083 1322.9166 L 4630.208 1296.4583 Q 4841.8745 1269.9999 4894.7915 1243.5416 Q 4947.708 1217.0833 5053.5415 1190.6249 L 5159.3745 1164.1666 L 5159.3745 1164.1666 L 5159.3745 1164.1666 L 5185.833 1164.1666 L 5185.833 1164.1666 L 5159.3745 1137.7083 L 5106.458 1111.25 L 5053.5415 1111.25 L 5027.083 1111.25 L 4947.708 1084.7916 Q 4894.7915 1058.3333 4868.333 1031.875 Q 4841.8745 978.95825 4815.4165 978.95825 L 4762.4995 952.49994 L 4683.1245 952.49994 L 4630.208 952.49994 L 4577.2915 926.0416 L 4524.375 899.5833 L 4630.208 899.5833 L 4736.0415 899.5833 L 4868.333 899.5833 Q 5000.6245 926.0416 4974.1665 899.5833 Q 4947.708 899.5833 5688.5415 846.6666 Q 6402.9165 820.2083 6402.9165 793.74994 Q 6402.9165 767.2916 6535.208 714.37494 Q 6693.958 687.9166 6932.083 608.5416 Q 7170.208 529.1666 7170.208 476.24997 Q 7143.7495 396.87497 7381.8745 370.41666 Q 7593.5415 317.49997 7805.208 317.49997 Q 8043.333 317.49997 8096.2495 317.49997 Q 8149.166 317.49997 8175.6245 291.04166 L 8228.541 264.5833 L 8334.375 264.5833 L 8440.208 264.5833 L 8387.291 238.12498 L 8360.833 211.66666 L 8334.375 211.66666 Q 8281.458 211.66666 8202.083 211.66666 L 8122.708 211.66666 L 8096.2495 185.20833 L 8069.791 158.74998 L 8122.708 158.74998 L 8202.083 158.74998 L 8255.0 132.29166 Q 8307.916 105.83333 8307.916 105.83333 Q 8334.375 105.83333 8255.0 52.916664 L 8202.083 0.0 L 8651.875 26.458332 Q 9101.666 52.916664 9154.583 52.916664 Q 9207.5 52.916664 9207.5 79.37499 Q 9207.5 105.83333 9286.875 105.83333 Q 9339.791 79.37499 9339.791 105.83333 Q 9339.791 132.29166 9498.541 132.29166 Q 9683.749 158.74998 10107.083 158.74998 Q 10530.416 158.74998 10636.249 158.74998 Q 10742.083 158.74998 10900.833 158.74998 Q 11086.041 132.29166 11086.041 158.74998 Q 11086.041 185.20833 11350.624 211.66666 Q 11641.666 211.66666 11694.583 185.20833 Q 11721.041 158.74998 11721.041 132.29166 Q 11721.041 105.83333 11747.499 105.83333 Q 11773.958 105.83333 11773.958 132.29166 Q 11800.416 158.74998 11853.333 158.74998 Q 11932.708 158.74998 11932.708 185.20833 Q 11932.708 211.66666 11906.249 211.66666 Q 11879.791 211.66666 11932.708 264.5833 Q 11985.624 291.04166 11985.624 317.49997 Q 12012.083 317.49997 12091.458 343.9583 Q 12170.833 343.9583 12197.291 396.87497 Q 12197.291 449.79166 12250.208 449.79166 Q 12250.208 449.79166 12250.208 476.24997 Q 12250.208 476.24997 12514.791 502.7083 Q 12779.374 529.1666 12832.291 529.1666 z" svg:height="42.597916mm" draw:style-name="style-327" svg:viewBox="0.0 0.0 12858.749 4259.7915" svg:width="128.5875mm" svg:x="184.41457mm" svg:y="139.17082mm"/>
          <draw:path svg:d="M 185.20833 0.0 L 291.04166 0.0 L 264.5833 26.458332 Q 238.12498 26.458332 238.12498 79.37499 Q 211.66666 132.29166 291.04166 158.74998 Q 396.87497 185.20833 555.625 211.66666 L 740.8333 211.66666 L 740.8333 238.12498 L 740.8333 238.12498 L 714.37494 238.12498 L 687.9166 238.12498 L 396.87497 238.12498 Q 132.29166 238.12498 52.916664 158.74998 Q -26.458332 79.37499 0.0 52.916664 L 26.458332 26.458332 L 52.916664 26.458332 Q 79.37499 26.458332 185.20833 0.0 z" svg:height="2.38125mm" draw:style-name="style-328" svg:viewBox="0.0 0.0 740.8333 238.12498" svg:width="7.408333mm" svg:x="34.13125mm" svg:y="194.46873mm"/>
          <draw:path svg:d="M 529.1666 26.458332 L 555.625 0.0 L 608.5416 26.458332 Q 687.9166 26.458332 661.4583 52.916664 Q 661.4583 79.37499 714.37494 79.37499 L 767.2916 79.37499 L 767.2916 79.37499 Q 767.2916 105.83333 661.4583 132.29166 Q 582.0833 185.20833 529.1666 264.5833 L 476.24997 317.49997 L 423.3333 317.49997 Q 370.41666 317.49997 185.20833 343.9583 L 0.0 343.9583 L 0.0 343.9583 L 0.0 317.49997 L 52.916664 317.49997 L 79.37499 317.49997 L 105.83333 291.04166 L 132.29166 264.5833 L 132.29166 264.5833 L 105.83333 264.5833 L 105.83333 264.5833 L 105.83333 264.5833 L 132.29166 264.5833 L 158.74998 264.5833 L 185.20833 264.5833 Q 211.66666 264.5833 211.66666 238.12498 Q 211.66666 211.66666 317.49997 132.29166 Q 423.3333 52.916664 423.3333 52.916664 L 449.79166 52.916664 L 476.24997 52.916664 L 502.7083 52.916664 L 529.1666 26.458332 z" svg:height="3.439583mm" draw:style-name="style-329" svg:viewBox="0.0 0.0 767.2916 343.9583" svg:width="7.6729164mm" svg:x="181.50415mm" svg:y="100.541664mm"/>
          <draw:path svg:d="M 820.2083 26.458332 L 899.5833 0.0 L 899.5833 26.458332 Q 899.5833 52.916664 899.5833 79.37499 L 899.5833 105.83333 L 899.5833 105.83333 L 899.5833 132.29166 L 899.5833 132.29166 L 899.5833 132.29166 L 926.0416 132.29166 L 926.0416 132.29166 L 1058.3333 264.5833 Q 1164.1666 396.87497 1190.6249 396.87497 L 1190.6249 396.87497 L 1190.6249 423.3333 L 1217.0833 423.3333 L 1217.0833 449.79166 L 1217.0833 449.79166 L 1217.0833 502.7083 L 1217.0833 555.625 L 1190.6249 555.625 L 1190.6249 555.625 L 1190.6249 582.0833 L 1164.1666 582.0833 L 1164.1666 582.0833 L 1164.1666 608.5416 L 740.8333 740.8333 Q 343.9583 873.12494 264.5833 926.0416 Q 158.74998 978.95825 132.29166 978.95825 L 105.83333 978.95825 L 79.37499 1005.4166 L 52.916664 1031.875 L 26.458332 1031.875 L 0.0 1031.875 L 0.0 793.74994 L 0.0 555.625 L 0.0 555.625 L 0.0 555.625 L 26.458332 555.625 L 26.458332 555.625 L 52.916664 555.625 L 52.916664 555.625 L 105.83333 555.625 L 132.29166 555.625 L 132.29166 529.1666 L 105.83333 502.7083 L 105.83333 502.7083 L 105.83333 502.7083 L 105.83333 476.24997 L 105.83333 476.24997 L 132.29166 476.24997 Q 132.29166 449.79166 211.66666 423.3333 Q 291.04166 370.41666 291.04166 343.9583 Q 291.04166 317.49997 529.1666 238.12498 Q 740.8333 132.29166 740.8333 105.83333 Q 740.8333 79.37499 820.2083 26.458332 z" svg:height="10.318749mm" draw:style-name="style-330" svg:viewBox="0.0 0.0 1217.0833 1031.875" svg:width="12.170833mm" svg:x="0.0mm" svg:y="187.06041mm"/>
          <draw:path svg:d="M 449.79166 52.916664 L 449.79166 52.916664 L 449.79166 52.916664 L 449.79166 79.37499 L 449.79166 79.37499 L 449.79166 79.37499 L 476.24997 105.83333 L 502.7083 132.29166 L 608.5416 185.20833 Q 714.37494 211.66666 714.37494 238.12498 L 714.37494 238.12498 L 687.9166 238.12498 Q 661.4583 238.12498 661.4583 264.5833 L 661.4583 264.5833 L 661.4583 264.5833 Q 634.99994 238.12498 608.5416 238.12498 Q 555.625 238.12498 529.1666 423.3333 L 502.7083 582.0833 L 502.7083 582.0833 Q 502.7083 582.0833 476.24997 608.5416 Q 476.24997 634.99994 423.3333 608.5416 L 370.41666 608.5416 L 370.41666 555.625 Q 343.9583 529.1666 343.9583 502.7083 Q 317.49997 502.7083 158.74998 502.7083 L 0.0 529.1666 L 0.0 502.7083 L 0.0 476.24997 L 0.0 476.24997 Q 26.458332 476.24997 26.458332 449.79166 L 26.458332 449.79166 L 26.458332 449.79166 Q 26.458332 449.79166 52.916664 449.79166 L 52.916664 423.3333 L 52.916664 423.3333 Q 79.37499 423.3333 79.37499 396.87497 L 79.37499 396.87497 L 79.37499 396.87497 Q 79.37499 396.87497 105.83333 396.87497 L 105.83333 370.41666 L 132.29166 343.9583 Q 132.29166 317.49997 158.74998 317.49997 Q 185.20833 317.49997 185.20833 291.04166 Q 185.20833 264.5833 211.66666 238.12498 L 211.66666 185.20833 L 238.12498 105.83333 Q 291.04166 26.458332 343.9583 0.0 Q 370.41666 -26.458332 396.87497 26.458332 Q 423.3333 26.458332 449.79166 52.916664 z" svg:height="6.0854163mm" draw:style-name="style-331" svg:viewBox="0.0 0.0 714.37494 608.5416" svg:width="7.1437497mm" svg:x="203.46457mm" svg:y="91.81041mm"/>
          <draw:path svg:d="M 79.37499 0.0 L 79.37499 0.0 L 105.83333 26.458332 Q 105.83333 52.916664 132.29166 52.916664 L 158.74998 52.916664 L 185.20833 79.37499 Q 211.66666 105.83333 211.66666 105.83333 L 238.12498 105.83333 L 264.5833 105.83333 L 291.04166 105.83333 L 317.49997 132.29166 L 343.9583 158.74998 L 370.41666 158.74998 L 396.87497 158.74998 L 423.3333 132.29166 L 449.79166 105.83333 L 529.1666 105.83333 Q 608.5416 105.83333 1005.4166 105.83333 Q 1402.2916 105.83333 1957.9165 79.37499 Q 2487.0833 52.916664 2645.8333 26.458332 L 2778.1248 26.458332 L 2804.5833 26.458332 L 2804.5833 26.458332 L 2804.5833 26.458332 L 2804.5833 52.916664 L 2804.5833 52.916664 L 2804.5833 52.916664 L 2831.0415 52.916664 L 2831.0415 52.916664 L 2751.6665 79.37499 L 2698.7498 105.83333 L 2725.2083 105.83333 Q 2751.6665 105.83333 2751.6665 158.74998 Q 2751.6665 211.66666 2751.6665 264.5833 Q 2778.1248 317.49997 2804.5833 317.49997 Q 2831.0415 317.49997 2804.5833 343.9583 Q 2751.6665 343.9583 2751.6665 370.41666 L 2751.6665 423.3333 L 2725.2083 423.3333 L 2725.2083 423.3333 L 2751.6665 449.79166 L 2751.6665 449.79166 L 2751.6665 449.79166 Q 2751.6665 476.24997 2301.875 502.7083 L 1852.0833 529.1666 L 1746.2499 555.625 L 1613.9583 555.625 L 1481.6666 555.625 Q 1349.3749 582.0833 846.6666 582.0833 L 370.41666 608.5416 L 370.41666 582.0833 L 370.41666 582.0833 L 396.87497 582.0833 Q 396.87497 582.0833 370.41666 529.1666 Q 370.41666 502.7083 423.3333 502.7083 L 449.79166 502.7083 L 449.79166 476.24997 L 423.3333 449.79166 L 423.3333 449.79166 L 423.3333 476.24997 L 396.87497 476.24997 Q 370.41666 476.24997 238.12498 476.24997 L 105.83333 476.24997 L 79.37499 476.24997 L 79.37499 476.24997 L 52.916664 476.24997 L 26.458332 476.24997 L 26.458332 476.24997 L 0.0 476.24997 L 0.0 476.24997 L 0.0 476.24997 L 26.458332 449.79166 L 52.916664 449.79166 L 52.916664 370.41666 L 52.916664 264.5833 L 79.37499 158.74998 L 79.37499 26.458332 L 79.37499 0.0 z" svg:height="6.0854163mm" draw:style-name="style-332" svg:viewBox="0.0 0.0 2831.0415 608.5416" svg:width="28.310415mm" svg:x="47.09583mm" svg:y="135.99582mm"/>
          <draw:path svg:d="M 0.0 52.916664 L 0.0 0.0 L 52.916664 0.0 L 105.83333 0.0 L 158.74998 0.0 L 211.66666 0.0 L 211.66666 0.0 Q 211.66666 0.0 317.49997 26.458332 L 396.87497 26.458332 L 476.24997 26.458332 L 555.625 26.458332 L 555.625 26.458332 Q 555.625 52.916664 555.625 52.916664 Q 555.625 105.83333 317.49997 105.83333 L 79.37499 132.29166 L 52.916664 132.29166 Q 26.458332 132.29166 0.0 52.916664 z" svg:height="1.3229166mm" draw:style-name="style-333" svg:viewBox="0.0 0.0 555.625 132.29166" svg:width="5.5562496mm" svg:x="69.32083mm" svg:y="149.75417mm"/>
          <draw:path svg:d="M 238.12498 0.0 L 238.12498 0.0 L 291.04166 26.458332 Q 370.41666 52.916664 396.87497 158.74998 Q 423.3333 291.04166 423.3333 291.04166 Q 423.3333 317.49997 423.3333 317.49997 L 423.3333 317.49997 L 370.41666 317.49997 L 317.49997 317.49997 L 317.49997 343.9583 L 317.49997 343.9583 L 317.49997 343.9583 Q 317.49997 343.9583 317.49997 317.49997 Q 317.49997 291.04166 264.5833 238.12498 Q 264.5833 185.20833 185.20833 158.74998 Q 132.29166 158.74998 52.916664 185.20833 L 0.0 238.12498 L 0.0 211.66666 L 0.0 185.20833 L 26.458332 185.20833 L 26.458332 158.74998 L 26.458332 158.74998 L 52.916664 158.74998 L 52.916664 158.74998 L 52.916664 158.74998 L 132.29166 79.37499 Q 211.66666 26.458332 238.12498 0.0 z" svg:height="3.439583mm" draw:style-name="style-334" svg:viewBox="0.0 0.0 423.3333 343.9583" svg:width="4.233333mm" svg:x="141.28749mm" svg:y="82.549995mm"/>
          <draw:path svg:d="M 158.74998 52.916664 L 211.66666 0.0 L 317.49997 0.0 L 423.3333 0.0 L 396.87497 26.458332 L 370.41666 52.916664 L 343.9583 52.916664 L 317.49997 52.916664 L 317.49997 79.37499 L 317.49997 79.37499 L 291.04166 79.37499 L 291.04166 105.83333 L 291.04166 105.83333 L 264.5833 105.83333 L 264.5833 105.83333 Q 264.5833 105.83333 238.12498 132.29166 L 211.66666 132.29166 L 158.74998 132.29166 Q 105.83333 158.74998 52.916664 158.74998 L 0.0 158.74998 L 0.0 132.29166 L 0.0 132.29166 L 0.0 132.29166 Q 26.458332 105.83333 26.458332 105.83333 L 26.458332 105.83333 L 52.916664 105.83333 Q 79.37499 105.83333 158.74998 52.916664 z" svg:height="1.5874999mm" draw:style-name="style-335" svg:viewBox="0.0 0.0 423.3333 158.74998" svg:width="4.233333mm" svg:x="73.55416mm" svg:y="146.04999mm"/>
          <draw:path svg:d="M 396.87497 26.458332 L 396.87497 0.0 L 423.3333 0.0 Q 449.79166 0.0 449.79166 26.458332 Q 449.79166 52.916664 423.3333 79.37499 L 423.3333 105.83333 L 317.49997 132.29166 Q 211.66666 132.29166 238.12498 185.20833 Q 264.5833 238.12498 343.9583 238.12498 Q 449.79166 264.5833 449.79166 185.20833 L 449.79166 105.83333 L 555.625 132.29166 Q 634.99994 132.29166 661.4583 132.29166 L 687.9166 132.29166 L 687.9166 185.20833 Q 687.9166 211.66666 714.37494 211.66666 L 767.2916 238.12498 L 767.2916 238.12498 L 767.2916 238.12498 L 608.5416 291.04166 Q 449.79166 343.9583 370.41666 370.41666 Q 264.5833 396.87497 185.20833 396.87497 Q 132.29166 396.87497 105.83333 423.3333 Q 79.37499 449.79166 52.916664 502.7083 L 26.458332 529.1666 L 26.458332 555.625 L 26.458332 582.0833 L 26.458332 582.0833 L 0.0 555.625 L 0.0 555.625 L 0.0 555.625 L 0.0 476.24997 L 26.458332 396.87497 L 26.458332 396.87497 L 26.458332 396.87497 L 26.458332 370.41666 L 26.458332 370.41666 L 52.916664 238.12498 Q 52.916664 79.37499 238.12498 79.37499 Q 396.87497 52.916664 396.87497 26.458332 z" svg:height="5.820833mm" draw:style-name="style-336" svg:viewBox="0.0 0.0 767.2916 582.0833" svg:width="7.6729164mm" svg:x="23.01875mm" svg:y="170.12708mm"/>
          <draw:path svg:d="M 0.0 105.83333 L 0.0 0.0 L 0.0 0.0 Q 26.458332 0.0 52.916664 26.458332 L 105.83333 26.458332 L 105.83333 105.83333 Q 105.83333 211.66666 52.916664 185.20833 Q 0.0 158.74998 0.0 211.66666 L 0.0 238.12498 L 0.0 238.12498 Q 0.0 238.12498 0.0 105.83333 z" svg:height="2.38125mm" draw:style-name="style-337" svg:viewBox="0.0 0.0 105.83333 238.12498" svg:width="1.0583333mm" svg:x="180.44583mm" svg:y="129.64583mm"/>
          <draw:path svg:d="M 846.6666 79.37499 L 846.6666 79.37499 L 846.6666 79.37499 Q 846.6666 79.37499 846.6666 105.83333 L 873.12494 105.83333 L 873.12494 105.83333 Q 873.12494 132.29166 899.5833 132.29166 L 899.5833 132.29166 L 952.49994 132.29166 Q 978.95825 158.74998 1058.3333 264.5833 Q 1164.1666 343.9583 1243.5416 370.41666 Q 1322.9166 396.87497 1375.8333 396.87497 L 1455.2083 396.87497 L 1481.6666 423.3333 L 1481.6666 423.3333 L 1481.6666 449.79166 L 1481.6666 476.24997 L 1455.2083 476.24997 L 1455.2083 476.24997 L 1375.8333 476.24997 L 1269.9999 476.24997 L 1217.0833 476.24997 Q 1137.7083 502.7083 1031.875 555.625 Q 926.0416 608.5416 873.12494 661.4583 Q 820.2083 714.37494 793.74994 714.37494 Q 740.8333 740.8333 687.9166 926.0416 L 608.5416 1111.25 L 582.0833 1217.0833 Q 529.1666 1322.9166 529.1666 1349.3749 L 529.1666 1375.8333 L 502.7083 1402.2916 L 476.24997 1428.7499 L 476.24997 1428.7499 L 476.24997 1455.2083 L 370.41666 1455.2083 L 291.04166 1455.2083 L 264.5833 1428.7499 L 238.12498 1402.2916 L 238.12498 1402.2916 L 211.66666 1402.2916 L 211.66666 1375.8333 Q 211.66666 1349.3749 158.74998 1322.9166 Q 105.83333 1296.4583 158.74998 1190.6249 Q 158.74998 1111.25 105.83333 1111.25 Q 52.916664 1111.25 52.916664 1084.7916 Q 52.916664 1031.875 26.458332 1031.875 L 0.0 1058.3333 L 0.0 1031.875 L 0.0 1005.4166 L 0.0 978.95825 L 0.0 952.49994 L 26.458332 926.0416 L 26.458332 899.5833 L 26.458332 899.5833 Q 52.916664 899.5833 211.66666 740.8333 Q 370.41666 608.5416 423.3333 370.41666 L 502.7083 132.29166 L 582.0833 52.916664 Q 634.99994 -26.458332 687.9166 0.0 Q 767.2916 26.458332 793.74994 26.458332 Q 820.2083 79.37499 846.6666 79.37499 z" svg:height="14.552083mm" draw:style-name="style-338" svg:viewBox="0.0 0.0 1481.6666 1455.2083" svg:width="14.816666mm" svg:x="135.46666mm" svg:y="89.69375mm"/>
          <draw:path svg:d="M 0.0 52.916664 L 0.0 0.0 L 79.37499 0.0 L 158.74998 0.0 L 185.20833 26.458332 Q 211.66666 52.916664 211.66666 52.916664 Q 211.66666 52.916664 185.20833 79.37499 L 158.74998 105.83333 L 158.74998 105.83333 L 158.74998 105.83333 L 132.29166 105.83333 L 132.29166 105.83333 L 105.83333 132.29166 L 79.37499 158.74998 L 79.37499 158.74998 L 79.37499 158.74998 L 52.916664 158.74998 Q 0.0 158.74998 0.0 132.29166 Q 0.0 105.83333 0.0 52.916664 z" svg:height="1.5874999mm" draw:style-name="style-339" svg:viewBox="0.0 0.0 211.66666 158.74998" svg:width="2.1166666mm" svg:x="151.87082mm" svg:y="139.17082mm"/>
          <draw:path svg:d="M 3466.0415 0.0 L 3466.0415 26.458332 L 3466.0415 52.916664 Q 3439.5833 52.916664 3439.5833 52.916664 L 3413.1248 79.37499 L 3386.6665 79.37499 Q 3386.6665 105.83333 3227.9165 158.74998 Q 3042.7083 211.66666 2963.3333 291.04166 L 2883.9583 343.9583 L 2857.4998 343.9583 Q 2831.0415 370.41666 2698.7498 423.3333 Q 2592.9165 476.24997 2566.4583 529.1666 L 2539.9998 555.625 L 2672.2915 555.625 Q 2778.1248 529.1666 3069.1665 423.3333 Q 3386.6665 264.5833 3386.6665 264.5833 L 3413.1248 264.5833 L 3439.5833 264.5833 Q 3492.4998 264.5833 3492.4998 238.12498 L 3518.9583 238.12498 L 3545.4165 238.12498 Q 3571.8748 238.12498 3571.8748 370.41666 L 3571.8748 529.1666 L 3545.4165 529.1666 Q 3518.9583 529.1666 3518.9583 582.0833 L 3518.9583 608.5416 L 3492.4998 608.5416 Q 3439.5833 634.99994 3095.6248 767.2916 Q 2751.6665 899.5833 2539.9998 978.95825 L 2354.7915 1058.3333 L 2354.7915 1058.3333 L 2354.7915 1058.3333 L 2328.3333 1058.3333 Q 2328.3333 1058.3333 2301.875 1164.1666 Q 2275.4165 1243.5416 2248.9583 1217.0833 L 2222.5 1217.0833 L 2222.5 1217.0833 Q 2222.5 1190.6249 2169.5833 1164.1666 Q 2143.125 1111.25 1984.3749 1164.1666 L 1825.6249 1217.0833 L 1799.1666 1217.0833 Q 1772.7083 1217.0833 1772.7083 1243.5416 L 1746.2499 1243.5416 L 1746.2499 1243.5416 L 1746.2499 1269.9999 L 1746.2499 1269.9999 L 1746.2499 1269.9999 L 1746.2499 1322.9166 Q 1746.2499 1375.8333 1772.7083 1375.8333 Q 1799.1666 1402.2916 1825.6249 1455.2083 Q 1825.6249 1508.1249 1772.7083 1534.5833 Q 1746.2499 1534.5833 1719.7916 1587.4999 Q 1719.7916 1613.9583 1746.2499 1613.9583 L 1772.7083 1640.4166 L 1772.7083 1640.4166 L 1799.1666 1640.4166 L 1799.1666 1666.8749 L 1799.1666 1693.3333 L 1772.7083 1693.3333 L 1772.7083 1693.3333 L 1746.2499 1693.3333 L 1746.2499 1693.3333 L 1746.2499 1666.8749 L 1746.2499 1666.8749 L 1746.2499 1666.8749 Q 1719.7916 1640.4166 1693.3333 1666.8749 L 1693.3333 1666.8749 L 1640.4166 1666.8749 Q 1613.9583 1693.3333 1534.5833 1693.3333 Q 1428.7499 1693.3333 1164.1666 1561.0416 L 926.0416 1402.2916 L 926.0416 1402.2916 Q 926.0416 1375.8333 899.5833 1375.8333 Q 846.6666 1375.8333 846.6666 1322.9166 Q 846.6666 1296.4583 793.74994 1296.4583 Q 740.8333 1322.9166 687.9166 1322.9166 L 634.99994 1322.9166 L 634.99994 1322.9166 L 608.5416 1322.9166 L 582.0833 1296.4583 Q 529.1666 1269.9999 449.79166 1269.9999 L 370.41666 1269.9999 L 370.41666 1243.5416 Q 370.41666 1217.0833 343.9583 1217.0833 Q 343.9583 1217.0833 317.49997 1217.0833 Q 317.49997 1190.6249 264.5833 1190.6249 Q 238.12498 1164.1666 211.66666 1190.6249 Q 211.66666 1217.0833 185.20833 1217.0833 Q 158.74998 1217.0833 158.74998 1164.1666 Q 158.74998 1137.7083 158.74998 1164.1666 L 105.83333 1217.0833 L 105.83333 1217.0833 L 105.83333 1217.0833 L 79.37499 1243.5416 L 52.916664 1243.5416 L 52.916664 1243.5416 L 52.916664 1217.0833 L 52.916664 1217.0833 L 52.916664 1217.0833 L 52.916664 1190.6249 L 52.916664 1164.1666 L 52.916664 1164.1666 L 52.916664 1164.1666 L 52.916664 1137.7083 L 52.916664 1137.7083 L 26.458332 1137.7083 L 26.458332 1111.25 L 26.458332 1111.25 L 0.0 1111.25 L 0.0 1111.25 L 0.0 1111.25 L 0.0 1084.7916 L 0.0 1084.7916 L 26.458332 1084.7916 L 26.458332 1058.3333 L 26.458332 1058.3333 L 52.916664 1058.3333 L 52.916664 1058.3333 L 52.916664 1058.3333 L 132.29166 952.49994 Q 211.66666 873.12494 264.5833 846.6666 Q 317.49997 820.2083 343.9583 793.74994 Q 343.9583 767.2916 449.79166 740.8333 Q 582.0833 687.9166 582.0833 661.4583 Q 582.0833 634.99994 608.5416 634.99994 Q 634.99994 608.5416 661.4583 582.0833 Q 661.4583 555.625 714.37494 529.1666 Q 740.8333 502.7083 767.2916 476.24997 L 767.2916 476.24997 L 793.74994 476.24997 Q 846.6666 476.24997 873.12494 423.3333 Q 899.5833 396.87497 899.5833 423.3333 Q 899.5833 449.79166 926.0416 449.79166 Q 952.49994 476.24997 1111.25 476.24997 L 1296.4583 476.24997 L 1296.4583 449.79166 L 1322.9166 449.79166 L 1322.9166 449.79166 L 1322.9166 423.3333 L 1349.3749 423.3333 L 1375.8333 423.3333 L 1402.2916 396.87497 L 1428.7499 370.41666 L 1428.7499 370.41666 L 1428.7499 370.41666 L 1455.2083 370.41666 L 1455.2083 343.9583 L 1455.2083 343.9583 Q 1481.6666 343.9583 1481.6666 317.49997 L 1481.6666 317.49997 L 1481.6666 317.49997 Q 1481.6666 317.49997 1508.1249 317.49997 L 1508.1249 291.04166 L 1693.3333 264.5833 Q 1904.9999 211.66666 1957.9165 211.66666 Q 1984.3749 211.66666 2010.8333 185.20833 L 2010.8333 185.20833 L 2169.5833 158.74998 Q 2354.7915 158.74998 2487.0833 105.83333 Q 2619.3748 52.916664 2804.5833 52.916664 Q 2963.3333 52.916664 2963.3333 52.916664 L 2963.3333 52.916664 L 3122.0833 26.458332 Q 3280.8333 0.0 3386.6665 0.0 Q 3466.0415 -26.458332 3466.0415 0.0 z" svg:height="16.933332mm" draw:style-name="style-340" svg:viewBox="0.0 0.0 3571.8748 1693.3333" svg:width="35.71875mm" svg:x="153.45833mm" svg:y="106.362495mm"/>
          <draw:path svg:d="M 370.41666 26.458332 L 370.41666 0.0 L 370.41666 0.0 L 370.41666 0.0 L 396.87497 26.458332 L 423.3333 52.916664 L 423.3333 52.916664 L 423.3333 52.916664 L 449.79166 79.37499 L 476.24997 79.37499 L 476.24997 211.66666 Q 476.24997 317.49997 582.0833 423.3333 Q 714.37494 529.1666 899.5833 529.1666 Q 1084.7916 529.1666 1164.1666 608.5416 Q 1217.0833 661.4583 1269.9999 740.8333 Q 1322.9166 846.6666 1349.3749 846.6666 L 1375.8333 846.6666 L 1481.6666 820.2083 L 1561.0416 820.2083 L 1561.0416 846.6666 L 1534.5833 846.6666 L 1534.5833 846.6666 L 1534.5833 846.6666 L 1508.1249 873.12494 L 1481.6666 899.5833 L 1455.2083 899.5833 L 1428.7499 899.5833 L 1428.7499 926.0416 L 1428.7499 926.0416 L 1402.2916 926.0416 L 1402.2916 952.49994 L 1217.0833 952.49994 Q 1058.3333 952.49994 1031.875 926.0416 Q 1005.4166 926.0416 1005.4166 899.5833 Q 1005.4166 873.12494 978.95825 899.5833 Q 952.49994 952.49994 899.5833 952.49994 L 873.12494 952.49994 L 873.12494 899.5833 Q 873.12494 873.12494 767.2916 873.12494 Q 661.4583 899.5833 634.99994 899.5833 Q 608.5416 899.5833 582.0833 899.5833 Q 555.625 899.5833 476.24997 873.12494 Q 370.41666 846.6666 264.5833 873.12494 L 132.29166 899.5833 L 132.29166 873.12494 L 105.83333 873.12494 L 105.83333 873.12494 L 105.83333 846.6666 L 105.83333 846.6666 L 105.83333 846.6666 L 79.37499 846.6666 L 79.37499 846.6666 L 79.37499 820.2083 L 52.916664 820.2083 L 52.916664 820.2083 L 52.916664 793.74994 L 52.916664 793.74994 L 52.916664 793.74994 L 52.916664 767.2916 L 52.916664 740.8333 L 52.916664 740.8333 L 52.916664 740.8333 L 26.458332 714.37494 L 0.0 714.37494 L 0.0 714.37494 L 0.0 687.9166 L 26.458332 687.9166 L 52.916664 687.9166 L 52.916664 661.4583 Q 52.916664 661.4583 79.37499 661.4583 Q 79.37499 634.99994 185.20833 502.7083 Q 291.04166 370.41666 317.49997 185.20833 L 343.9583 26.458332 L 343.9583 26.458332 L 370.41666 26.458332 L 370.41666 26.458332 z" svg:height="9.525mm" draw:style-name="style-341" svg:viewBox="0.0 0.0 1561.0416 952.49994" svg:width="15.610415mm" svg:x="152.4mm" svg:y="101.59999mm"/>
          <draw:path svg:d="M 264.5833 26.458332 L 264.5833 0.0 L 264.5833 0.0 L 291.04166 0.0 L 264.5833 211.66666 Q 264.5833 396.87497 291.04166 449.79166 Q 343.9583 476.24997 634.99994 582.0833 Q 899.5833 687.9166 952.49994 634.99994 Q 1005.4166 634.99994 1111.25 582.0833 Q 1217.0833 555.625 1217.0833 529.1666 Q 1243.5416 529.1666 1269.9999 529.1666 Q 1296.4583 529.1666 1322.9166 502.7083 Q 1322.9166 476.24997 1428.7499 502.7083 Q 1508.1249 529.1666 1508.1249 449.79166 L 1508.1249 370.41666 L 1534.5833 370.41666 L 1561.0416 370.41666 L 1587.4999 396.87497 L 1613.9583 396.87497 L 1613.9583 423.3333 L 1587.4999 476.24997 L 1587.4999 476.24997 L 1587.4999 476.24997 L 1587.4999 502.7083 L 1587.4999 502.7083 L 1613.9583 502.7083 L 1613.9583 529.1666 L 1640.4166 529.1666 L 1640.4166 529.1666 L 1640.4166 529.1666 L 1640.4166 529.1666 L 1613.9583 529.1666 Q 1587.4999 529.1666 1534.5833 555.625 Q 1508.1249 555.625 1508.1249 582.0833 L 1508.1249 608.5416 L 1481.6666 608.5416 L 1428.7499 634.99994 L 1428.7499 634.99994 L 1428.7499 634.99994 L 1455.2083 634.99994 L 1455.2083 634.99994 L 1455.2083 661.4583 L 1481.6666 661.4583 L 1481.6666 714.37494 Q 1481.6666 767.2916 1534.5833 793.74994 Q 1587.4999 793.74994 1587.4999 873.12494 Q 1587.4999 952.49994 1666.8749 952.49994 Q 1719.7916 952.49994 1693.3333 1031.875 Q 1666.8749 1111.25 1640.4166 1164.1666 Q 1640.4166 1243.5416 1613.9583 1243.5416 L 1613.9583 1269.9999 L 1613.9583 1269.9999 Q 1587.4999 1269.9999 1587.4999 1269.9999 L 1587.4999 1296.4583 L 1587.4999 1296.4583 Q 1561.0416 1322.9166 1561.0416 1322.9166 L 1561.0416 1322.9166 L 1534.5833 1322.9166 Q 1508.1249 1322.9166 1375.8333 1375.8333 L 1243.5416 1428.7499 L 1217.0833 1455.2083 Q 1164.1666 1481.6666 1164.1666 1481.6666 L 1137.7083 1508.1249 L 1111.25 1508.1249 Q 1111.25 1534.5833 1111.25 1534.5833 L 1111.25 1534.5833 L 1111.25 1534.5833 Q 1084.7916 1534.5833 1084.7916 1561.0416 L 1084.7916 1561.0416 L 1005.4166 1561.0416 L 899.5833 1587.4999 L 873.12494 1587.4999 Q 846.6666 1587.4999 793.74994 1481.6666 Q 740.8333 1402.2916 687.9166 1349.3749 Q 608.5416 1269.9999 423.3333 1269.9999 Q 238.12498 1269.9999 105.83333 1164.1666 Q 0.0 1058.3333 0.0 952.49994 L 0.0 820.2083 L 0.0 793.74994 L 0.0 740.8333 L 26.458332 687.9166 L 52.916664 661.4583 L 52.916664 608.5416 Q 52.916664 555.625 79.37499 502.7083 L 79.37499 449.79166 L 79.37499 449.79166 Q 105.83333 449.79166 132.29166 264.5833 L 185.20833 105.83333 L 185.20833 105.83333 L 211.66666 105.83333 L 211.66666 79.37499 L 211.66666 52.916664 L 238.12498 52.916664 L 238.12498 26.458332 L 238.12498 26.458332 L 264.5833 26.458332 L 264.5833 26.458332 z" svg:height="15.874999mm" draw:style-name="style-342" svg:viewBox="0.0 0.0 1693.3333 1587.4999" svg:width="16.933332mm" svg:x="157.16249mm" svg:y="94.19166mm"/>
          <draw:path svg:d="M 1137.7083 132.29166 L 1164.1666 132.29166 L 1164.1666 185.20833 Q 1164.1666 211.66666 1111.25 264.5833 Q 1031.875 317.49997 1005.4166 343.9583 L 978.95825 370.41666 L 978.95825 370.41666 L 952.49994 370.41666 L 952.49994 370.41666 L 952.49994 370.41666 L 952.49994 396.87497 L 952.49994 396.87497 L 926.0416 396.87497 L 926.0416 423.3333 L 926.0416 423.3333 L 899.5833 423.3333 L 899.5833 423.3333 L 899.5833 423.3333 L 899.5833 449.79166 L 873.12494 449.79166 L 476.24997 449.79166 L 52.916664 449.79166 L 52.916664 396.87497 L 52.916664 343.9583 L 26.458332 343.9583 L 26.458332 317.49997 L 26.458332 317.49997 L 0.0 317.49997 L 0.0 291.04166 L 0.0 264.5833 L 0.0 264.5833 L 0.0 238.12498 L 26.458332 211.66666 L 26.458332 185.20833 L 52.916664 185.20833 Q 105.83333 185.20833 105.83333 158.74998 Q 105.83333 132.29166 185.20833 105.83333 Q 264.5833 105.83333 264.5833 52.916664 Q 264.5833 0.0 687.9166 0.0 Q 1137.7083 0.0 1111.25 52.916664 Q 1111.25 105.83333 1137.7083 132.29166 z" svg:height="4.497916mm" draw:style-name="style-343" svg:viewBox="0.0 0.0 1164.1666 449.79166" svg:width="11.641666mm" svg:x="2.1166666mm" svg:y="143.40416mm"/>
          <draw:path svg:d="M 582.0833 0.0 L 582.0833 0.0 L 873.12494 26.458332 Q 1137.7083 52.916664 1164.1666 79.37499 Q 1164.1666 132.29166 1190.6249 132.29166 Q 1217.0833 132.29166 1243.5416 158.74998 L 1269.9999 158.74998 L 1269.9999 158.74998 L 1269.9999 185.20833 L 1296.4583 185.20833 L 1349.3749 185.20833 L 1296.4583 211.66666 Q 1243.5416 238.12498 1217.0833 582.0833 Q 1190.6249 926.0416 1217.0833 952.49994 Q 1243.5416 978.95825 1217.0833 1058.3333 Q 1190.6249 1137.7083 1190.6249 1084.7916 Q 1164.1666 1058.3333 1137.7083 1058.3333 L 1111.25 1084.7916 L 1111.25 1084.7916 L 1084.7916 1084.7916 L 1084.7916 1137.7083 L 1084.7916 1190.6249 L 1164.1666 1217.0833 Q 1243.5416 1243.5416 1190.6249 1349.3749 Q 1137.7083 1402.2916 1137.7083 1428.7499 L 1137.7083 1428.7499 L 1111.25 1455.2083 L 1111.25 1508.1249 L 1164.1666 1508.1249 L 1217.0833 1508.1249 L 1217.0833 1534.5833 L 1217.0833 1534.5833 L 1137.7083 1534.5833 L 1058.3333 1534.5833 L 1058.3333 1534.5833 L 1058.3333 1508.1249 L 1031.875 1508.1249 L 978.95825 1508.1249 L 978.95825 1481.6666 L 978.95825 1481.6666 L 1005.4166 1481.6666 L 1005.4166 1455.2083 L 1005.4166 1455.2083 L 978.95825 1455.2083 L 978.95825 1455.2083 L 978.95825 1455.2083 L 926.0416 1455.2083 Q 873.12494 1455.2083 820.2083 1428.7499 Q 740.8333 1402.2916 661.4583 1296.4583 Q 608.5416 1190.6249 608.5416 1137.7083 Q 608.5416 1084.7916 555.625 1084.7916 Q 529.1666 1084.7916 502.7083 1005.4166 Q 449.79166 952.49994 238.12498 687.9166 Q 26.458332 423.3333 26.458332 291.04166 L 0.0 132.29166 L 52.916664 132.29166 L 105.83333 132.29166 L 291.04166 79.37499 Q 502.7083 52.916664 529.1666 26.458332 Q 582.0833 26.458332 582.0833 0.0 z" svg:height="15.345833mm" draw:style-name="style-344" svg:viewBox="0.0 0.0 1349.3749 1534.5833" svg:width="13.49375mm" svg:x="57.94375mm" svg:y="179.12291mm"/>
          <draw:path svg:d="M 52.916664 26.458332 L 0.0 0.0 L 185.20833 0.0 Q 370.41666 26.458332 370.41666 26.458332 L 370.41666 26.458332 L 370.41666 26.458332 Q 370.41666 26.458332 343.9583 26.458332 L 343.9583 52.916664 L 343.9583 52.916664 Q 317.49997 52.916664 317.49997 79.37499 L 317.49997 79.37499 L 211.66666 79.37499 L 105.83333 79.37499 L 105.83333 52.916664 Q 105.83333 26.458332 52.916664 26.458332 z" svg:height="0.7937499mm" draw:style-name="style-345" svg:viewBox="0.0 0.0 370.41666 79.37499" svg:width="3.7041664mm" svg:x="68.791664mm" svg:y="165.36458mm"/>
          <draw:path svg:d="M 317.49997 0.0 L 317.49997 0.0 L 793.74994 26.458332 Q 1243.5416 26.458332 1269.9999 79.37499 Q 1322.9166 132.29166 1402.2916 132.29166 Q 1481.6666 132.29166 1481.6666 158.74998 L 1481.6666 158.74998 L 1481.6666 158.74998 Q 1481.6666 158.74998 1455.2083 185.20833 L 1455.2083 185.20833 L 1375.8333 185.20833 L 1322.9166 185.20833 L 1322.9166 158.74998 Q 1322.9166 158.74998 1164.1666 132.29166 Q 1005.4166 132.29166 502.7083 79.37499 L 0.0 52.916664 L 0.0 52.916664 L 0.0 26.458332 L 158.74998 26.458332 L 317.49997 26.458332 L 317.49997 0.0 z" svg:height="1.8520832mm" draw:style-name="style-346" svg:viewBox="0.0 0.0 1481.6666 185.20833" svg:width="14.816666mm" svg:x="74.612495mm" svg:y="179.12291mm"/>
          <draw:path svg:d="M 2248.9583 608.5416 L 2434.1665 608.5416 L 2434.1665 634.99994 L 2434.1665 634.99994 L 2407.7083 634.99994 L 2407.7083 634.99994 L 2434.1665 661.4583 L 2460.6248 687.9166 L 2460.6248 687.9166 L 2487.0833 687.9166 L 2487.0833 687.9166 L 2487.0833 687.9166 L 2487.0833 714.37494 L 2487.0833 714.37494 L 2513.5415 714.37494 L 2513.5415 687.9166 L 2539.9998 687.9166 L 2566.4583 687.9166 L 2592.9165 714.37494 L 2619.3748 740.8333 L 2619.3748 740.8333 L 2645.8333 740.8333 L 2672.2915 740.8333 Q 2725.2083 740.8333 2725.2083 767.2916 L 2751.6665 793.74994 L 2751.6665 793.74994 L 2751.6665 793.74994 L 2804.5833 820.2083 L 2831.0415 820.2083 L 2857.4998 820.2083 L 2910.4165 846.6666 L 2804.5833 846.6666 L 2725.2083 846.6666 L 2725.2083 873.12494 L 2698.7498 873.12494 L 2698.7498 873.12494 L 2698.7498 899.5833 L 2698.7498 899.5833 L 2698.7498 899.5833 L 2698.7498 899.5833 L 2698.7498 926.0416 L 2698.7498 926.0416 L 2698.7498 952.49994 L 2645.8333 952.49994 L 2619.3748 952.49994 L 2672.2915 978.95825 Q 2725.2083 1005.4166 2778.1248 1005.4166 L 2831.0415 1005.4166 L 2831.0415 1031.875 L 2831.0415 1058.3333 L 2804.5833 1058.3333 L 2751.6665 1058.3333 L 2592.9165 1084.7916 L 2460.6248 1084.7916 L 2407.7083 1084.7916 L 2354.7915 1084.7916 L 2354.7915 1084.7916 Q 2354.7915 1058.3333 2275.4165 1058.3333 L 2196.0415 1031.875 L 2196.0415 1031.875 Q 2196.0415 1005.4166 2169.5833 1005.4166 L 2143.125 1005.4166 L 2010.8333 978.95825 Q 1878.5416 952.49994 1746.2499 952.49994 L 1613.9583 952.49994 L 1613.9583 952.49994 Q 1613.9583 952.49994 1534.5833 899.5833 L 1428.7499 899.5833 L 1269.9999 873.12494 L 1111.25 873.12494 L 1111.25 846.6666 Q 1111.25 846.6666 1084.7916 846.6666 L 1084.7916 846.6666 L 1058.3333 846.6666 Q 1058.3333 846.6666 1031.875 820.2083 Q 1005.4166 793.74994 952.49994 740.8333 L 873.12494 714.37494 L 846.6666 714.37494 Q 846.6666 687.9166 767.2916 687.9166 L 687.9166 634.99994 L 634.99994 634.99994 Q 555.625 634.99994 423.3333 608.5416 L 317.49997 582.0833 L 317.49997 582.0833 Q 317.49997 555.625 211.66666 529.1666 L 105.83333 476.24997 L 79.37499 449.79166 L 52.916664 423.3333 L 52.916664 423.3333 L 52.916664 423.3333 L 52.916664 396.87497 L 52.916664 396.87497 L 52.916664 370.41666 L 52.916664 317.49997 L 26.458332 291.04166 L 0.0 264.5833 L 0.0 238.12498 L 0.0 211.66666 L 0.0 211.66666 L 0.0 185.20833 L 0.0 185.20833 L 0.0 185.20833 L 26.458332 185.20833 L 26.458332 211.66666 L 26.458332 211.66666 L 52.916664 211.66666 L 52.916664 211.66666 L 52.916664 211.66666 L 52.916664 238.12498 L 52.916664 238.12498 L 79.37499 238.12498 L 79.37499 264.5833 L 132.29166 264.5833 Q 185.20833 317.49997 211.66666 317.49997 Q 211.66666 317.49997 238.12498 291.04166 Q 238.12498 264.5833 370.41666 211.66666 Q 502.7083 158.74998 634.99994 132.29166 L 793.74994 105.83333 L 740.8333 105.83333 Q 661.4583 105.83333 661.4583 79.37499 L 634.99994 79.37499 L 634.99994 79.37499 L 634.99994 52.916664 L 740.8333 52.916664 Q 820.2083 52.916664 767.2916 0.0 Q 714.37494 0.0 952.49994 0.0 Q 1164.1666 52.916664 1296.4583 105.83333 Q 1428.7499 185.20833 1534.5833 343.9583 Q 1666.8749 476.24997 1693.3333 529.1666 Q 1746.2499 582.0833 1904.9999 582.0833 Q 2063.75 582.0833 2248.9583 608.5416 z" svg:height="10.847916mm" draw:style-name="style-347" svg:viewBox="0.0 0.0 2910.4165 1084.7916" svg:width="29.104166mm" svg:x="207.43332mm" svg:y="88.37083mm"/>
          <draw:path svg:d="M 714.37494 0.0 L 952.49994 0.0 L 1349.3749 0.0 Q 1772.7083 26.458332 1772.7083 52.916664 Q 1772.7083 79.37499 1852.0833 132.29166 Q 1931.4583 158.74998 1984.3749 185.20833 L 2063.75 185.20833 L 2063.75 185.20833 Q 2063.75 211.66666 1931.4583 211.66666 L 1799.1666 211.66666 L 1799.1666 238.12498 L 1772.7083 264.5833 L 1772.7083 291.04166 L 1772.7083 317.49997 L 1799.1666 317.49997 L 1799.1666 317.49997 L 1825.6249 343.9583 L 1852.0833 370.41666 L 1852.0833 370.41666 L 1852.0833 370.41666 L 1719.7916 370.41666 Q 1613.9583 370.41666 1455.2083 370.41666 Q 1269.9999 317.49997 1217.0833 317.49997 Q 1164.1666 317.49997 1137.7083 291.04166 Q 1137.7083 264.5833 793.74994 211.66666 Q 449.79166 158.74998 449.79166 264.5833 L 423.3333 370.41666 L 423.3333 370.41666 L 396.87497 370.41666 L 396.87497 317.49997 Q 396.87497 238.12498 343.9583 238.12498 L 317.49997 238.12498 L 317.49997 264.5833 Q 291.04166 291.04166 291.04166 291.04166 L 291.04166 291.04166 L 291.04166 264.5833 Q 291.04166 238.12498 264.5833 211.66666 Q 264.5833 185.20833 185.20833 185.20833 L 79.37499 211.66666 L 79.37499 211.66666 L 79.37499 211.66666 L 52.916664 211.66666 L 52.916664 211.66666 L 26.458332 238.12498 L 0.0 238.12498 L 0.0 211.66666 L 0.0 211.66666 L 0.0 211.66666 L 0.0 211.66666 L 26.458332 185.20833 L 52.916664 185.20833 L 52.916664 105.83333 L 79.37499 52.916664 L 79.37499 52.916664 L 79.37499 26.458332 L 291.04166 26.458332 Q 502.7083 0.0 714.37494 0.0 z" svg:height="3.7041664mm" draw:style-name="style-348" svg:viewBox="0.0 0.0 2063.75 370.41666" svg:width="20.637499mm" svg:x="116.15208mm" svg:y="88.899994mm"/>
          <draw:path svg:d="M 1428.7499 0.0 L 1481.6666 0.0 L 1481.6666 26.458332 L 1481.6666 52.916664 L 1428.7499 52.916664 Q 1349.3749 79.37499 1005.4166 132.29166 L 661.4583 185.20833 L 608.5416 185.20833 L 555.625 185.20833 L 555.625 211.66666 Q 555.625 238.12498 582.0833 238.12498 Q 608.5416 238.12498 608.5416 264.5833 Q 608.5416 291.04166 661.4583 291.04166 L 714.37494 291.04166 L 714.37494 317.49997 L 740.8333 317.49997 L 740.8333 343.9583 L 740.8333 343.9583 L 502.7083 343.9583 L 264.5833 343.9583 L 211.66666 343.9583 Q 185.20833 343.9583 185.20833 291.04166 Q 185.20833 238.12498 105.83333 238.12498 L 52.916664 238.12498 L 52.916664 211.66666 L 52.916664 211.66666 L 26.458332 211.66666 L 26.458332 185.20833 L 26.458332 185.20833 L 0.0 185.20833 L 0.0 185.20833 L 0.0 185.20833 L 0.0 158.74998 L 0.0 158.74998 L 26.458332 158.74998 L 52.916664 132.29166 L 52.916664 132.29166 L 52.916664 132.29166 L 26.458332 105.83333 L 26.458332 79.37499 L 714.37494 52.916664 Q 1402.2916 26.458332 1428.7499 0.0 z" svg:height="3.439583mm" draw:style-name="style-349" svg:viewBox="0.0 0.0 1481.6666 343.9583" svg:width="14.816666mm" svg:x="112.18333mm" svg:y="137.84792mm"/>
          <draw:path svg:d="M 26.458332 0.0 L 26.458332 0.0 L 79.37499 0.0 Q 105.83333 0.0 185.20833 0.0 L 264.5833 0.0 L 291.04166 0.0 Q 343.9583 26.458332 343.9583 158.74998 L 343.9583 291.04166 L 370.41666 291.04166 L 370.41666 291.04166 L 370.41666 370.41666 Q 343.9583 476.24997 343.9583 555.625 L 343.9583 634.99994 L 317.49997 634.99994 L 317.49997 634.99994 L 238.12498 634.99994 L 158.74998 634.99994 L 105.83333 634.99994 Q 52.916664 634.99994 26.458332 582.0833 L 0.0 529.1666 L 0.0 264.5833 Q 26.458332 0.0 26.458332 0.0 z" svg:height="6.3499994mm" draw:style-name="style-350" svg:viewBox="0.0 0.0 370.41666 634.99994" svg:width="3.7041664mm" svg:x="61.118748mm" svg:y="167.74582mm"/>
          <draw:path svg:d="M 158.74998 79.37499 L 211.66666 0.0 L 211.66666 0.0 L 211.66666 0.0 L 238.12498 211.66666 Q 264.5833 423.3333 264.5833 423.3333 L 264.5833 423.3333 L 238.12498 502.7083 Q 211.66666 582.0833 211.66666 634.99994 L 211.66666 687.9166 L 211.66666 714.37494 L 211.66666 767.2916 L 211.66666 767.2916 L 211.66666 793.74994 L 132.29166 793.74994 L 52.916664 793.74994 L 52.916664 793.74994 L 52.916664 767.2916 L 26.458332 767.2916 L 0.0 767.2916 L 0.0 714.37494 Q 0.0 687.9166 79.37499 449.79166 Q 158.74998 185.20833 158.74998 79.37499 z" svg:height="7.9374995mm" draw:style-name="style-351" svg:viewBox="0.0 0.0 264.5833 793.74994" svg:width="2.6458333mm" svg:x="277.8125mm" svg:y="215.6354mm"/>
          <draw:path svg:d="M 132.29166 26.458332 L 158.74998 0.0 L 661.4583 105.83333 Q 1164.1666 211.66666 1243.5416 211.66666 L 1322.9166 211.66666 L 1322.9166 317.49997 L 1322.9166 423.3333 L 1296.4583 423.3333 Q 1296.4583 423.3333 846.6666 317.49997 Q 396.87497 211.66666 211.66666 185.20833 L 52.916664 158.74998 L 26.458332 132.29166 Q 0.0 105.83333 0.0 105.83333 L 0.0 105.83333 L 52.916664 105.83333 L 105.83333 105.83333 L 105.83333 79.37499 L 132.29166 79.37499 L 132.29166 79.37499 Q 132.29166 52.916664 132.29166 26.458332 z" svg:height="4.233333mm" draw:style-name="style-352" svg:viewBox="0.0 0.0 1322.9166 423.3333" svg:width="13.229166mm" svg:x="299.7729mm" svg:y="212.19582mm"/>
          <draw:path svg:d="M 52.916664 26.458332 L 105.83333 0.0 L 291.04166 0.0 L 476.24997 0.0 L 476.24997 0.0 L 476.24997 0.0 L 634.99994 26.458332 L 793.74994 26.458332 L 793.74994 26.458332 L 793.74994 52.916664 L 793.74994 52.916664 Q 767.2916 52.916664 767.2916 79.37499 Q 767.2916 105.83333 634.99994 105.83333 Q 502.7083 105.83333 476.24997 158.74998 Q 449.79166 211.66666 343.9583 185.20833 Q 264.5833 158.74998 264.5833 132.29166 Q 264.5833 105.83333 185.20833 105.83333 L 132.29166 105.83333 L 105.83333 79.37499 Q 79.37499 52.916664 26.458332 52.916664 L 0.0 52.916664 L 0.0 52.916664 Q 0.0 52.916664 52.916664 26.458332 z" svg:height="1.8520832mm" draw:style-name="style-353" svg:viewBox="0.0 0.0 793.74994 185.20833" svg:width="7.9374995mm" svg:x="66.410416mm" svg:y="167.21666mm"/>
          <draw:path svg:d="M 1508.1249 0.0 L 1534.5833 0.0 L 1534.5833 26.458332 Q 1534.5833 52.916664 1613.9583 52.916664 Q 1666.8749 52.916664 1640.4166 185.20833 Q 1613.9583 343.9583 1561.0416 343.9583 L 1534.5833 343.9583 L 1534.5833 370.41666 L 1534.5833 370.41666 L 1190.6249 370.41666 L 873.12494 396.87497 L 873.12494 396.87497 L 873.12494 396.87497 L 687.9166 396.87497 Q 502.7083 423.3333 476.24997 449.79166 Q 449.79166 502.7083 396.87497 502.7083 Q 343.9583 529.1666 370.41666 555.625 L 370.41666 555.625 L 317.49997 555.625 Q 264.5833 555.625 238.12498 502.7083 Q 238.12498 476.24997 132.29166 476.24997 L 0.0 476.24997 L 0.0 449.79166 L 0.0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32.29166 317.49997 Q 158.74998 291.04166 238.12498 238.12498 Q 291.04166 185.20833 291.04166 158.74998 L 291.04166 105.83333 L 343.9583 105.83333 Q 396.87497 105.83333 396.87497 79.37499 Q 396.87497 52.916664 952.49994 26.458332 Q 1508.1249 -26.458332 1508.1249 0.0 z" svg:height="5.5562496mm" draw:style-name="style-354" svg:viewBox="0.0 0.0 1640.4166 555.625" svg:width="16.404165mm" svg:x="10.847916mm" svg:y="143.66875mm"/>
          <draw:path svg:d="M 238.12498 26.458332 L 317.49997 0.0 L 317.49997 0.0 Q 317.49997 0.0 343.9583 26.458332 L 343.9583 26.458332 L 343.9583 132.29166 Q 370.41666 238.12498 423.3333 264.5833 Q 449.79166 291.04166 476.24997 317.49997 L 476.24997 317.49997 L 449.79166 317.49997 L 396.87497 317.49997 L 396.87497 370.41666 L 396.87497 396.87497 L 370.41666 396.87497 L 370.41666 423.3333 L 370.41666 423.3333 Q 396.87497 423.3333 396.87497 476.24997 L 396.87497 529.1666 L 396.87497 582.0833 Q 396.87497 608.5416 238.12498 608.5416 L 79.37499 608.5416 L 52.916664 608.5416 Q 26.458332 582.0833 26.458332 582.0833 L 0.0 582.0833 L 0.0 529.1666 Q 0.0 502.7083 26.458332 502.7083 Q 52.916664 502.7083 26.458332 476.24997 Q 26.458332 476.24997 26.458332 423.3333 Q 0.0 396.87497 26.458332 396.87497 Q 52.916664 396.87497 52.916664 370.41666 Q 79.37499 317.49997 132.29166 291.04166 Q 185.20833 264.5833 185.20833 185.20833 L 158.74998 105.83333 L 158.74998 79.37499 Q 185.20833 52.916664 238.12498 26.458332 z" svg:height="6.0854163mm" draw:style-name="style-355" svg:viewBox="0.0 0.0 476.24997 608.5416" svg:width="4.7625mm" svg:x="102.393745mm" svg:y="207.9625mm"/>
          <draw:path svg:d="M 449.79166 79.37499 L 449.79166 105.83333 L 449.79166 105.83333 Q 449.79166 105.83333 423.3333 132.29166 L 370.41666 132.29166 L 317.49997 132.29166 Q 238.12498 105.83333 132.29166 105.83333 L 26.458332 52.916664 L 26.458332 52.916664 Q 0.0 52.916664 0.0 52.916664 L 0.0 52.916664 L 26.458332 26.458332 Q 52.916664 0.0 105.83333 0.0 L 132.29166 0.0 L 185.20833 0.0 Q 238.12498 0.0 343.9583 26.458332 Q 449.79166 52.916664 449.79166 79.37499 z" svg:height="1.3229166mm" draw:style-name="style-356" svg:viewBox="0.0 0.0 449.79166 132.29166" svg:width="4.497916mm" svg:x="202.67082mm" svg:y="188.38332mm"/>
          <draw:path svg:d="M 238.12498 0.0 L 291.04166 0.0 L 661.4583 26.458332 Q 1005.4166 52.916664 1190.6249 79.37499 L 1402.2916 79.37499 L 1402.2916 79.37499 L 1402.2916 105.83333 L 1243.5416 105.83333 L 1084.7916 105.83333 L 1084.7916 132.29166 L 1084.7916 132.29166 L 1031.875 132.29166 Q 978.95825 158.74998 926.0416 158.74998 Q 873.12494 158.74998 873.12494 185.20833 Q 873.12494 211.66666 767.2916 211.66666 L 687.9166 238.12498 L 661.4583 238.12498 Q 634.99994 211.66666 608.5416 211.66666 Q 582.0833 211.66666 582.0833 158.74998 Q 555.625 132.29166 291.04166 105.83333 L 0.0 79.37499 L 79.37499 52.916664 Q 158.74998 0.0 238.12498 0.0 z" svg:height="2.38125mm" draw:style-name="style-357" svg:viewBox="0.0 0.0 1402.2916 238.12498" svg:width="14.022916mm" svg:x="63.76458mm" svg:y="178.32916mm"/>
          <draw:path svg:d="M 396.87497 26.458332 L 608.5416 0.0 L 661.4583 26.458332 Q 740.8333 26.458332 767.2916 185.20833 Q 767.2916 343.9583 820.2083 370.41666 Q 846.6666 396.87497 873.12494 396.87497 L 873.12494 396.87497 L 873.12494 423.3333 Q 873.12494 449.79166 899.5833 449.79166 L 899.5833 449.79166 L 899.5833 476.24997 Q 926.0416 476.24997 926.0416 449.79166 L 952.49994 423.3333 L 978.95825 476.24997 Q 978.95825 555.625 1005.4166 555.625 L 1031.875 555.625 L 1031.875 555.625 L 1031.875 555.625 L 1031.875 582.0833 L 1031.875 582.0833 L 1005.4166 608.5416 L 1005.4166 608.5416 L 820.2083 608.5416 Q 634.99994 608.5416 529.1666 634.99994 Q 423.3333 661.4583 423.3333 687.9166 Q 396.87497 740.8333 291.04166 767.2916 L 185.20833 767.2916 L 185.20833 767.2916 L 185.20833 767.2916 L 185.20833 740.8333 L 185.20833 714.37494 L 185.20833 714.37494 Q 185.20833 714.37494 185.20833 687.9166 Q 185.20833 687.9166 132.29166 661.4583 L 52.916664 661.4583 L 52.916664 661.4583 Q 52.916664 661.4583 26.458332 634.99994 L 0.0 634.99994 L 0.0 634.99994 L 0.0 608.5416 L 26.458332 608.5416 Q 79.37499 608.5416 105.83333 449.79166 Q 132.29166 317.49997 79.37499 317.49997 Q 0.0 317.49997 0.0 291.04166 L 0.0 264.5833 L 0.0 264.5833 Q 0.0 238.12498 79.37499 238.12498 Q 132.29166 238.12498 132.29166 132.29166 Q 158.74998 26.458332 396.87497 26.458332 z" svg:height="7.6729164mm" draw:style-name="style-358" svg:viewBox="0.0 0.0 1031.875 767.2916" svg:width="10.318749mm" svg:x="26.193748mm" svg:y="141.0229mm"/>
          <draw:path svg:d="M 105.83333 185.20833 L 105.83333 264.5833 L 132.29166 238.12498 Q 158.74998 211.66666 185.20833 185.20833 Q 211.66666 185.20833 211.66666 211.66666 Q 211.66666 238.12498 264.5833 238.12498 L 317.49997 211.66666 L 317.49997 291.04166 Q 317.49997 370.41666 317.49997 396.87497 Q 343.9583 396.87497 396.87497 449.79166 Q 449.79166 449.79166 502.7083 476.24997 Q 555.625 476.24997 555.625 502.7083 L 555.625 529.1666 L 555.625 529.1666 L 529.1666 529.1666 L 529.1666 529.1666 L 529.1666 555.625 L 423.3333 555.625 L 291.04166 555.625 L 291.04166 582.0833 L 264.5833 582.0833 L 264.5833 582.0833 L 264.5833 608.5416 L 211.66666 608.5416 L 185.20833 608.5416 L 185.20833 582.0833 Q 158.74998 555.625 79.37499 555.625 L 0.0 529.1666 L 0.0 264.5833 L 0.0 0.0 L 26.458332 0.0 Q 52.916664 0.0 79.37499 26.458332 Q 105.83333 79.37499 105.83333 185.20833 z" svg:height="6.0854163mm" draw:style-name="style-359" svg:viewBox="0.0 0.0 555.625 608.5416" svg:width="5.5562496mm" svg:x="0.0mm" svg:y="124.618744mm"/>
          <draw:path svg:d="M 26.458332 0.0 L 52.916664 0.0 L 158.74998 26.458332 Q 291.04166 52.916664 370.41666 52.916664 L 423.3333 52.916664 L 502.7083 105.83333 Q 582.0833 105.83333 582.0833 132.29166 L 608.5416 132.29166 L 608.5416 158.74998 L 608.5416 158.74998 L 502.7083 158.74998 L 396.87497 158.74998 L 343.9583 158.74998 Q 291.04166 158.74998 158.74998 105.83333 L 0.0 26.458332 L 0.0 26.458332 Q 0.0 0.0 26.458332 0.0 z" svg:height="1.5874999mm" draw:style-name="style-360" svg:viewBox="0.0 0.0 608.5416 158.74998" svg:width="6.0854163mm" svg:x="210.07916mm" svg:y="94.19166mm"/>
          <draw:path svg:d="M 899.5833 105.83333 L 899.5833 132.29166 L 899.5833 158.74998 L 899.5833 158.74998 L 873.12494 158.74998 Q 846.6666 158.74998 820.2083 211.66666 L 767.2916 238.12498 L 740.8333 238.12498 Q 714.37494 211.66666 396.87497 158.74998 Q 79.37499 105.83333 52.916664 158.74998 L 26.458332 238.12498 L 26.458332 291.04166 L 26.458332 343.9583 L 0.0 343.9583 L 0.0 343.9583 L 0.0 211.66666 L 0.0 105.83333 L 79.37499 26.458332 Q 185.20833 -52.916664 449.79166 0.0 Q 714.37494 0.0 793.74994 52.916664 Q 873.12494 105.83333 899.5833 105.83333 z" svg:height="3.439583mm" draw:style-name="style-361" svg:viewBox="0.0 0.0 899.5833 343.9583" svg:width="8.995832mm" svg:x="157.95624mm" svg:y="175.68332mm"/>
          <draw:path svg:d="M 1296.4583 52.916664 L 1322.9166 0.0 L 1349.3749 105.83333 Q 1375.8333 238.12498 1349.3749 343.9583 L 1322.9166 449.79166 L 1322.9166 476.24997 L 1322.9166 476.24997 L 1005.4166 529.1666 Q 661.4583 582.0833 634.99994 582.0833 L 634.99994 582.0833 L 634.99994 582.0833 Q 608.5416 582.0833 582.0833 608.5416 L 555.625 608.5416 L 555.625 582.0833 Q 582.0833 582.0833 608.5416 582.0833 Q 634.99994 555.625 634.99994 529.1666 Q 634.99994 502.7083 317.49997 529.1666 L 0.0 529.1666 L 0.0 343.9583 L 0.0 158.74998 L 0.0 158.74998 L 26.458332 158.74998 L 79.37499 132.29166 Q 132.29166 105.83333 211.66666 105.83333 L 317.49997 79.37499 L 317.49997 79.37499 L 317.49997 105.83333 L 370.41666 105.83333 L 423.3333 105.83333 L 476.24997 79.37499 L 529.1666 52.916664 L 582.0833 52.916664 Q 634.99994 52.916664 846.6666 26.458332 Q 1058.3333 26.458332 1058.3333 52.916664 Q 1058.3333 79.37499 1164.1666 105.83333 Q 1269.9999 105.83333 1296.4583 52.916664 z" svg:height="6.0854163mm" draw:style-name="style-362" svg:viewBox="0.0 0.0 1349.3749 608.5416" svg:width="13.49375mm" svg:x="0.0mm" svg:y="160.3375mm"/>
          <draw:path svg:d="M 158.74998 0.0 L 211.66666 0.0 L 211.66666 52.916664 Q 211.66666 105.83333 211.66666 132.29166 Q 211.66666 158.74998 264.5833 158.74998 L 291.04166 158.74998 L 370.41666 185.20833 Q 476.24997 211.66666 476.24997 211.66666 L 502.7083 211.66666 L 502.7083 211.66666 Q 502.7083 211.66666 449.79166 264.5833 L 396.87497 291.04166 L 370.41666 291.04166 L 370.41666 291.04166 L 370.41666 291.04166 Q 343.9583 317.49997 264.5833 317.49997 L 211.66666 343.9583 L 158.74998 343.9583 Q 132.29166 343.9583 132.29166 291.04166 Q 105.83333 238.12498 132.29166 158.74998 Q 158.74998 79.37499 79.37499 79.37499 L 26.458332 79.37499 L 26.458332 52.916664 Q 0.0 52.916664 0.0 52.916664 L 0.0 52.916664 L 0.0 52.916664 L 0.0 26.458332 L 52.916664 26.458332 Q 79.37499 0.0 158.74998 0.0 z" svg:height="3.439583mm" draw:style-name="style-363" svg:viewBox="0.0 0.0 502.7083 343.9583" svg:width="5.027083mm" svg:x="149.75417mm" svg:y="139.17082mm"/>
          <draw:path svg:d="M 767.2916 0.0 L 767.2916 0.0 L 793.74994 0.0 L 793.74994 0.0 L 926.0416 0.0 Q 1031.875 0.0 1031.875 26.458332 Q 1058.3333 79.37499 1111.25 79.37499 L 1164.1666 79.37499 L 1296.4583 79.37499 L 1428.7499 79.37499 L 1428.7499 79.37499 L 1428.7499 79.37499 L 1455.2083 105.83333 L 1481.6666 132.29166 L 1481.6666 132.29166 L 1455.2083 132.29166 L 1455.2083 132.29166 L 1455.2083 132.29166 L 1508.1249 158.74998 Q 1561.0416 185.20833 1561.0416 185.20833 L 1561.0416 185.20833 L 1375.8333 185.20833 L 1190.6249 185.20833 L 1190.6249 211.66666 L 1190.6249 211.66666 L 1111.25 238.12498 Q 1031.875 238.12498 1005.4166 343.9583 L 1005.4166 423.3333 L 978.95825 502.7083 Q 978.95825 555.625 793.74994 555.625 Q 608.5416 555.625 502.7083 582.0833 L 423.3333 582.0833 L 423.3333 555.625 Q 396.87497 555.625 396.87497 529.1666 Q 370.41666 502.7083 185.20833 502.7083 L 0.0 449.79166 L 26.458332 449.79166 L 52.916664 449.79166 L 52.916664 423.3333 L 52.916664 423.3333 L 132.29166 423.3333 Q 238.12498 396.87497 291.04166 396.87497 L 343.9583 396.87497 L 343.9583 238.12498 Q 343.9583 105.83333 238.12498 105.83333 L 132.29166 79.37499 L 132.29166 79.37499 L 132.29166 79.37499 L 105.83333 79.37499 L 105.83333 79.37499 L 105.83333 52.916664 L 132.29166 52.916664 L 132.29166 52.916664 L 132.29166 26.458332 L 132.29166 26.458332 L 132.29166 26.458332 L 449.79166 26.458332 L 767.2916 26.458332 L 767.2916 0.0 z" svg:height="5.820833mm" draw:style-name="style-364" svg:viewBox="0.0 0.0 1561.0416 582.0833" svg:width="15.610415mm" svg:x="2.9104166mm" svg:y="148.43124mm"/>
          <draw:path svg:d="M 396.87497 26.458332 L 396.87497 26.458332 L 343.9583 26.458332 L 291.04166 26.458332 L 264.5833 158.74998 Q 238.12498 291.04166 238.12498 396.87497 Q 238.12498 502.7083 238.12498 529.1666 L 238.12498 529.1666 L 264.5833 529.1666 L 264.5833 555.625 L 264.5833 555.625 L 291.04166 555.625 L 291.04166 555.625 L 291.04166 555.625 L 238.12498 555.625 Q 185.20833 555.625 105.83333 555.625 L 26.458332 555.625 L 26.458332 529.1666 Q 26.458332 502.7083 79.37499 476.24997 L 132.29166 449.79166 L 132.29166 449.79166 L 132.29166 449.79166 L 158.74998 449.79166 L 158.74998 449.79166 L 79.37499 423.3333 Q 0.0 396.87497 0.0 264.5833 L 26.458332 105.83333 L 26.458332 105.83333 L 26.458332 79.37499 L 158.74998 26.458332 Q 291.04166 -26.458332 343.9583 0.0 Q 396.87497 26.458332 396.87497 26.458332 z" svg:height="5.5562496mm" draw:style-name="style-365" svg:viewBox="0.0 0.0 396.87497 555.625" svg:width="3.9687498mm" svg:x="66.410416mm" svg:y="149.48958mm"/>
          <draw:path svg:d="M 449.79166 0.0 L 608.5416 0.0 L 608.5416 0.0 L 608.5416 26.458332 L 582.0833 26.458332 L 555.625 26.458332 L 555.625 52.916664 L 555.625 79.37499 L 476.24997 79.37499 Q 396.87497 79.37499 317.49997 158.74998 L 238.12498 211.66666 L 238.12498 211.66666 Q 211.66666 238.12498 185.20833 238.12498 Q 158.74998 238.12498 105.83333 317.49997 L 79.37499 396.87497 L 52.916664 423.3333 L 26.458332 449.79166 L 26.458332 502.7083 L 26.458332 555.625 L 26.458332 555.625 L 0.0 555.625 L 0.0 449.79166 L 26.458332 317.49997 L 26.458332 291.04166 Q 26.458332 238.12498 79.37499 211.66666 L 79.37499 185.20833 L 105.83333 158.74998 L 105.83333 132.29166 L 185.20833 79.37499 Q 291.04166 26.458332 449.79166 0.0 z" svg:height="5.5562496mm" draw:style-name="style-366" svg:viewBox="0.0 0.0 608.5416 555.625" svg:width="6.0854163mm" svg:x="280.19373mm" svg:y="207.6979mm"/>
          <draw:path svg:d="M 105.83333 0.0 L 158.74998 0.0 L 211.66666 0.0 Q 291.04166 26.458332 291.04166 26.458332 L 291.04166 26.458332 L 264.5833 79.37499 Q 264.5833 132.29166 238.12498 105.83333 Q 211.66666 105.83333 211.66666 132.29166 L 211.66666 185.20833 L 211.66666 449.79166 Q 211.66666 714.37494 211.66666 978.95825 L 211.66666 1243.5416 L 211.66666 1243.5416 Q 185.20833 1243.5416 158.74998 1190.6249 L 105.83333 1164.1666 L 105.83333 1164.1666 L 105.83333 1137.7083 L 105.83333 1137.7083 L 105.83333 1137.7083 L 79.37499 1190.6249 L 52.916664 1269.9999 L 52.916664 1269.9999 L 52.916664 1269.9999 L 52.916664 1031.875 Q 52.916664 820.2083 26.458332 767.2916 L 0.0 740.8333 L 0.0 740.8333 Q 0.0 740.8333 26.458332 608.5416 L 26.458332 476.24997 L 26.458332 476.24997 Q 52.916664 476.24997 26.458332 449.79166 L 26.458332 423.3333 L 26.458332 211.66666 Q 26.458332 0.0 105.83333 0.0 z" svg:height="12.699999mm" draw:style-name="style-367" svg:viewBox="0.0 0.0 291.04166 1269.9999" svg:width="2.9104166mm" svg:x="183.09166mm" svg:y="144.72708mm"/>
          <draw:path svg:d="M 555.625 0.0 L 582.0833 0.0 L 555.625 52.916664 Q 529.1666 79.37499 899.5833 79.37499 Q 1296.4583 79.37499 1322.9166 79.37499 Q 1322.9166 79.37499 1349.3749 52.916664 L 1375.8333 52.916664 L 1375.8333 52.916664 Q 1375.8333 79.37499 1375.8333 79.37499 L 1402.2916 79.37499 L 1375.8333 132.29166 Q 1375.8333 185.20833 1428.7499 264.5833 Q 1508.1249 343.9583 1534.5833 343.9583 L 1561.0416 343.9583 L 1561.0416 343.9583 L 1561.0416 343.9583 L 1587.4999 370.41666 L 1613.9583 396.87497 L 1640.4166 396.87497 L 1693.3333 396.87497 L 1719.7916 370.41666 L 1746.2499 370.41666 L 1746.2499 396.87497 L 1746.2499 423.3333 L 1719.7916 423.3333 L 1693.3333 449.79166 L 1693.3333 449.79166 L 1693.3333 449.79166 L 1666.8749 502.7083 L 1666.8749 555.625 L 1640.4166 555.625 L 1640.4166 555.625 L 1640.4166 529.1666 L 1640.4166 529.1666 L 1613.9583 502.7083 L 1613.9583 476.24997 L 1534.5833 476.24997 Q 1481.6666 502.7083 1269.9999 502.7083 L 1031.875 529.1666 L 767.2916 529.1666 Q 502.7083 555.625 476.24997 555.625 L 449.79166 555.625 L 317.49997 555.625 L 185.20833 555.625 L 185.20833 555.625 L 185.20833 555.625 L 132.29166 529.1666 L 79.37499 529.1666 L 79.37499 502.7083 L 105.83333 476.24997 L 105.83333 449.79166 L 105.83333 423.3333 L 79.37499 423.3333 L 52.916664 396.87497 L 52.916664 396.87497 L 52.916664 396.87497 L 26.458332 396.87497 L 26.458332 396.87497 L 26.458332 370.41666 L 0.0 370.41666 L 0.0 370.41666 L 0.0 370.41666 L 0.0 370.41666 L 0.0 343.9583 L 52.916664 343.9583 L 105.83333 343.9583 L 105.83333 317.49997 Q 132.29166 291.04166 211.66666 264.5833 L 291.04166 238.12498 L 370.41666 238.12498 L 449.79166 238.12498 L 449.79166 211.66666 L 476.24997 211.66666 L 476.24997 211.66666 L 476.24997 185.20833 L 423.3333 185.20833 Q 370.41666 185.20833 343.9583 158.74998 L 317.49997 132.29166 L 317.49997 132.29166 L 317.49997 132.29166 L 396.87497 105.83333 Q 476.24997 79.37499 502.7083 52.916664 Q 529.1666 26.458332 555.625 0.0 z" svg:height="5.5562496mm" draw:style-name="style-368" svg:viewBox="0.0 0.0 1746.2499 555.625" svg:width="17.4625mm" svg:x="137.05415mm" svg:y="131.49791mm"/>
          <draw:path svg:d="M 555.625 26.458332 L 555.625 26.458332 L 555.625 26.458332 Q 555.625 52.916664 555.625 52.916664 L 582.0833 52.916664 L 582.0833 79.37499 L 582.0833 105.83333 L 608.5416 105.83333 L 608.5416 105.83333 L 608.5416 132.29166 L 634.99994 132.29166 L 634.99994 132.29166 L 634.99994 158.74998 L 820.2083 158.74998 Q 1005.4166 158.74998 1058.3333 132.29166 L 1084.7916 132.29166 L 1084.7916 158.74998 Q 1084.7916 185.20833 1058.3333 185.20833 L 1031.875 211.66666 L 1031.875 211.66666 L 1005.4166 211.66666 L 1005.4166 211.66666 L 1005.4166 211.66666 L 1005.4166 238.12498 L 1005.4166 238.12498 L 978.95825 238.12498 L 978.95825 264.5833 L 952.49994 264.5833 L 899.5833 264.5833 L 899.5833 291.04166 L 899.5833 291.04166 L 873.12494 291.04166 L 873.12494 317.49997 L 899.5833 317.49997 L 952.49994 317.49997 L 952.49994 343.9583 L 952.49994 343.9583 L 714.37494 343.9583 Q 476.24997 317.49997 449.79166 317.49997 Q 423.3333 317.49997 449.79166 396.87497 L 476.24997 476.24997 L 476.24997 476.24997 L 476.24997 476.24997 L 423.3333 476.24997 L 370.41666 476.24997 L 370.41666 476.24997 L 370.41666 476.24997 L 343.9583 476.24997 L 343.9583 476.24997 L 343.9583 449.79166 L 317.49997 449.79166 L 317.49997 449.79166 Q 317.49997 423.3333 291.04166 396.87497 Q 264.5833 343.9583 238.12498 343.9583 Q 211.66666 343.9583 211.66666 317.49997 Q 211.66666 291.04166 132.29166 264.5833 L 79.37499 238.12498 L 79.37499 238.12498 L 79.37499 211.66666 L 52.916664 211.66666 L 26.458332 211.66666 L 26.458332 185.20833 L 0.0 185.20833 L 0.0 185.20833 L 0.0 158.74998 L 0.0 158.74998 L 0.0 158.74998 L 0.0 132.29166 L 0.0 105.83333 L 52.916664 105.83333 L 79.37499 105.83333 L 105.83333 79.37499 L 132.29166 52.916664 L 132.29166 52.916664 L 158.74998 52.916664 L 158.74998 52.916664 L 158.74998 52.916664 L 343.9583 0.0 Q 529.1666 -52.916664 529.1666 0.0 Q 529.1666 26.458332 555.625 26.458332 z" svg:height="4.7625mm" draw:style-name="style-369" svg:viewBox="0.0 0.0 1084.7916 476.24997" svg:width="10.847916mm" svg:x="105.83333mm" svg:y="108.479164mm"/>
          <draw:path svg:d="M 793.74994 26.458332 L 793.74994 0.0 L 820.2083 0.0 L 846.6666 26.458332 L 846.6666 26.458332 L 846.6666 26.458332 L 873.12494 79.37499 L 899.5833 105.83333 L 899.5833 132.29166 L 899.5833 158.74998 L 926.0416 158.74998 L 952.49994 132.29166 L 1031.875 132.29166 L 1111.25 132.29166 L 1111.25 105.83333 L 1111.25 105.83333 L 1137.7083 105.83333 L 1137.7083 105.83333 L 1137.7083 105.83333 L 1137.7083 132.29166 L 1746.2499 132.29166 Q 2328.3333 132.29166 2407.7083 105.83333 L 2487.0833 105.83333 L 2487.0833 105.83333 L 2487.0833 132.29166 L 2487.0833 132.29166 L 2487.0833 132.29166 L 2513.5415 132.29166 L 2513.5415 132.29166 L 2592.9165 158.74998 Q 2698.7498 185.20833 2698.7498 185.20833 L 2698.7498 185.20833 L 2407.7083 185.20833 Q 2116.6665 185.20833 1957.9165 211.66666 Q 1825.6249 238.12498 1375.8333 317.49997 L 926.0416 396.87497 L 846.6666 423.3333 L 793.74994 449.79166 L 793.74994 449.79166 L 793.74994 449.79166 L 767.2916 449.79166 L 767.2916 449.79166 L 767.2916 476.24997 L 793.74994 476.24997 L 793.74994 502.7083 L 793.74994 502.7083 L 740.8333 502.7083 Q 687.9166 502.7083 608.5416 529.1666 L 529.1666 529.1666 L 529.1666 502.7083 Q 529.1666 476.24997 264.5833 502.7083 L 26.458332 502.7083 L 26.458332 476.24997 L 0.0 449.79166 L 0.0 423.3333 L 0.0 396.87497 L 26.458332 396.87497 L 52.916664 396.87497 L 79.37499 370.41666 L 105.83333 343.9583 L 132.29166 343.9583 L 158.74998 343.9583 L 211.66666 317.49997 Q 264.5833 291.04166 529.1666 238.12498 L 793.74994 185.20833 L 820.2083 158.74998 L 846.6666 132.29166 L 846.6666 132.29166 L 846.6666 132.29166 L 820.2083 79.37499 Q 793.74994 26.458332 793.74994 26.458332 z" svg:height="5.2916665mm" draw:style-name="style-370" svg:viewBox="0.0 0.0 2698.7498 529.1666" svg:width="26.9875mm" svg:x="13.758332mm" svg:y="189.17708mm"/>
          <draw:path svg:d="M 185.20833 26.458332 L 185.20833 26.458332 L 185.20833 79.37499 L 185.20833 105.83333 L 158.74998 105.83333 Q 132.29166 132.29166 52.916664 132.29166 L 0.0 132.29166 L 0.0 79.37499 Q -26.458332 0.0 79.37499 0.0 Q 185.20833 26.458332 185.20833 26.458332 z" svg:height="1.3229166mm" draw:style-name="style-371" svg:viewBox="0.0 0.0 185.20833 132.29166" svg:width="1.8520832mm" svg:x="96.30833mm" svg:y="130.43958mm"/>
          <draw:path svg:d="M 0.0 26.458332 L 52.916664 0.0 L 158.74998 0.0 L 264.5833 0.0 L 370.41666 26.458332 Q 476.24997 79.37499 529.1666 79.37499 L 555.625 79.37499 L 582.0833 105.83333 L 608.5416 132.29166 L 449.79166 132.29166 L 291.04166 132.29166 L 264.5833 132.29166 Q 211.66666 132.29166 132.29166 105.83333 L 52.916664 79.37499 L 0.0 79.37499 Q -52.916664 79.37499 0.0 26.458332 z" svg:height="1.3229166mm" draw:style-name="style-372" svg:viewBox="0.0 0.0 608.5416 132.29166" svg:width="6.0854163mm" svg:x="184.67915mm" svg:y="82.285416mm"/>
          <draw:path svg:d="M 502.7083 0.0 L 502.7083 0.0 L 529.1666 52.916664 Q 555.625 105.83333 608.5416 105.83333 L 661.4583 105.83333 L 661.4583 132.29166 Q 661.4583 158.74998 582.0833 158.74998 Q 529.1666 185.20833 529.1666 211.66666 Q 529.1666 238.12498 476.24997 264.5833 Q 449.79166 264.5833 343.9583 264.5833 L 238.12498 238.12498 L 264.5833 238.12498 Q 291.04166 211.66666 317.49997 185.20833 Q 343.9583 158.74998 291.04166 158.74998 Q 238.12498 158.74998 238.12498 158.74998 L 211.66666 185.20833 L 185.20833 185.20833 L 158.74998 185.20833 L 158.74998 211.66666 L 132.29166 238.12498 L 132.29166 238.12498 L 132.29166 264.5833 L 132.29166 264.5833 L 132.29166 264.5833 L 158.74998 264.5833 L 158.74998 264.5833 L 105.83333 291.04166 L 52.916664 291.04166 L 26.458332 291.04166 L 26.458332 291.04166 L 26.458332 264.5833 L 26.458332 264.5833 L 0.0 264.5833 L 0.0 264.5833 L 0.0 238.12498 L 0.0 238.12498 L 0.0 238.12498 L 26.458332 238.12498 L 26.458332 211.66666 L 26.458332 211.66666 L 26.458332 211.66666 L 26.458332 211.66666 L 52.916664 211.66666 L 52.916664 211.66666 L 52.916664 185.20833 L 79.37499 185.20833 L 79.37499 185.20833 L 79.37499 158.74998 L 79.37499 158.74998 L 105.83333 158.74998 L 105.83333 158.74998 L 132.29166 158.74998 L 132.29166 158.74998 L 132.29166 132.29166 L 185.20833 105.83333 Q 238.12498 105.83333 291.04166 79.37499 Q 317.49997 52.916664 317.49997 52.916664 L 317.49997 52.916664 L 343.9583 52.916664 Q 370.41666 52.916664 396.87497 26.458332 L 423.3333 26.458332 L 449.79166 26.458332 Q 502.7083 0.0 502.7083 0.0 z" svg:height="2.9104166mm" draw:style-name="style-373" svg:viewBox="0.0 0.0 661.4583 291.04166" svg:width="6.614583mm" svg:x="193.4104mm" svg:y="108.479164mm"/>
          <draw:path svg:d="M 343.9583 0.0 L 396.87497 0.0 L 396.87497 502.7083 Q 396.87497 1005.4166 370.41666 1005.4166 L 370.41666 1031.875 L 370.41666 1031.875 L 370.41666 1031.875 L 238.12498 1031.875 L 132.29166 1031.875 L 79.37499 1031.875 L 52.916664 1031.875 L 52.916664 608.5416 L 52.916664 158.74998 L 52.916664 132.29166 Q 26.458332 132.29166 26.458332 132.29166 L 26.458332 132.29166 L 26.458332 105.83333 Q 26.458332 79.37499 0.0 52.916664 L 0.0 26.458332 L 132.29166 26.458332 Q 291.04166 26.458332 343.9583 0.0 z" svg:height="10.318749mm" draw:style-name="style-374" svg:viewBox="0.0 0.0 396.87497 1031.875" svg:width="3.9687498mm" svg:x="186.00208mm" svg:y="143.66875mm"/>
          <draw:path svg:d="M 1534.5833 0.0 L 1534.5833 0.0 L 1587.4999 0.0 L 1640.4166 0.0 L 1640.4166 0.0 L 1640.4166 0.0 L 1640.4166 26.458332 L 1640.4166 26.458332 L 1666.8749 26.458332 L 1666.8749 52.916664 L 1746.2499 52.916664 L 1799.1666 52.916664 L 2169.5833 185.20833 Q 2513.5415 317.49997 2539.9998 317.49997 L 2566.4583 317.49997 L 2566.4583 317.49997 L 2566.4583 317.49997 L 2592.9165 343.9583 L 2645.8333 370.41666 L 2645.8333 370.41666 L 2645.8333 370.41666 L 2672.2915 370.41666 L 2672.2915 370.41666 L 2698.7498 396.87497 L 2698.7498 396.87497 L 2698.7498 396.87497 Q 2698.7498 423.3333 2751.6665 423.3333 L 2804.5833 423.3333 L 2804.5833 476.24997 L 2804.5833 502.7083 L 2831.0415 502.7083 L 2831.0415 529.1666 L 2831.0415 529.1666 L 2857.4998 529.1666 L 2857.4998 529.1666 L 2857.4998 529.1666 L 2857.4998 555.625 L 2857.4998 555.625 L 2883.9583 555.625 L 2883.9583 582.0833 L 2804.5833 582.0833 L 2751.6665 582.0833 L 2698.7498 555.625 L 2672.2915 529.1666 L 2645.8333 529.1666 L 2619.3748 529.1666 L 2592.9165 529.1666 Q 2592.9165 529.1666 2539.9998 476.24997 L 2460.6248 476.24997 L 2434.1665 449.79166 L 2407.7083 423.3333 L 2381.2498 423.3333 Q 2328.3333 423.3333 2275.4165 396.87497 Q 2248.9583 370.41666 1852.0833 317.49997 L 1481.6666 238.12498 L 1190.6249 211.66666 Q 899.5833 211.66666 582.0833 264.5833 Q 291.04166 317.49997 238.12498 317.49997 L 185.20833 317.49997 L 158.74998 343.9583 L 105.83333 370.41666 L 79.37499 370.41666 L 52.916664 370.41666 L 26.458332 396.87497 L 0.0 396.87497 L 0.0 370.41666 L 0.0 317.49997 L 26.458332 317.49997 L 52.916664 317.49997 L 105.83333 291.04166 L 132.29166 264.5833 L 158.74998 264.5833 Q 211.66666 264.5833 529.1666 185.20833 Q 846.6666 132.29166 846.6666 105.83333 Q 846.6666 79.37499 1217.0833 79.37499 L 1561.0416 52.916664 L 1561.0416 52.916664 L 1587.4999 52.916664 L 1587.4999 52.916664 L 1587.4999 52.916664 L 1561.0416 26.458332 L 1534.5833 0.0 L 1534.5833 0.0 z" svg:height="5.820833mm" draw:style-name="style-375" svg:viewBox="0.0 0.0 2883.9583 582.0833" svg:width="28.839582mm" svg:x="0.0mm" svg:y="153.98749mm"/>
          <draw:path svg:d="M 608.5416 26.458332 L 661.4583 26.458332 L 661.4583 26.458332 L 687.9166 26.458332 L 687.9166 26.458332 L 687.9166 26.458332 L 793.74994 52.916664 L 873.12494 79.37499 L 978.95825 79.37499 Q 1111.25 105.83333 1111.25 132.29166 Q 1111.25 158.74998 1164.1666 158.74998 L 1217.0833 132.29166 L 1243.5416 132.29166 L 1269.9999 132.29166 L 1322.9166 158.74998 L 1349.3749 185.20833 L 1402.2916 185.20833 L 1455.2083 185.20833 L 1375.8333 211.66666 L 1296.4583 238.12498 L 1243.5416 238.12498 Q 1190.6249 238.12498 1217.0833 264.5833 Q 1269.9999 291.04166 1137.7083 291.04166 L 1005.4166 343.9583 L 952.49994 343.9583 L 899.5833 343.9583 L 899.5833 370.41666 L 899.5833 370.41666 L 846.6666 370.41666 Q 820.2083 343.9583 476.24997 291.04166 L 158.74998 185.20833 L 105.83333 185.20833 L 79.37499 185.20833 L 79.37499 185.20833 L 52.916664 158.74998 L 52.916664 158.74998 L 52.916664 158.74998 L 52.916664 132.29166 L 52.916664 132.29166 L 26.458332 105.83333 L 0.0 79.37499 L 0.0 79.37499 L 0.0 79.37499 L 264.5833 26.458332 Q 529.1666 -26.458332 529.1666 0.0 Q 555.625 26.458332 608.5416 26.458332 z" svg:height="3.7041664mm" draw:style-name="style-376" svg:viewBox="0.0 0.0 1455.2083 370.41666" svg:width="14.552083mm" svg:x="239.18332mm" svg:y="189.70624mm"/>
          <draw:path svg:d="M 767.2916 0.0 L 1031.875 0.0 L 1031.875 0.0 Q 1031.875 26.458332 873.12494 26.458332 L 740.8333 79.37499 L 714.37494 79.37499 L 661.4583 79.37499 L 634.99994 105.83333 L 608.5416 132.29166 L 661.4583 132.29166 L 687.9166 132.29166 L 820.2083 158.74998 L 952.49994 158.74998 L 952.49994 158.74998 Q 952.49994 185.20833 502.7083 185.20833 L 26.458332 211.66666 L 26.458332 185.20833 Q 26.458332 185.20833 26.458332 158.74998 Q 0.0 132.29166 0.0 79.37499 L 0.0 26.458332 L 238.12498 26.458332 Q 502.7083 26.458332 767.2916 0.0 z" svg:height="2.1166666mm" draw:style-name="style-377" svg:viewBox="0.0 0.0 1031.875 211.66666" svg:width="10.318749mm" svg:x="75.93541mm" svg:y="165.36458mm"/>
          <draw:path svg:d="M 2460.6248 0.0 L 2460.6248 0.0 L 2487.0833 0.0 L 2513.5415 0.0 L 2592.9165 0.0 L 2672.2915 0.0 L 2751.6665 26.458332 Q 2804.5833 52.916664 2857.4998 52.916664 L 2910.4165 52.916664 L 3016.2498 79.37499 Q 3148.5415 105.83333 3174.9998 105.83333 L 3174.9998 105.83333 L 3122.0833 158.74998 Q 3069.1665 185.20833 3042.7083 211.66666 Q 3042.7083 238.12498 3069.1665 238.12498 L 3095.6248 238.12498 L 3095.6248 264.5833 L 3122.0833 317.49997 L 3122.0833 317.49997 L 3122.0833 317.49997 L 3122.0833 291.04166 L 3122.0833 291.04166 L 3148.5415 343.9583 L 3148.5415 396.87497 L 3174.9998 396.87497 L 3227.9165 396.87497 L 3280.8333 317.49997 Q 3333.7498 211.66666 3466.0415 238.12498 Q 3598.3333 264.5833 3624.7915 317.49997 Q 3651.2498 370.41666 3704.1665 370.41666 L 3730.6248 370.41666 L 3677.7083 423.3333 Q 3598.3333 502.7083 3492.4998 1005.4166 Q 3333.7498 1534.5833 3333.7498 1693.3333 Q 3333.7498 1825.6249 3386.6665 1852.0833 Q 3439.5833 1878.5416 3439.5833 1904.9999 Q 3439.5833 1931.4583 3466.0415 1957.9165 Q 3492.4998 1957.9165 3518.9583 2010.8333 Q 3545.4165 2063.75 3571.8748 2063.75 Q 3598.3333 2063.75 3598.3333 2090.2083 L 3598.3333 2116.6665 L 3624.7915 2116.6665 L 3651.2498 2116.6665 L 3651.2498 2169.5833 L 3651.2498 2196.0415 L 3704.1665 2196.0415 L 3757.0833 2169.5833 L 3757.0833 2169.5833 L 3757.0833 2169.5833 L 3783.5415 2169.5833 L 3809.9998 2169.5833 L 3809.9998 2196.0415 L 3809.9998 2196.0415 L 3783.5415 2275.4165 Q 3757.0833 2354.7915 3757.0833 2434.1665 L 3757.0833 2539.9998 L 3730.6248 2592.9165 L 3730.6248 2672.2915 L 1904.9999 2672.2915 L 105.83333 2672.2915 L 105.83333 2645.8333 L 105.83333 2645.8333 L 132.29166 2645.8333 L 132.29166 2645.8333 L 105.83333 2619.3748 L 79.37499 2619.3748 L 79.37499 2592.9165 L 105.83333 2566.4583 L 105.83333 2566.4583 L 105.83333 2539.9998 L 105.83333 2539.9998 L 105.83333 2539.9998 L 79.37499 2539.9998 L 79.37499 2539.9998 L 79.37499 2513.5415 L 105.83333 2513.5415 L 105.83333 2513.5415 Q 105.83333 2487.0833 52.916664 2460.6248 L 0.0 2407.7083 L 0.0 2381.2498 L 0.0 2328.3333 L 26.458332 2354.7915 Q 26.458332 2381.2498 105.83333 2354.7915 Q 185.20833 2328.3333 211.66666 2169.5833 Q 211.66666 2010.8333 264.5833 1957.9165 Q 264.5833 1904.9999 370.41666 1904.9999 Q 449.79166 1878.5416 449.79166 1852.0833 Q 449.79166 1825.6249 476.24997 1825.6249 Q 529.1666 1825.6249 529.1666 1693.3333 L 555.625 1561.0416 L 582.0833 1561.0416 Q 608.5416 1534.5833 687.9166 1561.0416 Q 793.74994 1587.4999 793.74994 1481.6666 Q 820.2083 1402.2916 873.12494 1402.2916 Q 926.0416 1375.8333 899.5833 1322.9166 L 899.5833 1243.5416 L 926.0416 1243.5416 L 952.49994 1243.5416 L 952.49994 1296.4583 Q 952.49994 1349.3749 1084.7916 1375.8333 Q 1217.0833 1428.7499 1217.0833 1375.8333 Q 1217.0833 1322.9166 1269.9999 1322.9166 Q 1322.9166 1322.9166 1322.9166 1296.4583 Q 1349.3749 1243.5416 1375.8333 1243.5416 Q 1402.2916 1217.0833 1428.7499 1164.1666 Q 1481.6666 1111.25 1561.0416 1005.4166 Q 1666.8749 926.0416 1666.8749 899.5833 Q 1693.3333 873.12494 1852.0833 740.8333 Q 2010.8333 582.0833 2063.75 529.1666 Q 2090.2083 449.79166 2222.5 370.41666 L 2328.3333 264.5833 L 2328.3333 264.5833 L 2328.3333 264.5833 L 2354.7915 238.12498 L 2381.2498 211.66666 L 2381.2498 185.20833 L 2381.2498 158.74998 L 2328.3333 158.74998 Q 2301.875 158.74998 2222.5 132.29166 L 2143.125 132.29166 L 2143.125 105.83333 L 2143.125 79.37499 L 2169.5833 79.37499 L 2196.0415 52.916664 L 2196.0415 52.916664 L 2196.0415 52.916664 L 2196.0415 52.916664 L 2196.0415 52.916664 L 2328.3333 26.458332 L 2460.6248 0.0 L 2460.6248 0.0 z" svg:height="26.722916mm" draw:style-name="style-378" svg:viewBox="0.0 0.0 3809.9998 2672.2915" svg:width="38.1mm" svg:x="16.404165mm" svg:y="196.84999mm"/>
          <draw:path svg:d="M 211.66666 0.0 L 238.12498 0.0 L 238.12498 26.458332 Q 211.66666 52.916664 238.12498 79.37499 L 238.12498 132.29166 L 238.12498 132.29166 Q 211.66666 132.29166 211.66666 132.29166 L 211.66666 158.74998 L 132.29166 158.74998 L 52.916664 158.74998 L 52.916664 132.29166 L 52.916664 105.83333 L 26.458332 105.83333 Q 26.458332 79.37499 0.0 79.37499 L 0.0 52.916664 L 0.0 52.916664 Q 26.458332 26.458332 26.458332 26.458332 L 26.458332 26.458332 L 105.83333 26.458332 Q 185.20833 26.458332 211.66666 0.0 z" svg:height="1.5874999mm" draw:style-name="style-379" svg:viewBox="0.0 0.0 238.12498 158.74998" svg:width="2.38125mm" svg:x="40.74583mm" svg:y="133.0854mm"/>
          <draw:path svg:d="M 396.87497 0.0 L 449.79166 0.0 L 476.24997 52.916664 Q 502.7083 105.83333 502.7083 158.74998 Q 502.7083 211.66666 476.24997 211.66666 L 476.24997 211.66666 L 476.24997 238.12498 L 449.79166 238.12498 L 449.79166 238.12498 L 449.79166 264.5833 L 423.3333 264.5833 L 396.87497 264.5833 L 370.41666 291.04166 L 343.9583 317.49997 L 370.41666 317.49997 L 396.87497 317.49997 L 396.87497 317.49997 L 396.87497 317.49997 L 343.9583 343.9583 L 291.04166 370.41666 L 291.04166 370.41666 L 264.5833 370.41666 L 238.12498 370.41666 Q 238.12498 370.41666 238.12498 343.9583 L 211.66666 343.9583 L 211.66666 317.49997 Q 238.12498 317.49997 238.12498 317.49997 Q 238.12498 291.04166 211.66666 264.5833 Q 158.74998 264.5833 185.20833 211.66666 Q 211.66666 211.66666 132.29166 185.20833 L 26.458332 158.74998 L 26.458332 185.20833 L 26.458332 185.20833 L 0.0 158.74998 L 0.0 105.83333 L 26.458332 105.83333 L 79.37499 105.83333 L 79.37499 79.37499 L 79.37499 79.37499 L 105.83333 79.37499 L 105.83333 52.916664 L 105.83333 52.916664 L 132.29166 52.916664 L 132.29166 52.916664 L 132.29166 52.916664 L 132.29166 26.458332 L 132.29166 26.458332 L 238.12498 26.458332 Q 370.41666 0.0 396.87497 0.0 z" svg:height="3.7041664mm" draw:style-name="style-380" svg:viewBox="0.0 0.0 502.7083 370.41666" svg:width="5.027083mm" svg:x="46.83125mm" svg:y="151.87082mm"/>
          <draw:path svg:d="M 132.29166 26.458332 L 158.74998 26.458332 L 211.66666 0.0 Q 264.5833 0.0 264.5833 26.458332 Q 291.04166 79.37499 291.04166 79.37499 L 291.04166 105.83333 L 291.04166 132.29166 Q 291.04166 185.20833 185.20833 185.20833 Q 79.37499 185.20833 26.458332 185.20833 L 0.0 158.74998 L 0.0 132.29166 L 0.0 105.83333 L 0.0 105.83333 Q 26.458332 105.83333 26.458332 79.37499 L 26.458332 79.37499 L 26.458332 79.37499 L 26.458332 79.37499 L 52.916664 79.37499 L 52.916664 79.37499 L 79.37499 52.916664 L 79.37499 52.916664 L 79.37499 52.916664 L 79.37499 52.916664 L 105.83333 26.458332 L 105.83333 26.458332 L 132.29166 26.458332 z" svg:height="1.8520832mm" draw:style-name="style-381" svg:viewBox="0.0 0.0 291.04166 185.20833" svg:width="2.9104166mm" svg:x="136.2604mm" svg:y="115.62291mm"/>
          <draw:path svg:d="M 529.1666 0.0 L 555.625 0.0 L 555.625 0.0 L 555.625 26.458332 L 555.625 26.458332 L 555.625 26.458332 L 529.1666 26.458332 L 529.1666 26.458332 L 608.5416 52.916664 L 661.4583 79.37499 L 740.8333 79.37499 L 820.2083 79.37499 L 820.2083 79.37499 Q 820.2083 79.37499 661.4583 132.29166 L 502.7083 185.20833 L 449.79166 185.20833 L 396.87497 185.20833 L 343.9583 185.20833 Q 317.49997 185.20833 291.04166 158.74998 L 238.12498 132.29166 L 132.29166 132.29166 L 0.0 132.29166 L 0.0 105.83333 L 0.0 105.83333 L 79.37499 105.83333 L 158.74998 79.37499 L 343.9583 52.916664 Q 502.7083 26.458332 529.1666 0.0 z" svg:height="1.8520832mm" draw:style-name="style-382" svg:viewBox="0.0 0.0 820.2083 185.20833" svg:width="8.202083mm" svg:x="130.96875mm" svg:y="162.71873mm"/>
          <draw:path svg:d="M 317.49997 0.0 L 343.9583 0.0 L 291.04166 79.37499 Q 211.66666 158.74998 211.66666 238.12498 Q 158.74998 317.49997 158.74998 317.49997 L 158.74998 317.49997 L 158.74998 343.9583 Q 132.29166 370.41666 132.29166 370.41666 L 132.29166 370.41666 L 132.29166 370.41666 L 105.83333 396.87497 L 105.83333 396.87497 L 105.83333 396.87497 L 105.83333 396.87497 Q 79.37499 370.41666 79.37499 370.41666 L 52.916664 370.41666 L 52.916664 396.87497 L 52.916664 423.3333 L 52.916664 423.3333 Q 52.916664 449.79166 26.458332 449.79166 L 26.458332 449.79166 L 26.458332 423.3333 Q 0.0 423.3333 0.0 423.3333 L 0.0 396.87497 L 0.0 370.41666 Q 0.0 343.9583 26.458332 317.49997 L 26.458332 291.04166 L 26.458332 291.04166 Q 52.916664 291.04166 52.916664 264.5833 L 52.916664 264.5833 L 52.916664 264.5833 Q 52.916664 264.5833 79.37499 264.5833 L 79.37499 238.12498 L 185.20833 132.29166 Q 291.04166 0.0 317.49997 0.0 z" svg:height="4.497916mm" draw:style-name="style-383" svg:viewBox="0.0 0.0 343.9583 449.79166" svg:width="3.439583mm" svg:x="135.99582mm" svg:y="112.18333mm"/>
          <draw:path svg:d="M 1719.7916 105.83333 L 1772.7083 105.83333 L 1772.7083 132.29166 L 1799.1666 132.29166 L 1799.1666 132.29166 L 1799.1666 158.74998 L 1878.5416 158.74998 L 1957.9165 158.74998 L 1957.9165 185.20833 L 1957.9165 185.20833 L 1931.4583 185.20833 L 1931.4583 211.66666 L 1852.0833 211.66666 L 1746.2499 211.66666 L 1693.3333 238.12498 L 1666.8749 264.5833 L 1666.8749 264.5833 L 1666.8749 264.5833 L 1587.4999 264.5833 Q 1481.6666 264.5833 1269.9999 264.5833 Q 1031.875 264.5833 687.9166 238.12498 Q 343.9583 211.66666 317.49997 132.29166 Q 264.5833 79.37499 158.74998 79.37499 L 79.37499 52.916664 L 52.916664 52.916664 L 0.0 52.916664 L 132.29166 26.458332 Q 264.5833 0.0 502.7083 0.0 L 740.8333 0.0 L 1058.3333 0.0 Q 1402.2916 0.0 1481.6666 26.458332 Q 1534.5833 52.916664 1613.9583 79.37499 Q 1666.8749 105.83333 1719.7916 105.83333 z" svg:height="2.6458333mm" draw:style-name="style-384" svg:viewBox="0.0 0.0 1957.9165 264.5833" svg:width="19.579166mm" svg:x="213.78333mm" svg:y="174.62498mm"/>
          <draw:path svg:d="M 0.0 291.04166 L 0.0 0.0 L 26.458332 0.0 Q 52.916664 26.458332 79.37499 52.916664 L 105.83333 79.37499 L 105.83333 185.20833 L 105.83333 291.04166 L 132.29166 291.04166 L 132.29166 291.04166 L 132.29166 317.49997 L 105.83333 343.9583 L 105.83333 343.9583 L 105.83333 370.41666 L 105.83333 370.41666 L 105.83333 370.41666 L 132.29166 370.41666 L 132.29166 370.41666 L 158.74998 370.41666 L 185.20833 370.41666 L 238.12498 370.41666 Q 291.04166 370.41666 502.7083 317.49997 L 714.37494 291.04166 L 793.74994 291.04166 Q 899.5833 264.5833 1084.7916 264.5833 Q 1269.9999 264.5833 1269.9999 211.66666 L 1296.4583 132.29166 L 1296.4583 158.74998 L 1322.9166 211.66666 L 1322.9166 238.12498 L 1322.9166 264.5833 L 1428.7499 264.5833 L 1534.5833 264.5833 L 1534.5833 264.5833 L 1534.5833 264.5833 L 1561.0416 291.04166 L 1587.4999 317.49997 L 1587.4999 317.49997 L 1587.4999 317.49997 L 1561.0416 317.49997 L 1561.0416 317.49997 L 1217.0833 343.9583 Q 846.6666 343.9583 846.6666 370.41666 Q 846.6666 396.87497 529.1666 449.79166 Q 211.66666 529.1666 158.74998 529.1666 L 132.29166 529.1666 L 105.83333 555.625 L 52.916664 582.0833 L 26.458332 582.0833 L 0.0 582.0833 L 0.0 291.04166 z" svg:height="5.820833mm" draw:style-name="style-385" svg:viewBox="0.0 0.0 1587.4999 582.0833" svg:width="15.874999mm" svg:x="0.0mm" svg:y="151.34166mm"/>
          <draw:path svg:d="M 26.458332 0.0 L 26.458332 0.0 L 291.04166 0.0 L 555.625 0.0 L 555.625 0.0 L 555.625 0.0 L 582.0833 26.458332 L 634.99994 52.916664 L 634.99994 52.916664 L 634.99994 52.916664 L 661.4583 52.916664 L 661.4583 52.916664 L 661.4583 79.37499 L 687.9166 79.37499 L 687.9166 185.20833 Q 687.9166 291.04166 661.4583 317.49997 L 661.4583 370.41666 L 661.4583 423.3333 Q 661.4583 476.24997 582.0833 476.24997 Q 502.7083 476.24997 502.7083 529.1666 Q 502.7083 555.625 476.24997 555.625 Q 423.3333 529.1666 423.3333 502.7083 Q 396.87497 449.79166 211.66666 449.79166 L 0.0 449.79166 L 0.0 264.5833 L 0.0 52.916664 L 0.0 52.916664 Q 0.0 26.458332 26.458332 0.0 z" svg:height="5.5562496mm" draw:style-name="style-386" svg:viewBox="0.0 0.0 687.9166 555.625" svg:width="6.879166mm" svg:x="32.279163mm" svg:y="128.05832mm"/>
          <draw:path svg:d="M 105.83333 79.37499 L 185.20833 0.0 L 343.9583 0.0 Q 502.7083 0.0 502.7083 26.458332 Q 502.7083 52.916664 449.79166 52.916664 Q 423.3333 79.37499 423.3333 79.37499 L 423.3333 79.37499 L 396.87497 79.37499 L 343.9583 79.37499 L 343.9583 105.83333 L 343.9583 105.83333 L 291.04166 158.74998 Q 238.12498 185.20833 238.12498 211.66666 L 211.66666 211.66666 L 185.20833 211.66666 Q 158.74998 238.12498 79.37499 238.12498 L 0.0 238.12498 L 0.0 211.66666 Q 26.458332 185.20833 26.458332 158.74998 Q 26.458332 132.29166 105.83333 79.37499 z" svg:height="2.38125mm" draw:style-name="style-387" svg:viewBox="0.0 0.0 502.7083 238.12498" svg:width="5.027083mm" svg:x="41.010414mm" svg:y="130.96875mm"/>
          <draw:path svg:d="M 1375.8333 26.458332 L 1375.8333 0.0 L 1375.8333 0.0 Q 1402.2916 0.0 1402.2916 52.916664 L 1402.2916 79.37499 L 1402.2916 158.74998 L 1402.2916 264.5833 L 1428.7499 370.41666 L 1428.7499 476.24997 L 1428.7499 476.24997 L 1428.7499 502.7083 L 1428.7499 529.1666 Q 1402.2916 529.1666 1402.2916 582.0833 L 1402.2916 608.5416 L 1402.2916 608.5416 Q 1402.2916 608.5416 1375.8333 529.1666 Q 1349.3749 449.79166 1296.4583 343.9583 L 1243.5416 238.12498 L 1243.5416 555.625 Q 1190.6249 873.12494 1190.6249 899.5833 L 1190.6249 952.49994 L 1190.6249 952.49994 Q 1164.1666 952.49994 1137.7083 926.0416 Q 1084.7916 899.5833 1084.7916 740.8333 Q 1058.3333 582.0833 978.95825 582.0833 L 926.0416 555.625 L 978.95825 555.625 Q 1031.875 555.625 1005.4166 423.3333 Q 978.95825 291.04166 555.625 264.5833 L 105.83333 264.5833 L 52.916664 238.12498 L 0.0 238.12498 L 0.0 238.12498 L 0.0 211.66666 L 26.458332 211.66666 L 52.916664 211.66666 L 132.29166 185.20833 L 211.66666 158.74998 L 211.66666 158.74998 L 238.12498 158.74998 L 238.12498 158.74998 L 238.12498 158.74998 L 343.9583 132.29166 L 476.24997 132.29166 L 820.2083 105.83333 Q 1164.1666 105.83333 1269.9999 79.37499 Q 1375.8333 52.916664 1375.8333 26.458332 z" svg:height="9.525mm" draw:style-name="style-388" svg:viewBox="0.0 0.0 1428.7499 952.49994" svg:width="14.287499mm" svg:x="23.01875mm" svg:y="135.46666mm"/>
          <draw:path svg:d="M 1481.6666 105.83333 L 1666.8749 105.83333 L 1666.8749 105.83333 Q 1666.8749 105.83333 1587.4999 158.74998 L 1534.5833 158.74998 L 1534.5833 185.20833 L 1534.5833 185.20833 L 1508.1249 211.66666 L 1481.6666 238.12498 L 1481.6666 238.12498 L 1481.6666 264.5833 L 1481.6666 264.5833 L 1481.6666 264.5833 L 1455.2083 291.04166 L 1428.7499 317.49997 L 1428.7499 317.49997 L 1428.7499 317.49997 L 1428.7499 370.41666 Q 1455.2083 423.3333 1455.2083 423.3333 L 1455.2083 423.3333 L 1428.7499 423.3333 Q 1428.7499 423.3333 1322.9166 502.7083 Q 1217.0833 582.0833 1217.0833 608.5416 Q 1217.0833 634.99994 1190.6249 634.99994 L 1164.1666 634.99994 L 1137.7083 634.99994 L 1111.25 634.99994 L 1111.25 634.99994 L 1111.25 634.99994 L 1137.7083 634.99994 L 1137.7083 634.99994 L 1111.25 661.4583 L 1084.7916 687.9166 L 1058.3333 687.9166 L 1005.4166 687.9166 L 1005.4166 714.37494 L 1005.4166 714.37494 L 978.95825 714.37494 Q 952.49994 740.8333 952.49994 740.8333 L 926.0416 767.2916 L 899.5833 767.2916 Q 899.5833 793.74994 899.5833 793.74994 L 899.5833 793.74994 L 873.12494 793.74994 Q 846.6666 793.74994 687.9166 873.12494 L 555.625 926.0416 L 529.1666 926.0416 Q 529.1666 952.49994 476.24997 952.49994 L 423.3333 1005.4166 L 370.41666 1005.4166 Q 343.9583 1005.4166 317.49997 1031.875 L 291.04166 1031.875 L 238.12498 1031.875 L 185.20833 1058.3333 L 158.74998 1058.3333 L 132.29166 1058.3333 L 132.29166 1031.875 L 132.29166 1005.4166 L 158.74998 1005.4166 L 185.20833 1005.4166 L 185.20833 978.95825 Q 211.66666 978.95825 211.66666 926.0416 Q 211.66666 873.12494 264.5833 846.6666 Q 264.5833 793.74994 238.12498 740.8333 Q 185.20833 687.9166 158.74998 634.99994 Q 105.83333 555.625 79.37499 529.1666 Q 52.916664 502.7083 52.916664 449.79166 L 52.916664 396.87497 L 26.458332 396.87497 L 26.458332 370.41666 L 26.458332 370.41666 L 0.0 370.41666 L 0.0 370.41666 L 0.0 370.41666 L 52.916664 343.9583 L 79.37499 343.9583 L 79.37499 317.49997 L 105.83333 291.04166 L 105.83333 264.5833 L 105.83333 264.5833 L 132.29166 264.5833 Q 158.74998 264.5833 185.20833 264.5833 L 211.66666 264.5833 L 211.66666 264.5833 L 211.66666 264.5833 L 529.1666 158.74998 Q 873.12494 79.37499 873.12494 52.916664 Q 873.12494 26.458332 899.5833 26.458332 Q 926.0416 26.458332 952.49994 52.916664 Q 952.49994 52.916664 1031.875 52.916664 Q 1111.25 0.0 1164.1666 0.0 Q 1190.6249 0.0 1217.0833 26.458332 Q 1217.0833 79.37499 1243.5416 79.37499 Q 1269.9999 105.83333 1481.6666 105.83333 z" svg:height="10.583333mm" draw:style-name="style-389" svg:viewBox="0.0 0.0 1666.8749 1058.3333" svg:width="16.668749mm" svg:x="171.45mm" svg:y="96.837494mm"/>
          <draw:path svg:d="M 476.24997 0.0 L 502.7083 0.0 L 502.7083 211.66666 Q 476.24997 423.3333 476.24997 449.79166 Q 476.24997 476.24997 449.79166 502.7083 L 423.3333 529.1666 L 423.3333 529.1666 L 423.3333 529.1666 L 423.3333 555.625 L 423.3333 555.625 L 423.3333 555.625 Q 396.87497 582.0833 396.87497 582.0833 L 396.87497 582.0833 L 370.41666 582.0833 Q 343.9583 582.0833 238.12498 582.0833 Q 132.29166 582.0833 52.916664 476.24997 L 0.0 370.41666 L 0.0 370.41666 Q 0.0 370.41666 52.916664 291.04166 L 79.37499 238.12498 L 79.37499 291.04166 L 79.37499 343.9583 L 105.83333 370.41666 Q 132.29166 423.3333 158.74998 423.3333 L 185.20833 423.3333 L 185.20833 396.87497 L 211.66666 396.87497 L 211.66666 370.41666 Q 238.12498 317.49997 291.04166 317.49997 Q 370.41666 317.49997 396.87497 158.74998 Q 423.3333 0.0 476.24997 0.0 z" svg:height="5.820833mm" draw:style-name="style-390" svg:viewBox="0.0 0.0 502.7083 582.0833" svg:width="5.027083mm" svg:x="192.61665mm" svg:y="120.649994mm"/>
          <draw:path svg:d="M 476.24997 0.0 L 555.625 0.0 L 582.0833 79.37499 Q 634.99994 158.74998 555.625 185.20833 Q 476.24997 211.66666 423.3333 211.66666 Q 370.41666 211.66666 264.5833 185.20833 L 185.20833 185.20833 L 185.20833 185.20833 Q 185.20833 158.74998 158.74998 158.74998 L 132.29166 158.74998 L 105.83333 158.74998 L 79.37499 158.74998 L 52.916664 158.74998 L 52.916664 158.74998 L 52.916664 132.29166 L 52.916664 132.29166 L 26.458332 132.29166 L 26.458332 105.83333 L 26.458332 105.83333 L 0.0 105.83333 L 0.0 105.83333 L 0.0 105.83333 L 0.0 79.37499 L 0.0 79.37499 L 0.0 52.916664 L 0.0 52.916664 L 105.83333 52.916664 L 185.20833 52.916664 L 264.5833 26.458332 Q 370.41666 0.0 476.24997 0.0 z" svg:height="2.1166666mm" draw:style-name="style-391" svg:viewBox="0.0 0.0 582.0833 211.66666" svg:width="5.820833mm" svg:x="10.054166mm" svg:y="169.33333mm"/>
          <draw:path svg:d="M 26.458332 0.0 L 26.458332 0.0 L 132.29166 0.0 L 238.12498 0.0 L 343.9583 0.0 L 449.79166 0.0 L 423.3333 52.916664 Q 396.87497 79.37499 396.87497 79.37499 L 396.87497 79.37499 L 396.87497 79.37499 Q 370.41666 105.83333 370.41666 105.83333 L 370.41666 105.83333 L 343.9583 105.83333 Q 317.49997 105.83333 291.04166 132.29166 L 238.12498 158.74998 L 238.12498 158.74998 Q 211.66666 158.74998 211.66666 185.20833 L 211.66666 185.20833 L 185.20833 185.20833 Q 185.20833 211.66666 132.29166 211.66666 L 52.916664 211.66666 L 52.916664 211.66666 Q 52.916664 211.66666 26.458332 185.20833 Q 0.0 185.20833 26.458332 105.83333 Q 52.916664 26.458332 26.458332 26.458332 L 0.0 26.458332 L 0.0 26.458332 Q 0.0 0.0 26.458332 0.0 z" svg:height="2.1166666mm" draw:style-name="style-392" svg:viewBox="0.0 0.0 449.79166 211.66666" svg:width="4.497916mm" svg:x="158.48541mm" svg:y="134.9375mm"/>
          <draw:path svg:d="M 52.916664 26.458332 L 52.916664 26.458332 L 211.66666 0.0 Q 343.9583 0.0 370.41666 79.37499 Q 370.41666 158.74998 396.87497 158.74998 L 423.3333 158.74998 L 423.3333 158.74998 Q 423.3333 185.20833 423.3333 185.20833 L 396.87497 185.20833 L 396.87497 185.20833 L 396.87497 185.20833 L 370.41666 211.66666 L 370.41666 211.66666 L 370.41666 211.66666 Q 370.41666 238.12498 317.49997 238.12498 Q 291.04166 264.5833 291.04166 238.12498 Q 264.5833 185.20833 264.5833 185.20833 L 238.12498 211.66666 L 238.12498 158.74998 Q 211.66666 105.83333 211.66666 132.29166 Q 211.66666 158.74998 185.20833 132.29166 Q 158.74998 132.29166 105.83333 132.29166 Q 52.916664 132.29166 26.458332 79.37499 L 0.0 52.916664 L 0.0 52.916664 Q 26.458332 26.458332 26.458332 26.458332 L 26.458332 26.458332 L 52.916664 26.458332 z" svg:height="2.38125mm" draw:style-name="style-393" svg:viewBox="0.0 0.0 423.3333 238.12498" svg:width="4.233333mm" svg:x="9.525mm" svg:y="119.85625mm"/>
          <draw:path svg:d="M 79.37499 52.916664 L 132.29166 0.0 L 449.79166 26.458332 Q 767.2916 52.916664 820.2083 52.916664 L 873.12494 52.916664 L 1190.6249 132.29166 Q 1481.6666 211.66666 1508.1249 211.66666 L 1561.0416 211.66666 L 1613.9583 264.5833 Q 1693.3333 317.49997 1746.2499 317.49997 Q 1799.1666 370.41666 1825.6249 370.41666 L 1878.5416 370.41666 L 1931.4583 529.1666 Q 2010.8333 687.9166 2037.2915 687.9166 Q 2063.75 687.9166 2063.75 714.37494 Q 2063.75 740.8333 2090.2083 740.8333 Q 2143.125 767.2916 2143.125 793.74994 L 2143.125 846.6666 L 2169.5833 873.12494 L 2169.5833 899.5833 L 2143.125 926.0416 Q 2116.6665 952.49994 2116.6665 952.49994 L 2090.2083 952.49994 L 2090.2083 952.49994 L 2090.2083 952.49994 L 2090.2083 978.95825 L 2090.2083 978.95825 L 2063.75 978.95825 L 2063.75 1005.4166 L 2037.2915 1005.4166 L 2010.8333 1005.4166 L 2010.8333 978.95825 L 1984.3749 978.95825 L 1984.3749 1005.4166 L 1984.3749 1031.875 L 2010.8333 1031.875 L 2010.8333 1058.3333 L 2010.8333 1058.3333 L 1984.3749 1058.3333 L 2010.8333 1111.25 Q 2037.2915 1190.6249 2090.2083 1296.4583 Q 2143.125 1402.2916 2169.5833 1481.6666 L 2169.5833 1561.0416 L 2116.6665 1613.9583 Q 2063.75 1693.3333 1984.3749 1693.3333 L 1904.9999 1693.3333 L 1904.9999 1772.7083 Q 1904.9999 1852.0833 1931.4583 1852.0833 Q 1984.3749 1852.0833 1984.3749 1878.5416 L 1984.3749 1904.9999 L 1931.4583 1904.9999 Q 1878.5416 1904.9999 1799.1666 1957.9165 Q 1719.7916 1957.9165 1269.9999 1984.3749 L 820.2083 2010.8333 L 820.2083 2037.2915 L 820.2083 2063.75 L 793.74994 2063.75 L 793.74994 2063.75 L 767.2916 2090.2083 L 767.2916 2090.2083 L 767.2916 2090.2083 L 767.2916 2063.75 L 740.8333 2063.75 L 714.37494 2063.75 L 714.37494 2063.75 L 714.37494 2037.2915 L 740.8333 2037.2915 L 740.8333 2010.8333 L 740.8333 2010.8333 L 767.2916 2010.8333 L 767.2916 1984.3749 L 767.2916 1957.9165 L 793.74994 1904.9999 Q 820.2083 1878.5416 978.95825 1111.25 L 1164.1666 343.9583 L 1137.7083 343.9583 Q 1084.7916 317.49997 873.12494 291.04166 L 687.9166 264.5833 L 661.4583 264.5833 Q 608.5416 264.5833 582.0833 211.66666 Q 555.625 158.74998 423.3333 132.29166 Q 291.04166 105.83333 238.12498 211.66666 L 185.20833 291.04166 L 132.29166 291.04166 L 105.83333 291.04166 L 105.83333 238.12498 L 79.37499 185.20833 L 79.37499 185.20833 L 79.37499 211.66666 L 79.37499 211.66666 L 79.37499 211.66666 L 52.916664 158.74998 L 52.916664 132.29166 L 26.458332 132.29166 Q 0.0 132.29166 0.0 105.83333 Q 26.458332 79.37499 79.37499 52.916664 z" svg:height="20.902082mm" draw:style-name="style-394" svg:viewBox="0.0 0.0 2169.5833 2090.2083" svg:width="21.695831mm" svg:x="46.83125mm" svg:y="197.90833mm"/>
          <draw:path svg:d="M 105.83333 79.37499 L 79.37499 0.0 L 158.74998 52.916664 Q 238.12498 105.83333 370.41666 79.37499 Q 476.24997 79.37499 529.1666 105.83333 Q 529.1666 158.74998 555.625 185.20833 L 555.625 211.66666 L 529.1666 211.66666 Q 529.1666 211.66666 476.24997 211.66666 Q 449.79166 211.66666 264.5833 238.12498 Q 105.83333 264.5833 79.37499 317.49997 Q 52.916664 370.41666 26.458332 317.49997 L 0.0 291.04166 L 0.0 264.5833 Q 0.0 264.5833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Q 158.74998 158.74998 105.83333 79.37499 z" svg:height="3.1749997mm" draw:style-name="style-395" svg:viewBox="0.0 0.0 555.625 317.49997" svg:width="5.5562496mm" svg:x="98.95416mm" svg:y="204.78749mm"/>
          <draw:path svg:d="M 185.20833 0.0 L 238.12498 0.0 L 238.12498 0.0 L 238.12498 26.458332 L 238.12498 26.458332 L 238.12498 26.458332 L 238.12498 26.458332 L 238.12498 52.916664 L 238.12498 52.916664 L 238.12498 79.37499 L 238.12498 79.37499 L 238.12498 79.37499 L 238.12498 105.83333 Q 211.66666 132.29166 238.12498 132.29166 Q 264.5833 132.29166 291.04166 185.20833 Q 343.9583 264.5833 343.9583 291.04166 L 343.9583 343.9583 L 317.49997 343.9583 Q 291.04166 343.9583 264.5833 343.9583 L 238.12498 343.9583 L 185.20833 343.9583 Q 132.29166 343.9583 132.29166 291.04166 Q 132.29166 264.5833 79.37499 264.5833 L 0.0 264.5833 L 52.916664 238.12498 Q 132.29166 185.20833 105.83333 132.29166 Q 105.83333 79.37499 105.83333 79.37499 L 105.83333 79.37499 L 132.29166 52.916664 Q 158.74998 26.458332 185.20833 0.0 z" svg:height="3.439583mm" draw:style-name="style-396" svg:viewBox="0.0 0.0 343.9583 343.9583" svg:width="3.439583mm" svg:x="197.64374mm" svg:y="106.09791mm"/>
          <draw:path svg:d="M 52.916664 105.83333 L 26.458332 0.0 L 52.916664 0.0 L 52.916664 0.0 L 105.83333 79.37499 Q 185.20833 158.74998 211.66666 185.20833 Q 238.12498 185.20833 264.5833 238.12498 Q 317.49997 264.5833 343.9583 291.04166 Q 370.41666 291.04166 370.41666 317.49997 Q 396.87497 370.41666 555.625 370.41666 Q 687.9166 396.87497 714.37494 423.3333 Q 714.37494 449.79166 740.8333 449.79166 L 793.74994 423.3333 L 793.74994 423.3333 L 793.74994 423.3333 L 820.2083 529.1666 Q 846.6666 608.5416 846.6666 634.99994 L 846.6666 634.99994 L 793.74994 687.9166 Q 740.8333 714.37494 740.8333 793.74994 Q 714.37494 846.6666 714.37494 873.12494 L 714.37494 873.12494 L 714.37494 899.5833 L 714.37494 952.49994 L 687.9166 952.49994 L 634.99994 952.49994 L 634.99994 952.49994 Q 608.5416 952.49994 582.0833 899.5833 Q 582.0833 873.12494 502.7083 873.12494 Q 423.3333 846.6666 291.04166 767.2916 Q 158.74998 687.9166 158.74998 634.99994 Q 211.66666 608.5416 158.74998 582.0833 L 132.29166 529.1666 L 132.29166 529.1666 L 105.83333 529.1666 L 105.83333 476.24997 L 105.83333 423.3333 L 79.37499 423.3333 L 79.37499 423.3333 L 79.37499 396.87497 L 52.916664 396.87497 L 52.916664 476.24997 L 52.916664 582.0833 L 26.458332 582.0833 L 0.0 582.0833 L 0.0 555.625 L 0.0 529.1666 L 26.458332 423.3333 Q 52.916664 291.04166 79.37499 264.5833 Q 132.29166 264.5833 105.83333 238.12498 Q 52.916664 211.66666 52.916664 105.83333 z" svg:height="9.525mm" draw:style-name="style-397" svg:viewBox="0.0 0.0 846.6666 952.49994" svg:width="8.466666mm" svg:x="164.57083mm" svg:y="143.40416mm"/>
          <draw:path svg:d="M 238.12498 0.0 L 317.49997 0.0 L 370.41666 0.0 L 449.79166 0.0 L 529.1666 26.458332 L 608.5416 26.458332 L 608.5416 26.458332 L 608.5416 52.916664 L 634.99994 52.916664 L 687.9166 52.916664 L 740.8333 79.37499 L 767.2916 105.83333 L 1005.4166 158.74998 Q 1269.9999 211.66666 1322.9166 238.12498 Q 1375.8333 238.12498 1375.8333 264.5833 Q 1375.8333 264.5833 1640.4166 317.49997 Q 1878.5416 370.41666 1878.5416 370.41666 L 1878.5416 370.41666 L 1852.0833 396.87497 Q 1852.0833 423.3333 1852.0833 449.79166 L 1852.0833 449.79166 L 1825.6249 449.79166 L 1825.6249 476.24997 L 1772.7083 476.24997 L 1719.7916 476.24997 L 1640.4166 476.24997 Q 1561.0416 476.24997 1349.3749 476.24997 Q 1137.7083 476.24997 1137.7083 423.3333 Q 1137.7083 396.87497 1005.4166 396.87497 Q 899.5833 423.3333 529.1666 317.49997 L 158.74998 211.66666 L 158.74998 185.20833 L 158.74998 185.20833 L 132.29166 185.20833 L 132.29166 185.20833 L 132.29166 185.20833 L 132.29166 158.74998 L 105.83333 158.74998 L 52.916664 158.74998 L 26.458332 132.29166 L 0.0 132.29166 L 79.37499 79.37499 Q 158.74998 0.0 238.12498 0.0 z" svg:height="4.7625mm" draw:style-name="style-398" svg:viewBox="0.0 0.0 1878.5416 476.24997" svg:width="18.785416mm" svg:x="282.57498mm" svg:y="208.49165mm"/>
          <draw:path svg:d="M 396.87497 0.0 L 396.87497 0.0 L 846.6666 52.916664 Q 1296.4583 79.37499 1481.6666 132.29166 Q 1666.8749 185.20833 1693.3333 185.20833 L 1746.2499 185.20833 L 1772.7083 211.66666 L 1799.1666 238.12498 L 1852.0833 238.12498 L 1878.5416 238.12498 L 1878.5416 238.12498 L 1878.5416 264.5833 L 1852.0833 291.04166 Q 1852.0833 343.9583 1825.6249 343.9583 Q 1799.1666 343.9583 1799.1666 370.41666 L 1772.7083 370.41666 L 1772.7083 370.41666 Q 1772.7083 343.9583 1428.7499 291.04166 Q 1058.3333 238.12498 529.1666 211.66666 L 0.0 185.20833 L 0.0 185.20833 L 0.0 158.74998 L 26.458332 158.74998 L 26.458332 132.29166 L 158.74998 132.29166 L 291.04166 132.29166 L 264.5833 105.83333 Q 238.12498 79.37499 211.66666 79.37499 Q 158.74998 79.37499 185.20833 52.916664 L 211.66666 26.458332 L 317.49997 26.458332 Q 396.87497 26.458332 396.87497 0.0 z" svg:height="3.7041664mm" draw:style-name="style-399" svg:viewBox="0.0 0.0 1878.5416 370.41666" svg:width="18.785416mm" svg:x="15.874999mm" svg:y="164.8354mm"/>
          <draw:path svg:d="M 767.2916 158.74998 L 873.12494 158.74998 L 873.12494 158.74998 L 873.12494 185.20833 L 873.12494 185.20833 L 899.5833 185.20833 L 899.5833 185.20833 L 899.5833 185.20833 L 846.6666 185.20833 L 767.2916 185.20833 L 661.4583 185.20833 Q 555.625 185.20833 291.04166 132.29166 L 26.458332 79.37499 L 26.458332 79.37499 L 0.0 79.37499 L 0.0 79.37499 L 0.0 79.37499 L 0.0 79.37499 L 0.0 52.916664 L 0.0 52.916664 L 0.0 52.916664 L 26.458332 26.458332 Q 52.916664 -26.458332 211.66666 0.0 Q 343.9583 26.458332 423.3333 79.37499 Q 502.7083 132.29166 582.0833 132.29166 Q 661.4583 132.29166 767.2916 158.74998 z" svg:height="1.8520832mm" draw:style-name="style-400" svg:viewBox="0.0 0.0 899.5833 185.20833" svg:width="8.995832mm" svg:x="0.0mm" svg:y="82.285416mm"/>
          <draw:path svg:d="M 846.6666 26.458332 L 873.12494 26.458332 L 873.12494 26.458332 L 873.12494 52.916664 L 873.12494 52.916664 L 899.5833 52.916664 L 926.0416 105.83333 Q 952.49994 158.74998 978.95825 158.74998 L 1005.4166 158.74998 L 1005.4166 185.20833 L 1005.4166 211.66666 L 926.0416 211.66666 L 846.6666 211.66666 L 820.2083 238.12498 L 793.74994 264.5833 L 952.49994 264.5833 Q 1111.25 317.49997 1164.1666 317.49997 Q 1217.0833 317.49997 1217.0833 343.9583 L 1217.0833 343.9583 L 1243.5416 370.41666 Q 1269.9999 370.41666 1269.9999 370.41666 L 1269.9999 396.87497 L 634.99994 396.87497 L 0.0 396.87497 L 0.0 370.41666 Q 0.0 370.41666 158.74998 291.04166 Q 317.49997 211.66666 317.49997 185.20833 Q 317.49997 158.74998 449.79166 105.83333 L 582.0833 52.916664 L 582.0833 26.458332 L 582.0833 26.458332 L 608.5416 26.458332 L 608.5416 26.458332 L 634.99994 26.458332 Q 634.99994 0.0 634.99994 0.0 L 634.99994 0.0 L 714.37494 0.0 Q 793.74994 -26.458332 793.74994 0.0 Q 820.2083 0.0 846.6666 26.458332 z" svg:height="3.9687498mm" draw:style-name="style-401" svg:viewBox="0.0 0.0 1269.9999 396.87497" svg:width="12.699999mm" svg:x="82.02083mm" svg:y="219.60416mm"/>
          <draw:path svg:d="M 317.49997 26.458332 L 317.49997 26.458332 L 264.5833 26.458332 Q 211.66666 26.458332 105.83333 52.916664 L 0.0 79.37499 L 0.0 79.37499 L 0.0 52.916664 L 0.0 52.916664 Q 0.0 52.916664 26.458332 26.458332 L 26.458332 26.458332 L 158.74998 0.0 Q 291.04166 -26.458332 291.04166 0.0 Q 317.49997 0.0 317.49997 26.458332 z" svg:height="0.7937499mm" draw:style-name="style-402" svg:viewBox="0.0 0.0 317.49997 79.37499" svg:width="3.1749997mm" svg:x="141.28749mm" svg:y="108.21458mm"/>
          <draw:path svg:d="M 1111.25 0.0 L 1111.25 0.0 L 2037.2915 0.0 Q 2936.8748 0.0 2963.3333 0.0 L 2963.3333 0.0 L 2963.3333 26.458332 Q 2963.3333 52.916664 2989.7915 79.37499 Q 2989.7915 79.37499 2989.7915 79.37499 L 2989.7915 105.83333 L 2883.9583 132.29166 Q 2778.1248 132.29166 2778.1248 158.74998 Q 2804.5833 185.20833 2989.7915 185.20833 Q 3148.5415 185.20833 3174.9998 211.66666 L 3201.4583 211.66666 L 3201.4583 211.66666 L 3201.4583 238.12498 L 3201.4583 238.12498 L 3201.4583 238.12498 L 3227.9165 238.12498 L 3227.9165 238.12498 L 3307.2915 264.5833 L 3386.6665 264.5833 L 3386.6665 264.5833 Q 3386.6665 291.04166 2883.9583 343.9583 Q 2407.7083 396.87497 1852.0833 423.3333 L 1296.4583 423.3333 L 1296.4583 423.3333 L 1269.9999 423.3333 L 1269.9999 423.3333 Q 1269.9999 396.87497 714.37494 370.41666 L 158.74998 343.9583 L 132.29166 317.49997 L 105.83333 291.04166 L 52.916664 291.04166 L 0.0 291.04166 L 0.0 264.5833 L 0.0 264.5833 L 26.458332 264.5833 L 52.916664 238.12498 L 502.7083 238.12498 Q 978.95825 211.66666 978.95825 158.74998 Q 1005.4166 105.83333 1084.7916 105.83333 Q 1164.1666 105.83333 1164.1666 79.37499 Q 1164.1666 52.916664 1190.6249 52.916664 Q 1217.0833 26.458332 1164.1666 26.458332 Q 1111.25 26.458332 1111.25 0.0 z" svg:height="4.233333mm" draw:style-name="style-403" svg:viewBox="0.0 0.0 3386.6665 423.3333" svg:width="33.866665mm" svg:x="62.17708mm" svg:y="132.02707mm"/>
          <draw:path svg:d="M 264.5833 26.458332 L 291.04166 26.458332 L 343.9583 52.916664 Q 423.3333 105.83333 423.3333 158.74998 Q 423.3333 185.20833 396.87497 185.20833 L 370.41666 211.66666 L 317.49997 211.66666 Q 264.5833 211.66666 211.66666 211.66666 L 132.29166 211.66666 L 132.29166 211.66666 L 105.83333 211.66666 L 105.83333 211.66666 L 105.83333 211.66666 L 79.37499 185.20833 L 52.916664 185.20833 L 0.0 79.37499 Q -52.916664 -26.458332 79.37499 0.0 Q 211.66666 0.0 264.5833 26.458332 z" svg:height="2.1166666mm" draw:style-name="style-404" svg:viewBox="0.0 0.0 423.3333 211.66666" svg:width="4.233333mm" svg:x="193.14583mm" svg:y="77.25833mm"/>
          <draw:path svg:d="M 26.458332 0.0 L 26.458332 0.0 L 26.458332 52.916664 Q 26.458332 105.83333 79.37499 105.83333 Q 132.29166 105.83333 185.20833 158.74998 Q 185.20833 185.20833 211.66666 211.66666 L 211.66666 211.66666 L 185.20833 211.66666 Q 158.74998 211.66666 132.29166 264.5833 Q 105.83333 317.49997 52.916664 291.04166 L 0.0 264.5833 L 0.0 132.29166 Q 26.458332 0.0 26.458332 0.0 z" svg:height="2.9104166mm" draw:style-name="style-405" svg:viewBox="0.0 0.0 211.66666 291.04166" svg:width="2.1166666mm" svg:x="136.78958mm" svg:y="124.88332mm"/>
          <draw:path svg:d="M 661.4583 79.37499 L 793.74994 79.37499 L 793.74994 79.37499 L 793.74994 79.37499 L 926.0416 105.83333 Q 1058.3333 132.29166 1031.875 158.74998 L 1031.875 185.20833 L 846.6666 185.20833 Q 661.4583 185.20833 370.41666 211.66666 L 105.83333 211.66666 L 105.83333 211.66666 L 105.83333 185.20833 L 52.916664 185.20833 L 0.0 185.20833 L 0.0 158.74998 L 0.0 158.74998 L 26.458332 158.74998 L 26.458332 132.29166 L 26.458332 132.29166 L 26.458332 132.29166 L 52.916664 132.29166 L 52.916664 132.29166 L 105.83333 105.83333 L 158.74998 79.37499 L 158.74998 79.37499 L 158.74998 79.37499 L 211.66666 79.37499 L 291.04166 79.37499 L 343.9583 79.37499 Q 370.41666 52.916664 396.87497 26.458332 Q 396.87497 0.0 423.3333 0.0 Q 449.79166 0.0 449.79166 52.916664 Q 449.79166 79.37499 476.24997 79.37499 Q 529.1666 79.37499 661.4583 79.37499 z" svg:height="2.1166666mm" draw:style-name="style-406" svg:viewBox="0.0 0.0 1031.875 211.66666" svg:width="10.318749mm" svg:x="49.212498mm" svg:y="154.25208mm"/>
          <draw:path svg:d="M 105.83333 26.458332 L 185.20833 0.0 L 185.20833 26.458332 Q 158.74998 52.916664 158.74998 79.37499 L 158.74998 79.37499 L 79.37499 79.37499 Q 0.0 79.37499 0.0 52.916664 Q 0.0 26.458332 105.83333 26.458332 z" svg:height="0.7937499mm" draw:style-name="style-407" svg:viewBox="0.0 0.0 185.20833 79.37499" svg:width="1.8520832mm" svg:x="44.979164mm" svg:y="135.20207mm"/>
          <draw:path svg:d="M 238.12498 0.0 L 238.12498 0.0 L 238.12498 79.37499 Q 264.5833 185.20833 264.5833 185.20833 L 264.5833 211.66666 L 264.5833 211.66666 L 264.5833 238.12498 L 238.12498 238.12498 L 211.66666 238.12498 L 211.66666 291.04166 L 211.66666 370.41666 L 264.5833 370.41666 Q 317.49997 396.87497 317.49997 396.87497 L 317.49997 396.87497 L 264.5833 396.87497 Q 211.66666 396.87497 185.20833 449.79166 L 158.74998 502.7083 L 158.74998 449.79166 Q 158.74998 396.87497 132.29166 370.41666 L 105.83333 343.9583 L 105.83333 343.9583 Q 105.83333 343.9583 52.916664 317.49997 L 0.0 291.04166 L 0.0 238.12498 Q 0.0 211.66666 26.458332 132.29166 L 52.916664 52.916664 L 79.37499 105.83333 Q 105.83333 132.29166 158.74998 132.29166 Q 211.66666 105.83333 211.66666 52.916664 Q 211.66666 0.0 238.12498 0.0 z" svg:height="5.027083mm" draw:style-name="style-408" svg:viewBox="0.0 0.0 317.49997 502.7083" svg:width="3.1749997mm" svg:x="193.14583mm" svg:y="115.09374mm"/>
          <draw:path svg:d="M 1322.9166 0.0 L 1349.3749 0.0 L 1375.8333 0.0 L 1402.2916 26.458332 L 1402.2916 26.458332 L 1402.2916 26.458332 L 1402.2916 52.916664 L 1402.2916 79.37499 L 1402.2916 79.37499 L 1402.2916 79.37499 L 1402.2916 105.83333 L 1402.2916 105.83333 L 1428.7499 105.83333 L 1428.7499 132.29166 L 1428.7499 132.29166 L 1455.2083 132.29166 L 1455.2083 132.29166 L 1455.2083 132.29166 L 1455.2083 158.74998 L 1455.2083 158.74998 L 1481.6666 158.74998 L 1481.6666 185.20833 L 1613.9583 158.74998 Q 1719.7916 132.29166 1825.6249 158.74998 Q 1904.9999 185.20833 1931.4583 185.20833 Q 1957.9165 185.20833 1984.3749 185.20833 Q 2010.8333 185.20833 2116.6665 158.74998 Q 2222.5 158.74998 2222.5 185.20833 L 2222.5 238.12498 L 2222.5 238.12498 Q 2196.0415 264.5833 2169.5833 291.04166 Q 2116.6665 317.49997 2116.6665 343.9583 Q 2090.2083 370.41666 2063.75 396.87497 Q 2037.2915 396.87497 2037.2915 423.3333 Q 2037.2915 449.79166 1904.9999 502.7083 Q 1799.1666 529.1666 1799.1666 555.625 Q 1772.7083 582.0833 1719.7916 608.5416 Q 1666.8749 634.99994 1587.4999 714.37494 L 1508.1249 820.2083 L 1508.1249 820.2083 L 1508.1249 820.2083 L 1481.6666 820.2083 L 1481.6666 820.2083 L 1481.6666 846.6666 L 1455.2083 846.6666 L 1455.2083 846.6666 L 1455.2083 873.12494 L 1455.2083 873.12494 L 1455.2083 873.12494 L 1481.6666 873.12494 L 1481.6666 873.12494 L 1481.6666 899.5833 L 1508.1249 899.5833 L 1508.1249 899.5833 L 1508.1249 926.0416 L 1508.1249 926.0416 L 1508.1249 926.0416 L 1508.1249 952.49994 L 1508.1249 978.95825 L 1508.1249 978.95825 L 1508.1249 978.95825 L 1508.1249 1005.4166 L 1508.1249 1005.4166 L 1508.1249 1005.4166 Q 1481.6666 1031.875 1481.6666 1031.875 L 1455.2083 1031.875 L 1455.2083 1031.875 L 1455.2083 1031.875 L 1455.2083 1058.3333 L 1455.2083 1058.3333 L 1428.7499 1058.3333 L 1428.7499 1084.7916 L 1428.7499 1084.7916 L 1455.2083 1084.7916 L 1455.2083 1084.7916 L 1455.2083 1111.25 L 1428.7499 1111.25 L 1428.7499 1137.7083 L 1428.7499 1137.7083 L 1428.7499 1137.7083 L 1402.2916 1137.7083 L 1402.2916 1137.7083 L 1375.8333 1164.1666 L 1349.3749 1190.6249 L 1349.3749 1190.6249 L 1349.3749 1190.6249 L 1322.9166 1190.6249 L 1322.9166 1190.6249 L 1322.9166 1164.1666 L 1296.4583 1164.1666 L 1296.4583 1164.1666 L 1296.4583 1137.7083 L 1296.4583 1137.7083 L 1296.4583 1137.7083 L 1322.9166 1137.7083 L 1322.9166 1137.7083 L 1322.9166 1111.25 L 1349.3749 1111.25 L 1349.3749 1111.25 L 1349.3749 1084.7916 L 1349.3749 1084.7916 L 1349.3749 1084.7916 L 1375.8333 1084.7916 Q 1375.8333 1084.7916 1402.2916 1031.875 L 1428.7499 978.95825 L 1455.2083 978.95825 L 1481.6666 978.95825 L 1481.6666 952.49994 L 1481.6666 926.0416 L 1402.2916 926.0416 L 1322.9166 926.0416 L 1322.9166 952.49994 L 1296.4583 952.49994 L 1296.4583 952.49994 L 1296.4583 978.95825 L 1296.4583 978.95825 L 1296.4583 978.95825 L 1269.9999 978.95825 L 1269.9999 978.95825 L 1243.5416 1005.4166 Q 1217.0833 1031.875 1084.7916 1058.3333 Q 978.95825 1084.7916 978.95825 1137.7083 Q 978.95825 1190.6249 952.49994 1190.6249 L 926.0416 1190.6249 L 926.0416 1190.6249 L 926.0416 1164.1666 L 899.5833 1164.1666 L 899.5833 1164.1666 L 899.5833 1137.7083 L 899.5833 1137.7083 L 899.5833 1137.7083 Q 873.12494 1111.25 873.12494 1111.25 L 873.12494 1111.25 L 873.12494 1111.25 Q 873.12494 1084.7916 820.2083 1084.7916 Q 767.2916 1084.7916 793.74994 1005.4166 L 820.2083 926.0416 L 714.37494 926.0416 Q 634.99994 926.0416 608.5416 978.95825 Q 555.625 1031.875 476.24997 1058.3333 L 396.87497 1084.7916 L 396.87497 1084.7916 L 396.87497 1084.7916 L 396.87497 1084.7916 Q 370.41666 1084.7916 291.04166 1058.3333 L 211.66666 1031.875 L 132.29166 1031.875 L 52.916664 1031.875 L 52.916664 1031.875 L 52.916664 1031.875 L 26.458332 1005.4166 L 0.0 1005.4166 L 0.0 978.95825 L 0.0 952.49994 L 132.29166 952.49994 L 238.12498 952.49994 L 238.12498 899.5833 Q 238.12498 846.6666 211.66666 820.2083 L 211.66666 820.2083 L 211.66666 687.9166 Q 211.66666 555.625 317.49997 555.625 L 423.3333 555.625 L 423.3333 529.1666 L 449.79166 529.1666 L 449.79166 502.7083 L 449.79166 449.79166 L 476.24997 396.87497 L 476.24997 370.41666 L 396.87497 370.41666 Q 291.04166 343.9583 238.12498 343.9583 L 158.74998 343.9583 L 132.29166 317.49997 L 105.83333 291.04166 L 79.37499 291.04166 L 52.916664 291.04166 L 52.916664 291.04166 L 26.458332 264.5833 L 26.458332 264.5833 L 26.458332 238.12498 L 79.37499 238.12498 L 132.29166 238.12498 L 370.41666 211.66666 Q 608.5416 185.20833 820.2083 132.29166 Q 1031.875 79.37499 1031.875 79.37499 L 1031.875 79.37499 L 1084.7916 79.37499 L 1111.25 79.37499 L 1164.1666 52.916664 L 1217.0833 26.458332 L 1243.5416 26.458332 Q 1296.4583 26.458332 1322.9166 0.0 z" svg:height="11.906249mm" draw:style-name="style-409" svg:viewBox="0.0 0.0 2222.5 1190.6249" svg:width="22.224998mm" svg:x="138.90625mm" svg:y="108.743744mm"/>
          <draw:path svg:d="M 449.79166 0.0 L 529.1666 26.458332 L 529.1666 26.458332 L 555.625 26.458332 L 555.625 26.458332 L 555.625 52.916664 L 555.625 52.916664 Q 555.625 79.37499 555.625 79.37499 L 582.0833 79.37499 L 582.0833 79.37499 Q 582.0833 79.37499 608.5416 105.83333 L 608.5416 105.83333 L 608.5416 105.83333 Q 608.5416 132.29166 608.5416 132.29166 L 634.99994 132.29166 L 661.4583 185.20833 Q 661.4583 211.66666 634.99994 238.12498 Q 582.0833 264.5833 502.7083 343.9583 Q 449.79166 423.3333 423.3333 449.79166 L 396.87497 476.24997 L 396.87497 476.24997 L 396.87497 502.7083 L 396.87497 502.7083 L 396.87497 502.7083 L 423.3333 529.1666 L 449.79166 555.625 L 449.79166 582.0833 L 449.79166 608.5416 L 476.24997 608.5416 L 476.24997 608.5416 L 476.24997 634.99994 L 502.7083 634.99994 L 502.7083 661.4583 L 502.7083 687.9166 L 423.3333 740.8333 Q 343.9583 793.74994 343.9583 820.2083 Q 343.9583 846.6666 317.49997 873.12494 Q 291.04166 873.12494 264.5833 873.12494 L 264.5833 873.12494 L 238.12498 873.12494 L 211.66666 873.12494 L 211.66666 873.12494 L 211.66666 873.12494 L 211.66666 873.12494 L 238.12498 846.6666 L 238.12498 846.6666 L 238.12498 820.2083 L 238.12498 820.2083 L 238.12498 820.2083 L 264.5833 820.2083 L 264.5833 820.2083 L 264.5833 793.74994 L 291.04166 793.74994 L 291.04166 793.74994 L 291.04166 793.74994 L 291.04166 767.2916 L 291.04166 767.2916 L 291.04166 740.8333 Q 291.04166 714.37494 264.5833 687.9166 Q 211.66666 661.4583 105.83333 555.625 L 26.458332 423.3333 L 0.0 423.3333 L 0.0 396.87497 L 0.0 396.87497 L 26.458332 396.87497 L 26.458332 396.87497 L 26.458332 396.87497 L 26.458332 370.41666 L 26.458332 370.41666 L 52.916664 291.04166 L 52.916664 238.12498 L 52.916664 238.12498 L 79.37499 238.12498 L 79.37499 238.12498 L 79.37499 238.12498 L 79.37499 264.5833 L 79.37499 264.5833 L 105.83333 291.04166 L 105.83333 343.9583 L 132.29166 343.9583 L 158.74998 343.9583 L 158.74998 317.49997 L 185.20833 317.49997 L 185.20833 317.49997 L 185.20833 291.04166 L 185.20833 291.04166 L 185.20833 291.04166 L 211.66666 291.04166 L 211.66666 291.04166 L 238.12498 264.5833 L 264.5833 238.12498 L 264.5833 238.12498 L 291.04166 238.12498 L 291.04166 238.12498 L 291.04166 238.12498 L 291.04166 211.66666 L 291.04166 211.66666 L 317.49997 211.66666 L 317.49997 185.20833 L 317.49997 185.20833 L 343.9583 185.20833 L 343.9583 185.20833 Q 343.9583 185.20833 343.9583 158.74998 Q 370.41666 132.29166 370.41666 105.83333 L 370.41666 79.37499 L 370.41666 26.458332 Q 370.41666 0.0 449.79166 0.0 z M 423.3333 52.916664 Q 423.3333 26.458332 449.79166 26.458332 Q 476.24997 26.458332 476.24997 52.916664 Q 476.24997 79.37499 449.79166 79.37499 Q 423.3333 79.37499 423.3333 52.916664 z" svg:height="8.73125mm" draw:style-name="style-410" svg:viewBox="0.0 0.0 661.4583 873.12494" svg:width="6.614583mm" svg:x="45.772915mm" svg:y="179.12291mm"/>
          <draw:path svg:d="M 317.49997 26.458332 L 317.49997 0.0 L 370.41666 0.0 L 396.87497 0.0 L 529.1666 26.458332 Q 634.99994 26.458332 687.9166 52.916664 Q 740.8333 79.37499 793.74994 79.37499 L 846.6666 79.37499 L 846.6666 79.37499 Q 846.6666 79.37499 687.9166 132.29166 L 502.7083 132.29166 L 423.3333 158.74998 L 317.49997 158.74998 L 185.20833 158.74998 L 52.916664 158.74998 L 52.916664 132.29166 L 52.916664 105.83333 L 26.458332 105.83333 L 0.0 79.37499 L 0.0 79.37499 L 0.0 79.37499 L 26.458332 79.37499 L 26.458332 79.37499 L 158.74998 52.916664 Q 317.49997 52.916664 317.49997 26.458332 z" svg:height="1.5874999mm" draw:style-name="style-411" svg:viewBox="0.0 0.0 846.6666 158.74998" svg:width="8.466666mm" svg:x="71.96666mm" svg:y="162.71873mm"/>
          <draw:path svg:d="M 0.0 26.458332 L 0.0 0.0 L 26.458332 0.0 Q 52.916664 0.0 185.20833 26.458332 L 343.9583 52.916664 L 449.79166 52.916664 Q 529.1666 105.83333 529.1666 105.83333 L 529.1666 105.83333 L 529.1666 105.83333 Q 529.1666 105.83333 502.7083 132.29166 L 449.79166 158.74998 L 449.79166 158.74998 L 449.79166 158.74998 L 449.79166 158.74998 L 449.79166 185.20833 L 370.41666 185.20833 Q 291.04166 158.74998 185.20833 158.74998 L 105.83333 158.74998 L 79.37499 158.74998 Q 79.37499 158.74998 79.37499 132.29166 L 79.37499 132.29166 L 79.37499 105.83333 Q 79.37499 52.916664 26.458332 52.916664 Q 0.0 52.916664 0.0 26.458332 z" svg:height="1.8520832mm" draw:style-name="style-412" svg:viewBox="0.0 0.0 529.1666 185.20833" svg:width="5.2916665mm" svg:x="218.28123mm" svg:y="96.837494mm"/>
          <draw:path svg:d="M 52.916664 52.916664 L 0.0 0.0 L 582.0833 132.29166 Q 1164.1666 264.5833 1164.1666 264.5833 L 1190.6249 264.5833 L 1904.9999 423.3333 Q 2619.3748 582.0833 2645.8333 608.5416 L 2672.2915 608.5416 L 2672.2915 608.5416 L 2672.2915 634.99994 L 2804.5833 634.99994 L 2910.4165 634.99994 L 2963.3333 661.4583 Q 2989.7915 687.9166 3016.2498 687.9166 L 3069.1665 687.9166 L 3069.1665 687.9166 L 3069.1665 687.9166 L 3122.0833 714.37494 L 3174.9998 740.8333 L 3227.9165 740.8333 L 3254.3748 740.8333 L 3413.1248 793.74994 Q 3571.8748 846.6666 3651.2498 873.12494 L 3730.6248 873.12494 L 3915.833 926.0416 Q 4074.583 952.49994 4127.5 978.95825 L 4206.875 978.95825 L 4206.875 978.95825 L 4206.875 1005.4166 L 4259.7915 1005.4166 L 4312.708 1005.4166 L 4603.75 1111.25 Q 4894.7915 1164.1666 4974.1665 1190.6249 L 5027.083 1190.6249 L 5027.083 1190.6249 L 5027.083 1217.0833 L 5079.9995 1217.0833 L 5132.9165 1217.0833 L 5132.9165 1243.5416 L 5132.9165 1243.5416 L 5159.3745 1243.5416 L 5159.3745 1269.9999 L 5159.3745 1269.9999 L 5132.9165 1269.9999 L 5132.9165 1269.9999 L 5132.9165 1269.9999 L 4921.2495 1269.9999 Q 4709.583 1269.9999 4233.333 1269.9999 L 3730.6248 1269.9999 L 3730.6248 1296.4583 L 3704.1665 1296.4583 L 3704.1665 1296.4583 L 3704.1665 1322.9166 L 3651.2498 1322.9166 Q 3624.7915 1322.9166 3624.7915 1349.3749 L 3624.7915 1349.3749 L 3624.7915 1349.3749 Q 3598.3333 1349.3749 3598.3333 1375.8333 L 3598.3333 1375.8333 L 3571.8748 1428.7499 Q 3545.4165 1481.6666 3518.9583 1481.6666 L 3518.9583 1481.6666 L 3518.9583 1428.7499 L 3518.9583 1375.8333 L 3439.5833 1375.8333 Q 3360.2083 1375.8333 3280.8333 1375.8333 Q 3174.9998 1375.8333 3174.9998 1349.3749 Q 3148.5415 1322.9166 3016.2498 1296.4583 Q 2910.4165 1243.5416 2222.5 1031.875 Q 1534.5833 793.74994 1455.2083 793.74994 Q 1375.8333 793.74994 1217.0833 767.2916 Q 1084.7916 714.37494 1084.7916 687.9166 Q 1084.7916 634.99994 1005.4166 608.5416 Q 926.0416 582.0833 926.0416 502.7083 Q 926.0416 423.3333 846.6666 423.3333 Q 740.8333 423.3333 423.3333 317.49997 L 132.29166 211.66666 L 132.29166 211.66666 L 158.74998 211.66666 L 158.74998 211.66666 L 158.74998 211.66666 L 158.74998 185.20833 L 158.74998 185.20833 L 132.29166 185.20833 Q 132.29166 158.74998 105.83333 132.29166 Q 105.83333 79.37499 52.916664 52.916664 z" svg:height="14.816666mm" draw:style-name="style-413" svg:viewBox="0.0 0.0 5159.3745 1481.6666" svg:width="51.593746mm" svg:x="104.24583mm" svg:y="157.69167mm"/>
          <draw:path svg:d="M 1402.2916 79.37499 L 1561.0416 79.37499 L 1561.0416 105.83333 Q 1561.0416 132.29166 1402.2916 158.74998 Q 1217.0833 158.74998 1217.0833 317.49997 L 1190.6249 449.79166 L 1190.6249 449.79166 L 1190.6249 476.24997 L 1190.6249 476.24997 L 1190.6249 476.24997 L 1164.1666 555.625 L 1164.1666 634.99994 L 1137.7083 661.4583 Q 1137.7083 687.9166 1111.25 687.9166 Q 1084.7916 661.4583 1031.875 767.2916 Q 978.95825 899.5833 952.49994 899.5833 Q 926.0416 899.5833 899.5833 978.95825 Q 873.12494 1058.3333 873.12494 1058.3333 L 873.12494 1058.3333 L 873.12494 952.49994 Q 873.12494 873.12494 846.6666 846.6666 L 820.2083 793.74994 L 820.2083 661.4583 L 820.2083 529.1666 L 555.625 529.1666 Q 317.49997 529.1666 291.04166 449.79166 Q 291.04166 370.41666 238.12498 370.41666 Q 211.66666 370.41666 211.66666 423.3333 Q 185.20833 449.79166 158.74998 476.24997 L 132.29166 476.24997 L 132.29166 476.24997 Q 132.29166 449.79166 105.83333 423.3333 L 79.37499 423.3333 L 79.37499 396.87497 L 79.37499 396.87497 L 79.37499 370.41666 L 79.37499 343.9583 L 79.37499 343.9583 L 79.37499 317.49997 L 79.37499 317.49997 L 79.37499 317.49997 L 105.83333 317.49997 L 105.83333 317.49997 L 105.83333 291.04166 L 132.29166 291.04166 L 132.29166 291.04166 L 132.29166 264.5833 L 132.29166 264.5833 L 132.29166 264.5833 L 105.83333 264.5833 L 105.83333 264.5833 L 105.83333 238.12498 L 79.37499 238.12498 L 79.37499 238.12498 L 79.37499 211.66666 L 52.916664 211.66666 L 26.458332 211.66666 L 26.458332 185.20833 L 26.458332 185.20833 L 0.0 185.20833 L 0.0 158.74998 L 0.0 158.74998 L 0.0 158.74998 L 26.458332 158.74998 L 79.37499 158.74998 L 158.74998 185.20833 Q 238.12498 211.66666 291.04166 211.66666 Q 343.9583 211.66666 423.3333 185.20833 Q 502.7083 158.74998 449.79166 79.37499 L 423.3333 0.0 L 423.3333 0.0 L 449.79166 0.0 L 449.79166 0.0 L 449.79166 0.0 L 449.79166 26.458332 L 449.79166 26.458332 L 555.625 52.916664 Q 634.99994 52.916664 687.9166 26.458332 Q 740.8333 0.0 820.2083 0.0 Q 873.12494 0.0 899.5833 52.916664 Q 926.0416 105.83333 1084.7916 105.83333 Q 1217.0833 105.83333 1402.2916 79.37499 z" svg:height="10.583333mm" draw:style-name="style-414" svg:viewBox="0.0 0.0 1561.0416 1058.3333" svg:width="15.610415mm" svg:x="11.377083mm" svg:y="169.33333mm"/>
          <draw:path svg:d="M 317.49997 0.0 L 502.7083 0.0 L 767.2916 0.0 Q 1031.875 0.0 1031.875 52.916664 Q 1031.875 79.37499 1058.3333 105.83333 Q 1084.7916 105.83333 1058.3333 105.83333 L 1058.3333 132.29166 L 899.5833 132.29166 Q 740.8333 158.74998 502.7083 158.74998 L 264.5833 158.74998 L 132.29166 158.74998 L 0.0 158.74998 L 0.0 158.74998 Q -26.458332 132.29166 26.458332 105.83333 Q 79.37499 105.83333 105.83333 52.916664 Q 132.29166 26.458332 317.49997 0.0 z" svg:height="1.5874999mm" draw:style-name="style-415" svg:viewBox="0.0 0.0 1058.3333 158.74998" svg:width="10.583333mm" svg:x="14.552083mm" svg:y="147.6375mm"/>
          <draw:path svg:d="M 211.66666 0.0 L 211.66666 0.0 L 238.12498 26.458332 Q 264.5833 52.916664 264.5833 105.83333 L 264.5833 158.74998 L 264.5833 211.66666 Q 264.5833 264.5833 291.04166 264.5833 Q 317.49997 264.5833 291.04166 343.9583 Q 264.5833 423.3333 211.66666 423.3333 Q 158.74998 396.87497 132.29166 396.87497 L 132.29166 396.87497 L 132.29166 370.41666 Q 132.29166 343.9583 105.83333 343.9583 Q 52.916664 343.9583 26.458332 238.12498 L 0.0 132.29166 L 0.0 105.83333 L 0.0 105.83333 L 26.458332 105.83333 Q 52.916664 105.83333 52.916664 79.37499 Q 52.916664 52.916664 79.37499 52.916664 L 79.37499 26.458332 L 105.83333 52.916664 Q 158.74998 52.916664 185.20833 52.916664 Q 211.66666 26.458332 211.66666 0.0 z" svg:height="4.233333mm" draw:style-name="style-416" svg:viewBox="0.0 0.0 291.04166 423.3333" svg:width="2.9104166mm" svg:x="192.0875mm" svg:y="118.533325mm"/>
          <draw:path svg:d="M 449.79166 0.0 L 476.24997 0.0 L 476.24997 26.458332 Q 476.24997 52.916664 449.79166 79.37499 L 423.3333 105.83333 L 423.3333 158.74998 L 423.3333 185.20833 L 449.79166 211.66666 L 449.79166 211.66666 L 343.9583 317.49997 Q 264.5833 423.3333 264.5833 476.24997 Q 264.5833 529.1666 291.04166 555.625 L 291.04166 582.0833 L 264.5833 582.0833 Q 238.12498 582.0833 211.66666 555.625 Q 211.66666 529.1666 158.74998 529.1666 L 105.83333 529.1666 L 105.83333 529.1666 Q 105.83333 529.1666 79.37499 555.625 L 52.916664 555.625 L 52.916664 582.0833 Q 52.916664 608.5416 26.458332 608.5416 L 26.458332 608.5416 L 26.458332 582.0833 Q 0.0 529.1666 0.0 476.24997 L 0.0 449.79166 L 0.0 396.87497 L 0.0 343.9583 L 0.0 343.9583 L 0.0 317.49997 L 26.458332 317.49997 Q 52.916664 317.49997 52.916664 291.04166 L 52.916664 291.04166 L 105.83333 291.04166 Q 185.20833 264.5833 238.12498 211.66666 Q 317.49997 158.74998 317.49997 158.74998 L 317.49997 158.74998 L 370.41666 79.37499 Q 423.3333 0.0 449.79166 0.0 z" svg:height="6.0854163mm" draw:style-name="style-417" svg:viewBox="0.0 0.0 476.24997 608.5416" svg:width="4.7625mm" svg:x="142.875mm" svg:y="122.237495mm"/>
          <draw:path svg:d="M 687.9166 0.0 L 926.0416 0.0 L 952.49994 0.0 Q 978.95825 26.458332 846.6666 79.37499 Q 740.8333 132.29166 687.9166 185.20833 L 608.5416 238.12498 L 608.5416 264.5833 L 582.0833 264.5833 L 582.0833 264.5833 L 582.0833 291.04166 L 582.0833 291.04166 L 582.0833 291.04166 L 608.5416 291.04166 L 608.5416 291.04166 L 608.5416 317.49997 L 582.0833 317.49997 L 582.0833 343.9583 Q 582.0833 370.41666 608.5416 370.41666 Q 634.99994 396.87497 634.99994 396.87497 L 634.99994 396.87497 L 608.5416 396.87497 Q 582.0833 396.87497 370.41666 396.87497 L 158.74998 396.87497 L 132.29166 423.3333 L 105.83333 449.79166 L 79.37499 449.79166 L 52.916664 449.79166 L 52.916664 449.79166 L 52.916664 449.79166 L 26.458332 423.3333 L 0.0 423.3333 L 0.0 396.87497 L 0.0 343.9583 L 26.458332 343.9583 L 52.916664 343.9583 L 52.916664 317.49997 L 52.916664 291.04166 L 26.458332 291.04166 L 26.458332 291.04166 L 158.74998 211.66666 Q 291.04166 132.29166 317.49997 132.29166 L 343.9583 132.29166 L 370.41666 105.83333 L 396.87497 79.37499 L 317.49997 79.37499 Q 264.5833 79.37499 264.5833 52.916664 L 264.5833 52.916664 L 238.12498 52.916664 L 238.12498 26.458332 L 238.12498 26.458332 L 238.12498 26.458332 L 370.41666 26.458332 Q 476.24997 26.458332 687.9166 0.0 z M 502.7083 370.41666 L 529.1666 370.41666 L 529.1666 370.41666 Q 529.1666 396.87497 529.1666 396.87497 L 502.7083 396.87497 L 502.7083 370.41666 z" svg:height="4.497916mm" draw:style-name="style-418" svg:viewBox="0.0 0.0 952.49994 449.79166" svg:width="9.525mm" svg:x="128.05832mm" svg:y="140.49374mm"/>
          <draw:path svg:d="M 1719.7916 52.916664 L 1719.7916 52.916664 L 1666.8749 52.916664 Q 1613.9583 52.916664 1243.5416 105.83333 L 846.6666 158.74998 L 767.2916 185.20833 L 661.4583 211.66666 L 661.4583 211.66666 L 661.4583 211.66666 L 687.9166 211.66666 L 687.9166 211.66666 L 793.74994 238.12498 L 899.5833 238.12498 L 899.5833 238.12498 Q 899.5833 264.5833 634.99994 291.04166 L 370.41666 317.49997 L 370.41666 343.9583 L 343.9583 343.9583 L 343.9583 423.3333 L 343.9583 476.24997 L 343.9583 476.24997 Q 343.9583 476.24997 317.49997 423.3333 Q 291.04166 370.41666 158.74998 343.9583 L 0.0 317.49997 L 0.0 317.49997 L 26.458332 291.04166 L 26.458332 291.04166 L 26.458332 264.5833 L 79.37499 264.5833 L 132.29166 264.5833 L 132.29166 238.12498 L 132.29166 211.66666 L 132.29166 211.66666 L 132.29166 211.66666 L 79.37499 185.20833 L 52.916664 158.74998 L 52.916664 158.74998 L 52.916664 158.74998 L 105.83333 158.74998 Q 158.74998 158.74998 132.29166 105.83333 L 132.29166 79.37499 L 687.9166 52.916664 Q 1243.5416 52.916664 1296.4583 26.458332 Q 1349.3749 0.0 1561.0416 0.0 Q 1772.7083 0.0 1746.2499 26.458332 Q 1719.7916 52.916664 1719.7916 52.916664 z" svg:height="4.7625mm" draw:style-name="style-419" svg:viewBox="0.0 0.0 1746.2499 476.24997" svg:width="17.4625mm" svg:x="55.82708mm" svg:y="144.99165mm"/>
          <draw:path svg:d="M 661.4583 79.37499 L 661.4583 79.37499 L 634.99994 105.83333 Q 634.99994 132.29166 608.5416 132.29166 L 608.5416 132.29166 L 608.5416 158.74998 Q 582.0833 158.74998 582.0833 185.20833 L 582.0833 185.20833 L 582.0833 185.20833 Q 582.0833 185.20833 555.625 185.20833 L 555.625 211.66666 L 555.625 291.04166 L 555.625 396.87497 L 634.99994 396.87497 Q 740.8333 396.87497 1005.4166 423.3333 L 1269.9999 423.3333 L 1269.9999 502.7083 L 1269.9999 555.625 L 1217.0833 555.625 Q 1190.6249 555.625 1058.3333 582.0833 L 952.49994 582.0833 L 740.8333 582.0833 L 529.1666 608.5416 L 529.1666 608.5416 L 502.7083 608.5416 L 476.24997 661.4583 Q 476.24997 687.9166 449.79166 767.2916 L 449.79166 873.12494 L 423.3333 873.12494 L 370.41666 873.12494 L 370.41666 846.6666 L 370.41666 846.6666 L 343.9583 873.12494 L 317.49997 899.5833 L 317.49997 899.5833 L 317.49997 926.0416 L 291.04166 926.0416 L 264.5833 926.0416 L 264.5833 873.12494 L 264.5833 820.2083 L 264.5833 820.2083 Q 264.5833 793.74994 264.5833 714.37494 Q 264.5833 608.5416 158.74998 608.5416 L 52.916664 582.0833 L 52.916664 582.0833 L 26.458332 555.625 L 26.458332 555.625 L 0.0 555.625 L 0.0 555.625 L 0.0 555.625 L 0.0 529.1666 L 0.0 529.1666 L 26.458332 449.79166 L 26.458332 343.9583 L 158.74998 343.9583 Q 264.5833 343.9583 317.49997 343.9583 Q 343.9583 343.9583 370.41666 291.04166 Q 370.41666 238.12498 370.41666 185.20833 L 343.9583 158.74998 L 370.41666 158.74998 Q 423.3333 132.29166 449.79166 105.83333 Q 476.24997 79.37499 449.79166 52.916664 L 449.79166 26.458332 L 423.3333 26.458332 L 396.87497 26.458332 L 529.1666 0.0 Q 634.99994 -26.458332 634.99994 26.458332 Q 634.99994 79.37499 661.4583 79.37499 z M 79.37499 502.7083 Q 105.83333 502.7083 105.83333 502.7083 Q 105.83333 502.7083 105.83333 502.7083 Q 79.37499 502.7083 79.37499 502.7083 z" svg:height="9.260416mm" draw:style-name="style-420" svg:viewBox="0.0 0.0 1269.9999 926.0416" svg:width="12.699999mm" svg:x="38.629166mm" svg:y="146.31458mm"/>
          <draw:path svg:d="M 291.04166 0.0 L 317.49997 0.0 L 317.49997 26.458332 Q 317.49997 52.916664 264.5833 52.916664 Q 238.12498 52.916664 211.66666 105.83333 Q 211.66666 158.74998 185.20833 185.20833 L 158.74998 211.66666 L 158.74998 238.12498 L 158.74998 264.5833 L 132.29166 264.5833 L 132.29166 264.5833 L 105.83333 291.04166 L 79.37499 291.04166 L 52.916664 291.04166 L 0.0 291.04166 L 0.0 238.12498 L 0.0 185.20833 L 26.458332 158.74998 L 52.916664 132.29166 L 52.916664 132.29166 L 52.916664 105.83333 L 52.916664 105.83333 L 79.37499 105.83333 L 79.37499 132.29166 Q 105.83333 158.74998 132.29166 79.37499 Q 185.20833 0.0 211.66666 0.0 Q 264.5833 0.0 291.04166 0.0 z" svg:height="2.9104166mm" draw:style-name="style-421" svg:viewBox="0.0 0.0 317.49997 291.04166" svg:width="3.1749997mm" svg:x="142.875mm" svg:y="121.17916mm"/>
          <draw:path svg:d="M 846.6666 0.0 L 873.12494 0.0 L 899.5833 0.0 L 952.49994 0.0 L 952.49994 0.0 L 952.49994 0.0 L 978.95825 0.0 L 978.95825 0.0 L 952.49994 26.458332 L 899.5833 52.916664 L 899.5833 52.916664 L 899.5833 52.916664 L 873.12494 52.916664 L 873.12494 52.916664 L 873.12494 79.37499 L 846.6666 79.37499 L 846.6666 79.37499 L 846.6666 105.83333 L 899.5833 105.83333 L 952.49994 105.83333 L 952.49994 105.83333 Q 952.49994 105.83333 793.74994 105.83333 Q 608.5416 105.83333 476.24997 158.74998 Q 343.9583 211.66666 158.74998 211.66666 L 0.0 238.12498 L 26.458332 211.66666 Q 52.916664 158.74998 79.37499 158.74998 L 79.37499 132.29166 L 105.83333 132.29166 Q 132.29166 105.83333 158.74998 105.83333 L 211.66666 105.83333 L 264.5833 52.916664 Q 317.49997 52.916664 317.49997 26.458332 L 343.9583 26.458332 L 449.79166 26.458332 Q 555.625 52.916664 634.99994 26.458332 L 687.9166 0.0 L 740.8333 0.0 L 793.74994 0.0 L 846.6666 0.0 z" svg:height="2.38125mm" draw:style-name="style-422" svg:viewBox="0.0 0.0 978.95825 238.12498" svg:width="9.789583mm" svg:x="173.56665mm" svg:y="105.83333mm"/>
          <draw:path svg:d="M 238.12498 0.0 L 343.9583 0.0 L 449.79166 0.0 Q 529.1666 -26.458332 502.7083 0.0 Q 502.7083 52.916664 529.1666 52.916664 Q 555.625 79.37499 582.0833 105.83333 Q 582.0833 105.83333 714.37494 132.29166 L 820.2083 158.74998 L 820.2083 158.74998 L 820.2083 158.74998 L 793.74994 211.66666 L 767.2916 238.12498 L 767.2916 238.12498 L 767.2916 264.5833 L 661.4583 264.5833 L 555.625 264.5833 L 423.3333 264.5833 Q 291.04166 264.5833 211.66666 238.12498 L 132.29166 238.12498 L 132.29166 238.12498 L 105.83333 211.66666 L 105.83333 211.66666 L 79.37499 211.66666 L 79.37499 211.66666 L 79.37499 211.66666 L 26.458332 185.20833 L 0.0 158.74998 L 0.0 158.74998 L 0.0 158.74998 L 52.916664 158.74998 L 105.83333 158.74998 L 132.29166 132.29166 L 185.20833 105.83333 L 185.20833 105.83333 L 185.20833 105.83333 L 211.66666 105.83333 Q 211.66666 105.83333 211.66666 79.37499 Q 238.12498 79.37499 185.20833 52.916664 Q 132.29166 0.0 238.12498 0.0 z" svg:height="2.6458333mm" draw:style-name="style-423" svg:viewBox="0.0 0.0 820.2083 264.5833" svg:width="8.202083mm" svg:x="25.664581mm" svg:y="155.575mm"/>
          <draw:path svg:d="M 52.916664 105.83333 L 105.83333 0.0 L 105.83333 0.0 L 105.83333 0.0 L 105.83333 105.83333 L 105.83333 238.12498 L 132.29166 264.5833 L 132.29166 317.49997 L 158.74998 317.49997 L 185.20833 317.49997 L 211.66666 343.9583 L 238.12498 370.41666 L 264.5833 370.41666 Q 317.49997 370.41666 317.49997 343.9583 Q 343.9583 317.49997 370.41666 291.04166 L 396.87497 291.04166 L 370.41666 343.9583 Q 317.49997 396.87497 317.49997 423.3333 L 317.49997 449.79166 L 317.49997 449.79166 L 291.04166 476.24997 L 238.12498 476.24997 L 185.20833 476.24997 L 185.20833 502.7083 L 158.74998 502.7083 L 158.74998 529.1666 Q 158.74998 582.0833 132.29166 582.0833 L 105.83333 582.0833 L 105.83333 555.625 Q 105.83333 529.1666 132.29166 502.7083 Q 158.74998 476.24997 79.37499 317.49997 L 0.0 132.29166 L 0.0 132.29166 L 0.0 132.29166 L 26.458332 158.74998 Q 52.916664 185.20833 52.916664 105.83333 z" svg:height="5.820833mm" draw:style-name="style-424" svg:viewBox="0.0 0.0 396.87497 582.0833" svg:width="3.9687498mm" svg:x="132.82083mm" svg:y="111.65416mm"/>
          <draw:path svg:d="M 1825.6249 0.0 L 1957.9165 0.0 L 1957.9165 0.0 Q 1957.9165 0.0 1984.3749 26.458332 Q 2037.2915 52.916664 2010.8333 52.916664 Q 1984.3749 79.37499 1852.0833 105.83333 L 1719.7916 105.83333 L 1719.7916 132.29166 L 1719.7916 132.29166 L 1561.0416 132.29166 Q 1375.8333 158.74998 1243.5416 158.74998 Q 1137.7083 158.74998 1111.25 185.20833 Q 1084.7916 211.66666 555.625 211.66666 L 26.458332 185.20833 L 26.458332 158.74998 L 26.458332 158.74998 L 0.0 158.74998 L 0.0 158.74998 L 0.0 132.29166 L 0.0 132.29166 L 132.29166 132.29166 L 238.12498 105.83333 L 687.9166 79.37499 Q 1137.7083 52.916664 1137.7083 26.458332 L 1137.7083 26.458332 L 1402.2916 26.458332 Q 1666.8749 0.0 1825.6249 0.0 z" svg:height="2.1166666mm" draw:style-name="style-425" svg:viewBox="0.0 0.0 2010.8333 211.66666" svg:width="20.108332mm" svg:x="63.235413mm" svg:y="140.22916mm"/>
          <draw:path svg:d="M 2804.5833 105.83333 L 3148.5415 105.83333 L 3148.5415 105.83333 L 3148.5415 105.83333 L 3227.9165 132.29166 L 3307.2915 132.29166 L 3307.2915 132.29166 L 3307.2915 158.74998 L 2301.875 158.74998 L 1296.4583 158.74998 L 1296.4583 185.20833 L 1296.4583 185.20833 L 952.49994 185.20833 Q 582.0833 158.74998 317.49997 158.74998 L 26.458332 158.74998 L 26.458332 158.74998 L 26.458332 158.74998 L 79.37499 132.29166 L 132.29166 105.83333 L 52.916664 105.83333 L 0.0 105.83333 L 0.0 79.37499 L 0.0 52.916664 L 370.41666 26.458332 Q 714.37494 0.0 1481.6666 0.0 Q 2275.4165 0.0 2275.4165 26.458332 Q 2275.4165 52.916664 2328.3333 79.37499 Q 2381.2498 105.83333 2328.3333 105.83333 Q 2301.875 105.83333 2381.2498 105.83333 Q 2460.6248 105.83333 2804.5833 105.83333 z" svg:height="1.8520832mm" draw:style-name="style-426" svg:viewBox="0.0 0.0 3307.2915 185.20833" svg:width="33.072914mm" svg:x="105.30416mm" svg:y="130.70416mm"/>
          <draw:path svg:d="M 2460.6248 264.5833 L 2513.5415 264.5833 L 2513.5415 264.5833 Q 2513.5415 291.04166 2513.5415 291.04166 L 2539.9998 291.04166 L 2566.4583 291.04166 L 2619.3748 291.04166 L 2936.8748 396.87497 Q 3280.8333 449.79166 3307.2915 476.24997 L 3360.2083 476.24997 L 3413.1248 476.24997 L 3466.0415 502.7083 L 3518.9583 502.7083 L 3598.3333 502.7083 L 5741.458 978.95825 Q 7858.1245 1455.2083 7911.041 1455.2083 Q 7937.4995 1455.2083 7963.958 1481.6666 L 8016.8745 1481.6666 L 8016.8745 1481.6666 L 8016.8745 1508.1249 L 8016.8745 1508.1249 L 8043.333 1508.1249 L 8043.333 1508.1249 L 8043.333 1508.1249 L 8043.333 1534.5833 L 8069.791 1534.5833 L 8069.791 1534.5833 L 8069.791 1561.0416 L 8016.8745 1561.0416 L 7963.958 1561.0416 L 8016.8745 1587.4999 L 8043.333 1613.9583 L 8069.791 1613.9583 L 8096.2495 1613.9583 L 8043.333 1640.4166 Q 7990.416 1666.8749 7911.041 1666.8749 L 7858.1245 1719.7916 L 7805.208 1719.7916 L 7725.833 1719.7916 L 7725.833 1746.2499 L 7725.833 1746.2499 L 7672.9165 1746.2499 Q 7619.9995 1772.7083 7434.7915 1799.1666 L 7276.0415 1825.6249 L 7276.0415 1852.0833 L 7276.0415 1852.0833 L 7249.583 1852.0833 L 7249.583 1878.5416 L 7249.583 1878.5416 L 7223.1245 1878.5416 L 7223.1245 1878.5416 L 7223.1245 1878.5416 L 7196.6665 1904.9999 L 7170.208 1904.9999 L 7011.458 1904.9999 Q 6852.708 1931.4583 6746.8745 1984.3749 L 6667.4995 2037.2915 L 6667.4995 2037.2915 L 6641.0415 2010.8333 L 6641.0415 2010.8333 L 6641.0415 2037.2915 L 6614.583 2037.2915 Q 6588.1245 2037.2915 6376.458 1984.3749 Q 6191.2495 1931.4583 6164.7915 1931.4583 Q 6164.7915 1904.9999 6138.333 1904.9999 Q 6111.8745 1931.4583 5635.6245 1799.1666 Q 5185.833 1666.8749 4497.9165 1508.1249 Q 3809.9998 1296.4583 3307.2915 1190.6249 Q 2778.1248 1031.875 1825.6249 793.74994 Q 899.5833 555.625 502.7083 423.3333 L 79.37499 317.49997 L 79.37499 291.04166 L 79.37499 264.5833 L 52.916664 264.5833 L 52.916664 238.12498 L 52.916664 238.12498 L 79.37499 238.12498 L 79.37499 238.12498 L 79.37499 238.12498 L 26.458332 211.66666 L 0.0 185.20833 L 26.458332 185.20833 L 52.916664 185.20833 L 52.916664 158.74998 L 26.458332 132.29166 L 26.458332 132.29166 L 26.458332 132.29166 L 26.458332 132.29166 L 26.458332 132.29166 L 767.2916 52.916664 Q 1534.5833 -26.458332 1534.5833 0.0 Q 1534.5833 26.458332 1613.9583 52.916664 Q 1719.7916 79.37499 2063.75 158.74998 Q 2434.1665 238.12498 2460.6248 264.5833 z" svg:height="20.372915mm" draw:style-name="style-427" svg:viewBox="0.0 0.0 8096.2495 2037.2915" svg:width="80.962494mm" svg:x="214.57707mm" svg:y="188.6479mm"/>
          <draw:path svg:d="M 978.95825 52.916664 L 1322.9166 0.0 L 1375.8333 0.0 L 1455.2083 0.0 L 1455.2083 26.458332 L 1455.2083 79.37499 L 1481.6666 79.37499 Q 1534.5833 105.83333 1508.1249 132.29166 L 1508.1249 132.29166 L 1402.2916 158.74998 Q 1296.4583 185.20833 1217.0833 185.20833 L 1137.7083 185.20833 L 1111.25 211.66666 L 1058.3333 238.12498 L 1005.4166 238.12498 L 952.49994 238.12498 L 952.49994 264.5833 L 952.49994 264.5833 L 582.0833 343.9583 Q 238.12498 449.79166 211.66666 449.79166 L 185.20833 449.79166 L 158.74998 476.24997 L 105.83333 502.7083 L 79.37499 502.7083 L 52.916664 502.7083 L 26.458332 529.1666 L 0.0 529.1666 L 0.0 449.79166 L 0.0 370.41666 L 26.458332 370.41666 L 52.916664 343.9583 L 52.916664 343.9583 L 52.916664 343.9583 L 79.37499 343.9583 L 79.37499 343.9583 L 105.83333 317.49997 L 158.74998 317.49997 L 158.74998 291.04166 Q 158.74998 264.5833 396.87497 185.20833 Q 634.99994 132.29166 978.95825 52.916664 z" svg:height="5.2916665mm" draw:style-name="style-428" svg:viewBox="0.0 0.0 1508.1249 529.1666" svg:width="15.081249mm" svg:x="0.0mm" svg:y="166.95207mm"/>
          <draw:path svg:d="M 317.49997 0.0 L 343.9583 0.0 L 396.87497 0.0 L 449.79166 0.0 L 449.79166 0.0 Q 449.79166 0.0 476.24997 26.458332 L 476.24997 26.458332 L 476.24997 52.916664 Q 449.79166 52.916664 449.79166 79.37499 L 449.79166 79.37499 L 423.3333 370.41666 Q 423.3333 634.99994 317.49997 634.99994 Q 211.66666 634.99994 211.66666 661.4583 L 211.66666 661.4583 L 158.74998 661.4583 Q 79.37499 634.99994 52.916664 634.99994 Q 26.458332 634.99994 26.458332 343.9583 L 0.0 52.916664 L 26.458332 52.916664 L 26.458332 52.916664 L 158.74998 26.458332 Q 291.04166 0.0 317.49997 0.0 z" svg:height="6.614583mm" draw:style-name="style-429" svg:viewBox="0.0 0.0 476.24997 661.4583" svg:width="4.7625mm" svg:x="171.97916mm" svg:y="138.64166mm"/>
          <draw:path svg:d="M 793.74994 26.458332 L 978.95825 0.0 L 978.95825 0.0 L 978.95825 26.458332 L 1031.875 26.458332 Q 1111.25 26.458332 1137.7083 79.37499 Q 1164.1666 132.29166 1243.5416 132.29166 L 1296.4583 132.29166 L 1296.4583 158.74998 L 1296.4583 185.20833 L 1269.9999 185.20833 L 1269.9999 185.20833 L 1269.9999 211.66666 L 1243.5416 211.66666 L 1243.5416 238.12498 L 1243.5416 238.12498 L 1243.5416 238.12498 Q 1217.0833 238.12498 1217.0833 264.5833 L 1190.6249 264.5833 L 1190.6249 264.5833 L 1190.6249 291.04166 L 1190.6249 291.04166 L 1190.6249 291.04166 L 1164.1666 291.04166 L 1164.1666 291.04166 L 1164.1666 317.49997 L 1190.6249 317.49997 L 1190.6249 317.49997 L 1190.6249 343.9583 L 1217.0833 343.9583 Q 1243.5416 370.41666 1269.9999 370.41666 L 1269.9999 396.87497 L 1269.9999 396.87497 L 1296.4583 396.87497 L 1296.4583 396.87497 L 1296.4583 423.3333 L 1296.4583 449.79166 Q 1296.4583 449.79166 1322.9166 502.7083 L 1349.3749 555.625 L 1349.3749 555.625 L 1349.3749 555.625 L 1322.9166 582.0833 L 1296.4583 608.5416 L 1031.875 661.4583 Q 767.2916 714.37494 714.37494 740.8333 L 661.4583 767.2916 L 634.99994 767.2916 L 608.5416 767.2916 L 582.0833 793.74994 L 555.625 820.2083 L 529.1666 820.2083 L 502.7083 820.2083 L 449.79166 820.2083 Q 370.41666 820.2083 343.9583 740.8333 L 343.9583 661.4583 L 343.9583 661.4583 L 343.9583 634.99994 L 317.49997 634.99994 L 317.49997 608.5416 L 317.49997 608.5416 Q 291.04166 608.5416 185.20833 476.24997 L 52.916664 343.9583 L 52.916664 343.9583 L 26.458332 343.9583 L 26.458332 343.9583 L 26.458332 343.9583 L 26.458332 317.49997 L 26.458332 317.49997 L 0.0 291.04166 L 0.0 238.12498 L 26.458332 238.12498 L 26.458332 238.12498 L 26.458332 211.66666 L 26.458332 211.66666 L 26.458332 211.66666 L 52.916664 185.20833 L 79.37499 185.20833 L 132.29166 185.20833 L 185.20833 158.74998 Q 238.12498 132.29166 343.9583 132.29166 L 449.79166 79.37499 L 502.7083 79.37499 L 555.625 79.37499 L 582.0833 79.37499 Q 608.5416 79.37499 793.74994 26.458332 z" svg:height="8.202083mm" draw:style-name="style-430" svg:viewBox="0.0 0.0 1349.3749 820.2083" svg:width="13.49375mm" svg:x="8.73125mm" svg:y="184.94374mm"/>
          <draw:path svg:d="M 52.916664 52.916664 L 52.916664 0.0 L 132.29166 0.0 Q 211.66666 26.458332 291.04166 26.458332 L 370.41666 26.458332 L 370.41666 26.458332 L 370.41666 26.458332 L 317.49997 26.458332 Q 238.12498 26.458332 211.66666 105.83333 Q 211.66666 185.20833 158.74998 185.20833 Q 79.37499 185.20833 52.916664 211.66666 L 52.916664 211.66666 L 52.916664 185.20833 Q 52.916664 185.20833 26.458332 185.20833 L 26.458332 185.20833 L 26.458332 158.74998 L 0.0 158.74998 L 0.0 132.29166 L 0.0 105.83333 L 26.458332 105.83333 Q 26.458332 79.37499 52.916664 52.916664 z" svg:height="2.1166666mm" draw:style-name="style-431" svg:viewBox="0.0 0.0 370.41666 211.66666" svg:width="3.7041664mm" svg:x="26.458332mm" svg:y="85.98958mm"/>
          <draw:path svg:d="M 1269.9999 79.37499 L 1296.4583 79.37499 L 1296.4583 79.37499 Q 1296.4583 105.83333 1349.3749 105.83333 L 1428.7499 105.83333 L 1455.2083 132.29166 L 1481.6666 158.74998 L 1719.7916 211.66666 Q 1957.9165 317.49997 1984.3749 317.49997 L 2037.2915 317.49997 L 2143.125 370.41666 Q 2222.5 423.3333 2301.875 423.3333 L 2354.7915 423.3333 L 2381.2498 423.3333 Q 2407.7083 423.3333 2460.6248 449.79166 L 2487.0833 476.24997 L 2566.4583 476.24997 Q 2645.8333 529.1666 2698.7498 529.1666 L 2751.6665 529.1666 L 2883.9583 582.0833 Q 3016.2498 634.99994 3095.6248 661.4583 L 3201.4583 661.4583 L 3227.9165 661.4583 L 3254.3748 687.9166 L 3783.5415 793.74994 Q 4339.1665 952.49994 4365.625 952.49994 L 4365.625 952.49994 L 4418.5415 978.95825 Q 4497.9165 1005.4166 4524.375 1005.4166 L 4577.2915 1005.4166 L 4736.0415 1058.3333 Q 4868.333 1111.25 4921.2495 1137.7083 Q 4974.1665 1164.1666 5000.6245 1164.1666 L 5000.6245 1164.1666 L 5000.6245 1164.1666 Q 5000.6245 1164.1666 5027.083 1164.1666 L 5027.083 1164.1666 L 5132.9165 1217.0833 Q 5238.7495 1217.0833 5318.1245 1243.5416 L 5371.0415 1243.5416 L 5476.8745 1296.4583 Q 5582.708 1375.8333 5688.5415 1375.8333 L 5794.3745 1375.8333 L 5847.2915 1428.7499 Q 5926.6665 1481.6666 5953.1245 1904.9999 Q 5953.1245 2301.875 5979.583 2804.5833 L 5979.583 3280.8333 L 5979.583 3280.8333 Q 5953.1245 3307.2915 5900.208 3386.6665 L 5794.3745 3439.5833 L 5688.5415 3598.3333 Q 5529.7915 3757.0833 5529.7915 3757.0833 L 5529.7915 3757.0833 L 5476.8745 3836.4583 Q 5423.958 3915.833 5423.958 3968.7498 L 5423.958 3995.208 L 5238.7495 4206.875 Q 5053.5415 4418.5415 5053.5415 4445.0 L 5053.5415 4471.458 L 5027.083 4471.458 L 5027.083 4497.9165 L 5027.083 4497.9165 L 5000.6245 4497.9165 L 5000.6245 4497.9165 L 5000.6245 4497.9165 L 4974.1665 4550.833 Q 4947.708 4577.2915 4947.708 4603.75 L 4947.708 4630.208 L 2460.6248 4630.208 L 0.0 4630.208 L 0.0 4550.833 Q 26.458332 4445.0 26.458332 4392.083 Q 26.458332 4312.708 291.04166 2248.9583 L 529.1666 185.20833 L 529.1666 185.20833 L 555.625 185.20833 L 555.625 132.29166 L 555.625 79.37499 L 582.0833 0.0 Q 608.5416 -52.916664 926.0416 0.0 Q 1243.5416 52.916664 1269.9999 79.37499 z" svg:height="46.302082mm" draw:style-name="style-432" svg:viewBox="0.0 0.0 5979.583 4630.208" svg:width="59.79583mm" svg:x="152.66458mm" svg:y="177.27083mm"/>
          <draw:path svg:d="M 555.625 0.0 L 555.625 0.0 L 582.0833 0.0 L 582.0833 0.0 L 370.41666 291.04166 Q 185.20833 582.0833 158.74998 634.99994 Q 105.83333 687.9166 105.83333 687.9166 L 79.37499 687.9166 L 79.37499 687.9166 Q 52.916664 687.9166 26.458332 687.9166 L 0.0 714.37494 L 0.0 687.9166 Q 0.0 634.99994 52.916664 555.625 L 105.83333 476.24997 L 105.83333 476.24997 Q 105.83333 476.24997 264.5833 317.49997 L 370.41666 158.74998 L 476.24997 105.83333 Q 529.1666 26.458332 555.625 0.0 z" svg:height="7.1437497mm" draw:style-name="style-433" svg:viewBox="0.0 0.0 582.0833 714.37494" svg:width="5.820833mm" svg:x="206.90416mm" svg:y="210.07916mm"/>
          <draw:path svg:d="M 185.20833 26.458332 L 185.20833 0.0 L 185.20833 52.916664 Q 211.66666 132.29166 185.20833 132.29166 L 185.20833 132.29166 L 185.20833 132.29166 Q 158.74998 132.29166 158.74998 185.20833 Q 158.74998 238.12498 105.83333 264.5833 Q 52.916664 264.5833 26.458332 238.12498 L 0.0 185.20833 L 26.458332 105.83333 Q 52.916664 52.916664 105.83333 52.916664 Q 185.20833 52.916664 185.20833 26.458332 z" svg:height="2.6458333mm" draw:style-name="style-434" svg:viewBox="0.0 0.0 185.20833 264.5833" svg:width="1.8520832mm" svg:x="193.67499mm" svg:y="113.77083mm"/>
          <draw:path svg:d="M 2698.7498 0.0 L 2698.7498 0.0 L 3148.5415 0.0 L 3571.8748 0.0 L 3730.6248 0.0 L 3889.3748 0.0 L 3968.7498 0.0 Q 4048.1248 0.0 4074.583 0.0 L 4101.0415 0.0 L 4312.708 0.0 Q 4524.375 0.0 4524.375 52.916664 Q 4524.375 79.37499 4550.833 79.37499 L 4550.833 79.37499 L 4550.833 79.37499 Q 4550.833 105.83333 4577.2915 105.83333 L 4577.2915 105.83333 L 4603.75 105.83333 Q 4630.208 105.83333 4630.208 158.74998 Q 4630.208 211.66666 4656.6665 317.49997 L 4683.1245 423.3333 L 4736.0415 449.79166 Q 4815.4165 476.24997 4894.7915 476.24997 L 4947.708 476.24997 L 4947.708 476.24997 Q 4947.708 476.24997 4947.708 502.7083 L 4974.1665 502.7083 L 4974.1665 529.1666 Q 4947.708 529.1666 4921.2495 555.625 L 4894.7915 582.0833 L 4921.2495 582.0833 L 4947.708 582.0833 L 4947.708 608.5416 L 4947.708 634.99994 L 4921.2495 634.99994 L 4894.7915 634.99994 L 4894.7915 661.4583 L 4894.7915 661.4583 L 4921.2495 661.4583 L 4921.2495 687.9166 L 5106.458 687.9166 Q 5291.6665 740.8333 5344.583 740.8333 L 5397.4995 740.8333 L 5529.7915 767.2916 L 5635.6245 767.2916 L 5635.6245 767.2916 L 5635.6245 793.74994 L 5503.333 793.74994 Q 5371.0415 793.74994 5265.208 820.2083 Q 5159.3745 846.6666 5053.5415 873.12494 L 4974.1665 899.5833 L 4974.1665 926.0416 L 5000.6245 926.0416 L 5000.6245 952.49994 L 5000.6245 952.49994 L 4974.1665 952.49994 L 4974.1665 952.49994 L 4894.7915 978.95825 L 4815.4165 1005.4166 L 4815.4165 1005.4166 L 4815.4165 1005.4166 L 4788.958 1005.4166 Q 4788.958 1005.4166 4683.1245 1005.4166 Q 4603.75 1005.4166 3995.208 1005.4166 Q 3360.2083 1005.4166 2910.4165 1031.875 Q 2460.6248 1058.3333 2460.6248 1084.7916 Q 2487.0833 1111.25 2407.7083 1111.25 L 2328.3333 1111.25 L 2301.875 1137.7083 L 2248.9583 1164.1666 L 2248.9583 1164.1666 L 2248.9583 1164.1666 L 2196.0415 1164.1666 Q 2169.5833 1164.1666 1984.3749 1137.7083 L 1825.6249 1137.7083 L 1772.7083 1137.7083 Q 1693.3333 1111.25 1402.2916 1058.3333 L 1111.25 952.49994 L 1058.3333 952.49994 L 1005.4166 952.49994 L 1005.4166 926.0416 L 1005.4166 926.0416 L 1084.7916 926.0416 L 1190.6249 899.5833 L 1190.6249 899.5833 L 1190.6249 899.5833 L 1164.1666 899.5833 L 1164.1666 899.5833 L 1137.7083 873.12494 Q 1111.25 846.6666 1084.7916 846.6666 L 1031.875 793.74994 L 1031.875 793.74994 L 1031.875 793.74994 L 1031.875 793.74994 L 1031.875 767.2916 L 1005.4166 740.8333 L 1005.4166 714.37494 L 1084.7916 714.37494 L 1190.6249 687.9166 L 1190.6249 687.9166 L 1190.6249 687.9166 L 1164.1666 687.9166 L 1164.1666 687.9166 L 1164.1666 661.4583 L 1190.6249 661.4583 L 1190.6249 661.4583 L 1190.6249 634.99994 L 1137.7083 634.99994 L 1111.25 634.99994 L 1031.875 661.4583 Q 952.49994 661.4583 952.49994 634.99994 Q 952.49994 582.0833 608.5416 555.625 L 291.04166 529.1666 L 211.66666 529.1666 L 132.29166 529.1666 L 79.37499 502.7083 L 0.0 476.24997 L 0.0 476.24997 L 26.458332 476.24997 L 26.458332 476.24997 L 26.458332 476.24997 L 26.458332 449.79166 L 26.458332 449.79166 L 79.37499 449.79166 L 132.29166 423.3333 L 502.7083 370.41666 Q 873.12494 291.04166 899.5833 291.04166 Q 899.5833 317.49997 926.0416 317.49997 L 952.49994 317.49997 L 952.49994 291.04166 L 978.95825 264.5833 L 978.95825 264.5833 L 978.95825 264.5833 L 978.95825 238.12498 L 978.95825 238.12498 L 1005.4166 238.12498 L 1005.4166 211.66666 L 1005.4166 211.66666 L 1031.875 211.66666 L 1031.875 158.74998 L 1031.875 105.83333 L 1058.3333 105.83333 L 1058.3333 105.83333 L 1058.3333 79.37499 L 1058.3333 79.37499 L 1508.1249 52.916664 Q 1984.3749 52.916664 2354.7915 26.458332 L 2698.7498 0.0 L 2698.7498 0.0 z" svg:height="11.641666mm" draw:style-name="style-435" svg:viewBox="0.0 0.0 5635.6245 1164.1666" svg:width="56.356247mm" svg:x="136.2604mm" svg:y="158.22083mm"/>
          <draw:path svg:d="M 714.37494 185.20833 L 714.37494 185.20833 L 714.37494 185.20833 Q 740.8333 211.66666 740.8333 264.5833 L 740.8333 317.49997 L 634.99994 317.49997 L 502.7083 317.49997 L 502.7083 343.9583 L 502.7083 370.41666 L 529.1666 370.41666 L 555.625 396.87497 L 555.625 396.87497 L 555.625 396.87497 L 476.24997 396.87497 Q 423.3333 396.87497 317.49997 343.9583 Q 211.66666 291.04166 105.83333 291.04166 L 0.0 291.04166 L 0.0 264.5833 L 0.0 238.12498 L 0.0 238.12498 L 0.0 238.12498 L 26.458332 238.12498 L 26.458332 211.66666 L 26.458332 211.66666 L 52.916664 211.66666 L 52.916664 185.20833 L 52.916664 158.74998 L 79.37499 158.74998 L 79.37499 132.29166 L 132.29166 132.29166 L 185.20833 132.29166 L 211.66666 105.83333 L 211.66666 105.83333 L 211.66666 132.29166 Q 211.66666 132.29166 238.12498 132.29166 L 238.12498 158.74998 L 238.12498 185.20833 L 238.12498 211.66666 L 264.5833 238.12498 Q 317.49997 238.12498 423.3333 238.12498 Q 529.1666 238.12498 529.1666 185.20833 L 529.1666 158.74998 L 555.625 79.37499 Q 582.0833 0.0 634.99994 0.0 Q 687.9166 0.0 687.9166 79.37499 Q 687.9166 185.20833 714.37494 185.20833 z" svg:height="3.9687498mm" draw:style-name="style-436" svg:viewBox="0.0 0.0 740.8333 396.87497" svg:width="7.408333mm" svg:x="133.87917mm" svg:y="115.09374mm"/>
          <draw:path svg:d="M 158.74998 0.0 L 158.74998 0.0 L 238.12498 0.0 L 317.49997 0.0 L 449.79166 0.0 L 582.0833 0.0 L 582.0833 0.0 L 582.0833 26.458332 L 582.0833 26.458332 L 582.0833 26.458332 L 608.5416 26.458332 L 608.5416 26.458332 L 740.8333 79.37499 Q 846.6666 79.37499 793.74994 105.83333 Q 767.2916 132.29166 767.2916 132.29166 L 767.2916 132.29166 L 687.9166 132.29166 Q 634.99994 132.29166 529.1666 158.74998 Q 423.3333 185.20833 423.3333 211.66666 L 449.79166 238.12498 L 423.3333 238.12498 Q 423.3333 238.12498 211.66666 211.66666 L 0.0 185.20833 L 0.0 185.20833 L 0.0 185.20833 L 0.0 105.83333 Q 0.0 26.458332 79.37499 26.458332 Q 158.74998 26.458332 158.74998 0.0 z" svg:height="2.38125mm" draw:style-name="style-437" svg:viewBox="0.0 0.0 793.74994 238.12498" svg:width="7.9374995mm" svg:x="167.74582mm" svg:y="155.31041mm"/>
          <draw:path svg:d="M 1561.0416 0.0 L 1904.9999 0.0 L 1904.9999 0.0 L 1904.9999 0.0 L 1878.5416 26.458332 L 1852.0833 52.916664 L 1825.6249 52.916664 L 1799.1666 52.916664 L 1772.7083 79.37499 L 1746.2499 105.83333 L 1746.2499 105.83333 L 1719.7916 105.83333 L 1719.7916 105.83333 L 1719.7916 105.83333 L 1719.7916 132.29166 L 1719.7916 132.29166 L 1746.2499 132.29166 L 1746.2499 158.74998 L 1746.2499 158.74998 L 1772.7083 158.74998 L 1772.7083 158.74998 L 1772.7083 158.74998 L 1772.7083 185.20833 L 1799.1666 185.20833 L 1825.6249 211.66666 Q 1878.5416 264.5833 1878.5416 291.04166 L 1878.5416 317.49997 L 1852.0833 317.49997 Q 1825.6249 317.49997 1772.7083 264.5833 Q 1746.2499 211.66666 1666.8749 185.20833 Q 1613.9583 158.74998 1561.0416 238.12498 L 1481.6666 317.49997 L 1481.6666 264.5833 Q 1481.6666 238.12498 1296.4583 264.5833 L 1111.25 291.04166 L 1031.875 291.04166 Q 978.95825 264.5833 899.5833 238.12498 Q 820.2083 185.20833 820.2083 158.74998 Q 820.2083 132.29166 396.87497 105.83333 L 0.0 105.83333 L 0.0 105.83333 L 0.0 105.83333 L 264.5833 79.37499 Q 529.1666 52.916664 529.1666 52.916664 L 529.1666 52.916664 L 873.12494 26.458332 Q 1190.6249 0.0 1561.0416 0.0 z" svg:height="3.1749997mm" draw:style-name="style-438" svg:viewBox="0.0 0.0 1904.9999 317.49997" svg:width="19.05mm" svg:x="125.67708mm" svg:y="87.84166mm"/>
          <draw:path svg:d="M 52.916664 26.458332 L 79.37499 0.0 L 105.83333 0.0 L 105.83333 0.0 L 423.3333 79.37499 Q 714.37494 158.74998 740.8333 185.20833 L 793.74994 211.66666 L 793.74994 211.66666 L 793.74994 211.66666 L 793.74994 211.66666 Q 793.74994 238.12498 767.2916 238.12498 L 767.2916 238.12498 L 714.37494 238.12498 Q 661.4583 211.66666 529.1666 211.66666 L 396.87497 211.66666 L 343.9583 211.66666 Q 291.04166 211.66666 211.66666 158.74998 L 132.29166 158.74998 L 105.83333 132.29166 Q 52.916664 105.83333 26.458332 105.83333 L 0.0 105.83333 L 0.0 105.83333 L 0.0 79.37499 L 0.0 79.37499 Q 0.0 52.916664 52.916664 26.458332 z" svg:height="2.38125mm" draw:style-name="style-439" svg:viewBox="0.0 0.0 793.74994 238.12498" svg:width="7.9374995mm" svg:x="176.2125mm" svg:y="180.44583mm"/>
          <draw:path svg:d="M 0.0 26.458332 L 0.0 0.0 L 185.20833 105.83333 Q 370.41666 238.12498 396.87497 238.12498 L 423.3333 238.12498 L 423.3333 264.5833 L 423.3333 291.04166 L 449.79166 291.04166 L 449.79166 291.04166 L 476.24997 317.49997 L 529.1666 317.49997 L 529.1666 185.20833 Q 529.1666 26.458332 555.625 26.458332 L 555.625 26.458332 L 555.625 26.458332 Q 582.0833 52.916664 582.0833 105.83333 L 582.0833 158.74998 L 582.0833 317.49997 Q 608.5416 449.79166 687.9166 449.79166 Q 740.8333 449.79166 740.8333 423.3333 Q 740.8333 423.3333 767.2916 396.87497 L 767.2916 370.41666 L 793.74994 370.41666 L 793.74994 370.41666 L 793.74994 449.79166 Q 793.74994 555.625 740.8333 555.625 L 661.4583 555.625 L 634.99994 582.0833 L 634.99994 582.0833 L 634.99994 582.0833 Q 608.5416 555.625 317.49997 396.87497 L 26.458332 211.66666 L 52.916664 211.66666 L 79.37499 185.20833 L 105.83333 185.20833 L 158.74998 185.20833 L 158.74998 158.74998 L 158.74998 158.74998 L 132.29166 158.74998 L 132.29166 132.29166 L 132.29166 132.29166 L 105.83333 132.29166 L 105.83333 132.29166 L 105.83333 132.29166 L 105.83333 105.83333 L 105.83333 105.83333 L 79.37499 105.83333 L 79.37499 79.37499 L 52.916664 79.37499 Q 26.458332 79.37499 0.0 26.458332 z" svg:height="5.820833mm" draw:style-name="style-440" svg:viewBox="0.0 0.0 793.74994 582.0833" svg:width="7.9374995mm" svg:x="43.391663mm" svg:y="171.18541mm"/>
          <draw:path svg:d="M 555.625 105.83333 L 555.625 132.29166 L 529.1666 132.29166 Q 502.7083 158.74998 476.24997 158.74998 L 423.3333 158.74998 L 317.49997 158.74998 Q 211.66666 158.74998 105.83333 79.37499 L 0.0 26.458332 L 52.916664 26.458332 Q 79.37499 0.0 79.37499 0.0 L 79.37499 0.0 L 132.29166 0.0 Q 158.74998 0.0 370.41666 52.916664 Q 529.1666 105.83333 555.625 105.83333 z" svg:height="1.5874999mm" draw:style-name="style-441" svg:viewBox="0.0 0.0 555.625 158.74998" svg:width="5.5562496mm" svg:x="206.37498mm" svg:y="189.44165mm"/>
          <draw:path svg:d="M 79.37499 79.37499 L 0.0 0.0 L 449.79166 396.87497 Q 873.12494 767.2916 899.5833 793.74994 L 926.0416 820.2083 L 926.0416 820.2083 L 926.0416 820.2083 L 926.0416 846.6666 L 926.0416 846.6666 L 952.49994 873.12494 L 952.49994 873.12494 L 926.0416 873.12494 L 899.5833 873.12494 L 899.5833 846.6666 L 873.12494 846.6666 L 873.12494 846.6666 L 873.12494 820.2083 L 873.12494 820.2083 L 873.12494 820.2083 L 846.6666 820.2083 L 846.6666 820.2083 L 820.2083 793.74994 L 767.2916 767.2916 L 767.2916 767.2916 L 767.2916 767.2916 L 740.8333 767.2916 Q 740.8333 767.2916 634.99994 714.37494 Q 555.625 661.4583 423.3333 608.5416 Q 317.49997 555.625 238.12498 555.625 L 158.74998 529.1666 L 158.74998 502.7083 L 158.74998 502.7083 L 185.20833 502.7083 L 211.66666 502.7083 L 211.66666 449.79166 L 185.20833 423.3333 L 185.20833 423.3333 L 185.20833 396.87497 L 185.20833 396.87497 L 185.20833 396.87497 L 158.74998 396.87497 L 158.74998 396.87497 L 158.74998 370.41666 L 132.29166 370.41666 L 132.29166 370.41666 Q 132.29166 343.9583 79.37499 343.9583 L 52.916664 291.04166 L 52.916664 291.04166 L 52.916664 291.04166 L 132.29166 291.04166 L 211.66666 291.04166 L 211.66666 264.5833 L 185.20833 238.12498 L 185.20833 238.12498 L 185.20833 238.12498 L 185.20833 211.66666 L 185.20833 211.66666 L 158.74998 211.66666 L 158.74998 185.20833 L 158.74998 185.20833 Q 132.29166 185.20833 79.37499 79.37499 z" svg:height="8.73125mm" draw:style-name="style-442" svg:viewBox="0.0 0.0 952.49994 873.12494" svg:width="9.525mm" svg:x="33.072914mm" svg:y="162.18958mm"/>
          <draw:path svg:d="M 555.625 105.83333 L 555.625 105.83333 L 343.9583 105.83333 Q 132.29166 105.83333 132.29166 79.37499 Q 132.29166 52.916664 79.37499 52.916664 L 0.0 26.458332 L 0.0 26.458332 L 0.0 26.458332 L 26.458332 26.458332 Q 79.37499 26.458332 79.37499 0.0 L 79.37499 0.0 L 291.04166 0.0 Q 476.24997 26.458332 502.7083 52.916664 Q 502.7083 79.37499 529.1666 79.37499 Q 555.625 79.37499 555.625 105.83333 z" svg:height="1.0583333mm" draw:style-name="style-443" svg:viewBox="0.0 0.0 555.625 105.83333" svg:width="5.5562496mm" svg:x="66.93958mm" svg:y="159.01457mm"/>
          <draw:path svg:d="M 264.5833 79.37499 L 370.41666 79.37499 L 370.41666 79.37499 L 370.41666 79.37499 L 555.625 105.83333 Q 740.8333 132.29166 767.2916 132.29166 Q 767.2916 132.29166 899.5833 105.83333 L 1005.4166 79.37499 L 1005.4166 79.37499 L 1005.4166 79.37499 L 1005.4166 79.37499 L 1005.4166 79.37499 L 1031.875 79.37499 L 1031.875 79.37499 L 1058.3333 105.83333 L 1058.3333 105.83333 L 1058.3333 132.29166 L 1058.3333 185.20833 L 978.95825 185.20833 L 899.5833 185.20833 L 846.6666 211.66666 Q 820.2083 238.12498 476.24997 238.12498 L 158.74998 264.5833 L 132.29166 343.9583 Q 105.83333 396.87497 105.83333 449.79166 L 105.83333 502.7083 L 52.916664 502.7083 L 26.458332 502.7083 L 26.458332 396.87497 L 0.0 291.04166 L 0.0 185.20833 L 0.0 105.83333 L 0.0 52.916664 Q 0.0 -26.458332 52.916664 0.0 Q 105.83333 26.458332 132.29166 52.916664 Q 132.29166 79.37499 264.5833 79.37499 z" svg:height="5.027083mm" draw:style-name="style-444" svg:viewBox="0.0 0.0 1058.3333 502.7083" svg:width="10.583333mm" svg:x="37.041664mm" svg:y="135.20207mm"/>
          <draw:path svg:d="M 0.0 132.29166 L 0.0 0.0 L 211.66666 0.0 L 423.3333 0.0 L 423.3333 79.37499 L 423.3333 158.74998 L 449.79166 238.12498 L 476.24997 317.49997 L 476.24997 317.49997 L 476.24997 343.9583 L 582.0833 343.9583 L 661.4583 343.9583 L 846.6666 343.9583 L 1031.875 343.9583 L 1031.875 343.9583 L 1031.875 343.9583 L 1058.3333 370.41666 L 1111.25 396.87497 L 1269.9999 449.79166 Q 1428.7499 502.7083 1455.2083 529.1666 L 1481.6666 555.625 L 1481.6666 555.625 L 1481.6666 555.625 L 1508.1249 582.0833 L 1534.5833 582.0833 L 1534.5833 608.5416 L 1534.5833 634.99994 L 1481.6666 634.99994 L 1402.2916 661.4583 L 1402.2916 661.4583 L 1402.2916 661.4583 L 1217.0833 714.37494 Q 1005.4166 767.2916 952.49994 767.2916 L 873.12494 767.2916 L 793.74994 793.74994 L 714.37494 820.2083 L 714.37494 820.2083 L 714.37494 820.2083 L 687.9166 820.2083 Q 661.4583 820.2083 608.5416 793.74994 L 555.625 793.74994 L 555.625 767.2916 Q 555.625 740.8333 502.7083 740.8333 Q 449.79166 714.37494 396.87497 714.37494 Q 343.9583 661.4583 317.49997 661.4583 Q 317.49997 634.99994 317.49997 555.625 L 317.49997 476.24997 L 264.5833 502.7083 Q 211.66666 502.7083 211.66666 476.24997 Q 211.66666 449.79166 185.20833 449.79166 Q 158.74998 476.24997 132.29166 502.7083 L 105.83333 529.1666 L 105.83333 449.79166 Q 105.83333 343.9583 79.37499 291.04166 Q 52.916664 264.5833 26.458332 264.5833 L 0.0 264.5833 L 0.0 132.29166 z" svg:height="8.202083mm" draw:style-name="style-445" svg:viewBox="0.0 0.0 1534.5833 820.2083" svg:width="15.345833mm" svg:x="0.0mm" svg:y="121.97291mm"/>
          <draw:path svg:d="M 343.9583 26.458332 L 529.1666 0.0 L 555.625 0.0 L 608.5416 0.0 L 978.95825 185.20833 Q 1349.3749 370.41666 1349.3749 370.41666 L 1349.3749 370.41666 L 1375.8333 396.87497 L 1402.2916 423.3333 L 1402.2916 423.3333 L 1428.7499 423.3333 L 1428.7499 423.3333 L 1428.7499 423.3333 L 1455.2083 476.24997 Q 1508.1249 476.24997 1508.1249 502.7083 L 1508.1249 502.7083 L 1534.5833 502.7083 L 1534.5833 529.1666 L 1534.5833 529.1666 L 1561.0416 529.1666 L 1561.0416 529.1666 L 1561.0416 529.1666 L 1561.0416 555.625 L 1561.0416 555.625 L 1587.4999 582.0833 L 1587.4999 634.99994 L 1561.0416 634.99994 L 1534.5833 634.99994 L 1508.1249 634.99994 L 1455.2083 634.99994 L 1428.7499 608.5416 L 1402.2916 582.0833 L 1349.3749 582.0833 Q 1322.9166 582.0833 1137.7083 529.1666 Q 952.49994 476.24997 502.7083 449.79166 L 52.916664 396.87497 L 26.458332 396.87497 L 26.458332 396.87497 L 26.458332 370.41666 L 26.458332 370.41666 L 0.0 370.41666 L 0.0 370.41666 L 0.0 238.12498 Q 26.458332 105.83333 79.37499 79.37499 Q 158.74998 52.916664 343.9583 26.458332 z" svg:height="6.3499994mm" draw:style-name="style-446" svg:viewBox="0.0 0.0 1587.4999 634.99994" svg:width="15.874999mm" svg:x="19.314583mm" svg:y="160.86665mm"/>
          <draw:path svg:d="M 582.0833 0.0 L 661.4583 0.0 L 687.9166 79.37499 Q 687.9166 158.74998 634.99994 185.20833 Q 582.0833 211.66666 555.625 264.5833 Q 555.625 291.04166 529.1666 291.04166 Q 502.7083 291.04166 529.1666 317.49997 Q 529.1666 370.41666 529.1666 370.41666 Q 555.625 396.87497 529.1666 396.87497 Q 502.7083 396.87497 502.7083 423.3333 L 502.7083 476.24997 L 502.7083 476.24997 Q 502.7083 476.24997 476.24997 476.24997 Q 449.79166 476.24997 423.3333 423.3333 Q 370.41666 343.9583 343.9583 343.9583 L 291.04166 343.9583 L 291.04166 343.9583 Q 264.5833 343.9583 264.5833 370.41666 L 264.5833 370.41666 L 185.20833 370.41666 Q 105.83333 370.41666 105.83333 396.87497 L 79.37499 423.3333 L 52.916664 423.3333 L 0.0 423.3333 L 0.0 396.87497 L 0.0 396.87497 L 0.0 396.87497 L 26.458332 370.41666 L 26.458332 370.41666 L 52.916664 370.41666 L 52.916664 370.41666 L 52.916664 370.41666 L 52.916664 343.9583 L 52.916664 343.9583 L 79.37499 317.49997 L 79.37499 291.04166 L 158.74998 291.04166 L 238.12498 264.5833 L 264.5833 264.5833 L 291.04166 264.5833 L 291.04166 211.66666 L 264.5833 185.20833 L 264.5833 185.20833 L 264.5833 158.74998 L 238.12498 158.74998 L 211.66666 158.74998 L 132.29166 158.74998 L 52.916664 158.74998 L 52.916664 158.74998 L 26.458332 158.74998 L 26.458332 132.29166 L 26.458332 105.83333 L 211.66666 105.83333 Q 370.41666 132.29166 396.87497 105.83333 Q 423.3333 52.916664 396.87497 52.916664 Q 370.41666 26.458332 423.3333 0.0 Q 476.24997 -26.458332 476.24997 0.0 Q 476.24997 26.458332 502.7083 26.458332 Q 529.1666 0.0 582.0833 0.0 z" svg:height="4.7625mm" draw:style-name="style-447" svg:viewBox="0.0 0.0 687.9166 476.24997" svg:width="6.879166mm" svg:x="97.36666mm" svg:y="209.02083mm"/>
          <draw:path svg:d="M 52.916664 0.0 L 79.37499 0.0 L 79.37499 0.0 Q 79.37499 0.0 105.83333 26.458332 L 105.83333 26.458332 L 158.74998 26.458332 Q 185.20833 52.916664 238.12498 52.916664 L 291.04166 52.916664 L 291.04166 52.916664 Q 291.04166 52.916664 317.49997 79.37499 L 317.49997 79.37499 L 370.41666 79.37499 Q 423.3333 105.83333 476.24997 105.83333 L 529.1666 105.83333 L 529.1666 105.83333 Q 529.1666 132.29166 555.625 158.74998 L 555.625 158.74998 L 529.1666 158.74998 Q 529.1666 158.74998 529.1666 185.20833 L 529.1666 185.20833 L 529.1666 185.20833 Q 502.7083 211.66666 502.7083 211.66666 L 502.7083 211.66666 L 476.24997 211.66666 Q 449.79166 211.66666 370.41666 317.49997 L 291.04166 396.87497 L 264.5833 396.87497 Q 264.5833 423.3333 264.5833 423.3333 L 264.5833 423.3333 L 264.5833 423.3333 Q 238.12498 423.3333 238.12498 449.79166 L 238.12498 449.79166 L 211.66666 449.79166 L 211.66666 476.24997 L 158.74998 476.24997 L 132.29166 476.24997 L 105.83333 449.79166 L 79.37499 423.3333 L 52.916664 423.3333 L 26.458332 423.3333 L 26.458332 370.41666 L 0.0 343.9583 L 0.0 211.66666 L 0.0 105.83333 L 0.0 52.916664 Q 0.0 26.458332 52.916664 0.0 z" svg:height="4.7625mm" draw:style-name="style-448" svg:viewBox="0.0 0.0 555.625 476.24997" svg:width="5.5562496mm" svg:x="133.87917mm" svg:y="110.595825mm"/>
          <draw:path svg:d="M 105.83333 52.916664 L 158.74998 0.0 L 211.66666 0.0 L 291.04166 0.0 L 317.49997 52.916664 Q 317.49997 105.83333 343.9583 105.83333 Q 370.41666 105.83333 396.87497 185.20833 Q 423.3333 238.12498 449.79166 264.5833 Q 476.24997 291.04166 502.7083 343.9583 L 502.7083 396.87497 L 502.7083 396.87497 L 502.7083 423.3333 L 476.24997 423.3333 L 476.24997 423.3333 L 476.24997 423.3333 L 449.79166 396.87497 L 449.79166 396.87497 L 423.3333 396.87497 L 423.3333 396.87497 L 423.3333 396.87497 L 396.87497 396.87497 L 370.41666 396.87497 L 370.41666 396.87497 Q 370.41666 370.41666 396.87497 343.9583 L 396.87497 317.49997 L 396.87497 317.49997 Q 396.87497 291.04166 291.04166 317.49997 Q 158.74998 317.49997 79.37499 291.04166 L 0.0 291.04166 L 0.0 264.5833 L 0.0 264.5833 L 0.0 264.5833 L 26.458332 238.12498 L 26.458332 238.12498 L 26.458332 238.12498 L 26.458332 185.20833 Q 0.0 158.74998 26.458332 132.29166 L 26.458332 105.83333 L 52.916664 105.83333 Q 52.916664 79.37499 105.83333 52.916664 z" svg:height="4.233333mm" draw:style-name="style-449" svg:viewBox="0.0 0.0 502.7083 423.3333" svg:width="5.027083mm" svg:x="42.8625mm" svg:y="132.02707mm"/>
          <draw:path svg:d="M 555.625 0.0 L 608.5416 0.0 L 608.5416 0.0 L 608.5416 26.458332 L 687.9166 26.458332 L 767.2916 26.458332 L 1005.4166 52.916664 L 1217.0833 52.916664 L 1217.0833 52.916664 Q 1217.0833 79.37499 1111.25 105.83333 Q 978.95825 132.29166 714.37494 185.20833 L 449.79166 238.12498 L 370.41666 264.5833 L 291.04166 264.5833 L 211.66666 264.5833 L 132.29166 238.12498 L 52.916664 238.12498 L 0.0 238.12498 L 0.0 211.66666 L 0.0 185.20833 L 26.458332 185.20833 L 52.916664 185.20833 L 52.916664 158.74998 L 52.916664 158.74998 L 79.37499 158.74998 L 105.83333 132.29166 L 105.83333 132.29166 L 105.83333 132.29166 L 132.29166 132.29166 L 132.29166 132.29166 L 132.29166 105.83333 L 158.74998 105.83333 L 158.74998 105.83333 L 158.74998 79.37499 L 317.49997 52.916664 Q 502.7083 26.458332 555.625 0.0 z" svg:height="2.6458333mm" draw:style-name="style-450" svg:viewBox="0.0 0.0 1217.0833 264.5833" svg:width="12.170833mm" svg:x="285.75mm" svg:y="206.11041mm"/>
          <draw:path svg:d="M 158.74998 26.458332 L 158.74998 0.0 L 211.66666 0.0 L 238.12498 0.0 L 238.12498 26.458332 L 264.5833 26.458332 L 264.5833 132.29166 Q 317.49997 238.12498 317.49997 264.5833 L 317.49997 291.04166 L 317.49997 370.41666 Q 343.9583 449.79166 238.12498 476.24997 Q 132.29166 476.24997 132.29166 502.7083 Q 105.83333 529.1666 132.29166 555.625 L 132.29166 582.0833 L 105.83333 582.0833 Q 79.37499 582.0833 52.916664 555.625 Q 0.0 555.625 0.0 529.1666 L 0.0 502.7083 L 0.0 449.79166 Q 0.0 396.87497 26.458332 370.41666 L 26.458332 343.9583 L 79.37499 343.9583 L 132.29166 343.9583 L 132.29166 185.20833 L 158.74998 26.458332 L 158.74998 26.458332 z" svg:height="5.820833mm" draw:style-name="style-451" svg:viewBox="0.0 0.0 317.49997 582.0833" svg:width="3.1749997mm" svg:x="95.77916mm" svg:y="200.55415mm"/>
          <draw:path svg:d="M 661.4583 0.0 L 661.4583 0.0 L 687.9166 105.83333 Q 687.9166 211.66666 740.8333 238.12498 Q 767.2916 264.5833 714.37494 264.5833 Q 687.9166 291.04166 661.4583 423.3333 L 661.4583 555.625 L 634.99994 555.625 Q 634.99994 582.0833 634.99994 582.0833 L 634.99994 582.0833 L 608.5416 582.0833 Q 582.0833 582.0833 370.41666 476.24997 L 158.74998 370.41666 L 158.74998 370.41666 L 158.74998 370.41666 L 132.29166 343.9583 L 132.29166 317.49997 L 105.83333 317.49997 L 52.916664 317.49997 L 26.458332 291.04166 L 0.0 264.5833 L 0.0 264.5833 L 0.0 264.5833 L 317.49997 238.12498 Q 608.5416 211.66666 634.99994 105.83333 Q 634.99994 0.0 661.4583 0.0 z" svg:height="5.820833mm" draw:style-name="style-452" svg:viewBox="0.0 0.0 740.8333 582.0833" svg:width="7.408333mm" svg:x="158.22083mm" svg:y="143.40416mm"/>
          <draw:path svg:d="M 661.4583 26.458332 L 661.4583 0.0 L 714.37494 0.0 L 767.2916 0.0 L 899.5833 238.12498 Q 1031.875 449.79166 1164.1666 502.7083 Q 1296.4583 582.0833 1296.4583 582.0833 L 1322.9166 582.0833 L 1349.3749 582.0833 L 1375.8333 582.0833 L 1613.9583 582.0833 Q 1825.6249 582.0833 1878.5416 634.99994 Q 1904.9999 634.99994 2301.875 634.99994 Q 2672.2915 634.99994 2778.1248 608.5416 L 2883.9583 582.0833 L 2910.4165 582.0833 L 2936.8748 582.0833 L 2936.8748 608.5416 L 2936.8748 634.99994 L 2910.4165 634.99994 L 2910.4165 634.99994 L 2910.4165 661.4583 L 2910.4165 661.4583 L 2883.9583 661.4583 L 2883.9583 687.9166 L 2883.9583 687.9166 L 2883.9583 687.9166 L 2883.9583 714.37494 L 2883.9583 740.8333 L 2883.9583 740.8333 L 2883.9583 740.8333 L 2883.9583 767.2916 L 2883.9583 767.2916 L 2910.4165 793.74994 L 2910.4165 793.74994 L 2883.9583 793.74994 L 2883.9583 793.74994 L 2857.4998 820.2083 Q 2831.0415 846.6666 2831.0415 846.6666 Q 2831.0415 846.6666 2354.7915 978.95825 Q 1904.9999 1111.25 1878.5416 1164.1666 L 1852.0833 1217.0833 L 1852.0833 1217.0833 L 1825.6249 1217.0833 L 1825.6249 1217.0833 L 1825.6249 1217.0833 L 1799.1666 1243.5416 L 1772.7083 1269.9999 L 1772.7083 1269.9999 L 1772.7083 1269.9999 L 1772.7083 1243.5416 L 1772.7083 1217.0833 L 1772.7083 1190.6249 Q 1825.6249 1164.1666 1825.6249 1137.7083 L 1825.6249 1111.25 L 1561.0416 1111.25 Q 1296.4583 1111.25 1031.875 1111.25 Q 767.2916 1111.25 555.625 1084.7916 L 343.9583 1058.3333 L 317.49997 1058.3333 L 291.04166 1058.3333 L 264.5833 1031.875 L 238.12498 1031.875 L 238.12498 1005.4166 Q 238.12498 1005.4166 211.66666 899.5833 L 211.66666 820.2083 L 211.66666 820.2083 Q 238.12498 820.2083 211.66666 740.8333 L 211.66666 687.9166 L 211.66666 634.99994 Q 185.20833 582.0833 158.74998 582.0833 Q 132.29166 582.0833 79.37499 529.1666 L 0.0 529.1666 L 0.0 502.7083 L 26.458332 502.7083 L 26.458332 502.7083 L 26.458332 476.24997 L 26.458332 476.24997 L 26.458332 476.24997 L 52.916664 476.24997 L 52.916664 449.79166 L 105.83333 449.79166 L 158.74998 423.3333 L 158.74998 423.3333 L 132.29166 423.3333 L 132.29166 423.3333 L 132.29166 423.3333 L 132.29166 396.87497 L 132.29166 396.87497 L 158.74998 370.41666 L 158.74998 343.9583 L 185.20833 343.9583 L 211.66666 343.9583 L 211.66666 370.41666 Q 238.12498 396.87497 238.12498 396.87497 L 238.12498 396.87497 L 343.9583 423.3333 Q 449.79166 423.3333 476.24997 423.3333 Q 529.1666 396.87497 529.1666 370.41666 Q 529.1666 343.9583 582.0833 317.49997 Q 661.4583 317.49997 661.4583 291.04166 L 661.4583 264.5833 L 687.9166 264.5833 Q 714.37494 264.5833 740.8333 264.5833 L 767.2916 264.5833 L 767.2916 211.66666 Q 767.2916 185.20833 714.37494 105.83333 Q 687.9166 52.916664 661.4583 52.916664 Q 634.99994 52.916664 661.4583 26.458332 z" svg:height="12.699999mm" draw:style-name="style-453" svg:viewBox="0.0 0.0 2936.8748 1269.9999" svg:width="29.368748mm" svg:x="193.4104mm" svg:y="106.89166mm"/>
          <draw:path svg:d="M 52.916664 26.458332 L 52.916664 0.0 L 79.37499 0.0 L 79.37499 0.0 L 105.83333 26.458332 Q 132.29166 79.37499 132.29166 291.04166 L 132.29166 529.1666 L 105.83333 555.625 Q 79.37499 608.5416 79.37499 608.5416 L 79.37499 608.5416 L 52.916664 608.5416 L 26.458332 608.5416 L 26.458332 502.7083 L 26.458332 370.41666 L 26.458332 317.49997 L 26.458332 264.5833 L 26.458332 211.66666 Q 26.458332 158.74998 0.0 105.83333 Q 0.0 52.916664 26.458332 52.916664 Q 52.916664 52.916664 52.916664 26.458332 z" svg:height="6.0854163mm" draw:style-name="style-454" svg:viewBox="0.0 0.0 132.29166 608.5416" svg:width="1.3229166mm" svg:x="182.29791mm" svg:y="152.1354mm"/>
          <draw:path svg:d="M 423.3333 26.458332 L 529.1666 26.458332 L 555.625 0.0 L 582.0833 0.0 L 661.4583 0.0 L 740.8333 26.458332 L 740.8333 26.458332 L 740.8333 26.458332 L 714.37494 26.458332 L 714.37494 26.458332 L 687.9166 52.916664 L 661.4583 79.37499 L 661.4583 79.37499 L 634.99994 79.37499 L 634.99994 79.37499 L 634.99994 79.37499 L 634.99994 105.83333 L 634.99994 105.83333 L 608.5416 105.83333 Q 608.5416 132.29166 555.625 185.20833 Q 502.7083 238.12498 317.49997 343.9583 L 132.29166 449.79166 L 105.83333 449.79166 L 52.916664 449.79166 L 52.916664 449.79166 L 52.916664 449.79166 L 79.37499 423.3333 L 105.83333 396.87497 L 52.916664 396.87497 L 0.0 396.87497 L 0.0 370.41666 L 0.0 343.9583 L 26.458332 343.9583 L 26.458332 343.9583 L 26.458332 317.49997 L 52.916664 317.49997 L 52.916664 291.04166 L 52.916664 264.5833 L 26.458332 264.5833 L 0.0 238.12498 L 0.0 238.12498 L 0.0 238.12498 L 0.0 238.12498 L 0.0 238.12498 L 132.29166 158.74998 Q 264.5833 105.83333 264.5833 79.37499 L 264.5833 52.916664 L 264.5833 52.916664 Q 291.04166 26.458332 423.3333 26.458332 z" svg:height="4.497916mm" draw:style-name="style-455" svg:viewBox="0.0 0.0 740.8333 449.79166" svg:width="7.408333mm" svg:x="156.63333mm" svg:y="138.90625mm"/>
          <draw:path svg:d="M 264.5833 0.0 L 264.5833 0.0 L 264.5833 0.0 L 291.04166 0.0 L 317.49997 0.0 L 343.9583 0.0 L 370.41666 26.458332 L 396.87497 52.916664 L 476.24997 52.916664 Q 529.1666 52.916664 634.99994 79.37499 L 714.37494 79.37499 L 714.37494 105.83333 L 687.9166 158.74998 L 687.9166 211.66666 L 687.9166 238.12498 L 661.4583 238.12498 L 661.4583 264.5833 L 555.625 264.5833 Q 449.79166 264.5833 449.79166 396.87497 L 449.79166 529.1666 L 449.79166 529.1666 Q 423.3333 529.1666 423.3333 423.3333 Q 423.3333 343.9583 370.41666 343.9583 Q 317.49997 343.9583 291.04166 423.3333 L 264.5833 502.7083 L 264.5833 476.24997 Q 264.5833 476.24997 238.12498 423.3333 Q 238.12498 396.87497 185.20833 396.87497 L 132.29166 423.3333 L 105.83333 423.3333 L 79.37499 423.3333 L 79.37499 423.3333 L 52.916664 449.79166 L 52.916664 449.79166 L 52.916664 449.79166 L 52.916664 449.79166 L 26.458332 476.24997 L 26.458332 476.24997 L 0.0 476.24997 L 0.0 476.24997 L 0.0 476.24997 L 0.0 449.79166 L 0.0 423.3333 L 26.458332 423.3333 L 26.458332 423.3333 L 52.916664 396.87497 L 105.83333 370.41666 L 105.83333 370.41666 Q 105.83333 370.41666 158.74998 317.49997 Q 158.74998 264.5833 211.66666 185.20833 L 238.12498 105.83333 L 238.12498 105.83333 Q 264.5833 105.83333 264.5833 105.83333 L 264.5833 79.37499 L 264.5833 79.37499 Q 264.5833 79.37499 291.04166 52.916664 L 291.04166 52.916664 L 291.04166 52.916664 Q 264.5833 26.458332 264.5833 0.0 z" svg:height="5.2916665mm" draw:style-name="style-456" svg:viewBox="0.0 0.0 714.37494 529.1666" svg:width="7.1437497mm" svg:x="136.525mm" svg:y="111.65416mm"/>
          <draw:path svg:d="M 132.29166 26.458332 L 264.5833 0.0 L 291.04166 0.0 L 343.9583 0.0 L 343.9583 0.0 Q 343.9583 26.458332 343.9583 26.458332 L 370.41666 26.458332 L 370.41666 79.37499 Q 343.9583 132.29166 343.9583 185.20833 L 343.9583 211.66666 L 317.49997 238.12498 L 317.49997 238.12498 L 291.04166 238.12498 Q 264.5833 238.12498 238.12498 238.12498 L 238.12498 238.12498 L 158.74998 238.12498 L 79.37499 238.12498 L 52.916664 238.12498 Q 26.458332 238.12498 26.458332 158.74998 L 0.0 105.83333 L 0.0 79.37499 Q 0.0 26.458332 132.29166 26.458332 z" svg:height="2.38125mm" draw:style-name="style-457" svg:viewBox="0.0 0.0 370.41666 238.12498" svg:width="3.7041664mm" svg:x="35.71875mm" svg:y="144.1979mm"/>
          <draw:path svg:d="M 634.99994 0.0 L 687.9166 0.0 L 634.99994 105.83333 Q 582.0833 211.66666 582.0833 211.66666 L 582.0833 211.66666 L 582.0833 238.12498 L 582.0833 238.12498 L 555.625 238.12498 L 555.625 264.5833 L 555.625 264.5833 L 582.0833 264.5833 L 582.0833 291.04166 L 582.0833 317.49997 L 555.625 343.9583 L 529.1666 370.41666 L 529.1666 370.41666 L 529.1666 370.41666 L 502.7083 396.87497 L 476.24997 423.3333 L 476.24997 423.3333 L 502.7083 423.3333 L 502.7083 423.3333 Q 502.7083 423.3333 476.24997 423.3333 Q 449.79166 423.3333 423.3333 396.87497 Q 396.87497 370.41666 317.49997 370.41666 L 211.66666 396.87497 L 158.74998 396.87497 Q 105.83333 423.3333 105.83333 423.3333 L 105.83333 423.3333 L 79.37499 423.3333 Q 79.37499 423.3333 52.916664 449.79166 L 0.0 449.79166 L 0.0 449.79166 Q 0.0 449.79166 0.0 396.87497 L 52.916664 343.9583 L 52.916664 343.9583 L 52.916664 317.49997 L 52.916664 317.49997 L 52.916664 317.49997 L 79.37499 317.49997 L 79.37499 317.49997 L 52.916664 291.04166 L 26.458332 264.5833 L 26.458332 264.5833 L 0.0 264.5833 L 0.0 264.5833 L 0.0 264.5833 L 0.0 238.12498 L 0.0 238.12498 L 26.458332 238.12498 L 26.458332 211.66666 L 317.49997 105.83333 Q 582.0833 0.0 634.99994 0.0 z" svg:height="4.497916mm" draw:style-name="style-458" svg:viewBox="0.0 0.0 687.9166 449.79166" svg:width="6.879166mm" svg:x="94.720825mm" svg:y="143.93332mm"/>
          <draw:path svg:d="M 1217.0833 52.916664 L 1217.0833 0.0 L 1217.0833 79.37499 Q 1243.5416 158.74998 1322.9166 158.74998 L 1375.8333 158.74998 L 1375.8333 185.20833 L 1375.8333 211.66666 L 1402.2916 238.12498 L 1402.2916 264.5833 L 820.2083 449.79166 Q 238.12498 634.99994 211.66666 661.4583 L 185.20833 687.9166 L 158.74998 687.9166 L 132.29166 687.9166 L 79.37499 714.37494 L 26.458332 740.8333 L 0.0 740.8333 L 0.0 740.8333 L 0.0 661.4583 L 0.0 582.0833 L 26.458332 582.0833 L 52.916664 582.0833 L 79.37499 555.625 L 105.83333 529.1666 L 132.29166 529.1666 Q 158.74998 529.1666 264.5833 476.24997 Q 343.9583 423.3333 740.8333 291.04166 L 1164.1666 158.74998 L 1164.1666 132.29166 L 1164.1666 132.29166 L 1190.6249 132.29166 L 1190.6249 105.83333 L 1190.6249 105.83333 L 1217.0833 105.83333 L 1217.0833 52.916664 z" svg:height="7.408333mm" draw:style-name="style-459" svg:viewBox="0.0 0.0 1402.2916 740.8333" svg:width="14.022916mm" svg:x="0.0mm" svg:y="191.55832mm"/>
          <draw:path svg:d="M 0.0 4127.5 L 0.0 0.0 L 12382.499 0.0 L 24791.457 0.0 L 24791.457 52.916664 Q 24791.457 79.37499 24764.998 79.37499 Q 24738.541 105.83333 24712.082 158.74998 L 24712.082 238.12498 L 24712.082 264.5833 L 24712.082 317.49997 L 24738.541 396.87497 Q 24764.998 476.24997 25003.123 555.625 Q 25241.248 634.99994 25294.166 1084.7916 Q 25347.082 1534.5833 25347.082 1640.4166 L 25347.082 1719.7916 L 25320.623 1719.7916 L 25320.623 1746.2499 L 25320.623 1746.2499 L 25294.166 1746.2499 L 25294.166 1746.2499 L 25294.166 1746.2499 L 25294.166 1772.7083 L 25294.166 1772.7083 L 25267.707 1772.7083 L 25267.707 1799.1666 L 25267.707 1799.1666 L 25241.248 1799.1666 L 25241.248 1799.1666 L 25241.248 1799.1666 L 25188.332 1825.6249 L 25161.873 1852.0833 L 25135.416 1852.0833 L 25082.498 1852.0833 L 25056.041 1825.6249 L 25029.582 1799.1666 L 25029.582 1799.1666 L 25029.582 1799.1666 L 25003.123 1746.2499 Q 24976.666 1719.7916 24976.666 1587.4999 Q 24950.207 1455.2083 24923.748 1455.2083 Q 24897.291 1455.2083 24764.998 1296.4583 Q 24659.166 1164.1666 24500.416 1137.7083 Q 24315.207 1111.25 24262.291 1164.1666 Q 24209.373 1217.0833 24129.998 1296.4583 Q 24024.166 1402.2916 23944.791 1455.2083 Q 23865.416 1508.1249 23759.582 1587.4999 Q 23627.291 1640.4166 23442.082 1693.3333 Q 23230.416 1746.2499 23071.666 1825.6249 Q 22912.916 1904.9999 22780.623 2063.75 Q 22648.332 2222.5 22595.416 2222.5 Q 22516.041 2222.5 22436.666 2196.0415 Q 22383.748 2169.5833 22277.916 2116.6665 Q 22172.082 2116.6665 21960.416 2222.5 Q 21775.207 2381.2498 21642.916 2513.5415 Q 21537.082 2645.8333 21484.166 2672.2915 Q 21431.248 2698.7498 21246.041 2751.6665 Q 21060.832 2804.5833 20875.623 2857.4998 Q 20690.416 2910.4165 20478.748 2963.3333 Q 20293.541 3069.1665 20028.957 3174.9998 Q 19764.373 3333.7498 19684.998 3333.7498 Q 19579.166 3333.7498 19473.332 3280.8333 Q 19393.957 3227.9165 19235.207 3227.9165 Q 19076.457 3227.9165 18997.082 3254.3748 Q 18891.248 3280.8333 18732.498 3280.8333 Q 18573.75 3280.8333 18467.916 3227.9165 Q 18362.082 3148.5415 18362.082 3122.0833 Q 18335.625 3069.1665 18150.416 3016.2498 L 17965.207 2963.3333 L 17938.75 2936.8748 L 17912.291 2910.4165 L 17832.916 2910.4165 L 17780.0 2910.4165 L 17753.541 2910.4165 Q 17727.082 2910.4165 17488.957 2857.4998 Q 17250.832 2857.4998 16986.25 2910.4165 Q 16748.125 2963.3333 16562.916 3016.2498 L 16377.707 3069.1665 L 16351.249 3069.1665 Q 16298.332 3069.1665 16192.499 3042.7083 Q 16113.124 3016.2498 16033.749 2963.3333 Q 15927.916 2910.4165 15557.499 2883.9583 Q 15213.541 2857.4998 15134.166 2883.9583 Q 15028.333 2910.4165 14869.583 2963.3333 Q 14737.291 3016.2498 14552.083 2963.3333 Q 14340.416 2910.4165 14340.416 2883.9583 Q 14313.958 2831.0415 14287.499 2831.0415 Q 14261.041 2831.0415 14261.041 2804.5833 Q 14234.583 2778.1248 14208.124 2539.9998 Q 14181.666 2328.3333 13917.083 2301.875 Q 13652.499 2275.4165 13493.749 2328.3333 Q 13334.999 2328.3333 13149.791 2434.1665 Q 12964.583 2539.9998 12752.916 2645.8333 Q 12567.708 2778.1248 12567.708 2804.5833 Q 12567.708 2831.0415 12541.249 2831.0415 Q 12514.791 2831.0415 12514.791 2883.9583 Q 12514.791 2936.8748 12488.333 2936.8748 Q 12435.416 2963.3333 12250.208 3122.0833 Q 12064.999 3333.7498 11932.708 3386.6665 Q 11800.416 3492.4998 11721.041 3571.8748 Q 11641.666 3677.7083 11641.666 3862.9165 Q 11615.208 4074.583 11641.666 4074.583 Q 11668.124 4074.583 11694.583 4153.958 Q 11747.499 4233.333 11826.874 4286.25 L 11906.249 4365.625 L 11906.249 4365.625 Q 11906.249 4392.083 11906.249 4392.083 L 11932.708 4392.083 L 11932.708 4392.083 Q 11932.708 4392.083 11959.166 4418.5415 L 11959.166 4418.5415 L 11959.166 4445.0 Q 11959.166 4471.458 11985.624 4471.458 L 11985.624 4471.458 L 11985.624 4497.9165 Q 12012.083 4524.375 12012.083 4524.375 L 12012.083 4524.375 L 12012.083 4762.4995 Q 12012.083 5000.6245 12117.916 5371.0415 Q 12223.749 5767.9165 12197.291 5767.9165 Q 12170.833 5794.3745 12197.291 5847.2915 Q 12223.749 5900.208 12250.208 5926.6665 L 12250.208 5953.1245 L 12223.749 5953.1245 L 12197.291 5926.6665 L 12170.833 5926.6665 Q 12144.374 5926.6665 12144.374 5953.1245 Q 12144.374 5979.583 12064.999 5979.583 Q 11959.166 6006.0415 11932.708 6085.4165 Q 11906.249 6191.2495 11879.791 6191.2495 Q 11853.333 6191.2495 11773.958 6270.6245 L 11694.583 6349.9995 L 11694.583 6402.9165 L 11694.583 6482.2915 L 11694.583 6508.7495 L 11694.583 6535.208 L 11773.958 6561.6665 Q 11853.333 6614.583 11906.249 6614.583 L 11985.624 6614.583 L 12012.083 6641.0415 L 12038.541 6667.4995 L 12012.083 6667.4995 L 11959.166 6667.4995 L 11932.708 6693.958 L 11906.249 6720.4165 L 11879.791 6720.4165 L 11853.333 6720.4165 L 11853.333 6773.333 Q 11853.333 6826.2495 11747.499 6879.1665 Q 11668.124 6932.083 11482.916 6984.9995 Q 11271.249 7037.9165 11086.041 6984.9995 Q 10900.833 6932.083 10742.083 6958.5415 Q 10556.874 6984.9995 10556.874 6932.083 Q 10530.416 6905.6245 10503.958 6958.5415 Q 10451.041 6984.9995 10212.916 7011.458 Q 10001.249 7037.9165 9763.124 7117.2915 Q 9524.999 7196.6665 9445.624 7170.208 Q 9366.249 7143.7495 9366.249 7196.6665 Q 9339.791 7276.0415 9313.333 7276.0415 Q 9286.875 7276.0415 9286.875 7355.4165 Q 9286.875 7408.333 9207.5 7408.333 Q 9101.666 7408.333 8969.375 7461.2495 Q 8837.083 7514.1665 8678.333 7540.6245 Q 8519.583 7567.083 8493.125 7567.083 Q 8466.666 7567.083 8307.916 7567.083 Q 8175.6245 7567.083 7567.083 7567.083 Q 6958.5415 7567.083 6667.4995 7593.5415 Q 6402.9165 7619.9995 6402.9165 7646.458 Q 6376.458 7672.9165 6191.2495 7725.833 Q 6032.4995 7752.291 5979.583 7752.291 Q 5979.583 7752.291 5873.7495 7778.7495 Q 5767.9165 7831.666 5503.333 7858.1245 L 5212.2915 7884.583 L 5185.833 7911.041 L 5132.9165 7937.4995 L 5212.2915 7937.4995 L 5291.6665 7937.4995 L 5291.6665 7963.958 L 5291.6665 7963.958 L 5265.208 7963.958 L 5265.208 7990.416 L 5291.6665 7990.416 L 5318.1245 7990.416 L 5238.7495 8016.8745 L 5185.833 8043.333 L 5079.9995 8043.333 Q 5000.6245 8043.333 4497.9165 8043.333 L 3995.208 8043.333 L 3968.7498 8043.333 L 3915.833 8043.333 L 3915.833 8122.708 L 3915.833 8202.083 L 3942.2915 8202.083 L 3942.2915 8202.083 L 3942.2915 8228.541 L 3968.7498 8228.541 L 3968.7498 8255.0 L 3968.7498 8281.458 L 3995.208 8281.458 L 3995.208 8307.916 L 3995.208 8307.916 L 4021.6665 8307.916 L 4021.6665 8307.916 L 4021.6665 8307.916 L 4021.6665 8307.916 L 4048.1248 8307.916 L 4233.333 8360.833 Q 4445.0 8413.75 4868.333 8413.75 Q 5265.208 8413.75 5450.4165 8440.208 L 5609.1665 8466.666 L 5450.4165 8466.666 L 5291.6665 8466.666 L 5371.0415 8493.125 L 5450.4165 8519.583 L 5609.1665 8519.583 Q 5767.9165 8519.583 5900.208 8546.041 L 6032.4995 8572.5 L 5953.1245 8572.5 L 5873.7495 8572.5 L 5873.7495 8598.958 L 5873.7495 8598.958 L 5900.208 8598.958 L 5900.208 8625.416 L 5900.208 8625.416 L 5873.7495 8625.416 L 5873.7495 8625.416 L 5873.7495 8625.416 L 5688.5415 8651.875 L 5503.333 8678.333 L 5503.333 8678.333 L 5503.333 8678.333 L 5476.8745 8678.333 L 5476.8745 8678.333 L 5476.8745 8704.791 L 5503.333 8704.791 L 5503.333 8704.791 L 5503.333 8731.25 L 5397.4995 8731.25 L 5318.1245 8731.25 L 5238.7495 8731.25 L 5132.9165 8731.25 L 4921.2495 8731.25 Q 4683.1245 8731.25 3968.7498 8731.25 L 3280.8333 8731.25 L 3254.3748 8731.25 L 3227.9165 8731.25 L 3280.8333 8784.166 Q 3333.7498 8810.625 3333.7498 8837.083 L 3333.7498 8863.541 L 3307.2915 8863.541 L 3280.8333 8837.083 L 3280.8333 8837.083 L 3280.8333 8837.083 L 3254.3748 8837.083 L 3254.3748 8837.083 L 3254.3748 8810.625 L 3227.9165 8810.625 L 3227.9165 8810.625 L 3227.9165 8784.166 L 3227.9165 8784.166 Q 3227.9165 8784.166 3148.5415 8704.791 Q 3069.1665 8625.416 3042.7083 8625.416 L 3016.2498 8625.416 L 3016.2498 8625.416 L 3016.2498 8625.416 L 2936.8748 8625.416 Q 2857.4998 8625.416 2778.1248 8598.958 L 2698.7498 8598.958 L 2698.7498 8651.875 Q 2672.2915 8678.333 2672.2915 8704.791 L 2645.8333 8704.791 L 2645.8333 8731.25 L 2645.8333 8757.708 L 2672.2915 8757.708 L 2672.2915 8784.166 L 2672.2915 8784.166 Q 2698.7498 8784.166 2698.7498 8784.166 L 2698.7498 8810.625 L 2698.7498 8810.625 L 2698.7498 8837.083 L 2698.7498 8837.083 L 2698.7498 8837.083 L 2672.2915 8837.083 L 2672.2915 8837.083 L 2672.2915 8863.541 L 2645.8333 8863.541 L 2645.8333 8863.541 L 2645.8333 8890.0 L 2645.8333 8890.0 L 2645.8333 8890.0 L 2619.3748 8890.0 L 2619.3748 8890.0 L 2619.3748 8916.458 L 2592.9165 8916.458 L 2592.9165 8916.458 L 2592.9165 8942.916 L 2592.9165 8942.916 L 2592.9165 8942.916 L 2566.4583 8942.916 L 2566.4583 8942.916 L 2566.4583 8969.375 L 2539.9998 8969.375 L 2539.9998 8969.375 L 2539.9998 8995.833 L 2592.9165 8995.833 L 2619.3748 8995.833 L 2963.3333 8995.833 Q 3280.8333 8995.833 3333.7498 8995.833 L 3360.2083 8995.833 L 4206.875 9048.75 Q 5053.5415 9101.666 5265.208 9128.125 L 5476.8745 9128.125 L 5450.4165 9233.958 Q 5450.4165 9339.791 5450.4165 9392.708 L 5450.4165 9445.624 L 5450.4165 9445.624 L 5450.4165 9472.083 L 6323.5415 9524.999 Q 7196.6665 9630.833 7276.0415 9630.833 L 7355.4165 9630.833 L 7355.4165 9630.833 L 7355.4165 9630.833 L 7355.4165 9657.291 L 7355.4165 9657.291 L 7381.8745 9657.291 L 7381.8745 9683.749 L 7381.8745 9683.749 L 7408.333 9683.749 L 7408.333 9683.749 L 7408.333 9683.749 L 7355.4165 9710.208 L 7328.958 9710.208 L 7328.958 9736.666 L 7328.958 9763.124 L 7355.4165 9763.124 L 7408.333 9789.583 L 7434.7915 9789.583 Q 7461.2495 9816.041 7487.708 9868.958 Q 7514.1665 9948.333 7540.6245 9948.333 Q 7567.083 9948.333 7619.9995 9948.333 L 7699.3745 9948.333 L 7699.3745 9974.791 L 7725.833 9974.791 L 7725.833 9974.791 L 7725.833 10001.249 L 7646.458 10001.249 L 7567.083 10001.249 L 7514.1665 10001.249 Q 7487.708 10001.249 7461.2495 10054.166 Q 7461.2495 10107.083 7328.958 10107.083 Q 7196.6665 10107.083 7090.833 10080.624 Q 6958.5415 10054.166 6852.708 10107.083 Q 6746.8745 10133.541 6746.8745 10107.083 Q 6746.8745 10080.624 6720.4165 10080.624 Q 6693.958 10054.166 6561.6665 10001.249 Q 6429.3745 9948.333 6429.3745 9895.416 Q 6429.3745 9895.416 6376.458 9868.958 Q 6323.5415 9842.499 6297.083 9842.499 Q 6297.083 9816.041 6270.6245 9816.041 Q 6244.1665 9789.583 6217.708 9816.041 Q 6191.2495 9842.499 6191.2495 9842.499 Q 6164.7915 9868.958 6138.333 9895.416 Q 6138.333 9948.333 6111.8745 9921.874 Q 6085.4165 9895.416 6032.4995 9921.874 Q 5979.583 9948.333 5873.7495 9974.791 Q 5767.9165 10001.249 5556.2495 10027.708 Q 5318.1245 10054.166 5318.1245 10080.624 Q 5344.583 10107.083 5291.6665 10107.083 Q 5238.7495 10133.541 5238.7495 10186.458 Q 5212.2915 10239.374 4656.6665 10212.916 Q 4074.583 10212.916 3730.6248 10159.999 Q 3386.6665 10107.083 3280.8333 10027.708 Q 3201.4583 9974.791 3201.4583 9948.333 Q 3201.4583 9921.874 3016.2498 9816.041 Q 2857.4998 9736.666 2645.8333 9577.916 Q 2460.6248 9445.624 2434.1665 9339.791 Q 2434.1665 9233.958 2381.2498 9207.5 Q 2328.3333 9181.041 2328.3333 9101.666 Q 2328.3333 9048.75 2301.875 9048.75 Q 2275.4165 9048.75 2275.4165 9022.291 Q 2275.4165 8995.833 2222.5 8995.833 Q 2169.5833 8995.833 2143.125 8969.375 Q 2116.6665 8942.916 1904.9999 8784.166 Q 1693.3333 8625.416 1375.8333 8625.416 Q 1058.3333 8572.5 1058.3333 8572.5 Q 1058.3333 8546.041 1005.4166 8440.208 L 952.49994 8334.375 L 952.49994 8334.375 L 952.49994 8307.916 L 952.49994 8307.916 L 952.49994 8307.916 L 978.95825 8307.916 L 978.95825 8307.916 L 978.95825 8281.458 L 952.49994 8281.458 L 952.49994 8281.458 L 952.49994 8255.0 L 926.0416 8255.0 L 899.5833 8255.0 L 899.5833 8281.458 L 899.5833 8281.458 L 926.0416 8281.458 L 926.0416 8307.916 L 899.5833 8307.916 Q 846.6666 8334.375 899.5833 8360.833 Q 926.0416 8360.833 899.5833 8387.291 L 873.12494 8387.291 L 767.2916 8387.291 Q 661.4583 8360.833 582.0833 8360.833 Q 502.7083 8360.833 423.3333 8307.916 Q 343.9583 8255.0 211.66666 8228.541 Q 52.916664 8202.083 26.458332 8255.0 L 0.0 8281.458 L 0.0 8281.458 L 0.0 8281.458 L 0.0 4127.5 z M 5873.7495 3757.0833 Q 6032.4995 3757.0833 6244.1665 3809.9998 Q 6455.833 3915.833 6746.8745 3915.833 Q 7037.9165 3968.7498 7170.208 4021.6665 Q 7302.4995 4127.5 7381.8745 4233.333 Q 7461.2495 4365.625 7461.2495 4577.2915 Q 7461.2495 4788.958 7461.2495 4841.8745 Q 7434.7915 4894.7915 7249.583 4947.708 Q 7090.833 5027.083 7037.9165 5079.9995 Q 6984.9995 5132.9165 6984.9995 5397.4995 Q 6984.9995 5662.083 6932.083 5767.9165 Q 6932.083 5847.2915 6799.7915 5953.1245 Q 6693.958 6085.4165 6588.1245 6138.333 Q 6482.2915 6191.2495 6058.958 6244.1665 Q 5635.6245 6244.1665 5503.333 6244.1665 Q 5397.4995 6191.2495 5000.6245 5979.583 Q 4603.75 5767.9165 4550.833 5741.458 Q 4524.375 5688.5415 4365.625 5582.708 Q 4233.333 5476.8745 4206.875 5397.4995 Q 4180.4165 5318.1245 4259.7915 5185.833 Q 4339.1665 5079.9995 4365.625 5079.9995 Q 4392.083 5079.9995 4392.083 5053.5415 Q 4392.083 5027.083 4524.375 4921.2495 Q 4630.208 4815.4165 4762.4995 4762.4995 Q 4868.333 4762.4995 4974.1665 4709.583 Q 5079.9995 4656.6665 5132.9165 4445.0 Q 5185.833 4233.333 5265.208 4101.0415 Q 5344.583 3968.7498 5529.7915 3862.9165 Q 5714.9995 3757.0833 5873.7495 3757.0833 z" svg:height="102.12916mm" draw:style-name="style-460" svg:viewBox="0.0 0.0 25347.082 10212.916" svg:width="253.47083mm" svg:x="0.0mm" svg:y="0.0mm"/>
          <draw:path svg:d="M 2857.4998 370.41666 L 2857.4998 396.87497 L 2831.0415 396.87497 Q 2778.1248 396.87497 2778.1248 449.79166 Q 2778.1248 502.7083 2725.2083 449.79166 Q 2698.7498 370.41666 2592.9165 343.9583 Q 2487.0833 317.49997 2487.0833 343.9583 Q 2487.0833 370.41666 2460.6248 370.41666 Q 2434.1665 370.41666 2434.1665 423.3333 Q 2434.1665 502.7083 2407.7083 502.7083 Q 2381.2498 502.7083 2381.2498 555.625 Q 2381.2498 634.99994 2354.7915 687.9166 Q 2354.7915 740.8333 2354.7915 1031.875 Q 2354.7915 1296.4583 2381.2498 1296.4583 L 2407.7083 1322.9166 L 2407.7083 1322.9166 L 2407.7083 1322.9166 L 2434.1665 1322.9166 L 2434.1665 1322.9166 L 2460.6248 1349.3749 L 2487.0833 1349.3749 L 2487.0833 1375.8333 L 2487.0833 1428.7499 L 2460.6248 1428.7499 L 2434.1665 1428.7499 L 2434.1665 1402.2916 L 2434.1665 1375.8333 L 2354.7915 1375.8333 Q 2301.875 1375.8333 2248.9583 1322.9166 Q 2222.5 1269.9999 1772.7083 1269.9999 L 1296.4583 1243.5416 L 1084.7916 1243.5416 Q 899.5833 1217.0833 555.625 1190.6249 L 185.20833 1164.1666 L 185.20833 1164.1666 Q 185.20833 1164.1666 132.29166 1111.25 Q 52.916664 1058.3333 79.37499 899.5833 Q 132.29166 740.8333 79.37499 634.99994 Q 79.37499 555.625 26.458332 476.24997 L 0.0 396.87497 L 0.0 317.49997 L 26.458332 211.66666 L 26.458332 158.74998 L 26.458332 132.29166 L 52.916664 132.29166 L 52.916664 105.83333 L 105.83333 105.83333 L 158.74998 105.83333 L 185.20833 105.83333 Q 238.12498 105.83333 264.5833 132.29166 L 291.04166 158.74998 L 343.9583 158.74998 Q 423.3333 158.74998 423.3333 185.20833 Q 423.3333 211.66666 502.7083 238.12498 Q 608.5416 264.5833 634.99994 211.66666 Q 661.4583 158.74998 793.74994 158.74998 Q 926.0416 158.74998 926.0416 132.29166 Q 926.0416 105.83333 952.49994 105.83333 L 952.49994 105.83333 L 952.49994 79.37499 L 952.49994 79.37499 L 1031.875 79.37499 L 1137.7083 79.37499 L 1164.1666 79.37499 Q 1190.6249 52.916664 1190.6249 52.916664 L 1190.6249 52.916664 L 1613.9583 52.916664 Q 2063.75 52.916664 2063.75 26.458332 L 2063.75 26.458332 L 2196.0415 26.458332 Q 2301.875 0.0 2381.2498 0.0 L 2460.6248 0.0 L 2513.5415 0.0 Q 2566.4583 -26.458332 2566.4583 26.458332 Q 2566.4583 79.37499 2645.8333 79.37499 Q 2725.2083 79.37499 2778.1248 211.66666 Q 2831.0415 370.41666 2857.4998 370.41666 z" svg:height="14.287499mm" draw:style-name="style-461" svg:viewBox="0.0 0.0 2857.4998 1428.7499" svg:width="28.574999mm" svg:x="64.822914mm" svg:y="166.68748mm"/>
          <draw:path svg:d="M 634.99994 0.0 L 634.99994 0.0 L 661.4583 0.0 L 714.37494 0.0 L 714.37494 0.0 L 714.37494 26.458332 L 714.37494 26.458332 L 714.37494 26.458332 L 608.5416 105.83333 Q 529.1666 185.20833 502.7083 185.20833 L 476.24997 185.20833 L 476.24997 211.66666 L 449.79166 211.66666 L 449.79166 211.66666 L 449.79166 238.12498 L 449.79166 238.12498 L 449.79166 238.12498 L 423.3333 238.12498 L 423.3333 238.12498 L 423.3333 264.5833 L 396.87497 264.5833 L 396.87497 291.04166 L 396.87497 291.04166 L 396.87497 291.04166 Q 396.87497 291.04166 291.04166 317.49997 L 185.20833 343.9583 L 185.20833 370.41666 L 185.20833 370.41666 L 158.74998 370.41666 L 158.74998 396.87497 L 132.29166 396.87497 L 105.83333 396.87497 L 79.37499 423.3333 L 26.458332 423.3333 L 0.0 423.3333 Q -26.458332 396.87497 52.916664 343.9583 Q 132.29166 291.04166 79.37499 264.5833 L 52.916664 238.12498 L 52.916664 238.12498 L 26.458332 238.12498 L 26.458332 238.12498 L 26.458332 238.12498 L 52.916664 211.66666 Q 79.37499 185.20833 132.29166 158.74998 L 185.20833 132.29166 L 343.9583 105.83333 Q 502.7083 79.37499 555.625 26.458332 Q 608.5416 0.0 634.99994 0.0 z" svg:height="4.233333mm" draw:style-name="style-462" svg:viewBox="0.0 0.0 714.37494 423.3333" svg:width="7.1437497mm" svg:x="79.11041mm" svg:y="145.78542mm"/>
          <draw:path svg:d="M 52.916664 26.458332 L 52.916664 0.0 L 52.916664 0.0 L 79.37499 0.0 L 79.37499 52.916664 L 79.37499 79.37499 L 132.29166 238.12498 Q 185.20833 396.87497 185.20833 396.87497 L 185.20833 396.87497 L 185.20833 476.24997 L 185.20833 529.1666 L 185.20833 555.625 Q 185.20833 582.0833 132.29166 608.5416 L 79.37499 634.99994 L 79.37499 634.99994 Q 79.37499 608.5416 26.458332 529.1666 L 0.0 449.79166 L 0.0 370.41666 L 0.0 264.5833 L 0.0 211.66666 L 0.0 185.20833 L 0.0 132.29166 Q 26.458332 79.37499 26.458332 52.916664 L 26.458332 26.458332 L 52.916664 26.458332 z" svg:height="6.3499994mm" draw:style-name="style-463" svg:viewBox="0.0 0.0 185.20833 634.99994" svg:width="1.8520832mm" svg:x="214.57707mm" svg:y="101.59999mm"/>
          <draw:path svg:d="M 26.458332 185.20833 L 0.0 0.0 L 105.83333 79.37499 Q 211.66666 132.29166 238.12498 158.74998 Q 291.04166 158.74998 291.04166 185.20833 L 291.04166 211.66666 L 264.5833 211.66666 Q 238.12498 185.20833 238.12498 185.20833 Q 238.12498 185.20833 211.66666 238.12498 L 185.20833 291.04166 L 185.20833 291.04166 L 185.20833 291.04166 L 132.29166 396.87497 Q 132.29166 476.24997 105.83333 449.79166 L 79.37499 423.3333 L 79.37499 423.3333 L 79.37499 423.3333 L 79.37499 396.87497 Q 79.37499 396.87497 26.458332 185.20833 z" svg:height="4.497916mm" draw:style-name="style-464" svg:viewBox="0.0 0.0 291.04166 449.79166" svg:width="2.9104166mm" svg:x="132.02707mm" svg:y="108.743744mm"/>
          <draw:path svg:d="M 926.0416 0.0 L 1164.1666 0.0 L 1164.1666 0.0 L 1164.1666 26.458332 L 1217.0833 26.458332 L 1269.9999 26.458332 L 1508.1249 52.916664 Q 1719.7916 79.37499 1878.5416 79.37499 Q 2037.2915 79.37499 2196.0415 79.37499 L 2381.2498 79.37499 L 2381.2498 79.37499 L 2407.7083 79.37499 L 2407.7083 79.37499 L 2407.7083 79.37499 L 2487.0833 105.83333 L 2566.4583 132.29166 L 2566.4583 132.29166 L 2566.4583 132.29166 L 2592.9165 132.29166 L 2592.9165 158.74998 L 2460.6248 158.74998 L 2354.7915 185.20833 L 2354.7915 185.20833 L 2354.7915 185.20833 L 2328.3333 185.20833 L 2328.3333 185.20833 L 2248.9583 211.66666 L 2169.5833 238.12498 L 2143.125 238.12498 L 2116.6665 238.12498 L 2116.6665 264.5833 L 2116.6665 264.5833 L 1904.9999 264.5833 L 1693.3333 264.5833 L 1693.3333 238.12498 L 1666.8749 238.12498 L 1666.8749 238.12498 L 1666.8749 238.12498 L 1322.9166 211.66666 Q 978.95825 185.20833 529.1666 132.29166 L 79.37499 79.37499 L 26.458332 52.916664 L 0.0 26.458332 L 0.0 26.458332 L 0.0 26.458332 L 343.9583 0.0 Q 687.9166 -26.458332 926.0416 0.0 z" svg:height="2.6458333mm" draw:style-name="style-465" svg:viewBox="0.0 0.0 2592.9165 264.5833" svg:width="25.929165mm" svg:x="1.8520832mm" svg:y="135.20207mm"/>
          <draw:path svg:d="M 26.458332 0.0 L 52.916664 0.0 L 740.8333 0.0 Q 1455.2083 0.0 1693.3333 0.0 L 1904.9999 0.0 L 2010.8333 26.458332 Q 2090.2083 52.916664 2063.75 79.37499 L 2010.8333 105.83333 L 1984.3749 105.83333 L 1957.9165 105.83333 L 1904.9999 132.29166 Q 1825.6249 158.74998 1640.4166 158.74998 L 1455.2083 158.74998 L 1455.2083 185.20833 L 1455.2083 185.20833 L 952.49994 185.20833 L 476.24997 185.20833 L 476.24997 185.20833 L 449.79166 158.74998 L 264.5833 158.74998 Q 105.83333 158.74998 105.83333 132.29166 L 105.83333 132.29166 L 105.83333 105.83333 Q 105.83333 105.83333 79.37499 105.83333 L 79.37499 105.83333 L 79.37499 105.83333 Q 52.916664 79.37499 52.916664 79.37499 L 52.916664 79.37499 L 52.916664 52.916664 Q 52.916664 52.916664 26.458332 26.458332 L 0.0 0.0 L 26.458332 0.0 z" svg:height="1.8520832mm" draw:style-name="style-466" svg:viewBox="0.0 0.0 2063.75 185.20833" svg:width="20.637499mm" svg:x="32.279163mm" svg:y="87.31249mm"/>
          <draw:path svg:d="M 105.83333 26.458332 L 185.20833 0.0 L 291.04166 26.458332 Q 396.87497 52.916664 423.3333 79.37499 Q 423.3333 132.29166 449.79166 132.29166 Q 502.7083 158.74998 502.7083 238.12498 Q 502.7083 317.49997 476.24997 343.9583 L 476.24997 343.9583 L 396.87497 343.9583 L 343.9583 343.9583 L 291.04166 343.9583 L 238.12498 343.9583 L 132.29166 343.9583 L 26.458332 343.9583 L 26.458332 317.49997 L 26.458332 291.04166 L 0.0 238.12498 L 0.0 211.66666 L 0.0 132.29166 Q 26.458332 26.458332 105.83333 26.458332 z" svg:height="3.439583mm" draw:style-name="style-467" svg:viewBox="0.0 0.0 502.7083 343.9583" svg:width="5.027083mm" svg:x="12.964582mm" svg:y="150.54791mm"/>
          <draw:path svg:d="M 158.74998 52.916664 L 158.74998 52.916664 L 158.74998 158.74998 L 158.74998 238.12498 L 132.29166 238.12498 Q 132.29166 264.5833 79.37499 238.12498 L 0.0 238.12498 L 0.0 132.29166 L 0.0 26.458332 L 26.458332 0.0 Q 26.458332 -52.916664 79.37499 0.0 Q 132.29166 52.916664 158.74998 52.916664 z" svg:height="2.38125mm" draw:style-name="style-468" svg:viewBox="0.0 0.0 158.74998 238.12498" svg:width="1.5874999mm" svg:x="212.98958mm" svg:y="103.71666mm"/>
          <draw:path svg:d="M 132.29166 0.0 L 132.29166 0.0 L 264.5833 0.0 L 396.87497 0.0 L 476.24997 0.0 Q 555.625 26.458332 555.625 26.458332 L 555.625 26.458332 L 502.7083 26.458332 Q 476.24997 52.916664 476.24997 79.37499 L 476.24997 105.83333 L 476.24997 105.83333 Q 449.79166 105.83333 396.87497 132.29166 Q 343.9583 185.20833 185.20833 211.66666 L 26.458332 238.12498 L 26.458332 238.12498 Q 0.0 238.12498 0.0 211.66666 Q 26.458332 185.20833 105.83333 132.29166 Q 185.20833 79.37499 132.29166 52.916664 L 79.37499 26.458332 L 105.83333 26.458332 Q 132.29166 26.458332 132.29166 0.0 z" svg:height="2.38125mm" draw:style-name="style-469" svg:viewBox="0.0 0.0 555.625 238.12498" svg:width="5.5562496mm" svg:x="80.697914mm" svg:y="144.72708mm"/>
          <draw:path svg:d="M 52.916664 79.37499 L 26.458332 79.37499 L 26.458332 79.37499 Q 26.458332 79.37499 0.0 52.916664 L 0.0 26.458332 L 26.458332 0.0 Q 26.458332 0.0 79.37499 0.0 Q 132.29166 0.0 105.83333 26.458332 Q 79.37499 52.916664 52.916664 79.37499 z" svg:height="0.7937499mm" draw:style-name="style-470" svg:viewBox="0.0 0.0 105.83333 79.37499" svg:width="1.0583333mm" svg:x="195.52707mm" svg:y="110.06666mm"/>
          <draw:path svg:d="M 423.3333 52.916664 L 423.3333 52.916664 L 423.3333 79.37499 L 423.3333 105.83333 L 608.5416 423.3333 Q 793.74994 740.8333 820.2083 767.2916 L 846.6666 767.2916 L 846.6666 767.2916 Q 846.6666 793.74994 846.6666 820.2083 Q 846.6666 846.6666 820.2083 846.6666 Q 767.2916 846.6666 687.9166 793.74994 L 634.99994 740.8333 L 634.99994 740.8333 Q 634.99994 714.37494 343.9583 476.24997 L 79.37499 211.66666 L 79.37499 185.20833 L 52.916664 158.74998 L 52.916664 158.74998 L 52.916664 158.74998 L 52.916664 132.29166 L 52.916664 132.29166 L 26.458332 132.29166 L 26.458332 105.83333 L 26.458332 105.83333 L 0.0 105.83333 L 0.0 105.83333 L 0.0 105.83333 L 0.0 79.37499 L 0.0 79.37499 L 26.458332 52.916664 L 26.458332 52.916664 L 185.20833 0.0 Q 343.9583 -52.916664 370.41666 0.0 Q 423.3333 26.458332 423.3333 52.916664 z" svg:height="8.466666mm" draw:style-name="style-471" svg:viewBox="0.0 0.0 846.6666 846.6666" svg:width="8.466666mm" svg:x="171.45mm" svg:y="118.00416mm"/>
          <draw:path svg:d="M 0.0 79.37499 L 0.0 0.0 L 291.04166 26.458332 Q 608.5416 52.916664 608.5416 52.916664 Q 608.5416 52.916664 634.99994 26.458332 L 661.4583 26.458332 L 661.4583 105.83333 Q 661.4583 185.20833 687.9166 211.66666 Q 714.37494 211.66666 661.4583 238.12498 Q 634.99994 238.12498 634.99994 423.3333 Q 608.5416 608.5416 608.5416 608.5416 L 608.5416 634.99994 L 555.625 634.99994 L 529.1666 634.99994 L 529.1666 608.5416 L 502.7083 608.5416 L 502.7083 634.99994 L 502.7083 661.4583 L 529.1666 661.4583 L 529.1666 687.9166 L 555.625 687.9166 L 582.0833 687.9166 L 582.0833 714.37494 L 582.0833 714.37494 L 555.625 714.37494 L 502.7083 687.9166 L 502.7083 687.9166 L 502.7083 687.9166 L 476.24997 687.9166 L 476.24997 687.9166 L 476.24997 661.4583 Q 449.79166 661.4583 449.79166 661.4583 Q 449.79166 634.99994 264.5833 555.625 Q 79.37499 449.79166 52.916664 423.3333 Q 26.458332 370.41666 26.458332 264.5833 L 0.0 158.74998 L 0.0 79.37499 z" svg:height="7.1437497mm" draw:style-name="style-472" svg:viewBox="0.0 0.0 687.9166 714.37494" svg:width="6.879166mm" svg:x="51.593746mm" svg:y="173.03749mm"/>
          <draw:path svg:d="M 11773.958 0.0 L 11773.958 0.0 L 11773.958 2434.1665 L 11773.958 4868.333 L 11747.499 4868.333 Q 11694.583 4868.333 11429.999 4841.8745 Q 11165.416 4815.4165 11165.416 4815.4165 Q 11165.416 4788.958 11165.416 4788.958 Q 11112.499 4788.958 11112.499 4736.0415 Q 11086.041 4683.1245 11006.666 4683.1245 Q 10927.291 4656.6665 10900.833 4656.6665 Q 10900.833 4630.208 10847.916 4603.75 Q 10794.999 4550.833 10821.458 4550.833 Q 10847.916 4550.833 10847.916 4524.375 Q 10847.916 4497.9165 10768.541 4497.9165 Q 10715.624 4497.9165 10636.249 4550.833 Q 10556.874 4550.833 10265.833 4550.833 Q 10001.249 4524.375 10001.249 4497.9165 Q 10001.249 4471.458 9816.041 4497.9165 Q 9657.291 4497.9165 9551.458 4497.9165 Q 9445.624 4497.9165 9022.291 4497.9165 Q 8598.958 4497.9165 8413.75 4471.458 Q 8255.0 4471.458 8255.0 4445.0 Q 8255.0 4418.5415 8202.083 4445.0 Q 8122.708 4445.0 8122.708 4418.5415 Q 8122.708 4392.083 8069.791 4392.083 Q 8016.8745 4392.083 7567.083 4365.625 L 7117.2915 4339.1665 L 7037.9165 4339.1665 Q 6984.9995 4339.1665 6773.333 4339.1665 Q 6561.6665 4339.1665 6297.083 4286.25 Q 6058.958 4286.25 5953.1245 4233.333 Q 5847.2915 4180.4165 5820.833 4153.958 Q 5767.9165 4101.0415 5423.958 4101.0415 L 5079.9995 4074.583 L 5079.9995 4101.0415 L 5079.9995 4101.0415 L 5053.5415 4101.0415 L 5053.5415 4074.583 L 5053.5415 4074.583 L 5027.083 4074.583 L 5027.083 4074.583 L 5027.083 4074.583 L 5027.083 4048.1248 L 5027.083 4048.1248 L 5000.6245 4048.1248 L 5000.6245 4021.6665 L 5053.5415 4021.6665 Q 5132.9165 3995.208 5132.9165 3968.7498 L 5132.9165 3942.2915 L 5159.3745 3942.2915 L 5159.3745 3915.833 L 5159.3745 3915.833 L 5185.833 3915.833 L 5185.833 3915.833 L 5185.833 3915.833 L 5132.9165 3915.833 Q 5106.458 3915.833 5053.5415 3889.3748 L 5027.083 3862.9165 L 5000.6245 3862.9165 L 5000.6245 3862.9165 L 5000.6245 3836.4583 L 5027.083 3836.4583 L 5027.083 3836.4583 L 5027.083 3809.9998 L 5027.083 3809.9998 L 5027.083 3809.9998 L 5053.5415 3783.5415 Q 5053.5415 3757.0833 5079.9995 3757.0833 Q 5132.9165 3757.0833 5159.3745 3704.1665 Q 5185.833 3651.2498 5185.833 3624.7915 L 5159.3745 3571.8748 L 5185.833 3571.8748 L 5238.7495 3545.4165 L 5238.7495 3545.4165 L 5238.7495 3545.4165 L 5265.208 3545.4165 L 5265.208 3545.4165 L 5291.6665 3518.9583 L 5318.1245 3492.4998 L 5291.6665 3492.4998 Q 5238.7495 3492.4998 5212.2915 3466.0415 Q 5185.833 3439.5833 5185.833 3439.5833 L 5185.833 3413.1248 L 5185.833 3386.6665 L 5185.833 3360.2083 L 5238.7495 3360.2083 Q 5318.1245 3333.7498 5397.4995 3333.7498 L 5476.8745 3333.7498 L 5476.8745 3307.2915 L 5503.333 3307.2915 L 5503.333 3307.2915 L 5503.333 3280.8333 L 5503.333 3280.8333 L 5503.333 3280.8333 L 5529.7915 3227.9165 L 5529.7915 3201.4583 L 5476.8745 3201.4583 L 5423.958 3201.4583 L 5423.958 3174.9998 L 5423.958 3122.0833 L 5450.4165 3122.0833 L 5476.8745 3122.0833 L 5450.4165 3122.0833 Q 5397.4995 3122.0833 3386.6665 3122.0833 Q 1375.8333 3174.9998 846.6666 3122.0833 Q 317.49997 3122.0833 291.04166 3069.1665 Q 264.5833 3016.2498 238.12498 3069.1665 L 211.66666 3095.6248 L 158.74998 3095.6248 L 132.29166 3069.1665 L 132.29166 3069.1665 L 132.29166 3069.1665 L 132.29166 3069.1665 L 158.74998 3069.1665 L 158.74998 3069.1665 L 158.74998 3042.7083 L 158.74998 3042.7083 L 158.74998 3016.2498 L 158.74998 3016.2498 L 158.74998 3016.2498 L 185.20833 2989.7915 Q 211.66666 2963.3333 211.66666 2936.8748 Q 211.66666 2910.4165 238.12498 2698.7498 L 238.12498 2487.0833 L 238.12498 2487.0833 Q 211.66666 2460.6248 211.66666 2434.1665 Q 211.66666 2407.7083 158.74998 2381.2498 L 105.83333 2328.3333 L 105.83333 2328.3333 Q 105.83333 2328.3333 52.916664 2301.875 L 0.0 2301.875 L 0.0 2222.5 L 0.0 2169.5833 L 26.458332 2169.5833 L 52.916664 2169.5833 L 52.916664 2143.125 L 52.916664 2143.125 L 79.37499 2143.125 L 105.83333 2169.5833 L 132.29166 2169.5833 L 158.74998 2169.5833 L 370.41666 2196.0415 Q 582.0833 2222.5 846.6666 2222.5 Q 1111.25 2222.5 1375.8333 2222.5 L 1640.4166 2222.5 L 1640.4166 2248.9583 Q 1640.4166 2275.4165 1587.4999 2301.875 L 1587.4999 2328.3333 L 1587.4999 2354.7915 L 1587.4999 2381.2498 L 1587.4999 2381.2498 L 1587.4999 2381.2498 L 1613.9583 2354.7915 L 1640.4166 2328.3333 L 1640.4166 2328.3333 L 1640.4166 2328.3333 L 1666.8749 2328.3333 L 1666.8749 2328.3333 L 1693.3333 2275.4165 Q 1719.7916 2222.5 2169.5833 2090.2083 Q 2645.8333 1957.9165 2645.8333 1957.9165 Q 2645.8333 1957.9165 2672.2915 1931.4583 L 2698.7498 1904.9999 L 2698.7498 1904.9999 L 2725.2083 1904.9999 L 2857.4998 1799.1666 Q 3016.2498 1719.7916 3016.2498 1719.7916 L 3016.2498 1693.3333 L 3016.2498 1693.3333 L 3016.2498 1693.3333 L 3042.7083 1693.3333 L 3042.7083 1693.3333 L 3042.7083 1666.8749 L 3069.1665 1666.8749 L 3069.1665 1587.4999 L 3069.1665 1534.5833 L 3042.7083 1534.5833 L 3042.7083 1534.5833 L 3042.7083 1561.0416 L 3016.2498 1561.0416 L 3016.2498 1561.0416 L 3016.2498 1587.4999 L 2989.7915 1587.4999 L 2963.3333 1587.4999 L 2963.3333 1587.4999 L 2963.3333 1587.4999 L 2963.3333 1561.0416 L 2963.3333 1561.0416 L 2963.3333 1534.5833 L 2963.3333 1508.1249 L 2963.3333 1508.1249 L 2963.3333 1481.6666 L 2963.3333 1481.6666 Q 2963.3333 1481.6666 2883.9583 1455.2083 Q 2831.0415 1428.7499 2751.6665 1375.8333 Q 2698.7498 1322.9166 2434.1665 1243.5416 L 2196.0415 1164.1666 L 2196.0415 1164.1666 L 2169.5833 1164.1666 L 2169.5833 1164.1666 L 2169.5833 1164.1666 L 2169.5833 1137.7083 L 2169.5833 1137.7083 L 2143.125 1137.7083 L 2143.125 1111.25 L 2143.125 1111.25 L 2116.6665 1111.25 L 2116.6665 1111.25 L 2116.6665 1111.25 L 2116.6665 1058.3333 L 2116.6665 978.95825 L 3307.2915 978.95825 Q 4497.9165 952.49994 4603.75 873.12494 Q 4709.583 793.74994 4841.8745 793.74994 Q 4974.1665 793.74994 5291.6665 793.74994 L 5635.6245 793.74994 L 5714.9995 793.74994 L 5794.3745 793.74994 L 6058.958 820.2083 Q 6297.083 846.6666 6323.5415 873.12494 Q 6323.5415 899.5833 6614.583 873.12494 Q 6879.1665 846.6666 6905.6245 820.2083 L 6932.083 820.2083 L 6984.9995 820.2083 L 7037.9165 820.2083 L 7037.9165 846.6666 Q 7037.9165 873.12494 6984.9995 899.5833 Q 6932.083 952.49994 6932.083 952.49994 L 6958.5415 952.49994 L 7461.2495 1058.3333 Q 7963.958 1111.25 8016.8745 1137.7083 L 8069.791 1164.1666 L 8069.791 1164.1666 L 8043.333 1164.1666 L 8043.333 1164.1666 Q 8043.333 1164.1666 8016.8745 1164.1666 Q 7990.416 1164.1666 7990.416 1217.0833 L 7963.958 1269.9999 L 8016.8745 1269.9999 L 8069.791 1269.9999 L 8202.083 1269.9999 Q 8334.375 1269.9999 8360.833 1243.5416 Q 8413.75 1190.6249 8387.291 1137.7083 Q 8360.833 1111.25 8572.5 1005.4166 Q 8810.625 952.49994 8942.916 952.49994 Q 9048.75 952.49994 9075.208 1031.875 Q 9101.666 1084.7916 9154.583 1164.1666 Q 9207.5 1217.0833 9260.416 1243.5416 Q 9286.875 1269.9999 9419.166 1217.0833 Q 9577.916 1217.0833 9683.749 1164.1666 Q 9816.041 1111.25 10107.083 1137.7083 Q 10424.583 1164.1666 10689.166 1111.25 Q 10927.291 1058.3333 11218.333 1058.3333 Q 11509.374 1031.875 11615.208 687.9166 Q 11694.583 343.9583 11721.041 291.04166 L 11747.499 238.12498 L 11747.499 105.83333 Q 11747.499 0.0 11773.958 0.0 z" svg:height="48.68333mm" draw:style-name="style-473" svg:viewBox="0.0 0.0 11773.958 4868.333" svg:width="117.73958mm" svg:x="195.2625mm" svg:y="95.77916mm"/>
          <draw:path svg:d="M 1402.2916 0.0 L 1428.7499 0.0 L 1481.6666 26.458332 Q 1534.5833 26.458332 1534.5833 52.916664 Q 1561.0416 79.37499 1534.5833 105.83333 L 1508.1249 132.29166 L 1481.6666 132.29166 L 1455.2083 132.29166 L 1428.7499 158.74998 L 1402.2916 185.20833 L 1428.7499 185.20833 L 1455.2083 185.20833 L 1455.2083 185.20833 Q 1455.2083 185.20833 1190.6249 211.66666 L 926.0416 238.12498 L 926.0416 238.12498 L 926.0416 238.12498 L 687.9166 238.12498 Q 476.24997 238.12498 264.5833 264.5833 L 52.916664 264.5833 L 52.916664 264.5833 Q 52.916664 264.5833 26.458332 211.66666 L 0.0 158.74998 L 105.83333 132.29166 Q 185.20833 79.37499 793.74994 52.916664 Q 1375.8333 26.458332 1402.2916 0.0 z" svg:height="2.6458333mm" draw:style-name="style-474" svg:viewBox="0.0 0.0 1534.5833 264.5833" svg:width="15.345833mm" svg:x="116.416664mm" svg:y="86.518745mm"/>
          <draw:path svg:d="M 26.458332 0.0 L 26.458332 0.0 L 105.83333 0.0 L 185.20833 0.0 L 185.20833 0.0 Q 211.66666 0.0 238.12498 0.0 L 264.5833 0.0 L 396.87497 0.0 L 529.1666 0.0 L 582.0833 0.0 L 634.99994 0.0 L 661.4583 0.0 L 687.9166 0.0 L 687.9166 26.458332 Q 714.37494 52.916664 687.9166 79.37499 Q 661.4583 105.83333 608.5416 132.29166 L 582.0833 132.29166 L 449.79166 105.83333 Q 291.04166 105.83333 264.5833 185.20833 Q 238.12498 264.5833 238.12498 264.5833 L 211.66666 264.5833 L 185.20833 264.5833 Q 185.20833 264.5833 158.74998 211.66666 Q 132.29166 158.74998 79.37499 105.83333 L 0.0 52.916664 L 0.0 52.916664 L 26.458332 26.458332 L 26.458332 26.458332 L 26.458332 0.0 L 26.458332 0.0 z" svg:height="2.6458333mm" draw:style-name="style-475" svg:viewBox="0.0 0.0 687.9166 264.5833" svg:width="6.879166mm" svg:x="36.247913mm" svg:y="146.57916mm"/>
          <draw:path svg:d="M 423.3333 26.458332 L 449.79166 0.0 L 449.79166 0.0 L 449.79166 0.0 L 476.24997 26.458332 L 476.24997 26.458332 L 476.24997 185.20833 L 476.24997 343.9583 L 502.7083 343.9583 L 502.7083 370.41666 L 793.74994 396.87497 Q 1084.7916 423.3333 1164.1666 449.79166 L 1217.0833 476.24997 L 1243.5416 476.24997 L 1269.9999 476.24997 L 1322.9166 502.7083 L 1349.3749 529.1666 L 1349.3749 529.1666 L 1375.8333 529.1666 L 1375.8333 529.1666 L 1375.8333 529.1666 L 1402.2916 555.625 L 1428.7499 582.0833 L 1322.9166 582.0833 L 1190.6249 582.0833 L 1111.25 555.625 Q 1005.4166 529.1666 846.6666 529.1666 L 661.4583 529.1666 L 661.4583 502.7083 L 634.99994 502.7083 L 634.99994 502.7083 L 634.99994 529.1666 L 582.0833 529.1666 L 502.7083 529.1666 L 502.7083 555.625 L 476.24997 555.625 L 476.24997 582.0833 L 476.24997 608.5416 L 423.3333 740.8333 Q 370.41666 846.6666 370.41666 952.49994 L 370.41666 1084.7916 L 396.87497 1111.25 L 396.87497 1137.7083 L 370.41666 1137.7083 L 343.9583 1164.1666 L 317.49997 1164.1666 L 264.5833 1164.1666 L 264.5833 1164.1666 L 264.5833 1137.7083 L 291.04166 1137.7083 L 291.04166 1111.25 L 291.04166 1111.25 L 317.49997 1111.25 L 317.49997 1084.7916 L 317.49997 1058.3333 L 264.5833 1058.3333 Q 185.20833 1058.3333 158.74998 1005.4166 Q 132.29166 952.49994 52.916664 952.49994 L 0.0 952.49994 L 0.0 926.0416 L 0.0 926.0416 L 52.916664 926.0416 Q 79.37499 926.0416 52.916664 846.6666 L 52.916664 740.8333 L 52.916664 740.8333 Q 79.37499 740.8333 79.37499 714.37494 L 79.37499 714.37494 L 79.37499 714.37494 Q 105.83333 714.37494 105.83333 687.9166 L 105.83333 661.4583 L 105.83333 661.4583 Q 105.83333 661.4583 132.29166 529.1666 L 158.74998 423.3333 L 158.74998 423.3333 Q 158.74998 423.3333 185.20833 343.9583 Q 211.66666 264.5833 238.12498 264.5833 Q 264.5833 264.5833 317.49997 132.29166 Q 370.41666 26.458332 396.87497 52.916664 Q 423.3333 52.916664 423.3333 26.458332 z" svg:height="11.641666mm" draw:style-name="style-476" svg:viewBox="0.0 0.0 1428.7499 1164.1666" svg:width="14.287499mm" svg:x="18.520832mm" svg:y="175.68332mm"/>
          <draw:path svg:d="M 1217.0833 0.0 L 1508.1249 0.0 L 1508.1249 26.458332 L 1481.6666 26.458332 L 1481.6666 26.458332 L 1481.6666 26.458332 L 1481.6666 52.916664 L 1481.6666 52.916664 L 1455.2083 52.916664 Q 1428.7499 79.37499 1428.7499 79.37499 L 1402.2916 79.37499 L 1375.8333 79.37499 Q 1349.3749 79.37499 1164.1666 185.20833 Q 1005.4166 264.5833 767.2916 317.49997 L 555.625 396.87497 L 555.625 396.87497 L 529.1666 396.87497 L 529.1666 396.87497 L 529.1666 396.87497 L 529.1666 423.3333 L 529.1666 423.3333 L 502.7083 423.3333 L 502.7083 449.79166 L 502.7083 449.79166 L 476.24997 449.79166 L 476.24997 449.79166 Q 476.24997 449.79166 449.79166 502.7083 L 423.3333 529.1666 L 370.41666 529.1666 L 343.9583 529.1666 L 291.04166 529.1666 Q 238.12498 529.1666 238.12498 502.7083 Q 264.5833 476.24997 185.20833 476.24997 L 132.29166 449.79166 L 105.83333 476.24997 L 79.37499 502.7083 L 52.916664 502.7083 L 26.458332 502.7083 L 0.0 502.7083 L 0.0 502.7083 L 0.0 476.24997 L 0.0 476.24997 L 0.0 449.79166 L 0.0 423.3333 L 0.0 423.3333 L 0.0 396.87497 L 0.0 396.87497 L 0.0 396.87497 L 26.458332 370.41666 L 52.916664 343.9583 L 52.916664 343.9583 L 52.916664 343.9583 L 52.916664 317.49997 L 52.916664 317.49997 L 79.37499 291.04166 L 105.83333 264.5833 L 105.83333 264.5833 L 105.83333 238.12498 L 158.74998 238.12498 Q 238.12498 185.20833 238.12498 185.20833 L 238.12498 185.20833 L 396.87497 158.74998 Q 555.625 132.29166 661.4583 79.37499 Q 767.2916 79.37499 820.2083 52.916664 Q 899.5833 26.458332 899.5833 26.458332 Q 899.5833 26.458332 1217.0833 0.0 z" svg:height="5.2916665mm" draw:style-name="style-477" svg:viewBox="0.0 0.0 1508.1249 529.1666" svg:width="15.081249mm" svg:x="185.73749mm" svg:y="96.04375mm"/>
          <draw:path svg:d="M 26.458332 26.458332 L 26.458332 0.0 L 105.83333 0.0 Q 185.20833 0.0 158.74998 158.74998 Q 158.74998 291.04166 158.74998 317.49997 L 132.29166 317.49997 L 79.37499 317.49997 Q 26.458332 291.04166 26.458332 291.04166 L 0.0 291.04166 L 0.0 185.20833 L 0.0 105.83333 L 0.0 79.37499 Q 0.0 26.458332 26.458332 26.458332 z" svg:height="3.1749997mm" draw:style-name="style-478" svg:viewBox="0.0 0.0 158.74998 317.49997" svg:width="1.5874999mm" svg:x="37.041664mm" svg:y="140.49374mm"/>
          <draw:path svg:d="M 238.12498 26.458332 L 238.12498 0.0 L 264.5833 0.0 Q 317.49997 0.0 317.49997 79.37499 L 317.49997 132.29166 L 343.9583 132.29166 L 343.9583 132.29166 L 370.41666 343.9583 Q 370.41666 555.625 396.87497 608.5416 L 396.87497 661.4583 L 396.87497 820.2083 Q 370.41666 1005.4166 370.41666 1005.4166 L 370.41666 1031.875 L 370.41666 1031.875 L 370.41666 1031.875 L 343.9583 1031.875 L 343.9583 1031.875 L 317.49997 1058.3333 L 291.04166 1058.3333 L 211.66666 1058.3333 Q 158.74998 1084.7916 158.74998 1084.7916 L 132.29166 1084.7916 L 105.83333 1084.7916 Q 79.37499 1084.7916 26.458332 1084.7916 Q -26.458332 1084.7916 0.0 899.5833 L 52.916664 714.37494 L 52.916664 714.37494 Q 52.916664 714.37494 79.37499 714.37494 L 79.37499 687.9166 L 79.37499 634.99994 Q 105.83333 582.0833 158.74998 317.49997 L 211.66666 52.916664 L 211.66666 52.916664 Q 211.66666 52.916664 238.12498 26.458332 z" svg:height="10.847916mm" draw:style-name="style-479" svg:viewBox="0.0 0.0 396.87497 1084.7916" svg:width="3.9687498mm" svg:x="116.94582mm" svg:y="91.28124mm"/>
          <draw:path svg:d="M 105.83333 0.0 L 211.66666 0.0 L 370.41666 26.458332 Q 502.7083 52.916664 502.7083 185.20833 L 476.24997 343.9583 L 476.24997 370.41666 L 476.24997 396.87497 L 502.7083 396.87497 L 529.1666 396.87497 L 529.1666 423.3333 L 529.1666 449.79166 L 582.0833 449.79166 L 608.5416 449.79166 L 608.5416 449.79166 Q 608.5416 449.79166 634.99994 476.24997 L 634.99994 476.24997 L 634.99994 476.24997 L 661.4583 476.24997 L 661.4583 476.24997 Q 661.4583 502.7083 582.0833 502.7083 L 476.24997 502.7083 L 238.12498 502.7083 L 0.0 502.7083 L 0.0 502.7083 L 0.0 476.24997 L 26.458332 370.41666 Q 52.916664 264.5833 26.458332 132.29166 L 0.0 26.458332 L 0.0 26.458332 Q 26.458332 26.458332 105.83333 0.0 z" svg:height="5.027083mm" draw:style-name="style-480" svg:viewBox="0.0 0.0 661.4583 502.7083" svg:width="6.614583mm" svg:x="13.229166mm" svg:y="160.0729mm"/>
          <draw:path svg:d="M 52.916664 158.74998 L 0.0 0.0 L 105.83333 0.0 Q 185.20833 0.0 211.66666 26.458332 L 238.12498 52.916664 L 264.5833 52.916664 L 317.49997 52.916664 L 343.9583 52.916664 Q 370.41666 52.916664 423.3333 79.37499 L 449.79166 79.37499 L 449.79166 79.37499 L 449.79166 105.83333 L 476.24997 105.83333 L 529.1666 105.83333 L 767.2916 238.12498 Q 1005.4166 343.9583 1031.875 370.41666 L 1031.875 370.41666 L 1084.7916 449.79166 Q 1164.1666 529.1666 1164.1666 529.1666 L 1164.1666 529.1666 L 1084.7916 555.625 L 1005.4166 582.0833 L 1005.4166 582.0833 L 978.95825 582.0833 L 952.49994 582.0833 Q 926.0416 582.0833 873.12494 555.625 L 820.2083 555.625 L 820.2083 555.625 Q 820.2083 529.1666 687.9166 529.1666 Q 582.0833 502.7083 608.5416 582.0833 Q 634.99994 634.99994 529.1666 634.99994 Q 423.3333 634.99994 370.41666 582.0833 L 291.04166 529.1666 L 291.04166 502.7083 L 264.5833 476.24997 L 264.5833 423.3333 Q 264.5833 396.87497 211.66666 370.41666 Q 185.20833 370.41666 185.20833 343.9583 Q 185.20833 317.49997 158.74998 317.49997 Q 132.29166 317.49997 52.916664 158.74998 z" svg:height="6.3499994mm" draw:style-name="style-481" svg:viewBox="0.0 0.0 1164.1666 634.99994" svg:width="11.641666mm" svg:x="65.61666mm" svg:y="201.61249mm"/>
          <draw:path svg:d="M 264.5833 26.458332 L 317.49997 0.0 L 317.49997 0.0 L 317.49997 0.0 L 317.49997 52.916664 L 317.49997 79.37499 L 317.49997 105.83333 Q 317.49997 132.29166 264.5833 158.74998 L 238.12498 211.66666 L 238.12498 211.66666 L 211.66666 211.66666 L 211.66666 211.66666 L 211.66666 211.66666 L 211.66666 238.12498 L 211.66666 238.12498 L 238.12498 238.12498 L 238.12498 264.5833 L 264.5833 264.5833 L 291.04166 264.5833 L 291.04166 291.04166 L 291.04166 291.04166 L 291.04166 291.04166 Q 291.04166 317.49997 211.66666 343.9583 L 158.74998 370.41666 L 158.74998 370.41666 Q 132.29166 370.41666 105.83333 396.87497 Q 79.37499 423.3333 79.37499 449.79166 L 52.916664 502.7083 L 52.916664 502.7083 L 52.916664 529.1666 L 52.916664 529.1666 L 52.916664 529.1666 L 26.458332 529.1666 L 26.458332 529.1666 L 26.458332 555.625 L 26.458332 555.625 L 26.458332 555.625 Q 0.0 555.625 0.0 476.24997 L 0.0 396.87497 L 26.458332 317.49997 L 26.458332 211.66666 L 26.458332 211.66666 L 52.916664 211.66666 L 52.916664 158.74998 L 52.916664 132.29166 L 105.83333 132.29166 L 132.29166 132.29166 L 132.29166 105.83333 Q 132.29166 79.37499 158.74998 79.37499 L 211.66666 52.916664 L 211.66666 52.916664 L 211.66666 52.916664 L 238.12498 52.916664 L 238.12498 52.916664 L 264.5833 26.458332 z" svg:height="5.5562496mm" draw:style-name="style-482" svg:viewBox="0.0 0.0 317.49997 555.625" svg:width="3.1749997mm" svg:x="192.0875mm" svg:y="105.30416mm"/>
          <draw:path svg:d="M 52.916664 0.0 L 52.916664 0.0 L 132.29166 0.0 L 211.66666 0.0 L 238.12498 0.0 L 264.5833 0.0 L 264.5833 26.458332 L 264.5833 26.458332 L 291.04166 52.916664 L 291.04166 105.83333 L 264.5833 105.83333 L 238.12498 105.83333 L 158.74998 132.29166 L 79.37499 132.29166 L 79.37499 158.74998 L 79.37499 211.66666 L 79.37499 211.66666 Q 52.916664 211.66666 52.916664 211.66666 L 52.916664 238.12498 L 26.458332 238.12498 L 0.0 238.12498 L 0.0 238.12498 Q 0.0 238.12498 0.0 185.20833 L 0.0 132.29166 L 0.0 132.29166 L 0.0 132.29166 L 26.458332 52.916664 L 26.458332 0.0 L 52.916664 0.0 z" svg:height="2.38125mm" draw:style-name="style-483" svg:viewBox="0.0 0.0 291.04166 238.12498" svg:width="2.9104166mm" svg:x="97.36666mm" svg:y="210.60832mm"/>
          <draw:path svg:d="M 26.458332 0.0 L 26.458332 0.0 L 158.74998 26.458332 Q 291.04166 52.916664 317.49997 52.916664 Q 370.41666 105.83333 370.41666 105.83333 Q 396.87497 105.83333 476.24997 105.83333 L 555.625 105.83333 L 582.0833 105.83333 L 582.0833 105.83333 L 582.0833 105.83333 L 582.0833 105.83333 L 582.0833 79.37499 L 582.0833 52.916664 L 582.0833 52.916664 L 582.0833 52.916664 L 582.0833 26.458332 L 582.0833 26.458332 L 608.5416 26.458332 L 608.5416 26.458332 L 687.9166 26.458332 L 767.2916 26.458332 L 846.6666 26.458332 L 899.5833 26.458332 L 899.5833 105.83333 Q 899.5833 185.20833 926.0416 264.5833 Q 952.49994 317.49997 1084.7916 396.87497 Q 1217.0833 476.24997 1534.5833 661.4583 Q 1852.0833 846.6666 1957.9165 952.49994 Q 2063.75 1058.3333 2275.4165 1058.3333 Q 2460.6248 1058.3333 2487.0833 1084.7916 L 2513.5415 1084.7916 L 2513.5415 1190.6249 Q 2513.5415 1296.4583 2539.9998 1296.4583 Q 2566.4583 1296.4583 2566.4583 1322.9166 Q 2592.9165 1349.3749 2592.9165 1375.8333 L 2592.9165 1402.2916 L 2619.3748 1402.2916 L 2619.3748 1428.7499 L 2619.3748 1428.7499 L 2645.8333 1428.7499 L 2645.8333 1481.6666 L 2645.8333 1534.5833 L 2672.2915 1561.0416 L 2672.2915 1587.4999 L 2645.8333 1587.4999 L 2619.3748 1587.4999 L 2592.9165 1561.0416 L 2539.9998 1534.5833 L 2539.9998 1534.5833 L 2539.9998 1534.5833 L 2513.5415 1534.5833 L 2513.5415 1534.5833 L 2513.5415 1508.1249 L 2487.0833 1508.1249 L 2487.0833 1508.1249 L 2487.0833 1481.6666 L 2460.6248 1481.6666 Q 2434.1665 1481.6666 2275.4165 1375.8333 Q 2116.6665 1269.9999 1534.5833 978.95825 L 978.95825 687.9166 L 978.95825 687.9166 Q 952.49994 661.4583 952.49994 661.4583 L 952.49994 661.4583 L 952.49994 634.99994 Q 952.49994 634.99994 926.0416 634.99994 L 926.0416 634.99994 L 899.5833 634.99994 L 873.12494 634.99994 L 846.6666 608.5416 Q 793.74994 582.0833 740.8333 555.625 L 661.4583 529.1666 L 661.4583 476.24997 L 661.4583 423.3333 L 634.99994 423.3333 L 582.0833 423.3333 L 582.0833 396.87497 L 582.0833 396.87497 L 555.625 396.87497 L 555.625 370.41666 L 555.625 370.41666 L 529.1666 370.41666 L 529.1666 370.41666 L 529.1666 370.41666 L 476.24997 343.9583 Q 449.79166 317.49997 317.49997 238.12498 L 158.74998 158.74998 L 158.74998 132.29166 Q 158.74998 132.29166 79.37499 105.83333 L 0.0 52.916664 L 0.0 52.916664 Q 0.0 26.458332 26.458332 0.0 z" svg:height="15.874999mm" draw:style-name="style-484" svg:viewBox="0.0 0.0 2672.2915 1587.4999" svg:width="26.722916mm" svg:x="62.44166mm" svg:y="194.20416mm"/>
          <draw:path svg:d="M 52.916664 26.458332 L 79.37499 0.0 L 105.83333 0.0 L 158.74998 0.0 L 158.74998 26.458332 L 158.74998 26.458332 L 185.20833 26.458332 L 185.20833 52.916664 L 185.20833 52.916664 L 211.66666 52.916664 L 211.66666 105.83333 L 211.66666 185.20833 L 211.66666 211.66666 L 211.66666 238.12498 L 211.66666 264.5833 Q 211.66666 291.04166 185.20833 343.9583 Q 185.20833 396.87497 105.83333 396.87497 L 52.916664 396.87497 L 52.916664 396.87497 L 52.916664 370.41666 L 52.916664 370.41666 Q 52.916664 370.41666 52.916664 317.49997 Q 52.916664 264.5833 105.83333 264.5833 Q 132.29166 264.5833 105.83333 211.66666 Q 105.83333 158.74998 52.916664 158.74998 L 0.0 158.74998 L 0.0 158.74998 L 0.0 158.74998 L 0.0 132.29166 Q 0.0 132.29166 26.458332 79.37499 Q 26.458332 26.458332 52.916664 26.458332 z" svg:height="3.9687498mm" draw:style-name="style-485" svg:viewBox="0.0 0.0 211.66666 396.87497" svg:width="2.1166666mm" svg:x="186.26666mm" svg:y="139.7mm"/>
          <draw:path svg:d="M 4048.1248 52.916664 L 4074.583 52.916664 L 4074.583 52.916664 L 4074.583 52.916664 L 4074.583 79.37499 L 4074.583 79.37499 L 4101.0415 79.37499 L 4101.0415 105.83333 L 4127.5 105.83333 L 4180.4165 105.83333 L 4180.4165 132.29166 L 4180.4165 132.29166 L 4206.875 132.29166 L 4206.875 158.74998 L 4286.25 211.66666 Q 4392.083 264.5833 4392.083 264.5833 L 4392.083 291.04166 L 4365.625 370.41666 Q 4339.1665 423.3333 4339.1665 476.24997 L 4312.708 502.7083 L 4286.25 502.7083 L 4286.25 529.1666 L 4286.25 529.1666 L 4286.25 529.1666 L 4259.7915 529.1666 L 4259.7915 529.1666 L 4259.7915 555.625 L 4233.333 555.625 L 4233.333 555.625 L 4233.333 582.0833 L 4233.333 582.0833 L 4233.333 582.0833 L 4206.875 582.0833 L 4206.875 582.0833 L 4206.875 608.5416 L 4180.4165 608.5416 L 4180.4165 608.5416 L 4180.4165 634.99994 L 4180.4165 634.99994 L 4180.4165 634.99994 L 4153.958 634.99994 L 4153.958 634.99994 L 4153.958 661.4583 L 4127.5 661.4583 L 4127.5 661.4583 L 4127.5 687.9166 L 4127.5 687.9166 Q 4127.5 687.9166 4074.583 740.8333 Q 4021.6665 820.2083 4021.6665 1058.3333 Q 3968.7498 1296.4583 3836.4583 1481.6666 Q 3677.7083 1693.3333 3598.3333 1772.7083 Q 3492.4998 1878.5416 3439.5833 1904.9999 Q 3386.6665 1931.4583 3122.0833 2063.75 Q 2857.4998 2169.5833 2381.2498 2222.5 Q 1878.5416 2222.5 1058.3333 2222.5 L 264.5833 2169.5833 L 264.5833 2169.5833 L 264.5833 2169.5833 L 238.12498 2169.5833 L 238.12498 2169.5833 L 238.12498 2143.125 L 211.66666 2143.125 L 211.66666 2143.125 L 211.66666 2116.6665 L 211.66666 2116.6665 L 211.66666 2116.6665 L 185.20833 2116.6665 L 185.20833 2116.6665 L 185.20833 2090.2083 L 158.74998 2090.2083 L 158.74998 2010.8333 Q 158.74998 1931.4583 211.66666 1852.0833 Q 264.5833 1772.7083 264.5833 1693.3333 Q 264.5833 1640.4166 158.74998 1534.5833 Q 52.916664 1428.7499 0.0 1375.8333 Q 0.0 1322.9166 26.458332 1217.0833 Q 52.916664 1111.25 423.3333 873.12494 Q 820.2083 634.99994 1058.3333 555.625 Q 1322.9166 476.24997 1428.7499 396.87497 Q 1508.1249 317.49997 1587.4999 317.49997 Q 1640.4166 264.5833 2063.75 264.5833 Q 2487.0833 264.5833 2592.9165 238.12498 Q 2672.2915 211.66666 2672.2915 211.66666 L 2672.2915 211.66666 L 2857.4998 158.74998 Q 3042.7083 105.83333 3280.8333 52.916664 Q 3545.4165 0.0 3783.5415 0.0 Q 4021.6665 52.916664 4048.1248 52.916664 z" svg:height="22.224998mm" draw:style-name="style-486" svg:viewBox="0.0 0.0 4392.083 2222.5" svg:width="43.92083mm" svg:x="137.05415mm" svg:y="28.574999mm"/>
          <draw:path svg:d="M 1613.9583 52.916664 L 1666.8749 0.0 L 1666.8749 0.0 L 1693.3333 0.0 L 1693.3333 26.458332 L 1666.8749 26.458332 L 1666.8749 26.458332 L 1666.8749 26.458332 L 1666.8749 52.916664 L 1666.8749 52.916664 L 1640.4166 52.916664 L 1640.4166 79.37499 L 1719.7916 79.37499 Q 1772.7083 132.29166 1799.1666 132.29166 Q 1825.6249 132.29166 1852.0833 185.20833 L 1852.0833 238.12498 L 1852.0833 264.5833 Q 1852.0833 291.04166 1772.7083 291.04166 Q 1719.7916 291.04166 1693.3333 343.9583 L 1666.8749 423.3333 L 1640.4166 502.7083 Q 1613.9583 582.0833 1613.9583 608.5416 L 1613.9583 661.4583 L 1613.9583 661.4583 Q 1613.9583 661.4583 1587.4999 714.37494 L 1587.4999 740.8333 L 1587.4999 767.2916 Q 1561.0416 767.2916 1561.0416 793.74994 Q 1561.0416 820.2083 1534.5833 820.2083 L 1508.1249 820.2083 L 1508.1249 820.2083 Q 1508.1249 793.74994 1481.6666 767.2916 Q 1455.2083 767.2916 1375.8333 740.8333 Q 1269.9999 714.37494 1190.6249 793.74994 Q 1137.7083 873.12494 1111.25 952.49994 L 1111.25 1031.875 L 1111.25 1111.25 Q 1084.7916 1190.6249 1111.25 1243.5416 L 1111.25 1269.9999 L 1137.7083 1375.8333 Q 1164.1666 1481.6666 1190.6249 1481.6666 Q 1217.0833 1508.1249 1243.5416 1508.1249 L 1269.9999 1508.1249 L 1349.3749 1508.1249 L 1402.2916 1508.1249 L 1455.2083 1428.7499 Q 1508.1249 1349.3749 1534.5833 1322.9166 Q 1561.0416 1296.4583 1561.0416 1296.4583 L 1561.0416 1296.4583 L 1613.9583 1402.2916 Q 1693.3333 1508.1249 1825.6249 1508.1249 Q 1931.4583 1508.1249 1957.9165 1481.6666 L 1984.3749 1481.6666 L 2037.2915 1455.2083 Q 2090.2083 1455.2083 2116.6665 1508.1249 Q 2143.125 1561.0416 2672.2915 1561.0416 Q 3201.4583 1613.9583 5212.2915 1561.0416 Q 7223.1245 1561.0416 7276.0415 1561.0416 L 7302.4995 1561.0416 L 7276.0415 1561.0416 L 7249.583 1561.0416 L 7249.583 1613.9583 L 7249.583 1640.4166 L 7302.4995 1640.4166 L 7355.4165 1640.4166 L 7355.4165 1666.8749 L 7328.958 1719.7916 L 7328.958 1719.7916 L 7328.958 1719.7916 L 7328.958 1746.2499 L 7328.958 1746.2499 L 7302.4995 1746.2499 L 7302.4995 1772.7083 L 7223.1245 1772.7083 Q 7143.7495 1772.7083 7064.3745 1799.1666 L 7011.458 1799.1666 L 7011.458 1825.6249 L 7011.458 1852.0833 L 7011.458 1878.5416 Q 7011.458 1878.5416 7037.9165 1904.9999 Q 7064.3745 1931.4583 7117.2915 1931.4583 L 7143.7495 1931.4583 L 7117.2915 1957.9165 L 7090.833 1984.3749 L 7090.833 1984.3749 L 7064.3745 1984.3749 L 7064.3745 1984.3749 L 7064.3745 1984.3749 L 7011.458 2010.8333 L 6984.9995 2010.8333 L 6958.5415 2010.8333 Q 6932.083 2037.2915 6879.1665 2037.2915 Q 6826.2495 2063.75 6826.2495 2090.2083 Q 6826.2495 2116.6665 6746.8745 2116.6665 Q 6641.0415 2116.6665 6641.0415 2143.125 Q 6641.0415 2169.5833 6482.2915 2196.0415 Q 6323.5415 2248.9583 5953.1245 2248.9583 Q 5556.2495 2248.9583 5476.8745 2222.5 Q 5397.4995 2196.0415 5423.958 2196.0415 Q 5476.8745 2196.0415 5476.8745 2169.5833 Q 5476.8745 2143.125 5450.4165 2143.125 Q 5423.958 2143.125 5423.958 2116.6665 L 5423.958 2090.2083 L 5371.0415 2090.2083 Q 5318.1245 2090.2083 5318.1245 2116.6665 Q 5318.1245 2143.125 5265.208 2143.125 Q 5238.7495 2143.125 5238.7495 2116.6665 Q 5238.7495 2090.2083 5212.2915 2090.2083 Q 5159.3745 2090.2083 5159.3745 2116.6665 Q 5132.9165 2143.125 5000.6245 2143.125 Q 4894.7915 2196.0415 4577.2915 2196.0415 L 4259.7915 2196.0415 L 4233.333 2196.0415 L 4206.875 2196.0415 L 4206.875 2196.0415 L 4206.875 2196.0415 L 4180.4165 2196.0415 L 4180.4165 2196.0415 L 4180.4165 2222.5 L 4153.958 2222.5 L 4153.958 2222.5 Q 4153.958 2248.9583 4206.875 2248.9583 L 4286.25 2248.9583 L 3995.208 2275.4165 Q 3730.6248 2301.875 3624.7915 2301.875 Q 3545.4165 2301.875 3492.4998 2328.3333 Q 3413.1248 2354.7915 3254.3748 2381.2498 Q 3069.1665 2407.7083 2831.0415 2460.6248 Q 2592.9165 2513.5415 2592.9165 2539.9998 Q 2592.9165 2566.4583 2619.3748 2566.4583 Q 2645.8333 2566.4583 2672.2915 2592.9165 L 2672.2915 2619.3748 L 2645.8333 2645.8333 L 2619.3748 2672.2915 L 2566.4583 2672.2915 L 2513.5415 2672.2915 L 2513.5415 2645.8333 L 2513.5415 2645.8333 L 2539.9998 2645.8333 L 2539.9998 2619.3748 L 2513.5415 2619.3748 L 2460.6248 2619.3748 L 2460.6248 2592.9165 L 2460.6248 2592.9165 L 2434.1665 2539.9998 Q 2434.1665 2487.0833 2513.5415 2460.6248 Q 2592.9165 2407.7083 2592.9165 2407.7083 L 2619.3748 2407.7083 L 2619.3748 2381.2498 L 2619.3748 2354.7915 L 2592.9165 2354.7915 Q 2566.4583 2354.7915 2513.5415 2328.3333 Q 2487.0833 2301.875 2460.6248 2248.9583 Q 2460.6248 2222.5 2460.6248 2196.0415 Q 2487.0833 2196.0415 2407.7083 2196.0415 L 2301.875 2196.0415 L 2248.9583 2196.0415 L 2222.5 2196.0415 L 2222.5 2169.5833 L 2248.9583 2169.5833 L 2248.9583 2169.5833 L 2248.9583 2143.125 L 2328.3333 2143.125 L 2407.7083 2143.125 L 2407.7083 2116.6665 L 2407.7083 2090.2083 L 2301.875 2090.2083 Q 2222.5 2090.2083 1878.5416 2143.125 Q 1561.0416 2196.0415 1349.3749 2248.9583 Q 1137.7083 2301.875 1005.4166 2328.3333 L 873.12494 2354.7915 L 820.2083 2354.7915 L 740.8333 2354.7915 L 740.8333 2328.3333 L 714.37494 2328.3333 L 714.37494 2301.875 L 714.37494 2248.9583 L 714.37494 2248.9583 L 714.37494 2248.9583 L 740.8333 2248.9583 L 740.8333 2222.5 L 740.8333 2222.5 L 740.8333 2196.0415 L 740.8333 2196.0415 L 767.2916 2196.0415 L 767.2916 2196.0415 Q 767.2916 2196.0415 846.6666 2037.2915 Q 926.0416 1904.9999 926.0416 1719.7916 L 926.0416 1534.5833 L 926.0416 1508.1249 L 926.0416 1481.6666 L 899.5833 1481.6666 L 899.5833 1455.2083 L 899.5833 1455.2083 L 873.12494 1455.2083 L 873.12494 1455.2083 L 873.12494 1455.2083 L 873.12494 1428.7499 L 873.12494 1428.7499 L 846.6666 1428.7499 L 846.6666 1402.2916 L 820.2083 1402.2916 L 793.74994 1402.2916 L 714.37494 1402.2916 Q 608.5416 1402.2916 529.1666 1455.2083 L 449.79166 1534.5833 L 449.79166 1534.5833 L 449.79166 1561.0416 L 449.79166 1561.0416 L 449.79166 1561.0416 L 449.79166 1561.0416 L 449.79166 1561.0416 L 423.3333 1508.1249 L 396.87497 1481.6666 L 396.87497 1481.6666 L 396.87497 1455.2083 L 370.41666 1455.2083 Q 343.9583 1455.2083 343.9583 1428.7499 L 343.9583 1402.2916 L 343.9583 1349.3749 Q 343.9583 1296.4583 238.12498 1084.7916 Q 132.29166 873.12494 52.916664 714.37494 L 0.0 555.625 L 0.0 555.625 L 0.0 555.625 L 185.20833 476.24997 Q 396.87497 396.87497 740.8333 264.5833 Q 1084.7916 132.29166 1137.7083 105.83333 L 1164.1666 105.83333 L 1217.0833 132.29166 Q 1269.9999 132.29166 1269.9999 158.74998 L 1296.4583 158.74998 L 1375.8333 185.20833 Q 1455.2083 238.12498 1481.6666 238.12498 L 1508.1249 238.12498 L 1561.0416 264.5833 L 1587.4999 264.5833 L 1587.4999 238.12498 Q 1613.9583 211.66666 1587.4999 158.74998 Q 1561.0416 79.37499 1613.9583 52.916664 z" svg:height="26.722916mm" draw:style-name="style-487" svg:viewBox="0.0 0.0 7355.4165 2672.2915" svg:width="73.55416mm" svg:x="177.00624mm" svg:y="111.38958mm"/>
          <draw:path svg:d="M 211.66666 79.37499 L 158.74998 0.0 L 185.20833 0.0 Q 211.66666 26.458332 211.66666 26.458332 L 211.66666 26.458332 L 317.49997 132.29166 Q 423.3333 238.12498 449.79166 264.5833 L 449.79166 291.04166 L 291.04166 449.79166 Q 132.29166 608.5416 105.83333 634.99994 L 105.83333 634.99994 L 105.83333 608.5416 L 105.83333 582.0833 L 79.37499 582.0833 L 79.37499 555.625 L 79.37499 555.625 L 52.916664 555.625 L 52.916664 529.1666 L 52.916664 502.7083 L 26.458332 476.24997 L 0.0 449.79166 L 0.0 449.79166 L 0.0 449.79166 L 0.0 423.3333 L 0.0 423.3333 L 26.458332 396.87497 Q 52.916664 370.41666 105.83333 291.04166 Q 185.20833 211.66666 238.12498 185.20833 Q 264.5833 158.74998 211.66666 79.37499 z" svg:height="6.3499994mm" draw:style-name="style-488" svg:viewBox="0.0 0.0 449.79166 634.99994" svg:width="4.497916mm" svg:x="49.741665mm" svg:y="179.65207mm"/>
          <draw:path svg:d="M 26.458332 105.83333 L 26.458332 0.0 L 52.916664 52.916664 Q 105.83333 79.37499 132.29166 79.37499 Q 158.74998 79.37499 211.66666 52.916664 L 238.12498 52.916664 L 238.12498 52.916664 L 238.12498 79.37499 L 211.66666 79.37499 L 185.20833 79.37499 L 370.41666 132.29166 Q 555.625 132.29166 582.0833 158.74998 Q 582.0833 185.20833 608.5416 185.20833 L 608.5416 211.66666 L 396.87497 238.12498 Q 185.20833 291.04166 132.29166 291.04166 L 79.37499 291.04166 L 52.916664 291.04166 L 26.458332 291.04166 L 26.458332 291.04166 L 0.0 291.04166 L 0.0 291.04166 L 0.0 291.04166 L 0.0 264.5833 L 0.0 264.5833 L 26.458332 238.12498 L 26.458332 211.66666 L 26.458332 105.83333 z" svg:height="2.9104166mm" draw:style-name="style-489" svg:viewBox="0.0 0.0 608.5416 291.04166" svg:width="6.0854163mm" svg:x="1.0583333mm" svg:y="152.1354mm"/>
          <draw:path svg:d="M 52.916664 52.916664 L 0.0 0.0 L 264.5833 52.916664 Q 529.1666 79.37499 529.1666 105.83333 Q 529.1666 132.29166 582.0833 158.74998 Q 634.99994 185.20833 634.99994 211.66666 L 634.99994 211.66666 L 582.0833 211.66666 L 555.625 211.66666 L 529.1666 185.20833 Q 502.7083 158.74998 423.3333 158.74998 L 317.49997 158.74998 L 264.5833 158.74998 Q 238.12498 158.74998 185.20833 105.83333 Q 132.29166 105.83333 52.916664 52.916664 z" svg:height="2.1166666mm" draw:style-name="style-490" svg:viewBox="0.0 0.0 634.99994 211.66666" svg:width="6.3499994mm" svg:x="62.44166mm" svg:y="200.025mm"/>
          <draw:path svg:d="M 1640.4166 0.0 L 1931.4583 0.0 L 2143.125 26.458332 Q 2328.3333 52.916664 2354.7915 52.916664 L 2381.2498 52.916664 L 2381.2498 52.916664 L 2381.2498 52.916664 L 2460.6248 79.37499 L 2539.9998 105.83333 L 2751.6665 132.29166 Q 2963.3333 158.74998 2963.3333 185.20833 Q 2989.7915 185.20833 2989.7915 211.66666 L 2989.7915 211.66666 L 2936.8748 264.5833 Q 2883.9583 291.04166 2910.4165 317.49997 Q 2910.4165 370.41666 2831.0415 370.41666 L 2778.1248 370.41666 L 2566.4583 370.41666 Q 2354.7915 370.41666 2301.875 343.9583 L 2248.9583 343.9583 L 1904.9999 343.9583 L 1561.0416 343.9583 L 1455.2083 343.9583 Q 1349.3749 370.41666 1322.9166 370.41666 L 1296.4583 370.41666 L 1084.7916 370.41666 Q 846.6666 370.41666 846.6666 317.49997 Q 846.6666 264.5833 608.5416 264.5833 Q 343.9583 264.5833 264.5833 264.5833 L 185.20833 317.49997 L 105.83333 317.49997 L 26.458332 317.49997 L 26.458332 317.49997 L 26.458332 291.04166 L 0.0 291.04166 L 0.0 264.5833 L 0.0 264.5833 L 26.458332 264.5833 L 26.458332 264.5833 L 26.458332 264.5833 L 79.37499 238.12498 L 158.74998 211.66666 L 608.5416 132.29166 Q 1058.3333 52.916664 1190.6249 26.458332 Q 1349.3749 0.0 1640.4166 0.0 z" svg:height="3.7041664mm" draw:style-name="style-491" svg:viewBox="0.0 0.0 2989.7915 370.41666" svg:width="29.897915mm" svg:x="21.43125mm" svg:y="191.02916mm"/>
          <draw:path svg:d="M 0.0 26.458332 L 0.0 26.458332 L 317.49997 0.0 L 661.4583 0.0 L 687.9166 0.0 Q 714.37494 26.458332 714.37494 26.458332 L 714.37494 26.458332 L 687.9166 52.916664 Q 687.9166 79.37499 714.37494 79.37499 Q 740.8333 79.37499 740.8333 105.83333 Q 740.8333 132.29166 714.37494 132.29166 Q 687.9166 132.29166 687.9166 158.74998 L 687.9166 158.74998 L 634.99994 158.74998 L 555.625 158.74998 L 555.625 132.29166 Q 582.0833 132.29166 555.625 132.29166 Q 529.1666 105.83333 529.1666 79.37499 Q 529.1666 26.458332 264.5833 26.458332 L 0.0 26.458332 L 0.0 26.458332 z" svg:height="1.5874999mm" draw:style-name="style-492" svg:viewBox="0.0 0.0 740.8333 158.74998" svg:width="7.408333mm" svg:x="19.579166mm" svg:y="147.37291mm"/>
          <draw:path svg:d="M 79.37499 52.916664 L 132.29166 0.0 L 158.74998 105.83333 Q 185.20833 238.12498 211.66666 264.5833 L 211.66666 291.04166 L 185.20833 291.04166 Q 158.74998 264.5833 105.83333 238.12498 L 79.37499 211.66666 L 52.916664 211.66666 Q 52.916664 211.66666 26.458332 238.12498 L 0.0 238.12498 L 0.0 238.12498 Q 0.0 211.66666 26.458332 158.74998 Q 26.458332 79.37499 79.37499 52.916664 z" svg:height="2.9104166mm" draw:style-name="style-493" svg:viewBox="0.0 0.0 211.66666 291.04166" svg:width="2.1166666mm" svg:x="171.71457mm" svg:y="149.75417mm"/>
          <draw:path svg:d="M 238.12498 26.458332 L 264.5833 0.0 L 264.5833 0.0 L 264.5833 26.458332 L 317.49997 26.458332 L 343.9583 26.458332 L 343.9583 79.37499 L 370.41666 105.83333 L 370.41666 132.29166 L 370.41666 158.74998 L 396.87497 158.74998 L 396.87497 185.20833 L 687.9166 185.20833 L 952.49994 185.20833 L 1005.4166 158.74998 L 1058.3333 158.74998 L 1322.9166 158.74998 Q 1613.9583 132.29166 1799.1666 132.29166 L 1984.3749 132.29166 L 2037.2915 132.29166 Q 2090.2083 132.29166 2090.2083 158.74998 L 2090.2083 158.74998 L 2010.8333 158.74998 Q 1931.4583 185.20833 1904.9999 185.20833 L 1852.0833 185.20833 L 1613.9583 185.20833 L 1375.8333 185.20833 L 1296.4583 211.66666 Q 1217.0833 238.12498 1217.0833 238.12498 L 1190.6249 238.12498 L 1111.25 238.12498 Q 1005.4166 238.12498 926.0416 264.5833 Q 846.6666 264.5833 846.6666 291.04166 Q 846.6666 317.49997 529.1666 370.41666 L 185.20833 396.87497 L 211.66666 423.3333 L 238.12498 449.79166 L 238.12498 449.79166 L 238.12498 449.79166 L 185.20833 449.79166 L 132.29166 449.79166 L 132.29166 423.3333 L 105.83333 423.3333 L 105.83333 423.3333 L 105.83333 396.87497 L 79.37499 396.87497 L 52.916664 396.87497 L 26.458332 370.41666 L 0.0 370.41666 L 0.0 370.41666 L 0.0 343.9583 L 26.458332 343.9583 L 52.916664 343.9583 L 52.916664 317.49997 L 52.916664 317.49997 L 79.37499 317.49997 L 79.37499 291.04166 L 79.37499 291.04166 L 79.37499 291.04166 L 105.83333 291.04166 L 105.83333 291.04166 L 105.83333 264.5833 L 105.83333 264.5833 L 132.29166 264.5833 Q 132.29166 238.12498 132.29166 238.12498 L 158.74998 238.12498 L 158.74998 158.74998 L 158.74998 79.37499 L 185.20833 79.37499 L 211.66666 79.37499 L 211.66666 52.916664 L 211.66666 52.916664 L 238.12498 26.458332 z" svg:height="4.497916mm" draw:style-name="style-494" svg:viewBox="0.0 0.0 2090.2083 449.79166" svg:width="20.902082mm" svg:x="39.687496mm" svg:y="154.78123mm"/>
          <draw:path svg:d="M 1693.3333 158.74998 L 1957.9165 158.74998 L 1957.9165 291.04166 L 1957.9165 423.3333 L 1957.9165 529.1666 L 1957.9165 608.5416 L 1957.9165 608.5416 Q 1957.9165 608.5416 1931.4583 634.99994 L 1931.4583 634.99994 L 1534.5833 714.37494 Q 1164.1666 793.74994 1164.1666 820.2083 Q 1164.1666 873.12494 1190.6249 873.12494 Q 1217.0833 873.12494 1217.0833 899.5833 Q 1243.5416 952.49994 1534.5833 899.5833 Q 1825.6249 846.6666 1825.6249 820.2083 L 1825.6249 820.2083 L 1878.5416 820.2083 L 1931.4583 820.2083 L 1931.4583 846.6666 L 1931.4583 899.5833 L 1931.4583 952.49994 L 1931.4583 978.95825 L 1931.4583 978.95825 Q 1904.9999 978.95825 1904.9999 1005.4166 L 1904.9999 1005.4166 L 1428.7499 1084.7916 Q 978.95825 1164.1666 952.49994 1190.6249 Q 899.5833 1217.0833 846.6666 1217.0833 L 793.74994 1217.0833 L 767.2916 1243.5416 L 740.8333 1269.9999 L 714.37494 1269.9999 L 687.9166 1269.9999 L 687.9166 1296.4583 L 687.9166 1296.4583 L 661.4583 1322.9166 L 661.4583 1349.3749 L 740.8333 1349.3749 L 793.74994 1322.9166 L 846.6666 1322.9166 Q 899.5833 1322.9166 1058.3333 1269.9999 L 1217.0833 1217.0833 L 1217.0833 1217.0833 L 1217.0833 1217.0833 L 1243.5416 1217.0833 L 1243.5416 1217.0833 L 1296.4583 1217.0833 L 1349.3749 1217.0833 L 1402.2916 1217.0833 L 1455.2083 1217.0833 L 1455.2083 1243.5416 L 1428.7499 1243.5416 L 1428.7499 1269.9999 L 1428.7499 1269.9999 L 1375.8333 1269.9999 L 1322.9166 1269.9999 L 1217.0833 1322.9166 Q 1111.25 1322.9166 1058.3333 1349.3749 L 1005.4166 1375.8333 L 952.49994 1375.8333 L 926.0416 1375.8333 L 899.5833 1402.2916 L 899.5833 1402.2916 L 899.5833 1402.2916 Q 899.5833 1402.2916 873.12494 1428.7499 L 873.12494 1428.7499 L 820.2083 1455.2083 Q 740.8333 1481.6666 740.8333 1508.1249 Q 740.8333 1534.5833 529.1666 1640.4166 Q 291.04166 1719.7916 291.04166 1746.2499 Q 291.04166 1772.7083 211.66666 1825.6249 Q 132.29166 1852.0833 132.29166 1878.5416 L 105.83333 1878.5416 L 105.83333 1878.5416 L 105.83333 1904.9999 L 105.83333 1904.9999 L 105.83333 1904.9999 L 132.29166 1931.4583 L 132.29166 1957.9165 L 105.83333 1957.9165 L 52.916664 1957.9165 L 52.916664 1957.9165 L 26.458332 1957.9165 L 26.458332 1957.9165 L 0.0 1957.9165 L 0.0 1957.9165 L 0.0 1957.9165 L 0.0 1296.4583 L 0.0 634.99994 L 26.458332 634.99994 Q 52.916664 634.99994 52.916664 608.5416 Q 52.916664 582.0833 105.83333 582.0833 L 132.29166 582.0833 L 158.74998 582.0833 Q 158.74998 582.0833 158.74998 582.0833 Q 158.74998 582.0833 158.74998 529.1666 Q 132.29166 476.24997 211.66666 449.79166 Q 317.49997 423.3333 317.49997 449.79166 Q 317.49997 476.24997 396.87497 476.24997 L 476.24997 476.24997 L 529.1666 476.24997 L 555.625 476.24997 L 555.625 476.24997 L 582.0833 476.24997 L 582.0833 423.3333 L 582.0833 396.87497 L 555.625 370.41666 L 555.625 317.49997 L 582.0833 317.49997 L 608.5416 317.49997 L 661.4583 317.49997 Q 714.37494 317.49997 767.2916 211.66666 Q 846.6666 105.83333 978.95825 79.37499 L 1111.25 52.916664 L 1164.1666 52.916664 Q 1190.6249 52.916664 1217.0833 79.37499 Q 1217.0833 105.83333 1243.5416 105.83333 Q 1269.9999 105.83333 1269.9999 105.83333 L 1269.9999 105.83333 L 1296.4583 105.83333 Q 1322.9166 79.37499 1349.3749 52.916664 Q 1349.3749 0.0 1375.8333 0.0 Q 1428.7499 0.0 1428.7499 79.37499 Q 1455.2083 158.74998 1693.3333 158.74998 z" svg:height="19.579166mm" draw:style-name="style-495" svg:viewBox="0.0 0.0 1957.9165 1957.9165" svg:width="19.579166mm" svg:x="0.0mm" svg:y="173.03749mm"/>
          <draw:path svg:d="M 26.458332 26.458332 L 26.458332 0.0 L 52.916664 26.458332 Q 52.916664 52.916664 264.5833 26.458332 Q 476.24997 26.458332 529.1666 0.0 L 582.0833 0.0 L 714.37494 0.0 L 846.6666 0.0 L 846.6666 26.458332 L 846.6666 52.916664 L 1058.3333 52.916664 L 1243.5416 79.37499 L 1243.5416 79.37499 L 1243.5416 79.37499 L 952.49994 79.37499 L 634.99994 79.37499 L 634.99994 105.83333 L 634.99994 132.29166 L 608.5416 158.74998 Q 582.0833 185.20833 555.625 185.20833 L 529.1666 185.20833 L 529.1666 158.74998 Q 529.1666 132.29166 370.41666 132.29166 L 211.66666 105.83333 L 132.29166 105.83333 Q 52.916664 79.37499 26.458332 79.37499 L 0.0 79.37499 L 0.0 79.37499 Q 0.0 52.916664 26.458332 26.458332 z" svg:height="1.8520832mm" draw:style-name="style-496" svg:viewBox="0.0 0.0 1243.5416 185.20833" svg:width="12.435416mm" svg:x="66.674995mm" svg:y="164.30624mm"/>
          <draw:path svg:d="M 3518.9583 26.458332 L 3518.9583 26.458332 L 3466.0415 26.458332 Q 3413.1248 52.916664 3016.2498 79.37499 L 2619.3748 105.83333 L 2619.3748 105.83333 Q 2592.9165 105.83333 2407.7083 132.29166 L 2222.5 158.74998 L 2169.5833 158.74998 Q 2143.125 158.74998 2143.125 185.20833 L 2143.125 185.20833 L 1904.9999 185.20833 Q 1666.8749 211.66666 1481.6666 211.66666 L 1322.9166 211.66666 L 1269.9999 238.12498 L 1190.6249 238.12498 L 1111.25 238.12498 Q 1031.875 264.5833 1005.4166 264.5833 L 952.49994 264.5833 L 740.8333 264.5833 Q 555.625 264.5833 291.04166 291.04166 L 26.458332 291.04166 L 26.458332 264.5833 L 0.0 264.5833 L 0.0 264.5833 L 0.0 264.5833 L 52.916664 238.12498 L 79.37499 211.66666 L 79.37499 211.66666 L 79.37499 211.66666 L 767.2916 158.74998 Q 1428.7499 132.29166 1799.1666 105.83333 Q 2169.5833 52.916664 2169.5833 52.916664 L 2169.5833 52.916664 L 2407.7083 52.916664 L 2645.8333 52.916664 L 3069.1665 26.458332 Q 3466.0415 0.0 3492.4998 0.0 Q 3518.9583 0.0 3518.9583 26.458332 z" svg:height="2.9104166mm" draw:style-name="style-497" svg:viewBox="0.0 0.0 3518.9583 291.04166" svg:width="35.189583mm" svg:x="93.13333mm" svg:y="140.75833mm"/>
          <draw:path svg:d="M 608.5416 0.0 L 608.5416 0.0 L 634.99994 0.0 L 661.4583 0.0 L 793.74994 0.0 L 926.0416 0.0 L 926.0416 0.0 Q 926.0416 0.0 820.2083 52.916664 Q 740.8333 105.83333 767.2916 105.83333 Q 793.74994 105.83333 634.99994 132.29166 L 476.24997 158.74998 L 291.04166 158.74998 L 105.83333 158.74998 L 79.37499 158.74998 L 52.916664 158.74998 L 26.458332 132.29166 L 0.0 105.83333 L 52.916664 105.83333 L 105.83333 105.83333 L 238.12498 79.37499 Q 343.9583 52.916664 343.9583 52.916664 L 343.9583 52.916664 L 449.79166 52.916664 L 555.625 52.916664 L 555.625 52.916664 Q 582.0833 52.916664 582.0833 26.458332 L 582.0833 26.458332 L 608.5416 26.458332 Q 608.5416 0.0 608.5416 0.0 z" svg:height="1.5874999mm" draw:style-name="style-498" svg:viewBox="0.0 0.0 926.0416 158.74998" svg:width="9.260416mm" svg:x="66.410416mm" svg:y="165.62915mm"/>
          <draw:path svg:d="M 2116.6665 0.0 L 2248.9583 0.0 L 2248.9583 0.0 L 2248.9583 0.0 L 2222.5 26.458332 L 2196.0415 26.458332 L 2196.0415 52.916664 L 2196.0415 79.37499 L 2275.4165 79.37499 Q 2354.7915 105.83333 2381.2498 105.83333 L 2434.1665 105.83333 L 2434.1665 132.29166 L 2434.1665 158.74998 L 2407.7083 185.20833 L 2381.2498 211.66666 L 2381.2498 211.66666 L 2381.2498 211.66666 L 2275.4165 317.49997 Q 2143.125 396.87497 2116.6665 476.24997 Q 2063.75 529.1666 1904.9999 687.9166 Q 1746.2499 820.2083 1719.7916 846.6666 Q 1719.7916 873.12494 1613.9583 952.49994 Q 1534.5833 1058.3333 1481.6666 1111.25 Q 1455.2083 1164.1666 1428.7499 1190.6249 Q 1402.2916 1190.6249 1375.8333 1243.5416 Q 1375.8333 1269.9999 1322.9166 1269.9999 Q 1269.9999 1269.9999 1269.9999 1322.9166 Q 1269.9999 1375.8333 1164.1666 1349.3749 Q 1084.7916 1322.9166 1031.875 1296.4583 L 978.95825 1269.9999 L 978.95825 1269.9999 L 978.95825 1269.9999 L 978.95825 1269.9999 L 1005.4166 1269.9999 L 1005.4166 1243.5416 Q 1005.4166 1217.0833 978.95825 1217.0833 L 978.95825 1217.0833 L 978.95825 1217.0833 Q 952.49994 1190.6249 952.49994 1190.6249 L 952.49994 1190.6249 L 952.49994 1190.6249 Q 926.0416 1217.0833 899.5833 1217.0833 L 873.12494 1217.0833 L 846.6666 1217.0833 L 846.6666 1217.0833 L 846.6666 1217.0833 L 846.6666 1217.0833 L 820.2083 1217.0833 L 820.2083 1217.0833 L 820.2083 1190.6249 L 846.6666 1190.6249 L 846.6666 1190.6249 L 846.6666 1164.1666 L 846.6666 1164.1666 L 846.6666 1164.1666 L 873.12494 1164.1666 L 873.12494 1164.1666 L 873.12494 1137.7083 Q 899.5833 1137.7083 952.49994 1058.3333 L 1005.4166 1005.4166 L 1005.4166 978.95825 L 1005.4166 952.49994 L 978.95825 952.49994 L 952.49994 952.49994 L 926.0416 926.0416 L 899.5833 899.5833 L 873.12494 899.5833 L 846.6666 899.5833 L 820.2083 873.12494 L 793.74994 846.6666 L 740.8333 846.6666 L 714.37494 846.6666 L 687.9166 846.6666 L 661.4583 846.6666 L 661.4583 846.6666 L 634.99994 846.6666 L 634.99994 926.0416 Q 634.99994 1005.4166 582.0833 1031.875 Q 529.1666 1058.3333 529.1666 1111.25 L 529.1666 1190.6249 L 502.7083 1190.6249 L 476.24997 1164.1666 L 423.3333 1164.1666 L 343.9583 1164.1666 L 317.49997 1164.1666 L 317.49997 1164.1666 L 317.49997 1164.1666 L 317.49997 1164.1666 L 291.04166 1164.1666 L 291.04166 1164.1666 L 291.04166 1137.7083 L 317.49997 1137.7083 L 317.49997 1137.7083 L 317.49997 1111.25 L 317.49997 1111.25 L 317.49997 1111.25 L 291.04166 1058.3333 Q 264.5833 1031.875 264.5833 952.49994 Q 264.5833 873.12494 264.5833 740.8333 Q 264.5833 634.99994 238.12498 634.99994 Q 211.66666 634.99994 238.12498 582.0833 L 264.5833 529.1666 L 264.5833 529.1666 L 264.5833 529.1666 L 211.66666 502.7083 Q 158.74998 502.7083 132.29166 529.1666 Q 132.29166 555.625 105.83333 555.625 L 79.37499 582.0833 L 79.37499 582.0833 L 52.916664 582.0833 L 52.916664 529.1666 L 52.916664 502.7083 L 26.458332 502.7083 L 26.458332 476.24997 L 26.458332 476.24997 L 0.0 476.24997 L 0.0 476.24997 L 0.0 476.24997 L 0.0 449.79166 L 0.0 449.79166 L 26.458332 449.79166 L 26.458332 423.3333 L 52.916664 423.3333 L 79.37499 423.3333 L 105.83333 396.87497 L 132.29166 370.41666 L 158.74998 370.41666 Q 185.20833 370.41666 423.3333 317.49997 Q 661.4583 264.5833 1269.9999 158.74998 Q 1904.9999 52.916664 1904.9999 52.916664 L 1931.4583 26.458332 L 1957.9165 26.458332 Q 2010.8333 0.0 2116.6665 0.0 z" svg:height="13.49375mm" draw:style-name="style-499" svg:viewBox="0.0 0.0 2434.1665 1349.3749" svg:width="24.341665mm" svg:x="15.874999mm" svg:y="197.37915mm"/>
          <draw:path svg:d="M 0.0 52.916664 L 0.0 0.0 L 370.41666 0.0 Q 714.37494 26.458332 740.8333 105.83333 Q 767.2916 185.20833 767.2916 185.20833 L 767.2916 185.20833 L 767.2916 211.66666 L 767.2916 238.12498 L 767.2916 264.5833 Q 767.2916 291.04166 767.2916 291.04166 L 767.2916 291.04166 L 767.2916 291.04166 Q 767.2916 317.49997 767.2916 317.49997 L 793.74994 317.49997 L 820.2083 343.9583 Q 820.2083 370.41666 846.6666 449.79166 L 846.6666 529.1666 L 767.2916 529.1666 L 687.9166 529.1666 L 687.9166 555.625 L 687.9166 555.625 L 555.625 555.625 L 423.3333 555.625 L 423.3333 820.2083 L 396.87497 1084.7916 L 396.87497 1084.7916 L 396.87497 1111.25 L 396.87497 1111.25 L 396.87497 1111.25 L 238.12498 1111.25 L 79.37499 1111.25 L 52.916664 1137.7083 L 26.458332 1137.7083 L 26.458332 1005.4166 L 26.458332 899.5833 L 0.0 846.6666 L 0.0 820.2083 L 0.0 820.2083 Q 0.0 793.74994 26.458332 793.74994 Q 79.37499 767.2916 79.37499 529.1666 L 79.37499 264.5833 L 79.37499 211.66666 Q 79.37499 185.20833 52.916664 132.29166 Q 52.916664 79.37499 26.458332 79.37499 L 0.0 79.37499 L 0.0 52.916664 z" svg:height="11.377083mm" draw:style-name="style-500" svg:viewBox="0.0 0.0 846.6666 1137.7083" svg:width="8.466666mm" svg:x="176.47708mm" svg:y="138.64166mm"/>
          <draw:path svg:d="M 0.0 26.458332 L 0.0 0.0 L 26.458332 0.0 L 79.37499 0.0 L 79.37499 26.458332 L 79.37499 26.458332 L 105.83333 26.458332 L 105.83333 0.0 L 343.9583 0.0 Q 608.5416 0.0 793.74994 52.916664 Q 978.95825 79.37499 978.95825 105.83333 Q 978.95825 132.29166 1084.7916 158.74998 Q 1217.0833 158.74998 1296.4583 238.12498 Q 1349.3749 317.49997 1402.2916 423.3333 Q 1402.2916 502.7083 1428.7499 714.37494 L 1428.7499 926.0416 L 1428.7499 978.95825 Q 1402.2916 1031.875 1402.2916 1084.7916 L 1402.2916 1137.7083 L 1375.8333 1164.1666 L 1349.3749 1217.0833 L 1349.3749 1269.9999 L 1349.3749 1296.4583 L 1322.9166 1296.4583 L 1296.4583 1269.9999 L 1296.4583 1269.9999 L 1296.4583 1269.9999 L 1269.9999 1243.5416 L 1243.5416 1217.0833 L 1243.5416 1217.0833 L 1243.5416 1217.0833 L 1243.5416 1243.5416 L 1243.5416 1243.5416 L 1217.0833 1243.5416 L 1217.0833 1243.5416 L 1217.0833 1190.6249 L 1217.0833 1137.7083 L 1217.0833 1084.7916 Q 1190.6249 1031.875 1190.6249 978.95825 Q 1190.6249 926.0416 1084.7916 793.74994 Q 978.95825 634.99994 820.2083 529.1666 L 661.4583 449.79166 L 661.4583 449.79166 L 634.99994 423.3333 L 555.625 423.3333 Q 502.7083 423.3333 423.3333 396.87497 Q 343.9583 370.41666 238.12498 291.04166 Q 158.74998 185.20833 132.29166 158.74998 L 79.37499 158.74998 L 79.37499 158.74998 Q 79.37499 132.29166 52.916664 132.29166 L 52.916664 132.29166 L 52.916664 105.83333 Q 26.458332 105.83333 26.458332 105.83333 L 26.458332 105.83333 L 26.458332 79.37499 Q 26.458332 52.916664 0.0 52.916664 L 0.0 26.458332 L 0.0 26.458332 z" svg:height="12.964582mm" draw:style-name="style-501" svg:viewBox="0.0 0.0 1428.7499 1296.4583" svg:width="14.287499mm" svg:x="143.66875mm" svg:y="89.42916mm"/>
          <draw:path svg:d="M 8149.166 0.0 L 8149.166 0.0 L 8149.166 555.625 L 8149.166 1137.7083 L 8149.166 1137.7083 Q 8122.708 1137.7083 8122.708 1243.5416 L 8122.708 1375.8333 L 8096.2495 1428.7499 Q 8069.791 1481.6666 7990.416 1825.6249 Q 7884.583 2169.5833 7593.5415 2196.0415 Q 7302.4995 2196.0415 7064.3745 2248.9583 Q 6799.7915 2301.875 6482.2915 2275.4165 Q 6191.2495 2248.9583 6058.958 2301.875 Q 5953.1245 2354.7915 5794.3745 2354.7915 Q 5662.083 2407.7083 5635.6245 2381.2498 Q 5582.708 2354.7915 5529.7915 2301.875 Q 5476.8745 2222.5 5450.4165 2169.5833 Q 5423.958 2090.2083 5318.1245 2090.2083 Q 5185.833 2090.2083 4947.708 2143.125 Q 4736.0415 2248.9583 4762.4995 2275.4165 Q 4788.958 2328.3333 4736.0415 2381.2498 Q 4709.583 2407.7083 4577.2915 2407.7083 L 4445.0 2407.7083 L 4392.083 2407.7083 L 4339.1665 2407.7083 L 4365.625 2354.7915 Q 4365.625 2301.875 4392.083 2301.875 Q 4418.5415 2301.875 4418.5415 2301.875 L 4418.5415 2301.875 L 4445.0 2301.875 L 4445.0 2301.875 L 4392.083 2275.4165 Q 4339.1665 2248.9583 3836.4583 2196.0415 L 3333.7498 2090.2083 L 3307.2915 2090.2083 Q 3307.2915 2090.2083 3360.2083 2037.2915 Q 3413.1248 2010.8333 3413.1248 1984.3749 L 3413.1248 1957.9165 L 3360.2083 1957.9165 L 3307.2915 1957.9165 L 3307.2915 1957.9165 Q 3307.2915 1931.4583 2831.0415 1878.5416 L 2328.3333 1799.1666 L 2275.4165 1799.1666 L 2222.5 1772.7083 L 2143.125 1772.7083 Q 2037.2915 1772.7083 1904.9999 1746.2499 L 1772.7083 1719.7916 L 1772.7083 1719.7916 Q 1772.7083 1693.3333 1719.7916 1640.4166 Q 1693.3333 1587.4999 1640.4166 1587.4999 Q 1587.4999 1587.4999 1587.4999 1561.0416 Q 1587.4999 1534.5833 1561.0416 1508.1249 Q 1508.1249 1508.1249 1322.9166 1428.7499 Q 1137.7083 1349.3749 1137.7083 1296.4583 Q 1137.7083 1269.9999 926.0416 1217.0833 Q 714.37494 1137.7083 582.0833 1164.1666 Q 449.79166 1190.6249 449.79166 1190.6249 L 423.3333 1217.0833 L 396.87497 1217.0833 L 343.9583 1190.6249 L 343.9583 1190.6249 L 343.9583 1190.6249 L 317.49997 1164.1666 Q 317.49997 1137.7083 264.5833 1137.7083 L 238.12498 1137.7083 L 211.66666 1137.7083 L 211.66666 1137.7083 L 185.20833 1111.25 L 158.74998 1084.7916 L 132.29166 1084.7916 L 105.83333 1084.7916 L 105.83333 1111.25 L 79.37499 1111.25 L 79.37499 1111.25 L 79.37499 1084.7916 L 79.37499 1084.7916 L 79.37499 1084.7916 L 52.916664 1084.7916 L 52.916664 1084.7916 L 26.458332 1058.3333 L 0.0 1031.875 L 0.0 1031.875 L 26.458332 1031.875 L 26.458332 1031.875 L 26.458332 1005.4166 L 79.37499 1005.4166 L 105.83333 978.95825 L 449.79166 899.5833 Q 793.74994 820.2083 1137.7083 926.0416 Q 1455.2083 1031.875 1561.0416 978.95825 Q 1666.8749 978.95825 1825.6249 846.6666 Q 2010.8333 714.37494 2354.7915 661.4583 Q 2725.2083 608.5416 2831.0415 555.625 Q 2936.8748 555.625 3148.5415 555.625 Q 3360.2083 608.5416 3518.9583 529.1666 Q 3651.2498 449.79166 3915.833 529.1666 Q 4180.4165 608.5416 4815.4165 608.5416 Q 5450.4165 608.5416 5556.2495 555.625 Q 5688.5415 502.7083 5688.5415 476.24997 Q 5714.9995 449.79166 5794.3745 476.24997 Q 5900.208 502.7083 5900.208 476.24997 Q 5926.6665 449.79166 6006.0415 502.7083 Q 6058.958 529.1666 6111.8745 608.5416 Q 6164.7915 714.37494 6270.6245 687.9166 Q 6376.458 687.9166 6376.458 714.37494 Q 6376.458 767.2916 6535.208 714.37494 Q 6693.958 687.9166 6746.8745 714.37494 Q 6799.7915 714.37494 6958.5415 714.37494 Q 7090.833 714.37494 7170.208 740.8333 Q 7276.0415 740.8333 7276.0415 661.4583 Q 7302.4995 608.5416 7381.8745 634.99994 Q 7487.708 661.4583 7487.708 634.99994 Q 7487.708 608.5416 7593.5415 608.5416 Q 7699.3745 608.5416 7725.833 555.625 Q 7778.7495 502.7083 7831.666 529.1666 Q 7858.1245 555.625 7911.041 396.87497 Q 7963.958 238.12498 7990.416 185.20833 Q 8016.8745 158.74998 8069.791 185.20833 Q 8122.708 238.12498 8122.708 132.29166 Q 8122.708 0.0 8149.166 0.0 z" svg:height="24.077082mm" draw:style-name="style-502" svg:viewBox="0.0 0.0 8149.166 2407.7083" svg:width="81.49166mm" svg:x="231.5104mm" svg:y="84.40208mm"/>
          <draw:path svg:d="M 0.0 26.458332 L 0.0 0.0 L 26.458332 26.458332 Q 26.458332 52.916664 158.74998 52.916664 Q 291.04166 52.916664 291.04166 26.458332 L 291.04166 0.0 L 291.04166 79.37499 Q 291.04166 158.74998 264.5833 185.20833 Q 238.12498 185.20833 238.12498 264.5833 L 238.12498 370.41666 L 238.12498 370.41666 L 238.12498 396.87497 L 238.12498 396.87497 L 211.66666 396.87497 L 211.66666 317.49997 Q 185.20833 238.12498 185.20833 211.66666 Q 185.20833 158.74998 105.83333 132.29166 Q 52.916664 105.83333 26.458332 158.74998 L 26.458332 185.20833 L 26.458332 132.29166 Q 26.458332 79.37499 0.0 52.916664 L 0.0 52.916664 L 0.0 52.916664 Q -26.458332 52.916664 0.0 26.458332 z" svg:height="3.9687498mm" draw:style-name="style-503" svg:viewBox="0.0 0.0 291.04166 396.87497" svg:width="2.9104166mm" svg:x="48.947914mm" svg:y="170.92082mm"/>
          <draw:path svg:d="M 7249.583 0.0 L 7276.0415 0.0 L 7302.4995 52.916664 Q 7302.4995 79.37499 7276.0415 132.29166 Q 7249.583 185.20833 7196.6665 185.20833 Q 7170.208 185.20833 7170.208 211.66666 L 7143.7495 238.12498 L 7143.7495 238.12498 L 7143.7495 238.12498 L 7143.7495 264.5833 L 7143.7495 264.5833 L 7117.2915 264.5833 L 7117.2915 291.04166 L 7117.2915 291.04166 L 7143.7495 291.04166 L 7170.208 317.49997 Q 7223.1245 343.9583 7249.583 343.9583 L 7302.4995 343.9583 L 7302.4995 343.9583 L 7302.4995 343.9583 L 7276.0415 343.9583 L 7276.0415 343.9583 L 7276.0415 370.41666 L 7249.583 370.41666 L 7249.583 396.87497 Q 7249.583 423.3333 7170.208 449.79166 L 7117.2915 449.79166 L 7117.2915 476.24997 L 7143.7495 476.24997 L 7143.7495 476.24997 L 7143.7495 502.7083 L 7143.7495 502.7083 L 7143.7495 502.7083 L 7170.208 502.7083 L 7170.208 502.7083 L 7170.208 529.1666 L 7196.6665 529.1666 L 7196.6665 529.1666 L 7196.6665 502.7083 L 7540.6245 529.1666 Q 7884.583 529.1666 7937.4995 582.0833 Q 7963.958 608.5416 8069.791 661.4583 Q 8175.6245 714.37494 8413.75 714.37494 Q 8678.333 767.2916 8890.0 767.2916 Q 9101.666 767.2916 9154.583 767.2916 L 9233.958 767.2916 L 9286.875 820.2083 Q 9366.249 873.12494 9339.791 873.12494 Q 9339.791 873.12494 9286.875 899.5833 L 9233.958 926.0416 L 9154.583 926.0416 L 9101.666 926.0416 L 9128.125 952.49994 L 9154.583 978.95825 L 9233.958 978.95825 Q 9313.333 978.95825 9366.249 978.95825 L 9392.708 978.95825 L 9419.166 1005.4166 L 9472.083 1031.875 L 9366.249 1031.875 L 9260.416 1031.875 L 9207.5 1058.3333 Q 9181.041 1084.7916 9128.125 1084.7916 Q 9075.208 1084.7916 8837.083 1084.7916 Q 8625.416 1084.7916 8413.75 1137.7083 Q 8175.6245 1164.1666 8202.083 1243.5416 Q 8202.083 1296.4583 7963.958 1375.8333 Q 7725.833 1455.2083 7567.083 1481.6666 Q 7434.7915 1534.5833 7434.7915 1561.0416 Q 7434.7915 1587.4999 6720.4165 1613.9583 Q 5979.583 1666.8749 6006.0415 1666.8749 Q 6032.4995 1693.3333 5900.208 1666.8749 L 5767.9165 1666.8749 L 5662.083 1666.8749 L 5556.2495 1666.8749 L 5609.1665 1693.3333 L 5662.083 1719.7916 L 5714.9995 1719.7916 L 5794.3745 1719.7916 L 5847.2915 1746.2499 Q 5873.7495 1746.2499 5900.208 1799.1666 Q 5926.6665 1825.6249 5979.583 1852.0833 L 6058.958 1878.5416 L 6085.4165 1878.5416 L 6138.333 1878.5416 L 6191.2495 1904.9999 L 6217.708 1931.4583 L 6217.708 1931.4583 L 6191.2495 1931.4583 L 6191.2495 1931.4583 L 6191.2495 1931.4583 L 6085.4165 1957.9165 Q 5979.583 1984.3749 5926.6665 2010.8333 Q 5873.7495 2037.2915 5662.083 2063.75 L 5423.958 2090.2083 L 5423.958 2143.125 L 5397.4995 2169.5833 L 5397.4995 2169.5833 L 5397.4995 2196.0415 L 5423.958 2222.5 Q 5450.4165 2248.9583 5476.8745 2248.9583 L 5476.8745 2248.9583 L 5503.333 2275.4165 L 5529.7915 2301.875 L 5529.7915 2301.875 L 5556.2495 2301.875 L 5556.2495 2301.875 L 5556.2495 2301.875 L 5291.6665 2328.3333 L 5027.083 2354.7915 L 5132.9165 2354.7915 Q 5212.2915 2354.7915 5265.208 2381.2498 L 5318.1245 2407.7083 L 5318.1245 2407.7083 L 5344.583 2407.7083 L 5344.583 2407.7083 L 5344.583 2407.7083 L 4868.333 2434.1665 Q 4418.5415 2460.6248 4206.875 2460.6248 L 3995.208 2460.6248 L 4021.6665 2487.0833 L 4074.583 2513.5415 L 4074.583 2513.5415 L 4074.583 2513.5415 L 3915.833 2513.5415 Q 3783.5415 2513.5415 3571.8748 2539.9998 L 3360.2083 2539.9998 L 3360.2083 2539.9998 L 3360.2083 2513.5415 L 3227.9165 2513.5415 L 3122.0833 2513.5415 L 3122.0833 2487.0833 Q 3122.0833 2487.0833 2989.7915 2460.6248 L 2857.4998 2407.7083 L 2751.6665 2407.7083 L 2645.8333 2407.7083 L 2672.2915 2381.2498 L 2698.7498 2354.7915 L 2804.5833 2354.7915 L 2936.8748 2354.7915 L 2910.4165 2328.3333 L 2883.9583 2301.875 L 2857.4998 2301.875 L 2831.0415 2301.875 L 2645.8333 2301.875 Q 2460.6248 2301.875 2116.6665 2301.875 Q 1799.1666 2301.875 1772.7083 2275.4165 Q 1746.2499 2248.9583 1640.4166 2248.9583 L 1561.0416 2248.9583 L 1561.0416 2248.9583 L 1561.0416 2248.9583 L 1561.0416 2222.5 Q 1587.4999 2222.5 1587.4999 1719.7916 L 1587.4999 1217.0833 L 1534.5833 1217.0833 Q 1481.6666 1243.5416 1322.9166 1243.5416 L 1190.6249 1243.5416 L 1164.1666 1243.5416 L 1164.1666 1243.5416 L 1164.1666 1217.0833 L 1164.1666 1217.0833 L 1217.0833 1217.0833 L 1269.9999 1217.0833 L 1322.9166 1217.0833 Q 1402.2916 1217.0833 1402.2916 1164.1666 Q 1428.7499 1111.25 1428.7499 1084.7916 L 1428.7499 1058.3333 L 1428.7499 1031.875 L 1428.7499 1005.4166 L 1428.7499 926.0416 L 1428.7499 873.12494 L 1402.2916 873.12494 L 1402.2916 873.12494 L 1402.2916 846.6666 L 1375.8333 846.6666 L 1375.8333 846.6666 L 1375.8333 820.2083 L 1322.9166 820.2083 L 1296.4583 820.2083 L 1269.9999 846.6666 Q 1243.5416 846.6666 1243.5416 899.5833 Q 1217.0833 952.49994 1217.0833 952.49994 L 1217.0833 978.95825 L 1217.0833 978.95825 L 1217.0833 978.95825 L 1190.6249 978.95825 L 1164.1666 978.95825 L 1164.1666 952.49994 L 1164.1666 952.49994 L 1137.7083 926.0416 Q 1111.25 899.5833 1111.25 820.2083 L 1084.7916 767.2916 L 1058.3333 767.2916 Q 1005.4166 793.74994 1005.4166 846.6666 L 1005.4166 899.5833 L 1005.4166 899.5833 Q 1005.4166 899.5833 978.95825 820.2083 Q 952.49994 740.8333 608.5416 740.8333 L 264.5833 740.8333 L 264.5833 714.37494 Q 264.5833 714.37494 238.12498 714.37494 L 238.12498 714.37494 L 185.20833 714.37494 L 132.29166 714.37494 L 132.29166 714.37494 L 132.29166 714.37494 L 105.83333 687.9166 L 79.37499 661.4583 L 52.916664 661.4583 L 0.0 661.4583 L 0.0 661.4583 L 0.0 661.4583 L 26.458332 634.99994 L 52.916664 608.5416 L 105.83333 608.5416 L 132.29166 608.5416 L 158.74998 582.0833 Q 185.20833 555.625 132.29166 555.625 L 79.37499 555.625 L 79.37499 529.1666 L 105.83333 529.1666 L 105.83333 502.7083 Q 105.83333 502.7083 79.37499 502.7083 L 79.37499 502.7083 L 105.83333 476.24997 L 158.74998 449.79166 L 317.49997 449.79166 L 449.79166 449.79166 L 317.49997 423.3333 L 211.66666 396.87497 L 211.66666 396.87497 L 211.66666 396.87497 L 185.20833 396.87497 L 185.20833 396.87497 L 185.20833 370.41666 L 211.66666 370.41666 L 211.66666 370.41666 L 211.66666 343.9583 L 238.12498 343.9583 L 264.5833 343.9583 L 264.5833 317.49997 L 264.5833 317.49997 L 291.04166 317.49997 L 291.04166 291.04166 L 396.87497 317.49997 Q 529.1666 343.9583 529.1666 291.04166 Q 529.1666 264.5833 582.0833 291.04166 Q 634.99994 291.04166 634.99994 317.49997 L 634.99994 343.9583 L 661.4583 343.9583 L 687.9166 343.9583 L 687.9166 317.49997 L 687.9166 317.49997 L 687.9166 291.04166 L 687.9166 291.04166 L 687.9166 264.5833 L 687.9166 238.12498 L 714.37494 238.12498 L 714.37494 211.66666 L 846.6666 238.12498 Q 952.49994 238.12498 952.49994 238.12498 Q 978.95825 238.12498 1005.4166 211.66666 L 1031.875 211.66666 L 1031.875 238.12498 Q 1005.4166 264.5833 1005.4166 291.04166 L 1005.4166 317.49997 L 1031.875 317.49997 L 1031.875 343.9583 L 1111.25 343.9583 L 1164.1666 343.9583 L 1296.4583 317.49997 Q 1428.7499 291.04166 1640.4166 238.12498 Q 1852.0833 185.20833 2169.5833 132.29166 Q 2513.5415 79.37499 2592.9165 79.37499 L 2698.7498 79.37499 L 2698.7498 105.83333 L 2698.7498 132.29166 L 2645.8333 132.29166 Q 2592.9165 132.29166 2698.7498 158.74998 Q 2778.1248 185.20833 2751.6665 185.20833 Q 2751.6665 211.66666 2751.6665 238.12498 Q 2778.1248 291.04166 2804.5833 317.49997 Q 2857.4998 343.9583 2883.9583 343.9583 L 2910.4165 343.9583 L 2910.4165 370.41666 L 2910.4165 396.87497 L 2883.9583 396.87497 Q 2883.9583 396.87497 2804.5833 449.79166 Q 2725.2083 476.24997 2725.2083 529.1666 L 2751.6665 582.0833 L 2751.6665 582.0833 L 2751.6665 608.5416 L 2804.5833 608.5416 L 2831.0415 608.5416 L 2831.0415 634.99994 L 2804.5833 634.99994 L 2804.5833 634.99994 L 2804.5833 661.4583 L 2857.4998 661.4583 L 2910.4165 661.4583 L 2936.8748 634.99994 L 2963.3333 608.5416 L 2963.3333 582.0833 Q 2936.8748 555.625 2910.4165 555.625 Q 2883.9583 555.625 2883.9583 529.1666 Q 2883.9583 502.7083 3122.0833 449.79166 Q 3360.2083 396.87497 3545.4165 370.41666 Q 3704.1665 343.9583 3783.5415 317.49997 Q 3836.4583 291.04166 3915.833 291.04166 Q 4021.6665 291.04166 4286.25 264.5833 L 4577.2915 238.12498 L 4497.9165 238.12498 Q 4445.0 238.12498 4445.0 211.66666 L 4445.0 211.66666 L 4471.458 211.66666 L 4471.458 185.20833 L 4471.458 185.20833 L 4497.9165 185.20833 L 4497.9165 185.20833 L 4497.9165 185.20833 L 4524.375 185.20833 L 4550.833 185.20833 L 4868.333 185.20833 Q 5185.833 185.20833 5291.6665 132.29166 Q 5423.958 132.29166 5450.4165 105.83333 Q 5450.4165 79.37499 5503.333 79.37499 Q 5529.7915 79.37499 5529.7915 105.83333 Q 5529.7915 132.29166 5556.2495 132.29166 Q 5609.1665 132.29166 5609.1665 105.83333 Q 5609.1665 79.37499 5662.083 79.37499 L 5714.9995 79.37499 L 5714.9995 105.83333 Q 5714.9995 132.29166 5741.458 132.29166 Q 5767.9165 132.29166 5767.9165 158.74998 Q 5767.9165 185.20833 5714.9995 185.20833 Q 5688.5415 185.20833 5767.9165 211.66666 Q 5847.2915 238.12498 6244.1665 238.12498 Q 6614.583 238.12498 6773.333 185.20833 Q 6932.083 158.74998 6932.083 132.29166 Q 6932.083 105.83333 6984.9995 105.83333 Q 7011.458 105.83333 7011.458 79.37499 Q 7011.458 52.916664 7064.3745 79.37499 Q 7090.833 105.83333 7117.2915 79.37499 Q 7117.2915 52.916664 7170.208 26.458332 Q 7223.1245 26.458332 7249.583 0.0 z M 2513.5415 185.20833 L 2513.5415 185.20833 L 2513.5415 158.74998 L 2539.9998 158.74998 L 2539.9998 185.20833 Q 2539.9998 185.20833 2513.5415 185.20833 z" svg:height="25.399998mm" draw:style-name="style-504" svg:viewBox="0.0 0.0 9472.083 2539.9998" svg:width="94.720825mm" svg:x="174.09583mm" svg:y="131.49791mm"/>
          <draw:path svg:d="M 26.458332 26.458332 L 26.458332 0.0 L 79.37499 0.0 L 105.83333 0.0 L 105.83333 26.458332 L 132.29166 26.458332 L 132.29166 26.458332 L 132.29166 52.916664 L 132.29166 52.916664 L 132.29166 52.916664 L 158.74998 52.916664 L 158.74998 52.916664 L 185.20833 105.83333 Q 238.12498 105.83333 238.12498 132.29166 L 264.5833 132.29166 L 264.5833 132.29166 Q 264.5833 158.74998 291.04166 158.74998 L 291.04166 158.74998 L 291.04166 158.74998 Q 291.04166 158.74998 291.04166 185.20833 L 317.49997 185.20833 L 317.49997 185.20833 Q 317.49997 211.66666 343.9583 211.66666 L 343.9583 211.66666 L 370.41666 264.5833 Q 396.87497 291.04166 370.41666 291.04166 Q 370.41666 317.49997 370.41666 317.49997 L 343.9583 317.49997 L 343.9583 317.49997 L 343.9583 317.49997 L 343.9583 317.49997 L 317.49997 317.49997 L 291.04166 317.49997 L 264.5833 317.49997 L 238.12498 317.49997 Q 238.12498 317.49997 185.20833 238.124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26.458332 26.458332 L 26.458332 26.458332 z" svg:height="3.1749997mm" draw:style-name="style-505" svg:viewBox="0.0 0.0 370.41666 317.49997" svg:width="3.7041664mm" svg:x="102.92291mm" svg:y="105.30416mm"/>
          <draw:path svg:d="M 26.458332 26.458332 L 0.0 0.0 L 79.37499 0.0 L 185.20833 0.0 L 714.37494 0.0 L 1243.5416 0.0 L 1243.5416 26.458332 L 1243.5416 26.458332 L 1243.5416 26.458332 L 1243.5416 26.458332 L 1217.0833 26.458332 Q 1217.0833 52.916664 1296.4583 52.916664 Q 1375.8333 105.83333 714.37494 79.37499 L 79.37499 79.37499 L 79.37499 52.916664 Q 79.37499 52.916664 26.458332 26.458332 z" svg:height="0.7937499mm" draw:style-name="style-506" svg:viewBox="0.0 0.0 1296.4583 79.37499" svg:width="12.964582mm" svg:x="8.202083mm" svg:y="131.7625mm"/>
          <draw:path svg:d="M 26.458332 132.29166 L 0.0 0.0 L 52.916664 0.0 L 105.83333 0.0 L 185.20833 52.916664 Q 264.5833 105.83333 291.04166 132.29166 L 343.9583 132.29166 L 343.9583 132.29166 Q 343.9583 158.74998 291.04166 185.20833 L 211.66666 238.12498 L 185.20833 238.12498 Q 158.74998 264.5833 79.37499 264.5833 Q 26.458332 264.5833 26.458332 132.29166 z" svg:height="2.6458333mm" draw:style-name="style-507" svg:viewBox="0.0 0.0 343.9583 264.5833" svg:width="3.439583mm" svg:x="147.37291mm" svg:y="147.10832mm"/>
          <draw:path svg:d="M 26.458332 26.458332 L 52.916664 0.0 L 396.87497 0.0 Q 740.8333 0.0 1031.875 26.458332 L 1296.4583 26.458332 L 1613.9583 26.458332 Q 1904.9999 26.458332 1904.9999 52.916664 Q 1904.9999 79.37499 1984.3749 105.83333 Q 2090.2083 105.83333 2222.5 132.29166 L 2354.7915 158.74998 L 2381.2498 158.74998 L 2407.7083 158.74998 L 2434.1665 185.20833 L 2460.6248 211.66666 L 2460.6248 211.66666 L 2460.6248 211.66666 L 2487.0833 211.66666 L 2487.0833 211.66666 L 2460.6248 238.12498 L 2434.1665 264.5833 L 2354.7915 264.5833 L 2248.9583 264.5833 L 2196.0415 291.04166 L 2169.5833 317.49997 L 2169.5833 317.49997 L 2196.0415 317.49997 L 2196.0415 317.49997 L 2196.0415 317.49997 L 2222.5 370.41666 Q 2248.9583 370.41666 2301.875 396.87497 L 2328.3333 396.87497 L 2328.3333 423.3333 L 2301.875 476.24997 L 2301.875 476.24997 L 2301.875 476.24997 L 2275.4165 476.24997 L 2248.9583 476.24997 L 2248.9583 476.24997 L 2248.9583 476.24997 L 2222.5 476.24997 L 2222.5 476.24997 L 2090.2083 502.7083 L 1957.9165 502.7083 L 1957.9165 476.24997 Q 1931.4583 476.24997 1852.0833 423.3333 Q 1772.7083 370.41666 1508.1249 370.41666 Q 1243.5416 317.49997 1137.7083 396.87497 L 1058.3333 476.24997 L 978.95825 476.24997 Q 926.0416 476.24997 820.2083 423.3333 Q 714.37494 423.3333 608.5416 343.9583 L 476.24997 291.04166 L 476.24997 291.04166 Q 476.24997 264.5833 291.04166 211.66666 L 105.83333 158.74998 L 79.37499 132.29166 Q 52.916664 105.83333 26.458332 105.83333 Q 0.0 105.83333 0.0 52.916664 Q 0.0 26.458332 26.458332 26.458332 z" svg:height="5.027083mm" draw:style-name="style-508" svg:viewBox="0.0 0.0 2487.0833 502.7083" svg:width="24.870832mm" svg:x="147.37291mm" svg:y="171.97916mm"/>
          <draw:path svg:d="M 291.04166 79.37499 L 582.0833 0.0 L 608.5416 0.0 Q 634.99994 0.0 634.99994 52.916664 Q 634.99994 79.37499 608.5416 158.74998 Q 582.0833 211.66666 476.24997 264.5833 Q 370.41666 317.49997 317.49997 317.49997 L 238.12498 317.49997 L 158.74998 343.9583 L 79.37499 343.9583 L 79.37499 317.49997 Q 52.916664 291.04166 26.458332 264.5833 Q 0.0 264.5833 0.0 211.66666 Q 0.0 158.74998 291.04166 79.37499 z" svg:height="3.439583mm" draw:style-name="style-509" svg:viewBox="0.0 0.0 634.99994 343.9583" svg:width="6.3499994mm" svg:x="13.229166mm" svg:y="194.73332mm"/>
          <draw:path svg:d="M 238.12498 0.0 L 238.12498 0.0 L 740.8333 52.916664 Q 1243.5416 105.83333 1243.5416 132.29166 L 1243.5416 132.29166 L 1243.5416 132.29166 Q 1243.5416 158.74998 1058.3333 158.74998 Q 899.5833 158.74998 899.5833 211.66666 L 899.5833 238.12498 L 873.12494 238.12498 L 873.12494 211.66666 L 873.12494 211.66666 L 846.6666 211.66666 L 846.6666 211.66666 L 846.6666 211.66666 L 846.6666 238.12498 L 846.6666 238.12498 L 820.2083 238.12498 L 820.2083 264.5833 L 820.2083 264.5833 L 793.74994 264.5833 L 793.74994 264.5833 L 793.74994 264.5833 L 793.74994 264.5833 L 767.2916 264.5833 L 767.2916 264.5833 L 740.8333 264.5833 L 740.8333 264.5833 L 740.8333 264.5833 L 740.8333 291.04166 L 740.8333 291.04166 L 714.37494 317.49997 L 714.37494 317.49997 L 608.5416 317.49997 Q 502.7083 317.49997 291.04166 264.5833 L 79.37499 264.5833 L 52.916664 238.12498 L 0.0 238.12498 L 0.0 211.66666 L 0.0 185.20833 L 26.458332 185.20833 L 26.458332 158.74998 L 26.458332 158.74998 L 52.916664 158.74998 L 52.916664 158.74998 L 52.916664 158.74998 L 105.83333 105.83333 Q 158.74998 52.916664 185.20833 52.916664 L 211.66666 52.916664 L 211.66666 26.458332 L 211.66666 26.458332 L 238.12498 26.458332 L 238.12498 0.0 L 238.12498 0.0 z" svg:height="3.1749997mm" draw:style-name="style-510" svg:viewBox="0.0 0.0 1243.5416 317.49997" svg:width="12.435416mm" svg:x="92.075mm" svg:y="98.424995mm"/>
          <draw:path svg:d="M 8043.333 132.29166 L 7990.416 0.0 L 8043.333 26.458332 Q 8096.2495 79.37499 8122.708 132.29166 Q 8149.166 211.66666 8149.166 238.12498 Q 8149.166 291.04166 8149.166 396.87497 L 8149.166 502.7083 L 8149.166 502.7083 Q 8149.166 502.7083 8149.166 529.1666 L 8175.6245 529.1666 L 8255.0 661.4583 Q 8307.916 820.2083 8440.208 978.95825 Q 8572.5 1111.25 8651.875 1243.5416 Q 8731.25 1402.2916 8890.0 1455.2083 Q 9048.75 1534.5833 9101.666 1640.4166 Q 9128.125 1719.7916 9154.583 1719.7916 Q 9181.041 1719.7916 9181.041 1799.1666 Q 9181.041 1878.5416 9154.583 1957.9165 Q 9154.583 2010.8333 9128.125 2037.2915 L 9101.666 2063.75 L 9101.666 2116.6665 L 9101.666 2169.5833 L 9128.125 2196.0415 L 9154.583 2222.5 L 9154.583 2222.5 L 9154.583 2222.5 L 9181.041 2354.7915 Q 9207.5 2460.6248 9207.5 2989.7915 Q 9260.416 3545.4165 9313.333 3783.5415 Q 9366.249 4048.1248 9339.791 4048.1248 Q 9313.333 4074.583 9313.333 4153.958 Q 9313.333 4259.7915 9286.875 4259.7915 Q 9260.416 4259.7915 9207.5 4286.25 L 9154.583 4286.25 L 9128.125 4286.25 Q 9101.666 4312.708 8519.583 4339.1665 Q 7911.041 4365.625 7831.666 4418.5415 L 7725.833 4445.0 L 6508.7495 4445.0 Q 5318.1245 4418.5415 4762.4995 4418.5415 L 4233.333 4418.5415 L 4127.5 4418.5415 Q 4048.1248 4418.5415 2725.2083 4392.083 L 1402.2916 4365.625 L 1402.2916 4365.625 L 1402.2916 4365.625 L 1481.6666 4365.625 L 1587.4999 4365.625 L 1587.4999 4339.1665 L 1587.4999 4339.1665 L 1561.0416 4339.1665 L 1561.0416 4312.708 L 1561.0416 4312.708 L 1587.4999 4312.708 L 1587.4999 4312.708 L 1587.4999 4312.708 L 1772.7083 4286.25 L 1957.9165 4259.7915 L 1957.9165 4259.7915 L 1957.9165 4259.7915 L 1984.3749 4259.7915 L 1984.3749 4259.7915 L 1984.3749 4233.333 L 1957.9165 4233.333 L 1957.9165 4233.333 L 1957.9165 4206.875 L 2037.2915 4206.875 L 2116.6665 4206.875 L 1984.3749 4180.4165 Q 1852.0833 4153.958 1693.3333 4153.958 L 1534.5833 4153.958 L 1455.2083 4127.5 L 1375.8333 4101.0415 L 1534.5833 4101.0415 L 1693.3333 4101.0415 L 1534.5833 4074.583 Q 1349.3749 4048.1248 952.49994 4048.1248 Q 529.1666 4048.1248 317.49997 3995.208 L 132.29166 3942.2915 L 105.83333 3942.2915 L 105.83333 3942.2915 L 105.83333 3942.2915 L 105.83333 3942.2915 L 79.37499 3942.2915 L 79.37499 3942.2915 L 79.37499 3915.833 L 52.916664 3915.833 L 52.916664 3889.3748 L 52.916664 3862.9165 L 26.458332 3862.9165 L 26.458332 3836.4583 L 26.458332 3836.4583 L 0.0 3836.4583 L 0.0 3757.0833 L 0.0 3677.7083 L 52.916664 3677.7083 L 79.37499 3677.7083 L 582.0833 3677.7083 Q 1084.7916 3677.7083 1164.1666 3677.7083 L 1269.9999 3677.7083 L 1322.9166 3651.2498 L 1402.2916 3624.7915 L 1375.8333 3624.7915 L 1349.3749 3624.7915 L 1349.3749 3598.3333 L 1375.8333 3598.3333 L 1375.8333 3598.3333 L 1375.8333 3571.8748 L 1296.4583 3571.8748 L 1217.0833 3571.8748 L 1269.9999 3545.4165 L 1296.4583 3518.9583 L 1587.4999 3492.4998 Q 1852.0833 3466.0415 1957.9165 3413.1248 Q 2063.75 3386.6665 2063.75 3386.6665 Q 2116.6665 3386.6665 2275.4165 3360.2083 Q 2460.6248 3307.2915 2487.0833 3280.8333 Q 2487.0833 3254.3748 2751.6665 3227.9165 Q 3042.7083 3201.4583 3651.2498 3201.4583 Q 4259.7915 3201.4583 4392.083 3201.4583 Q 4550.833 3201.4583 4577.2915 3201.4583 Q 4603.75 3201.4583 4762.4995 3174.9998 Q 4921.2495 3148.5415 5053.5415 3095.6248 Q 5185.833 3042.7083 5291.6665 3042.7083 Q 5371.0415 3042.7083 5371.0415 2989.7915 Q 5371.0415 2910.4165 5397.4995 2910.4165 Q 5423.958 2910.4165 5450.4165 2831.0415 Q 5450.4165 2778.1248 5529.7915 2804.5833 Q 5609.1665 2831.0415 5847.2915 2751.6665 Q 6085.4165 2672.2915 6297.083 2645.8333 Q 6535.208 2619.3748 6588.1245 2592.9165 Q 6614.583 2539.9998 6641.0415 2566.4583 Q 6641.0415 2619.3748 6826.2495 2592.9165 Q 6984.9995 2566.4583 7170.208 2619.3748 Q 7355.4165 2672.2915 7567.083 2619.3748 Q 7752.291 2566.4583 7831.666 2513.5415 Q 7937.4995 2460.6248 7937.4995 2407.7083 L 7937.4995 2354.7915 L 7963.958 2354.7915 L 7990.416 2354.7915 L 8016.8745 2328.3333 L 8043.333 2301.875 L 8096.2495 2301.875 L 8122.708 2301.875 L 8096.2495 2275.4165 L 8069.791 2248.9583 L 7990.416 2248.9583 Q 7937.4995 2248.9583 7858.1245 2196.0415 L 7778.7495 2169.5833 L 7778.7495 2143.125 L 7778.7495 2116.6665 L 7778.7495 2037.2915 L 7778.7495 1984.3749 L 7778.7495 1984.3749 Q 7778.7495 1984.3749 7858.1245 1904.9999 Q 7937.4995 1825.6249 7963.958 1825.6249 Q 7990.416 1825.6249 8016.8745 1746.2499 Q 8043.333 1640.4166 8149.166 1613.9583 Q 8228.541 1613.9583 8228.541 1587.4999 Q 8228.541 1561.0416 8255.0 1561.0416 Q 8281.458 1561.0416 8255.0 1481.6666 Q 8255.0 1428.7499 8281.458 1402.2916 Q 8307.916 1402.2916 8202.083 1005.4166 Q 8096.2495 634.99994 8096.2495 449.79166 Q 8096.2495 264.5833 8043.333 132.29166 z" svg:height="44.449997mm" draw:style-name="style-511" svg:viewBox="0.0 0.0 9339.791 4445.0" svg:width="93.39791mm" svg:x="39.158333mm" svg:y="43.656246mm"/>
          <draw:path svg:d="M 158.74998 26.458332 L 264.5833 0.0 L 291.04166 0.0 L 317.49997 0.0 L 317.49997 0.0 L 317.49997 0.0 L 343.9583 26.458332 L 370.41666 26.458332 L 370.41666 52.916664 Q 396.87497 52.916664 396.87497 52.916664 L 396.87497 52.916664 L 396.87497 79.37499 L 396.87497 79.37499 L 423.3333 79.37499 L 423.3333 105.83333 L 423.3333 105.83333 L 449.79166 105.83333 L 449.79166 105.83333 L 449.79166 105.83333 L 449.79166 132.29166 L 449.79166 132.29166 L 423.3333 132.29166 L 423.3333 158.74998 L 423.3333 158.74998 L 396.87497 158.74998 L 396.87497 158.74998 L 396.87497 158.74998 L 396.87497 185.20833 L 396.87497 185.20833 L 396.87497 211.66666 L 396.87497 238.12498 L 396.87497 238.12498 L 396.87497 264.5833 L 423.3333 264.5833 Q 449.79166 291.04166 449.79166 317.49997 L 449.79166 317.49997 L 449.79166 317.49997 Q 449.79166 317.49997 423.3333 317.49997 Q 396.87497 317.49997 396.87497 291.04166 Q 370.41666 264.5833 343.9583 264.5833 L 291.04166 264.5833 L 291.04166 264.5833 Q 291.04166 238.12498 264.5833 185.20833 Q 238.12498 105.83333 132.29166 105.83333 Q 0.0 105.83333 0.0 79.37499 L 0.0 52.916664 L 26.458332 52.916664 Q 52.916664 52.916664 158.74998 26.458332 z" svg:height="3.1749997mm" draw:style-name="style-512" svg:viewBox="0.0 0.0 449.79166 317.49997" svg:width="4.497916mm" svg:x="8.202083mm" svg:y="170.92082mm"/>
          <draw:path svg:d="M 1005.4166 26.458332 L 1031.875 26.458332 L 1111.25 79.37499 Q 1164.1666 158.74998 1217.0833 343.9583 Q 1269.9999 529.1666 1296.4583 529.1666 L 1296.4583 529.1666 L 1296.4583 634.99994 L 1296.4583 740.8333 L 1296.4583 740.8333 Q 1296.4583 767.2916 1296.4583 873.12494 Q 1269.9999 978.95825 1164.1666 1111.25 Q 1058.3333 1243.5416 952.49994 1296.4583 L 846.6666 1349.3749 L 740.8333 1375.8333 L 661.4583 1402.2916 L 661.4583 1402.2916 L 661.4583 1402.2916 L 634.99994 1402.2916 Q 634.99994 1402.2916 502.7083 1322.9166 Q 370.41666 1269.9999 238.12498 1058.3333 L 105.83333 820.2083 L 52.916664 820.2083 L 0.0 820.2083 L 0.0 820.2083 L 0.0 820.2083 L 0.0 793.74994 L 0.0 793.74994 L 0.0 767.2916 L 0.0 767.2916 L 0.0 767.2916 L 0.0 767.2916 L 0.0 740.8333 L 0.0 740.8333 L 52.916664 740.8333 Q 132.29166 767.2916 211.66666 714.37494 Q 317.49997 687.9166 476.24997 502.7083 Q 634.99994 317.49997 634.99994 291.04166 L 634.99994 291.04166 L 661.4583 291.04166 Q 687.9166 291.04166 687.9166 264.5833 L 687.9166 264.5833 L 767.2916 132.29166 Q 820.2083 -26.458332 899.5833 0.0 Q 978.95825 26.458332 1005.4166 26.458332 z" svg:height="14.022916mm" draw:style-name="style-513" svg:viewBox="0.0 0.0 1296.4583 1402.2916" svg:width="12.964582mm" svg:x="200.025mm" svg:y="98.689575mm"/>
          <draw:path svg:d="M 291.04166 26.458332 L 291.04166 0.0 L 291.04166 0.0 Q 291.04166 0.0 317.49997 0.0 L 317.49997 0.0 L 317.49997 26.458332 L 343.9583 26.458332 L 343.9583 26.458332 L 343.9583 52.916664 L 449.79166 52.916664 L 529.1666 52.916664 L 582.0833 79.37499 L 634.99994 79.37499 L 714.37494 105.83333 Q 767.2916 158.74998 793.74994 158.74998 L 793.74994 185.20833 L 767.2916 185.20833 Q 714.37494 211.66666 343.9583 211.66666 L 0.0 211.66666 L 0.0 185.20833 L 26.458332 158.74998 L 26.458332 158.74998 L 26.458332 158.74998 L 79.37499 158.74998 L 105.83333 158.74998 L 105.83333 132.29166 L 79.37499 132.29166 L 79.37499 132.29166 L 79.37499 105.83333 L 105.83333 105.83333 L 132.29166 105.83333 L 132.29166 105.83333 L 158.74998 105.83333 L 158.74998 105.83333 Q 185.20833 105.83333 238.12498 79.37499 Q 317.49997 52.916664 291.04166 26.458332 z" svg:height="2.1166666mm" draw:style-name="style-514" svg:viewBox="0.0 0.0 793.74994 211.66666" svg:width="7.9374995mm" svg:x="74.87708mm" svg:y="213.78333mm"/>
          <draw:path svg:d="M 634.99994 0.0 L 820.2083 0.0 L 1058.3333 26.458332 Q 1269.9999 79.37499 1322.9166 79.37499 Q 1375.8333 132.29166 1402.2916 132.29166 L 1428.7499 132.29166 L 1508.1249 185.20833 Q 1587.4999 238.12498 1587.4999 291.04166 Q 1587.4999 343.9583 1613.9583 555.625 L 1613.9583 767.2916 L 1561.0416 926.0416 Q 1534.5833 1111.25 1508.1249 1111.25 L 1508.1249 1111.25 L 1508.1249 899.5833 Q 1481.6666 687.9166 1481.6666 608.5416 Q 1428.7499 502.7083 1375.8333 423.3333 Q 1296.4583 343.9583 1164.1666 343.9583 Q 1058.3333 317.49997 1058.3333 291.04166 Q 1058.3333 264.5833 873.12494 238.12498 Q 687.9166 185.20833 423.3333 185.20833 L 185.20833 185.20833 L 185.20833 211.66666 L 158.74998 211.66666 L 158.74998 211.66666 L 158.74998 185.20833 L 105.83333 185.20833 L 79.37499 185.20833 L 79.37499 211.66666 L 79.37499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79.37499 79.37499 L 105.83333 79.37499 L 132.29166 79.37499 L 158.74998 52.916664 L 185.20833 26.458332 L 185.20833 26.458332 L 185.20833 26.458332 L 317.49997 26.458332 Q 449.79166 26.458332 634.99994 0.0 z" svg:height="11.112499mm" draw:style-name="style-515" svg:viewBox="0.0 0.0 1613.9583 1111.25" svg:width="16.139582mm" svg:x="142.875mm" svg:y="87.57708mm"/>
          <draw:path svg:d="M 449.79166 26.458332 L 449.79166 0.0 L 502.7083 0.0 Q 529.1666 26.458332 529.1666 26.458332 L 529.1666 26.458332 L 529.1666 26.458332 Q 502.7083 52.916664 502.7083 105.83333 Q 449.79166 158.74998 449.79166 185.20833 Q 449.79166 238.12498 317.49997 291.04166 L 185.20833 317.49997 L 185.20833 291.04166 Q 185.20833 291.04166 158.74998 291.04166 L 158.74998 291.04166 L 158.74998 291.04166 Q 132.29166 264.5833 132.29166 264.5833 L 132.29166 264.5833 L 132.29166 238.12498 Q 132.29166 238.12498 105.83333 238.12498 L 105.83333 238.12498 L 105.83333 185.20833 L 132.29166 132.29166 L 132.29166 105.83333 L 132.29166 79.37499 L 79.37499 79.37499 L 52.916664 79.37499 L 26.458332 52.916664 L 0.0 26.458332 L 0.0 26.458332 L 0.0 26.458332 L 26.458332 26.458332 L 79.37499 26.458332 L 185.20833 52.916664 Q 317.49997 79.37499 396.87497 79.37499 Q 449.79166 79.37499 449.79166 26.458332 z" svg:height="3.1749997mm" draw:style-name="style-516" svg:viewBox="0.0 0.0 529.1666 317.49997" svg:width="5.2916665mm" svg:x="152.66458mm" svg:y="134.67291mm"/>
          <draw:path svg:d="M 26.458332 52.916664 L 0.0 0.0 L 185.20833 0.0 Q 370.41666 0.0 370.41666 52.916664 L 370.41666 105.83333 L 370.41666 105.83333 L 370.41666 105.83333 L 343.9583 132.29166 L 343.9583 158.74998 L 343.9583 158.74998 Q 317.49997 158.74998 238.12498 185.20833 L 132.29166 211.66666 L 132.29166 185.20833 L 105.83333 158.74998 L 105.83333 158.74998 L 105.83333 158.74998 L 105.83333 158.74998 Q 105.83333 158.74998 79.37499 132.29166 Q 52.916664 105.83333 26.458332 52.916664 z" svg:height="2.1166666mm" draw:style-name="style-517" svg:viewBox="0.0 0.0 370.41666 211.66666" svg:width="3.7041664mm" svg:x="71.4375mm" svg:y="214.31248mm"/>
          <draw:path svg:d="M 158.74998 26.458332 L 158.74998 0.0 L 185.20833 26.458332 Q 211.66666 26.458332 211.66666 52.916664 L 211.66666 79.37499 L 793.74994 79.37499 Q 1349.3749 79.37499 1666.8749 79.37499 Q 1984.3749 79.37499 2539.9998 105.83333 Q 3095.6248 132.29166 3095.6248 105.83333 Q 3095.6248 79.37499 3466.0415 105.83333 Q 3809.9998 132.29166 3836.4583 132.29166 L 3836.4583 105.83333 L 3836.4583 105.83333 L 3862.9165 105.83333 L 3862.9165 105.83333 L 3862.9165 132.29166 L 4074.583 132.29166 Q 4259.7915 132.29166 4339.1665 158.74998 L 4418.5415 185.20833 L 4471.458 185.20833 L 4524.375 185.20833 L 4524.375 211.66666 L 4497.9165 238.12498 L 4497.9165 238.12498 L 4497.9165 238.12498 L 4233.333 264.5833 Q 3995.208 291.04166 3227.9165 317.49997 Q 2434.1665 343.9583 2328.3333 370.41666 Q 2222.5 396.87497 2010.8333 370.41666 Q 1825.6249 343.9583 1375.8333 343.9583 Q 899.5833 343.9583 820.2083 370.41666 L 740.8333 370.41666 L 634.99994 370.41666 L 502.7083 343.9583 L 449.79166 343.9583 Q 396.87497 343.9583 211.66666 291.04166 L 26.458332 291.04166 L 26.458332 264.5833 L 0.0 264.5833 L 0.0 264.5833 L 0.0 238.12498 L 26.458332 238.12498 L 52.916664 238.12498 L 52.916664 211.66666 L 52.916664 185.20833 L 26.458332 185.20833 L 0.0 185.20833 L 26.458332 158.74998 Q 52.916664 132.29166 79.37499 132.29166 L 79.37499 105.83333 L 105.83333 105.83333 Q 132.29166 79.37499 132.29166 79.37499 L 132.29166 79.37499 L 132.29166 79.37499 Q 158.74998 79.37499 158.74998 26.458332 z" svg:height="3.7041664mm" draw:style-name="style-518" svg:viewBox="0.0 0.0 4524.375 370.41666" svg:width="45.243748mm" svg:x="185.20833mm" svg:y="162.18958mm"/>
          <draw:path svg:d="M 0.0 26.458332 L 26.458332 0.0 L 132.29166 0.0 L 238.12498 0.0 L 238.12498 52.916664 Q 264.5833 105.83333 264.5833 105.83333 L 264.5833 105.83333 L 264.5833 158.74998 L 264.5833 185.20833 L 291.04166 211.66666 L 291.04166 264.5833 L 158.74998 264.5833 L 0.0 264.5833 L 0.0 158.74998 L 0.0 26.458332 L 0.0 26.458332 z" svg:height="2.6458333mm" draw:style-name="style-519" svg:viewBox="0.0 0.0 291.04166 264.5833" svg:width="2.9104166mm" svg:x="147.10832mm" svg:y="150.81248mm"/>
          <draw:path svg:d="M 343.9583 132.29166 L 370.41666 0.0 L 370.41666 52.916664 Q 396.87497 132.29166 423.3333 132.29166 L 449.79166 132.29166 L 449.79166 132.29166 L 449.79166 158.74998 L 449.79166 158.74998 L 423.3333 158.74998 L 423.3333 211.66666 L 423.3333 238.12498 L 449.79166 238.12498 L 449.79166 264.5833 L 476.24997 264.5833 L 502.7083 264.5833 L 608.5416 317.49997 Q 740.8333 370.41666 740.8333 582.0833 Q 740.8333 793.74994 767.2916 793.74994 L 767.2916 793.74994 L 740.8333 899.5833 Q 740.8333 1031.875 714.37494 1031.875 L 714.37494 1031.875 L 687.9166 1031.875 L 687.9166 1031.875 L 687.9166 1031.875 Q 687.9166 1005.4166 661.4583 1005.4166 Q 634.99994 1005.4166 634.99994 978.95825 Q 608.5416 952.49994 423.3333 926.0416 L 211.66666 926.0416 L 211.66666 899.5833 Q 211.66666 899.5833 185.20833 873.12494 Q 185.20833 846.6666 158.74998 846.6666 L 105.83333 846.6666 L 105.83333 873.12494 L 105.83333 873.12494 L 79.37499 873.12494 L 79.37499 899.5833 L 52.916664 899.5833 L 26.458332 899.5833 L 26.458332 873.12494 L 0.0 873.12494 L 0.0 793.74994 L 0.0 740.8333 L 26.458332 740.8333 L 26.458332 740.8333 L 26.458332 714.37494 L 26.458332 714.37494 L 52.916664 714.37494 L 52.916664 687.9166 L 52.916664 687.9166 L 52.916664 687.9166 L 79.37499 634.99994 L 105.83333 555.625 L 105.83333 555.625 L 105.83333 529.1666 L 105.83333 529.1666 L 105.83333 529.1666 L 185.20833 529.1666 Q 264.5833 529.1666 317.49997 529.1666 L 370.41666 529.1666 L 370.41666 529.1666 L 370.41666 529.1666 L 343.9583 529.1666 L 343.9583 529.1666 L 343.9583 502.7083 L 317.49997 502.7083 L 317.49997 502.7083 Q 317.49997 476.24997 317.49997 370.41666 Q 317.49997 264.5833 343.9583 132.29166 z" svg:height="10.318749mm" draw:style-name="style-520" svg:viewBox="0.0 0.0 767.2916 1031.875" svg:width="7.6729164mm" svg:x="65.61666mm" svg:y="149.75417mm"/>
          <draw:path svg:d="M 820.2083 79.37499 L 820.2083 0.0 L 846.6666 79.37499 Q 899.5833 158.74998 899.5833 238.12498 Q 952.49994 343.9583 899.5833 502.7083 Q 873.12494 661.4583 952.49994 714.37494 Q 1005.4166 767.2916 1005.4166 767.2916 L 1005.4166 767.2916 L 952.49994 767.2916 Q 873.12494 767.2916 793.74994 820.2083 L 714.37494 846.6666 L 714.37494 846.6666 Q 714.37494 873.12494 661.4583 873.12494 Q 634.99994 899.5833 423.3333 926.0416 L 238.12498 978.95825 L 238.12498 952.49994 Q 238.12498 926.0416 185.20833 926.0416 L 132.29166 926.0416 L 105.83333 952.49994 L 79.37499 952.49994 L 79.37499 952.49994 L 79.37499 926.0416 L 52.916664 926.0416 L 26.458332 926.0416 L 26.458332 899.5833 L 0.0 899.5833 L 0.0 873.12494 L 0.0 846.6666 L 26.458332 846.6666 L 26.458332 873.12494 L 52.916664 873.12494 L 105.83333 873.12494 L 105.83333 846.6666 Q 105.83333 846.6666 132.29166 661.4583 Q 132.29166 476.24997 158.74998 476.24997 Q 211.66666 449.79166 211.66666 449.79166 Q 185.20833 449.79166 158.74998 370.41666 L 132.29166 291.04166 L 158.74998 291.04166 Q 158.74998 291.04166 158.74998 264.5833 L 158.74998 264.5833 L 158.74998 185.20833 L 158.74998 79.37499 L 211.66666 79.37499 L 264.5833 79.37499 L 264.5833 105.83333 L 264.5833 132.29166 L 291.04166 132.29166 L 291.04166 132.29166 L 291.04166 158.74998 L 317.49997 158.74998 L 317.49997 185.20833 L 317.49997 238.12498 L 343.9583 211.66666 Q 370.41666 185.20833 370.41666 132.29166 L 370.41666 52.916664 L 396.87497 158.74998 Q 423.3333 238.12498 423.3333 238.12498 Q 423.3333 238.12498 449.79166 238.12498 L 449.79166 238.12498 L 476.24997 291.04166 Q 502.7083 343.9583 555.625 343.9583 L 608.5416 343.9583 L 687.9166 343.9583 L 767.2916 343.9583 L 767.2916 343.9583 L 793.74994 343.9583 L 793.74994 264.5833 Q 793.74994 185.20833 820.2083 79.37499 z" svg:height="9.789583mm" draw:style-name="style-521" svg:viewBox="0.0 0.0 1005.4166 978.95825" svg:width="10.054166mm" svg:x="56.62083mm" svg:y="170.65623mm"/>
          <draw:path svg:d="M 158.74998 0.0 L 158.74998 0.0 L 238.12498 0.0 L 343.9583 0.0 L 343.9583 0.0 L 343.9583 0.0 L 370.41666 26.458332 L 396.87497 26.458332 L 396.87497 52.916664 L 396.87497 79.37499 L 370.41666 79.37499 L 370.41666 105.83333 L 370.41666 105.83333 L 343.9583 105.83333 L 343.9583 132.29166 L 343.9583 158.74998 L 396.87497 158.74998 L 449.79166 158.74998 L 423.3333 185.20833 L 396.87497 211.66666 L 396.87497 211.66666 L 396.87497 211.66666 L 343.9583 211.66666 L 264.5833 211.66666 L 185.20833 238.12498 Q 132.29166 238.12498 132.29166 264.5833 L 132.29166 291.04166 L 105.83333 291.04166 Q 79.37499 264.5833 26.458332 238.12498 L 0.0 185.20833 L 0.0 185.20833 Q 26.458332 185.20833 26.458332 158.74998 L 26.458332 158.74998 L 26.458332 105.83333 L 26.458332 79.37499 L 26.458332 79.37499 L 52.916664 79.37499 L 105.83333 52.916664 Q 158.74998 0.0 158.74998 0.0 z" svg:height="2.9104166mm" draw:style-name="style-522" svg:viewBox="0.0 0.0 449.79166 291.04166" svg:width="4.497916mm" svg:x="153.19374mm" svg:y="141.28749mm"/>
          <draw:path svg:d="M 634.99994 0.0 L 634.99994 0.0 L 714.37494 0.0 Q 767.2916 26.458332 820.2083 0.0 L 873.12494 0.0 L 820.2083 79.37499 Q 767.2916 132.29166 740.8333 132.29166 L 740.8333 132.29166 L 740.8333 158.74998 L 714.37494 158.74998 L 714.37494 158.74998 L 714.37494 185.20833 L 714.37494 185.20833 L 714.37494 185.20833 L 687.9166 185.20833 L 687.9166 185.20833 L 687.9166 211.66666 L 661.4583 211.66666 L 661.4583 211.66666 L 661.4583 238.12498 L 661.4583 238.12498 L 661.4583 238.12498 L 634.99994 291.04166 L 634.99994 317.49997 L 608.5416 343.9583 Q 608.5416 370.41666 582.0833 449.79166 L 582.0833 529.1666 L 582.0833 529.1666 Q 555.625 529.1666 555.625 502.7083 Q 555.625 449.79166 370.41666 502.7083 L 185.20833 555.625 L 185.20833 555.625 L 185.20833 555.625 L 158.74998 555.625 L 158.74998 555.625 L 132.29166 582.0833 L 105.83333 608.5416 L 79.37499 608.5416 L 26.458332 608.5416 L 26.458332 634.99994 L 26.458332 661.4583 L 26.458332 661.4583 L 0.0 661.4583 L 0.0 608.5416 L 26.458332 582.0833 L 26.458332 555.625 L 26.458332 529.1666 L 0.0 529.1666 L 0.0 502.7083 L 0.0 502.7083 L 0.0 502.7083 L 26.458332 502.7083 L 52.916664 502.7083 L 79.37499 502.7083 L 79.37499 502.7083 L 79.37499 502.7083 L 79.37499 502.7083 L 105.83333 502.7083 Q 105.83333 502.7083 105.83333 476.24997 Q 132.29166 476.24997 79.37499 423.3333 L 26.458332 396.87497 L 26.458332 370.41666 L 26.458332 370.41666 L 0.0 343.9583 L 0.0 317.49997 L 26.458332 317.49997 L 52.916664 343.9583 L 52.916664 343.9583 L 79.37499 343.9583 L 79.37499 343.9583 L 79.37499 343.9583 L 132.29166 396.87497 Q 158.74998 396.87497 291.04166 291.04166 Q 449.79166 185.20833 502.7083 158.74998 L 529.1666 132.29166 L 529.1666 132.29166 L 555.625 132.29166 L 555.625 132.29166 L 555.625 132.29166 L 555.625 105.83333 L 555.625 105.83333 L 582.0833 105.83333 L 582.0833 79.37499 L 608.5416 79.37499 Q 661.4583 79.37499 661.4583 52.916664 L 634.99994 26.458332 L 634.99994 0.0 z" svg:height="6.614583mm" draw:style-name="style-523" svg:viewBox="0.0 0.0 873.12494 661.4583" svg:width="8.73125mm" svg:x="105.56874mm" svg:y="103.45208mm"/>
          <draw:path svg:d="M 238.12498 26.458332 L 238.12498 0.0 L 238.12498 26.458332 Q 264.5833 52.916664 291.04166 52.916664 L 317.49997 79.37499 L 317.49997 79.37499 L 343.9583 79.37499 L 343.9583 79.37499 L 343.9583 79.37499 L 343.9583 52.916664 Q 343.9583 52.916664 370.41666 79.37499 L 370.41666 79.37499 L 370.41666 185.20833 L 343.9583 264.5833 L 343.9583 343.9583 Q 343.9583 423.3333 370.41666 423.3333 L 370.41666 423.3333 L 396.87497 449.79166 Q 449.79166 449.79166 449.79166 423.3333 Q 449.79166 396.87497 476.24997 396.87497 L 502.7083 396.87497 L 502.7083 449.79166 L 502.7083 476.24997 L 449.79166 529.1666 Q 396.87497 555.625 423.3333 634.99994 Q 449.79166 687.9166 423.3333 714.37494 L 423.3333 740.8333 L 396.87497 740.8333 L 343.9583 714.37494 L 317.49997 714.37494 Q 291.04166 714.37494 211.66666 661.4583 L 132.29166 634.99994 L 105.83333 634.99994 Q 105.83333 608.5416 52.916664 608.5416 L 0.0 582.0833 L 0.0 555.625 Q 0.0 502.7083 26.458332 502.7083 L 52.916664 502.7083 L 52.916664 343.9583 Q 52.916664 211.66666 26.458332 211.66666 L 0.0 211.66666 L 79.37499 132.29166 Q 158.74998 26.458332 185.20833 26.458332 L 211.66666 26.458332 L 211.66666 26.458332 Q 238.12498 26.458332 238.12498 26.458332 z" svg:height="7.408333mm" draw:style-name="style-524" svg:viewBox="0.0 0.0 502.7083 740.8333" svg:width="5.027083mm" svg:x="188.6479mm" svg:y="106.627075mm"/>
          <draw:path svg:d="M 79.37499 26.458332 L 0.0 0.0 L 502.7083 26.458332 Q 1031.875 52.916664 1137.7083 79.37499 Q 1243.5416 132.29166 1243.5416 158.74998 L 1243.5416 158.74998 L 1190.6249 158.74998 Q 1137.7083 158.74998 820.2083 132.29166 L 502.7083 105.83333 L 502.7083 105.83333 Q 476.24997 105.83333 343.9583 79.37499 L 238.12498 52.916664 L 185.20833 52.916664 Q 132.29166 52.916664 79.37499 26.458332 z" svg:height="1.5874999mm" draw:style-name="style-525" svg:viewBox="0.0 0.0 1243.5416 158.74998" svg:width="12.435416mm" svg:x="43.127083mm" svg:y="196.8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