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31562mm" fo:page-width="199.098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fea7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ffea7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30b500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14221.354 6.614583 L 14472.708 79.37499 L 14512.3955 112.447914 Q 14552.083 145.52083 14717.447 271.1979 Q 14882.812 396.87497 15094.479 648.2291 Q 15306.1455 899.5833 15464.8955 1296.4583 Q 15623.645 1693.3333 15722.863 2037.2915 L 15822.082 2381.2498 L 15921.301 4140.729 Q 16020.52 5900.208 16099.895 6323.5415 Q 16179.27 6746.8745 16311.562 7209.8955 Q 16443.854 7672.9165 16503.385 7772.135 L 16562.916 7871.3535 L 16285.104 7858.1245 L 16007.291 7844.8955 L 15881.613 7547.2393 Q 15755.937 7249.583 15610.416 6508.7495 Q 15464.8955 5767.9165 15411.979 4881.562 Q 15359.062 3995.208 15319.374 3651.2498 Q 15279.687 3307.2915 15187.083 2923.6458 Q 15094.479 2539.9998 14962.187 2196.0415 Q 14829.8955 1852.0833 14770.364 1739.6354 L 14710.833 1627.1874 L 14525.624 1673.4895 L 14340.416 1719.7916 L 14466.093 2063.75 Q 14591.7705 2407.7083 14710.833 2883.9583 Q 14829.8955 3360.2083 14882.812 4140.729 Q 14935.729 4921.2495 14948.958 5331.354 Q 14962.187 5741.458 15015.104 6257.3955 Q 15068.0205 6773.333 15120.937 7037.9165 Q 15173.854 7302.4995 15259.843 7580.312 L 15345.833 7858.1245 L 15094.479 7871.3535 L 14843.124 7884.583 L 14743.905 7593.5415 Q 14644.687 7302.4995 14552.083 6707.187 Q 14459.479 6111.8745 14366.874 5146.1455 Q 14274.2705 4180.4165 14168.437 3611.5623 Q 14062.604 3042.7083 14009.687 2857.4998 Q 13956.7705 2672.2915 13824.479 2407.7083 Q 13692.187 2143.125 13579.739 2017.4478 L 13467.291 1891.7708 L 13282.083 1865.3124 Q 13096.874 1838.8541 12832.291 1918.2291 Q 12567.708 1997.604 12243.593 2268.802 Q 11919.479 2539.9998 11833.489 2625.9895 L 11747.499 2711.979 L 11740.885 2758.281 Q 11734.2705 2804.5833 11654.8955 2923.6458 Q 11575.5205 3042.7083 11535.833 3280.8333 Q 11496.1455 3518.9583 11535.833 3611.5623 Q 11575.5205 3704.1665 11714.427 3843.0728 Q 11853.333 3981.979 12276.666 4140.729 Q 12699.999 4299.479 12938.124 4378.854 Q 13176.249 4458.229 13493.749 4603.75 Q 13811.249 4749.2705 13897.239 4848.4893 L 13983.229 4947.708 L 13969.999 5146.1455 Q 13956.7705 5344.583 13771.562 5675.312 Q 13586.354 6006.0415 13407.76 6237.552 Q 13229.166 6469.062 13057.187 6832.8643 L 12885.208 7196.6665 L 12878.593 7209.8955 Q 12871.979 7223.1245 12852.135 7295.8853 L 12832.291 7368.6455 L 12726.458 7408.333 Q 12620.624 7448.0205 12342.812 7507.552 L 12064.999 7567.083 L 11998.854 7699.3745 L 11932.708 7831.666 L 11893.0205 7877.9683 L 11853.333 7924.2705 L 11337.3955 7924.2705 Q 10821.458 7924.2705 10146.7705 7924.2705 Q 9472.083 7924.2705 8202.083 7963.958 Q 6932.083 8003.6455 5966.354 8016.8745 Q 5000.6245 8030.1035 4815.4165 8036.7183 L 4630.208 8043.333 L 4616.979 8003.6455 L 4603.75 7963.958 L 4636.8228 7236.354 Q 4669.8955 6508.7495 4676.5103 5992.812 L 4683.1245 5476.8745 L 4445.0 5549.6353 Q 4206.875 5622.3955 3876.1455 5794.3745 Q 3545.4165 5966.354 3247.7603 6211.0933 Q 2950.104 6455.833 2612.7603 6740.2603 Q 2275.4165 7024.687 2010.8333 7170.208 Q 1746.2499 7315.729 1256.7708 7500.937 Q 767.2916 7686.1455 661.4583 7758.906 Q 555.625 7831.666 555.625 7858.1245 L 555.625 7884.583 L 291.04166 7924.2705 Q 26.458332 7963.958 13.229166 7930.885 L 0.0 7897.812 L 92.604164 7858.1245 Q 185.20833 7818.437 330.72916 7745.677 Q 476.24997 7672.9165 515.9375 7626.6143 Q 555.625 7580.312 780.5208 7461.2495 Q 1005.4166 7342.187 1389.0624 7223.1245 Q 1772.7083 7104.062 2096.8228 6912.2393 Q 2420.9373 6720.4165 2917.031 6277.2393 Q 3413.1248 5834.062 3783.5415 5648.854 Q 4153.958 5463.6455 4398.6978 5377.656 Q 4643.4375 5291.6665 4650.052 5179.2183 L 4656.6665 5066.7705 L 4855.104 5000.6245 Q 5053.5415 4934.479 5159.3745 4908.0205 L 5265.208 4881.562 L 5357.812 4788.958 Q 5450.4165 4696.354 5595.937 4643.4375 L 5741.458 4590.5205 L 5906.8228 4385.4688 Q 6072.187 4180.4165 6283.854 3915.833 Q 6495.5205 3651.2498 6647.656 3432.9685 Q 6799.7915 3214.6873 6971.7705 3003.0208 Q 7143.7495 2791.354 7454.6353 2440.781 L 7765.5205 2090.2083 L 7785.3643 2096.8228 Q 7805.208 2103.4375 7937.4995 2024.0624 Q 8069.791 1944.6874 8274.844 1819.0104 Q 8479.8955 1693.3333 8526.197 1627.1874 L 8572.5 1561.0416 L 8645.26 1587.4999 Q 8718.0205 1613.9583 8777.552 1541.1979 Q 8837.083 1468.4374 9114.8955 1309.6874 Q 9392.708 1150.9375 9412.552 1117.8645 L 9432.3955 1084.7916 L 9478.697 1091.4062 Q 9524.999 1098.0208 10279.062 754.06244 Q 11033.124 410.10416 11390.312 343.9583 Q 11747.499 277.8125 11780.572 297.65622 L 11813.6455 317.49997 L 11912.864 205.05208 Q 12012.083 92.604164 12051.7705 79.37499 Q 12091.458 66.14583 13030.729 0.0 Q 13969.999 -66.14583 14221.354 6.614583 z" svg:height="80.43333mm" draw:style-name="style-2" svg:viewBox="0.0 0.0 16562.916 8043.333" svg:width="165.62915mm" svg:x="11.377083mm" svg:y="6.614583mm"/>
          <draw:path svg:d="M 171.97916 6.614583 L 185.20833 0.0 L 297.65622 66.14583 Q 410.10416 132.29166 568.8541 291.04166 Q 727.6041 449.79166 846.6666 687.9166 Q 965.7291 926.0416 1058.3333 1296.4583 Q 1150.9375 1666.8749 1203.8541 2090.2083 Q 1256.7708 2513.5415 1309.6874 3108.854 Q 1362.6041 3704.1665 1415.5208 3968.7498 L 1468.4374 4233.333 L 1389.0624 4101.0415 Q 1309.6874 3968.7498 1164.1666 3320.5208 L 1018.64575 2672.2915 L 1058.3333 3174.9998 Q 1098.0208 3677.7083 1177.3958 4034.8955 L 1256.7708 4392.083 L 1150.9375 4180.4165 Q 1045.1041 3968.7498 952.49994 3598.3333 L 859.8958 3227.9165 L 899.5833 3585.104 Q 939.2708 3942.2915 1098.0208 4524.375 Q 1256.7708 5106.458 1256.7708 5146.1455 L 1256.7708 5185.833 L 1177.3958 5053.5415 Q 1098.0208 4921.2495 1031.875 4709.583 Q 965.7291 4497.9165 820.2083 4048.1248 L 674.68744 3598.3333 L 661.4583 3651.2498 Q 648.2291 3704.1665 727.6041 4074.583 Q 806.9791 4445.0 932.6562 4908.0205 L 1058.3333 5371.0415 L 1025.2604 5344.583 Q 992.18744 5318.1245 820.2083 4908.0205 Q 648.2291 4497.9165 555.625 4180.4165 L 463.0208 3862.9165 L 449.79166 3942.2915 Q 436.56247 4021.6665 582.0833 4550.833 Q 727.6041 5079.9995 859.8958 5423.958 L 992.18744 5767.9165 L 899.5833 5622.3955 Q 806.9791 5476.8745 621.7708 5027.083 Q 436.56247 4577.2915 264.5833 3849.6873 Q 92.604164 3122.0833 46.302082 2447.3958 L 0.0 1772.7083 L 0.0 1746.2499 L 0.0 1719.7916 L 26.458332 1713.177 Q 52.916664 1706.5624 125.67708 1620.5729 Q 198.43748 1534.5833 238.12498 1349.3749 Q 277.8125 1164.1666 257.96875 1104.6354 L 238.12498 1045.1041 L 291.04166 1031.875 Q 343.9583 1018.64575 416.71872 945.8854 L 489.47913 873.12494 L 489.47913 820.2083 Q 489.47913 767.2916 416.71872 694.5312 Q 343.9583 621.7708 324.11456 429.9479 L 304.2708 238.12498 L 231.5104 125.67708 L 158.74998 13.229166 L 171.97916 6.614583 z" svg:height="57.679165mm" draw:style-name="style-3" svg:viewBox="0.0 0.0 1468.4374 5767.9165" svg:width="14.684374mm" svg:x="171.18541mm" svg:y="12.964582mm"/>
          <draw:path svg:d="M 945.8854 13.229166 L 952.49994 0.0 L 965.7291 0.0 L 978.95825 0.0 L 1018.64575 85.98958 Q 1058.3333 171.97916 1190.6249 224.89583 Q 1322.9166 277.8125 1468.4374 383.6458 Q 1613.9583 489.47913 1680.1041 522.55206 L 1746.2499 555.625 L 1713.177 595.31244 Q 1680.1041 634.99994 840.05206 661.4583 L 0.0 687.9166 L 0.0 661.4583 L 0.0 634.99994 L 66.14583 502.7083 L 132.29166 370.41666 L 410.10416 310.8854 Q 687.9166 251.35416 793.74994 211.66666 L 899.5833 171.97916 L 919.42706 99.21874 Q 939.2708 26.458332 945.8854 13.229166 z" svg:height="6.879166mm" draw:style-name="style-4" svg:viewBox="0.0 0.0 1746.2499 687.9166" svg:width="17.4625mm" svg:x="130.70416mm" svg:y="78.581245mm"/>
          <draw:path svg:d="M 1693.3333 549.0104 L 1693.3333 562.23956 L 1699.9479 588.6979 Q 1706.5624 615.1562 1759.4791 707.7604 L 1812.3958 800.36456 L 1832.2395 992.18744 Q 1852.0833 1184.0104 1924.8436 1256.7708 Q 1997.604 1329.5311 1997.604 1382.4479 L 1997.604 1435.3645 L 1924.8436 1508.1249 Q 1852.0833 1580.8854 1799.1666 1594.1145 L 1746.2499 1607.3436 L 1766.0936 1666.8749 Q 1785.9374 1726.4061 1746.2499 1911.6145 Q 1706.5624 2096.8228 1633.802 2182.8125 Q 1561.0416 2268.802 1534.5833 2275.4165 L 1508.1249 2282.0312 L 1508.1249 2308.4895 L 1508.1249 2334.9478 L 1428.7499 2321.7188 L 1349.3749 2308.4895 L 1250.1561 1964.5311 Q 1150.9375 1620.5729 992.18744 1223.6979 Q 833.43744 826.8229 621.7708 575.46875 Q 410.10416 324.11456 244.73956 198.43748 Q 79.37499 72.760414 39.687496 39.687496 L 0.0 6.614583 L 52.916664 0.0 Q 105.83333 -6.614583 476.24997 72.760414 Q 846.6666 152.1354 1124.4791 251.35416 L 1402.2916 350.5729 L 1441.9791 377.03122 Q 1481.6666 403.48956 1534.5833 463.0208 Q 1587.4999 522.55206 1640.4166 529.1666 L 1693.3333 535.78125 L 1693.3333 549.0104 z" svg:height="23.349478mm" draw:style-name="style-5" svg:viewBox="0.0 0.0 1997.604 2334.9478" svg:width="19.97604mm" svg:x="156.10416mm" svg:y="7.342187mm"/>
          <draw:path svg:d="M 9068.594 39.687496 L 9101.666 0.0 L 9220.729 33.072914 Q 9339.791 66.14583 9458.854 119.06249 Q 9577.916 171.97916 9591.1455 185.20833 L 9604.374 198.43748 L 8731.25 251.35416 Q 7858.1245 304.2708 6336.7705 343.9583 Q 4815.4165 383.6458 4775.729 370.41666 Q 4736.0415 357.18747 4683.1245 370.41666 L 4630.208 383.6458 L 4630.208 423.3333 L 4630.208 463.0208 L 6389.687 463.0208 Q 8149.166 463.0208 8585.729 476.24997 L 9022.291 489.47913 L 8916.458 529.1666 Q 8810.625 568.8541 8109.4785 634.99994 Q 7408.333 701.1458 6204.479 714.37494 Q 5000.6245 727.6041 4941.0933 707.7604 Q 4881.562 687.9166 4769.1143 674.68744 Q 4656.6665 661.4583 4114.2705 707.7604 L 3571.8748 754.06244 L 4855.104 793.74994 Q 6138.333 833.43744 6720.4165 873.12494 Q 7302.4995 912.81244 7315.729 945.8854 L 7328.958 978.95825 L 7077.604 998.802 Q 6826.2495 1018.64575 6693.958 1045.1041 Q 6561.6665 1071.5625 6032.4995 1111.25 L 5503.333 1150.9375 L 5490.104 1137.7083 Q 5476.8745 1124.4791 5225.5205 1084.7916 Q 4974.1665 1045.1041 4855.104 1045.1041 L 4736.0415 1045.1041 L 4729.427 1051.7188 Q 4722.812 1058.3333 4147.3438 1104.6354 Q 3571.8748 1150.9375 3492.4998 1164.1666 L 3413.1248 1177.3958 L 3968.7498 1210.4686 Q 4524.375 1243.5416 4530.9893 1296.4583 Q 4537.604 1349.3749 4570.677 1369.2186 L 4603.75 1389.0624 L 4312.708 1441.9791 Q 4021.6665 1494.8958 2976.5623 1481.6666 Q 1931.4583 1468.4374 1918.2291 1468.4374 Q 1904.9999 1468.4374 978.95825 1441.9791 Q 52.916664 1415.5208 46.302082 1408.9061 L 39.687496 1402.2916 L 19.843748 806.9791 L 0.0 211.66666 L 13.229166 211.66666 L 26.458332 211.66666 L 39.687496 251.35416 L 52.916664 291.04166 L 238.12498 284.42706 Q 423.3333 277.8125 1389.0624 264.5833 Q 2354.7915 251.35416 3624.7915 211.66666 Q 4894.7915 171.97916 5569.479 171.97916 Q 6244.1665 171.97916 6760.104 171.97916 L 7276.0415 171.97916 L 7315.729 125.67708 L 7355.4165 79.37499 L 7355.4165 105.83333 L 7355.4165 132.29166 L 8195.469 105.83333 Q 9035.5205 79.37499 9068.594 39.687496 z" svg:height="14.816666mm" draw:style-name="style-6" svg:viewBox="0.0 0.0 9604.374 1481.6666" svg:width="96.04375mm" svg:x="57.149998mm" svg:y="84.1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31562mm" fo:page-width="199.098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