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38991" draw:opacity="100.0%" draw:stroke="solid" svg:stroke-color="#838991" draw:stroke-linejoin="miter" svg:stroke-opacity="100.0%" svg:stroke-width="0.25910932mm"/>
    </style:style>
    <style:style style:family="graphic" style:name="style-3">
      <style:graphic-properties draw:fill="solid" draw:fill-color="#c8ccd9" draw:opacity="100.0%" draw:stroke="solid" svg:stroke-color="#c8ccd9" draw:stroke-linejoin="miter" svg:stroke-opacity="100.0%" svg:stroke-width="0.25910932mm"/>
    </style:style>
    <style:style style:family="graphic" style:name="style-4">
      <style:graphic-properties draw:fill="solid" draw:fill-color="#484c54" draw:opacity="100.0%" draw:stroke="solid" svg:stroke-color="#484c54" draw:stroke-linejoin="miter" svg:stroke-opacity="100.0%" svg:stroke-width="0.25910932mm"/>
    </style:style>
    <style:style style:family="graphic" style:name="style-5">
      <style:graphic-properties draw:fill="solid" draw:fill-color="#656a75" draw:opacity="100.0%" draw:stroke="solid" svg:stroke-color="#656a75" draw:stroke-linejoin="miter" svg:stroke-opacity="100.0%" svg:stroke-width="0.25910932mm"/>
    </style:style>
    <style:style style:family="graphic" style:name="style-6">
      <style:graphic-properties draw:fill="solid" draw:fill-color="#6b707b" draw:opacity="100.0%" draw:stroke="solid" svg:stroke-color="#6b707b" draw:stroke-linejoin="miter" svg:stroke-opacity="100.0%" svg:stroke-width="0.25910932mm"/>
    </style:style>
    <style:style style:family="graphic" style:name="style-7">
      <style:graphic-properties draw:fill="solid" draw:fill-color="#6b6f79" draw:opacity="100.0%" draw:stroke="solid" svg:stroke-color="#6b6f79" draw:stroke-linejoin="miter" svg:stroke-opacity="100.0%" svg:stroke-width="0.25910932mm"/>
    </style:style>
    <style:style style:family="graphic" style:name="style-8">
      <style:graphic-properties draw:fill="solid" draw:fill-color="#9499a3" draw:opacity="100.0%" draw:stroke="solid" svg:stroke-color="#9499a3" draw:stroke-linejoin="miter" svg:stroke-opacity="100.0%" svg:stroke-width="0.25910932mm"/>
    </style:style>
    <style:style style:family="graphic" style:name="style-9">
      <style:graphic-properties draw:fill="solid" draw:fill-color="#585d67" draw:opacity="100.0%" draw:stroke="solid" svg:stroke-color="#585d67" draw:stroke-linejoin="miter" svg:stroke-opacity="100.0%" svg:stroke-width="0.25910932mm"/>
    </style:style>
    <style:style style:family="graphic" style:name="style-10">
      <style:graphic-properties draw:fill="solid" draw:fill-color="#abb3c1" draw:opacity="100.0%" draw:stroke="solid" svg:stroke-color="#abb3c1" draw:stroke-linejoin="miter" svg:stroke-opacity="100.0%" svg:stroke-width="0.25910932mm"/>
    </style:style>
    <style:style style:family="graphic" style:name="style-11">
      <style:graphic-properties draw:fill="solid" draw:fill-color="#33343a" draw:opacity="100.0%" draw:stroke="solid" svg:stroke-color="#33343a" draw:stroke-linejoin="miter" svg:stroke-opacity="100.0%" svg:stroke-width="0.25910932mm"/>
    </style:style>
    <style:style style:family="graphic" style:name="style-12">
      <style:graphic-properties draw:fill="solid" draw:fill-color="#2b323b" draw:opacity="100.0%" draw:stroke="solid" svg:stroke-color="#2b323b" draw:stroke-linejoin="miter" svg:stroke-opacity="100.0%" svg:stroke-width="0.25910932mm"/>
    </style:style>
    <style:style style:family="graphic" style:name="style-13">
      <style:graphic-properties draw:fill="solid" draw:fill-color="#7e828c" draw:opacity="100.0%" draw:stroke="solid" svg:stroke-color="#7e828c" draw:stroke-linejoin="miter" svg:stroke-opacity="100.0%" svg:stroke-width="0.25910932mm"/>
    </style:style>
    <style:style style:family="graphic" style:name="style-14">
      <style:graphic-properties draw:fill="solid" draw:fill-color="#6f747d" draw:opacity="100.0%" draw:stroke="solid" svg:stroke-color="#6f747d" draw:stroke-linejoin="miter" svg:stroke-opacity="100.0%" svg:stroke-width="0.25910932mm"/>
    </style:style>
    <style:style style:family="graphic" style:name="style-15">
      <style:graphic-properties draw:fill="solid" draw:fill-color="#777c88" draw:opacity="100.0%" draw:stroke="solid" svg:stroke-color="#777c88" draw:stroke-linejoin="miter" svg:stroke-opacity="100.0%" svg:stroke-width="0.25910932mm"/>
    </style:style>
    <style:style style:family="graphic" style:name="style-16">
      <style:graphic-properties draw:fill="solid" draw:fill-color="#bfc2cc" draw:opacity="100.0%" draw:stroke="solid" svg:stroke-color="#bfc2cc" draw:stroke-linejoin="miter" svg:stroke-opacity="100.0%" svg:stroke-width="0.25910932mm"/>
    </style:style>
    <style:style style:family="graphic" style:name="style-17">
      <style:graphic-properties draw:fill="solid" draw:fill-color="#343f44" draw:opacity="100.0%" draw:stroke="solid" svg:stroke-color="#343f44" draw:stroke-linejoin="miter" svg:stroke-opacity="100.0%" svg:stroke-width="0.25910932mm"/>
    </style:style>
    <style:style style:family="graphic" style:name="style-18">
      <style:graphic-properties draw:fill="solid" draw:fill-color="#7f858f" draw:opacity="100.0%" draw:stroke="solid" svg:stroke-color="#7f858f" draw:stroke-linejoin="miter" svg:stroke-opacity="100.0%" svg:stroke-width="0.25910932mm"/>
    </style:style>
    <style:style style:family="graphic" style:name="style-19">
      <style:graphic-properties draw:fill="solid" draw:fill-color="#737782" draw:opacity="100.0%" draw:stroke="solid" svg:stroke-color="#737782" draw:stroke-linejoin="miter" svg:stroke-opacity="100.0%" svg:stroke-width="0.25910932mm"/>
    </style:style>
    <style:style style:family="graphic" style:name="style-20">
      <style:graphic-properties draw:fill="solid" draw:fill-color="#d6d9e3" draw:opacity="100.0%" draw:stroke="solid" svg:stroke-color="#d6d9e3" draw:stroke-linejoin="miter" svg:stroke-opacity="100.0%" svg:stroke-width="0.25910932mm"/>
    </style:style>
    <style:style style:family="graphic" style:name="style-21">
      <style:graphic-properties draw:fill="solid" draw:fill-color="#7b7d85" draw:opacity="100.0%" draw:stroke="solid" svg:stroke-color="#7b7d85" draw:stroke-linejoin="miter" svg:stroke-opacity="100.0%" svg:stroke-width="0.25910932mm"/>
    </style:style>
    <style:style style:family="graphic" style:name="style-22">
      <style:graphic-properties draw:fill="solid" draw:fill-color="#ced1dd" draw:opacity="100.0%" draw:stroke="solid" svg:stroke-color="#ced1dd" draw:stroke-linejoin="miter" svg:stroke-opacity="100.0%" svg:stroke-width="0.25910932mm"/>
    </style:style>
    <style:style style:family="graphic" style:name="style-23">
      <style:graphic-properties draw:fill="solid" draw:fill-color="#44474e" draw:opacity="100.0%" draw:stroke="solid" svg:stroke-color="#44474e" draw:stroke-linejoin="miter" svg:stroke-opacity="100.0%" svg:stroke-width="0.25910932mm"/>
    </style:style>
    <style:style style:family="graphic" style:name="style-24">
      <style:graphic-properties draw:fill="solid" draw:fill-color="#596171" draw:opacity="100.0%" draw:stroke="solid" svg:stroke-color="#596171" draw:stroke-linejoin="miter" svg:stroke-opacity="100.0%" svg:stroke-width="0.25910932mm"/>
    </style:style>
    <style:style style:family="graphic" style:name="style-25">
      <style:graphic-properties draw:fill="solid" draw:fill-color="#d1d6e1" draw:opacity="100.0%" draw:stroke="solid" svg:stroke-color="#d1d6e1" draw:stroke-linejoin="miter" svg:stroke-opacity="100.0%" svg:stroke-width="0.25910932mm"/>
    </style:style>
    <style:style style:family="graphic" style:name="style-26">
      <style:graphic-properties draw:fill="solid" draw:fill-color="#50555d" draw:opacity="100.0%" draw:stroke="solid" svg:stroke-color="#50555d" draw:stroke-linejoin="miter" svg:stroke-opacity="100.0%" svg:stroke-width="0.25910932mm"/>
    </style:style>
    <style:style style:family="graphic" style:name="style-27">
      <style:graphic-properties draw:fill="solid" draw:fill-color="#5c666d" draw:opacity="100.0%" draw:stroke="solid" svg:stroke-color="#5c666d" draw:stroke-linejoin="miter" svg:stroke-opacity="100.0%" svg:stroke-width="0.25910932mm"/>
    </style:style>
    <style:style style:family="graphic" style:name="style-28">
      <style:graphic-properties draw:fill="solid" draw:fill-color="#cbcfdb" draw:opacity="100.0%" draw:stroke="solid" svg:stroke-color="#cbcfdb" draw:stroke-linejoin="miter" svg:stroke-opacity="100.0%" svg:stroke-width="0.25910932mm"/>
    </style:style>
    <style:style style:family="graphic" style:name="style-29">
      <style:graphic-properties draw:fill="solid" draw:fill-color="#5b5e65" draw:opacity="100.0%" draw:stroke="solid" svg:stroke-color="#5b5e65" draw:stroke-linejoin="miter" svg:stroke-opacity="100.0%" svg:stroke-width="0.25910932mm"/>
    </style:style>
    <style:style style:family="graphic" style:name="style-30">
      <style:graphic-properties draw:fill="solid" draw:fill-color="#696e79" draw:opacity="100.0%" draw:stroke="solid" svg:stroke-color="#696e79" draw:stroke-linejoin="miter" svg:stroke-opacity="100.0%" svg:stroke-width="0.25910932mm"/>
    </style:style>
    <style:style style:family="graphic" style:name="style-31">
      <style:graphic-properties draw:fill="solid" draw:fill-color="#c9ccd6" draw:opacity="100.0%" draw:stroke="solid" svg:stroke-color="#c9ccd6" draw:stroke-linejoin="miter" svg:stroke-opacity="100.0%" svg:stroke-width="0.25910932mm"/>
    </style:style>
    <style:style style:family="graphic" style:name="style-32">
      <style:graphic-properties draw:fill="solid" draw:fill-color="#595b63" draw:opacity="100.0%" draw:stroke="solid" svg:stroke-color="#595b63" draw:stroke-linejoin="miter" svg:stroke-opacity="100.0%" svg:stroke-width="0.25910932mm"/>
    </style:style>
    <style:style style:family="graphic" style:name="style-33">
      <style:graphic-properties draw:fill="solid" draw:fill-color="#22252a" draw:opacity="100.0%" draw:stroke="solid" svg:stroke-color="#22252a" draw:stroke-linejoin="miter" svg:stroke-opacity="100.0%" svg:stroke-width="0.25910932mm"/>
    </style:style>
    <style:style style:family="graphic" style:name="style-34">
      <style:graphic-properties draw:fill="solid" draw:fill-color="#b1b2c1" draw:opacity="100.0%" draw:stroke="solid" svg:stroke-color="#b1b2c1" draw:stroke-linejoin="miter" svg:stroke-opacity="100.0%" svg:stroke-width="0.25910932mm"/>
    </style:style>
    <style:style style:family="graphic" style:name="style-35">
      <style:graphic-properties draw:fill="solid" draw:fill-color="#767579" draw:opacity="100.0%" draw:stroke="solid" svg:stroke-color="#767579" draw:stroke-linejoin="miter" svg:stroke-opacity="100.0%" svg:stroke-width="0.25910932mm"/>
    </style:style>
    <style:style style:family="graphic" style:name="style-36">
      <style:graphic-properties draw:fill="solid" draw:fill-color="#8c909a" draw:opacity="100.0%" draw:stroke="solid" svg:stroke-color="#8c909a" draw:stroke-linejoin="miter" svg:stroke-opacity="100.0%" svg:stroke-width="0.25910932mm"/>
    </style:style>
    <style:style style:family="graphic" style:name="style-37">
      <style:graphic-properties draw:fill="solid" draw:fill-color="#788088" draw:opacity="100.0%" draw:stroke="solid" svg:stroke-color="#788088" draw:stroke-linejoin="miter" svg:stroke-opacity="100.0%" svg:stroke-width="0.25910932mm"/>
    </style:style>
    <style:style style:family="graphic" style:name="style-38">
      <style:graphic-properties draw:fill="solid" draw:fill-color="#6e747f" draw:opacity="100.0%" draw:stroke="solid" svg:stroke-color="#6e747f" draw:stroke-linejoin="miter" svg:stroke-opacity="100.0%" svg:stroke-width="0.25910932mm"/>
    </style:style>
    <style:style style:family="graphic" style:name="style-39">
      <style:graphic-properties draw:fill="solid" draw:fill-color="#8b8f99" draw:opacity="100.0%" draw:stroke="solid" svg:stroke-color="#8b8f99" draw:stroke-linejoin="miter" svg:stroke-opacity="100.0%" svg:stroke-width="0.25910932mm"/>
    </style:style>
    <style:style style:family="graphic" style:name="style-40">
      <style:graphic-properties draw:fill="solid" draw:fill-color="#c3c4cc" draw:opacity="100.0%" draw:stroke="solid" svg:stroke-color="#c3c4cc" draw:stroke-linejoin="miter" svg:stroke-opacity="100.0%" svg:stroke-width="0.25910932mm"/>
    </style:style>
    <style:style style:family="graphic" style:name="style-41">
      <style:graphic-properties draw:fill="solid" draw:fill-color="#9197a2" draw:opacity="100.0%" draw:stroke="solid" svg:stroke-color="#9197a2" draw:stroke-linejoin="miter" svg:stroke-opacity="100.0%" svg:stroke-width="0.25910932mm"/>
    </style:style>
    <style:style style:family="graphic" style:name="style-42">
      <style:graphic-properties draw:fill="solid" draw:fill-color="#4e5760" draw:opacity="100.0%" draw:stroke="solid" svg:stroke-color="#4e5760" draw:stroke-linejoin="miter" svg:stroke-opacity="100.0%" svg:stroke-width="0.25910932mm"/>
    </style:style>
    <style:style style:family="graphic" style:name="style-43">
      <style:graphic-properties draw:fill="solid" draw:fill-color="#7b838d" draw:opacity="100.0%" draw:stroke="solid" svg:stroke-color="#7b838d" draw:stroke-linejoin="miter" svg:stroke-opacity="100.0%" svg:stroke-width="0.25910932mm"/>
    </style:style>
    <style:style style:family="graphic" style:name="style-44">
      <style:graphic-properties draw:fill="solid" draw:fill-color="#777b87" draw:opacity="100.0%" draw:stroke="solid" svg:stroke-color="#777b87" draw:stroke-linejoin="miter" svg:stroke-opacity="100.0%" svg:stroke-width="0.25910932mm"/>
    </style:style>
    <style:style style:family="graphic" style:name="style-45">
      <style:graphic-properties draw:fill="solid" draw:fill-color="#4b5059" draw:opacity="100.0%" draw:stroke="solid" svg:stroke-color="#4b5059" draw:stroke-linejoin="miter" svg:stroke-opacity="100.0%" svg:stroke-width="0.25910932mm"/>
    </style:style>
    <style:style style:family="graphic" style:name="style-46">
      <style:graphic-properties draw:fill="solid" draw:fill-color="#818e9e" draw:opacity="100.0%" draw:stroke="solid" svg:stroke-color="#818e9e" draw:stroke-linejoin="miter" svg:stroke-opacity="100.0%" svg:stroke-width="0.25910932mm"/>
    </style:style>
    <style:style style:family="graphic" style:name="style-47">
      <style:graphic-properties draw:fill="solid" draw:fill-color="#676a72" draw:opacity="100.0%" draw:stroke="solid" svg:stroke-color="#676a72" draw:stroke-linejoin="miter" svg:stroke-opacity="100.0%" svg:stroke-width="0.25910932mm"/>
    </style:style>
    <style:style style:family="graphic" style:name="style-48">
      <style:graphic-properties draw:fill="solid" draw:fill-color="#565f65" draw:opacity="100.0%" draw:stroke="solid" svg:stroke-color="#565f65" draw:stroke-linejoin="miter" svg:stroke-opacity="100.0%" svg:stroke-width="0.25910932mm"/>
    </style:style>
    <style:style style:family="graphic" style:name="style-49">
      <style:graphic-properties draw:fill="solid" draw:fill-color="#686a71" draw:opacity="100.0%" draw:stroke="solid" svg:stroke-color="#686a71" draw:stroke-linejoin="miter" svg:stroke-opacity="100.0%" svg:stroke-width="0.25910932mm"/>
    </style:style>
    <style:style style:family="graphic" style:name="style-50">
      <style:graphic-properties draw:fill="solid" draw:fill-color="#b7becc" draw:opacity="100.0%" draw:stroke="solid" svg:stroke-color="#b7becc" draw:stroke-linejoin="miter" svg:stroke-opacity="100.0%" svg:stroke-width="0.25910932mm"/>
    </style:style>
    <style:style style:family="graphic" style:name="style-51">
      <style:graphic-properties draw:fill="solid" draw:fill-color="#9296a0" draw:opacity="100.0%" draw:stroke="solid" svg:stroke-color="#9296a0" draw:stroke-linejoin="miter" svg:stroke-opacity="100.0%" svg:stroke-width="0.25910932mm"/>
    </style:style>
    <style:style style:family="graphic" style:name="style-52">
      <style:graphic-properties draw:fill="solid" draw:fill-color="#7f848f" draw:opacity="100.0%" draw:stroke="solid" svg:stroke-color="#7f848f" draw:stroke-linejoin="miter" svg:stroke-opacity="100.0%" svg:stroke-width="0.25910932mm"/>
    </style:style>
    <style:style style:family="graphic" style:name="style-53">
      <style:graphic-properties draw:fill="solid" draw:fill-color="#201e29" draw:opacity="100.0%" draw:stroke="solid" svg:stroke-color="#201e29" draw:stroke-linejoin="miter" svg:stroke-opacity="100.0%" svg:stroke-width="0.25910932mm"/>
    </style:style>
    <style:style style:family="graphic" style:name="style-54">
      <style:graphic-properties draw:fill="solid" draw:fill-color="#494b52" draw:opacity="100.0%" draw:stroke="solid" svg:stroke-color="#494b52" draw:stroke-linejoin="miter" svg:stroke-opacity="100.0%" svg:stroke-width="0.25910932mm"/>
    </style:style>
    <style:style style:family="graphic" style:name="style-55">
      <style:graphic-properties draw:fill="solid" draw:fill-color="#2a2e36" draw:opacity="100.0%" draw:stroke="solid" svg:stroke-color="#2a2e36" draw:stroke-linejoin="miter" svg:stroke-opacity="100.0%" svg:stroke-width="0.25910932mm"/>
    </style:style>
    <style:style style:family="graphic" style:name="style-56">
      <style:graphic-properties draw:fill="solid" draw:fill-color="#51555c" draw:opacity="100.0%" draw:stroke="solid" svg:stroke-color="#51555c" draw:stroke-linejoin="miter" svg:stroke-opacity="100.0%" svg:stroke-width="0.25910932mm"/>
    </style:style>
    <style:style style:family="graphic" style:name="style-57">
      <style:graphic-properties draw:fill="solid" draw:fill-color="#52545c" draw:opacity="100.0%" draw:stroke="solid" svg:stroke-color="#52545c" draw:stroke-linejoin="miter" svg:stroke-opacity="100.0%" svg:stroke-width="0.25910932mm"/>
    </style:style>
    <style:style style:family="graphic" style:name="style-58">
      <style:graphic-properties draw:fill="solid" draw:fill-color="#dadce4" draw:opacity="100.0%" draw:stroke="solid" svg:stroke-color="#dadce4" draw:stroke-linejoin="miter" svg:stroke-opacity="100.0%" svg:stroke-width="0.25910932mm"/>
    </style:style>
    <style:style style:family="graphic" style:name="style-59">
      <style:graphic-properties draw:fill="solid" draw:fill-color="#6b6d74" draw:opacity="100.0%" draw:stroke="solid" svg:stroke-color="#6b6d74" draw:stroke-linejoin="miter" svg:stroke-opacity="100.0%" svg:stroke-width="0.25910932mm"/>
    </style:style>
    <style:style style:family="graphic" style:name="style-60">
      <style:graphic-properties draw:fill="solid" draw:fill-color="#727780" draw:opacity="100.0%" draw:stroke="solid" svg:stroke-color="#727780" draw:stroke-linejoin="miter" svg:stroke-opacity="100.0%" svg:stroke-width="0.25910932mm"/>
    </style:style>
    <style:style style:family="graphic" style:name="style-61">
      <style:graphic-properties draw:fill="solid" draw:fill-color="#a3a6b0" draw:opacity="100.0%" draw:stroke="solid" svg:stroke-color="#a3a6b0" draw:stroke-linejoin="miter" svg:stroke-opacity="100.0%" svg:stroke-width="0.25910932mm"/>
    </style:style>
    <style:style style:family="graphic" style:name="style-62">
      <style:graphic-properties draw:fill="solid" draw:fill-color="#818594" draw:opacity="100.0%" draw:stroke="solid" svg:stroke-color="#818594" draw:stroke-linejoin="miter" svg:stroke-opacity="100.0%" svg:stroke-width="0.25910932mm"/>
    </style:style>
    <style:style style:family="graphic" style:name="style-63">
      <style:graphic-properties draw:fill="solid" draw:fill-color="#2f3236" draw:opacity="100.0%" draw:stroke="solid" svg:stroke-color="#2f3236" draw:stroke-linejoin="miter" svg:stroke-opacity="100.0%" svg:stroke-width="0.25910932mm"/>
    </style:style>
    <style:style style:family="graphic" style:name="style-64">
      <style:graphic-properties draw:fill="solid" draw:fill-color="#474f58" draw:opacity="100.0%" draw:stroke="solid" svg:stroke-color="#474f58" draw:stroke-linejoin="miter" svg:stroke-opacity="100.0%" svg:stroke-width="0.25910932mm"/>
    </style:style>
    <style:style style:family="graphic" style:name="style-65">
      <style:graphic-properties draw:fill="solid" draw:fill-color="#6a6e77" draw:opacity="100.0%" draw:stroke="solid" svg:stroke-color="#6a6e77" draw:stroke-linejoin="miter" svg:stroke-opacity="100.0%" svg:stroke-width="0.25910932mm"/>
    </style:style>
    <style:style style:family="graphic" style:name="style-66">
      <style:graphic-properties draw:fill="solid" draw:fill-color="#414751" draw:opacity="100.0%" draw:stroke="solid" svg:stroke-color="#414751" draw:stroke-linejoin="miter" svg:stroke-opacity="100.0%" svg:stroke-width="0.25910932mm"/>
    </style:style>
    <style:style style:family="graphic" style:name="style-67">
      <style:graphic-properties draw:fill="solid" draw:fill-color="#7c899b" draw:opacity="100.0%" draw:stroke="solid" svg:stroke-color="#7c899b" draw:stroke-linejoin="miter" svg:stroke-opacity="100.0%" svg:stroke-width="0.25910932mm"/>
    </style:style>
    <style:style style:family="graphic" style:name="style-68">
      <style:graphic-properties draw:fill="solid" draw:fill-color="#373e48" draw:opacity="100.0%" draw:stroke="solid" svg:stroke-color="#373e48" draw:stroke-linejoin="miter" svg:stroke-opacity="100.0%" svg:stroke-width="0.25910932mm"/>
    </style:style>
    <style:style style:family="graphic" style:name="style-69">
      <style:graphic-properties draw:fill="solid" draw:fill-color="#51555f" draw:opacity="100.0%" draw:stroke="solid" svg:stroke-color="#51555f" draw:stroke-linejoin="miter" svg:stroke-opacity="100.0%" svg:stroke-width="0.25910932mm"/>
    </style:style>
    <style:style style:family="graphic" style:name="style-70">
      <style:graphic-properties draw:fill="solid" draw:fill-color="#8b929b" draw:opacity="100.0%" draw:stroke="solid" svg:stroke-color="#8b929b" draw:stroke-linejoin="miter" svg:stroke-opacity="100.0%" svg:stroke-width="0.25910932mm"/>
    </style:style>
    <style:style style:family="graphic" style:name="style-71">
      <style:graphic-properties draw:fill="solid" draw:fill-color="#7b7f89" draw:opacity="100.0%" draw:stroke="solid" svg:stroke-color="#7b7f89" draw:stroke-linejoin="miter" svg:stroke-opacity="100.0%" svg:stroke-width="0.25910932mm"/>
    </style:style>
    <style:style style:family="graphic" style:name="style-72">
      <style:graphic-properties draw:fill="solid" draw:fill-color="#59626b" draw:opacity="100.0%" draw:stroke="solid" svg:stroke-color="#59626b" draw:stroke-linejoin="miter" svg:stroke-opacity="100.0%" svg:stroke-width="0.25910932mm"/>
    </style:style>
    <style:style style:family="graphic" style:name="style-73">
      <style:graphic-properties draw:fill="solid" draw:fill-color="#70747c" draw:opacity="100.0%" draw:stroke="solid" svg:stroke-color="#70747c" draw:stroke-linejoin="miter" svg:stroke-opacity="100.0%" svg:stroke-width="0.25910932mm"/>
    </style:style>
    <style:style style:family="graphic" style:name="style-74">
      <style:graphic-properties draw:fill="solid" draw:fill-color="#b8bcd0" draw:opacity="100.0%" draw:stroke="solid" svg:stroke-color="#b8bcd0" draw:stroke-linejoin="miter" svg:stroke-opacity="100.0%" svg:stroke-width="0.25910932mm"/>
    </style:style>
    <style:style style:family="graphic" style:name="style-75">
      <style:graphic-properties draw:fill="solid" draw:fill-color="#595a60" draw:opacity="100.0%" draw:stroke="solid" svg:stroke-color="#595a60" draw:stroke-linejoin="miter" svg:stroke-opacity="100.0%" svg:stroke-width="0.25910932mm"/>
    </style:style>
    <style:style style:family="graphic" style:name="style-76">
      <style:graphic-properties draw:fill="solid" draw:fill-color="#8a8f98" draw:opacity="100.0%" draw:stroke="solid" svg:stroke-color="#8a8f98" draw:stroke-linejoin="miter" svg:stroke-opacity="100.0%" svg:stroke-width="0.25910932mm"/>
    </style:style>
    <style:style style:family="graphic" style:name="style-77">
      <style:graphic-properties draw:fill="solid" draw:fill-color="#60656e" draw:opacity="100.0%" draw:stroke="solid" svg:stroke-color="#60656e" draw:stroke-linejoin="miter" svg:stroke-opacity="100.0%" svg:stroke-width="0.25910932mm"/>
    </style:style>
    <style:style style:family="graphic" style:name="style-78">
      <style:graphic-properties draw:fill="solid" draw:fill-color="#a5aab4" draw:opacity="100.0%" draw:stroke="solid" svg:stroke-color="#a5aab4" draw:stroke-linejoin="miter" svg:stroke-opacity="100.0%" svg:stroke-width="0.25910932mm"/>
    </style:style>
    <style:style style:family="graphic" style:name="style-79">
      <style:graphic-properties draw:fill="solid" draw:fill-color="#666870" draw:opacity="100.0%" draw:stroke="solid" svg:stroke-color="#666870" draw:stroke-linejoin="miter" svg:stroke-opacity="100.0%" svg:stroke-width="0.25910932mm"/>
    </style:style>
    <style:style style:family="graphic" style:name="style-80">
      <style:graphic-properties draw:fill="solid" draw:fill-color="#9299a2" draw:opacity="100.0%" draw:stroke="solid" svg:stroke-color="#9299a2" draw:stroke-linejoin="miter" svg:stroke-opacity="100.0%" svg:stroke-width="0.25910932mm"/>
    </style:style>
    <style:style style:family="graphic" style:name="style-81">
      <style:graphic-properties draw:fill="solid" draw:fill-color="#c8cad5" draw:opacity="100.0%" draw:stroke="solid" svg:stroke-color="#c8cad5" draw:stroke-linejoin="miter" svg:stroke-opacity="100.0%" svg:stroke-width="0.25910932mm"/>
    </style:style>
    <style:style style:family="graphic" style:name="style-82">
      <style:graphic-properties draw:fill="solid" draw:fill-color="#83858e" draw:opacity="100.0%" draw:stroke="solid" svg:stroke-color="#83858e" draw:stroke-linejoin="miter" svg:stroke-opacity="100.0%" svg:stroke-width="0.25910932mm"/>
    </style:style>
    <style:style style:family="graphic" style:name="style-83">
      <style:graphic-properties draw:fill="solid" draw:fill-color="#313338" draw:opacity="100.0%" draw:stroke="solid" svg:stroke-color="#313338" draw:stroke-linejoin="miter" svg:stroke-opacity="100.0%" svg:stroke-width="0.25910932mm"/>
    </style:style>
    <style:style style:family="graphic" style:name="style-84">
      <style:graphic-properties draw:fill="solid" draw:fill-color="#1d242d" draw:opacity="100.0%" draw:stroke="solid" svg:stroke-color="#1d242d" draw:stroke-linejoin="miter" svg:stroke-opacity="100.0%" svg:stroke-width="0.25910932mm"/>
    </style:style>
    <style:style style:family="graphic" style:name="style-85">
      <style:graphic-properties draw:fill="solid" draw:fill-color="#abb0bd" draw:opacity="100.0%" draw:stroke="solid" svg:stroke-color="#abb0bd" draw:stroke-linejoin="miter" svg:stroke-opacity="100.0%" svg:stroke-width="0.25910932mm"/>
    </style:style>
    <style:style style:family="graphic" style:name="style-86">
      <style:graphic-properties draw:fill="solid" draw:fill-color="#23272c" draw:opacity="100.0%" draw:stroke="solid" svg:stroke-color="#23272c" draw:stroke-linejoin="miter" svg:stroke-opacity="100.0%" svg:stroke-width="0.25910932mm"/>
    </style:style>
    <style:style style:family="graphic" style:name="style-87">
      <style:graphic-properties draw:fill="solid" draw:fill-color="#828c9b" draw:opacity="100.0%" draw:stroke="solid" svg:stroke-color="#828c9b" draw:stroke-linejoin="miter" svg:stroke-opacity="100.0%" svg:stroke-width="0.25910932mm"/>
    </style:style>
    <style:style style:family="graphic" style:name="style-88">
      <style:graphic-properties draw:fill="solid" draw:fill-color="#545d65" draw:opacity="100.0%" draw:stroke="solid" svg:stroke-color="#545d65" draw:stroke-linejoin="miter" svg:stroke-opacity="100.0%" svg:stroke-width="0.25910932mm"/>
    </style:style>
    <style:style style:family="graphic" style:name="style-89">
      <style:graphic-properties draw:fill="solid" draw:fill-color="#484e57" draw:opacity="100.0%" draw:stroke="solid" svg:stroke-color="#484e57" draw:stroke-linejoin="miter" svg:stroke-opacity="100.0%" svg:stroke-width="0.25910932mm"/>
    </style:style>
    <style:style style:family="graphic" style:name="style-90">
      <style:graphic-properties draw:fill="solid" draw:fill-color="#c0c4d5" draw:opacity="100.0%" draw:stroke="solid" svg:stroke-color="#c0c4d5" draw:stroke-linejoin="miter" svg:stroke-opacity="100.0%" svg:stroke-width="0.25910932mm"/>
    </style:style>
    <style:style style:family="graphic" style:name="style-91">
      <style:graphic-properties draw:fill="solid" draw:fill-color="#959ca6" draw:opacity="100.0%" draw:stroke="solid" svg:stroke-color="#959ca6" draw:stroke-linejoin="miter" svg:stroke-opacity="100.0%" svg:stroke-width="0.25910932mm"/>
    </style:style>
    <style:style style:family="graphic" style:name="style-92">
      <style:graphic-properties draw:fill="solid" draw:fill-color="#d5d8e1" draw:opacity="100.0%" draw:stroke="solid" svg:stroke-color="#d5d8e1" draw:stroke-linejoin="miter" svg:stroke-opacity="100.0%" svg:stroke-width="0.25910932mm"/>
    </style:style>
    <style:style style:family="graphic" style:name="style-93">
      <style:graphic-properties draw:fill="solid" draw:fill-color="#6a7178" draw:opacity="100.0%" draw:stroke="solid" svg:stroke-color="#6a7178" draw:stroke-linejoin="miter" svg:stroke-opacity="100.0%" svg:stroke-width="0.25910932mm"/>
    </style:style>
    <style:style style:family="graphic" style:name="style-94">
      <style:graphic-properties draw:fill="solid" draw:fill-color="#d0d2de" draw:opacity="100.0%" draw:stroke="solid" svg:stroke-color="#d0d2de" draw:stroke-linejoin="miter" svg:stroke-opacity="100.0%" svg:stroke-width="0.25910932mm"/>
    </style:style>
    <style:style style:family="graphic" style:name="style-95">
      <style:graphic-properties draw:fill="solid" draw:fill-color="#474d55" draw:opacity="100.0%" draw:stroke="solid" svg:stroke-color="#474d55" draw:stroke-linejoin="miter" svg:stroke-opacity="100.0%" svg:stroke-width="0.25910932mm"/>
    </style:style>
    <style:style style:family="graphic" style:name="style-96">
      <style:graphic-properties draw:fill="solid" draw:fill-color="#6b717d" draw:opacity="100.0%" draw:stroke="solid" svg:stroke-color="#6b717d" draw:stroke-linejoin="miter" svg:stroke-opacity="100.0%" svg:stroke-width="0.25910932mm"/>
    </style:style>
    <style:style style:family="graphic" style:name="style-97">
      <style:graphic-properties draw:fill="solid" draw:fill-color="#565860" draw:opacity="100.0%" draw:stroke="solid" svg:stroke-color="#565860" draw:stroke-linejoin="miter" svg:stroke-opacity="100.0%" svg:stroke-width="0.25910932mm"/>
    </style:style>
    <style:style style:family="graphic" style:name="style-98">
      <style:graphic-properties draw:fill="solid" draw:fill-color="#69707c" draw:opacity="100.0%" draw:stroke="solid" svg:stroke-color="#69707c" draw:stroke-linejoin="miter" svg:stroke-opacity="100.0%" svg:stroke-width="0.25910932mm"/>
    </style:style>
    <style:style style:family="graphic" style:name="style-99">
      <style:graphic-properties draw:fill="solid" draw:fill-color="#646870" draw:opacity="100.0%" draw:stroke="solid" svg:stroke-color="#646870" draw:stroke-linejoin="miter" svg:stroke-opacity="100.0%" svg:stroke-width="0.25910932mm"/>
    </style:style>
    <style:style style:family="graphic" style:name="style-100">
      <style:graphic-properties draw:fill="solid" draw:fill-color="#777a83" draw:opacity="100.0%" draw:stroke="solid" svg:stroke-color="#777a83" draw:stroke-linejoin="miter" svg:stroke-opacity="100.0%" svg:stroke-width="0.25910932mm"/>
    </style:style>
    <style:style style:family="graphic" style:name="style-101">
      <style:graphic-properties draw:fill="solid" draw:fill-color="#979ba6" draw:opacity="100.0%" draw:stroke="solid" svg:stroke-color="#979ba6" draw:stroke-linejoin="miter" svg:stroke-opacity="100.0%" svg:stroke-width="0.25910932mm"/>
    </style:style>
    <style:style style:family="graphic" style:name="style-102">
      <style:graphic-properties draw:fill="solid" draw:fill-color="#8b8e98" draw:opacity="100.0%" draw:stroke="solid" svg:stroke-color="#8b8e98" draw:stroke-linejoin="miter" svg:stroke-opacity="100.0%" svg:stroke-width="0.25910932mm"/>
    </style:style>
    <style:style style:family="graphic" style:name="style-103">
      <style:graphic-properties draw:fill="solid" draw:fill-color="#67605c" draw:opacity="100.0%" draw:stroke="solid" svg:stroke-color="#67605c" draw:stroke-linejoin="miter" svg:stroke-opacity="100.0%" svg:stroke-width="0.25910932mm"/>
    </style:style>
    <style:style style:family="graphic" style:name="style-104">
      <style:graphic-properties draw:fill="solid" draw:fill-color="#dce1ed" draw:opacity="100.0%" draw:stroke="solid" svg:stroke-color="#dce1ed" draw:stroke-linejoin="miter" svg:stroke-opacity="100.0%" svg:stroke-width="0.25910932mm"/>
    </style:style>
    <style:style style:family="graphic" style:name="style-105">
      <style:graphic-properties draw:fill="solid" draw:fill-color="#5e6470" draw:opacity="100.0%" draw:stroke="solid" svg:stroke-color="#5e6470" draw:stroke-linejoin="miter" svg:stroke-opacity="100.0%" svg:stroke-width="0.25910932mm"/>
    </style:style>
    <style:style style:family="graphic" style:name="style-106">
      <style:graphic-properties draw:fill="solid" draw:fill-color="#6f727b" draw:opacity="100.0%" draw:stroke="solid" svg:stroke-color="#6f727b" draw:stroke-linejoin="miter" svg:stroke-opacity="100.0%" svg:stroke-width="0.25910932mm"/>
    </style:style>
    <style:style style:family="graphic" style:name="style-107">
      <style:graphic-properties draw:fill="solid" draw:fill-color="#646973" draw:opacity="100.0%" draw:stroke="solid" svg:stroke-color="#646973" draw:stroke-linejoin="miter" svg:stroke-opacity="100.0%" svg:stroke-width="0.25910932mm"/>
    </style:style>
    <style:style style:family="graphic" style:name="style-108">
      <style:graphic-properties draw:fill="solid" draw:fill-color="#67686e" draw:opacity="100.0%" draw:stroke="solid" svg:stroke-color="#67686e" draw:stroke-linejoin="miter" svg:stroke-opacity="100.0%" svg:stroke-width="0.25910932mm"/>
    </style:style>
    <style:style style:family="graphic" style:name="style-109">
      <style:graphic-properties draw:fill="solid" draw:fill-color="#cfd2dd" draw:opacity="100.0%" draw:stroke="solid" svg:stroke-color="#cfd2dd" draw:stroke-linejoin="miter" svg:stroke-opacity="100.0%" svg:stroke-width="0.25910932mm"/>
    </style:style>
    <style:style style:family="graphic" style:name="style-110">
      <style:graphic-properties draw:fill="solid" draw:fill-color="#d3d2d6" draw:opacity="100.0%" draw:stroke="solid" svg:stroke-color="#d3d2d6" draw:stroke-linejoin="miter" svg:stroke-opacity="100.0%" svg:stroke-width="0.25910932mm"/>
    </style:style>
    <style:style style:family="graphic" style:name="style-111">
      <style:graphic-properties draw:fill="solid" draw:fill-color="#9a9da5" draw:opacity="100.0%" draw:stroke="solid" svg:stroke-color="#9a9da5" draw:stroke-linejoin="miter" svg:stroke-opacity="100.0%" svg:stroke-width="0.25910932mm"/>
    </style:style>
    <style:style style:family="graphic" style:name="style-112">
      <style:graphic-properties draw:fill="solid" draw:fill-color="#62656e" draw:opacity="100.0%" draw:stroke="solid" svg:stroke-color="#62656e" draw:stroke-linejoin="miter" svg:stroke-opacity="100.0%" svg:stroke-width="0.25910932mm"/>
    </style:style>
    <style:style style:family="graphic" style:name="style-113">
      <style:graphic-properties draw:fill="solid" draw:fill-color="#808590" draw:opacity="100.0%" draw:stroke="solid" svg:stroke-color="#808590" draw:stroke-linejoin="miter" svg:stroke-opacity="100.0%" svg:stroke-width="0.25910932mm"/>
    </style:style>
    <style:style style:family="graphic" style:name="style-114">
      <style:graphic-properties draw:fill="solid" draw:fill-color="#5f6269" draw:opacity="100.0%" draw:stroke="solid" svg:stroke-color="#5f6269" draw:stroke-linejoin="miter" svg:stroke-opacity="100.0%" svg:stroke-width="0.25910932mm"/>
    </style:style>
    <style:style style:family="graphic" style:name="style-115">
      <style:graphic-properties draw:fill="solid" draw:fill-color="#595c65" draw:opacity="100.0%" draw:stroke="solid" svg:stroke-color="#595c65" draw:stroke-linejoin="miter" svg:stroke-opacity="100.0%" svg:stroke-width="0.25910932mm"/>
    </style:style>
    <style:style style:family="graphic" style:name="style-116">
      <style:graphic-properties draw:fill="solid" draw:fill-color="#3b424d" draw:opacity="100.0%" draw:stroke="solid" svg:stroke-color="#3b424d" draw:stroke-linejoin="miter" svg:stroke-opacity="100.0%" svg:stroke-width="0.25910932mm"/>
    </style:style>
    <style:style style:family="graphic" style:name="style-117">
      <style:graphic-properties draw:fill="solid" draw:fill-color="#2d363b" draw:opacity="100.0%" draw:stroke="solid" svg:stroke-color="#2d363b" draw:stroke-linejoin="miter" svg:stroke-opacity="100.0%" svg:stroke-width="0.25910932mm"/>
    </style:style>
    <style:style style:family="graphic" style:name="style-118">
      <style:graphic-properties draw:fill="solid" draw:fill-color="#d2d8e4" draw:opacity="100.0%" draw:stroke="solid" svg:stroke-color="#d2d8e4" draw:stroke-linejoin="miter" svg:stroke-opacity="100.0%" svg:stroke-width="0.25910932mm"/>
    </style:style>
    <style:style style:family="graphic" style:name="style-119">
      <style:graphic-properties draw:fill="solid" draw:fill-color="#bbbfcb" draw:opacity="100.0%" draw:stroke="solid" svg:stroke-color="#bbbfcb" draw:stroke-linejoin="miter" svg:stroke-opacity="100.0%" svg:stroke-width="0.25910932mm"/>
    </style:style>
    <style:style style:family="graphic" style:name="style-120">
      <style:graphic-properties draw:fill="solid" draw:fill-color="#7a7f89" draw:opacity="100.0%" draw:stroke="solid" svg:stroke-color="#7a7f89" draw:stroke-linejoin="miter" svg:stroke-opacity="100.0%" svg:stroke-width="0.25910932mm"/>
    </style:style>
    <style:style style:family="graphic" style:name="style-121">
      <style:graphic-properties draw:fill="solid" draw:fill-color="#4b5159" draw:opacity="100.0%" draw:stroke="solid" svg:stroke-color="#4b5159" draw:stroke-linejoin="miter" svg:stroke-opacity="100.0%" svg:stroke-width="0.25910932mm"/>
    </style:style>
    <style:style style:family="graphic" style:name="style-122">
      <style:graphic-properties draw:fill="solid" draw:fill-color="#2e3139" draw:opacity="100.0%" draw:stroke="solid" svg:stroke-color="#2e3139" draw:stroke-linejoin="miter" svg:stroke-opacity="100.0%" svg:stroke-width="0.25910932mm"/>
    </style:style>
    <style:style style:family="graphic" style:name="style-123">
      <style:graphic-properties draw:fill="solid" draw:fill-color="#696c74" draw:opacity="100.0%" draw:stroke="solid" svg:stroke-color="#696c74" draw:stroke-linejoin="miter" svg:stroke-opacity="100.0%" svg:stroke-width="0.25910932mm"/>
    </style:style>
    <style:style style:family="graphic" style:name="style-124">
      <style:graphic-properties draw:fill="solid" draw:fill-color="#c6c7d9" draw:opacity="100.0%" draw:stroke="solid" svg:stroke-color="#c6c7d9" draw:stroke-linejoin="miter" svg:stroke-opacity="100.0%" svg:stroke-width="0.25910932mm"/>
    </style:style>
    <style:style style:family="graphic" style:name="style-125">
      <style:graphic-properties draw:fill="solid" draw:fill-color="#70727b" draw:opacity="100.0%" draw:stroke="solid" svg:stroke-color="#70727b" draw:stroke-linejoin="miter" svg:stroke-opacity="100.0%" svg:stroke-width="0.25910932mm"/>
    </style:style>
    <style:style style:family="graphic" style:name="style-126">
      <style:graphic-properties draw:fill="solid" draw:fill-color="#5c6068" draw:opacity="100.0%" draw:stroke="solid" svg:stroke-color="#5c6068" draw:stroke-linejoin="miter" svg:stroke-opacity="100.0%" svg:stroke-width="0.25910932mm"/>
    </style:style>
    <style:style style:family="graphic" style:name="style-127">
      <style:graphic-properties draw:fill="solid" draw:fill-color="#c0c2ce" draw:opacity="100.0%" draw:stroke="solid" svg:stroke-color="#c0c2ce" draw:stroke-linejoin="miter" svg:stroke-opacity="100.0%" svg:stroke-width="0.25910932mm"/>
    </style:style>
    <style:style style:family="graphic" style:name="style-128">
      <style:graphic-properties draw:fill="solid" draw:fill-color="#6a6e77" draw:opacity="100.0%" draw:stroke="solid" svg:stroke-color="#6a6e77" draw:stroke-linejoin="miter" svg:stroke-opacity="100.0%" svg:stroke-width="0.25910932mm"/>
    </style:style>
    <style:style style:family="graphic" style:name="style-129">
      <style:graphic-properties draw:fill="solid" draw:fill-color="#797a81" draw:opacity="100.0%" draw:stroke="solid" svg:stroke-color="#797a81" draw:stroke-linejoin="miter" svg:stroke-opacity="100.0%" svg:stroke-width="0.25910932mm"/>
    </style:style>
    <style:style style:family="graphic" style:name="style-130">
      <style:graphic-properties draw:fill="solid" draw:fill-color="#7c828d" draw:opacity="100.0%" draw:stroke="solid" svg:stroke-color="#7c828d" draw:stroke-linejoin="miter" svg:stroke-opacity="100.0%" svg:stroke-width="0.25910932mm"/>
    </style:style>
    <style:style style:family="graphic" style:name="style-131">
      <style:graphic-properties draw:fill="solid" draw:fill-color="#3e4247" draw:opacity="100.0%" draw:stroke="solid" svg:stroke-color="#3e4247" draw:stroke-linejoin="miter" svg:stroke-opacity="100.0%" svg:stroke-width="0.25910932mm"/>
    </style:style>
    <style:style style:family="graphic" style:name="style-132">
      <style:graphic-properties draw:fill="solid" draw:fill-color="#676770" draw:opacity="100.0%" draw:stroke="solid" svg:stroke-color="#676770" draw:stroke-linejoin="miter" svg:stroke-opacity="100.0%" svg:stroke-width="0.25910932mm"/>
    </style:style>
    <style:style style:family="graphic" style:name="style-133">
      <style:graphic-properties draw:fill="solid" draw:fill-color="#6b6f78" draw:opacity="100.0%" draw:stroke="solid" svg:stroke-color="#6b6f78" draw:stroke-linejoin="miter" svg:stroke-opacity="100.0%" svg:stroke-width="0.25910932mm"/>
    </style:style>
    <style:style style:family="graphic" style:name="style-134">
      <style:graphic-properties draw:fill="solid" draw:fill-color="#525761" draw:opacity="100.0%" draw:stroke="solid" svg:stroke-color="#525761" draw:stroke-linejoin="miter" svg:stroke-opacity="100.0%" svg:stroke-width="0.25910932mm"/>
    </style:style>
    <style:style style:family="graphic" style:name="style-135">
      <style:graphic-properties draw:fill="solid" draw:fill-color="#a9adb8" draw:opacity="100.0%" draw:stroke="solid" svg:stroke-color="#a9adb8" draw:stroke-linejoin="miter" svg:stroke-opacity="100.0%" svg:stroke-width="0.25910932mm"/>
    </style:style>
    <style:style style:family="graphic" style:name="style-136">
      <style:graphic-properties draw:fill="solid" draw:fill-color="#29282b" draw:opacity="100.0%" draw:stroke="solid" svg:stroke-color="#29282b" draw:stroke-linejoin="miter" svg:stroke-opacity="100.0%" svg:stroke-width="0.25910932mm"/>
    </style:style>
    <style:style style:family="graphic" style:name="style-137">
      <style:graphic-properties draw:fill="solid" draw:fill-color="#66686e" draw:opacity="100.0%" draw:stroke="solid" svg:stroke-color="#66686e" draw:stroke-linejoin="miter" svg:stroke-opacity="100.0%" svg:stroke-width="0.25910932mm"/>
    </style:style>
    <style:style style:family="graphic" style:name="style-138">
      <style:graphic-properties draw:fill="solid" draw:fill-color="#4a4f57" draw:opacity="100.0%" draw:stroke="solid" svg:stroke-color="#4a4f57" draw:stroke-linejoin="miter" svg:stroke-opacity="100.0%" svg:stroke-width="0.25910932mm"/>
    </style:style>
    <style:style style:family="graphic" style:name="style-139">
      <style:graphic-properties draw:fill="solid" draw:fill-color="#292f38" draw:opacity="100.0%" draw:stroke="solid" svg:stroke-color="#292f38" draw:stroke-linejoin="miter" svg:stroke-opacity="100.0%" svg:stroke-width="0.25910932mm"/>
    </style:style>
    <style:style style:family="graphic" style:name="style-140">
      <style:graphic-properties draw:fill="solid" draw:fill-color="#5a5c63" draw:opacity="100.0%" draw:stroke="solid" svg:stroke-color="#5a5c63" draw:stroke-linejoin="miter" svg:stroke-opacity="100.0%" svg:stroke-width="0.25910932mm"/>
    </style:style>
    <style:style style:family="graphic" style:name="style-141">
      <style:graphic-properties draw:fill="solid" draw:fill-color="#252a32" draw:opacity="100.0%" draw:stroke="solid" svg:stroke-color="#252a32" draw:stroke-linejoin="miter" svg:stroke-opacity="100.0%" svg:stroke-width="0.25910932mm"/>
    </style:style>
    <style:style style:family="graphic" style:name="style-142">
      <style:graphic-properties draw:fill="solid" draw:fill-color="#393d45" draw:opacity="100.0%" draw:stroke="solid" svg:stroke-color="#393d45" draw:stroke-linejoin="miter" svg:stroke-opacity="100.0%" svg:stroke-width="0.25910932mm"/>
    </style:style>
    <style:style style:family="graphic" style:name="style-143">
      <style:graphic-properties draw:fill="solid" draw:fill-color="#c9cfda" draw:opacity="100.0%" draw:stroke="solid" svg:stroke-color="#c9cfda" draw:stroke-linejoin="miter" svg:stroke-opacity="100.0%" svg:stroke-width="0.25910932mm"/>
    </style:style>
    <style:style style:family="graphic" style:name="style-144">
      <style:graphic-properties draw:fill="solid" draw:fill-color="#b3b3bc" draw:opacity="100.0%" draw:stroke="solid" svg:stroke-color="#b3b3bc" draw:stroke-linejoin="miter" svg:stroke-opacity="100.0%" svg:stroke-width="0.25910932mm"/>
    </style:style>
    <style:style style:family="graphic" style:name="style-145">
      <style:graphic-properties draw:fill="solid" draw:fill-color="#343940" draw:opacity="100.0%" draw:stroke="solid" svg:stroke-color="#343940" draw:stroke-linejoin="miter" svg:stroke-opacity="100.0%" svg:stroke-width="0.25910932mm"/>
    </style:style>
    <style:style style:family="graphic" style:name="style-146">
      <style:graphic-properties draw:fill="solid" draw:fill-color="#646972" draw:opacity="100.0%" draw:stroke="solid" svg:stroke-color="#646972" draw:stroke-linejoin="miter" svg:stroke-opacity="100.0%" svg:stroke-width="0.25910932mm"/>
    </style:style>
    <style:style style:family="graphic" style:name="style-147">
      <style:graphic-properties draw:fill="solid" draw:fill-color="#b5b5c1" draw:opacity="100.0%" draw:stroke="solid" svg:stroke-color="#b5b5c1" draw:stroke-linejoin="miter" svg:stroke-opacity="100.0%" svg:stroke-width="0.25910932mm"/>
    </style:style>
    <style:style style:family="graphic" style:name="style-148">
      <style:graphic-properties draw:fill="solid" draw:fill-color="#abb2bd" draw:opacity="100.0%" draw:stroke="solid" svg:stroke-color="#abb2bd" draw:stroke-linejoin="miter" svg:stroke-opacity="100.0%" svg:stroke-width="0.25910932mm"/>
    </style:style>
    <style:style style:family="graphic" style:name="style-149">
      <style:graphic-properties draw:fill="solid" draw:fill-color="#95969e" draw:opacity="100.0%" draw:stroke="solid" svg:stroke-color="#95969e" draw:stroke-linejoin="miter" svg:stroke-opacity="100.0%" svg:stroke-width="0.25910932mm"/>
    </style:style>
    <style:style style:family="graphic" style:name="style-150">
      <style:graphic-properties draw:fill="solid" draw:fill-color="#50555e" draw:opacity="100.0%" draw:stroke="solid" svg:stroke-color="#50555e" draw:stroke-linejoin="miter" svg:stroke-opacity="100.0%" svg:stroke-width="0.25910932mm"/>
    </style:style>
    <style:style style:family="graphic" style:name="style-151">
      <style:graphic-properties draw:fill="solid" draw:fill-color="#644f4b" draw:opacity="100.0%" draw:stroke="solid" svg:stroke-color="#644f4b" draw:stroke-linejoin="miter" svg:stroke-opacity="100.0%" svg:stroke-width="0.25910932mm"/>
    </style:style>
    <style:style style:family="graphic" style:name="style-152">
      <style:graphic-properties draw:fill="solid" draw:fill-color="#505b62" draw:opacity="100.0%" draw:stroke="solid" svg:stroke-color="#505b62" draw:stroke-linejoin="miter" svg:stroke-opacity="100.0%" svg:stroke-width="0.25910932mm"/>
    </style:style>
    <style:style style:family="graphic" style:name="style-153">
      <style:graphic-properties draw:fill="solid" draw:fill-color="#abafba" draw:opacity="100.0%" draw:stroke="solid" svg:stroke-color="#abafba" draw:stroke-linejoin="miter" svg:stroke-opacity="100.0%" svg:stroke-width="0.25910932mm"/>
    </style:style>
    <style:style style:family="graphic" style:name="style-154">
      <style:graphic-properties draw:fill="solid" draw:fill-color="#b6bbc7" draw:opacity="100.0%" draw:stroke="solid" svg:stroke-color="#b6bbc7" draw:stroke-linejoin="miter" svg:stroke-opacity="100.0%" svg:stroke-width="0.25910932mm"/>
    </style:style>
    <style:style style:family="graphic" style:name="style-155">
      <style:graphic-properties draw:fill="solid" draw:fill-color="#c8cdd9" draw:opacity="100.0%" draw:stroke="solid" svg:stroke-color="#c8cdd9" draw:stroke-linejoin="miter" svg:stroke-opacity="100.0%" svg:stroke-width="0.25910932mm"/>
    </style:style>
    <style:style style:family="graphic" style:name="style-156">
      <style:graphic-properties draw:fill="solid" draw:fill-color="#505660" draw:opacity="100.0%" draw:stroke="solid" svg:stroke-color="#505660" draw:stroke-linejoin="miter" svg:stroke-opacity="100.0%" svg:stroke-width="0.25910932mm"/>
    </style:style>
    <style:style style:family="graphic" style:name="style-157">
      <style:graphic-properties draw:fill="solid" draw:fill-color="#cfd3de" draw:opacity="100.0%" draw:stroke="solid" svg:stroke-color="#cfd3de" draw:stroke-linejoin="miter" svg:stroke-opacity="100.0%" svg:stroke-width="0.25910932mm"/>
    </style:style>
    <style:style style:family="graphic" style:name="style-158">
      <style:graphic-properties draw:fill="solid" draw:fill-color="#787d87" draw:opacity="100.0%" draw:stroke="solid" svg:stroke-color="#787d87" draw:stroke-linejoin="miter" svg:stroke-opacity="100.0%" svg:stroke-width="0.25910932mm"/>
    </style:style>
    <style:style style:family="graphic" style:name="style-159">
      <style:graphic-properties draw:fill="solid" draw:fill-color="#c2c5d3" draw:opacity="100.0%" draw:stroke="solid" svg:stroke-color="#c2c5d3" draw:stroke-linejoin="miter" svg:stroke-opacity="100.0%" svg:stroke-width="0.25910932mm"/>
    </style:style>
    <style:style style:family="graphic" style:name="style-160">
      <style:graphic-properties draw:fill="solid" draw:fill-color="#565d66" draw:opacity="100.0%" draw:stroke="solid" svg:stroke-color="#565d66" draw:stroke-linejoin="miter" svg:stroke-opacity="100.0%" svg:stroke-width="0.25910932mm"/>
    </style:style>
    <style:style style:family="graphic" style:name="style-161">
      <style:graphic-properties draw:fill="solid" draw:fill-color="#636771" draw:opacity="100.0%" draw:stroke="solid" svg:stroke-color="#636771" draw:stroke-linejoin="miter" svg:stroke-opacity="100.0%" svg:stroke-width="0.25910932mm"/>
    </style:style>
    <style:style style:family="graphic" style:name="style-162">
      <style:graphic-properties draw:fill="solid" draw:fill-color="#737c85" draw:opacity="100.0%" draw:stroke="solid" svg:stroke-color="#737c85" draw:stroke-linejoin="miter" svg:stroke-opacity="100.0%" svg:stroke-width="0.25910932mm"/>
    </style:style>
    <style:style style:family="graphic" style:name="style-163">
      <style:graphic-properties draw:fill="solid" draw:fill-color="#797e8a" draw:opacity="100.0%" draw:stroke="solid" svg:stroke-color="#797e8a" draw:stroke-linejoin="miter" svg:stroke-opacity="100.0%" svg:stroke-width="0.25910932mm"/>
    </style:style>
    <style:style style:family="graphic" style:name="style-164">
      <style:graphic-properties draw:fill="solid" draw:fill-color="#343d43" draw:opacity="100.0%" draw:stroke="solid" svg:stroke-color="#343d43" draw:stroke-linejoin="miter" svg:stroke-opacity="100.0%" svg:stroke-width="0.25910932mm"/>
    </style:style>
    <style:style style:family="graphic" style:name="style-165">
      <style:graphic-properties draw:fill="solid" draw:fill-color="#dbe0ec" draw:opacity="100.0%" draw:stroke="solid" svg:stroke-color="#dbe0ec" draw:stroke-linejoin="miter" svg:stroke-opacity="100.0%" svg:stroke-width="0.25910932mm"/>
    </style:style>
    <style:style style:family="graphic" style:name="style-166">
      <style:graphic-properties draw:fill="solid" draw:fill-color="#aaafb9" draw:opacity="100.0%" draw:stroke="solid" svg:stroke-color="#aaafb9" draw:stroke-linejoin="miter" svg:stroke-opacity="100.0%" svg:stroke-width="0.25910932mm"/>
    </style:style>
    <style:style style:family="graphic" style:name="style-167">
      <style:graphic-properties draw:fill="solid" draw:fill-color="#b6b9c5" draw:opacity="100.0%" draw:stroke="solid" svg:stroke-color="#b6b9c5" draw:stroke-linejoin="miter" svg:stroke-opacity="100.0%" svg:stroke-width="0.25910932mm"/>
    </style:style>
    <style:style style:family="graphic" style:name="style-168">
      <style:graphic-properties draw:fill="solid" draw:fill-color="#b8b8c1" draw:opacity="100.0%" draw:stroke="solid" svg:stroke-color="#b8b8c1" draw:stroke-linejoin="miter" svg:stroke-opacity="100.0%" svg:stroke-width="0.25910932mm"/>
    </style:style>
    <style:style style:family="graphic" style:name="style-169">
      <style:graphic-properties draw:fill="solid" draw:fill-color="#7b828d" draw:opacity="100.0%" draw:stroke="solid" svg:stroke-color="#7b828d" draw:stroke-linejoin="miter" svg:stroke-opacity="100.0%" svg:stroke-width="0.25910932mm"/>
    </style:style>
    <style:style style:family="graphic" style:name="style-170">
      <style:graphic-properties draw:fill="solid" draw:fill-color="#a8adb7" draw:opacity="100.0%" draw:stroke="solid" svg:stroke-color="#a8adb7" draw:stroke-linejoin="miter" svg:stroke-opacity="100.0%" svg:stroke-width="0.25910932mm"/>
    </style:style>
    <style:style style:family="graphic" style:name="style-171">
      <style:graphic-properties draw:fill="solid" draw:fill-color="#d5d8e4" draw:opacity="100.0%" draw:stroke="solid" svg:stroke-color="#d5d8e4" draw:stroke-linejoin="miter" svg:stroke-opacity="100.0%" svg:stroke-width="0.25910932mm"/>
    </style:style>
    <style:style style:family="graphic" style:name="style-172">
      <style:graphic-properties draw:fill="solid" draw:fill-color="#3f434d" draw:opacity="100.0%" draw:stroke="solid" svg:stroke-color="#3f434d" draw:stroke-linejoin="miter" svg:stroke-opacity="100.0%" svg:stroke-width="0.25910932mm"/>
    </style:style>
    <style:style style:family="graphic" style:name="style-173">
      <style:graphic-properties draw:fill="solid" draw:fill-color="#616670" draw:opacity="100.0%" draw:stroke="solid" svg:stroke-color="#616670" draw:stroke-linejoin="miter" svg:stroke-opacity="100.0%" svg:stroke-width="0.25910932mm"/>
    </style:style>
    <style:style style:family="graphic" style:name="style-174">
      <style:graphic-properties draw:fill="solid" draw:fill-color="#272a30" draw:opacity="100.0%" draw:stroke="solid" svg:stroke-color="#272a30" draw:stroke-linejoin="miter" svg:stroke-opacity="100.0%" svg:stroke-width="0.25910932mm"/>
    </style:style>
    <style:style style:family="graphic" style:name="style-175">
      <style:graphic-properties draw:fill="solid" draw:fill-color="#24272c" draw:opacity="100.0%" draw:stroke="solid" svg:stroke-color="#24272c" draw:stroke-linejoin="miter" svg:stroke-opacity="100.0%" svg:stroke-width="0.25910932mm"/>
    </style:style>
    <style:style style:family="graphic" style:name="style-176">
      <style:graphic-properties draw:fill="solid" draw:fill-color="#9298a1" draw:opacity="100.0%" draw:stroke="solid" svg:stroke-color="#9298a1" draw:stroke-linejoin="miter" svg:stroke-opacity="100.0%" svg:stroke-width="0.25910932mm"/>
    </style:style>
    <style:style style:family="graphic" style:name="style-177">
      <style:graphic-properties draw:fill="solid" draw:fill-color="#8490a0" draw:opacity="100.0%" draw:stroke="solid" svg:stroke-color="#8490a0" draw:stroke-linejoin="miter" svg:stroke-opacity="100.0%" svg:stroke-width="0.25910932mm"/>
    </style:style>
    <style:style style:family="graphic" style:name="style-178">
      <style:graphic-properties draw:fill="solid" draw:fill-color="#394245" draw:opacity="100.0%" draw:stroke="solid" svg:stroke-color="#394245" draw:stroke-linejoin="miter" svg:stroke-opacity="100.0%" svg:stroke-width="0.25910932mm"/>
    </style:style>
    <style:style style:family="graphic" style:name="style-179">
      <style:graphic-properties draw:fill="solid" draw:fill-color="#75767e" draw:opacity="100.0%" draw:stroke="solid" svg:stroke-color="#75767e" draw:stroke-linejoin="miter" svg:stroke-opacity="100.0%" svg:stroke-width="0.25910932mm"/>
    </style:style>
    <style:style style:family="graphic" style:name="style-180">
      <style:graphic-properties draw:fill="solid" draw:fill-color="#a7acb8" draw:opacity="100.0%" draw:stroke="solid" svg:stroke-color="#a7acb8" draw:stroke-linejoin="miter" svg:stroke-opacity="100.0%" svg:stroke-width="0.25910932mm"/>
    </style:style>
    <style:style style:family="graphic" style:name="style-181">
      <style:graphic-properties draw:fill="solid" draw:fill-color="#1d1f25" draw:opacity="100.0%" draw:stroke="solid" svg:stroke-color="#1d1f25" draw:stroke-linejoin="miter" svg:stroke-opacity="100.0%" svg:stroke-width="0.25910932mm"/>
    </style:style>
    <style:style style:family="graphic" style:name="style-182">
      <style:graphic-properties draw:fill="solid" draw:fill-color="#323942" draw:opacity="100.0%" draw:stroke="solid" svg:stroke-color="#323942" draw:stroke-linejoin="miter" svg:stroke-opacity="100.0%" svg:stroke-width="0.25910932mm"/>
    </style:style>
    <style:style style:family="graphic" style:name="style-183">
      <style:graphic-properties draw:fill="solid" draw:fill-color="#8b8d95" draw:opacity="100.0%" draw:stroke="solid" svg:stroke-color="#8b8d95" draw:stroke-linejoin="miter" svg:stroke-opacity="100.0%" svg:stroke-width="0.25910932mm"/>
    </style:style>
    <style:style style:family="graphic" style:name="style-184">
      <style:graphic-properties draw:fill="solid" draw:fill-color="#494e57" draw:opacity="100.0%" draw:stroke="solid" svg:stroke-color="#494e57" draw:stroke-linejoin="miter" svg:stroke-opacity="100.0%" svg:stroke-width="0.25910932mm"/>
    </style:style>
    <style:style style:family="graphic" style:name="style-185">
      <style:graphic-properties draw:fill="solid" draw:fill-color="#7c818b" draw:opacity="100.0%" draw:stroke="solid" svg:stroke-color="#7c818b" draw:stroke-linejoin="miter" svg:stroke-opacity="100.0%" svg:stroke-width="0.25910932mm"/>
    </style:style>
    <style:style style:family="graphic" style:name="style-186">
      <style:graphic-properties draw:fill="solid" draw:fill-color="#52565f" draw:opacity="100.0%" draw:stroke="solid" svg:stroke-color="#52565f" draw:stroke-linejoin="miter" svg:stroke-opacity="100.0%" svg:stroke-width="0.25910932mm"/>
    </style:style>
    <style:style style:family="graphic" style:name="style-187">
      <style:graphic-properties draw:fill="solid" draw:fill-color="#292d35" draw:opacity="100.0%" draw:stroke="solid" svg:stroke-color="#292d35" draw:stroke-linejoin="miter" svg:stroke-opacity="100.0%" svg:stroke-width="0.25910932mm"/>
    </style:style>
    <style:style style:family="graphic" style:name="style-188">
      <style:graphic-properties draw:fill="solid" draw:fill-color="#dedfeb" draw:opacity="100.0%" draw:stroke="solid" svg:stroke-color="#dedfeb" draw:stroke-linejoin="miter" svg:stroke-opacity="100.0%" svg:stroke-width="0.25910932mm"/>
    </style:style>
    <style:style style:family="graphic" style:name="style-189">
      <style:graphic-properties draw:fill="solid" draw:fill-color="#51565f" draw:opacity="100.0%" draw:stroke="solid" svg:stroke-color="#51565f" draw:stroke-linejoin="miter" svg:stroke-opacity="100.0%" svg:stroke-width="0.25910932mm"/>
    </style:style>
    <style:style style:family="graphic" style:name="style-190">
      <style:graphic-properties draw:fill="solid" draw:fill-color="#6c7787" draw:opacity="100.0%" draw:stroke="solid" svg:stroke-color="#6c7787" draw:stroke-linejoin="miter" svg:stroke-opacity="100.0%" svg:stroke-width="0.25910932mm"/>
    </style:style>
    <style:style style:family="graphic" style:name="style-191">
      <style:graphic-properties draw:fill="solid" draw:fill-color="#b2b4ba" draw:opacity="100.0%" draw:stroke="solid" svg:stroke-color="#b2b4ba" draw:stroke-linejoin="miter" svg:stroke-opacity="100.0%" svg:stroke-width="0.25910932mm"/>
    </style:style>
    <style:style style:family="graphic" style:name="style-192">
      <style:graphic-properties draw:fill="solid" draw:fill-color="#959ca3" draw:opacity="100.0%" draw:stroke="solid" svg:stroke-color="#959ca3" draw:stroke-linejoin="miter" svg:stroke-opacity="100.0%" svg:stroke-width="0.25910932mm"/>
    </style:style>
    <style:style style:family="graphic" style:name="style-193">
      <style:graphic-properties draw:fill="solid" draw:fill-color="#a6a5a9" draw:opacity="100.0%" draw:stroke="solid" svg:stroke-color="#a6a5a9" draw:stroke-linejoin="miter" svg:stroke-opacity="100.0%" svg:stroke-width="0.25910932mm"/>
    </style:style>
    <style:style style:family="graphic" style:name="style-194">
      <style:graphic-properties draw:fill="solid" draw:fill-color="#8d8f97" draw:opacity="100.0%" draw:stroke="solid" svg:stroke-color="#8d8f97" draw:stroke-linejoin="miter" svg:stroke-opacity="100.0%" svg:stroke-width="0.25910932mm"/>
    </style:style>
    <style:style style:family="graphic" style:name="style-195">
      <style:graphic-properties draw:fill="solid" draw:fill-color="#6b6e74" draw:opacity="100.0%" draw:stroke="solid" svg:stroke-color="#6b6e74" draw:stroke-linejoin="miter" svg:stroke-opacity="100.0%" svg:stroke-width="0.25910932mm"/>
    </style:style>
    <style:style style:family="graphic" style:name="style-196">
      <style:graphic-properties draw:fill="solid" draw:fill-color="#5f6572" draw:opacity="100.0%" draw:stroke="solid" svg:stroke-color="#5f6572" draw:stroke-linejoin="miter" svg:stroke-opacity="100.0%" svg:stroke-width="0.25910932mm"/>
    </style:style>
    <style:style style:family="graphic" style:name="style-197">
      <style:graphic-properties draw:fill="solid" draw:fill-color="#30353d" draw:opacity="100.0%" draw:stroke="solid" svg:stroke-color="#30353d" draw:stroke-linejoin="miter" svg:stroke-opacity="100.0%" svg:stroke-width="0.25910932mm"/>
    </style:style>
    <style:style style:family="graphic" style:name="style-198">
      <style:graphic-properties draw:fill="solid" draw:fill-color="#333740" draw:opacity="100.0%" draw:stroke="solid" svg:stroke-color="#333740" draw:stroke-linejoin="miter" svg:stroke-opacity="100.0%" svg:stroke-width="0.25910932mm"/>
    </style:style>
    <style:style style:family="graphic" style:name="style-199">
      <style:graphic-properties draw:fill="solid" draw:fill-color="#b3b6c3" draw:opacity="100.0%" draw:stroke="solid" svg:stroke-color="#b3b6c3" draw:stroke-linejoin="miter" svg:stroke-opacity="100.0%" svg:stroke-width="0.25910932mm"/>
    </style:style>
    <style:style style:family="graphic" style:name="style-200">
      <style:graphic-properties draw:fill="solid" draw:fill-color="#7f838b" draw:opacity="100.0%" draw:stroke="solid" svg:stroke-color="#7f838b" draw:stroke-linejoin="miter" svg:stroke-opacity="100.0%" svg:stroke-width="0.25910932mm"/>
    </style:style>
    <style:style style:family="graphic" style:name="style-201">
      <style:graphic-properties draw:fill="solid" draw:fill-color="#4a4d57" draw:opacity="100.0%" draw:stroke="solid" svg:stroke-color="#4a4d57" draw:stroke-linejoin="miter" svg:stroke-opacity="100.0%" svg:stroke-width="0.25910932mm"/>
    </style:style>
    <style:style style:family="graphic" style:name="style-202">
      <style:graphic-properties draw:fill="solid" draw:fill-color="#787c85" draw:opacity="100.0%" draw:stroke="solid" svg:stroke-color="#787c85" draw:stroke-linejoin="miter" svg:stroke-opacity="100.0%" svg:stroke-width="0.25910932mm"/>
    </style:style>
    <style:style style:family="graphic" style:name="style-203">
      <style:graphic-properties draw:fill="solid" draw:fill-color="#6f747d" draw:opacity="100.0%" draw:stroke="solid" svg:stroke-color="#6f747d" draw:stroke-linejoin="miter" svg:stroke-opacity="100.0%" svg:stroke-width="0.25910932mm"/>
    </style:style>
    <style:style style:family="graphic" style:name="style-204">
      <style:graphic-properties draw:fill="solid" draw:fill-color="#767a83" draw:opacity="100.0%" draw:stroke="solid" svg:stroke-color="#767a83" draw:stroke-linejoin="miter" svg:stroke-opacity="100.0%" svg:stroke-width="0.25910932mm"/>
    </style:style>
    <style:style style:family="graphic" style:name="style-205">
      <style:graphic-properties draw:fill="solid" draw:fill-color="#cacdda" draw:opacity="100.0%" draw:stroke="solid" svg:stroke-color="#cacdda" draw:stroke-linejoin="miter" svg:stroke-opacity="100.0%" svg:stroke-width="0.25910932mm"/>
    </style:style>
    <style:style style:family="graphic" style:name="style-206">
      <style:graphic-properties draw:fill="solid" draw:fill-color="#757983" draw:opacity="100.0%" draw:stroke="solid" svg:stroke-color="#757983" draw:stroke-linejoin="miter" svg:stroke-opacity="100.0%" svg:stroke-width="0.25910932mm"/>
    </style:style>
    <style:style style:family="graphic" style:name="style-207">
      <style:graphic-properties draw:fill="solid" draw:fill-color="#848691" draw:opacity="100.0%" draw:stroke="solid" svg:stroke-color="#848691" draw:stroke-linejoin="miter" svg:stroke-opacity="100.0%" svg:stroke-width="0.25910932mm"/>
    </style:style>
    <style:style style:family="graphic" style:name="style-208">
      <style:graphic-properties draw:fill="solid" draw:fill-color="#90919a" draw:opacity="100.0%" draw:stroke="solid" svg:stroke-color="#90919a" draw:stroke-linejoin="miter" svg:stroke-opacity="100.0%" svg:stroke-width="0.25910932mm"/>
    </style:style>
    <style:style style:family="graphic" style:name="style-209">
      <style:graphic-properties draw:fill="solid" draw:fill-color="#66686f" draw:opacity="100.0%" draw:stroke="solid" svg:stroke-color="#66686f" draw:stroke-linejoin="miter" svg:stroke-opacity="100.0%" svg:stroke-width="0.25910932mm"/>
    </style:style>
    <style:style style:family="graphic" style:name="style-210">
      <style:graphic-properties draw:fill="solid" draw:fill-color="#5d5f69" draw:opacity="100.0%" draw:stroke="solid" svg:stroke-color="#5d5f69" draw:stroke-linejoin="miter" svg:stroke-opacity="100.0%" svg:stroke-width="0.25910932mm"/>
    </style:style>
    <style:style style:family="graphic" style:name="style-211">
      <style:graphic-properties draw:fill="solid" draw:fill-color="#70767f" draw:opacity="100.0%" draw:stroke="solid" svg:stroke-color="#70767f" draw:stroke-linejoin="miter" svg:stroke-opacity="100.0%" svg:stroke-width="0.25910932mm"/>
    </style:style>
    <style:style style:family="graphic" style:name="style-212">
      <style:graphic-properties draw:fill="solid" draw:fill-color="#91959e" draw:opacity="100.0%" draw:stroke="solid" svg:stroke-color="#91959e" draw:stroke-linejoin="miter" svg:stroke-opacity="100.0%" svg:stroke-width="0.25910932mm"/>
    </style:style>
    <style:style style:family="graphic" style:name="style-213">
      <style:graphic-properties draw:fill="solid" draw:fill-color="#7a7f8a" draw:opacity="100.0%" draw:stroke="solid" svg:stroke-color="#7a7f8a" draw:stroke-linejoin="miter" svg:stroke-opacity="100.0%" svg:stroke-width="0.25910932mm"/>
    </style:style>
    <style:style style:family="graphic" style:name="style-214">
      <style:graphic-properties draw:fill="solid" draw:fill-color="#dee3ef" draw:opacity="100.0%" draw:stroke="solid" svg:stroke-color="#dee3ef" draw:stroke-linejoin="miter" svg:stroke-opacity="100.0%" svg:stroke-width="0.25910932mm"/>
    </style:style>
    <style:style style:family="graphic" style:name="style-215">
      <style:graphic-properties draw:fill="solid" draw:fill-color="#747881" draw:opacity="100.0%" draw:stroke="solid" svg:stroke-color="#747881" draw:stroke-linejoin="miter" svg:stroke-opacity="100.0%" svg:stroke-width="0.25910932mm"/>
    </style:style>
    <style:style style:family="graphic" style:name="style-216">
      <style:graphic-properties draw:fill="solid" draw:fill-color="#7a7b83" draw:opacity="100.0%" draw:stroke="solid" svg:stroke-color="#7a7b83" draw:stroke-linejoin="miter" svg:stroke-opacity="100.0%" svg:stroke-width="0.25910932mm"/>
    </style:style>
    <style:style style:family="graphic" style:name="style-217">
      <style:graphic-properties draw:fill="solid" draw:fill-color="#868b95" draw:opacity="100.0%" draw:stroke="solid" svg:stroke-color="#868b95" draw:stroke-linejoin="miter" svg:stroke-opacity="100.0%" svg:stroke-width="0.25910932mm"/>
    </style:style>
    <style:style style:family="graphic" style:name="style-218">
      <style:graphic-properties draw:fill="solid" draw:fill-color="#61636b" draw:opacity="100.0%" draw:stroke="solid" svg:stroke-color="#61636b" draw:stroke-linejoin="miter" svg:stroke-opacity="100.0%" svg:stroke-width="0.25910932mm"/>
    </style:style>
    <style:style style:family="graphic" style:name="style-219">
      <style:graphic-properties draw:fill="solid" draw:fill-color="#dad8db" draw:opacity="100.0%" draw:stroke="solid" svg:stroke-color="#dad8db" draw:stroke-linejoin="miter" svg:stroke-opacity="100.0%" svg:stroke-width="0.25910932mm"/>
    </style:style>
    <style:style style:family="graphic" style:name="style-220">
      <style:graphic-properties draw:fill="solid" draw:fill-color="#9ca7b8" draw:opacity="100.0%" draw:stroke="solid" svg:stroke-color="#9ca7b8" draw:stroke-linejoin="miter" svg:stroke-opacity="100.0%" svg:stroke-width="0.25910932mm"/>
    </style:style>
    <style:style style:family="graphic" style:name="style-221">
      <style:graphic-properties draw:fill="solid" draw:fill-color="#a5abbe" draw:opacity="100.0%" draw:stroke="solid" svg:stroke-color="#a5abbe" draw:stroke-linejoin="miter" svg:stroke-opacity="100.0%" svg:stroke-width="0.25910932mm"/>
    </style:style>
    <style:style style:family="graphic" style:name="style-222">
      <style:graphic-properties draw:fill="solid" draw:fill-color="#6a6c74" draw:opacity="100.0%" draw:stroke="solid" svg:stroke-color="#6a6c74" draw:stroke-linejoin="miter" svg:stroke-opacity="100.0%" svg:stroke-width="0.25910932mm"/>
    </style:style>
    <style:style style:family="graphic" style:name="style-223">
      <style:graphic-properties draw:fill="solid" draw:fill-color="#616168" draw:opacity="100.0%" draw:stroke="solid" svg:stroke-color="#616168" draw:stroke-linejoin="miter" svg:stroke-opacity="100.0%" svg:stroke-width="0.25910932mm"/>
    </style:style>
    <style:style style:family="graphic" style:name="style-224">
      <style:graphic-properties draw:fill="solid" draw:fill-color="#bbc1d5" draw:opacity="100.0%" draw:stroke="solid" svg:stroke-color="#bbc1d5" draw:stroke-linejoin="miter" svg:stroke-opacity="100.0%" svg:stroke-width="0.25910932mm"/>
    </style:style>
    <style:style style:family="graphic" style:name="style-225">
      <style:graphic-properties draw:fill="solid" draw:fill-color="#46494f" draw:opacity="100.0%" draw:stroke="solid" svg:stroke-color="#46494f" draw:stroke-linejoin="miter" svg:stroke-opacity="100.0%" svg:stroke-width="0.25910932mm"/>
    </style:style>
    <style:style style:family="graphic" style:name="style-226">
      <style:graphic-properties draw:fill="solid" draw:fill-color="#575b62" draw:opacity="100.0%" draw:stroke="solid" svg:stroke-color="#575b62" draw:stroke-linejoin="miter" svg:stroke-opacity="100.0%" svg:stroke-width="0.25910932mm"/>
    </style:style>
    <style:style style:family="graphic" style:name="style-227">
      <style:graphic-properties draw:fill="solid" draw:fill-color="#5e656c" draw:opacity="100.0%" draw:stroke="solid" svg:stroke-color="#5e656c" draw:stroke-linejoin="miter" svg:stroke-opacity="100.0%" svg:stroke-width="0.25910932mm"/>
    </style:style>
    <style:style style:family="graphic" style:name="style-228">
      <style:graphic-properties draw:fill="solid" draw:fill-color="#8e909b" draw:opacity="100.0%" draw:stroke="solid" svg:stroke-color="#8e909b" draw:stroke-linejoin="miter" svg:stroke-opacity="100.0%" svg:stroke-width="0.25910932mm"/>
    </style:style>
    <style:style style:family="graphic" style:name="style-229">
      <style:graphic-properties draw:fill="solid" draw:fill-color="#93969e" draw:opacity="100.0%" draw:stroke="solid" svg:stroke-color="#93969e" draw:stroke-linejoin="miter" svg:stroke-opacity="100.0%" svg:stroke-width="0.25910932mm"/>
    </style:style>
    <style:style style:family="graphic" style:name="style-230">
      <style:graphic-properties draw:fill="solid" draw:fill-color="#939ba5" draw:opacity="100.0%" draw:stroke="solid" svg:stroke-color="#939ba5" draw:stroke-linejoin="miter" svg:stroke-opacity="100.0%" svg:stroke-width="0.25910932mm"/>
    </style:style>
    <style:style style:family="graphic" style:name="style-231">
      <style:graphic-properties draw:fill="solid" draw:fill-color="#999aa0" draw:opacity="100.0%" draw:stroke="solid" svg:stroke-color="#999aa0" draw:stroke-linejoin="miter" svg:stroke-opacity="100.0%" svg:stroke-width="0.25910932mm"/>
    </style:style>
    <style:style style:family="graphic" style:name="style-232">
      <style:graphic-properties draw:fill="solid" draw:fill-color="#c0c3cc" draw:opacity="100.0%" draw:stroke="solid" svg:stroke-color="#c0c3cc" draw:stroke-linejoin="miter" svg:stroke-opacity="100.0%" svg:stroke-width="0.25910932mm"/>
    </style:style>
    <style:style style:family="graphic" style:name="style-233">
      <style:graphic-properties draw:fill="solid" draw:fill-color="#95999f" draw:opacity="100.0%" draw:stroke="solid" svg:stroke-color="#95999f" draw:stroke-linejoin="miter" svg:stroke-opacity="100.0%" svg:stroke-width="0.25910932mm"/>
    </style:style>
    <style:style style:family="graphic" style:name="style-234">
      <style:graphic-properties draw:fill="solid" draw:fill-color="#34373b" draw:opacity="100.0%" draw:stroke="solid" svg:stroke-color="#34373b" draw:stroke-linejoin="miter" svg:stroke-opacity="100.0%" svg:stroke-width="0.25910932mm"/>
    </style:style>
    <style:style style:family="graphic" style:name="style-235">
      <style:graphic-properties draw:fill="solid" draw:fill-color="#444953" draw:opacity="100.0%" draw:stroke="solid" svg:stroke-color="#444953" draw:stroke-linejoin="miter" svg:stroke-opacity="100.0%" svg:stroke-width="0.25910932mm"/>
    </style:style>
    <style:style style:family="graphic" style:name="style-236">
      <style:graphic-properties draw:fill="solid" draw:fill-color="#7d848f" draw:opacity="100.0%" draw:stroke="solid" svg:stroke-color="#7d848f" draw:stroke-linejoin="miter" svg:stroke-opacity="100.0%" svg:stroke-width="0.25910932mm"/>
    </style:style>
    <style:style style:family="graphic" style:name="style-237">
      <style:graphic-properties draw:fill="solid" draw:fill-color="#9ba0aa" draw:opacity="100.0%" draw:stroke="solid" svg:stroke-color="#9ba0aa" draw:stroke-linejoin="miter" svg:stroke-opacity="100.0%" svg:stroke-width="0.25910932mm"/>
    </style:style>
    <style:style style:family="graphic" style:name="style-238">
      <style:graphic-properties draw:fill="solid" draw:fill-color="#3f454f" draw:opacity="100.0%" draw:stroke="solid" svg:stroke-color="#3f454f" draw:stroke-linejoin="miter" svg:stroke-opacity="100.0%" svg:stroke-width="0.25910932mm"/>
    </style:style>
    <style:style style:family="graphic" style:name="style-239">
      <style:graphic-properties draw:fill="solid" draw:fill-color="#c7c9d4" draw:opacity="100.0%" draw:stroke="solid" svg:stroke-color="#c7c9d4" draw:stroke-linejoin="miter" svg:stroke-opacity="100.0%" svg:stroke-width="0.25910932mm"/>
    </style:style>
    <style:style style:family="graphic" style:name="style-240">
      <style:graphic-properties draw:fill="solid" draw:fill-color="#6f737c" draw:opacity="100.0%" draw:stroke="solid" svg:stroke-color="#6f737c" draw:stroke-linejoin="miter" svg:stroke-opacity="100.0%" svg:stroke-width="0.25910932mm"/>
    </style:style>
    <style:style style:family="graphic" style:name="style-241">
      <style:graphic-properties draw:fill="solid" draw:fill-color="#33373d" draw:opacity="100.0%" draw:stroke="solid" svg:stroke-color="#33373d" draw:stroke-linejoin="miter" svg:stroke-opacity="100.0%" svg:stroke-width="0.25910932mm"/>
    </style:style>
    <style:style style:family="graphic" style:name="style-242">
      <style:graphic-properties draw:fill="solid" draw:fill-color="#878b94" draw:opacity="100.0%" draw:stroke="solid" svg:stroke-color="#878b94" draw:stroke-linejoin="miter" svg:stroke-opacity="100.0%" svg:stroke-width="0.25910932mm"/>
    </style:style>
    <style:style style:family="graphic" style:name="style-243">
      <style:graphic-properties draw:fill="solid" draw:fill-color="#686b76" draw:opacity="100.0%" draw:stroke="solid" svg:stroke-color="#686b76" draw:stroke-linejoin="miter" svg:stroke-opacity="100.0%" svg:stroke-width="0.25910932mm"/>
    </style:style>
    <style:style style:family="graphic" style:name="style-244">
      <style:graphic-properties draw:fill="solid" draw:fill-color="#828a92" draw:opacity="100.0%" draw:stroke="solid" svg:stroke-color="#828a92" draw:stroke-linejoin="miter" svg:stroke-opacity="100.0%" svg:stroke-width="0.25910932mm"/>
    </style:style>
    <style:style style:family="graphic" style:name="style-245">
      <style:graphic-properties draw:fill="solid" draw:fill-color="#c3c5d0" draw:opacity="100.0%" draw:stroke="solid" svg:stroke-color="#c3c5d0" draw:stroke-linejoin="miter" svg:stroke-opacity="100.0%" svg:stroke-width="0.25910932mm"/>
    </style:style>
    <style:style style:family="graphic" style:name="style-246">
      <style:graphic-properties draw:fill="solid" draw:fill-color="#707b8d" draw:opacity="100.0%" draw:stroke="solid" svg:stroke-color="#707b8d" draw:stroke-linejoin="miter" svg:stroke-opacity="100.0%" svg:stroke-width="0.25910932mm"/>
    </style:style>
    <style:style style:family="graphic" style:name="style-247">
      <style:graphic-properties draw:fill="solid" draw:fill-color="#e4eaf8" draw:opacity="100.0%" draw:stroke="solid" svg:stroke-color="#e4eaf8" draw:stroke-linejoin="miter" svg:stroke-opacity="100.0%" svg:stroke-width="0.25910932mm"/>
    </style:style>
    <style:style style:family="graphic" style:name="style-248">
      <style:graphic-properties draw:fill="solid" draw:fill-color="#5c616a" draw:opacity="100.0%" draw:stroke="solid" svg:stroke-color="#5c616a" draw:stroke-linejoin="miter" svg:stroke-opacity="100.0%" svg:stroke-width="0.25910932mm"/>
    </style:style>
    <style:style style:family="graphic" style:name="style-249">
      <style:graphic-properties draw:fill="solid" draw:fill-color="#545a63" draw:opacity="100.0%" draw:stroke="solid" svg:stroke-color="#545a63" draw:stroke-linejoin="miter" svg:stroke-opacity="100.0%" svg:stroke-width="0.25910932mm"/>
    </style:style>
    <style:style style:family="graphic" style:name="style-250">
      <style:graphic-properties draw:fill="solid" draw:fill-color="#54565f" draw:opacity="100.0%" draw:stroke="solid" svg:stroke-color="#54565f" draw:stroke-linejoin="miter" svg:stroke-opacity="100.0%" svg:stroke-width="0.25910932mm"/>
    </style:style>
    <style:style style:family="graphic" style:name="style-251">
      <style:graphic-properties draw:fill="solid" draw:fill-color="#727680" draw:opacity="100.0%" draw:stroke="solid" svg:stroke-color="#727680" draw:stroke-linejoin="miter" svg:stroke-opacity="100.0%" svg:stroke-width="0.25910932mm"/>
    </style:style>
    <style:style style:family="graphic" style:name="style-252">
      <style:graphic-properties draw:fill="solid" draw:fill-color="#2d373d" draw:opacity="100.0%" draw:stroke="solid" svg:stroke-color="#2d373d" draw:stroke-linejoin="miter" svg:stroke-opacity="100.0%" svg:stroke-width="0.25910932mm"/>
    </style:style>
    <style:style style:family="graphic" style:name="style-253">
      <style:graphic-properties draw:fill="solid" draw:fill-color="#d4d5db" draw:opacity="100.0%" draw:stroke="solid" svg:stroke-color="#d4d5db" draw:stroke-linejoin="miter" svg:stroke-opacity="100.0%" svg:stroke-width="0.25910932mm"/>
    </style:style>
    <style:style style:family="graphic" style:name="style-254">
      <style:graphic-properties draw:fill="solid" draw:fill-color="#31353c" draw:opacity="100.0%" draw:stroke="solid" svg:stroke-color="#31353c" draw:stroke-linejoin="miter" svg:stroke-opacity="100.0%" svg:stroke-width="0.25910932mm"/>
    </style:style>
    <style:style style:family="graphic" style:name="style-255">
      <style:graphic-properties draw:fill="solid" draw:fill-color="#4f545d" draw:opacity="100.0%" draw:stroke="solid" svg:stroke-color="#4f545d" draw:stroke-linejoin="miter" svg:stroke-opacity="100.0%" svg:stroke-width="0.25910932mm"/>
    </style:style>
    <style:style style:family="graphic" style:name="style-256">
      <style:graphic-properties draw:fill="solid" draw:fill-color="#a7abb6" draw:opacity="100.0%" draw:stroke="solid" svg:stroke-color="#a7abb6" draw:stroke-linejoin="miter" svg:stroke-opacity="100.0%" svg:stroke-width="0.25910932mm"/>
    </style:style>
    <style:style style:family="graphic" style:name="style-257">
      <style:graphic-properties draw:fill="solid" draw:fill-color="#d5d9e4" draw:opacity="100.0%" draw:stroke="solid" svg:stroke-color="#d5d9e4" draw:stroke-linejoin="miter" svg:stroke-opacity="100.0%" svg:stroke-width="0.25910932mm"/>
    </style:style>
    <style:style style:family="graphic" style:name="style-258">
      <style:graphic-properties draw:fill="solid" draw:fill-color="#909299" draw:opacity="100.0%" draw:stroke="solid" svg:stroke-color="#909299" draw:stroke-linejoin="miter" svg:stroke-opacity="100.0%" svg:stroke-width="0.25910932mm"/>
    </style:style>
    <style:style style:family="graphic" style:name="style-259">
      <style:graphic-properties draw:fill="solid" draw:fill-color="#5f626c" draw:opacity="100.0%" draw:stroke="solid" svg:stroke-color="#5f626c" draw:stroke-linejoin="miter" svg:stroke-opacity="100.0%" svg:stroke-width="0.25910932mm"/>
    </style:style>
    <style:style style:family="graphic" style:name="style-260">
      <style:graphic-properties draw:fill="solid" draw:fill-color="#828791" draw:opacity="100.0%" draw:stroke="solid" svg:stroke-color="#828791" draw:stroke-linejoin="miter" svg:stroke-opacity="100.0%" svg:stroke-width="0.25910932mm"/>
    </style:style>
    <style:style style:family="graphic" style:name="style-261">
      <style:graphic-properties draw:fill="solid" draw:fill-color="#787d88" draw:opacity="100.0%" draw:stroke="solid" svg:stroke-color="#787d88" draw:stroke-linejoin="miter" svg:stroke-opacity="100.0%" svg:stroke-width="0.25910932mm"/>
    </style:style>
    <style:style style:family="graphic" style:name="style-262">
      <style:graphic-properties draw:fill="solid" draw:fill-color="#979ca6" draw:opacity="100.0%" draw:stroke="solid" svg:stroke-color="#979ca6" draw:stroke-linejoin="miter" svg:stroke-opacity="100.0%" svg:stroke-width="0.25910932mm"/>
    </style:style>
    <style:style style:family="graphic" style:name="style-263">
      <style:graphic-properties draw:fill="solid" draw:fill-color="#c6c8cd" draw:opacity="100.0%" draw:stroke="solid" svg:stroke-color="#c6c8cd" draw:stroke-linejoin="miter" svg:stroke-opacity="100.0%" svg:stroke-width="0.25910932mm"/>
    </style:style>
    <style:style style:family="graphic" style:name="style-264">
      <style:graphic-properties draw:fill="solid" draw:fill-color="#44474f" draw:opacity="100.0%" draw:stroke="solid" svg:stroke-color="#44474f" draw:stroke-linejoin="miter" svg:stroke-opacity="100.0%" svg:stroke-width="0.25910932mm"/>
    </style:style>
    <style:style style:family="graphic" style:name="style-265">
      <style:graphic-properties draw:fill="solid" draw:fill-color="#222a35" draw:opacity="100.0%" draw:stroke="solid" svg:stroke-color="#222a35" draw:stroke-linejoin="miter" svg:stroke-opacity="100.0%" svg:stroke-width="0.25910932mm"/>
    </style:style>
    <style:style style:family="graphic" style:name="style-266">
      <style:graphic-properties draw:fill="solid" draw:fill-color="#9aa0aa" draw:opacity="100.0%" draw:stroke="solid" svg:stroke-color="#9aa0aa" draw:stroke-linejoin="miter" svg:stroke-opacity="100.0%" svg:stroke-width="0.25910932mm"/>
    </style:style>
    <style:style style:family="graphic" style:name="style-267">
      <style:graphic-properties draw:fill="solid" draw:fill-color="#7a7a7f" draw:opacity="100.0%" draw:stroke="solid" svg:stroke-color="#7a7a7f" draw:stroke-linejoin="miter" svg:stroke-opacity="100.0%" svg:stroke-width="0.25910932mm"/>
    </style:style>
    <style:style style:family="graphic" style:name="style-268">
      <style:graphic-properties draw:fill="solid" draw:fill-color="#1f2429" draw:opacity="100.0%" draw:stroke="solid" svg:stroke-color="#1f2429" draw:stroke-linejoin="miter" svg:stroke-opacity="100.0%" svg:stroke-width="0.25910932mm"/>
    </style:style>
    <style:style style:family="graphic" style:name="style-269">
      <style:graphic-properties draw:fill="solid" draw:fill-color="#bbbdc8" draw:opacity="100.0%" draw:stroke="solid" svg:stroke-color="#bbbdc8" draw:stroke-linejoin="miter" svg:stroke-opacity="100.0%" svg:stroke-width="0.25910932mm"/>
    </style:style>
    <style:style style:family="graphic" style:name="style-270">
      <style:graphic-properties draw:fill="solid" draw:fill-color="#32363a" draw:opacity="100.0%" draw:stroke="solid" svg:stroke-color="#32363a" draw:stroke-linejoin="miter" svg:stroke-opacity="100.0%" svg:stroke-width="0.25910932mm"/>
    </style:style>
    <style:style style:family="graphic" style:name="style-271">
      <style:graphic-properties draw:fill="solid" draw:fill-color="#7c828c" draw:opacity="100.0%" draw:stroke="solid" svg:stroke-color="#7c828c" draw:stroke-linejoin="miter" svg:stroke-opacity="100.0%" svg:stroke-width="0.25910932mm"/>
    </style:style>
    <style:style style:family="graphic" style:name="style-272">
      <style:graphic-properties draw:fill="solid" draw:fill-color="#333c43" draw:opacity="100.0%" draw:stroke="solid" svg:stroke-color="#333c43" draw:stroke-linejoin="miter" svg:stroke-opacity="100.0%" svg:stroke-width="0.25910932mm"/>
    </style:style>
    <style:style style:family="graphic" style:name="style-273">
      <style:graphic-properties draw:fill="solid" draw:fill-color="#4f5a63" draw:opacity="100.0%" draw:stroke="solid" svg:stroke-color="#4f5a63" draw:stroke-linejoin="miter" svg:stroke-opacity="100.0%" svg:stroke-width="0.25910932mm"/>
    </style:style>
    <style:style style:family="graphic" style:name="style-274">
      <style:graphic-properties draw:fill="solid" draw:fill-color="#3e4249" draw:opacity="100.0%" draw:stroke="solid" svg:stroke-color="#3e4249" draw:stroke-linejoin="miter" svg:stroke-opacity="100.0%" svg:stroke-width="0.25910932mm"/>
    </style:style>
    <style:style style:family="graphic" style:name="style-275">
      <style:graphic-properties draw:fill="solid" draw:fill-color="#5c6069" draw:opacity="100.0%" draw:stroke="solid" svg:stroke-color="#5c6069" draw:stroke-linejoin="miter" svg:stroke-opacity="100.0%" svg:stroke-width="0.25910932mm"/>
    </style:style>
    <style:style style:family="graphic" style:name="style-276">
      <style:graphic-properties draw:fill="solid" draw:fill-color="#b6bcc7" draw:opacity="100.0%" draw:stroke="solid" svg:stroke-color="#b6bcc7" draw:stroke-linejoin="miter" svg:stroke-opacity="100.0%" svg:stroke-width="0.25910932mm"/>
    </style:style>
    <style:style style:family="graphic" style:name="style-277">
      <style:graphic-properties draw:fill="solid" draw:fill-color="#8b8e99" draw:opacity="100.0%" draw:stroke="solid" svg:stroke-color="#8b8e99" draw:stroke-linejoin="miter" svg:stroke-opacity="100.0%" svg:stroke-width="0.25910932mm"/>
    </style:style>
    <style:style style:family="graphic" style:name="style-278">
      <style:graphic-properties draw:fill="solid" draw:fill-color="#9c9da5" draw:opacity="100.0%" draw:stroke="solid" svg:stroke-color="#9c9da5" draw:stroke-linejoin="miter" svg:stroke-opacity="100.0%" svg:stroke-width="0.25910932mm"/>
    </style:style>
    <style:style style:family="graphic" style:name="style-279">
      <style:graphic-properties draw:fill="solid" draw:fill-color="#798496" draw:opacity="100.0%" draw:stroke="solid" svg:stroke-color="#798496" draw:stroke-linejoin="miter" svg:stroke-opacity="100.0%" svg:stroke-width="0.25910932mm"/>
    </style:style>
    <style:style style:family="graphic" style:name="style-280">
      <style:graphic-properties draw:fill="solid" draw:fill-color="#787f8a" draw:opacity="100.0%" draw:stroke="solid" svg:stroke-color="#787f8a" draw:stroke-linejoin="miter" svg:stroke-opacity="100.0%" svg:stroke-width="0.25910932mm"/>
    </style:style>
    <style:style style:family="graphic" style:name="style-281">
      <style:graphic-properties draw:fill="solid" draw:fill-color="#474b53" draw:opacity="100.0%" draw:stroke="solid" svg:stroke-color="#474b53" draw:stroke-linejoin="miter" svg:stroke-opacity="100.0%" svg:stroke-width="0.25910932mm"/>
    </style:style>
    <style:style style:family="graphic" style:name="style-282">
      <style:graphic-properties draw:fill="solid" draw:fill-color="#3e3a3f" draw:opacity="100.0%" draw:stroke="solid" svg:stroke-color="#3e3a3f" draw:stroke-linejoin="miter" svg:stroke-opacity="100.0%" svg:stroke-width="0.25910932mm"/>
    </style:style>
    <style:style style:family="graphic" style:name="style-283">
      <style:graphic-properties draw:fill="solid" draw:fill-color="#3d454e" draw:opacity="100.0%" draw:stroke="solid" svg:stroke-color="#3d454e" draw:stroke-linejoin="miter" svg:stroke-opacity="100.0%" svg:stroke-width="0.25910932mm"/>
    </style:style>
    <style:style style:family="graphic" style:name="style-284">
      <style:graphic-properties draw:fill="solid" draw:fill-color="#787b84" draw:opacity="100.0%" draw:stroke="solid" svg:stroke-color="#787b84" draw:stroke-linejoin="miter" svg:stroke-opacity="100.0%" svg:stroke-width="0.25910932mm"/>
    </style:style>
    <style:style style:family="graphic" style:name="style-285">
      <style:graphic-properties draw:fill="solid" draw:fill-color="#7d818a" draw:opacity="100.0%" draw:stroke="solid" svg:stroke-color="#7d818a" draw:stroke-linejoin="miter" svg:stroke-opacity="100.0%" svg:stroke-width="0.25910932mm"/>
    </style:style>
    <style:style style:family="graphic" style:name="style-286">
      <style:graphic-properties draw:fill="solid" draw:fill-color="#57595f" draw:opacity="100.0%" draw:stroke="solid" svg:stroke-color="#57595f" draw:stroke-linejoin="miter" svg:stroke-opacity="100.0%" svg:stroke-width="0.25910932mm"/>
    </style:style>
    <style:style style:family="graphic" style:name="style-287">
      <style:graphic-properties draw:fill="solid" draw:fill-color="#a9afbb" draw:opacity="100.0%" draw:stroke="solid" svg:stroke-color="#a9afbb" draw:stroke-linejoin="miter" svg:stroke-opacity="100.0%" svg:stroke-width="0.25910932mm"/>
    </style:style>
    <style:style style:family="graphic" style:name="style-288">
      <style:graphic-properties draw:fill="solid" draw:fill-color="#8b8e94" draw:opacity="100.0%" draw:stroke="solid" svg:stroke-color="#8b8e94" draw:stroke-linejoin="miter" svg:stroke-opacity="100.0%" svg:stroke-width="0.25910932mm"/>
    </style:style>
    <style:style style:family="graphic" style:name="style-289">
      <style:graphic-properties draw:fill="solid" draw:fill-color="#777b85" draw:opacity="100.0%" draw:stroke="solid" svg:stroke-color="#777b85" draw:stroke-linejoin="miter" svg:stroke-opacity="100.0%" svg:stroke-width="0.25910932mm"/>
    </style:style>
    <style:style style:family="graphic" style:name="style-290">
      <style:graphic-properties draw:fill="solid" draw:fill-color="#d4d6e1" draw:opacity="100.0%" draw:stroke="solid" svg:stroke-color="#d4d6e1" draw:stroke-linejoin="miter" svg:stroke-opacity="100.0%" svg:stroke-width="0.25910932mm"/>
    </style:style>
    <style:style style:family="graphic" style:name="style-291">
      <style:graphic-properties draw:fill="solid" draw:fill-color="#a2a6b3" draw:opacity="100.0%" draw:stroke="solid" svg:stroke-color="#a2a6b3" draw:stroke-linejoin="miter" svg:stroke-opacity="100.0%" svg:stroke-width="0.25910932mm"/>
    </style:style>
    <style:style style:family="graphic" style:name="style-292">
      <style:graphic-properties draw:fill="solid" draw:fill-color="#959ba4" draw:opacity="100.0%" draw:stroke="solid" svg:stroke-color="#959ba4" draw:stroke-linejoin="miter" svg:stroke-opacity="100.0%" svg:stroke-width="0.25910932mm"/>
    </style:style>
    <style:style style:family="graphic" style:name="style-293">
      <style:graphic-properties draw:fill="solid" draw:fill-color="#505761" draw:opacity="100.0%" draw:stroke="solid" svg:stroke-color="#505761" draw:stroke-linejoin="miter" svg:stroke-opacity="100.0%" svg:stroke-width="0.25910932mm"/>
    </style:style>
    <style:style style:family="graphic" style:name="style-294">
      <style:graphic-properties draw:fill="solid" draw:fill-color="#232931" draw:opacity="100.0%" draw:stroke="solid" svg:stroke-color="#232931" draw:stroke-linejoin="miter" svg:stroke-opacity="100.0%" svg:stroke-width="0.25910932mm"/>
    </style:style>
    <style:style style:family="graphic" style:name="style-295">
      <style:graphic-properties draw:fill="solid" draw:fill-color="#3d4047" draw:opacity="100.0%" draw:stroke="solid" svg:stroke-color="#3d4047" draw:stroke-linejoin="miter" svg:stroke-opacity="100.0%" svg:stroke-width="0.25910932mm"/>
    </style:style>
    <style:style style:family="graphic" style:name="style-296">
      <style:graphic-properties draw:fill="solid" draw:fill-color="#7a7f8a" draw:opacity="100.0%" draw:stroke="solid" svg:stroke-color="#7a7f8a" draw:stroke-linejoin="miter" svg:stroke-opacity="100.0%" svg:stroke-width="0.25910932mm"/>
    </style:style>
    <style:style style:family="graphic" style:name="style-297">
      <style:graphic-properties draw:fill="solid" draw:fill-color="#b1b9c6" draw:opacity="100.0%" draw:stroke="solid" svg:stroke-color="#b1b9c6" draw:stroke-linejoin="miter" svg:stroke-opacity="100.0%" svg:stroke-width="0.25910932mm"/>
    </style:style>
    <style:style style:family="graphic" style:name="style-298">
      <style:graphic-properties draw:fill="solid" draw:fill-color="#303533" draw:opacity="100.0%" draw:stroke="solid" svg:stroke-color="#303533" draw:stroke-linejoin="miter" svg:stroke-opacity="100.0%" svg:stroke-width="0.25910932mm"/>
    </style:style>
    <style:style style:family="graphic" style:name="style-299">
      <style:graphic-properties draw:fill="solid" draw:fill-color="#c1c4d0" draw:opacity="100.0%" draw:stroke="solid" svg:stroke-color="#c1c4d0" draw:stroke-linejoin="miter" svg:stroke-opacity="100.0%" svg:stroke-width="0.25910932mm"/>
    </style:style>
    <style:style style:family="graphic" style:name="style-300">
      <style:graphic-properties draw:fill="solid" draw:fill-color="#a2a8b3" draw:opacity="100.0%" draw:stroke="solid" svg:stroke-color="#a2a8b3" draw:stroke-linejoin="miter" svg:stroke-opacity="100.0%" svg:stroke-width="0.25910932mm"/>
    </style:style>
    <style:style style:family="graphic" style:name="style-301">
      <style:graphic-properties draw:fill="solid" draw:fill-color="#788189" draw:opacity="100.0%" draw:stroke="solid" svg:stroke-color="#788189" draw:stroke-linejoin="miter" svg:stroke-opacity="100.0%" svg:stroke-width="0.25910932mm"/>
    </style:style>
    <style:style style:family="graphic" style:name="style-302">
      <style:graphic-properties draw:fill="solid" draw:fill-color="#63615f" draw:opacity="100.0%" draw:stroke="solid" svg:stroke-color="#63615f" draw:stroke-linejoin="miter" svg:stroke-opacity="100.0%" svg:stroke-width="0.25910932mm"/>
    </style:style>
    <style:style style:family="graphic" style:name="style-303">
      <style:graphic-properties draw:fill="solid" draw:fill-color="#595e68" draw:opacity="100.0%" draw:stroke="solid" svg:stroke-color="#595e68" draw:stroke-linejoin="miter" svg:stroke-opacity="100.0%" svg:stroke-width="0.25910932mm"/>
    </style:style>
    <style:style style:family="graphic" style:name="style-304">
      <style:graphic-properties draw:fill="solid" draw:fill-color="#b8bcc7" draw:opacity="100.0%" draw:stroke="solid" svg:stroke-color="#b8bcc7" draw:stroke-linejoin="miter" svg:stroke-opacity="100.0%" svg:stroke-width="0.25910932mm"/>
    </style:style>
    <style:style style:family="graphic" style:name="style-305">
      <style:graphic-properties draw:fill="solid" draw:fill-color="#61666f" draw:opacity="100.0%" draw:stroke="solid" svg:stroke-color="#61666f" draw:stroke-linejoin="miter" svg:stroke-opacity="100.0%" svg:stroke-width="0.25910932mm"/>
    </style:style>
    <style:style style:family="graphic" style:name="style-306">
      <style:graphic-properties draw:fill="solid" draw:fill-color="#99a0a9" draw:opacity="100.0%" draw:stroke="solid" svg:stroke-color="#99a0a9" draw:stroke-linejoin="miter" svg:stroke-opacity="100.0%" svg:stroke-width="0.25910932mm"/>
    </style:style>
    <style:style style:family="graphic" style:name="style-307">
      <style:graphic-properties draw:fill="solid" draw:fill-color="#676e79" draw:opacity="100.0%" draw:stroke="solid" svg:stroke-color="#676e79" draw:stroke-linejoin="miter" svg:stroke-opacity="100.0%" svg:stroke-width="0.25910932mm"/>
    </style:style>
    <style:style style:family="graphic" style:name="style-308">
      <style:graphic-properties draw:fill="solid" draw:fill-color="#8e9198" draw:opacity="100.0%" draw:stroke="solid" svg:stroke-color="#8e9198" draw:stroke-linejoin="miter" svg:stroke-opacity="100.0%" svg:stroke-width="0.25910932mm"/>
    </style:style>
    <style:style style:family="graphic" style:name="style-309">
      <style:graphic-properties draw:fill="solid" draw:fill-color="#9a9ea8" draw:opacity="100.0%" draw:stroke="solid" svg:stroke-color="#9a9ea8" draw:stroke-linejoin="miter" svg:stroke-opacity="100.0%" svg:stroke-width="0.25910932mm"/>
    </style:style>
    <style:style style:family="graphic" style:name="style-310">
      <style:graphic-properties draw:fill="solid" draw:fill-color="#50555e" draw:opacity="100.0%" draw:stroke="solid" svg:stroke-color="#50555e" draw:stroke-linejoin="miter" svg:stroke-opacity="100.0%" svg:stroke-width="0.25910932mm"/>
    </style:style>
    <style:style style:family="graphic" style:name="style-311">
      <style:graphic-properties draw:fill="solid" draw:fill-color="#8b929d" draw:opacity="100.0%" draw:stroke="solid" svg:stroke-color="#8b929d" draw:stroke-linejoin="miter" svg:stroke-opacity="100.0%" svg:stroke-width="0.25910932mm"/>
    </style:style>
    <style:style style:family="graphic" style:name="style-312">
      <style:graphic-properties draw:fill="solid" draw:fill-color="#262a2f" draw:opacity="100.0%" draw:stroke="solid" svg:stroke-color="#262a2f" draw:stroke-linejoin="miter" svg:stroke-opacity="100.0%" svg:stroke-width="0.25910932mm"/>
    </style:style>
    <style:style style:family="graphic" style:name="style-313">
      <style:graphic-properties draw:fill="solid" draw:fill-color="#797e89" draw:opacity="100.0%" draw:stroke="solid" svg:stroke-color="#797e89" draw:stroke-linejoin="miter" svg:stroke-opacity="100.0%" svg:stroke-width="0.25910932mm"/>
    </style:style>
    <style:style style:family="graphic" style:name="style-314">
      <style:graphic-properties draw:fill="solid" draw:fill-color="#506c8c" draw:opacity="100.0%" draw:stroke="solid" svg:stroke-color="#506c8c" draw:stroke-linejoin="miter" svg:stroke-opacity="100.0%" svg:stroke-width="0.25910932mm"/>
    </style:style>
    <style:style style:family="graphic" style:name="style-315">
      <style:graphic-properties draw:fill="solid" draw:fill-color="#c3c7d2" draw:opacity="100.0%" draw:stroke="solid" svg:stroke-color="#c3c7d2" draw:stroke-linejoin="miter" svg:stroke-opacity="100.0%" svg:stroke-width="0.25910932mm"/>
    </style:style>
    <style:style style:family="graphic" style:name="style-316">
      <style:graphic-properties draw:fill="solid" draw:fill-color="#c5cad6" draw:opacity="100.0%" draw:stroke="solid" svg:stroke-color="#c5cad6" draw:stroke-linejoin="miter" svg:stroke-opacity="100.0%" svg:stroke-width="0.25910932mm"/>
    </style:style>
    <style:style style:family="graphic" style:name="style-317">
      <style:graphic-properties draw:fill="solid" draw:fill-color="#4a4d54" draw:opacity="100.0%" draw:stroke="solid" svg:stroke-color="#4a4d54" draw:stroke-linejoin="miter" svg:stroke-opacity="100.0%" svg:stroke-width="0.25910932mm"/>
    </style:style>
    <style:style style:family="graphic" style:name="style-318">
      <style:graphic-properties draw:fill="solid" draw:fill-color="#666972" draw:opacity="100.0%" draw:stroke="solid" svg:stroke-color="#666972" draw:stroke-linejoin="miter" svg:stroke-opacity="100.0%" svg:stroke-width="0.25910932mm"/>
    </style:style>
    <style:style style:family="graphic" style:name="style-319">
      <style:graphic-properties draw:fill="solid" draw:fill-color="#969ba6" draw:opacity="100.0%" draw:stroke="solid" svg:stroke-color="#969ba6" draw:stroke-linejoin="miter" svg:stroke-opacity="100.0%" svg:stroke-width="0.25910932mm"/>
    </style:style>
    <style:style style:family="graphic" style:name="style-320">
      <style:graphic-properties draw:fill="solid" draw:fill-color="#c6cad5" draw:opacity="100.0%" draw:stroke="solid" svg:stroke-color="#c6cad5" draw:stroke-linejoin="miter" svg:stroke-opacity="100.0%" svg:stroke-width="0.25910932mm"/>
    </style:style>
    <style:style style:family="graphic" style:name="style-321">
      <style:graphic-properties draw:fill="solid" draw:fill-color="#4c515a" draw:opacity="100.0%" draw:stroke="solid" svg:stroke-color="#4c515a" draw:stroke-linejoin="miter" svg:stroke-opacity="100.0%" svg:stroke-width="0.25910932mm"/>
    </style:style>
    <style:style style:family="graphic" style:name="style-322">
      <style:graphic-properties draw:fill="solid" draw:fill-color="#5f626b" draw:opacity="100.0%" draw:stroke="solid" svg:stroke-color="#5f626b" draw:stroke-linejoin="miter" svg:stroke-opacity="100.0%" svg:stroke-width="0.25910932mm"/>
    </style:style>
    <style:style style:family="graphic" style:name="style-323">
      <style:graphic-properties draw:fill="solid" draw:fill-color="#cbd0dc" draw:opacity="100.0%" draw:stroke="solid" svg:stroke-color="#cbd0dc" draw:stroke-linejoin="miter" svg:stroke-opacity="100.0%" svg:stroke-width="0.25910932mm"/>
    </style:style>
    <style:style style:family="graphic" style:name="style-324">
      <style:graphic-properties draw:fill="solid" draw:fill-color="#646c78" draw:opacity="100.0%" draw:stroke="solid" svg:stroke-color="#646c78" draw:stroke-linejoin="miter" svg:stroke-opacity="100.0%" svg:stroke-width="0.25910932mm"/>
    </style:style>
    <style:style style:family="graphic" style:name="style-325">
      <style:graphic-properties draw:fill="solid" draw:fill-color="#60646e" draw:opacity="100.0%" draw:stroke="solid" svg:stroke-color="#60646e" draw:stroke-linejoin="miter" svg:stroke-opacity="100.0%" svg:stroke-width="0.25910932mm"/>
    </style:style>
    <style:style style:family="graphic" style:name="style-326">
      <style:graphic-properties draw:fill="solid" draw:fill-color="#979ba6" draw:opacity="100.0%" draw:stroke="solid" svg:stroke-color="#979ba6" draw:stroke-linejoin="miter" svg:stroke-opacity="100.0%" svg:stroke-width="0.25910932mm"/>
    </style:style>
    <style:style style:family="graphic" style:name="style-327">
      <style:graphic-properties draw:fill="solid" draw:fill-color="#686b73" draw:opacity="100.0%" draw:stroke="solid" svg:stroke-color="#686b73" draw:stroke-linejoin="miter" svg:stroke-opacity="100.0%" svg:stroke-width="0.25910932mm"/>
    </style:style>
    <style:style style:family="graphic" style:name="style-328">
      <style:graphic-properties draw:fill="solid" draw:fill-color="#282d36" draw:opacity="100.0%" draw:stroke="solid" svg:stroke-color="#282d36" draw:stroke-linejoin="miter" svg:stroke-opacity="100.0%" svg:stroke-width="0.25910932mm"/>
    </style:style>
    <style:style style:family="graphic" style:name="style-329">
      <style:graphic-properties draw:fill="solid" draw:fill-color="#535d65" draw:opacity="100.0%" draw:stroke="solid" svg:stroke-color="#535d65" draw:stroke-linejoin="miter" svg:stroke-opacity="100.0%" svg:stroke-width="0.25910932mm"/>
    </style:style>
    <style:style style:family="graphic" style:name="style-330">
      <style:graphic-properties draw:fill="solid" draw:fill-color="#8f949e" draw:opacity="100.0%" draw:stroke="solid" svg:stroke-color="#8f949e" draw:stroke-linejoin="miter" svg:stroke-opacity="100.0%" svg:stroke-width="0.25910932mm"/>
    </style:style>
    <style:style style:family="graphic" style:name="style-331">
      <style:graphic-properties draw:fill="solid" draw:fill-color="#e6eaf4" draw:opacity="100.0%" draw:stroke="solid" svg:stroke-color="#e6eaf4" draw:stroke-linejoin="miter" svg:stroke-opacity="100.0%" svg:stroke-width="0.25910932mm"/>
    </style:style>
    <style:style style:family="graphic" style:name="style-332">
      <style:graphic-properties draw:fill="solid" draw:fill-color="#989da7" draw:opacity="100.0%" draw:stroke="solid" svg:stroke-color="#989da7" draw:stroke-linejoin="miter" svg:stroke-opacity="100.0%" svg:stroke-width="0.25910932mm"/>
    </style:style>
    <style:style style:family="graphic" style:name="style-333">
      <style:graphic-properties draw:fill="solid" draw:fill-color="#616a78" draw:opacity="100.0%" draw:stroke="solid" svg:stroke-color="#616a78" draw:stroke-linejoin="miter" svg:stroke-opacity="100.0%" svg:stroke-width="0.25910932mm"/>
    </style:style>
    <style:style style:family="graphic" style:name="style-334">
      <style:graphic-properties draw:fill="solid" draw:fill-color="#41454e" draw:opacity="100.0%" draw:stroke="solid" svg:stroke-color="#41454e" draw:stroke-linejoin="miter" svg:stroke-opacity="100.0%" svg:stroke-width="0.25910932mm"/>
    </style:style>
    <style:style style:family="graphic" style:name="style-335">
      <style:graphic-properties draw:fill="solid" draw:fill-color="#647078" draw:opacity="100.0%" draw:stroke="solid" svg:stroke-color="#647078" draw:stroke-linejoin="miter" svg:stroke-opacity="100.0%" svg:stroke-width="0.25910932mm"/>
    </style:style>
    <style:style style:family="graphic" style:name="style-336">
      <style:graphic-properties draw:fill="solid" draw:fill-color="#828a92" draw:opacity="100.0%" draw:stroke="solid" svg:stroke-color="#828a92" draw:stroke-linejoin="miter" svg:stroke-opacity="100.0%" svg:stroke-width="0.25910932mm"/>
    </style:style>
    <style:style style:family="graphic" style:name="style-337">
      <style:graphic-properties draw:fill="solid" draw:fill-color="#5f7792" draw:opacity="100.0%" draw:stroke="solid" svg:stroke-color="#5f7792" draw:stroke-linejoin="miter" svg:stroke-opacity="100.0%" svg:stroke-width="0.25910932mm"/>
    </style:style>
    <style:style style:family="graphic" style:name="style-338">
      <style:graphic-properties draw:fill="solid" draw:fill-color="#5a7796" draw:opacity="100.0%" draw:stroke="solid" svg:stroke-color="#5a7796" draw:stroke-linejoin="miter" svg:stroke-opacity="100.0%" svg:stroke-width="0.25910932mm"/>
    </style:style>
    <style:style style:family="graphic" style:name="style-339">
      <style:graphic-properties draw:fill="solid" draw:fill-color="#9ea4af" draw:opacity="100.0%" draw:stroke="solid" svg:stroke-color="#9ea4af" draw:stroke-linejoin="miter" svg:stroke-opacity="100.0%" svg:stroke-width="0.25910932mm"/>
    </style:style>
    <style:style style:family="graphic" style:name="style-340">
      <style:graphic-properties draw:fill="solid" draw:fill-color="#5a5e63" draw:opacity="100.0%" draw:stroke="solid" svg:stroke-color="#5a5e63" draw:stroke-linejoin="miter" svg:stroke-opacity="100.0%" svg:stroke-width="0.25910932mm"/>
    </style:style>
    <style:style style:family="graphic" style:name="style-341">
      <style:graphic-properties draw:fill="solid" draw:fill-color="#c3c7d4" draw:opacity="100.0%" draw:stroke="solid" svg:stroke-color="#c3c7d4" draw:stroke-linejoin="miter" svg:stroke-opacity="100.0%" svg:stroke-width="0.25910932mm"/>
    </style:style>
    <style:style style:family="graphic" style:name="style-342">
      <style:graphic-properties draw:fill="solid" draw:fill-color="#8b939d" draw:opacity="100.0%" draw:stroke="solid" svg:stroke-color="#8b939d" draw:stroke-linejoin="miter" svg:stroke-opacity="100.0%" svg:stroke-width="0.25910932mm"/>
    </style:style>
    <style:style style:family="graphic" style:name="style-343">
      <style:graphic-properties draw:fill="solid" draw:fill-color="#4c505a" draw:opacity="100.0%" draw:stroke="solid" svg:stroke-color="#4c505a" draw:stroke-linejoin="miter" svg:stroke-opacity="100.0%" svg:stroke-width="0.25910932mm"/>
    </style:style>
    <style:style style:family="graphic" style:name="style-344">
      <style:graphic-properties draw:fill="solid" draw:fill-color="#5a616f" draw:opacity="100.0%" draw:stroke="solid" svg:stroke-color="#5a616f" draw:stroke-linejoin="miter" svg:stroke-opacity="100.0%" svg:stroke-width="0.25910932mm"/>
    </style:style>
    <style:style style:family="graphic" style:name="style-345">
      <style:graphic-properties draw:fill="solid" draw:fill-color="#343d42" draw:opacity="100.0%" draw:stroke="solid" svg:stroke-color="#343d42" draw:stroke-linejoin="miter" svg:stroke-opacity="100.0%" svg:stroke-width="0.25910932mm"/>
    </style:style>
    <style:style style:family="graphic" style:name="style-346">
      <style:graphic-properties draw:fill="solid" draw:fill-color="#4d525b" draw:opacity="100.0%" draw:stroke="solid" svg:stroke-color="#4d525b" draw:stroke-linejoin="miter" svg:stroke-opacity="100.0%" svg:stroke-width="0.25910932mm"/>
    </style:style>
    <style:style style:family="graphic" style:name="style-347">
      <style:graphic-properties draw:fill="solid" draw:fill-color="#767a83" draw:opacity="100.0%" draw:stroke="solid" svg:stroke-color="#767a83" draw:stroke-linejoin="miter" svg:stroke-opacity="100.0%" svg:stroke-width="0.25910932mm"/>
    </style:style>
    <style:style style:family="graphic" style:name="style-348">
      <style:graphic-properties draw:fill="solid" draw:fill-color="#252a30" draw:opacity="100.0%" draw:stroke="solid" svg:stroke-color="#252a30" draw:stroke-linejoin="miter" svg:stroke-opacity="100.0%" svg:stroke-width="0.25910932mm"/>
    </style:style>
    <style:style style:family="graphic" style:name="style-349">
      <style:graphic-properties draw:fill="solid" draw:fill-color="#aeb2bd" draw:opacity="100.0%" draw:stroke="solid" svg:stroke-color="#aeb2bd" draw:stroke-linejoin="miter" svg:stroke-opacity="100.0%" svg:stroke-width="0.25910932mm"/>
    </style:style>
    <style:style style:family="graphic" style:name="style-350">
      <style:graphic-properties draw:fill="solid" draw:fill-color="#424449" draw:opacity="100.0%" draw:stroke="solid" svg:stroke-color="#424449" draw:stroke-linejoin="miter" svg:stroke-opacity="100.0%" svg:stroke-width="0.25910932mm"/>
    </style:style>
    <style:style style:family="graphic" style:name="style-351">
      <style:graphic-properties draw:fill="solid" draw:fill-color="#a3a9b3" draw:opacity="100.0%" draw:stroke="solid" svg:stroke-color="#a3a9b3" draw:stroke-linejoin="miter" svg:stroke-opacity="100.0%" svg:stroke-width="0.25910932mm"/>
    </style:style>
    <style:style style:family="graphic" style:name="style-352">
      <style:graphic-properties draw:fill="solid" draw:fill-color="#576066" draw:opacity="100.0%" draw:stroke="solid" svg:stroke-color="#576066" draw:stroke-linejoin="miter" svg:stroke-opacity="100.0%" svg:stroke-width="0.25910932mm"/>
    </style:style>
    <style:style style:family="graphic" style:name="style-353">
      <style:graphic-properties draw:fill="solid" draw:fill-color="#a1a8b4" draw:opacity="100.0%" draw:stroke="solid" svg:stroke-color="#a1a8b4" draw:stroke-linejoin="miter" svg:stroke-opacity="100.0%" svg:stroke-width="0.25910932mm"/>
    </style:style>
    <style:style style:family="graphic" style:name="style-354">
      <style:graphic-properties draw:fill="solid" draw:fill-color="#838790" draw:opacity="100.0%" draw:stroke="solid" svg:stroke-color="#838790" draw:stroke-linejoin="miter" svg:stroke-opacity="100.0%" svg:stroke-width="0.25910932mm"/>
    </style:style>
    <style:style style:family="graphic" style:name="style-355">
      <style:graphic-properties draw:fill="solid" draw:fill-color="#92959f" draw:opacity="100.0%" draw:stroke="solid" svg:stroke-color="#92959f" draw:stroke-linejoin="miter" svg:stroke-opacity="100.0%" svg:stroke-width="0.25910932mm"/>
    </style:style>
    <style:style style:family="graphic" style:name="style-356">
      <style:graphic-properties draw:fill="solid" draw:fill-color="#8a7f7d" draw:opacity="100.0%" draw:stroke="solid" svg:stroke-color="#8a7f7d" draw:stroke-linejoin="miter" svg:stroke-opacity="100.0%" svg:stroke-width="0.25910932mm"/>
    </style:style>
    <style:style style:family="graphic" style:name="style-357">
      <style:graphic-properties draw:fill="solid" draw:fill-color="#71757f" draw:opacity="100.0%" draw:stroke="solid" svg:stroke-color="#71757f" draw:stroke-linejoin="miter" svg:stroke-opacity="100.0%" svg:stroke-width="0.25910932mm"/>
    </style:style>
    <style:style style:family="graphic" style:name="style-358">
      <style:graphic-properties draw:fill="solid" draw:fill-color="#8f959f" draw:opacity="100.0%" draw:stroke="solid" svg:stroke-color="#8f959f" draw:stroke-linejoin="miter" svg:stroke-opacity="100.0%" svg:stroke-width="0.25910932mm"/>
    </style:style>
    <style:style style:family="graphic" style:name="style-359">
      <style:graphic-properties draw:fill="solid" draw:fill-color="#d9dfea" draw:opacity="100.0%" draw:stroke="solid" svg:stroke-color="#d9dfea" draw:stroke-linejoin="miter" svg:stroke-opacity="100.0%" svg:stroke-width="0.25910932mm"/>
    </style:style>
    <style:style style:family="graphic" style:name="style-360">
      <style:graphic-properties draw:fill="solid" draw:fill-color="#64676e" draw:opacity="100.0%" draw:stroke="solid" svg:stroke-color="#64676e" draw:stroke-linejoin="miter" svg:stroke-opacity="100.0%" svg:stroke-width="0.25910932mm"/>
    </style:style>
    <style:style style:family="graphic" style:name="style-361">
      <style:graphic-properties draw:fill="solid" draw:fill-color="#b0b4c7" draw:opacity="100.0%" draw:stroke="solid" svg:stroke-color="#b0b4c7" draw:stroke-linejoin="miter" svg:stroke-opacity="100.0%" svg:stroke-width="0.25910932mm"/>
    </style:style>
    <style:style style:family="graphic" style:name="style-362">
      <style:graphic-properties draw:fill="solid" draw:fill-color="#898d97" draw:opacity="100.0%" draw:stroke="solid" svg:stroke-color="#898d97" draw:stroke-linejoin="miter" svg:stroke-opacity="100.0%" svg:stroke-width="0.25910932mm"/>
    </style:style>
    <style:style style:family="graphic" style:name="style-363">
      <style:graphic-properties draw:fill="solid" draw:fill-color="#787c85" draw:opacity="100.0%" draw:stroke="solid" svg:stroke-color="#787c85" draw:stroke-linejoin="miter" svg:stroke-opacity="100.0%" svg:stroke-width="0.25910932mm"/>
    </style:style>
    <style:style style:family="graphic" style:name="style-364">
      <style:graphic-properties draw:fill="solid" draw:fill-color="#bdc2cc" draw:opacity="100.0%" draw:stroke="solid" svg:stroke-color="#bdc2cc" draw:stroke-linejoin="miter" svg:stroke-opacity="100.0%" svg:stroke-width="0.25910932mm"/>
    </style:style>
    <style:style style:family="graphic" style:name="style-365">
      <style:graphic-properties draw:fill="solid" draw:fill-color="#676b74" draw:opacity="100.0%" draw:stroke="solid" svg:stroke-color="#676b74" draw:stroke-linejoin="miter" svg:stroke-opacity="100.0%" svg:stroke-width="0.25910932mm"/>
    </style:style>
    <style:style style:family="graphic" style:name="style-366">
      <style:graphic-properties draw:fill="solid" draw:fill-color="#2a2d36" draw:opacity="100.0%" draw:stroke="solid" svg:stroke-color="#2a2d36" draw:stroke-linejoin="miter" svg:stroke-opacity="100.0%" svg:stroke-width="0.25910932mm"/>
    </style:style>
    <style:style style:family="graphic" style:name="style-367">
      <style:graphic-properties draw:fill="solid" draw:fill-color="#cbccd9" draw:opacity="100.0%" draw:stroke="solid" svg:stroke-color="#cbccd9" draw:stroke-linejoin="miter" svg:stroke-opacity="100.0%" svg:stroke-width="0.25910932mm"/>
    </style:style>
    <style:style style:family="graphic" style:name="style-368">
      <style:graphic-properties draw:fill="solid" draw:fill-color="#b3b3be" draw:opacity="100.0%" draw:stroke="solid" svg:stroke-color="#b3b3be" draw:stroke-linejoin="miter" svg:stroke-opacity="100.0%" svg:stroke-width="0.25910932mm"/>
    </style:style>
    <style:style style:family="graphic" style:name="style-369">
      <style:graphic-properties draw:fill="solid" draw:fill-color="#454741" draw:opacity="100.0%" draw:stroke="solid" svg:stroke-color="#454741" draw:stroke-linejoin="miter" svg:stroke-opacity="100.0%" svg:stroke-width="0.25910932mm"/>
    </style:style>
    <style:style style:family="graphic" style:name="style-370">
      <style:graphic-properties draw:fill="solid" draw:fill-color="#6a6e78" draw:opacity="100.0%" draw:stroke="solid" svg:stroke-color="#6a6e78" draw:stroke-linejoin="miter" svg:stroke-opacity="100.0%" svg:stroke-width="0.25910932mm"/>
    </style:style>
    <style:style style:family="graphic" style:name="style-371">
      <style:graphic-properties draw:fill="solid" draw:fill-color="#9fa0a8" draw:opacity="100.0%" draw:stroke="solid" svg:stroke-color="#9fa0a8" draw:stroke-linejoin="miter" svg:stroke-opacity="100.0%" svg:stroke-width="0.25910932mm"/>
    </style:style>
    <style:style style:family="graphic" style:name="style-372">
      <style:graphic-properties draw:fill="solid" draw:fill-color="#767981" draw:opacity="100.0%" draw:stroke="solid" svg:stroke-color="#767981" draw:stroke-linejoin="miter" svg:stroke-opacity="100.0%" svg:stroke-width="0.25910932mm"/>
    </style:style>
    <style:style style:family="graphic" style:name="style-373">
      <style:graphic-properties draw:fill="solid" draw:fill-color="#2d343c" draw:opacity="100.0%" draw:stroke="solid" svg:stroke-color="#2d343c" draw:stroke-linejoin="miter" svg:stroke-opacity="100.0%" svg:stroke-width="0.25910932mm"/>
    </style:style>
    <style:style style:family="graphic" style:name="style-374">
      <style:graphic-properties draw:fill="solid" draw:fill-color="#6a707c" draw:opacity="100.0%" draw:stroke="solid" svg:stroke-color="#6a707c" draw:stroke-linejoin="miter" svg:stroke-opacity="100.0%" svg:stroke-width="0.25910932mm"/>
    </style:style>
    <style:style style:family="graphic" style:name="style-375">
      <style:graphic-properties draw:fill="solid" draw:fill-color="#7f828c" draw:opacity="100.0%" draw:stroke="solid" svg:stroke-color="#7f828c" draw:stroke-linejoin="miter" svg:stroke-opacity="100.0%" svg:stroke-width="0.25910932mm"/>
    </style:style>
    <style:style style:family="graphic" style:name="style-376">
      <style:graphic-properties draw:fill="solid" draw:fill-color="#80828d" draw:opacity="100.0%" draw:stroke="solid" svg:stroke-color="#80828d" draw:stroke-linejoin="miter" svg:stroke-opacity="100.0%" svg:stroke-width="0.25910932mm"/>
    </style:style>
    <style:style style:family="graphic" style:name="style-377">
      <style:graphic-properties draw:fill="solid" draw:fill-color="#424c53" draw:opacity="100.0%" draw:stroke="solid" svg:stroke-color="#424c53" draw:stroke-linejoin="miter" svg:stroke-opacity="100.0%" svg:stroke-width="0.25910932mm"/>
    </style:style>
    <style:style style:family="graphic" style:name="style-378">
      <style:graphic-properties draw:fill="solid" draw:fill-color="#6d717a" draw:opacity="100.0%" draw:stroke="solid" svg:stroke-color="#6d717a" draw:stroke-linejoin="miter" svg:stroke-opacity="100.0%" svg:stroke-width="0.25910932mm"/>
    </style:style>
    <style:style style:family="graphic" style:name="style-379">
      <style:graphic-properties draw:fill="solid" draw:fill-color="#b3b9c5" draw:opacity="100.0%" draw:stroke="solid" svg:stroke-color="#b3b9c5" draw:stroke-linejoin="miter" svg:stroke-opacity="100.0%" svg:stroke-width="0.25910932mm"/>
    </style:style>
    <style:style style:family="graphic" style:name="style-380">
      <style:graphic-properties draw:fill="solid" draw:fill-color="#9398a2" draw:opacity="100.0%" draw:stroke="solid" svg:stroke-color="#9398a2" draw:stroke-linejoin="miter" svg:stroke-opacity="100.0%" svg:stroke-width="0.25910932mm"/>
    </style:style>
    <style:style style:family="graphic" style:name="style-381">
      <style:graphic-properties draw:fill="solid" draw:fill-color="#55565e" draw:opacity="100.0%" draw:stroke="solid" svg:stroke-color="#55565e" draw:stroke-linejoin="miter" svg:stroke-opacity="100.0%" svg:stroke-width="0.25910932mm"/>
    </style:style>
    <style:style style:family="graphic" style:name="style-382">
      <style:graphic-properties draw:fill="solid" draw:fill-color="#777a84" draw:opacity="100.0%" draw:stroke="solid" svg:stroke-color="#777a84" draw:stroke-linejoin="miter" svg:stroke-opacity="100.0%" svg:stroke-width="0.25910932mm"/>
    </style:style>
    <style:style style:family="graphic" style:name="style-383">
      <style:graphic-properties draw:fill="solid" draw:fill-color="#999ca8" draw:opacity="100.0%" draw:stroke="solid" svg:stroke-color="#999ca8" draw:stroke-linejoin="miter" svg:stroke-opacity="100.0%" svg:stroke-width="0.25910932mm"/>
    </style:style>
    <style:style style:family="graphic" style:name="style-384">
      <style:graphic-properties draw:fill="solid" draw:fill-color="#2b2e37" draw:opacity="100.0%" draw:stroke="solid" svg:stroke-color="#2b2e37" draw:stroke-linejoin="miter" svg:stroke-opacity="100.0%" svg:stroke-width="0.25910932mm"/>
    </style:style>
    <style:style style:family="graphic" style:name="style-385">
      <style:graphic-properties draw:fill="solid" draw:fill-color="#42454f" draw:opacity="100.0%" draw:stroke="solid" svg:stroke-color="#42454f" draw:stroke-linejoin="miter" svg:stroke-opacity="100.0%" svg:stroke-width="0.25910932mm"/>
    </style:style>
    <style:style style:family="graphic" style:name="style-386">
      <style:graphic-properties draw:fill="solid" draw:fill-color="#40434a" draw:opacity="100.0%" draw:stroke="solid" svg:stroke-color="#40434a" draw:stroke-linejoin="miter" svg:stroke-opacity="100.0%" svg:stroke-width="0.25910932mm"/>
    </style:style>
    <style:style style:family="graphic" style:name="style-387">
      <style:graphic-properties draw:fill="solid" draw:fill-color="#cfd2de" draw:opacity="100.0%" draw:stroke="solid" svg:stroke-color="#cfd2de" draw:stroke-linejoin="miter" svg:stroke-opacity="100.0%" svg:stroke-width="0.25910932mm"/>
    </style:style>
    <style:style style:family="graphic" style:name="style-388">
      <style:graphic-properties draw:fill="solid" draw:fill-color="#2b2f35" draw:opacity="100.0%" draw:stroke="solid" svg:stroke-color="#2b2f35" draw:stroke-linejoin="miter" svg:stroke-opacity="100.0%" svg:stroke-width="0.25910932mm"/>
    </style:style>
    <style:style style:family="graphic" style:name="style-389">
      <style:graphic-properties draw:fill="solid" draw:fill-color="#7b808a" draw:opacity="100.0%" draw:stroke="solid" svg:stroke-color="#7b808a" draw:stroke-linejoin="miter" svg:stroke-opacity="100.0%" svg:stroke-width="0.25910932mm"/>
    </style:style>
    <style:style style:family="graphic" style:name="style-390">
      <style:graphic-properties draw:fill="solid" draw:fill-color="#5b5e66" draw:opacity="100.0%" draw:stroke="solid" svg:stroke-color="#5b5e66" draw:stroke-linejoin="miter" svg:stroke-opacity="100.0%" svg:stroke-width="0.25910932mm"/>
    </style:style>
    <style:style style:family="graphic" style:name="style-391">
      <style:graphic-properties draw:fill="solid" draw:fill-color="#404650" draw:opacity="100.0%" draw:stroke="solid" svg:stroke-color="#404650" draw:stroke-linejoin="miter" svg:stroke-opacity="100.0%" svg:stroke-width="0.25910932mm"/>
    </style:style>
    <style:style style:family="graphic" style:name="style-392">
      <style:graphic-properties draw:fill="solid" draw:fill-color="#41454c" draw:opacity="100.0%" draw:stroke="solid" svg:stroke-color="#41454c" draw:stroke-linejoin="miter" svg:stroke-opacity="100.0%" svg:stroke-width="0.25910932mm"/>
    </style:style>
    <style:style style:family="graphic" style:name="style-393">
      <style:graphic-properties draw:fill="solid" draw:fill-color="#dad8da" draw:opacity="100.0%" draw:stroke="solid" svg:stroke-color="#dad8da" draw:stroke-linejoin="miter" svg:stroke-opacity="100.0%" svg:stroke-width="0.25910932mm"/>
    </style:style>
    <style:style style:family="graphic" style:name="style-394">
      <style:graphic-properties draw:fill="solid" draw:fill-color="#2a282c" draw:opacity="100.0%" draw:stroke="solid" svg:stroke-color="#2a282c" draw:stroke-linejoin="miter" svg:stroke-opacity="100.0%" svg:stroke-width="0.25910932mm"/>
    </style:style>
    <style:style style:family="graphic" style:name="style-395">
      <style:graphic-properties draw:fill="solid" draw:fill-color="#a2a8b1" draw:opacity="100.0%" draw:stroke="solid" svg:stroke-color="#a2a8b1" draw:stroke-linejoin="miter" svg:stroke-opacity="100.0%" svg:stroke-width="0.25910932mm"/>
    </style:style>
    <style:style style:family="graphic" style:name="style-396">
      <style:graphic-properties draw:fill="solid" draw:fill-color="#d4d9e6" draw:opacity="100.0%" draw:stroke="solid" svg:stroke-color="#d4d9e6" draw:stroke-linejoin="miter" svg:stroke-opacity="100.0%" svg:stroke-width="0.25910932mm"/>
    </style:style>
    <style:style style:family="graphic" style:name="style-397">
      <style:graphic-properties draw:fill="solid" draw:fill-color="#4c545d" draw:opacity="100.0%" draw:stroke="solid" svg:stroke-color="#4c545d" draw:stroke-linejoin="miter" svg:stroke-opacity="100.0%" svg:stroke-width="0.25910932mm"/>
    </style:style>
    <style:style style:family="graphic" style:name="style-398">
      <style:graphic-properties draw:fill="solid" draw:fill-color="#2d2f34" draw:opacity="100.0%" draw:stroke="solid" svg:stroke-color="#2d2f34" draw:stroke-linejoin="miter" svg:stroke-opacity="100.0%" svg:stroke-width="0.25910932mm"/>
    </style:style>
    <style:style style:family="graphic" style:name="style-399">
      <style:graphic-properties draw:fill="solid" draw:fill-color="#9699a2" draw:opacity="100.0%" draw:stroke="solid" svg:stroke-color="#9699a2" draw:stroke-linejoin="miter" svg:stroke-opacity="100.0%" svg:stroke-width="0.25910932mm"/>
    </style:style>
    <style:style style:family="graphic" style:name="style-400">
      <style:graphic-properties draw:fill="solid" draw:fill-color="#999da8" draw:opacity="100.0%" draw:stroke="solid" svg:stroke-color="#999da8" draw:stroke-linejoin="miter" svg:stroke-opacity="100.0%" svg:stroke-width="0.25910932mm"/>
    </style:style>
    <style:style style:family="graphic" style:name="style-401">
      <style:graphic-properties draw:fill="solid" draw:fill-color="#9297a1" draw:opacity="100.0%" draw:stroke="solid" svg:stroke-color="#9297a1" draw:stroke-linejoin="miter" svg:stroke-opacity="100.0%" svg:stroke-width="0.25910932mm"/>
    </style:style>
    <style:style style:family="graphic" style:name="style-402">
      <style:graphic-properties draw:fill="solid" draw:fill-color="#65676d" draw:opacity="100.0%" draw:stroke="solid" svg:stroke-color="#65676d" draw:stroke-linejoin="miter" svg:stroke-opacity="100.0%" svg:stroke-width="0.25910932mm"/>
    </style:style>
    <style:style style:family="graphic" style:name="style-403">
      <style:graphic-properties draw:fill="solid" draw:fill-color="#727273" draw:opacity="100.0%" draw:stroke="solid" svg:stroke-color="#727273" draw:stroke-linejoin="miter" svg:stroke-opacity="100.0%" svg:stroke-width="0.25910932mm"/>
    </style:style>
    <style:style style:family="graphic" style:name="style-404">
      <style:graphic-properties draw:fill="solid" draw:fill-color="#c0bbc5" draw:opacity="100.0%" draw:stroke="solid" svg:stroke-color="#c0bbc5" draw:stroke-linejoin="miter" svg:stroke-opacity="100.0%" svg:stroke-width="0.25910932mm"/>
    </style:style>
    <style:style style:family="graphic" style:name="style-405">
      <style:graphic-properties draw:fill="solid" draw:fill-color="#6c707b" draw:opacity="100.0%" draw:stroke="solid" svg:stroke-color="#6c707b" draw:stroke-linejoin="miter" svg:stroke-opacity="100.0%" svg:stroke-width="0.25910932mm"/>
    </style:style>
    <style:style style:family="graphic" style:name="style-406">
      <style:graphic-properties draw:fill="solid" draw:fill-color="#4d525c" draw:opacity="100.0%" draw:stroke="solid" svg:stroke-color="#4d525c" draw:stroke-linejoin="miter" svg:stroke-opacity="100.0%" svg:stroke-width="0.25910932mm"/>
    </style:style>
    <style:style style:family="graphic" style:name="style-407">
      <style:graphic-properties draw:fill="solid" draw:fill-color="#4a505b" draw:opacity="100.0%" draw:stroke="solid" svg:stroke-color="#4a505b" draw:stroke-linejoin="miter" svg:stroke-opacity="100.0%" svg:stroke-width="0.25910932mm"/>
    </style:style>
    <style:style style:family="graphic" style:name="style-408">
      <style:graphic-properties draw:fill="solid" draw:fill-color="#5a5d64" draw:opacity="100.0%" draw:stroke="solid" svg:stroke-color="#5a5d64" draw:stroke-linejoin="miter" svg:stroke-opacity="100.0%" svg:stroke-width="0.25910932mm"/>
    </style:style>
    <style:style style:family="graphic" style:name="style-409">
      <style:graphic-properties draw:fill="solid" draw:fill-color="#6c6e77" draw:opacity="100.0%" draw:stroke="solid" svg:stroke-color="#6c6e77" draw:stroke-linejoin="miter" svg:stroke-opacity="100.0%" svg:stroke-width="0.25910932mm"/>
    </style:style>
    <style:style style:family="graphic" style:name="style-410">
      <style:graphic-properties draw:fill="solid" draw:fill-color="#656974" draw:opacity="100.0%" draw:stroke="solid" svg:stroke-color="#656974" draw:stroke-linejoin="miter" svg:stroke-opacity="100.0%" svg:stroke-width="0.25910932mm"/>
    </style:style>
    <style:style style:family="graphic" style:name="style-411">
      <style:graphic-properties draw:fill="solid" draw:fill-color="#5f656e" draw:opacity="100.0%" draw:stroke="solid" svg:stroke-color="#5f656e" draw:stroke-linejoin="miter" svg:stroke-opacity="100.0%" svg:stroke-width="0.25910932mm"/>
    </style:style>
    <style:style style:family="graphic" style:name="style-412">
      <style:graphic-properties draw:fill="solid" draw:fill-color="#c4c7d4" draw:opacity="100.0%" draw:stroke="solid" svg:stroke-color="#c4c7d4" draw:stroke-linejoin="miter" svg:stroke-opacity="100.0%" svg:stroke-width="0.25910932mm"/>
    </style:style>
    <style:style style:family="graphic" style:name="style-413">
      <style:graphic-properties draw:fill="solid" draw:fill-color="#504f57" draw:opacity="100.0%" draw:stroke="solid" svg:stroke-color="#504f57" draw:stroke-linejoin="miter" svg:stroke-opacity="100.0%" svg:stroke-width="0.25910932mm"/>
    </style:style>
    <style:style style:family="graphic" style:name="style-414">
      <style:graphic-properties draw:fill="solid" draw:fill-color="#a99a96" draw:opacity="100.0%" draw:stroke="solid" svg:stroke-color="#a99a96" draw:stroke-linejoin="miter" svg:stroke-opacity="100.0%" svg:stroke-width="0.25910932mm"/>
    </style:style>
    <style:style style:family="graphic" style:name="style-415">
      <style:graphic-properties draw:fill="solid" draw:fill-color="#737780" draw:opacity="100.0%" draw:stroke="solid" svg:stroke-color="#737780" draw:stroke-linejoin="miter" svg:stroke-opacity="100.0%" svg:stroke-width="0.25910932mm"/>
    </style:style>
    <style:style style:family="graphic" style:name="style-416">
      <style:graphic-properties draw:fill="solid" draw:fill-color="#484d56" draw:opacity="100.0%" draw:stroke="solid" svg:stroke-color="#484d56" draw:stroke-linejoin="miter" svg:stroke-opacity="100.0%" svg:stroke-width="0.25910932mm"/>
    </style:style>
    <style:style style:family="graphic" style:name="style-417">
      <style:graphic-properties draw:fill="solid" draw:fill-color="#7a8189" draw:opacity="100.0%" draw:stroke="solid" svg:stroke-color="#7a8189" draw:stroke-linejoin="miter" svg:stroke-opacity="100.0%" svg:stroke-width="0.25910932mm"/>
    </style:style>
    <style:style style:family="graphic" style:name="style-418">
      <style:graphic-properties draw:fill="solid" draw:fill-color="#646873" draw:opacity="100.0%" draw:stroke="solid" svg:stroke-color="#646873" draw:stroke-linejoin="miter" svg:stroke-opacity="100.0%" svg:stroke-width="0.25910932mm"/>
    </style:style>
    <style:style style:family="graphic" style:name="style-419">
      <style:graphic-properties draw:fill="solid" draw:fill-color="#494d55" draw:opacity="100.0%" draw:stroke="solid" svg:stroke-color="#494d55" draw:stroke-linejoin="miter" svg:stroke-opacity="100.0%" svg:stroke-width="0.25910932mm"/>
    </style:style>
    <style:style style:family="graphic" style:name="style-420">
      <style:graphic-properties draw:fill="solid" draw:fill-color="#90939c" draw:opacity="100.0%" draw:stroke="solid" svg:stroke-color="#90939c" draw:stroke-linejoin="miter" svg:stroke-opacity="100.0%" svg:stroke-width="0.25910932mm"/>
    </style:style>
    <style:style style:family="graphic" style:name="style-421">
      <style:graphic-properties draw:fill="solid" draw:fill-color="#8b939e" draw:opacity="100.0%" draw:stroke="solid" svg:stroke-color="#8b939e" draw:stroke-linejoin="miter" svg:stroke-opacity="100.0%" svg:stroke-width="0.25910932mm"/>
    </style:style>
    <style:style style:family="graphic" style:name="style-422">
      <style:graphic-properties draw:fill="solid" draw:fill-color="#2e353f" draw:opacity="100.0%" draw:stroke="solid" svg:stroke-color="#2e353f" draw:stroke-linejoin="miter" svg:stroke-opacity="100.0%" svg:stroke-width="0.25910932mm"/>
    </style:style>
    <style:style style:family="graphic" style:name="style-423">
      <style:graphic-properties draw:fill="solid" draw:fill-color="#3d3f3b" draw:opacity="100.0%" draw:stroke="solid" svg:stroke-color="#3d3f3b" draw:stroke-linejoin="miter" svg:stroke-opacity="100.0%" svg:stroke-width="0.25910932mm"/>
    </style:style>
    <style:style style:family="graphic" style:name="style-424">
      <style:graphic-properties draw:fill="solid" draw:fill-color="#778197" draw:opacity="100.0%" draw:stroke="solid" svg:stroke-color="#778197" draw:stroke-linejoin="miter" svg:stroke-opacity="100.0%" svg:stroke-width="0.25910932mm"/>
    </style:style>
    <style:style style:family="graphic" style:name="style-425">
      <style:graphic-properties draw:fill="solid" draw:fill-color="#545a65" draw:opacity="100.0%" draw:stroke="solid" svg:stroke-color="#545a65" draw:stroke-linejoin="miter" svg:stroke-opacity="100.0%" svg:stroke-width="0.25910932mm"/>
    </style:style>
    <style:style style:family="graphic" style:name="style-426">
      <style:graphic-properties draw:fill="solid" draw:fill-color="#8e919c" draw:opacity="100.0%" draw:stroke="solid" svg:stroke-color="#8e919c" draw:stroke-linejoin="miter" svg:stroke-opacity="100.0%" svg:stroke-width="0.25910932mm"/>
    </style:style>
    <style:style style:family="graphic" style:name="style-427">
      <style:graphic-properties draw:fill="solid" draw:fill-color="#70737b" draw:opacity="100.0%" draw:stroke="solid" svg:stroke-color="#70737b" draw:stroke-linejoin="miter" svg:stroke-opacity="100.0%" svg:stroke-width="0.25910932mm"/>
    </style:style>
    <style:style style:family="graphic" style:name="style-428">
      <style:graphic-properties draw:fill="solid" draw:fill-color="#aeb7c2" draw:opacity="100.0%" draw:stroke="solid" svg:stroke-color="#aeb7c2" draw:stroke-linejoin="miter" svg:stroke-opacity="100.0%" svg:stroke-width="0.25910932mm"/>
    </style:style>
    <style:style style:family="graphic" style:name="style-429">
      <style:graphic-properties draw:fill="solid" draw:fill-color="#666d77" draw:opacity="100.0%" draw:stroke="solid" svg:stroke-color="#666d77" draw:stroke-linejoin="miter" svg:stroke-opacity="100.0%" svg:stroke-width="0.25910932mm"/>
    </style:style>
    <style:style style:family="graphic" style:name="style-430">
      <style:graphic-properties draw:fill="solid" draw:fill-color="#89909d" draw:opacity="100.0%" draw:stroke="solid" svg:stroke-color="#89909d" draw:stroke-linejoin="miter" svg:stroke-opacity="100.0%" svg:stroke-width="0.25910932mm"/>
    </style:style>
    <style:style style:family="graphic" style:name="style-431">
      <style:graphic-properties draw:fill="solid" draw:fill-color="#ccd0db" draw:opacity="100.0%" draw:stroke="solid" svg:stroke-color="#ccd0db" draw:stroke-linejoin="miter" svg:stroke-opacity="100.0%" svg:stroke-width="0.25910932mm"/>
    </style:style>
    <style:style style:family="graphic" style:name="style-432">
      <style:graphic-properties draw:fill="solid" draw:fill-color="#9a9faa" draw:opacity="100.0%" draw:stroke="solid" svg:stroke-color="#9a9faa" draw:stroke-linejoin="miter" svg:stroke-opacity="100.0%" svg:stroke-width="0.25910932mm"/>
    </style:style>
    <style:style style:family="graphic" style:name="style-433">
      <style:graphic-properties draw:fill="solid" draw:fill-color="#434751" draw:opacity="100.0%" draw:stroke="solid" svg:stroke-color="#434751" draw:stroke-linejoin="miter" svg:stroke-opacity="100.0%" svg:stroke-width="0.25910932mm"/>
    </style:style>
    <style:style style:family="graphic" style:name="style-434">
      <style:graphic-properties draw:fill="solid" draw:fill-color="#7d838e" draw:opacity="100.0%" draw:stroke="solid" svg:stroke-color="#7d838e" draw:stroke-linejoin="miter" svg:stroke-opacity="100.0%" svg:stroke-width="0.25910932mm"/>
    </style:style>
    <style:style style:family="graphic" style:name="style-435">
      <style:graphic-properties draw:fill="solid" draw:fill-color="#5f7894" draw:opacity="100.0%" draw:stroke="solid" svg:stroke-color="#5f7894" draw:stroke-linejoin="miter" svg:stroke-opacity="100.0%" svg:stroke-width="0.25910932mm"/>
    </style:style>
    <style:style style:family="graphic" style:name="style-436">
      <style:graphic-properties draw:fill="solid" draw:fill-color="#4d474e" draw:opacity="100.0%" draw:stroke="solid" svg:stroke-color="#4d474e" draw:stroke-linejoin="miter" svg:stroke-opacity="100.0%" svg:stroke-width="0.25910932mm"/>
    </style:style>
    <style:style style:family="graphic" style:name="style-437">
      <style:graphic-properties draw:fill="solid" draw:fill-color="#8c949f" draw:opacity="100.0%" draw:stroke="solid" svg:stroke-color="#8c949f" draw:stroke-linejoin="miter" svg:stroke-opacity="100.0%" svg:stroke-width="0.25910932mm"/>
    </style:style>
    <style:style style:family="graphic" style:name="style-438">
      <style:graphic-properties draw:fill="solid" draw:fill-color="#4b505a" draw:opacity="100.0%" draw:stroke="solid" svg:stroke-color="#4b505a" draw:stroke-linejoin="miter" svg:stroke-opacity="100.0%" svg:stroke-width="0.25910932mm"/>
    </style:style>
    <style:style style:family="graphic" style:name="style-439">
      <style:graphic-properties draw:fill="solid" draw:fill-color="#242327" draw:opacity="100.0%" draw:stroke="solid" svg:stroke-color="#242327" draw:stroke-linejoin="miter" svg:stroke-opacity="100.0%" svg:stroke-width="0.25910932mm"/>
    </style:style>
    <style:style style:family="graphic" style:name="style-440">
      <style:graphic-properties draw:fill="solid" draw:fill-color="#707680" draw:opacity="100.0%" draw:stroke="solid" svg:stroke-color="#707680" draw:stroke-linejoin="miter" svg:stroke-opacity="100.0%" svg:stroke-width="0.25910932mm"/>
    </style:style>
    <style:style style:family="graphic" style:name="style-441">
      <style:graphic-properties draw:fill="solid" draw:fill-color="#818692" draw:opacity="100.0%" draw:stroke="solid" svg:stroke-color="#818692" draw:stroke-linejoin="miter" svg:stroke-opacity="100.0%" svg:stroke-width="0.25910932mm"/>
    </style:style>
    <style:style style:family="graphic" style:name="style-442">
      <style:graphic-properties draw:fill="solid" draw:fill-color="#424953" draw:opacity="100.0%" draw:stroke="solid" svg:stroke-color="#424953" draw:stroke-linejoin="miter" svg:stroke-opacity="100.0%" svg:stroke-width="0.25910932mm"/>
    </style:style>
    <style:style style:family="graphic" style:name="style-443">
      <style:graphic-properties draw:fill="solid" draw:fill-color="#323030" draw:opacity="100.0%" draw:stroke="solid" svg:stroke-color="#323030" draw:stroke-linejoin="miter" svg:stroke-opacity="100.0%" svg:stroke-width="0.25910932mm"/>
    </style:style>
    <style:style style:family="graphic" style:name="style-444">
      <style:graphic-properties draw:fill="solid" draw:fill-color="#7d8b9d" draw:opacity="100.0%" draw:stroke="solid" svg:stroke-color="#7d8b9d" draw:stroke-linejoin="miter" svg:stroke-opacity="100.0%" svg:stroke-width="0.25910932mm"/>
    </style:style>
    <style:style style:family="graphic" style:name="style-445">
      <style:graphic-properties draw:fill="solid" draw:fill-color="#848792" draw:opacity="100.0%" draw:stroke="solid" svg:stroke-color="#848792" draw:stroke-linejoin="miter" svg:stroke-opacity="100.0%" svg:stroke-width="0.25910932mm"/>
    </style:style>
    <style:style style:family="graphic" style:name="style-446">
      <style:graphic-properties draw:fill="solid" draw:fill-color="#a6aab5" draw:opacity="100.0%" draw:stroke="solid" svg:stroke-color="#a6aab5" draw:stroke-linejoin="miter" svg:stroke-opacity="100.0%" svg:stroke-width="0.25910932mm"/>
    </style:style>
    <style:style style:family="graphic" style:name="style-447">
      <style:graphic-properties draw:fill="solid" draw:fill-color="#7a838d" draw:opacity="100.0%" draw:stroke="solid" svg:stroke-color="#7a838d" draw:stroke-linejoin="miter" svg:stroke-opacity="100.0%" svg:stroke-width="0.25910932mm"/>
    </style:style>
    <style:style style:family="graphic" style:name="style-448">
      <style:graphic-properties draw:fill="solid" draw:fill-color="#6d7483" draw:opacity="100.0%" draw:stroke="solid" svg:stroke-color="#6d7483" draw:stroke-linejoin="miter" svg:stroke-opacity="100.0%" svg:stroke-width="0.25910932mm"/>
    </style:style>
    <style:style style:family="graphic" style:name="style-449">
      <style:graphic-properties draw:fill="solid" draw:fill-color="#505560" draw:opacity="100.0%" draw:stroke="solid" svg:stroke-color="#505560" draw:stroke-linejoin="miter" svg:stroke-opacity="100.0%" svg:stroke-width="0.25910932mm"/>
    </style:style>
    <style:style style:family="graphic" style:name="style-450">
      <style:graphic-properties draw:fill="solid" draw:fill-color="#4c4f58" draw:opacity="100.0%" draw:stroke="solid" svg:stroke-color="#4c4f58" draw:stroke-linejoin="miter" svg:stroke-opacity="100.0%" svg:stroke-width="0.25910932mm"/>
    </style:style>
    <style:style style:family="graphic" style:name="style-451">
      <style:graphic-properties draw:fill="solid" draw:fill-color="#81858f" draw:opacity="100.0%" draw:stroke="solid" svg:stroke-color="#81858f" draw:stroke-linejoin="miter" svg:stroke-opacity="100.0%" svg:stroke-width="0.25910932mm"/>
    </style:style>
    <style:style style:family="graphic" style:name="style-452">
      <style:graphic-properties draw:fill="solid" draw:fill-color="#333c46" draw:opacity="100.0%" draw:stroke="solid" svg:stroke-color="#333c46" draw:stroke-linejoin="miter" svg:stroke-opacity="100.0%" svg:stroke-width="0.25910932mm"/>
    </style:style>
    <style:style style:family="graphic" style:name="style-453">
      <style:graphic-properties draw:fill="solid" draw:fill-color="#d5d9e5" draw:opacity="100.0%" draw:stroke="solid" svg:stroke-color="#d5d9e5" draw:stroke-linejoin="miter" svg:stroke-opacity="100.0%" svg:stroke-width="0.25910932mm"/>
    </style:style>
    <style:style style:family="graphic" style:name="style-454">
      <style:graphic-properties draw:fill="solid" draw:fill-color="#c5ccd8" draw:opacity="100.0%" draw:stroke="solid" svg:stroke-color="#c5ccd8" draw:stroke-linejoin="miter" svg:stroke-opacity="100.0%" svg:stroke-width="0.25910932mm"/>
    </style:style>
    <style:style style:family="graphic" style:name="style-455">
      <style:graphic-properties draw:fill="solid" draw:fill-color="#323438" draw:opacity="100.0%" draw:stroke="solid" svg:stroke-color="#323438" draw:stroke-linejoin="miter" svg:stroke-opacity="100.0%" svg:stroke-width="0.25910932mm"/>
    </style:style>
    <style:style style:family="graphic" style:name="style-456">
      <style:graphic-properties draw:fill="solid" draw:fill-color="#3f444a" draw:opacity="100.0%" draw:stroke="solid" svg:stroke-color="#3f444a" draw:stroke-linejoin="miter" svg:stroke-opacity="100.0%" svg:stroke-width="0.25910932mm"/>
    </style:style>
    <style:style style:family="graphic" style:name="style-457">
      <style:graphic-properties draw:fill="solid" draw:fill-color="#a6abb5" draw:opacity="100.0%" draw:stroke="solid" svg:stroke-color="#a6abb5" draw:stroke-linejoin="miter" svg:stroke-opacity="100.0%" svg:stroke-width="0.25910932mm"/>
    </style:style>
    <style:style style:family="graphic" style:name="style-458">
      <style:graphic-properties draw:fill="solid" draw:fill-color="#6c727b" draw:opacity="100.0%" draw:stroke="solid" svg:stroke-color="#6c727b" draw:stroke-linejoin="miter" svg:stroke-opacity="100.0%" svg:stroke-width="0.25910932mm"/>
    </style:style>
    <style:style style:family="graphic" style:name="style-459">
      <style:graphic-properties draw:fill="solid" draw:fill-color="#7b7e83" draw:opacity="100.0%" draw:stroke="solid" svg:stroke-color="#7b7e83" draw:stroke-linejoin="miter" svg:stroke-opacity="100.0%" svg:stroke-width="0.25910932mm"/>
    </style:style>
    <style:style style:family="graphic" style:name="style-460">
      <style:graphic-properties draw:fill="solid" draw:fill-color="#d2d5e0" draw:opacity="100.0%" draw:stroke="solid" svg:stroke-color="#d2d5e0" draw:stroke-linejoin="miter" svg:stroke-opacity="100.0%" svg:stroke-width="0.25910932mm"/>
    </style:style>
    <style:style style:family="graphic" style:name="style-461">
      <style:graphic-properties draw:fill="solid" draw:fill-color="#a2a5af" draw:opacity="100.0%" draw:stroke="solid" svg:stroke-color="#a2a5af" draw:stroke-linejoin="miter" svg:stroke-opacity="100.0%" svg:stroke-width="0.25910932mm"/>
    </style:style>
    <style:style style:family="graphic" style:name="style-462">
      <style:graphic-properties draw:fill="solid" draw:fill-color="#d6dae7" draw:opacity="100.0%" draw:stroke="solid" svg:stroke-color="#d6dae7" draw:stroke-linejoin="miter" svg:stroke-opacity="100.0%" svg:stroke-width="0.25910932mm"/>
    </style:style>
    <style:style style:family="graphic" style:name="style-463">
      <style:graphic-properties draw:fill="solid" draw:fill-color="#8d929c" draw:opacity="100.0%" draw:stroke="solid" svg:stroke-color="#8d929c" draw:stroke-linejoin="miter" svg:stroke-opacity="100.0%" svg:stroke-width="0.25910932mm"/>
    </style:style>
    <style:style style:family="graphic" style:name="style-464">
      <style:graphic-properties draw:fill="solid" draw:fill-color="#9ca1ac" draw:opacity="100.0%" draw:stroke="solid" svg:stroke-color="#9ca1ac" draw:stroke-linejoin="miter" svg:stroke-opacity="100.0%" svg:stroke-width="0.25910932mm"/>
    </style:style>
    <style:style style:family="graphic" style:name="style-465">
      <style:graphic-properties draw:fill="solid" draw:fill-color="#454f54" draw:opacity="100.0%" draw:stroke="solid" svg:stroke-color="#454f54" draw:stroke-linejoin="miter" svg:stroke-opacity="100.0%" svg:stroke-width="0.25910932mm"/>
    </style:style>
    <style:style style:family="graphic" style:name="style-466">
      <style:graphic-properties draw:fill="solid" draw:fill-color="#656979" draw:opacity="100.0%" draw:stroke="solid" svg:stroke-color="#656979" draw:stroke-linejoin="miter" svg:stroke-opacity="100.0%" svg:stroke-width="0.25910932mm"/>
    </style:style>
    <style:style style:family="graphic" style:name="style-467">
      <style:graphic-properties draw:fill="solid" draw:fill-color="#54565c" draw:opacity="100.0%" draw:stroke="solid" svg:stroke-color="#54565c" draw:stroke-linejoin="miter" svg:stroke-opacity="100.0%" svg:stroke-width="0.25910932mm"/>
    </style:style>
    <style:style style:family="graphic" style:name="style-468">
      <style:graphic-properties draw:fill="solid" draw:fill-color="#8c8f99" draw:opacity="100.0%" draw:stroke="solid" svg:stroke-color="#8c8f99" draw:stroke-linejoin="miter" svg:stroke-opacity="100.0%" svg:stroke-width="0.25910932mm"/>
    </style:style>
    <style:style style:family="graphic" style:name="style-469">
      <style:graphic-properties draw:fill="solid" draw:fill-color="#bec2ce" draw:opacity="100.0%" draw:stroke="solid" svg:stroke-color="#bec2ce" draw:stroke-linejoin="miter" svg:stroke-opacity="100.0%" svg:stroke-width="0.25910932mm"/>
    </style:style>
    <style:style style:family="graphic" style:name="style-470">
      <style:graphic-properties draw:fill="solid" draw:fill-color="#acacb5" draw:opacity="100.0%" draw:stroke="solid" svg:stroke-color="#acacb5" draw:stroke-linejoin="miter" svg:stroke-opacity="100.0%" svg:stroke-width="0.25910932mm"/>
    </style:style>
    <style:style style:family="graphic" style:name="style-471">
      <style:graphic-properties draw:fill="solid" draw:fill-color="#252e38" draw:opacity="100.0%" draw:stroke="solid" svg:stroke-color="#252e38" draw:stroke-linejoin="miter" svg:stroke-opacity="100.0%" svg:stroke-width="0.25910932mm"/>
    </style:style>
    <style:style style:family="graphic" style:name="style-472">
      <style:graphic-properties draw:fill="solid" draw:fill-color="#8b8d96" draw:opacity="100.0%" draw:stroke="solid" svg:stroke-color="#8b8d96" draw:stroke-linejoin="miter" svg:stroke-opacity="100.0%" svg:stroke-width="0.25910932mm"/>
    </style:style>
    <style:style style:family="graphic" style:name="style-473">
      <style:graphic-properties draw:fill="solid" draw:fill-color="#cacdd9" draw:opacity="100.0%" draw:stroke="solid" svg:stroke-color="#cacdd9" draw:stroke-linejoin="miter" svg:stroke-opacity="100.0%" svg:stroke-width="0.25910932mm"/>
    </style:style>
    <style:style style:family="graphic" style:name="style-474">
      <style:graphic-properties draw:fill="solid" draw:fill-color="#8a8d96" draw:opacity="100.0%" draw:stroke="solid" svg:stroke-color="#8a8d96" draw:stroke-linejoin="miter" svg:stroke-opacity="100.0%" svg:stroke-width="0.25910932mm"/>
    </style:style>
    <style:style style:family="graphic" style:name="style-475">
      <style:graphic-properties draw:fill="solid" draw:fill-color="#bbbec8" draw:opacity="100.0%" draw:stroke="solid" svg:stroke-color="#bbbec8" draw:stroke-linejoin="miter" svg:stroke-opacity="100.0%" svg:stroke-width="0.25910932mm"/>
    </style:style>
    <style:style style:family="graphic" style:name="style-476">
      <style:graphic-properties draw:fill="solid" draw:fill-color="#2f3236" draw:opacity="100.0%" draw:stroke="solid" svg:stroke-color="#2f3236" draw:stroke-linejoin="miter" svg:stroke-opacity="100.0%" svg:stroke-width="0.25910932mm"/>
    </style:style>
    <style:style style:family="graphic" style:name="style-477">
      <style:graphic-properties draw:fill="solid" draw:fill-color="#d1d6e1" draw:opacity="100.0%" draw:stroke="solid" svg:stroke-color="#d1d6e1" draw:stroke-linejoin="miter" svg:stroke-opacity="100.0%" svg:stroke-width="0.25910932mm"/>
    </style:style>
    <style:style style:family="graphic" style:name="style-478">
      <style:graphic-properties draw:fill="solid" draw:fill-color="#232a34" draw:opacity="100.0%" draw:stroke="solid" svg:stroke-color="#232a34" draw:stroke-linejoin="miter" svg:stroke-opacity="100.0%" svg:stroke-width="0.25910932mm"/>
    </style:style>
    <style:style style:family="graphic" style:name="style-479">
      <style:graphic-properties draw:fill="solid" draw:fill-color="#7e7f85" draw:opacity="100.0%" draw:stroke="solid" svg:stroke-color="#7e7f85" draw:stroke-linejoin="miter" svg:stroke-opacity="100.0%" svg:stroke-width="0.25910932mm"/>
    </style:style>
    <style:style style:family="graphic" style:name="style-480">
      <style:graphic-properties draw:fill="solid" draw:fill-color="#7f848e" draw:opacity="100.0%" draw:stroke="solid" svg:stroke-color="#7f848e" draw:stroke-linejoin="miter" svg:stroke-opacity="100.0%" svg:stroke-width="0.25910932mm"/>
    </style:style>
    <style:style style:family="graphic" style:name="style-481">
      <style:graphic-properties draw:fill="solid" draw:fill-color="#4b4d54" draw:opacity="100.0%" draw:stroke="solid" svg:stroke-color="#4b4d54" draw:stroke-linejoin="miter" svg:stroke-opacity="100.0%" svg:stroke-width="0.25910932mm"/>
    </style:style>
    <style:style style:family="graphic" style:name="style-482">
      <style:graphic-properties draw:fill="solid" draw:fill-color="#757882" draw:opacity="100.0%" draw:stroke="solid" svg:stroke-color="#757882" draw:stroke-linejoin="miter" svg:stroke-opacity="100.0%" svg:stroke-width="0.25910932mm"/>
    </style:style>
    <style:style style:family="graphic" style:name="style-483">
      <style:graphic-properties draw:fill="solid" draw:fill-color="#bfc6d2" draw:opacity="100.0%" draw:stroke="solid" svg:stroke-color="#bfc6d2" draw:stroke-linejoin="miter" svg:stroke-opacity="100.0%" svg:stroke-width="0.25910932mm"/>
    </style:style>
    <style:style style:family="graphic" style:name="style-484">
      <style:graphic-properties draw:fill="solid" draw:fill-color="#64666c" draw:opacity="100.0%" draw:stroke="solid" svg:stroke-color="#64666c" draw:stroke-linejoin="miter" svg:stroke-opacity="100.0%" svg:stroke-width="0.25910932mm"/>
    </style:style>
    <style:style style:family="graphic" style:name="style-485">
      <style:graphic-properties draw:fill="solid" draw:fill-color="#5a5e65" draw:opacity="100.0%" draw:stroke="solid" svg:stroke-color="#5a5e65" draw:stroke-linejoin="miter" svg:stroke-opacity="100.0%" svg:stroke-width="0.25910932mm"/>
    </style:style>
    <style:style style:family="graphic" style:name="style-486">
      <style:graphic-properties draw:fill="solid" draw:fill-color="#11161b" draw:opacity="100.0%" draw:stroke="solid" svg:stroke-color="#11161b" draw:stroke-linejoin="miter" svg:stroke-opacity="100.0%" svg:stroke-width="0.25910932mm"/>
    </style:style>
    <style:style style:family="graphic" style:name="style-487">
      <style:graphic-properties draw:fill="solid" draw:fill-color="#ccceda" draw:opacity="100.0%" draw:stroke="solid" svg:stroke-color="#ccceda" draw:stroke-linejoin="miter" svg:stroke-opacity="100.0%" svg:stroke-width="0.25910932mm"/>
    </style:style>
    <style:style style:family="graphic" style:name="style-488">
      <style:graphic-properties draw:fill="solid" draw:fill-color="#bec3ce" draw:opacity="100.0%" draw:stroke="solid" svg:stroke-color="#bec3ce" draw:stroke-linejoin="miter" svg:stroke-opacity="100.0%" svg:stroke-width="0.25910932mm"/>
    </style:style>
    <style:style style:family="graphic" style:name="style-489">
      <style:graphic-properties draw:fill="solid" draw:fill-color="#c6c9d4" draw:opacity="100.0%" draw:stroke="solid" svg:stroke-color="#c6c9d4" draw:stroke-linejoin="miter" svg:stroke-opacity="100.0%" svg:stroke-width="0.25910932mm"/>
    </style:style>
    <style:style style:family="graphic" style:name="style-490">
      <style:graphic-properties draw:fill="solid" draw:fill-color="#555f65" draw:opacity="100.0%" draw:stroke="solid" svg:stroke-color="#555f65" draw:stroke-linejoin="miter" svg:stroke-opacity="100.0%" svg:stroke-width="0.25910932mm"/>
    </style:style>
    <style:style style:family="graphic" style:name="style-491">
      <style:graphic-properties draw:fill="solid" draw:fill-color="#a6abb7" draw:opacity="100.0%" draw:stroke="solid" svg:stroke-color="#a6abb7" draw:stroke-linejoin="miter" svg:stroke-opacity="100.0%" svg:stroke-width="0.25910932mm"/>
    </style:style>
    <style:style style:family="graphic" style:name="style-492">
      <style:graphic-properties draw:fill="solid" draw:fill-color="#363740" draw:opacity="100.0%" draw:stroke="solid" svg:stroke-color="#363740" draw:stroke-linejoin="miter" svg:stroke-opacity="100.0%" svg:stroke-width="0.25910932mm"/>
    </style:style>
    <style:style style:family="graphic" style:name="style-493">
      <style:graphic-properties draw:fill="solid" draw:fill-color="#5d799a" draw:opacity="100.0%" draw:stroke="solid" svg:stroke-color="#5d799a" draw:stroke-linejoin="miter" svg:stroke-opacity="100.0%" svg:stroke-width="0.25910932mm"/>
    </style:style>
    <style:style style:family="graphic" style:name="style-494">
      <style:graphic-properties draw:fill="solid" draw:fill-color="#50565d" draw:opacity="100.0%" draw:stroke="solid" svg:stroke-color="#50565d" draw:stroke-linejoin="miter" svg:stroke-opacity="100.0%" svg:stroke-width="0.25910932mm"/>
    </style:style>
    <style:style style:family="graphic" style:name="style-495">
      <style:graphic-properties draw:fill="solid" draw:fill-color="#ccd1dc" draw:opacity="100.0%" draw:stroke="solid" svg:stroke-color="#ccd1dc" draw:stroke-linejoin="miter" svg:stroke-opacity="100.0%" svg:stroke-width="0.25910932mm"/>
    </style:style>
    <style:style style:family="graphic" style:name="style-496">
      <style:graphic-properties draw:fill="solid" draw:fill-color="#676a72" draw:opacity="100.0%" draw:stroke="solid" svg:stroke-color="#676a72" draw:stroke-linejoin="miter" svg:stroke-opacity="100.0%" svg:stroke-width="0.25910932mm"/>
    </style:style>
    <style:style style:family="graphic" style:name="style-497">
      <style:graphic-properties draw:fill="solid" draw:fill-color="#555960" draw:opacity="100.0%" draw:stroke="solid" svg:stroke-color="#555960" draw:stroke-linejoin="miter" svg:stroke-opacity="100.0%" svg:stroke-width="0.25910932mm"/>
    </style:style>
    <style:style style:family="graphic" style:name="style-498">
      <style:graphic-properties draw:fill="solid" draw:fill-color="#484d57" draw:opacity="100.0%" draw:stroke="solid" svg:stroke-color="#484d57" draw:stroke-linejoin="miter" svg:stroke-opacity="100.0%" svg:stroke-width="0.25910932mm"/>
    </style:style>
    <style:style style:family="graphic" style:name="style-499">
      <style:graphic-properties draw:fill="solid" draw:fill-color="#abadb9" draw:opacity="100.0%" draw:stroke="solid" svg:stroke-color="#abadb9" draw:stroke-linejoin="miter" svg:stroke-opacity="100.0%" svg:stroke-width="0.25910932mm"/>
    </style:style>
    <style:style style:family="graphic" style:name="style-500">
      <style:graphic-properties draw:fill="solid" draw:fill-color="#62646f" draw:opacity="100.0%" draw:stroke="solid" svg:stroke-color="#62646f" draw:stroke-linejoin="miter" svg:stroke-opacity="100.0%" svg:stroke-width="0.25910932mm"/>
    </style:style>
    <style:style style:family="graphic" style:name="style-501">
      <style:graphic-properties draw:fill="solid" draw:fill-color="#67686d" draw:opacity="100.0%" draw:stroke="solid" svg:stroke-color="#67686d" draw:stroke-linejoin="miter" svg:stroke-opacity="100.0%" svg:stroke-width="0.25910932mm"/>
    </style:style>
    <style:style style:family="graphic" style:name="style-502">
      <style:graphic-properties draw:fill="solid" draw:fill-color="#b2b8c4" draw:opacity="100.0%" draw:stroke="solid" svg:stroke-color="#b2b8c4" draw:stroke-linejoin="miter" svg:stroke-opacity="100.0%" svg:stroke-width="0.25910932mm"/>
    </style:style>
    <style:style style:family="graphic" style:name="style-503">
      <style:graphic-properties draw:fill="solid" draw:fill-color="#89909b" draw:opacity="100.0%" draw:stroke="solid" svg:stroke-color="#89909b" draw:stroke-linejoin="miter" svg:stroke-opacity="100.0%" svg:stroke-width="0.25910932mm"/>
    </style:style>
    <style:style style:family="graphic" style:name="style-504">
      <style:graphic-properties draw:fill="solid" draw:fill-color="#a0a1a8" draw:opacity="100.0%" draw:stroke="solid" svg:stroke-color="#a0a1a8" draw:stroke-linejoin="miter" svg:stroke-opacity="100.0%" svg:stroke-width="0.25910932mm"/>
    </style:style>
    <style:style style:family="graphic" style:name="style-505">
      <style:graphic-properties draw:fill="solid" draw:fill-color="#585c66" draw:opacity="100.0%" draw:stroke="solid" svg:stroke-color="#585c66" draw:stroke-linejoin="miter" svg:stroke-opacity="100.0%" svg:stroke-width="0.25910932mm"/>
    </style:style>
    <style:style style:family="graphic" style:name="style-506">
      <style:graphic-properties draw:fill="solid" draw:fill-color="#a6a8b2" draw:opacity="100.0%" draw:stroke="solid" svg:stroke-color="#a6a8b2" draw:stroke-linejoin="miter" svg:stroke-opacity="100.0%" svg:stroke-width="0.25910932mm"/>
    </style:style>
    <style:style style:family="graphic" style:name="style-507">
      <style:graphic-properties draw:fill="solid" draw:fill-color="#666d75" draw:opacity="100.0%" draw:stroke="solid" svg:stroke-color="#666d75" draw:stroke-linejoin="miter" svg:stroke-opacity="100.0%" svg:stroke-width="0.25910932mm"/>
    </style:style>
    <style:style style:family="graphic" style:name="style-508">
      <style:graphic-properties draw:fill="solid" draw:fill-color="#323539" draw:opacity="100.0%" draw:stroke="solid" svg:stroke-color="#323539" draw:stroke-linejoin="miter" svg:stroke-opacity="100.0%" svg:stroke-width="0.25910932mm"/>
    </style:style>
    <style:style style:family="graphic" style:name="style-509">
      <style:graphic-properties draw:fill="solid" draw:fill-color="#262a33" draw:opacity="100.0%" draw:stroke="solid" svg:stroke-color="#262a33" draw:stroke-linejoin="miter" svg:stroke-opacity="100.0%" svg:stroke-width="0.25910932mm"/>
    </style:style>
    <style:style style:family="graphic" style:name="style-510">
      <style:graphic-properties draw:fill="solid" draw:fill-color="#b8b9c6" draw:opacity="100.0%" draw:stroke="solid" svg:stroke-color="#b8b9c6" draw:stroke-linejoin="miter" svg:stroke-opacity="100.0%" svg:stroke-width="0.25910932mm"/>
    </style:style>
    <style:style style:family="graphic" style:name="style-511">
      <style:graphic-properties draw:fill="solid" draw:fill-color="#d5dae5" draw:opacity="100.0%" draw:stroke="solid" svg:stroke-color="#d5dae5" draw:stroke-linejoin="miter" svg:stroke-opacity="100.0%" svg:stroke-width="0.25910932mm"/>
    </style:style>
    <style:style style:family="graphic" style:name="style-512">
      <style:graphic-properties draw:fill="solid" draw:fill-color="#bcc1ce" draw:opacity="100.0%" draw:stroke="solid" svg:stroke-color="#bcc1ce" draw:stroke-linejoin="miter" svg:stroke-opacity="100.0%" svg:stroke-width="0.25910932mm"/>
    </style:style>
    <style:style style:family="graphic" style:name="style-513">
      <style:graphic-properties draw:fill="solid" draw:fill-color="#b9bcc6" draw:opacity="100.0%" draw:stroke="solid" svg:stroke-color="#b9bcc6" draw:stroke-linejoin="miter" svg:stroke-opacity="100.0%" svg:stroke-width="0.25910932mm"/>
    </style:style>
    <style:style style:family="graphic" style:name="style-514">
      <style:graphic-properties draw:fill="solid" draw:fill-color="#caccdf" draw:opacity="100.0%" draw:stroke="solid" svg:stroke-color="#caccdf" draw:stroke-linejoin="miter" svg:stroke-opacity="100.0%" svg:stroke-width="0.25910932mm"/>
    </style:style>
    <style:style style:family="graphic" style:name="style-515">
      <style:graphic-properties draw:fill="solid" draw:fill-color="#aba1ab" draw:opacity="100.0%" draw:stroke="solid" svg:stroke-color="#aba1ab" draw:stroke-linejoin="miter" svg:stroke-opacity="100.0%" svg:stroke-width="0.25910932mm"/>
    </style:style>
    <style:style style:family="graphic" style:name="style-516">
      <style:graphic-properties draw:fill="solid" draw:fill-color="#a1a7b1" draw:opacity="100.0%" draw:stroke="solid" svg:stroke-color="#a1a7b1" draw:stroke-linejoin="miter" svg:stroke-opacity="100.0%" svg:stroke-width="0.25910932mm"/>
    </style:style>
    <style:style style:family="graphic" style:name="style-517">
      <style:graphic-properties draw:fill="solid" draw:fill-color="#686b75" draw:opacity="100.0%" draw:stroke="solid" svg:stroke-color="#686b75" draw:stroke-linejoin="miter" svg:stroke-opacity="100.0%" svg:stroke-width="0.25910932mm"/>
    </style:style>
    <style:style style:family="graphic" style:name="style-518">
      <style:graphic-properties draw:fill="solid" draw:fill-color="#474e58" draw:opacity="100.0%" draw:stroke="solid" svg:stroke-color="#474e58" draw:stroke-linejoin="miter" svg:stroke-opacity="100.0%" svg:stroke-width="0.25910932mm"/>
    </style:style>
    <style:style style:family="graphic" style:name="style-519">
      <style:graphic-properties draw:fill="solid" draw:fill-color="#aaaab8" draw:opacity="100.0%" draw:stroke="solid" svg:stroke-color="#aaaab8" draw:stroke-linejoin="miter" svg:stroke-opacity="100.0%" svg:stroke-width="0.25910932mm"/>
    </style:style>
    <style:style style:family="graphic" style:name="style-520">
      <style:graphic-properties draw:fill="solid" draw:fill-color="#1f2025" draw:opacity="100.0%" draw:stroke="solid" svg:stroke-color="#1f2025" draw:stroke-linejoin="miter" svg:stroke-opacity="100.0%" svg:stroke-width="0.25910932mm"/>
    </style:style>
    <style:style style:family="graphic" style:name="style-521">
      <style:graphic-properties draw:fill="solid" draw:fill-color="#646e75" draw:opacity="100.0%" draw:stroke="solid" svg:stroke-color="#646e75" draw:stroke-linejoin="miter" svg:stroke-opacity="100.0%" svg:stroke-width="0.25910932mm"/>
    </style:style>
    <style:style style:family="graphic" style:name="style-522">
      <style:graphic-properties draw:fill="solid" draw:fill-color="#9f9fa9" draw:opacity="100.0%" draw:stroke="solid" svg:stroke-color="#9f9fa9" draw:stroke-linejoin="miter" svg:stroke-opacity="100.0%" svg:stroke-width="0.25910932mm"/>
    </style:style>
    <style:style style:family="graphic" style:name="style-523">
      <style:graphic-properties draw:fill="solid" draw:fill-color="#6a6f79" draw:opacity="100.0%" draw:stroke="solid" svg:stroke-color="#6a6f79" draw:stroke-linejoin="miter" svg:stroke-opacity="100.0%" svg:stroke-width="0.25910932mm"/>
    </style:style>
    <style:style style:family="graphic" style:name="style-524">
      <style:graphic-properties draw:fill="solid" draw:fill-color="#73757d" draw:opacity="100.0%" draw:stroke="solid" svg:stroke-color="#73757d" draw:stroke-linejoin="miter" svg:stroke-opacity="100.0%" svg:stroke-width="0.25910932mm"/>
    </style:style>
    <style:style style:family="graphic" style:name="style-525">
      <style:graphic-properties draw:fill="solid" draw:fill-color="#535760" draw:opacity="100.0%" draw:stroke="solid" svg:stroke-color="#535760" draw:stroke-linejoin="miter" svg:stroke-opacity="100.0%" svg:stroke-width="0.25910932mm"/>
    </style:style>
    <style:style style:family="graphic" style:name="style-526">
      <style:graphic-properties draw:fill="solid" draw:fill-color="#617791" draw:opacity="100.0%" draw:stroke="solid" svg:stroke-color="#617791" draw:stroke-linejoin="miter" svg:stroke-opacity="100.0%" svg:stroke-width="0.25910932mm"/>
    </style:style>
    <style:style style:family="graphic" style:name="style-527">
      <style:graphic-properties draw:fill="solid" draw:fill-color="#474b54" draw:opacity="100.0%" draw:stroke="solid" svg:stroke-color="#474b54" draw:stroke-linejoin="miter" svg:stroke-opacity="100.0%" svg:stroke-width="0.25910932mm"/>
    </style:style>
    <style:style style:family="graphic" style:name="style-528">
      <style:graphic-properties draw:fill="solid" draw:fill-color="#686d76" draw:opacity="100.0%" draw:stroke="solid" svg:stroke-color="#686d76" draw:stroke-linejoin="miter" svg:stroke-opacity="100.0%" svg:stroke-width="0.25910932mm"/>
    </style:style>
    <style:style style:family="graphic" style:name="style-529">
      <style:graphic-properties draw:fill="solid" draw:fill-color="#9495a0" draw:opacity="100.0%" draw:stroke="solid" svg:stroke-color="#9495a0" draw:stroke-linejoin="miter" svg:stroke-opacity="100.0%" svg:stroke-width="0.25910932mm"/>
    </style:style>
    <style:style style:family="graphic" style:name="style-530">
      <style:graphic-properties draw:fill="solid" draw:fill-color="#959ba4" draw:opacity="100.0%" draw:stroke="solid" svg:stroke-color="#959ba4" draw:stroke-linejoin="miter" svg:stroke-opacity="100.0%" svg:stroke-width="0.25910932mm"/>
    </style:style>
    <style:style style:family="graphic" style:name="style-531">
      <style:graphic-properties draw:fill="solid" draw:fill-color="#838993" draw:opacity="100.0%" draw:stroke="solid" svg:stroke-color="#838993" draw:stroke-linejoin="miter" svg:stroke-opacity="100.0%" svg:stroke-width="0.25910932mm"/>
    </style:style>
    <style:style style:family="graphic" style:name="style-532">
      <style:graphic-properties draw:fill="solid" draw:fill-color="#acb0bb" draw:opacity="100.0%" draw:stroke="solid" svg:stroke-color="#acb0bb" draw:stroke-linejoin="miter" svg:stroke-opacity="100.0%" svg:stroke-width="0.25910932mm"/>
    </style:style>
    <style:style style:family="graphic" style:name="style-533">
      <style:graphic-properties draw:fill="solid" draw:fill-color="#51535a" draw:opacity="100.0%" draw:stroke="solid" svg:stroke-color="#51535a" draw:stroke-linejoin="miter" svg:stroke-opacity="100.0%" svg:stroke-width="0.25910932mm"/>
    </style:style>
    <style:style style:family="graphic" style:name="style-534">
      <style:graphic-properties draw:fill="solid" draw:fill-color="#acb0bc" draw:opacity="100.0%" draw:stroke="solid" svg:stroke-color="#acb0bc" draw:stroke-linejoin="miter" svg:stroke-opacity="100.0%" svg:stroke-width="0.25910932mm"/>
    </style:style>
    <style:style style:family="graphic" style:name="style-535">
      <style:graphic-properties draw:fill="solid" draw:fill-color="#5b5f65" draw:opacity="100.0%" draw:stroke="solid" svg:stroke-color="#5b5f65" draw:stroke-linejoin="miter" svg:stroke-opacity="100.0%" svg:stroke-width="0.25910932mm"/>
    </style:style>
    <style:style style:family="graphic" style:name="style-536">
      <style:graphic-properties draw:fill="solid" draw:fill-color="#656871" draw:opacity="100.0%" draw:stroke="solid" svg:stroke-color="#656871" draw:stroke-linejoin="miter" svg:stroke-opacity="100.0%" svg:stroke-width="0.25910932mm"/>
    </style:style>
    <style:style style:family="graphic" style:name="style-537">
      <style:graphic-properties draw:fill="solid" draw:fill-color="#aaaeb9" draw:opacity="100.0%" draw:stroke="solid" svg:stroke-color="#aaaeb9" draw:stroke-linejoin="miter" svg:stroke-opacity="100.0%" svg:stroke-width="0.25910932mm"/>
    </style:style>
    <style:style style:family="graphic" style:name="style-538">
      <style:graphic-properties draw:fill="solid" draw:fill-color="#21212b" draw:opacity="100.0%" draw:stroke="solid" svg:stroke-color="#21212b" draw:stroke-linejoin="miter" svg:stroke-opacity="100.0%" svg:stroke-width="0.25910932mm"/>
    </style:style>
    <style:style style:family="graphic" style:name="style-539">
      <style:graphic-properties draw:fill="solid" draw:fill-color="#c2c7d2" draw:opacity="100.0%" draw:stroke="solid" svg:stroke-color="#c2c7d2" draw:stroke-linejoin="miter" svg:stroke-opacity="100.0%" svg:stroke-width="0.25910932mm"/>
    </style:style>
    <style:style style:family="graphic" style:name="style-540">
      <style:graphic-properties draw:fill="solid" draw:fill-color="#c1c4d0" draw:opacity="100.0%" draw:stroke="solid" svg:stroke-color="#c1c4d0" draw:stroke-linejoin="miter" svg:stroke-opacity="100.0%" svg:stroke-width="0.25910932mm"/>
    </style:style>
    <style:style style:family="graphic" style:name="style-541">
      <style:graphic-properties draw:fill="solid" draw:fill-color="#a5adbc" draw:opacity="100.0%" draw:stroke="solid" svg:stroke-color="#a5adbc" draw:stroke-linejoin="miter" svg:stroke-opacity="100.0%" svg:stroke-width="0.25910932mm"/>
    </style:style>
    <style:style style:family="graphic" style:name="style-542">
      <style:graphic-properties draw:fill="solid" draw:fill-color="#767b85" draw:opacity="100.0%" draw:stroke="solid" svg:stroke-color="#767b85" draw:stroke-linejoin="miter" svg:stroke-opacity="100.0%" svg:stroke-width="0.25910932mm"/>
    </style:style>
    <style:style style:family="graphic" style:name="style-543">
      <style:graphic-properties draw:fill="solid" draw:fill-color="#c4c7d3" draw:opacity="100.0%" draw:stroke="solid" svg:stroke-color="#c4c7d3" draw:stroke-linejoin="miter" svg:stroke-opacity="100.0%" svg:stroke-width="0.25910932mm"/>
    </style:style>
    <style:style style:family="graphic" style:name="style-544">
      <style:graphic-properties draw:fill="solid" draw:fill-color="#4c515a" draw:opacity="100.0%" draw:stroke="solid" svg:stroke-color="#4c515a" draw:stroke-linejoin="miter" svg:stroke-opacity="100.0%" svg:stroke-width="0.25910932mm"/>
    </style:style>
    <style:style style:family="graphic" style:name="style-545">
      <style:graphic-properties draw:fill="solid" draw:fill-color="#464b56" draw:opacity="100.0%" draw:stroke="solid" svg:stroke-color="#464b56" draw:stroke-linejoin="miter" svg:stroke-opacity="100.0%" svg:stroke-width="0.25910932mm"/>
    </style:style>
    <style:style style:family="graphic" style:name="style-546">
      <style:graphic-properties draw:fill="solid" draw:fill-color="#595a62" draw:opacity="100.0%" draw:stroke="solid" svg:stroke-color="#595a62" draw:stroke-linejoin="miter" svg:stroke-opacity="100.0%" svg:stroke-width="0.25910932mm"/>
    </style:style>
    <style:style style:family="graphic" style:name="style-547">
      <style:graphic-properties draw:fill="solid" draw:fill-color="#d6dce8" draw:opacity="100.0%" draw:stroke="solid" svg:stroke-color="#d6dce8" draw:stroke-linejoin="miter" svg:stroke-opacity="100.0%" svg:stroke-width="0.25910932mm"/>
    </style:style>
    <style:style style:family="graphic" style:name="style-548">
      <style:graphic-properties draw:fill="solid" draw:fill-color="#2e333c" draw:opacity="100.0%" draw:stroke="solid" svg:stroke-color="#2e333c" draw:stroke-linejoin="miter" svg:stroke-opacity="100.0%" svg:stroke-width="0.25910932mm"/>
    </style:style>
    <style:style style:family="graphic" style:name="style-549">
      <style:graphic-properties draw:fill="solid" draw:fill-color="#535861" draw:opacity="100.0%" draw:stroke="solid" svg:stroke-color="#535861" draw:stroke-linejoin="miter" svg:stroke-opacity="100.0%" svg:stroke-width="0.25910932mm"/>
    </style:style>
    <style:style style:family="graphic" style:name="style-550">
      <style:graphic-properties draw:fill="solid" draw:fill-color="#282528" draw:opacity="100.0%" draw:stroke="solid" svg:stroke-color="#282528" draw:stroke-linejoin="miter" svg:stroke-opacity="100.0%" svg:stroke-width="0.25910932mm"/>
    </style:style>
    <style:style style:family="graphic" style:name="style-551">
      <style:graphic-properties draw:fill="solid" draw:fill-color="#485259" draw:opacity="100.0%" draw:stroke="solid" svg:stroke-color="#485259" draw:stroke-linejoin="miter" svg:stroke-opacity="100.0%" svg:stroke-width="0.25910932mm"/>
    </style:style>
    <style:style style:family="graphic" style:name="style-552">
      <style:graphic-properties draw:fill="solid" draw:fill-color="#c5c9d4" draw:opacity="100.0%" draw:stroke="solid" svg:stroke-color="#c5c9d4" draw:stroke-linejoin="miter" svg:stroke-opacity="100.0%" svg:stroke-width="0.25910932mm"/>
    </style:style>
    <style:style style:family="graphic" style:name="style-553">
      <style:graphic-properties draw:fill="solid" draw:fill-color="#272a30" draw:opacity="100.0%" draw:stroke="solid" svg:stroke-color="#272a30" draw:stroke-linejoin="miter" svg:stroke-opacity="100.0%" svg:stroke-width="0.25910932mm"/>
    </style:style>
    <style:style style:family="graphic" style:name="style-554">
      <style:graphic-properties draw:fill="solid" draw:fill-color="#3a4049" draw:opacity="100.0%" draw:stroke="solid" svg:stroke-color="#3a4049" draw:stroke-linejoin="miter" svg:stroke-opacity="100.0%" svg:stroke-width="0.25910932mm"/>
    </style:style>
    <style:style style:family="graphic" style:name="style-555">
      <style:graphic-properties draw:fill="solid" draw:fill-color="#696f78" draw:opacity="100.0%" draw:stroke="solid" svg:stroke-color="#696f78" draw:stroke-linejoin="miter" svg:stroke-opacity="100.0%" svg:stroke-width="0.25910932mm"/>
    </style:style>
    <style:style style:family="graphic" style:name="style-556">
      <style:graphic-properties draw:fill="solid" draw:fill-color="#b9bfca" draw:opacity="100.0%" draw:stroke="solid" svg:stroke-color="#b9bfca" draw:stroke-linejoin="miter" svg:stroke-opacity="100.0%" svg:stroke-width="0.25910932mm"/>
    </style:style>
    <style:style style:family="graphic" style:name="style-557">
      <style:graphic-properties draw:fill="solid" draw:fill-color="#767d89" draw:opacity="100.0%" draw:stroke="solid" svg:stroke-color="#767d89" draw:stroke-linejoin="miter" svg:stroke-opacity="100.0%" svg:stroke-width="0.25910932mm"/>
    </style:style>
    <style:style style:family="graphic" style:name="style-558">
      <style:graphic-properties draw:fill="solid" draw:fill-color="#50555f" draw:opacity="100.0%" draw:stroke="solid" svg:stroke-color="#50555f" draw:stroke-linejoin="miter" svg:stroke-opacity="100.0%" svg:stroke-width="0.25910932mm"/>
    </style:style>
    <style:style style:family="graphic" style:name="style-559">
      <style:graphic-properties draw:fill="solid" draw:fill-color="#606970" draw:opacity="100.0%" draw:stroke="solid" svg:stroke-color="#606970" draw:stroke-linejoin="miter" svg:stroke-opacity="100.0%" svg:stroke-width="0.25910932mm"/>
    </style:style>
    <style:style style:family="graphic" style:name="style-560">
      <style:graphic-properties draw:fill="solid" draw:fill-color="#707782" draw:opacity="100.0%" draw:stroke="solid" svg:stroke-color="#707782" draw:stroke-linejoin="miter" svg:stroke-opacity="100.0%" svg:stroke-width="0.25910932mm"/>
    </style:style>
    <style:style style:family="graphic" style:name="style-561">
      <style:graphic-properties draw:fill="solid" draw:fill-color="#b6b8c5" draw:opacity="100.0%" draw:stroke="solid" svg:stroke-color="#b6b8c5" draw:stroke-linejoin="miter" svg:stroke-opacity="100.0%" svg:stroke-width="0.25910932mm"/>
    </style:style>
    <style:style style:family="graphic" style:name="style-562">
      <style:graphic-properties draw:fill="solid" draw:fill-color="#3d414a" draw:opacity="100.0%" draw:stroke="solid" svg:stroke-color="#3d414a" draw:stroke-linejoin="miter" svg:stroke-opacity="100.0%" svg:stroke-width="0.25910932mm"/>
    </style:style>
    <style:style style:family="graphic" style:name="style-563">
      <style:graphic-properties draw:fill="solid" draw:fill-color="#938272" draw:opacity="100.0%" draw:stroke="solid" svg:stroke-color="#938272" draw:stroke-linejoin="miter" svg:stroke-opacity="100.0%" svg:stroke-width="0.25910932mm"/>
    </style:style>
    <style:style style:family="graphic" style:name="style-564">
      <style:graphic-properties draw:fill="solid" draw:fill-color="#575f67" draw:opacity="100.0%" draw:stroke="solid" svg:stroke-color="#575f67" draw:stroke-linejoin="miter" svg:stroke-opacity="100.0%" svg:stroke-width="0.25910932mm"/>
    </style:style>
    <style:style style:family="graphic" style:name="style-565">
      <style:graphic-properties draw:fill="solid" draw:fill-color="#494b54" draw:opacity="100.0%" draw:stroke="solid" svg:stroke-color="#494b54" draw:stroke-linejoin="miter" svg:stroke-opacity="100.0%" svg:stroke-width="0.25910932mm"/>
    </style:style>
    <style:style style:family="graphic" style:name="style-566">
      <style:graphic-properties draw:fill="solid" draw:fill-color="#2b2d32" draw:opacity="100.0%" draw:stroke="solid" svg:stroke-color="#2b2d32" draw:stroke-linejoin="miter" svg:stroke-opacity="100.0%" svg:stroke-width="0.25910932mm"/>
    </style:style>
    <style:style style:family="graphic" style:name="style-567">
      <style:graphic-properties draw:fill="solid" draw:fill-color="#a8a8b2" draw:opacity="100.0%" draw:stroke="solid" svg:stroke-color="#a8a8b2" draw:stroke-linejoin="miter" svg:stroke-opacity="100.0%" svg:stroke-width="0.25910932mm"/>
    </style:style>
    <style:style style:family="graphic" style:name="style-568">
      <style:graphic-properties draw:fill="solid" draw:fill-color="#5e5f66" draw:opacity="100.0%" draw:stroke="solid" svg:stroke-color="#5e5f66" draw:stroke-linejoin="miter" svg:stroke-opacity="100.0%" svg:stroke-width="0.25910932mm"/>
    </style:style>
    <style:style style:family="graphic" style:name="style-569">
      <style:graphic-properties draw:fill="solid" draw:fill-color="#9499a5" draw:opacity="100.0%" draw:stroke="solid" svg:stroke-color="#9499a5" draw:stroke-linejoin="miter" svg:stroke-opacity="100.0%" svg:stroke-width="0.25910932mm"/>
    </style:style>
    <style:style style:family="graphic" style:name="style-570">
      <style:graphic-properties draw:fill="solid" draw:fill-color="#c6c9d5" draw:opacity="100.0%" draw:stroke="solid" svg:stroke-color="#c6c9d5" draw:stroke-linejoin="miter" svg:stroke-opacity="100.0%" svg:stroke-width="0.25910932mm"/>
    </style:style>
    <style:style style:family="graphic" style:name="style-571">
      <style:graphic-properties draw:fill="solid" draw:fill-color="#6e737c" draw:opacity="100.0%" draw:stroke="solid" svg:stroke-color="#6e737c" draw:stroke-linejoin="miter" svg:stroke-opacity="100.0%" svg:stroke-width="0.25910932mm"/>
    </style:style>
    <style:style style:family="graphic" style:name="style-572">
      <style:graphic-properties draw:fill="solid" draw:fill-color="#bcc3cd" draw:opacity="100.0%" draw:stroke="solid" svg:stroke-color="#bcc3cd" draw:stroke-linejoin="miter" svg:stroke-opacity="100.0%" svg:stroke-width="0.25910932mm"/>
    </style:style>
    <style:style style:family="graphic" style:name="style-573">
      <style:graphic-properties draw:fill="solid" draw:fill-color="#29323c" draw:opacity="100.0%" draw:stroke="solid" svg:stroke-color="#29323c" draw:stroke-linejoin="miter" svg:stroke-opacity="100.0%" svg:stroke-width="0.25910932mm"/>
    </style:style>
    <style:style style:family="graphic" style:name="style-574">
      <style:graphic-properties draw:fill="solid" draw:fill-color="#666c76" draw:opacity="100.0%" draw:stroke="solid" svg:stroke-color="#666c76" draw:stroke-linejoin="miter" svg:stroke-opacity="100.0%" svg:stroke-width="0.25910932mm"/>
    </style:style>
    <style:style style:family="graphic" style:name="style-575">
      <style:graphic-properties draw:fill="solid" draw:fill-color="#838d9c" draw:opacity="100.0%" draw:stroke="solid" svg:stroke-color="#838d9c" draw:stroke-linejoin="miter" svg:stroke-opacity="100.0%" svg:stroke-width="0.25910932mm"/>
    </style:style>
    <style:style style:family="graphic" style:name="style-576">
      <style:graphic-properties draw:fill="solid" draw:fill-color="#cccdd2" draw:opacity="100.0%" draw:stroke="solid" svg:stroke-color="#cccdd2" draw:stroke-linejoin="miter" svg:stroke-opacity="100.0%" svg:stroke-width="0.25910932mm"/>
    </style:style>
    <style:style style:family="graphic" style:name="style-577">
      <style:graphic-properties draw:fill="solid" draw:fill-color="#9a9ca6" draw:opacity="100.0%" draw:stroke="solid" svg:stroke-color="#9a9ca6" draw:stroke-linejoin="miter" svg:stroke-opacity="100.0%" svg:stroke-width="0.25910932mm"/>
    </style:style>
    <style:style style:family="graphic" style:name="style-578">
      <style:graphic-properties draw:fill="solid" draw:fill-color="#4b4c52" draw:opacity="100.0%" draw:stroke="solid" svg:stroke-color="#4b4c52" draw:stroke-linejoin="miter" svg:stroke-opacity="100.0%" svg:stroke-width="0.25910932mm"/>
    </style:style>
    <style:style style:family="graphic" style:name="style-579">
      <style:graphic-properties draw:fill="solid" draw:fill-color="#444b53" draw:opacity="100.0%" draw:stroke="solid" svg:stroke-color="#444b53" draw:stroke-linejoin="miter" svg:stroke-opacity="100.0%" svg:stroke-width="0.25910932mm"/>
    </style:style>
    <style:style style:family="graphic" style:name="style-580">
      <style:graphic-properties draw:fill="solid" draw:fill-color="#74777e" draw:opacity="100.0%" draw:stroke="solid" svg:stroke-color="#74777e" draw:stroke-linejoin="miter" svg:stroke-opacity="100.0%" svg:stroke-width="0.25910932mm"/>
    </style:style>
    <style:style style:family="graphic" style:name="style-581">
      <style:graphic-properties draw:fill="solid" draw:fill-color="#babdc8" draw:opacity="100.0%" draw:stroke="solid" svg:stroke-color="#babdc8" draw:stroke-linejoin="miter" svg:stroke-opacity="100.0%" svg:stroke-width="0.25910932mm"/>
    </style:style>
    <style:style style:family="graphic" style:name="style-582">
      <style:graphic-properties draw:fill="solid" draw:fill-color="#525a62" draw:opacity="100.0%" draw:stroke="solid" svg:stroke-color="#525a62" draw:stroke-linejoin="miter" svg:stroke-opacity="100.0%" svg:stroke-width="0.25910932mm"/>
    </style:style>
    <style:style style:family="graphic" style:name="style-583">
      <style:graphic-properties draw:fill="solid" draw:fill-color="#afb3be" draw:opacity="100.0%" draw:stroke="solid" svg:stroke-color="#afb3be" draw:stroke-linejoin="miter" svg:stroke-opacity="100.0%" svg:stroke-width="0.25910932mm"/>
    </style:style>
    <style:style style:family="graphic" style:name="style-584">
      <style:graphic-properties draw:fill="solid" draw:fill-color="#516b89" draw:opacity="100.0%" draw:stroke="solid" svg:stroke-color="#516b89" draw:stroke-linejoin="miter" svg:stroke-opacity="100.0%" svg:stroke-width="0.25910932mm"/>
    </style:style>
    <style:style style:family="graphic" style:name="style-585">
      <style:graphic-properties draw:fill="solid" draw:fill-color="#383c40" draw:opacity="100.0%" draw:stroke="solid" svg:stroke-color="#383c40" draw:stroke-linejoin="miter" svg:stroke-opacity="100.0%" svg:stroke-width="0.25910932mm"/>
    </style:style>
    <style:style style:family="graphic" style:name="style-586">
      <style:graphic-properties draw:fill="solid" draw:fill-color="#62656c" draw:opacity="100.0%" draw:stroke="solid" svg:stroke-color="#62656c" draw:stroke-linejoin="miter" svg:stroke-opacity="100.0%" svg:stroke-width="0.25910932mm"/>
    </style:style>
    <style:style style:family="graphic" style:name="style-587">
      <style:graphic-properties draw:fill="solid" draw:fill-color="#6c5f68" draw:opacity="100.0%" draw:stroke="solid" svg:stroke-color="#6c5f68" draw:stroke-linejoin="miter" svg:stroke-opacity="100.0%" svg:stroke-width="0.25910932mm"/>
    </style:style>
    <style:style style:family="graphic" style:name="style-588">
      <style:graphic-properties draw:fill="solid" draw:fill-color="#cbcfda" draw:opacity="100.0%" draw:stroke="solid" svg:stroke-color="#cbcfda" draw:stroke-linejoin="miter" svg:stroke-opacity="100.0%" svg:stroke-width="0.25910932mm"/>
    </style:style>
    <style:style style:family="graphic" style:name="style-589">
      <style:graphic-properties draw:fill="solid" draw:fill-color="#92919b" draw:opacity="100.0%" draw:stroke="solid" svg:stroke-color="#92919b" draw:stroke-linejoin="miter" svg:stroke-opacity="100.0%" svg:stroke-width="0.25910932mm"/>
    </style:style>
    <style:style style:family="graphic" style:name="style-590">
      <style:graphic-properties draw:fill="solid" draw:fill-color="#8a8e98" draw:opacity="100.0%" draw:stroke="solid" svg:stroke-color="#8a8e98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336.8421 25.91093 L 336.8421 0.0 L 414.5749 51.82186 Q 518.2186 77.73279 570.04047 103.64372 L 621.8623 103.64372 L 621.8623 129.55466 L 621.8623 129.55466 L 310.93115 129.55466 L 0.0 129.55466 L 0.0 129.55466 L 0.0 129.55466 L 155.46558 77.73279 Q 336.8421 25.91093 336.8421 25.91093 L 336.8421 25.91093 L 336.8421 25.91093 z" svg:height="1.2955465mm" draw:style-name="style-2" svg:viewBox="0.0 0.0 621.8623 129.55466" svg:width="6.218623mm" svg:x="67.886635mm" svg:y="169.19838mm"/>
          <draw:path svg:d="M 77.73279 25.91093 L 51.82186 -9.094947E-13 L 129.55466 -9.094947E-13 L 207.28745 -9.094947E-13 L 207.28745 -9.094947E-13 L 207.28745 25.91093 L 259.1093 25.91093 L 310.93115 25.91093 L 336.8421 25.91093 Q 362.75302 25.91093 388.66397 25.91093 L 414.5749 25.91093 L 414.5749 25.91093 Q 440.4858 25.91093 440.4858 51.82186 L 440.4858 77.73279 L 440.4858 103.64372 L 440.4858 129.55466 L 414.5749 155.46558 Q 388.66397 181.37651 259.1093 336.8421 L 129.55466 492.30768 L 129.55466 440.4858 L 129.55466 362.75302 L 129.55466 362.75302 L 129.55466 336.8421 L 129.55466 336.8421 Q 129.55466 336.8421 129.55466 285.02023 Q 129.55466 233.19838 77.73279 181.37651 L 25.91093 155.46558 L 25.91093 129.55466 Q 25.91093 103.64372 0.0 77.73279 Q 0.0 51.82186 25.91093 51.82186 Q 77.73279 25.91093 77.73279 25.91093 z" svg:height="4.9230766mm" draw:style-name="style-3" svg:viewBox="0.0 0.0 440.4858 492.30768" svg:width="4.404858mm" svg:x="183.7085mm" svg:y="48.971657mm"/>
          <draw:path svg:d="M 129.55466 25.91093 L 155.46558 1.8189894E-12 L 181.37651 1.8189894E-12 Q 207.28745 1.8189894E-12 233.19838 51.82186 Q 233.19838 129.55466 285.02023 129.55466 Q 310.93115 129.55466 310.93115 103.64372 L 310.93115 51.82186 L 336.8421 207.28745 Q 336.8421 336.8421 362.75302 310.93115 Q 388.66397 310.93115 388.66397 362.75302 L 388.66397 388.66397 L 362.75302 388.66397 Q 336.8421 414.5749 181.37651 414.5749 L 9.094947E-13 414.5749 L 9.094947E-13 310.93115 L 9.094947E-13 233.19838 L 9.094947E-13 233.19838 L 25.91093 233.19838 L 25.91093 233.19838 L 25.91093 259.1093 L 25.91093 259.1093 L 25.91093 259.1093 L 51.82186 181.37651 Q 77.73279 103.64372 77.73279 77.73279 Q 103.64372 51.82186 129.55466 25.91093 z" svg:height="4.145749mm" draw:style-name="style-4" svg:viewBox="0.0 0.0 388.66397 414.5749" svg:width="3.8866396mm" svg:x="74.88259mm" svg:y="148.21053mm"/>
          <draw:path svg:d="M 0.0 -1.8189894E-12 L 0.0 -1.8189894E-12 L 25.91093 -1.8189894E-12 L 51.82186 -1.8189894E-12 L 129.55466 51.82186 Q 207.28745 103.64372 233.19838 103.64372 L 259.1093 103.64372 L 259.1093 77.73279 L 259.1093 51.82186 L 285.02023 51.82186 L 285.02023 51.82186 L 310.93115 25.91093 L 362.75302 25.91093 L 362.75302 25.91093 L 362.75302 25.91093 L 388.66397 25.91093 L 388.66397 51.82186 L 388.66397 51.82186 L 414.5749 51.82186 L 414.5749 77.73279 L 414.5749 103.64372 L 518.2186 77.73279 Q 621.8623 51.82186 647.77325 51.82186 Q 673.6842 77.73279 673.6842 103.64372 L 673.6842 103.64372 L 673.6842 129.55466 Q 673.6842 155.46558 544.1295 233.19838 L 414.5749 310.93115 L 414.5749 310.93115 L 414.5749 310.93115 L 362.75302 285.02023 L 285.02023 285.02023 L 310.93115 336.8421 Q 310.93115 362.75302 310.93115 388.66397 L 310.93115 388.66397 L 336.8421 388.66397 L 336.8421 414.5749 L 310.93115 414.5749 L 285.02023 414.5749 L 259.1093 388.66397 L 233.19838 362.75302 L 207.28745 362.75302 Q 181.37651 362.75302 155.46558 310.93115 L 103.64372 310.93115 L 103.64372 285.02023 L 103.64372 285.02023 L 77.73279 259.1093 L 51.82186 233.19838 L 51.82186 207.28745 L 51.82186 155.46558 L 25.91093 155.46558 L 25.91093 155.46558 L 25.91093 129.55466 L 0.0 129.55466 L 0.0 103.64372 L 0.0 77.73279 L 0.0 51.82186 L 0.0 -1.8189894E-12 L 0.0 -1.8189894E-12 z" svg:height="4.145749mm" draw:style-name="style-5" svg:viewBox="0.0 0.0 673.6842 414.5749" svg:width="6.736842mm" svg:x="214.54251mm" svg:y="137.84615mm"/>
          <draw:path svg:d="M 77.73279 25.91093 L 77.73279 0.0 L 103.64372 0.0 L 129.55466 25.91093 L 155.46558 25.91093 L 181.37651 25.91093 L 181.37651 0.0 L 207.28745 0.0 L 207.28745 0.0 L 207.28745 25.91093 L 207.28745 25.91093 L 207.28745 25.91093 L 233.19838 25.91093 L 233.19838 25.91093 L 259.1093 0.0 L 285.02023 0.0 L 285.02023 25.91093 Q 259.1093 77.73279 285.02023 207.28745 L 310.93115 336.8421 L 310.93115 336.8421 L 310.93115 336.8421 L 336.8421 362.75302 L 362.75302 388.66397 L 362.75302 388.66397 L 362.75302 388.66397 L 362.75302 414.5749 Q 362.75302 440.4858 310.93115 440.4858 L 233.19838 440.4858 L 233.19838 414.5749 Q 233.19838 388.66397 181.37651 388.66397 L 129.55466 388.66397 L 129.55466 414.5749 L 129.55466 414.5749 L 103.64372 414.5749 L 103.64372 414.5749 L 103.64372 388.66397 L 103.64372 336.8421 L 103.64372 285.02023 Q 103.64372 259.1093 51.82186 181.37651 L 0.0 77.73279 L 25.91093 77.73279 Q 51.82186 51.82186 77.73279 25.91093 z M 51.82186 155.46558 Q 51.82186 129.55466 51.82186 129.55466 Q 51.82186 129.55466 51.82186 129.55466 Q 51.82186 155.46558 51.82186 155.46558 z" svg:height="4.404858mm" draw:style-name="style-6" svg:viewBox="0.0 0.0 362.75302 440.4858" svg:width="3.6275303mm" svg:x="186.5587mm" svg:y="109.60323mm"/>
          <draw:path svg:d="M 129.55466 25.91093 L 129.55466 0.0 L 259.1093 0.0 L 388.66397 0.0 L 414.5749 0.0 Q 440.4858 0.0 440.4858 25.91093 L 440.4858 25.91093 L 310.93115 51.82186 Q 181.37651 51.82186 233.19838 129.55466 Q 285.02023 207.28745 310.93115 233.19838 L 336.8421 259.1093 L 336.8421 259.1093 L 336.8421 259.1093 L 388.66397 310.93115 Q 414.5749 362.75302 440.4858 362.75302 Q 492.30768 336.8421 492.30768 336.8421 L 492.30768 336.8421 L 492.30768 414.5749 Q 466.39676 518.2186 544.1295 518.2186 Q 621.8623 518.2186 621.8623 544.1295 L 647.77325 544.1295 L 647.77325 544.1295 L 647.77325 570.04047 L 647.77325 570.04047 L 647.77325 570.04047 L 647.77325 595.9514 L 647.77325 621.8623 L 647.77325 621.8623 L 647.77325 621.8623 L 647.77325 647.77325 Q 647.77325 647.77325 570.04047 673.6842 L 492.30768 699.59515 L 492.30768 725.50604 L 492.30768 751.417 L 518.2186 751.417 L 518.2186 777.32794 L 518.2186 777.32794 L 544.1295 777.32794 L 544.1295 803.23883 L 544.1295 829.1498 L 595.9514 829.1498 Q 647.77325 829.1498 699.59515 829.1498 L 751.417 829.1498 L 751.417 855.0607 L 751.417 880.9716 L 621.8623 880.9716 Q 492.30768 880.9716 544.1295 906.88257 L 595.9514 932.7935 L 440.4858 932.7935 L 259.1093 932.7935 L 181.37651 932.7935 Q 103.64372 932.7935 77.73279 906.88257 Q 51.82186 906.88257 51.82186 932.7935 L 25.91093 984.61536 L 25.91093 984.61536 L 25.91093 984.61536 L 25.91093 958.7044 L 25.91093 958.7044 L -1.8189894E-12 958.7044 L -1.8189894E-12 958.7044 L -1.8189894E-12 906.88257 Q 25.91093 855.0607 -1.8189894E-12 829.1498 L -1.8189894E-12 803.23883 L -1.8189894E-12 440.4858 L -1.8189894E-12 77.73279 L 77.73279 51.82186 Q 129.55466 51.82186 129.55466 25.91093 z" svg:height="9.846153mm" draw:style-name="style-7" svg:viewBox="0.0 0.0 751.417 984.61536" svg:width="7.5141697mm" svg:x="97.16599mm" svg:y="125.927124mm"/>
          <draw:path svg:d="M 621.8623 725.50604 L 570.04047 725.50604 L 570.04047 673.6842 Q 570.04047 621.8623 595.9514 570.04047 Q 595.9514 492.30768 466.39676 492.30768 L 336.8421 492.30768 L 310.93115 492.30768 Q 310.93115 518.2186 310.93115 518.2186 L 310.93115 518.2186 L 310.93115 518.2186 Q 285.02023 518.2186 285.02023 544.1295 L 285.02023 544.1295 L 259.1093 544.1295 L 259.1093 570.04047 L 259.1093 570.04047 L 259.1093 570.04047 L 233.19838 466.39676 Q 207.28745 362.75302 207.28745 336.8421 L 207.28745 310.93115 L 181.37651 310.93115 L 155.46558 310.93115 L 155.46558 336.8421 Q 155.46558 336.8421 129.55466 336.8421 L 129.55466 336.8421 L 129.55466 310.93115 Q 103.64372 310.93115 103.64372 310.93115 L 103.64372 336.8421 L 77.73279 336.8421 L 51.82186 362.75302 L 25.91093 362.75302 L 0.0 362.75302 L 0.0 336.8421 L 0.0 336.8421 L 25.91093 336.8421 L 25.91093 310.93115 L 25.91093 310.93115 L 51.82186 310.93115 L 51.82186 310.93115 L 51.82186 310.93115 L 51.82186 285.02023 L 51.82186 285.02023 L 77.73279 285.02023 L 77.73279 259.1093 L 77.73279 259.1093 L 103.64372 259.1093 L 103.64372 259.1093 L 103.64372 259.1093 L 103.64372 233.19838 L 103.64372 233.19838 L 129.55466 233.19838 L 129.55466 207.28745 L 129.55466 207.28745 L 155.46558 207.28745 L 155.46558 207.28745 L 155.46558 207.28745 L 233.19838 103.64372 Q 310.93115 -1.8189894E-12 362.75302 -1.8189894E-12 Q 414.5749 -1.8189894E-12 518.2186 25.91093 Q 647.77325 51.82186 673.6842 155.46558 Q 725.50604 259.1093 751.417 388.66397 Q 777.32794 492.30768 725.50604 595.9514 Q 699.59515 725.50604 621.8623 725.50604 z" svg:height="7.2550607mm" draw:style-name="style-8" svg:viewBox="0.0 0.0 751.417 725.50604" svg:width="7.5141697mm" svg:x="214.54251mm" svg:y="92.24291mm"/>
          <draw:path svg:d="M 388.66397 0.0 L 388.66397 0.0 L 751.417 0.0 L 1140.0809 0.0 L 1321.4574 0.0 Q 1476.9231 0.0 1476.9231 25.91093 L 1476.9231 25.91093 L 1476.9231 51.82186 Q 1476.9231 77.73279 1451.0121 77.73279 Q 1451.0121 103.64372 1321.4574 129.55466 L 1191.9028 155.46558 L 1165.9918 155.46558 Q 1140.0809 155.46558 1140.0809 181.37651 Q 1114.17 207.28745 570.04047 181.37651 L 0.0 155.46558 L 0.0 155.46558 L 0.0 155.46558 L 77.73279 129.55466 L 181.37651 103.64372 L 285.02023 77.73279 Q 388.66397 51.82186 388.66397 25.91093 Q 388.66397 0.0 388.66397 0.0 z" svg:height="1.8137652mm" draw:style-name="style-9" svg:viewBox="0.0 0.0 1476.9231 181.37651" svg:width="14.769231mm" svg:x="195.62752mm" svg:y="78.769226mm"/>
          <draw:path svg:d="M 103.64372 155.46558 L 103.64372 155.46558 L 51.82186 155.46558 L 0.0 155.46558 L 0.0 103.64372 Q -25.91093 77.73279 0.0 51.82186 L 0.0 0.0 L 25.91093 0.0 Q 77.73279 0.0 77.73279 77.73279 Q 77.73279 129.55466 103.64372 155.46558 z" svg:height="1.5546558mm" draw:style-name="style-10" svg:viewBox="0.0 0.0 103.64372 155.46558" svg:width="1.0364373mm" svg:x="181.1174mm" svg:y="43.012146mm"/>
          <draw:path svg:d="M 259.1093 0.0 L 259.1093 0.0 L 259.1093 155.46558 Q 259.1093 310.93115 310.93115 310.93115 Q 362.75302 336.8421 362.75302 466.39676 L 362.75302 595.9514 L 362.75302 699.59515 Q 362.75302 803.23883 336.8421 803.23883 L 285.02023 803.23883 L 285.02023 777.32794 Q 285.02023 751.417 259.1093 725.50604 Q 259.1093 699.59515 233.19838 699.59515 Q 181.37651 725.50604 181.37651 777.32794 L 181.37651 829.1498 L 77.73279 829.1498 L 0.0 829.1498 L 0.0 725.50604 L 25.91093 647.77325 L 25.91093 647.77325 Q 25.91093 621.8623 51.82186 621.8623 Q 77.73279 621.8623 77.73279 570.04047 Q 77.73279 544.1295 103.64372 544.1295 Q 129.55466 544.1295 155.46558 414.5749 Q 181.37651 259.1093 181.37651 207.28745 L 207.28745 155.46558 L 207.28745 103.64372 L 233.19838 77.73279 L 233.19838 51.82186 Q 233.19838 25.91093 259.1093 0.0 z" svg:height="8.291498mm" draw:style-name="style-11" svg:viewBox="0.0 0.0 362.75302 829.1498" svg:width="3.6275303mm" svg:x="178.00809mm" svg:y="120.226715mm"/>
          <draw:path svg:d="M 155.46558 0.0 L 155.46558 0.0 L 181.37651 0.0 Q 181.37651 25.91093 207.28745 103.64372 Q 233.19838 207.28745 285.02023 207.28745 Q 336.8421 259.1093 362.75302 259.1093 L 388.66397 259.1093 L 362.75302 336.8421 Q 336.8421 414.5749 388.66397 440.4858 Q 388.66397 466.39676 414.5749 518.2186 L 414.5749 570.04047 L 388.66397 570.04047 L 336.8421 570.04047 L 285.02023 544.1295 Q 259.1093 518.2186 129.55466 466.39676 L 25.91093 414.5749 L 0.0 414.5749 L 0.0 414.5749 L 0.0 362.75302 Q 25.91093 336.8421 77.73279 181.37651 L 129.55466 25.91093 L 129.55466 25.91093 Q 129.55466 25.91093 155.46558 0.0 z" svg:height="5.7004046mm" draw:style-name="style-12" svg:viewBox="0.0 0.0 414.5749 570.04047" svg:width="4.145749mm" svg:x="254.70445mm" svg:y="138.36436mm"/>
          <draw:path svg:d="M 518.2186 103.64372 L 518.2186 129.55466 L 492.30768 129.55466 Q 492.30768 155.46558 466.39676 155.46558 Q 440.4858 155.46558 414.5749 155.46558 L 388.66397 129.55466 L 388.66397 129.55466 Q 388.66397 103.64372 336.8421 103.64372 Q 259.1093 103.64372 155.46558 155.46558 L 51.82186 207.28745 L 51.82186 233.19838 L 25.91093 233.19838 L 25.91093 233.19838 L 25.91093 233.19838 L 25.91093 207.28745 L 25.91093 155.46558 L 0.0 155.46558 L 0.0 155.46558 L 0.0 155.46558 L 0.0 129.55466 L 0.0 103.64372 L 0.0 51.82186 L 51.82186 25.91093 Q 103.64372 0.0 103.64372 0.0 L 103.64372 0.0 L 181.37651 0.0 Q 285.02023 0.0 388.66397 51.82186 Q 492.30768 103.64372 492.30768 103.64372 Q 492.30768 103.64372 518.2186 103.64372 z" svg:height="2.3319838mm" draw:style-name="style-13" svg:viewBox="0.0 0.0 518.2186 233.19838" svg:width="5.182186mm" svg:x="196.14574mm" svg:y="69.44129mm"/>
          <draw:path svg:d="M 103.64372 25.91093 L 181.37651 25.91093 L 181.37651 25.91093 Q 207.28745 25.91093 207.28745 25.91093 L 207.28745 51.82186 L 207.28745 77.73279 Q 207.28745 77.73279 181.37651 77.73279 L 181.37651 77.73279 L 129.55466 77.73279 Q 77.73279 77.73279 103.64372 129.55466 Q 103.64372 155.46558 129.55466 155.46558 L 155.46558 181.37651 L 207.28745 181.37651 L 233.19838 181.37651 L 233.19838 181.37651 L 233.19838 181.37651 L 155.46558 207.28745 L 77.73279 233.19838 L 77.73279 233.19838 L 51.82186 233.19838 L 51.82186 233.19838 L 51.82186 233.19838 L 25.91093 259.1093 L 0.0 259.1093 L 0.0 129.55466 Q -25.91093 0.0 0.0 0.0 Q 51.82186 25.91093 103.64372 25.91093 z" svg:height="2.591093mm" draw:style-name="style-14" svg:viewBox="0.0 0.0 233.19838 259.1093" svg:width="2.3319838mm" svg:x="197.9595mm" svg:y="112.19433mm"/>
          <draw:path svg:d="M 621.8623 0.0 L 621.8623 0.0 L 647.77325 51.82186 Q 673.6842 103.64372 673.6842 51.82186 Q 673.6842 25.91093 725.50604 103.64372 Q 725.50604 207.28745 751.417 233.19838 L 751.417 259.1093 L 725.50604 259.1093 L 725.50604 259.1093 L 725.50604 233.19838 L 725.50604 233.19838 L 699.59515 233.19838 L 699.59515 233.19838 L 673.6842 233.19838 Q 673.6842 207.28745 570.04047 259.1093 Q 492.30768 259.1093 336.8421 285.02023 Q 181.37651 285.02023 155.46558 259.1093 L 155.46558 233.19838 L 155.46558 233.19838 Q 155.46558 207.28745 103.64372 207.28745 L 25.91093 207.28745 L 25.91093 181.37651 L 25.91093 181.37651 L 25.91093 155.46558 Q 0.0 129.55466 0.0 103.64372 L 0.0 103.64372 L 0.0 103.64372 L 25.91093 103.64372 L 25.91093 103.64372 Q 51.82186 103.64372 51.82186 103.64372 L 51.82186 77.73279 L 51.82186 77.73279 Q 77.73279 103.64372 129.55466 103.64372 L 181.37651 103.64372 L 233.19838 103.64372 L 285.02023 103.64372 L 336.8421 103.64372 L 388.66397 103.64372 L 492.30768 103.64372 Q 595.9514 129.55466 595.9514 51.82186 Q 621.8623 0.0 621.8623 0.0 z" svg:height="2.8502023mm" draw:style-name="style-15" svg:viewBox="0.0 0.0 751.417 285.02023" svg:width="7.5141697mm" svg:x="179.30363mm" svg:y="43.530365mm"/>
          <draw:path svg:d="M 336.8421 0.0 L 414.5749 0.0 L 362.75302 25.91093 Q 336.8421 77.73279 310.93115 207.28745 Q 310.93115 336.8421 259.1093 336.8421 Q 207.28745 336.8421 233.19838 388.66397 Q 233.19838 440.4858 233.19838 440.4858 L 233.19838 440.4858 L 259.1093 466.39676 L 259.1093 492.30768 L 259.1093 492.30768 Q 259.1093 492.30768 181.37651 492.30768 Q 103.64372 492.30768 77.73279 492.30768 L 77.73279 466.39676 L 77.73279 440.4858 Q 77.73279 440.4858 25.91093 285.02023 L 0.0 103.64372 L 0.0 103.64372 Q 25.91093 103.64372 25.91093 129.55466 L 25.91093 155.46558 L 51.82186 155.46558 L 51.82186 129.55466 L 51.82186 129.55466 L 77.73279 129.55466 L 77.73279 129.55466 L 77.73279 129.55466 L 181.37651 77.73279 Q 285.02023 25.91093 336.8421 0.0 z" svg:height="4.9230766mm" draw:style-name="style-16" svg:viewBox="0.0 0.0 414.5749 492.30768" svg:width="4.145749mm" svg:x="148.46964mm" svg:y="86.2834mm"/>
          <draw:path svg:d="M 1476.9231 25.91093 L 1606.4777 25.91093 L 1606.4777 51.82186 Q 1580.5668 77.73279 1580.5668 103.64372 L 1580.5668 155.46558 L 1606.4777 155.46558 L 1632.3887 155.46558 L 1658.2996 181.37651 L 1684.2104 181.37651 L 1684.2104 181.37651 Q 1684.2104 207.28745 1580.5668 233.19838 L 1476.9231 259.1093 L 1476.9231 259.1093 Q 1451.0121 259.1093 1321.4574 285.02023 L 1191.9028 285.02023 L 1165.9918 285.02023 Q 1114.17 259.1093 1062.3481 259.1093 Q 1010.5263 259.1093 932.7935 233.19838 Q 855.0607 207.28745 725.50604 233.19838 Q 595.9514 259.1093 544.1295 233.19838 L 466.39676 207.28745 L 492.30768 207.28745 Q 492.30768 207.28745 492.30768 181.37651 L 492.30768 181.37651 L 492.30768 181.37651 Q 492.30768 155.46558 388.66397 155.46558 L 310.93115 155.46558 L 233.19838 155.46558 L 155.46558 155.46558 L 129.55466 155.46558 L 103.64372 155.46558 L 103.64372 129.55466 L 77.73279 129.55466 L 77.73279 129.55466 L 77.73279 103.64372 L 77.73279 103.64372 L 77.73279 103.64372 L 51.82186 77.73279 L 25.91093 51.82186 L 25.91093 51.82186 L 25.91093 51.82186 L 25.91093 25.91093 L 25.91093 25.91093 L 0.0 25.91093 L 0.0 25.91093 L 0.0 25.91093 L 0.0 0.0 L 25.91093 0.0 L 77.73279 0.0 L 129.55466 0.0 L 181.37651 0.0 L 570.04047 0.0 Q 958.7044 0.0 1165.9918 0.0 Q 1347.3684 0.0 1476.9231 25.91093 z" svg:height="2.8502023mm" draw:style-name="style-17" svg:viewBox="0.0 0.0 1684.2104 285.02023" svg:width="16.842104mm" svg:x="168.16194mm" svg:y="172.5668mm"/>
          <draw:path svg:d="M 181.37651 25.91093 L 181.37651 3.6379788E-12 L 310.93115 3.6379788E-12 L 440.4858 3.6379788E-12 L 440.4858 3.6379788E-12 Q 440.4858 3.6379788E-12 440.4858 25.91093 Q 440.4858 25.91093 388.66397 51.82186 Q 310.93115 103.64372 259.1093 155.46558 Q 233.19838 207.28745 207.28745 181.37651 Q 207.28745 155.46558 129.55466 155.46558 L 51.82186 181.37651 L 51.82186 155.46558 Q 25.91093 155.46558 25.91093 103.64372 L 0.0 77.73279 L 77.73279 51.82186 Q 181.37651 25.91093 181.37651 25.91093 z" svg:height="1.8137652mm" draw:style-name="style-18" svg:viewBox="0.0 0.0 440.4858 181.37651" svg:width="4.404858mm" svg:x="178.00809mm" svg:y="206.251mm"/>
          <draw:path svg:d="M 388.66397 25.91093 L 388.66397 0.0 L 440.4858 0.0 L 492.30768 0.0 L 803.23883 51.82186 Q 1114.17 77.73279 1217.8137 103.64372 L 1347.3684 103.64372 L 1347.3684 129.55466 Q 1321.4574 129.55466 1243.7246 155.46558 L 1165.9918 181.37651 L 1165.9918 181.37651 L 1165.9918 181.37651 L 1191.9028 207.28745 L 1217.8137 207.28745 L 1217.8137 233.19838 L 1217.8137 259.1093 L 1191.9028 259.1093 L 1191.9028 259.1093 L 1036.4373 259.1093 Q 880.9716 285.02023 906.88257 336.8421 Q 958.7044 388.66397 984.61536 414.5749 Q 1036.4373 440.4858 1114.17 362.75302 Q 1165.9918 285.02023 1165.9918 285.02023 L 1191.9028 285.02023 L 1191.9028 310.93115 L 1165.9918 336.8421 L 1165.9918 336.8421 L 1165.9918 336.8421 L 1165.9918 362.75302 L 1165.9918 362.75302 L 1140.0809 362.75302 L 1140.0809 388.66397 L 1140.0809 388.66397 L 1114.17 388.66397 L 1114.17 440.4858 L 1114.17 466.39676 L 1140.0809 492.30768 L 1140.0809 492.30768 L 1140.0809 518.2186 Q 1140.0809 544.1295 1062.3481 544.1295 L 984.61536 544.1295 L 984.61536 570.04047 L 984.61536 570.04047 L 855.0607 570.04047 L 751.417 570.04047 L 751.417 673.6842 L 751.417 777.32794 L 777.32794 803.23883 L 777.32794 803.23883 L 725.50604 803.23883 L 673.6842 803.23883 L 673.6842 777.32794 L 699.59515 751.417 L 699.59515 647.77325 Q 699.59515 570.04047 647.77325 570.04047 L 570.04047 570.04047 L 570.04047 570.04047 Q 570.04047 544.1295 336.8421 544.1295 L 77.73279 492.30768 L 25.91093 518.2186 L 0.0 518.2186 L 0.0 492.30768 L 0.0 466.39676 L 0.0 466.39676 L 0.0 440.4858 L 0.0 440.4858 L 25.91093 440.4858 L 25.91093 440.4858 L 25.91093 440.4858 L 25.91093 414.5749 L 25.91093 414.5749 L 51.82186 388.66397 L 77.73279 362.75302 L 77.73279 336.8421 L 77.73279 336.8421 L 77.73279 336.8421 L 77.73279 336.8421 L 77.73279 285.02023 Q 77.73279 233.19838 103.64372 181.37651 L 103.64372 129.55466 L 233.19838 103.64372 Q 362.75302 77.73279 362.75302 51.82186 Q 388.66397 51.82186 388.66397 25.91093 z" svg:height="8.032389mm" draw:style-name="style-19" svg:viewBox="0.0 0.0 1347.3684 803.23883" svg:width="13.473684mm" svg:x="206.51012mm" svg:y="79.028336mm"/>
          <draw:path svg:d="M 25.91093 0.0 L 51.82186 0.0 L 51.82186 25.91093 Q 77.73279 51.82186 103.64372 103.64372 Q 129.55466 155.46558 77.73279 155.46558 Q 0.0 155.46558 0.0 129.55466 L 0.0 103.64372 L 25.91093 51.82186 Q 25.91093 -25.91093 25.91093 0.0 z" svg:height="1.5546558mm" draw:style-name="style-20" svg:viewBox="0.0 0.0 103.64372 155.46558" svg:width="1.0364373mm" svg:x="166.08907mm" svg:y="59.854248mm"/>
          <draw:path svg:d="M 803.23883 -9.094947E-13 L 829.1498 -9.094947E-13 L 855.0607 -9.094947E-13 L 855.0607 -9.094947E-13 L 855.0607 25.91093 L 855.0607 25.91093 L 803.23883 103.64372 Q 777.32794 181.37651 803.23883 181.37651 Q 829.1498 181.37651 855.0607 155.46558 L 855.0607 155.46558 L 855.0607 181.37651 Q 855.0607 233.19838 880.9716 259.1093 L 880.9716 285.02023 L 829.1498 285.02023 Q 803.23883 310.93115 777.32794 336.8421 Q 751.417 388.66397 803.23883 388.66397 L 855.0607 388.66397 L 855.0607 414.5749 Q 855.0607 440.4858 803.23883 440.4858 Q 777.32794 440.4858 751.417 492.30768 L 751.417 518.2186 L 725.50604 518.2186 Q 699.59515 518.2186 673.6842 621.8623 L 647.77325 725.50604 L 647.77325 725.50604 Q 621.8623 699.59515 621.8623 699.59515 L 621.8623 699.59515 L 621.8623 673.6842 Q 595.9514 647.77325 595.9514 647.77325 L 595.9514 647.77325 L 595.9514 647.77325 Q 595.9514 621.8623 544.1295 621.8623 Q 492.30768 595.9514 466.39676 647.77325 L 440.4858 673.6842 L 440.4858 673.6842 Q 440.4858 647.77325 388.66397 647.77325 Q 336.8421 647.77325 336.8421 595.9514 Q 336.8421 518.2186 259.1093 518.2186 L 181.37651 544.1295 L 181.37651 544.1295 Q 181.37651 544.1295 155.46558 544.1295 L 155.46558 544.1295 L 129.55466 544.1295 L 103.64372 544.1295 L 103.64372 570.04047 L 77.73279 570.04047 L 77.73279 570.04047 L 77.73279 544.1295 L 77.73279 544.1295 L 77.73279 544.1295 L 51.82186 492.30768 L 51.82186 466.39676 L 25.91093 466.39676 L 0.0 440.4858 L 0.0 440.4858 L 0.0 440.4858 L 0.0 440.4858 L 0.0 414.5749 L 25.91093 414.5749 L 25.91093 414.5749 L 25.91093 414.5749 L 51.82186 414.5749 L 77.73279 414.5749 L 129.55466 414.5749 L 129.55466 388.66397 Q 129.55466 362.75302 155.46558 336.8421 L 155.46558 336.8421 L 233.19838 336.8421 Q 336.8421 362.75302 336.8421 336.8421 Q 336.8421 285.02023 362.75302 285.02023 L 362.75302 259.1093 L 362.75302 259.1093 Q 388.66397 259.1093 388.66397 233.19838 L 388.66397 233.19838 L 440.4858 233.19838 Q 492.30768 233.19838 518.2186 207.28745 Q 518.2186 181.37651 544.1295 181.37651 Q 595.9514 181.37651 595.9514 181.37651 L 621.8623 181.37651 L 621.8623 233.19838 L 647.77325 285.02023 L 647.77325 259.1093 L 647.77325 233.19838 L 673.6842 181.37651 L 673.6842 155.46558 L 725.50604 129.55466 Q 751.417 103.64372 777.32794 51.82186 Q 803.23883 25.91093 803.23883 -9.094947E-13 z" svg:height="7.2550607mm" draw:style-name="style-21" svg:viewBox="0.0 0.0 880.9716 725.50604" svg:width="8.809716mm" svg:x="162.97975mm" svg:y="76.43725mm"/>
          <draw:path svg:d="M 51.82186 0.0 L 103.64372 0.0 L 414.5749 51.82186 Q 751.417 103.64372 725.50604 103.64372 Q 699.59515 103.64372 699.59515 129.55466 L 699.59515 155.46558 L 362.75302 155.46558 L 0.0 155.46558 L 0.0 77.73279 L 0.0 0.0 L 51.82186 0.0 z" svg:height="1.5546558mm" draw:style-name="style-22" svg:viewBox="0.0 0.0 725.50604 155.46558" svg:width="7.2550607mm" svg:x="0.0mm" svg:y="208.32388mm"/>
          <draw:path svg:d="M 129.55466 1.8189894E-12 L 155.46558 1.8189894E-12 L 155.46558 1.8189894E-12 L 129.55466 1.8189894E-12 L 129.55466 1.8189894E-12 L 129.55466 1.8189894E-12 L 129.55466 25.91093 L 129.55466 25.91093 L 155.46558 25.91093 L 155.46558 51.82186 L 233.19838 51.82186 L 285.02023 51.82186 L 285.02023 103.64372 L 285.02023 129.55466 L 310.93115 129.55466 Q 336.8421 129.55466 336.8421 103.64372 Q 362.75302 51.82186 388.66397 51.82186 L 440.4858 51.82186 L 414.5749 103.64372 Q 388.66397 155.46558 414.5749 181.37651 Q 440.4858 207.28745 440.4858 207.28745 L 440.4858 207.28745 L 440.4858 233.19838 L 440.4858 259.1093 L 414.5749 259.1093 L 414.5749 259.1093 L 414.5749 285.02023 L 388.66397 285.02023 L 388.66397 285.02023 L 388.66397 310.93115 L 414.5749 310.93115 L 440.4858 310.93115 L 440.4858 414.5749 L 440.4858 518.2186 L 466.39676 544.1295 L 466.39676 570.04047 L 388.66397 570.04047 L 310.93115 570.04047 L 285.02023 570.04047 L 233.19838 570.04047 L 207.28745 544.1295 L 181.37651 544.1295 L 181.37651 518.2186 Q 181.37651 466.39676 155.46558 492.30768 Q 129.55466 518.2186 129.55466 466.39676 Q 103.64372 414.5749 51.82186 414.5749 L 0.0 414.5749 L 0.0 414.5749 Q -25.91093 414.5749 0.0 388.66397 L 0.0 362.75302 L 25.91093 362.75302 Q 25.91093 362.75302 25.91093 336.8421 L 25.91093 336.8421 L 25.91093 310.93115 Q 25.91093 310.93115 51.82186 233.19838 L 51.82186 155.46558 L 51.82186 103.64372 Q 25.91093 77.73279 51.82186 51.82186 Q 51.82186 51.82186 77.73279 25.91093 Q 77.73279 1.8189894E-12 129.55466 1.8189894E-12 z" svg:height="5.7004046mm" draw:style-name="style-23" svg:viewBox="0.0 0.0 466.39676 570.04047" svg:width="4.6639676mm" svg:x="91.9838mm" svg:y="145.61943mm"/>
          <draw:path svg:d="M 129.55466 233.19838 L -4.5474735E-13 233.19838 L -4.5474735E-13 103.64372 L -4.5474735E-13 0.0 L 673.6842 25.91093 Q 1347.3684 51.82186 1321.4574 129.55466 Q 1321.4574 233.19838 803.23883 233.19838 Q 285.02023 259.1093 129.55466 233.19838 z" svg:height="2.3319838mm" draw:style-name="style-24" svg:viewBox="0.0 0.0 1321.4574 233.19838" svg:width="13.214575mm" svg:x="23.060728mm" svg:y="164.79352mm"/>
          <draw:path svg:d="M 233.19838 25.91093 L 233.19838 0.0 L 233.19838 0.0 Q 233.19838 0.0 259.1093 51.82186 L 259.1093 103.64372 L 233.19838 103.64372 Q 233.19838 129.55466 233.19838 129.55466 L 233.19838 129.55466 L 233.19838 129.55466 Q 207.28745 129.55466 129.55466 155.46558 L 77.73279 181.37651 L 51.82186 181.37651 Q 25.91093 181.37651 25.91093 155.46558 L 25.91093 155.46558 L 0.0 129.55466 Q 0.0 103.64372 25.91093 103.64372 Q 77.73279 77.73279 77.73279 77.73279 L 103.64372 77.73279 L 181.37651 77.73279 L 233.19838 77.73279 L 233.19838 25.91093 z" svg:height="1.8137652mm" draw:style-name="style-25" svg:viewBox="0.0 0.0 259.1093 181.37651" svg:width="2.591093mm" svg:x="177.48987mm" svg:y="41.19838mm"/>
          <draw:path svg:d="M 103.64372 0.0 L 181.37651 0.0 L 181.37651 25.91093 Q 207.28745 77.73279 207.28745 103.64372 L 207.28745 129.55466 L 207.28745 129.55466 L 181.37651 129.55466 L 155.46558 129.55466 L 129.55466 129.55466 L 129.55466 129.55466 L 103.64372 129.55466 L 103.64372 155.46558 L 103.64372 181.37651 L 103.64372 181.37651 Q 77.73279 181.37651 51.82186 207.28745 Q 25.91093 207.28745 3.6379788E-12 181.37651 L 3.6379788E-12 155.46558 L 3.6379788E-12 129.55466 L 3.6379788E-12 103.64372 L 3.6379788E-12 77.73279 Q 3.6379788E-12 25.91093 25.91093 25.91093 Q 51.82186 25.91093 103.64372 0.0 z" svg:height="2.0728745mm" draw:style-name="style-26" svg:viewBox="0.0 0.0 207.28745 207.28745" svg:width="2.0728745mm" svg:x="211.95142mm" svg:y="104.42105mm"/>
          <draw:path svg:d="M 207.28745 0.0 L 207.28745 0.0 L 414.5749 0.0 Q 621.8623 0.0 621.8623 51.82186 Q 647.77325 103.64372 673.6842 103.64372 L 699.59515 103.64372 L 725.50604 103.64372 L 751.417 103.64372 L 751.417 129.55466 L 777.32794 155.46558 L 777.32794 155.46558 L 777.32794 181.37651 L 777.32794 181.37651 L 777.32794 181.37651 L 803.23883 207.28745 L 829.1498 233.19838 L 829.1498 233.19838 L 829.1498 259.1093 L 803.23883 259.1093 Q 777.32794 233.19838 673.6842 233.19838 Q 544.1295 233.19838 518.2186 233.19838 Q 518.2186 207.28745 388.66397 181.37651 Q 259.1093 181.37651 129.55466 129.55466 L 0.0 77.73279 L 0.0 77.73279 L 0.0 77.73279 L 103.64372 51.82186 Q 207.28745 25.91093 207.28745 0.0 z" svg:height="2.591093mm" draw:style-name="style-27" svg:viewBox="0.0 0.0 829.1498 259.1093" svg:width="8.291498mm" svg:x="182.93117mm" svg:y="174.38057mm"/>
          <draw:path svg:d="M 336.8421 25.91093 L 336.8421 25.91093 L 362.75302 77.73279 Q 362.75302 129.55466 388.66397 129.55466 L 414.5749 129.55466 L 414.5749 207.28745 L 414.5749 259.1093 L 414.5749 285.02023 L 414.5749 310.93115 L 388.66397 310.93115 L 388.66397 310.93115 L 388.66397 336.8421 L 362.75302 336.8421 L 362.75302 336.8421 L 362.75302 362.75302 L 362.75302 362.75302 L 362.75302 362.75302 L 336.8421 362.75302 L 336.8421 362.75302 L 336.8421 388.66397 L 310.93115 388.66397 L 310.93115 388.66397 L 310.93115 414.5749 L 233.19838 414.5749 L 155.46558 414.5749 L 103.64372 414.5749 L 51.82186 414.5749 L 51.82186 388.66397 L 51.82186 362.75302 L 25.91093 336.8421 L 0.0 310.93115 L 0.0 285.02023 L 0.0 259.1093 L 0.0 155.46558 L 0.0 51.82186 L 0.0 51.82186 L 0.0 51.82186 L 25.91093 9.094947E-13 Q 51.82186 -51.82186 103.64372 9.094947E-13 Q 181.37651 51.82186 259.1093 51.82186 Q 336.8421 51.82186 336.8421 25.91093 z" svg:height="4.145749mm" draw:style-name="style-28" svg:viewBox="0.0 0.0 414.5749 414.5749" svg:width="4.145749mm" svg:x="180.85829mm" svg:y="51.303642mm"/>
          <draw:path svg:d="M 207.28745 -1.8189894E-12 L 362.75302 -1.8189894E-12 L 362.75302 -1.8189894E-12 L 362.75302 25.91093 L 362.75302 25.91093 Q 362.75302 51.82186 336.8421 103.64372 Q 310.93115 155.46558 181.37651 155.46558 Q 51.82186 155.46558 51.82186 129.55466 Q 51.82186 103.64372 25.91093 103.64372 L 0.0 103.64372 L 0.0 103.64372 Q 0.0 103.64372 51.82186 51.82186 L 77.73279 25.91093 L 77.73279 25.91093 Q 77.73279 -1.8189894E-12 207.28745 -1.8189894E-12 z" svg:height="1.5546558mm" draw:style-name="style-29" svg:viewBox="0.0 0.0 362.75302 155.46558" svg:width="3.6275303mm" svg:x="97.4251mm" svg:y="117.11741mm"/>
          <draw:path svg:d="M 77.73279 25.91093 L 155.46558 25.91093 L 259.1093 -1.8189894E-12 Q 336.8421 -1.8189894E-12 362.75302 103.64372 Q 362.75302 207.28745 414.5749 207.28745 Q 440.4858 181.37651 492.30768 181.37651 L 544.1295 181.37651 L 518.2186 259.1093 Q 492.30768 336.8421 492.30768 362.75302 L 492.30768 362.75302 L 466.39676 362.75302 Q 414.5749 388.66397 414.5749 388.66397 L 414.5749 388.66397 L 362.75302 388.66397 Q 336.8421 388.66397 310.93115 414.5749 Q 285.02023 440.4858 259.1093 466.39676 L 259.1093 492.30768 L 207.28745 492.30768 Q 129.55466 492.30768 103.64372 466.39676 L 103.64372 466.39676 L 103.64372 440.4858 Q 103.64372 440.4858 77.73279 440.4858 L 77.73279 440.4858 L 77.73279 440.4858 Q 77.73279 440.4858 51.82186 414.5749 Q 25.91093 414.5749 25.91093 336.8421 Q 0.0 259.1093 0.0 155.46558 Q 0.0 51.82186 77.73279 25.91093 z M 181.37651 77.73279 Q 181.37651 51.82186 233.19838 51.82186 Q 285.02023 77.73279 259.1093 77.73279 Q 207.28745 77.73279 207.28745 103.64372 Q 207.28745 103.64372 181.37651 77.73279 z" svg:height="4.9230766mm" draw:style-name="style-30" svg:viewBox="0.0 0.0 544.1295 492.30768" svg:width="5.4412956mm" svg:x="217.65181mm" svg:y="117.89474mm"/>
          <draw:path svg:d="M 25.91093 77.73279 L 77.73279 0.0 L 77.73279 25.91093 Q 77.73279 51.82186 103.64372 51.82186 L 103.64372 51.82186 L 103.64372 103.64372 Q 129.55466 181.37651 129.55466 259.1093 L 129.55466 336.8421 L 155.46558 362.75302 L 155.46558 414.5749 L 155.46558 466.39676 L 155.46558 544.1295 L 103.64372 544.1295 Q 51.82186 518.2186 25.91093 518.2186 Q 0.0 518.2186 0.0 336.8421 Q -25.91093 155.46558 25.91093 77.73279 z" svg:height="5.4412956mm" draw:style-name="style-31" svg:viewBox="0.0 0.0 155.46558 544.1295" svg:width="1.5546558mm" svg:x="183.19028mm" svg:y="65.81377mm"/>
          <draw:path svg:d="M 803.23883 0.0 L 829.1498 0.0 L 829.1498 25.91093 Q 829.1498 51.82186 777.32794 77.73279 Q 751.417 77.73279 777.32794 103.64372 L 829.1498 103.64372 L 829.1498 129.55466 Q 829.1498 155.46558 777.32794 155.46558 Q 751.417 181.37651 725.50604 207.28745 Q 725.50604 233.19838 544.1295 233.19838 L 362.75302 259.1093 L 362.75302 285.02023 L 362.75302 310.93115 L 336.8421 310.93115 L 336.8421 336.8421 L 285.02023 336.8421 L 233.19838 336.8421 L 233.19838 362.75302 L 233.19838 362.75302 L 207.28745 362.75302 L 155.46558 388.66397 L 103.64372 388.66397 L 25.91093 388.66397 L 25.91093 362.75302 L 0.0 336.8421 L 0.0 233.19838 L 0.0 155.46558 L 0.0 129.55466 L 0.0 103.64372 L 388.66397 51.82186 Q 777.32794 25.91093 803.23883 0.0 z" svg:height="3.8866396mm" draw:style-name="style-32" svg:viewBox="0.0 0.0 829.1498 388.66397" svg:width="8.291498mm" svg:x="180.34007mm" svg:y="79.028336mm"/>
          <draw:path svg:d="M 51.82186 0.0 Q 129.55466 -25.91093 155.46558 25.91093 Q 155.46558 77.73279 77.73279 77.73279 Q 0.0 77.73279 0.0 51.82186 Q 0.0 0.0 51.82186 0.0 z" svg:height="0.7773279mm" draw:style-name="style-33" svg:viewBox="0.0 0.0 155.46558 77.73279" svg:width="1.5546558mm" svg:x="154.42914mm" svg:y="138.36436mm"/>
          <draw:path svg:d="M 25.91093 25.91093 L 51.82186 0.0 L 51.82186 0.0 L 51.82186 0.0 L 77.73279 25.91093 Q 103.64372 25.91093 103.64372 77.73279 Q 103.64372 103.64372 103.64372 129.55466 L 103.64372 129.55466 L 103.64372 129.55466 Q 77.73279 155.46558 103.64372 155.46558 L 103.64372 155.46558 L 103.64372 155.46558 Q 103.64372 181.37651 129.55466 259.1093 L 129.55466 336.8421 L 129.55466 362.75302 L 103.64372 362.75302 L 103.64372 362.75302 L 103.64372 362.75302 L 103.64372 388.66397 L 103.64372 388.66397 L 77.73279 362.75302 L 51.82186 310.93115 L 51.82186 310.93115 L 51.82186 310.93115 L 51.82186 259.1093 Q 51.82186 207.28745 25.91093 155.46558 L 1.8189894E-12 103.64372 L 1.8189894E-12 77.73279 Q 1.8189894E-12 51.82186 25.91093 25.91093 z" svg:height="3.8866396mm" draw:style-name="style-34" svg:viewBox="0.0 0.0 129.55466 388.66397" svg:width="1.2955465mm" svg:x="133.18219mm" svg:y="94.83401mm"/>
          <draw:path svg:d="M 829.1498 77.73279 L 829.1498 0.0 L 855.0607 0.0 Q 880.9716 0.0 880.9716 25.91093 L 880.9716 51.82186 L 906.88257 51.82186 L 906.88257 51.82186 L 932.7935 77.73279 Q 984.61536 103.64372 932.7935 103.64372 Q 906.88257 103.64372 906.88257 129.55466 Q 906.88257 155.46558 932.7935 155.46558 Q 984.61536 155.46558 984.61536 259.1093 Q 984.61536 388.66397 1010.5263 414.5749 Q 1036.4373 414.5749 1036.4373 440.4858 Q 1036.4373 466.39676 1010.5263 466.39676 L 1010.5263 466.39676 L 1036.4373 492.30768 L 1062.3481 518.2186 L 1191.9028 518.2186 L 1295.5465 518.2186 L 1295.5465 518.2186 L 1295.5465 544.1295 L 1243.7246 544.1295 Q 1217.8137 570.04047 1191.9028 570.04047 L 1191.9028 595.9514 L 1191.9028 595.9514 L 1165.9918 595.9514 L 1165.9918 570.04047 Q 1165.9918 544.1295 1062.3481 570.04047 Q 958.7044 570.04047 958.7044 595.9514 Q 932.7935 621.8623 880.9716 621.8623 L 803.23883 647.77325 L 803.23883 621.8623 Q 803.23883 595.9514 673.6842 621.8623 Q 570.04047 647.77325 570.04047 699.59515 L 544.1295 751.417 L 518.2186 751.417 Q 492.30768 725.50604 466.39676 725.50604 Q 466.39676 725.50604 362.75302 751.417 Q 285.02023 751.417 285.02023 699.59515 Q 285.02023 647.77325 259.1093 647.77325 Q 233.19838 647.77325 233.19838 673.6842 Q 233.19838 725.50604 207.28745 725.50604 Q 181.37651 725.50604 181.37651 673.6842 Q 181.37651 647.77325 103.64372 621.8623 L 25.91093 621.8623 L -9.094947E-13 621.8623 L -9.094947E-13 621.8623 L -9.094947E-13 595.9514 L -9.094947E-13 570.04047 L 25.91093 570.04047 L 25.91093 570.04047 L 25.91093 544.1295 Q 51.82186 544.1295 51.82186 518.2186 Q 51.82186 518.2186 51.82186 518.2186 Q 77.73279 492.30768 77.73279 414.5749 Q 103.64372 336.8421 103.64372 336.8421 Q 129.55466 310.93115 155.46558 285.02023 Q 181.37651 259.1093 155.46558 259.1093 L 129.55466 233.19838 L 129.55466 207.28745 L 103.64372 155.46558 L 103.64372 129.55466 L 103.64372 103.64372 L 129.55466 103.64372 L 155.46558 103.64372 L 181.37651 103.64372 L 207.28745 103.64372 L 259.1093 129.55466 Q 310.93115 155.46558 336.8421 181.37651 L 336.8421 207.28745 L 362.75302 207.28745 L 414.5749 207.28745 L 414.5749 155.46558 Q 414.5749 103.64372 388.66397 77.73279 L 388.66397 51.82186 L 466.39676 51.82186 L 570.04047 51.82186 L 570.04047 103.64372 Q 595.9514 155.46558 621.8623 155.46558 L 621.8623 155.46558 L 647.77325 129.55466 L 673.6842 129.55466 L 673.6842 155.46558 L 673.6842 181.37651 L 699.59515 181.37651 L 699.59515 155.46558 L 699.59515 155.46558 L 725.50604 155.46558 L 725.50604 155.46558 L 725.50604 155.46558 L 725.50604 129.55466 L 725.50604 129.55466 L 751.417 129.55466 Q 777.32794 155.46558 777.32794 155.46558 Q 803.23883 155.46558 829.1498 77.73279 z" svg:height="7.5141697mm" draw:style-name="style-35" svg:viewBox="0.0 0.0 1295.5465 751.417" svg:width="12.955465mm" svg:x="68.92307mm" svg:y="138.36436mm"/>
          <draw:path svg:d="M 0.0 51.82186 L 25.91093 0.0 L 181.37651 25.91093 Q 362.75302 51.82186 388.66397 51.82186 L 440.4858 51.82186 L 440.4858 77.73279 Q 440.4858 103.64372 414.5749 103.64372 L 414.5749 103.64372 L 233.19838 103.64372 L 25.91093 103.64372 L 25.91093 103.64372 Q 25.91093 103.64372 0.0 77.73279 Q -25.91093 51.82186 0.0 51.82186 z" svg:height="1.0364373mm" draw:style-name="style-36" svg:viewBox="0.0 0.0 440.4858 103.64372" svg:width="4.404858mm" svg:x="153.65182mm" svg:y="208.8421mm"/>
          <draw:path svg:d="M 0.0 0.0 L 0.0 0.0 L 77.73279 0.0 L 155.46558 0.0 L 181.37651 0.0 Q 233.19838 25.91093 233.19838 51.82186 Q 233.19838 77.73279 259.1093 77.73279 Q 285.02023 77.73279 285.02023 51.82186 Q 285.02023 25.91093 310.93115 25.91093 L 336.8421 25.91093 L 336.8421 51.82186 Q 336.8421 77.73279 518.2186 77.73279 Q 699.59515 51.82186 777.32794 77.73279 Q 855.0607 103.64372 906.88257 103.64372 Q 958.7044 103.64372 1010.5263 129.55466 L 1036.4373 129.55466 L 1036.4373 155.46558 Q 1036.4373 181.37651 1010.5263 181.37651 Q 984.61536 181.37651 984.61536 207.28745 Q 1010.5263 259.1093 855.0607 285.02023 Q 699.59515 310.93115 725.50604 336.8421 Q 751.417 388.66397 673.6842 388.66397 L 595.9514 362.75302 L 544.1295 388.66397 L 518.2186 414.5749 L 518.2186 414.5749 L 544.1295 414.5749 L 544.1295 440.4858 L 544.1295 466.39676 L 595.9514 466.39676 L 621.8623 466.39676 L 595.9514 492.30768 L 570.04047 492.30768 L 570.04047 518.2186 L 570.04047 544.1295 L 544.1295 544.1295 Q 544.1295 518.2186 492.30768 518.2186 Q 440.4858 518.2186 466.39676 570.04047 L 492.30768 570.04047 L 466.39676 595.9514 L 440.4858 621.8623 L 336.8421 621.8623 L 233.19838 621.8623 L 233.19838 595.9514 L 233.19838 595.9514 L 207.28745 595.9514 L 207.28745 570.04047 L 207.28745 570.04047 L 207.28745 570.04047 L 233.19838 570.04047 L 233.19838 570.04047 L 233.19838 544.1295 L 233.19838 544.1295 L 207.28745 544.1295 L 207.28745 518.2186 L 310.93115 518.2186 L 414.5749 518.2186 L 414.5749 492.30768 L 440.4858 466.39676 L 440.4858 440.4858 L 440.4858 414.5749 L 388.66397 414.5749 Q 362.75302 414.5749 336.8421 310.93115 Q 336.8421 207.28745 310.93115 207.28745 Q 285.02023 207.28745 285.02023 155.46558 Q 259.1093 129.55466 233.19838 129.55466 Q 181.37651 129.55466 181.37651 103.64372 Q 181.37651 51.82186 77.73279 51.82186 L 0.0 25.91093 L 0.0 0.0 z" svg:height="6.218623mm" draw:style-name="style-37" svg:viewBox="0.0 0.0 1036.4373 621.8623" svg:width="10.364372mm" svg:x="169.7166mm" svg:y="174.12146mm"/>
          <draw:path svg:d="M 1632.3887 25.91093 L 1710.1215 0.0 L 1813.7651 0.0 L 1917.4088 0.0 L 2098.7854 0.0 Q 2254.251 25.91093 2254.251 25.91093 Q 2254.251 51.82186 2254.251 51.82186 L 2254.251 51.82186 L 2254.251 51.82186 Q 2228.34 51.82186 2202.4292 233.19838 Q 2202.4292 414.5749 2021.0526 440.4858 L 1839.676 466.39676 L 1787.8542 466.39676 Q 1761.9432 466.39676 1761.9432 440.4858 Q 1787.8542 440.4858 1710.1215 414.5749 Q 1658.2996 414.5749 1373.2793 336.8421 Q 1114.17 259.1093 906.88257 259.1093 Q 673.6842 259.1093 440.4858 207.28745 L 181.37651 207.28745 L 181.37651 181.37651 L 181.37651 181.37651 L 155.46558 181.37651 L 155.46558 155.46558 L 129.55466 155.46558 L 77.73279 155.46558 L 51.82186 129.55466 L 25.91093 103.64372 L 25.91093 103.64372 L 25.91093 103.64372 L 0.0 77.73279 L 0.0 51.82186 L 25.91093 51.82186 L 25.91093 51.82186 L 25.91093 51.82186 L 25.91093 51.82186 L 51.82186 51.82186 L 51.82186 77.73279 L 285.02023 77.73279 L 518.2186 77.73279 L 1010.5263 51.82186 Q 1528.7449 51.82186 1632.3887 25.91093 z" svg:height="4.6639676mm" draw:style-name="style-38" svg:viewBox="0.0 0.0 2254.251 466.39676" svg:width="22.54251mm" svg:x="226.20242mm" svg:y="89.1336mm"/>
          <draw:path svg:d="M 233.19838 0.0 L 233.19838 0.0 L 233.19838 25.91093 Q 233.19838 77.73279 285.02023 77.73279 L 336.8421 77.73279 L 362.75302 77.73279 Q 414.5749 103.64372 414.5749 129.55466 L 414.5749 155.46558 L 414.5749 155.46558 L 388.66397 155.46558 L 362.75302 155.46558 Q 362.75302 129.55466 362.75302 129.55466 L 336.8421 129.55466 L 336.8421 129.55466 Q 310.93115 129.55466 310.93115 155.46558 L 310.93115 181.37651 L 310.93115 181.37651 Q 310.93115 181.37651 285.02023 129.55466 Q 285.02023 103.64372 259.1093 103.64372 Q 233.19838 103.64372 207.28745 129.55466 Q 207.28745 181.37651 181.37651 233.19838 Q 155.46558 310.93115 129.55466 310.93115 Q 103.64372 336.8421 129.55466 336.8421 Q 155.46558 336.8421 155.46558 388.66397 L 155.46558 414.5749 L 155.46558 414.5749 Q 129.55466 440.4858 103.64372 440.4858 Q 103.64372 466.39676 77.73279 414.5749 L 51.82186 362.75302 L 51.82186 362.75302 L 51.82186 336.8421 L 25.91093 336.8421 L 0.0 336.8421 L 0.0 310.93115 L 0.0 285.02023 L 25.91093 285.02023 L 51.82186 285.02023 L 51.82186 207.28745 L 51.82186 129.55466 L 129.55466 103.64372 Q 207.28745 77.73279 207.28745 25.91093 Q 207.28745 0.0 233.19838 0.0 z" svg:height="4.404858mm" draw:style-name="style-39" svg:viewBox="0.0 0.0 414.5749 440.4858" svg:width="4.145749mm" svg:x="174.12146mm" svg:y="75.91903mm"/>
          <draw:path svg:d="M 103.64372 1.8189894E-12 L 181.37651 1.8189894E-12 L 207.28745 129.55466 Q 233.19838 259.1093 207.28745 259.1093 L 207.28745 259.1093 L 181.37651 259.1093 Q 155.46558 259.1093 129.55466 233.19838 Q 77.73279 233.19838 77.73279 207.28745 Q 77.73279 181.37651 51.82186 181.37651 Q 25.91093 155.46558 25.91093 129.55466 L 0.0 103.64372 L 25.91093 51.82186 Q 25.91093 1.8189894E-12 103.64372 1.8189894E-12 z" svg:height="2.591093mm" draw:style-name="style-40" svg:viewBox="0.0 0.0 207.28745 259.1093" svg:width="2.0728745mm" svg:x="100.79352mm" svg:y="106.75304mm"/>
          <draw:path svg:d="M 103.64372 3.6379788E-12 L 129.55466 3.6379788E-12 L 155.46558 3.6379788E-12 L 181.37651 3.6379788E-12 L 233.19838 3.6379788E-12 L 285.02023 3.6379788E-12 L 285.02023 25.91093 L 259.1093 25.91093 L 259.1093 25.91093 L 259.1093 51.82186 L 259.1093 51.82186 L 259.1093 51.82186 L 233.19838 77.73279 Q 233.19838 103.64372 155.46558 103.64372 L 103.64372 103.64372 L 103.64372 129.55466 L 103.64372 129.55466 L 129.55466 129.55466 L 129.55466 155.46558 L 181.37651 155.46558 L 233.19838 155.46558 L 233.19838 181.37651 L 207.28745 181.37651 L 207.28745 181.37651 L 207.28745 207.28745 L 207.28745 207.28745 L 207.28745 207.28745 L 103.64372 207.28745 L 25.91093 207.28745 L 25.91093 207.28745 L 0.0 181.37651 L 0.0 181.37651 L 0.0 155.46558 L 0.0 155.46558 L 0.0 155.46558 L 25.91093 155.46558 L 25.91093 155.46558 L 25.91093 129.55466 Q 51.82186 129.55466 51.82186 103.64372 Q 51.82186 51.82186 51.82186 25.91093 L 77.73279 3.6379788E-12 L 103.64372 3.6379788E-12 z" svg:height="2.0728745mm" draw:style-name="style-41" svg:viewBox="0.0 0.0 285.02023 207.28745" svg:width="2.8502023mm" svg:x="212.46964mm" svg:y="207.80566mm"/>
          <draw:path svg:d="M 25.91093 0.0 Q 77.73279 -25.91093 77.73279 51.82186 Q 103.64372 103.64372 51.82186 103.64372 Q 0.0 129.55466 0.0 51.82186 Q -25.91093 0.0 25.91093 0.0 z" svg:height="1.0364373mm" draw:style-name="style-42" svg:viewBox="0.0 0.0 77.73279 103.64372" svg:width="0.7773279mm" svg:x="186.81781mm" svg:y="94.5749mm"/>
          <draw:path svg:d="M 51.82186 51.82186 L 51.82186 0.0 L 285.02023 362.75302 Q 544.1295 699.59515 570.04047 699.59515 Q 595.9514 699.59515 595.9514 725.50604 L 595.9514 751.417 L 544.1295 751.417 Q 518.2186 725.50604 440.4858 647.77325 Q 388.66397 570.04047 388.66397 673.6842 L 440.4858 751.417 L 414.5749 751.417 L 414.5749 777.32794 L 414.5749 777.32794 L 388.66397 777.32794 L 388.66397 777.32794 L 388.66397 777.32794 L 388.66397 777.32794 L 388.66397 751.417 L 362.75302 751.417 L 362.75302 751.417 L 362.75302 725.50604 L 336.8421 725.50604 L 336.8421 699.59515 L 336.8421 673.6842 L 310.93115 647.77325 Q 285.02023 621.8623 181.37651 414.5749 L 77.73279 233.19838 L 51.82186 207.28745 Q 25.91093 181.37651 25.91093 155.46558 L 0.0 103.64372 L 25.91093 103.64372 Q 25.91093 77.73279 51.82186 51.82186 z" svg:height="7.773279mm" draw:style-name="style-43" svg:viewBox="0.0 0.0 595.9514 777.32794" svg:width="5.959514mm" svg:x="159.87044mm" svg:y="50.267204mm"/>
          <draw:path svg:d="M 466.39676 0.0 L 466.39676 0.0 L 518.2186 0.0 Q 544.1295 0.0 544.1295 25.91093 L 544.1295 25.91093 L 518.2186 51.82186 Q 518.2186 51.82186 518.2186 77.73279 L 518.2186 77.73279 L 544.1295 103.64372 L 544.1295 129.55466 L 595.9514 129.55466 L 647.77325 155.46558 L 647.77325 155.46558 L 621.8623 155.46558 L 621.8623 155.46558 L 621.8623 155.46558 L 621.8623 181.37651 L 621.8623 181.37651 L 570.04047 181.37651 Q 492.30768 207.28745 285.02023 207.28745 L 77.73279 233.19838 L 77.73279 207.28745 L 51.82186 207.28745 L 51.82186 207.28745 L 51.82186 207.28745 L 51.82186 181.37651 Q 51.82186 181.37651 25.91093 155.46558 L 0.0 155.46558 L 0.0 129.55466 Q 0.0 103.64372 0.0 77.73279 Q 0.0 51.82186 51.82186 51.82186 Q 77.73279 51.82186 103.64372 51.82186 L 103.64372 51.82186 L 207.28745 51.82186 Q 336.8421 25.91093 362.75302 51.82186 Q 362.75302 103.64372 388.66397 77.73279 Q 414.5749 77.73279 414.5749 51.82186 Q 414.5749 51.82186 414.5749 25.91093 L 440.4858 25.91093 L 440.4858 25.91093 Q 466.39676 25.91093 466.39676 0.0 z M 259.1093 103.64372 Q 259.1093 77.73279 285.02023 103.64372 Q 310.93115 103.64372 285.02023 103.64372 Q 259.1093 129.55466 259.1093 103.64372 z" svg:height="2.3319838mm" draw:style-name="style-44" svg:viewBox="0.0 0.0 647.77325 233.19838" svg:width="6.4777327mm" svg:x="210.39676mm" svg:y="122.81781mm"/>
          <draw:path svg:d="M 155.46558 0.0 L 155.46558 0.0 L 155.46558 0.0 L 181.37651 0.0 L 181.37651 0.0 L 181.37651 0.0 L 207.28745 25.91093 L 233.19838 51.82186 L 233.19838 51.82186 L 259.1093 51.82186 L 259.1093 181.37651 Q 285.02023 310.93115 310.93115 310.93115 L 310.93115 310.93115 L 310.93115 310.93115 Q 310.93115 336.8421 285.02023 362.75302 L 259.1093 362.75302 L 259.1093 362.75302 Q 259.1093 362.75302 181.37651 362.75302 L 103.64372 362.75302 L 103.64372 362.75302 Q 103.64372 362.75302 51.82186 388.66397 L 25.91093 388.66397 L 25.91093 362.75302 L 25.91093 362.75302 L 51.82186 362.75302 Q 77.73279 362.75302 77.73279 310.93115 L 77.73279 259.1093 L 51.82186 259.1093 Q 0.0 259.1093 0.0 233.19838 L 0.0 207.28745 L 77.73279 181.37651 Q 155.46558 155.46558 155.46558 103.64372 Q 155.46558 25.91093 155.46558 0.0 z" svg:height="3.8866396mm" draw:style-name="style-45" svg:viewBox="0.0 0.0 310.93115 388.66397" svg:width="3.1093116mm" svg:x="203.1417mm" svg:y="122.81781mm"/>
          <draw:path svg:d="M 803.23883 1.8189894E-12 L 803.23883 1.8189894E-12 L 1036.4373 1.8189894E-12 Q 1269.6356 25.91093 1658.2996 25.91093 L 2021.0526 25.91093 L 2046.9635 25.91093 L 2072.8745 25.91093 L 2902.0242 77.73279 Q 3731.174 77.73279 3886.6396 103.64372 L 4016.1943 103.64372 L 4016.1943 103.64372 L 4016.1943 129.55466 L 3679.352 129.55466 L 3368.421 129.55466 L 3368.421 155.46558 L 3368.421 155.46558 L 2927.935 155.46558 Q 2487.4492 129.55466 1243.7246 103.64372 L 0.0 77.73279 L 0.0 77.73279 L 0.0 77.73279 L 414.5749 25.91093 Q 803.23883 25.91093 803.23883 1.8189894E-12 z" svg:height="1.5546558mm" draw:style-name="style-46" svg:viewBox="0.0 0.0 4016.1943 155.46558" svg:width="40.16194mm" svg:x="22.801619mm" svg:y="122.5587mm"/>
          <draw:path svg:d="M 181.37651 0.0 L 181.37651 0.0 L 181.37651 25.91093 Q 207.28745 51.82186 207.28745 103.64372 L 207.28745 129.55466 L 207.28745 155.46558 L 207.28745 207.28745 L 233.19838 285.02023 Q 233.19838 362.75302 207.28745 362.75302 L 181.37651 362.75302 L 181.37651 388.66397 L 155.46558 388.66397 L 155.46558 414.5749 L 155.46558 440.4858 L 129.55466 440.4858 L 129.55466 466.39676 L 103.64372 466.39676 L 51.82186 466.39676 L 51.82186 492.30768 L 51.82186 492.30768 L 51.82186 466.39676 L 51.82186 440.4858 L 51.82186 440.4858 Q 51.82186 414.5749 51.82186 362.75302 L 51.82186 285.02023 L 25.91093 285.02023 L 25.91093 285.02023 L 25.91093 207.28745 Q 0.0 129.55466 0.0 103.64372 L 0.0 103.64372 L 0.0 103.64372 L 0.0 77.73279 L 25.91093 77.73279 L 51.82186 51.82186 L 51.82186 51.82186 L 51.82186 51.82186 L 77.73279 51.82186 L 77.73279 51.82186 L 103.64372 77.73279 Q 155.46558 77.73279 155.46558 51.82186 Q 155.46558 0.0 181.37651 0.0 z" svg:height="4.9230766mm" draw:style-name="style-47" svg:viewBox="0.0 0.0 233.19838 492.30768" svg:width="2.3319838mm" svg:x="134.21861mm" svg:y="95.35223mm"/>
          <draw:path svg:d="M 0.0 77.73279 L 0.0 0.0 L 155.46558 25.91093 Q 310.93115 51.82186 310.93115 25.91093 Q 310.93115 0.0 388.66397 0.0 Q 466.39676 25.91093 492.30768 25.91093 L 492.30768 25.91093 L 492.30768 25.91093 L 492.30768 25.91093 L 492.30768 51.82186 L 492.30768 51.82186 L 518.2186 77.73279 L 518.2186 103.64372 L 544.1295 103.64372 L 570.04047 129.55466 L 570.04047 129.55466 L 595.9514 129.55466 L 595.9514 129.55466 L 595.9514 129.55466 L 595.9514 155.46558 L 595.9514 155.46558 L 621.8623 181.37651 L 621.8623 181.37651 L 595.9514 181.37651 Q 570.04047 181.37651 336.8421 207.28745 L 103.64372 233.19838 L 77.73279 233.19838 Q 51.82186 233.19838 25.91093 207.28745 Q 0.0 207.28745 0.0 181.37651 Q -25.91093 129.55466 0.0 77.73279 z" svg:height="2.3319838mm" draw:style-name="style-48" svg:viewBox="0.0 0.0 621.8623 233.19838" svg:width="6.218623mm" svg:x="143.28745mm" svg:y="172.3077mm"/>
          <draw:path svg:d="M 285.02023 103.64372 L 310.93115 103.64372 L 310.93115 103.64372 Q 310.93115 129.55466 310.93115 129.55466 L 310.93115 155.46558 L 414.5749 155.46558 L 544.1295 155.46558 L 570.04047 181.37651 Q 595.9514 207.28745 544.1295 207.28745 L 492.30768 207.28745 L 414.5749 207.28745 L 362.75302 207.28745 L 207.28745 207.28745 Q 77.73279 207.28745 77.73279 233.19838 L 77.73279 233.19838 L 51.82186 233.19838 Q 25.91093 207.28745 0.0 181.37651 Q 0.0 129.55466 25.91093 155.46558 L 77.73279 155.46558 L 77.73279 155.46558 L 103.64372 155.46558 L 103.64372 129.55466 L 103.64372 103.64372 L 51.82186 103.64372 Q 0.0 77.73279 51.82186 25.91093 Q 77.73279 0.0 155.46558 0.0 Q 259.1093 0.0 259.1093 51.82186 Q 259.1093 103.64372 285.02023 103.64372 z" svg:height="2.3319838mm" draw:style-name="style-49" svg:viewBox="0.0 0.0 570.04047 233.19838" svg:width="5.7004046mm" svg:x="97.4251mm" svg:y="115.04453mm"/>
          <draw:path svg:d="M 25.91093 0.0 L 51.82186 0.0 L 51.82186 0.0 L 77.73279 0.0 L 77.73279 25.91093 L 77.73279 77.73279 L 103.64372 77.73279 L 103.64372 77.73279 L 103.64372 77.73279 L 103.64372 77.73279 L 103.64372 103.64372 Q 129.55466 103.64372 129.55466 77.73279 L 129.55466 77.73279 L 129.55466 77.73279 L 155.46558 77.73279 L 155.46558 129.55466 Q 129.55466 155.46558 155.46558 181.37651 L 155.46558 233.19838 L 77.73279 233.19838 L 0.0 233.19838 L 0.0 207.28745 Q 25.91093 181.37651 25.91093 103.64372 L 25.91093 25.91093 L 25.91093 25.91093 Q 25.91093 25.91093 25.91093 0.0 z" svg:height="2.3319838mm" draw:style-name="style-50" svg:viewBox="0.0 0.0 155.46558 233.19838" svg:width="1.5546558mm" svg:x="179.56274mm" svg:y="42.234818mm"/>
          <draw:path svg:d="M 699.59515 0.0 L 751.417 0.0 L 751.417 0.0 L 751.417 25.91093 L 725.50604 25.91093 L 699.59515 25.91093 L 699.59515 51.82186 L 699.59515 51.82186 L 725.50604 51.82186 L 725.50604 77.73279 L 803.23883 77.73279 Q 855.0607 103.64372 855.0607 103.64372 L 855.0607 129.55466 L 906.88257 129.55466 Q 958.7044 155.46558 958.7044 181.37651 L 958.7044 181.37651 L 492.30768 181.37651 L -1.8189894E-12 181.37651 L -1.8189894E-12 181.37651 L -1.8189894E-12 155.46558 L 25.91093 155.46558 L 25.91093 129.55466 L 25.91093 129.55466 L 25.91093 129.55466 L 129.55466 129.55466 L 207.28745 129.55466 L 207.28745 129.55466 L 233.19838 129.55466 L 285.02023 129.55466 Q 336.8421 155.46558 336.8421 103.64372 Q 310.93115 77.73279 388.66397 51.82186 Q 440.4858 25.91093 544.1295 0.0 Q 621.8623 -25.91093 699.59515 0.0 z" svg:height="1.8137652mm" draw:style-name="style-51" svg:viewBox="0.0 0.0 958.7044 181.37651" svg:width="9.587045mm" svg:x="157.79756mm" svg:y="208.06477mm"/>
          <draw:path svg:d="M 3083.4006 0.0 L 3083.4006 0.0 L 3161.1335 0.0 Q 3212.9553 25.91093 3238.8662 51.82186 L 3238.8662 77.73279 L 3238.8662 103.64372 Q 3238.8662 129.55466 3290.6882 155.46558 Q 3316.599 155.46558 3342.51 259.1093 Q 3368.421 362.75302 3368.421 362.75302 L 3394.3318 362.75302 L 3394.3318 362.75302 Q 3394.3318 362.75302 3420.243 388.66397 L 3420.243 388.66397 L 3420.243 414.5749 Q 3420.243 440.4858 3446.1538 440.4858 L 3472.0647 466.39676 L 3523.8865 466.39676 L 3549.7974 466.39676 L 3549.7974 492.30768 L 3575.7085 492.30768 L 3575.7085 492.30768 L 3575.7085 518.2186 L 3834.8176 518.2186 Q 4068.016 570.04047 4301.2144 570.04047 Q 4508.502 570.04047 4767.6113 647.77325 Q 5052.6313 725.50604 5104.453 725.50604 Q 5182.186 751.417 5156.2754 751.417 Q 5156.2754 777.32794 5182.186 777.32794 L 5234.008 777.32794 L 5234.008 777.32794 Q 5234.008 777.32794 5208.097 803.23883 L 5182.186 803.23883 L 5130.3643 803.23883 L 5104.453 803.23883 L 5156.2754 1917.4088 Q 5182.186 3005.668 5182.186 3005.668 L 5182.186 3005.668 L 5182.186 3005.668 Q 5182.186 2979.757 5052.6313 2953.8462 Q 4948.988 2902.0242 4948.988 2953.8462 Q 4948.988 2979.757 4974.8984 3005.668 L 5000.8096 3005.668 L 4974.8984 3005.668 Q 4948.988 3005.668 4923.0767 3031.5789 Q 4897.166 3057.4897 4897.166 3057.4897 Q 4871.255 3057.4897 4871.255 3212.9553 L 4871.255 3342.51 L 4897.166 3420.243 Q 4897.166 3472.0647 4948.988 3497.9756 L 5000.8096 3497.9756 L 5000.8096 3497.9756 Q 5026.7207 3497.9756 5026.7207 3523.8865 L 5026.7207 3549.7974 L 5000.8096 3549.7974 Q 4974.8984 3575.7085 4767.6113 3601.6194 Q 4560.3237 3653.4412 4378.9473 3679.352 Q 4197.571 3679.352 4197.571 3627.5303 L 4197.571 3575.7085 L 4197.571 3575.7085 L 4197.571 3575.7085 L 4197.571 3575.7085 Q 4197.571 3575.7085 4197.571 3497.9756 Q 4223.4814 3420.243 4145.749 3420.243 Q 4093.927 3420.243 4093.927 3497.9756 L 4119.838 3575.7085 L 4093.927 3575.7085 Q 4093.927 3575.7085 4093.927 3601.6194 L 4093.927 3601.6194 L 4093.927 3679.352 Q 4093.927 3731.174 3679.352 3757.085 L 3290.6882 3782.9958 L 3238.8662 3782.9958 L 3187.0444 3782.9958 L 3187.0444 3705.2632 L 3187.0444 3627.5303 L 3187.0444 3601.6194 Q 3187.0444 3575.7085 3290.6882 3549.7974 Q 3394.3318 3523.8865 3368.421 3446.1538 Q 3316.599 3368.421 3264.7773 3368.421 Q 3238.8662 3368.421 3264.7773 3342.51 Q 3316.599 3316.599 3316.599 3290.6882 Q 3316.599 3264.7773 3264.7773 3264.7773 Q 3238.8662 3264.7773 3238.8662 3238.8662 Q 3238.8662 3212.9553 3264.7773 3212.9553 Q 3316.599 3212.9553 3264.7773 3187.0444 Q 3187.0444 3187.0444 3187.0444 3238.8662 Q 3187.0444 3264.7773 3135.2227 3264.7773 Q 3083.4006 3238.8662 3083.4006 3316.599 L 3083.4006 3368.421 L 3031.5789 3368.421 Q 2979.757 3368.421 2953.8462 3394.3318 Q 2902.0242 3394.3318 2902.0242 3342.51 Q 2902.0242 3290.6882 2824.2915 3290.6882 Q 2746.5586 3264.7773 2746.5586 3264.7773 Q 2720.6477 3238.8662 2798.3806 3238.8662 Q 2876.1133 3238.8662 2876.1133 3212.9553 Q 2876.1133 3187.0444 2798.3806 3187.0444 L 2694.7368 3212.9553 L 2617.004 3212.9553 Q 2539.2712 3238.8662 2539.2712 3342.51 Q 2539.2712 3446.1538 2565.1821 3523.8865 Q 2565.1821 3601.6194 2591.093 3601.6194 Q 2642.9148 3601.6194 2642.9148 3627.5303 L 2642.9148 3653.4412 L 2617.004 3653.4412 Q 2591.093 3627.5303 2487.4492 3627.5303 Q 2409.7166 3627.5303 2409.7166 3679.352 Q 2409.7166 3705.2632 2383.8057 3705.2632 L 2357.8948 3705.2632 L 2357.8948 3705.2632 Q 2357.8948 3679.352 2306.0728 3705.2632 L 2254.251 3705.2632 L 2254.251 3705.2632 Q 2254.251 3679.352 2202.4292 3679.352 Q 2150.6072 3679.352 2124.6963 3679.352 Q 2072.8745 3679.352 2072.8745 3653.4412 Q 2072.8745 3627.5303 2021.0526 3627.5303 Q 1969.2307 3653.4412 1969.2307 3627.5303 Q 1969.2307 3575.7085 1969.2307 3523.8865 Q 1969.2307 3497.9756 1943.3198 3627.5303 L 1917.4088 3731.174 L 1917.4088 3731.174 Q 1891.4979 3731.174 1865.587 3731.174 Q 1813.7651 3731.174 1813.7651 3757.085 Q 1813.7651 3782.9958 1813.7651 3808.9067 L 1813.7651 3834.8176 L 1839.676 3834.8176 L 1839.676 3834.8176 L 1865.587 3808.9067 L 1891.4979 3808.9067 L 1891.4979 3834.8176 L 1865.587 3860.7288 L 1865.587 3860.7288 L 1865.587 3886.6396 L 1865.587 3886.6396 L 1865.587 3886.6396 L 1891.4979 3886.6396 L 1891.4979 3912.5505 L 1865.587 3912.5505 L 1813.7651 3912.5505 L 1761.9432 3912.5505 L 1736.0323 3912.5505 L 1736.0323 3886.6396 Q 1710.1215 3834.8176 1710.1215 3782.9958 Q 1710.1215 3705.2632 1658.2996 3679.352 Q 1632.3887 3679.352 1606.4777 3601.6194 L 1606.4777 3523.8865 L 1606.4777 3523.8865 L 1606.4777 3523.8865 L 1580.5668 3523.8865 L 1580.5668 3523.8865 L 1580.5668 3549.7974 L 1554.6559 3549.7974 L 1554.6559 3549.7974 Q 1554.6559 3575.7085 1502.834 3549.7974 Q 1425.1012 3549.7974 1399.1903 3575.7085 L 1399.1903 3575.7085 L 1399.1903 3575.7085 L 1399.1903 3575.7085 L 1373.2793 3575.7085 L 1373.2793 3575.7085 L 1373.2793 3601.6194 L 1347.3684 3601.6194 L 1347.3684 3627.5303 L 1347.3684 3679.352 L 1295.5465 3679.352 L 1269.6356 3679.352 L 1269.6356 3653.4412 Q 1243.7246 3627.5303 1243.7246 3575.7085 Q 1191.9028 3523.8865 1140.0809 3575.7085 Q 1088.259 3627.5303 1062.3481 3601.6194 Q 1036.4373 3575.7085 958.7044 3627.5303 Q 880.9716 3679.352 855.0607 3731.174 L 829.1498 3782.9958 L 803.23883 3782.9958 L 803.23883 3782.9958 L 803.23883 3808.9067 L 777.32794 3808.9067 L 777.32794 3808.9067 L 777.32794 3782.9958 L 777.32794 3782.9958 Q 777.32794 3782.9958 751.417 3782.9958 L 751.417 3782.9958 L 751.417 3808.9067 L 725.50604 3808.9067 L 725.50604 3808.9067 L 725.50604 3782.9958 L 725.50604 3782.9958 L 725.50604 3782.9958 L 699.59515 3731.174 L 673.6842 3653.4412 L 673.6842 3653.4412 L 673.6842 3679.352 L 673.6842 3679.352 L 673.6842 3679.352 L 647.77325 3679.352 L 647.77325 3679.352 L 621.8623 3679.352 L 595.9514 3679.352 L 595.9514 3679.352 L 595.9514 3679.352 L 595.9514 3653.4412 L 621.8623 3653.4412 L 621.8623 3653.4412 L 621.8623 3627.5303 L 595.9514 3627.5303 L 570.04047 3627.5303 L 570.04047 3575.7085 L 570.04047 3549.7974 L 699.59515 3472.0647 Q 803.23883 3420.243 803.23883 3394.3318 L 777.32794 3368.421 L 777.32794 3368.421 L 777.32794 3368.421 L 777.32794 3342.51 L 777.32794 3342.51 L 777.32794 3290.6882 L 777.32794 3238.8662 L 777.32794 3238.8662 L 777.32794 3212.9553 L 725.50604 3212.9553 L 673.6842 3212.9553 L 673.6842 3238.8662 L 673.6842 3264.7773 L 647.77325 3212.9553 L 621.8623 3161.1335 L 621.8623 3161.1335 L 621.8623 3161.1335 L 621.8623 3135.2227 L 621.8623 3135.2227 L 595.9514 3161.1335 Q 595.9514 3212.9553 570.04047 3212.9553 Q 544.1295 3212.9553 544.1295 3238.8662 Q 518.2186 3264.7773 518.2186 3238.8662 L 466.39676 3212.9553 L 466.39676 3264.7773 Q 466.39676 3316.599 440.4858 3368.421 L 440.4858 3446.1538 L 414.5749 3446.1538 L 388.66397 3472.0647 L 388.66397 3472.0647 L 362.75302 3472.0647 L 362.75302 3472.0647 L 362.75302 3472.0647 L 362.75302 3472.0647 L 336.8421 3472.0647 L 336.8421 3497.9756 L 310.93115 3497.9756 L 310.93115 3446.1538 L 310.93115 3394.3318 L 285.02023 3394.3318 L 285.02023 3420.243 L 285.02023 3420.243 L 259.1093 3420.243 L 259.1093 3420.243 L 259.1093 3420.243 L 259.1093 3446.1538 L 259.1093 3446.1538 L 233.19838 3368.421 L 233.19838 3316.599 L 233.19838 3264.7773 Q 207.28745 3212.9553 207.28745 2927.935 L 207.28745 2642.9148 L 207.28745 2642.9148 Q 207.28745 2642.9148 233.19838 2642.9148 L 233.19838 2642.9148 L 310.93115 2617.004 L 362.75302 2591.093 L 388.66397 2591.093 L 414.5749 2591.093 L 414.5749 2565.1821 L 414.5749 2565.1821 L 414.5749 2539.2712 L 414.5749 2539.2712 L 414.5749 2539.2712 L 414.5749 2539.2712 L 388.66397 2513.3604 L 362.75302 2513.3604 L 414.5749 2487.4492 Q 492.30768 2435.6274 518.2186 2487.4492 Q 518.2186 2539.2712 544.1295 2539.2712 L 544.1295 2539.2712 L 544.1295 2513.3604 L 570.04047 2513.3604 L 570.04047 2487.4492 L 570.04047 2487.4492 L 544.1295 2487.4492 Q 544.1295 2487.4492 544.1295 2435.6274 L 544.1295 2435.6274 L 544.1295 2409.7166 L 570.04047 2409.7166 L 570.04047 2409.7166 L 570.04047 2383.8057 L 570.04047 2383.8057 L 570.04047 2383.8057 L 595.9514 2383.8057 L 595.9514 2383.8057 L 621.8623 2357.8948 L 673.6842 2331.9836 L 673.6842 2331.9836 L 673.6842 2331.9836 L 647.77325 2331.9836 L 647.77325 2331.9836 L 570.04047 2331.9836 Q 518.2186 2331.9836 492.30768 2306.0728 L 466.39676 2306.0728 L 440.4858 2306.0728 L 440.4858 2280.1619 L 440.4858 2280.1619 L 414.5749 2280.1619 L 414.5749 2280.1619 L 414.5749 2280.1619 L 414.5749 2254.251 L 414.5749 2254.251 L 388.66397 2254.251 L 388.66397 2254.251 L 388.66397 2254.251 L 388.66397 2228.34 L 414.5749 2228.34 L 440.4858 2228.34 L 440.4858 2176.518 L 440.4858 2150.6072 L 440.4858 2150.6072 L 466.39676 2150.6072 L 466.39676 2176.518 L 466.39676 2202.4292 L 518.2186 2202.4292 L 595.9514 2176.518 L 777.32794 2176.518 Q 932.7935 2176.518 958.7044 2098.7854 Q 958.7044 2021.0526 984.61536 2021.0526 Q 1010.5263 2021.0526 1010.5263 2046.9635 L 1036.4373 2072.8745 L 1036.4373 1969.2307 Q 1036.4373 1865.587 984.61536 1865.587 Q 958.7044 1865.587 958.7044 1813.7651 Q 932.7935 1761.9432 880.9716 1736.0323 Q 829.1498 1710.1215 855.0607 1632.3887 L 880.9716 1554.6559 L 880.9716 1528.7449 L 880.9716 1502.834 L 855.0607 1502.834 L 855.0607 1502.834 L 880.9716 1476.9231 L 932.7935 1451.0121 L 932.7935 1451.0121 L 932.7935 1451.0121 L 958.7044 1451.0121 L 958.7044 1451.0121 L 958.7044 1476.9231 L 984.61536 1476.9231 L 984.61536 1476.9231 L 984.61536 1451.0121 L 984.61536 1451.0121 L 984.61536 1451.0121 L 1165.9918 1476.9231 Q 1321.4574 1502.834 1399.1903 1528.7449 Q 1451.0121 1554.6559 1476.9231 1580.5668 L 1502.834 1580.5668 L 1502.834 1606.4777 L 1502.834 1658.2996 L 1528.7449 1658.2996 L 1554.6559 1658.2996 L 1554.6559 1684.2104 L 1554.6559 1684.2104 L 1580.5668 1684.2104 L 1580.5668 1658.2996 L 1580.5668 1658.2996 L 1606.4777 1658.2996 L 1606.4777 1632.3887 L 1606.4777 1606.4777 L 1606.4777 1606.4777 L 1606.4777 1580.5668 L 1606.4777 1554.6559 L 1606.4777 1528.7449 L 1580.5668 1502.834 L 1554.6559 1451.0121 L 1554.6559 1451.0121 L 1554.6559 1451.0121 L 1554.6559 1425.1012 L 1554.6559 1425.1012 L 1528.7449 1425.1012 L 1528.7449 1451.0121 L 1502.834 1451.0121 Q 1476.9231 1451.0121 1476.9231 1399.1903 Q 1451.0121 1347.3684 1399.1903 1321.4574 Q 1321.4574 1295.5465 984.61536 1295.5465 L 647.77325 1243.7246 L 647.77325 1243.7246 L 621.8623 1243.7246 L 621.8623 1217.8137 L 621.8623 1191.9028 L 595.9514 1191.9028 L 595.9514 1191.9028 L 595.9514 1165.9918 L 595.9514 1165.9918 L 595.9514 1165.9918 L 621.8623 1165.9918 L 621.8623 1140.0809 L 621.8623 1140.0809 L 621.8623 1114.17 L 621.8623 1088.259 L 621.8623 1088.259 L 621.8623 1062.3481 L 595.9514 1062.3481 L 595.9514 1036.4373 L 673.6842 1036.4373 Q 725.50604 1036.4373 829.1498 1036.4373 Q 932.7935 1036.4373 932.7935 932.7935 Q 932.7935 829.1498 1010.5263 777.32794 Q 1088.259 699.59515 1036.4373 647.77325 Q 984.61536 595.9514 958.7044 570.04047 Q 932.7935 570.04047 984.61536 544.1295 Q 1010.5263 544.1295 1010.5263 518.2186 Q 984.61536 492.30768 932.7935 466.39676 L 880.9716 414.5749 L 855.0607 414.5749 L 829.1498 414.5749 L 829.1498 388.66397 L 829.1498 388.66397 L 829.1498 362.75302 L 829.1498 362.75302 L 829.1498 362.75302 L 829.1498 362.75302 L 984.61536 336.8421 L 1114.17 310.93115 L 1165.9918 310.93115 L 1217.8137 310.93115 L 1217.8137 285.02023 L 1191.9028 285.02023 L 1191.9028 285.02023 L 1191.9028 259.1093 L 1140.0809 259.1093 L 1114.17 259.1093 L 880.9716 233.19838 Q 673.6842 207.28745 336.8421 207.28745 L 0.0 207.28745 L 181.37651 181.37651 Q 362.75302 155.46558 414.5749 129.55466 Q 414.5749 103.64372 414.5749 103.64372 Q 414.5749 103.64372 414.5749 77.73279 L 414.5749 77.73279 L 466.39676 77.73279 L 518.2186 77.73279 L 518.2186 77.73279 L 518.2186 103.64372 L 544.1295 103.64372 Q 570.04047 103.64372 570.04047 77.73279 L 570.04047 77.73279 L 595.9514 103.64372 Q 621.8623 103.64372 621.8623 103.64372 L 621.8623 77.73279 L 673.6842 77.73279 L 699.59515 77.73279 L 699.59515 77.73279 Q 699.59515 103.64372 855.0607 103.64372 L 1010.5263 103.64372 L 1451.0121 103.64372 L 1891.4979 103.64372 L 1995.1416 103.64372 L 2098.7854 103.64372 L 2098.7854 103.64372 Q 2124.6963 103.64372 2124.6963 103.64372 L 2124.6963 77.73279 L 2124.6963 77.73279 Q 2150.6072 103.64372 2176.518 103.64372 L 2202.4292 103.64372 L 2306.0728 103.64372 Q 2409.7166 103.64372 2409.7166 51.82186 L 2409.7166 25.91093 L 2409.7166 25.91093 L 2435.6274 25.91093 L 2435.6274 25.91093 L 2435.6274 51.82186 L 2435.6274 51.82186 L 2435.6274 51.82186 L 2461.5383 51.82186 Q 2461.5383 51.82186 2487.4492 77.73279 L 2487.4492 77.73279 L 2694.7368 103.64372 Q 2876.1133 103.64372 2876.1133 77.73279 Q 2876.1133 25.91093 2902.0242 25.91093 Q 2953.8462 25.91093 2953.8462 51.82186 Q 2979.757 103.64372 3005.668 77.73279 Q 3057.4897 77.73279 3057.4897 51.82186 Q 3057.4897 0.0 3083.4006 0.0 z M 2850.2024 1347.3684 L 2798.3806 1347.3684 L 2798.3806 1347.3684 L 2798.3806 1347.3684 L 2798.3806 1399.1903 Q 2798.3806 1425.1012 2798.3806 1425.1012 L 2798.3806 1425.1012 L 2798.3806 1451.0121 L 2798.3806 1451.0121 L 2798.3806 1451.0121 Q 2798.3806 1476.9231 2798.3806 1554.6559 Q 2798.3806 1658.2996 2720.6477 1658.2996 L 2642.9148 1684.2104 L 2668.826 1710.1215 Q 2694.7368 1761.9432 2668.826 1761.9432 Q 2642.9148 1761.9432 2668.826 1787.8542 Q 2694.7368 1813.7651 2694.7368 1813.7651 L 2694.7368 1813.7651 L 2746.5586 1813.7651 L 2772.4695 1813.7651 L 2850.2024 1813.7651 Q 2927.935 1813.7651 3005.668 1813.7651 L 3057.4897 1813.7651 L 3083.4006 1813.7651 L 3109.3118 1813.7651 L 3109.3118 1839.676 L 3109.3118 1839.676 L 3083.4006 1969.2307 L 3057.4897 2124.6963 L 3057.4897 2124.6963 L 3057.4897 2124.6963 L 3031.5789 2124.6963 L 3005.668 2124.6963 L 2953.8462 2124.6963 L 2927.935 2124.6963 L 2927.935 2150.6072 L 2902.0242 2150.6072 L 2902.0242 2150.6072 L 2902.0242 2124.6963 L 2902.0242 2124.6963 Q 2902.0242 2124.6963 2850.2024 2021.0526 Q 2824.2915 1917.4088 2720.6477 1917.4088 L 2617.004 1917.4088 L 2591.093 1917.4088 Q 2539.2712 1917.4088 2513.3604 2046.9635 Q 2487.4492 2150.6072 2409.7166 2150.6072 L 2331.9836 2124.6963 L 2331.9836 2124.6963 Q 2331.9836 2124.6963 2306.0728 2124.6963 Q 2306.0728 2124.6963 2280.1619 2124.6963 L 2280.1619 2150.6072 L 2254.251 2150.6072 L 2254.251 2176.518 L 2254.251 2176.518 L 2228.34 2176.518 L 2228.34 2176.518 L 2228.34 2176.518 L 2228.34 2150.6072 L 2228.34 2150.6072 L 2202.4292 2072.8745 L 2176.518 1995.1416 L 2176.518 1995.1416 L 2176.518 1969.2307 L 2176.518 1969.2307 L 2176.518 1969.2307 L 2176.518 1969.2307 L 2150.6072 1969.2307 L 2124.6963 1969.2307 L 2098.7854 1969.2307 L 2098.7854 1969.2307 L 2072.8745 1969.2307 L 2072.8745 1995.1416 L 2072.8745 2021.0526 L 2072.8745 2072.8745 Q 2072.8745 2124.6963 2072.8745 2124.6963 L 2072.8745 2150.6072 L 2072.8745 2176.518 L 2072.8745 2202.4292 L 2021.0526 2202.4292 L 1995.1416 2176.518 L 1995.1416 2176.518 L 1969.2307 2176.518 L 1969.2307 2072.8745 L 1969.2307 1995.1416 L 1969.2307 1969.2307 L 1969.2307 1943.3198 L 1969.2307 1917.4088 Q 1969.2307 1865.587 1995.1416 1865.587 Q 2021.0526 1865.587 2072.8745 1839.676 L 2150.6072 1839.676 L 2176.518 1839.676 L 2228.34 1813.7651 L 2228.34 1813.7651 L 2228.34 1813.7651 L 2228.34 1813.7651 L 2202.4292 1813.7651 L 2202.4292 1787.8542 Q 2176.518 1787.8542 2176.518 1761.9432 L 2124.6963 1736.0323 L 2124.6963 1710.1215 L 2124.6963 1658.2996 L 2150.6072 1580.5668 L 2150.6072 1502.834 L 2176.518 1502.834 L 2202.4292 1502.834 L 2202.4292 1451.0121 Q 2202.4292 1399.1903 2176.518 1399.1903 Q 2150.6072 1399.1903 2124.6963 1347.3684 Q 2124.6963 1269.6356 2098.7854 1295.5465 Q 2072.8745 1321.4574 2072.8745 1191.9028 L 2072.8745 1088.259 L 2098.7854 1088.259 Q 2124.6963 1088.259 2124.6963 1114.17 Q 2124.6963 1140.0809 2176.518 1140.0809 Q 2202.4292 1140.0809 2228.34 1114.17 Q 2228.34 1088.259 2254.251 1062.3481 L 2280.1619 1062.3481 L 2280.1619 1062.3481 Q 2280.1619 1062.3481 2280.1619 1010.5263 L 2280.1619 984.61536 L 2254.251 984.61536 L 2228.34 984.61536 L 2228.34 958.7044 L 2228.34 958.7044 L 2254.251 958.7044 L 2254.251 932.7935 L 2254.251 932.7935 L 2280.1619 932.7935 L 2280.1619 932.7935 L 2280.1619 932.7935 L 2280.1619 906.88257 L 2280.1619 906.88257 L 2306.0728 906.88257 L 2306.0728 880.9716 L 2306.0728 880.9716 L 2331.9836 880.9716 L 2331.9836 880.9716 L 2331.9836 880.9716 L 2331.9836 855.0607 L 2331.9836 855.0607 L 2357.8948 855.0607 L 2357.8948 829.1498 L 2357.8948 829.1498 L 2383.8057 829.1498 L 2383.8057 829.1498 L 2383.8057 829.1498 L 2461.5383 725.50604 Q 2539.2712 621.8623 2591.093 621.8623 Q 2642.9148 621.8623 2746.5586 647.77325 Q 2876.1133 673.6842 2902.0242 777.32794 Q 2953.8462 880.9716 2979.757 1010.5263 Q 3005.668 1114.17 2953.8462 1217.8137 Q 2927.935 1347.3684 2850.2024 1347.3684 z M 1036.4373 855.0607 Q 1088.259 855.0607 1088.259 906.88257 Q 1088.259 958.7044 1036.4373 958.7044 Q 984.61536 984.61536 984.61536 906.88257 Q 984.61536 855.0607 1036.4373 855.0607 z M 932.7935 1554.6559 Q 932.7935 1554.6559 932.7935 1528.7449 Q 932.7935 1528.7449 932.7935 1554.6559 Q 932.7935 1554.6559 932.7935 1554.6559 z M 1865.587 1710.1215 L 1865.587 1761.9432 L 1865.587 1761.9432 Q 1865.587 1787.8542 1839.676 1787.8542 L 1839.676 1787.8542 L 1813.7651 1969.2307 Q 1813.7651 2176.518 1787.8542 2046.9635 Q 1761.9432 1943.3198 1761.9432 1943.3198 L 1761.9432 1969.2307 L 1761.9432 1969.2307 L 1761.9432 1969.2307 L 1736.0323 2021.0526 L 1710.1215 2072.8745 L 1710.1215 2124.6963 L 1710.1215 2202.4292 L 1684.2104 2202.4292 L 1658.2996 2202.4292 L 1658.2996 2124.6963 Q 1658.2996 2021.0526 1684.2104 1917.4088 L 1710.1215 1839.676 L 1710.1215 1839.676 Q 1684.2104 1813.7651 1684.2104 1813.7651 L 1684.2104 1813.7651 L 1658.2996 1813.7651 Q 1632.3887 1787.8542 1658.2996 1710.1215 Q 1658.2996 1658.2996 1761.9432 1658.2996 Q 1839.676 1658.2996 1839.676 1684.2104 Q 1865.587 1684.2104 1865.587 1710.1215 z M 4171.6597 1917.4088 L 4171.6597 1943.3198 L 4171.6597 1969.2307 Q 4145.749 1969.2307 4145.749 1969.2307 L 4145.749 1969.2307 L 4145.749 2021.0526 Q 4145.749 2072.8745 4171.6597 2046.9635 L 4197.571 2021.0526 L 4197.571 2124.6963 L 4197.571 2202.4292 L 4145.749 2202.4292 L 4068.016 2202.4292 L 4068.016 2098.7854 Q 4042.1052 1995.1416 4042.1052 1917.4088 Q 4042.1052 1839.676 4042.1052 1813.7651 L 4042.1052 1813.7651 L 4068.016 1761.9432 Q 4093.927 1710.1215 4119.838 1761.9432 Q 4145.749 1787.8542 4145.749 1813.7651 Q 4145.749 1865.587 4171.6597 1917.4088 z M 1580.5668 1761.9432 Q 1580.5668 1761.9432 1580.5668 1736.0323 Q 1606.4777 1736.0323 1606.4777 1761.9432 L 1606.4777 1761.9432 L 1580.5668 1761.9432 z M 673.6842 2642.9148 L 751.417 2642.9148 L 829.1498 2642.9148 Q 880.9716 2642.9148 829.1498 2668.826 L 777.32794 2668.826 L 777.32794 2694.7368 Q 777.32794 2694.7368 751.417 2694.7368 L 751.417 2694.7368 L 777.32794 2720.6477 Q 829.1498 2746.5586 829.1498 2772.4695 Q 829.1498 2798.3806 803.23883 2798.3806 L 803.23883 2798.3806 L 803.23883 2798.3806 L 803.23883 2798.3806 L 725.50604 2824.2915 L 647.77325 2850.2024 L 647.77325 2850.2024 L 621.8623 2850.2024 L 621.8623 2850.2024 L 621.8623 2850.2024 L 595.9514 2876.1133 L 570.04047 2876.1133 L 570.04047 2746.5586 Q 544.1295 2617.004 570.04047 2617.004 Q 621.8623 2642.9148 673.6842 2642.9148 z M 4378.9473 2642.9148 Q 4508.502 2642.9148 4456.68 2720.6477 Q 4456.68 2798.3806 4378.9473 2798.3806 Q 4327.1255 2798.3806 4301.2144 2720.6477 Q 4275.3037 2642.9148 4378.9473 2642.9148 z" svg:height="39.125504mm" draw:style-name="style-52" svg:viewBox="0.0 0.0 5234.008 3912.5505" svg:width="52.34008mm" svg:x="192.25911mm" svg:y="86.02429mm"/>
          <draw:path svg:d="M 51.82186 -1.8189894E-12 L 77.73279 -1.8189894E-12 L 77.73279 -1.8189894E-12 Q 77.73279 -1.8189894E-12 103.64372 25.91093 L 103.64372 25.91093 L 103.64372 51.82186 Q 77.73279 103.64372 103.64372 103.64372 Q 129.55466 103.64372 129.55466 155.46558 L 129.55466 233.19838 L 103.64372 233.19838 L 77.73279 259.1093 L 77.73279 259.1093 L 51.82186 259.1093 L 51.82186 259.1093 Q 51.82186 259.1093 25.91093 233.19838 L 0.0 181.37651 L 0.0 181.37651 L 0.0 181.37651 L 0.0 103.64372 Q 0.0 -1.8189894E-12 51.82186 -1.8189894E-12 z" svg:height="2.591093mm" draw:style-name="style-53" svg:viewBox="0.0 0.0 129.55466 259.1093" svg:width="1.2955465mm" svg:x="108.825905mm" svg:y="140.43724mm"/>
          <draw:path svg:d="M 259.1093 0.0 L 259.1093 25.91093 L 233.19838 25.91093 L 181.37651 51.82186 L 181.37651 51.82186 L 181.37651 51.82186 L 181.37651 77.73279 Q 181.37651 103.64372 207.28745 129.55466 Q 233.19838 129.55466 181.37651 259.1093 Q 155.46558 362.75302 181.37651 362.75302 L 207.28745 362.75302 L 181.37651 388.66397 Q 155.46558 414.5749 129.55466 440.4858 Q 129.55466 466.39676 103.64372 544.1295 L 77.73279 621.8623 L 77.73279 621.8623 L 77.73279 621.8623 L 77.73279 595.9514 L 77.73279 595.9514 L 51.82186 595.9514 L 51.82186 595.9514 L 51.82186 518.2186 L 25.91093 466.39676 L 25.91093 466.39676 L 25.91093 466.39676 L 25.91093 440.4858 L 25.91093 440.4858 L 25.91093 440.4858 L 25.91093 440.4858 L 25.91093 310.93115 Q 25.91093 155.46558 25.91093 155.46558 L 0.0 129.55466 L 25.91093 77.73279 Q 25.91093 25.91093 129.55466 0.0 Q 259.1093 -25.91093 259.1093 0.0 z" svg:height="6.218623mm" draw:style-name="style-54" svg:viewBox="0.0 0.0 259.1093 621.8623" svg:width="2.591093mm" svg:x="74.36437mm" svg:y="144.583mm"/>
          <draw:path svg:d="M 51.82186 0.0 L 129.55466 0.0 L 207.28745 0.0 Q 259.1093 0.0 259.1093 103.64372 L 259.1093 207.28745 L 259.1093 207.28745 L 233.19838 233.19838 L 233.19838 233.19838 L 233.19838 233.19838 L 129.55466 233.19838 L 25.91093 233.19838 L 0.0 129.55466 Q 0.0 0.0 51.82186 0.0 z" svg:height="2.3319838mm" draw:style-name="style-55" svg:viewBox="0.0 0.0 259.1093 233.19838" svg:width="2.591093mm" svg:x="210.91498mm" svg:y="84.728745mm"/>
          <draw:path svg:d="M 25.91093 155.46558 L 25.91093 0.0 L 51.82186 51.82186 Q 51.82186 103.64372 77.73279 103.64372 Q 103.64372 129.55466 129.55466 155.46558 Q 129.55466 207.28745 207.28745 207.28745 Q 285.02023 207.28745 310.93115 207.28745 L 310.93115 207.28745 L 310.93115 207.28745 L 336.8421 207.28745 L 362.75302 207.28745 L 362.75302 207.28745 L 362.75302 362.75302 L 362.75302 518.2186 L 362.75302 570.04047 L 362.75302 621.8623 L 362.75302 621.8623 Q 362.75302 621.8623 336.8421 621.8623 L 336.8421 647.77325 L 310.93115 647.77325 L 310.93115 647.77325 L 310.93115 621.8623 Q 310.93115 595.9514 285.02023 570.04047 L 259.1093 570.04047 L 259.1093 544.1295 L 259.1093 518.2186 L 285.02023 492.30768 L 285.02023 466.39676 L 259.1093 466.39676 Q 233.19838 466.39676 155.46558 440.4858 L 51.82186 440.4858 L 51.82186 414.5749 Q 51.82186 388.66397 25.91093 388.66397 Q 25.91093 414.5749 0.0 362.75302 L 0.0 336.8421 L 0.0 310.93115 L 0.0 285.02023 L 25.91093 155.46558 z" svg:height="6.4777327mm" draw:style-name="style-56" svg:viewBox="0.0 0.0 362.75302 647.77325" svg:width="3.6275303mm" svg:x="92.76113mm" svg:y="138.36436mm"/>
          <draw:path svg:d="M 285.02023 0.0 L 310.93115 0.0 L 310.93115 0.0 L 336.8421 0.0 L 336.8421 77.73279 L 336.8421 155.46558 L 362.75302 155.46558 L 362.75302 181.37651 L 388.66397 181.37651 L 388.66397 181.37651 L 388.66397 181.37651 L 388.66397 181.37651 L 388.66397 207.28745 Q 388.66397 207.28745 414.5749 233.19838 L 414.5749 285.02023 L 336.8421 336.8421 Q 233.19838 388.66397 233.19838 388.66397 Q 233.19838 388.66397 233.19838 466.39676 L 233.19838 544.1295 L 233.19838 544.1295 L 233.19838 544.1295 L 233.19838 544.1295 L 207.28745 544.1295 L 207.28745 544.1295 L 181.37651 544.1295 L 181.37651 544.1295 L 181.37651 544.1295 L 181.37651 518.2186 L 181.37651 518.2186 L 181.37651 440.4858 Q 181.37651 362.75302 129.55466 336.8421 Q 77.73279 310.93115 51.82186 310.93115 L 0.0 310.93115 L 0.0 285.02023 L 0.0 259.1093 L 51.82186 259.1093 Q 103.64372 259.1093 129.55466 129.55466 L 155.46558 25.91093 L 181.37651 25.91093 Q 233.19838 51.82186 233.19838 25.91093 Q 233.19838 0.0 285.02023 0.0 z" svg:height="5.4412956mm" draw:style-name="style-57" svg:viewBox="0.0 0.0 414.5749 544.1295" svg:width="4.145749mm" svg:x="104.42105mm" svg:y="140.69635mm"/>
          <draw:path svg:d="M 1269.6356 0.0 L 1269.6356 0.0 L 1425.1012 0.0 L 1554.6559 0.0 L 1580.5668 25.91093 Q 1632.3887 25.91093 1632.3887 103.64372 Q 1632.3887 181.37651 1632.3887 181.37651 L 1632.3887 181.37651 L 1710.1215 181.37651 Q 1787.8542 207.28745 1813.7651 233.19838 L 1813.7651 285.02023 L 1787.8542 1476.9231 Q 1787.8542 2668.826 1736.0323 2720.6477 Q 1684.2104 2772.4695 1658.2996 2772.4695 L 1632.3887 2772.4695 L 1632.3887 2798.3806 L 1632.3887 2798.3806 L 1632.3887 2798.3806 Q 1606.4777 2824.2915 1580.5668 2824.2915 Q 1554.6559 2876.1133 1010.5263 2876.1133 Q 466.39676 2876.1133 233.19838 2850.2024 Q 25.91093 2824.2915 25.91093 2746.5586 L 3.6379788E-12 2668.826 L 3.6379788E-12 2591.093 Q 25.91093 2513.3604 103.64372 2124.6963 L 207.28745 1736.0323 L 207.28745 1684.2104 L 233.19838 1632.3887 L 233.19838 1580.5668 L 233.19838 1554.6559 L 259.1093 1528.7449 Q 285.02023 1476.9231 414.5749 984.61536 L 570.04047 492.30768 L 595.9514 492.30768 L 621.8623 492.30768 L 621.8623 492.30768 L 647.77325 492.30768 L 751.417 544.1295 Q 880.9716 595.9514 906.88257 621.8623 L 958.7044 647.77325 L 1010.5263 647.77325 L 1036.4373 647.77325 L 1036.4373 595.9514 Q 1010.5263 544.1295 1010.5263 518.2186 Q 958.7044 492.30768 984.61536 414.5749 L 1010.5263 336.8421 L 1036.4373 336.8421 Q 1062.3481 336.8421 1062.3481 310.93115 L 1088.259 310.93115 L 1114.17 310.93115 Q 1140.0809 285.02023 1165.9918 285.02023 Q 1165.9918 259.1093 1191.9028 155.46558 L 1217.8137 51.82186 L 1217.8137 25.91093 Q 1243.7246 25.91093 1269.6356 0.0 z" svg:height="28.761133mm" draw:style-name="style-58" svg:viewBox="0.0 0.0 1813.7651 2876.1133" svg:width="18.137651mm" svg:x="248.48582mm" svg:y="137.58704mm"/>
          <draw:path svg:d="M 51.82186 51.82186 L 51.82186 0.0 L 129.55466 0.0 L 233.19838 0.0 L 285.02023 51.82186 Q 336.8421 103.64372 310.93115 181.37651 Q 310.93115 259.1093 310.93115 259.1093 L 310.93115 259.1093 L 310.93115 259.1093 Q 285.02023 259.1093 285.02023 207.28745 Q 285.02023 155.46558 259.1093 155.46558 Q 233.19838 155.46558 233.19838 207.28745 Q 259.1093 233.19838 233.19838 259.1093 L 207.28745 259.1093 L 181.37651 259.1093 L 181.37651 259.1093 L 181.37651 259.1093 Q 181.37651 259.1093 129.55466 259.1093 L 103.64372 259.1093 L 103.64372 310.93115 Q 77.73279 336.8421 77.73279 259.1093 L 77.73279 155.46558 L 25.91093 155.46558 L 0.0 155.46558 L 0.0 155.46558 Q -25.91093 155.46558 0.0 103.64372 L 0.0 77.73279 L 25.91093 77.73279 L 51.82186 77.73279 L 51.82186 51.82186 z" svg:height="3.1093116mm" draw:style-name="style-59" svg:viewBox="0.0 0.0 310.93115 310.93115" svg:width="3.1093116mm" svg:x="185.78137mm" svg:y="118.15385mm"/>
          <draw:path svg:d="M 544.1295 0.0 L 544.1295 0.0 L 544.1295 51.82186 L 544.1295 129.55466 L 518.2186 207.28745 L 518.2186 259.1093 L 544.1295 259.1093 L 570.04047 259.1093 L 595.9514 233.19838 L 621.8623 233.19838 L 621.8623 310.93115 L 621.8623 362.75302 L 595.9514 362.75302 Q 595.9514 362.75302 544.1295 362.75302 Q 518.2186 362.75302 518.2186 388.66397 Q 492.30768 414.5749 440.4858 414.5749 L 362.75302 440.4858 L 362.75302 414.5749 Q 336.8421 414.5749 336.8421 388.66397 Q 336.8421 362.75302 233.19838 388.66397 Q 103.64372 414.5749 129.55466 466.39676 L 155.46558 518.2186 L 155.46558 518.2186 Q 129.55466 544.1295 129.55466 570.04047 L 129.55466 595.9514 L 103.64372 595.9514 Q 77.73279 621.8623 51.82186 621.8623 L 25.91093 621.8623 L 25.91093 621.8623 L 25.91093 595.9514 L 25.91093 595.9514 L 0.0 595.9514 L 0.0 570.04047 L 0.0 570.04047 L 25.91093 570.04047 L 77.73279 570.04047 L 77.73279 544.1295 L 77.73279 544.1295 L 103.64372 492.30768 Q 103.64372 440.4858 77.73279 440.4858 Q 51.82186 414.5749 51.82186 388.66397 Q 25.91093 362.75302 25.91093 310.93115 L 0.0 233.19838 L 0.0 207.28745 L 0.0 155.46558 L 0.0 155.46558 L 25.91093 155.46558 L 25.91093 155.46558 L 25.91093 129.55466 L 51.82186 129.55466 L 77.73279 103.64372 L 103.64372 103.64372 Q 129.55466 103.64372 129.55466 129.55466 Q 129.55466 155.46558 259.1093 155.46558 Q 388.66397 155.46558 388.66397 103.64372 Q 388.66397 77.73279 440.4858 77.73279 Q 518.2186 51.82186 518.2186 51.82186 L 518.2186 51.82186 L 518.2186 25.91093 Q 544.1295 0.0 544.1295 0.0 z M 388.66397 388.66397 Q 388.66397 362.75302 388.66397 362.75302 Q 388.66397 362.75302 388.66397 362.75302 Q 388.66397 388.66397 388.66397 388.66397 z" svg:height="6.218623mm" draw:style-name="style-60" svg:viewBox="0.0 0.0 621.8623 621.8623" svg:width="6.218623mm" svg:x="162.97975mm" svg:y="74.62348mm"/>
          <draw:path svg:d="M 181.37651 25.91093 L 181.37651 -1.8189894E-12 L 207.28745 -1.8189894E-12 L 233.19838 -1.8189894E-12 L 207.28745 285.02023 Q 181.37651 570.04047 181.37651 647.77325 L 181.37651 699.59515 L 155.46558 699.59515 L 155.46558 699.59515 L 155.46558 725.50604 L 129.55466 725.50604 L 129.55466 751.417 L 129.55466 777.32794 L 103.64372 777.32794 L 103.64372 777.32794 L 77.73279 777.32794 Q 51.82186 777.32794 51.82186 751.417 Q 51.82186 725.50604 77.73279 725.50604 Q 103.64372 699.59515 77.73279 673.6842 L 51.82186 647.77325 L 51.82186 647.77325 Q 25.91093 621.8623 25.91093 621.8623 L 25.91093 621.8623 L 25.91093 595.9514 L 25.91093 570.04047 L 0.0 570.04047 L 0.0 544.1295 L 0.0 544.1295 L 25.91093 544.1295 L 25.91093 544.1295 L 25.91093 544.1295 L 25.91093 518.2186 L 25.91093 518.2186 L 25.91093 492.30768 Q 25.91093 440.4858 77.73279 336.8421 L 129.55466 207.28745 L 129.55466 129.55466 L 129.55466 77.73279 L 155.46558 77.73279 L 155.46558 77.73279 L 155.46558 51.82186 L 181.37651 51.82186 L 181.37651 25.91093 z" svg:height="7.773279mm" draw:style-name="style-61" svg:viewBox="0.0 0.0 233.19838 777.32794" svg:width="2.3319838mm" svg:x="103.38461mm" svg:y="160.38866mm"/>
          <draw:path svg:d="M 25.91093 129.55466 L 0.0 0.0 L 25.91093 0.0 Q 51.82186 0.0 51.82186 25.91093 L 51.82186 77.73279 L 103.64372 51.82186 Q 155.46558 25.91093 181.37651 25.91093 L 181.37651 25.91093 L 181.37651 77.73279 L 181.37651 103.64372 L 155.46558 207.28745 Q 129.55466 285.02023 103.64372 310.93115 L 77.73279 310.93115 L 77.73279 285.02023 Q 77.73279 285.02023 51.82186 285.02023 L 51.82186 285.02023 L 51.82186 259.1093 Q 25.91093 233.19838 25.91093 129.55466 z" svg:height="3.1093116mm" draw:style-name="style-62" svg:viewBox="0.0 0.0 181.37651 310.93115" svg:width="1.8137652mm" svg:x="185.78137mm" svg:y="112.71255mm"/>
          <draw:path svg:d="M 103.64372 155.46558 L 103.64372 155.46558 L 77.73279 155.46558 Q 51.82186 155.46558 25.91093 181.37651 L 0.0 181.37651 L 0.0 103.64372 Q 0.0 0.0 51.82186 0.0 Q 129.55466 0.0 103.64372 77.73279 Q 103.64372 155.46558 103.64372 155.46558 z" svg:height="1.8137652mm" draw:style-name="style-63" svg:viewBox="0.0 0.0 103.64372 181.37651" svg:width="1.0364373mm" svg:x="233.19838mm" svg:y="120.226715mm"/>
          <draw:path svg:d="M 25.91093 25.91093 L 25.91093 0.0 L 77.73279 25.91093 Q 103.64372 77.73279 103.64372 77.73279 L 129.55466 77.73279 L 129.55466 103.64372 Q 129.55466 129.55466 155.46558 129.55466 L 155.46558 129.55466 L 155.46558 129.55466 L 155.46558 155.46558 L 155.46558 181.37651 L 155.46558 181.37651 L 155.46558 233.19838 Q 129.55466 259.1093 103.64372 233.19838 L 77.73279 207.28745 L 77.73279 181.37651 Q 77.73279 181.37651 51.82186 181.37651 L 51.82186 181.37651 L 25.91093 181.37651 Q 25.91093 181.37651 25.91093 155.46558 L 0.0 129.55466 L 0.0 77.73279 L 0.0 25.91093 L 0.0 25.91093 Q 25.91093 25.91093 25.91093 25.91093 z" svg:height="2.3319838mm" draw:style-name="style-64" svg:viewBox="0.0 0.0 155.46558 233.19838" svg:width="1.5546558mm" svg:x="161.4251mm" svg:y="79.028336mm"/>
          <draw:path svg:d="M 129.55466 0.0 L 155.46558 0.0 L 155.46558 129.55466 L 155.46558 259.1093 L 181.37651 259.1093 Q 207.28745 259.1093 233.19838 207.28745 Q 233.19838 129.55466 259.1093 103.64372 L 259.1093 103.64372 L 285.02023 103.64372 L 310.93115 103.64372 L 259.1093 259.1093 Q 233.19838 414.5749 233.19838 440.4858 L 233.19838 466.39676 L 233.19838 492.30768 L 233.19838 518.2186 L 207.28745 544.1295 L 207.28745 570.04047 L 181.37651 570.04047 L 129.55466 570.04047 L 129.55466 544.1295 Q 129.55466 544.1295 103.64372 544.1295 L 103.64372 544.1295 L 103.64372 440.4858 Q 77.73279 336.8421 51.82186 310.93115 L 0.0 259.1093 L 0.0 207.28745 L 0.0 181.37651 L 25.91093 181.37651 L 25.91093 181.37651 L 25.91093 181.37651 Q 25.91093 207.28745 25.91093 207.28745 L 51.82186 207.28745 L 51.82186 207.28745 Q 77.73279 207.28745 77.73279 103.64372 L 77.73279 0.0 L 103.64372 0.0 Q 129.55466 0.0 129.55466 0.0 z" svg:height="5.7004046mm" draw:style-name="style-65" svg:viewBox="0.0 0.0 310.93115 570.04047" svg:width="3.1093116mm" svg:x="181.63562mm" svg:y="72.550606mm"/>
          <draw:path svg:d="M 207.28745 51.82186 L 233.19838 51.82186 L 310.93115 129.55466 Q 388.66397 207.28745 388.66397 207.28745 L 388.66397 233.19838 L 414.5749 233.19838 L 440.4858 233.19838 L 440.4858 259.1093 L 440.4858 285.02023 L 310.93115 285.02023 L 181.37651 285.02023 L 181.37651 285.02023 L 155.46558 285.02023 L 155.46558 259.1093 Q 129.55466 259.1093 77.73279 155.46558 L 25.91093 51.82186 L 25.91093 25.91093 Q 25.91093 25.91093 0.0 25.91093 L 0.0 25.91093 L 25.91093 0.0 Q 25.91093 -25.91093 77.73279 0.0 Q 129.55466 25.91093 155.46558 25.91093 Q 181.37651 25.91093 207.28745 51.82186 z" svg:height="2.8502023mm" draw:style-name="style-66" svg:viewBox="0.0 0.0 440.4858 285.02023" svg:width="4.404858mm" svg:x="216.87448mm" svg:y="131.88664mm"/>
          <draw:path svg:d="M 0.0 77.73279 L 0.0 1.8189894E-12 L 1451.0121 25.91093 Q 2927.935 51.82186 2953.8462 51.82186 L 3005.668 51.82186 L 3057.4897 77.73279 L 3083.4006 77.73279 L 3083.4006 77.73279 Q 3083.4006 103.64372 2694.7368 103.64372 L 2280.1619 155.46558 L 2280.1619 155.46558 L 2280.1619 155.46558 L 2098.7854 155.46558 L 1917.4088 155.46558 L 1865.587 155.46558 Q 1839.676 155.46558 984.61536 129.55466 L 155.46558 103.64372 L 103.64372 103.64372 Q 25.91093 103.64372 25.91093 129.55466 Q 0.0 155.46558 0.0 155.46558 L 0.0 155.46558 L 0.0 77.73279 z" svg:height="1.5546558mm" draw:style-name="style-67" svg:viewBox="0.0 0.0 3083.4006 155.46558" svg:width="30.834007mm" svg:x="0.0mm" svg:y="121.78137mm"/>
          <draw:path svg:d="M 492.30768 0.0 L 518.2186 0.0 L 544.1295 0.0 L 570.04047 25.91093 L 570.04047 25.91093 L 595.9514 25.91093 L 595.9514 25.91093 L 595.9514 25.91093 L 595.9514 25.91093 Q 621.8623 25.91093 647.77325 25.91093 L 647.77325 25.91093 L 647.77325 51.82186 Q 647.77325 77.73279 595.9514 77.73279 Q 544.1295 77.73279 544.1295 129.55466 L 544.1295 155.46558 L 518.2186 155.46558 Q 492.30768 181.37651 362.75302 207.28745 L 233.19838 259.1093 L 233.19838 259.1093 Q 233.19838 233.19838 233.19838 259.1093 L 207.28745 259.1093 L 207.28745 259.1093 Q 207.28745 285.02023 181.37651 285.02023 L 155.46558 285.02023 L 155.46558 285.02023 L 129.55466 310.93115 L 129.55466 310.93115 L 129.55466 310.93115 L 129.55466 285.02023 Q 129.55466 259.1093 103.64372 259.1093 Q 77.73279 259.1093 77.73279 233.19838 Q 77.73279 207.28745 25.91093 207.28745 L 0.0 207.28745 L 0.0 181.37651 L 0.0 155.46558 L 51.82186 155.46558 L 103.64372 129.55466 L 103.64372 129.55466 L 129.55466 129.55466 L 129.55466 129.55466 L 129.55466 129.55466 L 129.55466 103.64372 L 129.55466 103.64372 L 233.19838 77.73279 Q 336.8421 25.91093 388.66397 0.0 Q 440.4858 -25.91093 492.30768 0.0 z" svg:height="3.1093116mm" draw:style-name="style-68" svg:viewBox="0.0 0.0 647.77325 310.93115" svg:width="6.4777327mm" svg:x="174.89879mm" svg:y="114.267204mm"/>
          <draw:path svg:d="M 440.4858 0.0 L 544.1295 0.0 L 595.9514 0.0 L 621.8623 0.0 L 621.8623 0.0 Q 621.8623 0.0 544.1295 25.91093 Q 466.39676 51.82186 466.39676 77.73279 L 466.39676 103.64372 L 440.4858 103.64372 Q 388.66397 103.64372 362.75302 233.19838 Q 336.8421 336.8421 259.1093 336.8421 L 181.37651 310.93115 L 181.37651 310.93115 Q 181.37651 310.93115 155.46558 310.93115 Q 155.46558 310.93115 129.55466 310.93115 L 129.55466 336.8421 L 103.64372 336.8421 L 103.64372 362.75302 L 103.64372 362.75302 L 77.73279 362.75302 L 77.73279 362.75302 L 77.73279 362.75302 L 77.73279 336.8421 L 77.73279 336.8421 L 51.82186 259.1093 L 25.91093 181.37651 L 25.91093 181.37651 L 25.91093 155.46558 L 25.91093 155.46558 L 25.91093 155.46558 L 25.91093 129.55466 Q 25.91093 103.64372 0.0 51.82186 L 0.0 25.91093 L 25.91093 25.91093 L 77.73279 0.0 L 77.73279 0.0 L 77.73279 0.0 L 207.28745 0.0 Q 336.8421 0.0 440.4858 0.0 z" svg:height="3.6275303mm" draw:style-name="style-69" svg:viewBox="0.0 0.0 621.8623 362.75302" svg:width="6.218623mm" svg:x="213.76518mm" svg:y="104.16194mm"/>
          <draw:path svg:d="M 932.7935 0.0 L 958.7044 0.0 L 1425.1012 25.91093 Q 1891.4979 51.82186 1917.4088 51.82186 L 1969.2307 51.82186 L 1969.2307 51.82186 L 1969.2307 51.82186 L 1943.3198 77.73279 L 1917.4088 77.73279 L 1917.4088 103.64372 L 1917.4088 129.55466 L 1969.2307 129.55466 Q 2021.0526 129.55466 2021.0526 103.64372 Q 2021.0526 77.73279 2098.7854 77.73279 Q 2176.518 77.73279 2202.4292 103.64372 L 2202.4292 103.64372 L 2202.4292 103.64372 L 2202.4292 103.64372 L 2228.34 103.64372 Q 2228.34 103.64372 2254.251 103.64372 L 2254.251 103.64372 L 2280.1619 103.64372 L 2306.0728 103.64372 L 2306.0728 103.64372 L 2306.0728 103.64372 L 2306.0728 129.55466 Q 2280.1619 155.46558 2306.0728 155.46558 L 2306.0728 155.46558 L 2383.8057 155.46558 Q 2435.6274 155.46558 2461.5383 181.37651 L 2487.4492 181.37651 L 2487.4492 207.28745 L 2487.4492 233.19838 L 2487.4492 259.1093 Q 2487.4492 259.1093 2487.4492 285.02023 L 2487.4492 285.02023 L 2513.3604 285.02023 L 2513.3604 310.93115 L 2461.5383 310.93115 L 2409.7166 310.93115 L 2409.7166 336.8421 L 2383.8057 336.8421 L 2383.8057 362.75302 L 2383.8057 388.66397 L 2409.7166 388.66397 L 2409.7166 414.5749 L 2487.4492 414.5749 L 2539.2712 414.5749 L 2539.2712 414.5749 L 2539.2712 414.5749 L 2487.4492 440.4858 Q 2435.6274 466.39676 2409.7166 466.39676 Q 2383.8057 492.30768 2357.8948 544.1295 Q 2331.9836 595.9514 2228.34 595.9514 Q 2150.6072 621.8623 2176.518 621.8623 Q 2228.34 621.8623 2202.4292 647.77325 Q 2176.518 673.6842 2098.7854 699.59515 Q 2021.0526 725.50604 1813.7651 751.417 Q 1580.5668 777.32794 1580.5668 725.50604 Q 1580.5668 699.59515 1425.1012 673.6842 Q 1269.6356 673.6842 1269.6356 699.59515 Q 1243.7246 725.50604 1243.7246 699.59515 Q 1243.7246 673.6842 1088.259 647.77325 Q 906.88257 621.8623 725.50604 621.8623 Q 518.2186 570.04047 492.30768 518.2186 Q 466.39676 440.4858 414.5749 440.4858 Q 388.66397 466.39676 259.1093 414.5749 L 103.64372 414.5749 L 77.73279 388.66397 L 51.82186 388.66397 L 51.82186 388.66397 L 51.82186 362.75302 L 25.91093 362.75302 L 0.0 362.75302 L 0.0 336.8421 L 0.0 336.8421 L 25.91093 336.8421 L 25.91093 310.93115 L 51.82186 310.93115 L 77.73279 310.93115 L 77.73279 285.02023 L 77.73279 259.1093 L 103.64372 259.1093 L 129.55466 259.1093 L 103.64372 233.19838 L 77.73279 207.28745 L 51.82186 207.28745 L 0.0 207.28745 L 0.0 155.46558 L 0.0 129.55466 L 0.0 129.55466 L 25.91093 103.64372 L 51.82186 103.64372 L 103.64372 103.64372 L 129.55466 129.55466 Q 155.46558 129.55466 155.46558 155.46558 Q 181.37651 155.46558 259.1093 155.46558 Q 310.93115 103.64372 362.75302 103.64372 Q 440.4858 51.82186 440.4858 51.82186 L 440.4858 51.82186 L 673.6842 25.91093 Q 906.88257 0.0 932.7935 0.0 z" svg:height="7.5141697mm" draw:style-name="style-70" svg:viewBox="0.0 0.0 2539.2712 751.417" svg:width="25.392712mm" svg:x="139.91902mm" svg:y="174.12146mm"/>
          <draw:path svg:d="M 621.8623 0.0 L 621.8623 0.0 L 621.8623 25.91093 L 621.8623 25.91093 L 595.9514 207.28745 Q 570.04047 388.66397 595.9514 414.5749 Q 647.77325 414.5749 699.59515 233.19838 Q 751.417 25.91093 751.417 25.91093 L 751.417 25.91093 L 751.417 77.73279 L 751.417 103.64372 L 777.32794 103.64372 L 803.23883 103.64372 L 803.23883 129.55466 Q 803.23883 129.55466 829.1498 233.19838 L 855.0607 336.8421 L 855.0607 388.66397 L 855.0607 440.4858 L 906.88257 440.4858 L 932.7935 440.4858 L 932.7935 440.4858 Q 958.7044 440.4858 958.7044 440.4858 L 958.7044 414.5749 L 984.61536 388.66397 Q 1010.5263 388.66397 1010.5263 440.4858 Q 1010.5263 466.39676 1010.5263 492.30768 L 1010.5263 492.30768 L 984.61536 492.30768 L 958.7044 492.30768 L 958.7044 518.2186 L 958.7044 518.2186 L 647.77325 518.2186 Q 310.93115 518.2186 310.93115 544.1295 L 310.93115 570.04047 L 285.02023 570.04047 Q 259.1093 544.1295 129.55466 544.1295 L 25.91093 518.2186 L 25.91093 492.30768 L 25.91093 466.39676 L -1.8189894E-12 466.39676 L -1.8189894E-12 440.4858 L 51.82186 440.4858 Q 103.64372 440.4858 129.55466 414.5749 L 129.55466 414.5749 L 155.46558 414.5749 L 181.37651 414.5749 L 181.37651 388.66397 Q 181.37651 336.8421 207.28745 336.8421 L 207.28745 336.8421 L 233.19838 362.75302 L 259.1093 362.75302 L 259.1093 388.66397 Q 259.1093 414.5749 336.8421 414.5749 Q 388.66397 414.5749 362.75302 362.75302 Q 336.8421 310.93115 310.93115 285.02023 L 310.93115 259.1093 L 336.8421 233.19838 Q 388.66397 181.37651 388.66397 181.37651 L 388.66397 155.46558 L 388.66397 155.46558 L 388.66397 155.46558 L 414.5749 129.55466 L 440.4858 77.73279 L 440.4858 77.73279 L 440.4858 77.73279 L 440.4858 51.82186 L 440.4858 51.82186 L 466.39676 25.91093 L 466.39676 25.91093 L 466.39676 25.91093 L 492.30768 25.91093 L 492.30768 103.64372 L 492.30768 181.37651 L 544.1295 129.55466 Q 595.9514 103.64372 595.9514 51.82186 Q 595.9514 0.0 621.8623 0.0 z" svg:height="5.7004046mm" draw:style-name="style-71" svg:viewBox="0.0 0.0 1010.5263 570.04047" svg:width="10.105263mm" svg:x="163.49797mm" svg:y="57.263157mm"/>
          <draw:path svg:d="M 51.82186 0.0 Q 103.64372 0.0 103.64372 51.82186 Q 103.64372 103.64372 51.82186 103.64372 Q 3.6379788E-12 129.55466 3.6379788E-12 51.82186 Q 3.6379788E-12 0.0 51.82186 0.0 z" svg:height="1.0364373mm" draw:style-name="style-72" svg:viewBox="0.0 0.0 103.64372 103.64372" svg:width="1.0364373mm" svg:x="202.10526mm" svg:y="94.5749mm"/>
          <draw:path svg:d="M 103.64372 51.82186 L 103.64372 -1.8189894E-12 L 129.55466 -1.8189894E-12 L 129.55466 -1.8189894E-12 L 155.46558 51.82186 Q 181.37651 103.64372 181.37651 155.46558 L 181.37651 207.28745 L 181.37651 310.93115 L 181.37651 388.66397 L 103.64372 388.66397 Q 25.91093 388.66397 25.91093 310.93115 L 0.0 259.1093 L 0.0 259.1093 L 0.0 259.1093 L 25.91093 233.19838 L 77.73279 233.19838 L 77.73279 155.46558 Q 77.73279 103.64372 103.64372 51.82186 z" svg:height="3.8866396mm" draw:style-name="style-73" svg:viewBox="0.0 0.0 181.37651 388.66397" svg:width="1.8137652mm" svg:x="131.88664mm" svg:y="95.870445mm"/>
          <draw:path svg:d="M 129.55466 155.46558 L 129.55466 181.37651 L 103.64372 181.37651 Q 103.64372 207.28745 103.64372 207.28745 L 103.64372 207.28745 L 51.82186 207.28745 L 25.91093 207.28745 L 25.91093 155.46558 Q 51.82186 103.64372 25.91093 77.73279 L 0.0 51.82186 L 25.91093 0.0 Q 51.82186 -51.82186 77.73279 0.0 Q 103.64372 25.91093 103.64372 51.82186 Q 103.64372 103.64372 129.55466 155.46558 z" svg:height="2.0728745mm" draw:style-name="style-74" svg:viewBox="0.0 0.0 129.55466 207.28745" svg:width="1.2955465mm" svg:x="232.68016mm" svg:y="103.64372mm"/>
          <draw:path svg:d="M 155.46558 414.5749 L 155.46558 440.4858 L 129.55466 440.4858 Q 77.73279 440.4858 25.91093 388.66397 L 0.0 362.75302 L 0.0 362.75302 Q 0.0 336.8421 25.91093 259.1093 L 51.82186 181.37651 L 51.82186 129.55466 Q 51.82186 51.82186 103.64372 77.73279 Q 155.46558 77.73279 155.46558 51.82186 Q 155.46558 -1.8189894E-12 233.19838 -1.8189894E-12 Q 285.02023 25.91093 233.19838 25.91093 Q 207.28745 25.91093 207.28745 51.82186 Q 207.28745 77.73279 233.19838 77.73279 Q 285.02023 77.73279 285.02023 103.64372 Q 285.02023 129.55466 233.19838 155.46558 Q 207.28745 181.37651 233.19838 181.37651 Q 285.02023 181.37651 336.8421 259.1093 Q 362.75302 336.8421 259.1093 362.75302 Q 155.46558 388.66397 155.46558 414.5749 z" svg:height="4.404858mm" draw:style-name="style-75" svg:viewBox="0.0 0.0 336.8421 440.4858" svg:width="3.368421mm" svg:x="222.57489mm" svg:y="117.89474mm"/>
          <draw:path svg:d="M 5000.8096 51.82186 L 5000.8096 51.82186 L 4948.988 51.82186 Q 4897.166 77.73279 5026.7207 155.46558 Q 5130.3643 259.1093 5156.2754 259.1093 L 5156.2754 259.1093 L 5156.2754 259.1093 L 5156.2754 259.1093 L 5182.186 285.02023 L 5208.097 310.93115 L 5208.097 310.93115 L 5208.097 310.93115 L 5234.008 310.93115 L 5234.008 310.93115 L 5234.008 336.8421 L 5259.919 336.8421 L 5259.919 336.8421 L 5259.919 362.75302 L 5285.8296 362.75302 L 5311.7407 362.75302 L 5311.7407 336.8421 L 5311.7407 336.8421 L 5337.652 336.8421 L 5337.652 362.75302 L 5363.5625 362.75302 L 5363.5625 362.75302 L 5415.3843 310.93115 Q 5467.2065 285.02023 5544.939 233.19838 Q 5622.672 155.46558 5648.583 181.37651 Q 5674.4937 207.28745 5674.4937 155.46558 Q 5674.4937 129.55466 5700.405 129.55466 Q 5726.3154 129.55466 5726.3154 103.64372 Q 5726.3154 51.82186 5752.2266 51.82186 Q 5778.1377 51.82186 5778.1377 103.64372 Q 5804.0483 155.46558 5881.7812 155.46558 Q 5933.603 155.46558 5933.603 207.28745 Q 5933.603 233.19838 5959.514 233.19838 Q 5985.425 233.19838 5985.425 259.1093 Q 5985.425 285.02023 6089.069 310.93115 Q 6192.7124 310.93115 6192.7124 518.2186 Q 6192.7124 751.417 6244.534 777.32794 Q 6270.4453 777.32794 6244.534 803.23883 Q 6192.7124 829.1498 6192.7124 855.0607 Q 6192.7124 880.9716 6192.7124 880.9716 Q 6192.7124 906.88257 6166.8013 932.7935 L 6166.8013 932.7935 L 6166.8013 932.7935 Q 6140.8906 932.7935 6140.8906 932.7935 L 6140.8906 958.7044 L 6140.8906 984.61536 Q 6140.8906 1036.4373 6114.9795 1036.4373 L 6114.9795 1036.4373 L 6114.9795 1036.4373 Q 6089.069 1010.5263 6089.069 984.61536 Q 6063.1577 984.61536 5959.514 958.7044 Q 5855.87 958.7044 5855.87 1010.5263 Q 5829.9595 1062.3481 5907.6924 1088.259 L 5985.425 1114.17 L 6037.2466 1140.0809 Q 6089.069 1165.9918 6063.1577 1217.8137 Q 6063.1577 1269.6356 6037.2466 1295.5465 Q 5985.425 1295.5465 5985.425 1347.3684 Q 5985.425 1425.1012 5907.6924 1451.0121 Q 5829.9595 1502.834 5804.0483 1606.4777 Q 5778.1377 1684.2104 5622.672 1761.9432 Q 5441.2954 1865.587 5415.3843 1891.4979 Q 5415.3843 1917.4088 5389.4736 1917.4088 Q 5363.5625 1943.3198 5363.5625 1969.2307 Q 5363.5625 2021.0526 5311.7407 2046.9635 Q 5259.919 2072.8745 5234.008 2150.6072 Q 5208.097 2228.34 5182.186 2228.34 Q 5156.2754 2228.34 5156.2754 2202.4292 Q 5130.3643 2176.518 5104.453 2176.518 Q 5052.6313 2176.518 5078.5425 2202.4292 Q 5104.453 2228.34 5026.7207 2228.34 Q 4948.988 2228.34 4897.166 2254.251 L 4845.344 2280.1619 L 4845.344 2280.1619 L 4845.344 2280.1619 L 4819.433 2280.1619 L 4819.433 2280.1619 L 4819.433 2306.0728 L 4845.344 2306.0728 L 4845.344 2306.0728 L 4845.344 2331.9836 L 4845.344 2331.9836 L 4845.344 2331.9836 L 4819.433 2331.9836 L 4819.433 2331.9836 L 4793.522 2357.8948 L 4767.6113 2383.8057 L 4741.7 2383.8057 L 4715.7896 2383.8057 L 4689.8784 2409.7166 L 4689.8784 2409.7166 L 4638.0566 2409.7166 Q 4586.235 2435.6274 4534.4126 2435.6274 L 4456.68 2435.6274 L 4430.769 2435.6274 L 4404.8584 2435.6274 L 4378.9473 2461.5383 L 4378.9473 2461.5383 L 4327.1255 2461.5383 L 4301.2144 2487.4492 L 4275.3037 2487.4492 L 4249.3926 2487.4492 L 4249.3926 2461.5383 L 4249.3926 2461.5383 L 4249.3926 2461.5383 L 4275.3037 2461.5383 L 4275.3037 2435.6274 L 4275.3037 2409.7166 L 4301.2144 2409.7166 L 4301.2144 2383.8057 L 4301.2144 2383.8057 L 4327.1255 2383.8057 L 4327.1255 2331.9836 Q 4327.1255 2254.251 4353.036 1969.2307 L 4378.9473 1684.2104 L 4353.036 1684.2104 L 4327.1255 1684.2104 L 4327.1255 1710.1215 L 4327.1255 1736.0323 L 4301.2144 1736.0323 L 4301.2144 1761.9432 L 4301.2144 1761.9432 L 4275.3037 1761.9432 L 4275.3037 1813.7651 L 4275.3037 1891.4979 L 4223.4814 2021.0526 Q 4171.6597 2124.6963 4171.6597 2176.518 L 4171.6597 2202.4292 L 4171.6597 2202.4292 L 4171.6597 2228.34 L 4171.6597 2228.34 L 4171.6597 2228.34 L 4145.749 2228.34 L 4145.749 2228.34 L 4145.749 2254.251 L 4171.6597 2254.251 L 4171.6597 2254.251 L 4171.6597 2280.1619 L 4171.6597 2280.1619 L 4171.6597 2280.1619 L 4197.571 2306.0728 L 4197.571 2331.9836 L 4171.6597 2331.9836 L 4145.749 2331.9836 L 4145.749 2306.0728 L 4119.838 2280.1619 L 4119.838 2254.251 L 4119.838 2228.34 L 4068.016 2228.34 L 4042.1052 2228.34 L 4042.1052 2124.6963 L 4016.1943 2021.0526 L 4016.1943 1969.2307 L 4016.1943 1943.3198 L 3990.2832 1943.3198 L 3964.3723 1943.3198 L 3964.3723 2072.8745 Q 3964.3723 2228.34 3964.3723 2331.9836 L 3964.3723 2461.5383 L 3964.3723 2461.5383 L 3964.3723 2487.4492 L 3964.3723 2487.4492 L 3964.3723 2487.4492 L 3938.4614 2487.4492 L 3938.4614 2487.4492 L 3860.7288 2513.3604 L 3782.9958 2513.3604 L 3782.9958 2487.4492 Q 3757.085 2487.4492 3731.174 2487.4492 L 3679.352 2461.5383 L 3653.4412 2513.3604 Q 3653.4412 2565.1821 3627.5303 2565.1821 L 3601.6194 2565.1821 L 3601.6194 2539.2712 Q 3601.6194 2539.2712 3627.5303 2487.4492 Q 3627.5303 2435.6274 3601.6194 2435.6274 L 3549.7974 2435.6274 L 3549.7974 2409.7166 Q 3549.7974 2383.8057 3497.9756 2383.8057 L 3472.0647 2383.8057 L 3472.0647 2383.8057 Q 3446.1538 2357.8948 3446.1538 2331.9836 Q 3420.243 2280.1619 3368.421 2280.1619 Q 3316.599 2280.1619 3316.599 2254.251 L 3290.6882 2228.34 L 3290.6882 2228.34 L 3290.6882 2228.34 L 3290.6882 2202.4292 L 3290.6882 2202.4292 L 3290.6882 2176.518 L 3290.6882 2150.6072 L 3290.6882 2150.6072 L 3290.6882 2176.518 L 3290.6882 2176.518 L 3290.6882 2176.518 L 3264.7773 2202.4292 L 3238.8662 2228.34 L 3238.8662 2280.1619 Q 3238.8662 2331.9836 3212.9553 2331.9836 Q 3187.0444 2357.8948 3161.1335 2383.8057 L 3161.1335 2383.8057 L 3161.1335 2383.8057 Q 3135.2227 2383.8057 3135.2227 2383.8057 L 3135.2227 2409.7166 L 3135.2227 2435.6274 L 3135.2227 2461.5383 L 3135.2227 2461.5383 L 3135.2227 2487.4492 L 3109.3118 2487.4492 L 3083.4006 2487.4492 L 3083.4006 2461.5383 Q 3083.4006 2461.5383 3057.4897 2435.6274 L 3057.4897 2435.6274 L 3057.4897 2383.8057 Q 3057.4897 2331.9836 3031.5789 2331.9836 Q 2979.757 2331.9836 2979.757 2357.8948 Q 2979.757 2383.8057 2927.935 2383.8057 Q 2902.0242 2409.7166 2876.1133 2357.8948 L 2850.2024 2331.9836 L 2824.2915 2306.0728 L 2798.3806 2306.0728 L 2798.3806 2383.8057 Q 2772.4695 2435.6274 2772.4695 2461.5383 L 2772.4695 2487.4492 L 2772.4695 2565.1821 Q 2746.5586 2642.9148 2720.6477 2617.004 Q 2668.826 2617.004 2668.826 2617.004 L 2668.826 2642.9148 L 2617.004 2642.9148 L 2565.1821 2642.9148 L 2539.2712 2668.826 L 2513.3604 2694.7368 L 2513.3604 2694.7368 L 2513.3604 2694.7368 L 2513.3604 2720.6477 Q 2513.3604 2746.5586 2513.3604 2746.5586 L 2513.3604 2746.5586 L 2513.3604 2746.5586 Q 2513.3604 2746.5586 2513.3604 2772.4695 L 2539.2712 2772.4695 L 2539.2712 2772.4695 L 2539.2712 2798.3806 L 2539.2712 2798.3806 L 2513.3604 2798.3806 L 2513.3604 2798.3806 L 2513.3604 2798.3806 L 2487.4492 2824.2915 L 2461.5383 2850.2024 L 2409.7166 2850.2024 L 2383.8057 2850.2024 L 2357.8948 2850.2024 Q 2306.0728 2850.2024 2228.34 2824.2915 Q 2150.6072 2824.2915 2150.6072 2798.3806 Q 2150.6072 2746.5586 1891.4979 2694.7368 L 1632.3887 2668.826 L 1632.3887 2668.826 Q 1632.3887 2642.9148 1451.0121 2617.004 L 1269.6356 2591.093 L 1269.6356 2591.093 Q 1269.6356 2591.093 1217.8137 2539.2712 Q 1165.9918 2539.2712 1010.5263 2513.3604 L 829.1498 2487.4492 L 855.0607 2539.2712 Q 906.88257 2539.2712 906.88257 2565.1821 L 932.7935 2565.1821 L 932.7935 2591.093 L 932.7935 2591.093 L 906.88257 2591.093 L 880.9716 2591.093 L 855.0607 2565.1821 L 829.1498 2539.2712 L 803.23883 2539.2712 Q 751.417 2539.2712 699.59515 2487.4492 Q 673.6842 2487.4492 518.2186 2331.9836 Q 388.66397 2202.4292 310.93115 2072.8745 L 259.1093 1969.2307 L 259.1093 1943.3198 L 233.19838 1917.4088 L 233.19838 1865.587 Q 233.19838 1813.7651 129.55466 1399.1903 L 77.73279 984.61536 L 51.82186 984.61536 L 51.82186 984.61536 L 25.91093 958.7044 L 9.094947E-13 958.7044 L 9.094947E-13 932.7935 L 9.094947E-13 906.88257 L 25.91093 906.88257 L 51.82186 906.88257 L 51.82186 855.0607 L 51.82186 803.23883 L 51.82186 803.23883 L 77.73279 803.23883 L 77.73279 855.0607 L 77.73279 906.88257 L 103.64372 906.88257 L 103.64372 932.7935 L 103.64372 958.7044 Q 103.64372 1010.5263 129.55466 1010.5263 L 181.37651 1010.5263 L 181.37651 1010.5263 Q 207.28745 984.61536 207.28745 984.61536 L 207.28745 984.61536 L 233.19838 984.61536 Q 259.1093 984.61536 388.66397 984.61536 Q 492.30768 984.61536 492.30768 906.88257 L 492.30768 855.0607 L 492.30768 855.0607 Q 492.30768 855.0607 518.2186 829.1498 L 518.2186 803.23883 L 518.2186 803.23883 L 544.1295 803.23883 L 544.1295 803.23883 L 544.1295 829.1498 L 570.04047 829.1498 L 595.9514 829.1498 L 595.9514 803.23883 L 595.9514 803.23883 L 621.8623 673.6842 L 647.77325 570.04047 L 647.77325 621.8623 Q 673.6842 673.6842 751.417 621.8623 Q 803.23883 595.9514 829.1498 570.04047 Q 855.0607 518.2186 1010.5263 492.30768 Q 1140.0809 466.39676 1165.9918 518.2186 Q 1165.9918 595.9514 1191.9028 570.04047 Q 1217.8137 518.2186 1217.8137 492.30768 L 1217.8137 466.39676 L 1243.7246 466.39676 L 1243.7246 466.39676 L 1243.7246 492.30768 L 1269.6356 492.30768 L 1269.6356 518.2186 L 1269.6356 544.1295 L 1269.6356 544.1295 L 1269.6356 570.04047 L 1269.6356 570.04047 L 1269.6356 570.04047 L 1295.5465 621.8623 L 1295.5465 699.59515 L 1295.5465 777.32794 L 1295.5465 880.9716 L 1476.9231 880.9716 Q 1632.3887 880.9716 1658.2996 855.0607 L 1684.2104 855.0607 L 1736.0323 855.0607 L 1813.7651 855.0607 L 1891.4979 880.9716 Q 1969.2307 932.7935 2046.9635 932.7935 L 2124.6963 932.7935 L 2202.4292 1036.4373 Q 2254.251 1114.17 2280.1619 1140.0809 Q 2306.0728 1140.0809 2331.9836 1140.0809 L 2331.9836 1140.0809 L 2331.9836 1165.9918 L 2357.8948 1165.9918 L 2357.8948 1165.9918 Q 2357.8948 1191.9028 2357.8948 1191.9028 L 2383.8057 1191.9028 L 2513.3604 1165.9918 Q 2617.004 1140.0809 2668.826 1191.9028 Q 2746.5586 1243.7246 2772.4695 1243.7246 L 2798.3806 1243.7246 L 2798.3806 1217.8137 L 2824.2915 1217.8137 L 2824.2915 1088.259 L 2824.2915 932.7935 L 2850.2024 932.7935 L 2850.2024 932.7935 L 2850.2024 906.88257 L 2850.2024 906.88257 L 2850.2024 880.9716 L 2876.1133 880.9716 L 2876.1133 880.9716 L 2876.1133 880.9716 L 2876.1133 932.7935 Q 2902.0242 984.61536 2927.935 984.61536 Q 2979.757 984.61536 2979.757 958.7044 Q 2979.757 932.7935 3031.5789 932.7935 Q 3083.4006 906.88257 3083.4006 932.7935 Q 3083.4006 984.61536 3135.2227 984.61536 Q 3187.0444 984.61536 3187.0444 932.7935 L 3187.0444 906.88257 L 3212.9553 880.9716 Q 3238.8662 829.1498 3264.7773 803.23883 L 3316.599 777.32794 L 3394.3318 777.32794 L 3472.0647 777.32794 L 3472.0647 751.417 L 3446.1538 725.50604 L 3446.1538 621.8623 L 3446.1538 518.2186 L 3420.243 518.2186 L 3394.3318 518.2186 L 3394.3318 492.30768 L 3394.3318 492.30768 L 3420.243 492.30768 L 3420.243 466.39676 L 3420.243 466.39676 L 3446.1538 466.39676 L 3446.1538 440.4858 L 3446.1538 414.5749 L 3446.1538 414.5749 L 3446.1538 414.5749 L 3472.0647 388.66397 L 3497.9756 362.75302 L 3497.9756 362.75302 L 3497.9756 362.75302 L 3523.8865 362.75302 L 3523.8865 362.75302 L 3523.8865 388.66397 L 3549.7974 388.66397 L 3549.7974 466.39676 L 3549.7974 518.2186 L 3575.7085 544.1295 L 3575.7085 570.04047 L 3575.7085 673.6842 L 3601.6194 751.417 L 3601.6194 751.417 L 3601.6194 777.32794 L 3601.6194 777.32794 L 3627.5303 777.32794 L 3653.4412 751.417 L 3679.352 751.417 L 3679.352 777.32794 L 3653.4412 803.23883 L 3653.4412 829.1498 L 3653.4412 855.0607 L 3679.352 855.0607 L 3705.2632 829.1498 L 3731.174 829.1498 L 3757.085 829.1498 L 3757.085 803.23883 L 3757.085 777.32794 L 3731.174 777.32794 L 3731.174 777.32794 L 3731.174 751.417 L 3757.085 751.417 L 3757.085 751.417 L 3757.085 725.50604 L 3757.085 725.50604 L 3757.085 725.50604 L 3782.9958 699.59515 Q 3808.9067 673.6842 3808.9067 647.77325 L 3834.8176 621.8623 L 3834.8176 595.9514 L 3834.8176 570.04047 L 3834.8176 570.04047 Q 3860.7288 570.04047 3860.7288 492.30768 L 3912.5505 414.5749 L 3912.5505 336.8421 L 3912.5505 259.1093 L 3886.6396 259.1093 L 3886.6396 259.1093 L 3860.7288 259.1093 L 3808.9067 259.1093 L 3808.9067 259.1093 L 3808.9067 259.1093 L 3627.5303 259.1093 L 3446.1538 259.1093 L 3394.3318 259.1093 Q 3368.421 259.1093 3342.51 310.93115 Q 3342.51 336.8421 3316.599 336.8421 L 3290.6882 336.8421 L 3290.6882 310.93115 L 3290.6882 259.1093 L 3238.8662 259.1093 L 3161.1335 259.1093 L 3161.1335 233.19838 L 3135.2227 233.19838 L 3135.2227 233.19838 L 3135.2227 207.28745 L 3135.2227 207.28745 L 3135.2227 207.28745 L 3161.1335 207.28745 L 3161.1335 207.28745 L 3187.0444 207.28745 L 3238.8662 207.28745 L 3238.8662 181.37651 L 3238.8662 181.37651 L 3264.7773 155.46558 L 3264.7773 129.55466 L 3290.6882 129.55466 Q 3342.51 129.55466 3342.51 103.64372 L 3342.51 51.82186 L 3368.421 51.82186 Q 3394.3318 77.73279 3394.3318 103.64372 L 3394.3318 129.55466 L 3394.3318 129.55466 Q 3420.243 155.46558 3420.243 129.55466 L 3420.243 129.55466 L 3446.1538 129.55466 Q 3446.1538 103.64372 3446.1538 103.64372 L 3446.1538 103.64372 L 3497.9756 77.73279 Q 3549.7974 51.82186 3549.7974 51.82186 L 3549.7974 51.82186 L 3601.6194 51.82186 Q 3653.4412 51.82186 3679.352 51.82186 L 3705.2632 51.82186 L 3705.2632 51.82186 L 3705.2632 77.73279 L 3757.085 103.64372 Q 3782.9958 129.55466 3782.9958 103.64372 L 3782.9958 77.73279 L 3782.9958 77.73279 L 3808.9067 77.73279 L 3808.9067 51.82186 L 3808.9067 25.91093 L 3834.8176 25.91093 L 3834.8176 -1.8189894E-12 L 3834.8176 -1.8189894E-12 L 3860.7288 -1.8189894E-12 L 3860.7288 51.82186 L 3860.7288 77.73279 L 3886.6396 77.73279 L 3912.5505 77.73279 L 3938.4614 77.73279 L 3964.3723 103.64372 L 3964.3723 103.64372 L 3964.3723 103.64372 L 3938.4614 103.64372 L 3938.4614 103.64372 L 3938.4614 129.55466 L 3912.5505 129.55466 L 3912.5505 129.55466 L 3912.5505 155.46558 L 3938.4614 129.55466 Q 3964.3723 129.55466 3990.2832 103.64372 Q 3990.2832 77.73279 4119.838 51.82186 Q 4249.3926 51.82186 4249.3926 25.91093 L 4249.3926 25.91093 L 4275.3037 25.91093 Q 4275.3037 -1.8189894E-12 4275.3037 -1.8189894E-12 L 4275.3037 -1.8189894E-12 L 4353.036 51.82186 Q 4430.769 77.73279 4430.769 155.46558 L 4430.769 233.19838 L 4430.769 233.19838 L 4430.769 259.1093 L 4430.769 259.1093 L 4430.769 259.1093 L 4456.68 259.1093 L 4456.68 259.1093 L 4482.591 259.1093 L 4482.591 259.1093 L 4482.591 259.1093 L 4482.591 259.1093 L 4482.591 181.37651 Q 4482.591 103.64372 4482.591 103.64372 Q 4482.591 103.64372 4586.235 51.82186 L 4663.9673 -1.8189894E-12 L 4845.344 -1.8189894E-12 Q 5026.7207 -25.91093 5026.7207 -1.8189894E-12 Q 5000.8096 25.91093 5000.8096 51.82186 z M 803.23883 1036.4373 L 855.0607 984.61536 L 1088.259 958.7044 Q 1321.4574 932.7935 1347.3684 984.61536 Q 1373.2793 1062.3481 1347.3684 1088.259 Q 1347.3684 1114.17 1114.17 1140.0809 Q 855.0607 1140.0809 855.0607 1114.17 Q 855.0607 1088.259 803.23883 1088.259 Q 777.32794 1088.259 803.23883 1036.4373 z M 3135.2227 2280.1619 Q 3135.2227 2280.1619 3161.1335 2280.1619 Q 3161.1335 2280.1619 3135.2227 2280.1619 Q 3135.2227 2280.1619 3135.2227 2280.1619 z" svg:height="28.502024mm" draw:style-name="style-76" svg:viewBox="0.0 0.0 6244.534 2850.2024" svg:width="62.445343mm" svg:x="61.927124mm" svg:y="143.54655mm"/>
          <draw:path svg:d="M 233.19838 25.91093 L 233.19838 0.0 L 673.6842 0.0 L 1114.17 0.0 L 1191.9028 0.0 L 1243.7246 0.0 L 1243.7246 25.91093 Q 1217.8137 51.82186 1399.1903 77.73279 Q 1554.6559 77.73279 1554.6559 103.64372 Q 1554.6559 129.55466 1969.2307 129.55466 L 2357.8948 129.55466 L 2357.8948 155.46558 Q 2331.9836 155.46558 2331.9836 155.46558 L 2331.9836 181.37651 L 2228.34 181.37651 Q 2150.6072 207.28745 2124.6963 207.28745 Q 2124.6963 207.28745 1969.2307 207.28745 Q 1839.676 207.28745 1813.7651 207.28745 Q 1813.7651 181.37651 1787.8542 181.37651 Q 1761.9432 181.37651 1761.9432 207.28745 Q 1761.9432 233.19838 1632.3887 233.19838 L 1502.834 233.19838 L 1425.1012 233.19838 Q 1347.3684 207.28745 777.32794 207.28745 L 181.37651 207.28745 L 181.37651 181.37651 L 155.46558 181.37651 L 155.46558 181.37651 L 155.46558 207.28745 L 129.55466 207.28745 L 103.64372 207.28745 L 103.64372 181.37651 L 103.64372 155.46558 L 77.73279 129.55466 L 77.73279 103.64372 L 51.82186 103.64372 L -1.8189894E-12 103.64372 L -1.8189894E-12 103.64372 L -1.8189894E-12 103.64372 L 103.64372 77.73279 Q 233.19838 51.82186 233.19838 25.91093 z" svg:height="2.3319838mm" draw:style-name="style-77" svg:viewBox="0.0 0.0 2357.8948 233.19838" svg:width="23.578947mm" svg:x="161.16599mm" svg:y="88.61538mm"/>
          <draw:path svg:d="M 2280.1619 25.91093 L 2280.1619 25.91093 L 2331.9836 0.0 L 2383.8057 0.0 L 2383.8057 0.0 L 2383.8057 25.91093 L 2383.8057 25.91093 L 2357.8948 25.91093 L 2357.8948 25.91093 L 2357.8948 25.91093 L 2357.8948 51.82186 L 2357.8948 51.82186 L 2331.9836 51.82186 L 2331.9836 77.73279 L 2306.0728 77.73279 Q 2280.1619 129.55466 2254.251 129.55466 L 2202.4292 129.55466 L 2228.34 155.46558 L 2254.251 181.37651 L 2202.4292 181.37651 L 2176.518 181.37651 L 2202.4292 207.28745 L 2254.251 233.19838 L 2254.251 233.19838 L 2280.1619 233.19838 L 2565.1821 233.19838 Q 2850.2024 233.19838 2979.757 233.19838 L 3083.4006 233.19838 L 3109.3118 207.28745 L 3135.2227 207.28745 L 3135.2227 233.19838 L 3135.2227 259.1093 L 3161.1335 259.1093 L 3161.1335 285.02023 L 3135.2227 285.02023 Q 3083.4006 285.02023 3057.4897 310.93115 L 3031.5789 336.8421 L 3031.5789 336.8421 L 3031.5789 336.8421 L 3057.4897 336.8421 L 3057.4897 336.8421 L 3135.2227 362.75302 Q 3187.0444 388.66397 3212.9553 414.5749 L 3212.9553 440.4858 L 3316.599 414.5749 Q 3394.3318 388.66397 3420.243 362.75302 Q 3446.1538 336.8421 3420.243 310.93115 Q 3420.243 285.02023 3601.6194 285.02023 Q 3808.9067 285.02023 3731.174 336.8421 Q 3653.4412 336.8421 3731.174 362.75302 Q 3808.9067 362.75302 3834.8176 362.75302 L 3834.8176 388.66397 L 3834.8176 388.66397 L 3808.9067 388.66397 L 3782.9958 388.66397 Q 3731.174 414.5749 3731.174 440.4858 L 3757.085 466.39676 L 3757.085 466.39676 L 3757.085 492.30768 L 3782.9958 492.30768 L 3808.9067 492.30768 L 3808.9067 466.39676 L 3808.9067 466.39676 L 3782.9958 466.39676 L 3782.9958 440.4858 L 3808.9067 440.4858 L 3834.8176 440.4858 L 3860.7288 414.5749 Q 3912.5505 414.5749 3912.5505 388.66397 Q 3912.5505 362.75302 3964.3723 362.75302 L 3990.2832 336.8421 L 3938.4614 336.8421 L 3886.6396 336.8421 L 3886.6396 310.93115 L 3912.5505 310.93115 L 3912.5505 310.93115 L 3912.5505 285.02023 L 3938.4614 285.02023 L 3964.3723 285.02023 L 3990.2832 310.93115 L 4016.1943 336.8421 L 4016.1943 336.8421 L 4016.1943 336.8421 L 4042.1052 336.8421 L 4042.1052 336.8421 L 4016.1943 440.4858 Q 3990.2832 544.1295 4016.1943 544.1295 Q 4042.1052 544.1295 4016.1943 570.04047 Q 3990.2832 595.9514 4068.016 595.9514 L 4171.6597 595.9514 L 4171.6597 621.8623 L 4171.6597 621.8623 L 4145.749 621.8623 L 4145.749 647.77325 L 4119.838 647.77325 Q 4119.838 647.77325 4068.016 647.77325 L 3990.2832 647.77325 L 3990.2832 647.77325 L 4016.1943 647.77325 L 4016.1943 647.77325 L 4016.1943 647.77325 L 4068.016 673.6842 L 4093.927 673.6842 L 4093.927 699.59515 L 4119.838 725.50604 L 4119.838 725.50604 L 4119.838 699.59515 L 4145.749 699.59515 Q 4171.6597 699.59515 4171.6597 725.50604 Q 4171.6597 751.417 4275.3037 699.59515 Q 4404.8584 673.6842 4404.8584 699.59515 Q 4404.8584 725.50604 4456.68 751.417 Q 4534.4126 777.32794 4663.9673 777.32794 Q 4793.522 803.23883 4845.344 803.23883 L 4897.166 803.23883 L 4897.166 829.1498 L 4897.166 829.1498 L 4923.0767 829.1498 L 4923.0767 855.0607 L 4923.0767 855.0607 L 4948.988 855.0607 L 4948.988 855.0607 L 4948.988 855.0607 L 4897.166 880.9716 Q 4845.344 906.88257 4793.522 906.88257 L 4767.6113 906.88257 L 4948.988 958.7044 Q 5130.3643 984.61536 5130.3643 1010.5263 Q 5130.3643 1036.4373 5182.186 1036.4373 Q 5259.919 1036.4373 5363.5625 1062.3481 Q 5493.117 1114.17 5493.117 1140.0809 Q 5493.117 1165.9918 5674.4937 1191.9028 Q 5855.87 1217.8137 5933.603 1217.8137 Q 5985.425 1217.8137 6037.2466 1217.8137 L 6089.069 1217.8137 L 6089.069 1217.8137 L 6089.069 1217.8137 L 6114.9795 1243.7246 L 6140.8906 1243.7246 L 6140.8906 1269.6356 L 6140.8906 1295.5465 L 6114.9795 1295.5465 L 6089.069 1295.5465 L 6089.069 1321.4574 L 6089.069 1347.3684 L 6063.1577 1347.3684 L 6063.1577 1373.2793 L 6063.1577 1373.2793 L 6089.069 1373.2793 L 6089.069 1373.2793 L 6089.069 1373.2793 L 6140.8906 1373.2793 L 6166.8013 1373.2793 L 6374.089 1373.2793 Q 6581.3765 1373.2793 6555.4653 1399.1903 Q 6555.4653 1425.1012 6633.198 1425.1012 L 6710.931 1425.1012 L 6710.931 1451.0121 L 6710.931 1451.0121 L 6736.842 1451.0121 L 6736.842 1476.9231 L 6736.842 1476.9231 L 6710.931 1476.9231 L 6710.931 1476.9231 L 6710.931 1476.9231 L 6710.931 1502.834 L 6710.931 1502.834 L 6736.842 1502.834 L 6736.842 1528.7449 L 6736.842 1528.7449 L 6762.753 1528.7449 L 6762.753 1528.7449 L 6762.753 1528.7449 L 6762.753 1554.6559 L 6736.842 1554.6559 L 6710.931 1554.6559 L 6685.02 1580.5668 L 6685.02 1580.5668 L 6685.02 1580.5668 L 6633.198 1580.5668 L 6581.3765 1580.5668 L 6581.3765 1606.4777 Q 6555.4653 1632.3887 6477.7324 1632.3887 Q 6400.0 1632.3887 6192.7124 1632.3887 Q 6011.336 1632.3887 5985.425 1710.1215 Q 5959.514 1761.9432 5933.603 1761.9432 L 5881.7812 1787.8542 L 5829.9595 1787.8542 L 5804.0483 1787.8542 L 5804.0483 1813.7651 L 5804.0483 1813.7651 L 5726.3154 1813.7651 L 5648.583 1839.676 L 5648.583 1839.676 L 5674.4937 1839.676 L 5674.4937 1839.676 L 5674.4937 1839.676 L 5726.3154 1865.587 L 5752.2266 1891.4979 L 5804.0483 1891.4979 Q 5855.87 1891.4979 5933.603 1917.4088 L 5985.425 1917.4088 L 5985.425 1917.4088 L 5985.425 1943.3198 L 6063.1577 1943.3198 L 6140.8906 1943.3198 L 6166.8013 1969.2307 L 6192.7124 1969.2307 L 6192.7124 1969.2307 L 6192.7124 1995.1416 L 6192.7124 1995.1416 L 6192.7124 1995.1416 L 6166.8013 1995.1416 L 6166.8013 1995.1416 L 6089.069 2021.0526 L 5985.425 2046.9635 L 5933.603 2046.9635 Q 5907.6924 2046.9635 5907.6924 2072.8745 Q 5933.603 2072.8745 5881.7812 2098.7854 Q 5855.87 2098.7854 5881.7812 2124.6963 Q 5933.603 2150.6072 5881.7812 2150.6072 L 5829.9595 2150.6072 L 5829.9595 2124.6963 L 5829.9595 2124.6963 L 5804.0483 2124.6963 L 5804.0483 2098.7854 L 5778.1377 2098.7854 L 5726.3154 2098.7854 L 5726.3154 2124.6963 L 5726.3154 2150.6072 L 5752.2266 2150.6072 L 5752.2266 2150.6072 L 5752.2266 2176.518 L 5778.1377 2176.518 L 5778.1377 2202.4292 L 5778.1377 2202.4292 L 2953.8462 2202.4292 L 129.55466 2202.4292 L 129.55466 2202.4292 L 129.55466 2202.4292 L 77.73279 2176.518 L 25.91093 2150.6072 L 51.82186 2150.6072 L 77.73279 2150.6072 L 77.73279 2098.7854 Q 77.73279 2021.0526 103.64372 1995.1416 Q 129.55466 1995.1416 77.73279 1995.1416 Q 51.82186 1969.2307 51.82186 1917.4088 Q 25.91093 1865.587 77.73279 1839.676 Q 103.64372 1839.676 103.64372 1787.8542 Q 103.64372 1761.9432 51.82186 1761.9432 L 0.0 1736.0323 L 25.91093 1736.0323 L 51.82186 1736.0323 L 51.82186 1710.1215 L 77.73279 1710.1215 L 77.73279 1710.1215 L 77.73279 1684.2104 L 103.64372 1684.2104 Q 129.55466 1632.3887 336.8421 1632.3887 L 544.1295 1632.3887 L 544.1295 1606.4777 L 544.1295 1606.4777 L 518.2186 1606.4777 L 518.2186 1580.5668 L 440.4858 1580.5668 L 388.66397 1580.5668 L 285.02023 1554.6559 L 181.37651 1554.6559 L 181.37651 1528.7449 L 181.37651 1502.834 L 155.46558 1502.834 L 155.46558 1476.9231 L 181.37651 1476.9231 L 207.28745 1476.9231 L 233.19838 1451.0121 Q 285.02023 1425.1012 285.02023 1399.1903 Q 259.1093 1373.2793 207.28745 1373.2793 L 155.46558 1373.2793 L 155.46558 1347.3684 L 155.46558 1321.4574 L 233.19838 1321.4574 Q 336.8421 1295.5465 336.8421 1269.6356 Q 336.8421 1243.7246 362.75302 1217.8137 Q 388.66397 1217.8137 362.75302 1191.9028 Q 362.75302 1165.9918 388.66397 1165.9918 Q 388.66397 1140.0809 388.66397 1114.17 Q 388.66397 1088.259 466.39676 1088.259 Q 544.1295 1088.259 544.1295 1114.17 Q 544.1295 1140.0809 595.9514 1140.0809 Q 647.77325 1114.17 647.77325 1114.17 L 647.77325 1114.17 L 673.6842 1114.17 L 673.6842 1114.17 L 699.59515 1088.259 L 725.50604 1062.3481 L 751.417 1062.3481 L 777.32794 1062.3481 L 777.32794 1036.4373 Q 751.417 1010.5263 725.50604 1010.5263 Q 699.59515 984.61536 699.59515 932.7935 L 673.6842 880.9716 L 725.50604 880.9716 L 777.32794 855.0607 L 855.0607 855.0607 Q 958.7044 855.0607 1036.4373 855.0607 Q 1114.17 880.9716 1088.259 880.9716 Q 1088.259 906.88257 1114.17 906.88257 L 1140.0809 906.88257 L 1140.0809 880.9716 L 1165.9918 880.9716 L 1165.9918 880.9716 L 1165.9918 855.0607 L 1165.9918 855.0607 Q 1165.9918 855.0607 1191.9028 855.0607 L 1191.9028 855.0607 L 1191.9028 829.1498 L 1165.9918 829.1498 L 1165.9918 803.23883 Q 1165.9918 751.417 1217.8137 699.59515 Q 1269.6356 673.6842 1191.9028 647.77325 L 1114.17 595.9514 L 1217.8137 595.9514 Q 1321.4574 595.9514 1321.4574 570.04047 L 1321.4574 570.04047 L 1321.4574 570.04047 Q 1347.3684 544.1295 1347.3684 544.1295 L 1347.3684 544.1295 L 1399.1903 518.2186 Q 1451.0121 492.30768 1425.1012 492.30768 Q 1373.2793 466.39676 1425.1012 440.4858 Q 1476.9231 440.4858 1476.9231 414.5749 Q 1476.9231 388.66397 1528.7449 388.66397 Q 1606.4777 388.66397 1606.4777 362.75302 Q 1606.4777 336.8421 1684.2104 336.8421 Q 1761.9432 310.93115 1761.9432 259.1093 Q 1761.9432 233.19838 1839.676 207.28745 Q 1891.4979 181.37651 1917.4088 155.46558 Q 1943.3198 129.55466 2046.9635 129.55466 Q 2124.6963 129.55466 2124.6963 103.64372 Q 2124.6963 77.73279 2150.6072 77.73279 Q 2176.518 77.73279 2202.4292 77.73279 L 2228.34 77.73279 L 2228.34 77.73279 Q 2254.251 77.73279 2280.1619 51.82186 L 2306.0728 25.91093 L 2306.0728 25.91093 L 2306.0728 25.91093 L 2280.1619 25.91093 z M 1269.6356 751.417 Q 1269.6356 751.417 1295.5465 751.417 Q 1295.5465 751.417 1269.6356 751.417 Q 1269.6356 751.417 1269.6356 751.417 z M 829.1498 1062.3481 Q 855.0607 1062.3481 855.0607 1062.3481 Q 855.0607 1062.3481 855.0607 1062.3481 Q 829.1498 1062.3481 829.1498 1062.3481 z M 3290.6882 1554.6559 Q 3446.1538 1528.7449 3446.1538 1580.5668 Q 3472.0647 1606.4777 3420.243 1606.4777 Q 3368.421 1606.4777 3368.421 1632.3887 Q 3368.421 1658.2996 3212.9553 1658.2996 Q 3057.4897 1658.2996 3083.4006 1606.4777 Q 3135.2227 1580.5668 3290.6882 1554.6559 z M 77.73279 1865.587 Q 77.73279 1865.587 103.64372 1865.587 Q 103.64372 1891.4979 77.73279 1891.4979 Q 77.73279 1891.4979 77.73279 1865.587 z" svg:height="22.02429mm" draw:style-name="style-78" svg:viewBox="0.0 0.0 6762.753 2202.4292" svg:width="67.627525mm" svg:x="86.2834mm" svg:y="187.85425mm"/>
          <draw:path svg:d="M 518.2186 0.0 L 544.1295 0.0 L 544.1295 51.82186 Q 544.1295 103.64372 570.04047 77.73279 Q 570.04047 51.82186 595.9514 51.82186 Q 621.8623 51.82186 621.8623 77.73279 Q 647.77325 103.64372 647.77325 103.64372 L 647.77325 103.64372 L 647.77325 388.66397 Q 647.77325 673.6842 673.6842 725.50604 L 673.6842 777.32794 L 647.77325 880.9716 Q 595.9514 984.61536 570.04047 1010.5263 Q 544.1295 1010.5263 544.1295 1036.4373 Q 544.1295 1088.259 518.2186 1088.259 Q 492.30768 1088.259 492.30768 1140.0809 Q 492.30768 1191.9028 466.39676 1191.9028 Q 440.4858 1217.8137 414.5749 1217.8137 L 414.5749 1243.7246 L 414.5749 1243.7246 L 414.5749 1243.7246 L 414.5749 1295.5465 L 388.66397 1321.4574 L 388.66397 1295.5465 L 388.66397 1243.7246 L 362.75302 1243.7246 L 362.75302 1243.7246 L 336.8421 1243.7246 L 310.93115 1243.7246 L 285.02023 1243.7246 L 233.19838 1243.7246 L 233.19838 1217.8137 L 233.19838 1217.8137 L 207.28745 1217.8137 L 207.28745 1217.8137 L 207.28745 1191.9028 Q 181.37651 1191.9028 181.37651 1114.17 Q 155.46558 1036.4373 129.55466 984.61536 L 103.64372 932.7935 L 103.64372 932.7935 Q 103.64372 932.7935 103.64372 855.0607 Q 129.55466 777.32794 77.73279 725.50604 L 25.91093 673.6842 L 25.91093 673.6842 Q 25.91093 673.6842 51.82186 647.77325 Q 77.73279 647.77325 25.91093 440.4858 L 0.0 233.19838 L 0.0 233.19838 L 0.0 207.28745 L 51.82186 207.28745 Q 103.64372 207.28745 103.64372 233.19838 L 103.64372 259.1093 L 181.37651 259.1093 Q 233.19838 259.1093 233.19838 233.19838 L 233.19838 207.28745 L 285.02023 207.28745 L 336.8421 207.28745 L 336.8421 233.19838 L 336.8421 233.19838 L 362.75302 233.19838 L 362.75302 207.28745 L 414.5749 155.46558 Q 492.30768 77.73279 492.30768 51.82186 Q 492.30768 0.0 518.2186 0.0 z M 440.4858 544.1295 L 440.4858 673.6842 L 414.5749 699.59515 Q 388.66397 725.50604 362.75302 570.04047 Q 362.75302 388.66397 388.66397 388.66397 Q 440.4858 388.66397 440.4858 544.1295 z" svg:height="13.214575mm" draw:style-name="style-79" svg:viewBox="0.0 0.0 673.6842 1321.4574" svg:width="6.736842mm" svg:x="187.85425mm" svg:y="111.417mm"/>
          <draw:path svg:d="M 77.73279 0.0 L 155.46558 0.0 L 155.46558 0.0 L 155.46558 0.0 L 155.46558 25.91093 L 129.55466 25.91093 L 129.55466 25.91093 L 129.55466 51.82186 L 129.55466 51.82186 L 129.55466 51.82186 L 103.64372 51.82186 L 103.64372 51.82186 L 103.64372 77.73279 L 77.73279 77.73279 L 77.73279 103.64372 L 77.73279 103.64372 L 51.82186 103.64372 Q 25.91093 103.64372 9.094947E-13 51.82186 Q -25.91093 0.0 77.73279 0.0 z" svg:height="1.0364373mm" draw:style-name="style-80" svg:viewBox="0.0 0.0 155.46558 103.64372" svg:width="1.5546558mm" svg:x="64.51822mm" svg:y="171.01215mm"/>
          <draw:path svg:d="M 0.0 103.64372 L 0.0 25.91093 L 51.82186 0.0 L 77.73279 0.0 L 77.73279 103.64372 Q 77.73279 233.19838 51.82186 233.19838 L 25.91093 233.19838 L 25.91093 233.19838 Q 0.0 207.28745 0.0 207.28745 L 0.0 207.28745 L 0.0 181.37651 Q 0.0 181.37651 0.0 103.64372 z" svg:height="2.3319838mm" draw:style-name="style-81" svg:viewBox="0.0 0.0 77.73279 233.19838" svg:width="0.7773279mm" svg:x="93.79757mm" svg:y="81.61943mm"/>
          <draw:path svg:d="M 77.73279 -9.094947E-13 L 77.73279 -9.094947E-13 L 77.73279 -9.094947E-13 L 103.64372 -9.094947E-13 L 103.64372 -9.094947E-13 L 103.64372 -9.094947E-13 L 103.64372 25.91093 L 103.64372 25.91093 L 129.55466 25.91093 L 129.55466 51.82186 L 155.46558 51.82186 L 207.28745 51.82186 L 207.28745 77.73279 L 207.28745 77.73279 L 207.28745 103.64372 L 207.28745 103.64372 L 207.28745 103.64372 L 207.28745 103.64372 L 259.1093 129.55466 L 310.93115 129.55466 L 285.02023 207.28745 Q 259.1093 259.1093 259.1093 259.1093 L 259.1093 259.1093 L 259.1093 259.1093 Q 259.1093 233.19838 181.37651 207.28745 L 103.64372 207.28745 L 103.64372 207.28745 Q 103.64372 181.37651 51.82186 181.37651 L 25.91093 155.46558 L 0.0 155.46558 Q -51.82186 155.46558 0.0 103.64372 L 51.82186 25.91093 L 51.82186 25.91093 Q 51.82186 25.91093 77.73279 -9.094947E-13 z" svg:height="2.591093mm" draw:style-name="style-82" svg:viewBox="0.0 0.0 310.93115 259.1093" svg:width="3.1093116mm" svg:x="169.97571mm" svg:y="70.99595mm"/>
          <draw:path svg:d="M 0.0 25.91093 L 0.0 0.0 L 129.55466 0.0 Q 233.19838 0.0 233.19838 25.91093 Q 233.19838 77.73279 259.1093 77.73279 L 259.1093 103.64372 L 259.1093 129.55466 L 259.1093 155.46558 L 181.37651 155.46558 L 103.64372 181.37651 L 51.82186 181.37651 L 0.0 181.37651 L 0.0 103.64372 L 0.0 25.91093 L 0.0 25.91093 z" svg:height="1.8137652mm" draw:style-name="style-83" svg:viewBox="0.0 0.0 259.1093 181.37651" svg:width="2.591093mm" svg:x="143.28745mm" svg:y="127.74089mm"/>
          <draw:path svg:d="M 1036.4373 25.91093 L 1062.3481 0.0 L 1088.259 0.0 L 1114.17 0.0 L 1191.9028 51.82186 Q 1243.7246 77.73279 1243.7246 207.28745 L 1243.7246 310.93115 L 1217.8137 336.8421 L 1217.8137 362.75302 L 1140.0809 362.75302 Q 1036.4373 362.75302 1010.5263 362.75302 L 984.61536 362.75302 L 984.61536 362.75302 L 984.61536 362.75302 L 958.7044 362.75302 L 958.7044 362.75302 L 958.7044 336.8421 L 932.7935 336.8421 L 932.7935 336.8421 L 932.7935 310.93115 L 932.7935 310.93115 L 932.7935 310.93115 L 906.88257 310.93115 L 906.88257 310.93115 L 880.9716 336.8421 L 855.0607 336.8421 L 855.0607 336.8421 Q 855.0607 310.93115 492.30768 310.93115 L 129.55466 310.93115 L 51.82186 310.93115 L 0.0 310.93115 L 25.91093 285.02023 L 51.82186 259.1093 L 103.64372 259.1093 L 155.46558 259.1093 L 103.64372 233.19838 L 77.73279 207.28745 L 77.73279 207.28745 L 77.73279 207.28745 L 259.1093 181.37651 Q 466.39676 155.46558 466.39676 129.55466 L 466.39676 129.55466 L 673.6842 103.64372 Q 880.9716 103.64372 932.7935 77.73279 L 1010.5263 51.82186 L 1010.5263 51.82186 L 1036.4373 51.82186 L 1036.4373 51.82186 L 1036.4373 51.82186 L 1036.4373 25.91093 L 1036.4373 25.91093 L 1036.4373 25.91093 z" svg:height="3.6275303mm" draw:style-name="style-84" svg:viewBox="0.0 0.0 1243.7246 362.75302" svg:width="12.437246mm" svg:x="95.35223mm" svg:y="167.90283mm"/>
          <draw:path svg:d="M 155.46558 0.0 L 181.37651 0.0 L 155.46558 77.73279 Q 129.55466 155.46558 155.46558 181.37651 Q 181.37651 207.28745 181.37651 181.37651 Q 181.37651 181.37651 207.28745 207.28745 L 207.28745 207.28745 L 207.28745 207.28745 Q 181.37651 233.19838 155.46558 259.1093 L 129.55466 285.02023 L 103.64372 285.02023 Q 103.64372 310.93115 103.64372 310.93115 L 103.64372 310.93115 L 77.73279 310.93115 Q 51.82186 310.93115 25.91093 207.28745 L 0.0 103.64372 L 0.0 51.82186 Q 0.0 0.0 77.73279 0.0 Q 129.55466 0.0 155.46558 0.0 z" svg:height="3.1093116mm" draw:style-name="style-85" svg:viewBox="0.0 0.0 207.28745 310.93115" svg:width="2.0728745mm" svg:x="175.93521mm" svg:y="49.230766mm"/>
          <draw:path svg:d="M 129.55466 155.46558 L 129.55466 207.28745 L 51.82186 207.28745 Q 1.8189894E-12 207.28745 1.8189894E-12 103.64372 Q -25.91093 0.0 25.91093 0.0 Q 77.73279 0.0 103.64372 77.73279 Q 103.64372 129.55466 129.55466 155.46558 z" svg:height="2.0728745mm" draw:style-name="style-86" svg:viewBox="0.0 0.0 129.55466 207.28745" svg:width="1.2955465mm" svg:x="147.17409mm" svg:y="135.25505mm"/>
          <draw:path svg:d="M 414.5749 0.0 L 414.5749 0.0 L 1165.9918 25.91093 Q 1891.4979 51.82186 2150.6072 77.73279 L 2435.6274 77.73279 L 2435.6274 77.73279 L 2435.6274 103.64372 L 2357.8948 103.64372 L 2254.251 103.64372 L 2202.4292 129.55466 L 2150.6072 155.46558 L 2150.6072 155.46558 L 2150.6072 155.46558 L 1995.1416 155.46558 Q 1839.676 155.46558 906.88257 129.55466 L 0.0 103.64372 L 0.0 103.64372 L 0.0 103.64372 L 25.91093 77.73279 L 51.82186 51.82186 L 129.55466 51.82186 L 233.19838 51.82186 L 336.8421 25.91093 L 414.5749 0.0 L 414.5749 0.0 z" svg:height="1.5546558mm" draw:style-name="style-87" svg:viewBox="0.0 0.0 2435.6274 155.46558" svg:width="24.356276mm" svg:x="283.20648mm" svg:y="135.77327mm"/>
          <draw:path svg:d="M 25.91093 0.0 Q 77.73279 -25.91093 77.73279 51.82186 Q 103.64372 103.64372 51.82186 103.64372 Q 0.0 129.55466 0.0 51.82186 Q 0.0 0.0 25.91093 0.0 z" svg:height="1.0364373mm" draw:style-name="style-88" svg:viewBox="0.0 0.0 77.73279 103.64372" svg:width="0.7773279mm" svg:x="196.92307mm" svg:y="94.5749mm"/>
          <draw:path svg:d="M 233.19838 51.82186 L 259.1093 51.82186 L 233.19838 77.73279 Q 233.19838 103.64372 207.28745 129.55466 L 181.37651 155.46558 L 181.37651 155.46558 L 181.37651 155.46558 L 181.37651 181.37651 L 181.37651 181.37651 L 155.46558 181.37651 L 155.46558 207.28745 L 155.46558 207.28745 L 181.37651 207.28745 L 181.37651 233.19838 L 181.37651 259.1093 L 155.46558 259.1093 L 129.55466 259.1093 L 103.64372 285.02023 L 77.73279 285.02023 L 77.73279 259.1093 L 77.73279 233.19838 L 103.64372 207.28745 L 103.64372 181.37651 L 77.73279 181.37651 L 51.82186 207.28745 L 25.91093 207.28745 L 25.91093 207.28745 L 25.91093 181.37651 L 25.91093 181.37651 L 0.0 103.64372 L 0.0 0.0 L 25.91093 0.0 Q 51.82186 0.0 129.55466 0.0 Q 207.28745 51.82186 233.19838 51.82186 z" svg:height="2.8502023mm" draw:style-name="style-89" svg:viewBox="0.0 0.0 259.1093 285.02023" svg:width="2.591093mm" svg:x="97.68421mm" svg:y="149.24696mm"/>
          <draw:path svg:d="M 77.73279 1.8189894E-12 L 129.55466 1.8189894E-12 L 129.55466 25.91093 L 129.55466 25.91093 L 129.55466 103.64372 Q 129.55466 155.46558 129.55466 285.02023 L 129.55466 414.5749 L 155.46558 414.5749 L 155.46558 440.4858 L 155.46558 466.39676 L 155.46558 518.2186 L 129.55466 518.2186 L 103.64372 518.2186 L 103.64372 544.1295 L 103.64372 544.1295 L 77.73279 544.1295 Q 51.82186 544.1295 51.82186 518.2186 L 25.91093 466.39676 L 25.91093 466.39676 L 25.91093 466.39676 L 25.91093 310.93115 Q 25.91093 181.37651 -3.6379788E-12 129.55466 L -3.6379788E-12 77.73279 L 25.91093 51.82186 Q 51.82186 1.8189894E-12 77.73279 1.8189894E-12 z" svg:height="5.4412956mm" draw:style-name="style-90" svg:viewBox="0.0 0.0 155.46558 544.1295" svg:width="1.5546558mm" svg:x="195.10931mm" svg:y="103.1255mm"/>
          <draw:path svg:d="M 751.417 51.82186 L 855.0607 51.82186 L 855.0607 77.73279 L 855.0607 77.73279 L 880.9716 103.64372 L 880.9716 103.64372 L 440.4858 103.64372 L 3.6379788E-12 103.64372 L 3.6379788E-12 77.73279 L 3.6379788E-12 51.82186 L 77.73279 25.91093 Q 181.37651 0.0 388.66397 0.0 Q 595.9514 0.0 647.77325 0.0 Q 673.6842 51.82186 751.417 51.82186 z" svg:height="1.0364373mm" draw:style-name="style-91" svg:viewBox="0.0 0.0 880.9716 103.64372" svg:width="8.809716mm" svg:x="254.18623mm" svg:y="208.8421mm"/>
          <draw:path svg:d="M 51.82186 25.91093 L 0.0 25.91093 L 259.1093 0.0 L 492.30768 0.0 L 570.04047 0.0 L 647.77325 25.91093 L 1658.2996 77.73279 Q 2642.9148 129.55466 3005.668 129.55466 L 3342.51 129.55466 L 3420.243 181.37651 Q 3472.0647 181.37651 3420.243 207.28745 Q 3394.3318 233.19838 3394.3318 233.19838 L 3394.3318 233.19838 L 3394.3318 233.19838 L 3368.421 233.19838 L 3368.421 259.1093 Q 3368.421 285.02023 3342.51 285.02023 L 3342.51 285.02023 L 3446.1538 336.8421 Q 3523.8865 362.75302 3549.7974 440.4858 L 3549.7974 518.2186 L 3549.7974 1580.5668 Q 3549.7974 2642.9148 3523.8865 2668.826 Q 3472.0647 2668.826 3472.0647 2694.7368 Q 3472.0647 2720.6477 3446.1538 2720.6477 Q 3420.243 2746.5586 3394.3318 2772.4695 L 3394.3318 2798.3806 L 3394.3318 2798.3806 Q 3368.421 2798.3806 3368.421 2824.2915 L 3368.421 2850.2024 L 3368.421 2850.2024 Q 3368.421 2876.1133 3057.4897 2927.935 Q 2772.4695 2979.757 2798.3806 2979.757 Q 2850.2024 3031.5789 2798.3806 3031.5789 L 2746.5586 3031.5789 L 2746.5586 3031.5789 Q 2720.6477 3031.5789 2720.6477 3057.4897 L 2720.6477 3057.4897 L 2694.7368 3057.4897 Q 2668.826 3031.5789 2513.3604 3057.4897 Q 2357.8948 3083.4006 2072.8745 3031.5789 Q 1761.9432 3005.668 1761.9432 2979.757 Q 1761.9432 2953.8462 1658.2996 2953.8462 Q 1554.6559 2927.935 1606.4777 2927.935 Q 1632.3887 2927.935 1502.834 2927.935 Q 1399.1903 2927.935 855.0607 2876.1133 Q 310.93115 2850.2024 310.93115 2798.3806 L 285.02023 2746.5586 L 285.02023 2720.6477 Q 259.1093 2720.6477 207.28745 2668.826 Q 103.64372 2617.004 103.64372 2357.8948 Q 51.82186 2124.6963 51.82186 1165.9918 L 25.91093 233.19838 L 25.91093 207.28745 Q 51.82186 181.37651 51.82186 103.64372 Q 77.73279 25.91093 51.82186 25.91093 z" svg:height="30.574898mm" draw:style-name="style-92" svg:viewBox="0.0 0.0 3549.7974 3057.4897" svg:width="35.497974mm" svg:x="268.95544mm" svg:y="138.10526mm"/>
          <draw:path svg:d="M 207.28745 0.0 L 207.28745 0.0 L 440.4858 25.91093 Q 673.6842 51.82186 751.417 51.82186 Q 829.1498 77.73279 932.7935 51.82186 L 1010.5263 51.82186 L 1010.5263 129.55466 Q 984.61536 181.37651 1010.5263 233.19838 Q 1010.5263 259.1093 1036.4373 259.1093 Q 1062.3481 285.02023 1088.259 285.02023 L 1114.17 285.02023 L 1114.17 285.02023 Q 1114.17 285.02023 1036.4373 336.8421 Q 984.61536 336.8421 932.7935 388.66397 Q 855.0607 388.66397 829.1498 388.66397 Q 829.1498 362.75302 803.23883 362.75302 L 777.32794 336.8421 L 725.50604 336.8421 L 699.59515 336.8421 L 673.6842 362.75302 L 673.6842 362.75302 L 595.9514 362.75302 Q 518.2186 388.66397 466.39676 362.75302 Q 440.4858 336.8421 310.93115 310.93115 Q 207.28745 285.02023 233.19838 259.1093 Q 259.1093 233.19838 181.37651 207.28745 L 103.64372 181.37651 L 51.82186 181.37651 L 1.8189894E-12 181.37651 L 1.8189894E-12 155.46558 L 1.8189894E-12 155.46558 L 25.91093 155.46558 L 51.82186 129.55466 L 51.82186 129.55466 L 51.82186 129.55466 L 77.73279 129.55466 L 77.73279 129.55466 L 77.73279 103.64372 L 51.82186 103.64372 L 77.73279 77.73279 Q 77.73279 25.91093 155.46558 25.91093 Q 207.28745 25.91093 207.28745 0.0 z" svg:height="3.8866396mm" draw:style-name="style-93" svg:viewBox="0.0 0.0 1114.17 388.66397" svg:width="11.1417mm" svg:x="133.18219mm" svg:y="171.78947mm"/>
          <draw:path svg:d="M 103.64372 3.6379788E-12 L 181.37651 3.6379788E-12 L 414.5749 25.91093 Q 647.77325 77.73279 673.6842 77.73279 L 725.50604 77.73279 L 725.50604 77.73279 Q 725.50604 77.73279 751.417 103.64372 L 751.417 129.55466 L 751.417 129.55466 Q 725.50604 129.55466 673.6842 129.55466 Q 595.9514 155.46558 595.9514 181.37651 Q 595.9514 207.28745 518.2186 207.28745 Q 440.4858 207.28745 440.4858 181.37651 Q 440.4858 155.46558 388.66397 155.46558 Q 336.8421 181.37651 181.37651 129.55466 Q 25.91093 77.73279 0.0 25.91093 Q 0.0 3.6379788E-12 103.64372 3.6379788E-12 z" svg:height="2.0728745mm" draw:style-name="style-94" svg:viewBox="0.0 0.0 751.417 207.28745" svg:width="7.5141697mm" svg:x="1.5546558mm" svg:y="205.47368mm"/>
          <draw:path svg:d="M 155.46558 77.73279 L 103.64372 155.46558 L 51.82186 129.55466 Q 25.91093 129.55466 0.0 77.73279 Q 0.0 0.0 77.73279 0.0 Q 155.46558 25.91093 181.37651 25.91093 Q 207.28745 25.91093 155.46558 77.73279 z" svg:height="1.5546558mm" draw:style-name="style-95" svg:viewBox="0.0 0.0 181.37651 155.46558" svg:width="1.8137652mm" svg:x="162.20242mm" svg:y="112.71255mm"/>
          <draw:path svg:d="M 155.46558 25.91093 L 233.19838 25.91093 L 233.19838 51.82186 L 233.19838 77.73279 L 233.19838 155.46558 Q 233.19838 233.19838 207.28745 259.1093 L 207.28745 285.02023 L 207.28745 285.02023 Q 207.28745 285.02023 155.46558 310.93115 L 103.64372 336.8421 L 103.64372 310.93115 Q 129.55466 285.02023 129.55466 207.28745 Q 129.55466 129.55466 77.73279 103.64372 L 51.82186 77.73279 L 25.91093 77.73279 Q 0.0 51.82186 0.0 25.91093 Q 0.0 -25.91093 25.91093 0.0 Q 77.73279 25.91093 155.46558 25.91093 z" svg:height="3.368421mm" draw:style-name="style-96" svg:viewBox="0.0 0.0 233.19838 336.8421" svg:width="2.3319838mm" svg:x="241.74898mm" svg:y="115.30364mm"/>
          <draw:path svg:d="M 233.19838 25.91093 L 233.19838 0.0 L 259.1093 0.0 Q 285.02023 0.0 285.02023 25.91093 Q 285.02023 77.73279 310.93115 77.73279 L 310.93115 51.82186 L 310.93115 103.64372 Q 336.8421 155.46558 336.8421 285.02023 L 336.8421 440.4858 L 336.8421 492.30768 Q 336.8421 518.2186 285.02023 544.1295 L 259.1093 544.1295 L 207.28745 544.1295 Q 155.46558 544.1295 129.55466 570.04047 Q 103.64372 595.9514 51.82186 570.04047 L 0.0 570.04047 L 0.0 544.1295 L 25.91093 492.30768 L 25.91093 492.30768 Q 25.91093 466.39676 25.91093 362.75302 Q 25.91093 259.1093 77.73279 181.37651 Q 77.73279 103.64372 129.55466 103.64372 L 155.46558 103.64372 L 207.28745 77.73279 Q 233.19838 77.73279 233.19838 77.73279 Q 233.19838 51.82186 233.19838 25.91093 z" svg:height="5.7004046mm" draw:style-name="style-97" svg:viewBox="0.0 0.0 336.8421 570.04047" svg:width="3.368421mm" svg:x="192.0mm" svg:y="103.38461mm"/>
          <draw:path svg:d="M 181.37651 0.0 L 181.37651 0.0 L 310.93115 103.64372 Q 466.39676 207.28745 492.30768 310.93115 Q 518.2186 388.66397 518.2186 492.30768 Q 518.2186 595.9514 414.5749 621.8623 Q 362.75302 647.77325 362.75302 673.6842 L 362.75302 699.59515 L 362.75302 725.50604 L 362.75302 751.417 L 388.66397 777.32794 L 388.66397 829.1498 L 466.39676 829.1498 Q 570.04047 829.1498 673.6842 855.0607 L 751.417 855.0607 L 751.417 880.9716 L 777.32794 906.88257 L 777.32794 906.88257 L 777.32794 932.7935 L 777.32794 932.7935 L 777.32794 932.7935 L 803.23883 932.7935 L 803.23883 932.7935 L 777.32794 958.7044 L 751.417 984.61536 L 570.04047 984.61536 Q 414.5749 984.61536 336.8421 880.9716 L 259.1093 803.23883 L 259.1093 777.32794 Q 259.1093 777.32794 233.19838 777.32794 L 233.19838 777.32794 L 233.19838 777.32794 Q 207.28745 751.417 207.28745 725.50604 Q 207.28745 673.6842 207.28745 570.04047 Q 207.28745 466.39676 285.02023 440.4858 L 362.75302 414.5749 L 362.75302 388.66397 L 362.75302 362.75302 L 336.8421 310.93115 L 310.93115 259.1093 L 310.93115 259.1093 L 310.93115 259.1093 L 310.93115 233.19838 L 310.93115 233.19838 L 285.02023 233.19838 L 285.02023 207.28745 L 259.1093 207.28745 Q 233.19838 207.28745 207.28745 207.28745 Q 155.46558 207.28745 155.46558 259.1093 Q 129.55466 285.02023 51.82186 285.02023 L 0.0 285.02023 L 0.0 259.1093 L 0.0 207.28745 L 0.0 181.37651 L 0.0 155.46558 L 0.0 103.64372 Q 0.0 25.91093 103.64372 25.91093 Q 181.37651 0.0 181.37651 0.0 z" svg:height="9.846153mm" draw:style-name="style-98" svg:viewBox="0.0 0.0 803.23883 984.61536" svg:width="8.032389mm" svg:x="203.1417mm" svg:y="128.51822mm"/>
          <draw:path svg:d="M 155.46558 25.91093 L 181.37651 1.8189894E-12 L 181.37651 25.91093 Q 181.37651 51.82186 155.46558 77.73279 Q 129.55466 77.73279 155.46558 77.73279 L 155.46558 77.73279 L 207.28745 77.73279 Q 259.1093 77.73279 285.02023 129.55466 Q 285.02023 181.37651 310.93115 155.46558 Q 336.8421 129.55466 336.8421 181.37651 L 336.8421 207.28745 L 362.75302 207.28745 L 388.66397 233.19838 L 440.4858 233.19838 L 466.39676 233.19838 L 414.5749 259.1093 Q 388.66397 285.02023 362.75302 336.8421 L 336.8421 362.75302 L 336.8421 388.66397 Q 336.8421 440.4858 285.02023 440.4858 Q 233.19838 440.4858 233.19838 388.66397 Q 233.19838 362.75302 181.37651 388.66397 Q 129.55466 388.66397 129.55466 414.5749 Q 129.55466 440.4858 77.73279 440.4858 Q 51.82186 440.4858 25.91093 388.66397 L 25.91093 336.8421 L 25.91093 336.8421 L 25.91093 336.8421 L 0.0 336.8421 L 0.0 362.75302 L 0.0 362.75302 Q -25.91093 362.75302 0.0 336.8421 L 0.0 285.02023 L 25.91093 285.02023 L 51.82186 285.02023 L 51.82186 310.93115 L 77.73279 336.8421 L 77.73279 310.93115 L 77.73279 285.02023 L 103.64372 155.46558 Q 129.55466 25.91093 155.46558 25.91093 z" svg:height="4.404858mm" draw:style-name="style-99" svg:viewBox="0.0 0.0 466.39676 440.4858" svg:width="4.6639676mm" svg:x="90.429146mm" svg:y="148.98785mm"/>
          <draw:path svg:d="M 103.64372 -9.094947E-13 L 129.55466 -9.094947E-13 L 129.55466 77.73279 L 129.55466 181.37651 L 155.46558 207.28745 L 155.46558 233.19838 L 233.19838 233.19838 L 285.02023 233.19838 L 336.8421 207.28745 L 362.75302 207.28745 L 544.1295 207.28745 L 725.50604 233.19838 L 725.50604 233.19838 L 699.59515 233.19838 L 699.59515 259.1093 L 699.59515 285.02023 L 699.59515 310.93115 Q 699.59515 336.8421 595.9514 336.8421 L 518.2186 336.8421 L 518.2186 362.75302 L 492.30768 362.75302 L 492.30768 362.75302 L 492.30768 336.8421 L 492.30768 336.8421 L 492.30768 336.8421 L 466.39676 336.8421 L 466.39676 336.8421 L 440.4858 336.8421 L 414.5749 336.8421 L 414.5749 336.8421 L 388.66397 336.8421 L 388.66397 362.75302 L 388.66397 388.66397 L 362.75302 388.66397 L 362.75302 388.66397 L 362.75302 414.5749 L 362.75302 414.5749 L 362.75302 414.5749 Q 336.8421 414.5749 336.8421 440.4858 L 336.8421 466.39676 L 336.8421 466.39676 Q 336.8421 466.39676 310.93115 492.30768 Q 285.02023 518.2186 285.02023 492.30768 Q 259.1093 492.30768 233.19838 518.2186 L 233.19838 544.1295 L 233.19838 570.04047 L 233.19838 570.04047 L 233.19838 570.04047 L 207.28745 595.9514 L 181.37651 595.9514 L 155.46558 595.9514 L 155.46558 570.04047 L 129.55466 570.04047 L 129.55466 544.1295 L 129.55466 518.2186 L 103.64372 518.2186 L 103.64372 544.1295 L 103.64372 544.1295 L 103.64372 544.1295 L 77.73279 544.1295 L 77.73279 544.1295 L 77.73279 518.2186 L 77.73279 518.2186 L 51.82186 466.39676 Q 25.91093 414.5749 25.91093 388.66397 L 25.91093 388.66397 L 25.91093 362.75302 Q 25.91093 336.8421 25.91093 233.19838 Q 25.91093 129.55466 25.91093 129.55466 L 0.0 103.64372 L 0.0 77.73279 Q 0.0 25.91093 25.91093 25.91093 Q 77.73279 25.91093 103.64372 -9.094947E-13 z" svg:height="5.959514mm" draw:style-name="style-100" svg:viewBox="0.0 0.0 725.50604 595.9514" svg:width="7.2550607mm" svg:x="179.04453mm" svg:y="80.58299mm"/>
          <draw:path svg:d="M 1243.7246 0.0 L 1243.7246 0.0 L 1243.7246 0.0 Q 1243.7246 0.0 1217.8137 25.91093 L 1217.8137 25.91093 L 1243.7246 51.82186 Q 1269.6356 51.82186 1243.7246 103.64372 Q 1217.8137 155.46558 1269.6356 181.37651 Q 1321.4574 207.28745 1321.4574 207.28745 L 1295.5465 207.28745 L 1243.7246 207.28745 Q 1191.9028 207.28745 1165.9918 207.28745 Q 1140.0809 207.28745 1140.0809 207.28745 Q 1114.17 233.19838 1114.17 259.1093 Q 1062.3481 310.93115 1010.5263 310.93115 L 958.7044 336.8421 L 932.7935 336.8421 Q 906.88257 310.93115 803.23883 310.93115 Q 699.59515 259.1093 544.1295 259.1093 Q 414.5749 259.1093 440.4858 233.19838 Q 440.4858 207.28745 362.75302 207.28745 L 259.1093 181.37651 L 233.19838 181.37651 Q 233.19838 155.46558 155.46558 155.46558 L 77.73279 155.46558 L 25.91093 129.55466 L 0.0 103.64372 L 0.0 103.64372 L 25.91093 103.64372 L 25.91093 103.64372 L 25.91093 103.64372 L 25.91093 77.73279 L 25.91093 77.73279 L 181.37651 77.73279 L 310.93115 77.73279 L 673.6842 77.73279 Q 1036.4373 51.82186 1062.3481 51.82186 Q 1088.259 51.82186 1062.3481 25.91093 Q 1062.3481 0.0 1140.0809 0.0 Q 1243.7246 0.0 1243.7246 0.0 z M 1140.0809 77.73279 Q 1140.0809 51.82186 1165.9918 51.82186 Q 1191.9028 51.82186 1191.9028 77.73279 Q 1191.9028 103.64372 1165.9918 103.64372 Q 1140.0809 103.64372 1140.0809 77.73279 z" svg:height="3.368421mm" draw:style-name="style-101" svg:viewBox="0.0 0.0 1321.4574 336.8421" svg:width="13.214575mm" svg:x="155.72469mm" svg:y="204.17813mm"/>
          <draw:path svg:d="M 0.0 51.82186 L 51.82186 0.0 L 51.82186 25.91093 Q 77.73279 51.82186 103.64372 51.82186 Q 129.55466 51.82186 155.46558 103.64372 Q 155.46558 155.46558 181.37651 129.55466 L 207.28745 129.55466 L 259.1093 103.64372 Q 310.93115 103.64372 336.8421 51.82186 Q 336.8421 25.91093 466.39676 51.82186 Q 595.9514 51.82186 621.8623 51.82186 L 621.8623 51.82186 L 673.6842 103.64372 Q 699.59515 155.46558 855.0607 155.46558 Q 1036.4373 181.37651 1036.4373 155.46558 Q 1036.4373 129.55466 1062.3481 103.64372 L 1062.3481 103.64372 L 1062.3481 103.64372 L 1062.3481 103.64372 L 1062.3481 77.73279 L 1088.259 77.73279 L 1088.259 103.64372 L 1088.259 129.55466 L 1114.17 129.55466 L 1114.17 155.46558 L 1140.0809 155.46558 L 1165.9918 155.46558 L 1191.9028 129.55466 L 1191.9028 129.55466 L 1243.7246 155.46558 Q 1295.5465 207.28745 1451.0121 207.28745 L 1606.4777 207.28745 L 1606.4777 233.19838 L 1606.4777 233.19838 L 1632.3887 285.02023 L 1632.3887 336.8421 L 1036.4373 336.8421 L 414.5749 362.75302 L 414.5749 362.75302 L 414.5749 362.75302 L 362.75302 362.75302 L 285.02023 362.75302 L 285.02023 362.75302 L 285.02023 362.75302 L 259.1093 336.8421 L 233.19838 310.93115 L 207.28745 310.93115 L 155.46558 310.93115 L 155.46558 285.02023 L 155.46558 285.02023 L 129.55466 285.02023 Q 129.55466 259.1093 103.64372 259.1093 Q 51.82186 259.1093 51.82186 207.28745 L 51.82186 155.46558 L 51.82186 103.64372 Q 51.82186 77.73279 25.91093 77.73279 Q -25.91093 103.64372 0.0 51.82186 z" svg:height="3.6275303mm" draw:style-name="style-102" svg:viewBox="0.0 0.0 1632.3887 362.75302" svg:width="16.323887mm" svg:x="169.45749mm" svg:y="84.987854mm"/>
          <draw:path svg:d="M 492.30768 0.0 L 492.30768 0.0 L 518.2186 0.0 Q 570.04047 25.91093 492.30768 155.46558 Q 414.5749 259.1093 388.66397 285.02023 Q 362.75302 310.93115 362.75302 310.93115 L 336.8421 310.93115 L 310.93115 310.93115 Q 259.1093 310.93115 207.28745 310.93115 Q 155.46558 310.93115 77.73279 259.1093 L 0.0 181.37651 L 0.0 155.46558 Q 0.0 129.55466 25.91093 103.64372 L 51.82186 77.73279 L 155.46558 103.64372 Q 233.19838 103.64372 233.19838 51.82186 Q 233.19838 25.91093 362.75302 0.0 Q 466.39676 0.0 492.30768 0.0 z" svg:height="3.1093116mm" draw:style-name="style-103" svg:viewBox="0.0 0.0 518.2186 310.93115" svg:width="5.182186mm" svg:x="84.987854mm" svg:y="135.77327mm"/>
          <draw:path svg:d="M 0.0 0.0 L 0.0 0.0 L 25.91093 0.0 L 51.82186 0.0 L 51.82186 0.0 L 51.82186 0.0 L 77.73279 25.91093 Q 77.73279 51.82186 155.46558 77.73279 Q 259.1093 103.64372 414.5749 103.64372 Q 570.04047 103.64372 621.8623 77.73279 Q 647.77325 77.73279 647.77325 103.64372 Q 647.77325 129.55466 699.59515 129.55466 L 751.417 129.55466 L 751.417 129.55466 L 751.417 155.46558 L 751.417 155.46558 Q 777.32794 155.46558 777.32794 155.46558 L 777.32794 129.55466 L 803.23883 103.64372 Q 829.1498 103.64372 855.0607 103.64372 L 855.0607 77.73279 L 880.9716 77.73279 Q 906.88257 103.64372 906.88257 103.64372 L 906.88257 103.64372 L 906.88257 103.64372 Q 880.9716 103.64372 880.9716 310.93115 L 880.9716 492.30768 L 855.0607 492.30768 Q 855.0607 518.2186 855.0607 518.2186 L 855.0607 518.2186 L 829.1498 518.2186 Q 777.32794 518.2186 777.32794 492.30768 L 777.32794 492.30768 L 777.32794 440.4858 Q 777.32794 388.66397 803.23883 388.66397 L 803.23883 362.75302 L 803.23883 362.75302 Q 829.1498 362.75302 803.23883 310.93115 Q 777.32794 259.1093 673.6842 259.1093 L 570.04047 233.19838 L 570.04047 207.28745 L 570.04047 155.46558 L 544.1295 155.46558 L 544.1295 155.46558 L 544.1295 181.37651 L 518.2186 181.37651 L 518.2186 207.28745 Q 518.2186 233.19838 466.39676 233.19838 Q 440.4858 233.19838 440.4858 285.02023 L 466.39676 336.8421 L 466.39676 362.75302 Q 466.39676 388.66397 440.4858 388.66397 Q 440.4858 362.75302 414.5749 388.66397 L 414.5749 414.5749 L 414.5749 466.39676 L 414.5749 492.30768 L 388.66397 492.30768 L 362.75302 518.2186 L 362.75302 518.2186 L 362.75302 518.2186 L 336.8421 518.2186 L 336.8421 518.2186 L 310.93115 492.30768 L 285.02023 466.39676 L 233.19838 466.39676 L 181.37651 466.39676 L 181.37651 440.4858 Q 155.46558 414.5749 155.46558 310.93115 Q 103.64372 233.19838 103.64372 259.1093 Q 103.64372 310.93115 77.73279 259.1093 L 51.82186 207.28745 L 51.82186 155.46558 Q 51.82186 77.73279 25.91093 51.82186 L 0.0 0.0 L 0.0 0.0 z" svg:height="5.182186mm" draw:style-name="style-104" svg:viewBox="0.0 0.0 906.88257 518.2186" svg:width="9.068826mm" svg:x="185.00404mm" svg:y="41.45749mm"/>
          <draw:path svg:d="M 595.9514 25.91093 L 595.9514 25.91093 L 595.9514 25.91093 L 595.9514 51.82186 L 570.04047 51.82186 Q 518.2186 25.91093 466.39676 51.82186 Q 414.5749 77.73279 310.93115 129.55466 L 207.28745 155.46558 L 207.28745 155.46558 L 207.28745 181.37651 L 207.28745 181.37651 L 207.28745 181.37651 L 181.37651 181.37651 L 181.37651 181.37651 L 129.55466 207.28745 L 77.73279 207.28745 L 51.82186 207.28745 Q 25.91093 181.37651 0.0 181.37651 L 0.0 181.37651 L 0.0 155.46558 Q 0.0 129.55466 103.64372 129.55466 Q 207.28745 129.55466 233.19838 77.73279 Q 259.1093 25.91093 336.8421 25.91093 Q 440.4858 25.91093 518.2186 0.0 Q 570.04047 -25.91093 570.04047 0.0 Q 570.04047 25.91093 595.9514 25.91093 z" svg:height="2.0728745mm" draw:style-name="style-105" svg:viewBox="0.0 0.0 595.9514 207.28745" svg:width="5.959514mm" svg:x="174.12146mm" svg:y="113.748985mm"/>
          <draw:path svg:d="M 466.39676 77.73279 L 518.2186 77.73279 L 518.2186 103.64372 L 518.2186 129.55466 L 544.1295 155.46558 L 570.04047 181.37651 L 570.04047 207.28745 L 570.04047 233.19838 L 621.8623 233.19838 L 673.6842 233.19838 L 673.6842 233.19838 L 673.6842 233.19838 L 699.59515 259.1093 Q 725.50604 285.02023 673.6842 285.02023 L 595.9514 310.93115 L 570.04047 310.93115 L 570.04047 310.93115 L 362.75302 310.93115 L 129.55466 336.8421 L 129.55466 336.8421 L 129.55466 336.8421 L 103.64372 336.8421 Q 103.64372 336.8421 51.82186 336.8421 L 25.91093 336.8421 L 25.91093 310.93115 Q 0.0 285.02023 0.0 207.28745 L 0.0 129.55466 L 0.0 129.55466 Q 0.0 129.55466 25.91093 129.55466 L 25.91093 103.64372 L 51.82186 103.64372 L 51.82186 103.64372 L 51.82186 103.64372 Q 77.73279 77.73279 103.64372 77.73279 L 129.55466 77.73279 L 129.55466 77.73279 L 155.46558 77.73279 L 155.46558 77.73279 L 155.46558 77.73279 L 155.46558 103.64372 L 155.46558 103.64372 L 181.37651 103.64372 L 181.37651 129.55466 L 259.1093 129.55466 Q 310.93115 129.55466 310.93115 77.73279 L 310.93115 51.82186 L 310.93115 25.91093 Q 336.8421 0.0 362.75302 0.0 Q 414.5749 0.0 414.5749 25.91093 Q 414.5749 77.73279 466.39676 77.73279 z" svg:height="3.368421mm" draw:style-name="style-106" svg:viewBox="0.0 0.0 699.59515 336.8421" svg:width="6.995951mm" svg:x="175.6761mm" svg:y="53.11741mm"/>
          <draw:path svg:d="M 233.19838 25.91093 L 233.19838 0.0 L 259.1093 0.0 Q 285.02023 0.0 310.93115 51.82186 Q 310.93115 77.73279 336.8421 51.82186 L 336.8421 0.0 L 362.75302 0.0 L 362.75302 0.0 L 362.75302 0.0 Q 362.75302 25.91093 388.66397 51.82186 L 414.5749 103.64372 L 414.5749 103.64372 L 414.5749 103.64372 L 414.5749 129.55466 L 414.5749 129.55466 L 440.4858 129.55466 L 440.4858 103.64372 L 466.39676 103.64372 L 492.30768 103.64372 L 492.30768 155.46558 L 492.30768 233.19838 L 466.39676 233.19838 Q 440.4858 207.28745 388.66397 259.1093 Q 336.8421 259.1093 233.19838 310.93115 Q 155.46558 336.8421 155.46558 414.5749 Q 155.46558 466.39676 181.37651 466.39676 Q 207.28745 466.39676 207.28745 492.30768 L 181.37651 518.2186 L 181.37651 518.2186 L 155.46558 518.2186 L 155.46558 518.2186 L 155.46558 518.2186 L 155.46558 544.1295 L 155.46558 544.1295 L 129.55466 570.04047 L 103.64372 595.9514 L 103.64372 595.9514 L 103.64372 595.9514 L 103.64372 595.9514 L 103.64372 595.9514 L 77.73279 570.04047 L 77.73279 544.1295 L 51.82186 544.1295 L -1.8189894E-12 518.2186 L -1.8189894E-12 518.2186 L -1.8189894E-12 518.2186 L 25.91093 466.39676 L 51.82186 414.5749 L 51.82186 414.5749 Q 51.82186 414.5749 51.82186 310.93115 Q 51.82186 233.19838 51.82186 207.28745 Q 25.91093 207.28745 25.91093 181.37651 L 51.82186 155.46558 L 51.82186 155.46558 L 51.82186 155.46558 L 155.46558 129.55466 Q 259.1093 103.64372 259.1093 77.73279 Q 259.1093 51.82186 233.19838 25.91093 z" svg:height="5.959514mm" draw:style-name="style-107" svg:viewBox="0.0 0.0 492.30768 595.9514" svg:width="4.9230766mm" svg:x="159.61133mm" svg:y="80.8421mm"/>
          <draw:path svg:d="M 233.19838 103.64372 L 259.1093 0.0 L 259.1093 51.82186 L 285.02023 129.55466 L 285.02023 129.55466 L 285.02023 103.64372 L 285.02023 103.64372 L 285.02023 103.64372 L 310.93115 103.64372 L 310.93115 103.64372 L 310.93115 77.73279 L 336.8421 77.73279 L 336.8421 129.55466 L 336.8421 181.37651 L 362.75302 181.37651 L 362.75302 155.46558 L 388.66397 155.46558 L 388.66397 155.46558 L 440.4858 233.19838 Q 466.39676 310.93115 492.30768 310.93115 Q 544.1295 362.75302 595.9514 362.75302 L 621.8623 362.75302 L 647.77325 362.75302 L 673.6842 362.75302 L 647.77325 440.4858 Q 621.8623 518.2186 621.8623 518.2186 L 621.8623 518.2186 L 595.9514 570.04047 Q 595.9514 647.77325 570.04047 647.77325 L 544.1295 647.77325 L 544.1295 621.8623 Q 544.1295 621.8623 518.2186 621.8623 L 518.2186 647.77325 L 492.30768 647.77325 Q 466.39676 647.77325 466.39676 621.8623 Q 466.39676 570.04047 414.5749 570.04047 Q 336.8421 570.04047 362.75302 647.77325 Q 362.75302 725.50604 440.4858 725.50604 Q 492.30768 725.50604 492.30768 699.59515 L 518.2186 699.59515 L 544.1295 699.59515 L 595.9514 699.59515 L 595.9514 725.50604 L 595.9514 751.417 L 570.04047 751.417 L 544.1295 777.32794 L 492.30768 777.32794 L 466.39676 777.32794 L 388.66397 803.23883 Q 336.8421 803.23883 336.8421 829.1498 Q 336.8421 855.0607 362.75302 932.7935 L 362.75302 984.61536 L 336.8421 984.61536 L 285.02023 984.61536 L 285.02023 984.61536 L 285.02023 984.61536 L 285.02023 958.7044 L 285.02023 958.7044 L 310.93115 958.7044 L 310.93115 932.7935 L 310.93115 932.7935 L 336.8421 932.7935 L 336.8421 906.88257 Q 336.8421 880.9716 310.93115 855.0607 L 285.02023 829.1498 L 259.1093 803.23883 L 233.19838 777.32794 L 207.28745 777.32794 L 181.37651 777.32794 L 181.37651 803.23883 Q 181.37651 803.23883 129.55466 855.0607 L 103.64372 880.9716 L 103.64372 906.88257 L 129.55466 906.88257 L 129.55466 932.7935 L 129.55466 932.7935 L 103.64372 932.7935 L 77.73279 932.7935 L 77.73279 906.88257 L 77.73279 906.88257 L 51.82186 880.9716 L 51.82186 855.0607 L 51.82186 855.0607 L 77.73279 855.0607 L 77.73279 855.0607 L 77.73279 829.1498 L 77.73279 829.1498 L 77.73279 829.1498 L 77.73279 803.23883 Q 77.73279 777.32794 51.82186 725.50604 L 25.91093 673.6842 L 25.91093 570.04047 Q 25.91093 466.39676 0.0 466.39676 L 0.0 466.39676 L 0.0 466.39676 L 0.0 466.39676 L 0.0 440.4858 Q 25.91093 440.4858 51.82186 414.5749 Q 77.73279 414.5749 77.73279 362.75302 Q 77.73279 310.93115 103.64372 310.93115 Q 129.55466 310.93115 129.55466 259.1093 Q 129.55466 181.37651 155.46558 207.28745 Q 181.37651 207.28745 233.19838 103.64372 z" svg:height="9.846153mm" draw:style-name="style-108" svg:viewBox="0.0 0.0 673.6842 984.61536" svg:width="6.736842mm" svg:x="192.0mm" svg:y="119.19028mm"/>
          <draw:path svg:d="M 77.73279 0.0 L 77.73279 0.0 L 77.73279 77.73279 Q 103.64372 155.46558 103.64372 181.37651 L 103.64372 181.37651 L 77.73279 181.37651 Q 77.73279 155.46558 25.91093 155.46558 L 0.0 129.55466 L 0.0 103.64372 L 0.0 103.64372 L 25.91093 51.82186 Q 51.82186 0.0 77.73279 0.0 z" svg:height="1.8137652mm" draw:style-name="style-109" svg:viewBox="0.0 0.0 103.64372 181.37651" svg:width="1.0364373mm" svg:x="183.7085mm" svg:y="57.522266mm"/>
          <draw:path svg:d="M 25.91093 25.91093 L 0.0 0.0 L 1191.9028 51.82186 Q 2383.8057 77.73279 2668.826 103.64372 L 2953.8462 129.55466 L 2979.757 129.55466 L 3005.668 129.55466 L 3005.668 155.46558 L 3031.5789 155.46558 L 3031.5789 207.28745 Q 3031.5789 259.1093 3005.668 259.1093 L 2953.8462 259.1093 L 2902.0242 285.02023 Q 2850.2024 310.93115 2824.2915 285.02023 Q 2824.2915 259.1093 2772.4695 285.02023 Q 2694.7368 285.02023 2694.7368 440.4858 L 2694.7368 595.9514 L 2668.826 595.9514 Q 2642.9148 595.9514 2539.2712 621.8623 L 2409.7166 647.77325 L 2409.7166 647.77325 Q 2383.8057 647.77325 2280.1619 647.77325 Q 2150.6072 673.6842 2150.6072 699.59515 Q 2150.6072 751.417 2072.8745 751.417 L 1969.2307 725.50604 L 1969.2307 699.59515 Q 1969.2307 647.77325 1917.4088 647.77325 Q 1865.587 621.8623 1865.587 595.9514 Q 1865.587 544.1295 1554.6559 544.1295 L 1243.7246 570.04047 L 1243.7246 725.50604 Q 1243.7246 880.9716 1269.6356 880.9716 L 1269.6356 906.88257 L 1295.5465 906.88257 L 1321.4574 906.88257 L 1295.5465 932.7935 L 1269.6356 958.7044 L 1243.7246 958.7044 L 1217.8137 958.7044 L 1217.8137 958.7044 L 1191.9028 958.7044 L 1191.9028 932.7935 Q 1191.9028 906.88257 1165.9918 906.88257 L 1140.0809 906.88257 L 1114.17 906.88257 Q 1088.259 906.88257 1010.5263 880.9716 L 932.7935 880.9716 L 932.7935 932.7935 L 932.7935 984.61536 L 984.61536 984.61536 Q 1036.4373 984.61536 1036.4373 1010.5263 L 1036.4373 1036.4373 L 1036.4373 1036.4373 L 1036.4373 1062.3481 L 1036.4373 1062.3481 L 1036.4373 1062.3481 L 1010.5263 1062.3481 L 1010.5263 1062.3481 L 1010.5263 1088.259 L 984.61536 1088.259 L 984.61536 1062.3481 L 984.61536 1036.4373 L 958.7044 1036.4373 L 932.7935 1062.3481 L 932.7935 1062.3481 L 932.7935 1062.3481 L 906.88257 1062.3481 L 906.88257 1062.3481 L 880.9716 1088.259 Q 855.0607 1088.259 880.9716 1010.5263 L 880.9716 958.7044 L 777.32794 958.7044 L 699.59515 958.7044 L 699.59515 984.61536 Q 725.50604 1010.5263 725.50604 1062.3481 L 725.50604 1114.17 L 673.6842 1114.17 L 647.77325 1114.17 L 647.77325 1088.259 Q 621.8623 1062.3481 570.04047 1036.4373 L 518.2186 1010.5263 L 518.2186 1062.3481 Q 492.30768 1088.259 466.39676 1088.259 Q 440.4858 1088.259 440.4858 1114.17 L 440.4858 1140.0809 L 414.5749 1140.0809 Q 414.5749 1114.17 388.66397 1088.259 Q 362.75302 1062.3481 336.8421 1062.3481 Q 310.93115 1062.3481 285.02023 1114.17 Q 259.1093 1165.9918 207.28745 1165.9918 L 155.46558 1191.9028 L 155.46558 1165.9918 Q 155.46558 1140.0809 155.46558 1114.17 Q 155.46558 1114.17 129.55466 1140.0809 L 103.64372 1165.9918 L 103.64372 1114.17 L 103.64372 1088.259 L 77.73279 1088.259 L 51.82186 1088.259 L 51.82186 595.9514 Q 51.82186 103.64372 51.82186 77.73279 Q 51.82186 25.91093 25.91093 25.91093 z M 414.5749 1036.4373 L 414.5749 1010.5263 L 440.4858 1010.5263 L 466.39676 1010.5263 L 466.39676 1036.4373 Q 440.4858 1062.3481 440.4858 1062.3481 L 414.5749 1062.3481 L 414.5749 1036.4373 z" svg:height="11.919028mm" draw:style-name="style-110" svg:viewBox="0.0 0.0 3031.5789 1191.9028" svg:width="30.315788mm" svg:x="65.81377mm" svg:y="129.29555mm"/>
          <draw:path svg:d="M 155.46558 25.91093 L 181.37651 0.0 L 207.28745 0.0 L 233.19838 0.0 L 233.19838 129.55466 Q 259.1093 259.1093 259.1093 751.417 L 259.1093 1217.8137 L 259.1093 1217.8137 L 259.1093 1217.8137 L 233.19838 1269.6356 L 207.28745 1295.5465 L 207.28745 1295.5465 L 207.28745 1321.4574 L 207.28745 1321.4574 L 181.37651 1321.4574 L 181.37651 1269.6356 Q 155.46558 1243.7246 77.73279 855.0607 L 0.0 466.39676 L 51.82186 466.39676 Q 77.73279 466.39676 77.73279 388.66397 L 51.82186 310.93115 L 51.82186 259.1093 Q 51.82186 207.28745 77.73279 207.28745 Q 103.64372 207.28745 103.64372 129.55466 L 103.64372 77.73279 L 103.64372 77.73279 Q 103.64372 77.73279 155.46558 25.91093 z" svg:height="13.214575mm" draw:style-name="style-111" svg:viewBox="0.0 0.0 259.1093 1321.4574" svg:width="2.591093mm" svg:x="105.7166mm" svg:y="112.71255mm"/>
          <draw:path svg:d="M 388.66397 0.0 L 388.66397 0.0 L 414.5749 25.91093 Q 414.5749 51.82186 440.4858 77.73279 Q 466.39676 77.73279 466.39676 103.64372 Q 466.39676 129.55466 518.2186 129.55466 Q 544.1295 155.46558 570.04047 155.46558 L 595.9514 155.46558 L 570.04047 181.37651 Q 570.04047 207.28745 621.8623 207.28745 Q 647.77325 207.28745 647.77325 259.1093 L 647.77325 285.02023 L 647.77325 285.02023 Q 621.8623 285.02023 621.8623 310.93115 L 621.8623 336.8421 L 647.77325 362.75302 Q 673.6842 414.5749 647.77325 414.5749 L 647.77325 440.4858 L 647.77325 440.4858 Q 621.8623 440.4858 621.8623 466.39676 L 621.8623 492.30768 L 621.8623 492.30768 Q 595.9514 466.39676 518.2186 466.39676 Q 414.5749 414.5749 310.93115 414.5749 L 207.28745 414.5749 L 103.64372 414.5749 L 25.91093 414.5749 L 25.91093 414.5749 L 0.0 414.5749 L 0.0 414.5749 L 0.0 414.5749 L 0.0 388.66397 L 0.0 388.66397 L 25.91093 388.66397 L 51.82186 362.75302 L 103.64372 362.75302 L 129.55466 362.75302 L 155.46558 336.8421 Q 181.37651 336.8421 181.37651 310.93115 L 181.37651 285.02023 L 207.28745 285.02023 L 207.28745 259.1093 L 207.28745 259.1093 L 207.28745 259.1093 L 233.19838 259.1093 L 233.19838 259.1093 L 233.19838 233.19838 L 259.1093 233.19838 L 259.1093 233.19838 L 259.1093 207.28745 L 233.19838 207.28745 Q 207.28745 207.28745 181.37651 181.37651 L 155.46558 181.37651 L 155.46558 155.46558 Q 155.46558 155.46558 181.37651 155.46558 L 207.28745 129.55466 L 233.19838 155.46558 Q 259.1093 181.37651 285.02023 103.64372 Q 310.93115 25.91093 336.8421 0.0 Q 362.75302 0.0 388.66397 0.0 z M 336.8421 103.64372 Q 362.75302 103.64372 362.75302 103.64372 Q 362.75302 103.64372 362.75302 103.64372 Q 336.8421 103.64372 336.8421 103.64372 z M 544.1295 233.19838 Q 570.04047 233.19838 570.04047 233.19838 Q 570.04047 259.1093 570.04047 259.1093 Q 544.1295 259.1093 544.1295 233.19838 z" svg:height="4.9230766mm" draw:style-name="style-112" svg:viewBox="0.0 0.0 647.77325 492.30768" svg:width="6.4777327mm" svg:x="96.90688mm" svg:y="107.789474mm"/>
          <draw:path svg:d="M 3212.9553 25.91093 L 3212.9553 0.0 L 3316.599 25.91093 Q 3420.243 25.91093 3446.1538 25.91093 L 3446.1538 25.91093 L 3446.1538 25.91093 Q 3446.1538 25.91093 3497.9756 51.82186 L 3549.7974 51.82186 L 3549.7974 51.82186 Q 3549.7974 77.73279 3549.7974 77.73279 Q 3549.7974 77.73279 3549.7974 103.64372 Q 3497.9756 129.55466 3316.599 155.46558 L 3135.2227 181.37651 L 3472.0647 181.37651 Q 3808.9067 181.37651 4016.1943 207.28745 L 4249.3926 233.19838 L 4275.3037 233.19838 L 4327.1255 233.19838 L 4327.1255 259.1093 L 4327.1255 259.1093 L 4353.036 259.1093 L 4353.036 285.02023 L 4301.2144 285.02023 L 4249.3926 285.02023 L 4119.838 310.93115 L 3964.3723 336.8421 L 3964.3723 336.8421 L 3964.3723 336.8421 L 3964.3723 336.8421 L 3964.3723 362.75302 L 3964.3723 362.75302 L 3964.3723 388.66397 L 3990.2832 388.66397 L 4016.1943 388.66397 L 4068.016 440.4858 Q 4119.838 466.39676 4145.749 492.30768 Q 4145.749 518.2186 4119.838 518.2186 Q 4068.016 544.1295 4093.927 544.1295 Q 4119.838 570.04047 4171.6597 621.8623 Q 4223.4814 673.6842 4145.749 751.417 Q 4068.016 803.23883 4068.016 906.88257 Q 4068.016 1010.5263 3964.3723 1010.5263 Q 3860.7288 1010.5263 3808.9067 1010.5263 L 3731.174 1010.5263 L 3731.174 1036.4373 L 3757.085 1036.4373 L 3757.085 1062.3481 L 3757.085 1062.3481 L 3757.085 1088.259 L 3757.085 1114.17 L 3757.085 1114.17 L 3757.085 1140.0809 L 3731.174 1140.0809 L 3731.174 1140.0809 L 3705.2632 1140.0809 Q 3679.352 1165.9918 3601.6194 1165.9918 Q 3497.9756 1165.9918 3549.7974 1165.9918 Q 3575.7085 1140.0809 3575.7085 1114.17 Q 3549.7974 1062.3481 3497.9756 1114.17 Q 3394.3318 1140.0809 3420.243 1191.9028 Q 3420.243 1269.6356 3394.3318 1217.8137 Q 3394.3318 1191.9028 3368.421 1217.8137 Q 3342.51 1269.6356 3290.6882 1321.4574 Q 3238.8662 1373.2793 3238.8662 1399.1903 Q 3264.7773 1451.0121 3212.9553 1451.0121 L 3161.1335 1476.9231 L 3161.1335 1476.9231 L 3161.1335 1476.9231 L 3083.4006 1476.9231 Q 3005.668 1476.9231 3005.668 1528.7449 Q 3005.668 1580.5668 3057.4897 1580.5668 Q 3109.3118 1580.5668 3109.3118 1580.5668 L 3135.2227 1580.5668 L 3135.2227 1606.4777 Q 3135.2227 1632.3887 3187.0444 1658.2996 Q 3238.8662 1684.2104 3238.8662 1710.1215 Q 3238.8662 1736.0323 3264.7773 1787.8542 L 3264.7773 1813.7651 L 3238.8662 1813.7651 Q 3187.0444 1813.7651 3187.0444 1891.4979 Q 3135.2227 1969.2307 3135.2227 2072.8745 Q 3135.2227 2176.518 3135.2227 2202.4292 L 3135.2227 2202.4292 L 3109.3118 2254.251 L 3109.3118 2280.1619 L 3161.1335 2280.1619 Q 3212.9553 2306.0728 3238.8662 2280.1619 Q 3264.7773 2254.251 3316.599 2254.251 L 3368.421 2254.251 L 3368.421 2254.251 L 3342.51 2280.1619 L 3342.51 2409.7166 L 3342.51 2513.3604 L 3368.421 2513.3604 L 3368.421 2513.3604 L 3420.243 2539.2712 L 3472.0647 2539.2712 L 3472.0647 2513.3604 L 3497.9756 2487.4492 L 3497.9756 2487.4492 L 3497.9756 2487.4492 L 3523.8865 2487.4492 L 3549.7974 2513.3604 L 3549.7974 2513.3604 L 3549.7974 2513.3604 L 3549.7974 2513.3604 L 3549.7974 2539.2712 L 3549.7974 2539.2712 L 3549.7974 2565.1821 L 3523.8865 2565.1821 L 3497.9756 2565.1821 L 3446.1538 2591.093 L 3368.421 2617.004 L 3368.421 2617.004 Q 3342.51 2617.004 3342.51 2617.004 L 3342.51 2617.004 L 3342.51 2617.004 Q 3342.51 2617.004 3316.599 2591.093 Q 3316.599 2565.1821 3290.6882 2565.1821 Q 3264.7773 2565.1821 3264.7773 2591.093 Q 3238.8662 2617.004 3238.8662 2565.1821 L 3238.8662 2513.3604 L 3212.9553 2513.3604 Q 3187.0444 2513.3604 3187.0444 2565.1821 Q 3187.0444 2591.093 3109.3118 2668.826 L 3057.4897 2720.6477 L 3057.4897 2746.5586 L 3031.5789 2746.5586 L 3031.5789 2746.5586 L 3031.5789 2720.6477 L 2979.757 2720.6477 L 2927.935 2720.6477 L 2927.935 2720.6477 L 2927.935 2720.6477 L 2902.0242 2694.7368 L 2876.1133 2668.826 L 2876.1133 2668.826 L 2876.1133 2668.826 L 2850.2024 2539.2712 Q 2824.2915 2409.7166 2850.2024 2357.8948 L 2850.2024 2331.9836 L 2824.2915 2331.9836 L 2798.3806 2357.8948 L 2798.3806 2357.8948 L 2772.4695 2357.8948 L 2772.4695 2357.8948 L 2772.4695 2357.8948 L 2772.4695 2331.9836 L 2772.4695 2331.9836 L 2746.5586 2331.9836 L 2746.5586 2357.8948 L 2720.6477 2357.8948 L 2694.7368 2357.8948 L 2668.826 2331.9836 L 2642.9148 2331.9836 L 2642.9148 2357.8948 Q 2617.004 2383.8057 2591.093 2409.7166 L 2565.1821 2409.7166 L 2539.2712 2409.7166 Q 2513.3604 2435.6274 2487.4492 2513.3604 L 2487.4492 2617.004 L 2487.4492 2617.004 L 2461.5383 2617.004 L 2461.5383 2565.1821 L 2461.5383 2539.2712 L 2435.6274 2513.3604 Q 2435.6274 2461.5383 2409.7166 2461.5383 Q 2383.8057 2461.5383 2357.8948 2487.4492 L 2357.8948 2513.3604 L 2357.8948 2487.4492 Q 2357.8948 2461.5383 2280.1619 2435.6274 L 2202.4292 2409.7166 L 2176.518 2409.7166 L 2150.6072 2409.7166 L 2098.7854 2409.7166 L 2072.8745 2409.7166 L 2072.8745 2513.3604 Q 2072.8745 2642.9148 2098.7854 2668.826 Q 2098.7854 2668.826 2046.9635 2694.7368 Q 1995.1416 2720.6477 1969.2307 2720.6477 L 1943.3198 2720.6477 L 1943.3198 2746.5586 L 1943.3198 2772.4695 L 1917.4088 2772.4695 L 1917.4088 2772.4695 L 1891.4979 2772.4695 Q 1839.676 2772.4695 1839.676 2746.5586 Q 1839.676 2720.6477 1787.8542 2746.5586 Q 1761.9432 2772.4695 1658.2996 2772.4695 Q 1580.5668 2772.4695 1554.6559 2824.2915 Q 1528.7449 2876.1133 1425.1012 2876.1133 Q 1321.4574 2876.1133 1321.4574 2902.0242 L 1321.4574 2927.935 L 1321.4574 2953.8462 Q 1321.4574 2979.757 1295.5465 2979.757 L 1295.5465 2979.757 L 1295.5465 2953.8462 Q 1269.6356 2927.935 1140.0809 2979.757 L 984.61536 3031.5789 L 984.61536 3005.668 Q 984.61536 2979.757 958.7044 2979.757 Q 932.7935 2979.757 855.0607 3083.4006 L 803.23883 3187.0444 L 777.32794 3238.8662 L 751.417 3264.7773 L 751.417 3290.6882 L 751.417 3316.599 L 751.417 3316.599 L 751.417 3316.599 L 725.50604 3135.2227 Q 699.59515 2953.8462 699.59515 2902.0242 Q 699.59515 2850.2024 725.50604 2824.2915 Q 751.417 2824.2915 725.50604 2746.5586 Q 699.59515 2694.7368 699.59515 2357.8948 Q 699.59515 1995.1416 647.77325 1684.2104 Q 647.77325 1399.1903 595.9514 1399.1903 Q 544.1295 1425.1012 518.2186 1373.2793 Q 492.30768 1321.4574 440.4858 1321.4574 Q 388.66397 1321.4574 388.66397 1295.5465 Q 388.66397 1269.6356 362.75302 1269.6356 Q 336.8421 1269.6356 336.8421 1217.8137 Q 336.8421 1191.9028 285.02023 1191.9028 Q 259.1093 1217.8137 233.19838 1191.9028 Q 233.19838 1165.9918 155.46558 1140.0809 L 77.73279 1114.17 L 51.82186 1140.0809 L 25.91093 1140.0809 L 25.91093 1165.9918 L 25.91093 1191.9028 L 0.0 1191.9028 L 0.0 1191.9028 L 0.0 1140.0809 L 25.91093 1088.259 L 25.91093 1088.259 L 25.91093 1062.3481 L 25.91093 1062.3481 L 25.91093 1062.3481 L 51.82186 1062.3481 L 51.82186 1062.3481 L 51.82186 1036.4373 L 77.73279 1036.4373 L 77.73279 1036.4373 L 77.73279 1010.5263 L 77.73279 1010.5263 L 77.73279 1010.5263 L 103.64372 1010.5263 L 103.64372 1010.5263 L 103.64372 984.61536 L 129.55466 984.61536 L 129.55466 984.61536 L 129.55466 1010.5263 L 129.55466 1010.5263 L 129.55466 1010.5263 L 181.37651 1010.5263 Q 207.28745 1010.5263 233.19838 1010.5263 L 285.02023 1010.5263 L 414.5749 1010.5263 Q 544.1295 1010.5263 595.9514 932.7935 Q 647.77325 855.0607 647.77325 855.0607 L 647.77325 829.1498 L 647.77325 829.1498 Q 647.77325 829.1498 673.6842 803.23883 L 673.6842 803.23883 L 699.59515 699.59515 Q 725.50604 595.9514 1114.17 544.1295 Q 1528.7449 492.30768 1528.7449 466.39676 L 1528.7449 466.39676 L 1658.2996 466.39676 Q 1787.8542 466.39676 1787.8542 440.4858 Q 1787.8542 414.5749 1813.7651 414.5749 Q 1839.676 414.5749 1839.676 440.4858 Q 1865.587 440.4858 1995.1416 440.4858 Q 2150.6072 440.4858 2150.6072 440.4858 Q 2176.518 440.4858 2254.251 414.5749 L 2357.8948 414.5749 L 2435.6274 388.66397 Q 2513.3604 362.75302 2539.2712 336.8421 Q 2565.1821 336.8421 2565.1821 310.93115 Q 2591.093 285.02023 2617.004 233.19838 Q 2617.004 155.46558 2668.826 155.46558 Q 2720.6477 155.46558 2979.757 77.73279 Q 3187.0444 25.91093 3212.9553 25.91093 z M 1399.1903 855.0607 Q 1399.1903 803.23883 1476.9231 803.23883 Q 1528.7449 803.23883 1528.7449 880.9716 Q 1502.834 958.7044 1451.0121 932.7935 Q 1399.1903 932.7935 1399.1903 855.0607 z M 2617.004 829.1498 Q 2668.826 803.23883 2668.826 880.9716 Q 2694.7368 932.7935 2642.9148 932.7935 Q 2591.093 958.7044 2591.093 880.9716 Q 2565.1821 829.1498 2617.004 829.1498 z M 3187.0444 829.1498 Q 3238.8662 803.23883 3238.8662 880.9716 Q 3238.8662 958.7044 3187.0444 958.7044 Q 3161.1335 958.7044 3161.1335 880.9716 Q 3135.2227 829.1498 3187.0444 829.1498 z M 3627.5303 829.1498 Q 3679.352 803.23883 3679.352 880.9716 Q 3705.2632 932.7935 3653.4412 932.7935 Q 3601.6194 958.7044 3601.6194 880.9716 Q 3601.6194 829.1498 3627.5303 829.1498 z" svg:height="33.165993mm" draw:style-name="style-113" svg:viewBox="0.0 0.0 4353.036 3316.599" svg:width="43.530365mm" svg:x="160.90688mm" svg:y="86.2834mm"/>
          <draw:path svg:d="M 77.73279 0.0 Q 207.28745 0.0 155.46558 77.73279 Q 155.46558 155.46558 77.73279 155.46558 Q 25.91093 155.46558 0.0 77.73279 Q -25.91093 0.0 77.73279 0.0 z" svg:height="1.5546558mm" draw:style-name="style-114" svg:viewBox="0.0 0.0 155.46558 155.46558" svg:width="1.5546558mm" svg:x="235.27126mm" svg:y="112.45344mm"/>
          <draw:path svg:d="M 155.46558 0.0 L 181.37651 0.0 L 181.37651 233.19838 L 181.37651 440.4858 L 207.28745 440.4858 L 207.28745 440.4858 L 362.75302 466.39676 L 518.2186 466.39676 L 518.2186 492.30768 Q 492.30768 544.1295 518.2186 544.1295 L 518.2186 544.1295 L 466.39676 699.59515 Q 440.4858 829.1498 440.4858 1010.5263 L 440.4858 1217.8137 L 466.39676 1217.8137 L 466.39676 1217.8137 L 492.30768 1217.8137 L 518.2186 1217.8137 L 595.9514 1217.8137 L 647.77325 1217.8137 L 647.77325 1243.7246 Q 647.77325 1269.6356 595.9514 1269.6356 L 544.1295 1295.5465 L 544.1295 1321.4574 L 544.1295 1347.3684 L 518.2186 1347.3684 L 518.2186 1347.3684 L 492.30768 1347.3684 Q 492.30768 1373.2793 388.66397 1373.2793 L 285.02023 1399.1903 L 285.02023 1399.1903 Q 285.02023 1373.2793 310.93115 1243.7246 L 336.8421 1088.259 L 310.93115 1010.5263 L 310.93115 958.7044 L 285.02023 958.7044 L 259.1093 958.7044 L 259.1093 984.61536 L 233.19838 1010.5263 L 233.19838 1010.5263 L 233.19838 1010.5263 L 233.19838 1036.4373 L 233.19838 1036.4373 L 207.28745 1062.3481 Q 181.37651 1088.259 181.37651 1165.9918 L 181.37651 1217.8137 L 181.37651 1217.8137 L 181.37651 1243.7246 L 181.37651 1243.7246 L 181.37651 1269.6356 L 181.37651 1269.6356 L 181.37651 1269.6356 L 155.46558 1269.6356 L 129.55466 1269.6356 L 129.55466 1217.8137 L 129.55466 1191.9028 L 103.64372 1191.9028 L 103.64372 1191.9028 L 103.64372 1062.3481 Q 103.64372 932.7935 51.82186 906.88257 Q 0.0 906.88257 0.0 751.417 L 0.0 595.9514 L 0.0 595.9514 Q 0.0 595.9514 25.91093 544.1295 Q 25.91093 518.2186 51.82186 518.2186 Q 77.73279 492.30768 103.64372 414.5749 L 129.55466 336.8421 L 129.55466 181.37651 L 129.55466 25.91093 L 129.55466 25.91093 Q 129.55466 25.91093 155.46558 0.0 z M 285.02023 855.0607 Q 336.8421 829.1498 336.8421 855.0607 Q 336.8421 906.88257 285.02023 906.88257 Q 233.19838 932.7935 233.19838 958.7044 Q 233.19838 984.61536 233.19838 906.88257 Q 233.19838 855.0607 285.02023 855.0607 z" svg:height="13.991902mm" draw:style-name="style-115" svg:viewBox="0.0 0.0 647.77325 1399.1903" svg:width="6.4777327mm" svg:x="180.59918mm" svg:y="114.267204mm"/>
          <draw:path svg:d="M 155.46558 0.0 L 207.28745 0.0 L 259.1093 51.82186 Q 310.93115 77.73279 362.75302 207.28745 Q 466.39676 362.75302 440.4858 414.5749 Q 414.5749 466.39676 388.66397 440.4858 L 362.75302 440.4858 L 362.75302 440.4858 Q 362.75302 414.5749 362.75302 362.75302 Q 362.75302 310.93115 336.8421 310.93115 Q 285.02023 310.93115 233.19838 336.8421 Q 207.28745 388.66397 155.46558 310.93115 L 103.64372 207.28745 L 103.64372 207.28745 L 103.64372 181.37651 L 77.73279 181.37651 L 77.73279 181.37651 L 77.73279 155.46558 L 51.82186 129.55466 L 51.82186 103.64372 Q 51.82186 77.73279 25.91093 51.82186 L 0.0 51.82186 L 0.0 51.82186 L 0.0 25.91093 L 51.82186 25.91093 Q 103.64372 0.0 155.46558 0.0 z" svg:height="4.404858mm" draw:style-name="style-116" svg:viewBox="0.0 0.0 440.4858 440.4858" svg:width="4.404858mm" svg:x="220.76112mm" svg:y="135.25505mm"/>
          <draw:path svg:d="M 1295.5465 0.0 L 1295.5465 0.0 L 1295.5465 0.0 L 1295.5465 25.91093 L 1347.3684 25.91093 L 1373.2793 25.91093 L 1347.3684 51.82186 L 1295.5465 51.82186 L 1295.5465 77.73279 L 1295.5465 103.64372 L 1269.6356 103.64372 L 1269.6356 129.55466 L 1269.6356 129.55466 L 1295.5465 129.55466 L 1295.5465 129.55466 L 1295.5465 155.46558 L 1243.7246 155.46558 Q 1191.9028 181.37651 1140.0809 181.37651 Q 1088.259 181.37651 1036.4373 155.46558 Q 984.61536 129.55466 984.61536 155.46558 Q 984.61536 181.37651 880.9716 207.28745 L 777.32794 233.19838 L 673.6842 233.19838 L 595.9514 233.19838 L 595.9514 259.1093 L 595.9514 259.1093 L 570.04047 259.1093 Q 544.1295 259.1093 518.2186 207.28745 Q 518.2186 155.46558 310.93115 155.46558 L 103.64372 155.46558 L 77.73279 155.46558 L 51.82186 129.55466 L 25.91093 129.55466 L 0.0 129.55466 L 0.0 77.73279 Q 0.0 51.82186 25.91093 25.91093 L 25.91093 0.0 L 647.77325 0.0 Q 1269.6356 25.91093 1295.5465 0.0 z" svg:height="2.591093mm" draw:style-name="style-117" svg:viewBox="0.0 0.0 1373.2793 259.1093" svg:width="13.732793mm" svg:x="183.9676mm" svg:y="172.82591mm"/>
          <draw:path svg:d="M 129.55466 25.91093 L 129.55466 0.0 L 129.55466 0.0 L 155.46558 0.0 L 155.46558 51.82186 L 155.46558 77.73279 L 259.1093 103.64372 Q 362.75302 103.64372 388.66397 155.46558 Q 414.5749 207.28745 388.66397 207.28745 L 388.66397 207.28745 L 388.66397 233.19838 Q 362.75302 233.19838 362.75302 285.02023 L 362.75302 336.8421 L 336.8421 336.8421 Q 310.93115 362.75302 233.19838 362.75302 Q 155.46558 362.75302 77.73279 310.93115 L 0.0 259.1093 L 0.0 233.19838 Q 25.91093 207.28745 25.91093 233.19838 Q 51.82186 233.19838 51.82186 207.28745 L 51.82186 181.37651 L 25.91093 129.55466 Q 25.91093 77.73279 51.82186 77.73279 Q 103.64372 77.73279 103.64372 51.82186 L 103.64372 25.91093 L 129.55466 25.91093 z" svg:height="3.6275303mm" draw:style-name="style-118" svg:viewBox="0.0 0.0 388.66397 362.75302" svg:width="3.8866396mm" svg:x="189.1498mm" svg:y="43.012146mm"/>
          <draw:path svg:d="M 77.73279 77.73279 L 0.0 0.0 L 77.73279 0.0 Q 129.55466 0.0 129.55466 25.91093 Q 129.55466 77.73279 181.37651 129.55466 Q 233.19838 181.37651 259.1093 259.1093 Q 285.02023 336.8421 233.19838 336.8421 L 207.28745 336.8421 L 207.28745 336.8421 Q 207.28745 336.8421 207.28745 285.02023 L 207.28745 259.1093 L 207.28745 233.19838 Q 181.37651 233.19838 181.37651 233.19838 L 181.37651 233.19838 L 181.37651 233.19838 Q 181.37651 207.28745 155.46558 207.28745 L 155.46558 207.28745 L 155.46558 181.37651 Q 129.55466 181.37651 77.73279 77.73279 z" svg:height="3.368421mm" draw:style-name="style-119" svg:viewBox="0.0 0.0 259.1093 336.8421" svg:width="2.591093mm" svg:x="221.02023mm" svg:y="77.47368mm"/>
          <draw:path svg:d="M 803.23883 0.0 L 829.1498 0.0 L 829.1498 25.91093 Q 829.1498 51.82186 751.417 155.46558 L 699.59515 233.19838 L 673.6842 233.19838 Q 673.6842 259.1093 673.6842 259.1093 L 673.6842 259.1093 L 673.6842 259.1093 Q 673.6842 285.02023 570.04047 414.5749 L 466.39676 570.04047 L 466.39676 570.04047 Q 466.39676 570.04047 440.4858 595.9514 L 440.4858 621.8623 L 414.5749 621.8623 Q 414.5749 621.8623 414.5749 647.77325 L 414.5749 647.77325 L 414.5749 647.77325 Q 388.66397 673.6842 388.66397 673.6842 L 388.66397 673.6842 L 388.66397 673.6842 Q 362.75302 699.59515 336.8421 777.32794 L 310.93115 829.1498 L 310.93115 829.1498 Q 285.02023 829.1498 259.1093 880.9716 L 233.19838 932.7935 L 233.19838 932.7935 L 233.19838 958.7044 L 233.19838 958.7044 Q 233.19838 984.61536 181.37651 984.61536 L 155.46558 984.61536 L 129.55466 984.61536 L 129.55466 984.61536 L 103.64372 1010.5263 L 77.73279 1010.5263 L 77.73279 1036.4373 L 51.82186 1062.3481 L 51.82186 1062.3481 L 51.82186 1088.259 L 25.91093 1088.259 L 0.0 1088.259 L 0.0 1088.259 L 0.0 1062.3481 L 0.0 1036.4373 L 0.0 984.61536 L 25.91093 984.61536 L 25.91093 958.7044 L 25.91093 958.7044 L 25.91093 932.7935 L 77.73279 880.9716 Q 103.64372 829.1498 129.55466 829.1498 L 129.55466 829.1498 L 129.55466 803.23883 L 155.46558 803.23883 L 155.46558 777.32794 L 155.46558 751.417 L 181.37651 725.50604 L 181.37651 699.59515 L 103.64372 699.59515 Q 51.82186 725.50604 51.82186 725.50604 L 51.82186 725.50604 L 25.91093 751.417 L 25.91093 777.32794 L 0.0 777.32794 L 0.0 777.32794 L 0.0 725.50604 L 0.0 699.59515 L 0.0 699.59515 L 0.0 673.6842 L 77.73279 673.6842 Q 155.46558 673.6842 129.55466 647.77325 L 103.64372 621.8623 L 103.64372 621.8623 L 103.64372 621.8623 L 181.37651 621.8623 L 259.1093 621.8623 L 259.1093 595.9514 L 259.1093 595.9514 L 285.02023 595.9514 L 285.02023 570.04047 L 285.02023 570.04047 L 310.93115 570.04047 L 310.93115 570.04047 L 310.93115 570.04047 L 310.93115 544.1295 L 310.93115 544.1295 L 336.8421 544.1295 L 336.8421 518.2186 L 336.8421 518.2186 L 362.75302 518.2186 L 362.75302 492.30768 L 362.75302 466.39676 L 492.30768 310.93115 Q 621.8623 155.46558 647.77325 129.55466 L 673.6842 103.64372 L 673.6842 77.73279 L 673.6842 51.82186 L 673.6842 51.82186 L 673.6842 51.82186 L 699.59515 77.73279 Q 725.50604 103.64372 751.417 51.82186 Q 777.32794 0.0 803.23883 0.0 z" svg:height="10.882591mm" draw:style-name="style-120" svg:viewBox="0.0 0.0 829.1498 1088.259" svg:width="8.291498mm" svg:x="181.37651mm" svg:y="49.230766mm"/>
          <draw:path svg:d="M 77.73279 0.0 L 129.55466 0.0 L 181.37651 77.73279 Q 233.19838 129.55466 233.19838 181.37651 Q 233.19838 207.28745 207.28745 207.28745 L 207.28745 207.28745 L 155.46558 207.28745 L 103.64372 181.37651 L 103.64372 181.37651 L 77.73279 181.37651 L 77.73279 181.37651 L 77.73279 181.37651 L 51.82186 155.46558 L 25.91093 155.46558 L 25.91093 129.55466 Q 25.91093 129.55466 -1.8189894E-12 129.55466 L -1.8189894E-12 129.55466 L -1.8189894E-12 77.73279 Q -1.8189894E-12 0.0 77.73279 0.0 z" svg:height="2.0728745mm" draw:style-name="style-121" svg:viewBox="0.0 0.0 233.19838 207.28745" svg:width="2.3319838mm" svg:x="156.2429mm" svg:y="146.91498mm"/>
          <draw:path svg:d="M 466.39676 0.0 L 466.39676 0.0 L 466.39676 0.0 L 440.4858 25.91093 L 440.4858 25.91093 L 414.5749 25.91093 L 414.5749 155.46558 L 414.5749 285.02023 L 414.5749 285.02023 Q 414.5749 285.02023 388.66397 310.93115 L 388.66397 336.8421 L 362.75302 336.8421 Q 362.75302 336.8421 362.75302 362.75302 L 362.75302 362.75302 L 362.75302 362.75302 Q 336.8421 388.66397 310.93115 388.66397 Q 285.02023 440.4858 259.1093 414.5749 Q 259.1093 388.66397 181.37651 388.66397 Q 129.55466 388.66397 103.64372 310.93115 L 103.64372 233.19838 L 103.64372 233.19838 Q 77.73279 233.19838 77.73279 259.1093 L 77.73279 259.1093 L 51.82186 259.1093 Q 51.82186 233.19838 51.82186 233.19838 L 25.91093 207.28745 L 25.91093 181.37651 Q 25.91093 155.46558 51.82186 155.46558 Q 77.73279 129.55466 51.82186 129.55466 Q 0.0 103.64372 0.0 77.73279 L 0.0 25.91093 L 51.82186 51.82186 Q 129.55466 77.73279 207.28745 77.73279 Q 310.93115 77.73279 388.66397 25.91093 Q 466.39676 -25.91093 466.39676 0.0 z" svg:height="4.145749mm" draw:style-name="style-122" svg:viewBox="0.0 0.0 466.39676 414.5749" svg:width="4.6639676mm" svg:x="177.23076mm" svg:y="65.55466mm"/>
          <draw:path svg:d="M 0.0 103.64372 L 0.0 0.0 L 25.91093 51.82186 Q 77.73279 77.73279 77.73279 51.82186 Q 103.64372 0.0 129.55466 0.0 L 155.46558 0.0 L 181.37651 25.91093 Q 181.37651 51.82186 207.28745 77.73279 Q 233.19838 103.64372 259.1093 103.64372 Q 285.02023 103.64372 310.93115 129.55466 L 310.93115 155.46558 L 336.8421 155.46558 L 388.66397 155.46558 L 388.66397 181.37651 L 388.66397 207.28745 L 336.8421 207.28745 Q 310.93115 207.28745 285.02023 207.28745 L 233.19838 207.28745 L 233.19838 207.28745 L 233.19838 207.28745 L 233.19838 181.37651 L 233.19838 181.37651 L 207.28745 181.37651 L 207.28745 207.28745 L 207.28745 207.28745 L 181.37651 207.28745 L 181.37651 207.28745 L 181.37651 207.28745 L 181.37651 233.19838 L 181.37651 233.19838 L 155.46558 233.19838 L 155.46558 259.1093 L 155.46558 259.1093 L 129.55466 259.1093 L 129.55466 259.1093 L 129.55466 259.1093 L 129.55466 285.02023 L 129.55466 285.02023 L 103.64372 336.8421 L 103.64372 388.66397 L 103.64372 621.8623 L 77.73279 829.1498 L 77.73279 829.1498 L 77.73279 829.1498 L 77.73279 855.0607 L 77.73279 855.0607 L 51.82186 855.0607 L 51.82186 829.1498 L 51.82186 829.1498 L 25.91093 829.1498 L 25.91093 518.2186 Q 25.91093 207.28745 0.0 103.64372 z" svg:height="8.550607mm" draw:style-name="style-123" svg:viewBox="0.0 0.0 388.66397 855.0607" svg:width="3.8866396mm" svg:x="159.87044mm" svg:y="94.31579mm"/>
          <draw:path svg:d="M 51.82186 0.0 L 77.73279 0.0 L 103.64372 25.91093 Q 129.55466 51.82186 155.46558 129.55466 Q 181.37651 181.37651 181.37651 207.28745 L 181.37651 259.1093 L 181.37651 259.1093 Q 155.46558 259.1093 103.64372 285.02023 L 51.82186 310.93115 L 51.82186 285.02023 L 25.91093 259.1093 L 25.91093 259.1093 L 25.91093 259.1093 L 25.91093 259.1093 L 25.91093 233.19838 L 0.0 233.19838 L 0.0 233.19838 L 0.0 207.28745 L 0.0 207.28745 L 0.0 103.64372 Q 25.91093 25.91093 51.82186 0.0 z" svg:height="3.1093116mm" draw:style-name="style-124" svg:viewBox="0.0 0.0 181.37651 310.93115" svg:width="1.8137652mm" svg:x="185.78137mm" svg:y="110.38056mm"/>
          <draw:path svg:d="M 181.37651 0.0 L 181.37651 0.0 L 181.37651 0.0 Q 181.37651 0.0 181.37651 25.91093 L 207.28745 25.91093 L 233.19838 51.82186 Q 285.02023 103.64372 310.93115 77.73279 Q 336.8421 51.82186 336.8421 77.73279 L 362.75302 77.73279 L 388.66397 155.46558 Q 388.66397 259.1093 388.66397 259.1093 Q 362.75302 259.1093 388.66397 285.02023 Q 414.5749 285.02023 414.5749 310.93115 Q 414.5749 336.8421 388.66397 336.8421 Q 336.8421 310.93115 310.93115 336.8421 L 285.02023 362.75302 L 285.02023 362.75302 L 285.02023 362.75302 L 259.1093 362.75302 L 259.1093 362.75302 L 259.1093 388.66397 L 285.02023 388.66397 L 285.02023 414.5749 L 285.02023 414.5749 L 285.02023 414.5749 Q 285.02023 440.4858 181.37651 440.4858 L 103.64372 440.4858 L 103.64372 414.5749 Q 129.55466 388.66397 103.64372 362.75302 L 77.73279 310.93115 L 77.73279 310.93115 L 77.73279 310.93115 L 51.82186 310.93115 L 51.82186 310.93115 L 51.82186 336.8421 L 25.91093 336.8421 L 25.91093 336.8421 L 25.91093 362.75302 L 25.91093 362.75302 L 25.91093 362.75302 L 0.0 336.8421 L 0.0 310.93115 L 0.0 155.46558 L 0.0 0.0 L 51.82186 0.0 Q 129.55466 0.0 129.55466 25.91093 Q 129.55466 51.82186 155.46558 25.91093 Q 181.37651 0.0 181.37651 0.0 z" svg:height="4.404858mm" draw:style-name="style-125" svg:viewBox="0.0 0.0 414.5749 440.4858" svg:width="4.145749mm" svg:x="93.02024mm" svg:y="85.50607mm"/>
          <draw:path svg:d="M 155.46558 25.91093 L 103.64372 25.91093 L 103.64372 51.82186 Q 103.64372 51.82186 77.73279 51.82186 L 77.73279 51.82186 L 103.64372 77.73279 Q 155.46558 103.64372 155.46558 129.55466 Q 155.46558 155.46558 129.55466 155.46558 L 129.55466 155.46558 L 103.64372 155.46558 L 51.82186 155.46558 L 25.91093 129.55466 Q 0.0 129.55466 0.0 103.64372 Q 0.0 77.73279 25.91093 51.82186 L 77.73279 0.0 L 155.46558 0.0 Q 207.28745 0.0 155.46558 25.91093 z" svg:height="1.5546558mm" draw:style-name="style-126" svg:viewBox="0.0 0.0 155.46558 155.46558" svg:width="1.5546558mm" svg:x="198.99594mm" svg:y="112.45344mm"/>
          <draw:path svg:d="M 25.91093 51.82186 L 51.82186 0.0 L 103.64372 0.0 L 129.55466 0.0 L 181.37651 51.82186 Q 207.28745 103.64372 233.19838 103.64372 L 233.19838 129.55466 L 233.19838 129.55466 Q 207.28745 129.55466 207.28745 155.46558 Q 207.28745 207.28745 129.55466 233.19838 L 51.82186 259.1093 L 51.82186 336.8421 L 51.82186 414.5749 L 25.91093 414.5749 L 0.0 414.5749 L 0.0 259.1093 Q 0.0 77.73279 25.91093 51.82186 z" svg:height="4.145749mm" draw:style-name="style-127" svg:viewBox="0.0 0.0 233.19838 414.5749" svg:width="2.3319838mm" svg:x="174.12146mm" svg:y="74.62348mm"/>
          <draw:path svg:d="M 77.73279 103.64372 L 1.8189894E-12 -1.8189894E-12 L 77.73279 -1.8189894E-12 L 155.46558 -1.8189894E-12 L 181.37651 -1.8189894E-12 Q 233.19838 -1.8189894E-12 285.02023 25.91093 L 336.8421 25.91093 L 336.8421 51.82186 L 336.8421 51.82186 L 336.8421 77.73279 Q 336.8421 103.64372 336.8421 129.55466 L 336.8421 129.55466 L 310.93115 155.46558 Q 310.93115 181.37651 285.02023 207.28745 Q 285.02023 207.28745 285.02023 233.19838 Q 285.02023 259.1093 259.1093 259.1093 L 259.1093 259.1093 L 233.19838 259.1093 Q 233.19838 259.1093 233.19838 233.19838 L 233.19838 233.19838 L 207.28745 233.19838 L 207.28745 207.28745 L 207.28745 207.28745 Q 181.37651 207.28745 155.46558 207.28745 Q 129.55466 181.37651 77.73279 103.64372 z" svg:height="2.591093mm" draw:style-name="style-128" svg:viewBox="0.0 0.0 336.8421 259.1093" svg:width="3.368421mm" svg:x="83.17409mm" svg:y="152.8745mm"/>
          <draw:path svg:d="M 129.55466 0.0 L 155.46558 0.0 L 181.37651 0.0 Q 181.37651 25.91093 181.37651 207.28745 Q 181.37651 362.75302 181.37651 362.75302 L 181.37651 388.66397 L 181.37651 466.39676 Q 181.37651 544.1295 155.46558 570.04047 L 155.46558 595.9514 L 103.64372 595.9514 L 51.82186 595.9514 L 51.82186 414.5749 Q 25.91093 259.1093 25.91093 259.1093 L 25.91093 259.1093 L 25.91093 233.19838 Q 25.91093 207.28745 0.0 155.46558 Q -25.91093 103.64372 25.91093 103.64372 Q 51.82186 77.73279 25.91093 51.82186 L 25.91093 0.0 L 77.73279 0.0 Q 103.64372 0.0 129.55466 0.0 z" svg:height="5.959514mm" draw:style-name="style-129" svg:viewBox="0.0 0.0 181.37651 595.9514" svg:width="1.8137652mm" svg:x="112.71255mm" svg:y="137.32793mm"/>
          <draw:path svg:d="M 388.66397 0.0 L 414.5749 0.0 L 440.4858 0.0 L 466.39676 0.0 L 466.39676 25.91093 L 466.39676 51.82186 L 440.4858 77.73279 Q 440.4858 103.64372 388.66397 155.46558 Q 336.8421 181.37651 310.93115 207.28745 L 310.93115 233.19838 L 233.19838 233.19838 Q 129.55466 259.1093 77.73279 233.19838 L -1.8189894E-12 233.19838 L 25.91093 207.28745 Q 25.91093 181.37651 51.82186 129.55466 Q 51.82186 51.82186 129.55466 51.82186 L 233.19838 51.82186 L 233.19838 25.91093 L 233.19838 25.91093 L 285.02023 25.91093 Q 336.8421 0.0 388.66397 0.0 z" svg:height="2.3319838mm" draw:style-name="style-130" svg:viewBox="0.0 0.0 466.39676 233.19838" svg:width="4.6639676mm" svg:x="115.82186mm" svg:y="130.07288mm"/>
          <draw:path svg:d="M 0.0 0.0 L 0.0 0.0 L 51.82186 0.0 L 77.73279 0.0 L 77.73279 0.0 L 103.64372 0.0 L 103.64372 77.73279 L 103.64372 155.46558 L 51.82186 233.19838 Q 51.82186 310.93115 25.91093 310.93115 L 25.91093 310.93115 L 25.91093 310.93115 L 0.0 285.02023 L 0.0 155.46558 L 0.0 0.0 L 0.0 0.0 z" svg:height="3.1093116mm" draw:style-name="style-131" svg:viewBox="0.0 0.0 103.64372 310.93115" svg:width="1.0364373mm" svg:x="100.01619mm" svg:y="146.13765mm"/>
          <draw:path svg:d="M 25.91093 25.91093 L 25.91093 -1.8189894E-12 L 77.73279 25.91093 Q 103.64372 51.82186 129.55466 77.73279 Q 129.55466 103.64372 155.46558 77.73279 Q 207.28745 77.73279 207.28745 51.82186 Q 207.28745 25.91093 233.19838 25.91093 Q 259.1093 25.91093 259.1093 51.82186 Q 285.02023 77.73279 492.30768 77.73279 Q 699.59515 77.73279 699.59515 51.82186 Q 725.50604 51.82186 725.50604 51.82186 L 725.50604 51.82186 L 725.50604 155.46558 Q 725.50604 259.1093 751.417 285.02023 Q 777.32794 285.02023 777.32794 310.93115 L 777.32794 336.8421 L 777.32794 336.8421 Q 751.417 336.8421 725.50604 310.93115 Q 673.6842 285.02023 673.6842 336.8421 Q 673.6842 336.8421 647.77325 310.93115 Q 621.8623 285.02023 570.04047 285.02023 Q 544.1295 285.02023 518.2186 259.1093 Q 518.2186 207.28745 466.39676 233.19838 Q 414.5749 259.1093 440.4858 285.02023 Q 466.39676 285.02023 440.4858 310.93115 L 414.5749 336.8421 L 414.5749 336.8421 Q 414.5749 336.8421 362.75302 336.8421 L 336.8421 336.8421 L 336.8421 310.93115 L 310.93115 310.93115 L 310.93115 336.8421 Q 310.93115 362.75302 336.8421 388.66397 L 336.8421 388.66397 L 336.8421 388.66397 Q 310.93115 388.66397 310.93115 388.66397 L 310.93115 414.5749 L 310.93115 492.30768 Q 310.93115 570.04047 336.8421 621.8623 L 336.8421 673.6842 L 336.8421 673.6842 L 336.8421 699.59515 L 336.8421 699.59515 L 310.93115 699.59515 L 310.93115 699.59515 L 310.93115 725.50604 L 285.02023 725.50604 L 259.1093 725.50604 L 259.1093 699.59515 L 259.1093 647.77325 L 233.19838 647.77325 L 233.19838 647.77325 L 233.19838 673.6842 L 207.28745 673.6842 L 207.28745 699.59515 L 207.28745 725.50604 L 181.37651 725.50604 L 181.37651 725.50604 L 155.46558 725.50604 L 103.64372 725.50604 L 103.64372 699.59515 L 103.64372 699.59515 L 103.64372 699.59515 L 103.64372 699.59515 L 155.46558 673.6842 Q 181.37651 647.77325 207.28745 621.8623 Q 207.28745 595.9514 155.46558 595.9514 Q 129.55466 595.9514 129.55466 544.1295 L 129.55466 492.30768 L 129.55466 336.8421 Q 103.64372 155.46558 103.64372 129.55466 L 103.64372 129.55466 L 103.64372 129.55466 Q 77.73279 129.55466 51.82186 129.55466 L 25.91093 129.55466 L -1.8189894E-12 129.55466 L -1.8189894E-12 129.55466 L -1.8189894E-12 77.73279 Q -1.8189894E-12 25.91093 25.91093 25.91093 z" svg:height="7.2550607mm" draw:style-name="style-132" svg:viewBox="0.0 0.0 777.32794 725.50604" svg:width="7.773279mm" svg:x="97.94331mm" svg:y="137.06882mm"/>
          <draw:path svg:d="M 336.8421 0.0 L 336.8421 0.0 L 362.75302 25.91093 Q 388.66397 51.82186 388.66397 25.91093 Q 414.5749 0.0 414.5749 0.0 L 414.5749 0.0 L 440.4858 0.0 L 466.39676 0.0 L 466.39676 51.82186 Q 440.4858 77.73279 466.39676 77.73279 L 466.39676 77.73279 L 466.39676 77.73279 L 466.39676 103.64372 L 466.39676 103.64372 L 440.4858 103.64372 L 440.4858 259.1093 L 440.4858 388.66397 L 414.5749 388.66397 L 414.5749 414.5749 L 388.66397 414.5749 Q 362.75302 414.5749 285.02023 362.75302 Q 233.19838 310.93115 129.55466 336.8421 L 0.0 362.75302 L 0.0 362.75302 Q 25.91093 362.75302 25.91093 336.8421 Q 25.91093 310.93115 25.91093 310.93115 Q 51.82186 285.02023 51.82186 259.1093 L 77.73279 233.19838 L 77.73279 233.19838 Q 77.73279 207.28745 77.73279 181.37651 L 77.73279 129.55466 L 129.55466 155.46558 Q 181.37651 181.37651 181.37651 129.55466 Q 181.37651 103.64372 233.19838 77.73279 Q 285.02023 77.73279 310.93115 51.82186 Q 336.8421 0.0 336.8421 0.0 z" svg:height="4.145749mm" draw:style-name="style-133" svg:viewBox="0.0 0.0 466.39676 414.5749" svg:width="4.6639676mm" svg:x="85.76518mm" svg:y="151.83806mm"/>
          <draw:path svg:d="M 51.82186 0.0 L 25.91093 0.0 L 207.28745 0.0 Q 362.75302 25.91093 388.66397 51.82186 L 388.66397 103.64372 L 414.5749 181.37651 Q 414.5749 259.1093 440.4858 310.93115 L 440.4858 362.75302 L 414.5749 414.5749 Q 414.5749 466.39676 388.66397 440.4858 Q 362.75302 440.4858 362.75302 492.30768 Q 388.66397 570.04047 336.8421 544.1295 Q 310.93115 544.1295 285.02023 544.1295 L 285.02023 544.1295 L 259.1093 544.1295 Q 259.1093 518.2186 233.19838 544.1295 Q 207.28745 570.04047 155.46558 518.2186 L 129.55466 492.30768 L 129.55466 466.39676 Q 103.64372 466.39676 103.64372 466.39676 L 103.64372 466.39676 L 103.64372 466.39676 Q 103.64372 440.4858 77.73279 388.66397 Q 51.82186 336.8421 25.91093 336.8421 Q 0.0 336.8421 0.0 310.93115 L 0.0 285.02023 L 25.91093 285.02023 Q 51.82186 310.93115 51.82186 310.93115 Q 51.82186 310.93115 77.73279 207.28745 L 77.73279 77.73279 L 77.73279 51.82186 Q 77.73279 25.91093 51.82186 0.0 z M 207.28745 181.37651 Q 181.37651 77.73279 233.19838 77.73279 Q 285.02023 77.73279 310.93115 181.37651 Q 310.93115 285.02023 259.1093 285.02023 Q 207.28745 285.02023 207.28745 181.37651 z" svg:height="5.4412956mm" draw:style-name="style-134" svg:viewBox="0.0 0.0 440.4858 544.1295" svg:width="4.404858mm" svg:x="93.79757mm" svg:y="80.8421mm"/>
          <draw:path svg:d="M 440.4858 25.91093 L 440.4858 0.0 L 570.04047 0.0 Q 699.59515 25.91093 725.50604 51.82186 Q 751.417 103.64372 777.32794 103.64372 Q 803.23883 103.64372 829.1498 103.64372 L 855.0607 103.64372 L 855.0607 77.73279 L 855.0607 77.73279 L 880.9716 129.55466 Q 880.9716 155.46558 829.1498 181.37651 Q 777.32794 207.28745 855.0607 207.28745 Q 906.88257 233.19838 906.88257 259.1093 Q 906.88257 310.93115 984.61536 310.93115 Q 1062.3481 285.02023 1062.3481 310.93115 Q 1088.259 362.75302 1062.3481 362.75302 Q 1036.4373 362.75302 1036.4373 388.66397 Q 1036.4373 414.5749 1114.17 440.4858 Q 1165.9918 466.39676 1165.9918 492.30768 Q 1140.0809 518.2186 1217.8137 518.2186 L 1295.5465 518.2186 L 1295.5465 492.30768 L 1321.4574 466.39676 L 1321.4574 492.30768 L 1321.4574 518.2186 L 1373.2793 518.2186 L 1425.1012 518.2186 L 1425.1012 544.1295 L 1425.1012 570.04047 L 1399.1903 570.04047 L 1373.2793 570.04047 L 1373.2793 595.9514 L 1373.2793 595.9514 L 1347.3684 595.9514 L 1347.3684 621.8623 L 1321.4574 621.8623 Q 1295.5465 621.8623 1243.7246 595.9514 L 1191.9028 570.04047 L 1191.9028 595.9514 L 1191.9028 621.8623 L 1217.8137 621.8623 L 1269.6356 621.8623 L 1269.6356 647.77325 L 1269.6356 647.77325 L 1243.7246 647.77325 L 1243.7246 673.6842 L 1243.7246 673.6842 L 1217.8137 673.6842 L 1217.8137 673.6842 L 1217.8137 673.6842 L 1295.5465 699.59515 L 1373.2793 725.50604 L 1425.1012 725.50604 L 1502.834 725.50604 L 1476.9231 751.417 L 1451.0121 751.417 L 1425.1012 751.417 L 1373.2793 777.32794 L 1373.2793 777.32794 L 1373.2793 777.32794 L 1347.3684 777.32794 L 1347.3684 777.32794 L 1295.5465 803.23883 Q 1269.6356 829.1498 1269.6356 855.0607 Q 1295.5465 880.9716 1243.7246 855.0607 Q 1165.9918 855.0607 1191.9028 880.9716 Q 1191.9028 932.7935 1114.17 932.7935 Q 1062.3481 958.7044 1036.4373 984.61536 Q 1036.4373 1010.5263 1062.3481 1010.5263 Q 1088.259 1010.5263 1062.3481 1036.4373 Q 1062.3481 1088.259 1010.5263 1088.259 Q 984.61536 1088.259 906.88257 1114.17 L 803.23883 1114.17 L 803.23883 1088.259 Q 803.23883 1088.259 777.32794 1088.259 L 751.417 1062.3481 L 699.59515 1062.3481 Q 673.6842 1036.4373 595.9514 1036.4373 Q 544.1295 984.61536 388.66397 1010.5263 L 259.1093 1036.4373 L 259.1093 1036.4373 Q 259.1093 1036.4373 285.02023 1010.5263 L 310.93115 984.61536 L 285.02023 984.61536 L 233.19838 984.61536 L 233.19838 932.7935 Q 233.19838 906.88257 207.28745 906.88257 Q 181.37651 906.88257 155.46558 829.1498 L 129.55466 777.32794 L 129.55466 777.32794 Q 129.55466 751.417 129.55466 673.6842 Q 129.55466 595.9514 77.73279 595.9514 L 0.0 595.9514 L 0.0 595.9514 L 0.0 570.04047 L 25.91093 570.04047 L 51.82186 570.04047 L 51.82186 544.1295 L 77.73279 544.1295 L 77.73279 544.1295 L 77.73279 518.2186 L 129.55466 518.2186 Q 155.46558 518.2186 285.02023 492.30768 L 414.5749 466.39676 L 440.4858 466.39676 L 492.30768 466.39676 L 414.5749 440.4858 L 336.8421 440.4858 L 336.8421 414.5749 L 336.8421 388.66397 L 440.4858 388.66397 L 544.1295 388.66397 L 544.1295 362.75302 L 544.1295 336.8421 L 466.39676 336.8421 L 388.66397 336.8421 L 388.66397 310.93115 Q 388.66397 285.02023 440.4858 233.19838 Q 492.30768 207.28745 492.30768 129.55466 L 492.30768 77.73279 L 518.2186 77.73279 L 518.2186 51.82186 L 492.30768 51.82186 Q 440.4858 51.82186 440.4858 25.91093 z" svg:height="11.1417mm" draw:style-name="style-135" svg:viewBox="0.0 0.0 1502.834 1114.17" svg:width="15.028339mm" svg:x="11.1417mm" svg:y="193.29555mm"/>
          <draw:path svg:d="M 0.0 103.64372 L 0.0 0.0 L 103.64372 0.0 L 233.19838 0.0 L 233.19838 77.73279 L 233.19838 155.46558 L 233.19838 181.37651 Q 233.19838 233.19838 129.55466 233.19838 L 25.91093 233.19838 L 25.91093 233.19838 L 0.0 207.28745 L 0.0 103.64372 z" svg:height="2.3319838mm" draw:style-name="style-136" svg:viewBox="0.0 0.0 233.19838 233.19838" svg:width="2.3319838mm" svg:x="214.02429mm" svg:y="84.728745mm"/>
          <draw:path svg:d="M 207.28745 103.64372 L 207.28745 103.64372 L 233.19838 155.46558 Q 259.1093 207.28745 285.02023 285.02023 Q 285.02023 362.75302 310.93115 362.75302 L 310.93115 388.66397 L 310.93115 388.66397 Q 285.02023 388.66397 285.02023 414.5749 Q 285.02023 440.4858 233.19838 440.4858 Q 155.46558 466.39676 129.55466 440.4858 L 129.55466 414.5749 L 129.55466 414.5749 Q 129.55466 414.5749 155.46558 414.5749 Q 181.37651 414.5749 181.37651 414.5749 Q 181.37651 388.66397 129.55466 310.93115 Q 77.73279 259.1093 77.73279 181.37651 Q 51.82186 103.64372 25.91093 103.64372 L 0.0 103.64372 L 25.91093 103.64372 Q 77.73279 103.64372 77.73279 103.64372 L 77.73279 103.64372 L 77.73279 103.64372 L 103.64372 103.64372 L 129.55466 51.82186 Q 129.55466 0.0 155.46558 0.0 Q 181.37651 0.0 181.37651 51.82186 Q 181.37651 103.64372 207.28745 103.64372 z" svg:height="4.404858mm" draw:style-name="style-137" svg:viewBox="0.0 0.0 310.93115 440.4858" svg:width="3.1093116mm" svg:x="186.81781mm" svg:y="119.708496mm"/>
          <draw:path svg:d="M 233.19838 25.91093 L 233.19838 0.0 L 233.19838 0.0 L 233.19838 25.91093 L 233.19838 25.91093 L 233.19838 25.91093 L 259.1093 25.91093 L 259.1093 25.91093 L 336.8421 25.91093 L 440.4858 25.91093 L 544.1295 25.91093 Q 647.77325 25.91093 751.417 77.73279 Q 829.1498 77.73279 855.0607 103.64372 L 855.0607 103.64372 L 855.0607 129.55466 L 855.0607 155.46558 L 855.0607 181.37651 Q 855.0607 181.37651 829.1498 181.37651 L 829.1498 207.28745 L 829.1498 207.28745 Q 803.23883 207.28745 777.32794 233.19838 L 751.417 259.1093 L 751.417 259.1093 Q 751.417 259.1093 725.50604 285.02023 L 725.50604 285.02023 L 751.417 285.02023 Q 751.417 285.02023 751.417 310.93115 L 777.32794 310.93115 L 777.32794 336.8421 Q 803.23883 336.8421 803.23883 336.8421 L 803.23883 362.75302 L 803.23883 388.66397 Q 803.23883 414.5749 803.23883 414.5749 L 803.23883 414.5749 L 803.23883 414.5749 Q 777.32794 388.66397 751.417 362.75302 Q 751.417 336.8421 699.59515 310.93115 L 647.77325 285.02023 L 621.8623 310.93115 Q 595.9514 336.8421 595.9514 388.66397 L 595.9514 440.4858 L 570.04047 440.4858 Q 544.1295 440.4858 544.1295 388.66397 Q 544.1295 336.8421 440.4858 336.8421 Q 362.75302 336.8421 336.8421 362.75302 Q 285.02023 414.5749 336.8421 440.4858 L 388.66397 440.4858 L 388.66397 466.39676 L 388.66397 492.30768 L 362.75302 492.30768 L 362.75302 492.30768 L 310.93115 492.30768 Q 285.02023 466.39676 285.02023 518.2186 Q 310.93115 544.1295 336.8421 570.04047 L 362.75302 570.04047 L 336.8421 595.9514 Q 285.02023 647.77325 285.02023 647.77325 L 285.02023 647.77325 L 259.1093 647.77325 Q 233.19838 673.6842 233.19838 699.59515 L 233.19838 725.50604 L 207.28745 725.50604 Q 181.37651 725.50604 181.37651 829.1498 L 181.37651 932.7935 L 181.37651 932.7935 L 155.46558 906.88257 L 155.46558 906.88257 L 129.55466 906.88257 L 129.55466 906.88257 L 129.55466 906.88257 L 129.55466 932.7935 L 129.55466 932.7935 L 103.64372 1010.5263 L 77.73279 1088.259 L 77.73279 1088.259 L 77.73279 1088.259 L 77.73279 1010.5263 L 77.73279 932.7935 L 51.82186 751.417 Q 25.91093 544.1295 25.91093 388.66397 L 25.91093 233.19838 L 0.0 155.46558 L 0.0 77.73279 L 25.91093 77.73279 L 25.91093 77.73279 L 51.82186 51.82186 L 77.73279 51.82186 L 77.73279 51.82186 L 77.73279 77.73279 L 77.73279 77.73279 L 103.64372 77.73279 L 103.64372 181.37651 L 103.64372 285.02023 L 129.55466 285.02023 L 181.37651 285.02023 L 181.37651 336.8421 L 181.37651 388.66397 L 207.28745 388.66397 L 233.19838 388.66397 L 233.19838 362.75302 L 233.19838 362.75302 L 259.1093 336.8421 L 285.02023 310.93115 L 285.02023 285.02023 L 285.02023 259.1093 L 310.93115 233.19838 Q 336.8421 181.37651 336.8421 155.46558 Q 362.75302 129.55466 285.02023 103.64372 L 233.19838 77.73279 L 233.19838 77.73279 Q 233.19838 77.73279 233.19838 25.91093 z" svg:height="10.882591mm" draw:style-name="style-138" svg:viewBox="0.0 0.0 855.0607 1088.259" svg:width="8.550607mm" svg:x="94.5749mm" svg:y="111.67611mm"/>
          <draw:path svg:d="M 388.66397 -1.8189894E-12 L 414.5749 -1.8189894E-12 L 414.5749 -1.8189894E-12 Q 414.5749 25.91093 440.4858 25.91093 L 440.4858 25.91093 L 492.30768 129.55466 Q 544.1295 207.28745 570.04047 155.46558 Q 621.8623 129.55466 673.6842 129.55466 Q 699.59515 129.55466 699.59515 181.37651 Q 699.59515 233.19838 699.59515 259.1093 L 699.59515 259.1093 L 725.50604 285.02023 Q 751.417 336.8421 777.32794 388.66397 Q 777.32794 440.4858 803.23883 440.4858 Q 829.1498 440.4858 829.1498 466.39676 Q 803.23883 492.30768 803.23883 544.1295 L 803.23883 595.9514 L 777.32794 595.9514 L 777.32794 595.9514 L 777.32794 621.8623 L 751.417 621.8623 L 751.417 647.77325 L 751.417 673.6842 L 725.50604 673.6842 L 725.50604 699.59515 L 699.59515 699.59515 Q 673.6842 699.59515 673.6842 725.50604 Q 673.6842 751.417 544.1295 725.50604 Q 388.66397 699.59515 259.1093 699.59515 L 129.55466 751.417 L 77.73279 751.417 L 51.82186 751.417 L 25.91093 751.417 L 0.0 751.417 L 0.0 751.417 L 25.91093 751.417 L 25.91093 751.417 L 25.91093 751.417 L 25.91093 725.50604 L 25.91093 725.50604 L 51.82186 725.50604 L 51.82186 699.59515 L 51.82186 699.59515 L 77.73279 699.59515 L 77.73279 699.59515 L 77.73279 699.59515 L 77.73279 673.6842 L 77.73279 673.6842 L 103.64372 673.6842 L 103.64372 647.77325 L 103.64372 647.77325 L 129.55466 647.77325 L 129.55466 647.77325 L 129.55466 647.77325 L 129.55466 621.8623 L 129.55466 621.8623 L 129.55466 570.04047 Q 129.55466 518.2186 103.64372 492.30768 L 77.73279 440.4858 L 77.73279 440.4858 L 77.73279 440.4858 L 51.82186 440.4858 L 51.82186 440.4858 L 77.73279 414.5749 L 103.64372 388.66397 L 129.55466 388.66397 L 129.55466 388.66397 L 259.1093 310.93115 Q 388.66397 233.19838 388.66397 207.28745 L 388.66397 181.37651 L 388.66397 181.37651 Q 388.66397 181.37651 388.66397 77.73279 Q 362.75302 -1.8189894E-12 388.66397 -1.8189894E-12 z" svg:height="7.5141697mm" draw:style-name="style-139" svg:viewBox="0.0 0.0 829.1498 751.417" svg:width="8.291498mm" svg:x="217.3927mm" svg:y="137.06882mm"/>
          <draw:path svg:d="M 51.82186 0.0 L 77.73279 0.0 L 77.73279 51.82186 L 77.73279 77.73279 L 103.64372 51.82186 Q 129.55466 0.0 207.28745 77.73279 Q 285.02023 155.46558 285.02023 129.55466 Q 285.02023 103.64372 336.8421 103.64372 Q 362.75302 103.64372 362.75302 181.37651 L 362.75302 259.1093 L 362.75302 362.75302 L 388.66397 492.30768 L 388.66397 492.30768 L 388.66397 518.2186 L 414.5749 518.2186 L 440.4858 518.2186 L 440.4858 544.1295 L 440.4858 544.1295 L 466.39676 570.04047 L 466.39676 570.04047 L 466.39676 570.04047 Q 466.39676 570.04047 440.4858 595.9514 Q 440.4858 621.8623 414.5749 595.9514 L 388.66397 570.04047 L 388.66397 570.04047 Q 388.66397 544.1295 362.75302 518.2186 Q 336.8421 518.2186 336.8421 518.2186 Q 310.93115 544.1295 181.37651 544.1295 L 77.73279 570.04047 L 25.91093 570.04047 L 0.0 570.04047 L 0.0 570.04047 L 25.91093 544.1295 L 25.91093 544.1295 L 25.91093 518.2186 L 25.91093 518.2186 L 25.91093 518.2186 L 0.0 518.2186 L 0.0 518.2186 L 0.0 518.2186 L 0.0 518.2186 L 51.82186 492.30768 Q 103.64372 492.30768 77.73279 414.5749 Q 77.73279 336.8421 25.91093 336.8421 Q 0.0 310.93115 25.91093 310.93115 Q 51.82186 310.93115 51.82186 259.1093 Q 77.73279 207.28745 51.82186 155.46558 L 25.91093 129.55466 L 25.91093 77.73279 L 25.91093 25.91093 L 25.91093 25.91093 L 51.82186 0.0 L 51.82186 0.0 z" svg:height="5.959514mm" draw:style-name="style-140" svg:viewBox="0.0 0.0 466.39676 595.9514" svg:width="4.6639676mm" svg:x="85.24696mm" svg:y="146.13765mm"/>
          <draw:path svg:d="M 51.82186 77.73279 L 0.0 0.0 L 25.91093 0.0 L 51.82186 0.0 L 129.55466 25.91093 Q 207.28745 51.82186 207.28745 77.73279 L 207.28745 103.64372 L 207.28745 155.46558 Q 207.28745 207.28745 181.37651 207.28745 Q 155.46558 207.28745 155.46558 181.37651 Q 155.46558 155.46558 129.55466 155.46558 Q 103.64372 155.46558 51.82186 77.73279 z" svg:height="2.0728745mm" draw:style-name="style-141" svg:viewBox="0.0 0.0 207.28745 207.28745" svg:width="2.0728745mm" svg:x="182.41295mm" svg:y="110.38056mm"/>
          <draw:path svg:d="M 155.46558 207.28745 L 129.55466 0.0 L 155.46558 0.0 Q 155.46558 0.0 155.46558 25.91093 L 181.37651 25.91093 L 207.28745 155.46558 Q 259.1093 285.02023 259.1093 310.93115 L 259.1093 336.8421 L 285.02023 414.5749 Q 310.93115 518.2186 310.93115 570.04047 L 310.93115 647.77325 L 336.8421 673.6842 L 362.75302 699.59515 L 362.75302 699.59515 L 362.75302 725.50604 L 388.66397 725.50604 L 414.5749 725.50604 L 414.5749 751.417 L 440.4858 751.417 L 440.4858 829.1498 Q 414.5749 880.9716 285.02023 880.9716 L 155.46558 855.0607 L 155.46558 880.9716 L 155.46558 932.7935 L 129.55466 932.7935 L 103.64372 932.7935 L 103.64372 958.7044 L 103.64372 984.61536 L 77.73279 984.61536 L 77.73279 984.61536 L 77.73279 984.61536 Q 51.82186 984.61536 25.91093 906.88257 L 0.0 829.1498 L 0.0 829.1498 Q 0.0 829.1498 0.0 725.50604 Q 0.0 621.8623 51.82186 595.9514 Q 77.73279 570.04047 77.73279 544.1295 L 103.64372 492.30768 L 77.73279 492.30768 L 77.73279 466.39676 L 77.73279 466.39676 L 103.64372 466.39676 L 103.64372 466.39676 L 103.64372 466.39676 L 103.64372 440.4858 L 103.64372 440.4858 L 129.55466 492.30768 Q 155.46558 570.04047 207.28745 570.04047 L 233.19838 570.04047 L 233.19838 544.1295 L 207.28745 544.1295 L 207.28745 466.39676 Q 207.28745 388.66397 155.46558 207.28745 z" svg:height="9.846153mm" draw:style-name="style-142" svg:viewBox="0.0 0.0 440.4858 984.61536" svg:width="4.404858mm" svg:x="106.23482mm" svg:y="128.0mm"/>
          <draw:path svg:d="M 0.0 129.55466 L 0.0 0.0 L 51.82186 25.91093 Q 77.73279 25.91093 77.73279 77.73279 Q 77.73279 155.46558 51.82186 181.37651 L 51.82186 233.19838 L 25.91093 233.19838 Q 0.0 233.19838 0.0 129.55466 z" svg:height="2.3319838mm" draw:style-name="style-143" svg:viewBox="0.0 0.0 77.73279 233.19838" svg:width="0.7773279mm" svg:x="175.41699mm" svg:y="42.234818mm"/>
          <draw:path svg:d="M 51.82186 25.91093 L 77.73279 25.91093 L 77.73279 25.91093 Q 77.73279 25.91093 103.64372 51.82186 L 103.64372 51.82186 L 103.64372 103.64372 Q 103.64372 155.46558 51.82186 155.46558 Q -25.91093 155.46558 0.0 77.73279 L 0.0 0.0 L 25.91093 0.0 Q 51.82186 0.0 51.82186 0.0 Q 51.82186 25.91093 51.82186 25.91093 z" svg:height="1.5546558mm" draw:style-name="style-144" svg:viewBox="0.0 0.0 103.64372 155.46558" svg:width="1.0364373mm" svg:x="99.49797mm" svg:y="104.42105mm"/>
          <draw:path svg:d="M 103.64372 0.0 L 129.55466 0.0 L 129.55466 51.82186 Q 129.55466 103.64372 181.37651 77.73279 Q 233.19838 25.91093 310.93115 25.91093 L 388.66397 25.91093 L 388.66397 103.64372 Q 414.5749 181.37651 414.5749 181.37651 L 414.5749 207.28745 L 414.5749 207.28745 Q 388.66397 233.19838 388.66397 233.19838 L 388.66397 233.19838 L 388.66397 233.19838 Q 362.75302 233.19838 362.75302 259.1093 Q 362.75302 285.02023 310.93115 285.02023 L 259.1093 310.93115 L 259.1093 285.02023 Q 259.1093 233.19838 155.46558 285.02023 L 25.91093 310.93115 L 25.91093 285.02023 L 0.0 233.19838 L 0.0 233.19838 L 0.0 233.19838 L 0.0 129.55466 L 0.0 51.82186 L 0.0 25.91093 Q 0.0 -25.91093 25.91093 0.0 Q 25.91093 25.91093 51.82186 25.91093 Q 77.73279 25.91093 103.64372 0.0 z" svg:height="3.1093116mm" draw:style-name="style-145" svg:viewBox="0.0 0.0 414.5749 310.93115" svg:width="4.145749mm" svg:x="216.09717mm" svg:y="98.20242mm"/>
          <draw:path svg:d="M 103.64372 103.64372 L 103.64372 0.0 L 207.28745 0.0 Q 310.93115 0.0 310.93115 25.91093 Q 310.93115 51.82186 336.8421 51.82186 L 336.8421 51.82186 L 336.8421 51.82186 L 336.8421 77.73279 L 362.75302 77.73279 L 414.5749 77.73279 L 414.5749 129.55466 L 414.5749 155.46558 L 388.66397 155.46558 L 388.66397 129.55466 L 388.66397 129.55466 L 362.75302 129.55466 L 362.75302 129.55466 L 362.75302 129.55466 L 336.8421 103.64372 L 310.93115 103.64372 L 310.93115 155.46558 L 310.93115 207.28745 L 310.93115 233.19838 L 310.93115 285.02023 L 285.02023 285.02023 Q 259.1093 285.02023 259.1093 336.8421 Q 285.02023 414.5749 155.46558 414.5749 L 51.82186 414.5749 L 51.82186 388.66397 L 51.82186 388.66397 L 25.91093 388.66397 L 25.91093 388.66397 L 25.91093 362.75302 L 0.0 362.75302 L 0.0 336.8421 L 0.0 285.02023 L 25.91093 285.02023 L 25.91093 285.02023 L 51.82186 259.1093 L 77.73279 259.1093 L 77.73279 233.19838 L 77.73279 207.28745 L 103.64372 207.28745 Q 129.55466 181.37651 103.64372 103.64372 z" svg:height="4.145749mm" draw:style-name="style-146" svg:viewBox="0.0 0.0 414.5749 414.5749" svg:width="4.145749mm" svg:x="153.39272mm" svg:y="89.91093mm"/>
          <draw:path svg:d="M 51.82186 25.91093 L 51.82186 -1.8189894E-12 L 51.82186 -1.8189894E-12 L 77.73279 -1.8189894E-12 L 77.73279 51.82186 L 77.73279 103.64372 L 103.64372 103.64372 L 103.64372 77.73279 L 103.64372 77.73279 L 129.55466 77.73279 L 155.46558 77.73279 Q 181.37651 77.73279 181.37651 77.73279 L 207.28745 77.73279 L 207.28745 129.55466 Q 181.37651 181.37651 181.37651 233.19838 L 181.37651 310.93115 L 129.55466 310.93115 L 103.64372 336.8421 L 103.64372 336.8421 L 103.64372 336.8421 L 77.73279 336.8421 L 51.82186 336.8421 L 51.82186 259.1093 Q 51.82186 181.37651 25.91093 181.37651 Q 0.0 181.37651 0.0 129.55466 L 0.0 77.73279 L 25.91093 77.73279 L 51.82186 77.73279 L 51.82186 25.91093 z" svg:height="3.368421mm" draw:style-name="style-147" svg:viewBox="0.0 0.0 207.28745 336.8421" svg:width="2.0728745mm" svg:x="130.8502mm" svg:y="95.09312mm"/>
          <draw:path svg:d="M 181.37651 414.5749 L 259.1093 0.0 L 285.02023 77.73279 Q 285.02023 155.46558 492.30768 181.37651 Q 725.50604 207.28745 1269.6356 207.28745 Q 1813.7651 207.28745 1839.676 155.46558 Q 1865.587 155.46558 1891.4979 129.55466 L 1891.4979 129.55466 L 1891.4979 207.28745 L 1891.4979 259.1093 L 2098.7854 259.1093 Q 2306.0728 259.1093 2461.5383 259.1093 L 2591.093 259.1093 L 2591.093 207.28745 L 2591.093 129.55466 L 2617.004 181.37651 Q 2617.004 233.19838 3161.1335 259.1093 Q 3705.2632 310.93115 3808.9067 310.93115 Q 3938.4614 310.93115 3912.5505 310.93115 Q 3860.7288 310.93115 3964.3723 336.8421 Q 4068.016 336.8421 4068.016 362.75302 Q 4068.016 388.66397 4378.9473 414.5749 Q 4663.9673 466.39676 4845.344 440.4858 Q 5000.8096 414.5749 5026.7207 414.5749 L 5052.6313 414.5749 L 5052.6313 440.4858 Q 5052.6313 466.39676 5000.8096 466.39676 L 4948.988 440.4858 L 4923.0767 440.4858 L 4923.0767 466.39676 L 4923.0767 466.39676 L 4897.166 466.39676 L 4897.166 466.39676 L 4897.166 466.39676 L 4793.522 466.39676 Q 4715.7896 466.39676 4378.9473 518.2186 Q 4016.1943 518.2186 3860.7288 544.1295 Q 3731.174 570.04047 3679.352 621.8623 Q 3627.5303 673.6842 3601.6194 699.59515 L 3549.7974 725.50604 L 3497.9756 725.50604 L 3472.0647 725.50604 L 3472.0647 751.417 L 3446.1538 751.417 L 3446.1538 751.417 L 3446.1538 777.32794 L 3472.0647 777.32794 L 3497.9756 777.32794 L 3549.7974 803.23883 L 3627.5303 803.23883 L 3627.5303 829.1498 L 3653.4412 855.0607 L 3653.4412 880.9716 L 3653.4412 880.9716 L 3627.5303 880.9716 L 3627.5303 880.9716 L 3601.6194 906.88257 L 3575.7085 906.88257 L 3575.7085 932.7935 L 3549.7974 958.7044 L 3549.7974 958.7044 L 3549.7974 932.7935 L 3523.8865 932.7935 L 3497.9756 932.7935 L 3472.0647 932.7935 L 3446.1538 932.7935 L 3420.243 932.7935 Q 3394.3318 932.7935 3238.8662 932.7935 Q 3109.3118 932.7935 3083.4006 880.9716 L 3031.5789 803.23883 L 3031.5789 803.23883 L 3031.5789 829.1498 L 3031.5789 829.1498 L 3031.5789 829.1498 L 3005.668 829.1498 L 3005.668 829.1498 L 3005.668 855.0607 L 3031.5789 855.0607 L 3031.5789 880.9716 Q 3031.5789 932.7935 3005.668 932.7935 Q 2979.757 958.7044 2953.8462 984.61536 Q 2927.935 1036.4373 2876.1133 1036.4373 Q 2850.2024 1062.3481 2850.2024 1088.259 Q 2850.2024 1114.17 2746.5586 1114.17 Q 2642.9148 1088.259 2668.826 1088.259 Q 2720.6477 1088.259 2668.826 1036.4373 Q 2617.004 984.61536 2539.2712 1036.4373 Q 2461.5383 1036.4373 2461.5383 1010.5263 Q 2435.6274 984.61536 2331.9836 1010.5263 Q 2228.34 1036.4373 2254.251 1036.4373 Q 2306.0728 1036.4373 2150.6072 1036.4373 L 1995.1416 984.61536 L 1995.1416 984.61536 L 1995.1416 984.61536 L 1969.2307 984.61536 L 1969.2307 984.61536 L 1943.3198 1010.5263 L 1917.4088 1036.4373 L 1917.4088 1036.4373 L 1891.4979 1036.4373 L 1891.4979 1036.4373 L 1891.4979 1036.4373 L 1891.4979 1062.3481 L 1891.4979 1062.3481 L 1917.4088 1062.3481 L 1917.4088 1088.259 L 1969.2307 1062.3481 Q 1995.1416 1036.4373 1995.1416 1088.259 L 1995.1416 1114.17 L 1995.1416 1114.17 L 1995.1416 1140.0809 L 1995.1416 1140.0809 L 1995.1416 1140.0809 L 2021.0526 1140.0809 L 2021.0526 1140.0809 L 1943.3198 1165.9918 Q 1865.587 1191.9028 1839.676 1165.9918 Q 1813.7651 1140.0809 1787.8542 1165.9918 Q 1736.0323 1191.9028 1736.0323 1191.9028 Q 1710.1215 1217.8137 1632.3887 1217.8137 Q 1580.5668 1217.8137 1580.5668 1191.9028 Q 1580.5668 1140.0809 1528.7449 1140.0809 L 1476.9231 1140.0809 L 1451.0121 1140.0809 Q 1425.1012 1140.0809 1399.1903 1114.17 Q 1373.2793 1114.17 1373.2793 1088.259 Q 1373.2793 1062.3481 1114.17 1036.4373 Q 855.0607 1010.5263 829.1498 984.61536 Q 803.23883 984.61536 803.23883 1010.5263 Q 803.23883 1036.4373 751.417 1036.4373 Q 699.59515 1036.4373 699.59515 1010.5263 Q 699.59515 984.61536 544.1295 984.61536 L 388.66397 984.61536 L 336.8421 984.61536 Q 310.93115 984.61536 207.28745 958.7044 L 103.64372 932.7935 L 77.73279 932.7935 L 77.73279 932.7935 L 77.73279 906.88257 L 77.73279 880.9716 L 51.82186 880.9716 L 51.82186 880.9716 L 25.91093 855.0607 L 3.6379788E-12 829.1498 L 25.91093 829.1498 Q 77.73279 829.1498 181.37651 414.5749 z" svg:height="12.178138mm" draw:style-name="style-148" svg:viewBox="0.0 0.0 5052.6313 1217.8137" svg:width="50.526314mm" svg:x="245.89473mm" svg:y="164.2753mm"/>
          <draw:path svg:d="M 0.0 129.55466 L 0.0 0.0 L 51.82186 51.82186 Q 77.73279 77.73279 103.64372 181.37651 L 103.64372 285.02023 L 77.73279 285.02023 Q 77.73279 259.1093 51.82186 285.02023 L 25.91093 285.02023 L 25.91093 259.1093 Q 25.91093 259.1093 0.0 129.55466 z" svg:height="2.8502023mm" draw:style-name="style-149" svg:viewBox="0.0 0.0 103.64372 285.02023" svg:width="1.0364373mm" svg:x="181.63562mm" svg:y="75.1417mm"/>
          <draw:path svg:d="M 155.46558 0.0 L 155.46558 0.0 L 233.19838 0.0 Q 310.93115 0.0 388.66397 0.0 L 440.4858 0.0 L 466.39676 0.0 L 492.30768 0.0 L 492.30768 25.91093 L 492.30768 25.91093 L 466.39676 155.46558 L 440.4858 310.93115 L 440.4858 310.93115 L 440.4858 310.93115 L 414.5749 310.93115 L 388.66397 310.93115 L 336.8421 310.93115 L 310.93115 310.93115 L 310.93115 336.8421 L 285.02023 336.8421 L 285.02023 336.8421 L 285.02023 310.93115 L 285.02023 310.93115 Q 285.02023 310.93115 233.19838 207.28745 Q 207.28745 103.64372 103.64372 103.64372 L 0.0 103.64372 L 0.0 77.73279 Q 0.0 51.82186 77.73279 25.91093 Q 155.46558 0.0 155.46558 0.0 z" svg:height="3.368421mm" draw:style-name="style-150" svg:viewBox="0.0 0.0 492.30768 336.8421" svg:width="4.9230766mm" svg:x="218.42914mm" svg:y="104.16194mm"/>
          <draw:path svg:d="M 155.46558 77.73279 L 181.37651 77.73279 L 181.37651 103.64372 Q 155.46558 103.64372 155.46558 129.55466 L 155.46558 129.55466 L 129.55466 129.55466 Q 129.55466 155.46558 77.73279 155.46558 Q 0.0 155.46558 0.0 77.73279 Q -25.91093 0.0 51.82186 0.0 Q 103.64372 0.0 103.64372 51.82186 Q 129.55466 77.73279 155.46558 77.73279 z" svg:height="1.5546558mm" draw:style-name="style-151" svg:viewBox="0.0 0.0 181.37651 155.46558" svg:width="1.8137652mm" svg:x="195.62752mm" svg:y="124.890686mm"/>
          <draw:path svg:d="M 544.1295 0.0 L 673.6842 0.0 L 673.6842 0.0 L 673.6842 25.91093 L 699.59515 25.91093 L 725.50604 25.91093 L 699.59515 51.82186 L 673.6842 51.82186 L 673.6842 77.73279 L 647.77325 103.64372 L 647.77325 103.64372 L 647.77325 129.55466 L 647.77325 129.55466 L 647.77325 129.55466 L 595.9514 129.55466 Q 518.2186 129.55466 492.30768 155.46558 Q 440.4858 181.37651 440.4858 129.55466 Q 466.39676 103.64372 310.93115 103.64372 L 155.46558 129.55466 L 129.55466 129.55466 L 77.73279 129.55466 L 25.91093 103.64372 L 0.0 103.64372 L 0.0 77.73279 L 25.91093 25.91093 L 25.91093 25.91093 L 25.91093 25.91093 L 51.82186 51.82186 L 77.73279 51.82186 L 77.73279 25.91093 Q 77.73279 0.0 103.64372 0.0 L 103.64372 0.0 L 233.19838 0.0 Q 388.66397 -25.91093 544.1295 0.0 z" svg:height="1.5546558mm" draw:style-name="style-152" svg:viewBox="0.0 0.0 725.50604 155.46558" svg:width="7.2550607mm" svg:x="197.18217mm" svg:y="174.89879mm"/>
          <draw:path svg:d="M 0.0 984.61536 L 0.0 0.0 L 51.82186 25.91093 Q 103.64372 51.82186 77.73279 77.73279 Q 51.82186 103.64372 103.64372 103.64372 Q 155.46558 129.55466 155.46558 155.46558 Q 155.46558 181.37651 233.19838 207.28745 Q 310.93115 259.1093 336.8421 285.02023 Q 336.8421 310.93115 518.2186 336.8421 Q 699.59515 362.75302 673.6842 388.66397 Q 647.77325 388.66397 699.59515 492.30768 Q 751.417 570.04047 932.7935 570.04047 Q 1088.259 570.04047 1114.17 544.1295 Q 1114.17 518.2186 1217.8137 518.2186 L 1321.4574 518.2186 L 1321.4574 492.30768 L 1321.4574 466.39676 L 1399.1903 466.39676 L 1451.0121 466.39676 L 1451.0121 492.30768 L 1451.0121 492.30768 L 1476.9231 518.2186 L 1476.9231 544.1295 L 1373.2793 544.1295 L 1269.6356 544.1295 L 1269.6356 570.04047 L 1295.5465 621.8623 L 1295.5465 621.8623 L 1295.5465 621.8623 L 1295.5465 621.8623 L 1295.5465 621.8623 L 1373.2793 647.77325 L 1451.0121 673.6842 L 1554.6559 673.6842 Q 1658.2996 673.6842 1658.2996 699.59515 Q 1658.2996 725.50604 1787.8542 725.50604 L 1917.4088 725.50604 L 1865.587 751.417 L 1813.7651 751.417 L 1813.7651 777.32794 L 1813.7651 829.1498 L 1839.676 829.1498 L 1839.676 829.1498 L 1839.676 855.0607 L 1865.587 855.0607 L 1865.587 855.0607 L 1865.587 880.9716 L 1839.676 880.9716 L 1813.7651 880.9716 L 1710.1215 906.88257 Q 1606.4777 906.88257 1554.6559 906.88257 Q 1502.834 906.88257 1502.834 932.7935 L 1502.834 958.7044 L 1476.9231 958.7044 L 1451.0121 958.7044 L 1451.0121 984.61536 L 1451.0121 1010.5263 L 1425.1012 1010.5263 L 1425.1012 1036.4373 L 1399.1903 1036.4373 L 1373.2793 1036.4373 L 1373.2793 1062.3481 L 1373.2793 1088.259 L 1451.0121 1088.259 L 1502.834 1088.259 L 1528.7449 1114.17 Q 1554.6559 1140.0809 1554.6559 1140.0809 L 1554.6559 1140.0809 L 1554.6559 1165.9918 Q 1554.6559 1191.9028 1606.4777 1191.9028 L 1632.3887 1191.9028 L 1632.3887 1217.8137 L 1606.4777 1217.8137 L 1606.4777 1269.6356 Q 1606.4777 1347.3684 1554.6559 1373.2793 Q 1502.834 1425.1012 1502.834 1451.0121 L 1502.834 1476.9231 L 1580.5668 1476.9231 L 1658.2996 1476.9231 L 1658.2996 1502.834 L 1658.2996 1528.7449 L 1554.6559 1528.7449 L 1451.0121 1528.7449 L 1451.0121 1554.6559 L 1451.0121 1580.5668 L 1528.7449 1580.5668 L 1606.4777 1606.4777 L 1554.6559 1606.4777 L 1528.7449 1606.4777 L 1399.1903 1632.3887 Q 1269.6356 1658.2996 1243.7246 1658.2996 L 1191.9028 1658.2996 L 1191.9028 1684.2104 L 1191.9028 1684.2104 L 1165.9918 1684.2104 L 1165.9918 1710.1215 L 1140.0809 1710.1215 L 1114.17 1710.1215 L 1114.17 1736.0323 L 1114.17 1736.0323 L 1088.259 1761.9432 Q 1036.4373 1761.9432 1036.4373 1787.8542 L 1010.5263 1787.8542 L 984.61536 1787.8542 Q 958.7044 1787.8542 984.61536 1813.7651 Q 984.61536 1865.587 932.7935 1865.587 Q 880.9716 1865.587 777.32794 1891.4979 L 673.6842 1917.4088 L 725.50604 1917.4088 Q 751.417 1917.4088 751.417 1943.3198 L 751.417 1969.2307 L 518.2186 1969.2307 Q 310.93115 1969.2307 155.46558 1995.1416 L 0.0 1995.1416 L 0.0 984.61536 z" svg:height="19.951416mm" draw:style-name="style-153" svg:viewBox="0.0 0.0 1917.4088 1995.1416" svg:width="19.17409mm" svg:x="0.0mm" svg:y="181.89473mm"/>
          <draw:path svg:d="M 0.0 25.91093 L 0.0 9.094947E-13 L 51.82186 25.91093 Q 103.64372 77.73279 103.64372 129.55466 Q 103.64372 181.37651 103.64372 181.37651 L 103.64372 181.37651 L 103.64372 207.28745 L 103.64372 207.28745 L 77.73279 207.28745 Q 51.82186 207.28745 51.82186 155.46558 L 25.91093 103.64372 L 25.91093 77.73279 Q 0.0 51.82186 0.0 51.82186 Q 0.0 25.91093 0.0 25.91093 z" svg:height="2.0728745mm" draw:style-name="style-154" svg:viewBox="0.0 0.0 103.64372 207.28745" svg:width="1.0364373mm" svg:x="183.9676mm" svg:y="50.526314mm"/>
          <draw:path svg:d="M 310.93115 -9.094947E-13 L 362.75302 -9.094947E-13 L 362.75302 25.91093 Q 362.75302 25.91093 310.93115 51.82186 Q 285.02023 77.73279 310.93115 129.55466 Q 310.93115 207.28745 285.02023 207.28745 Q 259.1093 207.28745 259.1093 285.02023 Q 259.1093 388.66397 207.28745 388.66397 Q 181.37651 388.66397 181.37651 362.75302 Q 155.46558 336.8421 155.46558 362.75302 L 155.46558 388.66397 L 155.46558 388.66397 Q 129.55466 388.66397 129.55466 362.75302 Q 103.64372 336.8421 51.82186 310.93115 L 0.0 285.02023 L 0.0 259.1093 Q 0.0 233.19838 25.91093 233.19838 Q 51.82186 233.19838 77.73279 181.37651 Q 103.64372 103.64372 129.55466 77.73279 L 129.55466 51.82186 L 129.55466 51.82186 Q 155.46558 51.82186 155.46558 25.91093 L 155.46558 25.91093 L 207.28745 25.91093 Q 285.02023 25.91093 310.93115 -9.094947E-13 z" svg:height="3.8866396mm" draw:style-name="style-155" svg:viewBox="0.0 0.0 362.75302 388.66397" svg:width="3.6275303mm" svg:x="188.11336mm" svg:y="48.971657mm"/>
          <draw:path svg:d="M -1.8189894E-12 0.0 L 25.91093 0.0 L 103.64372 0.0 L 181.37651 0.0 L 207.28745 0.0 Q 233.19838 25.91093 233.19838 51.82186 L 233.19838 77.73279 L 207.28745 77.73279 L 155.46558 103.64372 L 155.46558 181.37651 Q 155.46558 259.1093 155.46558 259.1093 L 155.46558 285.02023 L 155.46558 285.02023 Q 155.46558 310.93115 155.46558 310.93115 L 181.37651 310.93115 L 207.28745 362.75302 Q 233.19838 414.5749 259.1093 440.4858 Q 285.02023 440.4858 285.02023 466.39676 L 285.02023 492.30768 L 259.1093 492.30768 L 233.19838 518.2186 L 233.19838 518.2186 Q 207.28745 518.2186 207.28745 492.30768 Q 207.28745 466.39676 129.55466 466.39676 L 77.73279 466.39676 L 77.73279 621.8623 L 77.73279 777.32794 L 77.73279 777.32794 L 51.82186 777.32794 L 51.82186 829.1498 L 51.82186 880.9716 L 51.82186 880.9716 L 51.82186 880.9716 L 25.91093 725.50604 Q -1.8189894E-12 595.9514 -1.8189894E-12 310.93115 Q -1.8189894E-12 25.91093 -1.8189894E-12 0.0 z" svg:height="8.809716mm" draw:style-name="style-156" svg:viewBox="0.0 0.0 285.02023 880.9716" svg:width="2.8502023mm" svg:x="92.24291mm" svg:y="80.8421mm"/>
          <draw:path svg:d="M 77.73279 -9.094947E-13 L 103.64372 -9.094947E-13 L 103.64372 25.91093 Q 129.55466 51.82186 129.55466 77.73279 L 129.55466 103.64372 L 129.55466 259.1093 Q 129.55466 388.66397 77.73279 362.75302 L 0.0 362.75302 L 0.0 181.37651 L 0.0 -9.094947E-13 L 25.91093 -9.094947E-13 Q 77.73279 -9.094947E-13 77.73279 -9.094947E-13 z" svg:height="3.6275303mm" draw:style-name="style-157" svg:viewBox="0.0 0.0 129.55466 362.75302" svg:width="1.2955465mm" svg:x="175.93521mm" svg:y="56.48583mm"/>
          <draw:path svg:d="M 285.02023 0.0 L 310.93115 0.0 L 310.93115 0.0 Q 310.93115 0.0 336.8421 25.91093 L 388.66397 25.91093 L 414.5749 103.64372 Q 440.4858 181.37651 466.39676 155.46558 Q 466.39676 103.64372 492.30768 103.64372 Q 518.2186 103.64372 544.1295 129.55466 Q 544.1295 155.46558 595.9514 129.55466 Q 647.77325 103.64372 647.77325 103.64372 Q 647.77325 77.73279 647.77325 51.82186 L 647.77325 25.91093 L 673.6842 51.82186 Q 699.59515 51.82186 725.50604 25.91093 Q 751.417 0.0 751.417 103.64372 L 751.417 233.19838 L 751.417 285.02023 L 751.417 336.8421 L 725.50604 336.8421 L 725.50604 336.8421 L 725.50604 310.93115 L 699.59515 259.1093 L 699.59515 259.1093 Q 699.59515 259.1093 647.77325 310.93115 Q 621.8623 362.75302 518.2186 362.75302 Q 414.5749 362.75302 336.8421 362.75302 Q 285.02023 310.93115 181.37651 310.93115 L 77.73279 285.02023 L 25.91093 285.02023 L 0.0 285.02023 L 0.0 285.02023 L 0.0 259.1093 L 0.0 259.1093 L 25.91093 259.1093 L 25.91093 233.19838 L 25.91093 207.28745 L 77.73279 207.28745 L 103.64372 207.28745 L 103.64372 181.37651 L 129.55466 181.37651 L 181.37651 103.64372 Q 233.19838 25.91093 233.19838 25.91093 L 233.19838 25.91093 L 233.19838 25.91093 Q 233.19838 0.0 285.02023 0.0 z" svg:height="3.6275303mm" draw:style-name="style-158" svg:viewBox="0.0 0.0 751.417 362.75302" svg:width="7.5141697mm" svg:x="254.70445mm" svg:y="118.15385mm"/>
          <draw:path svg:d="M 77.73279 0.0 L 129.55466 0.0 L 129.55466 25.91093 Q 129.55466 51.82186 181.37651 51.82186 Q 233.19838 51.82186 233.19838 51.82186 Q 233.19838 77.73279 233.19838 77.73279 L 259.1093 77.73279 L 259.1093 129.55466 L 259.1093 207.28745 L 233.19838 259.1093 Q 207.28745 336.8421 181.37651 310.93115 Q 129.55466 310.93115 129.55466 362.75302 Q 129.55466 414.5749 103.64372 466.39676 L 77.73279 518.2186 L 77.73279 518.2186 L 77.73279 492.30768 L 77.73279 492.30768 L 77.73279 492.30768 L 51.82186 466.39676 Q 25.91093 440.4858 25.91093 388.66397 L 1.8189894E-12 362.75302 L 1.8189894E-12 336.8421 L 1.8189894E-12 336.8421 L 1.8189894E-12 336.8421 L 1.8189894E-12 310.93115 L 1.8189894E-12 285.02023 Q -25.91093 259.1093 1.8189894E-12 129.55466 L 25.91093 25.91093 L 25.91093 25.91093 Q 51.82186 25.91093 77.73279 0.0 z" svg:height="5.182186mm" draw:style-name="style-159" svg:viewBox="0.0 0.0 259.1093 518.2186" svg:width="2.591093mm" svg:x="146.39676mm" svg:y="90.947365mm"/>
          <draw:path svg:d="M 207.28745 103.64372 L 207.28745 129.55466 L 181.37651 129.55466 Q 155.46558 129.55466 103.64372 155.46558 L 25.91093 181.37651 L 25.91093 129.55466 Q 0.0 103.64372 0.0 77.73279 L 0.0 77.73279 L 0.0 25.91093 L 0.0 0.0 L 103.64372 0.0 Q 207.28745 0.0 207.28745 25.91093 Q 207.28745 77.73279 207.28745 103.64372 z" svg:height="1.8137652mm" draw:style-name="style-160" svg:viewBox="0.0 0.0 207.28745 181.37651" svg:width="2.0728745mm" svg:x="156.50201mm" svg:y="91.9838mm"/>
          <draw:path svg:d="M 233.19838 51.82186 L 259.1093 0.0 L 336.8421 285.02023 Q 388.66397 570.04047 414.5749 570.04047 L 440.4858 570.04047 L 440.4858 595.9514 Q 414.5749 621.8623 440.4858 647.77325 Q 466.39676 647.77325 466.39676 829.1498 Q 492.30768 984.61536 492.30768 1088.259 Q 544.1295 1191.9028 544.1295 1217.8137 L 544.1295 1243.7246 L 544.1295 1243.7246 Q 518.2186 1243.7246 492.30768 1217.8137 L 492.30768 1217.8137 L 466.39676 1217.8137 Q 440.4858 1191.9028 388.66397 1191.9028 L 362.75302 1165.9918 L 362.75302 1140.0809 Q 336.8421 1140.0809 336.8421 1140.0809 L 336.8421 1140.0809 L 336.8421 1140.0809 L 310.93115 1140.0809 L 310.93115 1140.0809 Q 310.93115 1140.0809 285.02023 1165.9918 L 259.1093 1165.9918 L 259.1093 1140.0809 L 259.1093 1140.0809 L 259.1093 1140.0809 L 259.1093 1114.17 L 259.1093 1114.17 Q 259.1093 1088.259 285.02023 1088.259 Q 310.93115 1088.259 310.93115 1036.4373 L 310.93115 958.7044 L 310.93115 958.7044 Q 336.8421 958.7044 362.75302 1036.4373 Q 388.66397 1088.259 414.5749 1036.4373 Q 440.4858 1010.5263 362.75302 880.9716 Q 285.02023 725.50604 233.19838 673.6842 L 181.37651 621.8623 L 181.37651 595.9514 Q 181.37651 570.04047 103.64372 544.1295 L 25.91093 518.2186 L 25.91093 518.2186 L 25.91093 492.30768 L 0.0 492.30768 L 0.0 466.39676 L 0.0 466.39676 L 25.91093 466.39676 L 25.91093 466.39676 L 25.91093 466.39676 L 51.82186 440.4858 Q 77.73279 414.5749 129.55466 440.4858 Q 155.46558 440.4858 155.46558 414.5749 Q 155.46558 388.66397 129.55466 388.66397 Q 103.64372 362.75302 129.55466 362.75302 Q 129.55466 362.75302 129.55466 259.1093 L 103.64372 181.37651 L 103.64372 181.37651 Q 129.55466 181.37651 155.46558 181.37651 Q 207.28745 207.28745 181.37651 129.55466 Q 181.37651 77.73279 207.28745 77.73279 Q 233.19838 103.64372 233.19838 51.82186 z" svg:height="12.437246mm" draw:style-name="style-161" svg:viewBox="0.0 0.0 544.1295 1243.7246" svg:width="5.4412956mm" svg:x="95.611336mm" svg:y="84.469635mm"/>
          <draw:path svg:d="M 751.417 0.0 L 880.9716 0.0 L 880.9716 25.91093 Q 880.9716 51.82186 906.88257 51.82186 L 958.7044 51.82186 L 932.7935 77.73279 Q 906.88257 103.64372 932.7935 129.55466 Q 958.7044 181.37651 984.61536 233.19838 Q 984.61536 259.1093 932.7935 259.1093 L 880.9716 259.1093 L 855.0607 259.1093 Q 829.1498 285.02023 647.77325 285.02023 Q 440.4858 310.93115 336.8421 310.93115 Q 233.19838 285.02023 233.19838 259.1093 Q 259.1093 233.19838 233.19838 233.19838 L 181.37651 233.19838 L 77.73279 207.28745 L 0.0 181.37651 L 0.0 181.37651 L 0.0 181.37651 L 0.0 155.46558 L 25.91093 129.55466 L 25.91093 129.55466 L 25.91093 103.64372 L 25.91093 77.73279 L 25.91093 77.73279 L 129.55466 51.82186 Q 233.19838 25.91093 414.5749 25.91093 Q 595.9514 25.91093 751.417 0.0 z" svg:height="3.1093116mm" draw:style-name="style-162" svg:viewBox="0.0 0.0 984.61536 310.93115" svg:width="9.846153mm" svg:x="218.42914mm" svg:y="174.89879mm"/>
          <draw:path svg:d="M 492.30768 0.0 L 544.1295 0.0 L 570.04047 0.0 L 595.9514 0.0 L 595.9514 25.91093 L 621.8623 25.91093 L 621.8623 77.73279 L 621.8623 129.55466 L 673.6842 129.55466 L 725.50604 129.55466 L 751.417 129.55466 L 777.32794 129.55466 L 777.32794 129.55466 Q 777.32794 155.46558 699.59515 155.46558 Q 621.8623 155.46558 310.93115 181.37651 L 3.6379788E-12 207.28745 L 3.6379788E-12 207.28745 L 3.6379788E-12 207.28745 L 3.6379788E-12 181.37651 L 25.91093 181.37651 L 25.91093 181.37651 L 25.91093 155.46558 L 51.82186 155.46558 L 77.73279 155.46558 L 129.55466 155.46558 L 155.46558 155.46558 L 207.28745 155.46558 Q 285.02023 129.55466 285.02023 103.64372 Q 285.02023 51.82186 388.66397 25.91093 Q 466.39676 0.0 492.30768 0.0 z" svg:height="2.0728745mm" draw:style-name="style-163" svg:viewBox="0.0 0.0 777.32794 207.28745" svg:width="7.773279mm" svg:x="246.93117mm" svg:y="119.708496mm"/>
          <draw:path svg:d="M 1036.4373 51.82186 L 1062.3481 51.82186 L 1036.4373 77.73279 Q 1010.5263 103.64372 1062.3481 103.64372 Q 1114.17 155.46558 1114.17 155.46558 L 1140.0809 155.46558 L 1140.0809 155.46558 L 1140.0809 155.46558 L 1088.259 181.37651 Q 1036.4373 207.28745 1036.4373 207.28745 L 1062.3481 233.19838 L 932.7935 233.19838 Q 777.32794 259.1093 595.9514 259.1093 Q 414.5749 259.1093 310.93115 310.93115 L 207.28745 336.8421 L 207.28745 336.8421 Q 207.28745 336.8421 207.28745 310.93115 Q 207.28745 285.02023 129.55466 259.1093 L 51.82186 259.1093 L 51.82186 259.1093 L 51.82186 259.1093 L 25.91093 233.19838 L 0.0 233.19838 L 0.0 233.19838 L 0.0 207.28745 L 0.0 207.28745 L 0.0 207.28745 L 25.91093 155.46558 L 51.82186 129.55466 L 51.82186 103.64372 L 51.82186 77.73279 L 25.91093 77.73279 L 0.0 51.82186 L 0.0 51.82186 L 0.0 51.82186 L 25.91093 51.82186 L 51.82186 51.82186 L 51.82186 25.91093 L 51.82186 25.91093 L 77.73279 25.91093 L 77.73279 51.82186 L 414.5749 51.82186 Q 751.417 51.82186 829.1498 0.0 Q 906.88257 0.0 958.7044 0.0 Q 1010.5263 51.82186 1036.4373 51.82186 z" svg:height="3.368421mm" draw:style-name="style-164" svg:viewBox="0.0 0.0 1140.0809 336.8421" svg:width="11.400809mm" svg:x="216.61537mm" svg:y="172.5668mm"/>
          <draw:path svg:d="M 1217.8137 0.0 L 1217.8137 0.0 L 1191.9028 310.93115 Q 1165.9918 595.9514 1114.17 829.1498 Q 1062.3481 1036.4373 1062.3481 1036.4373 Q 1062.3481 1010.5263 1114.17 1088.259 Q 1165.9918 1140.0809 1165.9918 1140.0809 Q 1165.9918 1140.0809 1191.9028 1425.1012 L 1217.8137 1710.1215 L 1217.8137 1658.2996 L 1217.8137 1632.3887 L 1243.7246 1632.3887 L 1243.7246 1632.3887 L 1243.7246 1787.8542 L 1243.7246 1943.3198 L 1243.7246 2072.8745 Q 1217.8137 2176.518 1165.9918 2202.4292 L 1114.17 2228.34 L 1114.17 2202.4292 L 1114.17 2202.4292 L 1088.259 2202.4292 L 1088.259 2228.34 L 1088.259 2228.34 L 1062.3481 2228.34 L 1062.3481 2228.34 L 1062.3481 2228.34 L 1010.5263 2254.251 L 984.61536 2280.1619 L 984.61536 2280.1619 L 984.61536 2280.1619 L 958.7044 2357.8948 Q 958.7044 2435.6274 932.7935 2487.4492 L 906.88257 2513.3604 L 906.88257 2539.2712 L 906.88257 2591.093 L 855.0607 2591.093 Q 829.1498 2591.093 751.417 2617.004 Q 647.77325 2642.9148 647.77325 2694.7368 Q 647.77325 2720.6477 570.04047 2746.5586 L 518.2186 2746.5586 L 492.30768 2746.5586 L 440.4858 2746.5586 L 414.5749 2746.5586 L 388.66397 2746.5586 L 388.66397 2772.4695 L 388.66397 2772.4695 L 362.75302 2772.4695 L 362.75302 2798.3806 L 362.75302 2798.3806 L 362.75302 2798.3806 L 336.8421 2798.3806 L 285.02023 2798.3806 L 285.02023 2772.4695 L 285.02023 2746.5586 L 285.02023 2746.5586 Q 285.02023 2746.5586 310.93115 2668.826 Q 310.93115 2591.093 285.02023 2591.093 Q 259.1093 2591.093 233.19838 2487.4492 Q 233.19838 2409.7166 129.55466 2435.6274 L 51.82186 2435.6274 L 51.82186 2409.7166 Q 77.73279 2383.8057 77.73279 2306.0728 L 77.73279 2228.34 L 77.73279 2228.34 Q 77.73279 2228.34 77.73279 2202.4292 L 77.73279 2176.518 L 77.73279 1943.3198 Q 77.73279 1710.1215 25.91093 880.9716 L 0.0 25.91093 L 25.91093 25.91093 L 77.73279 25.91093 L 77.73279 51.82186 L 77.73279 51.82186 L 51.82186 51.82186 L 51.82186 51.82186 L 77.73279 77.73279 L 129.55466 77.73279 L 129.55466 129.55466 L 129.55466 181.37651 L 155.46558 207.28745 Q 181.37651 207.28745 181.37651 259.1093 Q 181.37651 285.02023 181.37651 285.02023 L 181.37651 310.93115 L 233.19838 310.93115 Q 310.93115 336.8421 310.93115 310.93115 Q 310.93115 259.1093 336.8421 259.1093 Q 388.66397 233.19838 388.66397 259.1093 Q 414.5749 310.93115 647.77325 310.93115 Q 906.88257 310.93115 906.88257 336.8421 Q 906.88257 362.75302 932.7935 259.1093 L 958.7044 181.37651 L 958.7044 259.1093 L 958.7044 336.8421 L 984.61536 362.75302 L 1010.5263 388.66397 L 1010.5263 285.02023 L 1010.5263 181.37651 L 1036.4373 233.19838 Q 1062.3481 285.02023 1062.3481 310.93115 L 1062.3481 362.75302 L 1088.259 233.19838 Q 1114.17 103.64372 1140.0809 155.46558 Q 1165.9918 207.28745 1165.9918 103.64372 Q 1217.8137 0.0 1217.8137 0.0 z" svg:height="27.983805mm" draw:style-name="style-165" svg:viewBox="0.0 0.0 1243.7246 2798.3806" svg:width="12.437246mm" svg:x="243.30363mm" svg:y="93.79757mm"/>
          <draw:path svg:d="M 0.0 103.64372 L 0.0 0.0 L 0.0 0.0 L 0.0 0.0 L 25.91093 0.0 L 25.91093 0.0 L 25.91093 25.91093 L 51.82186 25.91093 L 51.82186 51.82186 L 51.82186 77.73279 L 77.73279 77.73279 L 77.73279 51.82186 L 103.64372 51.82186 Q 103.64372 51.82186 129.55466 25.91093 L 155.46558 25.91093 L 155.46558 51.82186 Q 155.46558 77.73279 129.55466 103.64372 L 129.55466 155.46558 L 129.55466 155.46558 L 103.64372 155.46558 L 103.64372 181.37651 Q 103.64372 207.28745 51.82186 207.28745 Q 0.0 233.19838 0.0 103.64372 z" svg:height="2.0728745mm" draw:style-name="style-166" svg:viewBox="0.0 0.0 155.46558 207.28745" svg:width="1.5546558mm" svg:x="160.12955mm" svg:y="78.769226mm"/>
          <draw:path svg:d="M 544.1295 25.91093 L 595.9514 25.91093 L 595.9514 25.91093 L 595.9514 25.91093 L 647.77325 51.82186 L 673.6842 77.73279 L 673.6842 77.73279 L 673.6842 77.73279 L 673.6842 77.73279 L 647.77325 77.73279 L 647.77325 103.64372 Q 647.77325 129.55466 595.9514 129.55466 Q 544.1295 155.46558 544.1295 181.37651 L 544.1295 181.37651 L 492.30768 181.37651 Q 466.39676 181.37651 233.19838 129.55466 L 0.0 103.64372 L 0.0 103.64372 Q 0.0 77.73279 77.73279 77.73279 L 129.55466 51.82186 L 129.55466 51.82186 L 155.46558 25.91093 L 181.37651 25.91093 Q 207.28745 25.91093 233.19838 25.91093 Q 233.19838 25.91093 285.02023 25.91093 L 336.8421 3.6379788E-12 L 388.66397 3.6379788E-12 Q 414.5749 -25.91093 440.4858 3.6379788E-12 Q 492.30768 25.91093 544.1295 25.91093 z" svg:height="1.8137652mm" draw:style-name="style-167" svg:viewBox="0.0 0.0 673.6842 181.37651" svg:width="6.736842mm" svg:x="3.368421mm" svg:y="204.43724mm"/>
          <draw:path svg:d="M 77.73279 25.91093 L 103.64372 25.91093 L 129.55466 25.91093 Q 155.46558 25.91093 155.46558 77.73279 L 181.37651 103.64372 L 181.37651 155.46558 L 181.37651 207.28745 L 155.46558 233.19838 Q 129.55466 233.19838 129.55466 233.19838 L 129.55466 259.1093 L 77.73279 259.1093 Q -1.8189894E-12 233.19838 -1.8189894E-12 233.19838 Q -25.91093 233.19838 -1.8189894E-12 181.37651 L 25.91093 155.46558 L 25.91093 155.46558 Q 25.91093 129.55466 25.91093 129.55466 Q 25.91093 129.55466 25.91093 129.55466 Q -1.8189894E-12 129.55466 -1.8189894E-12 51.82186 Q -1.8189894E-12 0.0 25.91093 0.0 Q 51.82186 0.0 51.82186 25.91093 Q 51.82186 51.82186 77.73279 25.91093 z" svg:height="2.591093mm" draw:style-name="style-168" svg:viewBox="0.0 0.0 181.37651 259.1093" svg:width="1.8137652mm" svg:x="97.16599mm" svg:y="107.012146mm"/>
          <draw:path svg:d="M 181.37651 0.0 L 233.19838 0.0 L 233.19838 51.82186 Q 207.28745 129.55466 233.19838 129.55466 Q 259.1093 129.55466 233.19838 259.1093 Q 233.19838 362.75302 285.02023 362.75302 Q 336.8421 362.75302 336.8421 388.66397 Q 336.8421 414.5749 285.02023 414.5749 Q 207.28745 414.5749 207.28745 440.4858 L 207.28745 440.4858 L 207.28745 440.4858 Q 181.37651 440.4858 181.37651 518.2186 L 181.37651 570.04047 L 155.46558 595.9514 L 129.55466 621.8623 L 129.55466 647.77325 L 129.55466 673.6842 L 103.64372 699.59515 L 77.73279 725.50604 L 77.73279 699.59515 L 77.73279 673.6842 L 51.82186 673.6842 L 51.82186 673.6842 L 51.82186 544.1295 Q 51.82186 414.5749 0.0 388.66397 Q -51.82186 362.75302 0.0 362.75302 Q 51.82186 362.75302 51.82186 207.28745 L 51.82186 25.91093 L 103.64372 25.91093 Q 155.46558 0.0 181.37651 0.0 z" svg:height="7.2550607mm" draw:style-name="style-169" svg:viewBox="0.0 0.0 336.8421 725.50604" svg:width="3.368421mm" svg:x="172.3077mm" svg:y="29.020243mm"/>
          <draw:path svg:d="M 6477.7324 25.91093 L 6503.6436 0.0 L 6685.02 25.91093 Q 6840.486 77.73279 6970.0405 77.73279 Q 7073.684 77.73279 7073.684 51.82186 Q 7073.684 25.91093 7099.5947 25.91093 Q 7151.417 25.91093 7203.239 51.82186 L 7229.1494 51.82186 L 7229.1494 77.73279 L 7255.0605 103.64372 L 7255.0605 103.64372 L 7255.0605 77.73279 L 7255.0605 77.73279 L 7255.0605 77.73279 L 7255.0605 103.64372 Q 7255.0605 129.55466 7203.239 129.55466 L 7177.3276 129.55466 L 7177.3276 155.46558 L 7203.239 155.46558 L 7203.239 155.46558 L 7203.239 181.37651 L 7306.8823 181.37651 L 7384.615 181.37651 L 7384.615 207.28745 L 7384.615 233.19838 L 7410.5264 233.19838 L 7436.437 233.19838 L 7436.437 259.1093 L 7410.5264 285.02023 L 7410.5264 285.02023 L 7410.5264 285.02023 L 7410.5264 310.93115 L 7410.5264 310.93115 L 7384.615 285.02023 L 7384.615 259.1093 L 7306.8823 259.1093 L 7255.0605 285.02023 L 7151.417 285.02023 Q 7073.684 285.02023 6995.951 310.93115 Q 6944.1294 310.93115 6944.1294 285.02023 Q 6944.1294 233.19838 6840.486 233.19838 L 6736.842 233.19838 L 6685.02 259.1093 L 6607.287 285.02023 L 6607.287 285.02023 L 6633.198 285.02023 L 6633.198 285.02023 L 6633.198 285.02023 L 6659.1094 310.93115 L 6685.02 310.93115 L 6685.02 336.8421 L 6685.02 362.75302 L 6710.931 362.75302 L 6710.931 388.66397 L 6710.931 388.66397 L 6685.02 388.66397 L 6685.02 388.66397 L 6685.02 388.66397 L 6685.02 414.5749 L 6685.02 414.5749 L 6659.1094 440.4858 L 6659.1094 466.39676 L 6685.02 466.39676 Q 6736.842 466.39676 6736.842 492.30768 Q 6736.842 518.2186 6944.1294 544.1295 Q 7125.506 544.1295 7125.506 570.04047 Q 7125.506 595.9514 7151.417 595.9514 L 7177.3276 595.9514 L 7255.0605 621.8623 L 7306.8823 647.77325 L 7306.8823 647.77325 L 7306.8823 647.77325 L 7280.9717 647.77325 L 7280.9717 647.77325 L 7255.0605 673.6842 Q 7229.1494 699.59515 7177.3276 699.59515 L 7125.506 699.59515 L 7125.506 725.50604 L 7099.5947 725.50604 L 7099.5947 725.50604 L 7099.5947 751.417 L 7125.506 751.417 L 7151.417 751.417 L 7151.417 777.32794 L 7151.417 777.32794 L 7125.506 777.32794 L 7125.506 803.23883 L 7332.7935 803.23883 Q 7514.17 803.23883 7540.0806 751.417 Q 7540.0806 699.59515 7565.9917 699.59515 Q 7617.8135 673.6842 7617.8135 647.77325 Q 7643.7246 647.77325 7669.6353 673.6842 Q 7669.6353 699.59515 7825.101 751.417 Q 7954.656 777.32794 7954.656 751.417 Q 7954.656 725.50604 7980.5664 725.50604 Q 8032.3887 725.50604 8032.3887 699.59515 Q 8032.3887 673.6842 8136.032 673.6842 Q 8239.676 673.6842 8213.765 725.50604 Q 8213.765 777.32794 8291.498 777.32794 Q 8395.142 777.32794 8369.23 829.1498 Q 8343.319 855.0607 8395.142 880.9716 Q 8472.874 906.88257 8421.053 932.7935 Q 8395.142 984.61536 8498.785 1010.5263 Q 8602.429 1062.3481 8654.251 1062.3481 L 8680.162 1062.3481 L 8680.162 1088.259 Q 8680.162 1114.17 8550.607 1114.17 L 8446.963 1114.17 L 8524.696 1165.9918 Q 8602.429 1191.9028 8602.429 1243.7246 Q 8628.34 1269.6356 8550.607 1269.6356 Q 8498.785 1269.6356 8498.785 1321.4574 L 8498.785 1347.3684 L 8524.696 1347.3684 L 8524.696 1373.2793 L 8524.696 1373.2793 Q 8498.785 1373.2793 8498.785 1373.2793 L 8498.785 1373.2793 L 8498.785 1399.1903 L 8498.785 1399.1903 L 8472.874 1399.1903 L 8472.874 1425.1012 L 8446.963 1425.1012 Q 8421.053 1425.1012 8421.053 1399.1903 Q 8446.963 1399.1903 8369.23 1373.2793 Q 8291.498 1373.2793 8187.854 1373.2793 L 8110.121 1373.2793 L 8058.2993 1399.1903 L 8006.4775 1399.1903 L 8032.3887 1451.0121 Q 8032.3887 1502.834 8110.121 1528.7449 Q 8187.854 1554.6559 8187.854 1580.5668 Q 8187.854 1606.4777 8161.943 1606.4777 Q 8136.032 1580.5668 8084.2104 1580.5668 L 8058.2993 1580.5668 L 8032.3887 1606.4777 L 8006.4775 1632.3887 L 8006.4775 1632.3887 L 7980.5664 1632.3887 L 7980.5664 1632.3887 Q 7980.5664 1632.3887 7928.7446 1658.2996 Q 7876.923 1658.2996 7876.923 1632.3887 Q 7876.923 1606.4777 7799.19 1606.4777 Q 7721.4575 1606.4777 7721.4575 1632.3887 Q 7721.4575 1658.2996 7721.4575 1684.2104 Q 7695.5464 1684.2104 7695.5464 1710.1215 Q 7721.4575 1736.0323 7695.5464 1736.0323 Q 7669.6353 1761.9432 7669.6353 1787.8542 Q 7669.6353 1813.7651 7565.9917 1839.676 L 7488.259 1839.676 L 7488.259 1865.587 L 7488.259 1891.4979 L 7540.0806 1891.4979 Q 7591.903 1891.4979 7617.8135 1917.4088 Q 7617.8135 1943.3198 7565.9917 1969.2307 L 7540.0806 1995.1416 L 7514.17 1995.1416 L 7488.259 1995.1416 L 7488.259 2021.0526 L 7514.17 2021.0526 L 7514.17 2046.9635 L 7514.17 2072.8745 L 7617.8135 2072.8745 L 7721.4575 2098.7854 L 7773.2793 2098.7854 L 7851.0117 2098.7854 L 7851.0117 2124.6963 L 7876.923 2124.6963 L 7876.923 2124.6963 L 7876.923 2150.6072 L 7669.6353 2150.6072 Q 7462.348 2150.6072 7462.348 2202.4292 Q 7462.348 2254.251 7436.437 2254.251 L 7410.5264 2228.34 L 7384.615 2228.34 L 7384.615 2254.251 L 7358.704 2254.251 L 7332.7935 2254.251 L 7384.615 2280.1619 Q 7436.437 2280.1619 7436.437 2306.0728 Q 7436.437 2357.8948 7410.5264 2357.8948 Q 7358.704 2383.8057 7384.615 2409.7166 Q 7384.615 2409.7166 7410.5264 2409.7166 Q 7410.5264 2383.8057 7436.437 2409.7166 Q 7436.437 2461.5383 7410.5264 2461.5383 Q 7384.615 2461.5383 7410.5264 2487.4492 Q 7462.348 2513.3604 7436.437 2513.3604 Q 7410.5264 2539.2712 7410.5264 2617.004 L 7410.5264 2668.826 L 7384.615 2668.826 L 7358.704 2668.826 L 7410.5264 2694.7368 L 7462.348 2720.6477 L 7462.348 2720.6477 L 7462.348 2720.6477 L 4974.8984 2720.6477 L 2513.3604 2720.6477 L 2513.3604 2720.6477 L 2513.3604 2720.6477 L 2383.8057 2694.7368 L 2280.1619 2668.826 L 2280.1619 2668.826 L 2280.1619 2668.826 L 2306.0728 2668.826 L 2306.0728 2668.826 L 2383.8057 2642.9148 Q 2461.5383 2617.004 2435.6274 2617.004 Q 2409.7166 2617.004 2409.7166 2565.1821 Q 2409.7166 2539.2712 2383.8057 2539.2712 Q 2357.8948 2513.3604 2383.8057 2513.3604 L 2409.7166 2513.3604 L 2435.6274 2487.4492 L 2461.5383 2461.5383 L 2461.5383 2461.5383 L 2487.4492 2461.5383 L 2487.4492 2461.5383 L 2487.4492 2461.5383 L 2409.7166 2435.6274 Q 2331.9836 2409.7166 2306.0728 2409.7166 Q 2280.1619 2409.7166 2280.1619 2409.7166 Q 2254.251 2383.8057 2021.0526 2383.8057 Q 1787.8542 2383.8057 1787.8542 2357.8948 Q 1787.8542 2331.9836 1736.0323 2306.0728 Q 1710.1215 2306.0728 1710.1215 2306.0728 Q 1736.0323 2280.1619 1710.1215 2228.34 Q 1710.1215 2176.518 1658.2996 2176.518 Q 1606.4777 2150.6072 1658.2996 2150.6072 Q 1684.2104 2150.6072 1528.7449 2098.7854 Q 1373.2793 2046.9635 1373.2793 2046.9635 Q 1373.2793 1995.1416 1295.5465 1969.2307 L 1191.9028 1943.3198 L 1243.7246 1917.4088 Q 1295.5465 1891.4979 1295.5465 1865.587 L 1321.4574 1839.676 L 1295.5465 1839.676 L 1269.6356 1839.676 L 1269.6356 1813.7651 L 1269.6356 1813.7651 L 1295.5465 1813.7651 L 1321.4574 1787.8542 L 1243.7246 1787.8542 L 1191.9028 1787.8542 L 1114.17 1761.9432 L 1036.4373 1736.0323 L 1036.4373 1736.0323 L 1036.4373 1736.0323 L 1062.3481 1736.0323 L 1062.3481 1736.0323 L 1062.3481 1710.1215 L 1088.259 1710.1215 L 1088.259 1710.1215 L 1088.259 1684.2104 L 1036.4373 1684.2104 L 1010.5263 1684.2104 L 1010.5263 1658.2996 L 1010.5263 1632.3887 L 1062.3481 1658.2996 Q 1114.17 1684.2104 1140.0809 1684.2104 L 1165.9918 1684.2104 L 1165.9918 1658.2996 L 1191.9028 1658.2996 L 1191.9028 1658.2996 L 1191.9028 1632.3887 L 1217.8137 1632.3887 L 1243.7246 1632.3887 L 1243.7246 1606.4777 L 1243.7246 1580.5668 L 1191.9028 1580.5668 L 1140.0809 1580.5668 L 1140.0809 1554.6559 L 1140.0809 1528.7449 L 1114.17 1554.6559 L 1114.17 1580.5668 L 1036.4373 1580.5668 Q 958.7044 1580.5668 984.61536 1554.6559 Q 984.61536 1528.7449 932.7935 1502.834 Q 855.0607 1476.9231 855.0607 1451.0121 Q 855.0607 1425.1012 880.9716 1425.1012 Q 906.88257 1425.1012 880.9716 1373.2793 Q 880.9716 1347.3684 803.23883 1373.2793 Q 725.50604 1373.2793 725.50604 1321.4574 Q 725.50604 1295.5465 673.6842 1269.6356 Q 595.9514 1269.6356 647.77325 1243.7246 Q 699.59515 1217.8137 699.59515 1191.9028 L 673.6842 1140.0809 L 673.6842 1140.0809 L 673.6842 1165.9918 L 647.77325 1165.9918 Q 621.8623 1165.9918 595.9514 1165.9918 Q 570.04047 1165.9918 544.1295 1114.17 Q 518.2186 1088.259 388.66397 1062.3481 L 259.1093 1062.3481 L 259.1093 1062.3481 Q 259.1093 1062.3481 233.19838 1036.4373 L 207.28745 1010.5263 L 155.46558 1010.5263 L 77.73279 1010.5263 L 77.73279 984.61536 L 77.73279 958.7044 L 103.64372 958.7044 L 129.55466 958.7044 L 129.55466 932.7935 L 155.46558 932.7935 L 155.46558 906.88257 L 155.46558 880.9716 L 181.37651 880.9716 L 207.28745 880.9716 L 207.28745 855.0607 Q 207.28745 829.1498 259.1093 829.1498 Q 310.93115 829.1498 414.5749 829.1498 L 518.2186 803.23883 L 544.1295 803.23883 L 570.04047 803.23883 L 570.04047 777.32794 L 570.04047 777.32794 L 544.1295 777.32794 L 544.1295 751.417 L 544.1295 751.417 L 518.2186 751.417 L 518.2186 699.59515 L 518.2186 673.6842 L 570.04047 673.6842 L 621.8623 647.77325 L 492.30768 647.77325 Q 362.75302 647.77325 336.8421 621.8623 Q 310.93115 621.8623 310.93115 595.9514 Q 310.93115 570.04047 233.19838 570.04047 L 155.46558 595.9514 L 77.73279 570.04047 L 0.0 544.1295 L 0.0 544.1295 L 0.0 544.1295 L 0.0 544.1295 L 0.0 544.1295 L 25.91093 518.2186 L 25.91093 492.30768 L 51.82186 492.30768 L 77.73279 492.30768 L 103.64372 518.2186 L 129.55466 544.1295 L 155.46558 544.1295 L 155.46558 544.1295 L 207.28745 518.2186 Q 285.02023 492.30768 310.93115 518.2186 Q 310.93115 544.1295 336.8421 544.1295 Q 362.75302 518.2186 362.75302 492.30768 Q 336.8421 492.30768 518.2186 466.39676 L 725.50604 440.4858 L 673.6842 440.4858 L 621.8623 440.4858 L 466.39676 414.5749 L 310.93115 388.66397 L 310.93115 388.66397 L 310.93115 388.66397 L 336.8421 388.66397 L 336.8421 388.66397 L 362.75302 388.66397 L 388.66397 388.66397 L 414.5749 388.66397 L 414.5749 388.66397 L 414.5749 362.75302 L 414.5749 362.75302 L 440.4858 362.75302 L 440.4858 336.8421 L 492.30768 336.8421 Q 544.1295 336.8421 570.04047 336.8421 L 621.8623 336.8421 L 647.77325 336.8421 L 673.6842 336.8421 L 673.6842 336.8421 L 699.59515 336.8421 L 699.59515 336.8421 L 725.50604 336.8421 L 725.50604 310.93115 L 725.50604 285.02023 L 673.6842 285.02023 L 595.9514 285.02023 L 595.9514 259.1093 L 570.04047 259.1093 L 570.04047 259.1093 L 570.04047 233.19838 L 621.8623 233.19838 L 647.77325 233.19838 L 725.50604 259.1093 Q 777.32794 285.02023 777.32794 310.93115 Q 777.32794 336.8421 777.32794 336.8421 Q 751.417 362.75302 880.9716 388.66397 Q 1036.4373 388.66397 1036.4373 440.4858 Q 1036.4373 440.4858 1191.9028 466.39676 L 1347.3684 492.30768 L 1321.4574 492.30768 L 1295.5465 492.30768 L 1191.9028 518.2186 L 1114.17 544.1295 L 1088.259 544.1295 Q 1062.3481 544.1295 932.7935 544.1295 L 803.23883 544.1295 L 880.9716 544.1295 L 932.7935 544.1295 L 1088.259 570.04047 Q 1269.6356 595.9514 1269.6356 570.04047 Q 1269.6356 544.1295 1321.4574 544.1295 L 1373.2793 544.1295 L 1399.1903 570.04047 L 1451.0121 595.9514 L 1451.0121 595.9514 L 1451.0121 595.9514 L 1399.1903 647.77325 Q 1347.3684 673.6842 1321.4574 673.6842 L 1321.4574 699.59515 L 1451.0121 725.50604 Q 1606.4777 751.417 1606.4777 777.32794 Q 1632.3887 803.23883 1684.2104 803.23883 Q 1736.0323 803.23883 1787.8542 803.23883 L 1839.676 803.23883 L 1839.676 777.32794 L 1865.587 777.32794 L 1865.587 777.32794 L 1865.587 751.417 L 1839.676 751.417 Q 1813.7651 751.417 1865.587 725.50604 L 1917.4088 725.50604 L 1917.4088 699.59515 Q 1917.4088 673.6842 1891.4979 673.6842 Q 1865.587 647.77325 1891.4979 647.77325 Q 1917.4088 647.77325 1865.587 595.9514 L 1839.676 544.1295 L 1891.4979 544.1295 Q 1943.3198 544.1295 1917.4088 518.2186 Q 1917.4088 492.30768 2098.7854 440.4858 Q 2280.1619 414.5749 2280.1619 388.66397 Q 2280.1619 362.75302 2383.8057 388.66397 Q 2487.4492 414.5749 2513.3604 440.4858 Q 2513.3604 466.39676 2746.5586 492.30768 Q 2953.8462 544.1295 3005.668 518.2186 Q 3031.5789 518.2186 3031.5789 492.30768 Q 3031.5789 466.39676 3109.3118 440.4858 Q 3187.0444 440.4858 3187.0444 414.5749 Q 3187.0444 388.66397 3472.0647 388.66397 Q 3757.085 388.66397 3834.8176 466.39676 Q 3912.5505 544.1295 4042.1052 518.2186 Q 4197.571 518.2186 4197.571 544.1295 Q 4197.571 570.04047 4171.6597 595.9514 Q 4145.749 595.9514 4197.571 621.8623 Q 4223.4814 647.77325 4378.9473 647.77325 Q 4534.4126 647.77325 4638.0566 621.8623 L 4741.7 595.9514 L 4793.522 595.9514 L 4845.344 595.9514 L 4715.7896 570.04047 L 4560.3237 544.1295 L 4586.235 544.1295 L 4612.1455 544.1295 L 4612.1455 518.2186 L 4612.1455 518.2186 L 4638.0566 518.2186 L 4638.0566 492.30768 L 4845.344 492.30768 Q 5052.6313 492.30768 5078.5425 466.39676 Q 5104.453 466.39676 5104.453 492.30768 Q 5104.453 544.1295 5182.186 544.1295 Q 5234.008 544.1295 5234.008 595.9514 Q 5234.008 647.77325 5311.7407 621.8623 Q 5389.4736 595.9514 5544.939 595.9514 Q 5700.405 595.9514 5726.3154 595.9514 Q 5752.2266 595.9514 5855.87 570.04047 L 5985.425 570.04047 L 5985.425 544.1295 L 5985.425 518.2186 L 5907.6924 518.2186 L 5829.9595 492.30768 L 5855.87 492.30768 L 5907.6924 492.30768 L 5985.425 492.30768 Q 6063.1577 492.30768 6089.069 440.4858 Q 6089.069 414.5749 6140.8906 414.5749 L 6192.7124 388.66397 L 6166.8013 388.66397 L 6140.8906 388.66397 L 6166.8013 362.75302 L 6192.7124 336.8421 L 6192.7124 336.8421 L 6218.6235 336.8421 L 6218.6235 285.02023 L 6218.6235 259.1093 L 6270.4453 259.1093 L 6322.267 233.19838 L 6218.6235 233.19838 L 6089.069 233.19838 L 6063.1577 259.1093 L 6011.336 259.1093 L 6011.336 233.19838 L 6011.336 207.28745 L 6089.069 207.28745 L 6166.8013 181.37651 L 6192.7124 181.37651 L 6218.6235 181.37651 L 6218.6235 155.46558 Q 6218.6235 129.55466 6296.356 129.55466 Q 6374.089 155.46558 6322.267 103.64372 Q 6296.356 77.73279 6374.089 51.82186 Q 6477.7324 25.91093 6477.7324 25.91093 z" svg:height="27.206476mm" draw:style-name="style-170" svg:viewBox="0.0 0.0 8680.162 2720.6477" svg:width="86.80162mm" svg:x="12.955465mm" svg:y="182.67206mm"/>
          <draw:path svg:d="M 77.73279 103.64372 L 129.55466 9.094947E-13 L 155.46558 9.094947E-13 L 207.28745 9.094947E-13 L 259.1093 9.094947E-13 L 285.02023 9.094947E-13 L 285.02023 51.82186 L 285.02023 103.64372 L 285.02023 259.1093 Q 285.02023 414.5749 207.28745 388.66397 Q 155.46558 388.66397 155.46558 440.4858 Q 155.46558 466.39676 155.46558 466.39676 L 155.46558 466.39676 L 155.46558 466.39676 Q 129.55466 440.4858 103.64372 440.4858 L 103.64372 414.5749 L 103.64372 388.66397 Q 103.64372 388.66397 77.73279 388.66397 L 77.73279 388.66397 L 77.73279 388.66397 Q 51.82186 362.75302 51.82186 362.75302 L 51.82186 362.75302 L 51.82186 336.8421 Q 51.82186 336.8421 25.91093 336.8421 L 25.91093 336.8421 L 25.91093 310.93115 Q 0.0 285.02023 0.0 233.19838 Q 0.0 207.28745 77.73279 103.64372 z" svg:height="4.6639676mm" draw:style-name="style-171" svg:viewBox="0.0 0.0 285.02023 466.39676" svg:width="2.8502023mm" svg:x="177.23076mm" svg:y="73.327934mm"/>
          <draw:path svg:d="M 0.0 25.91093 L 51.82186 0.0 L 259.1093 25.91093 Q 492.30768 25.91093 518.2186 25.91093 L 518.2186 25.91093 L 518.2186 25.91093 Q 518.2186 51.82186 544.1295 103.64372 L 570.04047 155.46558 L 570.04047 155.46558 L 570.04047 181.37651 L 570.04047 181.37651 L 595.9514 181.37651 L 595.9514 181.37651 Q 570.04047 207.28745 570.04047 233.19838 Q 570.04047 259.1093 388.66397 233.19838 Q 233.19838 233.19838 207.28745 181.37651 L 155.46558 129.55466 L 155.46558 129.55466 Q 155.46558 103.64372 129.55466 77.73279 L 129.55466 51.82186 L 51.82186 51.82186 Q -25.91093 25.91093 0.0 25.91093 z" svg:height="2.3319838mm" draw:style-name="style-172" svg:viewBox="0.0 0.0 595.9514 233.19838" svg:width="5.959514mm" svg:x="174.12146mm" svg:y="84.210526mm"/>
          <draw:path svg:d="M 9638.866 129.55466 L 9638.866 129.55466 L 9561.134 725.50604 Q 9457.489 1295.5465 9457.489 1451.0121 Q 9405.668 1580.5668 9405.668 1658.2996 L 9405.668 1736.0323 L 9405.668 1813.7651 L 9405.668 1891.4979 L 9405.668 1891.4979 L 9405.668 1917.4088 L 9405.668 1917.4088 L 9431.579 1917.4088 L 9327.935 2306.0728 Q 9250.202 2694.7368 9224.291 2772.4695 L 9224.291 2850.2024 L 9146.559 3264.7773 Q 9042.915 3679.352 8991.093 3679.352 L 8965.182 3679.352 L 8991.093 3705.2632 L 9017.004 3731.174 L 9017.004 3731.174 L 9042.915 3731.174 L 9042.915 3731.174 Q 9042.915 3757.085 9068.825 3782.9958 L 9068.825 3782.9958 L 9068.825 3782.9958 Q 9042.915 3808.9067 9042.915 3808.9067 L 9042.915 3808.9067 L 9042.915 3808.9067 Q 9017.004 3782.9958 8343.319 3782.9958 L 7669.6353 3782.9958 L 7643.7246 3782.9958 Q 7643.7246 3782.9958 7591.903 3757.085 Q 7540.0806 3731.174 7332.7935 3731.174 L 7099.5947 3731.174 L 7073.684 3731.174 Q 7047.773 3731.174 6995.951 3679.352 Q 6944.1294 3679.352 6866.3965 3679.352 Q 6788.6636 3731.174 6451.822 3731.174 L 6114.9795 3731.174 L 6114.9795 3705.2632 L 6089.069 3705.2632 L 6089.069 3705.2632 L 6089.069 3731.174 L 6063.1577 3731.174 L 6037.2466 3731.174 L 5829.9595 3731.174 Q 5622.672 3731.174 4845.344 3705.2632 L 4068.016 3705.2632 L 4068.016 3705.2632 Q 4042.1052 3731.174 3420.243 3705.2632 L 2798.3806 3705.2632 L 2668.826 3705.2632 Q 2539.2712 3679.352 2357.8948 3679.352 Q 2150.6072 3679.352 1761.9432 3679.352 L 1373.2793 3679.352 L 1321.4574 3705.2632 L 1243.7246 3705.2632 L 1243.7246 3705.2632 Q 1243.7246 3679.352 1217.8137 3679.352 L 1191.9028 3679.352 L 1191.9028 3705.2632 L 1191.9028 3705.2632 L 1165.9918 3705.2632 Q 1140.0809 3679.352 958.7044 3679.352 L 751.417 3653.4412 L 751.417 3627.5303 L 751.417 3601.6194 L 725.50604 3601.6194 L 725.50604 3575.7085 L 673.6842 3575.7085 L 621.8623 3575.7085 L 647.77325 3549.7974 L 699.59515 3523.8865 L 647.77325 3523.8865 Q 570.04047 3523.8865 518.2186 3497.9756 L 466.39676 3472.0647 L 440.4858 3472.0647 L 414.5749 3472.0647 L 388.66397 3472.0647 L 388.66397 3472.0647 L 388.66397 3472.0647 L 388.66397 3472.0647 L 388.66397 3446.1538 L 388.66397 3420.243 L 388.66397 3420.243 L 388.66397 3420.243 L 388.66397 3394.3318 L 388.66397 3394.3318 L 362.75302 3394.3318 L 362.75302 3368.421 L 362.75302 3368.421 L 388.66397 3368.421 L 388.66397 3368.421 L 388.66397 3368.421 L 440.4858 3368.421 L 466.39676 3368.421 L 570.04047 3316.599 Q 699.59515 3264.7773 751.417 3212.9553 Q 855.0607 3187.0444 855.0607 3161.1335 Q 880.9716 3109.3118 906.88257 3109.3118 Q 958.7044 3109.3118 1010.5263 3083.4006 L 1036.4373 3083.4006 L 1036.4373 3057.4897 L 1062.3481 3005.668 L 1062.3481 3005.668 L 1062.3481 3005.668 L 1062.3481 2979.757 L 1062.3481 2979.757 L 1088.259 2953.8462 L 1088.259 2902.0242 L 1062.3481 2902.0242 L 1036.4373 2902.0242 L 1036.4373 2876.1133 L 1010.5263 2876.1133 L 1010.5263 2876.1133 Q 1010.5263 2850.2024 1010.5263 2850.2024 Q 1010.5263 2824.2915 829.1498 2746.5586 Q 647.77325 2642.9148 647.77325 2565.1821 Q 647.77325 2487.4492 647.77325 2461.5383 Q 647.77325 2435.6274 647.77325 2435.6274 Q 621.8623 2409.7166 621.8623 2280.1619 Q 595.9514 2176.518 570.04047 2176.518 Q 518.2186 2150.6072 492.30768 2098.7854 Q 492.30768 2046.9635 388.66397 2021.0526 Q 310.93115 1969.2307 285.02023 1891.4979 Q 259.1093 1787.8542 233.19838 1787.8542 Q 181.37651 1761.9432 103.64372 1580.5668 L 25.91093 1399.1903 L 25.91093 1399.1903 L 25.91093 1399.1903 L 25.91093 1373.2793 L 25.91093 1373.2793 L -1.8189894E-12 1373.2793 L -1.8189894E-12 1347.3684 L -1.8189894E-12 1347.3684 L 25.91093 1347.3684 L 25.91093 1321.4574 L 25.91093 1295.5465 L -1.8189894E-12 1269.6356 L -1.8189894E-12 1243.7246 L 25.91093 1243.7246 L 51.82186 1243.7246 L 51.82186 1269.6356 L 77.73279 1269.6356 L 77.73279 1269.6356 L 77.73279 1295.5465 L 77.73279 1295.5465 L 77.73279 1295.5465 L 103.64372 1295.5465 L 103.64372 1295.5465 L 155.46558 1321.4574 L 207.28745 1321.4574 L 207.28745 1321.4574 L 207.28745 1347.3684 L 233.19838 1373.2793 Q 233.19838 1425.1012 233.19838 1451.0121 Q 233.19838 1451.0121 259.1093 1502.834 L 285.02023 1554.6559 L 285.02023 1554.6559 L 285.02023 1554.6559 L 285.02023 1580.5668 L 285.02023 1580.5668 L 310.93115 1580.5668 L 310.93115 1606.4777 L 310.93115 1606.4777 L 336.8421 1606.4777 L 336.8421 1606.4777 L 336.8421 1606.4777 L 336.8421 1632.3887 L 336.8421 1632.3887 L 362.75302 1632.3887 L 362.75302 1606.4777 L 388.66397 1606.4777 L 414.5749 1606.4777 L 414.5749 1580.5668 L 440.4858 1554.6559 L 440.4858 1502.834 L 440.4858 1476.9231 L 414.5749 1476.9231 L 414.5749 1502.834 L 414.5749 1502.834 L 388.66397 1502.834 L 388.66397 1476.9231 Q 388.66397 1451.0121 388.66397 1399.1903 L 388.66397 1373.2793 L 388.66397 1347.3684 L 388.66397 1321.4574 L 414.5749 1321.4574 L 440.4858 1295.5465 L 440.4858 1295.5465 L 440.4858 1295.5465 L 414.5749 1295.5465 L 414.5749 1295.5465 L 414.5749 1269.6356 L 440.4858 1269.6356 L 440.4858 1243.7246 L 440.4858 1191.9028 L 414.5749 1165.9918 L 414.5749 1140.0809 L 440.4858 1140.0809 L 466.39676 1140.0809 L 466.39676 1217.8137 L 492.30768 1295.5465 L 492.30768 1347.3684 Q 492.30768 1399.1903 518.2186 1399.1903 Q 544.1295 1399.1903 518.2186 1425.1012 Q 492.30768 1451.0121 544.1295 1451.0121 Q 570.04047 1451.0121 595.9514 1476.9231 Q 595.9514 1502.834 621.8623 1502.834 Q 647.77325 1502.834 673.6842 1528.7449 L 699.59515 1554.6559 L 699.59515 1554.6559 L 699.59515 1554.6559 L 699.59515 1580.5668 L 699.59515 1606.4777 L 699.59515 1606.4777 L 699.59515 1606.4777 L 699.59515 1632.3887 L 699.59515 1632.3887 L 699.59515 1658.2996 L 699.59515 1658.2996 L 699.59515 1684.2104 L 699.59515 1710.1215 L 725.50604 1710.1215 L 751.417 1710.1215 L 751.417 1658.2996 L 751.417 1632.3887 L 751.417 1606.4777 L 751.417 1606.4777 L 751.417 1554.6559 L 751.417 1528.7449 L 725.50604 1502.834 Q 699.59515 1476.9231 647.77325 1399.1903 Q 544.1295 1321.4574 544.1295 1165.9918 Q 544.1295 1010.5263 544.1295 984.61536 Q 518.2186 984.61536 466.39676 880.9716 Q 388.66397 777.32794 362.75302 699.59515 L 336.8421 621.8623 L 336.8421 621.8623 L 336.8421 595.9514 L 310.93115 595.9514 L 310.93115 570.04047 L 310.93115 570.04047 L 285.02023 570.04047 L 285.02023 570.04047 L 285.02023 570.04047 L 285.02023 544.1295 L 285.02023 544.1295 L 259.1093 518.2186 L 233.19838 492.30768 L 233.19838 466.39676 L 233.19838 440.4858 L 259.1093 440.4858 L 285.02023 440.4858 L 285.02023 466.39676 L 285.02023 492.30768 L 310.93115 492.30768 L 310.93115 518.2186 L 310.93115 518.2186 L 336.8421 518.2186 L 336.8421 518.2186 L 336.8421 518.2186 L 336.8421 544.1295 L 336.8421 544.1295 L 362.75302 544.1295 L 362.75302 518.2186 L 388.66397 518.2186 L 414.5749 518.2186 L 414.5749 570.04047 Q 440.4858 595.9514 440.4858 595.9514 L 440.4858 595.9514 L 492.30768 673.6842 Q 544.1295 777.32794 570.04047 777.32794 Q 595.9514 803.23883 621.8623 880.9716 Q 647.77325 958.7044 647.77325 1140.0809 Q 647.77325 1347.3684 751.417 1399.1903 Q 855.0607 1451.0121 829.1498 1606.4777 Q 803.23883 1736.0323 803.23883 1761.9432 Q 751.417 1787.8542 751.417 1839.676 Q 751.417 1891.4979 777.32794 1943.3198 L 777.32794 1995.1416 L 803.23883 1995.1416 L 829.1498 2021.0526 L 829.1498 2021.0526 L 855.0607 2021.0526 L 855.0607 2021.0526 L 855.0607 2021.0526 L 958.7044 2021.0526 Q 1088.259 2046.9635 1088.259 2021.0526 Q 1088.259 1995.1416 1140.0809 2021.0526 Q 1165.9918 2021.0526 1191.9028 1995.1416 Q 1217.8137 1969.2307 1243.7246 1995.1416 Q 1269.6356 1995.1416 1295.5465 2046.9635 Q 1321.4574 2098.7854 1425.1012 2098.7854 Q 1528.7449 2098.7854 1528.7449 2098.7854 Q 1528.7449 2124.6963 1554.6559 2124.6963 L 1580.5668 2124.6963 L 1580.5668 2228.34 Q 1580.5668 2306.0728 1580.5668 2435.6274 Q 1580.5668 2565.1821 1632.3887 2591.093 Q 1710.1215 2642.9148 1865.587 2642.9148 Q 2021.0526 2642.9148 2046.9635 2694.7368 Q 2098.7854 2746.5586 2202.4292 2772.4695 Q 2280.1619 2798.3806 2306.0728 2824.2915 Q 2306.0728 2850.2024 2357.8948 2850.2024 Q 2409.7166 2824.2915 2409.7166 2850.2024 Q 2409.7166 2876.1133 2435.6274 2876.1133 Q 2461.5383 2876.1133 2461.5383 2902.0242 Q 2461.5383 2927.935 2642.9148 2953.8462 Q 2824.2915 3005.668 2824.2915 3031.5789 Q 2850.2024 3057.4897 2902.0242 3031.5789 Q 2979.757 3005.668 2979.757 3005.668 Q 3031.5789 3005.668 3057.4897 3031.5789 Q 3109.3118 3057.4897 3135.2227 3031.5789 Q 3187.0444 3031.5789 3187.0444 3005.668 Q 3187.0444 2979.757 3316.599 2979.757 Q 3446.1538 2953.8462 3549.7974 2979.757 Q 3627.5303 3005.668 3705.2632 3005.668 Q 3808.9067 3005.668 3808.9067 2979.757 Q 3808.9067 2953.8462 3964.3723 2902.0242 Q 4119.838 2850.2024 4275.3037 2824.2915 Q 4456.68 2798.3806 4534.4126 2746.5586 Q 4586.235 2746.5586 4845.344 2746.5586 Q 5104.453 2798.3806 5208.097 2772.4695 Q 5337.652 2772.4695 5363.5625 2746.5586 Q 5363.5625 2694.7368 5415.3843 2694.7368 Q 5467.2065 2694.7368 5493.117 2642.9148 Q 5519.0283 2591.093 5622.672 2565.1821 Q 5726.3154 2539.2712 5726.3154 2513.3604 Q 5726.3154 2487.4492 5752.2266 2461.5383 Q 5778.1377 2461.5383 5778.1377 2435.6274 Q 5778.1377 2409.7166 5881.7812 2383.8057 Q 6011.336 2331.9836 6037.2466 2306.0728 Q 6037.2466 2280.1619 6037.2466 2254.251 Q 6011.336 2228.34 6114.9795 2202.4292 Q 6192.7124 2176.518 6192.7124 2150.6072 Q 6192.7124 2124.6963 6477.7324 2098.7854 Q 6762.753 2072.8745 6762.753 2046.9635 Q 6762.753 2021.0526 6814.5747 1995.1416 Q 6892.3076 1969.2307 6918.2183 1969.2307 Q 6970.0405 1969.2307 7047.773 1917.4088 Q 7125.506 1917.4088 7280.9717 1865.587 Q 7436.437 1813.7651 7591.903 1761.9432 Q 7721.4575 1710.1215 7954.656 1580.5668 Q 8161.943 1451.0121 8187.854 1425.1012 Q 8187.854 1399.1903 8213.765 1399.1903 Q 8239.676 1399.1903 8239.676 1373.2793 Q 8239.676 1347.3684 8265.587 1347.3684 Q 8291.498 1347.3684 8317.408 1243.7246 Q 8369.23 1114.17 8421.053 1088.259 Q 8498.785 1062.3481 8498.785 1036.4373 Q 8498.785 1010.5263 8524.696 1010.5263 Q 8576.518 1010.5263 8576.518 984.61536 Q 8576.518 958.7044 8628.34 958.7044 Q 8654.251 958.7044 8654.251 932.7935 Q 8654.251 880.9716 8757.895 829.1498 Q 8887.449 803.23883 8887.449 673.6842 Q 8939.271 518.2186 8913.36 492.30768 Q 8913.36 466.39676 8939.271 466.39676 Q 8965.182 466.39676 8991.093 414.5749 Q 8991.093 362.75302 9017.004 336.8421 Q 9042.915 336.8421 9042.915 310.93115 Q 9042.915 285.02023 9068.825 285.02023 Q 9094.736 285.02023 9094.736 259.1093 Q 9094.736 233.19838 9120.647 207.28745 Q 9146.559 207.28745 9172.47 155.46558 Q 9172.47 129.55466 9198.38 129.55466 Q 9224.291 129.55466 9250.202 103.64372 Q 9250.202 51.82186 9276.113 77.73279 Q 9302.024 103.64372 9379.757 77.73279 Q 9457.489 51.82186 9457.489 25.91093 Q 9483.4 0.0 9561.134 0.0 Q 9612.955 25.91093 9612.955 77.73279 Q 9612.955 129.55466 9638.866 129.55466 z" svg:height="38.08907mm" draw:style-name="style-173" svg:viewBox="0.0 0.0 9638.866 3808.9067" svg:width="96.388664mm" svg:x="156.2429mm" svg:y="135.77327mm"/>
          <draw:path svg:d="M 440.4858 1.8189894E-12 L 440.4858 25.91093 L 414.5749 103.64372 Q 362.75302 155.46558 336.8421 285.02023 Q 310.93115 388.66397 259.1093 414.5749 Q 181.37651 414.5749 181.37651 440.4858 L 181.37651 466.39676 L 181.37651 518.2186 Q 181.37651 544.1295 155.46558 544.1295 Q 103.64372 544.1295 103.64372 466.39676 Q 77.73279 414.5749 51.82186 414.5749 L 25.91093 414.5749 L 9.094947E-13 414.5749 Q -25.91093 414.5749 9.094947E-13 310.93115 Q 51.82186 181.37651 25.91093 181.37651 Q 9.094947E-13 155.46558 9.094947E-13 129.55466 L 9.094947E-13 103.64372 L 9.094947E-13 103.64372 L 9.094947E-13 103.64372 L 51.82186 77.73279 L 77.73279 77.73279 L 155.46558 51.82186 Q 207.28745 51.82186 233.19838 25.91093 Q 233.19838 1.8189894E-12 336.8421 1.8189894E-12 Q 440.4858 -25.91093 440.4858 1.8189894E-12 z" svg:height="5.4412956mm" draw:style-name="style-174" svg:viewBox="0.0 0.0 440.4858 544.1295" svg:width="4.404858mm" svg:x="76.17814mm" svg:y="144.06477mm"/>
          <draw:path svg:d="M 362.75302 0.0 L 414.5749 0.0 L 414.5749 0.0 Q 414.5749 25.91093 466.39676 25.91093 L 518.2186 25.91093 L 518.2186 77.73279 L 518.2186 155.46558 L 518.2186 155.46558 Q 518.2186 181.37651 466.39676 181.37651 L 414.5749 181.37651 L 414.5749 181.37651 L 414.5749 181.37651 L 388.66397 233.19838 L 362.75302 259.1093 L 362.75302 259.1093 L 362.75302 259.1093 L 362.75302 259.1093 Q 362.75302 233.19838 336.8421 233.19838 Q 310.93115 233.19838 310.93115 181.37651 Q 310.93115 155.46558 233.19838 155.46558 L 129.55466 181.37651 L 103.64372 155.46558 L 77.73279 129.55466 L 51.82186 129.55466 L 25.91093 129.55466 L 25.91093 103.64372 L 0.0 103.64372 L 0.0 77.73279 L 0.0 51.82186 L 0.0 25.91093 L 0.0 25.91093 L 155.46558 25.91093 Q 336.8421 25.91093 362.75302 0.0 z" svg:height="2.591093mm" draw:style-name="style-175" svg:viewBox="0.0 0.0 518.2186 259.1093" svg:width="5.182186mm" svg:x="81.87854mm" svg:y="143.28745mm"/>
          <draw:path svg:d="M 207.28745 0.0 Q 362.75302 -25.91093 362.75302 25.91093 Q 388.66397 51.82186 336.8421 51.82186 Q 285.02023 51.82186 285.02023 77.73279 Q 285.02023 103.64372 129.55466 103.64372 Q -25.91093 103.64372 -1.8189894E-12 51.82186 Q 51.82186 25.91093 207.28745 0.0 z" svg:height="1.0364373mm" draw:style-name="style-176" svg:viewBox="0.0 0.0 362.75302 103.64372" svg:width="3.6275303mm" svg:x="117.11741mm" svg:y="203.4008mm"/>
          <draw:path svg:d="M 647.77325 0.0 L 647.77325 0.0 L 1761.9432 51.82186 Q 2902.0242 77.73279 3109.3118 103.64372 L 3316.599 129.55466 L 3316.599 129.55466 L 3316.599 129.55466 L 3316.599 129.55466 Q 3316.599 129.55466 3109.3118 155.46558 L 2876.1133 181.37651 L 2798.3806 181.37651 Q 2694.7368 181.37651 2150.6072 155.46558 Q 1606.4777 129.55466 1554.6559 155.46558 L 1476.9231 155.46558 L 1476.9231 155.46558 L 1476.9231 129.55466 L 1243.7246 129.55466 Q 1036.4373 129.55466 518.2186 77.73279 L -9.094947E-13 77.73279 L -9.094947E-13 51.82186 L -9.094947E-13 51.82186 L -9.094947E-13 51.82186 L -9.094947E-13 25.91093 L 310.93115 25.91093 L 647.77325 25.91093 L 647.77325 0.0 z" svg:height="1.8137652mm" draw:style-name="style-177" svg:viewBox="0.0 0.0 3316.599 181.37651" svg:width="33.165993mm" svg:x="56.48583mm" svg:y="123.59514mm"/>
          <draw:path svg:d="M 25.91093 77.73279 L 0.0 0.0 L 181.37651 0.0 L 362.75302 0.0 L 388.66397 25.91093 L 388.66397 25.91093 L 388.66397 51.82186 Q 388.66397 103.64372 414.5749 129.55466 Q 414.5749 155.46558 233.19838 155.46558 Q 25.91093 155.46558 25.91093 77.73279 z" svg:height="1.5546558mm" draw:style-name="style-178" svg:viewBox="0.0 0.0 414.5749 155.46558" svg:width="4.145749mm" svg:x="109.60323mm" svg:y="131.62753mm"/>
          <draw:path svg:d="M 466.39676 51.82186 L 466.39676 51.82186 L 440.4858 155.46558 Q 414.5749 285.02023 440.4858 310.93115 L 440.4858 336.8421 L 414.5749 336.8421 Q 414.5749 362.75302 414.5749 362.75302 L 414.5749 362.75302 L 414.5749 362.75302 Q 414.5749 362.75302 388.66397 336.8421 Q 388.66397 310.93115 336.8421 310.93115 Q 285.02023 310.93115 285.02023 362.75302 Q 259.1093 388.66397 259.1093 466.39676 L 259.1093 570.04047 L 259.1093 570.04047 Q 233.19838 570.04047 207.28745 595.9514 L 207.28745 595.9514 L 207.28745 595.9514 L 181.37651 595.9514 L 181.37651 570.04047 Q 207.28745 544.1295 207.28745 518.2186 Q 207.28745 518.2186 103.64372 466.39676 L -1.8189894E-12 440.4858 L -1.8189894E-12 414.5749 L -1.8189894E-12 362.75302 L -1.8189894E-12 362.75302 Q -1.8189894E-12 362.75302 -1.8189894E-12 285.02023 L -1.8189894E-12 207.28745 L -1.8189894E-12 207.28745 L 25.91093 207.28745 L 129.55466 207.28745 Q 233.19838 207.28745 233.19838 181.37651 Q 233.19838 155.46558 259.1093 155.46558 Q 310.93115 155.46558 310.93115 103.64372 Q 310.93115 77.73279 336.8421 77.73279 L 336.8421 77.73279 L 388.66397 51.82186 Q 414.5749 0.0 440.4858 0.0 Q 466.39676 25.91093 466.39676 51.82186 z" svg:height="5.959514mm" draw:style-name="style-179" svg:viewBox="0.0 0.0 466.39676 595.9514" svg:width="4.6639676mm" svg:x="141.9919mm" svg:y="90.688255mm"/>
          <draw:path svg:d="M 51.82186 77.73279 L 77.73279 0.0 L 77.73279 51.82186 L 77.73279 103.64372 L 103.64372 103.64372 L 129.55466 103.64372 L 129.55466 77.73279 L 155.46558 77.73279 L 155.46558 77.73279 L 155.46558 51.82186 L 259.1093 51.82186 Q 336.8421 51.82186 336.8421 77.73279 L 336.8421 103.64372 L 310.93115 103.64372 Q 310.93115 103.64372 207.28745 129.55466 Q 129.55466 155.46558 103.64372 233.19838 L 103.64372 310.93115 L 77.73279 310.93115 L 77.73279 310.93115 L 77.73279 336.8421 L 77.73279 336.8421 L 51.82186 336.8421 L 51.82186 310.93115 L 25.91093 310.93115 L 0.0 310.93115 L 0.0 259.1093 L 0.0 233.19838 L 25.91093 207.28745 Q 51.82186 155.46558 51.82186 77.73279 z" svg:height="3.368421mm" draw:style-name="style-180" svg:viewBox="0.0 0.0 336.8421 336.8421" svg:width="3.368421mm" svg:x="252.37247mm" svg:y="116.59919mm"/>
          <draw:path svg:d="M 25.91093 0.0 L 25.91093 0.0 L 103.64372 0.0 Q 207.28745 0.0 207.28745 77.73279 L 207.28745 155.46558 L 207.28745 181.37651 L 207.28745 181.37651 L 207.28745 181.37651 L 207.28745 181.37651 L 103.64372 181.37651 Q 25.91093 181.37651 0.0 129.55466 L 0.0 51.82186 L 0.0 25.91093 Q 0.0 0.0 25.91093 0.0 z" svg:height="1.8137652mm" draw:style-name="style-181" svg:viewBox="0.0 0.0 207.28745 181.37651" svg:width="2.0728745mm" svg:x="182.41295mm" svg:y="84.728745mm"/>
          <draw:path svg:d="M 855.0607 0.0 L 906.88257 0.0 L 906.88257 0.0 L 906.88257 0.0 L 932.7935 25.91093 L 984.61536 51.82186 L 932.7935 51.82186 L 880.9716 51.82186 L 855.0607 77.73279 L 829.1498 103.64372 L 880.9716 103.64372 L 958.7044 103.64372 L 958.7044 103.64372 Q 958.7044 103.64372 570.04047 129.55466 L 155.46558 155.46558 L 155.46558 155.46558 L 129.55466 155.46558 L 77.73279 129.55466 L 25.91093 129.55466 L 25.91093 103.64372 L 0.0 103.64372 L 0.0 103.64372 L 0.0 103.64372 L 0.0 103.64372 L 0.0 103.64372 L 414.5749 51.82186 Q 803.23883 0.0 855.0607 0.0 z" svg:height="1.5546558mm" draw:style-name="style-182" svg:viewBox="0.0 0.0 984.61536 155.46558" svg:width="9.846153mm" svg:x="87.06073mm" svg:y="169.97571mm"/>
          <draw:path svg:d="M 1451.0121 51.82186 L 1451.0121 0.0 L 1684.2104 0.0 L 1891.4979 0.0 L 1891.4979 0.0 Q 1891.4979 0.0 1787.8542 25.91093 L 1710.1215 51.82186 L 1632.3887 51.82186 L 1580.5668 51.82186 L 1632.3887 77.73279 L 1658.2996 103.64372 L 1839.676 103.64372 Q 1995.1416 103.64372 1943.3198 155.46558 Q 1917.4088 155.46558 1917.4088 181.37651 L 1917.4088 181.37651 L 1891.4979 207.28745 Q 1839.676 233.19838 1839.676 285.02023 Q 1865.587 310.93115 1891.4979 336.8421 Q 1917.4088 362.75302 1839.676 362.75302 Q 1761.9432 388.66397 1736.0323 466.39676 Q 1684.2104 570.04047 1684.2104 932.7935 Q 1684.2104 1295.5465 1684.2104 1865.587 Q 1684.2104 2435.6274 1658.2996 2617.004 L 1658.2996 2798.3806 L 1632.3887 3031.5789 Q 1580.5668 3264.7773 1580.5668 3290.6882 Q 1554.6559 3316.599 1554.6559 3290.6882 Q 1528.7449 3290.6882 1528.7449 3368.421 L 1528.7449 3446.1538 L 1502.834 3446.1538 L 1502.834 3446.1538 L 1502.834 3368.421 L 1476.9231 3264.7773 L 1476.9231 3264.7773 L 1476.9231 3264.7773 L 1451.0121 3264.7773 L 1425.1012 3264.7773 L 1425.1012 3264.7773 L 1425.1012 3264.7773 L 1399.1903 3420.243 Q 1373.2793 3575.7085 1347.3684 3575.7085 Q 1321.4574 3575.7085 1321.4574 3601.6194 Q 1321.4574 3627.5303 1269.6356 3627.5303 L 1217.8137 3627.5303 L 1217.8137 3705.2632 Q 1191.9028 3782.9958 1114.17 3782.9958 Q 1062.3481 3782.9958 1062.3481 3808.9067 L 1062.3481 3834.8176 L 1036.4373 3834.8176 L 1036.4373 3834.8176 L 1010.5263 3834.8176 L 984.61536 3834.8176 L 984.61536 3808.9067 L 958.7044 3808.9067 L 958.7044 3808.9067 L 958.7044 3782.9958 L 906.88257 3782.9958 L 880.9716 3782.9958 L 906.88257 3731.174 Q 958.7044 3679.352 984.61536 3679.352 L 1010.5263 3679.352 L 1010.5263 3653.4412 L 1010.5263 3653.4412 L 984.61536 3653.4412 L 984.61536 3627.5303 L 855.0607 3627.5303 Q 725.50604 3627.5303 414.5749 3601.6194 L 103.64372 3575.7085 L 103.64372 3601.6194 L 103.64372 3627.5303 L 77.73279 3627.5303 L 51.82186 3627.5303 L 51.82186 3601.6194 L 25.91093 3601.6194 L 25.91093 3601.6194 L 25.91093 3601.6194 L 25.91093 3575.7085 L 25.91093 3575.7085 L 0.0 3549.7974 L 0.0 3523.8865 L 25.91093 3523.8865 L 25.91093 3523.8865 L 25.91093 3497.9756 L 25.91093 3497.9756 L 51.82186 3472.0647 L 77.73279 3420.243 L 77.73279 3420.243 L 77.73279 3420.243 L 77.73279 3472.0647 L 77.73279 3497.9756 L 336.8421 3497.9756 Q 595.9514 3523.8865 803.23883 3523.8865 Q 1036.4373 3523.8865 1114.17 2979.757 Q 1165.9918 2435.6274 1191.9028 1295.5465 Q 1217.8137 155.46558 1321.4574 103.64372 L 1399.1903 77.73279 L 1425.1012 77.73279 L 1451.0121 77.73279 L 1451.0121 51.82186 z M 1399.1903 958.7044 L 1399.1903 1243.7246 L 1321.4574 1243.7246 Q 1269.6356 1243.7246 1243.7246 932.7935 Q 1243.7246 595.9514 1321.4574 595.9514 Q 1373.2793 621.8623 1399.1903 647.77325 Q 1425.1012 673.6842 1399.1903 958.7044 z M 1451.0121 3109.3118 L 1373.2793 3161.1335 L 1321.4574 3161.1335 Q 1295.5465 3161.1335 1295.5465 3135.2227 Q 1295.5465 3109.3118 1425.1012 3109.3118 Q 1528.7449 3083.4006 1451.0121 3109.3118 z" svg:height="38.34818mm" draw:style-name="style-183" svg:viewBox="0.0 0.0 1943.3198 3834.8176" svg:width="19.433197mm" svg:x="107.530365mm" svg:y="90.688255mm"/>
          <draw:path svg:d="M 259.1093 25.91093 L 259.1093 25.91093 L 259.1093 25.91093 Q 259.1093 51.82186 233.19838 51.82186 L 233.19838 51.82186 L 233.19838 77.73279 Q 207.28745 77.73279 207.28745 129.55466 Q 207.28745 155.46558 103.64372 129.55466 L 25.91093 129.55466 L 0.0 77.73279 Q -25.91093 25.91093 129.55466 -9.094947E-13 Q 285.02023 -25.91093 285.02023 -9.094947E-13 Q 259.1093 25.91093 259.1093 25.91093 z" svg:height="1.2955465mm" draw:style-name="style-184" svg:viewBox="0.0 0.0 285.02023 129.55466" svg:width="2.8502023mm" svg:x="164.2753mm" svg:y="78.51012mm"/>
          <draw:path svg:d="M 233.19838 0.0 L 259.1093 0.0 L 388.66397 0.0 L 492.30768 0.0 L 492.30768 0.0 L 492.30768 0.0 L 492.30768 0.0 L 492.30768 25.91093 L 492.30768 25.91093 L 492.30768 51.82186 L 440.4858 51.82186 Q 388.66397 77.73279 414.5749 207.28745 Q 440.4858 362.75302 414.5749 362.75302 Q 388.66397 362.75302 388.66397 388.66397 Q 388.66397 414.5749 440.4858 414.5749 Q 466.39676 414.5749 440.4858 518.2186 Q 440.4858 595.9514 440.4858 673.6842 Q 440.4858 777.32794 414.5749 777.32794 Q 388.66397 803.23883 388.66397 855.0607 Q 388.66397 880.9716 414.5749 906.88257 Q 440.4858 932.7935 440.4858 932.7935 L 440.4858 932.7935 L 388.66397 932.7935 Q 362.75302 932.7935 310.93115 958.7044 L 259.1093 958.7044 L 259.1093 958.7044 Q 259.1093 932.7935 259.1093 906.88257 Q 233.19838 855.0607 181.37651 829.1498 L 129.55466 777.32794 L 103.64372 777.32794 L 77.73279 777.32794 L 77.73279 777.32794 L 77.73279 777.32794 L 51.82186 777.32794 L 51.82186 777.32794 L 51.82186 803.23883 L 25.91093 803.23883 L 25.91093 803.23883 L 25.91093 777.32794 L 25.91093 777.32794 L 25.91093 777.32794 L 0.0 777.32794 L 0.0 777.32794 L 129.55466 751.417 L 259.1093 751.417 L 259.1093 673.6842 Q 233.19838 595.9514 233.19838 440.4858 Q 233.19838 285.02023 207.28745 259.1093 Q 181.37651 259.1093 233.19838 207.28745 Q 259.1093 207.28745 259.1093 129.55466 Q 285.02023 77.73279 233.19838 51.82186 L 181.37651 51.82186 L 181.37651 25.91093 L 181.37651 0.0 L 233.19838 0.0 z" svg:height="9.587045mm" draw:style-name="style-185" svg:viewBox="0.0 0.0 492.30768 958.7044" svg:width="4.9230766mm" svg:x="170.23482mm" svg:y="19.692307mm"/>
          <draw:path svg:d="M 233.19838 1.8189894E-12 L 233.19838 1.8189894E-12 L 233.19838 1.8189894E-12 L 233.19838 1.8189894E-12 L 310.93115 25.91093 L 388.66397 25.91093 L 388.66397 25.91093 Q 388.66397 51.82186 388.66397 51.82186 L 414.5749 51.82186 L 414.5749 51.82186 L 414.5749 77.73279 L 414.5749 77.73279 Q 414.5749 103.64372 362.75302 103.64372 Q 310.93115 103.64372 285.02023 181.37651 L 259.1093 259.1093 L 285.02023 310.93115 Q 285.02023 362.75302 336.8421 388.66397 Q 388.66397 414.5749 388.66397 388.66397 Q 388.66397 388.66397 414.5749 414.5749 L 414.5749 414.5749 L 414.5749 440.4858 L 414.5749 466.39676 L 414.5749 466.39676 Q 414.5749 466.39676 362.75302 492.30768 L 310.93115 518.2186 L 285.02023 518.2186 Q 259.1093 518.2186 233.19838 492.30768 L 233.19838 492.30768 L 233.19838 466.39676 Q 233.19838 466.39676 207.28745 466.39676 L 207.28745 466.39676 L 207.28745 466.39676 Q 181.37651 440.4858 129.55466 336.8421 L 51.82186 259.1093 L 51.82186 233.19838 L 25.91093 233.19838 L 25.91093 207.28745 L 25.91093 155.46558 L 0.0 129.55466 L 0.0 103.64372 L 0.0 103.64372 L 25.91093 103.64372 L 25.91093 103.64372 L 25.91093 103.64372 L 51.82186 129.55466 Q 77.73279 129.55466 77.73279 77.73279 Q 103.64372 25.91093 155.46558 25.91093 Q 207.28745 1.8189894E-12 233.19838 1.8189894E-12 z" svg:height="5.182186mm" draw:style-name="style-186" svg:viewBox="0.0 0.0 414.5749 518.2186" svg:width="4.145749mm" svg:x="169.7166mm" svg:y="123.85425mm"/>
          <draw:path svg:d="M 77.73279 0.0 L 129.55466 25.91093 L 129.55466 25.91093 L 129.55466 25.91093 L 155.46558 25.91093 L 155.46558 25.91093 L 155.46558 51.82186 L 181.37651 51.82186 L 181.37651 51.82186 L 181.37651 77.73279 L 181.37651 77.73279 L 181.37651 77.73279 L 207.28745 103.64372 L 233.19838 129.55466 L 233.19838 181.37651 L 233.19838 233.19838 L 207.28745 233.19838 L 181.37651 233.19838 L 181.37651 259.1093 Q 181.37651 285.02023 129.55466 336.8421 Q 129.55466 362.75302 77.73279 362.75302 L 25.91093 362.75302 L 25.91093 336.8421 Q 25.91093 285.02023 0.0 285.02023 L 0.0 285.02023 L 0.0 181.37651 L 0.0 103.64372 L 25.91093 51.82186 Q 25.91093 0.0 77.73279 0.0 z" svg:height="3.6275303mm" draw:style-name="style-187" svg:viewBox="0.0 0.0 233.19838 362.75302" svg:width="2.3319838mm" svg:x="102.866394mm" svg:y="120.485825mm"/>
          <draw:path svg:d="M 25.91093 0.0 L 77.73279 0.0 L 129.55466 0.0 L 155.46558 0.0 L 440.4858 25.91093 L 725.50604 25.91093 L 699.59515 181.37651 Q 699.59515 310.93115 725.50604 336.8421 Q 751.417 336.8421 751.417 310.93115 Q 751.417 285.02023 777.32794 285.02023 L 777.32794 285.02023 L 751.417 362.75302 Q 751.417 466.39676 751.417 492.30768 Q 725.50604 544.1295 751.417 544.1295 Q 777.32794 544.1295 777.32794 570.04047 L 777.32794 595.9514 L 777.32794 621.8623 L 777.32794 621.8623 L 777.32794 621.8623 L 777.32794 647.77325 L 751.417 699.59515 Q 751.417 751.417 725.50604 777.32794 L 725.50604 829.1498 L 725.50604 829.1498 Q 699.59515 829.1498 699.59515 932.7935 L 699.59515 1010.5263 L 647.77325 1010.5263 L 621.8623 984.61536 L 621.8623 984.61536 L 595.9514 984.61536 L 595.9514 984.61536 L 595.9514 984.61536 L 595.9514 958.7044 L 595.9514 958.7044 L 570.04047 932.7935 L 544.1295 906.88257 L 544.1295 906.88257 L 544.1295 906.88257 L 544.1295 880.9716 L 544.1295 880.9716 L 518.2186 880.9716 L 518.2186 880.9716 L 518.2186 880.9716 Q 492.30768 855.0607 259.1093 518.2186 L -1.8189894E-12 155.46558 L -1.8189894E-12 77.73279 Q -1.8189894E-12 0.0 25.91093 0.0 z" svg:height="10.105263mm" draw:style-name="style-188" svg:viewBox="0.0 0.0 777.32794 1010.5263" svg:width="7.773279mm" svg:x="160.38866mm" svg:y="48.71255mm"/>
          <draw:path svg:d="M 155.46558 77.73279 L 155.46558 129.55466 L 155.46558 181.37651 L 155.46558 259.1093 L 155.46558 285.02023 L 155.46558 310.93115 L 155.46558 336.8421 L 155.46558 362.75302 L 259.1093 362.75302 Q 336.8421 388.66397 336.8421 388.66397 L 336.8421 388.66397 L 310.93115 388.66397 L 285.02023 388.66397 L 259.1093 388.66397 Q 207.28745 388.66397 207.28745 440.4858 Q 207.28745 518.2186 310.93115 518.2186 L 414.5749 518.2186 L 414.5749 544.1295 L 414.5749 544.1295 L 310.93115 544.1295 Q 233.19838 544.1295 233.19838 570.04047 L 233.19838 570.04047 L 207.28745 570.04047 Q 207.28745 544.1295 181.37651 544.1295 L 155.46558 544.1295 L 155.46558 570.04047 Q 155.46558 595.9514 103.64372 595.9514 L 25.91093 621.8623 L 25.91093 595.9514 L 0.0 570.04047 L 0.0 414.5749 L 0.0 259.1093 L 0.0 259.1093 L 0.0 259.1093 L 25.91093 285.02023 L 51.82186 310.93115 L 51.82186 207.28745 Q 51.82186 103.64372 77.73279 51.82186 Q 77.73279 0.0 103.64372 0.0 Q 129.55466 25.91093 155.46558 77.73279 z" svg:height="6.218623mm" draw:style-name="style-189" svg:viewBox="0.0 0.0 414.5749 621.8623" svg:width="4.145749mm" svg:x="96.90688mm" svg:y="120.485825mm"/>
          <draw:path svg:d="M 440.4858 0.0 L 440.4858 0.0 L 440.4858 51.82186 Q 440.4858 103.64372 466.39676 103.64372 Q 492.30768 129.55466 440.4858 155.46558 Q 388.66397 155.46558 388.66397 155.46558 L 388.66397 155.46558 L 388.66397 155.46558 Q 362.75302 155.46558 181.37651 129.55466 Q -4.5474735E-13 103.64372 -4.5474735E-13 51.82186 Q -4.5474735E-13 0.0 25.91093 0.0 L 51.82186 0.0 L 51.82186 0.0 L 77.73279 0.0 L 207.28745 0.0 Q 362.75302 0.0 388.66397 0.0 Q 388.66397 25.91093 414.5749 25.91093 Q 440.4858 0.0 440.4858 0.0 z" svg:height="1.5546558mm" draw:style-name="style-190" svg:viewBox="0.0 0.0 466.39676 155.46558" svg:width="4.6639676mm" svg:x="24.097166mm" svg:y="128.51822mm"/>
          <draw:path svg:d="M 25.91093 0.0 L 51.82186 0.0 L 103.64372 25.91093 Q 181.37651 51.82186 155.46558 77.73279 Q 155.46558 103.64372 129.55466 155.46558 L 103.64372 181.37651 L 103.64372 207.28745 L 103.64372 233.19838 L 77.73279 259.1093 L 51.82186 285.02023 L 51.82186 285.02023 L 51.82186 310.93115 L 25.91093 310.93115 L -1.8189894E-12 310.93115 L -1.8189894E-12 259.1093 L -1.8189894E-12 207.28745 L -1.8189894E-12 103.64372 Q -1.8189894E-12 25.91093 25.91093 0.0 z" svg:height="3.1093116mm" draw:style-name="style-191" svg:viewBox="0.0 0.0 155.46558 310.93115" svg:width="1.5546558mm" svg:x="96.388664mm" svg:y="112.45344mm"/>
          <draw:path svg:d="M 77.73279 155.46558 L 77.73279 285.02023 L 51.82186 310.93115 Q 25.91093 336.8421 0.0 181.37651 Q 0.0 0.0 25.91093 0.0 Q 77.73279 0.0 77.73279 155.46558 z" svg:height="3.1093116mm" draw:style-name="style-192" svg:viewBox="0.0 0.0 77.73279 310.93115" svg:width="0.7773279mm" svg:x="191.48178mm" svg:y="115.30364mm"/>
          <draw:path svg:d="M 259.1093 77.73279 L 259.1093 77.73279 L 259.1093 77.73279 Q 233.19838 77.73279 233.19838 77.73279 L 233.19838 77.73279 L 233.19838 103.64372 Q 233.19838 103.64372 207.28745 129.55466 Q 207.28745 155.46558 181.37651 155.46558 L 129.55466 155.46558 L 51.82186 129.55466 Q -25.91093 103.64372 0.0 51.82186 Q 0.0 1.8189894E-12 103.64372 1.8189894E-12 Q 207.28745 25.91093 233.19838 25.91093 Q 233.19838 51.82186 259.1093 77.73279 z" svg:height="1.5546558mm" draw:style-name="style-193" svg:viewBox="0.0 0.0 259.1093 155.46558" svg:width="2.591093mm" svg:x="120.485825mm" svg:y="153.1336mm"/>
          <draw:path svg:d="M 544.1295 25.91093 L 595.9514 25.91093 L 595.9514 25.91093 Q 595.9514 51.82186 595.9514 51.82186 L 621.8623 51.82186 L 621.8623 103.64372 Q 621.8623 181.37651 310.93115 181.37651 L 3.6379788E-12 181.37651 L 3.6379788E-12 155.46558 L 3.6379788E-12 129.55466 L 3.6379788E-12 103.64372 L 3.6379788E-12 77.73279 L 3.6379788E-12 77.73279 L 25.91093 77.73279 L 25.91093 77.73279 L 25.91093 51.82186 L 233.19838 25.91093 Q 414.5749 0.0 440.4858 0.0 Q 492.30768 0.0 544.1295 25.91093 z" svg:height="1.8137652mm" draw:style-name="style-194" svg:viewBox="0.0 0.0 621.8623 181.37651" svg:width="6.218623mm" svg:x="302.89877mm" svg:y="165.31174mm"/>
          <draw:path svg:d="M 233.19838 0.0 L 233.19838 0.0 L 259.1093 0.0 L 259.1093 0.0 L 259.1093 233.19838 L 285.02023 466.39676 L 285.02023 466.39676 L 285.02023 440.4858 L 285.02023 440.4858 L 285.02023 440.4858 L 310.93115 440.4858 L 310.93115 440.4858 L 310.93115 414.5749 Q 336.8421 414.5749 336.8421 388.66397 L 362.75302 388.66397 L 362.75302 466.39676 Q 336.8421 544.1295 336.8421 544.1295 L 336.8421 570.04047 L 336.8421 570.04047 Q 336.8421 570.04047 310.93115 595.9514 L 310.93115 595.9514 L 285.02023 595.9514 Q 259.1093 595.9514 259.1093 725.50604 L 233.19838 855.0607 L 233.19838 880.9716 L 233.19838 906.88257 L 207.28745 880.9716 L 207.28745 855.0607 L 181.37651 855.0607 L 155.46558 855.0607 L 129.55466 855.0607 L 103.64372 855.0607 L 103.64372 855.0607 L 77.73279 829.1498 L 77.73279 829.1498 L 77.73279 803.23883 L 51.82186 803.23883 L 25.91093 803.23883 L 25.91093 777.32794 L 25.91093 777.32794 L 0.0 647.77325 L 0.0 544.1295 L 0.0 544.1295 Q 25.91093 544.1295 25.91093 518.2186 Q 25.91093 492.30768 25.91093 440.4858 Q 25.91093 388.66397 77.73279 388.66397 Q 129.55466 414.5749 129.55466 388.66397 Q 129.55466 362.75302 181.37651 336.8421 Q 207.28745 336.8421 207.28745 181.37651 L 207.28745 25.91093 L 233.19838 25.91093 Q 233.19838 25.91093 233.19838 0.0 z" svg:height="9.068826mm" draw:style-name="style-195" svg:viewBox="0.0 0.0 362.75302 906.88257" svg:width="3.6275303mm" svg:x="88.87449mm" svg:y="143.28745mm"/>
          <draw:path svg:d="M 155.46558 -1.8189894E-12 L 181.37651 -1.8189894E-12 L 207.28745 25.91093 Q 259.1093 77.73279 310.93115 77.73279 L 336.8421 77.73279 L 336.8421 155.46558 L 336.8421 233.19838 L 388.66397 233.19838 L 440.4858 233.19838 L 440.4858 233.19838 L 440.4858 233.19838 L 285.02023 259.1093 L 129.55466 259.1093 L 51.82186 259.1093 L 0.0 259.1093 L 0.0 233.19838 L 0.0 233.19838 L 51.82186 233.19838 Q 77.73279 233.19838 77.73279 181.37651 Q 77.73279 181.37651 103.64372 181.37651 Q 129.55466 181.37651 155.46558 129.55466 Q 181.37651 77.73279 155.46558 77.73279 Q 103.64372 77.73279 103.64372 51.82186 L 103.64372 25.91093 L 103.64372 25.91093 Q 103.64372 25.91093 155.46558 -1.8189894E-12 z" svg:height="2.591093mm" draw:style-name="style-196" svg:viewBox="0.0 0.0 440.4858 259.1093" svg:width="4.404858mm" svg:x="220.76112mm" svg:y="121.52226mm"/>
          <draw:path svg:d="M 25.91093 25.91093 L 25.91093 0.0 L 129.55466 0.0 L 233.19838 0.0 L 233.19838 25.91093 L 259.1093 25.91093 L 259.1093 129.55466 Q 259.1093 233.19838 155.46558 233.19838 L 77.73279 233.19838 L 51.82186 233.19838 L -3.6379788E-12 233.19838 L -3.6379788E-12 129.55466 L -3.6379788E-12 25.91093 L 25.91093 25.91093 z" svg:height="2.3319838mm" draw:style-name="style-197" svg:viewBox="0.0 0.0 259.1093 233.19838" svg:width="2.591093mm" svg:x="198.47772mm" svg:y="84.469635mm"/>
          <draw:path svg:d="M 103.64372 25.91093 L 207.28745 0.0 L 259.1093 0.0 Q 310.93115 0.0 388.66397 25.91093 L 440.4858 25.91093 L 518.2186 51.82186 Q 595.9514 77.73279 595.9514 103.64372 Q 595.9514 103.64372 647.77325 103.64372 L 699.59515 103.64372 L 725.50604 103.64372 L 751.417 103.64372 L 751.417 129.55466 L 751.417 129.55466 L 725.50604 155.46558 Q 699.59515 181.37651 647.77325 207.28745 L 595.9514 207.28745 L 595.9514 233.19838 L 595.9514 233.19838 L 621.8623 259.1093 L 621.8623 259.1093 L 595.9514 259.1093 Q 595.9514 259.1093 544.1295 285.02023 L 518.2186 285.02023 L 518.2186 285.02023 Q 492.30768 285.02023 492.30768 336.8421 L 492.30768 388.66397 L 466.39676 388.66397 L 466.39676 388.66397 L 466.39676 388.66397 Q 466.39676 362.75302 414.5749 362.75302 Q 362.75302 362.75302 336.8421 285.02023 Q 336.8421 207.28745 285.02023 207.28745 L 233.19838 181.37651 L 181.37651 181.37651 L 129.55466 155.46558 L 129.55466 155.46558 L 129.55466 155.46558 L 129.55466 155.46558 L 129.55466 129.55466 L 129.55466 129.55466 L 129.55466 103.64372 L 77.73279 103.64372 L 51.82186 103.64372 L 51.82186 77.73279 L 25.91093 77.73279 L 25.91093 77.73279 L 25.91093 51.82186 L 25.91093 51.82186 L 25.91093 51.82186 L 0.0 51.82186 L 0.0 51.82186 L 0.0 51.82186 Q 0.0 51.82186 103.64372 25.91093 z" svg:height="3.8866396mm" draw:style-name="style-198" svg:viewBox="0.0 0.0 751.417 388.66397" svg:width="7.5141697mm" svg:x="170.75304mm" svg:y="70.47773mm"/>
          <draw:path svg:d="M 181.37651 9.094947E-13 L 207.28745 9.094947E-13 L 207.28745 51.82186 L 207.28745 103.64372 L 207.28745 181.37651 Q 207.28745 233.19838 207.28745 285.02023 L 207.28745 310.93115 L 207.28745 336.8421 Q 207.28745 388.66397 155.46558 388.66397 L 77.73279 388.66397 L 77.73279 362.75302 L 51.82186 362.75302 L 51.82186 362.75302 L 51.82186 336.8421 L 51.82186 336.8421 L 51.82186 336.8421 L 25.91093 336.8421 L 25.91093 336.8421 L 25.91093 285.02023 Q 0.0 259.1093 0.0 233.19838 Q 0.0 207.28745 25.91093 207.28745 Q 51.82186 181.37651 51.82186 181.37651 L 25.91093 181.37651 L 25.91093 181.37651 Q 25.91093 181.37651 25.91093 155.46558 L 51.82186 155.46558 L 77.73279 129.55466 Q 103.64372 103.64372 129.55466 77.73279 L 129.55466 77.73279 L 155.46558 51.82186 Q 181.37651 25.91093 181.37651 9.094947E-13 z" svg:height="3.8866396mm" draw:style-name="style-199" svg:viewBox="0.0 0.0 207.28745 388.66397" svg:width="2.0728745mm" svg:x="176.71254mm" svg:y="50.526314mm"/>
          <draw:path svg:d="M 466.39676 25.91093 L 466.39676 25.91093 L 466.39676 25.91093 L 492.30768 25.91093 L 570.04047 25.91093 Q 621.8623 0.0 647.77325 0.0 L 673.6842 0.0 L 673.6842 362.75302 L 673.6842 699.59515 L 647.77325 751.417 Q 621.8623 777.32794 777.32794 777.32794 Q 958.7044 777.32794 1010.5263 777.32794 Q 1062.3481 777.32794 1036.4373 751.417 Q 984.61536 725.50604 984.61536 725.50604 L 984.61536 725.50604 L 984.61536 699.59515 L 984.61536 699.59515 L 958.7044 621.8623 L 958.7044 570.04047 L 958.7044 570.04047 L 984.61536 570.04047 L 984.61536 595.9514 L 984.61536 621.8623 L 1010.5263 621.8623 L 1036.4373 621.8623 L 1036.4373 673.6842 Q 1036.4373 699.59515 1062.3481 699.59515 Q 1088.259 725.50604 1088.259 570.04047 L 1088.259 440.4858 L 1088.259 440.4858 L 1114.17 440.4858 L 1140.0809 440.4858 L 1165.9918 466.39676 L 1191.9028 466.39676 L 1191.9028 466.39676 L 1191.9028 544.1295 Q 1191.9028 621.8623 1191.9028 647.77325 L 1191.9028 673.6842 L 1191.9028 725.50604 L 1191.9028 777.32794 L 1217.8137 777.32794 L 1217.8137 777.32794 L 1243.7246 777.32794 L 1269.6356 777.32794 L 1269.6356 777.32794 L 1243.7246 777.32794 L 1243.7246 751.417 L 1243.7246 725.50604 L 1269.6356 725.50604 Q 1295.5465 699.59515 1295.5465 725.50604 L 1295.5465 777.32794 L 1373.2793 751.417 Q 1451.0121 725.50604 1476.9231 725.50604 L 1502.834 725.50604 L 1554.6559 699.59515 L 1606.4777 699.59515 L 1606.4777 725.50604 Q 1606.4777 751.417 1554.6559 777.32794 L 1502.834 777.32794 L 1451.0121 803.23883 Q 1399.1903 829.1498 1347.3684 855.0607 Q 1295.5465 880.9716 1295.5465 1036.4373 Q 1295.5465 1191.9028 1269.6356 1347.3684 Q 1243.7246 1476.9231 1243.7246 1528.7449 Q 1243.7246 1580.5668 1217.8137 1710.1215 L 1217.8137 1813.7651 L 1191.9028 1813.7651 L 1165.9918 1813.7651 L 1165.9918 1839.676 L 1140.0809 1839.676 L 1140.0809 1865.587 L 1140.0809 1891.4979 L 1114.17 1891.4979 L 1114.17 1865.587 L 1114.17 1865.587 L 1088.259 1865.587 L 1088.259 1865.587 L 1088.259 1865.587 L 1088.259 1839.676 L 1088.259 1839.676 L 1062.3481 1813.7651 L 1062.3481 1787.8542 L 1036.4373 1787.8542 L 984.61536 1787.8542 L 984.61536 1761.9432 L 984.61536 1736.0323 L 1010.5263 1736.0323 Q 1036.4373 1710.1215 1036.4373 1710.1215 Q 1036.4373 1710.1215 1036.4373 1684.2104 Q 1036.4373 1658.2996 1088.259 1632.3887 Q 1114.17 1606.4777 1088.259 1606.4777 Q 1036.4373 1580.5668 1036.4373 1425.1012 Q 1036.4373 1243.7246 1036.4373 1191.9028 Q 1036.4373 1140.0809 932.7935 1140.0809 Q 829.1498 1114.17 829.1498 1088.259 Q 829.1498 1062.3481 803.23883 1062.3481 Q 777.32794 1062.3481 777.32794 1036.4373 Q 777.32794 984.61536 647.77325 984.61536 Q 518.2186 958.7044 518.2186 984.61536 Q 518.2186 1036.4373 492.30768 1010.5263 Q 466.39676 984.61536 388.66397 1062.3481 Q 310.93115 1114.17 259.1093 1140.0809 L 207.28745 1191.9028 L 207.28745 1191.9028 L 181.37651 1191.9028 L 181.37651 1165.9918 L 155.46558 1165.9918 L 155.46558 1165.9918 L 155.46558 1191.9028 L 129.55466 1191.9028 L 103.64372 1191.9028 L 103.64372 1165.9918 L 103.64372 1165.9918 L 77.73279 1165.9918 L 77.73279 1140.0809 L 77.73279 1140.0809 L 51.82186 1140.0809 L 51.82186 1140.0809 L 51.82186 1140.0809 L 25.91093 1114.17 L 0.0 1088.259 L 0.0 1088.259 L 0.0 1088.259 L 103.64372 1088.259 L 207.28745 1088.259 L 233.19838 1062.3481 L 259.1093 1036.4373 L 259.1093 1036.4373 L 259.1093 1036.4373 L 285.02023 880.9716 L 285.02023 751.417 L 285.02023 751.417 L 310.93115 751.417 L 310.93115 466.39676 Q 310.93115 207.28745 310.93115 103.64372 L 310.93115 25.91093 L 362.75302 25.91093 Q 440.4858 0.0 466.39676 25.91093 z" svg:height="18.91498mm" draw:style-name="style-200" svg:viewBox="0.0 0.0 1606.4777 1891.4979" svg:width="16.064777mm" svg:x="113.489876mm" svg:y="135.25505mm"/>
          <draw:path svg:d="M 362.75302 0.0 L 466.39676 0.0 L 803.23883 0.0 L 1140.0809 0.0 L 1140.0809 0.0 Q 1140.0809 0.0 1140.0809 25.91093 Q 1140.0809 51.82186 1036.4373 77.73279 L 932.7935 103.64372 L 829.1498 129.55466 L 751.417 155.46558 L 751.417 155.46558 L 751.417 155.46558 L 466.39676 155.46558 Q 207.28745 155.46558 129.55466 129.55466 L 51.82186 129.55466 L 51.82186 129.55466 Q 25.91093 155.46558 25.91093 155.46558 L 25.91093 155.46558 L 0.0 155.46558 Q 0.0 155.46558 0.0 129.55466 Q 0.0 129.55466 0.0 103.64372 L 25.91093 51.82186 L 25.91093 51.82186 Q 51.82186 51.82186 51.82186 51.82186 L 51.82186 25.91093 L 155.46558 25.91093 Q 233.19838 0.0 362.75302 0.0 z" svg:height="1.5546558mm" draw:style-name="style-201" svg:viewBox="0.0 0.0 1140.0809 155.46558" svg:width="11.400809mm" svg:x="188.11336mm" svg:y="78.769226mm"/>
          <draw:path svg:d="M 595.9514 0.0 L 595.9514 0.0 L 595.9514 51.82186 Q 595.9514 77.73279 647.77325 77.73279 Q 725.50604 51.82186 725.50604 51.82186 L 725.50604 51.82186 L 803.23883 77.73279 Q 855.0607 103.64372 880.9716 155.46558 L 880.9716 233.19838 L 880.9716 414.5749 L 906.88257 570.04047 L 906.88257 570.04047 L 906.88257 570.04047 L 906.88257 595.9514 L 906.88257 595.9514 L 932.7935 595.9514 L 932.7935 570.04047 L 932.7935 570.04047 L 958.7044 570.04047 L 958.7044 570.04047 L 958.7044 570.04047 L 958.7044 544.1295 Q 958.7044 544.1295 984.61536 570.04047 L 984.61536 570.04047 L 984.61536 570.04047 Q 958.7044 595.9514 958.7044 647.77325 Q 932.7935 699.59515 855.0607 725.50604 L 803.23883 725.50604 L 777.32794 725.50604 Q 751.417 725.50604 751.417 751.417 L 751.417 751.417 L 751.417 751.417 Q 725.50604 777.32794 699.59515 777.32794 Q 647.77325 777.32794 647.77325 777.32794 L 621.8623 803.23883 L 595.9514 803.23883 Q 570.04047 829.1498 518.2186 777.32794 Q 466.39676 751.417 466.39676 777.32794 L 466.39676 829.1498 L 466.39676 829.1498 Q 440.4858 829.1498 440.4858 880.9716 Q 440.4858 906.88257 388.66397 906.88257 L 362.75302 880.9716 L 362.75302 880.9716 L 336.8421 880.9716 L 336.8421 880.9716 L 336.8421 880.9716 L 336.8421 906.88257 L 336.8421 906.88257 L 310.93115 906.88257 L 310.93115 932.7935 L 310.93115 932.7935 L 285.02023 932.7935 L 285.02023 932.7935 L 285.02023 932.7935 L 285.02023 932.7935 L 285.02023 932.7935 L 259.1093 906.88257 Q 259.1093 880.9716 285.02023 880.9716 Q 310.93115 880.9716 285.02023 829.1498 Q 285.02023 803.23883 259.1093 803.23883 L 233.19838 777.32794 L 233.19838 777.32794 L 233.19838 777.32794 L 207.28745 803.23883 Q 181.37651 829.1498 181.37651 855.0607 L 181.37651 880.9716 L 181.37651 880.9716 L 155.46558 880.9716 L 129.55466 880.9716 Q 129.55466 880.9716 103.64372 880.9716 L 77.73279 880.9716 L 51.82186 880.9716 L 51.82186 880.9716 L 51.82186 906.88257 L 25.91093 906.88257 L 25.91093 855.0607 L 25.91093 803.23883 L -1.8189894E-12 803.23883 L -1.8189894E-12 803.23883 L -1.8189894E-12 466.39676 L -1.8189894E-12 103.64372 L 181.37651 103.64372 Q 362.75302 77.73279 362.75302 51.82186 Q 388.66397 25.91093 388.66397 25.91093 L 388.66397 25.91093 L 388.66397 51.82186 Q 388.66397 77.73279 440.4858 77.73279 Q 518.2186 77.73279 518.2186 51.82186 L 518.2186 25.91093 L 544.1295 51.82186 Q 544.1295 51.82186 570.04047 25.91093 Q 595.9514 0.0 595.9514 0.0 z" svg:height="9.327935mm" draw:style-name="style-202" svg:viewBox="0.0 0.0 984.61536 932.7935" svg:width="9.846153mm" svg:x="131.36842mm" svg:y="87.06073mm"/>
          <draw:path svg:d="M 155.46558 25.91093 L 155.46558 25.91093 L 155.46558 103.64372 Q 155.46558 181.37651 181.37651 207.28745 L 181.37651 259.1093 L 181.37651 310.93115 Q 207.28745 362.75302 207.28745 388.66397 L 207.28745 414.5749 L 181.37651 492.30768 Q 155.46558 570.04047 129.55466 595.9514 L 103.64372 595.9514 L 103.64372 570.04047 L 103.64372 518.2186 L 77.73279 466.39676 L 51.82186 414.5749 L 51.82186 362.75302 Q 51.82186 285.02023 25.91093 181.37651 L 1.8189894E-12 77.73279 L 25.91093 103.64372 Q 51.82186 103.64372 51.82186 51.82186 Q 103.64372 -25.91093 103.64372 0.0 Q 129.55466 0.0 155.46558 25.91093 z" svg:height="5.959514mm" draw:style-name="style-203" svg:viewBox="0.0 0.0 207.28745 595.9514" svg:width="2.0728745mm" svg:x="103.1255mm" svg:y="105.19838mm"/>
          <draw:path svg:d="M 103.64372 51.82186 L 103.64372 0.0 L 103.64372 0.0 L 103.64372 0.0 L 129.55466 51.82186 Q 129.55466 77.73279 155.46558 77.73279 L 181.37651 77.73279 L 181.37651 77.73279 L 207.28745 77.73279 L 207.28745 77.73279 Q 207.28745 51.82186 207.28745 51.82186 L 233.19838 51.82186 L 233.19838 77.73279 Q 259.1093 103.64372 233.19838 103.64372 L 233.19838 103.64372 L 233.19838 129.55466 L 259.1093 129.55466 L 285.02023 129.55466 Q 310.93115 155.46558 362.75302 155.46558 L 440.4858 155.46558 L 440.4858 155.46558 L 466.39676 155.46558 L 466.39676 155.46558 L 466.39676 155.46558 L 414.5749 181.37651 L 388.66397 207.28745 L 388.66397 207.28745 L 362.75302 207.28745 L 362.75302 259.1093 Q 362.75302 310.93115 362.75302 336.8421 L 362.75302 336.8421 L 336.8421 336.8421 L 336.8421 362.75302 L 336.8421 362.75302 Q 310.93115 362.75302 310.93115 362.75302 Q 310.93115 336.8421 233.19838 336.8421 L 155.46558 336.8421 L 155.46558 336.8421 L 155.46558 336.8421 L 129.55466 362.75302 L 129.55466 388.66397 L 77.73279 388.66397 L 25.91093 362.75302 L 25.91093 362.75302 L -3.6379788E-12 362.75302 L -3.6379788E-12 259.1093 L -3.6379788E-12 129.55466 L 25.91093 103.64372 L 25.91093 103.64372 L 51.82186 103.64372 Q 103.64372 77.73279 103.64372 51.82186 z" svg:height="3.8866396mm" draw:style-name="style-204" svg:viewBox="0.0 0.0 466.39676 388.66397" svg:width="4.6639676mm" svg:x="194.33199mm" svg:y="107.789474mm"/>
          <draw:path svg:d="M 310.93115 25.91093 L 310.93115 9.094947E-13 L 336.8421 25.91093 Q 336.8421 51.82186 362.75302 77.73279 Q 388.66397 77.73279 414.5749 103.64372 Q 414.5749 129.55466 440.4858 129.55466 L 440.4858 129.55466 L 440.4858 129.55466 Q 440.4858 155.46558 310.93115 207.28745 Q 207.28745 259.1093 207.28745 285.02023 Q 207.28745 310.93115 181.37651 310.93115 Q 129.55466 336.8421 77.73279 388.66397 L -3.6379788E-12 440.4858 L 25.91093 388.66397 Q 77.73279 336.8421 77.73279 336.8421 L 77.73279 336.8421 L 181.37651 181.37651 Q 285.02023 51.82186 285.02023 25.91093 L 285.02023 25.91093 L 285.02023 25.91093 Q 285.02023 25.91093 310.93115 25.91093 z" svg:height="4.404858mm" draw:style-name="style-205" svg:viewBox="0.0 0.0 440.4858 440.4858" svg:width="4.404858mm" svg:x="185.26315mm" svg:y="51.56275mm"/>
          <draw:path svg:d="M 233.19838 0.0 L 259.1093 0.0 L 259.1093 0.0 Q 259.1093 25.91093 259.1093 25.91093 L 285.02023 25.91093 L 259.1093 103.64372 Q 259.1093 181.37651 310.93115 233.19838 Q 388.66397 259.1093 388.66397 233.19838 L 414.5749 181.37651 L 414.5749 181.37651 L 414.5749 181.37651 L 414.5749 233.19838 L 414.5749 285.02023 L 466.39676 233.19838 Q 492.30768 181.37651 544.1295 155.46558 Q 595.9514 155.46558 595.9514 181.37651 L 595.9514 207.28745 L 595.9514 233.19838 L 595.9514 285.02023 L 570.04047 285.02023 L 544.1295 285.02023 L 544.1295 310.93115 L 518.2186 310.93115 L 518.2186 336.8421 L 518.2186 362.75302 L 466.39676 362.75302 Q 388.66397 336.8421 336.8421 336.8421 L 285.02023 336.8421 L 181.37651 362.75302 Q 77.73279 388.66397 77.73279 388.66397 L 77.73279 388.66397 L 77.73279 388.66397 Q 51.82186 414.5749 51.82186 414.5749 L 51.82186 414.5749 L 51.82186 414.5749 Q 51.82186 388.66397 25.91093 388.66397 Q 0.0 388.66397 0.0 336.8421 L 0.0 285.02023 L 25.91093 285.02023 Q 51.82186 285.02023 77.73279 285.02023 L 77.73279 285.02023 L 77.73279 259.1093 L 103.64372 259.1093 L 103.64372 233.19838 Q 103.64372 233.19838 129.55466 181.37651 L 155.46558 155.46558 L 129.55466 103.64372 Q 129.55466 51.82186 155.46558 51.82186 Q 207.28745 51.82186 207.28745 25.91093 Q 207.28745 0.0 233.19838 0.0 z" svg:height="4.145749mm" draw:style-name="style-206" svg:viewBox="0.0 0.0 595.9514 414.5749" svg:width="5.959514mm" svg:x="169.97571mm" svg:y="67.10931mm"/>
          <draw:path svg:d="M 103.64372 0.0 L 103.64372 0.0 L 129.55466 0.0 Q 129.55466 25.91093 155.46558 25.91093 L 155.46558 25.91093 L 155.46558 103.64372 Q 181.37651 181.37651 207.28745 181.37651 Q 207.28745 181.37651 207.28745 207.28745 L 233.19838 207.28745 L 233.19838 207.28745 Q 233.19838 233.19838 259.1093 233.19838 L 259.1093 233.19838 L 259.1093 285.02023 L 259.1093 310.93115 L 233.19838 336.8421 L 233.19838 388.66397 L 207.28745 388.66397 Q 207.28745 388.66397 155.46558 388.66397 L 103.64372 388.66397 L 103.64372 388.66397 Q 103.64372 388.66397 103.64372 310.93115 Q 103.64372 233.19838 77.73279 233.19838 Q 51.82186 233.19838 51.82186 181.37651 L 51.82186 155.46558 L 51.82186 155.46558 Q 51.82186 129.55466 25.91093 155.46558 L 0.0 155.46558 L 0.0 129.55466 Q 25.91093 77.73279 51.82186 77.73279 Q 103.64372 77.73279 103.64372 51.82186 L 103.64372 25.91093 L 103.64372 25.91093 Q 103.64372 25.91093 103.64372 0.0 z" svg:height="3.8866396mm" draw:style-name="style-207" svg:viewBox="0.0 0.0 259.1093 388.66397" svg:width="2.591093mm" svg:x="170.49393mm" svg:y="80.06477mm"/>
          <draw:path svg:d="M 129.55466 25.91093 L 181.37651 0.0 L 259.1093 0.0 L 310.93115 0.0 L 310.93115 103.64372 Q 310.93115 207.28745 259.1093 207.28745 Q 233.19838 207.28745 233.19838 285.02023 Q 207.28745 336.8421 181.37651 388.66397 Q 155.46558 466.39676 103.64372 466.39676 Q 51.82186 492.30768 51.82186 492.30768 L 51.82186 492.30768 L 51.82186 492.30768 L 25.91093 492.30768 L 25.91093 466.39676 L 0.0 440.4858 L 0.0 440.4858 Q 0.0 440.4858 0.0 388.66397 Q -25.91093 336.8421 25.91093 336.8421 Q 77.73279 336.8421 77.73279 207.28745 Q 103.64372 77.73279 129.55466 25.91093 z" svg:height="4.9230766mm" draw:style-name="style-208" svg:viewBox="0.0 0.0 310.93115 492.30768" svg:width="3.1093116mm" svg:x="150.80162mm" svg:y="86.2834mm"/>
          <draw:path svg:d="M 207.28745 1.8189894E-12 L 207.28745 1.8189894E-12 L 233.19838 1.8189894E-12 L 259.1093 1.8189894E-12 L 259.1093 1.8189894E-12 L 259.1093 1.8189894E-12 L 285.02023 103.64372 L 285.02023 181.37651 L 285.02023 414.5749 Q 310.93115 621.8623 285.02023 621.8623 L 285.02023 621.8623 L 285.02023 466.39676 L 259.1093 336.8421 L 207.28745 362.75302 Q 155.46558 388.66397 155.46558 466.39676 Q 103.64372 570.04047 103.64372 647.77325 L 103.64372 725.50604 L 77.73279 725.50604 L 77.73279 725.50604 L 77.73279 699.59515 L 77.73279 673.6842 L 51.82186 673.6842 L 25.91093 673.6842 L 25.91093 673.6842 L 51.82186 647.77325 L 51.82186 544.1295 Q 51.82186 440.4858 25.91093 414.5749 L 0.0 362.75302 L 51.82186 362.75302 Q 103.64372 362.75302 103.64372 336.8421 Q 103.64372 310.93115 129.55466 310.93115 Q 155.46558 310.93115 181.37651 155.46558 L 207.28745 1.8189894E-12 L 207.28745 1.8189894E-12 z" svg:height="7.2550607mm" draw:style-name="style-209" svg:viewBox="0.0 0.0 285.02023 725.50604" svg:width="2.8502023mm" svg:x="119.708496mm" svg:y="123.33603mm"/>
          <draw:path svg:d="M 362.75302 155.46558 L 362.75302 155.46558 L 362.75302 155.46558 Q 362.75302 181.37651 336.8421 181.37651 L 336.8421 181.37651 L 310.93115 181.37651 Q 310.93115 207.28745 310.93115 207.28745 Q 310.93115 233.19838 285.02023 233.19838 Q 259.1093 259.1093 259.1093 207.28745 Q 233.19838 181.37651 207.28745 181.37651 Q 181.37651 181.37651 181.37651 233.19838 Q 181.37651 259.1093 155.46558 259.1093 Q 155.46558 233.19838 77.73279 207.28745 L 0.0 207.28745 L 25.91093 103.64372 Q 51.82186 -25.91093 51.82186 -1.8189894E-12 Q 51.82186 51.82186 51.82186 103.64372 Q 51.82186 129.55466 103.64372 103.64372 Q 155.46558 103.64372 155.46558 129.55466 Q 155.46558 155.46558 259.1093 155.46558 Q 362.75302 155.46558 362.75302 155.46558 z" svg:height="2.591093mm" draw:style-name="style-210" svg:viewBox="0.0 0.0 362.75302 259.1093" svg:width="3.6275303mm" svg:x="211.4332mm" svg:y="121.26315mm"/>
          <draw:path svg:d="M 440.4858 0.0 L 492.30768 0.0 L 492.30768 0.0 L 492.30768 25.91093 L 518.2186 25.91093 L 544.1295 25.91093 L 595.9514 51.82186 L 621.8623 77.73279 L 699.59515 77.73279 Q 803.23883 77.73279 958.7044 103.64372 Q 1088.259 155.46558 1088.259 181.37651 L 1088.259 207.28745 L 1088.259 207.28745 L 1088.259 233.19838 L 1088.259 233.19838 L 1114.17 233.19838 L 1140.0809 285.02023 Q 1165.9918 362.75302 1191.9028 388.66397 L 1191.9028 414.5749 L 1114.17 414.5749 Q 1010.5263 440.4858 958.7044 440.4858 L 906.88257 492.30768 L 906.88257 492.30768 L 906.88257 492.30768 L 880.9716 492.30768 L 880.9716 492.30768 L 855.0607 518.2186 L 829.1498 544.1295 L 829.1498 544.1295 L 829.1498 544.1295 L 803.23883 544.1295 Q 803.23883 544.1295 544.1295 544.1295 Q 285.02023 544.1295 285.02023 518.2186 Q 285.02023 492.30768 233.19838 492.30768 L 155.46558 492.30768 L 155.46558 492.30768 L 129.55466 492.30768 L 129.55466 466.39676 L 129.55466 440.4858 L 77.73279 440.4858 L 25.91093 440.4858 L 25.91093 414.5749 L 25.91093 388.66397 L 1.8189894E-12 388.66397 L 1.8189894E-12 388.66397 L 1.8189894E-12 362.75302 L 1.8189894E-12 362.75302 L 25.91093 362.75302 L 51.82186 336.8421 L 51.82186 336.8421 L 77.73279 336.8421 L 77.73279 336.8421 L 77.73279 336.8421 L 77.73279 362.75302 L 77.73279 362.75302 L 103.64372 362.75302 L 103.64372 388.66397 L 103.64372 388.66397 L 129.55466 388.66397 L 129.55466 388.66397 L 129.55466 388.66397 L 155.46558 388.66397 Q 181.37651 388.66397 285.02023 388.66397 L 362.75302 388.66397 L 362.75302 362.75302 L 388.66397 336.8421 L 388.66397 233.19838 Q 388.66397 103.64372 336.8421 77.73279 L 259.1093 25.91093 L 336.8421 25.91093 Q 388.66397 25.91093 440.4858 0.0 z" svg:height="5.4412956mm" draw:style-name="style-211" svg:viewBox="0.0 0.0 1191.9028 544.1295" svg:width="11.919028mm" svg:x="103.90283mm" svg:y="167.64372mm"/>
          <draw:path svg:d="M 932.7935 0.0 L 932.7935 0.0 L 1010.5263 0.0 Q 1088.259 25.91093 1114.17 51.82186 Q 1140.0809 77.73279 1140.0809 129.55466 L 1140.0809 181.37651 L 1165.9918 181.37651 L 1165.9918 207.28745 L 1165.9918 207.28745 L 1191.9028 207.28745 L 1191.9028 207.28745 L 1191.9028 207.28745 L 1243.7246 181.37651 Q 1269.6356 181.37651 1269.6356 129.55466 Q 1295.5465 77.73279 1295.5465 77.73279 L 1295.5465 77.73279 L 1295.5465 77.73279 L 1295.5465 77.73279 L 1321.4574 129.55466 L 1347.3684 181.37651 L 1347.3684 181.37651 L 1347.3684 207.28745 L 1451.0121 207.28745 Q 1580.5668 207.28745 1606.4777 207.28745 L 1606.4777 207.28745 L 1606.4777 207.28745 L 1606.4777 207.28745 L 1632.3887 233.19838 L 1658.2996 259.1093 L 1658.2996 259.1093 L 1658.2996 259.1093 L 1632.3887 259.1093 L 1632.3887 259.1093 L 1606.4777 285.02023 L 1580.5668 285.02023 L 1580.5668 310.93115 L 1580.5668 336.8421 L 1554.6559 336.8421 L 1528.7449 362.75302 L 1528.7449 362.75302 L 1528.7449 362.75302 L 1140.0809 362.75302 L 777.32794 362.75302 L 440.4858 362.75302 L 103.64372 362.75302 L 103.64372 362.75302 L 103.64372 362.75302 L 51.82186 336.8421 L 25.91093 310.93115 L 25.91093 310.93115 L -3.6379788E-12 310.93115 L -3.6379788E-12 310.93115 L -3.6379788E-12 310.93115 L -3.6379788E-12 285.02023 L -3.6379788E-12 285.02023 L 25.91093 259.1093 L 25.91093 207.28745 L 51.82186 207.28745 L 77.73279 207.28745 L 103.64372 207.28745 L 129.55466 207.28745 L 129.55466 181.37651 L 129.55466 155.46558 L 259.1093 155.46558 Q 388.66397 181.37651 466.39676 103.64372 Q 518.2186 51.82186 725.50604 25.91093 L 932.7935 0.0 L 932.7935 0.0 z" svg:height="3.6275303mm" draw:style-name="style-212" svg:viewBox="0.0 0.0 1658.2996 362.75302" svg:width="16.582996mm" svg:x="191.74089mm" svg:y="75.1417mm"/>
          <draw:path svg:d="M 155.46558 25.91093 L 155.46558 25.91093 L 155.46558 51.82186 Q 181.37651 51.82186 259.1093 51.82186 Q 336.8421 51.82186 362.75302 77.73279 L 414.5749 77.73279 L 492.30768 77.73279 Q 570.04047 51.82186 595.9514 77.73279 L 621.8623 77.73279 L 699.59515 77.73279 Q 777.32794 51.82186 803.23883 51.82186 L 829.1498 51.82186 L 829.1498 51.82186 Q 829.1498 51.82186 829.1498 77.73279 L 855.0607 77.73279 L 880.9716 77.73279 Q 932.7935 103.64372 932.7935 103.64372 L 932.7935 103.64372 L 958.7044 103.64372 L 958.7044 103.64372 L 932.7935 129.55466 L 906.88257 155.46558 L 880.9716 155.46558 L 855.0607 155.46558 L 829.1498 181.37651 L 803.23883 207.28745 L 803.23883 207.28745 L 777.32794 207.28745 L 777.32794 207.28745 L 777.32794 207.28745 L 595.9514 233.19838 Q 414.5749 259.1093 259.1093 259.1093 L 103.64372 259.1093 L 103.64372 259.1093 L 103.64372 233.19838 L 103.64372 207.28745 L 103.64372 181.37651 L 103.64372 155.46558 L 103.64372 103.64372 L 129.55466 103.64372 L 129.55466 103.64372 L 51.82186 77.73279 Q -3.6379788E-12 51.82186 -3.6379788E-12 51.82186 L -3.6379788E-12 51.82186 L 25.91093 51.82186 Q 51.82186 51.82186 51.82186 25.91093 Q 51.82186 -9.094947E-13 103.64372 -9.094947E-13 Q 129.55466 -9.094947E-13 155.46558 25.91093 z" svg:height="2.591093mm" draw:style-name="style-213" svg:viewBox="0.0 0.0 958.7044 259.1093" svg:width="9.587045mm" svg:x="195.88663mm" svg:y="46.121456mm"/>
          <draw:path svg:d="M 751.417 25.91093 L 751.417 0.0 L 751.417 0.0 L 751.417 0.0 L 777.32794 0.0 L 777.32794 0.0 L 803.23883 25.91093 L 803.23883 25.91093 L 803.23883 103.64372 Q 803.23883 207.28745 777.32794 207.28745 Q 777.32794 207.28745 777.32794 233.19838 L 777.32794 233.19838 L 751.417 259.1093 Q 751.417 310.93115 751.417 440.4858 Q 751.417 570.04047 751.417 570.04047 L 751.417 595.9514 L 699.59515 595.9514 Q 673.6842 570.04047 595.9514 570.04047 Q 518.2186 570.04047 492.30768 570.04047 L 492.30768 544.1295 L 492.30768 518.2186 Q 492.30768 492.30768 440.4858 466.39676 Q 440.4858 414.5749 388.66397 414.5749 Q 362.75302 414.5749 336.8421 492.30768 L 336.8421 570.04047 L 310.93115 570.04047 L 285.02023 570.04047 L 259.1093 570.04047 L 233.19838 570.04047 L 233.19838 544.1295 Q 233.19838 544.1295 181.37651 362.75302 L 155.46558 155.46558 L 155.46558 155.46558 Q 129.55466 129.55466 103.64372 155.46558 L 77.73279 181.37651 L 51.82186 181.37651 L 51.82186 207.28745 L 25.91093 207.28745 L 0.0 207.28745 L 0.0 181.37651 L 0.0 181.37651 L 0.0 181.37651 L 0.0 155.46558 L 0.0 155.46558 L 25.91093 155.46558 L 25.91093 155.46558 L 25.91093 155.46558 L 51.82186 129.55466 L 77.73279 103.64372 L 77.73279 103.64372 L 77.73279 103.64372 L 103.64372 103.64372 L 103.64372 103.64372 L 103.64372 77.73279 L 129.55466 77.73279 L 129.55466 77.73279 L 129.55466 51.82186 L 285.02023 51.82186 Q 414.5749 51.82186 414.5749 77.73279 Q 414.5749 103.64372 440.4858 129.55466 Q 492.30768 155.46558 492.30768 103.64372 Q 518.2186 77.73279 544.1295 77.73279 Q 570.04047 77.73279 570.04047 51.82186 Q 570.04047 25.91093 595.9514 25.91093 Q 621.8623 25.91093 621.8623 77.73279 Q 621.8623 129.55466 647.77325 103.64372 Q 647.77325 103.64372 673.6842 77.73279 Q 673.6842 51.82186 699.59515 77.73279 Q 725.50604 77.73279 725.50604 51.82186 Q 751.417 25.91093 751.417 25.91093 z" svg:height="5.959514mm" draw:style-name="style-214" svg:viewBox="0.0 0.0 803.23883 595.9514" svg:width="8.032389mm" svg:x="192.51822mm" svg:y="40.93927mm"/>
          <draw:path svg:d="M 8913.36 51.82186 L 8939.271 0.0 L 8939.271 103.64372 Q 8939.271 207.28745 9017.004 207.28745 Q 9068.825 207.28745 9068.825 181.37651 Q 9068.825 155.46558 9094.736 155.46558 Q 9120.647 155.46558 9120.647 181.37651 Q 9120.647 207.28745 9276.113 181.37651 Q 9405.668 155.46558 9431.579 155.46558 Q 9431.579 129.55466 9431.579 155.46558 Q 9431.579 207.28745 9431.579 207.28745 L 9457.489 207.28745 L 9457.489 207.28745 L 9457.489 233.19838 L 9457.489 259.1093 Q 9457.489 259.1093 9483.4 285.02023 L 9509.312 285.02023 L 9509.312 310.93115 L 9509.312 336.8421 L 9535.223 336.8421 L 9561.134 336.8421 L 9561.134 362.75302 L 9587.044 388.66397 L 9587.044 388.66397 Q 9587.044 414.5749 9587.044 414.5749 L 9612.955 414.5749 L 9612.955 414.5749 Q 9612.955 414.5749 9535.223 440.4858 Q 9431.579 440.4858 9431.579 518.2186 L 9431.579 570.04047 L 9431.579 595.9514 L 9431.579 621.8623 L 9431.579 673.6842 L 9431.579 699.59515 L 9483.4 699.59515 Q 9561.134 699.59515 9587.044 673.6842 Q 9587.044 621.8623 9638.866 621.8623 Q 9664.777 621.8623 9690.688 621.8623 L 9716.599 621.8623 L 9716.599 647.77325 L 9742.51 647.77325 L 9742.51 647.77325 L 9742.51 673.6842 L 9742.51 673.6842 L 9742.51 673.6842 L 9768.421 725.50604 L 9794.332 777.32794 L 9794.332 803.23883 L 9794.332 829.1498 L 9716.599 855.0607 Q 9638.866 880.9716 9638.866 984.61536 Q 9638.866 1088.259 9638.866 1140.0809 Q 9638.866 1165.9918 9664.777 1165.9918 Q 9690.688 1165.9918 9690.688 1191.9028 L 9690.688 1217.8137 L 9664.777 1217.8137 Q 9638.866 1191.9028 9587.044 1191.9028 Q 9509.312 1191.9028 9483.4 1191.9028 Q 9483.4 1217.8137 9431.579 1217.8137 L 9405.668 1217.8137 L 9405.668 1217.8137 Q 9405.668 1191.9028 9431.579 1165.9918 L 9457.489 1140.0809 L 9457.489 1140.0809 Q 9431.579 1140.0809 9431.579 1088.259 Q 9405.668 1036.4373 9353.846 1036.4373 Q 9302.024 1036.4373 9172.47 751.417 Q 9017.004 492.30768 8991.093 492.30768 Q 8965.182 492.30768 8939.271 803.23883 Q 8913.36 1114.17 8939.271 1165.9918 Q 8965.182 1217.8137 8991.093 1217.8137 L 9017.004 1217.8137 L 9017.004 1217.8137 Q 9017.004 1243.7246 8524.696 1269.6356 Q 8032.3887 1295.5465 8032.3887 1269.6356 Q 8032.3887 1243.7246 7954.656 1243.7246 Q 7902.834 1243.7246 7876.923 1269.6356 Q 7876.923 1295.5465 6503.6436 1399.1903 L 5130.3643 1502.834 L 5130.3643 1502.834 L 5130.3643 1502.834 L 5104.453 1502.834 L 5104.453 1502.834 L 5104.453 1528.7449 L 5130.3643 1528.7449 L 5130.3643 1554.6559 L 5130.3643 1606.4777 L 5156.2754 1606.4777 L 5156.2754 1606.4777 L 5156.2754 1632.3887 Q 5182.186 1632.3887 5182.186 1684.2104 L 5182.186 1736.0323 L 5182.186 1736.0323 Q 5182.186 1736.0323 5156.2754 1710.1215 L 5156.2754 1658.2996 L 5130.3643 1658.2996 Q 5104.453 1658.2996 5078.5425 1710.1215 Q 5078.5425 1761.9432 5078.5425 1761.9432 L 5078.5425 1761.9432 L 5104.453 1839.676 Q 5130.3643 1917.4088 5208.097 2021.0526 Q 5259.919 2124.6963 5285.8296 2124.6963 Q 5285.8296 2150.6072 5285.8296 2228.34 Q 5285.8296 2331.9836 5311.7407 2331.9836 Q 5337.652 2331.9836 5311.7407 2409.7166 Q 5285.8296 2487.4492 5389.4736 2539.2712 Q 5441.2954 2617.004 5467.2065 2642.9148 L 5493.117 2668.826 L 5493.117 2694.7368 L 5493.117 2746.5586 L 5493.117 2746.5586 L 5493.117 2772.4695 L 5493.117 2798.3806 L 5493.117 2850.2024 L 5467.2065 2876.1133 L 5467.2065 2902.0242 L 5441.2954 2902.0242 L 5415.3843 2902.0242 L 5415.3843 2876.1133 L 5441.2954 2850.2024 L 5441.2954 2824.2915 L 5441.2954 2798.3806 L 5441.2954 2798.3806 L 5441.2954 2772.4695 L 5441.2954 2772.4695 L 5441.2954 2746.5586 L 5441.2954 2746.5586 L 5441.2954 2746.5586 L 5441.2954 2720.6477 L 5441.2954 2694.7368 L 5441.2954 2694.7368 L 5441.2954 2694.7368 L 5415.3843 2668.826 Q 5389.4736 2642.9148 5363.5625 2642.9148 Q 5337.652 2642.9148 5337.652 2617.004 Q 5311.7407 2591.093 5285.8296 2591.093 Q 5234.008 2591.093 5259.919 2565.1821 Q 5285.8296 2539.2712 5259.919 2539.2712 Q 5234.008 2539.2712 5234.008 2487.4492 L 5234.008 2435.6274 L 5208.097 2383.8057 L 5182.186 2331.9836 L 5182.186 2383.8057 L 5182.186 2409.7166 L 5156.2754 2409.7166 L 5156.2754 2435.6274 L 5156.2754 2435.6274 L 5182.186 2435.6274 L 5182.186 2435.6274 L 5182.186 2435.6274 L 5156.2754 2461.5383 L 5130.3643 2461.5383 L 5130.3643 2487.4492 L 5130.3643 2513.3604 L 5130.3643 2539.2712 Q 5130.3643 2591.093 5130.3643 2617.004 L 5130.3643 2642.9148 L 5156.2754 2642.9148 L 5156.2754 2642.9148 L 5156.2754 2617.004 L 5182.186 2617.004 L 5182.186 2642.9148 Q 5208.097 2642.9148 5208.097 2642.9148 Q 5234.008 2642.9148 5234.008 2642.9148 L 5234.008 2642.9148 L 5234.008 2668.826 L 5234.008 2668.826 L 5259.919 2694.7368 L 5285.8296 2720.6477 L 5285.8296 2720.6477 L 5285.8296 2746.5586 L 5259.919 2746.5586 L 5234.008 2746.5586 L 5234.008 2720.6477 L 5234.008 2720.6477 L 5208.097 2720.6477 L 5208.097 2694.7368 L 5182.186 2694.7368 L 5156.2754 2694.7368 L 5156.2754 2720.6477 L 5156.2754 2746.5586 L 5130.3643 2746.5586 L 5104.453 2746.5586 L 5104.453 2772.4695 L 5078.5425 2772.4695 L 5078.5425 2772.4695 L 5078.5425 2746.5586 L 5078.5425 2746.5586 L 5078.5425 2746.5586 L 5052.6313 2746.5586 L 5052.6313 2746.5586 L 5052.6313 2720.6477 L 5026.7207 2720.6477 L 5026.7207 2720.6477 L 5026.7207 2694.7368 L 5026.7207 2694.7368 L 5026.7207 2694.7368 L 5000.8096 2642.9148 Q 4974.8984 2591.093 4974.8984 2591.093 Q 4974.8984 2565.1821 4974.8984 2513.3604 L 4948.988 2487.4492 L 4948.988 2461.5383 L 4948.988 2461.5383 L 4948.988 2461.5383 Q 4974.8984 2461.5383 4974.8984 2435.6274 Q 4974.8984 2383.8057 4923.0767 2331.9836 L 4871.255 2254.251 L 4871.255 2228.34 Q 4871.255 2202.4292 4845.344 2202.4292 Q 4819.433 2176.518 4819.433 2150.6072 Q 4819.433 2098.7854 4793.522 2021.0526 Q 4767.6113 1943.3198 4741.7 1943.3198 Q 4715.7896 1969.2307 4638.0566 1891.4979 Q 4560.3237 1839.676 4534.4126 1813.7651 Q 4508.502 1813.7651 4508.502 1761.9432 Q 4534.4126 1736.0323 4508.502 1736.0323 Q 4482.591 1736.0323 4508.502 1710.1215 Q 4508.502 1710.1215 4534.4126 1658.2996 Q 4560.3237 1606.4777 4586.235 1606.4777 L 4612.1455 1606.4777 L 4612.1455 1554.6559 L 4612.1455 1502.834 L 4560.3237 1502.834 L 4534.4126 1502.834 L 4378.9473 1528.7449 Q 4223.4814 1554.6559 4145.749 1554.6559 Q 4068.016 1554.6559 4042.1052 1554.6559 Q 3990.2832 1554.6559 3990.2832 1502.834 L 3990.2832 1451.0121 L 3990.2832 1425.1012 L 3990.2832 1399.1903 L 3938.4614 1399.1903 L 3860.7288 1399.1903 L 3860.7288 1425.1012 L 3860.7288 1425.1012 L 3808.9067 1528.7449 Q 3757.085 1606.4777 3653.4412 1658.2996 Q 3523.8865 1710.1215 3523.8865 1813.7651 Q 3523.8865 1943.3198 3575.7085 2021.0526 Q 3601.6194 2072.8745 3653.4412 2072.8745 Q 3705.2632 2098.7854 3782.9958 2176.518 Q 3834.8176 2280.1619 3834.8176 2331.9836 Q 3834.8176 2409.7166 3808.9067 2461.5383 Q 3808.9067 2487.4492 3782.9958 2513.3604 Q 3782.9958 2539.2712 3757.085 2539.2712 Q 3731.174 2565.1821 3757.085 2798.3806 Q 3782.9958 3005.668 3834.8176 3057.4897 Q 3860.7288 3109.3118 3886.6396 3135.2227 Q 3912.5505 3135.2227 3886.6396 3238.8662 Q 3886.6396 3342.51 3834.8176 3394.3318 Q 3808.9067 3420.243 3782.9958 3472.0647 Q 3782.9958 3523.8865 3782.9958 3575.7085 Q 3782.9958 3627.5303 3782.9958 3705.2632 Q 3782.9958 3782.9958 3808.9067 3860.7288 Q 3860.7288 3938.4614 3886.6396 3938.4614 Q 3912.5505 3938.4614 3938.4614 3990.2832 Q 3938.4614 4042.1052 3990.2832 4042.1052 L 4068.016 4042.1052 L 3990.2832 4068.016 Q 3938.4614 4093.927 3938.4614 4093.927 L 3938.4614 4093.927 L 3964.3723 4093.927 L 3964.3723 4093.927 L 3938.4614 4119.838 Q 3912.5505 4145.749 3886.6396 4145.749 Q 3886.6396 4171.6597 3834.8176 4197.571 Q 3782.9958 4249.3926 3627.5303 4275.3037 Q 3446.1538 4327.1255 3446.1538 4353.036 Q 3446.1538 4378.9473 3420.243 4378.9473 Q 3394.3318 4353.036 3342.51 4378.9473 Q 3290.6882 4404.8584 3212.9553 4404.8584 Q 3135.2227 4404.8584 3109.3118 4430.769 Q 3057.4897 4456.68 3057.4897 4482.591 Q 3031.5789 4508.502 3005.668 4508.502 Q 2953.8462 4508.502 2953.8462 4534.4126 Q 2979.757 4560.3237 2824.2915 4612.1455 L 2668.826 4663.9673 L 2642.9148 4689.8784 Q 2591.093 4689.8784 2591.093 4715.7896 L 2591.093 4741.7 L 2591.093 4741.7 L 2565.1821 4741.7 L 2539.2712 4741.7 L 2539.2712 4741.7 L 2487.4492 4741.7 L 2435.6274 4715.7896 L 2435.6274 4715.7896 L 2435.6274 4715.7896 L 2409.7166 4715.7896 L 2409.7166 4715.7896 L 2383.8057 4715.7896 L 2383.8057 4715.7896 L 2357.8948 4715.7896 Q 2331.9836 4715.7896 2383.8057 4663.9673 L 2435.6274 4612.1455 L 2409.7166 4612.1455 L 2383.8057 4612.1455 L 2383.8057 4612.1455 L 2357.8948 4612.1455 L 2357.8948 4612.1455 L 2331.9836 4612.1455 L 2331.9836 4612.1455 L 2331.9836 4612.1455 L 2306.0728 4638.0566 Q 2280.1619 4663.9673 2254.251 4663.9673 Q 2228.34 4663.9673 2228.34 4689.8784 Q 2228.34 4715.7896 2021.0526 4741.7 L 1787.8542 4767.6113 L 1710.1215 4767.6113 L 1658.2996 4767.6113 L 1554.6559 4767.6113 L 1476.9231 4767.6113 L 1425.1012 4741.7 L 1373.2793 4715.7896 L 1373.2793 4715.7896 L 1399.1903 4715.7896 L 1399.1903 4715.7896 L 1399.1903 4715.7896 L 1399.1903 4689.8784 L 1399.1903 4689.8784 L 1425.1012 4689.8784 L 1425.1012 4663.9673 L 1451.0121 4663.9673 Q 1476.9231 4663.9673 1451.0121 4638.0566 Q 1425.1012 4612.1455 1451.0121 4612.1455 Q 1476.9231 4612.1455 1476.9231 4586.235 Q 1476.9231 4560.3237 1502.834 4560.3237 L 1528.7449 4560.3237 L 1528.7449 4534.4126 L 1502.834 4534.4126 L 1502.834 4534.4126 L 1502.834 4508.502 L 1502.834 4508.502 L 1502.834 4508.502 L 1476.9231 4482.591 L 1476.9231 4456.68 L 1399.1903 4456.68 Q 1295.5465 4456.68 1295.5465 4508.502 Q 1321.4574 4534.4126 1191.9028 4534.4126 Q 1062.3481 4534.4126 984.61536 4638.0566 L 932.7935 4715.7896 L 932.7935 4715.7896 L 906.88257 4715.7896 L 855.0607 4715.7896 L 803.23883 4715.7896 L 803.23883 4689.8784 Q 803.23883 4663.9673 829.1498 4663.9673 Q 855.0607 4663.9673 777.32794 4612.1455 L 699.59515 4586.235 L 699.59515 4560.3237 L 699.59515 4534.4126 L 647.77325 4534.4126 L 595.9514 4534.4126 L 595.9514 4508.502 Q 595.9514 4482.591 466.39676 4430.769 Q 310.93115 4404.8584 207.28745 4404.8584 L 129.55466 4404.8584 L 103.64372 4378.9473 L 51.82186 4353.036 L 25.91093 4353.036 L 0.0 4353.036 L 0.0 4327.1255 L 0.0 4327.1255 L 0.0 4327.1255 L 25.91093 4301.2144 L 51.82186 4301.2144 L 77.73279 4301.2144 L 103.64372 4275.3037 L 129.55466 4249.3926 L 129.55466 4249.3926 L 155.46558 4249.3926 L 155.46558 4249.3926 L 155.46558 4249.3926 L 155.46558 4223.4814 L 155.46558 4223.4814 L 129.55466 4223.4814 L 129.55466 4197.571 L 129.55466 4197.571 L 155.46558 4197.571 L 155.46558 4197.571 L 155.46558 4197.571 L 207.28745 4171.6597 Q 259.1093 4145.749 336.8421 4145.749 Q 414.5749 4145.749 388.66397 4119.838 Q 362.75302 4093.927 414.5749 4093.927 Q 440.4858 4093.927 466.39676 4119.838 Q 466.39676 4145.749 492.30768 4145.749 Q 518.2186 4145.749 544.1295 4068.016 Q 570.04047 3990.2832 621.8623 3964.3723 Q 673.6842 3938.4614 673.6842 3860.7288 Q 673.6842 3782.9958 880.9716 3679.352 Q 1088.259 3601.6194 1114.17 3523.8865 Q 1140.0809 3420.243 1191.9028 3368.421 Q 1243.7246 3316.599 1295.5465 3342.51 Q 1321.4574 3368.421 1321.4574 3290.6882 Q 1295.5465 3212.9553 1347.3684 3212.9553 Q 1373.2793 3187.0444 1373.2793 3135.2227 Q 1399.1903 3083.4006 1347.3684 3057.4897 L 1295.5465 3031.5789 L 1347.3684 3031.5789 Q 1373.2793 3031.5789 1373.2793 3005.668 Q 1399.1903 2979.757 1399.1903 2979.757 L 1399.1903 2953.8462 L 1399.1903 2953.8462 Q 1399.1903 2953.8462 1425.1012 2953.8462 L 1425.1012 2953.8462 L 1425.1012 2953.8462 Q 1451.0121 2953.8462 1451.0121 2902.0242 L 1451.0121 2876.1133 L 1451.0121 2876.1133 Q 1476.9231 2850.2024 1476.9231 2850.2024 L 1476.9231 2850.2024 L 1502.834 2850.2024 Q 1502.834 2876.1133 1528.7449 2902.0242 L 1554.6559 2927.935 L 1554.6559 2927.935 L 1554.6559 2953.8462 L 1554.6559 2953.8462 L 1554.6559 2953.8462 L 1580.5668 2953.8462 L 1580.5668 2953.8462 L 1580.5668 2979.757 L 1606.4777 2979.757 L 1606.4777 2953.8462 L 1606.4777 2927.935 L 1632.3887 2927.935 L 1632.3887 2902.0242 L 1658.2996 2902.0242 L 1684.2104 2902.0242 L 1684.2104 2798.3806 Q 1710.1215 2668.826 1710.1215 2617.004 Q 1710.1215 2565.1821 1736.0323 2435.6274 Q 1761.9432 2280.1619 1761.9432 2124.6963 Q 1761.9432 1969.2307 1813.7651 1943.3198 Q 1865.587 1917.4088 1917.4088 1891.4979 L 1969.2307 1865.587 L 2021.0526 1865.587 Q 2072.8745 1839.676 2072.8745 1813.7651 L 2072.8745 1787.8542 L 2072.8745 1761.9432 Q 2072.8745 1761.9432 2228.34 1684.2104 Q 2383.8057 1606.4777 2539.2712 1502.834 Q 2694.7368 1347.3684 2720.6477 1269.6356 Q 2746.5586 1165.9918 2798.3806 1114.17 Q 2798.3806 1062.3481 2876.1133 932.7935 Q 2927.935 829.1498 3005.668 803.23883 Q 3109.3118 777.32794 3161.1335 725.50604 L 3187.0444 673.6842 L 3264.7773 699.59515 Q 3342.51 725.50604 3368.421 699.59515 L 3420.243 699.59515 L 3472.0647 699.59515 L 3523.8865 673.6842 L 3627.5303 673.6842 L 3705.2632 673.6842 L 3705.2632 621.8623 L 3679.352 570.04047 L 3679.352 570.04047 L 3679.352 570.04047 L 3575.7085 544.1295 L 3446.1538 518.2186 L 3446.1538 518.2186 L 3446.1538 518.2186 L 3497.9756 518.2186 L 3549.7974 518.2186 L 3627.5303 492.30768 L 3705.2632 492.30768 L 3705.2632 466.39676 L 3705.2632 440.4858 L 3705.2632 440.4858 L 3731.174 440.4858 L 3731.174 492.30768 Q 3731.174 544.1295 3757.085 544.1295 Q 3782.9958 544.1295 3782.9958 595.9514 Q 3782.9958 647.77325 3990.2832 647.77325 Q 4197.571 621.8623 5182.186 544.1295 Q 6140.8906 440.4858 6140.8906 414.5749 Q 6140.8906 388.66397 6166.8013 388.66397 Q 6192.7124 414.5749 6244.534 414.5749 L 6296.356 414.5749 L 6296.356 414.5749 Q 6322.267 414.5749 6322.267 414.5749 L 6322.267 440.4858 L 6322.267 466.39676 Q 6322.267 492.30768 6374.089 492.30768 Q 6400.0 466.39676 6400.0 466.39676 L 6400.0 466.39676 L 6451.822 440.4858 Q 6503.6436 414.5749 6503.6436 414.5749 L 6503.6436 414.5749 L 6529.5547 414.5749 Q 6529.5547 414.5749 6529.5547 440.4858 L 6529.5547 440.4858 L 6529.5547 466.39676 L 6529.5547 466.39676 L 6529.5547 466.39676 L 6529.5547 466.39676 L 6581.3765 466.39676 L 6633.198 466.39676 L 6840.486 466.39676 Q 7047.773 466.39676 7099.5947 440.4858 L 7151.417 440.4858 L 7410.5264 414.5749 Q 7669.6353 414.5749 7695.5464 388.66397 L 7721.4575 388.66397 L 7799.19 388.66397 L 7876.923 362.75302 L 7980.5664 362.75302 Q 8110.121 310.93115 8136.032 310.93115 L 8161.943 310.93115 L 8239.676 310.93115 Q 8343.319 310.93115 8343.319 336.8421 L 8369.23 336.8421 L 8369.23 362.75302 L 8395.142 388.66397 L 8395.142 388.66397 L 8395.142 414.5749 L 8421.053 414.5749 L 8446.963 414.5749 L 8498.785 440.4858 Q 8524.696 466.39676 8550.607 466.39676 L 8602.429 466.39676 L 8628.34 466.39676 Q 8654.251 466.39676 8654.251 440.4858 L 8654.251 440.4858 L 8654.251 362.75302 Q 8654.251 285.02023 8706.072 285.02023 L 8783.806 259.1093 L 8809.717 259.1093 L 8861.538 259.1093 L 8887.449 233.19838 L 8913.36 233.19838 L 8913.36 207.28745 L 8913.36 181.37651 L 8861.538 181.37651 L 8835.627 181.37651 L 8835.627 155.46558 L 8835.627 129.55466 L 8861.538 129.55466 L 8861.538 129.55466 L 8887.449 129.55466 Q 8913.36 129.55466 8913.36 51.82186 z M 4560.3237 1217.8137 L 4482.591 1243.7246 L 4456.68 1243.7246 L 4430.769 1243.7246 L 4456.68 1140.0809 Q 4482.591 1010.5263 4560.3237 1010.5263 Q 4612.1455 1010.5263 4638.0566 1114.17 Q 4663.9673 1217.8137 4560.3237 1217.8137 z M 3964.3723 1243.7246 L 3964.3723 1295.5465 L 3886.6396 1295.5465 Q 3834.8176 1295.5465 3834.8176 1191.9028 Q 3808.9067 1088.259 3860.7288 1088.259 Q 3912.5505 1088.259 3938.4614 1165.9918 Q 3938.4614 1217.8137 3964.3723 1243.7246 z M 4612.1455 1399.1903 Q 4689.8784 1373.2793 4715.7896 1425.1012 Q 4715.7896 1476.9231 4638.0566 1476.9231 Q 4560.3237 1476.9231 4560.3237 1451.0121 Q 4560.3237 1399.1903 4612.1455 1399.1903 z M 4974.8984 1606.4777 L 4974.8984 1580.5668 L 5000.8096 1580.5668 L 5026.7207 1580.5668 L 5026.7207 1606.4777 L 5026.7207 1632.3887 L 5052.6313 1658.2996 Q 5052.6313 1684.2104 5026.7207 1684.2104 Q 5000.8096 1684.2104 5000.8096 1658.2996 L 4974.8984 1632.3887 L 4974.8984 1606.4777 z" svg:height="47.676113mm" draw:style-name="style-215" svg:viewBox="0.0 0.0 9794.332 4767.6113" svg:width="97.94331mm" svg:x="108.825905mm" svg:y="124.37247mm"/>
          <draw:path svg:d="M 336.8421 25.91093 L 336.8421 51.82186 L 310.93115 51.82186 Q 285.02023 51.82186 285.02023 77.73279 L 285.02023 103.64372 L 285.02023 233.19838 Q 310.93115 362.75302 310.93115 362.75302 L 310.93115 388.66397 L 310.93115 414.5749 Q 310.93115 440.4858 233.19838 466.39676 L 155.46558 492.30768 L 155.46558 492.30768 L 155.46558 466.39676 L 155.46558 466.39676 L 155.46558 466.39676 L 129.55466 466.39676 L 129.55466 466.39676 L 129.55466 440.4858 L 103.64372 440.4858 L 103.64372 414.5749 L 103.64372 388.66397 L 77.73279 414.5749 L 51.82186 440.4858 L 51.82186 440.4858 L 51.82186 440.4858 L 51.82186 440.4858 Q 51.82186 414.5749 25.91093 414.5749 L 0.0 388.66397 L 0.0 388.66397 Q 0.0 388.66397 0.0 362.75302 Q 0.0 310.93115 51.82186 310.93115 Q 129.55466 336.8421 129.55466 181.37651 L 129.55466 25.91093 L 129.55466 25.91093 L 155.46558 25.91093 L 181.37651 77.73279 Q 207.28745 103.64372 207.28745 103.64372 Q 207.28745 103.64372 233.19838 51.82186 L 233.19838 25.91093 L 259.1093 25.91093 L 285.02023 25.91093 L 310.93115 9.094947E-13 Q 336.8421 9.094947E-13 336.8421 25.91093 z" svg:height="4.9230766mm" draw:style-name="style-216" svg:viewBox="0.0 0.0 336.8421 492.30768" svg:width="3.368421mm" svg:x="178.78542mm" svg:y="74.10526mm"/>
          <draw:path svg:d="M 259.1093 129.55466 L 259.1093 0.0 L 259.1093 0.0 L 285.02023 0.0 L 285.02023 0.0 L 285.02023 25.91093 L 285.02023 25.91093 L 285.02023 25.91093 L 310.93115 129.55466 L 336.8421 233.19838 L 336.8421 233.19838 L 336.8421 233.19838 L 336.8421 233.19838 L 336.8421 233.19838 L 362.75302 233.19838 L 362.75302 233.19838 L 492.30768 285.02023 Q 595.9514 310.93115 621.8623 336.8421 Q 647.77325 388.66397 647.77325 336.8421 Q 647.77325 310.93115 673.6842 285.02023 L 673.6842 259.1093 L 699.59515 259.1093 L 725.50604 285.02023 L 725.50604 285.02023 L 751.417 285.02023 L 751.417 388.66397 Q 751.417 492.30768 777.32794 492.30768 L 777.32794 518.2186 L 647.77325 518.2186 L 544.1295 518.2186 L 492.30768 518.2186 Q 466.39676 492.30768 466.39676 492.30768 L 466.39676 492.30768 L 466.39676 492.30768 Q 492.30768 492.30768 362.75302 466.39676 L 259.1093 440.4858 L 259.1093 414.5749 Q 259.1093 388.66397 181.37651 388.66397 L 77.73279 388.66397 L 77.73279 414.5749 L 77.73279 414.5749 L 51.82186 414.5749 L 51.82186 440.4858 L 25.91093 440.4858 L 0.0 440.4858 L 0.0 388.66397 L 0.0 336.8421 L 0.0 336.8421 L 0.0 336.8421 L 25.91093 310.93115 L 77.73279 285.02023 L 77.73279 285.02023 L 77.73279 285.02023 L 103.64372 285.02023 L 103.64372 285.02023 L 103.64372 259.1093 L 129.55466 259.1093 L 129.55466 259.1093 L 129.55466 285.02023 L 181.37651 259.1093 Q 233.19838 233.19838 259.1093 129.55466 z" svg:height="5.182186mm" draw:style-name="style-217" svg:viewBox="0.0 0.0 777.32794 518.2186" svg:width="7.773279mm" svg:x="253.1498mm" svg:y="113.23077mm"/>
          <draw:path svg:d="M 129.55466 1.8189894E-12 L 129.55466 1.8189894E-12 L 129.55466 77.73279 Q 155.46558 129.55466 155.46558 233.19838 L 155.46558 310.93115 L 181.37651 310.93115 L 181.37651 336.8421 L 207.28745 336.8421 L 233.19838 336.8421 L 259.1093 310.93115 L 310.93115 310.93115 L 310.93115 362.75302 Q 310.93115 440.4858 181.37651 440.4858 Q 51.82186 440.4858 51.82186 440.4858 Q 51.82186 440.4858 25.91093 466.39676 L 9.094947E-13 466.39676 L 9.094947E-13 440.4858 Q 9.094947E-13 414.5749 25.91093 414.5749 Q 51.82186 414.5749 25.91093 336.8421 Q 9.094947E-13 285.02023 25.91093 155.46558 L 51.82186 25.91093 L 51.82186 25.91093 L 51.82186 25.91093 L 77.73279 77.73279 Q 103.64372 129.55466 103.64372 77.73279 Q 103.64372 1.8189894E-12 129.55466 1.8189894E-12 z" svg:height="4.6639676mm" draw:style-name="style-218" svg:viewBox="0.0 0.0 310.93115 466.39676" svg:width="3.1093116mm" svg:x="63.74089mm" svg:y="148.98785mm"/>
          <draw:path svg:d="M 155.46558 1.8189894E-12 L 181.37651 1.8189894E-12 L 285.02023 1.8189894E-12 L 388.66397 1.8189894E-12 L 570.04047 1.8189894E-12 Q 777.32794 25.91093 1243.7246 25.91093 L 1736.0323 25.91093 L 1761.9432 25.91093 L 1787.8542 25.91093 L 2461.5383 77.73279 Q 3135.2227 77.73279 3264.7773 103.64372 L 3420.243 103.64372 L 3446.1538 129.55466 Q 3472.0647 129.55466 3472.0647 181.37651 Q 3472.0647 207.28745 3472.0647 699.59515 L 3472.0647 1191.9028 L 3472.0647 1191.9028 L 3472.0647 1217.8137 L 3446.1538 1217.8137 L 3420.243 1217.8137 L 3368.421 1191.9028 Q 3342.51 1191.9028 3342.51 1243.7246 Q 3342.51 1295.5465 3316.599 1295.5465 Q 3290.6882 1295.5465 3316.599 1243.7246 Q 3316.599 1191.9028 3264.7773 1191.9028 L 3187.0444 1191.9028 L 3187.0444 1269.6356 Q 3187.0444 1321.4574 3161.1335 1347.3684 Q 3109.3118 1347.3684 3083.4006 1476.9231 Q 3057.4897 1632.3887 3057.4897 1632.3887 Q 3057.4897 1658.2996 3057.4897 1684.2104 L 3057.4897 1710.1215 L 3083.4006 1710.1215 L 3083.4006 1736.0323 L 3083.4006 1736.0323 L 3109.3118 1736.0323 L 3109.3118 1839.676 L 3109.3118 1917.4088 L 3135.2227 1917.4088 L 3135.2227 1917.4088 L 3109.3118 2098.7854 Q 3057.4897 2306.0728 3083.4006 2306.0728 L 3083.4006 2331.9836 L 3083.4006 2383.8057 L 3083.4006 2435.6274 L 3057.4897 2435.6274 L 3031.5789 2435.6274 L 3031.5789 2461.5383 L 3031.5789 2487.4492 L 3057.4897 2487.4492 L 3083.4006 2513.3604 L 3083.4006 2513.3604 L 3109.3118 2513.3604 L 3161.1335 2927.935 Q 3264.7773 3342.51 3264.7773 3394.3318 L 3264.7773 3446.1538 L 3290.6882 3472.0647 L 3290.6882 3497.9756 L 3290.6882 3523.8865 L 3290.6882 3549.7974 L 3264.7773 3549.7974 L 3238.8662 3549.7974 L 3161.1335 3549.7974 Q 3109.3118 3549.7974 2383.8057 3497.9756 Q 1632.3887 3446.1538 1606.4777 3394.3318 Q 1554.6559 3342.51 1502.834 3316.599 Q 1451.0121 3290.6882 1425.1012 3290.6882 Q 1399.1903 3264.7773 1399.1903 3238.8662 Q 1373.2793 3238.8662 1347.3684 3290.6882 Q 1295.5465 3342.51 1243.7246 3342.51 Q 1165.9918 3342.51 1165.9918 3316.599 Q 1165.9918 3290.6882 1010.5263 3290.6882 Q 855.0607 3264.7773 829.1498 3212.9553 Q 829.1498 3187.0444 777.32794 3187.0444 Q 699.59515 3238.8662 544.1295 3238.8662 Q 388.66397 3238.8662 362.75302 3187.0444 Q 362.75302 3161.1335 310.93115 3161.1335 Q 259.1093 3187.0444 259.1093 3238.8662 Q 259.1093 3290.6882 233.19838 3290.6882 Q 207.28745 3290.6882 207.28745 3238.8662 Q 207.28745 3212.9553 155.46558 3212.9553 L 77.73279 3238.8662 L 77.73279 3238.8662 L 51.82186 3238.8662 L 51.82186 3264.7773 L 51.82186 3290.6882 L 25.91093 3212.9553 Q 0.0 3135.2227 0.0 3083.4006 L 0.0 3005.668 L 0.0 1736.0323 Q 0.0 440.4858 51.82186 285.02023 Q 77.73279 155.46558 103.64372 129.55466 Q 155.46558 129.55466 129.55466 129.55466 Q 103.64372 103.64372 103.64372 51.82186 Q 103.64372 1.8189894E-12 155.46558 1.8189894E-12 z" svg:height="35.497974mm" draw:style-name="style-219" svg:viewBox="0.0 0.0 3472.0647 3549.7974" svg:width="34.720646mm" svg:x="31.611336mm" svg:y="128.25911mm"/>
          <draw:path svg:d="M 25.91093 25.91093 L 0.0 0.0 L 77.73279 0.0 L 155.46558 25.91093 L 155.46558 25.91093 L 181.37651 25.91093 L 181.37651 77.73279 Q 181.37651 103.64372 129.55466 103.64372 Q 103.64372 129.55466 77.73279 155.46558 L 77.73279 181.37651 L 77.73279 181.37651 Q 77.73279 181.37651 77.73279 103.64372 Q 77.73279 25.91093 25.91093 25.91093 z" svg:height="1.8137652mm" draw:style-name="style-220" svg:viewBox="0.0 0.0 181.37651 181.37651" svg:width="1.8137652mm" svg:x="264.03238mm" svg:y="137.58704mm"/>
          <draw:path svg:d="M 0.0 0.0 L 0.0 0.0 L 25.91093 25.91093 Q 51.82186 51.82186 25.91093 103.64372 L 25.91093 155.46558 L 51.82186 155.46558 Q 77.73279 155.46558 103.64372 129.55466 L 129.55466 129.55466 L 129.55466 207.28745 Q 103.64372 259.1093 129.55466 233.19838 L 155.46558 207.28745 L 155.46558 310.93115 L 155.46558 388.66397 L 103.64372 388.66397 L 25.91093 388.66397 L 25.91093 285.02023 Q 0.0 181.37651 0.0 103.64372 Q 0.0 25.91093 0.0 0.0 z" svg:height="3.8866396mm" draw:style-name="style-221" svg:viewBox="0.0 0.0 155.46558 388.66397" svg:width="1.5546558mm" svg:x="232.68016mm" svg:y="104.16194mm"/>
          <draw:path svg:d="M 25.91093 129.55466 L 25.91093 -1.8189894E-12 L 129.55466 51.82186 Q 259.1093 129.55466 285.02023 129.55466 L 285.02023 129.55466 L 285.02023 129.55466 L 285.02023 129.55466 L 285.02023 155.46558 L 285.02023 155.46558 L 310.93115 181.37651 L 310.93115 181.37651 L 285.02023 181.37651 Q 233.19838 181.37651 233.19838 155.46558 L 233.19838 155.46558 L 233.19838 155.46558 L 207.28745 155.46558 L 207.28745 155.46558 Q 207.28745 181.37651 181.37651 181.37651 Q 155.46558 181.37651 155.46558 207.28745 Q 129.55466 233.19838 103.64372 233.19838 Q 77.73279 259.1093 77.73279 285.02023 Q 77.73279 310.93115 25.91093 310.93115 L 0.0 285.02023 L 0.0 285.02023 L 0.0 285.02023 L 0.0 285.02023 L 25.91093 285.02023 L 25.91093 285.02023 L 25.91093 259.1093 L 0.0 259.1093 L 0.0 259.1093 L 0.0 259.1093 L 0.0 233.19838 L 0.0 233.19838 L 25.91093 233.19838 L 25.91093 129.55466 z" svg:height="3.1093116mm" draw:style-name="style-222" svg:viewBox="0.0 0.0 310.93115 310.93115" svg:width="3.1093116mm" svg:x="141.73279mm" svg:y="95.09312mm"/>
          <draw:path svg:d="M 155.46558 0.0 L 155.46558 0.0 L 155.46558 25.91093 L 155.46558 51.82186 L 155.46558 51.82186 L 155.46558 77.73279 L 155.46558 77.73279 L 155.46558 77.73279 L 181.37651 103.64372 Q 181.37651 129.55466 233.19838 129.55466 Q 285.02023 129.55466 310.93115 181.37651 Q 310.93115 207.28745 336.8421 233.19838 L 336.8421 233.19838 L 285.02023 233.19838 Q 233.19838 233.19838 103.64372 259.1093 L 0.0 259.1093 L 0.0 181.37651 Q 0.0 129.55466 25.91093 155.46558 L 51.82186 181.37651 L 77.73279 181.37651 Q 103.64372 181.37651 103.64372 129.55466 L 103.64372 77.73279 L 129.55466 51.82186 L 155.46558 25.91093 L 155.46558 25.91093 L 155.46558 25.91093 L 155.46558 0.0 z" svg:height="2.591093mm" draw:style-name="style-223" svg:viewBox="0.0 0.0 336.8421 259.1093" svg:width="3.368421mm" svg:x="93.27935mm" svg:y="165.05263mm"/>
          <draw:path svg:d="M 103.64372 0.0 L 129.55466 0.0 L 155.46558 25.91093 Q 207.28745 51.82186 207.28745 129.55466 Q 207.28745 207.28745 181.37651 233.19838 L 181.37651 259.1093 L 181.37651 362.75302 Q 181.37651 466.39676 155.46558 466.39676 Q 129.55466 466.39676 129.55466 492.30768 L 129.55466 492.30768 L 77.73279 492.30768 Q 25.91093 466.39676 25.91093 414.5749 L 0.0 336.8421 L 0.0 207.28745 Q 0.0 51.82186 25.91093 51.82186 Q 25.91093 51.82186 51.82186 25.91093 Q 77.73279 0.0 103.64372 0.0 z" svg:height="4.9230766mm" draw:style-name="style-224" svg:viewBox="0.0 0.0 207.28745 492.30768" svg:width="2.0728745mm" svg:x="240.97165mm" svg:y="116.08097mm"/>
          <draw:path svg:d="M 466.39676 51.82186 L 466.39676 51.82186 L 440.4858 103.64372 Q 414.5749 129.55466 362.75302 155.46558 Q 285.02023 155.46558 285.02023 207.28745 Q 285.02023 207.28745 259.1093 207.28745 Q 207.28745 207.28745 207.28745 207.28745 L 207.28745 207.28745 L 207.28745 207.28745 L 207.28745 181.37651 L 155.46558 181.37651 Q 103.64372 155.46558 51.82186 155.46558 L 25.91093 155.46558 L 25.91093 155.46558 L 0.0 129.55466 L 0.0 129.55466 L 0.0 103.64372 L 25.91093 103.64372 L 51.82186 103.64372 L 51.82186 77.73279 L 51.82186 51.82186 L 77.73279 51.82186 L 77.73279 51.82186 L 103.64372 51.82186 L 129.55466 51.82186 L 129.55466 25.91093 L 129.55466 25.91093 L 259.1093 25.91093 Q 388.66397 25.91093 414.5749 -1.8189894E-12 Q 414.5749 -1.8189894E-12 440.4858 -1.8189894E-12 Q 466.39676 25.91093 466.39676 51.82186 z" svg:height="2.0728745mm" draw:style-name="style-225" svg:viewBox="0.0 0.0 466.39676 207.28745" svg:width="4.6639676mm" svg:x="84.469635mm" svg:y="151.31984mm"/>
          <draw:path svg:d="M 233.19838 77.73279 L 259.1093 0.0 L 285.02023 0.0 L 285.02023 0.0 L 310.93115 207.28745 Q 336.8421 414.5749 310.93115 440.4858 Q 285.02023 466.39676 285.02023 570.04047 L 285.02023 673.6842 L 259.1093 699.59515 Q 233.19838 751.417 233.19838 725.50604 Q 233.19838 725.50604 207.28745 751.417 L 207.28745 777.32794 L 129.55466 777.32794 L 77.73279 777.32794 L 77.73279 751.417 Q 77.73279 699.59515 51.82186 699.59515 Q 25.91093 725.50604 25.91093 595.9514 L 0.0 440.4858 L 0.0 414.5749 Q 0.0 388.66397 77.73279 388.66397 Q 129.55466 362.75302 155.46558 259.1093 Q 181.37651 129.55466 233.19838 77.73279 z" svg:height="7.773279mm" draw:style-name="style-226" svg:viewBox="0.0 0.0 310.93115 777.32794" svg:width="3.1093116mm" svg:x="77.9919mm" svg:y="144.32388mm"/>
          <draw:path svg:d="M 51.82186 25.91093 L 51.82186 0.0 L 233.19838 25.91093 Q 414.5749 51.82186 414.5749 77.73279 L 414.5749 77.73279 L 362.75302 77.73279 Q 336.8421 103.64372 155.46558 103.64372 L 9.094947E-13 103.64372 L 9.094947E-13 103.64372 L 9.094947E-13 77.73279 L 9.094947E-13 77.73279 Q 25.91093 51.82186 51.82186 51.82186 Q 77.73279 51.82186 51.82186 25.91093 z" svg:height="1.0364373mm" draw:style-name="style-227" svg:viewBox="0.0 0.0 414.5749 103.64372" svg:width="4.145749mm" svg:x="74.10526mm" svg:y="169.45749mm"/>
          <draw:path svg:d="M 103.64372 0.0 L 181.37651 0.0 L 207.28745 0.0 L 233.19838 0.0 L 259.1093 0.0 L 285.02023 0.0 L 285.02023 25.91093 L 310.93115 25.91093 L 310.93115 51.82186 L 310.93115 103.64372 L 259.1093 103.64372 L 233.19838 103.64372 L 181.37651 129.55466 Q 129.55466 129.55466 129.55466 155.46558 Q 129.55466 181.37651 77.73279 181.37651 L 25.91093 207.28745 L 25.91093 207.28745 L 25.91093 207.28745 L 0.0 207.28745 Q 0.0 207.28745 0.0 181.37651 L 0.0 181.37651 L 0.0 103.64372 Q 0.0 25.91093 25.91093 25.91093 Q 51.82186 0.0 103.64372 0.0 z" svg:height="2.0728745mm" draw:style-name="style-228" svg:viewBox="0.0 0.0 310.93115 207.28745" svg:width="3.1093116mm" svg:x="173.60324mm" svg:y="122.29959mm"/>
          <draw:path svg:d="M 2383.8057 25.91093 L 2383.8057 0.0 L 2435.6274 25.91093 Q 2487.4492 25.91093 2487.4492 51.82186 Q 2487.4492 103.64372 2539.2712 103.64372 L 2565.1821 103.64372 L 2591.093 155.46558 Q 2591.093 207.28745 2617.004 233.19838 Q 2642.9148 233.19838 2642.9148 181.37651 L 2642.9148 129.55466 L 2668.826 103.64372 L 2668.826 103.64372 L 2668.826 103.64372 L 2694.7368 103.64372 L 2694.7368 155.46558 L 2694.7368 207.28745 L 2746.5586 207.28745 L 2798.3806 207.28745 L 2824.2915 181.37651 L 2850.2024 181.37651 L 2850.2024 155.46558 L 2850.2024 129.55466 L 2953.8462 129.55466 Q 3083.4006 129.55466 3057.4897 51.82186 Q 3057.4897 0.0 3083.4006 0.0 L 3109.3118 0.0 L 3109.3118 0.0 Q 3109.3118 25.91093 3135.2227 51.82186 L 3135.2227 103.64372 L 3212.9553 77.73279 Q 3264.7773 51.82186 3290.6882 51.82186 L 3316.599 51.82186 L 3316.599 103.64372 L 3316.599 155.46558 L 3342.51 155.46558 L 3368.421 155.46558 L 3394.3318 129.55466 L 3420.243 129.55466 L 3420.243 129.55466 Q 3420.243 129.55466 3446.1538 155.46558 L 3446.1538 155.46558 L 3446.1538 259.1093 Q 3472.0647 362.75302 3472.0647 673.6842 L 3472.0647 984.61536 L 3497.9756 984.61536 L 3497.9756 984.61536 L 3497.9756 1010.5263 L 3523.8865 1010.5263 L 3523.8865 1010.5263 L 3523.8865 984.61536 L 3523.8865 984.61536 L 3523.8865 984.61536 L 3549.7974 777.32794 L 3549.7974 544.1295 L 3549.7974 544.1295 L 3575.7085 544.1295 L 3575.7085 518.2186 L 3575.7085 492.30768 L 3601.6194 492.30768 L 3627.5303 466.39676 L 3705.2632 492.30768 Q 3782.9958 518.2186 3782.9958 544.1295 Q 3808.9067 570.04047 3834.8176 544.1295 Q 3886.6396 544.1295 3886.6396 570.04047 Q 3886.6396 621.8623 3912.5505 621.8623 Q 3938.4614 621.8623 3938.4614 647.77325 Q 3938.4614 673.6842 3990.2832 673.6842 Q 4042.1052 673.6842 4068.016 725.50604 Q 4093.927 777.32794 4145.749 751.417 Q 4197.571 751.417 4197.571 1036.4373 Q 4249.3926 1347.3684 4249.3926 1710.1215 Q 4249.3926 2046.9635 4275.3037 2098.7854 Q 4301.2144 2176.518 4275.3037 2176.518 Q 4249.3926 2202.4292 4249.3926 2254.251 Q 4249.3926 2306.0728 4275.3037 2487.4492 L 4301.2144 2668.826 L 4301.2144 2668.826 L 4301.2144 2668.826 L 4353.036 2902.0242 Q 4404.8584 3161.1335 4430.769 3187.0444 L 4430.769 3212.9553 L 4430.769 3238.8662 L 4456.68 3264.7773 L 4456.68 3316.599 L 4456.68 3342.51 L 4482.591 3342.51 L 4482.591 3368.421 L 4560.3237 3446.1538 Q 4612.1455 3549.7974 4638.0566 3575.7085 L 4638.0566 3575.7085 L 4638.0566 3575.7085 Q 4663.9673 3575.7085 4663.9673 3575.7085 L 4663.9673 3601.6194 L 4663.9673 3601.6194 Q 4689.8784 3627.5303 4715.7896 3627.5303 L 4741.7 3627.5303 L 4741.7 3627.5303 Q 4741.7 3627.5303 4663.9673 3627.5303 Q 4612.1455 3627.5303 4612.1455 3601.6194 Q 4612.1455 3575.7085 3575.7085 3679.352 Q 2539.2712 3782.9958 2331.9836 3808.9067 Q 2124.6963 3808.9067 2124.6963 3757.085 Q 2124.6963 3705.2632 2098.7854 3705.2632 Q 2072.8745 3705.2632 2072.8745 3653.4412 L 2072.8745 3601.6194 L 2046.9635 3601.6194 L 2046.9635 3601.6194 L 2046.9635 3575.7085 Q 2021.0526 3575.7085 2021.0526 3523.8865 Q 2021.0526 3497.9756 1917.4088 3497.9756 L 1813.7651 3523.8865 L 1813.7651 3523.8865 L 1813.7651 3523.8865 L 1787.8542 3523.8865 L 1787.8542 3523.8865 L 1761.9432 3523.8865 L 1761.9432 3523.8865 L 1761.9432 3497.9756 L 1761.9432 3472.0647 L 1813.7651 3472.0647 Q 1891.4979 3472.0647 1969.2307 3446.1538 L 2021.0526 3420.243 L 2021.0526 3420.243 L 2021.0526 3420.243 L 2021.0526 3394.3318 L 2021.0526 3368.421 L 2021.0526 3316.599 L 2021.0526 3290.6882 L 1969.2307 3290.6882 L 1891.4979 3316.599 L 1839.676 3316.599 L 1787.8542 3316.599 L 1787.8542 3342.51 L 1761.9432 3342.51 L 1761.9432 3342.51 L 1761.9432 3316.599 L 1736.0323 3316.599 L 1710.1215 3316.599 L 1658.2996 3342.51 L 1606.4777 3368.421 L 1580.5668 3368.421 L 1554.6559 3368.421 L 1554.6559 3420.243 L 1554.6559 3472.0647 L 1658.2996 3472.0647 L 1736.0323 3472.0647 L 1736.0323 3497.9756 L 1736.0323 3523.8865 L 1658.2996 3523.8865 Q 1580.5668 3523.8865 1554.6559 3549.7974 L 1528.7449 3549.7974 L 1528.7449 3627.5303 L 1554.6559 3679.352 L 1554.6559 3679.352 L 1554.6559 3679.352 L 1632.3887 3705.2632 L 1710.1215 3705.2632 L 1710.1215 3731.174 L 1710.1215 3731.174 L 1658.2996 3731.174 Q 1580.5668 3731.174 1554.6559 3782.9958 L 1528.7449 3834.8176 L 1502.834 3886.6396 Q 1451.0121 3938.4614 1347.3684 3964.3723 Q 1269.6356 3990.2832 1217.8137 4093.927 Q 1140.0809 4223.4814 1140.0809 4275.3037 Q 1088.259 4327.1255 1062.3481 4430.769 Q 1036.4373 4508.502 880.9716 4663.9673 Q 725.50604 4767.6113 570.04047 4845.344 Q 414.5749 4923.0767 414.5749 4923.0767 L 414.5749 4948.988 L 362.75302 4948.988 L 310.93115 4974.8984 L 285.02023 4974.8984 Q 259.1093 4974.8984 181.37651 5000.8096 L 103.64372 5026.7207 L 103.64372 4974.8984 Q 103.64372 4948.988 77.73279 4974.8984 L 51.82186 4974.8984 L 51.82186 5000.8096 L 51.82186 5026.7207 L 77.73279 5026.7207 L 77.73279 5026.7207 L 51.82186 5026.7207 L 25.91093 5026.7207 L 25.91093 5026.7207 L 0.0 5026.7207 L 0.0 4974.8984 L 0.0 4923.0767 L 0.0 4897.166 Q 0.0 4871.255 0.0 4793.522 L 0.0 4715.7896 L 0.0 4638.0566 L 0.0 4560.3237 L 25.91093 4534.4126 L 25.91093 4508.502 L 51.82186 4508.502 Q 103.64372 4508.502 129.55466 4534.4126 Q 155.46558 4534.4126 129.55466 4353.036 Q 103.64372 4171.6597 129.55466 3705.2632 Q 155.46558 3238.8662 207.28745 3238.8662 Q 285.02023 3238.8662 285.02023 3057.4897 Q 259.1093 2902.0242 233.19838 2902.0242 Q 181.37651 2902.0242 155.46558 2772.4695 Q 155.46558 2668.826 155.46558 1813.7651 Q 155.46558 958.7044 155.46558 932.7935 Q 207.28745 880.9716 207.28745 777.32794 L 207.28745 673.6842 L 207.28745 647.77325 L 207.28745 621.8623 L 207.28745 621.8623 L 207.28745 621.8623 L 233.19838 621.8623 L 233.19838 621.8623 L 259.1093 621.8623 L 285.02023 621.8623 L 285.02023 621.8623 L 310.93115 621.8623 L 310.93115 621.8623 L 310.93115 621.8623 L 310.93115 595.9514 L 310.93115 595.9514 L 336.8421 570.04047 L 362.75302 544.1295 L 362.75302 544.1295 L 362.75302 544.1295 L 362.75302 595.9514 Q 362.75302 647.77325 336.8421 725.50604 L 336.8421 803.23883 L 362.75302 803.23883 L 414.5749 777.32794 L 492.30768 777.32794 Q 570.04047 751.417 570.04047 673.6842 L 570.04047 595.9514 L 595.9514 570.04047 L 595.9514 570.04047 L 621.8623 570.04047 L 647.77325 570.04047 L 673.6842 621.8623 Q 673.6842 699.59515 751.417 699.59515 L 829.1498 699.59515 L 829.1498 621.8623 L 829.1498 518.2186 L 829.1498 518.2186 L 829.1498 518.2186 L 855.0607 570.04047 L 880.9716 595.9514 L 880.9716 595.9514 L 880.9716 570.04047 L 880.9716 570.04047 L 880.9716 570.04047 L 906.88257 570.04047 L 906.88257 544.1295 L 906.88257 544.1295 L 932.7935 544.1295 L 932.7935 621.8623 Q 932.7935 673.6842 932.7935 699.59515 L 932.7935 699.59515 L 932.7935 725.50604 L 932.7935 751.417 L 932.7935 751.417 L 932.7935 725.50604 L 984.61536 725.50604 L 1010.5263 725.50604 L 1010.5263 699.59515 L 1036.4373 699.59515 L 1036.4373 673.6842 L 1036.4373 647.77325 L 1062.3481 647.77325 L 1062.3481 621.8623 L 1088.259 621.8623 Q 1114.17 621.8623 1114.17 544.1295 L 1088.259 466.39676 L 1088.259 414.5749 L 1088.259 388.66397 L 1088.259 388.66397 L 1088.259 388.66397 L 1114.17 388.66397 L 1114.17 362.75302 L 1114.17 362.75302 L 1140.0809 362.75302 L 1140.0809 362.75302 L 1140.0809 362.75302 L 1140.0809 388.66397 L 1140.0809 388.66397 L 1165.9918 388.66397 L 1165.9918 414.5749 L 1165.9918 414.5749 L 1191.9028 414.5749 L 1191.9028 492.30768 Q 1217.8137 570.04047 1269.6356 570.04047 Q 1295.5465 570.04047 1321.4574 570.04047 L 1321.4574 544.1295 L 1451.0121 544.1295 Q 1554.6559 518.2186 1606.4777 518.2186 L 1632.3887 518.2186 L 1632.3887 518.2186 L 1632.3887 518.2186 L 1658.2996 544.1295 Q 1710.1215 544.1295 1710.1215 518.2186 Q 1710.1215 492.30768 1736.0323 466.39676 Q 1761.9432 466.39676 1787.8542 440.4858 Q 1787.8542 414.5749 1813.7651 414.5749 Q 1839.676 414.5749 1839.676 388.66397 L 1839.676 388.66397 L 1865.587 388.66397 L 1865.587 388.66397 L 1865.587 388.66397 Q 1865.587 414.5749 1917.4088 414.5749 L 1943.3198 414.5749 L 2021.0526 362.75302 Q 2124.6963 336.8421 2124.6963 310.93115 Q 2124.6963 310.93115 2098.7854 259.1093 L 2072.8745 207.28745 L 2072.8745 181.37651 L 2072.8745 155.46558 L 2072.8745 155.46558 L 2098.7854 155.46558 L 2098.7854 155.46558 L 2124.6963 155.46558 L 2124.6963 207.28745 Q 2124.6963 259.1093 2150.6072 285.02023 L 2176.518 310.93115 L 2176.518 310.93115 L 2176.518 310.93115 L 2176.518 336.8421 L 2176.518 336.8421 L 2202.4292 285.02023 Q 2228.34 233.19838 2228.34 181.37651 Q 2228.34 129.55466 2280.1619 129.55466 Q 2306.0728 155.46558 2331.9836 77.73279 L 2357.8948 25.91093 L 2357.8948 25.91093 Q 2383.8057 25.91093 2383.8057 25.91093 z M 3834.8176 2072.8745 L 3782.9958 2150.6072 L 3731.174 2124.6963 Q 3705.2632 2124.6963 3679.352 2072.8745 Q 3679.352 1995.1416 3757.085 1995.1416 Q 3834.8176 2021.0526 3860.7288 2021.0526 Q 3886.6396 2021.0526 3834.8176 2072.8745 z" svg:height="50.267204mm" draw:style-name="style-229" svg:viewBox="0.0 0.0 4741.7 5026.7207" svg:width="47.417004mm" svg:x="125.408905mm" svg:y="92.76113mm"/>
          <draw:path svg:d="M 518.2186 0.0 L 518.2186 0.0 L 518.2186 0.0 L 518.2186 0.0 L 544.1295 0.0 L 544.1295 0.0 L 595.9514 25.91093 L 647.77325 51.82186 L 1088.259 51.82186 Q 1502.834 51.82186 1554.6559 25.91093 L 1632.3887 25.91093 L 1632.3887 51.82186 L 1658.2996 77.73279 L 1658.2996 77.73279 L 1658.2996 103.64372 L 1684.2104 103.64372 L 1710.1215 103.64372 L 1710.1215 129.55466 L 1710.1215 129.55466 L 1684.2104 129.55466 L 1684.2104 155.46558 L 1684.2104 155.46558 L 1658.2996 155.46558 L 1658.2996 155.46558 L 1658.2996 155.46558 L 1632.3887 181.37651 L 1606.4777 207.28745 L 1658.2996 207.28745 L 1684.2104 207.28745 L 1865.587 285.02023 Q 2021.0526 362.75302 2280.1619 362.75302 Q 2539.2712 362.75302 2539.2712 388.66397 L 2539.2712 388.66397 L 2539.2712 388.66397 Q 2539.2712 414.5749 2487.4492 414.5749 L 2435.6274 414.5749 L 2383.8057 440.4858 L 2357.8948 440.4858 L 2357.8948 466.39676 L 2383.8057 492.30768 L 2383.8057 492.30768 L 2383.8057 518.2186 L 2383.8057 518.2186 L 2383.8057 518.2186 L 2383.8057 544.1295 Q 2383.8057 570.04047 2306.0728 570.04047 Q 2202.4292 570.04047 2072.8745 595.9514 Q 1969.2307 621.8623 1917.4088 621.8623 Q 1891.4979 647.77325 1891.4979 673.6842 Q 1865.587 699.59515 1839.676 725.50604 Q 1813.7651 725.50604 1813.7651 699.59515 Q 1813.7651 673.6842 1813.7651 673.6842 L 1787.8542 647.77325 L 1787.8542 673.6842 L 1787.8542 699.59515 L 1736.0323 699.59515 L 1684.2104 699.59515 L 1684.2104 725.50604 L 1684.2104 751.417 L 1710.1215 751.417 L 1736.0323 725.50604 L 1736.0323 725.50604 L 1761.9432 725.50604 L 1761.9432 725.50604 Q 1761.9432 751.417 1787.8542 751.417 L 1787.8542 777.32794 L 1813.7651 777.32794 L 1839.676 777.32794 L 1813.7651 803.23883 L 1787.8542 803.23883 L 1761.9432 803.23883 L 1736.0323 777.32794 L 1736.0323 777.32794 L 1710.1215 777.32794 L 1710.1215 777.32794 L 1710.1215 777.32794 L 1606.4777 803.23883 Q 1502.834 829.1498 1399.1903 829.1498 Q 1269.6356 855.0607 1269.6356 829.1498 Q 1243.7246 803.23883 1165.9918 829.1498 Q 1088.259 829.1498 1088.259 803.23883 Q 1088.259 777.32794 984.61536 777.32794 Q 880.9716 777.32794 880.9716 725.50604 Q 880.9716 699.59515 777.32794 673.6842 Q 673.6842 673.6842 725.50604 647.77325 Q 751.417 647.77325 751.417 621.8623 Q 751.417 595.9514 621.8623 595.9514 Q 492.30768 621.8623 518.2186 621.8623 Q 518.2186 621.8623 440.4858 621.8623 Q 362.75302 570.04047 310.93115 595.9514 L 285.02023 621.8623 L 285.02023 621.8623 L 259.1093 621.8623 L 259.1093 595.9514 Q 259.1093 570.04047 285.02023 570.04047 Q 310.93115 570.04047 310.93115 492.30768 Q 310.93115 440.4858 259.1093 440.4858 Q 181.37651 440.4858 155.46558 414.5749 Q 155.46558 362.75302 77.73279 362.75302 L 25.91093 362.75302 L 25.91093 310.93115 L 0.0 285.02023 L 0.0 285.02023 L 0.0 259.1093 L 0.0 259.1093 L 0.0 259.1093 L 25.91093 259.1093 L 25.91093 233.19838 L 77.73279 233.19838 Q 129.55466 233.19838 129.55466 207.28745 Q 103.64372 155.46558 77.73279 103.64372 Q 51.82186 77.73279 77.73279 51.82186 L 103.64372 25.91093 L 310.93115 25.91093 Q 492.30768 0.0 518.2186 0.0 z M 1710.1215 673.6842 L 1710.1215 673.6842 L 1710.1215 647.77325 Q 1710.1215 647.77325 1710.1215 673.6842 L 1710.1215 673.6842 L 1710.1215 673.6842 z" svg:height="8.291498mm" draw:style-name="style-230" svg:viewBox="0.0 0.0 2539.2712 829.1498" svg:width="25.392712mm" svg:x="226.97975mm" svg:y="175.15788mm"/>
          <draw:path svg:d="M 155.46558 1191.9028 L 181.37651 -1.8189894E-12 L 181.37651 -1.8189894E-12 L 207.28745 -1.8189894E-12 L 207.28745 -1.8189894E-12 L 207.28745 -1.8189894E-12 L 207.28745 25.91093 L 207.28745 25.91093 L 233.19838 51.82186 Q 259.1093 77.73279 259.1093 51.82186 Q 259.1093 25.91093 310.93115 25.91093 Q 388.66397 -1.8189894E-12 414.5749 -1.8189894E-12 L 440.4858 -1.8189894E-12 L 466.39676 932.7935 Q 466.39676 1891.4979 518.2186 2124.6963 Q 518.2186 2383.8057 621.8623 2435.6274 Q 673.6842 2487.4492 699.59515 2487.4492 L 699.59515 2513.3604 L 699.59515 2591.093 L 699.59515 2642.9148 L 570.04047 2642.9148 Q 414.5749 2642.9148 207.28745 2642.9148 L 0.0 2642.9148 L 0.0 2591.093 L 0.0 2513.3604 L 0.0 2513.3604 L 0.0 2487.4492 L 25.91093 2487.4492 Q 51.82186 2487.4492 103.64372 2435.6274 Q 155.46558 2383.8057 155.46558 1191.9028 z" svg:height="26.42915mm" draw:style-name="style-231" svg:viewBox="0.0 0.0 699.59515 2642.9148" svg:width="6.995951mm" svg:x="264.80972mm" svg:y="140.43724mm"/>
          <draw:path svg:d="M 0.0 51.82186 L 0.0 0.0 L 51.82186 0.0 Q 77.73279 25.91093 103.64372 51.82186 Q 129.55466 103.64372 207.28745 103.64372 Q 285.02023 155.46558 285.02023 155.46558 L 285.02023 155.46558 L 259.1093 155.46558 Q 233.19838 155.46558 233.19838 285.02023 Q 233.19838 414.5749 181.37651 414.5749 L 129.55466 414.5749 L 129.55466 414.5749 L 129.55466 414.5749 L 103.64372 388.66397 L 77.73279 388.66397 L 77.73279 362.75302 L 77.73279 310.93115 L 51.82186 233.19838 Q 25.91093 155.46558 25.91093 155.46558 L 25.91093 155.46558 L 25.91093 129.55466 Q 25.91093 103.64372 0.0 51.82186 z" svg:height="4.145749mm" draw:style-name="style-232" svg:viewBox="0.0 0.0 285.02023 414.5749" svg:width="2.8502023mm" svg:x="104.93927mm" svg:y="107.789474mm"/>
          <draw:path svg:d="M 129.55466 0.0 L 155.46558 0.0 L 181.37651 103.64372 Q 207.28745 181.37651 207.28745 233.19838 Q 207.28745 285.02023 181.37651 310.93115 L 181.37651 336.8421 L 155.46558 336.8421 L 129.55466 336.8421 L 129.55466 336.8421 Q 129.55466 310.93115 51.82186 285.02023 L 0.0 259.1093 L 51.82186 259.1093 Q 103.64372 259.1093 103.64372 129.55466 Q 103.64372 0.0 129.55466 0.0 z" svg:height="3.368421mm" draw:style-name="style-233" svg:viewBox="0.0 0.0 207.28745 336.8421" svg:width="2.0728745mm" svg:x="106.23482mm" svg:y="109.344124mm"/>
          <draw:path svg:d="M 285.02023 25.91093 L 336.8421 25.91093 L 414.5749 0.0 L 466.39676 0.0 L 466.39676 25.91093 L 466.39676 77.73279 L 466.39676 103.64372 L 466.39676 129.55466 L 466.39676 129.55466 L 466.39676 129.55466 L 414.5749 155.46558 Q 336.8421 181.37651 285.02023 181.37651 L 233.19838 207.28745 L 207.28745 207.28745 Q 207.28745 233.19838 207.28745 233.19838 L 207.28745 233.19838 L 207.28745 233.19838 L 181.37651 233.19838 L 181.37651 207.28745 L 181.37651 181.37651 L 103.64372 181.37651 L 0.0 181.37651 L 0.0 129.55466 L 0.0 77.73279 L 25.91093 77.73279 L 51.82186 77.73279 L 103.64372 51.82186 L 155.46558 25.91093 L 181.37651 25.91093 L 207.28745 25.91093 L 207.28745 51.82186 L 207.28745 51.82186 L 233.19838 51.82186 L 233.19838 25.91093 L 285.02023 25.91093 z" svg:height="2.3319838mm" draw:style-name="style-234" svg:viewBox="0.0 0.0 466.39676 233.19838" svg:width="4.6639676mm" svg:x="140.95546mm" svg:y="125.668015mm"/>
          <draw:path svg:d="M 155.46558 103.64372 L 155.46558 0.0 L 181.37651 0.0 L 233.19838 0.0 L 285.02023 77.73279 Q 336.8421 155.46558 388.66397 155.46558 Q 440.4858 155.46558 440.4858 129.55466 L 440.4858 103.64372 L 440.4858 77.73279 Q 466.39676 51.82186 492.30768 51.82186 Q 518.2186 51.82186 518.2186 103.64372 L 544.1295 129.55466 L 544.1295 155.46558 L 544.1295 207.28745 L 570.04047 207.28745 L 570.04047 207.28745 L 570.04047 207.28745 L 570.04047 233.19838 L 570.04047 233.19838 Q 570.04047 259.1093 595.9514 259.1093 L 595.9514 259.1093 L 595.9514 362.75302 Q 595.9514 466.39676 621.8623 492.30768 L 621.8623 518.2186 L 621.8623 518.2186 Q 647.77325 518.2186 647.77325 518.2186 L 647.77325 544.1295 L 647.77325 621.8623 Q 647.77325 673.6842 621.8623 699.59515 Q 595.9514 699.59515 595.9514 725.50604 Q 595.9514 751.417 621.8623 777.32794 L 621.8623 777.32794 L 621.8623 829.1498 L 621.8623 855.0607 L 595.9514 855.0607 L 570.04047 855.0607 L 414.5749 855.0607 L 259.1093 829.1498 L 259.1093 829.1498 L 233.19838 829.1498 L 233.19838 621.8623 L 233.19838 388.66397 L 207.28745 388.66397 Q 181.37651 414.5749 181.37651 414.5749 L 181.37651 414.5749 L 155.46558 414.5749 L 129.55466 414.5749 L 129.55466 414.5749 Q 103.64372 414.5749 77.73279 414.5749 L 77.73279 414.5749 L 77.73279 414.5749 L 77.73279 414.5749 L 51.82186 414.5749 L 51.82186 414.5749 L 25.91093 388.66397 L 0.0 388.66397 L 0.0 362.75302 L 0.0 362.75302 L 0.0 362.75302 L 25.91093 362.75302 L 25.91093 336.8421 L 25.91093 310.93115 L 51.82186 310.93115 Q 77.73279 310.93115 129.55466 285.02023 Q 181.37651 259.1093 181.37651 259.1093 Q 155.46558 233.19838 155.46558 103.64372 z" svg:height="8.550607mm" draw:style-name="style-235" svg:viewBox="0.0 0.0 647.77325 855.0607" svg:width="6.4777327mm" svg:x="180.08096mm" svg:y="110.38056mm"/>
          <draw:path svg:d="M 621.8623 0.0 L 621.8623 0.0 L 621.8623 25.91093 L 621.8623 51.82186 L 595.9514 77.73279 L 570.04047 103.64372 L 570.04047 155.46558 L 570.04047 207.28745 L 544.1295 233.19838 Q 518.2186 259.1093 518.2186 285.02023 Q 518.2186 310.93115 492.30768 310.93115 L 466.39676 310.93115 L 466.39676 285.02023 Q 466.39676 259.1093 310.93115 233.19838 L 129.55466 207.28745 L 51.82186 181.37651 L 0.0 181.37651 L 0.0 155.46558 L 0.0 103.64372 L 51.82186 103.64372 L 77.73279 103.64372 L 181.37651 103.64372 Q 285.02023 103.64372 336.8421 103.64372 Q 388.66397 129.55466 414.5749 77.73279 Q 414.5749 0.0 414.5749 0.0 L 440.4858 0.0 L 518.2186 0.0 Q 595.9514 0.0 621.8623 0.0 z" svg:height="3.1093116mm" draw:style-name="style-236" svg:viewBox="0.0 0.0 621.8623 310.93115" svg:width="6.218623mm" svg:x="185.00404mm" svg:y="60.113358mm"/>
          <draw:path svg:d="M 103.64372 0.0 L 103.64372 0.0 L 414.5749 0.0 Q 725.50604 25.91093 725.50604 51.82186 Q 751.417 77.73279 751.417 103.64372 L 751.417 129.55466 L 803.23883 129.55466 Q 855.0607 155.46558 855.0607 181.37651 Q 880.9716 207.28745 777.32794 207.28745 L 673.6842 181.37651 L 673.6842 207.28745 L 673.6842 259.1093 L 647.77325 259.1093 L 621.8623 259.1093 L 466.39676 259.1093 Q 310.93115 259.1093 233.19838 233.19838 L 155.46558 207.28745 L 181.37651 207.28745 Q 181.37651 207.28745 77.73279 155.46558 Q 3.6379788E-12 103.64372 3.6379788E-12 77.73279 Q 25.91093 51.82186 51.82186 51.82186 L 77.73279 25.91093 L 77.73279 25.91093 Q 103.64372 0.0 103.64372 0.0 z M 103.64372 51.82186 Q 129.55466 51.82186 129.55466 51.82186 Q 129.55466 51.82186 129.55466 51.82186 Q 103.64372 51.82186 103.64372 51.82186 z" svg:height="2.591093mm" draw:style-name="style-237" svg:viewBox="0.0 0.0 855.0607 259.1093" svg:width="8.550607mm" svg:x="167.1255mm" svg:y="204.17813mm"/>
          <draw:path svg:d="M 310.93115 25.91093 L 310.93115 0.0 L 310.93115 0.0 Q 336.8421 0.0 362.75302 25.91093 L 388.66397 25.91093 L 388.66397 51.82186 L 388.66397 77.73279 L 414.5749 77.73279 Q 466.39676 77.73279 466.39676 103.64372 Q 466.39676 129.55466 544.1295 129.55466 Q 621.8623 103.64372 621.8623 129.55466 L 621.8623 129.55466 L 621.8623 129.55466 L 595.9514 129.55466 L 570.04047 129.55466 Q 570.04047 155.46558 570.04047 155.46558 L 544.1295 155.46558 L 518.2186 155.46558 Q 518.2186 155.46558 518.2186 181.37651 L 518.2186 181.37651 L 518.2186 181.37651 L 492.30768 207.28745 L 466.39676 207.28745 L 440.4858 207.28745 L 414.5749 233.19838 L 362.75302 259.1093 L 362.75302 259.1093 L 362.75302 259.1093 L 336.8421 259.1093 L 336.8421 259.1093 L 310.93115 259.1093 Q 310.93115 259.1093 259.1093 285.02023 Q 207.28745 310.93115 155.46558 336.8421 L 129.55466 362.75302 L 129.55466 310.93115 L 155.46558 285.02023 L 155.46558 259.1093 L 155.46558 259.1093 L 129.55466 259.1093 L 129.55466 259.1093 L 103.64372 233.19838 L 77.73279 207.28745 L 51.82186 207.28745 L 0.0 207.28745 L 0.0 155.46558 L 0.0 129.55466 L 103.64372 129.55466 Q 233.19838 129.55466 259.1093 103.64372 Q 259.1093 51.82186 259.1093 51.82186 L 285.02023 51.82186 L 285.02023 51.82186 Q 310.93115 51.82186 310.93115 25.91093 z" svg:height="3.6275303mm" draw:style-name="style-238" svg:viewBox="0.0 0.0 621.8623 362.75302" svg:width="6.218623mm" svg:x="171.01215mm" svg:y="115.56275mm"/>
          <draw:path svg:d="M 25.91093 77.73279 L 0.0 0.0 L 51.82186 51.82186 Q 103.64372 103.64372 181.37651 259.1093 Q 259.1093 388.66397 233.19838 414.5749 Q 207.28745 466.39676 181.37651 414.5749 Q 155.46558 362.75302 129.55466 362.75302 L 129.55466 362.75302 L 129.55466 362.75302 L 129.55466 336.8421 L 129.55466 310.93115 Q 103.64372 310.93115 103.64372 310.93115 L 103.64372 310.93115 L 103.64372 285.02023 Q 103.64372 259.1093 51.82186 207.28745 Q 51.82186 155.46558 25.91093 77.73279 z" svg:height="4.145749mm" draw:style-name="style-239" svg:viewBox="0.0 0.0 233.19838 414.5749" svg:width="2.3319838mm" svg:x="97.4251mm" svg:y="90.688255mm"/>
          <draw:path svg:d="M 0.0 25.91093 L 0.0 0.0 L 207.28745 0.0 L 414.5749 0.0 L 414.5749 51.82186 Q 388.66397 129.55466 388.66397 129.55466 L 388.66397 129.55466 L 336.8421 129.55466 Q 310.93115 155.46558 285.02023 155.46558 L 285.02023 155.46558 L 285.02023 155.46558 Q 285.02023 129.55466 259.1093 103.64372 Q 233.19838 103.64372 207.28745 155.46558 L 155.46558 181.37651 L 155.46558 155.46558 Q 155.46558 129.55466 77.73279 129.55466 L 0.0 129.55466 L 0.0 103.64372 L 0.0 51.82186 L 0.0 25.91093 z" svg:height="1.8137652mm" draw:style-name="style-240" svg:viewBox="0.0 0.0 414.5749 181.37651" svg:width="4.145749mm" svg:x="143.80566mm" svg:y="89.65182mm"/>
          <draw:path svg:d="M 310.93115 77.73279 L 310.93115 -1.8189894E-12 L 362.75302 -1.8189894E-12 L 388.66397 25.91093 L 388.66397 25.91093 L 362.75302 25.91093 L 414.5749 51.82186 Q 440.4858 77.73279 466.39676 103.64372 Q 466.39676 129.55466 492.30768 129.55466 L 492.30768 155.46558 L 492.30768 285.02023 L 466.39676 440.4858 L 466.39676 440.4858 L 466.39676 440.4858 L 440.4858 466.39676 L 414.5749 492.30768 L 310.93115 492.30768 L 207.28745 492.30768 L 207.28745 492.30768 Q 181.37651 492.30768 77.73279 388.66397 Q -51.82186 310.93115 0.0 285.02023 L 51.82186 285.02023 L 103.64372 285.02023 Q 155.46558 259.1093 155.46558 285.02023 Q 155.46558 336.8421 181.37651 336.8421 Q 207.28745 310.93115 207.28745 285.02023 Q 181.37651 233.19838 233.19838 233.19838 Q 285.02023 233.19838 285.02023 207.28745 L 285.02023 207.28745 L 285.02023 181.37651 Q 310.93115 155.46558 310.93115 77.73279 z" svg:height="4.9230766mm" draw:style-name="style-241" svg:viewBox="0.0 0.0 492.30768 492.30768" svg:width="4.9230766mm" svg:x="111.417mm" svg:y="141.21457mm"/>
          <draw:path svg:d="M 129.55466 0.0 L 181.37651 0.0 L 207.28745 51.82186 Q 233.19838 103.64372 259.1093 155.46558 L 259.1093 181.37651 L 233.19838 181.37651 L 207.28745 181.37651 L 181.37651 181.37651 Q 181.37651 155.46558 77.73279 155.46558 L 0.0 155.46558 L 0.0 103.64372 Q 0.0 77.73279 51.82186 103.64372 Q 103.64372 103.64372 103.64372 51.82186 Q 103.64372 0.0 129.55466 0.0 z" svg:height="1.8137652mm" draw:style-name="style-242" svg:viewBox="0.0 0.0 259.1093 181.37651" svg:width="2.591093mm" svg:x="190.44534mm" svg:y="125.927124mm"/>
          <draw:path svg:d="M 310.93115 0.0 L 310.93115 0.0 L 310.93115 77.73279 Q 336.8421 155.46558 388.66397 155.46558 Q 466.39676 155.46558 466.39676 181.37651 Q 492.30768 207.28745 518.2186 155.46558 Q 544.1295 155.46558 570.04047 129.55466 L 570.04047 129.55466 L 570.04047 129.55466 Q 570.04047 103.64372 570.04047 103.64372 L 595.9514 103.64372 L 595.9514 77.73279 Q 621.8623 51.82186 621.8623 51.82186 L 621.8623 51.82186 L 621.8623 103.64372 Q 647.77325 155.46558 595.9514 181.37651 Q 570.04047 207.28745 570.04047 310.93115 Q 570.04047 414.5749 595.9514 414.5749 Q 621.8623 440.4858 595.9514 440.4858 Q 595.9514 466.39676 595.9514 466.39676 L 595.9514 466.39676 L 595.9514 466.39676 Q 570.04047 466.39676 570.04047 518.2186 L 570.04047 544.1295 L 570.04047 544.1295 Q 544.1295 518.2186 518.2186 518.2186 L 466.39676 518.2186 L 492.30768 518.2186 L 492.30768 544.1295 L 466.39676 544.1295 L 414.5749 544.1295 L 414.5749 544.1295 L 414.5749 518.2186 L 362.75302 518.2186 Q 336.8421 518.2186 336.8421 544.1295 L 336.8421 544.1295 L 310.93115 544.1295 Q 310.93115 518.2186 285.02023 518.2186 L 259.1093 518.2186 L 207.28745 518.2186 L 181.37651 518.2186 L 181.37651 518.2186 L 155.46558 492.30768 L 155.46558 492.30768 L 155.46558 466.39676 L 207.28745 466.39676 Q 259.1093 440.4858 285.02023 414.5749 L 310.93115 388.66397 L 310.93115 388.66397 L 310.93115 362.75302 L 285.02023 362.75302 L 259.1093 362.75302 L 207.28745 362.75302 Q 155.46558 362.75302 155.46558 362.75302 Q 155.46558 336.8421 77.73279 310.93115 L 0.0 285.02023 L 0.0 259.1093 L 0.0 233.19838 L 25.91093 233.19838 L 25.91093 207.28745 L 51.82186 207.28745 L 77.73279 207.28745 L 77.73279 155.46558 L 77.73279 129.55466 L 77.73279 129.55466 L 103.64372 129.55466 L 103.64372 103.64372 L 103.64372 77.73279 L 129.55466 51.82186 L 155.46558 25.91093 L 155.46558 51.82186 L 155.46558 77.73279 L 207.28745 103.64372 Q 233.19838 155.46558 259.1093 103.64372 Q 259.1093 51.82186 285.02023 51.82186 L 285.02023 25.91093 L 285.02023 25.91093 Q 310.93115 25.91093 310.93115 0.0 z" svg:height="5.4412956mm" draw:style-name="style-243" svg:viewBox="0.0 0.0 621.8623 544.1295" svg:width="6.218623mm" svg:x="175.15788mm" svg:y="67.886635mm"/>
          <draw:path svg:d="M 570.04047 25.91093 L 570.04047 0.0 L 595.9514 0.0 L 647.77325 25.91093 L 699.59515 25.91093 L 725.50604 25.91093 L 880.9716 0.0 Q 1036.4373 0.0 1010.5263 25.91093 Q 1010.5263 77.73279 1062.3481 51.82186 Q 1088.259 25.91093 1165.9918 25.91093 L 1217.8137 25.91093 L 1217.8137 25.91093 L 1217.8137 25.91093 L 1243.7246 51.82186 L 1243.7246 77.73279 L 1373.2793 77.73279 Q 1502.834 77.73279 1554.6559 51.82186 L 1606.4777 51.82186 L 1606.4777 77.73279 L 1606.4777 103.64372 L 1580.5668 103.64372 L 1554.6559 103.64372 L 1554.6559 129.55466 L 1554.6559 155.46558 L 1580.5668 155.46558 L 1606.4777 155.46558 L 1606.4777 181.37651 L 1606.4777 207.28745 L 1528.7449 207.28745 Q 1425.1012 233.19838 1347.3684 259.1093 Q 1269.6356 285.02023 1269.6356 336.8421 Q 1243.7246 362.75302 1269.6356 362.75302 Q 1321.4574 388.66397 1217.8137 414.5749 Q 1114.17 440.4858 906.88257 440.4858 Q 725.50604 440.4858 751.417 414.5749 Q 803.23883 388.66397 673.6842 388.66397 Q 544.1295 362.75302 466.39676 388.66397 Q 362.75302 440.4858 259.1093 440.4858 L 155.46558 440.4858 L 155.46558 414.5749 Q 155.46558 388.66397 129.55466 388.66397 L 103.64372 388.66397 L 103.64372 362.75302 L 103.64372 336.8421 L 77.73279 336.8421 L 51.82186 336.8421 L 25.91093 310.93115 L 0.0 310.93115 L 0.0 310.93115 L 0.0 285.02023 L 25.91093 285.02023 L 51.82186 285.02023 L 51.82186 259.1093 L 77.73279 259.1093 L 77.73279 233.19838 L 77.73279 181.37651 L 51.82186 181.37651 L 51.82186 181.37651 L 77.73279 155.46558 L 103.64372 129.55466 L 103.64372 129.55466 L 77.73279 129.55466 L 77.73279 129.55466 L 77.73279 129.55466 L 77.73279 103.64372 L 77.73279 103.64372 L 77.73279 103.64372 L 77.73279 103.64372 L 310.93115 77.73279 Q 544.1295 25.91093 544.1295 25.91093 Q 544.1295 25.91093 570.04047 25.91093 z" svg:height="4.404858mm" draw:style-name="style-244" svg:viewBox="0.0 0.0 1606.4777 440.4858" svg:width="16.064777mm" svg:x="191.48178mm" svg:y="175.93521mm"/>
          <draw:path svg:d="M 77.73279 25.91093 L 181.37651 -1.8189894E-12 L 207.28745 51.82186 Q 259.1093 129.55466 259.1093 207.28745 L 259.1093 285.02023 L 207.28745 285.02023 Q 155.46558 259.1093 129.55466 233.19838 L 103.64372 207.28745 L 77.73279 207.28745 L 77.73279 207.28745 L 77.73279 181.37651 L 77.73279 181.37651 L 77.73279 155.46558 Q 51.82186 155.46558 51.82186 155.46558 L 51.82186 155.46558 L 51.82186 155.46558 Q 51.82186 129.55466 0.0 77.73279 Q -25.91093 51.82186 77.73279 25.91093 z" svg:height="2.8502023mm" draw:style-name="style-245" svg:viewBox="0.0 0.0 259.1093 285.02023" svg:width="2.591093mm" svg:x="98.46153mm" svg:y="97.94331mm"/>
          <draw:path svg:d="M 233.19838 25.91093 L 233.19838 -1.8189894E-12 L 310.93115 25.91093 Q 388.66397 25.91093 388.66397 25.91093 Q 388.66397 25.91093 388.66397 -1.8189894E-12 L 414.5749 -1.8189894E-12 L 414.5749 103.64372 Q 440.4858 207.28745 414.5749 259.1093 L 414.5749 310.93115 L 388.66397 310.93115 Q 388.66397 336.8421 388.66397 362.75302 Q 362.75302 388.66397 310.93115 414.5749 Q 259.1093 440.4858 233.19838 388.66397 L 233.19838 362.75302 L 207.28745 362.75302 L 207.28745 362.75302 L 207.28745 285.02023 Q 181.37651 207.28745 103.64372 181.37651 L 0.0 129.55466 L 0.0 129.55466 Q 25.91093 129.55466 25.91093 103.64372 L 25.91093 77.73279 L 51.82186 77.73279 L 51.82186 77.73279 L 103.64372 77.73279 Q 181.37651 77.73279 181.37651 51.82186 Q 181.37651 25.91093 207.28745 25.91093 L 207.28745 25.91093 L 207.28745 25.91093 Q 233.19838 25.91093 233.19838 25.91093 z" svg:height="4.145749mm" draw:style-name="style-246" svg:viewBox="0.0 0.0 414.5749 414.5749" svg:width="4.145749mm" svg:x="302.38055mm" svg:y="139.65991mm"/>
          <draw:path svg:d="M 13525.506 77.73279 L 13525.506 0.0 L 13551.417 0.0 L 13551.417 0.0 L 13551.417 3523.8865 L 13551.417 7047.773 L 13551.417 7047.773 Q 13525.506 7047.773 13421.862 7617.8135 Q 13292.308 8213.765 12903.644 8187.854 Q 12540.891 8136.032 12333.603 8213.765 Q 12100.404 8291.498 12074.493 8317.408 Q 12074.493 8343.319 12048.583 8343.319 Q 12022.672 8343.319 11763.5625 8369.23 Q 11478.542 8395.142 11400.81 8395.142 Q 11323.076 8446.963 11012.1455 8498.785 Q 10701.214 8602.429 10597.57 8654.251 Q 10493.927 8706.072 9975.708 8706.072 Q 9457.489 8706.072 9353.846 8757.895 Q 9250.202 8757.895 9120.647 8809.717 Q 8965.182 8861.538 8809.717 8887.449 Q 8654.251 8913.36 8602.429 8861.538 Q 8576.518 8861.538 8498.785 8835.627 Q 8421.053 8809.717 8421.053 8757.895 Q 8421.053 8731.983 8395.142 8731.983 Q 8369.23 8706.072 8343.319 8628.34 Q 8317.408 8550.607 8291.498 8550.607 Q 8239.676 8550.607 8136.032 8550.607 L 8006.4775 8550.607 L 7980.5664 8550.607 L 7954.656 8550.607 L 7928.7446 8524.696 L 7902.834 8524.696 L 7902.834 8498.785 L 7928.7446 8446.963 L 7928.7446 8446.963 L 7928.7446 8446.963 L 7928.7446 8421.053 L 7928.7446 8421.053 L 7954.656 8421.053 L 7954.656 8395.142 L 8006.4775 8421.053 Q 8058.2993 8421.053 8058.2993 8395.142 L 8084.2104 8369.23 L 8084.2104 8369.23 L 8084.2104 8395.142 L 8084.2104 8395.142 L 8084.2104 8395.142 L 8110.121 8369.23 L 8110.121 8343.319 L 8136.032 8343.319 L 8161.943 8343.319 L 8032.3887 8317.408 Q 7928.7446 8291.498 7876.923 8291.498 Q 7825.101 8291.498 7721.4575 8265.587 Q 7617.8135 8239.676 7565.9917 8136.032 L 7514.17 8006.4775 L 7514.17 7980.5664 L 7514.17 7954.656 L 7488.259 7954.656 Q 7462.348 7954.656 7462.348 8006.4775 Q 7462.348 8058.2993 7410.5264 8058.2993 L 7384.615 8058.2993 L 7384.615 8006.4775 Q 7358.704 7954.656 7358.704 7876.923 Q 7332.7935 7825.101 7306.8823 7825.101 L 7255.0605 7825.101 L 7255.0605 7773.2793 Q 7255.0605 7747.368 7229.1494 7747.368 L 7203.239 7747.368 L 7203.239 7721.4575 Q 7203.239 7721.4575 7177.3276 7721.4575 L 7177.3276 7721.4575 L 7177.3276 7721.4575 Q 7151.417 7695.5464 7151.417 7695.5464 L 7151.417 7695.5464 L 7151.417 7488.259 Q 7151.417 7280.9717 7151.417 7125.506 L 7151.417 6970.0405 L 7151.417 6970.0405 L 7151.417 6944.1294 L 7151.417 6944.1294 L 7151.417 6944.1294 L 7177.3276 6944.1294 L 7177.3276 6944.1294 L 7177.3276 6918.2183 L 7203.239 6918.2183 L 7203.239 6918.2183 L 7203.239 6892.3076 L 7177.3276 6892.3076 L 7151.417 6892.3076 L 7099.5947 6892.3076 L 7047.773 6892.3076 L 7047.773 6892.3076 L 7047.773 6892.3076 L 7021.8623 6892.3076 L 7021.8623 6892.3076 L 7021.8623 6918.2183 L 7047.773 6918.2183 L 7047.773 6918.2183 L 7047.773 6944.1294 L 7047.773 6944.1294 L 7047.773 6944.1294 L 7073.684 6970.0405 L 7099.5947 6995.951 L 7099.5947 7099.5947 L 7099.5947 7203.239 L 7099.5947 7203.239 Q 7099.5947 7203.239 7047.773 7306.8823 Q 7047.773 7410.5264 7021.8623 7358.704 Q 6995.951 7306.8823 6970.0405 7436.437 L 6944.1294 7565.9917 L 6944.1294 7514.17 Q 6944.1294 7488.259 6918.2183 7436.437 L 6892.3076 7384.615 L 6892.3076 7488.259 L 6892.3076 7591.903 L 6866.3965 7565.9917 L 6840.486 7540.0806 L 6840.486 7462.348 L 6840.486 7384.615 L 6814.5747 7462.348 Q 6788.6636 7565.9917 6788.6636 7540.0806 Q 6788.6636 7514.17 6529.5547 7514.17 Q 6296.356 7514.17 6270.4453 7462.348 Q 6270.4453 7436.437 6218.6235 7462.348 Q 6192.7124 7462.348 6192.7124 7514.17 Q 6192.7124 7540.0806 6114.9795 7514.17 L 6063.1577 7514.17 L 6063.1577 7488.259 Q 6063.1577 7488.259 6063.1577 7462.348 Q 6063.1577 7410.5264 6037.2466 7410.5264 L 6011.336 7384.615 L 6011.336 7332.7935 L 6011.336 7280.9717 L 5985.425 7306.8823 L 5985.425 7358.704 L 5959.514 7358.704 L 5933.603 7358.704 L 5933.603 7306.8823 L 5959.514 7255.0605 L 5959.514 7255.0605 L 5959.514 7229.1494 L 5985.425 7229.1494 Q 6011.336 7203.239 6011.336 7203.239 L 6011.336 7203.239 L 6192.7124 7177.3276 Q 6374.089 7151.417 6374.089 6970.0405 Q 6400.0 6788.6636 6425.9106 6788.6636 L 6425.9106 6788.6636 L 6477.7324 6788.6636 Q 6529.5547 6762.753 6529.5547 6736.842 L 6529.5547 6685.02 L 6503.6436 6633.198 L 6503.6436 6581.3765 L 6374.089 6581.3765 Q 6218.6235 6581.3765 6114.9795 6529.5547 Q 6037.2466 6477.7324 6037.2466 6425.9106 L 6037.2466 6374.089 L 6011.336 6374.089 L 5985.425 6374.089 L 5985.425 6400.0 Q 5959.514 6400.0 5933.603 6477.7324 Q 5907.6924 6555.4653 5415.3843 6555.4653 Q 4923.0767 6529.5547 4638.0566 6529.5547 L 4353.036 6529.5547 L 4353.036 6477.7324 L 4353.036 6425.9106 L 4327.1255 6425.9106 L 4327.1255 6425.9106 L 4327.1255 6400.0 L 4327.1255 6374.089 L 4327.1255 6374.089 L 4353.036 6374.089 L 4353.036 6296.356 Q 4353.036 6218.6235 4404.8584 6218.6235 Q 4456.68 6192.7124 4482.591 6166.8013 L 4482.591 6140.8906 L 4482.591 6140.8906 Q 4508.502 6140.8906 4508.502 6011.336 L 4508.502 5881.7812 L 4482.591 5855.87 L 4456.68 5829.9595 L 4456.68 5829.9595 L 4456.68 5804.0483 L 4456.68 5804.0483 L 4456.68 5804.0483 L 4430.769 5804.0483 L 4430.769 5804.0483 L 4404.8584 5778.1377 L 4353.036 5752.2266 L 4249.3926 5752.2266 L 4171.6597 5752.2266 L 4145.749 5778.1377 Q 4119.838 5804.0483 4068.016 5855.87 Q 4042.1052 5907.6924 4042.1052 5933.603 L 4042.1052 5959.514 L 4042.1052 5985.425 L 4042.1052 6011.336 L 4042.1052 6011.336 Q 4042.1052 6011.336 4016.1943 6063.1577 L 4016.1943 6089.069 L 3912.5505 6089.069 L 3808.9067 6063.1577 L 3808.9067 6063.1577 L 3782.9958 6063.1577 L 3782.9958 6063.1577 L 3782.9958 6063.1577 L 3782.9958 6037.2466 L 3782.9958 6037.2466 L 3782.9958 6011.336 L 3782.9958 6011.336 L 3782.9958 5985.425 L 3782.9958 5959.514 L 3808.9067 5959.514 Q 3834.8176 5933.603 3834.8176 5907.6924 L 3834.8176 5907.6924 L 3834.8176 5907.6924 L 3860.7288 5907.6924 L 3886.6396 5907.6924 Q 3912.5505 5907.6924 3912.5505 5881.7812 L 3912.5505 5881.7812 L 3912.5505 5881.7812 Q 3938.4614 5881.7812 3912.5505 5804.0483 Q 3886.6396 5752.2266 3834.8176 5700.405 Q 3782.9958 5648.583 3782.9958 5596.761 Q 3782.9958 5570.85 3731.174 5570.85 L 3653.4412 5570.85 L 3549.7974 5570.85 Q 3446.1538 5570.85 3472.0647 5493.117 L 3472.0647 5441.2954 L 3472.0647 5415.3843 L 3472.0647 5415.3843 L 3446.1538 5415.3843 L 3446.1538 5389.4736 L 3446.1538 5389.4736 L 3420.243 5389.4736 L 3420.243 5389.4736 L 3420.243 5389.4736 L 3368.421 5363.5625 L 3342.51 5363.5625 L 3342.51 5415.3843 Q 3368.421 5467.2065 3368.421 5493.117 Q 3368.421 5519.0283 3342.51 5519.0283 Q 3316.599 5544.939 2902.0242 5544.939 L 2461.5383 5570.85 L 2461.5383 5544.939 L 2435.6274 5544.939 L 2435.6274 5544.939 L 2435.6274 5544.939 L 2435.6274 5519.0283 L 2435.6274 5493.117 L 2461.5383 5493.117 Q 2487.4492 5493.117 2487.4492 5467.2065 Q 2513.3604 5441.2954 2513.3604 5415.3843 L 2539.2712 5415.3843 L 2539.2712 5389.4736 L 2539.2712 5363.5625 L 2513.3604 5363.5625 L 2487.4492 5389.4736 L 2254.251 5389.4736 L 2021.0526 5389.4736 L 2021.0526 5415.3843 L 2021.0526 5415.3843 L 2021.0526 5415.3843 Q 2021.0526 5415.3843 1995.1416 5467.2065 Q 1995.1416 5519.0283 1969.2307 5519.0283 L 1917.4088 5544.939 L 1917.4088 5544.939 L 1917.4088 5544.939 L 1891.4979 5544.939 L 1891.4979 5544.939 L 1891.4979 5519.0283 L 1865.587 5519.0283 L 1865.587 5467.2065 Q 1865.587 5415.3843 1839.676 5389.4736 Q 1813.7651 5363.5625 1736.0323 5337.652 L 1658.2996 5337.652 L 1658.2996 5311.7407 L 1658.2996 5285.8296 L 1658.2996 5285.8296 Q 1684.2104 5285.8296 1684.2104 5259.919 L 1710.1215 5259.919 L 1710.1215 5078.5425 Q 1710.1215 4897.166 1684.2104 4897.166 L 1684.2104 4897.166 L 1684.2104 4871.255 Q 1658.2996 4871.255 1658.2996 4871.255 Q 1658.2996 4871.255 1554.6559 4819.433 Q 1451.0121 4767.6113 1347.3684 4767.6113 L 1269.6356 4767.6113 L 1243.7246 4767.6113 Q 1243.7246 4767.6113 1243.7246 4560.3237 L 1217.8137 4353.036 L 1217.8137 4353.036 Q 1217.8137 4353.036 1165.9918 4327.1255 L 1114.17 4301.2144 L 932.7935 4301.2144 L 777.32794 4301.2144 L 751.417 4327.1255 L 725.50604 4353.036 L 725.50604 4353.036 L 725.50604 4353.036 L 699.59515 4353.036 L 699.59515 4353.036 L 699.59515 4378.9473 L 673.6842 4378.9473 L 673.6842 4378.9473 L 673.6842 4404.8584 L 673.6842 4404.8584 L 673.6842 4404.8584 L 647.77325 4456.68 L 647.77325 4534.4126 L 647.77325 4612.1455 L 673.6842 4715.7896 L 673.6842 4715.7896 L 673.6842 4741.7 L 725.50604 4845.344 Q 751.417 4948.988 673.6842 4974.8984 Q 621.8623 4974.8984 621.8623 5182.186 Q 621.8623 5389.4736 647.77325 5389.4736 L 647.77325 5389.4736 L 647.77325 5415.3843 L 673.6842 5415.3843 L 673.6842 5441.2954 L 673.6842 5493.117 L 699.59515 5493.117 L 725.50604 5493.117 L 725.50604 5519.0283 L 751.417 5519.0283 L 751.417 5544.939 L 751.417 5544.939 L 725.50604 5544.939 L 673.6842 5544.939 L 647.77325 5519.0283 L 621.8623 5519.0283 L 621.8623 5493.117 L 621.8623 5467.2065 L 595.9514 5441.2954 L 595.9514 5415.3843 L 570.04047 5415.3843 Q 570.04047 5389.4736 570.04047 5389.4736 L 570.04047 5389.4736 L 570.04047 5389.4736 Q 544.1295 5389.4736 362.75302 5389.4736 Q 207.28745 5389.4736 129.55466 5052.6313 L 51.82186 4715.7896 L 51.82186 4482.591 Q 51.82186 4249.3926 259.1093 4197.571 Q 466.39676 4145.749 492.30768 4145.749 L 518.2186 4145.749 L 518.2186 4145.749 Q 518.2186 4145.749 544.1295 4145.749 L 544.1295 4119.838 L 570.04047 4093.927 Q 570.04047 4093.927 595.9514 4068.016 L 621.8623 4042.1052 L 621.8623 3990.2832 L 621.8623 3938.4614 L 647.77325 3912.5505 L 673.6842 3886.6396 L 673.6842 3860.7288 L 673.6842 3834.8176 L 673.6842 3782.9958 L 673.6842 3731.174 L 647.77325 3731.174 L 647.77325 3731.174 L 621.8623 3705.2632 L 595.9514 3679.352 L 570.04047 3679.352 L 544.1295 3679.352 L 544.1295 3705.2632 L 518.2186 3705.2632 L 518.2186 3705.2632 L 518.2186 3731.174 L 518.2186 3731.174 L 518.2186 3731.174 L 492.30768 3782.9958 L 492.30768 3834.8176 L 466.39676 3834.8176 Q 466.39676 3834.8176 466.39676 3912.5505 Q 440.4858 3964.3723 388.66397 3938.4614 Q 336.8421 3938.4614 233.19838 3938.4614 L 129.55466 3938.4614 L 103.64372 3938.4614 L 51.82186 3938.4614 L 51.82186 3886.6396 Q 51.82186 3860.7288 51.82186 3808.9067 L 25.91093 3757.085 L 25.91093 3757.085 Q 25.91093 3731.174 -3.6379788E-12 3653.4412 L -3.6379788E-12 3575.7085 L 25.91093 3523.8865 Q 51.82186 3446.1538 77.73279 3420.243 L 77.73279 3420.243 L 77.73279 3420.243 Q 103.64372 3420.243 103.64372 3420.243 L 103.64372 3394.3318 L 103.64372 3394.3318 Q 103.64372 3394.3318 129.55466 3368.421 L 129.55466 3368.421 L 207.28745 3316.599 Q 285.02023 3290.6882 285.02023 3264.7773 Q 285.02023 3238.8662 388.66397 3187.0444 Q 518.2186 3135.2227 518.2186 3109.3118 L 518.2186 3109.3118 L 518.2186 3083.4006 Q 518.2186 3057.4897 544.1295 3083.4006 Q 544.1295 3109.3118 570.04047 3109.3118 Q 621.8623 3109.3118 621.8623 3005.668 Q 621.8623 2927.935 647.77325 2927.935 Q 673.6842 2927.935 673.6842 2850.2024 Q 647.77325 2798.3806 673.6842 2772.4695 Q 725.50604 2746.5586 725.50604 2746.5586 L 725.50604 2720.6477 L 777.32794 2720.6477 Q 803.23883 2746.5586 984.61536 2720.6477 Q 1191.9028 2694.7368 1217.8137 2694.7368 L 1243.7246 2694.7368 L 1399.1903 2694.7368 Q 1554.6559 2694.7368 1736.0323 2668.826 L 1917.4088 2642.9148 L 1917.4088 2642.9148 L 1917.4088 2642.9148 L 1943.3198 2642.9148 L 1943.3198 2642.9148 L 1969.2307 2617.004 L 1995.1416 2591.093 L 2021.0526 2591.093 L 2046.9635 2591.093 L 2072.8745 2565.1821 L 2098.7854 2539.2712 L 2098.7854 2539.2712 L 2072.8745 2539.2712 L 2072.8745 2539.2712 Q 2072.8745 2539.2712 2021.0526 2513.3604 L 1995.1416 2513.3604 L 1995.1416 2487.4492 Q 1969.2307 2487.4492 1969.2307 2487.4492 L 1969.2307 2487.4492 L 1969.2307 2487.4492 Q 1969.2307 2461.5383 1969.2307 2435.6274 Q 1969.2307 2435.6274 1995.1416 2331.9836 L 2021.0526 2228.34 L 1995.1416 2228.34 L 1995.1416 2228.34 L 1995.1416 2202.4292 L 2021.0526 2202.4292 L 2021.0526 2176.518 L 2021.0526 2176.518 L 2021.0526 2176.518 L 2021.0526 2176.518 L 2046.9635 2176.518 L 2046.9635 2176.518 L 2072.8745 2150.6072 L 2098.7854 2150.6072 L 2098.7854 2202.4292 Q 2098.7854 2280.1619 2617.004 2254.251 Q 3135.2227 2254.251 3135.2227 2228.34 Q 3135.2227 2202.4292 3497.9756 2176.518 Q 3860.7288 2124.6963 4171.6597 2098.7854 Q 4482.591 2072.8745 4845.344 2046.9635 Q 5208.097 2021.0526 5441.2954 2021.0526 Q 5648.583 1969.2307 5752.2266 2021.0526 Q 5881.7812 2072.8745 6166.8013 2046.9635 Q 6477.7324 2021.0526 6633.198 2021.0526 Q 6814.5747 2021.0526 6944.1294 2072.8745 Q 7073.684 2124.6963 7151.417 2124.6963 Q 7229.1494 2124.6963 7332.7935 2098.7854 Q 7410.5264 2072.8745 7436.437 2046.9635 Q 7436.437 2021.0526 7747.368 1969.2307 Q 8058.2993 1917.4088 8343.319 1917.4088 Q 8602.429 1865.587 8939.271 1839.676 Q 9276.113 1813.7651 9612.955 1761.9432 Q 9949.797 1761.9432 10079.352 1710.1215 Q 10208.906 1658.2996 10493.927 1658.2996 Q 10778.947 1658.2996 10986.234 1606.4777 Q 11167.611 1554.6559 11426.721 1528.7449 Q 11685.83 1502.834 11919.028 1451.0121 Q 12152.227 1451.0121 12178.138 1425.1012 Q 12229.959 1399.1903 12540.891 1295.5465 Q 12851.821 1191.9028 13059.109 1217.8137 Q 13240.485 1243.7246 13266.396 1243.7246 L 13292.308 1243.7246 L 13344.129 1036.4373 Q 13370.04 829.1498 13447.772 492.30768 Q 13525.506 155.46558 13525.506 77.73279 z M 1191.9028 3161.1335 L 1191.9028 3316.599 L 1165.9918 3368.421 Q 1140.0809 3394.3318 1114.17 3394.3318 Q 1088.259 3394.3318 1088.259 3212.9553 Q 1088.259 3031.5789 1140.0809 3031.5789 Q 1191.9028 3031.5789 1191.9028 3161.1335 z" svg:height="88.87449mm" draw:style-name="style-247" svg:viewBox="0.0 0.0 13551.417 8887.449" svg:width="135.51416mm" svg:x="184.48582mm" svg:y="21.765182mm"/>
          <draw:path svg:d="M 570.04047 0.0 L 570.04047 0.0 L 570.04047 0.0 L 595.9514 0.0 L 595.9514 25.91093 Q 570.04047 51.82186 544.1295 77.73279 L 492.30768 103.64372 L 518.2186 155.46558 Q 544.1295 155.46558 570.04047 181.37651 L 595.9514 181.37651 L 595.9514 181.37651 Q 621.8623 181.37651 621.8623 207.28745 L 621.8623 233.19838 L 621.8623 233.19838 L 595.9514 233.19838 L 595.9514 259.1093 L 595.9514 259.1093 L 570.04047 259.1093 Q 570.04047 259.1093 570.04047 285.02023 L 570.04047 285.02023 L 570.04047 310.93115 L 570.04047 310.93115 L 570.04047 310.93115 L 570.04047 336.8421 L 570.04047 362.75302 L 570.04047 362.75302 L 492.30768 362.75302 L 414.5749 362.75302 L 388.66397 388.66397 Q 362.75302 414.5749 233.19838 388.66397 L 103.64372 362.75302 L 77.73279 362.75302 L 51.82186 362.75302 L 51.82186 362.75302 L 25.91093 362.75302 L 0.0 362.75302 Q 0.0 362.75302 0.0 336.8421 L 25.91093 310.93115 L 103.64372 310.93115 Q 155.46558 336.8421 155.46558 207.28745 L 155.46558 51.82186 L 155.46558 51.82186 L 155.46558 51.82186 L 181.37651 51.82186 L 181.37651 51.82186 L 181.37651 77.73279 L 207.28745 77.73279 L 207.28745 77.73279 L 207.28745 103.64372 L 259.1093 103.64372 Q 310.93115 129.55466 336.8421 155.46558 Q 336.8421 155.46558 388.66397 129.55466 Q 466.39676 103.64372 492.30768 103.64372 Q 518.2186 77.73279 518.2186 51.82186 Q 544.1295 0.0 570.04047 0.0 z M 207.28745 181.37651 Q 207.28745 155.46558 207.28745 155.46558 Q 207.28745 155.46558 207.28745 155.46558 Q 207.28745 181.37651 207.28745 181.37651 z" svg:height="3.8866396mm" draw:style-name="style-248" svg:viewBox="0.0 0.0 621.8623 388.66397" svg:width="6.218623mm" svg:x="175.6761mm" svg:y="57.004047mm"/>
          <draw:path svg:d="M 388.66397 51.82186 L 414.5749 0.0 L 414.5749 0.0 Q 440.4858 25.91093 466.39676 25.91093 L 466.39676 25.91093 L 492.30768 77.73279 Q 518.2186 103.64372 518.2186 129.55466 L 518.2186 129.55466 L 570.04047 207.28745 Q 595.9514 285.02023 595.9514 285.02023 Q 621.8623 285.02023 621.8623 310.93115 L 621.8623 336.8421 L 647.77325 388.66397 Q 673.6842 440.4858 647.77325 440.4858 Q 621.8623 440.4858 595.9514 388.66397 Q 570.04047 310.93115 621.8623 595.9514 Q 673.6842 880.9716 673.6842 906.88257 L 673.6842 932.7935 L 699.59515 1036.4373 Q 725.50604 1140.0809 725.50604 1217.8137 L 725.50604 1269.6356 L 751.417 1321.4574 L 777.32794 1373.2793 L 777.32794 1425.1012 L 777.32794 1451.0121 L 777.32794 1451.0121 L 751.417 1425.1012 L 751.417 1425.1012 L 725.50604 1425.1012 L 725.50604 1425.1012 L 725.50604 1425.1012 L 725.50604 1399.1903 L 725.50604 1399.1903 L 699.59515 1399.1903 L 699.59515 1399.1903 L 699.59515 1373.2793 Q 699.59515 1321.4574 673.6842 1321.4574 Q 621.8623 1321.4574 621.8623 1295.5465 L 647.77325 1269.6356 L 647.77325 1269.6356 Q 673.6842 1269.6356 647.77325 1140.0809 L 621.8623 1010.5263 L 621.8623 1010.5263 Q 621.8623 984.61536 570.04047 906.88257 Q 570.04047 855.0607 518.2186 803.23883 Q 466.39676 777.32794 466.39676 829.1498 Q 466.39676 880.9716 440.4858 855.0607 L 414.5749 829.1498 L 414.5749 803.23883 Q 414.5749 803.23883 388.66397 803.23883 L 388.66397 803.23883 L 362.75302 803.23883 Q 362.75302 803.23883 362.75302 777.32794 Q 362.75302 777.32794 336.8421 777.32794 L 310.93115 777.32794 L 259.1093 777.32794 Q 233.19838 803.23883 207.28745 803.23883 L 155.46558 829.1498 L 155.46558 829.1498 Q 129.55466 803.23883 103.64372 751.417 L 51.82186 699.59515 L 51.82186 699.59515 L 51.82186 699.59515 L 25.91093 699.59515 L 25.91093 699.59515 L 25.91093 699.59515 L -1.8189894E-12 673.6842 L -1.8189894E-12 673.6842 L -1.8189894E-12 647.77325 L -1.8189894E-12 647.77325 L -1.8189894E-12 647.77325 L 51.82186 647.77325 L 77.73279 647.77325 L 77.73279 673.6842 L 77.73279 699.59515 L 155.46558 699.59515 Q 207.28745 699.59515 207.28745 673.6842 Q 207.28745 647.77325 233.19838 647.77325 L 233.19838 647.77325 L 285.02023 647.77325 L 336.8421 647.77325 L 336.8421 621.8623 L 362.75302 621.8623 L 362.75302 621.8623 L 362.75302 595.9514 L 362.75302 595.9514 L 362.75302 595.9514 L 362.75302 570.04047 L 362.75302 544.1295 L 362.75302 544.1295 L 362.75302 544.1295 L 362.75302 518.2186 Q 362.75302 518.2186 336.8421 492.30768 Q 310.93115 492.30768 285.02023 492.30768 L 259.1093 492.30768 L 259.1093 466.39676 Q 259.1093 440.4858 285.02023 440.4858 Q 310.93115 440.4858 310.93115 414.5749 L 310.93115 388.66397 L 285.02023 388.66397 L 285.02023 388.66397 L 285.02023 362.75302 L 259.1093 362.75302 L 259.1093 362.75302 L 259.1093 336.8421 L 259.1093 336.8421 L 259.1093 336.8421 L 233.19838 310.93115 L 233.19838 285.02023 L 259.1093 285.02023 L 259.1093 285.02023 L 259.1093 285.02023 L 259.1093 285.02023 L 259.1093 310.93115 L 285.02023 310.93115 L 285.02023 310.93115 L 285.02023 336.8421 L 285.02023 336.8421 L 310.93115 336.8421 L 336.8421 362.75302 Q 362.75302 388.66397 414.5749 414.5749 L 466.39676 414.5749 L 466.39676 336.8421 Q 466.39676 259.1093 414.5749 181.37651 L 388.66397 129.55466 L 388.66397 129.55466 Q 362.75302 103.64372 388.66397 51.82186 z" svg:height="14.510121mm" draw:style-name="style-249" svg:viewBox="0.0 0.0 777.32794 1451.0121" svg:width="7.773279mm" svg:x="96.388664mm" svg:y="96.64777mm"/>
          <draw:path svg:d="M 570.04047 77.73279 L 570.04047 77.73279 L 595.9514 77.73279 L 595.9514 77.73279 L 647.77325 103.64372 Q 673.6842 129.55466 673.6842 155.46558 Q 673.6842 181.37651 647.77325 207.28745 Q 595.9514 207.28745 595.9514 259.1093 Q 595.9514 336.8421 647.77325 336.8421 Q 673.6842 336.8421 699.59515 388.66397 Q 699.59515 414.5749 673.6842 440.4858 Q 647.77325 440.4858 647.77325 518.2186 L 647.77325 595.9514 L 621.8623 621.8623 L 621.8623 621.8623 L 621.8623 621.8623 Q 595.9514 621.8623 595.9514 621.8623 L 595.9514 647.77325 L 570.04047 621.8623 Q 544.1295 570.04047 544.1295 699.59515 L 544.1295 829.1498 L 518.2186 829.1498 L 492.30768 829.1498 L 492.30768 803.23883 L 492.30768 777.32794 L 466.39676 777.32794 L 466.39676 777.32794 L 466.39676 725.50604 L 466.39676 647.77325 L 440.4858 647.77325 L 414.5749 647.77325 L 414.5749 777.32794 L 388.66397 932.7935 L 388.66397 932.7935 L 388.66397 932.7935 L 285.02023 958.7044 L 181.37651 958.7044 L 181.37651 932.7935 L 181.37651 906.88257 L 181.37651 570.04047 L 181.37651 207.28745 L 155.46558 207.28745 Q 129.55466 207.28745 77.73279 233.19838 L 0.0 233.19838 L 0.0 207.28745 L 0.0 207.28745 L 51.82186 207.28745 L 103.64372 207.28745 L 103.64372 181.37651 L 129.55466 181.37651 L 129.55466 181.37651 L 129.55466 155.46558 L 129.55466 155.46558 L 129.55466 155.46558 L 129.55466 155.46558 Q 155.46558 155.46558 155.46558 129.55466 L 155.46558 129.55466 L 207.28745 103.64372 Q 233.19838 103.64372 259.1093 51.82186 Q 259.1093 1.8189894E-12 285.02023 1.8189894E-12 Q 310.93115 1.8189894E-12 336.8421 51.82186 Q 336.8421 103.64372 440.4858 103.64372 Q 570.04047 103.64372 570.04047 77.73279 z" svg:height="9.587045mm" draw:style-name="style-250" svg:viewBox="0.0 0.0 699.59515 958.7044" svg:width="6.995951mm" svg:x="118.41295mm" svg:y="133.18219mm"/>
          <draw:path svg:d="M 155.46558 155.46558 L 155.46558 -9.094947E-13 L 155.46558 -9.094947E-13 Q 181.37651 -9.094947E-13 181.37651 155.46558 L 181.37651 336.8421 L 207.28745 414.5749 Q 233.19838 466.39676 285.02023 466.39676 L 336.8421 466.39676 L 362.75302 492.30768 Q 388.66397 518.2186 388.66397 518.2186 Q 388.66397 518.2186 388.66397 544.1295 L 388.66397 544.1295 L 388.66397 544.1295 Q 388.66397 570.04047 233.19838 570.04047 L 77.73279 570.04047 L 77.73279 570.04047 Q 77.73279 544.1295 25.91093 518.2186 L 0.0 518.2186 L 0.0 518.2186 L 0.0 518.2186 L 25.91093 492.30768 L 25.91093 492.30768 L 25.91093 362.75302 L 25.91093 207.28745 L 51.82186 207.28745 Q 77.73279 233.19838 103.64372 259.1093 Q 103.64372 310.93115 129.55466 310.93115 L 155.46558 310.93115 L 155.46558 155.46558 z" svg:height="5.7004046mm" draw:style-name="style-251" svg:viewBox="0.0 0.0 388.66397 570.04047" svg:width="3.8866396mm" svg:x="172.82591mm" svg:y="56.48583mm"/>
          <draw:path svg:d="M 1787.8542 25.91093 L 1995.1416 25.91093 L 1995.1416 25.91093 L 1995.1416 25.91093 L 2021.0526 51.82186 L 2046.9635 51.82186 L 2046.9635 77.73279 L 2046.9635 103.64372 L 2021.0526 129.55466 L 1995.1416 181.37651 L 1995.1416 181.37651 L 1995.1416 181.37651 L 1995.1416 207.28745 L 1995.1416 207.28745 L 1943.3198 207.28745 Q 1917.4088 181.37651 1736.0323 181.37651 L 1528.7449 181.37651 L 1528.7449 207.28745 Q 1528.7449 207.28745 1476.9231 233.19838 L 1425.1012 233.19838 L 1321.4574 233.19838 L 1243.7246 233.19838 L 1243.7246 233.19838 Q 1243.7246 233.19838 984.61536 207.28745 L 725.50604 207.28745 L 595.9514 207.28745 Q 440.4858 181.37651 285.02023 207.28745 L 155.46558 207.28745 L 155.46558 207.28745 Q 155.46558 181.37651 129.55466 181.37651 L 77.73279 181.37651 L 51.82186 155.46558 L 25.91093 155.46558 L 25.91093 129.55466 L 25.91093 129.55466 L -3.6379788E-12 129.55466 L -3.6379788E-12 129.55466 L -3.6379788E-12 103.64372 L 25.91093 103.64372 L 25.91093 77.73279 L 25.91093 51.82186 L 77.73279 51.82186 L 103.64372 25.91093 L 77.73279 25.91093 L 25.91093 25.91093 L 25.91093 0.0 L 25.91093 0.0 L 803.23883 0.0 Q 1580.5668 25.91093 1787.8542 25.91093 z" svg:height="2.3319838mm" draw:style-name="style-252" svg:viewBox="0.0 0.0 2046.9635 233.19838" svg:width="20.469635mm" svg:x="196.66396mm" svg:y="172.82591mm"/>
          <draw:path svg:d="M 5026.7207 1.8189894E-12 L 5052.6313 1.8189894E-12 L 5052.6313 77.73279 Q 5078.5425 181.37651 5078.5425 388.66397 L 5078.5425 570.04047 L 5104.453 570.04047 L 5104.453 570.04047 L 5104.453 751.417 Q 5130.3643 906.88257 5130.3643 1010.5263 L 5130.3643 1088.259 L 5156.2754 1165.9918 L 5156.2754 1217.8137 L 5156.2754 1295.5465 L 5182.186 1373.2793 L 5182.186 1528.7449 Q 5182.186 1684.2104 5208.097 1891.4979 L 5234.008 2072.8745 L 5234.008 2150.6072 L 5234.008 2228.34 L 5234.008 2280.1619 L 5234.008 2331.9836 L 5234.008 2409.7166 Q 5234.008 2487.4492 4948.988 2461.5383 L 4663.9673 2461.5383 L 4663.9673 2461.5383 L 4663.9673 2461.5383 L 4456.68 2435.6274 Q 4249.3926 2409.7166 3109.3118 2383.8057 L 1995.1416 2331.9836 L 1865.587 2331.9836 Q 1710.1215 2306.0728 880.9716 2306.0728 L 51.82186 2254.251 L 25.91093 2254.251 L 0.0 2254.251 L 0.0 2254.251 L 0.0 2254.251 L 595.9514 2176.518 Q 1191.9028 2098.7854 1243.7246 2124.6963 Q 1269.6356 2124.6963 1269.6356 2098.7854 Q 1269.6356 2046.9635 1347.3684 2046.9635 L 1425.1012 2046.9635 L 1347.3684 2021.0526 L 1269.6356 2021.0526 L 1269.6356 1995.1416 L 1269.6356 1969.2307 L 1295.5465 1969.2307 L 1347.3684 1943.3198 L 1476.9231 1943.3198 Q 1606.4777 1891.4979 1710.1215 1891.4979 Q 1813.7651 1891.4979 1813.7651 1917.4088 Q 1813.7651 1943.3198 1943.3198 1917.4088 Q 2072.8745 1891.4979 2124.6963 1891.4979 Q 2150.6072 1891.4979 2409.7166 1839.676 Q 2668.826 1787.8542 2798.3806 1736.0323 Q 2953.8462 1736.0323 3472.0647 1787.8542 Q 3964.3723 1839.676 4093.927 1839.676 Q 4249.3926 1839.676 4378.9473 1839.676 Q 4508.502 1839.676 4508.502 1865.587 Q 4508.502 1891.4979 4612.1455 1839.676 Q 4715.7896 1813.7651 4715.7896 1736.0323 Q 4715.7896 1632.3887 4741.7 1528.7449 L 4767.6113 1399.1903 L 4767.6113 1399.1903 L 4767.6113 1425.1012 L 4793.522 1425.1012 L 4819.433 1425.1012 L 4819.433 1399.1903 L 4819.433 1373.2793 L 4845.344 1451.0121 L 4871.255 1528.7449 L 4871.255 1528.7449 L 4871.255 1528.7449 L 4871.255 1502.834 L 4871.255 1502.834 L 4897.166 1347.3684 Q 4897.166 1191.9028 4923.0767 1191.9028 Q 4948.988 1165.9918 4974.8984 595.9514 Q 5000.8096 1.8189894E-12 5026.7207 1.8189894E-12 z" svg:height="24.615383mm" draw:style-name="style-253" svg:viewBox="0.0 0.0 5234.008 2461.5383" svg:width="52.34008mm" svg:x="43.012146mm" svg:y="100.2753mm"/>
          <draw:path svg:d="M 466.39676 0.0 L 570.04047 0.0 L 570.04047 25.91093 Q 570.04047 51.82186 440.4858 77.73279 L 336.8421 103.64372 L 336.8421 103.64372 L 336.8421 103.64372 L 285.02023 103.64372 Q 207.28745 103.64372 103.64372 129.55466 L -1.8189894E-12 129.55466 L -1.8189894E-12 103.64372 Q -25.91093 103.64372 -1.8189894E-12 77.73279 L 25.91093 51.82186 L 77.73279 51.82186 L 129.55466 51.82186 L 233.19838 25.91093 Q 362.75302 0.0 466.39676 0.0 z" svg:height="1.2955465mm" draw:style-name="style-254" svg:viewBox="0.0 0.0 570.04047 129.55466" svg:width="5.7004046mm" svg:x="157.79756mm" svg:y="88.61538mm"/>
          <draw:path svg:d="M 155.46558 51.82186 L 155.46558 0.0 L 155.46558 0.0 L 181.37651 0.0 L 207.28745 77.73279 Q 207.28745 155.46558 259.1093 155.46558 Q 285.02023 155.46558 285.02023 181.37651 Q 310.93115 207.28745 310.93115 207.28745 L 310.93115 207.28745 L 310.93115 233.19838 Q 310.93115 259.1093 285.02023 310.93115 L 285.02023 362.75302 L 285.02023 362.75302 Q 259.1093 362.75302 259.1093 388.66397 Q 259.1093 414.5749 207.28745 414.5749 L 129.55466 414.5749 L 129.55466 388.66397 L 129.55466 362.75302 L 103.64372 362.75302 L 51.82186 362.75302 L 25.91093 362.75302 Q -1.8189894E-12 362.75302 -1.8189894E-12 310.93115 Q 25.91093 285.02023 -1.8189894E-12 285.02023 Q -25.91093 259.1093 -1.8189894E-12 207.28745 L 51.82186 155.46558 L 77.73279 155.46558 Q 103.64372 155.46558 155.46558 155.46558 L 181.37651 155.46558 L 181.37651 129.55466 Q 155.46558 103.64372 155.46558 51.82186 z" svg:height="4.145749mm" draw:style-name="style-255" svg:viewBox="0.0 0.0 310.93115 414.5749" svg:width="3.1093116mm" svg:x="95.870445mm" svg:y="99.49797mm"/>
          <draw:path svg:d="M 77.73279 51.82186 L 103.64372 51.82186 L 103.64372 77.73279 L 129.55466 103.64372 L 129.55466 103.64372 L 129.55466 103.64372 L 129.55466 129.55466 L 129.55466 129.55466 L 155.46558 129.55466 L 155.46558 155.46558 L 155.46558 155.46558 L 181.37651 155.46558 L 181.37651 181.37651 Q 181.37651 207.28745 155.46558 207.28745 Q 129.55466 207.28745 129.55466 233.19838 L 129.55466 259.1093 L 129.55466 259.1093 Q 129.55466 259.1093 103.64372 233.19838 Q 103.64372 207.28745 77.73279 207.28745 Q 25.91093 207.28745 25.91093 129.55466 L 0.0 51.82186 L 25.91093 25.91093 Q 25.91093 0.0 51.82186 0.0 Q 77.73279 51.82186 77.73279 51.82186 z" svg:height="2.591093mm" draw:style-name="style-256" svg:viewBox="0.0 0.0 181.37651 259.1093" svg:width="1.8137652mm" svg:x="97.68421mm" svg:y="98.97975mm"/>
          <draw:path svg:d="M 103.64372 25.91093 L 103.64372 0.0 L 155.46558 0.0 Q 233.19838 0.0 233.19838 25.91093 Q 259.1093 51.82186 259.1093 103.64372 L 259.1093 129.55466 L 285.02023 129.55466 L 285.02023 129.55466 L 285.02023 155.46558 L 285.02023 207.28745 L 285.02023 362.75302 L 285.02023 518.2186 L 259.1093 518.2186 Q 233.19838 518.2186 233.19838 466.39676 Q 207.28745 440.4858 181.37651 414.5749 L 155.46558 414.5749 L 155.46558 570.04047 L 155.46558 699.59515 L 155.46558 699.59515 L 129.55466 725.50604 L 129.55466 725.50604 L 129.55466 725.50604 L 103.64372 725.50604 L 51.82186 725.50604 L 51.82186 673.6842 L 51.82186 621.8623 L 25.91093 518.2186 Q 0.0 414.5749 0.0 414.5749 L 0.0 388.66397 L 0.0 388.66397 L 0.0 388.66397 L 25.91093 310.93115 L 51.82186 259.1093 L 51.82186 207.28745 Q 51.82186 129.55466 77.73279 77.73279 L 103.64372 25.91093 L 103.64372 25.91093 z" svg:height="7.2550607mm" draw:style-name="style-257" svg:viewBox="0.0 0.0 285.02023 725.50604" svg:width="2.8502023mm" svg:x="171.53036mm" svg:y="54.412952mm"/>
          <draw:path svg:d="M 699.59515 25.91093 L 699.59515 103.64372 L 699.59515 129.55466 Q 725.50604 155.46558 725.50604 285.02023 L 725.50604 388.66397 L 725.50604 388.66397 Q 725.50604 388.66397 699.59515 285.02023 Q 673.6842 181.37651 518.2186 181.37651 L 336.8421 207.28745 L 336.8421 207.28745 Q 336.8421 181.37651 362.75302 181.37651 Q 414.5749 129.55466 259.1093 129.55466 L 77.73279 129.55466 L 51.82186 103.64372 L 1.8189894E-12 77.73279 L 51.82186 77.73279 L 129.55466 77.73279 L 207.28745 51.82186 Q 310.93115 25.91093 310.93115 25.91093 L 310.93115 25.91093 L 362.75302 25.91093 Q 388.66397 25.91093 388.66397 51.82186 Q 388.66397 77.73279 492.30768 77.73279 Q 570.04047 51.82186 647.77325 0.0 Q 699.59515 -51.82186 699.59515 25.91093 z" svg:height="3.8866396mm" draw:style-name="style-258" svg:viewBox="0.0 0.0 725.50604 388.66397" svg:width="7.2550607mm" svg:x="123.33603mm" svg:y="90.429146mm"/>
          <draw:path svg:d="M 440.4858 181.37651 L 466.39676 181.37651 L 466.39676 181.37651 Q 466.39676 207.28745 492.30768 207.28745 L 544.1295 207.28745 L 544.1295 233.19838 Q 544.1295 259.1093 518.2186 259.1093 Q 492.30768 259.1093 492.30768 310.93115 Q 466.39676 362.75302 440.4858 310.93115 L 388.66397 285.02023 L 388.66397 259.1093 L 388.66397 233.19838 L 362.75302 259.1093 L 336.8421 285.02023 L 336.8421 310.93115 L 336.8421 336.8421 L 310.93115 336.8421 L 310.93115 336.8421 L 310.93115 310.93115 Q 310.93115 285.02023 259.1093 285.02023 Q 207.28745 310.93115 181.37651 362.75302 L 129.55466 414.5749 L 129.55466 362.75302 L 129.55466 310.93115 L 129.55466 207.28745 Q 129.55466 129.55466 103.64372 103.64372 Q 77.73279 77.73279 77.73279 103.64372 L 77.73279 129.55466 L 51.82186 129.55466 L 51.82186 155.46558 L 25.91093 155.46558 L 0.0 155.46558 L 0.0 129.55466 L 25.91093 103.64372 L 25.91093 103.64372 Q 25.91093 77.73279 51.82186 51.82186 L 51.82186 51.82186 L 77.73279 51.82186 Q 129.55466 51.82186 129.55466 0.0 Q 155.46558 -51.82186 181.37651 51.82186 Q 233.19838 129.55466 233.19838 129.55466 Q 259.1093 103.64372 336.8421 155.46558 Q 440.4858 155.46558 440.4858 181.37651 z" svg:height="4.145749mm" draw:style-name="style-259" svg:viewBox="0.0 0.0 544.1295 414.5749" svg:width="5.4412956mm" svg:x="172.82591mm" svg:y="65.81377mm"/>
          <draw:path svg:d="M 51.82186 51.82186 L 51.82186 0.0 L 77.73279 25.91093 Q 103.64372 25.91093 129.55466 25.91093 Q 155.46558 25.91093 155.46558 0.0 L 181.37651 0.0 L 181.37651 0.0 Q 207.28745 0.0 207.28745 181.37651 L 207.28745 362.75302 L 181.37651 362.75302 Q 181.37651 388.66397 155.46558 388.66397 L 155.46558 388.66397 L 77.73279 388.66397 L 3.6379788E-12 388.66397 L 3.6379788E-12 362.75302 L 3.6379788E-12 362.75302 L 51.82186 362.75302 L 77.73279 362.75302 L 77.73279 233.19838 Q 51.82186 103.64372 51.82186 51.82186 z" svg:height="3.8866396mm" draw:style-name="style-260" svg:viewBox="0.0 0.0 207.28745 388.66397" svg:width="2.0728745mm" svg:x="199.51416mm" svg:y="70.73684mm"/>
          <draw:path svg:d="M 440.4858 103.64372 L 440.4858 0.0 L 440.4858 51.82186 Q 466.39676 77.73279 492.30768 77.73279 Q 518.2186 77.73279 518.2186 129.55466 L 544.1295 181.37651 L 544.1295 181.37651 L 544.1295 207.28745 L 544.1295 207.28745 L 544.1295 207.28745 L 595.9514 207.28745 Q 621.8623 207.28745 647.77325 207.28745 L 647.77325 207.28745 L 647.77325 233.19838 L 647.77325 259.1093 L 647.77325 259.1093 L 621.8623 259.1093 L 621.8623 285.02023 L 621.8623 285.02023 L 621.8623 414.5749 Q 621.8623 518.2186 647.77325 518.2186 L 673.6842 518.2186 L 673.6842 544.1295 Q 673.6842 570.04047 673.6842 595.9514 L 673.6842 595.9514 L 673.6842 595.9514 Q 673.6842 621.8623 595.9514 621.8623 Q 544.1295 621.8623 544.1295 673.6842 Q 544.1295 673.6842 336.8421 647.77325 L 155.46558 595.9514 L 155.46558 595.9514 L 155.46558 570.04047 L 129.55466 570.04047 L 103.64372 570.04047 L 77.73279 595.9514 L 51.82186 621.8623 L 25.91093 621.8623 L 0.0 621.8623 L 0.0 595.9514 L 0.0 570.04047 L 25.91093 570.04047 L 51.82186 570.04047 L 51.82186 544.1295 L 77.73279 544.1295 L 77.73279 544.1295 L 77.73279 518.2186 L 77.73279 518.2186 L 77.73279 518.2186 L 103.64372 518.2186 L 103.64372 518.2186 L 129.55466 492.30768 Q 155.46558 466.39676 181.37651 466.39676 L 207.28745 466.39676 L 207.28745 466.39676 L 233.19838 466.39676 L 233.19838 466.39676 L 233.19838 466.39676 L 285.02023 466.39676 Q 336.8421 466.39676 362.75302 388.66397 Q 388.66397 310.93115 388.66397 259.1093 L 388.66397 207.28745 L 388.66397 207.28745 L 388.66397 207.28745 L 414.5749 207.28745 L 414.5749 207.28745 L 414.5749 181.37651 L 440.4858 181.37651 L 440.4858 103.64372 z" svg:height="6.736842mm" draw:style-name="style-261" svg:viewBox="0.0 0.0 673.6842 673.6842" svg:width="6.736842mm" svg:x="169.19838mm" svg:y="39.384613mm"/>
          <draw:path svg:d="M 1.8189894E-12 25.91093 L 1.8189894E-12 25.91093 L 25.91093 0.0 L 51.82186 0.0 L 233.19838 25.91093 Q 440.4858 77.73279 440.4858 51.82186 Q 440.4858 25.91093 466.39676 25.91093 Q 492.30768 25.91093 492.30768 51.82186 Q 492.30768 77.73279 518.2186 77.73279 Q 544.1295 51.82186 570.04047 51.82186 L 570.04047 77.73279 L 647.77325 77.73279 L 699.59515 77.73279 L 621.8623 103.64372 L 544.1295 129.55466 L 544.1295 129.55466 L 544.1295 129.55466 L 570.04047 129.55466 L 570.04047 155.46558 L 440.4858 155.46558 L 285.02023 155.46558 L 285.02023 155.46558 Q 285.02023 129.55466 129.55466 129.55466 Q 1.8189894E-12 103.64372 25.91093 77.73279 L 25.91093 51.82186 L 25.91093 25.91093 L 25.91093 25.91093 L 25.91093 25.91093 L 1.8189894E-12 25.91093 L 1.8189894E-12 25.91093 z" svg:height="1.5546558mm" draw:style-name="style-262" svg:viewBox="0.0 0.0 699.59515 155.46558" svg:width="6.995951mm" svg:x="153.1336mm" svg:y="203.4008mm"/>
          <draw:path svg:d="M 2228.34 1.8189894E-12 L 2228.34 1.8189894E-12 L 2228.34 51.82186 L 2228.34 103.64372 L 2202.4292 259.1093 Q 2202.4292 414.5749 2098.7854 414.5749 Q 2021.0526 388.66397 1943.3198 440.4858 Q 1839.676 492.30768 1813.7651 492.30768 Q 1787.8542 440.4858 1606.4777 440.4858 Q 1425.1012 388.66397 1347.3684 440.4858 Q 1269.6356 440.4858 1114.17 466.39676 L 932.7935 466.39676 L 932.7935 466.39676 Q 932.7935 440.4858 880.9716 440.4858 Q 855.0607 414.5749 855.0607 388.66397 Q 880.9716 388.66397 518.2186 336.8421 L 155.46558 285.02023 L 77.73279 285.02023 L 0.0 285.02023 L 0.0 259.1093 L 0.0 259.1093 L 25.91093 259.1093 L 51.82186 233.19838 L 77.73279 233.19838 L 103.64372 233.19838 L 129.55466 207.28745 L 155.46558 181.37651 L 181.37651 181.37651 L 233.19838 181.37651 L 880.9716 155.46558 Q 1528.7449 129.55466 1580.5668 77.73279 Q 1658.2996 77.73279 1787.8542 77.73279 Q 1917.4088 129.55466 2021.0526 77.73279 Q 2124.6963 77.73279 2150.6072 77.73279 Q 2150.6072 103.64372 2202.4292 51.82186 Q 2202.4292 1.8189894E-12 2228.34 1.8189894E-12 z M 1969.2307 129.55466 Q 1995.1416 129.55466 1995.1416 155.46558 Q 1995.1416 181.37651 1969.2307 181.37651 Q 1943.3198 155.46558 1969.2307 129.55466 z" svg:height="4.9230766mm" draw:style-name="style-263" svg:viewBox="0.0 0.0 2228.34 492.30768" svg:width="22.2834mm" svg:x="5.4412956mm" svg:y="158.834mm"/>
          <draw:path svg:d="M 362.75302 25.91093 L 414.5749 1.8189894E-12 L 440.4858 129.55466 L 440.4858 285.02023 L 440.4858 336.8421 Q 466.39676 362.75302 466.39676 466.39676 L 466.39676 570.04047 L 492.30768 570.04047 Q 518.2186 570.04047 518.2186 647.77325 Q 544.1295 725.50604 570.04047 725.50604 L 595.9514 725.50604 L 595.9514 725.50604 Q 595.9514 751.417 466.39676 751.417 Q 362.75302 751.417 362.75302 699.59515 Q 336.8421 647.77325 310.93115 647.77325 Q 285.02023 647.77325 285.02023 699.59515 Q 259.1093 751.417 259.1093 751.417 Q 233.19838 751.417 181.37651 803.23883 L 129.55466 855.0607 L 103.64372 855.0607 Q 51.82186 855.0607 51.82186 880.9716 L 25.91093 880.9716 L 0.0 880.9716 L 0.0 880.9716 L 0.0 855.0607 L 0.0 829.1498 L 51.82186 829.1498 L 103.64372 803.23883 L 103.64372 803.23883 L 103.64372 803.23883 L 129.55466 777.32794 Q 129.55466 751.417 51.82186 751.417 L 0.0 751.417 L 0.0 751.417 Q 0.0 725.50604 77.73279 699.59515 Q 129.55466 673.6842 129.55466 621.8623 Q 129.55466 570.04047 103.64372 570.04047 L 77.73279 570.04047 L 77.73279 544.1295 Q 103.64372 518.2186 155.46558 492.30768 Q 207.28745 440.4858 207.28745 414.5749 L 233.19838 388.66397 L 233.19838 388.66397 L 259.1093 388.66397 L 259.1093 310.93115 Q 259.1093 233.19838 310.93115 129.55466 Q 310.93115 51.82186 362.75302 25.91093 z" svg:height="8.809716mm" draw:style-name="style-264" svg:viewBox="0.0 0.0 595.9514 880.9716" svg:width="5.959514mm" svg:x="118.15385mm" svg:y="126.70445mm"/>
          <draw:path svg:d="M 103.64372 0.0 L 155.46558 0.0 L 207.28745 25.91093 L 259.1093 25.91093 L 259.1093 129.55466 L 259.1093 233.19838 L 233.19838 233.19838 L 207.28745 233.19838 L 155.46558 233.19838 L 103.64372 233.19838 L 51.82186 233.19838 Q 0.0 207.28745 0.0 207.28745 L 0.0 207.28745 L 0.0 103.64372 Q 25.91093 0.0 103.64372 0.0 z" svg:height="2.3319838mm" draw:style-name="style-265" svg:viewBox="0.0 0.0 259.1093 233.19838" svg:width="2.591093mm" svg:x="195.36842mm" svg:y="84.469635mm"/>
          <draw:path svg:d="M 233.19838 0.0 L 233.19838 0.0 L 259.1093 0.0 Q 259.1093 0.0 259.1093 0.0 L 259.1093 0.0 L 362.75302 0.0 L 440.4858 0.0 L 725.50604 25.91093 Q 1036.4373 51.82186 1088.259 77.73279 L 1114.17 103.64372 L 1114.17 103.64372 L 1088.259 103.64372 L 1088.259 103.64372 L 1088.259 103.64372 L 1140.0809 129.55466 L 1217.8137 129.55466 L 1243.7246 129.55466 L 1295.5465 155.46558 L 1295.5465 155.46558 L 1295.5465 155.46558 L 647.77325 155.46558 L 0.0 155.46558 L 0.0 155.46558 L 0.0 155.46558 L 51.82186 129.55466 L 77.73279 103.64372 L 155.46558 103.64372 Q 259.1093 103.64372 233.19838 77.73279 Q 207.28745 51.82186 207.28745 51.82186 L 207.28745 51.82186 L 207.28745 25.91093 Q 207.28745 0.0 233.19838 0.0 z" svg:height="1.5546558mm" draw:style-name="style-266" svg:viewBox="0.0 0.0 1295.5465 155.46558" svg:width="12.955465mm" svg:x="188.11336mm" svg:y="208.32388mm"/>
          <draw:path svg:d="M 621.8623 181.37651 L 647.77325 181.37651 L 647.77325 233.19838 L 673.6842 285.02023 L 673.6842 310.93115 L 673.6842 336.8421 L 725.50604 336.8421 Q 803.23883 310.93115 803.23883 336.8421 Q 803.23883 362.75302 829.1498 362.75302 Q 855.0607 336.8421 932.7935 336.8421 L 1036.4373 336.8421 L 1062.3481 414.5749 Q 1088.259 466.39676 1088.259 466.39676 L 1088.259 466.39676 L 1088.259 492.30768 Q 1114.17 544.1295 1114.17 518.2186 Q 1140.0809 518.2186 1140.0809 544.1295 L 1140.0809 570.04047 L 1114.17 570.04047 Q 1088.259 595.9514 1088.259 595.9514 L 1062.3481 595.9514 L 1062.3481 595.9514 Q 1036.4373 570.04047 1036.4373 595.9514 L 1036.4373 595.9514 L 1036.4373 595.9514 Q 1010.5263 595.9514 984.61536 595.9514 L 958.7044 621.8623 L 958.7044 621.8623 L 932.7935 621.8623 L 932.7935 621.8623 Q 932.7935 647.77325 932.7935 647.77325 L 906.88257 647.77325 L 906.88257 621.8623 Q 906.88257 595.9514 673.6842 595.9514 L 414.5749 621.8623 L 362.75302 621.8623 Q 336.8421 647.77325 155.46558 647.77325 L 0.0 647.77325 L 0.0 595.9514 L 0.0 570.04047 L 25.91093 570.04047 L 25.91093 544.1295 L 51.82186 544.1295 L 77.73279 544.1295 L 77.73279 518.2186 Q 103.64372 518.2186 103.64372 388.66397 Q 129.55466 285.02023 207.28745 259.1093 Q 259.1093 233.19838 233.19838 181.37651 Q 207.28745 155.46558 259.1093 103.64372 L 310.93115 51.82186 L 310.93115 25.91093 Q 336.8421 -1.8189894E-12 362.75302 -1.8189894E-12 Q 388.66397 -1.8189894E-12 388.66397 51.82186 Q 388.66397 77.73279 414.5749 129.55466 Q 466.39676 181.37651 518.2186 181.37651 Q 570.04047 181.37651 621.8623 181.37651 z" svg:height="6.4777327mm" draw:style-name="style-267" svg:viewBox="0.0 0.0 1140.0809 647.77325" svg:width="11.400809mm" svg:x="81.87854mm" svg:y="137.06882mm"/>
          <draw:path svg:d="M 129.55466 207.28745 L 51.82186 233.19838 L 25.91093 233.19838 L 1.8189894E-12 233.19838 L 25.91093 129.55466 Q 51.82186 0.0 129.55466 0.0 Q 181.37651 0.0 207.28745 103.64372 Q 233.19838 207.28745 129.55466 207.28745 z" svg:height="2.3319838mm" draw:style-name="style-268" svg:viewBox="0.0 0.0 207.28745 233.19838" svg:width="2.0728745mm" svg:x="153.1336mm" svg:y="134.47772mm"/>
          <draw:path svg:d="M 129.55466 0.0 L 155.46558 0.0 L 233.19838 0.0 Q 310.93115 0.0 310.93115 25.91093 L 310.93115 51.82186 L 310.93115 51.82186 Q 285.02023 51.82186 285.02023 77.73279 Q 285.02023 129.55466 233.19838 129.55466 Q 207.28745 129.55466 207.28745 155.46558 Q 207.28745 181.37651 103.64372 181.37651 L 0.0 181.37651 L 25.91093 129.55466 Q 51.82186 77.73279 25.91093 77.73279 Q 0.0 77.73279 51.82186 25.91093 Q 103.64372 25.91093 129.55466 0.0 z" svg:height="1.8137652mm" draw:style-name="style-269" svg:viewBox="0.0 0.0 310.93115 181.37651" svg:width="3.1093116mm" svg:x="142.251mm" svg:y="90.947365mm"/>
          <draw:path svg:d="M 129.55466 0.0 L 181.37651 0.0 L 207.28745 0.0 Q 233.19838 25.91093 233.19838 77.73279 Q 233.19838 103.64372 233.19838 129.55466 L 233.19838 129.55466 L 181.37651 129.55466 Q 155.46558 155.46558 77.73279 129.55466 L 0.0 103.64372 L 25.91093 51.82186 Q 51.82186 0.0 129.55466 0.0 z" svg:height="1.2955465mm" draw:style-name="style-270" svg:viewBox="0.0 0.0 233.19838 129.55466" svg:width="2.3319838mm" svg:x="140.69635mm" svg:y="130.07288mm"/>
          <draw:path svg:d="M 259.1093 51.82186 L 259.1093 0.0 L 259.1093 0.0 L 259.1093 0.0 L 310.93115 25.91093 Q 336.8421 51.82186 414.5749 25.91093 Q 518.2186 0.0 518.2186 51.82186 L 518.2186 77.73279 L 518.2186 129.55466 L 518.2186 181.37651 L 518.2186 207.28745 Q 518.2186 233.19838 518.2186 233.19838 L 518.2186 233.19838 L 544.1295 259.1093 Q 570.04047 310.93115 544.1295 310.93115 Q 518.2186 310.93115 544.1295 336.8421 Q 570.04047 362.75302 570.04047 362.75302 L 570.04047 362.75302 L 466.39676 362.75302 Q 362.75302 362.75302 233.19838 362.75302 L 103.64372 362.75302 L 103.64372 362.75302 L 77.73279 362.75302 L 77.73279 336.8421 Q 51.82186 336.8421 51.82186 310.93115 L 3.6379788E-12 285.02023 L 3.6379788E-12 259.1093 L 3.6379788E-12 207.28745 L 25.91093 129.55466 L 25.91093 51.82186 L 51.82186 51.82186 L 77.73279 51.82186 L 77.73279 103.64372 L 77.73279 129.55466 L 181.37651 103.64372 Q 259.1093 103.64372 259.1093 51.82186 z" svg:height="3.6275303mm" draw:style-name="style-271" svg:viewBox="0.0 0.0 570.04047 362.75302" svg:width="5.7004046mm" svg:x="213.50607mm" svg:y="100.53441mm"/>
          <draw:path svg:d="M 570.04047 51.82186 L 595.9514 51.82186 L 595.9514 51.82186 L 595.9514 51.82186 L 544.1295 77.73279 L 492.30768 103.64372 L 492.30768 103.64372 L 518.2186 103.64372 L 518.2186 103.64372 L 518.2186 103.64372 L 518.2186 129.55466 L 518.2186 129.55466 L 518.2186 155.46558 L 518.2186 155.46558 L 518.2186 181.37651 L 518.2186 207.28745 L 518.2186 207.28745 Q 492.30768 207.28745 310.93115 233.19838 L 103.64372 233.19838 L 51.82186 233.19838 Q 25.91093 233.19838 25.91093 207.28745 L 25.91093 181.37651 L 0.0 155.46558 Q 0.0 155.46558 51.82186 129.55466 L 103.64372 103.64372 L 103.64372 103.64372 L 103.64372 103.64372 L 77.73279 103.64372 Q 77.73279 103.64372 25.91093 51.82186 Q -25.91093 51.82186 0.0 25.91093 L 25.91093 0.0 L 259.1093 0.0 Q 466.39676 0.0 518.2186 25.91093 Q 570.04047 51.82186 570.04047 51.82186 z" svg:height="2.3319838mm" draw:style-name="style-272" svg:viewBox="0.0 0.0 595.9514 233.19838" svg:width="5.959514mm" svg:x="226.97975mm" svg:y="173.08502mm"/>
          <draw:path svg:d="M 0.0 51.82186 Q 0.0 0.0 77.73279 0.0 Q 129.55466 0.0 129.55466 77.73279 Q 103.64372 155.46558 51.82186 129.55466 Q 0.0 129.55466 0.0 51.82186 z" svg:height="1.2955465mm" draw:style-name="style-273" svg:viewBox="0.0 0.0 129.55466 129.55466" svg:width="1.2955465mm" svg:x="174.89879mm" svg:y="94.31579mm"/>
          <draw:path svg:d="M 0.0 51.82186 L 25.91093 0.0 L 207.28745 0.0 L 388.66397 0.0 L 388.66397 155.46558 L 388.66397 285.02023 L 414.5749 310.93115 L 414.5749 310.93115 L 414.5749 336.8421 L 414.5749 362.75302 L 388.66397 362.75302 Q 362.75302 362.75302 285.02023 310.93115 Q 207.28745 310.93115 181.37651 310.93115 L 155.46558 310.93115 L 155.46558 285.02023 L 129.55466 259.1093 L 129.55466 207.28745 L 129.55466 129.55466 L 103.64372 129.55466 L 103.64372 103.64372 L 103.64372 103.64372 L 77.73279 103.64372 L 77.73279 103.64372 L 77.73279 103.64372 L 51.82186 129.55466 L 25.91093 155.46558 L 25.91093 155.46558 L 25.91093 155.46558 L 25.91093 155.46558 Q 25.91093 155.46558 0.0 129.55466 Q -25.91093 103.64372 0.0 51.82186 z" svg:height="3.6275303mm" draw:style-name="style-274" svg:viewBox="0.0 0.0 414.5749 362.75302" svg:width="4.145749mm" svg:x="96.129555mm" svg:y="146.13765mm"/>
          <draw:path svg:d="M 259.1093 77.73279 L 285.02023 0.0 L 285.02023 0.0 Q 285.02023 0.0 310.93115 77.73279 L 336.8421 155.46558 L 336.8421 207.28745 L 336.8421 233.19838 L 362.75302 233.19838 L 388.66397 259.1093 L 388.66397 259.1093 L 388.66397 259.1093 L 440.4858 285.02023 Q 518.2186 310.93115 518.2186 336.8421 L 518.2186 336.8421 L 492.30768 362.75302 Q 440.4858 414.5749 440.4858 414.5749 L 440.4858 414.5749 L 440.4858 414.5749 Q 414.5749 414.5749 388.66397 388.66397 Q 388.66397 362.75302 362.75302 466.39676 Q 336.8421 544.1295 310.93115 492.30768 Q 285.02023 414.5749 285.02023 440.4858 L 259.1093 466.39676 L 207.28745 466.39676 Q 155.46558 466.39676 129.55466 414.5749 L 77.73279 388.66397 L 77.73279 362.75302 L 77.73279 336.8421 L 77.73279 336.8421 Q 77.73279 336.8421 155.46558 362.75302 Q 207.28745 414.5749 181.37651 362.75302 Q 181.37651 285.02023 129.55466 285.02023 L 103.64372 285.02023 L 103.64372 259.1093 Q 129.55466 259.1093 103.64372 207.28745 L 77.73279 181.37651 L 77.73279 181.37651 L 77.73279 155.46558 L 51.82186 155.46558 L 25.91093 155.46558 L 25.91093 129.55466 L 25.91093 129.55466 L 0.0 103.64372 L 0.0 77.73279 L 25.91093 77.73279 L 51.82186 103.64372 L 51.82186 103.64372 L 77.73279 103.64372 L 77.73279 103.64372 L 77.73279 103.64372 L 77.73279 129.55466 L 103.64372 129.55466 L 103.64372 129.55466 L 129.55466 129.55466 L 129.55466 129.55466 L 129.55466 155.46558 L 129.55466 155.46558 L 129.55466 155.46558 L 155.46558 155.46558 L 155.46558 155.46558 L 181.37651 181.37651 L 181.37651 181.37651 L 207.28745 181.37651 Q 233.19838 155.46558 259.1093 77.73279 z" svg:height="4.9230766mm" draw:style-name="style-275" svg:viewBox="0.0 0.0 518.2186 492.30768" svg:width="5.182186mm" svg:x="102.348175mm" svg:y="109.344124mm"/>
          <draw:path svg:d="M 103.64372 0.0 L 103.64372 0.0 L 155.46558 0.0 L 207.28745 0.0 L 233.19838 0.0 L 259.1093 0.0 L 259.1093 25.91093 L 259.1093 25.91093 L 233.19838 25.91093 L 233.19838 51.82186 L 233.19838 51.82186 L 207.28745 51.82186 L 207.28745 51.82186 L 207.28745 51.82186 L 207.28745 77.73279 L 207.28745 77.73279 L 207.28745 233.19838 Q 207.28745 388.66397 207.28745 595.9514 L 207.28745 803.23883 L 207.28745 829.1498 L 207.28745 829.1498 L 207.28745 880.9716 Q 207.28745 932.7935 181.37651 932.7935 Q 155.46558 932.7935 155.46558 984.61536 L 155.46558 1010.5263 L 155.46558 1295.5465 Q 155.46558 1580.5668 181.37651 1761.9432 L 181.37651 1943.3198 L 181.37651 1943.3198 L 155.46558 1943.3198 L 155.46558 1969.2307 L 155.46558 2021.0526 L 129.55466 1736.0323 Q 103.64372 1451.0121 103.64372 1451.0121 Q 103.64372 1451.0121 51.82186 1399.1903 Q 0.0 1321.4574 0.0 1347.3684 Q 0.0 1347.3684 51.82186 1140.0809 Q 103.64372 906.88257 129.55466 621.8623 L 155.46558 310.93115 L 155.46558 207.28745 L 155.46558 103.64372 L 129.55466 77.73279 L 103.64372 51.82186 L 103.64372 51.82186 L 103.64372 51.82186 L 103.64372 25.91093 L 103.64372 25.91093 L 77.73279 25.91093 L 77.73279 0.0 L 77.73279 0.0 L 103.64372 0.0 L 103.64372 0.0 z" svg:height="20.210526mm" draw:style-name="style-276" svg:viewBox="0.0 0.0 259.1093 2021.0526" svg:width="2.591093mm" svg:x="253.92712mm" svg:y="90.688255mm"/>
          <draw:path svg:d="M 233.19838 25.91093 L 233.19838 0.0 L 310.93115 25.91093 Q 388.66397 77.73279 466.39676 77.73279 L 518.2186 77.73279 L 518.2186 77.73279 Q 518.2186 103.64372 492.30768 129.55466 L 466.39676 129.55466 L 466.39676 155.46558 L 466.39676 181.37651 L 466.39676 181.37651 L 466.39676 207.28745 L 466.39676 207.28745 L 466.39676 233.19838 L 466.39676 233.19838 L 466.39676 233.19838 L 492.30768 233.19838 L 492.30768 233.19838 L 595.9514 259.1093 L 699.59515 259.1093 L 699.59515 233.19838 Q 725.50604 181.37651 725.50604 181.37651 L 725.50604 181.37651 L 725.50604 233.19838 Q 751.417 285.02023 829.1498 310.93115 Q 932.7935 336.8421 958.7044 362.75302 Q 984.61536 414.5749 958.7044 440.4858 Q 932.7935 440.4858 906.88257 440.4858 L 906.88257 440.4858 L 880.9716 440.4858 Q 880.9716 440.4858 777.32794 414.5749 L 699.59515 388.66397 L 699.59515 388.66397 Q 673.6842 362.75302 673.6842 362.75302 L 673.6842 362.75302 L 673.6842 362.75302 Q 673.6842 336.8421 647.77325 362.75302 L 621.8623 362.75302 L 621.8623 362.75302 Q 621.8623 362.75302 595.9514 388.66397 Q 595.9514 440.4858 518.2186 440.4858 Q 440.4858 440.4858 310.93115 440.4858 Q 181.37651 440.4858 103.64372 414.5749 L 25.91093 388.66397 L 25.91093 388.66397 L 0.0 362.75302 L 0.0 336.8421 L 0.0 285.02023 L 25.91093 285.02023 L 25.91093 285.02023 L 25.91093 259.1093 L 51.82186 259.1093 L 51.82186 259.1093 L 51.82186 233.19838 L 51.82186 233.19838 L 51.82186 233.19838 L 77.73279 207.28745 L 77.73279 181.37651 L 77.73279 181.37651 L 77.73279 155.46558 L 77.73279 155.46558 L 103.64372 155.46558 L 103.64372 129.55466 L 103.64372 103.64372 L 77.73279 103.64372 L 51.82186 77.73279 L 51.82186 77.73279 L 51.82186 77.73279 L 129.55466 51.82186 Q 207.28745 25.91093 233.19838 25.91093 z" svg:height="4.404858mm" draw:style-name="style-277" svg:viewBox="0.0 0.0 958.7044 440.4858" svg:width="9.587045mm" svg:x="217.65181mm" svg:y="80.06477mm"/>
          <draw:path svg:d="M 207.28745 0.0 L 336.8421 0.0 L 336.8421 0.0 L 310.93115 0.0 L 310.93115 0.0 L 310.93115 0.0 L 310.93115 25.91093 L 336.8421 25.91093 L 336.8421 51.82186 Q 336.8421 77.73279 310.93115 77.73279 L 285.02023 103.64372 L 259.1093 103.64372 L 207.28745 103.64372 L 181.37651 129.55466 L 155.46558 129.55466 L 155.46558 129.55466 L 155.46558 103.64372 L 129.55466 103.64372 Q 103.64372 103.64372 103.64372 155.46558 Q 103.64372 181.37651 51.82186 207.28745 L 25.91093 207.28745 L 25.91093 207.28745 Q 0.0 181.37651 0.0 181.37651 L 0.0 181.37651 L 0.0 103.64372 Q 25.91093 25.91093 51.82186 0.0 Q 103.64372 0.0 207.28745 0.0 z" svg:height="2.0728745mm" draw:style-name="style-278" svg:viewBox="0.0 0.0 336.8421 207.28745" svg:width="3.368421mm" svg:x="95.35223mm" svg:y="110.38056mm"/>
          <draw:path svg:d="M 310.93115 0.0 L 310.93115 0.0 L 699.59515 25.91093 Q 1088.259 25.91093 1269.6356 51.82186 Q 1425.1012 77.73279 1580.5668 77.73279 L 1710.1215 77.73279 L 1710.1215 77.73279 L 1710.1215 77.73279 L 1632.3887 103.64372 L 1528.7449 129.55466 L 1425.1012 129.55466 L 1347.3684 129.55466 L 1321.4574 155.46558 L 1295.5465 181.37651 L 1295.5465 181.37651 L 1295.5465 181.37651 L 1036.4373 181.37651 Q 777.32794 181.37651 725.50604 155.46558 L 673.6842 155.46558 L 673.6842 155.46558 Q 673.6842 129.55466 388.66397 129.55466 L 129.55466 77.73279 L 77.73279 77.73279 L 0.0 77.73279 L 0.0 77.73279 L 0.0 77.73279 L 155.46558 25.91093 Q 310.93115 25.91093 310.93115 0.0 z" svg:height="1.8137652mm" draw:style-name="style-279" svg:viewBox="0.0 0.0 1710.1215 181.37651" svg:width="17.101213mm" svg:x="270.251mm" svg:y="134.99594mm"/>
          <draw:path svg:d="M 233.19838 0.0 L 259.1093 0.0 L 362.75302 25.91093 Q 492.30768 51.82186 466.39676 51.82186 L 466.39676 51.82186 L 440.4858 51.82186 Q 388.66397 51.82186 388.66397 77.73279 L 388.66397 77.73279 L 285.02023 77.73279 Q 181.37651 103.64372 155.46558 103.64372 Q 129.55466 103.64372 129.55466 233.19838 L 103.64372 336.8421 L 51.82186 336.8421 L 0.0 336.8421 L 0.0 285.02023 L 0.0 233.19838 L 0.0 233.19838 L 0.0 207.28745 L 0.0 207.28745 L 25.91093 207.28745 L 25.91093 129.55466 Q 51.82186 51.82186 129.55466 25.91093 Q 233.19838 0.0 233.19838 0.0 z" svg:height="3.368421mm" draw:style-name="style-280" svg:viewBox="0.0 0.0 466.39676 336.8421" svg:width="4.6639676mm" svg:x="253.1498mm" svg:y="117.63563mm"/>
          <draw:path svg:d="M 181.37651 25.91093 L 259.1093 25.91093 L 181.37651 25.91093 Q 129.55466 51.82186 129.55466 77.73279 Q 129.55466 103.64372 440.4858 103.64372 Q 777.32794 129.55466 777.32794 129.55466 L 803.23883 129.55466 L 803.23883 181.37651 L 803.23883 259.1093 L 803.23883 259.1093 Q 803.23883 259.1093 777.32794 259.1093 Q 777.32794 285.02023 570.04047 285.02023 Q 362.75302 285.02023 336.8421 259.1093 Q 336.8421 233.19838 310.93115 233.19838 Q 285.02023 233.19838 285.02023 259.1093 Q 285.02023 285.02023 233.19838 310.93115 L 181.37651 336.8421 L 129.55466 336.8421 L 103.64372 336.8421 L 103.64372 336.8421 Q 103.64372 336.8421 155.46558 285.02023 Q 207.28745 285.02023 155.46558 233.19838 L 103.64372 207.28745 L 103.64372 181.37651 L 77.73279 181.37651 L 77.73279 181.37651 L 77.73279 181.37651 L 25.91093 155.46558 Q -1.8189894E-12 129.55466 -1.8189894E-12 129.55466 L -1.8189894E-12 129.55466 L -1.8189894E-12 77.73279 L -1.8189894E-12 51.82186 L -1.8189894E-12 51.82186 L 25.91093 51.82186 L 25.91093 51.82186 L 25.91093 77.73279 L 25.91093 77.73279 L 25.91093 77.73279 L 51.82186 25.91093 Q 51.82186 0.0 77.73279 0.0 Q 103.64372 25.91093 181.37651 25.91093 z" svg:height="3.368421mm" draw:style-name="style-281" svg:viewBox="0.0 0.0 803.23883 336.8421" svg:width="8.032389mm" svg:x="97.16599mm" svg:y="134.99594mm"/>
          <draw:path svg:d="M 25.91093 155.46558 L 77.73279 0.0 L 103.64372 0.0 L 155.46558 0.0 L 155.46558 103.64372 Q 155.46558 181.37651 181.37651 155.46558 L 181.37651 103.64372 L 207.28745 103.64372 L 259.1093 103.64372 L 259.1093 103.64372 L 285.02023 103.64372 L 285.02023 207.28745 Q 285.02023 310.93115 336.8421 336.8421 Q 362.75302 388.66397 362.75302 414.5749 Q 362.75302 414.5749 336.8421 414.5749 Q 310.93115 414.5749 310.93115 414.5749 L 310.93115 414.5749 L 285.02023 492.30768 Q 259.1093 570.04047 233.19838 570.04047 L 233.19838 570.04047 L 233.19838 595.9514 L 207.28745 595.9514 L 207.28745 621.8623 L 207.28745 673.6842 L 207.28745 673.6842 L 181.37651 673.6842 L 181.37651 699.59515 L 181.37651 699.59515 L 155.46558 699.59515 L 155.46558 725.50604 L 155.46558 725.50604 L 155.46558 725.50604 L 129.55466 725.50604 L 103.64372 725.50604 L 103.64372 699.59515 L 103.64372 699.59515 L 129.55466 699.59515 L 129.55466 673.6842 L 103.64372 673.6842 L 77.73279 673.6842 L 51.82186 673.6842 L 25.91093 673.6842 L 25.91093 673.6842 L 0.0 673.6842 L 0.0 466.39676 Q 0.0 285.02023 25.91093 155.46558 z" svg:height="7.2550607mm" draw:style-name="style-282" svg:viewBox="0.0 0.0 362.75302 725.50604" svg:width="3.6275303mm" svg:x="185.00404mm" svg:y="119.708496mm"/>
          <draw:path svg:d="M 129.55466 25.91093 L 129.55466 51.82186 L 129.55466 77.73279 Q 129.55466 103.64372 51.82186 103.64372 Q 0.0 103.64372 0.0 77.73279 L 0.0 51.82186 L 25.91093 25.91093 Q 51.82186 -25.91093 77.73279 0.0 Q 103.64372 0.0 129.55466 25.91093 z" svg:height="1.0364373mm" draw:style-name="style-283" svg:viewBox="0.0 0.0 129.55466 103.64372" svg:width="1.2955465mm" svg:x="135.25505mm" svg:y="86.80162mm"/>
          <draw:path svg:d="M 595.9514 25.91093 L 595.9514 0.0 L 673.6842 0.0 Q 751.417 25.91093 1010.5263 25.91093 L 1295.5465 25.91093 L 1865.587 51.82186 Q 2409.7166 77.73279 2435.6274 51.82186 Q 2435.6274 25.91093 2461.5383 25.91093 L 2487.4492 25.91093 L 2487.4492 77.73279 Q 2461.5383 129.55466 2461.5383 181.37651 L 2461.5383 233.19838 L 2461.5383 233.19838 L 2461.5383 233.19838 L 2461.5383 207.28745 Q 2461.5383 181.37651 2357.8948 207.28745 Q 2254.251 233.19838 2254.251 310.93115 Q 2254.251 388.66397 2228.34 414.5749 L 2176.518 440.4858 L 2098.7854 440.4858 Q 2046.9635 440.4858 2046.9635 466.39676 L 2046.9635 466.39676 L 2021.0526 466.39676 L 2021.0526 492.30768 L 1969.2307 492.30768 L 1917.4088 492.30768 L 1917.4088 570.04047 L 1917.4088 647.77325 L 1943.3198 647.77325 L 1995.1416 647.77325 L 1995.1416 673.6842 L 1995.1416 673.6842 L 1969.2307 673.6842 L 1969.2307 699.59515 L 1969.2307 699.59515 L 1969.2307 699.59515 L 1813.7651 699.59515 Q 1658.2996 699.59515 1658.2996 673.6842 L 1658.2996 673.6842 L 1736.0323 673.6842 Q 1839.676 673.6842 1839.676 570.04047 L 1839.676 466.39676 L 1813.7651 466.39676 L 1813.7651 440.4858 L 1710.1215 440.4858 L 1606.4777 440.4858 L 1606.4777 466.39676 L 1580.5668 466.39676 L 1580.5668 570.04047 L 1580.5668 673.6842 L 1580.5668 673.6842 L 1580.5668 699.59515 L 1528.7449 699.59515 L 1476.9231 699.59515 L 1476.9231 673.6842 L 1476.9231 673.6842 L 1476.9231 673.6842 L 1476.9231 673.6842 L 1502.834 673.6842 L 1502.834 647.77325 L 1502.834 647.77325 L 1528.7449 647.77325 L 1528.7449 544.1295 L 1528.7449 466.39676 L 1476.9231 466.39676 L 1425.1012 440.4858 L 1373.2793 440.4858 Q 1295.5465 440.4858 1269.6356 544.1295 L 1269.6356 647.77325 L 1269.6356 647.77325 Q 1243.7246 647.77325 1140.0809 647.77325 L 1036.4373 621.8623 L 1010.5263 621.8623 Q 958.7044 647.77325 932.7935 647.77325 L 906.88257 647.77325 L 906.88257 544.1295 Q 906.88257 440.4858 777.32794 440.4858 L 647.77325 440.4858 L 621.8623 440.4858 L 595.9514 440.4858 L 544.1295 440.4858 Q 492.30768 440.4858 492.30768 388.66397 L 492.30768 336.8421 L 492.30768 336.8421 Q 492.30768 336.8421 414.5749 336.8421 L 336.8421 336.8421 L 336.8421 310.93115 L 336.8421 285.02023 L 362.75302 285.02023 L 362.75302 285.02023 L 181.37651 259.1093 L 0.0 259.1093 L 0.0 259.1093 L 0.0 233.19838 L 51.82186 233.19838 L 103.64372 233.19838 L 103.64372 207.28745 L 129.55466 207.28745 L 129.55466 181.37651 L 129.55466 155.46558 L 310.93115 129.55466 Q 492.30768 129.55466 544.1295 77.73279 Q 570.04047 25.91093 570.04047 25.91093 L 570.04047 25.91093 L 570.04047 25.91093 Q 595.9514 25.91093 595.9514 25.91093 z" svg:height="6.995951mm" draw:style-name="style-284" svg:viewBox="0.0 0.0 2487.4492 699.59515" svg:width="24.874493mm" svg:x="182.67206mm" svg:y="80.06477mm"/>
          <draw:path svg:d="M 207.28745 25.91093 L 181.37651 0.0 L 285.02023 25.91093 Q 362.75302 25.91093 362.75302 51.82186 Q 336.8421 77.73279 466.39676 77.73279 Q 621.8623 77.73279 725.50604 129.55466 Q 829.1498 129.55466 855.0607 155.46558 L 880.9716 155.46558 L 880.9716 155.46558 L 880.9716 181.37651 L 880.9716 181.37651 L 880.9716 181.37651 L 906.88257 181.37651 L 906.88257 181.37651 L 880.9716 207.28745 L 880.9716 207.28745 L 829.1498 207.28745 Q 751.417 181.37651 673.6842 207.28745 Q 570.04047 233.19838 518.2186 259.1093 Q 440.4858 285.02023 466.39676 310.93115 Q 466.39676 362.75302 414.5749 336.8421 L 362.75302 336.8421 L 336.8421 336.8421 L 336.8421 336.8421 L 336.8421 336.8421 Q 336.8421 336.8421 259.1093 310.93115 L 181.37651 285.02023 L 181.37651 259.1093 L 207.28745 233.19838 L 207.28745 233.19838 L 207.28745 233.19838 L 155.46558 207.28745 L 77.73279 181.37651 L 77.73279 181.37651 L 51.82186 181.37651 L 51.82186 181.37651 L 51.82186 181.37651 L 51.82186 181.37651 L 51.82186 155.46558 L 25.91093 155.46558 L 25.91093 129.55466 L 25.91093 129.55466 L 0.0 129.55466 L 0.0 129.55466 L 0.0 129.55466 L 51.82186 103.64372 L 103.64372 77.73279 L 155.46558 77.73279 Q 233.19838 77.73279 233.19838 51.82186 Q 233.19838 25.91093 207.28745 25.91093 z" svg:height="3.368421mm" draw:style-name="style-285" svg:viewBox="0.0 0.0 906.88257 336.8421" svg:width="9.068826mm" svg:x="156.50201mm" svg:y="205.9919mm"/>
          <draw:path svg:d="M 25.91093 25.91093 L 25.91093 25.91093 L 103.64372 0.0 Q 181.37651 0.0 181.37651 77.73279 Q 181.37651 129.55466 233.19838 129.55466 Q 285.02023 129.55466 285.02023 155.46558 L 285.02023 155.46558 L 285.02023 233.19838 Q 285.02023 285.02023 285.02023 285.02023 L 285.02023 285.02023 L 285.02023 285.02023 Q 285.02023 285.02023 129.55466 259.1093 Q 0.0 233.19838 0.0 181.37651 L 0.0 155.46558 L 0.0 77.73279 L 0.0 25.91093 L 0.0 25.91093 Q 25.91093 25.91093 25.91093 25.91093 z" svg:height="2.8502023mm" draw:style-name="style-286" svg:viewBox="0.0 0.0 285.02023 285.02023" svg:width="2.8502023mm" svg:x="164.53441mm" svg:y="81.61943mm"/>
          <draw:path svg:d="M 6814.5747 0.0 L 6814.5747 0.0 L 6840.486 0.0 Q 6866.3965 0.0 6866.3965 51.82186 Q 6866.3965 77.73279 6918.2183 103.64372 Q 6995.951 155.46558 7436.437 129.55466 Q 7902.834 129.55466 7902.834 103.64372 Q 7902.834 77.73279 7928.7446 77.73279 L 7928.7446 77.73279 L 7928.7446 2280.1619 L 7928.7446 4456.68 L 5078.5425 4456.68 L 2228.34 4456.68 L 2228.34 4456.68 L 2202.4292 4430.769 L 2202.4292 4430.769 L 2202.4292 4404.8584 L 2098.7854 4404.8584 Q 2021.0526 4404.8584 1995.1416 4353.036 Q 1943.3198 4353.036 1736.0323 4353.036 Q 1528.7449 4353.036 1425.1012 4378.9473 L 1347.3684 4404.8584 L 1347.3684 4430.769 L 1347.3684 4456.68 L 699.59515 4456.68 L 25.91093 4456.68 L 25.91093 4456.68 L 25.91093 4456.68 L 25.91093 4430.769 L 25.91093 4430.769 L 25.91093 4404.8584 L 25.91093 4404.8584 L 25.91093 4404.8584 L 25.91093 4404.8584 L 25.91093 4378.9473 L 25.91093 4378.9473 L -3.6379788E-12 4378.9473 L -3.6379788E-12 4353.036 L 77.73279 4353.036 L 155.46558 4353.036 L 77.73279 4327.1255 Q -25.91093 4301.2144 -3.6379788E-12 4249.3926 Q 25.91093 4171.6597 51.82186 4145.749 Q 77.73279 4145.749 77.73279 4145.749 Q 103.64372 4119.838 77.73279 4093.927 Q 77.73279 4042.1052 181.37651 4042.1052 Q 285.02023 3990.2832 388.66397 3990.2832 L 466.39676 3990.2832 L 466.39676 3990.2832 L 466.39676 3990.2832 L 570.04047 3990.2832 Q 673.6842 3990.2832 855.0607 3964.3723 Q 1062.3481 3938.4614 1036.4373 3886.6396 Q 1010.5263 3860.7288 1036.4373 3834.8176 Q 1062.3481 3834.8176 1062.3481 3834.8176 L 1062.3481 3834.8176 L 1088.259 3834.8176 L 1114.17 3834.8176 L 1114.17 3834.8176 L 1114.17 3834.8176 L 1114.17 3886.6396 Q 1140.0809 3938.4614 1269.6356 3938.4614 L 1425.1012 3938.4614 L 1373.2793 3938.4614 L 1347.3684 3938.4614 L 1347.3684 3886.6396 Q 1321.4574 3860.7288 1295.5465 3860.7288 Q 1269.6356 3886.6396 1295.5465 3834.8176 Q 1321.4574 3782.9958 1243.7246 3782.9958 Q 1165.9918 3782.9958 1114.17 3757.085 Q 1062.3481 3731.174 1010.5263 3731.174 Q 958.7044 3705.2632 958.7044 3679.352 Q 958.7044 3653.4412 932.7935 3653.4412 Q 906.88257 3653.4412 906.88257 3627.5303 Q 906.88257 3601.6194 932.7935 3601.6194 Q 958.7044 3575.7085 906.88257 3575.7085 Q 880.9716 3575.7085 906.88257 3549.7974 Q 906.88257 3523.8865 855.0607 3472.0647 Q 777.32794 3420.243 803.23883 3420.243 Q 855.0607 3394.3318 803.23883 3368.421 Q 751.417 3316.599 595.9514 3290.6882 L 414.5749 3264.7773 L 414.5749 3238.8662 L 440.4858 3238.8662 L 440.4858 3238.8662 L 440.4858 3212.9553 L 440.4858 3212.9553 L 440.4858 3212.9553 L 466.39676 3212.9553 L 466.39676 3212.9553 L 518.2186 3187.0444 Q 570.04047 3161.1335 544.1295 3161.1335 Q 492.30768 3161.1335 518.2186 3135.2227 Q 544.1295 3135.2227 544.1295 3083.4006 Q 570.04047 3057.4897 595.9514 3031.5789 L 647.77325 3005.668 L 570.04047 3005.668 Q 492.30768 3005.668 492.30768 2953.8462 Q 518.2186 2927.935 544.1295 2927.935 Q 570.04047 2902.0242 570.04047 2876.1133 Q 595.9514 2850.2024 595.9514 2824.2915 Q 621.8623 2798.3806 544.1295 2798.3806 L 492.30768 2798.3806 L 492.30768 2772.4695 L 492.30768 2772.4695 L 518.2186 2772.4695 L 518.2186 2746.5586 L 595.9514 2746.5586 Q 673.6842 2746.5586 647.77325 2720.6477 Q 621.8623 2694.7368 699.59515 2694.7368 Q 751.417 2668.826 751.417 2642.9148 Q 777.32794 2642.9148 803.23883 2642.9148 L 855.0607 2642.9148 L 855.0607 2617.004 L 855.0607 2617.004 L 855.0607 2591.093 L 855.0607 2591.093 L 855.0607 2591.093 L 855.0607 2591.093 L 855.0607 2565.1821 L 855.0607 2565.1821 L 880.9716 2539.2712 L 880.9716 2513.3604 L 855.0607 2513.3604 L 829.1498 2487.4492 L 855.0607 2487.4492 L 880.9716 2487.4492 L 880.9716 2435.6274 L 880.9716 2409.7166 L 803.23883 2409.7166 Q 751.417 2383.8057 699.59515 2383.8057 L 621.8623 2383.8057 L 595.9514 2383.8057 L 570.04047 2383.8057 L 570.04047 2357.8948 L 544.1295 2357.8948 L 544.1295 2357.8948 L 544.1295 2331.9836 L 595.9514 2331.9836 L 673.6842 2331.9836 L 699.59515 2306.0728 Q 699.59515 2280.1619 699.59515 2280.1619 Q 699.59515 2280.1619 803.23883 2254.251 L 880.9716 2228.34 L 855.0607 2228.34 L 803.23883 2228.34 L 725.50604 2202.4292 L 647.77325 2176.518 L 725.50604 2176.518 Q 803.23883 2176.518 803.23883 2150.6072 L 803.23883 2124.6963 L 751.417 2124.6963 Q 699.59515 2124.6963 725.50604 2072.8745 Q 751.417 2046.9635 673.6842 2021.0526 Q 570.04047 2021.0526 595.9514 1943.3198 Q 647.77325 1865.587 544.1295 1865.587 L 414.5749 1865.587 L 388.66397 1891.4979 L 362.75302 1891.4979 L 362.75302 1865.587 L 336.8421 1839.676 L 336.8421 1839.676 L 336.8421 1813.7651 L 388.66397 1813.7651 Q 414.5749 1813.7651 414.5749 1787.8542 L 414.5749 1787.8542 L 440.4858 1787.8542 L 466.39676 1761.9432 L 440.4858 1761.9432 L 388.66397 1761.9432 L 388.66397 1736.0323 L 388.66397 1710.1215 L 362.75302 1710.1215 L 362.75302 1710.1215 L 336.8421 1736.0323 L 310.93115 1736.0323 L 310.93115 1710.1215 L 310.93115 1684.2104 L 336.8421 1684.2104 L 362.75302 1658.2996 L 362.75302 1658.2996 L 336.8421 1658.2996 L 336.8421 1658.2996 L 336.8421 1658.2996 L 466.39676 1632.3887 Q 595.9514 1606.4777 699.59515 1580.5668 Q 829.1498 1554.6559 932.7935 1554.6559 Q 1010.5263 1554.6559 1010.5263 1528.7449 L 1010.5263 1502.834 L 1010.5263 1502.834 L 1010.5263 1502.834 L 1010.5263 1476.9231 L 1010.5263 1476.9231 L 984.61536 1451.0121 L 984.61536 1425.1012 L 1010.5263 1425.1012 L 1062.3481 1399.1903 L 1114.17 1399.1903 Q 1165.9918 1399.1903 1165.9918 1373.2793 L 1165.9918 1373.2793 L 1191.9028 1373.2793 Q 1217.8137 1373.2793 1217.8137 1347.3684 Q 1217.8137 1321.4574 1321.4574 1321.4574 Q 1451.0121 1295.5465 1528.7449 1321.4574 Q 1606.4777 1347.3684 1632.3887 1321.4574 Q 1632.3887 1295.5465 1761.9432 1243.7246 Q 1891.4979 1217.8137 1891.4979 1191.9028 Q 1891.4979 1140.0809 1917.4088 1140.0809 Q 1943.3198 1165.9918 1943.3198 1140.0809 Q 1943.3198 1088.259 1969.2307 1088.259 Q 1995.1416 1088.259 1995.1416 1062.3481 L 1995.1416 1036.4373 L 2046.9635 1036.4373 Q 2098.7854 1036.4373 2098.7854 1088.259 Q 2098.7854 1114.17 2150.6072 1114.17 Q 2228.34 1114.17 2254.251 1088.259 Q 2254.251 1088.259 2306.0728 1062.3481 Q 2331.9836 1036.4373 2357.8948 1062.3481 Q 2383.8057 1088.259 2461.5383 1062.3481 L 2539.2712 1036.4373 L 2539.2712 1036.4373 L 2513.3604 1036.4373 L 2513.3604 1036.4373 L 2513.3604 1036.4373 L 2513.3604 1010.5263 Q 2513.3604 1010.5263 2461.5383 984.61536 L 2435.6274 984.61536 L 2435.6274 958.7044 L 2409.7166 958.7044 L 2409.7166 958.7044 L 2409.7166 932.7935 L 2409.7166 932.7935 L 2409.7166 932.7935 L 2435.6274 932.7935 L 2435.6274 932.7935 L 2461.5383 906.88257 L 2487.4492 880.9716 L 2487.4492 880.9716 L 2513.3604 880.9716 L 2513.3604 880.9716 L 2513.3604 880.9716 L 2668.826 932.7935 Q 2824.2915 932.7935 2772.4695 932.7935 Q 2746.5586 932.7935 2927.935 906.88257 Q 3135.2227 880.9716 3187.0444 932.7935 Q 3238.8662 984.61536 3187.0444 984.61536 Q 3161.1335 984.61536 3264.7773 1010.5263 Q 3368.421 1010.5263 3368.421 984.61536 Q 3368.421 958.7044 3394.3318 932.7935 Q 3446.1538 932.7935 3472.0647 880.9716 Q 3497.9756 855.0607 3523.8865 829.1498 Q 3549.7974 829.1498 3549.7974 777.32794 L 3549.7974 751.417 L 3523.8865 751.417 L 3523.8865 725.50604 L 3523.8865 725.50604 L 3549.7974 725.50604 L 3549.7974 725.50604 L 3549.7974 725.50604 L 3549.7974 699.59515 L 3549.7974 699.59515 L 3601.6194 777.32794 Q 3627.5303 829.1498 3757.085 829.1498 Q 3912.5505 829.1498 3938.4614 829.1498 L 3964.3723 829.1498 L 3990.2832 829.1498 L 4016.1943 829.1498 L 4042.1052 829.1498 L 4068.016 829.1498 L 4068.016 855.0607 L 4068.016 855.0607 L 4093.927 829.1498 L 4093.927 803.23883 L 4119.838 803.23883 L 4145.749 777.32794 L 4145.749 777.32794 L 4171.6597 777.32794 L 4171.6597 777.32794 L 4171.6597 751.417 L 4145.749 725.50604 L 4145.749 699.59515 L 4068.016 699.59515 L 4016.1943 673.6842 L 3990.2832 673.6842 L 3964.3723 673.6842 L 3964.3723 647.77325 L 3964.3723 647.77325 L 3990.2832 647.77325 L 3990.2832 621.8623 L 4016.1943 621.8623 L 4068.016 621.8623 L 4119.838 595.9514 Q 4145.749 570.04047 4197.571 518.2186 Q 4249.3926 466.39676 4378.9473 440.4858 Q 4534.4126 414.5749 4897.166 414.5749 Q 5234.008 362.75302 5311.7407 362.75302 L 5415.3843 362.75302 L 5415.3843 362.75302 L 5415.3843 362.75302 L 5441.2954 362.75302 L 5441.2954 362.75302 L 5441.2954 336.8421 L 5467.2065 336.8421 L 5493.117 336.8421 Q 5544.939 362.75302 5544.939 336.8421 L 5544.939 336.8421 L 5544.939 336.8421 Q 5570.85 336.8421 5570.85 310.93115 L 5570.85 310.93115 L 5622.672 310.93115 Q 5674.4937 310.93115 5622.672 259.1093 Q 5596.761 259.1093 5881.7812 207.28745 Q 6192.7124 155.46558 6192.7124 129.55466 L 6192.7124 129.55466 L 6192.7124 129.55466 L 6218.6235 129.55466 L 6218.6235 155.46558 L 6218.6235 181.37651 L 6529.5547 181.37651 Q 6840.486 181.37651 6840.486 103.64372 L 6840.486 51.82186 L 6814.5747 51.82186 Q 6814.5747 51.82186 6814.5747 25.91093 L 6814.5747 25.91093 L 6814.5747 0.0 z M 2513.3604 958.7044 Q 2513.3604 932.7935 2513.3604 932.7935 Q 2513.3604 932.7935 2513.3604 932.7935 Q 2513.3604 958.7044 2513.3604 958.7044 z M 2953.8462 958.7044 Q 2953.8462 932.7935 2953.8462 932.7935 Q 2979.757 932.7935 2979.757 932.7935 Q 2979.757 958.7044 2953.8462 958.7044 z M 440.4858 1684.2104 Q 440.4858 1658.2996 466.39676 1684.2104 Q 492.30768 1710.1215 466.39676 1710.1215 Q 440.4858 1710.1215 440.4858 1684.2104 z M 803.23883 2383.8057 Q 803.23883 2383.8057 803.23883 2357.8948 Q 803.23883 2357.8948 803.23883 2383.8057 Q 803.23883 2383.8057 803.23883 2383.8057 z M 4171.6597 4197.571 Q 3964.3723 4197.571 4145.749 4145.749 Q 4327.1255 4093.927 4378.9473 4145.749 Q 4404.8584 4197.571 4171.6597 4197.571 z" svg:height="44.5668mm" draw:style-name="style-287" svg:viewBox="0.0 0.0 7928.7446 4456.68" svg:width="79.287445mm" svg:x="240.71254mm" svg:y="165.31174mm"/>
          <draw:path svg:d="M 77.73279 -1.8189894E-12 L 103.64372 -1.8189894E-12 L 207.28745 -1.8189894E-12 Q 285.02023 25.91093 310.93115 25.91093 L 336.8421 25.91093 L 336.8421 51.82186 L 310.93115 77.73279 L 310.93115 103.64372 L 310.93115 129.55466 L 310.93115 181.37651 Q 310.93115 207.28745 259.1093 207.28745 L 233.19838 207.28745 L 207.28745 207.28745 Q 207.28745 181.37651 103.64372 181.37651 Q -1.8189894E-12 181.37651 -1.8189894E-12 103.64372 L -1.8189894E-12 25.91093 L -1.8189894E-12 25.91093 L 25.91093 25.91093 L 51.82186 25.91093 Q 51.82186 25.91093 77.73279 -1.8189894E-12 z" svg:height="2.0728745mm" draw:style-name="style-288" svg:viewBox="0.0 0.0 336.8421 207.28745" svg:width="3.368421mm" svg:x="92.24291mm" svg:y="142.76923mm"/>
          <draw:path svg:d="M 259.1093 25.91093 L 259.1093 0.0 L 285.02023 0.0 L 285.02023 0.0 L 285.02023 0.0 Q 285.02023 0.0 310.93115 25.91093 L 310.93115 25.91093 L 336.8421 25.91093 L 336.8421 25.91093 L 336.8421 25.91093 Q 336.8421 25.91093 336.8421 51.82186 L 362.75302 51.82186 L 388.66397 77.73279 Q 440.4858 77.73279 466.39676 103.64372 L 492.30768 103.64372 L 466.39676 155.46558 Q 440.4858 207.28745 466.39676 233.19838 L 466.39676 233.19838 L 362.75302 259.1093 Q 259.1093 285.02023 310.93115 310.93115 Q 362.75302 362.75302 362.75302 388.66397 L 362.75302 414.5749 L 336.8421 414.5749 Q 310.93115 388.66397 310.93115 388.66397 L 310.93115 388.66397 L 285.02023 388.66397 Q 285.02023 388.66397 259.1093 336.8421 Q 233.19838 336.8421 233.19838 362.75302 L 207.28745 388.66397 L 181.37651 388.66397 L 181.37651 388.66397 L 181.37651 336.8421 Q 181.37651 310.93115 155.46558 310.93115 Q 129.55466 310.93115 129.55466 362.75302 L 103.64372 388.66397 L 103.64372 414.5749 L 77.73279 414.5749 L 77.73279 388.66397 L 77.73279 362.75302 L 51.82186 388.66397 L 25.91093 414.5749 L 25.91093 414.5749 L 25.91093 414.5749 L 25.91093 414.5749 L 0.0 388.66397 L 0.0 388.66397 L 0.0 388.66397 L 0.0 388.66397 L 25.91093 362.75302 L 25.91093 336.8421 L 25.91093 310.93115 L 25.91093 310.93115 Q 25.91093 310.93115 25.91093 285.02023 L 25.91093 233.19838 L 25.91093 233.19838 L 25.91093 233.19838 L 51.82186 233.19838 Q 51.82186 233.19838 77.73279 181.37651 Q 103.64372 129.55466 77.73279 129.55466 Q 25.91093 129.55466 51.82186 103.64372 Q 77.73279 77.73279 25.91093 51.82186 L 0.0 25.91093 L 77.73279 51.82186 Q 129.55466 77.73279 155.46558 77.73279 L 181.37651 77.73279 L 181.37651 51.82186 L 207.28745 51.82186 L 233.19838 51.82186 L 259.1093 51.82186 L 259.1093 25.91093 L 259.1093 25.91093 L 259.1093 25.91093 z" svg:height="4.145749mm" draw:style-name="style-289" svg:viewBox="0.0 0.0 492.30768 414.5749" svg:width="4.9230766mm" svg:x="95.611336mm" svg:y="95.611336mm"/>
          <draw:path svg:d="M 0.0 103.64372 L 0.0 -1.8189894E-12 L 362.75302 25.91093 Q 725.50604 25.91093 1036.4373 51.82186 L 1347.3684 51.82186 L 1347.3684 1347.3684 L 1347.3684 2642.9148 L 1347.3684 2642.9148 Q 1321.4574 2642.9148 1321.4574 2668.826 Q 1321.4574 2694.7368 855.0607 2694.7368 Q 414.5749 2720.6477 336.8421 2642.9148 L 259.1093 2591.093 L 259.1093 2565.1821 Q 233.19838 2565.1821 233.19838 2565.1821 L 233.19838 2565.1821 L 233.19838 2565.1821 Q 233.19838 2565.1821 155.46558 2513.3604 Q 77.73279 2461.5383 25.91093 1373.2793 L 0.0 310.93115 L 0.0 259.1093 Q 25.91093 207.28745 0.0 103.64372 z" svg:height="26.947369mm" draw:style-name="style-290" svg:viewBox="0.0 0.0 1347.3684 2694.7368" svg:width="13.473684mm" svg:x="306.5263mm" svg:y="139.65991mm"/>
          <draw:path svg:d="M 155.46558 9.094947E-13 L 181.37651 9.094947E-13 L 181.37651 9.094947E-13 L 181.37651 9.094947E-13 L 181.37651 25.91093 L 207.28745 25.91093 L 207.28745 51.82186 L 207.28745 51.82186 L 207.28745 155.46558 L 207.28745 259.1093 L 155.46558 259.1093 Q 103.64372 259.1093 103.64372 207.28745 Q 103.64372 181.37651 51.82186 181.37651 Q 25.91093 181.37651 0.0 207.28745 L 0.0 233.19838 L 0.0 207.28745 Q 0.0 155.46558 0.0 103.64372 L 0.0 25.91093 L 0.0 25.91093 L 25.91093 25.91093 L 51.82186 51.82186 Q 103.64372 51.82186 103.64372 25.91093 Q 103.64372 9.094947E-13 155.46558 9.094947E-13 z" svg:height="2.591093mm" draw:style-name="style-291" svg:viewBox="0.0 0.0 207.28745 259.1093" svg:width="2.0728745mm" svg:x="178.78542mm" svg:y="51.303642mm"/>
          <draw:path svg:d="M 1088.259 0.0 L 1088.259 0.0 L 1451.0121 0.0 Q 1813.7651 0.0 1813.7651 25.91093 L 1813.7651 25.91093 L 1813.7651 25.91093 L 1813.7651 51.82186 L 1813.7651 51.82186 L 1839.676 51.82186 L 1839.676 77.73279 L 1839.676 103.64372 L 1891.4979 103.64372 L 1943.3198 103.64372 L 1943.3198 129.55466 L 1943.3198 155.46558 L 1969.2307 155.46558 L 1969.2307 155.46558 L 2046.9635 155.46558 Q 2098.7854 155.46558 2098.7854 181.37651 Q 2098.7854 207.28745 2357.8948 207.28745 Q 2617.004 207.28745 2617.004 207.28745 L 2642.9148 207.28745 L 2668.826 207.28745 L 2694.7368 207.28745 L 2694.7368 233.19838 L 2694.7368 259.1093 L 2824.2915 285.02023 Q 2927.935 310.93115 2953.8462 310.93115 L 2953.8462 336.8421 L 2927.935 336.8421 Q 2902.0242 362.75302 2902.0242 362.75302 Q 2876.1133 362.75302 2902.0242 388.66397 Q 2927.935 414.5749 2876.1133 414.5749 Q 2850.2024 440.4858 2850.2024 466.39676 Q 2850.2024 492.30768 2720.6477 518.2186 L 2617.004 518.2186 L 2617.004 544.1295 L 2617.004 544.1295 L 2642.9148 544.1295 L 2642.9148 570.04047 L 2720.6477 570.04047 Q 2772.4695 570.04047 2798.3806 595.9514 L 2824.2915 595.9514 L 2824.2915 621.8623 L 2824.2915 647.77325 L 2850.2024 647.77325 L 2850.2024 673.6842 L 2824.2915 673.6842 L 2798.3806 673.6842 L 2720.6477 647.77325 L 2642.9148 621.8623 L 2565.1821 621.8623 L 2461.5383 621.8623 L 2461.5383 647.77325 L 2461.5383 673.6842 L 2409.7166 673.6842 L 2383.8057 673.6842 L 2306.0728 673.6842 Q 2254.251 673.6842 2098.7854 673.6842 Q 1969.2307 673.6842 1943.3198 725.50604 Q 1917.4088 777.32794 1891.4979 777.32794 Q 1839.676 777.32794 1839.676 829.1498 Q 1813.7651 880.9716 1736.0323 880.9716 Q 1632.3887 880.9716 1632.3887 855.0607 Q 1632.3887 829.1498 1528.7449 803.23883 Q 1425.1012 777.32794 1425.1012 829.1498 Q 1451.0121 855.0607 1347.3684 829.1498 L 1243.7246 829.1498 L 1269.6356 829.1498 Q 1295.5465 829.1498 1295.5465 880.9716 L 1321.4574 932.7935 L 1321.4574 958.7044 L 1321.4574 984.61536 L 1295.5465 984.61536 L 1269.6356 984.61536 L 1269.6356 958.7044 L 1269.6356 932.7935 L 1243.7246 932.7935 L 1217.8137 932.7935 L 1217.8137 906.88257 Q 1217.8137 906.88257 1165.9918 880.9716 Q 1165.9918 855.0607 1010.5263 803.23883 Q 906.88257 751.417 751.417 725.50604 Q 621.8623 699.59515 621.8623 673.6842 Q 647.77325 647.77325 570.04047 621.8623 Q 518.2186 570.04047 544.1295 570.04047 Q 570.04047 570.04047 492.30768 544.1295 Q 440.4858 518.2186 440.4858 518.2186 Q 466.39676 518.2186 388.66397 466.39676 Q 310.93115 440.4858 310.93115 414.5749 Q 336.8421 362.75302 233.19838 336.8421 Q 129.55466 310.93115 155.46558 285.02023 Q 181.37651 259.1093 181.37651 233.19838 Q 155.46558 207.28745 103.64372 207.28745 L 51.82186 207.28745 L 51.82186 181.37651 L 25.91093 181.37651 L 25.91093 155.46558 L 25.91093 129.55466 L 0.0 129.55466 L 0.0 103.64372 L 0.0 103.64372 L 0.0 103.64372 L 25.91093 103.64372 L 77.73279 103.64372 L 103.64372 77.73279 L 129.55466 51.82186 L 129.55466 51.82186 L 129.55466 51.82186 L 155.46558 51.82186 L 155.46558 51.82186 L 155.46558 25.91093 L 155.46558 25.91093 L 207.28745 25.91093 L 259.1093 51.82186 L 285.02023 51.82186 L 285.02023 51.82186 L 699.59515 25.91093 Q 1088.259 0.0 1088.259 0.0 z M 1710.1215 829.1498 Q 1736.0323 829.1498 1736.0323 829.1498 Q 1736.0323 829.1498 1736.0323 829.1498 Q 1710.1215 829.1498 1710.1215 829.1498 z" svg:height="9.846153mm" draw:style-name="style-292" svg:viewBox="0.0 0.0 2953.8462 984.61536" svg:width="29.538462mm" svg:x="85.76518mm" svg:y="171.01215mm"/>
          <draw:path svg:d="M -1.8189894E-12 -9.094947E-13 L -1.8189894E-12 -9.094947E-13 L 233.19838 -9.094947E-13 Q 440.4858 -9.094947E-13 492.30768 -9.094947E-13 L 544.1295 -9.094947E-13 L 544.1295 -9.094947E-13 L 544.1295 -9.094947E-13 L 518.2186 25.91093 L 492.30768 51.82186 L 492.30768 51.82186 L 492.30768 51.82186 L 440.4858 51.82186 Q 414.5749 51.82186 414.5749 129.55466 L 414.5749 207.28745 L 414.5749 259.1093 Q 440.4858 285.02023 440.4858 310.93115 L 440.4858 336.8421 L 414.5749 336.8421 Q 388.66397 310.93115 388.66397 310.93115 L 362.75302 310.93115 L 362.75302 310.93115 Q 336.8421 285.02023 310.93115 207.28745 Q 285.02023 129.55466 233.19838 103.64372 Q 207.28745 103.64372 207.28745 77.73279 Q 207.28745 51.82186 129.55466 51.82186 L 25.91093 25.91093 L 25.91093 -9.094947E-13 Q 25.91093 -9.094947E-13 -1.8189894E-12 -9.094947E-13 z" svg:height="3.368421mm" draw:style-name="style-293" svg:viewBox="0.0 0.0 544.1295 336.8421" svg:width="5.4412956mm" svg:x="156.2429mm" svg:y="48.194332mm"/>
          <draw:path svg:d="M 129.55466 25.91093 L 129.55466 51.82186 L 129.55466 51.82186 L 129.55466 51.82186 L 129.55466 77.73279 L 129.55466 103.64372 L 129.55466 103.64372 L 129.55466 103.64372 L 129.55466 129.55466 L 129.55466 129.55466 L 103.64372 129.55466 L 103.64372 155.46558 L 51.82186 155.46558 L -1.8189894E-12 155.46558 L -1.8189894E-12 103.64372 Q 25.91093 51.82186 25.91093 25.91093 L 25.91093 0.0 L 51.82186 0.0 Q 77.73279 0.0 103.64372 0.0 Q 129.55466 25.91093 129.55466 25.91093 z" svg:height="1.5546558mm" draw:style-name="style-294" svg:viewBox="0.0 0.0 129.55466 155.46558" svg:width="1.2955465mm" svg:x="98.72064mm" svg:y="101.57085mm"/>
          <draw:path svg:d="M 25.91093 25.91093 L 25.91093 0.0 L 51.82186 0.0 L 77.73279 0.0 L 103.64372 25.91093 Q 155.46558 25.91093 155.46558 51.82186 L 155.46558 51.82186 L 155.46558 77.73279 Q 155.46558 103.64372 129.55466 103.64372 Q 103.64372 129.55466 77.73279 207.28745 L 77.73279 310.93115 L 77.73279 362.75302 L 77.73279 388.66397 L 77.73279 388.66397 Q 51.82186 388.66397 51.82186 466.39676 Q 51.82186 518.2186 25.91093 466.39676 L 0.0 414.5749 L 0.0 414.5749 L 0.0 414.5749 L 0.0 336.8421 L 0.0 259.1093 L 0.0 155.46558 L 0.0 25.91093 L 25.91093 25.91093 z" svg:height="4.6639676mm" draw:style-name="style-295" svg:viewBox="0.0 0.0 155.46558 466.39676" svg:width="1.5546558mm" svg:x="64.25911mm" svg:y="145.10121mm"/>
          <draw:path svg:d="M 336.8421 51.82186 L 336.8421 0.0 L 414.5749 51.82186 Q 492.30768 103.64372 570.04047 103.64372 Q 647.77325 103.64372 673.6842 77.73279 L 699.59515 77.73279 L 699.59515 77.73279 Q 699.59515 103.64372 751.417 103.64372 L 777.32794 103.64372 L 855.0607 103.64372 Q 958.7044 103.64372 958.7044 103.64372 L 958.7044 103.64372 L 984.61536 103.64372 L 1010.5263 103.64372 L 1010.5263 103.64372 Q 1010.5263 103.64372 1062.3481 129.55466 L 1140.0809 155.46558 L 1140.0809 155.46558 L 1114.17 155.46558 L 1114.17 207.28745 L 1114.17 233.19838 L 1114.17 259.1093 L 1114.17 285.02023 L 1114.17 310.93115 L 1114.17 310.93115 L 1088.259 310.93115 Q 1062.3481 310.93115 855.0607 336.8421 Q 673.6842 362.75302 647.77325 336.8421 L 595.9514 336.8421 L 544.1295 336.8421 Q 518.2186 362.75302 440.4858 362.75302 L 388.66397 362.75302 L 388.66397 362.75302 Q 388.66397 362.75302 388.66397 336.8421 Q 388.66397 336.8421 285.02023 336.8421 Q 155.46558 310.93115 181.37651 336.8421 L 207.28745 362.75302 L 181.37651 362.75302 Q 155.46558 362.75302 129.55466 362.75302 L 103.64372 362.75302 L 51.82186 362.75302 L 0.0 362.75302 L 0.0 336.8421 L 0.0 336.8421 L 51.82186 336.8421 L 103.64372 310.93115 L 103.64372 310.93115 L 77.73279 310.93115 L 77.73279 310.93115 L 77.73279 310.93115 L 77.73279 285.02023 L 77.73279 285.02023 L 51.82186 285.02023 L 51.82186 259.1093 L 51.82186 259.1093 L 77.73279 259.1093 L 77.73279 207.28745 L 77.73279 181.37651 L 77.73279 155.46558 Q 77.73279 129.55466 51.82186 103.64372 L 25.91093 103.64372 L 25.91093 77.73279 L 25.91093 77.73279 L 51.82186 51.82186 L 51.82186 25.91093 L 51.82186 25.91093 L 77.73279 25.91093 L 77.73279 25.91093 L 77.73279 51.82186 L 77.73279 51.82186 L 103.64372 51.82186 L 155.46558 51.82186 L 207.28745 51.82186 L 233.19838 77.73279 L 259.1093 103.64372 L 259.1093 103.64372 L 285.02023 103.64372 L 285.02023 103.64372 L 285.02023 103.64372 L 310.93115 77.73279 L 336.8421 77.73279 L 336.8421 51.82186 z" svg:height="3.6275303mm" draw:style-name="style-296" svg:viewBox="0.0 0.0 1140.0809 362.75302" svg:width="11.400809mm" svg:x="185.78137mm" svg:y="45.603237mm"/>
          <draw:path svg:d="M 155.46558 103.64372 L 155.46558 129.55466 L 155.46558 129.55466 Q 129.55466 103.64372 103.64372 103.64372 Q 51.82186 103.64372 51.82186 129.55466 Q 51.82186 155.46558 25.91093 155.46558 L -3.6379788E-12 155.46558 L -3.6379788E-12 77.73279 Q 25.91093 0.0 51.82186 0.0 Q 103.64372 0.0 103.64372 51.82186 Q 155.46558 77.73279 155.46558 103.64372 z" svg:height="1.5546558mm" draw:style-name="style-297" svg:viewBox="0.0 0.0 155.46558 155.46558" svg:width="1.5546558mm" svg:x="195.88663mm" svg:y="45.08502mm"/>
          <draw:path svg:d="M 103.64372 -1.8189894E-12 L 129.55466 -1.8189894E-12 L 129.55466 -1.8189894E-12 Q 129.55466 -1.8189894E-12 155.46558 25.91093 L 207.28745 51.82186 L 207.28745 51.82186 L 207.28745 51.82186 L 233.19838 51.82186 L 233.19838 77.73279 L 233.19838 103.64372 Q 207.28745 103.64372 207.28745 155.46558 L 207.28745 207.28745 L 207.28745 233.19838 Q 207.28745 259.1093 181.37651 259.1093 Q 155.46558 259.1093 155.46558 310.93115 Q 129.55466 362.75302 103.64372 362.75302 Q 103.64372 362.75302 103.64372 336.8421 L 103.64372 336.8421 L 77.73279 336.8421 L 77.73279 310.93115 L 77.73279 310.93115 L 51.82186 310.93115 L 51.82186 362.75302 L 51.82186 414.5749 L 51.82186 414.5749 Q 51.82186 414.5749 51.82186 440.4858 L 25.91093 440.4858 L -1.8189894E-12 440.4858 Q -1.8189894E-12 414.5749 -1.8189894E-12 414.5749 L -1.8189894E-12 414.5749 L -1.8189894E-12 414.5749 Q -1.8189894E-12 388.66397 -1.8189894E-12 285.02023 Q -1.8189894E-12 181.37651 25.91093 181.37651 Q 51.82186 181.37651 51.82186 207.28745 Q 51.82186 233.19838 77.73279 155.46558 Q 103.64372 51.82186 77.73279 -1.8189894E-12 Q 77.73279 -25.91093 103.64372 -1.8189894E-12 z" svg:height="4.404858mm" draw:style-name="style-298" svg:viewBox="0.0 0.0 233.19838 440.4858" svg:width="2.3319838mm" svg:x="95.870445mm" svg:y="136.29149mm"/>
          <draw:path svg:d="M 103.64372 25.91093 L 103.64372 3.6379788E-12 L 129.55466 3.6379788E-12 L 129.55466 3.6379788E-12 L 259.1093 3.6379788E-12 Q 414.5749 3.6379788E-12 466.39676 25.91093 L 492.30768 51.82186 L 492.30768 51.82186 L 518.2186 51.82186 L 518.2186 77.73279 L 518.2186 103.64372 L 466.39676 103.64372 L 440.4858 103.64372 L 440.4858 129.55466 L 466.39676 129.55466 L 466.39676 129.55466 L 466.39676 155.46558 L 492.30768 155.46558 L 518.2186 155.46558 L 544.1295 181.37651 L 570.04047 181.37651 L 570.04047 207.28745 L 570.04047 233.19838 L 440.4858 233.19838 Q 310.93115 259.1093 259.1093 259.1093 L 181.37651 259.1093 L 181.37651 259.1093 L 181.37651 233.19838 L 207.28745 233.19838 Q 259.1093 207.28745 259.1093 207.28745 L 285.02023 207.28745 L 310.93115 207.28745 L 310.93115 207.28745 L 310.93115 181.37651 L 310.93115 181.37651 L 285.02023 181.37651 L 285.02023 155.46558 L 207.28745 155.46558 L 155.46558 155.46558 L 155.46558 129.55466 L 155.46558 129.55466 L 129.55466 129.55466 L 129.55466 103.64372 L 103.64372 103.64372 Q 51.82186 103.64372 51.82186 129.55466 Q 51.82186 155.46558 25.91093 155.46558 L 25.91093 155.46558 L 25.91093 129.55466 Q 0.0 103.64372 0.0 103.64372 L 0.0 103.64372 L 0.0 103.64372 Q 0.0 77.73279 51.82186 51.82186 Q 103.64372 51.82186 103.64372 25.91093 z" svg:height="2.591093mm" draw:style-name="style-299" svg:viewBox="0.0 0.0 570.04047 259.1093" svg:width="5.7004046mm" svg:x="8.809716mm" svg:y="205.21457mm"/>
          <draw:path svg:d="M 1425.1012 77.73279 L 1451.0121 77.73279 L 1476.9231 103.64372 L 1502.834 129.55466 L 1502.834 129.55466 L 1528.7449 129.55466 L 1528.7449 129.55466 L 1528.7449 155.46558 L 1502.834 155.46558 L 1502.834 181.37651 L 1476.9231 181.37651 Q 1425.1012 181.37651 1425.1012 207.28745 Q 1425.1012 233.19838 1451.0121 233.19838 Q 1476.9231 259.1093 1502.834 285.02023 L 1502.834 336.8421 L 1476.9231 336.8421 L 1451.0121 336.8421 L 1373.2793 336.8421 Q 1269.6356 336.8421 1165.9918 388.66397 Q 1062.3481 388.66397 1062.3481 440.4858 Q 1088.259 466.39676 1062.3481 492.30768 Q 1062.3481 492.30768 1036.4373 492.30768 Q 1010.5263 518.2186 984.61536 595.9514 Q 958.7044 647.77325 1062.3481 673.6842 L 1140.0809 699.59515 L 1062.3481 699.59515 L 984.61536 699.59515 L 984.61536 725.50604 L 1010.5263 725.50604 L 1010.5263 725.50604 L 1010.5263 751.417 L 1010.5263 751.417 L 1010.5263 751.417 L 1010.5263 751.417 L 1010.5263 777.32794 L 1010.5263 777.32794 L 1010.5263 803.23883 L 1010.5263 803.23883 L 1010.5263 803.23883 L 803.23883 803.23883 L 595.9514 803.23883 L 595.9514 803.23883 L 595.9514 803.23883 L 647.77325 777.32794 L 673.6842 751.417 L 647.77325 751.417 L 595.9514 751.417 L 595.9514 725.50604 L 595.9514 725.50604 L 621.8623 725.50604 L 621.8623 699.59515 L 492.30768 699.59515 Q 388.66397 699.59515 362.75302 673.6842 Q 336.8421 647.77325 362.75302 647.77325 Q 388.66397 621.8623 207.28745 570.04047 L 25.91093 544.1295 L 25.91093 518.2186 L 25.91093 518.2186 L -3.6379788E-12 518.2186 L -3.6379788E-12 492.30768 L -3.6379788E-12 492.30768 L 25.91093 492.30768 L 25.91093 466.39676 L 25.91093 440.4858 L 51.82186 440.4858 L 77.73279 440.4858 L 77.73279 414.5749 L 77.73279 414.5749 L 103.64372 388.66397 Q 103.64372 362.75302 129.55466 362.75302 Q 155.46558 362.75302 129.55466 310.93115 Q 103.64372 285.02023 207.28745 233.19838 Q 310.93115 233.19838 285.02023 181.37651 Q 233.19838 181.37651 285.02023 129.55466 Q 362.75302 129.55466 388.66397 129.55466 Q 440.4858 129.55466 440.4858 77.73279 Q 440.4858 51.82186 414.5749 51.82186 Q 388.66397 51.82186 388.66397 25.91093 Q 388.66397 0.0 544.1295 25.91093 Q 699.59515 25.91093 699.59515 0.0 Q 699.59515 -25.91093 725.50604 0.0 Q 725.50604 25.91093 855.0607 25.91093 Q 1010.5263 51.82186 1010.5263 77.73279 Q 1010.5263 103.64372 1191.9028 103.64372 Q 1373.2793 77.73279 1425.1012 77.73279 z" svg:height="8.032389mm" draw:style-name="style-300" svg:viewBox="0.0 0.0 1528.7449 803.23883" svg:width="15.287449mm" svg:x="230.8664mm" svg:y="201.84615mm"/>
          <draw:path svg:d="M 621.8623 25.91093 L 621.8623 0.0 L 647.77325 0.0 Q 699.59515 0.0 751.417 25.91093 L 777.32794 25.91093 L 906.88257 25.91093 Q 1010.5263 51.82186 958.7044 25.91093 Q 932.7935 0.0 932.7935 0.0 L 932.7935 0.0 L 1010.5263 0.0 Q 1114.17 0.0 1114.17 25.91093 L 1114.17 25.91093 L 1114.17 25.91093 Q 1114.17 25.91093 1088.259 51.82186 L 1088.259 51.82186 L 1010.5263 77.73279 Q 958.7044 103.64372 1010.5263 129.55466 Q 1036.4373 129.55466 1062.3481 155.46558 Q 1062.3481 207.28745 1088.259 207.28745 Q 1114.17 207.28745 1114.17 259.1093 Q 1114.17 336.8421 1165.9918 336.8421 Q 1191.9028 336.8421 1191.9028 362.75302 Q 1191.9028 388.66397 1165.9918 388.66397 Q 1140.0809 414.5749 1165.9918 414.5749 L 1217.8137 414.5749 L 1217.8137 440.4858 L 1217.8137 466.39676 L 1191.9028 492.30768 L 1191.9028 518.2186 L 1088.259 518.2186 L 984.61536 518.2186 L 984.61536 544.1295 L 1010.5263 544.1295 L 1010.5263 544.1295 L 1010.5263 570.04047 L 1010.5263 570.04047 L 984.61536 570.04047 L 958.7044 570.04047 Q 906.88257 570.04047 906.88257 544.1295 Q 906.88257 544.1295 725.50604 518.2186 Q 544.1295 466.39676 544.1295 466.39676 Q 570.04047 466.39676 440.4858 440.4858 L 336.8421 414.5749 L 285.02023 414.5749 L 207.28745 414.5749 L 207.28745 388.66397 L 181.37651 388.66397 L 181.37651 362.75302 L 181.37651 336.8421 L 207.28745 336.8421 L 207.28745 310.93115 L 259.1093 310.93115 L 310.93115 310.93115 L 310.93115 285.02023 L 285.02023 285.02023 L 285.02023 285.02023 Q 285.02023 259.1093 285.02023 259.1093 L 285.02023 233.19838 L 285.02023 207.28745 L 285.02023 181.37651 L 259.1093 181.37651 Q 233.19838 155.46558 181.37651 155.46558 L 103.64372 155.46558 L 77.73279 155.46558 L 25.91093 155.46558 L 25.91093 129.55466 L 25.91093 129.55466 L -1.8189894E-12 129.55466 L -1.8189894E-12 103.64372 L -1.8189894E-12 103.64372 L -1.8189894E-12 103.64372 L 25.91093 103.64372 L 51.82186 103.64372 L 51.82186 103.64372 L 77.73279 103.64372 L 77.73279 103.64372 L 77.73279 103.64372 L 77.73279 103.64372 L 103.64372 103.64372 L 103.64372 103.64372 L 103.64372 103.64372 L 259.1093 103.64372 Q 414.5749 103.64372 440.4858 77.73279 Q 492.30768 51.82186 492.30768 51.82186 L 492.30768 51.82186 L 544.1295 51.82186 L 595.9514 51.82186 L 595.9514 25.91093 L 595.9514 25.91093 L 621.8623 25.91093 z" svg:height="5.7004046mm" draw:style-name="style-301" svg:viewBox="0.0 0.0 1217.8137 570.04047" svg:width="12.178138mm" svg:x="161.94331mm" svg:y="174.12146mm"/>
          <draw:path svg:d="M 414.5749 0.0 L 440.4858 0.0 L 440.4858 51.82186 L 440.4858 129.55466 L 466.39676 155.46558 L 466.39676 181.37651 L 466.39676 207.28745 Q 440.4858 259.1093 466.39676 285.02023 L 466.39676 310.93115 L 466.39676 466.39676 L 440.4858 595.9514 L 440.4858 621.8623 L 440.4858 647.77325 L 440.4858 647.77325 Q 440.4858 647.77325 414.5749 595.9514 L 388.66397 518.2186 L 285.02023 518.2186 Q 207.28745 518.2186 181.37651 544.1295 Q 155.46558 544.1295 155.46558 518.2186 Q 155.46558 492.30768 77.73279 518.2186 L 25.91093 518.2186 L 25.91093 492.30768 L 25.91093 466.39676 L 0.0 414.5749 L 0.0 362.75302 L 25.91093 362.75302 Q 25.91093 362.75302 51.82186 336.8421 Q 77.73279 310.93115 155.46558 207.28745 Q 233.19838 77.73279 181.37651 51.82186 L 155.46558 51.82186 L 285.02023 25.91093 Q 388.66397 0.0 414.5749 0.0 z" svg:height="6.4777327mm" draw:style-name="style-302" svg:viewBox="0.0 0.0 466.39676 647.77325" svg:width="4.6639676mm" svg:x="88.35627mm" svg:y="135.25505mm"/>
          <draw:path svg:d="M 233.19838 25.91093 L 233.19838 51.82186 L 233.19838 51.82186 Q 233.19838 51.82186 259.1093 77.73279 L 259.1093 77.73279 L 259.1093 103.64372 L 259.1093 155.46558 L 310.93115 155.46558 L 336.8421 155.46558 L 362.75302 181.37651 L 388.66397 207.28745 L 388.66397 207.28745 L 414.5749 207.28745 L 414.5749 207.28745 L 414.5749 233.19838 L 388.66397 259.1093 L 388.66397 310.93115 L 388.66397 440.4858 Q 362.75302 570.04047 362.75302 673.6842 L 362.75302 777.32794 L 362.75302 777.32794 Q 336.8421 777.32794 285.02023 803.23883 Q 233.19838 803.23883 207.28745 855.0607 Q 207.28745 906.88257 181.37651 906.88257 L 155.46558 880.9716 L 155.46558 880.9716 L 155.46558 880.9716 L 129.55466 880.9716 L 129.55466 880.9716 L 129.55466 855.0607 Q 103.64372 829.1498 51.82186 570.04047 L 0.0 336.8421 L 0.0 310.93115 L 0.0 285.02023 L 25.91093 259.1093 L 51.82186 207.28745 L 103.64372 103.64372 Q 181.37651 0.0 207.28745 0.0 Q 233.19838 0.0 233.19838 25.91093 z" svg:height="9.068826mm" draw:style-name="style-303" svg:viewBox="0.0 0.0 414.5749 906.88257" svg:width="4.145749mm" svg:x="168.42105mm" svg:y="116.08097mm"/>
          <draw:path svg:d="M 285.02023 77.73279 L 285.02023 0.0 L 310.93115 0.0 L 310.93115 0.0 L 310.93115 129.55466 L 310.93115 259.1093 L 336.8421 285.02023 L 336.8421 285.02023 L 310.93115 285.02023 Q 285.02023 285.02023 259.1093 310.93115 L 233.19838 336.8421 L 233.19838 336.8421 L 207.28745 336.8421 L 207.28745 362.75302 L 207.28745 388.66397 L 181.37651 388.66397 Q 155.46558 388.66397 155.46558 414.5749 L 155.46558 414.5749 L 155.46558 414.5749 Q 129.55466 440.4858 129.55466 440.4858 L 129.55466 440.4858 L 103.64372 440.4858 Q 77.73279 440.4858 51.82186 440.4858 L 0.0 440.4858 L 0.0 440.4858 L 0.0 414.5749 L 0.0 362.75302 Q 0.0 310.93115 25.91093 310.93115 Q 51.82186 310.93115 51.82186 285.02023 Q 51.82186 233.19838 77.73279 233.19838 L 77.73279 207.28745 L 155.46558 207.28745 Q 259.1093 207.28745 259.1093 181.37651 Q 259.1093 129.55466 285.02023 77.73279 z" svg:height="4.404858mm" draw:style-name="style-304" svg:viewBox="0.0 0.0 336.8421 440.4858" svg:width="3.368421mm" svg:x="167.90283mm" svg:y="41.19838mm"/>
          <draw:path svg:d="M 0.0 51.82186 L 0.0 0.0 L 25.91093 0.0 L 25.91093 0.0 L 25.91093 25.91093 L 51.82186 51.82186 L 51.82186 51.82186 L 51.82186 51.82186 L 51.82186 25.91093 L 51.82186 25.91093 L 77.73279 25.91093 L 77.73279 0.0 L 77.73279 0.0 L 103.64372 0.0 L 103.64372 0.0 L 103.64372 0.0 L 129.55466 51.82186 Q 155.46558 77.73279 129.55466 103.64372 L 129.55466 129.55466 L 129.55466 155.46558 L 103.64372 155.46558 L 103.64372 181.37651 L 103.64372 207.28745 L 129.55466 259.1093 L 129.55466 285.02023 L 155.46558 285.02023 Q 181.37651 285.02023 207.28745 414.5749 Q 259.1093 570.04047 285.02023 518.2186 Q 310.93115 492.30768 336.8421 518.2186 Q 362.75302 570.04047 388.66397 570.04047 Q 414.5749 595.9514 414.5749 595.9514 L 414.5749 595.9514 L 414.5749 595.9514 Q 414.5749 595.9514 440.4858 621.8623 L 466.39676 673.6842 L 466.39676 673.6842 L 466.39676 673.6842 L 466.39676 699.59515 L 466.39676 699.59515 L 492.30768 725.50604 L 492.30768 751.417 L 466.39676 751.417 L 466.39676 777.32794 L 440.4858 777.32794 Q 414.5749 777.32794 362.75302 751.417 L 285.02023 725.50604 L 310.93115 751.417 Q 362.75302 777.32794 336.8421 803.23883 Q 310.93115 829.1498 362.75302 829.1498 Q 388.66397 829.1498 362.75302 880.9716 Q 336.8421 932.7935 336.8421 932.7935 L 310.93115 932.7935 L 310.93115 932.7935 L 310.93115 932.7935 L 310.93115 984.61536 Q 310.93115 1010.5263 310.93115 1010.5263 L 310.93115 1010.5263 L 285.02023 984.61536 Q 259.1093 984.61536 259.1093 1036.4373 Q 259.1093 1088.259 285.02023 1088.259 L 285.02023 1088.259 L 285.02023 1088.259 L 285.02023 1088.259 L 310.93115 1114.17 L 310.93115 1114.17 L 310.93115 1140.0809 Q 310.93115 1140.0809 310.93115 1191.9028 L 310.93115 1217.8137 L 310.93115 1217.8137 L 310.93115 1191.9028 L 336.8421 1217.8137 Q 362.75302 1243.7246 362.75302 1243.7246 L 362.75302 1243.7246 L 310.93115 1295.5465 Q 285.02023 1347.3684 310.93115 1373.2793 Q 336.8421 1373.2793 310.93115 1399.1903 Q 310.93115 1451.0121 336.8421 1451.0121 L 362.75302 1451.0121 L 362.75302 1451.0121 L 362.75302 1451.0121 L 362.75302 1476.9231 L 362.75302 1476.9231 L 388.66397 1502.834 L 388.66397 1502.834 L 388.66397 1502.834 L 388.66397 1502.834 L 259.1093 1528.7449 L 129.55466 1528.7449 L 129.55466 1632.3887 L 129.55466 1736.0323 L 129.55466 1736.0323 L 103.64372 1736.0323 L 103.64372 1554.6559 Q 103.64372 1347.3684 77.73279 1243.7246 L 77.73279 1165.9918 L 77.73279 1140.0809 Q 51.82186 1088.259 25.91093 595.9514 L 0.0 103.64372 L 0.0 51.82186 z" svg:height="17.360323mm" draw:style-name="style-305" svg:viewBox="0.0 0.0 492.30768 1736.0323" svg:width="4.9230766mm" svg:x="92.76113mm" svg:y="88.61538mm"/>
          <draw:path svg:d="M 1528.7449 0.0 L 1528.7449 0.0 L 1528.7449 0.0 L 1554.6559 0.0 L 1554.6559 0.0 L 1554.6559 25.91093 L 1554.6559 25.91093 L 1554.6559 51.82186 L 1554.6559 51.82186 L 1528.7449 51.82186 L 1528.7449 77.73279 L 1528.7449 103.64372 L 1580.5668 103.64372 L 1632.3887 103.64372 L 1865.587 103.64372 Q 2072.8745 103.64372 2176.518 77.73279 L 2280.1619 77.73279 L 2280.1619 77.73279 L 2280.1619 103.64372 L 2331.9836 103.64372 L 2383.8057 103.64372 L 2461.5383 129.55466 Q 2539.2712 155.46558 2513.3604 181.37651 Q 2487.4492 207.28745 2591.093 233.19838 Q 2720.6477 259.1093 2746.5586 285.02023 Q 2798.3806 310.93115 2876.1133 285.02023 L 2953.8462 285.02023 L 2953.8462 310.93115 L 2953.8462 362.75302 L 3005.668 362.75302 L 3031.5789 362.75302 L 3057.4897 388.66397 L 3083.4006 414.5749 L 3057.4897 414.5749 L 3031.5789 414.5749 L 3031.5789 440.4858 L 3031.5789 466.39676 L 3005.668 466.39676 L 2979.757 466.39676 L 2979.757 492.30768 L 2953.8462 492.30768 L 2953.8462 492.30768 L 2953.8462 518.2186 L 2979.757 518.2186 L 3005.668 518.2186 L 3005.668 544.1295 L 3005.668 544.1295 L 3005.668 544.1295 L 3005.668 544.1295 L 2979.757 544.1295 L 2979.757 570.04047 L 2902.0242 570.04047 L 2850.2024 570.04047 L 2850.2024 595.9514 L 2850.2024 621.8623 L 2902.0242 699.59515 Q 2953.8462 777.32794 2953.8462 777.32794 L 2953.8462 777.32794 L 2979.757 803.23883 L 2979.757 829.1498 L 2902.0242 829.1498 Q 2798.3806 829.1498 2772.4695 855.0607 L 2746.5586 855.0607 L 2746.5586 829.1498 L 2746.5586 803.23883 L 2694.7368 803.23883 L 2668.826 829.1498 L 2668.826 829.1498 L 2668.826 829.1498 L 2642.9148 829.1498 Q 2642.9148 829.1498 2539.2712 829.1498 Q 2461.5383 829.1498 2435.6274 880.9716 Q 2435.6274 932.7935 2461.5383 932.7935 Q 2487.4492 932.7935 2435.6274 932.7935 Q 2409.7166 932.7935 2383.8057 958.7044 Q 2331.9836 984.61536 2228.34 958.7044 Q 2124.6963 932.7935 2124.6963 906.88257 Q 2150.6072 880.9716 2021.0526 880.9716 Q 1865.587 855.0607 1865.587 880.9716 Q 1865.587 906.88257 1839.676 880.9716 Q 1813.7651 880.9716 1813.7651 880.9716 Q 1787.8542 855.0607 1787.8542 829.1498 Q 1787.8542 803.23883 1684.2104 803.23883 Q 1580.5668 829.1498 1502.834 829.1498 Q 1451.0121 829.1498 1425.1012 855.0607 Q 1399.1903 880.9716 1347.3684 880.9716 Q 1269.6356 906.88257 1269.6356 932.7935 Q 1269.6356 958.7044 1243.7246 958.7044 Q 1191.9028 958.7044 1191.9028 932.7935 Q 1191.9028 880.9716 1088.259 880.9716 Q 1010.5263 880.9716 932.7935 829.1498 L 855.0607 829.1498 L 829.1498 829.1498 L 803.23883 829.1498 L 777.32794 829.1498 L 751.417 829.1498 L 751.417 803.23883 Q 777.32794 803.23883 829.1498 777.32794 Q 880.9716 777.32794 777.32794 751.417 Q 673.6842 725.50604 673.6842 699.59515 Q 647.77325 673.6842 673.6842 673.6842 Q 725.50604 673.6842 673.6842 621.8623 Q 595.9514 621.8623 570.04047 621.8623 Q 544.1295 621.8623 544.1295 621.8623 Q 518.2186 595.9514 362.75302 570.04047 L 207.28745 518.2186 L 207.28745 518.2186 L 207.28745 518.2186 L 181.37651 518.2186 L 181.37651 518.2186 L 155.46558 518.2186 L 155.46558 518.2186 L 77.73279 518.2186 L 0.0 518.2186 L 0.0 492.30768 L 0.0 466.39676 L 103.64372 466.39676 L 181.37651 466.39676 L 259.1093 492.30768 L 336.8421 518.2186 L 362.75302 518.2186 L 388.66397 518.2186 L 388.66397 492.30768 L 362.75302 492.30768 L 362.75302 466.39676 L 362.75302 440.4858 L 336.8421 440.4858 L 310.93115 466.39676 L 285.02023 466.39676 Q 259.1093 466.39676 259.1093 440.4858 Q 259.1093 414.5749 207.28745 414.5749 L 181.37651 414.5749 L 181.37651 388.66397 L 155.46558 388.66397 L 155.46558 388.66397 L 155.46558 362.75302 L 259.1093 362.75302 Q 388.66397 336.8421 388.66397 310.93115 Q 388.66397 285.02023 414.5749 259.1093 Q 466.39676 259.1093 440.4858 233.19838 Q 414.5749 207.28745 440.4858 207.28745 Q 440.4858 207.28745 466.39676 181.37651 L 492.30768 181.37651 L 855.0607 207.28745 Q 1217.8137 233.19838 1217.8137 207.28745 Q 1217.8137 181.37651 1295.5465 207.28745 Q 1399.1903 207.28745 1399.1903 181.37651 Q 1373.2793 155.46558 1425.1012 129.55466 Q 1476.9231 103.64372 1476.9231 77.73279 Q 1502.834 51.82186 1502.834 25.91093 L 1502.834 0.0 L 1528.7449 0.0 z" svg:height="9.587045mm" draw:style-name="style-306" svg:viewBox="0.0 0.0 3083.4006 958.7044" svg:width="30.834007mm" svg:x="110.38056mm" svg:y="172.5668mm"/>
          <draw:path svg:d="M 77.73279 0.0 L 77.73279 0.0 L 155.46558 25.91093 Q 259.1093 51.82186 259.1093 51.82186 L 285.02023 51.82186 L 310.93115 77.73279 Q 336.8421 103.64372 336.8421 103.64372 L 362.75302 103.64372 L 362.75302 103.64372 Q 362.75302 129.55466 388.66397 155.46558 L 388.66397 155.46558 L 388.66397 181.37651 L 388.66397 207.28745 L 388.66397 285.02023 L 388.66397 362.75302 L 362.75302 362.75302 L 336.8421 362.75302 L 336.8421 388.66397 L 310.93115 388.66397 L 310.93115 414.5749 L 310.93115 440.4858 L 336.8421 466.39676 L 336.8421 466.39676 L 310.93115 466.39676 Q 259.1093 466.39676 259.1093 440.4858 Q 259.1093 414.5749 233.19838 466.39676 Q 233.19838 544.1295 259.1093 544.1295 Q 285.02023 544.1295 285.02023 570.04047 L 285.02023 595.9514 L 259.1093 595.9514 L 259.1093 595.9514 L 259.1093 595.9514 Q 233.19838 570.04047 233.19838 570.04047 L 233.19838 570.04047 L 207.28745 570.04047 Q 207.28745 570.04047 181.37651 466.39676 Q 155.46558 362.75302 129.55466 362.75302 Q 77.73279 336.8421 77.73279 310.93115 L 77.73279 285.02023 L 103.64372 259.1093 Q 155.46558 207.28745 155.46558 233.19838 Q 155.46558 233.19838 181.37651 155.46558 L 181.37651 77.73279 L 103.64372 77.73279 Q 0.0 51.82186 0.0 51.82186 L 0.0 51.82186 L 0.0 51.82186 L 0.0 25.91093 L 51.82186 25.91093 Q 77.73279 0.0 77.73279 0.0 z" svg:height="5.959514mm" draw:style-name="style-307" svg:viewBox="0.0 0.0 388.66397 595.9514" svg:width="3.8866396mm" svg:x="223.87044mm" svg:y="83.951416mm"/>
          <draw:path svg:d="M 570.04047 25.91093 L 570.04047 25.91093 L 544.1295 25.91093 Q 492.30768 25.91093 492.30768 77.73279 Q 492.30768 129.55466 518.2186 155.46558 Q 544.1295 155.46558 492.30768 155.46558 Q 466.39676 181.37651 440.4858 310.93115 Q 388.66397 466.39676 388.66397 1761.9432 L 388.66397 3031.5789 L 336.8421 3109.3118 Q 285.02023 3161.1335 285.02023 3161.1335 Q 285.02023 3187.0444 285.02023 3238.8662 L 285.02023 3290.6882 L 259.1093 3290.6882 L 233.19838 3264.7773 L 207.28745 3264.7773 L 181.37651 3264.7773 L 181.37651 3238.8662 L 181.37651 3238.8662 L 155.46558 3212.9553 L 129.55466 3187.0444 L 129.55466 3187.0444 L 129.55466 3212.9553 L 129.55466 3212.9553 L 129.55466 3212.9553 L 103.64372 3212.9553 L 103.64372 3212.9553 L 103.64372 3238.8662 L 77.73279 3238.8662 L 77.73279 3212.9553 L 77.73279 3187.0444 L 51.82186 3187.0444 L 51.82186 3212.9553 L 25.91093 3212.9553 L 25.91093 3212.9553 L 25.91093 3187.0444 L 25.91093 3187.0444 L 0.0 3187.0444 L 0.0 3187.0444 L 0.0 3135.2227 L 0.0 3083.4006 L 0.0 2953.8462 Q 25.91093 2798.3806 25.91093 1917.4088 Q 77.73279 1036.4373 51.82186 621.8623 L 25.91093 207.28745 L 25.91093 207.28745 Q 25.91093 207.28745 77.73279 207.28745 Q 129.55466 181.37651 103.64372 155.46558 Q 77.73279 155.46558 77.73279 103.64372 L 77.73279 51.82186 L 77.73279 25.91093 L 77.73279 0.0 L 336.8421 0.0 Q 570.04047 0.0 570.04047 25.91093 z" svg:height="32.906883mm" draw:style-name="style-308" svg:viewBox="0.0 0.0 570.04047 3290.6882" svg:width="5.7004046mm" svg:x="27.724695mm" svg:y="128.0mm"/>
          <draw:path svg:d="M 621.8623 0.0 L 647.77325 0.0 L 777.32794 25.91093 L 906.88257 25.91093 L 906.88257 25.91093 Q 906.88257 51.82186 906.88257 51.82186 L 932.7935 51.82186 L 932.7935 51.82186 L 932.7935 51.82186 L 958.7044 77.73279 L 984.61536 103.64372 L 1140.0809 77.73279 Q 1295.5465 77.73279 1269.6356 77.73279 Q 1269.6356 51.82186 1295.5465 51.82186 L 1347.3684 51.82186 L 1347.3684 51.82186 L 1347.3684 51.82186 L 1373.2793 51.82186 L 1373.2793 51.82186 L 1451.0121 77.73279 L 1502.834 103.64372 L 1502.834 103.64372 L 1502.834 103.64372 L 1476.9231 129.55466 L 1476.9231 155.46558 L 1554.6559 181.37651 Q 1632.3887 207.28745 1632.3887 207.28745 L 1632.3887 207.28745 L 1554.6559 207.28745 L 1451.0121 207.28745 L 1451.0121 207.28745 L 1451.0121 207.28745 L 1425.1012 207.28745 L 1425.1012 233.19838 L 1399.1903 233.19838 Q 1399.1903 207.28745 1399.1903 207.28745 Q 1373.2793 207.28745 1191.9028 181.37651 L 1036.4373 155.46558 L 1010.5263 207.28745 Q 984.61536 207.28745 1010.5263 233.19838 Q 1036.4373 259.1093 1036.4373 259.1093 L 1036.4373 259.1093 L 544.1295 259.1093 L 51.82186 259.1093 L 51.82186 259.1093 L 51.82186 233.19838 L 25.91093 233.19838 L 25.91093 207.28745 L 25.91093 207.28745 L -1.8189894E-12 207.28745 L -1.8189894E-12 181.37651 L -1.8189894E-12 155.46558 L 51.82186 155.46558 L 77.73279 155.46558 L 77.73279 181.37651 L 103.64372 181.37651 L 103.64372 181.37651 L 103.64372 207.28745 L 155.46558 207.28745 Q 207.28745 207.28745 155.46558 181.37651 Q 129.55466 155.46558 155.46558 155.46558 Q 207.28745 129.55466 181.37651 129.55466 Q 181.37651 103.64372 207.28745 103.64372 L 259.1093 103.64372 L 362.75302 77.73279 L 440.4858 51.82186 L 440.4858 51.82186 L 466.39676 51.82186 L 466.39676 51.82186 L 466.39676 51.82186 L 466.39676 25.91093 L 466.39676 25.91093 L 466.39676 25.91093 L 492.30768 25.91093 L 544.1295 25.91093 Q 595.9514 0.0 621.8623 0.0 z" svg:height="2.591093mm" draw:style-name="style-309" svg:viewBox="0.0 0.0 1632.3887 259.1093" svg:width="16.323887mm" svg:x="143.54655mm" svg:y="207.28745mm"/>
          <draw:path svg:d="M 285.02023 0.0 L 285.02023 0.0 L 362.75302 51.82186 Q 440.4858 77.73279 414.5749 129.55466 Q 388.66397 181.37651 414.5749 233.19838 Q 440.4858 285.02023 466.39676 285.02023 Q 492.30768 285.02023 492.30768 310.93115 L 492.30768 336.8421 L 466.39676 336.8421 Q 440.4858 310.93115 414.5749 336.8421 Q 388.66397 362.75302 388.66397 310.93115 Q 336.8421 259.1093 336.8421 259.1093 Q 310.93115 259.1093 233.19838 285.02023 L 155.46558 310.93115 L 155.46558 310.93115 Q 129.55466 285.02023 129.55466 285.02023 Q 129.55466 310.93115 77.73279 285.02023 Q 25.91093 259.1093 25.91093 207.28745 L 0.0 155.46558 L 0.0 155.46558 L 25.91093 155.46558 L 25.91093 155.46558 L 25.91093 155.46558 L 77.73279 155.46558 L 129.55466 155.46558 L 129.55466 155.46558 L 129.55466 155.46558 L 155.46558 129.55466 L 155.46558 103.64372 L 233.19838 103.64372 Q 310.93115 103.64372 285.02023 51.82186 Q 285.02023 0.0 285.02023 0.0 z" svg:height="3.368421mm" draw:style-name="style-310" svg:viewBox="0.0 0.0 492.30768 336.8421" svg:width="4.9230766mm" svg:x="172.3077mm" svg:y="124.890686mm"/>
          <draw:path svg:d="M 181.37651 51.82186 L 181.37651 0.0 L 207.28745 77.73279 Q 233.19838 181.37651 207.28745 259.1093 Q 207.28745 336.8421 233.19838 362.75302 Q 259.1093 362.75302 259.1093 388.66397 Q 259.1093 414.5749 181.37651 414.5749 Q 129.55466 414.5749 77.73279 492.30768 Q 51.82186 544.1295 51.82186 570.04047 L 25.91093 570.04047 L 25.91093 595.9514 Q 25.91093 621.8623 0.0 621.8623 L 0.0 621.8623 L 0.0 570.04047 Q 25.91093 518.2186 25.91093 492.30768 L 25.91093 440.4858 L 51.82186 388.66397 Q 77.73279 362.75302 103.64372 233.19838 L 155.46558 103.64372 L 155.46558 103.64372 L 181.37651 103.64372 L 181.37651 51.82186 z" svg:height="6.218623mm" draw:style-name="style-311" svg:viewBox="0.0 0.0 259.1093 621.8623" svg:width="2.591093mm" svg:x="260.40485mm" svg:y="120.485825mm"/>
          <draw:path svg:d="M 440.4858 0.0 L 518.2186 0.0 L 518.2186 0.0 Q 518.2186 0.0 518.2186 25.91093 Q 518.2186 51.82186 440.4858 77.73279 L 336.8421 103.64372 L 259.1093 103.64372 L 181.37651 103.64372 L 155.46558 103.64372 Q 129.55466 103.64372 103.64372 155.46558 Q 103.64372 181.37651 51.82186 155.46558 L 25.91093 103.64372 L 25.91093 103.64372 Q -1.8189894E-12 77.73279 -1.8189894E-12 77.73279 L -1.8189894E-12 77.73279 L -1.8189894E-12 51.82186 Q -1.8189894E-12 25.91093 181.37651 0.0 Q 362.75302 0.0 440.4858 0.0 z" svg:height="1.5546558mm" draw:style-name="style-312" svg:viewBox="0.0 0.0 518.2186 155.46558" svg:width="5.182186mm" svg:x="159.61133mm" svg:y="93.27935mm"/>
          <draw:path svg:d="M 310.93115 77.73279 L 310.93115 77.73279 L 285.02023 77.73279 Q 285.02023 77.73279 233.19838 103.64372 Q 207.28745 103.64372 207.28745 129.55466 L 233.19838 155.46558 L 233.19838 155.46558 Q 233.19838 181.37651 259.1093 181.37651 L 285.02023 181.37651 L 285.02023 233.19838 Q 285.02023 259.1093 336.8421 259.1093 Q 362.75302 259.1093 362.75302 285.02023 L 388.66397 336.8421 L 388.66397 336.8421 L 388.66397 336.8421 L 388.66397 336.8421 Q 388.66397 362.75302 414.5749 388.66397 L 414.5749 414.5749 L 233.19838 414.5749 L 51.82186 414.5749 L 51.82186 414.5749 Q 51.82186 388.66397 51.82186 362.75302 L 51.82186 336.8421 L 51.82186 285.02023 Q 77.73279 259.1093 77.73279 181.37651 Q 77.73279 129.55466 51.82186 129.55466 L 0.0 103.64372 L 0.0 103.64372 L 0.0 77.73279 L 25.91093 77.73279 L 25.91093 77.73279 L 25.91093 77.73279 L 25.91093 77.73279 L 51.82186 77.73279 L 51.82186 77.73279 L 129.55466 25.91093 Q 181.37651 25.91093 233.19838 0.0 Q 285.02023 -25.91093 310.93115 25.91093 Q 310.93115 77.73279 310.93115 77.73279 z" svg:height="4.145749mm" draw:style-name="style-313" svg:viewBox="0.0 0.0 414.5749 414.5749" svg:width="4.145749mm" svg:x="175.41699mm" svg:y="41.19838mm"/>
          <draw:path svg:d="M 103.64372 0.0 L 155.46558 0.0 L 984.61536 25.91093 Q 1839.676 51.82186 1865.587 51.82186 L 1917.4088 51.82186 L 1917.4088 77.73279 Q 1891.4979 103.64372 2150.6072 129.55466 Q 2435.6274 155.46558 2902.0242 259.1093 Q 3368.421 362.75302 3394.3318 362.75302 L 3420.243 362.75302 L 3420.243 388.66397 L 3420.243 414.5749 L 3394.3318 414.5749 L 3394.3318 414.5749 L 3394.3318 440.4858 L 3420.243 440.4858 L 3420.243 466.39676 L 3420.243 492.30768 L 3472.0647 492.30768 L 3549.7974 492.30768 L 3549.7974 518.2186 L 3549.7974 544.1295 L 3446.1538 544.1295 L 3342.51 544.1295 L 3342.51 544.1295 Q 3342.51 518.2186 3109.3118 518.2186 L 2850.2024 518.2186 L 2850.2024 544.1295 L 2850.2024 570.04047 L 2850.2024 570.04047 Q 2850.2024 570.04047 2824.2915 595.9514 Q 2798.3806 595.9514 2798.3806 570.04047 Q 2772.4695 570.04047 2617.004 570.04047 L 2487.4492 570.04047 L 2461.5383 570.04047 L 2461.5383 570.04047 L 2461.5383 570.04047 Q 2435.6274 544.1295 2435.6274 544.1295 Q 2435.6274 518.2186 1217.8137 492.30768 L 0.0 466.39676 L 0.0 259.1093 L 0.0 51.82186 L 0.0 51.82186 Q 0.0 51.82186 25.91093 25.91093 Q 25.91093 0.0 103.64372 0.0 z" svg:height="5.959514mm" draw:style-name="style-314" svg:viewBox="0.0 0.0 3549.7974 595.9514" svg:width="35.497974mm" svg:x="0.0mm" svg:y="122.81781mm"/>
          <draw:path svg:d="M 181.37651 0.0 L 285.02023 0.0 L 285.02023 0.0 Q 285.02023 0.0 233.19838 77.73279 L 181.37651 155.46558 L 155.46558 155.46558 L 155.46558 181.37651 L 129.55466 181.37651 L 77.73279 181.37651 L 77.73279 207.28745 L 77.73279 233.19838 L 51.82186 233.19838 L 51.82186 233.19838 L 51.82186 259.1093 L 51.82186 259.1093 L 25.91093 259.1093 L 3.6379788E-12 259.1093 L 25.91093 155.46558 Q 25.91093 25.91093 51.82186 25.91093 Q 77.73279 25.91093 181.37651 0.0 z" svg:height="2.591093mm" draw:style-name="style-315" svg:viewBox="0.0 0.0 285.02023 259.1093" svg:width="2.8502023mm" svg:x="254.18623mm" svg:y="118.41295mm"/>
          <draw:path svg:d="M 0.0 25.91093 L 25.91093 0.0 L 25.91093 0.0 L 51.82186 0.0 L 51.82186 0.0 L 51.82186 25.91093 L 103.64372 103.64372 Q 155.46558 207.28745 155.46558 259.1093 L 155.46558 310.93115 L 181.37651 336.8421 Q 207.28745 336.8421 207.28745 336.8421 L 207.28745 362.75302 L 181.37651 362.75302 Q 155.46558 336.8421 77.73279 362.75302 L 0.0 362.75302 L 0.0 336.8421 Q 0.0 336.8421 0.0 207.28745 Q 0.0 77.73279 0.0 25.91093 z" svg:height="3.6275303mm" draw:style-name="style-316" svg:viewBox="0.0 0.0 207.28745 362.75302" svg:width="2.0728745mm" svg:x="200.03238mm" svg:y="43.271255mm"/>
          <draw:path svg:d="M 103.64372 0.0 L 129.55466 0.0 L 129.55466 0.0 L 129.55466 25.91093 L 129.55466 25.91093 L 129.55466 25.91093 L 155.46558 129.55466 L 181.37651 233.19838 L 181.37651 233.19838 L 181.37651 233.19838 L 181.37651 310.93115 L 181.37651 388.66397 L 155.46558 518.2186 Q 129.55466 647.77325 155.46558 699.59515 Q 181.37651 777.32794 155.46558 803.23883 L 155.46558 803.23883 L 155.46558 803.23883 Q 129.55466 803.23883 129.55466 803.23883 L 129.55466 829.1498 L 77.73279 829.1498 Q 51.82186 829.1498 51.82186 777.32794 L 51.82186 751.417 L 51.82186 725.50604 L 25.91093 725.50604 L 25.91093 673.6842 L 25.91093 621.8623 L 0.0 621.8623 L 0.0 621.8623 L 0.0 595.9514 Q -25.91093 595.9514 25.91093 388.66397 L 51.82186 207.28745 L 51.82186 129.55466 L 51.82186 25.91093 L 77.73279 25.91093 L 103.64372 25.91093 L 103.64372 0.0 z" svg:height="8.291498mm" draw:style-name="style-317" svg:viewBox="0.0 0.0 181.37651 829.1498" svg:width="1.8137652mm" svg:x="62.445343mm" svg:y="145.36032mm"/>
          <draw:path svg:d="M 647.77325 207.28745 L 647.77325 207.28745 L 647.77325 259.1093 L 647.77325 336.8421 L 673.6842 362.75302 L 673.6842 362.75302 L 673.6842 414.5749 Q 673.6842 466.39676 699.59515 466.39676 Q 725.50604 466.39676 725.50604 544.1295 L 725.50604 621.8623 L 725.50604 621.8623 L 699.59515 647.77325 L 699.59515 725.50604 Q 699.59515 803.23883 621.8623 829.1498 L 544.1295 829.1498 L 492.30768 855.0607 L 466.39676 855.0607 L 466.39676 777.32794 L 466.39676 673.6842 L 466.39676 673.6842 Q 492.30768 673.6842 492.30768 621.8623 L 492.30768 595.9514 L 492.30768 570.04047 Q 492.30768 518.2186 466.39676 492.30768 Q 440.4858 466.39676 388.66397 492.30768 Q 362.75302 518.2186 336.8421 595.9514 L 336.8421 673.6842 L 336.8421 699.59515 L 336.8421 725.50604 L 336.8421 829.1498 Q 336.8421 932.7935 285.02023 984.61536 Q 285.02023 1010.5263 285.02023 1865.587 Q 285.02023 2720.6477 285.02023 2824.2915 Q 310.93115 2953.8462 362.75302 2953.8462 Q 388.66397 2953.8462 414.5749 3109.3118 Q 414.5749 3290.6882 336.8421 3290.6882 Q 285.02023 3290.6882 259.1093 3757.085 Q 233.19838 4223.4814 259.1093 4404.8584 Q 285.02023 4586.235 259.1093 4586.235 Q 233.19838 4560.3237 181.37651 4560.3237 L 155.46558 4560.3237 L 155.46558 4586.235 L 129.55466 4612.1455 L 129.55466 4689.8784 L 129.55466 4767.6113 L 129.55466 4767.6113 L 103.64372 4767.6113 L 77.73279 4741.7 L 51.82186 4741.7 L 51.82186 4715.7896 L 51.82186 4715.7896 L 51.82186 4715.7896 L 77.73279 4689.8784 L 77.73279 4612.1455 Q 77.73279 4534.4126 103.64372 4534.4126 Q 129.55466 4508.502 129.55466 4482.591 Q 103.64372 4430.769 77.73279 4430.769 Q 25.91093 4430.769 25.91093 4301.2144 L 25.91093 4171.6597 L 25.91093 4119.838 Q 25.91093 4068.016 51.82186 4042.1052 Q 77.73279 4016.1943 77.73279 3679.352 Q 77.73279 3342.51 77.73279 3109.3118 Q 25.91093 2902.0242 25.91093 2746.5586 Q 25.91093 2617.004 25.91093 2642.9148 L 0.0 2642.9148 L 0.0 2461.5383 Q 25.91093 2280.1619 25.91093 1710.1215 Q 25.91093 1140.0809 25.91093 777.32794 Q 25.91093 414.5749 77.73279 310.93115 Q 103.64372 233.19838 181.37651 207.28745 Q 259.1093 207.28745 233.19838 181.37651 Q 207.28745 155.46558 181.37651 129.55466 Q 181.37651 77.73279 233.19838 51.82186 L 259.1093 25.91093 L 440.4858 -1.8189894E-12 Q 595.9514 -1.8189894E-12 621.8623 103.64372 Q 647.77325 207.28745 647.77325 207.28745 z" svg:height="47.676113mm" draw:style-name="style-318" svg:viewBox="0.0 0.0 725.50604 4767.6113" svg:width="7.2550607mm" svg:x="124.11336mm" svg:y="92.24291mm"/>
          <draw:path svg:d="M 518.2186 0.0 L 570.04047 0.0 L 621.8623 25.91093 Q 673.6842 25.91093 673.6842 51.82186 Q 673.6842 77.73279 725.50604 77.73279 L 777.32794 103.64372 L 777.32794 103.64372 L 751.417 103.64372 L 751.417 103.64372 L 751.417 103.64372 L 751.417 103.64372 L 725.50604 103.64372 L 699.59515 103.64372 L 647.77325 103.64372 L 595.9514 129.55466 L 570.04047 129.55466 L 492.30768 129.55466 Q 414.5749 103.64372 233.19838 103.64372 L 77.73279 103.64372 L 77.73279 103.64372 L 77.73279 103.64372 L 51.82186 103.64372 L 51.82186 103.64372 L 25.91093 129.55466 L 25.91093 129.55466 L 25.91093 129.55466 L 0.0 129.55466 L 0.0 103.64372 L 25.91093 77.73279 L 25.91093 77.73279 L 25.91093 77.73279 L 155.46558 77.73279 Q 285.02023 77.73279 285.02023 51.82186 Q 285.02023 25.91093 388.66397 25.91093 Q 466.39676 0.0 518.2186 0.0 z" svg:height="1.2955465mm" draw:style-name="style-319" svg:viewBox="0.0 0.0 777.32794 129.55466" svg:width="7.773279mm" svg:x="192.51822mm" svg:y="204.69635mm"/>
          <draw:path svg:d="M 77.73279 25.91093 L 103.64372 0.0 L 181.37651 0.0 Q 233.19838 0.0 233.19838 77.73279 Q 233.19838 155.46558 233.19838 181.37651 L 233.19838 181.37651 L 207.28745 181.37651 Q 181.37651 181.37651 181.37651 155.46558 Q 181.37651 129.55466 77.73279 77.73279 L 0.0 51.82186 L 25.91093 51.82186 Q 25.91093 25.91093 77.73279 25.91093 z" svg:height="1.8137652mm" draw:style-name="style-320" svg:viewBox="0.0 0.0 233.19838 181.37651" svg:width="2.3319838mm" svg:x="10.105263mm" svg:y="199.25505mm"/>
          <draw:path svg:d="M 233.19838 0.0 L 233.19838 0.0 L 233.19838 0.0 L 233.19838 0.0 L 207.28745 51.82186 L 181.37651 77.73279 L 181.37651 77.73279 L 181.37651 103.64372 L 129.55466 103.64372 L 103.64372 103.64372 L 77.73279 77.73279 L 51.82186 77.73279 L 25.91093 77.73279 Q 0.0 51.82186 0.0 51.82186 L 0.0 25.91093 L 25.91093 25.91093 Q 77.73279 0.0 77.73279 0.0 L 77.73279 0.0 L 155.46558 0.0 Q 233.19838 0.0 233.19838 0.0 z" svg:height="1.0364373mm" draw:style-name="style-321" svg:viewBox="0.0 0.0 233.19838 103.64372" svg:width="2.3319838mm" svg:x="203.4008mm" svg:y="126.44534mm"/>
          <draw:path svg:d="M 259.1093 0.0 L 259.1093 0.0 L 259.1093 0.0 L 285.02023 0.0 L 285.02023 0.0 L 285.02023 0.0 L 336.8421 51.82186 Q 362.75302 103.64372 388.66397 129.55466 L 388.66397 129.55466 L 388.66397 259.1093 Q 388.66397 362.75302 414.5749 362.75302 L 414.5749 362.75302 L 388.66397 414.5749 Q 336.8421 466.39676 336.8421 492.30768 L 336.8421 492.30768 L 310.93115 518.2186 Q 285.02023 570.04047 310.93115 570.04047 Q 310.93115 570.04047 388.66397 595.9514 L 440.4858 595.9514 L 492.30768 595.9514 L 518.2186 595.9514 L 518.2186 595.9514 Q 518.2186 621.8623 518.2186 621.8623 L 544.1295 621.8623 L 544.1295 621.8623 L 544.1295 621.8623 L 544.1295 647.77325 L 544.1295 647.77325 L 518.2186 647.77325 L 518.2186 673.6842 L 518.2186 673.6842 L 492.30768 673.6842 L 492.30768 673.6842 L 492.30768 673.6842 L 492.30768 699.59515 L 466.39676 699.59515 L 440.4858 699.59515 L 440.4858 673.6842 L 440.4858 673.6842 L 440.4858 673.6842 L 466.39676 673.6842 L 466.39676 673.6842 L 336.8421 673.6842 Q 233.19838 673.6842 181.37651 673.6842 Q 155.46558 699.59515 129.55466 777.32794 L 129.55466 855.0607 L 103.64372 855.0607 L 77.73279 880.9716 L 77.73279 880.9716 L 51.82186 880.9716 L 51.82186 829.1498 L 25.91093 751.417 L 25.91093 673.6842 Q 25.91093 570.04047 0.0 414.5749 L 0.0 233.19838 L 0.0 129.55466 L 0.0 25.91093 L 129.55466 25.91093 L 259.1093 0.0 L 259.1093 0.0 z M 310.93115 414.5749 Q 310.93115 336.8421 336.8421 336.8421 Q 362.75302 336.8421 336.8421 414.5749 Q 285.02023 466.39676 310.93115 414.5749 z" svg:height="8.809716mm" draw:style-name="style-322" svg:viewBox="0.0 0.0 544.1295 880.9716" svg:width="5.4412956mm" svg:x="94.05668mm" svg:y="103.64372mm"/>
          <draw:path svg:d="M 51.82186 51.82186 L 51.82186 0.0 L 51.82186 0.0 L 77.73279 0.0 L 77.73279 0.0 Q 77.73279 0.0 103.64372 25.91093 L 103.64372 25.91093 L 129.55466 51.82186 Q 155.46558 103.64372 155.46558 103.64372 L 155.46558 103.64372 L 181.37651 207.28745 Q 207.28745 285.02023 233.19838 285.02023 Q 259.1093 285.02023 259.1093 518.2186 Q 259.1093 751.417 233.19838 725.50604 Q 207.28745 673.6842 207.28745 855.0607 Q 155.46558 1036.4373 155.46558 1217.8137 Q 103.64372 1399.1903 103.64372 1528.7449 L 103.64372 1658.2996 L 103.64372 1658.2996 L 103.64372 1658.2996 L 77.73279 1554.6559 L 51.82186 1451.0121 L 51.82186 1451.0121 L 51.82186 1451.0121 L 51.82186 1425.1012 L 51.82186 1425.1012 L 25.91093 1425.1012 L 25.91093 1425.1012 L 25.91093 1269.6356 L 25.91093 1114.17 L 25.91093 932.7935 Q 0.0 751.417 0.0 466.39676 L 0.0 181.37651 L 0.0 155.46558 Q 0.0 103.64372 25.91093 103.64372 Q 51.82186 103.64372 51.82186 51.82186 z" svg:height="16.582996mm" draw:style-name="style-323" svg:viewBox="0.0 0.0 259.1093 1658.2996" svg:width="2.591093mm" svg:x="255.48178mm" svg:y="98.97975mm"/>
          <draw:path svg:d="M 129.55466 25.91093 L 181.37651 25.91093 L 155.46558 129.55466 Q 129.55466 233.19838 129.55466 259.1093 Q 103.64372 259.1093 77.73279 285.02023 L 51.82186 285.02023 L 51.82186 285.02023 Q 51.82186 259.1093 77.73279 207.28745 Q 77.73279 155.46558 51.82186 129.55466 L 25.91093 103.64372 L 25.91093 103.64372 Q 25.91093 77.73279 0.0 77.73279 L 0.0 77.73279 L 0.0 25.91093 Q 0.0 -1.8189894E-12 25.91093 -1.8189894E-12 Q 51.82186 -1.8189894E-12 129.55466 25.91093 z" svg:height="2.8502023mm" draw:style-name="style-324" svg:viewBox="0.0 0.0 181.37651 285.02023" svg:width="1.8137652mm" svg:x="258.8502mm" svg:y="137.84615mm"/>
          <draw:path svg:d="M 233.19838 9.094947E-13 L 259.1093 9.094947E-13 L 259.1093 51.82186 Q 259.1093 129.55466 285.02023 129.55466 Q 310.93115 155.46558 336.8421 155.46558 L 362.75302 155.46558 L 310.93115 181.37651 Q 259.1093 207.28745 259.1093 336.8421 L 259.1093 466.39676 L 259.1093 518.2186 Q 259.1093 570.04047 285.02023 570.04047 Q 310.93115 570.04047 310.93115 595.9514 L 310.93115 595.9514 L 259.1093 673.6842 Q 207.28745 725.50604 259.1093 725.50604 L 285.02023 725.50604 L 310.93115 751.417 Q 362.75302 751.417 362.75302 777.32794 L 362.75302 777.32794 L 310.93115 777.32794 Q 233.19838 777.32794 207.28745 932.7935 L 207.28745 1062.3481 L 181.37651 1114.17 L 181.37651 1165.9918 L 155.46558 1165.9918 L 129.55466 1191.9028 L 103.64372 1191.9028 L 77.73279 1191.9028 L 77.73279 1140.0809 L 103.64372 1062.3481 L 103.64372 984.61536 L 103.64372 932.7935 L 103.64372 829.1498 Q 103.64372 699.59515 103.64372 466.39676 L 77.73279 207.28745 L 51.82186 207.28745 Q 51.82186 207.28745 51.82186 181.37651 L 51.82186 181.37651 L 51.82186 155.46558 L 51.82186 155.46558 L 25.91093 155.46558 L 25.91093 155.46558 L 25.91093 129.55466 L 0.0 129.55466 L 0.0 129.55466 L 0.0 103.64372 L 103.64372 51.82186 Q 207.28745 9.094947E-13 233.19838 9.094947E-13 z M 77.73279 155.46558 Q 77.73279 155.46558 77.73279 129.55466 Q 103.64372 129.55466 103.64372 155.46558 Q 103.64372 155.46558 77.73279 155.46558 z" svg:height="11.919028mm" draw:style-name="style-325" svg:viewBox="0.0 0.0 362.75302 1191.9028" svg:width="3.6275303mm" svg:x="167.38461mm" svg:y="65.29555mm"/>
          <draw:path svg:d="M 336.8421 3.6379788E-12 L 388.66397 3.6379788E-12 L 466.39676 25.91093 Q 544.1295 51.82186 699.59515 51.82186 L 855.0607 51.82186 L 855.0607 51.82186 L 855.0607 77.73279 L 777.32794 77.73279 L 699.59515 103.64372 L 777.32794 103.64372 L 829.1498 103.64372 L 880.9716 129.55466 L 906.88257 155.46558 L 1010.5263 155.46558 Q 1114.17 207.28745 1114.17 155.46558 Q 1114.17 155.46558 1191.9028 155.46558 Q 1295.5465 155.46558 1295.5465 181.37651 L 1295.5465 181.37651 L 1295.5465 181.37651 Q 1295.5465 207.28745 1295.5465 207.28745 L 1321.4574 207.28745 L 1321.4574 207.28745 Q 1321.4574 207.28745 1347.3684 233.19838 L 1373.2793 233.19838 L 1373.2793 259.1093 L 1347.3684 285.02023 L 1347.3684 310.93115 L 1347.3684 336.8421 L 1321.4574 362.75302 L 1321.4574 362.75302 L 777.32794 362.75302 L 259.1093 362.75302 L 259.1093 362.75302 Q 259.1093 336.8421 207.28745 310.93115 L 155.46558 310.93115 L 155.46558 285.02023 Q 155.46558 285.02023 103.64372 259.1093 L 25.91093 259.1093 L 25.91093 233.19838 L 0.0 233.19838 L 0.0 233.19838 L 0.0 207.28745 L 25.91093 207.28745 L 51.82186 207.28745 L 51.82186 181.37651 L 51.82186 181.37651 L 51.82186 181.37651 L 77.73279 155.46558 L 77.73279 155.46558 L 51.82186 155.46558 L 51.82186 155.46558 L 51.82186 155.46558 L 51.82186 129.55466 L 51.82186 129.55466 L 103.64372 103.64372 Q 155.46558 103.64372 207.28745 51.82186 Q 207.28745 25.91093 233.19838 3.6379788E-12 Q 233.19838 3.6379788E-12 259.1093 3.6379788E-12 Q 285.02023 3.6379788E-12 336.8421 3.6379788E-12 z" svg:height="3.6275303mm" draw:style-name="style-326" svg:viewBox="0.0 0.0 1373.2793 362.75302" svg:width="13.732793mm" svg:x="164.79352mm" svg:y="206.251mm"/>
          <draw:path svg:d="M 129.55466 0.0 L 181.37651 0.0 L 181.37651 0.0 L 181.37651 25.91093 L 155.46558 51.82186 Q 129.55466 77.73279 155.46558 77.73279 Q 181.37651 103.64372 233.19838 77.73279 Q 259.1093 51.82186 259.1093 51.82186 L 259.1093 51.82186 L 285.02023 51.82186 Q 310.93115 51.82186 336.8421 181.37651 Q 362.75302 310.93115 388.66397 336.8421 L 414.5749 336.8421 L 414.5749 336.8421 L 440.4858 336.8421 L 440.4858 362.75302 L 440.4858 362.75302 L 414.5749 362.75302 L 414.5749 362.75302 L 388.66397 362.75302 Q 336.8421 362.75302 233.19838 388.66397 L 103.64372 388.66397 L 77.73279 388.66397 L 51.82186 388.66397 L 51.82186 310.93115 Q 25.91093 233.19838 25.91093 155.46558 L 25.91093 103.64372 L 0.0 103.64372 L 0.0 103.64372 L 0.0 77.73279 L 0.0 77.73279 L 25.91093 51.82186 Q 25.91093 51.82186 77.73279 51.82186 Q 103.64372 51.82186 103.64372 25.91093 Q 103.64372 0.0 129.55466 0.0 z" svg:height="3.8866396mm" draw:style-name="style-327" svg:viewBox="0.0 0.0 440.4858 388.66397" svg:width="4.404858mm" svg:x="137.58704mm" svg:y="94.31579mm"/>
          <draw:path svg:d="M 570.04047 -1.8189894E-12 L 595.9514 -1.8189894E-12 L 647.77325 77.73279 Q 725.50604 181.37651 751.417 181.37651 L 751.417 181.37651 L 725.50604 259.1093 Q 699.59515 336.8421 673.6842 362.75302 Q 647.77325 362.75302 647.77325 388.66397 Q 621.8623 440.4858 621.8623 440.4858 L 621.8623 440.4858 L 621.8623 440.4858 Q 595.9514 466.39676 595.9514 492.30768 L 595.9514 518.2186 L 570.04047 544.1295 L 570.04047 595.9514 L 570.04047 595.9514 L 544.1295 595.9514 L 544.1295 570.04047 L 544.1295 544.1295 L 518.2186 440.4858 Q 492.30768 362.75302 492.30768 336.8421 Q 492.30768 310.93115 466.39676 336.8421 Q 466.39676 362.75302 440.4858 362.75302 Q 414.5749 362.75302 414.5749 336.8421 Q 388.66397 285.02023 207.28745 285.02023 L 0.0 285.02023 L 0.0 259.1093 L 0.0 233.19838 L 0.0 233.19838 L 25.91093 233.19838 L 25.91093 233.19838 L 25.91093 233.19838 L 77.73279 207.28745 L 103.64372 181.37651 L 129.55466 181.37651 L 155.46558 181.37651 L 181.37651 155.46558 L 181.37651 155.46558 L 181.37651 155.46558 L 181.37651 155.46558 L 207.28745 129.55466 L 207.28745 129.55466 L 233.19838 129.55466 Q 259.1093 129.55466 259.1093 103.64372 L 259.1093 103.64372 L 285.02023 103.64372 L 285.02023 103.64372 L 414.5749 51.82186 Q 544.1295 25.91093 570.04047 -1.8189894E-12 z" svg:height="5.959514mm" draw:style-name="style-328" svg:viewBox="0.0 0.0 751.417 595.9514" svg:width="7.5141697mm" svg:x="174.38057mm" svg:y="115.82186mm"/>
          <draw:path svg:d="M 25.91093 0.0 Q 77.73279 -25.91093 77.73279 51.82186 Q 77.73279 129.55466 25.91093 129.55466 Q 0.0 129.55466 0.0 51.82186 Q -25.91093 0.0 25.91093 0.0 z" svg:height="1.2955465mm" draw:style-name="style-329" svg:viewBox="0.0 0.0 77.73279 129.55466" svg:width="0.7773279mm" svg:x="192.51822mm" svg:y="94.5749mm"/>
          <draw:path svg:d="M 751.417 77.73279 L 803.23883 77.73279 L 803.23883 77.73279 Q 829.1498 103.64372 855.0607 103.64372 L 855.0607 103.64372 L 906.88257 129.55466 Q 932.7935 155.46558 906.88257 181.37651 Q 855.0607 181.37651 855.0607 233.19838 Q 880.9716 310.93115 906.88257 310.93115 Q 906.88257 310.93115 855.0607 336.8421 L 777.32794 362.75302 L 777.32794 362.75302 L 777.32794 362.75302 L 699.59515 362.75302 L 595.9514 362.75302 L 595.9514 362.75302 L 570.04047 362.75302 L 570.04047 362.75302 Q 544.1295 362.75302 544.1295 388.66397 L 544.1295 414.5749 L 492.30768 414.5749 L 440.4858 414.5749 L 440.4858 388.66397 Q 440.4858 388.66397 388.66397 362.75302 Q 362.75302 362.75302 414.5749 310.93115 Q 466.39676 310.93115 285.02023 259.1093 L 77.73279 233.19838 L 77.73279 233.19838 L 77.73279 207.28745 L 25.91093 207.28745 L 0.0 207.28745 L 0.0 181.37651 L 25.91093 181.37651 L 25.91093 181.37651 L 25.91093 155.46558 L 103.64372 155.46558 L 181.37651 155.46558 L 181.37651 129.55466 L 181.37651 129.55466 L 155.46558 129.55466 L 155.46558 103.64372 L 233.19838 103.64372 Q 285.02023 103.64372 285.02023 51.82186 Q 310.93115 0.0 440.4858 25.91093 Q 595.9514 25.91093 595.9514 0.0 Q 595.9514 -25.91093 647.77325 0.0 Q 699.59515 0.0 673.6842 25.91093 Q 621.8623 51.82186 647.77325 51.82186 Q 673.6842 51.82186 751.417 77.73279 z M 777.32794 129.55466 L 777.32794 129.55466 L 803.23883 129.55466 L 803.23883 129.55466 L 803.23883 129.55466 Q 803.23883 155.46558 803.23883 155.46558 Q 777.32794 155.46558 777.32794 129.55466 z" svg:height="4.145749mm" draw:style-name="style-330" svg:viewBox="0.0 0.0 906.88257 414.5749" svg:width="9.068826mm" svg:x="184.74493mm" svg:y="204.69635mm"/>
          <draw:path svg:d="M 0.0 6089.069 L 0.0 0.0 L 16012.955 0.0 L 32000.0 0.0 L 32000.0 1088.259 L 32000.0 2176.518 L 32000.0 2176.518 L 31974.088 2176.518 L 31974.088 2254.251 Q 31974.088 2331.9836 31896.355 2668.826 Q 31818.623 3005.668 31792.71 3212.9553 L 31740.89 3420.243 L 31714.979 3420.243 Q 31689.068 3420.243 31507.691 3394.3318 Q 31300.404 3368.421 30989.473 3472.0647 Q 30678.541 3575.7085 30626.72 3601.6194 Q 30600.809 3627.5303 30367.611 3627.5303 Q 30134.412 3679.352 29875.303 3705.2632 Q 29616.193 3731.174 29434.816 3782.9958 Q 29227.53 3834.8176 28942.51 3834.8176 Q 28657.488 3834.8176 28527.934 3886.6396 Q 28398.379 3938.4614 28061.537 3938.4614 Q 27724.695 3990.2832 27387.854 4016.1943 Q 27051.012 4042.1052 26791.902 4093.927 Q 26506.883 4093.927 26195.951 4145.749 Q 25885.02 4197.571 25885.02 4223.4814 Q 25859.11 4249.3926 25781.375 4275.3037 Q 25677.732 4301.2144 25600.0 4301.2144 Q 25522.266 4301.2144 25392.71 4249.3926 Q 25263.158 4197.571 25081.781 4197.571 Q 24926.314 4197.571 24615.385 4223.4814 Q 24330.363 4249.3926 24200.809 4197.571 Q 24097.166 4145.749 23889.877 4197.571 Q 23656.68 4197.571 23293.926 4223.4814 Q 22931.174 4249.3926 22620.242 4275.3037 Q 22309.31 4301.2144 21946.559 4353.036 Q 21583.805 4378.9473 21583.805 4404.8584 Q 21583.805 4430.769 21065.586 4430.769 Q 20547.367 4456.68 20547.367 4378.9473 L 20547.367 4327.1255 L 20521.457 4327.1255 L 20495.547 4353.036 L 20495.547 4353.036 L 20469.635 4353.036 L 20469.635 4353.036 L 20469.635 4353.036 L 20469.635 4327.1255 Q 20469.635 4301.2144 20417.812 4301.2144 Q 20391.902 4327.1255 20391.902 4301.2144 Q 20391.902 4275.3037 20340.08 4275.3037 Q 20288.258 4301.2144 20262.348 4275.3037 Q 20262.348 4249.3926 20184.615 4249.3926 Q 20106.883 4249.3926 20106.883 4171.6597 Q 20106.883 4119.838 20080.97 4119.838 L 20055.06 4119.838 L 20055.06 4119.838 L 20029.148 4093.927 L 20029.148 4093.927 L 20003.238 4093.927 L 20003.238 4093.927 L 20003.238 4093.927 L 20003.238 4119.838 Q 20003.238 4119.838 19977.328 4145.749 Q 19977.328 4171.6597 19951.416 4171.6597 Q 19925.506 4145.749 19925.506 4171.6597 Q 19899.594 4197.571 19899.594 4197.571 Q 19873.684 4223.4814 19873.684 4197.571 Q 19873.684 4171.6597 19847.773 4171.6597 Q 19821.861 4171.6597 19821.861 4197.571 Q 19821.861 4223.4814 19795.951 4223.4814 Q 19744.129 4249.3926 19692.307 4223.4814 Q 19666.396 4197.571 19666.396 4171.6597 Q 19666.396 4145.749 19536.842 4145.749 L 19381.377 4145.749 L 19381.377 4171.6597 L 19381.377 4171.6597 L 19355.465 4197.571 L 19355.465 4223.4814 L 19329.555 4223.4814 Q 19277.732 4223.4814 19277.732 4249.3926 L 19277.732 4275.3037 L 19277.732 4275.3037 L 19251.822 4275.3037 L 19200.0 4275.3037 Q 19148.178 4275.3037 19148.178 4249.3926 Q 19148.178 4223.4814 19122.268 4223.4814 Q 19070.445 4249.3926 18914.979 4249.3926 Q 18759.514 4249.3926 18655.87 4223.4814 Q 18578.137 4197.571 18578.137 4171.6597 L 18552.227 4145.749 L 18552.227 4145.749 L 18552.227 4145.749 L 18526.314 4145.749 L 18500.404 4145.749 L 18500.404 4145.749 L 18500.404 4145.749 L 18500.404 4197.571 Q 18500.404 4249.3926 18526.314 4275.3037 L 18526.314 4301.2144 L 18500.404 4301.2144 L 18448.582 4301.2144 L 18448.582 4249.3926 Q 18448.582 4171.6597 18422.672 4171.6597 L 18422.672 4171.6597 L 18422.672 4171.6597 Q 18422.672 4145.749 18293.117 4145.749 Q 18137.65 4145.749 18111.74 4223.4814 L 18085.83 4301.2144 L 18085.83 4301.2144 L 18059.918 4301.2144 L 18059.918 4301.2144 L 18034.008 4301.2144 L 18034.008 4249.3926 L 18034.008 4223.4814 L 18008.098 4223.4814 L 18008.098 4223.4814 L 18008.098 4171.6597 Q 17982.186 4119.838 17982.186 4119.838 L 17982.186 4119.838 L 17982.186 4042.1052 Q 17982.186 3990.2832 17956.275 3964.3723 Q 17930.363 3938.4614 17748.988 3886.6396 L 17567.611 3834.8176 L 17567.611 3834.8176 Q 17567.611 3834.8176 17541.7 3808.9067 Q 17515.79 3782.9958 17515.79 3601.6194 Q 17515.79 3394.3318 17463.967 3368.421 L 17438.057 3342.51 L 17438.057 3342.51 Q 17438.057 3316.599 17515.79 3316.599 Q 17567.611 3316.599 17567.611 3290.6882 Q 17567.611 3264.7773 17515.79 3264.7773 Q 17463.967 3264.7773 17463.967 3161.1335 Q 17489.879 3031.5789 17463.967 3031.5789 Q 17438.057 3031.5789 17463.967 2953.8462 L 17463.967 2902.0242 L 17463.967 2902.0242 Q 17463.967 2902.0242 17438.057 2876.1133 Q 17412.145 2850.2024 17412.145 2824.2915 Q 17412.145 2772.4695 17438.057 2746.5586 Q 17463.967 2746.5586 17463.967 2642.9148 Q 17463.967 2565.1821 17463.967 2487.4492 Q 17489.879 2383.8057 17463.967 2383.8057 Q 17412.145 2383.8057 17412.145 2357.8948 Q 17412.145 2331.9836 17438.057 2331.9836 Q 17463.967 2331.9836 17438.057 2176.518 Q 17412.145 2046.9635 17463.967 2021.0526 L 17515.79 2021.0526 L 17515.79 1995.1416 L 17515.79 1995.1416 L 17515.79 1969.2307 L 17515.79 1969.2307 L 17515.79 1969.2307 L 17515.79 1969.2307 L 17412.145 1969.2307 L 17282.59 1969.2307 L 17256.68 1969.2307 L 17204.857 1969.2307 L 17204.857 1995.1416 L 17204.857 2021.0526 L 17256.68 2021.0526 Q 17308.502 2046.9635 17282.59 2098.7854 Q 17282.59 2176.518 17256.68 2176.518 Q 17204.857 2228.34 17230.77 2228.34 Q 17256.68 2254.251 17256.68 2409.7166 Q 17256.68 2565.1821 17282.59 2642.9148 L 17282.59 2720.6477 L 17153.035 2720.6477 L 17023.48 2746.5586 L 17023.48 2746.5586 L 17049.393 2746.5586 L 17049.393 2746.5586 L 17049.393 2746.5586 L 17049.393 2772.4695 L 17049.393 2772.4695 L 17075.303 2772.4695 L 17075.303 2746.5586 L 17075.303 2746.5586 L 17101.215 2746.5586 L 17101.215 2746.5586 L 17101.215 2746.5586 L 17127.125 2746.5586 L 17153.035 2746.5586 L 17204.857 2798.3806 Q 17256.68 2824.2915 17282.59 2876.1133 Q 17282.59 2902.0242 17282.59 2927.935 L 17282.59 2927.935 L 17282.59 3109.3118 Q 17282.59 3264.7773 17230.77 3264.7773 Q 17178.947 3264.7773 17230.77 3290.6882 Q 17282.59 3316.599 17282.59 3446.1538 L 17282.59 3575.7085 L 17282.59 3731.174 Q 17308.502 3886.6396 17282.59 3938.4614 L 17282.59 4016.1943 L 17282.59 4042.1052 Q 17282.59 4093.927 17256.68 4093.927 Q 17230.77 4093.927 17153.035 4119.838 L 17101.215 4119.838 L 17101.215 4093.927 Q 17101.215 4093.927 17075.303 4093.927 L 17075.303 4119.838 L 17075.303 4197.571 Q 17049.393 4249.3926 17049.393 4301.2144 Q 17049.393 4327.1255 16945.748 4327.1255 L 16868.016 4327.1255 L 16842.105 4327.1255 Q 16790.283 4327.1255 16790.283 4301.2144 Q 16790.283 4275.3037 16712.55 4301.2144 L 16634.816 4327.1255 L 16608.906 4327.1255 Q 16582.996 4327.1255 16582.996 4353.036 Q 16582.996 4378.9473 16557.084 4378.9473 Q 16531.174 4378.9473 16531.174 4327.1255 Q 16505.264 4301.2144 16479.352 4353.036 Q 16453.441 4430.769 16427.53 4404.8584 Q 16375.708 4378.9473 16375.708 4353.036 Q 16349.797 4353.036 16349.797 4456.68 L 16349.797 4534.4126 L 16272.064 4534.4126 Q 16220.242 4560.3237 16220.242 4560.3237 L 16220.242 4560.3237 L 16220.242 4560.3237 L 16194.332 4560.3237 L 16116.599 4586.235 Q 16012.955 4586.235 16012.955 4560.3237 L 16012.955 4534.4126 L 16012.955 4508.502 Q 16012.955 4482.591 15961.133 4430.769 Q 15935.223 4404.8584 15909.312 4353.036 Q 15909.312 4327.1255 15883.4 4353.036 Q 15857.489 4378.9473 15831.578 4378.9473 Q 15805.668 4404.8584 15805.668 4353.036 Q 15779.757 4301.2144 15753.846 4301.2144 Q 15702.023 4301.2144 15702.023 4353.036 Q 15727.935 4378.9473 15650.202 4353.036 L 15546.559 4353.036 L 15546.559 4353.036 L 15546.559 4353.036 L 15546.559 4327.1255 L 15546.559 4327.1255 L 15520.647 4327.1255 L 15520.647 4353.036 L 15520.647 4353.036 L 15520.647 4353.036 L 15494.736 4353.036 Q 15494.736 4353.036 15494.736 4327.1255 Q 15468.825 4301.2144 15442.915 4327.1255 Q 15391.093 4353.036 15339.2705 4301.2144 Q 15287.449 4301.2144 15261.538 4327.1255 Q 15235.627 4378.9473 15209.716 4353.036 L 15183.806 4353.036 L 15183.806 4301.2144 Q 15183.806 4223.4814 15131.983 4275.3037 Q 15131.983 4327.1255 15106.072 4301.2144 Q 15106.072 4275.3037 15080.161 4275.3037 Q 15054.251 4301.2144 15028.34 4327.1255 L 15028.34 4353.036 L 15002.429 4353.036 Q 14976.518 4353.036 14898.785 4353.036 L 14821.053 4353.036 L 14821.053 4275.3037 L 14821.053 4197.571 L 14795.142 4197.571 L 14795.142 4197.571 L 14769.23 4197.571 L 14743.319 4197.571 L 14743.319 4197.571 L 14717.408 4197.571 L 14717.408 4223.4814 L 14717.408 4249.3926 L 14665.587 4327.1255 Q 14665.587 4404.8584 14665.587 4456.68 L 14665.587 4482.591 L 14665.587 4508.502 L 14665.587 4534.4126 L 14639.676 4534.4126 L 14639.676 4534.4126 L 14613.765 4534.4126 L 14613.765 4534.4126 L 14613.765 4534.4126 L 14587.854 4534.4126 L 14561.943 4534.4126 L 14536.032 4534.4126 L 14536.032 4430.769 Q 14561.943 4327.1255 14561.943 4301.2144 L 14561.943 4275.3037 L 14536.032 4275.3037 L 14536.032 4249.3926 L 14510.121 4249.3926 L 14484.21 4249.3926 L 14484.21 4275.3037 L 14458.299 4275.3037 L 14458.299 4275.3037 L 14458.299 4301.2144 L 14458.299 4301.2144 L 14458.299 4301.2144 L 14432.389 4249.3926 L 14432.389 4223.4814 L 14406.478 4223.4814 L 14380.566 4249.3926 L 14380.566 4249.3926 L 14354.655 4249.3926 L 14354.655 4249.3926 L 14354.655 4249.3926 L 14354.655 4275.3037 L 14354.655 4275.3037 L 14380.566 4275.3037 L 14380.566 4301.2144 L 14380.566 4301.2144 L 14406.478 4301.2144 L 14406.478 4301.2144 L 14406.478 4327.1255 L 14380.566 4404.8584 Q 14354.655 4456.68 14380.566 4456.68 Q 14406.478 4456.68 14406.478 4482.591 Q 14406.478 4508.502 14380.566 4508.502 L 14354.655 4508.502 L 14328.744 4534.4126 L 14302.834 4534.4126 L 14276.923 4534.4126 L 14251.012 4560.3237 L 14251.012 4560.3237 L 14251.012 4560.3237 L 14225.101 4560.3237 L 14225.101 4560.3237 L 14225.101 4586.235 L 14251.012 4586.235 L 14251.012 4586.235 L 14251.012 4612.1455 L 14251.012 4612.1455 L 14251.012 4612.1455 L 14276.923 4612.1455 L 14276.923 4612.1455 L 14302.834 4638.0566 L 14328.744 4663.9673 L 14458.299 4689.8784 Q 14613.765 4715.7896 14769.23 4741.7 Q 14950.606 4767.6113 15028.34 4767.6113 L 15106.072 4767.6113 L 15183.806 4793.522 L 15261.538 4793.522 L 15417.004 4819.433 Q 15572.469 4819.433 15598.38 4845.344 L 15650.202 4845.344 L 15753.846 4871.255 Q 15831.578 4871.255 15831.578 4897.166 Q 15831.578 4923.0767 15857.489 4923.0767 Q 15909.312 4948.988 15935.223 5026.7207 Q 15961.133 5104.453 15987.044 5130.3643 L 15987.044 5130.3643 L 16012.955 5182.186 Q 16012.955 5208.097 16038.866 5234.008 L 16064.777 5259.919 L 16168.421 5441.2954 Q 16272.064 5648.583 16297.976 5674.4937 L 16323.886 5700.405 L 16323.886 5726.3154 L 16323.886 5752.2266 L 16349.797 5752.2266 L 16349.797 5778.1377 L 16349.797 5778.1377 Q 16349.797 5804.0483 16375.708 5804.0483 L 16375.708 5804.0483 L 16375.708 5855.87 Q 16375.708 5907.6924 16323.886 5907.6924 Q 16297.976 5907.6924 16375.708 5959.514 Q 16479.352 5985.425 16479.352 6037.2466 L 16479.352 6089.069 L 16479.352 6114.9795 L 16479.352 6114.9795 L 16479.352 6114.9795 L 16479.352 6114.9795 L 16479.352 6140.8906 L 16479.352 6140.8906 L 16479.352 6140.8906 Q 16453.441 6166.8013 16401.62 6166.8013 L 16349.797 6166.8013 L 16349.797 6192.7124 L 16375.708 6192.7124 L 16375.708 6218.6235 L 16375.708 6244.534 L 16427.53 6244.534 Q 16479.352 6270.4453 16557.084 6270.4453 L 16634.816 6270.4453 L 16634.816 6270.4453 Q 16634.816 6270.4453 16634.816 6296.356 L 16660.729 6296.356 L 16660.729 6322.267 L 16660.729 6322.267 L 16660.729 6374.089 Q 16686.639 6400.0 16686.639 6425.9106 L 16686.639 6451.822 L 16686.639 6529.5547 L 16686.639 6607.287 L 16712.55 6659.1094 Q 16738.46 6685.02 16764.371 6710.931 L 16790.283 6710.931 L 16790.283 6710.931 Q 16790.283 6736.842 16790.283 6736.842 L 16816.193 6736.842 L 16842.105 6995.951 Q 16842.105 7229.1494 16842.105 7358.704 L 16842.105 7462.348 L 16842.105 7462.348 Q 16842.105 7462.348 16816.193 7488.259 L 16816.193 7514.17 L 16738.46 7514.17 Q 16634.816 7514.17 16479.352 7540.0806 Q 16349.797 7565.9917 16323.886 7565.9917 L 16323.886 7591.903 L 16323.886 7591.903 Q 16297.976 7617.8135 16297.976 7617.8135 L 16297.976 7617.8135 L 16297.976 7669.6353 L 16297.976 7695.5464 L 16272.064 7721.4575 Q 16272.064 7773.2793 16246.153 7825.101 L 16246.153 7876.923 L 16220.242 7876.923 L 16168.421 7876.923 L 16168.421 7902.834 L 16168.421 7902.834 L 16168.421 7902.834 L 16142.51 7928.7446 L 16142.51 7928.7446 L 16142.51 7928.7446 L 16116.599 7928.7446 L 16090.6875 7928.7446 L 16090.6875 7954.656 L 16064.777 7954.656 L 16064.777 7928.7446 L 16064.777 7902.834 L 16038.866 7902.834 L 16038.866 7876.923 L 16038.866 7876.923 L 16012.955 7876.923 L 16012.955 7876.923 L 16012.955 7876.923 L 16012.955 7825.101 Q 16012.955 7747.368 16038.866 7721.4575 L 16064.777 7669.6353 L 16064.777 7669.6353 Q 16064.777 7669.6353 16064.777 7514.17 L 16064.777 7384.615 L 16064.777 7384.615 L 16064.777 7358.704 L 16064.777 7358.704 L 16064.777 7358.704 L 16038.866 7358.704 L 16038.866 7358.704 L 16038.866 7332.7935 L 16012.955 7332.7935 L 16012.955 7332.7935 L 16012.955 7306.8823 L 15987.044 7306.8823 L 15961.133 7306.8823 L 15883.4 7280.9717 Q 15805.668 7255.0605 15676.113 7306.8823 L 15546.559 7306.8823 L 15546.559 7332.7935 L 15546.559 7332.7935 L 15520.647 7332.7935 L 15520.647 7358.704 L 15520.647 7358.704 L 15494.736 7358.704 L 15494.736 7384.615 L 15494.736 7410.5264 L 15468.825 7436.437 L 15442.915 7462.348 L 15442.915 7565.9917 L 15442.915 7643.7246 L 15468.825 7643.7246 L 15468.825 7669.6353 L 15494.736 7669.6353 L 15494.736 7669.6353 L 15520.647 7825.101 Q 15546.559 7954.656 15520.647 8084.2104 Q 15520.647 8213.765 15494.736 8213.765 Q 15442.915 8213.765 15442.915 8395.142 Q 15442.915 8602.429 15468.825 8628.34 L 15468.825 8654.251 L 15442.915 8654.251 Q 15417.004 8654.251 15391.093 8628.34 L 15391.093 8628.34 L 15339.2705 8628.34 L 15261.538 8628.34 L 15183.806 8628.34 Q 15131.983 8654.251 15028.34 8706.072 L 14924.696 8757.895 L 14924.696 8757.895 L 14924.696 8757.895 L 14898.785 8757.895 L 14898.785 8757.895 L 14898.785 8783.806 L 14872.874 8783.806 L 14872.874 8757.895 Q 14872.874 8731.983 14846.963 8731.983 L 14846.963 8731.983 L 14846.963 8706.072 Q 14821.053 8706.072 14821.053 8706.072 L 14821.053 8706.072 L 14821.053 8654.251 Q 14821.053 8576.518 14769.23 8550.607 Q 14717.408 8498.785 14613.765 8498.785 L 14536.032 8498.785 L 14510.121 8498.785 L 14458.299 8498.785 L 14458.299 8524.696 L 14458.299 8524.696 L 14432.389 8524.696 L 14432.389 8550.607 L 14432.389 8550.607 L 14406.478 8550.607 L 14406.478 8550.607 L 14406.478 8550.607 L 14406.478 8576.518 L 14406.478 8576.518 L 14380.566 8654.251 Q 14354.655 8757.895 14354.655 8809.717 L 14354.655 8835.627 L 14354.655 8913.36 L 14354.655 8965.182 L 14328.744 8965.182 L 14328.744 8965.182 L 14328.744 8991.093 L 14354.655 8991.093 L 14354.655 9017.004 L 14354.655 9017.004 L 14354.655 9042.915 L 14354.655 9068.825 L 14302.834 9068.825 L 14251.012 9068.825 L 14251.012 9042.915 L 14251.012 9042.915 L 14225.101 9017.004 Q 14225.101 8965.182 14121.457 8965.182 L 14017.813 8939.271 L 14017.813 8861.538 Q 13991.902 8809.717 13940.081 8783.806 L 13862.348 8757.895 L 13862.348 8706.072 Q 13836.437 8680.162 13810.526 8680.162 Q 13758.704 8654.251 13732.793 8680.162 L 13732.793 8706.072 L 13732.793 8706.072 Q 13732.793 8706.072 13706.882 8731.983 Q 13680.972 8757.895 13680.972 8757.895 L 13655.061 8731.983 L 13655.061 8706.072 Q 13629.149 8680.162 13603.238 8680.162 Q 13577.327 8654.251 13551.417 8706.072 L 13525.506 8731.983 L 13525.506 8731.983 Q 13525.506 8731.983 13499.595 8757.895 Q 13499.595 8783.806 13318.219 8809.717 L 13136.842 8809.717 L 13136.842 9172.47 L 13136.842 9509.312 L 13136.842 9535.223 L 13136.842 9587.044 L 13110.931 9587.044 L 13085.02 9587.044 L 13085.02 9587.044 L 13059.109 9561.134 L 13059.109 9483.4 L 13059.109 9431.579 L 13059.109 9327.935 Q 13059.109 9198.38 13033.198 9172.47 L 13033.198 9146.559 L 13033.198 9146.559 Q 13059.109 9146.559 13059.109 9017.004 L 13059.109 8913.36 L 13033.198 8913.36 Q 13007.287 8913.36 12981.376 8939.271 Q 12955.465 8939.271 12955.465 8913.36 Q 12955.465 8887.449 12851.821 8913.36 Q 12748.178 8913.36 12670.445 8913.36 Q 12592.712 8913.36 12437.247 8913.36 L 12307.692 8965.182 L 12307.692 8965.182 L 12281.781 8965.182 L 12281.781 8965.182 L 12281.781 8965.182 L 12255.87 8991.093 L 12229.959 9017.004 L 12229.959 9017.004 L 12229.959 9017.004 L 12204.048 9042.915 L 12204.048 9068.825 L 12204.048 9068.825 Q 12178.138 9068.825 12178.138 9094.736 L 12178.138 9120.647 L 12152.227 9120.647 L 12152.227 9120.647 L 12152.227 9146.559 L 12152.227 9146.559 L 12074.493 9172.47 Q 11970.85 9224.291 11944.938 10364.372 Q 11919.028 11504.453 11867.206 12048.583 Q 11789.474 12592.712 11556.275 12592.712 Q 11348.987 12592.712 11089.878 12566.802 L 10830.769 12566.802 L 10830.769 12540.891 L 10830.769 12489.068 L 10830.769 12022.672 Q 10830.769 11530.364 10804.858 11400.81 L 10804.858 11271.255 L 10804.858 11245.344 Q 10830.769 11219.433 10830.769 11167.611 Q 10830.769 11115.789 10804.858 11038.057 L 10778.947 10934.413 L 10778.947 10934.413 Q 10778.947 10934.413 10701.214 10882.591 Q 10623.481 10882.591 10597.57 10830.769 Q 10571.659 10804.858 10545.749 10778.947 L 10493.927 10778.947 L 10493.927 10727.125 Q 10468.016 10701.214 10468.016 10623.481 L 10468.016 10545.749 L 10468.016 10493.927 Q 10468.016 10442.105 10416.194 10208.906 Q 10364.372 9975.708 10312.551 9897.976 L 10260.729 9820.242 L 10260.729 9768.421 Q 10260.729 9716.599 10157.085 9353.846 L 10053.441 8991.093 L 10053.441 8939.271 Q 10053.441 8887.449 9923.887 8524.696 L 9820.242 8161.943 L 9820.242 8084.2104 Q 9794.332 8032.3887 9587.044 8032.3887 Q 9379.757 8032.3887 9327.935 8058.2993 L 9250.202 8084.2104 L 9224.291 8084.2104 Q 9224.291 8110.121 9224.291 8395.142 Q 9224.291 8680.162 9250.202 8809.717 L 9276.113 8965.182 L 9276.113 8965.182 L 9276.113 8965.182 L 9302.024 9457.489 Q 9327.935 9949.797 9353.846 10001.619 L 9353.846 10027.53 L 9327.935 10027.53 Q 9302.024 10027.53 9276.113 10623.481 Q 9250.202 11193.522 9224.291 11219.433 Q 9198.38 11219.433 9198.38 11374.898 L 9172.47 11530.364 L 9172.47 11530.364 L 9172.47 11556.275 L 9172.47 11556.275 L 9172.47 11556.275 L 9146.559 11478.542 L 9120.647 11400.81 L 9120.647 11426.721 L 9120.647 11452.631 L 9094.736 11452.631 L 9068.825 11452.631 L 9068.825 11426.721 L 9068.825 11426.721 L 9042.915 11556.275 Q 9017.004 11659.919 9017.004 11763.5625 Q 9017.004 11841.295 8913.36 11867.206 Q 8809.717 11919.028 8809.717 11893.117 Q 8809.717 11867.206 8680.162 11867.206 Q 8550.607 11867.206 8395.142 11867.206 Q 8265.587 11867.206 7773.2793 11815.385 Q 7255.0605 11763.5625 7099.5947 11763.5625 Q 6970.0405 11815.385 6710.931 11867.206 Q 6451.822 11919.028 6425.9106 11919.028 Q 6374.089 11919.028 6244.534 11944.938 Q 6114.9795 11970.85 6114.9795 11944.938 Q 6114.9795 11919.028 6011.336 11919.028 Q 5907.6924 11919.028 5778.1377 11970.85 L 5648.583 11970.85 L 5596.761 11996.761 L 5570.85 11996.761 L 5570.85 12022.672 L 5570.85 12048.583 L 5648.583 12048.583 L 5726.3154 12074.493 L 5648.583 12074.493 Q 5570.85 12074.493 5570.85 12126.315 Q 5570.85 12152.227 5544.939 12152.227 Q 5493.117 12126.315 4897.166 12204.048 L 4301.2144 12281.781 L 4301.2144 12281.781 L 4301.2144 12281.781 L 3938.4614 12281.781 Q 3549.7974 12281.781 3316.599 12255.87 L 3083.4006 12255.87 L 3057.4897 12255.87 L 3005.668 12229.959 L 2953.8462 12229.959 Q 2927.935 12229.959 1451.0121 12204.048 L 0.0 12178.138 L 0.0 6089.069 z" svg:height="125.927124mm" draw:style-name="style-331" svg:viewBox="0.0 0.0 32000.0 12592.712" svg:width="320.0mm" svg:x="0.0mm" svg:y="0.0mm"/>
          <draw:path svg:d="M 777.32794 25.91093 L 777.32794 3.6379788E-12 L 829.1498 3.6379788E-12 L 880.9716 3.6379788E-12 L 906.88257 3.6379788E-12 L 906.88257 3.6379788E-12 L 906.88257 3.6379788E-12 L 906.88257 25.91093 L 906.88257 51.82186 Q 880.9716 77.73279 1010.5263 103.64372 Q 1165.9918 103.64372 1165.9918 129.55466 L 1165.9918 129.55466 L 1165.9918 129.55466 L 1165.9918 155.46558 L 1165.9918 155.46558 L 1165.9918 155.46558 L 1140.0809 155.46558 L 1140.0809 155.46558 L 1165.9918 181.37651 L 1217.8137 207.28745 L 1295.5465 207.28745 Q 1373.2793 207.28745 1373.2793 233.19838 L 1399.1903 233.19838 L 1425.1012 259.1093 Q 1451.0121 259.1093 1451.0121 285.02023 Q 1451.0121 310.93115 1373.2793 310.93115 L 1321.4574 310.93115 L 1269.6356 336.8421 L 1217.8137 362.75302 L 1217.8137 362.75302 L 1217.8137 362.75302 L 1243.7246 362.75302 L 1243.7246 362.75302 L 1243.7246 388.66397 L 1269.6356 388.66397 L 1269.6356 414.5749 L 1269.6356 414.5749 L 1217.8137 414.5749 Q 1191.9028 414.5749 1191.9028 440.4858 Q 1217.8137 440.4858 1062.3481 440.4858 L 906.88257 466.39676 L 880.9716 440.4858 L 855.0607 414.5749 L 855.0607 414.5749 L 855.0607 414.5749 L 829.1498 414.5749 Q 829.1498 414.5749 829.1498 388.66397 L 829.1498 388.66397 L 880.9716 388.66397 Q 932.7935 362.75302 906.88257 336.8421 L 906.88257 310.93115 L 880.9716 310.93115 L 855.0607 310.93115 L 803.23883 310.93115 Q 751.417 310.93115 699.59515 310.93115 Q 673.6842 310.93115 544.1295 362.75302 L 414.5749 388.66397 L 388.66397 388.66397 L 388.66397 388.66397 L 362.75302 388.66397 L 336.8421 362.75302 L 259.1093 362.75302 L 181.37651 362.75302 L 181.37651 336.8421 L 181.37651 336.8421 L 181.37651 310.93115 L 181.37651 310.93115 L 155.46558 310.93115 L 155.46558 310.93115 L 129.55466 285.02023 L 103.64372 259.1093 L 103.64372 259.1093 L 77.73279 259.1093 L 77.73279 259.1093 L 77.73279 259.1093 L 25.91093 233.19838 L 0.0 233.19838 L 0.0 233.19838 L 0.0 207.28745 L 25.91093 207.28745 L 77.73279 207.28745 L 77.73279 181.37651 L 77.73279 181.37651 L 77.73279 155.46558 L 77.73279 129.55466 L 77.73279 129.55466 L 77.73279 103.64372 L 103.64372 103.64372 L 129.55466 103.64372 L 155.46558 129.55466 Q 181.37651 129.55466 181.37651 103.64372 Q 207.28745 51.82186 388.66397 51.82186 Q 595.9514 51.82186 673.6842 51.82186 Q 751.417 51.82186 777.32794 25.91093 z" svg:height="4.6639676mm" draw:style-name="style-332" svg:viewBox="0.0 0.0 1451.0121 466.39676" svg:width="14.510121mm" svg:x="144.32388mm" svg:y="203.65991mm"/>
          <draw:path svg:d="M 103.64372 77.73279 L 155.46558 0.0 L 155.46558 25.91093 Q 155.46558 51.82186 207.28745 77.73279 Q 259.1093 77.73279 259.1093 103.64372 L 259.1093 103.64372 L 207.28745 103.64372 Q 181.37651 103.64372 181.37651 129.55466 Q 155.46558 155.46558 207.28745 233.19838 Q 259.1093 285.02023 155.46558 310.93115 L 77.73279 336.8421 L 77.73279 362.75302 L 51.82186 362.75302 L 51.82186 362.75302 L 51.82186 362.75302 L 51.82186 362.75302 L 25.91093 388.66397 L 25.91093 388.66397 L 0.0 388.66397 L 0.0 362.75302 L 0.0 336.8421 L 25.91093 285.02023 L 51.82186 259.1093 L 51.82186 233.19838 Q 51.82186 181.37651 103.64372 77.73279 z" svg:height="3.8866396mm" draw:style-name="style-333" svg:viewBox="0.0 0.0 259.1093 388.66397" svg:width="2.591093mm" svg:x="256.0mm" svg:y="133.4413mm"/>
          <draw:path svg:d="M 259.1093 77.73279 L 259.1093 0.0 L 285.02023 51.82186 Q 310.93115 77.73279 310.93115 181.37651 L 310.93115 285.02023 L 285.02023 310.93115 L 285.02023 310.93115 L 259.1093 310.93115 Q 207.28745 310.93115 155.46558 336.8421 L 103.64372 336.8421 L 77.73279 336.8421 Q 51.82186 310.93115 -1.8189894E-12 310.93115 Q -51.82186 285.02023 25.91093 259.1093 L 77.73279 207.28745 L 77.73279 207.28745 L 103.64372 207.28745 L 103.64372 181.37651 Q 103.64372 155.46558 155.46558 155.46558 Q 233.19838 155.46558 259.1093 77.73279 z" svg:height="3.368421mm" draw:style-name="style-334" svg:viewBox="0.0 0.0 310.93115 336.8421" svg:width="3.1093116mm" svg:x="117.11741mm" svg:y="126.96356mm"/>
          <draw:path svg:d="M 25.91093 0.0 L 25.91093 0.0 L 129.55466 25.91093 Q 233.19838 51.82186 259.1093 51.82186 L 310.93115 51.82186 L 285.02023 77.73279 Q 259.1093 103.64372 285.02023 129.55466 Q 336.8421 155.46558 362.75302 155.46558 L 388.66397 155.46558 L 388.66397 181.37651 L 388.66397 207.28745 L 336.8421 207.28745 L 285.02023 207.28745 L 259.1093 207.28745 Q 207.28745 207.28745 155.46558 181.37651 L 77.73279 181.37651 L 103.64372 181.37651 Q 155.46558 181.37651 155.46558 155.46558 Q 155.46558 129.55466 77.73279 77.73279 L 3.6379788E-12 25.91093 L 3.6379788E-12 25.91093 Q 3.6379788E-12 25.91093 25.91093 0.0 z" svg:height="2.0728745mm" draw:style-name="style-335" svg:viewBox="0.0 0.0 388.66397 207.28745" svg:width="3.8866396mm" svg:x="246.67206mm" svg:y="173.60324mm"/>
          <draw:path svg:d="M 803.23883 0.0 L 803.23883 0.0 L 803.23883 0.0 L 803.23883 0.0 L 932.7935 51.82186 Q 1062.3481 103.64372 1191.9028 103.64372 Q 1321.4574 129.55466 1321.4574 155.46558 Q 1347.3684 155.46558 1476.9231 155.46558 Q 1580.5668 155.46558 1606.4777 181.37651 L 1632.3887 181.37651 L 1684.2104 181.37651 L 1736.0323 181.37651 L 1736.0323 181.37651 L 1736.0323 207.28745 L 1736.0323 207.28745 L 1736.0323 207.28745 L 1761.9432 207.28745 L 1761.9432 207.28745 L 1736.0323 233.19838 L 1710.1215 259.1093 L 1710.1215 259.1093 L 1736.0323 259.1093 L 1736.0323 310.93115 L 1736.0323 336.8421 L 1710.1215 336.8421 L 1710.1215 362.75302 L 1684.2104 362.75302 L 1658.2996 362.75302 L 1658.2996 388.66397 L 1658.2996 388.66397 L 1632.3887 388.66397 Q 1632.3887 414.5749 1554.6559 414.5749 Q 1476.9231 440.4858 1476.9231 466.39676 Q 1476.9231 492.30768 1373.2793 518.2186 Q 1269.6356 518.2186 1269.6356 466.39676 Q 1269.6356 440.4858 1217.8137 440.4858 Q 1191.9028 466.39676 1217.8137 492.30768 Q 1217.8137 518.2186 1165.9918 518.2186 Q 1140.0809 518.2186 1114.17 492.30768 Q 1114.17 466.39676 1062.3481 466.39676 Q 1036.4373 466.39676 906.88257 492.30768 Q 777.32794 518.2186 777.32794 466.39676 Q 777.32794 466.39676 595.9514 440.4858 Q 440.4858 440.4858 440.4858 414.5749 Q 440.4858 388.66397 414.5749 362.75302 Q 388.66397 362.75302 388.66397 362.75302 Q 362.75302 388.66397 336.8421 388.66397 Q 310.93115 414.5749 285.02023 388.66397 Q 285.02023 362.75302 233.19838 362.75302 Q 181.37651 388.66397 129.55466 414.5749 L 51.82186 440.4858 L 51.82186 414.5749 L 51.82186 388.66397 L 77.73279 388.66397 L 103.64372 362.75302 L 77.73279 362.75302 L 25.91093 362.75302 L 25.91093 336.8421 L 25.91093 310.93115 L 0.0 310.93115 L 0.0 310.93115 L 25.91093 285.02023 L 77.73279 259.1093 L 155.46558 285.02023 Q 233.19838 285.02023 207.28745 233.19838 Q 181.37651 207.28745 336.8421 181.37651 Q 492.30768 155.46558 466.39676 103.64372 Q 466.39676 77.73279 492.30768 77.73279 Q 518.2186 77.73279 518.2186 51.82186 L 518.2186 25.91093 L 647.77325 25.91093 Q 777.32794 0.0 803.23883 0.0 z" svg:height="5.182186mm" draw:style-name="style-336" svg:viewBox="0.0 0.0 1761.9432 518.2186" svg:width="17.619432mm" svg:x="174.89879mm" svg:y="175.15788mm"/>
          <draw:path svg:d="M 699.59515 0.0 L 906.88257 0.0 L 984.61536 0.0 L 1036.4373 0.0 L 1295.5465 51.82186 Q 1580.5668 51.82186 1580.5668 77.73279 L 1580.5668 77.73279 L 1476.9231 77.73279 L 1373.2793 77.73279 L 1373.2793 103.64372 Q 1347.3684 129.55466 1321.4574 181.37651 L 1269.6356 233.19838 L 1036.4373 233.19838 L 777.32794 259.1093 L 829.1498 259.1093 Q 855.0607 259.1093 829.1498 336.8421 Q 829.1498 414.5749 803.23883 440.4858 L 803.23883 466.39676 L 777.32794 466.39676 Q 751.417 466.39676 673.6842 492.30768 Q 621.8623 492.30768 621.8623 518.2186 Q 621.8623 544.1295 595.9514 518.2186 L 570.04047 492.30768 L 570.04047 492.30768 L 570.04047 466.39676 L 570.04047 466.39676 L 570.04047 466.39676 L 544.1295 466.39676 L 544.1295 466.39676 L 544.1295 414.5749 Q 518.2186 388.66397 440.4858 362.75302 L 362.75302 362.75302 L 362.75302 336.8421 Q 388.66397 310.93115 414.5749 285.02023 Q 466.39676 285.02023 466.39676 259.1093 L 466.39676 207.28745 L 440.4858 207.28745 L 440.4858 207.28745 L 362.75302 181.37651 L 285.02023 181.37651 L 155.46558 181.37651 L 3.6379788E-12 181.37651 L 3.6379788E-12 181.37651 L 3.6379788E-12 155.46558 L 103.64372 155.46558 L 207.28745 155.46558 L 207.28745 129.55466 L 207.28745 129.55466 L 207.28745 103.64372 L 207.28745 103.64372 L 207.28745 103.64372 L 207.28745 103.64372 L 181.37651 77.73279 Q 155.46558 51.82186 103.64372 25.91093 L 25.91093 0.0 L 259.1093 0.0 Q 492.30768 0.0 699.59515 0.0 z" svg:height="5.182186mm" draw:style-name="style-337" svg:viewBox="0.0 0.0 1580.5668 518.2186" svg:width="15.805668mm" svg:x="261.1822mm" svg:y="135.77327mm"/>
          <draw:path svg:d="M 77.73279 51.82186 L 129.55466 0.0 L 829.1498 25.91093 Q 1528.7449 25.91093 1528.7449 51.82186 L 1554.6559 51.82186 L 1554.6559 155.46558 L 1554.6559 259.1093 L 1243.7246 259.1093 Q 932.7935 233.19838 570.04047 233.19838 L 207.28745 207.28745 L 181.37651 207.28745 Q 181.37651 233.19838 77.73279 233.19838 L 3.6379788E-12 233.19838 L 3.6379788E-12 207.28745 L 3.6379788E-12 181.37651 L 25.91093 181.37651 L 51.82186 181.37651 L 51.82186 129.55466 Q 51.82186 103.64372 25.91093 103.64372 Q 3.6379788E-12 77.73279 77.73279 51.82186 z" svg:height="2.591093mm" draw:style-name="style-338" svg:viewBox="0.0 0.0 1554.6559 259.1093" svg:width="15.546558mm" svg:x="304.45343mm" svg:y="137.58704mm"/>
          <draw:path svg:d="M 8110.121 0.0 L 8136.032 0.0 L 8136.032 0.0 L 8136.032 0.0 L 8213.765 25.91093 L 8317.408 51.82186 L 8369.23 51.82186 Q 8395.142 51.82186 8369.23 77.73279 Q 8369.23 103.64372 8472.874 129.55466 Q 8576.518 129.55466 8783.806 103.64372 Q 8965.182 103.64372 8991.093 77.73279 L 9017.004 77.73279 L 9017.004 103.64372 L 8991.093 103.64372 L 8991.093 103.64372 L 8991.093 103.64372 L 8991.093 129.55466 L 8991.093 129.55466 L 9042.915 155.46558 Q 9068.825 155.46558 9094.736 181.37651 Q 9094.736 207.28745 9120.647 207.28745 Q 9146.559 207.28745 9146.559 259.1093 Q 9172.47 285.02023 9250.202 285.02023 Q 9302.024 285.02023 9302.024 336.8421 Q 9302.024 414.5749 9276.113 414.5749 Q 9250.202 414.5749 9250.202 440.4858 L 9250.202 466.39676 L 9276.113 466.39676 L 9276.113 466.39676 L 9302.024 440.4858 Q 9353.846 414.5749 9431.579 466.39676 Q 9509.312 466.39676 9509.312 466.39676 Q 9483.4 466.39676 9612.955 440.4858 Q 9742.51 440.4858 9742.51 466.39676 Q 9742.51 492.30768 9716.599 492.30768 Q 9664.777 518.2186 9768.421 518.2186 Q 9872.064 544.1295 9872.064 570.04047 Q 9872.064 621.8623 9975.708 621.8623 Q 10079.352 621.8623 10079.352 647.77325 Q 10079.352 673.6842 10157.085 673.6842 Q 10234.817 647.77325 10260.729 673.6842 Q 10260.729 699.59515 10390.283 673.6842 Q 10493.927 673.6842 10597.57 647.77325 L 10701.214 621.8623 L 10727.125 621.8623 L 10753.036 621.8623 L 10753.036 621.8623 Q 10753.036 621.8623 10753.036 647.77325 L 10778.947 647.77325 L 10778.947 647.77325 Q 10778.947 673.6842 10753.036 673.6842 L 10701.214 673.6842 L 10701.214 699.59515 L 10701.214 699.59515 L 10727.125 725.50604 L 10727.125 751.417 L 10753.036 751.417 L 10778.947 725.50604 L 10908.502 725.50604 Q 11012.1455 725.50604 10960.323 803.23883 Q 10934.413 880.9716 11038.057 880.9716 Q 11115.789 906.88257 11089.878 932.7935 Q 11063.968 984.61536 11115.789 984.61536 L 11167.611 984.61536 L 11167.611 1010.5263 Q 11167.611 1036.4373 11089.878 1036.4373 L 11012.1455 1036.4373 L 11089.878 1062.3481 L 11167.611 1088.259 L 11219.433 1088.259 L 11245.344 1088.259 L 11167.611 1114.17 Q 11063.968 1140.0809 11063.968 1140.0809 Q 11063.968 1140.0809 11063.968 1165.9918 L 11038.057 1191.9028 L 10960.323 1191.9028 L 10908.502 1191.9028 L 10908.502 1217.8137 L 10908.502 1217.8137 L 10934.413 1217.8137 L 10934.413 1243.7246 L 10960.323 1243.7246 L 10986.234 1243.7246 L 11089.878 1243.7246 Q 11167.611 1243.7246 11167.611 1243.7246 Q 11167.611 1243.7246 11219.433 1269.6356 L 11245.344 1269.6356 L 11245.344 1295.5465 L 11245.344 1347.3684 L 11219.433 1347.3684 L 11193.522 1347.3684 L 11219.433 1373.2793 L 11245.344 1373.2793 L 11245.344 1399.1903 L 11219.433 1425.1012 L 11219.433 1425.1012 L 11219.433 1451.0121 L 11219.433 1451.0121 L 11219.433 1451.0121 L 11219.433 1451.0121 L 11219.433 1476.9231 L 11219.433 1476.9231 L 11219.433 1502.834 L 11167.611 1502.834 Q 11141.7 1502.834 11115.789 1502.834 Q 11115.789 1528.7449 11063.968 1554.6559 Q 10986.234 1554.6559 11012.1455 1580.5668 Q 11038.057 1606.4777 10960.323 1606.4777 L 10882.591 1606.4777 L 10882.591 1632.3887 L 10856.68 1632.3887 L 10856.68 1632.3887 L 10856.68 1658.2996 L 10908.502 1658.2996 Q 10986.234 1658.2996 10960.323 1684.2104 Q 10960.323 1710.1215 10934.413 1736.0323 Q 10934.413 1761.9432 10908.502 1787.8542 Q 10882.591 1787.8542 10856.68 1813.7651 Q 10856.68 1865.587 10934.413 1865.587 L 11012.1455 1865.587 L 10960.323 1891.4979 Q 10934.413 1917.4088 10908.502 1943.3198 Q 10908.502 1995.1416 10882.591 1995.1416 Q 10856.68 2021.0526 10908.502 2021.0526 Q 10934.413 2021.0526 10882.591 2046.9635 L 10830.769 2072.8745 L 10830.769 2072.8745 L 10804.858 2072.8745 L 10804.858 2072.8745 L 10804.858 2072.8745 L 10804.858 2098.7854 L 10804.858 2098.7854 L 10778.947 2098.7854 L 10778.947 2124.6963 L 10960.323 2150.6072 Q 11115.789 2176.518 11167.611 2228.34 Q 11219.433 2254.251 11167.611 2280.1619 Q 11141.7 2280.1619 11219.433 2331.9836 Q 11271.255 2383.8057 11271.255 2409.7166 Q 11245.344 2435.6274 11271.255 2435.6274 Q 11323.076 2435.6274 11297.166 2461.5383 Q 11271.255 2461.5383 11271.255 2487.4492 Q 11271.255 2513.3604 11297.166 2513.3604 Q 11323.076 2513.3604 11323.076 2539.2712 Q 11323.076 2565.1821 11374.898 2591.093 Q 11426.721 2591.093 11478.542 2617.004 Q 11530.364 2642.9148 11608.097 2642.9148 Q 11685.83 2642.9148 11659.919 2694.7368 Q 11634.008 2746.5586 11659.919 2720.6477 Q 11685.83 2720.6477 11711.74 2746.5586 L 11711.74 2798.3806 L 11737.651 2798.3806 L 11789.474 2798.3806 L 11634.008 2798.3806 Q 11504.453 2798.3806 11478.542 2746.5586 L 11478.542 2694.7368 L 11478.542 2694.7368 L 11478.542 2694.7368 L 11452.631 2694.7368 L 11426.721 2694.7368 L 11426.721 2694.7368 Q 11426.721 2694.7368 11400.81 2694.7368 Q 11374.898 2720.6477 11400.81 2746.5586 Q 11426.721 2798.3806 11219.433 2824.2915 Q 11038.057 2850.2024 10934.413 2850.2024 L 10830.769 2850.2024 L 10830.769 2850.2024 L 10830.769 2850.2024 L 10856.68 2850.2024 L 10882.591 2850.2024 L 10882.591 2798.3806 Q 10856.68 2772.4695 10830.769 2746.5586 Q 10804.858 2746.5586 10804.858 2720.6477 Q 10804.858 2694.7368 10856.68 2694.7368 L 10882.591 2694.7368 L 10882.591 2668.826 L 10908.502 2668.826 L 10908.502 2642.9148 L 10908.502 2642.9148 L 10882.591 2642.9148 L 10882.591 2642.9148 L 10856.68 2617.004 L 10830.769 2591.093 L 10804.858 2591.093 Q 10753.036 2591.093 10571.659 2617.004 Q 10390.283 2617.004 10390.283 2591.093 Q 10390.283 2565.1821 10234.817 2539.2712 Q 10105.263 2539.2712 10105.263 2513.3604 Q 10079.352 2487.4492 10079.352 2513.3604 Q 10079.352 2539.2712 9949.797 2539.2712 Q 9820.242 2539.2712 9820.242 2591.093 Q 9820.242 2642.9148 9768.421 2642.9148 Q 9742.51 2642.9148 9664.777 2642.9148 Q 9612.955 2694.7368 9664.777 2694.7368 Q 9690.688 2746.5586 9587.044 2746.5586 Q 9483.4 2798.3806 9509.312 2824.2915 Q 9535.223 2876.1133 9509.312 2876.1133 Q 9483.4 2876.1133 9483.4 2902.0242 L 9457.489 2927.935 L 9457.489 2927.935 L 9457.489 2953.8462 L 9431.579 2953.8462 L 9405.668 2953.8462 L 9405.668 2979.757 L 9405.668 3005.668 L 9379.757 3005.668 L 9379.757 3005.668 L 9379.757 3031.5789 L 9405.668 3031.5789 L 9405.668 3031.5789 L 9405.668 3057.4897 L 9587.044 3083.4006 Q 9768.421 3135.2227 9742.51 3161.1335 Q 9716.599 3161.1335 9742.51 3187.0444 Q 9768.421 3212.9553 9872.064 3212.9553 L 10001.619 3212.9553 L 10001.619 3238.8662 L 9975.708 3238.8662 L 9975.708 3238.8662 L 9975.708 3264.7773 L 10027.53 3264.7773 L 10053.441 3264.7773 L 10027.53 3290.6882 L 9975.708 3316.599 L 9975.708 3316.599 L 9975.708 3316.599 L 8861.538 3316.599 L 7747.368 3316.599 L 7747.368 3316.599 L 7747.368 3316.599 L 7747.368 3290.6882 L 7747.368 3290.6882 L 7773.2793 3290.6882 L 7773.2793 3264.7773 L 7721.4575 3264.7773 L 7669.6353 3264.7773 L 7669.6353 3238.8662 L 7643.7246 3238.8662 L 7643.7246 3238.8662 L 7643.7246 3212.9553 L 7695.5464 3212.9553 Q 7773.2793 3212.9553 7773.2793 3187.0444 L 7799.19 3161.1335 L 7799.19 3161.1335 L 7799.19 3161.1335 L 7799.19 3135.2227 L 7799.19 3135.2227 L 7825.101 3135.2227 L 7825.101 3109.3118 L 7773.2793 3109.3118 L 7721.4575 3109.3118 L 7695.5464 3109.3118 L 7669.6353 3109.3118 L 7643.7246 3109.3118 L 7617.8135 3109.3118 L 7591.903 3135.2227 Q 7591.903 3161.1335 7591.903 3212.9553 Q 7591.903 3238.8662 7565.9917 3238.8662 L 7565.9917 3264.7773 L 7565.9917 3264.7773 L 7540.0806 3264.7773 L 7540.0806 3264.7773 L 7540.0806 3264.7773 L 7540.0806 3290.6882 L 7540.0806 3290.6882 L 7565.9917 3316.599 L 7565.9917 3316.599 L 6970.0405 3316.599 L 6400.0 3316.599 L 6400.0 3316.599 L 6400.0 3316.599 L 6348.1777 3290.6882 L 6322.267 3290.6882 L 6322.267 3264.7773 Q 6296.356 3264.7773 6270.4453 3238.8662 Q 6244.534 3212.9553 6244.534 3212.9553 Q 6270.4453 3212.9553 6192.7124 3161.1335 L 6089.069 3135.2227 L 6089.069 3109.3118 L 6089.069 3083.4006 L 6037.2466 3083.4006 L 6011.336 3057.4897 L 6011.336 3057.4897 L 5985.425 3057.4897 L 5985.425 3057.4897 L 5985.425 3057.4897 L 5985.425 3031.5789 L 5985.425 3031.5789 L 5959.514 3031.5789 L 5959.514 3005.668 L 5959.514 3005.668 L 5985.425 3005.668 L 5985.425 3005.668 L 5985.425 3005.668 L 5985.425 2979.757 L 5985.425 2979.757 L 6011.336 2979.757 L 6011.336 3005.668 L 6037.2466 3005.668 Q 6089.069 3005.668 6089.069 2979.757 Q 6114.9795 2953.8462 6114.9795 2927.935 L 6114.9795 2927.935 L 6140.8906 2927.935 L 6192.7124 2902.0242 L 6244.534 2902.0242 L 6270.4453 2902.0242 L 6296.356 2902.0242 L 6296.356 2902.0242 L 6296.356 2902.0242 L 6296.356 2902.0242 L 6322.267 2902.0242 L 6322.267 2902.0242 L 6244.534 2876.1133 L 6166.8013 2876.1133 L 6166.8013 2850.2024 L 6166.8013 2824.2915 L 6140.8906 2824.2915 L 6114.9795 2798.3806 L 6063.1577 2798.3806 Q 6011.336 2798.3806 5933.603 2824.2915 Q 5829.9595 2824.2915 5829.9595 2850.2024 Q 5829.9595 2876.1133 5700.405 2876.1133 L 5570.85 2876.1133 L 5519.0283 2876.1133 Q 5441.2954 2850.2024 5415.3843 2850.2024 Q 5389.4736 2850.2024 5441.2954 2824.2915 Q 5467.2065 2798.3806 5415.3843 2798.3806 Q 5363.5625 2772.4695 5363.5625 2798.3806 Q 5363.5625 2824.2915 5208.097 2824.2915 Q 5078.5425 2798.3806 5052.6313 2850.2024 Q 5052.6313 2902.0242 5000.8096 2902.0242 L 4923.0767 2902.0242 L 4923.0767 2927.935 L 4948.988 2927.935 L 4948.988 2927.935 L 4948.988 2953.8462 L 4871.255 2953.8462 L 4793.522 2953.8462 L 4793.522 2979.757 L 4793.522 2979.757 L 4767.6113 2979.757 L 4767.6113 3005.668 L 4793.522 3005.668 L 4845.344 3005.668 L 4845.344 3031.5789 L 4845.344 3031.5789 L 4793.522 3031.5789 Q 4715.7896 3005.668 4638.0566 2979.757 L 4534.4126 2953.8462 L 4404.8584 2953.8462 L 4275.3037 2953.8462 L 4275.3037 2979.757 Q 4275.3037 2979.757 4171.6597 3005.668 L 4093.927 3031.5789 L 4042.1052 3031.5789 Q 3990.2832 3005.668 3808.9067 3031.5789 L 3627.5303 3031.5789 L 3627.5303 3005.668 L 3627.5303 3005.668 L 3653.4412 3005.668 L 3679.352 3005.668 L 3679.352 2953.8462 L 3679.352 2927.935 L 3705.2632 2927.935 Q 3757.085 2953.8462 3782.9958 2953.8462 L 3808.9067 2953.8462 L 3808.9067 2927.935 L 3808.9067 2902.0242 L 3834.8176 2902.0242 L 3834.8176 2902.0242 L 3808.9067 2876.1133 L 3757.085 2876.1133 L 3757.085 2850.2024 L 3757.085 2824.2915 L 3705.2632 2824.2915 L 3679.352 2798.3806 L 3679.352 2798.3806 Q 3653.4412 2798.3806 3653.4412 2798.3806 Q 3653.4412 2798.3806 3368.421 2772.4695 L 3083.4006 2772.4695 L 3083.4006 2772.4695 Q 3083.4006 2746.5586 3005.668 2746.5586 Q 2927.935 2746.5586 2927.935 2772.4695 Q 2953.8462 2798.3806 2927.935 2798.3806 Q 2902.0242 2798.3806 2539.2712 2824.2915 L 2176.518 2824.2915 L 2176.518 2798.3806 L 2150.6072 2798.3806 L 2150.6072 2798.3806 L 2150.6072 2798.3806 L 2228.34 2772.4695 L 2306.0728 2746.5586 L 2254.251 2746.5586 L 2176.518 2746.5586 L 2176.518 2720.6477 Q 2150.6072 2720.6477 2124.6963 2746.5586 Q 2098.7854 2746.5586 2098.7854 2720.6477 Q 2098.7854 2694.7368 2046.9635 2720.6477 Q 2021.0526 2746.5586 1839.676 2720.6477 L 1632.3887 2720.6477 L 1632.3887 2694.7368 L 1632.3887 2694.7368 L 1632.3887 2694.7368 Q 1632.3887 2668.826 1658.2996 2668.826 L 1658.2996 2668.826 L 1684.2104 2668.826 L 1684.2104 2642.9148 L 1684.2104 2642.9148 L 1684.2104 2642.9148 L 1658.2996 2642.9148 L 1658.2996 2642.9148 L 1658.2996 2617.004 L 1632.3887 2617.004 L 1632.3887 2617.004 L 1632.3887 2591.093 L 1632.3887 2591.093 L 1632.3887 2591.093 L 1658.2996 2591.093 L 1658.2996 2591.093 L 1658.2996 2565.1821 L 1632.3887 2565.1821 L 1632.3887 2565.1821 L 1632.3887 2539.2712 L 1554.6559 2539.2712 Q 1476.9231 2539.2712 1476.9231 2513.3604 Q 1502.834 2487.4492 1295.5465 2487.4492 L 1088.259 2487.4492 L 1062.3481 2487.4492 L 1010.5263 2487.4492 L 1010.5263 2487.4492 L 1010.5263 2487.4492 L 984.61536 2487.4492 L 984.61536 2487.4492 L 984.61536 2461.5383 L 1010.5263 2461.5383 L 1010.5263 2435.6274 L 1010.5263 2409.7166 L 1036.4373 2409.7166 L 1062.3481 2409.7166 L 1062.3481 2383.8057 L 1062.3481 2357.8948 L 1036.4373 2357.8948 L 1010.5263 2331.9836 L 1010.5263 2331.9836 L 1010.5263 2331.9836 L 1036.4373 2331.9836 L 1062.3481 2331.9836 L 1062.3481 2306.0728 L 1062.3481 2280.1619 L 1269.6356 2280.1619 Q 1451.0121 2280.1619 1476.9231 2176.518 Q 1528.7449 2072.8745 1580.5668 2072.8745 L 1632.3887 2072.8745 L 1632.3887 2046.9635 L 1632.3887 2021.0526 L 1684.2104 2021.0526 L 1710.1215 2021.0526 L 1710.1215 1995.1416 L 1736.0323 1995.1416 L 1736.0323 1995.1416 L 1736.0323 1969.2307 L 1684.2104 1969.2307 L 1632.3887 1969.2307 L 1606.4777 1969.2307 Q 1580.5668 1969.2307 1476.9231 1943.3198 Q 1399.1903 1943.3198 1399.1903 1917.4088 L 1425.1012 1891.4979 L 1425.1012 1865.587 L 1425.1012 1839.676 L 1451.0121 1839.676 Q 1476.9231 1813.7651 1425.1012 1813.7651 Q 1399.1903 1813.7651 1373.2793 1761.9432 Q 1373.2793 1736.0323 1425.1012 1710.1215 L 1476.9231 1710.1215 L 1502.834 1710.1215 L 1502.834 1710.1215 L 1502.834 1684.2104 L 1528.7449 1684.2104 L 1528.7449 1684.2104 L 1528.7449 1658.2996 L 1451.0121 1658.2996 Q 1373.2793 1658.2996 1321.4574 1632.3887 L 1269.6356 1606.4777 L 1269.6356 1554.6559 L 1269.6356 1528.7449 L 1295.5465 1502.834 L 1295.5465 1476.9231 L 1347.3684 1476.9231 Q 1399.1903 1476.9231 1373.2793 1425.1012 Q 1373.2793 1373.2793 1425.1012 1373.2793 Q 1476.9231 1399.1903 1451.0121 1373.2793 Q 1425.1012 1347.3684 1476.9231 1321.4574 L 1502.834 1295.5465 L 1502.834 1269.6356 L 1476.9231 1269.6356 L 1476.9231 1269.6356 Q 1476.9231 1243.7246 1476.9231 1243.7246 L 1476.9231 1243.7246 L 1502.834 1243.7246 L 1502.834 1243.7246 L 1502.834 1217.8137 L 1528.7449 1217.8137 L 1528.7449 1217.8137 L 1528.7449 1191.9028 L 1476.9231 1191.9028 Q 1451.0121 1191.9028 1451.0121 1165.9918 Q 1451.0121 1140.0809 1399.1903 1165.9918 L 1373.2793 1191.9028 L 1347.3684 1140.0809 Q 1321.4574 1114.17 1347.3684 1088.259 Q 1373.2793 1088.259 1373.2793 1062.3481 Q 1373.2793 1036.4373 1217.8137 1036.4373 Q 1062.3481 1036.4373 1062.3481 1010.5263 Q 1062.3481 984.61536 1062.3481 984.61536 Q 1088.259 958.7044 1062.3481 906.88257 Q 1010.5263 880.9716 958.7044 880.9716 L 906.88257 880.9716 L 880.9716 855.0607 L 855.0607 829.1498 L 855.0607 829.1498 L 855.0607 829.1498 L 829.1498 829.1498 L 829.1498 829.1498 L 906.88257 777.32794 Q 958.7044 751.417 984.61536 751.417 L 984.61536 725.50604 L 958.7044 725.50604 L 932.7935 725.50604 L 932.7935 699.59515 L 958.7044 699.59515 L 958.7044 673.6842 L 958.7044 647.77325 L 932.7935 647.77325 L 906.88257 673.6842 L 880.9716 673.6842 L 855.0607 673.6842 L 855.0607 699.59515 Q 855.0607 725.50604 803.23883 699.59515 Q 777.32794 673.6842 751.417 725.50604 Q 751.417 751.417 699.59515 751.417 Q 621.8623 751.417 621.8623 725.50604 Q 621.8623 699.59515 440.4858 673.6842 Q 233.19838 673.6842 259.1093 647.77325 Q 285.02023 647.77325 285.02023 621.8623 Q 285.02023 595.9514 207.28745 595.9514 Q 129.55466 570.04047 181.37651 570.04047 Q 207.28745 570.04047 207.28745 544.1295 Q 181.37651 518.2186 155.46558 492.30768 L 103.64372 466.39676 L 77.73279 466.39676 L 51.82186 466.39676 L 51.82186 440.4858 L 25.91093 440.4858 L 25.91093 440.4858 L 25.91093 414.5749 L 25.91093 414.5749 L 25.91093 414.5749 L -1.8189894E-12 414.5749 L -1.8189894E-12 414.5749 L -1.8189894E-12 414.5749 L -1.8189894E-12 414.5749 L 25.91093 388.66397 L 77.73279 388.66397 L 77.73279 414.5749 L 77.73279 440.4858 L 103.64372 440.4858 Q 129.55466 414.5749 233.19838 414.5749 L 310.93115 414.5749 L 310.93115 388.66397 L 285.02023 362.75302 L 285.02023 362.75302 Q 285.02023 362.75302 233.19838 285.02023 L 181.37651 207.28745 L 181.37651 181.37651 L 181.37651 155.46558 L 233.19838 155.46558 L 310.93115 155.46558 L 310.93115 129.55466 L 336.8421 129.55466 L 336.8421 129.55466 L 336.8421 129.55466 L 362.75302 129.55466 L 388.66397 155.46558 L 544.1295 155.46558 Q 673.6842 207.28745 699.59515 181.37651 Q 751.417 181.37651 777.32794 259.1093 Q 803.23883 310.93115 1010.5263 362.75302 Q 1191.9028 362.75302 1373.2793 388.66397 Q 1528.7449 414.5749 1528.7449 440.4858 Q 1528.7449 466.39676 1554.6559 440.4858 Q 1554.6559 414.5749 1710.1215 440.4858 Q 1865.587 466.39676 1943.3198 466.39676 Q 1995.1416 518.2186 2150.6072 492.30768 Q 2306.0728 466.39676 2383.8057 440.4858 Q 2461.5383 414.5749 2487.4492 388.66397 Q 2513.3604 362.75302 2461.5383 362.75302 Q 2435.6274 362.75302 2513.3604 336.8421 Q 2617.004 336.8421 2642.9148 285.02023 Q 2668.826 233.19838 2694.7368 207.28745 Q 2720.6477 207.28745 2772.4695 181.37651 L 2824.2915 155.46558 L 2824.2915 155.46558 L 2824.2915 155.46558 L 2927.935 181.37651 Q 3057.4897 207.28745 3031.5789 207.28745 Q 3031.5789 207.28745 3212.9553 259.1093 Q 3394.3318 285.02023 3394.3318 285.02023 Q 3394.3318 310.93115 3446.1538 310.93115 L 3472.0647 310.93115 L 3472.0647 310.93115 L 3472.0647 310.93115 L 3472.0647 336.8421 L 3497.9756 336.8421 L 3497.9756 336.8421 L 3497.9756 362.75302 L 3601.6194 362.75302 L 3705.2632 362.75302 L 3731.174 336.8421 L 3757.085 310.93115 L 3731.174 310.93115 Q 3705.2632 259.1093 3757.085 259.1093 Q 3808.9067 259.1093 3808.9067 285.02023 L 3834.8176 285.02023 L 3912.5505 259.1093 Q 3964.3723 233.19838 4016.1943 207.28745 Q 4068.016 207.28745 4068.016 233.19838 Q 4093.927 259.1093 4119.838 233.19838 Q 4145.749 233.19838 4171.6597 207.28745 Q 4171.6597 207.28745 4378.9473 259.1093 Q 4586.235 310.93115 4560.3237 336.8421 Q 4560.3237 362.75302 4689.8784 336.8421 Q 4819.433 310.93115 4845.344 310.93115 Q 4897.166 310.93115 4897.166 336.8421 Q 4923.0767 362.75302 4948.988 362.75302 Q 5000.8096 362.75302 5000.8096 336.8421 Q 4974.8984 310.93115 5000.8096 285.02023 Q 5052.6313 285.02023 5052.6313 310.93115 Q 5052.6313 362.75302 5156.2754 362.75302 Q 5259.919 336.8421 5259.919 310.93115 Q 5259.919 285.02023 5337.652 259.1093 Q 5415.3843 259.1093 5415.3843 233.19838 L 5441.2954 233.19838 L 5467.2065 233.19838 L 5493.117 259.1093 L 5519.0283 259.1093 L 5544.939 259.1093 L 5544.939 285.02023 L 5544.939 310.93115 L 5570.85 310.93115 Q 5596.761 310.93115 5596.761 336.8421 L 5596.761 362.75302 L 5700.405 362.75302 Q 5804.0483 362.75302 5907.6924 310.93115 Q 5985.425 285.02023 6114.9795 310.93115 Q 6244.534 310.93115 6192.7124 336.8421 Q 6166.8013 362.75302 6348.1777 362.75302 Q 6555.4653 362.75302 6659.1094 336.8421 Q 6762.753 310.93115 6710.931 285.02023 Q 6685.02 285.02023 6710.931 259.1093 Q 6710.931 207.28745 6788.6636 181.37651 Q 6866.3965 155.46558 6970.0405 129.55466 L 7047.773 129.55466 L 7047.773 129.55466 L 7073.684 129.55466 L 7073.684 129.55466 L 7073.684 103.64372 L 7125.506 129.55466 Q 7177.3276 129.55466 7177.3276 155.46558 Q 7177.3276 155.46558 7332.7935 181.37651 Q 7462.348 207.28745 7591.903 181.37651 Q 7747.368 155.46558 7799.19 155.46558 Q 7851.0117 129.55466 7825.101 77.73279 Q 7799.19 51.82186 7876.923 51.82186 Q 7954.656 51.82186 8006.4775 25.91093 L 8032.3887 25.91093 L 8058.2993 25.91093 Q 8084.2104 0.0 8110.121 0.0 z M 3860.7288 2927.935 Q 3860.7288 2927.935 3886.6396 2927.935 Q 3886.6396 2953.8462 3860.7288 2953.8462 Q 3860.7288 2953.8462 3860.7288 2927.935 z" svg:height="33.165993mm" draw:style-name="style-339" svg:viewBox="0.0 0.0 11789.474 3316.599" svg:width="117.89474mm" svg:x="137.06882mm" svg:y="176.71254mm"/>
          <draw:path svg:d="M 155.46558 1.8189894E-12 L 77.73279 51.82186 L 25.91093 51.82186 Q 0.0 51.82186 0.0 25.91093 Q 0.0 1.8189894E-12 129.55466 1.8189894E-12 Q 233.19838 -25.91093 155.46558 1.8189894E-12 z" svg:height="0.51821864mm" draw:style-name="style-340" svg:viewBox="0.0 0.0 155.46558 51.82186" svg:width="1.5546558mm" svg:x="120.485825mm" svg:y="121.78137mm"/>
          <draw:path svg:d="M 0.0 77.73279 L 25.91093 0.0 L 25.91093 0.0 L 51.82186 0.0 L 103.64372 0.0 Q 155.46558 0.0 155.46558 25.91093 L 155.46558 25.91093 L 155.46558 51.82186 Q 129.55466 77.73279 155.46558 77.73279 L 155.46558 77.73279 L 155.46558 103.64372 Q 181.37651 129.55466 155.46558 181.37651 L 155.46558 233.19838 L 129.55466 233.19838 L 129.55466 233.19838 L 129.55466 181.37651 L 129.55466 129.55466 L 103.64372 129.55466 Q 103.64372 155.46558 77.73279 181.37651 L 51.82186 207.28745 L 51.82186 207.28745 Q 25.91093 181.37651 25.91093 181.37651 Q 25.91093 207.28745 0.0 181.37651 Q -25.91093 155.46558 0.0 77.73279 z" svg:height="2.3319838mm" draw:style-name="style-341" svg:viewBox="0.0 0.0 155.46558 233.19838" svg:width="1.5546558mm" svg:x="177.48987mm" svg:y="49.230766mm"/>
          <draw:path svg:d="M 647.77325 25.91093 L 673.6842 0.0 L 829.1498 0.0 Q 984.61536 0.0 984.61536 25.91093 Q 984.61536 51.82186 1036.4373 51.82186 Q 1088.259 51.82186 1088.259 25.91093 Q 1088.259 0.0 1114.17 0.0 Q 1140.0809 25.91093 1399.1903 51.82186 Q 1658.2996 77.73279 1658.2996 103.64372 Q 1658.2996 129.55466 1684.2104 129.55466 Q 1710.1215 155.46558 1736.0323 155.46558 L 1761.9432 155.46558 L 1761.9432 181.37651 Q 1761.9432 207.28745 1736.0323 207.28745 Q 1710.1215 207.28745 1710.1215 259.1093 Q 1710.1215 285.02023 1684.2104 259.1093 Q 1658.2996 259.1093 1658.2996 310.93115 Q 1658.2996 336.8421 1528.7449 362.75302 Q 1399.1903 414.5749 1399.1903 440.4858 Q 1373.2793 466.39676 1295.5465 440.4858 Q 1243.7246 414.5749 1088.259 466.39676 L 932.7935 492.30768 L 932.7935 492.30768 Q 932.7935 466.39676 673.6842 466.39676 Q 414.5749 466.39676 259.1093 388.66397 L 77.73279 310.93115 L 51.82186 310.93115 L -3.6379788E-12 310.93115 L 25.91093 285.02023 L 51.82186 259.1093 L 51.82186 259.1093 L 51.82186 259.1093 L 77.73279 259.1093 L 77.73279 259.1093 L 77.73279 233.19838 L 103.64372 233.19838 L 103.64372 233.19838 L 103.64372 207.28745 L 77.73279 207.28745 L 51.82186 207.28745 L 51.82186 181.37651 L 51.82186 181.37651 L 25.91093 155.46558 L 25.91093 129.55466 L 233.19838 129.55466 L 440.4858 129.55466 L 518.2186 129.55466 Q 570.04047 155.46558 621.8623 155.46558 L 647.77325 155.46558 L 699.59515 155.46558 L 751.417 155.46558 L 751.417 129.55466 L 751.417 103.64372 L 725.50604 103.64372 Q 699.59515 103.64372 647.77325 77.73279 Q 621.8623 51.82186 647.77325 25.91093 z" svg:height="4.9230766mm" draw:style-name="style-342" svg:viewBox="0.0 0.0 1761.9432 492.30768" svg:width="17.619432mm" svg:x="243.04453mm" svg:y="174.12146mm"/>
          <draw:path svg:d="M 362.75302 25.91093 L 362.75302 25.91093 L 362.75302 77.73279 Q 362.75302 129.55466 388.66397 259.1093 L 388.66397 388.66397 L 362.75302 388.66397 L 310.93115 388.66397 L 207.28745 388.66397 Q 77.73279 388.66397 51.82186 259.1093 L 0.0 129.55466 L 0.0 129.55466 L 0.0 129.55466 L 25.91093 129.55466 L 25.91093 103.64372 L 129.55466 51.82186 Q 233.19838 0.0 310.93115 0.0 Q 362.75302 0.0 362.75302 25.91093 z" svg:height="3.8866396mm" draw:style-name="style-343" svg:viewBox="0.0 0.0 388.66397 388.66397" svg:width="3.8866396mm" svg:x="196.40485mm" svg:y="70.47773mm"/>
          <draw:path svg:d="M 155.46558 1.8189894E-12 L 207.28745 1.8189894E-12 L 207.28745 1.8189894E-12 Q 207.28745 25.91093 207.28745 25.91093 L 233.19838 25.91093 L 233.19838 51.82186 L 233.19838 77.73279 L 233.19838 77.73279 Q 233.19838 77.73279 259.1093 103.64372 L 259.1093 103.64372 L 310.93115 103.64372 L 388.66397 103.64372 L 388.66397 103.64372 L 388.66397 129.55466 L 207.28745 129.55466 L 0.0 129.55466 L 51.82186 77.73279 Q 77.73279 25.91093 155.46558 1.8189894E-12 z" svg:height="1.2955465mm" draw:style-name="style-344" svg:viewBox="0.0 0.0 388.66397 129.55466" svg:width="3.8866396mm" svg:x="218.17003mm" svg:y="123.07692mm"/>
          <draw:path svg:d="M 388.66397 25.91093 L 414.5749 25.91093 L 440.4858 25.91093 L 466.39676 25.91093 L 466.39676 0.0 L 492.30768 0.0 L 492.30768 0.0 L 492.30768 25.91093 L 492.30768 25.91093 L 518.2186 25.91093 L 518.2186 0.0 L 544.1295 0.0 L 544.1295 0.0 L 544.1295 0.0 L 751.417 25.91093 Q 932.7935 25.91093 958.7044 51.82186 L 984.61536 51.82186 L 1010.5263 51.82186 L 1036.4373 51.82186 L 1036.4373 77.73279 L 1062.3481 129.55466 L 1062.3481 129.55466 L 1062.3481 129.55466 L 1062.3481 155.46558 L 1062.3481 155.46558 L 1088.259 155.46558 L 1088.259 181.37651 L 1114.17 181.37651 L 1140.0809 181.37651 L 1140.0809 181.37651 L 1140.0809 207.28745 L 1114.17 207.28745 Q 1062.3481 181.37651 1010.5263 181.37651 L 984.61536 181.37651 L 984.61536 207.28745 L 958.7044 207.28745 L 958.7044 207.28745 L 958.7044 233.19838 L 906.88257 233.19838 L 855.0607 233.19838 L 855.0607 233.19838 Q 829.1498 233.19838 829.1498 207.28745 Q 803.23883 207.28745 570.04047 181.37651 L 310.93115 129.55466 L 285.02023 129.55466 Q 259.1093 129.55466 233.19838 103.64372 L 233.19838 77.73279 L 129.55466 77.73279 L 0.0 77.73279 L 25.91093 51.82186 L 51.82186 25.91093 L 51.82186 25.91093 L 51.82186 25.91093 L 181.37651 25.91093 Q 336.8421 25.91093 388.66397 25.91093 z" svg:height="2.3319838mm" draw:style-name="style-345" svg:viewBox="0.0 0.0 1140.0809 233.19838" svg:width="11.400809mm" svg:x="158.31578mm" svg:y="172.3077mm"/>
          <draw:path svg:d="M 77.73279 1.8189894E-12 L 155.46558 1.8189894E-12 L 233.19838 51.82186 Q 336.8421 129.55466 336.8421 181.37651 L 336.8421 233.19838 L 336.8421 233.19838 Q 336.8421 259.1093 336.8421 259.1093 L 362.75302 259.1093 L 362.75302 285.02023 Q 336.8421 310.93115 310.93115 310.93115 L 259.1093 336.8421 L 259.1093 310.93115 Q 233.19838 259.1093 233.19838 233.19838 Q 233.19838 207.28745 181.37651 181.37651 Q 129.55466 155.46558 129.55466 129.55466 L 129.55466 103.64372 L 103.64372 103.64372 Q 103.64372 103.64372 51.82186 103.64372 Q -3.6379788E-12 103.64372 -3.6379788E-12 51.82186 Q -3.6379788E-12 1.8189894E-12 77.73279 1.8189894E-12 z" svg:height="3.368421mm" draw:style-name="style-346" svg:viewBox="0.0 0.0 362.75302 336.8421" svg:width="3.6275303mm" svg:x="190.96356mm" svg:y="101.05263mm"/>
          <draw:path svg:d="M 181.37651 103.64372 L 181.37651 0.0 L 181.37651 0.0 L 207.28745 0.0 L 207.28745 25.91093 L 207.28745 77.73279 L 233.19838 77.73279 L 259.1093 77.73279 L 259.1093 129.55466 Q 285.02023 181.37651 310.93115 207.28745 L 362.75302 207.28745 L 466.39676 181.37651 Q 570.04047 181.37651 570.04047 155.46558 L 595.9514 155.46558 L 595.9514 155.46558 L 595.9514 181.37651 L 595.9514 181.37651 L 621.8623 181.37651 L 621.8623 181.37651 L 621.8623 207.28745 L 595.9514 207.28745 Q 570.04047 233.19838 310.93115 233.19838 L 51.82186 259.1093 L 51.82186 259.1093 Q 51.82186 233.19838 25.91093 233.19838 L 0.0 233.19838 L 0.0 181.37651 Q 0.0 129.55466 51.82186 103.64372 Q 77.73279 103.64372 77.73279 129.55466 Q 103.64372 155.46558 103.64372 181.37651 L 103.64372 207.28745 L 155.46558 207.28745 Q 181.37651 207.28745 181.37651 103.64372 z" svg:height="2.591093mm" draw:style-name="style-347" svg:viewBox="0.0 0.0 621.8623 259.1093" svg:width="6.218623mm" svg:x="179.82185mm" svg:y="126.18623mm"/>
          <draw:path svg:d="M 51.82186 0.0 L 103.64372 0.0 L 103.64372 25.91093 L 103.64372 51.82186 L 129.55466 51.82186 L 129.55466 77.73279 L 181.37651 51.82186 Q 233.19838 51.82186 233.19838 77.73279 Q 233.19838 129.55466 336.8421 129.55466 Q 414.5749 103.64372 414.5749 129.55466 Q 414.5749 181.37651 440.4858 181.37651 Q 466.39676 181.37651 466.39676 207.28745 L 466.39676 207.28745 L 466.39676 207.28745 L 466.39676 233.19838 L 466.39676 233.19838 L 466.39676 233.19838 L 440.4858 233.19838 L 440.4858 233.19838 L 466.39676 259.1093 L 466.39676 259.1093 L 466.39676 310.93115 L 466.39676 362.75302 L 466.39676 388.66397 Q 466.39676 414.5749 414.5749 440.4858 Q 362.75302 440.4858 362.75302 492.30768 Q 362.75302 518.2186 207.28745 544.1295 L 51.82186 570.04047 L 51.82186 570.04047 L 51.82186 595.9514 L 51.82186 595.9514 L 51.82186 595.9514 L 77.73279 621.8623 L 77.73279 647.77325 L 77.73279 647.77325 L 51.82186 647.77325 L 51.82186 647.77325 L 51.82186 673.6842 L 51.82186 699.59515 L 51.82186 725.50604 L 25.91093 725.50604 L 25.91093 751.417 L 0.0 751.417 L 0.0 751.417 L 0.0 725.50604 L 0.0 725.50604 L 0.0 621.8623 Q 0.0 518.2186 25.91093 492.30768 Q 51.82186 466.39676 25.91093 259.1093 L 0.0 51.82186 L 0.0 25.91093 Q 25.91093 25.91093 51.82186 0.0 z" svg:height="7.5141697mm" draw:style-name="style-348" svg:viewBox="0.0 0.0 466.39676 751.417" svg:width="4.6639676mm" svg:x="80.8421mm" svg:y="143.80566mm"/>
          <draw:path svg:d="M 362.75302 0.0 L 492.30768 0.0 L 440.4858 25.91093 Q 362.75302 77.73279 388.66397 129.55466 Q 388.66397 181.37651 310.93115 181.37651 Q 259.1093 233.19838 207.28745 233.19838 L 181.37651 233.19838 L 155.46558 207.28745 L 129.55466 181.37651 L 129.55466 181.37651 L 103.64372 181.37651 L 103.64372 285.02023 L 103.64372 362.75302 L 103.64372 362.75302 L 103.64372 362.75302 L 77.73279 362.75302 L 77.73279 388.66397 L 51.82186 388.66397 L 25.91093 388.66397 L 25.91093 336.8421 L 0.0 285.02023 L 0.0 285.02023 L 0.0 285.02023 L 0.0 181.37651 L 0.0 51.82186 L 25.91093 51.82186 L 51.82186 25.91093 L 51.82186 25.91093 Q 51.82186 25.91093 129.55466 0.0 Q 207.28745 -25.91093 362.75302 0.0 z" svg:height="3.8866396mm" draw:style-name="style-349" svg:viewBox="0.0 0.0 492.30768 388.66397" svg:width="4.9230766mm" svg:x="0.0mm" svg:y="161.4251mm"/>
          <draw:path svg:d="M 466.39676 0.0 L 466.39676 0.0 L 466.39676 25.91093 L 466.39676 51.82186 L 492.30768 51.82186 L 544.1295 25.91093 L 803.23883 77.73279 Q 1036.4373 77.73279 1036.4373 103.64372 L 1036.4373 103.64372 L 958.7044 103.64372 Q 906.88257 103.64372 906.88257 233.19838 L 932.7935 336.8421 L 492.30768 336.8421 L 51.82186 336.8421 L 51.82186 336.8421 L 51.82186 336.8421 L 51.82186 310.93115 L 77.73279 310.93115 L 77.73279 310.93115 L 77.73279 285.02023 L 25.91093 285.02023 L 0.0 285.02023 L 0.0 207.28745 L 0.0 129.55466 L 51.82186 129.55466 L 103.64372 129.55466 L 103.64372 103.64372 L 129.55466 103.64372 L 129.55466 103.64372 Q 129.55466 77.73279 181.37651 77.73279 L 259.1093 77.73279 L 336.8421 77.73279 Q 440.4858 77.73279 440.4858 25.91093 Q 440.4858 0.0 466.39676 0.0 z M 595.9514 207.28745 L 595.9514 103.64372 L 725.50604 103.64372 L 855.0607 103.64372 L 855.0607 207.28745 Q 855.0607 310.93115 725.50604 310.93115 Q 595.9514 310.93115 595.9514 207.28745 z" svg:height="3.368421mm" draw:style-name="style-350" svg:viewBox="0.0 0.0 1036.4373 336.8421" svg:width="10.364372mm" svg:x="201.84615mm" svg:y="83.69231mm"/>
          <draw:path svg:d="M 595.9514 0.0 L 595.9514 0.0 L 621.8623 0.0 L 673.6842 0.0 L 751.417 0.0 L 829.1498 0.0 L 829.1498 0.0 L 855.0607 0.0 L 855.0607 0.0 L 880.9716 0.0 L 880.9716 0.0 L 880.9716 0.0 L 1036.4373 51.82186 Q 1191.9028 77.73279 1217.8137 103.64372 Q 1217.8137 103.64372 1243.7246 103.64372 Q 1269.6356 103.64372 1347.3684 103.64372 Q 1399.1903 155.46558 1347.3684 155.46558 Q 1321.4574 155.46558 1347.3684 181.37651 Q 1347.3684 207.28745 1451.0121 233.19838 Q 1554.6559 259.1093 1502.834 259.1093 Q 1451.0121 285.02023 1425.1012 285.02023 L 1425.1012 310.93115 L 1451.0121 310.93115 L 1476.9231 310.93115 L 1502.834 310.93115 L 1528.7449 310.93115 L 1606.4777 310.93115 Q 1684.2104 362.75302 1761.9432 362.75302 Q 1865.587 362.75302 1865.587 414.5749 Q 1865.587 440.4858 1917.4088 440.4858 Q 1943.3198 440.4858 1943.3198 362.75302 Q 1943.3198 310.93115 1969.2307 310.93115 Q 1995.1416 310.93115 1995.1416 336.8421 Q 1995.1416 362.75302 2021.0526 362.75302 Q 2072.8745 362.75302 2098.7854 336.8421 Q 2124.6963 310.93115 2176.518 310.93115 Q 2254.251 310.93115 2357.8948 285.02023 Q 2461.5383 285.02023 2461.5383 310.93115 Q 2461.5383 336.8421 2487.4492 362.75302 Q 2487.4492 362.75302 2513.3604 362.75302 Q 2539.2712 388.66397 2539.2712 362.75302 Q 2539.2712 336.8421 2694.7368 362.75302 Q 2824.2915 362.75302 2798.3806 388.66397 Q 2798.3806 414.5749 2927.935 414.5749 Q 3057.4897 440.4858 3057.4897 414.5749 Q 3057.4897 388.66397 3005.668 388.66397 Q 2979.757 362.75302 3031.5789 388.66397 Q 3109.3118 388.66397 3109.3118 362.75302 Q 3135.2227 310.93115 3212.9553 310.93115 Q 3316.599 310.93115 3316.599 310.93115 L 3342.51 310.93115 L 3342.51 310.93115 L 3368.421 310.93115 L 3368.421 310.93115 L 3368.421 310.93115 L 3368.421 336.8421 L 3368.421 336.8421 L 3394.3318 336.8421 L 3394.3318 362.75302 L 3420.243 362.75302 L 3446.1538 362.75302 L 3497.9756 388.66397 Q 3523.8865 414.5749 3549.7974 440.4858 Q 3549.7974 466.39676 3523.8865 466.39676 Q 3472.0647 466.39676 3549.7974 492.30768 Q 3627.5303 492.30768 3627.5303 518.2186 Q 3627.5303 544.1295 3601.6194 544.1295 Q 3575.7085 570.04047 3782.9958 570.04047 Q 4016.1943 570.04047 4016.1943 595.9514 Q 4016.1943 621.8623 3990.2832 621.8623 Q 3964.3723 621.8623 4042.1052 647.77325 Q 4093.927 647.77325 4093.927 621.8623 Q 4119.838 570.04047 4145.749 595.9514 Q 4197.571 621.8623 4197.571 595.9514 L 4197.571 570.04047 L 4223.4814 570.04047 L 4249.3926 570.04047 L 4275.3037 544.1295 L 4301.2144 544.1295 L 4301.2144 570.04047 L 4301.2144 595.9514 L 4275.3037 595.9514 L 4275.3037 621.8623 L 4301.2144 621.8623 L 4327.1255 621.8623 L 4327.1255 647.77325 Q 4301.2144 647.77325 4249.3926 673.6842 L 4171.6597 725.50604 L 4171.6597 725.50604 L 4197.571 725.50604 L 4197.571 725.50604 L 4197.571 725.50604 L 4223.4814 751.417 L 4249.3926 777.32794 L 4301.2144 777.32794 Q 4353.036 777.32794 4404.8584 803.23883 Q 4430.769 855.0607 4404.8584 880.9716 Q 4404.8584 880.9716 4404.8584 906.88257 Q 4404.8584 932.7935 4508.502 932.7935 Q 4638.0566 932.7935 4663.9673 932.7935 L 4715.7896 932.7935 L 4741.7 906.88257 L 4767.6113 906.88257 L 4767.6113 932.7935 L 4767.6113 958.7044 L 4715.7896 984.61536 Q 4663.9673 1010.5263 4689.8784 1036.4373 L 4715.7896 1088.259 L 4741.7 1062.3481 Q 4793.522 1036.4373 4793.522 1062.3481 Q 4793.522 1088.259 4819.433 1088.259 L 4871.255 1088.259 L 4871.255 1114.17 L 4871.255 1114.17 L 4845.344 1114.17 L 4845.344 1140.0809 L 4845.344 1140.0809 L 4819.433 1140.0809 L 4819.433 1140.0809 Q 4819.433 1140.0809 4819.433 1165.9918 L 4819.433 1165.9918 L 4845.344 1165.9918 L 4845.344 1191.9028 L 4819.433 1217.8137 Q 4767.6113 1243.7246 4793.522 1269.6356 Q 4819.433 1295.5465 4767.6113 1269.6356 Q 4715.7896 1269.6356 4715.7896 1321.4574 Q 4741.7 1373.2793 4689.8784 1373.2793 L 4638.0566 1373.2793 L 4638.0566 1399.1903 L 4612.1455 1425.1012 L 4612.1455 1451.0121 L 4612.1455 1502.834 L 4663.9673 1528.7449 Q 4715.7896 1554.6559 4793.522 1554.6559 L 4871.255 1554.6559 L 4871.255 1580.5668 L 4871.255 1580.5668 L 4845.344 1580.5668 L 4845.344 1606.4777 L 4845.344 1606.4777 L 4819.433 1606.4777 L 4767.6113 1606.4777 Q 4715.7896 1632.3887 4715.7896 1658.2996 Q 4741.7 1710.1215 4767.6113 1710.1215 Q 4819.433 1710.1215 4793.522 1736.0323 L 4767.6113 1736.0323 L 4767.6113 1761.9432 L 4767.6113 1787.8542 L 4741.7 1813.7651 Q 4741.7 1839.676 4819.433 1839.676 Q 4923.0767 1865.587 4948.988 1865.587 L 4974.8984 1865.587 L 5026.7207 1865.587 L 5078.5425 1865.587 L 5078.5425 1891.4979 L 5078.5425 1891.4979 L 5052.6313 1891.4979 L 5052.6313 1917.4088 L 5026.7207 1917.4088 L 4974.8984 1917.4088 L 4974.8984 1943.3198 L 4974.8984 1969.2307 L 4923.0767 1969.2307 L 4897.166 1969.2307 L 4897.166 1995.1416 Q 4871.255 2021.0526 4845.344 2098.7854 Q 4793.522 2176.518 4612.1455 2176.518 L 4404.8584 2176.518 L 4404.8584 2202.4292 L 4404.8584 2228.34 L 4378.9473 2228.34 L 4353.036 2228.34 L 4301.2144 2228.34 Q 4249.3926 2228.34 4197.571 2228.34 Q 4119.838 2228.34 3938.4614 2202.4292 Q 3757.085 2176.518 3757.085 2150.6072 Q 3757.085 2124.6963 3627.5303 2098.7854 Q 3523.8865 2072.8745 3472.0647 2072.8745 Q 3394.3318 2046.9635 3394.3318 2021.0526 Q 3394.3318 1995.1416 3212.9553 1969.2307 L 3031.5789 1917.4088 L 3057.4897 1917.4088 Q 3109.3118 1917.4088 3161.1335 1891.4979 L 3212.9553 1865.587 L 3212.9553 1865.587 L 3212.9553 1865.587 L 3187.0444 1865.587 L 3187.0444 1865.587 L 3187.0444 1839.676 L 3161.1335 1839.676 L 3161.1335 1839.676 L 3161.1335 1813.7651 L 3109.3118 1813.7651 Q 3057.4897 1813.7651 2927.935 1813.7651 Q 2798.3806 1787.8542 2720.6477 1761.9432 Q 2668.826 1736.0323 2668.826 1710.1215 Q 2668.826 1684.2104 2539.2712 1710.1215 Q 2435.6274 1761.9432 2435.6274 1736.0323 Q 2435.6274 1710.1215 2409.7166 1710.1215 L 2383.8057 1710.1215 L 2383.8057 1736.0323 L 2383.8057 1736.0323 L 2357.8948 1710.1215 L 2357.8948 1684.2104 L 2331.9836 1684.2104 L 2280.1619 1658.2996 L 2280.1619 1658.2996 L 2280.1619 1658.2996 L 2254.251 1658.2996 L 2254.251 1658.2996 L 2331.9836 1658.2996 Q 2383.8057 1658.2996 2383.8057 1658.2996 L 2409.7166 1658.2996 L 2409.7166 1632.3887 L 2435.6274 1632.3887 L 2435.6274 1632.3887 L 2435.6274 1606.4777 L 2331.9836 1606.4777 Q 2254.251 1606.4777 2280.1619 1580.5668 Q 2306.0728 1554.6559 2280.1619 1554.6559 Q 2254.251 1554.6559 2280.1619 1451.0121 L 2306.0728 1347.3684 L 2306.0728 1347.3684 L 2280.1619 1347.3684 L 2280.1619 1347.3684 L 2280.1619 1347.3684 L 2254.251 1321.4574 L 2228.34 1295.5465 L 2202.4292 1295.5465 L 2176.518 1295.5465 L 2176.518 1321.4574 L 2176.518 1321.4574 L 2150.6072 1321.4574 L 2150.6072 1347.3684 L 2202.4292 1347.3684 L 2254.251 1347.3684 L 2228.34 1373.2793 Q 2176.518 1373.2793 2176.518 1399.1903 Q 2176.518 1425.1012 2124.6963 1425.1012 L 2098.7854 1451.0121 L 2072.8745 1451.0121 L 2046.9635 1451.0121 L 2046.9635 1476.9231 L 2072.8745 1476.9231 L 2072.8745 1476.9231 L 2072.8745 1502.834 L 2046.9635 1502.834 L 2021.0526 1502.834 L 2021.0526 1476.9231 L 2021.0526 1476.9231 L 1995.1416 1451.0121 Q 1995.1416 1425.1012 2046.9635 1399.1903 L 2072.8745 1399.1903 L 2098.7854 1399.1903 L 2098.7854 1399.1903 L 2098.7854 1373.2793 Q 2072.8745 1373.2793 1995.1416 1373.2793 Q 1917.4088 1347.3684 1943.3198 1347.3684 Q 1969.2307 1347.3684 1943.3198 1321.4574 Q 1917.4088 1295.5465 1813.7651 1295.5465 Q 1684.2104 1295.5465 1684.2104 1321.4574 Q 1710.1215 1347.3684 1684.2104 1373.2793 Q 1658.2996 1399.1903 1580.5668 1425.1012 L 1476.9231 1451.0121 L 1476.9231 1425.1012 Q 1451.0121 1399.1903 1399.1903 1373.2793 L 1321.4574 1347.3684 L 1321.4574 1347.3684 L 1295.5465 1347.3684 L 1295.5465 1347.3684 L 1295.5465 1347.3684 L 1321.4574 1321.4574 Q 1347.3684 1295.5465 1399.1903 1295.5465 L 1425.1012 1295.5465 L 1425.1012 1269.6356 L 1399.1903 1269.6356 L 1399.1903 1243.7246 L 1399.1903 1217.8137 L 1373.2793 1217.8137 L 1347.3684 1243.7246 L 1243.7246 1243.7246 Q 1114.17 1243.7246 829.1498 1243.7246 L 544.1295 1243.7246 L 518.2186 1243.7246 L 518.2186 1243.7246 L 466.39676 1217.8137 L 440.4858 1191.9028 L 466.39676 1191.9028 L 518.2186 1191.9028 L 492.30768 1165.9918 L 466.39676 1140.0809 L 518.2186 1140.0809 Q 544.1295 1140.0809 544.1295 1114.17 L 544.1295 1088.259 L 570.04047 1088.259 L 595.9514 1088.259 L 595.9514 1062.3481 L 621.8623 1062.3481 L 621.8623 1062.3481 L 621.8623 1036.4373 L 621.8623 1036.4373 L 621.8623 1036.4373 L 647.77325 1036.4373 L 647.77325 1036.4373 L 647.77325 1010.5263 L 647.77325 1010.5263 L 673.6842 1010.5263 L 673.6842 984.61536 L 570.04047 984.61536 Q 466.39676 984.61536 440.4858 984.61536 L 414.5749 984.61536 L 388.66397 984.61536 L 362.75302 984.61536 L 362.75302 958.7044 L 362.75302 958.7044 L 336.8421 958.7044 L 336.8421 932.7935 L 336.8421 932.7935 L 362.75302 932.7935 L 362.75302 932.7935 L 362.75302 932.7935 L 362.75302 906.88257 L 362.75302 906.88257 L 388.66397 906.88257 L 388.66397 880.9716 L 414.5749 880.9716 Q 440.4858 880.9716 414.5749 855.0607 L 362.75302 829.1498 L 362.75302 829.1498 Q 388.66397 829.1498 440.4858 803.23883 L 492.30768 777.32794 L 492.30768 777.32794 L 466.39676 777.32794 L 466.39676 777.32794 Q 466.39676 777.32794 492.30768 725.50604 L 518.2186 699.59515 L 518.2186 699.59515 L 518.2186 673.6842 L 518.2186 673.6842 L 518.2186 673.6842 L 492.30768 647.77325 L 492.30768 621.8623 L 466.39676 621.8623 Q 414.5749 621.8623 362.75302 647.77325 L 336.8421 673.6842 L 336.8421 647.77325 L 362.75302 621.8623 L 362.75302 621.8623 L 362.75302 621.8623 L 336.8421 595.9514 L 310.93115 570.04047 L 336.8421 570.04047 Q 362.75302 570.04047 414.5749 544.1295 L 440.4858 544.1295 L 440.4858 518.2186 L 440.4858 492.30768 L 362.75302 492.30768 Q 310.93115 466.39676 310.93115 466.39676 L 336.8421 466.39676 L 181.37651 440.4858 L 25.91093 440.4858 L 25.91093 414.5749 L 25.91093 388.66397 L 51.82186 388.66397 L 103.64372 362.75302 L 103.64372 362.75302 L 103.64372 362.75302 L 77.73279 336.8421 L 77.73279 310.93115 L 51.82186 310.93115 L 0.0 310.93115 L 25.91093 285.02023 L 51.82186 259.1093 L 51.82186 259.1093 L 51.82186 259.1093 L 103.64372 259.1093 Q 155.46558 259.1093 155.46558 233.19838 Q 155.46558 207.28745 181.37651 207.28745 Q 207.28745 181.37651 233.19838 129.55466 Q 285.02023 103.64372 466.39676 77.73279 Q 647.77325 77.73279 647.77325 51.82186 Q 647.77325 25.91093 621.8623 25.91093 Q 595.9514 0.0 595.9514 0.0 z M 3109.3118 440.4858 Q 3109.3118 414.5749 3161.1335 440.4858 Q 3187.0444 466.39676 3161.1335 466.39676 Q 3109.3118 466.39676 3109.3118 440.4858 z" svg:height="22.2834mm" draw:style-name="style-351" svg:viewBox="0.0 0.0 5078.5425 2228.34" svg:width="50.785423mm" svg:x="103.64372mm" svg:y="177.74898mm"/>
          <draw:path svg:d="M 647.77325 0.0 L 699.59515 0.0 L 725.50604 0.0 L 751.417 25.91093 L 803.23883 25.91093 Q 829.1498 25.91093 829.1498 51.82186 L 829.1498 51.82186 L 829.1498 51.82186 Q 803.23883 51.82186 803.23883 77.73279 L 803.23883 103.64372 L 777.32794 103.64372 L 751.417 77.73279 L 751.417 77.73279 L 751.417 77.73279 L 725.50604 129.55466 L 725.50604 155.46558 L 725.50604 181.37651 Q 699.59515 181.37651 699.59515 181.37651 Q 699.59515 181.37651 466.39676 233.19838 L 233.19838 259.1093 L 233.19838 259.1093 L 233.19838 259.1093 L 181.37651 259.1093 L 129.55466 259.1093 L 129.55466 233.19838 L 129.55466 233.19838 L 103.64372 207.28745 L 77.73279 181.37651 L 77.73279 181.37651 L 77.73279 181.37651 L 77.73279 155.46558 L 77.73279 155.46558 L 51.82186 129.55466 L 51.82186 103.64372 L 25.91093 103.64372 L 0.0 103.64372 L 0.0 103.64372 L 0.0 77.73279 L 77.73279 77.73279 L 181.37651 77.73279 L 285.02023 51.82186 Q 388.66397 25.91093 388.66397 0.0 Q 388.66397 -25.91093 440.4858 0.0 Q 492.30768 25.91093 544.1295 25.91093 Q 595.9514 25.91093 647.77325 0.0 z" svg:height="2.591093mm" draw:style-name="style-352" svg:viewBox="0.0 0.0 829.1498 259.1093" svg:width="8.291498mm" svg:x="189.92712mm" svg:y="174.38057mm"/>
          <draw:path svg:d="M 103.64372 25.91093 L 129.55466 -9.094947E-13 L 207.28745 -9.094947E-13 L 310.93115 -9.094947E-13 L 362.75302 25.91093 L 388.66397 51.82186 L 388.66397 51.82186 L 414.5749 51.82186 L 414.5749 51.82186 L 414.5749 51.82186 L 414.5749 77.73279 L 414.5749 77.73279 L 440.4858 103.64372 L 466.39676 129.55466 L 466.39676 259.1093 Q 466.39676 388.66397 440.4858 388.66397 L 440.4858 388.66397 L 440.4858 310.93115 Q 414.5749 233.19838 414.5749 233.19838 Q 414.5749 207.28745 207.28745 181.37651 L 25.91093 155.46558 L 25.91093 181.37651 Q 0.0 207.28745 0.0 207.28745 L 0.0 207.28745 L 0.0 181.37651 Q 0.0 155.46558 25.91093 103.64372 Q 77.73279 51.82186 103.64372 25.91093 z" svg:height="3.8866396mm" draw:style-name="style-353" svg:viewBox="0.0 0.0 466.39676 388.66397" svg:width="4.6639676mm" svg:x="224.90688mm" svg:y="79.287445mm"/>
          <draw:path svg:d="M 155.46558 25.91093 L 155.46558 25.91093 L 155.46558 -9.094947E-13 L 155.46558 -9.094947E-13 L 362.75302 -9.094947E-13 Q 570.04047 -9.094947E-13 570.04047 51.82186 Q 570.04047 129.55466 544.1295 129.55466 Q 518.2186 129.55466 518.2186 155.46558 L 518.2186 155.46558 L 466.39676 181.37651 Q 414.5749 181.37651 440.4858 285.02023 Q 440.4858 388.66397 440.4858 388.66397 L 466.39676 388.66397 L 466.39676 388.66397 L 466.39676 388.66397 L 492.30768 414.5749 L 518.2186 414.5749 L 518.2186 388.66397 Q 518.2186 336.8421 570.04047 336.8421 Q 595.9514 336.8421 595.9514 310.93115 L 595.9514 310.93115 L 595.9514 310.93115 Q 570.04047 310.93115 595.9514 285.02023 L 595.9514 259.1093 L 595.9514 259.1093 Q 621.8623 259.1093 621.8623 310.93115 L 621.8623 362.75302 L 673.6842 492.30768 Q 699.59515 621.8623 829.1498 621.8623 L 932.7935 621.8623 L 932.7935 621.8623 L 932.7935 647.77325 L 1010.5263 647.77325 L 1088.259 647.77325 L 1088.259 673.6842 L 1088.259 699.59515 L 1088.259 699.59515 L 1088.259 699.59515 L 880.9716 725.50604 Q 673.6842 751.417 621.8623 803.23883 Q 544.1295 880.9716 414.5749 855.0607 L 285.02023 855.0607 L 285.02023 880.9716 L 285.02023 906.88257 L 259.1093 906.88257 L 233.19838 906.88257 L 233.19838 855.0607 Q 207.28745 829.1498 207.28745 855.0607 L 181.37651 880.9716 L 155.46558 880.9716 L 155.46558 855.0607 L 129.55466 855.0607 L 103.64372 855.0607 L 103.64372 803.23883 L 103.64372 777.32794 L 77.73279 777.32794 L 77.73279 751.417 L 77.73279 751.417 Q 51.82186 751.417 51.82186 751.417 L 25.91093 777.32794 L -3.6379788E-12 777.32794 Q -3.6379788E-12 751.417 -3.6379788E-12 751.417 L -3.6379788E-12 751.417 L -3.6379788E-12 751.417 Q -3.6379788E-12 751.417 25.91093 544.1295 Q 51.82186 336.8421 103.64372 336.8421 Q 181.37651 310.93115 155.46558 207.28745 L 103.64372 103.64372 L 103.64372 103.64372 L 103.64372 103.64372 L 129.55466 77.73279 L 155.46558 25.91093 L 155.46558 25.91093 z" svg:height="9.068826mm" draw:style-name="style-354" svg:viewBox="0.0 0.0 1088.259 906.88257" svg:width="10.882591mm" svg:x="190.18623mm" svg:y="68.145744mm"/>
          <draw:path svg:d="M 25.91093 25.91093 L 25.91093 25.91093 L 25.91093 0.0 L 51.82186 0.0 L 155.46558 362.75302 Q 285.02023 725.50604 285.02023 777.32794 L 285.02023 829.1498 L 285.02023 829.1498 Q 259.1093 803.23883 233.19838 829.1498 L 233.19838 855.0607 L 207.28745 855.0607 Q 181.37651 855.0607 129.55466 570.04047 L 51.82186 285.02023 L 51.82186 233.19838 Q 25.91093 181.37651 25.91093 103.64372 L 0.0 25.91093 L 0.0 25.91093 Q 25.91093 25.91093 25.91093 25.91093 z" svg:height="8.550607mm" draw:style-name="style-355" svg:viewBox="0.0 0.0 285.02023 855.0607" svg:width="2.8502023mm" svg:x="97.68421mm" svg:y="81.61943mm"/>
          <draw:path svg:d="M 51.82186 0.0 Q 103.64372 -25.91093 103.64372 0.0 Q 103.64372 51.82186 51.82186 51.82186 Q 0.0 77.73279 0.0 103.64372 Q 0.0 129.55466 0.0 51.82186 Q 0.0 0.0 51.82186 0.0 z" svg:height="1.0364373mm" draw:style-name="style-356" svg:viewBox="0.0 0.0 103.64372 103.64372" svg:width="1.0364373mm" svg:x="182.93117mm" svg:y="122.81781mm"/>
          <draw:path svg:d="M 544.1295 51.82186 L 570.04047 51.82186 L 570.04047 51.82186 L 570.04047 77.73279 L 570.04047 77.73279 L 595.9514 77.73279 L 595.9514 103.64372 L 595.9514 129.55466 L 621.8623 129.55466 L 621.8623 129.55466 L 958.7044 181.37651 Q 1295.5465 181.37651 1373.2793 207.28745 Q 1425.1012 233.19838 1451.0121 285.02023 Q 1451.0121 336.8421 1476.9231 336.8421 L 1502.834 336.8421 L 1502.834 310.93115 L 1528.7449 310.93115 L 1528.7449 310.93115 L 1528.7449 336.8421 L 1528.7449 336.8421 L 1528.7449 336.8421 L 1554.6559 388.66397 L 1580.5668 414.5749 L 1580.5668 440.4858 L 1580.5668 466.39676 L 1580.5668 492.30768 L 1580.5668 492.30768 L 1580.5668 492.30768 L 1580.5668 492.30768 L 1580.5668 518.2186 L 1580.5668 518.2186 L 1580.5668 544.1295 L 1580.5668 570.04047 L 1580.5668 595.9514 L 1580.5668 647.77325 L 1554.6559 621.8623 L 1528.7449 595.9514 L 1528.7449 570.04047 L 1528.7449 544.1295 L 1502.834 544.1295 L 1476.9231 544.1295 L 1476.9231 492.30768 L 1476.9231 466.39676 L 1451.0121 466.39676 Q 1425.1012 440.4858 1373.2793 414.5749 Q 1295.5465 388.66397 1140.0809 362.75302 L 958.7044 336.8421 L 958.7044 336.8421 L 958.7044 336.8421 L 958.7044 362.75302 L 958.7044 362.75302 L 932.7935 362.75302 L 932.7935 336.8421 L 932.7935 336.8421 L 906.88257 336.8421 L 906.88257 336.8421 L 906.88257 336.8421 L 855.0607 362.75302 L 829.1498 388.66397 L 880.9716 388.66397 Q 932.7935 440.4858 906.88257 440.4858 L 880.9716 440.4858 L 855.0607 518.2186 Q 803.23883 595.9514 855.0607 621.8623 Q 906.88257 647.77325 932.7935 699.59515 Q 932.7935 751.417 958.7044 751.417 Q 1010.5263 751.417 1010.5263 855.0607 L 1010.5263 958.7044 L 984.61536 932.7935 Q 984.61536 906.88257 958.7044 906.88257 Q 932.7935 906.88257 932.7935 984.61536 Q 906.88257 1062.3481 751.417 1062.3481 L 570.04047 1062.3481 L 492.30768 1088.259 L 440.4858 1088.259 L 440.4858 1062.3481 L 440.4858 1036.4373 L 414.5749 1036.4373 L 414.5749 1036.4373 L 414.5749 1010.5263 L 388.66397 1010.5263 L 388.66397 880.9716 Q 388.66397 751.417 388.66397 699.59515 L 388.66397 621.8623 L 388.66397 621.8623 L 388.66397 595.9514 L 336.8421 595.9514 Q 310.93115 595.9514 285.02023 647.77325 L 259.1093 673.6842 L 259.1093 699.59515 Q 233.19838 699.59515 233.19838 673.6842 L 207.28745 647.77325 L 207.28745 647.77325 Q 181.37651 621.8623 181.37651 621.8623 L 181.37651 621.8623 L 181.37651 570.04047 Q 181.37651 518.2186 77.73279 440.4858 L 0.0 388.66397 L 0.0 388.66397 L 0.0 388.66397 L 51.82186 362.75302 Q 103.64372 362.75302 77.73279 310.93115 Q 77.73279 285.02023 129.55466 233.19838 Q 181.37651 181.37651 207.28745 103.64372 Q 233.19838 25.91093 310.93115 -1.8189894E-12 Q 388.66397 -25.91093 414.5749 25.91093 Q 414.5749 51.82186 388.66397 77.73279 Q 336.8421 77.73279 440.4858 77.73279 Q 518.2186 77.73279 544.1295 51.82186 z M 233.19838 155.46558 Q 233.19838 129.55466 259.1093 129.55466 Q 285.02023 155.46558 259.1093 181.37651 Q 233.19838 181.37651 233.19838 155.46558 z" svg:height="10.882591mm" draw:style-name="style-357" svg:viewBox="0.0 0.0 1580.5668 1088.259" svg:width="15.805668mm" svg:x="192.51822mm" svg:y="97.16599mm"/>
          <draw:path svg:d="M 155.46558 0.0 L 155.46558 0.0 L 181.37651 25.91093 Q 233.19838 51.82186 233.19838 259.1093 Q 233.19838 440.4858 259.1093 466.39676 Q 285.02023 492.30768 285.02023 492.30768 L 285.02023 492.30768 L 285.02023 492.30768 L 285.02023 518.2186 L 285.02023 518.2186 Q 259.1093 544.1295 233.19838 544.1295 Q 233.19838 544.1295 181.37651 518.2186 Q 103.64372 492.30768 77.73279 544.1295 L 77.73279 595.9514 L 77.73279 699.59515 L 77.73279 777.32794 L 51.82186 777.32794 L 51.82186 803.23883 L 51.82186 803.23883 L 25.91093 803.23883 L 25.91093 803.23883 L 25.91093 803.23883 L 25.91093 751.417 L 25.91093 673.6842 L 0.0 673.6842 L 0.0 673.6842 L 0.0 595.9514 Q 25.91093 544.1295 0.0 388.66397 L 0.0 233.19838 L 0.0 233.19838 L 25.91093 233.19838 L 25.91093 259.1093 L 25.91093 285.02023 L 51.82186 259.1093 L 77.73279 233.19838 L 77.73279 207.28745 L 77.73279 181.37651 L 103.64372 155.46558 L 129.55466 129.55466 L 129.55466 77.73279 Q 129.55466 0.0 155.46558 0.0 z" svg:height="8.032389mm" draw:style-name="style-358" svg:viewBox="0.0 0.0 285.02023 803.23883" svg:width="2.8502023mm" svg:x="172.82591mm" svg:y="33.425102mm"/>
          <draw:path svg:d="M 6400.0 -1.8189894E-12 L 6400.0 -1.8189894E-12 L 6400.0 2254.251 L 6400.0 4508.502 L 6374.089 4508.502 Q 6374.089 4508.502 5752.2266 4456.68 L 5156.2754 4430.769 L 4871.255 4430.769 Q 4612.1455 4404.8584 3886.6396 4378.9473 L 3135.2227 4353.036 L 3005.668 4353.036 Q 2850.2024 4353.036 2694.7368 4327.1255 Q 2513.3604 4301.2144 2124.6963 4301.2144 L 1736.0323 4275.3037 L 1502.834 4275.3037 Q 1269.6356 4249.3926 880.9716 4249.3926 L 518.2186 4223.4814 L 518.2186 4145.749 Q 518.2186 4093.927 518.2186 4016.1943 Q 518.2186 3938.4614 492.30768 3886.6396 Q 466.39676 3834.8176 414.5749 3808.9067 L 388.66397 3808.9067 L 362.75302 3860.7288 Q 362.75302 3912.5505 336.8421 4068.016 L 336.8421 4223.4814 L 310.93115 4223.4814 L 310.93115 4223.4814 L 285.02023 4223.4814 L 259.1093 4223.4814 L 259.1093 4223.4814 Q 259.1093 4197.571 207.28745 4197.571 Q 155.46558 4171.6597 155.46558 4145.749 L 155.46558 4119.838 L 155.46558 4119.838 Q 155.46558 4093.927 310.93115 3782.9958 L 440.4858 3446.1538 L 440.4858 3446.1538 Q 466.39676 3446.1538 466.39676 3420.243 L 466.39676 3394.3318 L 492.30768 3394.3318 Q 492.30768 3368.421 518.2186 3316.599 Q 570.04047 3238.8662 621.8623 3238.8662 Q 699.59515 3238.8662 699.59515 3212.9553 Q 699.59515 3187.0444 673.6842 3187.0444 Q 647.77325 3161.1335 647.77325 3083.4006 Q 673.6842 3005.668 647.77325 2902.0242 L 621.8623 2824.2915 L 621.8623 2694.7368 Q 621.8623 2591.093 595.9514 2617.004 Q 595.9514 2642.9148 570.04047 2642.9148 L 544.1295 2642.9148 L 544.1295 2642.9148 Q 518.2186 2617.004 518.2186 2617.004 L 518.2186 2617.004 L 518.2186 2617.004 L 492.30768 2617.004 L 492.30768 2591.093 Q 466.39676 2591.093 466.39676 2487.4492 L 466.39676 2383.8057 L 440.4858 2383.8057 L 440.4858 2383.8057 L 414.5749 2357.8948 L 388.66397 2357.8948 L 388.66397 2383.8057 Q 362.75302 2409.7166 362.75302 2435.6274 Q 362.75302 2487.4492 336.8421 2435.6274 Q 310.93115 2409.7166 207.28745 2383.8057 L 77.73279 2331.9836 L 77.73279 2331.9836 L 51.82186 2331.9836 L 51.82186 2331.9836 L 51.82186 2331.9836 L 51.82186 2202.4292 Q 51.82186 2072.8745 103.64372 1891.4979 Q 103.64372 1710.1215 155.46558 1528.7449 Q 155.46558 1347.3684 181.37651 1399.1903 Q 207.28745 1425.1012 207.28745 1191.9028 Q 207.28745 958.7044 181.37651 958.7044 Q 155.46558 958.7044 155.46558 880.9716 L 129.55466 803.23883 L 103.64372 803.23883 L 77.73279 803.23883 L 77.73279 777.32794 L 77.73279 725.50604 L 51.82186 725.50604 L 25.91093 725.50604 L 25.91093 699.59515 L 0.0 699.59515 L 0.0 699.59515 L 0.0 673.6842 L 0.0 673.6842 L 0.0 673.6842 L 0.0 673.6842 L 0.0 647.77325 L 25.91093 647.77325 L 51.82186 673.6842 L 51.82186 673.6842 L 51.82186 673.6842 L 77.73279 673.6842 L 77.73279 673.6842 L 77.73279 699.59515 L 103.64372 699.59515 L 103.64372 699.59515 L 103.64372 725.50604 L 129.55466 725.50604 L 155.46558 725.50604 L 155.46558 751.417 L 155.46558 751.417 L 207.28745 829.1498 Q 207.28745 906.88257 233.19838 958.7044 L 233.19838 1010.5263 L 259.1093 1010.5263 Q 310.93115 1010.5263 310.93115 958.7044 Q 310.93115 906.88257 336.8421 906.88257 L 362.75302 906.88257 L 362.75302 932.7935 L 362.75302 958.7044 L 414.5749 1088.259 Q 466.39676 1191.9028 570.04047 1217.8137 Q 673.6842 1243.7246 725.50604 1243.7246 Q 777.32794 1243.7246 880.9716 1269.6356 L 1010.5263 1295.5465 L 984.61536 1295.5465 L 958.7044 1295.5465 L 958.7044 1321.4574 L 932.7935 1347.3684 L 932.7935 1347.3684 L 932.7935 1347.3684 L 932.7935 1321.4574 L 932.7935 1321.4574 L 906.88257 1347.3684 Q 906.88257 1373.2793 855.0607 1373.2793 L 803.23883 1347.3684 L 803.23883 1373.2793 L 777.32794 1373.2793 L 777.32794 1373.2793 L 777.32794 1399.1903 L 777.32794 1399.1903 L 777.32794 1399.1903 L 751.417 1451.0121 L 751.417 1476.9231 L 777.32794 1476.9231 L 803.23883 1502.834 L 829.1498 1502.834 L 855.0607 1502.834 L 984.61536 1502.834 Q 1088.259 1502.834 1140.0809 1502.834 Q 1165.9918 1502.834 1191.9028 1580.5668 Q 1217.8137 1658.2996 1243.7246 1684.2104 Q 1269.6356 1684.2104 1269.6356 1710.1215 Q 1269.6356 1761.9432 1347.3684 1787.8542 Q 1425.1012 1813.7651 1451.0121 1813.7651 Q 1502.834 1865.587 1658.2996 1839.676 Q 1813.7651 1813.7651 1969.2307 1761.9432 Q 2098.7854 1710.1215 2202.4292 1710.1215 Q 2306.0728 1658.2996 2824.2915 1658.2996 Q 3342.51 1658.2996 3446.1538 1606.4777 Q 3549.7974 1554.6559 3860.7288 1451.0121 Q 4171.6597 1399.1903 4249.3926 1347.3684 Q 4327.1255 1347.3684 4612.1455 1321.4574 Q 4871.255 1295.5465 4897.166 1295.5465 Q 4923.0767 1295.5465 4923.0767 1269.6356 Q 4948.988 1243.7246 5182.186 1165.9918 Q 5389.4736 1088.259 5752.2266 1140.0809 Q 6140.8906 1165.9918 6270.4453 570.04047 Q 6374.089 -1.8189894E-12 6400.0 -1.8189894E-12 z" svg:height="45.08502mm" draw:style-name="style-359" svg:viewBox="0.0 0.0 6400.0 4508.502" svg:width="64.0mm" svg:x="256.0mm" svg:y="92.24291mm"/>
          <draw:path svg:d="M 0.0 77.73279 L 51.82186 25.91093 L 285.02023 1.8189894E-12 Q 518.2186 -25.91093 544.1295 25.91093 Q 570.04047 103.64372 544.1295 129.55466 Q 544.1295 155.46558 310.93115 181.37651 Q 51.82186 181.37651 51.82186 155.46558 Q 51.82186 129.55466 0.0 129.55466 Q -25.91093 129.55466 0.0 77.73279 z" svg:height="1.8137652mm" draw:style-name="style-360" svg:viewBox="0.0 0.0 544.1295 181.37651" svg:width="5.4412956mm" svg:x="69.95951mm" svg:y="153.1336mm"/>
          <draw:path svg:d="M 181.37651 0.0 L 207.28745 0.0 L 207.28745 25.91093 Q 207.28745 51.82186 181.37651 233.19838 Q 155.46558 414.5749 129.55466 310.93115 L 103.64372 207.28745 L 103.64372 207.28745 L 103.64372 207.28745 L 77.73279 259.1093 L 51.82186 310.93115 L 51.82186 362.75302 L 51.82186 440.4858 L 25.91093 440.4858 L 0.0 440.4858 L 0.0 362.75302 Q 0.0 259.1093 25.91093 155.46558 L 25.91093 51.82186 L 103.64372 51.82186 Q 155.46558 51.82186 155.46558 25.91093 Q 155.46558 0.0 181.37651 0.0 z" svg:height="4.404858mm" draw:style-name="style-361" svg:viewBox="0.0 0.0 207.28745 440.4858" svg:width="2.0728745mm" svg:x="208.8421mm" svg:y="103.64372mm"/>
          <draw:path svg:d="M 388.66397 0.0 L 440.4858 0.0 L 466.39676 0.0 L 492.30768 0.0 L 492.30768 25.91093 Q 518.2186 51.82186 466.39676 77.73279 L 414.5749 77.73279 L 285.02023 77.73279 L 155.46558 51.82186 L 129.55466 51.82186 Q 103.64372 51.82186 51.82186 77.73279 L 0.0 77.73279 L 129.55466 51.82186 Q 259.1093 0.0 285.02023 0.0 Q 336.8421 0.0 388.66397 0.0 z" svg:height="0.7773279mm" draw:style-name="style-362" svg:viewBox="0.0 0.0 492.30768 77.73279" svg:width="4.9230766mm" svg:x="148.46964mm" svg:y="206.76923mm"/>
          <draw:path svg:d="M 932.7935 77.73279 L 932.7935 129.55466 L 906.88257 181.37651 Q 880.9716 207.28745 880.9716 285.02023 L 880.9716 336.8421 L 880.9716 440.4858 Q 880.9716 570.04047 932.7935 544.1295 Q 984.61536 544.1295 984.61536 518.2186 L 984.61536 492.30768 L 1010.5263 492.30768 L 1010.5263 492.30768 L 1036.4373 518.2186 Q 1036.4373 544.1295 1036.4373 544.1295 L 1062.3481 544.1295 L 1062.3481 544.1295 Q 1062.3481 544.1295 1088.259 570.04047 L 1088.259 570.04047 L 1088.259 595.9514 Q 1088.259 647.77325 984.61536 673.6842 L 880.9716 699.59515 L 880.9716 699.59515 L 880.9716 699.59515 L 855.0607 725.50604 Q 855.0607 751.417 880.9716 751.417 Q 880.9716 777.32794 880.9716 906.88257 Q 880.9716 1010.5263 855.0607 1036.4373 L 829.1498 1062.3481 L 829.1498 1062.3481 L 829.1498 1062.3481 L 880.9716 1088.259 L 906.88257 1088.259 L 906.88257 1114.17 L 932.7935 1140.0809 L 932.7935 1140.0809 L 932.7935 1140.0809 L 932.7935 1140.0809 L 932.7935 1165.9918 L 906.88257 1165.9918 Q 880.9716 1165.9918 829.1498 1217.8137 L 751.417 1217.8137 L 699.59515 1243.7246 L 647.77325 1243.7246 L 647.77325 1269.6356 L 621.8623 1295.5465 L 621.8623 1321.4574 L 621.8623 1373.2793 L 647.77325 1373.2793 L 673.6842 1373.2793 L 647.77325 1399.1903 Q 621.8623 1425.1012 647.77325 1425.1012 L 647.77325 1451.0121 L 621.8623 1451.0121 L 570.04047 1476.9231 L 570.04047 1476.9231 L 570.04047 1476.9231 L 544.1295 1476.9231 L 544.1295 1476.9231 L 544.1295 1502.834 L 544.1295 1502.834 L 544.1295 1502.834 Q 518.2186 1502.834 518.2186 1476.9231 Q 518.2186 1451.0121 414.5749 1451.0121 L 310.93115 1451.0121 L 310.93115 1554.6559 Q 336.8421 1632.3887 310.93115 1658.2996 L 285.02023 1658.2996 L 285.02023 1684.2104 L 285.02023 1710.1215 L 259.1093 1710.1215 L 233.19838 1736.0323 L 233.19838 1736.0323 L 207.28745 1736.0323 L 207.28745 1787.8542 L 207.28745 1813.7651 L 233.19838 1813.7651 L 233.19838 1839.676 L 233.19838 1839.676 L 259.1093 1839.676 L 259.1093 1839.676 L 259.1093 1865.587 L 259.1093 1891.4979 L 259.1093 1917.4088 L 233.19838 1917.4088 L 207.28745 1943.3198 L 155.46558 1943.3198 L 103.64372 1943.3198 L 103.64372 1891.4979 L 103.64372 1839.676 L 77.73279 1839.676 L 77.73279 1839.676 L 77.73279 1761.9432 Q 51.82186 1684.2104 25.91093 1632.3887 L -1.8189894E-12 1580.5668 L -1.8189894E-12 1580.5668 Q -1.8189894E-12 1580.5668 51.82186 1554.6559 Q 103.64372 1554.6559 129.55466 1476.9231 Q 155.46558 1425.1012 181.37651 1373.2793 Q 181.37651 1295.5465 207.28745 1295.5465 Q 259.1093 1295.5465 259.1093 1191.9028 L 259.1093 1088.259 L 259.1093 1088.259 Q 259.1093 1088.259 285.02023 880.9716 Q 310.93115 673.6842 362.75302 673.6842 Q 388.66397 673.6842 388.66397 544.1295 Q 414.5749 414.5749 388.66397 285.02023 L 362.75302 129.55466 L 362.75302 77.73279 L 362.75302 51.82186 L 492.30768 25.91093 Q 621.8623 -25.91093 725.50604 0.0 Q 803.23883 25.91093 880.9716 25.91093 Q 932.7935 51.82186 932.7935 77.73279 z" svg:height="19.433197mm" draw:style-name="style-363" svg:viewBox="0.0 0.0 1088.259 1943.3198" svg:width="10.882591mm" svg:x="151.31984mm" svg:y="75.40081mm"/>
          <draw:path svg:d="M 155.46558 0.0 L 155.46558 25.91093 L 155.46558 25.91093 Q 129.55466 25.91093 129.55466 51.82186 L 103.64372 103.64372 L 103.64372 103.64372 Q 77.73279 129.55466 77.73279 207.28745 Q 51.82186 259.1093 25.91093 259.1093 L 0.0 259.1093 L 0.0 129.55466 L 0.0 0.0 L 77.73279 0.0 Q 129.55466 -25.91093 155.46558 0.0 z" svg:height="2.591093mm" draw:style-name="style-364" svg:viewBox="0.0 0.0 155.46558 259.1093" svg:width="1.5546558mm" svg:x="183.19028mm" svg:y="72.550606mm"/>
          <draw:path svg:d="M 336.8421 103.64372 L 362.75302 155.46558 L 362.75302 155.46558 L 362.75302 155.46558 L 362.75302 181.37651 L 362.75302 181.37651 L 388.66397 181.37651 L 388.66397 155.46558 L 414.5749 155.46558 L 440.4858 155.46558 L 440.4858 129.55466 L 466.39676 129.55466 L 466.39676 103.64372 Q 466.39676 51.82186 492.30768 51.82186 L 492.30768 51.82186 L 518.2186 155.46558 Q 544.1295 259.1093 570.04047 259.1093 L 595.9514 259.1093 L 621.8623 259.1093 Q 621.8623 259.1093 595.9514 285.02023 Q 570.04047 285.02023 570.04047 310.93115 Q 570.04047 336.8421 595.9514 362.75302 L 595.9514 414.5749 L 570.04047 414.5749 Q 544.1295 414.5749 518.2186 440.4858 L 518.2186 440.4858 L 518.2186 414.5749 Q 518.2186 362.75302 492.30768 362.75302 Q 492.30768 362.75302 414.5749 336.8421 Q 310.93115 310.93115 310.93115 336.8421 L 310.93115 362.75302 L 336.8421 362.75302 Q 362.75302 388.66397 362.75302 414.5749 L 362.75302 466.39676 L 362.75302 518.2186 L 362.75302 544.1295 L 336.8421 570.04047 L 336.8421 595.9514 L 336.8421 595.9514 L 310.93115 595.9514 L 310.93115 570.04047 Q 310.93115 518.2186 285.02023 492.30768 Q 285.02023 466.39676 207.28745 466.39676 L 155.46558 466.39676 L 155.46558 492.30768 L 155.46558 492.30768 L 129.55466 544.1295 Q 103.64372 595.9514 103.64372 673.6842 L 103.64372 725.50604 L 77.73279 777.32794 L 51.82186 855.0607 L 51.82186 855.0607 L 51.82186 855.0607 L 25.91093 855.0607 L 0.0 855.0607 L 0.0 829.1498 L 0.0 777.32794 L 0.0 725.50604 L 0.0 699.59515 L 25.91093 621.8623 L 25.91093 518.2186 L 25.91093 466.39676 Q 51.82186 414.5749 51.82186 414.5749 Q 51.82186 414.5749 77.73279 414.5749 Q 103.64372 388.66397 103.64372 207.28745 Q 129.55466 25.91093 103.64372 25.91093 L 77.73279 25.91093 L 77.73279 0.0 Q 77.73279 -25.91093 207.28745 0.0 Q 310.93115 51.82186 310.93115 51.82186 Q 310.93115 51.82186 336.8421 103.64372 z" svg:height="8.550607mm" draw:style-name="style-365" svg:viewBox="0.0 0.0 621.8623 855.0607" svg:width="6.218623mm" svg:x="171.01215mm" svg:y="49.748985mm"/>
          <draw:path svg:d="M 207.28745 25.91093 L 207.28745 0.0 L 233.19838 0.0 Q 285.02023 25.91093 259.1093 25.91093 Q 259.1093 51.82186 336.8421 51.82186 L 388.66397 51.82186 L 388.66397 77.73279 L 388.66397 77.73279 L 362.75302 77.73279 L 362.75302 103.64372 L 362.75302 129.55466 Q 336.8421 155.46558 362.75302 181.37651 L 362.75302 207.28745 L 310.93115 207.28745 Q 259.1093 207.28745 259.1093 233.19838 L 259.1093 233.19838 L 233.19838 233.19838 L 233.19838 233.19838 L 233.19838 233.19838 Q 207.28745 207.28745 181.37651 233.19838 L 129.55466 259.1093 L 103.64372 259.1093 Q 77.73279 259.1093 51.82186 233.19838 Q 25.91093 233.19838 25.91093 181.37651 L 0.0 129.55466 L 0.0 129.55466 L 25.91093 129.55466 L 25.91093 103.64372 L 25.91093 103.64372 L 129.55466 77.73279 Q 207.28745 51.82186 207.28745 25.91093 z" svg:height="2.591093mm" draw:style-name="style-366" svg:viewBox="0.0 0.0 388.66397 259.1093" svg:width="3.8866396mm" svg:x="169.7166mm" svg:y="64.25911mm"/>
          <draw:path svg:d="M 51.82186 0.0 Q 103.64372 0.0 103.64372 25.91093 Q 129.55466 51.82186 77.73279 77.73279 Q 25.91093 103.64372 0.0 51.82186 Q 0.0 0.0 51.82186 0.0 z" svg:height="0.7773279mm" draw:style-name="style-367" svg:viewBox="0.0 0.0 103.64372 77.73279" svg:width="1.0364373mm" svg:x="165.05263mm" svg:y="86.02429mm"/>
          <draw:path svg:d="M 129.55466 9.094947E-13 L 181.37651 9.094947E-13 L 181.37651 9.094947E-13 Q 181.37651 9.094947E-13 207.28745 25.91093 L 207.28745 25.91093 L 207.28745 25.91093 Q 233.19838 51.82186 233.19838 77.73279 L 233.19838 77.73279 L 233.19838 77.73279 Q 233.19838 77.73279 207.28745 103.64372 Q 181.37651 129.55466 181.37651 207.28745 Q 155.46558 310.93115 129.55466 336.8421 L 77.73279 336.8421 L 77.73279 336.8421 L 51.82186 336.8421 L 25.91093 336.8421 Q 25.91093 336.8421 25.91093 310.93115 L 25.91093 310.93115 L 25.91093 285.02023 Q 25.91093 233.19838 0.0 233.19838 Q -25.91093 233.19838 0.0 207.28745 Q 25.91093 207.28745 51.82186 129.55466 Q 77.73279 77.73279 77.73279 25.91093 Q 103.64372 9.094947E-13 129.55466 9.094947E-13 z M 181.37651 77.73279 Q 155.46558 77.73279 155.46558 51.82186 Q 181.37651 51.82186 181.37651 77.73279 L 181.37651 77.73279 L 181.37651 77.73279 z" svg:height="3.368421mm" draw:style-name="style-368" svg:viewBox="0.0 0.0 233.19838 336.8421" svg:width="2.3319838mm" svg:x="175.41699mm" svg:y="76.95547mm"/>
          <draw:path svg:d="M 414.5749 1.8189894E-12 L 414.5749 1.8189894E-12 L 414.5749 25.91093 Q 440.4858 51.82186 414.5749 103.64372 L 414.5749 155.46558 L 414.5749 181.37651 L 414.5749 233.19838 L 388.66397 336.8421 Q 336.8421 466.39676 336.8421 440.4858 Q 336.8421 414.5749 310.93115 414.5749 Q 285.02023 414.5749 285.02023 492.30768 Q 285.02023 595.9514 310.93115 621.8623 L 310.93115 647.77325 L 285.02023 647.77325 L 285.02023 647.77325 L 285.02023 647.77325 Q 259.1093 647.77325 181.37651 647.77325 Q 103.64372 647.77325 103.64372 595.9514 Q 77.73279 570.04047 51.82186 544.1295 Q 25.91093 544.1295 25.91093 492.30768 L 0.0 440.4858 L 0.0 414.5749 Q -25.91093 388.66397 0.0 336.8421 L 0.0 310.93115 L 0.0 310.93115 L 25.91093 310.93115 L 25.91093 285.02023 L 25.91093 233.19838 L 51.82186 207.28745 L 77.73279 181.37651 L 77.73279 181.37651 L 77.73279 181.37651 L 103.64372 155.46558 Q 129.55466 129.55466 181.37651 103.64372 L 233.19838 51.82186 L 233.19838 103.64372 Q 233.19838 155.46558 285.02023 129.55466 Q 336.8421 129.55466 336.8421 103.64372 Q 336.8421 103.64372 310.93115 77.73279 L 310.93115 51.82186 L 362.75302 25.91093 Q 388.66397 1.8189894E-12 414.5749 1.8189894E-12 z" svg:height="6.4777327mm" draw:style-name="style-369" svg:viewBox="0.0 0.0 414.5749 647.77325" svg:width="4.145749mm" svg:x="93.02024mm" svg:y="133.9595mm"/>
          <draw:path svg:d="M 233.19838 129.55466 L 233.19838 0.0 L 259.1093 0.0 L 285.02023 0.0 L 285.02023 25.91093 L 285.02023 77.73279 L 310.93115 181.37651 L 310.93115 285.02023 L 336.8421 285.02023 L 388.66397 285.02023 L 388.66397 310.93115 L 388.66397 336.8421 L 414.5749 336.8421 Q 414.5749 336.8421 440.4858 362.75302 L 440.4858 362.75302 L 440.4858 362.75302 Q 440.4858 388.66397 440.4858 388.66397 L 466.39676 388.66397 L 492.30768 414.5749 Q 518.2186 440.4858 492.30768 466.39676 Q 466.39676 466.39676 466.39676 492.30768 Q 466.39676 518.2186 492.30768 518.2186 L 518.2186 518.2186 L 518.2186 518.2186 L 518.2186 544.1295 L 544.1295 544.1295 L 570.04047 544.1295 L 595.9514 518.2186 L 647.77325 518.2186 L 647.77325 518.2186 L 647.77325 544.1295 L 647.77325 544.1295 L 647.77325 544.1295 L 621.8623 544.1295 L 621.8623 544.1295 L 544.1295 570.04047 Q 492.30768 595.9514 285.02023 595.9514 L 77.73279 621.8623 L 77.73279 621.8623 L 51.82186 595.9514 L 25.91093 595.9514 L -1.8189894E-12 595.9514 L 25.91093 570.04047 L 51.82186 570.04047 L 129.55466 570.04047 L 207.28745 544.1295 L 207.28745 544.1295 L 233.19838 544.1295 L 233.19838 544.1295 L 233.19838 544.1295 L 233.19838 518.2186 L 233.19838 518.2186 L 233.19838 388.66397 Q 233.19838 285.02023 233.19838 129.55466 z" svg:height="6.218623mm" draw:style-name="style-370" svg:viewBox="0.0 0.0 647.77325 621.8623" svg:width="6.4777327mm" svg:x="99.23886mm" svg:y="162.97975mm"/>
          <draw:path svg:d="M 25.91093 25.91093 L 25.91093 0.0 L 51.82186 0.0 L 77.73279 0.0 L 77.73279 25.91093 L 77.73279 25.91093 L 103.64372 103.64372 L 103.64372 207.28745 L 129.55466 207.28745 L 155.46558 207.28745 L 155.46558 181.37651 L 181.37651 181.37651 L 181.37651 103.64372 L 181.37651 0.0 L 233.19838 0.0 L 259.1093 0.0 L 233.19838 25.91093 L 207.28745 25.91093 L 207.28745 103.64372 Q 207.28745 155.46558 233.19838 155.46558 Q 259.1093 155.46558 259.1093 181.37651 L 259.1093 207.28745 L 233.19838 207.28745 L 207.28745 207.28745 L 207.28745 259.1093 L 207.28745 285.02023 L 207.28745 310.93115 Q 181.37651 336.8421 181.37651 336.8421 L 181.37651 336.8421 L 129.55466 336.8421 L 103.64372 362.75302 L 77.73279 362.75302 L 51.82186 362.75302 L 51.82186 336.8421 L 25.91093 336.8421 L 25.91093 259.1093 Q 25.91093 155.46558 0.0 103.64372 L 0.0 25.91093 L 25.91093 25.91093 z" svg:height="3.6275303mm" draw:style-name="style-371" svg:viewBox="0.0 0.0 259.1093 362.75302" svg:width="2.591093mm" svg:x="65.03644mm" svg:y="148.72874mm"/>
          <draw:path svg:d="M 414.5749 0.0 L 414.5749 0.0 L 492.30768 0.0 Q 570.04047 25.91093 570.04047 51.82186 Q 570.04047 103.64372 595.9514 103.64372 Q 621.8623 103.64372 621.8623 51.82186 Q 621.8623 25.91093 647.77325 25.91093 Q 673.6842 25.91093 673.6842 77.73279 Q 673.6842 129.55466 751.417 129.55466 Q 855.0607 103.64372 855.0607 103.64372 Q 880.9716 103.64372 906.88257 129.55466 L 932.7935 129.55466 L 958.7044 155.46558 Q 958.7044 155.46558 958.7044 310.93115 L 958.7044 440.4858 L 958.7044 440.4858 L 958.7044 440.4858 L 958.7044 414.5749 L 958.7044 388.66397 L 932.7935 388.66397 L 932.7935 362.75302 L 932.7935 362.75302 L 906.88257 362.75302 L 906.88257 388.66397 Q 906.88257 414.5749 880.9716 466.39676 Q 855.0607 492.30768 855.0607 414.5749 Q 829.1498 362.75302 699.59515 388.66397 Q 544.1295 414.5749 518.2186 466.39676 Q 492.30768 492.30768 440.4858 518.2186 Q 362.75302 570.04047 336.8421 518.2186 L 336.8421 466.39676 L 310.93115 570.04047 L 285.02023 699.59515 L 285.02023 699.59515 L 285.02023 725.50604 L 259.1093 725.50604 L 233.19838 725.50604 L 233.19838 699.59515 L 233.19838 699.59515 L 207.28745 699.59515 L 207.28745 699.59515 L 207.28745 673.6842 L 207.28745 621.8623 L 233.19838 621.8623 L 259.1093 621.8623 L 259.1093 595.9514 Q 259.1093 570.04047 233.19838 570.04047 Q 207.28745 570.04047 207.28745 518.2186 L 207.28745 440.4858 L 233.19838 440.4858 L 259.1093 414.5749 L 233.19838 414.5749 L 181.37651 414.5749 L 181.37651 518.2186 L 181.37651 595.9514 L 155.46558 595.9514 L 155.46558 621.8623 L 129.55466 621.8623 L 103.64372 621.8623 L 103.64372 518.2186 L 77.73279 440.4858 L 77.73279 440.4858 L 77.73279 414.5749 L 51.82186 414.5749 L 25.91093 414.5749 L 25.91093 440.4858 L 0.0 440.4858 L 0.0 414.5749 L 0.0 362.75302 L 25.91093 362.75302 L 51.82186 362.75302 L 103.64372 310.93115 Q 155.46558 310.93115 181.37651 285.02023 Q 181.37651 285.02023 207.28745 285.02023 L 207.28745 285.02023 L 233.19838 285.02023 Q 259.1093 259.1093 285.02023 259.1093 Q 310.93115 259.1093 285.02023 233.19838 Q 259.1093 207.28745 285.02023 207.28745 Q 285.02023 207.28745 336.8421 207.28745 Q 414.5749 207.28745 414.5749 129.55466 L 414.5749 25.91093 L 414.5749 0.0 z" svg:height="7.2550607mm" draw:style-name="style-372" svg:viewBox="0.0 0.0 958.7044 725.50604" svg:width="9.587045mm" svg:x="65.03644mm" svg:y="144.583mm"/>
          <draw:path svg:d="M 155.46558 51.82186 L 155.46558 51.82186 L 155.46558 51.82186 Q 155.46558 77.73279 155.46558 155.46558 Q 155.46558 207.28745 77.73279 233.19838 L 0.0 259.1093 L 0.0 259.1093 Q -25.91093 259.1093 0.0 233.19838 L 0.0 207.28745 L 51.82186 103.64372 Q 77.73279 0.0 103.64372 0.0 Q 155.46558 25.91093 155.46558 51.82186 z" svg:height="2.591093mm" draw:style-name="style-373" svg:viewBox="0.0 0.0 155.46558 259.1093" svg:width="1.5546558mm" svg:x="203.1417mm" svg:y="122.29959mm"/>
          <draw:path svg:d="M 207.28745 -9.094947E-13 L 233.19838 -9.094947E-13 L 259.1093 25.91093 Q 310.93115 51.82186 310.93115 77.73279 L 336.8421 77.73279 L 362.75302 129.55466 Q 362.75302 181.37651 362.75302 207.28745 L 362.75302 259.1093 L 362.75302 310.93115 L 362.75302 336.8421 L 362.75302 336.8421 Q 362.75302 336.8421 336.8421 310.93115 Q 336.8421 259.1093 259.1093 259.1093 L 181.37651 259.1093 L 181.37651 259.1093 L 181.37651 259.1093 L 155.46558 233.19838 Q 103.64372 233.19838 103.64372 207.28745 Q 103.64372 181.37651 51.82186 181.37651 L 0.0 181.37651 L 0.0 155.46558 L 0.0 155.46558 L 0.0 155.46558 L 0.0 129.55466 L 0.0 129.55466 Q 0.0 103.64372 0.0 103.64372 L 25.91093 103.64372 L 25.91093 103.64372 L 25.91093 77.73279 L 51.82186 77.73279 L 51.82186 77.73279 L 51.82186 77.73279 Q 77.73279 103.64372 103.64372 77.73279 L 129.55466 51.82186 L 129.55466 51.82186 L 155.46558 51.82186 L 181.37651 25.91093 Q 207.28745 -9.094947E-13 207.28745 -9.094947E-13 z" svg:height="3.368421mm" draw:style-name="style-374" svg:viewBox="0.0 0.0 362.75302 336.8421" svg:width="3.6275303mm" svg:x="181.37651mm" svg:y="58.558704mm"/>
          <draw:path svg:d="M 414.5749 0.0 L 466.39676 0.0 L 518.2186 0.0 L 544.1295 0.0 L 544.1295 25.91093 L 570.04047 51.82186 L 570.04047 77.73279 L 570.04047 103.64372 L 595.9514 103.64372 L 621.8623 103.64372 L 621.8623 77.73279 L 621.8623 77.73279 L 647.77325 77.73279 L 647.77325 103.64372 L 1243.7246 103.64372 Q 1813.7651 103.64372 1891.4979 129.55466 L 1969.2307 129.55466 L 1969.2307 129.55466 Q 1969.2307 155.46558 1554.6559 207.28745 Q 1165.9918 259.1093 1140.0809 388.66397 L 1140.0809 492.30768 L 1114.17 492.30768 L 1088.259 492.30768 L 1088.259 466.39676 Q 1088.259 440.4858 1114.17 440.4858 Q 1114.17 414.5749 984.61536 388.66397 L 829.1498 362.75302 L 751.417 362.75302 Q 673.6842 362.75302 492.30768 362.75302 Q 310.93115 388.66397 310.93115 414.5749 L 310.93115 440.4858 L 285.02023 440.4858 L 259.1093 466.39676 L 233.19838 466.39676 L 207.28745 466.39676 L 207.28745 414.5749 L 207.28745 362.75302 L 207.28745 336.8421 Q 207.28745 310.93115 207.28745 259.1093 Q 207.28745 233.19838 103.64372 233.19838 L 0.0 233.19838 L 0.0 181.37651 L 0.0 129.55466 L 25.91093 129.55466 L 51.82186 155.46558 L 51.82186 155.46558 L 51.82186 155.46558 L 77.73279 155.46558 L 77.73279 155.46558 L 77.73279 181.37651 L 103.64372 181.37651 L 103.64372 155.46558 L 103.64372 103.64372 L 51.82186 103.64372 L 25.91093 103.64372 L 25.91093 77.73279 L 25.91093 77.73279 L 25.91093 77.73279 L 25.91093 51.82186 L 25.91093 51.82186 L 51.82186 51.82186 L 51.82186 51.82186 L 51.82186 51.82186 L 103.64372 25.91093 L 129.55466 25.91093 L 233.19838 25.91093 Q 336.8421 0.0 414.5749 0.0 z" svg:height="4.9230766mm" draw:style-name="style-375" svg:viewBox="0.0 0.0 1969.2307 492.30768" svg:width="19.692307mm" svg:x="156.50201mm" svg:y="89.65182mm"/>
          <draw:path svg:d="M 77.73279 285.02023 L 129.55466 0.0 L 129.55466 0.0 L 155.46558 0.0 L 155.46558 77.73279 L 181.37651 155.46558 L 181.37651 103.64372 Q 181.37651 77.73279 207.28745 77.73279 L 207.28745 77.73279 L 233.19838 77.73279 Q 259.1093 77.73279 233.19838 259.1093 Q 233.19838 440.4858 207.28745 466.39676 Q 181.37651 466.39676 181.37651 466.39676 Q 181.37651 466.39676 155.46558 518.2186 L 155.46558 570.04047 L 155.46558 570.04047 Q 129.55466 570.04047 129.55466 544.1295 Q 129.55466 518.2186 77.73279 570.04047 L 77.73279 647.77325 L 51.82186 673.6842 L 25.91093 725.50604 L 25.91093 777.32794 L 25.91093 829.1498 L 0.0 829.1498 L 0.0 829.1498 L 0.0 829.1498 L 0.0 803.23883 L 0.0 751.417 L 25.91093 699.59515 L 25.91093 621.8623 L 25.91093 570.04047 L 25.91093 570.04047 Q 25.91093 570.04047 77.73279 285.02023 z" svg:height="8.291498mm" draw:style-name="style-376" svg:viewBox="0.0 0.0 233.19838 829.1498" svg:width="2.3319838mm" svg:x="169.7166mm" svg:y="49.230766mm"/>
          <draw:path svg:d="M 1425.1012 0.0 L 1476.9231 0.0 L 1476.9231 0.0 L 1476.9231 25.91093 L 1554.6559 77.73279 Q 1632.3887 129.55466 1632.3887 155.46558 Q 1632.3887 181.37651 1580.5668 181.37651 L 1554.6559 181.37651 L 1347.3684 181.37651 L 1140.0809 181.37651 L 1062.3481 181.37651 Q 1010.5263 207.28745 595.9514 207.28745 L 155.46558 207.28745 L 103.64372 181.37651 L 51.82186 155.46558 L 51.82186 155.46558 L 25.91093 155.46558 L 25.91093 155.46558 L 25.91093 155.46558 L 25.91093 129.55466 L 25.91093 103.64372 L 25.91093 103.64372 L 25.91093 77.73279 L 25.91093 77.73279 L 25.91093 51.82186 L 25.91093 51.82186 L 25.91093 51.82186 L 0.0 51.82186 L 0.0 51.82186 L 51.82186 25.91093 L 103.64372 0.0 L 103.64372 0.0 L 103.64372 0.0 L 725.50604 0.0 Q 1347.3684 0.0 1425.1012 0.0 z" svg:height="2.0728745mm" draw:style-name="style-377" svg:viewBox="0.0 0.0 1632.3887 207.28745" svg:width="16.323887mm" svg:x="231.90283mm" svg:y="173.60324mm"/>
          <draw:path svg:d="M 181.37651 25.91093 L 181.37651 25.91093 L 181.37651 77.73279 Q 181.37651 155.46558 155.46558 155.46558 Q 129.55466 155.46558 129.55466 207.28745 L 129.55466 259.1093 L 155.46558 336.8421 Q 155.46558 414.5749 129.55466 414.5749 L 77.73279 414.5749 L 77.73279 388.66397 Q 77.73279 388.66397 25.91093 233.19838 L 0.0 77.73279 L 25.91093 51.82186 Q 25.91093 25.91093 51.82186 103.64372 Q 77.73279 155.46558 103.64372 77.73279 Q 129.55466 -25.91093 129.55466 0.0 Q 155.46558 25.91093 181.37651 25.91093 z" svg:height="4.145749mm" draw:style-name="style-378" svg:viewBox="0.0 0.0 181.37651 414.5749" svg:width="1.8137652mm" svg:x="104.93927mm" svg:y="113.23077mm"/>
          <draw:path svg:d="M 51.82186 0.0 L 51.82186 0.0 L 77.73279 207.28745 Q 129.55466 388.66397 129.55466 388.66397 L 129.55466 414.5749 L 155.46558 414.5749 L 181.37651 414.5749 L 181.37651 414.5749 Q 181.37651 414.5749 77.73279 414.5749 L -3.6379788E-12 414.5749 L -3.6379788E-12 414.5749 Q -3.6379788E-12 414.5749 -3.6379788E-12 388.66397 L 25.91093 388.66397 L 25.91093 207.28745 Q 25.91093 0.0 51.82186 0.0 z" svg:height="4.145749mm" draw:style-name="style-379" svg:viewBox="0.0 0.0 181.37651 414.5749" svg:width="1.8137652mm" svg:x="193.55466mm" svg:y="42.493927mm"/>
          <draw:path svg:d="M 1088.259 51.82186 L 1088.259 0.0 L 1114.17 0.0 L 1165.9918 25.91093 L 1165.9918 25.91093 L 1165.9918 25.91093 L 1191.9028 25.91093 L 1191.9028 25.91093 L 1191.9028 51.82186 L 1217.8137 51.82186 L 1217.8137 51.82186 L 1217.8137 77.73279 L 1217.8137 129.55466 Q 1191.9028 207.28745 1295.5465 207.28745 L 1399.1903 207.28745 L 1502.834 310.93115 Q 1580.5668 414.5749 1606.4777 440.4858 L 1606.4777 466.39676 L 1580.5668 466.39676 Q 1554.6559 440.4858 1528.7449 440.4858 Q 1502.834 388.66397 958.7044 388.66397 L 440.4858 362.75302 L 388.66397 362.75302 L 336.8421 362.75302 L 336.8421 362.75302 Q 336.8421 336.8421 181.37651 336.8421 L 3.6379788E-12 336.8421 L 3.6379788E-12 336.8421 L 3.6379788E-12 336.8421 L 25.91093 310.93115 L 51.82186 310.93115 L 51.82186 285.02023 L 51.82186 259.1093 L 77.73279 259.1093 L 103.64372 233.19838 L 103.64372 233.19838 L 129.55466 233.19838 L 129.55466 233.19838 L 129.55466 233.19838 L 103.64372 207.28745 L 77.73279 181.37651 L 77.73279 181.37651 L 77.73279 181.37651 L 129.55466 181.37651 L 181.37651 181.37651 L 181.37651 181.37651 Q 181.37651 181.37651 181.37651 207.28745 L 207.28745 207.28745 L 647.77325 181.37651 Q 1062.3481 181.37651 1088.259 155.46558 Q 1114.17 155.46558 1114.17 129.55466 Q 1114.17 103.64372 1088.259 51.82186 z" svg:height="4.6639676mm" draw:style-name="style-380" svg:viewBox="0.0 0.0 1606.4777 466.39676" svg:width="16.064777mm" svg:x="207.02834mm" svg:y="75.40081mm"/>
          <draw:path svg:d="M 259.1093 -1.8189894E-12 L 310.93115 -1.8189894E-12 L 310.93115 -1.8189894E-12 L 310.93115 -1.8189894E-12 L 336.8421 -1.8189894E-12 L 336.8421 25.91093 L 388.66397 -1.8189894E-12 Q 414.5749 -1.8189894E-12 440.4858 -1.8189894E-12 L 440.4858 -1.8189894E-12 L 440.4858 77.73279 L 440.4858 181.37651 L 440.4858 233.19838 Q 466.39676 259.1093 466.39676 259.1093 L 466.39676 259.1093 L 466.39676 336.8421 Q 466.39676 440.4858 466.39676 440.4858 L 466.39676 466.39676 L 388.66397 466.39676 L 310.93115 466.39676 L 310.93115 466.39676 Q 310.93115 440.4858 285.02023 440.4858 L 259.1093 440.4858 L 259.1093 440.4858 L 259.1093 414.5749 L 310.93115 414.5749 Q 388.66397 388.66397 362.75302 388.66397 Q 336.8421 388.66397 336.8421 336.8421 L 310.93115 310.93115 L 310.93115 310.93115 L 310.93115 285.02023 L 259.1093 285.02023 Q 207.28745 285.02023 155.46558 285.02023 L 129.55466 285.02023 L 155.46558 285.02023 Q 155.46558 285.02023 77.73279 259.1093 L 0.0 259.1093 L 0.0 233.19838 L 0.0 207.28745 L 0.0 181.37651 L 0.0 155.46558 L 0.0 77.73279 L 0.0 25.91093 L 51.82186 25.91093 Q 103.64372 25.91093 103.64372 -1.8189894E-12 Q 103.64372 -25.91093 155.46558 -1.8189894E-12 Q 233.19838 25.91093 259.1093 -1.8189894E-12 z" svg:height="4.6639676mm" draw:style-name="style-381" svg:viewBox="0.0 0.0 466.39676 466.39676" svg:width="4.6639676mm" svg:x="98.46153mm" svg:y="121.52226mm"/>
          <draw:path svg:d="M 181.37651 0.0 L 181.37651 0.0 L 207.28745 51.82186 Q 233.19838 103.64372 233.19838 77.73279 Q 259.1093 77.73279 285.02023 51.82186 L 285.02023 51.82186 L 285.02023 51.82186 Q 285.02023 77.73279 285.02023 77.73279 L 310.93115 77.73279 L 310.93115 77.73279 Q 336.8421 103.64372 336.8421 77.73279 L 336.8421 77.73279 L 388.66397 77.73279 Q 414.5749 77.73279 414.5749 103.64372 Q 414.5749 129.55466 336.8421 129.55466 Q 285.02023 155.46558 285.02023 207.28745 Q 285.02023 233.19838 310.93115 336.8421 Q 336.8421 414.5749 466.39676 440.4858 Q 595.9514 440.4858 595.9514 336.8421 Q 595.9514 259.1093 621.8623 233.19838 L 621.8623 207.28745 L 647.77325 233.19838 Q 647.77325 233.19838 647.77325 336.8421 Q 647.77325 440.4858 647.77325 466.39676 L 647.77325 492.30768 L 647.77325 492.30768 Q 621.8623 492.30768 388.66397 492.30768 L 181.37651 466.39676 L 103.64372 466.39676 L 25.91093 440.4858 L 25.91093 440.4858 L 25.91093 440.4858 L 0.0 440.4858 L 0.0 440.4858 L 0.0 388.66397 L 25.91093 362.75302 L 25.91093 336.8421 L 25.91093 285.02023 L 25.91093 285.02023 L 25.91093 259.1093 L 0.0 259.1093 L 0.0 259.1093 L 0.0 259.1093 L 0.0 233.19838 L 25.91093 233.19838 L 51.82186 233.19838 L 103.64372 181.37651 Q 129.55466 155.46558 155.46558 77.73279 Q 181.37651 0.0 181.37651 0.0 z" svg:height="4.9230766mm" draw:style-name="style-382" svg:viewBox="0.0 0.0 647.77325 492.30768" svg:width="6.4777327mm" svg:x="172.82591mm" svg:y="79.546555mm"/>
          <draw:path svg:d="M 310.93115 0.0 L 310.93115 0.0 L 310.93115 51.82186 L 310.93115 77.73279 L 310.93115 207.28745 L 310.93115 310.93115 L 285.02023 310.93115 L 285.02023 310.93115 L 285.02023 336.8421 L 285.02023 336.8421 L 259.1093 336.8421 Q 233.19838 310.93115 207.28745 181.37651 Q 155.46558 51.82186 103.64372 77.73279 Q 51.82186 103.64372 25.91093 51.82186 L 0.0 25.91093 L 25.91093 25.91093 L 51.82186 25.91093 L 155.46558 25.91093 Q 233.19838 25.91093 233.19838 51.82186 Q 233.19838 77.73279 259.1093 77.73279 Q 285.02023 77.73279 285.02023 51.82186 Q 310.93115 0.0 310.93115 0.0 z" svg:height="3.368421mm" draw:style-name="style-383" svg:viewBox="0.0 0.0 310.93115 336.8421" svg:width="3.1093116mm" svg:x="138.88258mm" svg:y="94.31579mm"/>
          <draw:path svg:d="M 3.6379788E-12 25.91093 L 3.6379788E-12 25.91093 L 336.8421 0.0 L 673.6842 0.0 L 673.6842 0.0 L 673.6842 25.91093 L 803.23883 25.91093 Q 932.7935 25.91093 932.7935 77.73279 Q 932.7935 129.55466 958.7044 129.55466 Q 984.61536 155.46558 984.61536 233.19838 Q 984.61536 336.8421 1010.5263 336.8421 Q 1036.4373 336.8421 1036.4373 310.93115 Q 1062.3481 285.02023 1062.3481 310.93115 Q 1088.259 310.93115 1088.259 336.8421 L 1088.259 336.8421 L 1088.259 362.75302 Q 1088.259 388.66397 1114.17 388.66397 L 1114.17 388.66397 L 1140.0809 414.5749 Q 1165.9918 440.4858 1140.0809 466.39676 Q 1114.17 466.39676 1114.17 492.30768 L 1114.17 518.2186 L 1088.259 518.2186 Q 1088.259 492.30768 984.61536 492.30768 Q 906.88257 440.4858 880.9716 466.39676 Q 880.9716 466.39676 829.1498 388.66397 Q 803.23883 285.02023 777.32794 336.8421 Q 777.32794 388.66397 725.50604 414.5749 L 699.59515 440.4858 L 673.6842 440.4858 Q 673.6842 440.4858 673.6842 466.39676 L 673.6842 466.39676 L 673.6842 466.39676 Q 647.77325 492.30768 647.77325 492.30768 L 647.77325 492.30768 L 621.8623 492.30768 Q 621.8623 492.30768 621.8623 466.39676 L 621.8623 466.39676 L 621.8623 466.39676 L 621.8623 440.4858 L 595.9514 440.4858 L 570.04047 440.4858 L 570.04047 414.5749 L 570.04047 414.5749 L 570.04047 414.5749 L 570.04047 388.66397 L 621.8623 388.66397 Q 673.6842 362.75302 673.6842 336.8421 Q 673.6842 285.02023 699.59515 285.02023 L 699.59515 285.02023 L 699.59515 259.1093 L 725.50604 259.1093 L 725.50604 259.1093 L 725.50604 233.19838 L 673.6842 233.19838 Q 595.9514 233.19838 595.9514 207.28745 Q 621.8623 207.28745 570.04047 181.37651 L 544.1295 181.37651 L 518.2186 181.37651 Q 466.39676 181.37651 336.8421 129.55466 Q 207.28745 129.55466 207.28745 103.64372 L 181.37651 77.73279 L 155.46558 77.73279 L 129.55466 77.73279 L 103.64372 51.82186 Q 77.73279 51.82186 77.73279 77.73279 Q 51.82186 103.64372 51.82186 77.73279 L 25.91093 77.73279 L 25.91093 77.73279 L 25.91093 51.82186 L 25.91093 25.91093 Q 3.6379788E-12 25.91093 3.6379788E-12 25.91093 L 3.6379788E-12 25.91093 L 3.6379788E-12 25.91093 z M 829.1498 77.73279 Q 880.9716 51.82186 880.9716 77.73279 Q 880.9716 103.64372 829.1498 103.64372 Q 803.23883 77.73279 829.1498 77.73279 z" svg:height="5.182186mm" draw:style-name="style-384" svg:viewBox="0.0 0.0 1140.0809 518.2186" svg:width="11.400809mm" svg:x="166.34818mm" svg:y="62.445343mm"/>
          <draw:path svg:d="M 207.28745 0.0 L 233.19838 0.0 L 233.19838 25.91093 L 233.19838 51.82186 L 440.4858 51.82186 Q 621.8623 51.82186 647.77325 103.64372 Q 647.77325 129.55466 673.6842 129.55466 Q 699.59515 129.55466 699.59515 103.64372 Q 725.50604 77.73279 725.50604 103.64372 Q 725.50604 129.55466 751.417 207.28745 L 777.32794 310.93115 L 777.32794 336.8421 L 777.32794 362.75302 L 803.23883 362.75302 L 803.23883 362.75302 L 777.32794 414.5749 Q 777.32794 466.39676 751.417 621.8623 Q 725.50604 751.417 699.59515 751.417 Q 673.6842 751.417 673.6842 777.32794 Q 673.6842 829.1498 647.77325 829.1498 Q 621.8623 829.1498 621.8623 855.0607 L 621.8623 855.0607 L 595.9514 932.7935 L 595.9514 1036.4373 L 570.04047 1036.4373 L 544.1295 1036.4373 L 544.1295 1010.5263 L 518.2186 1010.5263 L 518.2186 1010.5263 L 518.2186 1010.5263 L 518.2186 984.61536 L 518.2186 984.61536 L 492.30768 984.61536 L 492.30768 984.61536 L 492.30768 984.61536 L 466.39676 958.7044 L 466.39676 932.7935 Q 466.39676 880.9716 440.4858 880.9716 Q 414.5749 855.0607 440.4858 803.23883 Q 466.39676 751.417 388.66397 725.50604 L 310.93115 673.6842 L 285.02023 673.6842 Q 259.1093 673.6842 207.28745 647.77325 L 181.37651 647.77325 L 181.37651 621.8623 L 181.37651 621.8623 L 181.37651 621.8623 L 181.37651 621.8623 L 233.19838 595.9514 Q 285.02023 595.9514 285.02023 570.04047 Q 285.02023 544.1295 336.8421 544.1295 L 388.66397 518.2186 L 414.5749 518.2186 L 466.39676 518.2186 L 466.39676 466.39676 L 466.39676 440.4858 L 440.4858 440.4858 L 440.4858 414.5749 L 414.5749 414.5749 L 388.66397 414.5749 L 362.75302 414.5749 L 336.8421 414.5749 L 259.1093 414.5749 Q 207.28745 414.5749 181.37651 440.4858 Q 155.46558 440.4858 155.46558 518.2186 L 155.46558 595.9514 L 77.73279 595.9514 L 0.0 570.04047 L 0.0 570.04047 L 0.0 570.04047 L 0.0 466.39676 Q 0.0 362.75302 25.91093 233.19838 L 25.91093 103.64372 L 51.82186 77.73279 Q 103.64372 51.82186 155.46558 25.91093 Q 207.28745 0.0 207.28745 0.0 z" svg:height="10.364372mm" draw:style-name="style-385" svg:viewBox="0.0 0.0 803.23883 1036.4373" svg:width="8.032389mm" svg:x="172.04858mm" svg:y="118.15385mm"/>
          <draw:path svg:d="M 414.5749 25.91093 L 414.5749 1.8189894E-12 L 440.4858 25.91093 Q 466.39676 77.73279 440.4858 129.55466 Q 440.4858 181.37651 414.5749 181.37651 Q 388.66397 181.37651 414.5749 207.28745 Q 466.39676 207.28745 466.39676 285.02023 Q 492.30768 362.75302 440.4858 362.75302 L 388.66397 388.66397 L 388.66397 388.66397 L 388.66397 388.66397 L 362.75302 388.66397 Q 362.75302 388.66397 310.93115 362.75302 Q 285.02023 362.75302 285.02023 310.93115 Q 285.02023 259.1093 259.1093 259.1093 Q 233.19838 259.1093 233.19838 310.93115 Q 233.19838 362.75302 181.37651 362.75302 L 129.55466 362.75302 L 129.55466 336.8421 Q 129.55466 285.02023 51.82186 285.02023 L -9.094947E-13 310.93115 L -9.094947E-13 285.02023 Q -9.094947E-13 259.1093 25.91093 259.1093 L 25.91093 233.19838 L 25.91093 233.19838 L -9.094947E-13 233.19838 L -9.094947E-13 233.19838 L -9.094947E-13 233.19838 L -9.094947E-13 207.28745 L -9.094947E-13 207.28745 L 155.46558 181.37651 Q 310.93115 155.46558 310.93115 129.55466 Q 310.93115 77.73279 362.75302 77.73279 Q 414.5749 51.82186 414.5749 25.91093 z" svg:height="3.8866396mm" draw:style-name="style-386" svg:viewBox="0.0 0.0 466.39676 388.66397" svg:width="4.6639676mm" svg:x="81.36032mm" svg:y="147.4332mm"/>
          <draw:path svg:d="M 336.8421 0.0 L 544.1295 25.91093 L 492.30768 51.82186 Q 440.4858 51.82186 440.4858 51.82186 Q 414.5749 51.82186 388.66397 51.82186 L 362.75302 51.82186 L 336.8421 77.73279 L 336.8421 77.73279 L 181.37651 77.73279 Q 0.0 51.82186 0.0 51.82186 Q -25.91093 51.82186 77.73279 25.91093 Q 155.46558 0.0 336.8421 0.0 z" svg:height="0.7773279mm" draw:style-name="style-387" svg:viewBox="0.0 0.0 544.1295 77.73279" svg:width="5.4412956mm" svg:x="1.2955465mm" svg:y="204.17813mm"/>
          <draw:path svg:d="M 725.50604 0.0 L 725.50604 25.91093 L 725.50604 25.91093 Q 699.59515 25.91093 699.59515 51.82186 L 699.59515 51.82186 L 673.6842 51.82186 L 647.77325 51.82186 L 595.9514 77.73279 Q 570.04047 103.64372 570.04047 103.64372 L 570.04047 103.64372 L 570.04047 103.64372 Q 544.1295 103.64372 544.1295 103.64372 L 544.1295 129.55466 L 544.1295 129.55466 Q 518.2186 103.64372 440.4858 129.55466 L 388.66397 129.55466 L 388.66397 129.55466 Q 388.66397 103.64372 362.75302 103.64372 Q 336.8421 103.64372 336.8421 129.55466 Q 336.8421 155.46558 233.19838 233.19838 L 155.46558 310.93115 L 129.55466 310.93115 Q 103.64372 310.93115 77.73279 310.93115 L 25.91093 310.93115 L 25.91093 310.93115 Q 0.0 310.93115 0.0 285.02023 L 0.0 285.02023 L 25.91093 285.02023 Q 25.91093 259.1093 51.82186 259.1093 L 77.73279 259.1093 L 77.73279 233.19838 L 77.73279 233.19838 L 77.73279 181.37651 L 77.73279 129.55466 L 77.73279 129.55466 L 77.73279 103.64372 L 77.73279 103.64372 L 77.73279 103.64372 L 51.82186 103.64372 L 51.82186 103.64372 L 51.82186 77.73279 L 51.82186 77.73279 L 51.82186 77.73279 L 51.82186 51.82186 L 77.73279 51.82186 L 103.64372 51.82186 L 129.55466 25.91093 Q 181.37651 0.0 233.19838 25.91093 L 259.1093 25.91093 L 285.02023 25.91093 L 310.93115 0.0 L 362.75302 0.0 Q 414.5749 0.0 492.30768 0.0 L 544.1295 0.0 L 621.8623 0.0 Q 699.59515 -25.91093 725.50604 0.0 z" svg:height="3.1093116mm" draw:style-name="style-388" svg:viewBox="0.0 0.0 725.50604 310.93115" svg:width="7.2550607mm" svg:x="112.71255mm" svg:y="134.21861mm"/>
          <draw:path svg:d="M 233.19838 0.0 L 233.19838 0.0 L 310.93115 0.0 L 388.66397 0.0 L 388.66397 25.91093 L 388.66397 25.91093 L 362.75302 25.91093 Q 336.8421 51.82186 310.93115 51.82186 Q 285.02023 51.82186 259.1093 129.55466 Q 233.19838 207.28745 207.28745 285.02023 L 207.28745 362.75302 L 207.28745 362.75302 Q 233.19838 362.75302 233.19838 362.75302 L 233.19838 388.66397 L 233.19838 388.66397 Q 233.19838 414.5749 233.19838 414.5749 L 259.1093 414.5749 L 259.1093 414.5749 L 259.1093 440.4858 L 259.1093 466.39676 Q 233.19838 466.39676 233.19838 466.39676 L 233.19838 466.39676 L 233.19838 466.39676 L 207.28745 466.39676 L 207.28745 440.4858 L 207.28745 414.5749 L 181.37651 414.5749 Q 181.37651 414.5749 181.37651 388.66397 L 181.37651 388.66397 L 181.37651 388.66397 Q 181.37651 362.75302 129.55466 362.75302 Q 103.64372 362.75302 103.64372 310.93115 L 103.64372 285.02023 L 103.64372 259.1093 Q 77.73279 259.1093 51.82186 207.28745 L 0.0 155.46558 L 0.0 155.46558 L 0.0 129.55466 L 0.0 129.55466 L 25.91093 129.55466 L 25.91093 77.73279 Q 25.91093 25.91093 51.82186 25.91093 L 51.82186 25.91093 L 51.82186 77.73279 Q 51.82186 129.55466 77.73279 155.46558 Q 129.55466 155.46558 129.55466 155.46558 L 129.55466 155.46558 L 155.46558 155.46558 Q 181.37651 155.46558 233.19838 103.64372 Q 233.19838 25.91093 233.19838 25.91093 Q 233.19838 0.0 233.19838 0.0 z" svg:height="4.6639676mm" draw:style-name="style-389" svg:viewBox="0.0 0.0 388.66397 466.39676" svg:width="3.8866396mm" svg:x="175.41699mm" svg:y="73.068825mm"/>
          <draw:path svg:d="M 233.19838 0.0 L 233.19838 0.0 L 259.1093 77.73279 Q 310.93115 129.55466 259.1093 129.55466 Q 207.28745 129.55466 207.28745 129.55466 L 207.28745 155.46558 L 207.28745 181.37651 L 207.28745 181.37651 L 207.28745 181.37651 L 207.28745 207.28745 L 207.28745 233.19838 Q 207.28745 259.1093 233.19838 285.02023 L 233.19838 285.02023 L 103.64372 285.02023 L 0.0 285.02023 L 0.0 259.1093 Q 0.0 259.1093 0.0 233.19838 L 0.0 233.19838 L 0.0 181.37651 Q 0.0 129.55466 25.91093 103.64372 L 51.82186 77.73279 L 77.73279 77.73279 Q 103.64372 77.73279 129.55466 77.73279 L 129.55466 77.73279 L 155.46558 77.73279 Q 181.37651 77.73279 155.46558 51.82186 L 155.46558 51.82186 L 181.37651 25.91093 Q 207.28745 0.0 233.19838 0.0 z M 155.46558 103.64372 Q 155.46558 103.64372 181.37651 103.64372 L 181.37651 103.64372 L 181.37651 103.64372 Q 181.37651 129.55466 155.46558 129.55466 Q 155.46558 129.55466 155.46558 103.64372 z" svg:height="2.8502023mm" draw:style-name="style-390" svg:viewBox="0.0 0.0 259.1093 285.02023" svg:width="2.591093mm" svg:x="100.53441mm" svg:y="113.748985mm"/>
          <draw:path svg:d="M 51.82186 -1.8189894E-12 L 51.82186 -1.8189894E-12 L 77.73279 -1.8189894E-12 L 77.73279 -1.8189894E-12 L 103.64372 25.91093 L 103.64372 25.91093 L 103.64372 25.91093 Q 103.64372 25.91093 129.55466 51.82186 L 155.46558 77.73279 L 155.46558 155.46558 L 155.46558 233.19838 L 155.46558 388.66397 L 155.46558 544.1295 L 181.37651 570.04047 L 181.37651 595.9514 L 181.37651 958.7044 L 181.37651 1321.4574 L 155.46558 1347.3684 Q 103.64372 1399.1903 103.64372 1399.1903 L 103.64372 1399.1903 L 103.64372 1399.1903 Q 103.64372 1373.2793 77.73279 1373.2793 L 77.73279 1373.2793 L 77.73279 1347.3684 L 77.73279 1295.5465 L 77.73279 1295.5465 Q 103.64372 1295.5465 103.64372 1243.7246 Q 103.64372 1165.9918 51.82186 1140.0809 L 0.0 1114.17 L 51.82186 1114.17 Q 77.73279 1114.17 77.73279 1062.3481 L 77.73279 1010.5263 L 77.73279 984.61536 L 51.82186 958.7044 L 51.82186 932.7935 L 51.82186 906.88257 L 77.73279 906.88257 Q 77.73279 880.9716 51.82186 751.417 Q 0.0 595.9514 25.91093 570.04047 L 25.91093 544.1295 L 25.91093 414.5749 Q 0.0 285.02023 0.0 285.02023 L 0.0 285.02023 L 0.0 233.19838 L 0.0 181.37651 L 0.0 181.37651 L 0.0 181.37651 L 25.91093 103.64372 L 51.82186 25.91093 L 51.82186 25.91093 L 51.82186 -1.8189894E-12 L 51.82186 -1.8189894E-12 z" svg:height="13.991902mm" draw:style-name="style-391" svg:viewBox="0.0 0.0 181.37651 1399.1903" svg:width="1.8137652mm" svg:x="95.35223mm" svg:y="120.744934mm"/>
          <draw:path svg:d="M 103.64372 -1.8189894E-12 L 103.64372 -1.8189894E-12 L 77.73279 -1.8189894E-12 Q 51.82186 25.91093 77.73279 77.73279 Q 77.73279 155.46558 181.37651 155.46558 Q 285.02023 155.46558 285.02023 181.37651 L 310.93115 181.37651 L 310.93115 207.28745 L 285.02023 233.19838 L 285.02023 233.19838 L 285.02023 259.1093 L 233.19838 259.1093 L 207.28745 259.1093 L 181.37651 259.1093 Q 129.55466 259.1093 129.55466 285.02023 Q 103.64372 310.93115 103.64372 310.93115 Q 77.73279 336.8421 103.64372 362.75302 L 103.64372 414.5749 L 77.73279 414.5749 Q 77.73279 440.4858 51.82186 440.4858 L 51.82186 466.39676 L 51.82186 466.39676 L 25.91093 466.39676 L 25.91093 466.39676 L 25.91093 466.39676 L 25.91093 492.30768 L 25.91093 492.30768 L 0.0 259.1093 L 0.0 25.91093 L 25.91093 -1.8189894E-12 Q 25.91093 -1.8189894E-12 77.73279 -1.8189894E-12 Q 103.64372 -1.8189894E-12 103.64372 -1.8189894E-12 z" svg:height="4.9230766mm" draw:style-name="style-392" svg:viewBox="0.0 0.0 310.93115 492.30768" svg:width="3.1093116mm" svg:x="91.46558mm" svg:y="143.02834mm"/>
          <draw:path svg:d="M 0.0 1710.1215 L 0.0 1.8189894E-12 L 1217.8137 25.91093 Q 2435.6274 51.82186 2435.6274 77.73279 Q 2435.6274 77.73279 2461.5383 103.64372 L 2461.5383 103.64372 L 2435.6274 103.64372 Q 2409.7166 103.64372 2409.7166 155.46558 Q 2409.7166 207.28745 2591.093 233.19838 Q 2772.4695 259.1093 2798.3806 259.1093 L 2798.3806 259.1093 L 2824.2915 673.6842 Q 2850.2024 1088.259 2798.3806 1969.2307 Q 2798.3806 2850.2024 2772.4695 3005.668 L 2772.4695 3135.2227 L 2772.4695 3135.2227 Q 2746.5586 3135.2227 2746.5586 3187.0444 Q 2694.7368 3238.8662 2694.7368 3212.9553 Q 2694.7368 3187.0444 2591.093 3212.9553 Q 2513.3604 3264.7773 2539.2712 3290.6882 Q 2539.2712 3316.599 2513.3604 3316.599 Q 2487.4492 3290.6882 2331.9836 3238.8662 Q 2202.4292 3212.9553 2124.6963 3212.9553 Q 2072.8745 3264.7773 1425.1012 3290.6882 L 777.32794 3316.599 L 725.50604 3316.599 L 699.59515 3316.599 L 673.6842 3342.51 L 647.77325 3368.421 L 621.8623 3368.421 L 595.9514 3368.421 L 570.04047 3394.3318 L 544.1295 3394.3318 L 518.2186 3394.3318 L 492.30768 3394.3318 L 362.75302 3394.3318 Q 207.28745 3368.421 129.55466 3394.3318 Q 51.82186 3420.243 51.82186 3420.243 L 51.82186 3420.243 L 25.91093 3446.1538 L 0.0 3446.1538 L 0.0 1710.1215 z" svg:height="34.461536mm" draw:style-name="style-393" svg:viewBox="0.0 0.0 2824.2915 3446.1538" svg:width="28.242914mm" svg:x="0.0mm" svg:y="127.48178mm"/>
          <draw:path svg:d="M 0.0 103.64372 L 0.0 0.0 L 129.55466 0.0 Q 259.1093 0.0 259.1093 103.64372 L 259.1093 207.28745 L 259.1093 207.28745 Q 259.1093 207.28745 129.55466 233.19838 L 0.0 233.19838 L 0.0 103.64372 z" svg:height="2.3319838mm" draw:style-name="style-394" svg:viewBox="0.0 0.0 259.1093 233.19838" svg:width="2.591093mm" svg:x="189.1498mm" svg:y="84.469635mm"/>
          <draw:path svg:d="M 1399.1903 0.0 L 1451.0121 0.0 L 1710.1215 25.91093 Q 1969.2307 77.73279 1969.2307 129.55466 Q 1969.2307 155.46558 2046.9635 155.46558 Q 2124.6963 181.37651 2176.518 181.37651 L 2202.4292 181.37651 L 2202.4292 181.37651 L 2202.4292 181.37651 L 2202.4292 207.28745 L 2228.34 207.28745 L 2228.34 233.19838 L 2228.34 259.1093 L 2254.251 259.1093 L 2254.251 285.02023 L 2306.0728 285.02023 Q 2357.8948 285.02023 2383.8057 310.93115 Q 2383.8057 336.8421 2357.8948 362.75302 Q 2331.9836 388.66397 2435.6274 414.5749 Q 2539.2712 440.4858 2513.3604 492.30768 Q 2513.3604 518.2186 2617.004 544.1295 Q 2720.6477 570.04047 2720.6477 595.9514 Q 2720.6477 621.8623 2746.5586 621.8623 Q 2772.4695 647.77325 2746.5586 647.77325 Q 2720.6477 647.77325 2772.4695 699.59515 Q 2850.2024 725.50604 2824.2915 751.417 Q 2824.2915 777.32794 2953.8462 803.23883 Q 3109.3118 829.1498 3135.2227 855.0607 Q 3161.1335 880.9716 3161.1335 855.0607 Q 3161.1335 803.23883 3187.0444 829.1498 Q 3212.9553 829.1498 3238.8662 855.0607 Q 3264.7773 906.88257 3316.599 906.88257 Q 3368.421 932.7935 3420.243 958.7044 Q 3497.9756 958.7044 3497.9756 932.7935 Q 3497.9756 906.88257 3472.0647 906.88257 L 3446.1538 906.88257 L 3549.7974 906.88257 Q 3653.4412 932.7935 3627.5303 906.88257 Q 3627.5303 855.0607 3731.174 880.9716 Q 3834.8176 906.88257 3834.8176 932.7935 Q 3834.8176 958.7044 3886.6396 958.7044 Q 3938.4614 932.7935 3964.3723 906.88257 Q 3990.2832 906.88257 4042.1052 880.9716 Q 4119.838 855.0607 4145.749 803.23883 Q 4171.6597 751.417 4301.2144 751.417 Q 4456.68 751.417 4508.502 751.417 L 4586.235 751.417 L 4586.235 751.417 Q 4586.235 751.417 4612.1455 777.32794 Q 4638.0566 777.32794 4638.0566 803.23883 Q 4638.0566 829.1498 4456.68 829.1498 Q 4275.3037 855.0607 4223.4814 880.9716 Q 4197.571 932.7935 4171.6597 958.7044 Q 4145.749 958.7044 4145.749 984.61536 Q 4145.749 1010.5263 4093.927 1010.5263 L 4042.1052 1010.5263 L 4042.1052 1010.5263 L 4042.1052 1010.5263 L 4016.1943 1036.4373 L 3990.2832 1062.3481 L 4042.1052 1062.3481 L 4068.016 1062.3481 L 4068.016 1088.259 L 4093.927 1114.17 L 4093.927 1114.17 L 4093.927 1114.17 L 4042.1052 1140.0809 L 4016.1943 1140.0809 L 4016.1943 1165.9918 L 4016.1943 1191.9028 L 4171.6597 1191.9028 L 4327.1255 1217.8137 L 4301.2144 1217.8137 Q 4301.2144 1217.8137 4353.036 1243.7246 L 4430.769 1243.7246 L 4430.769 1269.6356 L 4430.769 1295.5465 L 4404.8584 1295.5465 Q 4353.036 1321.4574 4327.1255 1321.4574 L 4301.2144 1321.4574 L 4327.1255 1347.3684 L 4353.036 1373.2793 L 4378.9473 1373.2793 Q 4404.8584 1373.2793 4456.68 1373.2793 L 4482.591 1373.2793 L 4482.591 1399.1903 L 4508.502 1425.1012 L 4508.502 1425.1012 L 4508.502 1425.1012 L 4508.502 1451.0121 L 4508.502 1451.0121 L 4482.591 1476.9231 Q 4456.68 1528.7449 4456.68 1528.7449 L 4456.68 1528.7449 L 4482.591 1528.7449 L 4482.591 1528.7449 L 4430.769 1554.6559 Q 4378.9473 1580.5668 4353.036 1580.5668 L 4353.036 1580.5668 L 4404.8584 1606.4777 Q 4430.769 1632.3887 4404.8584 1632.3887 L 4378.9473 1632.3887 L 4378.9473 1658.2996 L 4404.8584 1658.2996 L 4404.8584 1658.2996 L 4404.8584 1684.2104 L 4430.769 1684.2104 Q 4456.68 1736.0323 4560.3237 1736.0323 L 4663.9673 1736.0323 L 4663.9673 1761.9432 L 4638.0566 1761.9432 L 4586.235 1761.9432 L 4534.4126 1787.8542 L 4534.4126 1787.8542 L 4560.3237 1787.8542 L 4560.3237 1787.8542 L 4560.3237 1787.8542 L 4560.3237 1813.7651 L 4560.3237 1813.7651 L 4534.4126 1839.676 L 4534.4126 1839.676 L 4508.502 1839.676 L 4482.591 1839.676 L 4456.68 1839.676 Q 4430.769 1839.676 4404.8584 1839.676 Q 4378.9473 1839.676 4378.9473 1865.587 Q 4378.9473 1891.4979 4301.2144 1891.4979 Q 4197.571 1891.4979 4171.6597 1917.4088 Q 4145.749 1943.3198 4093.927 1969.2307 Q 4016.1943 1995.1416 4016.1943 2021.0526 Q 4016.1943 2072.8745 3938.4614 2098.7854 Q 3860.7288 2098.7854 3860.7288 2124.6963 Q 3860.7288 2150.6072 3782.9958 2150.6072 Q 3731.174 2150.6072 3731.174 2176.518 Q 3731.174 2202.4292 3679.352 2202.4292 Q 3627.5303 2228.34 3679.352 2254.251 Q 3705.2632 2254.251 3653.4412 2280.1619 L 3601.6194 2306.0728 L 3601.6194 2306.0728 Q 3575.7085 2306.0728 3575.7085 2306.0728 L 3575.7085 2331.9836 L 3575.7085 2331.9836 Q 3549.7974 2306.0728 3420.243 2280.1619 Q 3316.599 2228.34 3342.51 2176.518 Q 3394.3318 2150.6072 3316.599 2124.6963 Q 3264.7773 2098.7854 3290.6882 2072.8745 Q 3316.599 2021.0526 3212.9553 2021.0526 Q 3135.2227 2021.0526 3135.2227 1969.2307 Q 3161.1335 1917.4088 3057.4897 1917.4088 Q 2953.8462 1917.4088 2953.8462 1943.3198 Q 2953.8462 1969.2307 2902.0242 1969.2307 Q 2876.1133 1969.2307 2876.1133 1995.1416 Q 2876.1133 2021.0526 2746.5586 1995.1416 Q 2591.093 1943.3198 2591.093 1917.4088 Q 2565.1821 1891.4979 2539.2712 1891.4979 Q 2539.2712 1917.4088 2487.4492 1943.3198 Q 2461.5383 1943.3198 2461.5383 1995.1416 Q 2435.6274 2046.9635 2254.251 2046.9635 L 2046.9635 2046.9635 L 2046.9635 2021.0526 L 2072.8745 2021.0526 L 2072.8745 2021.0526 L 2072.8745 1995.1416 L 2046.9635 1995.1416 L 2021.0526 1995.1416 L 2021.0526 1969.2307 L 2021.0526 1969.2307 L 2046.9635 1969.2307 L 2046.9635 1943.3198 L 2098.7854 1943.3198 Q 2150.6072 1943.3198 2176.518 1917.4088 L 2202.4292 1891.4979 L 2202.4292 1891.4979 L 2228.34 1891.4979 L 2228.34 1891.4979 L 2228.34 1891.4979 L 2176.518 1865.587 L 2098.7854 1839.676 L 2072.8745 1839.676 Q 2046.9635 1839.676 2046.9635 1813.7651 Q 2046.9635 1787.8542 1865.587 1787.8542 Q 1658.2996 1761.9432 1658.2996 1736.0323 Q 1658.2996 1710.1215 1606.4777 1710.1215 L 1580.5668 1710.1215 L 1580.5668 1684.2104 L 1606.4777 1658.2996 L 1606.4777 1658.2996 L 1606.4777 1632.3887 L 1606.4777 1632.3887 L 1606.4777 1632.3887 L 1632.3887 1632.3887 L 1632.3887 1632.3887 L 1632.3887 1606.4777 L 1606.4777 1606.4777 L 1606.4777 1580.5668 L 1606.4777 1554.6559 L 1580.5668 1554.6559 L 1554.6559 1528.7449 L 1554.6559 1528.7449 L 1554.6559 1528.7449 L 1528.7449 1528.7449 L 1528.7449 1528.7449 L 1606.4777 1502.834 L 1658.2996 1476.9231 L 1761.9432 1476.9231 Q 1865.587 1476.9231 1865.587 1528.7449 Q 1865.587 1554.6559 1917.4088 1554.6559 Q 1995.1416 1528.7449 2072.8745 1528.7449 L 2176.518 1528.7449 L 2228.34 1502.834 L 2306.0728 1502.834 L 2306.0728 1528.7449 L 2331.9836 1554.6559 L 2331.9836 1554.6559 L 2331.9836 1528.7449 L 2331.9836 1528.7449 L 2331.9836 1528.7449 L 2357.8948 1502.834 L 2357.8948 1476.9231 L 2331.9836 1476.9231 L 2306.0728 1476.9231 L 2306.0728 1451.0121 L 2306.0728 1425.1012 L 2228.34 1425.1012 L 2124.6963 1425.1012 L 2124.6963 1399.1903 L 2124.6963 1399.1903 L 2098.7854 1399.1903 L 2098.7854 1373.2793 L 2124.6963 1373.2793 Q 2176.518 1373.2793 2176.518 1347.3684 L 2176.518 1321.4574 L 2176.518 1321.4574 L 2176.518 1321.4574 L 2176.518 1347.3684 L 2176.518 1347.3684 L 2150.6072 1321.4574 L 2150.6072 1295.5465 L 2124.6963 1295.5465 Q 2072.8745 1269.6356 2021.0526 1269.6356 Q 1995.1416 1269.6356 1995.1416 1295.5465 Q 1995.1416 1321.4574 1891.4979 1321.4574 Q 1761.9432 1321.4574 1606.4777 1269.6356 L 1425.1012 1243.7246 L 1399.1903 1243.7246 L 1373.2793 1217.8137 L 1399.1903 1217.8137 Q 1451.0121 1217.8137 1451.0121 1165.9918 Q 1425.1012 1140.0809 1399.1903 1140.0809 Q 1373.2793 1114.17 1399.1903 1088.259 Q 1451.0121 1036.4373 1425.1012 1036.4373 Q 1399.1903 1010.5263 1399.1903 1010.5263 Q 1425.1012 1010.5263 1347.3684 958.7044 Q 1243.7246 906.88257 1243.7246 880.9716 Q 1243.7246 855.0607 1217.8137 855.0607 Q 1191.9028 855.0607 1191.9028 829.1498 Q 1191.9028 803.23883 1165.9918 803.23883 Q 1140.0809 777.32794 1140.0809 751.417 Q 1165.9918 751.417 1088.259 699.59515 Q 1036.4373 647.77325 1036.4373 621.8623 Q 1036.4373 595.9514 932.7935 595.9514 Q 829.1498 595.9514 570.04047 595.9514 Q 285.02023 595.9514 310.93115 595.9514 Q 336.8421 595.9514 336.8421 570.04047 Q 336.8421 544.1295 259.1093 544.1295 L 181.37651 544.1295 L 181.37651 518.2186 L 155.46558 492.30768 L 155.46558 492.30768 L 155.46558 492.30768 L 103.64372 466.39676 L 51.82186 440.4858 L 25.91093 440.4858 L 9.094947E-13 440.4858 L 9.094947E-13 414.5749 L 9.094947E-13 388.66397 L 25.91093 388.66397 L 51.82186 388.66397 L 103.64372 362.75302 L 129.55466 336.8421 L 155.46558 336.8421 Q 155.46558 336.8421 207.28745 336.8421 L 233.19838 336.8421 L 233.19838 336.8421 L 259.1093 336.8421 L 259.1093 336.8421 L 259.1093 336.8421 L 285.02023 310.93115 L 310.93115 285.02023 L 310.93115 285.02023 L 310.93115 285.02023 L 285.02023 259.1093 Q 285.02023 233.19838 207.28745 207.28745 L 155.46558 181.37651 L 155.46558 181.37651 L 155.46558 155.46558 L 181.37651 155.46558 L 181.37651 129.55466 L 181.37651 129.55466 L 207.28745 129.55466 L 207.28745 129.55466 L 207.28745 129.55466 L 207.28745 103.64372 L 207.28745 103.64372 L 233.19838 103.64372 L 233.19838 77.73279 L 233.19838 77.73279 L 233.19838 77.73279 L 285.02023 77.73279 Q 336.8421 77.73279 336.8421 51.82186 Q 336.8421 25.91093 362.75302 25.91093 L 414.5749 25.91093 L 725.50604 25.91093 L 1036.4373 25.91093 L 1191.9028 25.91093 Q 1373.2793 25.91093 1399.1903 0.0 z M 2642.9148 595.9514 Q 2642.9148 595.9514 2668.826 595.9514 Q 2668.826 595.9514 2642.9148 595.9514 Q 2642.9148 595.9514 2642.9148 595.9514 z M 3990.2832 932.7935 Q 3990.2832 932.7935 4016.1943 932.7935 Q 4016.1943 958.7044 3990.2832 958.7044 Q 3990.2832 958.7044 3990.2832 932.7935 z M 3420.243 984.61536 Q 3420.243 984.61536 3446.1538 984.61536 Q 3446.1538 1010.5263 3420.243 1010.5263 L 3420.243 1010.5263 L 3420.243 984.61536 z M 3472.0647 1036.4373 L 3472.0647 1010.5263 L 3497.9756 1010.5263 Q 3523.8865 1010.5263 3523.8865 1036.4373 L 3523.8865 1062.3481 L 3497.9756 1062.3481 L 3472.0647 1062.3481 L 3472.0647 1036.4373 z M 1476.9231 1114.17 L 1502.834 1114.17 L 1502.834 1114.17 L 1502.834 1114.17 L 1502.834 1114.17 Q 1476.9231 1114.17 1476.9231 1114.17 z M 4327.1255 1710.1215 Q 4327.1255 1684.2104 4353.036 1684.2104 Q 4378.9473 1684.2104 4378.9473 1710.1215 Q 4378.9473 1736.0323 4353.036 1736.0323 Q 4327.1255 1736.0323 4327.1255 1710.1215 z" svg:height="23.319838mm" draw:style-name="style-395" svg:viewBox="0.0 0.0 4663.9673 2331.9836" svg:width="46.639675mm" svg:x="63.74089mm" svg:y="170.23482mm"/>
          <draw:path svg:d="M 233.19838 25.91093 L 466.39676 25.91093 L 492.30768 0.0 L 518.2186 0.0 L 518.2186 25.91093 L 518.2186 51.82186 L 492.30768 51.82186 Q 492.30768 77.73279 466.39676 103.64372 Q 466.39676 129.55466 440.4858 129.55466 Q 414.5749 129.55466 414.5749 181.37651 L 440.4858 207.28745 L 414.5749 207.28745 Q 388.66397 181.37651 362.75302 181.37651 L 310.93115 181.37651 L 310.93115 181.37651 Q 285.02023 181.37651 155.46558 181.37651 L 51.82186 181.37651 L 51.82186 155.46558 L 51.82186 155.46558 L 25.91093 103.64372 L 0.0 51.82186 L 0.0 51.82186 L 0.0 51.82186 L 0.0 51.82186 L 0.0 25.91093 L 233.19838 25.91093 z" svg:height="2.0728745mm" draw:style-name="style-396" svg:viewBox="0.0 0.0 518.2186 207.28745" svg:width="5.182186mm" svg:x="204.69635mm" svg:y="75.40081mm"/>
          <draw:path svg:d="M 129.55466 0.0 L 129.55466 0.0 L 155.46558 0.0 L 155.46558 0.0 L 155.46558 0.0 Q 155.46558 25.91093 155.46558 103.64372 Q 155.46558 207.28745 77.73279 207.28745 L 0.0 233.19838 L 0.0 233.19838 Q 0.0 233.19838 0.0 207.28745 L 0.0 181.37651 L 0.0 129.55466 L 0.0 77.73279 L 51.82186 51.82186 Q 103.64372 51.82186 103.64372 25.91093 Q 103.64372 0.0 129.55466 0.0 z" svg:height="2.3319838mm" draw:style-name="style-397" svg:viewBox="0.0 0.0 155.46558 233.19838" svg:width="1.5546558mm" svg:x="218.68825mm" svg:y="100.53441mm"/>
          <draw:path svg:d="M 25.91093 77.73279 L 25.91093 0.0 L 51.82186 0.0 L 77.73279 25.91093 L 103.64372 51.82186 Q 129.55466 103.64372 155.46558 77.73279 Q 207.28745 77.73279 207.28745 51.82186 Q 207.28745 25.91093 259.1093 25.91093 Q 285.02023 25.91093 285.02023 77.73279 L 285.02023 129.55466 L 285.02023 155.46558 Q 259.1093 181.37651 285.02023 181.37651 L 285.02023 181.37651 L 310.93115 259.1093 Q 310.93115 310.93115 285.02023 310.93115 Q 259.1093 285.02023 207.28745 285.02023 L 181.37651 285.02023 L 103.64372 310.93115 L 25.91093 310.93115 L 25.91093 233.19838 L 0.0 181.37651 L 0.0 181.37651 L 0.0 181.37651 L 0.0 155.46558 Q 0.0 129.55466 25.91093 77.73279 z" svg:height="3.1093116mm" draw:style-name="style-398" svg:viewBox="0.0 0.0 310.93115 310.93115" svg:width="3.1093116mm" svg:x="89.65182mm" svg:y="166.60728mm"/>
          <draw:path svg:d="M 103.64372 51.82186 L 103.64372 25.91093 L 155.46558 103.64372 Q 207.28745 181.37651 259.1093 414.5749 Q 310.93115 647.77325 310.93115 699.59515 L 310.93115 751.417 L 310.93115 751.417 Q 285.02023 725.50604 259.1093 725.50604 Q 259.1093 699.59515 207.28745 777.32794 Q 207.28745 829.1498 181.37651 829.1498 L 155.46558 803.23883 L 155.46558 777.32794 Q 155.46558 751.417 103.64372 466.39676 Q 51.82186 181.37651 77.73279 259.1093 Q 103.64372 310.93115 129.55466 310.93115 Q 155.46558 310.93115 129.55466 259.1093 L 103.64372 207.28745 L 103.64372 181.37651 Q 103.64372 155.46558 77.73279 155.46558 Q 77.73279 155.46558 51.82186 77.73279 L 0.0 -1.8189894E-12 L 25.91093 -1.8189894E-12 Q 51.82186 -25.91093 51.82186 25.91093 Q 103.64372 77.73279 103.64372 51.82186 z" svg:height="8.291498mm" draw:style-name="style-399" svg:viewBox="0.0 0.0 310.93115 829.1498" svg:width="3.1093116mm" svg:x="101.57085mm" svg:y="97.94331mm"/>
          <draw:path svg:d="M 25.91093 25.91093 L 77.73279 0.0 L 103.64372 0.0 Q 129.55466 0.0 103.64372 77.73279 Q 77.73279 129.55466 103.64372 129.55466 Q 103.64372 129.55466 129.55466 155.46558 L 155.46558 155.46558 L 155.46558 155.46558 Q 155.46558 181.37651 129.55466 181.37651 Q 77.73279 181.37651 77.73279 233.19838 L 77.73279 259.1093 L 51.82186 259.1093 L 25.91093 233.19838 L 25.91093 233.19838 L 25.91093 233.19838 L 0.0 233.19838 Q 0.0 233.19838 0.0 129.55466 Q -25.91093 25.91093 25.91093 25.91093 z" svg:height="2.591093mm" draw:style-name="style-400" svg:viewBox="0.0 0.0 155.46558 259.1093" svg:width="1.5546558mm" svg:x="194.5911mm" svg:y="69.7004mm"/>
          <draw:path svg:d="M 25.91093 0.0 L 51.82186 25.91093 L 51.82186 51.82186 Q 51.82186 77.73279 77.73279 77.73279 Q 103.64372 77.73279 103.64372 103.64372 L 103.64372 129.55466 L 129.55466 129.55466 L 129.55466 103.64372 L 155.46558 77.73279 Q 155.46558 25.91093 181.37651 25.91093 Q 207.28745 25.91093 207.28745 51.82186 L 207.28745 103.64372 L 207.28745 155.46558 Q 207.28745 207.28745 233.19838 233.19838 L 233.19838 259.1093 L 207.28745 259.1093 Q 155.46558 259.1093 129.55466 259.1093 L 103.64372 259.1093 L 103.64372 259.1093 Q 103.64372 259.1093 77.73279 233.19838 L 51.82186 207.28745 L 51.82186 233.19838 L 51.82186 233.19838 L 51.82186 207.28745 Q 51.82186 155.46558 51.82186 155.46558 L 51.82186 129.55466 L 51.82186 129.55466 L 25.91093 103.64372 L 25.91093 103.64372 L 25.91093 103.64372 L 25.91093 103.64372 Q 0.0 103.64372 0.0 51.82186 Q 0.0 0.0 25.91093 0.0 z" svg:height="2.591093mm" draw:style-name="style-401" svg:viewBox="0.0 0.0 233.19838 259.1093" svg:width="2.3319838mm" svg:x="95.35223mm" svg:y="98.46153mm"/>
          <draw:path svg:d="M 155.46558 362.75302 L 155.46558 647.77325 L 77.73279 647.77325 Q 25.91093 647.77325 -1.8189894E-12 336.8421 Q -1.8189894E-12 0.0 77.73279 0.0 Q 129.55466 25.91093 155.46558 51.82186 Q 181.37651 77.73279 155.46558 362.75302 z" svg:height="6.4777327mm" draw:style-name="style-402" svg:viewBox="0.0 0.0 155.46558 647.77325" svg:width="1.5546558mm" svg:x="119.967606mm" svg:y="96.64777mm"/>
          <draw:path svg:d="M 751.417 155.46558 L 751.417 181.37651 L 725.50604 207.28745 Q 699.59515 233.19838 699.59515 259.1093 L 699.59515 285.02023 L 647.77325 336.8421 Q 595.9514 388.66397 621.8623 414.5749 Q 647.77325 466.39676 595.9514 492.30768 Q 518.2186 518.2186 492.30768 621.8623 Q 492.30768 751.417 466.39676 751.417 L 466.39676 777.32794 L 440.4858 777.32794 L 414.5749 777.32794 L 414.5749 803.23883 L 388.66397 803.23883 L 388.66397 829.1498 L 388.66397 880.9716 L 285.02023 880.9716 L 155.46558 880.9716 L 129.55466 855.0607 L 103.64372 829.1498 L 103.64372 829.1498 Q 129.55466 829.1498 129.55466 803.23883 Q 129.55466 777.32794 103.64372 777.32794 Q 77.73279 751.417 77.73279 621.8623 Q 77.73279 518.2186 25.91093 518.2186 Q 0.0 518.2186 0.0 492.30768 Q 0.0 466.39676 25.91093 466.39676 Q 77.73279 466.39676 25.91093 440.4858 L 0.0 414.5749 L 25.91093 414.5749 L 51.82186 414.5749 L 77.73279 388.66397 L 103.64372 362.75302 L 77.73279 362.75302 L 51.82186 362.75302 L 51.82186 336.8421 Q 25.91093 336.8421 25.91093 181.37651 L 25.91093 25.91093 L 336.8421 -1.8189894E-12 Q 647.77325 -1.8189894E-12 647.77325 51.82186 Q 647.77325 77.73279 699.59515 103.64372 Q 751.417 103.64372 751.417 155.46558 z" svg:height="8.809716mm" draw:style-name="style-403" svg:viewBox="0.0 0.0 751.417 880.9716" svg:width="7.5141697mm" svg:x="77.9919mm" svg:y="134.73683mm"/>
          <draw:path svg:d="M 233.19838 0.0 L 233.19838 51.82186 L 233.19838 103.64372 L 233.19838 181.37651 L 207.28745 233.19838 L 207.28745 285.02023 L 207.28745 285.02023 Q 181.37651 285.02023 181.37651 336.8421 Q 181.37651 388.66397 129.55466 414.5749 L 77.73279 466.39676 L 77.73279 388.66397 L 77.73279 310.93115 L 51.82186 310.93115 L 51.82186 310.93115 L 51.82186 285.02023 Q 51.82186 259.1093 25.91093 259.1093 L 0.0 259.1093 L 0.0 207.28745 Q 25.91093 181.37651 25.91093 129.55466 L 51.82186 77.73279 L 51.82186 51.82186 L 51.82186 51.82186 L 51.82186 51.82186 L 51.82186 25.91093 L 103.64372 25.91093 Q 129.55466 25.91093 181.37651 0.0 Q 233.19838 -25.91093 233.19838 0.0 z" svg:height="4.6639676mm" draw:style-name="style-404" svg:viewBox="0.0 0.0 233.19838 466.39676" svg:width="2.3319838mm" svg:x="167.64372mm" svg:y="54.412952mm"/>
          <draw:path svg:d="M 310.93115 -1.8189894E-12 L 310.93115 25.91093 L 285.02023 25.91093 Q 285.02023 25.91093 285.02023 77.73279 Q 259.1093 103.64372 129.55466 103.64372 L 25.91093 103.64372 L 25.91093 103.64372 Q 0.0 77.73279 0.0 77.73279 L 0.0 77.73279 L 155.46558 25.91093 Q 285.02023 -25.91093 310.93115 -1.8189894E-12 z" svg:height="1.0364373mm" draw:style-name="style-405" svg:viewBox="0.0 0.0 310.93115 103.64372" svg:width="3.1093116mm" svg:x="170.75304mm" svg:y="115.82186mm"/>
          <draw:path svg:d="M 0.0 25.91093 L 0.0 25.91093 L 621.8623 0.0 L 1217.8137 0.0 L 1217.8137 25.91093 Q 1191.9028 51.82186 1165.9918 103.64372 L 1114.17 155.46558 L 725.50604 155.46558 Q 310.93115 155.46558 310.93115 129.55466 Q 310.93115 103.64372 155.46558 103.64372 Q -25.91093 77.73279 0.0 51.82186 L 0.0 25.91093 L 0.0 25.91093 z" svg:height="1.5546558mm" draw:style-name="style-406" svg:viewBox="0.0 0.0 1217.8137 155.46558" svg:width="12.178138mm" svg:x="173.60324mm" svg:y="88.35627mm"/>
          <draw:path svg:d="M 103.64372 25.91093 L 103.64372 0.0 L 129.55466 0.0 L 155.46558 0.0 L 155.46558 155.46558 L 155.46558 310.93115 L 155.46558 310.93115 Q 129.55466 310.93115 51.82186 207.28745 L 0.0 129.55466 L 0.0 103.64372 Q 0.0 51.82186 51.82186 51.82186 Q 103.64372 51.82186 103.64372 25.91093 z" svg:height="3.1093116mm" draw:style-name="style-407" svg:viewBox="0.0 0.0 155.46558 310.93115" svg:width="1.5546558mm" svg:x="180.34007mm" svg:y="114.52631mm"/>
          <draw:path svg:d="M 673.6842 77.73279 L 673.6842 103.64372 L 647.77325 103.64372 L 647.77325 103.64372 L 647.77325 103.64372 Q 647.77325 77.73279 595.9514 51.82186 Q 570.04047 51.82186 544.1295 155.46558 L 492.30768 259.1093 L 492.30768 285.02023 Q 466.39676 310.93115 492.30768 310.93115 L 492.30768 310.93115 L 492.30768 336.8421 Q 492.30768 362.75302 544.1295 362.75302 L 570.04047 362.75302 L 570.04047 414.5749 Q 570.04047 466.39676 544.1295 466.39676 L 518.2186 466.39676 L 492.30768 466.39676 Q 492.30768 466.39676 492.30768 414.5749 Q 492.30768 388.66397 492.30768 414.5749 Q 466.39676 414.5749 233.19838 440.4858 Q -3.6379788E-12 466.39676 -3.6379788E-12 362.75302 L -3.6379788E-12 259.1093 L -3.6379788E-12 259.1093 Q -3.6379788E-12 259.1093 25.91093 181.37651 L 51.82186 103.64372 L 51.82186 103.64372 L 77.73279 103.64372 L 77.73279 103.64372 L 77.73279 103.64372 L 77.73279 77.73279 L 77.73279 77.73279 L 103.64372 155.46558 L 129.55466 207.28745 L 129.55466 207.28745 L 129.55466 207.28745 L 129.55466 233.19838 L 129.55466 233.19838 L 155.46558 233.19838 L 155.46558 207.28745 L 155.46558 207.28745 Q 181.37651 207.28745 181.37651 207.28745 L 181.37651 207.28745 L 181.37651 233.19838 L 181.37651 233.19838 L 207.28745 233.19838 L 207.28745 207.28745 L 207.28745 207.28745 L 233.19838 207.28745 L 259.1093 155.46558 Q 285.02023 103.64372 362.75302 51.82186 Q 440.4858 1.8189894E-12 466.39676 25.91093 Q 492.30768 51.82186 544.1295 1.8189894E-12 Q 595.9514 -51.82186 647.77325 1.8189894E-12 Q 647.77325 51.82186 673.6842 77.73279 z" svg:height="4.6639676mm" draw:style-name="style-408" svg:viewBox="0.0 0.0 673.6842 466.39676" svg:width="6.736842mm" svg:x="198.21861mm" svg:y="121.78137mm"/>
          <draw:path svg:d="M 103.64372 0.0 L 155.46558 0.0 L 155.46558 77.73279 Q 129.55466 155.46558 207.28745 155.46558 Q 259.1093 155.46558 259.1093 129.55466 Q 259.1093 77.73279 233.19838 51.82186 L 233.19838 25.91093 L 259.1093 25.91093 Q 285.02023 25.91093 285.02023 77.73279 Q 310.93115 103.64372 310.93115 51.82186 Q 310.93115 0.0 362.75302 25.91093 Q 414.5749 77.73279 414.5749 129.55466 Q 466.39676 207.28745 466.39676 233.19838 L 466.39676 233.19838 L 388.66397 233.19838 Q 310.93115 233.19838 310.93115 285.02023 L 285.02023 336.8421 L 259.1093 336.8421 Q 207.28745 362.75302 207.28745 388.66397 Q 207.28745 440.4858 233.19838 440.4858 Q 259.1093 466.39676 207.28745 492.30768 Q 181.37651 492.30768 155.46558 518.2186 L 129.55466 518.2186 L 129.55466 492.30768 Q 103.64372 492.30768 103.64372 492.30768 L 103.64372 466.39676 L 103.64372 414.5749 L 103.64372 362.75302 L 77.73279 336.8421 Q 77.73279 285.02023 51.82186 285.02023 L 25.91093 285.02023 L 25.91093 285.02023 Q -1.8189894E-12 285.02023 -1.8189894E-12 181.37651 L -1.8189894E-12 51.82186 L 51.82186 25.91093 Q 77.73279 25.91093 103.64372 0.0 z" svg:height="5.182186mm" draw:style-name="style-409" svg:viewBox="0.0 0.0 466.39676 518.2186" svg:width="4.6639676mm" svg:x="97.94331mm" svg:y="104.42105mm"/>
          <draw:path svg:d="M 803.23883 0.0 L 829.1498 0.0 L 829.1498 25.91093 L 803.23883 51.82186 L 803.23883 51.82186 L 803.23883 77.73279 L 829.1498 77.73279 Q 855.0607 103.64372 855.0607 129.55466 L 855.0607 155.46558 L 855.0607 181.37651 L 855.0607 233.19838 L 829.1498 233.19838 L 829.1498 233.19838 L 829.1498 259.1093 L 855.0607 259.1093 L 855.0607 259.1093 L 855.0607 285.02023 L 855.0607 285.02023 L 855.0607 285.02023 L 880.9716 285.02023 L 880.9716 285.02023 L 829.1498 310.93115 L 777.32794 310.93115 L 699.59515 310.93115 L 621.8623 310.93115 L 570.04047 310.93115 Q 518.2186 336.8421 388.66397 336.8421 L 259.1093 336.8421 L 181.37651 336.8421 Q 129.55466 336.8421 129.55466 388.66397 L 103.64372 414.5749 L 103.64372 414.5749 Q 77.73279 414.5749 77.73279 388.66397 Q 77.73279 336.8421 25.91093 336.8421 L 0.0 336.8421 L 129.55466 233.19838 Q 285.02023 103.64372 285.02023 51.82186 L 285.02023 0.0 L 285.02023 25.91093 Q 310.93115 51.82186 466.39676 51.82186 Q 621.8623 25.91093 699.59515 25.91093 Q 803.23883 -25.91093 803.23883 0.0 z" svg:height="4.145749mm" draw:style-name="style-410" svg:viewBox="0.0 0.0 880.9716 414.5749" svg:width="8.809716mm" svg:x="178.00809mm" svg:y="45.862347mm"/>
          <draw:path svg:d="M 103.64372 25.91093 L 103.64372 0.0 L 129.55466 0.0 L 155.46558 0.0 L 155.46558 25.91093 Q 155.46558 51.82186 181.37651 155.46558 L 207.28745 259.1093 L 207.28745 233.19838 Q 233.19838 207.28745 259.1093 181.37651 L 285.02023 181.37651 L 285.02023 181.37651 Q 285.02023 207.28745 285.02023 207.28745 Q 310.93115 207.28745 259.1093 259.1093 L 233.19838 285.02023 L 207.28745 285.02023 Q 207.28745 310.93115 207.28745 310.93115 L 207.28745 310.93115 L 155.46558 310.93115 Q 129.55466 310.93115 129.55466 285.02023 Q 103.64372 259.1093 103.64372 310.93115 L 103.64372 336.8421 L 103.64372 336.8421 Q 77.73279 310.93115 51.82186 259.1093 Q 51.82186 207.28745 0.0 181.37651 Q -25.91093 155.46558 0.0 155.46558 L 0.0 129.55466 L 25.91093 103.64372 Q 51.82186 51.82186 51.82186 51.82186 L 51.82186 25.91093 L 51.82186 25.91093 L 77.73279 25.91093 L 77.73279 25.91093 Q 103.64372 25.91093 103.64372 25.91093 z" svg:height="3.368421mm" draw:style-name="style-411" svg:viewBox="0.0 0.0 285.02023 336.8421" svg:width="2.8502023mm" svg:x="215.06073mm" svg:y="95.35223mm"/>
          <draw:path svg:d="M 77.73279 0.0 L 155.46558 0.0 L 155.46558 103.64372 L 155.46558 207.28745 L 129.55466 207.28745 Q 77.73279 207.28745 77.73279 233.19838 Q 77.73279 259.1093 25.91093 259.1093 L 0.0 233.19838 L 0.0 181.37651 Q 25.91093 129.55466 0.0 103.64372 L 0.0 77.73279 L 0.0 51.82186 L 0.0 25.91093 L 25.91093 25.91093 Q 25.91093 0.0 77.73279 0.0 z" svg:height="2.591093mm" draw:style-name="style-412" svg:viewBox="0.0 0.0 155.46558 259.1093" svg:width="1.5546558mm" svg:x="179.04453mm" svg:y="49.230766mm"/>
          <draw:path svg:d="M 388.66397 0.0 L 388.66397 0.0 L 388.66397 0.0 L 388.66397 0.0 L 414.5749 0.0 Q 466.39676 0.0 466.39676 0.0 L 466.39676 0.0 L 466.39676 0.0 Q 466.39676 0.0 492.30768 155.46558 L 492.30768 336.8421 L 544.1295 336.8421 L 595.9514 336.8421 L 595.9514 336.8421 Q 595.9514 362.75302 544.1295 362.75302 Q 492.30768 362.75302 518.2186 414.5749 Q 518.2186 440.4858 492.30768 466.39676 Q 466.39676 466.39676 466.39676 414.5749 Q 466.39676 388.66397 414.5749 414.5749 L 362.75302 414.5749 L 362.75302 414.5749 Q 362.75302 388.66397 388.66397 362.75302 Q 388.66397 336.8421 207.28745 362.75302 L 25.91093 362.75302 L 25.91093 310.93115 Q 0.0 285.02023 0.0 285.02023 L 0.0 259.1093 L 0.0 259.1093 L 0.0 259.1093 L 25.91093 259.1093 L 51.82186 259.1093 L 51.82186 233.19838 L 51.82186 233.19838 L 51.82186 233.19838 L 51.82186 233.19838 L 77.73279 285.02023 Q 103.64372 310.93115 103.64372 310.93115 L 103.64372 310.93115 L 129.55466 310.93115 L 129.55466 310.93115 L 155.46558 285.02023 L 181.37651 285.02023 L 181.37651 207.28745 Q 181.37651 155.46558 155.46558 155.46558 Q 129.55466 155.46558 129.55466 103.64372 L 129.55466 51.82186 L 155.46558 51.82186 Q 181.37651 51.82186 181.37651 77.73279 Q 207.28745 103.64372 207.28745 77.73279 Q 207.28745 51.82186 259.1093 51.82186 Q 310.93115 51.82186 310.93115 25.91093 Q 285.02023 0.0 336.8421 0.0 Q 362.75302 0.0 388.66397 0.0 z" svg:height="4.6639676mm" draw:style-name="style-413" svg:viewBox="0.0 0.0 595.9514 466.39676" svg:width="5.959514mm" svg:x="108.307686mm" svg:y="139.91902mm"/>
          <draw:path svg:d="M 0.0 51.82186 L 0.0 0.0 L 77.73279 0.0 Q 155.46558 25.91093 181.37651 25.91093 L 207.28745 25.91093 L 207.28745 103.64372 Q 181.37651 181.37651 155.46558 181.37651 Q 155.46558 181.37651 129.55466 155.46558 L 103.64372 155.46558 L 103.64372 129.55466 Q 103.64372 103.64372 51.82186 103.64372 L 0.0 103.64372 L 0.0 51.82186 z" svg:height="1.8137652mm" draw:style-name="style-414" svg:viewBox="0.0 0.0 207.28745 181.37651" svg:width="2.0728745mm" svg:x="75.1417mm" svg:y="138.10526mm"/>
          <draw:path svg:d="M 207.28745 0.0 L 207.28745 0.0 L 285.02023 25.91093 Q 362.75302 51.82186 362.75302 77.73279 L 362.75302 103.64372 L 388.66397 181.37651 Q 414.5749 259.1093 414.5749 310.93115 Q 466.39676 362.75302 466.39676 388.66397 L 466.39676 414.5749 L 466.39676 414.5749 Q 440.4858 414.5749 362.75302 285.02023 Q 310.93115 155.46558 310.93115 310.93115 L 310.93115 492.30768 L 310.93115 492.30768 Q 310.93115 492.30768 285.02023 466.39676 Q 259.1093 466.39676 233.19838 414.5749 Q 207.28745 388.66397 181.37651 414.5749 Q 155.46558 466.39676 103.64372 310.93115 Q 77.73279 181.37651 51.82186 181.37651 L 25.91093 181.37651 L 25.91093 155.46558 L 0.0 103.64372 L 0.0 77.73279 L 0.0 51.82186 L 25.91093 51.82186 L 25.91093 25.91093 L 103.64372 25.91093 Q 207.28745 25.91093 207.28745 0.0 z" svg:height="4.9230766mm" draw:style-name="style-415" svg:viewBox="0.0 0.0 466.39676 492.30768" svg:width="4.6639676mm" svg:x="93.79757mm" svg:y="89.65182mm"/>
          <draw:path svg:d="M 103.64372 25.91093 L 103.64372 25.91093 L 103.64372 25.91093 Q 103.64372 25.91093 129.55466 77.73279 L 129.55466 129.55466 L 129.55466 155.46558 Q 103.64372 207.28745 103.64372 207.28745 Q 103.64372 207.28745 77.73279 181.37651 L 51.82186 129.55466 L 25.91093 129.55466 L 25.91093 129.55466 L 25.91093 77.73279 L 25.91093 25.91093 L 25.91093 0.0 L 0.0 0.0 L 51.82186 0.0 Q 77.73279 0.0 103.64372 25.91093 z" svg:height="2.0728745mm" draw:style-name="style-416" svg:viewBox="0.0 0.0 129.55466 207.28745" svg:width="1.2955465mm" svg:x="179.82185mm" svg:y="73.068825mm"/>
          <draw:path svg:d="M 1062.3481 0.0 L 1140.0809 0.0 L 1140.0809 25.91093 L 1165.9918 51.82186 L 1165.9918 51.82186 L 1165.9918 51.82186 L 1165.9918 77.73279 L 1165.9918 77.73279 L 1191.9028 77.73279 L 1191.9028 103.64372 L 1165.9918 103.64372 Q 1140.0809 103.64372 1140.0809 129.55466 Q 1140.0809 155.46558 1114.17 155.46558 Q 1088.259 155.46558 1114.17 181.37651 Q 1140.0809 207.28745 1114.17 207.28745 L 1088.259 207.28745 L 1088.259 233.19838 L 1062.3481 233.19838 L 1062.3481 233.19838 L 1062.3481 259.1093 L 1062.3481 259.1093 L 1062.3481 259.1093 L 1036.4373 259.1093 L 1036.4373 259.1093 L 1088.259 285.02023 L 1140.0809 310.93115 L 1217.8137 310.93115 L 1321.4574 310.93115 L 1321.4574 336.8421 L 1321.4574 362.75302 L 1347.3684 362.75302 L 1347.3684 362.75302 L 1347.3684 362.75302 L 1373.2793 362.75302 L 1373.2793 362.75302 L 1373.2793 388.66397 L 1373.2793 388.66397 L 1373.2793 414.5749 L 1373.2793 414.5749 L 1347.3684 414.5749 L 1321.4574 414.5749 Q 1295.5465 414.5749 1295.5465 440.4858 Q 1295.5465 466.39676 1243.7246 492.30768 Q 1191.9028 518.2186 1217.8137 544.1295 Q 1217.8137 570.04047 1114.17 570.04047 Q 1036.4373 544.1295 1036.4373 570.04047 Q 1036.4373 595.9514 673.6842 570.04047 L 310.93115 544.1295 L 310.93115 518.2186 Q 285.02023 518.2186 181.37651 492.30768 L 51.82186 466.39676 L 51.82186 440.4858 L 51.82186 414.5749 L 25.91093 414.5749 L 0.0 414.5749 L 0.0 414.5749 L 0.0 414.5749 L 25.91093 388.66397 L 51.82186 362.75302 L 51.82186 362.75302 L 77.73279 362.75302 L 77.73279 362.75302 L 77.73279 362.75302 L 129.55466 310.93115 Q 181.37651 310.93115 285.02023 285.02023 L 362.75302 285.02023 L 362.75302 259.1093 Q 336.8421 233.19838 310.93115 155.46558 L 285.02023 103.64372 L 259.1093 103.64372 L 259.1093 103.64372 L 259.1093 77.73279 L 259.1093 77.73279 L 310.93115 77.73279 L 362.75302 77.73279 L 362.75302 103.64372 L 362.75302 129.55466 L 440.4858 155.46558 Q 518.2186 207.28745 492.30768 207.28745 Q 466.39676 207.28745 466.39676 233.19838 L 466.39676 259.1093 L 518.2186 259.1093 L 570.04047 259.1093 L 595.9514 259.1093 L 595.9514 259.1093 L 647.77325 181.37651 Q 725.50604 77.73279 855.0607 77.73279 Q 984.61536 77.73279 958.7044 51.82186 Q 958.7044 0.0 1062.3481 0.0 z" svg:height="5.7004046mm" draw:style-name="style-417" svg:viewBox="0.0 0.0 1373.2793 570.04047" svg:width="13.732793mm" svg:x="112.19433mm" svg:y="168.93927mm"/>
          <draw:path svg:d="M 880.9716 0.0 L 880.9716 0.0 L 932.7935 0.0 L 958.7044 0.0 L 958.7044 25.91093 L 958.7044 25.91093 L 1036.4373 51.82186 Q 1140.0809 103.64372 1140.0809 155.46558 L 1140.0809 181.37651 L 1114.17 181.37651 Q 1088.259 207.28745 1062.3481 233.19838 Q 1036.4373 259.1093 1010.5263 336.8421 L 1010.5263 414.5749 L 984.61536 414.5749 L 984.61536 414.5749 L 958.7044 414.5749 Q 932.7935 414.5749 880.9716 414.5749 Q 829.1498 414.5749 829.1498 466.39676 Q 803.23883 544.1295 777.32794 544.1295 Q 751.417 544.1295 725.50604 595.9514 L 699.59515 647.77325 L 699.59515 647.77325 Q 673.6842 647.77325 673.6842 673.6842 Q 673.6842 699.59515 647.77325 699.59515 Q 621.8623 673.6842 621.8623 544.1295 L 647.77325 388.66397 L 362.75302 388.66397 L 77.73279 362.75302 L 51.82186 362.75302 L -1.8189894E-12 362.75302 L -1.8189894E-12 362.75302 L -1.8189894E-12 362.75302 L 25.91093 336.8421 L 51.82186 310.93115 L 51.82186 310.93115 L 51.82186 310.93115 L 51.82186 310.93115 L 51.82186 310.93115 L 77.73279 310.93115 L 77.73279 310.93115 L 103.64372 285.02023 L 129.55466 259.1093 L 181.37651 259.1093 L 233.19838 259.1093 L 259.1093 233.19838 L 310.93115 207.28745 L 285.02023 207.28745 L 259.1093 207.28745 L 285.02023 181.37651 Q 310.93115 155.46558 310.93115 155.46558 Q 310.93115 155.46558 285.02023 155.46558 Q 259.1093 129.55466 259.1093 103.64372 L 259.1093 77.73279 L 285.02023 51.82186 L 285.02023 51.82186 L 362.75302 51.82186 L 414.5749 51.82186 L 544.1295 51.82186 L 673.6842 51.82186 L 725.50604 51.82186 Q 751.417 51.82186 777.32794 51.82186 L 803.23883 51.82186 L 803.23883 51.82186 Q 829.1498 51.82186 829.1498 51.82186 L 829.1498 25.91093 L 855.0607 25.91093 Q 880.9716 0.0 880.9716 0.0 z" svg:height="6.995951mm" draw:style-name="style-418" svg:viewBox="0.0 0.0 1140.0809 699.59515" svg:width="11.400809mm" svg:x="161.16599mm" svg:y="45.08502mm"/>
          <draw:path svg:d="M 233.19838 0.0 L 233.19838 0.0 L 259.1093 0.0 Q 310.93115 0.0 336.8421 77.73279 Q 362.75302 181.37651 388.66397 181.37651 L 388.66397 181.37651 L 414.5749 336.8421 Q 466.39676 492.30768 466.39676 492.30768 L 466.39676 518.2186 L 544.1295 906.88257 Q 621.8623 1295.5465 647.77325 1321.4574 L 647.77325 1373.2793 L 647.77325 1399.1903 L 673.6842 1425.1012 L 673.6842 1425.1012 L 673.6842 1451.0121 L 673.6842 1476.9231 Q 673.6842 1528.7449 699.59515 1580.5668 L 699.59515 1606.4777 L 673.6842 1606.4777 Q 673.6842 1580.5668 673.6842 1580.5668 L 647.77325 1580.5668 L 647.77325 1580.5668 Q 621.8623 1580.5668 621.8623 1476.9231 Q 595.9514 1399.1903 570.04047 1399.1903 Q 544.1295 1399.1903 518.2186 1476.9231 Q 518.2186 1554.6559 492.30768 1528.7449 Q 466.39676 1528.7449 466.39676 1476.9231 Q 466.39676 1425.1012 440.4858 1425.1012 L 414.5749 1425.1012 L 414.5749 1425.1012 Q 414.5749 1425.1012 310.93115 1399.1903 L 207.28745 1399.1903 L 207.28745 1373.2793 Q 207.28745 1373.2793 207.28745 1243.7246 L 181.37651 1114.17 L 207.28745 1165.9918 Q 233.19838 1217.8137 285.02023 1165.9918 Q 362.75302 1114.17 362.75302 1088.259 L 362.75302 1062.3481 L 388.66397 1062.3481 L 414.5749 1062.3481 L 414.5749 1010.5263 L 414.5749 958.7044 L 388.66397 932.7935 L 362.75302 906.88257 L 362.75302 906.88257 L 362.75302 906.88257 L 362.75302 880.9716 L 362.75302 880.9716 L 336.8421 880.9716 L 336.8421 855.0607 L 336.8421 855.0607 L 310.93115 855.0607 L 310.93115 855.0607 L 310.93115 855.0607 L 259.1093 829.1498 Q 207.28745 829.1498 207.28745 880.9716 L 181.37651 932.7935 L 181.37651 932.7935 Q 155.46558 932.7935 129.55466 932.7935 L 77.73279 958.7044 L 77.73279 932.7935 L 51.82186 932.7935 L 51.82186 932.7935 L 51.82186 932.7935 L 51.82186 880.9716 L 51.82186 829.1498 L 25.91093 829.1498 L 25.91093 803.23883 L 25.91093 803.23883 L 1.8189894E-12 803.23883 L 1.8189894E-12 751.417 L 1.8189894E-12 725.50604 L 1.8189894E-12 725.50604 L 1.8189894E-12 699.59515 L 77.73279 699.59515 Q 155.46558 699.59515 207.28745 673.6842 L 285.02023 673.6842 L 285.02023 673.6842 L 310.93115 673.6842 L 310.93115 647.77325 L 310.93115 595.9514 L 285.02023 595.9514 L 285.02023 595.9514 L 259.1093 570.04047 Q 233.19838 544.1295 181.37651 518.2186 L 129.55466 492.30768 L 181.37651 492.30768 Q 233.19838 492.30768 207.28745 466.39676 L 181.37651 440.4858 L 181.37651 440.4858 Q 155.46558 414.5749 155.46558 388.66397 L 155.46558 362.75302 L 155.46558 362.75302 Q 181.37651 336.8421 155.46558 336.8421 L 155.46558 336.8421 L 155.46558 336.8421 L 155.46558 310.93115 L 155.46558 285.02023 Q 155.46558 285.02023 129.55466 285.02023 L 129.55466 259.1093 L 103.64372 259.1093 Q 103.64372 233.19838 103.64372 233.19838 L 77.73279 233.19838 L 77.73279 233.19838 Q 103.64372 207.28745 103.64372 207.28745 L 103.64372 207.28745 L 155.46558 233.19838 Q 207.28745 233.19838 207.28745 181.37651 Q 207.28745 155.46558 181.37651 155.46558 L 181.37651 155.46558 L 181.37651 129.55466 Q 207.28745 129.55466 207.28745 129.55466 L 207.28745 103.64372 L 207.28745 103.64372 Q 207.28745 103.64372 259.1093 129.55466 Q 285.02023 181.37651 285.02023 155.46558 Q 310.93115 129.55466 259.1093 77.73279 L 207.28745 51.82186 L 207.28745 25.91093 Q 207.28745 0.0 233.19838 0.0 z" svg:height="16.064777mm" draw:style-name="style-419" svg:viewBox="0.0 0.0 699.59515 1606.4777" svg:width="6.995951mm" svg:x="101.05263mm" svg:y="112.19433mm"/>
          <draw:path svg:d="M 673.6842 1.8189894E-12 L 699.59515 1.8189894E-12 L 699.59515 25.91093 Q 699.59515 77.73279 829.1498 103.64372 Q 984.61536 129.55466 984.61536 129.55466 L 984.61536 129.55466 L 984.61536 181.37651 Q 984.61536 233.19838 1010.5263 285.02023 L 1036.4373 310.93115 L 1036.4373 336.8421 Q 1036.4373 362.75302 1088.259 362.75302 Q 1114.17 362.75302 1140.0809 181.37651 L 1140.0809 1.8189894E-12 L 1140.0809 1.8189894E-12 Q 1140.0809 25.91093 1140.0809 25.91093 L 1165.9918 25.91093 L 1165.9918 25.91093 Q 1165.9918 25.91093 1191.9028 51.82186 L 1191.9028 51.82186 L 1217.8137 103.64372 Q 1243.7246 155.46558 1243.7246 181.37651 L 1243.7246 181.37651 L 1191.9028 233.19838 Q 1165.9918 285.02023 1191.9028 285.02023 Q 1243.7246 285.02023 1269.6356 259.1093 L 1295.5465 259.1093 L 1295.5465 285.02023 L 1295.5465 310.93115 L 1295.5465 310.93115 Q 1269.6356 336.8421 1269.6356 336.8421 L 1243.7246 336.8421 L 1243.7246 388.66397 Q 1243.7246 440.4858 1295.5465 440.4858 Q 1321.4574 440.4858 1321.4574 466.39676 L 1347.3684 466.39676 L 1347.3684 466.39676 L 1347.3684 492.30768 L 1399.1903 492.30768 L 1425.1012 492.30768 L 1451.0121 518.2186 L 1476.9231 544.1295 L 1476.9231 544.1295 L 1476.9231 544.1295 L 1036.4373 544.1295 L 595.9514 544.1295 L 492.30768 544.1295 Q 388.66397 544.1295 259.1093 570.04047 L 155.46558 595.9514 L 103.64372 595.9514 L 51.82186 595.9514 L 25.91093 595.9514 L 0.0 595.9514 L 0.0 544.1295 L 0.0 518.2186 L 25.91093 492.30768 L 25.91093 466.39676 L 77.73279 466.39676 L 129.55466 440.4858 L 155.46558 440.4858 Q 207.28745 440.4858 207.28745 388.66397 Q 181.37651 336.8421 207.28745 362.75302 Q 259.1093 388.66397 285.02023 388.66397 L 310.93115 388.66397 L 310.93115 362.75302 L 310.93115 362.75302 L 310.93115 362.75302 L 310.93115 362.75302 L 336.8421 336.8421 L 362.75302 310.93115 L 362.75302 310.93115 L 362.75302 285.02023 L 362.75302 285.02023 L 362.75302 285.02023 L 388.66397 285.02023 L 388.66397 285.02023 L 414.5749 259.1093 Q 414.5749 233.19838 388.66397 233.19838 Q 362.75302 233.19838 362.75302 181.37651 Q 362.75302 103.64372 440.4858 77.73279 Q 544.1295 25.91093 595.9514 25.91093 Q 647.77325 -25.91093 673.6842 1.8189894E-12 z M 803.23883 285.02023 Q 855.0607 285.02023 855.0607 310.93115 Q 880.9716 336.8421 829.1498 362.75302 Q 777.32794 388.66397 751.417 336.8421 Q 751.417 285.02023 803.23883 285.02023 z" svg:height="5.959514mm" draw:style-name="style-420" svg:viewBox="0.0 0.0 1476.9231 595.9514" svg:width="14.769231mm" svg:x="157.53845mm" svg:y="83.17409mm"/>
          <draw:path svg:d="M 25.91093 51.82186 Q -181.37651 51.82186 -3.6379788E-12 0.0 Q 181.37651 -51.82186 233.19838 0.0 Q 259.1093 51.82186 25.91093 51.82186 z" svg:height="0.51821864mm" draw:style-name="style-421" svg:viewBox="0.0 0.0 233.19838 51.82186" svg:width="2.3319838mm" svg:x="282.17004mm" svg:y="206.76923mm"/>
          <draw:path svg:d="M 259.1093 0.0 L 285.02023 0.0 L 310.93115 0.0 L 310.93115 0.0 L 336.8421 0.0 Q 362.75302 25.91093 362.75302 51.82186 L 362.75302 77.73279 L 388.66397 103.64372 Q 414.5749 103.64372 414.5749 129.55466 L 414.5749 155.46558 L 388.66397 155.46558 Q 362.75302 129.55466 362.75302 207.28745 Q 362.75302 310.93115 362.75302 310.93115 L 362.75302 310.93115 L 362.75302 310.93115 Q 362.75302 285.02023 336.8421 259.1093 Q 310.93115 259.1093 207.28745 285.02023 L 103.64372 310.93115 L 103.64372 285.02023 L 103.64372 259.1093 L 77.73279 259.1093 L 77.73279 259.1093 L 77.73279 233.19838 L 51.82186 233.19838 L 51.82186 233.19838 L 51.82186 233.19838 L 51.82186 233.19838 L 51.82186 207.28745 L 25.91093 207.28745 L 0.0 207.28745 L 0.0 181.37651 L 0.0 181.37651 L 25.91093 155.46558 L 25.91093 129.55466 L 25.91093 129.55466 L 51.82186 129.55466 L 51.82186 129.55466 L 51.82186 103.64372 L 155.46558 51.82186 Q 259.1093 0.0 259.1093 0.0 z" svg:height="3.1093116mm" draw:style-name="style-422" svg:viewBox="0.0 0.0 414.5749 310.93115" svg:width="4.145749mm" svg:x="217.65181mm" svg:y="135.77327mm"/>
          <draw:path svg:d="M 207.28745 25.91093 L 259.1093 0.0 L 310.93115 25.91093 Q 362.75302 51.82186 362.75302 129.55466 Q 362.75302 181.37651 336.8421 181.37651 L 336.8421 181.37651 L 310.93115 181.37651 Q 259.1093 207.28745 259.1093 233.19838 L 259.1093 259.1093 L 233.19838 285.02023 Q 207.28745 310.93115 233.19838 336.8421 Q 233.19838 362.75302 207.28745 362.75302 Q 155.46558 336.8421 129.55466 362.75302 L 103.64372 388.66397 L 103.64372 388.66397 L 103.64372 388.66397 L 77.73279 414.5749 L 51.82186 440.4858 L 51.82186 492.30768 L 51.82186 518.2186 L 25.91093 518.2186 L 25.91093 518.2186 L 25.91093 492.30768 L 0.0 466.39676 L 0.0 388.66397 L 0.0 336.8421 L 0.0 181.37651 Q 0.0 25.91093 77.73279 25.91093 Q 129.55466 0.0 129.55466 25.91093 Q 155.46558 51.82186 207.28745 25.91093 z" svg:height="5.182186mm" draw:style-name="style-423" svg:viewBox="0.0 0.0 362.75302 518.2186" svg:width="3.6275303mm" svg:x="92.76113mm" svg:y="131.88664mm"/>
          <draw:path svg:d="M 129.55466 1.8189894E-12 L 181.37651 1.8189894E-12 L 181.37651 25.91093 Q 181.37651 51.82186 233.19838 51.82186 Q 259.1093 51.82186 233.19838 103.64372 Q 207.28745 155.46558 181.37651 155.46558 Q 155.46558 155.46558 155.46558 155.46558 Q 155.46558 207.28745 129.55466 207.28745 Q 77.73279 233.19838 77.73279 233.19838 L 77.73279 233.19838 L 77.73279 233.19838 Q 51.82186 207.28745 51.82186 207.28745 L 51.82186 207.28745 L 51.82186 207.28745 Q 51.82186 207.28745 51.82186 181.37651 L 51.82186 155.46558 L 51.82186 155.46558 Q 25.91093 129.55466 25.91093 129.55466 L 25.91093 129.55466 L 25.91093 103.64372 L 25.91093 103.64372 L 25.91093 103.64372 Q 25.91093 77.73279 0.0 77.73279 L 0.0 77.73279 L 25.91093 51.82186 Q 51.82186 51.82186 77.73279 25.91093 Q 103.64372 1.8189894E-12 129.55466 1.8189894E-12 z" svg:height="2.3319838mm" draw:style-name="style-424" svg:viewBox="0.0 0.0 233.19838 233.19838" svg:width="2.3319838mm" svg:x="219.9838mm" svg:y="121.78137mm"/>
          <draw:path svg:d="M 414.5749 285.02023 L 414.5749 285.02023 L 362.75302 285.02023 Q 310.93115 285.02023 259.1093 310.93115 L 207.28745 336.8421 L 207.28745 336.8421 L 181.37651 336.8421 L 181.37651 310.93115 Q 181.37651 285.02023 155.46558 285.02023 Q 103.64372 285.02023 51.82186 259.1093 L 0.0 233.19838 L 129.55466 233.19838 L 259.1093 233.19838 L 259.1093 207.28745 L 259.1093 181.37651 L 233.19838 181.37651 L 207.28745 181.37651 L 207.28745 155.46558 Q 207.28745 155.46558 129.55466 77.73279 L 51.82186 0.0 L 129.55466 0.0 Q 207.28745 0.0 233.19838 51.82186 Q 259.1093 77.73279 336.8421 129.55466 Q 414.5749 129.55466 518.2186 181.37651 Q 621.8623 207.28745 621.8623 259.1093 Q 621.8623 285.02023 518.2186 285.02023 Q 414.5749 285.02023 414.5749 285.02023 z" svg:height="3.368421mm" draw:style-name="style-425" svg:viewBox="0.0 0.0 621.8623 336.8421" svg:width="6.218623mm" svg:x="218.68825mm" svg:y="132.40486mm"/>
          <draw:path svg:d="M 155.46558 1.8189894E-12 L 155.46558 1.8189894E-12 L 181.37651 1.8189894E-12 Q 233.19838 25.91093 259.1093 25.91093 L 285.02023 25.91093 L 285.02023 25.91093 Q 285.02023 25.91093 285.02023 77.73279 Q 310.93115 129.55466 233.19838 129.55466 L 155.46558 129.55466 L 155.46558 155.46558 L 129.55466 181.37651 L 129.55466 181.37651 L 129.55466 181.37651 L 77.73279 181.37651 L 25.91093 181.37651 L 25.91093 181.37651 L 25.91093 181.37651 L 0.0 181.37651 L 0.0 181.37651 L 25.91093 103.64372 Q 51.82186 25.91093 103.64372 25.91093 Q 155.46558 25.91093 155.46558 1.8189894E-12 z" svg:height="1.8137652mm" draw:style-name="style-426" svg:viewBox="0.0 0.0 285.02023 181.37651" svg:width="2.8502023mm" svg:x="172.3077mm" svg:y="124.63158mm"/>
          <draw:path svg:d="M 233.19838 25.91093 L 259.1093 0.0 L 259.1093 0.0 L 259.1093 25.91093 L 259.1093 25.91093 L 259.1093 25.91093 L 285.02023 77.73279 L 310.93115 129.55466 L 310.93115 103.64372 L 310.93115 77.73279 L 362.75302 77.73279 L 414.5749 77.73279 L 414.5749 103.64372 L 414.5749 103.64372 L 414.5749 155.46558 L 414.5749 207.28745 L 414.5749 207.28745 L 414.5749 233.19838 L 414.5749 233.19838 L 414.5749 233.19838 L 440.4858 259.1093 Q 440.4858 285.02023 336.8421 336.8421 L 207.28745 414.5749 L 207.28745 440.4858 L 207.28745 492.30768 L 233.19838 492.30768 L 259.1093 492.30768 L 259.1093 518.2186 L 259.1093 518.2186 L 233.19838 518.2186 L 233.19838 544.1295 L 233.19838 544.1295 L 233.19838 544.1295 L 233.19838 544.1295 Q 207.28745 544.1295 207.28745 570.04047 Q 207.28745 595.9514 181.37651 595.9514 Q 155.46558 595.9514 155.46558 544.1295 Q 155.46558 518.2186 103.64372 492.30768 Q 77.73279 492.30768 51.82186 414.5749 L -3.6379788E-12 336.8421 L -3.6379788E-12 336.8421 L -3.6379788E-12 336.8421 L 25.91093 336.8421 L 25.91093 336.8421 L 51.82186 310.93115 L 77.73279 310.93115 L 77.73279 233.19838 Q 103.64372 181.37651 103.64372 129.55466 L 103.64372 77.73279 L 155.46558 103.64372 Q 155.46558 129.55466 181.37651 103.64372 Q 181.37651 77.73279 207.28745 77.73279 Q 233.19838 77.73279 233.19838 25.91093 z" svg:height="5.959514mm" draw:style-name="style-427" svg:viewBox="0.0 0.0 440.4858 595.9514" svg:width="4.404858mm" svg:x="195.88663mm" svg:y="117.37652mm"/>
          <draw:path svg:d="M 440.4858 0.0 L 518.2186 0.0 L 518.2186 0.0 Q 518.2186 0.0 440.4858 25.91093 Q 388.66397 25.91093 388.66397 51.82186 Q 388.66397 103.64372 259.1093 103.64372 Q 129.55466 103.64372 129.55466 77.73279 Q 129.55466 51.82186 103.64372 51.82186 L 77.73279 51.82186 L 77.73279 77.73279 Q 77.73279 77.73279 25.91093 103.64372 L 0.0 103.64372 L 0.0 77.73279 Q 0.0 51.82186 181.37651 25.91093 Q 336.8421 0.0 440.4858 0.0 z" svg:height="1.0364373mm" draw:style-name="style-428" svg:viewBox="0.0 0.0 518.2186 103.64372" svg:width="5.182186mm" svg:x="162.97975mm" svg:y="75.1417mm"/>
          <draw:path svg:d="M 207.28745 0.0 L 207.28745 0.0 L 207.28745 77.73279 Q 233.19838 181.37651 233.19838 181.37651 Q 233.19838 233.19838 233.19838 259.1093 Q 207.28745 285.02023 207.28745 285.02023 L 207.28745 285.02023 L 207.28745 285.02023 Q 181.37651 285.02023 155.46558 285.02023 L 103.64372 285.02023 L 103.64372 285.02023 L 103.64372 285.02023 L 103.64372 259.1093 L 103.64372 259.1093 L 77.73279 207.28745 Q 77.73279 155.46558 51.82186 155.46558 Q 25.91093 155.46558 0.0 129.55466 L 0.0 77.73279 L 0.0 25.91093 Q 25.91093 -25.91093 103.64372 0.0 Q 155.46558 25.91093 155.46558 25.91093 Q 181.37651 25.91093 207.28745 0.0 z" svg:height="2.8502023mm" draw:style-name="style-429" svg:viewBox="0.0 0.0 233.19838 285.02023" svg:width="2.3319838mm" svg:x="173.60324mm" svg:y="38.607285mm"/>
          <draw:path svg:d="M 285.02023 0.0 L 285.02023 0.0 L 880.9716 25.91093 Q 1502.834 77.73279 1502.834 77.73279 L 1528.7449 77.73279 L 1528.7449 129.55466 L 1528.7449 155.46558 L 1502.834 155.46558 Q 1502.834 129.55466 803.23883 129.55466 L 103.64372 103.64372 L 103.64372 103.64372 L 103.64372 77.73279 L 51.82186 77.73279 L 3.6379788E-12 77.73279 L 3.6379788E-12 77.73279 L 3.6379788E-12 77.73279 L 51.82186 51.82186 L 103.64372 25.91093 L 207.28745 25.91093 L 285.02023 25.91093 L 285.02023 0.0 z" svg:height="1.5546558mm" draw:style-name="style-430" svg:viewBox="0.0 0.0 1528.7449 155.46558" svg:width="15.287449mm" svg:x="304.71255mm" svg:y="136.5506mm"/>
          <draw:path svg:d="M 103.64372 25.91093 L 103.64372 0.0 L 181.37651 0.0 L 259.1093 0.0 L 259.1093 25.91093 L 233.19838 51.82186 L 233.19838 77.73279 L 233.19838 103.64372 L 207.28745 103.64372 L 207.28745 129.55466 L 207.28745 129.55466 Q 181.37651 129.55466 155.46558 181.37651 L 103.64372 233.19838 L 103.64372 259.1093 L 103.64372 259.1093 L 77.73279 259.1093 Q 51.82186 233.19838 25.91093 233.19838 L 0.0 181.37651 L 25.91093 181.37651 Q 51.82186 181.37651 51.82186 155.46558 L 51.82186 129.55466 L 51.82186 129.55466 Q 77.73279 129.55466 77.73279 129.55466 L 77.73279 103.64372 L 77.73279 103.64372 Q 77.73279 103.64372 103.64372 77.73279 L 103.64372 77.73279 L 103.64372 25.91093 z" svg:height="2.591093mm" draw:style-name="style-431" svg:viewBox="0.0 0.0 259.1093 259.1093" svg:width="2.591093mm" svg:x="180.59918mm" svg:y="56.22672mm"/>
          <draw:path svg:d="M 77.73279 0.0 L 77.73279 0.0 L 233.19838 0.0 Q 414.5749 0.0 492.30768 25.91093 L 570.04047 25.91093 L 570.04047 25.91093 Q 570.04047 51.82186 544.1295 77.73279 Q 544.1295 103.64372 492.30768 103.64372 L 466.39676 103.64372 L 466.39676 77.73279 L 440.4858 77.73279 L 440.4858 77.73279 L 440.4858 103.64372 L 440.4858 103.64372 L 440.4858 103.64372 L 414.5749 103.64372 L 414.5749 103.64372 L 414.5749 129.55466 L 440.4858 129.55466 L 440.4858 129.55466 L 440.4858 155.46558 L 440.4858 155.46558 L 440.4858 155.46558 L 466.39676 155.46558 L 466.39676 155.46558 L 492.30768 181.37651 L 544.1295 181.37651 L 544.1295 207.28745 L 544.1295 233.19838 L 647.77325 259.1093 Q 725.50604 310.93115 699.59515 310.93115 Q 699.59515 310.93115 725.50604 336.8421 Q 751.417 362.75302 777.32794 362.75302 L 777.32794 388.66397 L 699.59515 388.66397 L 647.77325 362.75302 L 647.77325 362.75302 L 647.77325 362.75302 L 673.6842 362.75302 L 673.6842 362.75302 L 647.77325 336.8421 Q 595.9514 310.93115 285.02023 285.02023 L 0.0 259.1093 L 0.0 259.1093 L 0.0 259.1093 L 77.73279 233.19838 Q 129.55466 207.28745 103.64372 181.37651 Q 77.73279 155.46558 51.82186 129.55466 L 25.91093 103.64372 L 25.91093 77.73279 L 25.91093 77.73279 L 0.0 51.82186 L 0.0 25.91093 L 25.91093 25.91093 L 25.91093 25.91093 L 25.91093 25.91093 L 25.91093 25.91093 L 103.64372 51.82186 Q 155.46558 51.82186 129.55466 51.82186 Q 77.73279 0.0 77.73279 0.0 z" svg:height="3.8866396mm" draw:style-name="style-432" svg:viewBox="0.0 0.0 777.32794 388.66397" svg:width="7.773279mm" svg:x="192.51822mm" svg:y="205.73279mm"/>
          <draw:path svg:d="M 129.55466 0.0 L 285.02023 0.0 L 285.02023 25.91093 L 285.02023 25.91093 L 259.1093 25.91093 Q 259.1093 25.91093 207.28745 103.64372 Q 129.55466 181.37651 77.73279 155.46558 Q 51.82186 129.55466 0.0 77.73279 Q -25.91093 25.91093 129.55466 0.0 z" svg:height="1.5546558mm" draw:style-name="style-433" svg:viewBox="0.0 0.0 285.02023 155.46558" svg:width="2.8502023mm" svg:x="215.57895mm" svg:y="81.61943mm"/>
          <draw:path svg:d="M 233.19838 0.0 L 233.19838 0.0 L 233.19838 0.0 Q 233.19838 0.0 259.1093 51.82186 L 259.1093 103.64372 L 285.02023 103.64372 L 310.93115 103.64372 L 310.93115 129.55466 L 336.8421 155.46558 L 336.8421 155.46558 L 336.8421 155.46558 L 440.4858 155.46558 Q 544.1295 155.46558 570.04047 155.46558 L 595.9514 155.46558 L 595.9514 155.46558 L 595.9514 155.46558 L 621.8623 155.46558 L 621.8623 155.46558 L 777.32794 181.37651 Q 932.7935 181.37651 958.7044 155.46558 Q 958.7044 103.64372 1010.5263 103.64372 Q 1036.4373 103.64372 1062.3481 129.55466 L 1062.3481 129.55466 L 1062.3481 155.46558 Q 1062.3481 181.37651 1165.9918 181.37651 L 1243.7246 155.46558 L 1269.6356 155.46558 L 1269.6356 155.46558 L 1373.2793 155.46558 L 1451.0121 155.46558 L 1451.0121 155.46558 L 1425.1012 181.37651 L 1425.1012 207.28745 Q 1425.1012 233.19838 1451.0121 259.1093 Q 1476.9231 259.1093 1476.9231 259.1093 Q 1476.9231 259.1093 1451.0121 285.02023 L 1425.1012 310.93115 L 1451.0121 310.93115 L 1476.9231 310.93115 L 1425.1012 336.8421 L 1399.1903 362.75302 L 1373.2793 362.75302 Q 1347.3684 362.75302 1347.3684 388.66397 Q 1347.3684 414.5749 1295.5465 414.5749 L 1243.7246 414.5749 L 1243.7246 414.5749 L 1217.8137 414.5749 L 1217.8137 414.5749 L 1217.8137 414.5749 L 1165.9918 414.5749 Q 1114.17 414.5749 906.88257 414.5749 L 673.6842 414.5749 L 673.6842 414.5749 Q 699.59515 414.5749 699.59515 414.5749 L 699.59515 440.4858 L 647.77325 440.4858 Q 621.8623 414.5749 466.39676 414.5749 L 310.93115 388.66397 L 310.93115 388.66397 L 310.93115 362.75302 L 336.8421 362.75302 L 362.75302 362.75302 L 285.02023 336.8421 L 233.19838 310.93115 L 129.55466 310.93115 L 51.82186 310.93115 L 51.82186 285.02023 L 25.91093 285.02023 L 25.91093 285.02023 L 25.91093 259.1093 L 25.91093 259.1093 L 25.91093 259.1093 L 51.82186 233.19838 L 51.82186 207.28745 L 25.91093 207.28745 L 0.0 207.28745 L 0.0 181.37651 L 25.91093 181.37651 L 25.91093 155.46558 L 25.91093 155.46558 L 103.64372 155.46558 Q 181.37651 155.46558 207.28745 77.73279 Q 233.19838 0.0 233.19838 0.0 z" svg:height="4.404858mm" draw:style-name="style-434" svg:viewBox="0.0 0.0 1476.9231 440.4858" svg:width="14.769231mm" svg:x="149.50607mm" svg:y="44.04858mm"/>
          <draw:path svg:d="M 3627.5303 25.91093 L 3705.2632 25.91093 L 4093.927 51.82186 Q 4456.68 77.73279 4560.3237 77.73279 L 4689.8784 77.73279 L 4715.7896 103.64372 L 4741.7 103.64372 L 4741.7 129.55466 Q 4715.7896 155.46558 4767.6113 310.93115 Q 4793.522 440.4858 4793.522 466.39676 L 4767.6113 466.39676 L 4767.6113 492.30768 L 4767.6113 518.2186 L 4793.522 544.1295 L 4793.522 570.04047 L 4767.6113 570.04047 L 4767.6113 544.1295 L 4741.7 544.1295 L 4715.7896 544.1295 L 4430.769 518.2186 Q 4145.749 492.30768 2953.8462 466.39676 L 1761.9432 414.5749 L 1606.4777 414.5749 Q 1476.9231 388.66397 803.23883 388.66397 L 129.55466 336.8421 L 103.64372 336.8421 L 77.73279 336.8421 L 77.73279 336.8421 L 77.73279 336.8421 L 51.82186 310.93115 L -9.094947E-13 285.02023 L -9.094947E-13 285.02023 L -9.094947E-13 285.02023 L 25.91093 285.02023 L 25.91093 285.02023 L 621.8623 233.19838 Q 1243.7246 181.37651 1295.5465 207.28745 Q 1347.3684 207.28745 1347.3684 181.37651 Q 1373.2793 181.37651 1606.4777 155.46558 Q 1813.7651 129.55466 1813.7651 103.64372 Q 1839.676 77.73279 1917.4088 51.82186 Q 2021.0526 25.91093 2176.518 0.0 L 2306.0728 0.0 L 2383.8057 0.0 Q 2435.6274 -25.91093 2979.757 0.0 Q 3523.8865 25.91093 3627.5303 25.91093 z" svg:height="5.7004046mm" draw:style-name="style-435" svg:viewBox="0.0 0.0 4793.522 570.04047" svg:width="47.935223mm" svg:x="48.194332mm" svg:y="125.149796mm"/>
          <draw:path svg:d="M 466.39676 103.64372 L 466.39676 103.64372 L 466.39676 103.64372 L 466.39676 103.64372 L 466.39676 129.55466 L 466.39676 129.55466 L 492.30768 155.46558 L 492.30768 155.46558 L 466.39676 259.1093 Q 440.4858 388.66397 414.5749 388.66397 Q 362.75302 414.5749 362.75302 414.5749 L 362.75302 414.5749 L 362.75302 414.5749 Q 362.75302 414.5749 336.8421 414.5749 L 336.8421 440.4858 L 336.8421 440.4858 Q 336.8421 466.39676 207.28745 466.39676 Q 77.73279 492.30768 77.73279 518.2186 Q 51.82186 544.1295 25.91093 544.1295 L 1.8189894E-12 570.04047 L 1.8189894E-12 544.1295 L 1.8189894E-12 544.1295 L 25.91093 544.1295 L 25.91093 518.2186 L 25.91093 518.2186 L 51.82186 518.2186 L 51.82186 518.2186 L 51.82186 518.2186 L 25.91093 492.30768 L 1.8189894E-12 492.30768 L 1.8189894E-12 466.39676 L 1.8189894E-12 466.39676 L 25.91093 466.39676 L 25.91093 466.39676 L 25.91093 440.4858 L 25.91093 440.4858 L 51.82186 440.4858 Q 77.73279 414.5749 103.64372 336.8421 Q 103.64372 233.19838 51.82186 207.28745 L 1.8189894E-12 181.37651 L 1.8189894E-12 155.46558 Q 1.8189894E-12 155.46558 25.91093 155.46558 L 25.91093 155.46558 L 25.91093 155.46558 Q 1.8189894E-12 129.55466 1.8189894E-12 103.64372 L 1.8189894E-12 77.73279 L 25.91093 77.73279 L 25.91093 103.64372 L 51.82186 103.64372 Q 103.64372 103.64372 103.64372 103.64372 L 103.64372 103.64372 L 129.55466 77.73279 Q 155.46558 51.82186 129.55466 51.82186 Q 103.64372 25.91093 155.46558 0.0 Q 207.28745 -25.91093 207.28745 25.91093 Q 233.19838 51.82186 259.1093 51.82186 Q 310.93115 51.82186 336.8421 77.73279 Q 362.75302 103.64372 362.75302 103.64372 Q 362.75302 51.82186 414.5749 77.73279 Q 440.4858 103.64372 466.39676 103.64372 z" svg:height="5.7004046mm" draw:style-name="style-436" svg:viewBox="0.0 0.0 492.30768 570.04047" svg:width="4.9230766mm" svg:x="101.05263mm" svg:y="139.4008mm"/>
          <draw:path svg:d="M 207.28745 336.8421 L 207.28745 414.5749 L 207.28745 440.4858 Q 207.28745 492.30768 181.37651 492.30768 L 155.46558 492.30768 L 129.55466 492.30768 L 103.64372 492.30768 L 51.82186 466.39676 Q 25.91093 440.4858 0.0 440.4858 L 0.0 414.5749 L 0.0 414.5749 L 25.91093 414.5749 L 51.82186 414.5749 Q 77.73279 440.4858 103.64372 388.66397 Q 103.64372 336.8421 103.64372 181.37651 L 77.73279 0.0 L 103.64372 0.0 Q 155.46558 25.91093 181.37651 77.73279 Q 207.28745 129.55466 207.28745 207.28745 Q 207.28745 285.02023 207.28745 336.8421 z" svg:height="4.9230766mm" draw:style-name="style-437" svg:viewBox="0.0 0.0 207.28745 492.30768" svg:width="2.0728745mm" svg:x="259.1093mm" svg:y="130.33199mm"/>
          <draw:path svg:d="M 25.91093 77.73279 L 0.0 0.0 L 103.64372 0.0 L 233.19838 0.0 L 259.1093 0.0 L 259.1093 0.0 L 259.1093 0.0 Q 259.1093 25.91093 259.1093 25.91093 L 285.02023 25.91093 L 285.02023 51.82186 Q 259.1093 77.73279 207.28745 103.64372 Q 155.46558 129.55466 155.46558 103.64372 Q 129.55466 77.73279 103.64372 77.73279 Q 77.73279 77.73279 77.73279 129.55466 Q 51.82186 155.46558 25.91093 77.73279 z" svg:height="1.2955465mm" draw:style-name="style-438" svg:viewBox="0.0 0.0 285.02023 129.55466" svg:width="2.8502023mm" svg:x="258.5911mm" svg:y="118.41295mm"/>
          <draw:path svg:d="M 3.6379788E-12 103.64372 L 3.6379788E-12 0.0 L 129.55466 0.0 L 259.1093 0.0 L 259.1093 103.64372 Q 259.1093 207.28745 129.55466 207.28745 Q 3.6379788E-12 207.28745 3.6379788E-12 103.64372 z" svg:height="2.0728745mm" draw:style-name="style-439" svg:viewBox="0.0 0.0 259.1093 207.28745" svg:width="2.591093mm" svg:x="207.80566mm" svg:y="84.728745mm"/>
          <draw:path svg:d="M 25.91093 25.91093 L 25.91093 25.91093 L 51.82186 0.0 L 77.73279 0.0 L 77.73279 0.0 L 77.73279 25.91093 L 181.37651 25.91093 Q 259.1093 25.91093 285.02023 0.0 L 310.93115 0.0 L 310.93115 0.0 Q 310.93115 25.91093 336.8421 25.91093 L 362.75302 25.91093 L 362.75302 25.91093 Q 388.66397 25.91093 388.66397 25.91093 L 388.66397 0.0 L 388.66397 0.0 L 414.5749 0.0 L 492.30768 0.0 Q 595.9514 25.91093 647.77325 25.91093 L 673.6842 25.91093 L 699.59515 25.91093 L 751.417 25.91093 L 751.417 25.91093 L 751.417 51.82186 L 725.50604 51.82186 L 725.50604 77.73279 L 751.417 77.73279 L 777.32794 77.73279 L 777.32794 103.64372 L 751.417 129.55466 L 751.417 129.55466 L 751.417 129.55466 L 751.417 155.46558 L 751.417 155.46558 L 777.32794 155.46558 L 777.32794 181.37651 L 855.0607 181.37651 L 958.7044 181.37651 L 1010.5263 207.28745 L 1088.259 233.19838 L 1062.3481 233.19838 L 1036.4373 233.19838 L 1036.4373 259.1093 L 1036.4373 259.1093 L 958.7044 259.1093 L 880.9716 233.19838 L 803.23883 233.19838 Q 725.50604 233.19838 544.1295 207.28745 Q 388.66397 181.37651 233.19838 155.46558 L 103.64372 129.55466 L 77.73279 103.64372 L 51.82186 77.73279 L 51.82186 77.73279 L 25.91093 77.73279 L 25.91093 77.73279 L 25.91093 77.73279 L 25.91093 51.82186 L 25.91093 51.82186 L 0.0 51.82186 L 0.0 25.91093 L 0.0 25.91093 L 25.91093 25.91093 L 25.91093 25.91093 z" svg:height="2.591093mm" draw:style-name="style-440" svg:viewBox="0.0 0.0 1088.259 259.1093" svg:width="10.882591mm" svg:x="142.251mm" svg:y="45.344128mm"/>
          <draw:path svg:d="M 207.28745 77.73279 L 233.19838 77.73279 L 233.19838 77.73279 Q 233.19838 77.73279 259.1093 103.64372 L 259.1093 103.64372 L 310.93115 207.28745 Q 362.75302 310.93115 388.66397 310.93115 L 388.66397 336.8421 L 414.5749 336.8421 L 414.5749 336.8421 L 466.39676 362.75302 Q 518.2186 388.66397 570.04047 388.66397 Q 621.8623 388.66397 621.8623 414.5749 L 621.8623 414.5749 L 621.8623 414.5749 Q 595.9514 440.4858 595.9514 440.4858 L 595.9514 440.4858 L 570.04047 440.4858 Q 570.04047 440.4858 466.39676 492.30768 L 362.75302 544.1295 L 362.75302 570.04047 L 362.75302 570.04047 L 336.8421 570.04047 L 336.8421 570.04047 L 310.93115 570.04047 Q 310.93115 595.9514 259.1093 595.9514 L 233.19838 595.9514 L 233.19838 570.04047 L 259.1093 570.04047 L 259.1093 570.04047 L 259.1093 544.1295 L 259.1093 544.1295 L 259.1093 544.1295 L 285.02023 544.1295 L 285.02023 544.1295 L 285.02023 518.2186 Q 310.93115 518.2186 336.8421 492.30768 Q 362.75302 492.30768 310.93115 388.66397 Q 259.1093 285.02023 155.46558 207.28745 L 77.73279 129.55466 L 0.0 25.91093 Q -51.82186 -77.73279 77.73279 -1.8189894E-12 Q 207.28745 77.73279 207.28745 77.73279 z" svg:height="5.959514mm" draw:style-name="style-441" svg:viewBox="0.0 0.0 621.8623 595.9514" svg:width="6.218623mm" svg:x="214.54251mm" svg:y="131.36842mm"/>
          <draw:path svg:d="M 129.55466 25.91093 L 129.55466 77.73279 L 129.55466 77.73279 Q 129.55466 77.73279 51.82186 103.64372 Q 0.0 103.64372 0.0 77.73279 L 0.0 25.91093 L 0.0 0.0 Q 25.91093 -25.91093 77.73279 0.0 Q 103.64372 0.0 129.55466 25.91093 z" svg:height="1.0364373mm" draw:style-name="style-442" svg:viewBox="0.0 0.0 129.55466 103.64372" svg:width="1.2955465mm" svg:x="137.32793mm" svg:y="86.80162mm"/>
          <draw:path svg:d="M 77.73279 25.91093 L 77.73279 1.8189894E-12 L 103.64372 1.8189894E-12 L 129.55466 1.8189894E-12 L 129.55466 51.82186 L 155.46558 129.55466 L 129.55466 285.02023 Q 103.64372 414.5749 103.64372 440.4858 L 103.64372 440.4858 L 51.82186 440.4858 Q 25.91093 414.5749 0.0 362.75302 L 0.0 310.93115 L 0.0 310.93115 L 0.0 310.93115 L 0.0 285.02023 L 0.0 285.02023 L 0.0 259.1093 L 0.0 259.1093 L 0.0 207.28745 Q 0.0 129.55466 25.91093 103.64372 L 51.82186 77.73279 L 51.82186 77.73279 L 51.82186 51.82186 L 51.82186 51.82186 L 51.82186 51.82186 L 77.73279 25.91093 z" svg:height="4.404858mm" draw:style-name="style-443" svg:viewBox="0.0 0.0 155.46558 440.4858" svg:width="1.5546558mm" svg:x="182.41295mm" svg:y="123.85425mm"/>
          <draw:path svg:d="M 1010.5263 77.73279 L 1010.5263 0.0 L 1010.5263 0.0 Q 1010.5263 0.0 1036.4373 129.55466 L 1036.4373 259.1093 L 1010.5263 259.1093 L 984.61536 233.19838 L 855.0607 233.19838 Q 751.417 233.19838 388.66397 207.28745 L 0.0 181.37651 L 233.19838 155.46558 Q 440.4858 129.55466 440.4858 129.55466 L 440.4858 129.55466 L 725.50604 129.55466 Q 1010.5263 155.46558 1010.5263 77.73279 z" svg:height="2.591093mm" draw:style-name="style-444" svg:viewBox="0.0 0.0 1036.4373 259.1093" svg:width="10.364372mm" svg:x="85.24696mm" svg:y="123.59514mm"/>
          <draw:path svg:d="M 129.55466 25.91093 L 155.46558 25.91093 L 155.46558 25.91093 L 155.46558 51.82186 L 155.46558 51.82186 L 181.37651 51.82186 L 181.37651 103.64372 Q 181.37651 181.37651 207.28745 259.1093 L 207.28745 336.8421 L 233.19838 336.8421 L 259.1093 336.8421 L 259.1093 362.75302 Q 233.19838 362.75302 207.28745 362.75302 Q 155.46558 362.75302 129.55466 285.02023 L 129.55466 207.28745 L 103.64372 207.28745 L 103.64372 207.28745 L 103.64372 181.37651 L 77.73279 181.37651 L 77.73279 181.37651 L 77.73279 155.46558 L 77.73279 155.46558 L 77.73279 155.46558 L 51.82186 155.46558 L 51.82186 155.46558 L 51.82186 181.37651 L 25.91093 181.37651 L 25.91093 181.37651 L 25.91093 181.37651 L 25.91093 155.46558 Q 25.91093 103.64372 0.0 77.73279 L 0.0 51.82186 L 0.0 0.0 Q 0.0 -25.91093 51.82186 0.0 Q 103.64372 51.82186 129.55466 25.91093 z" svg:height="3.6275303mm" draw:style-name="style-445" svg:viewBox="0.0 0.0 259.1093 362.75302" svg:width="2.591093mm" svg:x="136.03238mm" svg:y="94.83401mm"/>
          <draw:path svg:d="M 1658.2996 25.91093 L 1658.2996 25.91093 L 1710.1215 0.0 L 1736.0323 0.0 L 1736.0323 0.0 L 1736.0323 25.91093 L 1761.9432 25.91093 L 1787.8542 25.91093 L 1761.9432 51.82186 Q 1761.9432 77.73279 1710.1215 103.64372 L 1658.2996 129.55466 L 1761.9432 155.46558 Q 1839.676 181.37651 1839.676 233.19838 Q 1839.676 233.19838 1995.1416 285.02023 Q 2150.6072 336.8421 2124.6963 336.8421 Q 2072.8745 336.8421 2124.6963 362.75302 Q 2176.518 362.75302 2176.518 388.66397 Q 2202.4292 388.66397 2228.34 388.66397 Q 2254.251 388.66397 2254.251 414.5749 Q 2254.251 440.4858 2202.4292 466.39676 Q 2176.518 492.30768 2202.4292 492.30768 Q 2254.251 518.2186 2254.251 544.1295 Q 2254.251 570.04047 2487.4492 570.04047 Q 2720.6477 570.04047 2746.5586 595.9514 Q 2746.5586 595.9514 2772.4695 595.9514 Q 2798.3806 595.9514 2876.1133 621.8623 L 2953.8462 647.77325 L 2953.8462 647.77325 L 2953.8462 647.77325 L 2927.935 647.77325 L 2927.935 647.77325 L 2902.0242 673.6842 L 2876.1133 699.59515 L 2850.2024 699.59515 Q 2824.2915 699.59515 2850.2024 725.50604 Q 2876.1133 725.50604 2876.1133 751.417 Q 2876.1133 803.23883 2902.0242 803.23883 Q 2927.935 803.23883 2850.2024 829.1498 L 2772.4695 855.0607 L 2772.4695 855.0607 L 2746.5586 855.0607 L 2746.5586 855.0607 L 2746.5586 855.0607 L 2850.2024 880.9716 L 2979.757 906.88257 L 2979.757 906.88257 L 2979.757 906.88257 L 1502.834 906.88257 L 0.0 906.88257 L 0.0 880.9716 L 0.0 855.0607 L 25.91093 855.0607 L 25.91093 855.0607 L 51.82186 829.1498 L 77.73279 829.1498 L 77.73279 803.23883 L 103.64372 777.32794 L 103.64372 777.32794 L 103.64372 751.417 L 103.64372 751.417 L 103.64372 751.417 L 129.55466 751.417 L 129.55466 751.417 L 155.46558 725.50604 L 181.37651 699.59515 L 207.28745 699.59515 L 233.19838 699.59515 L 259.1093 699.59515 Q 310.93115 699.59515 259.1093 673.6842 L 233.19838 673.6842 L 207.28745 673.6842 L 207.28745 647.77325 L 259.1093 647.77325 L 336.8421 647.77325 L 414.5749 673.6842 Q 492.30768 699.59515 570.04047 673.6842 L 621.8623 673.6842 L 621.8623 647.77325 L 621.8623 621.8623 L 595.9514 621.8623 L 570.04047 595.9514 L 544.1295 595.9514 L 518.2186 595.9514 L 518.2186 570.04047 L 518.2186 570.04047 L 492.30768 570.04047 L 492.30768 544.1295 L 518.2186 544.1295 L 570.04047 544.1295 L 570.04047 518.2186 L 570.04047 492.30768 L 544.1295 492.30768 L 544.1295 492.30768 L 518.2186 466.39676 Q 466.39676 440.4858 310.93115 440.4858 L 181.37651 440.4858 L 181.37651 440.4858 L 181.37651 440.4858 L 155.46558 414.5749 L 103.64372 388.66397 L 103.64372 388.66397 L 103.64372 388.66397 L 207.28745 388.66397 L 310.93115 388.66397 L 336.8421 362.75302 Q 362.75302 336.8421 388.66397 310.93115 Q 414.5749 285.02023 466.39676 259.1093 L 518.2186 233.19838 L 570.04047 233.19838 L 595.9514 233.19838 L 570.04047 259.1093 Q 544.1295 285.02023 544.1295 285.02023 L 544.1295 285.02023 L 518.2186 285.02023 Q 518.2186 310.93115 518.2186 310.93115 Q 518.2186 336.8421 544.1295 336.8421 L 570.04047 336.8421 L 725.50604 362.75302 L 906.88257 362.75302 L 906.88257 414.5749 Q 880.9716 466.39676 880.9716 492.30768 L 880.9716 518.2186 L 932.7935 518.2186 L 1010.5263 492.30768 L 1010.5263 492.30768 L 1036.4373 492.30768 L 1036.4373 492.30768 L 1036.4373 492.30768 L 1062.3481 466.39676 Q 1088.259 466.39676 1036.4373 414.5749 Q 1010.5263 388.66397 1036.4373 362.75302 L 1088.259 362.75302 L 1191.9028 362.75302 Q 1269.6356 336.8421 1295.5465 310.93115 Q 1295.5465 285.02023 1321.4574 285.02023 Q 1347.3684 285.02023 1347.3684 285.02023 Q 1373.2793 259.1093 1347.3684 259.1093 Q 1321.4574 259.1093 1321.4574 233.19838 Q 1347.3684 207.28745 1399.1903 181.37651 Q 1476.9231 181.37651 1476.9231 129.55466 Q 1451.0121 103.64372 1528.7449 103.64372 Q 1580.5668 129.55466 1554.6559 103.64372 Q 1554.6559 77.73279 1580.5668 51.82186 L 1632.3887 25.91093 L 1632.3887 25.91093 L 1658.2996 25.91093 L 1658.2996 25.91093 z" svg:height="9.068826mm" draw:style-name="style-446" svg:viewBox="0.0 0.0 2979.757 906.88257" svg:width="29.79757mm" svg:x="8.291498mm" svg:y="200.80971mm"/>
          <draw:path svg:d="M 181.37651 0.0 L 207.28745 0.0 L 285.02023 0.0 L 388.66397 0.0 L 544.1295 51.82186 Q 699.59515 103.64372 751.417 103.64372 L 777.32794 103.64372 L 906.88257 129.55466 Q 1036.4373 155.46558 1036.4373 181.37651 L 1036.4373 181.37651 L 1010.5263 181.37651 Q 958.7044 207.28745 880.9716 207.28745 Q 803.23883 207.28745 829.1498 233.19838 Q 855.0607 285.02023 803.23883 310.93115 Q 751.417 310.93115 595.9514 336.8421 Q 466.39676 362.75302 336.8421 336.8421 Q 181.37651 310.93115 181.37651 310.93115 Q 181.37651 285.02023 129.55466 285.02023 L 77.73279 259.1093 L 77.73279 285.02023 L 77.73279 285.02023 L 51.82186 285.02023 L 51.82186 285.02023 L 51.82186 259.1093 L 51.82186 233.19838 L 25.91093 233.19838 L 3.6379788E-12 233.19838 L 3.6379788E-12 207.28745 L 3.6379788E-12 181.37651 L 25.91093 181.37651 L 51.82186 181.37651 L 51.82186 155.46558 L 51.82186 129.55466 L 77.73279 103.64372 Q 77.73279 103.64372 77.73279 77.73279 Q 77.73279 51.82186 103.64372 25.91093 Q 129.55466 0.0 181.37651 0.0 z" svg:height="3.368421mm" draw:style-name="style-447" svg:viewBox="0.0 0.0 1036.4373 336.8421" svg:width="10.364372mm" svg:x="207.02834mm" svg:y="175.15788mm"/>
          <draw:path svg:d="M 259.1093 0.0 L 285.02023 0.0 L 285.02023 0.0 Q 285.02023 0.0 310.93115 25.91093 L 310.93115 25.91093 L 362.75302 25.91093 Q 414.5749 51.82186 414.5749 25.91093 L 440.4858 25.91093 L 440.4858 25.91093 Q 440.4858 51.82186 466.39676 51.82186 L 466.39676 51.82186 L 492.30768 51.82186 Q 518.2186 77.73279 518.2186 103.64372 L 518.2186 155.46558 L 518.2186 155.46558 L 492.30768 155.46558 L 492.30768 155.46558 Q 466.39676 129.55466 466.39676 129.55466 Q 466.39676 103.64372 414.5749 103.64372 Q 336.8421 103.64372 310.93115 155.46558 L 259.1093 207.28745 L 259.1093 207.28745 Q 233.19838 207.28745 155.46558 233.19838 L 103.64372 233.19838 L 103.64372 233.19838 L 103.64372 207.28745 L 103.64372 207.28745 L 103.64372 207.28745 L 129.55466 207.28745 L 129.55466 207.28745 L 77.73279 181.37651 L 25.91093 181.37651 L 25.91093 155.46558 L 0.0 129.55466 L 0.0 129.55466 Q 0.0 103.64372 0.0 103.64372 L 25.91093 77.73279 L 51.82186 77.73279 Q 77.73279 77.73279 77.73279 51.82186 Q 77.73279 0.0 155.46558 0.0 Q 207.28745 0.0 259.1093 0.0 z" svg:height="2.3319838mm" draw:style-name="style-448" svg:viewBox="0.0 0.0 518.2186 233.19838" svg:width="5.182186mm" svg:x="215.57895mm" svg:y="122.29959mm"/>
          <draw:path svg:d="M 51.82186 0.0 L 77.73279 0.0 L 362.75302 0.0 L 621.8623 0.0 L 621.8623 25.91093 L 621.8623 25.91093 L 570.04047 25.91093 Q 518.2186 51.82186 466.39676 51.82186 Q 440.4858 51.82186 440.4858 77.73279 L 440.4858 103.64372 L 466.39676 103.64372 L 492.30768 103.64372 L 492.30768 129.55466 L 492.30768 129.55466 L 259.1093 129.55466 L 25.91093 129.55466 L 25.91093 103.64372 L 0.0 103.64372 L 0.0 103.64372 L 0.0 103.64372 L 0.0 51.82186 Q 0.0 0.0 51.82186 0.0 z" svg:height="1.2955465mm" draw:style-name="style-449" svg:viewBox="0.0 0.0 621.8623 129.55466" svg:width="6.218623mm" svg:x="226.46153mm" svg:y="88.61538mm"/>
          <draw:path svg:d="M 129.55466 103.64372 L 155.46558 0.0 L 155.46558 0.0 L 181.37651 0.0 L 207.28745 233.19838 Q 259.1093 466.39676 233.19838 466.39676 Q 207.28745 440.4858 207.28745 440.4858 L 207.28745 440.4858 L 103.64372 440.4858 L 25.91093 440.4858 L 25.91093 440.4858 Q 0.0 414.5749 0.0 388.66397 Q 0.0 362.75302 25.91093 362.75302 Q 51.82186 336.8421 51.82186 310.93115 Q 51.82186 259.1093 25.91093 259.1093 Q 0.0 259.1093 0.0 233.19838 L 25.91093 181.37651 L 25.91093 181.37651 Q 51.82186 181.37651 51.82186 181.37651 L 51.82186 207.28745 L 77.73279 207.28745 Q 103.64372 181.37651 129.55466 103.64372 z" svg:height="4.6639676mm" draw:style-name="style-450" svg:viewBox="0.0 0.0 233.19838 466.39676" svg:width="2.3319838mm" svg:x="186.04048mm" svg:y="113.748985mm"/>
          <draw:path svg:d="M 181.37651 25.91093 L 181.37651 0.0 L 233.19838 25.91093 Q 285.02023 25.91093 285.02023 103.64372 Q 310.93115 181.37651 362.75302 181.37651 Q 414.5749 181.37651 414.5749 207.28745 L 414.5749 207.28745 L 414.5749 233.19838 L 414.5749 233.19838 L 388.66397 233.19838 L 336.8421 233.19838 L 336.8421 285.02023 Q 362.75302 310.93115 336.8421 310.93115 Q 285.02023 310.93115 285.02023 492.30768 L 285.02023 647.77325 L 285.02023 673.6842 L 285.02023 699.59515 L 285.02023 699.59515 L 259.1093 699.59515 L 259.1093 673.6842 L 233.19838 673.6842 L 233.19838 647.77325 L 233.19838 621.8623 L 207.28745 544.1295 L 207.28745 492.30768 L 207.28745 440.4858 Q 207.28745 388.66397 181.37651 388.66397 Q 155.46558 388.66397 155.46558 414.5749 Q 129.55466 440.4858 77.73279 492.30768 L 25.91093 570.04047 L 25.91093 544.1295 Q 25.91093 518.2186 51.82186 492.30768 Q 77.73279 492.30768 51.82186 466.39676 L 25.91093 440.4858 L 25.91093 440.4858 L 0.0 440.4858 L 0.0 414.5749 L 0.0 414.5749 L 0.0 414.5749 L 0.0 388.66397 L 0.0 388.66397 L 25.91093 388.66397 L 77.73279 285.02023 Q 129.55466 155.46558 129.55466 129.55466 L 129.55466 129.55466 L 129.55466 129.55466 Q 129.55466 129.55466 129.55466 103.64372 L 129.55466 77.73279 L 155.46558 77.73279 Q 181.37651 51.82186 181.37651 25.91093 z" svg:height="6.995951mm" draw:style-name="style-451" svg:viewBox="0.0 0.0 414.5749 699.59515" svg:width="4.145749mm" svg:x="171.27126mm" svg:y="72.2915mm"/>
          <draw:path svg:d="M 181.37651 0.0 L 233.19838 0.0 L 259.1093 0.0 L 285.02023 0.0 L 285.02023 0.0 Q 285.02023 25.91093 310.93115 25.91093 L 336.8421 25.91093 L 336.8421 25.91093 Q 336.8421 25.91093 362.75302 51.82186 L 388.66397 77.73279 L 414.5749 77.73279 L 440.4858 77.73279 L 466.39676 103.64372 Q 492.30768 129.55466 492.30768 129.55466 L 518.2186 129.55466 L 595.9514 155.46558 Q 647.77325 181.37651 673.6842 207.28745 L 699.59515 233.19838 L 699.59515 233.19838 L 699.59515 233.19838 L 699.59515 233.19838 L 699.59515 259.1093 L 699.59515 259.1093 L 699.59515 285.02023 L 595.9514 285.02023 L 492.30768 285.02023 L 492.30768 310.93115 L 492.30768 310.93115 L 492.30768 310.93115 Q 466.39676 336.8421 440.4858 336.8421 L 440.4858 362.75302 L 388.66397 362.75302 Q 310.93115 336.8421 285.02023 336.8421 Q 259.1093 336.8421 285.02023 388.66397 L 285.02023 440.4858 L 259.1093 440.4858 Q 233.19838 440.4858 233.19838 414.5749 L 207.28745 388.66397 L 207.28745 414.5749 L 181.37651 414.5749 L 181.37651 414.5749 L 181.37651 440.4858 L 129.55466 440.4858 L 103.64372 440.4858 L 103.64372 414.5749 L 77.73279 414.5749 L 77.73279 414.5749 L 77.73279 388.66397 L 77.73279 388.66397 L 77.73279 388.66397 L 51.82186 388.66397 L 51.82186 388.66397 L 25.91093 362.75302 L 3.6379788E-12 362.75302 L 3.6379788E-12 336.8421 L 25.91093 310.93115 L 25.91093 285.02023 L 25.91093 259.1093 L 25.91093 259.1093 L 25.91093 259.1093 L 51.82186 259.1093 L 51.82186 233.19838 L 129.55466 207.28745 Q 233.19838 181.37651 181.37651 129.55466 Q 129.55466 51.82186 155.46558 25.91093 Q 155.46558 0.0 181.37651 0.0 z" svg:height="4.404858mm" draw:style-name="style-452" svg:viewBox="0.0 0.0 699.59515 440.4858" svg:width="6.995951mm" svg:x="256.2591mm" svg:y="134.47772mm"/>
          <draw:path svg:d="M 362.75302 25.91093 L 362.75302 77.73279 L 362.75302 103.64372 L 362.75302 129.55466 L 362.75302 129.55466 Q 362.75302 129.55466 336.8421 207.28745 Q 310.93115 285.02023 233.19838 285.02023 L 155.46558 285.02023 L 103.64372 285.02023 L 77.73279 285.02023 L 77.73279 285.02023 Q 51.82186 259.1093 25.91093 181.37651 L 1.8189894E-12 77.73279 L 77.73279 77.73279 Q 155.46558 77.73279 181.37651 77.73279 L 207.28745 77.73279 L 207.28745 51.82186 Q 233.19838 25.91093 259.1093 0.0 Q 285.02023 0.0 285.02023 25.91093 Q 310.93115 51.82186 310.93115 0.0 Q 362.75302 -51.82186 362.75302 25.91093 z" svg:height="2.8502023mm" draw:style-name="style-453" svg:viewBox="0.0 0.0 362.75302 285.02023" svg:width="3.6275303mm" svg:x="148.21053mm" svg:y="42.753036mm"/>
          <draw:path svg:d="M 362.75302 25.91093 L 414.5749 25.91093 L 414.5749 25.91093 Q 414.5749 25.91093 440.4858 51.82186 L 440.4858 51.82186 L 440.4858 77.73279 Q 414.5749 103.64372 388.66397 129.55466 Q 336.8421 155.46558 336.8421 207.28745 L 310.93115 233.19838 L 310.93115 233.19838 L 310.93115 259.1093 L 310.93115 259.1093 L 310.93115 259.1093 L 259.1093 259.1093 L 181.37651 259.1093 L 103.64372 259.1093 L 0.0 259.1093 L 0.0 259.1093 Q 0.0 259.1093 51.82186 233.19838 L 129.55466 233.19838 L 129.55466 155.46558 Q 129.55466 51.82186 155.46558 51.82186 Q 155.46558 77.73279 207.28745 103.64372 Q 233.19838 129.55466 259.1093 51.82186 Q 285.02023 0.0 310.93115 0.0 Q 310.93115 0.0 362.75302 25.91093 z" svg:height="2.591093mm" draw:style-name="style-454" svg:viewBox="0.0 0.0 440.4858 259.1093" svg:width="4.404858mm" svg:x="162.20242mm" svg:y="43.012146mm"/>
          <draw:path svg:d="M 233.19838 25.91093 L 233.19838 25.91093 L 233.19838 103.64372 Q 233.19838 207.28745 233.19838 466.39676 L 233.19838 751.417 L 207.28745 751.417 L 207.28745 751.417 L 207.28745 725.50604 Q 181.37651 725.50604 181.37651 699.59515 Q 155.46558 673.6842 129.55466 647.77325 L 77.73279 621.8623 L 103.64372 621.8623 L 103.64372 621.8623 L 77.73279 595.9514 L 25.91093 595.9514 L 25.91093 570.04047 Q 25.91093 570.04047 25.91093 414.5749 Q 25.91093 233.19838 25.91093 207.28745 L 0.0 207.28745 L 77.73279 129.55466 Q 181.37651 51.82186 181.37651 25.91093 Q 181.37651 0.0 207.28745 0.0 Q 233.19838 0.0 233.19838 25.91093 z" svg:height="7.5141697mm" draw:style-name="style-455" svg:viewBox="0.0 0.0 233.19838 751.417" svg:width="2.3319838mm" svg:x="114.267204mm" svg:y="135.25505mm"/>
          <draw:path svg:d="M 207.28745 77.73279 L 207.28745 103.64372 L 207.28745 103.64372 L 181.37651 103.64372 L 155.46558 103.64372 Q 155.46558 129.55466 155.46558 129.55466 L 155.46558 129.55466 L 155.46558 129.55466 Q 129.55466 129.55466 103.64372 129.55466 L 51.82186 129.55466 L 51.82186 77.73279 Q 51.82186 51.82186 25.91093 25.91093 L 0.0 25.91093 L 0.0 0.0 Q 0.0 -25.91093 103.64372 0.0 Q 181.37651 25.91093 181.37651 25.91093 Q 207.28745 25.91093 207.28745 77.73279 z" svg:height="1.2955465mm" draw:style-name="style-456" svg:viewBox="0.0 0.0 207.28745 129.55466" svg:width="2.0728745mm" svg:x="174.12146mm" svg:y="53.11741mm"/>
          <draw:path svg:d="M 440.4858 9.094947E-13 L 518.2186 25.91093 L 544.1295 25.91093 L 570.04047 25.91093 L 570.04047 51.82186 L 570.04047 51.82186 L 595.9514 51.82186 L 595.9514 77.73279 L 595.9514 77.73279 L 621.8623 77.73279 L 621.8623 77.73279 L 621.8623 77.73279 L 621.8623 103.64372 L 621.8623 103.64372 L 621.8623 233.19838 Q 621.8623 388.66397 621.8623 388.66397 L 621.8623 388.66397 L 621.8623 336.8421 Q 621.8623 310.93115 570.04047 285.02023 Q 492.30768 285.02023 414.5749 259.1093 Q 310.93115 233.19838 181.37651 285.02023 L 51.82186 310.93115 L 51.82186 336.8421 L 51.82186 388.66397 L 51.82186 388.66397 L 25.91093 388.66397 L 25.91093 362.75302 L 0.0 362.75302 L 0.0 285.02023 L 0.0 181.37651 L 25.91093 155.46558 L 51.82186 129.55466 L 51.82186 103.64372 L 51.82186 77.73279 L 77.73279 77.73279 L 77.73279 77.73279 L 77.73279 51.82186 L 103.64372 51.82186 L 103.64372 51.82186 L 103.64372 25.91093 L 233.19838 25.91093 Q 362.75302 -25.91093 440.4858 9.094947E-13 z" svg:height="3.8866396mm" draw:style-name="style-457" svg:viewBox="0.0 0.0 621.8623 388.66397" svg:width="6.218623mm" svg:x="154.42914mm" svg:y="72.809715mm"/>
          <draw:path svg:d="M 570.04047 3.6379788E-12 L 621.8623 3.6379788E-12 L 647.77325 25.91093 Q 647.77325 77.73279 673.6842 77.73279 L 673.6842 103.64372 L 673.6842 103.64372 L 673.6842 129.55466 L 647.77325 129.55466 L 621.8623 129.55466 L 621.8623 129.55466 Q 595.9514 103.64372 595.9514 103.64372 L 595.9514 103.64372 L 595.9514 103.64372 Q 595.9514 77.73279 492.30768 77.73279 Q 414.5749 77.73279 414.5749 77.73279 Q 388.66397 103.64372 259.1093 103.64372 L 129.55466 129.55466 L 155.46558 103.64372 L 181.37651 77.73279 L 181.37651 77.73279 L 181.37651 77.73279 L 207.28745 77.73279 L 207.28745 77.73279 L 181.37651 51.82186 L 129.55466 25.91093 L 77.73279 25.91093 L 0.0 25.91093 L 77.73279 3.6379788E-12 L 155.46558 3.6379788E-12 L 336.8421 3.6379788E-12 Q 518.2186 -25.91093 570.04047 3.6379788E-12 z" svg:height="1.2955465mm" draw:style-name="style-458" svg:viewBox="0.0 0.0 673.6842 129.55466" svg:width="6.736842mm" svg:x="171.78947mm" svg:y="207.02834mm"/>
          <draw:path svg:d="M 129.55466 0.0 L 155.46558 0.0 L 155.46558 25.91093 L 155.46558 25.91093 L 155.46558 51.82186 Q 155.46558 103.64372 155.46558 103.64372 L 155.46558 103.64372 L 129.55466 103.64372 Q 103.64372 129.55466 103.64372 207.28745 L 103.64372 310.93115 L 51.82186 310.93115 L 25.91093 310.93115 L 25.91093 207.28745 Q 0.0 129.55466 0.0 103.64372 L 0.0 77.73279 L 51.82186 77.73279 Q 103.64372 77.73279 103.64372 51.82186 Q 103.64372 0.0 129.55466 0.0 z" svg:height="3.1093116mm" draw:style-name="style-459" svg:viewBox="0.0 0.0 155.46558 310.93115" svg:width="1.5546558mm" svg:x="95.35223mm" svg:y="111.417mm"/>
          <draw:path svg:d="M 0.0 181.37651 L 0.0 0.0 L 103.64372 25.91093 Q 207.28745 25.91093 207.28745 77.73279 L 233.19838 103.64372 L 233.19838 103.64372 L 233.19838 129.55466 L 285.02023 129.55466 L 336.8421 129.55466 L 336.8421 103.64372 L 336.8421 77.73279 L 336.8421 77.73279 L 362.75302 77.73279 L 362.75302 129.55466 L 362.75302 155.46558 L 336.8421 155.46558 Q 310.93115 181.37651 259.1093 181.37651 Q 207.28745 233.19838 233.19838 233.19838 Q 259.1093 233.19838 233.19838 285.02023 L 207.28745 336.8421 L 181.37651 336.8421 L 181.37651 336.8421 L 181.37651 336.8421 Q 181.37651 336.8421 129.55466 336.8421 L 103.64372 336.8421 L 103.64372 336.8421 Q 77.73279 310.93115 77.73279 310.93115 L 77.73279 336.8421 L 77.73279 336.8421 L 77.73279 336.8421 L 51.82186 336.8421 L 51.82186 336.8421 L 51.82186 362.75302 L 25.91093 362.75302 L 25.91093 362.75302 L 25.91093 336.8421 L 25.91093 336.8421 L 25.91093 336.8421 L 0.0 181.37651 z" svg:height="3.6275303mm" draw:style-name="style-460" svg:viewBox="0.0 0.0 362.75302 362.75302" svg:width="3.6275303mm" svg:x="140.17813mm" svg:y="89.39271mm"/>
          <draw:path svg:d="M 492.30768 25.91093 L 492.30768 25.91093 L 492.30768 25.91093 Q 492.30768 25.91093 492.30768 51.82186 L 518.2186 51.82186 L 544.1295 233.19838 Q 595.9514 388.66397 595.9514 388.66397 L 595.9514 414.5749 L 595.9514 414.5749 Q 595.9514 414.5749 570.04047 440.4858 L 570.04047 492.30768 L 544.1295 492.30768 Q 544.1295 492.30768 544.1295 466.39676 Q 544.1295 466.39676 492.30768 466.39676 Q 440.4858 466.39676 440.4858 440.4858 L 440.4858 414.5749 L 440.4858 414.5749 Q 440.4858 414.5749 466.39676 336.8421 L 466.39676 285.02023 L 259.1093 285.02023 L 51.82186 285.02023 L 51.82186 310.93115 L 51.82186 336.8421 L 25.91093 336.8421 L 25.91093 336.8421 L 25.91093 336.8421 L 25.91093 310.93115 L 0.0 310.93115 L 0.0 285.02023 L 0.0 285.02023 L 25.91093 285.02023 L 25.91093 233.19838 L 25.91093 155.46558 L 25.91093 155.46558 L 25.91093 155.46558 L 51.82186 129.55466 L 77.73279 103.64372 L 77.73279 103.64372 L 77.73279 77.73279 L 103.64372 77.73279 L 129.55466 77.73279 L 233.19838 25.91093 Q 310.93115 -25.91093 388.66397 0.0 Q 466.39676 25.91093 492.30768 25.91093 z" svg:height="4.9230766mm" draw:style-name="style-461" svg:viewBox="0.0 0.0 595.9514 492.30768" svg:width="5.959514mm" svg:x="143.28745mm" svg:y="86.80162mm"/>
          <draw:path svg:d="M 492.30768 207.28745 L 492.30768 233.19838 L 492.30768 233.19838 Q 466.39676 207.28745 440.4858 207.28745 Q 388.66397 207.28745 388.66397 259.1093 Q 362.75302 285.02023 207.28745 285.02023 L 51.82186 259.1093 L 51.82186 259.1093 L 25.91093 259.1093 L 25.91093 259.1093 L 25.91093 259.1093 L 25.91093 207.28745 L 25.91093 129.55466 L 0.0 103.64372 L 0.0 51.82186 L 0.0 51.82186 L 0.0 51.82186 L 0.0 25.91093 L 25.91093 25.91093 L 25.91093 25.91093 L 25.91093 51.82186 L 25.91093 51.82186 L 25.91093 51.82186 L 129.55466 51.82186 Q 207.28745 77.73279 181.37651 51.82186 Q 181.37651 0.0 233.19838 0.0 Q 259.1093 0.0 285.02023 51.82186 Q 285.02023 103.64372 310.93115 77.73279 Q 336.8421 77.73279 362.75302 51.82186 Q 388.66397 25.91093 388.66397 51.82186 Q 414.5749 103.64372 440.4858 129.55466 Q 492.30768 181.37651 492.30768 207.28745 z" svg:height="2.8502023mm" draw:style-name="style-462" svg:viewBox="0.0 0.0 492.30768 285.02023" svg:width="4.9230766mm" svg:x="155.20647mm" svg:y="43.012146mm"/>
          <draw:path svg:d="M -1.8189894E-12 25.91093 L -1.8189894E-12 25.91093 L 77.73279 0.0 L 155.46558 0.0 L 181.37651 0.0 L 233.19838 25.91093 L 233.19838 25.91093 L 233.19838 25.91093 L 259.1093 25.91093 L 259.1093 25.91093 L 285.02023 51.82186 L 310.93115 77.73279 L 310.93115 77.73279 L 336.8421 77.73279 L 336.8421 77.73279 L 336.8421 103.64372 L 285.02023 103.64372 Q 207.28745 77.73279 155.46558 77.73279 L 103.64372 77.73279 L 77.73279 51.82186 L 25.91093 25.91093 L 25.91093 25.91093 L 25.91093 25.91093 L -1.8189894E-12 25.91093 z" svg:height="1.0364373mm" draw:style-name="style-463" svg:viewBox="0.0 0.0 336.8421 103.64372" svg:width="3.368421mm" svg:x="142.76923mm" svg:y="205.9919mm"/>
          <draw:path svg:d="M 466.39676 3.6379788E-12 L 466.39676 3.6379788E-12 L 570.04047 25.91093 Q 647.77325 51.82186 725.50604 77.73279 L 777.32794 77.73279 L 984.61536 103.64372 Q 1165.9918 155.46558 1114.17 155.46558 Q 1062.3481 207.28745 1088.259 207.28745 Q 1140.0809 233.19838 1140.0809 233.19838 L 1140.0809 259.1093 L 1191.9028 259.1093 L 1243.7246 259.1093 L 1243.7246 259.1093 Q 1243.7246 233.19838 1269.6356 207.28745 L 1269.6356 207.28745 L 1295.5465 207.28745 L 1295.5465 207.28745 L 1295.5465 259.1093 L 1295.5465 310.93115 L 1191.9028 310.93115 L 1114.17 310.93115 L 1088.259 336.8421 L 1036.4373 362.75302 L 1036.4373 362.75302 L 1036.4373 362.75302 L 518.2186 362.75302 L 25.91093 362.75302 L 25.91093 362.75302 L 51.82186 336.8421 L 51.82186 310.93115 L 51.82186 285.02023 L 77.73279 259.1093 L 77.73279 233.19838 L 51.82186 233.19838 L 0.0 233.19838 L 0.0 207.28745 L 0.0 181.37651 L 25.91093 181.37651 L 51.82186 207.28745 L 51.82186 207.28745 L 77.73279 207.28745 L 77.73279 181.37651 L 77.73279 181.37651 L 155.46558 155.46558 Q 233.19838 155.46558 233.19838 181.37651 Q 259.1093 207.28745 285.02023 155.46558 Q 336.8421 103.64372 414.5749 51.82186 Q 466.39676 25.91093 466.39676 25.91093 Q 466.39676 3.6379788E-12 466.39676 3.6379788E-12 z" svg:height="3.6275303mm" draw:style-name="style-464" svg:viewBox="0.0 0.0 1295.5465 362.75302" svg:width="12.955465mm" svg:x="177.74898mm" svg:y="206.251mm"/>
          <draw:path svg:d="M 1010.5263 0.0 L 1062.3481 0.0 L 1062.3481 0.0 L 1062.3481 0.0 L 1036.4373 25.91093 L 1010.5263 51.82186 L 1140.0809 51.82186 L 1243.7246 51.82186 L 1243.7246 77.73279 Q 1269.6356 103.64372 1295.5465 103.64372 L 1321.4574 103.64372 L 1321.4574 129.55466 Q 1321.4574 155.46558 1243.7246 181.37651 L 1140.0809 207.28745 L 1088.259 207.28745 Q 1062.3481 207.28745 595.9514 181.37651 L 129.55466 155.46558 L 129.55466 155.46558 L 103.64372 129.55466 L 103.64372 129.55466 L 103.64372 103.64372 L 103.64372 103.64372 L 103.64372 103.64372 L 77.73279 103.64372 L 77.73279 103.64372 L 51.82186 77.73279 L 25.91093 77.73279 L 25.91093 51.82186 L 1.8189894E-12 25.91093 L 1.8189894E-12 25.91093 L 1.8189894E-12 0.0 L 1.8189894E-12 0.0 L 1.8189894E-12 0.0 L 25.91093 0.0 L 51.82186 0.0 L 103.64372 25.91093 L 155.46558 51.82186 L 362.75302 25.91093 Q 570.04047 0.0 647.77325 0.0 Q 725.50604 -25.91093 751.417 0.0 Q 777.32794 51.82186 880.9716 25.91093 Q 958.7044 0.0 1010.5263 0.0 z" svg:height="2.0728745mm" draw:style-name="style-465" svg:viewBox="0.0 0.0 1321.4574 207.28745" svg:width="13.214575mm" svg:x="148.21053mm" svg:y="172.5668mm"/>
          <draw:path svg:d="M 388.66397 310.93115 L 388.66397 310.93115 L 388.66397 310.93115 Q 362.75302 310.93115 310.93115 310.93115 Q 259.1093 310.93115 207.28745 362.75302 Q 155.46558 362.75302 103.64372 362.75302 L 25.91093 336.8421 L 25.91093 336.8421 L 25.91093 336.8421 L 25.91093 310.93115 Q 25.91093 285.02023 -3.6379788E-12 285.02023 L -3.6379788E-12 285.02023 L -3.6379788E-12 285.02023 Q -3.6379788E-12 259.1093 25.91093 259.1093 Q 51.82186 259.1093 51.82186 155.46558 L 51.82186 51.82186 L 103.64372 25.91093 Q 155.46558 0.0 155.46558 0.0 L 155.46558 0.0 L 233.19838 0.0 Q 336.8421 -25.91093 336.8421 51.82186 Q 362.75302 155.46558 388.66397 155.46558 Q 414.5749 155.46558 414.5749 233.19838 Q 388.66397 310.93115 388.66397 310.93115 z" svg:height="3.6275303mm" draw:style-name="style-466" svg:viewBox="0.0 0.0 414.5749 362.75302" svg:width="4.145749mm" svg:x="242.2672mm" svg:y="118.15385mm"/>
          <draw:path svg:d="M 310.93115 0.0 L 336.8421 25.91093 L 336.8421 77.73279 Q 336.8421 129.55466 362.75302 129.55466 Q 414.5749 129.55466 388.66397 181.37651 Q 362.75302 259.1093 388.66397 259.1093 L 388.66397 259.1093 L 388.66397 285.02023 Q 388.66397 310.93115 362.75302 285.02023 L 310.93115 259.1093 L 310.93115 233.19838 L 310.93115 233.19838 L 285.02023 233.19838 Q 259.1093 233.19838 181.37651 259.1093 Q 103.64372 285.02023 77.73279 285.02023 Q 51.82186 310.93115 25.91093 310.93115 L -1.8189894E-12 310.93115 L -1.8189894E-12 285.02023 Q -1.8189894E-12 285.02023 25.91093 285.02023 L 51.82186 259.1093 L 51.82186 233.19838 L 51.82186 181.37651 L 77.73279 181.37651 L 103.64372 181.37651 L 103.64372 207.28745 L 103.64372 233.19838 L 129.55466 233.19838 L 129.55466 233.19838 L 155.46558 207.28745 Q 181.37651 181.37651 233.19838 77.73279 Q 310.93115 -25.91093 310.93115 0.0 z" svg:height="3.1093116mm" draw:style-name="style-467" svg:viewBox="0.0 0.0 388.66397 310.93115" svg:width="3.8866396mm" svg:x="95.870445mm" svg:y="141.73279mm"/>
          <draw:path svg:d="M 440.4858 25.91093 L 466.39676 25.91093 L 466.39676 25.91093 L 466.39676 51.82186 L 466.39676 51.82186 Q 466.39676 77.73279 466.39676 181.37651 Q 440.4858 285.02023 440.4858 336.8421 Q 414.5749 388.66397 362.75302 388.66397 Q 310.93115 388.66397 129.55466 388.66397 Q -25.91093 388.66397 -1.8189894E-12 362.75302 L 25.91093 310.93115 L 25.91093 336.8421 L 25.91093 362.75302 L 129.55466 362.75302 L 233.19838 336.8421 L 233.19838 336.8421 L 233.19838 336.8421 L 259.1093 181.37651 L 259.1093 51.82186 L 285.02023 51.82186 L 310.93115 51.82186 L 310.93115 129.55466 L 310.93115 181.37651 L 310.93115 233.19838 L 336.8421 310.93115 L 336.8421 310.93115 L 336.8421 336.8421 L 336.8421 336.8421 L 362.75302 336.8421 L 362.75302 310.93115 L 388.66397 310.93115 L 388.66397 285.02023 L 388.66397 233.19838 L 388.66397 103.64372 Q 388.66397 -25.91093 414.5749 0.0 Q 414.5749 25.91093 440.4858 25.91093 z" svg:height="3.8866396mm" draw:style-name="style-468" svg:viewBox="0.0 0.0 466.39676 388.66397" svg:width="4.6639676mm" svg:x="119.967606mm" svg:y="139.1417mm"/>
          <draw:path svg:d="M 77.73279 0.0 L 103.64372 0.0 L 129.55466 0.0 L 181.37651 0.0 L 181.37651 0.0 Q 181.37651 0.0 181.37651 25.91093 Q 181.37651 25.91093 181.37651 103.64372 Q 129.55466 155.46558 103.64372 155.46558 L 77.73279 155.46558 L 77.73279 155.46558 Q 77.73279 155.46558 25.91093 155.46558 Q 0.0 129.55466 0.0 77.73279 L 0.0 25.91093 L 25.91093 25.91093 Q 77.73279 0.0 77.73279 0.0 z" svg:height="1.5546558mm" draw:style-name="style-469" svg:viewBox="0.0 0.0 181.37651 155.46558" svg:width="1.8137652mm" svg:x="175.93521mm" svg:y="73.068825mm"/>
          <draw:path svg:d="M 51.82186 0.0 L 129.55466 0.0 L 310.93115 0.0 L 466.39676 0.0 L 621.8623 25.91093 Q 751.417 51.82186 751.417 77.73279 Q 777.32794 103.64372 777.32794 103.64372 L 777.32794 103.64372 L 803.23883 181.37651 Q 829.1498 259.1093 855.0607 259.1093 L 855.0607 259.1093 L 855.0607 285.02023 L 855.0607 310.93115 L 880.9716 362.75302 Q 880.9716 414.5749 906.88257 414.5749 L 932.7935 414.5749 L 932.7935 440.4858 L 932.7935 440.4858 L 906.88257 440.4858 L 906.88257 466.39676 L 906.88257 466.39676 L 880.9716 466.39676 L 880.9716 466.39676 L 880.9716 466.39676 L 880.9716 492.30768 L 880.9716 492.30768 L 906.88257 518.2186 L 906.88257 544.1295 L 880.9716 544.1295 Q 829.1498 544.1295 829.1498 570.04047 Q 829.1498 595.9514 777.32794 570.04047 L 751.417 570.04047 L 751.417 570.04047 L 725.50604 544.1295 L 725.50604 544.1295 L 725.50604 518.2186 L 725.50604 518.2186 L 725.50604 518.2186 L 725.50604 492.30768 Q 725.50604 466.39676 699.59515 466.39676 Q 673.6842 440.4858 673.6842 336.8421 L 673.6842 233.19838 L 673.6842 155.46558 L 673.6842 103.64372 L 647.77325 103.64372 Q 647.77325 103.64372 310.93115 77.73279 Q 0.0 77.73279 0.0 51.82186 Q 0.0 25.91093 51.82186 0.0 z" svg:height="5.7004046mm" draw:style-name="style-470" svg:viewBox="0.0 0.0 932.7935 570.04047" svg:width="9.327935mm" svg:x="98.46153mm" svg:y="135.25505mm"/>
          <draw:path svg:d="M 103.64372 0.0 L 155.46558 0.0 L 155.46558 51.82186 Q 155.46558 103.64372 207.28745 103.64372 L 259.1093 103.64372 L 259.1093 207.28745 L 259.1093 310.93115 L 233.19838 310.93115 L 233.19838 310.93115 L 129.55466 310.93115 L 25.91093 310.93115 L 25.91093 310.93115 L 0.0 310.93115 L 0.0 207.28745 Q 0.0 103.64372 51.82186 103.64372 Q 103.64372 77.73279 77.73279 51.82186 Q 77.73279 0.0 103.64372 0.0 z" svg:height="3.1093116mm" draw:style-name="style-471" svg:viewBox="0.0 0.0 259.1093 310.93115" svg:width="2.591093mm" svg:x="186.04048mm" svg:y="83.4332mm"/>
          <draw:path svg:d="M 570.04047 51.82186 L 570.04047 -9.094947E-13 L 647.77325 336.8421 Q 725.50604 673.6842 880.9716 673.6842 Q 1062.3481 673.6842 1088.259 673.6842 L 1088.259 673.6842 L 1088.259 673.6842 Q 1088.259 673.6842 1088.259 699.59515 L 1114.17 699.59515 L 1114.17 725.50604 L 1140.0809 751.417 L 1140.0809 777.32794 L 1140.0809 803.23883 L 1165.9918 803.23883 L 1191.9028 829.1498 L 1217.8137 829.1498 Q 1243.7246 829.1498 1243.7246 803.23883 L 1269.6356 803.23883 L 1295.5465 777.32794 Q 1295.5465 751.417 1321.4574 777.32794 L 1321.4574 829.1498 L 1321.4574 829.1498 Q 1295.5465 855.0607 1295.5465 880.9716 L 1243.7246 906.88257 L 1243.7246 906.88257 L 1243.7246 932.7935 L 1243.7246 932.7935 L 1243.7246 932.7935 L 1269.6356 932.7935 L 1269.6356 932.7935 L 1295.5465 958.7044 L 1347.3684 984.61536 L 1347.3684 984.61536 L 1347.3684 984.61536 L 1243.7246 984.61536 Q 1114.17 984.61536 1036.4373 1010.5263 L 932.7935 1010.5263 L 932.7935 1010.5263 Q 906.88257 1036.4373 906.88257 1036.4373 L 906.88257 1036.4373 L 803.23883 1036.4373 Q 699.59515 1036.4373 414.5749 1088.259 L 103.64372 1114.17 L 77.73279 1114.17 L 51.82186 1088.259 L 25.91093 1088.259 L 0.0 1088.259 L 0.0 1062.3481 L 0.0 1062.3481 L 0.0 1036.4373 L 0.0 1036.4373 L 0.0 984.61536 L 0.0 958.7044 L 0.0 958.7044 L 0.0 958.7044 L 25.91093 932.7935 L 51.82186 906.88257 L 51.82186 932.7935 L 51.82186 958.7044 L 77.73279 958.7044 L 77.73279 984.61536 L 77.73279 984.61536 L 103.64372 984.61536 L 103.64372 984.61536 L 103.64372 984.61536 L 103.64372 1010.5263 L 103.64372 1010.5263 L 181.37651 984.61536 Q 259.1093 958.7044 259.1093 932.7935 L 259.1093 906.88257 L 285.02023 906.88257 Q 310.93115 880.9716 310.93115 906.88257 L 336.8421 906.88257 L 336.8421 906.88257 Q 362.75302 906.88257 362.75302 906.88257 L 362.75302 932.7935 L 414.5749 932.7935 L 440.4858 932.7935 L 440.4858 906.88257 L 466.39676 880.9716 L 466.39676 855.0607 L 466.39676 829.1498 L 466.39676 829.1498 Q 466.39676 829.1498 492.30768 829.1498 Q 492.30768 829.1498 518.2186 803.23883 Q 518.2186 751.417 570.04047 751.417 Q 595.9514 725.50604 595.9514 595.9514 Q 570.04047 466.39676 570.04047 466.39676 L 544.1295 466.39676 L 518.2186 466.39676 L 492.30768 466.39676 L 518.2186 414.5749 Q 518.2186 388.66397 544.1295 388.66397 L 544.1295 388.66397 L 544.1295 388.66397 Q 544.1295 414.5749 544.1295 310.93115 L 544.1295 259.1093 L 544.1295 233.19838 L 544.1295 233.19838 L 544.1295 155.46558 L 544.1295 103.64372 L 544.1295 103.64372 L 570.04047 103.64372 L 570.04047 51.82186 z" svg:height="11.1417mm" draw:style-name="style-472" svg:viewBox="0.0 0.0 1347.3684 1114.17" svg:width="13.473684mm" svg:x="179.30363mm" svg:y="68.92307mm"/>
          <draw:path svg:d="M 466.39676 51.82186 L 518.2186 51.82186 L 466.39676 77.73279 Q 388.66397 77.73279 388.66397 103.64372 L 388.66397 103.64372 L 207.28745 103.64372 L 51.82186 77.73279 L 25.91093 77.73279 Q 0.0 77.73279 0.0 51.82186 Q 0.0 51.82186 0.0 25.91093 L 25.91093 25.91093 L 155.46558 0.0 Q 310.93115 -25.91093 362.75302 25.91093 Q 440.4858 25.91093 466.39676 51.82186 z" svg:height="1.0364373mm" draw:style-name="style-473" svg:viewBox="0.0 0.0 518.2186 103.64372" svg:width="5.182186mm" svg:x="13.473684mm" svg:y="203.4008mm"/>
          <draw:path svg:d="M 77.73279 0.0 L 103.64372 25.91093 L 129.55466 25.91093 L 155.46558 25.91093 L 181.37651 51.82186 Q 181.37651 77.73279 310.93115 77.73279 Q 440.4858 129.55466 492.30768 129.55466 L 518.2186 129.55466 L 518.2186 155.46558 Q 518.2186 181.37651 440.4858 207.28745 L 336.8421 233.19838 L 336.8421 233.19838 Q 310.93115 233.19838 310.93115 259.1093 L 310.93115 259.1093 L 285.02023 259.1093 Q 259.1093 285.02023 181.37651 310.93115 L 77.73279 336.8421 L 77.73279 362.75302 L 77.73279 362.75302 L 103.64372 362.75302 L 103.64372 388.66397 L 129.55466 362.75302 Q 181.37651 362.75302 181.37651 388.66397 L 181.37651 414.5749 L 155.46558 414.5749 Q 155.46558 440.4858 155.46558 440.4858 L 155.46558 440.4858 L 129.55466 440.4858 Q 103.64372 440.4858 51.82186 362.75302 L 25.91093 310.93115 L 25.91093 233.19838 L 25.91093 155.46558 L 25.91093 129.55466 Q 25.91093 103.64372 0.0 77.73279 L 0.0 25.91093 L 25.91093 25.91093 Q 25.91093 51.82186 51.82186 25.91093 Q 51.82186 0.0 77.73279 0.0 z" svg:height="4.404858mm" draw:style-name="style-474" svg:viewBox="0.0 0.0 518.2186 440.4858" svg:width="5.182186mm" svg:x="166.60728mm" svg:y="62.963562mm"/>
          <draw:path svg:d="M 207.28745 25.91093 L 207.28745 0.0 L 207.28745 0.0 L 233.19838 0.0 L 233.19838 77.73279 L 233.19838 129.55466 L 233.19838 181.37651 Q 233.19838 233.19838 207.28745 310.93115 Q 181.37651 388.66397 129.55466 388.66397 L 77.73279 388.66397 L 77.73279 388.66397 L 77.73279 388.66397 L 51.82186 388.66397 L 51.82186 388.66397 L 51.82186 388.66397 L 25.91093 362.75302 L 25.91093 233.19838 Q 25.91093 129.55466 0.0 129.55466 L 0.0 103.64372 L 25.91093 77.73279 Q 51.82186 77.73279 51.82186 103.64372 Q 51.82186 129.55466 129.55466 103.64372 Q 207.28745 77.73279 207.28745 25.91093 z" svg:height="3.8866396mm" draw:style-name="style-475" svg:viewBox="0.0 0.0 233.19838 388.66397" svg:width="2.3319838mm" svg:x="170.75304mm" svg:y="40.16194mm"/>
          <draw:path svg:d="M 1.8189894E-12 25.91093 L 1.8189894E-12 0.0 L 77.73279 0.0 L 129.55466 0.0 L 129.55466 25.91093 L 129.55466 51.82186 L 129.55466 77.73279 Q 129.55466 103.64372 77.73279 103.64372 Q 1.8189894E-12 103.64372 1.8189894E-12 51.82186 L 1.8189894E-12 25.91093 L 1.8189894E-12 25.91093 z" svg:height="1.0364373mm" draw:style-name="style-476" svg:viewBox="0.0 0.0 129.55466 103.64372" svg:width="1.2955465mm" svg:x="147.4332mm" svg:y="138.36436mm"/>
          <draw:path svg:d="M 310.93115 51.82186 L 336.8421 51.82186 L 336.8421 103.64372 L 362.75302 129.55466 L 362.75302 207.28745 L 362.75302 259.1093 L 336.8421 259.1093 Q 310.93115 259.1093 207.28745 259.1093 L 103.64372 259.1093 L 103.64372 259.1093 L 103.64372 259.1093 L 77.73279 233.19838 L 77.73279 207.28745 L 51.82186 207.28745 L 25.91093 207.28745 L 25.91093 155.46558 Q 0.0 103.64372 0.0 103.64372 L 0.0 103.64372 L 0.0 77.73279 L 0.0 51.82186 L 25.91093 51.82186 Q 51.82186 77.73279 77.73279 25.91093 Q 103.64372 0.0 155.46558 0.0 Q 207.28745 51.82186 259.1093 25.91093 Q 285.02023 0.0 310.93115 25.91093 Q 310.93115 51.82186 310.93115 51.82186 z" svg:height="2.591093mm" draw:style-name="style-477" svg:viewBox="0.0 0.0 362.75302 259.1093" svg:width="3.6275303mm" svg:x="151.83806mm" svg:y="43.012146mm"/>
          <draw:path svg:d="M 51.82186 -1.8189894E-12 L 51.82186 -1.8189894E-12 L 51.82186 -1.8189894E-12 Q 51.82186 -1.8189894E-12 77.73279 25.91093 L 103.64372 51.82186 L 103.64372 51.82186 L 103.64372 51.82186 L 103.64372 77.73279 L 103.64372 77.73279 L 129.55466 77.73279 L 129.55466 103.64372 L 155.46558 103.64372 L 207.28745 103.64372 L 207.28745 77.73279 L 207.28745 77.73279 L 233.19838 77.73279 L 233.19838 51.82186 L 259.1093 51.82186 Q 259.1093 51.82186 259.1093 77.73279 L 285.02023 77.73279 L 285.02023 77.73279 Q 285.02023 103.64372 310.93115 103.64372 L 310.93115 103.64372 L 336.8421 129.55466 Q 362.75302 155.46558 362.75302 207.28745 Q 336.8421 259.1093 336.8421 285.02023 L 336.8421 285.02023 L 310.93115 285.02023 Q 310.93115 310.93115 285.02023 310.93115 L 259.1093 310.93115 L 233.19838 310.93115 Q 207.28745 310.93115 155.46558 259.1093 Q 103.64372 259.1093 103.64372 155.46558 Q 77.73279 77.73279 51.82186 77.73279 L 0.0 77.73279 L 0.0 51.82186 Q 0.0 25.91093 25.91093 25.91093 L 25.91093 25.91093 L 25.91093 25.91093 Q 51.82186 25.91093 51.82186 -1.8189894E-12 z" svg:height="3.1093116mm" draw:style-name="style-478" svg:viewBox="0.0 0.0 362.75302 310.93115" svg:width="3.6275303mm" svg:x="256.0mm" svg:y="137.84615mm"/>
          <draw:path svg:d="M 777.32794 77.73279 L 803.23883 77.73279 L 829.1498 103.64372 Q 855.0607 103.64372 829.1498 129.55466 Q 803.23883 155.46558 777.32794 181.37651 Q 777.32794 181.37651 751.417 259.1093 Q 751.417 336.8421 725.50604 362.75302 Q 725.50604 362.75302 725.50604 362.75302 Q 725.50604 388.66397 699.59515 388.66397 L 699.59515 414.5749 L 699.59515 414.5749 L 673.6842 414.5749 L 673.6842 414.5749 Q 673.6842 440.4858 699.59515 466.39676 L 699.59515 466.39676 L 699.59515 466.39676 L 699.59515 492.30768 L 673.6842 492.30768 Q 647.77325 492.30768 647.77325 440.4858 Q 621.8623 388.66397 621.8623 466.39676 Q 595.9514 570.04047 570.04047 518.2186 Q 518.2186 492.30768 518.2186 544.1295 Q 492.30768 621.8623 466.39676 621.8623 L 466.39676 621.8623 L 466.39676 621.8623 Q 440.4858 621.8623 414.5749 595.9514 L 362.75302 570.04047 L 362.75302 570.04047 Q 362.75302 544.1295 310.93115 544.1295 L 285.02023 518.2186 L 259.1093 518.2186 L 233.19838 518.2186 L 233.19838 544.1295 L 207.28745 544.1295 L 207.28745 673.6842 L 207.28745 777.32794 L 207.28745 777.32794 L 207.28745 777.32794 L 181.37651 673.6842 L 155.46558 570.04047 L 155.46558 570.04047 L 155.46558 570.04047 L 155.46558 544.1295 L 155.46558 544.1295 L 129.55466 544.1295 L 129.55466 570.04047 L 103.64372 570.04047 L 77.73279 570.04047 L 77.73279 673.6842 L 77.73279 751.417 L 77.73279 751.417 L 51.82186 751.417 L 51.82186 673.6842 L 51.82186 570.04047 L 25.91093 570.04047 L 25.91093 570.04047 L 25.91093 544.1295 L 0.0 544.1295 L 0.0 518.2186 Q 0.0 492.30768 0.0 466.39676 Q 0.0 466.39676 25.91093 310.93115 Q 51.82186 181.37651 103.64372 181.37651 Q 129.55466 155.46558 129.55466 103.64372 L 129.55466 25.91093 L 207.28745 25.91093 Q 259.1093 25.91093 259.1093 77.73279 Q 233.19838 129.55466 259.1093 129.55466 Q 285.02023 129.55466 285.02023 77.73279 Q 285.02023 25.91093 310.93115 25.91093 L 362.75302 51.82186 L 388.66397 51.82186 L 414.5749 51.82186 L 414.5749 25.91093 L 414.5749 25.91093 L 440.4858 25.91093 L 466.39676 25.91093 L 466.39676 51.82186 L 466.39676 103.64372 L 492.30768 77.73279 Q 518.2186 51.82186 518.2186 51.82186 Q 518.2186 77.73279 518.2186 103.64372 L 518.2186 129.55466 L 570.04047 103.64372 Q 621.8623 103.64372 647.77325 51.82186 Q 673.6842 0.0 699.59515 0.0 Q 725.50604 0.0 751.417 25.91093 Q 777.32794 51.82186 777.32794 77.73279 z" svg:height="7.773279mm" draw:style-name="style-479" svg:viewBox="0.0 0.0 829.1498 777.32794" svg:width="8.291498mm" svg:x="62.186234mm" svg:y="139.91902mm"/>
          <draw:path svg:d="M 77.73279 0.0 L 77.73279 0.0 L 103.64372 0.0 Q 103.64372 25.91093 103.64372 0.0 L 103.64372 0.0 L 155.46558 0.0 Q 207.28745 25.91093 310.93115 0.0 L 388.66397 0.0 L 414.5749 0.0 Q 440.4858 0.0 440.4858 51.82186 Q 440.4858 103.64372 388.66397 129.55466 Q 310.93115 155.46558 310.93115 181.37651 L 310.93115 181.37651 L 259.1093 181.37651 Q 181.37651 181.37651 129.55466 181.37651 L 77.73279 181.37651 L 51.82186 207.28745 L 25.91093 207.28745 L 25.91093 181.37651 Q 0.0 181.37651 0.0 129.55466 L 0.0 51.82186 L 0.0 51.82186 L 25.91093 25.91093 L 25.91093 25.91093 L 51.82186 25.91093 L 51.82186 25.91093 Q 51.82186 0.0 77.73279 0.0 z" svg:height="2.0728745mm" draw:style-name="style-480" svg:viewBox="0.0 0.0 440.4858 207.28745" svg:width="4.404858mm" svg:x="115.04453mm" svg:y="132.40486mm"/>
          <draw:path svg:d="M 570.04047 -1.8189894E-12 L 570.04047 -1.8189894E-12 L 570.04047 155.46558 Q 570.04047 310.93115 544.1295 310.93115 Q 492.30768 336.8421 492.30768 362.75302 Q 492.30768 388.66397 440.4858 362.75302 Q 388.66397 362.75302 388.66397 414.5749 Q 388.66397 466.39676 388.66397 492.30768 Q 388.66397 518.2186 362.75302 518.2186 L 362.75302 518.2186 L 362.75302 440.4858 Q 336.8421 362.75302 336.8421 388.66397 Q 336.8421 414.5749 285.02023 414.5749 Q 259.1093 414.5749 181.37651 336.8421 Q 129.55466 259.1093 103.64372 310.93115 L 77.73279 336.8421 L 77.73279 310.93115 L 77.73279 259.1093 L 51.82186 259.1093 L 51.82186 259.1093 L 25.91093 285.02023 L 25.91093 285.02023 L 25.91093 285.02023 L 0.0 259.1093 L 0.0 259.1093 L 25.91093 259.1093 L 25.91093 259.1093 L 25.91093 259.1093 L 25.91093 233.19838 L 25.91093 233.19838 L 25.91093 233.19838 L 25.91093 233.19838 L 51.82186 207.28745 L 77.73279 155.46558 L 77.73279 155.46558 L 77.73279 155.46558 L 129.55466 155.46558 Q 181.37651 155.46558 181.37651 129.55466 L 181.37651 129.55466 L 207.28745 129.55466 L 233.19838 155.46558 L 285.02023 155.46558 Q 362.75302 155.46558 388.66397 103.64372 Q 388.66397 77.73279 362.75302 103.64372 Q 336.8421 103.64372 336.8421 77.73279 Q 336.8421 51.82186 388.66397 25.91093 Q 414.5749 -1.8189894E-12 492.30768 -1.8189894E-12 Q 544.1295 -1.8189894E-12 570.04047 -1.8189894E-12 z" svg:height="5.182186mm" draw:style-name="style-481" svg:viewBox="0.0 0.0 570.04047 518.2186" svg:width="5.7004046mm" svg:x="85.24696mm" svg:y="143.54655mm"/>
          <draw:path svg:d="M 103.64372 77.73279 L 129.55466 0.0 L 129.55466 51.82186 L 155.46558 129.55466 L 155.46558 155.46558 L 155.46558 181.37651 L 181.37651 181.37651 L 181.37651 207.28745 L 207.28745 207.28745 L 207.28745 207.28745 L 233.19838 207.28745 L 259.1093 207.28745 L 259.1093 233.19838 L 259.1093 233.19838 L 259.1093 233.19838 Q 259.1093 233.19838 233.19838 310.93115 Q 207.28745 388.66397 181.37651 414.5749 L 129.55466 466.39676 L 129.55466 466.39676 Q 103.64372 466.39676 103.64372 492.30768 L 103.64372 518.2186 L 77.73279 518.2186 L 51.82186 518.2186 L 51.82186 492.30768 Q 51.82186 466.39676 25.91093 466.39676 Q 25.91093 466.39676 0.0 388.66397 L 0.0 310.93115 L 0.0 310.93115 Q 0.0 310.93115 51.82186 285.02023 Q 77.73279 285.02023 77.73279 233.19838 Q 77.73279 181.37651 51.82186 181.37651 Q 25.91093 155.46558 51.82186 155.46558 Q 77.73279 155.46558 103.64372 77.73279 z" svg:height="5.182186mm" draw:style-name="style-482" svg:viewBox="0.0 0.0 259.1093 518.2186" svg:width="2.591093mm" svg:x="172.04858mm" svg:y="77.21457mm"/>
          <draw:path svg:d="M 77.73279 25.91093 L 77.73279 25.91093 L 103.64372 0.0 L 129.55466 0.0 L 129.55466 25.91093 L 155.46558 77.73279 L 155.46558 77.73279 L 155.46558 77.73279 L 155.46558 51.82186 L 155.46558 51.82186 L 181.37651 51.82186 L 181.37651 25.91093 L 207.28745 25.91093 L 233.19838 25.91093 L 233.19838 51.82186 L 259.1093 51.82186 L 259.1093 181.37651 Q 259.1093 285.02023 259.1093 310.93115 L 285.02023 310.93115 L 285.02023 336.8421 L 285.02023 336.8421 L 259.1093 336.8421 Q 207.28745 336.8421 103.64372 336.8421 L -1.8189894E-12 336.8421 L -1.8189894E-12 310.93115 L -1.8189894E-12 310.93115 L 25.91093 310.93115 L 51.82186 285.02023 L 77.73279 285.02023 Q 103.64372 285.02023 103.64372 259.1093 Q 103.64372 233.19838 77.73279 233.19838 Q 51.82186 233.19838 77.73279 181.37651 L 103.64372 103.64372 L 103.64372 77.73279 L 103.64372 77.73279 L 77.73279 77.73279 L 77.73279 77.73279 L 77.73279 51.82186 L 51.82186 51.82186 L 51.82186 51.82186 L 51.82186 25.91093 L 51.82186 25.91093 L 51.82186 25.91093 L 77.73279 25.91093 z" svg:height="3.368421mm" draw:style-name="style-483" svg:viewBox="0.0 0.0 285.02023 336.8421" svg:width="2.8502023mm" svg:x="143.02834mm" svg:y="42.234818mm"/>
          <draw:path svg:d="M 155.46558 25.91093 L 181.37651 25.91093 L 181.37651 51.82186 L 181.37651 51.82186 L 181.37651 51.82186 L 181.37651 77.73279 L 181.37651 155.46558 Q 207.28745 207.28745 207.28745 207.28745 Q 207.28745 233.19838 103.64372 259.1093 L 25.91093 310.93115 L 25.91093 310.93115 L 0.0 285.02023 L 0.0 285.02023 L 0.0 259.1093 L 0.0 259.1093 L 0.0 259.1093 L 0.0 155.46558 Q 0.0 77.73279 25.91093 51.82186 Q 25.91093 0.0 77.73279 0.0 Q 129.55466 0.0 155.46558 25.91093 z" svg:height="3.1093116mm" draw:style-name="style-484" svg:viewBox="0.0 0.0 207.28745 310.93115" svg:width="2.0728745mm" svg:x="144.583mm" svg:y="93.79757mm"/>
          <draw:path svg:d="M 1.8189894E-12 -1.8189894E-12 L 1.8189894E-12 -1.8189894E-12 L 51.82186 -1.8189894E-12 L 129.55466 -1.8189894E-12 L 181.37651 25.91093 Q 233.19838 51.82186 259.1093 77.73279 L 285.02023 103.64372 L 285.02023 103.64372 L 310.93115 103.64372 L 310.93115 155.46558 L 310.93115 181.37651 L 285.02023 181.37651 L 285.02023 181.37651 L 285.02023 181.37651 Q 285.02023 155.46558 155.46558 155.46558 Q 1.8189894E-12 155.46558 1.8189894E-12 103.64372 L 1.8189894E-12 25.91093 L 1.8189894E-12 -1.8189894E-12 z" svg:height="1.8137652mm" draw:style-name="style-485" svg:viewBox="0.0 0.0 310.93115 181.37651" svg:width="3.1093116mm" svg:x="101.05263mm" svg:y="117.11741mm"/>
          <draw:path svg:d="M 103.64372 0.0 L 155.46558 0.0 L 155.46558 0.0 L 155.46558 25.91093 L 155.46558 25.91093 L 181.37651 25.91093 L 181.37651 25.91093 L 181.37651 25.91093 L 181.37651 51.82186 L 181.37651 51.82186 L 181.37651 103.64372 L 181.37651 155.46558 L 181.37651 155.46558 L 181.37651 181.37651 L 155.46558 181.37651 Q 129.55466 181.37651 129.55466 207.28745 L 103.64372 207.28745 L 77.73279 207.28745 Q 51.82186 181.37651 25.91093 129.55466 L 0.0 77.73279 L 25.91093 51.82186 Q 51.82186 25.91093 103.64372 0.0 z" svg:height="2.0728745mm" draw:style-name="style-486" svg:viewBox="0.0 0.0 181.37651 207.28745" svg:width="1.8137652mm" svg:x="111.67611mm" svg:y="134.99594mm"/>
          <draw:path svg:d="M -1.8189894E-12 103.64372 Q -25.91093 0.0 25.91093 0.0 Q 77.73279 0.0 103.64372 103.64372 Q 103.64372 207.28745 51.82186 207.28745 Q -1.8189894E-12 207.28745 -1.8189894E-12 103.64372 z" svg:height="2.0728745mm" draw:style-name="style-487" svg:viewBox="0.0 0.0 103.64372 207.28745" svg:width="1.0364373mm" svg:x="95.870445mm" svg:y="81.61943mm"/>
          <draw:path svg:d="M 570.04047 51.82186 L 570.04047 129.55466 L 544.1295 129.55466 L 544.1295 155.46558 L 544.1295 155.46558 Q 544.1295 155.46558 518.2186 155.46558 L 518.2186 155.46558 L 518.2186 103.64372 Q 492.30768 77.73279 336.8421 51.82186 L 155.46558 51.82186 L 77.73279 51.82186 L 0.0 51.82186 L 77.73279 25.91093 Q 129.55466 0.0 336.8421 0.0 Q 544.1295 0.0 570.04047 51.82186 z" svg:height="1.5546558mm" draw:style-name="style-488" svg:viewBox="0.0 0.0 570.04047 155.46558" svg:width="5.7004046mm" svg:x="92.50202mm" svg:y="80.32388mm"/>
          <draw:path svg:d="M 181.37651 25.91093 L 181.37651 25.91093 L 181.37651 129.55466 L 155.46558 207.28745 L 155.46558 233.19838 L 155.46558 285.02023 L 155.46558 285.02023 Q 155.46558 285.02023 103.64372 492.30768 Q 51.82186 673.6842 0.0 673.6842 Q -25.91093 647.77325 0.0 466.39676 L 25.91093 285.02023 L 25.91093 285.02023 L 51.82186 285.02023 L 51.82186 233.19838 L 51.82186 181.37651 L 77.73279 129.55466 L 103.64372 103.64372 L 103.64372 25.91093 Q 155.46558 -25.91093 155.46558 0.0 Q 155.46558 25.91093 181.37651 25.91093 z" svg:height="6.736842mm" draw:style-name="style-489" svg:viewBox="0.0 0.0 181.37651 673.6842" svg:width="1.8137652mm" svg:x="169.45749mm" svg:y="54.672062mm"/>
          <draw:path svg:d="M 233.19838 25.91093 L 233.19838 0.0 L 492.30768 51.82186 Q 725.50604 77.73279 751.417 77.73279 Q 751.417 103.64372 777.32794 103.64372 L 777.32794 103.64372 L 777.32794 103.64372 Q 777.32794 103.64372 725.50604 129.55466 Q 699.59515 155.46558 544.1295 155.46558 L 388.66397 155.46558 L 362.75302 155.46558 L 336.8421 155.46558 L 310.93115 155.46558 L 285.02023 155.46558 L 285.02023 155.46558 Q 259.1093 129.55466 181.37651 129.55466 Q 103.64372 129.55466 103.64372 155.46558 Q 103.64372 181.37651 51.82186 181.37651 L 0.0 181.37651 L 0.0 155.46558 L 0.0 129.55466 L 25.91093 129.55466 L 51.82186 103.64372 L 51.82186 103.64372 L 51.82186 103.64372 L 155.46558 77.73279 Q 233.19838 51.82186 233.19838 25.91093 z" svg:height="1.8137652mm" draw:style-name="style-490" svg:viewBox="0.0 0.0 777.32794 181.37651" svg:width="7.773279mm" svg:x="159.09311mm" svg:y="173.60324mm"/>
          <draw:path svg:d="M 0.0 0.0 L 0.0 0.0 L 181.37651 51.82186 Q 362.75302 103.64372 388.66397 129.55466 Q 414.5749 155.46558 414.5749 207.28745 L 414.5749 285.02023 L 414.5749 310.93115 L 414.5749 362.75302 L 362.75302 362.75302 L 285.02023 362.75302 L 285.02023 362.75302 Q 285.02023 362.75302 285.02023 310.93115 Q 259.1093 259.1093 207.28745 285.02023 Q 155.46558 310.93115 103.64372 310.93115 L 25.91093 362.75302 L 25.91093 362.75302 L 0.0 362.75302 L 0.0 362.75302 L 0.0 362.75302 L 0.0 336.8421 L 0.0 310.93115 L 0.0 310.93115 Q 0.0 310.93115 25.91093 285.02023 Q 25.91093 259.1093 25.91093 207.28745 Q 25.91093 207.28745 0.0 103.64372 L 0.0 25.91093 L 0.0 0.0 z" svg:height="3.6275303mm" draw:style-name="style-491" svg:viewBox="0.0 0.0 414.5749 362.75302" svg:width="4.145749mm" svg:x="175.6761mm" svg:y="38.34818mm"/>
          <draw:path svg:d="M 25.91093 0.0 L 25.91093 0.0 L 129.55466 0.0 Q 233.19838 0.0 285.02023 0.0 L 336.8421 0.0 L 362.75302 0.0 Q 414.5749 0.0 414.5749 25.91093 L 414.5749 51.82186 L 388.66397 51.82186 Q 362.75302 51.82186 362.75302 77.73279 L 362.75302 103.64372 L 362.75302 103.64372 Q 362.75302 103.64372 336.8421 155.46558 Q 336.8421 181.37651 181.37651 207.28745 L 25.91093 207.28745 L 25.91093 155.46558 Q 0.0 77.73279 0.0 77.73279 L 0.0 77.73279 L 0.0 51.82186 L 0.0 25.91093 L 0.0 25.91093 Q 25.91093 0.0 25.91093 0.0 z" svg:height="2.0728745mm" draw:style-name="style-492" svg:viewBox="0.0 0.0 414.5749 207.28745" svg:width="4.145749mm" svg:x="93.27935mm" svg:y="167.38461mm"/>
          <draw:path svg:d="M 103.64372 25.91093 L 103.64372 0.0 L 207.28745 0.0 L 310.93115 0.0 L 362.75302 0.0 Q 414.5749 25.91093 673.6842 25.91093 L 932.7935 25.91093 L 1839.676 51.82186 Q 2772.4695 77.73279 2927.935 77.73279 L 3083.4006 77.73279 L 3135.2227 77.73279 L 3187.0444 77.73279 L 3187.0444 103.64372 L 3187.0444 103.64372 L 3187.0444 103.64372 Q 3187.0444 129.55466 3135.2227 155.46558 Q 3083.4006 181.37651 3083.4006 181.37651 Q 3109.3118 207.28745 3083.4006 259.1093 L 3083.4006 310.93115 L 3083.4006 310.93115 Q 3057.4897 336.8421 3057.4897 336.8421 L 3057.4897 336.8421 L 3057.4897 336.8421 Q 3031.5789 336.8421 3031.5789 362.75302 Q 3031.5789 388.66397 2953.8462 388.66397 L 2902.0242 388.66397 L 2902.0242 388.66397 Q 2902.0242 388.66397 2927.935 362.75302 Q 2979.757 336.8421 2927.935 336.8421 L 2850.2024 285.02023 L 2513.3604 285.02023 Q 2150.6072 285.02023 1165.9918 233.19838 L 155.46558 181.37651 L 77.73279 155.46558 L 0.0 155.46558 L 51.82186 103.64372 Q 77.73279 51.82186 103.64372 25.91093 z" svg:height="3.8866396mm" draw:style-name="style-493" svg:viewBox="0.0 0.0 3187.0444 388.66397" svg:width="31.870445mm" svg:x="273.87854mm" svg:y="136.5506mm"/>
          <draw:path svg:d="M 207.28745 25.91093 L 207.28745 25.91093 L 207.28745 25.91093 Q 181.37651 25.91093 181.37651 51.82186 L 181.37651 51.82186 L 155.46558 51.82186 Q 155.46558 77.73279 129.55466 77.73279 Q 103.64372 129.55466 77.73279 103.64372 L 51.82186 77.73279 L 51.82186 77.73279 L 51.82186 77.73279 L 51.82186 51.82186 Q 51.82186 25.91093 25.91093 25.91093 L 25.91093 25.91093 L 0.0 -9.094947E-13 Q -25.91093 -25.91093 103.64372 -9.094947E-13 Q 207.28745 -9.094947E-13 207.28745 -9.094947E-13 Q 207.28745 25.91093 207.28745 25.91093 z" svg:height="1.0364373mm" draw:style-name="style-494" svg:viewBox="0.0 0.0 207.28745 103.64372" svg:width="2.0728745mm" svg:x="187.59514mm" svg:y="48.971657mm"/>
          <draw:path svg:d="M 129.55466 0.0 L 181.37651 0.0 L 259.1093 0.0 L 336.8421 0.0 L 336.8421 25.91093 L 336.8421 51.82186 L 310.93115 103.64372 Q 285.02023 181.37651 310.93115 207.28745 Q 310.93115 233.19838 285.02023 233.19838 Q 233.19838 233.19838 233.19838 285.02023 Q 233.19838 336.8421 233.19838 336.8421 L 233.19838 336.8421 L 233.19838 336.8421 L 207.28745 336.8421 L 181.37651 336.8421 Q 181.37651 362.75302 155.46558 388.66397 Q 129.55466 440.4858 103.64372 466.39676 L 51.82186 492.30768 L 51.82186 518.2186 L 25.91093 570.04047 L 25.91093 595.9514 L 25.91093 621.8623 L 0.0 570.04047 L 0.0 518.2186 L 0.0 466.39676 L 0.0 388.66397 L 0.0 336.8421 L 25.91093 285.02023 L 25.91093 155.46558 Q 51.82186 0.0 129.55466 0.0 z" svg:height="6.218623mm" draw:style-name="style-495" svg:viewBox="0.0 0.0 336.8421 621.8623" svg:width="3.368421mm" svg:x="169.19838mm" svg:y="73.068825mm"/>
          <draw:path svg:d="M 77.73279 25.91093 L 77.73279 1.8189894E-12 L 129.55466 25.91093 Q 155.46558 51.82186 181.37651 51.82186 L 181.37651 51.82186 L 181.37651 77.73279 Q 181.37651 103.64372 207.28745 155.46558 L 207.28745 181.37651 L 207.28745 181.37651 Q 181.37651 181.37651 181.37651 181.37651 Q 155.46558 207.28745 103.64372 207.28745 L 51.82186 259.1093 L 25.91093 259.1093 L 0.0 259.1093 L 0.0 155.46558 Q 25.91093 77.73279 51.82186 51.82186 Q 77.73279 51.82186 77.73279 25.91093 z" svg:height="2.591093mm" draw:style-name="style-496" svg:viewBox="0.0 0.0 207.28745 259.1093" svg:width="2.0728745mm" svg:x="65.03644mm" svg:y="145.61943mm"/>
          <draw:path svg:d="M 25.91093 0.0 L 51.82186 0.0 L 51.82186 0.0 L 51.82186 0.0 L 207.28745 25.91093 Q 336.8421 25.91093 414.5749 51.82186 L 466.39676 51.82186 L 466.39676 77.73279 L 466.39676 129.55466 L 492.30768 129.55466 L 492.30768 129.55466 L 492.30768 155.46558 L 518.2186 155.46558 L 518.2186 207.28745 L 518.2186 259.1093 L 466.39676 259.1093 Q 440.4858 285.02023 362.75302 259.1093 Q 310.93115 233.19838 310.93115 259.1093 Q 310.93115 285.02023 259.1093 285.02023 L 207.28745 285.02023 L 207.28745 233.19838 Q 181.37651 181.37651 155.46558 155.46558 Q 129.55466 155.46558 129.55466 207.28745 Q 103.64372 259.1093 103.64372 362.75302 L 103.64372 466.39676 L 77.73279 440.4858 L 51.82186 414.5749 L 51.82186 414.5749 L 51.82186 414.5749 L 51.82186 336.8421 L 51.82186 259.1093 L 25.91093 233.19838 Q -1.8189894E-12 207.28745 -1.8189894E-12 207.28745 L -1.8189894E-12 207.28745 L -1.8189894E-12 103.64372 Q -1.8189894E-12 0.0 25.91093 0.0 z" svg:height="4.6639676mm" draw:style-name="style-497" svg:viewBox="0.0 0.0 518.2186 466.39676" svg:width="5.182186mm" svg:x="96.388664mm" svg:y="118.93117mm"/>
          <draw:path svg:d="M 285.02023 0.0 L 285.02023 25.91093 L 285.02023 25.91093 L 285.02023 51.82186 L 259.1093 77.73279 L 233.19838 103.64372 L 233.19838 103.64372 L 233.19838 129.55466 L 233.19838 129.55466 L 233.19838 129.55466 L 207.28745 129.55466 L 207.28745 129.55466 L 207.28745 155.46558 L 207.28745 155.46558 L 207.28745 155.46558 Q 181.37651 155.46558 181.37651 181.37651 Q 181.37651 233.19838 77.73279 233.19838 L 3.6379788E-12 233.19838 L 51.82186 207.28745 Q 77.73279 181.37651 77.73279 103.64372 Q 77.73279 25.91093 181.37651 0.0 Q 285.02023 -25.91093 285.02023 0.0 z" svg:height="2.3319838mm" draw:style-name="style-498" svg:viewBox="0.0 0.0 285.02023 233.19838" svg:width="2.8502023mm" svg:x="204.43724mm" svg:y="82.13765mm"/>
          <draw:path svg:d="M 155.46558 103.64372 L 155.46558 207.28745 L 155.46558 207.28745 L 155.46558 207.28745 L 129.55466 259.1093 Q 129.55466 285.02023 51.82186 259.1093 Q 0.0 207.28745 0.0 129.55466 L 25.91093 51.82186 L 25.91093 51.82186 Q 51.82186 51.82186 51.82186 51.82186 L 51.82186 25.91093 L 51.82186 25.91093 Q 51.82186 25.91093 77.73279 0.0 L 77.73279 0.0 L 103.64372 0.0 Q 103.64372 -25.91093 129.55466 0.0 Q 155.46558 25.91093 155.46558 103.64372 z" svg:height="2.591093mm" draw:style-name="style-499" svg:viewBox="0.0 0.0 155.46558 259.1093" svg:width="1.5546558mm" svg:x="172.5668mm" svg:y="66.850204mm"/>
          <draw:path svg:d="M 103.64372 0.0 L 129.55466 0.0 L 129.55466 0.0 L 155.46558 0.0 L 155.46558 0.0 L 155.46558 0.0 L 233.19838 25.91093 L 310.93115 25.91093 L 259.1093 51.82186 Q 233.19838 51.82186 310.93115 77.73279 L 388.66397 77.73279 L 388.66397 103.64372 Q 414.5749 129.55466 414.5749 155.46558 L 414.5749 155.46558 L 414.5749 155.46558 Q 388.66397 155.46558 259.1093 155.46558 Q 129.55466 129.55466 129.55466 155.46558 Q 103.64372 207.28745 51.82186 207.28745 L 0.0 233.19838 L 0.0 103.64372 L 0.0 0.0 L 51.82186 0.0 Q 103.64372 0.0 103.64372 0.0 z" svg:height="2.3319838mm" draw:style-name="style-500" svg:viewBox="0.0 0.0 414.5749 233.19838" svg:width="4.145749mm" svg:x="171.53036mm" svg:y="83.951416mm"/>
          <draw:path svg:d="M 414.5749 0.0 L 414.5749 0.0 L 414.5749 0.0 L 440.4858 0.0 L 440.4858 0.0 L 440.4858 25.91093 L 492.30768 25.91093 L 518.2186 25.91093 L 544.1295 25.91093 L 570.04047 25.91093 L 570.04047 25.91093 L 595.9514 25.91093 L 595.9514 77.73279 L 595.9514 103.64372 L 621.8623 77.73279 L 621.8623 25.91093 L 621.8623 25.91093 Q 647.77325 25.91093 647.77325 129.55466 L 647.77325 233.19838 L 595.9514 233.19838 Q 570.04047 233.19838 570.04047 285.02023 Q 570.04047 336.8421 518.2186 336.8421 Q 466.39676 310.93115 466.39676 336.8421 L 466.39676 388.66397 L 440.4858 388.66397 Q 414.5749 388.66397 285.02023 440.4858 L 181.37651 440.4858 L 103.64372 466.39676 L 25.91093 466.39676 L 25.91093 440.4858 L 25.91093 440.4858 L 0.0 440.4858 L 0.0 440.4858 L 0.0 414.5749 L 0.0 414.5749 L 0.0 414.5749 L 25.91093 414.5749 L 25.91093 388.66397 L 25.91093 362.75302 L 51.82186 362.75302 L 77.73279 336.8421 L 77.73279 336.8421 L 77.73279 336.8421 L 77.73279 336.8421 L 77.73279 336.8421 L 103.64372 336.8421 L 103.64372 310.93115 L 103.64372 310.93115 L 129.55466 310.93115 L 129.55466 285.02023 L 129.55466 285.02023 L 129.55466 233.19838 L 129.55466 207.28745 L 155.46558 207.28745 L 155.46558 181.37651 L 155.46558 181.37651 Q 181.37651 181.37651 207.28745 103.64372 L 233.19838 25.91093 L 233.19838 51.82186 Q 259.1093 77.73279 336.8421 51.82186 Q 388.66397 51.82186 388.66397 25.91093 Q 388.66397 0.0 414.5749 0.0 z" svg:height="4.6639676mm" draw:style-name="style-501" svg:viewBox="0.0 0.0 647.77325 466.39676" svg:width="6.4777327mm" svg:x="185.78137mm" svg:y="123.59514mm"/>
          <draw:path svg:d="M 155.46558 0.0 L 155.46558 0.0 L 181.37651 0.0 L 207.28745 0.0 L 207.28745 0.0 L 233.19838 0.0 L 233.19838 77.73279 L 233.19838 155.46558 L 259.1093 259.1093 Q 285.02023 336.8421 310.93115 362.75302 L 310.93115 362.75302 L 285.02023 362.75302 Q 233.19838 362.75302 129.55466 362.75302 L 1.8189894E-12 362.75302 L 1.8189894E-12 362.75302 L 1.8189894E-12 336.8421 L 25.91093 336.8421 L 25.91093 336.8421 L 51.82186 259.1093 Q 77.73279 155.46558 103.64372 103.64372 L 129.55466 51.82186 L 129.55466 25.91093 L 129.55466 0.0 L 155.46558 0.0 z" svg:height="3.6275303mm" draw:style-name="style-502" svg:viewBox="0.0 0.0 310.93115 362.75302" svg:width="3.1093116mm" svg:x="145.87854mm" svg:y="41.975708mm"/>
          <draw:path svg:d="M 129.55466 25.91093 L 129.55466 0.0 L 155.46558 0.0 Q 181.37651 0.0 181.37651 25.91093 L 181.37651 51.82186 L 207.28745 51.82186 Q 233.19838 51.82186 233.19838 103.64372 Q 259.1093 181.37651 259.1093 181.37651 L 259.1093 181.37651 L 259.1093 207.28745 L 259.1093 207.28745 L 129.55466 207.28745 L 0.0 207.28745 L 0.0 207.28745 L 0.0 207.28745 L 0.0 181.37651 L 0.0 181.37651 L 25.91093 155.46558 Q 25.91093 103.64372 77.73279 77.73279 Q 103.64372 51.82186 129.55466 25.91093 z" svg:height="2.0728745mm" draw:style-name="style-503" svg:viewBox="0.0 0.0 259.1093 207.28745" svg:width="2.591093mm" svg:x="165.31174mm" svg:y="43.530365mm"/>
          <draw:path svg:d="M 362.75302 -1.8189894E-12 L 388.66397 -1.8189894E-12 L 414.5749 1062.3481 Q 466.39676 2150.6072 544.1295 2202.4292 Q 621.8623 2254.251 621.8623 2254.251 L 621.8623 2254.251 L 621.8623 2254.251 Q 621.8623 2254.251 647.77325 2254.251 L 647.77325 2280.1619 L 647.77325 2306.0728 L 647.77325 2306.0728 L 621.8623 2306.0728 Q 595.9514 2306.0728 518.2186 2254.251 Q 440.4858 2254.251 259.1093 2280.1619 Q 51.82186 2306.0728 51.82186 2357.8948 L 25.91093 2383.8057 L -3.6379788E-12 2383.8057 L -3.6379788E-12 2383.8057 L -3.6379788E-12 2357.8948 Q -3.6379788E-12 2306.0728 51.82186 2280.1619 Q 103.64372 2254.251 103.64372 2228.34 Q 103.64372 2202.4292 155.46558 2202.4292 Q 181.37651 2176.518 181.37651 1114.17 L 181.37651 51.82186 L 181.37651 51.82186 L 207.28745 51.82186 L 207.28745 77.73279 Q 233.19838 129.55466 285.02023 103.64372 Q 336.8421 77.73279 362.75302 51.82186 Q 362.75302 25.91093 362.75302 -1.8189894E-12 z" svg:height="23.838057mm" draw:style-name="style-504" svg:viewBox="0.0 0.0 647.77325 2383.8057" svg:width="6.4777327mm" svg:x="302.63968mm" svg:y="142.76923mm"/>
          <draw:path svg:d="M 233.19838 25.91093 L 233.19838 9.094947E-13 L 259.1093 9.094947E-13 L 285.02023 9.094947E-13 L 310.93115 25.91093 Q 336.8421 25.91093 336.8421 51.82186 L 336.8421 103.64372 L 310.93115 103.64372 Q 259.1093 77.73279 233.19838 259.1093 Q 207.28745 440.4858 233.19838 492.30768 Q 233.19838 570.04047 259.1093 570.04047 Q 285.02023 570.04047 336.8421 595.9514 L 388.66397 595.9514 L 388.66397 595.9514 L 388.66397 621.8623 L 388.66397 673.6842 Q 388.66397 777.32794 388.66397 751.417 L 388.66397 751.417 L 388.66397 725.50604 Q 362.75302 699.59515 310.93115 725.50604 L 233.19838 725.50604 L 207.28745 725.50604 Q 207.28745 725.50604 181.37651 725.50604 L 155.46558 725.50604 L 129.55466 725.50604 Q 103.64372 725.50604 51.82186 725.50604 L 25.91093 725.50604 L 25.91093 725.50604 Q 25.91093 725.50604 25.91093 699.59515 Q 51.82186 699.59515 25.91093 673.6842 Q 0.0 673.6842 0.0 518.2186 L 0.0 388.66397 L 0.0 388.66397 Q 0.0 362.75302 0.0 362.75302 L 25.91093 362.75302 L 25.91093 362.75302 Q 51.82186 362.75302 51.82186 336.8421 L 51.82186 310.93115 L 51.82186 181.37651 L 51.82186 51.82186 L 77.73279 51.82186 L 77.73279 51.82186 L 103.64372 25.91093 L 103.64372 25.91093 L 103.64372 25.91093 L 103.64372 51.82186 L 103.64372 77.73279 Q 129.55466 103.64372 181.37651 77.73279 Q 207.28745 51.82186 233.19838 25.91093 z M 51.82186 414.5749 Q 51.82186 414.5749 51.82186 388.66397 Q 51.82186 388.66397 51.82186 414.5749 Q 51.82186 414.5749 51.82186 414.5749 z" svg:height="7.5141697mm" draw:style-name="style-505" svg:viewBox="0.0 0.0 388.66397 751.417" svg:width="3.8866396mm" svg:x="180.85829mm" svg:y="65.29555mm"/>
          <draw:path svg:d="M 207.28745 9.094947E-13 L 207.28745 9.094947E-13 L 207.28745 9.094947E-13 L 207.28745 25.91093 L 207.28745 25.91093 Q 207.28745 25.91093 233.19838 25.91093 L 233.19838 9.094947E-13 L 233.19838 9.094947E-13 Q 259.1093 9.094947E-13 259.1093 25.91093 L 259.1093 51.82186 L 233.19838 51.82186 Q 207.28745 51.82186 207.28745 77.73279 Q 207.28745 103.64372 155.46558 103.64372 Q 129.55466 103.64372 129.55466 155.46558 L 155.46558 207.28745 L 129.55466 233.19838 Q 103.64372 285.02023 103.64372 285.02023 L 103.64372 310.93115 L 77.73279 310.93115 L 77.73279 336.8421 L 77.73279 336.8421 Q 51.82186 336.8421 25.91093 336.8421 L 0.0 336.8421 L 0.0 207.28745 Q 0.0 77.73279 51.82186 51.82186 L 103.64372 25.91093 L 155.46558 9.094947E-13 Q 181.37651 -25.91093 207.28745 9.094947E-13 z" svg:height="3.368421mm" draw:style-name="style-506" svg:viewBox="0.0 0.0 259.1093 336.8421" svg:width="2.591093mm" svg:x="169.97571mm" svg:y="66.591095mm"/>
          <draw:path svg:d="M 673.6842 0.0 L 673.6842 0.0 L 699.59515 0.0 L 699.59515 0.0 L 725.50604 0.0 L 725.50604 0.0 L 751.417 0.0 L 777.32794 0.0 L 725.50604 51.82186 Q 673.6842 103.64372 699.59515 103.64372 L 725.50604 103.64372 L 725.50604 103.64372 L 751.417 103.64372 L 751.417 103.64372 L 777.32794 103.64372 L 777.32794 103.64372 L 777.32794 103.64372 L 829.1498 129.55466 L 880.9716 129.55466 L 880.9716 129.55466 L 906.88257 129.55466 L 932.7935 129.55466 L 932.7935 129.55466 L 958.7044 129.55466 L 984.61536 129.55466 L 984.61536 129.55466 Q 984.61536 155.46558 932.7935 155.46558 Q 855.0607 155.46558 855.0607 207.28745 L 829.1498 233.19838 L 855.0607 233.19838 L 855.0607 259.1093 L 855.0607 259.1093 L 829.1498 259.1093 L 829.1498 259.1093 L 829.1498 259.1093 L 803.23883 285.02023 L 777.32794 285.02023 L 673.6842 285.02023 Q 570.04047 310.93115 362.75302 310.93115 L 129.55466 310.93115 L 77.73279 310.93115 L 25.91093 310.93115 L 25.91093 285.02023 L 25.91093 259.1093 L 51.82186 259.1093 L 51.82186 259.1093 L 51.82186 233.19838 L 51.82186 233.19838 L 51.82186 207.28745 L 51.82186 207.28745 L 25.91093 207.28745 L 25.91093 207.28745 L 25.91093 207.28745 L 0.0 207.28745 L 0.0 181.37651 L 0.0 155.46558 L 51.82186 155.46558 L 129.55466 155.46558 L 362.75302 129.55466 Q 570.04047 103.64372 570.04047 77.73279 Q 570.04047 51.82186 595.9514 51.82186 Q 621.8623 51.82186 647.77325 25.91093 L 673.6842 0.0 L 673.6842 0.0 z" svg:height="3.1093116mm" draw:style-name="style-507" svg:viewBox="0.0 0.0 984.61536 310.93115" svg:width="9.846153mm" svg:x="125.408905mm" svg:y="170.49393mm"/>
          <draw:path svg:d="M 129.55466 0.0 L 207.28745 0.0 L 233.19838 0.0 L 233.19838 0.0 L 233.19838 0.0 L 259.1093 0.0 L 259.1093 77.73279 L 259.1093 155.46558 L 233.19838 155.46558 Q 181.37651 155.46558 181.37651 181.37651 L 181.37651 181.37651 L 103.64372 181.37651 L 25.91093 155.46558 L 25.91093 155.46558 L 25.91093 155.46558 L 0.0 103.64372 L 0.0 25.91093 L 25.91093 25.91093 Q 51.82186 0.0 129.55466 0.0 z" svg:height="1.8137652mm" draw:style-name="style-508" svg:viewBox="0.0 0.0 259.1093 181.37651" svg:width="2.591093mm" svg:x="140.69635mm" svg:y="128.0mm"/>
          <draw:path svg:d="M 1010.5263 0.0 L 1010.5263 0.0 L 1088.259 0.0 Q 1165.9918 0.0 1165.9918 51.82186 Q 1191.9028 77.73279 1191.9028 77.73279 L 1191.9028 77.73279 L 1243.7246 77.73279 L 1321.4574 103.64372 L 1502.834 103.64372 Q 1684.2104 129.55466 1684.2104 155.46558 L 1684.2104 181.37651 L 1658.2996 181.37651 Q 1658.2996 207.28745 1658.2996 207.28745 L 1658.2996 207.28745 L 1632.3887 207.28745 Q 1606.4777 207.28745 1399.1903 259.1093 Q 1191.9028 310.93115 1191.9028 544.1295 L 1191.9028 777.32794 L 1191.9028 829.1498 L 1191.9028 880.9716 L 1165.9918 880.9716 L 1165.9918 880.9716 L 1165.9918 829.1498 L 1140.0809 803.23883 L 1140.0809 725.50604 Q 1140.0809 647.77325 1114.17 570.04047 L 1114.17 518.2186 L 1114.17 492.30768 L 1088.259 466.39676 L 1088.259 466.39676 L 1088.259 466.39676 L 1088.259 466.39676 L 1088.259 440.4858 L 1062.3481 440.4858 L 1062.3481 414.5749 L 1036.4373 414.5749 L 1010.5263 414.5749 L 1010.5263 440.4858 Q 984.61536 466.39676 958.7044 492.30768 Q 906.88257 518.2186 880.9716 492.30768 L 880.9716 466.39676 L 880.9716 440.4858 L 880.9716 440.4858 L 880.9716 440.4858 Q 880.9716 414.5749 829.1498 466.39676 Q 777.32794 492.30768 725.50604 492.30768 Q 725.50604 492.30768 570.04047 518.2186 L 440.4858 518.2186 L 440.4858 492.30768 Q 414.5749 466.39676 414.5749 466.39676 L 414.5749 466.39676 L 414.5749 466.39676 Q 414.5749 440.4858 388.66397 440.4858 Q 388.66397 414.5749 362.75302 440.4858 Q 362.75302 466.39676 336.8421 466.39676 Q 310.93115 466.39676 310.93115 362.75302 Q 310.93115 285.02023 285.02023 259.1093 Q 259.1093 233.19838 207.28745 233.19838 Q 129.55466 207.28745 155.46558 207.28745 Q 207.28745 155.46558 103.64372 155.46558 L 0.0 155.46558 L 0.0 129.55466 L 0.0 129.55466 L 0.0 129.55466 L 0.0 103.64372 L 25.91093 103.64372 L 51.82186 103.64372 L 207.28745 103.64372 Q 362.75302 103.64372 362.75302 77.73279 L 362.75302 77.73279 L 570.04047 77.73279 L 777.32794 77.73279 L 880.9716 77.73279 Q 984.61536 77.73279 984.61536 51.82186 Q 984.61536 25.91093 1010.5263 0.0 z" svg:height="8.809716mm" draw:style-name="style-509" svg:viewBox="0.0 0.0 1684.2104 880.9716" svg:width="16.842104mm" svg:x="173.08502mm" svg:y="61.149796mm"/>
          <draw:path svg:d="M 155.46558 25.91093 L 155.46558 25.91093 L 155.46558 25.91093 L 155.46558 51.82186 L 155.46558 233.19838 Q 129.55466 414.5749 103.64372 414.5749 Q 51.82186 414.5749 51.82186 388.66397 L 51.82186 362.75302 L 25.91093 336.8421 Q 0.0 285.02023 0.0 233.19838 L 0.0 181.37651 L 0.0 181.37651 Q 0.0 181.37651 0.0 129.55466 L 0.0 51.82186 L 25.91093 25.91093 Q 51.82186 -25.91093 103.64372 0.0 Q 155.46558 0.0 155.46558 25.91093 z" svg:height="4.145749mm" draw:style-name="style-510" svg:viewBox="0.0 0.0 155.46558 414.5749" svg:width="1.5546558mm" svg:x="167.38461mm" svg:y="82.65587mm"/>
          <draw:path svg:d="M 440.4858 207.28745 L 440.4858 233.19838 L 440.4858 233.19838 L 440.4858 259.1093 L 414.5749 259.1093 L 414.5749 285.02023 L 414.5749 285.02023 L 440.4858 285.02023 L 414.5749 388.66397 Q 388.66397 492.30768 388.66397 492.30768 Q 362.75302 492.30768 388.66397 518.2186 Q 414.5749 518.2186 414.5749 544.1295 L 414.5749 570.04047 L 388.66397 570.04047 Q 362.75302 544.1295 285.02023 570.04047 L 181.37651 570.04047 L 181.37651 544.1295 Q 181.37651 544.1295 155.46558 544.1295 L 129.55466 518.2186 L 129.55466 466.39676 Q 129.55466 414.5749 77.73279 310.93115 L 25.91093 233.19838 L 25.91093 207.28745 L 25.91093 207.28745 L 3.6379788E-12 207.28745 L 3.6379788E-12 207.28745 L 3.6379788E-12 207.28745 Q 3.6379788E-12 181.37651 3.6379788E-12 181.37651 Q 25.91093 181.37651 25.91093 77.73279 L 25.91093 0.0 L 51.82186 0.0 Q 77.73279 0.0 103.64372 25.91093 Q 129.55466 51.82186 155.46558 77.73279 Q 155.46558 129.55466 181.37651 129.55466 Q 233.19838 129.55466 233.19838 155.46558 Q 259.1093 181.37651 336.8421 181.37651 Q 440.4858 181.37651 440.4858 207.28745 z" svg:height="5.7004046mm" draw:style-name="style-511" svg:viewBox="0.0 0.0 440.4858 570.04047" svg:width="4.404858mm" svg:x="200.29149mm" svg:y="41.19838mm"/>
          <draw:path svg:d="M 155.46558 0.0 L 155.46558 0.0 L 155.46558 51.82186 Q 155.46558 77.73279 155.46558 129.55466 L 155.46558 181.37651 L 155.46558 181.37651 Q 129.55466 207.28745 129.55466 207.28745 L 129.55466 207.28745 L 103.64372 207.28745 L 103.64372 207.28745 L 103.64372 207.28745 L 103.64372 207.28745 L 77.73279 155.46558 Q 77.73279 129.55466 51.82186 129.55466 Q 0.0 129.55466 0.0 103.64372 L 0.0 51.82186 L 51.82186 25.91093 Q 129.55466 0.0 155.46558 0.0 z" svg:height="2.0728745mm" draw:style-name="style-512" svg:viewBox="0.0 0.0 155.46558 207.28745" svg:width="1.5546558mm" svg:x="178.2672mm" svg:y="42.493927mm"/>
          <draw:path svg:d="M 155.46558 129.55466 L 155.46558 129.55466 L 155.46558 129.55466 Q 155.46558 129.55466 181.37651 129.55466 L 181.37651 155.46558 L 155.46558 155.46558 Q 155.46558 181.37651 155.46558 181.37651 L 181.37651 181.37651 L 207.28745 233.19838 Q 207.28745 310.93115 233.19838 336.8421 L 233.19838 362.75302 L 207.28745 362.75302 Q 181.37651 336.8421 181.37651 336.8421 L 181.37651 336.8421 L 155.46558 336.8421 Q 155.46558 336.8421 155.46558 310.93115 L 155.46558 310.93115 L 155.46558 285.02023 Q 155.46558 285.02023 129.55466 285.02023 L 129.55466 310.93115 L 129.55466 336.8421 L 129.55466 336.8421 L 129.55466 336.8421 L 129.55466 362.75302 L 103.64372 362.75302 L 77.73279 362.75302 L 77.73279 336.8421 L 51.82186 310.93115 L 51.82186 310.93115 L 51.82186 285.02023 L 51.82186 285.02023 L 51.82186 285.02023 L 25.91093 233.19838 Q 0.0 207.28745 0.0 207.28745 L 0.0 207.28745 L 0.0 25.91093 Q 0.0 -129.55466 51.82186 0.0 Q 129.55466 129.55466 155.46558 129.55466 z" svg:height="3.6275303mm" draw:style-name="style-513" svg:viewBox="0.0 0.0 233.19838 362.75302" svg:width="2.3319838mm" svg:x="96.90688mm" svg:y="92.50202mm"/>
          <draw:path svg:d="M 207.28745 51.82186 L 207.28745 103.64372 L 207.28745 103.64372 Q 181.37651 103.64372 181.37651 129.55466 L 181.37651 129.55466 L 155.46558 129.55466 Q 155.46558 155.46558 103.64372 155.46558 L 51.82186 181.37651 L 51.82186 155.46558 Q 51.82186 155.46558 25.91093 155.46558 L 25.91093 155.46558 L 0.0 155.46558 Q -25.91093 129.55466 0.0 51.82186 Q 0.0 1.8189894E-12 103.64372 1.8189894E-12 Q 181.37651 1.8189894E-12 181.37651 25.91093 Q 207.28745 25.91093 207.28745 51.82186 z" svg:height="1.8137652mm" draw:style-name="style-514" svg:viewBox="0.0 0.0 207.28745 181.37651" svg:width="2.0728745mm" svg:x="208.8421mm" svg:y="102.607285mm"/>
          <draw:path svg:d="M 285.02023 0.0 L 310.93115 0.0 L 259.1093 285.02023 Q 207.28745 570.04047 207.28745 570.04047 L 207.28745 570.04047 L 207.28745 518.2186 Q 207.28745 492.30768 103.64372 544.1295 L 25.91093 595.9514 L 25.91093 570.04047 L 25.91093 570.04047 L 25.91093 570.04047 L 25.91093 544.1295 L 25.91093 518.2186 Q 25.91093 492.30768 0.0 492.30768 Q -25.91093 492.30768 0.0 440.4858 Q 0.0 414.5749 0.0 310.93115 L 25.91093 233.19838 L 51.82186 181.37651 Q 77.73279 129.55466 103.64372 129.55466 Q 129.55466 129.55466 155.46558 51.82186 Q 155.46558 0.0 207.28745 0.0 Q 259.1093 0.0 285.02023 0.0 z" svg:height="5.959514mm" draw:style-name="style-515" svg:viewBox="0.0 0.0 310.93115 595.9514" svg:width="3.1093116mm" svg:x="167.90283mm" svg:y="49.230766mm"/>
          <draw:path svg:d="M 3109.3118 77.73279 L 3161.1335 0.0 L 3161.1335 77.73279 Q 3161.1335 129.55466 3187.0444 207.28745 L 3212.9553 285.02023 L 3212.9553 259.1093 L 3212.9553 233.19838 L 3238.8662 233.19838 L 3238.8662 233.19838 L 3316.599 207.28745 Q 3368.421 207.28745 3368.421 233.19838 Q 3368.421 285.02023 3394.3318 285.02023 Q 3420.243 285.02023 3420.243 233.19838 Q 3420.243 181.37651 3472.0647 155.46558 Q 3523.8865 155.46558 3523.8865 181.37651 Q 3549.7974 233.19838 3705.2632 233.19838 Q 3860.7288 233.19838 3938.4614 181.37651 Q 3990.2832 181.37651 3990.2832 207.28745 Q 4016.1943 259.1093 4171.6597 285.02023 Q 4327.1255 285.02023 4327.1255 310.93115 Q 4327.1255 336.8421 4404.8584 336.8421 Q 4456.68 336.8421 4508.502 285.02023 Q 4534.4126 233.19838 4560.3237 233.19838 Q 4560.3237 259.1093 4586.235 285.02023 Q 4612.1455 285.02023 4663.9673 310.93115 Q 4715.7896 336.8421 4767.6113 388.66397 Q 4793.522 440.4858 5544.939 492.30768 Q 6270.4453 544.1295 6322.267 544.1295 L 6400.0 544.1295 L 6425.9106 544.1295 L 6451.822 544.1295 L 6451.822 518.2186 L 6451.822 492.30768 L 6503.6436 595.9514 Q 6581.3765 725.50604 6710.931 855.0607 Q 6866.3965 1010.5263 6892.3076 1010.5263 Q 6944.1294 1062.3481 6995.951 1062.3481 L 7021.8623 1062.3481 L 7047.773 1088.259 L 7073.684 1114.17 L 7099.5947 1114.17 L 7125.506 1114.17 L 7125.506 1114.17 Q 7125.506 1114.17 6944.1294 1165.9918 L 6788.6636 1217.8137 L 6788.6636 1217.8137 L 6788.6636 1217.8137 L 6736.842 1217.8137 Q 6710.931 1217.8137 6710.931 1243.7246 Q 6710.931 1269.6356 6659.1094 1269.6356 L 6607.287 1269.6356 L 6529.5547 1269.6356 Q 6425.9106 1269.6356 6451.822 1321.4574 Q 6477.7324 1373.2793 6503.6436 1373.2793 L 6529.5547 1373.2793 L 6581.3765 1399.1903 Q 6659.1094 1425.1012 6659.1094 1451.0121 L 6685.02 1476.9231 L 6685.02 1476.9231 L 6685.02 1476.9231 L 6659.1094 1502.834 L 6633.198 1528.7449 L 6633.198 1528.7449 L 6633.198 1528.7449 L 6607.287 1528.7449 L 6607.287 1528.7449 L 6607.287 1554.6559 L 6633.198 1554.6559 L 6633.198 1580.5668 L 6633.198 1606.4777 L 6607.287 1606.4777 Q 6581.3765 1606.4777 6581.3765 1580.5668 Q 6581.3765 1554.6559 6529.5547 1554.6559 L 6503.6436 1528.7449 L 6477.7324 1554.6559 L 6425.9106 1554.6559 L 6425.9106 1606.4777 L 6425.9106 1658.2996 L 6477.7324 1658.2996 L 6529.5547 1684.2104 L 6529.5547 1684.2104 L 6529.5547 1684.2104 L 6555.4653 1710.1215 L 6555.4653 1736.0323 L 6633.198 1736.0323 Q 6710.931 1736.0323 6710.931 1761.9432 Q 6710.931 1787.8542 6685.02 1787.8542 Q 6659.1094 1787.8542 6944.1294 1787.8542 Q 7203.239 1787.8542 7306.8823 1787.8542 Q 7410.5264 1787.8542 7410.5264 1813.7651 Q 7410.5264 1839.676 7462.348 1839.676 Q 7514.17 1813.7651 7514.17 1865.587 Q 7514.17 1891.4979 7514.17 1917.4088 Q 7540.0806 1943.3198 7514.17 1943.3198 Q 7514.17 1969.2307 7540.0806 1995.1416 Q 7565.9917 1995.1416 7565.9917 2021.0526 Q 7565.9917 2046.9635 7591.903 2046.9635 Q 7617.8135 2046.9635 7617.8135 2072.8745 Q 7617.8135 2098.7854 7721.4575 2150.6072 Q 7799.19 2202.4292 7773.2793 2202.4292 Q 7773.2793 2202.4292 7799.19 2228.34 Q 7825.101 2228.34 7825.101 2254.251 Q 7825.101 2280.1619 7851.0117 2280.1619 L 7851.0117 2306.0728 L 7851.0117 2306.0728 L 7876.923 2306.0728 L 7876.923 2306.0728 L 7876.923 2306.0728 L 7851.0117 2357.8948 Q 7825.101 2383.8057 7825.101 2383.8057 Q 7825.101 2409.7166 7773.2793 2409.7166 L 7747.368 2409.7166 L 7773.2793 2435.6274 L 7799.19 2435.6274 L 7773.2793 2461.5383 Q 7773.2793 2461.5383 7669.6353 2487.4492 Q 7591.903 2513.3604 7617.8135 2539.2712 Q 7669.6353 2591.093 7591.903 2565.1821 Q 7514.17 2565.1821 7514.17 2591.093 L 7514.17 2617.004 L 7488.259 2617.004 L 7462.348 2617.004 L 7384.615 2642.9148 L 7306.8823 2642.9148 L 7306.8823 2668.826 L 7306.8823 2694.7368 L 7358.704 2694.7368 L 7384.615 2668.826 L 7514.17 2668.826 L 7617.8135 2668.826 L 7591.903 2694.7368 L 7565.9917 2694.7368 L 7565.9917 2720.6477 L 7565.9917 2746.5586 L 7540.0806 2746.5586 L 7514.17 2772.4695 L 7514.17 2772.4695 L 7514.17 2772.4695 L 7488.259 2772.4695 L 7488.259 2772.4695 L 7462.348 2798.3806 L 7436.437 2824.2915 L 7462.348 2824.2915 L 7488.259 2824.2915 L 7436.437 2850.2024 Q 7384.615 2876.1133 7410.5264 2876.1133 Q 7436.437 2876.1133 7436.437 2902.0242 L 7436.437 2927.935 L 7410.5264 2927.935 Q 7358.704 2927.935 7280.9717 2927.935 L 7203.239 2927.935 L 7151.417 2927.935 L 7125.506 2927.935 L 7203.239 2953.8462 L 7280.9717 2953.8462 L 7280.9717 2979.757 L 7280.9717 3005.668 L 7151.417 3005.668 Q 7047.773 3005.668 7047.773 3031.5789 Q 7047.773 3083.4006 6866.3965 3057.4897 Q 6685.02 3031.5789 6607.287 3057.4897 Q 6529.5547 3083.4006 6529.5547 3031.5789 Q 6529.5547 2979.757 6477.7324 2979.757 Q 6400.0 2979.757 6400.0 2927.935 Q 6400.0 2902.0242 6374.089 2902.0242 Q 6348.1777 2927.935 6140.8906 2927.935 L 5933.603 2927.935 L 5933.603 2953.8462 L 5907.6924 2953.8462 L 5907.6924 2953.8462 L 5907.6924 2979.757 L 5881.7812 2979.757 L 5855.87 2979.757 L 6011.336 3005.668 L 6140.8906 3031.5789 L 6089.069 3031.5789 L 6037.2466 3031.5789 L 5933.603 3057.4897 Q 5829.9595 3083.4006 5674.4937 3083.4006 Q 5519.0283 3083.4006 5493.117 3057.4897 Q 5441.2954 3031.5789 5467.2065 3031.5789 Q 5493.117 3005.668 5493.117 2979.757 Q 5493.117 2953.8462 5311.7407 2979.757 Q 5130.3643 2979.757 5130.3643 2953.8462 Q 5130.3643 2927.935 5104.453 2876.1133 Q 5052.6313 2824.2915 4767.6113 2824.2915 Q 4482.591 2824.2915 4482.591 2850.2024 Q 4482.591 2876.1133 4404.8584 2876.1133 Q 4327.1255 2902.0242 4327.1255 2927.935 Q 4327.1255 2953.8462 4301.2144 2953.8462 Q 4249.3926 2979.757 4042.1052 2927.935 Q 3808.9067 2902.0242 3808.9067 2876.1133 Q 3782.9958 2850.2024 3679.352 2824.2915 Q 3575.7085 2798.3806 3575.7085 2824.2915 Q 3575.7085 2850.2024 3394.3318 2876.1133 Q 3212.9553 2927.935 3212.9553 2953.8462 Q 3238.8662 2979.757 3187.0444 2979.757 L 3135.2227 2979.757 L 3161.1335 3031.5789 Q 3212.9553 3083.4006 3187.0444 3083.4006 Q 3161.1335 3083.4006 3187.0444 3109.3118 Q 3212.9553 3109.3118 3212.9553 3135.2227 L 3212.9553 3161.1335 L 3161.1335 3161.1335 Q 3109.3118 3187.0444 3135.2227 3187.0444 L 3161.1335 3187.0444 L 3161.1335 3212.9553 L 3161.1335 3212.9553 L 3135.2227 3212.9553 L 3135.2227 3238.8662 L 3083.4006 3238.8662 Q 3031.5789 3238.8662 2979.757 3238.8662 Q 2927.935 3238.8662 2902.0242 3212.9553 Q 2902.0242 3187.0444 2746.5586 3161.1335 L 2617.004 3135.2227 L 2617.004 3109.3118 Q 2642.9148 3109.3118 2694.7368 3083.4006 L 2746.5586 3031.5789 L 2746.5586 3031.5789 L 2746.5586 3031.5789 L 2694.7368 3005.668 L 2668.826 2979.757 L 2617.004 2979.757 Q 2565.1821 2979.757 2565.1821 3005.668 Q 2565.1821 3031.5789 2383.8057 3005.668 L 2228.34 2979.757 L 2176.518 2979.757 L 2098.7854 2979.757 L 2228.34 2979.757 Q 2357.8948 2979.757 2383.8057 2979.757 L 2409.7166 2979.757 L 2487.4492 2953.8462 L 2591.093 2927.935 L 2617.004 2927.935 L 2642.9148 2927.935 L 2487.4492 2902.0242 Q 2331.9836 2876.1133 2331.9836 2876.1133 Q 2331.9836 2824.2915 2176.518 2824.2915 Q 2046.9635 2798.3806 2072.8745 2772.4695 Q 2072.8745 2772.4695 2072.8745 2746.5586 Q 2072.8745 2720.6477 2021.0526 2694.7368 L 1943.3198 2668.826 L 1917.4088 2668.826 L 1865.587 2668.826 L 1865.587 2694.7368 L 1865.587 2694.7368 L 1891.4979 2694.7368 L 1891.4979 2720.6477 L 1969.2307 2720.6477 L 2021.0526 2720.6477 L 2021.0526 2746.5586 L 2021.0526 2772.4695 L 1995.1416 2772.4695 L 1995.1416 2772.4695 L 1969.2307 2772.4695 L 1969.2307 2772.4695 L 1943.3198 2772.4695 L 1917.4088 2772.4695 L 1865.587 2772.4695 Q 1839.676 2772.4695 1787.8542 2772.4695 L 1736.0323 2772.4695 L 1736.0323 2798.3806 L 1710.1215 2798.3806 L 1710.1215 2798.3806 L 1710.1215 2824.2915 L 1710.1215 2824.2915 L 1684.2104 2824.2915 L 1658.2996 2824.2915 L 1632.3887 2824.2915 L 1632.3887 2824.2915 L 1606.4777 2824.2915 L 1606.4777 2824.2915 L 1606.4777 2824.2915 L 1761.9432 2850.2024 L 1917.4088 2876.1133 L 1969.2307 2876.1133 L 2021.0526 2876.1133 L 1813.7651 2902.0242 Q 1632.3887 2927.935 1658.2996 2927.935 Q 1658.2996 2953.8462 1632.3887 2979.757 Q 1606.4777 2979.757 1606.4777 2953.8462 Q 1580.5668 2927.935 1502.834 2953.8462 L 1451.0121 2979.757 L 1451.0121 2979.757 L 1425.1012 2979.757 L 1399.1903 2953.8462 L 1373.2793 2927.935 L 1347.3684 2927.935 L 1321.4574 2927.935 L 1321.4574 2953.8462 L 1295.5465 2979.757 L 1295.5465 2979.757 L 1295.5465 2979.757 L 1295.5465 2979.757 L 1295.5465 2979.757 L 1269.6356 2927.935 L 1269.6356 2902.0242 L 1373.2793 2902.0242 L 1476.9231 2902.0242 L 1476.9231 2876.1133 L 1451.0121 2850.2024 L 1451.0121 2850.2024 L 1451.0121 2824.2915 L 1399.1903 2824.2915 L 1321.4574 2824.2915 L 1321.4574 2850.2024 L 1321.4574 2876.1133 L 1217.8137 2876.1133 Q 1114.17 2876.1133 1114.17 2902.0242 Q 1088.259 2927.935 932.7935 2927.935 Q 751.417 2927.935 699.59515 2850.2024 Q 647.77325 2746.5586 673.6842 2746.5586 Q 699.59515 2720.6477 518.2186 2694.7368 Q 336.8421 2668.826 336.8421 2642.9148 Q 310.93115 2617.004 233.19838 2565.1821 Q 155.46558 2539.2712 155.46558 2513.3604 Q 155.46558 2487.4492 103.64372 2461.5383 Q 51.82186 2461.5383 77.73279 2435.6274 Q 103.64372 2409.7166 51.82186 2383.8057 L 0.0 2357.8948 L 0.0 1476.9231 L 0.0 595.9514 L 0.0 595.9514 L 0.0 595.9514 L 25.91093 647.77325 L 25.91093 699.59515 L 51.82186 699.59515 L 77.73279 699.59515 L 77.73279 673.6842 L 103.64372 673.6842 L 103.64372 673.6842 L 103.64372 673.6842 L 103.64372 673.6842 L 103.64372 699.59515 L 103.64372 699.59515 L 129.55466 699.59515 L 129.55466 673.6842 L 155.46558 673.6842 L 155.46558 673.6842 L 155.46558 699.59515 L 155.46558 699.59515 L 155.46558 699.59515 L 181.37651 699.59515 L 181.37651 699.59515 L 207.28745 725.50604 L 259.1093 751.417 L 285.02023 751.417 Q 310.93115 751.417 362.75302 725.50604 Q 414.5749 699.59515 492.30768 725.50604 Q 570.04047 725.50604 544.1295 699.59515 Q 518.2186 699.59515 518.2186 673.6842 Q 544.1295 647.77325 855.0607 595.9514 Q 1165.9918 570.04047 1165.9918 595.9514 Q 1165.9918 621.8623 1191.9028 621.8623 Q 1217.8137 621.8623 1217.8137 595.9514 Q 1217.8137 570.04047 1321.4574 570.04047 Q 1425.1012 544.1295 1451.0121 544.1295 L 1476.9231 518.2186 L 1658.2996 518.2186 Q 1813.7651 492.30768 1891.4979 492.30768 Q 1969.2307 440.4858 2150.6072 492.30768 Q 2331.9836 492.30768 2357.8948 544.1295 Q 2383.8057 544.1295 2487.4492 492.30768 Q 2565.1821 440.4858 2642.9148 466.39676 Q 2746.5586 466.39676 2746.5586 310.93115 L 2772.4695 155.46558 L 2772.4695 155.46558 L 2798.3806 155.46558 L 2798.3806 155.46558 L 2798.3806 181.37651 L 2798.3806 181.37651 L 2824.2915 181.37651 L 2824.2915 155.46558 L 2850.2024 155.46558 L 2850.2024 181.37651 L 2850.2024 207.28745 L 2876.1133 207.28745 L 2876.1133 181.37651 L 2876.1133 181.37651 L 2902.0242 181.37651 L 2902.0242 181.37651 L 2902.0242 181.37651 L 2953.8462 155.46558 Q 2979.757 155.46558 2979.757 181.37651 Q 2953.8462 207.28745 2953.8462 207.28745 L 2953.8462 233.19838 L 2979.757 233.19838 L 3005.668 233.19838 L 3031.5789 259.1093 L 3057.4897 259.1093 L 3057.4897 207.28745 Q 3057.4897 155.46558 3057.4897 129.55466 Q 3057.4897 129.55466 3109.3118 77.73279 z M 2435.6274 880.9716 L 2306.0728 880.9716 L 2306.0728 751.417 L 2306.0728 647.77325 L 2979.757 673.6842 Q 3653.4412 699.59515 3627.5303 777.32794 Q 3627.5303 880.9716 3109.3118 880.9716 Q 2591.093 906.88257 2435.6274 880.9716 z M 7747.368 2306.0728 Q 7773.2793 2306.0728 7773.2793 2306.0728 Q 7773.2793 2306.0728 7773.2793 2306.0728 Q 7747.368 2306.0728 7747.368 2306.0728 z" svg:height="32.388664mm" draw:style-name="style-516" svg:viewBox="0.0 0.0 7876.923 3238.8662" svg:width="78.769226mm" svg:x="0.0mm" svg:y="158.31578mm"/>
          <draw:path svg:d="M 544.1295 181.37651 L 544.1295 181.37651 L 570.04047 388.66397 Q 621.8623 570.04047 621.8623 647.77325 L 621.8623 725.50604 L 647.77325 725.50604 L 647.77325 751.417 L 621.8623 751.417 Q 570.04047 751.417 544.1295 673.6842 L 518.2186 621.8623 L 518.2186 621.8623 L 518.2186 647.77325 L 518.2186 647.77325 L 518.2186 647.77325 L 492.30768 647.77325 L 492.30768 647.77325 L 492.30768 673.6842 L 518.2186 673.6842 L 492.30768 725.50604 Q 492.30768 751.417 466.39676 777.32794 Q 414.5749 803.23883 414.5749 906.88257 Q 414.5749 1010.5263 414.5749 1010.5263 L 414.5749 1010.5263 L 414.5749 1010.5263 Q 414.5749 1010.5263 388.66397 984.61536 Q 388.66397 958.7044 259.1093 932.7935 L 103.64372 906.88257 L 51.82186 880.9716 Q 0.0 855.0607 129.55466 855.0607 L 259.1093 855.0607 L 259.1093 829.1498 L 259.1093 803.23883 L 207.28745 803.23883 Q 155.46558 803.23883 103.64372 803.23883 L 51.82186 803.23883 L 51.82186 777.32794 L 51.82186 751.417 L 25.91093 751.417 L 25.91093 751.417 L 25.91093 725.50604 L 0.0 725.50604 L 0.0 699.59515 L 0.0 673.6842 L 77.73279 647.77325 Q 155.46558 621.8623 155.46558 621.8623 L 155.46558 595.9514 L 155.46558 595.9514 L 155.46558 595.9514 L 155.46558 570.04047 L 155.46558 544.1295 L 155.46558 544.1295 L 155.46558 544.1295 L 155.46558 518.2186 L 155.46558 518.2186 L 129.55466 518.2186 Q 129.55466 492.30768 51.82186 492.30768 Q -25.91093 492.30768 0.0 388.66397 L 0.0 310.93115 L 0.0 285.02023 Q 0.0 259.1093 51.82186 233.19838 L 51.82186 207.28745 L 77.73279 207.28745 L 77.73279 181.37651 L 103.64372 181.37651 Q 155.46558 181.37651 155.46558 129.55466 Q 181.37651 77.73279 233.19838 51.82186 Q 310.93115 25.91093 310.93115 25.91093 L 310.93115 25.91093 L 336.8421 25.91093 Q 362.75302 25.91093 362.75302 77.73279 Q 362.75302 129.55466 388.66397 129.55466 Q 414.5749 155.46558 414.5749 77.73279 Q 440.4858 0.0 466.39676 0.0 Q 492.30768 0.0 518.2186 77.73279 Q 518.2186 181.37651 544.1295 181.37651 z" svg:height="10.105263mm" draw:style-name="style-517" svg:viewBox="0.0 0.0 647.77325 1010.5263" svg:width="6.4777327mm" svg:x="102.089066mm" svg:y="126.18623mm"/>
          <draw:path svg:d="M 1140.0809 -1.8189894E-12 L 1140.0809 -1.8189894E-12 L 1165.9918 51.82186 L 1165.9918 77.73279 L 1114.17 207.28745 Q 1088.259 336.8421 1062.3481 362.75302 L 1036.4373 414.5749 L 1036.4373 466.39676 Q 1036.4373 492.30768 1010.5263 544.1295 L 1010.5263 595.9514 L 880.9716 932.7935 Q 725.50604 1243.7246 725.50604 1269.6356 L 725.50604 1269.6356 L 673.6842 1347.3684 Q 621.8623 1451.0121 621.8623 1502.834 L 621.8623 1528.7449 L 595.9514 1554.6559 L 570.04047 1606.4777 L 570.04047 1632.3887 L 570.04047 1658.2996 L 595.9514 1658.2996 L 595.9514 1658.2996 L 621.8623 1632.3887 L 621.8623 1632.3887 L 621.8623 1658.2996 L 621.8623 1710.1215 L 621.8623 1710.1215 Q 595.9514 1710.1215 595.9514 1736.0323 L 595.9514 1736.0323 L 595.9514 1761.9432 L 595.9514 1761.9432 L 570.04047 1761.9432 Q 570.04047 1761.9432 570.04047 1787.8542 L 570.04047 1787.8542 L 518.2186 1943.3198 Q 466.39676 2098.7854 440.4858 2124.6963 L 440.4858 2176.518 L 414.5749 2176.518 L 388.66397 2176.518 L 233.19838 2668.826 Q 103.64372 3161.1335 77.73279 3212.9553 L 51.82186 3238.8662 L 51.82186 3264.7773 L 51.82186 3316.599 L 25.91093 3368.421 L 25.91093 3420.243 L 0.0 3420.243 L 0.0 3420.243 L 0.0 3394.3318 L 0.0 3394.3318 L 0.0 3316.599 L 0.0 3238.8662 L 0.0 3161.1335 Q 0.0 3083.4006 51.82186 2953.8462 Q 51.82186 2798.3806 155.46558 2228.34 L 233.19838 1632.3887 L 233.19838 1632.3887 Q 233.19838 1606.4777 259.1093 1476.9231 Q 259.1093 1347.3684 233.19838 1347.3684 Q 207.28745 1347.3684 233.19838 1243.7246 Q 259.1093 1114.17 310.93115 984.61536 Q 362.75302 829.1498 362.75302 725.50604 Q 388.66397 647.77325 362.75302 647.77325 Q 336.8421 621.8623 362.75302 621.8623 Q 414.5749 595.9514 414.5749 492.30768 Q 414.5749 388.66397 440.4858 362.75302 Q 466.39676 336.8421 466.39676 207.28745 L 466.39676 77.73279 L 492.30768 77.73279 L 492.30768 51.82186 L 492.30768 51.82186 L 518.2186 51.82186 L 518.2186 51.82186 L 518.2186 25.91093 L 621.8623 51.82186 Q 725.50604 51.82186 777.32794 103.64372 Q 855.0607 103.64372 958.7044 103.64372 Q 1062.3481 103.64372 1088.259 51.82186 Q 1140.0809 -1.8189894E-12 1140.0809 -1.8189894E-12 z" svg:height="34.202427mm" draw:style-name="style-518" svg:viewBox="0.0 0.0 1165.9918 3420.243" svg:width="11.659919mm" svg:x="250.29959mm" svg:y="120.744934mm"/>
          <draw:path svg:d="M 155.46558 103.64372 L 155.46558 129.55466 L 155.46558 129.55466 L 155.46558 129.55466 L 129.55466 155.46558 L 129.55466 207.28745 L 103.64372 207.28745 L 77.73279 207.28745 L 51.82186 207.28745 L 25.91093 207.28745 L 25.91093 207.28745 L 1.8189894E-12 207.28745 L 1.8189894E-12 207.28745 L 1.8189894E-12 207.28745 L 1.8189894E-12 103.64372 Q 25.91093 -25.91093 77.73279 0.0 Q 155.46558 51.82186 155.46558 103.64372 z" svg:height="2.0728745mm" draw:style-name="style-519" svg:viewBox="0.0 0.0 155.46558 207.28745" svg:width="1.5546558mm" svg:x="127.48178mm" svg:y="96.90688mm"/>
          <draw:path svg:d="M 362.75302 77.73279 L 362.75302 -1.8189894E-12 L 388.66397 -1.8189894E-12 Q 440.4858 25.91093 440.4858 25.91093 L 466.39676 25.91093 L 492.30768 77.73279 Q 518.2186 129.55466 544.1295 155.46558 L 570.04047 155.46558 L 570.04047 155.46558 Q 570.04047 181.37651 595.9514 181.37651 L 595.9514 181.37651 L 595.9514 233.19838 Q 621.8623 259.1093 595.9514 285.02023 Q 544.1295 285.02023 570.04047 310.93115 Q 570.04047 336.8421 595.9514 336.8421 Q 621.8623 336.8421 621.8623 362.75302 Q 595.9514 388.66397 595.9514 414.5749 L 595.9514 440.4858 L 595.9514 440.4858 Q 595.9514 440.4858 544.1295 440.4858 L 518.2186 440.4858 L 518.2186 440.4858 L 518.2186 440.4858 L 518.2186 440.4858 Q 492.30768 414.5749 492.30768 388.66397 Q 492.30768 362.75302 440.4858 362.75302 Q 440.4858 362.75302 388.66397 362.75302 Q 388.66397 362.75302 259.1093 310.93115 L 129.55466 285.02023 L 77.73279 285.02023 L 0.0 285.02023 L 0.0 259.1093 L 0.0 233.19838 L 0.0 233.19838 L 25.91093 233.19838 L 25.91093 207.28745 L 25.91093 181.37651 L 51.82186 181.37651 L 77.73279 181.37651 L 77.73279 129.55466 L 77.73279 103.64372 L 207.28745 129.55466 Q 336.8421 129.55466 362.75302 77.73279 z" svg:height="4.404858mm" draw:style-name="style-520" svg:viewBox="0.0 0.0 621.8623 440.4858" svg:width="6.218623mm" svg:x="107.012146mm" svg:y="135.51416mm"/>
          <draw:path svg:d="M 388.66397 51.82186 L 388.66397 51.82186 L 388.66397 51.82186 Q 362.75302 51.82186 388.66397 77.73279 L 388.66397 77.73279 L 388.66397 103.64372 L 388.66397 103.64372 L 362.75302 129.55466 L 362.75302 155.46558 L 336.8421 155.46558 Q 310.93115 155.46558 285.02023 181.37651 L 259.1093 181.37651 L 259.1093 181.37651 Q 259.1093 155.46558 129.55466 129.55466 L 0.0 103.64372 L 25.91093 103.64372 Q 77.73279 77.73279 77.73279 51.82186 Q 103.64372 0.0 181.37651 0.0 L 233.19838 0.0 L 336.8421 0.0 Q 440.4858 -25.91093 440.4858 0.0 Q 440.4858 25.91093 414.5749 25.91093 Q 388.66397 51.82186 388.66397 51.82186 z" svg:height="1.8137652mm" draw:style-name="style-521" svg:viewBox="0.0 0.0 440.4858 181.37651" svg:width="4.404858mm" svg:x="214.80162mm" svg:y="175.15788mm"/>
          <draw:path svg:d="M 25.91093 0.0 L 25.91093 0.0 L 25.91093 25.91093 Q 51.82186 25.91093 129.55466 25.91093 Q 207.28745 25.91093 207.28745 25.91093 L 207.28745 25.91093 L 233.19838 25.91093 L 233.19838 25.91093 L 259.1093 77.73279 Q 285.02023 129.55466 310.93115 207.28745 L 310.93115 285.02023 L 310.93115 285.02023 L 285.02023 310.93115 L 285.02023 362.75302 Q 285.02023 414.5749 259.1093 414.5749 Q 233.19838 388.66397 233.19838 336.8421 L 207.28745 285.02023 L 181.37651 285.02023 Q 129.55466 285.02023 129.55466 233.19838 Q 129.55466 207.28745 77.73279 207.28745 L 25.91093 181.37651 L 25.91093 207.28745 Q 25.91093 207.28745 1.8189894E-12 207.28745 L 1.8189894E-12 207.28745 L 1.8189894E-12 129.55466 L 1.8189894E-12 77.73279 L 1.8189894E-12 25.91093 Q 25.91093 0.0 25.91093 0.0 z" svg:height="4.145749mm" draw:style-name="style-522" svg:viewBox="0.0 0.0 310.93115 414.5749" svg:width="3.1093116mm" svg:x="148.98785mm" svg:y="90.947365mm"/>
          <draw:path svg:d="M 0.0 25.91093 L 0.0 -9.094947E-13 L 25.91093 -9.094947E-13 L 25.91093 -9.094947E-13 L 51.82186 -9.094947E-13 Q 77.73279 25.91093 77.73279 -9.094947E-13 L 77.73279 -9.094947E-13 L 207.28745 25.91093 Q 336.8421 51.82186 362.75302 25.91093 L 388.66397 -9.094947E-13 L 466.39676 -9.094947E-13 L 544.1295 -9.094947E-13 L 544.1295 51.82186 L 544.1295 77.73279 L 518.2186 77.73279 L 518.2186 103.64372 L 518.2186 103.64372 L 492.30768 103.64372 L 492.30768 103.64372 L 492.30768 103.64372 L 492.30768 129.55466 L 492.30768 129.55466 L 285.02023 129.55466 L 77.73279 129.55466 L 77.73279 129.55466 Q 77.73279 103.64372 77.73279 103.64372 Q 77.73279 103.64372 51.82186 77.73279 L 25.91093 51.82186 L 25.91093 51.82186 Q 25.91093 51.82186 0.0 25.91093 z" svg:height="1.2955465mm" draw:style-name="style-523" svg:viewBox="0.0 0.0 544.1295 129.55466" svg:width="5.4412956mm" svg:x="175.93521mm" svg:y="60.631577mm"/>
          <draw:path svg:d="M 181.37651 1476.9231 L 181.37651 1528.7449 L 181.37651 1528.7449 L 155.46558 1528.7449 L 129.55466 1528.7449 Q 103.64372 1528.7449 77.73279 1451.0121 Q 77.73279 1373.2793 51.82186 1373.2793 L 25.91093 1373.2793 L 25.91093 1269.6356 Q 25.91093 1165.9918 1.8189894E-12 1140.0809 L 1.8189894E-12 1088.259 L 1.8189894E-12 1088.259 Q 25.91093 1088.259 1.8189894E-12 880.9716 L 1.8189894E-12 647.77325 L 1.8189894E-12 647.77325 L 25.91093 647.77325 L 25.91093 570.04047 Q 25.91093 492.30768 51.82186 492.30768 Q 51.82186 518.2186 77.73279 492.30768 Q 77.73279 466.39676 129.55466 233.19838 L 155.46558 -1.8189894E-12 L 181.37651 -1.8189894E-12 Q 181.37651 -25.91093 181.37651 103.64372 Q 181.37651 259.1093 233.19838 466.39676 Q 233.19838 699.59515 233.19838 1036.4373 Q 233.19838 1373.2793 207.28745 1399.1903 Q 181.37651 1425.1012 181.37651 1476.9231 z" svg:height="15.287449mm" draw:style-name="style-524" svg:viewBox="0.0 0.0 233.19838 1528.7449" svg:width="2.3319838mm" svg:x="122.5587mm" svg:y="118.67206mm"/>
          <draw:path svg:d="M 129.55466 0.0 L 155.46558 0.0 L 155.46558 77.73279 Q 129.55466 181.37651 155.46558 207.28745 L 155.46558 233.19838 L 155.46558 414.5749 L 155.46558 595.9514 L 129.55466 621.8623 Q 129.55466 647.77325 129.55466 647.77325 L 155.46558 647.77325 L 181.37651 647.77325 L 181.37651 647.77325 L 207.28745 647.77325 L 233.19838 647.77325 L 233.19838 647.77325 Q 233.19838 673.6842 207.28745 699.59515 L 181.37651 699.59515 L 129.55466 699.59515 Q 77.73279 699.59515 51.82186 647.77325 L 25.91093 570.04047 L 25.91093 388.66397 Q 25.91093 233.19838 0.0 233.19838 L 0.0 233.19838 L 0.0 181.37651 L 0.0 155.46558 L 0.0 129.55466 L 25.91093 103.64372 L 25.91093 77.73279 L 25.91093 25.91093 L 51.82186 25.91093 Q 77.73279 51.82186 103.64372 25.91093 Q 103.64372 0.0 129.55466 0.0 z" svg:height="6.995951mm" draw:style-name="style-525" svg:viewBox="0.0 0.0 233.19838 699.59515" svg:width="2.3319838mm" svg:x="174.38057mm" svg:y="54.153843mm"/>
          <draw:path svg:d="M 77.73279 25.91093 L 77.73279 0.0 L 388.66397 25.91093 Q 699.59515 51.82186 829.1498 51.82186 L 958.7044 51.82186 L 958.7044 77.73279 L 984.61536 77.73279 L 984.61536 77.73279 L 984.61536 103.64372 L 958.7044 103.64372 Q 932.7935 103.64372 880.9716 155.46558 L 855.0607 207.28745 L 880.9716 207.28745 L 932.7935 207.28745 L 932.7935 233.19838 L 932.7935 233.19838 L 958.7044 233.19838 L 958.7044 259.1093 L 984.61536 259.1093 L 1010.5263 259.1093 L 958.7044 310.93115 Q 880.9716 336.8421 932.7935 362.75302 Q 984.61536 362.75302 1010.5263 388.66397 L 1036.4373 388.66397 L 1036.4373 388.66397 L 1036.4373 414.5749 L 932.7935 414.5749 Q 829.1498 466.39676 829.1498 518.2186 Q 829.1498 570.04047 829.1498 570.04047 L 829.1498 595.9514 L 829.1498 595.9514 L 803.23883 595.9514 L 803.23883 595.9514 Q 777.32794 595.9514 777.32794 621.8623 L 777.32794 621.8623 L 751.417 621.8623 L 751.417 621.8623 L 725.50604 647.77325 L 725.50604 647.77325 L 725.50604 647.77325 Q 699.59515 621.8623 621.8623 595.9514 L 570.04047 544.1295 L 570.04047 544.1295 L 544.1295 518.2186 L 362.75302 518.2186 L 181.37651 518.2186 L 155.46558 518.2186 Q 129.55466 518.2186 103.64372 492.30768 L 103.64372 492.30768 L 103.64372 466.39676 Q 103.64372 440.4858 51.82186 310.93115 L 25.91093 181.37651 L 25.91093 155.46558 Q 0.0 103.64372 0.0 51.82186 L 0.0 25.91093 L 0.0 25.91093 L 0.0 25.91093 L 25.91093 25.91093 L 25.91093 51.82186 L 51.82186 51.82186 L 77.73279 51.82186 L 77.73279 25.91093 z" svg:height="6.4777327mm" draw:style-name="style-526" svg:viewBox="0.0 0.0 1036.4373 647.77325" svg:width="10.364372mm" svg:x="107.789474mm" svg:y="126.44534mm"/>
          <draw:path svg:d="M 0.0 25.91093 L 0.0 25.91093 L 233.19838 0.0 L 440.4858 0.0 L 440.4858 25.91093 L 440.4858 77.73279 L 440.4858 77.73279 L 440.4858 103.64372 L 440.4858 103.64372 Q 414.5749 129.55466 414.5749 129.55466 L 414.5749 129.55466 L 388.66397 129.55466 Q 388.66397 129.55466 362.75302 155.46558 Q 336.8421 181.37651 259.1093 207.28745 Q 207.28745 233.19838 207.28745 233.19838 Q 207.28745 181.37651 155.46558 233.19838 Q 103.64372 233.19838 77.73279 207.28745 L 77.73279 155.46558 L 51.82186 155.46558 L 51.82186 129.55466 L 51.82186 129.55466 L 25.91093 129.55466 L 25.91093 129.55466 L 25.91093 129.55466 L 25.91093 103.64372 Q 25.91093 77.73279 0.0 51.82186 L 0.0 25.91093 L 0.0 25.91093 z" svg:height="2.3319838mm" draw:style-name="style-527" svg:viewBox="0.0 0.0 440.4858 233.19838" svg:width="4.404858mm" svg:x="176.97165mm" svg:y="56.22672mm"/>
          <draw:path svg:d="M 1269.6356 103.64372 L 1321.4574 -1.8189894E-12 L 1321.4574 25.91093 Q 1321.4574 77.73279 1399.1903 77.73279 Q 1451.0121 77.73279 1451.0121 51.82186 L 1451.0121 25.91093 L 1451.0121 77.73279 Q 1451.0121 129.55466 1502.834 129.55466 Q 1528.7449 129.55466 1606.4777 129.55466 Q 1684.2104 129.55466 1839.676 103.64372 L 1995.1416 77.73279 L 2021.0526 77.73279 L 2072.8745 77.73279 L 2072.8745 129.55466 L 2072.8745 181.37651 L 2046.9635 181.37651 Q 2021.0526 181.37651 1995.1416 233.19838 Q 1969.2307 285.02023 1969.2307 285.02023 Q 1943.3198 310.93115 1969.2307 310.93115 Q 1995.1416 310.93115 1969.2307 336.8421 Q 1969.2307 388.66397 1995.1416 388.66397 Q 2021.0526 414.5749 2098.7854 466.39676 Q 2176.518 544.1295 2202.4292 518.2186 Q 2228.34 518.2186 2254.251 595.9514 Q 2280.1619 673.6842 2280.1619 725.50604 Q 2280.1619 751.417 2306.0728 777.32794 Q 2331.9836 777.32794 2331.9836 803.23883 L 2331.9836 829.1498 L 2280.1619 829.1498 Q 2202.4292 829.1498 2202.4292 906.88257 L 2202.4292 958.7044 L 2202.4292 958.7044 Q 2202.4292 958.7044 2228.34 984.61536 L 2228.34 984.61536 L 2228.34 1010.5263 L 2228.34 1062.3481 L 2202.4292 1062.3481 L 2202.4292 1062.3481 L 2202.4292 1088.259 L 2228.34 1088.259 L 2228.34 1088.259 L 2228.34 1114.17 L 2228.34 1114.17 L 2228.34 1114.17 L 2306.0728 1295.5465 Q 2383.8057 1476.9231 2435.6274 1502.834 Q 2461.5383 1502.834 2487.4492 1606.4777 Q 2513.3604 1684.2104 2591.093 1736.0323 Q 2694.7368 1761.9432 2694.7368 1813.7651 Q 2720.6477 1865.587 2772.4695 1891.4979 Q 2798.3806 1891.4979 2824.2915 1995.1416 Q 2824.2915 2124.6963 2850.2024 2150.6072 Q 2850.2024 2150.6072 2850.2024 2176.518 Q 2850.2024 2202.4292 2850.2024 2280.1619 Q 2850.2024 2357.8948 3031.5789 2461.5383 Q 3212.9553 2539.2712 3212.9553 2565.1821 Q 3212.9553 2565.1821 3212.9553 2591.093 L 3212.9553 2591.093 L 3238.8662 2591.093 L 3238.8662 2617.004 L 3264.7773 2617.004 L 3290.6882 2617.004 L 3290.6882 2668.826 L 3264.7773 2694.7368 L 3264.7773 2694.7368 L 3264.7773 2720.6477 L 3264.7773 2720.6477 L 3264.7773 2720.6477 L 3238.8662 2772.4695 L 3238.8662 2798.3806 L 3212.9553 2798.3806 Q 3161.1335 2824.2915 3109.3118 2824.2915 Q 3083.4006 2824.2915 3057.4897 2876.1133 Q 3057.4897 2902.0242 2953.8462 2927.935 Q 2902.0242 2979.757 2772.4695 3031.5789 L 2668.826 3083.4006 L 2642.9148 3083.4006 L 2591.093 3083.4006 L 2591.093 3083.4006 L 2591.093 3083.4006 L 2565.1821 3083.4006 L 2565.1821 3083.4006 L 2565.1821 3109.3118 L 2591.093 3109.3118 L 2591.093 3109.3118 L 2591.093 3135.2227 L 2591.093 3135.2227 L 2591.093 3135.2227 L 2591.093 3161.1335 L 2591.093 3187.0444 L 2591.093 3187.0444 L 2591.093 3187.0444 L 2591.093 3187.0444 L 2617.004 3187.0444 L 2642.9148 3187.0444 L 2668.826 3187.0444 L 2720.6477 3212.9553 Q 2772.4695 3238.8662 2850.2024 3238.8662 L 2902.0242 3238.8662 L 2850.2024 3264.7773 L 2824.2915 3290.6882 L 2876.1133 3290.6882 L 2927.935 3290.6882 L 2927.935 3316.599 L 2953.8462 3316.599 L 2953.8462 3342.51 L 2953.8462 3368.421 L 2953.8462 3368.421 L 2953.8462 3368.421 L 2927.935 3368.421 L 2927.935 3394.3318 L 2902.0242 3394.3318 L 2902.0242 3394.3318 L 2902.0242 3368.421 L 2902.0242 3368.421 L 2876.1133 3368.421 L 2876.1133 3394.3318 L 2850.2024 3394.3318 L 2824.2915 3394.3318 L 2798.3806 3394.3318 Q 2746.5586 3394.3318 2591.093 3394.3318 L 2461.5383 3394.3318 L 2409.7166 3394.3318 Q 2357.8948 3394.3318 2280.1619 3420.243 Q 2176.518 3446.1538 2150.6072 3394.3318 Q 2124.6963 3368.421 2046.9635 3394.3318 Q 1969.2307 3394.3318 1761.9432 3420.243 L 1554.6559 3446.1538 L 1502.834 3420.243 L 1451.0121 3394.3318 L 1425.1012 3394.3318 L 1399.1903 3394.3318 L 1399.1903 3394.3318 Q 1373.2793 3394.3318 1295.5465 3368.421 Q 1217.8137 3368.421 1217.8137 3394.3318 Q 1217.8137 3420.243 1062.3481 3394.3318 L 906.88257 3368.421 L 829.1498 3368.421 Q 725.50604 3394.3318 647.77325 3368.421 Q 570.04047 3368.421 336.8421 3342.51 L 103.64372 3316.599 L 77.73279 3316.599 L 51.82186 3316.599 L 51.82186 3316.599 L 25.91093 3316.599 L 0.0 3316.599 L 0.0 3316.599 L 0.0 3290.6882 L 0.0 3264.7773 L 51.82186 3264.7773 L 129.55466 3238.8662 L 285.02023 3187.0444 Q 440.4858 3135.2227 414.5749 3109.3118 Q 414.5749 3083.4006 466.39676 3083.4006 Q 492.30768 3083.4006 518.2186 3057.4897 Q 518.2186 3031.5789 570.04047 3005.668 Q 595.9514 2979.757 673.6842 2979.757 Q 751.417 2979.757 803.23883 2953.8462 Q 855.0607 2927.935 880.9716 2953.8462 Q 906.88257 2953.8462 906.88257 2927.935 Q 906.88257 2902.0242 1088.259 2850.2024 Q 1243.7246 2824.2915 1295.5465 2772.4695 Q 1347.3684 2746.5586 1347.3684 2720.6477 Q 1373.2793 2720.6477 1399.1903 2694.7368 L 1425.1012 2668.826 L 1425.1012 2668.826 L 1399.1903 2668.826 L 1399.1903 2668.826 Q 1399.1903 2668.826 1451.0121 2642.9148 L 1528.7449 2617.004 L 1451.0121 2617.004 Q 1399.1903 2617.004 1399.1903 2565.1821 Q 1373.2793 2513.3604 1347.3684 2513.3604 Q 1321.4574 2513.3604 1269.6356 2435.6274 Q 1243.7246 2357.8948 1243.7246 2280.1619 Q 1243.7246 2202.4292 1243.7246 2150.6072 Q 1243.7246 2098.7854 1243.7246 2046.9635 Q 1269.6356 1995.1416 1295.5465 1969.2307 Q 1347.3684 1917.4088 1347.3684 1813.7651 Q 1373.2793 1710.1215 1347.3684 1710.1215 Q 1321.4574 1684.2104 1295.5465 1632.3887 Q 1243.7246 1580.5668 1217.8137 1373.2793 Q 1191.9028 1140.0809 1217.8137 1114.17 Q 1243.7246 1114.17 1243.7246 1088.259 Q 1269.6356 1062.3481 1269.6356 1036.4373 Q 1295.5465 984.61536 1295.5465 906.88257 Q 1295.5465 855.0607 1243.7246 751.417 Q 1165.9918 673.6842 1114.17 647.77325 Q 1062.3481 647.77325 1036.4373 595.9514 Q 984.61536 518.2186 984.61536 388.66397 Q 984.61536 285.02023 1114.17 233.19838 Q 1217.8137 181.37651 1269.6356 103.64372 z" svg:height="34.461536mm" draw:style-name="style-528" svg:viewBox="0.0 0.0 3290.6882 3446.1538" svg:width="32.906883mm" svg:x="134.21861mm" svg:y="138.62347mm"/>
          <draw:path svg:d="M 233.19838 25.91093 L 233.19838 0.0 L 259.1093 0.0 L 259.1093 0.0 L 259.1093 25.91093 Q 285.02023 25.91093 310.93115 51.82186 L 310.93115 51.82186 L 336.8421 77.73279 Q 362.75302 77.73279 362.75302 103.64372 L 362.75302 103.64372 L 362.75302 129.55466 L 362.75302 181.37651 L 362.75302 181.37651 L 362.75302 207.28745 L 362.75302 207.28745 L 362.75302 233.19838 L 388.66397 233.19838 L 414.5749 233.19838 L 440.4858 259.1093 L 466.39676 259.1093 L 466.39676 285.02023 L 466.39676 310.93115 L 440.4858 310.93115 Q 414.5749 336.8421 362.75302 336.8421 Q 336.8421 336.8421 336.8421 388.66397 L 336.8421 414.5749 L 336.8421 440.4858 Q 310.93115 466.39676 310.93115 544.1295 Q 310.93115 647.77325 181.37651 647.77325 Q 51.82186 621.8623 25.91093 544.1295 Q 0.0 440.4858 0.0 414.5749 Q 0.0 362.75302 51.82186 336.8421 Q 129.55466 336.8421 129.55466 310.93115 Q 129.55466 285.02023 77.73279 285.02023 L 25.91093 285.02023 L 77.73279 285.02023 Q 129.55466 259.1093 129.55466 181.37651 Q 155.46558 77.73279 155.46558 51.82186 L 155.46558 25.91093 L 155.46558 25.91093 L 181.37651 25.91093 L 181.37651 25.91093 Q 207.28745 51.82186 207.28745 25.91093 L 207.28745 25.91093 L 207.28745 25.91093 Q 207.28745 25.91093 233.19838 25.91093 z" svg:height="6.4777327mm" draw:style-name="style-529" svg:viewBox="0.0 0.0 466.39676 647.77325" svg:width="4.6639676mm" svg:x="175.6761mm" svg:y="77.47368mm"/>
          <draw:path svg:d="M 544.1295 9.094947E-13 L 570.04047 9.094947E-13 L 595.9514 207.28745 Q 595.9514 414.5749 595.9514 414.5749 L 621.8623 414.5749 L 621.8623 414.5749 Q 621.8623 414.5749 570.04047 440.4858 L 518.2186 466.39676 L 518.2186 518.2186 L 518.2186 544.1295 L 492.30768 544.1295 Q 492.30768 570.04047 492.30768 570.04047 L 518.2186 570.04047 L 518.2186 570.04047 L 518.2186 595.9514 L 492.30768 595.9514 Q 466.39676 570.04047 466.39676 570.04047 Q 440.4858 570.04047 466.39676 518.2186 Q 492.30768 440.4858 466.39676 440.4858 L 440.4858 440.4858 L 440.4858 440.4858 Q 440.4858 414.5749 466.39676 414.5749 Q 492.30768 414.5749 492.30768 336.8421 Q 492.30768 285.02023 285.02023 285.02023 L 77.73279 285.02023 L 77.73279 285.02023 L 77.73279 310.93115 L 77.73279 310.93115 L 77.73279 310.93115 L 51.82186 362.75302 L 25.91093 388.66397 L 25.91093 388.66397 L 25.91093 388.66397 L 25.91093 362.75302 L 25.91093 362.75302 L -3.6379788E-12 259.1093 L -3.6379788E-12 181.37651 L -3.6379788E-12 181.37651 L 25.91093 181.37651 L 25.91093 155.46558 L 25.91093 129.55466 L 51.82186 129.55466 L 51.82186 155.46558 L 51.82186 155.46558 L 77.73279 155.46558 L 285.02023 103.64372 Q 492.30768 77.73279 492.30768 51.82186 Q 492.30768 9.094947E-13 544.1295 9.094947E-13 z" svg:height="5.959514mm" draw:style-name="style-530" svg:viewBox="0.0 0.0 621.8623 595.9514" svg:width="6.218623mm" svg:x="190.96356mm" svg:y="65.29555mm"/>
          <draw:path svg:d="M 181.37651 0.0 L 207.28745 0.0 L 207.28745 25.91093 Q 181.37651 25.91093 207.28745 51.82186 Q 259.1093 77.73279 259.1093 129.55466 Q 285.02023 181.37651 310.93115 207.28745 L 310.93115 207.28745 L 310.93115 285.02023 L 310.93115 388.66397 L 310.93115 440.4858 L 310.93115 466.39676 L 336.8421 466.39676 L 336.8421 466.39676 L 336.8421 492.30768 Q 336.8421 518.2186 233.19838 518.2186 L 129.55466 518.2186 L 129.55466 492.30768 L 129.55466 440.4858 L 129.55466 388.66397 Q 129.55466 336.8421 103.64372 336.8421 Q 77.73279 336.8421 51.82186 285.02023 Q 51.82186 207.28745 25.91093 233.19838 Q 0.0 259.1093 0.0 129.55466 L 0.0 25.91093 L 25.91093 25.91093 Q 51.82186 25.91093 51.82186 51.82186 Q 51.82186 77.73279 103.64372 77.73279 Q 129.55466 77.73279 155.46558 51.82186 Q 155.46558 25.91093 181.37651 0.0 z" svg:height="5.182186mm" draw:style-name="style-531" svg:viewBox="0.0 0.0 336.8421 518.2186" svg:width="3.368421mm" svg:x="212.98785mm" svg:y="96.64777mm"/>
          <draw:path svg:d="M 1243.7246 51.82186 L 1243.7246 0.0 L 1269.6356 51.82186 Q 1295.5465 129.55466 1321.4574 129.55466 Q 1347.3684 129.55466 1347.3684 155.46558 L 1347.3684 207.28745 L 1295.5465 207.28745 Q 1269.6356 207.28745 1243.7246 259.1093 Q 1243.7246 310.93115 1217.8137 310.93115 Q 1191.9028 310.93115 1165.9918 336.8421 L 1140.0809 362.75302 L 1036.4373 362.75302 L 932.7935 362.75302 L 880.9716 362.75302 Q 829.1498 362.75302 777.32794 336.8421 Q 751.417 310.93115 725.50604 336.8421 L 673.6842 336.8421 L 466.39676 310.93115 Q 285.02023 310.93115 207.28745 336.8421 Q 103.64372 362.75302 129.55466 362.75302 Q 129.55466 362.75302 310.93115 388.66397 L 466.39676 388.66397 L 414.5749 414.5749 Q 336.8421 414.5749 336.8421 440.4858 L 336.8421 440.4858 L 259.1093 440.4858 Q 155.46558 440.4858 155.46558 466.39676 Q 181.37651 518.2186 336.8421 570.04047 Q 492.30768 621.8623 544.1295 595.9514 Q 595.9514 595.9514 595.9514 621.8623 Q 595.9514 647.77325 673.6842 647.77325 Q 751.417 647.77325 751.417 621.8623 Q 751.417 595.9514 829.1498 570.04047 Q 880.9716 570.04047 906.88257 570.04047 L 906.88257 570.04047 L 906.88257 570.04047 Q 932.7935 570.04047 932.7935 544.1295 Q 932.7935 518.2186 984.61536 518.2186 L 1010.5263 518.2186 L 1010.5263 544.1295 L 1036.4373 544.1295 L 1036.4373 544.1295 L 1036.4373 570.04047 L 1088.259 570.04047 L 1165.9918 570.04047 L 1165.9918 595.9514 L 1191.9028 595.9514 L 1191.9028 595.9514 L 1191.9028 621.8623 L 1191.9028 621.8623 L 1165.9918 621.8623 L 1088.259 621.8623 L 1036.4373 621.8623 L 1036.4373 647.77325 L 1062.3481 647.77325 L 1062.3481 673.6842 L 1062.3481 673.6842 L 1036.4373 673.6842 L 1010.5263 673.6842 L 984.61536 699.59515 L 958.7044 725.50604 L 958.7044 725.50604 L 932.7935 725.50604 L 932.7935 725.50604 L 932.7935 725.50604 L 932.7935 751.417 L 932.7935 751.417 L 906.88257 777.32794 L 906.88257 803.23883 L 880.9716 803.23883 L 855.0607 829.1498 L 855.0607 829.1498 L 829.1498 829.1498 L 829.1498 855.0607 L 829.1498 880.9716 L 777.32794 880.9716 L 699.59515 880.9716 L 699.59515 855.0607 Q 699.59515 829.1498 725.50604 829.1498 Q 751.417 829.1498 414.5749 777.32794 L 103.64372 725.50604 L 51.82186 725.50604 L 0.0 725.50604 L 0.0 414.5749 L 0.0 77.73279 L 155.46558 77.73279 Q 310.93115 51.82186 518.2186 51.82186 L 725.50604 25.91093 L 725.50604 25.91093 Q 725.50604 51.82186 725.50604 51.82186 L 751.417 51.82186 L 751.417 51.82186 L 751.417 51.82186 L 880.9716 51.82186 Q 1010.5263 51.82186 1036.4373 51.82186 Q 1088.259 51.82186 1088.259 77.73279 Q 1088.259 103.64372 1165.9918 103.64372 Q 1243.7246 129.55466 1243.7246 51.82186 z" svg:height="8.809716mm" draw:style-name="style-532" svg:viewBox="0.0 0.0 1347.3684 880.9716" svg:width="13.473684mm" svg:x="0.0mm" svg:y="201.06882mm"/>
          <draw:path svg:d="M 803.23883 25.91093 L 803.23883 25.91093 L 803.23883 25.91093 Q 777.32794 51.82186 751.417 51.82186 L 751.417 77.73279 L 751.417 103.64372 L 751.417 103.64372 L 751.417 103.64372 Q 751.417 103.64372 725.50604 129.55466 Q 699.59515 155.46558 699.59515 207.28745 L 673.6842 259.1093 L 673.6842 259.1093 Q 647.77325 259.1093 647.77325 310.93115 Q 647.77325 336.8421 595.9514 336.8421 Q 570.04047 362.75302 544.1295 310.93115 Q 544.1295 285.02023 492.30768 285.02023 Q 466.39676 285.02023 466.39676 310.93115 Q 492.30768 362.75302 259.1093 362.75302 L 51.82186 362.75302 L 51.82186 336.8421 L 25.91093 310.93115 L 25.91093 310.93115 L 25.91093 310.93115 L 25.91093 285.02023 L 25.91093 285.02023 L 0.0 285.02023 L 0.0 285.02023 L 0.0 207.28745 L 0.0 129.55466 L 0.0 129.55466 L 0.0 103.64372 L 77.73279 103.64372 Q 155.46558 103.64372 155.46558 77.73279 L 155.46558 51.82186 L 233.19838 77.73279 Q 310.93115 103.64372 440.4858 103.64372 Q 570.04047 103.64372 647.77325 103.64372 Q 725.50604 103.64372 725.50604 51.82186 Q 725.50604 0.0 751.417 0.0 Q 803.23883 0.0 803.23883 25.91093 z M 77.73279 207.28745 Q 77.73279 129.55466 181.37651 155.46558 Q 285.02023 155.46558 310.93115 259.1093 Q 310.93115 336.8421 207.28745 310.93115 Q 77.73279 310.93115 77.73279 207.28745 z" svg:height="3.6275303mm" draw:style-name="style-533" svg:viewBox="0.0 0.0 803.23883 362.75302" svg:width="8.032389mm" svg:x="216.35626mm" svg:y="83.4332mm"/>
          <draw:path svg:d="M 336.8421 25.91093 L 388.66397 0.0 L 414.5749 0.0 L 440.4858 0.0 L 440.4858 0.0 L 440.4858 25.91093 L 518.2186 25.91093 L 595.9514 25.91093 L 958.7044 77.73279 Q 1321.4574 129.55466 1295.5465 129.55466 Q 1295.5465 155.46558 1321.4574 181.37651 Q 1373.2793 181.37651 1373.2793 207.28745 L 1373.2793 207.28745 L 1347.3684 233.19838 Q 1321.4574 233.19838 1217.8137 259.1093 Q 1114.17 259.1093 1114.17 285.02023 Q 1114.17 310.93115 1088.259 310.93115 Q 1062.3481 310.93115 1062.3481 285.02023 Q 1062.3481 259.1093 751.417 285.02023 Q 440.4858 336.8421 414.5749 362.75302 Q 414.5749 388.66397 440.4858 388.66397 Q 466.39676 414.5749 388.66397 414.5749 Q 310.93115 388.66397 259.1093 414.5749 Q 207.28745 440.4858 181.37651 440.4858 L 155.46558 440.4858 L 103.64372 414.5749 L 77.73279 388.66397 L 77.73279 388.66397 L 51.82186 388.66397 L 51.82186 388.66397 L 51.82186 388.66397 L 51.82186 362.75302 L 51.82186 362.75302 L 25.91093 362.75302 L 25.91093 388.66397 L 0.0 388.66397 L 0.0 388.66397 L 0.0 362.75302 L 0.0 362.75302 L 0.0 285.02023 L 0.0 181.37651 L 25.91093 181.37651 L 25.91093 181.37651 L 51.82186 207.28745 L 77.73279 233.19838 L 103.64372 233.19838 Q 155.46558 233.19838 207.28745 181.37651 Q 285.02023 181.37651 285.02023 129.55466 Q 259.1093 77.73279 336.8421 25.91093 z" svg:height="4.404858mm" draw:style-name="style-534" svg:viewBox="0.0 0.0 1373.2793 440.4858" svg:width="13.732793mm" svg:x="1.0364373mm" svg:y="161.4251mm"/>
          <draw:path svg:d="M 310.93115 25.91093 L 310.93115 -1.8189894E-12 L 310.93115 -1.8189894E-12 L 336.8421 -1.8189894E-12 L 336.8421 -1.8189894E-12 L 336.8421 -1.8189894E-12 L 336.8421 77.73279 Q 362.75302 155.46558 388.66397 155.46558 Q 440.4858 181.37651 440.4858 259.1093 Q 440.4858 310.93115 466.39676 362.75302 L 466.39676 388.66397 L 492.30768 388.66397 L 544.1295 388.66397 L 544.1295 414.5749 Q 544.1295 466.39676 544.1295 466.39676 Q 570.04047 466.39676 544.1295 492.30768 Q 544.1295 518.2186 544.1295 544.1295 L 544.1295 570.04047 L 518.2186 570.04047 L 518.2186 570.04047 L 466.39676 570.04047 Q 414.5749 570.04047 362.75302 544.1295 Q 310.93115 544.1295 310.93115 518.2186 Q 285.02023 492.30768 207.28745 466.39676 L 129.55466 466.39676 L 129.55466 466.39676 Q 103.64372 466.39676 77.73279 336.8421 L 77.73279 207.28745 L 51.82186 207.28745 L 51.82186 207.28745 L 25.91093 181.37651 L 0.0 155.46558 L 0.0 155.46558 L 0.0 155.46558 L 25.91093 155.46558 L 77.73279 155.46558 L 77.73279 103.64372 L 77.73279 77.73279 L 103.64372 77.73279 L 103.64372 51.82186 L 103.64372 51.82186 L 129.55466 51.82186 L 129.55466 51.82186 L 129.55466 51.82186 L 129.55466 51.82186 Q 155.46558 25.91093 233.19838 25.91093 Q 285.02023 51.82186 285.02023 25.91093 L 285.02023 25.91093 L 310.93115 25.91093 z" svg:height="5.7004046mm" draw:style-name="style-535" svg:viewBox="0.0 0.0 544.1295 570.04047" svg:width="5.4412956mm" svg:x="204.95546mm" svg:y="121.26315mm"/>
          <draw:path svg:d="M 570.04047 25.91093 L 570.04047 0.0 L 570.04047 0.0 Q 595.9514 25.91093 595.9514 25.91093 L 595.9514 51.82186 L 621.8623 51.82186 L 647.77325 51.82186 L 647.77325 25.91093 L 647.77325 25.91093 L 647.77325 25.91093 Q 647.77325 25.91093 673.6842 103.64372 L 673.6842 155.46558 L 829.1498 155.46558 Q 984.61536 129.55466 984.61536 103.64372 Q 1010.5263 51.82186 1010.5263 51.82186 L 1010.5263 51.82186 L 1010.5263 103.64372 Q 1010.5263 129.55466 1062.3481 129.55466 L 1114.17 129.55466 L 1140.0809 129.55466 Q 1165.9918 129.55466 1165.9918 77.73279 L 1191.9028 25.91093 L 1243.7246 51.82186 Q 1269.6356 51.82186 1295.5465 51.82186 L 1295.5465 77.73279 L 1269.6356 77.73279 L 1243.7246 103.64372 L 1269.6356 103.64372 L 1295.5465 103.64372 L 1321.4574 129.55466 L 1321.4574 129.55466 L 1321.4574 129.55466 Q 1321.4574 155.46558 1114.17 181.37651 L 932.7935 207.28745 L 880.9716 207.28745 Q 829.1498 207.28745 440.4858 259.1093 L 51.82186 285.02023 L 51.82186 310.93115 L 51.82186 336.8421 L 25.91093 336.8421 L 0.0 336.8421 L 0.0 310.93115 L 25.91093 259.1093 L 25.91093 259.1093 L 25.91093 259.1093 L 51.82186 233.19838 L 77.73279 207.28745 L 129.55466 207.28745 L 181.37651 207.28745 L 181.37651 181.37651 Q 181.37651 181.37651 233.19838 181.37651 Q 259.1093 207.28745 285.02023 129.55466 L 285.02023 51.82186 L 285.02023 51.82186 L 285.02023 51.82186 L 310.93115 103.64372 L 310.93115 181.37651 L 388.66397 181.37651 L 466.39676 155.46558 L 492.30768 155.46558 Q 544.1295 155.46558 570.04047 181.37651 Q 595.9514 181.37651 595.9514 129.55466 L 570.04047 51.82186 L 570.04047 51.82186 Q 544.1295 51.82186 570.04047 25.91093 z" svg:height="3.368421mm" draw:style-name="style-536" svg:viewBox="0.0 0.0 1321.4574 336.8421" svg:width="13.214575mm" svg:x="86.80162mm" svg:y="167.90283mm"/>
          <draw:path svg:d="M 181.37651 51.82186 L 181.37651 0.0 L 207.28745 51.82186 Q 233.19838 77.73279 233.19838 155.46558 L 233.19838 207.28745 L 233.19838 207.28745 Q 233.19838 207.28745 207.28745 259.1093 Q 207.28745 336.8421 103.64372 310.93115 L 0.0 310.93115 L 0.0 259.1093 Q 0.0 207.28745 25.91093 207.28745 Q 77.73279 181.37651 77.73279 103.64372 Q 77.73279 25.91093 103.64372 25.91093 L 103.64372 25.91093 L 103.64372 25.91093 Q 129.55466 25.91093 129.55466 103.64372 L 129.55466 155.46558 L 181.37651 155.46558 L 207.28745 155.46558 L 207.28745 129.55466 Q 181.37651 103.64372 181.37651 51.82186 z" svg:height="3.1093116mm" draw:style-name="style-537" svg:viewBox="0.0 0.0 233.19838 310.93115" svg:width="2.3319838mm" svg:x="183.19028mm" svg:y="41.45749mm"/>
          <draw:path svg:d="M 25.91093 0.0 L 25.91093 0.0 L 25.91093 25.91093 Q 25.91093 51.82186 51.82186 77.73279 Q 103.64372 77.73279 103.64372 181.37651 Q 77.73279 259.1093 51.82186 285.02023 L 25.91093 285.02023 L 25.91093 233.19838 Q 1.8189894E-12 181.37651 1.8189894E-12 103.64372 L 1.8189894E-12 25.91093 L 1.8189894E-12 0.0 Q 1.8189894E-12 0.0 25.91093 0.0 z" svg:height="2.8502023mm" draw:style-name="style-538" svg:viewBox="0.0 0.0 103.64372 285.02023" svg:width="1.0364373mm" svg:x="101.05263mm" svg:y="140.95546mm"/>
          <draw:path svg:d="M 207.28745 25.91093 L 233.19838 25.91093 L 233.19838 51.82186 Q 207.28745 51.82186 207.28745 103.64372 Q 207.28745 129.55466 181.37651 129.55466 Q 155.46558 129.55466 155.46558 181.37651 L 155.46558 233.19838 L 155.46558 233.19838 Q 155.46558 233.19838 129.55466 155.46558 Q 129.55466 103.64372 103.64372 103.64372 L 77.73279 103.64372 L 77.73279 77.73279 Q 77.73279 51.82186 51.82186 51.82186 L 25.91093 51.82186 L 25.91093 51.82186 Q 25.91093 51.82186 3.6379788E-12 77.73279 Q -25.91093 77.73279 3.6379788E-12 51.82186 L 3.6379788E-12 25.91093 L 77.73279 0.0 Q 155.46558 -25.91093 155.46558 0.0 Q 155.46558 25.91093 207.28745 25.91093 z" svg:height="2.3319838mm" draw:style-name="style-539" svg:viewBox="0.0 0.0 233.19838 233.19838" svg:width="2.3319838mm" svg:x="166.34818mm" svg:y="43.012146mm"/>
          <draw:path svg:d="M 310.93115 -9.094947E-13 L 362.75302 -9.094947E-13 L 388.66397 25.91093 Q 388.66397 25.91093 336.8421 51.82186 Q 310.93115 51.82186 310.93115 77.73279 Q 336.8421 103.64372 336.8421 129.55466 L 336.8421 155.46558 L 336.8421 181.37651 Q 336.8421 181.37651 336.8421 207.28745 Q 336.8421 207.28745 362.75302 233.19838 L 362.75302 259.1093 L 362.75302 259.1093 Q 362.75302 285.02023 285.02023 285.02023 Q 207.28745 285.02023 129.55466 233.19838 Q 77.73279 181.37651 51.82186 233.19838 L 25.91093 285.02023 L 25.91093 285.02023 L 25.91093 285.02023 L 25.91093 285.02023 L 25.91093 259.1093 L 0.0 259.1093 L 0.0 233.19838 L 0.0 233.19838 L 0.0 233.19838 L 0.0 129.55466 L 0.0 25.91093 L 129.55466 25.91093 Q 259.1093 25.91093 310.93115 -9.094947E-13 z" svg:height="2.8502023mm" draw:style-name="style-540" svg:viewBox="0.0 0.0 388.66397 285.02023" svg:width="3.8866396mm" svg:x="180.59918mm" svg:y="48.971657mm"/>
          <draw:path svg:d="M 103.64372 129.55466 L 103.64372 285.02023 L 77.73279 336.8421 Q 51.82186 362.75302 25.91093 362.75302 Q 0.0 362.75302 0.0 181.37651 Q 0.0 0.0 51.82186 0.0 Q 103.64372 0.0 103.64372 129.55466 z" svg:height="3.6275303mm" draw:style-name="style-541" svg:viewBox="0.0 0.0 103.64372 362.75302" svg:width="1.0364373mm" svg:x="195.36842mm" svg:y="52.08097mm"/>
          <draw:path svg:d="M 285.02023 51.82186 L 310.93115 51.82186 L 310.93115 51.82186 Q 310.93115 51.82186 336.8421 77.73279 L 336.8421 77.73279 L 336.8421 77.73279 L 336.8421 77.73279 L 362.75302 77.73279 L 362.75302 103.64372 L 388.66397 103.64372 L 414.5749 103.64372 L 492.30768 103.64372 L 595.9514 103.64372 L 621.8623 103.64372 Q 647.77325 103.64372 647.77325 129.55466 L 647.77325 129.55466 L 595.9514 129.55466 Q 544.1295 155.46558 336.8421 155.46558 L 129.55466 155.46558 L 77.73279 155.46558 L 25.91093 155.46558 L 25.91093 155.46558 L 25.91093 155.46558 L 25.91093 155.46558 L 25.91093 129.55466 L 25.91093 129.55466 Q 25.91093 103.64372 25.91093 103.64372 L 0.0 103.64372 L 0.0 77.73279 L 0.0 51.82186 L 77.73279 25.91093 Q 155.46558 1.8189894E-12 181.37651 1.8189894E-12 Q 181.37651 1.8189894E-12 233.19838 51.82186 Q 233.19838 103.64372 259.1093 77.73279 Q 259.1093 51.82186 285.02023 51.82186 z" svg:height="1.5546558mm" draw:style-name="style-542" svg:viewBox="0.0 0.0 647.77325 155.46558" svg:width="6.4777327mm" svg:x="173.86235mm" svg:y="127.48178mm"/>
          <draw:path svg:d="M 310.93115 3.6379788E-12 L 336.8421 3.6379788E-12 L 414.5749 25.91093 Q 518.2186 77.73279 518.2186 103.64372 Q 518.2186 129.55466 544.1295 129.55466 L 570.04047 129.55466 L 570.04047 181.37651 Q 570.04047 259.1093 492.30768 233.19838 Q 414.5749 233.19838 414.5749 207.28745 Q 414.5749 181.37651 362.75302 181.37651 Q 336.8421 181.37651 207.28745 181.37651 L 77.73279 181.37651 L 77.73279 181.37651 L 77.73279 181.37651 L 77.73279 181.37651 L 51.82186 155.46558 L 51.82186 155.46558 L 51.82186 155.46558 L 51.82186 155.46558 L 51.82186 129.55466 L 25.91093 129.55466 L 0.0 129.55466 L 103.64372 103.64372 Q 207.28745 77.73279 259.1093 77.73279 Q 310.93115 77.73279 310.93115 25.91093 Q 285.02023 3.6379788E-12 310.93115 3.6379788E-12 z" svg:height="2.3319838mm" draw:style-name="style-543" svg:viewBox="0.0 0.0 570.04047 233.19838" svg:width="5.7004046mm" svg:x="6.736842mm" svg:y="199.77327mm"/>
          <draw:path svg:d="M 51.82186 25.91093 L 51.82186 -9.094947E-13 L 103.64372 -9.094947E-13 Q 155.46558 -9.094947E-13 155.46558 25.91093 Q 155.46558 51.82186 207.28745 51.82186 L 233.19838 77.73279 L 233.19838 77.73279 L 233.19838 77.73279 L 233.19838 77.73279 Q 207.28745 103.64372 207.28745 129.55466 Q 207.28745 155.46558 103.64372 155.46558 L 0.0 155.46558 L 0.0 155.46558 L 0.0 129.55466 L 0.0 129.55466 L 0.0 129.55466 L 25.91093 129.55466 L 25.91093 129.55466 L 25.91093 103.64372 L 51.82186 103.64372 L 51.82186 77.73279 L 51.82186 25.91093 L 51.82186 25.91093 z" svg:height="1.5546558mm" draw:style-name="style-544" svg:viewBox="0.0 0.0 233.19838 155.46558" svg:width="2.3319838mm" svg:x="180.85829mm" svg:y="60.372467mm"/>
          <draw:path svg:d="M 129.55466 0.0 L 181.37651 0.0 L 803.23883 0.0 L 1451.0121 25.91093 L 1451.0121 25.91093 L 1451.0121 25.91093 L 1347.3684 25.91093 L 1243.7246 25.91093 L 1165.9918 51.82186 Q 1062.3481 77.73279 544.1295 77.73279 L 51.82186 103.64372 L 51.82186 103.64372 L 51.82186 77.73279 L 25.91093 77.73279 L -3.6379788E-12 77.73279 L -3.6379788E-12 51.82186 Q -3.6379788E-12 25.91093 25.91093 25.91093 Q 77.73279 25.91093 129.55466 0.0 z" svg:height="1.0364373mm" draw:style-name="style-545" svg:viewBox="0.0 0.0 1451.0121 103.64372" svg:width="14.510121mm" svg:x="230.8664mm" svg:y="88.87449mm"/>
          <draw:path svg:d="M 181.37651 25.91093 L 181.37651 0.0 L 181.37651 0.0 L 207.28745 0.0 L 233.19838 0.0 L 285.02023 0.0 L 285.02023 0.0 Q 285.02023 25.91093 310.93115 207.28745 L 310.93115 362.75302 L 285.02023 336.8421 Q 285.02023 310.93115 207.28745 414.5749 Q 129.55466 544.1295 129.55466 570.04047 L 129.55466 570.04047 L 103.64372 570.04047 Q 77.73279 570.04047 77.73279 544.1295 L 77.73279 518.2186 L 51.82186 518.2186 L 25.91093 518.2186 L 25.91093 388.66397 Q 25.91093 259.1093 0.0 259.1093 L 0.0 233.19838 L 25.91093 233.19838 Q 25.91093 207.28745 25.91093 207.28745 L 25.91093 207.28745 L 25.91093 155.46558 L 25.91093 103.64372 L 51.82186 103.64372 L 51.82186 103.64372 L 51.82186 129.55466 L 77.73279 129.55466 L 77.73279 129.55466 Q 77.73279 155.46558 77.73279 155.46558 Q 103.64372 155.46558 129.55466 103.64372 Q 129.55466 51.82186 155.46558 51.82186 Q 181.37651 51.82186 181.37651 25.91093 z" svg:height="5.7004046mm" draw:style-name="style-546" svg:viewBox="0.0 0.0 310.93115 570.04047" svg:width="3.1093116mm" svg:x="96.129555mm" svg:y="138.36436mm"/>
          <draw:path svg:d="M 362.75302 25.91093 L 362.75302 25.91093 L 362.75302 25.91093 Q 336.8421 25.91093 336.8421 103.64372 Q 336.8421 181.37651 285.02023 207.28745 Q 259.1093 207.28745 259.1093 259.1093 L 259.1093 310.93115 L 207.28745 310.93115 L 155.46558 310.93115 L 155.46558 310.93115 Q 129.55466 285.02023 129.55466 233.19838 Q 129.55466 155.46558 77.73279 155.46558 L 51.82186 155.46558 L 51.82186 155.46558 Q 51.82186 155.46558 25.91093 155.46558 L 0.0 155.46558 L 0.0 155.46558 L 0.0 155.46558 L 0.0 155.46558 L 0.0 155.46558 L 25.91093 77.73279 Q 77.73279 0.0 233.19838 0.0 Q 362.75302 0.0 362.75302 25.91093 z" svg:height="3.1093116mm" draw:style-name="style-547" svg:viewBox="0.0 0.0 362.75302 310.93115" svg:width="3.6275303mm" svg:x="180.59918mm" svg:y="41.45749mm"/>
          <draw:path svg:d="M 77.73279 25.91093 L 0.0 0.0 L 181.37651 51.82186 Q 388.66397 77.73279 388.66397 77.73279 Q 388.66397 25.91093 440.4858 25.91093 Q 518.2186 25.91093 518.2186 0.0 L 518.2186 0.0 L 699.59515 0.0 L 880.9716 0.0 L 880.9716 0.0 L 880.9716 25.91093 L 958.7044 25.91093 Q 1010.5263 25.91093 1010.5263 51.82186 L 1010.5263 51.82186 L 1010.5263 103.64372 Q 1010.5263 155.46558 855.0607 285.02023 L 725.50604 388.66397 L 699.59515 388.66397 L 699.59515 388.66397 L 673.6842 388.66397 Q 647.77325 388.66397 595.9514 388.66397 Q 518.2186 388.66397 518.2186 440.4858 L 518.2186 492.30768 L 518.2186 492.30768 Q 492.30768 492.30768 492.30768 544.1295 L 492.30768 570.04047 L 466.39676 570.04047 L 466.39676 595.9514 L 440.4858 595.9514 L 414.5749 595.9514 L 414.5749 621.8623 L 388.66397 621.8623 L 388.66397 621.8623 L 388.66397 595.9514 L 388.66397 595.9514 L 388.66397 595.9514 L 362.75302 544.1295 Q 336.8421 492.30768 336.8421 492.30768 Q 336.8421 492.30768 233.19838 440.4858 Q 103.64372 414.5749 103.64372 440.4858 L 103.64372 466.39676 L 103.64372 466.39676 Q 77.73279 466.39676 77.73279 492.30768 L 77.73279 544.1295 L 51.82186 466.39676 L 51.82186 388.66397 L 51.82186 310.93115 Q 77.73279 233.19838 103.64372 207.28745 Q 129.55466 181.37651 155.46558 155.46558 L 181.37651 155.46558 L 181.37651 129.55466 Q 181.37651 77.73279 77.73279 25.91093 z" svg:height="6.218623mm" draw:style-name="style-548" svg:viewBox="0.0 0.0 1010.5263 621.8623" svg:width="10.105263mm" svg:x="170.75304mm" svg:y="45.344128mm"/>
          <draw:path svg:d="M 3.6379788E-12 77.73279 L 3.6379788E-12 1.8189894E-12 L 3.6379788E-12 25.91093 Q 25.91093 51.82186 51.82186 51.82186 Q 77.73279 25.91093 103.64372 25.91093 L 103.64372 25.91093 L 103.64372 77.73279 Q 103.64372 129.55466 103.64372 129.55466 L 103.64372 155.46558 L 103.64372 181.37651 L 103.64372 207.28745 L 51.82186 207.28745 L 25.91093 181.37651 L 25.91093 181.37651 L 3.6379788E-12 181.37651 L 3.6379788E-12 77.73279 z" svg:height="2.0728745mm" draw:style-name="style-549" svg:viewBox="0.0 0.0 103.64372 207.28745" svg:width="1.0364373mm" svg:x="211.95142mm" svg:y="105.97571mm"/>
          <draw:path svg:d="M 103.64372 181.37651 L 0.0 181.37651 L 0.0 77.73279 Q 0.0 -25.91093 103.64372 0.0 Q 207.28745 0.0 233.19838 103.64372 Q 233.19838 181.37651 103.64372 181.37651 z" svg:height="1.8137652mm" draw:style-name="style-550" svg:viewBox="0.0 0.0 233.19838 181.37651" svg:width="2.3319838mm" svg:x="217.13359mm" svg:y="84.987854mm"/>
          <draw:path svg:d="M 103.64372 25.91093 L 103.64372 0.0 L 310.93115 0.0 Q 492.30768 0.0 518.2186 25.91093 L 570.04047 25.91093 L 595.9514 25.91093 L 621.8623 51.82186 L 621.8623 51.82186 L 621.8623 51.82186 L 570.04047 51.82186 Q 492.30768 51.82186 466.39676 103.64372 Q 466.39676 129.55466 414.5749 155.46558 L 388.66397 155.46558 L 362.75302 155.46558 Q 310.93115 155.46558 155.46558 103.64372 L 0.0 51.82186 L 51.82186 51.82186 Q 103.64372 25.91093 103.64372 25.91093 z" svg:height="1.5546558mm" draw:style-name="style-551" svg:viewBox="0.0 0.0 621.8623 155.46558" svg:width="6.218623mm" svg:x="210.91498mm" svg:y="174.63968mm"/>
          <draw:path svg:d="M 155.46558 0.0 L 181.37651 0.0 L 259.1093 0.0 Q 362.75302 0.0 414.5749 51.82186 Q 466.39676 77.73279 466.39676 129.55466 Q 466.39676 181.37651 492.30768 207.28745 L 492.30768 233.19838 L 466.39676 233.19838 Q 440.4858 233.19838 440.4858 207.28745 Q 414.5749 181.37651 362.75302 181.37651 Q 285.02023 155.46558 207.28745 207.28745 L 103.64372 259.1093 L 77.73279 259.1093 L 51.82186 259.1093 L 51.82186 285.02023 L 51.82186 285.02023 L 25.91093 310.93115 L -1.8189894E-12 336.8421 L -1.8189894E-12 336.8421 L -1.8189894E-12 336.8421 L -1.8189894E-12 310.93115 Q -1.8189894E-12 259.1093 25.91093 155.46558 L 51.82186 77.73279 L 51.82186 77.73279 L 51.82186 51.82186 L 51.82186 51.82186 L 51.82186 51.82186 L 77.73279 51.82186 L 77.73279 51.82186 L 77.73279 25.91093 L 103.64372 25.91093 L 103.64372 25.91093 L 103.64372 0.0 L 155.46558 0.0 z" svg:height="3.368421mm" draw:style-name="style-552" svg:viewBox="0.0 0.0 492.30768 336.8421" svg:width="4.9230766mm" svg:x="143.54655mm" svg:y="84.987854mm"/>
          <draw:path svg:d="M 51.82186 0.0 L 77.73279 0.0 L 103.64372 0.0 Q 129.55466 0.0 129.55466 0.0 L 129.55466 0.0 L 207.28745 0.0 L 259.1093 0.0 L 259.1093 25.91093 L 259.1093 25.91093 L 285.02023 51.82186 Q 285.02023 103.64372 310.93115 103.64372 Q 336.8421 103.64372 259.1093 129.55466 L 207.28745 129.55466 L 103.64372 129.55466 Q 0.0 129.55466 0.0 51.82186 Q 0.0 0.0 51.82186 0.0 z" svg:height="1.2955465mm" draw:style-name="style-553" svg:viewBox="0.0 0.0 310.93115 129.55466" svg:width="3.1093116mm" svg:x="98.97975mm" svg:y="124.37247mm"/>
          <draw:path svg:d="M 310.93115 51.82186 L 0.0 0.0 L 518.2186 25.91093 Q 1062.3481 25.91093 1088.259 51.82186 L 1114.17 51.82186 L 1114.17 51.82186 Q 1114.17 77.73279 1140.0809 77.73279 L 1140.0809 77.73279 L 1140.0809 77.73279 Q 1140.0809 77.73279 1140.0809 103.64372 L 1165.9918 103.64372 L 1191.9028 129.55466 Q 1191.9028 129.55466 1217.8137 129.55466 L 1217.8137 155.46558 L 1191.9028 155.46558 Q 1165.9918 181.37651 1165.9918 181.37651 L 1165.9918 181.37651 L 1140.0809 181.37651 L 1140.0809 181.37651 L 1088.259 181.37651 Q 1010.5263 181.37651 932.7935 129.55466 L 855.0607 103.64372 L 725.50604 103.64372 Q 621.8623 77.73279 310.93115 51.82186 z" svg:height="1.8137652mm" draw:style-name="style-554" svg:viewBox="0.0 0.0 1217.8137 181.37651" svg:width="12.178138mm" svg:x="211.4332mm" svg:y="79.028336mm"/>
          <draw:path svg:d="M 51.82186 0.0 L 51.82186 0.0 L 155.46558 362.75302 Q 259.1093 725.50604 259.1093 777.32794 L 259.1093 829.1498 L 259.1093 855.0607 Q 259.1093 880.9716 207.28745 829.1498 Q 207.28745 777.32794 181.37651 803.23883 L 155.46558 803.23883 L 155.46558 803.23883 Q 155.46558 777.32794 129.55466 751.417 L 103.64372 699.59515 L 103.64372 673.6842 Q 103.64372 647.77325 51.82186 544.1295 Q 51.82186 440.4858 25.91093 233.19838 L 0.0 25.91093 L 0.0 0.0 Q 25.91093 -25.91093 51.82186 0.0 z" svg:height="8.550607mm" draw:style-name="style-555" svg:viewBox="0.0 0.0 259.1093 855.0607" svg:width="2.591093mm" svg:x="100.01619mm" svg:y="89.91093mm"/>
          <draw:path svg:d="M 51.82186 25.91093 L 51.82186 -9.094947E-13 L 77.73279 -9.094947E-13 L 103.64372 -9.094947E-13 L 129.55466 25.91093 L 155.46558 51.82186 L 155.46558 51.82186 L 181.37651 51.82186 L 181.37651 103.64372 L 181.37651 155.46558 L 181.37651 155.46558 Q 155.46558 155.46558 77.73279 155.46558 L -3.6379788E-12 155.46558 L -3.6379788E-12 103.64372 L 25.91093 51.82186 L 25.91093 51.82186 L 25.91093 51.82186 L 25.91093 25.91093 L 25.91093 25.91093 L 51.82186 25.91093 z" svg:height="1.5546558mm" draw:style-name="style-556" svg:viewBox="0.0 0.0 181.37651 155.46558" svg:width="1.8137652mm" svg:x="189.4089mm" svg:y="58.558704mm"/>
          <draw:path svg:d="M 25.91093 25.91093 L 25.91093 0.0 L 207.28745 25.91093 Q 414.5749 51.82186 414.5749 77.73279 Q 414.5749 77.73279 440.4858 155.46558 L 440.4858 233.19838 L 440.4858 259.1093 Q 414.5749 285.02023 362.75302 310.93115 Q 310.93115 310.93115 310.93115 388.66397 L 310.93115 466.39676 L 285.02023 466.39676 L 285.02023 466.39676 L 285.02023 466.39676 Q 259.1093 440.4858 259.1093 414.5749 L 259.1093 414.5749 L 233.19838 414.5749 Q 233.19838 414.5749 207.28745 388.66397 L 181.37651 362.75302 L 181.37651 362.75302 Q 207.28745 362.75302 233.19838 362.75302 Q 259.1093 336.8421 233.19838 285.02023 Q 207.28745 259.1093 103.64372 233.19838 Q 25.91093 207.28745 0.0 155.46558 L 0.0 103.64372 L 0.0 77.73279 L 0.0 51.82186 L 0.0 51.82186 Q 0.0 51.82186 25.91093 25.91093 z" svg:height="4.6639676mm" draw:style-name="style-557" svg:viewBox="0.0 0.0 440.4858 466.39676" svg:width="4.404858mm" svg:x="224.90688mm" svg:y="80.8421mm"/>
          <draw:path svg:d="M 9483.4 0.0 L 9483.4 0.0 L 9509.312 0.0 L 9561.134 0.0 L 9561.134 25.91093 L 9561.134 25.91093 L 9535.223 25.91093 L 9535.223 25.91093 L 9535.223 51.82186 L 9509.312 51.82186 L 9509.312 181.37651 Q 9509.312 310.93115 9483.4 336.8421 Q 9457.489 362.75302 9457.489 466.39676 Q 9457.489 570.04047 9405.668 595.9514 Q 9379.757 595.9514 9405.668 621.8623 Q 9431.579 621.8623 9405.668 699.59515 Q 9405.668 803.23883 9353.846 958.7044 Q 9302.024 1088.259 9276.113 1217.8137 Q 9250.202 1321.4574 9276.113 1321.4574 Q 9302.024 1321.4574 9302.024 1451.0121 Q 9276.113 1580.5668 9276.113 1606.4777 L 9276.113 1606.4777 L 9276.113 1606.4777 Q 9250.202 1606.4777 9250.202 1554.6559 Q 9250.202 1502.834 9198.38 1476.9231 Q 9120.647 1476.9231 9094.736 1502.834 Q 9094.736 1528.7449 9017.004 1554.6559 Q 8939.271 1580.5668 8913.36 1554.6559 Q 8887.449 1528.7449 8887.449 1580.5668 Q 8861.538 1606.4777 8835.627 1606.4777 Q 8809.717 1606.4777 8809.717 1632.3887 Q 8783.806 1684.2104 8757.895 1684.2104 Q 8731.983 1710.1215 8731.983 1736.0323 Q 8731.983 1761.9432 8706.072 1761.9432 Q 8680.162 1761.9432 8680.162 1787.8542 Q 8680.162 1813.7651 8654.251 1813.7651 Q 8628.34 1839.676 8628.34 1891.4979 Q 8602.429 1943.3198 8576.518 1943.3198 Q 8550.607 1943.3198 8550.607 1969.2307 Q 8576.518 1995.1416 8524.696 2150.6072 Q 8524.696 2280.1619 8395.142 2306.0728 Q 8291.498 2357.8948 8265.587 2409.7166 Q 8265.587 2487.4492 8213.765 2487.4492 Q 8136.032 2487.4492 8136.032 2513.3604 Q 8136.032 2539.2712 8058.2993 2565.1821 Q 8006.4775 2591.093 7954.656 2720.6477 Q 7928.7446 2824.2915 7902.834 2824.2915 Q 7876.923 2824.2915 7876.923 2850.2024 Q 7876.923 2876.1133 7851.0117 2876.1133 Q 7825.101 2876.1133 7825.101 2902.0242 Q 7799.19 2927.935 7591.903 3057.4897 Q 7358.704 3187.0444 7229.1494 3238.8662 Q 7073.684 3290.6882 6918.2183 3342.51 Q 6762.753 3394.3318 6685.02 3394.3318 Q 6607.287 3446.1538 6555.4653 3446.1538 Q 6529.5547 3446.1538 6451.822 3472.0647 Q 6400.0 3497.9756 6400.0 3523.8865 Q 6400.0 3549.7974 6114.9795 3575.7085 Q 5829.9595 3601.6194 5829.9595 3627.5303 Q 5829.9595 3653.4412 5752.2266 3679.352 Q 5648.583 3705.2632 5674.4937 3731.174 Q 5674.4937 3757.085 5674.4937 3782.9958 Q 5648.583 3808.9067 5519.0283 3860.7288 Q 5415.3843 3886.6396 5415.3843 3912.5505 Q 5415.3843 3938.4614 5389.4736 3938.4614 Q 5363.5625 3964.3723 5363.5625 3990.2832 Q 5363.5625 4016.1943 5259.919 4042.1052 Q 5156.2754 4068.016 5130.3643 4119.838 Q 5104.453 4171.6597 5052.6313 4171.6597 Q 5000.8096 4171.6597 5000.8096 4223.4814 Q 4974.8984 4249.3926 4897.166 4249.3926 Q 4819.433 4249.3926 4819.433 4275.3037 Q 4819.433 4301.2144 4793.522 4301.2144 Q 4767.6113 4301.2144 4767.6113 4275.3037 Q 4741.7 4249.3926 4638.0566 4249.3926 Q 4482.591 4249.3926 4353.036 4223.4814 Q 4223.4814 4223.4814 4171.6597 4223.4814 Q 4093.927 4275.3037 3912.5505 4301.2144 Q 3757.085 4327.1255 3601.6194 4378.9473 Q 3446.1538 4430.769 3446.1538 4456.68 Q 3446.1538 4482.591 3342.51 4482.591 Q 3264.7773 4482.591 3187.0444 4456.68 Q 3083.4006 4430.769 2953.8462 4456.68 Q 2824.2915 4456.68 2824.2915 4482.591 Q 2824.2915 4508.502 2772.4695 4508.502 Q 2746.5586 4534.4126 2694.7368 4508.502 Q 2668.826 4482.591 2617.004 4482.591 Q 2617.004 4482.591 2539.2712 4508.502 Q 2487.4492 4534.4126 2461.5383 4508.502 Q 2461.5383 4482.591 2280.1619 4430.769 Q 2098.7854 4404.8584 2098.7854 4378.9473 Q 2098.7854 4353.036 2072.8745 4353.036 Q 2046.9635 4353.036 2046.9635 4327.1255 Q 2046.9635 4301.2144 1995.1416 4327.1255 Q 1943.3198 4327.1255 1943.3198 4301.2144 Q 1917.4088 4275.3037 1839.676 4249.3926 Q 1736.0323 4223.4814 1684.2104 4171.6597 Q 1658.2996 4119.838 1502.834 4119.838 Q 1347.3684 4119.838 1269.6356 4068.016 Q 1217.8137 4042.1052 1217.8137 3912.5505 Q 1217.8137 3782.9958 1217.8137 3705.2632 L 1217.8137 3601.6194 L 1191.9028 3601.6194 Q 1165.9918 3601.6194 1165.9918 3575.7085 Q 1165.9918 3575.7085 1062.3481 3575.7085 Q 958.7044 3549.7974 906.88257 3549.7974 Q 855.0607 3523.8865 855.0607 3497.9756 Q 855.0607 3446.1538 829.1498 3472.0647 Q 803.23883 3497.9756 777.32794 3497.9756 Q 725.50604 3472.0647 725.50604 3497.9756 Q 725.50604 3523.8865 595.9514 3497.9756 L 492.30768 3497.9756 L 492.30768 3497.9756 L 492.30768 3497.9756 L 466.39676 3497.9756 L 466.39676 3497.9756 L 440.4858 3472.0647 L 414.5749 3472.0647 L 414.5749 3420.243 Q 388.66397 3368.421 388.66397 3316.599 Q 388.66397 3264.7773 440.4858 3238.8662 Q 440.4858 3212.9553 466.39676 3083.4006 Q 492.30768 2927.935 388.66397 2876.1133 Q 285.02023 2824.2915 285.02023 2617.004 Q 285.02023 2435.6274 259.1093 2357.8948 Q 233.19838 2280.1619 207.28745 2254.251 Q 181.37651 2254.251 129.55466 2150.6072 L 77.73279 2072.8745 L 77.73279 2021.0526 Q 77.73279 1969.2307 51.82186 1969.2307 L 51.82186 1943.3198 L 51.82186 1943.3198 L 25.91093 1943.3198 L 25.91093 1891.4979 L 25.91093 1865.587 L 0.0 1865.587 L 0.0 1839.676 L 0.0 1839.676 L 25.91093 1839.676 L 25.91093 1839.676 L 25.91093 1839.676 L 1399.1903 1736.0323 Q 2772.4695 1632.3887 2772.4695 1606.4777 Q 2798.3806 1580.5668 2850.2024 1580.5668 Q 2927.935 1580.5668 2927.935 1606.4777 Q 2927.935 1632.3887 3420.243 1606.4777 Q 3912.5505 1580.5668 3912.5505 1554.6559 L 3912.5505 1554.6559 L 4068.016 1580.5668 Q 4197.571 1580.5668 4223.4814 1606.4777 Q 4223.4814 1632.3887 4223.4814 1632.3887 Q 4223.4814 1632.3887 4223.4814 1658.2996 L 4223.4814 1658.2996 L 4249.3926 1658.2996 L 4249.3926 1684.2104 L 4275.3037 1684.2104 L 4301.2144 1684.2104 L 4301.2144 1710.1215 L 4327.1255 1710.1215 L 4327.1255 1710.1215 L 4327.1255 1736.0323 L 4327.1255 1736.0323 L 4327.1255 1736.0323 L 4327.1255 1710.1215 L 4327.1255 1684.2104 L 4327.1255 1684.2104 L 4327.1255 1684.2104 L 4327.1255 1658.2996 L 4327.1255 1658.2996 L 4301.2144 1632.3887 Q 4275.3037 1606.4777 4301.2144 1580.5668 L 4301.2144 1554.6559 L 4327.1255 1554.6559 Q 4353.036 1528.7449 4353.036 1528.7449 L 4353.036 1528.7449 L 4353.036 1528.7449 Q 4378.9473 1528.7449 4378.9473 1528.7449 L 4378.9473 1502.834 L 4353.036 1502.834 L 4353.036 1476.9231 L 4353.036 1476.9231 L 4353.036 1476.9231 L 4353.036 1476.9231 L 4353.036 1476.9231 L 4378.9473 1451.0121 L 4404.8584 1451.0121 L 4404.8584 1476.9231 L 4404.8584 1528.7449 L 4482.591 1528.7449 L 4560.3237 1528.7449 L 4560.3237 1528.7449 Q 4560.3237 1528.7449 4586.235 1554.6559 L 4586.235 1554.6559 L 4663.9673 1632.3887 Q 4741.7 1736.0323 4897.166 1736.0323 L 5078.5425 1736.0323 L 5104.453 1710.1215 L 5130.3643 1684.2104 L 5130.3643 1684.2104 L 5104.453 1684.2104 L 5104.453 1684.2104 L 5104.453 1684.2104 L 5104.453 1658.2996 L 5104.453 1658.2996 L 5078.5425 1632.3887 L 5078.5425 1606.4777 L 5000.8096 1606.4777 Q 4897.166 1580.5668 4793.522 1580.5668 L 4715.7896 1580.5668 L 4715.7896 1528.7449 L 4689.8784 1502.834 L 4689.8784 1476.9231 L 4689.8784 1451.0121 L 4689.8784 1425.1012 Q 4689.8784 1399.1903 4741.7 1373.2793 Q 4845.344 1347.3684 4845.344 1243.7246 Q 4845.344 1140.0809 4819.433 1062.3481 Q 4793.522 958.7044 4638.0566 855.0607 L 4508.502 751.417 L 4482.591 751.417 Q 4482.591 751.417 4482.591 725.50604 L 4482.591 725.50604 L 4456.68 699.59515 L 4456.68 673.6842 L 4430.769 673.6842 L 4404.8584 673.6842 L 4404.8584 647.77325 L 4404.8584 621.8623 L 4430.769 621.8623 L 4456.68 647.77325 L 4482.591 647.77325 L 4534.4126 647.77325 L 4534.4126 621.8623 L 4534.4126 621.8623 L 4560.3237 595.9514 L 4586.235 544.1295 L 4586.235 544.1295 L 4586.235 544.1295 L 4612.1455 544.1295 Q 4638.0566 518.2186 4638.0566 492.30768 L 4638.0566 492.30768 L 4741.7 492.30768 Q 4871.255 518.2186 4897.166 544.1295 Q 4923.0767 595.9514 4974.8984 595.9514 L 5026.7207 595.9514 L 5026.7207 595.9514 L 5052.6313 595.9514 L 5052.6313 570.04047 Q 5052.6313 544.1295 5052.6313 518.2186 Q 5078.5425 492.30768 5052.6313 492.30768 Q 5052.6313 492.30768 5052.6313 440.4858 L 5052.6313 414.5749 L 5104.453 414.5749 L 5130.3643 414.5749 L 5337.652 388.66397 Q 5544.939 388.66397 5622.672 362.75302 L 5674.4937 362.75302 L 5726.3154 362.75302 Q 5804.0483 336.8421 5829.9595 336.8421 L 5829.9595 336.8421 L 6037.2466 336.8421 L 6218.6235 336.8421 L 6218.6235 310.93115 L 6218.6235 310.93115 L 6374.089 310.93115 L 6529.5547 285.02023 L 6529.5547 285.02023 L 6529.5547 285.02023 L 6918.2183 259.1093 Q 7332.7935 233.19838 7332.7935 181.37651 L 7332.7935 103.64372 L 7332.7935 103.64372 Q 7332.7935 103.64372 7358.704 77.73279 L 7358.704 77.73279 L 7384.615 77.73279 L 7436.437 77.73279 L 7436.437 77.73279 L 7436.437 77.73279 L 7436.437 129.55466 Q 7436.437 181.37651 7617.8135 181.37651 Q 7799.19 155.46558 8006.4775 103.64372 Q 8213.765 77.73279 8239.676 51.82186 L 8265.587 51.82186 L 8265.587 51.82186 L 8265.587 51.82186 L 8343.319 77.73279 Q 8395.142 77.73279 8446.963 77.73279 Q 8498.785 25.91093 8550.607 25.91093 Q 8602.429 25.91093 8628.34 25.91093 L 8628.34 25.91093 L 8628.34 51.82186 L 8628.34 77.73279 L 8680.162 77.73279 L 8706.072 77.73279 L 9017.004 51.82186 Q 9327.935 25.91093 9405.668 25.91093 Q 9483.4 25.91093 9483.4 0.0 z M 5907.6924 1140.0809 L 5933.603 1140.0809 L 6011.336 1140.0809 Q 6089.069 1140.0809 6114.9795 1191.9028 Q 6140.8906 1217.8137 6218.6235 1269.6356 Q 6296.356 1269.6356 6400.0 1321.4574 Q 6503.6436 1347.3684 6503.6436 1399.1903 Q 6503.6436 1425.1012 6400.0 1425.1012 Q 6296.356 1425.1012 6296.356 1425.1012 L 6296.356 1425.1012 L 6348.1777 1476.9231 Q 6400.0 1502.834 6451.822 1632.3887 Q 6555.4653 1787.8542 6529.5547 1839.676 Q 6503.6436 1891.4979 6477.7324 1865.587 L 6451.822 1865.587 L 6477.7324 1891.4979 Q 6503.6436 1943.3198 6529.5547 1995.1416 Q 6529.5547 2046.9635 6555.4653 2046.9635 Q 6581.3765 2046.9635 6581.3765 2072.8745 Q 6555.4653 2098.7854 6555.4653 2150.6072 L 6555.4653 2202.4292 L 6529.5547 2202.4292 L 6529.5547 2202.4292 L 6529.5547 2228.34 L 6503.6436 2228.34 L 6503.6436 2254.251 L 6503.6436 2280.1619 L 6477.7324 2280.1619 L 6477.7324 2306.0728 L 6451.822 2306.0728 Q 6425.9106 2306.0728 6425.9106 2331.9836 Q 6425.9106 2357.8948 6296.356 2331.9836 Q 6140.8906 2306.0728 6011.336 2306.0728 L 5881.7812 2357.8948 L 5829.9595 2357.8948 L 5804.0483 2357.8948 L 5778.1377 2357.8948 L 5752.2266 2357.8948 L 5752.2266 2357.8948 L 5778.1377 2357.8948 L 5778.1377 2357.8948 L 5778.1377 2357.8948 L 5778.1377 2331.9836 L 5778.1377 2331.9836 L 5804.0483 2331.9836 L 5804.0483 2306.0728 L 5804.0483 2306.0728 L 5829.9595 2306.0728 L 5829.9595 2306.0728 L 5829.9595 2306.0728 L 5829.9595 2280.1619 L 5829.9595 2280.1619 L 5855.87 2280.1619 L 5855.87 2254.251 L 5855.87 2254.251 L 5881.7812 2254.251 L 5881.7812 2254.251 L 5881.7812 2254.251 L 5881.7812 2228.34 L 5881.7812 2228.34 L 5881.7812 2176.518 Q 5881.7812 2124.6963 5855.87 2098.7854 L 5829.9595 2046.9635 L 5829.9595 2046.9635 L 5829.9595 2046.9635 L 5804.0483 2046.9635 L 5804.0483 2046.9635 L 5829.9595 2021.0526 L 5855.87 1995.1416 L 5881.7812 1995.1416 L 5881.7812 1995.1416 L 5881.7812 1995.1416 L 5881.7812 1995.1416 L 5829.9595 1969.2307 L 5752.2266 1969.2307 L 5778.1377 2021.0526 Q 5778.1377 2046.9635 5778.1377 2072.8745 L 5778.1377 2072.8745 L 5804.0483 2072.8745 L 5804.0483 2098.7854 L 5778.1377 2098.7854 L 5752.2266 2098.7854 L 5726.3154 2072.8745 L 5700.405 2046.9635 L 5674.4937 2046.9635 Q 5648.583 2046.9635 5622.672 1995.1416 L 5570.85 1995.1416 L 5570.85 1969.2307 L 5570.85 1969.2307 L 5544.939 1943.3198 L 5519.0283 1917.4088 L 5519.0283 1891.4979 L 5519.0283 1839.676 L 5493.117 1839.676 L 5493.117 1839.676 L 5493.117 1813.7651 L 5467.2065 1813.7651 L 5467.2065 1787.8542 L 5467.2065 1761.9432 L 5467.2065 1736.0323 L 5467.2065 1684.2104 L 5467.2065 1684.2104 L 5467.2065 1684.2104 L 5493.117 1684.2104 L 5519.0283 1684.2104 L 5596.761 1736.0323 Q 5674.4937 1787.8542 5700.405 1787.8542 L 5726.3154 1787.8542 L 5726.3154 1761.9432 L 5726.3154 1736.0323 L 5752.2266 1736.0323 L 5752.2266 1736.0323 L 5778.1377 1710.1215 L 5829.9595 1710.1215 L 5829.9595 1710.1215 L 5829.9595 1684.2104 L 5804.0483 1684.2104 L 5778.1377 1684.2104 L 5778.1377 1658.2996 L 5778.1377 1658.2996 L 5804.0483 1632.3887 L 5804.0483 1606.4777 L 5778.1377 1606.4777 Q 5778.1377 1632.3887 5726.3154 1632.3887 L 5700.405 1632.3887 L 5700.405 1606.4777 L 5726.3154 1606.4777 L 5726.3154 1606.4777 L 5726.3154 1580.5668 L 5726.3154 1580.5668 L 5726.3154 1580.5668 L 5752.2266 1580.5668 L 5752.2266 1580.5668 L 5752.2266 1554.6559 Q 5778.1377 1554.6559 5804.0483 1528.7449 Q 5829.9595 1528.7449 5778.1377 1425.1012 Q 5726.3154 1321.4574 5622.672 1243.7246 L 5544.939 1165.9918 L 5467.2065 1062.3481 Q 5415.3843 958.7044 5570.85 1010.5263 Q 5700.405 1062.3481 5778.1377 1088.259 Q 5829.9595 1114.17 5855.87 1114.17 Q 5881.7812 1114.17 5907.6924 1140.0809 z" svg:height="45.08502mm" draw:style-name="style-558" svg:viewBox="0.0 0.0 9561.134 4508.502" svg:width="95.611336mm" svg:x="159.87044mm" svg:y="121.00404mm"/>
          <draw:path svg:d="M 544.1295 25.91093 L 544.1295 25.91093 L 518.2186 25.91093 Q 466.39676 25.91093 440.4858 51.82186 Q 414.5749 77.73279 414.5749 103.64372 Q 414.5749 129.55466 414.5749 129.55466 L 388.66397 155.46558 L 336.8421 155.46558 Q 285.02023 181.37651 155.46558 181.37651 L 25.91093 181.37651 L 25.91093 155.46558 L 3.6379788E-12 129.55466 L 3.6379788E-12 129.55466 L 3.6379788E-12 129.55466 L 3.6379788E-12 129.55466 L 3.6379788E-12 129.55466 L 3.6379788E-12 103.64372 L 3.6379788E-12 103.64372 L 25.91093 77.73279 L 25.91093 51.82186 L 51.82186 51.82186 L 77.73279 25.91093 L 51.82186 25.91093 L 25.91093 25.91093 L 25.91093 0.0 L 25.91093 0.0 L 285.02023 0.0 Q 544.1295 25.91093 544.1295 25.91093 z" svg:height="1.8137652mm" draw:style-name="style-559" svg:viewBox="0.0 0.0 544.1295 181.37651" svg:width="5.4412956mm" svg:x="203.65991mm" svg:y="174.89879mm"/>
          <draw:path svg:d="M 518.2186 647.77325 L 518.2186 647.77325 L 518.2186 673.6842 L 518.2186 699.59515 L 492.30768 699.59515 Q 466.39676 699.59515 466.39676 725.50604 L 466.39676 725.50604 L 466.39676 751.417 Q 440.4858 777.32794 466.39676 803.23883 L 492.30768 829.1498 L 492.30768 829.1498 L 492.30768 855.0607 L 492.30768 855.0607 L 492.30768 855.0607 L 492.30768 880.9716 L 492.30768 906.88257 L 492.30768 906.88257 L 492.30768 906.88257 L 492.30768 880.9716 L 492.30768 880.9716 L 466.39676 880.9716 L 466.39676 855.0607 L 440.4858 855.0607 L 414.5749 855.0607 L 414.5749 829.1498 L 388.66397 829.1498 L 388.66397 829.1498 Q 388.66397 803.23883 388.66397 803.23883 Q 388.66397 803.23883 388.66397 777.32794 Q 362.75302 751.417 233.19838 751.417 L 77.73279 725.50604 L 51.82186 725.50604 Q 25.91093 725.50604 -3.6379788E-12 673.6842 Q -25.91093 621.8623 -3.6379788E-12 310.93115 Q 25.91093 0.0 51.82186 0.0 Q 77.73279 0.0 233.19838 259.1093 Q 362.75302 544.1295 414.5749 544.1295 Q 466.39676 544.1295 492.30768 595.9514 Q 492.30768 647.77325 518.2186 647.77325 z" svg:height="9.068826mm" draw:style-name="style-560" svg:viewBox="0.0 0.0 518.2186 906.88257" svg:width="5.182186mm" svg:x="198.21861mm" svg:y="129.29555mm"/>
          <draw:path svg:d="M 259.1093 0.0 L 259.1093 0.0 L 259.1093 77.73279 Q 259.1093 155.46558 259.1093 155.46558 L 259.1093 155.46558 L 259.1093 155.46558 Q 259.1093 155.46558 233.19838 207.28745 Q 233.19838 233.19838 207.28745 233.19838 Q 181.37651 233.19838 181.37651 207.28745 Q 181.37651 181.37651 129.55466 207.28745 L 77.73279 207.28745 L 51.82186 207.28745 Q 0.0 207.28745 0.0 181.37651 L 0.0 181.37651 L 0.0 155.46558 L 0.0 155.46558 L 51.82186 155.46558 Q 129.55466 129.55466 155.46558 77.73279 Q 155.46558 25.91093 181.37651 0.0 L 181.37651 0.0 L 207.28745 0.0 Q 259.1093 0.0 259.1093 0.0 z" svg:height="2.3319838mm" draw:style-name="style-561" svg:viewBox="0.0 0.0 259.1093 233.19838" svg:width="2.591093mm" svg:x="139.4008mm" svg:y="92.76113mm"/>
          <draw:path svg:d="M 77.73279 25.91093 L 77.73279 0.0 L 103.64372 0.0 L 129.55466 0.0 L 155.46558 25.91093 L 181.37651 51.82186 L 207.28745 77.73279 Q 233.19838 103.64372 233.19838 155.46558 L 233.19838 181.37651 L 207.28745 181.37651 L 181.37651 207.28745 L 181.37651 207.28745 L 181.37651 207.28745 L 129.55466 207.28745 Q 103.64372 207.28745 77.73279 181.37651 L 25.91093 155.46558 L 25.91093 155.46558 L 25.91093 129.55466 L 0.0 103.64372 L 0.0 77.73279 L 25.91093 51.82186 Q 77.73279 25.91093 77.73279 25.91093 z" svg:height="2.0728745mm" draw:style-name="style-562" svg:viewBox="0.0 0.0 233.19838 207.28745" svg:width="2.3319838mm" svg:x="193.03644mm" svg:y="126.96356mm"/>
          <draw:path svg:d="M 51.82186 0.0 L 77.73279 0.0 L 77.73279 51.82186 L 77.73279 77.73279 L 77.73279 77.73279 Q 77.73279 103.64372 103.64372 103.64372 L 103.64372 103.64372 L 103.64372 129.55466 Q 103.64372 155.46558 51.82186 155.46558 Q 0.0 181.37651 0.0 129.55466 L 0.0 77.73279 L 0.0 51.82186 Q 0.0 25.91093 51.82186 0.0 z" svg:height="1.5546558mm" draw:style-name="style-563" svg:viewBox="0.0 0.0 103.64372 155.46558" svg:width="1.0364373mm" svg:x="95.35223mm" svg:y="133.70041mm"/>
          <draw:path svg:d="M 25.91093 77.73279 L 0.0 -1.8189894E-12 L 0.0 -1.8189894E-12 Q 25.91093 25.91093 51.82186 25.91093 L 77.73279 25.91093 L 103.64372 103.64372 Q 103.64372 181.37651 310.93115 181.37651 Q 492.30768 181.37651 492.30768 155.46558 Q 466.39676 129.55466 466.39676 77.73279 L 466.39676 51.82186 L 518.2186 103.64372 Q 595.9514 129.55466 621.8623 155.46558 L 621.8623 155.46558 L 621.8623 233.19838 Q 621.8623 285.02023 647.77325 285.02023 L 647.77325 310.93115 L 621.8623 310.93115 Q 570.04047 285.02023 518.2186 310.93115 L 492.30768 336.8421 L 466.39676 336.8421 L 440.4858 336.8421 L 440.4858 362.75302 L 440.4858 362.75302 L 388.66397 362.75302 Q 336.8421 388.66397 310.93115 414.5749 L 285.02023 440.4858 L 259.1093 440.4858 Q 259.1093 440.4858 207.28745 414.5749 L 181.37651 414.5749 L 155.46558 414.5749 L 155.46558 388.66397 L 129.55466 388.66397 L 103.64372 388.66397 L 103.64372 362.75302 L 103.64372 362.75302 L 77.73279 336.8421 L 51.82186 310.93115 L 51.82186 233.19838 Q 51.82186 181.37651 25.91093 77.73279 z" svg:height="4.404858mm" draw:style-name="style-564" svg:viewBox="0.0 0.0 647.77325 440.4858" svg:width="6.4777327mm" svg:x="108.825905mm" svg:y="131.36842mm"/>
          <draw:path svg:d="M -1.8189894E-12 77.73279 L -1.8189894E-12 0.0 L 129.55466 0.0 L 233.19838 0.0 L 310.93115 0.0 L 388.66397 0.0 L 492.30768 0.0 Q 595.9514 25.91093 595.9514 25.91093 L 595.9514 25.91093 L 595.9514 25.91093 Q 595.9514 25.91093 518.2186 51.82186 Q 466.39676 77.73279 440.4858 129.55466 Q 440.4858 181.37651 388.66397 181.37651 L 362.75302 181.37651 L 362.75302 207.28745 L 336.8421 207.28745 L 336.8421 233.19838 Q 285.02023 259.1093 285.02023 285.02023 L 285.02023 310.93115 L 285.02023 310.93115 Q 285.02023 310.93115 233.19838 336.8421 Q 207.28745 336.8421 181.37651 285.02023 L 129.55466 233.19838 L 129.55466 233.19838 L 129.55466 233.19838 L 103.64372 207.28745 Q 77.73279 181.37651 51.82186 155.46558 Q 25.91093 129.55466 -1.8189894E-12 77.73279 z" svg:height="3.368421mm" draw:style-name="style-565" svg:viewBox="0.0 0.0 595.9514 336.8421" svg:width="5.959514mm" svg:x="99.23886mm" svg:y="126.18623mm"/>
          <draw:path svg:d="M 492.30768 25.91093 L 492.30768 51.82186 L 492.30768 51.82186 Q 466.39676 51.82186 414.5749 51.82186 Q 336.8421 51.82186 310.93115 77.73279 Q 259.1093 103.64372 259.1093 129.55466 Q 259.1093 155.46558 285.02023 155.46558 Q 310.93115 129.55466 310.93115 155.46558 Q 285.02023 207.28745 207.28745 207.28745 L 155.46558 207.28745 L 129.55466 181.37651 L 103.64372 181.37651 L 103.64372 103.64372 L 103.64372 51.82186 L 51.82186 51.82186 Q 0.0 51.82186 0.0 25.91093 L 0.0 25.91093 L 259.1093 -1.8189894E-12 Q 492.30768 -1.8189894E-12 492.30768 25.91093 z" svg:height="2.0728745mm" draw:style-name="style-566" svg:viewBox="0.0 0.0 492.30768 207.28745" svg:width="4.9230766mm" svg:x="86.02429mm" svg:y="143.02834mm"/>
          <draw:path svg:d="M 25.91093 0.0 L 51.82186 0.0 L 103.64372 0.0 Q 129.55466 0.0 129.55466 51.82186 Q 103.64372 103.64372 103.64372 103.64372 L 103.64372 129.55466 L 51.82186 129.55466 Q 0.0 129.55466 0.0 103.64372 L 0.0 51.82186 L 0.0 25.91093 Q 0.0 0.0 25.91093 0.0 z" svg:height="1.2955465mm" draw:style-name="style-567" svg:viewBox="0.0 0.0 129.55466 129.55466" svg:width="1.2955465mm" svg:x="96.90688mm" svg:y="167.90283mm"/>
          <draw:path svg:d="M 492.30768 129.55466 L 518.2186 129.55466 L 544.1295 129.55466 Q 570.04047 129.55466 570.04047 155.46558 L 570.04047 155.46558 L 544.1295 155.46558 Q 518.2186 181.37651 518.2186 181.37651 L 518.2186 181.37651 L 518.2186 181.37651 L 492.30768 181.37651 L 492.30768 207.28745 L 492.30768 233.19838 L 466.39676 233.19838 L 440.4858 233.19838 L 440.4858 259.1093 L 440.4858 259.1093 L 466.39676 285.02023 L 466.39676 285.02023 L 388.66397 285.02023 L 310.93115 285.02023 L 233.19838 285.02023 Q 155.46558 285.02023 77.73279 233.19838 L 0.0 207.28745 L 0.0 181.37651 Q 25.91093 155.46558 25.91093 155.46558 Q 25.91093 181.37651 51.82186 129.55466 L 77.73279 103.64372 L 77.73279 103.64372 L 77.73279 129.55466 L 77.73279 129.55466 L 103.64372 129.55466 L 103.64372 103.64372 L 129.55466 103.64372 L 129.55466 77.73279 L 129.55466 51.82186 L 129.55466 51.82186 Q 155.46558 25.91093 155.46558 25.91093 L 155.46558 25.91093 L 207.28745 25.91093 Q 259.1093 25.91093 259.1093 77.73279 L 259.1093 103.64372 L 310.93115 103.64372 Q 362.75302 103.64372 362.75302 51.82186 Q 362.75302 0.0 388.66397 0.0 Q 414.5749 0.0 414.5749 51.82186 Q 414.5749 103.64372 440.4858 103.64372 Q 492.30768 129.55466 492.30768 129.55466 z" svg:height="2.8502023mm" draw:style-name="style-568" svg:viewBox="0.0 0.0 570.04047 285.02023" svg:width="5.7004046mm" svg:x="80.06477mm" svg:y="150.02429mm"/>
          <draw:path svg:d="M 1736.0323 25.91093 L 1736.0323 0.0 L 1761.9432 0.0 L 1787.8542 0.0 L 1787.8542 51.82186 Q 1787.8542 103.64372 1865.587 155.46558 Q 1969.2307 207.28745 2124.6963 207.28745 L 2254.251 207.28745 L 2254.251 259.1093 L 2280.1619 310.93115 L 2280.1619 362.75302 Q 2280.1619 388.66397 2228.34 414.5749 L 2176.518 414.5749 L 2176.518 414.5749 Q 2176.518 414.5749 2176.518 388.66397 Q 2176.518 388.66397 2021.0526 362.75302 L 1839.676 362.75302 L 1839.676 362.75302 L 1839.676 362.75302 L 1191.9028 336.8421 L 570.04047 336.8421 L 570.04047 336.8421 L 570.04047 310.93115 L 310.93115 310.93115 L 25.91093 310.93115 L 25.91093 310.93115 L 0.0 285.02023 L 0.0 259.1093 L 0.0 233.19838 L 25.91093 233.19838 L 25.91093 207.28745 L 51.82186 207.28745 L 77.73279 207.28745 L 77.73279 129.55466 L 77.73279 51.82186 L 77.73279 51.82186 L 103.64372 51.82186 L 103.64372 103.64372 L 103.64372 155.46558 L 388.66397 155.46558 Q 673.6842 155.46558 1165.9918 181.37651 Q 1658.2996 181.37651 1684.2104 103.64372 Q 1710.1215 25.91093 1736.0323 25.91093 z" svg:height="4.145749mm" draw:style-name="style-569" svg:viewBox="0.0 0.0 2280.1619 414.5749" svg:width="22.801619mm" svg:x="226.97975mm" svg:y="85.50607mm"/>
          <draw:path svg:d="M 103.64372 25.91093 L 155.46558 0.0 L 181.37651 25.91093 Q 207.28745 25.91093 207.28745 25.91093 L 207.28745 51.82186 L 155.46558 51.82186 Q 129.55466 77.73279 155.46558 103.64372 Q 207.28745 155.46558 181.37651 155.46558 L 155.46558 181.37651 L 155.46558 181.37651 L 155.46558 181.37651 L 129.55466 181.37651 L 129.55466 181.37651 L 51.82186 207.28745 L 0.0 207.28745 L 0.0 181.37651 Q 0.0 155.46558 25.91093 103.64372 L 25.91093 51.82186 L 25.91093 51.82186 Q 25.91093 25.91093 103.64372 25.91093 z" svg:height="2.0728745mm" draw:style-name="style-570" svg:viewBox="0.0 0.0 207.28745 207.28745" svg:width="2.0728745mm" svg:x="17.101213mm" svg:y="203.91902mm"/>
          <draw:path svg:d="M 621.8623 0.0 L 621.8623 0.0 L 570.04047 0.0 Q 544.1295 0.0 544.1295 51.82186 Q 570.04047 77.73279 518.2186 103.64372 Q 466.39676 103.64372 466.39676 207.28745 L 466.39676 310.93115 L 492.30768 310.93115 L 492.30768 310.93115 L 595.9514 310.93115 L 699.59515 310.93115 L 699.59515 310.93115 L 725.50604 310.93115 L 725.50604 207.28745 L 725.50604 103.64372 L 751.417 103.64372 L 777.32794 103.64372 L 777.32794 207.28745 L 777.32794 336.8421 L 906.88257 336.8421 Q 1036.4373 310.93115 1036.4373 310.93115 L 1036.4373 310.93115 L 1062.3481 310.93115 Q 1088.259 310.93115 1140.0809 285.02023 L 1165.9918 285.02023 L 1165.9918 310.93115 Q 1140.0809 310.93115 932.7935 362.75302 Q 673.6842 440.4858 621.8623 466.39676 Q 570.04047 492.30768 570.04047 544.1295 Q 544.1295 570.04047 518.2186 595.9514 Q 518.2186 621.8623 492.30768 621.8623 Q 466.39676 647.77325 388.66397 673.6842 L 310.93115 699.59515 L 310.93115 673.6842 Q 310.93115 673.6842 336.8421 673.6842 L 336.8421 647.77325 L 388.66397 595.9514 Q 414.5749 544.1295 440.4858 518.2186 L 440.4858 492.30768 L 440.4858 440.4858 L 414.5749 388.66397 L 414.5749 388.66397 L 414.5749 362.75302 L 259.1093 362.75302 Q 103.64372 362.75302 51.82186 310.93115 L 0.0 285.02023 L 0.0 285.02023 L 0.0 259.1093 L 0.0 233.19838 Q 25.91093 207.28745 51.82186 207.28745 Q 51.82186 233.19838 77.73279 207.28745 Q 103.64372 181.37651 103.64372 181.37651 L 103.64372 181.37651 L 103.64372 259.1093 Q 129.55466 310.93115 207.28745 310.93115 L 310.93115 310.93115 L 310.93115 310.93115 L 310.93115 310.93115 L 310.93115 310.93115 L 310.93115 285.02023 L 310.93115 207.28745 Q 310.93115 129.55466 207.28745 129.55466 L 129.55466 129.55466 L 129.55466 129.55466 L 129.55466 103.64372 L 129.55466 103.64372 L 155.46558 103.64372 L 155.46558 77.73279 L 155.46558 51.82186 L 181.37651 51.82186 L 181.37651 51.82186 L 207.28745 51.82186 L 233.19838 51.82186 L 233.19838 51.82186 L 259.1093 51.82186 L 259.1093 51.82186 L 259.1093 51.82186 L 259.1093 77.73279 L 259.1093 77.73279 L 285.02023 77.73279 L 285.02023 51.82186 L 362.75302 51.82186 Q 466.39676 51.82186 466.39676 25.91093 L 466.39676 0.0 L 544.1295 0.0 Q 621.8623 0.0 621.8623 0.0 z" svg:height="6.995951mm" draw:style-name="style-571" svg:viewBox="0.0 0.0 1165.9918 699.59515" svg:width="11.659919mm" svg:x="181.37651mm" svg:y="83.4332mm"/>
          <draw:path svg:d="M 103.64372 25.91093 L 129.55466 0.0 L 285.02023 0.0 L 466.39676 0.0 L 518.2186 25.91093 Q 570.04047 51.82186 570.04047 51.82186 L 570.04047 51.82186 L 544.1295 51.82186 Q 492.30768 51.82186 492.30768 103.64372 Q 492.30768 129.55466 285.02023 155.46558 L 77.73279 207.28745 L 51.82186 207.28745 L 51.82186 207.28745 L 51.82186 181.37651 L 25.91093 181.37651 L 25.91093 207.28745 L 25.91093 233.19838 L -3.6379788E-12 233.19838 L -3.6379788E-12 233.19838 L -3.6379788E-12 155.46558 L 25.91093 103.64372 L 25.91093 103.64372 L 25.91093 103.64372 L 25.91093 77.73279 L 25.91093 77.73279 L 51.82186 77.73279 L 51.82186 51.82186 L 51.82186 51.82186 L 77.73279 51.82186 L 77.73279 51.82186 L 77.73279 51.82186 L 103.64372 25.91093 z" svg:height="2.3319838mm" draw:style-name="style-572" svg:viewBox="0.0 0.0 570.04047 233.19838" svg:width="5.7004046mm" svg:x="190.96356mm" svg:y="64.77733mm"/>
          <draw:path svg:d="M 77.73279 25.91093 L 77.73279 0.0 L 103.64372 0.0 L 129.55466 0.0 L 129.55466 0.0 Q 129.55466 0.0 155.46558 25.91093 L 155.46558 25.91093 L 129.55466 77.73279 Q 129.55466 103.64372 181.37651 103.64372 L 259.1093 103.64372 L 259.1093 181.37651 Q 233.19838 259.1093 233.19838 259.1093 Q 233.19838 233.19838 181.37651 285.02023 L 155.46558 310.93115 L 155.46558 285.02023 Q 129.55466 259.1093 77.73279 233.19838 L 0.0 233.19838 L 25.91093 181.37651 Q 25.91093 129.55466 51.82186 103.64372 Q 77.73279 77.73279 77.73279 77.73279 L 77.73279 77.73279 L 77.73279 77.73279 L 77.73279 51.82186 L 77.73279 25.91093 z" svg:height="3.1093116mm" draw:style-name="style-573" svg:viewBox="0.0 0.0 259.1093 310.93115" svg:width="2.591093mm" svg:x="223.09311mm" svg:y="83.69231mm"/>
          <draw:path svg:d="M 51.82186 -1.8189894E-12 L 77.73279 -1.8189894E-12 L 207.28745 -1.8189894E-12 Q 336.8421 -1.8189894E-12 336.8421 77.73279 Q 310.93115 129.55466 310.93115 181.37651 L 310.93115 233.19838 L 310.93115 233.19838 L 310.93115 233.19838 L 310.93115 285.02023 Q 310.93115 336.8421 310.93115 336.8421 L 310.93115 336.8421 L 310.93115 336.8421 L 285.02023 336.8421 L 285.02023 233.19838 L 285.02023 129.55466 L 207.28745 129.55466 Q 129.55466 129.55466 77.73279 181.37651 Q 25.91093 181.37651 0.0 155.46558 L 0.0 129.55466 L 0.0 129.55466 Q 0.0 129.55466 25.91093 129.55466 L 25.91093 103.64372 L 25.91093 77.73279 L 25.91093 51.82186 L 25.91093 51.82186 Q 51.82186 51.82186 51.82186 25.91093 L 51.82186 25.91093 L 51.82186 25.91093 Q 51.82186 25.91093 51.82186 -1.8189894E-12 z" svg:height="3.368421mm" draw:style-name="style-574" svg:viewBox="0.0 0.0 336.8421 336.8421" svg:width="3.368421mm" svg:x="217.13359mm" svg:y="97.16599mm"/>
          <draw:path svg:d="M 51.82186 25.91093 L 51.82186 0.0 L 414.5749 25.91093 Q 803.23883 25.91093 1036.4373 51.82186 L 1269.6356 51.82186 L 1269.6356 51.82186 Q 1269.6356 77.73279 1114.17 77.73279 L 958.7044 129.55466 L 958.7044 129.55466 L 958.7044 129.55466 L 751.417 129.55466 Q 544.1295 129.55466 310.93115 129.55466 L 77.73279 129.55466 L 51.82186 129.55466 Q 51.82186 129.55466 25.91093 103.64372 L 0.0 77.73279 L 25.91093 77.73279 Q 51.82186 77.73279 51.82186 25.91093 z" svg:height="1.2955465mm" draw:style-name="style-575" svg:viewBox="0.0 0.0 1269.6356 129.55466" svg:width="12.696356mm" svg:x="260.66397mm" svg:y="134.47772mm"/>
          <draw:path svg:d="M 880.9716 0.0 L 906.88257 0.0 L 906.88257 103.64372 Q 906.88257 233.19838 880.9716 233.19838 L 880.9716 233.19838 L 880.9716 155.46558 Q 880.9716 77.73279 829.1498 129.55466 Q 751.417 181.37651 673.6842 207.28745 Q 570.04047 207.28745 570.04047 181.37651 Q 570.04047 155.46558 544.1295 155.46558 L 492.30768 155.46558 L 285.02023 155.46558 L 77.73279 155.46558 L 77.73279 181.37651 L 77.73279 181.37651 L 51.82186 207.28745 L 51.82186 233.19838 L 25.91093 233.19838 L -1.8189894E-12 233.19838 L -1.8189894E-12 233.19838 L -1.8189894E-12 207.28745 L -1.8189894E-12 207.28745 L 25.91093 207.28745 L 25.91093 155.46558 L 25.91093 129.55466 L 51.82186 129.55466 L 51.82186 103.64372 L 51.82186 103.64372 L 77.73279 103.64372 L 77.73279 103.64372 L 77.73279 103.64372 L 103.64372 77.73279 L 129.55466 51.82186 L 129.55466 51.82186 L 129.55466 51.82186 L 155.46558 51.82186 L 155.46558 51.82186 L 285.02023 0.0 Q 440.4858 0.0 518.2186 0.0 Q 595.9514 0.0 699.59515 0.0 Q 803.23883 -25.91093 803.23883 0.0 Q 803.23883 25.91093 829.1498 25.91093 Q 855.0607 0.0 880.9716 0.0 z" svg:height="2.3319838mm" draw:style-name="style-576" svg:viewBox="0.0 0.0 906.88257 233.19838" svg:width="9.068826mm" svg:x="121.52226mm" svg:y="89.1336mm"/>
          <draw:path svg:d="M 207.28745 77.73279 L 233.19838 77.73279 L 233.19838 77.73279 Q 233.19838 77.73279 259.1093 103.64372 L 259.1093 103.64372 L 259.1093 103.64372 L 259.1093 103.64372 L 285.02023 129.55466 L 310.93115 155.46558 L 310.93115 155.46558 L 310.93115 181.37651 L 310.93115 181.37651 L 310.93115 181.37651 L 336.8421 181.37651 L 336.8421 181.37651 L 362.75302 181.37651 Q 414.5749 181.37651 414.5749 103.64372 Q 414.5749 25.91093 440.4858 25.91093 L 440.4858 25.91093 L 466.39676 25.91093 Q 492.30768 25.91093 492.30768 51.82186 L 492.30768 77.73279 L 492.30768 77.73279 L 466.39676 103.64372 L 466.39676 103.64372 L 466.39676 129.55466 L 466.39676 129.55466 L 466.39676 129.55466 L 440.4858 181.37651 Q 440.4858 233.19838 388.66397 285.02023 L 336.8421 310.93115 L 310.93115 310.93115 Q 310.93115 285.02023 310.93115 362.75302 L 285.02023 414.5749 L 259.1093 414.5749 L 233.19838 388.66397 L 233.19838 388.66397 Q 207.28745 388.66397 207.28745 440.4858 L 207.28745 466.39676 L 181.37651 466.39676 L 155.46558 466.39676 L 155.46558 466.39676 L 155.46558 440.4858 L 155.46558 440.4858 L 155.46558 440.4858 L 155.46558 440.4858 L 155.46558 414.5749 L 155.46558 362.75302 Q 155.46558 310.93115 51.82186 285.02023 Q -25.91093 233.19838 0.0 233.19838 Q 51.82186 233.19838 51.82186 181.37651 Q 77.73279 155.46558 51.82186 155.46558 Q 25.91093 155.46558 25.91093 129.55466 L 25.91093 103.64372 L 51.82186 77.73279 Q 103.64372 77.73279 51.82186 0.0 Q 51.82186 -77.73279 129.55466 0.0 Q 207.28745 77.73279 207.28745 77.73279 z" svg:height="4.6639676mm" draw:style-name="style-577" svg:viewBox="0.0 0.0 492.30768 466.39676" svg:width="4.9230766mm" svg:x="163.23886mm" svg:y="56.744938mm"/>
          <draw:path svg:d="M 181.37651 1.8189894E-12 L 207.28745 51.82186 L 207.28745 51.82186 Q 207.28745 51.82186 207.28745 77.73279 L 233.19838 77.73279 L 233.19838 181.37651 Q 233.19838 259.1093 155.46558 310.93115 Q 77.73279 310.93115 51.82186 336.8421 L 25.91093 336.8421 L 25.91093 310.93115 Q 0.0 259.1093 0.0 233.19838 L 0.0 207.28745 L 0.0 207.28745 Q 25.91093 207.28745 51.82186 129.55466 Q 51.82186 77.73279 103.64372 103.64372 Q 129.55466 155.46558 155.46558 51.82186 Q 155.46558 -25.91093 181.37651 1.8189894E-12 z M 103.64372 259.1093 Q 103.64372 233.19838 129.55466 259.1093 Q 129.55466 285.02023 103.64372 259.1093 Q 103.64372 259.1093 103.64372 259.1093 z" svg:height="3.368421mm" draw:style-name="style-578" svg:viewBox="0.0 0.0 233.19838 336.8421" svg:width="2.3319838mm" svg:x="66.850204mm" svg:y="144.06477mm"/>
          <draw:path svg:d="M 25.91093 51.82186 L 51.82186 0.0 L 77.73279 181.37651 Q 77.73279 336.8421 77.73279 388.66397 Q 77.73279 440.4858 51.82186 440.4858 L 25.91093 440.4858 L 25.91093 440.4858 Q 25.91093 414.5749 0.0 414.5749 L 0.0 414.5749 L 0.0 259.1093 Q 25.91093 103.64372 25.91093 51.82186 z" svg:height="4.404858mm" draw:style-name="style-579" svg:viewBox="0.0 0.0 77.73279 440.4858" svg:width="0.7773279mm" svg:x="259.3684mm" svg:y="130.33199mm"/>
          <draw:path svg:d="M 414.5749 0.0 L 414.5749 0.0 L 414.5749 77.73279 Q 414.5749 129.55466 570.04047 129.55466 Q 699.59515 129.55466 699.59515 155.46558 L 699.59515 155.46558 L 621.8623 155.46558 Q 570.04047 181.37651 492.30768 181.37651 L 414.5749 181.37651 L 414.5749 207.28745 L 414.5749 207.28745 L 362.75302 207.28745 Q 285.02023 181.37651 155.46558 181.37651 L 0.0 155.46558 L 0.0 155.46558 L 0.0 155.46558 L 0.0 129.55466 Q 0.0 103.64372 25.91093 77.73279 L 51.82186 77.73279 L 77.73279 77.73279 Q 103.64372 77.73279 103.64372 103.64372 Q 103.64372 129.55466 233.19838 129.55466 Q 362.75302 129.55466 388.66397 77.73279 Q 414.5749 25.91093 414.5749 0.0 z" svg:height="2.0728745mm" draw:style-name="style-580" svg:viewBox="0.0 0.0 699.59515 207.28745" svg:width="6.995951mm" svg:x="96.90688mm" svg:y="117.37652mm"/>
          <draw:path svg:d="M 103.64372 25.91093 L 129.55466 9.094947E-13 L 155.46558 77.73279 Q 155.46558 129.55466 181.37651 155.46558 Q 181.37651 181.37651 207.28745 207.28745 Q 233.19838 207.28745 233.19838 259.1093 L 207.28745 310.93115 L 207.28745 310.93115 L 207.28745 336.8421 L 207.28745 336.8421 Q 207.28745 336.8421 181.37651 336.8421 L 181.37651 362.75302 L 155.46558 362.75302 L 155.46558 362.75302 L 155.46558 336.8421 Q 155.46558 336.8421 129.55466 336.8421 L 129.55466 336.8421 L 129.55466 336.8421 Q 103.64372 336.8421 103.64372 310.93115 L 103.64372 285.02023 L 77.73279 285.02023 Q 77.73279 285.02023 51.82186 233.19838 L 0.0 207.28745 L 0.0 207.28745 L 0.0 181.37651 L 51.82186 181.37651 L 77.73279 181.37651 L 77.73279 129.55466 Q 103.64372 77.73279 103.64372 25.91093 z" svg:height="3.6275303mm" draw:style-name="style-581" svg:viewBox="0.0 0.0 233.19838 362.75302" svg:width="2.3319838mm" svg:x="161.6842mm" svg:y="76.95547mm"/>
          <draw:path svg:d="M 25.91093 51.82186 L -9.094947E-13 0.0 L 181.37651 25.91093 Q 336.8421 51.82186 388.66397 51.82186 Q 440.4858 103.64372 440.4858 103.64372 L 440.4858 103.64372 L 440.4858 129.55466 Q 466.39676 155.46558 440.4858 155.46558 Q 414.5749 155.46558 388.66397 181.37651 L 388.66397 181.37651 L 336.8421 181.37651 Q 285.02023 155.46558 181.37651 129.55466 L 103.64372 77.73279 L 77.73279 77.73279 Q 77.73279 51.82186 25.91093 51.82186 z" svg:height="1.8137652mm" draw:style-name="style-582" svg:viewBox="0.0 0.0 440.4858 181.37651" svg:width="4.404858mm" svg:x="70.21862mm" svg:y="168.42105mm"/>
          <draw:path svg:d="M 259.1093 25.91093 L 259.1093 77.73279 L 233.19838 155.46558 Q 207.28745 233.19838 181.37651 233.19838 Q 155.46558 233.19838 181.37651 259.1093 Q 207.28745 259.1093 207.28745 310.93115 Q 207.28745 362.75302 181.37651 362.75302 Q 129.55466 388.66397 129.55466 388.66397 L 129.55466 388.66397 L 129.55466 388.66397 Q 103.64372 388.66397 103.64372 362.75302 L 77.73279 362.75302 L 77.73279 362.75302 Q 77.73279 388.66397 77.73279 388.66397 L 77.73279 388.66397 L 25.91093 388.66397 Q -25.91093 388.66397 0.0 336.8421 Q 25.91093 310.93115 51.82186 285.02023 L 103.64372 285.02023 L 103.64372 259.1093 Q 77.73279 233.19838 77.73279 207.28745 Q 77.73279 181.37651 25.91093 181.37651 Q 0.0 181.37651 25.91093 103.64372 L 77.73279 25.91093 L 181.37651 -9.094947E-13 Q 259.1093 -25.91093 259.1093 25.91093 z M 129.55466 77.73279 Q 155.46558 25.91093 155.46558 51.82186 Q 181.37651 77.73279 129.55466 103.64372 Q 77.73279 129.55466 129.55466 77.73279 z" svg:height="3.8866396mm" draw:style-name="style-583" svg:viewBox="0.0 0.0 259.1093 388.66397" svg:width="2.591093mm" svg:x="170.75304mm" svg:y="76.43725mm"/>
          <draw:path svg:d="M 0.0 25.91093 L 0.0 1.8189894E-12 L 181.37651 1.8189894E-12 L 362.75302 1.8189894E-12 L 1606.4777 25.91093 Q 2850.2024 51.82186 3290.6882 77.73279 L 3731.174 77.73279 L 3731.174 77.73279 L 3731.174 103.64372 L 4249.3926 103.64372 Q 4767.6113 155.46558 4974.8984 155.46558 L 5208.097 155.46558 L 5208.097 181.37651 L 5208.097 181.37651 L 5078.5425 181.37651 Q 4923.0767 207.28745 4819.433 233.19838 Q 4741.7 259.1093 4715.7896 285.02023 Q 4715.7896 310.93115 4508.502 336.8421 Q 4275.3037 362.75302 4249.3926 362.75302 Q 4249.3926 388.66397 4197.571 388.66397 Q 4145.749 362.75302 3523.8865 414.5749 L 2927.935 466.39676 L 2927.935 466.39676 L 2902.0242 466.39676 L 2902.0242 466.39676 L 2902.0242 466.39676 L 2953.8462 492.30768 L 2979.757 518.2186 L 2979.757 518.2186 L 2979.757 518.2186 L 2487.4492 518.2186 Q 2021.0526 518.2186 1813.7651 492.30768 L 1632.3887 492.30768 L 1632.3887 466.39676 L 1632.3887 440.4858 L 1554.6559 440.4858 L 1502.834 440.4858 L 1502.834 414.5749 L 1502.834 388.66397 L 1476.9231 388.66397 L 1476.9231 362.75302 L 1476.9231 362.75302 L 1502.834 362.75302 L 1502.834 336.8421 L 1502.834 310.93115 L 1476.9231 310.93115 Q 1451.0121 310.93115 984.61536 207.28745 Q 518.2186 103.64372 233.19838 77.73279 Q -25.91093 51.82186 0.0 25.91093 z" svg:height="5.182186mm" draw:style-name="style-584" svg:viewBox="0.0 0.0 5208.097 518.2186" svg:width="52.08097mm" svg:x="19.17409mm" svg:y="123.33603mm"/>
          <draw:path svg:d="M 51.82186 0.0 L 77.73279 0.0 L 77.73279 0.0 L 77.73279 0.0 L 207.28745 25.91093 L 310.93115 51.82186 L 310.93115 51.82186 L 310.93115 51.82186 L 336.8421 103.64372 L 336.8421 155.46558 L 259.1093 155.46558 L 155.46558 155.46558 L 103.64372 181.37651 L 51.82186 181.37651 L 51.82186 181.37651 Q 51.82186 155.46558 51.82186 129.55466 Q 51.82186 77.73279 25.91093 51.82186 L 0.0 51.82186 L 0.0 51.82186 L 0.0 25.91093 L 0.0 25.91093 Q 0.0 0.0 51.82186 0.0 z" svg:height="1.8137652mm" draw:style-name="style-585" svg:viewBox="0.0 0.0 336.8421 181.37651" svg:width="3.368421mm" svg:x="142.51012mm" svg:y="129.55466mm"/>
          <draw:path svg:d="M 336.8421 0.0 L 336.8421 0.0 L 492.30768 25.91093 Q 621.8623 51.82186 621.8623 77.73279 L 621.8623 103.64372 L 595.9514 103.64372 Q 595.9514 103.64372 595.9514 129.55466 L 595.9514 129.55466 L 595.9514 155.46558 Q 595.9514 155.46558 544.1295 233.19838 Q 492.30768 310.93115 362.75302 310.93115 L 233.19838 310.93115 L 233.19838 285.02023 L 233.19838 259.1093 L 181.37651 259.1093 L 155.46558 259.1093 L 155.46558 233.19838 Q 129.55466 207.28745 103.64372 207.28745 Q 77.73279 207.28745 51.82186 181.37651 Q 25.91093 155.46558 25.91093 129.55466 L 0.0 103.64372 L 77.73279 103.64372 L 155.46558 103.64372 L 259.1093 77.73279 Q 336.8421 51.82186 336.8421 25.91093 Q 336.8421 0.0 336.8421 0.0 z" svg:height="3.1093116mm" draw:style-name="style-586" svg:viewBox="0.0 0.0 621.8623 310.93115" svg:width="6.218623mm" svg:x="161.4251mm" svg:y="93.27935mm"/>
          <draw:path svg:d="M 77.73279 0.0 L 129.55466 0.0 L 259.1093 25.91093 Q 388.66397 77.73279 388.66397 77.73279 Q 440.4858 77.73279 440.4858 77.73279 Q 492.30768 77.73279 492.30768 103.64372 Q 492.30768 129.55466 518.2186 155.46558 L 518.2186 155.46558 L 518.2186 155.46558 Q 492.30768 155.46558 466.39676 155.46558 Q 414.5749 155.46558 440.4858 181.37651 Q 440.4858 207.28745 388.66397 207.28745 Q 336.8421 207.28745 336.8421 233.19838 Q 336.8421 259.1093 310.93115 259.1093 L 285.02023 233.19838 L 285.02023 207.28745 Q 285.02023 207.28745 259.1093 207.28745 L 259.1093 207.28745 L 233.19838 207.28745 Q 181.37651 207.28745 181.37651 310.93115 L 181.37651 388.66397 L 181.37651 388.66397 L 181.37651 414.5749 L 155.46558 414.5749 L 129.55466 414.5749 L 129.55466 414.5749 L 103.64372 414.5749 L 103.64372 388.66397 L 77.73279 388.66397 L 77.73279 310.93115 L 77.73279 233.19838 L 51.82186 233.19838 L 51.82186 233.19838 L 51.82186 207.28745 L 25.91093 181.37651 L 25.91093 181.37651 L 25.91093 155.46558 L 25.91093 155.46558 L 25.91093 155.46558 L 51.82186 155.46558 L 51.82186 155.46558 L 51.82186 129.55466 L 77.73279 129.55466 L 77.73279 129.55466 L 77.73279 103.64372 L 51.82186 103.64372 Q 25.91093 103.64372 25.91093 51.82186 L 0.0 0.0 L 77.73279 0.0 z" svg:height="4.145749mm" draw:style-name="style-587" svg:viewBox="0.0 0.0 518.2186 414.5749" svg:width="5.182186mm" svg:x="107.012146mm" svg:y="138.36436mm"/>
          <draw:path svg:d="M 0.0 362.75302 L 0.0 362.75302 L 0.0 336.8421 Q 0.0 310.93115 25.91093 155.46558 L 77.73279 9.094947E-13 L 103.64372 9.094947E-13 Q 103.64372 9.094947E-13 129.55466 129.55466 Q 129.55466 259.1093 103.64372 285.02023 Q 51.82186 285.02023 51.82186 336.8421 Q 25.91093 362.75302 25.91093 362.75302 Q 0.0 362.75302 0.0 362.75302 z" svg:height="3.6275303mm" draw:style-name="style-588" svg:viewBox="0.0 0.0 129.55466 362.75302" svg:width="1.2955465mm" svg:x="183.9676mm" svg:y="73.58704mm"/>
          <draw:path svg:d="M 207.28745 0.0 L 207.28745 0.0 L 207.28745 25.91093 Q 207.28745 77.73279 233.19838 77.73279 Q 259.1093 77.73279 259.1093 155.46558 Q 259.1093 233.19838 259.1093 233.19838 L 259.1093 233.19838 L 259.1093 336.8421 L 259.1093 466.39676 L 233.19838 466.39676 Q 207.28745 492.30768 181.37651 466.39676 L 155.46558 466.39676 L 155.46558 466.39676 Q 155.46558 466.39676 155.46558 440.4858 L 155.46558 414.5749 L 155.46558 388.66397 Q 155.46558 388.66397 129.55466 362.75302 L 103.64372 336.8421 L 103.64372 336.8421 Q 103.64372 310.93115 77.73279 259.1093 L 51.82186 207.28745 L 51.82186 181.37651 Q 51.82186 181.37651 25.91093 181.37651 L 25.91093 181.37651 L 0.0 181.37651 Q 0.0 181.37651 0.0 155.46558 L 0.0 155.46558 L 0.0 129.55466 L 0.0 129.55466 L 51.82186 129.55466 Q 103.64372 129.55466 103.64372 77.73279 Q 103.64372 0.0 129.55466 0.0 L 155.46558 0.0 L 181.37651 0.0 Q 207.28745 -25.91093 207.28745 0.0 z" svg:height="4.6639676mm" draw:style-name="style-589" svg:viewBox="0.0 0.0 259.1093 466.39676" svg:width="2.591093mm" svg:x="168.93927mm" svg:y="81.61943mm"/>
          <draw:path svg:d="M 25.91093 0.0 L 25.91093 0.0 L 51.82186 0.0 Q 103.64372 0.0 129.55466 0.0 L 155.46558 0.0 L 155.46558 103.64372 Q 155.46558 207.28745 129.55466 207.28745 L 129.55466 207.28745 L 129.55466 207.28745 Q 103.64372 181.37651 103.64372 181.37651 L 103.64372 181.37651 L 103.64372 155.46558 Q 103.64372 155.46558 77.73279 155.46558 L 77.73279 181.37651 L 51.82186 181.37651 L 25.91093 181.37651 L 25.91093 129.55466 Q 0.0 77.73279 0.0 77.73279 L 0.0 77.73279 L 0.0 51.82186 Q 0.0 0.0 25.91093 0.0 z" svg:height="2.0728745mm" draw:style-name="style-590" svg:viewBox="0.0 0.0 155.46558 207.28745" svg:width="1.5546558mm" svg:x="180.85829mm" svg:y="72.5506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