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80.0000011920929%" draw:stroke="none"/>
    </style:style>
    <style:style style:family="graphic" style:name="style-3">
      <style:graphic-properties draw:fill="solid" draw:fill-color="#424242" draw:opacity="100.0%" draw:stroke-linejoin="miter" svg:stroke-opacity="100.0%" svg:stroke-width="0.26458332mm"/>
    </style:style>
    <style:style style:family="graphic" style:name="style-4">
      <style:graphic-properties draw:fill="solid" draw:fill-color="#0000ff" draw:opacity="100.0%" draw:stroke-linejoin="miter" svg:stroke-opacity="100.0%" svg:stroke-width="0.24624301mm"/>
    </style:style>
    <style:style style:family="graphic" style:name="style-5">
      <style:graphic-properties draw:fill="solid" draw:fill-color="#0000ff" draw:opacity="100.0%" draw:stroke-linejoin="miter" svg:stroke-opacity="100.0%" svg:stroke-width="0.24584627mm"/>
    </style:style>
    <style:style style:family="graphic" style:name="style-6">
      <style:graphic-properties draw:fill="solid" draw:fill-color="#bfbfbf" draw:opacity="100.0%" draw:stroke-linejoin="miter" svg:stroke-opacity="100.0%" svg:stroke-width="0.24544887mm"/>
    </style:style>
    <style:style style:family="graphic" style:name="style-7">
      <style:graphic-properties draw:fill="solid" draw:fill-color="#bfbfbf" draw:opacity="100.0%" draw:stroke-linejoin="miter" svg:stroke-opacity="100.0%" svg:stroke-width="0.21121143mm"/>
    </style:style>
  </office:automatic-styles>
  <office:body>
    <office:drawing>
      <draw:page draw:master-page-name="Default" draw:name="page1" draw:style-name="DP1">
        <draw:g>
          <draw:g>
            <draw:g draw:id="layer4">
              <draw:rect svg:height="43.08802mm" draw:style-name="style-2" svg:width="42.59949mm" svg:x="1.7197915mm" svg:y="-0.5291664mm"/>
              <draw:path svg:d="M 13.027608 222.29988 C -97.64105 1592.0466 502.68192 2686.528 1588.943 3349.572 C 1613.3685 3369.359 1623.9822 3364.6 1649.3063 3347.5986 C 2733.4504 2684.3499 3332.5488 1590.6361 3221.9944 222.29994 C 1990.6654 -75.960266 1133.8152 -72.23386 13.027658 222.29994 z" svg:height="33.624954mm" draw:style-name="style-3" svg:viewBox="0.0 0.0 3235.0198 3362.4954" svg:width="32.350197mm" svg:x="6.830359mm" svg:y="4.8980913mm"/>
            </draw:g>
            <draw:g draw:id="layer5">
              <draw:path svg:d="M 12.126247 222.35898 C -90.88547 1592.4707 467.90225 2687.244 1479.0065 3350.464 C 1501.7417 3370.2566 1511.6216 3365.4966 1535.1934 3348.4907 C 2544.3267 2685.065 3101.975 1591.0597 2999.0696 222.35898 C 1852.9347 -75.98045 1055.368 -72.25298 12.126247 222.35898 z" svg:height="33.63391mm" draw:style-name="style-4" svg:viewBox="0.0 0.0 3011.1936 3363.391" svg:width="30.111937mm" svg:x="7.882476mm" svg:y="4.7412543mm"/>
              <draw:path svg:d="M 12.087036 222.36182 C -90.591606 1592.4897 466.38986 2687.276 1474.2268 3350.5042 C 1496.8885 3370.2966 1506.7361 3365.5366 1530.2319 3348.5303 C 2536.1047 2685.097 3091.9502 1591.0787 2989.3782 222.36171 C 1846.9463 -75.98136 1051.9573 -72.25389 12.087036 222.36171 z" svg:height="33.63431mm" draw:style-name="style-5" svg:viewBox="0.0 0.0 3001.463 3363.4312" svg:width="30.01463mm" svg:x="7.9999313mm" svg:y="4.8247147mm"/>
            </draw:g>
            <draw:g draw:id="layer1">
              <draw:path svg:d="M 10.992646 208.70721 C -82.38949 1494.6996 424.1655 2522.258 1340.7584 3144.7595 C 1361.3684 3163.336 1370.3242 3158.8691 1391.6927 3142.9072 C 2306.4993 2520.2126 2812.022 1493.3748 2718.7354 208.70721 C 1679.7332 -71.31544 956.71893 -67.81719 10.992646 208.70721 z" svg:height="31.568926mm" draw:style-name="style-6" svg:viewBox="0.0 0.0 2729.7263 3156.8926" svg:width="27.297262mm" svg:x="9.201516mm" svg:y="5.3847117mm"/>
              <draw:path svg:d="M 2307.0107 179.63055 C 2386.2517 1301.825 1956.4082 2198.5022 1178.6235 2741.7153 C 1161.1343 2757.9255 1153.535 2754.027 1135.4026 2740.0996 C 359.13422 2196.7178 -69.83262 1300.6693 9.326385 179.63055 C 853.1468 -58.07416 1504.5039 -61.67274 2307.0107 179.63055 z" svg:height="27.523027mm" draw:style-name="style-7" svg:viewBox="0.0 0.0 2316.3386 2752.3027" svg:width="23.163385mm" svg:x="11.270625mm" svg:y="7.25642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65" draw:border="107.24703%" draw:display-name="gradient-1" draw:end-color="#000000" draw:name="gradient-1" draw:start-color="#231949" draw:style="linear"/>
    <draw:opacity draw:angle="1065" draw:border="107.24703%" draw:display-name="gradient-2" draw:end="0.0%" draw:name="gradient-2" draw:start="33.88890027999878%" draw:style="linear"/>
    <draw:gradient draw:angle="1089" draw:border="117.48919%" draw:display-name="gradient-3" draw:end-color="#000000" draw:name="gradient-3" draw:start-color="#231949" draw:style="linear"/>
    <draw:opacity draw:angle="1089" draw:border="117.48919%" draw:display-name="gradient-4" draw:end="0.0%" draw:name="gradient-4" draw:start="33.88890027999878%" draw:style="linear"/>
    <draw:gradient draw:angle="1090" draw:border="117.60487%" draw:display-name="gradient-5" draw:end-color="#000000" draw:name="gradient-5" draw:start-color="#231949" draw:style="linear"/>
    <draw:opacity draw:angle="1090" draw:border="117.60487%" draw:display-name="gradient-6" draw:end="0.0%" draw:name="gradient-6" draw:start="33.88890027999878%" draw:style="linear"/>
    <draw:gradient draw:angle="1090" draw:border="122.78736%" draw:display-name="gradient-7" draw:end-color="#000000" draw:name="gradient-7" draw:start-color="#231949" draw:style="linear"/>
    <draw:opacity draw:angle="1090" draw:border="122.78736%" draw:display-name="gradient-8" draw:end="0.0%" draw:name="gradient-8" draw:start="33.88890027999878%" draw:style="linear"/>
    <draw:gradient draw:angle="2765" draw:border="-123.03236%" draw:display-name="gradient-9" draw:end-color="#000000" draw:name="gradient-9" draw:start-color="#122f14" draw:style="linear"/>
    <draw:opacity draw:angle="2765" draw:border="-123.03236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