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a3545" draw:opacity="100.0%" draw:stroke="solid" svg:stroke-color="#2a3545" draw:stroke-linejoin="miter" svg:stroke-opacity="100.0%" svg:stroke-width="0.26458332mm"/>
    </style:style>
    <style:style style:family="graphic" style:name="style-3">
      <style:graphic-properties draw:fill="solid" draw:fill-color="#c0b195" draw:opacity="100.0%" draw:stroke="solid" svg:stroke-color="#c0b195" draw:stroke-linejoin="miter" svg:stroke-opacity="100.0%" svg:stroke-width="0.26458332mm"/>
    </style:style>
    <style:style style:family="graphic" style:name="style-4">
      <style:graphic-properties draw:fill="solid" draw:fill-color="#14253e" draw:opacity="100.0%" draw:stroke="solid" svg:stroke-color="#14253e" draw:stroke-linejoin="miter" svg:stroke-opacity="100.0%" svg:stroke-width="0.26458332mm"/>
    </style:style>
    <style:style style:family="graphic" style:name="style-5">
      <style:graphic-properties draw:fill="solid" draw:fill-color="#e3dabc" draw:opacity="100.0%" draw:stroke="solid" svg:stroke-color="#e3dabc" draw:stroke-linejoin="miter" svg:stroke-opacity="100.0%" svg:stroke-width="0.26458332mm"/>
    </style:style>
    <style:style style:family="graphic" style:name="style-6">
      <style:graphic-properties draw:fill="solid" draw:fill-color="#a59680" draw:opacity="100.0%" draw:stroke="solid" svg:stroke-color="#a59680" draw:stroke-linejoin="miter" svg:stroke-opacity="100.0%" svg:stroke-width="0.26458332mm"/>
    </style:style>
    <style:style style:family="graphic" style:name="style-7">
      <style:graphic-properties draw:fill="solid" draw:fill-color="#3b4955" draw:opacity="100.0%" draw:stroke="solid" svg:stroke-color="#3b4955" draw:stroke-linejoin="miter" svg:stroke-opacity="100.0%" svg:stroke-width="0.26458332mm"/>
    </style:style>
    <style:style style:family="graphic" style:name="style-8">
      <style:graphic-properties draw:fill="solid" draw:fill-color="#182942" draw:opacity="100.0%" draw:stroke="solid" svg:stroke-color="#182942" draw:stroke-linejoin="miter" svg:stroke-opacity="100.0%" svg:stroke-width="0.26458332mm"/>
    </style:style>
    <style:style style:family="graphic" style:name="style-9">
      <style:graphic-properties draw:fill="solid" draw:fill-color="#2e302c" draw:opacity="100.0%" draw:stroke="solid" svg:stroke-color="#2e302c" draw:stroke-linejoin="miter" svg:stroke-opacity="100.0%" svg:stroke-width="0.26458332mm"/>
    </style:style>
    <style:style style:family="graphic" style:name="style-10">
      <style:graphic-properties draw:fill="solid" draw:fill-color="#303c4c" draw:opacity="100.0%" draw:stroke="solid" svg:stroke-color="#303c4c" draw:stroke-linejoin="miter" svg:stroke-opacity="100.0%" svg:stroke-width="0.26458332mm"/>
    </style:style>
    <style:style style:family="graphic" style:name="style-11">
      <style:graphic-properties draw:fill="solid" draw:fill-color="#384e6a" draw:opacity="100.0%" draw:stroke="solid" svg:stroke-color="#384e6a" draw:stroke-linejoin="miter" svg:stroke-opacity="100.0%" svg:stroke-width="0.26458332mm"/>
    </style:style>
    <style:style style:family="graphic" style:name="style-12">
      <style:graphic-properties draw:fill="solid" draw:fill-color="#1c1f22" draw:opacity="100.0%" draw:stroke="solid" svg:stroke-color="#1c1f22" draw:stroke-linejoin="miter" svg:stroke-opacity="100.0%" svg:stroke-width="0.26458332mm"/>
    </style:style>
    <style:style style:family="graphic" style:name="style-13">
      <style:graphic-properties draw:fill="solid" draw:fill-color="#a1977f" draw:opacity="100.0%" draw:stroke="solid" svg:stroke-color="#a1977f" draw:stroke-linejoin="miter" svg:stroke-opacity="100.0%" svg:stroke-width="0.26458332mm"/>
    </style:style>
    <style:style style:family="graphic" style:name="style-14">
      <style:graphic-properties draw:fill="solid" draw:fill-color="#8a856c" draw:opacity="100.0%" draw:stroke="solid" svg:stroke-color="#8a856c" draw:stroke-linejoin="miter" svg:stroke-opacity="100.0%" svg:stroke-width="0.26458332mm"/>
    </style:style>
    <style:style style:family="graphic" style:name="style-15">
      <style:graphic-properties draw:fill="solid" draw:fill-color="#242421" draw:opacity="100.0%" draw:stroke="solid" svg:stroke-color="#242421" draw:stroke-linejoin="miter" svg:stroke-opacity="100.0%" svg:stroke-width="0.26458332mm"/>
    </style:style>
    <style:style style:family="graphic" style:name="style-16">
      <style:graphic-properties draw:fill="solid" draw:fill-color="#1b2f49" draw:opacity="100.0%" draw:stroke="solid" svg:stroke-color="#1b2f49" draw:stroke-linejoin="miter" svg:stroke-opacity="100.0%" svg:stroke-width="0.26458332mm"/>
    </style:style>
    <style:style style:family="graphic" style:name="style-17">
      <style:graphic-properties draw:fill="solid" draw:fill-color="#161e26" draw:opacity="100.0%" draw:stroke="solid" svg:stroke-color="#161e26" draw:stroke-linejoin="miter" svg:stroke-opacity="100.0%" svg:stroke-width="0.26458332mm"/>
    </style:style>
    <style:style style:family="graphic" style:name="style-18">
      <style:graphic-properties draw:fill="solid" draw:fill-color="#3e4c5c" draw:opacity="100.0%" draw:stroke="solid" svg:stroke-color="#3e4c5c" draw:stroke-linejoin="miter" svg:stroke-opacity="100.0%" svg:stroke-width="0.26458332mm"/>
    </style:style>
    <style:style style:family="graphic" style:name="style-19">
      <style:graphic-properties draw:fill="solid" draw:fill-color="#374d67" draw:opacity="100.0%" draw:stroke="solid" svg:stroke-color="#374d67" draw:stroke-linejoin="miter" svg:stroke-opacity="100.0%" svg:stroke-width="0.26458332mm"/>
    </style:style>
    <style:style style:family="graphic" style:name="style-20">
      <style:graphic-properties draw:fill="solid" draw:fill-color="#ac9c7b" draw:opacity="100.0%" draw:stroke="solid" svg:stroke-color="#ac9c7b" draw:stroke-linejoin="miter" svg:stroke-opacity="100.0%" svg:stroke-width="0.26458332mm"/>
    </style:style>
    <style:style style:family="graphic" style:name="style-21">
      <style:graphic-properties draw:fill="solid" draw:fill-color="#33342d" draw:opacity="100.0%" draw:stroke="solid" svg:stroke-color="#33342d" draw:stroke-linejoin="miter" svg:stroke-opacity="100.0%" svg:stroke-width="0.26458332mm"/>
    </style:style>
    <style:style style:family="graphic" style:name="style-22">
      <style:graphic-properties draw:fill="solid" draw:fill-color="#1c1d17" draw:opacity="100.0%" draw:stroke="solid" svg:stroke-color="#1c1d17" draw:stroke-linejoin="miter" svg:stroke-opacity="100.0%" svg:stroke-width="0.26458332mm"/>
    </style:style>
    <style:style style:family="graphic" style:name="style-23">
      <style:graphic-properties draw:fill="solid" draw:fill-color="#30455f" draw:opacity="100.0%" draw:stroke="solid" svg:stroke-color="#30455f" draw:stroke-linejoin="miter" svg:stroke-opacity="100.0%" svg:stroke-width="0.26458332mm"/>
    </style:style>
    <style:style style:family="graphic" style:name="style-24">
      <style:graphic-properties draw:fill="solid" draw:fill-color="#978b77" draw:opacity="100.0%" draw:stroke="solid" svg:stroke-color="#978b77" draw:stroke-linejoin="miter" svg:stroke-opacity="100.0%" svg:stroke-width="0.26458332mm"/>
    </style:style>
    <style:style style:family="graphic" style:name="style-25">
      <style:graphic-properties draw:fill="solid" draw:fill-color="#575b5d" draw:opacity="100.0%" draw:stroke="solid" svg:stroke-color="#575b5d" draw:stroke-linejoin="miter" svg:stroke-opacity="100.0%" svg:stroke-width="0.26458332mm"/>
    </style:style>
    <style:style style:family="graphic" style:name="style-26">
      <style:graphic-properties draw:fill="solid" draw:fill-color="#4a5767" draw:opacity="100.0%" draw:stroke="solid" svg:stroke-color="#4a5767" draw:stroke-linejoin="miter" svg:stroke-opacity="100.0%" svg:stroke-width="0.26458332mm"/>
    </style:style>
    <style:style style:family="graphic" style:name="style-27">
      <style:graphic-properties draw:fill="solid" draw:fill-color="#38506b" draw:opacity="100.0%" draw:stroke="solid" svg:stroke-color="#38506b" draw:stroke-linejoin="miter" svg:stroke-opacity="100.0%" svg:stroke-width="0.26458332mm"/>
    </style:style>
    <style:style style:family="graphic" style:name="style-28">
      <style:graphic-properties draw:fill="solid" draw:fill-color="#24313f" draw:opacity="100.0%" draw:stroke="solid" svg:stroke-color="#24313f" draw:stroke-linejoin="miter" svg:stroke-opacity="100.0%" svg:stroke-width="0.26458332mm"/>
    </style:style>
    <style:style style:family="graphic" style:name="style-29">
      <style:graphic-properties draw:fill="solid" draw:fill-color="#3b506d" draw:opacity="100.0%" draw:stroke="solid" svg:stroke-color="#3b506d" draw:stroke-linejoin="miter" svg:stroke-opacity="100.0%" svg:stroke-width="0.26458332mm"/>
    </style:style>
    <style:style style:family="graphic" style:name="style-30">
      <style:graphic-properties draw:fill="solid" draw:fill-color="#20344d" draw:opacity="100.0%" draw:stroke="solid" svg:stroke-color="#20344d" draw:stroke-linejoin="miter" svg:stroke-opacity="100.0%" svg:stroke-width="0.26458332mm"/>
    </style:style>
    <style:style style:family="graphic" style:name="style-31">
      <style:graphic-properties draw:fill="solid" draw:fill-color="#33414f" draw:opacity="100.0%" draw:stroke="solid" svg:stroke-color="#33414f" draw:stroke-linejoin="miter" svg:stroke-opacity="100.0%" svg:stroke-width="0.26458332mm"/>
    </style:style>
    <style:style style:family="graphic" style:name="style-32">
      <style:graphic-properties draw:fill="solid" draw:fill-color="#243140" draw:opacity="100.0%" draw:stroke="solid" svg:stroke-color="#243140" draw:stroke-linejoin="miter" svg:stroke-opacity="100.0%" svg:stroke-width="0.26458332mm"/>
    </style:style>
    <style:style style:family="graphic" style:name="style-33">
      <style:graphic-properties draw:fill="solid" draw:fill-color="#88786a" draw:opacity="100.0%" draw:stroke="solid" svg:stroke-color="#88786a" draw:stroke-linejoin="miter" svg:stroke-opacity="100.0%" svg:stroke-width="0.26458332mm"/>
    </style:style>
    <style:style style:family="graphic" style:name="style-34">
      <style:graphic-properties draw:fill="solid" draw:fill-color="#101926" draw:opacity="100.0%" draw:stroke="solid" svg:stroke-color="#101926" draw:stroke-linejoin="miter" svg:stroke-opacity="100.0%" svg:stroke-width="0.26458332mm"/>
    </style:style>
    <style:style style:family="graphic" style:name="style-35">
      <style:graphic-properties draw:fill="solid" draw:fill-color="#6d766f" draw:opacity="100.0%" draw:stroke="solid" svg:stroke-color="#6d766f" draw:stroke-linejoin="miter" svg:stroke-opacity="100.0%" svg:stroke-width="0.26458332mm"/>
    </style:style>
    <style:style style:family="graphic" style:name="style-36">
      <style:graphic-properties draw:fill="solid" draw:fill-color="#a1916f" draw:opacity="100.0%" draw:stroke="solid" svg:stroke-color="#a1916f" draw:stroke-linejoin="miter" svg:stroke-opacity="100.0%" svg:stroke-width="0.26458332mm"/>
    </style:style>
    <style:style style:family="graphic" style:name="style-37">
      <style:graphic-properties draw:fill="solid" draw:fill-color="#2e363a" draw:opacity="100.0%" draw:stroke="solid" svg:stroke-color="#2e363a" draw:stroke-linejoin="miter" svg:stroke-opacity="100.0%" svg:stroke-width="0.26458332mm"/>
    </style:style>
    <style:style style:family="graphic" style:name="style-38">
      <style:graphic-properties draw:fill="solid" draw:fill-color="#1a2c3f" draw:opacity="100.0%" draw:stroke="solid" svg:stroke-color="#1a2c3f" draw:stroke-linejoin="miter" svg:stroke-opacity="100.0%" svg:stroke-width="0.26458332mm"/>
    </style:style>
    <style:style style:family="graphic" style:name="style-39">
      <style:graphic-properties draw:fill="solid" draw:fill-color="#454b4e" draw:opacity="100.0%" draw:stroke="solid" svg:stroke-color="#454b4e" draw:stroke-linejoin="miter" svg:stroke-opacity="100.0%" svg:stroke-width="0.26458332mm"/>
    </style:style>
    <style:style style:family="graphic" style:name="style-40">
      <style:graphic-properties draw:fill="solid" draw:fill-color="#8f9198" draw:opacity="100.0%" draw:stroke="solid" svg:stroke-color="#8f9198" draw:stroke-linejoin="miter" svg:stroke-opacity="100.0%" svg:stroke-width="0.26458332mm"/>
    </style:style>
    <style:style style:family="graphic" style:name="style-41">
      <style:graphic-properties draw:fill="solid" draw:fill-color="#827c70" draw:opacity="100.0%" draw:stroke="solid" svg:stroke-color="#827c70" draw:stroke-linejoin="miter" svg:stroke-opacity="100.0%" svg:stroke-width="0.26458332mm"/>
    </style:style>
    <style:style style:family="graphic" style:name="style-42">
      <style:graphic-properties draw:fill="solid" draw:fill-color="#131a26" draw:opacity="100.0%" draw:stroke="solid" svg:stroke-color="#131a26" draw:stroke-linejoin="miter" svg:stroke-opacity="100.0%" svg:stroke-width="0.26458332mm"/>
    </style:style>
    <style:style style:family="graphic" style:name="style-43">
      <style:graphic-properties draw:fill="solid" draw:fill-color="#405876" draw:opacity="100.0%" draw:stroke="solid" svg:stroke-color="#405876" draw:stroke-linejoin="miter" svg:stroke-opacity="100.0%" svg:stroke-width="0.26458332mm"/>
    </style:style>
    <style:style style:family="graphic" style:name="style-44">
      <style:graphic-properties draw:fill="solid" draw:fill-color="#263c53" draw:opacity="100.0%" draw:stroke="solid" svg:stroke-color="#263c53" draw:stroke-linejoin="miter" svg:stroke-opacity="100.0%" svg:stroke-width="0.26458332mm"/>
    </style:style>
    <style:style style:family="graphic" style:name="style-45">
      <style:graphic-properties draw:fill="solid" draw:fill-color="#303f4d" draw:opacity="100.0%" draw:stroke="solid" svg:stroke-color="#303f4d" draw:stroke-linejoin="miter" svg:stroke-opacity="100.0%" svg:stroke-width="0.26458332mm"/>
    </style:style>
    <style:style style:family="graphic" style:name="style-46">
      <style:graphic-properties draw:fill="solid" draw:fill-color="#171712" draw:opacity="100.0%" draw:stroke="solid" svg:stroke-color="#171712" draw:stroke-linejoin="miter" svg:stroke-opacity="100.0%" svg:stroke-width="0.26458332mm"/>
    </style:style>
    <style:style style:family="graphic" style:name="style-47">
      <style:graphic-properties draw:fill="solid" draw:fill-color="#2a3f56" draw:opacity="100.0%" draw:stroke="solid" svg:stroke-color="#2a3f56" draw:stroke-linejoin="miter" svg:stroke-opacity="100.0%" svg:stroke-width="0.26458332mm"/>
    </style:style>
    <style:style style:family="graphic" style:name="style-48">
      <style:graphic-properties draw:fill="solid" draw:fill-color="#759acb" draw:opacity="100.0%" draw:stroke="solid" svg:stroke-color="#759acb" draw:stroke-linejoin="miter" svg:stroke-opacity="100.0%" svg:stroke-width="0.26458332mm"/>
    </style:style>
    <style:style style:family="graphic" style:name="style-49">
      <style:graphic-properties draw:fill="solid" draw:fill-color="#a2a3a8" draw:opacity="100.0%" draw:stroke="solid" svg:stroke-color="#a2a3a8" draw:stroke-linejoin="miter" svg:stroke-opacity="100.0%" svg:stroke-width="0.26458332mm"/>
    </style:style>
    <style:style style:family="graphic" style:name="style-50">
      <style:graphic-properties draw:fill="solid" draw:fill-color="#172230" draw:opacity="100.0%" draw:stroke="solid" svg:stroke-color="#172230" draw:stroke-linejoin="miter" svg:stroke-opacity="100.0%" svg:stroke-width="0.26458332mm"/>
    </style:style>
    <style:style style:family="graphic" style:name="style-51">
      <style:graphic-properties draw:fill="solid" draw:fill-color="#333431" draw:opacity="100.0%" draw:stroke="solid" svg:stroke-color="#333431" draw:stroke-linejoin="miter" svg:stroke-opacity="100.0%" svg:stroke-width="0.26458332mm"/>
    </style:style>
    <style:style style:family="graphic" style:name="style-52">
      <style:graphic-properties draw:fill="solid" draw:fill-color="#46433c" draw:opacity="100.0%" draw:stroke="solid" svg:stroke-color="#46433c" draw:stroke-linejoin="miter" svg:stroke-opacity="100.0%" svg:stroke-width="0.26458332mm"/>
    </style:style>
    <style:style style:family="graphic" style:name="style-53">
      <style:graphic-properties draw:fill="solid" draw:fill-color="#303232" draw:opacity="100.0%" draw:stroke="solid" svg:stroke-color="#303232" draw:stroke-linejoin="miter" svg:stroke-opacity="100.0%" svg:stroke-width="0.26458332mm"/>
    </style:style>
    <style:style style:family="graphic" style:name="style-54">
      <style:graphic-properties draw:fill="solid" draw:fill-color="#344c68" draw:opacity="100.0%" draw:stroke="solid" svg:stroke-color="#344c68" draw:stroke-linejoin="miter" svg:stroke-opacity="100.0%" svg:stroke-width="0.26458332mm"/>
    </style:style>
    <style:style style:family="graphic" style:name="style-55">
      <style:graphic-properties draw:fill="solid" draw:fill-color="#2d2a27" draw:opacity="100.0%" draw:stroke="solid" svg:stroke-color="#2d2a27" draw:stroke-linejoin="miter" svg:stroke-opacity="100.0%" svg:stroke-width="0.26458332mm"/>
    </style:style>
    <style:style style:family="graphic" style:name="style-56">
      <style:graphic-properties draw:fill="solid" draw:fill-color="#3f5570" draw:opacity="100.0%" draw:stroke="solid" svg:stroke-color="#3f5570" draw:stroke-linejoin="miter" svg:stroke-opacity="100.0%" svg:stroke-width="0.26458332mm"/>
    </style:style>
    <style:style style:family="graphic" style:name="style-57">
      <style:graphic-properties draw:fill="solid" draw:fill-color="#293f5b" draw:opacity="100.0%" draw:stroke="solid" svg:stroke-color="#293f5b" draw:stroke-linejoin="miter" svg:stroke-opacity="100.0%" svg:stroke-width="0.26458332mm"/>
    </style:style>
    <style:style style:family="graphic" style:name="style-58">
      <style:graphic-properties draw:fill="solid" draw:fill-color="#1d2e3d" draw:opacity="100.0%" draw:stroke="solid" svg:stroke-color="#1d2e3d" draw:stroke-linejoin="miter" svg:stroke-opacity="100.0%" svg:stroke-width="0.26458332mm"/>
    </style:style>
    <style:style style:family="graphic" style:name="style-59">
      <style:graphic-properties draw:fill="solid" draw:fill-color="#2c3233" draw:opacity="100.0%" draw:stroke="solid" svg:stroke-color="#2c3233" draw:stroke-linejoin="miter" svg:stroke-opacity="100.0%" svg:stroke-width="0.26458332mm"/>
    </style:style>
    <style:style style:family="graphic" style:name="style-60">
      <style:graphic-properties draw:fill="solid" draw:fill-color="#968568" draw:opacity="100.0%" draw:stroke="solid" svg:stroke-color="#968568" draw:stroke-linejoin="miter" svg:stroke-opacity="100.0%" svg:stroke-width="0.26458332mm"/>
    </style:style>
    <style:style style:family="graphic" style:name="style-61">
      <style:graphic-properties draw:fill="solid" draw:fill-color="#6d5b4b" draw:opacity="100.0%" draw:stroke="solid" svg:stroke-color="#6d5b4b" draw:stroke-linejoin="miter" svg:stroke-opacity="100.0%" svg:stroke-width="0.26458332mm"/>
    </style:style>
    <style:style style:family="graphic" style:name="style-62">
      <style:graphic-properties draw:fill="solid" draw:fill-color="#253242" draw:opacity="100.0%" draw:stroke="solid" svg:stroke-color="#253242" draw:stroke-linejoin="miter" svg:stroke-opacity="100.0%" svg:stroke-width="0.26458332mm"/>
    </style:style>
    <style:style style:family="graphic" style:name="style-63">
      <style:graphic-properties draw:fill="solid" draw:fill-color="#d4b8a1" draw:opacity="100.0%" draw:stroke="solid" svg:stroke-color="#d4b8a1" draw:stroke-linejoin="miter" svg:stroke-opacity="100.0%" svg:stroke-width="0.26458332mm"/>
    </style:style>
    <style:style style:family="graphic" style:name="style-64">
      <style:graphic-properties draw:fill="solid" draw:fill-color="#1b2733" draw:opacity="100.0%" draw:stroke="solid" svg:stroke-color="#1b2733" draw:stroke-linejoin="miter" svg:stroke-opacity="100.0%" svg:stroke-width="0.26458332mm"/>
    </style:style>
    <style:style style:family="graphic" style:name="style-65">
      <style:graphic-properties draw:fill="solid" draw:fill-color="#83725a" draw:opacity="100.0%" draw:stroke="solid" svg:stroke-color="#83725a" draw:stroke-linejoin="miter" svg:stroke-opacity="100.0%" svg:stroke-width="0.26458332mm"/>
    </style:style>
    <style:style style:family="graphic" style:name="style-66">
      <style:graphic-properties draw:fill="solid" draw:fill-color="#908c80" draw:opacity="100.0%" draw:stroke="solid" svg:stroke-color="#908c80" draw:stroke-linejoin="miter" svg:stroke-opacity="100.0%" svg:stroke-width="0.26458332mm"/>
    </style:style>
    <style:style style:family="graphic" style:name="style-67">
      <style:graphic-properties draw:fill="solid" draw:fill-color="#7b7671" draw:opacity="100.0%" draw:stroke="solid" svg:stroke-color="#7b7671" draw:stroke-linejoin="miter" svg:stroke-opacity="100.0%" svg:stroke-width="0.26458332mm"/>
    </style:style>
    <style:style style:family="graphic" style:name="style-68">
      <style:graphic-properties draw:fill="solid" draw:fill-color="#2b2627" draw:opacity="100.0%" draw:stroke="solid" svg:stroke-color="#2b2627" draw:stroke-linejoin="miter" svg:stroke-opacity="100.0%" svg:stroke-width="0.26458332mm"/>
    </style:style>
    <style:style style:family="graphic" style:name="style-69">
      <style:graphic-properties draw:fill="solid" draw:fill-color="#2f3a48" draw:opacity="100.0%" draw:stroke="solid" svg:stroke-color="#2f3a48" draw:stroke-linejoin="miter" svg:stroke-opacity="100.0%" svg:stroke-width="0.26458332mm"/>
    </style:style>
    <style:style style:family="graphic" style:name="style-70">
      <style:graphic-properties draw:fill="solid" draw:fill-color="#303431" draw:opacity="100.0%" draw:stroke="solid" svg:stroke-color="#303431" draw:stroke-linejoin="miter" svg:stroke-opacity="100.0%" svg:stroke-width="0.26458332mm"/>
    </style:style>
    <style:style style:family="graphic" style:name="style-71">
      <style:graphic-properties draw:fill="solid" draw:fill-color="#c7b09a" draw:opacity="100.0%" draw:stroke="solid" svg:stroke-color="#c7b09a" draw:stroke-linejoin="miter" svg:stroke-opacity="100.0%" svg:stroke-width="0.26458332mm"/>
    </style:style>
    <style:style style:family="graphic" style:name="style-72">
      <style:graphic-properties draw:fill="solid" draw:fill-color="#4c4d4a" draw:opacity="100.0%" draw:stroke="solid" svg:stroke-color="#4c4d4a" draw:stroke-linejoin="miter" svg:stroke-opacity="100.0%" svg:stroke-width="0.26458332mm"/>
    </style:style>
    <style:style style:family="graphic" style:name="style-73">
      <style:graphic-properties draw:fill="solid" draw:fill-color="#161c25" draw:opacity="100.0%" draw:stroke="solid" svg:stroke-color="#161c25" draw:stroke-linejoin="miter" svg:stroke-opacity="100.0%" svg:stroke-width="0.26458332mm"/>
    </style:style>
    <style:style style:family="graphic" style:name="style-74">
      <style:graphic-properties draw:fill="solid" draw:fill-color="#ddc4a4" draw:opacity="100.0%" draw:stroke="solid" svg:stroke-color="#ddc4a4" draw:stroke-linejoin="miter" svg:stroke-opacity="100.0%" svg:stroke-width="0.26458332mm"/>
    </style:style>
    <style:style style:family="graphic" style:name="style-75">
      <style:graphic-properties draw:fill="solid" draw:fill-color="#ece9d5" draw:opacity="100.0%" draw:stroke="solid" svg:stroke-color="#ece9d5" draw:stroke-linejoin="miter" svg:stroke-opacity="100.0%" svg:stroke-width="0.26458332mm"/>
    </style:style>
    <style:style style:family="graphic" style:name="style-76">
      <style:graphic-properties draw:fill="solid" draw:fill-color="#172027" draw:opacity="100.0%" draw:stroke="solid" svg:stroke-color="#172027" draw:stroke-linejoin="miter" svg:stroke-opacity="100.0%" svg:stroke-width="0.26458332mm"/>
    </style:style>
    <style:style style:family="graphic" style:name="style-77">
      <style:graphic-properties draw:fill="solid" draw:fill-color="#747069" draw:opacity="100.0%" draw:stroke="solid" svg:stroke-color="#747069" draw:stroke-linejoin="miter" svg:stroke-opacity="100.0%" svg:stroke-width="0.26458332mm"/>
    </style:style>
    <style:style style:family="graphic" style:name="style-78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79">
      <style:graphic-properties draw:fill="solid" draw:fill-color="#534531" draw:opacity="100.0%" draw:stroke="solid" svg:stroke-color="#534531" draw:stroke-linejoin="miter" svg:stroke-opacity="100.0%" svg:stroke-width="0.26458332mm"/>
    </style:style>
    <style:style style:family="graphic" style:name="style-80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81">
      <style:graphic-properties draw:fill="solid" draw:fill-color="#191d21" draw:opacity="100.0%" draw:stroke="solid" svg:stroke-color="#191d21" draw:stroke-linejoin="miter" svg:stroke-opacity="100.0%" svg:stroke-width="0.26458332mm"/>
    </style:style>
    <style:style style:family="graphic" style:name="style-82">
      <style:graphic-properties draw:fill="solid" draw:fill-color="#2f4359" draw:opacity="100.0%" draw:stroke="solid" svg:stroke-color="#2f4359" draw:stroke-linejoin="miter" svg:stroke-opacity="100.0%" svg:stroke-width="0.26458332mm"/>
    </style:style>
    <style:style style:family="graphic" style:name="style-83">
      <style:graphic-properties draw:fill="solid" draw:fill-color="#883532" draw:opacity="100.0%" draw:stroke="solid" svg:stroke-color="#883532" draw:stroke-linejoin="miter" svg:stroke-opacity="100.0%" svg:stroke-width="0.26458332mm"/>
    </style:style>
    <style:style style:family="graphic" style:name="style-84">
      <style:graphic-properties draw:fill="solid" draw:fill-color="#c5ab90" draw:opacity="100.0%" draw:stroke="solid" svg:stroke-color="#c5ab90" draw:stroke-linejoin="miter" svg:stroke-opacity="100.0%" svg:stroke-width="0.26458332mm"/>
    </style:style>
    <style:style style:family="graphic" style:name="style-85">
      <style:graphic-properties draw:fill="solid" draw:fill-color="#afa083" draw:opacity="100.0%" draw:stroke="solid" svg:stroke-color="#afa083" draw:stroke-linejoin="miter" svg:stroke-opacity="100.0%" svg:stroke-width="0.26458332mm"/>
    </style:style>
    <style:style style:family="graphic" style:name="style-86">
      <style:graphic-properties draw:fill="solid" draw:fill-color="#425f8b" draw:opacity="100.0%" draw:stroke="solid" svg:stroke-color="#425f8b" draw:stroke-linejoin="miter" svg:stroke-opacity="100.0%" svg:stroke-width="0.26458332mm"/>
    </style:style>
    <style:style style:family="graphic" style:name="style-87">
      <style:graphic-properties draw:fill="solid" draw:fill-color="#293d57" draw:opacity="100.0%" draw:stroke="solid" svg:stroke-color="#293d57" draw:stroke-linejoin="miter" svg:stroke-opacity="100.0%" svg:stroke-width="0.26458332mm"/>
    </style:style>
    <style:style style:family="graphic" style:name="style-88">
      <style:graphic-properties draw:fill="solid" draw:fill-color="#ae9360" draw:opacity="100.0%" draw:stroke="solid" svg:stroke-color="#ae9360" draw:stroke-linejoin="miter" svg:stroke-opacity="100.0%" svg:stroke-width="0.26458332mm"/>
    </style:style>
    <style:style style:family="graphic" style:name="style-89">
      <style:graphic-properties draw:fill="solid" draw:fill-color="#2d425e" draw:opacity="100.0%" draw:stroke="solid" svg:stroke-color="#2d425e" draw:stroke-linejoin="miter" svg:stroke-opacity="100.0%" svg:stroke-width="0.26458332mm"/>
    </style:style>
    <style:style style:family="graphic" style:name="style-90">
      <style:graphic-properties draw:fill="solid" draw:fill-color="#a2b2c2" draw:opacity="100.0%" draw:stroke="solid" svg:stroke-color="#a2b2c2" draw:stroke-linejoin="miter" svg:stroke-opacity="100.0%" svg:stroke-width="0.26458332mm"/>
    </style:style>
    <style:style style:family="graphic" style:name="style-91">
      <style:graphic-properties draw:fill="solid" draw:fill-color="#384454" draw:opacity="100.0%" draw:stroke="solid" svg:stroke-color="#384454" draw:stroke-linejoin="miter" svg:stroke-opacity="100.0%" svg:stroke-width="0.26458332mm"/>
    </style:style>
    <style:style style:family="graphic" style:name="style-92">
      <style:graphic-properties draw:fill="solid" draw:fill-color="#344050" draw:opacity="100.0%" draw:stroke="solid" svg:stroke-color="#344050" draw:stroke-linejoin="miter" svg:stroke-opacity="100.0%" svg:stroke-width="0.26458332mm"/>
    </style:style>
    <style:style style:family="graphic" style:name="style-93">
      <style:graphic-properties draw:fill="solid" draw:fill-color="#aea389" draw:opacity="100.0%" draw:stroke="solid" svg:stroke-color="#aea389" draw:stroke-linejoin="miter" svg:stroke-opacity="100.0%" svg:stroke-width="0.26458332mm"/>
    </style:style>
    <style:style style:family="graphic" style:name="style-94">
      <style:graphic-properties draw:fill="solid" draw:fill-color="#f0ead3" draw:opacity="100.0%" draw:stroke="solid" svg:stroke-color="#f0ead3" draw:stroke-linejoin="miter" svg:stroke-opacity="100.0%" svg:stroke-width="0.26458332mm"/>
    </style:style>
    <style:style style:family="graphic" style:name="style-95">
      <style:graphic-properties draw:fill="solid" draw:fill-color="#6e7478" draw:opacity="100.0%" draw:stroke="solid" svg:stroke-color="#6e7478" draw:stroke-linejoin="miter" svg:stroke-opacity="100.0%" svg:stroke-width="0.26458332mm"/>
    </style:style>
    <style:style style:family="graphic" style:name="style-96">
      <style:graphic-properties draw:fill="solid" draw:fill-color="#899098" draw:opacity="100.0%" draw:stroke="solid" svg:stroke-color="#899098" draw:stroke-linejoin="miter" svg:stroke-opacity="100.0%" svg:stroke-width="0.26458332mm"/>
    </style:style>
    <style:style style:family="graphic" style:name="style-97">
      <style:graphic-properties draw:fill="solid" draw:fill-color="#606774" draw:opacity="100.0%" draw:stroke="solid" svg:stroke-color="#606774" draw:stroke-linejoin="miter" svg:stroke-opacity="100.0%" svg:stroke-width="0.26458332mm"/>
    </style:style>
    <style:style style:family="graphic" style:name="style-98">
      <style:graphic-properties draw:fill="solid" draw:fill-color="#8a7d69" draw:opacity="100.0%" draw:stroke="solid" svg:stroke-color="#8a7d69" draw:stroke-linejoin="miter" svg:stroke-opacity="100.0%" svg:stroke-width="0.26458332mm"/>
    </style:style>
    <style:style style:family="graphic" style:name="style-99">
      <style:graphic-properties draw:fill="solid" draw:fill-color="#303947" draw:opacity="100.0%" draw:stroke="solid" svg:stroke-color="#303947" draw:stroke-linejoin="miter" svg:stroke-opacity="100.0%" svg:stroke-width="0.26458332mm"/>
    </style:style>
    <style:style style:family="graphic" style:name="style-100">
      <style:graphic-properties draw:fill="solid" draw:fill-color="#5a584d" draw:opacity="100.0%" draw:stroke="solid" svg:stroke-color="#5a584d" draw:stroke-linejoin="miter" svg:stroke-opacity="100.0%" svg:stroke-width="0.26458332mm"/>
    </style:style>
    <style:style style:family="graphic" style:name="style-101">
      <style:graphic-properties draw:fill="solid" draw:fill-color="#243953" draw:opacity="100.0%" draw:stroke="solid" svg:stroke-color="#243953" draw:stroke-linejoin="miter" svg:stroke-opacity="100.0%" svg:stroke-width="0.26458332mm"/>
    </style:style>
    <style:style style:family="graphic" style:name="style-102">
      <style:graphic-properties draw:fill="solid" draw:fill-color="#281513" draw:opacity="100.0%" draw:stroke="solid" svg:stroke-color="#281513" draw:stroke-linejoin="miter" svg:stroke-opacity="100.0%" svg:stroke-width="0.26458332mm"/>
    </style:style>
    <style:style style:family="graphic" style:name="style-103">
      <style:graphic-properties draw:fill="solid" draw:fill-color="#8f6549" draw:opacity="100.0%" draw:stroke="solid" svg:stroke-color="#8f6549" draw:stroke-linejoin="miter" svg:stroke-opacity="100.0%" svg:stroke-width="0.26458332mm"/>
    </style:style>
    <style:style style:family="graphic" style:name="style-104">
      <style:graphic-properties draw:fill="solid" draw:fill-color="#968875" draw:opacity="100.0%" draw:stroke="solid" svg:stroke-color="#968875" draw:stroke-linejoin="miter" svg:stroke-opacity="100.0%" svg:stroke-width="0.26458332mm"/>
    </style:style>
    <style:style style:family="graphic" style:name="style-105">
      <style:graphic-properties draw:fill="solid" draw:fill-color="#8a7667" draw:opacity="100.0%" draw:stroke="solid" svg:stroke-color="#8a7667" draw:stroke-linejoin="miter" svg:stroke-opacity="100.0%" svg:stroke-width="0.26458332mm"/>
    </style:style>
    <style:style style:family="graphic" style:name="style-106">
      <style:graphic-properties draw:fill="solid" draw:fill-color="#2a3844" draw:opacity="100.0%" draw:stroke="solid" svg:stroke-color="#2a3844" draw:stroke-linejoin="miter" svg:stroke-opacity="100.0%" svg:stroke-width="0.26458332mm"/>
    </style:style>
    <style:style style:family="graphic" style:name="style-107">
      <style:graphic-properties draw:fill="solid" draw:fill-color="#867466" draw:opacity="100.0%" draw:stroke="solid" svg:stroke-color="#867466" draw:stroke-linejoin="miter" svg:stroke-opacity="100.0%" svg:stroke-width="0.26458332mm"/>
    </style:style>
    <style:style style:family="graphic" style:name="style-108">
      <style:graphic-properties draw:fill="solid" draw:fill-color="#9b7f59" draw:opacity="100.0%" draw:stroke="solid" svg:stroke-color="#9b7f59" draw:stroke-linejoin="miter" svg:stroke-opacity="100.0%" svg:stroke-width="0.26458332mm"/>
    </style:style>
    <style:style style:family="graphic" style:name="style-109">
      <style:graphic-properties draw:fill="solid" draw:fill-color="#9e8d76" draw:opacity="100.0%" draw:stroke="solid" svg:stroke-color="#9e8d76" draw:stroke-linejoin="miter" svg:stroke-opacity="100.0%" svg:stroke-width="0.26458332mm"/>
    </style:style>
    <style:style style:family="graphic" style:name="style-110">
      <style:graphic-properties draw:fill="solid" draw:fill-color="#182a44" draw:opacity="100.0%" draw:stroke="solid" svg:stroke-color="#182a44" draw:stroke-linejoin="miter" svg:stroke-opacity="100.0%" svg:stroke-width="0.26458332mm"/>
    </style:style>
    <style:style style:family="graphic" style:name="style-111">
      <style:graphic-properties draw:fill="solid" draw:fill-color="#1f354c" draw:opacity="100.0%" draw:stroke="solid" svg:stroke-color="#1f354c" draw:stroke-linejoin="miter" svg:stroke-opacity="100.0%" svg:stroke-width="0.26458332mm"/>
    </style:style>
    <style:style style:family="graphic" style:name="style-112">
      <style:graphic-properties draw:fill="solid" draw:fill-color="#273c57" draw:opacity="100.0%" draw:stroke="solid" svg:stroke-color="#273c57" draw:stroke-linejoin="miter" svg:stroke-opacity="100.0%" svg:stroke-width="0.26458332mm"/>
    </style:style>
    <style:style style:family="graphic" style:name="style-113">
      <style:graphic-properties draw:fill="solid" draw:fill-color="#334860" draw:opacity="100.0%" draw:stroke="solid" svg:stroke-color="#334860" draw:stroke-linejoin="miter" svg:stroke-opacity="100.0%" svg:stroke-width="0.26458332mm"/>
    </style:style>
    <style:style style:family="graphic" style:name="style-114">
      <style:graphic-properties draw:fill="solid" draw:fill-color="#5b6575" draw:opacity="100.0%" draw:stroke="solid" svg:stroke-color="#5b6575" draw:stroke-linejoin="miter" svg:stroke-opacity="100.0%" svg:stroke-width="0.26458332mm"/>
    </style:style>
    <style:style style:family="graphic" style:name="style-115">
      <style:graphic-properties draw:fill="solid" draw:fill-color="#374655" draw:opacity="100.0%" draw:stroke="solid" svg:stroke-color="#374655" draw:stroke-linejoin="miter" svg:stroke-opacity="100.0%" svg:stroke-width="0.26458332mm"/>
    </style:style>
    <style:style style:family="graphic" style:name="style-116">
      <style:graphic-properties draw:fill="solid" draw:fill-color="#171b20" draw:opacity="100.0%" draw:stroke="solid" svg:stroke-color="#171b20" draw:stroke-linejoin="miter" svg:stroke-opacity="100.0%" svg:stroke-width="0.26458332mm"/>
    </style:style>
    <style:style style:family="graphic" style:name="style-117">
      <style:graphic-properties draw:fill="solid" draw:fill-color="#7f7165" draw:opacity="100.0%" draw:stroke="solid" svg:stroke-color="#7f7165" draw:stroke-linejoin="miter" svg:stroke-opacity="100.0%" svg:stroke-width="0.26458332mm"/>
    </style:style>
    <style:style style:family="graphic" style:name="style-118">
      <style:graphic-properties draw:fill="solid" draw:fill-color="#a7957b" draw:opacity="100.0%" draw:stroke="solid" svg:stroke-color="#a7957b" draw:stroke-linejoin="miter" svg:stroke-opacity="100.0%" svg:stroke-width="0.26458332mm"/>
    </style:style>
    <style:style style:family="graphic" style:name="style-119">
      <style:graphic-properties draw:fill="solid" draw:fill-color="#95775c" draw:opacity="100.0%" draw:stroke="solid" svg:stroke-color="#95775c" draw:stroke-linejoin="miter" svg:stroke-opacity="100.0%" svg:stroke-width="0.26458332mm"/>
    </style:style>
    <style:style style:family="graphic" style:name="style-120">
      <style:graphic-properties draw:fill="solid" draw:fill-color="#877b66" draw:opacity="100.0%" draw:stroke="solid" svg:stroke-color="#877b66" draw:stroke-linejoin="miter" svg:stroke-opacity="100.0%" svg:stroke-width="0.26458332mm"/>
    </style:style>
    <style:style style:family="graphic" style:name="style-121">
      <style:graphic-properties draw:fill="solid" draw:fill-color="#9f9481" draw:opacity="100.0%" draw:stroke="solid" svg:stroke-color="#9f9481" draw:stroke-linejoin="miter" svg:stroke-opacity="100.0%" svg:stroke-width="0.26458332mm"/>
    </style:style>
    <style:style style:family="graphic" style:name="style-122">
      <style:graphic-properties draw:fill="solid" draw:fill-color="#9e947d" draw:opacity="100.0%" draw:stroke="solid" svg:stroke-color="#9e947d" draw:stroke-linejoin="miter" svg:stroke-opacity="100.0%" svg:stroke-width="0.26458332mm"/>
    </style:style>
    <style:style style:family="graphic" style:name="style-123">
      <style:graphic-properties draw:fill="solid" draw:fill-color="#eceade" draw:opacity="100.0%" draw:stroke="solid" svg:stroke-color="#eceade" draw:stroke-linejoin="miter" svg:stroke-opacity="100.0%" svg:stroke-width="0.26458332mm"/>
    </style:style>
    <style:style style:family="graphic" style:name="style-124">
      <style:graphic-properties draw:fill="solid" draw:fill-color="#121414" draw:opacity="100.0%" draw:stroke="solid" svg:stroke-color="#121414" draw:stroke-linejoin="miter" svg:stroke-opacity="100.0%" svg:stroke-width="0.26458332mm"/>
    </style:style>
    <style:style style:family="graphic" style:name="style-125">
      <style:graphic-properties draw:fill="solid" draw:fill-color="#2b2b30" draw:opacity="100.0%" draw:stroke="solid" svg:stroke-color="#2b2b30" draw:stroke-linejoin="miter" svg:stroke-opacity="100.0%" svg:stroke-width="0.26458332mm"/>
    </style:style>
    <style:style style:family="graphic" style:name="style-126">
      <style:graphic-properties draw:fill="solid" draw:fill-color="#404b53" draw:opacity="100.0%" draw:stroke="solid" svg:stroke-color="#404b53" draw:stroke-linejoin="miter" svg:stroke-opacity="100.0%" svg:stroke-width="0.26458332mm"/>
    </style:style>
    <style:style style:family="graphic" style:name="style-127">
      <style:graphic-properties draw:fill="solid" draw:fill-color="#a08c76" draw:opacity="100.0%" draw:stroke="solid" svg:stroke-color="#a08c76" draw:stroke-linejoin="miter" svg:stroke-opacity="100.0%" svg:stroke-width="0.26458332mm"/>
    </style:style>
    <style:style style:family="graphic" style:name="style-128">
      <style:graphic-properties draw:fill="solid" draw:fill-color="#192b43" draw:opacity="100.0%" draw:stroke="solid" svg:stroke-color="#192b43" draw:stroke-linejoin="miter" svg:stroke-opacity="100.0%" svg:stroke-width="0.26458332mm"/>
    </style:style>
    <style:style style:family="graphic" style:name="style-129">
      <style:graphic-properties draw:fill="solid" draw:fill-color="#514f43" draw:opacity="100.0%" draw:stroke="solid" svg:stroke-color="#514f43" draw:stroke-linejoin="miter" svg:stroke-opacity="100.0%" svg:stroke-width="0.26458332mm"/>
    </style:style>
    <style:style style:family="graphic" style:name="style-130">
      <style:graphic-properties draw:fill="solid" draw:fill-color="#2b3031" draw:opacity="100.0%" draw:stroke="solid" svg:stroke-color="#2b3031" draw:stroke-linejoin="miter" svg:stroke-opacity="100.0%" svg:stroke-width="0.26458332mm"/>
    </style:style>
    <style:style style:family="graphic" style:name="style-131">
      <style:graphic-properties draw:fill="solid" draw:fill-color="#364a62" draw:opacity="100.0%" draw:stroke="solid" svg:stroke-color="#364a62" draw:stroke-linejoin="miter" svg:stroke-opacity="100.0%" svg:stroke-width="0.26458332mm"/>
    </style:style>
    <style:style style:family="graphic" style:name="style-132">
      <style:graphic-properties draw:fill="solid" draw:fill-color="#2f2720" draw:opacity="100.0%" draw:stroke="solid" svg:stroke-color="#2f2720" draw:stroke-linejoin="miter" svg:stroke-opacity="100.0%" svg:stroke-width="0.26458332mm"/>
    </style:style>
    <style:style style:family="graphic" style:name="style-133">
      <style:graphic-properties draw:fill="solid" draw:fill-color="#2e425c" draw:opacity="100.0%" draw:stroke="solid" svg:stroke-color="#2e425c" draw:stroke-linejoin="miter" svg:stroke-opacity="100.0%" svg:stroke-width="0.26458332mm"/>
    </style:style>
    <style:style style:family="graphic" style:name="style-134">
      <style:graphic-properties draw:fill="solid" draw:fill-color="#3a4856" draw:opacity="100.0%" draw:stroke="solid" svg:stroke-color="#3a4856" draw:stroke-linejoin="miter" svg:stroke-opacity="100.0%" svg:stroke-width="0.26458332mm"/>
    </style:style>
    <style:style style:family="graphic" style:name="style-135">
      <style:graphic-properties draw:fill="solid" draw:fill-color="#d2c0a2" draw:opacity="100.0%" draw:stroke="solid" svg:stroke-color="#d2c0a2" draw:stroke-linejoin="miter" svg:stroke-opacity="100.0%" svg:stroke-width="0.26458332mm"/>
    </style:style>
    <style:style style:family="graphic" style:name="style-136">
      <style:graphic-properties draw:fill="solid" draw:fill-color="#efebe0" draw:opacity="100.0%" draw:stroke="solid" svg:stroke-color="#efebe0" draw:stroke-linejoin="miter" svg:stroke-opacity="100.0%" svg:stroke-width="0.26458332mm"/>
    </style:style>
    <style:style style:family="graphic" style:name="style-137">
      <style:graphic-properties draw:fill="solid" draw:fill-color="#131826" draw:opacity="100.0%" draw:stroke="solid" svg:stroke-color="#131826" draw:stroke-linejoin="miter" svg:stroke-opacity="100.0%" svg:stroke-width="0.26458332mm"/>
    </style:style>
    <style:style style:family="graphic" style:name="style-138">
      <style:graphic-properties draw:fill="solid" draw:fill-color="#090a0d" draw:opacity="100.0%" draw:stroke="solid" svg:stroke-color="#090a0d" draw:stroke-linejoin="miter" svg:stroke-opacity="100.0%" svg:stroke-width="0.26458332mm"/>
    </style:style>
    <style:style style:family="graphic" style:name="style-139">
      <style:graphic-properties draw:fill="solid" draw:fill-color="#2e415e" draw:opacity="100.0%" draw:stroke="solid" svg:stroke-color="#2e415e" draw:stroke-linejoin="miter" svg:stroke-opacity="100.0%" svg:stroke-width="0.26458332mm"/>
    </style:style>
    <style:style style:family="graphic" style:name="style-140">
      <style:graphic-properties draw:fill="solid" draw:fill-color="#233346" draw:opacity="100.0%" draw:stroke="solid" svg:stroke-color="#233346" draw:stroke-linejoin="miter" svg:stroke-opacity="100.0%" svg:stroke-width="0.26458332mm"/>
    </style:style>
    <style:style style:family="graphic" style:name="style-141">
      <style:graphic-properties draw:fill="solid" draw:fill-color="#181d25" draw:opacity="100.0%" draw:stroke="solid" svg:stroke-color="#181d25" draw:stroke-linejoin="miter" svg:stroke-opacity="100.0%" svg:stroke-width="0.26458332mm"/>
    </style:style>
    <style:style style:family="graphic" style:name="style-142">
      <style:graphic-properties draw:fill="solid" draw:fill-color="#20324c" draw:opacity="100.0%" draw:stroke="solid" svg:stroke-color="#20324c" draw:stroke-linejoin="miter" svg:stroke-opacity="100.0%" svg:stroke-width="0.26458332mm"/>
    </style:style>
    <style:style style:family="graphic" style:name="style-143">
      <style:graphic-properties draw:fill="solid" draw:fill-color="#1f262b" draw:opacity="100.0%" draw:stroke="solid" svg:stroke-color="#1f262b" draw:stroke-linejoin="miter" svg:stroke-opacity="100.0%" svg:stroke-width="0.26458332mm"/>
    </style:style>
    <style:style style:family="graphic" style:name="style-144">
      <style:graphic-properties draw:fill="solid" draw:fill-color="#18222f" draw:opacity="100.0%" draw:stroke="solid" svg:stroke-color="#18222f" draw:stroke-linejoin="miter" svg:stroke-opacity="100.0%" svg:stroke-width="0.26458332mm"/>
    </style:style>
    <style:style style:family="graphic" style:name="style-145">
      <style:graphic-properties draw:fill="solid" draw:fill-color="#a29580" draw:opacity="100.0%" draw:stroke="solid" svg:stroke-color="#a29580" draw:stroke-linejoin="miter" svg:stroke-opacity="100.0%" svg:stroke-width="0.26458332mm"/>
    </style:style>
    <style:style style:family="graphic" style:name="style-146">
      <style:graphic-properties draw:fill="solid" draw:fill-color="#836761" draw:opacity="100.0%" draw:stroke="solid" svg:stroke-color="#836761" draw:stroke-linejoin="miter" svg:stroke-opacity="100.0%" svg:stroke-width="0.26458332mm"/>
    </style:style>
    <style:style style:family="graphic" style:name="style-147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148">
      <style:graphic-properties draw:fill="solid" draw:fill-color="#2a3a4e" draw:opacity="100.0%" draw:stroke="solid" svg:stroke-color="#2a3a4e" draw:stroke-linejoin="miter" svg:stroke-opacity="100.0%" svg:stroke-width="0.26458332mm"/>
    </style:style>
    <style:style style:family="graphic" style:name="style-149">
      <style:graphic-properties draw:fill="solid" draw:fill-color="#37342c" draw:opacity="100.0%" draw:stroke="solid" svg:stroke-color="#37342c" draw:stroke-linejoin="miter" svg:stroke-opacity="100.0%" svg:stroke-width="0.26458332mm"/>
    </style:style>
    <style:style style:family="graphic" style:name="style-150">
      <style:graphic-properties draw:fill="solid" draw:fill-color="#756d5c" draw:opacity="100.0%" draw:stroke="solid" svg:stroke-color="#756d5c" draw:stroke-linejoin="miter" svg:stroke-opacity="100.0%" svg:stroke-width="0.26458332mm"/>
    </style:style>
    <style:style style:family="graphic" style:name="style-151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152">
      <style:graphic-properties draw:fill="solid" draw:fill-color="#bebcb7" draw:opacity="100.0%" draw:stroke="solid" svg:stroke-color="#bebcb7" draw:stroke-linejoin="miter" svg:stroke-opacity="100.0%" svg:stroke-width="0.26458332mm"/>
    </style:style>
    <style:style style:family="graphic" style:name="style-153">
      <style:graphic-properties draw:fill="solid" draw:fill-color="#171e29" draw:opacity="100.0%" draw:stroke="solid" svg:stroke-color="#171e29" draw:stroke-linejoin="miter" svg:stroke-opacity="100.0%" svg:stroke-width="0.26458332mm"/>
    </style:style>
    <style:style style:family="graphic" style:name="style-154">
      <style:graphic-properties draw:fill="solid" draw:fill-color="#354353" draw:opacity="100.0%" draw:stroke="solid" svg:stroke-color="#354353" draw:stroke-linejoin="miter" svg:stroke-opacity="100.0%" svg:stroke-width="0.26458332mm"/>
    </style:style>
    <style:style style:family="graphic" style:name="style-155">
      <style:graphic-properties draw:fill="solid" draw:fill-color="#ae9b7a" draw:opacity="100.0%" draw:stroke="solid" svg:stroke-color="#ae9b7a" draw:stroke-linejoin="miter" svg:stroke-opacity="100.0%" svg:stroke-width="0.26458332mm"/>
    </style:style>
    <style:style style:family="graphic" style:name="style-156">
      <style:graphic-properties draw:fill="solid" draw:fill-color="#c9b99c" draw:opacity="100.0%" draw:stroke="solid" svg:stroke-color="#c9b99c" draw:stroke-linejoin="miter" svg:stroke-opacity="100.0%" svg:stroke-width="0.26458332mm"/>
    </style:style>
    <style:style style:family="graphic" style:name="style-157">
      <style:graphic-properties draw:fill="solid" draw:fill-color="#a1978a" draw:opacity="100.0%" draw:stroke="solid" svg:stroke-color="#a1978a" draw:stroke-linejoin="miter" svg:stroke-opacity="100.0%" svg:stroke-width="0.26458332mm"/>
    </style:style>
    <style:style style:family="graphic" style:name="style-158">
      <style:graphic-properties draw:fill="solid" draw:fill-color="#3b4959" draw:opacity="100.0%" draw:stroke="solid" svg:stroke-color="#3b4959" draw:stroke-linejoin="miter" svg:stroke-opacity="100.0%" svg:stroke-width="0.26458332mm"/>
    </style:style>
    <style:style style:family="graphic" style:name="style-159">
      <style:graphic-properties draw:fill="solid" draw:fill-color="#414c5b" draw:opacity="100.0%" draw:stroke="solid" svg:stroke-color="#414c5b" draw:stroke-linejoin="miter" svg:stroke-opacity="100.0%" svg:stroke-width="0.26458332mm"/>
    </style:style>
    <style:style style:family="graphic" style:name="style-160">
      <style:graphic-properties draw:fill="solid" draw:fill-color="#191b15" draw:opacity="100.0%" draw:stroke="solid" svg:stroke-color="#191b15" draw:stroke-linejoin="miter" svg:stroke-opacity="100.0%" svg:stroke-width="0.26458332mm"/>
    </style:style>
    <style:style style:family="graphic" style:name="style-161">
      <style:graphic-properties draw:fill="solid" draw:fill-color="#1b1c16" draw:opacity="100.0%" draw:stroke="solid" svg:stroke-color="#1b1c16" draw:stroke-linejoin="miter" svg:stroke-opacity="100.0%" svg:stroke-width="0.26458332mm"/>
    </style:style>
    <style:style style:family="graphic" style:name="style-162">
      <style:graphic-properties draw:fill="solid" draw:fill-color="#6a3517" draw:opacity="100.0%" draw:stroke="solid" svg:stroke-color="#6a3517" draw:stroke-linejoin="miter" svg:stroke-opacity="100.0%" svg:stroke-width="0.26458332mm"/>
    </style:style>
    <style:style style:family="graphic" style:name="style-163">
      <style:graphic-properties draw:fill="solid" draw:fill-color="#13191e" draw:opacity="100.0%" draw:stroke="solid" svg:stroke-color="#13191e" draw:stroke-linejoin="miter" svg:stroke-opacity="100.0%" svg:stroke-width="0.26458332mm"/>
    </style:style>
    <style:style style:family="graphic" style:name="style-164">
      <style:graphic-properties draw:fill="solid" draw:fill-color="#968b70" draw:opacity="100.0%" draw:stroke="solid" svg:stroke-color="#968b70" draw:stroke-linejoin="miter" svg:stroke-opacity="100.0%" svg:stroke-width="0.26458332mm"/>
    </style:style>
    <style:style style:family="graphic" style:name="style-165">
      <style:graphic-properties draw:fill="solid" draw:fill-color="#111c2b" draw:opacity="100.0%" draw:stroke="solid" svg:stroke-color="#111c2b" draw:stroke-linejoin="miter" svg:stroke-opacity="100.0%" svg:stroke-width="0.26458332mm"/>
    </style:style>
    <style:style style:family="graphic" style:name="style-166">
      <style:graphic-properties draw:fill="solid" draw:fill-color="#3f4c5a" draw:opacity="100.0%" draw:stroke="solid" svg:stroke-color="#3f4c5a" draw:stroke-linejoin="miter" svg:stroke-opacity="100.0%" svg:stroke-width="0.26458332mm"/>
    </style:style>
    <style:style style:family="graphic" style:name="style-167">
      <style:graphic-properties draw:fill="solid" draw:fill-color="#7c7063" draw:opacity="100.0%" draw:stroke="solid" svg:stroke-color="#7c7063" draw:stroke-linejoin="miter" svg:stroke-opacity="100.0%" svg:stroke-width="0.26458332mm"/>
    </style:style>
    <style:style style:family="graphic" style:name="style-168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169">
      <style:graphic-properties draw:fill="solid" draw:fill-color="#1f334e" draw:opacity="100.0%" draw:stroke="solid" svg:stroke-color="#1f334e" draw:stroke-linejoin="miter" svg:stroke-opacity="100.0%" svg:stroke-width="0.26458332mm"/>
    </style:style>
    <style:style style:family="graphic" style:name="style-170">
      <style:graphic-properties draw:fill="solid" draw:fill-color="#161c21" draw:opacity="100.0%" draw:stroke="solid" svg:stroke-color="#161c21" draw:stroke-linejoin="miter" svg:stroke-opacity="100.0%" svg:stroke-width="0.26458332mm"/>
    </style:style>
    <style:style style:family="graphic" style:name="style-171">
      <style:graphic-properties draw:fill="solid" draw:fill-color="#a08f73" draw:opacity="100.0%" draw:stroke="solid" svg:stroke-color="#a08f73" draw:stroke-linejoin="miter" svg:stroke-opacity="100.0%" svg:stroke-width="0.26458332mm"/>
    </style:style>
    <style:style style:family="graphic" style:name="style-172">
      <style:graphic-properties draw:fill="solid" draw:fill-color="#836c5a" draw:opacity="100.0%" draw:stroke="solid" svg:stroke-color="#836c5a" draw:stroke-linejoin="miter" svg:stroke-opacity="100.0%" svg:stroke-width="0.26458332mm"/>
    </style:style>
    <style:style style:family="graphic" style:name="style-173">
      <style:graphic-properties draw:fill="solid" draw:fill-color="#091527" draw:opacity="100.0%" draw:stroke="solid" svg:stroke-color="#091527" draw:stroke-linejoin="miter" svg:stroke-opacity="100.0%" svg:stroke-width="0.26458332mm"/>
    </style:style>
    <style:style style:family="graphic" style:name="style-174">
      <style:graphic-properties draw:fill="solid" draw:fill-color="#3b516b" draw:opacity="100.0%" draw:stroke="solid" svg:stroke-color="#3b516b" draw:stroke-linejoin="miter" svg:stroke-opacity="100.0%" svg:stroke-width="0.26458332mm"/>
    </style:style>
    <style:style style:family="graphic" style:name="style-175">
      <style:graphic-properties draw:fill="solid" draw:fill-color="#213350" draw:opacity="100.0%" draw:stroke="solid" svg:stroke-color="#213350" draw:stroke-linejoin="miter" svg:stroke-opacity="100.0%" svg:stroke-width="0.26458332mm"/>
    </style:style>
    <style:style style:family="graphic" style:name="style-176">
      <style:graphic-properties draw:fill="solid" draw:fill-color="#f4ead8" draw:opacity="100.0%" draw:stroke="solid" svg:stroke-color="#f4ead8" draw:stroke-linejoin="miter" svg:stroke-opacity="100.0%" svg:stroke-width="0.26458332mm"/>
    </style:style>
    <style:style style:family="graphic" style:name="style-177">
      <style:graphic-properties draw:fill="solid" draw:fill-color="#a8a6ae" draw:opacity="100.0%" draw:stroke="solid" svg:stroke-color="#a8a6ae" draw:stroke-linejoin="miter" svg:stroke-opacity="100.0%" svg:stroke-width="0.26458332mm"/>
    </style:style>
    <style:style style:family="graphic" style:name="style-178">
      <style:graphic-properties draw:fill="solid" draw:fill-color="#283035" draw:opacity="100.0%" draw:stroke="solid" svg:stroke-color="#283035" draw:stroke-linejoin="miter" svg:stroke-opacity="100.0%" svg:stroke-width="0.26458332mm"/>
    </style:style>
    <style:style style:family="graphic" style:name="style-179">
      <style:graphic-properties draw:fill="solid" draw:fill-color="#2b3643" draw:opacity="100.0%" draw:stroke="solid" svg:stroke-color="#2b3643" draw:stroke-linejoin="miter" svg:stroke-opacity="100.0%" svg:stroke-width="0.26458332mm"/>
    </style:style>
    <style:style style:family="graphic" style:name="style-180">
      <style:graphic-properties draw:fill="solid" draw:fill-color="#3a5069" draw:opacity="100.0%" draw:stroke="solid" svg:stroke-color="#3a5069" draw:stroke-linejoin="miter" svg:stroke-opacity="100.0%" svg:stroke-width="0.26458332mm"/>
    </style:style>
    <style:style style:family="graphic" style:name="style-181">
      <style:graphic-properties draw:fill="solid" draw:fill-color="#32465e" draw:opacity="100.0%" draw:stroke="solid" svg:stroke-color="#32465e" draw:stroke-linejoin="miter" svg:stroke-opacity="100.0%" svg:stroke-width="0.26458332mm"/>
    </style:style>
    <style:style style:family="graphic" style:name="style-182">
      <style:graphic-properties draw:fill="solid" draw:fill-color="#775b60" draw:opacity="100.0%" draw:stroke="solid" svg:stroke-color="#775b60" draw:stroke-linejoin="miter" svg:stroke-opacity="100.0%" svg:stroke-width="0.26458332mm"/>
    </style:style>
    <style:style style:family="graphic" style:name="style-183">
      <style:graphic-properties draw:fill="solid" draw:fill-color="#eae6d9" draw:opacity="100.0%" draw:stroke="solid" svg:stroke-color="#eae6d9" draw:stroke-linejoin="miter" svg:stroke-opacity="100.0%" svg:stroke-width="0.26458332mm"/>
    </style:style>
    <style:style style:family="graphic" style:name="style-184">
      <style:graphic-properties draw:fill="solid" draw:fill-color="#2a2f2e" draw:opacity="100.0%" draw:stroke="solid" svg:stroke-color="#2a2f2e" draw:stroke-linejoin="miter" svg:stroke-opacity="100.0%" svg:stroke-width="0.26458332mm"/>
    </style:style>
    <style:style style:family="graphic" style:name="style-185">
      <style:graphic-properties draw:fill="solid" draw:fill-color="#2a3948" draw:opacity="100.0%" draw:stroke="solid" svg:stroke-color="#2a3948" draw:stroke-linejoin="miter" svg:stroke-opacity="100.0%" svg:stroke-width="0.26458332mm"/>
    </style:style>
    <style:style style:family="graphic" style:name="style-186">
      <style:graphic-properties draw:fill="solid" draw:fill-color="#907c5e" draw:opacity="100.0%" draw:stroke="solid" svg:stroke-color="#907c5e" draw:stroke-linejoin="miter" svg:stroke-opacity="100.0%" svg:stroke-width="0.26458332mm"/>
    </style:style>
    <style:style style:family="graphic" style:name="style-187">
      <style:graphic-properties draw:fill="solid" draw:fill-color="#4b647d" draw:opacity="100.0%" draw:stroke="solid" svg:stroke-color="#4b647d" draw:stroke-linejoin="miter" svg:stroke-opacity="100.0%" svg:stroke-width="0.26458332mm"/>
    </style:style>
    <style:style style:family="graphic" style:name="style-188">
      <style:graphic-properties draw:fill="solid" draw:fill-color="#32465f" draw:opacity="100.0%" draw:stroke="solid" svg:stroke-color="#32465f" draw:stroke-linejoin="miter" svg:stroke-opacity="100.0%" svg:stroke-width="0.26458332mm"/>
    </style:style>
    <style:style style:family="graphic" style:name="style-189">
      <style:graphic-properties draw:fill="solid" draw:fill-color="#273d57" draw:opacity="100.0%" draw:stroke="solid" svg:stroke-color="#273d57" draw:stroke-linejoin="miter" svg:stroke-opacity="100.0%" svg:stroke-width="0.26458332mm"/>
    </style:style>
    <style:style style:family="graphic" style:name="style-190">
      <style:graphic-properties draw:fill="solid" draw:fill-color="#282b2e" draw:opacity="100.0%" draw:stroke="solid" svg:stroke-color="#282b2e" draw:stroke-linejoin="miter" svg:stroke-opacity="100.0%" svg:stroke-width="0.26458332mm"/>
    </style:style>
    <style:style style:family="graphic" style:name="style-191">
      <style:graphic-properties draw:fill="solid" draw:fill-color="#9e9e9c" draw:opacity="100.0%" draw:stroke="solid" svg:stroke-color="#9e9e9c" draw:stroke-linejoin="miter" svg:stroke-opacity="100.0%" svg:stroke-width="0.26458332mm"/>
    </style:style>
    <style:style style:family="graphic" style:name="style-192">
      <style:graphic-properties draw:fill="solid" draw:fill-color="#2f4257" draw:opacity="100.0%" draw:stroke="solid" svg:stroke-color="#2f4257" draw:stroke-linejoin="miter" svg:stroke-opacity="100.0%" svg:stroke-width="0.26458332mm"/>
    </style:style>
    <style:style style:family="graphic" style:name="style-193">
      <style:graphic-properties draw:fill="solid" draw:fill-color="#e7d5b3" draw:opacity="100.0%" draw:stroke="solid" svg:stroke-color="#e7d5b3" draw:stroke-linejoin="miter" svg:stroke-opacity="100.0%" svg:stroke-width="0.26458332mm"/>
    </style:style>
    <style:style style:family="graphic" style:name="style-194">
      <style:graphic-properties draw:fill="solid" draw:fill-color="#1b1d23" draw:opacity="100.0%" draw:stroke="solid" svg:stroke-color="#1b1d23" draw:stroke-linejoin="miter" svg:stroke-opacity="100.0%" svg:stroke-width="0.26458332mm"/>
    </style:style>
    <style:style style:family="graphic" style:name="style-195">
      <style:graphic-properties draw:fill="solid" draw:fill-color="#34322a" draw:opacity="100.0%" draw:stroke="solid" svg:stroke-color="#34322a" draw:stroke-linejoin="miter" svg:stroke-opacity="100.0%" svg:stroke-width="0.26458332mm"/>
    </style:style>
    <style:style style:family="graphic" style:name="style-196">
      <style:graphic-properties draw:fill="solid" draw:fill-color="#928674" draw:opacity="100.0%" draw:stroke="solid" svg:stroke-color="#928674" draw:stroke-linejoin="miter" svg:stroke-opacity="100.0%" svg:stroke-width="0.26458332mm"/>
    </style:style>
    <style:style style:family="graphic" style:name="style-197">
      <style:graphic-properties draw:fill="solid" draw:fill-color="#2e425b" draw:opacity="100.0%" draw:stroke="solid" svg:stroke-color="#2e425b" draw:stroke-linejoin="miter" svg:stroke-opacity="100.0%" svg:stroke-width="0.26458332mm"/>
    </style:style>
    <style:style style:family="graphic" style:name="style-198">
      <style:graphic-properties draw:fill="solid" draw:fill-color="#675e58" draw:opacity="100.0%" draw:stroke="solid" svg:stroke-color="#675e58" draw:stroke-linejoin="miter" svg:stroke-opacity="100.0%" svg:stroke-width="0.26458332mm"/>
    </style:style>
    <style:style style:family="graphic" style:name="style-199">
      <style:graphic-properties draw:fill="solid" draw:fill-color="#425a76" draw:opacity="100.0%" draw:stroke="solid" svg:stroke-color="#425a76" draw:stroke-linejoin="miter" svg:stroke-opacity="100.0%" svg:stroke-width="0.26458332mm"/>
    </style:style>
    <style:style style:family="graphic" style:name="style-200">
      <style:graphic-properties draw:fill="solid" draw:fill-color="#1f1f1a" draw:opacity="100.0%" draw:stroke="solid" svg:stroke-color="#1f1f1a" draw:stroke-linejoin="miter" svg:stroke-opacity="100.0%" svg:stroke-width="0.26458332mm"/>
    </style:style>
    <style:style style:family="graphic" style:name="style-201">
      <style:graphic-properties draw:fill="solid" draw:fill-color="#2f4562" draw:opacity="100.0%" draw:stroke="solid" svg:stroke-color="#2f4562" draw:stroke-linejoin="miter" svg:stroke-opacity="100.0%" svg:stroke-width="0.26458332mm"/>
    </style:style>
    <style:style style:family="graphic" style:name="style-202">
      <style:graphic-properties draw:fill="solid" draw:fill-color="#857b67" draw:opacity="100.0%" draw:stroke="solid" svg:stroke-color="#857b67" draw:stroke-linejoin="miter" svg:stroke-opacity="100.0%" svg:stroke-width="0.26458332mm"/>
    </style:style>
    <style:style style:family="graphic" style:name="style-203">
      <style:graphic-properties draw:fill="solid" draw:fill-color="#61778e" draw:opacity="100.0%" draw:stroke="solid" svg:stroke-color="#61778e" draw:stroke-linejoin="miter" svg:stroke-opacity="100.0%" svg:stroke-width="0.26458332mm"/>
    </style:style>
    <style:style style:family="graphic" style:name="style-204">
      <style:graphic-properties draw:fill="solid" draw:fill-color="#21211b" draw:opacity="100.0%" draw:stroke="solid" svg:stroke-color="#21211b" draw:stroke-linejoin="miter" svg:stroke-opacity="100.0%" svg:stroke-width="0.26458332mm"/>
    </style:style>
    <style:style style:family="graphic" style:name="style-205">
      <style:graphic-properties draw:fill="solid" draw:fill-color="#384453" draw:opacity="100.0%" draw:stroke="solid" svg:stroke-color="#384453" draw:stroke-linejoin="miter" svg:stroke-opacity="100.0%" svg:stroke-width="0.26458332mm"/>
    </style:style>
    <style:style style:family="graphic" style:name="style-206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207">
      <style:graphic-properties draw:fill="solid" draw:fill-color="#2f3b4b" draw:opacity="100.0%" draw:stroke="solid" svg:stroke-color="#2f3b4b" draw:stroke-linejoin="miter" svg:stroke-opacity="100.0%" svg:stroke-width="0.26458332mm"/>
    </style:style>
    <style:style style:family="graphic" style:name="style-208">
      <style:graphic-properties draw:fill="solid" draw:fill-color="#354151" draw:opacity="100.0%" draw:stroke="solid" svg:stroke-color="#354151" draw:stroke-linejoin="miter" svg:stroke-opacity="100.0%" svg:stroke-width="0.26458332mm"/>
    </style:style>
    <style:style style:family="graphic" style:name="style-209">
      <style:graphic-properties draw:fill="solid" draw:fill-color="#15243f" draw:opacity="100.0%" draw:stroke="solid" svg:stroke-color="#15243f" draw:stroke-linejoin="miter" svg:stroke-opacity="100.0%" svg:stroke-width="0.26458332mm"/>
    </style:style>
    <style:style style:family="graphic" style:name="style-210">
      <style:graphic-properties draw:fill="solid" draw:fill-color="#091321" draw:opacity="100.0%" draw:stroke="solid" svg:stroke-color="#091321" draw:stroke-linejoin="miter" svg:stroke-opacity="100.0%" svg:stroke-width="0.26458332mm"/>
    </style:style>
    <style:style style:family="graphic" style:name="style-211">
      <style:graphic-properties draw:fill="solid" draw:fill-color="#6f665d" draw:opacity="100.0%" draw:stroke="solid" svg:stroke-color="#6f665d" draw:stroke-linejoin="miter" svg:stroke-opacity="100.0%" svg:stroke-width="0.26458332mm"/>
    </style:style>
    <style:style style:family="graphic" style:name="style-212">
      <style:graphic-properties draw:fill="solid" draw:fill-color="#4b5763" draw:opacity="100.0%" draw:stroke="solid" svg:stroke-color="#4b5763" draw:stroke-linejoin="miter" svg:stroke-opacity="100.0%" svg:stroke-width="0.26458332mm"/>
    </style:style>
    <style:style style:family="graphic" style:name="style-213">
      <style:graphic-properties draw:fill="solid" draw:fill-color="#332119" draw:opacity="100.0%" draw:stroke="solid" svg:stroke-color="#332119" draw:stroke-linejoin="miter" svg:stroke-opacity="100.0%" svg:stroke-width="0.26458332mm"/>
    </style:style>
    <style:style style:family="graphic" style:name="style-214">
      <style:graphic-properties draw:fill="solid" draw:fill-color="#e9debf" draw:opacity="100.0%" draw:stroke="solid" svg:stroke-color="#e9debf" draw:stroke-linejoin="miter" svg:stroke-opacity="100.0%" svg:stroke-width="0.26458332mm"/>
    </style:style>
    <style:style style:family="graphic" style:name="style-215">
      <style:graphic-properties draw:fill="solid" draw:fill-color="#808995" draw:opacity="100.0%" draw:stroke="solid" svg:stroke-color="#808995" draw:stroke-linejoin="miter" svg:stroke-opacity="100.0%" svg:stroke-width="0.26458332mm"/>
    </style:style>
    <style:style style:family="graphic" style:name="style-216">
      <style:graphic-properties draw:fill="solid" draw:fill-color="#bda589" draw:opacity="100.0%" draw:stroke="solid" svg:stroke-color="#bda589" draw:stroke-linejoin="miter" svg:stroke-opacity="100.0%" svg:stroke-width="0.26458332mm"/>
    </style:style>
    <style:style style:family="graphic" style:name="style-217">
      <style:graphic-properties draw:fill="solid" draw:fill-color="#354c66" draw:opacity="100.0%" draw:stroke="solid" svg:stroke-color="#354c66" draw:stroke-linejoin="miter" svg:stroke-opacity="100.0%" svg:stroke-width="0.26458332mm"/>
    </style:style>
    <style:style style:family="graphic" style:name="style-218">
      <style:graphic-properties draw:fill="solid" draw:fill-color="#27394e" draw:opacity="100.0%" draw:stroke="solid" svg:stroke-color="#27394e" draw:stroke-linejoin="miter" svg:stroke-opacity="100.0%" svg:stroke-width="0.26458332mm"/>
    </style:style>
    <style:style style:family="graphic" style:name="style-219">
      <style:graphic-properties draw:fill="solid" draw:fill-color="#4f647d" draw:opacity="100.0%" draw:stroke="solid" svg:stroke-color="#4f647d" draw:stroke-linejoin="miter" svg:stroke-opacity="100.0%" svg:stroke-width="0.26458332mm"/>
    </style:style>
    <style:style style:family="graphic" style:name="style-220">
      <style:graphic-properties draw:fill="solid" draw:fill-color="#485868" draw:opacity="100.0%" draw:stroke="solid" svg:stroke-color="#485868" draw:stroke-linejoin="miter" svg:stroke-opacity="100.0%" svg:stroke-width="0.26458332mm"/>
    </style:style>
    <style:style style:family="graphic" style:name="style-221">
      <style:graphic-properties draw:fill="solid" draw:fill-color="#3d516a" draw:opacity="100.0%" draw:stroke="solid" svg:stroke-color="#3d516a" draw:stroke-linejoin="miter" svg:stroke-opacity="100.0%" svg:stroke-width="0.26458332mm"/>
    </style:style>
    <style:style style:family="graphic" style:name="style-222">
      <style:graphic-properties draw:fill="solid" draw:fill-color="#ede2c2" draw:opacity="100.0%" draw:stroke="solid" svg:stroke-color="#ede2c2" draw:stroke-linejoin="miter" svg:stroke-opacity="100.0%" svg:stroke-width="0.26458332mm"/>
    </style:style>
    <style:style style:family="graphic" style:name="style-223">
      <style:graphic-properties draw:fill="solid" draw:fill-color="#282c30" draw:opacity="100.0%" draw:stroke="solid" svg:stroke-color="#282c30" draw:stroke-linejoin="miter" svg:stroke-opacity="100.0%" svg:stroke-width="0.26458332mm"/>
    </style:style>
    <style:style style:family="graphic" style:name="style-224">
      <style:graphic-properties draw:fill="solid" draw:fill-color="#a19f97" draw:opacity="100.0%" draw:stroke="solid" svg:stroke-color="#a19f97" draw:stroke-linejoin="miter" svg:stroke-opacity="100.0%" svg:stroke-width="0.26458332mm"/>
    </style:style>
    <style:style style:family="graphic" style:name="style-225">
      <style:graphic-properties draw:fill="solid" draw:fill-color="#20231e" draw:opacity="100.0%" draw:stroke="solid" svg:stroke-color="#20231e" draw:stroke-linejoin="miter" svg:stroke-opacity="100.0%" svg:stroke-width="0.26458332mm"/>
    </style:style>
    <style:style style:family="graphic" style:name="style-226">
      <style:graphic-properties draw:fill="solid" draw:fill-color="#2c3341" draw:opacity="100.0%" draw:stroke="solid" svg:stroke-color="#2c3341" draw:stroke-linejoin="miter" svg:stroke-opacity="100.0%" svg:stroke-width="0.26458332mm"/>
    </style:style>
    <style:style style:family="graphic" style:name="style-227">
      <style:graphic-properties draw:fill="solid" draw:fill-color="#131718" draw:opacity="100.0%" draw:stroke="solid" svg:stroke-color="#131718" draw:stroke-linejoin="miter" svg:stroke-opacity="100.0%" svg:stroke-width="0.26458332mm"/>
    </style:style>
    <style:style style:family="graphic" style:name="style-228">
      <style:graphic-properties draw:fill="solid" draw:fill-color="#8b7e6a" draw:opacity="100.0%" draw:stroke="solid" svg:stroke-color="#8b7e6a" draw:stroke-linejoin="miter" svg:stroke-opacity="100.0%" svg:stroke-width="0.26458332mm"/>
    </style:style>
    <style:style style:family="graphic" style:name="style-229">
      <style:graphic-properties draw:fill="solid" draw:fill-color="#6b6561" draw:opacity="100.0%" draw:stroke="solid" svg:stroke-color="#6b6561" draw:stroke-linejoin="miter" svg:stroke-opacity="100.0%" svg:stroke-width="0.26458332mm"/>
    </style:style>
    <style:style style:family="graphic" style:name="style-230">
      <style:graphic-properties draw:fill="solid" draw:fill-color="#23231d" draw:opacity="100.0%" draw:stroke="solid" svg:stroke-color="#23231d" draw:stroke-linejoin="miter" svg:stroke-opacity="100.0%" svg:stroke-width="0.26458332mm"/>
    </style:style>
    <style:style style:family="graphic" style:name="style-231">
      <style:graphic-properties draw:fill="solid" draw:fill-color="#142438" draw:opacity="100.0%" draw:stroke="solid" svg:stroke-color="#142438" draw:stroke-linejoin="miter" svg:stroke-opacity="100.0%" svg:stroke-width="0.26458332mm"/>
    </style:style>
    <style:style style:family="graphic" style:name="style-232">
      <style:graphic-properties draw:fill="solid" draw:fill-color="#6f6b66" draw:opacity="100.0%" draw:stroke="solid" svg:stroke-color="#6f6b66" draw:stroke-linejoin="miter" svg:stroke-opacity="100.0%" svg:stroke-width="0.26458332mm"/>
    </style:style>
    <style:style style:family="graphic" style:name="style-233">
      <style:graphic-properties draw:fill="solid" draw:fill-color="#474039" draw:opacity="100.0%" draw:stroke="solid" svg:stroke-color="#474039" draw:stroke-linejoin="miter" svg:stroke-opacity="100.0%" svg:stroke-width="0.26458332mm"/>
    </style:style>
    <style:style style:family="graphic" style:name="style-234">
      <style:graphic-properties draw:fill="solid" draw:fill-color="#39372e" draw:opacity="100.0%" draw:stroke="solid" svg:stroke-color="#39372e" draw:stroke-linejoin="miter" svg:stroke-opacity="100.0%" svg:stroke-width="0.26458332mm"/>
    </style:style>
    <style:style style:family="graphic" style:name="style-235">
      <style:graphic-properties draw:fill="solid" draw:fill-color="#8a3932" draw:opacity="100.0%" draw:stroke="solid" svg:stroke-color="#8a3932" draw:stroke-linejoin="miter" svg:stroke-opacity="100.0%" svg:stroke-width="0.26458332mm"/>
    </style:style>
    <style:style style:family="graphic" style:name="style-236">
      <style:graphic-properties draw:fill="solid" draw:fill-color="#19283b" draw:opacity="100.0%" draw:stroke="solid" svg:stroke-color="#19283b" draw:stroke-linejoin="miter" svg:stroke-opacity="100.0%" svg:stroke-width="0.26458332mm"/>
    </style:style>
    <style:style style:family="graphic" style:name="style-237">
      <style:graphic-properties draw:fill="solid" draw:fill-color="#13181a" draw:opacity="100.0%" draw:stroke="solid" svg:stroke-color="#13181a" draw:stroke-linejoin="miter" svg:stroke-opacity="100.0%" svg:stroke-width="0.26458332mm"/>
    </style:style>
    <style:style style:family="graphic" style:name="style-238">
      <style:graphic-properties draw:fill="solid" draw:fill-color="#948974" draw:opacity="100.0%" draw:stroke="solid" svg:stroke-color="#948974" draw:stroke-linejoin="miter" svg:stroke-opacity="100.0%" svg:stroke-width="0.26458332mm"/>
    </style:style>
    <style:style style:family="graphic" style:name="style-239">
      <style:graphic-properties draw:fill="solid" draw:fill-color="#31455f" draw:opacity="100.0%" draw:stroke="solid" svg:stroke-color="#31455f" draw:stroke-linejoin="miter" svg:stroke-opacity="100.0%" svg:stroke-width="0.26458332mm"/>
    </style:style>
    <style:style style:family="graphic" style:name="style-240">
      <style:graphic-properties draw:fill="solid" draw:fill-color="#e1d9c8" draw:opacity="100.0%" draw:stroke="solid" svg:stroke-color="#e1d9c8" draw:stroke-linejoin="miter" svg:stroke-opacity="100.0%" svg:stroke-width="0.26458332mm"/>
    </style:style>
    <style:style style:family="graphic" style:name="style-241">
      <style:graphic-properties draw:fill="solid" draw:fill-color="#5a5246" draw:opacity="100.0%" draw:stroke="solid" svg:stroke-color="#5a5246" draw:stroke-linejoin="miter" svg:stroke-opacity="100.0%" svg:stroke-width="0.26458332mm"/>
    </style:style>
    <style:style style:family="graphic" style:name="style-242">
      <style:graphic-properties draw:fill="solid" draw:fill-color="#4f4b48" draw:opacity="100.0%" draw:stroke="solid" svg:stroke-color="#4f4b48" draw:stroke-linejoin="miter" svg:stroke-opacity="100.0%" svg:stroke-width="0.26458332mm"/>
    </style:style>
    <style:style style:family="graphic" style:name="style-243">
      <style:graphic-properties draw:fill="solid" draw:fill-color="#857366" draw:opacity="100.0%" draw:stroke="solid" svg:stroke-color="#857366" draw:stroke-linejoin="miter" svg:stroke-opacity="100.0%" svg:stroke-width="0.26458332mm"/>
    </style:style>
    <style:style style:family="graphic" style:name="style-244">
      <style:graphic-properties draw:fill="solid" draw:fill-color="#aea693" draw:opacity="100.0%" draw:stroke="solid" svg:stroke-color="#aea693" draw:stroke-linejoin="miter" svg:stroke-opacity="100.0%" svg:stroke-width="0.26458332mm"/>
    </style:style>
    <style:style style:family="graphic" style:name="style-245">
      <style:graphic-properties draw:fill="solid" draw:fill-color="#918a71" draw:opacity="100.0%" draw:stroke="solid" svg:stroke-color="#918a71" draw:stroke-linejoin="miter" svg:stroke-opacity="100.0%" svg:stroke-width="0.26458332mm"/>
    </style:style>
    <style:style style:family="graphic" style:name="style-246">
      <style:graphic-properties draw:fill="solid" draw:fill-color="#3f3a49" draw:opacity="100.0%" draw:stroke="solid" svg:stroke-color="#3f3a49" draw:stroke-linejoin="miter" svg:stroke-opacity="100.0%" svg:stroke-width="0.26458332mm"/>
    </style:style>
    <style:style style:family="graphic" style:name="style-247">
      <style:graphic-properties draw:fill="solid" draw:fill-color="#8e7f6f" draw:opacity="100.0%" draw:stroke="solid" svg:stroke-color="#8e7f6f" draw:stroke-linejoin="miter" svg:stroke-opacity="100.0%" svg:stroke-width="0.26458332mm"/>
    </style:style>
    <style:style style:family="graphic" style:name="style-248">
      <style:graphic-properties draw:fill="solid" draw:fill-color="#6b5f52" draw:opacity="100.0%" draw:stroke="solid" svg:stroke-color="#6b5f52" draw:stroke-linejoin="miter" svg:stroke-opacity="100.0%" svg:stroke-width="0.26458332mm"/>
    </style:style>
    <style:style style:family="graphic" style:name="style-249">
      <style:graphic-properties draw:fill="solid" draw:fill-color="#36342c" draw:opacity="100.0%" draw:stroke="solid" svg:stroke-color="#36342c" draw:stroke-linejoin="miter" svg:stroke-opacity="100.0%" svg:stroke-width="0.26458332mm"/>
    </style:style>
    <style:style style:family="graphic" style:name="style-250">
      <style:graphic-properties draw:fill="solid" draw:fill-color="#333b47" draw:opacity="100.0%" draw:stroke="solid" svg:stroke-color="#333b47" draw:stroke-linejoin="miter" svg:stroke-opacity="100.0%" svg:stroke-width="0.26458332mm"/>
    </style:style>
    <style:style style:family="graphic" style:name="style-251">
      <style:graphic-properties draw:fill="solid" draw:fill-color="#0f1c30" draw:opacity="100.0%" draw:stroke="solid" svg:stroke-color="#0f1c30" draw:stroke-linejoin="miter" svg:stroke-opacity="100.0%" svg:stroke-width="0.26458332mm"/>
    </style:style>
    <style:style style:family="graphic" style:name="style-252">
      <style:graphic-properties draw:fill="solid" draw:fill-color="#a2a3a4" draw:opacity="100.0%" draw:stroke="solid" svg:stroke-color="#a2a3a4" draw:stroke-linejoin="miter" svg:stroke-opacity="100.0%" svg:stroke-width="0.26458332mm"/>
    </style:style>
    <style:style style:family="graphic" style:name="style-253">
      <style:graphic-properties draw:fill="solid" draw:fill-color="#182239" draw:opacity="100.0%" draw:stroke="solid" svg:stroke-color="#182239" draw:stroke-linejoin="miter" svg:stroke-opacity="100.0%" svg:stroke-width="0.26458332mm"/>
    </style:style>
    <style:style style:family="graphic" style:name="style-254">
      <style:graphic-properties draw:fill="solid" draw:fill-color="#948467" draw:opacity="100.0%" draw:stroke="solid" svg:stroke-color="#948467" draw:stroke-linejoin="miter" svg:stroke-opacity="100.0%" svg:stroke-width="0.26458332mm"/>
    </style:style>
    <style:style style:family="graphic" style:name="style-255">
      <style:graphic-properties draw:fill="solid" draw:fill-color="#99896d" draw:opacity="100.0%" draw:stroke="solid" svg:stroke-color="#99896d" draw:stroke-linejoin="miter" svg:stroke-opacity="100.0%" svg:stroke-width="0.26458332mm"/>
    </style:style>
    <style:style style:family="graphic" style:name="style-256">
      <style:graphic-properties draw:fill="solid" draw:fill-color="#394858" draw:opacity="100.0%" draw:stroke="solid" svg:stroke-color="#394858" draw:stroke-linejoin="miter" svg:stroke-opacity="100.0%" svg:stroke-width="0.26458332mm"/>
    </style:style>
    <style:style style:family="graphic" style:name="style-257">
      <style:graphic-properties draw:fill="solid" draw:fill-color="#263240" draw:opacity="100.0%" draw:stroke="solid" svg:stroke-color="#263240" draw:stroke-linejoin="miter" svg:stroke-opacity="100.0%" svg:stroke-width="0.26458332mm"/>
    </style:style>
    <style:style style:family="graphic" style:name="style-258">
      <style:graphic-properties draw:fill="solid" draw:fill-color="#7a7d7c" draw:opacity="100.0%" draw:stroke="solid" svg:stroke-color="#7a7d7c" draw:stroke-linejoin="miter" svg:stroke-opacity="100.0%" svg:stroke-width="0.26458332mm"/>
    </style:style>
    <style:style style:family="graphic" style:name="style-259">
      <style:graphic-properties draw:fill="solid" draw:fill-color="#2e3948" draw:opacity="100.0%" draw:stroke="solid" svg:stroke-color="#2e3948" draw:stroke-linejoin="miter" svg:stroke-opacity="100.0%" svg:stroke-width="0.26458332mm"/>
    </style:style>
    <style:style style:family="graphic" style:name="style-260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261">
      <style:graphic-properties draw:fill="solid" draw:fill-color="#7a746c" draw:opacity="100.0%" draw:stroke="solid" svg:stroke-color="#7a746c" draw:stroke-linejoin="miter" svg:stroke-opacity="100.0%" svg:stroke-width="0.26458332mm"/>
    </style:style>
    <style:style style:family="graphic" style:name="style-262">
      <style:graphic-properties draw:fill="solid" draw:fill-color="#c1a87d" draw:opacity="100.0%" draw:stroke="solid" svg:stroke-color="#c1a87d" draw:stroke-linejoin="miter" svg:stroke-opacity="100.0%" svg:stroke-width="0.26458332mm"/>
    </style:style>
    <style:style style:family="graphic" style:name="style-263">
      <style:graphic-properties draw:fill="solid" draw:fill-color="#2c3a46" draw:opacity="100.0%" draw:stroke="solid" svg:stroke-color="#2c3a46" draw:stroke-linejoin="miter" svg:stroke-opacity="100.0%" svg:stroke-width="0.26458332mm"/>
    </style:style>
    <style:style style:family="graphic" style:name="style-264">
      <style:graphic-properties draw:fill="solid" draw:fill-color="#3c4a5b" draw:opacity="100.0%" draw:stroke="solid" svg:stroke-color="#3c4a5b" draw:stroke-linejoin="miter" svg:stroke-opacity="100.0%" svg:stroke-width="0.26458332mm"/>
    </style:style>
    <style:style style:family="graphic" style:name="style-265">
      <style:graphic-properties draw:fill="solid" draw:fill-color="#9b8f7a" draw:opacity="100.0%" draw:stroke="solid" svg:stroke-color="#9b8f7a" draw:stroke-linejoin="miter" svg:stroke-opacity="100.0%" svg:stroke-width="0.26458332mm"/>
    </style:style>
    <style:style style:family="graphic" style:name="style-266">
      <style:graphic-properties draw:fill="solid" draw:fill-color="#595241" draw:opacity="100.0%" draw:stroke="solid" svg:stroke-color="#595241" draw:stroke-linejoin="miter" svg:stroke-opacity="100.0%" svg:stroke-width="0.26458332mm"/>
    </style:style>
    <style:style style:family="graphic" style:name="style-267">
      <style:graphic-properties draw:fill="solid" draw:fill-color="#8c8985" draw:opacity="100.0%" draw:stroke="solid" svg:stroke-color="#8c8985" draw:stroke-linejoin="miter" svg:stroke-opacity="100.0%" svg:stroke-width="0.26458332mm"/>
    </style:style>
    <style:style style:family="graphic" style:name="style-268">
      <style:graphic-properties draw:fill="solid" draw:fill-color="#35414b" draw:opacity="100.0%" draw:stroke="solid" svg:stroke-color="#35414b" draw:stroke-linejoin="miter" svg:stroke-opacity="100.0%" svg:stroke-width="0.26458332mm"/>
    </style:style>
    <style:style style:family="graphic" style:name="style-269">
      <style:graphic-properties draw:fill="solid" draw:fill-color="#827b6a" draw:opacity="100.0%" draw:stroke="solid" svg:stroke-color="#827b6a" draw:stroke-linejoin="miter" svg:stroke-opacity="100.0%" svg:stroke-width="0.26458332mm"/>
    </style:style>
    <style:style style:family="graphic" style:name="style-270">
      <style:graphic-properties draw:fill="solid" draw:fill-color="#827563" draw:opacity="100.0%" draw:stroke="solid" svg:stroke-color="#827563" draw:stroke-linejoin="miter" svg:stroke-opacity="100.0%" svg:stroke-width="0.26458332mm"/>
    </style:style>
    <style:style style:family="graphic" style:name="style-271">
      <style:graphic-properties draw:fill="solid" draw:fill-color="#54677f" draw:opacity="100.0%" draw:stroke="solid" svg:stroke-color="#54677f" draw:stroke-linejoin="miter" svg:stroke-opacity="100.0%" svg:stroke-width="0.26458332mm"/>
    </style:style>
    <style:style style:family="graphic" style:name="style-272">
      <style:graphic-properties draw:fill="solid" draw:fill-color="#524a3f" draw:opacity="100.0%" draw:stroke="solid" svg:stroke-color="#524a3f" draw:stroke-linejoin="miter" svg:stroke-opacity="100.0%" svg:stroke-width="0.26458332mm"/>
    </style:style>
    <style:style style:family="graphic" style:name="style-273">
      <style:graphic-properties draw:fill="solid" draw:fill-color="#978f85" draw:opacity="100.0%" draw:stroke="solid" svg:stroke-color="#978f85" draw:stroke-linejoin="miter" svg:stroke-opacity="100.0%" svg:stroke-width="0.26458332mm"/>
    </style:style>
    <style:style style:family="graphic" style:name="style-274">
      <style:graphic-properties draw:fill="solid" draw:fill-color="#475f7b" draw:opacity="100.0%" draw:stroke="solid" svg:stroke-color="#475f7b" draw:stroke-linejoin="miter" svg:stroke-opacity="100.0%" svg:stroke-width="0.26458332mm"/>
    </style:style>
    <style:style style:family="graphic" style:name="style-275">
      <style:graphic-properties draw:fill="solid" draw:fill-color="#645b4a" draw:opacity="100.0%" draw:stroke="solid" svg:stroke-color="#645b4a" draw:stroke-linejoin="miter" svg:stroke-opacity="100.0%" svg:stroke-width="0.26458332mm"/>
    </style:style>
    <style:style style:family="graphic" style:name="style-276">
      <style:graphic-properties draw:fill="solid" draw:fill-color="#e2d4be" draw:opacity="100.0%" draw:stroke="solid" svg:stroke-color="#e2d4be" draw:stroke-linejoin="miter" svg:stroke-opacity="100.0%" svg:stroke-width="0.26458332mm"/>
    </style:style>
    <style:style style:family="graphic" style:name="style-277">
      <style:graphic-properties draw:fill="solid" draw:fill-color="#b5bac0" draw:opacity="100.0%" draw:stroke="solid" svg:stroke-color="#b5bac0" draw:stroke-linejoin="miter" svg:stroke-opacity="100.0%" svg:stroke-width="0.26458332mm"/>
    </style:style>
    <style:style style:family="graphic" style:name="style-278">
      <style:graphic-properties draw:fill="solid" draw:fill-color="#1c202f" draw:opacity="100.0%" draw:stroke="solid" svg:stroke-color="#1c202f" draw:stroke-linejoin="miter" svg:stroke-opacity="100.0%" svg:stroke-width="0.26458332mm"/>
    </style:style>
    <style:style style:family="graphic" style:name="style-279">
      <style:graphic-properties draw:fill="solid" draw:fill-color="#bb6546" draw:opacity="100.0%" draw:stroke="solid" svg:stroke-color="#bb6546" draw:stroke-linejoin="miter" svg:stroke-opacity="100.0%" svg:stroke-width="0.26458332mm"/>
    </style:style>
    <style:style style:family="graphic" style:name="style-280">
      <style:graphic-properties draw:fill="solid" draw:fill-color="#c6b495" draw:opacity="100.0%" draw:stroke="solid" svg:stroke-color="#c6b495" draw:stroke-linejoin="miter" svg:stroke-opacity="100.0%" svg:stroke-width="0.26458332mm"/>
    </style:style>
    <style:style style:family="graphic" style:name="style-281">
      <style:graphic-properties draw:fill="solid" draw:fill-color="#ccba9b" draw:opacity="100.0%" draw:stroke="solid" svg:stroke-color="#ccba9b" draw:stroke-linejoin="miter" svg:stroke-opacity="100.0%" svg:stroke-width="0.26458332mm"/>
    </style:style>
    <style:style style:family="graphic" style:name="style-282">
      <style:graphic-properties draw:fill="solid" draw:fill-color="#26303c" draw:opacity="100.0%" draw:stroke="solid" svg:stroke-color="#26303c" draw:stroke-linejoin="miter" svg:stroke-opacity="100.0%" svg:stroke-width="0.26458332mm"/>
    </style:style>
    <style:style style:family="graphic" style:name="style-283">
      <style:graphic-properties draw:fill="solid" draw:fill-color="#213142" draw:opacity="100.0%" draw:stroke="solid" svg:stroke-color="#213142" draw:stroke-linejoin="miter" svg:stroke-opacity="100.0%" svg:stroke-width="0.26458332mm"/>
    </style:style>
    <style:style style:family="graphic" style:name="style-284">
      <style:graphic-properties draw:fill="solid" draw:fill-color="#7f6d47" draw:opacity="100.0%" draw:stroke="solid" svg:stroke-color="#7f6d47" draw:stroke-linejoin="miter" svg:stroke-opacity="100.0%" svg:stroke-width="0.26458332mm"/>
    </style:style>
    <style:style style:family="graphic" style:name="style-285">
      <style:graphic-properties draw:fill="solid" draw:fill-color="#253c56" draw:opacity="100.0%" draw:stroke="solid" svg:stroke-color="#253c56" draw:stroke-linejoin="miter" svg:stroke-opacity="100.0%" svg:stroke-width="0.26458332mm"/>
    </style:style>
    <style:style style:family="graphic" style:name="style-286">
      <style:graphic-properties draw:fill="solid" draw:fill-color="#393732" draw:opacity="100.0%" draw:stroke="solid" svg:stroke-color="#393732" draw:stroke-linejoin="miter" svg:stroke-opacity="100.0%" svg:stroke-width="0.26458332mm"/>
    </style:style>
    <style:style style:family="graphic" style:name="style-287">
      <style:graphic-properties draw:fill="solid" draw:fill-color="#21241e" draw:opacity="100.0%" draw:stroke="solid" svg:stroke-color="#21241e" draw:stroke-linejoin="miter" svg:stroke-opacity="100.0%" svg:stroke-width="0.26458332mm"/>
    </style:style>
    <style:style style:family="graphic" style:name="style-288">
      <style:graphic-properties draw:fill="solid" draw:fill-color="#405265" draw:opacity="100.0%" draw:stroke="solid" svg:stroke-color="#405265" draw:stroke-linejoin="miter" svg:stroke-opacity="100.0%" svg:stroke-width="0.26458332mm"/>
    </style:style>
    <style:style style:family="graphic" style:name="style-289">
      <style:graphic-properties draw:fill="solid" draw:fill-color="#666058" draw:opacity="100.0%" draw:stroke="solid" svg:stroke-color="#666058" draw:stroke-linejoin="miter" svg:stroke-opacity="100.0%" svg:stroke-width="0.26458332mm"/>
    </style:style>
    <style:style style:family="graphic" style:name="style-290">
      <style:graphic-properties draw:fill="solid" draw:fill-color="#31465f" draw:opacity="100.0%" draw:stroke="solid" svg:stroke-color="#31465f" draw:stroke-linejoin="miter" svg:stroke-opacity="100.0%" svg:stroke-width="0.26458332mm"/>
    </style:style>
    <style:style style:family="graphic" style:name="style-291">
      <style:graphic-properties draw:fill="solid" draw:fill-color="#2a2b39" draw:opacity="100.0%" draw:stroke="solid" svg:stroke-color="#2a2b39" draw:stroke-linejoin="miter" svg:stroke-opacity="100.0%" svg:stroke-width="0.26458332mm"/>
    </style:style>
    <style:style style:family="graphic" style:name="style-292">
      <style:graphic-properties draw:fill="solid" draw:fill-color="#141512" draw:opacity="100.0%" draw:stroke="solid" svg:stroke-color="#141512" draw:stroke-linejoin="miter" svg:stroke-opacity="100.0%" svg:stroke-width="0.26458332mm"/>
    </style:style>
    <style:style style:family="graphic" style:name="style-293">
      <style:graphic-properties draw:fill="solid" draw:fill-color="#17273f" draw:opacity="100.0%" draw:stroke="solid" svg:stroke-color="#17273f" draw:stroke-linejoin="miter" svg:stroke-opacity="100.0%" svg:stroke-width="0.26458332mm"/>
    </style:style>
    <style:style style:family="graphic" style:name="style-294">
      <style:graphic-properties draw:fill="solid" draw:fill-color="#95866a" draw:opacity="100.0%" draw:stroke="solid" svg:stroke-color="#95866a" draw:stroke-linejoin="miter" svg:stroke-opacity="100.0%" svg:stroke-width="0.26458332mm"/>
    </style:style>
    <style:style style:family="graphic" style:name="style-295">
      <style:graphic-properties draw:fill="solid" draw:fill-color="#3a444c" draw:opacity="100.0%" draw:stroke="solid" svg:stroke-color="#3a444c" draw:stroke-linejoin="miter" svg:stroke-opacity="100.0%" svg:stroke-width="0.26458332mm"/>
    </style:style>
    <style:style style:family="graphic" style:name="style-296">
      <style:graphic-properties draw:fill="solid" draw:fill-color="#31455c" draw:opacity="100.0%" draw:stroke="solid" svg:stroke-color="#31455c" draw:stroke-linejoin="miter" svg:stroke-opacity="100.0%" svg:stroke-width="0.26458332mm"/>
    </style:style>
    <style:style style:family="graphic" style:name="style-297">
      <style:graphic-properties draw:fill="solid" draw:fill-color="#9e9481" draw:opacity="100.0%" draw:stroke="solid" svg:stroke-color="#9e9481" draw:stroke-linejoin="miter" svg:stroke-opacity="100.0%" svg:stroke-width="0.26458332mm"/>
    </style:style>
    <style:style style:family="graphic" style:name="style-298">
      <style:graphic-properties draw:fill="solid" draw:fill-color="#171b1f" draw:opacity="100.0%" draw:stroke="solid" svg:stroke-color="#171b1f" draw:stroke-linejoin="miter" svg:stroke-opacity="100.0%" svg:stroke-width="0.26458332mm"/>
    </style:style>
    <style:style style:family="graphic" style:name="style-299">
      <style:graphic-properties draw:fill="solid" draw:fill-color="#b7b192" draw:opacity="100.0%" draw:stroke="solid" svg:stroke-color="#b7b192" draw:stroke-linejoin="miter" svg:stroke-opacity="100.0%" svg:stroke-width="0.26458332mm"/>
    </style:style>
    <style:style style:family="graphic" style:name="style-300">
      <style:graphic-properties draw:fill="solid" draw:fill-color="#272f3e" draw:opacity="100.0%" draw:stroke="solid" svg:stroke-color="#272f3e" draw:stroke-linejoin="miter" svg:stroke-opacity="100.0%" svg:stroke-width="0.26458332mm"/>
    </style:style>
    <style:style style:family="graphic" style:name="style-301">
      <style:graphic-properties draw:fill="solid" draw:fill-color="#4c4745" draw:opacity="100.0%" draw:stroke="solid" svg:stroke-color="#4c4745" draw:stroke-linejoin="miter" svg:stroke-opacity="100.0%" svg:stroke-width="0.26458332mm"/>
    </style:style>
    <style:style style:family="graphic" style:name="style-302">
      <style:graphic-properties draw:fill="solid" draw:fill-color="#24354b" draw:opacity="100.0%" draw:stroke="solid" svg:stroke-color="#24354b" draw:stroke-linejoin="miter" svg:stroke-opacity="100.0%" svg:stroke-width="0.26458332mm"/>
    </style:style>
    <style:style style:family="graphic" style:name="style-303">
      <style:graphic-properties draw:fill="solid" draw:fill-color="#9e815a" draw:opacity="100.0%" draw:stroke="solid" svg:stroke-color="#9e815a" draw:stroke-linejoin="miter" svg:stroke-opacity="100.0%" svg:stroke-width="0.26458332mm"/>
    </style:style>
    <style:style style:family="graphic" style:name="style-304">
      <style:graphic-properties draw:fill="solid" draw:fill-color="#223750" draw:opacity="100.0%" draw:stroke="solid" svg:stroke-color="#223750" draw:stroke-linejoin="miter" svg:stroke-opacity="100.0%" svg:stroke-width="0.26458332mm"/>
    </style:style>
    <style:style style:family="graphic" style:name="style-305">
      <style:graphic-properties draw:fill="solid" draw:fill-color="#786d5a" draw:opacity="100.0%" draw:stroke="solid" svg:stroke-color="#786d5a" draw:stroke-linejoin="miter" svg:stroke-opacity="100.0%" svg:stroke-width="0.26458332mm"/>
    </style:style>
    <style:style style:family="graphic" style:name="style-306">
      <style:graphic-properties draw:fill="solid" draw:fill-color="#8f9aa8" draw:opacity="100.0%" draw:stroke="solid" svg:stroke-color="#8f9aa8" draw:stroke-linejoin="miter" svg:stroke-opacity="100.0%" svg:stroke-width="0.26458332mm"/>
    </style:style>
    <style:style style:family="graphic" style:name="style-307">
      <style:graphic-properties draw:fill="solid" draw:fill-color="#394a5e" draw:opacity="100.0%" draw:stroke="solid" svg:stroke-color="#394a5e" draw:stroke-linejoin="miter" svg:stroke-opacity="100.0%" svg:stroke-width="0.26458332mm"/>
    </style:style>
    <style:style style:family="graphic" style:name="style-308">
      <style:graphic-properties draw:fill="solid" draw:fill-color="#343b3f" draw:opacity="100.0%" draw:stroke="solid" svg:stroke-color="#343b3f" draw:stroke-linejoin="miter" svg:stroke-opacity="100.0%" svg:stroke-width="0.26458332mm"/>
    </style:style>
    <style:style style:family="graphic" style:name="style-309">
      <style:graphic-properties draw:fill="solid" draw:fill-color="#d2c0a6" draw:opacity="100.0%" draw:stroke="solid" svg:stroke-color="#d2c0a6" draw:stroke-linejoin="miter" svg:stroke-opacity="100.0%" svg:stroke-width="0.26458332mm"/>
    </style:style>
    <style:style style:family="graphic" style:name="style-310">
      <style:graphic-properties draw:fill="solid" draw:fill-color="#6b5b4a" draw:opacity="100.0%" draw:stroke="solid" svg:stroke-color="#6b5b4a" draw:stroke-linejoin="miter" svg:stroke-opacity="100.0%" svg:stroke-width="0.26458332mm"/>
    </style:style>
    <style:style style:family="graphic" style:name="style-311">
      <style:graphic-properties draw:fill="solid" draw:fill-color="#afafb2" draw:opacity="100.0%" draw:stroke="solid" svg:stroke-color="#afafb2" draw:stroke-linejoin="miter" svg:stroke-opacity="100.0%" svg:stroke-width="0.26458332mm"/>
    </style:style>
    <style:style style:family="graphic" style:name="style-312">
      <style:graphic-properties draw:fill="solid" draw:fill-color="#21334b" draw:opacity="100.0%" draw:stroke="solid" svg:stroke-color="#21334b" draw:stroke-linejoin="miter" svg:stroke-opacity="100.0%" svg:stroke-width="0.26458332mm"/>
    </style:style>
    <style:style style:family="graphic" style:name="style-313">
      <style:graphic-properties draw:fill="solid" draw:fill-color="#c0b395" draw:opacity="100.0%" draw:stroke="solid" svg:stroke-color="#c0b395" draw:stroke-linejoin="miter" svg:stroke-opacity="100.0%" svg:stroke-width="0.26458332mm"/>
    </style:style>
    <style:style style:family="graphic" style:name="style-314">
      <style:graphic-properties draw:fill="solid" draw:fill-color="#daceb1" draw:opacity="100.0%" draw:stroke="solid" svg:stroke-color="#daceb1" draw:stroke-linejoin="miter" svg:stroke-opacity="100.0%" svg:stroke-width="0.26458332mm"/>
    </style:style>
    <style:style style:family="graphic" style:name="style-315">
      <style:graphic-properties draw:fill="solid" draw:fill-color="#646a6e" draw:opacity="100.0%" draw:stroke="solid" svg:stroke-color="#646a6e" draw:stroke-linejoin="miter" svg:stroke-opacity="100.0%" svg:stroke-width="0.26458332mm"/>
    </style:style>
    <style:style style:family="graphic" style:name="style-316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317">
      <style:graphic-properties draw:fill="solid" draw:fill-color="#2d2b24" draw:opacity="100.0%" draw:stroke="solid" svg:stroke-color="#2d2b24" draw:stroke-linejoin="miter" svg:stroke-opacity="100.0%" svg:stroke-width="0.26458332mm"/>
    </style:style>
    <style:style style:family="graphic" style:name="style-318">
      <style:graphic-properties draw:fill="solid" draw:fill-color="#2a343e" draw:opacity="100.0%" draw:stroke="solid" svg:stroke-color="#2a343e" draw:stroke-linejoin="miter" svg:stroke-opacity="100.0%" svg:stroke-width="0.26458332mm"/>
    </style:style>
    <style:style style:family="graphic" style:name="style-319">
      <style:graphic-properties draw:fill="solid" draw:fill-color="#c2b697" draw:opacity="100.0%" draw:stroke="solid" svg:stroke-color="#c2b697" draw:stroke-linejoin="miter" svg:stroke-opacity="100.0%" svg:stroke-width="0.26458332mm"/>
    </style:style>
    <style:style style:family="graphic" style:name="style-320">
      <style:graphic-properties draw:fill="solid" draw:fill-color="#3a4858" draw:opacity="100.0%" draw:stroke="solid" svg:stroke-color="#3a4858" draw:stroke-linejoin="miter" svg:stroke-opacity="100.0%" svg:stroke-width="0.26458332mm"/>
    </style:style>
    <style:style style:family="graphic" style:name="style-321">
      <style:graphic-properties draw:fill="solid" draw:fill-color="#1d1c17" draw:opacity="100.0%" draw:stroke="solid" svg:stroke-color="#1d1c17" draw:stroke-linejoin="miter" svg:stroke-opacity="100.0%" svg:stroke-width="0.26458332mm"/>
    </style:style>
    <style:style style:family="graphic" style:name="style-322">
      <style:graphic-properties draw:fill="solid" draw:fill-color="#1d2e43" draw:opacity="100.0%" draw:stroke="solid" svg:stroke-color="#1d2e43" draw:stroke-linejoin="miter" svg:stroke-opacity="100.0%" svg:stroke-width="0.26458332mm"/>
    </style:style>
    <style:style style:family="graphic" style:name="style-323">
      <style:graphic-properties draw:fill="solid" draw:fill-color="#94a2b3" draw:opacity="100.0%" draw:stroke="solid" svg:stroke-color="#94a2b3" draw:stroke-linejoin="miter" svg:stroke-opacity="100.0%" svg:stroke-width="0.26458332mm"/>
    </style:style>
    <style:style style:family="graphic" style:name="style-324">
      <style:graphic-properties draw:fill="solid" draw:fill-color="#526278" draw:opacity="100.0%" draw:stroke="solid" svg:stroke-color="#526278" draw:stroke-linejoin="miter" svg:stroke-opacity="100.0%" svg:stroke-width="0.26458332mm"/>
    </style:style>
    <style:style style:family="graphic" style:name="style-325">
      <style:graphic-properties draw:fill="solid" draw:fill-color="#9a9082" draw:opacity="100.0%" draw:stroke="solid" svg:stroke-color="#9a9082" draw:stroke-linejoin="miter" svg:stroke-opacity="100.0%" svg:stroke-width="0.26458332mm"/>
    </style:style>
    <style:style style:family="graphic" style:name="style-326">
      <style:graphic-properties draw:fill="solid" draw:fill-color="#9f7f56" draw:opacity="100.0%" draw:stroke="solid" svg:stroke-color="#9f7f56" draw:stroke-linejoin="miter" svg:stroke-opacity="100.0%" svg:stroke-width="0.26458332mm"/>
    </style:style>
    <style:style style:family="graphic" style:name="style-327">
      <style:graphic-properties draw:fill="solid" draw:fill-color="#38332b" draw:opacity="100.0%" draw:stroke="solid" svg:stroke-color="#38332b" draw:stroke-linejoin="miter" svg:stroke-opacity="100.0%" svg:stroke-width="0.26458332mm"/>
    </style:style>
    <style:style style:family="graphic" style:name="style-328">
      <style:graphic-properties draw:fill="solid" draw:fill-color="#332e2d" draw:opacity="100.0%" draw:stroke="solid" svg:stroke-color="#332e2d" draw:stroke-linejoin="miter" svg:stroke-opacity="100.0%" svg:stroke-width="0.26458332mm"/>
    </style:style>
    <style:style style:family="graphic" style:name="style-329">
      <style:graphic-properties draw:fill="solid" draw:fill-color="#e7d9b9" draw:opacity="100.0%" draw:stroke="solid" svg:stroke-color="#e7d9b9" draw:stroke-linejoin="miter" svg:stroke-opacity="100.0%" svg:stroke-width="0.26458332mm"/>
    </style:style>
    <style:style style:family="graphic" style:name="style-330">
      <style:graphic-properties draw:fill="solid" draw:fill-color="#302e29" draw:opacity="100.0%" draw:stroke="solid" svg:stroke-color="#302e29" draw:stroke-linejoin="miter" svg:stroke-opacity="100.0%" svg:stroke-width="0.26458332mm"/>
    </style:style>
    <style:style style:family="graphic" style:name="style-331">
      <style:graphic-properties draw:fill="solid" draw:fill-color="#162539" draw:opacity="100.0%" draw:stroke="solid" svg:stroke-color="#162539" draw:stroke-linejoin="miter" svg:stroke-opacity="100.0%" svg:stroke-width="0.26458332mm"/>
    </style:style>
    <style:style style:family="graphic" style:name="style-332">
      <style:graphic-properties draw:fill="solid" draw:fill-color="#2e373e" draw:opacity="100.0%" draw:stroke="solid" svg:stroke-color="#2e373e" draw:stroke-linejoin="miter" svg:stroke-opacity="100.0%" svg:stroke-width="0.26458332mm"/>
    </style:style>
    <style:style style:family="graphic" style:name="style-333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334">
      <style:graphic-properties draw:fill="solid" draw:fill-color="#49413b" draw:opacity="100.0%" draw:stroke="solid" svg:stroke-color="#49413b" draw:stroke-linejoin="miter" svg:stroke-opacity="100.0%" svg:stroke-width="0.26458332mm"/>
    </style:style>
    <style:style style:family="graphic" style:name="style-335">
      <style:graphic-properties draw:fill="solid" draw:fill-color="#48617c" draw:opacity="100.0%" draw:stroke="solid" svg:stroke-color="#48617c" draw:stroke-linejoin="miter" svg:stroke-opacity="100.0%" svg:stroke-width="0.26458332mm"/>
    </style:style>
    <style:style style:family="graphic" style:name="style-336">
      <style:graphic-properties draw:fill="solid" draw:fill-color="#aa9d87" draw:opacity="100.0%" draw:stroke="solid" svg:stroke-color="#aa9d87" draw:stroke-linejoin="miter" svg:stroke-opacity="100.0%" svg:stroke-width="0.26458332mm"/>
    </style:style>
    <style:style style:family="graphic" style:name="style-337">
      <style:graphic-properties draw:fill="solid" draw:fill-color="#594d4a" draw:opacity="100.0%" draw:stroke="solid" svg:stroke-color="#594d4a" draw:stroke-linejoin="miter" svg:stroke-opacity="100.0%" svg:stroke-width="0.26458332mm"/>
    </style:style>
    <style:style style:family="graphic" style:name="style-338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339">
      <style:graphic-properties draw:fill="solid" draw:fill-color="#c9bfb2" draw:opacity="100.0%" draw:stroke="solid" svg:stroke-color="#c9bfb2" draw:stroke-linejoin="miter" svg:stroke-opacity="100.0%" svg:stroke-width="0.26458332mm"/>
    </style:style>
    <style:style style:family="graphic" style:name="style-340">
      <style:graphic-properties draw:fill="solid" draw:fill-color="#ccbc9e" draw:opacity="100.0%" draw:stroke="solid" svg:stroke-color="#ccbc9e" draw:stroke-linejoin="miter" svg:stroke-opacity="100.0%" svg:stroke-width="0.26458332mm"/>
    </style:style>
    <style:style style:family="graphic" style:name="style-341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342">
      <style:graphic-properties draw:fill="solid" draw:fill-color="#878176" draw:opacity="100.0%" draw:stroke="solid" svg:stroke-color="#878176" draw:stroke-linejoin="miter" svg:stroke-opacity="100.0%" svg:stroke-width="0.26458332mm"/>
    </style:style>
    <style:style style:family="graphic" style:name="style-343">
      <style:graphic-properties draw:fill="solid" draw:fill-color="#0f141b" draw:opacity="100.0%" draw:stroke="solid" svg:stroke-color="#0f141b" draw:stroke-linejoin="miter" svg:stroke-opacity="100.0%" svg:stroke-width="0.26458332mm"/>
    </style:style>
    <style:style style:family="graphic" style:name="style-344">
      <style:graphic-properties draw:fill="solid" draw:fill-color="#2e3538" draw:opacity="100.0%" draw:stroke="solid" svg:stroke-color="#2e3538" draw:stroke-linejoin="miter" svg:stroke-opacity="100.0%" svg:stroke-width="0.26458332mm"/>
    </style:style>
    <style:style style:family="graphic" style:name="style-345">
      <style:graphic-properties draw:fill="solid" draw:fill-color="#354253" draw:opacity="100.0%" draw:stroke="solid" svg:stroke-color="#354253" draw:stroke-linejoin="miter" svg:stroke-opacity="100.0%" svg:stroke-width="0.26458332mm"/>
    </style:style>
    <style:style style:family="graphic" style:name="style-346">
      <style:graphic-properties draw:fill="solid" draw:fill-color="#93aac9" draw:opacity="100.0%" draw:stroke="solid" svg:stroke-color="#93aac9" draw:stroke-linejoin="miter" svg:stroke-opacity="100.0%" svg:stroke-width="0.26458332mm"/>
    </style:style>
    <style:style style:family="graphic" style:name="style-347">
      <style:graphic-properties draw:fill="solid" draw:fill-color="#6d8299" draw:opacity="100.0%" draw:stroke="solid" svg:stroke-color="#6d8299" draw:stroke-linejoin="miter" svg:stroke-opacity="100.0%" svg:stroke-width="0.26458332mm"/>
    </style:style>
    <style:style style:family="graphic" style:name="style-348">
      <style:graphic-properties draw:fill="solid" draw:fill-color="#21211c" draw:opacity="100.0%" draw:stroke="solid" svg:stroke-color="#21211c" draw:stroke-linejoin="miter" svg:stroke-opacity="100.0%" svg:stroke-width="0.26458332mm"/>
    </style:style>
    <style:style style:family="graphic" style:name="style-349">
      <style:graphic-properties draw:fill="solid" draw:fill-color="#2c3541" draw:opacity="100.0%" draw:stroke="solid" svg:stroke-color="#2c3541" draw:stroke-linejoin="miter" svg:stroke-opacity="100.0%" svg:stroke-width="0.26458332mm"/>
    </style:style>
    <style:style style:family="graphic" style:name="style-350">
      <style:graphic-properties draw:fill="solid" draw:fill-color="#bea789" draw:opacity="100.0%" draw:stroke="solid" svg:stroke-color="#bea789" draw:stroke-linejoin="miter" svg:stroke-opacity="100.0%" svg:stroke-width="0.26458332mm"/>
    </style:style>
    <style:style style:family="graphic" style:name="style-351">
      <style:graphic-properties draw:fill="solid" draw:fill-color="#4a6079" draw:opacity="100.0%" draw:stroke="solid" svg:stroke-color="#4a6079" draw:stroke-linejoin="miter" svg:stroke-opacity="100.0%" svg:stroke-width="0.26458332mm"/>
    </style:style>
    <style:style style:family="graphic" style:name="style-352">
      <style:graphic-properties draw:fill="solid" draw:fill-color="#0f161a" draw:opacity="100.0%" draw:stroke="solid" svg:stroke-color="#0f161a" draw:stroke-linejoin="miter" svg:stroke-opacity="100.0%" svg:stroke-width="0.26458332mm"/>
    </style:style>
    <style:style style:family="graphic" style:name="style-353">
      <style:graphic-properties draw:fill="solid" draw:fill-color="#1c2c41" draw:opacity="100.0%" draw:stroke="solid" svg:stroke-color="#1c2c41" draw:stroke-linejoin="miter" svg:stroke-opacity="100.0%" svg:stroke-width="0.26458332mm"/>
    </style:style>
    <style:style style:family="graphic" style:name="style-354">
      <style:graphic-properties draw:fill="solid" draw:fill-color="#222e3d" draw:opacity="100.0%" draw:stroke="solid" svg:stroke-color="#222e3d" draw:stroke-linejoin="miter" svg:stroke-opacity="100.0%" svg:stroke-width="0.26458332mm"/>
    </style:style>
    <style:style style:family="graphic" style:name="style-355">
      <style:graphic-properties draw:fill="solid" draw:fill-color="#414b4d" draw:opacity="100.0%" draw:stroke="solid" svg:stroke-color="#414b4d" draw:stroke-linejoin="miter" svg:stroke-opacity="100.0%" svg:stroke-width="0.26458332mm"/>
    </style:style>
    <style:style style:family="graphic" style:name="style-356">
      <style:graphic-properties draw:fill="solid" draw:fill-color="#212525" draw:opacity="100.0%" draw:stroke="solid" svg:stroke-color="#212525" draw:stroke-linejoin="miter" svg:stroke-opacity="100.0%" svg:stroke-width="0.26458332mm"/>
    </style:style>
    <style:style style:family="graphic" style:name="style-357">
      <style:graphic-properties draw:fill="solid" draw:fill-color="#beaf91" draw:opacity="100.0%" draw:stroke="solid" svg:stroke-color="#beaf91" draw:stroke-linejoin="miter" svg:stroke-opacity="100.0%" svg:stroke-width="0.26458332mm"/>
    </style:style>
    <style:style style:family="graphic" style:name="style-358">
      <style:graphic-properties draw:fill="solid" draw:fill-color="#a79b84" draw:opacity="100.0%" draw:stroke="solid" svg:stroke-color="#a79b84" draw:stroke-linejoin="miter" svg:stroke-opacity="100.0%" svg:stroke-width="0.26458332mm"/>
    </style:style>
    <style:style style:family="graphic" style:name="style-359">
      <style:graphic-properties draw:fill="solid" draw:fill-color="#161815" draw:opacity="100.0%" draw:stroke="solid" svg:stroke-color="#161815" draw:stroke-linejoin="miter" svg:stroke-opacity="100.0%" svg:stroke-width="0.26458332mm"/>
    </style:style>
    <style:style style:family="graphic" style:name="style-360">
      <style:graphic-properties draw:fill="solid" draw:fill-color="#394e63" draw:opacity="100.0%" draw:stroke="solid" svg:stroke-color="#394e63" draw:stroke-linejoin="miter" svg:stroke-opacity="100.0%" svg:stroke-width="0.26458332mm"/>
    </style:style>
    <style:style style:family="graphic" style:name="style-361">
      <style:graphic-properties draw:fill="solid" draw:fill-color="#c3b191" draw:opacity="100.0%" draw:stroke="solid" svg:stroke-color="#c3b191" draw:stroke-linejoin="miter" svg:stroke-opacity="100.0%" svg:stroke-width="0.26458332mm"/>
    </style:style>
    <style:style style:family="graphic" style:name="style-362">
      <style:graphic-properties draw:fill="solid" draw:fill-color="#191a16" draw:opacity="100.0%" draw:stroke="solid" svg:stroke-color="#191a16" draw:stroke-linejoin="miter" svg:stroke-opacity="100.0%" svg:stroke-width="0.26458332mm"/>
    </style:style>
    <style:style style:family="graphic" style:name="style-363">
      <style:graphic-properties draw:fill="solid" draw:fill-color="#242f3d" draw:opacity="100.0%" draw:stroke="solid" svg:stroke-color="#242f3d" draw:stroke-linejoin="miter" svg:stroke-opacity="100.0%" svg:stroke-width="0.26458332mm"/>
    </style:style>
    <style:style style:family="graphic" style:name="style-364">
      <style:graphic-properties draw:fill="solid" draw:fill-color="#30353a" draw:opacity="100.0%" draw:stroke="solid" svg:stroke-color="#30353a" draw:stroke-linejoin="miter" svg:stroke-opacity="100.0%" svg:stroke-width="0.26458332mm"/>
    </style:style>
    <style:style style:family="graphic" style:name="style-365">
      <style:graphic-properties draw:fill="solid" draw:fill-color="#334a65" draw:opacity="100.0%" draw:stroke="solid" svg:stroke-color="#334a65" draw:stroke-linejoin="miter" svg:stroke-opacity="100.0%" svg:stroke-width="0.26458332mm"/>
    </style:style>
    <style:style style:family="graphic" style:name="style-366">
      <style:graphic-properties draw:fill="solid" draw:fill-color="#384450" draw:opacity="100.0%" draw:stroke="solid" svg:stroke-color="#384450" draw:stroke-linejoin="miter" svg:stroke-opacity="100.0%" svg:stroke-width="0.26458332mm"/>
    </style:style>
    <style:style style:family="graphic" style:name="style-367">
      <style:graphic-properties draw:fill="solid" draw:fill-color="#3c2f24" draw:opacity="100.0%" draw:stroke="solid" svg:stroke-color="#3c2f24" draw:stroke-linejoin="miter" svg:stroke-opacity="100.0%" svg:stroke-width="0.26458332mm"/>
    </style:style>
    <style:style style:family="graphic" style:name="style-368">
      <style:graphic-properties draw:fill="solid" draw:fill-color="#3c4857" draw:opacity="100.0%" draw:stroke="solid" svg:stroke-color="#3c4857" draw:stroke-linejoin="miter" svg:stroke-opacity="100.0%" svg:stroke-width="0.26458332mm"/>
    </style:style>
    <style:style style:family="graphic" style:name="style-369">
      <style:graphic-properties draw:fill="solid" draw:fill-color="#14243c" draw:opacity="100.0%" draw:stroke="solid" svg:stroke-color="#14243c" draw:stroke-linejoin="miter" svg:stroke-opacity="100.0%" svg:stroke-width="0.26458332mm"/>
    </style:style>
    <style:style style:family="graphic" style:name="style-370">
      <style:graphic-properties draw:fill="solid" draw:fill-color="#364d69" draw:opacity="100.0%" draw:stroke="solid" svg:stroke-color="#364d69" draw:stroke-linejoin="miter" svg:stroke-opacity="100.0%" svg:stroke-width="0.26458332mm"/>
    </style:style>
    <style:style style:family="graphic" style:name="style-371">
      <style:graphic-properties draw:fill="solid" draw:fill-color="#c6bca5" draw:opacity="100.0%" draw:stroke="solid" svg:stroke-color="#c6bca5" draw:stroke-linejoin="miter" svg:stroke-opacity="100.0%" svg:stroke-width="0.26458332mm"/>
    </style:style>
    <style:style style:family="graphic" style:name="style-372">
      <style:graphic-properties draw:fill="solid" draw:fill-color="#5d4c3e" draw:opacity="100.0%" draw:stroke="solid" svg:stroke-color="#5d4c3e" draw:stroke-linejoin="miter" svg:stroke-opacity="100.0%" svg:stroke-width="0.26458332mm"/>
    </style:style>
    <style:style style:family="graphic" style:name="style-373">
      <style:graphic-properties draw:fill="solid" draw:fill-color="#998869" draw:opacity="100.0%" draw:stroke="solid" svg:stroke-color="#998869" draw:stroke-linejoin="miter" svg:stroke-opacity="100.0%" svg:stroke-width="0.26458332mm"/>
    </style:style>
    <style:style style:family="graphic" style:name="style-374">
      <style:graphic-properties draw:fill="solid" draw:fill-color="#936b43" draw:opacity="100.0%" draw:stroke="solid" svg:stroke-color="#936b43" draw:stroke-linejoin="miter" svg:stroke-opacity="100.0%" svg:stroke-width="0.26458332mm"/>
    </style:style>
    <style:style style:family="graphic" style:name="style-375">
      <style:graphic-properties draw:fill="solid" draw:fill-color="#121f2d" draw:opacity="100.0%" draw:stroke="solid" svg:stroke-color="#121f2d" draw:stroke-linejoin="miter" svg:stroke-opacity="100.0%" svg:stroke-width="0.26458332mm"/>
    </style:style>
    <style:style style:family="graphic" style:name="style-376">
      <style:graphic-properties draw:fill="solid" draw:fill-color="#364150" draw:opacity="100.0%" draw:stroke="solid" svg:stroke-color="#364150" draw:stroke-linejoin="miter" svg:stroke-opacity="100.0%" svg:stroke-width="0.26458332mm"/>
    </style:style>
    <style:style style:family="graphic" style:name="style-377">
      <style:graphic-properties draw:fill="solid" draw:fill-color="#122237" draw:opacity="100.0%" draw:stroke="solid" svg:stroke-color="#122237" draw:stroke-linejoin="miter" svg:stroke-opacity="100.0%" svg:stroke-width="0.26458332mm"/>
    </style:style>
    <style:style style:family="graphic" style:name="style-378">
      <style:graphic-properties draw:fill="solid" draw:fill-color="#998b7b" draw:opacity="100.0%" draw:stroke="solid" svg:stroke-color="#998b7b" draw:stroke-linejoin="miter" svg:stroke-opacity="100.0%" svg:stroke-width="0.26458332mm"/>
    </style:style>
    <style:style style:family="graphic" style:name="style-379">
      <style:graphic-properties draw:fill="solid" draw:fill-color="#8a775d" draw:opacity="100.0%" draw:stroke="solid" svg:stroke-color="#8a775d" draw:stroke-linejoin="miter" svg:stroke-opacity="100.0%" svg:stroke-width="0.26458332mm"/>
    </style:style>
    <style:style style:family="graphic" style:name="style-380">
      <style:graphic-properties draw:fill="solid" draw:fill-color="#38352f" draw:opacity="100.0%" draw:stroke="solid" svg:stroke-color="#38352f" draw:stroke-linejoin="miter" svg:stroke-opacity="100.0%" svg:stroke-width="0.26458332mm"/>
    </style:style>
    <style:style style:family="graphic" style:name="style-381">
      <style:graphic-properties draw:fill="solid" draw:fill-color="#2e425c" draw:opacity="100.0%" draw:stroke="solid" svg:stroke-color="#2e425c" draw:stroke-linejoin="miter" svg:stroke-opacity="100.0%" svg:stroke-width="0.26458332mm"/>
    </style:style>
    <style:style style:family="graphic" style:name="style-382">
      <style:graphic-properties draw:fill="solid" draw:fill-color="#4d4c51" draw:opacity="100.0%" draw:stroke="solid" svg:stroke-color="#4d4c51" draw:stroke-linejoin="miter" svg:stroke-opacity="100.0%" svg:stroke-width="0.26458332mm"/>
    </style:style>
    <style:style style:family="graphic" style:name="style-383">
      <style:graphic-properties draw:fill="solid" draw:fill-color="#d0bfa2" draw:opacity="100.0%" draw:stroke="solid" svg:stroke-color="#d0bfa2" draw:stroke-linejoin="miter" svg:stroke-opacity="100.0%" svg:stroke-width="0.26458332mm"/>
    </style:style>
    <style:style style:family="graphic" style:name="style-384">
      <style:graphic-properties draw:fill="solid" draw:fill-color="#353d45" draw:opacity="100.0%" draw:stroke="solid" svg:stroke-color="#353d45" draw:stroke-linejoin="miter" svg:stroke-opacity="100.0%" svg:stroke-width="0.26458332mm"/>
    </style:style>
    <style:style style:family="graphic" style:name="style-385">
      <style:graphic-properties draw:fill="solid" draw:fill-color="#4b3d35" draw:opacity="100.0%" draw:stroke="solid" svg:stroke-color="#4b3d35" draw:stroke-linejoin="miter" svg:stroke-opacity="100.0%" svg:stroke-width="0.26458332mm"/>
    </style:style>
    <style:style style:family="graphic" style:name="style-386">
      <style:graphic-properties draw:fill="solid" draw:fill-color="#1e242c" draw:opacity="100.0%" draw:stroke="solid" svg:stroke-color="#1e242c" draw:stroke-linejoin="miter" svg:stroke-opacity="100.0%" svg:stroke-width="0.26458332mm"/>
    </style:style>
    <style:style style:family="graphic" style:name="style-387">
      <style:graphic-properties draw:fill="solid" draw:fill-color="#7c746c" draw:opacity="100.0%" draw:stroke="solid" svg:stroke-color="#7c746c" draw:stroke-linejoin="miter" svg:stroke-opacity="100.0%" svg:stroke-width="0.26458332mm"/>
    </style:style>
    <style:style style:family="graphic" style:name="style-388">
      <style:graphic-properties draw:fill="solid" draw:fill-color="#24292a" draw:opacity="100.0%" draw:stroke="solid" svg:stroke-color="#24292a" draw:stroke-linejoin="miter" svg:stroke-opacity="100.0%" svg:stroke-width="0.26458332mm"/>
    </style:style>
    <style:style style:family="graphic" style:name="style-389">
      <style:graphic-properties draw:fill="solid" draw:fill-color="#24303f" draw:opacity="100.0%" draw:stroke="solid" svg:stroke-color="#24303f" draw:stroke-linejoin="miter" svg:stroke-opacity="100.0%" svg:stroke-width="0.26458332mm"/>
    </style:style>
    <style:style style:family="graphic" style:name="style-390">
      <style:graphic-properties draw:fill="solid" draw:fill-color="#bbad8e" draw:opacity="100.0%" draw:stroke="solid" svg:stroke-color="#bbad8e" draw:stroke-linejoin="miter" svg:stroke-opacity="100.0%" svg:stroke-width="0.26458332mm"/>
    </style:style>
    <style:style style:family="graphic" style:name="style-391">
      <style:graphic-properties draw:fill="solid" draw:fill-color="#807970" draw:opacity="100.0%" draw:stroke="solid" svg:stroke-color="#807970" draw:stroke-linejoin="miter" svg:stroke-opacity="100.0%" svg:stroke-width="0.26458332mm"/>
    </style:style>
    <style:style style:family="graphic" style:name="style-392">
      <style:graphic-properties draw:fill="solid" draw:fill-color="#242824" draw:opacity="100.0%" draw:stroke="solid" svg:stroke-color="#242824" draw:stroke-linejoin="miter" svg:stroke-opacity="100.0%" svg:stroke-width="0.26458332mm"/>
    </style:style>
    <style:style style:family="graphic" style:name="style-393">
      <style:graphic-properties draw:fill="solid" draw:fill-color="#cec0a6" draw:opacity="100.0%" draw:stroke="solid" svg:stroke-color="#cec0a6" draw:stroke-linejoin="miter" svg:stroke-opacity="100.0%" svg:stroke-width="0.26458332mm"/>
    </style:style>
    <style:style style:family="graphic" style:name="style-394">
      <style:graphic-properties draw:fill="solid" draw:fill-color="#e8e1cc" draw:opacity="100.0%" draw:stroke="solid" svg:stroke-color="#e8e1cc" draw:stroke-linejoin="miter" svg:stroke-opacity="100.0%" svg:stroke-width="0.26458332mm"/>
    </style:style>
    <style:style style:family="graphic" style:name="style-395">
      <style:graphic-properties draw:fill="solid" draw:fill-color="#696054" draw:opacity="100.0%" draw:stroke="solid" svg:stroke-color="#696054" draw:stroke-linejoin="miter" svg:stroke-opacity="100.0%" svg:stroke-width="0.26458332mm"/>
    </style:style>
    <style:style style:family="graphic" style:name="style-396">
      <style:graphic-properties draw:fill="solid" draw:fill-color="#1c2128" draw:opacity="100.0%" draw:stroke="solid" svg:stroke-color="#1c2128" draw:stroke-linejoin="miter" svg:stroke-opacity="100.0%" svg:stroke-width="0.26458332mm"/>
    </style:style>
    <style:style style:family="graphic" style:name="style-397">
      <style:graphic-properties draw:fill="solid" draw:fill-color="#304157" draw:opacity="100.0%" draw:stroke="solid" svg:stroke-color="#304157" draw:stroke-linejoin="miter" svg:stroke-opacity="100.0%" svg:stroke-width="0.26458332mm"/>
    </style:style>
    <style:style style:family="graphic" style:name="style-398">
      <style:graphic-properties draw:fill="solid" draw:fill-color="#283c54" draw:opacity="100.0%" draw:stroke="solid" svg:stroke-color="#283c54" draw:stroke-linejoin="miter" svg:stroke-opacity="100.0%" svg:stroke-width="0.26458332mm"/>
    </style:style>
    <style:style style:family="graphic" style:name="style-399">
      <style:graphic-properties draw:fill="solid" draw:fill-color="#3c4449" draw:opacity="100.0%" draw:stroke="solid" svg:stroke-color="#3c4449" draw:stroke-linejoin="miter" svg:stroke-opacity="100.0%" svg:stroke-width="0.26458332mm"/>
    </style:style>
    <style:style style:family="graphic" style:name="style-400">
      <style:graphic-properties draw:fill="solid" draw:fill-color="#796f58" draw:opacity="100.0%" draw:stroke="solid" svg:stroke-color="#796f58" draw:stroke-linejoin="miter" svg:stroke-opacity="100.0%" svg:stroke-width="0.26458332mm"/>
    </style:style>
    <style:style style:family="graphic" style:name="style-401">
      <style:graphic-properties draw:fill="solid" draw:fill-color="#6f6354" draw:opacity="100.0%" draw:stroke="solid" svg:stroke-color="#6f6354" draw:stroke-linejoin="miter" svg:stroke-opacity="100.0%" svg:stroke-width="0.26458332mm"/>
    </style:style>
    <style:style style:family="graphic" style:name="style-402">
      <style:graphic-properties draw:fill="solid" draw:fill-color="#1a2636" draw:opacity="100.0%" draw:stroke="solid" svg:stroke-color="#1a2636" draw:stroke-linejoin="miter" svg:stroke-opacity="100.0%" svg:stroke-width="0.26458332mm"/>
    </style:style>
    <style:style style:family="graphic" style:name="style-403">
      <style:graphic-properties draw:fill="solid" draw:fill-color="#354354" draw:opacity="100.0%" draw:stroke="solid" svg:stroke-color="#354354" draw:stroke-linejoin="miter" svg:stroke-opacity="100.0%" svg:stroke-width="0.26458332mm"/>
    </style:style>
    <style:style style:family="graphic" style:name="style-404">
      <style:graphic-properties draw:fill="solid" draw:fill-color="#595141" draw:opacity="100.0%" draw:stroke="solid" svg:stroke-color="#595141" draw:stroke-linejoin="miter" svg:stroke-opacity="100.0%" svg:stroke-width="0.26458332mm"/>
    </style:style>
    <style:style style:family="graphic" style:name="style-405">
      <style:graphic-properties draw:fill="solid" draw:fill-color="#413c41" draw:opacity="100.0%" draw:stroke="solid" svg:stroke-color="#413c41" draw:stroke-linejoin="miter" svg:stroke-opacity="100.0%" svg:stroke-width="0.26458332mm"/>
    </style:style>
    <style:style style:family="graphic" style:name="style-406">
      <style:graphic-properties draw:fill="solid" draw:fill-color="#333535" draw:opacity="100.0%" draw:stroke="solid" svg:stroke-color="#333535" draw:stroke-linejoin="miter" svg:stroke-opacity="100.0%" svg:stroke-width="0.26458332mm"/>
    </style:style>
    <style:style style:family="graphic" style:name="style-407">
      <style:graphic-properties draw:fill="solid" draw:fill-color="#978064" draw:opacity="100.0%" draw:stroke="solid" svg:stroke-color="#978064" draw:stroke-linejoin="miter" svg:stroke-opacity="100.0%" svg:stroke-width="0.26458332mm"/>
    </style:style>
    <style:style style:family="graphic" style:name="style-408">
      <style:graphic-properties draw:fill="solid" draw:fill-color="#354861" draw:opacity="100.0%" draw:stroke="solid" svg:stroke-color="#354861" draw:stroke-linejoin="miter" svg:stroke-opacity="100.0%" svg:stroke-width="0.26458332mm"/>
    </style:style>
    <style:style style:family="graphic" style:name="style-409">
      <style:graphic-properties draw:fill="solid" draw:fill-color="#657586" draw:opacity="100.0%" draw:stroke="solid" svg:stroke-color="#657586" draw:stroke-linejoin="miter" svg:stroke-opacity="100.0%" svg:stroke-width="0.26458332mm"/>
    </style:style>
    <style:style style:family="graphic" style:name="style-410">
      <style:graphic-properties draw:fill="solid" draw:fill-color="#a17c5a" draw:opacity="100.0%" draw:stroke="solid" svg:stroke-color="#a17c5a" draw:stroke-linejoin="miter" svg:stroke-opacity="100.0%" svg:stroke-width="0.26458332mm"/>
    </style:style>
    <style:style style:family="graphic" style:name="style-411">
      <style:graphic-properties draw:fill="solid" draw:fill-color="#2a3e55" draw:opacity="100.0%" draw:stroke="solid" svg:stroke-color="#2a3e55" draw:stroke-linejoin="miter" svg:stroke-opacity="100.0%" svg:stroke-width="0.26458332mm"/>
    </style:style>
    <style:style style:family="graphic" style:name="style-412">
      <style:graphic-properties draw:fill="solid" draw:fill-color="#312d25" draw:opacity="100.0%" draw:stroke="solid" svg:stroke-color="#312d25" draw:stroke-linejoin="miter" svg:stroke-opacity="100.0%" svg:stroke-width="0.26458332mm"/>
    </style:style>
    <style:style style:family="graphic" style:name="style-413">
      <style:graphic-properties draw:fill="solid" draw:fill-color="#29303d" draw:opacity="100.0%" draw:stroke="solid" svg:stroke-color="#29303d" draw:stroke-linejoin="miter" svg:stroke-opacity="100.0%" svg:stroke-width="0.26458332mm"/>
    </style:style>
    <style:style style:family="graphic" style:name="style-414">
      <style:graphic-properties draw:fill="solid" draw:fill-color="#171b1a" draw:opacity="100.0%" draw:stroke="solid" svg:stroke-color="#171b1a" draw:stroke-linejoin="miter" svg:stroke-opacity="100.0%" svg:stroke-width="0.26458332mm"/>
    </style:style>
    <style:style style:family="graphic" style:name="style-415">
      <style:graphic-properties draw:fill="solid" draw:fill-color="#beb5a1" draw:opacity="100.0%" draw:stroke="solid" svg:stroke-color="#beb5a1" draw:stroke-linejoin="miter" svg:stroke-opacity="100.0%" svg:stroke-width="0.26458332mm"/>
    </style:style>
    <style:style style:family="graphic" style:name="style-416">
      <style:graphic-properties draw:fill="solid" draw:fill-color="#2d3d4d" draw:opacity="100.0%" draw:stroke="solid" svg:stroke-color="#2d3d4d" draw:stroke-linejoin="miter" svg:stroke-opacity="100.0%" svg:stroke-width="0.26458332mm"/>
    </style:style>
    <style:style style:family="graphic" style:name="style-417">
      <style:graphic-properties draw:fill="solid" draw:fill-color="#dfd4c0" draw:opacity="100.0%" draw:stroke="solid" svg:stroke-color="#dfd4c0" draw:stroke-linejoin="miter" svg:stroke-opacity="100.0%" svg:stroke-width="0.26458332mm"/>
    </style:style>
    <style:style style:family="graphic" style:name="style-418">
      <style:graphic-properties draw:fill="solid" draw:fill-color="#273b53" draw:opacity="100.0%" draw:stroke="solid" svg:stroke-color="#273b53" draw:stroke-linejoin="miter" svg:stroke-opacity="100.0%" svg:stroke-width="0.26458332mm"/>
    </style:style>
    <style:style style:family="graphic" style:name="style-419">
      <style:graphic-properties draw:fill="solid" draw:fill-color="#3f546e" draw:opacity="100.0%" draw:stroke="solid" svg:stroke-color="#3f546e" draw:stroke-linejoin="miter" svg:stroke-opacity="100.0%" svg:stroke-width="0.26458332mm"/>
    </style:style>
    <style:style style:family="graphic" style:name="style-420">
      <style:graphic-properties draw:fill="solid" draw:fill-color="#1c2731" draw:opacity="100.0%" draw:stroke="solid" svg:stroke-color="#1c2731" draw:stroke-linejoin="miter" svg:stroke-opacity="100.0%" svg:stroke-width="0.26458332mm"/>
    </style:style>
    <style:style style:family="graphic" style:name="style-421">
      <style:graphic-properties draw:fill="solid" draw:fill-color="#42566c" draw:opacity="100.0%" draw:stroke="solid" svg:stroke-color="#42566c" draw:stroke-linejoin="miter" svg:stroke-opacity="100.0%" svg:stroke-width="0.26458332mm"/>
    </style:style>
    <style:style style:family="graphic" style:name="style-422">
      <style:graphic-properties draw:fill="solid" draw:fill-color="#23221b" draw:opacity="100.0%" draw:stroke="solid" svg:stroke-color="#23221b" draw:stroke-linejoin="miter" svg:stroke-opacity="100.0%" svg:stroke-width="0.26458332mm"/>
    </style:style>
    <style:style style:family="graphic" style:name="style-423">
      <style:graphic-properties draw:fill="solid" draw:fill-color="#1a1f21" draw:opacity="100.0%" draw:stroke="solid" svg:stroke-color="#1a1f21" draw:stroke-linejoin="miter" svg:stroke-opacity="100.0%" svg:stroke-width="0.26458332mm"/>
    </style:style>
    <style:style style:family="graphic" style:name="style-424">
      <style:graphic-properties draw:fill="solid" draw:fill-color="#151e2d" draw:opacity="100.0%" draw:stroke="solid" svg:stroke-color="#151e2d" draw:stroke-linejoin="miter" svg:stroke-opacity="100.0%" svg:stroke-width="0.26458332mm"/>
    </style:style>
    <style:style style:family="graphic" style:name="style-425">
      <style:graphic-properties draw:fill="solid" draw:fill-color="#1c2227" draw:opacity="100.0%" draw:stroke="solid" svg:stroke-color="#1c2227" draw:stroke-linejoin="miter" svg:stroke-opacity="100.0%" svg:stroke-width="0.26458332mm"/>
    </style:style>
    <style:style style:family="graphic" style:name="style-426">
      <style:graphic-properties draw:fill="solid" draw:fill-color="#283d59" draw:opacity="100.0%" draw:stroke="solid" svg:stroke-color="#283d59" draw:stroke-linejoin="miter" svg:stroke-opacity="100.0%" svg:stroke-width="0.26458332mm"/>
    </style:style>
    <style:style style:family="graphic" style:name="style-427">
      <style:graphic-properties draw:fill="solid" draw:fill-color="#212323" draw:opacity="100.0%" draw:stroke="solid" svg:stroke-color="#212323" draw:stroke-linejoin="miter" svg:stroke-opacity="100.0%" svg:stroke-width="0.26458332mm"/>
    </style:style>
    <style:style style:family="graphic" style:name="style-428">
      <style:graphic-properties draw:fill="solid" draw:fill-color="#1f334d" draw:opacity="100.0%" draw:stroke="solid" svg:stroke-color="#1f334d" draw:stroke-linejoin="miter" svg:stroke-opacity="100.0%" svg:stroke-width="0.26458332mm"/>
    </style:style>
    <style:style style:family="graphic" style:name="style-429">
      <style:graphic-properties draw:fill="solid" draw:fill-color="#ad9b7d" draw:opacity="100.0%" draw:stroke="solid" svg:stroke-color="#ad9b7d" draw:stroke-linejoin="miter" svg:stroke-opacity="100.0%" svg:stroke-width="0.26458332mm"/>
    </style:style>
    <style:style style:family="graphic" style:name="style-430">
      <style:graphic-properties draw:fill="solid" draw:fill-color="#8c7a66" draw:opacity="100.0%" draw:stroke="solid" svg:stroke-color="#8c7a66" draw:stroke-linejoin="miter" svg:stroke-opacity="100.0%" svg:stroke-width="0.26458332mm"/>
    </style:style>
    <style:style style:family="graphic" style:name="style-431">
      <style:graphic-properties draw:fill="solid" draw:fill-color="#9a383b" draw:opacity="100.0%" draw:stroke="solid" svg:stroke-color="#9a383b" draw:stroke-linejoin="miter" svg:stroke-opacity="100.0%" svg:stroke-width="0.26458332mm"/>
    </style:style>
    <style:style style:family="graphic" style:name="style-432">
      <style:graphic-properties draw:fill="solid" draw:fill-color="#b08a5a" draw:opacity="100.0%" draw:stroke="solid" svg:stroke-color="#b08a5a" draw:stroke-linejoin="miter" svg:stroke-opacity="100.0%" svg:stroke-width="0.26458332mm"/>
    </style:style>
    <style:style style:family="graphic" style:name="style-433">
      <style:graphic-properties draw:fill="solid" draw:fill-color="#776f64" draw:opacity="100.0%" draw:stroke="solid" svg:stroke-color="#776f64" draw:stroke-linejoin="miter" svg:stroke-opacity="100.0%" svg:stroke-width="0.26458332mm"/>
    </style:style>
    <style:style style:family="graphic" style:name="style-434">
      <style:graphic-properties draw:fill="solid" draw:fill-color="#0f0c0d" draw:opacity="100.0%" draw:stroke="solid" svg:stroke-color="#0f0c0d" draw:stroke-linejoin="miter" svg:stroke-opacity="100.0%" svg:stroke-width="0.26458332mm"/>
    </style:style>
    <style:style style:family="graphic" style:name="style-435">
      <style:graphic-properties draw:fill="solid" draw:fill-color="#13263e" draw:opacity="100.0%" draw:stroke="solid" svg:stroke-color="#13263e" draw:stroke-linejoin="miter" svg:stroke-opacity="100.0%" svg:stroke-width="0.26458332mm"/>
    </style:style>
    <style:style style:family="graphic" style:name="style-436">
      <style:graphic-properties draw:fill="solid" draw:fill-color="#102033" draw:opacity="100.0%" draw:stroke="solid" svg:stroke-color="#102033" draw:stroke-linejoin="miter" svg:stroke-opacity="100.0%" svg:stroke-width="0.26458332mm"/>
    </style:style>
    <style:style style:family="graphic" style:name="style-437">
      <style:graphic-properties draw:fill="solid" draw:fill-color="#b2a383" draw:opacity="100.0%" draw:stroke="solid" svg:stroke-color="#b2a383" draw:stroke-linejoin="miter" svg:stroke-opacity="100.0%" svg:stroke-width="0.26458332mm"/>
    </style:style>
    <style:style style:family="graphic" style:name="style-438">
      <style:graphic-properties draw:fill="solid" draw:fill-color="#2e3437" draw:opacity="100.0%" draw:stroke="solid" svg:stroke-color="#2e3437" draw:stroke-linejoin="miter" svg:stroke-opacity="100.0%" svg:stroke-width="0.26458332mm"/>
    </style:style>
    <style:style style:family="graphic" style:name="style-439">
      <style:graphic-properties draw:fill="solid" draw:fill-color="#92856c" draw:opacity="100.0%" draw:stroke="solid" svg:stroke-color="#92856c" draw:stroke-linejoin="miter" svg:stroke-opacity="100.0%" svg:stroke-width="0.26458332mm"/>
    </style:style>
    <style:style style:family="graphic" style:name="style-440">
      <style:graphic-properties draw:fill="solid" draw:fill-color="#888582" draw:opacity="100.0%" draw:stroke="solid" svg:stroke-color="#888582" draw:stroke-linejoin="miter" svg:stroke-opacity="100.0%" svg:stroke-width="0.26458332mm"/>
    </style:style>
    <style:style style:family="graphic" style:name="style-441">
      <style:graphic-properties draw:fill="solid" draw:fill-color="#afb9c4" draw:opacity="100.0%" draw:stroke="solid" svg:stroke-color="#afb9c4" draw:stroke-linejoin="miter" svg:stroke-opacity="100.0%" svg:stroke-width="0.26458332mm"/>
    </style:style>
    <style:style style:family="graphic" style:name="style-442">
      <style:graphic-properties draw:fill="solid" draw:fill-color="#b18d5f" draw:opacity="100.0%" draw:stroke="solid" svg:stroke-color="#b18d5f" draw:stroke-linejoin="miter" svg:stroke-opacity="100.0%" svg:stroke-width="0.26458332mm"/>
    </style:style>
    <style:style style:family="graphic" style:name="style-443">
      <style:graphic-properties draw:fill="solid" draw:fill-color="#2c425f" draw:opacity="100.0%" draw:stroke="solid" svg:stroke-color="#2c425f" draw:stroke-linejoin="miter" svg:stroke-opacity="100.0%" svg:stroke-width="0.26458332mm"/>
    </style:style>
    <style:style style:family="graphic" style:name="style-444">
      <style:graphic-properties draw:fill="solid" draw:fill-color="#131c28" draw:opacity="100.0%" draw:stroke="solid" svg:stroke-color="#131c28" draw:stroke-linejoin="miter" svg:stroke-opacity="100.0%" svg:stroke-width="0.26458332mm"/>
    </style:style>
    <style:style style:family="graphic" style:name="style-445">
      <style:graphic-properties draw:fill="solid" draw:fill-color="#45566c" draw:opacity="100.0%" draw:stroke="solid" svg:stroke-color="#45566c" draw:stroke-linejoin="miter" svg:stroke-opacity="100.0%" svg:stroke-width="0.26458332mm"/>
    </style:style>
    <style:style style:family="graphic" style:name="style-446">
      <style:graphic-properties draw:fill="solid" draw:fill-color="#948b79" draw:opacity="100.0%" draw:stroke="solid" svg:stroke-color="#948b79" draw:stroke-linejoin="miter" svg:stroke-opacity="100.0%" svg:stroke-width="0.26458332mm"/>
    </style:style>
    <style:style style:family="graphic" style:name="style-447">
      <style:graphic-properties draw:fill="solid" draw:fill-color="#696255" draw:opacity="100.0%" draw:stroke="solid" svg:stroke-color="#696255" draw:stroke-linejoin="miter" svg:stroke-opacity="100.0%" svg:stroke-width="0.26458332mm"/>
    </style:style>
    <style:style style:family="graphic" style:name="style-448">
      <style:graphic-properties draw:fill="solid" draw:fill-color="#141d2b" draw:opacity="100.0%" draw:stroke="solid" svg:stroke-color="#141d2b" draw:stroke-linejoin="miter" svg:stroke-opacity="100.0%" svg:stroke-width="0.26458332mm"/>
    </style:style>
    <style:style style:family="graphic" style:name="style-449">
      <style:graphic-properties draw:fill="solid" draw:fill-color="#cdbc9d" draw:opacity="100.0%" draw:stroke="solid" svg:stroke-color="#cdbc9d" draw:stroke-linejoin="miter" svg:stroke-opacity="100.0%" svg:stroke-width="0.26458332mm"/>
    </style:style>
    <style:style style:family="graphic" style:name="style-450">
      <style:graphic-properties draw:fill="solid" draw:fill-color="#272c33" draw:opacity="100.0%" draw:stroke="solid" svg:stroke-color="#272c33" draw:stroke-linejoin="miter" svg:stroke-opacity="100.0%" svg:stroke-width="0.26458332mm"/>
    </style:style>
    <style:style style:family="graphic" style:name="style-451">
      <style:graphic-properties draw:fill="solid" draw:fill-color="#a59c89" draw:opacity="100.0%" draw:stroke="solid" svg:stroke-color="#a59c89" draw:stroke-linejoin="miter" svg:stroke-opacity="100.0%" svg:stroke-width="0.26458332mm"/>
    </style:style>
    <style:style style:family="graphic" style:name="style-452">
      <style:graphic-properties draw:fill="solid" draw:fill-color="#13171a" draw:opacity="100.0%" draw:stroke="solid" svg:stroke-color="#13171a" draw:stroke-linejoin="miter" svg:stroke-opacity="100.0%" svg:stroke-width="0.26458332mm"/>
    </style:style>
    <style:style style:family="graphic" style:name="style-453">
      <style:graphic-properties draw:fill="solid" draw:fill-color="#3c4957" draw:opacity="100.0%" draw:stroke="solid" svg:stroke-color="#3c4957" draw:stroke-linejoin="miter" svg:stroke-opacity="100.0%" svg:stroke-width="0.26458332mm"/>
    </style:style>
    <style:style style:family="graphic" style:name="style-454">
      <style:graphic-properties draw:fill="solid" draw:fill-color="#6b6966" draw:opacity="100.0%" draw:stroke="solid" svg:stroke-color="#6b6966" draw:stroke-linejoin="miter" svg:stroke-opacity="100.0%" svg:stroke-width="0.26458332mm"/>
    </style:style>
    <style:style style:family="graphic" style:name="style-455">
      <style:graphic-properties draw:fill="solid" draw:fill-color="#0d1110" draw:opacity="100.0%" draw:stroke="solid" svg:stroke-color="#0d1110" draw:stroke-linejoin="miter" svg:stroke-opacity="100.0%" svg:stroke-width="0.26458332mm"/>
    </style:style>
    <style:style style:family="graphic" style:name="style-456">
      <style:graphic-properties draw:fill="solid" draw:fill-color="#334961" draw:opacity="100.0%" draw:stroke="solid" svg:stroke-color="#334961" draw:stroke-linejoin="miter" svg:stroke-opacity="100.0%" svg:stroke-width="0.26458332mm"/>
    </style:style>
    <style:style style:family="graphic" style:name="style-457">
      <style:graphic-properties draw:fill="solid" draw:fill-color="#423f37" draw:opacity="100.0%" draw:stroke="solid" svg:stroke-color="#423f37" draw:stroke-linejoin="miter" svg:stroke-opacity="100.0%" svg:stroke-width="0.26458332mm"/>
    </style:style>
    <style:style style:family="graphic" style:name="style-458">
      <style:graphic-properties draw:fill="solid" draw:fill-color="#354c65" draw:opacity="100.0%" draw:stroke="solid" svg:stroke-color="#354c65" draw:stroke-linejoin="miter" svg:stroke-opacity="100.0%" svg:stroke-width="0.26458332mm"/>
    </style:style>
    <style:style style:family="graphic" style:name="style-459">
      <style:graphic-properties draw:fill="solid" draw:fill-color="#8d886f" draw:opacity="100.0%" draw:stroke="solid" svg:stroke-color="#8d886f" draw:stroke-linejoin="miter" svg:stroke-opacity="100.0%" svg:stroke-width="0.26458332mm"/>
    </style:style>
    <style:style style:family="graphic" style:name="style-460">
      <style:graphic-properties draw:fill="solid" draw:fill-color="#415063" draw:opacity="100.0%" draw:stroke="solid" svg:stroke-color="#415063" draw:stroke-linejoin="miter" svg:stroke-opacity="100.0%" svg:stroke-width="0.26458332mm"/>
    </style:style>
    <style:style style:family="graphic" style:name="style-461">
      <style:graphic-properties draw:fill="solid" draw:fill-color="#887a63" draw:opacity="100.0%" draw:stroke="solid" svg:stroke-color="#887a63" draw:stroke-linejoin="miter" svg:stroke-opacity="100.0%" svg:stroke-width="0.26458332mm"/>
    </style:style>
    <style:style style:family="graphic" style:name="style-462">
      <style:graphic-properties draw:fill="solid" draw:fill-color="#c6bc97" draw:opacity="100.0%" draw:stroke="solid" svg:stroke-color="#c6bc97" draw:stroke-linejoin="miter" svg:stroke-opacity="100.0%" svg:stroke-width="0.26458332mm"/>
    </style:style>
    <style:style style:family="graphic" style:name="style-463">
      <style:graphic-properties draw:fill="solid" draw:fill-color="#867c72" draw:opacity="100.0%" draw:stroke="solid" svg:stroke-color="#867c72" draw:stroke-linejoin="miter" svg:stroke-opacity="100.0%" svg:stroke-width="0.26458332mm"/>
    </style:style>
    <style:style style:family="graphic" style:name="style-464">
      <style:graphic-properties draw:fill="solid" draw:fill-color="#7f8487" draw:opacity="100.0%" draw:stroke="solid" svg:stroke-color="#7f8487" draw:stroke-linejoin="miter" svg:stroke-opacity="100.0%" svg:stroke-width="0.26458332mm"/>
    </style:style>
    <style:style style:family="graphic" style:name="style-465">
      <style:graphic-properties draw:fill="solid" draw:fill-color="#25313f" draw:opacity="100.0%" draw:stroke="solid" svg:stroke-color="#25313f" draw:stroke-linejoin="miter" svg:stroke-opacity="100.0%" svg:stroke-width="0.26458332mm"/>
    </style:style>
    <style:style style:family="graphic" style:name="style-466">
      <style:graphic-properties draw:fill="solid" draw:fill-color="#37362f" draw:opacity="100.0%" draw:stroke="solid" svg:stroke-color="#37362f" draw:stroke-linejoin="miter" svg:stroke-opacity="100.0%" svg:stroke-width="0.26458332mm"/>
    </style:style>
    <style:style style:family="graphic" style:name="style-467">
      <style:graphic-properties draw:fill="solid" draw:fill-color="#847967" draw:opacity="100.0%" draw:stroke="solid" svg:stroke-color="#847967" draw:stroke-linejoin="miter" svg:stroke-opacity="100.0%" svg:stroke-width="0.26458332mm"/>
    </style:style>
    <style:style style:family="graphic" style:name="style-468">
      <style:graphic-properties draw:fill="solid" draw:fill-color="#324661" draw:opacity="100.0%" draw:stroke="solid" svg:stroke-color="#324661" draw:stroke-linejoin="miter" svg:stroke-opacity="100.0%" svg:stroke-width="0.26458332mm"/>
    </style:style>
    <style:style style:family="graphic" style:name="style-469">
      <style:graphic-properties draw:fill="solid" draw:fill-color="#1d2020" draw:opacity="100.0%" draw:stroke="solid" svg:stroke-color="#1d2020" draw:stroke-linejoin="miter" svg:stroke-opacity="100.0%" svg:stroke-width="0.26458332mm"/>
    </style:style>
    <style:style style:family="graphic" style:name="style-470">
      <style:graphic-properties draw:fill="solid" draw:fill-color="#151612" draw:opacity="100.0%" draw:stroke="solid" svg:stroke-color="#151612" draw:stroke-linejoin="miter" svg:stroke-opacity="100.0%" svg:stroke-width="0.26458332mm"/>
    </style:style>
    <style:style style:family="graphic" style:name="style-471">
      <style:graphic-properties draw:fill="solid" draw:fill-color="#2d3d4e" draw:opacity="100.0%" draw:stroke="solid" svg:stroke-color="#2d3d4e" draw:stroke-linejoin="miter" svg:stroke-opacity="100.0%" svg:stroke-width="0.26458332mm"/>
    </style:style>
    <style:style style:family="graphic" style:name="style-472">
      <style:graphic-properties draw:fill="solid" draw:fill-color="#f1ead1" draw:opacity="100.0%" draw:stroke="solid" svg:stroke-color="#f1ead1" draw:stroke-linejoin="miter" svg:stroke-opacity="100.0%" svg:stroke-width="0.26458332mm"/>
    </style:style>
    <style:style style:family="graphic" style:name="style-473">
      <style:graphic-properties draw:fill="solid" draw:fill-color="#746249" draw:opacity="100.0%" draw:stroke="solid" svg:stroke-color="#746249" draw:stroke-linejoin="miter" svg:stroke-opacity="100.0%" svg:stroke-width="0.26458332mm"/>
    </style:style>
    <style:style style:family="graphic" style:name="style-474">
      <style:graphic-properties draw:fill="solid" draw:fill-color="#313539" draw:opacity="100.0%" draw:stroke="solid" svg:stroke-color="#313539" draw:stroke-linejoin="miter" svg:stroke-opacity="100.0%" svg:stroke-width="0.26458332mm"/>
    </style:style>
    <style:style style:family="graphic" style:name="style-475">
      <style:graphic-properties draw:fill="solid" draw:fill-color="#574c41" draw:opacity="100.0%" draw:stroke="solid" svg:stroke-color="#574c41" draw:stroke-linejoin="miter" svg:stroke-opacity="100.0%" svg:stroke-width="0.26458332mm"/>
    </style:style>
    <style:style style:family="graphic" style:name="style-476">
      <style:graphic-properties draw:fill="solid" draw:fill-color="#d15f4c" draw:opacity="100.0%" draw:stroke="solid" svg:stroke-color="#d15f4c" draw:stroke-linejoin="miter" svg:stroke-opacity="100.0%" svg:stroke-width="0.26458332mm"/>
    </style:style>
    <style:style style:family="graphic" style:name="style-477">
      <style:graphic-properties draw:fill="solid" draw:fill-color="#e8dcc8" draw:opacity="100.0%" draw:stroke="solid" svg:stroke-color="#e8dcc8" draw:stroke-linejoin="miter" svg:stroke-opacity="100.0%" svg:stroke-width="0.26458332mm"/>
    </style:style>
    <style:style style:family="graphic" style:name="style-478">
      <style:graphic-properties draw:fill="solid" draw:fill-color="#907251" draw:opacity="100.0%" draw:stroke="solid" svg:stroke-color="#907251" draw:stroke-linejoin="miter" svg:stroke-opacity="100.0%" svg:stroke-width="0.26458332mm"/>
    </style:style>
    <style:style style:family="graphic" style:name="style-479">
      <style:graphic-properties draw:fill="solid" draw:fill-color="#454440" draw:opacity="100.0%" draw:stroke="solid" svg:stroke-color="#454440" draw:stroke-linejoin="miter" svg:stroke-opacity="100.0%" svg:stroke-width="0.26458332mm"/>
    </style:style>
    <style:style style:family="graphic" style:name="style-480">
      <style:graphic-properties draw:fill="solid" draw:fill-color="#bbae97" draw:opacity="100.0%" draw:stroke="solid" svg:stroke-color="#bbae97" draw:stroke-linejoin="miter" svg:stroke-opacity="100.0%" svg:stroke-width="0.26458332mm"/>
    </style:style>
    <style:style style:family="graphic" style:name="style-481">
      <style:graphic-properties draw:fill="solid" draw:fill-color="#333d4b" draw:opacity="100.0%" draw:stroke="solid" svg:stroke-color="#333d4b" draw:stroke-linejoin="miter" svg:stroke-opacity="100.0%" svg:stroke-width="0.26458332mm"/>
    </style:style>
    <style:style style:family="graphic" style:name="style-482">
      <style:graphic-properties draw:fill="solid" draw:fill-color="#85909d" draw:opacity="100.0%" draw:stroke="solid" svg:stroke-color="#85909d" draw:stroke-linejoin="miter" svg:stroke-opacity="100.0%" svg:stroke-width="0.26458332mm"/>
    </style:style>
    <style:style style:family="graphic" style:name="style-483">
      <style:graphic-properties draw:fill="solid" draw:fill-color="#784d32" draw:opacity="100.0%" draw:stroke="solid" svg:stroke-color="#784d32" draw:stroke-linejoin="miter" svg:stroke-opacity="100.0%" svg:stroke-width="0.26458332mm"/>
    </style:style>
    <style:style style:family="graphic" style:name="style-484">
      <style:graphic-properties draw:fill="solid" draw:fill-color="#303d48" draw:opacity="100.0%" draw:stroke="solid" svg:stroke-color="#303d48" draw:stroke-linejoin="miter" svg:stroke-opacity="100.0%" svg:stroke-width="0.26458332mm"/>
    </style:style>
    <style:style style:family="graphic" style:name="style-485">
      <style:graphic-properties draw:fill="solid" draw:fill-color="#1b1e1d" draw:opacity="100.0%" draw:stroke="solid" svg:stroke-color="#1b1e1d" draw:stroke-linejoin="miter" svg:stroke-opacity="100.0%" svg:stroke-width="0.26458332mm"/>
    </style:style>
    <style:style style:family="graphic" style:name="style-486">
      <style:graphic-properties draw:fill="solid" draw:fill-color="#3c4855" draw:opacity="100.0%" draw:stroke="solid" svg:stroke-color="#3c4855" draw:stroke-linejoin="miter" svg:stroke-opacity="100.0%" svg:stroke-width="0.26458332mm"/>
    </style:style>
    <style:style style:family="graphic" style:name="style-487">
      <style:graphic-properties draw:fill="solid" draw:fill-color="#5c7186" draw:opacity="100.0%" draw:stroke="solid" svg:stroke-color="#5c7186" draw:stroke-linejoin="miter" svg:stroke-opacity="100.0%" svg:stroke-width="0.26458332mm"/>
    </style:style>
    <style:style style:family="graphic" style:name="style-488">
      <style:graphic-properties draw:fill="solid" draw:fill-color="#a59b8c" draw:opacity="100.0%" draw:stroke="solid" svg:stroke-color="#a59b8c" draw:stroke-linejoin="miter" svg:stroke-opacity="100.0%" svg:stroke-width="0.26458332mm"/>
    </style:style>
    <style:style style:family="graphic" style:name="style-489">
      <style:graphic-properties draw:fill="solid" draw:fill-color="#675952" draw:opacity="100.0%" draw:stroke="solid" svg:stroke-color="#675952" draw:stroke-linejoin="miter" svg:stroke-opacity="100.0%" svg:stroke-width="0.26458332mm"/>
    </style:style>
    <style:style style:family="graphic" style:name="style-490">
      <style:graphic-properties draw:fill="solid" draw:fill-color="#232f3c" draw:opacity="100.0%" draw:stroke="solid" svg:stroke-color="#232f3c" draw:stroke-linejoin="miter" svg:stroke-opacity="100.0%" svg:stroke-width="0.26458332mm"/>
    </style:style>
    <style:style style:family="graphic" style:name="style-491">
      <style:graphic-properties draw:fill="solid" draw:fill-color="#212d39" draw:opacity="100.0%" draw:stroke="solid" svg:stroke-color="#212d39" draw:stroke-linejoin="miter" svg:stroke-opacity="100.0%" svg:stroke-width="0.26458332mm"/>
    </style:style>
    <style:style style:family="graphic" style:name="style-492">
      <style:graphic-properties draw:fill="solid" draw:fill-color="#d1c09f" draw:opacity="100.0%" draw:stroke="solid" svg:stroke-color="#d1c09f" draw:stroke-linejoin="miter" svg:stroke-opacity="100.0%" svg:stroke-width="0.26458332mm"/>
    </style:style>
    <style:style style:family="graphic" style:name="style-493">
      <style:graphic-properties draw:fill="solid" draw:fill-color="#3a4e65" draw:opacity="100.0%" draw:stroke="solid" svg:stroke-color="#3a4e65" draw:stroke-linejoin="miter" svg:stroke-opacity="100.0%" svg:stroke-width="0.26458332mm"/>
    </style:style>
    <style:style style:family="graphic" style:name="style-494">
      <style:graphic-properties draw:fill="solid" draw:fill-color="#40322b" draw:opacity="100.0%" draw:stroke="solid" svg:stroke-color="#40322b" draw:stroke-linejoin="miter" svg:stroke-opacity="100.0%" svg:stroke-width="0.26458332mm"/>
    </style:style>
    <style:style style:family="graphic" style:name="style-495">
      <style:graphic-properties draw:fill="solid" draw:fill-color="#191a14" draw:opacity="100.0%" draw:stroke="solid" svg:stroke-color="#191a14" draw:stroke-linejoin="miter" svg:stroke-opacity="100.0%" svg:stroke-width="0.26458332mm"/>
    </style:style>
    <style:style style:family="graphic" style:name="style-496">
      <style:graphic-properties draw:fill="solid" draw:fill-color="#99827b" draw:opacity="100.0%" draw:stroke="solid" svg:stroke-color="#99827b" draw:stroke-linejoin="miter" svg:stroke-opacity="100.0%" svg:stroke-width="0.26458332mm"/>
    </style:style>
    <style:style style:family="graphic" style:name="style-497">
      <style:graphic-properties draw:fill="solid" draw:fill-color="#344253" draw:opacity="100.0%" draw:stroke="solid" svg:stroke-color="#344253" draw:stroke-linejoin="miter" svg:stroke-opacity="100.0%" svg:stroke-width="0.26458332mm"/>
    </style:style>
    <style:style style:family="graphic" style:name="style-498">
      <style:graphic-properties draw:fill="solid" draw:fill-color="#bfaa8d" draw:opacity="100.0%" draw:stroke="solid" svg:stroke-color="#bfaa8d" draw:stroke-linejoin="miter" svg:stroke-opacity="100.0%" svg:stroke-width="0.26458332mm"/>
    </style:style>
    <style:style style:family="graphic" style:name="style-499">
      <style:graphic-properties draw:fill="solid" draw:fill-color="#2b3438" draw:opacity="100.0%" draw:stroke="solid" svg:stroke-color="#2b3438" draw:stroke-linejoin="miter" svg:stroke-opacity="100.0%" svg:stroke-width="0.26458332mm"/>
    </style:style>
    <style:style style:family="graphic" style:name="style-500">
      <style:graphic-properties draw:fill="solid" draw:fill-color="#aba599" draw:opacity="100.0%" draw:stroke="solid" svg:stroke-color="#aba599" draw:stroke-linejoin="miter" svg:stroke-opacity="100.0%" svg:stroke-width="0.26458332mm"/>
    </style:style>
    <style:style style:family="graphic" style:name="style-501">
      <style:graphic-properties draw:fill="solid" draw:fill-color="#c7b89e" draw:opacity="100.0%" draw:stroke="solid" svg:stroke-color="#c7b89e" draw:stroke-linejoin="miter" svg:stroke-opacity="100.0%" svg:stroke-width="0.26458332mm"/>
    </style:style>
    <style:style style:family="graphic" style:name="style-502">
      <style:graphic-properties draw:fill="solid" draw:fill-color="#d5c4a3" draw:opacity="100.0%" draw:stroke="solid" svg:stroke-color="#d5c4a3" draw:stroke-linejoin="miter" svg:stroke-opacity="100.0%" svg:stroke-width="0.26458332mm"/>
    </style:style>
    <style:style style:family="graphic" style:name="style-503">
      <style:graphic-properties draw:fill="solid" draw:fill-color="#324660" draw:opacity="100.0%" draw:stroke="solid" svg:stroke-color="#324660" draw:stroke-linejoin="miter" svg:stroke-opacity="100.0%" svg:stroke-width="0.26458332mm"/>
    </style:style>
    <style:style style:family="graphic" style:name="style-504">
      <style:graphic-properties draw:fill="solid" draw:fill-color="#5c564b" draw:opacity="100.0%" draw:stroke="solid" svg:stroke-color="#5c564b" draw:stroke-linejoin="miter" svg:stroke-opacity="100.0%" svg:stroke-width="0.26458332mm"/>
    </style:style>
    <style:style style:family="graphic" style:name="style-505">
      <style:graphic-properties draw:fill="solid" draw:fill-color="#2c2c2b" draw:opacity="100.0%" draw:stroke="solid" svg:stroke-color="#2c2c2b" draw:stroke-linejoin="miter" svg:stroke-opacity="100.0%" svg:stroke-width="0.26458332mm"/>
    </style:style>
    <style:style style:family="graphic" style:name="style-506">
      <style:graphic-properties draw:fill="solid" draw:fill-color="#c4b392" draw:opacity="100.0%" draw:stroke="solid" svg:stroke-color="#c4b392" draw:stroke-linejoin="miter" svg:stroke-opacity="100.0%" svg:stroke-width="0.26458332mm"/>
    </style:style>
    <style:style style:family="graphic" style:name="style-507">
      <style:graphic-properties draw:fill="solid" draw:fill-color="#23344b" draw:opacity="100.0%" draw:stroke="solid" svg:stroke-color="#23344b" draw:stroke-linejoin="miter" svg:stroke-opacity="100.0%" svg:stroke-width="0.26458332mm"/>
    </style:style>
    <style:style style:family="graphic" style:name="style-508">
      <style:graphic-properties draw:fill="solid" draw:fill-color="#2d384a" draw:opacity="100.0%" draw:stroke="solid" svg:stroke-color="#2d384a" draw:stroke-linejoin="miter" svg:stroke-opacity="100.0%" svg:stroke-width="0.26458332mm"/>
    </style:style>
    <style:style style:family="graphic" style:name="style-509">
      <style:graphic-properties draw:fill="solid" draw:fill-color="#2f445b" draw:opacity="100.0%" draw:stroke="solid" svg:stroke-color="#2f445b" draw:stroke-linejoin="miter" svg:stroke-opacity="100.0%" svg:stroke-width="0.26458332mm"/>
    </style:style>
    <style:style style:family="graphic" style:name="style-510">
      <style:graphic-properties draw:fill="solid" draw:fill-color="#b8b3a7" draw:opacity="100.0%" draw:stroke="solid" svg:stroke-color="#b8b3a7" draw:stroke-linejoin="miter" svg:stroke-opacity="100.0%" svg:stroke-width="0.26458332mm"/>
    </style:style>
    <style:style style:family="graphic" style:name="style-511">
      <style:graphic-properties draw:fill="solid" draw:fill-color="#605140" draw:opacity="100.0%" draw:stroke="solid" svg:stroke-color="#605140" draw:stroke-linejoin="miter" svg:stroke-opacity="100.0%" svg:stroke-width="0.26458332mm"/>
    </style:style>
    <style:style style:family="graphic" style:name="style-512">
      <style:graphic-properties draw:fill="solid" draw:fill-color="#8e6844" draw:opacity="100.0%" draw:stroke="solid" svg:stroke-color="#8e6844" draw:stroke-linejoin="miter" svg:stroke-opacity="100.0%" svg:stroke-width="0.26458332mm"/>
    </style:style>
    <style:style style:family="graphic" style:name="style-513">
      <style:graphic-properties draw:fill="solid" draw:fill-color="#b59065" draw:opacity="100.0%" draw:stroke="solid" svg:stroke-color="#b59065" draw:stroke-linejoin="miter" svg:stroke-opacity="100.0%" svg:stroke-width="0.26458332mm"/>
    </style:style>
    <style:style style:family="graphic" style:name="style-514">
      <style:graphic-properties draw:fill="solid" draw:fill-color="#282b26" draw:opacity="100.0%" draw:stroke="solid" svg:stroke-color="#282b26" draw:stroke-linejoin="miter" svg:stroke-opacity="100.0%" svg:stroke-width="0.26458332mm"/>
    </style:style>
    <style:style style:family="graphic" style:name="style-515">
      <style:graphic-properties draw:fill="solid" draw:fill-color="#6c6761" draw:opacity="100.0%" draw:stroke="solid" svg:stroke-color="#6c6761" draw:stroke-linejoin="miter" svg:stroke-opacity="100.0%" svg:stroke-width="0.26458332mm"/>
    </style:style>
    <style:style style:family="graphic" style:name="style-516">
      <style:graphic-properties draw:fill="solid" draw:fill-color="#b2aa8e" draw:opacity="100.0%" draw:stroke="solid" svg:stroke-color="#b2aa8e" draw:stroke-linejoin="miter" svg:stroke-opacity="100.0%" svg:stroke-width="0.26458332mm"/>
    </style:style>
    <style:style style:family="graphic" style:name="style-517">
      <style:graphic-properties draw:fill="solid" draw:fill-color="#171915" draw:opacity="100.0%" draw:stroke="solid" svg:stroke-color="#171915" draw:stroke-linejoin="miter" svg:stroke-opacity="100.0%" svg:stroke-width="0.26458332mm"/>
    </style:style>
    <style:style style:family="graphic" style:name="style-518">
      <style:graphic-properties draw:fill="solid" draw:fill-color="#93846f" draw:opacity="100.0%" draw:stroke="solid" svg:stroke-color="#93846f" draw:stroke-linejoin="miter" svg:stroke-opacity="100.0%" svg:stroke-width="0.26458332mm"/>
    </style:style>
    <style:style style:family="graphic" style:name="style-519">
      <style:graphic-properties draw:fill="solid" draw:fill-color="#e8e2d7" draw:opacity="100.0%" draw:stroke="solid" svg:stroke-color="#e8e2d7" draw:stroke-linejoin="miter" svg:stroke-opacity="100.0%" svg:stroke-width="0.26458332mm"/>
    </style:style>
    <style:style style:family="graphic" style:name="style-520">
      <style:graphic-properties draw:fill="solid" draw:fill-color="#585347" draw:opacity="100.0%" draw:stroke="solid" svg:stroke-color="#585347" draw:stroke-linejoin="miter" svg:stroke-opacity="100.0%" svg:stroke-width="0.26458332mm"/>
    </style:style>
    <style:style style:family="graphic" style:name="style-521">
      <style:graphic-properties draw:fill="solid" draw:fill-color="#686564" draw:opacity="100.0%" draw:stroke="solid" svg:stroke-color="#686564" draw:stroke-linejoin="miter" svg:stroke-opacity="100.0%" svg:stroke-width="0.26458332mm"/>
    </style:style>
    <style:style style:family="graphic" style:name="style-522">
      <style:graphic-properties draw:fill="solid" draw:fill-color="#24374c" draw:opacity="100.0%" draw:stroke="solid" svg:stroke-color="#24374c" draw:stroke-linejoin="miter" svg:stroke-opacity="100.0%" svg:stroke-width="0.26458332mm"/>
    </style:style>
    <style:style style:family="graphic" style:name="style-523">
      <style:graphic-properties draw:fill="solid" draw:fill-color="#3d4c5d" draw:opacity="100.0%" draw:stroke="solid" svg:stroke-color="#3d4c5d" draw:stroke-linejoin="miter" svg:stroke-opacity="100.0%" svg:stroke-width="0.26458332mm"/>
    </style:style>
    <style:style style:family="graphic" style:name="style-524">
      <style:graphic-properties draw:fill="solid" draw:fill-color="#2c415a" draw:opacity="100.0%" draw:stroke="solid" svg:stroke-color="#2c415a" draw:stroke-linejoin="miter" svg:stroke-opacity="100.0%" svg:stroke-width="0.26458332mm"/>
    </style:style>
    <style:style style:family="graphic" style:name="style-525">
      <style:graphic-properties draw:fill="solid" draw:fill-color="#354a62" draw:opacity="100.0%" draw:stroke="solid" svg:stroke-color="#354a62" draw:stroke-linejoin="miter" svg:stroke-opacity="100.0%" svg:stroke-width="0.26458332mm"/>
    </style:style>
    <style:style style:family="graphic" style:name="style-526">
      <style:graphic-properties draw:fill="solid" draw:fill-color="#15283b" draw:opacity="100.0%" draw:stroke="solid" svg:stroke-color="#15283b" draw:stroke-linejoin="miter" svg:stroke-opacity="100.0%" svg:stroke-width="0.26458332mm"/>
    </style:style>
    <style:style style:family="graphic" style:name="style-527">
      <style:graphic-properties draw:fill="solid" draw:fill-color="#28343d" draw:opacity="100.0%" draw:stroke="solid" svg:stroke-color="#28343d" draw:stroke-linejoin="miter" svg:stroke-opacity="100.0%" svg:stroke-width="0.26458332mm"/>
    </style:style>
    <style:style style:family="graphic" style:name="style-528">
      <style:graphic-properties draw:fill="solid" draw:fill-color="#4d627b" draw:opacity="100.0%" draw:stroke="solid" svg:stroke-color="#4d627b" draw:stroke-linejoin="miter" svg:stroke-opacity="100.0%" svg:stroke-width="0.26458332mm"/>
    </style:style>
    <style:style style:family="graphic" style:name="style-529">
      <style:graphic-properties draw:fill="solid" draw:fill-color="#2f3e4a" draw:opacity="100.0%" draw:stroke="solid" svg:stroke-color="#2f3e4a" draw:stroke-linejoin="miter" svg:stroke-opacity="100.0%" svg:stroke-width="0.26458332mm"/>
    </style:style>
    <style:style style:family="graphic" style:name="style-530">
      <style:graphic-properties draw:fill="solid" draw:fill-color="#867d6e" draw:opacity="100.0%" draw:stroke="solid" svg:stroke-color="#867d6e" draw:stroke-linejoin="miter" svg:stroke-opacity="100.0%" svg:stroke-width="0.26458332mm"/>
    </style:style>
    <style:style style:family="graphic" style:name="style-531">
      <style:graphic-properties draw:fill="solid" draw:fill-color="#9f9983" draw:opacity="100.0%" draw:stroke="solid" svg:stroke-color="#9f9983" draw:stroke-linejoin="miter" svg:stroke-opacity="100.0%" svg:stroke-width="0.26458332mm"/>
    </style:style>
    <style:style style:family="graphic" style:name="style-532">
      <style:graphic-properties draw:fill="solid" draw:fill-color="#2b3a48" draw:opacity="100.0%" draw:stroke="solid" svg:stroke-color="#2b3a48" draw:stroke-linejoin="miter" svg:stroke-opacity="100.0%" svg:stroke-width="0.26458332mm"/>
    </style:style>
    <style:style style:family="graphic" style:name="style-533">
      <style:graphic-properties draw:fill="solid" draw:fill-color="#696d73" draw:opacity="100.0%" draw:stroke="solid" svg:stroke-color="#696d73" draw:stroke-linejoin="miter" svg:stroke-opacity="100.0%" svg:stroke-width="0.26458332mm"/>
    </style:style>
    <style:style style:family="graphic" style:name="style-534">
      <style:graphic-properties draw:fill="solid" draw:fill-color="#0d1010" draw:opacity="100.0%" draw:stroke="solid" svg:stroke-color="#0d1010" draw:stroke-linejoin="miter" svg:stroke-opacity="100.0%" svg:stroke-width="0.26458332mm"/>
    </style:style>
    <style:style style:family="graphic" style:name="style-535">
      <style:graphic-properties draw:fill="solid" draw:fill-color="#2c425e" draw:opacity="100.0%" draw:stroke="solid" svg:stroke-color="#2c425e" draw:stroke-linejoin="miter" svg:stroke-opacity="100.0%" svg:stroke-width="0.26458332mm"/>
    </style:style>
    <style:style style:family="graphic" style:name="style-536">
      <style:graphic-properties draw:fill="solid" draw:fill-color="#1c2736" draw:opacity="100.0%" draw:stroke="solid" svg:stroke-color="#1c2736" draw:stroke-linejoin="miter" svg:stroke-opacity="100.0%" svg:stroke-width="0.26458332mm"/>
    </style:style>
    <style:style style:family="graphic" style:name="style-537">
      <style:graphic-properties draw:fill="solid" draw:fill-color="#2c415a" draw:opacity="100.0%" draw:stroke="solid" svg:stroke-color="#2c415a" draw:stroke-linejoin="miter" svg:stroke-opacity="100.0%" svg:stroke-width="0.26458332mm"/>
    </style:style>
    <style:style style:family="graphic" style:name="style-538">
      <style:graphic-properties draw:fill="solid" draw:fill-color="#222322" draw:opacity="100.0%" draw:stroke="solid" svg:stroke-color="#222322" draw:stroke-linejoin="miter" svg:stroke-opacity="100.0%" svg:stroke-width="0.26458332mm"/>
    </style:style>
    <style:style style:family="graphic" style:name="style-539">
      <style:graphic-properties draw:fill="solid" draw:fill-color="#110e11" draw:opacity="100.0%" draw:stroke="solid" svg:stroke-color="#110e11" draw:stroke-linejoin="miter" svg:stroke-opacity="100.0%" svg:stroke-width="0.26458332mm"/>
    </style:style>
    <style:style style:family="graphic" style:name="style-540">
      <style:graphic-properties draw:fill="solid" draw:fill-color="#283743" draw:opacity="100.0%" draw:stroke="solid" svg:stroke-color="#283743" draw:stroke-linejoin="miter" svg:stroke-opacity="100.0%" svg:stroke-width="0.26458332mm"/>
    </style:style>
    <style:style style:family="graphic" style:name="style-541">
      <style:graphic-properties draw:fill="solid" draw:fill-color="#131612" draw:opacity="100.0%" draw:stroke="solid" svg:stroke-color="#131612" draw:stroke-linejoin="miter" svg:stroke-opacity="100.0%" svg:stroke-width="0.26458332mm"/>
    </style:style>
    <style:style style:family="graphic" style:name="style-542">
      <style:graphic-properties draw:fill="solid" draw:fill-color="#ac8c5e" draw:opacity="100.0%" draw:stroke="solid" svg:stroke-color="#ac8c5e" draw:stroke-linejoin="miter" svg:stroke-opacity="100.0%" svg:stroke-width="0.26458332mm"/>
    </style:style>
    <style:style style:family="graphic" style:name="style-543">
      <style:graphic-properties draw:fill="solid" draw:fill-color="#695859" draw:opacity="100.0%" draw:stroke="solid" svg:stroke-color="#695859" draw:stroke-linejoin="miter" svg:stroke-opacity="100.0%" svg:stroke-width="0.26458332mm"/>
    </style:style>
    <style:style style:family="graphic" style:name="style-544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545">
      <style:graphic-properties draw:fill="solid" draw:fill-color="#1a2b3c" draw:opacity="100.0%" draw:stroke="solid" svg:stroke-color="#1a2b3c" draw:stroke-linejoin="miter" svg:stroke-opacity="100.0%" svg:stroke-width="0.26458332mm"/>
    </style:style>
    <style:style style:family="graphic" style:name="style-546">
      <style:graphic-properties draw:fill="solid" draw:fill-color="#1e2b39" draw:opacity="100.0%" draw:stroke="solid" svg:stroke-color="#1e2b39" draw:stroke-linejoin="miter" svg:stroke-opacity="100.0%" svg:stroke-width="0.26458332mm"/>
    </style:style>
    <style:style style:family="graphic" style:name="style-547">
      <style:graphic-properties draw:fill="solid" draw:fill-color="#2a425e" draw:opacity="100.0%" draw:stroke="solid" svg:stroke-color="#2a425e" draw:stroke-linejoin="miter" svg:stroke-opacity="100.0%" svg:stroke-width="0.26458332mm"/>
    </style:style>
    <style:style style:family="graphic" style:name="style-548">
      <style:graphic-properties draw:fill="solid" draw:fill-color="#141e2d" draw:opacity="100.0%" draw:stroke="solid" svg:stroke-color="#141e2d" draw:stroke-linejoin="miter" svg:stroke-opacity="100.0%" svg:stroke-width="0.26458332mm"/>
    </style:style>
    <style:style style:family="graphic" style:name="style-549">
      <style:graphic-properties draw:fill="solid" draw:fill-color="#777164" draw:opacity="100.0%" draw:stroke="solid" svg:stroke-color="#777164" draw:stroke-linejoin="miter" svg:stroke-opacity="100.0%" svg:stroke-width="0.26458332mm"/>
    </style:style>
    <style:style style:family="graphic" style:name="style-550">
      <style:graphic-properties draw:fill="solid" draw:fill-color="#2b3644" draw:opacity="100.0%" draw:stroke="solid" svg:stroke-color="#2b3644" draw:stroke-linejoin="miter" svg:stroke-opacity="100.0%" svg:stroke-width="0.26458332mm"/>
    </style:style>
    <style:style style:family="graphic" style:name="style-551">
      <style:graphic-properties draw:fill="solid" draw:fill-color="#35424f" draw:opacity="100.0%" draw:stroke="solid" svg:stroke-color="#35424f" draw:stroke-linejoin="miter" svg:stroke-opacity="100.0%" svg:stroke-width="0.26458332mm"/>
    </style:style>
    <style:style style:family="graphic" style:name="style-552">
      <style:graphic-properties draw:fill="solid" draw:fill-color="#b6a787" draw:opacity="100.0%" draw:stroke="solid" svg:stroke-color="#b6a787" draw:stroke-linejoin="miter" svg:stroke-opacity="100.0%" svg:stroke-width="0.26458332mm"/>
    </style:style>
    <style:style style:family="graphic" style:name="style-553">
      <style:graphic-properties draw:fill="solid" draw:fill-color="#8f8c85" draw:opacity="100.0%" draw:stroke="solid" svg:stroke-color="#8f8c85" draw:stroke-linejoin="miter" svg:stroke-opacity="100.0%" svg:stroke-width="0.26458332mm"/>
    </style:style>
    <style:style style:family="graphic" style:name="style-55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55">
      <style:graphic-properties draw:fill="solid" draw:fill-color="#585153" draw:opacity="100.0%" draw:stroke="solid" svg:stroke-color="#585153" draw:stroke-linejoin="miter" svg:stroke-opacity="100.0%" svg:stroke-width="0.26458332mm"/>
    </style:style>
    <style:style style:family="graphic" style:name="style-556">
      <style:graphic-properties draw:fill="solid" draw:fill-color="#75838f" draw:opacity="100.0%" draw:stroke="solid" svg:stroke-color="#75838f" draw:stroke-linejoin="miter" svg:stroke-opacity="100.0%" svg:stroke-width="0.26458332mm"/>
    </style:style>
    <style:style style:family="graphic" style:name="style-557">
      <style:graphic-properties draw:fill="solid" draw:fill-color="#2e415a" draw:opacity="100.0%" draw:stroke="solid" svg:stroke-color="#2e415a" draw:stroke-linejoin="miter" svg:stroke-opacity="100.0%" svg:stroke-width="0.26458332mm"/>
    </style:style>
    <style:style style:family="graphic" style:name="style-558">
      <style:graphic-properties draw:fill="solid" draw:fill-color="#2e3c4a" draw:opacity="100.0%" draw:stroke="solid" svg:stroke-color="#2e3c4a" draw:stroke-linejoin="miter" svg:stroke-opacity="100.0%" svg:stroke-width="0.26458332mm"/>
    </style:style>
    <style:style style:family="graphic" style:name="style-559">
      <style:graphic-properties draw:fill="solid" draw:fill-color="#171816" draw:opacity="100.0%" draw:stroke="solid" svg:stroke-color="#171816" draw:stroke-linejoin="miter" svg:stroke-opacity="100.0%" svg:stroke-width="0.26458332mm"/>
    </style:style>
    <style:style style:family="graphic" style:name="style-560">
      <style:graphic-properties draw:fill="solid" draw:fill-color="#8a7150" draw:opacity="100.0%" draw:stroke="solid" svg:stroke-color="#8a7150" draw:stroke-linejoin="miter" svg:stroke-opacity="100.0%" svg:stroke-width="0.26458332mm"/>
    </style:style>
    <style:style style:family="graphic" style:name="style-561">
      <style:graphic-properties draw:fill="solid" draw:fill-color="#374d68" draw:opacity="100.0%" draw:stroke="solid" svg:stroke-color="#374d68" draw:stroke-linejoin="miter" svg:stroke-opacity="100.0%" svg:stroke-width="0.26458332mm"/>
    </style:style>
    <style:style style:family="graphic" style:name="style-562">
      <style:graphic-properties draw:fill="solid" draw:fill-color="#453222" draw:opacity="100.0%" draw:stroke="solid" svg:stroke-color="#453222" draw:stroke-linejoin="miter" svg:stroke-opacity="100.0%" svg:stroke-width="0.26458332mm"/>
    </style:style>
    <style:style style:family="graphic" style:name="style-563">
      <style:graphic-properties draw:fill="solid" draw:fill-color="#966638" draw:opacity="100.0%" draw:stroke="solid" svg:stroke-color="#966638" draw:stroke-linejoin="miter" svg:stroke-opacity="100.0%" svg:stroke-width="0.26458332mm"/>
    </style:style>
    <style:style style:family="graphic" style:name="style-564">
      <style:graphic-properties draw:fill="solid" draw:fill-color="#402a1a" draw:opacity="100.0%" draw:stroke="solid" svg:stroke-color="#402a1a" draw:stroke-linejoin="miter" svg:stroke-opacity="100.0%" svg:stroke-width="0.26458332mm"/>
    </style:style>
    <style:style style:family="graphic" style:name="style-565">
      <style:graphic-properties draw:fill="solid" draw:fill-color="#36485c" draw:opacity="100.0%" draw:stroke="solid" svg:stroke-color="#36485c" draw:stroke-linejoin="miter" svg:stroke-opacity="100.0%" svg:stroke-width="0.26458332mm"/>
    </style:style>
    <style:style style:family="graphic" style:name="style-566">
      <style:graphic-properties draw:fill="solid" draw:fill-color="#12181d" draw:opacity="100.0%" draw:stroke="solid" svg:stroke-color="#12181d" draw:stroke-linejoin="miter" svg:stroke-opacity="100.0%" svg:stroke-width="0.26458332mm"/>
    </style:style>
    <style:style style:family="graphic" style:name="style-567">
      <style:graphic-properties draw:fill="solid" draw:fill-color="#86745e" draw:opacity="100.0%" draw:stroke="solid" svg:stroke-color="#86745e" draw:stroke-linejoin="miter" svg:stroke-opacity="100.0%" svg:stroke-width="0.26458332mm"/>
    </style:style>
    <style:style style:family="graphic" style:name="style-568">
      <style:graphic-properties draw:fill="solid" draw:fill-color="#858c94" draw:opacity="100.0%" draw:stroke="solid" svg:stroke-color="#858c94" draw:stroke-linejoin="miter" svg:stroke-opacity="100.0%" svg:stroke-width="0.26458332mm"/>
    </style:style>
    <style:style style:family="graphic" style:name="style-569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570">
      <style:graphic-properties draw:fill="solid" draw:fill-color="#998b75" draw:opacity="100.0%" draw:stroke="solid" svg:stroke-color="#998b75" draw:stroke-linejoin="miter" svg:stroke-opacity="100.0%" svg:stroke-width="0.26458332mm"/>
    </style:style>
    <style:style style:family="graphic" style:name="style-571">
      <style:graphic-properties draw:fill="solid" draw:fill-color="#2a353c" draw:opacity="100.0%" draw:stroke="solid" svg:stroke-color="#2a353c" draw:stroke-linejoin="miter" svg:stroke-opacity="100.0%" svg:stroke-width="0.26458332mm"/>
    </style:style>
    <style:style style:family="graphic" style:name="style-572">
      <style:graphic-properties draw:fill="solid" draw:fill-color="#18213d" draw:opacity="100.0%" draw:stroke="solid" svg:stroke-color="#18213d" draw:stroke-linejoin="miter" svg:stroke-opacity="100.0%" svg:stroke-width="0.26458332mm"/>
    </style:style>
    <style:style style:family="graphic" style:name="style-573">
      <style:graphic-properties draw:fill="solid" draw:fill-color="#706556" draw:opacity="100.0%" draw:stroke="solid" svg:stroke-color="#706556" draw:stroke-linejoin="miter" svg:stroke-opacity="100.0%" svg:stroke-width="0.26458332mm"/>
    </style:style>
    <style:style style:family="graphic" style:name="style-574">
      <style:graphic-properties draw:fill="solid" draw:fill-color="#304460" draw:opacity="100.0%" draw:stroke="solid" svg:stroke-color="#304460" draw:stroke-linejoin="miter" svg:stroke-opacity="100.0%" svg:stroke-width="0.26458332mm"/>
    </style:style>
    <style:style style:family="graphic" style:name="style-575">
      <style:graphic-properties draw:fill="solid" draw:fill-color="#425875" draw:opacity="100.0%" draw:stroke="solid" svg:stroke-color="#425875" draw:stroke-linejoin="miter" svg:stroke-opacity="100.0%" svg:stroke-width="0.26458332mm"/>
    </style:style>
    <style:style style:family="graphic" style:name="style-576">
      <style:graphic-properties draw:fill="solid" draw:fill-color="#181b19" draw:opacity="100.0%" draw:stroke="solid" svg:stroke-color="#181b19" draw:stroke-linejoin="miter" svg:stroke-opacity="100.0%" svg:stroke-width="0.26458332mm"/>
    </style:style>
    <style:style style:family="graphic" style:name="style-577">
      <style:graphic-properties draw:fill="solid" draw:fill-color="#736456" draw:opacity="100.0%" draw:stroke="solid" svg:stroke-color="#736456" draw:stroke-linejoin="miter" svg:stroke-opacity="100.0%" svg:stroke-width="0.26458332mm"/>
    </style:style>
    <style:style style:family="graphic" style:name="style-578">
      <style:graphic-properties draw:fill="solid" draw:fill-color="#323f4e" draw:opacity="100.0%" draw:stroke="solid" svg:stroke-color="#323f4e" draw:stroke-linejoin="miter" svg:stroke-opacity="100.0%" svg:stroke-width="0.26458332mm"/>
    </style:style>
    <style:style style:family="graphic" style:name="style-579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580">
      <style:graphic-properties draw:fill="solid" draw:fill-color="#6c6454" draw:opacity="100.0%" draw:stroke="solid" svg:stroke-color="#6c6454" draw:stroke-linejoin="miter" svg:stroke-opacity="100.0%" svg:stroke-width="0.26458332mm"/>
    </style:style>
    <style:style style:family="graphic" style:name="style-581">
      <style:graphic-properties draw:fill="solid" draw:fill-color="#4c5259" draw:opacity="100.0%" draw:stroke="solid" svg:stroke-color="#4c5259" draw:stroke-linejoin="miter" svg:stroke-opacity="100.0%" svg:stroke-width="0.26458332mm"/>
    </style:style>
    <style:style style:family="graphic" style:name="style-582">
      <style:graphic-properties draw:fill="solid" draw:fill-color="#2e435e" draw:opacity="100.0%" draw:stroke="solid" svg:stroke-color="#2e435e" draw:stroke-linejoin="miter" svg:stroke-opacity="100.0%" svg:stroke-width="0.26458332mm"/>
    </style:style>
    <style:style style:family="graphic" style:name="style-583">
      <style:graphic-properties draw:fill="solid" draw:fill-color="#2f3235" draw:opacity="100.0%" draw:stroke="solid" svg:stroke-color="#2f3235" draw:stroke-linejoin="miter" svg:stroke-opacity="100.0%" svg:stroke-width="0.26458332mm"/>
    </style:style>
    <style:style style:family="graphic" style:name="style-584">
      <style:graphic-properties draw:fill="solid" draw:fill-color="#1a2e48" draw:opacity="100.0%" draw:stroke="solid" svg:stroke-color="#1a2e48" draw:stroke-linejoin="miter" svg:stroke-opacity="100.0%" svg:stroke-width="0.26458332mm"/>
    </style:style>
    <style:style style:family="graphic" style:name="style-585">
      <style:graphic-properties draw:fill="solid" draw:fill-color="#413a36" draw:opacity="100.0%" draw:stroke="solid" svg:stroke-color="#413a36" draw:stroke-linejoin="miter" svg:stroke-opacity="100.0%" svg:stroke-width="0.26458332mm"/>
    </style:style>
    <style:style style:family="graphic" style:name="style-586">
      <style:graphic-properties draw:fill="solid" draw:fill-color="#303e4e" draw:opacity="100.0%" draw:stroke="solid" svg:stroke-color="#303e4e" draw:stroke-linejoin="miter" svg:stroke-opacity="100.0%" svg:stroke-width="0.26458332mm"/>
    </style:style>
    <style:style style:family="graphic" style:name="style-587">
      <style:graphic-properties draw:fill="solid" draw:fill-color="#9098a4" draw:opacity="100.0%" draw:stroke="solid" svg:stroke-color="#9098a4" draw:stroke-linejoin="miter" svg:stroke-opacity="100.0%" svg:stroke-width="0.26458332mm"/>
    </style:style>
    <style:style style:family="graphic" style:name="style-588">
      <style:graphic-properties draw:fill="solid" draw:fill-color="#222f3f" draw:opacity="100.0%" draw:stroke="solid" svg:stroke-color="#222f3f" draw:stroke-linejoin="miter" svg:stroke-opacity="100.0%" svg:stroke-width="0.26458332mm"/>
    </style:style>
    <style:style style:family="graphic" style:name="style-589">
      <style:graphic-properties draw:fill="solid" draw:fill-color="#7b878e" draw:opacity="100.0%" draw:stroke="solid" svg:stroke-color="#7b878e" draw:stroke-linejoin="miter" svg:stroke-opacity="100.0%" svg:stroke-width="0.26458332mm"/>
    </style:style>
    <style:style style:family="graphic" style:name="style-590">
      <style:graphic-properties draw:fill="solid" draw:fill-color="#4d5a6b" draw:opacity="100.0%" draw:stroke="solid" svg:stroke-color="#4d5a6b" draw:stroke-linejoin="miter" svg:stroke-opacity="100.0%" svg:stroke-width="0.26458332mm"/>
    </style:style>
    <style:style style:family="graphic" style:name="style-591">
      <style:graphic-properties draw:fill="solid" draw:fill-color="#37475a" draw:opacity="100.0%" draw:stroke="solid" svg:stroke-color="#37475a" draw:stroke-linejoin="miter" svg:stroke-opacity="100.0%" svg:stroke-width="0.26458332mm"/>
    </style:style>
    <style:style style:family="graphic" style:name="style-592">
      <style:graphic-properties draw:fill="solid" draw:fill-color="#8598b4" draw:opacity="100.0%" draw:stroke="solid" svg:stroke-color="#8598b4" draw:stroke-linejoin="miter" svg:stroke-opacity="100.0%" svg:stroke-width="0.26458332mm"/>
    </style:style>
    <style:style style:family="graphic" style:name="style-593">
      <style:graphic-properties draw:fill="solid" draw:fill-color="#736a5c" draw:opacity="100.0%" draw:stroke="solid" svg:stroke-color="#736a5c" draw:stroke-linejoin="miter" svg:stroke-opacity="100.0%" svg:stroke-width="0.26458332mm"/>
    </style:style>
    <style:style style:family="graphic" style:name="style-594">
      <style:graphic-properties draw:fill="solid" draw:fill-color="#3c4a5a" draw:opacity="100.0%" draw:stroke="solid" svg:stroke-color="#3c4a5a" draw:stroke-linejoin="miter" svg:stroke-opacity="100.0%" svg:stroke-width="0.26458332mm"/>
    </style:style>
    <style:style style:family="graphic" style:name="style-595">
      <style:graphic-properties draw:fill="solid" draw:fill-color="#775b42" draw:opacity="100.0%" draw:stroke="solid" svg:stroke-color="#775b42" draw:stroke-linejoin="miter" svg:stroke-opacity="100.0%" svg:stroke-width="0.26458332mm"/>
    </style:style>
    <style:style style:family="graphic" style:name="style-596">
      <style:graphic-properties draw:fill="solid" draw:fill-color="#50504f" draw:opacity="100.0%" draw:stroke="solid" svg:stroke-color="#50504f" draw:stroke-linejoin="miter" svg:stroke-opacity="100.0%" svg:stroke-width="0.26458332mm"/>
    </style:style>
    <style:style style:family="graphic" style:name="style-597">
      <style:graphic-properties draw:fill="solid" draw:fill-color="#333e46" draw:opacity="100.0%" draw:stroke="solid" svg:stroke-color="#333e46" draw:stroke-linejoin="miter" svg:stroke-opacity="100.0%" svg:stroke-width="0.26458332mm"/>
    </style:style>
    <style:style style:family="graphic" style:name="style-598">
      <style:graphic-properties draw:fill="solid" draw:fill-color="#87837b" draw:opacity="100.0%" draw:stroke="solid" svg:stroke-color="#87837b" draw:stroke-linejoin="miter" svg:stroke-opacity="100.0%" svg:stroke-width="0.26458332mm"/>
    </style:style>
    <style:style style:family="graphic" style:name="style-599">
      <style:graphic-properties draw:fill="solid" draw:fill-color="#283c55" draw:opacity="100.0%" draw:stroke="solid" svg:stroke-color="#283c55" draw:stroke-linejoin="miter" svg:stroke-opacity="100.0%" svg:stroke-width="0.26458332mm"/>
    </style:style>
    <style:style style:family="graphic" style:name="style-600">
      <style:graphic-properties draw:fill="solid" draw:fill-color="#3b516a" draw:opacity="100.0%" draw:stroke="solid" svg:stroke-color="#3b516a" draw:stroke-linejoin="miter" svg:stroke-opacity="100.0%" svg:stroke-width="0.26458332mm"/>
    </style:style>
    <style:style style:family="graphic" style:name="style-601">
      <style:graphic-properties draw:fill="solid" draw:fill-color="#25374e" draw:opacity="100.0%" draw:stroke="solid" svg:stroke-color="#25374e" draw:stroke-linejoin="miter" svg:stroke-opacity="100.0%" svg:stroke-width="0.26458332mm"/>
    </style:style>
    <style:style style:family="graphic" style:name="style-602">
      <style:graphic-properties draw:fill="solid" draw:fill-color="#1c304b" draw:opacity="100.0%" draw:stroke="solid" svg:stroke-color="#1c304b" draw:stroke-linejoin="miter" svg:stroke-opacity="100.0%" svg:stroke-width="0.26458332mm"/>
    </style:style>
    <style:style style:family="graphic" style:name="style-603">
      <style:graphic-properties draw:fill="solid" draw:fill-color="#6b6057" draw:opacity="100.0%" draw:stroke="solid" svg:stroke-color="#6b6057" draw:stroke-linejoin="miter" svg:stroke-opacity="100.0%" svg:stroke-width="0.26458332mm"/>
    </style:style>
    <style:style style:family="graphic" style:name="style-604">
      <style:graphic-properties draw:fill="solid" draw:fill-color="#a7987d" draw:opacity="100.0%" draw:stroke="solid" svg:stroke-color="#a7987d" draw:stroke-linejoin="miter" svg:stroke-opacity="100.0%" svg:stroke-width="0.26458332mm"/>
    </style:style>
    <style:style style:family="graphic" style:name="style-605">
      <style:graphic-properties draw:fill="solid" draw:fill-color="#151519" draw:opacity="100.0%" draw:stroke="solid" svg:stroke-color="#151519" draw:stroke-linejoin="miter" svg:stroke-opacity="100.0%" svg:stroke-width="0.26458332mm"/>
    </style:style>
    <style:style style:family="graphic" style:name="style-606">
      <style:graphic-properties draw:fill="solid" draw:fill-color="#324150" draw:opacity="100.0%" draw:stroke="solid" svg:stroke-color="#324150" draw:stroke-linejoin="miter" svg:stroke-opacity="100.0%" svg:stroke-width="0.26458332mm"/>
    </style:style>
    <style:style style:family="graphic" style:name="style-607">
      <style:graphic-properties draw:fill="solid" draw:fill-color="#4c5057" draw:opacity="100.0%" draw:stroke="solid" svg:stroke-color="#4c5057" draw:stroke-linejoin="miter" svg:stroke-opacity="100.0%" svg:stroke-width="0.26458332mm"/>
    </style:style>
    <style:style style:family="graphic" style:name="style-608">
      <style:graphic-properties draw:fill="solid" draw:fill-color="#394658" draw:opacity="100.0%" draw:stroke="solid" svg:stroke-color="#394658" draw:stroke-linejoin="miter" svg:stroke-opacity="100.0%" svg:stroke-width="0.26458332mm"/>
    </style:style>
    <style:style style:family="graphic" style:name="style-609">
      <style:graphic-properties draw:fill="solid" draw:fill-color="#858f9b" draw:opacity="100.0%" draw:stroke="solid" svg:stroke-color="#858f9b" draw:stroke-linejoin="miter" svg:stroke-opacity="100.0%" svg:stroke-width="0.26458332mm"/>
    </style:style>
    <style:style style:family="graphic" style:name="style-610">
      <style:graphic-properties draw:fill="solid" draw:fill-color="#192839" draw:opacity="100.0%" draw:stroke="solid" svg:stroke-color="#192839" draw:stroke-linejoin="miter" svg:stroke-opacity="100.0%" svg:stroke-width="0.26458332mm"/>
    </style:style>
    <style:style style:family="graphic" style:name="style-611">
      <style:graphic-properties draw:fill="solid" draw:fill-color="#131d2b" draw:opacity="100.0%" draw:stroke="solid" svg:stroke-color="#131d2b" draw:stroke-linejoin="miter" svg:stroke-opacity="100.0%" svg:stroke-width="0.26458332mm"/>
    </style:style>
    <style:style style:family="graphic" style:name="style-612">
      <style:graphic-properties draw:fill="solid" draw:fill-color="#30435c" draw:opacity="100.0%" draw:stroke="solid" svg:stroke-color="#30435c" draw:stroke-linejoin="miter" svg:stroke-opacity="100.0%" svg:stroke-width="0.26458332mm"/>
    </style:style>
    <style:style style:family="graphic" style:name="style-613">
      <style:graphic-properties draw:fill="solid" draw:fill-color="#2e435f" draw:opacity="100.0%" draw:stroke="solid" svg:stroke-color="#2e435f" draw:stroke-linejoin="miter" svg:stroke-opacity="100.0%" svg:stroke-width="0.26458332mm"/>
    </style:style>
    <style:style style:family="graphic" style:name="style-614">
      <style:graphic-properties draw:fill="solid" draw:fill-color="#595346" draw:opacity="100.0%" draw:stroke="solid" svg:stroke-color="#595346" draw:stroke-linejoin="miter" svg:stroke-opacity="100.0%" svg:stroke-width="0.26458332mm"/>
    </style:style>
    <style:style style:family="graphic" style:name="style-615">
      <style:graphic-properties draw:fill="solid" draw:fill-color="#c6c2b6" draw:opacity="100.0%" draw:stroke="solid" svg:stroke-color="#c6c2b6" draw:stroke-linejoin="miter" svg:stroke-opacity="100.0%" svg:stroke-width="0.26458332mm"/>
    </style:style>
    <style:style style:family="graphic" style:name="style-616">
      <style:graphic-properties draw:fill="solid" draw:fill-color="#7c6c57" draw:opacity="100.0%" draw:stroke="solid" svg:stroke-color="#7c6c57" draw:stroke-linejoin="miter" svg:stroke-opacity="100.0%" svg:stroke-width="0.26458332mm"/>
    </style:style>
    <style:style style:family="graphic" style:name="style-617">
      <style:graphic-properties draw:fill="solid" draw:fill-color="#3d4655" draw:opacity="100.0%" draw:stroke="solid" svg:stroke-color="#3d4655" draw:stroke-linejoin="miter" svg:stroke-opacity="100.0%" svg:stroke-width="0.26458332mm"/>
    </style:style>
    <style:style style:family="graphic" style:name="style-618">
      <style:graphic-properties draw:fill="solid" draw:fill-color="#283b56" draw:opacity="100.0%" draw:stroke="solid" svg:stroke-color="#283b56" draw:stroke-linejoin="miter" svg:stroke-opacity="100.0%" svg:stroke-width="0.26458332mm"/>
    </style:style>
    <style:style style:family="graphic" style:name="style-619">
      <style:graphic-properties draw:fill="solid" draw:fill-color="#66574b" draw:opacity="100.0%" draw:stroke="solid" svg:stroke-color="#66574b" draw:stroke-linejoin="miter" svg:stroke-opacity="100.0%" svg:stroke-width="0.26458332mm"/>
    </style:style>
    <style:style style:family="graphic" style:name="style-620">
      <style:graphic-properties draw:fill="solid" draw:fill-color="#918261" draw:opacity="100.0%" draw:stroke="solid" svg:stroke-color="#918261" draw:stroke-linejoin="miter" svg:stroke-opacity="100.0%" svg:stroke-width="0.26458332mm"/>
    </style:style>
    <style:style style:family="graphic" style:name="style-621">
      <style:graphic-properties draw:fill="solid" draw:fill-color="#283c56" draw:opacity="100.0%" draw:stroke="solid" svg:stroke-color="#283c56" draw:stroke-linejoin="miter" svg:stroke-opacity="100.0%" svg:stroke-width="0.26458332mm"/>
    </style:style>
    <style:style style:family="graphic" style:name="style-622">
      <style:graphic-properties draw:fill="solid" draw:fill-color="#33485f" draw:opacity="100.0%" draw:stroke="solid" svg:stroke-color="#33485f" draw:stroke-linejoin="miter" svg:stroke-opacity="100.0%" svg:stroke-width="0.26458332mm"/>
    </style:style>
    <style:style style:family="graphic" style:name="style-623">
      <style:graphic-properties draw:fill="solid" draw:fill-color="#a5997f" draw:opacity="100.0%" draw:stroke="solid" svg:stroke-color="#a5997f" draw:stroke-linejoin="miter" svg:stroke-opacity="100.0%" svg:stroke-width="0.26458332mm"/>
    </style:style>
    <style:style style:family="graphic" style:name="style-624">
      <style:graphic-properties draw:fill="solid" draw:fill-color="#283e59" draw:opacity="100.0%" draw:stroke="solid" svg:stroke-color="#283e59" draw:stroke-linejoin="miter" svg:stroke-opacity="100.0%" svg:stroke-width="0.26458332mm"/>
    </style:style>
    <style:style style:family="graphic" style:name="style-625">
      <style:graphic-properties draw:fill="solid" draw:fill-color="#493734" draw:opacity="100.0%" draw:stroke="solid" svg:stroke-color="#493734" draw:stroke-linejoin="miter" svg:stroke-opacity="100.0%" svg:stroke-width="0.26458332mm"/>
    </style:style>
    <style:style style:family="graphic" style:name="style-626">
      <style:graphic-properties draw:fill="solid" draw:fill-color="#d1b89b" draw:opacity="100.0%" draw:stroke="solid" svg:stroke-color="#d1b89b" draw:stroke-linejoin="miter" svg:stroke-opacity="100.0%" svg:stroke-width="0.26458332mm"/>
    </style:style>
    <style:style style:family="graphic" style:name="style-627">
      <style:graphic-properties draw:fill="solid" draw:fill-color="#e9d0ac" draw:opacity="100.0%" draw:stroke="solid" svg:stroke-color="#e9d0ac" draw:stroke-linejoin="miter" svg:stroke-opacity="100.0%" svg:stroke-width="0.26458332mm"/>
    </style:style>
    <style:style style:family="graphic" style:name="style-628">
      <style:graphic-properties draw:fill="solid" draw:fill-color="#313d4d" draw:opacity="100.0%" draw:stroke="solid" svg:stroke-color="#313d4d" draw:stroke-linejoin="miter" svg:stroke-opacity="100.0%" svg:stroke-width="0.26458332mm"/>
    </style:style>
    <style:style style:family="graphic" style:name="style-629">
      <style:graphic-properties draw:fill="solid" draw:fill-color="#303d47" draw:opacity="100.0%" draw:stroke="solid" svg:stroke-color="#303d47" draw:stroke-linejoin="miter" svg:stroke-opacity="100.0%" svg:stroke-width="0.26458332mm"/>
    </style:style>
    <style:style style:family="graphic" style:name="style-630">
      <style:graphic-properties draw:fill="solid" draw:fill-color="#657484" draw:opacity="100.0%" draw:stroke="solid" svg:stroke-color="#657484" draw:stroke-linejoin="miter" svg:stroke-opacity="100.0%" svg:stroke-width="0.26458332mm"/>
    </style:style>
    <style:style style:family="graphic" style:name="style-631">
      <style:graphic-properties draw:fill="solid" draw:fill-color="#504a3f" draw:opacity="100.0%" draw:stroke="solid" svg:stroke-color="#504a3f" draw:stroke-linejoin="miter" svg:stroke-opacity="100.0%" svg:stroke-width="0.26458332mm"/>
    </style:style>
    <style:style style:family="graphic" style:name="style-632">
      <style:graphic-properties draw:fill="solid" draw:fill-color="#2d2e2b" draw:opacity="100.0%" draw:stroke="solid" svg:stroke-color="#2d2e2b" draw:stroke-linejoin="miter" svg:stroke-opacity="100.0%" svg:stroke-width="0.26458332mm"/>
    </style:style>
    <style:style style:family="graphic" style:name="style-633">
      <style:graphic-properties draw:fill="solid" draw:fill-color="#3b495a" draw:opacity="100.0%" draw:stroke="solid" svg:stroke-color="#3b495a" draw:stroke-linejoin="miter" svg:stroke-opacity="100.0%" svg:stroke-width="0.26458332mm"/>
    </style:style>
    <style:style style:family="graphic" style:name="style-634">
      <style:graphic-properties draw:fill="solid" draw:fill-color="#4c627b" draw:opacity="100.0%" draw:stroke="solid" svg:stroke-color="#4c627b" draw:stroke-linejoin="miter" svg:stroke-opacity="100.0%" svg:stroke-width="0.26458332mm"/>
    </style:style>
    <style:style style:family="graphic" style:name="style-635">
      <style:graphic-properties draw:fill="solid" draw:fill-color="#394b5f" draw:opacity="100.0%" draw:stroke="solid" svg:stroke-color="#394b5f" draw:stroke-linejoin="miter" svg:stroke-opacity="100.0%" svg:stroke-width="0.26458332mm"/>
    </style:style>
    <style:style style:family="graphic" style:name="style-636">
      <style:graphic-properties draw:fill="solid" draw:fill-color="#efe2bd" draw:opacity="100.0%" draw:stroke="solid" svg:stroke-color="#efe2bd" draw:stroke-linejoin="miter" svg:stroke-opacity="100.0%" svg:stroke-width="0.26458332mm"/>
    </style:style>
    <style:style style:family="graphic" style:name="style-637">
      <style:graphic-properties draw:fill="solid" draw:fill-color="#5f5a4e" draw:opacity="100.0%" draw:stroke="solid" svg:stroke-color="#5f5a4e" draw:stroke-linejoin="miter" svg:stroke-opacity="100.0%" svg:stroke-width="0.26458332mm"/>
    </style:style>
    <style:style style:family="graphic" style:name="style-638">
      <style:graphic-properties draw:fill="solid" draw:fill-color="#1c1e18" draw:opacity="100.0%" draw:stroke="solid" svg:stroke-color="#1c1e18" draw:stroke-linejoin="miter" svg:stroke-opacity="100.0%" svg:stroke-width="0.26458332mm"/>
    </style:style>
    <style:style style:family="graphic" style:name="style-639">
      <style:graphic-properties draw:fill="solid" draw:fill-color="#817b74" draw:opacity="100.0%" draw:stroke="solid" svg:stroke-color="#817b74" draw:stroke-linejoin="miter" svg:stroke-opacity="100.0%" svg:stroke-width="0.26458332mm"/>
    </style:style>
    <style:style style:family="graphic" style:name="style-640">
      <style:graphic-properties draw:fill="solid" draw:fill-color="#1a2d49" draw:opacity="100.0%" draw:stroke="solid" svg:stroke-color="#1a2d49" draw:stroke-linejoin="miter" svg:stroke-opacity="100.0%" svg:stroke-width="0.26458332mm"/>
    </style:style>
    <style:style style:family="graphic" style:name="style-641">
      <style:graphic-properties draw:fill="solid" draw:fill-color="#58503e" draw:opacity="100.0%" draw:stroke="solid" svg:stroke-color="#58503e" draw:stroke-linejoin="miter" svg:stroke-opacity="100.0%" svg:stroke-width="0.26458332mm"/>
    </style:style>
    <style:style style:family="graphic" style:name="style-642">
      <style:graphic-properties draw:fill="solid" draw:fill-color="#433c3a" draw:opacity="100.0%" draw:stroke="solid" svg:stroke-color="#433c3a" draw:stroke-linejoin="miter" svg:stroke-opacity="100.0%" svg:stroke-width="0.26458332mm"/>
    </style:style>
    <style:style style:family="graphic" style:name="style-643">
      <style:graphic-properties draw:fill="solid" draw:fill-color="#101518" draw:opacity="100.0%" draw:stroke="solid" svg:stroke-color="#101518" draw:stroke-linejoin="miter" svg:stroke-opacity="100.0%" svg:stroke-width="0.26458332mm"/>
    </style:style>
    <style:style style:family="graphic" style:name="style-644">
      <style:graphic-properties draw:fill="solid" draw:fill-color="#c8bead" draw:opacity="100.0%" draw:stroke="solid" svg:stroke-color="#c8bead" draw:stroke-linejoin="miter" svg:stroke-opacity="100.0%" svg:stroke-width="0.26458332mm"/>
    </style:style>
    <style:style style:family="graphic" style:name="style-645">
      <style:graphic-properties draw:fill="solid" draw:fill-color="#72726f" draw:opacity="100.0%" draw:stroke="solid" svg:stroke-color="#72726f" draw:stroke-linejoin="miter" svg:stroke-opacity="100.0%" svg:stroke-width="0.26458332mm"/>
    </style:style>
    <style:style style:family="graphic" style:name="style-646">
      <style:graphic-properties draw:fill="solid" draw:fill-color="#3f5671" draw:opacity="100.0%" draw:stroke="solid" svg:stroke-color="#3f5671" draw:stroke-linejoin="miter" svg:stroke-opacity="100.0%" svg:stroke-width="0.26458332mm"/>
    </style:style>
    <style:style style:family="graphic" style:name="style-647">
      <style:graphic-properties draw:fill="solid" draw:fill-color="#1b2d42" draw:opacity="100.0%" draw:stroke="solid" svg:stroke-color="#1b2d42" draw:stroke-linejoin="miter" svg:stroke-opacity="100.0%" svg:stroke-width="0.26458332mm"/>
    </style:style>
    <style:style style:family="graphic" style:name="style-648">
      <style:graphic-properties draw:fill="solid" draw:fill-color="#595547" draw:opacity="100.0%" draw:stroke="solid" svg:stroke-color="#595547" draw:stroke-linejoin="miter" svg:stroke-opacity="100.0%" svg:stroke-width="0.26458332mm"/>
    </style:style>
    <style:style style:family="graphic" style:name="style-649">
      <style:graphic-properties draw:fill="solid" draw:fill-color="#d2c1a4" draw:opacity="100.0%" draw:stroke="solid" svg:stroke-color="#d2c1a4" draw:stroke-linejoin="miter" svg:stroke-opacity="100.0%" svg:stroke-width="0.26458332mm"/>
    </style:style>
    <style:style style:family="graphic" style:name="style-650">
      <style:graphic-properties draw:fill="solid" draw:fill-color="#6f5e4d" draw:opacity="100.0%" draw:stroke="solid" svg:stroke-color="#6f5e4d" draw:stroke-linejoin="miter" svg:stroke-opacity="100.0%" svg:stroke-width="0.26458332mm"/>
    </style:style>
    <style:style style:family="graphic" style:name="style-651">
      <style:graphic-properties draw:fill="solid" draw:fill-color="#1f252d" draw:opacity="100.0%" draw:stroke="solid" svg:stroke-color="#1f252d" draw:stroke-linejoin="miter" svg:stroke-opacity="100.0%" svg:stroke-width="0.26458332mm"/>
    </style:style>
    <style:style style:family="graphic" style:name="style-652">
      <style:graphic-properties draw:fill="solid" draw:fill-color="#9d7441" draw:opacity="100.0%" draw:stroke="solid" svg:stroke-color="#9d7441" draw:stroke-linejoin="miter" svg:stroke-opacity="100.0%" svg:stroke-width="0.26458332mm"/>
    </style:style>
    <style:style style:family="graphic" style:name="style-653">
      <style:graphic-properties draw:fill="solid" draw:fill-color="#12171a" draw:opacity="100.0%" draw:stroke="solid" svg:stroke-color="#12171a" draw:stroke-linejoin="miter" svg:stroke-opacity="100.0%" svg:stroke-width="0.26458332mm"/>
    </style:style>
    <style:style style:family="graphic" style:name="style-654">
      <style:graphic-properties draw:fill="solid" draw:fill-color="#e8e7e0" draw:opacity="100.0%" draw:stroke="solid" svg:stroke-color="#e8e7e0" draw:stroke-linejoin="miter" svg:stroke-opacity="100.0%" svg:stroke-width="0.26458332mm"/>
    </style:style>
    <style:style style:family="graphic" style:name="style-655">
      <style:graphic-properties draw:fill="solid" draw:fill-color="#30353c" draw:opacity="100.0%" draw:stroke="solid" svg:stroke-color="#30353c" draw:stroke-linejoin="miter" svg:stroke-opacity="100.0%" svg:stroke-width="0.26458332mm"/>
    </style:style>
    <style:style style:family="graphic" style:name="style-656">
      <style:graphic-properties draw:fill="solid" draw:fill-color="#4d5664" draw:opacity="100.0%" draw:stroke="solid" svg:stroke-color="#4d5664" draw:stroke-linejoin="miter" svg:stroke-opacity="100.0%" svg:stroke-width="0.26458332mm"/>
    </style:style>
    <style:style style:family="graphic" style:name="style-657">
      <style:graphic-properties draw:fill="solid" draw:fill-color="#a6997e" draw:opacity="100.0%" draw:stroke="solid" svg:stroke-color="#a6997e" draw:stroke-linejoin="miter" svg:stroke-opacity="100.0%" svg:stroke-width="0.26458332mm"/>
    </style:style>
    <style:style style:family="graphic" style:name="style-658">
      <style:graphic-properties draw:fill="solid" draw:fill-color="#263853" draw:opacity="100.0%" draw:stroke="solid" svg:stroke-color="#263853" draw:stroke-linejoin="miter" svg:stroke-opacity="100.0%" svg:stroke-width="0.26458332mm"/>
    </style:style>
    <style:style style:family="graphic" style:name="style-659">
      <style:graphic-properties draw:fill="solid" draw:fill-color="#37424d" draw:opacity="100.0%" draw:stroke="solid" svg:stroke-color="#37424d" draw:stroke-linejoin="miter" svg:stroke-opacity="100.0%" svg:stroke-width="0.26458332mm"/>
    </style:style>
    <style:style style:family="graphic" style:name="style-660">
      <style:graphic-properties draw:fill="solid" draw:fill-color="#303436" draw:opacity="100.0%" draw:stroke="solid" svg:stroke-color="#303436" draw:stroke-linejoin="miter" svg:stroke-opacity="100.0%" svg:stroke-width="0.26458332mm"/>
    </style:style>
    <style:style style:family="graphic" style:name="style-661">
      <style:graphic-properties draw:fill="solid" draw:fill-color="#e6d0ca" draw:opacity="100.0%" draw:stroke="solid" svg:stroke-color="#e6d0ca" draw:stroke-linejoin="miter" svg:stroke-opacity="100.0%" svg:stroke-width="0.26458332mm"/>
    </style:style>
    <style:style style:family="graphic" style:name="style-662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663">
      <style:graphic-properties draw:fill="solid" draw:fill-color="#51473a" draw:opacity="100.0%" draw:stroke="solid" svg:stroke-color="#51473a" draw:stroke-linejoin="miter" svg:stroke-opacity="100.0%" svg:stroke-width="0.26458332mm"/>
    </style:style>
    <style:style style:family="graphic" style:name="style-664">
      <style:graphic-properties draw:fill="solid" draw:fill-color="#2c3946" draw:opacity="100.0%" draw:stroke="solid" svg:stroke-color="#2c3946" draw:stroke-linejoin="miter" svg:stroke-opacity="100.0%" svg:stroke-width="0.26458332mm"/>
    </style:style>
    <style:style style:family="graphic" style:name="style-665">
      <style:graphic-properties draw:fill="solid" draw:fill-color="#bdb091" draw:opacity="100.0%" draw:stroke="solid" svg:stroke-color="#bdb091" draw:stroke-linejoin="miter" svg:stroke-opacity="100.0%" svg:stroke-width="0.26458332mm"/>
    </style:style>
    <style:style style:family="graphic" style:name="style-666">
      <style:graphic-properties draw:fill="solid" draw:fill-color="#2b373f" draw:opacity="100.0%" draw:stroke="solid" svg:stroke-color="#2b373f" draw:stroke-linejoin="miter" svg:stroke-opacity="100.0%" svg:stroke-width="0.26458332mm"/>
    </style:style>
    <style:style style:family="graphic" style:name="style-667">
      <style:graphic-properties draw:fill="solid" draw:fill-color="#27353f" draw:opacity="100.0%" draw:stroke="solid" svg:stroke-color="#27353f" draw:stroke-linejoin="miter" svg:stroke-opacity="100.0%" svg:stroke-width="0.26458332mm"/>
    </style:style>
    <style:style style:family="graphic" style:name="style-668">
      <style:graphic-properties draw:fill="solid" draw:fill-color="#1a2332" draw:opacity="100.0%" draw:stroke="solid" svg:stroke-color="#1a2332" draw:stroke-linejoin="miter" svg:stroke-opacity="100.0%" svg:stroke-width="0.26458332mm"/>
    </style:style>
    <style:style style:family="graphic" style:name="style-669">
      <style:graphic-properties draw:fill="solid" draw:fill-color="#96a2b3" draw:opacity="100.0%" draw:stroke="solid" svg:stroke-color="#96a2b3" draw:stroke-linejoin="miter" svg:stroke-opacity="100.0%" svg:stroke-width="0.26458332mm"/>
    </style:style>
    <style:style style:family="graphic" style:name="style-670">
      <style:graphic-properties draw:fill="solid" draw:fill-color="#baaa8a" draw:opacity="100.0%" draw:stroke="solid" svg:stroke-color="#baaa8a" draw:stroke-linejoin="miter" svg:stroke-opacity="100.0%" svg:stroke-width="0.26458332mm"/>
    </style:style>
    <style:style style:family="graphic" style:name="style-671">
      <style:graphic-properties draw:fill="solid" draw:fill-color="#1e2427" draw:opacity="100.0%" draw:stroke="solid" svg:stroke-color="#1e2427" draw:stroke-linejoin="miter" svg:stroke-opacity="100.0%" svg:stroke-width="0.26458332mm"/>
    </style:style>
    <style:style style:family="graphic" style:name="style-672">
      <style:graphic-properties draw:fill="solid" draw:fill-color="#faf8e6" draw:opacity="100.0%" draw:stroke="solid" svg:stroke-color="#faf8e6" draw:stroke-linejoin="miter" svg:stroke-opacity="100.0%" svg:stroke-width="0.26458332mm"/>
    </style:style>
    <style:style style:family="graphic" style:name="style-673">
      <style:graphic-properties draw:fill="solid" draw:fill-color="#857562" draw:opacity="100.0%" draw:stroke="solid" svg:stroke-color="#857562" draw:stroke-linejoin="miter" svg:stroke-opacity="100.0%" svg:stroke-width="0.26458332mm"/>
    </style:style>
    <style:style style:family="graphic" style:name="style-674">
      <style:graphic-properties draw:fill="solid" draw:fill-color="#c4b598" draw:opacity="100.0%" draw:stroke="solid" svg:stroke-color="#c4b598" draw:stroke-linejoin="miter" svg:stroke-opacity="100.0%" svg:stroke-width="0.26458332mm"/>
    </style:style>
    <style:style style:family="graphic" style:name="style-675">
      <style:graphic-properties draw:fill="solid" draw:fill-color="#a6a6ac" draw:opacity="100.0%" draw:stroke="solid" svg:stroke-color="#a6a6ac" draw:stroke-linejoin="miter" svg:stroke-opacity="100.0%" svg:stroke-width="0.26458332mm"/>
    </style:style>
    <style:style style:family="graphic" style:name="style-676">
      <style:graphic-properties draw:fill="solid" draw:fill-color="#334963" draw:opacity="100.0%" draw:stroke="solid" svg:stroke-color="#334963" draw:stroke-linejoin="miter" svg:stroke-opacity="100.0%" svg:stroke-width="0.26458332mm"/>
    </style:style>
    <style:style style:family="graphic" style:name="style-677">
      <style:graphic-properties draw:fill="solid" draw:fill-color="#4c524d" draw:opacity="100.0%" draw:stroke="solid" svg:stroke-color="#4c524d" draw:stroke-linejoin="miter" svg:stroke-opacity="100.0%" svg:stroke-width="0.26458332mm"/>
    </style:style>
    <style:style style:family="graphic" style:name="style-678">
      <style:graphic-properties draw:fill="solid" draw:fill-color="#2b3c52" draw:opacity="100.0%" draw:stroke="solid" svg:stroke-color="#2b3c52" draw:stroke-linejoin="miter" svg:stroke-opacity="100.0%" svg:stroke-width="0.26458332mm"/>
    </style:style>
    <style:style style:family="graphic" style:name="style-679">
      <style:graphic-properties draw:fill="solid" draw:fill-color="#1c1e20" draw:opacity="100.0%" draw:stroke="solid" svg:stroke-color="#1c1e20" draw:stroke-linejoin="miter" svg:stroke-opacity="100.0%" svg:stroke-width="0.26458332mm"/>
    </style:style>
    <style:style style:family="graphic" style:name="style-680">
      <style:graphic-properties draw:fill="solid" draw:fill-color="#e1dccf" draw:opacity="100.0%" draw:stroke="solid" svg:stroke-color="#e1dccf" draw:stroke-linejoin="miter" svg:stroke-opacity="100.0%" svg:stroke-width="0.26458332mm"/>
    </style:style>
    <style:style style:family="graphic" style:name="style-681">
      <style:graphic-properties draw:fill="solid" draw:fill-color="#3c536d" draw:opacity="100.0%" draw:stroke="solid" svg:stroke-color="#3c536d" draw:stroke-linejoin="miter" svg:stroke-opacity="100.0%" svg:stroke-width="0.26458332mm"/>
    </style:style>
    <style:style style:family="graphic" style:name="style-682">
      <style:graphic-properties draw:fill="solid" draw:fill-color="#263a53" draw:opacity="100.0%" draw:stroke="solid" svg:stroke-color="#263a53" draw:stroke-linejoin="miter" svg:stroke-opacity="100.0%" svg:stroke-width="0.26458332mm"/>
    </style:style>
    <style:style style:family="graphic" style:name="style-683">
      <style:graphic-properties draw:fill="solid" draw:fill-color="#403b2d" draw:opacity="100.0%" draw:stroke="solid" svg:stroke-color="#403b2d" draw:stroke-linejoin="miter" svg:stroke-opacity="100.0%" svg:stroke-width="0.26458332mm"/>
    </style:style>
    <style:style style:family="graphic" style:name="style-684">
      <style:graphic-properties draw:fill="solid" draw:fill-color="#97866e" draw:opacity="100.0%" draw:stroke="solid" svg:stroke-color="#97866e" draw:stroke-linejoin="miter" svg:stroke-opacity="100.0%" svg:stroke-width="0.26458332mm"/>
    </style:style>
    <style:style style:family="graphic" style:name="style-685">
      <style:graphic-properties draw:fill="solid" draw:fill-color="#263954" draw:opacity="100.0%" draw:stroke="solid" svg:stroke-color="#263954" draw:stroke-linejoin="miter" svg:stroke-opacity="100.0%" svg:stroke-width="0.26458332mm"/>
    </style:style>
    <style:style style:family="graphic" style:name="style-686">
      <style:graphic-properties draw:fill="solid" draw:fill-color="#364352" draw:opacity="100.0%" draw:stroke="solid" svg:stroke-color="#364352" draw:stroke-linejoin="miter" svg:stroke-opacity="100.0%" svg:stroke-width="0.26458332mm"/>
    </style:style>
    <style:style style:family="graphic" style:name="style-687">
      <style:graphic-properties draw:fill="solid" draw:fill-color="#314863" draw:opacity="100.0%" draw:stroke="solid" svg:stroke-color="#314863" draw:stroke-linejoin="miter" svg:stroke-opacity="100.0%" svg:stroke-width="0.26458332mm"/>
    </style:style>
    <style:style style:family="graphic" style:name="style-688">
      <style:graphic-properties draw:fill="solid" draw:fill-color="#1d1c21" draw:opacity="100.0%" draw:stroke="solid" svg:stroke-color="#1d1c21" draw:stroke-linejoin="miter" svg:stroke-opacity="100.0%" svg:stroke-width="0.26458332mm"/>
    </style:style>
    <style:style style:family="graphic" style:name="style-689">
      <style:graphic-properties draw:fill="solid" draw:fill-color="#2e425b" draw:opacity="100.0%" draw:stroke="solid" svg:stroke-color="#2e425b" draw:stroke-linejoin="miter" svg:stroke-opacity="100.0%" svg:stroke-width="0.26458332mm"/>
    </style:style>
    <style:style style:family="graphic" style:name="style-690">
      <style:graphic-properties draw:fill="solid" draw:fill-color="#232420" draw:opacity="100.0%" draw:stroke="solid" svg:stroke-color="#232420" draw:stroke-linejoin="miter" svg:stroke-opacity="100.0%" svg:stroke-width="0.26458332mm"/>
    </style:style>
    <style:style style:family="graphic" style:name="style-691">
      <style:graphic-properties draw:fill="solid" draw:fill-color="#ecdfc5" draw:opacity="100.0%" draw:stroke="solid" svg:stroke-color="#ecdfc5" draw:stroke-linejoin="miter" svg:stroke-opacity="100.0%" svg:stroke-width="0.26458332mm"/>
    </style:style>
    <style:style style:family="graphic" style:name="style-692">
      <style:graphic-properties draw:fill="solid" draw:fill-color="#131616" draw:opacity="100.0%" draw:stroke="solid" svg:stroke-color="#131616" draw:stroke-linejoin="miter" svg:stroke-opacity="100.0%" svg:stroke-width="0.26458332mm"/>
    </style:style>
    <style:style style:family="graphic" style:name="style-693">
      <style:graphic-properties draw:fill="solid" draw:fill-color="#222f43" draw:opacity="100.0%" draw:stroke="solid" svg:stroke-color="#222f43" draw:stroke-linejoin="miter" svg:stroke-opacity="100.0%" svg:stroke-width="0.26458332mm"/>
    </style:style>
    <style:style style:family="graphic" style:name="style-694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695">
      <style:graphic-properties draw:fill="solid" draw:fill-color="#938779" draw:opacity="100.0%" draw:stroke="solid" svg:stroke-color="#938779" draw:stroke-linejoin="miter" svg:stroke-opacity="100.0%" svg:stroke-width="0.26458332mm"/>
    </style:style>
    <style:style style:family="graphic" style:name="style-696">
      <style:graphic-properties draw:fill="solid" draw:fill-color="#d2c0a4" draw:opacity="100.0%" draw:stroke="solid" svg:stroke-color="#d2c0a4" draw:stroke-linejoin="miter" svg:stroke-opacity="100.0%" svg:stroke-width="0.26458332mm"/>
    </style:style>
    <style:style style:family="graphic" style:name="style-697">
      <style:graphic-properties draw:fill="solid" draw:fill-color="#1c2630" draw:opacity="100.0%" draw:stroke="solid" svg:stroke-color="#1c2630" draw:stroke-linejoin="miter" svg:stroke-opacity="100.0%" svg:stroke-width="0.26458332mm"/>
    </style:style>
    <style:style style:family="graphic" style:name="style-698">
      <style:graphic-properties draw:fill="solid" draw:fill-color="#29343f" draw:opacity="100.0%" draw:stroke="solid" svg:stroke-color="#29343f" draw:stroke-linejoin="miter" svg:stroke-opacity="100.0%" svg:stroke-width="0.26458332mm"/>
    </style:style>
    <style:style style:family="graphic" style:name="style-699">
      <style:graphic-properties draw:fill="solid" draw:fill-color="#978b73" draw:opacity="100.0%" draw:stroke="solid" svg:stroke-color="#978b73" draw:stroke-linejoin="miter" svg:stroke-opacity="100.0%" svg:stroke-width="0.26458332mm"/>
    </style:style>
    <style:style style:family="graphic" style:name="style-700">
      <style:graphic-properties draw:fill="solid" draw:fill-color="#2d435b" draw:opacity="100.0%" draw:stroke="solid" svg:stroke-color="#2d435b" draw:stroke-linejoin="miter" svg:stroke-opacity="100.0%" svg:stroke-width="0.26458332mm"/>
    </style:style>
    <style:style style:family="graphic" style:name="style-701">
      <style:graphic-properties draw:fill="solid" draw:fill-color="#856f4c" draw:opacity="100.0%" draw:stroke="solid" svg:stroke-color="#856f4c" draw:stroke-linejoin="miter" svg:stroke-opacity="100.0%" svg:stroke-width="0.26458332mm"/>
    </style:style>
    <style:style style:family="graphic" style:name="style-702">
      <style:graphic-properties draw:fill="solid" draw:fill-color="#8b7e65" draw:opacity="100.0%" draw:stroke="solid" svg:stroke-color="#8b7e65" draw:stroke-linejoin="miter" svg:stroke-opacity="100.0%" svg:stroke-width="0.26458332mm"/>
    </style:style>
    <style:style style:family="graphic" style:name="style-703">
      <style:graphic-properties draw:fill="solid" draw:fill-color="#9e937c" draw:opacity="100.0%" draw:stroke="solid" svg:stroke-color="#9e937c" draw:stroke-linejoin="miter" svg:stroke-opacity="100.0%" svg:stroke-width="0.26458332mm"/>
    </style:style>
    <style:style style:family="graphic" style:name="style-704">
      <style:graphic-properties draw:fill="solid" draw:fill-color="#605953" draw:opacity="100.0%" draw:stroke="solid" svg:stroke-color="#605953" draw:stroke-linejoin="miter" svg:stroke-opacity="100.0%" svg:stroke-width="0.26458332mm"/>
    </style:style>
    <style:style style:family="graphic" style:name="style-705">
      <style:graphic-properties draw:fill="solid" draw:fill-color="#f0e9c8" draw:opacity="100.0%" draw:stroke="solid" svg:stroke-color="#f0e9c8" draw:stroke-linejoin="miter" svg:stroke-opacity="100.0%" svg:stroke-width="0.26458332mm"/>
    </style:style>
    <style:style style:family="graphic" style:name="style-706">
      <style:graphic-properties draw:fill="solid" draw:fill-color="#283f58" draw:opacity="100.0%" draw:stroke="solid" svg:stroke-color="#283f58" draw:stroke-linejoin="miter" svg:stroke-opacity="100.0%" svg:stroke-width="0.26458332mm"/>
    </style:style>
    <style:style style:family="graphic" style:name="style-707">
      <style:graphic-properties draw:fill="solid" draw:fill-color="#9d9280" draw:opacity="100.0%" draw:stroke="solid" svg:stroke-color="#9d9280" draw:stroke-linejoin="miter" svg:stroke-opacity="100.0%" svg:stroke-width="0.26458332mm"/>
    </style:style>
    <style:style style:family="graphic" style:name="style-708">
      <style:graphic-properties draw:fill="solid" draw:fill-color="#293b4a" draw:opacity="100.0%" draw:stroke="solid" svg:stroke-color="#293b4a" draw:stroke-linejoin="miter" svg:stroke-opacity="100.0%" svg:stroke-width="0.26458332mm"/>
    </style:style>
    <style:style style:family="graphic" style:name="style-709">
      <style:graphic-properties draw:fill="solid" draw:fill-color="#53473c" draw:opacity="100.0%" draw:stroke="solid" svg:stroke-color="#53473c" draw:stroke-linejoin="miter" svg:stroke-opacity="100.0%" svg:stroke-width="0.26458332mm"/>
    </style:style>
    <style:style style:family="graphic" style:name="style-710">
      <style:graphic-properties draw:fill="solid" draw:fill-color="#9c8e75" draw:opacity="100.0%" draw:stroke="solid" svg:stroke-color="#9c8e75" draw:stroke-linejoin="miter" svg:stroke-opacity="100.0%" svg:stroke-width="0.26458332mm"/>
    </style:style>
    <style:style style:family="graphic" style:name="style-711">
      <style:graphic-properties draw:fill="solid" draw:fill-color="#2d3c4c" draw:opacity="100.0%" draw:stroke="solid" svg:stroke-color="#2d3c4c" draw:stroke-linejoin="miter" svg:stroke-opacity="100.0%" svg:stroke-width="0.26458332mm"/>
    </style:style>
    <style:style style:family="graphic" style:name="style-712">
      <style:graphic-properties draw:fill="solid" draw:fill-color="#4b5f7c" draw:opacity="100.0%" draw:stroke="solid" svg:stroke-color="#4b5f7c" draw:stroke-linejoin="miter" svg:stroke-opacity="100.0%" svg:stroke-width="0.26458332mm"/>
    </style:style>
    <style:style style:family="graphic" style:name="style-713">
      <style:graphic-properties draw:fill="solid" draw:fill-color="#8d816c" draw:opacity="100.0%" draw:stroke="solid" svg:stroke-color="#8d816c" draw:stroke-linejoin="miter" svg:stroke-opacity="100.0%" svg:stroke-width="0.26458332mm"/>
    </style:style>
    <style:style style:family="graphic" style:name="style-714">
      <style:graphic-properties draw:fill="solid" draw:fill-color="#b0aca1" draw:opacity="100.0%" draw:stroke="solid" svg:stroke-color="#b0aca1" draw:stroke-linejoin="miter" svg:stroke-opacity="100.0%" svg:stroke-width="0.26458332mm"/>
    </style:style>
    <style:style style:family="graphic" style:name="style-715">
      <style:graphic-properties draw:fill="solid" draw:fill-color="#425974" draw:opacity="100.0%" draw:stroke="solid" svg:stroke-color="#425974" draw:stroke-linejoin="miter" svg:stroke-opacity="100.0%" svg:stroke-width="0.26458332mm"/>
    </style:style>
    <style:style style:family="graphic" style:name="style-716">
      <style:graphic-properties draw:fill="solid" draw:fill-color="#827b72" draw:opacity="100.0%" draw:stroke="solid" svg:stroke-color="#827b72" draw:stroke-linejoin="miter" svg:stroke-opacity="100.0%" svg:stroke-width="0.26458332mm"/>
    </style:style>
    <style:style style:family="graphic" style:name="style-717">
      <style:graphic-properties draw:fill="solid" draw:fill-color="#38526c" draw:opacity="100.0%" draw:stroke="solid" svg:stroke-color="#38526c" draw:stroke-linejoin="miter" svg:stroke-opacity="100.0%" svg:stroke-width="0.26458332mm"/>
    </style:style>
    <style:style style:family="graphic" style:name="style-718">
      <style:graphic-properties draw:fill="solid" draw:fill-color="#394454" draw:opacity="100.0%" draw:stroke="solid" svg:stroke-color="#394454" draw:stroke-linejoin="miter" svg:stroke-opacity="100.0%" svg:stroke-width="0.26458332mm"/>
    </style:style>
    <style:style style:family="graphic" style:name="style-719">
      <style:graphic-properties draw:fill="solid" draw:fill-color="#ccb598" draw:opacity="100.0%" draw:stroke="solid" svg:stroke-color="#ccb598" draw:stroke-linejoin="miter" svg:stroke-opacity="100.0%" svg:stroke-width="0.26458332mm"/>
    </style:style>
    <style:style style:family="graphic" style:name="style-720">
      <style:graphic-properties draw:fill="solid" draw:fill-color="#c2b694" draw:opacity="100.0%" draw:stroke="solid" svg:stroke-color="#c2b694" draw:stroke-linejoin="miter" svg:stroke-opacity="100.0%" svg:stroke-width="0.26458332mm"/>
    </style:style>
    <style:style style:family="graphic" style:name="style-721">
      <style:graphic-properties draw:fill="solid" draw:fill-color="#293d56" draw:opacity="100.0%" draw:stroke="solid" svg:stroke-color="#293d56" draw:stroke-linejoin="miter" svg:stroke-opacity="100.0%" svg:stroke-width="0.26458332mm"/>
    </style:style>
    <style:style style:family="graphic" style:name="style-722">
      <style:graphic-properties draw:fill="solid" draw:fill-color="#746d5f" draw:opacity="100.0%" draw:stroke="solid" svg:stroke-color="#746d5f" draw:stroke-linejoin="miter" svg:stroke-opacity="100.0%" svg:stroke-width="0.26458332mm"/>
    </style:style>
    <style:style style:family="graphic" style:name="style-723">
      <style:graphic-properties draw:fill="solid" draw:fill-color="#baac94" draw:opacity="100.0%" draw:stroke="solid" svg:stroke-color="#baac94" draw:stroke-linejoin="miter" svg:stroke-opacity="100.0%" svg:stroke-width="0.26458332mm"/>
    </style:style>
    <style:style style:family="graphic" style:name="style-724">
      <style:graphic-properties draw:fill="solid" draw:fill-color="#a49a87" draw:opacity="100.0%" draw:stroke="solid" svg:stroke-color="#a49a87" draw:stroke-linejoin="miter" svg:stroke-opacity="100.0%" svg:stroke-width="0.26458332mm"/>
    </style:style>
    <style:style style:family="graphic" style:name="style-725">
      <style:graphic-properties draw:fill="solid" draw:fill-color="#aa9a80" draw:opacity="100.0%" draw:stroke="solid" svg:stroke-color="#aa9a80" draw:stroke-linejoin="miter" svg:stroke-opacity="100.0%" svg:stroke-width="0.26458332mm"/>
    </style:style>
    <style:style style:family="graphic" style:name="style-726">
      <style:graphic-properties draw:fill="solid" draw:fill-color="#5f6967" draw:opacity="100.0%" draw:stroke="solid" svg:stroke-color="#5f6967" draw:stroke-linejoin="miter" svg:stroke-opacity="100.0%" svg:stroke-width="0.26458332mm"/>
    </style:style>
    <style:style style:family="graphic" style:name="style-727">
      <style:graphic-properties draw:fill="solid" draw:fill-color="#473728" draw:opacity="100.0%" draw:stroke="solid" svg:stroke-color="#473728" draw:stroke-linejoin="miter" svg:stroke-opacity="100.0%" svg:stroke-width="0.26458332mm"/>
    </style:style>
    <style:style style:family="graphic" style:name="style-728">
      <style:graphic-properties draw:fill="solid" draw:fill-color="#132033" draw:opacity="100.0%" draw:stroke="solid" svg:stroke-color="#132033" draw:stroke-linejoin="miter" svg:stroke-opacity="100.0%" svg:stroke-width="0.26458332mm"/>
    </style:style>
    <style:style style:family="graphic" style:name="style-729">
      <style:graphic-properties draw:fill="solid" draw:fill-color="#0d1216" draw:opacity="100.0%" draw:stroke="solid" svg:stroke-color="#0d1216" draw:stroke-linejoin="miter" svg:stroke-opacity="100.0%" svg:stroke-width="0.26458332mm"/>
    </style:style>
    <style:style style:family="graphic" style:name="style-730">
      <style:graphic-properties draw:fill="solid" draw:fill-color="#1c2838" draw:opacity="100.0%" draw:stroke="solid" svg:stroke-color="#1c2838" draw:stroke-linejoin="miter" svg:stroke-opacity="100.0%" svg:stroke-width="0.26458332mm"/>
    </style:style>
    <style:style style:family="graphic" style:name="style-731">
      <style:graphic-properties draw:fill="solid" draw:fill-color="#313636" draw:opacity="100.0%" draw:stroke="solid" svg:stroke-color="#313636" draw:stroke-linejoin="miter" svg:stroke-opacity="100.0%" svg:stroke-width="0.26458332mm"/>
    </style:style>
    <style:style style:family="graphic" style:name="style-732">
      <style:graphic-properties draw:fill="solid" draw:fill-color="#b3b1aa" draw:opacity="100.0%" draw:stroke="solid" svg:stroke-color="#b3b1aa" draw:stroke-linejoin="miter" svg:stroke-opacity="100.0%" svg:stroke-width="0.26458332mm"/>
    </style:style>
    <style:style style:family="graphic" style:name="style-733">
      <style:graphic-properties draw:fill="solid" draw:fill-color="#181814" draw:opacity="100.0%" draw:stroke="solid" svg:stroke-color="#181814" draw:stroke-linejoin="miter" svg:stroke-opacity="100.0%" svg:stroke-width="0.26458332mm"/>
    </style:style>
    <style:style style:family="graphic" style:name="style-734">
      <style:graphic-properties draw:fill="solid" draw:fill-color="#2f4662" draw:opacity="100.0%" draw:stroke="solid" svg:stroke-color="#2f4662" draw:stroke-linejoin="miter" svg:stroke-opacity="100.0%" svg:stroke-width="0.26458332mm"/>
    </style:style>
    <style:style style:family="graphic" style:name="style-735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736">
      <style:graphic-properties draw:fill="solid" draw:fill-color="#87796a" draw:opacity="100.0%" draw:stroke="solid" svg:stroke-color="#87796a" draw:stroke-linejoin="miter" svg:stroke-opacity="100.0%" svg:stroke-width="0.26458332mm"/>
    </style:style>
    <style:style style:family="graphic" style:name="style-737">
      <style:graphic-properties draw:fill="solid" draw:fill-color="#1f344f" draw:opacity="100.0%" draw:stroke="solid" svg:stroke-color="#1f344f" draw:stroke-linejoin="miter" svg:stroke-opacity="100.0%" svg:stroke-width="0.26458332mm"/>
    </style:style>
    <style:style style:family="graphic" style:name="style-738">
      <style:graphic-properties draw:fill="solid" draw:fill-color="#a99e87" draw:opacity="100.0%" draw:stroke="solid" svg:stroke-color="#a99e87" draw:stroke-linejoin="miter" svg:stroke-opacity="100.0%" svg:stroke-width="0.26458332mm"/>
    </style:style>
    <style:style style:family="graphic" style:name="style-739">
      <style:graphic-properties draw:fill="solid" draw:fill-color="#151714" draw:opacity="100.0%" draw:stroke="solid" svg:stroke-color="#151714" draw:stroke-linejoin="miter" svg:stroke-opacity="100.0%" svg:stroke-width="0.26458332mm"/>
    </style:style>
    <style:style style:family="graphic" style:name="style-740">
      <style:graphic-properties draw:fill="solid" draw:fill-color="#3a4248" draw:opacity="100.0%" draw:stroke="solid" svg:stroke-color="#3a4248" draw:stroke-linejoin="miter" svg:stroke-opacity="100.0%" svg:stroke-width="0.26458332mm"/>
    </style:style>
    <style:style style:family="graphic" style:name="style-741">
      <style:graphic-properties draw:fill="solid" draw:fill-color="#64543c" draw:opacity="100.0%" draw:stroke="solid" svg:stroke-color="#64543c" draw:stroke-linejoin="miter" svg:stroke-opacity="100.0%" svg:stroke-width="0.26458332mm"/>
    </style:style>
    <style:style style:family="graphic" style:name="style-742">
      <style:graphic-properties draw:fill="solid" draw:fill-color="#364962" draw:opacity="100.0%" draw:stroke="solid" svg:stroke-color="#364962" draw:stroke-linejoin="miter" svg:stroke-opacity="100.0%" svg:stroke-width="0.26458332mm"/>
    </style:style>
    <style:style style:family="graphic" style:name="style-743">
      <style:graphic-properties draw:fill="solid" draw:fill-color="#837b6b" draw:opacity="100.0%" draw:stroke="solid" svg:stroke-color="#837b6b" draw:stroke-linejoin="miter" svg:stroke-opacity="100.0%" svg:stroke-width="0.26458332mm"/>
    </style:style>
    <style:style style:family="graphic" style:name="style-744">
      <style:graphic-properties draw:fill="solid" draw:fill-color="#beab8c" draw:opacity="100.0%" draw:stroke="solid" svg:stroke-color="#beab8c" draw:stroke-linejoin="miter" svg:stroke-opacity="100.0%" svg:stroke-width="0.26458332mm"/>
    </style:style>
    <style:style style:family="graphic" style:name="style-745">
      <style:graphic-properties draw:fill="solid" draw:fill-color="#132032" draw:opacity="100.0%" draw:stroke="solid" svg:stroke-color="#132032" draw:stroke-linejoin="miter" svg:stroke-opacity="100.0%" svg:stroke-width="0.26458332mm"/>
    </style:style>
    <style:style style:family="graphic" style:name="style-746">
      <style:graphic-properties draw:fill="solid" draw:fill-color="#a58f6c" draw:opacity="100.0%" draw:stroke="solid" svg:stroke-color="#a58f6c" draw:stroke-linejoin="miter" svg:stroke-opacity="100.0%" svg:stroke-width="0.26458332mm"/>
    </style:style>
    <style:style style:family="graphic" style:name="style-747">
      <style:graphic-properties draw:fill="solid" draw:fill-color="#354454" draw:opacity="100.0%" draw:stroke="solid" svg:stroke-color="#354454" draw:stroke-linejoin="miter" svg:stroke-opacity="100.0%" svg:stroke-width="0.26458332mm"/>
    </style:style>
    <style:style style:family="graphic" style:name="style-748">
      <style:graphic-properties draw:fill="solid" draw:fill-color="#c0b19a" draw:opacity="100.0%" draw:stroke="solid" svg:stroke-color="#c0b19a" draw:stroke-linejoin="miter" svg:stroke-opacity="100.0%" svg:stroke-width="0.26458332mm"/>
    </style:style>
    <style:style style:family="graphic" style:name="style-749">
      <style:graphic-properties draw:fill="solid" draw:fill-color="#333131" draw:opacity="100.0%" draw:stroke="solid" svg:stroke-color="#333131" draw:stroke-linejoin="miter" svg:stroke-opacity="100.0%" svg:stroke-width="0.26458332mm"/>
    </style:style>
    <style:style style:family="graphic" style:name="style-750">
      <style:graphic-properties draw:fill="solid" draw:fill-color="#c3b59f" draw:opacity="100.0%" draw:stroke="solid" svg:stroke-color="#c3b59f" draw:stroke-linejoin="miter" svg:stroke-opacity="100.0%" svg:stroke-width="0.26458332mm"/>
    </style:style>
    <style:style style:family="graphic" style:name="style-751">
      <style:graphic-properties draw:fill="solid" draw:fill-color="#958472" draw:opacity="100.0%" draw:stroke="solid" svg:stroke-color="#958472" draw:stroke-linejoin="miter" svg:stroke-opacity="100.0%" svg:stroke-width="0.26458332mm"/>
    </style:style>
    <style:style style:family="graphic" style:name="style-752">
      <style:graphic-properties draw:fill="solid" draw:fill-color="#7f776e" draw:opacity="100.0%" draw:stroke="solid" svg:stroke-color="#7f776e" draw:stroke-linejoin="miter" svg:stroke-opacity="100.0%" svg:stroke-width="0.26458332mm"/>
    </style:style>
    <style:style style:family="graphic" style:name="style-753">
      <style:graphic-properties draw:fill="solid" draw:fill-color="#273441" draw:opacity="100.0%" draw:stroke="solid" svg:stroke-color="#273441" draw:stroke-linejoin="miter" svg:stroke-opacity="100.0%" svg:stroke-width="0.26458332mm"/>
    </style:style>
    <style:style style:family="graphic" style:name="style-754">
      <style:graphic-properties draw:fill="solid" draw:fill-color="#665650" draw:opacity="100.0%" draw:stroke="solid" svg:stroke-color="#665650" draw:stroke-linejoin="miter" svg:stroke-opacity="100.0%" svg:stroke-width="0.26458332mm"/>
    </style:style>
    <style:style style:family="graphic" style:name="style-755">
      <style:graphic-properties draw:fill="solid" draw:fill-color="#324760" draw:opacity="100.0%" draw:stroke="solid" svg:stroke-color="#324760" draw:stroke-linejoin="miter" svg:stroke-opacity="100.0%" svg:stroke-width="0.26458332mm"/>
    </style:style>
    <style:style style:family="graphic" style:name="style-756">
      <style:graphic-properties draw:fill="solid" draw:fill-color="#8b7764" draw:opacity="100.0%" draw:stroke="solid" svg:stroke-color="#8b7764" draw:stroke-linejoin="miter" svg:stroke-opacity="100.0%" svg:stroke-width="0.26458332mm"/>
    </style:style>
    <style:style style:family="graphic" style:name="style-757">
      <style:graphic-properties draw:fill="solid" draw:fill-color="#131718" draw:opacity="100.0%" draw:stroke="solid" svg:stroke-color="#131718" draw:stroke-linejoin="miter" svg:stroke-opacity="100.0%" svg:stroke-width="0.26458332mm"/>
    </style:style>
    <style:style style:family="graphic" style:name="style-758">
      <style:graphic-properties draw:fill="solid" draw:fill-color="#283c53" draw:opacity="100.0%" draw:stroke="solid" svg:stroke-color="#283c53" draw:stroke-linejoin="miter" svg:stroke-opacity="100.0%" svg:stroke-width="0.26458332mm"/>
    </style:style>
    <style:style style:family="graphic" style:name="style-759">
      <style:graphic-properties draw:fill="solid" draw:fill-color="#2e415a" draw:opacity="100.0%" draw:stroke="solid" svg:stroke-color="#2e415a" draw:stroke-linejoin="miter" svg:stroke-opacity="100.0%" svg:stroke-width="0.26458332mm"/>
    </style:style>
    <style:style style:family="graphic" style:name="style-760">
      <style:graphic-properties draw:fill="solid" draw:fill-color="#131512" draw:opacity="100.0%" draw:stroke="solid" svg:stroke-color="#131512" draw:stroke-linejoin="miter" svg:stroke-opacity="100.0%" svg:stroke-width="0.26458332mm"/>
    </style:style>
    <style:style style:family="graphic" style:name="style-761">
      <style:graphic-properties draw:fill="solid" draw:fill-color="#867b69" draw:opacity="100.0%" draw:stroke="solid" svg:stroke-color="#867b69" draw:stroke-linejoin="miter" svg:stroke-opacity="100.0%" svg:stroke-width="0.26458332mm"/>
    </style:style>
    <style:style style:family="graphic" style:name="style-762">
      <style:graphic-properties draw:fill="solid" draw:fill-color="#17233b" draw:opacity="100.0%" draw:stroke="solid" svg:stroke-color="#17233b" draw:stroke-linejoin="miter" svg:stroke-opacity="100.0%" svg:stroke-width="0.26458332mm"/>
    </style:style>
    <style:style style:family="graphic" style:name="style-763">
      <style:graphic-properties draw:fill="solid" draw:fill-color="#baa586" draw:opacity="100.0%" draw:stroke="solid" svg:stroke-color="#baa586" draw:stroke-linejoin="miter" svg:stroke-opacity="100.0%" svg:stroke-width="0.26458332mm"/>
    </style:style>
    <style:style style:family="graphic" style:name="style-764">
      <style:graphic-properties draw:fill="solid" draw:fill-color="#867d6d" draw:opacity="100.0%" draw:stroke="solid" svg:stroke-color="#867d6d" draw:stroke-linejoin="miter" svg:stroke-opacity="100.0%" svg:stroke-width="0.26458332mm"/>
    </style:style>
    <style:style style:family="graphic" style:name="style-765">
      <style:graphic-properties draw:fill="solid" draw:fill-color="#a1805c" draw:opacity="100.0%" draw:stroke="solid" svg:stroke-color="#a1805c" draw:stroke-linejoin="miter" svg:stroke-opacity="100.0%" svg:stroke-width="0.26458332mm"/>
    </style:style>
    <style:style style:family="graphic" style:name="style-766">
      <style:graphic-properties draw:fill="solid" draw:fill-color="#d25246" draw:opacity="100.0%" draw:stroke="solid" svg:stroke-color="#d25246" draw:stroke-linejoin="miter" svg:stroke-opacity="100.0%" svg:stroke-width="0.26458332mm"/>
    </style:style>
    <style:style style:family="graphic" style:name="style-767">
      <style:graphic-properties draw:fill="solid" draw:fill-color="#1d2835" draw:opacity="100.0%" draw:stroke="solid" svg:stroke-color="#1d2835" draw:stroke-linejoin="miter" svg:stroke-opacity="100.0%" svg:stroke-width="0.26458332mm"/>
    </style:style>
    <style:style style:family="graphic" style:name="style-768">
      <style:graphic-properties draw:fill="solid" draw:fill-color="#2e2e28" draw:opacity="100.0%" draw:stroke="solid" svg:stroke-color="#2e2e28" draw:stroke-linejoin="miter" svg:stroke-opacity="100.0%" svg:stroke-width="0.26458332mm"/>
    </style:style>
    <style:style style:family="graphic" style:name="style-769">
      <style:graphic-properties draw:fill="solid" draw:fill-color="#b58f60" draw:opacity="100.0%" draw:stroke="solid" svg:stroke-color="#b58f60" draw:stroke-linejoin="miter" svg:stroke-opacity="100.0%" svg:stroke-width="0.26458332mm"/>
    </style:style>
    <style:style style:family="graphic" style:name="style-770">
      <style:graphic-properties draw:fill="solid" draw:fill-color="#344c63" draw:opacity="100.0%" draw:stroke="solid" svg:stroke-color="#344c63" draw:stroke-linejoin="miter" svg:stroke-opacity="100.0%" svg:stroke-width="0.26458332mm"/>
    </style:style>
    <style:style style:family="graphic" style:name="style-771">
      <style:graphic-properties draw:fill="solid" draw:fill-color="#283440" draw:opacity="100.0%" draw:stroke="solid" svg:stroke-color="#283440" draw:stroke-linejoin="miter" svg:stroke-opacity="100.0%" svg:stroke-width="0.26458332mm"/>
    </style:style>
    <style:style style:family="graphic" style:name="style-772">
      <style:graphic-properties draw:fill="solid" draw:fill-color="#9d9280" draw:opacity="100.0%" draw:stroke="solid" svg:stroke-color="#9d9280" draw:stroke-linejoin="miter" svg:stroke-opacity="100.0%" svg:stroke-width="0.26458332mm"/>
    </style:style>
    <style:style style:family="graphic" style:name="style-773">
      <style:graphic-properties draw:fill="solid" draw:fill-color="#b5aa91" draw:opacity="100.0%" draw:stroke="solid" svg:stroke-color="#b5aa91" draw:stroke-linejoin="miter" svg:stroke-opacity="100.0%" svg:stroke-width="0.26458332mm"/>
    </style:style>
    <style:style style:family="graphic" style:name="style-774">
      <style:graphic-properties draw:fill="solid" draw:fill-color="#706d68" draw:opacity="100.0%" draw:stroke="solid" svg:stroke-color="#706d68" draw:stroke-linejoin="miter" svg:stroke-opacity="100.0%" svg:stroke-width="0.26458332mm"/>
    </style:style>
    <style:style style:family="graphic" style:name="style-775">
      <style:graphic-properties draw:fill="solid" draw:fill-color="#aba286" draw:opacity="100.0%" draw:stroke="solid" svg:stroke-color="#aba286" draw:stroke-linejoin="miter" svg:stroke-opacity="100.0%" svg:stroke-width="0.26458332mm"/>
    </style:style>
    <style:style style:family="graphic" style:name="style-776">
      <style:graphic-properties draw:fill="solid" draw:fill-color="#2e3d4c" draw:opacity="100.0%" draw:stroke="solid" svg:stroke-color="#2e3d4c" draw:stroke-linejoin="miter" svg:stroke-opacity="100.0%" svg:stroke-width="0.26458332mm"/>
    </style:style>
    <style:style style:family="graphic" style:name="style-777">
      <style:graphic-properties draw:fill="solid" draw:fill-color="#12181d" draw:opacity="100.0%" draw:stroke="solid" svg:stroke-color="#12181d" draw:stroke-linejoin="miter" svg:stroke-opacity="100.0%" svg:stroke-width="0.26458332mm"/>
    </style:style>
    <style:style style:family="graphic" style:name="style-778">
      <style:graphic-properties draw:fill="solid" draw:fill-color="#b7a07b" draw:opacity="100.0%" draw:stroke="solid" svg:stroke-color="#b7a07b" draw:stroke-linejoin="miter" svg:stroke-opacity="100.0%" svg:stroke-width="0.26458332mm"/>
    </style:style>
    <style:style style:family="graphic" style:name="style-779">
      <style:graphic-properties draw:fill="solid" draw:fill-color="#675f56" draw:opacity="100.0%" draw:stroke="solid" svg:stroke-color="#675f56" draw:stroke-linejoin="miter" svg:stroke-opacity="100.0%" svg:stroke-width="0.26458332mm"/>
    </style:style>
    <style:style style:family="graphic" style:name="style-780">
      <style:graphic-properties draw:fill="solid" draw:fill-color="#3e5470" draw:opacity="100.0%" draw:stroke="solid" svg:stroke-color="#3e5470" draw:stroke-linejoin="miter" svg:stroke-opacity="100.0%" svg:stroke-width="0.26458332mm"/>
    </style:style>
    <style:style style:family="graphic" style:name="style-781">
      <style:graphic-properties draw:fill="solid" draw:fill-color="#21354f" draw:opacity="100.0%" draw:stroke="solid" svg:stroke-color="#21354f" draw:stroke-linejoin="miter" svg:stroke-opacity="100.0%" svg:stroke-width="0.26458332mm"/>
    </style:style>
    <style:style style:family="graphic" style:name="style-782">
      <style:graphic-properties draw:fill="solid" draw:fill-color="#e7d3a7" draw:opacity="100.0%" draw:stroke="solid" svg:stroke-color="#e7d3a7" draw:stroke-linejoin="miter" svg:stroke-opacity="100.0%" svg:stroke-width="0.26458332mm"/>
    </style:style>
    <style:style style:family="graphic" style:name="style-783">
      <style:graphic-properties draw:fill="solid" draw:fill-color="#343336" draw:opacity="100.0%" draw:stroke="solid" svg:stroke-color="#343336" draw:stroke-linejoin="miter" svg:stroke-opacity="100.0%" svg:stroke-width="0.26458332mm"/>
    </style:style>
    <style:style style:family="graphic" style:name="style-784">
      <style:graphic-properties draw:fill="solid" draw:fill-color="#111416" draw:opacity="100.0%" draw:stroke="solid" svg:stroke-color="#111416" draw:stroke-linejoin="miter" svg:stroke-opacity="100.0%" svg:stroke-width="0.26458332mm"/>
    </style:style>
    <style:style style:family="graphic" style:name="style-785">
      <style:graphic-properties draw:fill="solid" draw:fill-color="#777980" draw:opacity="100.0%" draw:stroke="solid" svg:stroke-color="#777980" draw:stroke-linejoin="miter" svg:stroke-opacity="100.0%" svg:stroke-width="0.26458332mm"/>
    </style:style>
    <style:style style:family="graphic" style:name="style-786">
      <style:graphic-properties draw:fill="solid" draw:fill-color="#181e25" draw:opacity="100.0%" draw:stroke="solid" svg:stroke-color="#181e25" draw:stroke-linejoin="miter" svg:stroke-opacity="100.0%" svg:stroke-width="0.26458332mm"/>
    </style:style>
    <style:style style:family="graphic" style:name="style-787">
      <style:graphic-properties draw:fill="solid" draw:fill-color="#8f8a7c" draw:opacity="100.0%" draw:stroke="solid" svg:stroke-color="#8f8a7c" draw:stroke-linejoin="miter" svg:stroke-opacity="100.0%" svg:stroke-width="0.26458332mm"/>
    </style:style>
    <style:style style:family="graphic" style:name="style-788">
      <style:graphic-properties draw:fill="solid" draw:fill-color="#ece8da" draw:opacity="100.0%" draw:stroke="solid" svg:stroke-color="#ece8da" draw:stroke-linejoin="miter" svg:stroke-opacity="100.0%" svg:stroke-width="0.26458332mm"/>
    </style:style>
    <style:style style:family="graphic" style:name="style-789">
      <style:graphic-properties draw:fill="solid" draw:fill-color="#725132" draw:opacity="100.0%" draw:stroke="solid" svg:stroke-color="#725132" draw:stroke-linejoin="miter" svg:stroke-opacity="100.0%" svg:stroke-width="0.26458332mm"/>
    </style:style>
    <style:style style:family="graphic" style:name="style-790">
      <style:graphic-properties draw:fill="solid" draw:fill-color="#0f0b0b" draw:opacity="100.0%" draw:stroke="solid" svg:stroke-color="#0f0b0b" draw:stroke-linejoin="miter" svg:stroke-opacity="100.0%" svg:stroke-width="0.26458332mm"/>
    </style:style>
    <style:style style:family="graphic" style:name="style-791">
      <style:graphic-properties draw:fill="solid" draw:fill-color="#a28b67" draw:opacity="100.0%" draw:stroke="solid" svg:stroke-color="#a28b67" draw:stroke-linejoin="miter" svg:stroke-opacity="100.0%" svg:stroke-width="0.26458332mm"/>
    </style:style>
    <style:style style:family="graphic" style:name="style-792">
      <style:graphic-properties draw:fill="solid" draw:fill-color="#213551" draw:opacity="100.0%" draw:stroke="solid" svg:stroke-color="#213551" draw:stroke-linejoin="miter" svg:stroke-opacity="100.0%" svg:stroke-width="0.26458332mm"/>
    </style:style>
    <style:style style:family="graphic" style:name="style-793">
      <style:graphic-properties draw:fill="solid" draw:fill-color="#1c2b3e" draw:opacity="100.0%" draw:stroke="solid" svg:stroke-color="#1c2b3e" draw:stroke-linejoin="miter" svg:stroke-opacity="100.0%" svg:stroke-width="0.26458332mm"/>
    </style:style>
    <style:style style:family="graphic" style:name="style-794">
      <style:graphic-properties draw:fill="solid" draw:fill-color="#d1c4a3" draw:opacity="100.0%" draw:stroke="solid" svg:stroke-color="#d1c4a3" draw:stroke-linejoin="miter" svg:stroke-opacity="100.0%" svg:stroke-width="0.26458332mm"/>
    </style:style>
    <style:style style:family="graphic" style:name="style-795">
      <style:graphic-properties draw:fill="solid" draw:fill-color="#1b2028" draw:opacity="100.0%" draw:stroke="solid" svg:stroke-color="#1b2028" draw:stroke-linejoin="miter" svg:stroke-opacity="100.0%" svg:stroke-width="0.26458332mm"/>
    </style:style>
    <style:style style:family="graphic" style:name="style-796">
      <style:graphic-properties draw:fill="solid" draw:fill-color="#3b526d" draw:opacity="100.0%" draw:stroke="solid" svg:stroke-color="#3b526d" draw:stroke-linejoin="miter" svg:stroke-opacity="100.0%" svg:stroke-width="0.26458332mm"/>
    </style:style>
    <style:style style:family="graphic" style:name="style-797">
      <style:graphic-properties draw:fill="solid" draw:fill-color="#a99e83" draw:opacity="100.0%" draw:stroke="solid" svg:stroke-color="#a99e83" draw:stroke-linejoin="miter" svg:stroke-opacity="100.0%" svg:stroke-width="0.26458332mm"/>
    </style:style>
    <style:style style:family="graphic" style:name="style-798">
      <style:graphic-properties draw:fill="solid" draw:fill-color="#2e363d" draw:opacity="100.0%" draw:stroke="solid" svg:stroke-color="#2e363d" draw:stroke-linejoin="miter" svg:stroke-opacity="100.0%" svg:stroke-width="0.26458332mm"/>
    </style:style>
    <style:style style:family="graphic" style:name="style-799">
      <style:graphic-properties draw:fill="solid" draw:fill-color="#8d826a" draw:opacity="100.0%" draw:stroke="solid" svg:stroke-color="#8d826a" draw:stroke-linejoin="miter" svg:stroke-opacity="100.0%" svg:stroke-width="0.26458332mm"/>
    </style:style>
    <style:style style:family="graphic" style:name="style-800">
      <style:graphic-properties draw:fill="solid" draw:fill-color="#121011" draw:opacity="100.0%" draw:stroke="solid" svg:stroke-color="#121011" draw:stroke-linejoin="miter" svg:stroke-opacity="100.0%" svg:stroke-width="0.26458332mm"/>
    </style:style>
    <style:style style:family="graphic" style:name="style-801">
      <style:graphic-properties draw:fill="solid" draw:fill-color="#29313b" draw:opacity="100.0%" draw:stroke="solid" svg:stroke-color="#29313b" draw:stroke-linejoin="miter" svg:stroke-opacity="100.0%" svg:stroke-width="0.26458332mm"/>
    </style:style>
    <style:style style:family="graphic" style:name="style-802">
      <style:graphic-properties draw:fill="solid" draw:fill-color="#34332d" draw:opacity="100.0%" draw:stroke="solid" svg:stroke-color="#34332d" draw:stroke-linejoin="miter" svg:stroke-opacity="100.0%" svg:stroke-width="0.26458332mm"/>
    </style:style>
    <style:style style:family="graphic" style:name="style-803">
      <style:graphic-properties draw:fill="solid" draw:fill-color="#9d8e74" draw:opacity="100.0%" draw:stroke="solid" svg:stroke-color="#9d8e74" draw:stroke-linejoin="miter" svg:stroke-opacity="100.0%" svg:stroke-width="0.26458332mm"/>
    </style:style>
    <style:style style:family="graphic" style:name="style-804">
      <style:graphic-properties draw:fill="solid" draw:fill-color="#92876d" draw:opacity="100.0%" draw:stroke="solid" svg:stroke-color="#92876d" draw:stroke-linejoin="miter" svg:stroke-opacity="100.0%" svg:stroke-width="0.26458332mm"/>
    </style:style>
    <style:style style:family="graphic" style:name="style-805">
      <style:graphic-properties draw:fill="solid" draw:fill-color="#b28e63" draw:opacity="100.0%" draw:stroke="solid" svg:stroke-color="#b28e63" draw:stroke-linejoin="miter" svg:stroke-opacity="100.0%" svg:stroke-width="0.26458332mm"/>
    </style:style>
    <style:style style:family="graphic" style:name="style-806">
      <style:graphic-properties draw:fill="solid" draw:fill-color="#322f30" draw:opacity="100.0%" draw:stroke="solid" svg:stroke-color="#322f30" draw:stroke-linejoin="miter" svg:stroke-opacity="100.0%" svg:stroke-width="0.26458332mm"/>
    </style:style>
    <style:style style:family="graphic" style:name="style-807">
      <style:graphic-properties draw:fill="solid" draw:fill-color="#c9b698" draw:opacity="100.0%" draw:stroke="solid" svg:stroke-color="#c9b698" draw:stroke-linejoin="miter" svg:stroke-opacity="100.0%" svg:stroke-width="0.26458332mm"/>
    </style:style>
    <style:style style:family="graphic" style:name="style-808">
      <style:graphic-properties draw:fill="solid" draw:fill-color="#171914" draw:opacity="100.0%" draw:stroke="solid" svg:stroke-color="#171914" draw:stroke-linejoin="miter" svg:stroke-opacity="100.0%" svg:stroke-width="0.26458332mm"/>
    </style:style>
    <style:style style:family="graphic" style:name="style-809">
      <style:graphic-properties draw:fill="solid" draw:fill-color="#48484c" draw:opacity="100.0%" draw:stroke="solid" svg:stroke-color="#48484c" draw:stroke-linejoin="miter" svg:stroke-opacity="100.0%" svg:stroke-width="0.26458332mm"/>
    </style:style>
    <style:style style:family="graphic" style:name="style-810">
      <style:graphic-properties draw:fill="solid" draw:fill-color="#354b64" draw:opacity="100.0%" draw:stroke="solid" svg:stroke-color="#354b64" draw:stroke-linejoin="miter" svg:stroke-opacity="100.0%" svg:stroke-width="0.26458332mm"/>
    </style:style>
    <style:style style:family="graphic" style:name="style-811">
      <style:graphic-properties draw:fill="solid" draw:fill-color="#dfceac" draw:opacity="100.0%" draw:stroke="solid" svg:stroke-color="#dfceac" draw:stroke-linejoin="miter" svg:stroke-opacity="100.0%" svg:stroke-width="0.26458332mm"/>
    </style:style>
    <style:style style:family="graphic" style:name="style-812">
      <style:graphic-properties draw:fill="solid" draw:fill-color="#3a414b" draw:opacity="100.0%" draw:stroke="solid" svg:stroke-color="#3a414b" draw:stroke-linejoin="miter" svg:stroke-opacity="100.0%" svg:stroke-width="0.26458332mm"/>
    </style:style>
    <style:style style:family="graphic" style:name="style-813">
      <style:graphic-properties draw:fill="solid" draw:fill-color="#090e19" draw:opacity="100.0%" draw:stroke="solid" svg:stroke-color="#090e19" draw:stroke-linejoin="miter" svg:stroke-opacity="100.0%" svg:stroke-width="0.26458332mm"/>
    </style:style>
    <style:style style:family="graphic" style:name="style-814">
      <style:graphic-properties draw:fill="solid" draw:fill-color="#394555" draw:opacity="100.0%" draw:stroke="solid" svg:stroke-color="#394555" draw:stroke-linejoin="miter" svg:stroke-opacity="100.0%" svg:stroke-width="0.26458332mm"/>
    </style:style>
    <style:style style:family="graphic" style:name="style-815">
      <style:graphic-properties draw:fill="solid" draw:fill-color="#2f415b" draw:opacity="100.0%" draw:stroke="solid" svg:stroke-color="#2f415b" draw:stroke-linejoin="miter" svg:stroke-opacity="100.0%" svg:stroke-width="0.26458332mm"/>
    </style:style>
    <style:style style:family="graphic" style:name="style-816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817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818">
      <style:graphic-properties draw:fill="solid" draw:fill-color="#1a1f1f" draw:opacity="100.0%" draw:stroke="solid" svg:stroke-color="#1a1f1f" draw:stroke-linejoin="miter" svg:stroke-opacity="100.0%" svg:stroke-width="0.26458332mm"/>
    </style:style>
    <style:style style:family="graphic" style:name="style-819">
      <style:graphic-properties draw:fill="solid" draw:fill-color="#303e50" draw:opacity="100.0%" draw:stroke="solid" svg:stroke-color="#303e50" draw:stroke-linejoin="miter" svg:stroke-opacity="100.0%" svg:stroke-width="0.26458332mm"/>
    </style:style>
    <style:style style:family="graphic" style:name="style-820">
      <style:graphic-properties draw:fill="solid" draw:fill-color="#1b1718" draw:opacity="100.0%" draw:stroke="solid" svg:stroke-color="#1b1718" draw:stroke-linejoin="miter" svg:stroke-opacity="100.0%" svg:stroke-width="0.26458332mm"/>
    </style:style>
    <style:style style:family="graphic" style:name="style-821">
      <style:graphic-properties draw:fill="solid" draw:fill-color="#243041" draw:opacity="100.0%" draw:stroke="solid" svg:stroke-color="#243041" draw:stroke-linejoin="miter" svg:stroke-opacity="100.0%" svg:stroke-width="0.26458332mm"/>
    </style:style>
    <style:style style:family="graphic" style:name="style-822">
      <style:graphic-properties draw:fill="solid" draw:fill-color="#43556d" draw:opacity="100.0%" draw:stroke="solid" svg:stroke-color="#43556d" draw:stroke-linejoin="miter" svg:stroke-opacity="100.0%" svg:stroke-width="0.26458332mm"/>
    </style:style>
    <style:style style:family="graphic" style:name="style-823">
      <style:graphic-properties draw:fill="solid" draw:fill-color="#201815" draw:opacity="100.0%" draw:stroke="solid" svg:stroke-color="#201815" draw:stroke-linejoin="miter" svg:stroke-opacity="100.0%" svg:stroke-width="0.26458332mm"/>
    </style:style>
    <style:style style:family="graphic" style:name="style-824">
      <style:graphic-properties draw:fill="solid" draw:fill-color="#465b76" draw:opacity="100.0%" draw:stroke="solid" svg:stroke-color="#465b76" draw:stroke-linejoin="miter" svg:stroke-opacity="100.0%" svg:stroke-width="0.26458332mm"/>
    </style:style>
    <style:style style:family="graphic" style:name="style-825">
      <style:graphic-properties draw:fill="solid" draw:fill-color="#e35960" draw:opacity="100.0%" draw:stroke="solid" svg:stroke-color="#e35960" draw:stroke-linejoin="miter" svg:stroke-opacity="100.0%" svg:stroke-width="0.26458332mm"/>
    </style:style>
    <style:style style:family="graphic" style:name="style-826">
      <style:graphic-properties draw:fill="solid" draw:fill-color="#181a16" draw:opacity="100.0%" draw:stroke="solid" svg:stroke-color="#181a16" draw:stroke-linejoin="miter" svg:stroke-opacity="100.0%" svg:stroke-width="0.26458332mm"/>
    </style:style>
    <style:style style:family="graphic" style:name="style-827">
      <style:graphic-properties draw:fill="solid" draw:fill-color="#7c8286" draw:opacity="100.0%" draw:stroke="solid" svg:stroke-color="#7c8286" draw:stroke-linejoin="miter" svg:stroke-opacity="100.0%" svg:stroke-width="0.26458332mm"/>
    </style:style>
    <style:style style:family="graphic" style:name="style-828">
      <style:graphic-properties draw:fill="solid" draw:fill-color="#938e7f" draw:opacity="100.0%" draw:stroke="solid" svg:stroke-color="#938e7f" draw:stroke-linejoin="miter" svg:stroke-opacity="100.0%" svg:stroke-width="0.26458332mm"/>
    </style:style>
    <style:style style:family="graphic" style:name="style-829">
      <style:graphic-properties draw:fill="solid" draw:fill-color="#323a43" draw:opacity="100.0%" draw:stroke="solid" svg:stroke-color="#323a43" draw:stroke-linejoin="miter" svg:stroke-opacity="100.0%" svg:stroke-width="0.26458332mm"/>
    </style:style>
    <style:style style:family="graphic" style:name="style-830">
      <style:graphic-properties draw:fill="solid" draw:fill-color="#585553" draw:opacity="100.0%" draw:stroke="solid" svg:stroke-color="#585553" draw:stroke-linejoin="miter" svg:stroke-opacity="100.0%" svg:stroke-width="0.26458332mm"/>
    </style:style>
    <style:style style:family="graphic" style:name="style-831">
      <style:graphic-properties draw:fill="solid" draw:fill-color="#1f1e1a" draw:opacity="100.0%" draw:stroke="solid" svg:stroke-color="#1f1e1a" draw:stroke-linejoin="miter" svg:stroke-opacity="100.0%" svg:stroke-width="0.26458332mm"/>
    </style:style>
    <style:style style:family="graphic" style:name="style-832">
      <style:graphic-properties draw:fill="solid" draw:fill-color="#374b63" draw:opacity="100.0%" draw:stroke="solid" svg:stroke-color="#374b63" draw:stroke-linejoin="miter" svg:stroke-opacity="100.0%" svg:stroke-width="0.26458332mm"/>
    </style:style>
    <style:style style:family="graphic" style:name="style-833">
      <style:graphic-properties draw:fill="solid" draw:fill-color="#644229" draw:opacity="100.0%" draw:stroke="solid" svg:stroke-color="#644229" draw:stroke-linejoin="miter" svg:stroke-opacity="100.0%" svg:stroke-width="0.26458332mm"/>
    </style:style>
    <style:style style:family="graphic" style:name="style-834">
      <style:graphic-properties draw:fill="solid" draw:fill-color="#0f1c33" draw:opacity="100.0%" draw:stroke="solid" svg:stroke-color="#0f1c33" draw:stroke-linejoin="miter" svg:stroke-opacity="100.0%" svg:stroke-width="0.26458332mm"/>
    </style:style>
    <style:style style:family="graphic" style:name="style-835">
      <style:graphic-properties draw:fill="solid" draw:fill-color="#50493b" draw:opacity="100.0%" draw:stroke="solid" svg:stroke-color="#50493b" draw:stroke-linejoin="miter" svg:stroke-opacity="100.0%" svg:stroke-width="0.26458332mm"/>
    </style:style>
    <style:style style:family="graphic" style:name="style-836">
      <style:graphic-properties draw:fill="solid" draw:fill-color="#dac0a0" draw:opacity="100.0%" draw:stroke="solid" svg:stroke-color="#dac0a0" draw:stroke-linejoin="miter" svg:stroke-opacity="100.0%" svg:stroke-width="0.26458332mm"/>
    </style:style>
    <style:style style:family="graphic" style:name="style-837">
      <style:graphic-properties draw:fill="solid" draw:fill-color="#8eafd7" draw:opacity="100.0%" draw:stroke="solid" svg:stroke-color="#8eafd7" draw:stroke-linejoin="miter" svg:stroke-opacity="100.0%" svg:stroke-width="0.26458332mm"/>
    </style:style>
    <style:style style:family="graphic" style:name="style-838">
      <style:graphic-properties draw:fill="solid" draw:fill-color="#2e3e4e" draw:opacity="100.0%" draw:stroke="solid" svg:stroke-color="#2e3e4e" draw:stroke-linejoin="miter" svg:stroke-opacity="100.0%" svg:stroke-width="0.26458332mm"/>
    </style:style>
    <style:style style:family="graphic" style:name="style-839">
      <style:graphic-properties draw:fill="solid" draw:fill-color="#a99b83" draw:opacity="100.0%" draw:stroke="solid" svg:stroke-color="#a99b83" draw:stroke-linejoin="miter" svg:stroke-opacity="100.0%" svg:stroke-width="0.26458332mm"/>
    </style:style>
    <style:style style:family="graphic" style:name="style-840">
      <style:graphic-properties draw:fill="solid" draw:fill-color="#ce7243" draw:opacity="100.0%" draw:stroke="solid" svg:stroke-color="#ce7243" draw:stroke-linejoin="miter" svg:stroke-opacity="100.0%" svg:stroke-width="0.26458332mm"/>
    </style:style>
    <style:style style:family="graphic" style:name="style-841">
      <style:graphic-properties draw:fill="solid" draw:fill-color="#272b34" draw:opacity="100.0%" draw:stroke="solid" svg:stroke-color="#272b34" draw:stroke-linejoin="miter" svg:stroke-opacity="100.0%" svg:stroke-width="0.26458332mm"/>
    </style:style>
    <style:style style:family="graphic" style:name="style-842">
      <style:graphic-properties draw:fill="solid" draw:fill-color="#435772" draw:opacity="100.0%" draw:stroke="solid" svg:stroke-color="#435772" draw:stroke-linejoin="miter" svg:stroke-opacity="100.0%" svg:stroke-width="0.26458332mm"/>
    </style:style>
    <style:style style:family="graphic" style:name="style-843">
      <style:graphic-properties draw:fill="solid" draw:fill-color="#bcaa8f" draw:opacity="100.0%" draw:stroke="solid" svg:stroke-color="#bcaa8f" draw:stroke-linejoin="miter" svg:stroke-opacity="100.0%" svg:stroke-width="0.26458332mm"/>
    </style:style>
    <style:style style:family="graphic" style:name="style-844">
      <style:graphic-properties draw:fill="solid" draw:fill-color="#9d8c76" draw:opacity="100.0%" draw:stroke="solid" svg:stroke-color="#9d8c76" draw:stroke-linejoin="miter" svg:stroke-opacity="100.0%" svg:stroke-width="0.26458332mm"/>
    </style:style>
    <style:style style:family="graphic" style:name="style-845">
      <style:graphic-properties draw:fill="solid" draw:fill-color="#2c4159" draw:opacity="100.0%" draw:stroke="solid" svg:stroke-color="#2c4159" draw:stroke-linejoin="miter" svg:stroke-opacity="100.0%" svg:stroke-width="0.26458332mm"/>
    </style:style>
    <style:style style:family="graphic" style:name="style-846">
      <style:graphic-properties draw:fill="solid" draw:fill-color="#344253" draw:opacity="100.0%" draw:stroke="solid" svg:stroke-color="#344253" draw:stroke-linejoin="miter" svg:stroke-opacity="100.0%" svg:stroke-width="0.26458332mm"/>
    </style:style>
    <style:style style:family="graphic" style:name="style-847">
      <style:graphic-properties draw:fill="solid" draw:fill-color="#111415" draw:opacity="100.0%" draw:stroke="solid" svg:stroke-color="#111415" draw:stroke-linejoin="miter" svg:stroke-opacity="100.0%" svg:stroke-width="0.26458332mm"/>
    </style:style>
    <style:style style:family="graphic" style:name="style-848">
      <style:graphic-properties draw:fill="solid" draw:fill-color="#22211d" draw:opacity="100.0%" draw:stroke="solid" svg:stroke-color="#22211d" draw:stroke-linejoin="miter" svg:stroke-opacity="100.0%" svg:stroke-width="0.26458332mm"/>
    </style:style>
    <style:style style:family="graphic" style:name="style-849">
      <style:graphic-properties draw:fill="solid" draw:fill-color="#40546d" draw:opacity="100.0%" draw:stroke="solid" svg:stroke-color="#40546d" draw:stroke-linejoin="miter" svg:stroke-opacity="100.0%" svg:stroke-width="0.26458332mm"/>
    </style:style>
    <style:style style:family="graphic" style:name="style-850">
      <style:graphic-properties draw:fill="solid" draw:fill-color="#242f40" draw:opacity="100.0%" draw:stroke="solid" svg:stroke-color="#242f40" draw:stroke-linejoin="miter" svg:stroke-opacity="100.0%" svg:stroke-width="0.26458332mm"/>
    </style:style>
    <style:style style:family="graphic" style:name="style-851">
      <style:graphic-properties draw:fill="solid" draw:fill-color="#282423" draw:opacity="100.0%" draw:stroke="solid" svg:stroke-color="#282423" draw:stroke-linejoin="miter" svg:stroke-opacity="100.0%" svg:stroke-width="0.26458332mm"/>
    </style:style>
    <style:style style:family="graphic" style:name="style-852">
      <style:graphic-properties draw:fill="solid" draw:fill-color="#857764" draw:opacity="100.0%" draw:stroke="solid" svg:stroke-color="#857764" draw:stroke-linejoin="miter" svg:stroke-opacity="100.0%" svg:stroke-width="0.26458332mm"/>
    </style:style>
    <style:style style:family="graphic" style:name="style-853">
      <style:graphic-properties draw:fill="solid" draw:fill-color="#0f1c2e" draw:opacity="100.0%" draw:stroke="solid" svg:stroke-color="#0f1c2e" draw:stroke-linejoin="miter" svg:stroke-opacity="100.0%" svg:stroke-width="0.26458332mm"/>
    </style:style>
    <style:style style:family="graphic" style:name="style-854">
      <style:graphic-properties draw:fill="solid" draw:fill-color="#b0a387" draw:opacity="100.0%" draw:stroke="solid" svg:stroke-color="#b0a387" draw:stroke-linejoin="miter" svg:stroke-opacity="100.0%" svg:stroke-width="0.26458332mm"/>
    </style:style>
    <style:style style:family="graphic" style:name="style-855">
      <style:graphic-properties draw:fill="solid" draw:fill-color="#2c3f57" draw:opacity="100.0%" draw:stroke="solid" svg:stroke-color="#2c3f57" draw:stroke-linejoin="miter" svg:stroke-opacity="100.0%" svg:stroke-width="0.26458332mm"/>
    </style:style>
    <style:style style:family="graphic" style:name="style-856">
      <style:graphic-properties draw:fill="solid" draw:fill-color="#30393e" draw:opacity="100.0%" draw:stroke="solid" svg:stroke-color="#30393e" draw:stroke-linejoin="miter" svg:stroke-opacity="100.0%" svg:stroke-width="0.26458332mm"/>
    </style:style>
    <style:style style:family="graphic" style:name="style-857">
      <style:graphic-properties draw:fill="solid" draw:fill-color="#454e58" draw:opacity="100.0%" draw:stroke="solid" svg:stroke-color="#454e58" draw:stroke-linejoin="miter" svg:stroke-opacity="100.0%" svg:stroke-width="0.26458332mm"/>
    </style:style>
    <style:style style:family="graphic" style:name="style-858">
      <style:graphic-properties draw:fill="solid" draw:fill-color="#1e1d18" draw:opacity="100.0%" draw:stroke="solid" svg:stroke-color="#1e1d18" draw:stroke-linejoin="miter" svg:stroke-opacity="100.0%" svg:stroke-width="0.26458332mm"/>
    </style:style>
    <style:style style:family="graphic" style:name="style-859">
      <style:graphic-properties draw:fill="solid" draw:fill-color="#ac9e8a" draw:opacity="100.0%" draw:stroke="solid" svg:stroke-color="#ac9e8a" draw:stroke-linejoin="miter" svg:stroke-opacity="100.0%" svg:stroke-width="0.26458332mm"/>
    </style:style>
    <style:style style:family="graphic" style:name="style-860">
      <style:graphic-properties draw:fill="solid" draw:fill-color="#3c5069" draw:opacity="100.0%" draw:stroke="solid" svg:stroke-color="#3c5069" draw:stroke-linejoin="miter" svg:stroke-opacity="100.0%" svg:stroke-width="0.26458332mm"/>
    </style:style>
    <style:style style:family="graphic" style:name="style-861">
      <style:graphic-properties draw:fill="solid" draw:fill-color="#716858" draw:opacity="100.0%" draw:stroke="solid" svg:stroke-color="#716858" draw:stroke-linejoin="miter" svg:stroke-opacity="100.0%" svg:stroke-width="0.26458332mm"/>
    </style:style>
    <style:style style:family="graphic" style:name="style-862">
      <style:graphic-properties draw:fill="solid" draw:fill-color="#3b4a5a" draw:opacity="100.0%" draw:stroke="solid" svg:stroke-color="#3b4a5a" draw:stroke-linejoin="miter" svg:stroke-opacity="100.0%" svg:stroke-width="0.26458332mm"/>
    </style:style>
    <style:style style:family="graphic" style:name="style-863">
      <style:graphic-properties draw:fill="solid" draw:fill-color="#22211c" draw:opacity="100.0%" draw:stroke="solid" svg:stroke-color="#22211c" draw:stroke-linejoin="miter" svg:stroke-opacity="100.0%" svg:stroke-width="0.26458332mm"/>
    </style:style>
    <style:style style:family="graphic" style:name="style-864">
      <style:graphic-properties draw:fill="solid" draw:fill-color="#999486" draw:opacity="100.0%" draw:stroke="solid" svg:stroke-color="#999486" draw:stroke-linejoin="miter" svg:stroke-opacity="100.0%" svg:stroke-width="0.26458332mm"/>
    </style:style>
    <style:style style:family="graphic" style:name="style-865">
      <style:graphic-properties draw:fill="solid" draw:fill-color="#304661" draw:opacity="100.0%" draw:stroke="solid" svg:stroke-color="#304661" draw:stroke-linejoin="miter" svg:stroke-opacity="100.0%" svg:stroke-width="0.26458332mm"/>
    </style:style>
    <style:style style:family="graphic" style:name="style-866">
      <style:graphic-properties draw:fill="solid" draw:fill-color="#9ea3ac" draw:opacity="100.0%" draw:stroke="solid" svg:stroke-color="#9ea3ac" draw:stroke-linejoin="miter" svg:stroke-opacity="100.0%" svg:stroke-width="0.26458332mm"/>
    </style:style>
    <style:style style:family="graphic" style:name="style-867">
      <style:graphic-properties draw:fill="solid" draw:fill-color="#ccbb9c" draw:opacity="100.0%" draw:stroke="solid" svg:stroke-color="#ccbb9c" draw:stroke-linejoin="miter" svg:stroke-opacity="100.0%" svg:stroke-width="0.26458332mm"/>
    </style:style>
    <style:style style:family="graphic" style:name="style-868">
      <style:graphic-properties draw:fill="solid" draw:fill-color="#42474e" draw:opacity="100.0%" draw:stroke="solid" svg:stroke-color="#42474e" draw:stroke-linejoin="miter" svg:stroke-opacity="100.0%" svg:stroke-width="0.26458332mm"/>
    </style:style>
    <style:style style:family="graphic" style:name="style-869">
      <style:graphic-properties draw:fill="solid" draw:fill-color="#aaadb3" draw:opacity="100.0%" draw:stroke="solid" svg:stroke-color="#aaadb3" draw:stroke-linejoin="miter" svg:stroke-opacity="100.0%" svg:stroke-width="0.26458332mm"/>
    </style:style>
    <style:style style:family="graphic" style:name="style-870">
      <style:graphic-properties draw:fill="solid" draw:fill-color="#1f334c" draw:opacity="100.0%" draw:stroke="solid" svg:stroke-color="#1f334c" draw:stroke-linejoin="miter" svg:stroke-opacity="100.0%" svg:stroke-width="0.26458332mm"/>
    </style:style>
    <style:style style:family="graphic" style:name="style-871">
      <style:graphic-properties draw:fill="solid" draw:fill-color="#908f83" draw:opacity="100.0%" draw:stroke="solid" svg:stroke-color="#908f83" draw:stroke-linejoin="miter" svg:stroke-opacity="100.0%" svg:stroke-width="0.26458332mm"/>
    </style:style>
    <style:style style:family="graphic" style:name="style-872">
      <style:graphic-properties draw:fill="solid" draw:fill-color="#afa78f" draw:opacity="100.0%" draw:stroke="solid" svg:stroke-color="#afa78f" draw:stroke-linejoin="miter" svg:stroke-opacity="100.0%" svg:stroke-width="0.26458332mm"/>
    </style:style>
    <style:style style:family="graphic" style:name="style-873">
      <style:graphic-properties draw:fill="solid" draw:fill-color="#323a48" draw:opacity="100.0%" draw:stroke="solid" svg:stroke-color="#323a48" draw:stroke-linejoin="miter" svg:stroke-opacity="100.0%" svg:stroke-width="0.26458332mm"/>
    </style:style>
    <style:style style:family="graphic" style:name="style-874">
      <style:graphic-properties draw:fill="solid" draw:fill-color="#4a4647" draw:opacity="100.0%" draw:stroke="solid" svg:stroke-color="#4a4647" draw:stroke-linejoin="miter" svg:stroke-opacity="100.0%" svg:stroke-width="0.26458332mm"/>
    </style:style>
    <style:style style:family="graphic" style:name="style-875">
      <style:graphic-properties draw:fill="solid" draw:fill-color="#7e7c7c" draw:opacity="100.0%" draw:stroke="solid" svg:stroke-color="#7e7c7c" draw:stroke-linejoin="miter" svg:stroke-opacity="100.0%" svg:stroke-width="0.26458332mm"/>
    </style:style>
    <style:style style:family="graphic" style:name="style-876">
      <style:graphic-properties draw:fill="solid" draw:fill-color="#1b2535" draw:opacity="100.0%" draw:stroke="solid" svg:stroke-color="#1b2535" draw:stroke-linejoin="miter" svg:stroke-opacity="100.0%" svg:stroke-width="0.26458332mm"/>
    </style:style>
    <style:style style:family="graphic" style:name="style-877">
      <style:graphic-properties draw:fill="solid" draw:fill-color="#2f2e29" draw:opacity="100.0%" draw:stroke="solid" svg:stroke-color="#2f2e29" draw:stroke-linejoin="miter" svg:stroke-opacity="100.0%" svg:stroke-width="0.26458332mm"/>
    </style:style>
    <style:style style:family="graphic" style:name="style-878">
      <style:graphic-properties draw:fill="solid" draw:fill-color="#3c556f" draw:opacity="100.0%" draw:stroke="solid" svg:stroke-color="#3c556f" draw:stroke-linejoin="miter" svg:stroke-opacity="100.0%" svg:stroke-width="0.26458332mm"/>
    </style:style>
    <style:style style:family="graphic" style:name="style-879">
      <style:graphic-properties draw:fill="solid" draw:fill-color="#14263f" draw:opacity="100.0%" draw:stroke="solid" svg:stroke-color="#14263f" draw:stroke-linejoin="miter" svg:stroke-opacity="100.0%" svg:stroke-width="0.26458332mm"/>
    </style:style>
    <style:style style:family="graphic" style:name="style-880">
      <style:graphic-properties draw:fill="solid" draw:fill-color="#cdb798" draw:opacity="100.0%" draw:stroke="solid" svg:stroke-color="#cdb798" draw:stroke-linejoin="miter" svg:stroke-opacity="100.0%" svg:stroke-width="0.26458332mm"/>
    </style:style>
    <style:style style:family="graphic" style:name="style-881">
      <style:graphic-properties draw:fill="solid" draw:fill-color="#f0eedc" draw:opacity="100.0%" draw:stroke="solid" svg:stroke-color="#f0eedc" draw:stroke-linejoin="miter" svg:stroke-opacity="100.0%" svg:stroke-width="0.26458332mm"/>
    </style:style>
    <style:style style:family="graphic" style:name="style-882">
      <style:graphic-properties draw:fill="solid" draw:fill-color="#202730" draw:opacity="100.0%" draw:stroke="solid" svg:stroke-color="#202730" draw:stroke-linejoin="miter" svg:stroke-opacity="100.0%" svg:stroke-width="0.26458332mm"/>
    </style:style>
    <style:style style:family="graphic" style:name="style-883">
      <style:graphic-properties draw:fill="solid" draw:fill-color="#797671" draw:opacity="100.0%" draw:stroke="solid" svg:stroke-color="#797671" draw:stroke-linejoin="miter" svg:stroke-opacity="100.0%" svg:stroke-width="0.26458332mm"/>
    </style:style>
    <style:style style:family="graphic" style:name="style-884">
      <style:graphic-properties draw:fill="solid" draw:fill-color="#303740" draw:opacity="100.0%" draw:stroke="solid" svg:stroke-color="#303740" draw:stroke-linejoin="miter" svg:stroke-opacity="100.0%" svg:stroke-width="0.26458332mm"/>
    </style:style>
    <style:style style:family="graphic" style:name="style-885">
      <style:graphic-properties draw:fill="solid" draw:fill-color="#334965" draw:opacity="100.0%" draw:stroke="solid" svg:stroke-color="#334965" draw:stroke-linejoin="miter" svg:stroke-opacity="100.0%" svg:stroke-width="0.26458332mm"/>
    </style:style>
    <style:style style:family="graphic" style:name="style-886">
      <style:graphic-properties draw:fill="solid" draw:fill-color="#3c4c65" draw:opacity="100.0%" draw:stroke="solid" svg:stroke-color="#3c4c65" draw:stroke-linejoin="miter" svg:stroke-opacity="100.0%" svg:stroke-width="0.26458332mm"/>
    </style:style>
    <style:style style:family="graphic" style:name="style-887">
      <style:graphic-properties draw:fill="solid" draw:fill-color="#ddc1b7" draw:opacity="100.0%" draw:stroke="solid" svg:stroke-color="#ddc1b7" draw:stroke-linejoin="miter" svg:stroke-opacity="100.0%" svg:stroke-width="0.26458332mm"/>
    </style:style>
    <style:style style:family="graphic" style:name="style-888">
      <style:graphic-properties draw:fill="solid" draw:fill-color="#253851" draw:opacity="100.0%" draw:stroke="solid" svg:stroke-color="#253851" draw:stroke-linejoin="miter" svg:stroke-opacity="100.0%" svg:stroke-width="0.26458332mm"/>
    </style:style>
    <style:style style:family="graphic" style:name="style-889">
      <style:graphic-properties draw:fill="solid" draw:fill-color="#1b1b16" draw:opacity="100.0%" draw:stroke="solid" svg:stroke-color="#1b1b16" draw:stroke-linejoin="miter" svg:stroke-opacity="100.0%" svg:stroke-width="0.26458332mm"/>
    </style:style>
    <style:style style:family="graphic" style:name="style-890">
      <style:graphic-properties draw:fill="solid" draw:fill-color="#34445a" draw:opacity="100.0%" draw:stroke="solid" svg:stroke-color="#34445a" draw:stroke-linejoin="miter" svg:stroke-opacity="100.0%" svg:stroke-width="0.26458332mm"/>
    </style:style>
    <style:style style:family="graphic" style:name="style-891">
      <style:graphic-properties draw:fill="solid" draw:fill-color="#19232c" draw:opacity="100.0%" draw:stroke="solid" svg:stroke-color="#19232c" draw:stroke-linejoin="miter" svg:stroke-opacity="100.0%" svg:stroke-width="0.26458332mm"/>
    </style:style>
    <style:style style:family="graphic" style:name="style-892">
      <style:graphic-properties draw:fill="solid" draw:fill-color="#454e5a" draw:opacity="100.0%" draw:stroke="solid" svg:stroke-color="#454e5a" draw:stroke-linejoin="miter" svg:stroke-opacity="100.0%" svg:stroke-width="0.26458332mm"/>
    </style:style>
    <style:style style:family="graphic" style:name="style-893">
      <style:graphic-properties draw:fill="solid" draw:fill-color="#9c907e" draw:opacity="100.0%" draw:stroke="solid" svg:stroke-color="#9c907e" draw:stroke-linejoin="miter" svg:stroke-opacity="100.0%" svg:stroke-width="0.26458332mm"/>
    </style:style>
    <style:style style:family="graphic" style:name="style-894">
      <style:graphic-properties draw:fill="solid" draw:fill-color="#213450" draw:opacity="100.0%" draw:stroke="solid" svg:stroke-color="#213450" draw:stroke-linejoin="miter" svg:stroke-opacity="100.0%" svg:stroke-width="0.26458332mm"/>
    </style:style>
    <style:style style:family="graphic" style:name="style-895">
      <style:graphic-properties draw:fill="solid" draw:fill-color="#232123" draw:opacity="100.0%" draw:stroke="solid" svg:stroke-color="#232123" draw:stroke-linejoin="miter" svg:stroke-opacity="100.0%" svg:stroke-width="0.26458332mm"/>
    </style:style>
    <style:style style:family="graphic" style:name="style-896">
      <style:graphic-properties draw:fill="solid" draw:fill-color="#364a64" draw:opacity="100.0%" draw:stroke="solid" svg:stroke-color="#364a64" draw:stroke-linejoin="miter" svg:stroke-opacity="100.0%" svg:stroke-width="0.26458332mm"/>
    </style:style>
    <style:style style:family="graphic" style:name="style-897">
      <style:graphic-properties draw:fill="solid" draw:fill-color="#625147" draw:opacity="100.0%" draw:stroke="solid" svg:stroke-color="#625147" draw:stroke-linejoin="miter" svg:stroke-opacity="100.0%" svg:stroke-width="0.26458332mm"/>
    </style:style>
    <style:style style:family="graphic" style:name="style-898">
      <style:graphic-properties draw:fill="solid" draw:fill-color="#3b5068" draw:opacity="100.0%" draw:stroke="solid" svg:stroke-color="#3b5068" draw:stroke-linejoin="miter" svg:stroke-opacity="100.0%" svg:stroke-width="0.26458332mm"/>
    </style:style>
    <style:style style:family="graphic" style:name="style-899">
      <style:graphic-properties draw:fill="solid" draw:fill-color="#5c5d60" draw:opacity="100.0%" draw:stroke="solid" svg:stroke-color="#5c5d60" draw:stroke-linejoin="miter" svg:stroke-opacity="100.0%" svg:stroke-width="0.26458332mm"/>
    </style:style>
    <style:style style:family="graphic" style:name="style-900">
      <style:graphic-properties draw:fill="solid" draw:fill-color="#3b4a59" draw:opacity="100.0%" draw:stroke="solid" svg:stroke-color="#3b4a59" draw:stroke-linejoin="miter" svg:stroke-opacity="100.0%" svg:stroke-width="0.26458332mm"/>
    </style:style>
    <style:style style:family="graphic" style:name="style-901">
      <style:graphic-properties draw:fill="solid" draw:fill-color="#c5b192" draw:opacity="100.0%" draw:stroke="solid" svg:stroke-color="#c5b192" draw:stroke-linejoin="miter" svg:stroke-opacity="100.0%" svg:stroke-width="0.26458332mm"/>
    </style:style>
    <style:style style:family="graphic" style:name="style-902">
      <style:graphic-properties draw:fill="solid" draw:fill-color="#e6e1d8" draw:opacity="100.0%" draw:stroke="solid" svg:stroke-color="#e6e1d8" draw:stroke-linejoin="miter" svg:stroke-opacity="100.0%" svg:stroke-width="0.26458332mm"/>
    </style:style>
    <style:style style:family="graphic" style:name="style-903">
      <style:graphic-properties draw:fill="solid" draw:fill-color="#948366" draw:opacity="100.0%" draw:stroke="solid" svg:stroke-color="#948366" draw:stroke-linejoin="miter" svg:stroke-opacity="100.0%" svg:stroke-width="0.26458332mm"/>
    </style:style>
    <style:style style:family="graphic" style:name="style-904">
      <style:graphic-properties draw:fill="solid" draw:fill-color="#a09b97" draw:opacity="100.0%" draw:stroke="solid" svg:stroke-color="#a09b97" draw:stroke-linejoin="miter" svg:stroke-opacity="100.0%" svg:stroke-width="0.26458332mm"/>
    </style:style>
    <style:style style:family="graphic" style:name="style-905">
      <style:graphic-properties draw:fill="solid" draw:fill-color="#101518" draw:opacity="100.0%" draw:stroke="solid" svg:stroke-color="#101518" draw:stroke-linejoin="miter" svg:stroke-opacity="100.0%" svg:stroke-width="0.26458332mm"/>
    </style:style>
    <style:style style:family="graphic" style:name="style-906">
      <style:graphic-properties draw:fill="solid" draw:fill-color="#484234" draw:opacity="100.0%" draw:stroke="solid" svg:stroke-color="#484234" draw:stroke-linejoin="miter" svg:stroke-opacity="100.0%" svg:stroke-width="0.26458332mm"/>
    </style:style>
    <style:style style:family="graphic" style:name="style-907">
      <style:graphic-properties draw:fill="solid" draw:fill-color="#364c69" draw:opacity="100.0%" draw:stroke="solid" svg:stroke-color="#364c69" draw:stroke-linejoin="miter" svg:stroke-opacity="100.0%" svg:stroke-width="0.26458332mm"/>
    </style:style>
    <style:style style:family="graphic" style:name="style-908">
      <style:graphic-properties draw:fill="solid" draw:fill-color="#867151" draw:opacity="100.0%" draw:stroke="solid" svg:stroke-color="#867151" draw:stroke-linejoin="miter" svg:stroke-opacity="100.0%" svg:stroke-width="0.26458332mm"/>
    </style:style>
    <style:style style:family="graphic" style:name="style-909">
      <style:graphic-properties draw:fill="solid" draw:fill-color="#0d0404" draw:opacity="100.0%" draw:stroke="solid" svg:stroke-color="#0d0404" draw:stroke-linejoin="miter" svg:stroke-opacity="100.0%" svg:stroke-width="0.26458332mm"/>
    </style:style>
    <style:style style:family="graphic" style:name="style-910">
      <style:graphic-properties draw:fill="solid" draw:fill-color="#273749" draw:opacity="100.0%" draw:stroke="solid" svg:stroke-color="#273749" draw:stroke-linejoin="miter" svg:stroke-opacity="100.0%" svg:stroke-width="0.26458332mm"/>
    </style:style>
    <style:style style:family="graphic" style:name="style-911">
      <style:graphic-properties draw:fill="solid" draw:fill-color="#3d4f66" draw:opacity="100.0%" draw:stroke="solid" svg:stroke-color="#3d4f66" draw:stroke-linejoin="miter" svg:stroke-opacity="100.0%" svg:stroke-width="0.26458332mm"/>
    </style:style>
    <style:style style:family="graphic" style:name="style-912">
      <style:graphic-properties draw:fill="solid" draw:fill-color="#313745" draw:opacity="100.0%" draw:stroke="solid" svg:stroke-color="#313745" draw:stroke-linejoin="miter" svg:stroke-opacity="100.0%" svg:stroke-width="0.26458332mm"/>
    </style:style>
    <style:style style:family="graphic" style:name="style-913">
      <style:graphic-properties draw:fill="solid" draw:fill-color="#44515f" draw:opacity="100.0%" draw:stroke="solid" svg:stroke-color="#44515f" draw:stroke-linejoin="miter" svg:stroke-opacity="100.0%" svg:stroke-width="0.26458332mm"/>
    </style:style>
    <style:style style:family="graphic" style:name="style-914">
      <style:graphic-properties draw:fill="solid" draw:fill-color="#726757" draw:opacity="100.0%" draw:stroke="solid" svg:stroke-color="#726757" draw:stroke-linejoin="miter" svg:stroke-opacity="100.0%" svg:stroke-width="0.26458332mm"/>
    </style:style>
    <style:style style:family="graphic" style:name="style-915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916">
      <style:graphic-properties draw:fill="solid" draw:fill-color="#453c2f" draw:opacity="100.0%" draw:stroke="solid" svg:stroke-color="#453c2f" draw:stroke-linejoin="miter" svg:stroke-opacity="100.0%" svg:stroke-width="0.26458332mm"/>
    </style:style>
    <style:style style:family="graphic" style:name="style-917">
      <style:graphic-properties draw:fill="solid" draw:fill-color="#111415" draw:opacity="100.0%" draw:stroke="solid" svg:stroke-color="#111415" draw:stroke-linejoin="miter" svg:stroke-opacity="100.0%" svg:stroke-width="0.26458332mm"/>
    </style:style>
    <style:style style:family="graphic" style:name="style-918">
      <style:graphic-properties draw:fill="solid" draw:fill-color="#57534d" draw:opacity="100.0%" draw:stroke="solid" svg:stroke-color="#57534d" draw:stroke-linejoin="miter" svg:stroke-opacity="100.0%" svg:stroke-width="0.26458332mm"/>
    </style:style>
    <style:style style:family="graphic" style:name="style-919">
      <style:graphic-properties draw:fill="solid" draw:fill-color="#37485e" draw:opacity="100.0%" draw:stroke="solid" svg:stroke-color="#37485e" draw:stroke-linejoin="miter" svg:stroke-opacity="100.0%" svg:stroke-width="0.26458332mm"/>
    </style:style>
    <style:style style:family="graphic" style:name="style-920">
      <style:graphic-properties draw:fill="solid" draw:fill-color="#304763" draw:opacity="100.0%" draw:stroke="solid" svg:stroke-color="#304763" draw:stroke-linejoin="miter" svg:stroke-opacity="100.0%" svg:stroke-width="0.26458332mm"/>
    </style:style>
    <style:style style:family="graphic" style:name="style-921">
      <style:graphic-properties draw:fill="solid" draw:fill-color="#91866f" draw:opacity="100.0%" draw:stroke="solid" svg:stroke-color="#91866f" draw:stroke-linejoin="miter" svg:stroke-opacity="100.0%" svg:stroke-width="0.26458332mm"/>
    </style:style>
    <style:style style:family="graphic" style:name="style-922">
      <style:graphic-properties draw:fill="solid" draw:fill-color="#171c20" draw:opacity="100.0%" draw:stroke="solid" svg:stroke-color="#171c20" draw:stroke-linejoin="miter" svg:stroke-opacity="100.0%" svg:stroke-width="0.26458332mm"/>
    </style:style>
    <style:style style:family="graphic" style:name="style-923">
      <style:graphic-properties draw:fill="solid" draw:fill-color="#afb8c6" draw:opacity="100.0%" draw:stroke="solid" svg:stroke-color="#afb8c6" draw:stroke-linejoin="miter" svg:stroke-opacity="100.0%" svg:stroke-width="0.26458332mm"/>
    </style:style>
    <style:style style:family="graphic" style:name="style-924">
      <style:graphic-properties draw:fill="solid" draw:fill-color="#181d1e" draw:opacity="100.0%" draw:stroke="solid" svg:stroke-color="#181d1e" draw:stroke-linejoin="miter" svg:stroke-opacity="100.0%" svg:stroke-width="0.26458332mm"/>
    </style:style>
    <style:style style:family="graphic" style:name="style-925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926">
      <style:graphic-properties draw:fill="solid" draw:fill-color="#324154" draw:opacity="100.0%" draw:stroke="solid" svg:stroke-color="#324154" draw:stroke-linejoin="miter" svg:stroke-opacity="100.0%" svg:stroke-width="0.26458332mm"/>
    </style:style>
    <style:style style:family="graphic" style:name="style-927">
      <style:graphic-properties draw:fill="solid" draw:fill-color="#34485e" draw:opacity="100.0%" draw:stroke="solid" svg:stroke-color="#34485e" draw:stroke-linejoin="miter" svg:stroke-opacity="100.0%" svg:stroke-width="0.26458332mm"/>
    </style:style>
    <style:style style:family="graphic" style:name="style-928">
      <style:graphic-properties draw:fill="solid" draw:fill-color="#273746" draw:opacity="100.0%" draw:stroke="solid" svg:stroke-color="#273746" draw:stroke-linejoin="miter" svg:stroke-opacity="100.0%" svg:stroke-width="0.26458332mm"/>
    </style:style>
    <style:style style:family="graphic" style:name="style-929">
      <style:graphic-properties draw:fill="solid" draw:fill-color="#8b806d" draw:opacity="100.0%" draw:stroke="solid" svg:stroke-color="#8b806d" draw:stroke-linejoin="miter" svg:stroke-opacity="100.0%" svg:stroke-width="0.26458332mm"/>
    </style:style>
    <style:style style:family="graphic" style:name="style-930">
      <style:graphic-properties draw:fill="solid" draw:fill-color="#a39980" draw:opacity="100.0%" draw:stroke="solid" svg:stroke-color="#a39980" draw:stroke-linejoin="miter" svg:stroke-opacity="100.0%" svg:stroke-width="0.26458332mm"/>
    </style:style>
    <style:style style:family="graphic" style:name="style-931">
      <style:graphic-properties draw:fill="solid" draw:fill-color="#0a0506" draw:opacity="100.0%" draw:stroke="solid" svg:stroke-color="#0a0506" draw:stroke-linejoin="miter" svg:stroke-opacity="100.0%" svg:stroke-width="0.26458332mm"/>
    </style:style>
    <style:style style:family="graphic" style:name="style-932">
      <style:graphic-properties draw:fill="solid" draw:fill-color="#b4c5d8" draw:opacity="100.0%" draw:stroke="solid" svg:stroke-color="#b4c5d8" draw:stroke-linejoin="miter" svg:stroke-opacity="100.0%" svg:stroke-width="0.26458332mm"/>
    </style:style>
    <style:style style:family="graphic" style:name="style-933">
      <style:graphic-properties draw:fill="solid" draw:fill-color="#2c3642" draw:opacity="100.0%" draw:stroke="solid" svg:stroke-color="#2c3642" draw:stroke-linejoin="miter" svg:stroke-opacity="100.0%" svg:stroke-width="0.26458332mm"/>
    </style:style>
    <style:style style:family="graphic" style:name="style-934">
      <style:graphic-properties draw:fill="solid" draw:fill-color="#162a42" draw:opacity="100.0%" draw:stroke="solid" svg:stroke-color="#162a42" draw:stroke-linejoin="miter" svg:stroke-opacity="100.0%" svg:stroke-width="0.26458332mm"/>
    </style:style>
    <style:style style:family="graphic" style:name="style-935">
      <style:graphic-properties draw:fill="solid" draw:fill-color="#8c826d" draw:opacity="100.0%" draw:stroke="solid" svg:stroke-color="#8c826d" draw:stroke-linejoin="miter" svg:stroke-opacity="100.0%" svg:stroke-width="0.26458332mm"/>
    </style:style>
    <style:style style:family="graphic" style:name="style-936">
      <style:graphic-properties draw:fill="solid" draw:fill-color="#6d8093" draw:opacity="100.0%" draw:stroke="solid" svg:stroke-color="#6d8093" draw:stroke-linejoin="miter" svg:stroke-opacity="100.0%" svg:stroke-width="0.26458332mm"/>
    </style:style>
    <style:style style:family="graphic" style:name="style-937">
      <style:graphic-properties draw:fill="solid" draw:fill-color="#665a4e" draw:opacity="100.0%" draw:stroke="solid" svg:stroke-color="#665a4e" draw:stroke-linejoin="miter" svg:stroke-opacity="100.0%" svg:stroke-width="0.26458332mm"/>
    </style:style>
    <style:style style:family="graphic" style:name="style-938">
      <style:graphic-properties draw:fill="solid" draw:fill-color="#ddd7b4" draw:opacity="100.0%" draw:stroke="solid" svg:stroke-color="#ddd7b4" draw:stroke-linejoin="miter" svg:stroke-opacity="100.0%" svg:stroke-width="0.26458332mm"/>
    </style:style>
    <style:style style:family="graphic" style:name="style-939">
      <style:graphic-properties draw:fill="solid" draw:fill-color="#373730" draw:opacity="100.0%" draw:stroke="solid" svg:stroke-color="#373730" draw:stroke-linejoin="miter" svg:stroke-opacity="100.0%" svg:stroke-width="0.26458332mm"/>
    </style:style>
    <style:style style:family="graphic" style:name="style-940">
      <style:graphic-properties draw:fill="solid" draw:fill-color="#363b44" draw:opacity="100.0%" draw:stroke="solid" svg:stroke-color="#363b44" draw:stroke-linejoin="miter" svg:stroke-opacity="100.0%" svg:stroke-width="0.26458332mm"/>
    </style:style>
    <style:style style:family="graphic" style:name="style-941">
      <style:graphic-properties draw:fill="solid" draw:fill-color="#181b16" draw:opacity="100.0%" draw:stroke="solid" svg:stroke-color="#181b16" draw:stroke-linejoin="miter" svg:stroke-opacity="100.0%" svg:stroke-width="0.26458332mm"/>
    </style:style>
    <style:style style:family="graphic" style:name="style-942">
      <style:graphic-properties draw:fill="solid" draw:fill-color="#966e67" draw:opacity="100.0%" draw:stroke="solid" svg:stroke-color="#966e67" draw:stroke-linejoin="miter" svg:stroke-opacity="100.0%" svg:stroke-width="0.26458332mm"/>
    </style:style>
    <style:style style:family="graphic" style:name="style-943">
      <style:graphic-properties draw:fill="solid" draw:fill-color="#e14e44" draw:opacity="100.0%" draw:stroke="solid" svg:stroke-color="#e14e44" draw:stroke-linejoin="miter" svg:stroke-opacity="100.0%" svg:stroke-width="0.26458332mm"/>
    </style:style>
    <style:style style:family="graphic" style:name="style-944">
      <style:graphic-properties draw:fill="solid" draw:fill-color="#1c2d46" draw:opacity="100.0%" draw:stroke="solid" svg:stroke-color="#1c2d46" draw:stroke-linejoin="miter" svg:stroke-opacity="100.0%" svg:stroke-width="0.26458332mm"/>
    </style:style>
    <style:style style:family="graphic" style:name="style-945">
      <style:graphic-properties draw:fill="solid" draw:fill-color="#949aa6" draw:opacity="100.0%" draw:stroke="solid" svg:stroke-color="#949aa6" draw:stroke-linejoin="miter" svg:stroke-opacity="100.0%" svg:stroke-width="0.26458332mm"/>
    </style:style>
    <style:style style:family="graphic" style:name="style-946">
      <style:graphic-properties draw:fill="solid" draw:fill-color="#8b8373" draw:opacity="100.0%" draw:stroke="solid" svg:stroke-color="#8b8373" draw:stroke-linejoin="miter" svg:stroke-opacity="100.0%" svg:stroke-width="0.26458332mm"/>
    </style:style>
    <style:style style:family="graphic" style:name="style-947">
      <style:graphic-properties draw:fill="solid" draw:fill-color="#a08e79" draw:opacity="100.0%" draw:stroke="solid" svg:stroke-color="#a08e79" draw:stroke-linejoin="miter" svg:stroke-opacity="100.0%" svg:stroke-width="0.26458332mm"/>
    </style:style>
    <style:style style:family="graphic" style:name="style-948">
      <style:graphic-properties draw:fill="solid" draw:fill-color="#6a5d51" draw:opacity="100.0%" draw:stroke="solid" svg:stroke-color="#6a5d51" draw:stroke-linejoin="miter" svg:stroke-opacity="100.0%" svg:stroke-width="0.26458332mm"/>
    </style:style>
    <style:style style:family="graphic" style:name="style-949">
      <style:graphic-properties draw:fill="solid" draw:fill-color="#2c2e2b" draw:opacity="100.0%" draw:stroke="solid" svg:stroke-color="#2c2e2b" draw:stroke-linejoin="miter" svg:stroke-opacity="100.0%" svg:stroke-width="0.26458332mm"/>
    </style:style>
    <style:style style:family="graphic" style:name="style-950">
      <style:graphic-properties draw:fill="solid" draw:fill-color="#232e3a" draw:opacity="100.0%" draw:stroke="solid" svg:stroke-color="#232e3a" draw:stroke-linejoin="miter" svg:stroke-opacity="100.0%" svg:stroke-width="0.26458332mm"/>
    </style:style>
    <style:style style:family="graphic" style:name="style-951">
      <style:graphic-properties draw:fill="solid" draw:fill-color="#303b48" draw:opacity="100.0%" draw:stroke="solid" svg:stroke-color="#303b48" draw:stroke-linejoin="miter" svg:stroke-opacity="100.0%" svg:stroke-width="0.26458332mm"/>
    </style:style>
    <style:style style:family="graphic" style:name="style-952">
      <style:graphic-properties draw:fill="solid" draw:fill-color="#415165" draw:opacity="100.0%" draw:stroke="solid" svg:stroke-color="#415165" draw:stroke-linejoin="miter" svg:stroke-opacity="100.0%" svg:stroke-width="0.26458332mm"/>
    </style:style>
    <style:style style:family="graphic" style:name="style-953">
      <style:graphic-properties draw:fill="solid" draw:fill-color="#191914" draw:opacity="100.0%" draw:stroke="solid" svg:stroke-color="#191914" draw:stroke-linejoin="miter" svg:stroke-opacity="100.0%" svg:stroke-width="0.26458332mm"/>
    </style:style>
    <style:style style:family="graphic" style:name="style-954">
      <style:graphic-properties draw:fill="solid" draw:fill-color="#192132" draw:opacity="100.0%" draw:stroke="solid" svg:stroke-color="#192132" draw:stroke-linejoin="miter" svg:stroke-opacity="100.0%" svg:stroke-width="0.26458332mm"/>
    </style:style>
    <style:style style:family="graphic" style:name="style-955">
      <style:graphic-properties draw:fill="solid" draw:fill-color="#161915" draw:opacity="100.0%" draw:stroke="solid" svg:stroke-color="#161915" draw:stroke-linejoin="miter" svg:stroke-opacity="100.0%" svg:stroke-width="0.26458332mm"/>
    </style:style>
    <style:style style:family="graphic" style:name="style-956">
      <style:graphic-properties draw:fill="solid" draw:fill-color="#e1d7c3" draw:opacity="100.0%" draw:stroke="solid" svg:stroke-color="#e1d7c3" draw:stroke-linejoin="miter" svg:stroke-opacity="100.0%" svg:stroke-width="0.26458332mm"/>
    </style:style>
    <style:style style:family="graphic" style:name="style-957">
      <style:graphic-properties draw:fill="solid" draw:fill-color="#8e8d87" draw:opacity="100.0%" draw:stroke="solid" svg:stroke-color="#8e8d87" draw:stroke-linejoin="miter" svg:stroke-opacity="100.0%" svg:stroke-width="0.26458332mm"/>
    </style:style>
    <style:style style:family="graphic" style:name="style-958">
      <style:graphic-properties draw:fill="solid" draw:fill-color="#0b0a0f" draw:opacity="100.0%" draw:stroke="solid" svg:stroke-color="#0b0a0f" draw:stroke-linejoin="miter" svg:stroke-opacity="100.0%" svg:stroke-width="0.26458332mm"/>
    </style:style>
    <style:style style:family="graphic" style:name="style-959">
      <style:graphic-properties draw:fill="solid" draw:fill-color="#1d1e18" draw:opacity="100.0%" draw:stroke="solid" svg:stroke-color="#1d1e18" draw:stroke-linejoin="miter" svg:stroke-opacity="100.0%" svg:stroke-width="0.26458332mm"/>
    </style:style>
    <style:style style:family="graphic" style:name="style-960">
      <style:graphic-properties draw:fill="solid" draw:fill-color="#b7a37f" draw:opacity="100.0%" draw:stroke="solid" svg:stroke-color="#b7a37f" draw:stroke-linejoin="miter" svg:stroke-opacity="100.0%" svg:stroke-width="0.26458332mm"/>
    </style:style>
    <style:style style:family="graphic" style:name="style-961">
      <style:graphic-properties draw:fill="solid" draw:fill-color="#3c4855" draw:opacity="100.0%" draw:stroke="solid" svg:stroke-color="#3c4855" draw:stroke-linejoin="miter" svg:stroke-opacity="100.0%" svg:stroke-width="0.26458332mm"/>
    </style:style>
    <style:style style:family="graphic" style:name="style-962">
      <style:graphic-properties draw:fill="solid" draw:fill-color="#8f846a" draw:opacity="100.0%" draw:stroke="solid" svg:stroke-color="#8f846a" draw:stroke-linejoin="miter" svg:stroke-opacity="100.0%" svg:stroke-width="0.26458332mm"/>
    </style:style>
    <style:style style:family="graphic" style:name="style-963">
      <style:graphic-properties draw:fill="solid" draw:fill-color="#2d343e" draw:opacity="100.0%" draw:stroke="solid" svg:stroke-color="#2d343e" draw:stroke-linejoin="miter" svg:stroke-opacity="100.0%" svg:stroke-width="0.26458332mm"/>
    </style:style>
    <style:style style:family="graphic" style:name="style-964">
      <style:graphic-properties draw:fill="solid" draw:fill-color="#0e1021" draw:opacity="100.0%" draw:stroke="solid" svg:stroke-color="#0e1021" draw:stroke-linejoin="miter" svg:stroke-opacity="100.0%" svg:stroke-width="0.26458332mm"/>
    </style:style>
    <style:style style:family="graphic" style:name="style-965">
      <style:graphic-properties draw:fill="solid" draw:fill-color="#4b678c" draw:opacity="100.0%" draw:stroke="solid" svg:stroke-color="#4b678c" draw:stroke-linejoin="miter" svg:stroke-opacity="100.0%" svg:stroke-width="0.26458332mm"/>
    </style:style>
    <style:style style:family="graphic" style:name="style-966">
      <style:graphic-properties draw:fill="solid" draw:fill-color="#354c67" draw:opacity="100.0%" draw:stroke="solid" svg:stroke-color="#354c67" draw:stroke-linejoin="miter" svg:stroke-opacity="100.0%" svg:stroke-width="0.26458332mm"/>
    </style:style>
    <style:style style:family="graphic" style:name="style-967">
      <style:graphic-properties draw:fill="solid" draw:fill-color="#1b1c17" draw:opacity="100.0%" draw:stroke="solid" svg:stroke-color="#1b1c17" draw:stroke-linejoin="miter" svg:stroke-opacity="100.0%" svg:stroke-width="0.26458332mm"/>
    </style:style>
    <style:style style:family="graphic" style:name="style-968">
      <style:graphic-properties draw:fill="solid" draw:fill-color="#191b1a" draw:opacity="100.0%" draw:stroke="solid" svg:stroke-color="#191b1a" draw:stroke-linejoin="miter" svg:stroke-opacity="100.0%" svg:stroke-width="0.26458332mm"/>
    </style:style>
    <style:style style:family="graphic" style:name="style-969">
      <style:graphic-properties draw:fill="solid" draw:fill-color="#50657b" draw:opacity="100.0%" draw:stroke="solid" svg:stroke-color="#50657b" draw:stroke-linejoin="miter" svg:stroke-opacity="100.0%" svg:stroke-width="0.26458332mm"/>
    </style:style>
    <style:style style:family="graphic" style:name="style-970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971">
      <style:graphic-properties draw:fill="solid" draw:fill-color="#262d36" draw:opacity="100.0%" draw:stroke="solid" svg:stroke-color="#262d36" draw:stroke-linejoin="miter" svg:stroke-opacity="100.0%" svg:stroke-width="0.26458332mm"/>
    </style:style>
    <style:style style:family="graphic" style:name="style-972">
      <style:graphic-properties draw:fill="solid" draw:fill-color="#ad9a7e" draw:opacity="100.0%" draw:stroke="solid" svg:stroke-color="#ad9a7e" draw:stroke-linejoin="miter" svg:stroke-opacity="100.0%" svg:stroke-width="0.26458332mm"/>
    </style:style>
    <style:style style:family="graphic" style:name="style-973">
      <style:graphic-properties draw:fill="solid" draw:fill-color="#585856" draw:opacity="100.0%" draw:stroke="solid" svg:stroke-color="#585856" draw:stroke-linejoin="miter" svg:stroke-opacity="100.0%" svg:stroke-width="0.26458332mm"/>
    </style:style>
    <style:style style:family="graphic" style:name="style-974">
      <style:graphic-properties draw:fill="solid" draw:fill-color="#af997a" draw:opacity="100.0%" draw:stroke="solid" svg:stroke-color="#af997a" draw:stroke-linejoin="miter" svg:stroke-opacity="100.0%" svg:stroke-width="0.26458332mm"/>
    </style:style>
    <style:style style:family="graphic" style:name="style-975">
      <style:graphic-properties draw:fill="solid" draw:fill-color="#725a44" draw:opacity="100.0%" draw:stroke="solid" svg:stroke-color="#725a44" draw:stroke-linejoin="miter" svg:stroke-opacity="100.0%" svg:stroke-width="0.26458332mm"/>
    </style:style>
    <style:style style:family="graphic" style:name="style-976">
      <style:graphic-properties draw:fill="solid" draw:fill-color="#151814" draw:opacity="100.0%" draw:stroke="solid" svg:stroke-color="#151814" draw:stroke-linejoin="miter" svg:stroke-opacity="100.0%" svg:stroke-width="0.26458332mm"/>
    </style:style>
    <style:style style:family="graphic" style:name="style-977">
      <style:graphic-properties draw:fill="solid" draw:fill-color="#394755" draw:opacity="100.0%" draw:stroke="solid" svg:stroke-color="#394755" draw:stroke-linejoin="miter" svg:stroke-opacity="100.0%" svg:stroke-width="0.26458332mm"/>
    </style:style>
    <style:style style:family="graphic" style:name="style-978">
      <style:graphic-properties draw:fill="solid" draw:fill-color="#53361d" draw:opacity="100.0%" draw:stroke="solid" svg:stroke-color="#53361d" draw:stroke-linejoin="miter" svg:stroke-opacity="100.0%" svg:stroke-width="0.26458332mm"/>
    </style:style>
    <style:style style:family="graphic" style:name="style-979">
      <style:graphic-properties draw:fill="solid" draw:fill-color="#171c27" draw:opacity="100.0%" draw:stroke="solid" svg:stroke-color="#171c27" draw:stroke-linejoin="miter" svg:stroke-opacity="100.0%" svg:stroke-width="0.26458332mm"/>
    </style:style>
    <style:style style:family="graphic" style:name="style-980">
      <style:graphic-properties draw:fill="solid" draw:fill-color="#616362" draw:opacity="100.0%" draw:stroke="solid" svg:stroke-color="#616362" draw:stroke-linejoin="miter" svg:stroke-opacity="100.0%" svg:stroke-width="0.26458332mm"/>
    </style:style>
    <style:style style:family="graphic" style:name="style-981">
      <style:graphic-properties draw:fill="solid" draw:fill-color="#17222e" draw:opacity="100.0%" draw:stroke="solid" svg:stroke-color="#17222e" draw:stroke-linejoin="miter" svg:stroke-opacity="100.0%" svg:stroke-width="0.26458332mm"/>
    </style:style>
    <style:style style:family="graphic" style:name="style-982">
      <style:graphic-properties draw:fill="solid" draw:fill-color="#2e3b4a" draw:opacity="100.0%" draw:stroke="solid" svg:stroke-color="#2e3b4a" draw:stroke-linejoin="miter" svg:stroke-opacity="100.0%" svg:stroke-width="0.26458332mm"/>
    </style:style>
    <style:style style:family="graphic" style:name="style-983">
      <style:graphic-properties draw:fill="solid" draw:fill-color="#1f354d" draw:opacity="100.0%" draw:stroke="solid" svg:stroke-color="#1f354d" draw:stroke-linejoin="miter" svg:stroke-opacity="100.0%" svg:stroke-width="0.26458332mm"/>
    </style:style>
    <style:style style:family="graphic" style:name="style-984">
      <style:graphic-properties draw:fill="solid" draw:fill-color="#242e3c" draw:opacity="100.0%" draw:stroke="solid" svg:stroke-color="#242e3c" draw:stroke-linejoin="miter" svg:stroke-opacity="100.0%" svg:stroke-width="0.26458332mm"/>
    </style:style>
    <style:style style:family="graphic" style:name="style-985">
      <style:graphic-properties draw:fill="solid" draw:fill-color="#baad93" draw:opacity="100.0%" draw:stroke="solid" svg:stroke-color="#baad93" draw:stroke-linejoin="miter" svg:stroke-opacity="100.0%" svg:stroke-width="0.26458332mm"/>
    </style:style>
    <style:style style:family="graphic" style:name="style-986">
      <style:graphic-properties draw:fill="solid" draw:fill-color="#212b37" draw:opacity="100.0%" draw:stroke="solid" svg:stroke-color="#212b37" draw:stroke-linejoin="miter" svg:stroke-opacity="100.0%" svg:stroke-width="0.26458332mm"/>
    </style:style>
    <style:style style:family="graphic" style:name="style-987">
      <style:graphic-properties draw:fill="solid" draw:fill-color="#1b1e1b" draw:opacity="100.0%" draw:stroke="solid" svg:stroke-color="#1b1e1b" draw:stroke-linejoin="miter" svg:stroke-opacity="100.0%" svg:stroke-width="0.26458332mm"/>
    </style:style>
    <style:style style:family="graphic" style:name="style-988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989">
      <style:graphic-properties draw:fill="solid" draw:fill-color="#f3eccd" draw:opacity="100.0%" draw:stroke="solid" svg:stroke-color="#f3eccd" draw:stroke-linejoin="miter" svg:stroke-opacity="100.0%" svg:stroke-width="0.26458332mm"/>
    </style:style>
    <style:style style:family="graphic" style:name="style-990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991">
      <style:graphic-properties draw:fill="solid" draw:fill-color="#141714" draw:opacity="100.0%" draw:stroke="solid" svg:stroke-color="#141714" draw:stroke-linejoin="miter" svg:stroke-opacity="100.0%" svg:stroke-width="0.26458332mm"/>
    </style:style>
    <style:style style:family="graphic" style:name="style-992">
      <style:graphic-properties draw:fill="solid" draw:fill-color="#c8b8a6" draw:opacity="100.0%" draw:stroke="solid" svg:stroke-color="#c8b8a6" draw:stroke-linejoin="miter" svg:stroke-opacity="100.0%" svg:stroke-width="0.26458332mm"/>
    </style:style>
    <style:style style:family="graphic" style:name="style-993">
      <style:graphic-properties draw:fill="solid" draw:fill-color="#7f7254" draw:opacity="100.0%" draw:stroke="solid" svg:stroke-color="#7f7254" draw:stroke-linejoin="miter" svg:stroke-opacity="100.0%" svg:stroke-width="0.26458332mm"/>
    </style:style>
    <style:style style:family="graphic" style:name="style-994">
      <style:graphic-properties draw:fill="solid" draw:fill-color="#323d4a" draw:opacity="100.0%" draw:stroke="solid" svg:stroke-color="#323d4a" draw:stroke-linejoin="miter" svg:stroke-opacity="100.0%" svg:stroke-width="0.26458332mm"/>
    </style:style>
    <style:style style:family="graphic" style:name="style-995">
      <style:graphic-properties draw:fill="solid" draw:fill-color="#1a232f" draw:opacity="100.0%" draw:stroke="solid" svg:stroke-color="#1a232f" draw:stroke-linejoin="miter" svg:stroke-opacity="100.0%" svg:stroke-width="0.26458332mm"/>
    </style:style>
    <style:style style:family="graphic" style:name="style-996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997">
      <style:graphic-properties draw:fill="solid" draw:fill-color="#f6f2e5" draw:opacity="100.0%" draw:stroke="solid" svg:stroke-color="#f6f2e5" draw:stroke-linejoin="miter" svg:stroke-opacity="100.0%" svg:stroke-width="0.26458332mm"/>
    </style:style>
    <style:style style:family="graphic" style:name="style-998">
      <style:graphic-properties draw:fill="solid" draw:fill-color="#d6bb9d" draw:opacity="100.0%" draw:stroke="solid" svg:stroke-color="#d6bb9d" draw:stroke-linejoin="miter" svg:stroke-opacity="100.0%" svg:stroke-width="0.26458332mm"/>
    </style:style>
    <style:style style:family="graphic" style:name="style-999">
      <style:graphic-properties draw:fill="solid" draw:fill-color="#c5bdac" draw:opacity="100.0%" draw:stroke="solid" svg:stroke-color="#c5bdac" draw:stroke-linejoin="miter" svg:stroke-opacity="100.0%" svg:stroke-width="0.26458332mm"/>
    </style:style>
    <style:style style:family="graphic" style:name="style-1000">
      <style:graphic-properties draw:fill="solid" draw:fill-color="#1d304b" draw:opacity="100.0%" draw:stroke="solid" svg:stroke-color="#1d304b" draw:stroke-linejoin="miter" svg:stroke-opacity="100.0%" svg:stroke-width="0.26458332mm"/>
    </style:style>
    <style:style style:family="graphic" style:name="style-1001">
      <style:graphic-properties draw:fill="solid" draw:fill-color="#596f88" draw:opacity="100.0%" draw:stroke="solid" svg:stroke-color="#596f88" draw:stroke-linejoin="miter" svg:stroke-opacity="100.0%" svg:stroke-width="0.26458332mm"/>
    </style:style>
    <style:style style:family="graphic" style:name="style-1002">
      <style:graphic-properties draw:fill="solid" draw:fill-color="#35404c" draw:opacity="100.0%" draw:stroke="solid" svg:stroke-color="#35404c" draw:stroke-linejoin="miter" svg:stroke-opacity="100.0%" svg:stroke-width="0.26458332mm"/>
    </style:style>
    <style:style style:family="graphic" style:name="style-1003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1004">
      <style:graphic-properties draw:fill="solid" draw:fill-color="#323b4d" draw:opacity="100.0%" draw:stroke="solid" svg:stroke-color="#323b4d" draw:stroke-linejoin="miter" svg:stroke-opacity="100.0%" svg:stroke-width="0.26458332mm"/>
    </style:style>
    <style:style style:family="graphic" style:name="style-1005">
      <style:graphic-properties draw:fill="solid" draw:fill-color="#3d3b3c" draw:opacity="100.0%" draw:stroke="solid" svg:stroke-color="#3d3b3c" draw:stroke-linejoin="miter" svg:stroke-opacity="100.0%" svg:stroke-width="0.26458332mm"/>
    </style:style>
    <style:style style:family="graphic" style:name="style-1006">
      <style:graphic-properties draw:fill="solid" draw:fill-color="#607182" draw:opacity="100.0%" draw:stroke="solid" svg:stroke-color="#607182" draw:stroke-linejoin="miter" svg:stroke-opacity="100.0%" svg:stroke-width="0.26458332mm"/>
    </style:style>
    <style:style style:family="graphic" style:name="style-1007">
      <style:graphic-properties draw:fill="solid" draw:fill-color="#121b29" draw:opacity="100.0%" draw:stroke="solid" svg:stroke-color="#121b29" draw:stroke-linejoin="miter" svg:stroke-opacity="100.0%" svg:stroke-width="0.26458332mm"/>
    </style:style>
    <style:style style:family="graphic" style:name="style-1008">
      <style:graphic-properties draw:fill="solid" draw:fill-color="#292e33" draw:opacity="100.0%" draw:stroke="solid" svg:stroke-color="#292e33" draw:stroke-linejoin="miter" svg:stroke-opacity="100.0%" svg:stroke-width="0.26458332mm"/>
    </style:style>
    <style:style style:family="graphic" style:name="style-1009">
      <style:graphic-properties draw:fill="solid" draw:fill-color="#958772" draw:opacity="100.0%" draw:stroke="solid" svg:stroke-color="#958772" draw:stroke-linejoin="miter" svg:stroke-opacity="100.0%" svg:stroke-width="0.26458332mm"/>
    </style:style>
    <style:style style:family="graphic" style:name="style-1010">
      <style:graphic-properties draw:fill="solid" draw:fill-color="#2c292e" draw:opacity="100.0%" draw:stroke="solid" svg:stroke-color="#2c292e" draw:stroke-linejoin="miter" svg:stroke-opacity="100.0%" svg:stroke-width="0.26458332mm"/>
    </style:style>
    <style:style style:family="graphic" style:name="style-1011">
      <style:graphic-properties draw:fill="solid" draw:fill-color="#b09d7d" draw:opacity="100.0%" draw:stroke="solid" svg:stroke-color="#b09d7d" draw:stroke-linejoin="miter" svg:stroke-opacity="100.0%" svg:stroke-width="0.26458332mm"/>
    </style:style>
    <style:style style:family="graphic" style:name="style-1012">
      <style:graphic-properties draw:fill="solid" draw:fill-color="#223046" draw:opacity="100.0%" draw:stroke="solid" svg:stroke-color="#223046" draw:stroke-linejoin="miter" svg:stroke-opacity="100.0%" svg:stroke-width="0.26458332mm"/>
    </style:style>
    <style:style style:family="graphic" style:name="style-1013">
      <style:graphic-properties draw:fill="solid" draw:fill-color="#75685c" draw:opacity="100.0%" draw:stroke="solid" svg:stroke-color="#75685c" draw:stroke-linejoin="miter" svg:stroke-opacity="100.0%" svg:stroke-width="0.26458332mm"/>
    </style:style>
    <style:style style:family="graphic" style:name="style-1014">
      <style:graphic-properties draw:fill="solid" draw:fill-color="#1d2f49" draw:opacity="100.0%" draw:stroke="solid" svg:stroke-color="#1d2f49" draw:stroke-linejoin="miter" svg:stroke-opacity="100.0%" svg:stroke-width="0.26458332mm"/>
    </style:style>
    <style:style style:family="graphic" style:name="style-1015">
      <style:graphic-properties draw:fill="solid" draw:fill-color="#313443" draw:opacity="100.0%" draw:stroke="solid" svg:stroke-color="#313443" draw:stroke-linejoin="miter" svg:stroke-opacity="100.0%" svg:stroke-width="0.26458332mm"/>
    </style:style>
    <style:style style:family="graphic" style:name="style-1016">
      <style:graphic-properties draw:fill="solid" draw:fill-color="#95a0ab" draw:opacity="100.0%" draw:stroke="solid" svg:stroke-color="#95a0ab" draw:stroke-linejoin="miter" svg:stroke-opacity="100.0%" svg:stroke-width="0.26458332mm"/>
    </style:style>
    <style:style style:family="graphic" style:name="style-1017">
      <style:graphic-properties draw:fill="solid" draw:fill-color="#6e6256" draw:opacity="100.0%" draw:stroke="solid" svg:stroke-color="#6e6256" draw:stroke-linejoin="miter" svg:stroke-opacity="100.0%" svg:stroke-width="0.26458332mm"/>
    </style:style>
    <style:style style:family="graphic" style:name="style-1018">
      <style:graphic-properties draw:fill="solid" draw:fill-color="#415773" draw:opacity="100.0%" draw:stroke="solid" svg:stroke-color="#415773" draw:stroke-linejoin="miter" svg:stroke-opacity="100.0%" svg:stroke-width="0.26458332mm"/>
    </style:style>
    <style:style style:family="graphic" style:name="style-1019">
      <style:graphic-properties draw:fill="solid" draw:fill-color="#c2bfb5" draw:opacity="100.0%" draw:stroke="solid" svg:stroke-color="#c2bfb5" draw:stroke-linejoin="miter" svg:stroke-opacity="100.0%" svg:stroke-width="0.26458332mm"/>
    </style:style>
    <style:style style:family="graphic" style:name="style-1020">
      <style:graphic-properties draw:fill="solid" draw:fill-color="#64686b" draw:opacity="100.0%" draw:stroke="solid" svg:stroke-color="#64686b" draw:stroke-linejoin="miter" svg:stroke-opacity="100.0%" svg:stroke-width="0.26458332mm"/>
    </style:style>
    <style:style style:family="graphic" style:name="style-1021">
      <style:graphic-properties draw:fill="solid" draw:fill-color="#2c3948" draw:opacity="100.0%" draw:stroke="solid" svg:stroke-color="#2c3948" draw:stroke-linejoin="miter" svg:stroke-opacity="100.0%" svg:stroke-width="0.26458332mm"/>
    </style:style>
    <style:style style:family="graphic" style:name="style-1022">
      <style:graphic-properties draw:fill="solid" draw:fill-color="#262724" draw:opacity="100.0%" draw:stroke="solid" svg:stroke-color="#262724" draw:stroke-linejoin="miter" svg:stroke-opacity="100.0%" svg:stroke-width="0.26458332mm"/>
    </style:style>
    <style:style style:family="graphic" style:name="style-1023">
      <style:graphic-properties draw:fill="solid" draw:fill-color="#a5bdda" draw:opacity="100.0%" draw:stroke="solid" svg:stroke-color="#a5bdda" draw:stroke-linejoin="miter" svg:stroke-opacity="100.0%" svg:stroke-width="0.26458332mm"/>
    </style:style>
    <style:style style:family="graphic" style:name="style-1024">
      <style:graphic-properties draw:fill="solid" draw:fill-color="#675e53" draw:opacity="100.0%" draw:stroke="solid" svg:stroke-color="#675e53" draw:stroke-linejoin="miter" svg:stroke-opacity="100.0%" svg:stroke-width="0.26458332mm"/>
    </style:style>
    <style:style style:family="graphic" style:name="style-1025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1026">
      <style:graphic-properties draw:fill="solid" draw:fill-color="#0f1e36" draw:opacity="100.0%" draw:stroke="solid" svg:stroke-color="#0f1e36" draw:stroke-linejoin="miter" svg:stroke-opacity="100.0%" svg:stroke-width="0.26458332mm"/>
    </style:style>
    <style:style style:family="graphic" style:name="style-1027">
      <style:graphic-properties draw:fill="solid" draw:fill-color="#2e425c" draw:opacity="100.0%" draw:stroke="solid" svg:stroke-color="#2e425c" draw:stroke-linejoin="miter" svg:stroke-opacity="100.0%" svg:stroke-width="0.26458332mm"/>
    </style:style>
    <style:style style:family="graphic" style:name="style-1028">
      <style:graphic-properties draw:fill="solid" draw:fill-color="#363c3d" draw:opacity="100.0%" draw:stroke="solid" svg:stroke-color="#363c3d" draw:stroke-linejoin="miter" svg:stroke-opacity="100.0%" svg:stroke-width="0.26458332mm"/>
    </style:style>
    <style:style style:family="graphic" style:name="style-1029">
      <style:graphic-properties draw:fill="solid" draw:fill-color="#2f2e28" draw:opacity="100.0%" draw:stroke="solid" svg:stroke-color="#2f2e28" draw:stroke-linejoin="miter" svg:stroke-opacity="100.0%" svg:stroke-width="0.26458332mm"/>
    </style:style>
    <style:style style:family="graphic" style:name="style-1030">
      <style:graphic-properties draw:fill="solid" draw:fill-color="#29271f" draw:opacity="100.0%" draw:stroke="solid" svg:stroke-color="#29271f" draw:stroke-linejoin="miter" svg:stroke-opacity="100.0%" svg:stroke-width="0.26458332mm"/>
    </style:style>
    <style:style style:family="graphic" style:name="style-1031">
      <style:graphic-properties draw:fill="solid" draw:fill-color="#7c7160" draw:opacity="100.0%" draw:stroke="solid" svg:stroke-color="#7c7160" draw:stroke-linejoin="miter" svg:stroke-opacity="100.0%" svg:stroke-width="0.26458332mm"/>
    </style:style>
    <style:style style:family="graphic" style:name="style-1032">
      <style:graphic-properties draw:fill="solid" draw:fill-color="#90846c" draw:opacity="100.0%" draw:stroke="solid" svg:stroke-color="#90846c" draw:stroke-linejoin="miter" svg:stroke-opacity="100.0%" svg:stroke-width="0.26458332mm"/>
    </style:style>
    <style:style style:family="graphic" style:name="style-1033">
      <style:graphic-properties draw:fill="solid" draw:fill-color="#2e3a47" draw:opacity="100.0%" draw:stroke="solid" svg:stroke-color="#2e3a47" draw:stroke-linejoin="miter" svg:stroke-opacity="100.0%" svg:stroke-width="0.26458332mm"/>
    </style:style>
    <style:style style:family="graphic" style:name="style-1034">
      <style:graphic-properties draw:fill="solid" draw:fill-color="#5c5745" draw:opacity="100.0%" draw:stroke="solid" svg:stroke-color="#5c5745" draw:stroke-linejoin="miter" svg:stroke-opacity="100.0%" svg:stroke-width="0.26458332mm"/>
    </style:style>
    <style:style style:family="graphic" style:name="style-1035">
      <style:graphic-properties draw:fill="solid" draw:fill-color="#a2947c" draw:opacity="100.0%" draw:stroke="solid" svg:stroke-color="#a2947c" draw:stroke-linejoin="miter" svg:stroke-opacity="100.0%" svg:stroke-width="0.26458332mm"/>
    </style:style>
    <style:style style:family="graphic" style:name="style-1036">
      <style:graphic-properties draw:fill="solid" draw:fill-color="#47525f" draw:opacity="100.0%" draw:stroke="solid" svg:stroke-color="#47525f" draw:stroke-linejoin="miter" svg:stroke-opacity="100.0%" svg:stroke-width="0.26458332mm"/>
    </style:style>
    <style:style style:family="graphic" style:name="style-1037">
      <style:graphic-properties draw:fill="solid" draw:fill-color="#857b6a" draw:opacity="100.0%" draw:stroke="solid" svg:stroke-color="#857b6a" draw:stroke-linejoin="miter" svg:stroke-opacity="100.0%" svg:stroke-width="0.26458332mm"/>
    </style:style>
    <style:style style:family="graphic" style:name="style-1038">
      <style:graphic-properties draw:fill="solid" draw:fill-color="#36424e" draw:opacity="100.0%" draw:stroke="solid" svg:stroke-color="#36424e" draw:stroke-linejoin="miter" svg:stroke-opacity="100.0%" svg:stroke-width="0.26458332mm"/>
    </style:style>
    <style:style style:family="graphic" style:name="style-1039">
      <style:graphic-properties draw:fill="solid" draw:fill-color="#253b55" draw:opacity="100.0%" draw:stroke="solid" svg:stroke-color="#253b55" draw:stroke-linejoin="miter" svg:stroke-opacity="100.0%" svg:stroke-width="0.26458332mm"/>
    </style:style>
    <style:style style:family="graphic" style:name="style-1040">
      <style:graphic-properties draw:fill="solid" draw:fill-color="#273b53" draw:opacity="100.0%" draw:stroke="solid" svg:stroke-color="#273b53" draw:stroke-linejoin="miter" svg:stroke-opacity="100.0%" svg:stroke-width="0.26458332mm"/>
    </style:style>
    <style:style style:family="graphic" style:name="style-1041">
      <style:graphic-properties draw:fill="solid" draw:fill-color="#dac2a7" draw:opacity="100.0%" draw:stroke="solid" svg:stroke-color="#dac2a7" draw:stroke-linejoin="miter" svg:stroke-opacity="100.0%" svg:stroke-width="0.26458332mm"/>
    </style:style>
    <style:style style:family="graphic" style:name="style-1042">
      <style:graphic-properties draw:fill="solid" draw:fill-color="#86817f" draw:opacity="100.0%" draw:stroke="solid" svg:stroke-color="#86817f" draw:stroke-linejoin="miter" svg:stroke-opacity="100.0%" svg:stroke-width="0.26458332mm"/>
    </style:style>
    <style:style style:family="graphic" style:name="style-1043">
      <style:graphic-properties draw:fill="solid" draw:fill-color="#2c2e29" draw:opacity="100.0%" draw:stroke="solid" svg:stroke-color="#2c2e29" draw:stroke-linejoin="miter" svg:stroke-opacity="100.0%" svg:stroke-width="0.26458332mm"/>
    </style:style>
    <style:style style:family="graphic" style:name="style-1044">
      <style:graphic-properties draw:fill="solid" draw:fill-color="#18212f" draw:opacity="100.0%" draw:stroke="solid" svg:stroke-color="#18212f" draw:stroke-linejoin="miter" svg:stroke-opacity="100.0%" svg:stroke-width="0.26458332mm"/>
    </style:style>
    <style:style style:family="graphic" style:name="style-1045">
      <style:graphic-properties draw:fill="solid" draw:fill-color="#0f0e11" draw:opacity="100.0%" draw:stroke="solid" svg:stroke-color="#0f0e11" draw:stroke-linejoin="miter" svg:stroke-opacity="100.0%" svg:stroke-width="0.26458332mm"/>
    </style:style>
    <style:style style:family="graphic" style:name="style-1046">
      <style:graphic-properties draw:fill="solid" draw:fill-color="#181616" draw:opacity="100.0%" draw:stroke="solid" svg:stroke-color="#181616" draw:stroke-linejoin="miter" svg:stroke-opacity="100.0%" svg:stroke-width="0.26458332mm"/>
    </style:style>
    <style:style style:family="graphic" style:name="style-1047">
      <style:graphic-properties draw:fill="solid" draw:fill-color="#101823" draw:opacity="100.0%" draw:stroke="solid" svg:stroke-color="#101823" draw:stroke-linejoin="miter" svg:stroke-opacity="100.0%" svg:stroke-width="0.26458332mm"/>
    </style:style>
    <style:style style:family="graphic" style:name="style-1048">
      <style:graphic-properties draw:fill="solid" draw:fill-color="#293c56" draw:opacity="100.0%" draw:stroke="solid" svg:stroke-color="#293c56" draw:stroke-linejoin="miter" svg:stroke-opacity="100.0%" svg:stroke-width="0.26458332mm"/>
    </style:style>
    <style:style style:family="graphic" style:name="style-1049">
      <style:graphic-properties draw:fill="solid" draw:fill-color="#2e445d" draw:opacity="100.0%" draw:stroke="solid" svg:stroke-color="#2e445d" draw:stroke-linejoin="miter" svg:stroke-opacity="100.0%" svg:stroke-width="0.26458332mm"/>
    </style:style>
    <style:style style:family="graphic" style:name="style-1050">
      <style:graphic-properties draw:fill="solid" draw:fill-color="#2b425c" draw:opacity="100.0%" draw:stroke="solid" svg:stroke-color="#2b425c" draw:stroke-linejoin="miter" svg:stroke-opacity="100.0%" svg:stroke-width="0.26458332mm"/>
    </style:style>
    <style:style style:family="graphic" style:name="style-1051">
      <style:graphic-properties draw:fill="solid" draw:fill-color="#374a44" draw:opacity="100.0%" draw:stroke="solid" svg:stroke-color="#374a44" draw:stroke-linejoin="miter" svg:stroke-opacity="100.0%" svg:stroke-width="0.26458332mm"/>
    </style:style>
    <style:style style:family="graphic" style:name="style-1052">
      <style:graphic-properties draw:fill="solid" draw:fill-color="#8e836d" draw:opacity="100.0%" draw:stroke="solid" svg:stroke-color="#8e836d" draw:stroke-linejoin="miter" svg:stroke-opacity="100.0%" svg:stroke-width="0.26458332mm"/>
    </style:style>
    <style:style style:family="graphic" style:name="style-1053">
      <style:graphic-properties draw:fill="solid" draw:fill-color="#202d39" draw:opacity="100.0%" draw:stroke="solid" svg:stroke-color="#202d39" draw:stroke-linejoin="miter" svg:stroke-opacity="100.0%" svg:stroke-width="0.26458332mm"/>
    </style:style>
    <style:style style:family="graphic" style:name="style-1054">
      <style:graphic-properties draw:fill="solid" draw:fill-color="#2c3a4a" draw:opacity="100.0%" draw:stroke="solid" svg:stroke-color="#2c3a4a" draw:stroke-linejoin="miter" svg:stroke-opacity="100.0%" svg:stroke-width="0.26458332mm"/>
    </style:style>
    <style:style style:family="graphic" style:name="style-1055">
      <style:graphic-properties draw:fill="solid" draw:fill-color="#beb19c" draw:opacity="100.0%" draw:stroke="solid" svg:stroke-color="#beb19c" draw:stroke-linejoin="miter" svg:stroke-opacity="100.0%" svg:stroke-width="0.26458332mm"/>
    </style:style>
    <style:style style:family="graphic" style:name="style-1056">
      <style:graphic-properties draw:fill="solid" draw:fill-color="#35414f" draw:opacity="100.0%" draw:stroke="solid" svg:stroke-color="#35414f" draw:stroke-linejoin="miter" svg:stroke-opacity="100.0%" svg:stroke-width="0.26458332mm"/>
    </style:style>
    <style:style style:family="graphic" style:name="style-1057">
      <style:graphic-properties draw:fill="solid" draw:fill-color="#4d6481" draw:opacity="100.0%" draw:stroke="solid" svg:stroke-color="#4d6481" draw:stroke-linejoin="miter" svg:stroke-opacity="100.0%" svg:stroke-width="0.26458332mm"/>
    </style:style>
    <style:style style:family="graphic" style:name="style-1058">
      <style:graphic-properties draw:fill="solid" draw:fill-color="#62594c" draw:opacity="100.0%" draw:stroke="solid" svg:stroke-color="#62594c" draw:stroke-linejoin="miter" svg:stroke-opacity="100.0%" svg:stroke-width="0.26458332mm"/>
    </style:style>
    <style:style style:family="graphic" style:name="style-1059">
      <style:graphic-properties draw:fill="solid" draw:fill-color="#37342d" draw:opacity="100.0%" draw:stroke="solid" svg:stroke-color="#37342d" draw:stroke-linejoin="miter" svg:stroke-opacity="100.0%" svg:stroke-width="0.26458332mm"/>
    </style:style>
    <style:style style:family="graphic" style:name="style-1060">
      <style:graphic-properties draw:fill="solid" draw:fill-color="#2d4055" draw:opacity="100.0%" draw:stroke="solid" svg:stroke-color="#2d4055" draw:stroke-linejoin="miter" svg:stroke-opacity="100.0%" svg:stroke-width="0.26458332mm"/>
    </style:style>
    <style:style style:family="graphic" style:name="style-1061">
      <style:graphic-properties draw:fill="solid" draw:fill-color="#d0be9f" draw:opacity="100.0%" draw:stroke="solid" svg:stroke-color="#d0be9f" draw:stroke-linejoin="miter" svg:stroke-opacity="100.0%" svg:stroke-width="0.26458332mm"/>
    </style:style>
    <style:style style:family="graphic" style:name="style-1062">
      <style:graphic-properties draw:fill="solid" draw:fill-color="#b2895f" draw:opacity="100.0%" draw:stroke="solid" svg:stroke-color="#b2895f" draw:stroke-linejoin="miter" svg:stroke-opacity="100.0%" svg:stroke-width="0.26458332mm"/>
    </style:style>
    <style:style style:family="graphic" style:name="style-1063">
      <style:graphic-properties draw:fill="solid" draw:fill-color="#515050" draw:opacity="100.0%" draw:stroke="solid" svg:stroke-color="#515050" draw:stroke-linejoin="miter" svg:stroke-opacity="100.0%" svg:stroke-width="0.26458332mm"/>
    </style:style>
    <style:style style:family="graphic" style:name="style-1064">
      <style:graphic-properties draw:fill="solid" draw:fill-color="#353e47" draw:opacity="100.0%" draw:stroke="solid" svg:stroke-color="#353e47" draw:stroke-linejoin="miter" svg:stroke-opacity="100.0%" svg:stroke-width="0.26458332mm"/>
    </style:style>
    <style:style style:family="graphic" style:name="style-1065">
      <style:graphic-properties draw:fill="solid" draw:fill-color="#1c2021" draw:opacity="100.0%" draw:stroke="solid" svg:stroke-color="#1c2021" draw:stroke-linejoin="miter" svg:stroke-opacity="100.0%" svg:stroke-width="0.26458332mm"/>
    </style:style>
    <style:style style:family="graphic" style:name="style-1066">
      <style:graphic-properties draw:fill="solid" draw:fill-color="#99886f" draw:opacity="100.0%" draw:stroke="solid" svg:stroke-color="#99886f" draw:stroke-linejoin="miter" svg:stroke-opacity="100.0%" svg:stroke-width="0.26458332mm"/>
    </style:style>
    <style:style style:family="graphic" style:name="style-1067">
      <style:graphic-properties draw:fill="solid" draw:fill-color="#32312c" draw:opacity="100.0%" draw:stroke="solid" svg:stroke-color="#32312c" draw:stroke-linejoin="miter" svg:stroke-opacity="100.0%" svg:stroke-width="0.26458332mm"/>
    </style:style>
    <style:style style:family="graphic" style:name="style-1068">
      <style:graphic-properties draw:fill="solid" draw:fill-color="#7c7673" draw:opacity="100.0%" draw:stroke="solid" svg:stroke-color="#7c7673" draw:stroke-linejoin="miter" svg:stroke-opacity="100.0%" svg:stroke-width="0.26458332mm"/>
    </style:style>
    <style:style style:family="graphic" style:name="style-1069">
      <style:graphic-properties draw:fill="solid" draw:fill-color="#9aa9be" draw:opacity="100.0%" draw:stroke="solid" svg:stroke-color="#9aa9be" draw:stroke-linejoin="miter" svg:stroke-opacity="100.0%" svg:stroke-width="0.26458332mm"/>
    </style:style>
    <style:style style:family="graphic" style:name="style-1070">
      <style:graphic-properties draw:fill="solid" draw:fill-color="#273a54" draw:opacity="100.0%" draw:stroke="solid" svg:stroke-color="#273a54" draw:stroke-linejoin="miter" svg:stroke-opacity="100.0%" svg:stroke-width="0.26458332mm"/>
    </style:style>
    <style:style style:family="graphic" style:name="style-1071">
      <style:graphic-properties draw:fill="solid" draw:fill-color="#2c415a" draw:opacity="100.0%" draw:stroke="solid" svg:stroke-color="#2c415a" draw:stroke-linejoin="miter" svg:stroke-opacity="100.0%" svg:stroke-width="0.26458332mm"/>
    </style:style>
    <style:style style:family="graphic" style:name="style-1072">
      <style:graphic-properties draw:fill="solid" draw:fill-color="#9aa5b5" draw:opacity="100.0%" draw:stroke="solid" svg:stroke-color="#9aa5b5" draw:stroke-linejoin="miter" svg:stroke-opacity="100.0%" svg:stroke-width="0.26458332mm"/>
    </style:style>
    <style:style style:family="graphic" style:name="style-1073">
      <style:graphic-properties draw:fill="solid" draw:fill-color="#222022" draw:opacity="100.0%" draw:stroke="solid" svg:stroke-color="#222022" draw:stroke-linejoin="miter" svg:stroke-opacity="100.0%" svg:stroke-width="0.26458332mm"/>
    </style:style>
    <style:style style:family="graphic" style:name="style-1074">
      <style:graphic-properties draw:fill="solid" draw:fill-color="#373e45" draw:opacity="100.0%" draw:stroke="solid" svg:stroke-color="#373e45" draw:stroke-linejoin="miter" svg:stroke-opacity="100.0%" svg:stroke-width="0.26458332mm"/>
    </style:style>
    <style:style style:family="graphic" style:name="style-1075">
      <style:graphic-properties draw:fill="solid" draw:fill-color="#a2adb7" draw:opacity="100.0%" draw:stroke="solid" svg:stroke-color="#a2adb7" draw:stroke-linejoin="miter" svg:stroke-opacity="100.0%" svg:stroke-width="0.26458332mm"/>
    </style:style>
    <style:style style:family="graphic" style:name="style-1076">
      <style:graphic-properties draw:fill="solid" draw:fill-color="#948b75" draw:opacity="100.0%" draw:stroke="solid" svg:stroke-color="#948b75" draw:stroke-linejoin="miter" svg:stroke-opacity="100.0%" svg:stroke-width="0.26458332mm"/>
    </style:style>
    <style:style style:family="graphic" style:name="style-1077">
      <style:graphic-properties draw:fill="solid" draw:fill-color="#a2a29d" draw:opacity="100.0%" draw:stroke="solid" svg:stroke-color="#a2a29d" draw:stroke-linejoin="miter" svg:stroke-opacity="100.0%" svg:stroke-width="0.26458332mm"/>
    </style:style>
    <style:style style:family="graphic" style:name="style-1078">
      <style:graphic-properties draw:fill="solid" draw:fill-color="#23374d" draw:opacity="100.0%" draw:stroke="solid" svg:stroke-color="#23374d" draw:stroke-linejoin="miter" svg:stroke-opacity="100.0%" svg:stroke-width="0.26458332mm"/>
    </style:style>
    <style:style style:family="graphic" style:name="style-1079">
      <style:graphic-properties draw:fill="solid" draw:fill-color="#2a3440" draw:opacity="100.0%" draw:stroke="solid" svg:stroke-color="#2a3440" draw:stroke-linejoin="miter" svg:stroke-opacity="100.0%" svg:stroke-width="0.26458332mm"/>
    </style:style>
    <style:style style:family="graphic" style:name="style-1080">
      <style:graphic-properties draw:fill="solid" draw:fill-color="#25323f" draw:opacity="100.0%" draw:stroke="solid" svg:stroke-color="#25323f" draw:stroke-linejoin="miter" svg:stroke-opacity="100.0%" svg:stroke-width="0.26458332mm"/>
    </style:style>
    <style:style style:family="graphic" style:name="style-1081">
      <style:graphic-properties draw:fill="solid" draw:fill-color="#292d33" draw:opacity="100.0%" draw:stroke="solid" svg:stroke-color="#292d33" draw:stroke-linejoin="miter" svg:stroke-opacity="100.0%" svg:stroke-width="0.26458332mm"/>
    </style:style>
    <style:style style:family="graphic" style:name="style-1082">
      <style:graphic-properties draw:fill="solid" draw:fill-color="#a17e70" draw:opacity="100.0%" draw:stroke="solid" svg:stroke-color="#a17e70" draw:stroke-linejoin="miter" svg:stroke-opacity="100.0%" svg:stroke-width="0.26458332mm"/>
    </style:style>
    <style:style style:family="graphic" style:name="style-1083">
      <style:graphic-properties draw:fill="solid" draw:fill-color="#2d425c" draw:opacity="100.0%" draw:stroke="solid" svg:stroke-color="#2d425c" draw:stroke-linejoin="miter" svg:stroke-opacity="100.0%" svg:stroke-width="0.26458332mm"/>
    </style:style>
    <style:style style:family="graphic" style:name="style-1084">
      <style:graphic-properties draw:fill="solid" draw:fill-color="#25272b" draw:opacity="100.0%" draw:stroke="solid" svg:stroke-color="#25272b" draw:stroke-linejoin="miter" svg:stroke-opacity="100.0%" svg:stroke-width="0.26458332mm"/>
    </style:style>
    <style:style style:family="graphic" style:name="style-1085">
      <style:graphic-properties draw:fill="solid" draw:fill-color="#1b2025" draw:opacity="100.0%" draw:stroke="solid" svg:stroke-color="#1b2025" draw:stroke-linejoin="miter" svg:stroke-opacity="100.0%" svg:stroke-width="0.26458332mm"/>
    </style:style>
    <style:style style:family="graphic" style:name="style-1086">
      <style:graphic-properties draw:fill="solid" draw:fill-color="#3c4c5c" draw:opacity="100.0%" draw:stroke="solid" svg:stroke-color="#3c4c5c" draw:stroke-linejoin="miter" svg:stroke-opacity="100.0%" svg:stroke-width="0.26458332mm"/>
    </style:style>
    <style:style style:family="graphic" style:name="style-1087">
      <style:graphic-properties draw:fill="solid" draw:fill-color="#334151" draw:opacity="100.0%" draw:stroke="solid" svg:stroke-color="#334151" draw:stroke-linejoin="miter" svg:stroke-opacity="100.0%" svg:stroke-width="0.26458332mm"/>
    </style:style>
    <style:style style:family="graphic" style:name="style-1088">
      <style:graphic-properties draw:fill="solid" draw:fill-color="#1f1d21" draw:opacity="100.0%" draw:stroke="solid" svg:stroke-color="#1f1d21" draw:stroke-linejoin="miter" svg:stroke-opacity="100.0%" svg:stroke-width="0.26458332mm"/>
    </style:style>
    <style:style style:family="graphic" style:name="style-1089">
      <style:graphic-properties draw:fill="solid" draw:fill-color="#7a6a58" draw:opacity="100.0%" draw:stroke="solid" svg:stroke-color="#7a6a58" draw:stroke-linejoin="miter" svg:stroke-opacity="100.0%" svg:stroke-width="0.26458332mm"/>
    </style:style>
    <style:style style:family="graphic" style:name="style-1090">
      <style:graphic-properties draw:fill="solid" draw:fill-color="#49463d" draw:opacity="100.0%" draw:stroke="solid" svg:stroke-color="#49463d" draw:stroke-linejoin="miter" svg:stroke-opacity="100.0%" svg:stroke-width="0.26458332mm"/>
    </style:style>
    <style:style style:family="graphic" style:name="style-1091">
      <style:graphic-properties draw:fill="solid" draw:fill-color="#6e8094" draw:opacity="100.0%" draw:stroke="solid" svg:stroke-color="#6e809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26.458332 L 238.12498 0.0 L 264.5833 26.458332 Q 291.04166 52.916664 423.3333 79.37499 L 555.625 105.83333 L 555.625 105.83333 L 582.0833 105.83333 L 582.0833 105.83333 L 582.0833 132.29166 L 555.625 158.74998 Q 529.1666 185.20833 529.1666 211.66666 Q 529.1666 211.66666 582.0833 238.12498 L 661.4583 264.5833 L 661.4583 264.5833 L 634.99994 264.5833 L 634.99994 264.5833 L 634.99994 264.5833 L 582.0833 291.04166 L 555.625 317.49997 L 529.1666 317.49997 L 476.24997 317.49997 L 476.24997 291.04166 L 476.24997 291.04166 L 449.79166 291.04166 L 449.79166 317.49997 L 423.3333 317.49997 L 396.87497 317.49997 L 396.87497 291.04166 L 370.41666 291.04166 L 370.41666 291.04166 L 370.41666 317.49997 L 370.41666 317.49997 L 370.41666 317.49997 L 343.9583 317.49997 L 343.9583 317.49997 L 343.9583 343.9583 L 370.41666 343.9583 L 370.41666 370.41666 L 370.41666 370.41666 L 317.49997 370.41666 Q 291.04166 370.41666 317.49997 317.49997 Q 317.49997 291.04166 264.5833 291.04166 Q 211.66666 317.49997 185.20833 264.5833 L 158.74998 238.12498 L 158.74998 238.12498 L 158.74998 211.66666 L 158.74998 211.66666 L 158.74998 211.66666 L 132.29166 211.66666 L 132.29166 211.66666 L 105.83333 185.20833 L 79.37499 158.74998 L 79.37499 158.74998 L 52.916664 158.74998 L 52.916664 158.74998 L 52.916664 158.74998 L 52.916664 132.29166 L 52.916664 132.29166 L 26.458332 132.29166 Q 26.458332 105.83333 0.0 105.83333 L 0.0 79.37499 L 0.0 79.37499 Q 0.0 52.916664 105.83333 26.458332 z" svg:height="3.7041664mm" draw:style-name="style-2" svg:viewBox="0.0 0.0 661.4583 370.41666" svg:width="6.614583mm" svg:x="19.579166mm" svg:y="177.79999mm"/>
          <draw:path svg:d="M 52.916664 26.458332 L 52.916664 26.458332 L 105.83333 0.0 L 158.74998 0.0 L 211.66666 0.0 Q 291.04166 26.458332 291.04166 0.0 L 291.04166 0.0 L 291.04166 0.0 Q 317.49997 0.0 317.49997 52.916664 L 317.49997 105.83333 L 343.9583 158.74998 Q 343.9583 211.66666 423.3333 238.12498 Q 476.24997 238.12498 476.24997 264.5833 L 502.7083 264.5833 L 502.7083 264.5833 Q 529.1666 264.5833 529.1666 238.12498 L 529.1666 238.12498 L 634.99994 211.66666 Q 740.8333 185.20833 740.8333 238.12498 Q 740.8333 317.49997 767.2916 343.9583 Q 793.74994 343.9583 820.2083 370.41666 L 820.2083 396.87497 L 820.2083 396.87497 Q 820.2083 396.87497 846.6666 423.3333 L 846.6666 423.3333 L 846.6666 423.3333 Q 846.6666 449.79166 820.2083 449.79166 Q 793.74994 449.79166 793.74994 476.24997 Q 793.74994 502.7083 582.0833 502.7083 L 370.41666 476.24997 L 370.41666 476.24997 Q 370.41666 449.79166 291.04166 449.79166 Q 211.66666 449.79166 185.20833 423.3333 Q 158.74998 396.87497 132.29166 396.87497 L 79.37499 396.87497 L 79.37499 370.41666 Q 79.37499 343.9583 105.83333 343.9583 Q 132.29166 343.9583 79.37499 343.9583 L 26.458332 343.9583 L 26.458332 343.9583 L 26.458332 343.9583 L 26.458332 343.9583 L 0.0 343.9583 L 0.0 317.49997 L 0.0 291.04166 L 0.0 291.04166 L 0.0 264.5833 L 0.0 264.5833 L 0.0 238.12498 L 0.0 238.12498 L 0.0 238.12498 L 0.0 185.20833 Q 0.0 132.29166 0.0 79.37499 L 0.0 52.916664 L 0.0 52.916664 L 0.0 52.916664 L 26.458332 52.916664 L 26.458332 26.458332 L 26.458332 26.458332 L 52.916664 26.458332 L 52.916664 26.458332 z" svg:height="5.027083mm" draw:style-name="style-3" svg:viewBox="0.0 0.0 846.6666 502.7083" svg:width="8.466666mm" svg:x="89.95833mm" svg:y="79.11041mm"/>
          <draw:path svg:d="M 582.0833 0.0 L 582.0833 0.0 L 634.99994 0.0 L 687.9166 26.458332 L 793.74994 52.916664 Q 926.0416 79.37499 1031.875 105.83333 Q 1164.1666 132.29166 1164.1666 132.29166 L 1164.1666 158.74998 L 1111.25 158.74998 Q 1084.7916 185.20833 1031.875 185.20833 L 978.95825 185.20833 L 926.0416 185.20833 Q 873.12494 185.20833 846.6666 211.66666 L 820.2083 238.12498 L 793.74994 238.12498 Q 793.74994 238.12498 634.99994 185.20833 Q 502.7083 185.20833 291.04166 132.29166 L 79.37499 132.29166 L 52.916664 105.83333 L 0.0 79.37499 L 0.0 79.37499 L 0.0 79.37499 L 26.458332 79.37499 L 26.458332 52.916664 L 105.83333 52.916664 L 185.20833 79.37499 L 370.41666 26.458332 Q 555.625 26.458332 582.0833 0.0 z" svg:height="2.38125mm" draw:style-name="style-4" svg:viewBox="0.0 0.0 1164.1666 238.12498" svg:width="11.641666mm" svg:x="273.57916mm" svg:y="208.22707mm"/>
          <draw:path svg:d="M 264.5833 0.0 L 264.5833 0.0 L 291.04166 0.0 L 317.49997 0.0 L 343.9583 0.0 L 370.41666 0.0 L 370.41666 26.458332 L 370.41666 52.916664 L 370.41666 52.916664 Q 343.9583 52.916664 343.9583 79.37499 L 343.9583 79.37499 L 291.04166 105.83333 Q 238.12498 132.29166 264.5833 132.29166 Q 291.04166 158.74998 264.5833 185.20833 L 264.5833 185.20833 L 264.5833 185.20833 Q 238.12498 185.20833 158.74998 185.20833 Q 79.37499 185.20833 52.916664 185.20833 L 26.458332 158.74998 L 26.458332 132.29166 L 26.458332 132.29166 L 0.0 105.83333 L 0.0 79.37499 L 26.458332 79.37499 Q 79.37499 79.37499 105.83333 52.916664 L 132.29166 52.916664 L 185.20833 26.458332 Q 211.66666 -26.458332 238.12498 0.0 Q 264.5833 26.458332 264.5833 0.0 z" svg:height="1.8520832mm" draw:style-name="style-5" svg:viewBox="0.0 0.0 370.41666 185.20833" svg:width="3.7041664mm" svg:x="65.35208mm" svg:y="129.38124mm"/>
          <draw:path svg:d="M 26.458332 0.0 L 52.916664 0.0 L 52.916664 26.458332 Q 79.37499 26.458332 158.74998 52.916664 L 211.66666 79.37499 L 264.5833 79.37499 L 291.04166 79.37499 L 317.49997 105.83333 Q 370.41666 132.29166 370.41666 132.29166 L 370.41666 132.29166 L 211.66666 132.29166 Q 79.37499 132.29166 52.916664 105.83333 L 0.0 105.83333 L 0.0 79.37499 L 0.0 79.37499 L 0.0 26.458332 Q 0.0 0.0 26.458332 0.0 z" svg:height="1.3229166mm" draw:style-name="style-6" svg:viewBox="0.0 0.0 370.41666 132.29166" svg:width="3.7041664mm" svg:x="122.76666mm" svg:y="74.347916mm"/>
          <draw:path svg:d="M 26.458332 0.0 L 52.916664 0.0 L 264.5833 0.0 L 502.7083 26.458332 L 582.0833 26.458332 L 687.9166 26.458332 L 714.37494 26.458332 L 740.8333 26.458332 L 740.8333 52.916664 L 740.8333 52.916664 L 687.9166 52.916664 Q 608.5416 79.37499 608.5416 79.37499 L 608.5416 132.29166 L 582.0833 132.29166 L 555.625 132.29166 L 555.625 158.74998 L 529.1666 158.74998 L 529.1666 158.74998 L 529.1666 185.20833 L 502.7083 185.20833 L 476.24997 185.20833 L 423.3333 185.20833 L 370.41666 185.20833 L 343.9583 185.20833 Q 317.49997 185.20833 211.66666 185.20833 L 105.83333 185.20833 L 52.916664 158.74998 Q 26.458332 132.29166 26.458332 132.29166 L 26.458332 132.29166 L 26.458332 132.29166 L 52.916664 132.29166 L 52.916664 132.29166 L 52.916664 132.29166 L 52.916664 105.83333 L 52.916664 105.83333 L 52.916664 79.37499 L 52.916664 79.37499 L 52.916664 79.37499 Q 52.916664 79.37499 26.458332 52.916664 Q 0.0 52.916664 0.0 26.458332 Q 0.0 0.0 26.458332 0.0 z" svg:height="1.8520832mm" draw:style-name="style-7" svg:viewBox="0.0 0.0 740.8333 185.20833" svg:width="7.408333mm" svg:x="233.89165mm" svg:y="209.2854mm"/>
          <draw:path svg:d="M 714.37494 52.916664 L 740.8333 52.916664 L 740.8333 52.916664 L 767.2916 52.916664 L 767.2916 52.916664 Q 767.2916 52.916664 423.3333 52.916664 L 105.83333 52.916664 L 52.916664 52.916664 L 26.458332 52.916664 L 26.458332 52.916664 L 0.0 26.458332 L 0.0 26.458332 L 0.0 0.0 L 105.83333 0.0 L 238.12498 0.0 L 476.24997 26.458332 Q 687.9166 52.916664 714.37494 52.916664 z" svg:height="0.52916664mm" draw:style-name="style-8" svg:viewBox="0.0 0.0 767.2916 52.916664" svg:width="7.6729164mm" svg:x="279.4mm" svg:y="211.66666mm"/>
          <draw:path svg:d="M 343.9583 0.0 L 370.41666 0.0 L 370.41666 0.0 L 370.41666 0.0 L 476.24997 26.458332 Q 582.0833 26.458332 608.5416 52.916664 Q 634.99994 52.916664 634.99994 79.37499 Q 634.99994 105.83333 740.8333 105.83333 Q 846.6666 132.29166 873.12494 79.37499 Q 899.5833 52.916664 899.5833 79.37499 Q 926.0416 105.83333 1005.4166 105.83333 Q 1111.25 105.83333 1164.1666 132.29166 Q 1217.0833 158.74998 1269.9999 158.74998 L 1349.3749 158.74998 L 1375.8333 158.74998 L 1428.7499 158.74998 L 1428.7499 158.74998 L 1428.7499 158.74998 L 1455.2083 158.74998 L 1455.2083 158.74998 L 1455.2083 132.29166 L 1481.6666 132.29166 L 1481.6666 132.29166 L 1481.6666 158.74998 L 1481.6666 158.74998 L 1508.1249 158.74998 L 1534.5833 185.20833 Q 1561.0416 211.66666 1587.4999 211.66666 L 1613.9583 211.66666 L 1613.9583 185.20833 L 1640.4166 185.20833 L 1613.9583 211.66666 Q 1613.9583 264.5833 1587.4999 264.5833 Q 1561.0416 264.5833 1561.0416 317.49997 Q 1561.0416 396.87497 1587.4999 423.3333 Q 1587.4999 423.3333 1587.4999 476.24997 Q 1587.4999 529.1666 1587.4999 608.5416 Q 1587.4999 687.9166 1613.9583 714.37494 Q 1613.9583 740.8333 1587.4999 740.8333 Q 1561.0416 740.8333 1561.0416 793.74994 Q 1561.0416 820.2083 1587.4999 820.2083 Q 1613.9583 820.2083 1613.9583 846.6666 Q 1587.4999 899.5833 1613.9583 952.49994 L 1613.9583 978.95825 L 1693.3333 1005.4166 Q 1746.2499 1031.875 1772.7083 1058.3333 L 1772.7083 1058.3333 L 1772.7083 1058.3333 L 1746.2499 1058.3333 L 1746.2499 1058.3333 L 1746.2499 1058.3333 L 1693.3333 1084.7916 L 1666.8749 1111.25 L 1693.3333 1111.25 L 1719.7916 1111.25 L 1719.7916 1137.7083 L 1746.2499 1137.7083 L 1746.2499 1164.1666 L 1746.2499 1164.1666 L 1746.2499 1164.1666 L 1746.2499 1164.1666 L 1719.7916 1190.6249 L 1693.3333 1217.0833 L 1693.3333 1217.0833 L 1693.3333 1217.0833 L 1666.8749 1217.0833 L 1640.4166 1217.0833 L 1640.4166 1217.0833 L 1640.4166 1217.0833 L 1613.9583 1217.0833 Q 1613.9583 1217.0833 1587.4999 1217.0833 Q 1534.5833 1217.0833 1428.7499 1243.5416 L 1322.9166 1269.9999 L 1322.9166 1269.9999 L 1322.9166 1243.5416 L 1349.3749 1243.5416 L 1349.3749 1217.0833 L 1322.9166 1217.0833 L 1296.4583 1217.0833 L 1296.4583 1190.6249 L 1269.9999 1190.6249 L 1269.9999 1190.6249 L 1269.9999 1164.1666 L 1269.9999 1164.1666 L 1269.9999 1164.1666 L 1296.4583 1137.7083 L 1296.4583 1111.25 L 1269.9999 1111.25 Q 1217.0833 1111.25 1084.7916 1111.25 Q 952.49994 1111.25 1005.4166 1058.3333 Q 1031.875 1005.4166 899.5833 1005.4166 Q 767.2916 1005.4166 687.9166 1005.4166 Q 582.0833 1058.3333 476.24997 1031.875 L 370.41666 1005.4166 L 370.41666 1005.4166 L 370.41666 1005.4166 L 317.49997 978.95825 L 238.12498 978.95825 L 238.12498 952.49994 L 264.5833 952.49994 L 264.5833 926.0416 Q 291.04166 899.5833 317.49997 899.5833 L 370.41666 899.5833 L 370.41666 873.12494 L 370.41666 846.6666 L 317.49997 846.6666 Q 238.12498 846.6666 105.83333 873.12494 L 0.0 873.12494 L 0.0 846.6666 L 0.0 820.2083 L 26.458332 820.2083 L 52.916664 793.74994 L 52.916664 793.74994 L 52.916664 793.74994 L 79.37499 793.74994 L 79.37499 793.74994 L 79.37499 767.2916 Q 105.83333 767.2916 132.29166 740.8333 Q 158.74998 740.8333 158.74998 687.9166 Q 158.74998 634.99994 211.66666 608.5416 L 264.5833 582.0833 L 238.12498 582.0833 Q 211.66666 582.0833 185.20833 529.1666 Q 158.74998 476.24997 132.29166 476.24997 Q 105.83333 449.79166 105.83333 343.9583 Q 105.83333 238.12498 132.29166 238.12498 Q 158.74998 211.66666 158.74998 185.20833 Q 158.74998 158.74998 185.20833 132.29166 Q 211.66666 105.83333 264.5833 52.916664 Q 317.49997 0.0 343.9583 0.0 z" svg:height="12.699999mm" draw:style-name="style-9" svg:viewBox="0.0 0.0 1772.7083 1269.9999" svg:width="17.727083mm" svg:x="83.07916mm" svg:y="177.27083mm"/>
          <draw:path svg:d="M 634.99994 158.74998 L 714.37494 158.74998 L 740.8333 158.74998 Q 740.8333 158.74998 740.8333 185.20833 L 740.8333 185.20833 L 714.37494 185.20833 L 714.37494 211.66666 L 767.2916 211.66666 Q 820.2083 211.66666 820.2083 238.12498 L 820.2083 264.5833 L 793.74994 264.5833 Q 740.8333 238.12498 740.8333 264.5833 Q 740.8333 291.04166 714.37494 291.04166 L 714.37494 317.49997 L 634.99994 343.9583 Q 582.0833 370.41666 555.625 370.41666 L 555.625 396.87497 L 529.1666 396.87497 Q 502.7083 423.3333 476.24997 423.3333 Q 476.24997 449.79166 317.49997 423.3333 L 158.74998 396.87497 L 105.83333 396.87497 L 26.458332 370.41666 L 26.458332 370.41666 L 0.0 370.41666 L 0.0 370.41666 L 0.0 370.41666 L 0.0 370.41666 L 0.0 343.9583 L 0.0 264.5833 L 0.0 211.66666 L 0.0 185.20833 L 0.0 158.74998 L 105.83333 158.74998 Q 185.20833 158.74998 211.66666 132.29166 Q 238.12498 105.83333 238.12498 79.37499 L 238.12498 52.916664 L 238.12498 26.458332 Q 238.12498 0.0 317.49997 0.0 Q 370.41666 26.458332 396.87497 52.916664 Q 396.87497 79.37499 476.24997 105.83333 Q 529.1666 105.83333 529.1666 132.29166 Q 529.1666 158.74998 634.99994 158.74998 z" svg:height="4.233333mm" draw:style-name="style-10" svg:viewBox="0.0 0.0 820.2083 423.3333" svg:width="8.202083mm" svg:x="25.929165mm" svg:y="191.02916mm"/>
          <draw:path svg:d="M 26.458332 26.458332 L 52.916664 0.0 L 105.83333 0.0 Q 185.20833 26.458332 238.12498 0.0 L 291.04166 0.0 L 476.24997 26.458332 Q 687.9166 26.458332 740.8333 52.916664 L 767.2916 52.916664 L 793.74994 52.916664 L 793.74994 52.916664 L 793.74994 79.37499 L 793.74994 105.83333 L 926.0416 132.29166 Q 1058.3333 132.29166 1058.3333 185.20833 Q 1058.3333 211.66666 1031.875 211.66666 L 1005.4166 211.66666 L 926.0416 211.66666 Q 846.6666 238.12498 846.6666 238.12498 Q 820.2083 238.12498 793.74994 238.12498 Q 740.8333 238.12498 793.74994 264.5833 Q 846.6666 291.04166 767.2916 291.04166 L 687.9166 291.04166 L 687.9166 264.5833 L 687.9166 264.5833 L 661.4583 264.5833 L 661.4583 238.12498 L 582.0833 238.12498 L 529.1666 238.12498 L 529.1666 264.5833 L 529.1666 264.5833 L 370.41666 264.5833 Q 185.20833 238.12498 185.20833 238.12498 L 158.74998 238.12498 L 158.74998 211.66666 L 158.74998 185.20833 L 158.74998 185.20833 L 158.74998 158.74998 L 158.74998 158.74998 L 158.74998 132.29166 L 158.74998 132.29166 L 158.74998 132.29166 L 132.29166 132.29166 L 132.29166 132.29166 L 79.37499 105.83333 L 26.458332 105.83333 L 26.458332 79.37499 Q 0.0 79.37499 0.0 52.916664 Q 0.0 26.458332 26.458332 26.458332 z" svg:height="2.9104166mm" draw:style-name="style-11" svg:viewBox="0.0 0.0 1058.3333 291.04166" svg:width="10.583333mm" svg:x="290.51248mm" svg:y="197.11458mm"/>
          <draw:path svg:d="M 0.0 26.458332 L 26.458332 0.0 L 105.83333 26.458332 Q 158.74998 26.458332 158.74998 26.458332 L 158.74998 26.458332 L 158.74998 26.458332 L 158.74998 26.458332 L 185.20833 26.458332 L 185.20833 26.458332 L 396.87497 26.458332 Q 608.5416 26.458332 767.2916 52.916664 Q 926.0416 79.37499 1005.4166 52.916664 L 1058.3333 52.916664 L 1058.3333 26.458332 L 1058.3333 0.0 L 1084.7916 0.0 L 1084.7916 26.458332 L 1164.1666 26.458332 L 1217.0833 26.458332 L 1296.4583 26.458332 Q 1375.8333 26.458332 1375.8333 52.916664 Q 1375.8333 79.37499 1481.6666 52.916664 Q 1613.9583 26.458332 1613.9583 52.916664 L 1613.9583 52.916664 L 1587.4999 132.29166 Q 1587.4999 185.20833 1561.0416 185.20833 Q 1534.5833 211.66666 1561.0416 238.12498 Q 1587.4999 264.5833 1587.4999 291.04166 Q 1587.4999 343.9583 1534.5833 396.87497 Q 1481.6666 449.79166 1481.6666 449.79166 Q 1481.6666 449.79166 1481.6666 476.24997 L 1481.6666 476.24997 L 1455.2083 476.24997 L 1455.2083 502.7083 L 1455.2083 502.7083 L 1428.7499 502.7083 L 1428.7499 502.7083 L 1428.7499 502.7083 L 1428.7499 529.1666 L 1428.7499 529.1666 L 1455.2083 529.1666 L 1455.2083 555.625 L 1481.6666 555.625 L 1508.1249 555.625 L 1508.1249 582.0833 L 1481.6666 582.0833 L 1481.6666 608.5416 L 1481.6666 608.5416 L 1111.25 608.5416 L 714.37494 608.5416 L 714.37494 608.5416 Q 714.37494 608.5416 608.5416 555.625 Q 502.7083 502.7083 502.7083 476.24997 Q 476.24997 449.79166 449.79166 423.3333 Q 396.87497 396.87497 370.41666 343.9583 Q 343.9583 291.04166 291.04166 291.04166 L 238.12498 291.04166 L 238.12498 291.04166 Q 238.12498 291.04166 211.66666 264.5833 Q 158.74998 238.12498 185.20833 238.12498 Q 211.66666 238.12498 211.66666 211.66666 Q 211.66666 185.20833 185.20833 185.20833 L 158.74998 158.74998 L 132.29166 158.74998 L 132.29166 132.29166 L 132.29166 132.29166 Q 105.83333 132.29166 52.916664 105.83333 Q 0.0 79.37499 0.0 26.458332 z" svg:height="6.0854163mm" draw:style-name="style-12" svg:viewBox="0.0 0.0 1613.9583 608.5416" svg:width="16.139582mm" svg:x="109.53749mm" svg:y="223.04373mm"/>
          <draw:path svg:d="M 0.0 52.916664 L 0.0 0.0 L 0.0 0.0 L 26.458332 0.0 L 26.458332 0.0 L 26.458332 0.0 L 26.458332 26.458332 L 26.458332 26.458332 L 52.916664 26.458332 Q 52.916664 0.0 132.29166 0.0 L 211.66666 0.0 L 211.66666 0.0 Q 238.12498 0.0 238.12498 52.916664 L 238.12498 132.29166 L 132.29166 132.29166 L 0.0 132.29166 L 0.0 132.29166 Q 0.0 105.83333 0.0 52.916664 z" svg:height="1.3229166mm" draw:style-name="style-13" svg:viewBox="0.0 0.0 238.12498 132.29166" svg:width="2.38125mm" svg:x="252.1479mm" svg:y="154.51666mm"/>
          <draw:path svg:d="M 211.66666 26.458332 L 211.66666 26.458332 L 211.66666 26.458332 Q 211.66666 52.916664 185.20833 105.83333 Q 185.20833 158.74998 105.83333 132.29166 L 0.0 132.29166 L 0.0 132.29166 Q 0.0 132.29166 0.0 79.37499 L 26.458332 52.916664 L 52.916664 26.458332 Q 52.916664 0.0 105.83333 0.0 Q 185.20833 26.458332 211.66666 26.458332 z" svg:height="1.3229166mm" draw:style-name="style-14" svg:viewBox="0.0 0.0 211.66666 132.29166" svg:width="2.1166666mm" svg:x="260.34998mm" svg:y="154.25208mm"/>
          <draw:path svg:d="M 926.0416 79.37499 L 1031.875 79.37499 L 1058.3333 79.37499 Q 1084.7916 79.37499 1031.875 105.83333 L 1005.4166 105.83333 L 978.95825 105.83333 Q 952.49994 132.29166 873.12494 132.29166 Q 767.2916 185.20833 820.2083 185.20833 Q 873.12494 211.66666 873.12494 238.12498 Q 873.12494 264.5833 793.74994 264.5833 L 714.37494 264.5833 L 714.37494 291.04166 L 714.37494 317.49997 L 740.8333 317.49997 L 740.8333 343.9583 L 767.2916 343.9583 Q 793.74994 343.9583 740.8333 370.41666 L 687.9166 370.41666 L 687.9166 396.87497 L 714.37494 449.79166 L 714.37494 449.79166 L 714.37494 476.24997 L 687.9166 476.24997 Q 661.4583 476.24997 661.4583 502.7083 Q 661.4583 529.1666 687.9166 529.1666 Q 714.37494 555.625 714.37494 555.625 L 714.37494 555.625 L 714.37494 555.625 L 714.37494 582.0833 L 714.37494 582.0833 L 714.37494 608.5416 L 714.37494 608.5416 L 714.37494 608.5416 L 687.9166 608.5416 L 687.9166 608.5416 L 582.0833 608.5416 Q 476.24997 608.5416 449.79166 634.99994 L 396.87497 661.4583 L 396.87497 661.4583 L 396.87497 661.4583 L 370.41666 634.99994 L 343.9583 634.99994 L 343.9583 608.5416 L 343.9583 582.0833 L 317.49997 582.0833 L 317.49997 608.5416 L 317.49997 608.5416 L 291.04166 608.5416 L 291.04166 582.0833 L 291.04166 555.625 L 317.49997 555.625 L 343.9583 555.625 L 291.04166 529.1666 Q 238.12498 529.1666 238.12498 502.7083 Q 238.12498 476.24997 132.29166 449.79166 L 0.0 396.87497 L 0.0 396.87497 L 26.458332 396.87497 L 26.458332 396.87497 L 26.458332 396.87497 L 26.458332 370.41666 L 26.458332 370.41666 L 26.458332 343.9583 L 26.458332 343.9583 L 26.458332 343.9583 L 26.458332 343.9583 L 26.458332 317.49997 L 26.458332 317.49997 L 0.0 317.49997 L 0.0 291.04166 L 0.0 291.04166 L 26.458332 291.04166 L 26.458332 264.5833 L 26.458332 238.12498 L 0.0 211.66666 L 0.0 185.20833 L 79.37499 185.20833 Q 132.29166 185.20833 185.20833 132.29166 Q 211.66666 79.37499 238.12498 79.37499 Q 291.04166 52.916664 317.49997 26.458332 Q 343.9583 26.458332 396.87497 0.0 L 423.3333 0.0 L 502.7083 0.0 Q 555.625 -26.458332 608.5416 26.458332 Q 634.99994 26.458332 740.8333 52.916664 Q 846.6666 79.37499 926.0416 79.37499 z" svg:height="6.614583mm" draw:style-name="style-15" svg:viewBox="0.0 0.0 1058.3333 661.4583" svg:width="10.583333mm" svg:x="227.27707mm" svg:y="204.5229mm"/>
          <draw:path svg:d="M 105.83333 0.0 L 132.29166 0.0 L 238.12498 0.0 L 343.9583 26.458332 L 449.79166 0.0 Q 555.625 0.0 555.625 26.458332 Q 582.0833 52.916664 582.0833 52.916664 L 582.0833 52.916664 L 582.0833 79.37499 Q 582.0833 105.83333 529.1666 105.83333 Q 502.7083 132.29166 529.1666 158.74998 Q 529.1666 185.20833 449.79166 185.20833 L 343.9583 211.66666 L 264.5833 211.66666 Q 185.20833 185.20833 158.74998 185.20833 L 105.83333 185.20833 L 105.83333 185.20833 Q 105.83333 185.20833 52.916664 158.74998 L 0.0 132.29166 L 52.916664 105.83333 Q 79.37499 79.37499 105.83333 52.916664 Q 132.29166 26.458332 105.83333 26.458332 Q 79.37499 26.458332 105.83333 0.0 z" svg:height="2.1166666mm" draw:style-name="style-16" svg:viewBox="0.0 0.0 582.0833 211.66666" svg:width="5.820833mm" svg:x="295.80414mm" svg:y="193.4104mm"/>
          <draw:path svg:d="M 634.99994 0.0 L 634.99994 0.0 L 634.99994 0.0 L 634.99994 0.0 L 661.4583 0.0 L 661.4583 0.0 L 661.4583 26.458332 L 687.9166 26.458332 L 687.9166 52.916664 L 687.9166 79.37499 L 661.4583 105.83333 L 661.4583 132.29166 L 978.95825 185.20833 Q 1296.4583 211.66666 1322.9166 238.12498 Q 1322.9166 264.5833 1296.4583 264.5833 Q 1269.9999 264.5833 1269.9999 317.49997 Q 1269.9999 343.9583 1296.4583 370.41666 L 1296.4583 370.41666 L 634.99994 370.41666 L 0.0 370.41666 L 0.0 343.9583 Q 0.0 317.49997 52.916664 264.5833 Q 79.37499 185.20833 52.916664 185.20833 L 26.458332 185.20833 L 26.458332 158.74998 L 0.0 132.29166 L 0.0 132.29166 L 0.0 105.83333 L 79.37499 105.83333 Q 158.74998 105.83333 211.66666 79.37499 L 264.5833 79.37499 L 449.79166 52.916664 Q 634.99994 0.0 634.99994 0.0 z" svg:height="3.7041664mm" draw:style-name="style-17" svg:viewBox="0.0 0.0 1322.9166 370.41666" svg:width="13.229166mm" svg:x="131.23332mm" svg:y="225.42499mm"/>
          <draw:path svg:d="M 0.0 26.458332 L 0.0 0.0 L 26.458332 0.0 L 26.458332 0.0 L 26.458332 0.0 L 26.458332 0.0 L 105.83333 26.458332 L 158.74998 52.916664 L 264.5833 52.916664 Q 343.9583 52.916664 370.41666 26.458332 Q 396.87497 0.0 423.3333 26.458332 L 423.3333 26.458332 L 502.7083 26.458332 L 582.0833 52.916664 L 582.0833 52.916664 L 582.0833 52.916664 L 608.5416 52.916664 L 608.5416 52.916664 L 687.9166 79.37499 Q 793.74994 79.37499 793.74994 105.83333 Q 793.74994 132.29166 1005.4166 158.74998 Q 1190.6249 158.74998 1243.5416 185.20833 Q 1269.9999 185.20833 1296.4583 185.20833 L 1296.4583 185.20833 L 1349.3749 211.66666 Q 1428.7499 264.5833 1428.7499 264.5833 L 1428.7499 264.5833 L 1428.7499 291.04166 L 1428.7499 291.04166 L 1455.2083 291.04166 L 1455.2083 317.49997 L 1455.2083 317.49997 L 1428.7499 317.49997 L 1428.7499 317.49997 L 1428.7499 317.49997 L 1428.7499 343.9583 L 1428.7499 343.9583 L 1402.2916 370.41666 L 1402.2916 370.41666 L 1375.8333 370.41666 L 1322.9166 370.41666 L 1269.9999 396.87497 Q 1190.6249 396.87497 1190.6249 423.3333 Q 1190.6249 449.79166 1243.5416 449.79166 Q 1296.4583 476.24997 1322.9166 476.24997 L 1349.3749 476.24997 L 1349.3749 502.7083 L 1375.8333 502.7083 L 1375.8333 502.7083 L 1375.8333 529.1666 L 1375.8333 529.1666 L 1375.8333 529.1666 L 1349.3749 529.1666 L 1349.3749 529.1666 L 1322.9166 555.625 Q 1296.4583 555.625 1296.4583 582.0833 L 1296.4583 608.5416 L 1269.9999 608.5416 L 1243.5416 634.99994 L 1217.0833 634.99994 L 1190.6249 634.99994 L 1190.6249 634.99994 L 1190.6249 634.99994 L 1164.1666 634.99994 Q 1111.25 634.99994 978.95825 608.5416 L 846.6666 608.5416 L 846.6666 582.0833 Q 846.6666 555.625 793.74994 555.625 L 767.2916 529.1666 L 687.9166 529.1666 Q 608.5416 529.1666 529.1666 502.7083 L 449.79166 502.7083 L 423.3333 502.7083 L 370.41666 476.24997 L 370.41666 476.24997 L 370.41666 476.24997 L 343.9583 476.24997 L 343.9583 476.24997 L 343.9583 476.24997 L 343.9583 449.79166 L 370.41666 449.79166 L 370.41666 423.3333 L 370.41666 423.3333 L 370.41666 423.3333 L 370.41666 423.3333 Q 370.41666 423.3333 370.41666 370.41666 Q 370.41666 343.9583 343.9583 317.49997 Q 317.49997 317.49997 370.41666 291.04166 Q 423.3333 264.5833 423.3333 238.12498 L 449.79166 211.66666 L 423.3333 211.66666 L 396.87497 211.66666 L 396.87497 185.20833 L 370.41666 185.20833 L 370.41666 185.20833 L 370.41666 158.74998 L 370.41666 158.74998 Q 370.41666 158.74998 343.9583 158.74998 Q 343.9583 158.74998 158.74998 105.83333 L 0.0 52.916664 L 0.0 26.458332 z" svg:height="6.3499994mm" draw:style-name="style-18" svg:viewBox="0.0 0.0 1455.2083 634.99994" svg:width="14.552083mm" svg:x="31.22083mm" svg:y="184.67915mm"/>
          <draw:path svg:d="M 158.74998 0.0 L 211.66666 0.0 L 264.5833 52.916664 Q 343.9583 105.83333 423.3333 105.83333 Q 476.24997 158.74998 476.24997 158.74998 L 476.24997 158.74998 L 476.24997 158.74998 L 449.79166 158.74998 L 238.12498 158.74998 L 26.458332 158.74998 L 26.458332 158.74998 L 0.0 132.29166 L 0.0 132.29166 L 0.0 105.83333 L 0.0 105.83333 L 0.0 105.83333 L 26.458332 105.83333 L 26.458332 105.83333 L 79.37499 79.37499 L 132.29166 52.916664 L 79.37499 52.916664 Q 26.458332 52.916664 26.458332 26.458332 L 26.458332 26.458332 L 52.916664 0.0 Q 105.83333 0.0 105.83333 0.0 Q 132.29166 0.0 158.74998 0.0 z" svg:height="1.5874999mm" draw:style-name="style-19" svg:viewBox="0.0 0.0 476.24997 158.74998" svg:width="4.7625mm" svg:x="268.81665mm" svg:y="200.025mm"/>
          <draw:path svg:d="M 26.458332 26.458332 L 105.83333 0.0 L 79.37499 26.458332 Q 79.37499 79.37499 79.37499 79.37499 L 79.37499 79.37499 L 105.83333 105.83333 L 105.83333 132.29166 L 79.37499 132.29166 L 52.916664 132.29166 L 158.74998 132.29166 Q 291.04166 132.29166 291.04166 158.74998 Q 291.04166 185.20833 317.49997 211.66666 L 317.49997 238.12498 L 291.04166 264.5833 Q 291.04166 291.04166 291.04166 291.04166 L 291.04166 317.49997 L 264.5833 396.87497 Q 238.12498 449.79166 211.66666 423.3333 Q 211.66666 396.87497 185.20833 396.87497 Q 132.29166 423.3333 132.29166 449.79166 Q 132.29166 502.7083 105.83333 502.7083 L 105.83333 502.7083 L 105.83333 449.79166 L 79.37499 396.87497 L 79.37499 317.49997 Q 79.37499 238.12498 26.458332 185.20833 L 0.0 132.29166 L 0.0 132.29166 Q 26.458332 105.83333 0.0 79.37499 Q -26.458332 79.37499 26.458332 26.458332 z" svg:height="5.027083mm" draw:style-name="style-20" svg:viewBox="0.0 0.0 317.49997 502.7083" svg:width="3.1749997mm" svg:x="67.99791mm" svg:y="129.91042mm"/>
          <draw:path svg:d="M 0.0 26.458332 L 0.0 0.0 L 423.3333 0.0 Q 820.2083 0.0 899.5833 0.0 L 978.95825 0.0 L 1031.875 0.0 L 1084.7916 0.0 L 1084.7916 26.458332 L 1058.3333 26.458332 L 1058.3333 26.458332 L 1058.3333 52.916664 L 1058.3333 52.916664 L 1058.3333 52.916664 L 1031.875 52.916664 L 1031.875 52.916664 L 1031.875 79.37499 L 1058.3333 79.37499 L 1058.3333 105.83333 L 1058.3333 105.83333 L 1005.4166 105.83333 Q 978.95825 105.83333 978.95825 132.29166 L 978.95825 158.74998 L 952.49994 158.74998 Q 926.0416 158.74998 899.5833 211.66666 Q 899.5833 238.12498 634.99994 291.04166 L 396.87497 317.49997 L 396.87497 343.9583 L 396.87497 343.9583 L 370.41666 343.9583 Q 370.41666 317.49997 317.49997 291.04166 Q 238.12498 264.5833 264.5833 238.12498 Q 264.5833 211.66666 238.12498 185.20833 L 211.66666 158.74998 L 211.66666 158.74998 Q 211.66666 158.74998 105.83333 105.83333 L 0.0 79.37499 L 0.0 52.916664 Q 0.0 52.916664 0.0 26.458332 z M 846.6666 185.20833 Q 846.6666 185.20833 873.12494 185.20833 Q 873.12494 211.66666 846.6666 211.66666 Q 846.6666 211.66666 846.6666 185.20833 z" svg:height="3.439583mm" draw:style-name="style-21" svg:viewBox="0.0 0.0 1084.7916 343.9583" svg:width="10.847916mm" svg:x="101.59999mm" svg:y="215.37082mm"/>
          <draw:path svg:d="M 1296.4583 211.66666 L 1402.2916 211.66666 L 1402.2916 211.66666 L 1402.2916 211.66666 L 1428.7499 238.12498 L 1455.2083 264.5833 L 1508.1249 264.5833 L 1587.4999 264.5833 L 1561.0416 291.04166 Q 1561.0416 317.49997 1534.5833 343.9583 Q 1508.1249 370.41666 1534.5833 370.41666 Q 1587.4999 396.87497 1587.4999 423.3333 Q 1587.4999 449.79166 1561.0416 449.79166 Q 1534.5833 449.79166 1534.5833 476.24997 Q 1534.5833 502.7083 1508.1249 502.7083 L 1481.6666 529.1666 L 1508.1249 529.1666 L 1534.5833 529.1666 L 1534.5833 555.625 L 1508.1249 555.625 L 1508.1249 582.0833 L 1508.1249 582.0833 L 1481.6666 608.5416 Q 1455.2083 634.99994 1455.2083 634.99994 Q 1455.2083 661.4583 1428.7499 687.9166 L 1428.7499 687.9166 L 1375.8333 687.9166 Q 1322.9166 687.9166 952.49994 661.4583 Q 582.0833 661.4583 582.0833 634.99994 Q 582.0833 608.5416 608.5416 608.5416 Q 634.99994 582.0833 555.625 582.0833 L 476.24997 582.0833 L 476.24997 582.0833 Q 449.79166 555.625 449.79166 555.625 L 449.79166 555.625 L 449.79166 555.625 Q 449.79166 529.1666 238.12498 502.7083 L 0.0 476.24997 L 0.0 476.24997 L 26.458332 449.79166 L 26.458332 449.79166 L 26.458332 423.3333 L 52.916664 423.3333 L 79.37499 423.3333 L 79.37499 396.87497 Q 79.37499 370.41666 52.916664 370.41666 L 52.916664 370.41666 L 79.37499 343.9583 Q 105.83333 317.49997 105.83333 317.49997 Q 132.29166 317.49997 105.83333 264.5833 Q 79.37499 238.12498 79.37499 158.74998 L 79.37499 79.37499 L 132.29166 52.916664 Q 185.20833 52.916664 185.20833 26.458332 L 185.20833 26.458332 L 238.12498 0.0 Q 317.49997 0.0 317.49997 26.458332 Q 317.49997 52.916664 529.1666 52.916664 Q 740.8333 79.37499 740.8333 105.83333 Q 740.8333 132.29166 820.2083 158.74998 Q 926.0416 158.74998 1058.3333 158.74998 Q 1190.6249 158.74998 1190.6249 185.20833 Q 1217.0833 211.66666 1296.4583 211.66666 z" svg:height="6.879166mm" draw:style-name="style-22" svg:viewBox="0.0 0.0 1587.4999 687.9166" svg:width="15.874999mm" svg:x="178.59373mm" svg:y="193.67499mm"/>
          <draw:path svg:d="M 26.458332 26.458332 L 52.916664 0.0 L 52.916664 0.0 L 52.916664 26.458332 L 52.916664 26.458332 L 79.37499 26.458332 L 79.37499 26.458332 L 79.37499 26.458332 L 185.20833 79.37499 Q 264.5833 132.29166 502.7083 105.83333 Q 767.2916 79.37499 767.2916 79.37499 L 793.74994 79.37499 L 793.74994 79.37499 L 820.2083 79.37499 L 820.2083 79.37499 L 820.2083 79.37499 L 820.2083 52.916664 L 820.2083 52.916664 L 846.6666 52.916664 L 846.6666 79.37499 L 978.95825 79.37499 Q 1111.25 79.37499 1084.7916 105.83333 Q 1058.3333 132.29166 1084.7916 132.29166 L 1084.7916 132.29166 L 1084.7916 158.74998 L 1084.7916 185.20833 L 1084.7916 185.20833 Q 1058.3333 185.20833 1058.3333 211.66666 Q 1031.875 211.66666 1058.3333 238.12498 Q 1084.7916 238.12498 978.95825 264.5833 L 899.5833 291.04166 L 899.5833 291.04166 L 873.12494 291.04166 L 873.12494 317.49997 L 873.12494 343.9583 L 899.5833 343.9583 L 899.5833 343.9583 L 952.49994 343.9583 Q 1005.4166 343.9583 1005.4166 396.87497 Q 978.95825 449.79166 978.95825 449.79166 L 978.95825 449.79166 L 978.95825 476.24997 L 978.95825 476.24997 L 952.49994 476.24997 L 952.49994 502.7083 L 952.49994 502.7083 L 926.0416 502.7083 L 926.0416 502.7083 L 926.0416 502.7083 L 926.0416 502.7083 L 899.5833 502.7083 L 899.5833 476.24997 L 926.0416 476.24997 L 926.0416 476.24997 L 926.0416 449.79166 L 846.6666 449.79166 Q 767.2916 449.79166 661.4583 423.3333 L 529.1666 423.3333 L 529.1666 449.79166 Q 502.7083 502.7083 502.7083 502.7083 L 502.7083 502.7083 L 449.79166 502.7083 Q 423.3333 502.7083 396.87497 449.79166 Q 396.87497 423.3333 343.9583 449.79166 L 264.5833 449.79166 L 264.5833 423.3333 Q 291.04166 396.87497 238.12498 396.87497 Q 211.66666 370.41666 185.20833 291.04166 Q 185.20833 238.12498 105.83333 211.66666 L 52.916664 185.20833 L 26.458332 185.20833 L 0.0 185.20833 L 0.0 185.20833 Q 0.0 185.20833 0.0 158.74998 Q 26.458332 158.74998 26.458332 105.83333 Q 26.458332 52.916664 26.458332 26.458332 z" svg:height="5.027083mm" draw:style-name="style-23" svg:viewBox="0.0 0.0 1084.7916 502.7083" svg:width="10.847916mm" svg:x="255.3229mm" svg:y="190.76457mm"/>
          <draw:path svg:d="M 264.5833 0.0 L 264.5833 0.0 L 264.5833 52.916664 L 264.5833 132.29166 L 238.12498 211.66666 Q 211.66666 317.49997 211.66666 370.41666 L 211.66666 423.3333 L 185.20833 423.3333 Q 158.74998 423.3333 158.74998 370.41666 Q 158.74998 317.49997 105.83333 317.49997 L 79.37499 291.04166 L 79.37499 264.5833 Q 52.916664 238.12498 26.458332 211.66666 L 0.0 185.20833 L 52.916664 105.83333 Q 105.83333 0.0 158.74998 0.0 Q 211.66666 0.0 211.66666 26.458332 Q 211.66666 52.916664 238.12498 26.458332 Q 264.5833 0.0 264.5833 0.0 z" svg:height="4.233333mm" draw:style-name="style-24" svg:viewBox="0.0 0.0 264.5833 423.3333" svg:width="2.6458333mm" svg:x="106.89166mm" svg:y="64.55833mm"/>
          <draw:path svg:d="M 317.49997 0.0 L 476.24997 0.0 L 529.1666 0.0 Q 555.625 26.458332 555.625 52.916664 Q 555.625 79.37499 476.24997 79.37499 Q 423.3333 79.37499 423.3333 105.83333 Q 423.3333 158.74998 370.41666 158.74998 L 343.9583 158.74998 L 291.04166 158.74998 L 238.12498 158.74998 L 211.66666 158.74998 L 158.74998 158.74998 L 158.74998 132.29166 L 158.74998 132.29166 L 132.29166 132.29166 L 132.29166 105.83333 L 52.916664 105.83333 Q 0.0 105.83333 0.0 79.37499 Q 0.0 52.916664 52.916664 52.916664 L 105.83333 26.458332 L 158.74998 26.458332 Q 185.20833 0.0 317.49997 0.0 z" svg:height="1.5874999mm" draw:style-name="style-25" svg:viewBox="0.0 0.0 555.625 158.74998" svg:width="5.5562496mm" svg:x="229.65833mm" svg:y="197.37915mm"/>
          <draw:path svg:d="M 1719.7916 26.458332 L 1746.2499 0.0 L 1746.2499 0.0 Q 1746.2499 0.0 1772.7083 26.458332 L 1772.7083 26.458332 L 1799.1666 52.916664 Q 1825.6249 52.916664 1878.5416 52.916664 Q 1904.9999 52.916664 1984.3749 26.458332 Q 2037.2915 0.0 2063.75 0.0 L 2090.2083 0.0 L 2116.6665 0.0 L 2143.125 0.0 L 2169.5833 26.458332 L 2196.0415 26.458332 L 2222.5 52.916664 Q 2248.9583 52.916664 2222.5 79.37499 Q 2222.5 105.83333 2354.7915 105.83333 Q 2513.5415 105.83333 2513.5415 79.37499 Q 2513.5415 52.916664 2619.3748 52.916664 L 2725.2083 52.916664 L 2725.2083 52.916664 L 2751.6665 52.916664 L 2751.6665 52.916664 L 2751.6665 52.916664 L 2751.6665 52.916664 L 2778.1248 52.916664 L 2778.1248 79.37499 L 2778.1248 105.83333 L 2778.1248 105.83333 L 2778.1248 105.83333 L 2751.6665 105.83333 L 2751.6665 132.29166 L 2725.2083 185.20833 Q 2698.7498 264.5833 2672.2915 264.5833 Q 2645.8333 264.5833 2645.8333 317.49997 Q 2645.8333 396.87497 2725.2083 396.87497 L 2778.1248 396.87497 L 2778.1248 423.3333 Q 2778.1248 449.79166 2751.6665 502.7083 L 2751.6665 555.625 L 2751.6665 555.625 Q 2725.2083 555.625 2725.2083 582.0833 L 2725.2083 582.0833 L 2672.2915 582.0833 L 2645.8333 582.0833 L 2645.8333 634.99994 L 2672.2915 714.37494 L 2672.2915 714.37494 L 2672.2915 740.8333 L 2672.2915 740.8333 L 2698.7498 740.8333 L 2698.7498 740.8333 L 2698.7498 767.2916 L 2566.4583 767.2916 Q 2434.1665 767.2916 2407.7083 740.8333 Q 2407.7083 740.8333 2328.3333 740.8333 Q 2248.9583 793.74994 2196.0415 793.74994 Q 2143.125 793.74994 2143.125 846.6666 Q 2143.125 899.5833 2090.2083 899.5833 Q 2037.2915 899.5833 2037.2915 926.0416 Q 2037.2915 952.49994 1984.3749 952.49994 Q 1931.4583 978.95825 1931.4583 952.49994 Q 1904.9999 899.5833 1878.5416 899.5833 Q 1852.0833 899.5833 1825.6249 952.49994 Q 1772.7083 1031.875 1772.7083 1058.3333 L 1772.7083 1084.7916 L 1746.2499 1084.7916 L 1746.2499 1058.3333 L 1719.7916 1084.7916 Q 1666.8749 1084.7916 1666.8749 1111.25 Q 1666.8749 1137.7083 1666.8749 1137.7083 L 1666.8749 1137.7083 L 1666.8749 1137.7083 Q 1640.4166 1111.25 1640.4166 1111.25 L 1640.4166 1111.25 L 1640.4166 1111.25 Q 1640.4166 1111.25 1613.9583 1058.3333 Q 1561.0416 1005.4166 1534.5833 1005.4166 Q 1508.1249 1031.875 1375.8333 978.95825 Q 1243.5416 952.49994 1243.5416 926.0416 Q 1243.5416 899.5833 1190.6249 873.12494 Q 1164.1666 846.6666 1164.1666 820.2083 Q 1164.1666 793.74994 952.49994 793.74994 Q 767.2916 793.74994 634.99994 793.74994 Q 502.7083 820.2083 502.7083 899.5833 L 502.7083 952.49994 L 502.7083 952.49994 L 502.7083 952.49994 L 502.7083 952.49994 Q 502.7083 926.0416 476.24997 926.0416 L 476.24997 926.0416 L 476.24997 899.5833 Q 449.79166 899.5833 449.79166 899.5833 Q 449.79166 873.12494 343.9583 820.2083 L 238.12498 767.2916 L 238.12498 740.8333 L 238.12498 740.8333 L 238.12498 740.8333 L 264.5833 740.8333 L 238.12498 714.37494 L 185.20833 714.37494 L 185.20833 687.9166 L 185.20833 661.4583 L 211.66666 634.99994 L 238.12498 608.5416 L 238.12498 608.5416 Q 238.12498 582.0833 211.66666 582.0833 Q 185.20833 582.0833 185.20833 502.7083 Q 158.74998 423.3333 132.29166 423.3333 Q 105.83333 423.3333 105.83333 370.41666 Q 105.83333 343.9583 132.29166 343.9583 Q 158.74998 317.49997 105.83333 317.49997 L 52.916664 317.49997 L 52.916664 291.04166 L 26.458332 291.04166 L 26.458332 264.5833 L 26.458332 211.66666 L 0.0 211.66666 L 0.0 211.66666 L 0.0 185.20833 L 0.0 185.20833 L 79.37499 185.20833 Q 185.20833 158.74998 185.20833 158.74998 L 185.20833 158.74998 L 793.74994 158.74998 Q 1402.2916 158.74998 1455.2083 132.29166 L 1481.6666 105.83333 L 1481.6666 105.83333 Q 1508.1249 105.83333 1508.1249 105.83333 L 1508.1249 79.37499 L 1534.5833 79.37499 Q 1561.0416 105.83333 1561.0416 105.83333 Q 1587.4999 105.83333 1613.9583 79.37499 Q 1640.4166 52.916664 1666.8749 52.916664 Q 1693.3333 52.916664 1719.7916 26.458332 z M 158.74998 211.66666 Q 185.20833 211.66666 185.20833 238.12498 Q 185.20833 264.5833 158.74998 264.5833 Q 132.29166 264.5833 132.29166 238.12498 Q 132.29166 211.66666 158.74998 211.66666 z M 79.37499 264.5833 Q 79.37499 264.5833 105.83333 264.5833 Q 105.83333 264.5833 79.37499 264.5833 Q 79.37499 264.5833 79.37499 264.5833 z" svg:height="11.377083mm" draw:style-name="style-26" svg:viewBox="0.0 0.0 2778.1248 1137.7083" svg:width="27.781248mm" svg:x="7.6729164mm" svg:y="142.34583mm"/>
          <draw:path svg:d="M 661.4583 0.0 L 714.37494 0.0 L 714.37494 0.0 L 714.37494 26.458332 L 767.2916 26.458332 L 793.74994 26.458332 L 793.74994 105.83333 Q 767.2916 185.20833 767.2916 211.66666 L 767.2916 238.12498 L 873.12494 264.5833 Q 952.49994 291.04166 952.49994 291.04166 L 952.49994 291.04166 L 873.12494 291.04166 Q 793.74994 291.04166 582.0833 343.9583 L 370.41666 343.9583 L 370.41666 370.41666 L 343.9583 370.41666 L 343.9583 370.41666 L 343.9583 343.9583 L 291.04166 343.9583 L 238.12498 343.9583 L 185.20833 343.9583 L 158.74998 343.9583 L 132.29166 317.49997 L 79.37499 317.49997 L 79.37499 291.04166 L 79.37499 264.5833 L 105.83333 264.5833 L 105.83333 238.12498 L 79.37499 238.12498 L 52.916664 238.12498 L 26.458332 238.12498 L 0.0 238.12498 L 0.0 238.12498 L 26.458332 238.12498 L 26.458332 211.66666 L 26.458332 185.20833 L 52.916664 185.20833 L 79.37499 185.20833 L 79.37499 158.74998 L 79.37499 158.74998 L 105.83333 158.74998 L 105.83333 185.20833 L 211.66666 158.74998 Q 317.49997 132.29166 317.49997 105.83333 Q 317.49997 79.37499 370.41666 79.37499 Q 449.79166 52.916664 423.3333 26.458332 Q 423.3333 26.458332 529.1666 26.458332 Q 634.99994 26.458332 661.4583 0.0 z" svg:height="3.7041664mm" draw:style-name="style-27" svg:viewBox="0.0 0.0 952.49994 370.41666" svg:width="9.525mm" svg:x="265.37708mm" svg:y="184.94374mm"/>
          <draw:path svg:d="M 291.04166 0.0 L 291.04166 0.0 L 423.3333 26.458332 Q 555.625 26.458332 608.5416 52.916664 L 634.99994 52.916664 L 634.99994 79.37499 L 634.99994 79.37499 L 582.0833 79.37499 Q 555.625 105.83333 555.625 132.29166 Q 555.625 185.20833 582.0833 185.20833 Q 608.5416 211.66666 608.5416 238.12498 Q 608.5416 238.12498 582.0833 238.12498 L 582.0833 238.12498 L 476.24997 291.04166 Q 343.9583 317.49997 370.41666 343.9583 L 370.41666 343.9583 L 370.41666 343.9583 Q 370.41666 343.9583 264.5833 343.9583 L 132.29166 317.49997 L 132.29166 317.49997 L 132.29166 291.04166 L 79.37499 291.04166 L 52.916664 291.04166 L 26.458332 317.49997 L 0.0 317.49997 L 0.0 291.04166 L 0.0 264.5833 L 0.0 238.12498 L 26.458332 211.66666 L 26.458332 211.66666 L 26.458332 185.20833 L 26.458332 185.20833 L 26.458332 185.20833 L 26.458332 185.20833 L 26.458332 185.20833 L 52.916664 158.74998 L 79.37499 158.74998 L 79.37499 132.29166 L 79.37499 105.83333 L 105.83333 79.37499 Q 132.29166 52.916664 132.29166 79.37499 Q 158.74998 79.37499 211.66666 52.916664 L 264.5833 26.458332 L 291.04166 26.458332 Q 291.04166 26.458332 291.04166 0.0 z" svg:height="3.439583mm" draw:style-name="style-28" svg:viewBox="0.0 0.0 634.99994 343.9583" svg:width="6.3499994mm" svg:x="48.418747mm" svg:y="183.35625mm"/>
          <draw:path svg:d="M 79.37499 52.916664 L 79.37499 26.458332 L 132.29166 0.0 L 158.74998 0.0 L 238.12498 0.0 L 291.04166 0.0 L 291.04166 0.0 L 291.04166 26.458332 L 529.1666 52.916664 Q 767.2916 79.37499 767.2916 79.37499 L 767.2916 105.83333 L 740.8333 132.29166 Q 714.37494 132.29166 714.37494 158.74998 Q 714.37494 185.20833 740.8333 185.20833 L 740.8333 211.66666 L 661.4583 211.66666 Q 555.625 238.12498 555.625 264.5833 Q 582.0833 291.04166 502.7083 291.04166 L 423.3333 317.49997 L 343.9583 317.49997 Q 264.5833 291.04166 264.5833 291.04166 Q 291.04166 264.5833 158.74998 238.12498 L 52.916664 238.12498 L 52.916664 238.12498 L 26.458332 211.66666 L 26.458332 211.66666 L 26.458332 185.20833 L 0.0 185.20833 Q -26.458332 185.20833 26.458332 132.29166 Q 79.37499 79.37499 79.37499 52.916664 z" svg:height="3.1749997mm" draw:style-name="style-29" svg:viewBox="0.0 0.0 767.2916 317.49997" svg:width="7.6729164mm" svg:x="283.36874mm" svg:y="196.05624mm"/>
          <draw:path svg:d="M 291.04166 0.0 L 291.04166 0.0 L 370.41666 26.458332 Q 476.24997 52.916664 529.1666 52.916664 L 608.5416 52.916664 L 608.5416 52.916664 L 608.5416 52.916664 L 582.0833 79.37499 L 555.625 105.83333 L 687.9166 105.83333 L 793.74994 105.83333 L 793.74994 132.29166 L 793.74994 132.29166 L 793.74994 158.74998 L 793.74994 158.74998 L 793.74994 185.20833 Q 793.74994 211.66666 714.37494 238.12498 L 661.4583 264.5833 L 661.4583 291.04166 L 687.9166 291.04166 L 687.9166 317.49997 L 687.9166 317.49997 L 634.99994 317.49997 Q 608.5416 317.49997 370.41666 264.5833 L 132.29166 211.66666 L 105.83333 185.20833 L 52.916664 185.20833 L 52.916664 158.74998 L 52.916664 132.29166 L 26.458332 132.29166 L 0.0 132.29166 L 0.0 105.83333 L 0.0 79.37499 L 52.916664 79.37499 L 105.83333 79.37499 L 132.29166 79.37499 L 158.74998 105.83333 L 211.66666 105.83333 Q 291.04166 105.83333 291.04166 52.916664 Q 264.5833 0.0 291.04166 0.0 z" svg:height="3.1749997mm" draw:style-name="style-30" svg:viewBox="0.0 0.0 793.74994 317.49997" svg:width="7.9374995mm" svg:x="276.75415mm" svg:y="220.13332mm"/>
          <draw:path svg:d="M 423.3333 0.0 L 423.3333 0.0 L 396.87497 52.916664 Q 396.87497 132.29166 449.79166 158.74998 Q 502.7083 185.20833 476.24997 132.29166 Q 476.24997 79.37499 555.625 105.83333 Q 661.4583 105.83333 661.4583 105.83333 L 661.4583 105.83333 L 740.8333 105.83333 Q 820.2083 105.83333 820.2083 132.29166 Q 793.74994 158.74998 820.2083 158.74998 Q 846.6666 158.74998 899.5833 132.29166 L 952.49994 132.29166 L 952.49994 158.74998 L 952.49994 185.20833 L 873.12494 211.66666 Q 767.2916 211.66666 767.2916 238.12498 Q 767.2916 264.5833 740.8333 264.5833 Q 714.37494 291.04166 740.8333 291.04166 L 740.8333 317.49997 L 740.8333 317.49997 L 767.2916 317.49997 L 767.2916 343.9583 L 767.2916 370.41666 L 820.2083 370.41666 L 846.6666 370.41666 L 846.6666 423.3333 Q 873.12494 449.79166 873.12494 476.24997 L 873.12494 502.7083 L 846.6666 502.7083 Q 820.2083 529.1666 820.2083 529.1666 L 820.2083 529.1666 L 820.2083 529.1666 Q 793.74994 529.1666 767.2916 502.7083 Q 767.2916 476.24997 714.37494 555.625 Q 661.4583 608.5416 608.5416 608.5416 Q 582.0833 582.0833 608.5416 555.625 Q 608.5416 529.1666 476.24997 502.7083 Q 343.9583 476.24997 264.5833 502.7083 Q 185.20833 529.1666 211.66666 582.0833 Q 238.12498 634.99994 185.20833 634.99994 L 132.29166 608.5416 L 132.29166 582.0833 L 132.29166 555.625 L 105.83333 555.625 L 79.37499 555.625 L 79.37499 582.0833 L 79.37499 608.5416 L 52.916664 608.5416 L 52.916664 582.0833 L 26.458332 582.0833 L 0.0 582.0833 L 0.0 555.625 L 0.0 529.1666 L 26.458332 529.1666 L 52.916664 529.1666 L 52.916664 476.24997 Q 79.37499 449.79166 105.83333 370.41666 Q 132.29166 317.49997 132.29166 291.04166 Q 132.29166 264.5833 79.37499 238.12498 L 26.458332 211.66666 L 26.458332 158.74998 L 26.458332 132.29166 L 52.916664 105.83333 L 52.916664 52.916664 L 52.916664 52.916664 L 79.37499 26.458332 L 79.37499 26.458332 L 79.37499 52.916664 L 105.83333 52.916664 L 132.29166 52.916664 L 238.12498 52.916664 Q 343.9583 79.37499 396.87497 52.916664 Q 396.87497 0.0 423.3333 0.0 z M 291.04166 105.83333 Q 291.04166 105.83333 317.49997 105.83333 Q 317.49997 105.83333 291.04166 105.83333 Q 291.04166 105.83333 291.04166 105.83333 z" svg:height="6.3499994mm" draw:style-name="style-31" svg:viewBox="0.0 0.0 952.49994 634.99994" svg:width="9.525mm" svg:x="39.95208mm" svg:y="166.15833mm"/>
          <draw:path svg:d="M 264.5833 26.458332 L 343.9583 26.458332 L 370.41666 52.916664 Q 423.3333 52.916664 423.3333 79.37499 L 423.3333 105.83333 L 370.41666 105.83333 L 291.04166 105.83333 L 291.04166 132.29166 Q 291.04166 158.74998 158.74998 132.29166 Q 0.0 79.37499 0.0 26.458332 L 26.458332 0.0 L 105.83333 0.0 Q 185.20833 26.458332 264.5833 26.458332 z" svg:height="1.3229166mm" draw:style-name="style-32" svg:viewBox="0.0 0.0 423.3333 132.29166" svg:width="4.233333mm" svg:x="35.454166mm" svg:y="189.70624mm"/>
          <draw:path svg:d="M 132.29166 0.0 L 132.29166 0.0 L 449.79166 0.0 L 767.2916 0.0 L 767.2916 52.916664 L 767.2916 132.29166 L 740.8333 132.29166 Q 740.8333 158.74998 687.9166 158.74998 L 634.99994 158.74998 L 634.99994 238.12498 L 634.99994 317.49997 L 634.99994 317.49997 L 608.5416 317.49997 L 608.5416 238.12498 Q 608.5416 158.74998 423.3333 158.74998 L 238.12498 158.74998 L 211.66666 158.74998 Q 185.20833 158.74998 105.83333 132.29166 Q 26.458332 132.29166 26.458332 105.83333 L 26.458332 79.37499 L 26.458332 52.916664 Q 0.0 52.916664 0.0 52.916664 L 0.0 52.916664 L 52.916664 26.458332 Q 132.29166 0.0 132.29166 0.0 z" svg:height="3.1749997mm" draw:style-name="style-33" svg:viewBox="0.0 0.0 767.2916 317.49997" svg:width="7.6729164mm" svg:x="297.9208mm" svg:y="140.75833mm"/>
          <draw:path svg:d="M 26.458332 0.0 L 26.458332 0.0 L 238.12498 0.0 Q 476.24997 0.0 555.625 0.0 L 661.4583 0.0 L 687.9166 0.0 Q 714.37494 0.0 740.8333 0.0 L 767.2916 0.0 L 740.8333 52.916664 Q 714.37494 105.83333 529.1666 132.29166 Q 343.9583 158.74998 343.9583 185.20833 Q 343.9583 185.20833 317.49997 211.66666 L 317.49997 238.12498 L 291.04166 238.12498 Q 238.12498 211.66666 185.20833 211.66666 Q 105.83333 158.74998 79.37499 105.83333 L 26.458332 52.916664 L 26.458332 52.916664 L 26.458332 26.458332 L 0.0 26.458332 L 0.0 0.0 L 0.0 0.0 L 26.458332 0.0 L 26.458332 0.0 z" svg:height="2.38125mm" draw:style-name="style-34" svg:viewBox="0.0 0.0 767.2916 238.12498" svg:width="7.6729164mm" svg:x="64.29375mm" svg:y="210.07916mm"/>
          <draw:path svg:d="M 52.916664 0.0 L 105.83333 0.0 L 132.29166 26.458332 Q 185.20833 79.37499 185.20833 132.29166 L 185.20833 158.74998 L 211.66666 238.12498 Q 238.12498 317.49997 238.12498 317.49997 L 238.12498 317.49997 L 238.12498 317.49997 Q 238.12498 343.9583 291.04166 343.9583 L 317.49997 343.9583 L 317.49997 343.9583 L 317.49997 370.41666 L 238.12498 396.87497 Q 185.20833 396.87497 158.74998 449.79166 Q 132.29166 476.24997 132.29166 476.24997 L 132.29166 476.24997 L 132.29166 396.87497 Q 132.29166 343.9583 158.74998 343.9583 Q 185.20833 343.9583 185.20833 291.04166 Q 158.74998 264.5833 132.29166 264.5833 Q 105.83333 291.04166 79.37499 238.12498 Q 52.916664 211.66666 26.458332 211.66666 Q 0.0 211.66666 0.0 185.20833 L 0.0 132.29166 L 0.0 79.37499 L 0.0 26.458332 L 0.0 26.458332 Q 26.458332 0.0 52.916664 0.0 z" svg:height="4.7625mm" draw:style-name="style-35" svg:viewBox="0.0 0.0 317.49997 476.24997" svg:width="3.1749997mm" svg:x="7.6729164mm" svg:y="138.37708mm"/>
          <draw:path svg:d="M 132.29166 105.83333 L 185.20833 0.0 L 185.20833 0.0 L 185.20833 0.0 L 211.66666 26.458332 L 211.66666 52.916664 L 238.12498 52.916664 L 264.5833 52.916664 L 264.5833 26.458332 L 291.04166 0.0 L 291.04166 26.458332 Q 317.49997 52.916664 343.9583 52.916664 L 343.9583 52.916664 L 343.9583 52.916664 Q 343.9583 52.916664 343.9583 79.37499 L 317.49997 79.37499 L 264.5833 79.37499 Q 211.66666 79.37499 211.66666 211.66666 Q 238.12498 343.9583 238.12498 396.87497 L 238.12498 449.79166 L 211.66666 449.79166 L 185.20833 476.24997 L 185.20833 476.24997 L 158.74998 476.24997 L 158.74998 449.79166 Q 185.20833 423.3333 158.74998 370.41666 Q 158.74998 317.49997 105.83333 317.49997 L 52.916664 317.49997 L 52.916664 317.49997 Q 26.458332 291.04166 26.458332 264.5833 L 26.458332 211.66666 L 26.458332 211.66666 Q 26.458332 211.66666 0.0 185.20833 L 0.0 158.74998 L 26.458332 158.74998 Q 52.916664 158.74998 52.916664 185.20833 Q 52.916664 211.66666 79.37499 211.66666 Q 105.83333 211.66666 132.29166 105.83333 z" svg:height="4.7625mm" draw:style-name="style-36" svg:viewBox="0.0 0.0 343.9583 476.24997" svg:width="3.439583mm" svg:x="52.65208mm" svg:y="130.17499mm"/>
          <draw:path svg:d="M 52.916664 26.458332 L 52.916664 0.0 L 79.37499 0.0 Q 132.29166 0.0 132.29166 26.458332 Q 132.29166 52.916664 158.74998 52.916664 Q 185.20833 26.458332 238.12498 26.458332 L 317.49997 26.458332 L 343.9583 26.458332 L 370.41666 26.458332 L 370.41666 26.458332 L 396.87497 26.458332 L 396.87497 26.458332 L 396.87497 26.458332 L 449.79166 26.458332 L 476.24997 26.458332 L 502.7083 0.0 L 529.1666 0.0 L 502.7083 26.458332 Q 502.7083 79.37499 502.7083 79.37499 L 502.7083 79.37499 L 476.24997 105.83333 Q 476.24997 132.29166 502.7083 132.29166 Q 555.625 158.74998 555.625 211.66666 Q 555.625 264.5833 582.0833 264.5833 L 608.5416 264.5833 L 608.5416 291.04166 L 608.5416 343.9583 L 555.625 343.9583 L 529.1666 343.9583 L 396.87497 370.41666 Q 291.04166 370.41666 291.04166 396.87497 L 291.04166 449.79166 L 264.5833 449.79166 L 238.12498 449.79166 L 238.12498 396.87497 Q 238.12498 370.41666 238.12498 291.04166 Q 238.12498 211.66666 132.29166 185.20833 L 52.916664 132.29166 L 26.458332 132.29166 L 0.0 132.29166 L 0.0 105.83333 Q 0.0 79.37499 26.458332 79.37499 Q 52.916664 79.37499 52.916664 26.458332 z" svg:height="4.497916mm" draw:style-name="style-37" svg:viewBox="0.0 0.0 608.5416 449.79166" svg:width="6.0854163mm" svg:x="63.76458mm" svg:y="173.83124mm"/>
          <draw:path svg:d="M 291.04166 0.0 L 291.04166 0.0 L 291.04166 0.0 L 291.04166 0.0 L 370.41666 26.458332 L 449.79166 52.916664 L 529.1666 52.916664 Q 634.99994 52.916664 687.9166 79.37499 L 714.37494 79.37499 L 714.37494 105.83333 Q 740.8333 105.83333 740.8333 105.83333 L 740.8333 132.29166 L 714.37494 132.29166 Q 687.9166 158.74998 582.0833 158.74998 L 449.79166 211.66666 L 396.87497 211.66666 L 343.9583 211.66666 L 343.9583 238.12498 L 343.9583 264.5833 L 317.49997 264.5833 L 264.5833 264.5833 L 264.5833 264.5833 Q 238.12498 264.5833 105.83333 238.12498 L 0.0 211.66666 L 0.0 185.20833 L 0.0 158.74998 L 52.916664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0.0 52.916664 Q 0.0 26.458332 0.0 26.458332 Q 0.0 0.0 52.916664 0.0 L 105.83333 0.0 L 211.66666 0.0 Q 291.04166 0.0 291.04166 0.0 z" svg:height="2.6458333mm" draw:style-name="style-38" svg:viewBox="0.0 0.0 740.8333 264.5833" svg:width="7.408333mm" svg:x="245.00415mm" svg:y="184.67915mm"/>
          <draw:path svg:d="M 105.83333 0.0 L 185.20833 0.0 L 185.20833 0.0 Q 185.20833 26.458332 211.66666 26.458332 L 211.66666 26.458332 L 211.66666 52.916664 L 211.66666 79.37499 L 211.66666 105.83333 Q 211.66666 132.29166 211.66666 132.29166 L 211.66666 132.29166 L 211.66666 158.74998 Q 211.66666 185.20833 317.49997 211.66666 Q 449.79166 238.12498 476.24997 264.5833 L 476.24997 264.5833 L 449.79166 291.04166 Q 423.3333 317.49997 423.3333 343.9583 L 423.3333 370.41666 L 370.41666 343.9583 Q 317.49997 291.04166 264.5833 291.04166 Q 185.20833 291.04166 185.20833 343.9583 Q 158.74998 423.3333 158.74998 449.79166 L 158.74998 476.24997 L 185.20833 476.24997 L 185.20833 502.7083 L 185.20833 502.7083 Q 158.74998 502.7083 158.74998 502.7083 L 158.74998 529.1666 L 158.74998 529.1666 Q 132.29166 502.7083 105.83333 502.7083 L 105.83333 502.7083 L 105.83333 502.7083 Q 105.83333 476.24997 105.83333 423.3333 L 105.83333 370.41666 L 105.83333 343.9583 Q 105.83333 291.04166 52.916664 291.04166 Q 0.0 291.04166 0.0 238.12498 L 26.458332 211.66666 L 26.458332 132.29166 L 26.458332 79.37499 L 26.458332 79.37499 L 26.458332 52.916664 L 26.458332 26.458332 Q 0.0 26.458332 0.0 26.458332 L 0.0 26.458332 L 0.0 26.458332 Q 0.0 26.458332 105.83333 0.0 z" svg:height="5.2916665mm" draw:style-name="style-39" svg:viewBox="0.0 0.0 476.24997 529.1666" svg:width="4.7625mm" svg:x="8.466666mm" svg:y="136.2604mm"/>
          <draw:path svg:d="M 317.49997 26.458332 L 343.9583 26.458332 L 343.9583 26.458332 Q 343.9583 52.916664 343.9583 52.916664 L 370.41666 52.916664 L 370.41666 105.83333 Q 370.41666 132.29166 343.9583 158.74998 L 343.9583 185.20833 L 317.49997 185.20833 Q 264.5833 211.66666 264.5833 238.12498 L 291.04166 264.5833 L 264.5833 264.5833 Q 264.5833 264.5833 185.20833 211.66666 L 105.83333 158.74998 L 105.83333 185.20833 Q 105.83333 185.20833 79.37499 132.29166 Q 52.916664 79.37499 52.916664 132.29166 Q 52.916664 185.20833 26.458332 158.74998 L 0.0 105.83333 L 0.0 52.916664 Q 0.0 -26.458332 158.74998 0.0 Q 317.49997 52.916664 317.49997 26.458332 z" svg:height="2.6458333mm" draw:style-name="style-40" svg:viewBox="0.0 0.0 370.41666 264.5833" svg:width="3.7041664mm" svg:x="98.424995mm" svg:y="50.799995mm"/>
          <draw:path svg:d="M 899.5833 0.0 L 1005.4166 0.0 L 1058.3333 0.0 L 1137.7083 0.0 L 1137.7083 0.0 Q 1137.7083 26.458332 1164.1666 26.458332 Q 1217.0833 26.458332 1217.0833 105.83333 Q 1190.6249 158.74998 1005.4166 185.20833 L 846.6666 185.20833 L 793.74994 185.20833 Q 740.8333 185.20833 582.0833 132.29166 Q 449.79166 132.29166 317.49997 132.29166 L 211.66666 132.29166 L 158.74998 132.29166 L 132.29166 132.29166 L 105.83333 132.29166 L 52.916664 132.29166 L 52.916664 132.29166 L 52.916664 132.29166 L 26.458332 105.83333 L 0.0 79.37499 L 0.0 79.37499 L 0.0 79.37499 L 105.83333 52.916664 Q 238.12498 26.458332 238.12498 26.458332 L 238.12498 26.458332 L 502.7083 26.458332 Q 767.2916 26.458332 899.5833 0.0 z" svg:height="1.8520832mm" draw:style-name="style-41" svg:viewBox="0.0 0.0 1217.0833 185.20833" svg:width="12.170833mm" svg:x="231.775mm" svg:y="169.5979mm"/>
          <draw:path svg:d="M 158.74998 26.458332 L 185.20833 0.0 L 185.20833 0.0 L 185.20833 0.0 L 211.66666 0.0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291.04166 105.83333 L 291.04166 105.83333 L 317.49997 105.83333 L 317.49997 132.29166 L 502.7083 132.29166 Q 687.9166 132.29166 714.37494 185.20833 Q 714.37494 211.66666 740.8333 211.66666 Q 767.2916 211.66666 767.2916 238.12498 Q 767.2916 264.5833 820.2083 291.04166 Q 899.5833 291.04166 899.5833 317.49997 L 899.5833 317.49997 L 899.5833 343.9583 L 899.5833 343.9583 L 846.6666 343.9583 Q 793.74994 343.9583 793.74994 370.41666 Q 820.2083 370.41666 529.1666 370.41666 L 264.5833 370.41666 L 264.5833 343.9583 Q 238.12498 343.9583 238.12498 343.9583 L 238.12498 343.9583 L 238.12498 343.9583 Q 238.12498 317.49997 185.20833 238.12498 L 132.29166 158.74998 L 105.83333 158.74998 L 105.83333 185.20833 L 79.37499 185.20833 L 52.916664 185.20833 L 52.916664 158.74998 L 26.458332 132.29166 L 26.458332 105.83333 L 26.458332 79.37499 L 0.0 52.916664 L 0.0 26.458332 L 52.916664 52.916664 Q 105.83333 79.37499 105.83333 52.916664 L 105.83333 52.916664 L 132.29166 52.916664 Q 132.29166 26.458332 158.74998 26.458332 z" svg:height="3.7041664mm" draw:style-name="style-42" svg:viewBox="0.0 0.0 899.5833 370.41666" svg:width="8.995832mm" svg:x="31.485415mm" svg:y="214.04791mm"/>
          <draw:path svg:d="M 476.24997 0.0 L 476.24997 0.0 L 502.7083 0.0 Q 529.1666 26.458332 502.7083 26.458332 Q 502.7083 52.916664 608.5416 52.916664 L 714.37494 52.916664 L 714.37494 52.916664 L 714.37494 52.916664 L 714.37494 79.37499 L 740.8333 79.37499 L 740.8333 79.37499 L 740.8333 105.83333 L 873.12494 105.83333 Q 1005.4166 105.83333 1005.4166 132.29166 Q 1031.875 158.74998 1111.25 132.29166 Q 1217.0833 105.83333 1269.9999 105.83333 L 1296.4583 105.83333 L 1296.4583 423.3333 L 1296.4583 740.8333 L 1269.9999 740.8333 Q 1269.9999 740.8333 1111.25 687.9166 Q 926.0416 687.9166 846.6666 687.9166 Q 767.2916 687.9166 529.1666 687.9166 Q 317.49997 687.9166 370.41666 687.9166 Q 396.87497 687.9166 238.12498 687.9166 L 79.37499 687.9166 L 52.916664 687.9166 L 0.0 687.9166 L 26.458332 661.4583 L 52.916664 634.99994 L 52.916664 634.99994 L 52.916664 634.99994 L 52.916664 634.99994 L 52.916664 634.99994 L 52.916664 608.5416 L 52.916664 608.5416 L 52.916664 582.0833 L 52.916664 555.625 L 52.916664 555.625 L 52.916664 529.1666 L 79.37499 529.1666 L 105.83333 529.1666 L 79.37499 502.7083 L 52.916664 502.7083 L 52.916664 502.7083 L 52.916664 476.24997 L 79.37499 476.24997 Q 105.83333 476.24997 105.83333 449.79166 Q 79.37499 423.3333 158.74998 370.41666 Q 238.12498 370.41666 291.04166 343.9583 Q 370.41666 343.9583 370.41666 317.49997 Q 370.41666 291.04166 343.9583 291.04166 Q 317.49997 264.5833 370.41666 264.5833 Q 423.3333 238.12498 423.3333 211.66666 Q 423.3333 158.74998 476.24997 158.74998 Q 529.1666 158.74998 476.24997 105.83333 Q 423.3333 52.916664 449.79166 26.458332 Q 476.24997 0.0 476.24997 0.0 z" svg:height="7.408333mm" draw:style-name="style-43" svg:viewBox="0.0 0.0 1296.4583 740.8333" svg:width="12.964582mm" svg:x="292.62915mm" svg:y="168.80415mm"/>
          <draw:path svg:d="M 370.41666 0.0 L 370.41666 0.0 L 423.3333 0.0 L 449.79166 0.0 L 529.1666 0.0 L 582.0833 0.0 L 582.0833 26.458332 L 582.0833 26.458332 L 608.5416 26.458332 L 608.5416 52.916664 L 634.99994 52.916664 L 661.4583 52.916664 L 661.4583 79.37499 L 634.99994 79.37499 L 634.99994 79.37499 L 634.99994 105.83333 L 661.4583 105.83333 L 687.9166 105.83333 L 687.9166 132.29166 Q 661.4583 158.74998 661.4583 158.74998 L 661.4583 158.74998 L 582.0833 158.74998 Q 529.1666 185.20833 502.7083 211.66666 Q 502.7083 264.5833 529.1666 264.5833 L 582.0833 264.5833 L 582.0833 291.04166 Q 582.0833 317.49997 529.1666 317.49997 Q 502.7083 317.49997 502.7083 343.9583 Q 502.7083 370.41666 476.24997 370.41666 L 449.79166 370.41666 L 423.3333 370.41666 Q 423.3333 370.41666 370.41666 343.9583 Q 317.49997 317.49997 317.49997 291.04166 Q 343.9583 264.5833 185.20833 264.5833 L 26.458332 264.5833 L 26.458332 264.5833 L 26.458332 264.5833 L 26.458332 238.12498 L 52.916664 238.12498 L 52.916664 238.12498 L 52.916664 211.66666 L 26.458332 211.66666 L 0.0 211.66666 L 0.0 185.20833 L 0.0 185.20833 L 26.458332 185.20833 L 26.458332 158.74998 L 52.916664 158.74998 L 79.37499 158.74998 L 79.37499 132.29166 L 52.916664 132.29166 L 52.916664 132.29166 L 52.916664 105.83333 L 79.37499 105.83333 L 105.83333 105.83333 L 105.83333 79.37499 L 105.83333 79.37499 L 79.37499 79.37499 L 79.37499 52.916664 L 79.37499 52.916664 L 79.37499 52.916664 L 211.66666 26.458332 Q 370.41666 0.0 370.41666 0.0 z" svg:height="3.7041664mm" draw:style-name="style-44" svg:viewBox="0.0 0.0 687.9166 370.41666" svg:width="6.879166mm" svg:x="243.94582mm" svg:y="187.325mm"/>
          <draw:path svg:d="M 291.04166 0.0 L 317.49997 0.0 L 317.49997 0.0 L 317.49997 0.0 L 317.49997 26.458332 Q 343.9583 52.916664 423.3333 52.916664 L 529.1666 52.916664 L 529.1666 52.916664 L 529.1666 52.916664 L 529.1666 79.37499 L 529.1666 79.37499 L 555.625 79.37499 L 555.625 105.83333 L 582.0833 105.83333 Q 608.5416 105.83333 608.5416 132.29166 L 608.5416 158.74998 L 582.0833 158.74998 Q 582.0833 185.20833 555.625 211.66666 L 555.625 211.66666 L 555.625 211.66666 Q 529.1666 211.66666 502.7083 264.5833 Q 449.79166 317.49997 423.3333 291.04166 Q 423.3333 264.5833 343.9583 264.5833 L 264.5833 264.5833 L 238.12498 264.5833 L 211.66666 264.5833 L 211.66666 238.12498 L 211.66666 238.12498 L 185.20833 264.5833 L 185.20833 264.5833 L 132.29166 264.5833 Q 79.37499 264.5833 52.916664 291.04166 Q 52.916664 317.49997 52.916664 264.5833 L 26.458332 238.12498 L 52.916664 238.12498 L 79.37499 211.66666 L 52.916664 211.66666 L 26.458332 211.66666 L 26.458332 185.20833 L 0.0 185.20833 L 0.0 158.74998 L 0.0 132.29166 L 26.458332 132.29166 L 52.916664 105.83333 L 52.916664 105.83333 L 52.916664 105.83333 L 79.37499 79.37499 L 79.37499 52.916664 L 185.20833 26.458332 Q 291.04166 0.0 291.04166 0.0 z M 264.5833 79.37499 Q 264.5833 79.37499 291.04166 79.37499 L 291.04166 105.83333 L 264.5833 105.83333 L 264.5833 105.83333 L 264.5833 79.37499 z" svg:height="2.9104166mm" draw:style-name="style-45" svg:viewBox="0.0 0.0 608.5416 291.04166" svg:width="6.0854163mm" svg:x="38.629166mm" svg:y="164.04166mm"/>
          <draw:path svg:d="M 396.87497 26.458332 L 396.87497 0.0 L 529.1666 52.916664 Q 661.4583 79.37499 820.2083 105.83333 Q 1005.4166 158.74998 1031.875 158.74998 Q 1084.7916 158.74998 1137.7083 132.29166 L 1164.1666 132.29166 L 1164.1666 132.29166 L 1190.6249 132.29166 L 1190.6249 132.29166 L 1190.6249 158.74998 L 1402.2916 185.20833 Q 1587.4999 211.66666 1613.9583 211.66666 Q 1640.4166 211.66666 1640.4166 238.12498 Q 1640.4166 264.5833 1613.9583 291.04166 Q 1561.0416 317.49997 1561.0416 317.49997 L 1561.0416 317.49997 L 1587.4999 317.49997 L 1587.4999 343.9583 L 1561.0416 343.9583 L 1534.5833 370.41666 L 1455.2083 370.41666 Q 1402.2916 370.41666 1402.2916 423.3333 Q 1402.2916 476.24997 1269.9999 502.7083 Q 1137.7083 529.1666 1137.7083 555.625 Q 1137.7083 582.0833 1111.25 582.0833 Q 1084.7916 582.0833 978.95825 608.5416 L 899.5833 661.4583 L 873.12494 661.4583 Q 873.12494 634.99994 820.2083 634.99994 Q 793.74994 582.0833 661.4583 582.0833 Q 502.7083 555.625 396.87497 529.1666 Q 264.5833 529.1666 238.12498 476.24997 Q 211.66666 476.24997 105.83333 449.79166 L 0.0 449.79166 L 0.0 423.3333 L 26.458332 396.87497 L 26.458332 370.41666 L 26.458332 343.9583 L 52.916664 343.9583 Q 79.37499 317.49997 52.916664 317.49997 L 26.458332 291.04166 L 26.458332 291.04166 L 26.458332 264.5833 L 52.916664 264.5833 Q 79.37499 264.5833 79.37499 238.12498 L 79.37499 238.12498 L 52.916664 238.12498 L 52.916664 211.66666 L 52.916664 211.66666 L 26.458332 211.66666 L 52.916664 158.74998 Q 52.916664 105.83333 79.37499 79.37499 Q 79.37499 52.916664 132.29166 52.916664 L 211.66666 52.916664 L 291.04166 52.916664 L 370.41666 52.916664 L 370.41666 26.458332 L 396.87497 26.458332 L 396.87497 26.458332 z" svg:height="6.614583mm" draw:style-name="style-46" svg:viewBox="0.0 0.0 1640.4166 661.4583" svg:width="16.404165mm" svg:x="202.93541mm" svg:y="206.90416mm"/>
          <draw:path svg:d="M 476.24997 26.458332 L 529.1666 0.0 L 529.1666 0.0 L 555.625 0.0 L 555.625 26.458332 Q 555.625 52.916664 634.99994 52.916664 Q 714.37494 52.916664 714.37494 79.37499 Q 714.37494 105.83333 634.99994 132.29166 Q 555.625 158.74998 608.5416 185.20833 Q 661.4583 211.66666 661.4583 211.66666 Q 661.4583 238.12498 634.99994 238.12498 L 634.99994 238.12498 L 555.625 238.12498 Q 476.24997 238.12498 476.24997 264.5833 Q 476.24997 291.04166 423.3333 264.5833 Q 370.41666 264.5833 370.41666 291.04166 Q 343.9583 317.49997 291.04166 291.04166 L 238.12498 264.5833 L 211.66666 264.5833 L 185.20833 264.5833 L 185.20833 238.12498 L 185.20833 238.12498 L 211.66666 238.12498 L 211.66666 211.66666 L 185.20833 211.66666 L 158.74998 211.66666 L 158.74998 185.20833 L 132.29166 185.20833 L 132.29166 185.20833 L 132.29166 158.74998 L 79.37499 158.74998 L 0.0 158.74998 L 0.0 132.29166 L 0.0 105.83333 L 52.916664 105.83333 L 105.83333 105.83333 L 238.12498 52.916664 Q 343.9583 52.916664 370.41666 26.458332 L 396.87497 26.458332 L 396.87497 26.458332 Q 423.3333 52.916664 476.24997 26.458332 z" svg:height="2.9104166mm" draw:style-name="style-47" svg:viewBox="0.0 0.0 714.37494 291.04166" svg:width="7.1437497mm" svg:x="248.44374mm" svg:y="185.73749mm"/>
          <draw:path svg:d="M 582.0833 26.458332 L 476.24997 0.0 L 6588.1245 0.0 L 12699.999 0.0 L 12699.999 1904.9999 L 12699.999 3783.5415 L 12673.541 3783.5415 Q 12647.083 3809.9998 12567.708 3783.5415 Q 12488.333 3757.0833 12488.333 3783.5415 Q 12461.874 3809.9998 12461.874 3783.5415 Q 12461.874 3757.0833 12408.958 3757.0833 Q 12356.041 3757.0833 12250.208 3704.1665 Q 12170.833 3704.1665 12064.999 3651.2498 Q 11959.166 3598.3333 11721.041 3545.4165 Q 11456.458 3492.4998 11456.458 3466.0415 Q 11429.999 3439.5833 11377.083 3386.6665 Q 11324.166 3386.6665 10980.208 3333.7498 Q 10662.708 3307.2915 10662.708 3280.8333 Q 10636.249 3280.8333 10609.791 3254.3748 Q 10609.791 3227.9165 10583.333 3227.9165 Q 10556.874 3227.9165 10556.874 3254.3748 Q 10556.874 3280.8333 10451.041 3280.8333 Q 10345.208 3280.8333 10345.208 3254.3748 Q 10345.208 3227.9165 10318.749 3254.3748 Q 10292.291 3280.8333 10186.458 3254.3748 Q 10107.083 3254.3748 10080.624 3333.7498 Q 10080.624 3413.1248 10054.166 3360.2083 Q 10054.166 3307.2915 10027.708 3307.2915 L 10001.249 3280.8333 L 10001.249 3280.8333 L 9974.791 3280.8333 L 9974.791 3280.8333 L 9974.791 3280.8333 L 9974.791 3307.2915 L 9974.791 3307.2915 L 9948.333 3492.4998 L 9948.333 3677.7083 L 9948.333 3677.7083 Q 9921.874 3677.7083 9921.874 3942.2915 L 9921.874 4206.875 L 9868.958 4206.875 L 9842.499 4180.4165 L 9842.499 4180.4165 L 9816.041 4180.4165 L 9816.041 4180.4165 L 9816.041 4180.4165 L 9816.041 4206.875 L 9816.041 4206.875 L 9789.583 4206.875 L 9789.583 4233.333 L 9789.583 4233.333 L 9763.124 4233.333 L 9763.124 4153.958 L 9763.124 4074.583 L 9736.666 4127.5 Q 9736.666 4153.958 9683.749 4153.958 Q 9630.833 4153.958 9630.833 4180.4165 Q 9604.374 4206.875 9604.374 4127.5 Q 9604.374 4074.583 9577.916 4101.0415 Q 9551.458 4127.5 9524.999 4127.5 Q 9472.083 4127.5 9392.708 4127.5 Q 9313.333 4127.5 9181.041 4048.1248 Q 9048.75 3968.7498 8969.375 3862.9165 Q 8916.458 3730.6248 8890.0 3730.6248 Q 8863.541 3704.1665 8863.541 3704.1665 Q 8863.541 3651.2498 8837.083 3677.7083 Q 8810.625 3704.1665 8810.625 3651.2498 Q 8757.708 3598.3333 8519.583 3571.8748 Q 8255.0 3545.4165 7911.041 3545.4165 Q 7567.083 3545.4165 7487.708 3545.4165 Q 7408.333 3545.4165 7011.458 3651.2498 Q 6641.0415 3757.0833 6508.7495 3757.0833 Q 6376.458 3757.0833 6323.5415 3730.6248 Q 6297.083 3704.1665 6032.4995 3651.2498 Q 5767.9165 3545.4165 5529.7915 3545.4165 Q 5291.6665 3545.4165 5265.208 3518.9583 Q 5265.208 3492.4998 5238.7495 3492.4998 Q 5212.2915 3492.4998 5185.833 3439.5833 Q 5159.3745 3386.6665 5132.9165 3386.6665 Q 5106.458 3413.1248 5106.458 3386.6665 Q 5106.458 3333.7498 5053.5415 3333.7498 Q 4974.1665 3307.2915 4974.1665 3280.8333 Q 4974.1665 3254.3748 4630.208 3254.3748 Q 4312.708 3280.8333 4021.6665 3174.9998 Q 3730.6248 3122.0833 3518.9583 3095.6248 Q 3333.7498 3069.1665 3201.4583 3042.7083 Q 3069.1665 3016.2498 3042.7083 2989.7915 Q 3042.7083 2963.3333 2936.8748 2936.8748 Q 2804.5833 2910.4165 2672.2915 2910.4165 L 2566.4583 2910.4165 L 2566.4583 2910.4165 L 2566.4583 2883.9583 L 2539.9998 2883.9583 L 2539.9998 2857.4998 L 2301.875 2857.4998 Q 2090.2083 2857.4998 1878.5416 2857.4998 Q 1693.3333 2857.4998 1561.0416 2831.0415 Q 1428.7499 2804.5833 1402.2916 2778.1248 Q 1402.2916 2725.2083 1375.8333 2725.2083 Q 1349.3749 2698.7498 1349.3749 2619.3748 Q 1349.3749 2539.9998 1322.9166 2539.9998 Q 1296.4583 2513.5415 1296.4583 2487.0833 Q 1296.4583 2460.6248 1243.5416 2407.7083 Q 1164.1666 2381.2498 1164.1666 2328.3333 Q 1164.1666 2328.3333 1190.6249 2196.0415 Q 1243.5416 2063.75 1269.9999 2037.2915 Q 1296.4583 2010.8333 1322.9166 1957.9165 Q 1349.3749 1904.9999 1402.2916 1852.0833 Q 1455.2083 1772.7083 1455.2083 1693.3333 Q 1455.2083 1587.4999 1402.2916 1534.5833 Q 1349.3749 1481.6666 1349.3749 1428.7499 Q 1349.3749 1402.2916 1296.4583 1402.2916 Q 1269.9999 1375.8333 1243.5416 1349.3749 Q 1243.5416 1322.9166 1190.6249 1296.4583 Q 1137.7083 1269.9999 846.6666 1269.9999 Q 555.625 1269.9999 396.87497 1269.9999 Q 264.5833 1217.0833 158.74998 1137.7083 L 79.37499 1031.875 L 52.916664 1005.4166 L 26.458332 978.95825 L 26.458332 978.95825 L 26.458332 1005.4166 L 26.458332 1005.4166 L 26.458332 1005.4166 L 0.0 899.5833 L 0.0 793.74994 L 238.12498 714.37494 Q 449.79166 634.99994 502.7083 608.5416 Q 529.1666 582.0833 582.0833 529.1666 Q 661.4583 502.7083 687.9166 423.3333 Q 714.37494 317.49997 687.9166 317.49997 Q 661.4583 291.04166 714.37494 264.5833 Q 714.37494 238.12498 714.37494 185.20833 Q 687.9166 105.83333 714.37494 105.83333 L 740.8333 105.83333 L 714.37494 79.37499 Q 687.9166 52.916664 582.0833 26.458332 z" svg:height="42.333332mm" draw:style-name="style-48" svg:viewBox="0.0 0.0 12699.999 4233.333" svg:width="126.99999mm" svg:x="178.59373mm" svg:y="0.0mm"/>
          <draw:path svg:d="M 26.458332 26.458332 L 79.37499 0.0 L 132.29166 0.0 L 158.74998 0.0 L 158.74998 0.0 Q 158.74998 0.0 185.20833 26.458332 L 185.20833 26.458332 L 185.20833 132.29166 Q 185.20833 238.12498 105.83333 211.66666 L 26.458332 158.74998 L 26.458332 158.74998 Q 26.458332 132.29166 0.0 105.83333 Q -26.458332 52.916664 26.458332 26.458332 z" svg:height="2.1166666mm" draw:style-name="style-49" svg:viewBox="0.0 0.0 185.20833 211.66666" svg:width="1.8520832mm" svg:x="99.74791mm" svg:y="60.324997mm"/>
          <draw:path svg:d="M 0.0 26.458332 L 0.0 0.0 L 79.37499 26.458332 Q 132.29166 26.458332 158.74998 52.916664 L 185.20833 52.916664 L 343.9583 79.37499 Q 502.7083 79.37499 687.9166 132.29166 Q 873.12494 132.29166 978.95825 132.29166 L 1058.3333 132.29166 L 1058.3333 132.29166 L 1058.3333 132.29166 L 1111.25 158.74998 L 1164.1666 185.20833 L 1217.0833 185.20833 Q 1243.5416 185.20833 1243.5416 264.5833 Q 1243.5416 343.9583 1269.9999 343.9583 L 1269.9999 370.41666 L 1217.0833 396.87497 Q 1164.1666 396.87497 1164.1666 423.3333 L 1137.7083 423.3333 L 1137.7083 423.3333 L 1137.7083 449.79166 L 1111.25 449.79166 L 1084.7916 449.79166 L 1084.7916 476.24997 L 1084.7916 476.24997 L 1111.25 476.24997 L 1111.25 502.7083 L 1137.7083 502.7083 L 1164.1666 502.7083 L 1084.7916 529.1666 L 1031.875 555.625 L 1031.875 555.625 L 1031.875 555.625 L 1005.4166 555.625 Q 978.95825 555.625 978.95825 529.1666 Q 1005.4166 502.7083 926.0416 502.7083 Q 873.12494 502.7083 873.12494 476.24997 Q 873.12494 449.79166 899.5833 449.79166 Q 926.0416 449.79166 873.12494 423.3333 Q 820.2083 423.3333 820.2083 449.79166 Q 820.2083 476.24997 793.74994 476.24997 Q 767.2916 476.24997 767.2916 502.7083 L 740.8333 555.625 L 714.37494 555.625 Q 661.4583 555.625 661.4583 529.1666 Q 661.4583 529.1666 634.99994 502.7083 Q 582.0833 449.79166 608.5416 449.79166 Q 608.5416 449.79166 343.9583 396.87497 L 79.37499 343.9583 L 79.37499 317.49997 L 79.37499 317.49997 L 52.916664 317.49997 L 52.916664 291.04166 L 79.37499 291.04166 Q 105.83333 291.04166 52.916664 264.5833 L 0.0 264.5833 L 0.0 238.12498 Q 26.458332 238.12498 79.37499 238.12498 Q 132.29166 211.66666 132.29166 185.20833 Q 132.29166 132.29166 79.37499 79.37499 Q 52.916664 26.458332 26.458332 26.458332 L 0.0 26.458332 L 0.0 26.458332 z" svg:height="5.5562496mm" draw:style-name="style-50" svg:viewBox="0.0 0.0 1269.9999 555.625" svg:width="12.699999mm" svg:x="40.481247mm" svg:y="217.2229mm"/>
          <draw:path svg:d="M 1217.0833 238.12498 L 1217.0833 264.5833 L 1164.1666 317.49997 Q 1084.7916 343.9583 1111.25 370.41666 Q 1111.25 396.87497 1031.875 449.79166 Q 926.0416 502.7083 846.6666 502.7083 L 793.74994 502.7083 L 793.74994 529.1666 L 793.74994 529.1666 L 820.2083 529.1666 L 820.2083 555.625 L 820.2083 555.625 L 793.74994 555.625 L 793.74994 555.625 L 793.74994 555.625 L 793.74994 582.0833 L 793.74994 582.0833 L 820.2083 582.0833 L 820.2083 608.5416 L 820.2083 608.5416 L 846.6666 608.5416 L 846.6666 608.5416 L 846.6666 608.5416 L 846.6666 634.99994 L 846.6666 634.99994 L 820.2083 634.99994 L 820.2083 661.4583 L 820.2083 661.4583 L 793.74994 661.4583 L 793.74994 661.4583 L 793.74994 687.9166 L 740.8333 687.9166 Q 661.4583 714.37494 634.99994 714.37494 Q 634.99994 714.37494 476.24997 740.8333 L 317.49997 767.2916 L 317.49997 767.2916 Q 317.49997 740.8333 291.04166 714.37494 Q 291.04166 687.9166 211.66666 634.99994 Q 105.83333 582.0833 105.83333 555.625 Q 105.83333 529.1666 79.37499 529.1666 L 52.916664 529.1666 L 52.916664 502.7083 L 52.916664 476.24997 L 26.458332 476.24997 L 26.458332 449.79166 L 26.458332 449.79166 L 0.0 449.79166 L 0.0 449.79166 L 0.0 449.79166 L 0.0 449.79166 L 0.0 423.3333 L 26.458332 396.87497 L 26.458332 370.41666 L 52.916664 370.41666 Q 52.916664 343.9583 79.37499 317.49997 Q 105.83333 264.5833 211.66666 211.66666 Q 317.49997 185.20833 264.5833 158.74998 Q 238.12498 132.29166 291.04166 105.83333 L 343.9583 52.916664 L 476.24997 52.916664 Q 582.0833 52.916664 582.0833 26.458332 Q 582.0833 0.0 687.9166 0.0 Q 793.74994 0.0 793.74994 79.37499 Q 820.2083 132.29166 952.49994 132.29166 Q 1084.7916 132.29166 1137.7083 158.74998 Q 1164.1666 185.20833 1190.6249 211.66666 Q 1217.0833 238.12498 1217.0833 238.12498 z M 1084.7916 291.04166 Q 1111.25 291.04166 1111.25 291.04166 Q 1111.25 291.04166 1111.25 291.04166 Q 1084.7916 291.04166 1084.7916 291.04166 z M 105.83333 476.24997 Q 105.83333 476.24997 132.29166 476.24997 Q 132.29166 502.7083 105.83333 502.7083 Q 105.83333 502.7083 105.83333 476.24997 z" svg:height="7.6729164mm" draw:style-name="style-51" svg:viewBox="0.0 0.0 1217.0833 767.2916" svg:width="12.170833mm" svg:x="82.02083mm" svg:y="201.87708mm"/>
          <draw:path svg:d="M 52.916664 26.458332 L 52.916664 0.0 L 52.916664 0.0 L 79.37499 0.0 L 132.29166 0.0 Q 185.20833 0.0 211.66666 52.916664 Q 238.12498 105.83333 264.5833 105.83333 L 264.5833 105.83333 L 264.5833 105.83333 L 264.5833 132.29166 L 238.12498 158.74998 L 211.66666 185.20833 L 211.66666 185.20833 L 211.66666 211.66666 L 317.49997 211.66666 Q 423.3333 238.12498 423.3333 264.5833 Q 396.87497 317.49997 423.3333 317.49997 Q 449.79166 317.49997 476.24997 343.9583 L 476.24997 343.9583 L 476.24997 343.9583 Q 476.24997 370.41666 476.24997 370.41666 Q 476.24997 396.87497 370.41666 423.3333 L 264.5833 449.79166 L 264.5833 449.79166 L 264.5833 423.3333 L 264.5833 423.3333 L 264.5833 423.3333 L 238.12498 423.3333 L 238.12498 423.3333 L 211.66666 396.87497 L 158.74998 370.41666 L 158.74998 370.41666 L 158.74998 370.41666 L 132.29166 370.41666 L 132.29166 370.41666 L 132.29166 343.9583 L 105.83333 343.9583 L 105.83333 343.9583 L 105.83333 317.49997 L 105.83333 317.49997 L 105.83333 317.49997 L 79.37499 291.04166 L 52.916664 264.5833 L 52.916664 264.5833 L 52.916664 264.5833 L 52.916664 238.12498 L 52.916664 238.12498 L 26.458332 238.12498 L 26.458332 211.66666 L 26.458332 211.66666 L 0.0 211.66666 L 0.0 158.74998 L 0.0 105.83333 L 26.458332 52.916664 L 52.916664 26.458332 L 52.916664 26.458332 z" svg:height="4.497916mm" draw:style-name="style-52" svg:viewBox="0.0 0.0 476.24997 449.79166" svg:width="4.7625mm" svg:x="180.44583mm" svg:y="107.95mm"/>
          <draw:path svg:d="M 158.74998 26.458332 L 264.5833 0.0 L 423.3333 0.0 Q 582.0833 0.0 608.5416 0.0 L 608.5416 0.0 L 608.5416 0.0 L 608.5416 26.458332 L 634.99994 26.458332 Q 661.4583 26.458332 661.4583 0.0 L 661.4583 0.0 L 687.9166 0.0 L 740.8333 26.458332 L 793.74994 26.458332 Q 820.2083 26.458332 846.6666 52.916664 Q 846.6666 79.37499 846.6666 105.83333 L 873.12494 105.83333 L 926.0416 105.83333 L 978.95825 105.83333 L 978.95825 132.29166 L 978.95825 158.74998 L 1005.4166 158.74998 Q 1031.875 158.74998 1005.4166 211.66666 Q 1005.4166 291.04166 1031.875 291.04166 Q 1058.3333 291.04166 1084.7916 317.49997 L 1111.25 343.9583 L 1111.25 343.9583 L 1111.25 343.9583 L 1137.7083 343.9583 L 1137.7083 343.9583 L 1137.7083 370.41666 L 1164.1666 370.41666 L 1164.1666 370.41666 L 1164.1666 396.87497 L 1164.1666 396.87497 L 1164.1666 396.87497 L 1190.6249 396.87497 L 1190.6249 423.3333 L 1164.1666 423.3333 L 1137.7083 423.3333 L 1111.25 423.3333 L 1084.7916 423.3333 L 1084.7916 476.24997 L 1084.7916 529.1666 L 1031.875 529.1666 Q 978.95825 502.7083 952.49994 476.24997 Q 952.49994 449.79166 793.74994 476.24997 L 608.5416 502.7083 L 608.5416 502.7083 L 582.0833 502.7083 L 582.0833 502.7083 L 582.0833 502.7083 L 529.1666 502.7083 L 502.7083 502.7083 L 502.7083 502.7083 L 476.24997 502.7083 L 476.24997 502.7083 L 476.24997 502.7083 L 476.24997 529.1666 L 476.24997 529.1666 L 449.79166 529.1666 L 449.79166 555.625 L 449.79166 555.625 L 476.24997 555.625 L 476.24997 608.5416 L 476.24997 634.99994 L 476.24997 634.99994 Q 449.79166 608.5416 396.87497 608.5416 Q 343.9583 555.625 264.5833 608.5416 L 185.20833 608.5416 L 158.74998 634.99994 L 132.29166 634.99994 L 132.29166 608.5416 Q 158.74998 582.0833 132.29166 555.625 L 132.29166 529.1666 L 132.29166 502.7083 Q 105.83333 476.24997 105.83333 396.87497 Q 105.83333 343.9583 52.916664 317.49997 L 26.458332 291.04166 L 52.916664 291.04166 Q 79.37499 291.04166 79.37499 238.12498 Q 79.37499 158.74998 52.916664 132.29166 L 0.0 132.29166 L 0.0 132.29166 L 0.0 132.29166 L 52.916664 105.83333 Q 79.37499 105.83333 79.37499 79.37499 Q 79.37499 26.458332 158.74998 26.458332 z" svg:height="6.3499994mm" draw:style-name="style-53" svg:viewBox="0.0 0.0 1190.6249 634.99994" svg:width="11.906249mm" svg:x="77.25833mm" svg:y="212.4604mm"/>
          <draw:path svg:d="M 211.66666 0.0 L 238.12498 0.0 L 238.12498 0.0 Q 264.5833 26.458332 291.04166 26.458332 L 317.49997 26.458332 L 317.49997 52.916664 L 343.9583 52.916664 L 343.9583 52.916664 L 343.9583 79.37499 L 317.49997 79.37499 L 291.04166 79.37499 L 291.04166 105.83333 L 291.04166 105.83333 L 317.49997 105.83333 L 317.49997 132.29166 L 555.625 132.29166 Q 820.2083 185.20833 820.2083 211.66666 Q 846.6666 238.12498 899.5833 238.12498 Q 952.49994 238.12498 952.49994 264.5833 L 952.49994 264.5833 L 926.0416 264.5833 L 873.12494 291.04166 L 873.12494 317.49997 Q 873.12494 343.9583 820.2083 396.87497 Q 767.2916 449.79166 793.74994 449.79166 L 820.2083 449.79166 L 820.2083 476.24997 L 820.2083 476.24997 L 846.6666 502.7083 L 846.6666 502.7083 L 820.2083 502.7083 Q 793.74994 502.7083 793.74994 529.1666 Q 767.2916 529.1666 661.4583 529.1666 L 555.625 555.625 L 555.625 555.625 L 555.625 555.625 L 529.1666 555.625 L 529.1666 555.625 L 555.625 582.0833 L 582.0833 608.5416 L 582.0833 608.5416 L 582.0833 608.5416 L 476.24997 608.5416 L 370.41666 608.5416 L 343.9583 608.5416 L 343.9583 608.5416 L 343.9583 582.0833 Q 343.9583 555.625 343.9583 555.625 Q 317.49997 529.1666 317.49997 502.7083 Q 343.9583 476.24997 264.5833 476.24997 Q 211.66666 476.24997 211.66666 449.79166 Q 185.20833 423.3333 158.74998 396.87497 Q 132.29166 396.87497 132.29166 370.41666 Q 132.29166 343.9583 79.37499 343.9583 L 0.0 343.9583 L 0.0 317.49997 L 26.458332 291.04166 L 26.458332 291.04166 L 26.458332 291.04166 L 52.916664 264.5833 L 79.37499 238.12498 L 79.37499 238.12498 L 79.37499 238.12498 L 105.83333 211.66666 Q 132.29166 185.20833 132.29166 158.74998 Q 132.29166 132.29166 185.20833 132.29166 Q 211.66666 132.29166 185.20833 79.37499 Q 185.20833 0.0 211.66666 0.0 z" svg:height="6.0854163mm" draw:style-name="style-54" svg:viewBox="0.0 0.0 952.49994 608.5416" svg:width="9.525mm" svg:x="275.43124mm" svg:y="193.4104mm"/>
          <draw:path svg:d="M 264.5833 0.0 L 317.49997 0.0 L 529.1666 26.458332 Q 767.2916 52.916664 793.74994 79.37499 L 793.74994 79.37499 L 767.2916 105.83333 Q 740.8333 132.29166 793.74994 158.74998 Q 846.6666 211.66666 846.6666 211.66666 Q 846.6666 211.66666 846.6666 238.12498 L 846.6666 238.12498 L 793.74994 264.5833 Q 740.8333 264.5833 740.8333 291.04166 Q 740.8333 317.49997 793.74994 317.49997 L 873.12494 317.49997 L 873.12494 343.9583 L 899.5833 343.9583 L 899.5833 343.9583 L 899.5833 370.41666 L 952.49994 370.41666 L 978.95825 370.41666 L 978.95825 370.41666 L 952.49994 396.87497 L 952.49994 396.87497 L 952.49994 423.3333 L 952.49994 423.3333 L 952.49994 423.3333 L 926.0416 423.3333 L 926.0416 423.3333 L 740.8333 449.79166 L 582.0833 449.79166 L 555.625 449.79166 L 529.1666 423.3333 L 529.1666 423.3333 L 529.1666 423.3333 L 555.625 423.3333 L 555.625 423.3333 L 476.24997 396.87497 Q 423.3333 370.41666 370.41666 370.41666 Q 343.9583 370.41666 343.9583 317.49997 Q 343.9583 238.12498 264.5833 211.66666 L 158.74998 211.66666 L 105.83333 185.20833 L 79.37499 158.74998 L 52.916664 158.74998 L 0.0 158.74998 L 0.0 105.83333 L 0.0 79.37499 L 26.458332 79.37499 L 52.916664 52.916664 L 52.916664 52.916664 L 52.916664 52.916664 L 132.29166 52.916664 Q 211.66666 52.916664 238.12498 52.916664 L 264.5833 52.916664 L 264.5833 26.458332 Q 238.12498 0.0 264.5833 0.0 z" svg:height="4.497916mm" draw:style-name="style-55" svg:viewBox="0.0 0.0 978.95825 449.79166" svg:width="9.789583mm" svg:x="222.24998mm" svg:y="195.2625mm"/>
          <draw:path svg:d="M 185.20833 26.458332 L 185.20833 0.0 L 317.49997 26.458332 Q 449.79166 79.37499 502.7083 52.916664 L 529.1666 52.916664 L 608.5416 79.37499 Q 661.4583 79.37499 687.9166 79.37499 L 687.9166 79.37499 L 634.99994 105.83333 L 582.0833 105.83333 L 555.625 105.83333 L 502.7083 132.29166 L 476.24997 158.74998 Q 449.79166 211.66666 476.24997 238.12498 Q 502.7083 291.04166 502.7083 343.9583 L 502.7083 370.41666 L 449.79166 370.41666 Q 396.87497 396.87497 396.87497 396.87497 L 396.87497 396.87497 L 370.41666 396.87497 Q 370.41666 396.87497 343.9583 343.9583 L 317.49997 317.49997 L 317.49997 317.49997 Q 343.9583 317.49997 317.49997 291.04166 L 317.49997 291.04166 L 317.49997 291.04166 Q 317.49997 291.04166 291.04166 264.5833 L 264.5833 238.12498 L 211.66666 238.12498 Q 158.74998 238.12498 79.37499 211.66666 L 0.0 211.66666 L 0.0 185.20833 L 0.0 158.74998 L 26.458332 158.74998 L 52.916664 132.29166 L 79.37499 132.29166 Q 132.29166 105.83333 132.29166 79.37499 L 132.29166 79.37499 L 158.74998 79.37499 Q 185.20833 79.37499 185.20833 52.916664 L 158.74998 26.458332 L 158.74998 26.458332 Q 185.20833 26.458332 185.20833 26.458332 z" svg:height="3.9687498mm" draw:style-name="style-56" svg:viewBox="0.0 0.0 687.9166 396.87497" svg:width="6.879166mm" svg:x="290.77707mm" svg:y="190.76457mm"/>
          <draw:path svg:d="M 0.0 26.458332 L 0.0 0.0 L 291.04166 26.458332 Q 582.0833 52.916664 714.37494 52.916664 L 846.6666 52.916664 L 846.6666 79.37499 L 873.12494 79.37499 L 873.12494 105.83333 L 873.12494 132.29166 L 793.74994 132.29166 Q 714.37494 158.74998 634.99994 158.74998 Q 582.0833 158.74998 582.0833 211.66666 L 608.5416 238.12498 L 582.0833 238.12498 Q 555.625 211.66666 502.7083 211.66666 L 449.79166 211.66666 L 423.3333 238.12498 Q 396.87497 264.5833 370.41666 264.5833 L 317.49997 291.04166 L 317.49997 238.12498 Q 317.49997 185.20833 238.12498 185.20833 L 158.74998 158.74998 L 158.74998 158.74998 L 158.74998 158.74998 L 211.66666 158.74998 Q 291.04166 132.29166 291.04166 105.83333 L 291.04166 79.37499 L 211.66666 79.37499 Q 158.74998 52.916664 52.916664 52.916664 Q -26.458332 52.916664 0.0 26.458332 z" svg:height="2.9104166mm" draw:style-name="style-57" svg:viewBox="0.0 0.0 873.12494 291.04166" svg:width="8.73125mm" svg:x="296.8625mm" svg:y="187.325mm"/>
          <draw:path svg:d="M 714.37494 132.29166 L 740.8333 132.29166 L 740.8333 132.29166 Q 767.2916 132.29166 767.2916 158.74998 L 767.2916 185.20833 L 740.8333 185.20833 Q 714.37494 158.74998 687.9166 158.74998 L 661.4583 158.74998 L 502.7083 158.74998 Q 317.49997 158.74998 158.74998 158.74998 L 0.0 158.74998 L 0.0 132.29166 L 26.458332 105.83333 L 26.458332 105.83333 L 26.458332 79.37499 L 0.0 79.37499 L 0.0 52.916664 L 26.458332 52.916664 Q 52.916664 52.916664 52.916664 26.458332 L 52.916664 26.458332 L 105.83333 26.458332 L 158.74998 26.458332 L 185.20833 26.458332 L 238.12498 0.0 L 291.04166 0.0 Q 370.41666 0.0 529.1666 52.916664 Q 687.9166 105.83333 714.37494 132.29166 z" svg:height="1.8520832mm" draw:style-name="style-58" svg:viewBox="0.0 0.0 767.2916 185.20833" svg:width="7.6729164mm" svg:x="261.14374mm" svg:y="216.42915mm"/>
          <draw:path svg:d="M 476.24997 52.916664 L 502.7083 0.0 L 529.1666 0.0 Q 555.625 26.458332 582.0833 52.916664 Q 582.0833 79.37499 608.5416 105.83333 Q 661.4583 105.83333 687.9166 132.29166 Q 740.8333 158.74998 873.12494 211.66666 Q 1031.875 238.12498 1031.875 211.66666 Q 1031.875 185.20833 1111.25 185.20833 Q 1190.6249 185.20833 1190.6249 158.74998 Q 1190.6249 132.29166 1402.2916 132.29166 Q 1587.4999 132.29166 1587.4999 79.37499 Q 1587.4999 26.458332 1666.8749 26.458332 Q 1772.7083 0.0 1799.1666 0.0 L 1825.6249 0.0 L 1825.6249 26.458332 Q 1825.6249 52.916664 1852.0833 52.916664 L 1852.0833 52.916664 L 1852.0833 52.916664 Q 1852.0833 52.916664 1931.4583 79.37499 L 2037.2915 105.83333 L 2037.2915 105.83333 L 2037.2915 105.83333 L 2037.2915 105.83333 L 2037.2915 105.83333 L 2010.8333 132.29166 Q 1984.3749 158.74998 1984.3749 211.66666 L 1984.3749 238.12498 L 2010.8333 317.49997 Q 2037.2915 370.41666 2037.2915 423.3333 L 2037.2915 476.24997 L 2010.8333 476.24997 Q 1984.3749 476.24997 1931.4583 529.1666 Q 1878.5416 582.0833 1852.0833 608.5416 Q 1825.6249 634.99994 1825.6249 661.4583 Q 1825.6249 687.9166 1799.1666 714.37494 Q 1772.7083 714.37494 1772.7083 820.2083 Q 1772.7083 926.0416 1799.1666 952.49994 Q 1825.6249 952.49994 1852.0833 1005.4166 Q 1878.5416 1058.3333 1904.9999 1058.3333 L 1931.4583 1058.3333 L 1878.5416 1084.7916 Q 1825.6249 1111.25 1825.6249 1164.1666 Q 1825.6249 1217.0833 1799.1666 1217.0833 Q 1772.7083 1243.5416 1746.2499 1243.5416 L 1746.2499 1269.9999 L 1746.2499 1269.9999 L 1719.7916 1269.9999 L 1719.7916 1269.9999 L 1719.7916 1269.9999 L 1693.3333 1296.4583 L 1666.8749 1296.4583 L 1666.8749 1322.9166 L 1666.8749 1349.3749 L 1613.9583 1349.3749 Q 1534.5833 1375.8333 1561.0416 1375.8333 Q 1587.4999 1375.8333 1613.9583 1402.2916 Q 1613.9583 1428.7499 1587.4999 1455.2083 L 1561.0416 1481.6666 L 1561.0416 1481.6666 L 1561.0416 1481.6666 L 1534.5833 1481.6666 Q 1508.1249 1481.6666 1455.2083 1481.6666 Q 1375.8333 1481.6666 1296.4583 1481.6666 L 1243.5416 1508.1249 L 1164.1666 1508.1249 Q 1084.7916 1481.6666 1084.7916 1455.2083 Q 1058.3333 1428.7499 1005.4166 1402.2916 L 952.49994 1375.8333 L 952.49994 1375.8333 Q 926.0416 1349.3749 714.37494 1349.3749 L 476.24997 1322.9166 L 449.79166 1349.3749 L 396.87497 1349.3749 L 396.87497 1349.3749 L 370.41666 1349.3749 L 343.9583 1349.3749 L 343.9583 1322.9166 L 291.04166 1322.9166 L 264.5833 1322.9166 L 291.04166 1296.4583 L 343.9583 1269.9999 L 343.9583 1269.9999 L 343.9583 1269.9999 L 317.49997 1269.9999 L 317.49997 1269.9999 L 317.49997 1243.5416 L 291.04166 1243.5416 L 291.04166 1217.0833 Q 291.04166 1190.6249 396.87497 1164.1666 L 476.24997 1164.1666 L 449.79166 1137.7083 L 423.3333 1137.7083 L 423.3333 1111.25 L 423.3333 1084.7916 L 396.87497 1084.7916 Q 343.9583 1058.3333 291.04166 1058.3333 L 238.12498 1058.3333 L 238.12498 1058.3333 Q 238.12498 1031.875 238.12498 1005.4166 Q 264.5833 1005.4166 238.12498 952.49994 Q 238.12498 926.0416 185.20833 899.5833 Q 132.29166 899.5833 132.29166 846.6666 Q 132.29166 820.2083 185.20833 793.74994 Q 211.66666 793.74994 185.20833 767.2916 Q 158.74998 767.2916 158.74998 740.8333 Q 158.74998 714.37494 132.29166 714.37494 Q 105.83333 714.37494 79.37499 687.9166 L 52.916664 634.99994 L 52.916664 634.99994 L 26.458332 608.5416 L 26.458332 608.5416 L 26.458332 582.0833 L 26.458332 582.0833 L 26.458332 582.0833 L 26.458332 582.0833 L 26.458332 555.625 L 0.0 555.625 L 0.0 555.625 L 0.0 529.1666 L 26.458332 529.1666 L 26.458332 529.1666 L 26.458332 529.1666 L 132.29166 502.7083 L 264.5833 476.24997 L 291.04166 476.24997 L 343.9583 476.24997 L 343.9583 423.3333 L 343.9583 396.87497 L 317.49997 396.87497 Q 291.04166 396.87497 291.04166 343.9583 Q 291.04166 291.04166 238.12498 264.5833 Q 211.66666 264.5833 211.66666 238.12498 L 238.12498 211.66666 L 238.12498 211.66666 Q 238.12498 211.66666 238.12498 158.74998 L 264.5833 132.29166 L 264.5833 105.83333 L 238.12498 105.83333 L 238.12498 105.83333 L 238.12498 105.83333 L 291.04166 105.83333 L 370.41666 105.83333 L 396.87497 105.83333 Q 449.79166 105.83333 476.24997 52.916664 z" svg:height="15.081249mm" draw:style-name="style-59" svg:viewBox="0.0 0.0 2037.2915 1508.1249" svg:width="20.372915mm" svg:x="66.410416mm" svg:y="172.50833mm"/>
          <draw:path svg:d="M 26.458332 26.458332 L 79.37499 0.0 L 132.29166 0.0 Q 158.74998 0.0 185.20833 26.458332 L 211.66666 26.458332 L 211.66666 52.916664 L 185.20833 79.37499 L 185.20833 79.37499 Q 185.20833 52.916664 132.29166 79.37499 L 105.83333 105.83333 L 79.37499 105.83333 Q 52.916664 105.83333 26.458332 105.83333 Q 0.0 105.83333 0.0 79.37499 Q -26.458332 52.916664 26.458332 26.458332 z" svg:height="1.0583333mm" draw:style-name="style-60" svg:viewBox="0.0 0.0 211.66666 105.83333" svg:width="2.1166666mm" svg:x="55.82708mm" svg:y="128.5875mm"/>
          <draw:path svg:d="M 105.83333 0.0 L 132.29166 0.0 L 132.29166 158.74998 Q 132.29166 317.49997 79.37499 291.04166 Q 52.916664 291.04166 26.458332 291.04166 L 26.458332 291.04166 L 26.458332 264.5833 L 0.0 238.12498 L 52.916664 132.29166 Q 79.37499 26.458332 105.83333 0.0 z" svg:height="2.9104166mm" draw:style-name="style-61" svg:viewBox="0.0 0.0 132.29166 291.04166" svg:width="1.3229166mm" svg:x="298.97916mm" svg:y="142.61041mm"/>
          <draw:path svg:d="M 476.24997 0.0 L 529.1666 0.0 L 529.1666 52.916664 Q 529.1666 105.83333 555.625 105.83333 Q 582.0833 105.83333 555.625 132.29166 Q 555.625 158.74998 555.625 185.20833 L 529.1666 185.20833 L 317.49997 185.20833 L 105.83333 158.74998 L 105.83333 158.74998 Q 132.29166 158.74998 158.74998 132.29166 Q 185.20833 105.83333 79.37499 79.37499 L 0.0 52.916664 L 26.458332 52.916664 Q 79.37499 26.458332 238.12498 52.916664 Q 423.3333 52.916664 423.3333 26.458332 Q 423.3333 0.0 476.24997 0.0 z" svg:height="1.8520832mm" draw:style-name="style-62" svg:viewBox="0.0 0.0 555.625 185.20833" svg:width="5.5562496mm" svg:x="26.722916mm" svg:y="181.50415mm"/>
          <draw:path svg:d="M 105.83333 264.5833 L 105.83333 291.04166 L 132.29166 317.49997 L 132.29166 343.9583 L 158.74998 343.9583 L 185.20833 317.49997 L 185.20833 317.49997 L 211.66666 317.49997 L 211.66666 317.49997 L 211.66666 317.49997 L 211.66666 343.9583 Q 211.66666 370.41666 158.74998 370.41666 L 105.83333 370.41666 L 105.83333 396.87497 L 105.83333 396.87497 L 79.37499 423.3333 L 52.916664 449.79166 L 52.916664 529.1666 L 52.916664 582.0833 L 52.916664 582.0833 Q 52.916664 582.0833 26.458332 502.7083 L 0.0 423.3333 L 0.0 211.66666 L 0.0 26.458332 L 26.458332 0.0 Q 52.916664 -52.916664 52.916664 105.83333 Q 105.83333 238.12498 105.83333 264.5833 z" svg:height="5.820833mm" draw:style-name="style-63" svg:viewBox="0.0 0.0 211.66666 582.0833" svg:width="2.1166666mm" svg:x="2.6458333mm" svg:y="165.62915mm"/>
          <draw:path svg:d="M 132.29166 26.458332 L 158.74998 0.0 L 264.5833 26.458332 Q 396.87497 52.916664 476.24997 79.37499 L 529.1666 79.37499 L 582.0833 79.37499 Q 661.4583 52.916664 687.9166 79.37499 L 687.9166 79.37499 L 687.9166 79.37499 Q 687.9166 105.83333 687.9166 105.83333 L 661.4583 105.83333 L 608.5416 132.29166 Q 555.625 158.74998 529.1666 158.74998 Q 529.1666 132.29166 502.7083 158.74998 L 476.24997 185.20833 L 476.24997 211.66666 L 476.24997 238.12498 L 449.79166 238.12498 L 423.3333 264.5833 L 423.3333 264.5833 L 423.3333 264.5833 L 423.3333 264.5833 Q 396.87497 264.5833 291.04166 238.12498 Q 185.20833 211.66666 185.20833 211.66666 L 211.66666 185.20833 L 185.20833 185.20833 L 185.20833 158.74998 L 158.74998 158.74998 L 132.29166 158.74998 L 132.29166 132.29166 Q 105.83333 132.29166 105.83333 105.83333 Q 105.83333 79.37499 52.916664 79.37499 L 0.0 79.37499 L 0.0 52.916664 Q 0.0 26.458332 52.916664 26.458332 Q 105.83333 52.916664 132.29166 26.458332 z" svg:height="2.6458333mm" draw:style-name="style-64" svg:viewBox="0.0 0.0 687.9166 264.5833" svg:width="6.879166mm" svg:x="44.449997mm" svg:y="182.56248mm"/>
          <draw:path svg:d="M 0.0 79.37499 L 26.458332 0.0 L 52.916664 0.0 L 52.916664 0.0 L 105.83333 0.0 Q 158.74998 0.0 132.29166 132.29166 Q 105.83333 264.5833 79.37499 264.5833 L 79.37499 264.5833 L 79.37499 264.5833 Q 52.916664 264.5833 26.458332 211.66666 Q 0.0 158.74998 0.0 79.37499 z" svg:height="2.6458333mm" draw:style-name="style-65" svg:viewBox="0.0 0.0 132.29166 264.5833" svg:width="1.3229166mm" svg:x="220.66249mm" svg:y="124.618744mm"/>
          <draw:path svg:d="M 291.04166 396.87497 L 291.04166 449.79166 L 264.5833 529.1666 L 264.5833 608.5416 L 211.66666 608.5416 Q 158.74998 608.5416 79.37499 582.0833 L 0.0 582.0833 L 0.0 555.625 Q -26.458332 529.1666 0.0 449.79166 Q 26.458332 370.41666 26.458332 238.12498 Q 26.458332 79.37499 26.458332 79.37499 L 26.458332 52.916664 L 79.37499 26.458332 Q 105.83333 26.458332 105.83333 0.0 Q 132.29166 -26.458332 132.29166 26.458332 Q 132.29166 79.37499 158.74998 79.37499 Q 185.20833 52.916664 211.66666 79.37499 Q 238.12498 79.37499 264.5833 238.12498 Q 291.04166 370.41666 291.04166 396.87497 z" svg:height="6.0854163mm" draw:style-name="style-66" svg:viewBox="0.0 0.0 291.04166 608.5416" svg:width="2.9104166mm" svg:x="106.09791mm" svg:y="37.835415mm"/>
          <draw:path svg:d="M 132.29166 0.0 L 132.29166 0.0 L 185.20833 0.0 Q 264.5833 26.458332 264.5833 26.458332 L 264.5833 26.458332 L 264.5833 26.458332 Q 238.12498 52.916664 238.12498 105.83333 L 238.12498 158.74998 L 238.12498 185.20833 Q 238.12498 211.66666 211.66666 211.66666 L 185.20833 211.66666 L 158.74998 211.66666 Q 132.29166 185.20833 132.29166 185.20833 L 132.29166 185.20833 L 132.29166 185.20833 Q 132.29166 185.20833 132.29166 185.20833 Q 132.29166 158.74998 79.37499 132.29166 L 0.0 105.83333 L 26.458332 79.37499 Q 79.37499 79.37499 79.37499 52.916664 Q 105.83333 26.458332 132.29166 0.0 z" svg:height="2.1166666mm" draw:style-name="style-67" svg:viewBox="0.0 0.0 264.5833 211.66666" svg:width="2.6458333mm" svg:x="121.97291mm" svg:y="52.122913mm"/>
          <draw:path svg:d="M 634.99994 0.0 L 899.5833 0.0 L 899.5833 0.0 L 899.5833 0.0 L 952.49994 26.458332 L 978.95825 52.916664 L 978.95825 52.916664 L 978.95825 52.916664 L 978.95825 52.916664 Q 952.49994 52.916664 952.49994 105.83333 L 952.49994 158.74998 L 952.49994 211.66666 Q 952.49994 238.12498 952.49994 238.12498 L 952.49994 238.12498 L 978.95825 291.04166 Q 1005.4166 343.9583 978.95825 343.9583 L 978.95825 343.9583 L 952.49994 343.9583 Q 952.49994 370.41666 793.74994 317.49997 Q 634.99994 291.04166 634.99994 370.41666 L 634.99994 423.3333 L 634.99994 423.3333 Q 634.99994 423.3333 608.5416 396.87497 Q 608.5416 370.41666 423.3333 396.87497 L 238.12498 423.3333 L 238.12498 423.3333 L 238.12498 423.3333 L 211.66666 423.3333 L 158.74998 423.3333 L 132.29166 396.87497 L 105.83333 370.41666 L 105.83333 370.41666 L 105.83333 370.41666 L 79.37499 370.41666 L 79.37499 370.41666 L 79.37499 396.87497 L 52.916664 396.87497 L 52.916664 396.87497 L 52.916664 370.41666 L 52.916664 370.41666 L 52.916664 370.41666 L 26.458332 370.41666 L 26.458332 370.41666 L 26.458332 343.9583 L 0.0 343.9583 L 0.0 317.49997 L 0.0 264.5833 L 105.83333 264.5833 L 238.12498 264.5833 L 238.12498 238.12498 L 264.5833 238.12498 L 264.5833 211.66666 L 264.5833 158.74998 L 211.66666 158.74998 Q 185.20833 158.74998 185.20833 132.29166 L 185.20833 105.83333 L 238.12498 105.83333 Q 264.5833 105.83333 238.12498 79.37499 Q 211.66666 52.916664 211.66666 26.458332 L 238.12498 26.458332 L 291.04166 26.458332 Q 343.9583 0.0 634.99994 0.0 z" svg:height="4.233333mm" draw:style-name="style-68" svg:viewBox="0.0 0.0 978.95825 423.3333" svg:width="9.789583mm" svg:x="92.075mm" svg:y="47.624996mm"/>
          <draw:path svg:d="M 211.66666 26.458332 L 291.04166 0.0 L 343.9583 0.0 Q 396.87497 26.458332 370.41666 26.458332 L 343.9583 26.458332 L 343.9583 52.916664 L 370.41666 52.916664 L 370.41666 52.916664 L 370.41666 79.37499 L 634.99994 132.29166 Q 899.5833 185.20833 899.5833 185.20833 Q 873.12494 185.20833 926.0416 238.12498 Q 952.49994 264.5833 952.49994 264.5833 Q 952.49994 291.04166 1005.4166 291.04166 L 1031.875 291.04166 L 1031.875 317.49997 Q 1031.875 343.9583 1005.4166 396.87497 Q 952.49994 476.24997 926.0416 476.24997 L 899.5833 502.7083 L 846.6666 502.7083 L 820.2083 502.7083 L 793.74994 529.1666 L 740.8333 529.1666 L 714.37494 529.1666 L 687.9166 555.625 L 661.4583 555.625 L 634.99994 555.625 L 687.9166 582.0833 Q 740.8333 608.5416 740.8333 608.5416 L 740.8333 608.5416 L 634.99994 608.5416 Q 529.1666 608.5416 317.49997 555.625 Q 132.29166 529.1666 105.83333 502.7083 L 105.83333 476.24997 L 105.83333 449.79166 L 105.83333 449.79166 L 79.37499 396.87497 Q 52.916664 370.41666 52.916664 343.9583 Q 52.916664 291.04166 26.458332 291.04166 Q 0.0 291.04166 0.0 264.5833 L 0.0 238.12498 L 0.0 211.66666 L 0.0 185.20833 L 0.0 185.20833 L 0.0 185.20833 L 105.83333 185.20833 Q 185.20833 185.20833 158.74998 105.83333 Q 132.29166 26.458332 211.66666 26.458332 z" svg:height="6.0854163mm" draw:style-name="style-69" svg:viewBox="0.0 0.0 1031.875 608.5416" svg:width="10.318749mm" svg:x="37.57083mm" svg:y="219.86874mm"/>
          <draw:path svg:d="M 502.7083 26.458332 L 529.1666 26.458332 L 529.1666 52.916664 L 529.1666 79.37499 L 502.7083 79.37499 L 502.7083 79.37499 L 529.1666 105.83333 L 555.625 132.29166 L 555.625 132.29166 L 582.0833 132.29166 L 582.0833 132.29166 L 582.0833 132.29166 L 634.99994 132.29166 Q 714.37494 132.29166 740.8333 132.29166 Q 793.74994 132.29166 793.74994 79.37499 Q 793.74994 52.916664 820.2083 26.458332 L 873.12494 0.0 L 952.49994 0.0 L 1005.4166 26.458332 L 1005.4166 26.458332 L 1005.4166 26.458332 L 1111.25 52.916664 Q 1217.0833 79.37499 1322.9166 26.458332 Q 1402.2916 26.458332 1534.5833 26.458332 Q 1666.8749 26.458332 1640.4166 79.37499 Q 1587.4999 132.29166 1719.7916 132.29166 Q 1852.0833 132.29166 1904.9999 132.29166 L 1931.4583 132.29166 L 1931.4583 158.74998 L 1904.9999 185.20833 L 1904.9999 185.20833 L 1904.9999 185.20833 L 1904.9999 211.66666 L 1904.9999 211.66666 L 1931.4583 211.66666 L 1931.4583 238.12498 L 1957.9165 238.12498 L 1984.3749 238.12498 L 1984.3749 264.5833 L 1957.9165 264.5833 L 1957.9165 291.04166 L 1957.9165 291.04166 L 1957.9165 291.04166 L 1957.9165 291.04166 L 1931.4583 343.9583 Q 1931.4583 396.87497 1799.1666 449.79166 Q 1693.3333 476.24997 1693.3333 502.7083 L 1693.3333 555.625 L 1666.8749 555.625 L 1666.8749 555.625 L 1640.4166 582.0833 Q 1613.9583 582.0833 1613.9583 608.5416 L 1613.9583 634.99994 L 1613.9583 634.99994 Q 1587.4999 634.99994 1587.4999 661.4583 L 1587.4999 661.4583 L 1587.4999 661.4583 Q 1587.4999 661.4583 1428.7499 661.4583 Q 1296.4583 661.4583 1269.9999 714.37494 Q 1269.9999 740.8333 1217.0833 714.37494 Q 1164.1666 714.37494 1137.7083 714.37494 Q 1111.25 740.8333 1084.7916 714.37494 L 1058.3333 714.37494 L 1058.3333 714.37494 Q 1058.3333 687.9166 1005.4166 661.4583 Q 952.49994 661.4583 952.49994 634.99994 Q 952.49994 608.5416 793.74994 582.0833 Q 608.5416 555.625 502.7083 529.1666 L 396.87497 476.24997 L 317.49997 476.24997 Q 264.5833 449.79166 185.20833 449.79166 L 105.83333 396.87497 L 79.37499 396.87497 L 52.916664 396.87497 L 52.916664 423.3333 L 52.916664 449.79166 L 26.458332 449.79166 L 26.458332 449.79166 L 26.458332 449.79166 L 0.0 423.3333 L 0.0 423.3333 L 0.0 396.87497 L 0.0 396.87497 L 0.0 396.87497 L 26.458332 396.87497 L 26.458332 396.87497 L 52.916664 370.41666 L 105.83333 343.9583 L 132.29166 343.9583 L 158.74998 343.9583 L 185.20833 317.49997 L 211.66666 317.49997 L 211.66666 291.04166 L 211.66666 238.12498 L 185.20833 238.12498 Q 158.74998 238.12498 158.74998 211.66666 Q 158.74998 211.66666 158.74998 132.29166 L 211.66666 79.37499 L 211.66666 79.37499 L 211.66666 79.37499 L 211.66666 52.916664 L 211.66666 52.916664 L 264.5833 26.458332 Q 343.9583 26.458332 423.3333 26.458332 Q 476.24997 26.458332 502.7083 26.458332 z" svg:height="7.1437497mm" draw:style-name="style-70" svg:viewBox="0.0 0.0 1984.3749 714.37494" svg:width="19.843748mm" svg:x="76.729164mm" svg:y="187.06041mm"/>
          <draw:path svg:d="M 52.916664 26.458332 L 132.29166 0.0 L 132.29166 26.458332 Q 132.29166 52.916664 105.83333 52.916664 L 79.37499 79.37499 L 79.37499 79.37499 L 79.37499 79.37499 L 79.37499 132.29166 Q 79.37499 158.74998 132.29166 158.74998 Q 211.66666 185.20833 158.74998 211.66666 Q 132.29166 264.5833 105.83333 291.04166 L 105.83333 317.49997 L 105.83333 317.49997 Q 79.37499 317.49997 79.37499 291.04166 L 52.916664 238.12498 L 52.916664 238.12498 Q 52.916664 238.12498 26.458332 211.66666 Q 0.0 185.20833 0.0 132.29166 Q -26.458332 52.916664 52.916664 26.458332 z" svg:height="3.1749997mm" draw:style-name="style-71" svg:viewBox="0.0 0.0 158.74998 317.49997" svg:width="1.5874999mm" svg:x="19.843748mm" svg:y="136.78958mm"/>
          <draw:path svg:d="M 449.79166 0.0 L 555.625 0.0 L 555.625 0.0 Q 555.625 0.0 582.0833 26.458332 L 634.99994 52.916664 L 740.8333 52.916664 Q 846.6666 52.916664 873.12494 52.916664 L 899.5833 52.916664 L 926.0416 105.83333 Q 952.49994 132.29166 926.0416 158.74998 Q 899.5833 158.74998 899.5833 185.20833 L 899.5833 211.66666 L 873.12494 211.66666 L 873.12494 211.66666 L 873.12494 238.12498 L 899.5833 238.12498 L 899.5833 264.5833 L 899.5833 264.5833 L 873.12494 264.5833 Q 846.6666 264.5833 740.8333 238.12498 L 634.99994 238.12498 L 582.0833 238.12498 Q 529.1666 264.5833 423.3333 238.12498 Q 343.9583 238.12498 343.9583 211.66666 Q 343.9583 185.20833 264.5833 158.74998 L 158.74998 158.74998 L 79.37499 132.29166 L 0.0 105.83333 L 0.0 105.83333 L 0.0 105.83333 L 26.458332 105.83333 L 26.458332 105.83333 L 52.916664 79.37499 L 79.37499 79.37499 L 132.29166 79.37499 L 185.20833 52.916664 L 211.66666 52.916664 L 264.5833 52.916664 L 317.49997 26.458332 Q 343.9583 0.0 449.79166 0.0 z" svg:height="2.6458333mm" draw:style-name="style-72" svg:viewBox="0.0 0.0 926.0416 264.5833" svg:width="9.260416mm" svg:x="228.59999mm" svg:y="210.60832mm"/>
          <draw:path svg:d="M 767.2916 0.0 L 793.74994 0.0 L 820.2083 52.916664 Q 846.6666 52.916664 846.6666 79.37499 L 873.12494 79.37499 L 846.6666 132.29166 Q 793.74994 185.20833 820.2083 264.5833 Q 846.6666 317.49997 873.12494 317.49997 Q 899.5833 343.9583 899.5833 396.87497 Q 873.12494 423.3333 820.2083 449.79166 Q 793.74994 476.24997 767.2916 502.7083 L 740.8333 529.1666 L 740.8333 529.1666 L 740.8333 529.1666 L 820.2083 582.0833 Q 899.5833 608.5416 899.5833 608.5416 Q 899.5833 634.99994 926.0416 634.99994 L 952.49994 634.99994 L 1005.4166 661.4583 L 1058.3333 687.9166 L 1058.3333 687.9166 L 1058.3333 687.9166 L 1005.4166 687.9166 L 926.0416 687.9166 L 926.0416 661.4583 L 899.5833 661.4583 L 899.5833 687.9166 L 899.5833 714.37494 L 846.6666 714.37494 Q 767.2916 740.8333 529.1666 687.9166 Q 291.04166 687.9166 264.5833 714.37494 Q 264.5833 740.8333 158.74998 714.37494 L 26.458332 687.9166 L 26.458332 687.9166 L 0.0 687.9166 L 0.0 687.9166 L 0.0 687.9166 L 0.0 661.4583 L 0.0 634.99994 L 26.458332 555.625 Q 52.916664 476.24997 52.916664 423.3333 L 52.916664 396.87497 L 52.916664 396.87497 Q 52.916664 396.87497 52.916664 370.41666 Q 52.916664 343.9583 105.83333 317.49997 Q 158.74998 264.5833 132.29166 264.5833 Q 105.83333 238.12498 79.37499 238.12498 Q 26.458332 211.66666 52.916664 185.20833 Q 52.916664 132.29166 52.916664 105.83333 L 26.458332 52.916664 L 26.458332 26.458332 Q 26.458332 0.0 52.916664 0.0 L 105.83333 0.0 L 423.3333 0.0 Q 740.8333 0.0 767.2916 0.0 z" svg:height="7.1437497mm" draw:style-name="style-73" svg:viewBox="0.0 0.0 1058.3333 714.37494" svg:width="10.583333mm" svg:x="111.12499mm" svg:y="216.42915mm"/>
          <draw:path svg:d="M 132.29166 26.458332 L 158.74998 0.0 L 211.66666 264.5833 Q 291.04166 502.7083 291.04166 687.9166 Q 343.9583 846.6666 343.9583 1217.0833 Q 396.87497 1613.9583 370.41666 1613.9583 L 370.41666 1640.4166 L 370.41666 1640.4166 L 396.87497 1640.4166 L 396.87497 1640.4166 L 396.87497 1640.4166 L 396.87497 1666.8749 L 396.87497 1666.8749 L 423.3333 1693.3333 L 423.3333 1746.2499 L 423.3333 1772.7083 L 449.79166 1799.1666 L 449.79166 1825.6249 L 449.79166 1852.0833 L 423.3333 1852.0833 L 396.87497 1852.0833 L 396.87497 1878.5416 L 396.87497 1878.5416 L 370.41666 1904.9999 L 343.9583 1931.4583 L 343.9583 1931.4583 L 343.9583 1904.9999 L 291.04166 1904.9999 L 264.5833 1904.9999 L 264.5833 1852.0833 L 264.5833 1825.6249 L 238.12498 1825.6249 L 185.20833 1825.6249 L 185.20833 1852.0833 L 185.20833 1878.5416 L 185.20833 1878.5416 L 185.20833 1878.5416 L 158.74998 1746.2499 Q 132.29166 1640.4166 132.29166 1534.5833 L 132.29166 1455.2083 L 132.29166 1322.9166 Q 132.29166 1217.0833 105.83333 1111.25 L 79.37499 1031.875 L 79.37499 952.49994 Q 79.37499 873.12494 26.458332 634.99994 L 0.0 423.3333 L 0.0 396.87497 Q 26.458332 370.41666 26.458332 396.87497 Q 26.458332 423.3333 52.916664 317.49997 L 52.916664 185.20833 L 79.37499 185.20833 Q 105.83333 185.20833 105.83333 105.83333 L 105.83333 52.916664 L 105.83333 52.916664 Q 132.29166 52.916664 132.29166 26.458332 z" svg:height="19.314583mm" draw:style-name="style-74" svg:viewBox="0.0 0.0 449.79166 1931.4583" svg:width="4.497916mm" svg:x="7.1437497mm" svg:y="191.02916mm"/>
          <draw:path svg:d="M 26.458332 0.0 L 26.458332 0.0 L 79.37499 26.458332 Q 105.83333 26.458332 105.83333 317.49997 Q 105.83333 608.5416 52.916664 634.99994 L 0.0 634.99994 L 0.0 582.0833 L 0.0 529.1666 L 0.0 264.5833 Q 0.0 0.0 26.458332 0.0 z" svg:height="6.3499994mm" draw:style-name="style-75" svg:viewBox="0.0 0.0 105.83333 634.99994" svg:width="1.0583333mm" svg:x="277.8125mm" svg:y="36.77708mm"/>
          <draw:path svg:d="M 52.916664 0.0 L 52.916664 0.0 L 158.74998 0.0 Q 264.5833 0.0 370.41666 0.0 L 449.79166 0.0 L 502.7083 0.0 Q 555.625 0.0 555.625 26.458332 L 555.625 52.916664 L 529.1666 52.916664 L 529.1666 52.916664 L 582.0833 79.37499 Q 608.5416 105.83333 634.99994 105.83333 L 687.9166 105.83333 L 687.9166 132.29166 L 687.9166 158.74998 L 634.99994 158.74998 Q 555.625 158.74998 476.24997 158.74998 L 396.87497 158.74998 L 317.49997 158.74998 Q 211.66666 158.74998 105.83333 105.83333 L 0.0 52.916664 L 26.458332 52.916664 Q 52.916664 26.458332 52.916664 0.0 z" svg:height="1.5874999mm" draw:style-name="style-76" svg:viewBox="0.0 0.0 687.9166 158.74998" svg:width="6.879166mm" svg:x="244.47499mm" svg:y="220.66249mm"/>
          <draw:path svg:d="M 105.83333 0.0 L 105.83333 0.0 L 158.74998 0.0 Q 185.20833 26.458332 370.41666 26.458332 L 529.1666 26.458332 L 529.1666 52.916664 L 529.1666 52.916664 L 529.1666 52.916664 Q 502.7083 79.37499 476.24997 105.83333 Q 476.24997 132.29166 423.3333 132.29166 L 396.87497 158.74998 L 264.5833 158.74998 Q 158.74998 132.29166 79.37499 132.29166 L 0.0 105.83333 L 26.458332 79.37499 Q 52.916664 52.916664 52.916664 52.916664 L 52.916664 26.458332 L 79.37499 26.458332 Q 105.83333 26.458332 105.83333 0.0 z" svg:height="1.5874999mm" draw:style-name="style-77" svg:viewBox="0.0 0.0 529.1666 158.74998" svg:width="5.2916665mm" svg:x="118.00416mm" svg:y="51.593746mm"/>
          <draw:path svg:d="M 846.6666 26.458332 L 846.6666 0.0 L 873.12494 79.37499 Q 899.5833 158.74998 899.5833 238.12498 L 899.5833 317.49997 L 926.0416 317.49997 L 952.49994 317.49997 L 952.49994 238.12498 Q 952.49994 185.20833 978.95825 185.20833 Q 978.95825 185.20833 1005.4166 185.20833 Q 1058.3333 238.12498 1084.7916 158.74998 L 1111.25 79.37499 L 1111.25 185.20833 L 1111.25 317.49997 L 1137.7083 343.9583 Q 1137.7083 370.41666 1243.5416 343.9583 Q 1349.3749 343.9583 1375.8333 211.66666 L 1402.2916 79.37499 L 1402.2916 79.37499 Q 1428.7499 52.916664 1428.7499 52.916664 L 1428.7499 52.916664 L 1428.7499 185.20833 Q 1428.7499 317.49997 1455.2083 343.9583 L 1455.2083 370.41666 L 1402.2916 370.41666 Q 1375.8333 370.41666 1349.3749 396.87497 Q 1322.9166 423.3333 1322.9166 582.0833 Q 1322.9166 740.8333 1322.9166 767.2916 L 1322.9166 767.2916 L 1269.9999 873.12494 Q 1190.6249 952.49994 1164.1666 952.49994 Q 1137.7083 952.49994 1137.7083 978.95825 Q 1137.7083 1005.4166 1058.3333 1005.4166 L 1005.4166 978.95825 L 1005.4166 978.95825 Q 1005.4166 978.95825 873.12494 978.95825 Q 767.2916 952.49994 767.2916 926.0416 Q 767.2916 899.5833 740.8333 899.5833 Q 687.9166 899.5833 687.9166 873.12494 Q 661.4583 820.2083 582.0833 820.2083 L 476.24997 793.74994 L 476.24997 873.12494 Q 476.24997 952.49994 449.79166 952.49994 Q 423.3333 978.95825 423.3333 978.95825 L 423.3333 978.95825 L 396.87497 1005.4166 L 370.41666 1031.875 L 370.41666 1031.875 L 370.41666 1031.875 L 370.41666 1031.875 L 343.9583 1031.875 L 343.9583 1031.875 L 317.49997 1031.875 L 317.49997 978.95825 Q 317.49997 926.0416 291.04166 899.5833 L 291.04166 873.12494 L 291.04166 873.12494 Q 264.5833 846.6666 264.5833 820.2083 Q 264.5833 767.2916 185.20833 767.2916 L 105.83333 767.2916 L 105.83333 740.8333 Q 105.83333 714.37494 52.916664 714.37494 L 26.458332 714.37494 L 0.0 714.37494 L 0.0 714.37494 L 0.0 687.9166 L 0.0 687.9166 L 0.0 661.4583 L 0.0 661.4583 L 26.458332 661.4583 L 26.458332 661.4583 L 26.458332 634.99994 L 26.458332 608.5416 L 52.916664 608.5416 L 79.37499 608.5416 L 79.37499 582.0833 L 79.37499 555.625 L 79.37499 555.625 L 105.83333 555.625 L 105.83333 502.7083 L 105.83333 476.24997 L 185.20833 449.79166 Q 264.5833 449.79166 317.49997 423.3333 L 343.9583 423.3333 L 370.41666 423.3333 Q 370.41666 396.87497 370.41666 396.87497 L 370.41666 396.87497 L 423.3333 396.87497 Q 476.24997 370.41666 476.24997 423.3333 L 476.24997 476.24997 L 502.7083 476.24997 L 529.1666 476.24997 L 529.1666 396.87497 Q 529.1666 291.04166 582.0833 291.04166 L 634.99994 264.5833 L 634.99994 238.12498 Q 634.99994 185.20833 661.4583 132.29166 L 661.4583 79.37499 L 687.9166 79.37499 L 687.9166 79.37499 L 714.37494 52.916664 L 740.8333 52.916664 L 767.2916 79.37499 Q 793.74994 79.37499 793.74994 79.37499 Q 793.74994 79.37499 820.2083 79.37499 L 820.2083 79.37499 L 820.2083 79.37499 Q 846.6666 79.37499 846.6666 26.458332 z M 1031.875 846.6666 L 1058.3333 846.6666 L 1058.3333 846.6666 L 1058.3333 873.12494 L 1058.3333 873.12494 L 1058.3333 873.12494 L 1058.3333 899.5833 Q 1058.3333 926.0416 1058.3333 926.0416 Q 1031.875 926.0416 1031.875 899.5833 L 1005.4166 873.12494 L 1031.875 873.12494 L 1031.875 873.12494 L 1031.875 846.6666 z" svg:height="10.318749mm" draw:style-name="style-78" svg:viewBox="0.0 0.0 1455.2083 1031.875" svg:width="14.552083mm" svg:x="47.624996mm" svg:y="134.14374mm"/>
          <draw:path svg:d="M 0.0 26.458332 L 0.0 0.0 L 132.29166 52.916664 Q 264.5833 105.83333 291.04166 105.83333 Q 317.49997 132.29166 317.49997 158.74998 L 317.49997 158.74998 L 317.49997 158.74998 Q 291.04166 158.74998 317.49997 185.20833 L 317.49997 185.20833 L 343.9583 238.12498 Q 370.41666 291.04166 370.41666 317.49997 Q 343.9583 317.49997 291.04166 343.9583 L 238.12498 343.9583 L 238.12498 343.9583 L 238.12498 317.49997 L 211.66666 317.49997 L 185.20833 317.49997 L 185.20833 238.12498 Q 158.74998 158.74998 158.74998 158.74998 Q 158.74998 158.74998 132.29166 158.74998 Q 105.83333 185.20833 79.37499 185.20833 L 52.916664 185.20833 L 52.916664 185.20833 Q 52.916664 158.74998 52.916664 132.29166 Q 52.916664 79.37499 26.458332 52.916664 Q 0.0 52.916664 0.0 26.458332 z" svg:height="3.439583mm" draw:style-name="style-79" svg:viewBox="0.0 0.0 370.41666 343.9583" svg:width="3.7041664mm" svg:x="216.42915mm" svg:y="131.7625mm"/>
          <draw:path svg:d="M 291.04166 26.458332 L 291.04166 26.458332 L 291.04166 26.458332 L 317.49997 26.458332 L 317.49997 26.458332 Q 317.49997 26.458332 343.9583 52.916664 L 343.9583 52.916664 L 343.9583 132.29166 Q 370.41666 185.20833 396.87497 211.66666 Q 423.3333 238.12498 449.79166 211.66666 Q 502.7083 185.20833 502.7083 211.66666 L 529.1666 211.66666 L 502.7083 291.04166 Q 502.7083 370.41666 529.1666 396.87497 Q 555.625 396.87497 555.625 449.79166 Q 555.625 502.7083 529.1666 529.1666 Q 502.7083 555.625 476.24997 555.625 L 449.79166 555.625 L 449.79166 502.7083 Q 449.79166 449.79166 423.3333 449.79166 Q 396.87497 449.79166 396.87497 502.7083 Q 396.87497 529.1666 343.9583 529.1666 Q 317.49997 529.1666 291.04166 582.0833 L 291.04166 634.99994 L 264.5833 634.99994 Q 238.12498 608.5416 185.20833 608.5416 L 158.74998 608.5416 L 158.74998 582.0833 L 185.20833 582.0833 L 185.20833 582.0833 L 185.20833 555.625 L 185.20833 555.625 L 185.20833 555.625 L 211.66666 529.1666 Q 211.66666 502.7083 132.29166 502.7083 L 52.916664 502.7083 L 52.916664 502.7083 L 26.458332 476.24997 L 26.458332 476.24997 Q 26.458332 449.79166 26.458332 449.79166 L 0.0 449.79166 L 26.458332 423.3333 Q 52.916664 396.87497 79.37499 396.87497 Q 105.83333 396.87497 79.37499 343.9583 Q 79.37499 291.04166 79.37499 211.66666 L 105.83333 132.29166 L 185.20833 52.916664 Q 238.12498 -26.458332 264.5833 0.0 Q 291.04166 26.458332 291.04166 26.458332 z" svg:height="6.3499994mm" draw:style-name="style-80" svg:viewBox="0.0 0.0 555.625 634.99994" svg:width="5.5562496mm" svg:x="85.46041mm" svg:y="72.760414mm"/>
          <draw:path svg:d="M 767.2916 52.916664 L 767.2916 52.916664 L 793.74994 105.83333 Q 820.2083 158.74998 846.6666 158.74998 Q 873.12494 158.74998 846.6666 211.66666 Q 846.6666 238.12498 899.5833 264.5833 Q 926.0416 264.5833 926.0416 291.04166 L 926.0416 343.9583 L 873.12494 370.41666 Q 820.2083 396.87497 714.37494 449.79166 Q 634.99994 476.24997 555.625 502.7083 Q 476.24997 555.625 476.24997 608.5416 Q 423.3333 634.99994 423.3333 634.99994 L 423.3333 661.4583 L 423.3333 661.4583 L 396.87497 661.4583 L 396.87497 634.99994 L 370.41666 634.99994 L 370.41666 634.99994 L 370.41666 661.4583 L 343.9583 661.4583 L 317.49997 661.4583 L 317.49997 634.99994 Q 317.49997 608.5416 343.9583 608.5416 L 370.41666 608.5416 L 370.41666 582.0833 L 370.41666 582.0833 L 343.9583 555.625 L 343.9583 529.1666 L 238.12498 529.1666 Q 132.29166 502.7083 132.29166 502.7083 Q 105.83333 502.7083 132.29166 476.24997 Q 158.74998 449.79166 79.37499 423.3333 L 0.0 396.87497 L 26.458332 370.41666 Q 52.916664 370.41666 52.916664 343.9583 L 52.916664 317.49997 L 26.458332 317.49997 L 26.458332 291.04166 L 26.458332 291.04166 L 52.916664 291.04166 L 52.916664 291.04166 Q 52.916664 291.04166 52.916664 264.5833 L 52.916664 238.12498 L 52.916664 238.12498 Q 52.916664 238.12498 132.29166 211.66666 L 211.66666 211.66666 L 211.66666 185.20833 L 211.66666 158.74998 L 185.20833 132.29166 L 185.20833 105.83333 L 158.74998 105.83333 Q 105.83333 105.83333 105.83333 79.37499 L 105.83333 52.916664 L 158.74998 52.916664 Q 185.20833 26.458332 185.20833 26.458332 L 185.20833 26.458332 L 238.12498 26.458332 Q 264.5833 52.916664 317.49997 26.458332 Q 343.9583 26.458332 343.9583 0.0 Q 343.9583 -26.458332 423.3333 0.0 Q 476.24997 26.458332 608.5416 52.916664 Q 740.8333 52.916664 767.2916 52.916664 z" svg:height="6.614583mm" draw:style-name="style-81" svg:viewBox="0.0 0.0 926.0416 661.4583" svg:width="9.260416mm" svg:x="125.41249mm" svg:y="215.6354mm"/>
          <draw:path svg:d="M 476.24997 0.0 L 529.1666 0.0 L 608.5416 0.0 L 687.9166 0.0 L 687.9166 0.0 L 687.9166 0.0 L 793.74994 52.916664 Q 926.0416 105.83333 1005.4166 132.29166 Q 1111.25 185.20833 1111.25 211.66666 L 1111.25 211.66666 L 1111.25 264.5833 Q 1084.7916 291.04166 1137.7083 317.49997 Q 1164.1666 343.9583 1190.6249 370.41666 L 1190.6249 370.41666 L 1058.3333 370.41666 Q 952.49994 370.41666 952.49994 396.87497 Q 952.49994 423.3333 846.6666 423.3333 L 767.2916 423.3333 L 793.74994 449.79166 L 820.2083 476.24997 L 820.2083 476.24997 L 820.2083 476.24997 L 714.37494 476.24997 Q 608.5416 476.24997 608.5416 449.79166 Q 634.99994 449.79166 608.5416 423.3333 L 582.0833 423.3333 L 582.0833 423.3333 Q 555.625 423.3333 370.41666 396.87497 L 185.20833 396.87497 L 185.20833 370.41666 L 158.74998 370.41666 L 158.74998 370.41666 Q 158.74998 370.41666 105.83333 343.9583 L 52.916664 343.9583 L 52.916664 317.49997 L 52.916664 291.04166 L 79.37499 291.04166 L 79.37499 264.5833 L 79.37499 264.5833 L 105.83333 264.5833 L 105.83333 264.5833 L 105.83333 238.12498 L 79.37499 238.12498 L 79.37499 211.66666 L 105.83333 211.66666 L 132.29166 211.66666 L 132.29166 185.20833 L 132.29166 158.74998 L 52.916664 158.74998 L 0.0 158.74998 L 0.0 132.29166 L 0.0 105.83333 L 211.66666 79.37499 Q 396.87497 52.916664 423.3333 26.458332 Q 423.3333 0.0 476.24997 0.0 z" svg:height="4.7625mm" draw:style-name="style-82" svg:viewBox="0.0 0.0 1190.6249 476.24997" svg:width="11.906249mm" svg:x="291.57083mm" svg:y="164.57083mm"/>
          <draw:path svg:d="M 185.20833 26.458332 L 185.20833 0.0 L 370.41666 0.0 Q 555.625 0.0 555.625 26.458332 L 555.625 52.916664 L 555.625 105.83333 L 555.625 158.74998 L 502.7083 158.74998 Q 449.79166 185.20833 423.3333 238.12498 Q 423.3333 291.04166 396.87497 291.04166 Q 370.41666 291.04166 396.87497 317.49997 L 423.3333 343.9583 L 423.3333 343.9583 Q 423.3333 343.9583 396.87497 370.41666 L 370.41666 370.41666 L 264.5833 370.41666 Q 185.20833 343.9583 158.74998 343.9583 Q 132.29166 343.9583 132.29166 396.87497 Q 132.29166 423.3333 52.916664 449.79166 L 0.0 476.24997 L 0.0 449.79166 L 0.0 449.79166 L 0.0 449.79166 L 0.0 449.79166 L 0.0 423.3333 L 26.458332 423.3333 L 26.458332 396.87497 L 26.458332 396.87497 L 26.458332 396.87497 L 0.0 370.41666 L 0.0 264.5833 L 0.0 158.74998 L 52.916664 158.74998 Q 132.29166 158.74998 158.74998 79.37499 Q 158.74998 26.458332 185.20833 26.458332 z" svg:height="4.7625mm" draw:style-name="style-83" svg:viewBox="0.0 0.0 555.625 476.24997" svg:width="5.5562496mm" svg:x="276.22498mm" svg:y="142.08124mm"/>
          <draw:path svg:d="M 105.83333 52.916664 L 132.29166 0.0 L 132.29166 26.458332 L 132.29166 79.37499 L 158.74998 79.37499 L 185.20833 79.37499 L 185.20833 79.37499 L 211.66666 79.37499 L 211.66666 79.37499 L 238.12498 79.37499 L 238.12498 52.916664 L 238.12498 26.458332 L 264.5833 52.916664 L 264.5833 79.37499 L 264.5833 105.83333 Q 238.12498 132.29166 238.12498 185.20833 L 238.12498 264.5833 L 264.5833 291.04166 L 264.5833 291.04166 L 264.5833 291.04166 Q 264.5833 291.04166 291.04166 317.49997 L 291.04166 317.49997 L 291.04166 343.9583 L 291.04166 343.9583 L 211.66666 343.9583 Q 132.29166 343.9583 132.29166 370.41666 Q 132.29166 370.41666 105.83333 476.24997 L 79.37499 582.0833 L 79.37499 582.0833 L 79.37499 582.0833 L 79.37499 502.7083 L 79.37499 396.87497 L 52.916664 343.9583 Q 26.458332 264.5833 26.458332 185.20833 L 0.0 105.83333 L 26.458332 105.83333 Q 79.37499 105.83333 105.83333 52.916664 z" svg:height="5.820833mm" draw:style-name="style-84" svg:viewBox="0.0 0.0 291.04166 582.0833" svg:width="2.9104166mm" svg:x="4.497916mm" svg:y="178.59373mm"/>
          <draw:path svg:d="M 79.37499 79.37499 L 105.83333 0.0 L 132.29166 0.0 L 132.29166 0.0 L 158.74998 52.916664 Q 185.20833 105.83333 238.12498 132.29166 Q 291.04166 132.29166 291.04166 105.83333 Q 291.04166 52.916664 317.49997 52.916664 L 317.49997 52.916664 L 317.49997 105.83333 L 317.49997 132.29166 L 370.41666 132.29166 L 423.3333 132.29166 L 423.3333 132.29166 Q 423.3333 158.74998 396.87497 158.74998 Q 343.9583 185.20833 370.41666 211.66666 Q 396.87497 264.5833 343.9583 264.5833 Q 291.04166 238.12498 132.29166 264.5833 L 0.0 264.5833 L 0.0 264.5833 L 26.458332 238.12498 L 26.458332 211.66666 Q 26.458332 158.74998 79.37499 79.37499 z" svg:height="2.6458333mm" draw:style-name="style-85" svg:viewBox="0.0 0.0 423.3333 264.5833" svg:width="4.233333mm" svg:x="111.91875mm" svg:y="117.47499mm"/>
          <draw:path svg:d="M 132.29166 26.458332 L 132.29166 26.458332 L 132.29166 52.916664 Q 132.29166 52.916664 132.29166 158.74998 L 132.29166 238.12498 L 132.29166 264.5833 L 132.29166 264.5833 L 132.29166 317.49997 Q 132.29166 343.9583 52.916664 370.41666 Q 0.0 370.41666 0.0 264.5833 L 0.0 185.20833 L 0.0 158.74998 L 26.458332 132.29166 L 52.916664 52.916664 Q 79.37499 0.0 105.83333 0.0 Q 132.29166 0.0 132.29166 26.458332 z" svg:height="3.7041664mm" draw:style-name="style-86" svg:viewBox="0.0 0.0 132.29166 370.41666" svg:width="1.3229166mm" svg:x="116.15208mm" svg:y="65.61666mm"/>
          <draw:path svg:d="M 502.7083 0.0 L 555.625 0.0 L 661.4583 0.0 Q 740.8333 0.0 714.37494 26.458332 Q 714.37494 79.37499 793.74994 79.37499 Q 873.12494 79.37499 899.5833 79.37499 L 926.0416 79.37499 L 926.0416 132.29166 Q 926.0416 185.20833 873.12494 211.66666 L 846.6666 211.66666 L 767.2916 211.66666 Q 714.37494 211.66666 714.37494 238.12498 Q 714.37494 264.5833 608.5416 264.5833 L 476.24997 291.04166 L 449.79166 291.04166 L 396.87497 291.04166 L 396.87497 291.04166 Q 370.41666 291.04166 396.87497 264.5833 Q 423.3333 238.12498 291.04166 238.12498 L 158.74998 238.12498 L 158.74998 211.66666 L 132.29166 211.66666 L 132.29166 211.66666 L 132.29166 238.12498 L 132.29166 238.12498 L 132.29166 238.12498 L 105.83333 238.12498 L 105.83333 238.12498 L 105.83333 211.66666 L 105.83333 185.20833 L 79.37499 185.20833 L 52.916664 185.20833 L 26.458332 158.74998 L 0.0 158.74998 L 0.0 132.29166 L 0.0 105.83333 L 52.916664 105.83333 L 105.83333 79.37499 L 132.29166 79.37499 L 185.20833 79.37499 L 317.49997 26.458332 Q 449.79166 26.458332 502.7083 0.0 z" svg:height="2.9104166mm" draw:style-name="style-87" svg:viewBox="0.0 0.0 926.0416 291.04166" svg:width="9.260416mm" svg:x="262.20206mm" svg:y="189.17708mm"/>
          <draw:path svg:d="M 52.916664 26.458332 L 26.458332 0.0 L 105.83333 26.458332 Q 211.66666 52.916664 211.66666 79.37499 L 211.66666 105.83333 L 211.66666 185.20833 Q 211.66666 264.5833 211.66666 291.04166 L 211.66666 317.49997 L 158.74998 317.49997 Q 105.83333 291.04166 52.916664 291.04166 L 0.0 291.04166 L 0.0 264.5833 Q 0.0 238.12498 0.0 238.12498 L 26.458332 211.66666 L 52.916664 211.66666 Q 79.37499 238.12498 79.37499 211.66666 L 79.37499 211.66666 L 79.37499 211.66666 Q 105.83333 211.66666 79.37499 185.20833 L 79.37499 158.74998 L 79.37499 105.83333 Q 52.916664 52.916664 52.916664 26.458332 z" svg:height="3.1749997mm" draw:style-name="style-88" svg:viewBox="0.0 0.0 211.66666 317.49997" svg:width="2.1166666mm" svg:x="3.1749997mm" svg:y="152.66458mm"/>
          <draw:path svg:d="M 687.9166 0.0 L 793.74994 0.0 L 820.2083 0.0 L 873.12494 0.0 L 873.12494 26.458332 L 873.12494 26.458332 L 820.2083 26.458332 Q 793.74994 52.916664 714.37494 52.916664 Q 661.4583 79.37499 661.4583 105.83333 L 661.4583 132.29166 L 661.4583 132.29166 L 661.4583 158.74998 L 634.99994 158.74998 L 608.5416 158.74998 L 608.5416 185.20833 L 608.5416 185.20833 L 634.99994 185.20833 L 634.99994 211.66666 L 714.37494 238.12498 Q 767.2916 264.5833 793.74994 264.5833 L 793.74994 291.04166 L 661.4583 291.04166 L 502.7083 317.49997 L 449.79166 317.49997 L 370.41666 317.49997 L 370.41666 317.49997 Q 370.41666 317.49997 370.41666 291.04166 Q 396.87497 291.04166 370.41666 264.5833 Q 343.9583 264.5833 185.20833 238.12498 L 0.0 238.12498 L 0.0 211.66666 L 26.458332 158.74998 L 26.458332 158.74998 L 26.458332 132.29166 L 26.458332 132.29166 L 26.458332 132.29166 L 52.916664 132.29166 L 52.916664 105.83333 L 52.916664 105.83333 L 79.37499 105.83333 L 79.37499 105.83333 L 79.37499 105.83333 L 79.37499 79.37499 L 79.37499 79.37499 L 105.83333 79.37499 L 105.83333 105.83333 L 185.20833 79.37499 Q 238.12498 79.37499 264.5833 52.916664 L 264.5833 52.916664 L 423.3333 26.458332 Q 582.0833 0.0 687.9166 0.0 z" svg:height="3.1749997mm" draw:style-name="style-89" svg:viewBox="0.0 0.0 873.12494 317.49997" svg:width="8.73125mm" svg:x="288.6604mm" svg:y="200.55415mm"/>
          <draw:path svg:d="M 5027.083 211.66666 L 5079.9995 211.66666 L 5027.083 238.12498 Q 4974.1665 264.5833 5000.6245 264.5833 Q 5027.083 291.04166 5000.6245 317.49997 L 4974.1665 317.49997 L 4974.1665 343.9583 L 4974.1665 343.9583 L 5000.6245 343.9583 L 5000.6245 370.41666 L 5238.7495 423.3333 Q 5476.8745 476.24997 5450.4165 476.24997 Q 5450.4165 476.24997 5556.2495 502.7083 Q 5688.5415 529.1666 5688.5415 555.625 Q 5688.5415 582.0833 5794.3745 608.5416 Q 5873.7495 634.99994 5900.208 687.9166 Q 5900.208 740.8333 5926.6665 740.8333 Q 5979.583 714.37494 5979.583 740.8333 Q 6006.0415 740.8333 6032.4995 740.8333 Q 6058.958 740.8333 6058.958 793.74994 Q 6058.958 820.2083 6085.4165 820.2083 Q 6111.8745 820.2083 6138.333 873.12494 Q 6191.2495 952.49994 6535.208 1005.4166 Q 6879.1665 1111.25 6932.083 1084.7916 Q 7011.458 1084.7916 7037.9165 1111.25 Q 7037.9165 1111.25 7090.833 1111.25 Q 7170.208 1111.25 7170.208 1164.1666 Q 7170.208 1243.5416 7196.6665 1269.9999 Q 7196.6665 1269.9999 7196.6665 1375.8333 Q 7196.6665 1455.2083 7196.6665 1455.2083 L 7196.6665 1455.2083 L 7064.3745 1455.2083 Q 6932.083 1455.2083 6905.6245 1481.6666 Q 6905.6245 1508.1249 6852.708 1508.1249 Q 6799.7915 1508.1249 6773.333 1455.2083 Q 6746.8745 1428.7499 6720.4165 1508.1249 Q 6667.4995 1613.9583 6852.708 1640.4166 Q 7037.9165 1640.4166 7196.6665 1666.8749 L 7381.8745 1666.8749 L 7355.4165 1693.3333 Q 7355.4165 1746.2499 7408.333 1772.7083 Q 7434.7915 1799.1666 7461.2495 1799.1666 L 7514.1665 1799.1666 L 7567.083 1852.0833 Q 7619.9995 1878.5416 7646.458 1931.4583 Q 7672.9165 1957.9165 7831.666 2010.8333 Q 8016.8745 2063.75 8043.333 2063.75 L 8043.333 2063.75 L 8043.333 2063.75 Q 8043.333 2063.75 8043.333 2090.2083 L 8069.791 2090.2083 L 8096.2495 2143.125 Q 8096.2495 2169.5833 8069.791 2196.0415 Q 8043.333 2222.5 8016.8745 2248.9583 L 8016.8745 2275.4165 L 7990.416 2275.4165 Q 7937.4995 2275.4165 7937.4995 2301.875 L 7937.4995 2301.875 L 7937.4995 2301.875 Q 7911.041 2328.3333 7911.041 2328.3333 L 7911.041 2328.3333 L 7884.583 2328.3333 Q 7884.583 2328.3333 7884.583 2354.7915 L 7884.583 2354.7915 L 7831.666 2354.7915 Q 7778.7495 2354.7915 7778.7495 2407.7083 L 7778.7495 2460.6248 L 7778.7495 2487.0833 L 7778.7495 2513.5415 L 7778.7495 2539.9998 L 7778.7495 2539.9998 L 7778.7495 2645.8333 Q 7778.7495 2778.1248 7831.666 2804.5833 Q 7884.583 2804.5833 7884.583 2831.0415 Q 7911.041 2857.4998 7937.4995 2883.9583 Q 7990.416 2910.4165 8016.8745 2910.4165 L 8043.333 2910.4165 L 8069.791 2910.4165 L 8096.2495 2910.4165 L 8175.6245 2936.8748 Q 8255.0 2963.3333 8281.458 2936.8748 L 8307.916 2936.8748 L 8360.833 2963.3333 Q 8440.208 3016.2498 8440.208 2989.7915 Q 8466.666 2989.7915 8466.666 3016.2498 L 8466.666 3042.7083 L 8493.125 3095.6248 Q 8519.583 3148.5415 8519.583 3148.5415 L 8519.583 3148.5415 L 8493.125 3280.8333 Q 8466.666 3413.1248 8413.75 3492.4998 Q 8360.833 3545.4165 8360.833 3651.2498 L 8360.833 3783.5415 L 8360.833 3809.9998 L 8360.833 3836.4583 L 8334.375 3836.4583 Q 8307.916 3836.4583 8307.916 3809.9998 Q 8307.916 3783.5415 8281.458 3783.5415 Q 8255.0 3783.5415 8255.0 3809.9998 L 8255.0 3836.4583 L 8255.0 3836.4583 Q 8228.541 3862.9165 8228.541 3862.9165 L 8228.541 3862.9165 L 8175.6245 3836.4583 Q 8122.708 3809.9998 8096.2495 3862.9165 Q 8043.333 3915.833 7963.958 3915.833 Q 7884.583 3915.833 7884.583 3995.208 Q 7858.1245 4074.583 7805.208 4074.583 Q 7752.291 4074.583 7725.833 4233.333 Q 7725.833 4392.083 7699.3745 4445.0 L 7699.3745 4497.9165 L 7672.9165 4497.9165 L 7646.458 4497.9165 L 7672.9165 4524.375 L 7725.833 4550.833 L 7725.833 4550.833 L 7725.833 4550.833 L 7699.3745 4550.833 L 7699.3745 4550.833 L 7752.291 4577.2915 Q 7805.208 4603.75 7805.208 4577.2915 Q 7831.666 4550.833 7831.666 4550.833 L 7831.666 4550.833 L 7831.666 4656.6665 Q 7831.666 4736.0415 7831.666 4762.4995 L 7831.666 4788.958 L 7831.666 4815.4165 L 7831.666 4841.8745 L 7805.208 4841.8745 L 7778.7495 4868.333 L 7778.7495 4868.333 L 7778.7495 4868.333 L 7778.7495 4894.7915 L 7778.7495 4921.2495 L 7778.7495 4947.708 L 7778.7495 4974.1665 L 7778.7495 4974.1665 L 7778.7495 4974.1665 L 7752.291 4974.1665 L 7752.291 4974.1665 L 7725.833 5000.6245 L 7699.3745 5000.6245 L 7699.3745 4974.1665 Q 7672.9165 4947.708 7672.9165 4947.708 Q 7672.9165 4921.2495 7567.083 4921.2495 L 7461.2495 4921.2495 L 7434.7915 4947.708 L 7408.333 4947.708 L 7408.333 5027.083 Q 7408.333 5132.9165 7381.8745 5238.7495 L 7381.8745 5344.583 L 7381.8745 5371.0415 L 7355.4165 5397.4995 L 7355.4165 5397.4995 L 7355.4165 5397.4995 L 7355.4165 5344.583 Q 7355.4165 5318.1245 7037.9165 5318.1245 L 6720.4165 5344.583 L 6667.4995 5371.0415 Q 6614.583 5423.958 6614.583 5503.333 L 6614.583 5582.708 L 6561.6665 5741.458 Q 6482.2915 5900.208 6402.9165 5926.6665 Q 6297.083 5953.1245 6297.083 5979.583 Q 6297.083 6032.4995 6270.6245 6138.333 L 6270.6245 6217.708 L 6217.708 6217.708 L 6164.7915 6244.1665 L 6138.333 6244.1665 L 6111.8745 6244.1665 L 6111.8745 6270.6245 L 6085.4165 6270.6245 L 6085.4165 6297.083 L 6085.4165 6297.083 L 6085.4165 6297.083 L 6085.4165 6297.083 L 6058.958 6297.083 L 6058.958 6297.083 L 6032.4995 6297.083 L 6032.4995 6297.083 L 6032.4995 6297.083 L 6032.4995 6297.083 L 6006.0415 6297.083 L 6006.0415 6297.083 L 6006.0415 6217.708 Q 6006.0415 6138.333 5979.583 6138.333 Q 5953.1245 6138.333 5926.6665 6032.4995 Q 5873.7495 5926.6665 5503.333 5820.833 Q 5106.458 5767.9165 4868.333 5741.458 Q 4603.75 5714.9995 4392.083 5662.083 Q 4180.4165 5609.1665 4021.6665 5556.2495 Q 3836.4583 5556.2495 3333.7498 5556.2495 Q 2857.4998 5556.2495 2857.4998 5582.708 Q 2831.0415 5609.1665 2804.5833 5609.1665 Q 2778.1248 5609.1665 2751.6665 5662.083 Q 2751.6665 5714.9995 2725.2083 5714.9995 Q 2698.7498 5714.9995 2645.8333 5767.9165 Q 2619.3748 5820.833 2328.3333 5847.2915 Q 2063.75 5873.7495 1746.2499 5820.833 Q 1402.2916 5794.3745 1402.2916 5767.9165 Q 1402.2916 5741.458 767.2916 5688.5415 Q 132.29166 5609.1665 79.37499 5635.6245 L 26.458332 5662.083 L 26.458332 5741.458 L 0.0 5820.833 L 0.0 5820.833 L 0.0 5820.833 L 0.0 3598.3333 L 0.0 1402.2916 L 0.0 1402.2916 L 0.0 1402.2916 L 52.916664 1613.9583 Q 52.916664 1825.6249 79.37499 1904.9999 Q 105.83333 1984.3749 158.74998 1957.9165 Q 238.12498 1957.9165 264.5833 1957.9165 Q 291.04166 2010.8333 317.49997 1984.3749 Q 343.9583 1984.3749 370.41666 2010.8333 Q 370.41666 2010.8333 423.3333 2037.2915 Q 476.24997 2063.75 529.1666 2090.2083 Q 582.0833 2116.6665 687.9166 2169.5833 Q 793.74994 2196.0415 793.74994 2248.9583 Q 793.74994 2275.4165 899.5833 2301.875 Q 1005.4166 2328.3333 1111.25 2354.7915 Q 1190.6249 2381.2498 1375.8333 2381.2498 Q 1561.0416 2381.2498 1640.4166 2381.2498 Q 1693.3333 2381.2498 1852.0833 2434.1665 Q 2037.2915 2487.0833 2275.4165 2487.0833 Q 2539.9998 2487.0833 2725.2083 2434.1665 Q 2910.4165 2434.1665 3042.7083 2407.7083 L 3174.9998 2407.7083 L 3174.9998 2381.2498 L 3174.9998 2354.7915 L 3201.4583 2354.7915 L 3227.9165 2354.7915 L 3227.9165 2301.875 L 3227.9165 2248.9583 L 3201.4583 2196.0415 L 3201.4583 2143.125 L 3174.9998 2143.125 Q 3122.0833 2143.125 3122.0833 2116.6665 Q 3122.0833 2063.75 2989.7915 2010.8333 Q 2857.4998 1957.9165 2831.0415 1878.5416 Q 2804.5833 1799.1666 2778.1248 1772.7083 Q 2751.6665 1746.2499 2751.6665 1719.7916 Q 2778.1248 1693.3333 2751.6665 1693.3333 Q 2751.6665 1666.8749 2725.2083 1640.4166 Q 2698.7498 1640.4166 2698.7498 1587.4999 L 2698.7498 1508.1249 L 2698.7498 1481.6666 L 2698.7498 1455.2083 L 2725.2083 1455.2083 L 2725.2083 1428.7499 L 2725.2083 1428.7499 L 2751.6665 1428.7499 L 2778.1248 1402.2916 Q 2804.5833 1375.8333 2857.4998 1375.8333 Q 2936.8748 1375.8333 3069.1665 1349.3749 L 3201.4583 1322.9166 L 3201.4583 1322.9166 L 3227.9165 1322.9166 L 3227.9165 1322.9166 L 3227.9165 1322.9166 L 3227.9165 1296.4583 L 3227.9165 1296.4583 L 3201.4583 1296.4583 L 3201.4583 1269.9999 L 3227.9165 1269.9999 L 3254.3748 1269.9999 L 3280.8333 1243.5416 L 3307.2915 1243.5416 L 3307.2915 1217.0833 L 3280.8333 1190.6249 L 3280.8333 1164.1666 L 3280.8333 1137.7083 L 3254.3748 1111.25 L 3227.9165 1058.3333 L 3227.9165 1058.3333 L 3227.9165 1058.3333 L 3227.9165 1031.875 Q 3227.9165 1031.875 3201.4583 1031.875 Q 3201.4583 1058.3333 3069.1665 1005.4166 Q 2963.3333 952.49994 2963.3333 926.0416 Q 2963.3333 899.5833 2804.5833 846.6666 Q 2672.2915 793.74994 2698.7498 793.74994 Q 2725.2083 793.74994 2698.7498 740.8333 Q 2698.7498 714.37494 2645.8333 687.9166 Q 2592.9165 687.9166 2513.5415 661.4583 Q 2434.1665 634.99994 2434.1665 634.99994 Q 2434.1665 608.5416 2381.2498 582.0833 Q 2328.3333 555.625 2222.5 449.79166 Q 2116.6665 343.9583 2063.75 264.5833 L 2010.8333 185.20833 L 2037.2915 185.20833 L 2037.2915 158.74998 L 2037.2915 158.74998 L 2010.8333 158.74998 L 2010.8333 158.74998 L 2010.8333 158.74998 L 2010.8333 132.29166 L 2010.8333 132.29166 L 1984.3749 132.29166 L 1984.3749 105.83333 L 1957.9165 105.83333 L 1931.4583 105.83333 L 1931.4583 79.37499 L 1931.4583 79.37499 L 2010.8333 79.37499 L 2063.75 52.916664 L 2090.2083 52.916664 L 2116.6665 52.916664 L 2116.6665 52.916664 L 2143.125 52.916664 L 2143.125 52.916664 L 2169.5833 52.916664 L 2169.5833 52.916664 L 2169.5833 52.916664 L 2169.5833 26.458332 L 2169.5833 26.458332 L 2196.0415 26.458332 L 2196.0415 52.916664 L 2222.5 52.916664 L 2222.5 52.916664 L 2248.9583 52.916664 L 2275.4165 52.916664 L 2328.3333 79.37499 Q 2381.2498 132.29166 2381.2498 238.12498 Q 2407.7083 370.41666 2407.7083 370.41666 L 2434.1665 370.41666 L 2434.1665 370.41666 L 2434.1665 370.41666 L 2460.6248 396.87497 L 2487.0833 423.3333 L 2513.5415 423.3333 L 2539.9998 423.3333 L 2539.9998 423.3333 L 2566.4583 423.3333 L 2566.4583 423.3333 L 2592.9165 423.3333 L 2592.9165 396.87497 Q 2592.9165 370.41666 2566.4583 370.41666 L 2566.4583 370.41666 L 2566.4583 343.9583 L 2539.9998 343.9583 L 2539.9998 343.9583 L 2539.9998 317.49997 L 2566.4583 317.49997 L 2592.9165 317.49997 L 2645.8333 343.9583 L 2672.2915 370.41666 L 2672.2915 370.41666 L 2698.7498 370.41666 L 2778.1248 449.79166 Q 2857.4998 529.1666 2883.9583 529.1666 L 2910.4165 529.1666 L 2936.8748 555.625 L 2963.3333 582.0833 L 2963.3333 582.0833 L 2963.3333 582.0833 L 2989.7915 582.0833 L 2989.7915 582.0833 L 2989.7915 608.5416 L 3016.2498 608.5416 L 3016.2498 608.5416 L 3016.2498 634.99994 L 3069.1665 634.99994 L 3122.0833 634.99994 L 3095.6248 608.5416 L 3069.1665 582.0833 L 3069.1665 582.0833 L 3069.1665 582.0833 L 3042.7083 582.0833 L 3042.7083 582.0833 L 3042.7083 555.625 L 3016.2498 555.625 L 3016.2498 555.625 L 3016.2498 529.1666 L 3016.2498 529.1666 L 3016.2498 529.1666 L 2989.7915 476.24997 Q 2963.3333 449.79166 2963.3333 396.87497 Q 2936.8748 370.41666 2936.8748 291.04166 L 2910.4165 238.12498 L 2936.8748 211.66666 L 2963.3333 185.20833 L 2963.3333 158.74998 Q 2989.7915 158.74998 3016.2498 158.74998 Q 3069.1665 158.74998 3227.9165 79.37499 Q 3386.6665 26.458332 3413.1248 0.0 Q 3439.5833 0.0 3439.5833 26.458332 Q 3439.5833 52.916664 3545.4165 26.458332 Q 3677.7083 0.0 3836.4583 52.916664 Q 3995.208 52.916664 4445.0 105.83333 Q 4868.333 158.74998 4947.708 185.20833 Q 5000.6245 211.66666 5027.083 211.66666 z" svg:height="62.97083mm" draw:style-name="style-90" svg:viewBox="0.0 0.0 8519.583 6297.083" svg:width="85.19583mm" svg:x="0.0mm" svg:y="41.274998mm"/>
          <draw:path svg:d="M 185.20833 26.458332 L 211.66666 0.0 L 238.12498 26.458332 Q 291.04166 52.916664 343.9583 52.916664 L 370.41666 52.916664 L 449.79166 79.37499 Q 555.625 105.83333 529.1666 132.29166 Q 502.7083 158.74998 476.24997 158.74998 L 476.24997 158.74998 L 687.9166 185.20833 L 899.5833 185.20833 L 899.5833 185.20833 Q 899.5833 211.66666 899.5833 211.66666 L 926.0416 211.66666 L 926.0416 211.66666 L 926.0416 211.66666 L 926.0416 238.12498 L 926.0416 238.12498 L 899.5833 264.5833 L 899.5833 317.49997 L 873.12494 317.49997 L 846.6666 317.49997 L 846.6666 317.49997 L 820.2083 317.49997 L 820.2083 343.9583 L 820.2083 370.41666 L 820.2083 370.41666 Q 820.2083 370.41666 820.2083 396.87497 L 793.74994 396.87497 L 714.37494 396.87497 Q 608.5416 370.41666 396.87497 370.41666 L 185.20833 370.41666 L 185.20833 370.41666 Q 185.20833 370.41666 132.29166 343.9583 L 79.37499 317.49997 L 79.37499 317.49997 L 79.37499 317.49997 L 52.916664 264.5833 L 26.458332 238.12498 L 26.458332 185.20833 L 26.458332 132.29166 L 52.916664 132.29166 L 52.916664 105.83333 L 26.458332 105.83333 L 0.0 105.83333 L 0.0 79.37499 Q 0.0 52.916664 79.37499 52.916664 L 158.74998 52.916664 L 158.74998 26.458332 L 158.74998 26.458332 L 185.20833 26.458332 z" svg:height="3.9687498mm" draw:style-name="style-91" svg:viewBox="0.0 0.0 926.0416 396.87497" svg:width="9.260416mm" svg:x="23.01875mm" svg:y="181.50415mm"/>
          <draw:path svg:d="M 370.41666 132.29166 L 396.87497 132.29166 L 396.87497 132.29166 L 396.87497 158.74998 L 396.87497 158.74998 L 423.3333 158.74998 L 423.3333 158.74998 L 423.3333 158.74998 L 449.79166 158.74998 L 476.24997 158.74998 L 502.7083 158.74998 L 529.1666 158.74998 L 529.1666 211.66666 L 529.1666 238.12498 L 529.1666 264.5833 Q 529.1666 291.04166 555.625 317.49997 L 555.625 317.49997 L 529.1666 343.9583 Q 502.7083 370.41666 476.24997 396.87497 L 449.79166 423.3333 L 476.24997 423.3333 L 529.1666 423.3333 L 529.1666 449.79166 L 529.1666 449.79166 L 555.625 476.24997 L 555.625 476.24997 L 555.625 476.24997 L 529.1666 476.24997 L 502.7083 476.24997 Q 476.24997 502.7083 476.24997 529.1666 L 476.24997 555.625 L 502.7083 582.0833 L 502.7083 608.5416 L 476.24997 608.5416 L 423.3333 608.5416 L 423.3333 582.0833 L 423.3333 582.0833 L 396.87497 582.0833 L 396.87497 582.0833 L 264.5833 555.625 Q 132.29166 529.1666 105.83333 502.7083 L 79.37499 476.24997 L 79.37499 476.24997 Q 52.916664 449.79166 52.916664 423.3333 Q 52.916664 396.87497 79.37499 396.87497 Q 105.83333 396.87497 105.83333 370.41666 Q 105.83333 343.9583 52.916664 317.49997 Q 0.0 317.49997 0.0 264.5833 L 0.0 238.12498 L 0.0 211.66666 L 0.0 158.74998 L 0.0 132.29166 L 0.0 105.83333 L 0.0 105.83333 L 0.0 105.83333 L 0.0 79.37499 Q 0.0 79.37499 26.458332 79.37499 L 26.458332 79.37499 L 105.83333 52.916664 Q 158.74998 52.916664 185.20833 26.458332 Q 185.20833 0.0 264.5833 0.0 Q 317.49997 26.458332 317.49997 79.37499 Q 317.49997 105.83333 370.41666 132.29166 z" svg:height="6.0854163mm" draw:style-name="style-92" svg:viewBox="0.0 0.0 555.625 608.5416" svg:width="5.5562496mm" svg:x="21.166666mm" svg:y="173.03749mm"/>
          <draw:path svg:d="M 132.29166 0.0 L 158.74998 0.0 L 158.74998 0.0 Q 185.20833 0.0 185.20833 26.458332 L 185.20833 52.916664 L 343.9583 79.37499 Q 502.7083 105.83333 502.7083 132.29166 L 502.7083 158.74998 L 449.79166 158.74998 Q 423.3333 185.20833 343.9583 185.20833 Q 291.04166 185.20833 291.04166 238.12498 L 291.04166 264.5833 L 291.04166 343.9583 L 291.04166 423.3333 L 291.04166 449.79166 L 291.04166 449.79166 L 185.20833 449.79166 Q 105.83333 449.79166 105.83333 423.3333 L 105.83333 423.3333 L 132.29166 423.3333 Q 185.20833 396.87497 185.20833 291.04166 Q 211.66666 185.20833 105.83333 185.20833 L 0.0 158.74998 L 0.0 79.37499 Q 26.458332 26.458332 79.37499 26.458332 Q 132.29166 26.458332 132.29166 0.0 z" svg:height="4.497916mm" draw:style-name="style-93" svg:viewBox="0.0 0.0 502.7083 449.79166" svg:width="5.027083mm" svg:x="100.806244mm" svg:y="74.347916mm"/>
          <draw:path svg:d="M 105.83333 0.0 L 158.74998 0.0 L 211.66666 0.0 L 238.12498 0.0 L 264.5833 0.0 L 264.5833 0.0 L 317.49997 0.0 L 370.41666 0.0 L 396.87497 0.0 Q 423.3333 0.0 423.3333 105.83333 Q 396.87497 238.12498 291.04166 264.5833 Q 158.74998 264.5833 158.74998 264.5833 L 158.74998 291.04166 L 132.29166 317.49997 Q 105.83333 317.49997 52.916664 343.9583 L 26.458332 343.9583 L 26.458332 264.5833 Q 0.0 211.66666 0.0 211.66666 L 0.0 211.66666 L 0.0 185.20833 L 0.0 185.20833 L 0.0 132.29166 Q 0.0 79.37499 26.458332 52.916664 L 26.458332 52.916664 L 26.458332 52.916664 Q 52.916664 52.916664 52.916664 0.0 Q 52.916664 -26.458332 105.83333 0.0 z" svg:height="3.439583mm" draw:style-name="style-94" svg:viewBox="0.0 0.0 423.3333 343.9583" svg:width="4.233333mm" svg:x="3.7041664mm" svg:y="171.97916mm"/>
          <draw:path svg:d="M 52.916664 0.0 L 105.83333 0.0 L 185.20833 26.458332 Q 264.5833 52.916664 264.5833 79.37499 L 264.5833 105.83333 L 238.12498 105.83333 L 211.66666 105.83333 L 211.66666 132.29166 L 211.66666 158.74998 L 211.66666 158.74998 L 211.66666 185.20833 L 211.66666 211.66666 L 211.66666 211.66666 L 185.20833 211.66666 Q 158.74998 211.66666 158.74998 211.66666 L 132.29166 211.66666 L 79.37499 211.66666 L 26.458332 211.66666 L 26.458332 211.66666 Q 26.458332 211.66666 0.0 185.20833 Q -26.458332 158.74998 0.0 105.83333 Q 0.0 26.458332 52.916664 0.0 z" svg:height="2.1166666mm" draw:style-name="style-95" svg:viewBox="0.0 0.0 264.5833 211.66666" svg:width="2.6458333mm" svg:x="85.725mm" svg:y="56.091663mm"/>
          <draw:path svg:d="M 211.66666 79.37499 L 211.66666 0.0 L 264.5833 52.916664 Q 343.9583 105.83333 343.9583 79.37499 Q 343.9583 52.916664 370.41666 52.916664 Q 396.87497 79.37499 396.87497 79.37499 L 396.87497 79.37499 L 396.87497 105.83333 Q 396.87497 132.29166 396.87497 185.20833 Q 396.87497 238.12498 343.9583 238.12498 L 264.5833 238.12498 L 238.12498 291.04166 Q 238.12498 317.49997 317.49997 343.9583 Q 396.87497 370.41666 396.87497 449.79166 Q 396.87497 502.7083 370.41666 529.1666 Q 343.9583 555.625 317.49997 634.99994 L 317.49997 714.37494 L 291.04166 714.37494 L 264.5833 714.37494 L 238.12498 714.37494 L 238.12498 714.37494 L 185.20833 714.37494 L 132.29166 714.37494 L 132.29166 714.37494 L 132.29166 687.9166 L 132.29166 661.4583 L 132.29166 661.4583 L 132.29166 634.99994 L 132.29166 608.5416 L 158.74998 608.5416 L 185.20833 608.5416 L 185.20833 582.0833 Q 185.20833 555.625 105.83333 529.1666 L 26.458332 502.7083 L 26.458332 502.7083 Q 26.458332 476.24997 0.0 449.79166 L 0.0 423.3333 L 26.458332 423.3333 Q 52.916664 423.3333 79.37499 343.9583 L 79.37499 291.04166 L 105.83333 291.04166 L 132.29166 291.04166 L 132.29166 238.12498 L 132.29166 185.20833 L 158.74998 185.20833 L 185.20833 185.20833 L 185.20833 158.74998 L 185.20833 158.74998 L 211.66666 79.37499 z" svg:height="7.1437497mm" draw:style-name="style-96" svg:viewBox="0.0 0.0 396.87497 714.37494" svg:width="3.9687498mm" svg:x="86.518745mm" svg:y="51.06458mm"/>
          <draw:path svg:d="M 211.66666 0.0 L 264.5833 0.0 L 291.04166 26.458332 Q 291.04166 26.458332 343.9583 52.916664 Q 396.87497 52.916664 423.3333 79.37499 Q 423.3333 132.29166 502.7083 132.29166 Q 555.625 132.29166 582.0833 158.74998 L 608.5416 158.74998 L 608.5416 158.74998 L 608.5416 185.20833 L 608.5416 185.20833 L 608.5416 185.20833 L 634.99994 211.66666 L 634.99994 238.12498 L 714.37494 238.12498 L 767.2916 238.12498 L 767.2916 291.04166 L 767.2916 317.49997 L 767.2916 317.49997 Q 767.2916 317.49997 661.4583 555.625 Q 608.5416 767.2916 502.7083 767.2916 L 423.3333 793.74994 L 423.3333 767.2916 Q 396.87497 767.2916 396.87497 767.2916 L 396.87497 767.2916 L 291.04166 767.2916 Q 185.20833 767.2916 158.74998 767.2916 Q 132.29166 767.2916 132.29166 714.37494 Q 105.83333 687.9166 79.37499 687.9166 L 52.916664 687.9166 L 52.916664 449.79166 Q 26.458332 185.20833 26.458332 158.74998 L 26.458332 132.29166 L 26.458332 132.29166 Q 0.0 132.29166 0.0 105.83333 L 0.0 105.83333 L 26.458332 79.37499 Q 52.916664 79.37499 52.916664 105.83333 Q 79.37499 132.29166 79.37499 79.37499 Q 79.37499 52.916664 105.83333 26.458332 L 105.83333 0.0 L 132.29166 0.0 Q 158.74998 -26.458332 211.66666 0.0 z" svg:height="7.9374995mm" draw:style-name="style-97" svg:viewBox="0.0 0.0 767.2916 793.74994" svg:width="7.6729164mm" svg:x="244.2104mm" svg:y="146.84373mm"/>
          <draw:path svg:d="M 846.6666 79.37499 L 846.6666 79.37499 L 846.6666 79.37499 Q 846.6666 79.37499 873.12494 105.83333 L 873.12494 105.83333 L 899.5833 158.74998 Q 926.0416 211.66666 952.49994 211.66666 L 952.49994 238.12498 L 952.49994 238.12498 L 978.95825 238.12498 L 1058.3333 291.04166 Q 1137.7083 343.9583 1190.6249 370.41666 Q 1243.5416 370.41666 1190.6249 502.7083 Q 1164.1666 661.4583 1190.6249 661.4583 L 1217.0833 661.4583 L 1217.0833 687.9166 Q 1190.6249 714.37494 1190.6249 714.37494 L 1190.6249 740.8333 L 1164.1666 767.2916 L 1164.1666 820.2083 L 1164.1666 846.6666 Q 1137.7083 873.12494 1005.4166 1137.7083 Q 873.12494 1375.8333 634.99994 1719.7916 L 396.87497 2090.2083 L 343.9583 2090.2083 L 317.49997 2090.2083 L 291.04166 2116.6665 L 264.5833 2143.125 L 264.5833 2143.125 L 238.12498 2143.125 L 238.12498 2143.125 L 238.12498 2143.125 L 238.12498 2116.6665 L 238.12498 2116.6665 L 211.66666 2116.6665 L 211.66666 2116.6665 L 211.66666 2090.2083 L 185.20833 2090.2083 L 185.20833 2090.2083 L 185.20833 2090.2083 L 185.20833 2090.2083 L 185.20833 2063.75 L 158.74998 2063.75 L 158.74998 2063.75 L 158.74998 2037.2915 L 132.29166 2037.2915 L 132.29166 2037.2915 L 132.29166 2037.2915 L 132.29166 2010.8333 Q 132.29166 1984.3749 105.83333 1957.9165 Q 79.37499 1931.4583 52.916664 1772.7083 L 0.0 1640.4166 L 26.458332 1587.4999 Q 52.916664 1508.1249 79.37499 1508.1249 Q 105.83333 1508.1249 79.37499 1402.2916 Q 52.916664 1296.4583 79.37499 1296.4583 Q 132.29166 1269.9999 132.29166 1243.5416 Q 132.29166 1190.6249 185.20833 1137.7083 Q 238.12498 1111.25 449.79166 687.9166 Q 608.5416 264.5833 661.4583 185.20833 Q 661.4583 105.83333 661.4583 79.37499 Q 661.4583 52.916664 687.9166 52.916664 Q 714.37494 52.916664 714.37494 26.458332 Q 714.37494 0.0 767.2916 0.0 Q 820.2083 0.0 820.2083 26.458332 Q 820.2083 79.37499 846.6666 79.37499 z" svg:height="21.43125mm" draw:style-name="style-98" svg:viewBox="0.0 0.0 1217.0833 2143.125" svg:width="12.170833mm" svg:x="257.96875mm" svg:y="97.10208mm"/>
          <draw:path svg:d="M 52.916664 52.916664 L 0.0 0.0 L 158.74998 0.0 L 343.9583 0.0 L 370.41666 0.0 Q 396.87497 0.0 423.3333 26.458332 L 476.24997 52.916664 L 476.24997 52.916664 L 476.24997 52.916664 L 449.79166 52.916664 L 449.79166 52.916664 L 449.79166 79.37499 L 476.24997 79.37499 L 476.24997 79.37499 L 476.24997 105.83333 L 449.79166 105.83333 L 423.3333 105.83333 L 423.3333 132.29166 L 423.3333 158.74998 L 370.41666 158.74998 Q 343.9583 158.74998 317.49997 185.20833 L 317.49997 185.20833 L 317.49997 185.20833 Q 317.49997 158.74998 211.66666 158.74998 Q 79.37499 132.29166 52.916664 52.916664 z" svg:height="1.8520832mm" draw:style-name="style-99" svg:viewBox="0.0 0.0 476.24997 185.20833" svg:width="4.7625mm" svg:x="41.274998mm" svg:y="197.37915mm"/>
          <draw:path svg:d="M 132.29166 0.0 L 132.29166 0.0 L 132.29166 0.0 L 132.29166 0.0 L 238.12498 26.458332 Q 370.41666 26.458332 370.41666 52.916664 L 370.41666 79.37499 L 370.41666 105.83333 Q 370.41666 132.29166 343.9583 132.29166 Q 317.49997 158.74998 291.04166 211.66666 Q 291.04166 264.5833 185.20833 264.5833 L 79.37499 264.5833 L 26.458332 264.5833 L 0.0 264.5833 L 0.0 238.12498 L 0.0 211.66666 L 0.0 211.66666 L 0.0 211.66666 L 0.0 185.20833 L 26.458332 185.20833 L 26.458332 105.83333 Q 26.458332 0.0 79.37499 0.0 Q 105.83333 0.0 132.29166 0.0 z" svg:height="2.6458333mm" draw:style-name="style-100" svg:viewBox="0.0 0.0 370.41666 264.5833" svg:width="3.7041664mm" svg:x="132.55624mm" svg:y="78.316666mm"/>
          <draw:path svg:d="M 449.79166 0.0 L 502.7083 0.0 L 529.1666 0.0 Q 555.625 0.0 582.0833 26.458332 L 608.5416 26.458332 L 634.99994 79.37499 Q 661.4583 105.83333 634.99994 132.29166 L 608.5416 132.29166 L 608.5416 132.29166 L 582.0833 132.29166 L 555.625 132.29166 Q 502.7083 158.74998 370.41666 158.74998 L 238.12498 185.20833 L 132.29166 185.20833 Q 0.0 185.20833 0.0 158.74998 L 0.0 132.29166 L 52.916664 105.83333 Q 79.37499 105.83333 79.37499 79.37499 Q 79.37499 52.916664 79.37499 52.916664 L 79.37499 52.916664 L 79.37499 52.916664 L 52.916664 52.916664 L 52.916664 52.916664 L 52.916664 26.458332 L 52.916664 26.458332 Q 79.37499 26.458332 79.37499 0.0 L 79.37499 0.0 L 238.12498 0.0 Q 396.87497 0.0 449.79166 0.0 z" svg:height="1.8520832mm" draw:style-name="style-101" svg:viewBox="0.0 0.0 634.99994 185.20833" svg:width="6.3499994mm" svg:x="270.66873mm" svg:y="189.97083mm"/>
          <draw:path svg:d="M 0.0 26.458332 L 0.0 0.0 L 132.29166 52.916664 Q 264.5833 79.37499 317.49997 105.83333 L 370.41666 105.83333 L 370.41666 132.29166 Q 396.87497 132.29166 396.87497 158.74998 L 423.3333 158.74998 L 423.3333 158.74998 L 423.3333 185.20833 L 423.3333 185.20833 L 423.3333 185.20833 L 449.79166 185.20833 L 449.79166 185.20833 L 476.24997 211.66666 L 502.7083 238.12498 L 502.7083 238.12498 L 529.1666 238.12498 L 529.1666 238.12498 L 529.1666 238.12498 L 529.1666 264.5833 L 529.1666 264.5833 L 555.625 291.04166 Q 582.0833 343.9583 634.99994 317.49997 Q 687.9166 317.49997 687.9166 343.9583 Q 661.4583 396.87497 687.9166 396.87497 L 740.8333 396.87497 L 793.74994 396.87497 L 873.12494 396.87497 L 873.12494 423.3333 L 873.12494 423.3333 L 873.12494 423.3333 L 873.12494 449.79166 L 793.74994 449.79166 Q 714.37494 449.79166 714.37494 476.24997 L 714.37494 502.7083 L 740.8333 502.7083 L 767.2916 502.7083 L 767.2916 529.1666 L 740.8333 529.1666 L 740.8333 582.0833 L 740.8333 634.99994 L 767.2916 661.4583 L 793.74994 714.37494 L 793.74994 714.37494 L 793.74994 714.37494 L 846.6666 740.8333 Q 899.5833 767.2916 899.5833 767.2916 L 899.5833 767.2916 L 846.6666 767.2916 Q 820.2083 793.74994 820.2083 846.6666 L 820.2083 899.5833 L 820.2083 926.0416 L 820.2083 926.0416 L 793.74994 926.0416 L 767.2916 926.0416 L 767.2916 978.95825 Q 767.2916 1005.4166 687.9166 1005.4166 Q 634.99994 978.95825 634.99994 978.95825 Q 608.5416 978.95825 582.0833 1005.4166 L 555.625 1031.875 L 529.1666 1031.875 L 529.1666 1031.875 L 529.1666 1005.4166 L 529.1666 1005.4166 L 502.7083 1005.4166 L 502.7083 1031.875 L 502.7083 1031.875 L 476.24997 1031.875 L 476.24997 1058.3333 L 476.24997 1084.7916 L 449.79166 1084.7916 L 423.3333 1084.7916 L 370.41666 1058.3333 L 343.9583 1031.875 L 343.9583 1031.875 L 343.9583 1031.875 L 343.9583 1031.875 L 370.41666 1031.875 L 370.41666 978.95825 L 370.41666 952.49994 L 396.87497 926.0416 L 423.3333 899.5833 L 423.3333 820.2083 Q 423.3333 767.2916 370.41666 634.99994 Q 343.9583 502.7083 317.49997 502.7083 Q 291.04166 502.7083 264.5833 449.79166 Q 211.66666 370.41666 211.66666 291.04166 Q 211.66666 238.12498 158.74998 211.66666 Q 132.29166 185.20833 105.83333 132.29166 Q 52.916664 79.37499 26.458332 79.37499 Q 0.0 52.916664 0.0 26.458332 z" svg:height="10.847916mm" draw:style-name="style-102" svg:viewBox="0.0 0.0 899.5833 1084.7916" svg:width="8.995832mm" svg:x="15.874999mm" svg:y="177.5354mm"/>
          <draw:path svg:d="M 317.49997 26.458332 L 423.3333 26.458332 L 423.3333 105.83333 Q 423.3333 185.20833 449.79166 211.66666 L 449.79166 211.66666 L 343.9583 211.66666 Q 238.12498 211.66666 211.66666 211.66666 Q 211.66666 185.20833 185.20833 185.20833 Q 158.74998 158.74998 105.83333 185.20833 L 26.458332 211.66666 L 26.458332 211.66666 Q 0.0 211.66666 0.0 185.20833 L 0.0 158.74998 L 26.458332 158.74998 L 52.916664 158.74998 L 52.916664 132.29166 L 52.916664 132.29166 L 52.916664 105.83333 L 52.916664 105.83333 L 52.916664 105.83333 L 52.916664 105.83333 L 52.916664 79.37499 L 79.37499 79.37499 L 79.37499 52.916664 L 79.37499 52.916664 L 132.29166 52.916664 Q 185.20833 79.37499 185.20833 52.916664 Q 185.20833 0.0 211.66666 0.0 Q 238.12498 0.0 317.49997 26.458332 z" svg:height="2.1166666mm" draw:style-name="style-103" svg:viewBox="0.0 0.0 449.79166 211.66666" svg:width="4.497916mm" svg:x="275.69583mm" svg:y="145.52083mm"/>
          <draw:path svg:d="M 767.2916 79.37499 L 767.2916 79.37499 L 767.2916 79.37499 Q 767.2916 79.37499 767.2916 105.83333 L 793.74994 105.83333 L 793.74994 105.83333 L 820.2083 105.83333 L 820.2083 132.29166 L 820.2083 132.29166 L 846.6666 132.29166 Q 873.12494 132.29166 873.12494 158.74998 L 873.12494 185.20833 L 899.5833 185.20833 L 899.5833 185.20833 L 926.0416 158.74998 L 952.49994 132.29166 L 978.95825 132.29166 L 1031.875 132.29166 L 1031.875 132.29166 Q 1031.875 158.74998 1005.4166 185.20833 L 978.95825 238.12498 L 899.5833 370.41666 Q 820.2083 529.1666 820.2083 634.99994 Q 820.2083 740.8333 820.2083 820.2083 L 820.2083 873.12494 L 820.2083 873.12494 Q 793.74994 873.12494 793.74994 899.5833 L 793.74994 899.5833 L 767.2916 899.5833 Q 767.2916 926.0416 767.2916 926.0416 L 767.2916 926.0416 L 767.2916 926.0416 L 767.2916 926.0416 L 740.8333 952.49994 L 714.37494 978.95825 L 687.9166 978.95825 L 661.4583 978.95825 L 634.99994 1005.4166 L 608.5416 1005.4166 L 608.5416 978.95825 Q 608.5416 952.49994 634.99994 952.49994 Q 661.4583 926.0416 608.5416 926.0416 Q 555.625 873.12494 370.41666 899.5833 L 185.20833 926.0416 L 132.29166 926.0416 L 79.37499 926.0416 L 52.916664 899.5833 L 26.458332 873.12494 L 26.458332 873.12494 L 26.458332 873.12494 L 0.0 873.12494 L 0.0 873.12494 L 0.0 846.6666 L 0.0 846.6666 L 0.0 820.2083 L 26.458332 793.74994 L 26.458332 767.2916 L 26.458332 740.8333 L 52.916664 661.4583 Q 79.37499 608.5416 79.37499 555.625 Q 79.37499 476.24997 105.83333 449.79166 Q 132.29166 449.79166 158.74998 343.9583 Q 185.20833 264.5833 185.20833 211.66666 L 211.66666 132.29166 L 238.12498 132.29166 Q 264.5833 132.29166 291.04166 158.74998 L 291.04166 158.74998 L 343.9583 158.74998 L 370.41666 185.20833 L 423.3333 185.20833 Q 476.24997 185.20833 502.7083 105.83333 Q 529.1666 26.458332 555.625 0.0 Q 608.5416 -26.458332 661.4583 26.458332 Q 740.8333 79.37499 767.2916 79.37499 z" svg:height="10.054166mm" draw:style-name="style-104" svg:viewBox="0.0 0.0 1031.875 1005.4166" svg:width="10.318749mm" svg:x="251.61874mm" svg:y="116.681244mm"/>
          <draw:path svg:d="M 26.458332 26.458332 L 26.458332 0.0 L 608.5416 0.0 L 1217.0833 0.0 L 1217.0833 0.0 Q 1217.0833 0.0 1164.1666 26.458332 Q 1111.25 26.458332 1111.25 52.916664 L 1111.25 79.37499 L 1084.7916 79.37499 Q 1058.3333 52.916664 1058.3333 52.916664 Q 1031.875 52.916664 1031.875 158.74998 L 1005.4166 264.5833 L 978.95825 264.5833 Q 978.95825 264.5833 978.95825 291.04166 L 978.95825 291.04166 L 978.95825 291.04166 Q 952.49994 264.5833 926.0416 238.12498 Q 873.12494 211.66666 820.2083 238.12498 L 767.2916 264.5833 L 767.2916 238.12498 Q 767.2916 211.66666 608.5416 211.66666 L 476.24997 211.66666 L 476.24997 238.12498 Q 449.79166 264.5833 449.79166 264.5833 L 449.79166 264.5833 L 423.3333 264.5833 Q 396.87497 264.5833 396.87497 211.66666 Q 396.87497 158.74998 291.04166 158.74998 L 185.20833 158.74998 L 158.74998 158.74998 L 132.29166 158.74998 L 79.37499 132.29166 L 26.458332 132.29166 L 26.458332 105.83333 Q 26.458332 52.916664 0.0 52.916664 L 0.0 26.458332 L 0.0 26.458332 Q 26.458332 26.458332 26.458332 26.458332 z" svg:height="2.9104166mm" draw:style-name="style-105" svg:viewBox="0.0 0.0 1217.0833 291.04166" svg:width="12.170833mm" svg:x="287.0729mm" svg:y="140.75833mm"/>
          <draw:path svg:d="M 317.49997 0.0 L 370.41666 0.0 L 370.41666 0.0 L 370.41666 0.0 L 396.87497 0.0 L 396.87497 0.0 L 423.3333 26.458332 Q 476.24997 26.458332 476.24997 52.916664 Q 476.24997 105.83333 582.0833 132.29166 Q 714.37494 158.74998 793.74994 132.29166 Q 846.6666 105.83333 899.5833 132.29166 Q 926.0416 158.74998 1005.4166 158.74998 Q 1058.3333 211.66666 1058.3333 185.20833 Q 1058.3333 185.20833 1084.7916 185.20833 L 1084.7916 185.20833 L 1084.7916 185.20833 L 1084.7916 211.66666 L 1137.7083 238.12498 Q 1217.0833 264.5833 1243.5416 317.49997 Q 1269.9999 396.87497 1243.5416 370.41666 Q 1217.0833 370.41666 1190.6249 396.87497 Q 1190.6249 423.3333 1269.9999 423.3333 Q 1322.9166 423.3333 1375.8333 476.24997 Q 1455.2083 529.1666 1481.6666 529.1666 L 1508.1249 529.1666 L 1534.5833 555.625 L 1534.5833 555.625 L 1534.5833 582.0833 L 1534.5833 608.5416 L 1508.1249 608.5416 L 1481.6666 634.99994 L 1481.6666 634.99994 L 1481.6666 634.99994 L 1508.1249 634.99994 L 1508.1249 634.99994 L 1481.6666 661.4583 L 1455.2083 661.4583 L 1455.2083 687.9166 L 1455.2083 714.37494 L 1455.2083 714.37494 Q 1428.7499 714.37494 1428.7499 740.8333 Q 1428.7499 767.2916 1269.9999 793.74994 Q 1111.25 820.2083 1137.7083 846.6666 Q 1164.1666 846.6666 1164.1666 873.12494 Q 1164.1666 899.5833 1111.25 899.5833 Q 1058.3333 873.12494 1058.3333 820.2083 Q 1031.875 767.2916 952.49994 793.74994 Q 873.12494 793.74994 873.12494 740.8333 Q 873.12494 714.37494 820.2083 714.37494 Q 767.2916 740.8333 767.2916 767.2916 Q 793.74994 793.74994 714.37494 820.2083 L 661.4583 846.6666 L 661.4583 846.6666 Q 634.99994 846.6666 582.0833 740.8333 Q 502.7083 661.4583 449.79166 687.9166 L 396.87497 714.37494 L 396.87497 714.37494 Q 396.87497 687.9166 317.49997 687.9166 L 264.5833 661.4583 L 264.5833 634.99994 Q 264.5833 582.0833 291.04166 529.1666 Q 317.49997 476.24997 211.66666 449.79166 Q 105.83333 396.87497 52.916664 370.41666 L 0.0 370.41666 L 0.0 370.41666 L 0.0 343.9583 L 0.0 343.9583 Q 26.458332 317.49997 26.458332 317.49997 L 26.458332 317.49997 L 52.916664 317.49997 Q 52.916664 317.49997 52.916664 291.04166 Q 52.916664 291.04166 52.916664 264.5833 Q 52.916664 238.12498 52.916664 185.20833 L 52.916664 132.29166 L 52.916664 105.83333 L 52.916664 52.916664 L 52.916664 52.916664 L 52.916664 52.916664 L 79.37499 105.83333 Q 105.83333 132.29166 105.83333 79.37499 Q 132.29166 52.916664 211.66666 0.0 Q 291.04166 0.0 317.49997 0.0 z" svg:height="8.995832mm" draw:style-name="style-106" svg:viewBox="0.0 0.0 1534.5833 899.5833" svg:width="15.345833mm" svg:x="39.158333mm" svg:y="153.98749mm"/>
          <draw:path svg:d="M 158.74998 26.458332 L 158.74998 0.0 L 264.5833 0.0 L 396.87497 0.0 L 396.87497 0.0 L 396.87497 26.458332 L 396.87497 52.916664 Q 370.41666 52.916664 370.41666 105.83333 Q 343.9583 185.20833 264.5833 185.20833 L 211.66666 185.20833 L 211.66666 291.04166 L 211.66666 396.87497 L 238.12498 423.3333 L 238.12498 423.3333 L 211.66666 423.3333 Q 158.74998 423.3333 105.83333 423.3333 L 26.458332 423.3333 L 26.458332 423.3333 Q 26.458332 423.3333 26.458332 396.87497 Q 52.916664 396.87497 26.458332 370.41666 L 0.0 343.9583 L 0.0 343.9583 Q 0.0 317.49997 26.458332 317.49997 Q 52.916664 264.5833 52.916664 185.20833 L 79.37499 105.83333 L 105.83333 105.83333 Q 132.29166 105.83333 132.29166 52.916664 Q 158.74998 26.458332 158.74998 26.458332 z" svg:height="4.233333mm" draw:style-name="style-107" svg:viewBox="0.0 0.0 396.87497 423.3333" svg:width="3.9687498mm" svg:x="274.1083mm" svg:y="141.81667mm"/>
          <draw:path svg:d="M 343.9583 0.0 L 343.9583 0.0 L 291.04166 0.0 Q 238.12498 26.458332 238.12498 52.916664 Q 238.12498 105.83333 396.87497 79.37499 Q 529.1666 52.916664 555.625 52.916664 L 582.0833 52.916664 L 661.4583 52.916664 Q 714.37494 52.916664 767.2916 52.916664 L 793.74994 52.916664 L 793.74994 52.916664 L 793.74994 79.37499 L 767.2916 79.37499 L 767.2916 105.83333 L 767.2916 105.83333 L 767.2916 105.83333 L 767.2916 105.83333 L 767.2916 132.29166 L 767.2916 132.29166 L 767.2916 158.74998 L 740.8333 158.74998 L 714.37494 158.74998 L 714.37494 185.20833 Q 714.37494 211.66666 740.8333 211.66666 L 740.8333 211.66666 L 740.8333 211.66666 Q 714.37494 238.12498 714.37494 264.5833 L 714.37494 291.04166 L 714.37494 291.04166 Q 687.9166 317.49997 370.41666 291.04166 L 52.916664 291.04166 L 52.916664 264.5833 L 26.458332 238.12498 L 26.458332 238.12498 L 26.458332 238.12498 L 26.458332 211.66666 L 26.458332 211.66666 L 0.0 211.66666 L 0.0 211.66666 L 0.0 185.20833 L 26.458332 185.20833 L 26.458332 158.74998 L 26.458332 132.29166 L 26.458332 132.29166 L 26.458332 132.29166 L 52.916664 132.29166 L 52.916664 105.83333 L 79.37499 105.83333 Q 79.37499 105.83333 79.37499 79.37499 L 105.83333 79.37499 L 132.29166 79.37499 Q 185.20833 79.37499 185.20833 26.458332 Q 211.66666 0.0 291.04166 0.0 Q 343.9583 0.0 343.9583 0.0 z" svg:height="2.9104166mm" draw:style-name="style-108" svg:viewBox="0.0 0.0 793.74994 291.04166" svg:width="7.9374995mm" svg:x="268.55206mm" svg:y="145.52083mm"/>
          <draw:path svg:d="M 317.49997 0.0 L 317.49997 0.0 L 317.49997 26.458332 L 317.49997 52.916664 L 343.9583 52.916664 L 343.9583 79.37499 L 370.41666 79.37499 L 396.87497 79.37499 L 370.41666 105.83333 L 343.9583 132.29166 L 370.41666 132.29166 Q 396.87497 132.29166 396.87497 158.74998 Q 396.87497 185.20833 423.3333 185.20833 Q 476.24997 211.66666 476.24997 185.20833 Q 502.7083 132.29166 555.625 158.74998 Q 582.0833 158.74998 608.5416 185.20833 Q 608.5416 211.66666 634.99994 211.66666 L 661.4583 211.66666 L 661.4583 264.5833 Q 687.9166 317.49997 661.4583 343.9583 L 634.99994 396.87497 L 634.99994 476.24997 Q 634.99994 555.625 661.4583 555.625 Q 687.9166 582.0833 687.9166 608.5416 L 687.9166 634.99994 L 714.37494 634.99994 L 740.8333 634.99994 L 687.9166 661.4583 Q 608.5416 687.9166 634.99994 714.37494 Q 634.99994 767.2916 687.9166 767.2916 L 714.37494 767.2916 L 714.37494 793.74994 L 714.37494 820.2083 L 687.9166 820.2083 L 661.4583 820.2083 L 661.4583 846.6666 L 634.99994 873.12494 L 634.99994 873.12494 L 634.99994 873.12494 L 634.99994 846.6666 Q 634.99994 846.6666 608.5416 846.6666 L 608.5416 846.6666 L 529.1666 820.2083 Q 423.3333 820.2083 423.3333 873.12494 Q 423.3333 926.0416 396.87497 926.0416 L 396.87497 952.49994 L 370.41666 899.5833 Q 317.49997 846.6666 317.49997 926.0416 L 317.49997 1005.4166 L 291.04166 1005.4166 L 291.04166 1005.4166 L 291.04166 978.95825 L 264.5833 926.0416 L 264.5833 926.0416 L 264.5833 926.0416 L 264.5833 899.5833 L 264.5833 899.5833 L 238.12498 899.5833 Q 238.12498 926.0416 211.66666 899.5833 Q 211.66666 899.5833 185.20833 820.2083 Q 158.74998 714.37494 132.29166 714.37494 L 105.83333 687.9166 L 105.83333 687.9166 Q 105.83333 687.9166 52.916664 714.37494 L 26.458332 714.37494 L 26.458332 687.9166 L 52.916664 661.4583 L 52.916664 661.4583 L 52.916664 661.4583 L 52.916664 634.99994 Q 52.916664 634.99994 79.37499 608.5416 L 79.37499 608.5416 L 105.83333 582.0833 Q 158.74998 555.625 158.74998 582.0833 L 158.74998 582.0833 L 185.20833 555.625 L 185.20833 529.1666 L 158.74998 529.1666 Q 132.29166 502.7083 105.83333 502.7083 L 52.916664 502.7083 L 52.916664 502.7083 L 26.458332 502.7083 L 26.458332 476.24997 Q 52.916664 476.24997 105.83333 449.79166 Q 158.74998 449.79166 158.74998 396.87497 Q 132.29166 343.9583 105.83333 264.5833 Q 52.916664 185.20833 26.458332 185.20833 L 0.0 158.74998 L 0.0 158.74998 L 0.0 132.29166 L 52.916664 132.29166 L 105.83333 132.29166 L 132.29166 105.83333 L 158.74998 79.37499 L 158.74998 79.37499 L 158.74998 79.37499 L 132.29166 79.37499 L 132.29166 79.37499 L 132.29166 52.916664 L 105.83333 52.916664 L 105.83333 52.916664 L 105.83333 26.458332 L 211.66666 52.916664 Q 291.04166 52.916664 291.04166 26.458332 Q 317.49997 0.0 317.49997 0.0 z" svg:height="10.054166mm" draw:style-name="style-109" svg:viewBox="0.0 0.0 740.8333 1005.4166" svg:width="7.408333mm" svg:x="56.091663mm" svg:y="123.56041mm"/>
          <draw:path svg:d="M 820.2083 79.37499 L 952.49994 79.37499 L 952.49994 79.37499 L 952.49994 79.37499 L 926.0416 105.83333 L 899.5833 132.29166 L 899.5833 132.29166 L 899.5833 132.29166 L 687.9166 132.29166 Q 476.24997 132.29166 370.41666 132.29166 Q 264.5833 132.29166 291.04166 158.74998 Q 291.04166 185.20833 158.74998 185.20833 L 26.458332 185.20833 L 26.458332 185.20833 L 26.458332 185.20833 L 0.0 185.20833 L 0.0 185.20833 L 0.0 185.20833 L 0.0 185.20833 L 26.458332 158.74998 L 52.916664 132.29166 L 105.83333 132.29166 L 158.74998 132.29166 L 158.74998 105.83333 L 132.29166 105.83333 L 132.29166 105.83333 L 132.29166 79.37499 L 105.83333 79.37499 L 79.37499 79.37499 L 79.37499 52.916664 L 79.37499 52.916664 L 132.29166 26.458332 Q 185.20833 26.458332 185.20833 0.0 L 185.20833 0.0 L 238.12498 0.0 Q 291.04166 -26.458332 502.7083 26.458332 Q 687.9166 79.37499 820.2083 79.37499 z" svg:height="1.8520832mm" draw:style-name="style-110" svg:viewBox="0.0 0.0 952.49994 185.20833" svg:width="9.525mm" svg:x="291.8354mm" svg:y="218.81041mm"/>
          <draw:path svg:d="M 846.6666 0.0 L 846.6666 0.0 L 899.5833 0.0 Q 926.0416 0.0 926.0416 26.458332 L 926.0416 52.916664 L 820.2083 52.916664 Q 714.37494 79.37499 714.37494 105.83333 L 714.37494 132.29166 L 714.37494 132.29166 Q 687.9166 158.74998 687.9166 158.74998 L 687.9166 158.74998 L 687.9166 158.74998 Q 687.9166 185.20833 555.625 238.12498 L 423.3333 291.04166 L 423.3333 317.49997 L 423.3333 317.49997 L 449.79166 317.49997 L 449.79166 343.9583 L 423.3333 343.9583 L 370.41666 343.9583 L 370.41666 343.9583 Q 370.41666 343.9583 211.66666 291.04166 L 79.37499 291.04166 L 52.916664 264.5833 L 0.0 238.12498 L 0.0 238.12498 L 0.0 238.12498 L 0.0 238.12498 L 0.0 238.12498 L 26.458332 211.66666 L 52.916664 185.20833 L 52.916664 185.20833 L 52.916664 185.20833 L 52.916664 158.74998 L 52.916664 158.74998 L 52.916664 132.29166 L 52.916664 132.29166 L 52.916664 132.29166 L 52.916664 132.29166 L 52.916664 105.83333 L 52.916664 105.83333 L 79.37499 105.83333 L 79.37499 79.37499 L 79.37499 79.37499 L 105.83333 79.37499 L 105.83333 79.37499 L 105.83333 52.916664 L 476.24997 26.458332 Q 846.6666 26.458332 846.6666 0.0 z" svg:height="3.439583mm" draw:style-name="style-111" svg:viewBox="0.0 0.0 926.0416 343.9583" svg:width="9.260416mm" svg:x="276.75415mm" svg:y="223.5729mm"/>
          <draw:path svg:d="M 291.04166 0.0 L 370.41666 0.0 L 582.0833 26.458332 Q 793.74994 79.37499 820.2083 79.37499 L 820.2083 79.37499 L 820.2083 158.74998 Q 846.6666 238.12498 846.6666 238.12498 L 846.6666 238.12498 L 820.2083 238.12498 Q 793.74994 238.12498 793.74994 264.5833 L 793.74994 264.5833 L 767.2916 264.5833 Q 714.37494 264.5833 714.37494 291.04166 Q 714.37494 317.49997 555.625 317.49997 L 396.87497 317.49997 L 396.87497 317.49997 Q 370.41666 291.04166 291.04166 317.49997 L 185.20833 317.49997 L 185.20833 291.04166 Q 185.20833 291.04166 185.20833 264.5833 Q 185.20833 238.12498 158.74998 211.66666 L 132.29166 185.20833 L 79.37499 158.74998 L 52.916664 132.29166 L 79.37499 132.29166 L 105.83333 132.29166 L 52.916664 105.83333 Q 0.0 79.37499 0.0 79.37499 L 0.0 79.37499 L 26.458332 79.37499 Q 52.916664 79.37499 105.83333 52.916664 L 158.74998 26.458332 L 158.74998 26.458332 L 158.74998 26.458332 L 185.20833 26.458332 Q 185.20833 26.458332 291.04166 0.0 z M 793.74994 211.66666 Q 793.74994 185.20833 793.74994 185.20833 Q 820.2083 185.20833 820.2083 185.20833 Q 820.2083 211.66666 793.74994 211.66666 z" svg:height="3.1749997mm" draw:style-name="style-112" svg:viewBox="0.0 0.0 846.6666 317.49997" svg:width="8.466666mm" svg:x="295.0104mm" svg:y="204.5229mm"/>
          <draw:path svg:d="M 687.9166 26.458332 L 714.37494 26.458332 L 767.2916 52.916664 Q 820.2083 52.916664 793.74994 158.74998 Q 793.74994 238.12498 846.6666 264.5833 Q 952.49994 317.49997 926.0416 343.9583 Q 926.0416 370.41666 926.0416 396.87497 L 926.0416 396.87497 L 899.5833 396.87497 Q 899.5833 423.3333 899.5833 423.3333 Q 899.5833 423.3333 873.12494 423.3333 L 820.2083 423.3333 L 820.2083 449.79166 L 793.74994 449.79166 L 793.74994 449.79166 L 793.74994 476.24997 L 793.74994 476.24997 L 793.74994 476.24997 L 740.8333 476.24997 L 687.9166 476.24997 L 687.9166 476.24997 Q 687.9166 449.79166 661.4583 449.79166 L 661.4583 449.79166 L 661.4583 423.3333 Q 634.99994 423.3333 634.99994 423.3333 L 634.99994 423.3333 L 529.1666 396.87497 Q 449.79166 370.41666 396.87497 370.41666 Q 317.49997 343.9583 185.20833 317.49997 L 52.916664 317.49997 L 26.458332 291.04166 L 0.0 291.04166 L 0.0 291.04166 L 0.0 264.5833 L 52.916664 264.5833 L 105.83333 264.5833 L 105.83333 211.66666 L 105.83333 185.20833 L 79.37499 185.20833 L 79.37499 185.20833 L 79.37499 158.74998 L 52.916664 158.74998 L 52.916664 158.74998 L 52.916664 158.74998 L 185.20833 132.29166 Q 317.49997 105.83333 317.49997 79.37499 Q 291.04166 52.916664 317.49997 26.458332 Q 370.41666 0.0 370.41666 0.0 L 370.41666 0.0 L 502.7083 0.0 Q 634.99994 0.0 687.9166 26.458332 z" svg:height="4.7625mm" draw:style-name="style-113" svg:viewBox="0.0 0.0 926.0416 476.24997" svg:width="9.260416mm" svg:x="239.7125mm" svg:y="193.67499mm"/>
          <draw:path svg:d="M 396.87497 0.0 L 423.3333 0.0 L 502.7083 26.458332 Q 555.625 26.458332 555.625 52.916664 Q 582.0833 79.37499 661.4583 132.29166 Q 767.2916 132.29166 767.2916 158.74998 L 767.2916 158.74998 L 714.37494 158.74998 Q 687.9166 185.20833 634.99994 185.20833 Q 582.0833 238.12498 449.79166 238.12498 L 343.9583 238.12498 L 343.9583 238.12498 L 343.9583 238.12498 L 317.49997 238.12498 L 317.49997 238.12498 L 158.74998 238.12498 L 0.0 238.12498 L 0.0 211.66666 L 0.0 211.66666 L 26.458332 211.66666 L 52.916664 185.20833 L 79.37499 185.20833 L 132.29166 185.20833 L 132.29166 158.74998 L 132.29166 158.74998 L 158.74998 132.29166 L 158.74998 105.83333 L 132.29166 105.83333 L 105.83333 79.37499 L 105.83333 79.37499 L 132.29166 79.37499 L 132.29166 79.37499 L 132.29166 52.916664 L 238.12498 52.916664 L 343.9583 26.458332 L 370.41666 26.458332 Q 396.87497 26.458332 396.87497 0.0 z" svg:height="2.38125mm" draw:style-name="style-114" svg:viewBox="0.0 0.0 767.2916 238.12498" svg:width="7.6729164mm" svg:x="240.50624mm" svg:y="179.12291mm"/>
          <draw:path svg:d="M 370.41666 0.0 L 423.3333 0.0 L 529.1666 52.916664 Q 634.99994 105.83333 740.8333 105.83333 L 820.2083 105.83333 L 846.6666 158.74998 Q 846.6666 211.66666 846.6666 211.66666 L 846.6666 211.66666 L 793.74994 211.66666 Q 767.2916 211.66666 661.4583 211.66666 Q 555.625 211.66666 343.9583 185.20833 L 132.29166 158.74998 L 105.83333 158.74998 L 79.37499 158.74998 L 52.916664 132.29166 L 0.0 132.29166 L 0.0 105.83333 L 0.0 79.37499 L 26.458332 79.37499 L 26.458332 105.83333 L 132.29166 79.37499 Q 211.66666 79.37499 238.12498 52.916664 Q 238.12498 26.458332 211.66666 26.458332 Q 158.74998 0.0 211.66666 0.0 Q 291.04166 0.0 370.41666 0.0 z" svg:height="2.1166666mm" draw:style-name="style-115" svg:viewBox="0.0 0.0 846.6666 211.66666" svg:width="8.466666mm" svg:x="240.24165mm" svg:y="221.19165mm"/>
          <draw:path svg:d="M 1296.4583 26.458332 L 1402.2916 26.458332 L 1455.2083 26.458332 L 1481.6666 26.458332 L 1508.1249 52.916664 L 1534.5833 79.37499 L 1613.9583 105.83333 Q 1666.8749 132.29166 1693.3333 158.74998 Q 1719.7916 185.20833 1746.2499 185.20833 Q 1772.7083 185.20833 1878.5416 185.20833 L 2010.8333 185.20833 L 2010.8333 238.12498 L 2010.8333 264.5833 L 2037.2915 264.5833 L 2090.2083 291.04166 L 2090.2083 291.04166 L 2090.2083 291.04166 L 2063.75 291.04166 L 2063.75 291.04166 L 2037.2915 317.49997 L 1984.3749 317.49997 L 1984.3749 343.9583 L 1984.3749 370.41666 L 1931.4583 370.41666 L 1878.5416 396.87497 L 1878.5416 396.87497 L 1878.5416 396.87497 L 926.0416 396.87497 L 0.0 396.87497 L 0.0 396.87497 L 0.0 396.87497 L 79.37499 370.41666 L 132.29166 370.41666 L 132.29166 343.9583 L 132.29166 291.04166 L 158.74998 291.04166 L 158.74998 291.04166 L 158.74998 264.5833 L 158.74998 264.5833 L 238.12498 238.12498 Q 343.9583 238.12498 343.9583 158.74998 Q 343.9583 105.83333 396.87497 79.37499 Q 476.24997 79.37499 608.5416 52.916664 L 714.37494 26.458332 L 740.8333 26.458332 L 767.2916 26.458332 L 793.74994 0.0 L 820.2083 0.0 L 846.6666 0.0 Q 873.12494 -26.458332 1031.875 0.0 Q 1217.0833 26.458332 1296.4583 26.458332 z" svg:height="3.9687498mm" draw:style-name="style-116" svg:viewBox="0.0 0.0 2090.2083 396.87497" svg:width="20.902082mm" svg:x="146.31458mm" svg:y="225.1604mm"/>
          <draw:path svg:d="M 899.5833 132.29166 L 926.0416 132.29166 L 899.5833 185.20833 Q 873.12494 264.5833 846.6666 291.04166 L 846.6666 317.49997 L 820.2083 317.49997 Q 820.2083 343.9583 820.2083 343.9583 L 846.6666 343.9583 L 846.6666 370.41666 Q 846.6666 396.87497 873.12494 396.87497 L 926.0416 396.87497 L 926.0416 423.3333 L 926.0416 423.3333 L 926.0416 449.79166 L 926.0416 449.79166 L 926.0416 449.79166 L 926.0416 449.79166 L 926.0416 476.24997 L 926.0416 476.24997 L 899.5833 476.24997 Q 873.12494 502.7083 820.2083 476.24997 L 740.8333 476.24997 L 740.8333 502.7083 L 714.37494 529.1666 L 714.37494 529.1666 L 714.37494 555.625 L 714.37494 555.625 L 714.37494 555.625 L 687.9166 582.0833 L 687.9166 608.5416 L 820.2083 634.99994 Q 978.95825 661.4583 978.95825 661.4583 L 1005.4166 661.4583 L 1005.4166 661.4583 Q 1005.4166 661.4583 873.12494 687.9166 L 767.2916 714.37494 L 767.2916 714.37494 L 767.2916 714.37494 L 793.74994 740.8333 L 820.2083 767.2916 L 820.2083 767.2916 L 820.2083 767.2916 L 873.12494 767.2916 L 899.5833 767.2916 L 926.0416 767.2916 L 978.95825 767.2916 L 978.95825 767.2916 L 978.95825 767.2916 L 952.49994 793.74994 L 926.0416 793.74994 L 926.0416 820.2083 L 926.0416 846.6666 L 978.95825 846.6666 L 1031.875 846.6666 L 1031.875 873.12494 L 1031.875 899.5833 L 1111.25 899.5833 L 1190.6249 926.0416 L 1190.6249 926.0416 L 1190.6249 926.0416 L 1084.7916 926.0416 L 978.95825 926.0416 L 714.37494 926.0416 L 449.79166 926.0416 L 449.79166 952.49994 L 449.79166 952.49994 L 423.3333 978.95825 L 396.87497 1005.4166 L 396.87497 1005.4166 L 396.87497 1031.875 L 396.87497 1031.875 L 396.87497 1031.875 L 396.87497 1084.7916 L 396.87497 1111.25 L 396.87497 1111.25 L 396.87497 1137.7083 L 555.625 1137.7083 L 740.8333 1137.7083 L 740.8333 1164.1666 L 740.8333 1190.6249 L 502.7083 1190.6249 L 291.04166 1190.6249 L 291.04166 1217.0833 L 291.04166 1243.5416 L 264.5833 1243.5416 L 264.5833 1243.5416 L 264.5833 1269.9999 L 238.12498 1269.9999 L 238.12498 1269.9999 L 238.12498 1296.4583 L 238.12498 1296.4583 L 238.12498 1296.4583 L 264.5833 1296.4583 L 264.5833 1296.4583 L 291.04166 1322.9166 L 343.9583 1349.3749 L 343.9583 1349.3749 L 370.41666 1349.3749 L 370.41666 1349.3749 L 370.41666 1349.3749 L 291.04166 1375.8333 L 185.20833 1375.8333 L 185.20833 1402.2916 L 185.20833 1428.7499 L 158.74998 1428.7499 L 158.74998 1428.7499 L 132.29166 1428.7499 L 132.29166 1455.2083 L 132.29166 1455.2083 L 132.29166 1455.2083 L 105.83333 1455.2083 L 79.37499 1455.2083 L 79.37499 1428.7499 L 79.37499 1402.2916 L 79.37499 1402.2916 L 79.37499 1375.8333 L 79.37499 1375.8333 L 79.37499 1349.3749 L 52.916664 1349.3749 L 26.458332 1349.3749 L 26.458332 1296.4583 Q 26.458332 1243.5416 26.458332 1084.7916 Q 26.458332 952.49994 52.916664 952.49994 Q 79.37499 926.0416 52.916664 926.0416 Q 26.458332 926.0416 0.0 820.2083 Q -26.458332 740.8333 26.458332 740.8333 Q 52.916664 714.37494 26.458332 687.9166 Q -26.458332 661.4583 26.458332 661.4583 Q 26.458332 661.4583 52.916664 608.5416 Q 79.37499 582.0833 79.37499 502.7083 Q 79.37499 423.3333 105.83333 370.41666 Q 158.74998 343.9583 211.66666 238.12498 Q 264.5833 132.29166 317.49997 132.29166 Q 370.41666 132.29166 370.41666 105.83333 Q 343.9583 79.37499 423.3333 79.37499 Q 476.24997 79.37499 449.79166 52.916664 Q 423.3333 52.916664 423.3333 26.458332 Q 423.3333 0.0 449.79166 0.0 Q 502.7083 -26.458332 529.1666 0.0 Q 555.625 26.458332 582.0833 26.458332 Q 634.99994 26.458332 661.4583 52.916664 Q 661.4583 79.37499 714.37494 79.37499 Q 740.8333 79.37499 767.2916 52.916664 Q 767.2916 26.458332 820.2083 26.458332 Q 846.6666 26.458332 846.6666 79.37499 Q 873.12494 132.29166 899.5833 132.29166 z" svg:height="14.552083mm" draw:style-name="style-117" svg:viewBox="0.0 0.0 1190.6249 1455.2083" svg:width="11.906249mm" svg:x="224.10207mm" svg:y="163.24791mm"/>
          <draw:path svg:d="M 158.74998 0.0 L 238.12498 26.458332 L 238.12498 52.916664 L 238.12498 79.37499 L 238.12498 79.37499 L 211.66666 79.37499 L 211.66666 79.37499 L 211.66666 79.37499 L 211.66666 105.83333 L 211.66666 105.83333 L 211.66666 132.29166 L 211.66666 158.74998 L 211.66666 185.20833 L 211.66666 238.12498 L 238.12498 264.5833 L 264.5833 291.04166 L 264.5833 291.04166 L 264.5833 317.49997 L 211.66666 317.49997 Q 158.74998 317.49997 132.29166 343.9583 Q 105.83333 343.9583 105.83333 423.3333 L 105.83333 502.7083 L 105.83333 555.625 L 105.83333 582.0833 L 105.83333 582.0833 L 105.83333 582.0833 L 79.37499 502.7083 Q 52.916664 423.3333 52.916664 396.87497 L 26.458332 343.9583 L 26.458332 343.9583 L 52.916664 343.9583 L 52.916664 317.49997 Q 52.916664 291.04166 26.458332 238.12498 L 0.0 158.74998 L 0.0 158.74998 L 0.0 158.74998 L 0.0 132.29166 L 0.0 105.83333 L 0.0 105.83333 L 0.0 105.83333 L 26.458332 52.916664 Q 26.458332 0.0 52.916664 0.0 Q 79.37499 -26.458332 158.74998 0.0 z" svg:height="5.820833mm" draw:style-name="style-118" svg:viewBox="0.0 0.0 264.5833 582.0833" svg:width="2.6458333mm" svg:x="0.0mm" svg:y="149.48958mm"/>
          <draw:path svg:d="M 317.49997 0.0 L 317.49997 0.0 L 317.49997 52.916664 L 317.49997 79.37499 L 291.04166 79.37499 Q 264.5833 105.83333 211.66666 105.83333 L 185.20833 105.83333 L 185.20833 132.29166 L 158.74998 132.29166 L 158.74998 132.29166 L 158.74998 158.74998 L 158.74998 158.74998 L 158.74998 158.74998 L 132.29166 158.74998 Q 105.83333 158.74998 52.916664 185.20833 L 0.0 211.66666 L 0.0 158.74998 L 0.0 132.29166 L 0.0 132.29166 Q 0.0 132.29166 26.458332 105.83333 L 26.458332 105.83333 L 26.458332 26.458332 Q 26.458332 -52.916664 79.37499 0.0 Q 132.29166 52.916664 211.66666 26.458332 Q 291.04166 0.0 317.49997 0.0 z" svg:height="2.1166666mm" draw:style-name="style-119" svg:viewBox="0.0 0.0 317.49997 211.66666" svg:width="3.1749997mm" svg:x="219.60416mm" svg:y="129.64583mm"/>
          <draw:path svg:d="M 370.41666 79.37499 L 396.87497 0.0 L 396.87497 26.458332 L 423.3333 52.916664 L 423.3333 105.83333 L 423.3333 158.74998 L 449.79166 238.12498 Q 449.79166 291.04166 476.24997 291.04166 L 529.1666 291.04166 L 529.1666 317.49997 Q 529.1666 343.9583 502.7083 343.9583 L 502.7083 343.9583 L 449.79166 343.9583 Q 396.87497 343.9583 370.41666 370.41666 Q 370.41666 396.87497 370.41666 396.87497 Q 370.41666 396.87497 370.41666 423.3333 L 396.87497 423.3333 L 396.87497 449.79166 L 396.87497 449.79166 L 396.87497 449.79166 Q 370.41666 449.79166 370.41666 449.79166 L 343.9583 476.24997 L 343.9583 476.24997 Q 343.9583 449.79166 317.49997 476.24997 Q 264.5833 502.7083 264.5833 476.24997 L 238.12498 449.79166 L 238.12498 449.79166 Q 211.66666 423.3333 211.66666 423.3333 Q 211.66666 396.87497 211.66666 370.41666 Q 211.66666 317.49997 132.29166 317.49997 L 52.916664 317.49997 L 52.916664 317.49997 L 26.458332 291.04166 L 26.458332 291.04166 L 0.0 291.04166 L 0.0 291.04166 L 0.0 291.04166 L 0.0 264.5833 L 0.0 264.5833 L 26.458332 264.5833 L 26.458332 238.12498 L 52.916664 238.12498 L 105.83333 238.12498 L 158.74998 211.66666 Q 185.20833 185.20833 185.20833 185.20833 L 185.20833 185.20833 L 211.66666 158.74998 Q 238.12498 132.29166 264.5833 158.74998 Q 264.5833 185.20833 291.04166 185.20833 L 317.49997 185.20833 L 317.49997 185.20833 Q 317.49997 185.20833 343.9583 185.20833 Q 343.9583 185.20833 343.9583 158.74998 Q 370.41666 132.29166 370.41666 79.37499 z" svg:height="4.7625mm" draw:style-name="style-120" svg:viewBox="0.0 0.0 529.1666 476.24997" svg:width="5.2916665mm" svg:x="67.20416mm" svg:y="121.44374mm"/>
          <draw:path svg:d="M 767.2916 0.0 L 767.2916 0.0 L 767.2916 0.0 L 767.2916 26.458332 L 767.2916 26.458332 L 793.74994 26.458332 L 793.74994 26.458332 L 793.74994 26.458332 L 793.74994 52.916664 L 793.74994 52.916664 L 820.2083 52.916664 L 820.2083 79.37499 L 846.6666 79.37499 L 873.12494 79.37499 L 926.0416 79.37499 L 978.95825 79.37499 L 978.95825 79.37499 L 1005.4166 79.37499 L 1005.4166 79.37499 L 1005.4166 79.37499 L 1005.4166 52.916664 L 1031.875 52.916664 L 1031.875 79.37499 Q 1031.875 105.83333 1058.3333 105.83333 Q 1111.25 105.83333 1111.25 132.29166 Q 1084.7916 185.20833 1058.3333 185.20833 Q 1031.875 185.20833 1031.875 211.66666 L 1031.875 238.12498 L 1031.875 264.5833 Q 1031.875 291.04166 978.95825 291.04166 Q 926.0416 264.5833 926.0416 291.04166 L 899.5833 343.9583 L 767.2916 820.2083 Q 634.99994 1269.9999 634.99994 1349.3749 Q 634.99994 1455.2083 661.4583 1455.2083 Q 687.9166 1481.6666 687.9166 1508.1249 Q 687.9166 1534.5833 687.9166 1561.0416 L 687.9166 1613.9583 L 687.9166 1666.8749 Q 687.9166 1719.7916 687.9166 1719.7916 L 687.9166 1746.2499 L 687.9166 1746.2499 L 687.9166 1772.7083 L 687.9166 1772.7083 L 661.4583 1772.7083 L 634.99994 1772.7083 Q 634.99994 1772.7083 634.99994 1799.1666 L 661.4583 1799.1666 L 634.99994 1931.4583 Q 582.0833 2037.2915 529.1666 2037.2915 Q 502.7083 2037.2915 423.3333 2090.2083 Q 343.9583 2143.125 317.49997 2143.125 Q 291.04166 2143.125 264.5833 2116.6665 Q 264.5833 2090.2083 238.12498 2143.125 Q 211.66666 2169.5833 211.66666 2196.0415 L 211.66666 2196.0415 L 211.66666 2196.0415 Q 211.66666 2196.0415 211.66666 2222.5 L 185.20833 2222.5 L 185.20833 2248.9583 L 185.20833 2275.4165 L 185.20833 2275.4165 L 158.74998 2275.4165 L 158.74998 2222.5 L 158.74998 2169.5833 L 185.20833 2169.5833 L 185.20833 2143.125 L 158.74998 2143.125 Q 132.29166 2143.125 105.83333 2090.2083 Q 52.916664 2037.2915 52.916664 1984.3749 L 26.458332 1904.9999 L 26.458332 1878.5416 Q 52.916664 1878.5416 52.916664 1825.6249 Q 52.916664 1799.1666 79.37499 1799.1666 Q 105.83333 1772.7083 105.83333 1746.2499 L 79.37499 1719.7916 L 79.37499 1719.7916 Q 105.83333 1693.3333 52.916664 1613.9583 L 0.0 1508.1249 L 79.37499 1508.1249 L 158.74998 1508.1249 L 158.74998 1481.6666 Q 158.74998 1455.2083 105.83333 1375.8333 Q 79.37499 1296.4583 52.916664 1217.0833 L 52.916664 1164.1666 L 79.37499 1164.1666 Q 105.83333 1190.6249 132.29166 1190.6249 Q 158.74998 1190.6249 158.74998 978.95825 L 158.74998 767.2916 L 158.74998 767.2916 L 158.74998 767.2916 L 211.66666 767.2916 Q 264.5833 793.74994 264.5833 820.2083 L 264.5833 846.6666 L 291.04166 846.6666 L 291.04166 820.2083 L 291.04166 820.2083 L 317.49997 820.2083 L 317.49997 793.74994 L 317.49997 767.2916 L 343.9583 740.8333 Q 343.9583 714.37494 396.87497 714.37494 L 449.79166 714.37494 L 529.1666 714.37494 L 582.0833 714.37494 L 582.0833 714.37494 L 582.0833 714.37494 L 608.5416 661.4583 L 608.5416 608.5416 L 582.0833 608.5416 Q 555.625 608.5416 555.625 555.625 L 555.625 502.7083 L 529.1666 502.7083 L 502.7083 502.7083 L 502.7083 476.24997 L 502.7083 449.79166 L 529.1666 449.79166 L 555.625 449.79166 L 555.625 423.3333 L 555.625 396.87497 L 555.625 396.87497 L 582.0833 396.87497 L 582.0833 449.79166 Q 582.0833 476.24997 582.0833 502.7083 L 582.0833 529.1666 L 608.5416 529.1666 L 608.5416 502.7083 L 608.5416 502.7083 L 634.99994 502.7083 L 634.99994 502.7083 L 634.99994 502.7083 L 634.99994 476.24997 L 634.99994 476.24997 L 661.4583 476.24997 L 661.4583 449.79166 L 661.4583 449.79166 L 687.9166 449.79166 L 687.9166 449.79166 L 687.9166 449.79166 L 687.9166 423.3333 L 687.9166 423.3333 L 714.37494 396.87497 Q 740.8333 343.9583 740.8333 343.9583 L 740.8333 343.9583 L 740.8333 317.49997 L 740.8333 317.49997 L 767.2916 317.49997 L 767.2916 291.04166 L 740.8333 291.04166 Q 714.37494 291.04166 687.9166 238.12498 Q 687.9166 185.20833 714.37494 185.20833 Q 740.8333 185.20833 740.8333 158.74998 Q 740.8333 132.29166 687.9166 132.29166 L 634.99994 105.83333 L 634.99994 79.37499 L 634.99994 52.916664 L 582.0833 52.916664 L 555.625 52.916664 L 555.625 52.916664 L 555.625 26.458332 L 582.0833 26.458332 L 608.5416 26.458332 L 687.9166 0.0 Q 767.2916 -26.458332 767.2916 0.0 z" svg:height="22.754166mm" draw:style-name="style-121" svg:viewBox="0.0 0.0 1111.25 2275.4165" svg:width="11.112499mm" svg:x="77.7875mm" svg:y="86.518745mm"/>
          <draw:path svg:d="M 158.74998 0.0 L 158.74998 26.458332 L 158.74998 79.37499 Q 185.20833 158.74998 211.66666 238.12498 Q 264.5833 317.49997 264.5833 343.9583 L 264.5833 370.41666 L 185.20833 370.41666 L 105.83333 370.41666 L 105.83333 343.9583 Q 105.83333 317.49997 79.37499 317.49997 L 79.37499 317.49997 L 79.37499 317.49997 Q 105.83333 291.04166 52.916664 211.66666 Q 0.0 158.74998 0.0 132.29166 L 0.0 105.83333 L 79.37499 52.916664 Q 158.74998 -26.458332 158.74998 0.0 z" svg:height="3.7041664mm" draw:style-name="style-122" svg:viewBox="0.0 0.0 264.5833 370.41666" svg:width="2.6458333mm" svg:x="76.729164mm" svg:y="97.89583mm"/>
          <draw:path svg:d="M 26.458332 26.458332 L 52.916664 0.0 L 105.83333 0.0 L 185.20833 0.0 L 185.20833 26.458332 L 211.66666 26.458332 L 211.66666 26.458332 L 211.66666 52.916664 L 211.66666 52.916664 Q 211.66666 52.916664 238.12498 79.37499 L 238.12498 105.83333 L 211.66666 158.74998 Q 211.66666 211.66666 185.20833 211.66666 Q 158.74998 211.66666 105.83333 238.12498 L 26.458332 238.12498 L 26.458332 211.66666 L 0.0 211.66666 L 0.0 211.66666 L 0.0 211.66666 L 0.0 132.29166 Q 0.0 52.916664 26.458332 26.458332 z" svg:height="2.38125mm" draw:style-name="style-123" svg:viewBox="0.0 0.0 238.12498 238.12498" svg:width="2.38125mm" svg:x="5.2916665mm" svg:y="169.33333mm"/>
          <draw:path svg:d="M 423.3333 0.0 L 423.3333 0.0 L 423.3333 0.0 L 449.79166 0.0 L 449.79166 0.0 L 449.79166 0.0 L 502.7083 26.458332 L 555.625 26.458332 L 555.625 52.916664 L 555.625 79.37499 L 582.0833 79.37499 L 582.0833 105.83333 L 740.8333 185.20833 Q 926.0416 264.5833 926.0416 317.49997 Q 926.0416 343.9583 978.95825 343.9583 Q 1058.3333 370.41666 1190.6249 396.87497 Q 1349.3749 449.79166 1481.6666 449.79166 Q 1613.9583 476.24997 1640.4166 449.79166 L 1666.8749 423.3333 L 1666.8749 423.3333 L 1666.8749 423.3333 L 1693.3333 423.3333 L 1693.3333 423.3333 L 1719.7916 449.79166 L 1746.2499 449.79166 L 1746.2499 449.79166 L 1746.2499 476.24997 L 1746.2499 476.24997 L 1772.7083 476.24997 L 1772.7083 502.7083 L 1772.7083 529.1666 L 1799.1666 529.1666 L 1799.1666 529.1666 L 1772.7083 555.625 L 1719.7916 582.0833 L 1693.3333 582.0833 L 1666.8749 582.0833 L 1666.8749 608.5416 L 1666.8749 634.99994 L 1693.3333 634.99994 L 1693.3333 634.99994 L 1719.7916 661.4583 L 1746.2499 661.4583 L 1746.2499 687.9166 L 1746.2499 740.8333 L 1719.7916 740.8333 L 1693.3333 740.8333 L 1666.8749 767.2916 L 1640.4166 793.74994 L 1640.4166 793.74994 L 1640.4166 793.74994 L 1243.5416 793.74994 L 820.2083 793.74994 L 820.2083 793.74994 L 820.2083 767.2916 L 793.74994 740.8333 L 793.74994 687.9166 L 767.2916 687.9166 Q 714.37494 687.9166 687.9166 661.4583 Q 661.4583 634.99994 396.87497 582.0833 L 105.83333 476.24997 L 79.37499 476.24997 L 52.916664 476.24997 L 52.916664 449.79166 L 79.37499 449.79166 L 79.37499 449.79166 L 79.37499 423.3333 L 79.37499 423.3333 L 79.37499 423.3333 L 52.916664 370.41666 L 52.916664 343.9583 L 26.458332 343.9583 L 0.0 343.9583 L 0.0 343.9583 L 0.0 317.49997 L 26.458332 317.49997 L 52.916664 317.49997 L 185.20833 211.66666 Q 291.04166 132.29166 317.49997 105.83333 L 343.9583 79.37499 L 343.9583 79.37499 L 343.9583 52.916664 L 343.9583 52.916664 L 343.9583 52.916664 L 370.41666 52.916664 L 370.41666 52.916664 L 370.41666 26.458332 L 396.87497 26.458332 L 396.87497 26.458332 L 396.87497 26.458332 L 396.87497 26.458332 Q 423.3333 0.0 423.3333 0.0 z" svg:height="7.9374995mm" draw:style-name="style-124" svg:viewBox="0.0 0.0 1799.1666 793.74994" svg:width="17.991665mm" svg:x="191.29375mm" svg:y="221.19165mm"/>
          <draw:path svg:d="M 396.87497 0.0 L 555.625 0.0 L 661.4583 26.458332 L 767.2916 52.916664 L 767.2916 52.916664 L 767.2916 52.916664 L 767.2916 105.83333 L 767.2916 132.29166 L 767.2916 132.29166 L 767.2916 158.74998 L 661.4583 158.74998 L 582.0833 158.74998 L 582.0833 185.20833 L 582.0833 185.20833 L 529.1666 185.20833 Q 476.24997 211.66666 423.3333 238.12498 Q 370.41666 264.5833 291.04166 317.49997 L 185.20833 370.41666 L 185.20833 370.41666 Q 185.20833 370.41666 132.29166 343.9583 L 79.37499 317.49997 L 52.916664 317.49997 L 26.458332 317.49997 L 26.458332 291.04166 L 26.458332 291.04166 L 0.0 291.04166 L 0.0 264.5833 L 0.0 264.5833 L 0.0 264.5833 L 0.0 211.66666 L 26.458332 132.29166 L 26.458332 132.29166 L 26.458332 105.83333 L 26.458332 105.83333 L 26.458332 105.83333 L 158.74998 52.916664 Q 264.5833 0.0 396.87497 0.0 z" svg:height="3.7041664mm" draw:style-name="style-125" svg:viewBox="0.0 0.0 767.2916 370.41666" svg:width="7.6729164mm" svg:x="269.08124mm" svg:y="93.13333mm"/>
          <draw:path svg:d="M 26.458332 26.458332 L 52.916664 0.0 L 52.916664 0.0 L 52.916664 0.0 L 52.916664 0.0 L 52.916664 0.0 L 52.916664 26.458332 L 79.37499 26.458332 L 132.29166 105.83333 Q 158.74998 211.66666 264.5833 608.5416 Q 370.41666 1005.4166 370.41666 1005.4166 Q 370.41666 1031.875 396.87497 1058.3333 L 396.87497 1058.3333 L 317.49997 1058.3333 L 264.5833 1058.3333 L 264.5833 1058.3333 L 264.5833 1031.875 L 238.12498 1031.875 L 238.12498 1005.4166 L 238.12498 1005.4166 L 211.66666 1005.4166 L 211.66666 1005.4166 L 211.66666 1005.4166 L 211.66666 978.95825 L 211.66666 978.95825 L 238.12498 978.95825 L 238.12498 952.49994 L 238.12498 952.49994 Q 211.66666 952.49994 158.74998 687.9166 Q 105.83333 449.79166 52.916664 264.5833 L 0.0 52.916664 L 0.0 52.916664 L 0.0 52.916664 L 26.458332 26.458332 z" svg:height="10.583333mm" draw:style-name="style-126" svg:viewBox="0.0 0.0 396.87497 1058.3333" svg:width="3.9687498mm" svg:x="21.166666mm" svg:y="218.54582mm"/>
          <draw:path svg:d="M 740.8333 0.0 L 793.74994 0.0 L 820.2083 79.37499 Q 846.6666 132.29166 846.6666 158.74998 L 846.6666 158.74998 L 846.6666 158.74998 Q 846.6666 158.74998 820.2083 158.74998 L 820.2083 185.20833 L 820.2083 317.49997 Q 793.74994 449.79166 793.74994 449.79166 L 793.74994 449.79166 L 740.8333 449.79166 Q 714.37494 476.24997 687.9166 502.7083 Q 687.9166 555.625 582.0833 582.0833 L 502.7083 582.0833 L 502.7083 582.0833 Q 476.24997 582.0833 476.24997 608.5416 Q 476.24997 634.99994 449.79166 634.99994 Q 423.3333 634.99994 396.87497 608.5416 Q 370.41666 582.0833 343.9583 582.0833 Q 317.49997 582.0833 317.49997 529.1666 Q 317.49997 502.7083 291.04166 502.7083 L 264.5833 502.7083 L 264.5833 476.24997 L 264.5833 449.79166 L 264.5833 423.3333 Q 264.5833 423.3333 211.66666 423.3333 L 158.74998 396.87497 L 158.74998 370.41666 Q 158.74998 370.41666 132.29166 317.49997 Q 132.29166 291.04166 185.20833 291.04166 Q 238.12498 291.04166 238.12498 264.5833 L 211.66666 238.12498 L 211.66666 238.12498 L 211.66666 211.66666 L 105.83333 211.66666 L 26.458332 211.66666 L 26.458332 185.20833 L 0.0 185.20833 L 0.0 185.20833 L 0.0 158.74998 L 0.0 158.74998 L 0.0 158.74998 L 0.0 158.74998 L 26.458332 158.74998 L 52.916664 132.29166 L 79.37499 105.83333 L 158.74998 105.83333 L 211.66666 105.83333 L 238.12498 79.37499 Q 264.5833 79.37499 264.5833 105.83333 Q 291.04166 158.74998 343.9583 158.74998 Q 396.87497 158.74998 370.41666 105.83333 Q 343.9583 52.916664 449.79166 79.37499 Q 555.625 79.37499 555.625 52.916664 Q 555.625 26.458332 582.0833 26.458332 Q 608.5416 26.458332 634.99994 52.916664 Q 634.99994 52.916664 634.99994 26.458332 Q 661.4583 0.0 740.8333 0.0 z" svg:height="6.3499994mm" draw:style-name="style-127" svg:viewBox="0.0 0.0 846.6666 634.99994" svg:width="8.466666mm" svg:x="87.84166mm" svg:y="124.88332mm"/>
          <draw:path svg:d="M 502.7083 0.0 L 608.5416 0.0 L 687.9166 0.0 L 767.2916 0.0 L 767.2916 0.0 L 767.2916 26.458332 L 767.2916 26.458332 L 767.2916 26.458332 L 793.74994 26.458332 L 793.74994 26.458332 L 767.2916 52.916664 L 740.8333 79.37499 L 740.8333 79.37499 L 767.2916 79.37499 L 767.2916 79.37499 L 767.2916 79.37499 L 873.12494 105.83333 Q 952.49994 105.83333 978.95825 132.29166 Q 978.95825 185.20833 1031.875 185.20833 L 1111.25 185.20833 L 1111.25 185.20833 Q 1111.25 185.20833 1137.7083 211.66666 L 1137.7083 211.66666 L 1137.7083 211.66666 Q 1137.7083 238.12498 1137.7083 238.12498 Q 1137.7083 238.12498 952.49994 291.04166 L 740.8333 317.49997 L 661.4583 317.49997 Q 555.625 291.04166 476.24997 264.5833 Q 396.87497 238.12498 291.04166 211.66666 L 211.66666 185.20833 L 211.66666 158.74998 L 185.20833 158.74998 L 185.20833 158.74998 L 185.20833 132.29166 L 132.29166 132.29166 L 105.83333 132.29166 L 79.37499 105.83333 L 26.458332 105.83333 L 26.458332 79.37499 L 26.458332 79.37499 L 0.0 79.37499 L 0.0 79.37499 L 52.916664 52.916664 L 105.83333 26.458332 L 238.12498 26.458332 Q 370.41666 26.458332 502.7083 0.0 z" svg:height="3.1749997mm" draw:style-name="style-128" svg:viewBox="0.0 0.0 1137.7083 317.49997" svg:width="11.377083mm" svg:x="280.7229mm" svg:y="215.10623mm"/>
          <draw:path svg:d="M 1111.25 0.0 L 1111.25 0.0 L 1111.25 26.458332 L 1111.25 52.916664 L 1005.4166 52.916664 L 926.0416 52.916664 L 952.49994 79.37499 L 1005.4166 105.83333 L 1005.4166 105.83333 L 1005.4166 105.83333 L 978.95825 158.74998 Q 952.49994 185.20833 926.0416 211.66666 Q 899.5833 211.66666 899.5833 238.12498 L 899.5833 264.5833 L 846.6666 264.5833 L 820.2083 264.5833 L 740.8333 264.5833 Q 661.4583 264.5833 661.4583 238.12498 Q 661.4583 211.66666 502.7083 211.66666 Q 370.41666 238.12498 317.49997 238.12498 Q 317.49997 238.12498 211.66666 238.12498 L 105.83333 238.12498 L 105.83333 238.12498 L 105.83333 211.66666 L 105.83333 211.66666 L 105.83333 211.66666 L 105.83333 211.66666 L 105.83333 185.20833 L 105.83333 185.20833 L 105.83333 158.74998 L 52.916664 158.74998 L 26.458332 158.74998 L 26.458332 132.29166 L 0.0 132.29166 L 0.0 105.83333 L 0.0 79.37499 L 26.458332 79.37499 L 26.458332 79.37499 L 26.458332 79.37499 L 52.916664 79.37499 L 52.916664 79.37499 L 52.916664 105.83333 L 79.37499 105.83333 L 105.83333 105.83333 L 423.3333 52.916664 Q 740.8333 26.458332 714.37494 26.458332 Q 714.37494 0.0 793.74994 0.0 L 873.12494 0.0 L 952.49994 0.0 Q 1058.3333 0.0 1058.3333 0.0 Q 1084.7916 0.0 1111.25 0.0 z" svg:height="2.6458333mm" draw:style-name="style-129" svg:viewBox="0.0 0.0 1111.25 264.5833" svg:width="11.112499mm" svg:x="232.30415mm" svg:y="165.62915mm"/>
          <draw:path svg:d="M 158.74998 26.458332 L 158.74998 0.0 L 264.5833 52.916664 Q 370.41666 79.37499 555.625 105.83333 Q 714.37494 132.29166 714.37494 158.74998 Q 714.37494 185.20833 767.2916 185.20833 Q 820.2083 211.66666 820.2083 238.12498 L 820.2083 238.12498 L 793.74994 238.12498 L 767.2916 238.12498 L 767.2916 343.9583 Q 767.2916 423.3333 767.2916 449.79166 Q 767.2916 502.7083 740.8333 502.7083 Q 714.37494 502.7083 714.37494 529.1666 Q 687.9166 555.625 608.5416 608.5416 Q 555.625 634.99994 529.1666 661.4583 L 502.7083 687.9166 L 502.7083 714.37494 L 502.7083 714.37494 L 502.7083 714.37494 L 476.24997 714.37494 L 476.24997 687.9166 L 449.79166 687.9166 L 449.79166 687.9166 L 449.79166 661.4583 L 449.79166 661.4583 Q 449.79166 661.4583 396.87497 634.99994 Q 343.9583 608.5416 291.04166 555.625 Q 211.66666 529.1666 185.20833 449.79166 Q 185.20833 396.87497 105.83333 370.41666 Q 26.458332 343.9583 26.458332 317.49997 L 26.458332 291.04166 L 26.458332 291.04166 Q 26.458332 291.04166 26.458332 264.5833 L 26.458332 238.12498 L 26.458332 211.66666 L 26.458332 211.66666 L 0.0 211.66666 L 0.0 185.20833 L 0.0 185.20833 L 26.458332 185.20833 L 26.458332 185.20833 L 26.458332 185.20833 L 79.37499 185.20833 L 105.83333 185.20833 L 105.83333 185.20833 Q 132.29166 185.20833 132.29166 132.29166 Q 132.29166 79.37499 132.29166 79.37499 Q 158.74998 52.916664 158.74998 26.458332 z" svg:height="7.1437497mm" draw:style-name="style-130" svg:viewBox="0.0 0.0 820.2083 714.37494" svg:width="8.202083mm" svg:x="79.11041mm" svg:y="191.8229mm"/>
          <draw:path svg:d="M 952.49994 0.0 L 952.49994 0.0 L 952.49994 0.0 L 952.49994 26.458332 L 978.95825 26.458332 L 1005.4166 26.458332 L 1005.4166 52.916664 L 1005.4166 52.916664 L 1005.4166 52.916664 Q 978.95825 79.37499 1005.4166 79.37499 Q 1058.3333 132.29166 1031.875 132.29166 Q 1005.4166 158.74998 1005.4166 185.20833 Q 1005.4166 185.20833 1031.875 238.12498 L 1031.875 264.5833 L 1005.4166 264.5833 Q 952.49994 264.5833 952.49994 291.04166 L 978.95825 343.9583 L 978.95825 343.9583 Q 1005.4166 343.9583 1005.4166 343.9583 L 1005.4166 343.9583 L 1031.875 370.41666 L 1058.3333 396.87497 L 1164.1666 396.87497 L 1269.9999 396.87497 L 1269.9999 396.87497 Q 1269.9999 396.87497 1243.5416 423.3333 Q 1217.0833 449.79166 1031.875 449.79166 L 846.6666 449.79166 L 793.74994 449.79166 Q 740.8333 449.79166 687.9166 423.3333 L 608.5416 423.3333 L 582.0833 423.3333 Q 555.625 396.87497 396.87497 343.9583 Q 238.12498 291.04166 158.74998 291.04166 L 105.83333 291.04166 L 52.916664 317.49997 L 26.458332 317.49997 L 26.458332 291.04166 L 52.916664 238.12498 L 52.916664 238.12498 L 52.916664 238.12498 L 79.37499 211.66666 L 105.83333 211.66666 L 105.83333 185.20833 L 105.83333 158.74998 L 132.29166 158.74998 L 132.29166 132.29166 L 105.83333 132.29166 L 79.37499 132.29166 L 79.37499 105.83333 L 79.37499 79.37499 L 52.916664 79.37499 L 0.0 79.37499 L 0.0 52.916664 L 0.0 52.916664 L 52.916664 52.916664 L 79.37499 26.458332 L 158.74998 26.458332 L 211.66666 26.458332 L 582.0833 26.458332 Q 926.0416 26.458332 952.49994 0.0 z" svg:height="4.497916mm" draw:style-name="style-131" svg:viewBox="0.0 0.0 1269.9999 449.79166" svg:width="12.699999mm" svg:x="262.46664mm" svg:y="213.51874mm"/>
          <draw:path svg:d="M 396.87497 26.458332 L 423.3333 0.0 L 449.79166 0.0 L 476.24997 0.0 L 476.24997 79.37499 Q 502.7083 185.20833 502.7083 238.12498 Q 555.625 291.04166 555.625 343.9583 L 555.625 370.41666 L 582.0833 396.87497 L 582.0833 396.87497 L 582.0833 396.87497 Q 582.0833 396.87497 555.625 423.3333 L 502.7083 449.79166 L 476.24997 449.79166 Q 449.79166 476.24997 449.79166 502.7083 Q 449.79166 529.1666 449.79166 529.1666 L 449.79166 529.1666 L 449.79166 529.1666 Q 449.79166 529.1666 423.3333 529.1666 Q 423.3333 555.625 317.49997 555.625 L 211.66666 608.5416 L 211.66666 608.5416 L 185.20833 608.5416 L 185.20833 608.5416 L 185.20833 608.5416 L 185.20833 634.99994 L 185.20833 634.99994 L 185.20833 661.4583 Q 185.20833 714.37494 185.20833 714.37494 L 158.74998 714.37494 L 132.29166 714.37494 Q 79.37499 714.37494 79.37499 661.4583 L 79.37499 634.99994 L 52.916664 634.99994 L 26.458332 608.5416 L 26.458332 608.5416 L 26.458332 608.5416 L 0.0 608.5416 L 0.0 608.5416 L 0.0 608.5416 L 26.458332 582.0833 L 26.458332 582.0833 L 26.458332 555.625 L 26.458332 555.625 L 26.458332 555.625 L 0.0 555.625 L 0.0 555.625 L 26.458332 529.1666 L 52.916664 529.1666 L 52.916664 502.7083 Q 79.37499 476.24997 79.37499 449.79166 L 79.37499 423.3333 L 105.83333 423.3333 Q 132.29166 396.87497 185.20833 396.87497 Q 264.5833 396.87497 264.5833 343.9583 Q 264.5833 291.04166 264.5833 238.12498 Q 264.5833 158.74998 291.04166 132.29166 L 317.49997 132.29166 L 343.9583 132.29166 L 343.9583 132.29166 L 343.9583 105.83333 L 343.9583 105.83333 L 370.41666 79.37499 Q 370.41666 26.458332 396.87497 26.458332 z" svg:height="7.1437497mm" draw:style-name="style-132" svg:viewBox="0.0 0.0 582.0833 714.37494" svg:width="5.820833mm" svg:x="63.235413mm" svg:y="119.32708mm"/>
          <draw:path svg:d="M 105.83333 26.458332 L 158.74998 26.458332 L 211.66666 26.458332 Q 264.5833 26.458332 291.04166 0.0 L 343.9583 0.0 L 343.9583 26.458332 L 343.9583 26.458332 L 317.49997 26.458332 L 291.04166 26.458332 L 291.04166 52.916664 L 291.04166 79.37499 L 396.87497 79.37499 L 476.24997 79.37499 L 476.24997 105.83333 L 502.7083 105.83333 L 502.7083 132.29166 Q 502.7083 185.20833 502.7083 211.66666 L 502.7083 238.12498 L 476.24997 238.12498 Q 449.79166 238.12498 238.12498 211.66666 L 0.0 185.20833 L 0.0 185.20833 Q -26.458332 158.74998 0.0 132.29166 L 0.0 79.37499 L 26.458332 52.916664 Q 52.916664 26.458332 105.83333 26.458332 z" svg:height="2.38125mm" draw:style-name="style-133" svg:viewBox="0.0 0.0 502.7083 238.12498" svg:width="5.027083mm" svg:x="281.78125mm" svg:y="209.81458mm"/>
          <draw:path svg:d="M 899.5833 26.458332 L 899.5833 26.458332 L 899.5833 79.37499 Q 899.5833 105.83333 846.6666 132.29166 Q 793.74994 132.29166 793.74994 158.74998 L 820.2083 158.74998 L 820.2083 158.74998 L 820.2083 185.20833 L 820.2083 185.20833 L 846.6666 185.20833 L 846.6666 185.20833 L 846.6666 185.20833 L 846.6666 211.66666 L 846.6666 211.66666 L 873.12494 211.66666 L 873.12494 238.12498 L 846.6666 238.12498 L 820.2083 238.12498 L 793.74994 264.5833 L 767.2916 291.04166 L 767.2916 291.04166 L 793.74994 291.04166 L 793.74994 291.04166 L 793.74994 291.04166 L 767.2916 317.49997 Q 740.8333 317.49997 740.8333 343.9583 L 740.8333 370.41666 L 740.8333 370.41666 Q 740.8333 370.41666 555.625 343.9583 Q 396.87497 343.9583 317.49997 370.41666 Q 264.5833 396.87497 264.5833 370.41666 Q 264.5833 343.9583 158.74998 343.9583 L 79.37499 343.9583 L 79.37499 317.49997 L 52.916664 317.49997 L 52.916664 317.49997 L 52.916664 291.04166 L 52.916664 291.04166 L 52.916664 291.04166 L 26.458332 291.04166 L 26.458332 291.04166 L 26.458332 291.04166 L 52.916664 264.5833 L 52.916664 238.12498 L 52.916664 185.20833 L 26.458332 185.20833 L 0.0 185.20833 L 0.0 158.74998 L 0.0 158.74998 L 26.458332 158.74998 L 26.458332 132.29166 L 52.916664 132.29166 L 105.83333 132.29166 L 105.83333 105.83333 L 105.83333 105.83333 L 79.37499 105.83333 L 79.37499 79.37499 L 79.37499 79.37499 L 79.37499 79.37499 L 105.83333 79.37499 L 132.29166 79.37499 L 132.29166 105.83333 L 158.74998 105.83333 L 158.74998 79.37499 L 158.74998 52.916664 L 185.20833 52.916664 L 211.66666 52.916664 L 211.66666 79.37499 L 211.66666 105.83333 L 264.5833 132.29166 Q 317.49997 132.29166 291.04166 79.37499 Q 264.5833 26.458332 343.9583 0.0 Q 423.3333 -26.458332 608.5416 0.0 Q 793.74994 26.458332 820.2083 0.0 Q 846.6666 -26.458332 846.6666 0.0 Q 873.12494 26.458332 899.5833 26.458332 z M 661.4583 79.37499 Q 687.9166 79.37499 687.9166 79.37499 Q 687.9166 79.37499 687.9166 79.37499 Q 661.4583 79.37499 661.4583 79.37499 z" svg:height="3.7041664mm" draw:style-name="style-134" svg:viewBox="0.0 0.0 899.5833 370.41666" svg:width="8.995832mm" svg:x="39.158333mm" svg:y="171.18541mm"/>
          <draw:path svg:d="M 1561.0416 52.916664 L 1561.0416 52.916664 L 1534.5833 52.916664 Q 1508.1249 52.916664 1508.1249 185.20833 L 1508.1249 317.49997 L 1640.4166 317.49997 Q 1746.2499 317.49997 1799.1666 343.9583 L 1825.6249 343.9583 L 1852.0833 343.9583 Q 1852.0833 317.49997 1878.5416 317.49997 L 1904.9999 317.49997 L 1904.9999 317.49997 L 1904.9999 317.49997 L 1957.9165 343.9583 L 1984.3749 343.9583 L 1984.3749 343.9583 Q 1984.3749 370.41666 2010.8333 370.41666 Q 2063.75 423.3333 1957.9165 423.3333 Q 1878.5416 423.3333 1878.5416 476.24997 Q 1852.0833 502.7083 1799.1666 529.1666 Q 1719.7916 582.0833 1719.7916 634.99994 Q 1693.3333 687.9166 1693.3333 714.37494 Q 1666.8749 740.8333 1693.3333 740.8333 Q 1746.2499 767.2916 1666.8749 793.74994 Q 1587.4999 793.74994 1587.4999 820.2083 Q 1587.4999 846.6666 1508.1249 846.6666 L 1428.7499 846.6666 L 1402.2916 873.12494 L 1375.8333 873.12494 L 1322.9166 873.12494 Q 1296.4583 846.6666 1269.9999 846.6666 Q 1243.5416 846.6666 1217.0833 767.2916 Q 1190.6249 687.9166 1111.25 687.9166 Q 1058.3333 687.9166 1058.3333 608.5416 Q 1058.3333 529.1666 952.49994 476.24997 Q 846.6666 476.24997 449.79166 423.3333 L 52.916664 423.3333 L 52.916664 396.87497 L 52.916664 396.87497 L 26.458332 396.87497 L 26.458332 370.41666 L 52.916664 370.41666 L 79.37499 370.41666 L 79.37499 343.9583 L 52.916664 343.9583 L 52.916664 343.9583 L 52.916664 317.49997 L 52.916664 317.49997 L 52.916664 317.49997 L 52.916664 317.49997 L 52.916664 291.04166 L 52.916664 291.04166 L 52.916664 264.5833 L 26.458332 264.5833 L 0.0 264.5833 L 0.0 238.12498 L 0.0 211.66666 L 52.916664 211.66666 L 132.29166 211.66666 L 132.29166 185.20833 L 132.29166 185.20833 L 132.29166 185.20833 L 158.74998 185.20833 L 158.74998 185.20833 L 158.74998 158.74998 L 158.74998 158.74998 L 158.74998 158.74998 L 185.20833 158.74998 L 185.20833 158.74998 L 185.20833 185.20833 L 211.66666 185.20833 L 211.66666 185.20833 L 211.66666 211.66666 L 238.12498 211.66666 L 264.5833 211.66666 L 291.04166 211.66666 Q 317.49997 211.66666 476.24997 211.66666 L 608.5416 211.66666 L 608.5416 211.66666 L 608.5416 211.66666 L 608.5416 211.66666 L 634.99994 211.66666 L 634.99994 211.66666 Q 634.99994 211.66666 634.99994 238.12498 L 661.4583 238.12498 L 661.4583 238.12498 Q 661.4583 264.5833 740.8333 264.5833 L 820.2083 264.5833 L 926.0416 264.5833 Q 1031.875 264.5833 1031.875 238.12498 L 1031.875 238.12498 L 1058.3333 238.12498 L 1084.7916 238.12498 L 1084.7916 238.12498 L 1084.7916 264.5833 L 1111.25 264.5833 L 1164.1666 264.5833 L 1269.9999 291.04166 L 1402.2916 291.04166 L 1402.2916 185.20833 Q 1428.7499 79.37499 1428.7499 52.916664 Q 1428.7499 52.916664 1402.2916 52.916664 L 1375.8333 26.458332 L 1375.8333 0.0 Q 1375.8333 -26.458332 1481.6666 0.0 Q 1561.0416 52.916664 1561.0416 52.916664 z" svg:height="8.73125mm" draw:style-name="style-135" svg:viewBox="0.0 0.0 2010.8333 873.12494" svg:width="20.108332mm" svg:x="109.53749mm" svg:y="77.25833mm"/>
          <draw:path svg:d="M 52.916664 26.458332 L 52.916664 0.0 L 132.29166 26.458332 Q 238.12498 26.458332 238.12498 79.37499 Q 291.04166 105.83333 291.04166 132.29166 L 291.04166 158.74998 L 238.12498 158.74998 L 211.66666 158.74998 L 185.20833 158.74998 L 132.29166 132.29166 L 79.37499 132.29166 Q 52.916664 132.29166 26.458332 105.83333 L 26.458332 105.83333 L 26.458332 79.37499 Q 26.458332 79.37499 0.0 79.37499 L 0.0 79.37499 L 0.0 79.37499 L 0.0 52.916664 L 0.0 52.916664 Q 26.458332 52.916664 26.458332 26.458332 L 26.458332 26.458332 L 26.458332 26.458332 Q 26.458332 26.458332 52.916664 26.458332 z" svg:height="1.5874999mm" draw:style-name="style-136" svg:viewBox="0.0 0.0 291.04166 158.74998" svg:width="2.9104166mm" svg:x="247.91457mm" svg:y="139.96457mm"/>
          <draw:path svg:d="M 0.0 26.458332 L 0.0 0.0 L 0.0 26.458332 Q 26.458332 52.916664 211.66666 79.37499 Q 423.3333 132.29166 529.1666 132.29166 L 634.99994 132.29166 L 687.9166 132.29166 L 740.8333 132.29166 L 687.9166 158.74998 L 661.4583 185.20833 L 555.625 185.20833 Q 476.24997 211.66666 449.79166 211.66666 L 449.79166 238.12498 L 449.79166 238.12498 Q 476.24997 238.12498 476.24997 264.5833 L 476.24997 291.04166 L 476.24997 291.04166 Q 476.24997 291.04166 449.79166 291.04166 L 449.79166 317.49997 L 370.41666 370.41666 Q 317.49997 396.87497 264.5833 396.87497 Q 211.66666 396.87497 211.66666 370.41666 L 211.66666 370.41666 L 211.66666 370.41666 L 211.66666 343.9583 L 238.12498 343.9583 L 264.5833 343.9583 L 264.5833 317.49997 L 264.5833 317.49997 L 238.12498 317.49997 L 238.12498 291.04166 L 158.74998 291.04166 L 105.83333 291.04166 L 105.83333 264.5833 L 105.83333 238.12498 L 79.37499 185.20833 Q 52.916664 158.74998 52.916664 132.29166 Q 0.0 79.37499 0.0 26.458332 z" svg:height="3.9687498mm" draw:style-name="style-137" svg:viewBox="0.0 0.0 740.8333 396.87497" svg:width="7.408333mm" svg:x="38.629166mm" svg:y="224.63124mm"/>
          <draw:path svg:d="M 714.37494 105.83333 L 714.37494 132.29166 L 740.8333 132.29166 L 740.8333 132.29166 L 767.2916 105.83333 L 793.74994 105.83333 L 793.74994 238.12498 Q 793.74994 370.41666 767.2916 396.87497 L 740.8333 449.79166 L 740.8333 449.79166 L 740.8333 476.24997 L 740.8333 555.625 Q 740.8333 608.5416 767.2916 661.4583 Q 793.74994 687.9166 793.74994 714.37494 L 793.74994 767.2916 L 820.2083 793.74994 L 820.2083 820.2083 L 846.6666 820.2083 L 873.12494 820.2083 L 899.5833 846.6666 L 899.5833 846.6666 L 899.5833 873.12494 Q 899.5833 899.5833 926.0416 926.0416 L 952.49994 952.49994 L 952.49994 952.49994 L 952.49994 978.95825 L 1005.4166 978.95825 L 1031.875 978.95825 L 1031.875 1005.4166 L 1058.3333 1005.4166 L 1058.3333 1031.875 Q 1058.3333 1058.3333 1058.3333 1137.7083 L 1058.3333 1190.6249 L 1058.3333 1217.0833 L 1058.3333 1243.5416 L 1084.7916 1243.5416 L 1084.7916 1243.5416 L 1190.6249 1481.6666 Q 1269.9999 1719.7916 1296.4583 1772.7083 L 1322.9166 1825.6249 L 1322.9166 1852.0833 L 1322.9166 1878.5416 L 1349.3749 1878.5416 L 1349.3749 1878.5416 L 1349.3749 1904.9999 L 1322.9166 1904.9999 L 1322.9166 1904.9999 L 1322.9166 1931.4583 L 1322.9166 1931.4583 L 1322.9166 1931.4583 L 1349.3749 1931.4583 L 1349.3749 1931.4583 L 1322.9166 1957.9165 L 1296.4583 1957.9165 L 1296.4583 1957.9165 L 1269.9999 1957.9165 L 1269.9999 1931.4583 L 1269.9999 1904.9999 L 1243.5416 1878.5416 L 1217.0833 1852.0833 L 1217.0833 1825.6249 L 1217.0833 1799.1666 L 1190.6249 1772.7083 Q 1164.1666 1719.7916 1031.875 1402.2916 Q 899.5833 1111.25 793.74994 1084.7916 L 714.37494 1031.875 L 608.5416 1031.875 L 502.7083 1031.875 L 502.7083 1084.7916 Q 502.7083 1164.1666 582.0833 1164.1666 Q 634.99994 1190.6249 555.625 1217.0833 Q 476.24997 1243.5416 476.24997 1322.9166 L 476.24997 1402.2916 L 449.79166 1402.2916 L 423.3333 1402.2916 L 423.3333 1428.7499 L 423.3333 1428.7499 L 396.87497 1455.2083 L 396.87497 1481.6666 L 370.41666 1481.6666 L 343.9583 1481.6666 L 343.9583 1428.7499 L 317.49997 1375.8333 L 317.49997 1349.3749 Q 317.49997 1296.4583 211.66666 1031.875 L 132.29166 740.8333 L 132.29166 714.37494 Q 105.83333 687.9166 52.916664 423.3333 L 0.0 158.74998 L 26.458332 158.74998 L 52.916664 132.29166 L 132.29166 79.37499 Q 211.66666 -26.458332 317.49997 0.0 Q 449.79166 0.0 476.24997 52.916664 Q 476.24997 105.83333 582.0833 105.83333 Q 687.9166 105.83333 714.37494 105.83333 z M 820.2083 873.12494 L 820.2083 926.0416 L 767.2916 926.0416 Q 714.37494 926.0416 608.5416 926.0416 L 529.1666 926.0416 L 529.1666 714.37494 Q 555.625 502.7083 582.0833 476.24997 Q 634.99994 476.24997 714.37494 661.4583 Q 793.74994 846.6666 820.2083 873.12494 z" svg:height="19.579166mm" draw:style-name="style-138" svg:viewBox="0.0 0.0 1349.3749 1957.9165" svg:width="13.49375mm" svg:x="17.991665mm" svg:y="201.3479mm"/>
          <draw:path svg:d="M 396.87497 0.0 L 476.24997 0.0 L 476.24997 0.0 Q 476.24997 26.458332 608.5416 26.458332 L 740.8333 26.458332 L 740.8333 26.458332 Q 740.8333 26.458332 582.0833 79.37499 L 423.3333 105.83333 L 423.3333 132.29166 L 423.3333 158.74998 L 423.3333 185.20833 L 423.3333 185.20833 L 423.3333 185.20833 L 396.87497 185.20833 L 317.49997 185.20833 Q 238.12498 185.20833 211.66666 158.74998 L 158.74998 158.74998 L 158.74998 158.74998 L 158.74998 132.29166 L 105.83333 132.29166 L 79.37499 132.29166 L 79.37499 105.83333 L 105.83333 79.37499 L 105.83333 79.37499 L 105.83333 79.37499 L 52.916664 52.916664 L 0.0 52.916664 L 0.0 52.916664 L 0.0 26.458332 L 52.916664 26.458332 L 132.29166 26.458332 L 132.29166 52.916664 L 158.74998 52.916664 L 158.74998 52.916664 L 158.74998 79.37499 L 238.12498 79.37499 Q 317.49997 79.37499 264.5833 52.916664 Q 211.66666 26.458332 264.5833 26.458332 Q 291.04166 26.458332 317.49997 26.458332 Q 317.49997 26.458332 396.87497 0.0 z" svg:height="1.8520832mm" draw:style-name="style-139" svg:viewBox="0.0 0.0 740.8333 185.20833" svg:width="7.408333mm" svg:x="295.80414mm" svg:y="199.23125mm"/>
          <draw:path svg:d="M 264.5833 0.0 L 317.49997 0.0 L 396.87497 0.0 Q 502.7083 26.458332 502.7083 0.0 L 529.1666 0.0 L 608.5416 26.458332 Q 661.4583 26.458332 661.4583 52.916664 L 687.9166 52.916664 L 687.9166 52.916664 Q 687.9166 79.37499 608.5416 79.37499 Q 502.7083 79.37499 502.7083 132.29166 L 502.7083 158.74998 L 582.0833 158.74998 L 661.4583 185.20833 L 687.9166 185.20833 L 714.37494 185.20833 L 714.37494 185.20833 Q 714.37494 185.20833 661.4583 211.66666 L 582.0833 238.12498 L 582.0833 238.12498 L 608.5416 238.12498 L 608.5416 238.12498 L 608.5416 238.12498 L 608.5416 264.5833 L 608.5416 264.5833 L 634.99994 291.04166 L 634.99994 291.04166 L 502.7083 291.04166 Q 396.87497 291.04166 238.12498 238.12498 L 105.83333 211.66666 L 105.83333 211.66666 Q 105.83333 185.20833 79.37499 185.20833 L 26.458332 185.20833 L 26.458332 158.74998 L 26.458332 158.74998 L 0.0 158.74998 L 0.0 132.29166 L 26.458332 132.29166 L 79.37499 132.29166 L 105.83333 105.83333 L 132.29166 79.37499 L 105.83333 79.37499 Q 79.37499 79.37499 79.37499 52.916664 L 79.37499 52.916664 L 132.29166 52.916664 Q 211.66666 52.916664 211.66666 26.458332 Q 211.66666 0.0 264.5833 0.0 z" svg:height="2.9104166mm" draw:style-name="style-140" svg:viewBox="0.0 0.0 714.37494 291.04166" svg:width="7.1437497mm" svg:x="234.68541mm" svg:y="189.17708mm"/>
          <draw:path svg:d="M 661.4583 0.0 L 714.37494 0.0 L 687.9166 26.458332 Q 687.9166 79.37499 740.8333 79.37499 L 767.2916 79.37499 L 846.6666 79.37499 L 926.0416 79.37499 L 926.0416 79.37499 L 926.0416 79.37499 L 952.49994 105.83333 L 978.95825 132.29166 L 1031.875 132.29166 L 1084.7916 132.29166 L 1084.7916 158.74998 L 1084.7916 158.74998 L 1058.3333 158.74998 Q 1005.4166 185.20833 687.9166 185.20833 Q 343.9583 185.20833 317.49997 185.20833 Q 264.5833 211.66666 264.5833 185.20833 Q 264.5833 158.74998 211.66666 185.20833 Q 158.74998 185.20833 158.74998 211.66666 L 158.74998 238.12498 L 132.29166 238.12498 L 105.83333 238.12498 L 79.37499 238.12498 L 52.916664 238.12498 L 26.458332 238.12498 L 0.0 238.12498 L 0.0 211.66666 L 0.0 211.66666 L 0.0 211.66666 L 26.458332 185.20833 L 26.458332 185.20833 L 52.916664 185.20833 L 52.916664 185.20833 L 52.916664 185.20833 L 52.916664 158.74998 L 52.916664 158.74998 L 79.37499 158.74998 L 79.37499 132.29166 L 105.83333 132.29166 L 132.29166 132.29166 L 132.29166 105.83333 L 105.83333 105.83333 L 105.83333 79.37499 L 105.83333 52.916664 L 264.5833 52.916664 Q 396.87497 52.916664 396.87497 26.458332 Q 396.87497 0.0 502.7083 26.458332 Q 608.5416 52.916664 608.5416 26.458332 Q 608.5416 0.0 661.4583 0.0 z" svg:height="2.38125mm" draw:style-name="style-141" svg:viewBox="0.0 0.0 1084.7916 238.12498" svg:width="10.847916mm" svg:x="92.604164mm" svg:y="224.63124mm"/>
          <draw:path svg:d="M 0.0 26.458332 L 0.0 0.0 L 79.37499 0.0 Q 132.29166 26.458332 185.20833 26.458332 L 238.12498 26.458332 L 238.12498 52.916664 Q 238.12498 79.37499 211.66666 132.29166 Q 185.20833 158.74998 79.37499 158.74998 L 0.0 132.29166 L 0.0 132.29166 Q -26.458332 132.29166 26.458332 132.29166 Q 52.916664 105.83333 26.458332 79.37499 L 26.458332 52.916664 L 26.458332 26.458332 Q 26.458332 26.458332 0.0 26.458332 L 0.0 26.458332 L 0.0 26.458332 z" svg:height="1.5874999mm" draw:style-name="style-142" svg:viewBox="0.0 0.0 238.12498 158.74998" svg:width="2.38125mm" svg:x="268.55206mm" svg:y="217.75208mm"/>
          <draw:path svg:d="M 714.37494 26.458332 L 740.8333 0.0 L 1084.7916 79.37499 Q 1428.7499 158.74998 1428.7499 158.74998 L 1428.7499 158.74998 L 1402.2916 158.74998 Q 1349.3749 158.74998 1349.3749 211.66666 Q 1375.8333 264.5833 1481.6666 317.49997 Q 1561.0416 396.87497 1587.4999 476.24997 Q 1587.4999 529.1666 1613.9583 555.625 Q 1613.9583 582.0833 1613.9583 582.0833 Q 1613.9583 608.5416 1587.4999 634.99994 L 1587.4999 687.9166 L 1561.0416 687.9166 Q 1561.0416 687.9166 1402.2916 661.4583 L 1243.5416 661.4583 L 1164.1666 661.4583 Q 1084.7916 634.99994 899.5833 687.9166 L 714.37494 687.9166 L 661.4583 687.9166 L 608.5416 687.9166 L 608.5416 714.37494 L 608.5416 714.37494 L 634.99994 714.37494 L 634.99994 740.8333 L 661.4583 740.8333 Q 714.37494 740.8333 740.8333 767.2916 L 767.2916 767.2916 L 767.2916 793.74994 L 767.2916 820.2083 L 714.37494 820.2083 Q 687.9166 846.6666 661.4583 846.6666 L 634.99994 846.6666 L 608.5416 873.12494 L 582.0833 873.12494 L 582.0833 899.5833 L 582.0833 926.0416 L 582.0833 926.0416 L 555.625 926.0416 L 555.625 926.0416 L 555.625 952.49994 L 555.625 952.49994 L 555.625 952.49994 L 529.1666 952.49994 L 529.1666 952.49994 L 502.7083 978.95825 L 476.24997 978.95825 L 476.24997 952.49994 L 449.79166 926.0416 L 449.79166 926.0416 L 449.79166 899.5833 L 449.79166 899.5833 L 449.79166 899.5833 L 423.3333 899.5833 L 423.3333 899.5833 L 449.79166 873.12494 Q 476.24997 846.6666 449.79166 846.6666 Q 423.3333 846.6666 423.3333 820.2083 Q 423.3333 793.74994 449.79166 793.74994 Q 476.24997 793.74994 476.24997 767.2916 L 476.24997 740.8333 L 423.3333 740.8333 Q 370.41666 740.8333 291.04166 714.37494 Q 211.66666 687.9166 185.20833 661.4583 Q 185.20833 634.99994 132.29166 634.99994 L 52.916664 608.5416 L 26.458332 608.5416 L 26.458332 582.0833 L 26.458332 582.0833 L 26.458332 582.0833 L 0.0 582.0833 L 0.0 582.0833 L 0.0 555.625 L 0.0 555.625 L 0.0 529.1666 L 0.0 502.7083 L 26.458332 502.7083 L 52.916664 476.24997 L 52.916664 476.24997 L 26.458332 476.24997 L 26.458332 476.24997 L 26.458332 476.24997 L 52.916664 449.79166 L 79.37499 449.79166 L 79.37499 423.3333 L 79.37499 396.87497 L 79.37499 370.41666 L 79.37499 343.9583 L 105.83333 343.9583 Q 105.83333 317.49997 105.83333 317.49997 Q 132.29166 291.04166 185.20833 264.5833 Q 238.12498 238.12498 343.9583 238.12498 Q 476.24997 238.12498 476.24997 158.74998 Q 502.7083 105.83333 555.625 79.37499 Q 634.99994 52.916664 661.4583 52.916664 Q 687.9166 52.916664 714.37494 26.458332 z M 1481.6666 423.3333 Q 1508.1249 423.3333 1508.1249 423.3333 Q 1508.1249 423.3333 1508.1249 423.3333 Q 1481.6666 423.3333 1481.6666 423.3333 z" svg:height="9.789583mm" draw:style-name="style-143" svg:viewBox="0.0 0.0 1613.9583 978.95825" svg:width="16.139582mm" svg:x="53.710415mm" svg:y="155.575mm"/>
          <draw:path svg:d="M 52.916664 79.37499 L 132.29166 0.0 L 264.5833 0.0 Q 396.87497 26.458332 449.79166 26.458332 L 476.24997 26.458332 L 502.7083 52.916664 Q 529.1666 79.37499 529.1666 79.37499 L 529.1666 79.37499 L 555.625 105.83333 Q 555.625 132.29166 423.3333 185.20833 Q 291.04166 185.20833 238.12498 211.66666 L 185.20833 211.66666 L 185.20833 238.12498 L 185.20833 264.5833 L 158.74998 264.5833 L 132.29166 291.04166 L 132.29166 291.04166 L 105.83333 291.04166 L 105.83333 291.04166 Q 79.37499 264.5833 79.37499 211.66666 L 79.37499 158.74998 L 26.458332 158.74998 L 0.0 158.74998 L 0.0 132.29166 Q -26.458332 132.29166 52.916664 79.37499 z" svg:height="2.9104166mm" draw:style-name="style-144" svg:viewBox="0.0 0.0 555.625 291.04166" svg:width="5.5562496mm" svg:x="53.710415mm" svg:y="207.6979mm"/>
          <draw:path svg:d="M 52.916664 26.458332 L 52.916664 0.0 L 105.83333 26.458332 Q 158.74998 79.37499 238.12498 79.37499 Q 317.49997 79.37499 317.49997 105.83333 L 317.49997 105.83333 L 291.04166 105.83333 Q 264.5833 105.83333 264.5833 132.29166 Q 264.5833 185.20833 158.74998 211.66666 L 79.37499 238.12498 L 79.37499 238.12498 Q 52.916664 211.66666 52.916664 185.20833 L 52.916664 185.20833 L 52.916664 185.20833 Q 52.916664 158.74998 26.458332 158.74998 L 26.458332 158.74998 L 0.0 158.74998 Q 0.0 132.29166 0.0 132.29166 L 0.0 132.29166 L 0.0 132.29166 Q 0.0 132.29166 26.458332 79.37499 L 26.458332 26.458332 L 26.458332 26.458332 Q 52.916664 26.458332 52.916664 26.458332 z M 105.83333 185.20833 Q 105.83333 185.20833 105.83333 158.74998 Q 105.83333 158.74998 105.83333 185.20833 Q 105.83333 185.20833 105.83333 185.20833 z" svg:height="2.38125mm" draw:style-name="style-145" svg:viewBox="0.0 0.0 317.49997 238.12498" svg:width="3.1749997mm" svg:x="90.487495mm" svg:y="82.814575mm"/>
          <draw:path svg:d="M 132.29166 79.37499 L 158.74998 79.37499 L 158.74998 105.83333 L 185.20833 132.29166 L 185.20833 132.29166 L 185.20833 132.29166 L 185.20833 105.83333 L 185.20833 105.83333 L 211.66666 79.37499 L 238.12498 52.916664 L 238.12498 52.916664 L 238.12498 79.37499 L 264.5833 79.37499 L 291.04166 79.37499 L 291.04166 52.916664 L 291.04166 52.916664 L 291.04166 52.916664 L 291.04166 52.916664 L 317.49997 79.37499 Q 343.9583 79.37499 343.9583 105.83333 L 343.9583 132.29166 L 291.04166 238.12498 Q 238.12498 370.41666 211.66666 423.3333 Q 185.20833 476.24997 185.20833 502.7083 L 185.20833 555.625 L 185.20833 555.625 L 158.74998 555.625 L 158.74998 529.1666 L 132.29166 529.1666 L 132.29166 529.1666 L 132.29166 502.7083 L 132.29166 502.7083 L 132.29166 502.7083 L 105.83333 476.24997 L 79.37499 449.79166 L 79.37499 449.79166 L 79.37499 449.79166 L 79.37499 423.3333 L 79.37499 423.3333 L 52.916664 396.87497 L 26.458332 370.41666 L 26.458332 291.04166 Q 26.458332 185.20833 0.0 105.83333 L 0.0 26.458332 L 0.0 0.0 Q 0.0 -26.458332 52.916664 0.0 Q 79.37499 0.0 105.83333 26.458332 Q 105.83333 79.37499 132.29166 79.37499 z" svg:height="5.5562496mm" draw:style-name="style-146" svg:viewBox="0.0 0.0 343.9583 555.625" svg:width="3.439583mm" svg:x="91.81041mm" svg:y="52.122913mm"/>
          <draw:path svg:d="M 555.625 0.0 L 582.0833 0.0 L 687.9166 0.0 Q 767.2916 52.916664 740.8333 52.916664 Q 714.37494 52.916664 873.12494 105.83333 Q 1031.875 158.74998 1005.4166 185.20833 Q 1005.4166 211.66666 1111.25 211.66666 Q 1190.6249 211.66666 1508.1249 238.12498 L 1825.6249 238.12498 L 1825.6249 238.12498 L 1825.6249 264.5833 L 1825.6249 264.5833 L 1852.0833 264.5833 L 1852.0833 264.5833 L 1852.0833 264.5833 L 1852.0833 291.04166 L 1852.0833 291.04166 L 1825.6249 317.49997 L 1825.6249 317.49997 L 1746.2499 317.49997 Q 1693.3333 317.49997 1693.3333 343.9583 Q 1666.8749 370.41666 1666.8749 423.3333 L 1640.4166 476.24997 L 1666.8749 476.24997 L 1666.8749 476.24997 L 1666.8749 502.7083 L 1693.3333 502.7083 L 1693.3333 502.7083 Q 1693.3333 529.1666 1666.8749 529.1666 L 1640.4166 529.1666 L 1640.4166 555.625 L 1640.4166 555.625 L 1666.8749 582.0833 Q 1693.3333 582.0833 1693.3333 634.99994 L 1693.3333 661.4583 L 1666.8749 661.4583 L 1640.4166 687.9166 L 1640.4166 687.9166 L 1640.4166 687.9166 L 1640.4166 687.9166 L 1640.4166 687.9166 L 1613.9583 687.9166 L 1613.9583 714.37494 L 1534.5833 714.37494 Q 1455.2083 687.9166 1243.5416 661.4583 Q 1031.875 634.99994 899.5833 582.0833 Q 793.74994 529.1666 740.8333 555.625 Q 687.9166 555.625 687.9166 502.7083 Q 661.4583 449.79166 529.1666 423.3333 Q 396.87497 423.3333 211.66666 423.3333 L 26.458332 423.3333 L 26.458332 423.3333 L 26.458332 423.3333 L 52.916664 396.87497 L 79.37499 370.41666 L 52.916664 370.41666 L 26.458332 370.41666 L 26.458332 343.9583 L 0.0 343.9583 L 0.0 317.49997 L 0.0 264.5833 L 79.37499 264.5833 Q 158.74998 238.12498 132.29166 211.66666 Q 105.83333 211.66666 238.12498 158.74998 Q 370.41666 158.74998 423.3333 105.83333 Q 476.24997 79.37499 502.7083 52.916664 Q 529.1666 0.0 529.1666 0.0 L 529.1666 0.0 L 555.625 0.0 z" svg:height="7.1437497mm" draw:style-name="style-147" svg:viewBox="0.0 0.0 1852.0833 714.37494" svg:width="18.520832mm" svg:x="186.79582mm" svg:y="204.25832mm"/>
          <draw:path svg:d="M 317.49997 0.0 L 370.41666 0.0 L 423.3333 52.916664 Q 476.24997 79.37499 502.7083 105.83333 L 529.1666 105.83333 L 529.1666 105.83333 L 529.1666 132.29166 L 529.1666 132.29166 L 529.1666 132.29166 L 529.1666 132.29166 L 529.1666 158.74998 L 529.1666 158.74998 L 529.1666 185.20833 L 529.1666 185.20833 L 529.1666 185.20833 L 555.625 211.66666 L 555.625 238.12498 L 582.0833 238.12498 L 634.99994 238.12498 L 687.9166 264.5833 Q 767.2916 291.04166 767.2916 291.04166 L 767.2916 291.04166 L 767.2916 343.9583 Q 767.2916 396.87497 793.74994 423.3333 Q 793.74994 449.79166 820.2083 449.79166 L 820.2083 476.24997 L 793.74994 476.24997 L 740.8333 502.7083 L 687.9166 502.7083 L 634.99994 502.7083 L 634.99994 502.7083 L 634.99994 502.7083 L 634.99994 476.24997 L 634.99994 476.24997 L 661.4583 476.24997 L 661.4583 449.79166 L 634.99994 449.79166 Q 582.0833 449.79166 555.625 396.87497 Q 529.1666 370.41666 476.24997 370.41666 L 423.3333 370.41666 L 423.3333 343.9583 Q 423.3333 343.9583 291.04166 291.04166 Q 185.20833 238.12498 185.20833 211.66666 Q 185.20833 158.74998 105.83333 158.74998 L 0.0 158.74998 L 0.0 158.74998 L 0.0 132.29166 L 52.916664 132.29166 Q 105.83333 105.83333 105.83333 79.37499 Q 158.74998 26.458332 185.20833 26.458332 Q 238.12498 26.458332 317.49997 0.0 z" svg:height="5.027083mm" draw:style-name="style-148" svg:viewBox="0.0 0.0 820.2083 502.7083" svg:width="8.202083mm" svg:x="236.53749mm" svg:y="198.70207mm"/>
          <draw:path svg:d="M 714.37494 79.37499 L 714.37494 105.83333 L 687.9166 185.20833 Q 687.9166 291.04166 555.625 343.9583 Q 423.3333 396.87497 423.3333 423.3333 Q 423.3333 449.79166 370.41666 449.79166 L 343.9583 449.79166 L 343.9583 423.3333 Q 317.49997 396.87497 317.49997 370.41666 Q 317.49997 343.9583 211.66666 291.04166 L 105.83333 211.66666 L 105.83333 211.66666 L 79.37499 211.66666 L 79.37499 211.66666 Q 79.37499 238.12498 52.916664 238.12498 Q 52.916664 238.12498 26.458332 238.12498 L 0.0 211.66666 L 26.458332 211.66666 L 52.916664 185.20833 L 52.916664 185.20833 L 52.916664 185.20833 L 79.37499 185.20833 L 79.37499 185.20833 L 105.83333 158.74998 L 132.29166 132.29166 L 132.29166 132.29166 L 158.74998 132.29166 L 158.74998 132.29166 L 158.74998 132.29166 L 264.5833 26.458332 Q 370.41666 -26.458332 529.1666 0.0 Q 687.9166 52.916664 714.37494 79.37499 z" svg:height="4.497916mm" draw:style-name="style-149" svg:viewBox="0.0 0.0 714.37494 449.79166" svg:width="7.1437497mm" svg:x="56.091663mm" svg:y="114.564575mm"/>
          <draw:path svg:d="M 52.916664 0.0 L 52.916664 0.0 L 79.37499 0.0 Q 105.83333 0.0 105.83333 52.916664 Q 132.29166 105.83333 132.29166 158.74998 L 132.29166 211.66666 L 158.74998 238.12498 L 158.74998 291.04166 L 158.74998 291.04166 Q 132.29166 291.04166 132.29166 343.9583 L 132.29166 370.41666 L 105.83333 370.41666 L 105.83333 396.87497 L 79.37499 396.87497 L 52.916664 396.87497 L 52.916664 423.3333 L 52.916664 423.3333 L 26.458332 423.3333 Q 26.458332 396.87497 26.458332 370.41666 L 0.0 343.9583 L 0.0 291.04166 Q -26.458332 264.5833 0.0 132.29166 L 26.458332 26.458332 L 26.458332 26.458332 Q 52.916664 26.458332 52.916664 0.0 z" svg:height="4.233333mm" draw:style-name="style-150" svg:viewBox="0.0 0.0 158.74998 423.3333" svg:width="1.5874999mm" svg:x="66.93958mm" svg:y="110.331245mm"/>
          <draw:path svg:d="M 132.29166 0.0 L 158.74998 0.0 L 158.74998 79.37499 L 185.20833 132.29166 L 185.20833 132.29166 L 185.20833 132.29166 L 211.66666 132.29166 Q 238.12498 158.74998 238.12498 343.9583 Q 238.12498 502.7083 238.12498 529.1666 L 238.12498 555.625 L 211.66666 555.625 Q 185.20833 555.625 158.74998 449.79166 Q 132.29166 343.9583 79.37499 370.41666 L 26.458332 396.87497 L 26.458332 370.41666 Q 26.458332 343.9583 52.916664 291.04166 Q 52.916664 238.12498 79.37499 238.12498 Q 105.83333 238.12498 79.37499 185.20833 L 26.458332 185.20833 L 26.458332 158.74998 Q 26.458332 158.74998 0.0 132.29166 L 0.0 132.29166 L 0.0 132.29166 Q 0.0 132.29166 52.916664 132.29166 Q 105.83333 132.29166 105.83333 52.916664 Q 105.83333 0.0 132.29166 0.0 z" svg:height="5.5562496mm" draw:style-name="style-151" svg:viewBox="0.0 0.0 238.12498 555.625" svg:width="2.38125mm" svg:x="73.28958mm" svg:y="107.15624mm"/>
          <draw:path svg:d="M 4497.9165 449.79166 L 4524.375 476.24997 L 4577.2915 476.24997 L 4630.208 476.24997 L 4630.208 502.7083 L 4630.208 502.7083 L 4656.6665 502.7083 L 4656.6665 529.1666 L 4683.1245 529.1666 L 4709.583 529.1666 L 4736.0415 502.7083 L 4788.958 476.24997 L 4788.958 476.24997 L 4788.958 476.24997 L 4841.8745 476.24997 Q 4868.333 476.24997 5159.3745 476.24997 Q 5450.4165 423.3333 5794.3745 476.24997 Q 6111.8745 529.1666 6376.458 529.1666 Q 6667.4995 529.1666 6746.8745 555.625 L 6826.2495 582.0833 L 6905.6245 582.0833 L 6984.9995 582.0833 L 6984.9995 582.0833 L 6984.9995 582.0833 L 6958.5415 608.5416 L 6905.6245 634.99994 L 6852.708 634.99994 L 6799.7915 634.99994 L 6746.8745 661.4583 Q 6667.4995 687.9166 5688.5415 899.5833 Q 4683.1245 1164.1666 4683.1245 1190.6249 Q 4656.6665 1243.5416 4683.1245 1243.5416 Q 4709.583 1243.5416 4709.583 1269.9999 L 4709.583 1296.4583 L 4683.1245 1296.4583 L 4656.6665 1269.9999 L 4656.6665 1269.9999 Q 4630.208 1269.9999 4577.2915 1243.5416 Q 4524.375 1217.0833 4392.083 1243.5416 Q 4259.7915 1269.9999 4048.1248 1322.9166 L 3809.9998 1375.8333 L 3783.5415 1402.2916 L 3730.6248 1428.7499 L 3730.6248 1428.7499 L 3730.6248 1428.7499 L 3677.7083 1428.7499 Q 3598.3333 1428.7499 3598.3333 1455.2083 Q 3571.8748 1455.2083 3466.0415 1322.9166 Q 3360.2083 1190.6249 3254.3748 1164.1666 L 3174.9998 1111.25 L 3174.9998 1111.25 L 3148.5415 1111.25 L 3148.5415 1164.1666 Q 3148.5415 1190.6249 3122.0833 1164.1666 L 3095.6248 1164.1666 L 3016.2498 1217.0833 Q 2936.8748 1243.5416 2883.9583 1455.2083 Q 2857.4998 1640.4166 2831.0415 1666.8749 Q 2804.5833 1693.3333 2804.5833 1693.3333 L 2804.5833 1693.3333 L 2751.6665 1693.3333 Q 2698.7498 1693.3333 2090.2083 1878.5416 L 1455.2083 2037.2915 L 1455.2083 2037.2915 L 1455.2083 2010.8333 L 1455.2083 2010.8333 L 1455.2083 2010.8333 L 1455.2083 2010.8333 L 1455.2083 1984.3749 L 1455.2083 1984.3749 L 1455.2083 1957.9165 L 1428.7499 1957.9165 L 1402.2916 1957.9165 L 1402.2916 1931.4583 L 1402.2916 1904.9999 L 1375.8333 1904.9999 L 1349.3749 1904.9999 L 1349.3749 1931.4583 L 1349.3749 1957.9165 L 1322.9166 1957.9165 L 1296.4583 1957.9165 L 1296.4583 1931.4583 L 1296.4583 1931.4583 L 1322.9166 1904.9999 L 1349.3749 1852.0833 L 1349.3749 1852.0833 L 1349.3749 1852.0833 L 1402.2916 1825.6249 Q 1428.7499 1799.1666 1455.2083 1799.1666 L 1481.6666 1799.1666 L 1481.6666 1799.1666 L 1508.1249 1799.1666 L 1508.1249 1799.1666 L 1508.1249 1799.1666 L 1534.5833 1772.7083 L 1561.0416 1772.7083 L 1561.0416 1746.2499 L 1561.0416 1719.7916 L 1508.1249 1719.7916 L 1428.7499 1693.3333 L 1243.5416 1693.3333 Q 1058.3333 1693.3333 1031.875 1693.3333 Q 978.95825 1693.3333 873.12494 1640.4166 Q 740.8333 1640.4166 582.0833 1587.4999 Q 423.3333 1587.4999 291.04166 1534.5833 L 185.20833 1534.5833 L 132.29166 1508.1249 L 105.83333 1481.6666 L 79.37499 1481.6666 L 52.916664 1481.6666 L 52.916664 1455.2083 L 26.458332 1455.2083 L 26.458332 1428.7499 L 26.458332 1402.2916 L 0.0 1375.8333 L 0.0 1349.3749 L 26.458332 1349.3749 L 52.916664 1375.8333 L 79.37499 1375.8333 L 105.83333 1375.8333 L 132.29166 1402.2916 L 158.74998 1428.7499 L 396.87497 1428.7499 Q 608.5416 1428.7499 608.5416 1402.2916 L 634.99994 1402.2916 L 634.99994 1428.7499 L 634.99994 1455.2083 L 661.4583 1455.2083 L 714.37494 1428.7499 L 767.2916 1428.7499 L 793.74994 1428.7499 L 793.74994 1402.2916 L 820.2083 1402.2916 L 820.2083 1375.8333 L 820.2083 1375.8333 L 793.74994 1322.9166 Q 793.74994 1269.9999 820.2083 1269.9999 Q 873.12494 1269.9999 873.12494 1243.5416 Q 873.12494 1217.0833 899.5833 1217.0833 Q 926.0416 1217.0833 926.0416 1243.5416 L 926.0416 1269.9999 L 952.49994 1269.9999 L 978.95825 1269.9999 L 978.95825 1243.5416 L 978.95825 1243.5416 L 978.95825 1217.0833 L 978.95825 1217.0833 L 978.95825 1190.6249 Q 978.95825 1164.1666 926.0416 1137.7083 Q 873.12494 1111.25 873.12494 1058.3333 Q 873.12494 1005.4166 899.5833 1005.4166 Q 926.0416 1005.4166 926.0416 978.95825 Q 926.0416 952.49994 978.95825 926.0416 Q 1031.875 899.5833 1031.875 873.12494 L 1058.3333 846.6666 L 1084.7916 846.6666 Q 1137.7083 846.6666 1190.6249 846.6666 Q 1243.5416 873.12494 1243.5416 899.5833 Q 1243.5416 926.0416 1296.4583 926.0416 Q 1349.3749 926.0416 1349.3749 899.5833 Q 1349.3749 873.12494 1375.8333 899.5833 Q 1375.8333 926.0416 1508.1249 899.5833 Q 1613.9583 846.6666 1613.9583 820.2083 Q 1613.9583 793.74994 1693.3333 793.74994 Q 1772.7083 767.2916 1772.7083 740.8333 Q 1772.7083 714.37494 1825.6249 687.9166 Q 1878.5416 687.9166 1852.0833 661.4583 Q 1825.6249 634.99994 1904.9999 661.4583 Q 1984.3749 661.4583 2010.8333 687.9166 Q 2063.75 740.8333 2090.2083 687.9166 Q 2090.2083 634.99994 2196.0415 634.99994 Q 2328.3333 634.99994 2328.3333 608.5416 L 2328.3333 608.5416 L 2354.7915 608.5416 Q 2354.7915 634.99994 2407.7083 634.99994 L 2434.1665 634.99994 L 2460.6248 476.24997 Q 2460.6248 343.9583 2487.0833 317.49997 Q 2487.0833 264.5833 2619.3748 211.66666 Q 2725.2083 185.20833 2751.6665 132.29166 Q 2751.6665 105.83333 2778.1248 52.916664 Q 2778.1248 0.0 2883.9583 0.0 Q 2989.7915 0.0 3016.2498 26.458332 Q 3016.2498 52.916664 3069.1665 52.916664 Q 3122.0833 52.916664 3201.4583 52.916664 Q 3307.2915 0.0 3518.9583 26.458332 Q 3704.1665 52.916664 3809.9998 79.37499 Q 3942.2915 105.83333 3942.2915 52.916664 Q 3942.2915 26.458332 3995.208 26.458332 Q 4021.6665 26.458332 4048.1248 52.916664 Q 4048.1248 52.916664 4153.958 105.83333 Q 4286.25 158.74998 4339.1665 185.20833 Q 4365.625 238.12498 4392.083 317.49997 Q 4418.5415 370.41666 4445.0 396.87497 Q 4471.458 423.3333 4497.9165 449.79166 z M 3042.7083 978.95825 Q 3122.0833 978.95825 3122.0833 1031.875 Q 3122.0833 1058.3333 3042.7083 1084.7916 Q 2963.3333 1111.25 2936.8748 1031.875 Q 2936.8748 978.95825 3042.7083 978.95825 z" svg:height="20.372915mm" draw:style-name="style-152" svg:viewBox="0.0 0.0 6984.9995 2037.2915" svg:width="69.85mm" svg:x="125.14791mm" svg:y="91.54583mm"/>
          <draw:path svg:d="M 952.49994 26.458332 L 952.49994 26.458332 L 978.95825 52.916664 Q 1031.875 79.37499 1031.875 132.29166 Q 1031.875 211.66666 1058.3333 238.12498 L 1058.3333 264.5833 L 1031.875 264.5833 Q 1005.4166 291.04166 873.12494 317.49997 Q 767.2916 343.9583 767.2916 396.87497 Q 793.74994 423.3333 767.2916 423.3333 Q 740.8333 396.87497 714.37494 370.41666 Q 714.37494 343.9583 555.625 343.9583 L 396.87497 370.41666 L 396.87497 343.9583 Q 396.87497 317.49997 370.41666 317.49997 Q 370.41666 291.04166 238.12498 291.04166 L 79.37499 264.5833 L 79.37499 238.12498 L 79.37499 211.66666 L 26.458332 211.66666 L 0.0 185.20833 L 0.0 185.20833 L 26.458332 185.20833 L 26.458332 185.20833 L 26.458332 185.20833 L 26.458332 158.74998 L 26.458332 158.74998 L 26.458332 158.74998 L 52.916664 132.29166 L 105.83333 132.29166 L 158.74998 132.29166 L 343.9583 79.37499 Q 529.1666 26.458332 687.9166 52.916664 Q 846.6666 79.37499 846.6666 26.458332 Q 846.6666 0.0 899.5833 0.0 Q 952.49994 26.458332 952.49994 26.458332 z" svg:height="4.233333mm" draw:style-name="style-153" svg:viewBox="0.0 0.0 1058.3333 423.3333" svg:width="10.583333mm" svg:x="67.99791mm" svg:y="215.10623mm"/>
          <draw:path svg:d="M 238.12498 26.458332 L 317.49997 0.0 L 449.79166 79.37499 Q 582.0833 132.29166 608.5416 158.74998 L 634.99994 158.74998 L 634.99994 185.20833 Q 608.5416 185.20833 714.37494 211.66666 L 820.2083 211.66666 L 820.2083 264.5833 Q 820.2083 343.9583 846.6666 343.9583 L 899.5833 343.9583 L 899.5833 343.9583 Q 899.5833 343.9583 899.5833 370.41666 L 899.5833 370.41666 L 873.12494 370.41666 L 873.12494 396.87497 L 873.12494 396.87497 L 846.6666 396.87497 L 846.6666 396.87497 L 846.6666 396.87497 L 846.6666 423.3333 L 846.6666 423.3333 L 820.2083 449.79166 L 820.2083 476.24997 L 793.74994 502.7083 Q 740.8333 529.1666 714.37494 555.625 Q 687.9166 608.5416 634.99994 608.5416 Q 582.0833 608.5416 555.625 608.5416 L 555.625 608.5416 L 502.7083 634.99994 L 449.79166 634.99994 L 423.3333 634.99994 Q 370.41666 608.5416 370.41666 582.0833 Q 370.41666 529.1666 317.49997 502.7083 Q 238.12498 502.7083 238.12498 529.1666 Q 211.66666 555.625 158.74998 555.625 L 79.37499 582.0833 L 79.37499 582.0833 L 79.37499 555.625 L 105.83333 555.625 L 132.29166 555.625 L 132.29166 502.7083 Q 105.83333 476.24997 105.83333 396.87497 Q 105.83333 343.9583 79.37499 343.9583 Q 52.916664 343.9583 26.458332 291.04166 L 0.0 264.5833 L 0.0 264.5833 L 0.0 264.5833 L 0.0 238.12498 L 0.0 238.12498 L 26.458332 238.12498 Q 52.916664 238.12498 52.916664 185.20833 Q 52.916664 158.74998 79.37499 158.74998 Q 105.83333 158.74998 105.83333 185.20833 Q 105.83333 211.66666 132.29166 132.29166 Q 158.74998 79.37499 132.29166 79.37499 Q 105.83333 79.37499 132.29166 52.916664 Q 158.74998 26.458332 238.12498 26.458332 z" svg:height="6.3499994mm" draw:style-name="style-154" svg:viewBox="0.0 0.0 899.5833 634.99994" svg:width="8.995832mm" svg:x="20.637499mm" svg:y="168.0104mm"/>
          <draw:path svg:d="M 158.74998 0.0 L 185.20833 52.916664 L 211.66666 132.29166 Q 264.5833 185.20833 291.04166 211.66666 Q 317.49997 238.12498 317.49997 238.12498 L 343.9583 238.12498 L 317.49997 370.41666 Q 291.04166 502.7083 185.20833 502.7083 Q 79.37499 529.1666 79.37499 502.7083 L 52.916664 476.24997 L 52.916664 343.9583 L 52.916664 238.12498 L 52.916664 211.66666 Q 52.916664 185.20833 26.458332 185.20833 Q 0.0 185.20833 0.0 158.74998 Q 0.0 132.29166 52.916664 132.29166 Q 79.37499 158.74998 79.37499 132.29166 L 79.37499 105.83333 L 79.37499 105.83333 L 105.83333 105.83333 L 105.83333 26.458332 Q 105.83333 -52.916664 158.74998 0.0 z" svg:height="5.027083mm" draw:style-name="style-155" svg:viewBox="0.0 0.0 343.9583 502.7083" svg:width="3.439583mm" svg:x="58.208332mm" svg:y="132.55624mm"/>
          <draw:path svg:d="M 396.87497 26.458332 L 396.87497 0.0 L 423.3333 0.0 L 423.3333 0.0 L 423.3333 79.37499 Q 423.3333 132.29166 476.24997 132.29166 Q 529.1666 158.74998 529.1666 105.83333 L 529.1666 52.916664 L 529.1666 238.12498 Q 529.1666 423.3333 476.24997 423.3333 L 449.79166 423.3333 L 423.3333 423.3333 Q 370.41666 396.87497 264.5833 396.87497 L 185.20833 370.41666 L 158.74998 370.41666 Q 158.74998 343.9583 105.83333 343.9583 L 79.37499 343.9583 L 52.916664 343.9583 Q 52.916664 343.9583 26.458332 317.49997 Q 0.0 317.49997 0.0 264.5833 Q 0.0 211.66666 52.916664 185.20833 Q 105.83333 185.20833 105.83333 105.83333 L 132.29166 26.458332 L 132.29166 26.458332 L 158.74998 26.458332 L 158.74998 26.458332 L 158.74998 26.458332 L 158.74998 26.458332 L 185.20833 26.458332 L 185.20833 26.458332 L 211.66666 26.458332 L 211.66666 26.458332 L 211.66666 26.458332 L 211.66666 52.916664 Q 211.66666 79.37499 291.04166 79.37499 Q 370.41666 52.916664 396.87497 26.458332 z" svg:height="4.233333mm" draw:style-name="style-156" svg:viewBox="0.0 0.0 529.1666 423.3333" svg:width="5.2916665mm" svg:x="58.737495mm" svg:y="103.98125mm"/>
          <draw:path svg:d="M 1005.4166 0.0 L 1031.875 0.0 L 1031.875 26.458332 Q 1031.875 52.916664 1005.4166 52.916664 Q 978.95825 79.37499 1031.875 79.37499 Q 1058.3333 105.83333 1084.7916 132.29166 Q 1084.7916 158.74998 1111.25 158.74998 Q 1137.7083 158.74998 1137.7083 238.12498 Q 1137.7083 291.04166 1111.25 291.04166 Q 1084.7916 291.04166 1084.7916 317.49997 L 1084.7916 317.49997 L 1058.3333 317.49997 Q 1058.3333 343.9583 1031.875 343.9583 L 1005.4166 343.9583 L 899.5833 370.41666 L 793.74994 370.41666 L 714.37494 370.41666 Q 634.99994 343.9583 370.41666 343.9583 L 79.37499 343.9583 L 79.37499 343.9583 Q 52.916664 317.49997 26.458332 291.04166 L 0.0 238.12498 L 26.458332 238.12498 L 52.916664 238.12498 L 211.66666 211.66666 Q 396.87497 185.20833 423.3333 185.20833 L 476.24997 185.20833 L 582.0833 158.74998 Q 661.4583 132.29166 687.9166 132.29166 L 740.8333 132.29166 L 687.9166 105.83333 Q 608.5416 79.37499 634.99994 79.37499 L 661.4583 79.37499 L 661.4583 52.916664 L 661.4583 52.916664 L 687.9166 52.916664 L 740.8333 52.916664 L 846.6666 26.458332 Q 978.95825 26.458332 1005.4166 0.0 z" svg:height="3.7041664mm" draw:style-name="style-157" svg:viewBox="0.0 0.0 1137.7083 370.41666" svg:width="11.377083mm" svg:x="233.89165mm" svg:y="175.9479mm"/>
          <draw:path svg:d="M 343.9583 0.0 L 370.41666 0.0 L 476.24997 0.0 Q 582.0833 0.0 608.5416 0.0 L 661.4583 0.0 L 687.9166 0.0 Q 714.37494 0.0 714.37494 26.458332 Q 740.8333 52.916664 767.2916 79.37499 Q 820.2083 105.83333 846.6666 158.74998 Q 899.5833 211.66666 926.0416 238.12498 Q 978.95825 264.5833 1031.875 264.5833 L 1058.3333 264.5833 L 1084.7916 291.04166 Q 1084.7916 317.49997 1031.875 317.49997 Q 978.95825 343.9583 1005.4166 343.9583 Q 1005.4166 370.41666 952.49994 370.41666 L 899.5833 370.41666 L 846.6666 370.41666 Q 793.74994 370.41666 793.74994 396.87497 Q 793.74994 423.3333 608.5416 423.3333 Q 449.79166 396.87497 396.87497 423.3333 L 370.41666 423.3333 L 343.9583 423.3333 Q 291.04166 423.3333 238.12498 396.87497 L 211.66666 370.41666 L 185.20833 396.87497 L 158.74998 396.87497 L 158.74998 396.87497 L 158.74998 370.41666 L 79.37499 370.41666 L 26.458332 370.41666 L 26.458332 370.41666 L 26.458332 343.9583 L 0.0 343.9583 L 0.0 317.49997 L 0.0 317.49997 L 26.458332 317.49997 L 26.458332 317.49997 L 26.458332 317.49997 L 26.458332 291.04166 L 26.458332 291.04166 L 52.916664 291.04166 L 52.916664 317.49997 L 79.37499 317.49997 L 105.83333 317.49997 L 105.83333 291.04166 L 132.29166 291.04166 L 132.29166 291.04166 L 132.29166 317.49997 L 185.20833 317.49997 L 211.66666 317.49997 L 238.12498 291.04166 L 291.04166 264.5833 L 291.04166 264.5833 L 291.04166 264.5833 L 317.49997 264.5833 L 317.49997 264.5833 L 238.12498 238.12498 Q 185.20833 211.66666 185.20833 211.66666 Q 185.20833 185.20833 211.66666 158.74998 L 238.12498 132.29166 L 291.04166 132.29166 L 317.49997 132.29166 L 317.49997 105.83333 L 291.04166 79.37499 L 291.04166 26.458332 Q 291.04166 -26.458332 343.9583 0.0 z" svg:height="4.233333mm" draw:style-name="style-158" svg:viewBox="0.0 0.0 1084.7916 423.3333" svg:width="10.847916mm" svg:x="23.01875mm" svg:y="177.79999mm"/>
          <draw:path svg:d="M 52.916664 52.916664 L 26.458332 0.0 L 79.37499 0.0 L 132.29166 0.0 L 132.29166 0.0 L 132.29166 0.0 L 264.5833 26.458332 Q 396.87497 52.916664 502.7083 105.83333 Q 608.5416 132.29166 661.4583 158.74998 Q 767.2916 211.66666 767.2916 238.12498 Q 767.2916 264.5833 767.2916 264.5833 L 767.2916 291.04166 L 687.9166 291.04166 Q 608.5416 264.5833 317.49997 238.12498 L 26.458332 211.66666 L 26.458332 211.66666 L 26.458332 185.20833 L 0.0 185.20833 L 0.0 158.74998 L 0.0 158.74998 L 26.458332 158.74998 L 26.458332 132.29166 Q 26.458332 105.83333 52.916664 105.83333 Q 79.37499 79.37499 52.916664 52.916664 z" svg:height="2.9104166mm" draw:style-name="style-159" svg:viewBox="0.0 0.0 767.2916 291.04166" svg:width="7.6729164mm" svg:x="237.33124mm" svg:y="211.13748mm"/>
          <draw:path svg:d="M 1217.0833 211.66666 L 1296.4583 211.66666 L 1349.3749 211.66666 Q 1402.2916 238.12498 1375.8333 291.04166 Q 1349.3749 370.41666 1428.7499 370.41666 Q 1508.1249 370.41666 1508.1249 396.87497 L 1534.5833 423.3333 L 1534.5833 423.3333 L 1534.5833 423.3333 L 1534.5833 449.79166 L 1534.5833 476.24997 L 1587.4999 476.24997 L 1613.9583 476.24997 L 1640.4166 502.7083 L 1640.4166 502.7083 L 1640.4166 502.7083 L 1640.4166 529.1666 L 1640.4166 529.1666 L 1666.8749 529.1666 L 1666.8749 529.1666 L 1666.8749 529.1666 L 1508.1249 555.625 Q 1349.3749 582.0833 1322.9166 582.0833 Q 1296.4583 582.0833 1296.4583 608.5416 Q 1296.4583 634.99994 1111.25 634.99994 Q 952.49994 634.99994 952.49994 661.4583 Q 952.49994 687.9166 846.6666 687.9166 L 767.2916 661.4583 L 767.2916 661.4583 L 767.2916 634.99994 L 740.8333 634.99994 L 714.37494 634.99994 L 687.9166 608.5416 L 634.99994 582.0833 L 634.99994 582.0833 L 634.99994 582.0833 L 608.5416 555.625 Q 608.5416 529.1666 476.24997 529.1666 L 343.9583 529.1666 L 343.9583 529.1666 L 317.49997 529.1666 L 317.49997 529.1666 L 317.49997 529.1666 L 291.04166 502.7083 L 264.5833 502.7083 L 264.5833 476.24997 Q 264.5833 423.3333 317.49997 423.3333 Q 370.41666 423.3333 370.41666 370.41666 L 370.41666 317.49997 L 343.9583 317.49997 L 343.9583 317.49997 L 343.9583 291.04166 L 317.49997 291.04166 L 317.49997 264.5833 Q 317.49997 238.12498 211.66666 211.66666 Q 132.29166 211.66666 105.83333 185.20833 L 105.83333 158.74998 L 79.37499 158.74998 L 52.916664 158.74998 L 52.916664 132.29166 L 52.916664 132.29166 L 26.458332 132.29166 L 26.458332 105.83333 L 26.458332 105.83333 L 0.0 105.83333 L 0.0 105.83333 L 0.0 105.83333 L 26.458332 105.83333 L 52.916664 105.83333 L 52.916664 105.83333 L 52.916664 105.83333 L 79.37499 79.37499 L 105.83333 52.916664 L 105.83333 52.916664 L 105.83333 52.916664 L 158.74998 52.916664 L 185.20833 52.916664 L 211.66666 52.916664 Q 238.12498 52.916664 238.12498 26.458332 L 238.12498 26.458332 L 317.49997 0.0 Q 396.87497 -52.916664 582.0833 0.0 Q 793.74994 0.0 793.74994 52.916664 Q 820.2083 79.37499 846.6666 79.37499 Q 873.12494 79.37499 873.12494 105.83333 Q 873.12494 132.29166 899.5833 158.74998 Q 952.49994 158.74998 952.49994 132.29166 Q 952.49994 105.83333 1031.875 105.83333 Q 1111.25 105.83333 1111.25 158.74998 Q 1137.7083 211.66666 1217.0833 211.66666 z" svg:height="6.879166mm" draw:style-name="style-160" svg:viewBox="0.0 0.0 1666.8749 687.9166" svg:width="16.668749mm" svg:x="150.28333mm" svg:y="183.09166mm"/>
          <draw:path svg:d="M 396.87497 26.458332 L 423.3333 0.0 L 423.3333 0.0 Q 423.3333 0.0 449.79166 26.458332 L 476.24997 26.458332 L 502.7083 26.458332 L 529.1666 52.916664 L 529.1666 52.916664 L 555.625 52.916664 L 608.5416 79.37499 Q 661.4583 105.83333 767.2916 158.74998 Q 873.12494 158.74998 926.0416 185.20833 Q 1005.4166 185.20833 1005.4166 211.66666 Q 1005.4166 264.5833 1111.25 291.04166 Q 1217.0833 317.49997 1217.0833 343.9583 L 1217.0833 343.9583 L 1217.0833 343.9583 Q 1217.0833 370.41666 1190.6249 370.41666 L 1164.1666 370.41666 L 1137.7083 370.41666 L 1084.7916 370.41666 L 1084.7916 370.41666 L 1084.7916 370.41666 L 1058.3333 396.87497 L 1031.875 423.3333 L 1031.875 423.3333 L 1031.875 423.3333 L 1005.4166 423.3333 L 978.95825 423.3333 L 978.95825 423.3333 L 978.95825 423.3333 L 1005.4166 423.3333 L 1005.4166 423.3333 L 1005.4166 449.79166 L 1031.875 449.79166 L 1031.875 449.79166 L 1031.875 476.24997 L 1058.3333 476.24997 L 1084.7916 476.24997 L 1084.7916 502.7083 Q 1111.25 529.1666 1190.6249 529.1666 Q 1296.4583 555.625 1296.4583 582.0833 L 1296.4583 608.5416 L 1322.9166 608.5416 L 1322.9166 634.99994 L 1322.9166 634.99994 L 1349.3749 634.99994 L 1349.3749 687.9166 Q 1349.3749 740.8333 1296.4583 740.8333 Q 1243.5416 740.8333 1243.5416 793.74994 L 1243.5416 820.2083 L 1269.9999 820.2083 L 1296.4583 846.6666 L 1296.4583 846.6666 L 1296.4583 846.6666 L 1322.9166 846.6666 L 1322.9166 846.6666 L 1455.2083 846.6666 Q 1587.4999 846.6666 1587.4999 873.12494 L 1613.9583 899.5833 L 1613.9583 899.5833 L 1613.9583 899.5833 L 1666.8749 926.0416 L 1693.3333 952.49994 L 1719.7916 952.49994 L 1746.2499 952.49994 L 1746.2499 978.95825 L 1746.2499 978.95825 L 1746.2499 1005.4166 L 1746.2499 1058.3333 L 1719.7916 1058.3333 L 1693.3333 1058.3333 L 1587.4999 1031.875 Q 1481.6666 1005.4166 1349.3749 1031.875 L 1243.5416 1058.3333 L 1190.6249 1058.3333 L 1137.7083 1058.3333 L 1084.7916 1084.7916 L 1005.4166 1084.7916 L 926.0416 1084.7916 Q 846.6666 1058.3333 767.2916 1058.3333 Q 661.4583 1058.3333 423.3333 1058.3333 L 158.74998 1031.875 L 132.29166 1031.875 L 132.29166 1005.4166 L 79.37499 1005.4166 L 26.458332 1005.4166 L 26.458332 978.95825 L 26.458332 952.49994 L 26.458332 926.0416 L 26.458332 899.5833 L 26.458332 899.5833 L 26.458332 899.5833 L 26.458332 873.12494 L 26.458332 873.12494 L 52.916664 873.12494 L 52.916664 846.6666 L 26.458332 846.6666 L 0.0 846.6666 L 0.0 820.2083 L 0.0 793.74994 L 79.37499 793.74994 Q 158.74998 793.74994 185.20833 767.2916 L 211.66666 740.8333 L 238.12498 740.8333 L 264.5833 740.8333 L 264.5833 714.37494 L 291.04166 714.37494 L 291.04166 714.37494 L 291.04166 687.9166 L 317.49997 687.9166 L 343.9583 687.9166 L 238.12498 661.4583 Q 158.74998 634.99994 158.74998 634.99994 Q 185.20833 634.99994 158.74998 582.0833 Q 132.29166 555.625 132.29166 529.1666 L 105.83333 529.1666 L 105.83333 476.24997 Q 105.83333 423.3333 185.20833 370.41666 Q 264.5833 317.49997 264.5833 291.04166 Q 264.5833 264.5833 238.12498 264.5833 Q 185.20833 264.5833 185.20833 238.12498 Q 185.20833 211.66666 238.12498 211.66666 Q 291.04166 211.66666 291.04166 185.20833 Q 317.49997 158.74998 317.49997 105.83333 Q 317.49997 52.916664 343.9583 52.916664 Q 396.87497 52.916664 396.87497 26.458332 z" svg:height="10.847916mm" draw:style-name="style-161" svg:viewBox="0.0 0.0 1746.2499 1084.7916" svg:width="17.4625mm" svg:x="140.49374mm" svg:y="179.91666mm"/>
          <draw:path svg:d="M 26.458332 26.458332 L 52.916664 0.0 L 79.37499 79.37499 Q 132.29166 132.29166 132.29166 211.66666 Q 132.29166 291.04166 132.29166 317.49997 L 132.29166 343.9583 L 132.29166 343.9583 Q 105.83333 343.9583 52.916664 264.5833 L 0.0 211.66666 L 0.0 132.29166 Q 26.458332 52.916664 26.458332 26.458332 z" svg:height="3.439583mm" draw:style-name="style-162" svg:viewBox="0.0 0.0 132.29166 343.9583" svg:width="1.3229166mm" svg:x="250.56041mm" svg:y="127.26458mm"/>
          <draw:path svg:d="M 132.29166 26.458332 L 158.74998 26.458332 L 264.5833 52.916664 Q 396.87497 79.37499 423.3333 132.29166 Q 476.24997 158.74998 449.79166 185.20833 Q 423.3333 185.20833 423.3333 211.66666 Q 396.87497 238.12498 396.87497 238.12498 L 396.87497 238.12498 L 370.41666 238.12498 L 343.9583 211.66666 L 291.04166 211.66666 L 264.5833 211.66666 L 238.12498 185.20833 L 211.66666 158.74998 L 211.66666 158.74998 L 185.20833 158.74998 L 185.20833 158.74998 L 185.20833 158.74998 L 132.29166 132.29166 Q 52.916664 105.83333 26.458332 105.83333 Q 0.0 105.83333 0.0 52.916664 L 0.0 26.458332 L 26.458332 0.0 Q 52.916664 0.0 79.37499 0.0 Q 105.83333 0.0 132.29166 26.458332 z" svg:height="2.38125mm" draw:style-name="style-163" svg:viewBox="0.0 0.0 449.79166 238.12498" svg:width="4.497916mm" svg:x="68.52708mm" svg:y="187.325mm"/>
          <draw:path svg:d="M 158.74998 0.0 L 211.66666 0.0 L 238.12498 26.458332 Q 238.12498 52.916664 291.04166 26.458332 Q 317.49997 0.0 317.49997 26.458332 L 317.49997 26.458332 L 317.49997 79.37499 Q 317.49997 132.29166 343.9583 132.29166 Q 370.41666 158.74998 396.87497 158.74998 L 396.87497 158.74998 L 396.87497 185.20833 Q 396.87497 211.66666 449.79166 211.66666 Q 502.7083 238.12498 502.7083 264.5833 L 502.7083 264.5833 L 449.79166 264.5833 Q 396.87497 264.5833 343.9583 264.5833 Q 317.49997 264.5833 343.9583 291.04166 Q 370.41666 343.9583 264.5833 317.49997 L 158.74998 264.5833 L 158.74998 264.5833 L 132.29166 264.5833 L 132.29166 264.5833 L 132.29166 264.5833 L 105.83333 291.04166 Q 79.37499 317.49997 79.37499 317.49997 L 79.37499 317.49997 L 105.83333 317.49997 L 105.83333 343.9583 L 79.37499 343.9583 L 52.916664 343.9583 L 52.916664 317.49997 L 52.916664 317.49997 L 52.916664 317.49997 L 26.458332 317.49997 L 26.458332 291.04166 L 26.458332 264.5833 L 52.916664 264.5833 L 79.37499 264.5833 L 79.37499 238.12498 L 79.37499 238.12498 L 52.916664 238.12498 L 52.916664 211.66666 L 52.916664 211.66666 L 26.458332 211.66666 L 26.458332 211.66666 L 26.458332 211.66666 L 26.458332 211.66666 L 0.0 211.66666 L 0.0 185.20833 L 0.0 185.20833 L 0.0 185.20833 L 0.0 158.74998 L 26.458332 158.74998 L 52.916664 158.74998 L 52.916664 132.29166 L 26.458332 105.83333 L 26.458332 105.83333 Q 26.458332 105.83333 79.37499 79.37499 Q 105.83333 79.37499 105.83333 52.916664 Q 105.83333 26.458332 158.74998 0.0 z" svg:height="3.439583mm" draw:style-name="style-164" svg:viewBox="0.0 0.0 502.7083 343.9583" svg:width="5.027083mm" svg:x="67.46875mm" svg:y="125.94166mm"/>
          <draw:path svg:d="M 793.74994 79.37499 L 820.2083 79.37499 L 846.6666 79.37499 Q 873.12494 79.37499 873.12494 105.83333 L 873.12494 105.83333 L 873.12494 105.83333 Q 846.6666 132.29166 502.7083 132.29166 L 132.29166 132.29166 L 132.29166 105.83333 L 132.29166 79.37499 L 79.37499 79.37499 Q 52.916664 79.37499 26.458332 52.916664 Q 0.0 52.916664 0.0 26.458332 L 0.0 0.0 L 264.5833 0.0 Q 529.1666 26.458332 661.4583 26.458332 Q 767.2916 79.37499 793.74994 79.37499 z" svg:height="1.3229166mm" draw:style-name="style-165" svg:viewBox="0.0 0.0 873.12494 132.29166" svg:width="8.73125mm" svg:x="263.2604mm" svg:y="212.4604mm"/>
          <draw:path svg:d="M 952.49994 0.0 L 978.95825 0.0 L 899.5833 79.37499 Q 846.6666 158.74998 899.5833 158.74998 Q 926.0416 158.74998 952.49994 211.66666 Q 952.49994 238.12498 978.95825 264.5833 L 978.95825 264.5833 L 952.49994 264.5833 Q 926.0416 264.5833 873.12494 264.5833 Q 820.2083 264.5833 820.2083 291.04166 Q 820.2083 317.49997 793.74994 317.49997 L 740.8333 317.49997 L 740.8333 343.9583 L 740.8333 343.9583 L 714.37494 343.9583 L 714.37494 370.41666 L 820.2083 370.41666 Q 899.5833 396.87497 899.5833 449.79166 Q 846.6666 502.7083 926.0416 529.1666 Q 978.95825 582.0833 952.49994 582.0833 Q 926.0416 582.0833 952.49994 634.99994 Q 952.49994 687.9166 1005.4166 687.9166 Q 1058.3333 714.37494 1084.7916 740.8333 Q 1084.7916 767.2916 1058.3333 767.2916 Q 1005.4166 793.74994 1005.4166 793.74994 L 1005.4166 793.74994 L 952.49994 793.74994 Q 899.5833 793.74994 820.2083 793.74994 Q 740.8333 793.74994 634.99994 846.6666 L 502.7083 899.5833 L 476.24997 899.5833 Q 423.3333 899.5833 211.66666 873.12494 L 26.458332 846.6666 L 26.458332 846.6666 L 0.0 846.6666 L 0.0 846.6666 L 0.0 846.6666 L 0.0 820.2083 L 0.0 820.2083 L 26.458332 820.2083 L 26.458332 793.74994 L 52.916664 793.74994 Q 105.83333 793.74994 105.83333 767.2916 Q 105.83333 767.2916 79.37499 740.8333 L 52.916664 740.8333 L 52.916664 740.8333 Q 52.916664 714.37494 52.916664 687.9166 Q 52.916664 661.4583 52.916664 634.99994 Q 79.37499 634.99994 105.83333 582.0833 L 105.83333 502.7083 L 105.83333 476.24997 Q 105.83333 449.79166 132.29166 449.79166 L 158.74998 423.3333 L 158.74998 423.3333 L 158.74998 423.3333 L 132.29166 423.3333 L 132.29166 423.3333 L 158.74998 396.87497 L 185.20833 370.41666 L 211.66666 370.41666 L 238.12498 370.41666 L 238.12498 343.9583 L 211.66666 343.9583 L 211.66666 343.9583 L 211.66666 317.49997 L 211.66666 317.49997 L 211.66666 317.49997 L 185.20833 317.49997 L 185.20833 317.49997 L 185.20833 291.04166 L 185.20833 291.04166 L 211.66666 291.04166 L 264.5833 291.04166 L 264.5833 317.49997 L 264.5833 343.9583 L 264.5833 370.41666 Q 264.5833 423.3333 238.12498 423.3333 L 211.66666 423.3333 L 211.66666 449.79166 L 211.66666 449.79166 L 185.20833 449.79166 L 185.20833 476.24997 L 211.66666 476.24997 L 238.12498 476.24997 L 291.04166 476.24997 L 343.9583 476.24997 L 370.41666 476.24997 L 370.41666 476.24997 L 370.41666 449.79166 Q 370.41666 449.79166 476.24997 423.3333 Q 582.0833 370.41666 582.0833 343.9583 L 555.625 317.49997 L 582.0833 317.49997 Q 582.0833 317.49997 608.5416 291.04166 Q 634.99994 291.04166 687.9166 211.66666 Q 740.8333 132.29166 767.2916 132.29166 Q 793.74994 105.83333 820.2083 79.37499 L 846.6666 26.458332 L 846.6666 26.458332 L 846.6666 0.0 L 899.5833 0.0 Q 952.49994 0.0 952.49994 0.0 z" svg:height="8.995832mm" draw:style-name="style-166" svg:viewBox="0.0 0.0 1084.7916 899.5833" svg:width="10.847916mm" svg:x="45.50833mm" svg:y="169.86249mm"/>
          <draw:path svg:d="M 502.7083 0.0 L 529.1666 0.0 L 529.1666 26.458332 Q 502.7083 52.916664 449.79166 132.29166 L 396.87497 185.20833 L 396.87497 185.20833 L 396.87497 185.20833 L 396.87497 211.66666 L 396.87497 211.66666 L 370.41666 238.12498 L 370.41666 264.5833 L 343.9583 264.5833 Q 343.9583 291.04166 343.9583 291.04166 L 343.9583 291.04166 L 343.9583 291.04166 Q 317.49997 291.04166 317.49997 317.49997 L 317.49997 317.49997 L 291.04166 317.49997 Q 291.04166 343.9583 291.04166 343.9583 L 317.49997 343.9583 L 317.49997 343.9583 L 317.49997 343.9583 L 343.9583 370.41666 L 343.9583 370.41666 L 343.9583 370.41666 Q 370.41666 396.87497 396.87497 396.87497 L 449.79166 396.87497 L 502.7083 423.3333 L 529.1666 423.3333 L 529.1666 423.3333 L 529.1666 449.79166 L 582.0833 449.79166 L 634.99994 449.79166 L 661.4583 449.79166 L 661.4583 449.79166 L 661.4583 476.24997 Q 661.4583 502.7083 634.99994 555.625 L 634.99994 582.0833 L 608.5416 582.0833 Q 608.5416 555.625 582.0833 608.5416 Q 555.625 608.5416 529.1666 634.99994 L 502.7083 661.4583 L 502.7083 661.4583 Q 502.7083 661.4583 476.24997 555.625 Q 449.79166 476.24997 423.3333 476.24997 Q 396.87497 476.24997 396.87497 502.7083 Q 396.87497 529.1666 238.12498 449.79166 L 52.916664 343.9583 L 52.916664 343.9583 L 26.458332 343.9583 L 26.458332 343.9583 L 26.458332 343.9583 L 26.458332 343.9583 L 26.458332 317.49997 L 0.0 317.49997 L 0.0 291.04166 L 26.458332 291.04166 L 79.37499 291.04166 L 105.83333 264.5833 L 132.29166 238.12498 L 132.29166 238.12498 L 132.29166 238.12498 L 158.74998 211.66666 Q 158.74998 185.20833 185.20833 185.20833 L 211.66666 185.20833 L 211.66666 132.29166 Q 238.12498 105.83333 238.12498 79.37499 Q 238.12498 52.916664 264.5833 52.916664 L 291.04166 26.458332 L 291.04166 26.458332 L 291.04166 26.458332 L 343.9583 52.916664 Q 423.3333 79.37499 449.79166 26.458332 Q 476.24997 26.458332 502.7083 0.0 z" svg:height="6.614583mm" draw:style-name="style-167" svg:viewBox="0.0 0.0 661.4583 661.4583" svg:width="6.614583mm" svg:x="244.73956mm" svg:y="137.31874mm"/>
          <draw:path svg:d="M 185.20833 26.458332 L 185.20833 0.0 L 238.12498 0.0 L 291.04166 26.458332 L 317.49997 26.458332 Q 343.9583 79.37499 423.3333 79.37499 Q 529.1666 79.37499 529.1666 185.20833 L 529.1666 264.5833 L 555.625 264.5833 L 555.625 264.5833 L 555.625 264.5833 L 555.625 291.04166 L 555.625 291.04166 L 582.0833 291.04166 L 582.0833 291.04166 L 582.0833 291.04166 L 608.5416 317.49997 L 634.99994 343.9583 L 687.9166 343.9583 L 740.8333 343.9583 L 740.8333 343.9583 L 740.8333 370.41666 L 661.4583 370.41666 Q 582.0833 396.87497 529.1666 423.3333 L 502.7083 449.79166 L 502.7083 396.87497 Q 502.7083 370.41666 449.79166 370.41666 Q 396.87497 396.87497 370.41666 423.3333 Q 317.49997 449.79166 291.04166 634.99994 L 264.5833 793.74994 L 264.5833 793.74994 L 238.12498 767.2916 L 238.12498 767.2916 L 211.66666 767.2916 L 211.66666 767.2916 L 211.66666 767.2916 L 185.20833 740.8333 L 158.74998 740.8333 L 158.74998 687.9166 L 158.74998 634.99994 L 132.29166 634.99994 L 132.29166 608.5416 L 105.83333 608.5416 L 52.916664 608.5416 L 52.916664 634.99994 L 52.916664 661.4583 L 26.458332 661.4583 L 26.458332 661.4583 L 26.458332 687.9166 L 0.0 687.9166 L 0.0 687.9166 L 0.0 687.9166 L 0.0 661.4583 L 0.0 634.99994 L 0.0 608.5416 L 0.0 608.5416 L 0.0 502.7083 Q 0.0 396.87497 79.37499 238.12498 L 158.74998 79.37499 L 158.74998 52.916664 L 158.74998 52.916664 L 185.20833 26.458332 z" svg:height="7.9374995mm" draw:style-name="style-168" svg:viewBox="0.0 0.0 740.8333 793.74994" svg:width="7.408333mm" svg:x="246.06248mm" svg:y="122.502075mm"/>
          <draw:path svg:d="M 238.12498 0.0 L 317.49997 0.0 L 370.41666 0.0 L 423.3333 26.458332 L 423.3333 26.458332 L 449.79166 26.458332 L 449.79166 26.458332 L 449.79166 26.458332 L 449.79166 52.916664 L 449.79166 52.916664 L 449.79166 79.37499 L 449.79166 79.37499 L 449.79166 105.83333 L 449.79166 132.29166 L 476.24997 132.29166 Q 476.24997 132.29166 661.4583 158.74998 L 820.2083 158.74998 L 873.12494 158.74998 L 926.0416 185.20833 L 926.0416 185.20833 L 926.0416 185.20833 L 899.5833 211.66666 L 899.5833 238.12498 L 793.74994 238.12498 Q 687.9166 238.12498 529.1666 264.5833 L 370.41666 291.04166 L 343.9583 291.04166 Q 343.9583 291.04166 264.5833 238.12498 L 185.20833 211.66666 L 158.74998 211.66666 L 158.74998 185.20833 L 132.29166 185.20833 L 79.37499 185.20833 L 79.37499 158.74998 L 79.37499 158.74998 L 52.916664 158.74998 L 52.916664 132.29166 L 26.458332 132.29166 L 0.0 132.29166 L 0.0 105.83333 L 0.0 105.83333 L 79.37499 79.37499 Q 158.74998 79.37499 132.29166 52.916664 Q 132.29166 26.458332 238.12498 0.0 z" svg:height="2.9104166mm" draw:style-name="style-169" svg:viewBox="0.0 0.0 926.0416 291.04166" svg:width="9.260416mm" svg:x="287.60208mm" svg:y="198.17291mm"/>
          <draw:path svg:d="M 820.2083 0.0 L 846.6666 0.0 L 820.2083 26.458332 Q 820.2083 52.916664 820.2083 79.37499 L 820.2083 79.37499 L 846.6666 79.37499 L 846.6666 105.83333 L 820.2083 105.83333 L 793.74994 105.83333 L 793.74994 132.29166 L 793.74994 158.74998 L 820.2083 158.74998 Q 846.6666 158.74998 820.2083 185.20833 Q 820.2083 211.66666 846.6666 238.12498 Q 873.12494 264.5833 899.5833 317.49997 Q 926.0416 370.41666 978.95825 423.3333 Q 978.95825 476.24997 1005.4166 529.1666 L 1005.4166 555.625 L 1005.4166 582.0833 Q 978.95825 634.99994 978.95825 608.5416 Q 978.95825 582.0833 952.49994 582.0833 Q 926.0416 608.5416 873.12494 661.4583 Q 846.6666 740.8333 820.2083 740.8333 Q 767.2916 740.8333 767.2916 767.2916 Q 767.2916 793.74994 740.8333 793.74994 Q 714.37494 793.74994 714.37494 820.2083 Q 714.37494 846.6666 661.4583 846.6666 Q 608.5416 873.12494 634.99994 873.12494 Q 634.99994 899.5833 555.625 899.5833 L 502.7083 899.5833 L 502.7083 926.0416 L 502.7083 926.0416 L 449.79166 926.0416 Q 423.3333 899.5833 317.49997 873.12494 Q 211.66666 846.6666 238.12498 820.2083 Q 264.5833 793.74994 211.66666 793.74994 L 158.74998 793.74994 L 158.74998 740.8333 Q 158.74998 714.37494 132.29166 714.37494 Q 79.37499 687.9166 79.37499 661.4583 Q 105.83333 608.5416 79.37499 608.5416 Q 52.916664 608.5416 26.458332 555.625 L 0.0 502.7083 L 0.0 476.24997 Q 26.458332 449.79166 26.458332 423.3333 Q 79.37499 396.87497 52.916664 370.41666 Q 26.458332 343.9583 52.916664 317.49997 Q 79.37499 264.5833 158.74998 211.66666 L 238.12498 158.74998 L 238.12498 158.74998 L 238.12498 158.74998 L 211.66666 158.74998 Q 211.66666 158.74998 238.12498 132.29166 L 238.12498 105.83333 L 264.5833 105.83333 L 291.04166 105.83333 L 370.41666 79.37499 Q 449.79166 52.916664 555.625 52.916664 Q 661.4583 26.458332 661.4583 0.0 Q 687.9166 -52.916664 714.37494 0.0 Q 767.2916 0.0 820.2083 0.0 z" svg:height="9.260416mm" draw:style-name="style-170" svg:viewBox="0.0 0.0 1005.4166 926.0416" svg:width="10.054166mm" svg:x="133.0854mm" svg:y="211.13748mm"/>
          <draw:path svg:d="M 476.24997 79.37499 L 502.7083 0.0 L 529.1666 79.37499 Q 555.625 185.20833 582.0833 185.20833 L 608.5416 185.20833 L 582.0833 211.66666 L 555.625 238.12498 L 555.625 238.12498 L 555.625 238.12498 L 529.1666 264.5833 L 529.1666 291.04166 L 529.1666 291.04166 L 529.1666 291.04166 L 529.1666 317.49997 L 555.625 317.49997 L 555.625 343.9583 L 555.625 343.9583 L 555.625 396.87497 Q 529.1666 423.3333 449.79166 449.79166 Q 343.9583 449.79166 343.9583 555.625 L 343.9583 687.9166 L 343.9583 767.2916 L 343.9583 846.6666 L 343.9583 846.6666 L 343.9583 820.2083 L 343.9583 820.2083 L 343.9583 820.2083 L 317.49997 714.37494 Q 291.04166 608.5416 291.04166 555.625 L 291.04166 476.24997 L 264.5833 476.24997 L 264.5833 449.79166 L 211.66666 449.79166 L 158.74998 449.79166 L 158.74998 449.79166 Q 158.74998 449.79166 105.83333 449.79166 L 52.916664 449.79166 L 26.458332 449.79166 L 0.0 449.79166 L 0.0 396.87497 L 26.458332 370.41666 L 26.458332 343.9583 L 26.458332 291.04166 L 52.916664 291.04166 L 79.37499 291.04166 L 79.37499 291.04166 L 105.83333 291.04166 L 105.83333 291.04166 L 132.29166 291.04166 L 105.83333 264.5833 Q 105.83333 238.12498 132.29166 238.12498 Q 185.20833 238.12498 185.20833 291.04166 Q 185.20833 317.49997 211.66666 317.49997 L 211.66666 291.04166 L 211.66666 291.04166 Q 238.12498 291.04166 238.12498 264.5833 Q 238.12498 238.12498 264.5833 238.12498 Q 291.04166 238.12498 291.04166 211.66666 L 317.49997 185.20833 L 317.49997 185.20833 Q 343.9583 185.20833 343.9583 132.29166 Q 343.9583 105.83333 396.87497 79.37499 Q 423.3333 79.37499 423.3333 105.83333 Q 449.79166 132.29166 476.24997 79.37499 z" svg:height="8.466666mm" draw:style-name="style-171" svg:viewBox="0.0 0.0 608.5416 846.6666" svg:width="6.0854163mm" svg:x="65.88125mm" svg:y="133.0854mm"/>
          <draw:path svg:d="M 79.37499 0.0 L 79.37499 0.0 L 79.37499 0.0 L 105.83333 0.0 L 105.83333 0.0 L 105.83333 0.0 L 132.29166 26.458332 L 158.74998 26.458332 L 158.74998 52.916664 Q 158.74998 105.83333 211.66666 105.83333 L 238.12498 105.83333 L 211.66666 132.29166 Q 211.66666 158.74998 264.5833 158.74998 Q 317.49997 158.74998 317.49997 185.20833 L 317.49997 211.66666 L 291.04166 238.12498 Q 264.5833 264.5833 264.5833 343.9583 Q 264.5833 423.3333 211.66666 449.79166 L 185.20833 449.79166 L 158.74998 449.79166 L 105.83333 449.79166 L 79.37499 449.79166 L 52.916664 449.79166 L 52.916664 423.3333 Q 52.916664 396.87497 26.458332 370.41666 Q 0.0 370.41666 0.0 291.04166 L 0.0 211.66666 L 26.458332 158.74998 Q 52.916664 132.29166 26.458332 79.37499 L 26.458332 26.458332 L 52.916664 0.0 Q 52.916664 0.0 79.37499 0.0 z" svg:height="4.497916mm" draw:style-name="style-172" svg:viewBox="0.0 0.0 317.49997 449.79166" svg:width="3.1749997mm" svg:x="62.44166mm" svg:y="125.41249mm"/>
          <draw:path svg:d="M 0.0 26.458332 L 0.0 0.0 L 158.74998 26.458332 Q 291.04166 52.916664 423.3333 52.916664 L 582.0833 52.916664 L 740.8333 79.37499 Q 899.5833 105.83333 899.5833 132.29166 L 926.0416 132.29166 L 926.0416 211.66666 L 926.0416 264.5833 L 820.2083 264.5833 Q 714.37494 264.5833 608.5416 264.5833 Q 476.24997 264.5833 476.24997 291.04166 L 449.79166 317.49997 L 449.79166 317.49997 Q 423.3333 291.04166 423.3333 291.04166 L 423.3333 291.04166 L 370.41666 291.04166 Q 317.49997 264.5833 317.49997 238.12498 Q 317.49997 211.66666 264.5833 185.20833 L 185.20833 158.74998 L 158.74998 158.74998 L 132.29166 158.74998 L 132.29166 132.29166 L 105.83333 132.29166 L 105.83333 132.29166 Q 105.83333 105.83333 79.37499 105.83333 Q 52.916664 105.83333 52.916664 79.37499 Q 52.916664 52.916664 0.0 52.916664 Q -26.458332 52.916664 0.0 26.458332 z" svg:height="3.1749997mm" draw:style-name="style-173" svg:viewBox="0.0 0.0 926.0416 317.49997" svg:width="9.260416mm" svg:x="296.3333mm" svg:y="224.89583mm"/>
          <draw:path svg:d="M 52.916664 26.458332 L 52.916664 0.0 L 158.74998 26.458332 Q 291.04166 26.458332 423.3333 79.37499 Q 529.1666 79.37499 529.1666 105.83333 L 555.625 105.83333 L 555.625 105.83333 Q 555.625 132.29166 582.0833 158.74998 Q 634.99994 185.20833 476.24997 211.66666 L 343.9583 238.12498 L 317.49997 264.5833 L 264.5833 291.04166 L 264.5833 291.04166 L 264.5833 291.04166 L 238.12498 291.04166 L 238.12498 291.04166 L 264.5833 317.49997 L 291.04166 343.9583 L 291.04166 343.9583 L 291.04166 343.9583 L 264.5833 343.9583 L 264.5833 343.9583 L 264.5833 370.41666 Q 264.5833 370.41666 238.12498 370.41666 L 238.12498 370.41666 L 211.66666 370.41666 L 211.66666 370.41666 L 185.20833 370.41666 L 158.74998 370.41666 L 132.29166 370.41666 Q 105.83333 343.9583 132.29166 317.49997 Q 158.74998 291.04166 105.83333 238.12498 L 79.37499 211.66666 L 79.37499 211.66666 Q 79.37499 185.20833 105.83333 158.74998 L 105.83333 105.83333 L 79.37499 105.83333 Q 52.916664 79.37499 26.458332 79.37499 L 0.0 79.37499 L 0.0 79.37499 Q 0.0 79.37499 52.916664 52.916664 Q 79.37499 26.458332 52.916664 26.458332 z M 132.29166 211.66666 Q 132.29166 185.20833 132.29166 185.20833 Q 158.74998 185.20833 158.74998 185.20833 Q 158.74998 211.66666 132.29166 211.66666 z" svg:height="3.7041664mm" draw:style-name="style-174" svg:viewBox="0.0 0.0 582.0833 370.41666" svg:width="5.820833mm" svg:x="275.69583mm" svg:y="189.17708mm"/>
          <draw:path svg:d="M 449.79166 52.916664 L 449.79166 0.0 L 608.5416 26.458332 Q 767.2916 52.916664 767.2916 52.916664 L 767.2916 52.916664 L 714.37494 105.83333 Q 687.9166 185.20833 687.9166 238.12498 Q 687.9166 291.04166 714.37494 317.49997 L 714.37494 317.49997 L 687.9166 317.49997 L 634.99994 317.49997 L 634.99994 317.49997 Q 608.5416 317.49997 396.87497 264.5833 L 185.20833 238.12498 L 211.66666 238.12498 Q 238.12498 211.66666 211.66666 211.66666 L 211.66666 211.66666 L 105.83333 185.20833 L 26.458332 185.20833 L 26.458332 158.74998 L 0.0 158.74998 L 0.0 158.74998 L 0.0 158.74998 L 0.0 158.74998 L 0.0 158.74998 L 211.66666 105.83333 Q 449.79166 79.37499 449.79166 52.916664 z" svg:height="3.1749997mm" draw:style-name="style-175" svg:viewBox="0.0 0.0 767.2916 317.49997" svg:width="7.6729164mm" svg:x="296.8625mm" svg:y="202.14166mm"/>
          <draw:path svg:d="M 449.79166 0.0 L 476.24997 0.0 L 555.625 0.0 L 608.5416 26.458332 L 740.8333 79.37499 Q 873.12494 132.29166 926.0416 185.20833 Q 978.95825 264.5833 1005.4166 291.04166 L 1005.4166 291.04166 L 1005.4166 343.9583 Q 978.95825 423.3333 978.95825 555.625 L 978.95825 661.4583 L 952.49994 714.37494 Q 926.0416 767.2916 926.0416 873.12494 L 926.0416 952.49994 L 873.12494 952.49994 L 846.6666 978.95825 L 846.6666 978.95825 L 846.6666 978.95825 L 767.2916 978.95825 Q 714.37494 978.95825 608.5416 978.95825 L 529.1666 978.95825 L 502.7083 978.95825 Q 476.24997 978.95825 476.24997 952.49994 L 476.24997 952.49994 L 476.24997 926.0416 Q 449.79166 873.12494 449.79166 820.2083 Q 449.79166 793.74994 291.04166 740.8333 Q 105.83333 661.4583 52.916664 529.1666 L 0.0 396.87497 L 0.0 343.9583 Q 26.458332 317.49997 26.458332 291.04166 L 26.458332 291.04166 L 52.916664 291.04166 L 52.916664 264.5833 L 52.916664 238.12498 L 52.916664 238.12498 L 52.916664 238.12498 Q 79.37499 238.12498 79.37499 238.12498 L 79.37499 211.66666 L 79.37499 211.66666 Q 79.37499 211.66666 105.83333 185.20833 L 105.83333 185.20833 L 105.83333 185.20833 Q 132.29166 185.20833 132.29166 185.20833 L 132.29166 158.74998 L 185.20833 132.29166 Q 211.66666 79.37499 238.12498 79.37499 L 264.5833 79.37499 L 264.5833 79.37499 Q 291.04166 79.37499 291.04166 79.37499 L 291.04166 79.37499 L 370.41666 26.458332 Q 449.79166 26.458332 449.79166 0.0 z" svg:height="9.789583mm" draw:style-name="style-176" svg:viewBox="0.0 0.0 1005.4166 978.95825" svg:width="10.054166mm" svg:x="103.98125mm" svg:y="52.65208mm"/>
          <draw:path svg:d="M 396.87497 26.458332 L 396.87497 26.458332 L 423.3333 79.37499 Q 449.79166 105.83333 449.79166 52.916664 Q 449.79166 0.0 476.24997 52.916664 Q 502.7083 105.83333 502.7083 105.83333 L 502.7083 79.37499 L 582.0833 132.29166 Q 661.4583 185.20833 661.4583 185.20833 L 687.9166 185.20833 L 714.37494 185.20833 Q 714.37494 211.66666 714.37494 238.12498 L 714.37494 264.5833 L 714.37494 264.5833 L 714.37494 291.04166 L 714.37494 291.04166 L 714.37494 291.04166 L 740.8333 291.04166 L 740.8333 291.04166 L 820.2083 343.9583 Q 926.0416 343.9583 952.49994 370.41666 L 978.95825 370.41666 L 978.95825 370.41666 L 1005.4166 370.41666 L 1005.4166 396.87497 L 978.95825 396.87497 L 978.95825 396.87497 Q 978.95825 423.3333 952.49994 449.79166 L 952.49994 502.7083 L 926.0416 582.0833 Q 926.0416 661.4583 926.0416 714.37494 L 926.0416 793.74994 L 820.2083 793.74994 L 714.37494 793.74994 L 714.37494 767.2916 Q 714.37494 767.2916 687.9166 767.2916 L 687.9166 793.74994 L 661.4583 793.74994 Q 608.5416 767.2916 555.625 767.2916 Q 529.1666 767.2916 502.7083 820.2083 Q 476.24997 820.2083 396.87497 793.74994 L 343.9583 740.8333 L 343.9583 740.8333 Q 317.49997 767.2916 317.49997 767.2916 L 317.49997 767.2916 L 291.04166 767.2916 Q 264.5833 767.2916 211.66666 740.8333 L 158.74998 740.8333 L 158.74998 714.37494 L 132.29166 687.9166 L 132.29166 634.99994 L 132.29166 582.0833 L 132.29166 582.0833 Q 132.29166 582.0833 158.74998 582.0833 Q 158.74998 555.625 185.20833 502.7083 Q 238.12498 449.79166 185.20833 423.3333 L 158.74998 396.87497 L 158.74998 396.87497 Q 132.29166 370.41666 132.29166 370.41666 L 132.29166 370.41666 L 132.29166 370.41666 Q 132.29166 343.9583 105.83333 343.9583 Q 79.37499 343.9583 79.37499 264.5833 L 79.37499 185.20833 L 79.37499 158.74998 Q 79.37499 132.29166 52.916664 132.29166 L 26.458332 105.83333 L 26.458332 105.83333 L 26.458332 105.83333 L 26.458332 105.83333 L 26.458332 79.37499 L 26.458332 79.37499 L 26.458332 79.37499 L 52.916664 52.916664 L 52.916664 26.458332 L 26.458332 26.458332 L 0.0 26.458332 L 0.0 26.458332 L 0.0 26.458332 L 185.20833 0.0 Q 370.41666 -26.458332 370.41666 0.0 Q 396.87497 26.458332 396.87497 26.458332 z" svg:height="8.202083mm" draw:style-name="style-177" svg:viewBox="0.0 0.0 1005.4166 820.2083" svg:width="10.054166mm" svg:x="94.456245mm" svg:y="51.593746mm"/>
          <draw:path svg:d="M 582.0833 423.3333 L 582.0833 449.79166 L 555.625 502.7083 Q 529.1666 555.625 476.24997 555.625 L 449.79166 555.625 L 370.41666 555.625 L 317.49997 555.625 L 317.49997 555.625 L 317.49997 555.625 L 343.9583 555.625 L 343.9583 582.0833 L 317.49997 582.0833 L 291.04166 608.5416 L 264.5833 608.5416 L 211.66666 608.5416 L 211.66666 608.5416 L 211.66666 582.0833 L 185.20833 582.0833 L 185.20833 555.625 L 185.20833 555.625 L 158.74998 555.625 L 158.74998 555.625 L 158.74998 555.625 L 158.74998 529.1666 L 158.74998 529.1666 L 185.20833 502.7083 Q 211.66666 449.79166 158.74998 423.3333 Q 105.83333 396.87497 79.37499 291.04166 Q 52.916664 211.66666 26.458332 211.66666 L 0.0 185.20833 L 26.458332 185.20833 L 52.916664 185.20833 L 52.916664 158.74998 Q 52.916664 158.74998 132.29166 132.29166 Q 185.20833 132.29166 185.20833 79.37499 L 158.74998 52.916664 L 185.20833 52.916664 L 185.20833 79.37499 L 238.12498 79.37499 Q 264.5833 79.37499 291.04166 52.916664 L 291.04166 26.458332 L 317.49997 26.458332 Q 317.49997 52.916664 343.9583 26.458332 Q 343.9583 0.0 370.41666 0.0 Q 396.87497 0.0 449.79166 132.29166 Q 529.1666 238.12498 529.1666 291.04166 Q 529.1666 343.9583 529.1666 370.41666 Q 555.625 396.87497 555.625 396.87497 Q 582.0833 396.87497 582.0833 423.3333 z" svg:height="6.0854163mm" draw:style-name="style-178" svg:viewBox="0.0 0.0 582.0833 608.5416" svg:width="5.820833mm" svg:x="65.61666mm" svg:y="168.0104mm"/>
          <draw:path svg:d="M 1058.3333 0.0 L 1084.7916 0.0 L 1084.7916 0.0 Q 1084.7916 26.458332 1164.1666 26.458332 L 1217.0833 26.458332 L 1190.6249 79.37499 Q 1164.1666 132.29166 1269.9999 132.29166 L 1349.3749 132.29166 L 1349.3749 158.74998 L 1375.8333 158.74998 L 1375.8333 158.74998 L 1375.8333 185.20833 L 1217.0833 185.20833 Q 1084.7916 185.20833 1031.875 211.66666 L 978.95825 238.12498 L 952.49994 238.12498 L 899.5833 238.12498 L 899.5833 264.5833 L 899.5833 264.5833 L 873.12494 264.5833 L 873.12494 291.04166 L 873.12494 291.04166 L 899.5833 291.04166 L 899.5833 317.49997 L 899.5833 343.9583 L 873.12494 343.9583 L 873.12494 343.9583 L 793.74994 343.9583 Q 687.9166 343.9583 502.7083 343.9583 Q 317.49997 291.04166 158.74998 291.04166 L 0.0 264.5833 L 0.0 238.12498 L 0.0 185.20833 L 52.916664 185.20833 L 132.29166 185.20833 L 132.29166 158.74998 L 158.74998 158.74998 L 158.74998 158.74998 L 158.74998 132.29166 L 476.24997 79.37499 Q 767.2916 26.458332 793.74994 26.458332 Q 846.6666 26.458332 846.6666 0.0 L 846.6666 0.0 L 952.49994 0.0 Q 1058.3333 -26.458332 1058.3333 0.0 z" svg:height="3.439583mm" draw:style-name="style-179" svg:viewBox="0.0 0.0 1375.8333 343.9583" svg:width="13.758332mm" svg:x="42.333332mm" svg:y="215.10623mm"/>
          <draw:path svg:d="M 211.66666 0.0 L 264.5833 0.0 L 317.49997 0.0 Q 343.9583 0.0 370.41666 26.458332 Q 370.41666 52.916664 529.1666 79.37499 Q 661.4583 105.83333 661.4583 79.37499 Q 661.4583 52.916664 740.8333 52.916664 Q 793.74994 52.916664 846.6666 52.916664 L 873.12494 52.916664 L 899.5833 52.916664 L 926.0416 52.916664 L 978.95825 79.37499 Q 1058.3333 105.83333 1058.3333 158.74998 Q 1084.7916 238.12498 1111.25 238.12498 Q 1164.1666 238.12498 1164.1666 264.5833 L 1164.1666 291.04166 L 1164.1666 291.04166 Q 1137.7083 317.49997 1137.7083 317.49997 L 1137.7083 317.49997 L 1111.25 317.49997 Q 1111.25 317.49997 1005.4166 370.41666 L 873.12494 370.41666 L 899.5833 396.87497 L 926.0416 396.87497 L 952.49994 423.3333 Q 952.49994 476.24997 926.0416 476.24997 Q 899.5833 476.24997 899.5833 502.7083 Q 899.5833 529.1666 952.49994 529.1666 L 1005.4166 529.1666 L 1031.875 529.1666 L 1058.3333 529.1666 L 1084.7916 529.1666 L 1111.25 529.1666 L 1111.25 555.625 L 1111.25 582.0833 L 1084.7916 582.0833 L 1058.3333 582.0833 L 1058.3333 608.5416 L 1058.3333 608.5416 L 1058.3333 608.5416 L 1031.875 582.0833 L 952.49994 582.0833 Q 846.6666 582.0833 529.1666 555.625 L 238.12498 555.625 L 238.12498 555.625 Q 238.12498 529.1666 238.12498 502.7083 Q 264.5833 476.24997 158.74998 423.3333 Q 105.83333 396.87497 105.83333 317.49997 Q 132.29166 211.66666 79.37499 211.66666 L 26.458332 185.20833 L 26.458332 158.74998 L 0.0 132.29166 L 0.0 132.29166 L 0.0 105.83333 L 26.458332 105.83333 L 52.916664 105.83333 L 132.29166 79.37499 Q 211.66666 52.916664 211.66666 26.458332 Q 185.20833 0.0 211.66666 0.0 z" svg:height="6.0854163mm" draw:style-name="style-180" svg:viewBox="0.0 0.0 1164.1666 608.5416" svg:width="11.641666mm" svg:x="246.59166mm" svg:y="192.0875mm"/>
          <draw:path svg:d="M 502.7083 0.0 L 687.9166 0.0 L 687.9166 0.0 Q 687.9166 0.0 714.37494 26.458332 L 740.8333 26.458332 L 714.37494 52.916664 Q 687.9166 52.916664 740.8333 105.83333 Q 767.2916 132.29166 846.6666 185.20833 Q 899.5833 211.66666 1005.4166 238.12498 L 1111.25 264.5833 L 1137.7083 264.5833 L 1190.6249 264.5833 L 1190.6249 291.04166 L 1190.6249 317.49997 L 1084.7916 317.49997 L 952.49994 317.49997 L 820.2083 317.49997 Q 687.9166 317.49997 502.7083 264.5833 Q 291.04166 211.66666 238.12498 238.12498 L 185.20833 238.12498 L 185.20833 211.66666 L 185.20833 211.66666 L 158.74998 158.74998 L 158.74998 105.83333 L 132.29166 105.83333 L 105.83333 105.83333 L 79.37499 79.37499 L 26.458332 79.37499 L 26.458332 52.916664 L 26.458332 52.916664 L 0.0 52.916664 L 0.0 52.916664 L 0.0 52.916664 L 0.0 52.916664 L 185.20833 26.458332 Q 343.9583 0.0 502.7083 0.0 z" svg:height="3.1749997mm" draw:style-name="style-181" svg:viewBox="0.0 0.0 1190.6249 317.49997" svg:width="11.906249mm" svg:x="291.8354mm" svg:y="216.42915mm"/>
          <draw:path svg:d="M 79.37499 0.0 L 79.37499 0.0 L 132.29166 0.0 L 185.20833 0.0 L 185.20833 0.0 L 211.66666 0.0 L 211.66666 26.458332 L 211.66666 52.916664 L 238.12498 105.83333 L 238.12498 185.20833 L 211.66666 185.20833 Q 158.74998 211.66666 158.74998 238.12498 L 132.29166 291.04166 L 105.83333 291.04166 L 105.83333 291.04166 L 105.83333 264.5833 Q 105.83333 238.12498 52.916664 158.74998 L 0.0 79.37499 L 0.0 52.916664 L 0.0 26.458332 L 26.458332 26.458332 L 52.916664 0.0 L 52.916664 0.0 L 52.916664 0.0 L 79.37499 0.0 z" svg:height="2.9104166mm" draw:style-name="style-182" svg:viewBox="0.0 0.0 238.12498 291.04166" svg:width="2.38125mm" svg:x="249.76665mm" svg:y="82.549995mm"/>
          <draw:path svg:d="M 52.916664 26.458332 L 79.37499 0.0 L 211.66666 26.458332 Q 317.49997 52.916664 317.49997 52.916664 L 343.9583 52.916664 L 343.9583 158.74998 Q 317.49997 238.12498 317.49997 264.5833 Q 291.04166 264.5833 264.5833 291.04166 L 238.12498 317.49997 L 158.74998 317.49997 L 105.83333 317.49997 L 79.37499 291.04166 L 52.916664 291.04166 L 52.916664 264.5833 L 52.916664 264.5833 L 26.458332 264.5833 L 26.458332 264.5833 L 26.458332 264.5833 L 0.0 238.12498 L 0.0 158.74998 Q 0.0 105.83333 26.458332 79.37499 L 26.458332 52.916664 L 52.916664 52.916664 Q 52.916664 52.916664 52.916664 26.458332 z" svg:height="3.1749997mm" draw:style-name="style-183" svg:viewBox="0.0 0.0 343.9583 317.49997" svg:width="3.439583mm" svg:x="6.879166mm" svg:y="178.85832mm"/>
          <draw:path svg:d="M 846.6666 26.458332 L 846.6666 0.0 L 1031.875 52.916664 Q 1217.0833 79.37499 1243.5416 105.83333 L 1243.5416 105.83333 L 1243.5416 105.83333 Q 1243.5416 132.29166 1190.6249 132.29166 L 1137.7083 132.29166 L 1137.7083 158.74998 L 1137.7083 185.20833 L 1111.25 185.20833 L 1084.7916 185.20833 L 1111.25 238.12498 Q 1137.7083 264.5833 1084.7916 291.04166 Q 1005.4166 343.9583 1005.4166 343.9583 L 1005.4166 343.9583 L 555.625 343.9583 L 132.29166 343.9583 L 132.29166 317.49997 L 132.29166 291.04166 L 132.29166 291.04166 L 132.29166 264.5833 L 132.29166 264.5833 L 132.29166 238.12498 L 132.29166 238.12498 L 132.29166 238.12498 L 105.83333 238.12498 L 105.83333 238.12498 L 105.83333 211.66666 L 79.37499 211.66666 L 79.37499 211.66666 L 79.37499 185.20833 L 26.458332 185.20833 L 0.0 185.20833 L 0.0 158.74998 L 0.0 132.29166 L 0.0 132.29166 L 26.458332 132.29166 L 26.458332 132.29166 L 26.458332 132.29166 L 52.916664 132.29166 L 79.37499 132.29166 L 370.41666 105.83333 Q 661.4583 79.37499 767.2916 79.37499 Q 846.6666 52.916664 846.6666 26.458332 z" svg:height="3.439583mm" draw:style-name="style-184" svg:viewBox="0.0 0.0 1243.5416 343.9583" svg:width="12.435416mm" svg:x="230.98123mm" svg:y="225.68958mm"/>
          <draw:path svg:d="M 714.37494 26.458332 L 899.5833 0.0 L 899.5833 0.0 L 899.5833 26.458332 L 926.0416 132.29166 Q 952.49994 211.66666 926.0416 238.12498 L 899.5833 238.12498 L 899.5833 264.5833 L 926.0416 317.49997 L 926.0416 343.9583 Q 926.0416 370.41666 899.5833 396.87497 L 873.12494 423.3333 L 873.12494 449.79166 L 873.12494 476.24997 L 899.5833 476.24997 L 899.5833 502.7083 L 899.5833 529.1666 Q 899.5833 555.625 820.2083 529.1666 Q 740.8333 529.1666 714.37494 582.0833 Q 714.37494 634.99994 661.4583 608.5416 Q 634.99994 582.0833 608.5416 582.0833 L 555.625 582.0833 L 555.625 608.5416 L 555.625 608.5416 L 555.625 608.5416 Q 529.1666 582.0833 529.1666 582.0833 Q 502.7083 582.0833 555.625 582.0833 L 582.0833 555.625 L 582.0833 529.1666 L 582.0833 502.7083 L 502.7083 502.7083 Q 449.79166 502.7083 449.79166 476.24997 Q 449.79166 449.79166 396.87497 423.3333 Q 343.9583 423.3333 264.5833 423.3333 Q 211.66666 423.3333 211.66666 396.87497 Q 185.20833 370.41666 185.20833 423.3333 Q 132.29166 449.79166 132.29166 423.3333 Q 132.29166 396.87497 79.37499 396.87497 L 26.458332 423.3333 L 26.458332 423.3333 L 26.458332 423.3333 L 26.458332 423.3333 L 26.458332 423.3333 L 0.0 370.41666 L 0.0 317.49997 L 26.458332 317.49997 L 79.37499 317.49997 L 79.37499 291.04166 L 79.37499 291.04166 L 105.83333 291.04166 L 105.83333 264.5833 L 105.83333 264.5833 Q 132.29166 264.5833 132.29166 238.12498 Q 132.29166 211.66666 158.74998 185.20833 L 185.20833 158.74998 L 185.20833 158.74998 Q 211.66666 158.74998 264.5833 132.29166 Q 343.9583 105.83333 317.49997 79.37499 Q 291.04166 52.916664 396.87497 52.916664 Q 529.1666 52.916664 714.37494 26.458332 z" svg:height="6.0854163mm" draw:style-name="style-185" svg:viewBox="0.0 0.0 926.0416 608.5416" svg:width="9.260416mm" svg:x="25.664581mm" svg:y="157.69167mm"/>
          <draw:path svg:d="M 264.5833 26.458332 L 264.5833 0.0 L 291.04166 0.0 Q 291.04166 26.458332 291.04166 26.458332 L 317.49997 26.458332 L 317.49997 105.83333 Q 317.49997 185.20833 343.9583 185.20833 Q 343.9583 211.66666 370.41666 238.12498 Q 396.87497 264.5833 396.87497 291.04166 L 396.87497 291.04166 L 396.87497 291.04166 Q 370.41666 291.04166 343.9583 291.04166 Q 291.04166 291.04166 291.04166 264.5833 Q 264.5833 238.12498 238.12498 238.12498 Q 185.20833 238.12498 211.66666 185.20833 L 238.12498 132.29166 L 132.29166 132.29166 L 0.0 132.29166 L 0.0 105.83333 L 0.0 105.83333 L 132.29166 105.83333 Q 264.5833 105.83333 238.12498 79.37499 Q 238.12498 26.458332 238.12498 26.458332 L 238.12498 26.458332 L 238.12498 26.458332 Q 238.12498 26.458332 264.5833 26.458332 z" svg:height="2.9104166mm" draw:style-name="style-186" svg:viewBox="0.0 0.0 396.87497 291.04166" svg:width="3.9687498mm" svg:x="259.02707mm" svg:y="143.66875mm"/>
          <draw:path svg:d="M 423.3333 0.0 L 476.24997 0.0 L 476.24997 0.0 L 476.24997 0.0 L 502.7083 0.0 L 502.7083 26.458332 L 582.0833 26.458332 L 661.4583 26.458332 L 740.8333 52.916664 Q 846.6666 79.37499 846.6666 79.37499 L 873.12494 79.37499 L 873.12494 79.37499 Q 873.12494 79.37499 846.6666 105.83333 Q 793.74994 105.83333 793.74994 132.29166 Q 793.74994 158.74998 687.9166 158.74998 L 555.625 158.74998 L 370.41666 158.74998 L 185.20833 132.29166 L 105.83333 132.29166 L 0.0 132.29166 L 0.0 132.29166 L 0.0 132.29166 L 26.458332 105.83333 L 52.916664 79.37499 L 52.916664 79.37499 L 52.916664 79.37499 L 79.37499 79.37499 L 79.37499 79.37499 L 238.12498 26.458332 Q 396.87497 26.458332 423.3333 0.0 z" svg:height="1.5874999mm" draw:style-name="style-187" svg:viewBox="0.0 0.0 873.12494 158.74998" svg:width="8.73125mm" svg:x="286.80832mm" svg:y="182.29791mm"/>
          <draw:path svg:d="M 449.79166 26.458332 L 476.24997 26.458332 L 529.1666 26.458332 L 582.0833 52.916664 L 608.5416 52.916664 Q 661.4583 52.916664 687.9166 79.37499 L 714.37494 79.37499 L 714.37494 105.83333 L 714.37494 105.83333 L 582.0833 105.83333 L 449.79166 105.83333 L 449.79166 105.83333 Q 423.3333 105.83333 449.79166 132.29166 L 449.79166 132.29166 L 449.79166 158.74998 L 449.79166 158.74998 L 396.87497 158.74998 Q 370.41666 158.74998 343.9583 158.74998 Q 343.9583 158.74998 291.04166 158.74998 L 264.5833 185.20833 L 158.74998 185.20833 L 52.916664 185.20833 L 52.916664 158.74998 L 26.458332 158.74998 L 26.458332 158.74998 L 26.458332 158.74998 L 26.458332 132.29166 L 26.458332 105.83333 L 0.0 105.83333 L 0.0 105.83333 L 0.0 79.37499 Q 0.0 52.916664 158.74998 52.916664 Q 317.49997 0.0 343.9583 0.0 Q 396.87497 0.0 449.79166 26.458332 z" svg:height="1.8520832mm" draw:style-name="style-188" svg:viewBox="0.0 0.0 714.37494 185.20833" svg:width="7.1437497mm" svg:x="266.4354mm" svg:y="198.43748mm"/>
          <draw:path svg:d="M 0.0 26.458332 L 0.0 0.0 L 238.12498 0.0 L 449.79166 26.458332 L 476.24997 26.458332 L 502.7083 26.458332 L 502.7083 52.916664 L 502.7083 52.916664 L 476.24997 52.916664 L 476.24997 79.37499 L 449.79166 79.37499 L 423.3333 79.37499 L 423.3333 52.916664 L 396.87497 52.916664 L 396.87497 52.916664 L 396.87497 79.37499 L 370.41666 79.37499 L 343.9583 79.37499 L 264.5833 79.37499 L 185.20833 79.37499 L 185.20833 79.37499 L 185.20833 79.37499 L 158.74998 79.37499 L 158.74998 79.37499 L 132.29166 52.916664 Q 105.83333 52.916664 105.83333 79.37499 L 79.37499 105.83333 L 79.37499 105.83333 L 79.37499 105.83333 L 79.37499 79.37499 L 79.37499 79.37499 L 52.916664 79.37499 Q 26.458332 79.37499 26.458332 52.916664 L 0.0 52.916664 L 0.0 26.458332 z" svg:height="1.0583333mm" draw:style-name="style-189" svg:viewBox="0.0 0.0 502.7083 105.83333" svg:width="5.027083mm" svg:x="258.4979mm" svg:y="197.64374mm"/>
          <draw:path svg:d="M 608.5416 0.0 L 661.4583 0.0 L 661.4583 0.0 L 661.4583 26.458332 L 661.4583 26.458332 L 661.4583 26.458332 L 687.9166 79.37499 L 714.37494 105.83333 L 714.37494 132.29166 L 714.37494 158.74998 L 767.2916 158.74998 L 820.2083 132.29166 L 820.2083 132.29166 L 820.2083 132.29166 L 846.6666 132.29166 L 846.6666 132.29166 L 846.6666 132.29166 L 873.12494 132.29166 L 873.12494 238.12498 Q 873.12494 317.49997 846.6666 343.9583 L 846.6666 370.41666 L 820.2083 370.41666 Q 820.2083 343.9583 661.4583 343.9583 Q 502.7083 343.9583 449.79166 396.87497 L 396.87497 396.87497 L 396.87497 423.3333 L 396.87497 423.3333 L 370.41666 423.3333 L 370.41666 449.79166 L 317.49997 449.79166 L 264.5833 449.79166 L 264.5833 476.24997 L 264.5833 476.24997 L 238.12498 476.24997 Q 238.12498 449.79166 185.20833 449.79166 L 158.74998 449.79166 L 158.74998 423.3333 L 132.29166 396.87497 L 132.29166 396.87497 L 132.29166 396.87497 L 105.83333 396.87497 L 79.37499 396.87497 L 26.458332 396.87497 L 0.0 396.87497 L 0.0 370.41666 L 0.0 370.41666 L 0.0 370.41666 L 26.458332 370.41666 L 26.458332 343.9583 L 26.458332 317.49997 L 52.916664 317.49997 L 52.916664 291.04166 L 79.37499 291.04166 L 105.83333 291.04166 L 105.83333 264.5833 L 132.29166 264.5833 L 132.29166 264.5833 L 132.29166 238.12498 L 132.29166 238.12498 L 132.29166 238.12498 L 105.83333 238.12498 L 105.83333 238.12498 L 105.83333 211.66666 L 132.29166 211.66666 L 132.29166 211.66666 Q 132.29166 185.20833 132.29166 185.20833 Q 132.29166 185.20833 132.29166 158.74998 Q 105.83333 132.29166 132.29166 105.83333 L 185.20833 79.37499 L 343.9583 52.916664 Q 502.7083 26.458332 502.7083 26.458332 Q 529.1666 26.458332 608.5416 0.0 z" svg:height="4.7625mm" draw:style-name="style-190" svg:viewBox="0.0 0.0 873.12494 476.24997" svg:width="8.73125mm" svg:x="83.34374mm" svg:y="208.75624mm"/>
          <draw:path svg:d="M 158.74998 0.0 L 211.66666 0.0 L 211.66666 52.916664 Q 211.66666 105.83333 264.5833 158.74998 Q 317.49997 211.66666 343.9583 264.5833 Q 370.41666 317.49997 370.41666 317.49997 L 370.41666 317.49997 L 370.41666 317.49997 Q 370.41666 317.49997 343.9583 343.9583 Q 317.49997 343.9583 317.49997 370.41666 Q 317.49997 423.3333 264.5833 449.79166 Q 211.66666 476.24997 158.74998 529.1666 Q 132.29166 634.99994 105.83333 608.5416 Q 105.83333 582.0833 52.916664 582.0833 Q 0.0 582.0833 0.0 555.625 L 0.0 529.1666 L 0.0 529.1666 L 0.0 529.1666 L 26.458332 502.7083 L 52.916664 476.24997 L 52.916664 476.24997 L 52.916664 476.24997 L 79.37499 476.24997 Q 79.37499 476.24997 79.37499 449.79166 Q 105.83333 449.79166 105.83333 317.49997 L 105.83333 211.66666 L 105.83333 185.20833 L 105.83333 158.74998 L 105.83333 158.74998 Q 105.83333 132.29166 79.37499 105.83333 Q 79.37499 52.916664 52.916664 52.916664 L 26.458332 52.916664 L 79.37499 26.458332 Q 132.29166 0.0 158.74998 0.0 z" svg:height="6.0854163mm" draw:style-name="style-191" svg:viewBox="0.0 0.0 370.41666 608.5416" svg:width="3.7041664mm" svg:x="102.658325mm" svg:y="63.499996mm"/>
          <draw:path svg:d="M 767.2916 0.0 L 793.74994 0.0 L 793.74994 0.0 L 793.74994 26.458332 L 952.49994 26.458332 L 1111.25 26.458332 L 1111.25 52.916664 L 1111.25 79.37499 L 1164.1666 79.37499 L 1243.5416 79.37499 L 1243.5416 105.83333 L 1243.5416 132.29166 L 1217.0833 132.29166 L 1190.6249 132.29166 L 1190.6249 158.74998 L 1217.0833 158.74998 L 1217.0833 185.20833 L 1217.0833 185.20833 L 1190.6249 185.20833 L 1190.6249 185.20833 L 1190.6249 211.66666 L 1164.1666 211.66666 L 1164.1666 238.12498 L 1164.1666 264.5833 L 1217.0833 264.5833 Q 1269.9999 291.04166 1269.9999 291.04166 L 1269.9999 291.04166 L 1296.4583 291.04166 L 1296.4583 317.49997 L 1164.1666 317.49997 Q 1058.3333 343.9583 1031.875 343.9583 Q 1005.4166 343.9583 1005.4166 370.41666 Q 1005.4166 396.87497 740.8333 423.3333 Q 449.79166 449.79166 317.49997 423.3333 L 211.66666 396.87497 L 158.74998 396.87497 Q 105.83333 396.87497 79.37499 370.41666 L 52.916664 370.41666 L 52.916664 343.9583 L 52.916664 317.49997 L 52.916664 264.5833 L 52.916664 211.66666 L 52.916664 211.66666 L 52.916664 185.20833 L 52.916664 185.20833 L 52.916664 185.20833 L 79.37499 158.74998 L 79.37499 132.29166 L 52.916664 132.29166 L 0.0 132.29166 L 0.0 79.37499 L 0.0 52.916664 L 26.458332 52.916664 L 26.458332 52.916664 L 105.83333 52.916664 L 158.74998 79.37499 L 238.12498 79.37499 Q 317.49997 79.37499 317.49997 52.916664 Q 317.49997 26.458332 529.1666 26.458332 Q 740.8333 26.458332 767.2916 0.0 z" svg:height="4.233333mm" draw:style-name="style-192" svg:viewBox="0.0 0.0 1296.4583 423.3333" svg:width="12.964582mm" svg:x="280.4583mm" svg:y="165.36458mm"/>
          <draw:path svg:d="M 502.7083 52.916664 L 529.1666 79.37499 L 529.1666 79.37499 L 529.1666 79.37499 L 529.1666 105.83333 Q 529.1666 132.29166 502.7083 185.20833 L 476.24997 238.12498 L 476.24997 370.41666 L 476.24997 476.24997 L 529.1666 476.24997 L 555.625 476.24997 L 555.625 476.24997 L 555.625 476.24997 L 529.1666 502.7083 L 476.24997 502.7083 L 423.3333 502.7083 Q 396.87497 476.24997 343.9583 529.1666 L 291.04166 555.625 L 291.04166 555.625 Q 291.04166 582.0833 264.5833 582.0833 L 264.5833 582.0833 L 211.66666 582.0833 L 185.20833 582.0833 L 105.83333 608.5416 L 0.0 608.5416 L 0.0 582.0833 L 0.0 555.625 L 26.458332 555.625 L 52.916664 529.1666 L 105.83333 529.1666 Q 158.74998 529.1666 158.74998 343.9583 L 158.74998 158.74998 L 185.20833 79.37499 Q 211.66666 0.0 370.41666 0.0 Q 502.7083 0.0 502.7083 52.916664 z" svg:height="6.0854163mm" draw:style-name="style-193" svg:viewBox="0.0 0.0 555.625 608.5416" svg:width="5.5562496mm" svg:x="64.55833mm" svg:y="104.774994mm"/>
          <draw:path svg:d="M 26.458332 52.916664 L 26.458332 0.0 L 105.83333 0.0 L 185.20833 0.0 L 687.9166 0.0 L 1217.0833 26.458332 L 1217.0833 26.458332 L 1217.0833 26.458332 L 1243.5416 79.37499 L 1269.9999 132.29166 L 1269.9999 79.37499 L 1269.9999 52.916664 L 1322.9166 79.37499 Q 1349.3749 79.37499 1375.8333 105.83333 L 1375.8333 105.83333 L 1375.8333 132.29166 Q 1375.8333 132.29166 1349.3749 132.29166 L 1349.3749 132.29166 L 1322.9166 158.74998 Q 1269.9999 185.20833 661.4583 185.20833 L 52.916664 185.20833 L 26.458332 185.20833 Q 0.0 185.20833 0.0 158.74998 L 0.0 158.74998 L 0.0 132.29166 L 0.0 105.83333 L 0.0 105.83333 Q 0.0 105.83333 26.458332 52.916664 z" svg:height="1.8520832mm" draw:style-name="style-194" svg:viewBox="0.0 0.0 1375.8333 185.20833" svg:width="13.758332mm" svg:x="8.995832mm" svg:y="142.08124mm"/>
          <draw:path svg:d="M 634.99994 0.0 L 661.4583 0.0 L 687.9166 52.916664 Q 687.9166 79.37499 687.9166 132.29166 Q 661.4583 158.74998 714.37494 185.20833 Q 740.8333 185.20833 767.2916 211.66666 Q 793.74994 211.66666 740.8333 264.5833 Q 687.9166 291.04166 687.9166 317.49997 Q 687.9166 343.9583 687.9166 343.9583 L 687.9166 343.9583 L 634.99994 343.9583 Q 582.0833 370.41666 396.87497 370.41666 Q 211.66666 370.41666 185.20833 343.9583 L 158.74998 317.49997 L 79.37499 317.49997 L 0.0 317.49997 L 0.0 317.49997 Q 0.0 291.04166 0.0 264.5833 L 0.0 264.5833 L 26.458332 238.12498 L 52.916664 211.66666 L 52.916664 211.66666 L 52.916664 211.66666 L 79.37499 211.66666 L 79.37499 211.66666 L 79.37499 185.20833 L 79.37499 185.20833 L 79.37499 185.20833 L 79.37499 158.74998 L 291.04166 132.29166 Q 476.24997 105.83333 529.1666 52.916664 Q 529.1666 26.458332 555.625 52.916664 Q 582.0833 79.37499 582.0833 52.916664 Q 608.5416 0.0 634.99994 0.0 z" svg:height="3.7041664mm" draw:style-name="style-195" svg:viewBox="0.0 0.0 767.2916 370.41666" svg:width="7.6729164mm" svg:x="104.774994mm" svg:y="216.95833mm"/>
          <draw:path svg:d="M 555.625 555.625 L 555.625 608.5416 L 555.625 661.4583 L 555.625 687.9166 L 555.625 714.37494 L 555.625 714.37494 L 502.7083 714.37494 L 449.79166 714.37494 L 449.79166 714.37494 Q 449.79166 714.37494 423.3333 714.37494 L 423.3333 740.8333 L 370.41666 767.2916 Q 291.04166 767.2916 238.12498 846.6666 Q 185.20833 926.0416 185.20833 952.49994 L 185.20833 952.49994 L 211.66666 952.49994 L 211.66666 978.95825 L 211.66666 978.95825 L 238.12498 978.95825 L 238.12498 978.95825 L 238.12498 1005.4166 L 132.29166 1005.4166 L 0.0 978.95825 L 0.0 978.95825 L 0.0 978.95825 L 26.458332 978.95825 L 26.458332 978.95825 L 79.37499 952.49994 L 132.29166 926.0416 L 132.29166 926.0416 L 132.29166 926.0416 L 132.29166 926.0416 Q 158.74998 926.0416 158.74998 899.5833 L 158.74998 899.5833 L 158.74998 873.12494 Q 185.20833 873.12494 185.20833 873.12494 L 185.20833 873.12494 L 185.20833 846.6666 L 185.20833 820.2083 L 185.20833 820.2083 Q 211.66666 820.2083 211.66666 793.74994 L 211.66666 793.74994 L 238.12498 793.74994 Q 238.12498 767.2916 238.12498 767.2916 L 238.12498 767.2916 L 238.12498 767.2916 Q 264.5833 767.2916 264.5833 740.8333 L 264.5833 740.8333 L 264.5833 714.37494 L 264.5833 714.37494 L 291.04166 714.37494 L 291.04166 714.37494 L 291.04166 661.4583 Q 291.04166 608.5416 343.9583 555.625 Q 396.87497 529.1666 396.87497 502.7083 Q 396.87497 449.79166 343.9583 449.79166 Q 291.04166 423.3333 291.04166 396.87497 L 291.04166 370.41666 L 396.87497 370.41666 Q 476.24997 343.9583 582.0833 238.12498 Q 687.9166 105.83333 767.2916 79.37499 L 820.2083 26.458332 L 873.12494 0.0 Q 926.0416 -26.458332 926.0416 26.458332 Q 926.0416 52.916664 846.6666 132.29166 Q 767.2916 211.66666 661.4583 370.41666 Q 555.625 529.1666 555.625 555.625 z" svg:height="10.054166mm" draw:style-name="style-196" svg:viewBox="0.0 0.0 926.0416 1005.4166" svg:width="9.260416mm" svg:x="78.05208mm" svg:y="152.66458mm"/>
          <draw:path svg:d="M 846.6666 79.37499 L 926.0416 79.37499 L 952.49994 105.83333 L 952.49994 105.83333 L 1005.4166 105.83333 L 1084.7916 105.83333 L 1111.25 105.83333 Q 1111.25 132.29166 1137.7083 132.29166 L 1164.1666 132.29166 L 1164.1666 132.29166 L 1164.1666 158.74998 L 1164.1666 158.74998 L 1137.7083 185.20833 L 1164.1666 185.20833 L 1164.1666 185.20833 L 1164.1666 185.20833 L 1164.1666 185.20833 L 1005.4166 211.66666 Q 873.12494 211.66666 873.12494 238.12498 L 846.6666 264.5833 L 846.6666 264.5833 L 846.6666 291.04166 L 793.74994 291.04166 L 740.8333 291.04166 L 740.8333 317.49997 L 740.8333 317.49997 L 714.37494 317.49997 L 714.37494 317.49997 L 714.37494 317.49997 Q 714.37494 291.04166 423.3333 238.12498 L 158.74998 185.20833 L 132.29166 185.20833 L 105.83333 185.20833 L 52.916664 158.74998 L 0.0 132.29166 L 0.0 132.29166 L 0.0 132.29166 L 0.0 132.29166 L 0.0 132.29166 L 0.0 105.83333 L 0.0 105.83333 L 26.458332 105.83333 L 26.458332 79.37499 L 79.37499 79.37499 Q 105.83333 79.37499 105.83333 79.37499 Q 105.83333 79.37499 105.83333 52.916664 L 132.29166 52.916664 L 158.74998 52.916664 Q 185.20833 52.916664 185.20833 26.458332 Q 185.20833 0.0 211.66666 0.0 Q 238.12498 0.0 264.5833 26.458332 Q 264.5833 79.37499 502.7083 79.37499 Q 740.8333 79.37499 846.6666 79.37499 z" svg:height="3.1749997mm" draw:style-name="style-197" svg:viewBox="0.0 0.0 1164.1666 317.49997" svg:width="11.641666mm" svg:x="247.65mm" svg:y="197.11458mm"/>
          <draw:path svg:d="M 211.66666 185.20833 L 211.66666 158.74998 L 264.5833 158.74998 Q 291.04166 185.20833 291.04166 185.20833 L 291.04166 185.20833 L 291.04166 185.20833 L 291.04166 185.20833 L 317.49997 211.66666 L 343.9583 238.12498 L 343.9583 238.12498 L 370.41666 238.12498 L 370.41666 264.5833 L 370.41666 291.04166 L 343.9583 291.04166 L 343.9583 291.04166 L 317.49997 291.04166 Q 264.5833 317.49997 291.04166 343.9583 Q 291.04166 343.9583 317.49997 343.9583 L 343.9583 343.9583 L 317.49997 370.41666 Q 317.49997 396.87497 291.04166 423.3333 Q 264.5833 423.3333 264.5833 555.625 Q 264.5833 687.9166 291.04166 687.9166 Q 291.04166 714.37494 291.04166 714.37494 L 317.49997 714.37494 L 317.49997 767.2916 L 317.49997 793.74994 L 291.04166 793.74994 L 291.04166 820.2083 L 291.04166 820.2083 L 291.04166 820.2083 L 264.5833 820.2083 L 238.12498 820.2083 L 238.12498 846.6666 L 211.66666 846.6666 L 211.66666 846.6666 L 211.66666 873.12494 L 185.20833 873.12494 L 158.74998 873.12494 L 105.83333 899.5833 L 79.37499 899.5833 L 79.37499 873.12494 L 52.916664 846.6666 L 52.916664 767.2916 Q 52.916664 687.9166 26.458332 555.625 L 0.0 449.79166 L 26.458332 396.87497 Q 52.916664 343.9583 52.916664 185.20833 Q 52.916664 0.0 79.37499 0.0 Q 105.83333 0.0 132.29166 105.83333 Q 158.74998 185.20833 185.20833 211.66666 Q 211.66666 211.66666 211.66666 185.20833 z" svg:height="8.995832mm" draw:style-name="style-198" svg:viewBox="0.0 0.0 370.41666 899.5833" svg:width="3.7041664mm" svg:x="91.54583mm" svg:y="59.531246mm"/>
          <draw:path svg:d="M 952.49994 79.37499 L 1005.4166 79.37499 L 1005.4166 105.83333 Q 1005.4166 132.29166 978.95825 158.74998 Q 952.49994 158.74998 926.0416 158.74998 Q 899.5833 185.20833 899.5833 211.66666 L 899.5833 238.12498 L 767.2916 238.12498 Q 634.99994 211.66666 529.1666 211.66666 L 396.87497 211.66666 L 370.41666 211.66666 Q 370.41666 211.66666 264.5833 185.20833 L 185.20833 158.74998 L 105.83333 158.74998 L 26.458332 158.74998 L 26.458332 132.29166 L 0.0 132.29166 L 0.0 132.29166 L 0.0 132.29166 L 0.0 132.29166 L 0.0 105.83333 L 0.0 105.83333 L 0.0 105.83333 L 26.458332 105.83333 L 26.458332 105.83333 L 26.458332 79.37499 L 52.916664 79.37499 L 52.916664 79.37499 L 52.916664 52.916664 L 158.74998 52.916664 Q 291.04166 0.0 291.04166 0.0 L 291.04166 0.0 L 370.41666 0.0 Q 476.24997 0.0 582.0833 0.0 Q 661.4583 0.0 661.4583 26.458332 Q 661.4583 52.916664 767.2916 52.916664 Q 873.12494 52.916664 952.49994 79.37499 z" svg:height="2.38125mm" draw:style-name="style-199" svg:viewBox="0.0 0.0 1005.4166 238.12498" svg:width="10.054166mm" svg:x="291.57083mm" svg:y="180.97499mm"/>
          <draw:path svg:d="M 132.29166 26.458332 L 185.20833 0.0 L 423.3333 0.0 Q 634.99994 26.458332 634.99994 52.916664 Q 634.99994 105.83333 846.6666 105.83333 Q 1031.875 105.83333 1005.4166 52.916664 Q 1005.4166 26.458332 1031.875 0.0 Q 1058.3333 0.0 1084.7916 0.0 L 1084.7916 0.0 L 1084.7916 26.458332 L 1111.25 52.916664 L 1111.25 52.916664 L 1111.25 52.916664 L 1137.7083 79.37499 L 1164.1666 79.37499 L 1164.1666 79.37499 Q 1164.1666 105.83333 1111.25 105.83333 L 1058.3333 132.29166 L 1111.25 211.66666 Q 1137.7083 317.49997 1111.25 317.49997 Q 1111.25 343.9583 1084.7916 370.41666 Q 1084.7916 370.41666 1058.3333 396.87497 L 1031.875 423.3333 L 1031.875 423.3333 Q 1058.3333 423.3333 1058.3333 449.79166 L 1058.3333 476.24997 L 1031.875 476.24997 L 1005.4166 476.24997 L 1005.4166 502.7083 L 1005.4166 502.7083 L 978.95825 529.1666 L 978.95825 529.1666 L 899.5833 529.1666 Q 846.6666 529.1666 476.24997 502.7083 L 132.29166 476.24997 L 132.29166 476.24997 Q 105.83333 449.79166 105.83333 449.79166 L 105.83333 449.79166 L 105.83333 423.3333 Q 105.83333 396.87497 79.37499 396.87497 L 52.916664 396.87497 L 52.916664 370.41666 Q 52.916664 343.9583 105.83333 343.9583 Q 132.29166 317.49997 105.83333 317.49997 L 52.916664 291.04166 L 26.458332 291.04166 Q 0.0 291.04166 0.0 238.12498 L 26.458332 211.66666 L 79.37499 185.20833 Q 132.29166 185.20833 105.83333 158.74998 Q 105.83333 105.83333 158.74998 105.83333 L 185.20833 105.83333 L 132.29166 79.37499 Q 79.37499 52.916664 132.29166 26.458332 z" svg:height="5.2916665mm" draw:style-name="style-200" svg:viewBox="0.0 0.0 1164.1666 529.1666" svg:width="11.641666mm" svg:x="168.80415mm" svg:y="193.14583mm"/>
          <draw:path svg:d="M 343.9583 0.0 L 370.41666 0.0 L 449.79166 0.0 Q 529.1666 26.458332 529.1666 132.29166 Q 555.625 238.12498 608.5416 238.12498 Q 661.4583 264.5833 687.9166 264.5833 L 714.37494 264.5833 L 714.37494 449.79166 L 714.37494 634.99994 L 687.9166 634.99994 Q 661.4583 634.99994 582.0833 608.5416 L 476.24997 582.0833 L 343.9583 582.0833 Q 211.66666 582.0833 211.66666 555.625 L 211.66666 555.625 L 238.12498 555.625 Q 264.5833 555.625 264.5833 529.1666 Q 264.5833 476.24997 132.29166 476.24997 L 0.0 449.79166 L 0.0 423.3333 L 0.0 396.87497 L 52.916664 396.87497 Q 132.29166 370.41666 132.29166 370.41666 L 158.74998 370.41666 L 158.74998 343.9583 Q 158.74998 317.49997 158.74998 291.04166 Q 158.74998 264.5833 105.83333 264.5833 L 52.916664 238.12498 L 52.916664 238.12498 L 52.916664 211.66666 L 52.916664 211.66666 L 52.916664 211.66666 L 79.37499 211.66666 L 79.37499 185.20833 L 185.20833 158.74998 Q 264.5833 158.74998 264.5833 132.29166 Q 238.12498 105.83333 264.5833 79.37499 Q 317.49997 79.37499 317.49997 52.916664 L 317.49997 26.458332 L 317.49997 26.458332 Q 317.49997 0.0 343.9583 0.0 z" svg:height="6.3499994mm" draw:style-name="style-201" svg:viewBox="0.0 0.0 714.37494 634.99994" svg:width="7.1437497mm" svg:x="298.44998mm" svg:y="193.67499mm"/>
          <draw:path svg:d="M 26.458332 0.0 L 26.458332 0.0 L 132.29166 0.0 L 238.12498 0.0 L 238.12498 0.0 L 238.12498 0.0 L 264.5833 26.458332 L 291.04166 52.916664 L 555.625 582.0833 Q 846.6666 1111.25 952.49994 1137.7083 Q 1058.3333 1137.7083 1111.25 1322.9166 Q 1190.6249 1508.1249 1084.7916 1534.5833 Q 1005.4166 1534.5833 1058.3333 1719.7916 Q 1137.7083 1904.9999 1137.7083 1957.9165 L 1137.7083 1984.3749 L 1164.1666 2037.2915 L 1164.1666 2090.2083 L 1137.7083 2090.2083 L 1084.7916 2090.2083 L 1031.875 2090.2083 L 952.49994 2090.2083 L 952.49994 2063.75 L 926.0416 2037.2915 L 926.0416 2010.8333 Q 926.0416 1984.3749 846.6666 1799.1666 L 793.74994 1640.4166 L 793.74994 1640.4166 L 767.2916 1613.9583 L 767.2916 1587.4999 L 767.2916 1561.0416 L 740.8333 1561.0416 L 714.37494 1534.5833 L 714.37494 1534.5833 L 714.37494 1534.5833 L 687.9166 1534.5833 L 687.9166 1534.5833 L 502.7083 1534.5833 Q 343.9583 1534.5833 291.04166 1534.5833 Q 238.12498 1534.5833 185.20833 1428.7499 Q 132.29166 1322.9166 79.37499 687.9166 L 26.458332 26.458332 L 0.0 26.458332 L 0.0 0.0 L 0.0 0.0 L 26.458332 0.0 L 26.458332 0.0 z M 582.0833 1111.25 L 582.0833 1164.1666 L 502.7083 1164.1666 L 423.3333 1164.1666 L 396.87497 1164.1666 L 370.41666 1164.1666 L 370.41666 1164.1666 L 343.9583 1164.1666 L 343.9583 1005.4166 L 343.9583 846.6666 L 317.49997 740.8333 Q 317.49997 608.5416 343.9583 608.5416 Q 370.41666 608.5416 476.24997 846.6666 Q 555.625 1058.3333 582.0833 1111.25 z" svg:height="20.902082mm" draw:style-name="style-202" svg:viewBox="0.0 0.0 1164.1666 2090.2083" svg:width="11.641666mm" svg:x="190.23541mm" svg:y="119.59166mm"/>
          <draw:path svg:d="M 396.87497 0.0 L 608.5416 0.0 L 608.5416 0.0 L 608.5416 0.0 L 555.625 26.458332 L 502.7083 52.916664 L 740.8333 79.37499 Q 978.95825 105.83333 978.95825 132.29166 Q 978.95825 158.74998 1031.875 158.74998 Q 1111.25 158.74998 1111.25 185.20833 Q 1111.25 211.66666 1190.6249 211.66666 Q 1269.9999 211.66666 1349.3749 238.12498 L 1455.2083 238.12498 L 1455.2083 238.12498 Q 1455.2083 264.5833 1455.2083 291.04166 Q 1481.6666 317.49997 1455.2083 317.49997 Q 1428.7499 317.49997 1428.7499 343.9583 Q 1428.7499 370.41666 1349.3749 370.41666 L 1296.4583 370.41666 L 1269.9999 396.87497 L 1243.5416 423.3333 L 1243.5416 423.3333 L 1243.5416 423.3333 L 1031.875 423.3333 L 793.74994 423.3333 L 767.2916 423.3333 Q 767.2916 423.3333 767.2916 423.3333 Q 740.8333 423.3333 396.87497 396.87497 L 26.458332 370.41666 L 26.458332 370.41666 L 26.458332 370.41666 L 0.0 370.41666 L 0.0 370.41666 L 0.0 343.9583 L 0.0 343.9583 L 0.0 317.49997 L 0.0 317.49997 L 0.0 317.49997 L 0.0 317.49997 L 0.0 291.04166 L 26.458332 291.04166 L 26.458332 291.04166 L 26.458332 264.5833 L 79.37499 264.5833 L 132.29166 264.5833 L 132.29166 238.12498 L 132.29166 238.12498 L 158.74998 185.20833 L 158.74998 132.29166 L 158.74998 132.29166 L 185.20833 132.29166 L 185.20833 79.37499 Q 211.66666 0.0 396.87497 0.0 z" svg:height="4.233333mm" draw:style-name="style-203" svg:viewBox="0.0 0.0 1455.2083 423.3333" svg:width="14.552083mm" svg:x="282.3104mm" svg:y="156.63333mm"/>
          <draw:path svg:d="M 423.3333 26.458332 L 449.79166 0.0 L 449.79166 0.0 L 476.24997 0.0 L 476.24997 26.458332 L 476.24997 52.916664 L 582.0833 26.458332 Q 661.4583 26.458332 740.8333 26.458332 Q 846.6666 52.916664 899.5833 105.83333 Q 926.0416 185.20833 952.49994 158.74998 Q 978.95825 158.74998 952.49994 185.20833 Q 952.49994 238.12498 1005.4166 238.12498 Q 1058.3333 264.5833 1058.3333 343.9583 Q 1058.3333 396.87497 1084.7916 370.41666 Q 1111.25 343.9583 1217.0833 343.9583 Q 1349.3749 343.9583 1375.8333 370.41666 L 1402.2916 396.87497 L 1402.2916 396.87497 Q 1402.2916 449.79166 1428.7499 449.79166 L 1481.6666 449.79166 L 1481.6666 476.24997 L 1481.6666 502.7083 L 1455.2083 502.7083 L 1455.2083 502.7083 L 1455.2083 529.1666 L 1428.7499 529.1666 L 1428.7499 555.625 L 1428.7499 582.0833 L 1402.2916 582.0833 L 1402.2916 608.5416 L 1375.8333 634.99994 Q 1375.8333 687.9166 1375.8333 687.9166 Q 1375.8333 714.37494 1349.3749 714.37494 L 1322.9166 714.37494 L 1322.9166 740.8333 L 1322.9166 767.2916 L 1349.3749 767.2916 L 1349.3749 767.2916 L 1349.3749 767.2916 L 1349.3749 767.2916 L 1349.3749 793.74994 L 1322.9166 793.74994 L 1322.9166 820.2083 L 1322.9166 820.2083 L 1217.0833 820.2083 Q 1137.7083 820.2083 1137.7083 793.74994 Q 1111.25 793.74994 978.95825 793.74994 Q 846.6666 767.2916 740.8333 767.2916 Q 661.4583 740.8333 661.4583 714.37494 Q 661.4583 687.9166 449.79166 661.4583 Q 238.12498 661.4583 238.12498 634.99994 Q 238.12498 608.5416 158.74998 608.5416 L 105.83333 634.99994 L 79.37499 634.99994 L 52.916664 608.5416 L 52.916664 608.5416 L 52.916664 608.5416 L 26.458332 582.0833 L 26.458332 555.625 L 26.458332 555.625 L 0.0 529.1666 L 0.0 529.1666 L 0.0 502.7083 L 26.458332 502.7083 L 52.916664 502.7083 L 52.916664 476.24997 Q 52.916664 449.79166 79.37499 449.79166 Q 105.83333 423.3333 79.37499 396.87497 Q 52.916664 343.9583 105.83333 291.04166 L 158.74998 264.5833 L 158.74998 264.5833 L 158.74998 238.12498 L 158.74998 238.12498 L 158.74998 238.12498 L 185.20833 238.12498 L 185.20833 238.12498 L 185.20833 211.66666 L 185.20833 211.66666 L 211.66666 211.66666 Q 211.66666 238.12498 211.66666 238.12498 L 238.12498 238.12498 L 238.12498 211.66666 Q 264.5833 211.66666 264.5833 185.20833 Q 264.5833 158.74998 317.49997 132.29166 Q 370.41666 132.29166 370.41666 79.37499 Q 370.41666 52.916664 396.87497 26.458332 Q 423.3333 26.458332 423.3333 26.458332 z" svg:height="8.202083mm" draw:style-name="style-204" svg:viewBox="0.0 0.0 1481.6666 820.2083" svg:width="14.816666mm" svg:x="179.3875mm" svg:y="187.58957mm"/>
          <draw:path svg:d="M 396.87497 0.0 L 423.3333 0.0 L 423.3333 26.458332 L 423.3333 52.916664 L 449.79166 52.916664 L 476.24997 26.458332 L 555.625 26.458332 Q 608.5416 0.0 608.5416 26.458332 Q 582.0833 79.37499 687.9166 79.37499 Q 793.74994 79.37499 793.74994 79.37499 L 793.74994 79.37499 L 926.0416 105.83333 Q 1031.875 132.29166 1058.3333 132.29166 L 1084.7916 132.29166 L 1084.7916 158.74998 Q 1084.7916 185.20833 1058.3333 211.66666 L 1058.3333 238.12498 L 1058.3333 238.12498 Q 1031.875 238.12498 846.6666 238.12498 L 661.4583 264.5833 L 502.7083 264.5833 Q 343.9583 238.12498 238.12498 238.12498 L 105.83333 238.12498 L 105.83333 238.12498 L 132.29166 211.66666 L 132.29166 211.66666 L 132.29166 185.20833 L 132.29166 185.20833 L 132.29166 185.20833 L 158.74998 185.20833 L 158.74998 185.20833 L 158.74998 158.74998 L 132.29166 158.74998 L 132.29166 158.74998 L 132.29166 132.29166 L 132.29166 132.29166 Q 132.29166 132.29166 52.916664 79.37499 L 0.0 52.916664 L 79.37499 26.458332 Q 158.74998 26.458332 238.12498 26.458332 Q 343.9583 26.458332 396.87497 0.0 z" svg:height="2.6458333mm" draw:style-name="style-205" svg:viewBox="0.0 0.0 1084.7916 264.5833" svg:width="10.847916mm" svg:x="44.185413mm" svg:y="186.00208mm"/>
          <draw:path svg:d="M 502.7083 0.0 L 502.7083 0.0 L 502.7083 26.458332 Q 502.7083 52.916664 608.5416 52.916664 L 714.37494 52.916664 L 767.2916 26.458332 L 846.6666 26.458332 L 846.6666 52.916664 Q 846.6666 79.37499 873.12494 79.37499 Q 926.0416 105.83333 926.0416 79.37499 L 926.0416 79.37499 L 952.49994 105.83333 L 952.49994 105.83333 L 952.49994 132.29166 Q 952.49994 158.74998 978.95825 158.74998 L 1031.875 158.74998 L 1031.875 211.66666 L 1031.875 238.12498 L 1005.4166 238.12498 L 1005.4166 264.5833 L 873.12494 264.5833 L 767.2916 264.5833 L 767.2916 317.49997 L 767.2916 343.9583 L 793.74994 343.9583 L 793.74994 370.41666 L 793.74994 370.41666 L 820.2083 370.41666 L 820.2083 370.41666 L 820.2083 370.41666 L 820.2083 396.87497 L 820.2083 396.87497 L 846.6666 396.87497 L 846.6666 370.41666 L 846.6666 370.41666 L 873.12494 370.41666 L 873.12494 370.41666 L 873.12494 370.41666 L 899.5833 396.87497 L 926.0416 423.3333 L 978.95825 423.3333 L 1005.4166 423.3333 L 1031.875 423.3333 L 1058.3333 423.3333 L 1058.3333 449.79166 L 1031.875 476.24997 L 1031.875 476.24997 L 1031.875 476.24997 L 1031.875 502.7083 L 1031.875 502.7083 L 1031.875 502.7083 L 1031.875 529.1666 L 1005.4166 529.1666 L 978.95825 529.1666 L 978.95825 502.7083 L 978.95825 502.7083 L 952.49994 529.1666 L 926.0416 555.625 L 926.0416 555.625 L 926.0416 582.0833 L 926.0416 582.0833 L 926.0416 582.0833 L 899.5833 555.625 L 899.5833 529.1666 L 873.12494 529.1666 Q 846.6666 529.1666 846.6666 476.24997 Q 820.2083 449.79166 793.74994 449.79166 Q 740.8333 423.3333 740.8333 449.79166 L 740.8333 476.24997 L 714.37494 476.24997 Q 714.37494 476.24997 714.37494 449.79166 Q 687.9166 423.3333 661.4583 423.3333 L 608.5416 423.3333 L 608.5416 423.3333 Q 608.5416 423.3333 582.0833 396.87497 Q 555.625 396.87497 555.625 423.3333 Q 555.625 449.79166 476.24997 396.87497 L 423.3333 343.9583 L 423.3333 343.9583 L 423.3333 317.49997 L 370.41666 317.49997 Q 317.49997 317.49997 291.04166 291.04166 Q 238.12498 264.5833 132.29166 238.12498 L 0.0 211.66666 L 0.0 185.20833 L 0.0 158.74998 L 105.83333 158.74998 Q 185.20833 132.29166 238.12498 52.916664 Q 291.04166 0.0 370.41666 0.0 Q 449.79166 0.0 449.79166 26.458332 Q 449.79166 52.916664 476.24997 26.458332 Q 502.7083 0.0 502.7083 0.0 z" svg:height="5.820833mm" draw:style-name="style-206" svg:viewBox="0.0 0.0 1058.3333 582.0833" svg:width="10.583333mm" svg:x="84.40208mm" svg:y="47.624996mm"/>
          <draw:path svg:d="M 793.74994 0.0 L 793.74994 0.0 L 820.2083 26.458332 Q 820.2083 26.458332 740.8333 52.916664 Q 661.4583 79.37499 634.99994 105.83333 L 608.5416 132.29166 L 608.5416 132.29166 L 608.5416 132.29166 L 582.0833 132.29166 L 582.0833 132.29166 L 608.5416 158.74998 L 608.5416 158.74998 L 661.4583 185.20833 Q 714.37494 185.20833 714.37494 211.66666 Q 714.37494 238.12498 529.1666 264.5833 Q 343.9583 291.04166 370.41666 264.5833 Q 396.87497 238.12498 343.9583 238.12498 Q 291.04166 238.12498 238.12498 238.12498 Q 211.66666 238.12498 211.66666 264.5833 L 185.20833 264.5833 L 185.20833 264.5833 L 185.20833 291.04166 L 158.74998 291.04166 L 132.29166 291.04166 L 79.37499 317.49997 L 52.916664 317.49997 L 52.916664 317.49997 L 52.916664 291.04166 L 26.458332 291.04166 L 0.0 291.04166 L 0.0 264.5833 L 0.0 238.12498 L 26.458332 238.12498 L 26.458332 238.12498 L 52.916664 211.66666 L 79.37499 185.20833 L 185.20833 185.20833 Q 264.5833 185.20833 502.7083 105.83333 L 767.2916 26.458332 L 767.2916 26.458332 Q 767.2916 0.0 793.74994 0.0 z" svg:height="3.1749997mm" draw:style-name="style-207" svg:viewBox="0.0 0.0 820.2083 317.49997" svg:width="8.202083mm" svg:x="32.01458mm" svg:y="208.75624mm"/>
          <draw:path svg:d="M 132.29166 52.916664 L 132.29166 0.0 L 238.12498 0.0 L 343.9583 0.0 L 423.3333 52.916664 Q 529.1666 79.37499 661.4583 370.41666 Q 793.74994 687.9166 820.2083 740.8333 L 846.6666 767.2916 L 846.6666 793.74994 L 846.6666 820.2083 L 873.12494 846.6666 L 899.5833 873.12494 L 899.5833 899.5833 L 899.5833 926.0416 L 926.0416 926.0416 L 926.0416 926.0416 L 978.95825 1111.25 Q 1031.875 1269.9999 1058.3333 1269.9999 Q 1084.7916 1269.9999 1137.7083 1402.2916 Q 1164.1666 1534.5833 1190.6249 1561.0416 Q 1217.0833 1587.4999 1217.0833 1613.9583 L 1217.0833 1640.4166 L 1243.5416 1640.4166 L 1269.9999 1640.4166 L 1269.9999 1666.8749 L 1269.9999 1666.8749 L 1243.5416 1693.3333 L 1243.5416 1719.7916 L 1269.9999 1719.7916 L 1296.4583 1746.2499 L 1296.4583 1746.2499 L 1296.4583 1746.2499 L 820.2083 1746.2499 L 343.9583 1746.2499 L 343.9583 1746.2499 Q 317.49997 1719.7916 317.49997 1693.3333 Q 317.49997 1693.3333 185.20833 1217.0833 Q 52.916664 740.8333 26.458332 740.8333 Q 0.0 740.8333 0.0 714.37494 L 0.0 687.9166 L 0.0 687.9166 Q 0.0 687.9166 26.458332 582.0833 L 26.458332 449.79166 L 26.458332 423.3333 L 52.916664 396.87497 L 52.916664 396.87497 L 52.916664 370.41666 L 79.37499 370.41666 L 105.83333 370.41666 L 105.83333 291.04166 Q 105.83333 211.66666 185.20833 185.20833 Q 264.5833 158.74998 211.66666 132.29166 Q 132.29166 132.29166 132.29166 52.916664 z" svg:height="17.4625mm" draw:style-name="style-208" svg:viewBox="0.0 0.0 1296.4583 1746.2499" svg:width="12.964582mm" svg:x="21.695831mm" svg:y="211.66666mm"/>
          <draw:path svg:d="M 343.9583 0.0 L 343.9583 0.0 L 449.79166 26.458332 Q 529.1666 52.916664 555.625 52.916664 L 582.0833 52.916664 L 582.0833 79.37499 L 582.0833 105.83333 L 555.625 105.83333 Q 555.625 105.83333 529.1666 105.83333 Q 502.7083 132.29166 343.9583 158.74998 Q 211.66666 211.66666 185.20833 211.66666 Q 158.74998 211.66666 132.29166 185.20833 L 132.29166 158.74998 L 105.83333 158.74998 Q 105.83333 158.74998 79.37499 185.20833 L 79.37499 185.20833 L 26.458332 185.20833 L 0.0 158.74998 L 0.0 158.74998 L 0.0 158.74998 L 26.458332 158.74998 L 26.458332 158.74998 L 26.458332 158.74998 L 26.458332 158.74998 L 26.458332 158.74998 L 26.458332 132.29166 L 26.458332 132.29166 L 26.458332 132.29166 L 26.458332 105.83333 L 26.458332 79.37499 L 185.20833 52.916664 Q 343.9583 0.0 343.9583 0.0 z" svg:height="2.1166666mm" draw:style-name="style-209" svg:viewBox="0.0 0.0 582.0833 211.66666" svg:width="5.820833mm" svg:x="299.7729mm" svg:y="199.49582mm"/>
          <draw:path svg:d="M 793.74994 158.74998 L 846.6666 158.74998 L 846.6666 158.74998 L 846.6666 158.74998 L 873.12494 158.74998 L 873.12494 158.74998 L 952.49994 185.20833 L 1005.4166 185.20833 L 1005.4166 185.20833 Q 1005.4166 211.66666 634.99994 211.66666 L 264.5833 238.12498 L 211.66666 238.12498 Q 185.20833 211.66666 105.83333 185.20833 L 0.0 158.74998 L 0.0 132.29166 L 0.0 132.29166 L 26.458332 132.29166 L 26.458332 105.83333 L 52.916664 105.83333 L 105.83333 105.83333 L 105.83333 79.37499 L 105.83333 79.37499 L 79.37499 79.37499 L 79.37499 52.916664 L 105.83333 52.916664 Q 158.74998 52.916664 185.20833 26.458332 L 211.66666 26.458332 L 264.5833 0.0 Q 343.9583 0.0 343.9583 26.458332 Q 343.9583 52.916664 555.625 105.83333 Q 767.2916 158.74998 793.74994 158.74998 z" svg:height="2.38125mm" draw:style-name="style-210" svg:viewBox="0.0 0.0 1005.4166 238.12498" svg:width="10.054166mm" svg:x="275.16666mm" svg:y="221.72083mm"/>
          <draw:path svg:d="M 158.74998 26.458332 L 158.74998 0.0 L 185.20833 0.0 L 211.66666 0.0 L 264.5833 26.458332 L 317.49997 52.916664 L 317.49997 52.916664 L 291.04166 52.916664 L 291.04166 52.916664 L 291.04166 52.916664 L 291.04166 79.37499 L 291.04166 79.37499 L 317.49997 105.83333 Q 343.9583 158.74998 343.9583 158.74998 L 343.9583 158.74998 L 343.9583 211.66666 Q 343.9583 264.5833 317.49997 264.5833 L 317.49997 291.04166 L 291.04166 291.04166 Q 291.04166 317.49997 291.04166 317.49997 L 317.49997 317.49997 L 317.49997 343.9583 L 317.49997 370.41666 L 291.04166 370.41666 L 291.04166 370.41666 L 185.20833 370.41666 Q 105.83333 370.41666 79.37499 343.9583 L 26.458332 343.9583 L 26.458332 317.49997 Q 26.458332 317.49997 0.0 317.49997 Q -26.458332 291.04166 0.0 264.5833 Q 26.458332 264.5833 26.458332 211.66666 Q 26.458332 158.74998 79.37499 158.74998 Q 105.83333 158.74998 132.29166 105.83333 L 132.29166 26.458332 L 158.74998 26.458332 z" svg:height="3.7041664mm" draw:style-name="style-211" svg:viewBox="0.0 0.0 343.9583 370.41666" svg:width="3.439583mm" svg:x="69.056244mm" svg:y="153.98749mm"/>
          <draw:path svg:d="M 449.79166 26.458332 L 449.79166 26.458332 L 476.24997 79.37499 Q 502.7083 132.29166 529.1666 132.29166 Q 555.625 132.29166 555.625 185.20833 Q 529.1666 238.12498 555.625 238.12498 Q 582.0833 264.5833 582.0833 264.5833 L 582.0833 264.5833 L 555.625 264.5833 L 502.7083 264.5833 L 449.79166 264.5833 Q 396.87497 264.5833 291.04166 264.5833 Q 185.20833 291.04166 132.29166 317.49997 L 79.37499 343.9583 L 79.37499 343.9583 L 79.37499 370.41666 L 79.37499 370.41666 L 79.37499 370.41666 L 79.37499 370.41666 Q 52.916664 370.41666 26.458332 343.9583 L 0.0 343.9583 L 0.0 317.49997 Q 0.0 291.04166 26.458332 291.04166 Q 52.916664 291.04166 52.916664 211.66666 L 52.916664 132.29166 L 79.37499 132.29166 L 105.83333 132.29166 L 211.66666 105.83333 Q 317.49997 52.916664 343.9583 79.37499 Q 370.41666 79.37499 396.87497 52.916664 Q 396.87497 0.0 423.3333 0.0 Q 449.79166 0.0 449.79166 26.458332 z" svg:height="3.7041664mm" draw:style-name="style-212" svg:viewBox="0.0 0.0 582.0833 370.41666" svg:width="5.820833mm" svg:x="235.21457mm" svg:y="184.67915mm"/>
          <draw:path svg:d="M 238.12498 79.37499 L 264.5833 79.37499 L 264.5833 79.37499 Q 264.5833 105.83333 291.04166 105.83333 L 291.04166 105.83333 L 291.04166 132.29166 L 291.04166 158.74998 L 317.49997 158.74998 L 317.49997 158.74998 L 317.49997 185.20833 L 343.9583 185.20833 L 343.9583 185.20833 L 343.9583 211.66666 L 343.9583 211.66666 L 343.9583 211.66666 L 449.79166 370.41666 Q 502.7083 502.7083 529.1666 529.1666 L 529.1666 529.1666 L 529.1666 555.625 Q 502.7083 582.0833 529.1666 608.5416 L 555.625 634.99994 L 555.625 634.99994 L 555.625 634.99994 L 555.625 661.4583 L 555.625 661.4583 L 529.1666 740.8333 L 529.1666 793.74994 L 449.79166 793.74994 L 396.87497 793.74994 L 291.04166 767.2916 L 185.20833 767.2916 L 185.20833 767.2916 L 185.20833 740.8333 L 158.74998 740.8333 L 132.29166 740.8333 L 132.29166 714.37494 Q 132.29166 687.9166 105.83333 661.4583 L 105.83333 634.99994 L 132.29166 634.99994 L 185.20833 634.99994 L 185.20833 608.5416 Q 185.20833 608.5416 185.20833 449.79166 Q 185.20833 291.04166 158.74998 291.04166 Q 132.29166 264.5833 132.29166 185.20833 Q 105.83333 105.83333 52.916664 52.916664 L 0.0 26.458332 L 26.458332 0.0 Q 79.37499 0.0 158.74998 26.458332 Q 238.12498 52.916664 238.12498 79.37499 z" svg:height="7.9374995mm" draw:style-name="style-213" svg:viewBox="0.0 0.0 555.625 793.74994" svg:width="5.5562496mm" svg:x="12.435416mm" svg:y="169.33333mm"/>
          <draw:path svg:d="M 317.49997 26.458332 L 396.87497 0.0 L 476.24997 26.458332 Q 529.1666 79.37499 529.1666 105.83333 Q 529.1666 132.29166 529.1666 132.29166 L 529.1666 132.29166 L 502.7083 185.20833 Q 476.24997 185.20833 423.3333 211.66666 Q 370.41666 238.12498 423.3333 291.04166 Q 476.24997 317.49997 502.7083 370.41666 L 502.7083 423.3333 L 502.7083 423.3333 Q 502.7083 449.79166 370.41666 449.79166 L 211.66666 449.79166 L 105.83333 449.79166 L 0.0 449.79166 L 0.0 423.3333 L 0.0 396.87497 L 26.458332 396.87497 Q 26.458332 396.87497 26.458332 370.41666 L 26.458332 370.41666 L 26.458332 343.9583 Q 52.916664 317.49997 79.37499 264.5833 Q 132.29166 238.12498 52.916664 211.66666 Q 0.0 211.66666 0.0 185.20833 L 0.0 132.29166 L 0.0 132.29166 L 0.0 132.29166 L 0.0 105.83333 L 0.0 105.83333 L 26.458332 105.83333 L 26.458332 79.37499 L 26.458332 79.37499 L 26.458332 79.37499 L 52.916664 79.37499 L 52.916664 79.37499 L 52.916664 52.916664 L 52.916664 52.916664 L 105.83333 52.916664 L 158.74998 52.916664 L 211.66666 52.916664 Q 238.12498 26.458332 317.49997 26.458332 z" svg:height="4.497916mm" draw:style-name="style-214" svg:viewBox="0.0 0.0 529.1666 449.79166" svg:width="5.2916665mm" svg:x="20.637499mm" svg:y="136.2604mm"/>
          <draw:path svg:d="M 0.0 52.916664 L 0.0 0.0 L 26.458332 0.0 Q 52.916664 0.0 52.916664 26.458332 L 52.916664 52.916664 L 79.37499 52.916664 L 79.37499 52.916664 L 79.37499 26.458332 L 105.83333 26.458332 L 105.83333 26.458332 L 105.83333 0.0 L 132.29166 0.0 L 158.74998 0.0 L 158.74998 26.458332 L 158.74998 26.458332 L 185.20833 26.458332 L 185.20833 52.916664 L 211.66666 52.916664 L 238.12498 52.916664 L 264.5833 26.458332 L 291.04166 26.458332 L 291.04166 79.37499 Q 291.04166 105.83333 317.49997 105.83333 Q 317.49997 105.83333 317.49997 158.74998 Q 317.49997 211.66666 291.04166 211.66666 Q 264.5833 211.66666 264.5833 264.5833 L 264.5833 317.49997 L 291.04166 343.9583 L 291.04166 370.41666 L 291.04166 370.41666 Q 264.5833 370.41666 264.5833 423.3333 L 264.5833 449.79166 L 264.5833 449.79166 Q 264.5833 449.79166 238.12498 396.87497 L 211.66666 343.9583 L 211.66666 317.49997 Q 211.66666 291.04166 185.20833 291.04166 Q 185.20833 317.49997 105.83333 264.5833 L 52.916664 238.12498 L 52.916664 211.66666 Q 52.916664 185.20833 0.0 158.74998 Q 0.0 105.83333 0.0 52.916664 z" svg:height="4.497916mm" draw:style-name="style-215" svg:viewBox="0.0 0.0 317.49997 449.79166" svg:width="3.1749997mm" svg:x="82.549995mm" svg:y="68.2625mm"/>
          <draw:path svg:d="M 291.04166 0.0 L 291.04166 0.0 L 317.49997 0.0 L 317.49997 0.0 L 317.49997 26.458332 Q 317.49997 79.37499 291.04166 132.29166 L 291.04166 158.74998 L 264.5833 158.74998 L 238.12498 158.74998 L 211.66666 158.74998 Q 211.66666 132.29166 158.74998 132.29166 Q 132.29166 132.29166 132.29166 105.83333 Q 105.83333 79.37499 52.916664 52.916664 L 0.0 26.458332 L 158.74998 26.458332 Q 291.04166 26.458332 291.04166 0.0 z" svg:height="1.5874999mm" draw:style-name="style-216" svg:viewBox="0.0 0.0 317.49997 158.74998" svg:width="3.1749997mm" svg:x="22.754166mm" svg:y="140.49374mm"/>
          <draw:path svg:d="M 132.29166 0.0 L 158.74998 0.0 L 238.12498 0.0 Q 317.49997 0.0 291.04166 26.458332 Q 264.5833 52.916664 370.41666 79.37499 Q 476.24997 105.83333 714.37494 158.74998 Q 926.0416 185.20833 926.0416 238.12498 Q 926.0416 291.04166 899.5833 291.04166 Q 899.5833 317.49997 926.0416 317.49997 L 952.49994 317.49997 L 952.49994 370.41666 L 952.49994 396.87497 L 926.0416 396.87497 L 899.5833 396.87497 L 793.74994 396.87497 Q 687.9166 370.41666 687.9166 343.9583 Q 687.9166 291.04166 370.41666 264.5833 L 52.916664 211.66666 L 52.916664 211.66666 L 52.916664 185.20833 L 52.916664 158.74998 L 26.458332 158.74998 L 26.458332 158.74998 L 26.458332 158.74998 L 26.458332 132.29166 L 26.458332 132.29166 L 0.0 132.29166 L 0.0 105.83333 L 0.0 105.83333 L 26.458332 105.83333 L 26.458332 105.83333 L 26.458332 105.83333 L 105.83333 79.37499 Q 185.20833 52.916664 132.29166 52.916664 L 105.83333 52.916664 L 105.83333 52.916664 Q 79.37499 26.458332 79.37499 26.458332 L 79.37499 26.458332 L 79.37499 26.458332 Q 79.37499 0.0 132.29166 0.0 z" svg:height="3.9687498mm" draw:style-name="style-217" svg:viewBox="0.0 0.0 952.49994 396.87497" svg:width="9.525mm" svg:x="279.66458mm" svg:y="204.25832mm"/>
          <draw:path svg:d="M 396.87497 0.0 L 449.79166 0.0 L 502.7083 0.0 L 582.0833 0.0 L 714.37494 0.0 Q 820.2083 26.458332 820.2083 26.458332 L 846.6666 26.458332 L 846.6666 79.37499 Q 846.6666 105.83333 820.2083 105.83333 Q 767.2916 132.29166 767.2916 158.74998 Q 740.8333 185.20833 687.9166 185.20833 L 634.99994 185.20833 L 634.99994 211.66666 L 661.4583 211.66666 L 661.4583 238.12498 L 661.4583 264.5833 L 687.9166 291.04166 L 687.9166 317.49997 L 687.9166 317.49997 Q 687.9166 343.9583 608.5416 343.9583 L 555.625 343.9583 L 502.7083 370.41666 L 449.79166 396.87497 L 449.79166 396.87497 L 449.79166 396.87497 L 423.3333 396.87497 L 423.3333 396.87497 L 423.3333 396.87497 Q 423.3333 396.87497 343.9583 396.87497 L 238.12498 396.87497 L 238.12498 396.87497 Q 238.12498 396.87497 185.20833 370.41666 L 105.83333 343.9583 L 105.83333 317.49997 Q 79.37499 291.04166 79.37499 291.04166 L 79.37499 264.5833 L 52.916664 264.5833 L 52.916664 238.12498 L 52.916664 238.12498 L 79.37499 238.12498 L 79.37499 238.12498 L 79.37499 211.66666 L 52.916664 211.66666 L 52.916664 185.20833 L 52.916664 185.20833 L 26.458332 185.20833 L 26.458332 185.20833 L 26.458332 185.20833 L 26.458332 158.74998 L 26.458332 158.74998 L 0.0 132.29166 L 0.0 79.37499 L 0.0 79.37499 L 26.458332 79.37499 L 26.458332 79.37499 L 26.458332 79.37499 L 132.29166 79.37499 Q 264.5833 79.37499 317.49997 26.458332 Q 370.41666 26.458332 396.87497 0.0 z M 661.4583 132.29166 Q 661.4583 132.29166 661.4583 105.83333 L 661.4583 105.83333 L 661.4583 132.29166 Q 661.4583 132.29166 661.4583 132.29166 z" svg:height="3.9687498mm" draw:style-name="style-218" svg:viewBox="0.0 0.0 846.6666 396.87497" svg:width="8.466666mm" svg:x="243.68124mm" svg:y="180.7104mm"/>
          <draw:path svg:d="M 396.87497 0.0 L 476.24997 0.0 L 476.24997 26.458332 L 449.79166 26.458332 L 449.79166 26.458332 L 449.79166 26.458332 L 555.625 52.916664 Q 634.99994 79.37499 661.4583 79.37499 L 661.4583 79.37499 L 714.37494 79.37499 L 793.74994 79.37499 L 926.0416 105.83333 Q 1084.7916 132.29166 1084.7916 158.74998 Q 1084.7916 185.20833 1243.5416 158.74998 Q 1402.2916 132.29166 1402.2916 132.29166 L 1428.7499 132.29166 L 1428.7499 132.29166 Q 1428.7499 132.29166 1428.7499 158.74998 Q 1455.2083 158.74998 1375.8333 211.66666 L 1322.9166 238.12498 L 1296.4583 264.5833 L 1269.9999 264.5833 L 1164.1666 264.5833 Q 1058.3333 291.04166 1031.875 291.04166 L 1005.4166 291.04166 L 820.2083 291.04166 Q 608.5416 291.04166 343.9583 291.04166 L 52.916664 291.04166 L 52.916664 291.04166 L 52.916664 291.04166 L 26.458332 264.5833 L 0.0 238.12498 L 0.0 238.12498 L 26.458332 238.12498 L 26.458332 238.12498 L 26.458332 238.12498 L 79.37499 211.66666 L 105.83333 185.20833 L 238.12498 158.74998 Q 396.87497 132.29166 343.9583 105.83333 Q 317.49997 79.37499 317.49997 52.916664 L 317.49997 52.916664 L 343.9583 26.458332 Q 343.9583 26.458332 396.87497 0.0 z" svg:height="2.9104166mm" draw:style-name="style-219" svg:viewBox="0.0 0.0 1428.7499 291.04166" svg:width="14.287499mm" svg:x="278.07706mm" svg:y="189.70624mm"/>
          <draw:path svg:d="M 873.12494 105.83333 L 952.49994 105.83333 L 952.49994 105.83333 L 978.95825 105.83333 L 978.95825 132.29166 L 978.95825 185.20833 L 926.0416 185.20833 L 873.12494 185.20833 L 873.12494 211.66666 L 873.12494 211.66666 L 873.12494 211.66666 Q 873.12494 238.12498 820.2083 238.12498 L 793.74994 238.12498 L 767.2916 238.12498 Q 767.2916 238.12498 555.625 211.66666 L 370.41666 211.66666 L 343.9583 211.66666 Q 291.04166 185.20833 185.20833 185.20833 Q 52.916664 185.20833 26.458332 185.20833 L 0.0 158.74998 L 0.0 158.74998 L 26.458332 158.74998 L 26.458332 132.29166 Q 26.458332 132.29166 0.0 132.29166 L 0.0 132.29166 L 0.0 132.29166 L 0.0 105.83333 L 79.37499 105.83333 Q 158.74998 132.29166 238.12498 132.29166 L 317.49997 132.29166 L 291.04166 105.83333 Q 291.04166 79.37499 238.12498 52.916664 Q 211.66666 26.458332 291.04166 26.458332 Q 396.87497 26.458332 423.3333 26.458332 L 449.79166 26.458332 L 555.625 26.458332 Q 687.9166 52.916664 687.9166 26.458332 Q 687.9166 0.0 767.2916 0.0 Q 846.6666 0.0 820.2083 52.916664 Q 793.74994 79.37499 873.12494 105.83333 z" svg:height="2.38125mm" draw:style-name="style-220" svg:viewBox="0.0 0.0 978.95825 238.12498" svg:width="9.789583mm" svg:x="230.98123mm" svg:y="194.46873mm"/>
          <draw:path svg:d="M 26.458332 52.916664 L 79.37499 0.0 L 158.74998 0.0 L 211.66666 0.0 L 370.41666 26.458332 Q 529.1666 52.916664 476.24997 79.37499 Q 449.79166 105.83333 502.7083 132.29166 Q 582.0833 158.74998 582.0833 185.20833 L 582.0833 211.66666 L 502.7083 211.66666 Q 423.3333 211.66666 264.5833 238.12498 L 105.83333 238.12498 L 105.83333 238.12498 Q 105.83333 211.66666 79.37499 211.66666 L 52.916664 211.66666 L 52.916664 211.66666 Q 52.916664 185.20833 52.916664 158.74998 Q 52.916664 105.83333 0.0 79.37499 Q -26.458332 52.916664 26.458332 52.916664 z" svg:height="2.38125mm" draw:style-name="style-221" svg:viewBox="0.0 0.0 582.0833 238.12498" svg:width="5.820833mm" svg:x="270.93332mm" svg:y="211.13748mm"/>
          <draw:path svg:d="M 1084.7916 0.0 L 1111.25 0.0 L 1111.25 26.458332 Q 1084.7916 52.916664 1164.1666 79.37499 Q 1243.5416 105.83333 1243.5416 132.29166 Q 1243.5416 158.74998 1190.6249 158.74998 Q 1137.7083 158.74998 1137.7083 185.20833 L 1137.7083 185.20833 L 1058.3333 185.20833 Q 1005.4166 211.66666 926.0416 211.66666 Q 846.6666 238.12498 740.8333 264.5833 L 661.4583 291.04166 L 661.4583 317.49997 L 661.4583 343.9583 L 661.4583 370.41666 L 661.4583 370.41666 L 634.99994 370.41666 L 634.99994 370.41666 L 634.99994 370.41666 L 608.5416 370.41666 L 608.5416 370.41666 Q 608.5416 370.41666 476.24997 343.9583 Q 370.41666 317.49997 396.87497 291.04166 Q 423.3333 264.5833 264.5833 238.12498 L 132.29166 211.66666 L 105.83333 211.66666 L 105.83333 211.66666 L 52.916664 185.20833 L 26.458332 158.74998 L 26.458332 158.74998 L 0.0 158.74998 L 0.0 158.74998 L 0.0 158.74998 L 0.0 132.29166 L 0.0 132.29166 L 26.458332 132.29166 L 26.458332 105.83333 L 26.458332 105.83333 L 52.916664 105.83333 L 52.916664 79.37499 L 52.916664 52.916664 L 264.5833 52.916664 L 502.7083 52.916664 L 793.74994 52.916664 Q 1058.3333 52.916664 1058.3333 26.458332 Q 1058.3333 0.0 1084.7916 0.0 z" svg:height="3.7041664mm" draw:style-name="style-222" svg:viewBox="0.0 0.0 1243.5416 370.41666" svg:width="12.435416mm" svg:x="226.48332mm" svg:y="174.62498mm"/>
          <draw:path svg:d="M 952.49994 0.0 L 978.95825 0.0 L 1005.4166 26.458332 Q 1005.4166 26.458332 1058.3333 52.916664 L 1084.7916 79.37499 L 1058.3333 79.37499 L 1031.875 79.37499 L 1031.875 105.83333 L 1005.4166 105.83333 L 1005.4166 105.83333 L 1005.4166 132.29166 L 1084.7916 132.29166 Q 1164.1666 132.29166 1164.1666 158.74998 Q 1137.7083 185.20833 1190.6249 211.66666 Q 1243.5416 238.12498 1243.5416 238.12498 L 1243.5416 238.12498 L 1243.5416 238.12498 Q 1243.5416 238.12498 1269.9999 264.5833 Q 1269.9999 291.04166 1164.1666 291.04166 L 1031.875 317.49997 L 1058.3333 396.87497 Q 1111.25 476.24997 1058.3333 502.7083 Q 1005.4166 502.7083 1058.3333 555.625 Q 1137.7083 555.625 1137.7083 608.5416 Q 1137.7083 661.4583 1111.25 661.4583 L 1058.3333 661.4583 L 1058.3333 687.9166 L 1058.3333 687.9166 L 1031.875 687.9166 L 1031.875 714.37494 L 1031.875 714.37494 L 1005.4166 714.37494 L 1005.4166 714.37494 L 1005.4166 714.37494 L 1005.4166 740.8333 L 1005.4166 740.8333 L 978.95825 740.8333 L 978.95825 767.2916 L 1031.875 767.2916 L 1084.7916 767.2916 L 1084.7916 793.74994 L 1058.3333 820.2083 L 1058.3333 820.2083 L 1058.3333 820.2083 L 1005.4166 846.6666 L 952.49994 846.6666 L 899.5833 846.6666 Q 820.2083 820.2083 661.4583 820.2083 Q 502.7083 767.2916 370.41666 793.74994 L 211.66666 793.74994 L 211.66666 767.2916 Q 211.66666 740.8333 238.12498 740.8333 Q 264.5833 714.37494 211.66666 714.37494 Q 185.20833 687.9166 185.20833 661.4583 Q 185.20833 634.99994 105.83333 608.5416 Q 52.916664 608.5416 52.916664 555.625 L 26.458332 502.7083 L 26.458332 502.7083 L 0.0 476.24997 L 0.0 476.24997 L 0.0 449.79166 L 0.0 449.79166 L 0.0 449.79166 L 26.458332 396.87497 L 52.916664 370.41666 L 52.916664 317.49997 L 52.916664 264.5833 L 26.458332 264.5833 L 26.458332 238.12498 L 26.458332 238.12498 L 26.458332 238.12498 L 26.458332 211.66666 L 26.458332 185.20833 L 105.83333 185.20833 Q 185.20833 185.20833 317.49997 158.74998 L 423.3333 158.74998 L 423.3333 158.74998 Q 449.79166 132.29166 449.79166 132.29166 L 449.79166 132.29166 L 687.9166 79.37499 Q 899.5833 26.458332 952.49994 0.0 z" svg:height="8.466666mm" draw:style-name="style-223" svg:viewBox="0.0 0.0 1269.9999 846.6666" svg:width="12.699999mm" svg:x="80.43333mm" svg:y="219.33957mm"/>
          <draw:path svg:d="M 132.29166 0.0 L 132.29166 0.0 L 158.74998 0.0 L 185.20833 0.0 L 185.20833 0.0 L 211.66666 0.0 L 211.66666 0.0 L 211.66666 26.458332 L 185.20833 26.458332 Q 185.20833 52.916664 185.20833 52.916664 L 185.20833 52.916664 L 158.74998 52.916664 Q 158.74998 52.916664 158.74998 158.74998 Q 132.29166 238.12498 52.916664 264.5833 Q 0.0 264.5833 0.0 238.12498 L 0.0 211.66666 L 0.0 211.66666 L 0.0 211.66666 L 26.458332 158.74998 Q 52.916664 105.83333 79.37499 79.37499 L 105.83333 52.916664 L 105.83333 26.458332 L 105.83333 0.0 L 132.29166 0.0 z" svg:height="2.6458333mm" draw:style-name="style-224" svg:viewBox="0.0 0.0 211.66666 264.5833" svg:width="2.1166666mm" svg:x="124.35416mm" svg:y="62.44166mm"/>
          <draw:path svg:d="M 343.9583 26.458332 L 343.9583 0.0 L 608.5416 26.458332 Q 873.12494 52.916664 1005.4166 52.916664 Q 1111.25 52.916664 1111.25 105.83333 Q 1111.25 132.29166 1164.1666 132.29166 Q 1217.0833 105.83333 1269.9999 158.74998 Q 1349.3749 158.74998 1402.2916 185.20833 L 1455.2083 185.20833 L 1481.6666 185.20833 L 1508.1249 211.66666 L 1508.1249 211.66666 L 1534.5833 211.66666 L 1534.5833 211.66666 L 1534.5833 211.66666 L 1587.4999 238.12498 Q 1666.8749 264.5833 1666.8749 291.04166 Q 1666.8749 317.49997 1693.3333 317.49997 Q 1746.2499 317.49997 1772.7083 343.9583 Q 1799.1666 370.41666 1825.6249 396.87497 Q 1825.6249 423.3333 1852.0833 449.79166 L 1852.0833 449.79166 L 1852.0833 476.24997 L 1852.0833 502.7083 L 1825.6249 529.1666 L 1825.6249 582.0833 L 1799.1666 582.0833 L 1772.7083 582.0833 L 1772.7083 608.5416 L 1799.1666 608.5416 L 1799.1666 608.5416 L 1799.1666 634.99994 L 1852.0833 634.99994 Q 1904.9999 661.4583 1878.5416 687.9166 Q 1852.0833 740.8333 1878.5416 740.8333 Q 1904.9999 740.8333 1904.9999 793.74994 L 1904.9999 846.6666 L 1878.5416 846.6666 L 1878.5416 846.6666 L 1904.9999 873.12494 L 1931.4583 899.5833 L 1931.4583 899.5833 L 1931.4583 899.5833 L 1931.4583 899.5833 L 1931.4583 899.5833 L 1852.0833 926.0416 Q 1799.1666 926.0416 1799.1666 952.49994 Q 1799.1666 978.95825 1746.2499 1005.4166 L 1719.7916 1031.875 L 1693.3333 1031.875 Q 1693.3333 1005.4166 1640.4166 1005.4166 Q 1587.4999 1005.4166 1587.4999 1031.875 Q 1561.0416 1058.3333 1534.5833 1058.3333 Q 1508.1249 1058.3333 1508.1249 1084.7916 Q 1481.6666 1111.25 1428.7499 1084.7916 Q 1375.8333 1058.3333 1375.8333 1031.875 Q 1375.8333 1005.4166 1322.9166 1005.4166 Q 1269.9999 1005.4166 1243.5416 952.49994 Q 1217.0833 926.0416 1164.1666 899.5833 Q 1111.25 873.12494 1111.25 899.5833 Q 1111.25 952.49994 952.49994 952.49994 Q 793.74994 952.49994 767.2916 978.95825 Q 740.8333 1005.4166 687.9166 1005.4166 Q 661.4583 1005.4166 687.9166 1058.3333 Q 687.9166 1111.25 608.5416 1111.25 L 529.1666 1111.25 L 529.1666 1111.25 L 529.1666 1111.25 L 423.3333 1084.7916 L 317.49997 1084.7916 L 317.49997 1058.3333 L 317.49997 1005.4166 L 317.49997 1005.4166 Q 317.49997 978.95825 343.9583 978.95825 L 343.9583 952.49994 L 343.9583 952.49994 L 317.49997 952.49994 L 317.49997 952.49994 L 317.49997 952.49994 L 317.49997 926.0416 Q 317.49997 926.0416 291.04166 899.5833 Q 264.5833 873.12494 264.5833 793.74994 Q 264.5833 714.37494 238.12498 714.37494 Q 185.20833 687.9166 158.74998 661.4583 Q 158.74998 634.99994 132.29166 634.99994 Q 105.83333 634.99994 132.29166 608.5416 Q 158.74998 582.0833 132.29166 582.0833 Q 105.83333 582.0833 158.74998 529.1666 Q 185.20833 476.24997 158.74998 476.24997 Q 132.29166 476.24997 158.74998 423.3333 L 158.74998 396.87497 L 185.20833 370.41666 L 185.20833 343.9583 L 105.83333 343.9583 L 0.0 343.9583 L 0.0 317.49997 L 0.0 317.49997 L 26.458332 317.49997 L 26.458332 317.49997 L 132.29166 291.04166 Q 238.12498 264.5833 238.12498 185.20833 Q 238.12498 105.83333 264.5833 105.83333 Q 291.04166 105.83333 291.04166 79.37499 Q 291.04166 52.916664 317.49997 52.916664 Q 343.9583 52.916664 343.9583 26.458332 z M 661.4583 899.5833 Q 687.9166 873.12494 687.9166 899.5833 Q 714.37494 899.5833 687.9166 926.0416 Q 661.4583 926.0416 661.4583 899.5833 z" svg:height="11.112499mm" draw:style-name="style-225" svg:viewBox="0.0 0.0 1931.4583 1111.25" svg:width="19.314583mm" svg:x="81.49166mm" svg:y="162.45416mm"/>
          <draw:path svg:d="M 26.458332 52.916664 L 52.916664 0.0 L 79.37499 0.0 Q 105.83333 0.0 185.20833 132.29166 Q 238.12498 264.5833 238.12498 264.5833 L 264.5833 264.5833 L 264.5833 291.04166 L 291.04166 317.49997 L 291.04166 343.9583 L 291.04166 370.41666 L 317.49997 396.87497 L 317.49997 423.3333 L 343.9583 423.3333 L 370.41666 423.3333 L 370.41666 396.87497 L 396.87497 396.87497 L 449.79166 476.24997 Q 502.7083 555.625 502.7083 582.0833 L 502.7083 582.0833 L 502.7083 582.0833 Q 502.7083 582.0833 502.7083 608.5416 L 529.1666 608.5416 L 555.625 687.9166 Q 582.0833 740.8333 608.5416 740.8333 L 634.99994 740.8333 L 714.37494 873.12494 Q 767.2916 1005.4166 767.2916 1005.4166 L 767.2916 1005.4166 L 793.74994 1005.4166 L 793.74994 1005.4166 L 793.74994 1031.875 L 820.2083 1031.875 L 820.2083 1005.4166 Q 820.2083 978.95825 846.6666 1005.4166 L 873.12494 1005.4166 L 873.12494 1005.4166 L 873.12494 1005.4166 L 873.12494 1031.875 L 873.12494 1058.3333 L 873.12494 1084.7916 Q 873.12494 1111.25 899.5833 1111.25 Q 926.0416 1111.25 926.0416 1164.1666 Q 926.0416 1190.6249 952.49994 1217.0833 L 978.95825 1269.9999 L 978.95825 1269.9999 L 978.95825 1296.4583 L 978.95825 1322.9166 Q 978.95825 1375.8333 1031.875 1428.7499 Q 1031.875 1455.2083 1058.3333 1481.6666 L 1084.7916 1534.5833 L 1084.7916 1561.0416 L 1084.7916 1587.4999 L 1137.7083 1587.4999 L 1217.0833 1587.4999 L 1217.0833 1613.9583 L 1243.5416 1613.9583 L 1243.5416 1613.9583 L 1243.5416 1640.4166 L 1217.0833 1640.4166 L 1190.6249 1640.4166 L 1190.6249 1666.8749 L 1190.6249 1666.8749 L 1164.1666 1666.8749 L 1137.7083 1693.3333 L 1137.7083 1693.3333 L 1137.7083 1693.3333 L 1111.25 1693.3333 L 1111.25 1693.3333 L 1111.25 1719.7916 L 1137.7083 1719.7916 L 1137.7083 1746.2499 L 1137.7083 1746.2499 L 873.12494 1746.2499 L 582.0833 1746.2499 L 582.0833 1746.2499 L 582.0833 1746.2499 L 555.625 1719.7916 L 529.1666 1719.7916 L 529.1666 1693.3333 L 555.625 1666.8749 L 555.625 1666.8749 L 555.625 1640.4166 L 529.1666 1640.4166 L 502.7083 1640.4166 L 502.7083 1613.9583 Q 502.7083 1587.4999 476.24997 1561.0416 Q 449.79166 1534.5833 423.3333 1402.2916 Q 370.41666 1269.9999 343.9583 1269.9999 Q 317.49997 1269.9999 264.5833 1111.25 L 211.66666 926.0416 L 238.12498 926.0416 L 264.5833 899.5833 L 264.5833 899.5833 L 238.12498 899.5833 L 238.12498 899.5833 L 238.12498 899.5833 L 238.12498 873.12494 L 238.12498 873.12494 L 264.5833 873.12494 L 264.5833 846.6666 L 264.5833 846.6666 L 238.12498 846.6666 L 238.12498 820.2083 L 238.12498 793.74994 L 211.66666 740.8333 Q 185.20833 687.9166 105.83333 449.79166 L 0.0 211.66666 L 0.0 158.74998 Q 26.458332 79.37499 26.458332 52.916664 z" svg:height="17.4625mm" draw:style-name="style-226" svg:viewBox="0.0 0.0 1243.5416 1746.2499" svg:width="12.435416mm" svg:x="28.839582mm" svg:y="211.66666mm"/>
          <draw:path svg:d="M 1269.9999 0.0 L 1269.9999 0.0 L 1322.9166 0.0 L 1375.8333 26.458332 L 1508.1249 52.916664 Q 1640.4166 79.37499 1640.4166 105.83333 L 1640.4166 105.83333 L 1561.0416 132.29166 Q 1481.6666 132.29166 1481.6666 158.74998 Q 1508.1249 185.20833 1481.6666 185.20833 Q 1428.7499 211.66666 1428.7499 238.12498 Q 1428.7499 291.04166 1455.2083 291.04166 Q 1481.6666 291.04166 1455.2083 343.9583 Q 1428.7499 423.3333 1428.7499 476.24997 Q 1428.7499 529.1666 1402.2916 555.625 Q 1375.8333 582.0833 1349.3749 608.5416 Q 1322.9166 608.5416 1296.4583 634.99994 Q 1269.9999 634.99994 1269.9999 661.4583 L 1269.9999 661.4583 L 1243.5416 661.4583 Q 1217.0833 661.4583 1058.3333 714.37494 Q 899.5833 767.2916 846.6666 793.74994 Q 793.74994 820.2083 793.74994 793.74994 Q 793.74994 767.2916 687.9166 767.2916 Q 582.0833 793.74994 582.0833 767.2916 Q 582.0833 740.8333 476.24997 740.8333 Q 396.87497 740.8333 396.87497 714.37494 Q 370.41666 687.9166 211.66666 661.4583 L 26.458332 661.4583 L 0.0 661.4583 L 0.0 661.4583 L 0.0 661.4583 L 0.0 634.99994 L 0.0 608.5416 Q 0.0 582.0833 0.0 555.625 Q 0.0 529.1666 52.916664 502.7083 Q 105.83333 449.79166 52.916664 449.79166 Q 0.0 423.3333 0.0 291.04166 L 0.0 158.74998 L 0.0 158.74998 L 0.0 132.29166 L 0.0 132.29166 L 0.0 132.29166 L 0.0 132.29166 L 26.458332 132.29166 L 52.916664 105.83333 L 79.37499 79.37499 L 79.37499 79.37499 L 105.83333 79.37499 L 105.83333 79.37499 L 105.83333 79.37499 L 158.74998 132.29166 Q 238.12498 185.20833 264.5833 132.29166 Q 317.49997 132.29166 423.3333 105.83333 Q 502.7083 79.37499 687.9166 132.29166 Q 899.5833 132.29166 952.49994 132.29166 Q 1005.4166 132.29166 1137.7083 79.37499 Q 1269.9999 0.0 1269.9999 0.0 z" svg:height="7.9374995mm" draw:style-name="style-227" svg:viewBox="0.0 0.0 1640.4166 793.74994" svg:width="16.404165mm" svg:x="150.28333mm" svg:y="211.40207mm"/>
          <draw:path svg:d="M 132.29166 79.37499 L 158.74998 0.0 L 185.20833 0.0 L 185.20833 0.0 L 291.04166 79.37499 Q 396.87497 132.29166 396.87497 79.37499 Q 396.87497 52.916664 370.41666 52.916664 L 370.41666 26.458332 L 396.87497 52.916664 Q 449.79166 79.37499 449.79166 79.37499 L 476.24997 79.37499 L 529.1666 79.37499 Q 582.0833 79.37499 582.0833 132.29166 Q 582.0833 158.74998 555.625 158.74998 Q 529.1666 158.74998 529.1666 238.12498 Q 555.625 317.49997 555.625 317.49997 Q 555.625 343.9583 555.625 343.9583 L 582.0833 343.9583 L 555.625 370.41666 Q 555.625 396.87497 555.625 396.87497 L 555.625 396.87497 L 555.625 396.87497 Q 529.1666 396.87497 449.79166 370.41666 Q 396.87497 343.9583 396.87497 396.87497 L 370.41666 423.3333 L 291.04166 423.3333 L 238.12498 423.3333 L 185.20833 423.3333 L 132.29166 449.79166 L 132.29166 449.79166 L 132.29166 449.79166 L 105.83333 449.79166 L 105.83333 449.79166 L 105.83333 476.24997 L 79.37499 476.24997 L 79.37499 476.24997 L 79.37499 476.24997 L 79.37499 476.24997 L 52.916664 449.79166 L 52.916664 449.79166 L 26.458332 449.79166 L 26.458332 449.79166 L 26.458332 449.79166 L 26.458332 423.3333 L 26.458332 423.3333 L 0.0 396.87497 L 0.0 370.41666 L 26.458332 370.41666 L 52.916664 343.9583 L 79.37499 343.9583 L 79.37499 343.9583 L 105.83333 343.9583 Q 132.29166 343.9583 158.74998 317.49997 Q 185.20833 291.04166 185.20833 238.12498 Q 185.20833 185.20833 158.74998 185.20833 Q 132.29166 158.74998 132.29166 79.37499 z" svg:height="4.7625mm" draw:style-name="style-228" svg:viewBox="0.0 0.0 582.0833 476.24997" svg:width="5.820833mm" svg:x="89.16458mm" svg:y="74.87708mm"/>
          <draw:path svg:d="M 238.12498 0.0 L 343.9583 0.0 L 396.87497 52.916664 Q 449.79166 105.83333 423.3333 132.29166 Q 423.3333 185.20833 396.87497 185.20833 L 370.41666 185.20833 L 370.41666 185.20833 Q 343.9583 185.20833 343.9583 158.74998 Q 343.9583 132.29166 264.5833 132.29166 L 185.20833 105.83333 L 158.74998 105.83333 L 132.29166 105.83333 L 132.29166 79.37499 Q 132.29166 79.37499 105.83333 79.37499 L 105.83333 79.37499 L 79.37499 79.37499 L 26.458332 79.37499 L 0.0 79.37499 Q -26.458332 79.37499 26.458332 52.916664 Q 79.37499 26.458332 105.83333 26.458332 L 105.83333 0.0 L 132.29166 0.0 Q 158.74998 -26.458332 238.12498 0.0 z" svg:height="1.8520832mm" draw:style-name="style-229" svg:viewBox="0.0 0.0 423.3333 185.20833" svg:width="4.233333mm" svg:x="100.27708mm" svg:y="59.531246mm"/>
          <draw:path svg:d="M 952.49994 52.916664 L 952.49994 52.916664 L 926.0416 105.83333 Q 926.0416 158.74998 873.12494 185.20833 Q 846.6666 211.66666 873.12494 211.66666 L 899.5833 211.66666 L 978.95825 238.12498 L 1058.3333 238.12498 L 1058.3333 238.12498 Q 1058.3333 264.5833 1084.7916 264.5833 L 1084.7916 264.5833 L 1084.7916 264.5833 Q 1084.7916 264.5833 1031.875 317.49997 L 952.49994 317.49997 L 952.49994 343.9583 L 926.0416 343.9583 L 926.0416 343.9583 L 926.0416 370.41666 L 926.0416 370.41666 L 926.0416 370.41666 L 899.5833 370.41666 L 899.5833 370.41666 L 899.5833 396.87497 L 873.12494 396.87497 L 873.12494 423.3333 L 873.12494 423.3333 L 873.12494 423.3333 Q 873.12494 423.3333 820.2083 423.3333 Q 767.2916 423.3333 687.9166 476.24997 Q 608.5416 529.1666 502.7083 476.24997 Q 370.41666 476.24997 264.5833 476.24997 L 158.74998 476.24997 L 158.74998 476.24997 L 158.74998 476.24997 L 132.29166 449.79166 L 105.83333 423.3333 L 105.83333 423.3333 L 132.29166 423.3333 L 132.29166 370.41666 Q 132.29166 317.49997 105.83333 317.49997 Q 79.37499 317.49997 105.83333 264.5833 Q 132.29166 238.12498 79.37499 211.66666 L 26.458332 211.66666 L 26.458332 185.20833 L 26.458332 185.20833 L 0.0 185.20833 L 0.0 158.74998 L 26.458332 158.74998 L 52.916664 158.74998 L 52.916664 105.83333 L 79.37499 79.37499 L 79.37499 52.916664 L 79.37499 26.458332 L 343.9583 0.0 Q 582.0833 0.0 767.2916 0.0 Q 952.49994 52.916664 952.49994 52.916664 z" svg:height="4.7625mm" draw:style-name="style-230" svg:viewBox="0.0 0.0 1084.7916 476.24997" svg:width="10.847916mm" svg:x="99.21874mm" svg:y="166.68748mm"/>
          <draw:path svg:d="M 26.458332 26.458332 L 52.916664 0.0 L 79.37499 0.0 Q 132.29166 0.0 238.12498 26.458332 L 343.9583 26.458332 L 502.7083 79.37499 Q 661.4583 105.83333 661.4583 132.29166 L 661.4583 132.29166 L 714.37494 158.74998 Q 740.8333 211.66666 740.8333 211.66666 L 740.8333 211.66666 L 687.9166 211.66666 L 634.99994 211.66666 L 608.5416 238.12498 L 582.0833 238.12498 L 529.1666 238.12498 Q 476.24997 238.12498 476.24997 264.5833 Q 476.24997 317.49997 396.87497 317.49997 L 317.49997 317.49997 L 291.04166 317.49997 Q 264.5833 317.49997 264.5833 291.04166 L 264.5833 291.04166 L 264.5833 291.04166 Q 291.04166 291.04166 291.04166 264.5833 Q 291.04166 264.5833 238.12498 238.12498 Q 185.20833 211.66666 264.5833 185.20833 Q 343.9583 158.74998 343.9583 132.29166 Q 343.9583 105.83333 264.5833 105.83333 Q 185.20833 105.83333 185.20833 79.37499 L 185.20833 52.916664 L 158.74998 52.916664 L 158.74998 52.916664 L 105.83333 79.37499 Q 52.916664 105.83333 26.458332 79.37499 L 26.458332 79.37499 L 26.458332 52.916664 Q 26.458332 52.916664 0.0 52.916664 L 0.0 26.458332 L 26.458332 26.458332 z" svg:height="3.1749997mm" draw:style-name="style-231" svg:viewBox="0.0 0.0 740.8333 317.49997" svg:width="7.408333mm" svg:x="252.1479mm" svg:y="185.20833mm"/>
          <draw:path svg:d="M 105.83333 26.458332 L 185.20833 0.0 L 317.49997 26.458332 Q 476.24997 26.458332 449.79166 52.916664 Q 449.79166 52.916664 476.24997 52.916664 Q 529.1666 52.916664 582.0833 52.916664 L 608.5416 52.916664 L 634.99994 79.37499 Q 661.4583 105.83333 687.9166 105.83333 L 687.9166 105.83333 L 687.9166 158.74998 Q 687.9166 211.66666 634.99994 211.66666 Q 608.5416 211.66666 608.5416 238.12498 L 608.5416 238.12498 L 582.0833 238.12498 Q 582.0833 264.5833 582.0833 264.5833 L 582.0833 264.5833 L 555.625 264.5833 Q 529.1666 264.5833 529.1666 211.66666 Q 502.7083 185.20833 476.24997 185.20833 Q 449.79166 185.20833 449.79166 158.74998 Q 449.79166 132.29166 370.41666 132.29166 Q 291.04166 132.29166 291.04166 158.74998 Q 291.04166 185.20833 158.74998 158.74998 L 26.458332 158.74998 L 0.0 158.74998 L 0.0 158.74998 L 0.0 132.29166 L 0.0 132.29166 L 0.0 105.83333 L 0.0 79.37499 L 0.0 79.37499 L 0.0 79.37499 L 26.458332 79.37499 Q 52.916664 52.916664 52.916664 52.916664 L 26.458332 52.916664 L 105.83333 26.458332 z" svg:height="2.6458333mm" draw:style-name="style-232" svg:viewBox="0.0 0.0 687.9166 264.5833" svg:width="6.879166mm" svg:x="225.42499mm" svg:y="192.0875mm"/>
          <draw:path svg:d="M 238.12498 26.458332 L 291.04166 26.458332 L 317.49997 26.458332 Q 370.41666 52.916664 370.41666 132.29166 L 370.41666 211.66666 L 343.9583 211.66666 L 343.9583 238.12498 L 343.9583 238.12498 L 343.9583 238.12498 L 343.9583 264.5833 L 343.9583 291.04166 L 264.5833 291.04166 Q 211.66666 291.04166 158.74998 264.5833 L 79.37499 264.5833 L 52.916664 264.5833 L 0.0 238.12498 L 0.0 238.12498 L 0.0 238.12498 L 0.0 132.29166 Q 26.458332 0.0 105.83333 0.0 Q 185.20833 26.458332 238.12498 26.458332 z" svg:height="2.9104166mm" draw:style-name="style-233" svg:viewBox="0.0 0.0 370.41666 291.04166" svg:width="3.7041664mm" svg:x="128.5875mm" svg:y="78.05208mm"/>
          <draw:path svg:d="M 793.74994 0.0 L 899.5833 0.0 L 899.5833 0.0 L 899.5833 0.0 L 926.0416 26.458332 L 952.49994 52.916664 L 952.49994 52.916664 L 952.49994 52.916664 L 978.95825 105.83333 L 978.95825 185.20833 L 952.49994 185.20833 L 899.5833 211.66666 L 899.5833 211.66666 L 899.5833 211.66666 L 926.0416 238.12498 L 926.0416 264.5833 L 978.95825 264.5833 Q 1031.875 264.5833 1031.875 291.04166 L 1031.875 291.04166 L 1031.875 291.04166 L 1031.875 317.49997 L 1031.875 317.49997 L 1058.3333 317.49997 L 1058.3333 317.49997 L 1058.3333 317.49997 L 1058.3333 343.9583 L 1058.3333 343.9583 L 1031.875 343.9583 L 1031.875 370.41666 L 1031.875 370.41666 L 1058.3333 370.41666 L 1058.3333 370.41666 L 1058.3333 370.41666 L 1005.4166 370.41666 L 978.95825 370.41666 L 978.95825 370.41666 L 952.49994 370.41666 L 952.49994 423.3333 L 952.49994 449.79166 L 1005.4166 449.79166 L 1031.875 449.79166 L 1031.875 476.24997 L 1031.875 502.7083 L 1005.4166 502.7083 L 1005.4166 476.24997 L 1005.4166 476.24997 L 1005.4166 476.24997 L 978.95825 502.7083 L 952.49994 529.1666 L 952.49994 529.1666 Q 952.49994 529.1666 846.6666 529.1666 L 714.37494 529.1666 L 714.37494 582.0833 L 687.9166 608.5416 L 687.9166 608.5416 L 687.9166 634.99994 L 687.9166 634.99994 L 687.9166 634.99994 L 661.4583 634.99994 L 661.4583 634.99994 L 661.4583 661.4583 L 634.99994 661.4583 L 634.99994 687.9166 L 634.99994 687.9166 L 608.5416 687.9166 Q 582.0833 687.9166 555.625 714.37494 Q 529.1666 714.37494 529.1666 740.8333 Q 529.1666 793.74994 423.3333 793.74994 L 317.49997 820.2083 L 317.49997 793.74994 L 317.49997 793.74994 L 291.04166 793.74994 L 291.04166 793.74994 L 264.5833 767.2916 Q 211.66666 740.8333 158.74998 740.8333 Q 79.37499 687.9166 52.916664 661.4583 Q 0.0 634.99994 52.916664 608.5416 Q 79.37499 582.0833 105.83333 502.7083 Q 105.83333 449.79166 52.916664 449.79166 L 26.458332 449.79166 L 26.458332 423.3333 Q 52.916664 396.87497 26.458332 370.41666 Q 0.0 370.41666 0.0 343.9583 Q 0.0 317.49997 26.458332 317.49997 Q 52.916664 317.49997 52.916664 264.5833 L 52.916664 211.66666 L 26.458332 211.66666 L 26.458332 211.66666 L 26.458332 211.66666 L 26.458332 211.66666 L 79.37499 185.20833 Q 132.29166 158.74998 158.74998 132.29166 L 185.20833 105.83333 L 211.66666 105.83333 Q 211.66666 105.83333 264.5833 132.29166 L 317.49997 158.74998 L 317.49997 158.74998 L 317.49997 158.74998 L 291.04166 158.74998 L 291.04166 158.74998 L 476.24997 158.74998 Q 661.4583 158.74998 687.9166 158.74998 Q 740.8333 158.74998 740.8333 132.29166 L 740.8333 105.83333 L 740.8333 105.83333 Q 740.8333 79.37499 714.37494 52.916664 Q 714.37494 26.458332 793.74994 0.0 z" svg:height="8.202083mm" draw:style-name="style-234" svg:viewBox="0.0 0.0 1058.3333 820.2083" svg:width="10.583333mm" svg:x="91.54583mm" svg:y="207.9625mm"/>
          <draw:path svg:d="M 0.0 52.916664 L 0.0 0.0 L 105.83333 0.0 Q 238.12498 26.458332 238.12498 26.458332 L 238.12498 52.916664 L 291.04166 52.916664 L 343.9583 52.916664 L 343.9583 105.83333 L 343.9583 158.74998 L 343.9583 158.74998 Q 317.49997 158.74998 158.74998 132.29166 L 0.0 132.29166 L 0.0 52.916664 z" svg:height="1.5874999mm" draw:style-name="style-235" svg:viewBox="0.0 0.0 343.9583 158.74998" svg:width="3.439583mm" svg:x="291.8354mm" svg:y="143.93332mm"/>
          <draw:path svg:d="M 211.66666 0.0 L 264.5833 0.0 L 238.12498 26.458332 Q 238.12498 52.916664 238.12498 52.916664 Q 238.12498 52.916664 291.04166 79.37499 L 343.9583 79.37499 L 343.9583 79.37499 L 343.9583 79.37499 L 370.41666 79.37499 L 370.41666 105.83333 L 396.87497 105.83333 L 423.3333 105.83333 L 449.79166 132.29166 L 476.24997 158.74998 L 502.7083 158.74998 L 529.1666 158.74998 L 661.4583 158.74998 Q 767.2916 211.66666 793.74994 211.66666 L 820.2083 211.66666 L 820.2083 238.12498 L 820.2083 264.5833 L 661.4583 264.5833 Q 502.7083 264.5833 423.3333 211.66666 Q 343.9583 158.74998 317.49997 211.66666 L 291.04166 238.12498 L 264.5833 238.12498 Q 238.12498 211.66666 211.66666 211.66666 L 185.20833 211.66666 L 132.29166 185.20833 L 105.83333 158.74998 L 79.37499 158.74998 L 52.916664 158.74998 L 52.916664 158.74998 L 52.916664 158.74998 L 26.458332 132.29166 L 0.0 132.29166 L 0.0 105.83333 Q 0.0 79.37499 26.458332 79.37499 Q 52.916664 52.916664 79.37499 52.916664 L 105.83333 52.916664 L 132.29166 52.916664 L 158.74998 52.916664 L 158.74998 26.458332 Q 158.74998 0.0 211.66666 0.0 z" svg:height="2.6458333mm" draw:style-name="style-236" svg:viewBox="0.0 0.0 820.2083 264.5833" svg:width="8.202083mm" svg:x="246.32707mm" svg:y="203.72916mm"/>
          <draw:path svg:d="M 1190.6249 105.83333 L 1217.0833 105.83333 L 1217.0833 105.83333 Q 1217.0833 132.29166 1190.6249 132.29166 L 1164.1666 132.29166 L 1164.1666 158.74998 L 1164.1666 158.74998 L 1137.7083 158.74998 L 1137.7083 185.20833 L 1164.1666 185.20833 L 1190.6249 185.20833 L 1164.1666 211.66666 L 1137.7083 211.66666 L 1137.7083 238.12498 Q 1137.7083 264.5833 1190.6249 291.04166 Q 1217.0833 291.04166 1217.0833 449.79166 Q 1217.0833 608.5416 1243.5416 608.5416 Q 1269.9999 634.99994 1296.4583 661.4583 Q 1296.4583 661.4583 1322.9166 687.9166 L 1349.3749 714.37494 L 1322.9166 714.37494 L 1296.4583 714.37494 L 1296.4583 740.8333 L 1296.4583 740.8333 L 1269.9999 740.8333 Q 1217.0833 767.2916 1111.25 767.2916 L 1031.875 767.2916 L 1031.875 767.2916 Q 1005.4166 767.2916 1005.4166 767.2916 L 1005.4166 793.74994 L 1005.4166 793.74994 Q 978.95825 767.2916 952.49994 767.2916 Q 952.49994 767.2916 899.5833 767.2916 Q 873.12494 714.37494 846.6666 767.2916 Q 846.6666 793.74994 740.8333 820.2083 Q 634.99994 820.2083 555.625 846.6666 L 476.24997 873.12494 L 476.24997 873.12494 L 476.24997 873.12494 L 423.3333 846.6666 Q 343.9583 846.6666 343.9583 820.2083 Q 343.9583 767.2916 264.5833 714.37494 Q 211.66666 634.99994 132.29166 608.5416 Q 52.916664 608.5416 52.916664 582.0833 L 52.916664 555.625 L 52.916664 555.625 L 52.916664 529.1666 L 79.37499 529.1666 L 79.37499 502.7083 L 79.37499 502.7083 L 52.916664 502.7083 L 52.916664 502.7083 L 52.916664 502.7083 L 52.916664 476.24997 L 52.916664 476.24997 L 26.458332 476.24997 L 26.458332 449.79166 L 26.458332 449.79166 L 0.0 449.79166 L 0.0 396.87497 L 0.0 317.49997 L 26.458332 317.49997 L 26.458332 291.04166 L 52.916664 291.04166 L 79.37499 291.04166 L 158.74998 238.12498 Q 211.66666 238.12498 370.41666 211.66666 Q 555.625 185.20833 555.625 158.74998 Q 555.625 132.29166 582.0833 132.29166 Q 608.5416 132.29166 608.5416 105.83333 Q 608.5416 79.37499 634.99994 79.37499 Q 661.4583 79.37499 714.37494 52.916664 L 767.2916 26.458332 L 767.2916 26.458332 L 793.74994 26.458332 L 793.74994 26.458332 L 793.74994 26.458332 L 873.12494 26.458332 Q 952.49994 26.458332 1005.4166 0.0 Q 1031.875 -26.458332 1111.25 26.458332 Q 1164.1666 79.37499 1190.6249 105.83333 z" svg:height="8.73125mm" draw:style-name="style-237" svg:viewBox="0.0 0.0 1349.3749 873.12494" svg:width="13.49375mm" svg:x="131.23332mm" svg:y="203.46457mm"/>
          <draw:path svg:d="M 317.49997 0.0 L 317.49997 0.0 L 396.87497 0.0 Q 476.24997 0.0 476.24997 52.916664 Q 476.24997 79.37499 476.24997 105.83333 Q 476.24997 105.83333 502.7083 132.29166 L 502.7083 132.29166 L 449.79166 132.29166 Q 396.87497 158.74998 396.87497 185.20833 Q 396.87497 211.66666 370.41666 211.66666 Q 317.49997 238.12498 317.49997 238.12498 L 317.49997 238.12498 L 343.9583 264.5833 L 343.9583 291.04166 L 317.49997 291.04166 L 291.04166 291.04166 L 291.04166 317.49997 L 291.04166 317.49997 L 264.5833 317.49997 Q 238.12498 291.04166 158.74998 291.04166 L 105.83333 291.04166 L 105.83333 264.5833 Q 105.83333 238.12498 52.916664 238.12498 Q 0.0 238.12498 0.0 211.66666 L 26.458332 185.20833 L 52.916664 185.20833 Q 52.916664 185.20833 52.916664 132.29166 L 52.916664 105.83333 L 52.916664 105.83333 L 52.916664 79.37499 L 52.916664 79.37499 L 52.916664 79.37499 L 79.37499 79.37499 L 79.37499 79.37499 L 185.20833 26.458332 Q 291.04166 26.458332 291.04166 0.0 Q 317.49997 0.0 317.49997 0.0 z" svg:height="3.1749997mm" draw:style-name="style-238" svg:viewBox="0.0 0.0 502.7083 317.49997" svg:width="5.027083mm" svg:x="64.55833mm" svg:y="124.618744mm"/>
          <draw:path svg:d="M 582.0833 0.0 L 634.99994 0.0 L 634.99994 0.0 Q 634.99994 0.0 687.9166 26.458332 L 740.8333 52.916664 L 714.37494 52.916664 L 687.9166 52.916664 L 714.37494 79.37499 L 767.2916 105.83333 L 793.74994 132.29166 Q 820.2083 158.74998 820.2083 185.20833 Q 820.2083 211.66666 820.2083 211.66666 L 820.2083 238.12498 L 767.2916 238.12498 Q 740.8333 264.5833 687.9166 291.04166 Q 661.4583 343.9583 555.625 343.9583 Q 449.79166 343.9583 449.79166 370.41666 Q 449.79166 396.87497 423.3333 370.41666 L 396.87497 370.41666 L 396.87497 370.41666 Q 396.87497 343.9583 370.41666 343.9583 L 370.41666 343.9583 L 343.9583 343.9583 L 343.9583 343.9583 L 238.12498 343.9583 L 132.29166 317.49997 L 79.37499 317.49997 L 0.0 317.49997 L 0.0 317.49997 L 0.0 291.04166 L 26.458332 291.04166 L 52.916664 291.04166 L 52.916664 264.5833 L 52.916664 211.66666 L 132.29166 211.66666 L 185.20833 211.66666 L 238.12498 185.20833 L 317.49997 158.74998 L 343.9583 158.74998 Q 370.41666 158.74998 343.9583 105.83333 Q 343.9583 79.37499 317.49997 52.916664 L 291.04166 26.458332 L 396.87497 26.458332 Q 529.1666 0.0 582.0833 0.0 z" svg:height="3.7041664mm" draw:style-name="style-239" svg:viewBox="0.0 0.0 820.2083 370.41666" svg:width="8.202083mm" svg:x="288.6604mm" svg:y="205.31665mm"/>
          <draw:path svg:d="M 238.12498 0.0 L 238.12498 0.0 L 476.24997 0.0 L 687.9166 0.0 L 687.9166 26.458332 Q 687.9166 52.916664 502.7083 52.916664 L 317.49997 52.916664 L 291.04166 79.37499 L 264.5833 105.83333 L 264.5833 105.83333 L 264.5833 105.83333 L 238.12498 132.29166 Q 211.66666 158.74998 211.66666 211.66666 Q 211.66666 291.04166 238.12498 317.49997 L 238.12498 343.9583 L 238.12498 343.9583 Q 211.66666 343.9583 211.66666 370.41666 L 211.66666 370.41666 L 158.74998 370.41666 Q 105.83333 343.9583 105.83333 370.41666 Q 105.83333 423.3333 79.37499 423.3333 L 79.37499 423.3333 L 79.37499 423.3333 Q 79.37499 423.3333 52.916664 396.87497 L 26.458332 370.41666 L 26.458332 370.41666 L 0.0 370.41666 L 0.0 343.9583 L 0.0 317.49997 L 0.0 264.5833 L 0.0 185.20833 L 26.458332 158.74998 L 52.916664 132.29166 L 52.916664 132.29166 L 52.916664 105.83333 L 105.83333 105.83333 Q 158.74998 105.83333 158.74998 79.37499 L 158.74998 52.916664 L 158.74998 52.916664 L 185.20833 52.916664 L 211.66666 26.458332 L 238.12498 0.0 L 238.12498 0.0 z" svg:height="4.233333mm" draw:style-name="style-240" svg:viewBox="0.0 0.0 687.9166 423.3333" svg:width="6.879166mm" svg:x="3.1749997mm" svg:y="168.275mm"/>
          <draw:path svg:d="M 264.5833 502.7083 L 264.5833 555.625 L 185.20833 555.625 L 105.83333 555.625 L 79.37499 555.625 L 52.916664 555.625 L 52.916664 555.625 L 26.458332 555.625 L 26.458332 396.87497 L 26.458332 238.12498 L 0.0 132.29166 Q 0.0 0.0 26.458332 0.0 Q 52.916664 0.0 158.74998 238.12498 Q 238.12498 449.79166 264.5833 502.7083 z" svg:height="5.5562496mm" draw:style-name="style-241" svg:viewBox="0.0 0.0 264.5833 555.625" svg:width="2.6458333mm" svg:x="193.4104mm" svg:y="125.67708mm"/>
          <draw:path svg:d="M 317.49997 0.0 L 317.49997 0.0 L 317.49997 52.916664 L 291.04166 105.83333 L 291.04166 105.83333 L 291.04166 105.83333 L 291.04166 132.29166 L 291.04166 132.29166 L 264.5833 158.74998 L 264.5833 185.20833 L 343.9583 158.74998 Q 423.3333 158.74998 396.87497 291.04166 Q 370.41666 423.3333 370.41666 449.79166 L 370.41666 449.79166 L 370.41666 449.79166 Q 343.9583 449.79166 343.9583 423.3333 Q 343.9583 396.87497 291.04166 370.41666 L 238.12498 370.41666 L 238.12498 370.41666 Q 238.12498 370.41666 211.66666 396.87497 L 211.66666 423.3333 L 211.66666 423.3333 L 185.20833 423.3333 L 185.20833 370.41666 Q 185.20833 343.9583 158.74998 343.9583 Q 132.29166 343.9583 132.29166 264.5833 Q 132.29166 185.20833 79.37499 185.20833 L 0.0 158.74998 L 0.0 158.74998 L 26.458332 158.74998 L 26.458332 132.29166 L 26.458332 105.83333 L 52.916664 52.916664 L 52.916664 26.458332 L 105.83333 26.458332 L 158.74998 26.458332 L 185.20833 79.37499 Q 185.20833 105.83333 185.20833 52.916664 Q 211.66666 0.0 264.5833 0.0 Q 317.49997 0.0 317.49997 0.0 z" svg:height="4.497916mm" draw:style-name="style-242" svg:viewBox="0.0 0.0 396.87497 449.79166" svg:width="3.9687498mm" svg:x="99.21874mm" svg:y="68.791664mm"/>
          <draw:path svg:d="M 211.66666 26.458332 L 317.49997 0.0 L 370.41666 26.458332 Q 396.87497 52.916664 423.3333 79.37499 L 423.3333 79.37499 L 396.87497 79.37499 Q 370.41666 79.37499 343.9583 185.20833 Q 343.9583 264.5833 343.9583 291.04166 L 343.9583 291.04166 L 317.49997 291.04166 Q 291.04166 291.04166 238.12498 317.49997 Q 158.74998 343.9583 132.29166 343.9583 Q 79.37499 343.9583 52.916664 343.9583 L 26.458332 317.49997 L 26.458332 291.04166 Q 26.458332 291.04166 0.0 291.04166 L 0.0 291.04166 L 0.0 291.04166 L 0.0 264.5833 L 26.458332 264.5833 L 52.916664 264.5833 L 52.916664 238.12498 Q 79.37499 185.20833 79.37499 132.29166 L 79.37499 105.83333 L 79.37499 79.37499 Q 79.37499 26.458332 211.66666 26.458332 z" svg:height="3.439583mm" draw:style-name="style-243" svg:viewBox="0.0 0.0 423.3333 343.9583" svg:width="4.233333mm" svg:x="25.135416mm" svg:y="139.43541mm"/>
          <draw:path svg:d="M 423.3333 0.0 L 449.79166 0.0 L 423.3333 79.37499 Q 423.3333 158.74998 423.3333 158.74998 Q 423.3333 185.20833 449.79166 211.66666 L 449.79166 238.12498 L 423.3333 211.66666 Q 370.41666 211.66666 370.41666 264.5833 Q 370.41666 291.04166 343.9583 370.41666 L 343.9583 449.79166 L 343.9583 449.79166 Q 317.49997 449.79166 317.49997 370.41666 Q 317.49997 291.04166 238.12498 317.49997 Q 158.74998 343.9583 158.74998 317.49997 Q 158.74998 291.04166 79.37499 291.04166 L 0.0 264.5833 L 0.0 264.5833 L 0.0 264.5833 L 105.83333 264.5833 Q 211.66666 264.5833 211.66666 211.66666 Q 238.12498 158.74998 264.5833 132.29166 Q 291.04166 132.29166 291.04166 105.83333 L 291.04166 79.37499 L 291.04166 79.37499 L 317.49997 79.37499 L 317.49997 52.916664 Q 343.9583 52.916664 370.41666 52.916664 Q 396.87497 52.916664 396.87497 26.458332 Q 396.87497 0.0 423.3333 0.0 z" svg:height="4.497916mm" draw:style-name="style-244" svg:viewBox="0.0 0.0 449.79166 449.79166" svg:width="4.497916mm" svg:x="133.34999mm" svg:y="78.316666mm"/>
          <draw:path svg:d="M 79.37499 26.458332 L 0.0 0.0 L 264.5833 26.458332 Q 555.625 52.916664 555.625 79.37499 Q 555.625 79.37499 582.0833 105.83333 L 582.0833 132.29166 L 582.0833 158.74998 Q 582.0833 185.20833 555.625 185.20833 Q 502.7083 185.20833 502.7083 211.66666 L 502.7083 211.66666 L 502.7083 211.66666 L 502.7083 211.66666 L 476.24997 211.66666 Q 476.24997 238.12498 502.7083 238.12498 L 502.7083 238.12498 L 502.7083 264.5833 Q 502.7083 291.04166 476.24997 291.04166 L 449.79166 291.04166 L 449.79166 317.49997 L 449.79166 317.49997 L 396.87497 317.49997 L 370.41666 317.49997 L 264.5833 343.9583 Q 132.29166 343.9583 132.29166 396.87497 L 132.29166 423.3333 L 132.29166 423.3333 L 105.83333 423.3333 L 105.83333 370.41666 Q 79.37499 317.49997 26.458332 291.04166 Q -26.458332 238.12498 26.458332 211.66666 Q 79.37499 185.20833 105.83333 185.20833 L 132.29166 132.29166 L 132.29166 132.29166 Q 132.29166 132.29166 132.29166 105.83333 Q 132.29166 79.37499 79.37499 26.458332 z" svg:height="4.233333mm" draw:style-name="style-245" svg:viewBox="0.0 0.0 582.0833 423.3333" svg:width="5.820833mm" svg:x="24.606249mm" svg:y="136.2604mm"/>
          <draw:path svg:d="M 105.83333 0.0 L 132.29166 0.0 L 185.20833 26.458332 Q 211.66666 79.37499 238.12498 79.37499 L 238.12498 105.83333 L 211.66666 105.83333 Q 211.66666 132.29166 105.83333 132.29166 L 0.0 132.29166 L 0.0 132.29166 Q 0.0 132.29166 26.458332 132.29166 L 26.458332 105.83333 L 52.916664 52.916664 Q 52.916664 26.458332 105.83333 0.0 z" svg:height="1.3229166mm" draw:style-name="style-246" svg:viewBox="0.0 0.0 238.12498 132.29166" svg:width="2.38125mm" svg:x="250.82498mm" svg:y="84.40208mm"/>
          <draw:path svg:d="M 132.29166 0.0 L 158.74998 0.0 L 158.74998 26.458332 Q 132.29166 52.916664 132.29166 79.37499 L 132.29166 105.83333 L 105.83333 185.20833 L 105.83333 238.12498 L 185.20833 238.12498 L 291.04166 238.12498 L 291.04166 238.12498 L 291.04166 238.12498 L 291.04166 264.5833 L 291.04166 264.5833 L 317.49997 291.04166 L 317.49997 291.04166 L 238.12498 291.04166 L 158.74998 291.04166 L 158.74998 317.49997 Q 158.74998 343.9583 211.66666 370.41666 Q 264.5833 396.87497 211.66666 396.87497 L 158.74998 396.87497 L 105.83333 370.41666 Q 52.916664 343.9583 26.458332 343.9583 L 26.458332 343.9583 L 26.458332 343.9583 L 26.458332 343.9583 L 0.0 317.49997 Q -26.458332 291.04166 0.0 238.12498 L 26.458332 158.74998 L 26.458332 132.29166 Q 26.458332 79.37499 52.916664 52.916664 L 79.37499 26.458332 L 79.37499 26.458332 Q 105.83333 26.458332 132.29166 0.0 z" svg:height="3.9687498mm" draw:style-name="style-247" svg:viewBox="0.0 0.0 317.49997 396.87497" svg:width="3.1749997mm" svg:x="224.10207mm" svg:y="177.5354mm"/>
          <draw:path svg:d="M 1904.9999 0.0 L 1957.9165 0.0 L 2010.8333 52.916664 Q 2037.2915 105.83333 2063.75 105.83333 L 2090.2083 105.83333 L 2090.2083 105.83333 L 2090.2083 105.83333 L 2116.6665 132.29166 L 2169.5833 132.29166 L 2169.5833 158.74998 L 2169.5833 185.20833 L 2222.5 185.20833 Q 2301.875 185.20833 2328.3333 238.12498 Q 2354.7915 317.49997 2381.2498 291.04166 Q 2434.1665 264.5833 2513.5415 317.49997 Q 2592.9165 317.49997 2619.3748 317.49997 Q 2645.8333 317.49997 2672.2915 423.3333 Q 2698.7498 529.1666 2751.6665 529.1666 Q 2778.1248 529.1666 2804.5833 529.1666 Q 2804.5833 555.625 2936.8748 582.0833 Q 3069.1665 582.0833 3069.1665 634.99994 Q 3069.1665 661.4583 3095.6248 687.9166 Q 3122.0833 687.9166 3201.4583 846.6666 Q 3254.3748 1031.875 3280.8333 1031.875 Q 3307.2915 1031.875 3333.7498 1164.1666 Q 3360.2083 1269.9999 3386.6665 1269.9999 Q 3413.1248 1269.9999 3492.4998 1349.3749 Q 3545.4165 1428.7499 3571.8748 1428.7499 Q 3598.3333 1402.2916 3598.3333 1428.7499 Q 3598.3333 1481.6666 3624.7915 1587.4999 L 3651.2498 1719.7916 L 3651.2498 1719.7916 L 3651.2498 1693.3333 L 3651.2498 1693.3333 L 3651.2498 1693.3333 L 3677.7083 1640.4166 Q 3704.1665 1561.0416 3730.6248 1428.7499 L 3757.0833 1322.9166 L 3783.5415 1322.9166 L 3783.5415 1322.9166 L 3783.5415 1296.4583 L 3809.9998 1296.4583 L 3809.9998 1296.4583 L 3809.9998 1269.9999 L 3836.4583 1269.9999 L 3862.9165 1269.9999 L 3862.9165 1296.4583 L 3862.9165 1296.4583 L 3862.9165 1375.8333 Q 3862.9165 1455.2083 3889.3748 1508.1249 L 3915.833 1561.0416 L 3915.833 1587.4999 L 3915.833 1587.4999 L 3889.3748 1613.9583 L 3862.9165 1640.4166 L 3862.9165 1640.4166 L 3862.9165 1640.4166 L 3862.9165 1666.8749 L 3862.9165 1666.8749 L 3889.3748 1693.3333 L 3889.3748 1719.7916 L 3915.833 1719.7916 L 3942.2915 1746.2499 L 3942.2915 1746.2499 L 3915.833 1746.2499 L 3915.833 1746.2499 L 3915.833 1746.2499 L 3915.833 1772.7083 L 3915.833 1772.7083 L 3915.833 1772.7083 Q 3889.3748 1746.2499 3862.9165 1746.2499 L 3836.4583 1746.2499 L 3809.9998 1825.6249 Q 3809.9998 1878.5416 3783.5415 1957.9165 Q 3757.0833 2063.75 3730.6248 2063.75 Q 3704.1665 2090.2083 3704.1665 2169.5833 Q 3704.1665 2222.5 3677.7083 2275.4165 L 3651.2498 2354.7915 L 3651.2498 2381.2498 L 3651.2498 2407.7083 L 3624.7915 2434.1665 L 3624.7915 2460.6248 L 3624.7915 2460.6248 L 3598.3333 2460.6248 L 3598.3333 2381.2498 Q 3598.3333 2275.4165 3492.4998 2275.4165 Q 3413.1248 2275.4165 3386.6665 2222.5 L 3360.2083 2222.5 L 3307.2915 2196.0415 L 3254.3748 2196.0415 L 3254.3748 2222.5 L 3227.9165 2248.9583 L 3227.9165 2248.9583 L 3227.9165 2275.4165 L 3148.5415 2434.1665 Q 3069.1665 2592.9165 3069.1665 2698.7498 L 3069.1665 2804.5833 L 3069.1665 2804.5833 L 3069.1665 2831.0415 L 3069.1665 2857.4998 L 3069.1665 2883.9583 L 3042.7083 3201.4583 Q 3016.2498 3518.9583 3042.7083 3598.3333 Q 3069.1665 3651.2498 3095.6248 3651.2498 L 3095.6248 3651.2498 L 3122.0833 3677.7083 Q 3148.5415 3704.1665 3174.9998 3704.1665 L 3227.9165 3704.1665 L 3227.9165 3704.1665 L 3227.9165 3704.1665 L 3201.4583 3730.6248 Q 3174.9998 3730.6248 3174.9998 3757.0833 Q 3174.9998 3783.5415 3148.5415 3809.9998 L 3148.5415 3862.9165 L 3122.0833 3862.9165 Q 3095.6248 3862.9165 3095.6248 3889.3748 L 3069.1665 3915.833 L 3069.1665 3915.833 L 3069.1665 3915.833 L 3042.7083 3942.2915 L 3016.2498 3968.7498 L 2963.3333 3968.7498 L 2936.8748 3968.7498 L 2936.8748 3995.208 L 2963.3333 3995.208 L 2963.3333 4021.6665 L 2963.3333 4021.6665 L 2963.3333 4021.6665 Q 2963.3333 4021.6665 2857.4998 4021.6665 L 2725.2083 4021.6665 L 2751.6665 4074.583 Q 2751.6665 4101.0415 2778.1248 4127.5 Q 2804.5833 4127.5 2831.0415 4127.5 L 2831.0415 4153.958 L 2831.0415 4153.958 L 2831.0415 4180.4165 L 2778.1248 4180.4165 Q 2725.2083 4180.4165 2328.3333 4233.333 L 1904.9999 4233.333 L 1904.9999 4259.7915 L 1904.9999 4259.7915 L 1878.5416 4286.25 L 1852.0833 4312.708 L 1852.0833 4312.708 L 1852.0833 4339.1665 L 1852.0833 4339.1665 L 1852.0833 4339.1665 L 1852.0833 4445.0 L 1852.0833 4524.375 L 1852.0833 4550.833 Q 1852.0833 4550.833 1878.5416 4550.833 L 1878.5416 4550.833 L 1878.5416 4577.2915 L 1904.9999 4577.2915 L 1904.9999 4603.75 L 1904.9999 4630.208 L 1878.5416 4630.208 L 1852.0833 4603.75 L 1852.0833 4603.75 L 1852.0833 4603.75 L 1825.6249 4577.2915 L 1799.1666 4550.833 L 1799.1666 4550.833 L 1799.1666 4550.833 L 1799.1666 4577.2915 Q 1799.1666 4577.2915 1719.7916 4550.833 Q 1666.8749 4524.375 1666.8749 4497.9165 L 1693.3333 4471.458 L 1693.3333 4471.458 L 1693.3333 4445.0 L 1640.4166 4445.0 L 1613.9583 4445.0 L 1613.9583 4471.458 L 1587.4999 4471.458 L 1587.4999 4550.833 Q 1561.0416 4603.75 1481.6666 4656.6665 Q 1428.7499 4709.583 1455.2083 4709.583 Q 1481.6666 4709.583 1481.6666 4736.0415 Q 1455.2083 4762.4995 1428.7499 4788.958 Q 1402.2916 4788.958 1402.2916 4815.4165 L 1375.8333 4841.8745 L 1375.8333 4815.4165 L 1375.8333 4788.958 L 1349.3749 4788.958 L 1322.9166 4788.958 L 1322.9166 4762.4995 L 1322.9166 4736.0415 L 1296.4583 4736.0415 L 1269.9999 4736.0415 L 1269.9999 4762.4995 L 1269.9999 4815.4165 L 1243.5416 4815.4165 L 1217.0833 4815.4165 L 1217.0833 4788.958 L 1217.0833 4788.958 L 1190.6249 4762.4995 L 1164.1666 4736.0415 L 1164.1666 4736.0415 L 1164.1666 4709.583 L 1164.1666 4709.583 L 1164.1666 4709.583 L 1190.6249 4709.583 L 1190.6249 4709.583 L 1217.0833 4683.1245 Q 1243.5416 4683.1245 1243.5416 4630.208 Q 1243.5416 4603.75 1296.4583 4603.75 Q 1349.3749 4603.75 1349.3749 4550.833 L 1322.9166 4471.458 L 1322.9166 4471.458 L 1322.9166 4445.0 L 1296.4583 4445.0 L 1269.9999 4445.0 L 1296.4583 4418.5415 L 1322.9166 4418.5415 L 1322.9166 4392.083 L 1322.9166 4339.1665 L 1269.9999 4339.1665 L 1217.0833 4339.1665 L 1217.0833 4392.083 L 1217.0833 4418.5415 L 1190.6249 4418.5415 L 1190.6249 4392.083 L 1164.1666 4392.083 Q 1137.7083 4392.083 1111.25 4445.0 Q 1111.25 4471.458 1058.3333 4550.833 Q 1005.4166 4630.208 978.95825 4656.6665 Q 952.49994 4683.1245 952.49994 4656.6665 Q 952.49994 4630.208 926.0416 4630.208 Q 899.5833 4630.208 899.5833 4656.6665 L 899.5833 4683.1245 L 873.12494 4683.1245 L 846.6666 4709.583 L 846.6666 4709.583 L 846.6666 4709.583 L 820.2083 4683.1245 L 793.74994 4656.6665 L 793.74994 4683.1245 L 793.74994 4709.583 L 767.2916 4709.583 L 740.8333 4709.583 L 740.8333 4656.6665 L 740.8333 4630.208 L 714.37494 4603.75 L 714.37494 4577.2915 L 714.37494 4577.2915 L 714.37494 4550.833 L 740.8333 4550.833 L 767.2916 4550.833 L 767.2916 4497.9165 L 793.74994 4471.458 L 793.74994 4497.9165 Q 793.74994 4550.833 820.2083 4550.833 Q 846.6666 4550.833 846.6666 4524.375 Q 873.12494 4497.9165 899.5833 4524.375 Q 899.5833 4550.833 952.49994 4550.833 L 1005.4166 4550.833 L 1005.4166 4524.375 L 1005.4166 4524.375 L 1005.4166 4497.9165 Q 1005.4166 4497.9165 1005.4166 4392.083 Q 1005.4166 4286.25 1058.3333 4286.25 Q 1084.7916 4259.7915 1084.7916 4233.333 Q 1111.25 4180.4165 1137.7083 4180.4165 Q 1164.1666 4206.875 1190.6249 4021.6665 Q 1217.0833 3809.9998 1296.4583 3809.9998 Q 1375.8333 3757.0833 1428.7499 3677.7083 Q 1455.2083 3598.3333 1508.1249 3545.4165 L 1561.0416 3545.4165 L 1534.5833 3518.9583 Q 1481.6666 3492.4998 1455.2083 3466.0415 Q 1428.7499 3413.1248 1455.2083 3360.2083 Q 1481.6666 3307.2915 1402.2916 3280.8333 L 1322.9166 3254.3748 L 1322.9166 3254.3748 L 1322.9166 3227.9165 L 1375.8333 3227.9165 Q 1428.7499 3227.9165 1481.6666 3174.9998 Q 1534.5833 3122.0833 1561.0416 2883.9583 Q 1587.4999 2645.8333 1534.5833 2566.4583 L 1481.6666 2487.0833 L 1481.6666 2460.6248 L 1481.6666 2434.1665 L 1455.2083 2381.2498 L 1428.7499 2354.7915 L 1428.7499 2328.3333 Q 1428.7499 2301.875 1322.9166 2222.5 Q 1269.9999 2116.6665 1058.3333 1957.9165 Q 873.12494 1799.1666 740.8333 1719.7916 L 634.99994 1666.8749 L 634.99994 1666.8749 Q 634.99994 1640.4166 582.0833 1640.4166 Q 555.625 1640.4166 449.79166 1640.4166 Q 343.9583 1640.4166 264.5833 1640.4166 L 211.66666 1640.4166 L 211.66666 1640.4166 Q 211.66666 1613.9583 185.20833 1613.9583 L 185.20833 1613.9583 L 185.20833 1587.4999 L 158.74998 1587.4999 L 158.74998 1587.4999 L 158.74998 1587.4999 L 158.74998 1587.4999 L 158.74998 1561.0416 L 132.29166 1561.0416 L 132.29166 1561.0416 L 132.29166 1534.5833 L 105.83333 1534.5833 L 105.83333 1534.5833 L 105.83333 1534.5833 L 105.83333 1534.5833 L 79.37499 1534.5833 L 52.916664 1508.1249 L 26.458332 1481.6666 L 26.458332 1481.6666 L 0.0 1481.6666 L 0.0 1481.6666 L 0.0 1481.6666 L 0.0 1455.2083 L 0.0 1455.2083 L 52.916664 1455.2083 Q 132.29166 1455.2083 132.29166 1428.7499 Q 132.29166 1402.2916 185.20833 1375.8333 Q 238.12498 1375.8333 264.5833 1296.4583 Q 291.04166 1217.0833 291.04166 1217.0833 Q 291.04166 1164.1666 317.49997 1164.1666 Q 343.9583 1164.1666 370.41666 1111.25 Q 396.87497 1058.3333 423.3333 1058.3333 Q 449.79166 1058.3333 423.3333 1005.4166 Q 396.87497 952.49994 529.1666 952.49994 Q 634.99994 952.49994 687.9166 952.49994 Q 740.8333 952.49994 820.2083 952.49994 Q 899.5833 952.49994 899.5833 926.0416 Q 926.0416 899.5833 952.49994 899.5833 Q 1005.4166 899.5833 1005.4166 873.12494 Q 1005.4166 846.6666 1084.7916 873.12494 Q 1164.1666 899.5833 1164.1666 873.12494 Q 1164.1666 846.6666 1217.0833 846.6666 Q 1269.9999 873.12494 1296.4583 873.12494 Q 1322.9166 899.5833 1375.8333 873.12494 Q 1428.7499 846.6666 1428.7499 899.5833 Q 1455.2083 952.49994 1481.6666 926.0416 L 1534.5833 926.0416 L 1534.5833 952.49994 L 1534.5833 978.95825 L 1561.0416 978.95825 L 1561.0416 952.49994 L 1561.0416 952.49994 L 1587.4999 952.49994 L 1587.4999 926.0416 L 1587.4999 899.5833 L 1613.9583 899.5833 L 1613.9583 899.5833 L 1613.9583 873.12494 L 1640.4166 873.12494 L 1640.4166 873.12494 L 1640.4166 846.6666 L 1640.4166 846.6666 L 1640.4166 846.6666 L 1640.4166 846.6666 L 1640.4166 820.2083 L 1640.4166 820.2083 L 1640.4166 793.74994 L 1640.4166 793.74994 Q 1640.4166 793.74994 1640.4166 793.74994 Q 1666.8749 767.2916 1613.9583 661.4583 Q 1587.4999 555.625 1534.5833 529.1666 Q 1508.1249 529.1666 1508.1249 502.7083 L 1508.1249 476.24997 L 1534.5833 476.24997 Q 1587.4999 476.24997 1587.4999 449.79166 L 1587.4999 423.3333 L 1561.0416 396.87497 L 1561.0416 370.41666 L 1534.5833 370.41666 Q 1508.1249 370.41666 1481.6666 343.9583 Q 1428.7499 317.49997 1481.6666 264.5833 Q 1534.5833 211.66666 1508.1249 211.66666 Q 1481.6666 185.20833 1481.6666 158.74998 Q 1481.6666 132.29166 1508.1249 132.29166 Q 1534.5833 132.29166 1534.5833 105.83333 L 1534.5833 79.37499 L 1561.0416 79.37499 Q 1587.4999 79.37499 1587.4999 52.916664 Q 1613.9583 0.0 1693.3333 26.458332 Q 1746.2499 52.916664 1746.2499 26.458332 Q 1746.2499 0.0 1799.1666 0.0 Q 1852.0833 0.0 1904.9999 0.0 z M 2407.7083 343.9583 Q 2407.7083 317.49997 2434.1665 343.9583 Q 2487.0833 370.41666 2434.1665 370.41666 Q 2407.7083 370.41666 2407.7083 343.9583 z M 2592.9165 423.3333 Q 2592.9165 423.3333 2592.9165 396.87497 Q 2592.9165 396.87497 2592.9165 423.3333 Q 2592.9165 423.3333 2592.9165 423.3333 z" svg:height="48.418747mm" draw:style-name="style-248" svg:viewBox="0.0 0.0 3942.2915 4841.8745" svg:width="39.422916mm" svg:x="215.37082mm" svg:y="100.541664mm"/>
          <draw:path svg:d="M 1243.5416 211.66666 L 1269.9999 211.66666 L 1269.9999 238.12498 L 1269.9999 238.12498 L 1243.5416 264.5833 Q 1217.0833 264.5833 1217.0833 264.5833 Q 1217.0833 264.5833 1217.0833 291.04166 L 1217.0833 291.04166 L 1190.6249 317.49997 L 1190.6249 317.49997 L 1164.1666 317.49997 Q 1137.7083 317.49997 634.99994 370.41666 L 132.29166 396.87497 L 132.29166 396.87497 Q 132.29166 370.41666 79.37499 370.41666 L 26.458332 370.41666 L 26.458332 343.9583 L 0.0 317.49997 L 0.0 317.49997 L 0.0 317.49997 L 52.916664 291.04166 L 79.37499 291.04166 L 79.37499 211.66666 L 52.916664 158.74998 L 52.916664 158.74998 L 52.916664 158.74998 L 26.458332 132.29166 L 0.0 105.83333 L 0.0 105.83333 L 0.0 105.83333 L 52.916664 105.83333 Q 79.37499 105.83333 132.29166 79.37499 L 185.20833 79.37499 L 185.20833 52.916664 L 185.20833 26.458332 L 238.12498 26.458332 Q 264.5833 26.458332 291.04166 0.0 Q 317.49997 0.0 582.0833 26.458332 Q 873.12494 52.916664 899.5833 79.37499 Q 926.0416 79.37499 952.49994 132.29166 Q 978.95825 158.74998 1111.25 185.20833 Q 1217.0833 211.66666 1243.5416 211.66666 z" svg:height="3.9687498mm" draw:style-name="style-249" svg:viewBox="0.0 0.0 1269.9999 396.87497" svg:width="12.699999mm" svg:x="100.541664mm" svg:y="206.90416mm"/>
          <draw:path svg:d="M 158.74998 26.458332 L 317.49997 0.0 L 343.9583 0.0 Q 370.41666 0.0 370.41666 26.458332 Q 370.41666 52.916664 343.9583 79.37499 L 343.9583 105.83333 L 423.3333 158.74998 Q 476.24997 185.20833 502.7083 211.66666 L 502.7083 211.66666 L 502.7083 238.12498 L 502.7083 264.5833 L 529.1666 264.5833 L 555.625 264.5833 L 555.625 291.04166 L 555.625 291.04166 L 529.1666 291.04166 L 476.24997 264.5833 L 476.24997 264.5833 L 476.24997 264.5833 L 476.24997 317.49997 L 476.24997 370.41666 L 476.24997 396.87497 L 476.24997 423.3333 L 502.7083 423.3333 L 502.7083 423.3333 L 502.7083 449.79166 L 529.1666 449.79166 L 529.1666 476.24997 Q 529.1666 476.24997 555.625 529.1666 L 555.625 555.625 L 555.625 555.625 Q 555.625 582.0833 502.7083 555.625 L 449.79166 529.1666 L 423.3333 529.1666 Q 423.3333 529.1666 370.41666 423.3333 Q 317.49997 343.9583 264.5833 343.9583 Q 211.66666 317.49997 211.66666 396.87497 L 185.20833 476.24997 L 185.20833 476.24997 L 158.74998 476.24997 L 158.74998 449.79166 L 158.74998 423.3333 L 158.74998 370.41666 Q 158.74998 291.04166 158.74998 264.5833 L 158.74998 238.12498 L 132.29166 238.12498 L 132.29166 211.66666 L 105.83333 211.66666 L 52.916664 211.66666 L 52.916664 185.20833 L 52.916664 185.20833 L 26.458332 158.74998 Q 0.0 132.29166 0.0 105.83333 L 0.0 79.37499 L 0.0 52.916664 Q 0.0 52.916664 158.74998 26.458332 z" svg:height="5.5562496mm" draw:style-name="style-250" svg:viewBox="0.0 0.0 555.625 555.625" svg:width="5.5562496mm" svg:x="26.9875mm" svg:y="209.02083mm"/>
          <draw:path svg:d="M 846.6666 0.0 L 952.49994 0.0 L 952.49994 0.0 L 952.49994 26.458332 L 952.49994 26.458332 L 952.49994 26.458332 L 978.95825 26.458332 L 978.95825 26.458332 L 1005.4166 52.916664 L 1058.3333 79.37499 L 1111.25 79.37499 L 1137.7083 79.37499 L 1322.9166 132.29166 Q 1508.1249 132.29166 1481.6666 158.74998 Q 1481.6666 185.20833 1481.6666 185.20833 L 1481.6666 185.20833 L 767.2916 185.20833 L 52.916664 185.20833 L 52.916664 185.20833 Q 52.916664 185.20833 26.458332 158.74998 L 0.0 132.29166 L 0.0 79.37499 Q 26.458332 26.458332 105.83333 26.458332 L 185.20833 26.458332 L 211.66666 0.0 L 211.66666 0.0 L 264.5833 0.0 Q 291.04166 26.458332 529.1666 0.0 Q 767.2916 -26.458332 846.6666 0.0 z" svg:height="1.8520832mm" draw:style-name="style-251" svg:viewBox="0.0 0.0 1481.6666 185.20833" svg:width="14.816666mm" svg:x="268.81665mm" svg:y="227.27707mm"/>
          <draw:path svg:d="M 0.0 132.29166 L 0.0 0.0 L 79.37499 26.458332 Q 158.74998 26.458332 158.74998 52.916664 Q 158.74998 79.37499 185.20833 79.37499 L 185.20833 79.37499 L 185.20833 79.37499 Q 158.74998 105.83333 158.74998 105.83333 L 158.74998 132.29166 L 185.20833 132.29166 L 211.66666 132.29166 L 211.66666 158.74998 L 238.12498 158.74998 L 238.12498 158.74998 Q 238.12498 185.20833 158.74998 211.66666 L 79.37499 238.12498 L 52.916664 238.12498 Q 0.0 238.12498 0.0 132.29166 z" svg:height="2.38125mm" draw:style-name="style-252" svg:viewBox="0.0 0.0 238.12498 238.12498" svg:width="2.38125mm" svg:x="102.12916mm" svg:y="60.58958mm"/>
          <draw:path svg:d="M 158.74998 26.458332 L 158.74998 0.0 L 185.20833 0.0 Q 211.66666 26.458332 317.49997 26.458332 L 396.87497 26.458332 L 396.87497 132.29166 L 396.87497 211.66666 L 317.49997 211.66666 Q 264.5833 185.20833 158.74998 185.20833 L 52.916664 158.74998 L 52.916664 158.74998 Q 52.916664 132.29166 0.0 132.29166 Q -52.916664 105.83333 52.916664 79.37499 Q 132.29166 79.37499 158.74998 26.458332 z" svg:height="2.1166666mm" draw:style-name="style-253" svg:viewBox="0.0 0.0 396.87497 211.66666" svg:width="3.9687498mm" svg:x="301.62497mm" svg:y="215.10623mm"/>
          <draw:path svg:d="M 132.29166 0.0 L 211.66666 26.458332 L 185.20833 132.29166 Q 185.20833 238.12498 185.20833 264.5833 Q 185.20833 264.5833 185.20833 264.5833 L 185.20833 291.04166 L 185.20833 291.04166 Q 185.20833 291.04166 158.74998 317.49997 L 158.74998 317.49997 L 132.29166 317.49997 Q 132.29166 317.49997 105.83333 291.04166 Q 79.37499 264.5833 26.458332 211.66666 L 0.0 132.29166 L 0.0 105.83333 Q 26.458332 105.83333 26.458332 52.916664 Q 26.458332 0.0 132.29166 0.0 z" svg:height="3.1749997mm" draw:style-name="style-254" svg:viewBox="0.0 0.0 211.66666 317.49997" svg:width="2.1166666mm" svg:x="60.060413mm" svg:y="131.7625mm"/>
          <draw:path svg:d="M 26.458332 0.0 L 26.458332 0.0 L 26.458332 0.0 L 26.458332 26.458332 L 79.37499 0.0 Q 132.29166 0.0 158.74998 79.37499 Q 185.20833 132.29166 158.74998 132.29166 Q 132.29166 132.29166 185.20833 264.5833 Q 238.12498 396.87497 238.12498 423.3333 L 238.12498 449.79166 L 185.20833 449.79166 L 105.83333 449.79166 L 105.83333 449.79166 L 79.37499 423.3333 L 79.37499 396.87497 Q 79.37499 343.9583 26.458332 291.04166 Q 26.458332 238.12498 0.0 132.29166 L 0.0 52.916664 L 0.0 26.458332 Q 26.458332 0.0 26.458332 0.0 z M 132.29166 370.41666 Q 132.29166 370.41666 158.74998 370.41666 Q 158.74998 396.87497 132.29166 396.87497 Q 132.29166 396.87497 132.29166 370.41666 z" svg:height="4.497916mm" draw:style-name="style-255" svg:viewBox="0.0 0.0 238.12498 449.79166" svg:width="2.38125mm" svg:x="67.99791mm" svg:y="118.79791mm"/>
          <draw:path svg:d="M 926.0416 52.916664 L 1031.875 52.916664 L 1111.25 79.37499 Q 1217.0833 105.83333 1217.0833 105.83333 Q 1217.0833 132.29166 1217.0833 132.29166 L 1217.0833 132.29166 L 1243.5416 132.29166 L 1243.5416 132.29166 L 1322.9166 158.74998 Q 1375.8333 185.20833 1375.8333 211.66666 Q 1349.3749 264.5833 1428.7499 264.5833 Q 1481.6666 264.5833 1481.6666 238.12498 Q 1508.1249 238.12498 1561.0416 211.66666 Q 1587.4999 211.66666 1587.4999 185.20833 Q 1587.4999 132.29166 1693.3333 132.29166 Q 1772.7083 132.29166 1852.0833 158.74998 L 1957.9165 158.74998 L 1957.9165 185.20833 Q 1957.9165 211.66666 1957.9165 238.12498 Q 1931.4583 291.04166 1878.5416 291.04166 L 1825.6249 291.04166 L 1825.6249 317.49997 L 1799.1666 317.49997 L 1799.1666 317.49997 L 1799.1666 343.9583 L 1799.1666 343.9583 L 1799.1666 343.9583 L 1825.6249 343.9583 L 1825.6249 343.9583 L 1825.6249 370.41666 L 1852.0833 370.41666 L 1852.0833 396.87497 L 1852.0833 449.79166 L 1746.2499 449.79166 Q 1666.8749 449.79166 1640.4166 476.24997 Q 1587.4999 502.7083 1587.4999 555.625 Q 1587.4999 582.0833 1561.0416 582.0833 Q 1534.5833 582.0833 1534.5833 634.99994 Q 1534.5833 714.37494 1534.5833 714.37494 Q 1534.5833 767.2916 1534.5833 767.2916 L 1508.1249 767.2916 L 1508.1249 767.2916 Q 1481.6666 767.2916 1481.6666 767.2916 L 1481.6666 793.74994 L 1481.6666 793.74994 Q 1455.2083 820.2083 1481.6666 820.2083 L 1481.6666 820.2083 L 1481.6666 820.2083 Q 1481.6666 820.2083 1428.7499 820.2083 Q 1375.8333 820.2083 1322.9166 873.12494 Q 1269.9999 926.0416 1164.1666 873.12494 L 1058.3333 846.6666 L 1058.3333 820.2083 Q 1058.3333 820.2083 1031.875 820.2083 L 1031.875 820.2083 L 1031.875 820.2083 Q 1005.4166 793.74994 1005.4166 767.2916 Q 1005.4166 714.37494 952.49994 687.9166 Q 926.0416 661.4583 926.0416 634.99994 Q 952.49994 608.5416 899.5833 582.0833 Q 846.6666 555.625 793.74994 502.7083 Q 767.2916 449.79166 740.8333 502.7083 Q 714.37494 529.1666 608.5416 529.1666 Q 502.7083 529.1666 476.24997 449.79166 Q 476.24997 396.87497 449.79166 396.87497 Q 423.3333 396.87497 423.3333 449.79166 Q 449.79166 476.24997 370.41666 449.79166 Q 317.49997 449.79166 317.49997 476.24997 L 291.04166 502.7083 L 264.5833 502.7083 L 238.12498 502.7083 L 238.12498 476.24997 L 211.66666 449.79166 L 211.66666 449.79166 L 211.66666 449.79166 L 211.66666 476.24997 L 211.66666 476.24997 L 185.20833 502.7083 L 158.74998 529.1666 L 158.74998 529.1666 L 158.74998 529.1666 L 158.74998 529.1666 L 132.29166 502.7083 L 132.29166 502.7083 L 105.83333 502.7083 L 105.83333 502.7083 L 105.83333 502.7083 L 105.83333 476.24997 L 105.83333 476.24997 L 132.29166 476.24997 L 132.29166 449.79166 L 105.83333 449.79166 L 79.37499 449.79166 L 52.916664 449.79166 L 26.458332 449.79166 L 26.458332 449.79166 L 0.0 449.79166 L 0.0 449.79166 L 0.0 449.79166 L 0.0 423.3333 L 0.0 423.3333 L 0.0 423.3333 L 26.458332 396.87497 L 26.458332 396.87497 L 0.0 396.87497 L 0.0 396.87497 L 0.0 396.87497 L 0.0 370.41666 L 0.0 343.9583 L 52.916664 343.9583 L 79.37499 343.9583 L 79.37499 370.41666 L 105.83333 370.41666 L 105.83333 343.9583 Q 105.83333 317.49997 158.74998 238.12498 Q 185.20833 185.20833 211.66666 185.20833 Q 238.12498 185.20833 264.5833 238.12498 Q 264.5833 264.5833 317.49997 238.12498 Q 370.41666 238.12498 370.41666 211.66666 Q 370.41666 185.20833 423.3333 158.74998 Q 476.24997 132.29166 476.24997 105.83333 Q 476.24997 79.37499 529.1666 79.37499 Q 582.0833 79.37499 661.4583 26.458332 Q 740.8333 26.458332 793.74994 0.0 Q 820.2083 0.0 820.2083 26.458332 Q 820.2083 52.916664 926.0416 52.916664 z M 767.2916 26.458332 Q 793.74994 26.458332 793.74994 26.458332 Q 793.74994 26.458332 793.74994 26.458332 Q 767.2916 26.458332 767.2916 26.458332 z M 1508.1249 502.7083 L 1534.5833 502.7083 L 1534.5833 502.7083 L 1534.5833 502.7083 L 1534.5833 502.7083 Q 1508.1249 502.7083 1508.1249 502.7083 z" svg:height="8.73125mm" draw:style-name="style-256" svg:viewBox="0.0 0.0 1957.9165 873.12494" svg:width="19.579166mm" svg:x="24.341665mm" svg:y="149.48958mm"/>
          <draw:path svg:d="M 926.0416 0.0 L 926.0416 0.0 L 952.49994 0.0 L 1005.4166 0.0 L 1005.4166 52.916664 Q 1005.4166 105.83333 1031.875 132.29166 L 1031.875 132.29166 L 1031.875 132.29166 L 1005.4166 132.29166 L 1005.4166 132.29166 L 1005.4166 132.29166 L 1005.4166 158.74998 L 1005.4166 158.74998 L 978.95825 158.74998 L 978.95825 185.20833 L 978.95825 185.20833 L 952.49994 185.20833 L 952.49994 211.66666 L 952.49994 238.12498 L 952.49994 238.12498 L 952.49994 238.12498 L 926.0416 238.12498 L 926.0416 238.12498 L 926.0416 264.5833 L 899.5833 264.5833 L 899.5833 264.5833 L 899.5833 291.04166 L 873.12494 291.04166 L 846.6666 291.04166 L 820.2083 317.49997 L 793.74994 343.9583 L 793.74994 343.9583 L 793.74994 343.9583 L 740.8333 343.9583 Q 714.37494 343.9583 714.37494 317.49997 Q 687.9166 291.04166 634.99994 317.49997 L 582.0833 343.9583 L 582.0833 343.9583 L 582.0833 343.9583 L 582.0833 343.9583 Q 555.625 343.9583 317.49997 343.9583 L 52.916664 343.9583 L 26.458332 317.49997 L 0.0 291.04166 L 0.0 291.04166 L 0.0 291.04166 L 52.916664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211.66666 185.20833 Q 238.12498 185.20833 291.04166 158.74998 Q 317.49997 132.29166 317.49997 105.83333 L 291.04166 79.37499 L 529.1666 79.37499 Q 740.8333 79.37499 846.6666 26.458332 Q 926.0416 26.458332 926.0416 0.0 z" svg:height="3.439583mm" draw:style-name="style-257" svg:viewBox="0.0 0.0 1031.875 343.9583" svg:width="10.318749mm" svg:x="44.449997mm" svg:y="209.2854mm"/>
          <draw:path svg:d="M 211.66666 211.66666 L 211.66666 211.66666 L 211.66666 211.66666 Q 185.20833 185.20833 132.29166 211.66666 L 79.37499 211.66666 L 79.37499 211.66666 Q 79.37499 185.20833 52.916664 185.20833 Q 52.916664 158.74998 26.458332 132.29166 Q 0.0 132.29166 0.0 79.37499 L 26.458332 52.916664 L 26.458332 52.916664 L 26.458332 26.458332 L 52.916664 26.458332 L 52.916664 26.458332 L 52.916664 26.458332 L 52.916664 26.458332 L 79.37499 26.458332 L 79.37499 52.916664 L 185.20833 52.916664 Q 291.04166 52.916664 291.04166 0.0 Q 291.04166 -52.916664 423.3333 0.0 Q 529.1666 52.916664 582.0833 79.37499 Q 582.0833 105.83333 582.0833 185.20833 Q 582.0833 238.12498 396.87497 238.12498 Q 211.66666 211.66666 211.66666 211.66666 z" svg:height="2.38125mm" draw:style-name="style-258" svg:viewBox="0.0 0.0 582.0833 238.12498" svg:width="5.820833mm" svg:x="184.15mm" svg:y="106.09791mm"/>
          <draw:path svg:d="M 767.2916 0.0 L 793.74994 0.0 L 899.5833 26.458332 Q 978.95825 52.916664 1058.3333 52.916664 L 1111.25 52.916664 L 1111.25 52.916664 L 1111.25 52.916664 L 1137.7083 79.37499 L 1164.1666 105.83333 L 1428.7499 105.83333 Q 1666.8749 105.83333 1693.3333 105.83333 L 1693.3333 105.83333 L 1693.3333 105.83333 L 1693.3333 105.83333 L 1719.7916 105.83333 L 1719.7916 105.83333 L 1693.3333 132.29166 L 1666.8749 158.74998 L 1666.8749 158.74998 L 1640.4166 158.74998 L 1640.4166 158.74998 L 1640.4166 158.74998 L 1640.4166 185.20833 L 1640.4166 185.20833 L 1613.9583 185.20833 L 1613.9583 211.66666 L 1587.4999 211.66666 L 1561.0416 211.66666 L 1587.4999 238.12498 L 1640.4166 264.5833 L 1640.4166 264.5833 L 1640.4166 264.5833 L 1640.4166 291.04166 L 1640.4166 317.49997 L 1640.4166 317.49997 L 1640.4166 317.49997 L 1693.3333 343.9583 L 1746.2499 343.9583 L 1746.2499 343.9583 Q 1746.2499 370.41666 1693.3333 370.41666 Q 1666.8749 370.41666 1375.8333 423.3333 L 1058.3333 476.24997 L 1058.3333 502.7083 L 1058.3333 502.7083 L 1031.875 502.7083 L 1031.875 529.1666 L 952.49994 529.1666 L 899.5833 529.1666 L 899.5833 582.0833 L 899.5833 608.5416 L 873.12494 608.5416 Q 846.6666 582.0833 793.74994 582.0833 L 714.37494 555.625 L 714.37494 555.625 Q 714.37494 529.1666 634.99994 529.1666 Q 582.0833 502.7083 582.0833 476.24997 Q 582.0833 449.79166 555.625 449.79166 Q 529.1666 449.79166 529.1666 423.3333 Q 502.7083 370.41666 317.49997 370.41666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38.12498 L 0.0 211.66666 L 0.0 211.66666 L 0.0 158.74998 L 0.0 132.29166 L 0.0 132.29166 L 0.0 158.74998 L 0.0 158.74998 L 0.0 158.74998 L 26.458332 158.74998 L 26.458332 158.74998 L 264.5833 158.74998 Q 502.7083 158.74998 634.99994 158.74998 L 793.74994 158.74998 L 793.74994 132.29166 L 793.74994 132.29166 L 820.2083 132.29166 L 820.2083 105.83333 L 820.2083 105.83333 L 846.6666 105.83333 L 846.6666 105.83333 Q 846.6666 105.83333 793.74994 79.37499 Q 740.8333 79.37499 740.8333 52.916664 Q 740.8333 26.458332 767.2916 0.0 z" svg:height="6.0854163mm" draw:style-name="style-259" svg:viewBox="0.0 0.0 1746.2499 608.5416" svg:width="17.4625mm" svg:x="33.337498mm" svg:y="211.66666mm"/>
          <draw:path svg:d="M 978.95825 79.37499 L 1005.4166 79.37499 L 1217.0833 79.37499 L 1428.7499 79.37499 L 1481.6666 79.37499 L 1534.5833 79.37499 L 1534.5833 105.83333 L 1534.5833 105.83333 L 1534.5833 132.29166 L 1534.5833 132.29166 L 1534.5833 158.74998 L 1534.5833 185.20833 L 1508.1249 185.20833 L 1508.1249 185.20833 L 1508.1249 211.66666 L 1508.1249 211.66666 L 1375.8333 211.66666 Q 1269.9999 238.12498 1217.0833 238.12498 Q 1164.1666 238.12498 1164.1666 264.5833 Q 1164.1666 291.04166 1111.25 291.04166 L 1058.3333 291.04166 L 1084.7916 317.49997 L 1111.25 343.9583 L 1111.25 343.9583 L 1111.25 343.9583 L 1058.3333 343.9583 Q 1005.4166 343.9583 952.49994 343.9583 Q 873.12494 343.9583 529.1666 291.04166 L 211.66666 264.5833 L 211.66666 238.12498 L 211.66666 238.12498 L 185.20833 211.66666 L 158.74998 185.20833 L 158.74998 185.20833 L 158.74998 185.20833 L 158.74998 158.74998 L 158.74998 158.74998 L 132.29166 158.74998 L 132.29166 185.20833 L 105.83333 185.20833 L 79.37499 185.20833 L 79.37499 158.74998 L 52.916664 158.74998 L 52.916664 158.74998 L 52.916664 132.29166 L 52.916664 132.29166 L 52.916664 132.29166 L 79.37499 132.29166 L 79.37499 132.29166 L 52.916664 105.83333 Q 0.0 105.83333 0.0 79.37499 Q 0.0 52.916664 26.458332 26.458332 L 52.916664 0.0 L 264.5833 26.458332 Q 449.79166 26.458332 449.79166 0.0 Q 449.79166 -26.458332 502.7083 0.0 Q 555.625 26.458332 740.8333 26.458332 Q 899.5833 26.458332 926.0416 52.916664 Q 952.49994 79.37499 978.95825 79.37499 z" svg:height="3.439583mm" draw:style-name="style-260" svg:viewBox="0.0 0.0 1534.5833 343.9583" svg:width="15.345833mm" svg:x="222.24998mm" svg:y="215.6354mm"/>
          <draw:path svg:d="M 370.41666 52.916664 L 502.7083 52.916664 L 582.0833 79.37499 L 687.9166 79.37499 L 687.9166 79.37499 Q 687.9166 105.83333 661.4583 105.83333 L 634.99994 105.83333 L 634.99994 132.29166 Q 634.99994 132.29166 608.5416 158.74998 L 582.0833 185.20833 L 582.0833 185.20833 L 555.625 185.20833 L 476.24997 185.20833 L 423.3333 211.66666 L 396.87497 211.66666 Q 370.41666 211.66666 211.66666 158.74998 L 79.37499 132.29166 L 79.37499 105.83333 Q 105.83333 52.916664 105.83333 52.916664 L 105.83333 26.458332 L 79.37499 26.458332 Q 79.37499 0.0 52.916664 0.0 L 0.0 0.0 L 52.916664 0.0 Q 132.29166 0.0 211.66666 26.458332 Q 264.5833 52.916664 370.41666 52.916664 z" svg:height="2.1166666mm" draw:style-name="style-261" svg:viewBox="0.0 0.0 687.9166 211.66666" svg:width="6.879166mm" svg:x="112.18333mm" svg:y="50.799995mm"/>
          <draw:path svg:d="M 608.5416 52.916664 L 608.5416 0.0 L 661.4583 79.37499 Q 714.37494 158.74998 687.9166 396.87497 Q 661.4583 634.99994 608.5416 687.9166 Q 555.625 740.8333 502.7083 740.8333 L 449.79166 740.8333 L 449.79166 767.2916 L 449.79166 767.2916 L 396.87497 767.2916 L 343.9583 767.2916 L 343.9583 767.2916 Q 317.49997 740.8333 238.12498 740.8333 Q 132.29166 687.9166 105.83333 661.4583 L 79.37499 608.5416 L 52.916664 582.0833 L 52.916664 555.625 L 26.458332 555.625 L 0.0 555.625 L 0.0 423.3333 L 0.0 317.49997 L 0.0 317.49997 L 0.0 291.04166 L 0.0 291.04166 L 26.458332 291.04166 L 26.458332 291.04166 L 26.458332 317.49997 L 132.29166 317.49997 Q 238.12498 317.49997 396.87497 291.04166 Q 555.625 238.12498 555.625 185.20833 Q 555.625 132.29166 582.0833 105.83333 L 582.0833 79.37499 L 582.0833 79.37499 L 608.5416 79.37499 L 608.5416 52.916664 z" svg:height="7.6729164mm" draw:style-name="style-262" svg:viewBox="0.0 0.0 687.9166 767.2916" svg:width="6.879166mm" svg:x="224.10207mm" svg:y="125.41249mm"/>
          <draw:path svg:d="M 1005.4166 0.0 L 1005.4166 0.0 L 1005.4166 0.0 L 1005.4166 26.458332 L 1005.4166 26.458332 L 1031.875 26.458332 L 1031.875 26.458332 L 1031.875 26.458332 L 1031.875 52.916664 L 1058.3333 52.916664 L 1058.3333 105.83333 Q 1058.3333 158.74998 1005.4166 185.20833 Q 978.95825 185.20833 952.49994 211.66666 Q 952.49994 238.12498 1005.4166 264.5833 Q 1058.3333 291.04166 978.95825 317.49997 Q 926.0416 343.9583 952.49994 396.87497 Q 978.95825 423.3333 978.95825 449.79166 Q 978.95825 476.24997 978.95825 502.7083 L 978.95825 502.7083 L 899.5833 502.7083 Q 820.2083 529.1666 793.74994 555.625 Q 793.74994 608.5416 714.37494 608.5416 L 608.5416 608.5416 L 608.5416 634.99994 L 582.0833 634.99994 L 529.1666 634.99994 Q 476.24997 661.4583 449.79166 661.4583 Q 423.3333 661.4583 449.79166 634.99994 Q 449.79166 608.5416 370.41666 608.5416 L 291.04166 608.5416 L 291.04166 608.5416 Q 291.04166 582.0833 291.04166 555.625 Q 291.04166 555.625 264.5833 529.1666 Q 238.12498 502.7083 185.20833 476.24997 L 105.83333 449.79166 L 105.83333 423.3333 Q 105.83333 396.87497 79.37499 396.87497 L 52.916664 396.87497 L 52.916664 370.41666 L 26.458332 370.41666 L 26.458332 370.41666 L 26.458332 343.9583 L 26.458332 343.9583 L 26.458332 343.9583 L 26.458332 317.49997 L 26.458332 291.04166 L 0.0 238.12498 L 0.0 211.66666 L 52.916664 211.66666 L 105.83333 185.20833 L 132.29166 185.20833 Q 185.20833 185.20833 185.20833 158.74998 L 211.66666 132.29166 L 264.5833 105.83333 Q 343.9583 79.37499 317.49997 52.916664 Q 317.49997 26.458332 370.41666 0.0 Q 423.3333 0.0 423.3333 26.458332 Q 423.3333 79.37499 502.7083 79.37499 Q 582.0833 52.916664 582.0833 79.37499 Q 582.0833 105.83333 767.2916 79.37499 Q 978.95825 52.916664 978.95825 26.458332 Q 978.95825 0.0 1005.4166 0.0 z M 661.4583 158.74998 Q 661.4583 132.29166 687.9166 132.29166 Q 714.37494 132.29166 714.37494 158.74998 Q 687.9166 185.20833 661.4583 158.74998 z" svg:height="6.614583mm" draw:style-name="style-263" svg:viewBox="0.0 0.0 1058.3333 661.4583" svg:width="10.583333mm" svg:x="43.656246mm" svg:y="161.13124mm"/>
          <draw:path svg:d="M 926.0416 105.83333 L 1005.4166 105.83333 L 1005.4166 132.29166 L 1005.4166 158.74998 L 978.95825 185.20833 Q 926.0416 185.20833 952.49994 185.20833 Q 952.49994 185.20833 978.95825 211.66666 L 978.95825 211.66666 L 978.95825 264.5833 Q 1005.4166 317.49997 926.0416 343.9583 Q 873.12494 343.9583 899.5833 370.41666 Q 926.0416 370.41666 926.0416 396.87497 L 926.0416 449.79166 L 952.49994 476.24997 L 952.49994 502.7083 L 926.0416 502.7083 L 873.12494 502.7083 L 873.12494 529.1666 L 873.12494 555.625 L 767.2916 555.625 L 661.4583 555.625 L 661.4583 582.0833 L 634.99994 582.0833 L 634.99994 582.0833 Q 634.99994 555.625 502.7083 555.625 Q 343.9583 555.625 343.9583 502.7083 Q 317.49997 476.24997 264.5833 502.7083 L 211.66666 529.1666 L 211.66666 502.7083 Q 185.20833 502.7083 185.20833 449.79166 Q 132.29166 423.3333 105.83333 396.87497 Q 79.37499 396.87497 79.37499 343.9583 L 105.83333 264.5833 L 52.916664 264.5833 L 0.0 264.5833 L 0.0 238.12498 L 0.0 211.66666 L 79.37499 211.66666 Q 132.29166 185.20833 132.29166 158.74998 Q 105.83333 132.29166 185.20833 132.29166 Q 238.12498 132.29166 343.9583 79.37499 L 449.79166 26.458332 L 449.79166 26.458332 L 449.79166 26.458332 L 502.7083 0.0 Q 555.625 0.0 555.625 26.458332 Q 555.625 52.916664 608.5416 26.458332 Q 608.5416 -26.458332 634.99994 0.0 Q 634.99994 26.458332 687.9166 26.458332 Q 767.2916 26.458332 820.2083 26.458332 Q 873.12494 52.916664 873.12494 79.37499 Q 873.12494 105.83333 926.0416 105.83333 z" svg:height="5.820833mm" draw:style-name="style-264" svg:viewBox="0.0 0.0 1005.4166 582.0833" svg:width="10.054166mm" svg:x="21.43125mm" svg:y="161.66042mm"/>
          <draw:path svg:d="M 423.3333 0.0 L 476.24997 0.0 L 449.79166 26.458332 Q 423.3333 52.916664 396.87497 105.83333 L 370.41666 185.20833 L 370.41666 211.66666 Q 370.41666 238.12498 343.9583 317.49997 L 317.49997 423.3333 L 317.49997 449.79166 L 317.49997 476.24997 L 291.04166 476.24997 L 264.5833 476.24997 L 264.5833 476.24997 Q 264.5833 476.24997 211.66666 449.79166 L 185.20833 423.3333 L 211.66666 423.3333 Q 238.12498 423.3333 238.12498 396.87497 Q 238.12498 370.41666 185.20833 370.41666 L 132.29166 370.41666 L 132.29166 343.9583 Q 132.29166 317.49997 79.37499 317.49997 L 26.458332 317.49997 L 26.458332 317.49997 Q 26.458332 317.49997 0.0 238.12498 L 0.0 185.20833 L 52.916664 185.20833 Q 105.83333 185.20833 132.29166 158.74998 Q 185.20833 105.83333 238.12498 132.29166 Q 264.5833 132.29166 317.49997 105.83333 Q 370.41666 52.916664 370.41666 26.458332 Q 370.41666 0.0 423.3333 0.0 z" svg:height="4.7625mm" draw:style-name="style-265" svg:viewBox="0.0 0.0 476.24997 476.24997" svg:width="4.7625mm" svg:x="123.825mm" svg:y="70.90833mm"/>
          <draw:path svg:d="M 132.29166 0.0 L 158.74998 0.0 L 158.74998 0.0 Q 158.74998 26.458332 158.74998 26.458332 L 185.20833 26.458332 L 185.20833 26.458332 Q 185.20833 26.458332 211.66666 52.916664 L 211.66666 52.916664 L 264.5833 79.37499 Q 343.9583 105.83333 343.9583 238.12498 L 343.9583 343.9583 L 343.9583 343.9583 L 343.9583 343.9583 L 317.49997 343.9583 L 291.04166 343.9583 L 158.74998 343.9583 L 0.0 343.9583 L 0.0 343.9583 L 0.0 317.49997 L 0.0 238.12498 L 0.0 158.74998 L 0.0 132.29166 Q 0.0 79.37499 52.916664 79.37499 Q 132.29166 79.37499 105.83333 52.916664 Q 105.83333 26.458332 132.29166 0.0 z" svg:height="3.439583mm" draw:style-name="style-266" svg:viewBox="0.0 0.0 343.9583 343.9583" svg:width="3.439583mm" svg:x="103.71666mm" svg:y="75.40624mm"/>
          <draw:path svg:d="M 26.458332 26.458332 L 26.458332 0.0 L 52.916664 26.458332 Q 79.37499 79.37499 158.74998 52.916664 Q 238.12498 26.458332 264.5833 26.458332 Q 264.5833 26.458332 291.04166 0.0 L 317.49997 0.0 L 264.5833 79.37499 Q 238.12498 158.74998 238.12498 238.12498 Q 291.04166 317.49997 238.12498 396.87497 Q 238.12498 449.79166 211.66666 449.79166 L 211.66666 449.79166 L 185.20833 449.79166 L 132.29166 449.79166 L 132.29166 423.3333 L 132.29166 396.87497 L 105.83333 396.87497 L 105.83333 396.87497 L 79.37499 370.41666 L 52.916664 343.9583 L 26.458332 343.9583 L 0.0 343.9583 L 0.0 291.04166 L 0.0 264.5833 L 0.0 185.20833 Q 26.458332 79.37499 26.458332 26.458332 z" svg:height="4.497916mm" draw:style-name="style-267" svg:viewBox="0.0 0.0 317.49997 449.79166" svg:width="3.1749997mm" svg:x="106.09791mm" svg:y="44.71458mm"/>
          <draw:path svg:d="M 873.12494 26.458332 L 926.0416 0.0 L 952.49994 0.0 Q 978.95825 0.0 1005.4166 52.916664 Q 1058.3333 105.83333 1005.4166 185.20833 Q 952.49994 264.5833 926.0416 317.49997 L 926.0416 343.9583 L 926.0416 370.41666 Q 926.0416 423.3333 873.12494 449.79166 Q 793.74994 476.24997 793.74994 529.1666 Q 793.74994 555.625 740.8333 555.625 Q 661.4583 529.1666 608.5416 529.1666 L 555.625 529.1666 L 529.1666 529.1666 Q 529.1666 529.1666 449.79166 476.24997 Q 370.41666 423.3333 264.5833 449.79166 L 158.74998 476.24997 L 158.74998 476.24997 L 158.74998 476.24997 L 105.83333 502.7083 L 79.37499 529.1666 L 52.916664 529.1666 L 0.0 529.1666 L 0.0 502.7083 L 0.0 476.24997 L 26.458332 476.24997 L 26.458332 476.24997 L 26.458332 449.79166 L 52.916664 449.79166 L 52.916664 449.79166 L 52.916664 423.3333 L 52.916664 423.3333 L 52.916664 423.3333 L 79.37499 423.3333 L 79.37499 423.3333 L 105.83333 423.3333 L 105.83333 423.3333 L 132.29166 396.87497 L 158.74998 396.87497 L 158.74998 370.41666 L 158.74998 343.9583 L 211.66666 343.9583 Q 264.5833 317.49997 396.87497 317.49997 Q 529.1666 264.5833 529.1666 238.12498 L 502.7083 211.66666 L 529.1666 211.66666 Q 529.1666 211.66666 634.99994 158.74998 Q 767.2916 158.74998 793.74994 105.83333 Q 793.74994 52.916664 873.12494 26.458332 z M 211.66666 396.87497 Q 211.66666 396.87497 238.12498 396.87497 Q 238.12498 423.3333 211.66666 423.3333 Q 211.66666 423.3333 211.66666 396.87497 z" svg:height="5.5562496mm" draw:style-name="style-268" svg:viewBox="0.0 0.0 1005.4166 555.625" svg:width="10.054166mm" svg:x="53.975mm" svg:y="206.37498mm"/>
          <draw:path svg:d="M 52.916664 0.0 L 79.37499 0.0 L 79.37499 0.0 L 105.83333 0.0 L 105.83333 26.458332 L 105.83333 52.916664 L 158.74998 79.37499 Q 185.20833 105.83333 158.74998 158.74998 Q 132.29166 238.12498 158.74998 238.12498 Q 185.20833 264.5833 158.74998 264.5833 Q 105.83333 291.04166 105.83333 264.5833 Q 105.83333 238.12498 52.916664 317.49997 Q 52.916664 370.41666 26.458332 317.49997 Q 0.0 291.04166 0.0 291.04166 L 0.0 291.04166 L 0.0 264.5833 L 0.0 238.12498 L 26.458332 132.29166 Q 52.916664 26.458332 52.916664 0.0 z" svg:height="3.1749997mm" draw:style-name="style-269" svg:viewBox="0.0 0.0 158.74998 317.49997" svg:width="1.5874999mm" svg:x="69.85mm" svg:y="102.658325mm"/>
          <draw:path svg:d="M 264.5833 132.29166 L 264.5833 132.29166 L 264.5833 132.29166 Q 264.5833 158.74998 132.29166 185.20833 L 0.0 238.12498 L 0.0 211.66666 Q 0.0 185.20833 26.458332 185.20833 L 52.916664 185.20833 L 52.916664 105.83333 Q 52.916664 52.916664 79.37499 52.916664 L 79.37499 26.458332 L 158.74998 0.0 Q 211.66666 0.0 238.12498 52.916664 Q 264.5833 132.29166 264.5833 132.29166 z" svg:height="2.38125mm" draw:style-name="style-270" svg:viewBox="0.0 0.0 264.5833 238.12498" svg:width="2.6458333mm" svg:x="99.48333mm" svg:y="129.64583mm"/>
          <draw:path svg:d="M 291.04166 0.0 L 317.49997 0.0 L 343.9583 0.0 Q 370.41666 0.0 449.79166 0.0 L 502.7083 0.0 L 555.625 0.0 Q 582.0833 0.0 634.99994 26.458332 L 687.9166 26.458332 L 687.9166 52.916664 Q 661.4583 52.916664 582.0833 79.37499 Q 476.24997 105.83333 476.24997 132.29166 L 476.24997 158.74998 L 264.5833 158.74998 L 52.916664 158.74998 L 26.458332 158.74998 L 0.0 158.74998 L 26.458332 132.29166 Q 26.458332 105.83333 0.0 79.37499 Q -26.458332 52.916664 132.29166 52.916664 Q 291.04166 0.0 291.04166 0.0 z" svg:height="1.5874999mm" draw:style-name="style-271" svg:viewBox="0.0 0.0 687.9166 158.74998" svg:width="6.879166mm" svg:x="271.72708mm" svg:y="179.91666mm"/>
          <draw:path svg:d="M 291.04166 26.458332 L 317.49997 26.458332 L 343.9583 26.458332 L 343.9583 26.458332 L 449.79166 158.74998 Q 555.625 264.5833 582.0833 291.04166 Q 582.0833 317.49997 555.625 317.49997 Q 529.1666 317.49997 555.625 343.9583 Q 608.5416 343.9583 608.5416 396.87497 Q 634.99994 449.79166 661.4583 476.24997 Q 714.37494 476.24997 714.37494 476.24997 L 714.37494 502.7083 L 687.9166 502.7083 L 661.4583 476.24997 L 582.0833 476.24997 Q 502.7083 476.24997 449.79166 476.24997 Q 396.87497 476.24997 291.04166 423.3333 Q 211.66666 396.87497 211.66666 423.3333 Q 211.66666 476.24997 185.20833 476.24997 L 132.29166 476.24997 L 132.29166 502.7083 Q 132.29166 502.7083 158.74998 502.7083 L 158.74998 529.1666 L 132.29166 529.1666 L 105.83333 529.1666 L 105.83333 555.625 L 79.37499 555.625 L 79.37499 555.625 L 79.37499 529.1666 L 26.458332 529.1666 L 0.0 529.1666 L 26.458332 502.7083 L 79.37499 476.24997 L 79.37499 476.24997 L 79.37499 476.24997 L 105.83333 476.24997 L 105.83333 476.24997 L 105.83333 449.79166 L 132.29166 449.79166 L 132.29166 449.79166 L 132.29166 423.3333 L 132.29166 423.3333 Q 132.29166 423.3333 132.29166 370.41666 Q 132.29166 317.49997 79.37499 291.04166 Q 26.458332 264.5833 26.458332 238.12498 L 26.458332 211.66666 L 79.37499 211.66666 Q 132.29166 211.66666 132.29166 158.74998 Q 132.29166 132.29166 105.83333 105.83333 L 52.916664 52.916664 L 52.916664 0.0 Q 52.916664 -26.458332 132.29166 0.0 Q 238.12498 52.916664 238.12498 26.458332 Q 238.12498 0.0 264.5833 0.0 Q 291.04166 0.0 291.04166 26.458332 z" svg:height="5.5562496mm" draw:style-name="style-272" svg:viewBox="0.0 0.0 714.37494 555.625" svg:width="7.1437497mm" svg:x="159.54375mm" svg:y="114.299995mm"/>
          <draw:path svg:d="M 423.3333 0.0 L 449.79166 0.0 L 423.3333 52.916664 Q 370.41666 132.29166 370.41666 211.66666 L 370.41666 317.49997 L 370.41666 317.49997 Q 370.41666 317.49997 317.49997 476.24997 Q 264.5833 661.4583 238.12498 634.99994 L 211.66666 582.0833 L 211.66666 582.0833 Q 211.66666 555.625 132.29166 555.625 Q 52.916664 582.0833 52.916664 529.1666 Q 52.916664 529.1666 79.37499 449.79166 Q 105.83333 370.41666 52.916664 370.41666 Q 0.0 370.41666 0.0 264.5833 L 0.0 132.29166 L 52.916664 132.29166 Q 79.37499 132.29166 79.37499 105.83333 Q 105.83333 79.37499 52.916664 52.916664 L 26.458332 52.916664 L 26.458332 26.458332 L 26.458332 26.458332 L 105.83333 26.458332 L 185.20833 26.458332 L 185.20833 52.916664 Q 211.66666 52.916664 211.66666 52.916664 L 211.66666 26.458332 L 264.5833 52.916664 Q 317.49997 52.916664 370.41666 52.916664 Q 396.87497 0.0 423.3333 0.0 z" svg:height="6.3499994mm" draw:style-name="style-273" svg:viewBox="0.0 0.0 449.79166 634.99994" svg:width="4.497916mm" svg:x="111.12499mm" svg:y="63.499996mm"/>
          <draw:path svg:d="M 1058.3333 0.0 L 1190.6249 0.0 L 1375.8333 0.0 Q 1561.0416 26.458332 1587.4999 26.458332 L 1587.4999 26.458332 L 1587.4999 26.458332 Q 1587.4999 26.458332 1561.0416 52.916664 Q 1534.5833 79.37499 1587.4999 132.29166 Q 1640.4166 185.20833 1587.4999 185.20833 Q 1534.5833 185.20833 1534.5833 238.12498 Q 1534.5833 264.5833 1481.6666 291.04166 Q 1428.7499 291.04166 1455.2083 317.49997 Q 1481.6666 317.49997 1481.6666 343.9583 Q 1481.6666 370.41666 1402.2916 370.41666 Q 1349.3749 396.87497 1269.9999 396.87497 Q 1190.6249 449.79166 1217.0833 476.24997 Q 1217.0833 502.7083 1190.6249 502.7083 L 1164.1666 502.7083 L 1164.1666 529.1666 L 1164.1666 529.1666 L 1084.7916 529.1666 Q 1005.4166 555.625 899.5833 555.625 Q 767.2916 555.625 740.8333 502.7083 Q 687.9166 502.7083 634.99994 449.79166 Q 608.5416 396.87497 529.1666 396.87497 Q 423.3333 370.41666 449.79166 343.9583 Q 476.24997 291.04166 291.04166 264.5833 L 105.83333 238.12498 L 105.83333 238.12498 L 105.83333 238.12498 L 52.916664 211.66666 L 26.458332 185.20833 L 26.458332 185.20833 L 0.0 185.20833 L 0.0 185.20833 L 0.0 185.20833 L 52.916664 158.74998 L 79.37499 132.29166 L 79.37499 132.29166 L 105.83333 132.29166 L 105.83333 105.83333 L 105.83333 79.37499 L 211.66666 105.83333 Q 343.9583 132.29166 634.99994 105.83333 Q 899.5833 79.37499 899.5833 52.916664 Q 899.5833 26.458332 926.0416 26.458332 Q 952.49994 26.458332 1058.3333 0.0 z" svg:height="5.5562496mm" draw:style-name="style-274" svg:viewBox="0.0 0.0 1587.4999 555.625" svg:width="15.874999mm" svg:x="281.51666mm" svg:y="168.53958mm"/>
          <draw:path svg:d="M 158.74998 0.0 L 211.66666 0.0 L 211.66666 26.458332 Q 211.66666 52.916664 185.20833 52.916664 Q 158.74998 52.916664 158.74998 185.20833 L 158.74998 317.49997 L 158.74998 343.9583 Q 158.74998 396.87497 105.83333 396.87497 L 26.458332 396.87497 L 26.458332 370.41666 L 52.916664 343.9583 L 52.916664 343.9583 L 52.916664 343.9583 L 79.37499 317.49997 L 105.83333 291.04166 L 79.37499 291.04166 Q 52.916664 291.04166 26.458332 185.20833 L 0.0 105.83333 L 0.0 79.37499 Q 0.0 79.37499 0.0 52.916664 L 26.458332 26.458332 L 79.37499 0.0 Q 132.29166 -26.458332 158.74998 0.0 z" svg:height="3.9687498mm" draw:style-name="style-275" svg:viewBox="0.0 0.0 211.66666 396.87497" svg:width="2.1166666mm" svg:x="70.90833mm" svg:y="132.02707mm"/>
          <draw:path svg:d="M 0.0 52.916664 L 0.0 0.0 L 26.458332 0.0 L 52.916664 0.0 L 79.37499 52.916664 Q 105.83333 105.83333 105.83333 105.83333 L 105.83333 132.29166 L 158.74998 185.20833 Q 211.66666 238.12498 158.74998 264.5833 Q 105.83333 264.5833 105.83333 291.04166 Q 79.37499 317.49997 52.916664 343.9583 L 26.458332 343.9583 L 26.458332 317.49997 L 0.0 317.49997 L 0.0 317.49997 L 0.0 317.49997 L 0.0 211.66666 L 0.0 79.37499 L 0.0 52.916664 z" svg:height="3.439583mm" draw:style-name="style-276" svg:viewBox="0.0 0.0 158.74998 343.9583" svg:width="1.5874999mm" svg:x="1.0583333mm" svg:y="154.51666mm"/>
          <draw:path svg:d="M 4815.4165 52.916664 L 4815.4165 105.83333 L 4841.8745 105.83333 L 4841.8745 105.83333 L 4841.8745 1322.9166 L 4841.8745 2539.9998 L 4524.375 2539.9998 L 4206.875 2539.9998 L 3598.3333 2539.9998 L 3016.2498 2539.9998 L 3016.2498 2566.4583 Q 3016.2498 2566.4583 2989.7915 2566.4583 L 2989.7915 2566.4583 L 2963.3333 2566.4583 Q 2936.8748 2539.9998 2566.4583 2539.9998 L 2196.0415 2539.9998 L 2169.5833 2566.4583 Q 2143.125 2592.9165 2116.6665 2619.3748 L 2090.2083 2645.8333 L 1957.9165 2645.8333 L 1852.0833 2645.8333 L 1852.0833 2672.2915 Q 1852.0833 2672.2915 1825.6249 2698.7498 Q 1825.6249 2751.6665 1799.1666 2751.6665 L 1772.7083 2751.6665 L 1772.7083 2698.7498 Q 1772.7083 2672.2915 1428.7499 2672.2915 L 1058.3333 2672.2915 L 1058.3333 2592.9165 Q 1058.3333 2487.0833 1031.875 2460.6248 Q 1031.875 2434.1665 952.49994 2434.1665 Q 873.12494 2460.6248 873.12494 2487.0833 Q 846.6666 2513.5415 820.2083 2487.0833 L 793.74994 2487.0833 L 793.74994 2460.6248 Q 793.74994 2434.1665 820.2083 2381.2498 Q 846.6666 2328.3333 740.8333 2328.3333 L 608.5416 2328.3333 L 608.5416 2328.3333 Q 608.5416 2328.3333 582.0833 2301.875 Q 555.625 2275.4165 370.41666 2222.5 Q 211.66666 2169.5833 211.66666 2116.6665 Q 211.66666 2090.2083 158.74998 2063.75 Q 132.29166 2063.75 132.29166 2010.8333 L 132.29166 1957.9165 L 132.29166 1904.9999 Q 105.83333 1825.6249 52.916664 1640.4166 Q 0.0 1481.6666 0.0 1322.9166 L 26.458332 1190.6249 L 26.458332 1190.6249 Q 52.916664 1190.6249 52.916664 1164.1666 L 52.916664 1164.1666 L 52.916664 1164.1666 L 52.916664 1137.7083 L 52.916664 1137.7083 Q 52.916664 1137.7083 79.37499 1111.25 L 79.37499 1111.25 L 105.83333 1111.25 L 158.74998 1111.25 L 185.20833 1084.7916 L 211.66666 1058.3333 L 211.66666 1058.3333 L 211.66666 1058.3333 L 211.66666 1058.3333 Q 211.66666 1058.3333 238.12498 1058.3333 L 238.12498 1031.875 L 238.12498 1031.875 Q 264.5833 1031.875 264.5833 1005.4166 L 264.5833 1005.4166 L 317.49997 978.95825 Q 370.41666 952.49994 634.99994 1005.4166 Q 926.0416 1058.3333 926.0416 1031.875 Q 926.0416 1005.4166 1005.4166 1005.4166 Q 1084.7916 1031.875 1084.7916 1005.4166 Q 1084.7916 978.95825 1269.9999 952.49994 Q 1455.2083 899.5833 1534.5833 846.6666 Q 1640.4166 793.74994 1693.3333 793.74994 Q 1719.7916 793.74994 1719.7916 740.8333 Q 1719.7916 687.9166 1746.2499 687.9166 Q 1799.1666 687.9166 1799.1666 714.37494 Q 1825.6249 740.8333 1852.0833 740.8333 Q 1878.5416 740.8333 1904.9999 767.2916 Q 1904.9999 767.2916 2010.8333 793.74994 Q 2063.75 846.6666 2090.2083 873.12494 Q 2090.2083 899.5833 2381.2498 952.49994 Q 2698.7498 1005.4166 3174.9998 952.49994 Q 3624.7915 899.5833 3730.6248 899.5833 Q 3836.4583 846.6666 3889.3748 846.6666 L 3942.2915 846.6666 L 3942.2915 820.2083 L 3968.7498 820.2083 L 3968.7498 820.2083 L 3968.7498 793.74994 L 3968.7498 793.74994 L 3968.7498 793.74994 L 3995.208 793.74994 L 3995.208 793.74994 L 4021.6665 767.2916 L 4074.583 767.2916 L 4074.583 740.8333 L 4074.583 714.37494 L 4101.0415 687.9166 L 4101.0415 661.4583 L 4048.1248 661.4583 L 3995.208 634.99994 L 3915.833 634.99994 L 3836.4583 634.99994 L 3809.9998 661.4583 L 3783.5415 661.4583 L 3783.5415 634.99994 L 3783.5415 608.5416 L 3862.9165 608.5416 L 3968.7498 582.0833 L 3889.3748 582.0833 L 3809.9998 582.0833 L 3809.9998 555.625 L 3809.9998 555.625 L 3783.5415 555.625 L 3783.5415 582.0833 L 3783.5415 582.0833 L 3757.0833 582.0833 L 3757.0833 529.1666 L 3757.0833 502.7083 L 3730.6248 502.7083 L 3730.6248 529.1666 L 3704.1665 529.1666 L 3651.2498 529.1666 L 3651.2498 502.7083 L 3651.2498 476.24997 L 3730.6248 476.24997 L 3809.9998 476.24997 L 3836.4583 449.79166 L 3862.9165 423.3333 L 3915.833 423.3333 Q 3968.7498 423.3333 3968.7498 396.87497 L 3968.7498 370.41666 L 4180.4165 396.87497 Q 4365.625 423.3333 4392.083 396.87497 Q 4445.0 370.41666 4497.9165 370.41666 Q 4550.833 370.41666 4550.833 264.5833 Q 4550.833 185.20833 4577.2915 105.83333 L 4603.75 26.458332 L 4630.208 52.916664 Q 4656.6665 105.83333 4709.583 79.37499 Q 4736.0415 52.916664 4736.0415 0.0 Q 4736.0415 -26.458332 4762.4995 0.0 Q 4815.4165 0.0 4815.4165 52.916664 z" svg:height="27.516665mm" draw:style-name="style-277" svg:viewBox="0.0 0.0 4841.8745 2751.6665" svg:width="48.418747mm" svg:x="257.175mm" svg:y="115.35833mm"/>
          <draw:path svg:d="M 52.916664 52.916664 L 79.37499 0.0 L 79.37499 52.916664 Q 79.37499 79.37499 158.74998 79.37499 Q 238.12498 105.83333 264.5833 105.83333 L 291.04166 105.83333 L 317.49997 158.74998 Q 317.49997 211.66666 291.04166 211.66666 L 264.5833 211.66666 L 264.5833 238.12498 L 264.5833 264.5833 L 238.12498 264.5833 L 238.12498 291.04166 L 211.66666 291.04166 Q 185.20833 317.49997 185.20833 317.49997 L 185.20833 317.49997 L 185.20833 317.49997 L 185.20833 317.49997 L 105.83333 317.49997 Q 26.458332 317.49997 26.458332 317.49997 L 26.458332 317.49997 L 52.916664 317.49997 L 79.37499 317.49997 L 79.37499 291.04166 L 105.83333 291.04166 L 105.83333 291.04166 L 105.83333 264.5833 L 105.83333 264.5833 L 105.83333 264.5833 L 132.29166 238.12498 L 132.29166 211.66666 L 105.83333 211.66666 Q 52.916664 211.66666 26.458332 185.20833 Q 0.0 158.74998 0.0 132.29166 Q -26.458332 79.37499 0.0 79.37499 Q 26.458332 79.37499 52.916664 52.916664 z" svg:height="3.1749997mm" draw:style-name="style-278" svg:viewBox="0.0 0.0 317.49997 317.49997" svg:width="3.1749997mm" svg:x="14.816666mm" svg:y="159.80832mm"/>
          <draw:path svg:d="M 26.458332 26.458332 L 26.458332 0.0 L 158.74998 0.0 Q 317.49997 0.0 317.49997 26.458332 L 317.49997 52.916664 L 317.49997 52.916664 Q 291.04166 52.916664 317.49997 79.37499 Q 370.41666 105.83333 370.41666 132.29166 L 370.41666 158.74998 L 317.49997 158.74998 L 264.5833 158.74998 L 264.5833 132.29166 Q 264.5833 132.29166 132.29166 105.83333 L 26.458332 105.83333 L 26.458332 105.83333 Q 0.0 79.37499 0.0 52.916664 L 0.0 52.916664 L 0.0 52.916664 Q 0.0 52.916664 26.458332 26.458332 z" svg:height="1.5874999mm" draw:style-name="style-279" svg:viewBox="0.0 0.0 370.41666 158.74998" svg:width="3.7041664mm" svg:x="291.57083mm" svg:y="142.875mm"/>
          <draw:path svg:d="M 52.916664 26.458332 L 79.37499 52.916664 L 105.83333 52.916664 Q 132.29166 52.916664 158.74998 79.37499 L 158.74998 79.37499 L 158.74998 79.37499 L 158.74998 105.83333 L 158.74998 105.83333 L 158.74998 105.83333 L 185.20833 105.83333 L 185.20833 105.83333 L 211.66666 132.29166 L 238.12498 158.74998 L 264.5833 158.74998 L 264.5833 158.74998 L 264.5833 158.74998 Q 264.5833 158.74998 264.5833 185.20833 L 291.04166 185.20833 L 291.04166 185.20833 Q 291.04166 211.66666 317.49997 211.66666 L 317.49997 211.66666 L 317.49997 211.66666 Q 317.49997 211.66666 317.49997 238.12498 L 343.9583 238.12498 L 343.9583 238.12498 Q 343.9583 264.5833 370.41666 264.5833 L 370.41666 264.5833 L 423.3333 370.41666 Q 476.24997 449.79166 529.1666 449.79166 Q 555.625 449.79166 582.0833 396.87497 Q 608.5416 317.49997 634.99994 317.49997 Q 687.9166 317.49997 740.8333 291.04166 L 793.74994 291.04166 L 899.5833 343.9583 Q 1031.875 423.3333 1217.0833 582.0833 Q 1428.7499 740.8333 1481.6666 846.6666 Q 1587.4999 926.0416 1587.4999 952.49994 L 1587.4999 978.95825 L 1613.9583 1005.4166 L 1640.4166 1058.3333 L 1640.4166 1084.7916 L 1640.4166 1111.25 L 1640.4166 1164.1666 L 1640.4166 1190.6249 L 1613.9583 1190.6249 L 1613.9583 1190.6249 L 1613.9583 1164.1666 L 1587.4999 1164.1666 L 1587.4999 1137.7083 L 1587.4999 1111.25 L 1561.0416 1111.25 L 1561.0416 1111.25 L 1561.0416 1084.7916 L 1587.4999 1084.7916 L 1587.4999 1058.3333 L 1587.4999 1031.875 L 1561.0416 1031.875 Q 1534.5833 1005.4166 1508.1249 1005.4166 Q 1481.6666 978.95825 1402.2916 952.49994 Q 1296.4583 899.5833 1269.9999 952.49994 Q 1269.9999 978.95825 1217.0833 1005.4166 L 1164.1666 1058.3333 L 1164.1666 1058.3333 L 1164.1666 1058.3333 L 1137.7083 1084.7916 L 1137.7083 1111.25 L 1111.25 1111.25 L 1084.7916 1111.25 L 1084.7916 1084.7916 Q 1111.25 1058.3333 1111.25 1005.4166 L 1164.1666 952.49994 L 1137.7083 952.49994 L 1137.7083 952.49994 L 1111.25 952.49994 L 1084.7916 952.49994 L 1058.3333 952.49994 Q 1005.4166 952.49994 1005.4166 978.95825 Q 1005.4166 1005.4166 926.0416 1005.4166 L 846.6666 1005.4166 L 793.74994 1005.4166 L 740.8333 1005.4166 L 740.8333 1031.875 L 740.8333 1031.875 L 740.8333 1031.875 L 714.37494 1031.875 L 634.99994 1031.875 L 582.0833 1058.3333 L 529.1666 1058.3333 L 502.7083 1058.3333 L 502.7083 1031.875 L 529.1666 1031.875 L 529.1666 1005.4166 L 529.1666 1005.4166 L 529.1666 1005.4166 Q 529.1666 1005.4166 582.0833 978.95825 Q 582.0833 952.49994 396.87497 634.99994 L 185.20833 343.9583 L 185.20833 317.49997 Q 158.74998 317.49997 158.74998 317.49997 L 158.74998 317.49997 L 158.74998 291.04166 L 158.74998 264.5833 L 132.29166 238.12498 Q 105.83333 211.66666 79.37499 158.74998 L 52.916664 105.83333 L 52.916664 105.83333 L 52.916664 105.83333 L 26.458332 105.83333 L 26.458332 105.83333 L 26.458332 79.37499 L 0.0 79.37499 L 0.0 79.37499 L 0.0 52.916664 L 0.0 26.458332 Q -26.458332 0.0 0.0 0.0 Q 26.458332 0.0 52.916664 26.458332 z" svg:height="11.906249mm" draw:style-name="style-280" svg:viewBox="0.0 0.0 1640.4166 1190.6249" svg:width="16.404165mm" svg:x="213.78333mm" svg:y="114.299995mm"/>
          <draw:path svg:d="M 26.458332 105.83333 L 26.458332 0.0 L 52.916664 105.83333 Q 52.916664 185.20833 211.66666 211.66666 Q 396.87497 211.66666 476.24997 238.12498 L 555.625 264.5833 L 608.5416 264.5833 L 661.4583 264.5833 L 529.1666 264.5833 Q 370.41666 264.5833 264.5833 264.5833 Q 132.29166 264.5833 105.83333 264.5833 L 52.916664 238.12498 L 52.916664 343.9583 L 52.916664 449.79166 L 26.458332 476.24997 L 0.0 502.7083 L 0.0 502.7083 L 0.0 502.7083 L 0.0 370.41666 L 0.0 238.12498 L 26.458332 238.12498 Q 26.458332 211.66666 26.458332 105.83333 z" svg:height="5.027083mm" draw:style-name="style-281" svg:viewBox="0.0 0.0 661.4583 502.7083" svg:width="6.614583mm" svg:x="86.254166mm" svg:y="105.30416mm"/>
          <draw:path svg:d="M 158.74998 0.0 L 185.20833 0.0 L 211.66666 0.0 Q 264.5833 26.458332 264.5833 52.916664 Q 264.5833 105.83333 317.49997 105.83333 L 343.9583 105.83333 L 370.41666 105.83333 Q 370.41666 105.83333 317.49997 158.74998 Q 264.5833 185.20833 264.5833 211.66666 L 264.5833 238.12498 L 238.12498 238.12498 L 238.12498 238.12498 L 238.12498 211.66666 Q 211.66666 158.74998 105.83333 158.74998 L 0.0 158.74998 L 0.0 132.29166 Q 0.0 105.83333 26.458332 79.37499 L 52.916664 52.916664 L 105.83333 52.916664 Q 158.74998 26.458332 158.74998 26.458332 Q 158.74998 0.0 158.74998 0.0 z" svg:height="2.38125mm" draw:style-name="style-282" svg:viewBox="0.0 0.0 370.41666 238.12498" svg:width="3.7041664mm" svg:x="226.48332mm" svg:y="183.62082mm"/>
          <draw:path svg:d="M 0.0 79.37499 L 0.0 0.0 L 52.916664 0.0 L 105.83333 0.0 L 105.83333 0.0 L 105.83333 26.458332 L 264.5833 26.458332 L 423.3333 26.458332 L 423.3333 79.37499 L 449.79166 105.83333 L 449.79166 105.83333 L 449.79166 132.29166 L 449.79166 132.29166 L 449.79166 132.29166 L 476.24997 132.29166 L 476.24997 132.29166 L 476.24997 158.74998 L 502.7083 158.74998 L 502.7083 185.20833 L 502.7083 185.20833 L 476.24997 185.20833 L 476.24997 185.20833 L 476.24997 211.66666 L 502.7083 211.66666 L 502.7083 238.12498 Q 502.7083 238.12498 529.1666 264.5833 L 529.1666 291.04166 L 502.7083 291.04166 Q 502.7083 291.04166 291.04166 317.49997 L 79.37499 343.9583 L 79.37499 343.9583 Q 79.37499 343.9583 79.37499 317.49997 L 79.37499 291.04166 L 79.37499 291.04166 Q 79.37499 264.5833 26.458332 238.12498 Q 26.458332 211.66666 26.458332 185.20833 Q 52.916664 185.20833 26.458332 158.74998 Q 0.0 132.29166 0.0 79.37499 z" svg:height="3.439583mm" draw:style-name="style-283" svg:viewBox="0.0 0.0 529.1666 343.9583" svg:width="5.2916665mm" svg:x="239.4479mm" svg:y="181.23958mm"/>
          <draw:path svg:d="M 158.74998 0.0 L 158.74998 0.0 L 158.74998 0.0 Q 185.20833 26.458332 264.5833 26.458332 L 317.49997 26.458332 L 317.49997 52.916664 L 343.9583 52.916664 L 343.9583 132.29166 L 343.9583 211.66666 L 291.04166 211.66666 Q 238.12498 185.20833 105.83333 132.29166 L 0.0 79.37499 L 26.458332 52.916664 Q 52.916664 26.458332 52.916664 26.458332 L 52.916664 26.458332 L 105.83333 26.458332 Q 158.74998 26.458332 158.74998 0.0 z" svg:height="2.1166666mm" draw:style-name="style-284" svg:viewBox="0.0 0.0 343.9583 211.66666" svg:width="3.439583mm" svg:x="302.15414mm" svg:y="146.31458mm"/>
          <draw:path svg:d="M 0.0 26.458332 L 0.0 0.0 L 0.0 26.458332 Q 26.458332 52.916664 79.37499 52.916664 L 132.29166 52.916664 L 158.74998 52.916664 L 185.20833 52.916664 L 370.41666 52.916664 Q 555.625 52.916664 714.37494 79.37499 L 873.12494 79.37499 L 873.12494 79.37499 L 873.12494 105.83333 L 846.6666 105.83333 L 820.2083 105.83333 L 767.2916 132.29166 L 714.37494 132.29166 L 714.37494 158.74998 L 714.37494 211.66666 L 687.9166 211.66666 L 661.4583 211.66666 L 634.99994 211.66666 Q 608.5416 211.66666 423.3333 211.66666 L 264.5833 211.66666 L 264.5833 211.66666 Q 264.5833 211.66666 211.66666 158.74998 Q 132.29166 158.74998 52.916664 105.83333 L 0.0 52.916664 L 0.0 52.916664 Q 0.0 52.916664 0.0 26.458332 z" svg:height="2.1166666mm" draw:style-name="style-285" svg:viewBox="0.0 0.0 873.12494 211.66666" svg:width="8.73125mm" svg:x="270.93332mm" svg:y="199.49582mm"/>
          <draw:path svg:d="M 502.7083 26.458332 L 502.7083 0.0 L 502.7083 0.0 L 502.7083 0.0 L 529.1666 0.0 L 529.1666 0.0 L 582.0833 26.458332 Q 608.5416 52.916664 608.5416 105.83333 Q 608.5416 132.29166 714.37494 185.20833 Q 793.74994 238.12498 793.74994 264.5833 Q 820.2083 291.04166 820.2083 317.49997 L 820.2083 317.49997 L 767.2916 343.9583 Q 740.8333 370.41666 767.2916 396.87497 Q 767.2916 423.3333 767.2916 423.3333 Q 767.2916 423.3333 767.2916 449.79166 L 767.2916 449.79166 L 740.8333 449.79166 L 740.8333 476.24997 L 740.8333 476.24997 L 767.2916 476.24997 L 767.2916 476.24997 L 767.2916 476.24997 L 767.2916 502.7083 L 767.2916 502.7083 L 740.8333 502.7083 L 740.8333 529.1666 L 714.37494 529.1666 L 687.9166 529.1666 L 687.9166 555.625 L 661.4583 555.625 L 661.4583 582.0833 Q 661.4583 582.0833 687.9166 582.0833 L 687.9166 608.5416 L 661.4583 608.5416 L 634.99994 608.5416 L 634.99994 608.5416 Q 608.5416 608.5416 449.79166 608.5416 L 291.04166 608.5416 L 291.04166 582.0833 Q 291.04166 555.625 264.5833 529.1666 Q 238.12498 529.1666 264.5833 502.7083 Q 291.04166 476.24997 185.20833 449.79166 L 105.83333 423.3333 L 79.37499 396.87497 L 26.458332 370.41666 L 26.458332 370.41666 L 26.458332 370.41666 L 0.0 370.41666 L 0.0 370.41666 L 0.0 317.49997 L 0.0 291.04166 L 26.458332 291.04166 L 79.37499 264.5833 L 105.83333 264.5833 L 132.29166 264.5833 L 264.5833 238.12498 Q 396.87497 238.12498 396.87497 185.20833 Q 396.87497 105.83333 449.79166 105.83333 L 529.1666 105.83333 L 529.1666 79.37499 L 502.7083 52.916664 L 502.7083 26.458332 z" svg:height="6.0854163mm" draw:style-name="style-286" svg:viewBox="0.0 0.0 820.2083 608.5416" svg:width="8.202083mm" svg:x="76.993744mm" svg:y="206.37498mm"/>
          <draw:path svg:d="M 1084.7916 0.0 L 1084.7916 0.0 L 1084.7916 0.0 L 1084.7916 0.0 L 1137.7083 26.458332 Q 1190.6249 52.916664 1217.0833 132.29166 Q 1243.5416 211.66666 1217.0833 264.5833 Q 1190.6249 343.9583 1269.9999 370.41666 Q 1349.3749 370.41666 1349.3749 423.3333 Q 1349.3749 449.79166 1455.2083 449.79166 Q 1561.0416 476.24997 1613.9583 476.24997 Q 1640.4166 529.1666 1613.9583 529.1666 Q 1587.4999 529.1666 1640.4166 582.0833 Q 1666.8749 661.4583 1693.3333 687.9166 Q 1693.3333 740.8333 1719.7916 740.8333 L 1719.7916 740.8333 L 1719.7916 767.2916 Q 1719.7916 793.74994 1693.3333 793.74994 Q 1666.8749 793.74994 1666.8749 820.2083 Q 1693.3333 846.6666 1666.8749 873.12494 Q 1613.9583 873.12494 1613.9583 899.5833 Q 1613.9583 926.0416 1587.4999 926.0416 Q 1561.0416 926.0416 1561.0416 978.95825 Q 1561.0416 1031.875 1534.5833 1031.875 Q 1508.1249 1031.875 1455.2083 1111.25 Q 1428.7499 1164.1666 1322.9166 1190.6249 Q 1217.0833 1190.6249 1217.0833 1243.5416 Q 1217.0833 1296.4583 1243.5416 1322.9166 Q 1243.5416 1322.9166 1190.6249 1349.3749 Q 1137.7083 1375.8333 1111.25 1455.2083 Q 1084.7916 1534.5833 1164.1666 1534.5833 Q 1243.5416 1561.0416 1190.6249 1587.4999 Q 1190.6249 1613.9583 1190.6249 1640.4166 L 1190.6249 1693.3333 L 1217.0833 1693.3333 L 1217.0833 1693.3333 L 1243.5416 1719.7916 L 1269.9999 1719.7916 L 1269.9999 1746.2499 L 1269.9999 1772.7083 L 1137.7083 1772.7083 Q 1005.4166 1772.7083 1005.4166 1693.3333 Q 1005.4166 1613.9583 767.2916 1613.9583 Q 529.1666 1587.4999 529.1666 1640.4166 Q 529.1666 1693.3333 449.79166 1693.3333 L 370.41666 1693.3333 L 370.41666 1693.3333 Q 343.9583 1666.8749 291.04166 1640.4166 L 211.66666 1613.9583 L 211.66666 1587.4999 Q 185.20833 1534.5833 211.66666 1481.6666 Q 211.66666 1455.2083 185.20833 1455.2083 Q 158.74998 1455.2083 158.74998 1428.7499 Q 158.74998 1375.8333 185.20833 1375.8333 Q 211.66666 1375.8333 211.66666 1349.3749 Q 185.20833 1322.9166 185.20833 1243.5416 Q 185.20833 1164.1666 185.20833 1111.25 Q 185.20833 1058.3333 185.20833 1058.3333 Q 158.74998 1031.875 158.74998 952.49994 Q 158.74998 899.5833 185.20833 899.5833 Q 211.66666 899.5833 211.66666 846.6666 L 238.12498 820.2083 L 211.66666 820.2083 L 211.66666 846.6666 L 185.20833 846.6666 Q 158.74998 846.6666 132.29166 820.2083 L 105.83333 793.74994 L 105.83333 740.8333 Q 105.83333 687.9166 52.916664 687.9166 L 0.0 687.9166 L 0.0 634.99994 Q 26.458332 555.625 79.37499 529.1666 Q 158.74998 502.7083 158.74998 423.3333 L 132.29166 317.49997 L 132.29166 317.49997 L 132.29166 317.49997 L 132.29166 291.04166 L 132.29166 291.04166 L 132.29166 264.5833 L 132.29166 238.12498 L 132.29166 238.12498 L 132.29166 211.66666 L 132.29166 211.66666 L 132.29166 211.66666 L 158.74998 211.66666 Q 158.74998 211.66666 158.74998 185.20833 L 158.74998 185.20833 L 185.20833 158.74998 Q 238.12498 132.29166 238.12498 105.83333 Q 238.12498 79.37499 291.04166 79.37499 L 370.41666 52.916664 L 370.41666 52.916664 L 370.41666 52.916664 L 476.24997 52.916664 Q 582.0833 52.916664 714.37494 52.916664 Q 820.2083 105.83333 899.5833 52.916664 Q 978.95825 0.0 1031.875 0.0 Q 1084.7916 0.0 1084.7916 0.0 z" svg:height="17.727083mm" draw:style-name="style-287" svg:viewBox="0.0 0.0 1719.7916 1772.7083" svg:width="17.197916mm" svg:x="97.10208mm" svg:y="170.92082mm"/>
          <draw:path svg:d="M 317.49997 0.0 L 317.49997 0.0 L 740.8333 0.0 Q 1164.1666 26.458332 1164.1666 0.0 L 1164.1666 0.0 L 1296.4583 26.458332 Q 1402.2916 26.458332 1402.2916 52.916664 L 1428.7499 52.916664 L 1428.7499 52.916664 L 1428.7499 79.37499 L 1455.2083 79.37499 L 1481.6666 79.37499 L 1481.6666 105.83333 L 1455.2083 105.83333 L 1455.2083 105.83333 L 1455.2083 132.29166 L 1455.2083 132.29166 L 1455.2083 132.29166 L 1481.6666 132.29166 L 1481.6666 132.29166 L 1481.6666 158.74998 L 1508.1249 158.74998 L 1508.1249 185.20833 L 1508.1249 185.20833 L 1481.6666 185.20833 L 1481.6666 185.20833 L 1481.6666 211.66666 L 1455.2083 211.66666 L 1455.2083 211.66666 L 1455.2083 238.12498 L 1455.2083 238.12498 L 1455.2083 238.12498 L 1428.7499 264.5833 L 1428.7499 291.04166 L 1455.2083 291.04166 L 1481.6666 291.04166 L 1481.6666 317.49997 L 1481.6666 317.49997 L 1402.2916 317.49997 Q 1349.3749 291.04166 873.12494 291.04166 L 396.87497 291.04166 L 396.87497 291.04166 Q 370.41666 291.04166 264.5833 291.04166 L 158.74998 291.04166 L 79.37499 264.5833 L 26.458332 264.5833 L 26.458332 238.12498 L 26.458332 238.12498 L 0.0 238.12498 L 0.0 238.12498 L 0.0 211.66666 L 26.458332 211.66666 L 26.458332 185.20833 L 26.458332 185.20833 L 185.20833 185.20833 Q 370.41666 158.74998 396.87497 105.83333 Q 396.87497 26.458332 343.9583 26.458332 Q 317.49997 26.458332 317.49997 0.0 z" svg:height="3.1749997mm" draw:style-name="style-288" svg:viewBox="0.0 0.0 1508.1249 317.49997" svg:width="15.081249mm" svg:x="239.97707mm" svg:y="169.5979mm"/>
          <draw:path svg:d="M 158.74998 0.0 L 158.74998 0.0 L 158.74998 0.0 L 185.20833 0.0 L 185.20833 0.0 Q 185.20833 0.0 211.66666 26.458332 L 211.66666 26.458332 L 211.66666 52.916664 L 211.66666 105.83333 L 185.20833 105.83333 L 185.20833 105.83333 L 185.20833 132.29166 L 158.74998 132.29166 L 158.74998 132.29166 L 158.74998 158.74998 L 211.66666 158.74998 Q 238.12498 158.74998 238.12498 132.29166 Q 264.5833 105.83333 264.5833 105.83333 L 264.5833 105.83333 L 264.5833 105.83333 Q 264.5833 105.83333 264.5833 132.29166 L 291.04166 132.29166 L 291.04166 158.74998 Q 317.49997 158.74998 317.49997 185.20833 L 317.49997 211.66666 L 317.49997 211.66666 Q 317.49997 211.66666 264.5833 317.49997 Q 211.66666 396.87497 211.66666 423.3333 Q 211.66666 476.24997 105.83333 476.24997 L 0.0 476.24997 L 0.0 449.79166 L 0.0 423.3333 L 26.458332 317.49997 Q 52.916664 238.12498 52.916664 211.66666 L 52.916664 185.20833 L 79.37499 105.83333 L 79.37499 26.458332 L 105.83333 26.458332 Q 158.74998 0.0 158.74998 0.0 z" svg:height="4.7625mm" draw:style-name="style-289" svg:viewBox="0.0 0.0 317.49997 476.24997" svg:width="3.1749997mm" svg:x="126.99999mm" svg:y="70.90833mm"/>
          <draw:path svg:d="M 317.49997 0.0 L 343.9583 0.0 L 343.9583 0.0 Q 343.9583 26.458332 370.41666 26.458332 L 396.87497 26.458332 L 423.3333 26.458332 Q 476.24997 52.916664 476.24997 79.37499 L 476.24997 105.83333 L 502.7083 105.83333 L 529.1666 132.29166 L 582.0833 132.29166 Q 634.99994 132.29166 793.74994 158.74998 L 978.95825 158.74998 L 978.95825 185.20833 L 978.95825 185.20833 L 952.49994 211.66666 Q 952.49994 238.12498 952.49994 291.04166 Q 978.95825 317.49997 926.0416 317.49997 L 873.12494 343.9583 L 873.12494 343.9583 L 899.5833 343.9583 L 899.5833 343.9583 L 899.5833 370.41666 L 899.5833 370.41666 Q 873.12494 396.87497 687.9166 396.87497 L 502.7083 449.79166 L 423.3333 423.3333 L 343.9583 423.3333 L 317.49997 423.3333 Q 264.5833 449.79166 238.12498 449.79166 L 211.66666 449.79166 L 211.66666 449.79166 Q 211.66666 449.79166 211.66666 423.3333 Q 211.66666 423.3333 185.20833 396.87497 L 158.74998 396.87497 L 158.74998 370.41666 L 158.74998 343.9583 L 132.29166 343.9583 L 132.29166 343.9583 L 105.83333 317.49997 L 52.916664 317.49997 L 52.916664 291.04166 L 52.916664 264.5833 L 26.458332 264.5833 L 26.458332 238.12498 L 26.458332 238.12498 L 0.0 238.12498 L 0.0 238.12498 L 0.0 238.12498 L 0.0 211.66666 L 0.0 211.66666 L 158.74998 211.66666 Q 291.04166 211.66666 264.5833 158.74998 Q 264.5833 79.37499 291.04166 79.37499 Q 317.49997 52.916664 317.49997 26.458332 Q 317.49997 26.458332 317.49997 0.0 z" svg:height="4.497916mm" draw:style-name="style-290" svg:viewBox="0.0 0.0 978.95825 449.79166" svg:width="9.789583mm" svg:x="270.40414mm" svg:y="204.5229mm"/>
          <draw:path svg:d="M 423.3333 0.0 L 449.79166 0.0 L 423.3333 132.29166 Q 423.3333 264.5833 476.24997 238.12498 Q 529.1666 238.12498 555.625 264.5833 Q 582.0833 291.04166 582.0833 317.49997 L 582.0833 343.9583 L 582.0833 343.9583 Q 582.0833 343.9583 502.7083 370.41666 Q 449.79166 396.87497 264.5833 396.87497 Q 52.916664 396.87497 52.916664 370.41666 Q 79.37499 343.9583 52.916664 343.9583 L 0.0 343.9583 L 0.0 317.49997 Q 0.0 291.04166 79.37499 291.04166 Q 158.74998 264.5833 158.74998 238.12498 Q 158.74998 211.66666 211.66666 211.66666 Q 238.12498 238.12498 317.49997 211.66666 Q 370.41666 185.20833 370.41666 158.74998 Q 370.41666 132.29166 370.41666 79.37499 Q 396.87497 0.0 423.3333 0.0 z" svg:height="3.9687498mm" draw:style-name="style-291" svg:viewBox="0.0 0.0 582.0833 396.87497" svg:width="5.820833mm" svg:x="19.579166mm" svg:y="191.29375mm"/>
          <draw:path svg:d="M 423.3333 0.0 L 423.3333 0.0 L 687.9166 26.458332 Q 926.0416 26.458332 952.49994 26.458332 Q 1005.4166 26.458332 1005.4166 26.458332 L 1031.875 26.458332 L 1031.875 26.458332 L 1031.875 26.458332 L 1031.875 52.916664 L 1058.3333 52.916664 L 1058.3333 52.916664 L 1058.3333 79.37499 L 1058.3333 79.37499 L 1058.3333 79.37499 L 1031.875 79.37499 L 1031.875 79.37499 L 1058.3333 105.83333 L 1084.7916 132.29166 L 1084.7916 132.29166 L 1111.25 132.29166 L 1111.25 132.29166 L 1111.25 132.29166 L 1164.1666 158.74998 L 1190.6249 158.74998 L 1190.6249 185.20833 L 1164.1666 211.66666 L 1164.1666 211.66666 L 1164.1666 238.12498 L 1164.1666 238.12498 L 1164.1666 238.12498 L 1137.7083 291.04166 L 1137.7083 317.49997 L 1164.1666 317.49997 L 1217.0833 343.9583 L 1217.0833 343.9583 L 1217.0833 343.9583 L 1190.6249 370.41666 L 1190.6249 396.87497 L 1111.25 396.87497 L 1058.3333 396.87497 L 1058.3333 423.3333 L 1058.3333 423.3333 L 1005.4166 423.3333 Q 926.0416 423.3333 926.0416 449.79166 Q 926.0416 476.24997 793.74994 449.79166 Q 687.9166 449.79166 687.9166 476.24997 Q 687.9166 502.7083 661.4583 502.7083 Q 634.99994 502.7083 423.3333 502.7083 L 185.20833 476.24997 L 185.20833 449.79166 L 158.74998 449.79166 L 158.74998 449.79166 L 158.74998 449.79166 L 132.29166 423.3333 L 105.83333 423.3333 L 105.83333 396.87497 L 105.83333 370.41666 L 132.29166 370.41666 L 132.29166 343.9583 L 52.916664 343.9583 L 0.0 343.9583 L 0.0 317.49997 L 0.0 317.49997 L 26.458332 317.49997 L 26.458332 291.04166 L 105.83333 291.04166 Q 158.74998 291.04166 211.66666 238.12498 Q 238.12498 185.20833 211.66666 185.20833 Q 185.20833 185.20833 185.20833 105.83333 L 185.20833 52.916664 L 211.66666 52.916664 L 238.12498 26.458332 L 317.49997 79.37499 Q 396.87497 105.83333 370.41666 79.37499 Q 370.41666 26.458332 396.87497 26.458332 Q 423.3333 26.458332 423.3333 0.0 z" svg:height="5.027083mm" draw:style-name="style-292" svg:viewBox="0.0 0.0 1217.0833 502.7083" svg:width="12.170833mm" svg:x="209.54999mm" svg:y="220.3979mm"/>
          <draw:path svg:d="M 343.9583 0.0 L 396.87497 0.0 L 423.3333 0.0 Q 449.79166 0.0 449.79166 26.458332 Q 449.79166 52.916664 502.7083 52.916664 Q 529.1666 52.916664 608.5416 79.37499 L 687.9166 79.37499 L 687.9166 105.83333 L 687.9166 132.29166 L 714.37494 132.29166 L 767.2916 158.74998 L 926.0416 158.74998 Q 1084.7916 185.20833 1084.7916 211.66666 Q 1084.7916 211.66666 1058.3333 211.66666 L 1058.3333 211.66666 L 873.12494 211.66666 Q 714.37494 211.66666 555.625 238.12498 L 370.41666 264.5833 L 370.41666 264.5833 L 370.41666 264.5833 L 291.04166 264.5833 Q 238.12498 264.5833 238.12498 211.66666 Q 211.66666 185.20833 132.29166 185.20833 L 26.458332 158.74998 L 26.458332 158.74998 L 26.458332 158.74998 L 0.0 158.74998 L 0.0 158.74998 L 26.458332 132.29166 L 52.916664 105.83333 L 52.916664 105.83333 L 26.458332 105.83333 L 26.458332 105.83333 L 26.458332 105.83333 L 26.458332 79.37499 L 26.458332 79.37499 L 185.20833 52.916664 Q 343.9583 52.916664 317.49997 26.458332 Q 291.04166 0.0 343.9583 0.0 z" svg:height="2.6458333mm" draw:style-name="style-293" svg:viewBox="0.0 0.0 1084.7916 264.5833" svg:width="10.847916mm" svg:x="288.13123mm" svg:y="214.31248mm"/>
          <draw:path svg:d="M 26.458332 52.916664 L 26.458332 0.0 L 52.916664 26.458332 Q 79.37499 52.916664 79.37499 26.458332 L 79.37499 26.458332 L 105.83333 52.916664 Q 132.29166 52.916664 211.66666 52.916664 Q 291.04166 52.916664 317.49997 52.916664 L 317.49997 52.916664 L 343.9583 105.83333 Q 396.87497 158.74998 396.87497 238.12498 L 396.87497 317.49997 L 423.3333 370.41666 L 423.3333 423.3333 L 396.87497 449.79166 Q 396.87497 476.24997 370.41666 476.24997 Q 343.9583 476.24997 343.9583 502.7083 Q 343.9583 529.1666 317.49997 529.1666 L 317.49997 529.1666 L 317.49997 555.625 Q 291.04166 555.625 291.04166 529.1666 Q 291.04166 476.24997 238.12498 476.24997 Q 211.66666 476.24997 211.66666 502.7083 L 238.12498 529.1666 L 211.66666 529.1666 L 211.66666 529.1666 L 185.20833 529.1666 L 185.20833 529.1666 L 158.74998 529.1666 L 132.29166 529.1666 L 132.29166 529.1666 Q 132.29166 529.1666 105.83333 502.7083 Q 79.37499 502.7083 52.916664 449.79166 Q 26.458332 423.3333 26.458332 291.04166 L 0.0 158.74998 L 0.0 158.74998 Q 26.458332 132.29166 26.458332 52.916664 z" svg:height="5.5562496mm" draw:style-name="style-294" svg:viewBox="0.0 0.0 423.3333 555.625" svg:width="4.233333mm" svg:x="64.822914mm" svg:y="130.70416mm"/>
          <draw:path svg:d="M 264.5833 0.0 L 343.9583 0.0 L 264.5833 105.83333 Q 185.20833 211.66666 158.74998 211.66666 Q 105.83333 211.66666 52.916664 238.12498 L 0.0 238.12498 L 0.0 211.66666 Q 0.0 185.20833 52.916664 158.74998 L 52.916664 132.29166 L 79.37499 105.83333 Q 79.37499 52.916664 52.916664 52.916664 L 0.0 26.458332 L 105.83333 26.458332 Q 185.20833 0.0 264.5833 0.0 z" svg:height="2.38125mm" draw:style-name="style-295" svg:viewBox="0.0 0.0 343.9583 238.12498" svg:width="3.439583mm" svg:x="64.02916mm" svg:y="187.325mm"/>
          <draw:path svg:d="M 79.37499 0.0 L 132.29166 0.0 L 185.20833 26.458332 Q 264.5833 26.458332 343.9583 52.916664 L 396.87497 79.37499 L 502.7083 79.37499 L 582.0833 79.37499 L 555.625 132.29166 Q 555.625 158.74998 529.1666 158.74998 L 529.1666 185.20833 L 555.625 211.66666 Q 555.625 238.12498 502.7083 238.12498 L 476.24997 238.12498 L 423.3333 238.12498 Q 370.41666 238.12498 370.41666 264.5833 L 370.41666 291.04166 L 343.9583 291.04166 L 317.49997 291.04166 L 317.49997 291.04166 Q 317.49997 291.04166 185.20833 238.12498 L 52.916664 211.66666 L 52.916664 185.20833 Q 26.458332 185.20833 26.458332 158.74998 Q 0.0 132.29166 0.0 79.37499 L 0.0 26.458332 L 26.458332 26.458332 Q 26.458332 26.458332 79.37499 0.0 z" svg:height="2.9104166mm" draw:style-name="style-296" svg:viewBox="0.0 0.0 582.0833 291.04166" svg:width="5.820833mm" svg:x="244.2104mm" svg:y="201.3479mm"/>
          <draw:path svg:d="M 79.37499 0.0 L 105.83333 26.458332 L 132.29166 79.37499 Q 158.74998 105.83333 396.87497 158.74998 Q 634.99994 158.74998 661.4583 185.20833 L 661.4583 185.20833 L 661.4583 211.66666 Q 661.4583 238.12498 449.79166 264.5833 Q 238.12498 264.5833 132.29166 264.5833 L 0.0 264.5833 L 0.0 238.12498 L 0.0 238.12498 L 0.0 158.74998 Q 26.458332 79.37499 26.458332 52.916664 Q 26.458332 0.0 79.37499 0.0 z" svg:height="2.6458333mm" draw:style-name="style-297" svg:viewBox="0.0 0.0 661.4583 264.5833" svg:width="6.614583mm" svg:x="136.78958mm" svg:y="80.43333mm"/>
          <draw:path svg:d="M 343.9583 26.458332 L 370.41666 0.0 L 370.41666 0.0 L 370.41666 0.0 L 370.41666 26.458332 L 396.87497 26.458332 L 449.79166 26.458332 Q 502.7083 26.458332 502.7083 52.916664 Q 502.7083 105.83333 714.37494 132.29166 Q 926.0416 158.74998 952.49994 185.20833 Q 1005.4166 211.66666 1164.1666 211.66666 L 1349.3749 211.66666 L 1349.3749 238.12498 L 1349.3749 264.5833 L 1269.9999 264.5833 Q 1190.6249 264.5833 793.74994 264.5833 L 370.41666 264.5833 L 370.41666 291.04166 Q 370.41666 317.49997 370.41666 317.49997 L 370.41666 343.9583 L 317.49997 343.9583 Q 291.04166 317.49997 238.12498 317.49997 L 185.20833 317.49997 L 158.74998 291.04166 L 105.83333 291.04166 L 105.83333 264.5833 L 105.83333 238.12498 L 52.916664 238.12498 L 0.0 211.66666 L 0.0 211.66666 L 0.0 211.66666 L 0.0 211.66666 L 0.0 185.20833 L 26.458332 185.20833 L 26.458332 158.74998 L 26.458332 158.74998 L 52.916664 158.74998 L 52.916664 158.74998 L 52.916664 158.74998 L 52.916664 132.29166 L 52.916664 132.29166 L 79.37499 105.83333 L 79.37499 52.916664 L 211.66666 52.916664 Q 317.49997 52.916664 317.49997 52.916664 L 317.49997 52.916664 L 343.9583 26.458332 z" svg:height="3.439583mm" draw:style-name="style-298" svg:viewBox="0.0 0.0 1349.3749 343.9583" svg:width="13.49375mm" svg:x="97.89583mm" svg:y="212.72499mm"/>
          <draw:path svg:d="M 158.74998 105.83333 L 158.74998 0.0 L 185.20833 0.0 L 185.20833 0.0 L 185.20833 52.916664 Q 185.20833 79.37499 211.66666 79.37499 Q 238.12498 79.37499 264.5833 105.83333 Q 291.04166 158.74998 317.49997 158.74998 Q 343.9583 158.74998 370.41666 158.74998 L 370.41666 158.74998 L 370.41666 185.20833 Q 370.41666 211.66666 343.9583 211.66666 L 343.9583 238.12498 L 343.9583 238.12498 Q 317.49997 238.12498 317.49997 291.04166 L 317.49997 343.9583 L 317.49997 370.41666 L 317.49997 396.87497 L 264.5833 396.87497 Q 185.20833 370.41666 158.74998 370.41666 Q 105.83333 343.9583 105.83333 317.49997 Q 105.83333 291.04166 52.916664 264.5833 L 0.0 238.12498 L 0.0 238.12498 L 26.458332 238.12498 L 52.916664 238.12498 L 52.916664 211.66666 L 105.83333 211.66666 L 158.74998 211.66666 L 158.74998 105.83333 z" svg:height="3.9687498mm" draw:style-name="style-299" svg:viewBox="0.0 0.0 370.41666 396.87497" svg:width="3.7041664mm" svg:x="5.820833mm" svg:y="139.7mm"/>
          <draw:path svg:d="M 79.37499 52.916664 L 105.83333 0.0 L 132.29166 0.0 Q 158.74998 0.0 238.12498 26.458332 L 317.49997 52.916664 L 317.49997 52.916664 L 317.49997 52.916664 L 343.9583 52.916664 L 343.9583 52.916664 L 370.41666 79.37499 L 396.87497 105.83333 L 396.87497 105.83333 L 423.3333 105.83333 L 423.3333 105.83333 L 423.3333 105.83333 L 423.3333 132.29166 L 423.3333 132.29166 L 396.87497 132.29166 L 396.87497 158.74998 L 291.04166 158.74998 L 185.20833 158.74998 L 185.20833 211.66666 L 211.66666 238.12498 L 211.66666 264.5833 L 211.66666 291.04166 L 264.5833 291.04166 L 343.9583 264.5833 L 423.3333 264.5833 L 476.24997 264.5833 L 476.24997 264.5833 Q 476.24997 264.5833 502.7083 291.04166 L 529.1666 291.04166 L 529.1666 317.49997 L 529.1666 317.49997 L 476.24997 343.9583 Q 449.79166 370.41666 476.24997 396.87497 Q 529.1666 423.3333 529.1666 449.79166 Q 529.1666 476.24997 582.0833 476.24997 L 608.5416 476.24997 L 608.5416 476.24997 L 608.5416 476.24997 L 608.5416 502.7083 L 582.0833 502.7083 L 582.0833 502.7083 L 582.0833 529.1666 L 582.0833 529.1666 L 582.0833 529.1666 L 555.625 529.1666 L 555.625 529.1666 L 555.625 555.625 L 529.1666 555.625 L 529.1666 555.625 L 529.1666 582.0833 L 529.1666 582.0833 L 529.1666 582.0833 L 502.7083 582.0833 L 502.7083 608.5416 L 449.79166 608.5416 Q 396.87497 634.99994 211.66666 634.99994 L 0.0 634.99994 L 0.0 608.5416 L 0.0 608.5416 L 0.0 582.0833 L 0.0 582.0833 L 26.458332 529.1666 Q 52.916664 502.7083 52.916664 370.41666 L 52.916664 238.12498 L 52.916664 211.66666 L 52.916664 158.74998 L 79.37499 158.74998 Q 79.37499 158.74998 79.37499 132.29166 Q 52.916664 132.29166 79.37499 52.916664 z" svg:height="6.3499994mm" draw:style-name="style-300" svg:viewBox="0.0 0.0 608.5416 634.99994" svg:width="6.0854163mm" svg:x="25.399998mm" svg:y="200.025mm"/>
          <draw:path svg:d="M 1058.3333 105.83333 L 1084.7916 0.0 L 1084.7916 0.0 L 1111.25 0.0 L 1111.25 26.458332 L 1111.25 52.916664 L 1111.25 158.74998 Q 1111.25 238.12498 1137.7083 370.41666 L 1137.7083 476.24997 L 582.0833 476.24997 L 0.0 476.24997 L 0.0 343.9583 L 0.0 211.66666 L 0.0 211.66666 Q 0.0 211.66666 132.29166 238.12498 Q 264.5833 264.5833 396.87497 264.5833 Q 529.1666 264.5833 793.74994 238.12498 Q 1058.3333 185.20833 1058.3333 105.83333 z" svg:height="4.7625mm" draw:style-name="style-301" svg:viewBox="0.0 0.0 1137.7083 476.24997" svg:width="11.377083mm" svg:x="0.0mm" svg:y="224.36665mm"/>
          <draw:path svg:d="M 423.3333 0.0 L 449.79166 0.0 L 449.79166 0.0 Q 449.79166 26.458332 476.24997 26.458332 L 476.24997 26.458332 L 529.1666 26.458332 L 582.0833 26.458332 L 582.0833 26.458332 L 582.0833 26.458332 L 634.99994 52.916664 L 687.9166 79.37499 L 714.37494 79.37499 L 740.8333 79.37499 L 740.8333 79.37499 Q 740.8333 79.37499 740.8333 105.83333 Q 740.8333 105.83333 687.9166 158.74998 L 634.99994 211.66666 L 634.99994 211.66666 L 634.99994 238.12498 L 608.5416 238.12498 L 582.0833 238.12498 L 582.0833 211.66666 Q 582.0833 211.66666 555.625 238.12498 Q 555.625 264.5833 529.1666 264.5833 L 502.7083 264.5833 L 476.24997 264.5833 Q 423.3333 291.04166 396.87497 291.04166 L 370.41666 317.49997 L 317.49997 317.49997 Q 264.5833 343.9583 264.5833 343.9583 L 238.12498 343.9583 L 238.12498 343.9583 Q 238.12498 343.9583 158.74998 317.49997 L 105.83333 291.04166 L 52.916664 291.04166 L 26.458332 291.04166 L 26.458332 264.5833 L 0.0 238.12498 L 0.0 238.12498 L 0.0 238.12498 L 0.0 211.66666 L 0.0 211.66666 L 0.0 185.20833 L 0.0 185.20833 L 0.0 185.20833 L 0.0 185.20833 L 0.0 158.74998 L 0.0 158.74998 L 0.0 158.74998 L 0.0 132.29166 L 26.458332 132.29166 L 52.916664 132.29166 L 105.83333 105.83333 L 132.29166 79.37499 L 211.66666 79.37499 L 291.04166 79.37499 L 370.41666 26.458332 Q 423.3333 26.458332 423.3333 0.0 z" svg:height="3.439583mm" draw:style-name="style-302" svg:viewBox="0.0 0.0 740.8333 343.9583" svg:width="7.408333mm" svg:x="241.82915mm" svg:y="198.17291mm"/>
          <draw:path svg:d="M 185.20833 0.0 L 185.20833 0.0 L 185.20833 26.458332 L 185.20833 52.916664 L 211.66666 79.37499 L 211.66666 105.83333 L 238.12498 105.83333 L 264.5833 105.83333 L 264.5833 132.29166 L 291.04166 132.29166 L 291.04166 132.29166 L 291.04166 158.74998 L 291.04166 158.74998 L 291.04166 158.74998 L 317.49997 158.74998 L 317.49997 158.74998 L 423.3333 185.20833 L 529.1666 211.66666 L 502.7083 211.66666 Q 476.24997 211.66666 449.79166 238.12498 L 396.87497 238.12498 L 291.04166 238.12498 Q 211.66666 264.5833 158.74998 264.5833 Q 105.83333 264.5833 79.37499 211.66666 Q 79.37499 185.20833 26.458332 211.66666 L 0.0 211.66666 L 0.0 185.20833 L 0.0 158.74998 L 26.458332 158.74998 Q 52.916664 158.74998 79.37499 105.83333 Q 79.37499 26.458332 132.29166 26.458332 Q 158.74998 0.0 185.20833 0.0 z" svg:height="2.6458333mm" draw:style-name="style-303" svg:viewBox="0.0 0.0 529.1666 264.5833" svg:width="5.2916665mm" svg:x="252.67706mm" svg:y="146.04999mm"/>
          <draw:path svg:d="M 264.5833 26.458332 L 264.5833 0.0 L 370.41666 0.0 Q 476.24997 26.458332 502.7083 26.458332 L 529.1666 26.458332 L 820.2083 26.458332 L 1111.25 26.458332 L 1137.7083 26.458332 L 1164.1666 26.458332 L 1164.1666 26.458332 L 1164.1666 52.916664 L 1137.7083 52.916664 Q 1137.7083 79.37499 1111.25 105.83333 Q 1084.7916 132.29166 1031.875 158.74998 L 926.0416 185.20833 L 926.0416 211.66666 L 926.0416 238.12498 L 899.5833 238.12498 L 899.5833 238.12498 L 899.5833 264.5833 L 899.5833 264.5833 L 820.2083 264.5833 Q 714.37494 291.04166 555.625 264.5833 Q 396.87497 264.5833 396.87497 238.12498 Q 396.87497 211.66666 291.04166 211.66666 Q 185.20833 211.66666 79.37499 185.20833 L 0.0 185.20833 L 0.0 158.74998 L 0.0 158.74998 L 79.37499 158.74998 L 132.29166 158.74998 L 132.29166 132.29166 L 132.29166 105.83333 L 105.83333 105.83333 L 105.83333 79.37499 L 105.83333 79.37499 L 79.37499 79.37499 L 79.37499 79.37499 L 79.37499 79.37499 L 185.20833 52.916664 Q 264.5833 52.916664 264.5833 26.458332 z" svg:height="2.6458333mm" draw:style-name="style-304" svg:viewBox="0.0 0.0 1164.1666 264.5833" svg:width="11.641666mm" svg:x="260.61456mm" svg:y="181.23958mm"/>
          <draw:path svg:d="M 317.49997 0.0 L 343.9583 0.0 L 396.87497 26.458332 Q 449.79166 26.458332 449.79166 26.458332 L 449.79166 52.916664 L 396.87497 79.37499 Q 317.49997 79.37499 317.49997 132.29166 Q 317.49997 158.74998 264.5833 185.20833 Q 238.12498 185.20833 211.66666 343.9583 L 211.66666 476.24997 L 185.20833 449.79166 Q 185.20833 449.79166 185.20833 502.7083 Q 185.20833 582.0833 158.74998 582.0833 L 158.74998 582.0833 L 158.74998 582.0833 Q 132.29166 582.0833 132.29166 555.625 Q 132.29166 529.1666 52.916664 529.1666 L 0.0 529.1666 L 0.0 502.7083 L 0.0 502.7083 L 26.458332 502.7083 Q 26.458332 502.7083 26.458332 476.24997 L 26.458332 476.24997 L 26.458332 476.24997 L 26.458332 476.24997 L 26.458332 449.79166 L 26.458332 423.3333 L 26.458332 423.3333 Q 26.458332 396.87497 26.458332 370.41666 Q 0.0 343.9583 26.458332 343.9583 Q 52.916664 343.9583 26.458332 291.04166 Q 26.458332 264.5833 52.916664 238.12498 L 79.37499 185.20833 L 105.83333 185.20833 Q 132.29166 185.20833 132.29166 132.29166 L 132.29166 79.37499 L 211.66666 79.37499 Q 291.04166 52.916664 291.04166 26.458332 Q 291.04166 0.0 317.49997 0.0 z" svg:height="5.820833mm" draw:style-name="style-305" svg:viewBox="0.0 0.0 449.79166 582.0833" svg:width="4.497916mm" svg:x="85.98958mm" svg:y="128.85208mm"/>
          <draw:path svg:d="M 185.20833 52.916664 L 158.74998 0.0 L 158.74998 0.0 L 185.20833 0.0 L 185.20833 0.0 Q 211.66666 0.0 211.66666 0.0 L 211.66666 26.458332 L 211.66666 26.458332 Q 238.12498 52.916664 264.5833 52.916664 L 317.49997 52.916664 L 317.49997 52.916664 L 317.49997 52.916664 L 317.49997 79.37499 L 317.49997 79.37499 L 343.9583 79.37499 L 343.9583 105.83333 L 343.9583 105.83333 L 370.41666 105.83333 L 370.41666 105.83333 L 370.41666 105.83333 L 582.0833 158.74998 Q 767.2916 211.66666 793.74994 211.66666 Q 793.74994 211.66666 793.74994 185.20833 L 820.2083 185.20833 L 820.2083 211.66666 Q 820.2083 264.5833 846.6666 264.5833 Q 873.12494 264.5833 899.5833 238.12498 L 899.5833 238.12498 L 873.12494 317.49997 Q 846.6666 370.41666 846.6666 343.9583 L 846.6666 317.49997 L 820.2083 317.49997 L 793.74994 317.49997 L 793.74994 370.41666 Q 793.74994 449.79166 767.2916 476.24997 L 767.2916 529.1666 L 767.2916 529.1666 Q 740.8333 529.1666 740.8333 582.0833 Q 740.8333 608.5416 687.9166 634.99994 L 661.4583 661.4583 L 634.99994 661.4583 L 608.5416 687.9166 L 582.0833 687.9166 L 555.625 687.9166 L 555.625 661.4583 L 529.1666 661.4583 L 529.1666 661.4583 L 529.1666 634.99994 L 502.7083 634.99994 L 476.24997 634.99994 L 476.24997 661.4583 L 476.24997 661.4583 L 449.79166 661.4583 L 449.79166 687.9166 L 449.79166 687.9166 L 423.3333 687.9166 L 423.3333 687.9166 L 423.3333 687.9166 L 423.3333 661.4583 L 423.3333 661.4583 L 396.87497 661.4583 L 396.87497 661.4583 L 396.87497 634.99994 Q 370.41666 634.99994 370.41666 634.99994 L 370.41666 634.99994 L 370.41666 608.5416 Q 370.41666 582.0833 370.41666 582.0833 Q 343.9583 555.625 370.41666 476.24997 Q 370.41666 396.87497 317.49997 370.41666 L 238.12498 370.41666 L 238.12498 370.41666 L 238.12498 343.9583 L 238.12498 317.49997 Q 211.66666 317.49997 211.66666 317.49997 L 211.66666 317.49997 L 211.66666 317.49997 Q 211.66666 317.49997 158.74998 291.04166 Q 105.83333 291.04166 105.83333 264.5833 L 105.83333 238.12498 L 79.37499 238.12498 L 79.37499 264.5833 L 79.37499 264.5833 L 52.916664 264.5833 L 52.916664 264.5833 L 52.916664 264.5833 L 26.458332 291.04166 L 0.0 291.04166 L 0.0 264.5833 L 0.0 238.12498 L 26.458332 238.12498 L 26.458332 211.66666 L 79.37499 211.66666 L 132.29166 211.66666 L 132.29166 185.20833 Q 158.74998 158.74998 185.20833 132.29166 Q 211.66666 105.83333 185.20833 52.916664 z" svg:height="6.879166mm" draw:style-name="style-306" svg:viewBox="0.0 0.0 899.5833 687.9166" svg:width="8.995832mm" svg:x="78.84583mm" svg:y="61.9125mm"/>
          <draw:path svg:d="M 449.79166 0.0 L 476.24997 0.0 L 476.24997 52.916664 Q 476.24997 105.83333 529.1666 105.83333 Q 582.0833 132.29166 687.9166 132.29166 L 793.74994 132.29166 L 793.74994 105.83333 Q 793.74994 79.37499 873.12494 79.37499 L 952.49994 79.37499 L 926.0416 105.83333 Q 926.0416 132.29166 978.95825 158.74998 Q 1005.4166 185.20833 1084.7916 185.20833 Q 1137.7083 185.20833 1164.1666 211.66666 L 1190.6249 211.66666 L 1190.6249 211.66666 L 1190.6249 238.12498 L 1243.5416 238.12498 L 1269.9999 238.12498 L 1269.9999 264.5833 L 1269.9999 291.04166 L 1296.4583 291.04166 L 1322.9166 291.04166 L 1322.9166 317.49997 L 1296.4583 317.49997 L 1296.4583 343.9583 L 1296.4583 370.41666 L 1269.9999 370.41666 L 1243.5416 396.87497 L 1243.5416 396.87497 L 1243.5416 396.87497 L 1217.0833 449.79166 L 1217.0833 476.24997 L 1164.1666 476.24997 L 1111.25 476.24997 L 1111.25 476.24997 Q 1111.25 449.79166 1111.25 449.79166 Q 1137.7083 423.3333 714.37494 423.3333 L 291.04166 423.3333 L 264.5833 423.3333 Q 238.12498 396.87497 238.12498 396.87497 L 238.12498 396.87497 L 211.66666 396.87497 L 211.66666 396.87497 L 105.83333 370.41666 L 0.0 370.41666 L 0.0 343.9583 L 0.0 317.49997 L 79.37499 317.49997 L 132.29166 343.9583 L 185.20833 343.9583 L 211.66666 343.9583 L 291.04166 317.49997 L 370.41666 291.04166 L 291.04166 291.04166 Q 211.66666 291.04166 185.20833 264.5833 L 132.29166 238.12498 L 132.29166 238.12498 L 132.29166 238.12498 L 185.20833 238.12498 L 211.66666 238.12498 L 238.12498 211.66666 Q 291.04166 185.20833 291.04166 185.20833 L 291.04166 158.74998 L 264.5833 158.74998 L 264.5833 132.29166 L 291.04166 132.29166 Q 343.9583 132.29166 343.9583 79.37499 Q 370.41666 26.458332 396.87497 26.458332 Q 449.79166 26.458332 449.79166 0.0 z" svg:height="4.7625mm" draw:style-name="style-307" svg:viewBox="0.0 0.0 1322.9166 476.24997" svg:width="13.229166mm" svg:x="250.56041mm" svg:y="211.93124mm"/>
          <draw:path svg:d="M 582.0833 0.0 L 661.4583 0.0 L 661.4583 52.916664 Q 661.4583 105.83333 582.0833 105.83333 Q 502.7083 132.29166 449.79166 132.29166 L 370.41666 132.29166 L 370.41666 158.74998 L 343.9583 185.20833 L 343.9583 211.66666 L 343.9583 238.12498 L 343.9583 238.12498 Q 343.9583 238.12498 317.49997 264.5833 Q 317.49997 291.04166 291.04166 291.04166 Q 238.12498 291.04166 211.66666 317.49997 Q 185.20833 343.9583 132.29166 343.9583 Q 105.83333 317.49997 105.83333 291.04166 Q 105.83333 264.5833 79.37499 291.04166 L 52.916664 291.04166 L 26.458332 291.04166 Q 26.458332 291.04166 26.458332 264.5833 L 0.0 264.5833 L 0.0 238.12498 L 0.0 211.66666 L 26.458332 211.66666 L 52.916664 185.20833 L 79.37499 185.20833 Q 105.83333 185.20833 132.29166 158.74998 L 185.20833 158.74998 L 185.20833 132.29166 L 185.20833 105.83333 L 158.74998 105.83333 Q 132.29166 79.37499 79.37499 79.37499 L 52.916664 79.37499 L 52.916664 52.916664 L 26.458332 52.916664 L 26.458332 52.916664 L 26.458332 26.458332 L 79.37499 26.458332 L 132.29166 26.458332 L 317.49997 26.458332 Q 502.7083 -26.458332 582.0833 0.0 z" svg:height="3.439583mm" draw:style-name="style-308" svg:viewBox="0.0 0.0 661.4583 343.9583" svg:width="6.614583mm" svg:x="59.531246mm" svg:y="162.18958mm"/>
          <draw:path svg:d="M 79.37499 52.916664 L 79.37499 52.916664 L 79.37499 52.916664 Q 52.916664 79.37499 52.916664 79.37499 L 52.916664 79.37499 L 52.916664 132.29166 Q 26.458332 185.20833 26.458332 185.20833 L 26.458332 185.20833 L 26.458332 185.20833 Q 26.458332 185.20833 0.0 105.83333 L 0.0 26.458332 L 0.0 26.458332 L 0.0 26.458332 L 52.916664 0.0 Q 79.37499 0.0 79.37499 26.458332 Q 79.37499 26.458332 79.37499 52.916664 z" svg:height="1.8520832mm" draw:style-name="style-309" svg:viewBox="0.0 0.0 79.37499 185.20833" svg:width="0.7937499mm" svg:x="90.222916mm" svg:y="82.285416mm"/>
          <draw:path svg:d="M 132.29166 0.0 L 185.20833 0.0 L 158.74998 52.916664 Q 158.74998 105.83333 185.20833 105.83333 Q 211.66666 105.83333 211.66666 132.29166 Q 211.66666 158.74998 185.20833 158.74998 L 185.20833 158.74998 L 185.20833 185.20833 L 158.74998 185.20833 L 158.74998 185.20833 L 158.74998 211.66666 L 158.74998 211.66666 L 158.74998 211.66666 L 185.20833 211.66666 L 185.20833 238.12498 L 158.74998 238.12498 Q 158.74998 264.5833 158.74998 264.5833 L 132.29166 264.5833 L 132.29166 291.04166 L 105.83333 291.04166 L 105.83333 291.04166 L 105.83333 291.04166 L 105.83333 264.5833 L 105.83333 238.12498 L 52.916664 238.12498 L 26.458332 238.12498 L 26.458332 238.12498 L 0.0 238.12498 L 0.0 158.74998 L 0.0 52.916664 L 0.0 52.916664 L 0.0 52.916664 L 52.916664 26.458332 Q 79.37499 0.0 132.29166 0.0 z" svg:height="2.9104166mm" draw:style-name="style-310" svg:viewBox="0.0 0.0 211.66666 291.04166" svg:width="2.1166666mm" svg:x="267.75833mm" svg:y="143.93332mm"/>
          <draw:path svg:d="M 105.83333 449.79166 L 185.20833 0.0 L 185.20833 0.0 L 211.66666 0.0 L 264.5833 343.9583 Q 291.04166 661.4583 343.9583 714.37494 Q 396.87497 767.2916 661.4583 873.12494 Q 952.49994 952.49994 1084.7916 1137.7083 Q 1190.6249 1349.3749 1243.5416 1349.3749 L 1322.9166 1349.3749 L 1375.8333 1375.8333 L 1428.7499 1402.2916 L 1428.7499 1402.2916 L 1428.7499 1402.2916 L 1402.2916 1402.2916 L 1402.2916 1402.2916 L 1402.2916 1428.7499 L 1402.2916 1428.7499 L 1375.8333 1428.7499 L 1375.8333 1402.2916 L 1243.5416 1402.2916 Q 1137.7083 1402.2916 1084.7916 1375.8333 Q 1031.875 1349.3749 1031.875 1322.9166 Q 1031.875 1296.4583 1005.4166 1296.4583 Q 978.95825 1296.4583 926.0416 1217.0833 Q 899.5833 1137.7083 820.2083 1084.7916 Q 740.8333 1031.875 582.0833 978.95825 Q 423.3333 926.0416 423.3333 978.95825 Q 423.3333 1031.875 396.87497 1031.875 Q 370.41666 1031.875 343.9583 1084.7916 Q 291.04166 1137.7083 264.5833 1137.7083 Q 238.12498 1164.1666 238.12498 1137.7083 L 238.12498 1137.7083 L 211.66666 1164.1666 L 185.20833 1190.6249 L 185.20833 1190.6249 L 185.20833 1190.6249 L 158.74998 1217.0833 L 132.29166 1243.5416 L 79.37499 1243.5416 L 26.458332 1243.5416 L 26.458332 1217.0833 L 26.458332 1217.0833 L 0.0 1217.0833 L 0.0 1190.6249 L 0.0 1190.6249 L 26.458332 1190.6249 L 26.458332 1031.875 Q 26.458332 873.12494 105.83333 449.79166 z" svg:height="14.287499mm" draw:style-name="style-311" svg:viewBox="0.0 0.0 1428.7499 1428.7499" svg:width="14.287499mm" svg:x="270.13956mm" svg:y="103.98125mm"/>
          <draw:path svg:d="M 423.3333 0.0 L 423.3333 0.0 L 502.7083 26.458332 Q 582.0833 26.458332 582.0833 52.916664 L 608.5416 52.916664 L 608.5416 79.37499 L 608.5416 79.37499 L 555.625 79.37499 Q 502.7083 79.37499 502.7083 105.83333 Q 529.1666 105.83333 502.7083 132.29166 Q 476.24997 132.29166 476.24997 211.66666 Q 502.7083 264.5833 370.41666 264.5833 L 211.66666 264.5833 L 105.83333 264.5833 Q -26.458332 238.12498 0.0 238.12498 L 0.0 211.66666 L 52.916664 211.66666 Q 132.29166 185.20833 158.74998 185.20833 Q 158.74998 158.74998 105.83333 105.83333 Q 52.916664 79.37499 105.83333 52.916664 L 132.29166 26.458332 L 264.5833 26.458332 Q 396.87497 52.916664 396.87497 26.458332 Q 423.3333 0.0 423.3333 0.0 z" svg:height="2.6458333mm" draw:style-name="style-312" svg:viewBox="0.0 0.0 608.5416 264.5833" svg:width="6.0854163mm" svg:x="268.28748mm" svg:y="203.99374mm"/>
          <draw:path svg:d="M 26.458332 26.458332 L 52.916664 0.0 L 52.916664 0.0 Q 52.916664 26.458332 52.916664 26.458332 L 79.37499 26.458332 L 79.37499 26.458332 Q 79.37499 26.458332 105.83333 52.916664 L 105.83333 52.916664 L 105.83333 79.37499 Q 105.83333 132.29166 52.916664 132.29166 Q 0.0 132.29166 0.0 79.37499 Q 0.0 26.458332 26.458332 26.458332 z" svg:height="1.3229166mm" draw:style-name="style-313" svg:viewBox="0.0 0.0 105.83333 132.29166" svg:width="1.0583333mm" svg:x="236.00832mm" svg:y="98.689575mm"/>
          <draw:path svg:d="M 0.0 105.83333 L 26.458332 0.0 L 26.458332 0.0 Q 52.916664 0.0 79.37499 26.458332 L 79.37499 26.458332 L 79.37499 52.916664 L 79.37499 79.37499 L 79.37499 158.74998 L 79.37499 211.66666 L 26.458332 211.66666 Q -26.458332 211.66666 0.0 105.83333 z" svg:height="2.1166666mm" draw:style-name="style-314" svg:viewBox="0.0 0.0 79.37499 211.66666" svg:width="0.7937499mm" svg:x="63.76458mm" svg:y="110.06666mm"/>
          <draw:path svg:d="M 238.12498 52.916664 L 238.12498 0.0 L 264.5833 0.0 L 291.04166 0.0 L 291.04166 26.458332 L 317.49997 79.37499 L 343.9583 132.29166 Q 370.41666 211.66666 396.87497 238.12498 L 423.3333 291.04166 L 423.3333 343.9583 L 423.3333 370.41666 L 449.79166 396.87497 L 449.79166 423.3333 L 476.24997 423.3333 L 502.7083 423.3333 L 529.1666 423.3333 Q 582.0833 423.3333 582.0833 449.79166 Q 582.0833 476.24997 608.5416 502.7083 L 608.5416 502.7083 L 582.0833 502.7083 Q 555.625 502.7083 529.1666 476.24997 L 529.1666 449.79166 L 317.49997 449.79166 L 79.37499 449.79166 L 52.916664 449.79166 L 0.0 449.79166 L 0.0 423.3333 L 0.0 423.3333 L 26.458332 423.3333 L 26.458332 396.87497 L 79.37499 396.87497 L 132.29166 396.87497 L 132.29166 370.41666 Q 105.83333 343.9583 132.29166 264.5833 Q 132.29166 185.20833 105.83333 185.20833 Q 79.37499 185.20833 79.37499 158.74998 L 79.37499 132.29166 L 105.83333 132.29166 Q 158.74998 158.74998 158.74998 158.74998 L 158.74998 185.20833 L 158.74998 185.20833 L 158.74998 185.20833 L 185.20833 211.66666 L 211.66666 238.12498 L 211.66666 238.12498 L 211.66666 238.12498 L 211.66666 211.66666 L 211.66666 211.66666 L 238.12498 211.66666 L 238.12498 185.20833 L 238.12498 185.20833 L 264.5833 185.20833 L 264.5833 132.29166 Q 264.5833 105.83333 238.12498 52.916664 z" svg:height="5.027083mm" draw:style-name="style-315" svg:viewBox="0.0 0.0 608.5416 502.7083" svg:width="6.0854163mm" svg:x="4.7625mm" svg:y="163.77707mm"/>
          <draw:path svg:d="M 449.79166 52.916664 L 555.625 52.916664 L 555.625 52.916664 L 582.0833 52.916664 L 582.0833 26.458332 L 608.5416 26.458332 L 608.5416 26.458332 L 608.5416 26.458332 L 634.99994 52.916664 Q 661.4583 79.37499 661.4583 105.83333 L 661.4583 132.29166 L 634.99994 132.29166 L 634.99994 158.74998 L 661.4583 158.74998 Q 687.9166 158.74998 687.9166 211.66666 Q 661.4583 238.12498 661.4583 264.5833 L 661.4583 264.5833 L 608.5416 264.5833 L 555.625 264.5833 L 555.625 291.04166 L 555.625 317.49997 L 634.99994 317.49997 Q 714.37494 317.49997 740.8333 449.79166 Q 767.2916 582.0833 793.74994 634.99994 L 793.74994 714.37494 L 793.74994 714.37494 Q 767.2916 714.37494 767.2916 661.4583 Q 767.2916 608.5416 714.37494 582.0833 Q 687.9166 582.0833 661.4583 529.1666 Q 608.5416 476.24997 582.0833 502.7083 Q 555.625 529.1666 449.79166 529.1666 Q 370.41666 529.1666 238.12498 502.7083 L 132.29166 502.7083 L 105.83333 502.7083 L 105.83333 529.1666 L 79.37499 529.1666 L 79.37499 529.1666 L 79.37499 529.1666 L 79.37499 502.7083 L 52.916664 502.7083 L 52.916664 502.7083 L 52.916664 476.24997 L 52.916664 476.24997 L 52.916664 423.3333 L 26.458332 343.9583 L 26.458332 343.9583 L 26.458332 317.49997 L 26.458332 317.49997 L 26.458332 317.49997 L 26.458332 291.04166 L 26.458332 264.5833 L 0.0 238.12498 L 0.0 211.66666 L 0.0 211.66666 L 26.458332 211.66666 L 26.458332 185.20833 L 26.458332 158.74998 L 79.37499 158.74998 Q 105.83333 158.74998 185.20833 132.29166 Q 264.5833 105.83333 264.5833 52.916664 Q 291.04166 -26.458332 291.04166 0.0 Q 343.9583 52.916664 449.79166 52.916664 z M 291.04166 370.41666 Q 317.49997 317.49997 343.9583 317.49997 Q 396.87497 317.49997 396.87497 370.41666 Q 370.41666 423.3333 291.04166 423.3333 Q 238.12498 423.3333 291.04166 370.41666 z" svg:height="7.1437497mm" draw:style-name="style-316" svg:viewBox="0.0 0.0 793.74994 714.37494" svg:width="7.9374995mm" svg:x="11.377083mm" svg:y="206.37498mm"/>
          <draw:path svg:d="M 502.7083 26.458332 L 529.1666 26.458332 L 529.1666 26.458332 Q 529.1666 52.916664 608.5416 52.916664 L 661.4583 52.916664 L 714.37494 79.37499 Q 793.74994 79.37499 793.74994 105.83333 Q 820.2083 158.74998 820.2083 158.74998 L 820.2083 158.74998 L 820.2083 158.74998 L 820.2083 185.20833 L 820.2083 317.49997 L 820.2083 449.79166 L 820.2083 449.79166 Q 820.2083 449.79166 793.74994 476.24997 Q 793.74994 502.7083 714.37494 529.1666 Q 608.5416 529.1666 449.79166 555.625 L 317.49997 555.625 L 317.49997 608.5416 L 317.49997 661.4583 L 291.04166 740.8333 Q 291.04166 793.74994 264.5833 820.2083 Q 264.5833 846.6666 264.5833 846.6666 Q 238.12498 846.6666 238.12498 846.6666 L 238.12498 846.6666 L 238.12498 820.2083 Q 238.12498 793.74994 185.20833 661.4583 Q 132.29166 529.1666 158.74998 529.1666 Q 185.20833 529.1666 158.74998 476.24997 Q 132.29166 396.87497 79.37499 396.87497 L 26.458332 423.3333 L 26.458332 396.87497 L 26.458332 396.87497 L 26.458332 370.41666 L 26.458332 343.9583 L 0.0 343.9583 L 0.0 343.9583 L 0.0 317.49997 L 0.0 291.04166 L 79.37499 291.04166 Q 158.74998 291.04166 158.74998 264.5833 L 158.74998 238.12498 L 264.5833 238.12498 L 370.41666 211.66666 L 291.04166 211.66666 Q 211.66666 211.66666 185.20833 185.20833 L 158.74998 185.20833 L 158.74998 158.74998 L 132.29166 132.29166 L 132.29166 105.83333 Q 132.29166 79.37499 264.5833 26.458332 Q 396.87497 0.0 423.3333 0.0 Q 449.79166 0.0 502.7083 26.458332 z" svg:height="8.466666mm" draw:style-name="style-317" svg:viewBox="0.0 0.0 820.2083 846.6666" svg:width="8.202083mm" svg:x="67.99791mm" svg:y="114.82916mm"/>
          <draw:path svg:d="M 661.4583 0.0 L 767.2916 0.0 L 1164.1666 0.0 Q 1561.0416 26.458332 1613.9583 26.458332 Q 1666.8749 52.916664 1666.8749 52.916664 Q 1666.8749 52.916664 1693.3333 52.916664 L 1693.3333 79.37499 L 1666.8749 79.37499 L 1666.8749 105.83333 L 1666.8749 105.83333 L 1666.8749 105.83333 L 1693.3333 105.83333 L 1693.3333 105.83333 L 1719.7916 132.29166 L 1772.7083 158.74998 L 1772.7083 158.74998 L 1772.7083 158.74998 L 1772.7083 185.20833 L 1772.7083 211.66666 L 1772.7083 238.12498 L 1772.7083 264.5833 L 1719.7916 264.5833 L 1693.3333 264.5833 L 1693.3333 291.04166 L 1719.7916 291.04166 L 1719.7916 291.04166 L 1719.7916 317.49997 L 1772.7083 317.49997 L 1825.6249 317.49997 L 1825.6249 343.9583 L 1825.6249 370.41666 L 1825.6249 370.41666 L 1799.1666 370.41666 L 1772.7083 370.41666 L 1772.7083 370.41666 L 1719.7916 370.41666 Q 1640.4166 370.41666 1322.9166 343.9583 L 1005.4166 343.9583 L 952.49994 343.9583 Q 899.5833 317.49997 767.2916 317.49997 Q 608.5416 317.49997 343.9583 264.5833 L 79.37499 211.66666 L 79.37499 211.66666 L 79.37499 211.66666 L 26.458332 185.20833 L 0.0 158.74998 L 79.37499 158.74998 L 185.20833 158.74998 L 185.20833 132.29166 L 185.20833 105.83333 L 238.12498 105.83333 Q 291.04166 79.37499 317.49997 79.37499 L 317.49997 105.83333 L 396.87497 105.83333 L 449.79166 105.83333 L 476.24997 79.37499 L 502.7083 52.916664 L 502.7083 52.916664 L 502.7083 52.916664 L 529.1666 26.458332 Q 555.625 0.0 661.4583 0.0 z" svg:height="3.7041664mm" draw:style-name="style-318" svg:viewBox="0.0 0.0 1825.6249 370.41666" svg:width="18.256248mm" svg:x="241.56458mm" svg:y="164.57083mm"/>
          <draw:path svg:d="M 105.83333 26.458332 L 185.20833 0.0 L 211.66666 0.0 L 264.5833 0.0 L 238.12498 105.83333 Q 211.66666 238.12498 238.12498 264.5833 L 238.12498 317.49997 L 211.66666 317.49997 L 211.66666 317.49997 L 211.66666 291.04166 L 211.66666 264.5833 L 185.20833 264.5833 L 185.20833 264.5833 L 132.29166 264.5833 Q 79.37499 264.5833 52.916664 211.66666 L 0.0 158.74998 L 0.0 105.83333 L 0.0 26.458332 L 105.83333 26.458332 z" svg:height="3.1749997mm" draw:style-name="style-319" svg:viewBox="0.0 0.0 264.5833 317.49997" svg:width="2.6458333mm" svg:x="64.55833mm" svg:y="110.595825mm"/>
          <draw:path svg:d="M 502.7083 52.916664 L 476.24997 0.0 L 476.24997 0.0 L 502.7083 0.0 L 502.7083 0.0 L 502.7083 0.0 L 502.7083 26.458332 L 502.7083 26.458332 L 529.1666 26.458332 L 529.1666 52.916664 L 661.4583 52.916664 Q 820.2083 52.916664 1005.4166 52.916664 Q 1190.6249 79.37499 1190.6249 79.37499 L 1190.6249 79.37499 L 1190.6249 158.74998 Q 1164.1666 211.66666 1137.7083 211.66666 Q 1137.7083 238.12498 1137.7083 264.5833 Q 1137.7083 291.04166 1137.7083 317.49997 L 1137.7083 317.49997 L 1084.7916 317.49997 Q 1031.875 343.9583 1031.875 396.87497 Q 1005.4166 423.3333 952.49994 476.24997 Q 873.12494 502.7083 873.12494 502.7083 L 873.12494 529.1666 L 873.12494 529.1666 L 873.12494 529.1666 L 899.5833 529.1666 L 899.5833 529.1666 L 899.5833 555.625 L 926.0416 555.625 L 926.0416 555.625 L 926.0416 582.0833 L 926.0416 582.0833 L 926.0416 582.0833 L 926.0416 582.0833 Q 926.0416 608.5416 926.0416 634.99994 L 926.0416 634.99994 L 767.2916 634.99994 L 582.0833 634.99994 L 582.0833 661.4583 Q 555.625 687.9166 555.625 687.9166 L 555.625 687.9166 L 502.7083 687.9166 Q 423.3333 687.9166 396.87497 661.4583 Q 370.41666 634.99994 211.66666 634.99994 L 52.916664 608.5416 L 52.916664 582.0833 L 26.458332 582.0833 L 26.458332 582.0833 L 26.458332 582.0833 L 26.458332 555.625 L 26.458332 555.625 L 0.0 555.625 L 0.0 529.1666 L 0.0 529.1666 L 26.458332 529.1666 L 26.458332 476.24997 L 26.458332 423.3333 L 52.916664 423.3333 L 79.37499 423.3333 L 79.37499 396.87497 L 79.37499 396.87497 L 105.83333 370.41666 L 105.83333 343.9583 L 158.74998 343.9583 Q 211.66666 370.41666 238.12498 370.41666 Q 291.04166 370.41666 291.04166 317.49997 Q 291.04166 264.5833 343.9583 211.66666 Q 396.87497 185.20833 396.87497 158.74998 Q 396.87497 132.29166 317.49997 105.83333 L 264.5833 52.916664 L 264.5833 52.916664 L 264.5833 52.916664 L 343.9583 52.916664 Q 396.87497 52.916664 396.87497 79.37499 Q 396.87497 105.83333 449.79166 105.83333 Q 502.7083 105.83333 502.7083 52.916664 z" svg:height="6.879166mm" draw:style-name="style-320" svg:viewBox="0.0 0.0 1190.6249 687.9166" svg:width="11.906249mm" svg:x="34.660416mm" svg:y="174.09583mm"/>
          <draw:path svg:d="M 926.0416 26.458332 L 1005.4166 26.458332 L 1031.875 0.0 L 1058.3333 0.0 L 1084.7916 26.458332 Q 1111.25 26.458332 1217.0833 52.916664 L 1322.9166 52.916664 L 1322.9166 52.916664 Q 1322.9166 79.37499 1296.4583 79.37499 L 1269.9999 79.37499 L 1269.9999 105.83333 L 1243.5416 105.83333 L 1243.5416 105.83333 L 1243.5416 132.29166 L 1243.5416 132.29166 L 1243.5416 132.29166 L 1217.0833 132.29166 L 1217.0833 132.29166 L 1243.5416 158.74998 L 1269.9999 185.20833 L 1269.9999 185.20833 L 1296.4583 185.20833 L 1269.9999 211.66666 Q 1269.9999 238.12498 1243.5416 264.5833 L 1217.0833 291.04166 L 1217.0833 291.04166 L 1190.6249 291.04166 L 1190.6249 343.9583 L 1190.6249 370.41666 L 1217.0833 370.41666 L 1217.0833 343.9583 L 1217.0833 343.9583 L 1243.5416 343.9583 L 1296.4583 343.9583 Q 1349.3749 370.41666 1402.2916 449.79166 Q 1428.7499 502.7083 1455.2083 529.1666 L 1455.2083 529.1666 L 1428.7499 555.625 Q 1402.2916 582.0833 1402.2916 608.5416 Q 1402.2916 634.99994 1455.2083 634.99994 L 1481.6666 661.4583 L 1481.6666 661.4583 L 1455.2083 661.4583 L 1455.2083 661.4583 L 1455.2083 661.4583 L 1455.2083 687.9166 L 1455.2083 687.9166 L 1481.6666 687.9166 L 1481.6666 714.37494 L 1508.1249 714.37494 L 1534.5833 714.37494 L 1534.5833 687.9166 L 1561.0416 687.9166 L 1561.0416 687.9166 L 1561.0416 714.37494 L 1561.0416 714.37494 L 1561.0416 714.37494 L 1587.4999 740.8333 L 1613.9583 767.2916 L 1613.9583 767.2916 L 1613.9583 793.74994 L 1587.4999 793.74994 L 1561.0416 767.2916 L 1534.5833 767.2916 L 1508.1249 767.2916 L 1455.2083 767.2916 Q 1428.7499 767.2916 1428.7499 820.2083 Q 1428.7499 899.5833 1349.3749 899.5833 Q 1269.9999 899.5833 1269.9999 926.0416 Q 1269.9999 952.49994 1243.5416 952.49994 L 1217.0833 952.49994 L 1217.0833 978.95825 L 1217.0833 1031.875 L 1190.6249 1031.875 L 1164.1666 1031.875 L 1137.7083 1031.875 Q 1137.7083 1031.875 1084.7916 1031.875 Q 1058.3333 1031.875 820.2083 1031.875 L 555.625 1005.4166 L 502.7083 1005.4166 Q 476.24997 978.95825 449.79166 952.49994 Q 396.87497 926.0416 370.41666 899.5833 Q 343.9583 873.12494 185.20833 846.6666 L 26.458332 820.2083 L 26.458332 793.74994 L 26.458332 793.74994 L 0.0 793.74994 L 0.0 767.2916 L 0.0 767.2916 L 26.458332 767.2916 L 26.458332 767.2916 L 26.458332 767.2916 L 26.458332 740.8333 L 26.458332 740.8333 L 79.37499 740.8333 L 158.74998 740.8333 L 158.74998 714.37494 Q 132.29166 687.9166 132.29166 661.4583 Q 132.29166 634.99994 132.29166 608.5416 Q 132.29166 555.625 211.66666 555.625 Q 291.04166 529.1666 291.04166 502.7083 Q 291.04166 476.24997 343.9583 476.24997 Q 370.41666 449.79166 317.49997 423.3333 L 264.5833 396.87497 L 317.49997 343.9583 Q 370.41666 343.9583 370.41666 317.49997 L 370.41666 317.49997 L 449.79166 264.5833 Q 555.625 185.20833 714.37494 158.74998 Q 873.12494 132.29166 873.12494 79.37499 Q 873.12494 26.458332 926.0416 26.458332 z" svg:height="10.318749mm" draw:style-name="style-321" svg:viewBox="0.0 0.0 1613.9583 1031.875" svg:width="16.139582mm" svg:x="208.22707mm" svg:y="210.34373mm"/>
          <draw:path svg:d="M 582.0833 26.458332 L 582.0833 52.916664 L 582.0833 52.916664 Q 582.0833 79.37499 555.625 105.83333 Q 555.625 158.74998 423.3333 185.20833 L 291.04166 211.66666 L 291.04166 211.66666 L 264.5833 211.66666 L 264.5833 211.66666 L 264.5833 211.66666 L 264.5833 238.12498 L 264.5833 238.12498 L 211.66666 238.12498 Q 132.29166 211.66666 52.916664 211.66666 L 0.0 211.66666 L 0.0 185.20833 Q 0.0 158.74998 0.0 105.83333 L 0.0 79.37499 L 105.83333 52.916664 Q 185.20833 52.916664 185.20833 26.458332 L 185.20833 26.458332 L 370.41666 0.0 Q 582.0833 0.0 582.0833 26.458332 z" svg:height="2.38125mm" draw:style-name="style-322" svg:viewBox="0.0 0.0 582.0833 238.12498" svg:width="5.820833mm" svg:x="253.47083mm" svg:y="201.08333mm"/>
          <draw:path svg:d="M 1322.9166 343.9583 L 1322.9166 370.41666 L 1322.9166 396.87497 Q 1322.9166 396.87497 1322.9166 555.625 Q 1322.9166 687.9166 1296.4583 767.2916 Q 1269.9999 846.6666 1296.4583 873.12494 L 1296.4583 899.5833 L 1296.4583 926.0416 Q 1322.9166 978.95825 1322.9166 978.95825 L 1322.9166 1005.4166 L 1322.9166 1031.875 Q 1322.9166 1084.7916 1296.4583 1190.6249 L 1296.4583 1269.9999 L 1269.9999 1269.9999 L 1269.9999 1296.4583 L 1243.5416 1296.4583 L 1217.0833 1296.4583 L 1217.0833 1322.9166 L 1217.0833 1322.9166 L 1190.6249 1322.9166 L 1190.6249 1296.4583 L 1190.6249 1296.4583 L 1164.1666 1296.4583 L 1164.1666 1296.4583 Q 1164.1666 1296.4583 1164.1666 1243.5416 Q 1137.7083 1190.6249 1058.3333 1164.1666 Q 978.95825 1137.7083 978.95825 1190.6249 Q 978.95825 1243.5416 899.5833 1269.9999 L 846.6666 1296.4583 L 820.2083 1296.4583 L 793.74994 1296.4583 L 529.1666 1296.4583 Q 238.12498 1296.4583 185.20833 1322.9166 L 132.29166 1322.9166 L 158.74998 1296.4583 Q 158.74998 1243.5416 185.20833 1243.5416 L 185.20833 1217.0833 L 185.20833 1217.0833 Q 185.20833 1190.6249 185.20833 1190.6249 Q 211.66666 1190.6249 185.20833 1190.6249 Q 158.74998 1164.1666 132.29166 1137.7083 Q 105.83333 1084.7916 132.29166 1084.7916 Q 158.74998 1058.3333 158.74998 1005.4166 Q 158.74998 952.49994 79.37499 926.0416 L 0.0 899.5833 L 0.0 899.5833 Q 0.0 873.12494 26.458332 873.12494 Q 52.916664 873.12494 52.916664 846.6666 Q 79.37499 820.2083 52.916664 820.2083 Q 0.0 820.2083 0.0 740.8333 Q 0.0 661.4583 0.0 555.625 Q 0.0 423.3333 26.458332 343.958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05.83333 158.74998 L 105.83333 158.74998 L 132.29166 132.29166 Q 158.74998 132.29166 264.5833 52.916664 Q 370.41666 -26.458332 396.87497 0.0 Q 423.3333 26.458332 582.0833 26.458332 Q 714.37494 26.458332 714.37494 52.916664 Q 714.37494 79.37499 873.12494 79.37499 Q 1031.875 79.37499 1058.3333 105.83333 Q 1058.3333 132.29166 1084.7916 105.83333 Q 1111.25 79.37499 1137.7083 105.83333 Q 1164.1666 132.29166 1190.6249 185.20833 Q 1190.6249 211.66666 1217.0833 211.66666 Q 1243.5416 211.66666 1243.5416 264.5833 Q 1243.5416 317.49997 1269.9999 343.9583 Q 1322.9166 343.9583 1322.9166 343.9583 z" svg:height="13.229166mm" draw:style-name="style-323" svg:viewBox="0.0 0.0 1322.9166 1322.9166" svg:width="13.229166mm" svg:x="93.13333mm" svg:y="34.660416mm"/>
          <draw:path svg:d="M 105.83333 26.458332 L 105.83333 0.0 L 132.29166 0.0 Q 158.74998 0.0 158.74998 26.458332 Q 185.20833 79.37499 238.12498 79.37499 Q 291.04166 79.37499 370.41666 52.916664 L 476.24997 52.916664 L 476.24997 52.916664 L 476.24997 79.37499 L 634.99994 79.37499 Q 767.2916 79.37499 767.2916 52.916664 L 767.2916 52.916664 L 952.49994 52.916664 Q 1137.7083 52.916664 1137.7083 26.458332 L 1137.7083 0.0 L 1164.1666 0.0 L 1164.1666 0.0 L 1164.1666 26.458332 Q 1164.1666 52.916664 1190.6249 105.83333 L 1217.0833 158.74998 L 1217.0833 158.74998 L 1217.0833 185.20833 L 1296.4583 158.74998 Q 1375.8333 158.74998 1402.2916 105.83333 Q 1402.2916 52.916664 1481.6666 52.916664 Q 1587.4999 79.37499 1640.4166 52.916664 L 1693.3333 52.916664 L 1693.3333 52.916664 L 1719.7916 52.916664 L 2037.2915 52.916664 Q 2354.7915 79.37499 2381.2498 52.916664 L 2381.2498 52.916664 L 2487.0833 79.37499 Q 2592.9165 79.37499 2751.6665 105.83333 L 2883.9583 105.83333 L 3042.7083 105.83333 L 3201.4583 105.83333 L 3227.9165 105.83333 L 3227.9165 105.83333 L 3227.9165 132.29166 Q 3254.3748 132.29166 3280.8333 158.74998 L 3333.7498 158.74998 L 3333.7498 211.66666 L 3333.7498 264.5833 L 3333.7498 291.04166 L 3333.7498 291.04166 L 3333.7498 291.04166 L 3333.7498 291.04166 L 3333.7498 317.49997 L 3333.7498 317.49997 L 3360.2083 317.49997 L 3360.2083 343.9583 L 3333.7498 343.9583 Q 3333.7498 370.41666 3333.7498 396.87497 L 3333.7498 423.3333 L 3280.8333 423.3333 Q 3254.3748 449.79166 3280.8333 476.24997 Q 3280.8333 502.7083 3254.3748 502.7083 L 3227.9165 529.1666 L 3201.4583 529.1666 Q 3174.9998 502.7083 3122.0833 555.625 L 3095.6248 582.0833 L 3095.6248 608.5416 L 3095.6248 608.5416 L 2963.3333 608.5416 L 2857.4998 608.5416 L 2883.9583 634.99994 L 2910.4165 634.99994 L 2910.4165 661.4583 Q 2910.4165 687.9166 2883.9583 714.37494 Q 2883.9583 740.8333 2804.5833 740.8333 L 2751.6665 714.37494 L 2751.6665 740.8333 Q 2751.6665 740.8333 2725.2083 740.8333 L 2725.2083 740.8333 L 2698.7498 740.8333 Q 2698.7498 714.37494 2698.7498 714.37494 Q 2698.7498 714.37494 2566.4583 661.4583 L 2460.6248 634.99994 L 2381.2498 634.99994 Q 2301.875 608.5416 2275.4165 608.5416 L 2222.5 608.5416 L 2116.6665 608.5416 L 1984.3749 608.5416 L 1957.9165 608.5416 Q 1904.9999 608.5416 1878.5416 661.4583 Q 1852.0833 740.8333 1852.0833 714.37494 Q 1852.0833 661.4583 1825.6249 687.9166 Q 1799.1666 714.37494 1799.1666 687.9166 Q 1772.7083 661.4583 1746.2499 714.37494 Q 1746.2499 767.2916 1719.7916 767.2916 Q 1693.3333 767.2916 1587.4999 740.8333 Q 1455.2083 740.8333 1455.2083 714.37494 Q 1455.2083 687.9166 1402.2916 687.9166 Q 1349.3749 714.37494 1322.9166 661.4583 Q 1322.9166 608.5416 1269.9999 608.5416 L 1217.0833 608.5416 L 1190.6249 608.5416 L 1164.1666 608.5416 L 1164.1666 714.37494 L 1164.1666 793.74994 L 1137.7083 793.74994 L 1111.25 767.2916 L 1111.25 767.2916 L 1111.25 767.2916 L 1084.7916 714.37494 L 1058.3333 634.99994 L 1058.3333 634.99994 L 1058.3333 661.4583 L 1058.3333 661.4583 L 1058.3333 661.4583 L 1058.3333 661.4583 Q 1031.875 661.4583 952.49994 634.99994 Q 899.5833 634.99994 899.5833 661.4583 L 873.12494 687.9166 L 873.12494 661.4583 Q 846.6666 661.4583 767.2916 661.4583 Q 661.4583 661.4583 634.99994 661.4583 L 608.5416 687.9166 L 608.5416 661.4583 Q 582.0833 661.4583 582.0833 661.4583 L 582.0833 661.4583 L 555.625 661.4583 Q 529.1666 661.4583 529.1666 661.4583 Q 502.7083 661.4583 370.41666 661.4583 L 238.12498 661.4583 L 158.74998 661.4583 Q 79.37499 661.4583 79.37499 687.9166 L 52.916664 687.9166 L 52.916664 687.9166 L 52.916664 661.4583 L 52.916664 661.4583 L 52.916664 661.4583 L 26.458332 661.4583 L 26.458332 661.4583 L 26.458332 608.5416 Q 0.0 582.0833 0.0 449.79166 Q 0.0 291.04166 0.0 238.12498 L 26.458332 211.66666 L 26.458332 211.66666 L 52.916664 211.66666 L 52.916664 132.29166 Q 52.916664 52.916664 79.37499 26.458332 L 79.37499 26.458332 L 79.37499 26.458332 Q 105.83333 26.458332 105.83333 26.458332 z" svg:height="7.9374995mm" draw:style-name="style-324" svg:viewBox="0.0 0.0 3360.2083 793.74994" svg:width="33.60208mm" svg:x="251.88332mm" svg:y="147.90207mm"/>
          <draw:path svg:d="M 0.0 26.458332 L 0.0 0.0 L 238.12498 26.458332 Q 476.24997 52.916664 476.24997 52.916664 L 476.24997 52.916664 L 449.79166 52.916664 L 423.3333 52.916664 L 449.79166 105.83333 Q 476.24997 105.83333 476.24997 132.29166 L 502.7083 132.29166 L 476.24997 158.74998 Q 449.79166 158.74998 370.41666 185.20833 L 264.5833 185.20833 L 264.5833 185.20833 Q 238.12498 158.74998 105.83333 132.29166 Q 0.0 105.83333 0.0 79.37499 L 0.0 52.916664 L 0.0 26.458332 z" svg:height="1.8520832mm" draw:style-name="style-325" svg:viewBox="0.0 0.0 502.7083 185.20833" svg:width="5.027083mm" svg:x="10.583333mm" svg:y="137.05415mm"/>
          <draw:path svg:d="M 52.916664 52.916664 L 52.916664 0.0 L 79.37499 0.0 Q 105.83333 0.0 132.29166 0.0 L 185.20833 0.0 L 343.9583 26.458332 Q 529.1666 52.916664 555.625 52.916664 L 555.625 52.916664 L 661.4583 105.83333 Q 793.74994 158.74998 846.6666 185.20833 L 899.5833 185.20833 L 899.5833 211.66666 L 899.5833 238.12498 L 820.2083 238.12498 L 767.2916 264.5833 L 476.24997 264.5833 Q 185.20833 264.5833 79.37499 238.12498 L 0.0 238.12498 L 0.0 211.66666 Q 26.458332 185.20833 26.458332 132.29166 L 26.458332 79.37499 L 26.458332 79.37499 L 26.458332 79.37499 L 52.916664 52.916664 z" svg:height="2.6458333mm" draw:style-name="style-326" svg:viewBox="0.0 0.0 899.5833 264.5833" svg:width="8.995832mm" svg:x="296.5979mm" svg:y="146.57916mm"/>
          <draw:path svg:d="M 396.87497 0.0 L 449.79166 0.0 L 449.79166 0.0 L 449.79166 0.0 L 555.625 52.916664 Q 687.9166 105.83333 687.9166 105.83333 L 687.9166 105.83333 L 687.9166 158.74998 Q 661.4583 211.66666 661.4583 211.66666 L 661.4583 211.66666 L 661.4583 211.66666 Q 661.4583 211.66666 608.5416 185.20833 L 582.0833 185.20833 L 555.625 211.66666 Q 502.7083 211.66666 502.7083 264.5833 L 502.7083 343.9583 L 502.7083 343.9583 Q 502.7083 343.9583 476.24997 370.41666 L 476.24997 370.41666 L 449.79166 370.41666 Q 449.79166 370.41666 449.79166 343.9583 Q 423.3333 317.49997 370.41666 343.9583 L 317.49997 370.41666 L 317.49997 343.9583 Q 291.04166 317.49997 291.04166 291.04166 Q 291.04166 264.5833 158.74998 264.5833 L 52.916664 264.5833 L 79.37499 264.5833 L 105.83333 264.5833 L 105.83333 238.12498 L 79.37499 211.66666 L 79.37499 185.20833 L 79.37499 158.74998 L 79.37499 158.74998 L 105.83333 158.74998 L 105.83333 132.29166 L 105.83333 132.29166 L 105.83333 105.83333 L 105.83333 79.37499 L 79.37499 79.37499 L 52.916664 79.37499 L 52.916664 79.37499 L 52.916664 52.916664 L 26.458332 52.916664 L 0.0 52.916664 L 0.0 52.916664 L 0.0 26.458332 L 26.458332 26.458332 L 79.37499 0.0 L 79.37499 0.0 L 79.37499 0.0 L 105.83333 0.0 L 105.83333 0.0 L 211.66666 52.916664 Q 317.49997 79.37499 291.04166 26.458332 Q 264.5833 0.0 291.04166 0.0 Q 343.9583 0.0 396.87497 0.0 z" svg:height="3.7041664mm" draw:style-name="style-327" svg:viewBox="0.0 0.0 687.9166 370.41666" svg:width="6.879166mm" svg:x="67.99791mm" svg:y="128.5875mm"/>
          <draw:path svg:d="M 26.458332 26.458332 L 26.458332 0.0 L 158.74998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396.87497 132.29166 L 423.3333 132.29166 L 423.3333 211.66666 L 423.3333 317.49997 L 396.87497 317.49997 L 370.41666 317.49997 L 343.9583 291.04166 Q 317.49997 264.5833 291.04166 264.5833 L 264.5833 264.5833 L 238.12498 264.5833 Q 211.66666 264.5833 185.20833 238.12498 L 158.74998 238.12498 L 158.74998 211.66666 Q 158.74998 211.66666 132.29166 211.66666 L 132.29166 211.66666 L 132.29166 211.66666 Q 105.83333 185.20833 105.83333 185.20833 L 105.83333 185.20833 L 105.83333 158.74998 Q 105.83333 158.74998 79.37499 158.74998 L 52.916664 132.29166 L 52.916664 105.83333 Q 52.916664 105.83333 26.458332 52.916664 L 0.0 26.458332 L 26.458332 26.458332 z" svg:height="3.1749997mm" draw:style-name="style-328" svg:viewBox="0.0 0.0 423.3333 317.49997" svg:width="4.233333mm" svg:x="235.47916mm" svg:y="96.837494mm"/>
          <draw:path svg:d="M 238.12498 0.0 L 238.12498 0.0 L 317.49997 0.0 L 396.87497 0.0 L 396.87497 0.0 Q 396.87497 26.458332 423.3333 26.458332 L 423.3333 26.458332 L 449.79166 52.916664 Q 476.24997 79.37499 449.79166 79.37499 Q 423.3333 79.37499 396.87497 132.29166 Q 370.41666 185.20833 370.41666 211.66666 L 370.41666 211.66666 L 317.49997 211.66666 L 291.04166 211.66666 L 185.20833 211.66666 L 79.37499 211.66666 L 52.916664 211.66666 L 26.458332 211.66666 L 26.458332 211.66666 Q 26.458332 185.20833 79.37499 185.20833 Q 132.29166 185.20833 132.29166 158.74998 Q 132.29166 132.29166 52.916664 105.83333 Q -26.458332 79.37499 0.0 52.916664 L 0.0 26.458332 L 105.83333 26.458332 Q 238.12498 26.458332 238.12498 0.0 z" svg:height="2.1166666mm" draw:style-name="style-329" svg:viewBox="0.0 0.0 449.79166 211.66666" svg:width="4.497916mm" svg:x="237.59583mm" svg:y="174.36041mm"/>
          <draw:path svg:d="M 1111.25 0.0 L 1137.7083 0.0 L 1190.6249 52.916664 Q 1217.0833 132.29166 1243.5416 158.74998 Q 1269.9999 211.66666 1217.0833 238.12498 Q 1164.1666 264.5833 1190.6249 317.49997 Q 1217.0833 396.87497 1164.1666 370.41666 Q 1111.25 370.41666 1111.25 423.3333 Q 1111.25 449.79166 1084.7916 449.79166 L 1084.7916 476.24997 L 1058.3333 476.24997 L 1031.875 476.24997 L 846.6666 476.24997 Q 687.9166 476.24997 634.99994 449.79166 Q 608.5416 423.3333 396.87497 396.87497 Q 185.20833 370.41666 185.20833 317.49997 Q 185.20833 291.04166 132.29166 291.04166 L 79.37499 291.04166 L 79.37499 264.5833 L 79.37499 238.12498 L 52.916664 238.12498 L 0.0 238.12498 L 0.0 211.66666 L 0.0 158.74998 L 26.458332 158.74998 L 26.458332 158.74998 L 52.916664 158.74998 L 105.83333 158.74998 L 105.83333 158.74998 L 105.83333 158.74998 L 79.37499 158.74998 L 79.37499 158.74998 L 79.37499 132.29166 L 105.83333 132.29166 L 105.83333 132.29166 L 105.83333 105.83333 L 105.83333 105.83333 L 105.83333 105.83333 L 79.37499 105.83333 L 79.37499 105.83333 L 79.37499 79.37499 L 79.37499 79.37499 L 582.0833 52.916664 Q 1084.7916 0.0 1111.25 0.0 z" svg:height="4.7625mm" draw:style-name="style-330" svg:viewBox="0.0 0.0 1243.5416 476.24997" svg:width="12.435416mm" svg:x="101.07083mm" svg:y="210.07916mm"/>
          <draw:path svg:d="M 52.916664 26.458332 L 52.916664 0.0 L 185.20833 26.458332 Q 291.04166 26.458332 370.41666 52.916664 L 449.79166 52.916664 L 449.79166 79.37499 Q 449.79166 105.83333 476.24997 132.29166 Q 502.7083 158.74998 502.7083 158.74998 Q 502.7083 185.20833 502.7083 185.20833 L 502.7083 185.20833 L 291.04166 185.20833 L 105.83333 185.20833 L 105.83333 211.66666 Q 79.37499 211.66666 79.37499 185.20833 L 52.916664 185.20833 L 26.458332 185.20833 L 0.0 185.20833 L 0.0 185.20833 Q -26.458332 158.74998 52.916664 132.29166 Q 132.29166 132.29166 132.29166 105.83333 Q 132.29166 79.37499 105.83333 79.37499 Q 52.916664 52.916664 52.916664 26.458332 z" svg:height="2.1166666mm" draw:style-name="style-331" svg:viewBox="0.0 0.0 502.7083 211.66666" svg:width="5.027083mm" svg:x="259.55624mm" svg:y="220.92708mm"/>
          <draw:path svg:d="M 0.0 79.37499 L 0.0 0.0 L 26.458332 0.0 L 26.458332 0.0 L 105.83333 26.458332 Q 185.20833 79.37499 317.49997 79.37499 Q 449.79166 79.37499 502.7083 52.916664 Q 529.1666 26.458332 555.625 26.458332 L 582.0833 26.458332 L 634.99994 52.916664 Q 687.9166 79.37499 714.37494 105.83333 Q 714.37494 132.29166 793.74994 158.74998 L 873.12494 158.74998 L 873.12494 158.74998 L 873.12494 185.20833 L 873.12494 185.20833 L 873.12494 185.20833 L 820.2083 238.12498 Q 820.2083 317.49997 820.2083 317.49997 Q 820.2083 343.9583 846.6666 343.9583 L 873.12494 343.9583 L 873.12494 396.87497 L 873.12494 423.3333 L 846.6666 423.3333 L 820.2083 449.79166 L 793.74994 449.79166 L 767.2916 449.79166 L 714.37494 476.24997 L 687.9166 502.7083 L 687.9166 502.7083 L 661.4583 502.7083 L 661.4583 502.7083 L 661.4583 502.7083 L 661.4583 529.1666 L 661.4583 529.1666 L 687.9166 555.625 L 687.9166 555.625 L 661.4583 555.625 L 608.5416 555.625 L 582.0833 555.625 Q 555.625 555.625 529.1666 529.1666 Q 502.7083 529.1666 502.7083 502.7083 Q 502.7083 476.24997 449.79166 476.24997 Q 423.3333 476.24997 423.3333 449.79166 Q 396.87497 423.3333 317.49997 396.87497 L 238.12498 370.41666 L 238.12498 370.41666 Q 238.12498 370.41666 264.5833 343.9583 Q 264.5833 317.49997 291.04166 317.49997 Q 317.49997 291.04166 264.5833 264.5833 Q 238.12498 211.66666 105.83333 185.20833 L 0.0 158.74998 L 0.0 132.29166 Q 26.458332 132.29166 0.0 79.37499 z" svg:height="5.5562496mm" draw:style-name="style-332" svg:viewBox="0.0 0.0 873.12494 555.625" svg:width="8.73125mm" svg:x="70.11458mm" svg:y="186.00208mm"/>
          <draw:path svg:d="M 105.83333 0.0 L 105.83333 0.0 L 105.83333 0.0 Q 105.83333 26.458332 105.83333 26.458332 L 132.29166 26.458332 L 158.74998 52.916664 Q 211.66666 79.37499 264.5833 79.37499 L 291.04166 79.37499 L 317.49997 211.66666 Q 317.49997 343.9583 343.9583 370.41666 Q 370.41666 423.3333 396.87497 423.3333 Q 423.3333 449.79166 423.3333 449.79166 L 423.3333 449.79166 L 423.3333 502.7083 L 423.3333 529.1666 L 476.24997 555.625 Q 555.625 608.5416 555.625 608.5416 L 555.625 608.5416 L 555.625 608.5416 L 555.625 608.5416 L 529.1666 634.99994 L 502.7083 634.99994 L 502.7083 661.4583 L 476.24997 687.9166 L 476.24997 820.2083 Q 476.24997 952.49994 423.3333 952.49994 Q 370.41666 952.49994 370.41666 978.95825 Q 370.41666 1031.875 343.9583 1005.4166 Q 317.49997 978.95825 291.04166 1031.875 Q 264.5833 1058.3333 264.5833 1058.3333 L 264.5833 1084.7916 L 264.5833 1084.7916 L 264.5833 1084.7916 L 238.12498 1084.7916 L 238.12498 1084.7916 L 238.12498 1111.25 L 211.66666 1111.25 L 211.66666 1137.7083 L 211.66666 1164.1666 L 185.20833 1164.1666 L 185.20833 1190.6249 L 185.20833 1190.6249 L 158.74998 1190.6249 L 158.74998 1217.0833 L 158.74998 1243.5416 L 132.29166 1243.5416 L 132.29166 1243.5416 L 132.29166 1217.0833 L 105.83333 1217.0833 L 105.83333 1190.6249 L 105.83333 1137.7083 L 105.83333 978.95825 L 105.83333 793.74994 L 105.83333 740.8333 Q 105.83333 687.9166 105.83333 661.4583 Q 105.83333 634.99994 52.916664 634.99994 L 26.458332 634.99994 L 26.458332 608.5416 Q 0.0 608.5416 0.0 608.5416 L 0.0 608.5416 L 0.0 449.79166 L 0.0 317.49997 L 0.0 291.04166 Q 0.0 291.04166 0.0 291.04166 Q 0.0 264.5833 0.0 158.74998 L 26.458332 52.916664 L 26.458332 52.916664 Q 52.916664 52.916664 52.916664 52.916664 L 52.916664 79.37499 L 52.916664 79.37499 L 52.916664 79.37499 L 79.37499 26.458332 Q 105.83333 0.0 105.83333 0.0 z" svg:height="12.435416mm" draw:style-name="style-333" svg:viewBox="0.0 0.0 555.625 1243.5416" svg:width="5.5562496mm" svg:x="61.9125mm" svg:y="131.49791mm"/>
          <draw:path svg:d="M 502.7083 26.458332 L 502.7083 0.0 L 529.1666 79.37499 Q 555.625 185.20833 555.625 291.04166 L 555.625 423.3333 L 555.625 529.1666 Q 529.1666 634.99994 502.7083 634.99994 L 476.24997 661.4583 L 449.79166 661.4583 L 423.3333 661.4583 L 423.3333 634.99994 Q 423.3333 608.5416 343.9583 555.625 L 238.12498 529.1666 L 238.12498 529.1666 L 211.66666 502.7083 L 211.66666 502.7083 L 238.12498 502.7083 L 238.12498 449.79166 L 238.12498 423.3333 L 211.66666 423.3333 Q 185.20833 396.87497 158.74998 396.87497 Q 132.29166 396.87497 105.83333 343.9583 L 79.37499 291.04166 L 79.37499 264.5833 L 79.37499 264.5833 L 52.916664 264.5833 L 52.916664 238.12498 L 26.458332 238.12498 L 0.0 238.12498 L 0.0 211.66666 L 26.458332 211.66666 L 26.458332 211.66666 L 26.458332 185.20833 L 79.37499 185.20833 L 105.83333 185.20833 L 158.74998 158.74998 Q 211.66666 158.74998 211.66666 132.29166 Q 211.66666 105.83333 343.9583 79.37499 L 502.7083 79.37499 L 502.7083 26.458332 z" svg:height="6.614583mm" draw:style-name="style-334" svg:viewBox="0.0 0.0 555.625 661.4583" svg:width="5.5562496mm" svg:x="2.9104166mm" svg:y="201.3479mm"/>
          <draw:path svg:d="M 661.4583 0.0 L 820.2083 0.0 L 1005.4166 26.458332 Q 1190.6249 52.916664 1164.1666 105.83333 Q 1137.7083 132.29166 1243.5416 158.74998 Q 1322.9166 158.74998 1349.3749 211.66666 Q 1402.2916 264.5833 1455.2083 264.5833 Q 1481.6666 317.49997 1613.9583 317.49997 Q 1719.7916 317.49997 1799.1666 291.04166 L 1878.5416 291.04166 L 1904.9999 291.04166 L 1931.4583 317.49997 L 1904.9999 317.49997 L 1878.5416 317.49997 L 1878.5416 343.9583 L 1878.5416 343.9583 L 1878.5416 370.41666 L 1878.5416 396.87497 L 1878.5416 396.87497 L 1878.5416 423.3333 L 1878.5416 423.3333 L 1878.5416 423.3333 L 1852.0833 423.3333 L 1825.6249 423.3333 L 1772.7083 423.3333 Q 1693.3333 423.3333 1613.9583 449.79166 Q 1561.0416 476.24997 1561.0416 449.79166 Q 1561.0416 423.3333 1455.2083 423.3333 Q 1375.8333 423.3333 1084.7916 423.3333 Q 767.2916 423.3333 714.37494 423.3333 Q 661.4583 423.3333 555.625 423.3333 Q 449.79166 423.3333 291.04166 396.87497 L 132.29166 370.41666 L 79.37499 370.41666 L 52.916664 370.41666 L 52.916664 343.9583 L 79.37499 317.49997 L 79.37499 317.49997 L 79.37499 291.04166 L 52.916664 291.04166 L 52.916664 264.5833 L 26.458332 264.5833 L 0.0 264.5833 L 132.29166 238.12498 Q 291.04166 211.66666 317.49997 158.74998 Q 343.9583 105.83333 396.87497 105.83333 Q 476.24997 132.29166 502.7083 52.916664 Q 529.1666 0.0 661.4583 0.0 z" svg:height="4.497916mm" draw:style-name="style-335" svg:viewBox="0.0 0.0 1931.4583 449.79166" svg:width="19.314583mm" svg:x="274.3729mm" svg:y="170.92082mm"/>
          <draw:path svg:d="M 52.916664 0.0 L 79.37499 0.0 L 105.83333 26.458332 Q 105.83333 52.916664 132.29166 26.458332 Q 158.74998 0.0 158.74998 52.916664 Q 185.20833 105.83333 211.66666 105.83333 Q 264.5833 105.83333 264.5833 105.83333 L 264.5833 105.83333 L 291.04166 158.74998 Q 291.04166 185.20833 238.12498 185.20833 Q 185.20833 211.66666 158.74998 211.66666 L 105.83333 211.66666 L 105.83333 238.12498 L 105.83333 238.12498 L 79.37499 238.12498 L 52.916664 211.66666 L 26.458332 211.66666 L 0.0 211.66666 L 0.0 211.66666 Q 0.0 185.20833 0.0 105.83333 Q 26.458332 0.0 52.916664 0.0 z" svg:height="2.38125mm" draw:style-name="style-336" svg:viewBox="0.0 0.0 291.04166 238.12498" svg:width="2.9104166mm" svg:x="28.574999mm" svg:y="140.22916mm"/>
          <draw:path svg:d="M 26.458332 26.458332 L 26.458332 0.0 L 105.83333 0.0 L 185.20833 0.0 L 185.20833 26.458332 L 211.66666 52.916664 L 211.66666 52.916664 L 211.66666 52.916664 L 238.12498 264.5833 Q 264.5833 502.7083 264.5833 502.7083 L 264.5833 502.7083 L 264.5833 687.9166 L 264.5833 899.5833 L 291.04166 978.95825 Q 317.49997 1058.3333 317.49997 1058.3333 L 317.49997 1058.3333 L 317.49997 1084.7916 L 317.49997 1111.25 L 343.9583 1111.25 L 343.9583 1111.25 L 370.41666 1137.7083 Q 396.87497 1164.1666 396.87497 1164.1666 L 396.87497 1164.1666 L 396.87497 1164.1666 Q 370.41666 1190.6249 370.41666 1243.5416 L 370.41666 1296.4583 L 370.41666 1296.4583 Q 343.9583 1269.9999 317.49997 1269.9999 L 264.5833 1269.9999 L 238.12498 1296.4583 L 211.66666 1322.9166 L 185.20833 1322.9166 L 158.74998 1322.9166 L 105.83333 1322.9166 L 52.916664 1322.9166 L 26.458332 1322.9166 L 0.0 1322.9166 L 0.0 687.9166 L 0.0 52.916664 L 0.0 52.916664 L 0.0 52.916664 L 26.458332 26.458332 z" svg:height="13.229166mm" draw:style-name="style-337" svg:viewBox="0.0 0.0 396.87497 1322.9166" svg:width="3.9687498mm" svg:x="0.0mm" svg:y="160.86665mm"/>
          <draw:path svg:d="M 185.20833 52.916664 L 185.20833 0.0 L 211.66666 0.0 L 211.66666 0.0 L 211.66666 52.916664 L 211.66666 79.37499 L 238.12498 105.83333 L 238.12498 105.83333 L 211.66666 105.83333 L 185.20833 105.83333 L 185.20833 132.29166 Q 158.74998 158.74998 158.74998 211.66666 L 158.74998 238.12498 L 158.74998 238.12498 Q 158.74998 264.5833 105.83333 264.5833 L 52.916664 264.5833 L 52.916664 264.5833 Q 52.916664 264.5833 26.458332 238.12498 Q 0.0 238.12498 0.0 185.20833 Q 0.0 132.29166 26.458332 132.29166 L 52.916664 158.74998 L 105.83333 105.83333 Q 158.74998 79.37499 185.20833 52.916664 z" svg:height="2.6458333mm" draw:style-name="style-338" svg:viewBox="0.0 0.0 238.12498 264.5833" svg:width="2.38125mm" svg:x="302.15414mm" svg:y="143.93332mm"/>
          <draw:path svg:d="M 1561.0416 132.29166 L 2328.3333 0.0 L 2328.3333 0.0 L 2328.3333 26.458332 L 2301.875 52.916664 Q 2275.4165 79.37499 2248.9583 132.29166 Q 2248.9583 158.74998 2301.875 185.20833 Q 2328.3333 211.66666 2407.7083 291.04166 Q 2487.0833 370.41666 2513.5415 343.9583 Q 2539.9998 343.9583 2566.4583 343.9583 L 2566.4583 343.9583 L 2592.9165 370.41666 Q 2592.9165 370.41666 2619.3748 370.41666 L 2619.3748 396.87497 L 2592.9165 396.87497 L 2539.9998 423.3333 L 2539.9998 423.3333 L 2539.9998 423.3333 L 2434.1665 423.3333 Q 2354.7915 423.3333 2222.5 476.24997 L 2063.75 476.24997 L 2010.8333 502.7083 L 1984.3749 529.1666 L 1957.9165 529.1666 L 1957.9165 529.1666 L 1931.4583 529.1666 Q 1904.9999 529.1666 1852.0833 555.625 L 1799.1666 582.0833 L 1746.2499 582.0833 L 1719.7916 582.0833 L 1693.3333 608.5416 L 1666.8749 634.99994 L 1640.4166 634.99994 L 1613.9583 634.99994 L 1640.4166 661.4583 L 1640.4166 661.4583 L 1534.5833 687.9166 Q 1428.7499 740.8333 1428.7499 740.8333 L 1402.2916 740.8333 L 1402.2916 714.37494 Q 1375.8333 687.9166 1375.8333 687.9166 Q 1375.8333 661.4583 1084.7916 634.99994 L 820.2083 608.5416 L 740.8333 634.99994 Q 661.4583 634.99994 634.99994 661.4583 L 582.0833 661.4583 L 582.0833 661.4583 Q 582.0833 634.99994 449.79166 634.99994 L 317.49997 634.99994 L 317.49997 661.4583 L 291.04166 661.4583 L 211.66666 661.4583 L 158.74998 634.99994 L 105.83333 634.99994 L 26.458332 634.99994 L 26.458332 634.99994 L 0.0 608.5416 L 0.0 608.5416 L 0.0 582.0833 L 52.916664 582.0833 L 79.37499 582.0833 L 79.37499 555.625 L 105.83333 555.625 L 105.83333 555.625 L 105.83333 529.1666 L 132.29166 529.1666 L 158.74998 529.1666 L 211.66666 502.7083 Q 264.5833 476.24997 529.1666 370.41666 Q 793.74994 264.5833 1561.0416 132.29166 z" svg:height="7.408333mm" draw:style-name="style-339" svg:viewBox="0.0 0.0 2619.3748 740.8333" svg:width="26.193748mm" svg:x="16.404165mm" svg:y="130.17499mm"/>
          <draw:path svg:d="M 52.916664 26.458332 L 105.83333 0.0 L 158.74998 0.0 L 185.20833 0.0 L 185.20833 0.0 Q 185.20833 26.458332 238.12498 26.458332 L 291.04166 26.458332 L 291.04166 52.916664 L 317.49997 79.37499 L 317.49997 79.37499 L 317.49997 105.83333 L 317.49997 105.83333 Q 317.49997 132.29166 291.04166 105.83333 L 264.5833 79.37499 L 264.5833 132.29166 Q 264.5833 211.66666 238.12498 238.12498 L 238.12498 238.12498 L 211.66666 238.12498 Q 158.74998 238.12498 105.83333 211.66666 L 79.37499 185.20833 L 79.37499 185.20833 Q 52.916664 158.74998 52.916664 158.74998 L 52.916664 158.74998 L 52.916664 158.74998 Q 52.916664 132.29166 0.0 105.83333 Q -26.458332 52.916664 52.916664 26.458332 z" svg:height="2.38125mm" draw:style-name="style-340" svg:viewBox="0.0 0.0 317.49997 238.12498" svg:width="3.1749997mm" svg:x="62.44166mm" svg:y="129.91042mm"/>
          <draw:path svg:d="M 52.916664 0.0 L 52.916664 0.0 L 105.83333 0.0 Q 132.29166 0.0 158.74998 52.916664 Q 158.74998 105.83333 185.20833 105.83333 L 185.20833 132.29166 L 185.20833 158.74998 Q 185.20833 185.20833 105.83333 185.20833 L 26.458332 185.20833 L 26.458332 158.74998 Q 0.0 158.74998 0.0 132.29166 Q -52.916664 105.83333 0.0 52.916664 L 52.916664 26.458332 L 52.916664 0.0 z" svg:height="1.8520832mm" draw:style-name="style-341" svg:viewBox="0.0 0.0 185.20833 185.20833" svg:width="1.8520832mm" svg:x="67.73333mm" svg:y="115.8875mm"/>
          <draw:path svg:d="M 1137.7083 26.458332 L 1137.7083 0.0 L 1190.6249 0.0 L 1243.5416 0.0 L 1243.5416 52.916664 L 1243.5416 105.83333 L 1269.9999 105.83333 L 1269.9999 105.83333 L 1269.9999 211.66666 L 1269.9999 317.49997 L 1269.9999 423.3333 Q 1269.9999 529.1666 1269.9999 555.625 L 1243.5416 555.625 L 1243.5416 687.9166 L 1243.5416 820.2083 L 1217.0833 1455.2083 Q 1190.6249 2090.2083 1190.6249 2116.6665 L 1190.6249 2143.125 L 1190.6249 2248.9583 Q 1190.6249 2354.7915 1164.1666 2804.5833 L 1164.1666 3280.8333 L 1190.6249 3280.8333 L 1217.0833 3280.8333 L 1217.0833 3254.3748 Q 1190.6249 3227.9165 1190.6249 3201.4583 L 1190.6249 3174.9998 L 1217.0833 3174.9998 L 1217.0833 3174.9998 L 1217.0833 3174.9998 L 1243.5416 3148.5415 L 1243.5416 3148.5415 L 1243.5416 3148.5415 L 1243.5416 3174.9998 Q 1243.5416 3227.9165 1296.4583 3227.9165 Q 1349.3749 3227.9165 1349.3749 3227.9165 L 1375.8333 3227.9165 L 1375.8333 3227.9165 L 1375.8333 3254.3748 L 1349.3749 3254.3748 Q 1322.9166 3280.8333 1296.4583 3280.8333 L 1243.5416 3307.2915 L 1243.5416 3333.7498 L 1243.5416 3386.6665 L 1217.0833 3386.6665 L 1217.0833 3413.1248 L 1058.3333 3413.1248 Q 899.5833 3439.5833 687.9166 3439.5833 L 476.24997 3439.5833 L 370.41666 3439.5833 Q 264.5833 3439.5833 132.29166 3466.0415 L 0.0 3492.4998 L 0.0 3492.4998 L 26.458332 3466.0415 L 26.458332 3466.0415 L 26.458332 3439.5833 L 26.458332 3439.5833 L 26.458332 3439.5833 L 26.458332 3413.1248 L 26.458332 3386.6665 L 26.458332 3386.6665 L 26.458332 3386.6665 L 26.458332 3360.2083 L 26.458332 3360.2083 L 26.458332 3280.8333 Q 26.458332 3201.4583 52.916664 3201.4583 Q 79.37499 3201.4583 79.37499 3069.1665 Q 105.83333 2910.4165 79.37499 2910.4165 Q 52.916664 2910.4165 52.916664 2883.9583 Q 52.916664 2857.4998 26.458332 2857.4998 L 0.0 2831.0415 L 26.458332 2831.0415 Q 79.37499 2857.4998 79.37499 2857.4998 L 79.37499 2857.4998 L 79.37499 2857.4998 Q 79.37499 2857.4998 105.83333 2804.5833 L 105.83333 2751.6665 L 105.83333 2751.6665 Q 132.29166 2751.6665 105.83333 2698.7498 Q 105.83333 2645.8333 105.83333 2566.4583 Q 79.37499 2487.0833 105.83333 2460.6248 L 132.29166 2434.1665 L 132.29166 2434.1665 Q 158.74998 2434.1665 185.20833 2434.1665 Q 238.12498 2434.1665 238.12498 2222.5 L 238.12498 2010.8333 L 238.12498 1852.0833 L 238.12498 1719.7916 L 238.12498 1587.4999 L 238.12498 1455.2083 L 238.12498 1455.2083 Q 264.5833 1428.7499 238.12498 1428.7499 L 238.12498 1428.7499 L 238.12498 1428.7499 Q 238.12498 1402.2916 264.5833 1322.9166 L 264.5833 1269.9999 L 291.04166 1269.9999 Q 317.49997 1269.9999 317.49997 1111.25 Q 317.49997 978.95825 291.04166 978.95825 Q 264.5833 978.95825 238.12498 952.49994 L 238.12498 926.0416 L 291.04166 899.5833 Q 343.9583 873.12494 343.9583 793.74994 Q 343.9583 740.8333 423.3333 740.8333 Q 502.7083 740.8333 502.7083 714.37494 Q 502.7083 687.9166 529.1666 714.37494 Q 529.1666 740.8333 555.625 740.8333 Q 582.0833 740.8333 582.0833 714.37494 L 582.0833 714.37494 L 582.0833 687.9166 L 582.0833 661.4583 L 608.5416 661.4583 Q 608.5416 634.99994 608.5416 634.99994 L 608.5416 634.99994 L 608.5416 634.99994 Q 608.5416 608.5416 634.99994 582.0833 Q 661.4583 529.1666 661.4583 555.625 Q 687.9166 582.0833 714.37494 582.0833 Q 740.8333 582.0833 820.2083 529.1666 Q 899.5833 476.24997 926.0416 476.24997 Q 978.95825 476.24997 1031.875 370.41666 L 1058.3333 238.12498 L 1058.3333 211.66666 L 1058.3333 211.66666 L 1084.7916 211.66666 L 1084.7916 211.66666 L 1084.7916 185.20833 L 1084.7916 185.20833 L 1084.7916 158.74998 L 1084.7916 158.74998 L 1111.25 105.83333 L 1137.7083 52.916664 L 1137.7083 26.458332 z" svg:height="34.925mm" draw:style-name="style-342" svg:viewBox="0.0 0.0 1375.8333 3492.4998" svg:width="13.758332mm" svg:x="73.81875mm" svg:y="102.12916mm"/>
          <draw:path svg:d="M 502.7083 0.0 L 502.7083 0.0 L 582.0833 26.458332 Q 687.9166 52.916664 687.9166 52.916664 Q 687.9166 52.916664 687.9166 79.37499 L 714.37494 79.37499 L 714.37494 105.83333 L 740.8333 132.29166 L 767.2916 105.83333 Q 793.74994 105.83333 793.74994 132.29166 Q 793.74994 158.74998 873.12494 185.20833 Q 952.49994 211.66666 978.95825 238.12498 Q 1005.4166 264.5833 978.95825 317.49997 Q 952.49994 370.41666 1005.4166 370.41666 Q 1031.875 370.41666 1031.875 396.87497 L 1058.3333 396.87497 L 1058.3333 396.87497 L 1058.3333 423.3333 L 1084.7916 423.3333 L 1111.25 423.3333 L 1111.25 449.79166 L 1111.25 476.24997 L 1084.7916 476.24997 L 1084.7916 502.7083 L 1084.7916 502.7083 L 1084.7916 529.1666 L 1084.7916 529.1666 L 1058.3333 529.1666 L 1058.3333 582.0833 L 1058.3333 608.5416 L 1005.4166 608.5416 L 926.0416 634.99994 L 926.0416 634.99994 L 926.0416 634.99994 L 820.2083 634.99994 L 714.37494 634.99994 L 714.37494 634.99994 Q 687.9166 608.5416 687.9166 582.0833 Q 687.9166 529.1666 714.37494 529.1666 Q 740.8333 529.1666 740.8333 502.7083 Q 714.37494 476.24997 396.87497 449.79166 L 79.37499 396.87497 L 79.37499 370.41666 L 105.83333 343.9583 L 105.83333 317.49997 L 105.83333 291.04166 L 79.37499 291.04166 L 79.37499 264.5833 L 79.37499 264.5833 L 52.916664 264.5833 L 52.916664 264.5833 L 52.916664 264.5833 L 26.458332 264.5833 L 0.0 264.5833 L 26.458332 238.12498 L 52.916664 211.66666 L 158.74998 185.20833 Q 291.04166 158.74998 317.49997 105.83333 Q 317.49997 52.916664 370.41666 52.916664 L 396.87497 52.916664 L 449.79166 26.458332 L 502.7083 0.0 L 502.7083 0.0 z" svg:height="6.3499994mm" draw:style-name="style-343" svg:viewBox="0.0 0.0 1111.25 634.99994" svg:width="11.112499mm" svg:x="137.05415mm" svg:y="222.77916mm"/>
          <draw:path svg:d="M 767.2916 26.458332 L 793.74994 26.458332 L 793.74994 52.916664 L 793.74994 79.37499 L 820.2083 79.37499 L 846.6666 105.83333 L 767.2916 105.83333 Q 661.4583 132.29166 661.4583 158.74998 L 661.4583 185.20833 L 687.9166 185.20833 L 687.9166 211.66666 L 687.9166 211.66666 L 714.37494 211.66666 L 714.37494 211.66666 L 714.37494 211.66666 L 661.4583 238.12498 L 634.99994 264.5833 L 661.4583 264.5833 L 714.37494 264.5833 L 714.37494 291.04166 L 740.8333 291.04166 L 740.8333 370.41666 Q 767.2916 423.3333 740.8333 423.3333 L 740.8333 449.79166 L 714.37494 449.79166 Q 687.9166 423.3333 661.4583 423.3333 Q 634.99994 423.3333 608.5416 423.3333 L 582.0833 449.79166 L 555.625 449.79166 Q 529.1666 423.3333 502.7083 423.3333 L 476.24997 423.3333 L 396.87497 423.3333 Q 317.49997 423.3333 238.12498 449.79166 L 132.29166 449.79166 L 132.29166 449.79166 L 105.83333 423.3333 L 79.37499 423.3333 L 52.916664 423.3333 L 26.458332 396.87497 L 0.0 396.87497 L 0.0 396.87497 L 0.0 370.41666 L 26.458332 370.41666 L 52.916664 370.41666 L 79.37499 343.9583 Q 132.29166 317.49997 158.74998 317.49997 Q 185.20833 317.49997 185.20833 291.04166 Q 185.20833 264.5833 132.29166 264.5833 Q 79.37499 264.5833 105.83333 211.66666 Q 132.29166 132.29166 105.83333 132.29166 L 79.37499 105.83333 L 79.37499 105.83333 L 79.37499 105.83333 L 79.37499 79.37499 L 79.37499 52.916664 L 79.37499 52.916664 L 79.37499 52.916664 L 79.37499 52.916664 L 79.37499 52.916664 L 105.83333 52.916664 L 105.83333 52.916664 L 185.20833 79.37499 Q 291.04166 79.37499 449.79166 52.916664 Q 608.5416 0.0 608.5416 0.0 L 608.5416 0.0 L 661.4583 0.0 Q 714.37494 0.0 767.2916 26.458332 z" svg:height="4.497916mm" draw:style-name="style-344" svg:viewBox="0.0 0.0 846.6666 449.79166" svg:width="8.466666mm" svg:x="62.706245mm" svg:y="183.09166mm"/>
          <draw:path svg:d="M 1428.7499 291.04166 L 1481.6666 317.49997 L 1481.6666 317.49997 L 1481.6666 317.49997 L 1481.6666 317.49997 L 1481.6666 343.9583 L 1455.2083 343.9583 L 1428.7499 317.49997 L 1428.7499 317.49997 L 1428.7499 317.49997 L 1402.2916 317.49997 L 1402.2916 317.49997 L 1375.8333 343.9583 Q 1375.8333 370.41666 1402.2916 370.41666 Q 1428.7499 396.87497 1375.8333 423.3333 Q 1349.3749 423.3333 1322.9166 423.3333 L 1269.9999 423.3333 L 1243.5416 423.3333 L 1217.0833 423.3333 L 1217.0833 449.79166 L 1217.0833 449.79166 L 1243.5416 476.24997 L 1243.5416 502.7083 L 1269.9999 502.7083 Q 1296.4583 476.24997 1322.9166 476.24997 L 1375.8333 476.24997 L 1375.8333 502.7083 L 1375.8333 529.1666 L 1349.3749 529.1666 L 1322.9166 529.1666 L 1269.9999 555.625 L 1190.6249 582.0833 L 1164.1666 582.0833 L 1137.7083 582.0833 L 1137.7083 608.5416 L 1164.1666 634.99994 L 1164.1666 634.99994 L 1164.1666 634.99994 L 1164.1666 661.4583 L 1164.1666 661.4583 L 1190.6249 661.4583 Q 1190.6249 687.9166 1164.1666 687.9166 L 1137.7083 687.9166 L 1137.7083 714.37494 L 1164.1666 714.37494 L 1164.1666 740.8333 L 1164.1666 793.74994 L 1111.25 793.74994 L 1058.3333 793.74994 L 1058.3333 793.74994 Q 1058.3333 793.74994 952.49994 740.8333 Q 873.12494 740.8333 873.12494 767.2916 Q 846.6666 793.74994 793.74994 793.74994 L 740.8333 793.74994 L 714.37494 793.74994 L 687.9166 793.74994 L 687.9166 714.37494 Q 687.9166 634.99994 634.99994 582.0833 Q 582.0833 502.7083 502.7083 423.3333 Q 396.87497 370.41666 264.5833 343.9583 L 105.83333 317.49997 L 52.916664 343.9583 L 0.0 343.9583 L 0.0 317.49997 L 0.0 317.49997 L 26.458332 317.49997 L 26.458332 317.49997 L 52.916664 291.04166 L 105.83333 264.5833 L 211.66666 264.5833 L 343.9583 264.5833 L 343.9583 238.12498 Q 317.49997 211.66666 317.49997 158.74998 L 291.04166 132.29166 L 317.49997 105.83333 Q 317.49997 105.83333 317.49997 52.916664 Q 317.49997 26.458332 449.79166 0.0 Q 582.0833 0.0 793.74994 0.0 Q 1031.875 0.0 1058.3333 79.37499 Q 1058.3333 158.74998 1164.1666 158.74998 Q 1243.5416 211.66666 1269.9999 185.20833 Q 1296.4583 185.20833 1296.4583 211.66666 Q 1296.4583 264.5833 1322.9166 264.5833 Q 1322.9166 238.12498 1349.3749 211.66666 Q 1375.8333 211.66666 1375.8333 238.12498 Q 1402.2916 264.5833 1428.7499 291.04166 z" svg:height="7.9374995mm" draw:style-name="style-345" svg:viewBox="0.0 0.0 1481.6666 793.74994" svg:width="14.816666mm" svg:x="9.525mm" svg:y="150.28333mm"/>
          <draw:path svg:d="M 1904.9999 26.458332 L 1878.5416 0.0 L 6376.458 0.0 L 10874.374 0.0 L 10980.208 26.458332 Q 11086.041 52.916664 11112.499 79.37499 L 11138.958 105.83333 L 11112.499 105.83333 Q 11086.041 105.83333 11112.499 185.20833 Q 11112.499 238.12498 11112.499 264.5833 Q 11059.583 291.04166 11086.041 317.49997 Q 11112.499 317.49997 11086.041 423.3333 Q 11059.583 502.7083 10980.208 529.1666 Q 10927.291 582.0833 10900.833 608.5416 Q 10847.916 634.99994 10636.249 714.37494 L 10398.124 793.74994 L 10398.124 899.5833 L 10424.583 1005.4166 L 10424.583 1005.4166 L 10424.583 1005.4166 L 10424.583 978.95825 L 10424.583 978.95825 L 10451.041 1005.4166 L 10477.499 1031.875 L 10556.874 1137.7083 Q 10662.708 1217.0833 10794.999 1269.9999 Q 10953.749 1269.9999 11244.791 1269.9999 Q 11535.833 1269.9999 11588.749 1296.4583 Q 11641.666 1322.9166 11641.666 1349.3749 Q 11668.124 1375.8333 11694.583 1402.2916 Q 11747.499 1402.2916 11747.499 1428.7499 Q 11747.499 1481.6666 11800.416 1534.5833 Q 11853.333 1587.4999 11853.333 1693.3333 Q 11853.333 1772.7083 11800.416 1852.0833 Q 11747.499 1904.9999 11721.041 1957.9165 Q 11694.583 2010.8333 11668.124 2037.2915 Q 11641.666 2063.75 11588.749 2196.0415 Q 11562.291 2328.3333 11562.291 2328.3333 Q 11562.291 2381.2498 11641.666 2407.7083 Q 11694.583 2460.6248 11694.583 2487.0833 Q 11694.583 2513.5415 11721.041 2539.9998 Q 11747.499 2539.9998 11747.499 2619.3748 Q 11747.499 2698.7498 11773.958 2725.2083 Q 11800.416 2725.2083 11800.416 2778.1248 Q 11826.874 2804.5833 11959.166 2831.0415 Q 12091.458 2857.4998 12276.666 2857.4998 Q 12488.333 2857.4998 12699.999 2857.4998 L 12938.124 2857.4998 L 12938.124 2883.9583 L 12964.583 2883.9583 L 12964.583 2910.4165 L 12964.583 2910.4165 L 12938.124 2910.4165 L 12911.666 2910.4165 L 12885.208 2883.9583 Q 12858.749 2883.9583 12858.749 2910.4165 Q 12858.749 2936.8748 12805.833 2936.8748 L 12779.374 2963.3333 L 12832.291 2963.3333 L 12885.208 2963.3333 L 13017.499 3042.7083 Q 13176.249 3122.0833 13176.249 3174.9998 L 13176.249 3254.3748 L 13202.708 3280.8333 L 13229.166 3307.2915 L 13229.166 3333.7498 L 13229.166 3360.2083 L 13202.708 3360.2083 L 13202.708 3386.6665 L 13202.708 3386.6665 Q 13176.249 3386.6665 13149.791 3439.5833 Q 13123.333 3518.9583 13043.958 3545.4165 Q 12991.041 3545.4165 12911.666 3598.3333 Q 12832.291 3651.2498 12647.083 3757.0833 Q 12488.333 3862.9165 12408.958 3968.7498 Q 12356.041 4101.0415 12276.666 4127.5 Q 12223.749 4127.5 12170.833 4153.958 Q 12117.916 4180.4165 12064.999 4312.708 Q 12012.083 4445.0 11959.166 4445.0 Q 11906.249 4445.0 11906.249 4497.9165 Q 11906.249 4524.375 11879.791 4524.375 Q 11853.333 4524.375 11853.333 4497.9165 Q 11853.333 4471.458 11826.874 4471.458 Q 11800.416 4497.9165 11721.041 4445.0 Q 11641.666 4418.5415 11377.083 4445.0 Q 11112.499 4445.0 11112.499 4497.9165 Q 11086.041 4550.833 10689.166 4630.208 Q 10318.749 4683.1245 10318.749 4709.583 Q 10292.291 4709.583 9948.333 4762.4995 Q 9604.374 4815.4165 9313.333 4868.333 Q 9048.75 4947.708 9048.75 4974.1665 Q 9048.75 5000.6245 8784.166 5079.9995 Q 8519.583 5132.9165 8440.208 5159.3745 Q 8387.291 5185.833 8360.833 5185.833 Q 8307.916 5185.833 8334.375 5212.2915 Q 8360.833 5238.7495 8255.0 5238.7495 Q 8122.708 5238.7495 7831.666 5318.1245 Q 7540.6245 5397.4995 7302.4995 5450.4165 Q 7090.833 5556.2495 6826.2495 5609.1665 Q 6535.208 5662.083 6297.083 5609.1665 L 6058.958 5556.2495 L 6058.958 5556.2495 L 6032.4995 5556.2495 L 6032.4995 5556.2495 L 6032.4995 5556.2495 L 6032.4995 5582.708 L 6032.4995 5582.708 L 6006.0415 5582.708 L 6006.0415 5556.2495 L 6006.0415 5556.2495 L 5979.583 5556.2495 L 5979.583 5556.2495 L 5979.583 5556.2495 L 5926.6665 5529.7915 L 5873.7495 5529.7915 L 5820.833 5529.7915 Q 5767.9165 5503.333 5741.458 5503.333 Q 5714.9995 5476.8745 5662.083 5476.8745 L 5609.1665 5450.4165 L 5609.1665 5450.4165 L 5609.1665 5450.4165 L 5582.708 5450.4165 L 5582.708 5450.4165 L 5582.708 5423.958 L 5556.2495 5423.958 L 5556.2495 5397.4995 L 5556.2495 5371.0415 L 5529.7915 5371.0415 L 5503.333 5371.0415 L 5503.333 5371.0415 L 5503.333 5344.583 L 5556.2495 5344.583 Q 5582.708 5344.583 5662.083 5318.1245 L 5714.9995 5291.6665 L 5714.9995 5291.6665 L 5714.9995 5291.6665 L 5688.5415 5291.6665 L 5688.5415 5291.6665 L 5503.333 5265.208 L 5318.1245 5265.208 L 5318.1245 5185.833 Q 5291.6665 5106.458 5291.6665 5027.083 L 5291.6665 4974.1665 L 5318.1245 4947.708 L 5318.1245 4921.2495 L 5265.208 4921.2495 L 5212.2915 4921.2495 L 5212.2915 4947.708 L 5238.7495 4974.1665 L 5238.7495 5027.083 Q 5238.7495 5106.458 5212.2915 5159.3745 Q 5185.833 5212.2915 5106.458 5238.7495 L 5000.6245 5238.7495 L 5000.6245 5238.7495 Q 5000.6245 5238.7495 4921.2495 5212.2915 L 4868.333 5212.2915 L 4868.333 5212.2915 L 4868.333 5185.833 L 4709.583 5185.833 Q 4524.375 5185.833 4497.9165 5159.3745 L 4445.0 5159.3745 L 4339.1665 5159.3745 L 4259.7915 5132.9165 L 4127.5 5132.9165 Q 4021.6665 5132.9165 3968.7498 5106.458 Q 3889.3748 5079.9995 3809.9998 5079.9995 L 3757.0833 5079.9995 L 3677.7083 5079.9995 L 3598.3333 5079.9995 L 3492.4998 5053.5415 L 3386.6665 5027.083 L 3386.6665 5027.083 L 3386.6665 5027.083 L 3386.6665 5027.083 L 3386.6665 5000.6245 L 3360.2083 4974.1665 L 3360.2083 4921.2495 L 3360.2083 4921.2495 Q 3386.6665 4921.2495 3386.6665 4868.333 Q 3439.5833 4788.958 3386.6665 4709.583 Q 3386.6665 4630.208 3386.6665 4603.75 L 3386.6665 4550.833 L 3386.6665 4550.833 Q 3386.6665 4550.833 3413.1248 4550.833 L 3413.1248 4524.375 L 3413.1248 4524.375 Q 3439.5833 4524.375 3439.5833 4497.9165 L 3439.5833 4497.9165 L 3439.5833 4497.9165 Q 3439.5833 4497.9165 3466.0415 4497.9165 L 3466.0415 4471.458 L 3492.4998 4471.458 L 3545.4165 4445.0 L 3545.4165 4445.0 L 3545.4165 4445.0 L 3571.8748 4445.0 L 3571.8748 4445.0 L 3545.4165 4418.5415 Q 3492.4998 4392.083 3439.5833 4392.083 L 3413.1248 4392.083 L 3413.1248 4312.708 L 3439.5833 4233.333 L 3439.5833 4180.4165 Q 3439.5833 4153.958 3413.1248 4021.6665 Q 3386.6665 3862.9165 3360.2083 3862.9165 Q 3333.7498 3836.4583 3307.2915 3862.9165 Q 3280.8333 3862.9165 3280.8333 3809.9998 Q 3280.8333 3757.0833 3254.3748 3783.5415 Q 3254.3748 3809.9998 3227.9165 3809.9998 L 3174.9998 3836.4583 L 3174.9998 3809.9998 Q 3174.9998 3809.9998 3122.0833 3809.9998 Q 3095.6248 3783.5415 3095.6248 3730.6248 Q 3095.6248 3677.7083 3069.1665 3677.7083 Q 3042.7083 3677.7083 3042.7083 3651.2498 Q 3016.2498 3598.3333 2989.7915 3571.8748 Q 2963.3333 3545.4165 2936.8748 3571.8748 Q 2910.4165 3598.3333 2910.4165 3571.8748 Q 2883.9583 3545.4165 2725.2083 3545.4165 Q 2566.4583 3545.4165 2566.4583 3518.9583 Q 2566.4583 3492.4998 2434.1665 3492.4998 Q 2275.4165 3492.4998 2248.9583 3466.0415 Q 2222.5 3439.5833 2116.6665 3518.9583 Q 2010.8333 3598.3333 1984.3749 3598.3333 L 1957.9165 3624.7915 L 1957.9165 3624.7915 L 1957.9165 3651.2498 L 1957.9165 3651.2498 L 1957.9165 3651.2498 L 1931.4583 3651.2498 L 1931.4583 3651.2498 L 1931.4583 3677.7083 L 1904.9999 3677.7083 L 1904.9999 3677.7083 L 1904.9999 3704.1665 L 1904.9999 3704.1665 L 1904.9999 3704.1665 L 1878.5416 3704.1665 L 1878.5416 3704.1665 L 1852.0833 3704.1665 L 1852.0833 3704.1665 L 1852.0833 3677.7083 L 1852.0833 3677.7083 L 1852.0833 3651.2498 L 1852.0833 3624.7915 L 1852.0833 3624.7915 L 1852.0833 3624.7915 L 1852.0833 3624.7915 L 1852.0833 3598.3333 L 1852.0833 3598.3333 L 1852.0833 3598.3333 L 1878.5416 3545.4165 L 1878.5416 3518.9583 L 1878.5416 3492.4998 Q 1904.9999 3466.0415 1904.9999 3386.6665 L 1904.9999 3280.8333 L 1904.9999 3254.3748 Q 1904.9999 3227.9165 1957.9165 3201.4583 Q 1984.3749 3201.4583 1984.3749 3174.9998 Q 2010.8333 3122.0833 2010.8333 3095.6248 L 2010.8333 3069.1665 L 2037.2915 3069.1665 L 2037.2915 3069.1665 L 2037.2915 3042.7083 L 2063.75 3042.7083 L 2063.75 3042.7083 L 2063.75 3016.2498 L 2037.2915 3016.2498 Q 2010.8333 3016.2498 1957.9165 2989.7915 L 1904.9999 2963.3333 L 1852.0833 2989.7915 L 1825.6249 2989.7915 L 1825.6249 2963.3333 L 1825.6249 2936.8748 L 1904.9999 2936.8748 L 1984.3749 2936.8748 L 1984.3749 2910.4165 L 1957.9165 2883.9583 L 1957.9165 2857.4998 L 1957.9165 2804.5833 L 1904.9999 2804.5833 L 1878.5416 2804.5833 L 1878.5416 2778.1248 L 1852.0833 2778.1248 L 1852.0833 2751.6665 Q 1852.0833 2725.2083 1825.6249 2725.2083 L 1825.6249 2725.2083 L 1772.7083 2725.2083 Q 1719.7916 2751.6665 1746.2499 2751.6665 L 1772.7083 2778.1248 L 1772.7083 2778.1248 Q 1772.7083 2804.5833 1746.2499 2804.5833 L 1719.7916 2804.5833 L 1693.3333 2804.5833 Q 1693.3333 2804.5833 1613.9583 2698.7498 Q 1534.5833 2619.3748 1455.2083 2592.9165 Q 1375.8333 2566.4583 1375.8333 2539.9998 Q 1375.8333 2513.5415 1243.5416 2513.5415 Q 1111.25 2487.0833 952.49994 2592.9165 Q 820.2083 2645.8333 687.9166 2698.7498 Q 555.625 2751.6665 423.3333 2725.2083 Q 291.04166 2698.7498 211.66666 2672.2915 Q 158.74998 2645.8333 132.29166 2539.9998 L 105.83333 2460.6248 L 79.37499 2460.6248 L 79.37499 2434.1665 L 79.37499 2434.1665 L 52.916664 2434.1665 L 52.916664 2381.2498 L 52.916664 2328.3333 L 26.458332 2328.3333 L 0.0 2328.3333 L 0.0 2301.875 L 0.0 2275.4165 L 0.0 2275.4165 L 0.0 2275.4165 L 26.458332 2275.4165 L 26.458332 2275.4165 L 52.916664 2301.875 L 79.37499 2301.875 L 79.37499 2328.3333 L 105.83333 2354.7915 L 105.83333 2354.7915 L 105.83333 2381.2498 L 105.83333 2381.2498 L 105.83333 2381.2498 L 185.20833 2487.0833 Q 264.5833 2592.9165 317.49997 2592.9165 Q 396.87497 2645.8333 476.24997 2619.3748 Q 529.1666 2619.3748 529.1666 2592.9165 Q 529.1666 2566.4583 661.4583 2513.5415 Q 793.74994 2487.0833 1005.4166 2354.7915 Q 1243.5416 2222.5 1666.8749 2196.0415 Q 2063.75 2143.125 2169.5833 2037.2915 Q 2248.9583 1957.9165 2275.4165 1931.4583 Q 2301.875 1931.4583 2328.3333 1746.2499 Q 2381.2498 1587.4999 2434.1665 1587.4999 Q 2513.5415 1587.4999 2566.4583 1561.0416 L 2619.3748 1534.5833 L 2566.4583 1534.5833 Q 2513.5415 1534.5833 2487.0833 1508.1249 L 2487.0833 1481.6666 L 2513.5415 1481.6666 L 2539.9998 1481.6666 L 2645.8333 1481.6666 Q 2725.2083 1481.6666 2751.6665 1481.6666 Q 2751.6665 1481.6666 2804.5833 1455.2083 Q 2831.0415 1402.2916 2963.3333 1375.8333 Q 3095.6248 1322.9166 3122.0833 1322.9166 Q 3122.0833 1296.4583 3254.3748 1243.5416 Q 3360.2083 1190.6249 3360.2083 1164.1666 Q 3386.6665 1137.7083 3413.1248 1111.25 Q 3466.0415 1084.7916 3466.0415 1058.3333 Q 3466.0415 1031.875 3492.4998 1031.875 Q 3518.9583 1005.4166 3545.4165 926.0416 Q 3598.3333 846.6666 3545.4165 740.8333 Q 3545.4165 634.99994 3466.0415 582.0833 Q 3386.6665 555.625 3360.2083 502.7083 Q 3333.7498 449.79166 3333.7498 449.79166 Q 3307.2915 476.24997 3227.9165 423.3333 Q 3122.0833 370.41666 3122.0833 317.49997 Q 3122.0833 291.04166 3069.1665 264.5833 Q 2989.7915 238.12498 2989.7915 211.66666 Q 2963.3333 185.20833 2910.4165 158.74998 Q 2831.0415 105.83333 2857.4998 105.83333 Q 2883.9583 105.83333 2857.4998 79.37499 Q 2831.0415 52.916664 2381.2498 52.916664 Q 1904.9999 52.916664 1904.9999 26.458332 z" svg:height="56.091663mm" draw:style-name="style-346" svg:viewBox="0.0 0.0 13229.166 5609.1665" svg:width="132.29166mm" svg:x="74.612495mm" svg:y="0.0mm"/>
          <draw:path svg:d="M 1693.3333 0.0 L 1825.6249 0.0 L 1825.6249 158.74998 L 1825.6249 317.49997 L 1746.2499 317.49997 Q 1693.3333 317.49997 1322.9166 291.04166 L 952.49994 291.04166 L 846.6666 291.04166 Q 767.2916 264.5833 687.9166 264.5833 Q 608.5416 264.5833 608.5416 238.12498 Q 608.5416 211.66666 529.1666 211.66666 Q 476.24997 211.66666 476.24997 185.20833 Q 476.24997 158.74998 238.12498 132.29166 L 0.0 105.83333 L 52.916664 79.37499 L 105.83333 52.916664 L 105.83333 52.916664 L 105.83333 52.916664 L 132.29166 52.916664 L 158.74998 52.916664 L 158.74998 26.458332 L 158.74998 26.458332 L 873.12494 26.458332 Q 1587.4999 0.0 1693.3333 0.0 z" svg:height="3.1749997mm" draw:style-name="style-347" svg:viewBox="0.0 0.0 1825.6249 317.49997" svg:width="18.256248mm" svg:x="287.3375mm" svg:y="156.10416mm"/>
          <draw:path svg:d="M 1190.6249 0.0 L 1190.6249 0.0 L 1190.6249 26.458332 Q 1190.6249 79.37499 1190.6249 79.37499 L 1190.6249 79.37499 L 1217.0833 79.37499 Q 1217.0833 79.37499 1243.5416 105.83333 L 1269.9999 105.83333 L 1322.9166 132.29166 Q 1349.3749 158.74998 1402.2916 185.20833 Q 1455.2083 238.12498 1561.0416 238.12498 Q 1666.8749 238.12498 1666.8749 264.5833 L 1666.8749 264.5833 L 1666.8749 264.5833 L 1640.4166 291.04166 L 1640.4166 291.04166 L 1666.8749 291.04166 L 1666.8749 317.49997 L 1666.8749 343.9583 L 1693.3333 343.9583 L 1693.3333 370.41666 L 1640.4166 370.41666 Q 1587.4999 370.41666 1613.9583 449.79166 Q 1640.4166 529.1666 1587.4999 555.625 Q 1561.0416 582.0833 1561.0416 608.5416 L 1561.0416 634.99994 L 1561.0416 634.99994 L 1561.0416 634.99994 L 1561.0416 661.4583 L 1561.0416 687.9166 L 1561.0416 687.9166 L 1561.0416 714.37494 L 1561.0416 714.37494 L 1587.4999 714.37494 L 1613.9583 740.8333 Q 1666.8749 767.2916 1640.4166 793.74994 Q 1613.9583 820.2083 1587.4999 820.2083 L 1587.4999 820.2083 L 1561.0416 846.6666 Q 1561.0416 873.12494 1561.0416 873.12494 L 1561.0416 873.12494 L 1508.1249 873.12494 Q 1481.6666 873.12494 1508.1249 899.5833 L 1508.1249 926.0416 L 1481.6666 926.0416 Q 1455.2083 926.0416 1375.8333 926.0416 L 1296.4583 926.0416 L 1243.5416 926.0416 Q 1164.1666 926.0416 1190.6249 899.5833 Q 1217.0833 873.12494 1084.7916 873.12494 Q 926.0416 820.2083 820.2083 820.2083 Q 714.37494 820.2083 529.1666 820.2083 Q 343.9583 846.6666 343.9583 820.2083 Q 343.9583 767.2916 211.66666 767.2916 L 79.37499 767.2916 L 26.458332 767.2916 L 0.0 767.2916 L 0.0 767.2916 L 0.0 767.2916 L 0.0 767.2916 L 0.0 767.2916 L 0.0 740.8333 L 26.458332 740.8333 L 26.458332 740.8333 L 26.458332 714.37494 L 26.458332 714.37494 L 26.458332 714.37494 L 26.458332 714.37494 L 26.458332 687.9166 L 26.458332 687.9166 L 26.458332 661.4583 L 52.916664 661.4583 L 79.37499 661.4583 L 79.37499 634.99994 L 79.37499 634.99994 L 52.916664 634.99994 L 52.916664 608.5416 L 52.916664 608.5416 L 79.37499 608.5416 L 79.37499 582.0833 Q 79.37499 555.625 79.37499 529.1666 Q 105.83333 502.7083 132.29166 476.24997 Q 132.29166 449.79166 211.66666 396.87497 Q 291.04166 396.87497 264.5833 370.41666 Q 238.12498 343.9583 264.5833 343.9583 Q 291.04166 317.49997 291.04166 291.04166 Q 264.5833 291.04166 291.04166 238.12498 Q 343.9583 238.12498 291.04166 211.66666 Q 264.5833 185.20833 343.9583 185.20833 L 396.87497 132.29166 L 396.87497 158.74998 Q 396.87497 158.74998 423.3333 132.29166 L 449.79166 79.37499 L 423.3333 79.37499 L 423.3333 79.37499 L 423.3333 52.916664 L 423.3333 52.916664 L 767.2916 26.458332 Q 1137.7083 26.458332 1137.7083 0.0 Q 1164.1666 -26.458332 1190.6249 0.0 z" svg:height="9.260416mm" draw:style-name="style-348" svg:viewBox="0.0 0.0 1693.3333 926.0416" svg:width="16.933332mm" svg:x="209.81458mm" svg:y="186.53123mm"/>
          <draw:path svg:d="M 502.7083 0.0 L 529.1666 0.0 L 529.1666 0.0 Q 529.1666 26.458332 529.1666 26.458332 L 555.625 26.458332 L 555.625 26.458332 L 555.625 26.458332 L 555.625 52.916664 L 555.625 52.916664 L 582.0833 52.916664 L 582.0833 79.37499 L 582.0833 79.37499 L 608.5416 79.37499 L 608.5416 79.37499 L 608.5416 79.37499 L 634.99994 105.83333 L 661.4583 132.29166 L 740.8333 132.29166 Q 820.2083 185.20833 846.6666 185.20833 L 873.12494 185.20833 L 873.12494 185.20833 Q 873.12494 211.66666 899.5833 238.12498 L 899.5833 291.04166 L 449.79166 291.04166 L 0.0 291.04166 L 0.0 291.04166 Q 0.0 291.04166 79.37499 238.12498 Q 132.29166 211.66666 105.83333 185.20833 L 79.37499 132.29166 L 105.83333 132.29166 L 132.29166 132.29166 L 132.29166 105.83333 L 132.29166 79.37499 L 185.20833 79.37499 Q 238.12498 79.37499 238.12498 52.916664 L 238.12498 52.916664 L 343.9583 26.458332 Q 449.79166 26.458332 502.7083 0.0 z" svg:height="2.9104166mm" draw:style-name="style-349" svg:viewBox="0.0 0.0 899.5833 291.04166" svg:width="8.995832mm" svg:x="241.0354mm" svg:y="226.21873mm"/>
          <draw:path svg:d="M 0.0 211.66666 L 0.0 0.0 L 26.458332 0.0 Q 52.916664 0.0 52.916664 79.37499 L 52.916664 132.29166 L 79.37499 132.29166 Q 105.83333 132.29166 105.83333 158.74998 L 132.29166 158.74998 L 132.29166 158.74998 Q 132.29166 185.20833 158.74998 185.20833 L 185.20833 185.20833 L 211.66666 211.66666 Q 238.12498 211.66666 238.12498 238.12498 L 264.5833 264.5833 L 264.5833 291.04166 L 264.5833 317.49997 L 238.12498 343.9583 L 238.12498 343.9583 L 158.74998 317.49997 Q 79.37499 291.04166 52.916664 317.49997 Q 26.458332 317.49997 26.458332 370.41666 L 0.0 423.3333 L 0.0 423.3333 L 0.0 423.3333 L 0.0 211.66666 z" svg:height="4.233333mm" draw:style-name="style-350" svg:viewBox="0.0 0.0 264.5833 423.3333" svg:width="2.6458333mm" svg:x="0.0mm" svg:y="146.31458mm"/>
          <draw:path svg:d="M 687.9166 0.0 L 767.2916 0.0 L 846.6666 26.458332 Q 899.5833 52.916664 846.6666 52.916664 Q 793.74994 105.83333 820.2083 105.83333 Q 846.6666 105.83333 873.12494 132.29166 L 899.5833 132.29166 L 899.5833 158.74998 Q 926.0416 158.74998 899.5833 185.20833 Q 846.6666 211.66666 846.6666 211.66666 L 846.6666 211.66666 L 793.74994 211.66666 Q 740.8333 211.66666 582.0833 211.66666 L 423.3333 211.66666 L 423.3333 211.66666 Q 396.87497 211.66666 396.87497 238.12498 L 396.87497 238.12498 L 396.87497 264.5833 L 396.87497 264.5833 L 423.3333 264.5833 L 423.3333 264.5833 L 423.3333 264.5833 Q 423.3333 264.5833 370.41666 291.04166 Q 343.9583 291.04166 343.9583 264.5833 Q 343.9583 238.12498 264.5833 211.66666 Q 211.66666 211.66666 211.66666 158.74998 Q 238.12498 132.29166 158.74998 132.29166 L 52.916664 132.29166 L 52.916664 132.29166 L 52.916664 105.83333 L 26.458332 105.83333 L 0.0 105.83333 L 26.458332 79.37499 L 52.916664 52.916664 L 52.916664 52.916664 L 52.916664 52.916664 L 105.83333 52.916664 L 158.74998 52.916664 L 158.74998 79.37499 L 158.74998 79.37499 L 185.20833 79.37499 L 185.20833 52.916664 L 396.87497 52.916664 Q 608.5416 0.0 687.9166 0.0 z" svg:height="2.9104166mm" draw:style-name="style-351" svg:viewBox="0.0 0.0 899.5833 291.04166" svg:width="8.995832mm" svg:x="267.22916mm" svg:y="187.85416mm"/>
          <draw:path svg:d="M 291.04166 0.0 L 317.49997 0.0 L 502.7083 26.458332 Q 714.37494 79.37499 820.2083 79.37499 Q 899.5833 105.83333 899.5833 132.29166 Q 926.0416 185.20833 926.0416 185.20833 L 926.0416 185.20833 L 926.0416 185.20833 L 926.0416 185.20833 L 926.0416 211.66666 L 926.0416 211.66666 L 926.0416 343.9583 Q 926.0416 476.24997 978.95825 502.7083 Q 1031.875 502.7083 978.95825 555.625 Q 926.0416 582.0833 926.0416 608.5416 Q 926.0416 634.99994 926.0416 661.4583 L 926.0416 687.9166 L 926.0416 714.37494 L 926.0416 714.37494 L 926.0416 714.37494 L 899.5833 714.37494 L 846.6666 714.37494 Q 793.74994 714.37494 714.37494 714.37494 Q 661.4583 714.37494 449.79166 634.99994 L 211.66666 582.0833 L 211.66666 555.625 Q 185.20833 502.7083 185.20833 449.79166 Q 132.29166 396.87497 105.83333 343.9583 Q 79.37499 291.04166 52.916664 264.5833 Q 26.458332 238.12498 26.458332 211.66666 Q 52.916664 185.20833 26.458332 185.20833 L 0.0 185.20833 L 0.0 158.74998 L 0.0 132.29166 L 26.458332 132.29166 L 52.916664 132.29166 L 52.916664 105.83333 L 26.458332 105.83333 L 26.458332 79.37499 L 26.458332 52.916664 L 26.458332 52.916664 Q 52.916664 26.458332 52.916664 26.458332 L 52.916664 26.458332 L 132.29166 26.458332 Q 238.12498 26.458332 291.04166 0.0 z" svg:height="7.1437497mm" draw:style-name="style-352" svg:viewBox="0.0 0.0 978.95825 714.37494" svg:width="9.789583mm" svg:x="141.0229mm" svg:y="210.87291mm"/>
          <draw:path svg:d="M 476.24997 0.0 L 502.7083 0.0 L 529.1666 0.0 Q 582.0833 0.0 582.0833 26.458332 Q 582.0833 52.916664 634.99994 52.916664 L 661.4583 52.916664 L 793.74994 79.37499 Q 899.5833 79.37499 899.5833 105.83333 Q 899.5833 132.29166 1058.3333 132.29166 Q 1190.6249 132.29166 1217.0833 158.74998 L 1217.0833 158.74998 L 1217.0833 158.74998 Q 1217.0833 185.20833 1058.3333 185.20833 L 926.0416 185.20833 L 926.0416 211.66666 L 926.0416 211.66666 L 899.5833 211.66666 Q 873.12494 185.20833 634.99994 185.20833 Q 396.87497 185.20833 423.3333 211.66666 Q 423.3333 238.12498 291.04166 264.5833 L 158.74998 291.04166 L 158.74998 264.5833 L 158.74998 238.12498 L 185.20833 238.12498 L 185.20833 238.12498 L 105.83333 211.66666 L 26.458332 185.20833 L 26.458332 185.20833 L 0.0 185.20833 L 0.0 185.20833 L 0.0 185.20833 L 0.0 158.74998 L 0.0 132.29166 L 52.916664 132.29166 L 105.83333 132.29166 L 291.04166 79.37499 Q 476.24997 26.458332 476.24997 0.0 z" svg:height="2.9104166mm" draw:style-name="style-353" svg:viewBox="0.0 0.0 1217.0833 291.04166" svg:width="12.170833mm" svg:x="254.52916mm" svg:y="204.5229mm"/>
          <draw:path svg:d="M 687.9166 26.458332 L 634.99994 0.0 L 687.9166 0.0 L 767.2916 26.458332 L 793.74994 26.458332 Q 820.2083 26.458332 846.6666 52.916664 Q 846.6666 79.37499 899.5833 105.83333 Q 926.0416 132.29166 952.49994 132.29166 L 952.49994 132.29166 L 926.0416 132.29166 Q 899.5833 158.74998 899.5833 185.20833 Q 899.5833 211.66666 952.49994 211.66666 Q 1005.4166 238.12498 1005.4166 238.12498 L 1005.4166 238.12498 L 978.95825 238.12498 L 978.95825 238.12498 L 978.95825 264.5833 L 952.49994 264.5833 L 952.49994 264.5833 L 952.49994 291.04166 L 793.74994 291.04166 Q 661.4583 291.04166 423.3333 291.04166 L 185.20833 291.04166 L 185.20833 291.04166 L 158.74998 291.04166 L 158.74998 291.04166 L 158.74998 291.04166 L 158.74998 264.5833 L 158.74998 264.5833 L 158.74998 291.04166 L 158.74998 343.9583 L 158.74998 343.9583 L 158.74998 370.41666 L 132.29166 396.87497 Q 105.83333 396.87497 105.83333 423.3333 L 79.37499 423.3333 L 79.37499 396.87497 Q 52.916664 343.9583 52.916664 343.9583 L 52.916664 317.49997 L 26.458332 317.49997 L 26.458332 291.04166 L 26.458332 291.04166 L 0.0 291.04166 L 0.0 264.5833 L 0.0 238.12498 L 0.0 185.20833 L 0.0 132.29166 L 0.0 132.29166 L 0.0 132.29166 L 52.916664 158.74998 L 79.37499 158.74998 L 105.83333 158.74998 L 158.74998 132.29166 L 185.20833 132.29166 L 211.66666 132.29166 L 211.66666 105.83333 L 211.66666 105.83333 L 238.12498 105.83333 Q 238.12498 79.37499 264.5833 79.37499 Q 317.49997 79.37499 370.41666 79.37499 Q 423.3333 79.37499 396.87497 105.83333 Q 370.41666 132.29166 555.625 105.83333 Q 740.8333 79.37499 740.8333 52.916664 Q 740.8333 26.458332 687.9166 26.458332 z" svg:height="4.233333mm" draw:style-name="style-354" svg:viewBox="0.0 0.0 1005.4166 423.3333" svg:width="10.054166mm" svg:x="31.749998mm" svg:y="210.34373mm"/>
          <draw:path svg:d="M 211.66666 26.458332 L 238.12498 0.0 L 317.49997 291.04166 Q 423.3333 555.625 423.3333 608.5416 L 423.3333 634.99994 L 449.79166 687.9166 L 449.79166 740.8333 L 476.24997 740.8333 L 502.7083 740.8333 L 502.7083 873.12494 Q 529.1666 1005.4166 502.7083 1005.4166 L 502.7083 1005.4166 L 476.24997 1005.4166 L 476.24997 978.95825 L 476.24997 978.95825 L 476.24997 978.95825 L 476.24997 978.95825 L 476.24997 978.95825 L 449.79166 1005.4166 L 423.3333 1031.875 L 423.3333 1031.875 L 423.3333 1031.875 L 423.3333 978.95825 L 423.3333 926.0416 L 396.87497 873.12494 Q 370.41666 846.6666 370.41666 820.2083 Q 370.41666 820.2083 317.49997 661.4583 Q 317.49997 529.1666 264.5833 502.7083 L 238.12498 476.24997 L 238.12498 396.87497 Q 211.66666 343.9583 185.20833 211.66666 Q 158.74998 79.37499 79.37499 79.37499 L 0.0 79.37499 L 0.0 52.916664 L 0.0 26.458332 L 52.916664 26.458332 L 105.83333 26.458332 L 158.74998 26.458332 Q 185.20833 26.458332 211.66666 26.458332 z" svg:height="10.318749mm" draw:style-name="style-355" svg:viewBox="0.0 0.0 502.7083 1031.875" svg:width="5.027083mm" svg:x="16.933332mm" svg:y="208.75624mm"/>
          <draw:path svg:d="M 740.8333 26.458332 L 793.74994 26.458332 L 793.74994 52.916664 Q 793.74994 105.83333 767.2916 185.20833 L 740.8333 264.5833 L 740.8333 291.04166 L 740.8333 317.49997 L 740.8333 317.49997 Q 740.8333 317.49997 687.9166 317.49997 L 608.5416 291.04166 L 476.24997 291.04166 Q 317.49997 317.49997 264.5833 291.04166 L 211.66666 291.04166 L 211.66666 291.04166 L 211.66666 264.5833 L 264.5833 264.5833 L 317.49997 264.5833 L 317.49997 238.12498 Q 317.49997 238.12498 238.12498 211.66666 Q 158.74998 185.20833 79.37499 158.74998 L 0.0 132.29166 L 0.0 105.83333 L 0.0 79.37499 L 52.916664 79.37499 L 105.83333 52.916664 L 105.83333 52.916664 L 105.83333 52.916664 L 79.37499 52.916664 L 79.37499 52.916664 L 79.37499 26.458332 L 52.916664 26.458332 L 52.916664 26.458332 Q 52.916664 0.0 79.37499 0.0 L 105.83333 0.0 L 185.20833 0.0 L 264.5833 0.0 L 291.04166 26.458332 Q 317.49997 52.916664 502.7083 52.916664 Q 687.9166 52.916664 740.8333 26.458332 z M 343.9583 185.20833 Q 370.41666 185.20833 370.41666 185.20833 L 370.41666 211.66666 L 370.41666 211.66666 Q 343.9583 211.66666 343.9583 185.20833 z" svg:height="3.1749997mm" draw:style-name="style-356" svg:viewBox="0.0 0.0 793.74994 317.49997" svg:width="7.9374995mm" svg:x="103.71666mm" svg:y="220.13332mm"/>
          <draw:path svg:d="M 185.20833 52.916664 L 185.20833 52.916664 L 185.20833 105.83333 Q 185.20833 132.29166 105.83333 132.29166 L 0.0 132.29166 L 0.0 52.916664 Q 0.0 -26.458332 79.37499 0.0 Q 158.74998 0.0 158.74998 0.0 Q 158.74998 26.458332 185.20833 52.916664 z" svg:height="1.3229166mm" draw:style-name="style-357" svg:viewBox="0.0 0.0 185.20833 132.29166" svg:width="1.8520832mm" svg:x="70.379166mm" svg:y="96.30833mm"/>
          <draw:path svg:d="M 476.24997 0.0 L 529.1666 0.0 L 555.625 0.0 L 582.0833 26.458332 L 661.4583 26.458332 L 714.37494 26.458332 L 714.37494 52.916664 L 714.37494 52.916664 L 740.8333 52.916664 L 740.8333 26.458332 L 740.8333 26.458332 L 767.2916 26.458332 L 767.2916 26.458332 L 767.2916 26.458332 L 767.2916 0.0 L 793.74994 0.0 L 793.74994 26.458332 Q 767.2916 52.916664 634.99994 264.5833 Q 476.24997 476.24997 449.79166 476.24997 Q 423.3333 476.24997 370.41666 555.625 Q 317.49997 661.4583 291.04166 767.2916 L 264.5833 899.5833 L 238.12498 899.5833 L 238.12498 899.5833 L 238.12498 873.12494 Q 238.12498 846.6666 211.66666 873.12494 L 185.20833 873.12494 L 158.74998 873.12494 L 158.74998 873.12494 L 158.74998 899.5833 L 132.29166 899.5833 L 132.29166 899.5833 L 132.29166 926.0416 L 132.29166 926.0416 L 132.29166 926.0416 L 105.83333 926.0416 L 105.83333 926.0416 L 105.83333 952.49994 L 79.37499 952.49994 L 79.37499 978.95825 L 79.37499 1005.4166 L 52.916664 1005.4166 L 52.916664 1031.875 L 26.458332 1031.875 L 0.0 1031.875 L 0.0 978.95825 L 26.458332 952.49994 L 26.458332 926.0416 L 26.458332 899.5833 L 26.458332 899.5833 L 26.458332 899.5833 L 52.916664 873.12494 L 52.916664 873.12494 L 105.83333 740.8333 Q 185.20833 608.5416 185.20833 555.625 L 185.20833 529.1666 L 185.20833 502.7083 Q 185.20833 449.79166 158.74998 449.79166 Q 132.29166 423.3333 132.29166 291.04166 L 132.29166 185.20833 L 238.12498 132.29166 Q 317.49997 79.37499 370.41666 52.916664 Q 423.3333 26.458332 476.24997 0.0 z" svg:height="10.318749mm" draw:style-name="style-358" svg:viewBox="0.0 0.0 793.74994 1031.875" svg:width="7.9374995mm" svg:x="269.6104mm" svg:y="94.98541mm"/>
          <draw:path svg:d="M 158.74998 26.458332 L 211.66666 0.0 L 476.24997 26.458332 Q 714.37494 26.458332 820.2083 26.458332 Q 899.5833 26.458332 978.95825 52.916664 L 1058.3333 52.916664 L 1058.3333 52.916664 L 1058.3333 79.37499 L 1058.3333 79.37499 L 1084.7916 79.37499 L 1084.7916 79.37499 L 1084.7916 79.37499 L 1111.25 105.83333 L 1137.7083 132.29166 L 1137.7083 132.29166 L 1164.1666 132.29166 L 1190.6249 132.29166 L 1217.0833 132.29166 L 1296.4583 132.29166 Q 1349.3749 158.74998 1375.8333 211.66666 Q 1402.2916 291.04166 1402.2916 291.04166 Q 1428.7499 317.49997 1508.1249 317.49997 Q 1561.0416 343.9583 1587.4999 343.9583 L 1613.9583 343.9583 L 1613.9583 370.41666 L 1613.9583 370.41666 L 1640.4166 396.87497 Q 1640.4166 423.3333 1587.4999 423.3333 Q 1534.5833 423.3333 1534.5833 449.79166 L 1534.5833 502.7083 L 1613.9583 502.7083 L 1693.3333 502.7083 L 1693.3333 502.7083 L 1693.3333 502.7083 L 1693.3333 529.1666 L 1666.8749 529.1666 L 1666.8749 529.1666 L 1666.8749 555.625 L 1693.3333 555.625 L 1719.7916 555.625 L 1693.3333 582.0833 L 1666.8749 608.5416 L 1666.8749 608.5416 L 1640.4166 608.5416 L 1613.9583 608.5416 L 1561.0416 608.5416 L 1508.1249 634.99994 Q 1455.2083 634.99994 1455.2083 661.4583 Q 1455.2083 687.9166 1375.8333 661.4583 Q 1322.9166 634.99994 1322.9166 661.4583 Q 1322.9166 687.9166 1243.5416 687.9166 Q 1137.7083 661.4583 1111.25 714.37494 Q 1084.7916 740.8333 978.95825 767.2916 Q 873.12494 767.2916 846.6666 820.2083 L 820.2083 873.12494 L 820.2083 873.12494 L 820.2083 873.12494 L 820.2083 873.12494 L 793.74994 873.12494 L 793.74994 846.6666 L 767.2916 846.6666 L 767.2916 846.6666 L 767.2916 820.2083 L 767.2916 820.2083 L 767.2916 820.2083 L 740.8333 820.2083 L 740.8333 820.2083 L 740.8333 793.74994 Q 714.37494 793.74994 740.8333 714.37494 Q 740.8333 608.5416 582.0833 555.625 Q 423.3333 502.7083 449.79166 502.7083 Q 476.24997 502.7083 396.87497 476.24997 Q 317.49997 476.24997 317.49997 449.79166 Q 317.49997 423.3333 291.04166 423.3333 Q 264.5833 423.3333 264.5833 396.87497 Q 264.5833 343.9583 132.29166 317.49997 L 26.458332 291.04166 L 26.458332 291.04166 L 26.458332 291.04166 L 26.458332 264.5833 L 26.458332 238.12498 L 0.0 238.12498 L 0.0 238.12498 L 26.458332 211.66666 L 52.916664 185.20833 L 79.37499 185.20833 L 105.83333 185.20833 L 105.83333 158.74998 L 132.29166 158.74998 L 132.29166 132.29166 Q 132.29166 105.83333 105.83333 79.37499 Q 105.83333 26.458332 158.74998 26.458332 z" svg:height="8.73125mm" draw:style-name="style-359" svg:viewBox="0.0 0.0 1719.7916 873.12494" svg:width="17.197916mm" svg:x="139.96457mm" svg:y="190.23541mm"/>
          <draw:path svg:d="M 0.0 26.458332 L 26.458332 0.0 L 343.9583 0.0 Q 661.4583 26.458332 740.8333 26.458332 L 793.74994 26.458332 L 793.74994 26.458332 L 820.2083 26.458332 L 846.6666 26.458332 L 846.6666 26.458332 L 952.49994 52.916664 Q 1058.3333 79.37499 1058.3333 79.37499 L 1058.3333 79.37499 L 1058.3333 105.83333 Q 1058.3333 132.29166 978.95825 158.74998 Q 899.5833 185.20833 608.5416 185.20833 L 291.04166 211.66666 L 264.5833 211.66666 Q 264.5833 185.20833 158.74998 185.20833 L 26.458332 158.74998 L 26.458332 132.29166 Q 26.458332 105.83333 52.916664 105.83333 Q 79.37499 79.37499 52.916664 79.37499 Q 0.0 26.458332 0.0 26.458332 z" svg:height="2.1166666mm" draw:style-name="style-360" svg:viewBox="0.0 0.0 1058.3333 211.66666" svg:width="10.583333mm" svg:x="251.35416mm" svg:y="168.0104mm"/>
          <draw:path svg:d="M 79.37499 26.458332 L 105.83333 0.0 L 105.83333 0.0 L 105.83333 0.0 L 132.29166 0.0 L 132.29166 0.0 L 132.29166 26.458332 L 158.74998 26.458332 L 158.74998 26.458332 L 158.74998 52.916664 L 158.74998 52.916664 Q 158.74998 52.916664 132.29166 52.916664 L 132.29166 79.37499 L 105.83333 79.37499 Q 105.83333 105.83333 105.83333 105.83333 L 132.29166 105.83333 L 132.29166 105.83333 L 132.29166 132.29166 L 132.29166 132.29166 Q 132.29166 158.74998 105.83333 132.29166 Q 79.37499 105.83333 52.916664 158.74998 L 0.0 185.20833 L 0.0 105.83333 Q 0.0 52.916664 26.458332 52.916664 Q 52.916664 52.916664 79.37499 26.458332 z" svg:height="1.8520832mm" draw:style-name="style-361" svg:viewBox="0.0 0.0 158.74998 185.20833" svg:width="1.5874999mm" svg:x="66.674995mm" svg:y="128.05832mm"/>
          <draw:path svg:d="M 502.7083 26.458332 L 529.1666 0.0 L 820.2083 26.458332 Q 1137.7083 79.37499 1137.7083 79.37499 L 1164.1666 79.37499 L 1164.1666 79.37499 L 1164.1666 79.37499 L 1164.1666 105.83333 L 1137.7083 105.83333 L 1137.7083 105.83333 L 1137.7083 132.29166 L 1164.1666 132.29166 L 1190.6249 132.29166 L 1296.4583 158.74998 Q 1402.2916 185.20833 1455.2083 211.66666 Q 1508.1249 238.12498 1481.6666 238.12498 Q 1481.6666 238.12498 1561.0416 264.5833 L 1666.8749 264.5833 L 1666.8749 291.04166 Q 1640.4166 291.04166 1534.5833 291.04166 Q 1455.2083 291.04166 1402.2916 343.9583 Q 1349.3749 396.87497 1402.2916 423.3333 Q 1402.2916 449.79166 1402.2916 476.24997 Q 1349.3749 502.7083 1375.8333 529.1666 Q 1375.8333 555.625 1349.3749 555.625 Q 1296.4583 555.625 1322.9166 582.0833 Q 1349.3749 608.5416 1375.8333 634.99994 L 1375.8333 661.4583 L 1349.3749 661.4583 Q 1322.9166 661.4583 1296.4583 661.4583 L 1296.4583 661.4583 L 1217.0833 661.4583 L 1137.7083 661.4583 L 1111.25 661.4583 Q 1084.7916 661.4583 1031.875 661.4583 Q 952.49994 661.4583 952.49994 687.9166 Q 926.0416 714.37494 899.5833 714.37494 L 873.12494 740.8333 L 873.12494 714.37494 L 873.12494 714.37494 L 846.6666 687.9166 L 820.2083 661.4583 L 820.2083 661.4583 L 820.2083 661.4583 L 767.2916 687.9166 Q 740.8333 714.37494 714.37494 687.9166 Q 714.37494 661.4583 555.625 608.5416 Q 396.87497 555.625 238.12498 555.625 L 105.83333 555.625 L 52.916664 529.1666 L 0.0 502.7083 L 0.0 502.7083 L 0.0 502.7083 L 0.0 502.7083 L 0.0 502.7083 L 26.458332 476.24997 L 79.37499 476.24997 L 79.37499 449.79166 L 79.37499 423.3333 L 105.83333 423.3333 L 105.83333 396.87497 L 132.29166 396.87497 L 158.74998 396.87497 L 158.74998 423.3333 L 185.20833 423.3333 L 291.04166 423.3333 Q 396.87497 449.79166 396.87497 449.79166 L 423.3333 449.79166 L 423.3333 423.3333 L 449.79166 423.3333 L 449.79166 423.3333 L 449.79166 396.87497 L 449.79166 396.87497 L 449.79166 396.87497 L 476.24997 396.87497 L 476.24997 396.87497 L 476.24997 370.41666 L 449.79166 370.41666 L 449.79166 343.9583 Q 449.79166 317.49997 449.79166 238.12498 Q 449.79166 158.74998 423.3333 132.29166 Q 396.87497 132.29166 449.79166 79.37499 Q 502.7083 79.37499 476.24997 52.916664 Q 449.79166 26.458332 502.7083 26.458332 z" svg:height="7.408333mm" draw:style-name="style-362" svg:viewBox="0.0 0.0 1666.8749 740.8333" svg:width="16.668749mm" svg:x="155.83957mm" svg:y="200.28957mm"/>
          <draw:path svg:d="M 687.9166 79.37499 L 714.37494 79.37499 L 714.37494 79.37499 L 714.37494 105.83333 L 714.37494 105.83333 Q 687.9166 105.83333 661.4583 132.29166 L 608.5416 132.29166 L 608.5416 132.29166 Q 608.5416 132.29166 555.625 132.29166 Q 502.7083 132.29166 502.7083 132.29166 L 502.7083 158.74998 L 502.7083 158.74998 Q 502.7083 185.20833 476.24997 185.20833 L 449.79166 185.20833 L 423.3333 185.20833 Q 423.3333 185.20833 264.5833 185.20833 L 132.29166 185.20833 L 52.916664 185.20833 L 0.0 185.20833 L 0.0 185.20833 L 0.0 185.20833 L 26.458332 158.74998 L 52.916664 132.29166 L 79.37499 132.29166 L 105.83333 132.29166 L 105.83333 105.83333 L 105.83333 105.83333 L 132.29166 105.83333 L 132.29166 79.37499 L 132.29166 79.37499 L 158.74998 79.37499 L 158.74998 79.37499 L 158.74998 79.37499 L 211.66666 79.37499 L 238.12498 79.37499 L 264.5833 52.916664 L 317.49997 26.458332 L 317.49997 26.458332 L 317.49997 26.458332 L 370.41666 0.0 Q 370.41666 -26.458332 529.1666 0.0 Q 634.99994 26.458332 661.4583 52.916664 Q 687.9166 79.37499 687.9166 79.37499 z" svg:height="1.8520832mm" draw:style-name="style-363" svg:viewBox="0.0 0.0 714.37494 185.20833" svg:width="7.1437497mm" svg:x="52.387497mm" svg:y="210.87291mm"/>
          <draw:path svg:d="M 529.1666 52.916664 L 608.5416 0.0 L 767.2916 26.458332 Q 926.0416 52.916664 952.49994 26.458332 Q 1005.4166 0.0 1031.875 0.0 L 1058.3333 0.0 L 1111.25 26.458332 Q 1190.6249 52.916664 1164.1666 52.916664 Q 1164.1666 79.37499 1137.7083 105.83333 Q 1111.25 132.29166 1190.6249 211.66666 Q 1269.9999 291.04166 1322.9166 343.9583 Q 1375.8333 396.87497 1375.8333 423.3333 Q 1375.8333 449.79166 1402.2916 476.24997 Q 1428.7499 502.7083 1428.7499 502.7083 L 1428.7499 529.1666 L 1428.7499 529.1666 L 1455.2083 529.1666 L 1455.2083 529.1666 Q 1455.2083 529.1666 1455.2083 555.625 L 1428.7499 555.625 L 1428.7499 555.625 L 1428.7499 582.0833 L 1375.8333 582.0833 L 1349.3749 582.0833 L 1349.3749 608.5416 L 1375.8333 634.99994 L 1375.8333 634.99994 L 1375.8333 634.99994 L 1428.7499 661.4583 L 1455.2083 687.9166 L 1455.2083 687.9166 L 1428.7499 687.9166 L 1428.7499 687.9166 L 1428.7499 687.9166 L 1428.7499 714.37494 L 1428.7499 714.37494 L 1402.2916 740.8333 L 1402.2916 740.8333 L 1402.2916 740.8333 L 1375.8333 740.8333 L 1375.8333 740.8333 L 1375.8333 740.8333 L 1217.0833 767.2916 Q 1058.3333 767.2916 1058.3333 820.2083 Q 1031.875 846.6666 952.49994 899.5833 Q 899.5833 899.5833 899.5833 952.49994 Q 926.0416 978.95825 899.5833 978.95825 L 846.6666 978.95825 L 793.74994 978.95825 Q 767.2916 952.49994 793.74994 952.49994 Q 820.2083 899.5833 634.99994 899.5833 Q 476.24997 899.5833 476.24997 873.12494 Q 476.24997 846.6666 370.41666 846.6666 Q 291.04166 846.6666 291.04166 873.12494 Q 291.04166 899.5833 264.5833 899.5833 Q 211.66666 899.5833 211.66666 873.12494 Q 211.66666 846.6666 158.74998 846.6666 L 132.29166 820.2083 L 132.29166 793.74994 Q 105.83333 767.2916 105.83333 767.2916 L 105.83333 740.8333 L 105.83333 740.8333 L 105.83333 740.8333 L 105.83333 714.37494 L 105.83333 687.9166 L 105.83333 687.9166 L 105.83333 687.9166 L 79.37499 661.4583 L 52.916664 634.99994 L 26.458332 634.99994 L 0.0 634.99994 L 0.0 608.5416 L 0.0 582.0833 L 26.458332 582.0833 Q 52.916664 582.0833 52.916664 529.1666 L 52.916664 502.7083 L 158.74998 502.7083 L 238.12498 476.24997 L 264.5833 476.24997 L 317.49997 476.24997 L 264.5833 449.79166 Q 238.12498 449.79166 264.5833 396.87497 Q 317.49997 370.41666 317.49997 343.9583 Q 317.49997 317.49997 291.04166 317.49997 Q 264.5833 291.04166 264.5833 264.5833 L 264.5833 238.12498 L 264.5833 238.12498 L 291.04166 238.12498 L 317.49997 238.12498 Q 343.9583 211.66666 423.3333 211.66666 Q 476.24997 185.20833 476.24997 158.74998 Q 476.24997 132.29166 529.1666 52.916664 z" svg:height="9.789583mm" draw:style-name="style-364" svg:viewBox="0.0 0.0 1455.2083 978.95825" svg:width="14.552083mm" svg:x="62.44166mm" svg:y="196.84999mm"/>
          <draw:path svg:d="M 343.9583 26.458332 L 343.9583 26.458332 L 396.87497 26.458332 Q 423.3333 26.458332 423.3333 52.916664 Q 423.3333 79.37499 449.79166 79.37499 L 502.7083 79.37499 L 714.37494 105.83333 L 899.5833 105.83333 L 899.5833 132.29166 Q 899.5833 158.74998 873.12494 158.74998 Q 846.6666 158.74998 846.6666 185.20833 Q 820.2083 238.12498 846.6666 238.12498 L 846.6666 238.12498 L 926.0416 264.5833 L 1031.875 264.5833 L 1058.3333 291.04166 Q 1084.7916 317.49997 1084.7916 343.9583 Q 1111.25 396.87497 1084.7916 396.87497 L 1058.3333 396.87497 L 978.95825 423.3333 L 926.0416 449.79166 L 873.12494 449.79166 L 793.74994 449.79166 L 767.2916 449.79166 Q 740.8333 449.79166 740.8333 423.3333 Q 767.2916 423.3333 767.2916 370.41666 Q 767.2916 317.49997 555.625 291.04166 Q 317.49997 238.12498 211.66666 211.66666 Q 105.83333 185.20833 132.29166 158.74998 Q 158.74998 132.29166 79.37499 132.29166 L 0.0 132.29166 L 0.0 132.29166 L 0.0 105.83333 L 52.916664 105.83333 L 105.83333 79.37499 L 52.916664 79.37499 L 0.0 79.37499 L 0.0 79.37499 L 0.0 79.37499 L 132.29166 79.37499 Q 238.12498 79.37499 238.12498 26.458332 Q 238.12498 0.0 291.04166 0.0 Q 317.49997 26.458332 343.9583 26.458332 z" svg:height="4.497916mm" draw:style-name="style-365" svg:viewBox="0.0 0.0 1084.7916 449.79166" svg:width="10.847916mm" svg:x="281.25208mm" svg:y="202.93541mm"/>
          <draw:path svg:d="M 211.66666 0.0 L 264.5833 0.0 L 264.5833 26.458332 L 264.5833 52.916664 L 291.04166 52.916664 L 343.9583 52.916664 L 343.9583 79.37499 L 370.41666 79.37499 L 396.87497 132.29166 Q 396.87497 158.74998 423.3333 211.66666 Q 449.79166 238.12498 449.79166 238.12498 Q 449.79166 264.5833 396.87497 264.5833 L 370.41666 264.5833 L 370.41666 291.04166 L 370.41666 291.04166 L 370.41666 291.04166 L 343.9583 291.04166 L 343.9583 291.04166 Q 343.9583 317.49997 317.49997 317.49997 L 291.04166 317.49997 L 264.5833 317.49997 Q 238.12498 317.49997 132.29166 291.04166 L 0.0 264.5833 L 0.0 264.5833 Q -26.458332 238.12498 105.83333 211.66666 L 211.66666 158.74998 L 211.66666 158.74998 Q 238.12498 158.74998 238.12498 158.74998 Q 238.12498 132.29166 211.66666 105.83333 Q 185.20833 105.83333 185.20833 52.916664 Q 185.20833 26.458332 211.66666 0.0 z" svg:height="3.1749997mm" draw:style-name="style-366" svg:viewBox="0.0 0.0 449.79166 317.49997" svg:width="4.497916mm" svg:x="52.122913mm" svg:y="184.15mm"/>
          <draw:path svg:d="M 846.6666 238.12498 L 846.6666 264.5833 L 767.2916 264.5833 Q 687.9166 264.5833 687.9166 291.04166 Q 714.37494 291.04166 396.87497 317.49997 L 79.37499 370.41666 L 26.458332 370.41666 L 0.0 370.41666 L 0.0 370.41666 L 0.0 343.9583 L 0.0 317.49997 Q 26.458332 291.04166 52.916664 211.66666 L 79.37499 158.74998 L 79.37499 158.74998 L 79.37499 158.74998 L 105.83333 132.29166 L 132.29166 105.83333 L 132.29166 105.83333 L 132.29166 105.83333 L 132.29166 79.37499 L 132.29166 79.37499 L 158.74998 52.916664 L 185.20833 26.458332 L 185.20833 26.458332 L 185.20833 26.458332 L 211.66666 26.458332 L 238.12498 52.916664 L 264.5833 52.916664 L 291.04166 52.916664 L 343.9583 52.916664 Q 396.87497 52.916664 423.3333 26.458332 Q 449.79166 0.0 502.7083 0.0 Q 555.625 0.0 555.625 79.37499 Q 555.625 158.74998 714.37494 158.74998 Q 873.12494 185.20833 873.12494 211.66666 Q 873.12494 211.66666 846.6666 238.12498 z" svg:height="3.7041664mm" draw:style-name="style-367" svg:viewBox="0.0 0.0 873.12494 370.41666" svg:width="8.73125mm" svg:x="232.56874mm" svg:y="162.98332mm"/>
          <draw:path svg:d="M 714.37494 0.0 L 740.8333 0.0 L 740.8333 26.458332 L 767.2916 52.916664 L 767.2916 52.916664 L 767.2916 26.458332 L 846.6666 52.916664 Q 926.0416 79.37499 926.0416 105.83333 Q 926.0416 132.29166 978.95825 105.83333 Q 1058.3333 79.37499 1031.875 132.29166 Q 1031.875 185.20833 1005.4166 185.20833 L 978.95825 185.20833 L 1031.875 211.66666 L 1058.3333 238.12498 L 1058.3333 238.12498 L 1058.3333 238.12498 L 1084.7916 317.49997 Q 1084.7916 396.87497 1005.4166 449.79166 Q 926.0416 502.7083 926.0416 502.7083 Q 926.0416 502.7083 926.0416 529.1666 L 926.0416 555.625 L 952.49994 555.625 Q 1005.4166 582.0833 978.95825 608.5416 Q 978.95825 661.4583 978.95825 661.4583 L 978.95825 661.4583 L 952.49994 661.4583 L 952.49994 661.4583 L 926.0416 687.9166 L 899.5833 714.37494 L 899.5833 714.37494 L 899.5833 714.37494 L 899.5833 714.37494 Q 873.12494 714.37494 740.8333 714.37494 L 608.5416 714.37494 L 608.5416 767.2916 L 608.5416 793.74994 L 582.0833 793.74994 Q 582.0833 767.2916 555.625 767.2916 L 555.625 767.2916 L 555.625 767.2916 Q 555.625 740.8333 529.1666 740.8333 L 529.1666 740.8333 L 502.7083 740.8333 Q 502.7083 714.37494 423.3333 687.9166 Q 343.9583 661.4583 291.04166 661.4583 L 264.5833 687.9166 L 238.12498 687.9166 Q 238.12498 661.4583 238.12498 661.4583 L 211.66666 661.4583 L 211.66666 634.99994 Q 211.66666 608.5416 158.74998 608.5416 L 105.83333 608.5416 L 105.83333 608.5416 Q 79.37499 582.0833 79.37499 555.625 L 52.916664 555.625 L 52.916664 555.625 Q 52.916664 555.625 26.458332 529.1666 L 0.0 529.1666 L 0.0 529.1666 L 0.0 502.7083 L 26.458332 502.7083 L 52.916664 502.7083 L 52.916664 476.24997 L 79.37499 449.79166 L 79.37499 449.79166 L 79.37499 449.79166 L 79.37499 423.3333 L 79.37499 423.3333 L 79.37499 396.87497 L 79.37499 370.41666 L 79.37499 370.41666 L 79.37499 343.9583 L 79.37499 343.9583 L 79.37499 343.9583 L 105.83333 343.9583 L 105.83333 343.9583 L 79.37499 317.49997 L 52.916664 291.04166 L 52.916664 291.04166 L 26.458332 291.04166 L 26.458332 291.04166 L 26.458332 291.04166 L 52.916664 264.5833 L 79.37499 238.12498 L 185.20833 238.12498 Q 264.5833 238.12498 343.9583 264.5833 Q 423.3333 264.5833 423.3333 238.12498 Q 449.79166 211.66666 529.1666 185.20833 Q 634.99994 132.29166 661.4583 79.37499 L 687.9166 26.458332 L 687.9166 26.458332 Q 687.9166 26.458332 714.37494 0.0 z" svg:height="7.9374995mm" draw:style-name="style-368" svg:viewBox="0.0 0.0 1084.7916 793.74994" svg:width="10.847916mm" svg:x="9.789583mm" svg:y="162.71873mm"/>
          <draw:path svg:d="M 687.9166 0.0 L 740.8333 0.0 L 740.8333 0.0 Q 740.8333 26.458332 740.8333 26.458332 L 767.2916 26.458332 L 846.6666 52.916664 Q 899.5833 79.37499 846.6666 79.37499 L 820.2083 79.37499 L 820.2083 105.83333 L 846.6666 105.83333 L 846.6666 105.83333 L 846.6666 132.29166 L 846.6666 132.29166 L 846.6666 132.29166 L 873.12494 132.29166 L 873.12494 132.29166 L 846.6666 158.74998 Q 793.74994 185.20833 687.9166 211.66666 L 555.625 238.12498 L 502.7083 238.12498 Q 449.79166 238.12498 317.49997 185.20833 L 158.74998 185.20833 L 105.83333 158.74998 L 52.916664 158.74998 L 52.916664 158.74998 L 52.916664 132.29166 L 26.458332 132.29166 L 0.0 132.29166 L 0.0 105.83333 L 0.0 105.83333 L 158.74998 105.83333 Q 317.49997 79.37499 396.87497 79.37499 L 476.24997 79.37499 L 502.7083 79.37499 Q 529.1666 52.916664 555.625 26.458332 Q 555.625 0.0 608.5416 0.0 Q 661.4583 26.458332 687.9166 0.0 z" svg:height="2.38125mm" draw:style-name="style-369" svg:viewBox="0.0 0.0 873.12494 238.12498" svg:width="8.73125mm" svg:x="271.99164mm" svg:y="212.4604mm"/>
          <draw:path svg:d="M 0.0 0.0 L 0.0 0.0 L 79.37499 0.0 L 132.29166 0.0 L 211.66666 26.458332 Q 291.04166 52.916664 291.04166 52.916664 L 291.04166 52.916664 L 291.04166 79.37499 Q 291.04166 105.83333 343.9583 132.29166 Q 396.87497 158.74998 291.04166 185.20833 L 185.20833 211.66666 L 185.20833 211.66666 L 185.20833 211.66666 L 185.20833 211.66666 Q 158.74998 211.66666 79.37499 185.20833 L 26.458332 158.74998 L 26.458332 158.74998 L 26.458332 158.74998 L 26.458332 132.29166 L 26.458332 132.29166 L 52.916664 132.29166 L 52.916664 105.83333 L 52.916664 105.83333 L 79.37499 105.83333 L 79.37499 79.37499 L 79.37499 52.916664 L 52.916664 52.916664 L 52.916664 52.916664 L 26.458332 26.458332 Q 0.0 0.0 0.0 0.0 z" svg:height="2.1166666mm" draw:style-name="style-370" svg:viewBox="0.0 0.0 343.9583 211.66666" svg:width="3.439583mm" svg:x="293.95206mm" svg:y="188.38332mm"/>
          <draw:path svg:d="M 0.0 79.37499 L 26.458332 0.0 L 79.37499 132.29166 Q 132.29166 264.5833 317.49997 343.9583 Q 476.24997 396.87497 476.24997 423.3333 Q 476.24997 476.24997 502.7083 529.1666 L 502.7083 555.625 L 476.24997 555.625 L 476.24997 555.625 L 476.24997 555.625 Q 476.24997 529.1666 423.3333 555.625 L 396.87497 555.625 L 238.12498 555.625 L 79.37499 555.625 L 52.916664 555.625 L 52.916664 529.1666 L 26.458332 529.1666 L 0.0 529.1666 L 0.0 502.7083 Q 0.0 502.7083 26.458332 476.24997 L 26.458332 476.24997 L 52.916664 476.24997 Q 79.37499 476.24997 79.37499 423.3333 Q 105.83333 396.87497 52.916664 343.9583 L 0.0 291.04166 L 0.0 211.66666 Q 0.0 158.74998 0.0 79.37499 z" svg:height="5.5562496mm" draw:style-name="style-371" svg:viewBox="0.0 0.0 502.7083 555.625" svg:width="5.027083mm" svg:x="103.71666mm" svg:y="56.62083mm"/>
          <draw:path svg:d="M 79.37499 0.0 L 105.83333 0.0 L 105.83333 0.0 Q 105.83333 0.0 105.83333 26.458332 L 132.29166 26.458332 L 132.29166 52.916664 Q 132.29166 79.37499 211.66666 79.37499 Q 291.04166 105.83333 317.49997 105.83333 L 343.9583 105.83333 L 343.9583 105.83333 L 343.9583 132.29166 L 317.49997 132.29166 Q 291.04166 158.74998 264.5833 264.5833 L 211.66666 370.41666 L 238.12498 396.87497 L 238.12498 423.3333 L 211.66666 423.3333 L 185.20833 423.3333 L 185.20833 396.87497 L 158.74998 396.87497 L 158.74998 396.87497 L 158.74998 396.87497 L 158.74998 370.41666 Q 158.74998 343.9583 132.29166 291.04166 Q 105.83333 238.12498 52.916664 238.12498 L 0.0 238.12498 L 0.0 211.66666 Q 0.0 185.20833 26.458332 185.20833 Q 52.916664 185.20833 52.916664 105.83333 Q 52.916664 26.458332 79.37499 0.0 z" svg:height="4.233333mm" draw:style-name="style-372" svg:viewBox="0.0 0.0 343.9583 423.3333" svg:width="3.439583mm" svg:x="296.8625mm" svg:y="141.28749mm"/>
          <draw:path svg:d="M 79.37499 0.0 L 79.37499 0.0 L 105.83333 0.0 L 132.29166 0.0 L 132.29166 132.29166 Q 105.83333 291.04166 79.37499 291.04166 Q 52.916664 291.04166 52.916664 238.12498 Q 26.458332 211.66666 26.458332 291.04166 L 26.458332 370.41666 L 26.458332 396.87497 Q 26.458332 449.79166 0.0 449.79166 L 0.0 449.79166 L 0.0 423.3333 Q -26.458332 396.87497 0.0 238.12498 L 0.0 52.916664 L 26.458332 52.916664 Q 26.458332 26.458332 26.458332 26.458332 L 26.458332 26.458332 L 26.458332 26.458332 L 52.916664 26.458332 L 79.37499 26.458332 Q 79.37499 26.458332 79.37499 0.0 z" svg:height="4.497916mm" draw:style-name="style-373" svg:viewBox="0.0 0.0 132.29166 449.79166" svg:width="1.3229166mm" svg:x="55.82708mm" svg:y="130.43958mm"/>
          <draw:path svg:d="M 317.49997 79.37499 L 370.41666 0.0 L 396.87497 0.0 Q 396.87497 0.0 396.87497 26.458332 L 423.3333 26.458332 L 476.24997 52.916664 Q 529.1666 105.83333 555.625 185.20833 Q 555.625 264.5833 582.0833 291.04166 Q 608.5416 291.04166 608.5416 449.79166 Q 608.5416 608.5416 608.5416 608.5416 L 608.5416 634.99994 L 555.625 634.99994 L 529.1666 634.99994 L 476.24997 634.99994 Q 423.3333 634.99994 396.87497 608.5416 L 370.41666 582.0833 L 343.9583 582.0833 Q 317.49997 582.0833 291.04166 449.79166 Q 238.12498 317.49997 211.66666 343.9583 Q 185.20833 370.41666 132.29166 291.04166 Q 52.916664 211.66666 26.458332 211.66666 Q 0.0 211.66666 0.0 185.20833 L 0.0 158.74998 L 26.458332 158.74998 L 52.916664 158.74998 L 52.916664 185.20833 L 79.37499 185.20833 L 79.37499 185.20833 L 79.37499 211.66666 L 79.37499 211.66666 L 79.37499 211.66666 L 105.83333 238.12498 L 105.83333 264.5833 L 132.29166 264.5833 Q 158.74998 264.5833 185.20833 211.66666 Q 211.66666 158.74998 238.12498 158.74998 Q 264.5833 158.74998 317.49997 79.37499 z" svg:height="6.3499994mm" draw:style-name="style-374" svg:viewBox="0.0 0.0 608.5416 634.99994" svg:width="6.0854163mm" svg:x="8.202083mm" svg:y="169.33333mm"/>
          <draw:path svg:d="M 238.12498 0.0 L 238.12498 0.0 L 264.5833 0.0 L 291.04166 0.0 L 291.04166 26.458332 Q 291.04166 52.916664 529.1666 132.29166 Q 793.74994 211.66666 793.74994 211.66666 L 793.74994 238.12498 L 793.74994 238.12498 L 767.2916 238.12498 L 687.9166 238.12498 Q 608.5416 264.5833 449.79166 264.5833 Q 291.04166 264.5833 158.74998 264.5833 Q 52.916664 264.5833 52.916664 291.04166 L 52.916664 317.49997 L 26.458332 317.49997 L 0.0 317.49997 L 0.0 291.04166 L 0.0 264.5833 L 26.458332 264.5833 L 26.458332 264.5833 L 26.458332 238.12498 L 52.916664 238.12498 L 52.916664 211.66666 L 52.916664 185.20833 L 26.458332 185.20833 L 26.458332 158.74998 L 26.458332 158.74998 L 0.0 158.74998 L 0.0 132.29166 L 0.0 105.83333 L 26.458332 52.916664 L 26.458332 26.458332 L 132.29166 26.458332 Q 238.12498 0.0 238.12498 0.0 z" svg:height="3.1749997mm" draw:style-name="style-375" svg:viewBox="0.0 0.0 793.74994 317.49997" svg:width="7.9374995mm" svg:x="257.175mm" svg:y="222.77916mm"/>
          <draw:path svg:d="M 105.83333 26.458332 L 132.29166 0.0 L 158.74998 0.0 L 185.20833 0.0 L 264.5833 52.916664 Q 370.41666 52.916664 343.9583 79.37499 Q 317.49997 105.83333 370.41666 132.29166 Q 423.3333 158.74998 423.3333 185.20833 Q 423.3333 211.66666 449.79166 211.66666 L 449.79166 211.66666 L 449.79166 238.12498 Q 449.79166 264.5833 423.3333 291.04166 Q 396.87497 317.49997 317.49997 317.49997 L 211.66666 317.49997 L 211.66666 343.9583 L 211.66666 370.41666 L 211.66666 423.3333 L 211.66666 502.7083 L 211.66666 529.1666 L 211.66666 529.1666 L 185.20833 529.1666 L 158.74998 529.1666 L 158.74998 502.7083 Q 158.74998 476.24997 132.29166 449.79166 Q 105.83333 423.3333 52.916664 423.3333 Q 0.0 449.79166 0.0 317.49997 L 0.0 211.66666 L 0.0 211.66666 Q 26.458332 211.66666 26.458332 185.20833 L 26.458332 185.20833 L 52.916664 185.20833 Q 79.37499 185.20833 52.916664 105.83333 L 52.916664 26.458332 L 105.83333 26.458332 z" svg:height="5.2916665mm" draw:style-name="style-376" svg:viewBox="0.0 0.0 449.79166 529.1666" svg:width="4.497916mm" svg:x="23.812498mm" svg:y="189.44165mm"/>
          <draw:path svg:d="M 79.37499 0.0 L 105.83333 0.0 L 317.49997 0.0 Q 529.1666 0.0 555.625 26.458332 L 608.5416 26.458332 L 608.5416 26.458332 Q 608.5416 52.916664 608.5416 52.916664 L 634.99994 52.916664 L 661.4583 52.916664 Q 714.37494 52.916664 634.99994 79.37499 L 555.625 105.83333 L 555.625 105.83333 L 555.625 105.83333 L 529.1666 105.83333 L 529.1666 105.83333 L 529.1666 132.29166 L 555.625 132.29166 L 555.625 132.29166 L 555.625 158.74998 L 555.625 158.74998 L 555.625 158.74998 L 582.0833 158.74998 L 582.0833 185.20833 L 396.87497 185.20833 Q 238.12498 158.74998 185.20833 158.74998 L 132.29166 158.74998 L 105.83333 132.29166 L 79.37499 132.29166 L 79.37499 105.83333 Q 79.37499 79.37499 26.458332 52.916664 L 0.0 52.916664 L 0.0 52.916664 L 0.0 26.458332 L 26.458332 26.458332 Q 26.458332 0.0 79.37499 0.0 z" svg:height="1.8520832mm" draw:style-name="style-377" svg:viewBox="0.0 0.0 661.4583 185.20833" svg:width="6.614583mm" svg:x="274.3729mm" svg:y="204.25832mm"/>
          <draw:path svg:d="M 238.12498 0.0 L 238.12498 0.0 L 264.5833 26.458332 Q 264.5833 52.916664 264.5833 52.916664 Q 264.5833 52.916664 317.49997 79.37499 L 370.41666 79.37499 L 370.41666 79.37499 Q 370.41666 105.83333 317.49997 105.83333 L 291.04166 132.29166 L 264.5833 132.29166 Q 264.5833 158.74998 185.20833 158.74998 L 105.83333 211.66666 L 105.83333 211.66666 Q 105.83333 211.66666 79.37499 211.66666 L 79.37499 211.66666 L 79.37499 211.66666 Q 79.37499 211.66666 52.916664 185.20833 Q 26.458332 185.20833 0.0 132.29166 L 0.0 79.37499 L 0.0 52.916664 Q 26.458332 0.0 132.29166 26.458332 Q 211.66666 26.458332 238.12498 0.0 z" svg:height="2.1166666mm" draw:style-name="style-378" svg:viewBox="0.0 0.0 370.41666 211.66666" svg:width="3.7041664mm" svg:x="105.83333mm" svg:y="51.329163mm"/>
          <draw:path svg:d="M 343.9583 0.0 L 396.87497 0.0 L 396.87497 52.916664 Q 396.87497 79.37499 370.41666 185.20833 L 343.9583 291.04166 L 343.9583 291.04166 L 343.9583 291.04166 L 317.49997 291.04166 Q 291.04166 264.5833 238.12498 264.5833 Q 158.74998 264.5833 158.74998 211.66666 Q 132.29166 185.20833 79.37499 185.20833 Q 26.458332 158.74998 26.458332 158.74998 L 0.0 132.29166 L 79.37499 105.83333 Q 132.29166 79.37499 132.29166 52.916664 Q 132.29166 52.916664 132.29166 26.458332 L 132.29166 26.458332 L 238.12498 26.458332 Q 317.49997 0.0 343.9583 0.0 z" svg:height="2.9104166mm" draw:style-name="style-379" svg:viewBox="0.0 0.0 396.87497 291.04166" svg:width="3.9687498mm" svg:x="246.85623mm" svg:y="145.52083mm"/>
          <draw:path svg:d="M 185.20833 0.0 L 185.20833 0.0 L 185.20833 0.0 Q 185.20833 26.458332 238.12498 26.458332 L 264.5833 26.458332 L 291.04166 52.916664 Q 343.9583 52.916664 343.9583 132.29166 L 343.9583 238.12498 L 317.49997 291.04166 L 317.49997 317.49997 L 291.04166 317.49997 Q 238.12498 291.04166 132.29166 291.04166 L 0.0 291.04166 L 0.0 158.74998 Q 0.0 26.458332 26.458332 26.458332 L 52.916664 26.458332 L 105.83333 26.458332 Q 158.74998 26.458332 185.20833 0.0 z" svg:height="3.1749997mm" draw:style-name="style-380" svg:viewBox="0.0 0.0 343.9583 317.49997" svg:width="3.439583mm" svg:x="124.618744mm" svg:y="77.52291mm"/>
          <draw:path svg:d="M 661.4583 0.0 L 687.9166 0.0 L 687.9166 26.458332 L 661.4583 26.458332 L 687.9166 52.916664 Q 687.9166 79.37499 740.8333 79.37499 Q 793.74994 79.37499 793.74994 132.29166 Q 793.74994 185.20833 820.2083 211.66666 L 820.2083 211.66666 L 820.2083 238.12498 Q 793.74994 291.04166 714.37494 291.04166 Q 608.5416 317.49997 661.4583 343.9583 Q 714.37494 343.9583 714.37494 370.41666 L 714.37494 370.41666 L 555.625 370.41666 L 423.3333 370.41666 L 396.87497 370.41666 Q 370.41666 343.9583 370.41666 343.9583 L 370.41666 343.9583 L 370.41666 343.9583 Q 396.87497 343.9583 396.87497 343.9583 Q 396.87497 317.49997 238.12498 291.04166 L 79.37499 291.04166 L 26.458332 264.5833 L 0.0 264.5833 L 0.0 238.12498 L 0.0 211.66666 L 0.0 211.66666 L 26.458332 211.66666 L 26.458332 185.20833 L 26.458332 158.74998 L 79.37499 158.74998 L 158.74998 158.74998 L 158.74998 132.29166 L 158.74998 105.83333 L 211.66666 105.83333 L 264.5833 79.37499 L 264.5833 79.37499 L 238.12498 79.37499 L 238.12498 79.37499 L 238.12498 79.37499 L 238.12498 52.916664 Q 238.12498 52.916664 211.66666 26.458332 L 211.66666 0.0 L 264.5833 0.0 L 317.49997 0.0 L 449.79166 0.0 Q 608.5416 -26.458332 661.4583 0.0 z" svg:height="3.7041664mm" draw:style-name="style-381" svg:viewBox="0.0 0.0 820.2083 370.41666" svg:width="8.202083mm" svg:x="295.0104mm" svg:y="212.98958mm"/>
          <draw:path svg:d="M 370.41666 26.458332 L 396.87497 0.0 L 396.87497 52.916664 Q 396.87497 79.37499 423.3333 105.83333 L 449.79166 105.83333 L 476.24997 185.20833 Q 476.24997 264.5833 502.7083 343.9583 L 529.1666 396.87497 L 529.1666 502.7083 L 529.1666 582.0833 L 529.1666 608.5416 L 529.1666 608.5416 L 476.24997 687.9166 Q 423.3333 767.2916 396.87497 820.2083 Q 396.87497 846.6666 370.41666 846.6666 Q 343.9583 846.6666 343.9583 873.12494 Q 343.9583 899.5833 264.5833 899.5833 Q 185.20833 899.5833 185.20833 926.0416 L 211.66666 952.49994 L 211.66666 952.49994 L 211.66666 978.95825 L 211.66666 978.95825 L 211.66666 978.95825 L 185.20833 978.95825 L 185.20833 978.95825 L 105.83333 1005.4166 L 52.916664 1005.4166 L 26.458332 1005.4166 L 0.0 1005.4166 L 0.0 502.7083 L 0.0 26.458332 L 132.29166 26.458332 L 264.5833 26.458332 L 317.49997 26.458332 Q 343.9583 26.458332 370.41666 26.458332 z" svg:height="10.054166mm" draw:style-name="style-382" svg:viewBox="0.0 0.0 529.1666 1005.4166" svg:width="5.2916665mm" svg:x="0.0mm" svg:y="178.59373mm"/>
          <draw:path svg:d="M 52.916664 26.458332 L 0.0 0.0 L 105.83333 0.0 L 211.66666 0.0 L 211.66666 0.0 L 211.66666 26.458332 L 185.20833 26.458332 Q 158.74998 26.458332 238.12498 52.916664 L 291.04166 79.37499 L 238.12498 79.37499 Q 211.66666 79.37499 132.29166 105.83333 L 26.458332 132.29166 L 26.458332 132.29166 L 26.458332 105.83333 L 0.0 105.83333 Q 0.0 79.37499 52.916664 79.37499 Q 105.83333 26.458332 52.916664 26.458332 z" svg:height="1.3229166mm" draw:style-name="style-383" svg:viewBox="0.0 0.0 291.04166 132.29166" svg:width="2.9104166mm" svg:x="238.38957mm" svg:y="176.47708mm"/>
          <draw:path svg:d="M 317.49997 26.458332 L 291.04166 0.0 L 423.3333 26.458332 Q 529.1666 26.458332 582.0833 26.458332 Q 661.4583 26.458332 634.99994 79.37499 Q 634.99994 132.29166 608.5416 132.29166 Q 582.0833 158.74998 634.99994 185.20833 Q 687.9166 211.66666 714.37494 238.12498 L 714.37494 238.12498 L 634.99994 291.04166 Q 582.0833 370.41666 582.0833 396.87497 Q 582.0833 423.3333 529.1666 449.79166 Q 449.79166 449.79166 423.3333 476.24997 L 396.87497 476.24997 L 396.87497 449.79166 Q 370.41666 449.79166 370.41666 449.79166 L 370.41666 476.24997 L 317.49997 476.24997 Q 291.04166 449.79166 291.04166 423.3333 Q 317.49997 396.87497 264.5833 370.41666 Q 238.12498 343.9583 185.20833 317.49997 L 105.83333 317.49997 L 105.83333 317.49997 L 105.83333 343.9583 L 52.916664 343.9583 L 0.0 343.9583 L 0.0 317.49997 L 0.0 317.49997 L 0.0 291.04166 L 0.0 291.04166 L 26.458332 291.04166 L 52.916664 291.04166 L 52.916664 264.5833 L 52.916664 264.5833 L 79.37499 264.5833 L 79.37499 238.12498 L 79.37499 238.12498 L 105.83333 238.12498 L 105.83333 211.66666 L 105.83333 185.20833 L 79.37499 185.20833 L 79.37499 185.20833 L 79.37499 158.74998 L 105.83333 158.74998 L 105.83333 158.74998 L 105.83333 132.29166 L 105.83333 132.29166 L 105.83333 132.29166 L 132.29166 132.29166 L 132.29166 132.29166 L 132.29166 105.83333 Q 158.74998 105.83333 264.5833 105.83333 Q 370.41666 105.83333 370.41666 79.37499 Q 370.41666 52.916664 317.49997 26.458332 z" svg:height="4.7625mm" draw:style-name="style-384" svg:viewBox="0.0 0.0 714.37494 476.24997" svg:width="7.1437497mm" svg:x="61.38333mm" svg:y="194.46873mm"/>
          <draw:path svg:d="M 185.20833 0.0 L 185.20833 0.0 L 370.41666 0.0 Q 555.625 0.0 555.625 79.37499 L 555.625 158.74998 L 555.625 211.66666 Q 529.1666 238.12498 476.24997 264.5833 L 423.3333 317.49997 L 396.87497 291.04166 Q 370.41666 291.04166 370.41666 343.9583 Q 370.41666 396.87497 396.87497 396.87497 Q 423.3333 423.3333 423.3333 423.3333 L 423.3333 423.3333 L 423.3333 423.3333 Q 423.3333 423.3333 396.87497 449.79166 L 370.41666 476.24997 L 370.41666 476.24997 Q 343.9583 476.24997 158.74998 449.79166 L 0.0 423.3333 L 0.0 423.3333 L 0.0 423.3333 L 52.916664 396.87497 L 79.37499 370.41666 L 79.37499 370.41666 L 52.916664 370.41666 L 52.916664 370.41666 L 52.916664 370.41666 L 26.458332 343.9583 L 0.0 343.9583 L 0.0 317.49997 L 0.0 291.04166 L 0.0 291.04166 L 0.0 291.04166 L 26.458332 291.04166 L 26.458332 317.49997 L 52.916664 317.49997 L 79.37499 317.49997 L 79.37499 317.49997 Q 105.83333 317.49997 132.29166 317.49997 Q 185.20833 343.9583 185.20833 185.20833 L 185.20833 26.458332 L 185.20833 0.0 z" svg:height="4.7625mm" draw:style-name="style-385" svg:viewBox="0.0 0.0 555.625 476.24997" svg:width="5.5562496mm" svg:x="298.44998mm" svg:y="142.34583mm"/>
          <draw:path svg:d="M 211.66666 52.916664 L 317.49997 0.0 L 317.49997 0.0 L 317.49997 0.0 L 476.24997 52.916664 Q 634.99994 52.916664 687.9166 79.37499 Q 714.37494 105.83333 740.8333 105.83333 L 767.2916 105.83333 L 767.2916 105.83333 L 767.2916 105.83333 L 820.2083 132.29166 L 873.12494 132.29166 L 873.12494 158.74998 L 873.12494 211.66666 L 899.5833 211.66666 Q 926.0416 211.66666 926.0416 238.12498 L 926.0416 264.5833 L 529.1666 264.5833 L 132.29166 264.5833 L 132.29166 264.5833 L 132.29166 264.5833 L 79.37499 238.12498 L 26.458332 238.12498 L 26.458332 211.66666 L 0.0 185.20833 L 0.0 185.20833 L 0.0 185.20833 L 0.0 158.74998 L 0.0 132.29166 L 26.458332 132.29166 L 52.916664 105.83333 L 52.916664 105.83333 L 52.916664 105.83333 L 105.83333 105.83333 Q 132.29166 105.83333 211.66666 52.916664 z" svg:height="2.6458333mm" draw:style-name="style-386" svg:viewBox="0.0 0.0 926.0416 264.5833" svg:width="9.260416mm" svg:x="53.44583mm" svg:y="226.48332mm"/>
          <draw:path svg:d="M 105.83333 0.0 L 105.83333 0.0 L 158.74998 0.0 Q 211.66666 0.0 211.66666 26.458332 Q 211.66666 52.916664 238.12498 52.916664 L 238.12498 52.916664 L 238.12498 317.49997 L 211.66666 608.5416 L 211.66666 687.9166 Q 211.66666 740.8333 185.20833 687.9166 L 158.74998 661.4583 L 158.74998 634.99994 L 158.74998 634.99994 L 132.29166 634.99994 L 132.29166 634.99994 L 105.83333 634.99994 L 105.83333 634.99994 L 105.83333 634.99994 Q 105.83333 634.99994 105.83333 608.5416 Q 105.83333 608.5416 132.29166 476.24997 Q 158.74998 343.9583 79.37499 291.04166 Q 0.0 238.12498 26.458332 211.66666 Q 52.916664 211.66666 26.458332 185.20833 Q 0.0 158.74998 0.0 132.29166 L 0.0 105.83333 L 52.916664 52.916664 Q 79.37499 0.0 105.83333 0.0 z" svg:height="6.879166mm" draw:style-name="style-387" svg:viewBox="0.0 0.0 238.12498 687.9166" svg:width="2.38125mm" svg:x="88.899994mm" svg:y="64.02916mm"/>
          <draw:path svg:d="M 687.9166 0.0 L 687.9166 0.0 L 793.74994 0.0 L 873.12494 0.0 L 873.12494 0.0 L 873.12494 0.0 L 873.12494 26.458332 L 846.6666 26.458332 L 846.6666 26.458332 L 846.6666 52.916664 L 846.6666 52.916664 L 846.6666 52.916664 L 873.12494 79.37499 L 899.5833 105.83333 L 899.5833 105.83333 L 899.5833 105.83333 L 899.5833 132.29166 Q 926.0416 158.74998 926.0416 158.74998 L 952.49994 158.74998 L 952.49994 158.74998 L 952.49994 158.74998 L 1005.4166 158.74998 Q 1084.7916 158.74998 1084.7916 211.66666 Q 1084.7916 264.5833 1111.25 264.5833 Q 1164.1666 264.5833 1164.1666 291.04166 Q 1164.1666 317.49997 1217.0833 317.49997 Q 1243.5416 317.49997 1269.9999 343.9583 L 1322.9166 343.9583 L 1428.7499 343.9583 L 1508.1249 343.9583 L 1508.1249 370.41666 L 1481.6666 396.87497 L 1481.6666 423.3333 Q 1455.2083 476.24997 1481.6666 476.24997 Q 1508.1249 476.24997 1481.6666 529.1666 Q 1428.7499 582.0833 1455.2083 582.0833 Q 1481.6666 582.0833 1455.2083 608.5416 Q 1428.7499 634.99994 1455.2083 634.99994 Q 1481.6666 634.99994 1481.6666 661.4583 Q 1508.1249 687.9166 1561.0416 714.37494 Q 1587.4999 714.37494 1587.4999 793.74994 Q 1587.4999 873.12494 1613.9583 899.5833 Q 1640.4166 926.0416 1640.4166 926.0416 L 1640.4166 952.49994 L 1640.4166 952.49994 L 1640.4166 952.49994 L 1666.8749 952.49994 L 1666.8749 952.49994 L 1666.8749 978.95825 L 1693.3333 978.95825 L 1693.3333 1005.4166 L 1693.3333 1058.3333 L 1666.8749 1058.3333 L 1666.8749 1058.3333 L 1666.8749 1058.3333 L 1640.4166 1031.875 L 1640.4166 1031.875 L 1640.4166 1005.4166 L 1640.4166 1005.4166 L 1640.4166 1005.4166 L 1613.9583 1005.4166 Q 1587.4999 1005.4166 1481.6666 1031.875 Q 1402.2916 1031.875 1402.2916 1084.7916 Q 1402.2916 1137.7083 1217.0833 1137.7083 Q 1005.4166 1137.7083 1005.4166 1164.1666 Q 1005.4166 1190.6249 926.0416 1190.6249 Q 846.6666 1190.6249 846.6666 1217.0833 Q 846.6666 1243.5416 687.9166 1217.0833 Q 555.625 1164.1666 502.7083 1137.7083 Q 476.24997 1111.25 396.87497 1111.25 Q 343.9583 1084.7916 343.9583 1058.3333 Q 370.41666 1031.875 343.9583 1005.4166 L 317.49997 1005.4166 L 317.49997 978.95825 Q 317.49997 952.49994 291.04166 952.49994 Q 291.04166 952.49994 264.5833 926.0416 Q 264.5833 899.5833 264.5833 846.6666 Q 264.5833 793.74994 185.20833 687.9166 Q 132.29166 555.625 105.83333 555.625 Q 79.37499 555.625 79.37499 582.0833 Q 52.916664 608.5416 52.916664 582.0833 L 26.458332 582.0833 L 26.458332 555.625 L 0.0 529.1666 L 0.0 529.1666 L 0.0 529.1666 L 0.0 502.7083 L 0.0 502.7083 L 0.0 476.24997 L 0.0 423.3333 L 52.916664 423.3333 Q 132.29166 423.3333 105.83333 396.87497 Q 105.83333 370.41666 185.20833 317.49997 Q 264.5833 238.12498 238.12498 185.20833 Q 211.66666 132.29166 211.66666 105.83333 Q 185.20833 105.83333 185.20833 79.37499 L 185.20833 52.916664 L 211.66666 52.916664 L 238.12498 52.916664 L 476.24997 52.916664 Q 687.9166 0.0 687.9166 0.0 z" svg:height="12.170833mm" draw:style-name="style-388" svg:viewBox="0.0 0.0 1693.3333 1217.0833" svg:width="16.933332mm" svg:x="68.2625mm" svg:y="162.45416mm"/>
          <draw:path svg:d="M 396.87497 0.0 L 423.3333 0.0 L 449.79166 52.916664 Q 449.79166 79.37499 396.87497 79.37499 L 370.41666 105.83333 L 449.79166 132.29166 Q 555.625 158.74998 555.625 158.74998 Q 555.625 185.20833 529.1666 211.66666 L 529.1666 238.12498 L 502.7083 238.12498 Q 449.79166 264.5833 317.49997 264.5833 L 185.20833 264.5833 L 185.20833 264.5833 L 185.20833 264.5833 L 158.74998 264.5833 L 158.74998 264.5833 L 132.29166 291.04166 L 105.83333 317.49997 L 105.83333 317.49997 L 79.37499 317.49997 L 79.37499 317.49997 L 79.37499 317.49997 L 52.916664 317.49997 L 26.458332 317.49997 L 26.458332 317.49997 L 26.458332 317.49997 L 0.0 317.49997 L 0.0 317.49997 L 0.0 317.49997 L 0.0 291.04166 L 0.0 291.04166 L 26.458332 291.04166 L 26.458332 264.5833 Q 26.458332 238.12498 79.37499 211.66666 Q 132.29166 158.74998 132.29166 158.74998 L 105.83333 158.74998 L 105.83333 158.74998 L 105.83333 158.74998 L 185.20833 132.29166 Q 264.5833 132.29166 264.5833 79.37499 L 264.5833 26.458332 L 343.9583 26.458332 Q 396.87497 0.0 396.87497 0.0 z" svg:height="3.1749997mm" draw:style-name="style-389" svg:viewBox="0.0 0.0 555.625 317.49997" svg:width="5.5562496mm" svg:x="228.86458mm" svg:y="183.09166mm"/>
          <draw:path svg:d="M 661.4583 26.458332 L 661.4583 0.0 L 687.9166 0.0 L 687.9166 0.0 L 687.9166 26.458332 L 687.9166 52.916664 L 846.6666 26.458332 Q 978.95825 26.458332 1005.4166 26.458332 Q 1031.875 26.458332 1058.3333 52.916664 L 1111.25 52.916664 L 1111.25 52.916664 L 1111.25 79.37499 L 1111.25 79.37499 L 1111.25 79.37499 L 1111.25 132.29166 L 1111.25 158.74998 L 1111.25 158.74998 L 1111.25 185.20833 L 1137.7083 185.20833 L 1164.1666 185.20833 L 1164.1666 211.66666 L 1164.1666 211.66666 L 952.49994 211.66666 L 740.8333 211.66666 L 687.9166 211.66666 L 634.99994 211.66666 L 634.99994 211.66666 Q 634.99994 185.20833 317.49997 185.20833 L 26.458332 185.20833 L 26.458332 158.74998 L 0.0 158.74998 L 0.0 158.74998 L 0.0 158.74998 L 0.0 158.74998 L 0.0 132.29166 L 26.458332 132.29166 L 52.916664 132.29166 L 52.916664 105.83333 L 52.916664 105.83333 L 52.916664 79.37499 L 52.916664 52.916664 L 52.916664 52.916664 L 52.916664 52.916664 L 52.916664 52.916664 L 52.916664 52.916664 L 79.37499 52.916664 L 79.37499 79.37499 L 158.74998 79.37499 Q 211.66666 79.37499 211.66666 79.37499 L 238.12498 79.37499 L 449.79166 79.37499 Q 634.99994 79.37499 661.4583 26.458332 z" svg:height="2.1166666mm" draw:style-name="style-390" svg:viewBox="0.0 0.0 1164.1666 211.66666" svg:width="11.641666mm" svg:x="29.104166mm" svg:y="137.84792mm"/>
          <draw:path svg:d="M 476.24997 0.0 L 582.0833 0.0 L 582.0833 0.0 Q 582.0833 0.0 582.0833 79.37499 Q 582.0833 158.74998 396.87497 105.83333 Q 211.66666 105.83333 105.83333 105.83333 L 0.0 105.83333 L 0.0 105.83333 L 26.458332 105.83333 L 52.916664 79.37499 L 105.83333 52.916664 L 264.5833 52.916664 Q 396.87497 0.0 476.24997 0.0 z" svg:height="1.0583333mm" draw:style-name="style-391" svg:viewBox="0.0 0.0 582.0833 105.83333" svg:width="5.820833mm" svg:x="35.98333mm" svg:y="134.40833mm"/>
          <draw:path svg:d="M 1217.0833 132.29166 L 1243.5416 132.29166 L 1243.5416 132.29166 Q 1243.5416 158.74998 1243.5416 158.74998 L 1217.0833 158.74998 L 1217.0833 158.74998 L 1217.0833 158.74998 L 1217.0833 185.20833 L 1217.0833 185.20833 L 1217.0833 211.66666 L 1217.0833 238.12498 L 1217.0833 238.12498 L 1217.0833 264.5833 L 1217.0833 264.5833 L 1217.0833 264.5833 L 1243.5416 370.41666 Q 1243.5416 449.79166 1164.1666 476.24997 Q 1111.25 502.7083 1084.7916 582.0833 L 1084.7916 634.99994 L 1137.7083 634.99994 Q 1190.6249 634.99994 1190.6249 687.9166 L 1190.6249 740.8333 L 1164.1666 740.8333 L 1164.1666 740.8333 L 1164.1666 714.37494 L 1164.1666 714.37494 L 1137.7083 714.37494 L 1137.7083 740.8333 L 1137.7083 740.8333 L 1111.25 740.8333 L 1111.25 740.8333 L 1111.25 740.8333 L 1058.3333 740.8333 L 1031.875 740.8333 L 952.49994 740.8333 Q 899.5833 740.8333 846.6666 714.37494 Q 793.74994 687.9166 687.9166 687.9166 Q 608.5416 687.9166 582.0833 661.4583 Q 582.0833 634.99994 555.625 661.4583 Q 529.1666 714.37494 423.3333 687.9166 Q 317.49997 687.9166 317.49997 661.4583 Q 317.49997 634.99994 291.04166 634.99994 Q 264.5833 608.5416 158.74998 608.5416 L 52.916664 582.0833 L 52.916664 582.0833 L 52.916664 582.0833 L 52.916664 529.1666 Q 52.916664 476.24997 26.458332 423.3333 L 0.0 343.9583 L 0.0 317.49997 Q 0.0 264.5833 26.458332 238.12498 L 52.916664 211.66666 L 52.916664 211.66666 L 52.916664 211.66666 L 132.29166 211.66666 Q 211.66666 211.66666 211.66666 158.74998 Q 185.20833 105.83333 211.66666 105.83333 Q 264.5833 105.83333 264.5833 79.37499 Q 238.12498 52.916664 211.66666 26.458332 Q 185.20833 26.458332 211.66666 0.0 Q 211.66666 0.0 264.5833 0.0 Q 317.49997 52.916664 476.24997 52.916664 Q 634.99994 52.916664 634.99994 0.0 Q 634.99994 -26.458332 687.9166 0.0 Q 740.8333 26.458332 767.2916 52.916664 Q 793.74994 105.83333 846.6666 105.83333 Q 899.5833 105.83333 899.5833 132.29166 Q 899.5833 158.74998 952.49994 185.20833 Q 1005.4166 211.66666 1031.875 185.20833 Q 1031.875 158.74998 1058.3333 158.74998 Q 1084.7916 158.74998 1111.25 132.29166 Q 1111.25 105.83333 1164.1666 105.83333 Q 1217.0833 105.83333 1217.0833 132.29166 z" svg:height="7.408333mm" draw:style-name="style-392" svg:viewBox="0.0 0.0 1243.5416 740.8333" svg:width="12.435416mm" svg:x="86.254166mm" svg:y="171.45mm"/>
          <draw:path svg:d="M 238.12498 26.458332 L 317.49997 26.458332 L 343.9583 26.458332 Q 396.87497 26.458332 396.87497 0.0 L 396.87497 0.0 L 423.3333 26.458332 Q 449.79166 26.458332 449.79166 26.458332 L 449.79166 52.916664 L 423.3333 52.916664 Q 396.87497 52.916664 396.87497 105.83333 L 396.87497 158.74998 L 396.87497 158.74998 L 370.41666 158.74998 L 291.04166 158.74998 L 211.66666 158.74998 L 211.66666 158.74998 L 211.66666 132.29166 L 132.29166 132.29166 Q 79.37499 132.29166 79.37499 79.37499 Q 105.83333 26.458332 52.916664 26.458332 L 0.0 26.458332 L 79.37499 26.458332 Q 185.20833 26.458332 238.12498 26.458332 z" svg:height="1.5874999mm" draw:style-name="style-393" svg:viewBox="0.0 0.0 449.79166 158.74998" svg:width="4.497916mm" svg:x="109.27291mm" svg:y="62.17708mm"/>
          <draw:path svg:d="M 105.83333 0.0 L 211.66666 0.0 L 264.5833 0.0 Q 291.04166 0.0 291.04166 26.458332 L 291.04166 52.916664 L 264.5833 52.916664 Q 238.12498 52.916664 238.12498 79.37499 L 211.66666 105.83333 L 211.66666 105.83333 L 211.66666 132.29166 L 211.66666 132.29166 Q 211.66666 132.29166 185.20833 158.74998 L 185.20833 158.74998 L 105.83333 158.74998 L 0.0 158.74998 L 0.0 105.83333 Q 0.0 79.37499 26.458332 52.916664 Q 26.458332 26.458332 105.83333 0.0 z" svg:height="1.5874999mm" draw:style-name="style-394" svg:viewBox="0.0 0.0 291.04166 158.74998" svg:width="2.9104166mm" svg:x="35.454166mm" svg:y="144.4625mm"/>
          <draw:path svg:d="M 3704.1665 0.0 L 3757.0833 0.0 L 3862.9165 0.0 L 3968.7498 26.458332 L 4021.6665 26.458332 Q 4074.583 79.37499 4127.5 79.37499 Q 4180.4165 79.37499 4180.4165 26.458332 Q 4180.4165 0.0 4286.25 238.12498 Q 4392.083 476.24997 4392.083 449.79166 Q 4392.083 449.79166 4418.5415 502.7083 Q 4418.5415 555.625 4497.9165 714.37494 Q 4577.2915 873.12494 4577.2915 1031.875 Q 4603.75 1190.6249 4603.75 1190.6249 L 4603.75 1190.6249 L 4603.75 1190.6249 Q 4603.75 1217.0833 4630.208 1243.5416 L 4630.208 1243.5416 L 4630.208 1269.9999 L 4630.208 1296.4583 L 4630.208 1296.4583 Q 4603.75 1322.9166 4603.75 1322.9166 L 4603.75 1322.9166 L 4603.75 1322.9166 Q 4577.2915 1296.4583 4577.2915 1296.4583 L 4577.2915 1296.4583 L 4577.2915 1296.4583 Q 4550.833 1296.4583 4550.833 1243.5416 Q 4550.833 1217.0833 4497.9165 1217.0833 Q 4445.0 1217.0833 4392.083 1349.3749 Q 4339.1665 1481.6666 4180.4165 1904.9999 Q 3968.7498 2328.3333 3915.833 2354.7915 Q 3862.9165 2407.7083 3862.9165 2460.6248 Q 3862.9165 2487.0833 3809.9998 2513.5415 Q 3783.5415 2513.5415 3809.9998 2619.3748 Q 3836.4583 2725.2083 3809.9998 2725.2083 Q 3783.5415 2725.2083 3757.0833 2804.5833 L 3730.6248 2857.4998 L 3730.6248 2857.4998 Q 3704.1665 2857.4998 3704.1665 2883.9583 L 3704.1665 2936.8748 L 3677.7083 2989.7915 L 3651.2498 3016.2498 L 3651.2498 3016.2498 Q 3651.2498 2989.7915 3624.7915 2989.7915 Q 3598.3333 2989.7915 3466.0415 2936.8748 L 3333.7498 2857.4998 L 3333.7498 2857.4998 L 3333.7498 2831.0415 L 3307.2915 2831.0415 L 3280.8333 2831.0415 L 3280.8333 2857.4998 L 3280.8333 2857.4998 L 3254.3748 2857.4998 L 3254.3748 2883.9583 L 3254.3748 2883.9583 L 3227.9165 2883.9583 L 3201.4583 2989.7915 Q 3174.9998 3122.0833 3148.5415 3201.4583 L 3122.0833 3254.3748 L 3122.0833 3254.3748 L 3122.0833 3254.3748 L 3122.0833 3280.8333 L 3122.0833 3280.8333 L 3095.6248 3148.5415 Q 3069.1665 3042.7083 3069.1665 2989.7915 Q 3069.1665 2963.3333 3042.7083 2989.7915 Q 3016.2498 2989.7915 2963.3333 2910.4165 Q 2883.9583 2831.0415 2857.4998 2831.0415 Q 2831.0415 2831.0415 2804.5833 2725.2083 Q 2778.1248 2592.9165 2751.6665 2592.9165 Q 2725.2083 2592.9165 2672.2915 2407.7083 Q 2592.9165 2248.9583 2566.4583 2248.9583 Q 2539.9998 2222.5 2539.9998 2196.0415 Q 2539.9998 2143.125 2487.0833 2143.125 Q 2434.1665 2143.125 2434.1665 2143.125 Q 2407.7083 2169.5833 2381.2498 2169.5833 Q 2354.7915 2169.5833 2354.7915 2143.125 Q 2328.3333 2116.6665 2328.3333 2116.6665 Q 2275.4165 2116.6665 2275.4165 2090.2083 Q 2248.9583 2090.2083 2222.5 2090.2083 Q 2169.5833 2090.2083 2169.5833 2037.2915 Q 2169.5833 2010.8333 2116.6665 2037.2915 Q 2090.2083 2037.2915 2090.2083 2010.8333 Q 2063.75 1984.3749 2090.2083 1931.4583 Q 2116.6665 1878.5416 2010.8333 1904.9999 Q 1878.5416 1931.4583 1878.5416 1904.9999 Q 1878.5416 1878.5416 1904.9999 1878.5416 Q 1931.4583 1878.5416 1904.9999 1852.0833 Q 1904.9999 1825.6249 1852.0833 1852.0833 Q 1825.6249 1878.5416 1799.1666 1799.1666 Q 1772.7083 1746.2499 1693.3333 1746.2499 L 1640.4166 1746.2499 L 1640.4166 1719.7916 L 1640.4166 1693.3333 L 1587.4999 1693.3333 L 1561.0416 1666.8749 L 1561.0416 1666.8749 L 1561.0416 1666.8749 L 1666.8749 1666.8749 Q 1799.1666 1640.4166 1799.1666 1561.0416 Q 1799.1666 1508.1249 1772.7083 1481.6666 Q 1746.2499 1455.2083 1746.2499 1455.2083 L 1746.2499 1455.2083 L 1772.7083 1455.2083 Q 1799.1666 1455.2083 1825.6249 1481.6666 L 1852.0833 1508.1249 L 1878.5416 1508.1249 L 1904.9999 1508.1249 L 1904.9999 1402.2916 L 1904.9999 1322.9166 L 1878.5416 1322.9166 L 1878.5416 1296.4583 L 1878.5416 1296.4583 L 1852.0833 1296.4583 L 1852.0833 1296.4583 L 1852.0833 1296.4583 L 1852.0833 1269.9999 L 1852.0833 1269.9999 L 1825.6249 1269.9999 L 1825.6249 1243.5416 L 1825.6249 1243.5416 L 1799.1666 1243.5416 L 1799.1666 1243.5416 L 1799.1666 1243.5416 L 1799.1666 1217.0833 L 1799.1666 1217.0833 L 1772.7083 1217.0833 L 1772.7083 1190.6249 L 1640.4166 1190.6249 L 1508.1249 1190.6249 L 1508.1249 1217.0833 L 1481.6666 1217.0833 L 1508.1249 1243.5416 Q 1534.5833 1296.4583 1534.5833 1296.4583 L 1534.5833 1322.9166 L 1481.6666 1322.9166 Q 1428.7499 1349.3749 1428.7499 1349.3749 Q 1402.2916 1349.3749 1428.7499 1455.2083 L 1428.7499 1561.0416 L 1428.7499 1561.0416 L 1428.7499 1561.0416 L 1402.2916 1587.4999 L 1402.2916 1613.9583 L 1375.8333 1613.9583 Q 1349.3749 1613.9583 1349.3749 1587.4999 Q 1322.9166 1561.0416 1269.9999 1561.0416 Q 1217.0833 1561.0416 1217.0833 1587.4999 Q 1217.0833 1613.9583 1164.1666 1587.4999 Q 1084.7916 1561.0416 1058.3333 1613.9583 Q 1058.3333 1640.4166 1031.875 1640.4166 L 1005.4166 1640.4166 L 1005.4166 1666.8749 Q 1005.4166 1693.3333 978.95825 1693.3333 Q 952.49994 1693.3333 952.49994 1719.7916 Q 952.49994 1746.2499 978.95825 1772.7083 Q 1005.4166 1772.7083 952.49994 1825.6249 Q 899.5833 1878.5416 952.49994 1904.9999 Q 978.95825 1931.4583 1005.4166 1931.4583 L 1031.875 1931.4583 L 1031.875 1957.9165 L 1058.3333 1984.3749 L 1058.3333 2010.8333 L 1058.3333 2037.2915 L 1031.875 2037.2915 L 1031.875 2037.2915 L 1031.875 2063.75 L 1005.4166 2063.75 L 1005.4166 2063.75 L 1005.4166 2063.75 L 1005.4166 2037.2915 L 1005.4166 2037.2915 L 978.95825 2037.2915 L 978.95825 2037.2915 L 978.95825 2037.2915 L 978.95825 2037.2915 L 952.49994 2010.8333 L 926.0416 2010.8333 L 926.0416 1984.3749 L 899.5833 1957.9165 L 899.5833 1957.9165 L 899.5833 1931.4583 L 873.12494 1931.4583 Q 846.6666 1931.4583 846.6666 1957.9165 Q 846.6666 1984.3749 820.2083 1984.3749 Q 793.74994 1984.3749 793.74994 1931.4583 Q 793.74994 1878.5416 740.8333 1878.5416 Q 714.37494 1878.5416 740.8333 1852.0833 Q 793.74994 1825.6249 793.74994 1799.1666 Q 793.74994 1772.7083 740.8333 1772.7083 Q 661.4583 1772.7083 661.4583 1746.2499 Q 661.4583 1719.7916 582.0833 1719.7916 Q 529.1666 1693.3333 529.1666 1613.9583 Q 555.625 1534.5833 529.1666 1534.5833 Q 502.7083 1534.5833 476.24997 1481.6666 Q 476.24997 1428.7499 502.7083 1428.7499 Q 529.1666 1402.2916 555.625 1349.3749 Q 582.0833 1296.4583 529.1666 1296.4583 Q 502.7083 1296.4583 502.7083 1243.5416 Q 502.7083 1190.6249 476.24997 1137.7083 Q 476.24997 1084.7916 449.79166 1084.7916 Q 423.3333 1084.7916 343.9583 978.95825 Q 264.5833 846.6666 185.20833 793.74994 L 79.37499 714.37494 L 52.916664 714.37494 L 0.0 714.37494 L 0.0 661.4583 L 0.0 582.0833 L 26.458332 582.0833 L 26.458332 582.0833 L 26.458332 608.5416 L 26.458332 661.4583 L 52.916664 661.4583 L 79.37499 661.4583 L 79.37499 661.4583 L 79.37499 661.4583 L 105.83333 661.4583 L 132.29166 661.4583 L 211.66666 661.4583 Q 264.5833 661.4583 264.5833 608.5416 L 264.5833 582.0833 L 291.04166 582.0833 Q 317.49997 608.5416 423.3333 608.5416 L 502.7083 608.5416 L 555.625 582.0833 Q 634.99994 555.625 661.4583 529.1666 Q 687.9166 502.7083 740.8333 502.7083 Q 767.2916 502.7083 767.2916 476.24997 L 767.2916 449.79166 L 793.74994 502.7083 Q 793.74994 529.1666 1084.7916 476.24997 Q 1375.8333 396.87497 1349.3749 396.87497 Q 1322.9166 396.87497 1322.9166 370.41666 Q 1322.9166 343.9583 1428.7499 317.49997 Q 1534.5833 291.04166 1852.0833 291.04166 Q 2143.125 291.04166 2222.5 264.5833 Q 2275.4165 238.12498 2301.875 238.12498 L 2328.3333 238.12498 L 2328.3333 211.66666 L 2328.3333 185.20833 L 2381.2498 158.74998 Q 2460.6248 132.29166 2487.0833 158.74998 L 2487.0833 158.74998 L 2539.9998 185.20833 Q 2566.4583 185.20833 2672.2915 185.20833 L 2778.1248 185.20833 L 2857.4998 158.74998 L 2910.4165 132.29166 L 2936.8748 132.29166 L 2963.3333 132.29166 L 2963.3333 105.83333 L 2963.3333 105.83333 L 2989.7915 79.37499 Q 3016.2498 52.916664 3016.2498 52.916664 L 3016.2498 52.916664 L 3016.2498 52.916664 L 3042.7083 52.916664 L 3069.1665 79.37499 Q 3069.1665 79.37499 3148.5415 79.37499 Q 3227.9165 79.37499 3227.9165 52.916664 L 3254.3748 52.916664 L 3439.5833 26.458332 Q 3624.7915 26.458332 3704.1665 0.0 z" svg:height="32.80833mm" draw:style-name="style-395" svg:viewBox="0.0 0.0 4630.208 3280.8333" svg:width="46.302082mm" svg:x="220.66249mm" svg:y="84.931244mm"/>
          <draw:path svg:d="M 476.24997 0.0 L 502.7083 0.0 L 529.1666 0.0 L 555.625 0.0 L 608.5416 26.458332 L 634.99994 26.458332 L 634.99994 52.916664 Q 608.5416 105.83333 634.99994 185.20833 L 661.4583 264.5833 L 661.4583 291.04166 Q 661.4583 317.49997 687.9166 317.49997 Q 714.37494 317.49997 714.37494 343.9583 Q 714.37494 370.41666 740.8333 370.41666 L 740.8333 396.87497 L 687.9166 396.87497 Q 634.99994 423.3333 634.99994 423.3333 Q 661.4583 423.3333 582.0833 449.79166 Q 502.7083 476.24997 317.49997 476.24997 L 132.29166 502.7083 L 132.29166 476.24997 L 132.29166 476.24997 L 158.74998 476.24997 L 158.74998 476.24997 L 158.74998 449.79166 L 132.29166 449.79166 L 132.29166 423.3333 L 132.29166 396.87497 L 158.74998 370.41666 L 158.74998 343.9583 L 132.29166 343.9583 L 79.37499 317.49997 L 26.458332 317.49997 L 0.0 317.49997 L 0.0 291.04166 L 26.458332 291.04166 L 26.458332 291.04166 L 26.458332 264.5833 L 79.37499 264.5833 Q 105.83333 264.5833 132.29166 238.12498 L 158.74998 211.66666 L 211.66666 211.66666 Q 264.5833 211.66666 291.04166 158.74998 Q 291.04166 132.29166 396.87497 105.83333 Q 476.24997 52.916664 449.79166 52.916664 Q 449.79166 26.458332 476.24997 0.0 z" svg:height="5.027083mm" draw:style-name="style-396" svg:viewBox="0.0 0.0 740.8333 502.7083" svg:width="7.408333mm" svg:x="65.35208mm" svg:y="220.13332mm"/>
          <draw:path svg:d="M 79.37499 0.0 L 79.37499 0.0 L 105.83333 0.0 L 132.29166 26.458332 L 264.5833 26.458332 Q 396.87497 52.916664 476.24997 79.37499 Q 529.1666 79.37499 608.5416 105.83333 L 714.37494 132.29166 L 740.8333 132.29166 L 767.2916 132.29166 L 767.2916 158.74998 L 767.2916 185.20833 L 714.37494 185.20833 Q 661.4583 185.20833 608.5416 211.66666 L 582.0833 238.12498 L 502.7083 238.12498 L 423.3333 238.12498 L 396.87497 264.5833 L 343.9583 291.04166 L 317.49997 291.04166 L 291.04166 291.04166 L 291.04166 317.49997 L 291.04166 317.49997 L 264.5833 317.49997 Q 238.12498 291.04166 185.20833 264.5833 L 132.29166 211.66666 L 132.29166 185.20833 Q 132.29166 185.20833 132.29166 158.74998 L 158.74998 132.29166 L 158.74998 132.29166 L 185.20833 132.29166 L 185.20833 132.29166 L 185.20833 132.29166 L 105.83333 105.83333 Q 26.458332 105.83333 26.458332 79.37499 L 0.0 26.458332 L 26.458332 26.458332 Q 79.37499 26.458332 79.37499 0.0 z" svg:height="3.1749997mm" draw:style-name="style-397" svg:viewBox="0.0 0.0 767.2916 317.49997" svg:width="7.6729164mm" svg:x="238.91873mm" svg:y="196.5854mm"/>
          <draw:path svg:d="M 317.49997 0.0 L 423.3333 0.0 L 423.3333 0.0 Q 423.3333 26.458332 449.79166 26.458332 L 476.24997 26.458332 L 502.7083 79.37499 Q 502.7083 132.29166 502.7083 132.29166 L 502.7083 132.29166 L 476.24997 132.29166 L 449.79166 132.29166 L 449.79166 132.29166 Q 423.3333 132.29166 343.9583 132.29166 Q 238.12498 132.29166 132.29166 105.83333 L 0.0 79.37499 L 0.0 79.37499 Q 0.0 79.37499 26.458332 52.916664 L 26.458332 26.458332 L 79.37499 52.916664 Q 132.29166 79.37499 158.74998 52.916664 Q 158.74998 26.458332 185.20833 26.458332 Q 211.66666 26.458332 317.49997 0.0 z" svg:height="1.3229166mm" draw:style-name="style-398" svg:viewBox="0.0 0.0 502.7083 132.29166" svg:width="5.027083mm" svg:x="250.56041mm" svg:y="188.11874mm"/>
          <draw:path svg:d="M 291.04166 0.0 L 370.41666 0.0 L 370.41666 0.0 Q 370.41666 0.0 396.87497 26.458332 L 449.79166 52.916664 L 502.7083 52.916664 Q 555.625 52.916664 608.5416 79.37499 L 661.4583 79.37499 L 661.4583 105.83333 Q 661.4583 105.83333 687.9166 132.29166 L 687.9166 158.74998 L 661.4583 158.74998 Q 634.99994 158.74998 608.5416 185.20833 L 608.5416 211.66666 L 502.7083 211.66666 Q 423.3333 211.66666 317.49997 185.20833 Q 211.66666 158.74998 185.20833 158.74998 Q 132.29166 105.83333 79.37499 132.29166 L 0.0 132.29166 L 0.0 105.83333 L 0.0 52.916664 L 105.83333 26.458332 Q 211.66666 0.0 291.04166 0.0 z" svg:height="2.1166666mm" draw:style-name="style-399" svg:viewBox="0.0 0.0 687.9166 211.66666" svg:width="6.879166mm" svg:x="231.5104mm" svg:y="203.19998mm"/>
          <draw:path svg:d="M 105.83333 105.83333 L 105.83333 0.0 L 132.29166 26.458332 Q 158.74998 26.458332 185.20833 132.29166 Q 211.66666 211.66666 211.66666 211.66666 Q 238.12498 238.12498 238.12498 211.66666 L 264.5833 211.66666 L 264.5833 211.66666 L 264.5833 238.12498 L 264.5833 238.12498 L 264.5833 238.12498 L 291.04166 291.04166 L 291.04166 317.49997 L 291.04166 343.9583 Q 291.04166 370.41666 264.5833 343.9583 Q 211.66666 343.9583 211.66666 370.41666 Q 211.66666 396.87497 238.12498 396.87497 Q 264.5833 396.87497 264.5833 423.3333 L 264.5833 449.79166 L 238.12498 529.1666 Q 211.66666 608.5416 158.74998 555.625 Q 132.29166 555.625 132.29166 555.625 Q 105.83333 555.625 105.83333 608.5416 L 105.83333 687.9166 L 79.37499 687.9166 L 52.916664 687.9166 L 52.916664 608.5416 Q 52.916664 529.1666 26.458332 449.79166 L 0.0 370.41666 L 0.0 291.04166 Q 0.0 211.66666 52.916664 211.66666 Q 79.37499 238.12498 105.83333 105.83333 z" svg:height="6.879166mm" draw:style-name="style-400" svg:viewBox="0.0 0.0 291.04166 687.9166" svg:width="2.9104166mm" svg:x="56.091663mm" svg:y="130.43958mm"/>
          <draw:path svg:d="M 105.83333 0.0 L 238.12498 0.0 L 238.12498 0.0 L 238.12498 26.458332 L 264.5833 52.916664 Q 264.5833 79.37499 317.49997 79.37499 Q 343.9583 79.37499 343.9583 105.83333 L 343.9583 105.83333 L 264.5833 105.83333 L 211.66666 132.29166 L 105.83333 132.29166 Q 0.0 132.29166 0.0 105.83333 L 0.0 79.37499 L 0.0 26.458332 Q 0.0 0.0 105.83333 0.0 z" svg:height="1.3229166mm" draw:style-name="style-401" svg:viewBox="0.0 0.0 343.9583 132.29166" svg:width="3.439583mm" svg:x="89.42916mm" svg:y="46.83125mm"/>
          <draw:path svg:d="M 52.916664 26.458332 L 79.37499 0.0 L 132.29166 0.0 L 185.20833 0.0 L 211.66666 0.0 L 238.12498 0.0 L 264.5833 26.458332 L 317.49997 52.916664 L 370.41666 52.916664 L 396.87497 52.916664 L 396.87497 52.916664 Q 396.87497 52.916664 423.3333 79.37499 L 423.3333 79.37499 L 529.1666 105.83333 Q 608.5416 158.74998 582.0833 158.74998 L 555.625 158.74998 L 529.1666 185.20833 Q 502.7083 211.66666 476.24997 238.12498 Q 423.3333 238.12498 423.3333 264.5833 Q 449.79166 317.49997 502.7083 343.9583 Q 529.1666 370.41666 529.1666 370.41666 L 529.1666 370.41666 L 502.7083 370.41666 Q 476.24997 370.41666 396.87497 396.87497 L 317.49997 396.87497 L 317.49997 370.41666 Q 317.49997 343.9583 238.12498 317.49997 Q 185.20833 317.49997 185.20833 343.9583 Q 185.20833 370.41666 158.74998 370.41666 Q 132.29166 370.41666 132.29166 343.9583 Q 158.74998 317.49997 132.29166 317.49997 Q 105.83333 291.04166 105.83333 264.5833 Q 105.83333 211.66666 52.916664 185.20833 L 0.0 158.74998 L 0.0 158.74998 Q 0.0 158.74998 0.0 105.83333 L 0.0 79.37499 L 0.0 52.916664 L 0.0 26.458332 L 26.458332 26.458332 L 26.458332 26.458332 L 52.916664 26.458332 z" svg:height="3.9687498mm" draw:style-name="style-402" svg:viewBox="0.0 0.0 582.0833 396.87497" svg:width="5.820833mm" svg:x="245.00415mm" svg:y="205.31665mm"/>
          <draw:path svg:d="M 211.66666 26.458332 L 211.66666 26.458332 L 238.12498 26.458332 L 291.04166 26.458332 L 291.04166 26.458332 L 317.49997 26.458332 L 343.9583 0.0 L 370.41666 0.0 L 529.1666 26.458332 Q 687.9166 26.458332 714.37494 52.916664 Q 740.8333 79.37499 820.2083 79.37499 L 873.12494 79.37499 L 873.12494 105.83333 Q 899.5833 132.29166 873.12494 132.29166 Q 820.2083 185.20833 846.6666 185.20833 L 873.12494 185.20833 L 873.12494 211.66666 L 873.12494 211.66666 L 899.5833 238.12498 L 899.5833 238.12498 L 820.2083 238.12498 Q 714.37494 264.5833 714.37494 291.04166 Q 714.37494 343.9583 687.9166 343.9583 Q 661.4583 343.9583 608.5416 343.9583 L 555.625 343.9583 L 529.1666 343.9583 L 502.7083 343.9583 L 502.7083 370.41666 L 502.7083 370.41666 L 476.24997 370.41666 L 476.24997 396.87497 L 476.24997 396.87497 L 449.79166 396.87497 L 449.79166 396.87497 L 449.79166 396.87497 L 423.3333 423.3333 L 396.87497 423.3333 L 396.87497 449.79166 L 396.87497 476.24997 L 396.87497 476.24997 Q 370.41666 449.79166 343.9583 476.24997 Q 317.49997 502.7083 238.12498 502.7083 L 132.29166 502.7083 L 79.37499 476.24997 L 0.0 449.79166 L 0.0 449.79166 L 0.0 449.79166 L 26.458332 449.79166 L 52.916664 449.79166 L 52.916664 396.87497 L 79.37499 370.41666 L 79.37499 370.41666 L 79.37499 343.9583 L 79.37499 343.9583 L 79.37499 343.9583 L 52.916664 343.9583 Q 52.916664 343.9583 52.916664 317.49997 L 52.916664 317.49997 L 52.916664 291.04166 Q 79.37499 264.5833 79.37499 238.12498 Q 79.37499 238.12498 52.916664 185.20833 L 52.916664 132.29166 L 105.83333 132.29166 Q 158.74998 132.29166 158.74998 105.83333 Q 132.29166 105.83333 185.20833 79.37499 Q 238.12498 79.37499 238.12498 52.916664 L 211.66666 26.458332 L 211.66666 26.458332 z" svg:height="5.027083mm" draw:style-name="style-403" svg:viewBox="0.0 0.0 899.5833 502.7083" svg:width="8.995832mm" svg:x="31.485415mm" svg:y="180.18124mm"/>
          <draw:path svg:d="M 158.74998 26.458332 L 158.74998 0.0 L 185.20833 0.0 L 211.66666 0.0 L 211.66666 26.458332 L 211.66666 52.916664 L 238.12498 52.916664 L 264.5833 79.37499 L 317.49997 79.37499 L 370.41666 79.37499 L 370.41666 105.83333 Q 370.41666 132.29166 343.9583 132.29166 Q 317.49997 132.29166 317.49997 238.12498 L 317.49997 317.49997 L 317.49997 317.49997 L 317.49997 343.9583 L 238.12498 343.9583 L 185.20833 343.9583 L 185.20833 343.9583 Q 185.20833 343.9583 79.37499 317.49997 L 0.0 317.49997 L 0.0 185.20833 Q 26.458332 79.37499 79.37499 79.37499 L 158.74998 52.916664 L 158.74998 26.458332 z" svg:height="3.439583mm" draw:style-name="style-404" svg:viewBox="0.0 0.0 370.41666 343.9583" svg:width="3.7041664mm" svg:x="107.68541mm" svg:y="75.93541mm"/>
          <draw:path svg:d="M 52.916664 211.66666 L 0.0 0.0 L 0.0 0.0 L 26.458332 0.0 L 52.916664 26.458332 Q 79.37499 52.916664 264.5833 26.458332 Q 449.79166 0.0 476.24997 26.458332 L 476.24997 26.458332 L 476.24997 52.916664 L 476.24997 79.37499 L 476.24997 79.37499 L 476.24997 79.37499 L 476.24997 105.83333 L 476.24997 158.74998 L 476.24997 158.74998 L 476.24997 158.74998 L 476.24997 185.20833 L 476.24997 185.20833 L 476.24997 211.66666 Q 476.24997 211.66666 476.24997 264.5833 L 476.24997 291.04166 L 476.24997 317.49997 Q 476.24997 343.9583 449.79166 343.9583 Q 423.3333 317.49997 396.87497 238.12498 Q 370.41666 132.29166 343.9583 132.29166 Q 317.49997 132.29166 317.49997 317.49997 Q 317.49997 476.24997 291.04166 529.1666 L 264.5833 582.0833 L 264.5833 608.5416 Q 264.5833 634.99994 238.12498 634.99994 L 238.12498 634.99994 L 238.12498 634.99994 Q 211.66666 634.99994 211.66666 608.5416 Q 211.66666 582.0833 158.74998 582.0833 L 105.83333 582.0833 L 105.83333 529.1666 L 105.83333 502.7083 L 79.37499 502.7083 Q 52.916664 502.7083 79.37499 449.79166 Q 105.83333 396.87497 52.916664 211.66666 z" svg:height="6.3499994mm" draw:style-name="style-405" svg:viewBox="0.0 0.0 476.24997 634.99994" svg:width="4.7625mm" svg:x="88.899994mm" svg:y="58.208332mm"/>
          <draw:path svg:d="M 582.0833 0.0 L 582.0833 0.0 L 634.99994 0.0 L 687.9166 0.0 L 687.9166 0.0 Q 714.37494 26.458332 714.37494 52.916664 L 714.37494 52.916664 L 714.37494 52.916664 Q 687.9166 52.916664 687.9166 79.37499 L 687.9166 79.37499 L 687.9166 105.83333 Q 687.9166 105.83333 740.8333 132.29166 L 793.74994 158.74998 L 793.74994 158.74998 L 820.2083 158.74998 L 820.2083 185.20833 Q 820.2083 211.66666 846.6666 211.66666 Q 873.12494 238.12498 899.5833 264.5833 Q 926.0416 317.49997 926.0416 317.49997 L 926.0416 343.9583 L 926.0416 343.9583 Q 899.5833 370.41666 926.0416 370.41666 L 952.49994 370.41666 L 952.49994 396.87497 Q 952.49994 423.3333 926.0416 423.3333 L 899.5833 423.3333 L 820.2083 423.3333 Q 740.8333 423.3333 634.99994 449.79166 L 529.1666 476.24997 L 502.7083 476.24997 Q 476.24997 476.24997 449.79166 449.79166 L 396.87497 449.79166 L 396.87497 449.79166 Q 396.87497 423.3333 343.9583 423.3333 Q 291.04166 423.3333 291.04166 343.9583 Q 291.04166 264.5833 185.20833 238.12498 L 52.916664 211.66666 L 26.458332 211.66666 L 0.0 211.66666 L 0.0 185.20833 L 26.458332 158.74998 L 26.458332 158.74998 L 26.458332 158.74998 L 79.37499 158.74998 L 105.83333 158.74998 L 105.83333 158.74998 L 132.29166 158.74998 L 132.29166 132.29166 L 132.29166 105.83333 L 158.74998 105.83333 L 185.20833 105.83333 L 185.20833 79.37499 L 185.20833 79.37499 L 343.9583 79.37499 L 529.1666 52.916664 L 529.1666 52.916664 L 555.625 52.916664 L 555.625 52.916664 L 555.625 52.916664 L 555.625 26.458332 L 555.625 26.458332 L 582.0833 0.0 z" svg:height="4.7625mm" draw:style-name="style-406" svg:viewBox="0.0 0.0 952.49994 476.24997" svg:width="9.525mm" svg:x="226.21873mm" svg:y="198.96666mm"/>
          <draw:path svg:d="M 26.458332 26.458332 L 26.458332 0.0 L 52.916664 0.0 L 79.37499 0.0 L 132.29166 0.0 L 185.20833 0.0 L 185.20833 105.83333 L 185.20833 185.20833 L 158.74998 185.20833 L 158.74998 158.74998 L 105.83333 158.74998 Q 26.458332 158.74998 0.0 132.29166 L 0.0 132.29166 L 0.0 105.83333 Q 0.0 52.916664 26.458332 26.458332 z" svg:height="1.8520832mm" draw:style-name="style-407" svg:viewBox="0.0 0.0 185.20833 185.20833" svg:width="1.8520832mm" svg:x="303.74164mm" svg:y="144.99165mm"/>
          <draw:path svg:d="M 820.2083 0.0 L 1031.875 0.0 L 1031.875 0.0 L 1058.3333 0.0 L 1058.3333 52.916664 Q 1058.3333 105.83333 1058.3333 132.29166 Q 1084.7916 158.74998 1217.0833 211.66666 Q 1349.3749 264.5833 1322.9166 291.04166 L 1269.9999 291.04166 L 1269.9999 291.04166 L 1243.5416 291.04166 L 1164.1666 291.04166 Q 1058.3333 264.5833 846.6666 264.5833 Q 661.4583 264.5833 529.1666 317.49997 L 370.41666 317.49997 L 370.41666 343.9583 L 370.41666 343.9583 L 343.9583 343.9583 Q 317.49997 317.49997 264.5833 317.49997 L 211.66666 291.04166 L 211.66666 291.04166 Q 211.66666 291.04166 211.66666 238.12498 L 211.66666 185.20833 L 158.74998 185.20833 L 79.37499 158.74998 L 52.916664 158.74998 L 26.458332 158.74998 L 26.458332 132.29166 L 0.0 132.29166 L 0.0 132.29166 L 0.0 105.83333 L 0.0 105.83333 L 0.0 105.83333 L 26.458332 105.83333 L 52.916664 105.83333 L 105.83333 79.37499 L 132.29166 52.916664 L 132.29166 52.916664 L 132.29166 52.916664 L 132.29166 52.916664 L 158.74998 52.916664 L 158.74998 52.916664 L 158.74998 52.916664 L 291.04166 52.916664 Q 423.3333 52.916664 423.3333 26.458332 Q 396.87497 0.0 502.7083 0.0 Q 608.5416 0.0 820.2083 0.0 z" svg:height="3.439583mm" draw:style-name="style-408" svg:viewBox="0.0 0.0 1322.9166 343.9583" svg:width="13.229166mm" svg:x="290.51248mm" svg:y="220.13332mm"/>
          <draw:path svg:d="M 873.12494 0.0 L 1243.5416 0.0 L 1243.5416 26.458332 L 1243.5416 52.916664 L 1878.5416 79.37499 Q 2513.5415 132.29166 2513.5415 132.29166 Q 2487.0833 132.29166 2513.5415 158.74998 Q 2566.4583 185.20833 2539.9998 211.66666 L 2539.9998 238.12498 L 2513.5415 238.12498 Q 2513.5415 238.12498 2354.7915 291.04166 Q 2196.0415 291.04166 2222.5 317.49997 Q 2248.9583 343.9583 2248.9583 370.41666 L 2222.5 396.87497 L 1931.4583 396.87497 L 1640.4166 396.87497 L 1640.4166 396.87497 Q 1613.9583 370.41666 1613.9583 343.9583 Q 1613.9583 343.9583 1428.7499 317.49997 L 1243.5416 291.04166 L 1031.875 291.04166 Q 846.6666 291.04166 714.37494 317.49997 L 582.0833 343.9583 L 555.625 343.9583 L 502.7083 343.9583 L 396.87497 343.9583 L 264.5833 343.9583 L 238.12498 343.9583 Q 238.12498 343.9583 132.29166 317.49997 L 0.0 317.49997 L 0.0 317.49997 L 0.0 291.04166 L 26.458332 291.04166 L 52.916664 291.04166 L 79.37499 264.5833 L 105.83333 238.12498 L 158.74998 238.12498 Q 185.20833 211.66666 158.74998 185.20833 Q 132.29166 132.29166 291.04166 105.83333 Q 476.24997 79.37499 476.24997 26.458332 Q 476.24997 26.458332 873.12494 0.0 z" svg:height="3.9687498mm" draw:style-name="style-409" svg:viewBox="0.0 0.0 2539.9998 396.87497" svg:width="25.399998mm" svg:x="249.50208mm" svg:y="177.5354mm"/>
          <draw:path svg:d="M 105.83333 0.0 L 132.29166 0.0 L 291.04166 0.0 Q 449.79166 26.458332 476.24997 26.458332 L 476.24997 26.458332 L 476.24997 79.37499 Q 476.24997 105.83333 529.1666 105.83333 Q 555.625 132.29166 608.5416 132.29166 L 661.4583 132.29166 L 661.4583 185.20833 L 634.99994 211.66666 L 634.99994 211.66666 L 634.99994 211.66666 L 634.99994 211.66666 Q 634.99994 185.20833 502.7083 211.66666 Q 370.41666 211.66666 370.41666 238.12498 Q 370.41666 264.5833 343.9583 291.04166 Q 317.49997 317.49997 238.12498 343.9583 L 158.74998 370.41666 L 158.74998 370.41666 Q 132.29166 343.9583 158.74998 343.9583 Q 158.74998 317.49997 132.29166 291.04166 L 105.83333 238.12498 L 79.37499 238.12498 L 52.916664 238.12498 L 52.916664 238.12498 L 52.916664 211.66666 L 52.916664 185.20833 Q 52.916664 158.74998 26.458332 132.29166 L 0.0 132.29166 L 52.916664 79.37499 Q 79.37499 0.0 105.83333 0.0 z" svg:height="3.7041664mm" draw:style-name="style-410" svg:viewBox="0.0 0.0 661.4583 370.41666" svg:width="6.614583mm" svg:x="290.51248mm" svg:y="145.25624mm"/>
          <draw:path svg:d="M 211.66666 0.0 L 264.5833 0.0 L 264.5833 26.458332 L 264.5833 52.916664 L 317.49997 52.916664 L 370.41666 79.37499 L 396.87497 79.37499 L 423.3333 79.37499 L 423.3333 105.83333 L 396.87497 105.83333 L 396.87497 105.83333 L 396.87497 132.29166 L 423.3333 132.29166 Q 449.79166 132.29166 449.79166 158.74998 L 449.79166 158.74998 L 423.3333 158.74998 Q 396.87497 185.20833 264.5833 185.20833 L 132.29166 185.20833 L 132.29166 185.20833 L 132.29166 185.20833 L 105.83333 185.20833 L 105.83333 185.20833 L 79.37499 185.20833 L 26.458332 185.20833 L 26.458332 185.20833 L 26.458332 185.20833 L 26.458332 185.20833 Q 26.458332 185.20833 26.458332 132.29166 L 0.0 79.37499 L 79.37499 52.916664 Q 158.74998 26.458332 211.66666 0.0 z" svg:height="1.8520832mm" draw:style-name="style-411" svg:viewBox="0.0 0.0 449.79166 185.20833" svg:width="4.497916mm" svg:x="255.3229mm" svg:y="187.58957mm"/>
          <draw:path svg:d="M 767.2916 132.29166 L 767.2916 132.29166 L 661.4583 132.29166 Q 529.1666 158.74998 555.625 158.74998 Q 555.625 185.20833 529.1666 211.66666 Q 476.24997 211.66666 423.3333 211.66666 Q 370.41666 211.66666 370.41666 238.12498 Q 370.41666 264.5833 291.04166 264.5833 Q 211.66666 238.12498 211.66666 264.5833 Q 211.66666 291.04166 185.20833 291.04166 L 158.74998 264.5833 L 105.83333 264.5833 L 52.916664 264.5833 L 52.916664 238.12498 L 79.37499 211.66666 L 79.37499 211.66666 L 79.37499 211.66666 L 26.458332 185.20833 L 0.0 185.20833 L 0.0 158.74998 L 26.458332 105.83333 L 26.458332 105.83333 L 26.458332 105.83333 L 26.458332 79.37499 L 26.458332 79.37499 L 52.916664 52.916664 L 52.916664 26.458332 L 52.916664 0.0 Q 52.916664 -26.458332 317.49997 0.0 Q 608.5416 0.0 634.99994 26.458332 Q 687.9166 52.916664 687.9166 79.37499 Q 687.9166 105.83333 714.37494 105.83333 Q 767.2916 105.83333 767.2916 132.29166 z" svg:height="2.9104166mm" draw:style-name="style-412" svg:viewBox="0.0 0.0 767.2916 291.04166" svg:width="7.6729164mm" svg:x="220.92708mm" svg:y="221.72083mm"/>
          <draw:path svg:d="M 926.0416 26.458332 L 978.95825 0.0 L 978.95825 0.0 Q 978.95825 26.458332 978.95825 26.458332 L 1005.4166 26.458332 L 1005.4166 26.458332 Q 1031.875 26.458332 1031.875 26.458332 L 1031.875 26.458332 L 1031.875 52.916664 L 1031.875 52.916664 L 1058.3333 52.916664 L 1058.3333 79.37499 L 978.95825 79.37499 Q 926.0416 132.29166 952.49994 132.29166 Q 978.95825 158.74998 978.95825 158.74998 L 978.95825 185.20833 L 952.49994 185.20833 L 926.0416 185.20833 L 926.0416 211.66666 L 926.0416 238.12498 L 1005.4166 238.12498 Q 1084.7916 238.12498 1084.7916 291.04166 Q 1084.7916 317.49997 1084.7916 343.9583 L 1084.7916 343.9583 L 1084.7916 343.9583 L 1084.7916 343.9583 L 1058.3333 370.41666 L 1031.875 370.41666 L 1031.875 396.87497 L 1031.875 423.3333 L 1031.875 423.3333 Q 1031.875 449.79166 1005.4166 423.3333 L 978.95825 396.87497 L 952.49994 396.87497 L 926.0416 396.87497 L 899.5833 370.41666 Q 873.12494 343.9583 502.7083 343.9583 Q 132.29166 317.49997 52.916664 343.9583 L 0.0 370.41666 L 0.0 343.9583 Q 26.458332 317.49997 0.0 291.04166 L 0.0 291.04166 L 0.0 264.5833 Q 26.458332 264.5833 105.83333 238.12498 L 211.66666 238.12498 L 238.12498 211.66666 L 291.04166 185.20833 L 238.12498 185.20833 L 185.20833 185.20833 L 185.20833 185.20833 Q 185.20833 185.20833 132.29166 158.74998 L 79.37499 132.29166 L 105.83333 132.29166 L 132.29166 132.29166 L 158.74998 105.83333 L 185.20833 105.83333 L 185.20833 105.83333 L 185.20833 132.29166 L 264.5833 132.29166 L 343.9583 132.29166 L 343.9583 105.83333 L 343.9583 105.83333 L 370.41666 105.83333 L 370.41666 132.29166 L 555.625 79.37499 Q 767.2916 79.37499 820.2083 52.916664 L 873.12494 26.458332 L 873.12494 26.458332 Q 873.12494 26.458332 926.0416 26.458332 z" svg:height="4.233333mm" draw:style-name="style-413" svg:viewBox="0.0 0.0 1084.7916 423.3333" svg:width="10.847916mm" svg:x="43.127083mm" svg:y="224.10207mm"/>
          <draw:path svg:d="M 767.2916 0.0 L 793.74994 0.0 L 793.74994 0.0 L 793.74994 0.0 L 899.5833 26.458332 Q 1031.875 52.916664 1031.875 105.83333 Q 1031.875 132.29166 1058.3333 132.29166 Q 1084.7916 132.29166 1084.7916 158.74998 Q 1084.7916 185.20833 1164.1666 185.20833 Q 1243.5416 211.66666 1217.0833 211.66666 Q 1190.6249 211.66666 1349.3749 264.5833 Q 1508.1249 317.49997 1481.6666 396.87497 Q 1481.6666 449.79166 1508.1249 476.24997 Q 1534.5833 502.7083 1534.5833 529.1666 L 1534.5833 555.625 L 1561.0416 555.625 L 1561.0416 582.0833 L 1587.4999 582.0833 L 1587.4999 582.0833 L 1561.0416 634.99994 Q 1534.5833 687.9166 1508.1249 714.37494 Q 1481.6666 740.8333 1481.6666 793.74994 Q 1481.6666 846.6666 1402.2916 873.12494 Q 1322.9166 899.5833 1322.9166 926.0416 L 1322.9166 952.49994 L 1296.4583 952.49994 L 1296.4583 952.49994 L 1296.4583 978.95825 L 1322.9166 978.95825 L 1322.9166 978.95825 L 1322.9166 1005.4166 L 1322.9166 1005.4166 L 1322.9166 1005.4166 L 1349.3749 1005.4166 L 1349.3749 1005.4166 L 1322.9166 1031.875 L 1296.4583 1031.875 L 1296.4583 1058.3333 L 1296.4583 1084.7916 L 1296.4583 1084.7916 Q 1269.9999 1084.7916 1190.6249 1111.25 L 1111.25 1137.7083 L 1084.7916 1137.7083 Q 1058.3333 1111.25 1005.4166 1058.3333 Q 926.0416 1005.4166 899.5833 1031.875 Q 846.6666 1058.3333 767.2916 1058.3333 L 687.9166 1058.3333 L 687.9166 1058.3333 L 687.9166 1031.875 L 714.37494 1031.875 L 714.37494 1005.4166 L 714.37494 1005.4166 L 740.8333 1005.4166 L 740.8333 1005.4166 L 740.8333 1005.4166 L 740.8333 978.95825 L 740.8333 978.95825 L 714.37494 978.95825 L 714.37494 952.49994 L 714.37494 952.49994 L 687.9166 952.49994 L 687.9166 952.49994 L 687.9166 952.49994 L 687.9166 926.0416 L 687.9166 926.0416 L 661.4583 926.0416 L 661.4583 899.5833 L 634.99994 899.5833 Q 608.5416 899.5833 634.99994 873.12494 Q 634.99994 846.6666 529.1666 793.74994 Q 449.79166 740.8333 423.3333 714.37494 Q 423.3333 687.9166 370.41666 687.9166 Q 343.9583 687.9166 317.49997 634.99994 Q 317.49997 582.0833 211.66666 582.0833 Q 105.83333 582.0833 79.37499 529.1666 L 52.916664 529.1666 L 52.916664 502.7083 L 52.916664 502.7083 L 26.458332 502.7083 L 26.458332 476.24997 L 26.458332 476.24997 L 0.0 476.24997 L 0.0 476.24997 L 0.0 476.24997 L 0.0 502.7083 L 0.0 502.7083 L 0.0 476.24997 L 0.0 449.79166 L 0.0 449.79166 L 0.0 423.3333 L 0.0 423.3333 L 0.0 423.3333 L 0.0 423.3333 L 26.458332 423.3333 L 52.916664 396.87497 L 79.37499 396.87497 L 79.37499 370.41666 L 79.37499 343.9583 L 105.83333 343.9583 Q 132.29166 317.49997 105.83333 291.04166 L 79.37499 238.12498 L 158.74998 211.66666 Q 264.5833 211.66666 370.41666 211.66666 Q 476.24997 238.12498 582.0833 211.66666 Q 634.99994 185.20833 661.4583 132.29166 Q 687.9166 105.83333 661.4583 79.37499 Q 634.99994 52.916664 687.9166 26.458332 Q 740.8333 0.0 767.2916 0.0 z" svg:height="11.377083mm" draw:style-name="style-414" svg:viewBox="0.0 0.0 1587.4999 1137.7083" svg:width="15.874999mm" svg:x="132.29166mm" svg:y="193.14583mm"/>
          <draw:path svg:d="M 1005.4166 0.0 L 1005.4166 0.0 L 1058.3333 52.916664 Q 1084.7916 105.83333 1190.6249 105.83333 Q 1322.9166 105.83333 1349.3749 185.20833 Q 1375.8333 264.5833 1561.0416 317.49997 Q 1746.2499 370.41666 1746.2499 370.41666 L 1746.2499 370.41666 L 1693.3333 370.41666 Q 1613.9583 370.41666 1587.4999 423.3333 Q 1587.4999 449.79166 1481.6666 476.24997 L 1375.8333 529.1666 L 1375.8333 529.1666 Q 1349.3749 529.1666 1322.9166 529.1666 Q 1269.9999 529.1666 1269.9999 634.99994 L 1269.9999 714.37494 L 1243.5416 714.37494 L 1243.5416 740.8333 L 1243.5416 740.8333 L 1243.5416 740.8333 L 1217.0833 740.8333 L 1190.6249 740.8333 L 1190.6249 740.8333 L 1190.6249 740.8333 L 1190.6249 714.37494 L 1217.0833 714.37494 L 1217.0833 634.99994 Q 1217.0833 555.625 1164.1666 529.1666 L 1137.7083 529.1666 L 1137.7083 529.1666 Q 1137.7083 529.1666 1058.3333 476.24997 Q 952.49994 423.3333 793.74994 423.3333 L 634.99994 449.79166 L 634.99994 449.79166 Q 608.5416 476.24997 555.625 476.24997 L 502.7083 476.24997 L 502.7083 476.24997 Q 502.7083 476.24997 423.3333 449.79166 L 343.9583 423.3333 L 317.49997 423.3333 Q 317.49997 423.3333 317.49997 449.79166 L 317.49997 449.79166 L 317.49997 449.79166 Q 291.04166 423.3333 264.5833 423.3333 L 238.12498 423.3333 L 238.12498 423.3333 Q 238.12498 423.3333 158.74998 396.87497 L 105.83333 370.41666 L 52.916664 370.41666 L 26.458332 370.41666 L 26.458332 343.9583 L 52.916664 343.9583 L 52.916664 343.9583 L 52.916664 317.49997 L 105.83333 317.49997 L 132.29166 317.49997 L 52.916664 291.04166 L 0.0 264.5833 L 0.0 264.5833 L 0.0 264.5833 L 26.458332 264.5833 L 26.458332 264.5833 L 158.74998 238.12498 L 264.5833 238.12498 L 317.49997 238.12498 Q 343.9583 264.5833 476.24997 264.5833 L 634.99994 264.5833 L 661.4583 264.5833 L 687.9166 264.5833 L 793.74994 264.5833 Q 899.5833 264.5833 899.5833 211.66666 Q 899.5833 185.20833 952.49994 105.83333 Q 1005.4166 0.0 1005.4166 0.0 z" svg:height="7.408333mm" draw:style-name="style-415" svg:viewBox="0.0 0.0 1746.2499 740.8333" svg:width="17.4625mm" svg:x="120.12083mm" svg:y="73.024994mm"/>
          <draw:path svg:d="M 820.2083 0.0 L 899.5833 0.0 L 899.5833 26.458332 Q 899.5833 79.37499 820.2083 79.37499 Q 767.2916 79.37499 793.74994 105.83333 Q 820.2083 132.29166 873.12494 132.29166 L 899.5833 132.29166 L 873.12494 158.74998 L 846.6666 185.20833 L 687.9166 185.20833 L 529.1666 185.20833 L 529.1666 211.66666 L 502.7083 211.66666 L 502.7083 211.66666 L 502.7083 238.12498 L 502.7083 238.12498 L 502.7083 238.12498 L 476.24997 238.12498 L 476.24997 238.12498 L 476.24997 238.12498 Q 476.24997 238.12498 343.9583 211.66666 L 185.20833 211.66666 L 185.20833 211.66666 Q 185.20833 185.20833 105.83333 132.29166 L 26.458332 79.37499 L 0.0 79.37499 Q 0.0 79.37499 26.458332 79.37499 L 79.37499 79.37499 L 105.83333 79.37499 L 132.29166 79.37499 L 132.29166 79.37499 L 132.29166 79.37499 L 158.74998 79.37499 L 158.74998 52.916664 L 158.74998 52.916664 L 185.20833 52.916664 L 185.20833 52.916664 L 185.20833 26.458332 L 449.79166 26.458332 Q 740.8333 26.458332 820.2083 0.0 z" svg:height="2.38125mm" draw:style-name="style-416" svg:viewBox="0.0 0.0 899.5833 238.12498" svg:width="8.995832mm" svg:x="255.85207mm" svg:y="225.1604mm"/>
          <draw:path svg:d="M 370.41666 0.0 L 634.99994 0.0 L 634.99994 26.458332 Q 634.99994 52.916664 582.0833 52.916664 Q 555.625 52.916664 423.3333 52.916664 L 264.5833 52.916664 L 264.5833 79.37499 L 264.5833 79.37499 L 238.12498 79.37499 L 238.12498 105.83333 L 238.12498 105.83333 L 211.66666 105.83333 L 211.66666 105.83333 L 211.66666 105.83333 L 211.66666 132.29166 L 211.66666 132.29166 L 185.20833 158.74998 L 185.20833 158.74998 L 158.74998 185.20833 Q 158.74998 211.66666 158.74998 211.66666 L 132.29166 211.66666 L 132.29166 185.20833 L 105.83333 158.74998 L 105.83333 185.20833 L 105.83333 211.66666 L 79.37499 211.66666 L 79.37499 211.66666 L 52.916664 211.66666 L 52.916664 211.66666 L 26.458332 211.66666 L 0.0 211.66666 L 0.0 158.74998 L 0.0 132.29166 L 0.0 132.29166 Q 26.458332 105.83333 52.916664 79.37499 L 52.916664 52.916664 L 52.916664 52.916664 Q 52.916664 52.916664 79.37499 26.458332 Q 105.83333 0.0 370.41666 0.0 z" svg:height="2.1166666mm" draw:style-name="style-417" svg:viewBox="0.0 0.0 634.99994 211.66666" svg:width="6.3499994mm" svg:x="5.820833mm" svg:y="177.27083mm"/>
          <draw:path svg:d="M 926.0416 26.458332 L 926.0416 26.458332 L 952.49994 26.458332 L 978.95825 26.458332 L 978.95825 52.916664 L 978.95825 79.37499 L 952.49994 79.37499 Q 926.0416 105.83333 873.12494 105.83333 L 846.6666 105.83333 L 846.6666 132.29166 L 873.12494 132.29166 L 873.12494 132.29166 L 873.12494 158.74998 L 820.2083 158.74998 L 793.74994 158.74998 L 793.74994 185.20833 L 767.2916 185.20833 L 767.2916 185.20833 L 767.2916 211.66666 L 873.12494 238.12498 Q 952.49994 264.5833 978.95825 291.04166 L 1031.875 291.04166 L 1031.875 317.49997 L 1031.875 317.49997 L 1005.4166 317.49997 L 1005.4166 317.49997 L 1005.4166 343.9583 L 978.95825 343.9583 L 978.95825 343.9583 L 978.95825 370.41666 L 978.95825 370.41666 L 978.95825 370.41666 L 978.95825 370.41666 L 978.95825 396.87497 L 978.95825 396.87497 L 978.95825 423.3333 L 978.95825 423.3333 L 978.95825 423.3333 L 952.49994 449.79166 L 926.0416 476.24997 L 926.0416 476.24997 L 926.0416 476.24997 L 873.12494 476.24997 Q 846.6666 476.24997 555.625 449.79166 L 238.12498 449.79166 L 238.12498 449.79166 Q 211.66666 423.3333 185.20833 423.3333 L 158.74998 423.3333 L 158.74998 396.87497 Q 132.29166 396.87497 79.37499 370.41666 L 0.0 343.9583 L 26.458332 343.9583 L 26.458332 343.9583 L 79.37499 343.9583 L 158.74998 317.49997 L 211.66666 317.49997 Q 264.5833 317.49997 264.5833 291.04166 Q 238.12498 291.04166 264.5833 264.5833 Q 291.04166 264.5833 264.5833 238.12498 Q 238.12498 238.12498 238.12498 158.74998 L 264.5833 105.83333 L 370.41666 79.37499 Q 502.7083 52.916664 476.24997 26.458332 Q 476.24997 0.0 687.9166 0.0 Q 899.5833 0.0 926.0416 26.458332 z" svg:height="4.7625mm" draw:style-name="style-418" svg:viewBox="0.0 0.0 1031.875 476.24997" svg:width="10.318749mm" svg:x="267.49374mm" svg:y="221.19165mm"/>
          <draw:path svg:d="M 238.12498 26.458332 L 238.12498 0.0 L 264.5833 0.0 L 291.04166 26.458332 L 343.9583 26.458332 L 396.87497 26.458332 L 582.0833 26.458332 Q 740.8333 26.458332 793.74994 26.458332 Q 820.2083 26.458332 846.6666 26.458332 L 873.12494 26.458332 L 1005.4166 26.458332 Q 1111.25 52.916664 1111.25 26.458332 Q 1111.25 0.0 1217.0833 0.0 L 1349.3749 0.0 L 1349.3749 0.0 L 1375.8333 0.0 L 1375.8333 0.0 L 1375.8333 26.458332 L 1428.7499 0.0 Q 1508.1249 0.0 1508.1249 26.458332 Q 1508.1249 79.37499 1534.5833 79.37499 L 1561.0416 79.37499 L 1561.0416 79.37499 Q 1561.0416 79.37499 1587.4999 105.83333 L 1587.4999 105.83333 L 1587.4999 105.83333 Q 1587.4999 132.29166 1534.5833 132.29166 L 1455.2083 132.29166 L 1428.7499 132.29166 L 1375.8333 132.29166 L 1375.8333 132.29166 L 1375.8333 132.29166 L 1402.2916 132.29166 L 1402.2916 132.29166 L 1428.7499 158.74998 L 1455.2083 185.20833 L 1428.7499 185.20833 L 1402.2916 185.20833 L 1402.2916 211.66666 L 1402.2916 211.66666 L 1375.8333 211.66666 Q 1322.9166 185.20833 1269.9999 185.20833 Q 1243.5416 185.20833 1084.7916 238.12498 Q 926.0416 238.12498 926.0416 264.5833 L 926.0416 291.04166 L 926.0416 291.04166 Q 926.0416 291.04166 740.8333 291.04166 L 582.0833 291.04166 L 476.24997 291.04166 L 343.9583 291.04166 L 317.49997 264.5833 L 264.5833 238.12498 L 238.12498 238.12498 L 211.66666 238.12498 L 211.66666 238.12498 L 185.20833 238.12498 L 211.66666 211.66666 L 211.66666 211.66666 L 211.66666 211.66666 L 211.66666 211.66666 L 211.66666 185.20833 L 211.66666 185.20833 L 211.66666 185.20833 L 211.66666 185.20833 L 211.66666 185.20833 L 211.66666 185.20833 L 185.20833 158.74998 L 185.20833 132.29166 L 211.66666 132.29166 L 238.12498 132.29166 L 264.5833 158.74998 L 291.04166 185.20833 L 291.04166 185.20833 L 317.49997 185.20833 L 317.49997 185.20833 L 317.49997 185.20833 L 396.87497 185.20833 L 476.24997 185.20833 L 502.7083 185.20833 L 529.1666 185.20833 L 529.1666 158.74998 L 529.1666 158.74998 L 555.625 158.74998 L 555.625 185.20833 L 582.0833 185.20833 L 608.5416 185.20833 L 608.5416 158.74998 L 634.99994 158.74998 L 634.99994 158.74998 L 634.99994 132.29166 L 608.5416 132.29166 L 582.0833 132.29166 L 370.41666 105.83333 L 132.29166 105.83333 L 132.29166 132.29166 L 132.29166 158.74998 L 52.916664 158.74998 L 0.0 158.74998 L 0.0 158.74998 L 0.0 132.29166 L 26.458332 132.29166 L 52.916664 132.29166 L 52.916664 105.83333 L 52.916664 79.37499 L 132.29166 52.916664 Q 211.66666 26.458332 238.12498 26.458332 z" svg:height="2.9104166mm" draw:style-name="style-419" svg:viewBox="0.0 0.0 1587.4999 291.04166" svg:width="15.874999mm" svg:x="257.175mm" svg:y="196.5854mm"/>
          <draw:path svg:d="M 52.916664 26.458332 L 79.37499 0.0 L 317.49997 26.458332 Q 529.1666 26.458332 555.625 52.916664 L 555.625 52.916664 L 529.1666 52.916664 Q 502.7083 52.916664 476.24997 79.37499 Q 423.3333 105.83333 291.04166 105.83333 Q 158.74998 105.83333 79.37499 52.916664 L 0.0 26.458332 L 52.916664 26.458332 z" svg:height="1.0583333mm" draw:style-name="style-420" svg:viewBox="0.0 0.0 555.625 105.83333" svg:width="5.5562496mm" svg:x="70.379166mm" svg:y="185.73749mm"/>
          <draw:path svg:d="M 185.20833 0.0 L 185.20833 0.0 L 264.5833 0.0 L 343.9583 26.458332 L 396.87497 26.458332 L 449.79166 26.458332 L 608.5416 26.458332 Q 767.2916 26.458332 740.8333 52.916664 Q 740.8333 79.37499 793.74994 105.83333 Q 846.6666 132.29166 846.6666 132.29166 L 873.12494 132.29166 L 873.12494 132.29166 L 873.12494 132.29166 L 846.6666 158.74998 L 793.74994 158.74998 L 767.2916 158.74998 Q 740.8333 185.20833 634.99994 158.74998 Q 555.625 132.29166 370.41666 132.29166 L 211.66666 132.29166 L 185.20833 132.29166 L 158.74998 132.29166 L 79.37499 105.83333 L 0.0 105.83333 L 0.0 79.37499 Q 0.0 26.458332 105.83333 26.458332 Q 185.20833 26.458332 185.20833 0.0 z" svg:height="1.5874999mm" draw:style-name="style-421" svg:viewBox="0.0 0.0 873.12494 158.74998" svg:width="8.73125mm" svg:x="239.7125mm" svg:y="189.70624mm"/>
          <draw:path svg:d="M 1296.4583 26.458332 L 1402.2916 26.458332 L 1481.6666 0.0 L 1561.0416 0.0 L 1613.9583 0.0 Q 1640.4166 26.458332 1666.8749 26.458332 L 1693.3333 26.458332 L 1693.3333 79.37499 L 1693.3333 105.83333 L 1666.8749 105.83333 Q 1613.9583 132.29166 1587.4999 132.29166 Q 1561.0416 158.74998 1508.1249 185.20833 Q 1481.6666 185.20833 1455.2083 238.12498 Q 1402.2916 291.04166 1349.3749 291.04166 L 1269.9999 291.04166 L 1269.9999 317.49997 L 1296.4583 343.9583 L 1296.4583 370.41666 L 1296.4583 396.87497 L 1269.9999 396.87497 L 1269.9999 396.87497 L 1269.9999 423.3333 L 1296.4583 423.3333 L 1296.4583 423.3333 L 1296.4583 449.79166 L 1296.4583 449.79166 L 1296.4583 449.79166 L 1296.4583 449.79166 L 1296.4583 476.24997 L 1296.4583 476.24997 L 1296.4583 502.7083 L 1296.4583 502.7083 L 1296.4583 502.7083 L 1269.9999 502.7083 L 1269.9999 502.7083 L 1402.2916 555.625 Q 1508.1249 582.0833 1508.1249 608.5416 Q 1508.1249 634.99994 1561.0416 634.99994 L 1613.9583 661.4583 L 1587.4999 661.4583 L 1561.0416 661.4583 L 1561.0416 687.9166 L 1561.0416 714.37494 L 1587.4999 714.37494 L 1587.4999 714.37494 L 1587.4999 687.9166 L 1613.9583 687.9166 L 1613.9583 714.37494 L 1613.9583 740.8333 L 1640.4166 740.8333 L 1666.8749 767.2916 L 1666.8749 767.2916 L 1666.8749 767.2916 L 1613.9583 767.2916 L 1587.4999 767.2916 L 1534.5833 793.74994 L 1481.6666 793.74994 L 1481.6666 793.74994 Q 1481.6666 767.2916 1428.7499 767.2916 Q 1375.8333 767.2916 1031.875 740.8333 L 687.9166 740.8333 L 582.0833 740.8333 Q 476.24997 714.37494 449.79166 714.37494 L 423.3333 687.9166 L 423.3333 661.4583 L 396.87497 661.4583 L 396.87497 661.4583 Q 396.87497 661.4583 396.87497 608.5416 Q 396.87497 582.0833 211.66666 529.1666 L 26.458332 502.7083 L 26.458332 476.24997 L 26.458332 476.24997 L 0.0 476.24997 L 0.0 476.24997 L 0.0 476.24997 L 0.0 449.79166 L 79.37499 449.79166 Q 185.20833 449.79166 158.74998 423.3333 Q 132.29166 396.87497 132.29166 343.9583 Q 185.20833 317.49997 211.66666 211.66666 L 264.5833 105.83333 L 449.79166 79.37499 Q 634.99994 79.37499 793.74994 79.37499 Q 952.49994 79.37499 1084.7916 52.916664 Q 1190.6249 26.458332 1296.4583 26.458332 z" svg:height="7.9374995mm" draw:style-name="style-422" svg:viewBox="0.0 0.0 1693.3333 793.74994" svg:width="16.933332mm" svg:x="214.57707mm" svg:y="203.46457mm"/>
          <draw:path svg:d="M 714.37494 0.0 L 767.2916 0.0 L 767.2916 26.458332 L 793.74994 52.916664 L 793.74994 52.916664 L 793.74994 52.916664 L 793.74994 79.37499 Q 793.74994 105.83333 873.12494 105.83333 Q 952.49994 132.29166 1005.4166 211.66666 Q 1084.7916 264.5833 1084.7916 317.49997 Q 1084.7916 343.9583 1164.1666 343.9583 L 1217.0833 370.41666 L 1217.0833 370.41666 L 1217.0833 370.41666 L 1190.6249 370.41666 L 1164.1666 370.41666 L 1164.1666 396.87497 Q 1137.7083 423.3333 1137.7083 423.3333 L 1164.1666 423.3333 L 1164.1666 423.3333 L 1164.1666 423.3333 L 1084.7916 476.24997 Q 1005.4166 529.1666 978.95825 582.0833 Q 952.49994 608.5416 978.95825 634.99994 Q 1005.4166 661.4583 952.49994 687.9166 Q 952.49994 714.37494 926.0416 740.8333 L 926.0416 767.2916 L 926.0416 767.2916 Q 899.5833 767.2916 767.2916 767.2916 Q 634.99994 740.8333 582.0833 714.37494 Q 502.7083 687.9166 502.7083 714.37494 Q 502.7083 740.8333 476.24997 740.8333 Q 423.3333 767.2916 396.87497 740.8333 L 343.9583 740.8333 L 317.49997 740.8333 Q 317.49997 740.8333 317.49997 714.37494 Q 317.49997 714.37494 264.5833 661.4583 Q 211.66666 608.5416 211.66666 582.0833 Q 211.66666 555.625 132.29166 502.7083 L 26.458332 449.79166 L 26.458332 423.3333 L 0.0 396.87497 L 0.0 396.87497 L 0.0 396.87497 L 0.0 370.41666 L 0.0 370.41666 L 0.0 370.41666 L 0.0 343.9583 L 26.458332 343.9583 L 26.458332 317.49997 L 79.37499 317.49997 Q 132.29166 317.49997 158.74998 291.04166 Q 211.66666 264.5833 238.12498 211.66666 Q 264.5833 132.29166 291.04166 132.29166 Q 317.49997 158.74998 343.9583 105.83333 Q 370.41666 79.37499 370.41666 52.916664 Q 396.87497 52.916664 396.87497 26.458332 Q 396.87497 0.0 423.3333 0.0 L 449.79166 0.0 L 476.24997 0.0 Q 529.1666 0.0 582.0833 0.0 Q 661.4583 0.0 714.37494 0.0 z" svg:height="7.6729164mm" draw:style-name="style-423" svg:viewBox="0.0 0.0 1217.0833 767.2916" svg:width="12.170833mm" svg:x="123.825mm" svg:y="208.49165mm"/>
          <draw:path svg:d="M 105.83333 0.0 L 211.66666 0.0 L 238.12498 0.0 Q 264.5833 26.458332 291.04166 26.458332 L 317.49997 26.458332 L 370.41666 79.37499 Q 396.87497 158.74998 529.1666 185.20833 Q 634.99994 185.20833 634.99994 211.66666 L 634.99994 211.66666 L 634.99994 211.66666 Q 634.99994 238.12498 529.1666 238.12498 L 396.87497 238.12498 L 370.41666 238.12498 L 317.49997 238.12498 L 264.5833 238.12498 Q 211.66666 238.12498 105.83333 211.66666 L 0.0 211.66666 L 0.0 185.20833 L 0.0 185.20833 L 0.0 185.20833 L 0.0 185.20833 L 26.458332 132.29166 Q 52.916664 79.37499 52.916664 79.37499 Q 52.916664 52.916664 52.916664 26.458332 Q 0.0 0.0 105.83333 0.0 z" svg:height="2.38125mm" draw:style-name="style-424" svg:viewBox="0.0 0.0 634.99994 238.12498" svg:width="6.3499994mm" svg:x="38.1mm" svg:y="197.11458mm"/>
          <draw:path svg:d="M 555.625 26.458332 L 582.0833 26.458332 L 608.5416 26.458332 Q 661.4583 26.458332 661.4583 79.37499 Q 634.99994 158.74998 608.5416 185.20833 Q 555.625 211.66666 608.5416 238.12498 Q 634.99994 264.5833 714.37494 317.49997 Q 767.2916 317.49997 820.2083 343.9583 L 846.6666 370.41666 L 846.6666 370.41666 L 873.12494 370.41666 L 873.12494 370.41666 L 873.12494 396.87497 L 820.2083 396.87497 L 740.8333 423.3333 L 740.8333 423.3333 L 714.37494 423.3333 L 714.37494 396.87497 L 714.37494 370.41666 L 661.4583 370.41666 Q 634.99994 370.41666 582.0833 396.87497 Q 529.1666 423.3333 529.1666 449.79166 Q 502.7083 476.24997 423.3333 476.24997 L 317.49997 449.79166 L 317.49997 423.3333 L 291.04166 423.3333 L 291.04166 423.3333 L 291.04166 423.3333 L 291.04166 396.87497 L 291.04166 396.87497 L 264.5833 396.87497 L 264.5833 370.41666 L 264.5833 370.41666 L 238.12498 370.41666 L 238.12498 370.41666 L 238.12498 370.41666 L 211.66666 343.9583 Q 185.20833 317.49997 158.74998 317.49997 Q 132.29166 317.49997 132.29166 238.12498 Q 158.74998 185.20833 132.29166 185.20833 L 105.83333 185.20833 L 105.83333 158.74998 L 105.83333 132.29166 L 52.916664 132.29166 L 0.0 132.29166 L 0.0 132.29166 L 0.0 105.83333 L 52.916664 105.83333 L 105.83333 105.83333 L 105.83333 79.37499 L 132.29166 79.37499 L 132.29166 79.37499 L 132.29166 52.916664 L 185.20833 52.916664 Q 238.12498 0.0 396.87497 0.0 Q 555.625 0.0 555.625 26.458332 z" svg:height="4.7625mm" draw:style-name="style-425" svg:viewBox="0.0 0.0 873.12494 476.24997" svg:width="8.73125mm" svg:x="85.98958mm" svg:y="212.19582mm"/>
          <draw:path svg:d="M 105.83333 26.458332 L 105.83333 0.0 L 185.20833 0.0 L 264.5833 0.0 L 264.5833 0.0 L 264.5833 0.0 L 343.9583 26.458332 Q 423.3333 26.458332 423.3333 79.37499 L 423.3333 132.29166 L 423.3333 158.74998 Q 449.79166 158.74998 476.24997 185.20833 L 502.7083 211.66666 L 529.1666 211.66666 L 555.625 211.66666 L 555.625 264.5833 Q 555.625 317.49997 582.0833 317.49997 Q 608.5416 317.49997 608.5416 343.9583 L 608.5416 370.41666 L 582.0833 370.41666 Q 555.625 370.41666 529.1666 343.9583 Q 502.7083 317.49997 396.87497 343.9583 Q 291.04166 343.9583 291.04166 370.41666 L 264.5833 396.87497 L 264.5833 396.87497 L 264.5833 396.87497 L 264.5833 370.41666 Q 264.5833 317.49997 158.74998 317.49997 L 79.37499 291.04166 L 132.29166 291.04166 L 185.20833 264.5833 L 185.20833 264.5833 Q 158.74998 264.5833 105.83333 264.5833 L 26.458332 238.12498 L 26.458332 211.66666 Q 0.0 185.20833 0.0 185.20833 L 0.0 158.74998 L 0.0 158.74998 L 0.0 158.74998 L 0.0 158.74998 L 0.0 158.74998 L 105.83333 132.29166 Q 211.66666 105.83333 158.74998 79.37499 Q 105.83333 52.916664 105.83333 26.458332 z" svg:height="3.9687498mm" draw:style-name="style-426" svg:viewBox="0.0 0.0 608.5416 396.87497" svg:width="6.0854163mm" svg:x="295.80414mm" svg:y="188.91249mm"/>
          <draw:path svg:d="M 423.3333 0.0 L 449.79166 0.0 L 449.79166 26.458332 Q 476.24997 52.916664 476.24997 52.916664 L 476.24997 52.916664 L 529.1666 79.37499 Q 608.5416 79.37499 608.5416 132.29166 Q 608.5416 158.74998 634.99994 185.20833 Q 661.4583 185.20833 714.37494 264.5833 Q 767.2916 343.9583 899.5833 370.41666 Q 1005.4166 370.41666 1005.4166 396.87497 L 1005.4166 396.87497 L 952.49994 396.87497 Q 899.5833 423.3333 820.2083 423.3333 L 740.8333 423.3333 L 740.8333 449.79166 L 740.8333 449.79166 L 767.2916 476.24997 L 767.2916 502.7083 L 793.74994 502.7083 Q 820.2083 502.7083 793.74994 582.0833 Q 740.8333 634.99994 740.8333 661.4583 L 740.8333 687.9166 L 396.87497 687.9166 L 52.916664 687.9166 L 52.916664 687.9166 L 52.916664 661.4583 L 79.37499 661.4583 L 79.37499 634.99994 L 52.916664 634.99994 L 26.458332 634.99994 L 26.458332 608.5416 L 0.0 608.5416 L 0.0 608.5416 L 0.0 582.0833 L 0.0 582.0833 L 0.0 582.0833 L 26.458332 582.0833 L 26.458332 582.0833 L 26.458332 555.625 L 52.916664 555.625 L 52.916664 555.625 Q 52.916664 529.1666 52.916664 529.1666 Q 52.916664 529.1666 105.83333 476.24997 Q 158.74998 423.3333 158.74998 370.41666 Q 158.74998 343.9583 132.29166 317.49997 Q 105.83333 291.04166 132.29166 264.5833 Q 158.74998 264.5833 158.74998 211.66666 L 185.20833 132.29166 L 264.5833 105.83333 Q 343.9583 52.916664 343.9583 52.916664 L 370.41666 52.916664 L 370.41666 52.916664 L 370.41666 52.916664 L 370.41666 26.458332 Q 396.87497 0.0 423.3333 0.0 z" svg:height="6.879166mm" draw:style-name="style-427" svg:viewBox="0.0 0.0 1005.4166 687.9166" svg:width="10.054166mm" svg:x="123.825mm" svg:y="222.24998mm"/>
          <draw:path svg:d="M 52.916664 0.0 L 79.37499 0.0 L 79.37499 0.0 Q 79.37499 0.0 79.37499 26.458332 L 105.83333 26.458332 L 211.66666 26.458332 L 317.49997 26.458332 L 317.49997 26.458332 Q 317.49997 52.916664 370.41666 52.916664 L 423.3333 52.916664 L 370.41666 79.37499 L 317.49997 105.83333 L 317.49997 105.83333 L 291.04166 105.83333 L 291.04166 105.83333 L 291.04166 105.83333 L 291.04166 132.29166 L 291.04166 132.29166 L 317.49997 158.74998 L 317.49997 158.74998 L 238.12498 158.74998 Q 185.20833 158.74998 185.20833 185.20833 L 185.20833 211.66666 L 185.20833 211.66666 Q 185.20833 211.66666 158.74998 185.20833 L 158.74998 158.74998 L 158.74998 132.29166 Q 158.74998 105.83333 79.37499 105.83333 Q 0.0 79.37499 0.0 52.916664 Q 26.458332 26.458332 52.916664 0.0 z" svg:height="2.1166666mm" draw:style-name="style-428" svg:viewBox="0.0 0.0 423.3333 211.66666" svg:width="4.233333mm" svg:x="265.90625mm" svg:y="200.025mm"/>
          <draw:path svg:d="M 105.83333 26.458332 L 132.29166 0.0 L 185.20833 0.0 Q 264.5833 0.0 291.04166 26.458332 L 317.49997 26.458332 L 317.49997 26.458332 L 317.49997 52.916664 L 343.9583 52.916664 L 343.9583 52.916664 L 317.49997 79.37499 Q 291.04166 105.83333 264.5833 105.83333 Q 238.12498 105.83333 238.12498 158.74998 L 238.12498 238.12498 L 211.66666 238.12498 Q 185.20833 264.5833 132.29166 264.5833 L 105.83333 264.5833 L 52.916664 264.5833 Q 0.0 264.5833 0.0 238.12498 L 0.0 238.12498 L 26.458332 238.12498 Q 79.37499 211.66666 79.37499 132.29166 Q 79.37499 52.916664 105.83333 26.458332 z" svg:height="2.6458333mm" draw:style-name="style-429" svg:viewBox="0.0 0.0 343.9583 264.5833" svg:width="3.439583mm" svg:x="64.29375mm" svg:y="127.52916mm"/>
          <draw:path svg:d="M 52.916664 0.0 L 52.916664 0.0 L 79.37499 26.458332 Q 105.83333 52.916664 132.29166 52.916664 L 132.29166 52.916664 L 185.20833 79.37499 L 238.12498 79.37499 L 264.5833 79.37499 L 264.5833 79.37499 L 291.04166 185.20833 Q 317.49997 264.5833 370.41666 291.04166 L 423.3333 291.04166 L 423.3333 317.49997 L 423.3333 343.9583 L 449.79166 343.9583 L 449.79166 343.9583 L 449.79166 370.41666 Q 423.3333 370.41666 423.3333 423.3333 L 423.3333 502.7083 L 396.87497 502.7083 Q 370.41666 502.7083 370.41666 529.1666 L 370.41666 555.625 L 317.49997 555.625 Q 291.04166 582.0833 211.66666 582.0833 Q 132.29166 608.5416 105.83333 529.1666 Q 52.916664 423.3333 52.916664 449.79166 Q 26.458332 476.24997 0.0 476.24997 Q -26.458332 476.24997 0.0 370.41666 L 0.0 291.04166 L 0.0 291.04166 Q 0.0 291.04166 26.458332 158.74998 L 26.458332 26.458332 L 52.916664 26.458332 Q 52.916664 0.0 52.916664 0.0 z" svg:height="5.820833mm" draw:style-name="style-430" svg:viewBox="0.0 0.0 449.79166 582.0833" svg:width="4.497916mm" svg:x="95.77916mm" svg:y="126.470825mm"/>
          <draw:path svg:d="M 158.74998 0.0 L 158.74998 0.0 L 185.20833 0.0 L 211.66666 0.0 L 211.66666 52.916664 L 211.66666 105.83333 L 238.12498 132.29166 L 238.12498 158.74998 L 317.49997 158.74998 Q 370.41666 185.20833 396.87497 158.74998 L 423.3333 158.74998 L 423.3333 185.20833 Q 423.3333 211.66666 423.3333 238.12498 Q 423.3333 238.12498 264.5833 291.04166 L 132.29166 343.9583 L 132.29166 370.41666 L 105.83333 370.41666 L 105.83333 370.41666 L 105.83333 396.87497 L 105.83333 396.87497 L 105.83333 396.87497 L 79.37499 396.87497 L 79.37499 396.87497 L 79.37499 396.87497 Q 79.37499 396.87497 52.916664 370.41666 L 0.0 370.41666 L 0.0 343.9583 Q 0.0 291.04166 0.0 291.04166 L 0.0 264.5833 L 0.0 264.5833 L 0.0 238.12498 L 0.0 238.12498 L 0.0 238.12498 L 0.0 185.20833 L 0.0 158.74998 L 0.0 158.74998 L 0.0 158.74998 L 0.0 185.20833 Q 26.458332 185.20833 79.37499 105.83333 Q 132.29166 26.458332 158.74998 0.0 z" svg:height="3.9687498mm" draw:style-name="style-431" svg:viewBox="0.0 0.0 423.3333 396.87497" svg:width="4.233333mm" svg:x="93.6625mm" svg:y="57.41458mm"/>
          <draw:path svg:d="M 132.29166 26.458332 L 132.29166 0.0 L 211.66666 0.0 Q 291.04166 26.458332 317.49997 0.0 L 343.9583 0.0 L 370.41666 0.0 L 370.41666 0.0 L 423.3333 52.916664 Q 476.24997 105.83333 449.79166 132.29166 Q 449.79166 185.20833 423.3333 185.20833 L 396.87497 185.20833 L 396.87497 211.66666 L 370.41666 211.66666 L 370.41666 211.66666 L 370.41666 238.12498 L 370.41666 238.12498 L 370.41666 238.12498 L 343.9583 238.12498 L 343.9583 238.12498 L 343.9583 264.5833 L 343.9583 264.5833 L 185.20833 264.5833 L 26.458332 264.5833 L 26.458332 238.12498 L 52.916664 211.66666 L 52.916664 185.20833 L 52.916664 158.74998 L 26.458332 158.74998 Q 0.0 132.29166 0.0 132.29166 L 0.0 132.29166 L 26.458332 132.29166 Q 52.916664 132.29166 79.37499 79.37499 Q 105.83333 26.458332 132.29166 26.458332 z" svg:height="2.6458333mm" draw:style-name="style-432" svg:viewBox="0.0 0.0 449.79166 264.5833" svg:width="4.497916mm" svg:x="280.4583mm" svg:y="146.31458mm"/>
          <draw:path svg:d="M 211.66666 26.458332 L 211.66666 0.0 L 291.04166 26.458332 Q 343.9583 79.37499 396.87497 79.37499 Q 449.79166 79.37499 449.79166 132.29166 Q 449.79166 158.74998 476.24997 185.20833 L 476.24997 185.20833 L 476.24997 185.20833 L 449.79166 185.20833 L 449.79166 185.20833 L 449.79166 185.20833 L 449.79166 211.66666 L 449.79166 211.66666 L 449.79166 396.87497 L 449.79166 582.0833 L 449.79166 582.0833 L 449.79166 608.5416 L 449.79166 608.5416 Q 449.79166 634.99994 449.79166 634.99994 L 449.79166 661.4583 L 582.0833 661.4583 Q 714.37494 687.9166 714.37494 687.9166 Q 714.37494 661.4583 714.37494 661.4583 L 714.37494 661.4583 L 740.8333 634.99994 L 767.2916 608.5416 L 767.2916 582.0833 Q 820.2083 555.625 820.2083 608.5416 Q 820.2083 634.99994 793.74994 661.4583 L 767.2916 687.9166 L 767.2916 714.37494 L 767.2916 740.8333 L 740.8333 767.2916 L 714.37494 820.2083 L 714.37494 820.2083 L 714.37494 820.2083 L 714.37494 846.6666 L 714.37494 846.6666 L 687.9166 846.6666 L 687.9166 873.12494 L 687.9166 873.12494 Q 661.4583 873.12494 661.4583 926.0416 Q 661.4583 952.49994 634.99994 926.0416 Q 634.99994 873.12494 555.625 873.12494 L 502.7083 873.12494 L 476.24997 899.5833 L 449.79166 926.0416 L 449.79166 926.0416 L 449.79166 926.0416 L 476.24997 952.49994 L 476.24997 978.95825 L 449.79166 978.95825 L 423.3333 978.95825 L 423.3333 1005.4166 L 449.79166 1005.4166 L 449.79166 1031.875 L 449.79166 1031.875 L 423.3333 1031.875 L 396.87497 1031.875 L 370.41666 1005.4166 Q 343.9583 1005.4166 343.9583 978.95825 Q 343.9583 952.49994 211.66666 926.0416 L 79.37499 873.12494 L 79.37499 873.12494 Q 79.37499 846.6666 105.83333 793.74994 Q 132.29166 740.8333 79.37499 740.8333 L 0.0 714.37494 L 0.0 714.37494 L 0.0 714.37494 L 52.916664 714.37494 Q 105.83333 714.37494 185.20833 582.0833 Q 238.12498 449.79166 264.5833 449.79166 Q 291.04166 449.79166 291.04166 370.41666 Q 317.49997 291.04166 291.04166 291.04166 Q 238.12498 291.04166 238.12498 211.66666 L 238.12498 132.29166 L 238.12498 132.29166 L 264.5833 132.29166 L 291.04166 132.29166 Q 291.04166 132.29166 291.04166 105.83333 L 291.04166 105.83333 L 291.04166 105.83333 Q 264.5833 79.37499 238.12498 52.916664 L 211.66666 26.458332 L 211.66666 26.458332 z" svg:height="10.318749mm" draw:style-name="style-433" svg:viewBox="0.0 0.0 820.2083 1031.875" svg:width="8.202083mm" svg:x="45.772915mm" svg:y="141.0229mm"/>
          <draw:path svg:d="M 79.37499 52.916664 L 105.83333 0.0 L 978.95825 132.29166 Q 1825.6249 264.5833 1984.3749 264.5833 Q 2169.5833 317.49997 2248.9583 317.49997 L 2328.3333 317.49997 L 2275.4165 317.49997 Q 2222.5 343.9583 2222.5 423.3333 L 2196.0415 476.24997 L 2196.0415 476.24997 L 2196.0415 476.24997 L 2196.0415 502.7083 L 2196.0415 502.7083 L 2222.5 529.1666 L 2222.5 529.1666 L 2090.2083 529.1666 Q 1957.9165 529.1666 1825.6249 529.1666 L 1666.8749 529.1666 L 1666.8749 529.1666 L 1640.4166 529.1666 L 1640.4166 529.1666 Q 1640.4166 529.1666 1561.0416 529.1666 Q 1481.6666 529.1666 1455.2083 502.7083 Q 1455.2083 476.24997 1349.3749 476.24997 L 1269.9999 476.24997 L 1269.9999 476.24997 Q 1269.9999 476.24997 1084.7916 423.3333 Q 899.5833 423.3333 661.4583 423.3333 L 396.87497 449.79166 L 396.87497 449.79166 Q 370.41666 423.3333 370.41666 396.87497 Q 343.9583 370.41666 317.49997 343.9583 Q 291.04166 317.49997 238.12498 317.49997 Q 211.66666 317.49997 211.66666 291.04166 Q 211.66666 264.5833 132.29166 238.12498 L 79.37499 211.66666 L 79.37499 211.66666 L 79.37499 211.66666 L 52.916664 211.66666 L 52.916664 211.66666 L 26.458332 185.20833 L 0.0 185.20833 L 0.0 158.74998 Q 0.0 105.83333 26.458332 105.83333 Q 26.458332 79.37499 79.37499 52.916664 z" svg:height="5.2916665mm" draw:style-name="style-434" svg:viewBox="0.0 0.0 2328.3333 529.1666" svg:width="23.283333mm" svg:x="96.04375mm" svg:y="162.45416mm"/>
          <draw:path svg:d="M 291.04166 0.0 L 396.87497 0.0 L 396.87497 26.458332 L 396.87497 52.916664 L 476.24997 52.916664 Q 555.625 79.37499 608.5416 79.37499 L 661.4583 79.37499 L 687.9166 105.83333 Q 714.37494 132.29166 714.37494 132.29166 L 714.37494 132.29166 L 714.37494 132.29166 L 714.37494 158.74998 L 449.79166 158.74998 L 185.20833 185.20833 L 158.74998 185.20833 Q 132.29166 185.20833 52.916664 158.74998 L 0.0 158.74998 L 26.458332 105.83333 Q 52.916664 79.37499 105.83333 52.916664 Q 132.29166 26.458332 132.29166 26.458332 L 132.29166 26.458332 L 158.74998 26.458332 Q 185.20833 26.458332 291.04166 0.0 z" svg:height="1.8520832mm" draw:style-name="style-435" svg:viewBox="0.0 0.0 714.37494 185.20833" svg:width="7.1437497mm" svg:x="286.80832mm" svg:y="192.35207mm"/>
          <draw:path svg:d="M 79.37499 0.0 L 158.74998 0.0 L 291.04166 26.458332 Q 396.87497 52.916664 502.7083 52.916664 Q 582.0833 52.916664 608.5416 52.916664 L 608.5416 52.916664 L 608.5416 79.37499 L 608.5416 105.83333 L 608.5416 105.83333 Q 608.5416 132.29166 476.24997 132.29166 L 370.41666 158.74998 L 291.04166 132.29166 Q 238.12498 105.83333 158.74998 105.83333 L 79.37499 105.83333 L 26.458332 105.83333 Q 0.0 105.83333 0.0 52.916664 Q 26.458332 26.458332 79.37499 0.0 z" svg:height="1.5874999mm" draw:style-name="style-436" svg:viewBox="0.0 0.0 608.5416 158.74998" svg:width="6.0854163mm" svg:x="248.9729mm" svg:y="188.91249mm"/>
          <draw:path svg:d="M 873.12494 26.458332 L 1164.1666 26.458332 L 1164.1666 26.458332 L 1164.1666 26.458332 L 1243.5416 52.916664 Q 1296.4583 52.916664 1269.9999 105.83333 Q 1243.5416 158.74998 1243.5416 185.20833 L 1243.5416 185.20833 L 1190.6249 264.5833 Q 1164.1666 343.9583 1137.7083 343.9583 Q 1111.25 343.9583 1111.25 317.49997 L 1111.25 317.49997 L 1111.25 291.04166 Q 1137.7083 291.04166 1137.7083 238.12498 Q 1137.7083 185.20833 608.5416 185.20833 L 52.916664 185.20833 L 26.458332 185.20833 L 26.458332 185.20833 L 26.458332 158.74998 L 26.458332 158.74998 L 0.0 79.37499 L 0.0 26.458332 L 26.458332 26.458332 L 79.37499 26.458332 L 79.37499 26.458332 Q 79.37499 26.458332 79.37499 26.458332 L 105.83333 0.0 L 343.9583 0.0 Q 582.0833 26.458332 873.12494 26.458332 z" svg:height="3.439583mm" draw:style-name="style-437" svg:viewBox="0.0 0.0 1269.9999 343.9583" svg:width="12.699999mm" svg:x="34.13125mm" svg:y="147.90207mm"/>
          <draw:path svg:d="M 502.7083 105.83333 L 582.0833 0.0 L 608.5416 0.0 Q 634.99994 0.0 661.4583 26.458332 L 687.9166 26.458332 L 687.9166 52.916664 Q 687.9166 105.83333 714.37494 105.83333 Q 740.8333 105.83333 820.2083 132.29166 L 873.12494 158.74998 L 873.12494 158.74998 L 873.12494 158.74998 L 899.5833 158.74998 L 899.5833 158.74998 L 926.0416 185.20833 L 952.49994 211.66666 L 978.95825 211.66666 L 1031.875 211.66666 L 1058.3333 238.12498 L 1084.7916 238.12498 L 1164.1666 264.5833 Q 1243.5416 291.04166 1269.9999 317.49997 Q 1269.9999 343.9583 1296.4583 343.9583 Q 1349.3749 343.9583 1349.3749 370.41666 Q 1349.3749 396.87497 1375.8333 396.87497 Q 1402.2916 423.3333 1428.7499 423.3333 L 1455.2083 423.3333 L 1455.2083 423.3333 Q 1455.2083 423.3333 1349.3749 449.79166 L 1243.5416 476.24997 L 1217.0833 476.24997 L 1190.6249 476.24997 L 1190.6249 502.7083 L 1190.6249 502.7083 L 1164.1666 502.7083 L 1164.1666 529.1666 L 1164.1666 529.1666 L 1137.7083 529.1666 L 1137.7083 529.1666 L 1137.7083 529.1666 L 1137.7083 555.625 L 1137.7083 555.625 L 1111.25 555.625 L 1111.25 582.0833 L 1137.7083 582.0833 L 1190.6249 582.0833 L 1243.5416 582.0833 L 1322.9166 582.0833 L 1322.9166 582.0833 L 1322.9166 582.0833 L 1322.9166 582.0833 L 1296.4583 582.0833 L 1296.4583 582.0833 L 1296.4583 582.0833 L 1296.4583 608.5416 L 1322.9166 608.5416 L 1322.9166 634.99994 L 1322.9166 687.9166 L 1296.4583 687.9166 Q 1243.5416 687.9166 1243.5416 714.37494 L 1243.5416 740.8333 L 1217.0833 740.8333 L 1217.0833 740.8333 L 1243.5416 767.2916 Q 1243.5416 793.74994 1190.6249 793.74994 Q 1137.7083 820.2083 1137.7083 873.12494 Q 1137.7083 926.0416 1137.7083 952.49994 L 1137.7083 952.49994 L 1111.25 952.49994 Q 1084.7916 952.49994 1031.875 978.95825 Q 1005.4166 1005.4166 846.6666 978.95825 L 687.9166 952.49994 L 687.9166 952.49994 Q 661.4583 926.0416 608.5416 899.5833 Q 555.625 873.12494 582.0833 846.6666 Q 608.5416 846.6666 608.5416 793.74994 Q 634.99994 740.8333 555.625 740.8333 Q 502.7083 740.8333 396.87497 740.8333 L 264.5833 714.37494 L 238.12498 714.37494 Q 211.66666 687.9166 211.66666 634.99994 Q 211.66666 582.0833 185.20833 582.0833 L 132.29166 582.0833 L 79.37499 582.0833 L 0.0 582.0833 L 0.0 555.625 L 0.0 555.625 L 26.458332 555.625 L 26.458332 529.1666 L 26.458332 529.1666 L 26.458332 529.1666 L 52.916664 529.1666 L 52.916664 529.1666 L 52.916664 502.7083 L 26.458332 502.7083 L 26.458332 476.24997 L 26.458332 449.79166 L 79.37499 449.79166 Q 158.74998 423.3333 185.20833 396.87497 Q 238.12498 370.41666 211.66666 317.49997 Q 185.20833 291.04166 211.66666 264.5833 L 238.12498 238.12498 L 238.12498 238.12498 Q 264.5833 211.66666 264.5833 211.66666 L 264.5833 211.66666 L 264.5833 211.66666 Q 291.04166 211.66666 343.9583 211.66666 Q 423.3333 211.66666 502.7083 105.83333 z M 1111.25 767.2916 Q 1137.7083 767.2916 1137.7083 767.2916 Q 1137.7083 793.74994 1137.7083 793.74994 L 1111.25 793.74994 L 1111.25 767.2916 z" svg:height="9.789583mm" draw:style-name="style-438" svg:viewBox="0.0 0.0 1455.2083 978.95825" svg:width="14.552083mm" svg:x="61.647915mm" svg:y="187.325mm"/>
          <draw:path svg:d="M 291.04166 26.458332 L 291.04166 26.458332 L 317.49997 26.458332 Q 370.41666 52.916664 370.41666 52.916664 L 370.41666 52.916664 L 343.9583 79.37499 Q 317.49997 105.83333 343.9583 185.20833 Q 343.9583 264.5833 343.9583 317.49997 Q 370.41666 370.41666 343.9583 370.41666 L 343.9583 370.41666 L 343.9583 370.41666 Q 343.9583 370.41666 211.66666 317.49997 L 105.83333 264.5833 L 105.83333 264.5833 L 105.83333 264.5833 L 105.83333 264.5833 Q 105.83333 238.12498 52.916664 211.66666 Q 0.0 211.66666 0.0 185.20833 L 0.0 158.74998 L 52.916664 132.29166 Q 105.83333 105.83333 105.83333 105.83333 L 105.83333 105.83333 L 158.74998 52.916664 Q 185.20833 0.0 211.66666 0.0 Q 238.12498 0.0 238.12498 26.458332 Q 238.12498 52.916664 264.5833 52.916664 Q 291.04166 52.916664 291.04166 26.458332 z" svg:height="3.7041664mm" draw:style-name="style-439" svg:viewBox="0.0 0.0 370.41666 370.41666" svg:width="3.7041664mm" svg:x="71.4375mm" svg:y="125.94166mm"/>
          <draw:path svg:d="M 158.74998 26.458332 L 158.74998 0.0 L 185.20833 0.0 Q 211.66666 0.0 238.12498 26.458332 L 238.12498 26.458332 L 238.12498 158.74998 Q 238.12498 264.5833 291.04166 264.5833 L 317.49997 264.5833 L 396.87497 264.5833 L 449.79166 264.5833 L 476.24997 291.04166 Q 502.7083 317.49997 502.7083 317.49997 L 502.7083 317.49997 L 449.79166 317.49997 Q 423.3333 317.49997 370.41666 343.9583 L 317.49997 370.41666 L 238.12498 370.41666 Q 185.20833 370.41666 105.83333 317.49997 L 26.458332 291.04166 L 26.458332 264.5833 Q 26.458332 264.5833 0.0 264.5833 L 0.0 264.5833 L 0.0 264.5833 Q 0.0 264.5833 26.458332 211.66666 L 26.458332 158.74998 L 105.83333 211.66666 Q 185.20833 238.12498 185.20833 158.74998 Q 185.20833 52.916664 158.74998 26.458332 z" svg:height="3.7041664mm" draw:style-name="style-440" svg:viewBox="0.0 0.0 502.7083 370.41666" svg:width="5.027083mm" svg:x="99.74791mm" svg:y="60.324997mm"/>
          <draw:path svg:d="M 1269.9999 0.0 L 1269.9999 26.458332 L 1190.6249 476.24997 Q 1111.25 899.5833 1111.25 1058.3333 L 1111.25 1217.0833 L 1084.7916 1217.0833 L 1084.7916 1217.0833 L 1084.7916 1243.5416 L 1111.25 1243.5416 L 1111.25 1243.5416 L 1111.25 1269.9999 L 1164.1666 1269.9999 L 1217.0833 1269.9999 L 1243.5416 1243.5416 L 1269.9999 1217.0833 L 1269.9999 1217.0833 L 1269.9999 1217.0833 L 1296.4583 1190.6249 L 1322.9166 1164.1666 L 1322.9166 1164.1666 Q 1322.9166 1190.6249 1349.3749 1164.1666 Q 1375.8333 1164.1666 1428.7499 1058.3333 Q 1508.1249 952.49994 1666.8749 1005.4166 Q 1825.6249 1058.3333 1904.9999 1111.25 Q 1984.3749 1164.1666 2010.8333 1243.5416 Q 2063.75 1322.9166 2090.2083 1322.9166 Q 2116.6665 1322.9166 2116.6665 1349.3749 Q 2116.6665 1375.8333 2169.5833 1402.2916 Q 2222.5 1428.7499 2328.3333 1428.7499 L 2460.6248 1428.7499 L 2460.6248 1455.2083 L 2487.0833 1455.2083 L 2487.0833 1455.2083 L 2487.0833 1428.7499 L 2487.0833 1428.7499 L 2513.5415 1428.7499 L 2751.6665 1508.1249 Q 2989.7915 1587.4999 3254.3748 1587.4999 Q 3518.9583 1587.4999 3598.3333 1561.0416 L 3651.2498 1534.5833 L 3704.1665 1534.5833 L 3757.0833 1534.5833 L 3757.0833 1534.5833 L 3757.0833 1534.5833 L 3757.0833 1561.0416 L 3783.5415 1561.0416 L 3783.5415 1561.0416 L 3783.5415 1587.4999 L 3704.1665 1587.4999 L 3651.2498 1587.4999 L 3624.7915 1613.9583 L 3598.3333 1640.4166 L 3518.9583 1640.4166 L 3439.5833 1640.4166 L 3439.5833 1666.8749 L 3439.5833 1693.3333 L 3492.4998 1693.3333 L 3518.9583 1693.3333 L 3518.9583 1666.8749 L 3545.4165 1666.8749 L 3545.4165 1693.3333 L 3545.4165 1746.2499 L 3571.8748 1746.2499 L 3571.8748 1746.2499 L 3571.8748 1719.7916 L 3598.3333 1719.7916 L 3598.3333 1719.7916 L 3598.3333 1746.2499 L 3677.7083 1746.2499 L 3757.0833 1746.2499 L 3704.1665 1772.7083 Q 3624.7915 1799.1666 3704.1665 1799.1666 L 3783.5415 1799.1666 L 3836.4583 1825.6249 L 3889.3748 1825.6249 L 3889.3748 1852.0833 L 3862.9165 1878.5416 L 3862.9165 1904.9999 L 3862.9165 1931.4583 L 3809.9998 1931.4583 L 3783.5415 1957.9165 L 3783.5415 1957.9165 L 3757.0833 1957.9165 L 3757.0833 1957.9165 L 3757.0833 1957.9165 L 3757.0833 1984.3749 L 3757.0833 1984.3749 L 3730.6248 1984.3749 L 3730.6248 2010.8333 L 3677.7083 2010.8333 Q 3624.7915 2010.8333 3518.9583 2063.75 Q 3413.1248 2063.75 2963.3333 2116.6665 Q 2487.0833 2169.5833 2169.5833 2116.6665 Q 1878.5416 2063.75 1878.5416 2037.2915 Q 1852.0833 2010.8333 1799.1666 1957.9165 Q 1693.3333 1931.4583 1693.3333 1931.4583 Q 1666.8749 1904.9999 1640.4166 1904.9999 Q 1613.9583 1904.9999 1587.4999 1878.5416 Q 1587.4999 1852.0833 1561.0416 1878.5416 Q 1561.0416 1904.9999 1534.5833 1904.9999 Q 1508.1249 1904.9999 1508.1249 1931.4583 Q 1508.1249 1957.9165 1481.6666 1957.9165 Q 1428.7499 1957.9165 1322.9166 2010.8333 Q 1243.5416 2063.75 1058.3333 2116.6665 Q 873.12494 2143.125 873.12494 2169.5833 Q 873.12494 2196.0415 793.74994 2169.5833 Q 714.37494 2169.5833 714.37494 2196.0415 Q 714.37494 2222.5 449.79166 2169.5833 Q 185.20833 2116.6665 158.74998 2143.125 Q 105.83333 2169.5833 79.37499 2169.5833 L 52.916664 2196.0415 L 52.916664 2196.0415 L 52.916664 2222.5 L 26.458332 2222.5 L 0.0 2222.5 L 0.0 2196.0415 L 0.0 2169.5833 L 26.458332 2169.5833 L 26.458332 2169.5833 L 26.458332 2143.125 L 52.916664 2143.125 L 52.916664 2090.2083 Q 52.916664 2037.2915 52.916664 1931.4583 Q 52.916664 1825.6249 132.29166 1666.8749 L 211.66666 1534.5833 L 238.12498 1481.6666 Q 264.5833 1455.2083 264.5833 1428.7499 L 264.5833 1428.7499 L 502.7083 1058.3333 Q 740.8333 714.37494 873.12494 476.24997 Q 1005.4166 211.66666 1031.875 185.20833 L 1031.875 158.74998 L 1058.3333 158.74998 L 1084.7916 158.74998 L 1084.7916 132.29166 L 1111.25 132.29166 L 1111.25 105.83333 L 1111.25 79.37499 L 1137.7083 79.37499 L 1137.7083 52.916664 L 1137.7083 52.916664 L 1164.1666 52.916664 L 1164.1666 52.916664 L 1164.1666 52.916664 L 1164.1666 26.458332 L 1164.1666 26.458332 L 1190.6249 26.458332 L 1190.6249 0.0 L 1190.6249 0.0 L 1217.0833 0.0 L 1243.5416 0.0 Q 1269.9999 -26.458332 1269.9999 0.0 z" svg:height="22.224998mm" draw:style-name="style-441" svg:viewBox="0.0 0.0 3889.3748 2222.5" svg:width="38.89375mm" svg:x="259.29166mm" svg:y="103.71666mm"/>
          <draw:path svg:d="M 370.41666 26.458332 L 396.87497 26.458332 L 396.87497 52.916664 Q 396.87497 79.37499 211.66666 79.37499 L 26.458332 79.37499 L 0.0 52.916664 Q -52.916664 52.916664 105.83333 0.0 Q 291.04166 0.0 317.49997 0.0 Q 370.41666 0.0 370.41666 26.458332 z" svg:height="0.7937499mm" draw:style-name="style-442" svg:viewBox="0.0 0.0 396.87497 79.37499" svg:width="3.9687498mm" svg:x="259.29166mm" svg:y="147.6375mm"/>
          <draw:path svg:d="M 105.83333 26.458332 L 211.66666 0.0 L 264.5833 26.458332 Q 317.49997 26.458332 317.49997 52.916664 Q 317.49997 79.37499 317.49997 105.83333 L 317.49997 132.29166 L 291.04166 132.29166 Q 291.04166 132.29166 211.66666 158.74998 L 158.74998 158.74998 L 158.74998 158.74998 L 132.29166 158.74998 L 132.29166 132.29166 Q 105.83333 132.29166 52.916664 105.83333 Q 0.0 79.37499 0.0 52.916664 Q 0.0 26.458332 105.83333 26.458332 z" svg:height="1.5874999mm" draw:style-name="style-443" svg:viewBox="0.0 0.0 317.49997 158.74998" svg:width="3.1749997mm" svg:x="296.8625mm" svg:y="196.05624mm"/>
          <draw:path svg:d="M 370.41666 0.0 L 396.87497 0.0 L 502.7083 0.0 Q 608.5416 0.0 767.2916 26.458332 L 899.5833 26.458332 L 873.12494 79.37499 Q 820.2083 132.29166 820.2083 158.74998 L 820.2083 158.74998 L 767.2916 158.74998 Q 740.8333 158.74998 661.4583 211.66666 Q 555.625 238.12498 555.625 211.66666 Q 555.625 158.74998 264.5833 158.74998 L 0.0 132.29166 L 0.0 105.83333 L 26.458332 79.37499 L 132.29166 26.458332 Q 238.12498 0.0 291.04166 0.0 Q 343.9583 0.0 370.41666 0.0 z" svg:height="2.1166666mm" draw:style-name="style-444" svg:viewBox="0.0 0.0 899.5833 211.66666" svg:width="8.995832mm" svg:x="55.82708mm" svg:y="219.60416mm"/>
          <draw:path svg:d="M 132.29166 0.0 L 132.29166 0.0 L 370.41666 0.0 L 582.0833 0.0 L 529.1666 52.916664 Q 476.24997 105.83333 502.7083 158.74998 L 502.7083 185.20833 L 476.24997 185.20833 Q 476.24997 158.74998 238.12498 158.74998 L 0.0 158.74998 L 0.0 105.83333 Q 26.458332 26.458332 79.37499 26.458332 Q 132.29166 0.0 132.29166 0.0 z" svg:height="1.8520832mm" draw:style-name="style-445" svg:viewBox="0.0 0.0 582.0833 185.20833" svg:width="5.820833mm" svg:x="288.925mm" svg:y="160.86665mm"/>
          <draw:path svg:d="M 105.83333 26.458332 L 105.83333 0.0 L 158.74998 0.0 L 185.20833 0.0 L 185.20833 26.458332 L 211.66666 52.916664 L 211.66666 52.916664 L 211.66666 52.916664 L 211.66666 79.37499 Q 211.66666 132.29166 238.12498 132.29166 Q 264.5833 132.29166 291.04166 158.74998 L 317.49997 158.74998 L 317.49997 185.20833 Q 317.49997 185.20833 291.04166 185.20833 L 291.04166 185.20833 L 291.04166 185.20833 Q 264.5833 211.66666 264.5833 211.66666 L 264.5833 211.66666 L 264.5833 238.12498 Q 264.5833 291.04166 211.66666 291.04166 Q 185.20833 291.04166 185.20833 343.9583 Q 211.66666 370.41666 211.66666 396.87497 L 211.66666 396.87497 L 158.74998 396.87497 Q 105.83333 370.41666 105.83333 476.24997 Q 79.37499 582.0833 52.916664 582.0833 L 26.458332 582.0833 L 26.458332 582.0833 Q 0.0 582.0833 0.0 555.625 L 0.0 502.7083 L 0.0 502.7083 L 0.0 502.7083 L 0.0 476.24997 L 0.0 449.79166 L 0.0 396.87497 L 0.0 370.41666 L 26.458332 317.49997 Q 26.458332 264.5833 52.916664 264.5833 Q 105.83333 264.5833 105.83333 158.74998 L 105.83333 52.916664 L 105.83333 26.458332 z M 211.66666 211.66666 Q 211.66666 185.20833 211.66666 185.20833 Q 211.66666 185.20833 211.66666 185.20833 Q 211.66666 211.66666 211.66666 211.66666 z" svg:height="5.820833mm" draw:style-name="style-446" svg:viewBox="0.0 0.0 317.49997 582.0833" svg:width="3.1749997mm" svg:x="82.549995mm" svg:y="79.11041mm"/>
          <draw:path svg:d="M 0.0 79.37499 L 0.0 0.0 L 105.83333 52.916664 Q 238.12498 132.29166 264.5833 132.29166 Q 317.49997 132.29166 317.49997 158.74998 L 317.49997 158.74998 L 343.9583 132.29166 L 370.41666 79.37499 L 370.41666 26.458332 Q 370.41666 0.0 396.87497 0.0 L 396.87497 0.0 L 449.79166 132.29166 Q 476.24997 291.04166 529.1666 343.9583 Q 529.1666 370.41666 555.625 396.87497 L 555.625 423.3333 L 555.625 423.3333 L 582.0833 423.3333 L 582.0833 449.79166 L 582.0833 449.79166 L 582.0833 449.79166 L 582.0833 449.79166 L 608.5416 449.79166 L 608.5416 476.24997 L 608.5416 476.24997 Q 608.5416 502.7083 582.0833 502.7083 Q 555.625 502.7083 529.1666 449.79166 Q 529.1666 423.3333 449.79166 343.9583 Q 370.41666 291.04166 317.49997 317.49997 Q 291.04166 343.9583 264.5833 423.3333 Q 238.12498 502.7083 185.20833 502.7083 L 132.29166 502.7083 L 105.83333 476.24997 L 52.916664 476.24997 L 52.916664 476.24997 L 52.916664 449.79166 L 52.916664 449.79166 L 52.916664 449.79166 L 79.37499 449.79166 L 79.37499 449.79166 L 52.916664 423.3333 L 26.458332 423.3333 L 26.458332 396.87497 L 0.0 370.41666 L 0.0 370.41666 L 0.0 343.9583 L 0.0 343.9583 L 0.0 343.9583 L 26.458332 317.49997 L 52.916664 291.04166 L 52.916664 291.04166 L 52.916664 264.5833 L 26.458332 211.66666 Q 0.0 158.74998 0.0 79.37499 z" svg:height="5.027083mm" draw:style-name="style-447" svg:viewBox="0.0 0.0 608.5416 502.7083" svg:width="6.0854163mm" svg:x="253.99998mm" svg:y="113.50624mm"/>
          <draw:path svg:d="M 634.99994 0.0 L 634.99994 0.0 L 634.99994 0.0 L 661.4583 0.0 L 661.4583 26.458332 Q 714.37494 79.37499 687.9166 79.37499 L 687.9166 79.37499 L 687.9166 105.83333 L 714.37494 105.83333 L 714.37494 132.29166 L 714.37494 158.74998 L 661.4583 158.74998 L 582.0833 158.74998 L 582.0833 185.20833 L 582.0833 211.66666 L 740.8333 238.12498 Q 899.5833 291.04166 873.12494 291.04166 Q 846.6666 291.04166 846.6666 317.49997 L 846.6666 317.49997 L 793.74994 343.9583 Q 767.2916 343.9583 767.2916 343.9583 L 767.2916 370.41666 L 687.9166 370.41666 Q 608.5416 343.9583 370.41666 343.9583 L 132.29166 343.9583 L 79.37499 343.9583 Q 0.0 343.9583 0.0 317.49997 L 0.0 317.49997 L 0.0 291.04166 Q 26.458332 291.04166 79.37499 264.5833 L 132.29166 238.12498 L 132.29166 238.12498 L 132.29166 238.12498 L 158.74998 238.12498 L 158.74998 238.12498 L 185.20833 211.66666 Q 238.12498 185.20833 291.04166 132.29166 L 370.41666 79.37499 L 396.87497 79.37499 Q 423.3333 79.37499 423.3333 52.916664 L 423.3333 52.916664 L 476.24997 26.458332 Q 502.7083 26.458332 529.1666 26.458332 L 529.1666 26.458332 L 582.0833 26.458332 Q 608.5416 0.0 634.99994 0.0 z" svg:height="3.7041664mm" draw:style-name="style-448" svg:viewBox="0.0 0.0 873.12494 370.41666" svg:width="8.73125mm" svg:x="53.181248mm" svg:y="211.93124mm"/>
          <draw:path svg:d="M 238.12498 26.458332 L 238.12498 0.0 L 264.5833 0.0 L 291.04166 0.0 L 291.04166 26.458332 L 291.04166 52.916664 L 291.04166 52.916664 L 291.04166 79.37499 L 291.04166 105.83333 Q 291.04166 158.74998 317.49997 158.74998 Q 343.9583 158.74998 343.9583 185.20833 Q 343.9583 211.66666 317.49997 211.66666 Q 291.04166 211.66666 291.04166 264.5833 Q 291.04166 291.04166 343.9583 291.04166 Q 370.41666 291.04166 370.41666 370.41666 Q 343.9583 423.3333 370.41666 476.24997 Q 396.87497 529.1666 423.3333 529.1666 Q 449.79166 529.1666 449.79166 555.625 L 449.79166 582.0833 L 423.3333 582.0833 L 396.87497 582.0833 L 396.87497 608.5416 L 396.87497 634.99994 L 396.87497 634.99994 Q 396.87497 634.99994 370.41666 634.99994 L 370.41666 634.99994 L 370.41666 661.4583 L 396.87497 661.4583 L 396.87497 687.9166 L 396.87497 714.37494 L 423.3333 714.37494 L 423.3333 740.8333 L 370.41666 740.8333 L 317.49997 740.8333 L 317.49997 740.8333 Q 291.04166 714.37494 291.04166 687.9166 Q 291.04166 634.99994 264.5833 634.99994 L 238.12498 634.99994 L 185.20833 661.4583 Q 158.74998 687.9166 132.29166 687.9166 L 132.29166 687.9166 L 132.29166 687.9166 L 105.83333 687.9166 L 105.83333 634.99994 Q 79.37499 582.0833 79.37499 423.3333 L 26.458332 291.04166 L 26.458332 264.5833 L 26.458332 238.12498 L 0.0 211.66666 L 0.0 158.74998 L 26.458332 158.74998 L 52.916664 158.74998 L 79.37499 211.66666 Q 79.37499 264.5833 105.83333 264.5833 L 132.29166 264.5833 L 132.29166 291.04166 L 132.29166 291.04166 L 158.74998 264.5833 L 185.20833 238.12498 L 185.20833 211.66666 Q 185.20833 158.74998 211.66666 105.83333 L 238.12498 52.916664 L 211.66666 52.916664 L 211.66666 52.916664 L 211.66666 26.458332 L 238.12498 26.458332 L 238.12498 26.458332 z M 238.12498 211.66666 Q 238.12498 211.66666 238.12498 185.20833 Q 238.12498 185.20833 238.12498 211.66666 L 238.12498 211.66666 L 238.12498 211.66666 z" svg:height="7.408333mm" draw:style-name="style-449" svg:viewBox="0.0 0.0 449.79166 740.8333" svg:width="4.497916mm" svg:x="111.91875mm" svg:y="110.595825mm"/>
          <draw:path svg:d="M 423.3333 26.458332 L 423.3333 0.0 L 423.3333 0.0 L 449.79166 0.0 L 449.79166 0.0 L 449.79166 26.458332 L 449.79166 26.458332 L 449.79166 26.458332 L 476.24997 26.458332 L 476.24997 26.458332 L 476.24997 52.916664 L 502.7083 52.916664 L 502.7083 52.916664 L 502.7083 79.37499 L 529.1666 79.37499 L 555.625 79.37499 L 582.0833 79.37499 Q 608.5416 52.916664 608.5416 132.29166 Q 608.5416 185.20833 687.9166 211.66666 Q 767.2916 238.12498 820.2083 264.5833 L 846.6666 264.5833 L 873.12494 291.04166 Q 873.12494 317.49997 873.12494 370.41666 L 873.12494 423.3333 L 873.12494 449.79166 Q 873.12494 502.7083 846.6666 529.1666 Q 846.6666 555.625 793.74994 555.625 L 740.8333 555.625 L 740.8333 582.0833 L 714.37494 582.0833 L 714.37494 608.5416 L 714.37494 634.99994 L 687.9166 634.99994 Q 661.4583 661.4583 555.625 661.4583 Q 476.24997 661.4583 449.79166 608.5416 Q 449.79166 555.625 343.9583 555.625 L 264.5833 529.1666 L 264.5833 529.1666 Q 264.5833 502.7083 291.04166 502.7083 Q 317.49997 502.7083 158.74998 449.79166 L 0.0 423.3333 L 0.0 396.87497 L 0.0 370.41666 L 79.37499 370.41666 L 132.29166 370.41666 L 132.29166 343.9583 L 132.29166 317.49997 L 105.83333 317.49997 L 105.83333 291.04166 L 105.83333 291.04166 Q 132.29166 291.04166 79.37499 238.12498 L 79.37499 211.66666 L 52.916664 211.66666 L 52.916664 211.66666 L 52.916664 185.20833 L 52.916664 185.20833 L 105.83333 185.20833 Q 158.74998 185.20833 238.12498 211.66666 Q 291.04166 211.66666 291.04166 185.20833 Q 291.04166 132.29166 370.41666 105.83333 Q 423.3333 79.37499 423.3333 26.458332 z" svg:height="6.614583mm" draw:style-name="style-450" svg:viewBox="0.0 0.0 873.12494 661.4583" svg:width="8.73125mm" svg:x="59.00208mm" svg:y="209.81458mm"/>
          <draw:path svg:d="M 370.41666 0.0 L 396.87497 0.0 L 396.87497 26.458332 Q 370.41666 26.458332 370.41666 105.83333 L 370.41666 185.20833 L 529.1666 158.74998 Q 661.4583 132.29166 740.8333 132.29166 Q 793.74994 132.29166 793.74994 105.83333 L 793.74994 105.83333 L 926.0416 132.29166 Q 1058.3333 158.74998 1058.3333 185.20833 L 1058.3333 211.66666 L 1031.875 211.66666 Q 1005.4166 185.20833 1005.4166 185.20833 L 1005.4166 185.20833 L 952.49994 185.20833 Q 926.0416 185.20833 926.0416 211.66666 L 926.0416 211.66666 L 899.5833 211.66666 Q 899.5833 238.12498 873.12494 238.12498 Q 846.6666 238.12498 793.74994 317.49997 Q 767.2916 396.87497 740.8333 396.87497 Q 714.37494 396.87497 714.37494 343.9583 Q 714.37494 291.04166 661.4583 343.9583 Q 634.99994 370.41666 582.0833 370.41666 L 529.1666 370.41666 L 529.1666 423.3333 Q 555.625 502.7083 555.625 502.7083 L 555.625 502.7083 L 529.1666 502.7083 Q 476.24997 502.7083 476.24997 529.1666 L 476.24997 529.1666 L 449.79166 529.1666 Q 423.3333 529.1666 423.3333 555.625 L 423.3333 608.5416 L 370.41666 608.5416 L 343.9583 608.5416 L 343.9583 582.0833 L 317.49997 582.0833 L 317.49997 582.0833 L 317.49997 555.625 L 317.49997 555.625 L 317.49997 555.625 L 291.04166 555.625 Q 291.04166 555.625 291.04166 529.1666 L 291.04166 529.1666 L 317.49997 555.625 Q 370.41666 555.625 370.41666 502.7083 L 370.41666 476.24997 L 317.49997 476.24997 Q 238.12498 449.79166 105.83333 449.79166 L 0.0 449.79166 L 0.0 449.79166 L 0.0 449.79166 L 52.916664 423.3333 L 79.37499 396.87497 L 79.37499 396.87497 L 52.916664 396.87497 L 52.916664 370.41666 L 52.916664 343.9583 L 52.916664 343.9583 L 52.916664 343.9583 L 79.37499 343.9583 L 79.37499 317.49997 L 79.37499 317.49997 L 105.83333 317.49997 L 105.83333 291.04166 Q 105.83333 264.5833 132.29166 264.5833 L 132.29166 291.04166 L 132.29166 291.04166 L 158.74998 291.04166 L 158.74998 291.04166 L 158.74998 291.04166 L 158.74998 317.49997 L 158.74998 317.49997 L 185.20833 317.49997 L 185.20833 343.9583 L 185.20833 343.9583 L 211.66666 343.9583 L 211.66666 343.9583 L 211.66666 343.9583 L 264.5833 317.49997 L 317.49997 317.49997 L 317.49997 291.04166 Q 317.49997 238.12498 343.9583 132.29166 Q 343.9583 0.0 370.41666 0.0 z" svg:height="6.0854163mm" draw:style-name="style-451" svg:viewBox="0.0 0.0 1058.3333 608.5416" svg:width="10.583333mm" svg:x="118.533325mm" svg:y="69.056244mm"/>
          <draw:path svg:d="M 1164.1666 0.0 L 1190.6249 0.0 L 1190.6249 0.0 L 1190.6249 26.458332 L 1164.1666 105.83333 Q 1164.1666 158.74998 1137.7083 211.66666 L 1137.7083 238.12498 L 1137.7083 317.49997 Q 1111.25 396.87497 1137.7083 449.79166 L 1137.7083 502.7083 L 1111.25 502.7083 L 1084.7916 529.1666 L 1058.3333 529.1666 L 1031.875 529.1666 L 1005.4166 555.625 L 978.95825 555.625 L 740.8333 555.625 Q 529.1666 529.1666 396.87497 555.625 L 264.5833 555.625 L 264.5833 555.625 Q 238.12498 529.1666 105.83333 529.1666 L 0.0 529.1666 L 0.0 529.1666 L 0.0 529.1666 L 0.0 502.7083 L 0.0 502.7083 L 26.458332 476.24997 L 26.458332 449.79166 L 132.29166 449.79166 L 238.12498 423.3333 L 238.12498 423.3333 L 264.5833 423.3333 L 264.5833 396.87497 L 264.5833 370.41666 L 291.04166 317.49997 L 317.49997 264.5833 L 317.49997 264.5833 L 317.49997 264.5833 L 317.49997 238.12498 L 317.49997 238.12498 L 343.9583 211.66666 L 343.9583 158.74998 L 502.7083 158.74998 Q 634.99994 132.29166 661.4583 105.83333 Q 661.4583 79.37499 740.8333 79.37499 Q 846.6666 79.37499 899.5833 26.458332 Q 926.0416 0.0 1005.4166 0.0 Q 1111.25 0.0 1164.1666 0.0 z" svg:height="5.5562496mm" draw:style-name="style-452" svg:viewBox="0.0 0.0 1190.6249 555.625" svg:width="11.906249mm" svg:x="270.40414mm" svg:y="159.80832mm"/>
          <draw:path svg:d="M 634.99994 0.0 L 634.99994 0.0 L 714.37494 0.0 L 793.74994 0.0 L 926.0416 0.0 Q 1031.875 26.458332 1084.7916 0.0 L 1111.25 0.0 L 1084.7916 26.458332 Q 1084.7916 79.37499 1190.6249 105.83333 Q 1296.4583 132.29166 1296.4583 132.29166 L 1322.9166 132.29166 L 1322.9166 158.74998 L 1322.9166 185.20833 L 1349.3749 185.20833 Q 1375.8333 185.20833 1375.8333 211.66666 Q 1375.8333 238.12498 1402.2916 238.12498 L 1455.2083 238.12498 L 1455.2083 264.5833 L 1455.2083 291.04166 L 1375.8333 317.49997 Q 1296.4583 343.9583 1296.4583 343.9583 Q 1296.4583 343.9583 1269.9999 370.41666 L 1243.5416 370.41666 L 1243.5416 396.87497 L 1243.5416 423.3333 L 1269.9999 449.79166 L 1269.9999 476.24997 L 1137.7083 476.24997 L 978.95825 476.24997 L 740.8333 476.24997 Q 502.7083 449.79166 317.49997 449.79166 L 132.29166 449.79166 L 132.29166 449.79166 L 132.29166 423.3333 L 105.83333 396.87497 L 79.37499 370.41666 L 79.37499 343.9583 L 79.37499 317.49997 L 52.916664 317.49997 L 52.916664 291.04166 L 52.916664 291.04166 L 79.37499 291.04166 L 79.37499 291.04166 L 79.37499 291.04166 L 26.458332 264.583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105.83333 132.29166 L 132.29166 132.29166 Q 132.29166 132.29166 291.04166 79.37499 L 423.3333 26.458332 L 529.1666 26.458332 Q 634.99994 26.458332 634.99994 0.0 z" svg:height="4.7625mm" draw:style-name="style-453" svg:viewBox="0.0 0.0 1455.2083 476.24997" svg:width="14.552083mm" svg:x="30.427082mm" svg:y="203.46457mm"/>
          <draw:path svg:d="M 343.9583 0.0 L 476.24997 0.0 L 502.7083 52.916664 Q 529.1666 79.37499 793.74994 132.29166 Q 1084.7916 185.20833 1111.25 185.20833 Q 1111.25 185.20833 1164.1666 185.20833 L 1217.0833 185.20833 L 1243.5416 185.20833 L 1269.9999 185.20833 L 1269.9999 211.66666 L 1269.9999 238.12498 L 1243.5416 238.12498 L 1217.0833 238.12498 L 1190.6249 238.12498 L 1164.1666 238.12498 L 1031.875 238.12498 Q 899.5833 238.12498 793.74994 211.66666 L 661.4583 211.66666 L 476.24997 211.66666 Q 317.49997 185.20833 132.29166 185.20833 Q -52.916664 158.74998 0.0 52.916664 Q 26.458332 -26.458332 52.916664 0.0 Q 79.37499 52.916664 132.29166 52.916664 Q 185.20833 52.916664 185.20833 26.458332 Q 211.66666 0.0 343.9583 0.0 z" svg:height="2.38125mm" draw:style-name="style-454" svg:viewBox="0.0 0.0 1269.9999 238.12498" svg:width="12.699999mm" svg:x="67.20416mm" svg:y="55.82708mm"/>
          <draw:path svg:d="M 264.5833 0.0 L 264.5833 0.0 L 264.5833 0.0 Q 264.5833 26.458332 264.5833 26.458332 L 291.04166 26.458332 L 634.99994 52.916664 Q 1005.4166 79.37499 1058.3333 79.37499 L 1137.7083 79.37499 L 1375.8333 105.83333 Q 1587.4999 132.29166 1587.4999 158.74998 L 1587.4999 158.74998 L 1587.4999 158.74998 Q 1587.4999 185.20833 1587.4999 185.20833 L 1613.9583 185.20833 L 1613.9583 185.20833 Q 1613.9583 185.20833 1587.4999 264.5833 Q 1534.5833 317.49997 1481.6666 317.49997 Q 1428.7499 291.04166 1349.3749 343.9583 Q 1269.9999 396.87497 1190.6249 396.87497 L 1111.25 396.87497 L 1111.25 423.3333 L 1111.25 423.3333 L 1084.7916 423.3333 L 1084.7916 449.79166 L 1111.25 449.79166 L 1137.7083 449.79166 L 1164.1666 476.24997 Q 1217.0833 476.24997 1217.0833 502.7083 L 1217.0833 529.1666 L 1243.5416 529.1666 L 1243.5416 555.625 L 1217.0833 555.625 L 1190.6249 555.625 L 1190.6249 555.625 L 1190.6249 555.625 L 1164.1666 555.625 L 1111.25 555.625 L 1058.3333 555.625 Q 1031.875 555.625 1005.4166 529.1666 Q 952.49994 502.7083 740.8333 529.1666 L 529.1666 529.1666 L 423.3333 529.1666 Q 343.9583 502.7083 343.9583 502.7083 Q 370.41666 502.7083 317.49997 476.24997 Q 264.5833 449.79166 158.74998 423.3333 L 52.916664 396.87497 L 26.458332 396.87497 L 0.0 396.87497 L 0.0 370.41666 L 0.0 370.41666 L 26.458332 370.41666 L 26.458332 343.9583 L 26.458332 343.9583 L 26.458332 343.9583 L 52.916664 343.9583 L 52.916664 343.9583 L 105.83333 317.49997 L 158.74998 291.04166 L 185.20833 291.04166 L 211.66666 291.04166 L 158.74998 264.5833 Q 132.29166 238.12498 132.29166 185.20833 Q 158.74998 105.83333 132.29166 105.83333 L 105.83333 79.37499 L 105.83333 105.83333 L 105.83333 105.83333 L 79.37499 79.37499 Q 79.37499 52.916664 158.74998 26.458332 Q 264.5833 0.0 264.5833 0.0 z" svg:height="5.5562496mm" draw:style-name="style-455" svg:viewBox="0.0 0.0 1613.9583 555.625" svg:width="16.139582mm" svg:x="167.21666mm" svg:y="197.64374mm"/>
          <draw:path svg:d="M 396.87497 79.37499 L 555.625 79.37499 L 555.625 79.37499 L 555.625 79.37499 L 582.0833 79.37499 L 582.0833 79.37499 L 661.4583 105.83333 L 740.8333 132.29166 L 740.8333 132.29166 L 714.37494 132.29166 L 714.37494 158.74998 L 714.37494 185.20833 L 608.5416 185.20833 L 529.1666 185.20833 L 529.1666 211.66666 L 529.1666 211.66666 L 449.79166 211.66666 Q 370.41666 185.20833 264.5833 158.74998 L 158.74998 132.29166 L 185.20833 132.29166 Q 211.66666 132.29166 132.29166 79.37499 L 26.458332 52.916664 L 26.458332 26.458332 Q 26.458332 26.458332 0.0 26.458332 L 0.0 26.458332 L 26.458332 0.0 Q 79.37499 -26.458332 158.74998 26.458332 Q 238.12498 79.37499 396.87497 79.37499 z" svg:height="2.1166666mm" draw:style-name="style-456" svg:viewBox="0.0 0.0 740.8333 211.66666" svg:width="7.408333mm" svg:x="248.9729mm" svg:y="205.58124mm"/>
          <draw:path svg:d="M 370.41666 0.0 L 370.41666 0.0 L 370.41666 26.458332 Q 396.87497 52.916664 608.5416 79.37499 Q 820.2083 132.29166 820.2083 158.74998 L 820.2083 185.20833 L 793.74994 185.20833 Q 767.2916 185.20833 634.99994 211.66666 Q 529.1666 238.12498 370.41666 238.12498 L 211.66666 238.12498 L 158.74998 238.12498 Q 132.29166 238.12498 132.29166 211.66666 Q 132.29166 185.20833 52.916664 185.20833 L 0.0 185.20833 L 0.0 158.74998 L 0.0 158.74998 L 0.0 158.74998 L 0.0 132.29166 L 26.458332 132.29166 L 52.916664 132.29166 L 52.916664 105.83333 L 52.916664 79.37499 L 79.37499 79.37499 L 105.83333 79.37499 L 105.83333 105.83333 L 105.83333 105.83333 L 132.29166 79.37499 L 132.29166 52.916664 L 238.12498 52.916664 Q 343.9583 52.916664 343.9583 26.458332 Q 370.41666 0.0 370.41666 0.0 z" svg:height="2.38125mm" draw:style-name="style-457" svg:viewBox="0.0 0.0 820.2083 238.12498" svg:width="8.202083mm" svg:x="230.18748mm" svg:y="220.92708mm"/>
          <draw:path svg:d="M 79.37499 26.458332 L 132.29166 0.0 L 291.04166 0.0 Q 476.24997 0.0 476.24997 0.0 L 476.24997 0.0 L 476.24997 0.0 L 502.7083 0.0 L 502.7083 0.0 Q 502.7083 26.458332 529.1666 52.916664 L 529.1666 79.37499 L 476.24997 79.37499 Q 449.79166 79.37499 423.3333 105.83333 Q 423.3333 132.29166 502.7083 158.74998 Q 582.0833 158.74998 582.0833 185.20833 L 582.0833 211.66666 L 370.41666 211.66666 Q 158.74998 211.66666 132.29166 185.20833 L 105.83333 185.20833 L 52.916664 185.20833 Q 0.0 158.74998 0.0 105.83333 Q 0.0 52.916664 79.37499 26.458332 z" svg:height="2.1166666mm" draw:style-name="style-458" svg:viewBox="0.0 0.0 582.0833 211.66666" svg:width="5.820833mm" svg:x="261.6729mm" svg:y="199.49582mm"/>
          <draw:path svg:d="M 291.04166 0.0 L 291.04166 26.458332 L 264.5833 52.916664 Q 264.5833 105.83333 264.5833 105.83333 L 264.5833 105.83333 L 264.5833 105.83333 Q 264.5833 105.83333 132.29166 132.29166 L 0.0 132.29166 L 0.0 52.916664 L 0.0 0.0 L 132.29166 0.0 Q 264.5833 0.0 291.04166 0.0 z" svg:height="1.3229166mm" draw:style-name="style-459" svg:viewBox="0.0 0.0 291.04166 132.29166" svg:width="2.9104166mm" svg:x="257.70416mm" svg:y="154.51666mm"/>
          <draw:path svg:d="M 687.9166 0.0 L 687.9166 0.0 L 767.2916 0.0 Q 846.6666 26.458332 926.0416 26.458332 L 1005.4166 26.458332 L 1005.4166 26.458332 L 1005.4166 52.916664 L 978.95825 52.916664 Q 978.95825 79.37499 926.0416 79.37499 Q 899.5833 79.37499 873.12494 132.29166 Q 873.12494 185.20833 820.2083 185.20833 L 793.74994 185.20833 L 793.74994 211.66666 L 820.2083 211.66666 L 820.2083 238.12498 Q 820.2083 238.12498 767.2916 264.5833 L 740.8333 291.04166 L 714.37494 291.04166 L 661.4583 291.04166 L 634.99994 291.04166 Q 608.5416 291.04166 291.04166 264.5833 L 0.0 264.5833 L 0.0 264.5833 L 0.0 238.12498 L 26.458332 238.12498 L 52.916664 238.12498 L 52.916664 211.66666 L 79.37499 211.66666 L 79.37499 211.66666 L 79.37499 185.20833 L 132.29166 185.20833 L 158.74998 185.20833 L 185.20833 158.74998 Q 238.12498 158.74998 238.12498 132.29166 Q 211.66666 79.37499 291.04166 79.37499 Q 343.9583 79.37499 343.9583 52.916664 L 370.41666 52.916664 L 529.1666 26.458332 Q 687.9166 26.458332 687.9166 0.0 z" svg:height="2.9104166mm" draw:style-name="style-460" svg:viewBox="0.0 0.0 1005.4166 291.04166" svg:width="10.054166mm" svg:x="245.26874mm" svg:y="211.40207mm"/>
          <draw:path svg:d="M 396.87497 79.37499 L 423.3333 0.0 L 423.3333 0.0 Q 423.3333 26.458332 449.79166 26.458332 L 502.7083 26.458332 L 582.0833 52.916664 Q 661.4583 79.37499 661.4583 105.83333 L 661.4583 105.83333 L 608.5416 158.74998 Q 529.1666 185.20833 608.5416 211.66666 Q 687.9166 211.66666 687.9166 264.5833 Q 661.4583 317.49997 661.4583 317.49997 L 661.4583 343.9583 L 687.9166 343.9583 Q 714.37494 343.9583 767.2916 370.41666 L 846.6666 370.41666 L 820.2083 396.87497 Q 793.74994 396.87497 793.74994 449.79166 L 767.2916 476.24997 L 767.2916 476.24997 L 767.2916 502.7083 L 767.2916 502.7083 L 740.8333 502.7083 L 661.4583 502.7083 L 608.5416 502.7083 L 608.5416 502.7083 Q 582.0833 502.7083 529.1666 476.24997 Q 476.24997 449.79166 343.9583 529.1666 Q 211.66666 608.5416 211.66666 661.4583 Q 211.66666 687.9166 158.74998 687.9166 L 105.83333 661.4583 L 105.83333 687.9166 L 79.37499 687.9166 L 79.37499 687.9166 L 79.37499 714.37494 L 79.37499 714.37494 L 79.37499 714.37494 L 52.916664 767.2916 L 26.458332 793.74994 L 26.458332 793.74994 L 26.458332 793.74994 L 26.458332 740.8333 L 26.458332 687.9166 L 0.0 687.9166 L 0.0 661.4583 L 26.458332 661.4583 L 52.916664 661.4583 L 52.916664 634.99994 L 79.37499 634.99994 L 79.37499 608.5416 Q 79.37499 582.0833 52.916664 449.79166 L 52.916664 343.9583 L 79.37499 343.9583 Q 132.29166 343.9583 132.29166 317.49997 Q 132.29166 291.04166 264.5833 238.12498 Q 396.87497 185.20833 396.87497 79.37499 z" svg:height="7.9374995mm" draw:style-name="style-461" svg:viewBox="0.0 0.0 846.6666 793.74994" svg:width="8.466666mm" svg:x="59.00208mm" svg:y="115.62291mm"/>
          <draw:path svg:d="M 105.83333 132.29166 L 105.83333 158.74998 L 105.83333 211.66666 Q 79.37499 264.5833 79.37499 317.49997 L 79.37499 343.9583 L 79.37499 343.9583 Q 79.37499 343.9583 26.458332 158.74998 L 0.0 0.0 L 52.916664 0.0 Q 105.83333 0.0 105.83333 52.916664 Q 132.29166 105.83333 105.83333 132.29166 z" svg:height="3.439583mm" draw:style-name="style-462" svg:viewBox="0.0 0.0 105.83333 343.9583" svg:width="1.0583333mm" svg:x="53.181248mm" svg:y="133.34999mm"/>
          <draw:path svg:d="M 26.458332 52.916664 L 26.458332 0.0 L 26.458332 0.0 L 52.916664 0.0 L 52.916664 79.37499 Q 105.83333 185.20833 132.29166 132.29166 Q 158.74998 105.83333 185.20833 79.37499 L 185.20833 52.916664 L 211.66666 79.37499 Q 238.12498 79.37499 238.12498 105.83333 L 264.5833 105.83333 L 264.5833 132.29166 L 264.5833 132.29166 L 238.12498 132.29166 L 238.12498 132.29166 L 238.12498 158.74998 L 211.66666 158.74998 L 211.66666 158.74998 L 211.66666 185.20833 L 211.66666 185.20833 L 211.66666 185.20833 L 185.20833 185.20833 L 185.20833 185.20833 L 185.20833 211.66666 L 158.74998 211.66666 L 158.74998 211.66666 L 158.74998 238.12498 L 158.74998 238.12498 L 158.74998 238.12498 L 132.29166 291.04166 L 132.29166 317.49997 L 105.83333 317.49997 L 52.916664 343.9583 L 52.916664 343.9583 L 52.916664 343.9583 L 26.458332 343.9583 L 26.458332 343.9583 L 26.458332 317.49997 L 0.0 317.49997 L 0.0 291.04166 L 0.0 264.5833 L 26.458332 185.20833 L 26.458332 105.83333 L 26.458332 52.916664 z" svg:height="3.439583mm" draw:style-name="style-463" svg:viewBox="0.0 0.0 264.5833 343.9583" svg:width="2.6458333mm" svg:x="254.52916mm" svg:y="138.37708mm"/>
          <draw:path svg:d="M 370.41666 0.0 L 370.41666 0.0 L 343.9583 52.916664 Q 317.49997 105.83333 370.41666 185.20833 Q 423.3333 264.5833 370.41666 291.04166 Q 343.9583 291.04166 343.9583 238.12498 Q 317.49997 185.20833 317.49997 211.66666 Q 317.49997 238.12498 291.04166 291.04166 Q 264.5833 317.49997 264.5833 317.49997 L 264.5833 317.49997 L 264.5833 317.49997 Q 238.12498 291.04166 211.66666 291.04166 Q 185.20833 291.04166 211.66666 238.12498 Q 211.66666 211.66666 105.83333 185.20833 L 0.0 185.20833 L 0.0 158.74998 L 0.0 158.74998 L 26.458332 132.29166 L 52.916664 105.83333 L 52.916664 79.37499 L 52.916664 79.37499 L 158.74998 52.916664 Q 238.12498 26.458332 238.12498 0.0 L 238.12498 0.0 L 291.04166 0.0 Q 343.9583 -26.458332 370.41666 0.0 z" svg:height="3.1749997mm" draw:style-name="style-464" svg:viewBox="0.0 0.0 370.41666 317.49997" svg:width="3.7041664mm" svg:x="182.56248mm" svg:y="108.21458mm"/>
          <draw:path svg:d="M 52.916664 26.458332 L 52.916664 0.0 L 238.12498 0.0 L 396.87497 0.0 L 449.79166 0.0 L 529.1666 0.0 L 555.625 0.0 L 555.625 0.0 L 582.0833 0.0 L 608.5416 0.0 L 608.5416 26.458332 L 608.5416 26.458332 L 634.99994 26.458332 L 634.99994 52.916664 L 555.625 52.916664 Q 502.7083 52.916664 529.1666 105.83333 Q 555.625 132.29166 555.625 158.74998 Q 529.1666 158.74998 555.625 185.20833 Q 582.0833 211.66666 608.5416 211.66666 L 608.5416 211.66666 L 582.0833 238.12498 Q 555.625 264.5833 502.7083 238.12498 Q 449.79166 238.12498 449.79166 264.5833 L 449.79166 291.04166 L 423.3333 291.04166 Q 396.87497 264.5833 370.41666 264.5833 Q 343.9583 264.5833 343.9583 291.04166 Q 343.9583 317.49997 317.49997 238.12498 Q 317.49997 158.74998 291.04166 185.20833 Q 238.12498 211.66666 158.74998 211.66666 L 79.37499 211.66666 L 79.37499 211.66666 L 79.37499 211.66666 L 52.916664 211.66666 L 52.916664 211.66666 L 52.916664 211.66666 L 26.458332 185.20833 L 26.458332 185.20833 L 26.458332 158.74998 L 0.0 158.74998 Q -26.458332 158.74998 26.458332 105.83333 Q 52.916664 105.83333 26.458332 79.37499 L 26.458332 52.916664 L 26.458332 52.916664 Q 26.458332 52.916664 52.916664 26.458332 z" svg:height="2.9104166mm" draw:style-name="style-465" svg:viewBox="0.0 0.0 634.99994 291.04166" svg:width="6.3499994mm" svg:x="39.95208mm" svg:y="180.44583mm"/>
          <draw:path svg:d="M 846.6666 26.458332 L 873.12494 26.458332 L 899.5833 52.916664 Q 952.49994 79.37499 926.0416 79.37499 L 926.0416 105.83333 L 926.0416 105.83333 L 952.49994 105.83333 L 952.49994 105.83333 L 952.49994 105.83333 L 952.49994 132.29166 L 952.49994 132.29166 L 978.95825 132.29166 L 978.95825 158.74998 L 978.95825 158.74998 L 1005.4166 158.74998 L 1005.4166 185.20833 L 1005.4166 211.66666 L 1031.875 211.66666 L 1031.875 211.66666 L 1058.3333 238.12498 L 1111.25 238.12498 L 1111.25 211.66666 Q 1111.25 185.20833 1137.7083 211.66666 L 1164.1666 211.66666 L 1164.1666 211.66666 L 1164.1666 211.66666 L 1164.1666 238.12498 L 1164.1666 238.12498 L 1164.1666 264.5833 L 1164.1666 291.04166 L 1164.1666 291.04166 L 1164.1666 317.49997 L 1137.7083 317.49997 L 1111.25 317.49997 L 1111.25 343.9583 L 1111.25 370.41666 L 1137.7083 396.87497 L 1137.7083 423.3333 L 1164.1666 423.3333 Q 1217.0833 423.3333 1217.0833 449.79166 L 1217.0833 449.79166 L 1190.6249 449.79166 L 1190.6249 476.24997 L 1190.6249 476.24997 L 1217.0833 476.24997 L 1217.0833 476.24997 L 1217.0833 476.24997 L 1217.0833 502.7083 L 1243.5416 502.7083 L 1243.5416 529.1666 L 1243.5416 555.625 L 1190.6249 555.625 Q 1137.7083 582.0833 1111.25 582.0833 L 1058.3333 582.0833 L 952.49994 582.0833 Q 873.12494 608.5416 873.12494 634.99994 Q 899.5833 661.4583 899.5833 687.9166 L 899.5833 687.9166 L 873.12494 687.9166 Q 846.6666 687.9166 661.4583 634.99994 Q 476.24997 634.99994 423.3333 661.4583 L 343.9583 687.9166 L 317.49997 714.37494 Q 291.04166 740.8333 238.12498 767.2916 L 185.20833 793.74994 L 185.20833 793.74994 L 185.20833 793.74994 L 185.20833 793.74994 L 158.74998 793.74994 L 158.74998 793.74994 L 158.74998 793.74994 L 105.83333 820.2083 L 52.916664 820.2083 L 52.916664 793.74994 L 52.916664 767.2916 L 26.458332 740.8333 L 0.0 687.9166 L 0.0 687.9166 L 0.0 687.9166 L 0.0 661.4583 L 0.0 661.4583 L 0.0 634.99994 L 0.0 634.99994 L 26.458332 634.99994 L 26.458332 634.99994 L 26.458332 608.5416 L 52.916664 608.5416 L 52.916664 608.5416 L 52.916664 582.0833 L 52.916664 582.0833 L 52.916664 582.0833 L 26.458332 582.0833 L 26.458332 582.0833 L 26.458332 555.625 L 0.0 555.625 L 0.0 555.625 L 0.0 529.1666 L 0.0 529.1666 L 0.0 529.1666 L 26.458332 529.1666 L 26.458332 529.1666 L 26.458332 502.7083 L 0.0 502.7083 L 0.0 502.7083 L 0.0 476.24997 L 52.916664 476.24997 Q 132.29166 476.24997 238.12498 423.3333 Q 317.49997 370.41666 317.49997 343.9583 Q 291.04166 317.49997 317.49997 317.49997 Q 343.9583 317.49997 317.49997 291.04166 Q 291.04166 264.5833 370.41666 264.5833 L 423.3333 238.12498 L 476.24997 211.66666 Q 529.1666 185.20833 529.1666 132.29166 Q 529.1666 105.83333 582.0833 52.916664 Q 634.99994 26.458332 661.4583 0.0 Q 661.4583 -26.458332 740.8333 0.0 Q 846.6666 0.0 846.6666 26.458332 z" svg:height="8.202083mm" draw:style-name="style-466" svg:viewBox="0.0 0.0 1243.5416 820.2083" svg:width="12.435416mm" svg:x="89.95833mm" svg:y="202.14166mm"/>
          <draw:path svg:d="M 343.9583 0.0 L 343.9583 0.0 L 396.87497 0.0 Q 423.3333 0.0 396.87497 26.458332 Q 396.87497 52.916664 423.3333 79.37499 Q 449.79166 79.37499 449.79166 105.83333 Q 449.79166 158.74998 423.3333 185.20833 L 423.3333 211.66666 L 396.87497 211.66666 Q 396.87497 211.66666 343.9583 211.66666 Q 291.04166 211.66666 291.04166 291.04166 L 264.5833 370.41666 L 238.12498 370.41666 Q 238.12498 370.41666 238.12498 370.41666 Q 211.66666 396.87497 158.74998 423.3333 L 105.83333 423.3333 L 79.37499 423.3333 Q 79.37499 423.3333 79.37499 396.87497 Q 79.37499 396.87497 52.916664 317.49997 Q 52.916664 238.12498 79.37499 238.12498 Q 105.83333 238.12498 105.83333 211.66666 Q 105.83333 158.74998 52.916664 158.74998 L 0.0 158.74998 L 0.0 158.74998 Q 0.0 158.74998 52.916664 132.29166 Q 105.83333 132.29166 105.83333 105.83333 Q 105.83333 52.916664 79.37499 52.916664 L 52.916664 52.916664 L 52.916664 26.458332 L 52.916664 26.458332 L 132.29166 26.458332 L 185.20833 26.458332 L 238.12498 26.458332 Q 264.5833 52.916664 291.04166 26.458332 Q 317.49997 0.0 343.9583 0.0 z" svg:height="4.233333mm" draw:style-name="style-467" svg:viewBox="0.0 0.0 449.79166 423.3333" svg:width="4.497916mm" svg:x="93.92708mm" svg:y="74.08333mm"/>
          <draw:path svg:d="M 0.0 26.458332 L 0.0 0.0 L 132.29166 0.0 L 238.12498 0.0 L 238.12498 0.0 L 238.12498 0.0 L 264.5833 0.0 L 264.5833 0.0 L 343.9583 26.458332 L 423.3333 52.916664 L 555.625 105.83333 Q 687.9166 158.74998 740.8333 158.74998 Q 793.74994 158.74998 820.2083 132.29166 L 846.6666 132.29166 L 846.6666 158.74998 Q 873.12494 185.20833 873.12494 185.20833 L 873.12494 211.66666 L 873.12494 211.66666 L 873.12494 211.66666 L 899.5833 211.66666 L 899.5833 211.66666 L 846.6666 238.12498 L 793.74994 238.12498 L 793.74994 264.5833 L 793.74994 291.04166 L 714.37494 291.04166 L 661.4583 291.04166 L 661.4583 317.49997 L 661.4583 343.9583 L 634.99994 343.9583 L 634.99994 343.9583 L 555.625 343.9583 Q 476.24997 317.49997 449.79166 317.49997 Q 396.87497 317.49997 396.87497 291.04166 Q 396.87497 264.5833 370.41666 264.5833 L 343.9583 264.5833 L 343.9583 264.5833 Q 343.9583 264.5833 317.49997 238.12498 Q 291.04166 211.66666 317.49997 211.66666 Q 343.9583 211.66666 317.49997 185.20833 Q 291.04166 158.74998 158.74998 105.83333 L 0.0 52.916664 L 0.0 26.458332 z" svg:height="3.439583mm" draw:style-name="style-468" svg:viewBox="0.0 0.0 899.5833 343.9583" svg:width="8.995832mm" svg:x="288.6604mm" svg:y="211.66666mm"/>
          <draw:path svg:d="M 740.8333 0.0 L 767.2916 0.0 L 820.2083 0.0 Q 873.12494 0.0 873.12494 26.458332 Q 873.12494 52.916664 899.5833 52.916664 Q 926.0416 52.916664 926.0416 79.37499 Q 926.0416 105.83333 952.49994 132.29166 Q 1005.4166 158.74998 978.95825 185.20833 Q 978.95825 211.66666 1058.3333 211.66666 Q 1111.25 238.12498 1111.25 264.5833 Q 1111.25 291.04166 1164.1666 317.49997 L 1190.6249 343.9583 L 1190.6249 343.9583 L 1190.6249 343.9583 L 1164.1666 343.9583 Q 1137.7083 343.9583 1137.7083 370.41666 Q 1137.7083 396.87497 1111.25 396.87497 Q 1111.25 423.3333 1084.7916 449.79166 Q 1058.3333 502.7083 1031.875 476.24997 Q 1005.4166 476.24997 978.95825 555.625 Q 952.49994 608.5416 899.5833 634.99994 Q 873.12494 661.4583 820.2083 661.4583 L 767.2916 661.4583 L 767.2916 687.9166 L 740.8333 687.9166 L 740.8333 714.37494 L 740.8333 714.37494 L 687.9166 714.37494 Q 661.4583 714.37494 555.625 687.9166 Q 449.79166 661.4583 449.79166 608.5416 Q 449.79166 582.0833 476.24997 582.0833 Q 502.7083 555.625 476.24997 529.1666 Q 476.24997 502.7083 370.41666 502.7083 Q 291.04166 529.1666 291.04166 502.7083 Q 291.04166 476.24997 211.66666 476.24997 Q 132.29166 449.79166 158.74998 449.79166 Q 158.74998 449.79166 105.83333 423.3333 L 52.916664 396.87497 L 26.458332 423.3333 L 0.0 423.3333 L 0.0 396.87497 L 0.0 370.41666 L 26.458332 370.41666 L 52.916664 343.9583 L 52.916664 343.9583 L 52.916664 343.9583 L 79.37499 291.04166 L 79.37499 238.12498 L 52.916664 238.12498 L 26.458332 238.12498 L 105.83333 211.66666 Q 185.20833 185.20833 158.74998 158.74998 Q 158.74998 132.29166 423.3333 79.37499 Q 687.9166 79.37499 687.9166 26.458332 Q 687.9166 26.458332 740.8333 0.0 z" svg:height="7.1437497mm" draw:style-name="style-469" svg:viewBox="0.0 0.0 1190.6249 714.37494" svg:width="11.906249mm" svg:x="116.416664mm" svg:y="205.05208mm"/>
          <draw:path svg:d="M 132.29166 26.458332 L 158.74998 0.0 L 185.20833 0.0 L 211.66666 0.0 L 476.24997 52.916664 Q 714.37494 79.37499 714.37494 105.83333 Q 714.37494 132.29166 687.9166 158.74998 Q 687.9166 158.74998 687.9166 185.20833 Q 687.9166 211.66666 846.6666 185.20833 Q 978.95825 158.74998 1005.4166 158.74998 Q 1058.3333 158.74998 1031.875 185.20833 Q 1031.875 211.66666 1084.7916 211.66666 Q 1137.7083 211.66666 1137.7083 185.20833 Q 1137.7083 158.74998 1243.5416 158.74998 Q 1349.3749 185.20833 1375.8333 211.66666 Q 1375.8333 264.5833 1402.2916 264.5833 Q 1428.7499 264.5833 1428.7499 291.04166 Q 1428.7499 317.49997 1481.6666 317.49997 L 1534.5833 317.49997 L 1534.5833 343.9583 L 1534.5833 343.9583 L 1534.5833 343.9583 L 1534.5833 370.41666 L 1587.4999 370.41666 L 1613.9583 370.41666 L 1613.9583 396.87497 L 1587.4999 423.3333 L 1587.4999 423.3333 L 1587.4999 423.3333 L 1561.0416 423.3333 Q 1534.5833 423.3333 1481.6666 449.79166 L 1402.2916 449.79166 L 1428.7499 502.7083 Q 1428.7499 529.1666 1455.2083 555.625 Q 1481.6666 555.625 1481.6666 582.0833 Q 1481.6666 608.5416 1508.1249 608.5416 L 1534.5833 634.99994 L 1508.1249 634.99994 L 1481.6666 634.99994 L 1481.6666 661.4583 L 1481.6666 661.4583 L 1455.2083 661.4583 L 1455.2083 687.9166 L 1402.2916 687.9166 L 1349.3749 687.9166 L 1322.9166 714.37494 L 1296.4583 714.37494 L 978.95825 714.37494 Q 661.4583 687.9166 634.99994 687.9166 Q 608.5416 687.9166 555.625 687.9166 Q 476.24997 661.4583 423.3333 634.99994 Q 370.41666 582.0833 264.5833 582.0833 Q 158.74998 555.625 158.74998 529.1666 Q 158.74998 502.7083 105.83333 476.24997 L 52.916664 476.24997 L 26.458332 476.24997 L 0.0 476.24997 L 0.0 449.79166 L 0.0 423.3333 L 52.916664 423.3333 Q 79.37499 423.3333 105.83333 370.41666 L 105.83333 291.04166 L 132.29166 264.5833 L 158.74998 211.66666 L 158.74998 211.66666 L 158.74998 211.66666 L 158.74998 185.20833 L 158.74998 185.20833 L 132.29166 185.20833 Q 132.29166 158.74998 132.29166 158.74998 Q 158.74998 158.74998 105.83333 132.29166 L 79.37499 105.83333 L 79.37499 105.83333 Q 105.83333 79.37499 105.83333 52.916664 Q 105.83333 52.916664 132.29166 26.458332 z M 211.66666 502.7083 Q 211.66666 502.7083 238.12498 502.7083 Q 238.12498 529.1666 211.66666 529.1666 Q 211.66666 529.1666 211.66666 502.7083 z" svg:height="7.1437497mm" draw:style-name="style-470" svg:viewBox="0.0 0.0 1613.9583 714.37494" svg:width="16.139582mm" svg:x="192.0875mm" svg:y="199.49582mm"/>
          <draw:path svg:d="M 105.83333 0.0 L 132.29166 0.0 L 370.41666 52.916664 Q 582.0833 105.83333 687.9166 105.83333 L 767.2916 105.83333 L 793.74994 132.29166 L 793.74994 132.29166 L 793.74994 158.74998 Q 793.74994 211.66666 793.74994 211.66666 L 793.74994 211.66666 L 767.2916 211.66666 L 740.8333 211.66666 L 714.37494 211.66666 Q 687.9166 211.66666 476.24997 211.66666 Q 264.5833 211.66666 185.20833 211.66666 Q 105.83333 211.66666 105.83333 238.12498 L 79.37499 264.5833 L 52.916664 264.5833 L 52.916664 264.5833 L 52.916664 238.12498 L 52.916664 238.12498 L 52.916664 238.12498 L 52.916664 238.12498 L 26.458332 211.66666 L 0.0 185.20833 L 0.0 158.74998 Q 0.0 105.83333 26.458332 105.83333 L 26.458332 79.37499 L 52.916664 79.37499 Q 105.83333 52.916664 79.37499 52.916664 L 52.916664 52.916664 L 52.916664 26.458332 Q 79.37499 0.0 105.83333 0.0 z" svg:height="2.6458333mm" draw:style-name="style-471" svg:viewBox="0.0 0.0 793.74994 264.5833" svg:width="7.9374995mm" svg:x="237.06665mm" svg:y="204.78749mm"/>
          <draw:path svg:d="M 211.66666 26.458332 L 317.49997 0.0 L 476.24997 26.458332 Q 661.4583 26.458332 634.99994 52.916664 Q 634.99994 79.37499 608.5416 79.37499 L 608.5416 105.83333 L 608.5416 132.29166 Q 582.0833 185.20833 396.87497 185.20833 L 185.20833 185.20833 L 158.74998 185.20833 Q 158.74998 185.20833 79.37499 185.20833 L 0.0 185.20833 L 0.0 185.20833 L 0.0 158.74998 L 0.0 158.74998 Q 0.0 132.29166 52.916664 132.29166 Q 79.37499 132.29166 79.37499 105.83333 L 79.37499 79.37499 L 105.83333 79.37499 Q 105.83333 79.37499 211.66666 26.458332 z" svg:height="1.8520832mm" draw:style-name="style-472" svg:viewBox="0.0 0.0 634.99994 185.20833" svg:width="6.3499994mm" svg:x="29.633331mm" svg:y="136.78958mm"/>
          <draw:path svg:d="M 423.3333 0.0 L 449.79166 0.0 L 449.79166 0.0 L 449.79166 26.458332 L 582.0833 26.458332 L 687.9166 26.458332 L 661.4583 79.37499 Q 634.99994 132.29166 687.9166 132.29166 Q 714.37494 132.29166 740.8333 158.74998 Q 740.8333 185.20833 793.74994 185.20833 Q 820.2083 185.20833 846.6666 185.20833 L 846.6666 185.20833 L 873.12494 185.20833 Q 899.5833 211.66666 899.5833 264.5833 L 899.5833 317.49997 L 899.5833 317.49997 L 873.12494 317.49997 L 846.6666 317.49997 Q 846.6666 291.04166 793.74994 291.04166 Q 767.2916 291.04166 582.0833 291.04166 Q 423.3333 343.9583 476.24997 343.9583 L 502.7083 370.41666 L 502.7083 370.41666 Q 502.7083 396.87497 370.41666 396.87497 L 211.66666 396.87497 L 211.66666 370.41666 L 211.66666 370.41666 L 264.5833 370.41666 Q 291.04166 343.9583 317.49997 343.9583 L 343.9583 343.9583 L 238.12498 317.49997 L 132.29166 291.04166 L 132.29166 291.04166 L 105.83333 291.04166 L 105.83333 291.04166 L 105.83333 291.04166 L 105.83333 264.5833 L 105.83333 264.5833 L 79.37499 264.5833 L 79.37499 238.12498 L 52.916664 238.12498 L 26.458332 238.12498 L 26.458332 211.66666 L 0.0 185.20833 L 0.0 158.74998 L 0.0 132.29166 L 52.916664 132.29166 L 105.83333 132.29166 L 105.83333 105.83333 L 105.83333 105.83333 L 132.29166 79.37499 L 132.29166 79.37499 L 132.29166 79.37499 L 158.74998 79.37499 L 158.74998 79.37499 L 158.74998 79.37499 L 158.74998 105.83333 L 158.74998 105.83333 L 238.12498 105.83333 Q 317.49997 79.37499 317.49997 79.37499 L 317.49997 79.37499 L 370.41666 79.37499 Q 396.87497 79.37499 423.3333 52.916664 Q 423.3333 26.458332 423.3333 0.0 z" svg:height="3.9687498mm" draw:style-name="style-473" svg:viewBox="0.0 0.0 899.5833 396.87497" svg:width="8.995832mm" svg:x="254.52916mm" svg:y="144.72708mm"/>
          <draw:path svg:d="M 26.458332 26.458332 L 79.37499 0.0 L 105.83333 26.458332 Q 158.74998 26.458332 158.74998 52.916664 Q 158.74998 79.37499 211.66666 79.37499 Q 238.12498 79.37499 238.12498 52.916664 Q 238.12498 26.458332 317.49997 26.458332 Q 423.3333 26.458332 423.3333 52.916664 Q 423.3333 79.37499 582.0833 79.37499 Q 767.2916 79.37499 740.8333 132.29166 Q 714.37494 132.29166 740.8333 158.74998 L 793.74994 158.74998 L 793.74994 185.20833 Q 820.2083 238.12498 873.12494 264.5833 Q 926.0416 291.04166 899.5833 317.49997 Q 873.12494 317.49997 926.0416 370.41666 Q 978.95825 449.79166 952.49994 449.79166 L 926.0416 449.79166 L 952.49994 476.24997 L 978.95825 476.24997 L 978.95825 476.24997 L 978.95825 502.7083 L 952.49994 502.7083 L 899.5833 502.7083 L 873.12494 502.7083 Q 846.6666 502.7083 820.2083 502.7083 L 793.74994 502.7083 L 687.9166 502.7083 Q 608.5416 502.7083 370.41666 502.7083 L 158.74998 502.7083 L 158.74998 502.7083 L 158.74998 502.7083 L 132.29166 502.7083 L 132.29166 502.7083 L 132.29166 529.1666 L 158.74998 529.1666 L 158.74998 555.625 L 158.74998 555.625 L 132.29166 555.625 L 105.83333 555.625 L 105.83333 529.1666 L 105.83333 529.1666 L 79.37499 529.1666 L 79.37499 502.7083 L 79.37499 502.7083 L 52.916664 502.7083 L 52.916664 502.7083 L 52.916664 502.7083 L 52.916664 476.24997 L 52.916664 476.24997 L 26.458332 476.24997 L 26.458332 476.24997 L 26.458332 449.79166 Q 52.916664 396.87497 105.83333 317.49997 Q 158.74998 238.12498 105.83333 185.20833 Q 79.37499 132.29166 52.916664 132.29166 L 26.458332 132.29166 L 26.458332 132.29166 Q 26.458332 132.29166 0.0 105.83333 Q -52.916664 79.37499 26.458332 26.458332 z" svg:height="5.5562496mm" draw:style-name="style-474" svg:viewBox="0.0 0.0 978.95825 555.625" svg:width="9.789583mm" svg:x="62.97083mm" svg:y="205.05208mm"/>
          <draw:path svg:d="M 26.458332 0.0 L 26.458332 0.0 L 26.458332 0.0 Q 26.458332 26.458332 52.916664 52.916664 L 52.916664 52.916664 L 158.74998 158.74998 Q 264.5833 264.5833 343.9583 264.5833 Q 449.79166 291.04166 449.79166 264.5833 Q 449.79166 238.12498 476.24997 264.5833 Q 502.7083 291.04166 502.7083 291.04166 L 502.7083 291.04166 L 502.7083 317.49997 Q 502.7083 370.41666 423.3333 502.7083 L 370.41666 634.99994 L 343.9583 634.99994 Q 343.9583 634.99994 343.9583 661.4583 L 343.9583 661.4583 L 343.9583 661.4583 Q 343.9583 661.4583 370.41666 502.7083 Q 396.87497 343.9583 343.9583 343.9583 Q 291.04166 317.49997 211.66666 264.5833 L 132.29166 211.66666 L 105.83333 211.66666 L 105.83333 211.66666 L 105.83333 185.20833 Q 79.37499 185.20833 52.916664 132.29166 L 26.458332 79.37499 L 26.458332 79.37499 Q 0.0 52.916664 0.0 52.916664 L 0.0 52.916664 L 0.0 26.458332 Q 26.458332 0.0 26.458332 0.0 z" svg:height="6.614583mm" draw:style-name="style-475" svg:viewBox="0.0 0.0 502.7083 661.4583" svg:width="5.027083mm" svg:x="266.4354mm" svg:y="97.36666mm"/>
          <draw:path svg:d="M 238.12498 0.0 L 291.04166 0.0 L 291.04166 105.83333 Q 317.49997 211.66666 317.49997 238.12498 L 317.49997 238.12498 L 317.49997 238.12498 Q 317.49997 264.5833 185.20833 238.12498 L 26.458332 238.12498 L 26.458332 238.12498 L 0.0 238.12498 L 0.0 211.66666 L 0.0 211.66666 L 52.916664 211.66666 Q 105.83333 211.66666 79.37499 185.20833 Q 79.37499 158.74998 132.29166 105.83333 Q 185.20833 79.37499 158.74998 52.916664 Q 158.74998 0.0 238.12498 0.0 z" svg:height="2.38125mm" draw:style-name="style-476" svg:viewBox="0.0 0.0 317.49997 238.12498" svg:width="3.1749997mm" svg:x="283.8979mm" svg:y="143.93332mm"/>
          <draw:path svg:d="M 26.458332 52.916664 L 52.916664 0.0 L 79.37499 0.0 L 79.37499 0.0 L 79.37499 0.0 L 79.37499 0.0 L 105.83333 0.0 L 105.83333 26.458332 L 105.83333 26.458332 L 132.29166 26.458332 L 132.29166 26.458332 L 132.29166 26.458332 L 211.66666 158.74998 Q 291.04166 291.04166 317.49997 291.04166 L 317.49997 317.49997 L 317.49997 317.49997 Q 291.04166 317.49997 264.5833 317.49997 Q 238.12498 343.9583 158.74998 264.5833 Q 79.37499 185.20833 52.916664 158.74998 Q 0.0 132.29166 0.0 132.29166 Q 26.458332 105.83333 26.458332 52.916664 z" svg:height="3.1749997mm" draw:style-name="style-477" svg:viewBox="0.0 0.0 317.49997 317.49997" svg:width="3.1749997mm" svg:x="38.89375mm" svg:y="130.43958mm"/>
          <draw:path svg:d="M 185.20833 0.0 L 185.20833 0.0 L 211.66666 0.0 L 264.5833 0.0 L 264.5833 26.458332 L 264.5833 52.916664 L 264.5833 79.37499 L 264.5833 105.83333 L 238.12498 105.83333 L 238.12498 132.29166 L 264.5833 132.29166 Q 291.04166 132.29166 291.04166 185.20833 L 291.04166 211.66666 L 264.5833 211.66666 L 264.5833 211.66666 L 264.5833 185.20833 Q 264.5833 185.20833 132.29166 185.20833 L 0.0 158.74998 L 0.0 79.37499 L 0.0 26.458332 L 105.83333 26.458332 Q 185.20833 26.458332 185.20833 0.0 z" svg:height="2.1166666mm" draw:style-name="style-478" svg:viewBox="0.0 0.0 291.04166 211.66666" svg:width="2.9104166mm" svg:x="266.1708mm" svg:y="146.31458mm"/>
          <draw:path svg:d="M 52.916664 0.0 L 52.916664 0.0 L 52.916664 0.0 Q 52.916664 0.0 52.916664 26.458332 L 79.37499 26.458332 L 291.04166 317.49997 Q 476.24997 634.99994 476.24997 661.4583 Q 423.3333 687.9166 423.3333 687.9166 L 423.3333 687.9166 L 370.41666 687.9166 Q 343.9583 687.9166 317.49997 714.37494 L 291.04166 714.37494 L 291.04166 687.9166 Q 264.5833 661.4583 185.20833 529.1666 Q 105.83333 370.41666 79.37499 291.04166 L 52.916664 211.66666 L 52.916664 211.66666 L 52.916664 211.66666 L 52.916664 185.20833 Q 52.916664 185.20833 0.0 132.29166 Q 0.0 79.37499 0.0 52.916664 L 0.0 26.458332 L 0.0 26.458332 Q 26.458332 0.0 52.916664 0.0 z" svg:height="7.1437497mm" draw:style-name="style-479" svg:viewBox="0.0 0.0 476.24997 714.37494" svg:width="4.7625mm" svg:x="214.84166mm" svg:y="117.47499mm"/>
          <draw:path svg:d="M 582.0833 105.83333 L 582.0833 158.74998 L 608.5416 158.74998 L 608.5416 185.20833 L 582.0833 185.20833 L 582.0833 185.20833 L 555.625 185.20833 Q 529.1666 211.66666 502.7083 211.66666 Q 476.24997 211.66666 449.79166 158.74998 Q 423.3333 79.37499 370.41666 105.83333 Q 370.41666 158.74998 211.66666 158.74998 L 79.37499 185.20833 L 79.37499 158.74998 L 52.916664 132.29166 L 52.916664 132.29166 L 52.916664 105.83333 L 26.458332 105.83333 L 0.0 105.83333 L 0.0 79.37499 L 0.0 52.916664 L 0.0 52.916664 L 26.458332 52.916664 L 26.458332 26.458332 L 52.916664 26.458332 L 158.74998 0.0 Q 264.5833 0.0 423.3333 26.458332 Q 582.0833 79.37499 582.0833 105.83333 z" svg:height="2.1166666mm" draw:style-name="style-480" svg:viewBox="0.0 0.0 608.5416 211.66666" svg:width="6.0854163mm" svg:x="0.0mm" svg:y="140.22916mm"/>
          <draw:path svg:d="M 158.74998 52.916664 L 158.74998 0.0 L 264.5833 0.0 Q 343.9583 0.0 370.41666 26.458332 L 396.87497 26.458332 L 449.79166 26.458332 Q 502.7083 26.458332 502.7083 52.916664 Q 502.7083 79.37499 476.24997 79.37499 L 449.79166 105.83333 L 449.79166 105.83333 L 476.24997 105.83333 L 476.24997 132.29166 L 476.24997 158.74998 L 449.79166 158.74998 Q 423.3333 158.74998 317.49997 158.74998 Q 238.12498 158.74998 264.5833 185.20833 Q 317.49997 211.66666 317.49997 238.12498 L 343.9583 264.5833 L 264.5833 264.5833 Q 185.20833 264.5833 105.83333 264.5833 L 26.458332 264.5833 L 26.458332 264.5833 Q 0.0 264.5833 0.0 211.66666 Q 0.0 185.20833 26.458332 158.74998 L 52.916664 158.74998 L 52.916664 158.74998 Q 52.916664 158.74998 79.37499 158.74998 L 79.37499 132.29166 L 79.37499 132.29166 Q 79.37499 105.83333 105.83333 105.83333 Q 158.74998 105.83333 158.74998 52.916664 z" svg:height="2.6458333mm" draw:style-name="style-481" svg:viewBox="0.0 0.0 502.7083 264.5833" svg:width="5.027083mm" svg:x="230.71666mm" svg:y="193.14583mm"/>
          <draw:path svg:d="M 158.74998 26.458332 L 158.74998 0.0 L 185.20833 0.0 Q 211.66666 0.0 211.66666 26.458332 Q 211.66666 52.916664 264.5833 52.916664 Q 343.9583 52.916664 343.9583 79.37499 L 343.9583 105.83333 L 317.49997 105.83333 Q 317.49997 132.29166 317.49997 132.29166 L 343.9583 132.29166 L 343.9583 238.12498 Q 370.41666 370.41666 396.87497 343.9583 Q 423.3333 343.9583 423.3333 370.41666 Q 396.87497 396.87497 423.3333 396.87497 Q 449.79166 396.87497 476.24997 396.87497 L 476.24997 396.87497 L 476.24997 396.87497 Q 476.24997 396.87497 476.24997 423.3333 L 502.7083 423.3333 L 476.24997 476.24997 Q 476.24997 529.1666 476.24997 555.625 Q 529.1666 582.0833 529.1666 608.5416 L 529.1666 634.99994 L 502.7083 634.99994 Q 476.24997 661.4583 396.87497 634.99994 L 317.49997 608.5416 L 291.04166 608.5416 L 264.5833 608.5416 L 238.12498 608.5416 Q 211.66666 608.5416 158.74998 582.0833 Q 132.29166 555.625 105.83333 529.1666 Q 105.83333 502.7083 52.916664 502.7083 Q 0.0 476.24997 0.0 343.9583 L 0.0 238.12498 L 0.0 238.12498 L 0.0 211.66666 L 0.0 185.20833 L 0.0 158.74998 L 0.0 105.83333 Q 0.0 52.916664 52.916664 52.916664 L 105.83333 52.916664 L 105.83333 52.916664 Q 105.83333 52.916664 132.29166 26.458332 L 132.29166 26.458332 L 132.29166 26.458332 Q 158.74998 26.458332 158.74998 26.458332 z" svg:height="6.3499994mm" draw:style-name="style-482" svg:viewBox="0.0 0.0 529.1666 634.99994" svg:width="5.2916665mm" svg:x="77.7875mm" svg:y="64.29375mm"/>
          <draw:path svg:d="M 52.916664 0.0 L 52.916664 0.0 L 105.83333 26.458332 Q 158.74998 52.916664 185.20833 52.916664 L 185.20833 79.37499 L 185.20833 105.83333 Q 158.74998 105.83333 132.29166 158.74998 Q 105.83333 211.66666 79.37499 211.66666 L 52.916664 211.66666 L 52.916664 211.66666 L 26.458332 211.66666 L 26.458332 211.66666 Q 0.0 185.20833 0.0 105.83333 L 0.0 26.458332 L 26.458332 26.458332 Q 52.916664 0.0 52.916664 0.0 z" svg:height="2.1166666mm" draw:style-name="style-483" svg:viewBox="0.0 0.0 185.20833 211.66666" svg:width="1.8520832mm" svg:x="279.92914mm" svg:y="145.52083mm"/>
          <draw:path svg:d="M 343.9583 52.916664 L 343.9583 0.0 L 423.3333 0.0 L 502.7083 0.0 L 502.7083 26.458332 L 502.7083 52.916664 L 529.1666 105.83333 L 555.625 132.29166 L 555.625 132.29166 L 555.625 132.29166 L 529.1666 185.20833 Q 502.7083 211.66666 476.24997 238.12498 Q 449.79166 238.12498 396.87497 317.49997 Q 343.9583 396.87497 317.49997 396.87497 Q 291.04166 423.3333 291.04166 423.3333 L 264.5833 423.3333 L 185.20833 423.3333 Q 132.29166 423.3333 79.37499 370.41666 Q 0.0 317.49997 0.0 291.04166 L 0.0 264.5833 L 26.458332 264.5833 Q 26.458332 264.5833 26.458332 238.12498 L 26.458332 238.12498 L 52.916664 238.12498 Q 79.37499 211.66666 132.29166 158.74998 Q 185.20833 105.83333 264.5833 105.83333 Q 343.9583 105.83333 343.9583 52.916664 z" svg:height="4.233333mm" draw:style-name="style-484" svg:viewBox="0.0 0.0 555.625 423.3333" svg:width="5.5562496mm" svg:x="48.418747mm" svg:y="168.80415mm"/>
          <draw:path svg:d="M 555.625 0.0 L 555.625 0.0 L 582.0833 79.37499 Q 582.0833 185.20833 555.625 185.20833 Q 529.1666 185.20833 582.0833 211.66666 Q 661.4583 238.12498 661.4583 291.04166 Q 661.4583 317.49997 714.37494 343.9583 Q 793.74994 370.41666 793.74994 423.3333 Q 793.74994 476.24997 793.74994 529.1666 Q 767.2916 582.0833 793.74994 582.0833 Q 820.2083 582.0833 846.6666 661.4583 Q 873.12494 714.37494 899.5833 767.2916 Q 899.5833 793.74994 978.95825 767.2916 Q 1058.3333 767.2916 1058.3333 793.74994 L 1058.3333 820.2083 L 1031.875 846.6666 L 1005.4166 873.12494 L 1005.4166 873.12494 L 1005.4166 899.5833 L 1005.4166 899.5833 L 1005.4166 926.0416 L 1005.4166 926.0416 L 1005.4166 926.0416 L 978.95825 926.0416 L 978.95825 926.0416 L 952.49994 926.0416 L 926.0416 926.0416 L 926.0416 926.0416 L 899.5833 926.0416 L 899.5833 952.49994 L 899.5833 978.95825 L 873.12494 978.95825 L 873.12494 978.95825 L 873.12494 1005.4166 L 846.6666 1005.4166 L 846.6666 1005.4166 L 846.6666 1031.875 L 846.6666 1031.875 L 846.6666 1031.875 L 873.12494 1031.875 L 873.12494 1031.875 L 820.2083 1058.3333 L 767.2916 1058.3333 L 767.2916 1031.875 L 740.8333 1005.4166 L 740.8333 1005.4166 L 740.8333 978.95825 L 687.9166 978.95825 L 661.4583 978.95825 L 661.4583 952.49994 L 687.9166 926.0416 L 687.9166 926.0416 L 687.9166 926.0416 L 634.99994 899.5833 Q 555.625 873.12494 529.1666 873.12494 Q 502.7083 873.12494 423.3333 873.12494 Q 343.9583 873.12494 291.04166 793.74994 Q 238.12498 740.8333 264.5833 740.8333 Q 291.04166 714.37494 238.12498 687.9166 Q 158.74998 661.4583 158.74998 529.1666 Q 132.29166 396.87497 132.29166 370.41666 Q 132.29166 317.49997 105.83333 317.49997 Q 79.37499 291.04166 52.916664 264.5833 L 52.916664 238.12498 L 26.458332 238.12498 L 0.0 238.12498 L 0.0 211.66666 L 0.0 211.66666 L 0.0 211.66666 L 0.0 185.20833 L 52.916664 185.20833 L 79.37499 185.20833 L 185.20833 158.74998 Q 291.04166 158.74998 291.04166 132.29166 Q 291.04166 79.37499 317.49997 79.37499 Q 343.9583 79.37499 343.9583 52.916664 Q 343.9583 26.458332 370.41666 26.458332 Q 396.87497 26.458332 396.87497 79.37499 Q 396.87497 132.29166 423.3333 132.29166 Q 476.24997 105.83333 476.24997 105.83333 L 476.24997 79.37499 L 476.24997 79.37499 L 476.24997 79.37499 L 449.79166 79.37499 L 449.79166 79.37499 L 476.24997 52.916664 L 502.7083 26.458332 L 529.1666 26.458332 L 555.625 26.458332 L 555.625 0.0 z M 158.74998 423.3333 Q 158.74998 423.3333 185.20833 423.3333 Q 185.20833 449.79166 158.74998 449.79166 Q 158.74998 449.79166 158.74998 423.3333 z" svg:height="10.583333mm" draw:style-name="style-485" svg:viewBox="0.0 0.0 1058.3333 1058.3333" svg:width="10.583333mm" svg:x="119.06249mm" svg:y="188.11874mm"/>
          <draw:path svg:d="M 1058.3333 52.916664 L 1137.7083 52.916664 L 1137.7083 52.916664 L 1164.1666 52.916664 L 1164.1666 105.83333 Q 1164.1666 132.29166 1190.6249 158.74998 Q 1217.0833 185.20833 1243.5416 211.66666 Q 1269.9999 211.66666 1217.0833 264.5833 Q 1190.6249 317.49997 1217.0833 343.9583 Q 1217.0833 370.41666 1243.5416 370.41666 Q 1269.9999 396.87497 1269.9999 423.3333 L 1269.9999 449.79166 L 1190.6249 449.79166 Q 1111.25 449.79166 1111.25 476.24997 Q 1111.25 502.7083 1058.3333 529.1666 Q 978.95825 529.1666 1031.875 555.625 Q 1084.7916 555.625 1058.3333 582.0833 Q 1058.3333 634.99994 1031.875 661.4583 L 1031.875 687.9166 L 873.12494 687.9166 L 714.37494 687.9166 L 714.37494 714.37494 L 687.9166 714.37494 L 687.9166 714.37494 L 687.9166 740.8333 L 687.9166 740.8333 L 687.9166 740.8333 L 714.37494 740.8333 L 714.37494 740.8333 L 714.37494 767.2916 L 740.8333 767.2916 L 740.8333 767.2916 L 740.8333 793.74994 L 740.8333 793.74994 L 740.8333 793.74994 L 767.2916 793.74994 L 767.2916 820.2083 L 740.8333 820.2083 L 740.8333 820.2083 L 714.37494 820.2083 Q 687.9166 793.74994 661.4583 793.74994 Q 634.99994 793.74994 370.41666 767.2916 L 105.83333 740.8333 L 79.37499 740.8333 L 52.916664 740.8333 L 26.458332 714.37494 L 0.0 687.9166 L 26.458332 687.9166 L 52.916664 687.9166 L 79.37499 661.4583 Q 105.83333 634.99994 79.37499 608.5416 Q 52.916664 582.0833 105.83333 582.0833 Q 158.74998 555.625 158.74998 529.1666 Q 158.74998 502.7083 105.83333 476.24997 L 26.458332 476.24997 L 26.458332 449.79166 L 52.916664 449.79166 L 52.916664 449.79166 L 52.916664 423.3333 L 52.916664 423.3333 L 52.916664 423.3333 L 26.458332 423.3333 L 26.458332 423.3333 L 26.458332 396.87497 L 0.0 396.87497 L 0.0 396.87497 L 0.0 370.41666 L 0.0 370.41666 L 0.0 370.41666 L 52.916664 370.41666 L 79.37499 370.41666 L 211.66666 370.41666 Q 317.49997 370.41666 317.49997 343.9583 L 317.49997 343.9583 L 317.49997 343.9583 Q 343.9583 317.49997 370.41666 317.49997 L 423.3333 317.49997 L 423.3333 291.04166 L 423.3333 264.5833 L 449.79166 264.5833 L 476.24997 264.5833 L 476.24997 238.12498 L 476.24997 238.12498 L 449.79166 238.12498 L 449.79166 211.66666 L 449.79166 211.66666 L 476.24997 211.66666 L 476.24997 211.66666 L 476.24997 211.66666 L 423.3333 185.20833 Q 396.87497 158.74998 370.41666 158.74998 L 343.9583 158.74998 L 343.9583 158.74998 Q 370.41666 132.29166 370.41666 132.29166 L 370.41666 105.83333 L 370.41666 105.83333 L 370.41666 105.83333 L 343.9583 105.83333 L 343.9583 105.83333 L 317.49997 79.37499 L 291.04166 52.916664 L 291.04166 52.916664 L 291.04166 52.916664 L 396.87497 52.916664 Q 502.7083 52.916664 529.1666 52.916664 Q 555.625 105.83333 634.99994 105.83333 Q 740.8333 105.83333 740.8333 52.916664 Q 767.2916 0.0 899.5833 0.0 Q 1005.4166 0.0 1005.4166 26.458332 Q 978.95825 52.916664 1058.3333 52.916664 z" svg:height="8.202083mm" draw:style-name="style-486" svg:viewBox="0.0 0.0 1269.9999 820.2083" svg:width="12.699999mm" svg:x="41.274998mm" svg:y="195.79166mm"/>
          <draw:path svg:d="M 687.9166 0.0 L 846.6666 0.0 L 1031.875 26.458332 Q 1217.0833 26.458332 1296.4583 52.916664 Q 1349.3749 52.916664 1375.8333 52.916664 Q 1375.8333 79.37499 1402.2916 79.37499 L 1455.2083 79.37499 L 1561.0416 79.37499 L 1640.4166 79.37499 L 1825.6249 105.83333 L 2010.8333 105.83333 L 2010.8333 105.83333 L 2010.8333 132.29166 L 2010.8333 132.29166 L 2037.2915 132.29166 L 2037.2915 132.29166 L 2037.2915 158.74998 L 2010.8333 158.74998 L 2010.8333 185.20833 L 1931.4583 185.20833 L 1825.6249 185.20833 L 1772.7083 211.66666 L 1746.2499 238.12498 L 1746.2499 238.12498 L 1719.7916 238.12498 L 1719.7916 238.12498 L 1719.7916 238.12498 L 1666.8749 238.12498 Q 1587.4999 238.12498 1534.5833 238.12498 Q 1481.6666 238.12498 1508.1249 238.12498 Q 1508.1249 264.5833 1455.2083 291.04166 L 1375.8333 291.04166 L 1349.3749 291.04166 Q 1322.9166 291.04166 978.95825 291.04166 Q 608.5416 291.04166 396.87497 238.12498 L 158.74998 238.12498 L 132.29166 238.12498 L 105.83333 238.12498 L 79.37499 238.12498 L 26.458332 238.12498 L 26.458332 211.66666 L 26.458332 211.66666 L 26.458332 211.66666 L 26.458332 211.66666 L 52.916664 211.66666 L 52.916664 185.20833 L 26.458332 185.20833 L 0.0 185.20833 L 0.0 158.74998 L 26.458332 158.74998 L 26.458332 132.29166 L 26.458332 132.29166 L 26.458332 132.29166 L 26.458332 132.29166 L 185.20833 105.83333 Q 317.49997 105.83333 317.49997 79.37499 Q 291.04166 26.458332 317.49997 26.458332 L 317.49997 0.0 L 423.3333 0.0 Q 529.1666 -26.458332 687.9166 0.0 z" svg:height="2.9104166mm" draw:style-name="style-487" svg:viewBox="0.0 0.0 2037.2915 291.04166" svg:width="20.372915mm" svg:x="272.25623mm" svg:y="182.82707mm"/>
          <draw:path svg:d="M 926.0416 26.458332 L 926.0416 26.458332 L 978.95825 0.0 L 1005.4166 0.0 L 1031.875 105.83333 Q 1031.875 211.66666 1084.7916 211.66666 L 1137.7083 238.12498 L 1137.7083 238.12498 L 1137.7083 238.12498 L 1137.7083 291.04166 L 1137.7083 317.49997 L 1137.7083 370.41666 L 1137.7083 423.3333 L 1111.25 423.3333 L 1111.25 423.3333 L 1111.25 343.9583 Q 1111.25 238.12498 820.2083 264.5833 L 502.7083 291.04166 L 449.79166 317.49997 L 423.3333 343.9583 L 423.3333 343.9583 L 396.87497 343.9583 L 396.87497 343.9583 L 396.87497 343.9583 L 370.41666 370.41666 L 343.9583 370.41666 L 343.9583 370.41666 L 317.49997 370.41666 L 317.49997 343.9583 Q 343.9583 343.9583 343.9583 317.49997 Q 370.41666 291.04166 185.20833 291.04166 L 26.458332 264.5833 L 26.458332 264.5833 L 0.0 238.12498 L 26.458332 238.12498 L 52.916664 238.12498 L 79.37499 211.66666 L 105.83333 185.20833 L 132.29166 185.20833 L 185.20833 185.20833 L 238.12498 158.74998 Q 291.04166 132.29166 317.49997 132.29166 L 343.9583 132.29166 L 449.79166 132.29166 Q 555.625 132.29166 740.8333 132.29166 Q 926.0416 185.20833 926.0416 105.83333 Q 926.0416 26.458332 926.0416 26.458332 L 926.0416 26.458332 L 926.0416 26.458332 z" svg:height="4.233333mm" draw:style-name="style-488" svg:viewBox="0.0 0.0 1137.7083 423.3333" svg:width="11.377083mm" svg:x="32.543747mm" svg:y="134.14374mm"/>
          <draw:path svg:d="M 0.0 26.458332 L 0.0 0.0 L 105.83333 0.0 L 211.66666 0.0 L 264.5833 26.458332 Q 317.49997 52.916664 343.9583 79.37499 Q 343.9583 105.83333 370.41666 105.83333 Q 423.3333 105.83333 423.3333 132.29166 L 449.79166 132.29166 L 449.79166 132.29166 Q 476.24997 132.29166 476.24997 158.74998 L 476.24997 185.20833 L 449.79166 185.20833 Q 423.3333 185.20833 423.3333 211.66666 Q 396.87497 211.66666 370.41666 211.66666 Q 343.9583 211.66666 317.49997 238.12498 Q 291.04166 264.5833 264.5833 264.5833 Q 264.5833 264.5833 238.12498 238.12498 L 211.66666 238.12498 L 211.66666 238.12498 Q 185.20833 211.66666 158.74998 211.66666 L 105.83333 185.20833 L 105.83333 158.74998 L 105.83333 132.29166 L 79.37499 132.29166 L 79.37499 105.83333 L 79.37499 105.83333 L 105.83333 105.83333 L 105.83333 105.83333 L 105.83333 105.83333 L 52.916664 79.37499 Q 26.458332 52.916664 0.0 26.458332 z" svg:height="2.6458333mm" draw:style-name="style-489" svg:viewBox="0.0 0.0 476.24997 264.5833" svg:width="4.7625mm" svg:x="20.637499mm" svg:y="140.75833mm"/>
          <draw:path svg:d="M 26.458332 52.916664 L 0.0 0.0 L 26.458332 0.0 Q 52.916664 0.0 52.916664 26.458332 Q 52.916664 52.916664 105.83333 52.916664 L 158.74998 26.458332 L 185.20833 26.458332 L 211.66666 26.458332 L 211.66666 0.0 L 211.66666 0.0 L 370.41666 0.0 Q 502.7083 26.458332 502.7083 26.458332 L 502.7083 26.458332 L 502.7083 26.458332 L 502.7083 26.458332 L 529.1666 26.458332 L 555.625 26.458332 L 582.0833 26.458332 L 608.5416 26.458332 L 608.5416 52.916664 L 634.99994 52.916664 L 634.99994 52.916664 L 634.99994 26.458332 L 661.4583 26.458332 L 687.9166 26.458332 L 740.8333 52.916664 Q 793.74994 79.37499 846.6666 79.37499 L 873.12494 79.37499 L 873.12494 79.37499 L 873.12494 79.37499 L 873.12494 105.83333 L 899.5833 105.83333 L 899.5833 132.29166 L 899.5833 132.29166 L 873.12494 158.74998 L 873.12494 185.20833 L 502.7083 185.20833 L 132.29166 185.20833 L 132.29166 132.29166 Q 132.29166 105.83333 105.83333 105.83333 Q 52.916664 79.37499 26.458332 52.916664 z" svg:height="1.8520832mm" draw:style-name="style-490" svg:viewBox="0.0 0.0 899.5833 185.20833" svg:width="8.995832mm" svg:x="255.5875mm" svg:y="227.27707mm"/>
          <draw:path svg:d="M 476.24997 26.458332 L 529.1666 26.458332 L 687.9166 52.916664 Q 820.2083 79.37499 820.2083 105.83333 L 820.2083 105.83333 L 820.2083 105.83333 L 793.74994 105.83333 L 793.74994 132.29166 L 793.74994 158.74998 L 820.2083 185.20833 L 820.2083 185.20833 L 423.3333 185.20833 L 0.0 185.20833 L 105.83333 132.29166 Q 211.66666 105.83333 211.66666 79.37499 Q 211.66666 52.916664 264.5833 52.916664 Q 343.9583 52.916664 343.9583 26.458332 Q 343.9583 0.0 370.41666 0.0 Q 423.3333 26.458332 476.24997 26.458332 z" svg:height="1.8520832mm" draw:style-name="style-491" svg:viewBox="0.0 0.0 820.2083 185.20833" svg:width="8.202083mm" svg:x="68.791664mm" svg:y="227.27707mm"/>
          <draw:path svg:d="M 1799.1666 185.20833 L 1799.1666 185.20833 L 1799.1666 158.74998 L 1799.1666 158.74998 L 1825.6249 158.74998 L 1825.6249 132.29166 L 1852.0833 132.29166 L 1878.5416 132.29166 L 2037.2915 185.20833 Q 2196.0415 238.12498 2328.3333 238.12498 Q 2434.1665 238.12498 2592.9165 264.5833 L 2751.6665 264.5833 L 2751.6665 264.5833 L 2751.6665 291.04166 L 2725.2083 291.04166 L 2698.7498 291.04166 L 2698.7498 343.9583 L 2698.7498 370.41666 L 2751.6665 370.41666 L 2778.1248 396.87497 L 2778.1248 396.87497 L 2804.5833 396.87497 L 2804.5833 396.87497 L 2804.5833 423.3333 L 2778.1248 423.3333 L 2778.1248 449.79166 L 2778.1248 476.24997 Q 2751.6665 502.7083 2778.1248 502.7083 L 2778.1248 502.7083 L 2831.0415 502.7083 Q 2883.9583 502.7083 2963.3333 502.7083 Q 3069.1665 502.7083 3095.6248 529.1666 Q 3122.0833 582.0833 3148.5415 555.625 Q 3174.9998 555.625 3174.9998 582.0833 Q 3174.9998 634.99994 3227.9165 661.4583 Q 3280.8333 714.37494 3307.2915 793.74994 Q 3307.2915 873.12494 3333.7498 873.12494 Q 3333.7498 899.5833 3333.7498 1084.7916 Q 3333.7498 1296.4583 3280.8333 1349.3749 Q 3280.8333 1375.8333 3280.8333 1428.7499 Q 3280.8333 1455.2083 3227.9165 1481.6666 Q 3201.4583 1508.1249 3174.9998 1508.1249 L 3148.5415 1508.1249 L 3148.5415 1534.5833 L 3122.0833 1561.0416 L 3122.0833 1561.0416 L 3122.0833 1561.0416 L 3122.0833 1534.5833 L 3122.0833 1534.5833 L 3095.6248 1561.0416 L 3069.1665 1587.4999 L 3069.1665 1587.4999 L 3069.1665 1613.9583 L 3042.7083 1613.9583 L 3016.2498 1613.9583 L 3016.2498 1587.4999 L 3016.2498 1561.0416 L 3042.7083 1561.0416 L 3069.1665 1561.0416 L 3069.1665 1534.5833 Q 3069.1665 1508.1249 3042.7083 1508.1249 Q 3016.2498 1508.1249 2989.7915 1455.2083 Q 2963.3333 1402.2916 2989.7915 1349.3749 Q 2989.7915 1269.9999 2963.3333 1269.9999 Q 2910.4165 1269.9999 2910.4165 1164.1666 L 2910.4165 1058.3333 L 2910.4165 1031.875 L 2910.4165 1031.875 L 2910.4165 1005.4166 L 2910.4165 978.95825 L 2883.9583 978.95825 L 2857.4998 978.95825 L 2857.4998 1005.4166 L 2857.4998 1005.4166 L 2831.0415 1005.4166 L 2831.0415 1031.875 L 2831.0415 1031.875 L 2857.4998 1031.875 L 2831.0415 1084.7916 Q 2804.5833 1137.7083 2857.4998 1164.1666 L 2883.9583 1190.6249 L 2883.9583 1190.6249 L 2857.4998 1190.6249 L 2857.4998 1190.6249 L 2857.4998 1190.6249 L 2804.5833 1217.0833 L 2778.1248 1217.0833 L 2778.1248 1243.5416 L 2751.6665 1269.9999 L 2751.6665 1269.9999 L 2751.6665 1243.5416 L 2725.2083 1243.5416 Q 2698.7498 1243.5416 2698.7498 1190.6249 L 2672.2915 1137.7083 L 2645.8333 1137.7083 L 2619.3748 1137.7083 L 2619.3748 1190.6249 L 2645.8333 1217.0833 L 2645.8333 1243.5416 L 2645.8333 1269.9999 L 2698.7498 1402.2916 Q 2698.7498 1561.0416 2725.2083 1613.9583 L 2725.2083 1666.8749 L 2698.7498 1746.2499 Q 2645.8333 1825.6249 2645.8333 1878.5416 L 2645.8333 1904.9999 L 2619.3748 1931.4583 L 2619.3748 1931.4583 L 2619.3748 1931.4583 L 2619.3748 1931.4583 L 2539.9998 1957.9165 L 2487.0833 1957.9165 L 2487.0833 1984.3749 L 2487.0833 2010.8333 L 2513.5415 2010.8333 L 2513.5415 2037.2915 L 2513.5415 2037.2915 L 2539.9998 2037.2915 L 2539.9998 2037.2915 L 2539.9998 2037.2915 L 2539.9998 2063.75 L 2539.9998 2063.75 L 2592.9165 2116.6665 Q 2592.9165 2169.5833 2619.3748 2196.0415 L 2619.3748 2196.0415 L 2619.3748 2248.9583 Q 2619.3748 2275.4165 2592.9165 2301.875 Q 2539.9998 2301.875 2566.4583 2328.3333 Q 2566.4583 2354.7915 2592.9165 2354.7915 Q 2645.8333 2328.3333 2619.3748 2381.2498 Q 2619.3748 2460.6248 2592.9165 2460.6248 Q 2539.9998 2460.6248 2592.9165 2487.0833 L 2672.2915 2487.0833 L 2672.2915 2513.5415 L 2672.2915 2566.4583 L 2592.9165 2566.4583 Q 2513.5415 2566.4583 2513.5415 2619.3748 L 2539.9998 2645.8333 L 2539.9998 2672.2915 Q 2539.9998 2725.2083 2487.0833 2751.6665 Q 2434.1665 2778.1248 2434.1665 2778.1248 L 2434.1665 2804.5833 L 2434.1665 2804.5833 Q 2434.1665 2804.5833 2407.7083 2831.0415 L 2407.7083 2831.0415 L 2354.7915 2831.0415 Q 2301.875 2831.0415 2116.6665 2883.9583 L 1904.9999 2936.8748 L 1852.0833 2963.3333 L 1799.1666 2989.7915 L 1799.1666 2989.7915 L 1799.1666 2989.7915 L 1746.2499 2989.7915 Q 1693.3333 2989.7915 1666.8749 3016.2498 L 1640.4166 3016.2498 L 1640.4166 3016.2498 Q 1640.4166 3016.2498 1613.9583 2936.8748 Q 1587.4999 2883.9583 1534.5833 2883.9583 L 1455.2083 2910.4165 L 1455.2083 2910.4165 L 1428.7499 2910.4165 L 1428.7499 2883.9583 L 1428.7499 2857.4998 L 1428.7499 2857.4998 Q 1428.7499 2857.4998 1455.2083 2698.7498 Q 1481.6666 2539.9998 1534.5833 2539.9998 Q 1561.0416 2513.5415 1534.5833 2513.5415 Q 1508.1249 2513.5415 1481.6666 2460.6248 Q 1481.6666 2407.7083 1481.6666 2328.3333 L 1481.6666 2248.9583 L 1455.2083 2196.0415 L 1455.2083 2143.125 L 1428.7499 2143.125 L 1402.2916 2143.125 L 1402.2916 2169.5833 L 1375.8333 2169.5833 L 1375.8333 2196.0415 L 1375.8333 2248.9583 L 1349.3749 2275.4165 L 1322.9166 2301.875 L 1322.9166 2301.875 L 1322.9166 2301.875 L 1322.9166 2434.1665 Q 1322.9166 2539.9998 1296.4583 2539.9998 L 1296.4583 2566.4583 L 1296.4583 2566.4583 L 1269.9999 2566.4583 L 1269.9999 2619.3748 L 1269.9999 2645.8333 L 1269.9999 2645.8333 L 1243.5416 2645.8333 L 1190.6249 2645.8333 L 1137.7083 2619.3748 L 1137.7083 2619.3748 Q 1111.25 2619.3748 1084.7916 2619.3748 L 1031.875 2592.9165 L 1031.875 2513.5415 Q 1005.4166 2434.1665 1005.4166 2434.1665 L 1005.4166 2407.7083 L 952.49994 2407.7083 L 926.0416 2407.7083 L 926.0416 2434.1665 Q 926.0416 2460.6248 899.5833 2460.6248 Q 846.6666 2460.6248 846.6666 2487.0833 Q 846.6666 2513.5415 687.9166 2487.0833 Q 555.625 2460.6248 582.0833 2513.5415 Q 608.5416 2566.4583 555.625 2566.4583 Q 502.7083 2566.4583 476.24997 2513.5415 Q 476.24997 2487.0833 449.79166 2487.0833 L 423.3333 2513.5415 L 370.41666 2513.5415 L 291.04166 2513.5415 L 264.5833 2539.9998 L 238.12498 2566.4583 L 211.66666 2566.4583 L 211.66666 2566.4583 L 211.66666 2566.4583 Q 211.66666 2539.9998 105.83333 2513.5415 L 26.458332 2513.5415 L 26.458332 2487.0833 Q 52.916664 2460.6248 26.458332 2354.7915 L 0.0 2275.4165 L 0.0 2248.9583 Q 0.0 2222.5 26.458332 1587.4999 L 52.916664 952.49994 L 52.916664 952.49994 L 52.916664 952.49994 L 79.37499 926.0416 L 105.83333 899.5833 L 105.83333 793.74994 L 105.83333 687.9166 L 158.74998 714.37494 Q 185.20833 714.37494 317.49997 714.37494 Q 423.3333 714.37494 582.0833 714.37494 L 714.37494 714.37494 L 661.4583 714.37494 L 608.5416 714.37494 L 529.1666 687.9166 Q 449.79166 661.4583 264.5833 661.4583 Q 105.83333 634.99994 105.83333 555.625 L 79.37499 449.79166 L 79.37499 343.9583 L 79.37499 238.12498 L 79.37499 185.20833 L 105.83333 132.29166 L 105.83333 79.37499 L 105.83333 52.916664 L 105.83333 52.916664 Q 132.29166 26.458332 132.29166 26.458332 L 132.29166 26.458332 L 158.74998 0.0 Q 211.66666 -26.458332 370.41666 26.458332 Q 529.1666 52.916664 529.1666 79.37499 Q 555.625 132.29166 608.5416 132.29166 Q 634.99994 158.74998 634.99994 211.66666 Q 634.99994 264.5833 1084.7916 317.49997 Q 1534.5833 343.9583 1534.5833 370.41666 Q 1508.1249 396.87497 1693.3333 343.9583 Q 1852.0833 317.49997 1852.0833 264.5833 Q 1799.1666 211.66666 1799.1666 185.20833 Q 1799.1666 185.20833 1799.1666 185.20833 z M 1031.875 1428.7499 Q 1031.875 1349.3749 1111.25 1375.8333 Q 1164.1666 1402.2916 1164.1666 1402.2916 Q 1164.1666 1428.7499 1164.1666 1455.2083 Q 1137.7083 1508.1249 1084.7916 1481.6666 Q 1005.4166 1481.6666 1031.875 1428.7499 z" svg:height="30.162498mm" draw:style-name="style-492" svg:viewBox="0.0 0.0 3333.7498 3016.2498" svg:width="33.337498mm" svg:x="85.725mm" svg:y="100.806244mm"/>
          <draw:path svg:d="M 1031.875 0.0 L 1031.875 0.0 L 1111.25 26.458332 Q 1190.6249 79.37499 1190.6249 79.37499 L 1190.6249 79.37499 L 1084.7916 79.37499 L 978.95825 79.37499 L 978.95825 105.83333 L 978.95825 105.83333 L 952.49994 105.83333 L 952.49994 132.29166 L 978.95825 132.29166 L 1005.4166 132.29166 L 1005.4166 185.20833 L 1005.4166 211.66666 L 978.95825 211.66666 L 952.49994 238.12498 L 1084.7916 264.5833 Q 1243.5416 291.04166 1217.0833 317.49997 Q 1190.6249 343.9583 1217.0833 343.9583 L 1243.5416 343.9583 L 1243.5416 370.41666 L 1243.5416 370.41666 L 1190.6249 370.41666 L 1137.7083 370.41666 L 1137.7083 396.87497 L 1137.7083 423.3333 L 1137.7083 423.3333 Q 1111.25 396.87497 899.5833 396.87497 Q 687.9166 396.87497 687.9166 423.3333 Q 714.37494 449.79166 582.0833 476.24997 L 476.24997 502.7083 L 449.79166 502.7083 Q 449.79166 502.7083 343.9583 476.24997 L 264.5833 476.24997 L 238.12498 476.24997 Q 211.66666 449.79166 238.12498 449.79166 Q 264.5833 449.79166 264.5833 423.3333 Q 264.5833 396.87497 132.29166 396.87497 L 0.0 370.41666 L 0.0 343.9583 Q 26.458332 291.04166 0.0 264.5833 Q -26.458332 238.12498 52.916664 211.66666 L 105.83333 185.20833 L 185.20833 132.29166 Q 238.12498 105.83333 238.12498 105.83333 Q 238.12498 79.37499 238.12498 79.37499 L 238.12498 79.37499 L 291.04166 79.37499 L 317.49997 79.37499 L 317.49997 79.37499 L 317.49997 79.37499 L 343.9583 105.83333 L 343.9583 105.83333 L 343.9583 132.29166 Q 370.41666 158.74998 343.9583 185.20833 Q 291.04166 185.20833 317.49997 185.20833 L 317.49997 185.20833 L 396.87497 211.66666 Q 502.7083 211.66666 529.1666 185.20833 Q 555.625 132.29166 555.625 105.83333 L 555.625 79.37499 L 740.8333 79.37499 Q 926.0416 79.37499 952.49994 52.916664 Q 978.95825 26.458332 978.95825 26.458332 L 978.95825 26.458332 L 1005.4166 26.458332 Q 1031.875 26.458332 1031.875 0.0 z" svg:height="5.027083mm" draw:style-name="style-493" svg:viewBox="0.0 0.0 1243.5416 502.7083" svg:width="12.435416mm" svg:x="265.37708mm" svg:y="217.2229mm"/>
          <draw:path svg:d="M 211.66666 52.916664 L 211.66666 52.916664 L 211.66666 52.916664 Q 211.66666 52.916664 238.12498 26.458332 L 238.12498 26.458332 L 291.04166 26.458332 Q 317.49997 52.916664 343.9583 105.83333 Q 370.41666 158.74998 370.41666 185.20833 L 370.41666 211.66666 L 370.41666 238.12498 L 370.41666 264.5833 L 396.87497 264.5833 L 423.3333 291.04166 L 423.3333 291.04166 L 423.3333 291.04166 L 449.79166 291.04166 L 449.79166 291.04166 L 423.3333 317.49997 L 370.41666 343.9583 L 370.41666 343.9583 L 370.41666 343.9583 L 317.49997 343.9583 Q 291.04166 343.9583 264.5833 343.9583 L 238.12498 343.9583 L 185.20833 343.9583 Q 132.29166 343.9583 105.83333 317.49997 Q 52.916664 317.49997 52.916664 291.04166 L 52.916664 238.12498 L 52.916664 185.20833 L 52.916664 132.29166 L 52.916664 105.83333 Q 52.916664 79.37499 0.0 52.916664 Q -26.458332 26.458332 0.0 26.458332 L 0.0 26.458332 L 52.916664 0.0 Q 105.83333 -26.458332 158.74998 0.0 Q 185.20833 26.458332 211.66666 52.916664 z" svg:height="3.439583mm" draw:style-name="style-494" svg:viewBox="0.0 0.0 449.79166 343.9583" svg:width="4.497916mm" svg:x="294.74582mm" svg:y="143.13957mm"/>
          <draw:path svg:d="M 238.12498 0.0 L 238.12498 0.0 L 291.04166 0.0 L 343.9583 0.0 L 343.9583 0.0 L 343.9583 26.458332 L 343.9583 26.458332 L 343.9583 26.458332 L 370.41666 26.458332 L 370.41666 26.458332 L 396.87497 52.916664 L 423.3333 79.37499 L 793.74994 105.83333 Q 1164.1666 132.29166 1190.6249 158.74998 L 1217.0833 158.74998 L 1164.1666 264.5833 Q 1137.7083 370.41666 1084.7916 396.87497 Q 1084.7916 449.79166 1111.25 476.24997 Q 1137.7083 502.7083 1031.875 502.7083 L 952.49994 502.7083 L 952.49994 529.1666 L 952.49994 529.1666 L 926.0416 529.1666 Q 873.12494 555.625 820.2083 555.625 Q 793.74994 555.625 608.5416 502.7083 Q 449.79166 476.24997 317.49997 449.79166 L 185.20833 396.87497 L 185.20833 423.3333 L 185.20833 423.3333 L 158.74998 423.3333 L 158.74998 449.79166 L 79.37499 449.79166 L 0.0 449.79166 L 0.0 449.79166 L 26.458332 423.3333 L 26.458332 423.3333 L 26.458332 396.87497 L 26.458332 396.87497 L 26.458332 396.87497 L 0.0 396.87497 L 0.0 396.87497 L 0.0 370.41666 L 0.0 370.41666 L 26.458332 370.41666 L 52.916664 343.9583 L 105.83333 343.9583 L 158.74998 343.9583 L 158.74998 317.49997 L 185.20833 317.49997 L 185.20833 317.49997 L 185.20833 291.04166 L 211.66666 291.04166 L 238.12498 291.04166 L 211.66666 264.5833 Q 185.20833 264.5833 185.20833 238.12498 Q 185.20833 211.66666 158.74998 211.66666 Q 132.29166 185.20833 132.29166 158.74998 L 105.83333 105.83333 L 185.20833 105.83333 Q 238.12498 79.37499 264.5833 79.37499 L 291.04166 79.37499 L 291.04166 79.37499 Q 291.04166 79.37499 264.5833 52.916664 L 238.12498 26.458332 L 238.12498 0.0 z" svg:height="5.5562496mm" draw:style-name="style-495" svg:viewBox="0.0 0.0 1217.0833 555.625" svg:width="12.170833mm" svg:x="205.05208mm" svg:y="202.93541mm"/>
          <draw:path svg:d="M 52.916664 26.458332 L 52.916664 0.0 L 105.83333 0.0 L 158.74998 0.0 L 158.74998 26.458332 L 158.74998 26.458332 L 185.20833 26.458332 L 185.20833 52.916664 L 185.20833 52.916664 L 211.66666 52.916664 L 211.66666 52.916664 L 211.66666 52.916664 L 211.66666 79.37499 L 211.66666 79.37499 L 211.66666 105.83333 L 211.66666 105.83333 L 211.66666 158.74998 Q 211.66666 211.66666 238.12498 211.66666 Q 264.5833 211.66666 264.5833 238.12498 L 264.5833 264.5833 L 238.12498 264.5833 L 211.66666 264.5833 L 211.66666 238.12498 Q 211.66666 238.12498 185.20833 291.04166 Q 185.20833 343.9583 105.83333 291.04166 L 26.458332 264.5833 L 26.458332 238.12498 Q 0.0 238.12498 0.0 211.66666 L 0.0 211.66666 L 0.0 211.66666 Q 0.0 211.66666 26.458332 105.83333 L 52.916664 26.458332 L 52.916664 26.458332 z" svg:height="2.9104166mm" draw:style-name="style-496" svg:viewBox="0.0 0.0 264.5833 291.04166" svg:width="2.6458333mm" svg:x="223.30832mm" svg:y="83.07916mm"/>
          <draw:path svg:d="M 502.7083 0.0 L 529.1666 0.0 L 529.1666 0.0 L 529.1666 26.458332 L 555.625 26.458332 L 608.5416 26.458332 L 608.5416 105.83333 Q 634.99994 158.74998 714.37494 185.20833 Q 793.74994 185.20833 767.2916 211.66666 Q 740.8333 238.12498 767.2916 238.12498 Q 820.2083 238.12498 820.2083 264.5833 Q 793.74994 291.04166 793.74994 317.49997 L 793.74994 317.49997 L 714.37494 317.49997 Q 634.99994 343.9583 634.99994 343.9583 Q 661.4583 343.9583 343.9583 343.9583 L 26.458332 343.9583 L 26.458332 343.9583 Q 26.458332 343.9583 26.458332 291.04166 L 0.0 238.12498 L 79.37499 238.12498 Q 158.74998 238.12498 238.12498 238.12498 L 291.04166 238.12498 L 291.04166 211.66666 L 291.04166 185.20833 L 238.12498 185.20833 Q 211.66666 185.20833 185.20833 158.74998 L 132.29166 132.29166 L 132.29166 132.29166 L 158.74998 132.29166 L 158.74998 132.29166 L 185.20833 132.29166 L 185.20833 132.29166 L 185.20833 132.29166 L 185.20833 105.83333 L 185.20833 105.83333 L 211.66666 105.83333 L 211.66666 79.37499 L 291.04166 79.37499 Q 396.87497 79.37499 396.87497 52.916664 Q 396.87497 26.458332 423.3333 26.458332 Q 449.79166 26.458332 502.7083 0.0 z" svg:height="3.439583mm" draw:style-name="style-497" svg:viewBox="0.0 0.0 820.2083 343.9583" svg:width="8.202083mm" svg:x="248.44374mm" svg:y="219.86874mm"/>
          <draw:path svg:d="M 396.87497 0.0 L 476.24997 0.0 L 502.7083 0.0 L 529.1666 0.0 L 582.0833 26.458332 Q 634.99994 26.458332 582.0833 79.37499 Q 529.1666 79.37499 529.1666 105.83333 L 555.625 105.83333 L 555.625 132.29166 L 555.625 132.29166 L 502.7083 132.29166 Q 476.24997 132.29166 291.04166 158.74998 L 132.29166 185.20833 L 105.83333 185.20833 L 79.37499 185.20833 L 26.458332 185.20833 L 0.0 185.20833 L 0.0 185.20833 L 0.0 158.74998 L 0.0 132.29166 L 0.0 105.83333 L 79.37499 79.37499 Q 185.20833 52.916664 264.5833 26.458332 Q 343.9583 26.458332 396.87497 0.0 z" svg:height="1.8520832mm" draw:style-name="style-498" svg:viewBox="0.0 0.0 582.0833 185.20833" svg:width="5.820833mm" svg:x="233.0979mm" svg:y="176.47708mm"/>
          <draw:path svg:d="M 449.79166 26.458332 L 449.79166 26.458332 L 608.5416 79.37499 Q 740.8333 132.29166 767.2916 185.20833 Q 767.2916 264.5833 820.2083 264.5833 Q 846.6666 238.12498 873.12494 291.04166 Q 926.0416 291.04166 952.49994 317.49997 L 978.95825 317.49997 L 978.95825 317.49997 L 978.95825 343.9583 L 978.95825 343.9583 L 978.95825 343.9583 L 1005.4166 370.41666 L 1005.4166 396.87497 L 1005.4166 423.3333 Q 978.95825 449.79166 952.49994 449.79166 L 899.5833 449.79166 L 899.5833 423.3333 L 873.12494 423.3333 L 899.5833 449.79166 Q 899.5833 502.7083 846.6666 502.7083 Q 767.2916 529.1666 767.2916 529.1666 L 767.2916 555.625 L 740.8333 555.625 L 714.37494 555.625 L 740.8333 582.0833 Q 767.2916 582.0833 793.74994 661.4583 Q 820.2083 767.2916 873.12494 793.74994 Q 926.0416 820.2083 899.5833 873.12494 L 873.12494 899.5833 L 873.12494 899.5833 L 873.12494 926.0416 L 873.12494 926.0416 L 873.12494 926.0416 L 899.5833 926.0416 L 899.5833 926.0416 L 899.5833 952.49994 L 926.0416 952.49994 L 926.0416 978.95825 L 926.0416 978.95825 L 926.0416 978.95825 L 926.0416 978.95825 L 899.5833 978.95825 L 899.5833 978.95825 L 873.12494 978.95825 L 846.6666 978.95825 L 767.2916 978.95825 Q 714.37494 978.95825 687.9166 1005.4166 Q 661.4583 1005.4166 661.4583 978.95825 Q 661.4583 952.49994 608.5416 952.49994 L 582.0833 952.49994 L 555.625 952.49994 Q 555.625 926.0416 529.1666 899.5833 Q 502.7083 846.6666 423.3333 846.6666 Q 317.49997 873.12494 317.49997 820.2083 Q 291.04166 767.2916 238.12498 767.2916 Q 185.20833 740.8333 185.20833 714.37494 Q 185.20833 687.9166 132.29166 714.37494 Q 79.37499 714.37494 79.37499 740.8333 L 52.916664 767.2916 L 52.916664 740.8333 L 52.916664 714.37494 L 26.458332 714.37494 L 0.0 714.37494 L 0.0 687.9166 L 26.458332 687.9166 L 26.458332 661.4583 Q 26.458332 608.5416 26.458332 555.625 Q 26.458332 476.24997 52.916664 449.79166 L 105.83333 396.87497 L 105.83333 396.87497 Q 132.29166 370.41666 132.29166 343.9583 L 132.29166 317.49997 L 132.29166 317.49997 L 132.29166 291.04166 L 105.83333 291.04166 Q 79.37499 291.04166 79.37499 238.12498 Q 79.37499 158.74998 132.29166 132.29166 Q 158.74998 132.29166 158.74998 105.83333 L 158.74998 79.37499 L 185.20833 26.458332 Q 185.20833 0.0 211.66666 0.0 Q 238.12498 0.0 264.5833 79.37499 Q 291.04166 132.29166 317.49997 105.83333 Q 343.9583 79.37499 396.87497 79.37499 Q 423.3333 79.37499 423.3333 52.916664 Q 449.79166 26.458332 449.79166 26.458332 z" svg:height="10.054166mm" draw:style-name="style-499" svg:viewBox="0.0 0.0 1005.4166 1005.4166" svg:width="10.054166mm" svg:x="58.47291mm" svg:y="164.30624mm"/>
          <draw:path svg:d="M 476.24997 52.916664 L 476.24997 52.916664 L 476.24997 52.916664 Q 476.24997 52.916664 502.7083 105.83333 Q 529.1666 132.29166 396.87497 158.74998 L 264.5833 185.20833 L 264.5833 211.66666 L 264.5833 238.12498 L 370.41666 238.12498 L 449.79166 264.5833 L 476.24997 264.5833 Q 529.1666 264.5833 529.1666 317.49997 Q 529.1666 343.9583 555.625 370.41666 L 555.625 370.41666 L 555.625 396.87497 L 555.625 423.3333 L 529.1666 423.3333 L 502.7083 423.3333 L 502.7083 449.79166 L 502.7083 476.24997 L 529.1666 476.24997 L 555.625 476.24997 L 555.625 529.1666 Q 555.625 582.0833 582.0833 582.0833 L 608.5416 582.0833 L 608.5416 634.99994 L 582.0833 687.9166 L 582.0833 687.9166 L 582.0833 687.9166 L 529.1666 687.9166 L 449.79166 687.9166 L 396.87497 687.9166 Q 343.9583 687.9166 343.9583 714.37494 L 317.49997 740.8333 L 317.49997 767.2916 L 317.49997 793.74994 L 291.04166 793.74994 L 291.04166 793.74994 L 291.04166 820.2083 L 264.5833 820.2083 L 264.5833 793.74994 Q 264.5833 767.2916 211.66666 740.8333 L 158.74998 740.8333 L 158.74998 687.9166 Q 158.74998 608.5416 105.83333 555.625 L 79.37499 502.7083 L 52.916664 502.7083 Q 26.458332 476.24997 0.0 449.79166 L 0.0 423.3333 L 0.0 396.87497 L 0.0 370.41666 L 0.0 343.9583 L 0.0 317.49997 L 0.0 317.49997 L 0.0 317.49997 L 26.458332 291.04166 L 52.916664 291.04166 L 52.916664 264.5833 L 52.916664 238.12498 L 52.916664 211.66666 Q 52.916664 185.20833 52.916664 105.83333 L 52.916664 0.0 L 79.37499 0.0 Q 105.83333 0.0 264.5833 26.458332 Q 449.79166 52.916664 449.79166 52.916664 Q 476.24997 52.916664 476.24997 52.916664 z" svg:height="8.202083mm" draw:style-name="style-500" svg:viewBox="0.0 0.0 608.5416 820.2083" svg:width="6.0854163mm" svg:x="77.7875mm" svg:y="86.783325mm"/>
          <draw:path svg:d="M 1613.9583 238.12498 L 1746.2499 238.12498 L 1746.2499 238.12498 Q 1746.2499 264.5833 1613.9583 264.5833 Q 1508.1249 264.5833 1561.0416 317.49997 Q 1613.9583 370.41666 1534.5833 396.87497 Q 1455.2083 423.3333 1428.7499 370.41666 Q 1402.2916 291.04166 1322.9166 291.04166 Q 1243.5416 264.5833 1269.9999 291.04166 Q 1296.4583 317.49997 1243.5416 317.49997 Q 1190.6249 343.9583 1190.6249 370.41666 Q 1190.6249 396.87497 1111.25 423.3333 Q 1031.875 423.3333 1031.875 449.79166 Q 1031.875 476.24997 926.0416 529.1666 Q 793.74994 555.625 793.74994 529.1666 Q 767.2916 502.7083 767.2916 529.1666 Q 767.2916 555.625 714.37494 555.625 Q 661.4583 555.625 661.4583 529.1666 Q 661.4583 502.7083 608.5416 476.24997 Q 555.625 476.24997 502.7083 476.24997 L 476.24997 476.24997 L 449.79166 502.7083 Q 449.79166 529.1666 396.87497 555.625 Q 343.9583 582.0833 343.9583 608.5416 Q 343.9583 634.99994 317.49997 634.99994 Q 291.04166 634.99994 291.04166 687.9166 Q 291.04166 740.8333 343.9583 767.2916 Q 396.87497 793.74994 396.87497 820.2083 L 396.87497 846.6666 L 396.87497 846.6666 L 396.87497 873.12494 L 396.87497 873.12494 L 396.87497 899.5833 L 291.04166 899.5833 Q 211.66666 899.5833 211.66666 952.49994 L 238.12498 1005.4166 L 238.12498 1005.4166 L 238.12498 1031.875 L 211.66666 1031.875 L 211.66666 1058.3333 L 185.20833 1058.3333 L 132.29166 1058.3333 L 79.37499 1084.7916 L 52.916664 1084.7916 L 52.916664 1058.3333 L 52.916664 1031.875 L 52.916664 1005.4166 L 26.458332 1005.4166 L 26.458332 1005.4166 L 26.458332 1005.4166 L 26.458332 978.95825 L 26.458332 978.95825 L 0.0 978.95825 L 0.0 952.49994 L 26.458332 952.49994 L 52.916664 952.49994 L 52.916664 926.0416 L 52.916664 899.5833 L 79.37499 899.5833 Q 132.29166 899.5833 158.74998 873.12494 Q 185.20833 873.12494 211.66666 740.8333 Q 238.12498 634.99994 264.5833 502.7083 Q 291.04166 370.41666 343.9583 370.41666 Q 370.41666 370.41666 343.9583 343.9583 Q 343.9583 317.49997 370.41666 291.04166 Q 396.87497 264.5833 370.41666 264.5833 Q 343.9583 264.5833 343.9583 211.66666 Q 343.9583 185.20833 396.87497 185.20833 L 476.24997 158.74998 L 476.24997 185.20833 L 502.7083 185.20833 L 502.7083 105.83333 L 502.7083 52.916664 L 502.7083 52.916664 Q 502.7083 52.916664 529.1666 52.916664 L 529.1666 26.458332 L 555.625 0.0 Q 555.625 -26.458332 687.9166 0.0 Q 820.2083 0.0 899.5833 0.0 Q 978.95825 0.0 978.95825 26.458332 Q 1005.4166 52.916664 1031.875 79.37499 Q 1084.7916 79.37499 1084.7916 105.83333 Q 1111.25 158.74998 1296.4583 185.20833 Q 1455.2083 211.66666 1613.9583 238.12498 z" svg:height="10.847916mm" draw:style-name="style-501" svg:viewBox="0.0 0.0 1746.2499 1084.7916" svg:width="17.4625mm" svg:x="130.96875mm" svg:y="95.24999mm"/>
          <draw:path svg:d="M 26.458332 52.916664 L 0.0 0.0 L 26.458332 0.0 L 52.916664 0.0 L 158.74998 0.0 L 291.04166 0.0 L 291.04166 52.916664 L 291.04166 79.37499 L 291.04166 105.83333 Q 291.04166 132.29166 185.20833 105.83333 L 79.37499 79.37499 L 52.916664 79.37499 Q 52.916664 52.916664 26.458332 52.916664 z" svg:height="1.0583333mm" draw:style-name="style-502" svg:viewBox="0.0 0.0 291.04166 105.83333" svg:width="2.9104166mm" svg:x="14.816666mm" svg:y="137.58333mm"/>
          <draw:path svg:d="M 370.41666 0.0 L 396.87497 0.0 L 476.24997 0.0 L 529.1666 0.0 L 634.99994 26.458332 L 740.8333 26.458332 L 740.8333 26.458332 L 767.2916 26.458332 L 767.2916 26.458332 Q 793.74994 26.458332 793.74994 52.916664 L 793.74994 52.916664 L 740.8333 79.37499 Q 714.37494 105.83333 740.8333 132.29166 L 767.2916 158.74998 L 767.2916 158.74998 L 793.74994 158.74998 L 793.74994 158.74998 L 793.74994 185.20833 L 767.2916 185.20833 L 767.2916 211.66666 L 793.74994 211.66666 L 820.2083 211.66666 L 793.74994 238.12498 L 767.2916 264.5833 L 793.74994 264.5833 L 846.6666 264.5833 L 846.6666 264.5833 Q 846.6666 264.5833 793.74994 291.04166 Q 767.2916 317.49997 687.9166 317.49997 L 634.99994 317.49997 L 634.99994 317.49997 L 634.99994 317.49997 L 529.1666 317.49997 L 396.87497 317.49997 L 396.87497 343.9583 L 396.87497 370.41666 L 317.49997 370.41666 L 264.5833 370.41666 L 264.5833 370.41666 L 238.12498 370.41666 L 211.66666 370.41666 L 211.66666 370.41666 L 211.66666 343.9583 Q 211.66666 317.49997 211.66666 264.5833 L 211.66666 238.12498 L 185.20833 238.12498 L 185.20833 211.66666 L 105.83333 211.66666 L 0.0 211.66666 L 0.0 185.20833 L 0.0 158.74998 L 26.458332 158.74998 L 52.916664 158.74998 L 79.37499 158.74998 L 105.83333 158.74998 L 105.83333 132.29166 L 105.83333 132.29166 L 132.29166 132.29166 L 132.29166 105.83333 L 185.20833 105.83333 Q 238.12498 105.83333 211.66666 79.37499 Q 185.20833 52.916664 317.49997 52.916664 Q 423.3333 52.916664 396.87497 26.458332 Q 370.41666 0.0 370.41666 0.0 z M 687.9166 79.37499 L 687.9166 52.916664 L 687.9166 52.916664 Q 687.9166 52.916664 687.9166 52.916664 L 687.9166 79.37499 L 687.9166 79.37499 z" svg:height="3.7041664mm" draw:style-name="style-503" svg:viewBox="0.0 0.0 846.6666 370.41666" svg:width="8.466666mm" svg:x="284.69165mm" svg:y="208.49165mm"/>
          <draw:path svg:d="M 317.49997 0.0 L 423.3333 0.0 L 449.79166 26.458332 Q 449.79166 52.916664 423.3333 79.37499 Q 396.87497 79.37499 396.87497 105.83333 Q 396.87497 158.74998 370.41666 158.74998 L 370.41666 185.20833 L 370.41666 211.66666 Q 370.41666 264.5833 343.9583 264.5833 Q 291.04166 264.5833 291.04166 317.49997 Q 264.5833 370.41666 238.12498 370.41666 Q 185.20833 370.41666 185.20833 423.3333 Q 185.20833 449.79166 132.29166 449.79166 Q 105.83333 476.24997 79.37499 476.24997 L 79.37499 476.24997 L 79.37499 476.24997 L 79.37499 476.24997 L 52.916664 423.3333 L 52.916664 343.9583 L 52.916664 317.49997 Q 26.458332 317.49997 26.458332 264.5833 Q 26.458332 238.12498 52.916664 238.12498 Q 79.37499 211.66666 79.37499 185.20833 Q 79.37499 158.74998 52.916664 158.74998 L 26.458332 132.29166 L 26.458332 132.29166 L 0.0 132.29166 L 0.0 105.83333 Q 26.458332 105.83333 26.458332 105.83333 L 26.458332 79.37499 L 26.458332 52.916664 L 26.458332 52.916664 L 132.29166 26.458332 Q 211.66666 0.0 317.49997 0.0 z" svg:height="4.7625mm" draw:style-name="style-504" svg:viewBox="0.0 0.0 449.79166 476.24997" svg:width="4.497916mm" svg:x="74.347916mm" svg:y="103.71666mm"/>
          <draw:path svg:d="M 634.99994 52.916664 L 634.99994 0.0 L 661.4583 0.0 L 687.9166 0.0 L 687.9166 26.458332 L 714.37494 52.916664 L 714.37494 52.916664 L 714.37494 79.37499 L 740.8333 79.37499 L 767.2916 79.37499 L 767.2916 105.83333 L 767.2916 132.29166 L 793.74994 132.29166 L 793.74994 132.29166 L 820.2083 158.74998 L 873.12494 158.74998 L 873.12494 211.66666 Q 873.12494 264.5833 846.6666 264.5833 L 846.6666 264.5833 L 820.2083 264.5833 Q 767.2916 291.04166 529.1666 343.9583 L 291.04166 423.3333 L 291.04166 396.87497 Q 291.04166 370.41666 158.74998 291.04166 L 26.458332 238.12498 L 26.458332 211.66666 L 26.458332 211.66666 L 26.458332 185.20833 L 26.458332 132.29166 L 0.0 132.29166 L 0.0 132.29166 L 0.0 105.83333 L 26.458332 105.83333 L 26.458332 105.83333 L 26.458332 79.37499 L 26.458332 79.37499 L 26.458332 79.37499 L 52.916664 79.37499 L 52.916664 79.37499 L 79.37499 79.37499 L 132.29166 79.37499 L 132.29166 79.37499 L 132.29166 79.37499 L 158.74998 79.37499 L 158.74998 79.37499 L 343.9583 52.916664 Q 502.7083 26.458332 502.7083 52.916664 Q 529.1666 79.37499 582.0833 105.83333 L 634.99994 105.83333 L 634.99994 52.916664 z" svg:height="4.233333mm" draw:style-name="style-505" svg:viewBox="0.0 0.0 873.12494 423.3333" svg:width="8.73125mm" svg:x="81.75625mm" svg:y="216.69374mm"/>
          <draw:path svg:d="M 79.37499 0.0 L 132.29166 0.0 L 132.29166 0.0 Q 105.83333 26.458332 132.29166 52.916664 L 132.29166 79.37499 L 79.37499 79.37499 L 26.458332 79.37499 L 0.0 79.37499 Q 0.0 52.916664 0.0 52.916664 Q 0.0 52.916664 0.0 26.458332 Q 26.458332 0.0 79.37499 0.0 z" svg:height="0.7937499mm" draw:style-name="style-506" svg:viewBox="0.0 0.0 132.29166 79.37499" svg:width="1.3229166mm" svg:x="70.90833mm" svg:y="124.88332mm"/>
          <draw:path svg:d="M 396.87497 52.916664 L 449.79166 52.916664 L 476.24997 79.37499 Q 502.7083 105.83333 502.7083 105.83333 L 502.7083 105.83333 L 238.12498 105.83333 L 0.0 105.83333 L 0.0 79.37499 L 26.458332 52.916664 L 26.458332 52.916664 L 26.458332 26.458332 L 0.0 26.458332 L 0.0 0.0 L 0.0 0.0 L 0.0 0.0 L 132.29166 0.0 Q 238.12498 0.0 291.04166 0.0 Q 343.9583 52.916664 396.87497 52.916664 z" svg:height="1.0583333mm" draw:style-name="style-507" svg:viewBox="0.0 0.0 502.7083 105.83333" svg:width="5.027083mm" svg:x="264.31873mm" svg:y="228.07082mm"/>
          <draw:path svg:d="M 449.79166 52.916664 L 449.79166 52.916664 L 449.79166 105.83333 Q 449.79166 185.20833 343.9583 211.66666 Q 238.12498 264.5833 238.12498 291.04166 Q 238.12498 317.49997 211.66666 317.49997 L 211.66666 317.49997 L 185.20833 317.49997 Q 158.74998 317.49997 79.37499 291.04166 Q 0.0 291.04166 0.0 264.5833 L 0.0 211.66666 L 26.458332 211.66666 Q 26.458332 211.66666 52.916664 132.29166 L 79.37499 52.916664 L 105.83333 52.916664 L 132.29166 52.916664 L 185.20833 52.916664 Q 238.12498 52.916664 264.5833 26.458332 Q 264.5833 0.0 343.9583 0.0 Q 449.79166 52.916664 449.79166 52.916664 z" svg:height="3.1749997mm" draw:style-name="style-508" svg:viewBox="0.0 0.0 449.79166 317.49997" svg:width="4.497916mm" svg:x="15.610415mm" svg:y="157.69167mm"/>
          <draw:path svg:d="M 264.5833 0.0 L 264.5833 0.0 L 423.3333 26.458332 Q 608.5416 52.916664 608.5416 52.916664 L 608.5416 52.916664 L 687.9166 79.37499 Q 740.8333 105.83333 740.8333 132.29166 L 740.8333 132.29166 L 740.8333 132.29166 L 740.8333 158.74998 L 687.9166 158.74998 L 661.4583 158.74998 L 661.4583 185.20833 L 634.99994 185.20833 L 634.99994 185.20833 L 634.99994 211.66666 L 634.99994 211.66666 L 634.99994 211.66666 L 502.7083 211.66666 Q 370.41666 211.66666 370.41666 238.12498 L 343.9583 264.5833 L 264.5833 264.5833 Q 185.20833 264.5833 105.83333 238.12498 L 26.458332 238.12498 L 26.458332 238.12498 Q 26.458332 211.66666 52.916664 211.66666 Q 79.37499 211.66666 26.458332 185.20833 Q 0.0 158.74998 0.0 132.29166 L 26.458332 105.83333 L 26.458332 105.83333 L 52.916664 105.83333 L 52.916664 105.83333 L 52.916664 79.37499 L 26.458332 79.37499 L 26.458332 52.916664 L 52.916664 52.916664 Q 79.37499 52.916664 79.37499 26.458332 L 79.37499 26.458332 L 79.37499 26.458332 Q 105.83333 26.458332 105.83333 26.458332 L 105.83333 52.916664 L 158.74998 52.916664 Q 238.12498 52.916664 238.12498 26.458332 Q 264.5833 0.0 264.5833 0.0 z" svg:height="2.6458333mm" draw:style-name="style-509" svg:viewBox="0.0 0.0 740.8333 264.5833" svg:width="7.408333mm" svg:x="251.88332mm" svg:y="209.02083mm"/>
          <draw:path svg:d="M 132.29166 26.458332 L 132.29166 0.0 L 132.29166 0.0 Q 158.74998 0.0 158.74998 26.458332 L 158.74998 52.916664 L 185.20833 52.916664 L 185.20833 79.37499 L 211.66666 79.37499 L 264.5833 79.37499 L 264.5833 132.29166 L 264.5833 158.74998 L 291.04166 185.20833 L 291.04166 211.66666 L 211.66666 211.66666 L 132.29166 211.66666 L 105.83333 211.66666 L 52.916664 211.66666 L 52.916664 211.66666 Q 52.916664 185.20833 26.458332 185.20833 Q 0.0 185.20833 0.0 132.29166 L 26.458332 79.37499 L 52.916664 79.37499 Q 79.37499 79.37499 79.37499 52.916664 L 79.37499 52.916664 L 105.83333 26.458332 Q 105.83333 26.458332 132.29166 26.458332 z" svg:height="2.1166666mm" draw:style-name="style-510" svg:viewBox="0.0 0.0 291.04166 211.66666" svg:width="2.9104166mm" svg:x="91.54583mm" svg:y="27.252083mm"/>
          <draw:path svg:d="M 158.74998 0.0 L 238.12498 0.0 L 238.12498 26.458332 L 238.12498 26.458332 L 211.66666 26.458332 Q 185.20833 52.916664 264.5833 396.87497 Q 343.9583 740.8333 370.41666 767.2916 Q 396.87497 793.74994 396.87497 793.74994 L 396.87497 793.74994 L 449.79166 1005.4166 Q 502.7083 1217.0833 529.1666 1243.5416 L 529.1666 1269.9999 L 529.1666 1296.4583 Q 502.7083 1322.9166 476.24997 1349.3749 Q 449.79166 1402.2916 396.87497 1296.4583 L 396.87497 1217.0833 L 370.41666 1217.0833 L 370.41666 1217.0833 L 370.41666 1190.6249 Q 343.9583 1164.1666 343.9583 1137.7083 Q 343.9583 1111.25 291.04166 1111.25 L 264.5833 1111.25 L 264.5833 1084.7916 L 238.12498 1084.7916 L 238.12498 978.95825 Q 238.12498 873.12494 211.66666 846.6666 L 211.66666 820.2083 L 211.66666 767.2916 Q 185.20833 740.8333 132.29166 608.5416 L 79.37499 449.79166 L 79.37499 423.3333 Q 79.37499 396.87497 79.37499 317.49997 Q 79.37499 238.12498 26.458332 185.20833 L 0.0 105.83333 L 0.0 79.37499 L 0.0 79.37499 L 26.458332 52.916664 Q 79.37499 26.458332 158.74998 0.0 z" svg:height="13.49375mm" draw:style-name="style-511" svg:viewBox="0.0 0.0 529.1666 1349.3749" svg:width="5.2916665mm" svg:x="251.08957mm" svg:y="126.206245mm"/>
          <draw:path svg:d="M 185.20833 79.37499 L 211.66666 79.37499 L 185.20833 158.74998 Q 158.74998 211.66666 105.83333 211.66666 L 79.37499 211.66666 L 52.916664 211.66666 L 52.916664 211.66666 L 52.916664 211.66666 Q 52.916664 211.66666 26.458332 185.20833 Q 0.0 185.20833 0.0 105.83333 Q 0.0 52.916664 26.458332 52.916664 Q 52.916664 52.916664 52.916664 26.458332 L 52.916664 0.0 L 79.37499 0.0 Q 105.83333 0.0 132.29166 26.458332 Q 158.74998 52.916664 185.20833 79.37499 z" svg:height="2.1166666mm" draw:style-name="style-512" svg:viewBox="0.0 0.0 211.66666 211.66666" svg:width="2.1166666mm" svg:x="14.287499mm" svg:y="179.91666mm"/>
          <draw:path svg:d="M 211.66666 0.0 L 211.66666 0.0 L 238.12498 0.0 L 264.5833 0.0 L 291.04166 52.916664 Q 317.49997 79.37499 317.49997 105.83333 Q 291.04166 105.83333 317.49997 132.29166 L 317.49997 132.29166 L 317.49997 158.74998 L 317.49997 158.74998 L 185.20833 158.74998 Q 52.916664 158.74998 26.458332 132.29166 L 0.0 132.29166 L 0.0 52.916664 Q 0.0 0.0 79.37499 26.458332 Q 158.74998 52.916664 185.20833 26.458332 Q 211.66666 0.0 211.66666 0.0 z" svg:height="1.5874999mm" draw:style-name="style-513" svg:viewBox="0.0 0.0 317.49997 158.74998" svg:width="3.1749997mm" svg:x="288.925mm" svg:y="147.6375mm"/>
          <draw:path svg:d="M 873.12494 158.74998 L 1005.4166 158.74998 L 1058.3333 185.20833 Q 1137.7083 185.20833 1164.1666 211.66666 Q 1190.6249 238.12498 1190.6249 264.5833 Q 1190.6249 291.04166 1296.4583 291.04166 Q 1402.2916 291.04166 1455.2083 291.04166 L 1508.1249 291.04166 L 1481.6666 343.9583 Q 1455.2083 423.3333 1428.7499 449.79166 Q 1402.2916 449.79166 1375.8333 476.24997 Q 1375.8333 502.7083 1349.3749 502.7083 Q 1322.9166 502.7083 1296.4583 529.1666 Q 1296.4583 555.625 1243.5416 582.0833 Q 1190.6249 582.0833 1243.5416 661.4583 Q 1269.9999 714.37494 1243.5416 740.8333 Q 1217.0833 740.8333 1190.6249 767.2916 Q 1190.6249 820.2083 1164.1666 846.6666 L 1164.1666 873.12494 L 1111.25 873.12494 L 1058.3333 873.12494 L 978.95825 873.12494 Q 926.0416 873.12494 926.0416 846.6666 Q 926.0416 820.2083 767.2916 767.2916 Q 608.5416 714.37494 502.7083 714.37494 L 396.87497 714.37494 L 396.87497 714.37494 L 396.87497 714.37494 L 370.41666 714.37494 L 370.41666 714.37494 L 370.41666 714.37494 L 343.9583 687.9166 L 343.9583 687.9166 L 343.9583 661.4583 L 317.49997 661.4583 L 291.04166 661.4583 L 343.9583 661.4583 Q 396.87497 661.4583 396.87497 661.4583 L 396.87497 661.4583 L 396.87497 687.9166 L 396.87497 687.9166 L 423.3333 661.4583 Q 423.3333 608.5416 370.41666 582.0833 Q 317.49997 555.625 343.9583 555.625 Q 396.87497 529.1666 396.87497 502.7083 Q 396.87497 476.24997 370.41666 449.79166 Q 343.9583 449.79166 238.12498 423.3333 L 158.74998 396.87497 L 185.20833 370.41666 Q 211.66666 343.9583 185.20833 343.9583 Q 132.29166 317.49997 185.20833 291.04166 L 238.12498 238.12498 L 238.12498 238.12498 L 238.12498 238.12498 L 238.12498 211.66666 L 238.12498 211.66666 L 264.5833 211.66666 L 264.5833 185.20833 L 185.20833 185.20833 L 79.37499 185.20833 L 79.37499 185.20833 L 79.37499 158.74998 L 52.916664 158.74998 L 52.916664 132.29166 L 26.458332 132.29166 L 0.0 132.29166 L 26.458332 105.83333 L 79.37499 79.37499 L 79.37499 79.37499 L 79.37499 79.37499 L 105.83333 79.37499 L 105.83333 79.37499 L 185.20833 79.37499 Q 264.5833 79.37499 264.5833 26.458332 Q 264.5833 -26.458332 502.7083 0.0 Q 740.8333 0.0 740.8333 79.37499 Q 740.8333 158.74998 873.12494 158.74998 z" svg:height="8.73125mm" draw:style-name="style-514" svg:viewBox="0.0 0.0 1508.1249 873.12494" svg:width="15.081249mm" svg:x="99.74791mm" svg:y="187.06041mm"/>
          <draw:path svg:d="M 26.458332 0.0 L 26.458332 0.0 L 26.458332 0.0 L 26.458332 0.0 L 132.29166 26.458332 L 238.12498 52.916664 L 317.49997 52.916664 L 396.87497 52.916664 L 449.79166 52.916664 Q 476.24997 52.916664 476.24997 79.37499 L 502.7083 79.37499 L 502.7083 105.83333 Q 502.7083 105.83333 476.24997 158.74998 L 476.24997 185.20833 L 291.04166 185.20833 L 132.29166 185.20833 L 79.37499 185.20833 Q 26.458332 158.74998 26.458332 158.74998 Q 26.458332 158.74998 26.458332 132.29166 L 0.0 105.83333 L 0.0 52.916664 L 0.0 26.458332 L 0.0 26.458332 Q 0.0 0.0 26.458332 0.0 z" svg:height="1.8520832mm" draw:style-name="style-515" svg:viewBox="0.0 0.0 502.7083 185.20833" svg:width="5.027083mm" svg:x="108.21458mm" svg:y="50.270832mm"/>
          <draw:path svg:d="M 79.37499 52.916664 L 0.0 0.0 L 238.12498 0.0 L 449.79166 0.0 L 449.79166 0.0 Q 449.79166 0.0 476.24997 0.0 L 476.24997 26.458332 L 476.24997 52.916664 L 476.24997 52.916664 L 317.49997 52.916664 Q 158.74998 52.916664 185.20833 105.83333 Q 238.12498 105.83333 238.12498 132.29166 L 211.66666 132.29166 L 185.20833 132.29166 Q 132.29166 105.83333 79.37499 52.916664 z" svg:height="1.3229166mm" draw:style-name="style-516" svg:viewBox="0.0 0.0 476.24997 132.29166" svg:width="4.7625mm" svg:x="3.9687498mm" svg:y="136.525mm"/>
          <draw:path svg:d="M 1613.9583 26.458332 L 1613.9583 0.0 L 1640.4166 0.0 Q 1666.8749 0.0 1666.8749 79.37499 Q 1666.8749 132.29166 1693.3333 132.29166 Q 1719.7916 132.29166 1719.7916 185.20833 Q 1719.7916 211.66666 1799.1666 238.12498 Q 1878.5416 291.04166 1878.5416 343.9583 Q 1878.5416 396.87497 1825.6249 396.87497 Q 1799.1666 449.79166 1852.0833 449.79166 Q 1904.9999 502.7083 1957.9165 502.7083 L 2010.8333 502.7083 L 1957.9165 529.1666 Q 1904.9999 555.625 1957.9165 582.0833 L 2010.8333 608.5416 L 1984.3749 608.5416 Q 1931.4583 608.5416 1931.4583 661.4583 Q 1957.9165 687.9166 1904.9999 687.9166 L 1852.0833 714.37494 L 1825.6249 740.8333 Q 1825.6249 793.74994 1852.0833 793.74994 L 1878.5416 793.74994 L 1878.5416 793.74994 Q 1878.5416 820.2083 1825.6249 820.2083 Q 1746.2499 873.12494 1561.0416 873.12494 Q 1402.2916 873.12494 1296.4583 846.6666 Q 1217.0833 846.6666 1217.0833 820.2083 Q 1190.6249 793.74994 926.0416 767.2916 L 634.99994 714.37494 L 555.625 714.37494 L 476.24997 714.37494 L 476.24997 661.4583 Q 476.24997 634.99994 529.1666 634.99994 Q 582.0833 634.99994 582.0833 608.5416 L 555.625 582.0833 L 555.625 582.0833 L 555.625 555.625 L 529.1666 555.625 Q 502.7083 555.625 449.79166 529.1666 Q 370.41666 529.1666 343.9583 502.7083 Q 343.9583 502.7083 317.49997 423.3333 Q 291.04166 370.41666 238.12498 343.9583 L 158.74998 343.9583 L 132.29166 343.9583 L 105.83333 343.9583 L 79.37499 343.9583 L 79.37499 343.9583 L 52.916664 317.49997 L 26.458332 291.04166 L 26.458332 291.04166 L 26.458332 291.04166 L 0.0 291.04166 L 0.0 291.04166 L 0.0 264.5833 L 0.0 264.5833 L 79.37499 264.5833 L 132.29166 238.12498 L 185.20833 238.12498 L 238.12498 238.12498 L 343.9583 211.66666 Q 476.24997 185.20833 582.0833 211.66666 L 687.9166 238.12498 L 714.37494 238.12498 L 740.8333 238.12498 L 740.8333 185.20833 L 740.8333 158.74998 L 820.2083 185.20833 Q 926.0416 185.20833 926.0416 158.74998 Q 926.0416 132.29166 1084.7916 132.29166 Q 1269.9999 132.29166 1269.9999 105.83333 Q 1269.9999 79.37499 1455.2083 79.37499 Q 1613.9583 52.916664 1613.9583 26.458332 z" svg:height="8.73125mm" draw:style-name="style-517" svg:viewBox="0.0 0.0 2010.8333 873.12494" svg:width="20.108332mm" svg:x="150.54791mm" svg:y="188.11874mm"/>
          <draw:path svg:d="M 264.5833 0.0 L 291.04166 0.0 L 291.04166 52.916664 Q 264.5833 105.83333 264.5833 132.29166 L 264.5833 158.74998 L 317.49997 211.66666 Q 343.9583 264.5833 423.3333 238.12498 Q 502.7083 211.66666 529.1666 211.66666 Q 529.1666 211.66666 529.1666 185.20833 L 529.1666 185.20833 L 529.1666 185.20833 L 502.7083 185.20833 L 502.7083 185.20833 Q 476.24997 185.20833 476.24997 158.74998 Q 476.24997 132.29166 502.7083 132.29166 L 529.1666 132.29166 L 555.625 158.74998 Q 582.0833 158.74998 582.0833 211.66666 Q 582.0833 264.5833 555.625 291.04166 Q 529.1666 291.04166 529.1666 317.49997 Q 529.1666 370.41666 555.625 370.41666 L 555.625 396.87497 L 529.1666 396.87497 Q 502.7083 396.87497 502.7083 449.79166 Q 502.7083 529.1666 449.79166 529.1666 Q 396.87497 529.1666 396.87497 529.1666 L 396.87497 529.1666 L 396.87497 529.1666 Q 370.41666 529.1666 370.41666 529.1666 L 343.9583 555.625 L 317.49997 555.625 Q 291.04166 529.1666 264.5833 555.625 Q 264.5833 582.0833 211.66666 608.5416 L 158.74998 634.99994 L 158.74998 634.99994 L 132.29166 634.99994 L 132.29166 608.5416 L 105.83333 608.5416 L 105.83333 608.5416 L 105.83333 634.99994 L 105.83333 634.99994 L 79.37499 634.99994 L 52.916664 634.99994 L 0.0 634.99994 L 0.0 529.1666 L 0.0 396.87497 L 26.458332 343.9583 Q 52.916664 291.04166 52.916664 264.5833 L 52.916664 238.12498 L 52.916664 238.12498 Q 52.916664 238.12498 79.37499 264.5833 Q 105.83333 317.49997 105.83333 264.5833 Q 158.74998 185.20833 158.74998 211.66666 Q 158.74998 238.12498 211.66666 211.66666 Q 238.12498 211.66666 211.66666 185.20833 Q 185.20833 185.20833 211.66666 105.83333 Q 238.12498 52.916664 211.66666 26.458332 L 158.74998 0.0 L 185.20833 0.0 L 211.66666 0.0 L 211.66666 0.0 Q 238.12498 0.0 264.5833 0.0 z" svg:height="6.3499994mm" draw:style-name="style-518" svg:viewBox="0.0 0.0 582.0833 634.99994" svg:width="5.820833mm" svg:x="69.32083mm" svg:y="103.18749mm"/>
          <draw:path svg:d="M 52.916664 26.458332 L 79.37499 26.458332 L 132.29166 0.0 L 185.20833 0.0 L 185.20833 26.458332 L 185.20833 52.916664 L 185.20833 79.37499 Q 158.74998 105.83333 79.37499 132.29166 Q 0.0 132.29166 0.0 105.83333 L 0.0 79.37499 L 0.0 79.37499 L 0.0 52.916664 L 26.458332 52.916664 L 26.458332 26.458332 L 52.916664 26.458332 z" svg:height="1.3229166mm" draw:style-name="style-519" svg:viewBox="0.0 0.0 185.20833 132.29166" svg:width="1.8520832mm" svg:x="60.854164mm" svg:y="103.45208mm"/>
          <draw:path svg:d="M 79.37499 0.0 L 132.29166 0.0 L 132.29166 0.0 L 132.29166 0.0 L 158.74998 0.0 L 158.74998 0.0 L 158.74998 26.458332 L 185.20833 26.458332 L 185.20833 26.458332 L 185.20833 0.0 L 185.20833 0.0 L 211.66666 0.0 L 238.12498 0.0 Q 264.5833 0.0 291.04166 26.458332 L 291.04166 26.458332 L 291.04166 26.458332 Q 291.04166 26.458332 317.49997 0.0 L 317.49997 0.0 L 343.9583 26.458332 Q 343.9583 52.916664 343.9583 52.916664 Q 343.9583 79.37499 317.49997 185.20833 L 317.49997 291.04166 L 185.20833 291.04166 L 79.37499 264.5833 L 26.458332 264.5833 L 0.0 264.5833 L 0.0 238.12498 L 0.0 238.12498 L 0.0 132.29166 L 26.458332 26.458332 L 26.458332 26.458332 Q 52.916664 0.0 79.37499 0.0 z" svg:height="2.9104166mm" draw:style-name="style-520" svg:viewBox="0.0 0.0 343.9583 291.04166" svg:width="3.439583mm" svg:x="120.385414mm" svg:y="77.25833mm"/>
          <draw:path svg:d="M 238.12498 132.29166 L 238.12498 132.29166 L 238.12498 158.74998 Q 238.12498 185.20833 264.5833 211.66666 Q 291.04166 238.12498 343.9583 343.9583 Q 396.87497 423.3333 370.41666 529.1666 Q 343.9583 634.99994 343.9583 634.99994 Q 343.9583 661.4583 343.9583 661.4583 L 343.9583 661.4583 L 343.9583 661.4583 Q 343.9583 687.9166 291.04166 687.9166 Q 238.12498 687.9166 238.12498 661.4583 L 238.12498 608.5416 L 238.12498 608.5416 L 238.12498 608.5416 L 264.5833 608.5416 L 264.5833 582.0833 L 264.5833 555.625 Q 264.5833 529.1666 238.12498 529.1666 Q 211.66666 529.1666 185.20833 555.625 Q 185.20833 608.5416 185.20833 529.1666 Q 158.74998 476.24997 79.37499 476.24997 Q 26.458332 476.24997 26.458332 396.87497 L 0.0 343.9583 L 0.0 291.04166 Q 26.458332 264.5833 26.458332 185.20833 L 26.458332 132.29166 L 52.916664 132.29166 L 79.37499 132.29166 L 79.37499 158.74998 Q 79.37499 185.20833 105.83333 132.29166 L 132.29166 52.916664 L 158.74998 0.0 Q 185.20833 -52.916664 211.66666 26.458332 Q 238.12498 105.83333 238.12498 132.29166 z M 238.12498 264.5833 Q 238.12498 238.12498 238.12498 238.12498 Q 238.12498 238.12498 238.12498 238.12498 Q 238.12498 264.5833 238.12498 264.5833 z" svg:height="6.879166mm" draw:style-name="style-521" svg:viewBox="0.0 0.0 370.41666 687.9166" svg:width="3.7041664mm" svg:x="86.518745mm" svg:y="63.76458mm"/>
          <draw:path svg:d="M 185.20833 0.0 L 185.20833 0.0 L 264.5833 0.0 Q 317.49997 0.0 343.9583 0.0 L 370.41666 0.0 L 370.41666 0.0 Q 370.41666 0.0 476.24997 26.458332 L 608.5416 26.458332 L 608.5416 26.458332 Q 608.5416 52.916664 582.0833 52.916664 L 555.625 52.916664 L 555.625 79.37499 L 582.0833 79.37499 L 582.0833 105.83333 L 582.0833 105.83333 L 555.625 105.83333 L 555.625 105.83333 L 529.1666 132.29166 Q 529.1666 158.74998 555.625 185.20833 Q 608.5416 211.66666 582.0833 211.66666 Q 555.625 211.66666 555.625 238.12498 L 555.625 238.12498 L 555.625 238.12498 Q 555.625 264.5833 396.87497 264.5833 L 238.12498 291.04166 L 238.12498 291.04166 Q 238.12498 264.5833 291.04166 264.5833 Q 343.9583 211.66666 317.49997 211.66666 Q 317.49997 211.66666 158.74998 158.74998 L 26.458332 132.29166 L 26.458332 105.83333 L 0.0 79.37499 L 0.0 79.37499 L 0.0 79.37499 L 0.0 52.916664 Q 26.458332 52.916664 105.83333 26.458332 L 158.74998 26.458332 L 158.74998 26.458332 Q 158.74998 26.458332 185.20833 0.0 z" svg:height="2.9104166mm" draw:style-name="style-522" svg:viewBox="0.0 0.0 608.5416 291.04166" svg:width="6.0854163mm" svg:x="246.59166mm" svg:y="209.02083mm"/>
          <draw:path svg:d="M 1455.2083 264.5833 L 1481.6666 264.5833 L 1481.6666 264.5833 L 1481.6666 264.5833 L 1481.6666 291.04166 L 1508.1249 291.04166 L 1508.1249 291.04166 L 1508.1249 317.49997 L 1455.2083 317.49997 L 1428.7499 317.49997 L 1428.7499 343.9583 L 1402.2916 343.9583 L 1402.2916 343.9583 L 1402.2916 370.41666 L 1428.7499 370.41666 L 1455.2083 370.41666 L 1455.2083 423.3333 L 1455.2083 449.79166 L 1428.7499 476.24997 L 1428.7499 476.24997 L 1455.2083 529.1666 Q 1455.2083 582.0833 1402.2916 582.0833 Q 1349.3749 582.0833 1349.3749 555.625 Q 1349.3749 529.1666 1296.4583 529.1666 L 1217.0833 529.1666 L 1164.1666 529.1666 Q 1111.25 529.1666 1111.25 555.625 Q 1111.25 582.0833 1058.3333 582.0833 Q 1005.4166 582.0833 1031.875 634.99994 Q 1031.875 687.9166 978.95825 687.9166 Q 899.5833 687.9166 899.5833 714.37494 L 873.12494 714.37494 L 873.12494 740.8333 L 873.12494 767.2916 L 952.49994 793.74994 Q 1031.875 793.74994 1031.875 820.2083 L 1058.3333 820.2083 L 1058.3333 846.6666 L 1031.875 873.12494 L 1031.875 873.12494 L 1031.875 899.5833 L 1005.4166 899.5833 L 978.95825 899.5833 L 978.95825 952.49994 L 978.95825 1005.4166 L 952.49994 1005.4166 L 952.49994 1005.4166 L 952.49994 1031.875 L 978.95825 1031.875 L 978.95825 1031.875 L 978.95825 1058.3333 L 978.95825 1058.3333 L 978.95825 1058.3333 L 1005.4166 1058.3333 L 1005.4166 1084.7916 L 978.95825 1084.7916 L 952.49994 1111.25 L 926.0416 1111.25 L 926.0416 1111.25 L 873.12494 1111.25 L 846.6666 1111.25 L 846.6666 1111.25 L 846.6666 1111.25 L 820.2083 1111.25 Q 767.2916 1111.25 714.37494 1084.7916 Q 687.9166 1058.3333 634.99994 1005.4166 Q 608.5416 952.49994 555.625 926.0416 Q 529.1666 899.5833 502.7083 873.12494 Q 502.7083 846.6666 476.24997 846.6666 L 449.79166 846.6666 L 449.79166 846.6666 Q 449.79166 820.2083 343.9583 740.8333 Q 264.5833 634.99994 211.66666 661.4583 L 158.74998 687.9166 L 158.74998 687.9166 Q 132.29166 661.4583 132.29166 634.99994 L 132.29166 608.5416 L 132.29166 582.0833 L 132.29166 529.1666 L 105.83333 529.1666 L 79.37499 529.1666 L 52.916664 529.1666 L 26.458332 529.1666 L 26.458332 529.1666 L 26.458332 529.1666 L 0.0 529.1666 L 0.0 529.1666 L 0.0 502.7083 L 0.0 502.7083 L 52.916664 502.7083 L 105.83333 476.24997 L 105.83333 476.24997 Q 132.29166 476.24997 185.20833 476.24997 Q 238.12498 476.24997 264.5833 423.3333 Q 291.04166 396.87497 343.9583 370.41666 L 370.41666 343.9583 L 370.41666 317.49997 L 396.87497 291.04166 L 396.87497 291.04166 L 396.87497 264.5833 L 396.87497 264.5833 L 396.87497 264.5833 L 423.3333 264.5833 L 423.3333 264.5833 L 423.3333 238.12498 L 449.79166 238.12498 L 449.79166 238.12498 Q 449.79166 211.66666 449.79166 211.66666 L 449.79166 211.66666 L 529.1666 211.66666 Q 608.5416 211.66666 740.8333 185.20833 L 873.12494 158.74998 L 899.5833 158.74998 Q 926.0416 158.74998 952.49994 132.29166 Q 978.95825 105.83333 926.0416 105.83333 Q 899.5833 105.83333 926.0416 79.37499 L 952.49994 79.37499 L 952.49994 52.916664 L 952.49994 26.458332 L 978.95825 0.0 Q 978.95825 0.0 1005.4166 26.458332 Q 1005.4166 52.916664 1190.6249 105.83333 Q 1402.2916 158.74998 1402.2916 211.66666 Q 1402.2916 264.5833 1455.2083 264.5833 z" svg:height="11.112499mm" draw:style-name="style-523" svg:viewBox="0.0 0.0 1508.1249 1111.25" svg:width="15.081249mm" svg:x="25.135416mm" svg:y="169.33333mm"/>
          <draw:path svg:d="M 105.83333 52.916664 L 105.83333 0.0 L 158.74998 0.0 L 238.12498 0.0 L 396.87497 52.916664 Q 529.1666 105.83333 555.625 132.29166 Q 582.0833 158.74998 555.625 158.74998 Q 529.1666 158.74998 555.625 185.20833 Q 582.0833 211.66666 582.0833 211.66666 L 582.0833 211.66666 L 529.1666 211.66666 Q 476.24997 211.66666 502.7083 238.12498 Q 529.1666 264.5833 370.41666 264.5833 L 211.66666 291.04166 L 132.29166 291.04166 L 52.916664 291.04166 L 52.916664 264.5833 L 52.916664 211.66666 L 0.0 211.66666 Q -79.37499 211.66666 0.0 158.74998 Q 105.83333 105.83333 105.83333 52.916664 z" svg:height="2.9104166mm" draw:style-name="style-524" svg:viewBox="0.0 0.0 582.0833 291.04166" svg:width="5.820833mm" svg:x="286.27914mm" svg:y="212.19582mm"/>
          <draw:path svg:d="M 132.29166 0.0 L 238.12498 0.0 L 238.12498 0.0 L 238.12498 26.458332 L 291.04166 26.458332 L 343.9583 26.458332 L 423.3333 79.37499 Q 502.7083 79.37499 529.1666 105.83333 L 555.625 105.83333 L 582.0833 105.83333 L 608.5416 132.29166 L 687.9166 132.29166 L 740.8333 132.29166 L 846.6666 185.20833 Q 978.95825 238.12498 978.95825 238.12498 L 978.95825 238.12498 L 978.95825 238.12498 Q 952.49994 264.5833 899.5833 291.04166 L 820.2083 291.04166 L 820.2083 291.04166 Q 820.2083 291.04166 740.8333 291.04166 L 634.99994 291.04166 L 582.0833 291.04166 Q 529.1666 291.04166 529.1666 264.5833 Q 529.1666 238.12498 476.24997 238.12498 L 449.79166 238.12498 L 423.3333 238.12498 Q 396.87497 238.12498 264.5833 185.20833 L 132.29166 132.29166 L 105.83333 105.83333 Q 52.916664 79.37499 52.916664 79.37499 L 26.458332 79.37499 L 26.458332 79.37499 Q 0.0 105.83333 0.0 105.83333 L 0.0 105.83333 L 0.0 79.37499 Q 0.0 26.458332 26.458332 26.458332 Q 26.458332 26.458332 132.29166 0.0 z" svg:height="2.9104166mm" draw:style-name="style-525" svg:viewBox="0.0 0.0 978.95825 291.04166" svg:width="9.789583mm" svg:x="283.63333mm" svg:y="224.10207mm"/>
          <draw:path svg:d="M 449.79166 0.0 L 476.24997 0.0 L 502.7083 26.458332 Q 529.1666 52.916664 555.625 105.83333 Q 608.5416 132.29166 661.4583 158.74998 L 714.37494 158.74998 L 740.8333 158.74998 L 767.2916 185.20833 L 793.74994 185.20833 L 820.2083 185.20833 L 820.2083 211.66666 L 820.2083 238.12498 L 793.74994 238.12498 Q 793.74994 238.12498 476.24997 264.5833 Q 132.29166 291.04166 158.74998 264.5833 Q 211.66666 264.5833 211.66666 238.12498 Q 211.66666 211.66666 158.74998 211.66666 L 105.83333 185.20833 L 105.83333 185.20833 L 105.83333 185.20833 L 79.37499 185.20833 L 79.37499 185.20833 L 79.37499 158.74998 L 79.37499 158.74998 L 79.37499 132.29166 L 52.916664 132.29166 L 52.916664 132.29166 L 52.916664 132.29166 L 52.916664 105.83333 L 52.916664 105.83333 L 26.458332 105.83333 L 26.458332 79.37499 L 26.458332 79.37499 L 0.0 79.37499 L 0.0 79.37499 L 0.0 79.37499 L 0.0 52.916664 L 0.0 26.458332 L 26.458332 26.458332 L 52.916664 26.458332 L 52.916664 26.458332 L 52.916664 26.458332 L 105.83333 26.458332 L 132.29166 26.458332 L 132.29166 26.458332 L 158.74998 26.458332 L 158.74998 26.458332 L 158.74998 26.458332 L 291.04166 26.458332 Q 423.3333 26.458332 449.79166 0.0 z" svg:height="2.6458333mm" draw:style-name="style-526" svg:viewBox="0.0 0.0 820.2083 264.5833" svg:width="8.202083mm" svg:x="255.05832mm" svg:y="189.17708mm"/>
          <draw:path svg:d="M 423.3333 0.0 L 502.7083 0.0 L 449.79166 52.916664 Q 423.3333 79.37499 423.3333 158.74998 Q 423.3333 211.66666 423.3333 264.5833 L 423.3333 291.04166 L 396.87497 291.04166 L 396.87497 317.49997 L 423.3333 317.49997 L 449.79166 317.49997 L 449.79166 343.9583 L 449.79166 370.41666 L 449.79166 370.41666 Q 423.3333 370.41666 264.5833 396.87497 L 79.37499 423.3333 L 79.37499 423.3333 Q 52.916664 396.87497 52.916664 370.41666 Q 26.458332 317.49997 0.0 317.49997 Q -52.916664 317.49997 0.0 238.12498 L 79.37499 158.74998 L 79.37499 158.74998 Q 79.37499 158.74998 105.83333 132.29166 Q 132.29166 105.83333 105.83333 105.83333 Q 105.83333 79.37499 238.12498 52.916664 Q 370.41666 52.916664 370.41666 26.458332 Q 370.41666 0.0 423.3333 0.0 z" svg:height="4.233333mm" draw:style-name="style-527" svg:viewBox="0.0 0.0 502.7083 423.3333" svg:width="5.027083mm" svg:x="54.504166mm" svg:y="168.275mm"/>
          <draw:path svg:d="M 185.20833 26.458332 L 185.20833 0.0 L 211.66666 0.0 L 238.12498 26.458332 L 238.12498 26.458332 L 238.12498 26.458332 L 264.5833 26.458332 L 264.5833 26.458332 L 291.04166 52.916664 Q 343.9583 79.37499 396.87497 105.83333 Q 449.79166 132.29166 449.79166 185.20833 Q 449.79166 264.5833 449.79166 291.04166 L 449.79166 291.04166 L 291.04166 291.04166 Q 132.29166 291.04166 79.37499 291.04166 Q 52.916664 291.04166 26.458332 211.66666 L 0.0 105.83333 L 0.0 105.83333 Q 26.458332 105.83333 26.458332 105.83333 L 26.458332 79.37499 L 79.37499 105.83333 Q 158.74998 105.83333 158.74998 79.37499 Q 185.20833 52.916664 185.20833 26.458332 z" svg:height="2.9104166mm" draw:style-name="style-528" svg:viewBox="0.0 0.0 449.79166 291.04166" svg:width="4.497916mm" svg:x="279.1354mm" svg:y="154.25208mm"/>
          <draw:path svg:d="M 132.29166 26.458332 L 211.66666 0.0 L 211.66666 0.0 L 238.12498 0.0 L 238.12498 0.0 L 238.12498 26.458332 L 264.5833 26.458332 Q 291.04166 52.916664 291.04166 52.916664 Q 291.04166 79.37499 370.41666 79.37499 L 449.79166 79.37499 L 449.79166 132.29166 Q 449.79166 185.20833 370.41666 185.20833 Q 291.04166 185.20833 211.66666 264.5833 Q 158.74998 343.9583 132.29166 343.9583 L 105.83333 343.9583 L 79.37499 343.9583 L 79.37499 343.9583 L 79.37499 343.9583 Q 79.37499 317.49997 105.83333 317.49997 Q 105.83333 291.04166 105.83333 238.12498 L 105.83333 185.20833 L 79.37499 185.20833 L 26.458332 185.20833 L 26.458332 158.74998 L 26.458332 132.29166 L 0.0 132.29166 L 0.0 132.29166 L 0.0 105.83333 Q -26.458332 105.83333 0.0 79.37499 Q 26.458332 79.37499 26.458332 52.916664 Q 26.458332 26.458332 132.29166 26.458332 z" svg:height="3.439583mm" draw:style-name="style-529" svg:viewBox="0.0 0.0 449.79166 343.9583" svg:width="4.497916mm" svg:x="47.360413mm" svg:y="168.0104mm"/>
          <draw:path svg:d="M 1957.9165 0.0 L 1984.3749 0.0 L 1984.3749 0.0 Q 1984.3749 0.0 2010.8333 26.458332 L 2010.8333 26.458332 L 2090.2083 52.916664 Q 2169.5833 105.83333 2169.5833 132.29166 Q 2169.5833 158.74998 2328.3333 158.74998 Q 2487.0833 158.74998 2539.9998 185.20833 L 2619.3748 211.66666 L 2645.8333 211.66666 L 2698.7498 211.66666 L 2698.7498 238.12498 L 2698.7498 238.12498 L 2698.7498 264.5833 L 2698.7498 317.49997 L 2698.7498 343.9583 L 2698.7498 370.41666 L 2672.2915 370.41666 L 2672.2915 370.41666 L 2672.2915 396.87497 L 2645.8333 396.87497 L 2645.8333 423.3333 Q 2645.8333 449.79166 2434.1665 740.8333 Q 2222.5 1005.4166 2063.75 1243.5416 L 1931.4583 1455.2083 L 1904.9999 1455.2083 L 1904.9999 1481.6666 L 1904.9999 1481.6666 L 1904.9999 1481.6666 L 1878.5416 1481.6666 L 1878.5416 1481.6666 L 1878.5416 1508.1249 L 1852.0833 1508.1249 L 1852.0833 1508.1249 L 1852.0833 1481.6666 L 1799.1666 1481.6666 L 1719.7916 1481.6666 L 1693.3333 1455.2083 L 1666.8749 1455.2083 L 1666.8749 1455.2083 L 1666.8749 1428.7499 L 1746.2499 1428.7499 L 1852.0833 1428.7499 L 1852.0833 1402.2916 L 1852.0833 1402.2916 L 1852.0833 1375.8333 L 1852.0833 1322.9166 L 1852.0833 1322.9166 L 1852.0833 1322.9166 L 1746.2499 1296.4583 L 1640.4166 1269.9999 L 1481.6666 1269.9999 Q 1349.3749 1269.9999 1243.5416 1322.9166 L 1111.25 1375.8333 L 1111.25 1375.8333 L 1111.25 1375.8333 L 1111.25 1402.2916 L 1111.25 1402.2916 L 1084.7916 1481.6666 L 1084.7916 1534.5833 L 1058.3333 1534.5833 Q 1058.3333 1534.5833 952.49994 1508.1249 Q 873.12494 1481.6666 873.12494 1508.1249 L 846.6666 1534.5833 L 846.6666 1587.4999 L 846.6666 1613.9583 L 873.12494 1640.4166 L 873.12494 1693.3333 L 846.6666 1693.3333 L 846.6666 1693.3333 L 846.6666 1693.3333 L 846.6666 1666.8749 L 846.6666 1534.5833 Q 846.6666 1402.2916 820.2083 1375.8333 Q 820.2083 1322.9166 740.8333 1164.1666 Q 661.4583 1005.4166 661.4583 952.49994 Q 634.99994 899.5833 634.99994 899.5833 Q 634.99994 926.0416 529.1666 687.9166 Q 423.3333 449.79166 423.3333 476.24997 Q 423.3333 529.1666 370.41666 529.1666 Q 317.49997 529.1666 264.5833 476.24997 L 211.66666 476.24997 L 105.83333 449.79166 L 0.0 449.79166 L 0.0 449.79166 L 0.0 423.3333 L 52.916664 423.3333 L 105.83333 423.3333 L 158.74998 396.87497 L 211.66666 370.41666 L 687.9166 317.49997 Q 1164.1666 211.66666 1481.6666 185.20833 Q 1799.1666 158.74998 1799.1666 105.83333 Q 1825.6249 79.37499 1878.5416 52.916664 Q 1904.9999 52.916664 1931.4583 26.458332 Q 1931.4583 0.0 1957.9165 0.0 z M 1322.9166 1137.7083 L 1349.3749 1111.25 L 1640.4166 1137.7083 Q 1904.9999 1164.1666 1904.9999 1190.6249 Q 1904.9999 1217.0833 1587.4999 1190.6249 Q 1296.4583 1164.1666 1322.9166 1137.7083 z" svg:height="16.933332mm" draw:style-name="style-530" svg:viewBox="0.0 0.0 2698.7498 1693.3333" svg:width="26.9875mm" svg:x="258.2333mm" svg:y="80.43333mm"/>
          <draw:path svg:d="M 370.41666 0.0 L 370.41666 0.0 L 370.41666 0.0 L 396.87497 0.0 L 370.41666 26.458332 Q 370.41666 79.37499 370.41666 238.12498 Q 370.41666 370.41666 396.87497 396.87497 L 396.87497 449.79166 L 396.87497 502.7083 Q 396.87497 555.625 396.87497 582.0833 L 396.87497 582.0833 L 211.66666 582.0833 L 26.458332 582.0833 L 26.458332 582.0833 Q 26.458332 555.625 0.0 502.7083 L 0.0 449.79166 L 105.83333 449.79166 Q 211.66666 449.79166 264.5833 238.12498 Q 370.41666 0.0 370.41666 0.0 z" svg:height="5.820833mm" draw:style-name="style-531" svg:viewBox="0.0 0.0 396.87497 582.0833" svg:width="3.9687498mm" svg:x="248.17915mm" svg:y="150.01874mm"/>
          <draw:path svg:d="M 476.24997 0.0 L 502.7083 0.0 L 502.7083 52.916664 Q 502.7083 79.37499 555.625 79.37499 Q 582.0833 79.37499 687.9166 132.29166 Q 793.74994 158.74998 767.2916 211.66666 Q 740.8333 264.5833 740.8333 317.49997 L 740.8333 343.9583 L 793.74994 370.41666 Q 873.12494 370.41666 873.12494 396.87497 L 873.12494 396.87497 L 820.2083 423.3333 Q 793.74994 449.79166 767.2916 476.24997 Q 767.2916 502.7083 793.74994 502.7083 Q 846.6666 502.7083 846.6666 529.1666 Q 846.6666 555.625 793.74994 555.625 Q 740.8333 555.625 740.8333 582.0833 Q 740.8333 634.99994 767.2916 634.99994 Q 793.74994 634.99994 793.74994 661.4583 L 793.74994 661.4583 L 767.2916 661.4583 Q 767.2916 687.9166 740.8333 687.9166 L 740.8333 687.9166 L 740.8333 687.9166 L 740.8333 687.9166 L 740.8333 714.37494 L 740.8333 740.8333 L 740.8333 740.8333 L 740.8333 740.8333 L 740.8333 740.8333 L 740.8333 740.8333 L 740.8333 767.2916 L 740.8333 767.2916 L 714.37494 767.2916 L 714.37494 793.74994 L 687.9166 793.74994 L 687.9166 793.74994 L 687.9166 767.2916 L 687.9166 767.2916 L 661.4583 767.2916 L 661.4583 740.8333 L 634.99994 740.8333 Q 582.0833 740.8333 529.1666 740.8333 L 502.7083 740.8333 L 502.7083 740.8333 Q 476.24997 740.8333 423.3333 634.99994 Q 370.41666 555.625 264.5833 529.1666 Q 132.29166 476.24997 79.37499 529.1666 L 26.458332 555.625 L 26.458332 529.1666 L 0.0 529.1666 L 0.0 502.7083 L 0.0 476.24997 L 26.458332 449.79166 Q 52.916664 423.3333 52.916664 396.87497 L 52.916664 370.41666 L 26.458332 317.49997 L 26.458332 291.04166 L 52.916664 291.04166 Q 79.37499 264.5833 52.916664 185.20833 L 26.458332 79.37499 L 52.916664 79.37499 L 52.916664 79.37499 L 158.74998 105.83333 Q 264.5833 158.74998 317.49997 105.83333 Q 370.41666 52.916664 423.3333 52.916664 Q 476.24997 52.916664 476.24997 52.916664 L 476.24997 52.916664 L 476.24997 52.916664 Q 476.24997 52.916664 449.79166 26.458332 Q 449.79166 0.0 476.24997 0.0 z" svg:height="7.9374995mm" draw:style-name="style-532" svg:viewBox="0.0 0.0 873.12494 793.74994" svg:width="8.73125mm" svg:x="34.395832mm" svg:y="157.16249mm"/>
          <draw:path svg:d="M 79.37499 26.458332 L 26.458332 0.0 L 317.49997 0.0 Q 582.0833 0.0 661.4583 26.458332 L 740.8333 26.458332 L 740.8333 52.916664 L 740.8333 52.916664 L 714.37494 52.916664 L 714.37494 52.916664 L 740.8333 79.37499 L 767.2916 79.37499 L 767.2916 105.83333 L 740.8333 132.29166 L 740.8333 132.29166 L 740.8333 158.74998 L 687.9166 158.74998 L 661.4583 158.74998 L 634.99994 185.20833 L 608.5416 185.20833 L 555.625 185.20833 L 502.7083 185.20833 L 423.3333 185.20833 Q 370.41666 158.74998 238.12498 158.74998 L 105.83333 105.83333 L 52.916664 105.83333 L 0.0 105.83333 L 0.0 105.83333 L 0.0 105.83333 L 26.458332 79.37499 Q 52.916664 52.916664 105.83333 52.916664 Q 132.29166 52.916664 79.37499 26.458332 z" svg:height="1.8520832mm" draw:style-name="style-533" svg:viewBox="0.0 0.0 767.2916 185.20833" svg:width="7.6729164mm" svg:x="234.42082mm" svg:y="179.3875mm"/>
          <draw:path svg:d="M 1084.7916 0.0 L 1084.7916 0.0 L 1137.7083 0.0 Q 1190.6249 0.0 1243.5416 26.458332 L 1296.4583 26.458332 L 1296.4583 26.458332 L 1296.4583 52.916664 L 1296.4583 52.916664 L 1296.4583 52.916664 L 1269.9999 52.916664 L 1269.9999 52.916664 L 1269.9999 79.37499 L 1296.4583 79.37499 L 1296.4583 79.37499 L 1296.4583 105.83333 L 1455.2083 132.29166 Q 1613.9583 158.74998 1640.4166 185.20833 Q 1666.8749 211.66666 1719.7916 238.12498 Q 1746.2499 264.5833 1772.7083 291.04166 L 1825.6249 291.04166 L 1825.6249 291.04166 Q 1825.6249 317.49997 1799.1666 317.49997 Q 1772.7083 317.49997 1772.7083 370.41666 Q 1799.1666 396.87497 1719.7916 370.41666 L 1640.4166 317.49997 L 1613.9583 343.9583 L 1587.4999 343.9583 L 1587.4999 396.87497 Q 1587.4999 476.24997 1613.9583 476.24997 Q 1640.4166 476.24997 1613.9583 529.1666 Q 1561.0416 582.0833 1508.1249 582.0833 L 1428.7499 582.0833 L 1428.7499 608.5416 L 1402.2916 608.5416 L 1402.2916 608.5416 L 1402.2916 634.99994 L 1455.2083 634.99994 L 1534.5833 634.99994 L 1534.5833 661.4583 Q 1561.0416 661.4583 1561.0416 687.9166 L 1561.0416 740.8333 L 1587.4999 740.8333 L 1587.4999 767.2916 L 1534.5833 767.2916 L 1481.6666 793.74994 L 1402.2916 793.74994 Q 1349.3749 793.74994 1349.3749 820.2083 L 1322.9166 820.2083 L 1296.4583 820.2083 L 1269.9999 793.74994 L 1269.9999 793.74994 L 1243.5416 793.74994 L 1243.5416 793.74994 L 1243.5416 793.74994 L 1217.0833 820.2083 Q 1190.6249 846.6666 1058.3333 820.2083 Q 926.0416 820.2083 767.2916 767.2916 Q 634.99994 740.8333 555.625 714.37494 Q 502.7083 714.37494 502.7083 687.9166 Q 502.7083 634.99994 317.49997 555.625 L 158.74998 476.24997 L 158.74998 449.79166 L 132.29166 449.79166 L 132.29166 423.3333 L 132.29166 396.87497 L 79.37499 396.87497 L 26.458332 370.41666 L 26.458332 370.41666 L 26.458332 370.41666 L 0.0 370.41666 L 0.0 370.41666 L 0.0 370.41666 L 0.0 370.41666 L 79.37499 370.41666 L 132.29166 370.41666 L 132.29166 370.41666 L 132.29166 370.41666 L 158.74998 343.9583 L 158.74998 317.49997 L 238.12498 317.49997 Q 343.9583 343.9583 343.9583 317.49997 Q 343.9583 264.5833 449.79166 264.5833 Q 582.0833 264.5833 608.5416 211.66666 Q 608.5416 132.29166 793.74994 132.29166 Q 978.95825 105.83333 1031.875 52.916664 Q 1058.3333 0.0 1084.7916 0.0 Q 1084.7916 0.0 1084.7916 0.0 z" svg:height="8.202083mm" draw:style-name="style-534" svg:viewBox="0.0 0.0 1825.6249 820.2083" svg:width="18.256248mm" svg:x="195.52707mm" svg:y="217.48749mm"/>
          <draw:path svg:d="M 423.3333 0.0 L 449.79166 0.0 L 529.1666 0.0 Q 582.0833 0.0 582.0833 26.458332 Q 582.0833 52.916664 687.9166 105.83333 Q 793.74994 132.29166 767.2916 158.74998 Q 767.2916 185.20833 793.74994 211.66666 Q 793.74994 211.66666 793.74994 238.12498 L 793.74994 264.5833 L 687.9166 264.5833 Q 582.0833 264.5833 423.3333 264.5833 L 264.5833 264.5833 L 264.5833 264.5833 Q 238.12498 264.5833 185.20833 211.66666 L 132.29166 211.66666 L 79.37499 185.20833 L 26.458332 185.20833 L 26.458332 185.20833 L 26.458332 158.74998 L 52.916664 158.74998 L 79.37499 158.74998 L 52.916664 132.29166 L 26.458332 105.83333 L 26.458332 105.83333 L 0.0 105.83333 L 0.0 105.83333 L 0.0 105.83333 L 52.916664 105.83333 L 79.37499 105.83333 L 158.74998 105.83333 Q 211.66666 105.83333 211.66666 79.37499 L 211.66666 79.37499 L 211.66666 52.916664 Q 211.66666 52.916664 185.20833 52.916664 L 185.20833 52.916664 L 264.5833 26.458332 Q 343.9583 0.0 370.41666 0.0 Q 370.41666 0.0 423.3333 0.0 z M 264.5833 211.66666 Q 264.5833 211.66666 264.5833 185.20833 Q 264.5833 185.20833 264.5833 211.66666 Q 264.5833 211.66666 264.5833 211.66666 z" svg:height="2.6458333mm" draw:style-name="style-535" svg:viewBox="0.0 0.0 793.74994 264.5833" svg:width="7.9374995mm" svg:x="270.93332mm" svg:y="196.84999mm"/>
          <draw:path svg:d="M 26.458332 0.0 L 79.37499 0.0 L 291.04166 0.0 Q 502.7083 0.0 608.5416 26.458332 L 687.9166 26.458332 L 661.4583 52.916664 Q 608.5416 105.83333 608.5416 105.83333 L 608.5416 105.83333 L 529.1666 132.29166 Q 449.79166 158.74998 423.3333 158.74998 Q 396.87497 185.20833 423.3333 211.66666 Q 449.79166 238.12498 343.9583 264.5833 Q 264.5833 264.5833 264.5833 317.49997 L 238.12498 343.9583 L 238.12498 343.9583 L 238.12498 343.9583 L 211.66666 343.9583 L 185.20833 343.9583 L 185.20833 317.49997 Q 185.20833 264.5833 185.20833 211.66666 Q 185.20833 185.20833 185.20833 158.74998 Q 158.74998 158.74998 158.74998 105.83333 Q 185.20833 79.37499 79.37499 105.83333 L 0.0 132.29166 L 0.0 79.37499 Q 0.0 26.458332 26.458332 0.0 z" svg:height="3.439583mm" draw:style-name="style-536" svg:viewBox="0.0 0.0 687.9166 343.9583" svg:width="6.879166mm" svg:x="24.077082mm" svg:y="185.20833mm"/>
          <draw:path svg:d="M 211.66666 52.916664 L 211.66666 0.0 L 343.9583 0.0 L 449.79166 0.0 L 449.79166 0.0 L 449.79166 0.0 L 502.7083 26.458332 L 529.1666 52.916664 L 555.625 52.916664 L 608.5416 52.916664 L 687.9166 79.37499 Q 767.2916 105.83333 740.8333 132.29166 Q 714.37494 158.74998 793.74994 185.20833 Q 873.12494 211.66666 873.12494 211.66666 L 899.5833 211.66666 L 899.5833 211.66666 L 899.5833 238.12498 L 846.6666 238.12498 Q 793.74994 264.5833 714.37494 264.5833 Q 661.4583 264.5833 343.9583 291.04166 L 52.916664 291.04166 L 52.916664 264.5833 L 26.458332 238.12498 L 26.458332 211.66666 L 26.458332 185.20833 L 0.0 185.20833 L 0.0 158.74998 L 0.0 158.74998 L 26.458332 158.74998 L 26.458332 105.83333 L 26.458332 79.37499 L 52.916664 79.37499 L 52.916664 105.83333 L 52.916664 105.83333 L 79.37499 105.83333 L 79.37499 132.29166 Q 79.37499 158.74998 105.83333 132.29166 Q 132.29166 105.83333 185.20833 79.37499 Q 211.66666 79.37499 211.66666 52.916664 z" svg:height="2.9104166mm" draw:style-name="style-537" svg:viewBox="0.0 0.0 899.5833 291.04166" svg:width="8.995832mm" svg:x="250.03123mm" svg:y="180.97499mm"/>
          <draw:path svg:d="M 502.7083 0.0 L 502.7083 0.0 L 502.7083 0.0 L 502.7083 0.0 L 529.1666 26.458332 L 529.1666 52.916664 L 634.99994 105.83333 Q 714.37494 158.74998 714.37494 185.20833 Q 714.37494 211.66666 767.2916 264.5833 Q 820.2083 317.49997 820.2083 317.49997 Q 820.2083 343.9583 820.2083 343.9583 L 846.6666 343.9583 L 846.6666 343.9583 Q 846.6666 343.9583 820.2083 370.41666 L 767.2916 370.41666 L 767.2916 396.87497 Q 767.2916 423.3333 820.2083 423.3333 L 846.6666 423.3333 L 846.6666 449.79166 L 873.12494 476.24997 L 873.12494 502.7083 L 873.12494 529.1666 L 793.74994 529.1666 Q 714.37494 555.625 714.37494 555.625 L 714.37494 555.625 L 661.4583 555.625 Q 608.5416 555.625 502.7083 555.625 Q 423.3333 555.625 317.49997 529.1666 Q 238.12498 502.7083 158.74998 502.7083 L 105.83333 476.24997 L 105.83333 476.24997 Q 105.83333 449.79166 158.74998 423.3333 Q 185.20833 396.87497 132.29166 370.41666 L 52.916664 343.9583 L 26.458332 317.49997 L 0.0 317.49997 L 0.0 291.04166 L 0.0 264.5833 L 79.37499 238.12498 Q 185.20833 238.12498 158.74998 211.66666 Q 158.74998 185.20833 238.12498 132.29166 Q 343.9583 105.83333 370.41666 79.37499 Q 396.87497 26.458332 449.79166 26.458332 Q 502.7083 0.0 502.7083 0.0 z" svg:height="5.5562496mm" draw:style-name="style-538" svg:viewBox="0.0 0.0 873.12494 555.625" svg:width="8.73125mm" svg:x="118.79791mm" svg:y="212.4604mm"/>
          <draw:path svg:d="M 211.66666 26.458332 L 317.49997 26.458332 L 370.41666 26.458332 L 423.3333 52.916664 L 449.79166 52.916664 L 502.7083 52.916664 L 529.1666 79.37499 L 555.625 105.83333 L 608.5416 105.83333 L 634.99994 105.83333 L 634.99994 105.83333 L 634.99994 105.83333 L 661.4583 132.29166 L 714.37494 158.74998 L 740.8333 158.74998 L 767.2916 158.74998 L 767.2916 132.29166 L 767.2916 105.83333 L 793.74994 105.83333 L 793.74994 105.83333 L 793.74994 79.37499 L 820.2083 79.37499 L 820.2083 79.37499 L 820.2083 105.83333 L 820.2083 105.83333 L 846.6666 105.83333 L 873.12494 79.37499 Q 899.5833 52.916664 926.0416 52.916664 Q 926.0416 52.916664 978.95825 79.37499 Q 1058.3333 79.37499 1058.3333 52.916664 L 1058.3333 0.0 L 1084.7916 0.0 L 1111.25 0.0 L 1111.25 52.916664 L 1137.7083 105.83333 L 1137.7083 158.74998 Q 1137.7083 185.20833 1137.7083 211.66666 L 1137.7083 238.12498 L 1137.7083 238.12498 L 1137.7083 238.12498 L 1137.7083 264.5833 L 1137.7083 291.04166 L 1137.7083 370.41666 Q 1164.1666 449.79166 1137.7083 449.79166 L 1111.25 449.79166 L 1111.25 449.79166 Q 1084.7916 449.79166 1084.7916 476.24997 L 1084.7916 476.24997 L 1058.3333 529.1666 Q 1031.875 582.0833 1031.875 608.5416 Q 1031.875 634.99994 978.95825 661.4583 Q 899.5833 687.9166 873.12494 661.4583 Q 820.2083 661.4583 820.2083 687.9166 Q 820.2083 714.37494 740.8333 740.8333 Q 661.4583 740.8333 661.4583 767.2916 L 661.4583 793.74994 L 555.625 820.2083 Q 476.24997 846.6666 423.3333 846.6666 L 370.41666 846.6666 L 343.9583 873.12494 L 317.49997 899.5833 L 317.49997 899.5833 L 291.04166 899.5833 L 291.04166 952.49994 L 291.04166 1031.875 L 291.04166 1031.875 L 291.04166 1058.3333 L 291.04166 1058.3333 L 264.5833 1058.3333 L 264.5833 1005.4166 L 238.12498 978.95825 L 238.12498 952.49994 L 238.12498 899.5833 L 211.66666 846.6666 Q 185.20833 793.74994 105.83333 502.7083 L 0.0 211.66666 L 0.0 211.66666 L 26.458332 185.20833 L 26.458332 158.74998 Q 26.458332 132.29166 79.37499 79.37499 Q 132.29166 26.458332 211.66666 26.458332 z" svg:height="10.583333mm" draw:style-name="style-539" svg:viewBox="0.0 0.0 1137.7083 1058.3333" svg:width="11.377083mm" svg:x="12.964582mm" svg:y="186.79582mm"/>
          <draw:path svg:d="M 423.3333 158.74998 L 423.3333 158.74998 L 396.87497 185.20833 Q 396.87497 211.66666 343.9583 211.66666 L 317.49997 211.66666 L 264.5833 238.12498 L 211.66666 238.12498 L 211.66666 264.5833 L 238.12498 317.49997 L 238.12498 343.9583 L 238.12498 370.41666 L 132.29166 370.41666 L 26.458332 370.41666 L 26.458332 343.9583 L 26.458332 317.49997 L 26.458332 317.49997 Q 52.916664 317.49997 52.916664 291.04166 L 79.37499 291.04166 L 79.37499 291.04166 Q 79.37499 264.5833 52.916664 264.5833 Q 26.458332 264.5833 26.458332 211.66666 Q 26.458332 185.20833 79.37499 185.20833 Q 132.29166 185.20833 132.29166 158.74998 Q 132.29166 132.29166 79.37499 105.83333 Q 0.0 105.83333 0.0 79.37499 Q 0.0 52.916664 79.37499 52.916664 L 158.74998 26.458332 L 211.66666 0.0 Q 264.5833 -26.458332 343.9583 52.916664 Q 396.87497 158.74998 423.3333 158.74998 z" svg:height="3.7041664mm" draw:style-name="style-540" svg:viewBox="0.0 0.0 423.3333 370.41666" svg:width="4.233333mm" svg:x="41.53958mm" svg:y="160.86665mm"/>
          <draw:path svg:d="M 1666.8749 291.04166 L 1746.2499 291.04166 L 1746.2499 317.49997 L 1746.2499 370.41666 L 1719.7916 370.41666 L 1693.3333 370.41666 L 1693.3333 396.87497 L 1666.8749 423.3333 L 1666.8749 423.3333 L 1666.8749 423.3333 L 1640.4166 449.79166 L 1613.9583 449.79166 L 1613.9583 476.24997 L 1613.9583 502.7083 L 1640.4166 502.7083 L 1640.4166 529.1666 L 1613.9583 529.1666 L 1561.0416 529.1666 L 1561.0416 555.625 L 1561.0416 555.625 L 1561.0416 555.625 Q 1534.5833 529.1666 1455.2083 529.1666 Q 1349.3749 529.1666 1190.6249 582.0833 Q 1031.875 582.0833 1031.875 582.0833 Q 1005.4166 555.625 978.95825 555.625 Q 952.49994 555.625 952.49994 582.0833 Q 952.49994 608.5416 873.12494 634.99994 Q 767.2916 634.99994 687.9166 661.4583 Q 582.0833 687.9166 582.0833 661.4583 Q 582.0833 634.99994 502.7083 634.99994 L 423.3333 608.5416 L 423.3333 555.625 L 423.3333 502.7083 L 396.87497 502.7083 Q 370.41666 476.24997 396.87497 449.79166 Q 396.87497 423.3333 423.3333 396.87497 L 449.79166 370.41666 L 423.3333 370.41666 Q 396.87497 370.41666 291.04166 370.41666 Q 211.66666 370.41666 185.20833 317.49997 Q 158.74998 264.5833 132.29166 264.5833 Q 79.37499 238.12498 105.83333 211.66666 L 132.29166 211.66666 L 105.83333 185.20833 L 79.37499 185.20833 L 79.37499 158.74998 L 79.37499 105.83333 L 52.916664 105.83333 L 52.916664 105.83333 L 26.458332 79.37499 L 0.0 79.37499 L 0.0 52.916664 L 0.0 26.458332 L 26.458332 26.458332 L 79.37499 0.0 L 132.29166 0.0 L 158.74998 0.0 L 343.9583 0.0 Q 529.1666 0.0 661.4583 0.0 Q 793.74994 26.458332 820.2083 79.37499 Q 820.2083 132.29166 873.12494 132.29166 Q 926.0416 105.83333 1031.875 158.74998 Q 1164.1666 211.66666 1375.8333 238.12498 Q 1587.4999 264.5833 1666.8749 291.04166 z" svg:height="6.614583mm" draw:style-name="style-541" svg:viewBox="0.0 0.0 1746.2499 661.4583" svg:width="17.4625mm" svg:x="185.4729mm" svg:y="208.49165mm"/>
          <draw:path svg:d="M 343.9583 26.458332 L 449.79166 26.458332 L 476.24997 26.458332 L 476.24997 26.458332 L 476.24997 26.458332 Q 476.24997 26.458332 502.7083 52.916664 L 529.1666 52.916664 L 529.1666 79.37499 L 529.1666 105.83333 L 502.7083 132.29166 L 502.7083 158.74998 L 370.41666 158.74998 Q 211.66666 132.29166 105.83333 132.29166 L 0.0 105.83333 L 0.0 79.37499 Q 0.0 52.916664 26.458332 26.458332 L 26.458332 26.458332 L 105.83333 0.0 Q 158.74998 -26.458332 185.20833 0.0 Q 211.66666 0.0 211.66666 26.458332 Q 238.12498 26.458332 343.9583 26.458332 z" svg:height="1.5874999mm" draw:style-name="style-542" svg:viewBox="0.0 0.0 529.1666 158.74998" svg:width="5.2916665mm" svg:x="275.69583mm" svg:y="147.37291mm"/>
          <draw:path svg:d="M 0.0 502.7083 L 0.0 0.0 L 0.0 0.0 L 0.0 0.0 L 26.458332 79.37499 Q 52.916664 132.29166 52.916664 158.74998 L 52.916664 185.20833 L 26.458332 185.20833 L 26.458332 185.20833 L 52.916664 238.12498 Q 52.916664 264.5833 79.37499 343.9583 L 105.83333 423.3333 L 105.83333 423.3333 L 105.83333 423.3333 L 105.83333 555.625 L 105.83333 661.4583 L 105.83333 661.4583 Q 105.83333 661.4583 105.83333 687.9166 L 132.29166 687.9166 L 158.74998 820.2083 Q 211.66666 926.0416 211.66666 978.95825 L 211.66666 1031.875 L 211.66666 1031.875 L 211.66666 1031.875 L 185.20833 1005.4166 L 185.20833 978.95825 L 105.83333 978.95825 L 26.458332 978.95825 L 26.458332 1005.4166 L 0.0 1031.875 L 0.0 1031.875 L 0.0 1031.875 L 0.0 502.7083 z" svg:height="10.318749mm" draw:style-name="style-543" svg:viewBox="0.0 0.0 211.66666 1031.875" svg:width="2.1166666mm" svg:x="0.0mm" svg:y="151.07707mm"/>
          <draw:path svg:d="M 1746.2499 0.0 L 1799.1666 0.0 L 1799.1666 79.37499 Q 1772.7083 185.20833 1799.1666 185.20833 Q 1825.6249 185.20833 1852.0833 158.74998 Q 1852.0833 132.29166 1904.9999 238.12498 Q 1931.4583 317.49997 2010.8333 291.04166 Q 2090.2083 291.04166 2116.6665 264.5833 L 2169.5833 264.5833 L 2301.875 211.66666 Q 2434.1665 185.20833 2434.1665 158.74998 L 2434.1665 158.74998 L 2460.6248 158.74998 Q 2487.0833 132.29166 2539.9998 132.29166 L 2592.9165 132.29166 L 2592.9165 132.29166 L 2592.9165 132.29166 L 2619.3748 132.29166 L 2619.3748 132.29166 L 2619.3748 158.74998 L 2645.8333 158.74998 L 2645.8333 158.74998 L 2645.8333 185.20833 L 2698.7498 185.20833 L 2725.2083 185.20833 L 3042.7083 608.5416 Q 3360.2083 1031.875 3386.6665 1058.3333 Q 3439.5833 1084.7916 3439.5833 1084.7916 L 3439.5833 1084.7916 L 3386.6665 1111.25 Q 3360.2083 1111.25 3360.2083 1137.7083 Q 3386.6665 1164.1666 3386.6665 1190.6249 L 3386.6665 1217.0833 L 3360.2083 1243.5416 L 3360.2083 1269.9999 L 3333.7498 1269.9999 L 3333.7498 1243.5416 L 3333.7498 1243.5416 Q 3333.7498 1243.5416 3307.2915 1217.0833 Q 3280.8333 1190.6249 3280.8333 1269.9999 Q 3280.8333 1322.9166 3201.4583 1322.9166 Q 3122.0833 1296.4583 3095.6248 1349.3749 Q 3069.1665 1375.8333 3042.7083 1349.3749 Q 3016.2498 1296.4583 2989.7915 1349.3749 Q 2963.3333 1375.8333 2936.8748 1349.3749 Q 2910.4165 1349.3749 2857.4998 1349.3749 Q 2804.5833 1349.3749 2831.0415 1349.3749 Q 2857.4998 1322.9166 2778.1248 1349.3749 Q 2698.7498 1349.3749 2698.7498 1375.8333 Q 2672.2915 1402.2916 2645.8333 1428.7499 Q 2645.8333 1455.2083 2619.3748 1455.2083 Q 2592.9165 1455.2083 2487.0833 1455.2083 Q 2407.7083 1508.1249 2381.2498 1534.5833 Q 2328.3333 1587.4999 2328.3333 1561.0416 Q 2328.3333 1561.0416 2222.5 1534.5833 L 2116.6665 1508.1249 L 2143.125 1613.9583 Q 2169.5833 1693.3333 2116.6665 1719.7916 Q 2063.75 1719.7916 2063.75 1746.2499 Q 2037.2915 1772.7083 1984.3749 1746.2499 Q 1931.4583 1719.7916 1931.4583 1825.6249 Q 1904.9999 1957.9165 1904.9999 1984.3749 L 1904.9999 2037.2915 L 1878.5416 2037.2915 Q 1852.0833 2037.2915 1852.0833 2010.8333 Q 1852.0833 2010.8333 1719.7916 1984.3749 Q 1613.9583 1984.3749 1613.9583 2010.8333 Q 1613.9583 2037.2915 1587.4999 2037.2915 Q 1561.0416 2037.2915 1402.2916 2037.2915 Q 1243.5416 2010.8333 1243.5416 1984.3749 Q 1217.0833 1931.4583 1190.6249 1931.4583 Q 1137.7083 1904.9999 1137.7083 1878.5416 L 1111.25 1852.0833 L 1111.25 1852.0833 L 1111.25 1825.6249 L 1111.25 1825.6249 L 1111.25 1825.6249 L 1137.7083 1825.6249 L 1137.7083 1825.6249 L 1137.7083 1799.1666 L 1111.25 1799.1666 L 1111.25 1799.1666 L 1111.25 1772.7083 L 1111.25 1772.7083 L 1111.25 1772.7083 L 1084.7916 1772.7083 L 1084.7916 1772.7083 L 1084.7916 1746.2499 Q 1058.3333 1719.7916 1031.875 1719.7916 Q 1005.4166 1693.3333 952.49994 1561.0416 L 873.12494 1455.2083 L 846.6666 1455.2083 Q 793.74994 1481.6666 793.74994 1534.5833 Q 793.74994 1561.0416 793.74994 1587.4999 L 793.74994 1587.4999 L 767.2916 1561.0416 L 740.8333 1508.1249 L 740.8333 1455.2083 Q 740.8333 1402.2916 714.37494 1375.8333 Q 687.9166 1349.3749 634.99994 1322.9166 Q 582.0833 1296.4583 582.0833 1269.9999 Q 582.0833 1243.5416 502.7083 1217.0833 Q 423.3333 1190.6249 423.3333 1217.0833 Q 423.3333 1243.5416 370.41666 1243.5416 Q 343.9583 1269.9999 317.49997 1164.1666 Q 264.5833 1058.3333 211.66666 1058.3333 Q 158.74998 1031.875 105.83333 978.95825 L 52.916664 926.0416 L 52.916664 899.5833 L 52.916664 873.12494 L 26.458332 820.2083 L 0.0 793.74994 L 0.0 767.2916 L 0.0 740.8333 L 52.916664 740.8333 L 79.37499 714.37494 L 79.37499 714.37494 L 79.37499 714.37494 L 291.04166 714.37494 Q 502.7083 714.37494 661.4583 687.9166 L 820.2083 687.9166 L 846.6666 687.9166 Q 899.5833 661.4583 952.49994 661.4583 L 1005.4166 661.4583 L 1031.875 634.99994 Q 1058.3333 608.5416 1058.3333 608.5416 L 1058.3333 608.5416 L 1058.3333 608.5416 Q 1084.7916 608.5416 1084.7916 582.0833 L 1084.7916 582.0833 L 1111.25 582.0833 L 1111.25 582.0833 L 1111.25 582.0833 Q 1137.7083 555.625 1137.7083 555.625 L 1137.7083 555.625 L 1164.1666 555.625 Q 1164.1666 555.625 1190.6249 555.625 Q 1217.0833 555.625 1243.5416 449.79166 L 1269.9999 343.9583 L 1269.9999 317.49997 L 1269.9999 291.04166 L 1296.4583 291.04166 L 1296.4583 291.04166 L 1296.4583 291.04166 L 1322.9166 291.04166 L 1322.9166 291.04166 L 1322.9166 291.04166 L 1322.9166 317.49997 L 1322.9166 317.49997 L 1349.3749 396.87497 L 1349.3749 476.24997 L 1375.8333 476.24997 L 1402.2916 449.79166 L 1455.2083 449.79166 L 1508.1249 449.79166 L 1508.1249 423.3333 L 1534.5833 396.87497 L 1534.5833 317.49997 Q 1534.5833 238.12498 1508.1249 185.20833 L 1508.1249 132.29166 L 1587.4999 132.29166 Q 1693.3333 105.83333 1693.3333 52.916664 Q 1719.7916 26.458332 1746.2499 0.0 z" svg:height="20.372915mm" draw:style-name="style-544" svg:viewBox="0.0 0.0 3439.5833 2037.2915" svg:width="34.395832mm" svg:x="77.7875mm" svg:y="129.38124mm"/>
          <draw:path svg:d="M 26.458332 26.458332 L 26.458332 0.0 L 105.83333 26.458332 Q 211.66666 26.458332 264.5833 52.916664 L 343.9583 52.916664 L 343.9583 79.37499 Q 343.9583 105.83333 370.41666 105.83333 Q 396.87497 132.29166 423.3333 132.29166 L 476.24997 132.29166 L 476.24997 158.74998 L 476.24997 185.20833 L 423.3333 185.20833 L 343.9583 185.20833 L 317.49997 211.66666 L 264.5833 211.66666 L 238.12498 211.66666 Q 211.66666 185.20833 158.74998 185.20833 Q 79.37499 185.20833 52.916664 158.74998 Q 0.0 132.29166 0.0 105.83333 L 26.458332 79.37499 L 26.458332 79.37499 Q 26.458332 79.37499 26.458332 26.458332 z" svg:height="2.1166666mm" draw:style-name="style-545" svg:viewBox="0.0 0.0 476.24997 211.66666" svg:width="4.7625mm" svg:x="259.82083mm" svg:y="211.93124mm"/>
          <draw:path svg:d="M 291.04166 0.0 L 343.9583 0.0 L 343.9583 0.0 L 343.9583 0.0 L 396.87497 52.916664 Q 476.24997 79.37499 476.24997 105.83333 Q 476.24997 132.29166 423.3333 158.74998 Q 370.41666 211.66666 370.41666 264.5833 Q 370.41666 317.49997 317.49997 317.49997 Q 291.04166 317.49997 238.12498 291.04166 L 185.20833 291.04166 L 158.74998 291.04166 Q 158.74998 264.5833 79.37499 264.5833 L 0.0 238.12498 L 0.0 211.66666 L 0.0 185.20833 L 26.458332 185.20833 Q 26.458332 158.74998 105.83333 158.74998 Q 158.74998 158.74998 158.74998 105.83333 Q 132.29166 52.916664 185.20833 52.916664 Q 238.12498 52.916664 238.12498 26.458332 Q 238.12498 0.0 291.04166 0.0 z" svg:height="3.1749997mm" draw:style-name="style-546" svg:viewBox="0.0 0.0 476.24997 317.49997" svg:width="4.7625mm" svg:x="33.866665mm" svg:y="174.62498mm"/>
          <draw:path svg:d="M 767.2916 0.0 L 793.74994 0.0 L 820.2083 52.916664 Q 846.6666 105.83333 846.6666 105.83333 L 873.12494 105.83333 L 873.12494 105.83333 Q 873.12494 105.83333 926.0416 79.37499 L 978.95825 79.37499 L 978.95825 105.83333 L 978.95825 105.83333 L 1031.875 132.29166 Q 1084.7916 158.74998 1084.7916 158.74998 L 1084.7916 158.74998 L 1005.4166 158.74998 Q 926.0416 158.74998 926.0416 211.66666 Q 926.0416 264.5833 846.6666 291.04166 L 767.2916 317.49997 L 767.2916 317.49997 L 767.2916 317.49997 L 740.8333 317.49997 L 740.8333 317.49997 L 740.8333 343.9583 L 740.8333 343.9583 L 687.9166 343.9583 Q 634.99994 370.41666 555.625 343.9583 L 502.7083 343.9583 L 502.7083 317.49997 Q 502.7083 317.49997 264.5833 291.04166 L 26.458332 264.5833 L 26.458332 238.12498 L 26.458332 238.12498 L 26.458332 238.12498 L 26.458332 238.12498 L 26.458332 185.20833 L 26.458332 132.29166 L 26.458332 132.29166 L 26.458332 105.83333 L 26.458332 105.83333 L 26.458332 105.83333 L 0.0 79.37499 L 0.0 52.916664 L 26.458332 52.916664 L 79.37499 52.916664 L 79.37499 26.458332 L 79.37499 26.458332 L 132.29166 26.458332 Q 211.66666 52.916664 238.12498 52.916664 L 264.5833 52.916664 L 502.7083 26.458332 Q 767.2916 0.0 767.2916 0.0 z" svg:height="3.439583mm" draw:style-name="style-547" svg:viewBox="0.0 0.0 1084.7916 343.9583" svg:width="10.847916mm" svg:x="286.01456mm" svg:y="193.67499mm"/>
          <draw:path svg:d="M 1217.0833 26.458332 L 1243.5416 52.916664 L 1269.9999 52.916664 L 1296.4583 52.916664 L 1322.9166 79.37499 Q 1349.3749 105.83333 1349.3749 79.37499 L 1349.3749 79.37499 L 1349.3749 79.37499 L 1349.3749 79.37499 L 1375.8333 105.83333 L 1375.8333 132.29166 L 1428.7499 132.29166 L 1481.6666 158.74998 L 1481.6666 158.74998 L 1481.6666 158.74998 L 767.2916 158.74998 L 26.458332 158.74998 L 26.458332 158.74998 L 26.458332 132.29166 L 0.0 132.29166 L 0.0 105.83333 L 0.0 105.83333 L 26.458332 105.83333 L 26.458332 105.83333 L 26.458332 105.83333 L 52.916664 79.37499 L 79.37499 79.37499 L 79.37499 79.37499 Q 79.37499 105.83333 132.29166 105.83333 Q 185.20833 105.83333 238.12498 79.37499 L 317.49997 26.458332 L 343.9583 26.458332 Q 343.9583 0.0 343.9583 0.0 L 343.9583 0.0 L 396.87497 0.0 Q 449.79166 -26.458332 820.2083 0.0 Q 1190.6249 0.0 1217.0833 26.458332 z" svg:height="1.5874999mm" draw:style-name="style-548" svg:viewBox="0.0 0.0 1481.6666 158.74998" svg:width="14.816666mm" svg:x="39.95208mm" svg:y="227.54166mm"/>
          <draw:path svg:d="M 502.7083 0.0 L 502.7083 0.0 L 502.7083 132.29166 L 502.7083 291.04166 L 449.79166 449.79166 Q 423.3333 634.99994 396.87497 634.99994 Q 370.41666 608.5416 370.41666 608.5416 L 370.41666 608.5416 L 370.41666 608.5416 Q 396.87497 582.0833 343.9583 555.625 Q 291.04166 555.625 291.04166 529.1666 Q 317.49997 502.7083 238.12498 502.7083 L 132.29166 502.7083 L 79.37499 502.7083 Q 52.916664 502.7083 52.916664 449.79166 L 26.458332 370.41666 L 26.458332 317.49997 L 26.458332 264.5833 L 0.0 238.12498 L 0.0 211.66666 L 0.0 158.74998 L 0.0 105.83333 L 132.29166 105.83333 Q 291.04166 79.37499 396.87497 79.37499 Q 476.24997 52.916664 476.24997 26.458332 Q 502.7083 0.0 502.7083 0.0 z" svg:height="6.3499994mm" draw:style-name="style-549" svg:viewBox="0.0 0.0 502.7083 634.99994" svg:width="5.027083mm" svg:x="71.17291mm" svg:y="119.32708mm"/>
          <draw:path svg:d="M 79.37499 0.0 L 105.83333 0.0 L 132.29166 26.458332 Q 158.74998 52.916664 291.04166 52.916664 Q 396.87497 52.916664 449.79166 79.37499 L 476.24997 79.37499 L 476.24997 105.83333 Q 449.79166 158.74998 449.79166 158.74998 L 449.79166 158.74998 L 291.04166 158.74998 Q 158.74998 158.74998 132.29166 185.20833 L 79.37499 185.20833 L 79.37499 185.20833 Q 79.37499 158.74998 79.37499 158.74998 Q 79.37499 158.74998 26.458332 105.83333 Q -26.458332 79.37499 0.0 52.916664 L 26.458332 26.458332 L 52.916664 26.458332 Q 79.37499 0.0 79.37499 0.0 z" svg:height="1.8520832mm" draw:style-name="style-550" svg:viewBox="0.0 0.0 476.24997 185.20833" svg:width="4.7625mm" svg:x="229.9229mm" svg:y="195.79166mm"/>
          <draw:path svg:d="M 238.12498 0.0 L 291.04166 0.0 L 317.49997 0.0 Q 343.9583 26.458332 343.9583 26.458332 Q 343.9583 52.916664 291.04166 52.916664 L 264.5833 52.916664 L 264.5833 79.37499 L 238.12498 79.37499 L 238.12498 79.37499 L 238.12498 105.83333 L 238.12498 105.83333 L 238.12498 105.83333 L 264.5833 105.83333 L 264.5833 105.83333 L 449.79166 132.29166 Q 661.4583 158.74998 714.37494 158.74998 L 740.8333 158.74998 L 714.37494 211.66666 Q 714.37494 291.04166 687.9166 317.49997 Q 661.4583 343.9583 661.4583 370.41666 L 661.4583 423.3333 L 634.99994 423.3333 L 634.99994 423.3333 L 634.99994 449.79166 L 661.4583 449.79166 L 661.4583 476.24997 L 661.4583 502.7083 L 687.9166 502.7083 L 687.9166 529.1666 L 687.9166 529.1666 L 661.4583 529.1666 L 661.4583 582.0833 L 661.4583 608.5416 L 608.5416 608.5416 Q 529.1666 582.0833 396.87497 555.625 L 291.04166 529.1666 L 291.04166 529.1666 Q 264.5833 529.1666 238.12498 502.7083 Q 211.66666 476.24997 238.12498 476.24997 Q 238.12498 449.79166 211.66666 423.3333 Q 185.20833 370.41666 238.12498 370.41666 L 317.49997 370.41666 L 317.49997 343.9583 L 291.04166 343.9583 L 291.04166 343.9583 L 291.04166 317.49997 L 264.5833 317.49997 L 238.12498 317.49997 L 238.12498 317.49997 L 211.66666 317.49997 L 132.29166 317.49997 L 79.37499 317.49997 L 79.37499 317.49997 Q 79.37499 291.04166 79.37499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58.74998 L 0.0 132.29166 L 26.458332 132.29166 Q 52.916664 158.74998 105.83333 132.29166 Q 158.74998 105.83333 185.20833 79.37499 Q 185.20833 26.458332 238.12498 0.0 z" svg:height="6.0854163mm" draw:style-name="style-551" svg:viewBox="0.0 0.0 740.8333 608.5416" svg:width="7.408333mm" svg:x="43.127083mm" svg:y="177.27083mm"/>
          <draw:path svg:d="M 0.0 52.916664 Q 0.0 -26.458332 79.37499 0.0 Q 132.29166 26.458332 132.29166 26.458332 Q 132.29166 52.916664 132.29166 79.37499 Q 105.83333 132.29166 52.916664 105.83333 Q -26.458332 105.83333 0.0 52.916664 z" svg:height="1.0583333mm" draw:style-name="style-552" svg:viewBox="0.0 0.0 132.29166 105.83333" svg:width="1.3229166mm" svg:x="96.04375mm" svg:y="114.564575mm"/>
          <draw:path svg:d="M 211.66666 52.916664 L 264.5833 79.37499 L 264.5833 158.74998 L 264.5833 211.66666 L 238.12498 211.66666 L 238.12498 211.66666 L 238.12498 185.20833 L 211.66666 185.20833 L 211.66666 211.66666 L 211.66666 238.12498 L 185.20833 238.12498 L 185.20833 264.5833 L 132.29166 264.5833 L 79.37499 264.5833 L 52.916664 264.5833 Q 0.0 264.5833 0.0 238.12498 L 0.0 238.12498 L 0.0 211.66666 Q 0.0 211.66666 26.458332 211.66666 L 26.458332 211.66666 L 26.458332 185.20833 L 0.0 185.20833 L 0.0 158.74998 Q 0.0 132.29166 26.458332 52.916664 Q 26.458332 0.0 105.83333 0.0 Q 158.74998 0.0 211.66666 52.916664 z" svg:height="2.6458333mm" draw:style-name="style-553" svg:viewBox="0.0 0.0 264.5833 264.5833" svg:width="2.6458333mm" svg:x="10.054166mm" svg:y="139.17082mm"/>
          <draw:path svg:d="M 26.458332 52.916664 L 26.458332 0.0 L 132.29166 26.458332 Q 238.12498 79.37499 370.41666 79.37499 Q 502.7083 79.37499 502.7083 52.916664 Q 502.7083 26.458332 555.625 26.458332 Q 608.5416 26.458332 608.5416 52.916664 Q 634.99994 79.37499 714.37494 132.29166 Q 793.74994 185.20833 820.2083 185.20833 L 820.2083 185.20833 L 820.2083 238.12498 Q 793.74994 291.04166 793.74994 317.49997 Q 767.2916 317.49997 767.2916 317.49997 L 767.2916 343.9583 L 767.2916 343.9583 L 767.2916 343.9583 L 793.74994 396.87497 Q 820.2083 423.3333 793.74994 423.3333 Q 767.2916 449.79166 767.2916 449.79166 L 767.2916 449.79166 L 740.8333 449.79166 Q 714.37494 449.79166 661.4583 476.24997 Q 608.5416 476.24997 608.5416 423.3333 Q 608.5416 370.41666 449.79166 343.9583 L 264.5833 343.9583 L 264.5833 343.9583 Q 264.5833 343.9583 211.66666 317.49997 Q 158.74998 291.04166 185.20833 264.5833 Q 185.20833 238.12498 105.83333 238.12498 L 26.458332 238.12498 L 26.458332 211.66666 L 26.458332 211.66666 L 52.916664 211.66666 L 52.916664 185.20833 L 79.37499 185.20833 L 105.83333 185.20833 L 79.37499 158.74998 Q 26.458332 132.29166 26.458332 132.29166 L 0.0 105.83333 L 0.0 105.83333 Q 26.458332 105.83333 26.458332 52.916664 z" svg:height="4.7625mm" draw:style-name="style-554" svg:viewBox="0.0 0.0 820.2083 476.24997" svg:width="8.202083mm" svg:x="90.222916mm" svg:y="218.28123mm"/>
          <draw:path svg:d="M 238.12498 26.458332 L 264.5833 0.0 L 317.49997 0.0 Q 343.9583 0.0 370.41666 26.458332 L 370.41666 26.458332 L 370.41666 26.458332 L 370.41666 52.916664 L 370.41666 52.916664 Q 370.41666 52.916664 396.87497 105.83333 L 396.87497 185.20833 L 396.87497 291.04166 Q 423.3333 396.87497 396.87497 449.79166 L 396.87497 502.7083 L 370.41666 529.1666 Q 343.9583 529.1666 317.49997 529.1666 L 264.5833 529.1666 L 132.29166 529.1666 L 0.0 529.1666 L 0.0 291.04166 L 0.0 52.916664 L 26.458332 52.916664 L 52.916664 52.916664 L 105.83333 52.916664 L 158.74998 52.916664 L 185.20833 52.916664 L 211.66666 52.916664 L 238.12498 26.458332 z" svg:height="5.2916665mm" draw:style-name="style-555" svg:viewBox="0.0 0.0 396.87497 529.1666" svg:width="3.9687498mm" svg:x="0.0mm" svg:y="173.56665mm"/>
          <draw:path svg:d="M 211.66666 0.0 L 211.66666 0.0 L 343.9583 0.0 Q 449.79166 0.0 449.79166 26.458332 Q 449.79166 52.916664 555.625 52.916664 Q 687.9166 52.916664 767.2916 52.916664 L 873.12494 52.916664 L 1111.25 52.916664 Q 1349.3749 52.916664 1349.3749 79.37499 L 1375.8333 79.37499 L 1534.5833 105.83333 Q 1693.3333 132.29166 1693.3333 158.74998 Q 1693.3333 185.20833 1719.7916 185.20833 L 1772.7083 185.20833 L 1852.0833 185.20833 L 1931.4583 185.20833 L 1931.4583 185.20833 Q 1931.4583 211.66666 1957.9165 211.66666 L 1984.3749 211.66666 L 1931.4583 238.12498 L 1878.5416 264.5833 L 1852.0833 264.5833 L 1825.6249 264.5833 L 1746.2499 264.5833 L 1666.8749 264.5833 L 1666.8749 264.5833 Q 1666.8749 264.5833 1296.4583 264.5833 L 926.0416 264.5833 L 899.5833 264.5833 L 873.12494 264.5833 L 873.12494 291.04166 L 873.12494 317.49997 L 846.6666 317.49997 L 820.2083 317.49997 L 820.2083 343.9583 L 820.2083 343.9583 L 793.74994 343.9583 Q 767.2916 370.41666 555.625 370.41666 Q 343.9583 370.41666 343.9583 396.87497 Q 343.9583 423.3333 264.5833 423.3333 L 185.20833 423.3333 L 132.29166 396.87497 L 52.916664 396.87497 L 52.916664 396.87497 L 52.916664 370.41666 L 26.458332 370.41666 L 0.0 370.41666 L 0.0 343.9583 L 0.0 343.9583 L 26.458332 343.9583 L 52.916664 317.49997 L 79.37499 317.49997 L 105.83333 317.49997 L 132.29166 291.04166 L 158.74998 291.04166 L 158.74998 238.12498 Q 132.29166 185.20833 158.74998 105.83333 L 158.74998 26.458332 L 158.74998 26.458332 Q 185.20833 26.458332 185.20833 26.458332 L 185.20833 0.0 L 185.20833 0.0 L 185.20833 0.0 L 211.66666 0.0 z" svg:height="4.233333mm" draw:style-name="style-556" svg:viewBox="0.0 0.0 1984.3749 423.3333" svg:width="19.843748mm" svg:x="280.19373mm" svg:y="161.92499mm"/>
          <draw:path svg:d="M 423.3333 26.458332 L 423.3333 0.0 L 449.79166 0.0 Q 476.24997 0.0 502.7083 26.458332 L 529.1666 52.916664 L 555.625 52.916664 L 582.0833 52.916664 L 582.0833 79.37499 Q 582.0833 105.83333 608.5416 105.83333 Q 634.99994 105.83333 608.5416 132.29166 Q 608.5416 158.74998 608.5416 185.20833 L 608.5416 185.20833 L 608.5416 185.20833 Q 608.5416 211.66666 555.625 211.66666 L 502.7083 238.12498 L 502.7083 238.12498 L 502.7083 264.5833 L 529.1666 264.5833 L 555.625 264.5833 L 555.625 291.04166 L 555.625 291.04166 L 582.0833 291.04166 L 582.0833 317.49997 L 529.1666 317.49997 L 476.24997 317.49997 L 449.79166 343.9583 L 423.3333 370.41666 L 423.3333 370.41666 L 423.3333 370.41666 L 423.3333 370.41666 L 423.3333 370.41666 L 396.87497 396.87497 L 343.9583 423.3333 L 317.49997 423.3333 L 291.04166 423.3333 L 238.12498 423.3333 Q 211.66666 423.3333 238.12498 396.87497 Q 264.5833 370.41666 185.20833 370.41666 L 79.37499 317.49997 L 79.37499 317.49997 L 79.37499 317.49997 L 52.916664 317.49997 L 52.916664 317.49997 L 52.916664 291.04166 L 26.458332 264.5833 L 26.458332 264.5833 L 26.458332 264.5833 L 26.458332 238.12498 L 26.458332 238.12498 L 52.916664 238.12498 L 52.916664 211.66666 L 26.458332 211.66666 L 0.0 211.66666 L 26.458332 185.20833 L 52.916664 185.20833 L 52.916664 158.74998 L 52.916664 132.29166 L 238.12498 105.83333 Q 423.3333 52.916664 423.3333 26.458332 z" svg:height="4.233333mm" draw:style-name="style-557" svg:viewBox="0.0 0.0 608.5416 423.3333" svg:width="6.0854163mm" svg:x="287.60208mm" svg:y="216.95833mm"/>
          <draw:path svg:d="M 370.41666 26.458332 L 396.87497 26.458332 L 396.87497 52.916664 Q 396.87497 79.37499 423.3333 105.83333 Q 449.79166 132.29166 449.79166 132.29166 L 449.79166 132.29166 L 423.3333 132.29166 Q 370.41666 132.29166 370.41666 185.20833 L 343.9583 211.66666 L 317.49997 211.66666 Q 291.04166 185.20833 211.66666 185.20833 L 105.83333 185.20833 L 105.83333 185.20833 Q 79.37499 185.20833 52.916664 158.74998 L 26.458332 132.29166 L 26.458332 132.29166 Q 0.0 105.83333 0.0 79.37499 L 0.0 26.458332 L 52.916664 52.916664 Q 105.83333 79.37499 105.83333 26.458332 Q 105.83333 0.0 211.66666 0.0 Q 317.49997 26.458332 370.41666 26.458332 z" svg:height="2.1166666mm" draw:style-name="style-558" svg:viewBox="0.0 0.0 449.79166 211.66666" svg:width="4.497916mm" svg:x="231.24582mm" svg:y="191.29375mm"/>
          <draw:path svg:d="M 1137.7083 0.0 L 1243.5416 0.0 L 1243.5416 0.0 L 1243.5416 0.0 L 1269.9999 26.458332 L 1269.9999 52.916664 L 1243.5416 52.916664 L 1217.0833 79.37499 L 1217.0833 79.37499 L 1243.5416 79.37499 L 1243.5416 79.37499 L 1243.5416 79.37499 L 1269.9999 105.83333 L 1296.4583 105.83333 L 1296.4583 158.74998 Q 1296.4583 211.66666 1349.3749 238.12498 Q 1402.2916 238.12498 1402.2916 264.5833 Q 1402.2916 291.04166 1481.6666 343.9583 Q 1561.0416 370.41666 1561.0416 396.87497 Q 1561.0416 423.3333 1534.5833 423.3333 Q 1508.1249 449.79166 1508.1249 449.79166 L 1508.1249 449.79166 L 767.2916 449.79166 L 0.0 449.79166 L 0.0 449.79166 L 0.0 449.79166 L 26.458332 423.3333 L 52.916664 396.87497 L 79.37499 396.87497 L 105.83333 396.87497 L 105.83333 343.9583 L 105.83333 317.49997 L 79.37499 317.49997 L 52.916664 291.04166 L 52.916664 291.04166 L 26.458332 291.04166 L 26.458332 264.5833 L 26.458332 238.12498 L 52.916664 238.12498 L 79.37499 238.12498 L 132.29166 211.66666 L 158.74998 185.20833 L 158.74998 185.20833 L 132.29166 185.20833 L 132.29166 158.74998 L 132.29166 132.29166 L 105.83333 132.29166 L 105.83333 132.29166 L 105.83333 105.83333 L 105.83333 105.83333 L 132.29166 105.83333 Q 132.29166 79.37499 185.20833 79.37499 L 264.5833 79.37499 L 317.49997 52.916664 L 370.41666 52.916664 L 608.5416 79.37499 Q 820.2083 79.37499 846.6666 79.37499 Q 873.12494 79.37499 873.12494 52.916664 Q 873.12494 26.458332 978.95825 26.458332 Q 1058.3333 26.458332 1137.7083 0.0 z" svg:height="4.497916mm" draw:style-name="style-559" svg:viewBox="0.0 0.0 1561.0416 449.79166" svg:width="15.610415mm" svg:x="207.6979mm" svg:y="224.63124mm"/>
          <draw:path svg:d="M 291.04166 0.0 L 291.04166 0.0 L 291.04166 105.83333 L 291.04166 238.12498 L 317.49997 238.12498 L 343.9583 238.12498 L 343.9583 264.5833 L 370.41666 291.04166 L 396.87497 343.9583 Q 423.3333 370.41666 529.1666 423.3333 Q 608.5416 423.3333 634.99994 449.79166 L 634.99994 449.79166 L 634.99994 449.79166 Q 634.99994 476.24997 502.7083 476.24997 L 370.41666 476.24997 L 317.49997 476.24997 Q 264.5833 476.24997 238.12498 396.87497 Q 211.66666 343.9583 185.20833 343.9583 Q 158.74998 343.9583 158.74998 317.49997 L 132.29166 264.5833 L 52.916664 264.5833 L 0.0 264.5833 L 0.0 264.5833 L 0.0 264.5833 L 0.0 238.12498 L 0.0 238.12498 L 26.458332 238.12498 L 26.458332 211.66666 L 52.916664 211.66666 Q 105.83333 211.66666 132.29166 185.20833 L 158.74998 185.20833 L 158.74998 211.66666 Q 158.74998 238.12498 185.20833 158.74998 L 211.66666 52.916664 L 238.12498 52.916664 Q 264.5833 79.37499 264.5833 52.916664 Q 264.5833 0.0 291.04166 0.0 z" svg:height="4.7625mm" draw:style-name="style-560" svg:viewBox="0.0 0.0 634.99994 476.24997" svg:width="6.3499994mm" svg:x="221.19165mm" svg:y="128.5875mm"/>
          <draw:path svg:d="M 661.4583 26.458332 L 661.4583 0.0 L 714.37494 0.0 L 767.2916 0.0 L 767.2916 26.458332 L 767.2916 52.916664 L 740.8333 52.916664 L 740.8333 52.916664 L 767.2916 52.916664 L 793.74994 52.916664 L 820.2083 52.916664 L 846.6666 52.916664 L 846.6666 79.37499 L 820.2083 79.37499 L 820.2083 105.83333 L 820.2083 132.29166 L 873.12494 132.29166 L 899.5833 158.74998 L 926.0416 158.74998 L 978.95825 158.74998 L 978.95825 158.74998 L 978.95825 158.74998 L 952.49994 185.20833 L 926.0416 211.66666 L 952.49994 211.66666 L 978.95825 211.66666 L 978.95825 238.12498 L 978.95825 238.12498 L 926.0416 238.12498 Q 873.12494 264.5833 740.8333 264.5833 L 608.5416 317.49997 L 555.625 317.49997 L 529.1666 317.49997 L 476.24997 343.9583 L 423.3333 343.9583 L 423.3333 370.41666 L 423.3333 396.87497 L 370.41666 396.87497 Q 317.49997 370.41666 264.5833 343.9583 Q 238.12498 291.04166 211.66666 264.5833 L 185.20833 238.12498 L 185.20833 238.12498 Q 185.20833 211.66666 158.74998 211.66666 L 132.29166 211.66666 L 132.29166 185.20833 L 132.29166 185.20833 L 158.74998 185.20833 L 158.74998 158.74998 L 132.29166 158.74998 L 105.83333 158.74998 L 52.916664 132.29166 L 0.0 132.29166 L 0.0 105.83333 L 0.0 79.37499 L 26.458332 79.37499 L 52.916664 52.916664 L 105.83333 52.916664 L 158.74998 52.916664 L 396.87497 52.916664 Q 661.4583 52.916664 661.4583 26.458332 z" svg:height="3.9687498mm" draw:style-name="style-561" svg:viewBox="0.0 0.0 978.95825 396.87497" svg:width="9.789583mm" svg:x="257.96875mm" svg:y="186.79582mm"/>
          <draw:path svg:d="M 317.49997 105.83333 L 317.49997 0.0 L 343.9583 0.0 L 343.9583 0.0 L 343.9583 0.0 Q 343.9583 0.0 343.9583 26.458332 L 370.41666 26.458332 L 396.87497 105.83333 Q 396.87497 185.20833 502.7083 185.20833 Q 582.0833 211.66666 634.99994 211.66666 Q 687.9166 264.5833 714.37494 264.5833 L 767.2916 264.5833 L 767.2916 264.5833 L 793.74994 264.5833 L 767.2916 317.49997 Q 767.2916 396.87497 820.2083 396.87497 Q 846.6666 396.87497 846.6666 555.625 Q 846.6666 740.8333 873.12494 740.8333 Q 899.5833 740.8333 899.5833 767.2916 L 899.5833 767.2916 L 793.74994 767.2916 Q 714.37494 767.2916 661.4583 820.2083 Q 608.5416 873.12494 608.5416 899.5833 L 608.5416 926.0416 L 582.0833 952.49994 L 582.0833 952.49994 L 582.0833 952.49994 L 555.625 952.49994 L 555.625 899.5833 Q 555.625 873.12494 529.1666 793.74994 Q 502.7083 687.9166 449.79166 687.9166 Q 370.41666 687.9166 370.41666 608.5416 L 370.41666 529.1666 L 370.41666 423.3333 L 396.87497 317.49997 L 396.87497 291.04166 L 396.87497 264.5833 L 343.9583 264.5833 Q 264.5833 264.5833 211.66666 291.04166 L 158.74998 317.49997 L 132.29166 317.49997 L 105.83333 317.49997 L 79.37499 291.04166 L 26.458332 264.5833 L 26.458332 264.5833 L 26.458332 264.5833 L 26.458332 264.5833 L 26.458332 264.5833 L 0.0 238.12498 L 0.0 211.66666 L 26.458332 211.66666 L 52.916664 211.66666 L 52.916664 238.12498 L 79.37499 238.12498 L 79.37499 238.12498 L 79.37499 264.5833 L 132.29166 264.5833 L 211.66666 264.5833 L 238.12498 238.12498 Q 264.5833 211.66666 291.04166 211.66666 Q 291.04166 185.20833 317.49997 105.83333 z" svg:height="9.525mm" draw:style-name="style-562" svg:viewBox="0.0 0.0 899.5833 952.49994" svg:width="8.995832mm" svg:x="7.1437497mm" svg:y="179.3875mm"/>
          <draw:path svg:d="M 291.04166 52.916664 L 317.49997 0.0 L 343.9583 52.916664 Q 370.41666 79.37499 370.41666 158.74998 Q 370.41666 264.5833 396.87497 264.5833 L 423.3333 264.5833 L 423.3333 291.04166 Q 423.3333 317.49997 396.87497 317.49997 Q 370.41666 317.49997 370.41666 370.41666 Q 370.41666 449.79166 396.87497 449.79166 Q 423.3333 476.24997 423.3333 476.24997 L 423.3333 476.24997 L 370.41666 476.24997 Q 343.9583 476.24997 291.04166 423.3333 Q 238.12498 423.3333 158.74998 396.87497 Q 52.916664 396.87497 52.916664 317.49997 Q 52.916664 264.5833 26.458332 264.5833 Q 0.0 264.5833 0.0 238.12498 L 0.0 211.66666 L 26.458332 211.66666 L 52.916664 211.66666 L 52.916664 238.12498 Q 52.916664 238.12498 79.37499 291.04166 Q 79.37499 343.9583 105.83333 343.9583 Q 132.29166 343.9583 132.29166 264.5833 Q 158.74998 158.74998 211.66666 132.29166 Q 264.5833 105.83333 291.04166 52.916664 z" svg:height="4.7625mm" draw:style-name="style-563" svg:viewBox="0.0 0.0 423.3333 476.24997" svg:width="4.233333mm" svg:x="10.583333mm" svg:y="177.27083mm"/>
          <draw:path svg:d="M 79.37499 26.458332 L 79.37499 0.0 L 105.83333 0.0 Q 132.29166 26.458332 132.29166 26.458332 L 132.29166 26.458332 L 105.83333 185.20833 Q 79.37499 317.49997 105.83333 317.49997 Q 132.29166 317.49997 158.74998 370.41666 Q 185.20833 449.79166 238.12498 449.79166 L 291.04166 449.79166 L 291.04166 449.79166 L 291.04166 449.79166 L 317.49997 476.24997 L 343.9583 502.7083 L 396.87497 502.7083 L 476.24997 502.7083 L 502.7083 529.1666 L 529.1666 555.625 L 529.1666 555.625 L 502.7083 555.625 L 502.7083 555.625 L 502.7083 555.625 L 476.24997 582.0833 L 449.79166 608.5416 L 396.87497 608.5416 Q 343.9583 608.5416 291.04166 634.99994 Q 264.5833 661.4583 132.29166 661.4583 L 0.0 687.9166 L 0.0 687.9166 Q 26.458332 687.9166 26.458332 661.4583 Q 26.458332 661.4583 52.916664 582.0833 Q 52.916664 502.7083 26.458332 502.7083 Q -26.458332 502.7083 26.458332 370.41666 L 52.916664 238.12498 L 52.916664 238.12498 Q 52.916664 238.12498 79.37499 185.20833 L 79.37499 158.74998 L 79.37499 132.29166 L 79.37499 79.37499 L 79.37499 26.458332 z" svg:height="6.879166mm" draw:style-name="style-564" svg:viewBox="0.0 0.0 529.1666 687.9166" svg:width="5.2916665mm" svg:x="221.98541mm" svg:y="128.85208mm"/>
          <draw:path svg:d="M 476.24997 0.0 L 502.7083 0.0 L 582.0833 26.458332 Q 634.99994 52.916664 634.99994 52.916664 L 634.99994 52.916664 L 582.0833 52.916664 Q 529.1666 52.916664 529.1666 79.37499 Q 529.1666 79.37499 529.1666 105.83333 L 555.625 105.83333 L 555.625 132.29166 L 582.0833 132.29166 L 582.0833 132.29166 L 582.0833 158.74998 L 582.0833 158.74998 L 582.0833 158.74998 L 608.5416 158.74998 L 608.5416 158.74998 L 608.5416 185.20833 L 634.99994 185.20833 L 634.99994 185.20833 L 634.99994 211.66666 L 582.0833 211.66666 L 529.1666 211.66666 L 529.1666 238.12498 L 529.1666 264.5833 L 343.9583 264.5833 L 158.74998 264.5833 L 158.74998 291.04166 Q 158.74998 317.49997 132.29166 317.49997 L 132.29166 317.49997 L 132.29166 317.49997 Q 132.29166 317.49997 105.83333 291.04166 Q 79.37499 291.04166 105.83333 238.12498 Q 105.83333 185.20833 79.37499 185.20833 Q 52.916664 185.20833 26.458332 132.29166 L 0.0 79.37499 L 26.458332 79.37499 L 52.916664 52.916664 L 52.916664 52.916664 L 52.916664 52.916664 L 264.5833 26.458332 Q 476.24997 0.0 476.24997 0.0 z" svg:height="3.1749997mm" draw:style-name="style-565" svg:viewBox="0.0 0.0 634.99994 317.49997" svg:width="6.3499994mm" svg:x="239.7125mm" svg:y="184.15mm"/>
          <draw:path svg:d="M 79.37499 105.83333 L 79.37499 0.0 L 105.83333 0.0 L 132.29166 0.0 L 185.20833 0.0 L 211.66666 26.458332 L 238.12498 26.458332 L 264.5833 26.458332 L 476.24997 52.916664 Q 687.9166 79.37499 793.74994 79.37499 Q 899.5833 79.37499 926.0416 79.37499 L 978.95825 79.37499 L 1296.4583 79.37499 Q 1613.9583 79.37499 1587.4999 79.37499 Q 1587.4999 79.37499 1666.8749 52.916664 L 1746.2499 52.916664 L 1746.2499 52.916664 Q 1746.2499 79.37499 1746.2499 79.37499 L 1772.7083 79.37499 L 1772.7083 79.37499 Q 1772.7083 79.37499 1825.6249 52.916664 L 1852.0833 52.916664 L 1852.0833 79.37499 L 1825.6249 132.29166 L 1825.6249 158.74998 L 1825.6249 185.20833 L 1852.0833 185.20833 L 1852.0833 185.20833 L 1852.0833 211.66666 L 1878.5416 211.66666 L 1878.5416 238.12498 L 1878.5416 264.5833 L 1852.0833 291.04166 L 1852.0833 317.49997 L 1825.6249 317.49997 Q 1825.6249 343.9583 1825.6249 343.9583 L 1825.6249 343.9583 L 1799.1666 343.9583 L 1772.7083 343.9583 L 1719.7916 343.9583 Q 1693.3333 343.9583 1693.3333 343.9583 L 1719.7916 343.9583 L 1799.1666 396.87497 Q 1878.5416 449.79166 1878.5416 476.24997 L 1878.5416 476.24997 L 1878.5416 476.24997 L 1878.5416 502.7083 L 1852.0833 502.7083 L 1825.6249 502.7083 L 1772.7083 502.7083 L 1719.7916 502.7083 L 1719.7916 502.7083 Q 1719.7916 502.7083 1693.3333 502.7083 L 1693.3333 502.7083 L 1693.3333 502.7083 Q 1666.8749 476.24997 1666.8749 476.24997 L 1666.8749 476.24997 L 1561.0416 476.24997 L 1481.6666 476.24997 L 1481.6666 476.24997 Q 1481.6666 449.79166 1455.2083 449.79166 Q 1428.7499 449.79166 1428.7499 423.3333 Q 1428.7499 396.87497 1349.3749 396.87497 Q 1269.9999 423.3333 1269.9999 396.87497 Q 1243.5416 343.9583 1137.7083 343.9583 Q 1031.875 343.9583 873.12494 343.9583 L 740.8333 370.41666 L 714.37494 370.41666 Q 661.4583 396.87497 555.625 396.87497 L 449.79166 423.3333 L 449.79166 423.3333 Q 423.3333 396.87497 238.12498 370.41666 L 52.916664 317.49997 L 52.916664 317.49997 L 52.916664 291.04166 L 26.458332 291.04166 L 0.0 291.04166 L 26.458332 264.5833 L 79.37499 264.5833 L 79.37499 264.5833 L 79.37499 264.5833 L 79.37499 238.12498 L 79.37499 211.66666 L 79.37499 211.66666 Q 79.37499 185.20833 79.37499 105.83333 z" svg:height="5.027083mm" draw:style-name="style-566" svg:viewBox="0.0 0.0 1878.5416 502.7083" svg:width="18.785416mm" svg:x="238.91873mm" svg:y="222.51457mm"/>
          <draw:path svg:d="M 26.458332 52.916664 L 0.0 0.0 L 132.29166 0.0 Q 238.12498 0.0 238.12498 0.0 L 238.12498 0.0 L 238.12498 0.0 L 238.12498 0.0 L 264.5833 0.0 L 264.5833 0.0 L 449.79166 79.37499 Q 608.5416 158.74998 634.99994 132.29166 Q 661.4583 132.29166 661.4583 211.66666 Q 687.9166 264.5833 714.37494 291.04166 L 714.37494 291.04166 L 714.37494 317.49997 L 714.37494 317.49997 L 714.37494 317.49997 Q 714.37494 317.49997 687.9166 343.9583 Q 661.4583 343.9583 661.4583 370.41666 Q 661.4583 396.87497 634.99994 396.87497 Q 608.5416 370.41666 608.5416 343.9583 Q 582.0833 317.49997 502.7083 343.9583 L 449.79166 370.41666 L 449.79166 396.87497 Q 476.24997 423.3333 449.79166 423.3333 Q 396.87497 423.3333 396.87497 449.79166 L 396.87497 476.24997 L 343.9583 476.24997 L 317.49997 476.24997 L 317.49997 449.79166 L 317.49997 423.3333 L 291.04166 423.3333 Q 264.5833 423.3333 238.12498 291.04166 Q 238.12498 185.20833 185.20833 158.74998 L 105.83333 132.29166 L 105.83333 105.83333 Q 79.37499 105.83333 52.916664 105.83333 Q 26.458332 79.37499 26.458332 52.916664 z" svg:height="4.7625mm" draw:style-name="style-567" svg:viewBox="0.0 0.0 714.37494 476.24997" svg:width="7.1437497mm" svg:x="242.62291mm" svg:y="140.75833mm"/>
          <draw:path svg:d="M 740.8333 0.0 L 740.8333 0.0 L 740.8333 52.916664 Q 714.37494 132.29166 687.9166 132.29166 L 661.4583 132.29166 L 661.4583 158.74998 Q 687.9166 185.20833 687.9166 211.66666 L 687.9166 211.66666 L 634.99994 211.66666 Q 582.0833 238.12498 582.0833 317.49997 Q 555.625 370.41666 582.0833 396.87497 Q 608.5416 423.3333 608.5416 423.3333 L 608.5416 423.3333 L 608.5416 423.3333 Q 608.5416 423.3333 476.24997 449.79166 L 370.41666 476.24997 L 317.49997 476.24997 Q 291.04166 476.24997 291.04166 476.24997 L 291.04166 476.24997 L 291.04166 476.24997 Q 291.04166 476.24997 264.5833 476.24997 L 238.12498 476.24997 L 211.66666 476.24997 L 158.74998 476.24997 L 105.83333 449.79166 L 79.37499 449.79166 L 52.916664 449.79166 L 0.0 423.3333 L 0.0 423.3333 L 0.0 423.3333 L 0.0 396.87497 L 0.0 370.41666 L 52.916664 370.41666 L 105.83333 370.41666 L 158.74998 343.9583 Q 211.66666 343.9583 211.66666 211.66666 Q 238.12498 79.37499 291.04166 105.83333 Q 343.9583 105.83333 370.41666 105.83333 Q 423.3333 52.916664 476.24997 52.916664 Q 555.625 52.916664 634.99994 0.0 Q 740.8333 -26.458332 740.8333 0.0 z" svg:height="4.7625mm" draw:style-name="style-568" svg:viewBox="0.0 0.0 740.8333 476.24997" svg:width="7.408333mm" svg:x="79.90416mm" svg:y="53.975mm"/>
          <draw:path svg:d="M 79.37499 0.0 L 79.37499 0.0 L 79.37499 0.0 Q 105.83333 26.458332 105.83333 26.458332 L 105.83333 52.916664 L 158.74998 52.916664 Q 185.20833 105.83333 158.74998 105.83333 Q 132.29166 105.83333 132.29166 158.74998 Q 105.83333 211.66666 105.83333 238.12498 L 105.83333 264.5833 L 105.83333 264.5833 Q 105.83333 291.04166 132.29166 370.41666 L 158.74998 449.79166 L 158.74998 476.24997 Q 158.74998 502.7083 132.29166 502.7083 L 132.29166 502.7083 L 132.29166 502.7083 Q 132.29166 476.24997 105.83333 476.24997 L 52.916664 476.24997 L 52.916664 502.7083 L 52.916664 502.7083 L 52.916664 502.7083 Q 26.458332 476.24997 0.0 449.79166 Q 0.0 423.3333 26.458332 423.3333 L 52.916664 423.3333 L 52.916664 396.87497 Q 52.916664 370.41666 26.458332 211.66666 L 26.458332 26.458332 L 52.916664 0.0 Q 52.916664 0.0 79.37499 0.0 z" svg:height="5.027083mm" draw:style-name="style-569" svg:viewBox="0.0 0.0 158.74998 502.7083" svg:width="1.5874999mm" svg:x="72.49583mm" svg:y="108.479164mm"/>
          <draw:path svg:d="M 132.29166 105.83333 L 158.74998 0.0 L 158.74998 0.0 L 185.20833 0.0 L 185.20833 0.0 L 185.20833 26.458332 L 185.20833 158.74998 L 185.20833 317.49997 L 211.66666 317.49997 L 211.66666 317.49997 L 211.66666 343.9583 L 238.12498 343.9583 L 238.12498 370.41666 L 238.12498 396.87497 L 211.66666 396.87497 L 211.66666 423.3333 L 238.12498 423.3333 L 238.12498 423.3333 L 238.12498 423.3333 L 238.12498 449.79166 L 238.12498 449.79166 L 211.66666 449.79166 L 185.20833 449.79166 Q 185.20833 423.3333 132.29166 449.79166 Q 105.83333 476.24997 79.37499 449.79166 Q 52.916664 423.3333 26.458332 370.41666 L 26.458332 291.04166 L 26.458332 264.5833 Q 26.458332 264.5833 0.0 264.5833 L 0.0 264.5833 L 0.0 264.5833 Q 0.0 264.5833 52.916664 211.66666 Q 105.83333 211.66666 132.29166 105.83333 z" svg:height="4.497916mm" draw:style-name="style-570" svg:viewBox="0.0 0.0 238.12498 449.79166" svg:width="2.38125mm" svg:x="88.635414mm" svg:y="70.379166mm"/>
          <draw:path svg:d="M 555.625 26.458332 L 582.0833 26.458332 L 608.5416 26.458332 L 634.99994 26.458332 L 714.37494 79.37499 Q 820.2083 105.83333 820.2083 211.66666 Q 820.2083 317.49997 846.6666 317.49997 L 846.6666 317.49997 L 846.6666 317.49997 Q 846.6666 343.9583 873.12494 343.9583 L 873.12494 343.9583 L 873.12494 343.9583 L 873.12494 343.9583 L 873.12494 370.41666 L 873.12494 370.41666 L 899.5833 396.87497 L 899.5833 396.87497 L 873.12494 396.87497 Q 846.6666 396.87497 820.2083 423.3333 Q 793.74994 449.79166 555.625 476.24997 L 291.04166 502.7083 L 291.04166 529.1666 Q 291.04166 529.1666 264.5833 555.625 L 264.5833 555.625 L 264.5833 555.625 L 238.12498 555.625 L 238.12498 555.625 L 238.12498 582.0833 L 211.66666 582.0833 L 185.20833 582.0833 L 185.20833 555.625 L 185.20833 529.1666 L 158.74998 529.1666 L 158.74998 502.7083 L 185.20833 502.7083 Q 211.66666 502.7083 185.20833 476.24997 Q 132.29166 449.79166 158.74998 423.3333 Q 185.20833 370.41666 185.20833 370.41666 Q 211.66666 396.87497 211.66666 343.9583 Q 211.66666 343.9583 132.29166 291.04166 L 52.916664 291.04166 L 26.458332 291.04166 L 26.458332 291.04166 L 26.458332 264.5833 L 26.458332 238.12498 L 0.0 238.12498 L 0.0 238.12498 L 0.0 211.66666 L 26.458332 211.66666 L 26.458332 211.66666 L 26.458332 185.20833 L 26.458332 185.20833 L 26.458332 185.20833 L 52.916664 185.20833 L 52.916664 185.20833 L 105.83333 158.74998 Q 185.20833 132.29166 211.66666 105.83333 Q 238.12498 79.37499 291.04166 52.916664 Q 343.9583 52.916664 343.9583 26.458332 Q 317.49997 -26.458332 423.3333 0.0 Q 555.625 0.0 555.625 0.0 Q 555.625 26.458332 555.625 26.458332 z" svg:height="5.820833mm" draw:style-name="style-571" svg:viewBox="0.0 0.0 899.5833 582.0833" svg:width="8.995832mm" svg:x="57.94375mm" svg:y="174.88957mm"/>
          <draw:path svg:d="M 264.5833 0.0 L 264.5833 0.0 L 449.79166 0.0 L 634.99994 26.458332 L 740.8333 26.458332 Q 846.6666 26.458332 846.6666 52.916664 L 846.6666 52.916664 L 846.6666 79.37499 L 846.6666 79.37499 L 423.3333 79.37499 L 0.0 79.37499 L 0.0 79.37499 L 0.0 79.37499 L 132.29166 26.458332 Q 264.5833 26.458332 264.5833 0.0 z" svg:height="0.7937499mm" draw:style-name="style-572" svg:viewBox="0.0 0.0 846.6666 79.37499" svg:width="8.466666mm" svg:x="290.2479mm" svg:y="228.3354mm"/>
          <draw:path svg:d="M 52.916664 0.0 L 79.37499 0.0 L 52.916664 52.916664 Q 52.916664 105.83333 105.83333 105.83333 Q 158.74998 105.83333 158.74998 79.37499 L 158.74998 79.37499 L 158.74998 79.37499 L 185.20833 79.37499 L 158.74998 185.20833 Q 132.29166 291.04166 105.83333 291.04166 Q 79.37499 291.04166 79.37499 317.49997 L 52.916664 317.49997 L 52.916664 343.9583 L 52.916664 370.41666 L 26.458332 370.41666 Q 0.0 343.9583 0.0 343.9583 L 0.0 343.9583 L 0.0 291.04166 Q 0.0 238.12498 26.458332 158.74998 L 26.458332 79.37499 L 26.458332 26.458332 Q 26.458332 0.0 52.916664 0.0 z" svg:height="3.7041664mm" draw:style-name="style-573" svg:viewBox="0.0 0.0 185.20833 370.41666" svg:width="1.8520832mm" svg:x="88.37083mm" svg:y="69.58541mm"/>
          <draw:path svg:d="M 105.83333 26.458332 L 158.74998 26.458332 L 317.49997 0.0 L 449.79166 0.0 L 449.79166 0.0 Q 449.79166 26.458332 476.24997 26.458332 L 476.24997 26.458332 L 476.24997 26.458332 Q 476.24997 26.458332 476.24997 52.916664 L 502.7083 52.916664 L 582.0833 52.916664 L 687.9166 79.37499 L 687.9166 79.37499 Q 714.37494 79.37499 687.9166 105.83333 L 661.4583 105.83333 L 582.0833 105.83333 Q 476.24997 132.29166 476.24997 132.29166 L 449.79166 132.29166 L 264.5833 132.29166 L 79.37499 132.29166 L 52.916664 105.83333 L 0.0 79.37499 L 0.0 79.37499 Q 0.0 79.37499 0.0 52.916664 L 26.458332 26.458332 L 105.83333 26.458332 z" svg:height="1.3229166mm" draw:style-name="style-574" svg:viewBox="0.0 0.0 687.9166 132.29166" svg:width="6.879166mm" svg:x="292.09998mm" svg:y="203.46457mm"/>
          <draw:path svg:d="M 105.83333 26.458332 L 105.83333 0.0 L 317.49997 0.0 L 502.7083 0.0 L 502.7083 132.29166 L 502.7083 238.12498 L 423.3333 238.12498 Q 317.49997 238.12498 264.5833 264.5833 Q 238.12498 264.5833 238.12498 238.12498 Q 238.12498 211.66666 105.83333 185.20833 L 0.0 158.74998 L 0.0 132.29166 Q 0.0 105.83333 26.458332 79.37499 Q 52.916664 79.37499 79.37499 79.37499 Q 105.83333 52.916664 105.83333 26.458332 z" svg:height="2.6458333mm" draw:style-name="style-575" svg:viewBox="0.0 0.0 502.7083 264.5833" svg:width="5.027083mm" svg:x="300.56665mm" svg:y="181.76874mm"/>
          <draw:path svg:d="M 52.916664 52.916664 L 52.916664 0.0 L 52.916664 0.0 L 79.37499 0.0 L 105.83333 0.0 L 105.83333 0.0 L 105.83333 26.458332 L 105.83333 26.458332 L 105.83333 26.458332 L 105.83333 26.458332 L 105.83333 52.916664 L 79.37499 52.916664 L 79.37499 52.916664 L 79.37499 79.37499 L 79.37499 79.37499 L 105.83333 79.37499 L 105.83333 79.37499 L 105.83333 79.37499 L 185.20833 132.29166 Q 264.5833 158.74998 317.49997 211.66666 Q 317.49997 264.5833 317.49997 291.04166 Q 317.49997 317.49997 396.87497 317.49997 Q 476.24997 317.49997 476.24997 343.9583 Q 476.24997 370.41666 661.4583 343.9583 Q 846.6666 343.9583 846.6666 370.41666 Q 846.6666 396.87497 846.6666 423.3333 Q 846.6666 449.79166 899.5833 449.79166 Q 952.49994 449.79166 1005.4166 423.3333 Q 1031.875 396.87497 1137.7083 449.79166 Q 1243.5416 502.7083 1402.2916 449.79166 Q 1561.0416 396.87497 1587.4999 396.87497 L 1613.9583 396.87497 L 1613.9583 423.3333 L 1613.9583 449.79166 L 1640.4166 449.79166 L 1666.8749 449.79166 L 1666.8749 476.24997 L 1640.4166 476.24997 L 1640.4166 476.24997 L 1640.4166 502.7083 L 1640.4166 502.7083 L 1640.4166 502.7083 L 1640.4166 529.1666 L 1640.4166 555.625 L 1640.4166 582.0833 L 1640.4166 608.5416 L 1693.3333 608.5416 L 1746.2499 608.5416 L 1746.2499 634.99994 L 1772.7083 634.99994 L 1772.7083 661.4583 L 1799.1666 687.9166 L 1799.1666 714.37494 L 1799.1666 740.8333 L 1772.7083 740.8333 L 1772.7083 714.37494 L 1719.7916 714.37494 Q 1666.8749 714.37494 1666.8749 767.2916 L 1693.3333 793.74994 L 1666.8749 793.74994 L 1666.8749 820.2083 L 1640.4166 820.2083 L 1613.9583 820.2083 L 1587.4999 846.6666 L 1561.0416 873.12494 L 1561.0416 873.12494 L 1587.4999 873.12494 L 1587.4999 899.5833 L 1587.4999 926.0416 L 1561.0416 926.0416 Q 1534.5833 926.0416 1481.6666 952.49994 Q 1428.7499 978.95825 1455.2083 1005.4166 Q 1481.6666 1031.875 1455.2083 1058.3333 Q 1428.7499 1111.25 1375.8333 1137.7083 Q 1269.9999 1164.1666 1164.1666 1137.7083 Q 1058.3333 1137.7083 952.49994 1137.7083 L 873.12494 1164.1666 L 899.5833 1217.0833 Q 926.0416 1243.5416 899.5833 1269.9999 L 873.12494 1269.9999 L 873.12494 1296.4583 L 873.12494 1322.9166 L 846.6666 1322.9166 L 820.2083 1349.3749 L 793.74994 1349.3749 L 793.74994 1349.3749 L 793.74994 1349.3749 Q 793.74994 1349.3749 740.8333 1322.9166 Q 714.37494 1322.9166 714.37494 1296.4583 Q 687.9166 1269.9999 687.9166 1296.4583 Q 661.4583 1296.4583 582.0833 1322.9166 L 476.24997 1322.9166 L 476.24997 1296.4583 L 476.24997 1296.4583 L 502.7083 1269.9999 L 529.1666 1243.5416 L 529.1666 1217.0833 Q 529.1666 1190.6249 449.79166 1190.6249 Q 370.41666 1217.0833 370.41666 1190.6249 Q 343.9583 1137.7083 317.49997 1084.7916 Q 291.04166 1005.4166 264.5833 1005.4166 Q 238.12498 1005.4166 264.5833 952.49994 Q 264.5833 899.5833 264.5833 846.6666 Q 264.5833 793.74994 185.20833 767.2916 Q 132.29166 740.8333 132.29166 714.37494 Q 132.29166 661.4583 52.916664 634.99994 Q 0.0 608.5416 26.458332 608.5416 Q 52.916664 608.5416 52.916664 502.7083 L 26.458332 423.3333 L 26.458332 423.3333 Q 0.0 423.3333 0.0 264.5833 Q -26.458332 105.83333 0.0 105.83333 Q 52.916664 105.83333 52.916664 52.916664 z" svg:height="13.49375mm" draw:style-name="style-576" svg:viewBox="0.0 0.0 1799.1666 1349.3749" svg:width="17.991665mm" svg:x="124.35416mm" svg:y="183.8854mm"/>
          <draw:path svg:d="M 105.83333 26.458332 L 132.29166 0.0 L 132.29166 0.0 Q 132.29166 26.458332 158.74998 26.458332 L 211.66666 26.458332 L 211.66666 185.20833 Q 211.66666 370.41666 185.20833 370.41666 Q 158.74998 370.41666 158.74998 449.79166 L 158.74998 529.1666 L 132.29166 529.1666 Q 105.83333 502.7083 79.37499 502.7083 Q 52.916664 476.24997 26.458332 476.24997 L 0.0 476.24997 L 0.0 343.9583 Q 0.0 211.66666 26.458332 185.20833 L 26.458332 185.20833 L 52.916664 185.20833 Q 52.916664 185.20833 52.916664 158.74998 L 52.916664 158.74998 L 52.916664 79.37499 Q 52.916664 26.458332 105.83333 26.458332 z" svg:height="5.2916665mm" draw:style-name="style-577" svg:viewBox="0.0 0.0 211.66666 529.1666" svg:width="2.1166666mm" svg:x="72.49583mm" svg:y="130.43958mm"/>
          <draw:path svg:d="M 238.12498 0.0 L 264.5833 0.0 L 264.5833 0.0 Q 264.5833 26.458332 264.5833 26.458332 L 291.04166 26.458332 L 529.1666 105.83333 Q 793.74994 185.20833 899.5833 185.20833 Q 1005.4166 211.66666 952.49994 238.12498 Q 899.5833 238.12498 899.5833 264.5833 L 926.0416 264.5833 L 899.5833 291.04166 Q 873.12494 291.04166 873.12494 317.49997 Q 899.5833 343.9583 899.5833 343.9583 L 899.5833 370.41666 L 793.74994 370.41666 Q 687.9166 370.41666 740.8333 396.87497 Q 740.8333 423.3333 740.8333 449.79166 Q 740.8333 449.79166 714.37494 502.7083 L 687.9166 582.0833 L 687.9166 582.0833 L 687.9166 582.0833 L 687.9166 582.0833 L 687.9166 582.0833 L 687.9166 555.625 Q 687.9166 529.1666 687.9166 529.1666 Q 687.9166 502.7083 502.7083 502.7083 Q 317.49997 502.7083 317.49997 502.7083 Q 291.04166 476.24997 317.49997 476.24997 Q 343.9583 449.79166 317.49997 449.79166 L 264.5833 423.3333 L 264.5833 423.3333 Q 264.5833 396.87497 238.12498 396.87497 Q 211.66666 396.87497 211.66666 370.41666 Q 211.66666 343.9583 158.74998 343.9583 Q 79.37499 317.49997 79.37499 291.04166 L 79.37499 264.5833 L 105.83333 264.5833 Q 105.83333 238.12498 105.83333 238.12498 L 105.83333 238.12498 L 105.83333 238.12498 Q 132.29166 238.12498 105.83333 211.66666 L 105.83333 211.66666 L 105.83333 211.66666 L 79.37499 185.20833 L 52.916664 185.20833 L 26.458332 185.20833 L 26.458332 158.74998 L 26.458332 158.74998 L 26.458332 132.29166 L 0.0 132.29166 L 0.0 105.83333 L 0.0 79.37499 L 52.916664 79.37499 Q 79.37499 79.37499 132.29166 79.37499 L 185.20833 79.37499 L 185.20833 52.916664 Q 211.66666 52.916664 211.66666 26.458332 Q 211.66666 0.0 238.12498 0.0 z" svg:height="5.820833mm" draw:style-name="style-578" svg:viewBox="0.0 0.0 952.49994 582.0833" svg:width="9.525mm" svg:x="31.22083mm" svg:y="193.4104mm"/>
          <draw:path svg:d="M 1375.8333 105.83333 L 1402.2916 105.83333 L 1402.2916 211.66666 Q 1402.2916 291.04166 1349.3749 291.04166 L 1322.9166 317.49997 L 1349.3749 317.49997 Q 1402.2916 343.9583 1375.8333 370.41666 Q 1375.8333 396.87497 1402.2916 396.87497 Q 1455.2083 396.87497 1455.2083 476.24997 Q 1428.7499 555.625 1481.6666 555.625 L 1534.5833 582.0833 L 1534.5833 582.0833 L 1508.1249 582.0833 L 1508.1249 582.0833 L 1508.1249 582.0833 L 1481.6666 608.5416 Q 1455.2083 608.5416 1455.2083 634.99994 L 1455.2083 661.4583 L 1428.7499 661.4583 L 1428.7499 687.9166 L 1402.2916 687.9166 L 1349.3749 687.9166 L 1349.3749 714.37494 L 1349.3749 740.8333 L 1375.8333 740.8333 L 1375.8333 767.2916 L 1349.3749 767.2916 Q 1322.9166 740.8333 1322.9166 740.8333 L 1322.9166 740.8333 L 1322.9166 740.8333 Q 1322.9166 740.8333 1137.7083 714.37494 Q 952.49994 687.9166 820.2083 767.2916 Q 714.37494 846.6666 555.625 846.6666 Q 423.3333 846.6666 423.3333 899.5833 Q 396.87497 926.0416 370.41666 899.5833 Q 343.9583 846.6666 185.20833 846.6666 L 26.458332 846.6666 L 26.458332 846.6666 L 26.458332 846.6666 L 0.0 846.6666 L 0.0 846.6666 L 0.0 820.2083 L 26.458332 820.2083 L 26.458332 820.2083 L 26.458332 793.74994 L 26.458332 793.74994 Q 26.458332 793.74994 26.458332 793.74994 L 26.458332 767.2916 L 26.458332 767.2916 L 26.458332 740.8333 L 26.458332 740.8333 L 26.458332 740.8333 L 26.458332 740.8333 L 26.458332 714.37494 L 52.916664 714.37494 Q 52.916664 687.9166 52.916664 634.99994 Q 26.458332 582.0833 79.37499 529.1666 Q 132.29166 502.7083 105.83333 476.24997 Q 79.37499 476.24997 132.29166 423.3333 Q 185.20833 423.3333 185.20833 370.41666 Q 185.20833 343.9583 185.20833 317.49997 Q 158.74998 317.49997 185.20833 291.04166 L 211.66666 291.04166 L 211.66666 264.5833 L 211.66666 238.12498 L 185.20833 238.12498 Q 158.74998 211.66666 132.29166 211.66666 Q 105.83333 211.66666 105.83333 185.20833 L 79.37499 158.74998 L 79.37499 158.74998 L 79.37499 158.74998 L 79.37499 185.20833 L 79.37499 185.20833 L 52.916664 158.74998 L 26.458332 132.29166 L 26.458332 132.29166 L 26.458332 132.29166 L 26.458332 132.29166 L 26.458332 105.83333 L 79.37499 105.83333 L 105.83333 105.83333 L 132.29166 132.29166 L 132.29166 132.29166 L 132.29166 132.29166 Q 158.74998 158.74998 158.74998 132.29166 L 158.74998 132.29166 L 185.20833 105.83333 Q 185.20833 105.83333 264.5833 52.916664 Q 317.49997 0.0 502.7083 0.0 Q 661.4583 0.0 661.4583 26.458332 Q 661.4583 52.916664 714.37494 52.916664 Q 767.2916 52.916664 793.74994 26.458332 Q 793.74994 0.0 1031.875 26.458332 Q 1296.4583 52.916664 1322.9166 79.37499 Q 1349.3749 105.83333 1375.8333 105.83333 z" svg:height="8.995832mm" draw:style-name="style-579" svg:viewBox="0.0 0.0 1534.5833 899.5833" svg:width="15.345833mm" svg:x="131.49791mm" svg:y="172.50833mm"/>
          <draw:path svg:d="M 52.916664 26.458332 L 26.458332 0.0 L 105.83333 26.458332 Q 211.66666 26.458332 264.5833 52.916664 L 291.04166 52.916664 L 291.04166 52.916664 L 291.04166 79.37499 L 291.04166 79.37499 L 317.49997 79.37499 L 317.49997 132.29166 L 317.49997 158.74998 L 264.5833 158.74998 L 238.12498 158.74998 L 238.12498 185.20833 L 238.12498 211.66666 L 238.12498 211.66666 Q 238.12498 238.12498 158.74998 238.12498 Q 52.916664 238.12498 26.458332 185.20833 L 0.0 132.29166 L 26.458332 132.29166 Q 26.458332 132.29166 52.916664 105.83333 Q 79.37499 79.37499 79.37499 79.37499 Q 105.83333 52.916664 52.916664 26.458332 z" svg:height="2.38125mm" draw:style-name="style-580" svg:viewBox="0.0 0.0 317.49997 238.12498" svg:width="3.1749997mm" svg:x="60.324997mm" svg:y="107.68541mm"/>
          <draw:path svg:d="M 476.24997 105.83333 L 476.24997 132.29166 L 449.79166 158.74998 Q 423.3333 185.20833 423.3333 211.66666 L 423.3333 238.12498 L 396.87497 238.12498 Q 370.41666 238.12498 343.9583 238.12498 L 317.49997 238.12498 L 264.5833 238.12498 Q 238.12498 238.12498 211.66666 238.12498 L 158.74998 238.12498 L 79.37499 238.12498 L 0.0 238.12498 L 0.0 211.66666 L 0.0 185.20833 L 0.0 132.29166 Q 0.0 105.83333 26.458332 79.37499 L 52.916664 26.458332 L 52.916664 26.458332 L 52.916664 26.458332 L 79.37499 26.458332 L 79.37499 26.458332 L 105.83333 0.0 Q 132.29166 -26.458332 211.66666 26.458332 Q 317.49997 79.37499 396.87497 79.37499 Q 476.24997 79.37499 476.24997 105.83333 z" svg:height="2.38125mm" draw:style-name="style-581" svg:viewBox="0.0 0.0 476.24997 238.12498" svg:width="4.7625mm" svg:x="222.24998mm" svg:y="182.82707mm"/>
          <draw:path svg:d="M 714.37494 0.0 L 767.2916 0.0 L 793.74994 26.458332 Q 820.2083 52.916664 793.74994 105.83333 Q 767.2916 158.74998 793.74994 158.74998 L 820.2083 158.74998 L 820.2083 185.20833 L 820.2083 185.20833 L 846.6666 185.20833 L 846.6666 211.66666 L 846.6666 211.66666 L 873.12494 211.66666 L 873.12494 211.66666 L 873.12494 211.66666 L 899.5833 211.66666 Q 926.0416 211.66666 873.12494 238.12498 Q 846.6666 264.5833 846.6666 291.04166 L 846.6666 291.04166 L 687.9166 291.04166 Q 529.1666 264.5833 423.3333 291.04166 L 317.49997 291.04166 L 291.04166 291.04166 Q 238.12498 264.5833 185.20833 264.5833 L 105.83333 264.5833 L 79.37499 238.12498 L 26.458332 211.66666 L 26.458332 211.66666 L 26.458332 211.66666 L 0.0 211.66666 L 0.0 211.66666 L 0.0 185.20833 L 0.0 185.20833 L 0.0 158.74998 L 0.0 158.74998 L 211.66666 158.74998 L 423.3333 158.74998 L 423.3333 132.29166 Q 423.3333 105.83333 529.1666 79.37499 Q 608.5416 52.916664 634.99994 52.916664 L 634.99994 26.458332 L 661.4583 26.458332 Q 661.4583 0.0 714.37494 0.0 z" svg:height="2.9104166mm" draw:style-name="style-582" svg:viewBox="0.0 0.0 899.5833 291.04166" svg:width="8.995832mm" svg:x="272.25623mm" svg:y="179.91666mm"/>
          <draw:path svg:d="M 1084.7916 79.37499 L 1137.7083 79.37499 L 1137.7083 105.83333 L 1137.7083 132.29166 L 1137.7083 158.74998 L 1111.25 185.20833 L 1111.25 211.66666 L 1111.25 211.66666 L 1111.25 238.12498 L 1111.25 264.5833 L 1137.7083 291.04166 L 1137.7083 317.49997 L 1058.3333 317.49997 Q 1005.4166 317.49997 1005.4166 396.87497 Q 1005.4166 449.79166 873.12494 449.79166 L 740.8333 476.24997 L 714.37494 476.24997 L 687.9166 476.24997 L 634.99994 502.7083 L 608.5416 502.7083 L 608.5416 529.1666 L 608.5416 582.0833 L 608.5416 582.0833 Q 608.5416 582.0833 396.87497 582.0833 L 185.20833 555.625 L 158.74998 555.625 L 132.29166 529.1666 L 158.74998 529.1666 Q 185.20833 529.1666 132.29166 449.79166 Q 79.37499 396.87497 105.83333 396.87497 Q 132.29166 370.41666 79.37499 343.9583 Q 26.458332 317.49997 0.0 264.5833 L 0.0 238.12498 L 52.916664 238.12498 Q 79.37499 238.12498 52.916664 211.66666 Q 52.916664 158.74998 105.83333 158.74998 Q 185.20833 105.83333 211.66666 79.37499 Q 211.66666 26.458332 370.41666 26.458332 L 529.1666 0.0 L 529.1666 0.0 L 529.1666 0.0 L 555.625 0.0 L 555.625 0.0 L 687.9166 0.0 Q 820.2083 0.0 899.5833 52.916664 Q 952.49994 105.83333 1005.4166 105.83333 Q 1031.875 105.83333 1084.7916 79.37499 z" svg:height="5.820833mm" draw:style-name="style-583" svg:viewBox="0.0 0.0 1137.7083 582.0833" svg:width="11.377083mm" svg:x="70.90833mm" svg:y="204.25832mm"/>
          <draw:path svg:d="M 238.12498 0.0 L 238.12498 0.0 L 343.9583 0.0 L 449.79166 0.0 L 449.79166 26.458332 L 449.79166 26.458332 L 423.3333 79.37499 L 423.3333 105.83333 L 608.5416 105.83333 Q 767.2916 132.29166 793.74994 132.29166 Q 820.2083 158.74998 793.74994 158.74998 Q 793.74994 185.20833 793.74994 185.20833 L 793.74994 185.20833 L 714.37494 185.20833 Q 608.5416 185.20833 608.5416 211.66666 L 582.0833 211.66666 L 396.87497 211.66666 L 185.20833 185.20833 L 132.29166 185.20833 Q 105.83333 185.20833 105.83333 158.74998 Q 105.83333 132.29166 79.37499 132.29166 L 26.458332 132.29166 L 26.458332 105.83333 L 26.458332 79.37499 L 0.0 79.37499 L 0.0 79.37499 L 132.29166 26.458332 Q 238.12498 26.458332 238.12498 0.0 z" svg:height="2.1166666mm" draw:style-name="style-584" svg:viewBox="0.0 0.0 793.74994 211.66666" svg:width="7.9374995mm" svg:x="284.42706mm" svg:y="201.87708mm"/>
          <draw:path svg:d="M 846.6666 105.83333 L 846.6666 0.0 L 846.6666 79.37499 Q 846.6666 185.20833 873.12494 291.04166 L 899.5833 423.3333 L 899.5833 423.3333 L 899.5833 423.3333 L 978.95825 1084.7916 Q 1058.3333 1719.7916 1084.7916 1799.1666 L 1084.7916 1878.5416 L 1058.3333 1984.3749 Q 1058.3333 2063.75 793.74994 2116.6665 Q 529.1666 2143.125 529.1666 2169.5833 Q 502.7083 2196.0415 264.5833 2143.125 Q 0.0 2090.2083 0.0 2090.2083 L 0.0 2090.2083 L 0.0 1137.7083 L 0.0 211.66666 L 26.458332 211.66666 L 52.916664 185.20833 L 79.37499 185.20833 Q 105.83333 185.20833 132.29166 185.20833 Q 158.74998 132.29166 185.20833 158.74998 Q 211.66666 185.20833 238.12498 185.20833 Q 291.04166 185.20833 291.04166 158.74998 Q 291.04166 132.29166 317.49997 132.29166 Q 343.9583 132.29166 343.9583 158.74998 Q 343.9583 185.20833 370.41666 185.20833 L 423.3333 185.20833 L 423.3333 132.29166 L 423.3333 105.83333 L 449.79166 105.83333 L 476.24997 132.29166 L 502.7083 132.29166 L 529.1666 132.29166 L 529.1666 105.83333 L 529.1666 105.83333 L 634.99994 132.29166 Q 714.37494 185.20833 714.37494 211.66666 L 714.37494 238.12498 L 740.8333 238.12498 L 767.2916 238.12498 L 793.74994 211.66666 Q 820.2083 211.66666 846.6666 105.83333 z" svg:height="21.695831mm" draw:style-name="style-585" svg:viewBox="0.0 0.0 1084.7916 2169.5833" svg:width="10.847916mm" svg:x="0.0mm" svg:y="205.58124mm"/>
          <draw:path svg:d="M 502.7083 26.458332 L 582.0833 0.0 L 582.0833 26.458332 Q 608.5416 52.916664 634.99994 52.916664 L 687.9166 52.916664 L 687.9166 79.37499 L 687.9166 105.83333 L 687.9166 105.83333 Q 687.9166 132.29166 687.9166 132.29166 L 687.9166 158.74998 L 740.8333 185.20833 Q 793.74994 211.66666 820.2083 291.04166 Q 846.6666 370.41666 899.5833 370.41666 L 952.49994 370.41666 L 952.49994 370.41666 L 952.49994 370.41666 L 952.49994 396.87497 L 952.49994 396.87497 L 926.0416 423.3333 L 899.5833 449.79166 L 899.5833 449.79166 L 899.5833 476.24997 L 899.5833 476.24997 L 899.5833 476.24997 L 873.12494 476.24997 L 873.12494 476.24997 L 873.12494 502.7083 L 846.6666 502.7083 L 846.6666 502.7083 L 846.6666 529.1666 L 846.6666 529.1666 L 846.6666 529.1666 L 820.2083 529.1666 L 820.2083 529.1666 L 846.6666 555.625 L 873.12494 582.0833 L 873.12494 582.0833 L 899.5833 582.0833 L 899.5833 582.0833 L 899.5833 582.0833 L 899.5833 608.5416 L 899.5833 608.5416 L 873.12494 634.99994 L 873.12494 634.99994 L 740.8333 634.99994 Q 634.99994 634.99994 634.99994 582.0833 Q 634.99994 555.625 582.0833 555.625 Q 555.625 555.625 555.625 529.1666 Q 529.1666 502.7083 476.24997 476.24997 Q 396.87497 476.24997 396.87497 502.7083 L 396.87497 529.1666 L 396.87497 529.1666 Q 370.41666 529.1666 370.41666 502.7083 Q 370.41666 476.24997 317.49997 449.79166 Q 264.5833 423.3333 291.04166 396.87497 Q 317.49997 370.41666 211.66666 370.41666 L 132.29166 317.49997 L 105.83333 317.49997 L 79.37499 317.49997 L 52.916664 343.9583 L 0.0 343.9583 L 0.0 317.49997 L 0.0 291.04166 L 0.0 264.5833 L 0.0 264.5833 L 26.458332 264.5833 L 26.458332 264.5833 L 26.458332 238.12498 L 52.916664 238.12498 L 52.916664 238.12498 L 52.916664 264.5833 L 132.29166 264.5833 Q 211.66666 264.5833 211.66666 238.12498 L 211.66666 238.12498 L 211.66666 238.12498 L 211.66666 238.12498 L 238.12498 211.66666 Q 238.12498 158.74998 317.49997 158.74998 Q 423.3333 132.29166 396.87497 105.83333 Q 370.41666 79.37499 396.87497 52.916664 Q 423.3333 52.916664 502.7083 26.458332 z" svg:height="6.3499994mm" draw:style-name="style-586" svg:viewBox="0.0 0.0 952.49994 634.99994" svg:width="9.525mm" svg:x="24.341665mm" svg:y="186.26666mm"/>
          <draw:path svg:d="M 211.66666 26.458332 L 211.66666 52.916664 L 238.12498 52.916664 L 264.5833 52.916664 L 291.04166 79.37499 L 317.49997 105.83333 L 317.49997 105.83333 L 343.9583 105.83333 L 343.9583 105.83333 L 343.9583 132.29166 L 317.49997 132.29166 L 317.49997 158.74998 L 238.12498 158.74998 L 158.74998 158.74998 L 158.74998 185.20833 L 158.74998 185.20833 L 132.29166 185.20833 Q 132.29166 158.74998 132.29166 158.74998 L 105.83333 158.74998 L 52.916664 158.74998 L 0.0 158.74998 L 0.0 79.37499 L 0.0 0.0 L 79.37499 0.0 Q 132.29166 0.0 185.20833 0.0 Q 185.20833 0.0 211.66666 26.458332 z" svg:height="1.8520832mm" draw:style-name="style-587" svg:viewBox="0.0 0.0 343.9583 185.20833" svg:width="3.439583mm" svg:x="83.87291mm" svg:y="59.266663mm"/>
          <draw:path svg:d="M 132.29166 26.458332 L 158.74998 0.0 L 211.66666 0.0 Q 238.12498 0.0 238.12498 26.458332 Q 264.5833 52.916664 264.5833 52.916664 L 264.5833 52.916664 L 264.5833 52.916664 L 264.5833 79.37499 L 264.5833 79.37499 Q 264.5833 79.37499 238.12498 105.83333 L 238.12498 105.83333 L 238.12498 105.83333 Q 211.66666 105.83333 211.66666 105.83333 L 211.66666 105.83333 L 211.66666 132.29166 L 185.20833 132.29166 L 79.37499 132.29166 Q -26.458332 105.83333 0.0 105.83333 L 0.0 79.37499 L 0.0 79.37499 L 26.458332 52.916664 L 52.916664 52.916664 L 79.37499 52.916664 L 79.37499 26.458332 L 105.83333 26.458332 L 105.83333 26.458332 L 105.83333 26.458332 L 132.29166 26.458332 z" svg:height="1.3229166mm" draw:style-name="style-588" svg:viewBox="0.0 0.0 264.5833 132.29166" svg:width="2.6458333mm" svg:x="26.9875mm" svg:y="168.80415mm"/>
          <draw:path svg:d="M 132.29166 423.3333 L 132.29166 502.7083 L 105.83333 502.7083 Q 79.37499 502.7083 26.458332 264.5833 Q -26.458332 0.0 0.0 0.0 Q 26.458332 0.0 79.37499 185.20833 Q 105.83333 370.41666 132.29166 423.3333 z" svg:height="5.027083mm" draw:style-name="style-589" svg:viewBox="0.0 0.0 132.29166 502.7083" svg:width="1.3229166mm" svg:x="31.749998mm" svg:y="125.94166mm"/>
          <draw:path svg:d="M 846.6666 0.0 L 846.6666 0.0 L 793.74994 0.0 Q 740.8333 0.0 740.8333 26.458332 Q 714.37494 52.916664 529.1666 79.37499 L 317.49997 105.83333 L 158.74998 105.83333 L 0.0 105.83333 L 0.0 79.37499 L 0.0 79.37499 L 0.0 79.37499 L 0.0 52.916664 L 26.458332 52.916664 L 52.916664 52.916664 L 52.916664 26.458332 L 52.916664 0.0 L 79.37499 0.0 L 105.83333 0.0 L 476.24997 0.0 Q 846.6666 0.0 846.6666 0.0 z" svg:height="1.0583333mm" draw:style-name="style-590" svg:viewBox="0.0 0.0 846.6666 105.83333" svg:width="8.466666mm" svg:x="288.3958mm" svg:y="164.57083mm"/>
          <draw:path svg:d="M 740.8333 0.0 L 767.2916 0.0 L 873.12494 0.0 L 978.95825 26.458332 L 978.95825 26.458332 L 1005.4166 26.458332 L 1005.4166 26.458332 Q 1005.4166 26.458332 1031.875 52.916664 L 1058.3333 52.916664 L 1058.3333 79.37499 L 1058.3333 132.29166 L 1084.7916 132.29166 L 1111.25 132.29166 L 1164.1666 158.74998 Q 1190.6249 185.20833 1111.25 211.66666 Q 1005.4166 238.12498 1031.875 238.12498 L 1031.875 238.12498 L 1164.1666 291.04166 Q 1269.9999 291.04166 1269.9999 317.49997 L 1269.9999 317.49997 L 1217.0833 317.49997 L 1190.6249 343.9583 L 1190.6249 343.9583 L 1217.0833 343.9583 L 1217.0833 343.9583 L 1217.0833 343.9583 L 1164.1666 370.41666 L 1084.7916 396.87497 L 1084.7916 396.87497 L 1111.25 396.87497 L 1111.25 396.87497 L 1111.25 423.3333 L 1084.7916 423.3333 L 1084.7916 423.3333 L 1058.3333 423.3333 Q 1005.4166 449.79166 978.95825 449.79166 Q 952.49994 449.79166 952.49994 476.24997 Q 952.49994 502.7083 846.6666 502.7083 L 767.2916 502.7083 L 767.2916 529.1666 L 740.8333 529.1666 L 740.8333 529.1666 L 740.8333 555.625 L 740.8333 555.625 L 740.8333 555.625 L 714.37494 555.625 L 714.37494 555.625 L 714.37494 529.1666 Q 714.37494 502.7083 661.4583 502.7083 L 608.5416 502.7083 L 608.5416 502.7083 Q 582.0833 476.24997 582.0833 449.79166 Q 582.0833 423.3333 634.99994 423.3333 Q 661.4583 396.87497 396.87497 343.9583 L 132.29166 264.5833 L 105.83333 264.5833 L 105.83333 238.12498 L 52.916664 238.12498 L 0.0 238.12498 L 0.0 238.12498 L 0.0 238.12498 L 0.0 211.66666 L 0.0 211.66666 L 26.458332 211.66666 L 26.458332 185.20833 L 52.916664 185.20833 L 79.37499 185.20833 L 158.74998 185.20833 Q 211.66666 185.20833 185.20833 185.20833 Q 158.74998 158.74998 158.74998 132.29166 Q 158.74998 105.83333 211.66666 105.83333 Q 238.12498 105.83333 238.12498 79.37499 Q 238.12498 52.916664 476.24997 26.458332 Q 740.8333 26.458332 740.8333 0.0 z" svg:height="5.5562496mm" draw:style-name="style-591" svg:viewBox="0.0 0.0 1269.9999 555.625" svg:width="12.699999mm" svg:x="242.88748mm" svg:y="215.6354mm"/>
          <draw:path svg:d="M 0.0 2751.6665 L 0.0 0.0 L 4656.6665 0.0 L 9339.791 0.0 L 9366.249 26.458332 Q 9366.249 52.916664 9842.499 52.916664 Q 10292.291 52.916664 10318.749 79.37499 Q 10345.208 105.83333 10318.749 105.83333 Q 10292.291 105.83333 10371.666 158.74998 Q 10424.583 185.20833 10451.041 211.66666 Q 10451.041 238.12498 10530.416 264.5833 Q 10583.333 291.04166 10583.333 317.49997 Q 10583.333 370.41666 10689.166 423.3333 Q 10768.541 476.24997 10794.999 449.79166 Q 10794.999 449.79166 10821.458 502.7083 Q 10847.916 555.625 10927.291 582.0833 Q 11006.666 634.99994 11006.666 740.8333 Q 11059.583 846.6666 11006.666 926.0416 Q 10980.208 1005.4166 10953.749 1031.875 Q 10927.291 1031.875 10927.291 1058.3333 Q 10927.291 1084.7916 10874.374 1111.25 Q 10847.916 1137.7083 10821.458 1164.1666 Q 10821.458 1190.6249 10715.624 1243.5416 Q 10583.333 1296.4583 10583.333 1322.9166 Q 10556.874 1322.9166 10424.583 1375.8333 Q 10292.291 1402.2916 10265.833 1455.2083 Q 10212.916 1481.6666 10212.916 1481.6666 Q 10186.458 1481.6666 10107.083 1481.6666 L 10001.249 1481.6666 L 9974.791 1481.6666 L 9948.333 1481.6666 L 9948.333 1508.1249 Q 9974.791 1534.5833 10027.708 1534.5833 L 10080.624 1534.5833 L 10027.708 1561.0416 Q 9974.791 1587.4999 9895.416 1587.4999 Q 9842.499 1587.4999 9789.583 1746.2499 Q 9763.124 1931.4583 9736.666 1931.4583 Q 9710.208 1957.9165 9630.833 2037.2915 Q 9524.999 2143.125 9128.125 2196.0415 Q 8704.791 2222.5 8466.666 2354.7915 Q 8255.0 2487.0833 8122.708 2513.5415 Q 7990.416 2566.4583 7990.416 2592.9165 Q 7990.416 2619.3748 7937.4995 2619.3748 Q 7858.1245 2645.8333 7778.7495 2592.9165 Q 7725.833 2592.9165 7646.458 2487.0833 L 7567.083 2381.2498 L 7567.083 2381.2498 L 7567.083 2381.2498 L 7567.083 2354.7915 L 7567.083 2354.7915 L 7540.6245 2328.3333 L 7540.6245 2301.875 L 7514.1665 2301.875 L 7487.708 2275.4165 L 7487.708 2275.4165 L 7461.2495 2275.4165 L 7461.2495 2275.4165 L 7461.2495 2275.4165 L 7434.7915 2275.4165 Q 7408.333 2275.4165 7328.958 2222.5 Q 7249.583 2169.5833 7037.9165 2169.5833 Q 6852.708 2169.5833 6773.333 2222.5 Q 6667.4995 2275.4165 6297.083 2328.3333 Q 5900.208 2381.2498 5714.9995 2381.2498 Q 5529.7915 2381.2498 5185.833 2354.7915 Q 4841.8745 2328.3333 4206.875 2275.4165 Q 3571.8748 2275.4165 3492.4998 2248.9583 Q 3386.6665 2222.5 3280.8333 2248.9583 Q 3174.9998 2275.4165 3069.1665 2222.5 Q 2963.3333 2222.5 2751.6665 2196.0415 Q 2513.5415 2169.5833 2407.7083 2248.9583 Q 2301.875 2328.3333 2328.3333 2328.3333 Q 2328.3333 2328.3333 2222.5 2381.2498 L 2116.6665 2407.7083 L 2116.6665 2434.1665 L 2116.6665 2460.6248 L 2090.2083 2460.6248 L 2063.75 2487.0833 L 2090.2083 2487.0833 L 2116.6665 2487.0833 L 2116.6665 2513.5415 L 2116.6665 2513.5415 L 2090.2083 2513.5415 L 2090.2083 2539.9998 L 2090.2083 2539.9998 L 2116.6665 2539.9998 L 2116.6665 2539.9998 L 2116.6665 2539.9998 L 2116.6665 2566.4583 L 2116.6665 2566.4583 L 2143.125 2566.4583 L 2143.125 2592.9165 L 2143.125 2592.9165 L 2169.5833 2592.9165 L 2169.5833 2592.9165 L 2169.5833 2592.9165 L 2301.875 2672.2915 Q 2434.1665 2751.6665 2460.6248 2778.1248 Q 2460.6248 2804.5833 2539.9998 2804.5833 Q 2645.8333 2804.5833 2592.9165 2857.4998 Q 2566.4583 2857.4998 2804.5833 2910.4165 Q 3069.1665 2963.3333 3095.6248 3016.2498 Q 3122.0833 3069.1665 3227.9165 3122.0833 Q 3333.7498 3148.5415 3386.6665 3227.9165 Q 3439.5833 3307.2915 3518.9583 3333.7498 Q 3598.3333 3360.2083 3598.3333 3386.6665 Q 3598.3333 3439.5833 3651.2498 3439.5833 L 3677.7083 3439.5833 L 3651.2498 3466.0415 L 3624.7915 3492.4998 L 3624.7915 3492.4998 L 3598.3333 3492.4998 L 3598.3333 3492.4998 Q 3598.3333 3492.4998 3598.3333 3518.9583 L 3598.3333 3518.9583 L 3624.7915 3518.9583 L 3624.7915 3545.4165 L 3624.7915 3545.4165 L 3651.2498 3545.4165 L 3651.2498 3571.8748 L 3651.2498 3598.3333 L 3624.7915 3598.3333 L 3624.7915 3598.3333 L 3624.7915 3624.7915 L 3598.3333 3624.7915 L 3598.3333 3624.7915 L 3598.3333 3651.2498 L 3598.3333 3651.2498 L 3598.3333 3651.2498 L 3571.8748 3677.7083 L 3545.4165 3704.1665 L 3545.4165 3704.1665 Q 3545.4165 3704.1665 3545.4165 3730.6248 Q 3518.9583 3757.0833 3413.1248 3757.0833 Q 3333.7498 3757.0833 3254.3748 3757.0833 Q 3174.9998 3757.0833 3174.9998 3730.6248 Q 3148.5415 3704.1665 3016.2498 3704.1665 Q 2910.4165 3704.1665 2804.5833 3704.1665 Q 2698.7498 3757.0833 2592.9165 3757.0833 Q 2513.5415 3757.0833 2460.6248 3677.7083 Q 2407.7083 3624.7915 2381.2498 3624.7915 Q 2354.7915 3624.7915 2328.3333 3545.4165 Q 2275.4165 3492.4998 2222.5 3466.0415 Q 2169.5833 3439.5833 2010.8333 3439.5833 Q 1852.0833 3439.5833 1852.0833 3492.4998 Q 1825.6249 3518.9583 1799.1666 3518.9583 Q 1746.2499 3518.9583 1746.2499 3545.4165 Q 1746.2499 3571.8748 1693.3333 3571.8748 Q 1640.4166 3598.3333 1613.9583 3624.7915 Q 1587.4999 3651.2498 1481.6666 3677.7083 L 1402.2916 3704.1665 L 1375.8333 3704.1665 L 1349.3749 3704.1665 L 1349.3749 3677.7083 L 1322.9166 3677.7083 L 1322.9166 3677.7083 L 1322.9166 3704.1665 L 1322.9166 3704.1665 L 1322.9166 3704.1665 L 1296.4583 3757.0833 L 1296.4583 3783.5415 L 1322.9166 3783.5415 L 1349.3749 3809.9998 L 1402.2916 3809.9998 L 1455.2083 3809.9998 L 1455.2083 3836.4583 L 1481.6666 3836.4583 L 1481.6666 3862.9165 L 1481.6666 3915.833 L 1455.2083 3915.833 Q 1428.7499 3915.833 1375.8333 3889.3748 L 1322.9166 3862.9165 L 1322.9166 3889.3748 L 1322.9166 3889.3748 L 1349.3749 3889.3748 L 1349.3749 3915.833 L 1375.8333 3915.833 L 1402.2916 3915.833 L 1402.2916 3942.2915 L 1428.7499 3942.2915 L 1534.5833 4021.6665 Q 1666.8749 4127.5 1772.7083 4153.958 Q 1878.5416 4180.4165 1904.9999 4206.875 L 1931.4583 4206.875 L 1931.4583 4206.875 L 1931.4583 4233.333 L 1957.9165 4233.333 L 1984.3749 4233.333 L 1984.3749 4259.7915 L 2010.8333 4259.7915 L 2010.8333 4259.7915 L 2010.8333 4286.25 L 2010.8333 4286.25 L 2010.8333 4286.25 L 2037.2915 4286.25 L 2037.2915 4286.25 L 2037.2915 4312.708 L 2010.8333 4312.708 L 2063.75 4392.083 Q 2116.6665 4471.458 2222.5 4577.2915 Q 2328.3333 4683.1245 2381.2498 4709.583 Q 2434.1665 4736.0415 2434.1665 4762.4995 Q 2434.1665 4762.4995 2513.5415 4788.958 Q 2592.9165 4815.4165 2645.8333 4815.4165 Q 2698.7498 4841.8745 2698.7498 4868.333 Q 2725.2083 4921.2495 2698.7498 4921.2495 Q 2672.2915 4921.2495 2804.5833 4974.1665 Q 2963.3333 5027.083 2963.3333 5053.5415 Q 2963.3333 5079.9995 3069.1665 5132.9165 Q 3201.4583 5185.833 3201.4583 5159.3745 Q 3227.9165 5159.3745 3227.9165 5159.3745 L 3227.9165 5185.833 L 3227.9165 5185.833 L 3227.9165 5185.833 L 3254.3748 5238.7495 L 3280.8333 5265.208 L 3280.8333 5291.6665 L 3280.8333 5318.1245 L 3307.2915 5344.583 L 3307.2915 5371.0415 L 3280.8333 5371.0415 L 3254.3748 5397.4995 L 3227.9165 5397.4995 L 3201.4583 5397.4995 L 3201.4583 5423.958 L 3227.9165 5423.958 L 3227.9165 5423.958 L 3227.9165 5450.4165 L 3227.9165 5450.4165 L 3227.9165 5450.4165 L 3201.4583 5450.4165 L 3201.4583 5450.4165 L 3069.1665 5476.8745 Q 2936.8748 5503.333 2857.4998 5503.333 Q 2804.5833 5503.333 2778.1248 5529.7915 L 2751.6665 5556.2495 L 2725.2083 5556.2495 L 2725.2083 5556.2495 L 2725.2083 5582.708 L 2698.7498 5582.708 L 2698.7498 5609.1665 L 2698.7498 5635.6245 L 2698.7498 5714.9995 Q 2698.7498 5767.9165 2725.2083 5767.9165 Q 2751.6665 5794.3745 2751.6665 5820.833 Q 2778.1248 5820.833 2751.6665 5847.2915 Q 2751.6665 5873.7495 2778.1248 5900.208 Q 2804.5833 5926.6665 2831.0415 6006.0415 Q 2857.4998 6085.4165 2989.7915 6138.333 Q 3122.0833 6191.2495 3148.5415 6191.2495 Q 3174.9998 6217.708 3174.9998 6244.1665 L 3174.9998 6270.6245 L 3201.4583 6323.5415 L 3227.9165 6376.458 L 3227.9165 6429.3745 L 3227.9165 6482.2915 L 3201.4583 6482.2915 L 3174.9998 6482.2915 L 3174.9998 6508.7495 L 3174.9998 6535.208 L 3042.7083 6535.208 Q 2910.4165 6561.6665 2725.2083 6561.6665 Q 2539.9998 6614.583 2275.4165 6614.583 Q 2037.2915 6614.583 1852.0833 6561.6665 Q 1693.3333 6508.7495 1640.4166 6508.7495 Q 1561.0416 6508.7495 1375.8333 6508.7495 Q 1190.6249 6508.7495 1111.25 6482.2915 Q 1005.4166 6455.833 899.5833 6429.3745 Q 793.74994 6402.9165 793.74994 6376.458 Q 793.74994 6323.5415 687.9166 6297.083 Q 582.0833 6244.1665 529.1666 6217.708 Q 476.24997 6191.2495 423.3333 6164.7915 Q 370.41666 6138.333 370.41666 6138.333 Q 343.9583 6111.8745 317.49997 6111.8745 Q 291.04166 6138.333 264.5833 6085.4165 Q 238.12498 6085.4165 158.74998 6085.4165 Q 105.83333 6111.8745 79.37499 6032.4995 Q 52.916664 5953.1245 52.916664 5741.458 L 0.0 5529.7915 L 0.0 5529.7915 L 0.0 5529.7915 L 0.0 2751.6665 z" svg:height="66.14583mm" draw:style-name="style-592" svg:viewBox="0.0 0.0 11006.666 6614.583" svg:width="110.06666mm" svg:x="0.0mm" svg:y="0.0mm"/>
          <draw:path svg:d="M 132.29166 0.0 L 132.29166 0.0 L 158.74998 0.0 L 158.74998 0.0 L 211.66666 26.458332 Q 264.5833 52.916664 264.5833 26.458332 Q 264.5833 0.0 291.04166 0.0 L 317.49997 0.0 L 291.04166 52.916664 Q 264.5833 79.37499 264.5833 132.29166 L 264.5833 185.20833 L 264.5833 238.12498 Q 264.5833 264.5833 291.04166 291.04166 Q 317.49997 317.49997 211.66666 291.04166 Q 105.83333 291.04166 105.83333 291.04166 L 105.83333 291.04166 L 105.83333 264.5833 L 105.83333 264.5833 L 79.37499 264.5833 L 79.37499 264.5833 L 79.37499 238.12498 L 52.916664 238.12498 L 52.916664 238.12498 Q 52.916664 211.66666 26.458332 211.66666 L 0.0 211.66666 L 0.0 211.66666 Q 0.0 185.20833 26.458332 185.20833 L 26.458332 185.20833 L 26.458332 158.74998 Q 52.916664 158.74998 52.916664 158.74998 L 52.916664 158.74998 L 79.37499 158.74998 Q 105.83333 158.74998 105.83333 132.29166 Q 105.83333 105.83333 79.37499 105.83333 L 52.916664 105.83333 L 52.916664 79.37499 Q 52.916664 52.916664 105.83333 52.916664 L 132.29166 26.458332 L 132.29166 0.0 z" svg:height="2.9104166mm" draw:style-name="style-593" svg:viewBox="0.0 0.0 317.49997 291.04166" svg:width="3.1749997mm" svg:x="79.37499mm" svg:y="159.80832mm"/>
          <draw:path svg:d="M 846.6666 0.0 L 873.12494 0.0 L 899.5833 26.458332 Q 899.5833 52.916664 1058.3333 52.916664 Q 1190.6249 26.458332 1217.0833 26.458332 L 1217.0833 26.458332 L 1322.9166 26.458332 Q 1455.2083 26.458332 1481.6666 52.916664 L 1481.6666 52.916664 L 1481.6666 79.37499 Q 1481.6666 105.83333 1402.2916 105.83333 L 1322.9166 132.29166 L 1375.8333 132.29166 L 1402.2916 132.29166 L 1402.2916 185.20833 L 1428.7499 211.66666 L 1428.7499 211.66666 L 1428.7499 238.12498 L 1402.2916 238.12498 L 1375.8333 238.12498 L 1375.8333 291.04166 L 1375.8333 317.49997 L 1402.2916 343.9583 L 1402.2916 370.41666 L 1322.9166 370.41666 Q 1269.9999 396.87497 952.49994 396.87497 L 634.99994 396.87497 L 634.99994 396.87497 L 634.99994 396.87497 L 608.5416 396.87497 L 608.5416 396.87497 L 582.0833 423.3333 L 555.625 423.3333 L 555.625 423.3333 Q 555.625 396.87497 476.24997 396.87497 L 370.41666 396.87497 L 370.41666 396.87497 Q 370.41666 396.87497 264.5833 370.41666 L 158.74998 343.9583 L 158.74998 343.9583 L 132.29166 343.9583 L 105.83333 343.9583 L 105.83333 343.9583 L 105.83333 317.49997 Q 105.83333 291.04166 79.37499 291.04166 L 52.916664 291.04166 L 52.916664 264.5833 L 52.916664 264.5833 L 26.458332 264.5833 L 26.458332 238.12498 L 52.916664 238.12498 L 105.83333 238.12498 L 105.83333 211.66666 L 105.83333 185.20833 L 105.83333 158.74998 L 105.83333 132.29166 L 105.83333 132.29166 L 105.83333 132.29166 L 52.916664 105.83333 L 26.458332 79.37499 L 26.458332 79.37499 L 0.0 79.37499 L 0.0 79.37499 L 0.0 79.37499 L 0.0 52.916664 L 26.458332 52.916664 L 158.74998 52.916664 L 291.04166 52.916664 L 529.1666 52.916664 Q 793.74994 26.458332 793.74994 26.458332 Q 820.2083 26.458332 846.6666 0.0 z" svg:height="4.233333mm" draw:style-name="style-594" svg:viewBox="0.0 0.0 1481.6666 423.3333" svg:width="14.816666mm" svg:x="258.2333mm" svg:y="164.8354mm"/>
          <draw:path svg:d="M 238.12498 79.37499 L 238.12498 105.83333 L 238.12498 132.29166 Q 211.66666 132.29166 211.66666 132.29166 L 211.66666 132.29166 L 105.83333 132.29166 Q 0.0 105.83333 0.0 52.916664 Q 26.458332 -26.458332 105.83333 0.0 Q 158.74998 26.458332 185.20833 52.916664 Q 211.66666 79.37499 238.12498 79.37499 z" svg:height="1.3229166mm" draw:style-name="style-595" svg:viewBox="0.0 0.0 238.12498 132.29166" svg:width="2.38125mm" svg:x="259.29166mm" svg:y="142.61041mm"/>
          <draw:path svg:d="M 582.0833 105.83333 L 608.5416 105.83333 L 608.5416 132.29166 Q 608.5416 158.74998 582.0833 185.20833 Q 529.1666 185.20833 555.625 185.20833 L 555.625 211.66666 L 529.1666 211.66666 Q 529.1666 238.12498 529.1666 238.12498 L 555.625 238.12498 L 555.625 238.12498 L 555.625 264.5833 L 529.1666 264.5833 L 476.24997 264.5833 L 476.24997 264.5833 Q 449.79166 238.12498 211.66666 211.66666 L 0.0 185.20833 L 0.0 185.20833 Q 0.0 185.20833 0.0 158.74998 L 26.458332 132.29166 L 26.458332 132.29166 Q 52.916664 132.29166 79.37499 105.83333 Q 105.83333 79.37499 52.916664 52.916664 L 26.458332 26.458332 L 158.74998 26.458332 Q 291.04166 52.916664 291.04166 26.458332 Q 291.04166 0.0 370.41666 0.0 Q 449.79166 0.0 449.79166 26.458332 Q 449.79166 52.916664 502.7083 26.458332 Q 555.625 26.458332 555.625 52.916664 Q 555.625 79.37499 529.1666 79.37499 Q 529.1666 105.83333 529.1666 105.83333 Q 555.625 132.29166 582.0833 105.83333 z" svg:height="2.6458333mm" draw:style-name="style-596" svg:viewBox="0.0 0.0 608.5416 264.5833" svg:width="6.0854163mm" svg:x="225.42499mm" svg:y="193.4104mm"/>
          <draw:path svg:d="M 1137.7083 238.12498 L 1164.1666 238.12498 L 1164.1666 264.5833 Q 1164.1666 317.49997 1137.7083 317.49997 Q 1111.25 317.49997 1111.25 343.9583 L 1111.25 370.41666 L 1084.7916 370.41666 Q 1084.7916 370.41666 1084.7916 343.9583 Q 1084.7916 343.9583 1031.875 343.9583 Q 978.95825 317.49997 873.12494 370.41666 Q 767.2916 423.3333 740.8333 449.79166 Q 714.37494 476.24997 634.99994 502.7083 L 582.0833 529.1666 L 582.0833 529.1666 L 555.625 529.1666 L 555.625 529.1666 L 555.625 529.1666 L 555.625 555.625 L 555.625 555.625 L 529.1666 555.625 L 529.1666 582.0833 L 529.1666 582.0833 L 555.625 582.0833 L 555.625 608.5416 L 555.625 634.99994 L 502.7083 634.99994 Q 449.79166 661.4583 449.79166 661.4583 L 449.79166 687.9166 L 423.3333 687.9166 L 396.87497 687.9166 L 396.87497 661.4583 Q 396.87497 634.99994 370.41666 634.99994 L 370.41666 634.99994 L 343.9583 634.99994 L 317.49997 634.99994 L 317.49997 634.99994 Q 291.04166 634.99994 291.04166 634.99994 L 291.04166 634.99994 L 291.04166 634.99994 Q 291.04166 634.99994 343.9583 608.5416 Q 370.41666 608.5416 370.41666 582.0833 Q 343.9583 555.625 291.04166 529.1666 Q 238.12498 529.1666 238.12498 476.24997 Q 211.66666 423.3333 238.12498 423.3333 Q 264.5833 423.3333 238.12498 396.87497 Q 185.20833 370.41666 132.29166 317.49997 Q 105.83333 264.5833 158.74998 264.5833 Q 185.20833 238.12498 105.83333 211.66666 L 0.0 211.66666 L 0.0 185.20833 L 26.458332 185.20833 L 26.458332 185.20833 L 26.458332 158.74998 L 26.458332 158.74998 L 26.458332 158.74998 L 52.916664 132.29166 L 52.916664 105.83333 L 132.29166 105.83333 Q 211.66666 105.83333 238.12498 105.83333 L 264.5833 105.83333 L 449.79166 79.37499 Q 608.5416 52.916664 634.99994 52.916664 L 634.99994 52.916664 L 661.4583 26.458332 Q 661.4583 0.0 714.37494 0.0 Q 767.2916 -26.458332 767.2916 0.0 Q 767.2916 26.458332 820.2083 52.916664 Q 873.12494 52.916664 899.5833 105.83333 Q 899.5833 158.74998 1005.4166 132.29166 Q 1084.7916 132.29166 1111.25 185.20833 Q 1137.7083 211.66666 1137.7083 238.12498 z M 846.6666 317.49997 Q 873.12494 317.49997 873.12494 317.49997 Q 873.12494 317.49997 873.12494 317.49997 Q 846.6666 317.49997 846.6666 317.49997 z" svg:height="6.879166mm" draw:style-name="style-597" svg:viewBox="0.0 0.0 1164.1666 687.9166" svg:width="11.641666mm" svg:x="52.65208mm" svg:y="171.45mm"/>
          <draw:path svg:d="M 264.5833 185.20833 L 264.5833 264.5833 L 238.12498 264.5833 Q 238.12498 264.5833 238.12498 291.04166 L 238.12498 291.04166 L 211.66666 291.04166 Q 185.20833 317.49997 132.29166 317.49997 Q 105.83333 317.49997 52.916664 317.49997 L 0.0 291.04166 L 26.458332 238.12498 Q 26.458332 185.20833 52.916664 185.20833 L 79.37499 185.20833 L 105.83333 185.20833 L 132.29166 185.20833 L 132.29166 105.83333 L 132.29166 26.458332 L 185.20833 0.0 Q 238.12498 0.0 238.12498 26.458332 Q 238.12498 52.916664 264.5833 52.916664 Q 291.04166 52.916664 291.04166 79.37499 Q 291.04166 105.83333 264.5833 185.20833 z" svg:height="3.1749997mm" draw:style-name="style-598" svg:viewBox="0.0 0.0 291.04166 317.49997" svg:width="2.9104166mm" svg:x="112.97707mm" svg:y="60.854164mm"/>
          <draw:path svg:d="M 555.625 26.458332 L 582.0833 26.458332 L 582.0833 26.458332 L 608.5416 26.458332 L 608.5416 26.458332 L 608.5416 26.458332 L 714.37494 79.37499 Q 793.74994 79.37499 767.2916 105.83333 Q 740.8333 132.29166 767.2916 132.29166 L 820.2083 132.29166 L 820.2083 132.29166 L 820.2083 132.29166 L 820.2083 158.74998 L 820.2083 158.74998 L 846.6666 158.74998 L 846.6666 185.20833 L 873.12494 185.20833 L 899.5833 185.20833 L 978.95825 211.66666 L 1031.875 211.66666 L 1031.875 264.5833 Q 1031.875 317.49997 1031.875 317.49997 L 1031.875 317.49997 L 873.12494 317.49997 Q 687.9166 343.9583 529.1666 370.41666 L 370.41666 423.3333 L 370.41666 396.87497 Q 370.41666 370.41666 343.9583 370.41666 L 291.04166 370.41666 L 238.12498 370.41666 L 158.74998 343.9583 L 158.74998 343.9583 L 132.29166 343.9583 L 132.29166 343.9583 L 132.29166 343.9583 L 132.29166 343.9583 L 132.29166 317.49997 L 105.83333 317.49997 L 105.83333 291.04166 L 158.74998 264.5833 Q 238.12498 238.12498 238.12498 211.66666 L 238.12498 185.20833 L 238.12498 185.20833 L 238.12498 158.74998 L 238.12498 158.74998 L 238.12498 132.29166 L 132.29166 132.29166 L 0.0 132.29166 L 26.458332 105.83333 L 52.916664 79.37499 L 52.916664 79.37499 L 52.916664 79.37499 L 158.74998 79.37499 Q 291.04166 52.916664 291.04166 26.458332 Q 291.04166 0.0 423.3333 0.0 Q 555.625 26.458332 555.625 26.458332 z" svg:height="4.233333mm" draw:style-name="style-599" svg:viewBox="0.0 0.0 1031.875 423.3333" svg:width="10.318749mm" svg:x="282.3104mm" svg:y="219.86874mm"/>
          <draw:path svg:d="M 449.79166 0.0 L 476.24997 0.0 L 502.7083 0.0 L 502.7083 0.0 L 502.7083 52.916664 Q 529.1666 132.29166 502.7083 132.29166 Q 502.7083 132.29166 529.1666 158.74998 L 555.625 158.74998 L 555.625 185.20833 L 555.625 185.20833 L 343.9583 185.20833 Q 158.74998 185.20833 132.29166 158.74998 L 105.83333 158.74998 L 52.916664 158.74998 L 0.0 158.74998 L 26.458332 132.29166 Q 26.458332 105.83333 79.37499 79.37499 Q 132.29166 79.37499 132.29166 52.916664 L 132.29166 52.916664 L 264.5833 26.458332 Q 396.87497 26.458332 449.79166 0.0 z" svg:height="1.8520832mm" draw:style-name="style-600" svg:viewBox="0.0 0.0 555.625 185.20833" svg:width="5.5562496mm" svg:x="271.72708mm" svg:y="191.29375mm"/>
          <draw:path svg:d="M 105.83333 26.458332 L 132.29166 0.0 L 238.12498 26.458332 Q 343.9583 52.916664 423.3333 79.37499 L 502.7083 79.37499 L 502.7083 79.37499 L 529.1666 79.37499 L 529.1666 105.83333 L 529.1666 132.29166 L 502.7083 132.29166 L 502.7083 158.74998 L 502.7083 158.74998 L 476.24997 158.74998 L 476.24997 158.74998 L 476.24997 158.74998 L 502.7083 185.20833 L 529.1666 211.66666 L 529.1666 211.66666 L 529.1666 211.66666 L 529.1666 211.66666 Q 529.1666 211.66666 502.7083 238.12498 Q 502.7083 264.5833 423.3333 264.5833 L 370.41666 264.5833 L 370.41666 238.12498 Q 370.41666 238.12498 343.9583 238.12498 L 343.9583 238.12498 L 211.66666 238.12498 Q 105.83333 211.66666 105.83333 211.66666 L 105.83333 211.66666 L 105.83333 211.66666 Q 105.83333 211.66666 79.37499 185.20833 Q 26.458332 158.74998 0.0 105.83333 Q 0.0 79.37499 52.916664 79.37499 Q 79.37499 52.916664 105.83333 26.458332 z" svg:height="2.6458333mm" draw:style-name="style-601" svg:viewBox="0.0 0.0 529.1666 264.5833" svg:width="5.2916665mm" svg:x="249.23749mm" svg:y="206.90416mm"/>
          <draw:path svg:d="M 185.20833 0.0 L 264.5833 0.0 L 238.12498 26.458332 Q 238.12498 52.916664 238.12498 52.916664 L 238.12498 52.916664 L 291.04166 79.37499 L 317.49997 105.83333 L 502.7083 105.83333 L 687.9166 105.83333 L 687.9166 105.83333 L 687.9166 105.83333 L 634.99994 132.29166 Q 582.0833 158.74998 555.625 158.74998 L 529.1666 158.74998 L 476.24997 158.74998 Q 423.3333 158.74998 291.04166 185.20833 L 185.20833 185.20833 L 79.37499 185.20833 L 0.0 158.74998 L 0.0 158.74998 Q -26.458332 158.74998 0.0 105.83333 Q 0.0 79.37499 26.458332 79.37499 Q 52.916664 79.37499 52.916664 52.916664 L 52.916664 26.458332 L 79.37499 26.458332 Q 79.37499 0.0 185.20833 0.0 z" svg:height="1.8520832mm" draw:style-name="style-602" svg:viewBox="0.0 0.0 687.9166 185.20833" svg:width="6.879166mm" svg:x="289.71875mm" svg:y="203.72916mm"/>
          <draw:path svg:d="M 52.916664 26.458332 L 0.0 0.0 L 26.458332 0.0 L 79.37499 0.0 L 79.37499 0.0 L 79.37499 0.0 L 105.83333 0.0 L 105.83333 26.458332 L 396.87497 26.458332 Q 714.37494 26.458332 714.37494 52.916664 L 714.37494 52.916664 L 608.5416 79.37499 Q 529.1666 79.37499 529.1666 132.29166 Q 529.1666 158.74998 476.24997 185.20833 Q 423.3333 185.20833 423.3333 211.66666 L 449.79166 238.12498 L 555.625 291.04166 Q 687.9166 343.9583 687.9166 343.9583 L 687.9166 343.9583 L 687.9166 343.9583 L 687.9166 343.9583 L 661.4583 343.9583 L 661.4583 343.9583 L 555.625 343.9583 Q 449.79166 343.9583 449.79166 370.41666 Q 449.79166 396.87497 291.04166 396.87497 Q 158.74998 396.87497 158.74998 370.41666 Q 185.20833 343.9583 158.74998 343.9583 L 132.29166 317.49997 L 132.29166 317.49997 L 132.29166 291.04166 L 185.20833 291.04166 Q 211.66666 291.04166 264.5833 264.5833 Q 317.49997 264.5833 317.49997 238.12498 L 291.04166 185.20833 L 291.04166 185.20833 Q 291.04166 185.20833 238.12498 185.20833 Q 211.66666 185.20833 185.20833 132.29166 Q 185.20833 79.37499 158.74998 105.83333 Q 132.29166 132.29166 132.29166 105.83333 L 105.83333 79.37499 L 105.83333 79.37499 Q 79.37499 52.916664 52.916664 26.458332 z" svg:height="3.9687498mm" draw:style-name="style-603" svg:viewBox="0.0 0.0 714.37494 396.87497" svg:width="7.1437497mm" svg:x="28.310415mm" svg:y="139.43541mm"/>
          <draw:path svg:d="M 211.66666 26.458332 L 238.12498 26.458332 L 238.12498 26.458332 L 238.12498 26.458332 L 238.12498 52.916664 L 264.5833 52.916664 L 264.5833 52.916664 L 264.5833 79.37499 L 291.04166 79.37499 L 317.49997 79.37499 L 370.41666 105.83333 Q 423.3333 132.29166 423.3333 132.29166 L 423.3333 132.29166 L 423.3333 238.12498 Q 423.3333 370.41666 449.79166 396.87497 Q 476.24997 396.87497 476.24997 449.79166 L 476.24997 476.24997 L 476.24997 476.24997 Q 476.24997 476.24997 449.79166 449.79166 Q 423.3333 423.3333 423.3333 449.79166 Q 423.3333 476.24997 317.49997 449.79166 Q 238.12498 449.79166 132.29166 343.9583 L 26.458332 238.12498 L 26.458332 211.66666 L 26.458332 185.20833 L 26.458332 158.74998 Q 0.0 132.29166 0.0 132.29166 L 0.0 132.29166 L 0.0 79.37499 L 0.0 26.458332 L 26.458332 0.0 Q 26.458332 -26.458332 105.83333 0.0 Q 211.66666 26.458332 211.66666 26.458332 z" svg:height="4.7625mm" draw:style-name="style-604" svg:viewBox="0.0 0.0 476.24997 476.24997" svg:width="4.7625mm" svg:x="266.69998mm" svg:y="95.51458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264.5833 185.20833 Q 370.41666 264.5833 370.41666 291.04166 L 370.41666 317.49997 L 396.87497 343.9583 L 423.3333 370.41666 L 423.3333 370.41666 L 423.3333 370.41666 L 449.79166 370.41666 L 476.24997 370.41666 L 476.24997 370.41666 L 476.24997 370.41666 L 502.7083 370.41666 L 502.7083 370.41666 L 502.7083 343.9583 L 529.1666 343.9583 L 529.1666 343.9583 L 529.1666 317.49997 L 529.1666 317.49997 L 529.1666 317.49997 L 529.1666 291.04166 L 529.1666 264.5833 L 529.1666 238.12498 L 529.1666 211.66666 L 529.1666 132.29166 Q 529.1666 52.916664 555.625 52.916664 L 582.0833 79.37499 L 582.0833 105.83333 Q 582.0833 132.29166 582.0833 185.20833 Q 634.99994 238.12498 634.99994 238.12498 L 634.99994 264.5833 L 634.99994 264.5833 L 634.99994 264.5833 L 661.4583 343.9583 Q 687.9166 423.3333 767.2916 582.0833 Q 846.6666 714.37494 873.12494 740.8333 L 873.12494 767.2916 L 846.6666 793.74994 Q 793.74994 793.74994 793.74994 899.5833 L 793.74994 978.95825 L 846.6666 978.95825 Q 899.5833 1005.4166 952.49994 1005.4166 L 1005.4166 1005.4166 L 1005.4166 1031.875 L 1005.4166 1058.3333 L 978.95825 1058.3333 L 952.49994 1058.3333 L 899.5833 1058.3333 L 846.6666 1058.3333 L 846.6666 1058.3333 L 846.6666 1058.3333 L 820.2083 1058.3333 L 820.2083 1058.3333 L 793.74994 1058.3333 L 767.2916 1058.3333 L 767.2916 1084.7916 Q 740.8333 1084.7916 714.37494 1164.1666 L 661.4583 1217.0833 L 634.99994 1217.0833 L 634.99994 1217.0833 L 634.99994 1243.5416 L 634.99994 1243.5416 L 608.5416 1243.5416 L 608.5416 1217.0833 L 608.5416 1217.0833 L 582.0833 1217.0833 L 582.0833 1217.0833 L 582.0833 1217.0833 L 582.0833 1190.6249 Q 582.0833 1190.6249 529.1666 1111.25 L 476.24997 1058.3333 L 476.24997 1058.3333 Q 476.24997 1031.875 449.79166 1031.875 L 449.79166 1031.875 L 449.79166 1005.4166 Q 423.3333 1005.4166 423.3333 1005.4166 L 423.3333 1005.4166 L 423.3333 1005.4166 L 396.87497 1005.4166 L 396.87497 978.95825 L 370.41666 978.95825 L 370.41666 978.95825 Q 370.41666 952.49994 370.41666 952.49994 Q 343.9583 952.49994 211.66666 926.0416 Q 105.83333 926.0416 79.37499 846.6666 Q 52.916664 767.2916 52.916664 423.3333 L 0.0 79.37499 L 26.458332 52.916664 L 52.916664 26.458332 L 52.916664 26.458332 z" svg:height="12.435416mm" draw:style-name="style-605" svg:viewBox="0.0 0.0 1005.4166 1243.5416" svg:width="10.054166mm" svg:x="209.02083mm" svg:y="116.94582mm"/>
          <draw:path svg:d="M 502.7083 26.458332 L 502.7083 26.458332 L 502.7083 52.916664 L 529.1666 52.916664 L 529.1666 52.916664 L 529.1666 79.37499 L 582.0833 79.37499 L 634.99994 79.37499 L 687.9166 105.83333 Q 740.8333 132.29166 740.8333 158.74998 Q 740.8333 185.20833 714.37494 238.12498 Q 687.9166 317.49997 661.4583 343.9583 L 661.4583 396.87497 L 634.99994 396.87497 L 608.5416 396.87497 L 608.5416 423.3333 L 608.5416 449.79166 L 582.0833 449.79166 Q 529.1666 449.79166 529.1666 396.87497 Q 529.1666 343.9583 317.49997 291.04166 Q 132.29166 238.12498 132.29166 211.66666 Q 105.83333 185.20833 105.83333 185.20833 L 79.37499 211.66666 L 79.37499 185.20833 Q 52.916664 185.20833 52.916664 158.74998 L 26.458332 132.29166 L 26.458332 132.29166 L 0.0 132.29166 L 0.0 132.29166 L 0.0 132.29166 L 52.916664 105.83333 L 105.83333 79.37499 L 105.83333 79.37499 L 105.83333 79.37499 L 132.29166 79.37499 L 132.29166 79.37499 L 132.29166 52.916664 L 132.29166 52.916664 L 158.74998 52.916664 L 185.20833 26.458332 L 185.20833 26.458332 L 211.66666 26.458332 L 211.66666 26.458332 L 211.66666 26.458332 L 317.49997 0.0 Q 423.3333 -26.458332 449.79166 0.0 Q 476.24997 26.458332 502.7083 26.458332 z" svg:height="4.497916mm" draw:style-name="style-606" svg:viewBox="0.0 0.0 740.8333 449.79166" svg:width="7.408333mm" svg:x="33.866665mm" svg:y="167.48125mm"/>
          <draw:path svg:d="M 238.12498 0.0 L 291.04166 0.0 L 317.49997 0.0 Q 343.9583 0.0 370.41666 0.0 L 396.87497 0.0 L 502.7083 0.0 Q 608.5416 0.0 634.99994 52.916664 L 634.99994 79.37499 L 634.99994 105.83333 L 634.99994 105.83333 L 634.99994 132.29166 L 634.99994 158.74998 L 661.4583 158.74998 L 687.9166 158.74998 L 767.2916 185.20833 Q 820.2083 185.20833 820.2083 211.66666 Q 820.2083 264.5833 793.74994 264.5833 Q 767.2916 264.5833 793.74994 291.04166 Q 820.2083 317.49997 793.74994 317.49997 Q 767.2916 317.49997 767.2916 343.9583 L 767.2916 343.9583 L 687.9166 343.9583 Q 608.5416 370.41666 502.7083 370.41666 L 396.87497 396.87497 L 396.87497 396.87497 Q 396.87497 370.41666 291.04166 370.41666 Q 185.20833 370.41666 132.29166 317.49997 Q 79.37499 291.04166 52.916664 264.5833 L 0.0 238.12498 L 132.29166 238.12498 L 264.5833 211.66666 L 264.5833 211.66666 Q 291.04166 211.66666 343.9583 185.20833 Q 396.87497 158.74998 343.9583 105.83333 L 317.49997 105.83333 L 238.12498 79.37499 Q 185.20833 52.916664 185.20833 52.916664 Q 185.20833 52.916664 158.74998 26.458332 L 132.29166 0.0 L 185.20833 0.0 Q 211.66666 0.0 238.12498 0.0 z" svg:height="3.9687498mm" draw:style-name="style-607" svg:viewBox="0.0 0.0 820.2083 396.87497" svg:width="8.202083mm" svg:x="222.51457mm" svg:y="185.20833mm"/>
          <draw:path svg:d="M 264.5833 0.0 L 264.5833 0.0 L 317.49997 0.0 L 370.41666 0.0 L 343.9583 79.37499 Q 343.9583 132.29166 370.41666 132.29166 Q 396.87497 158.74998 449.79166 185.20833 Q 449.79166 238.12498 476.24997 238.12498 L 476.24997 264.5833 L 476.24997 291.04166 Q 502.7083 291.04166 502.7083 343.9583 L 502.7083 370.41666 L 502.7083 396.87497 Q 476.24997 423.3333 396.87497 423.3333 Q 343.9583 396.87497 317.49997 423.3333 Q 291.04166 449.79166 317.49997 449.79166 Q 343.9583 449.79166 343.9583 502.7083 Q 317.49997 555.625 264.5833 608.5416 Q 211.66666 608.5416 185.20833 634.99994 L 185.20833 634.99994 L 185.20833 634.99994 Q 185.20833 634.99994 185.20833 582.0833 Q 185.20833 529.1666 158.74998 529.1666 L 105.83333 502.7083 L 105.83333 529.1666 L 79.37499 529.1666 L 79.37499 529.1666 L 79.37499 555.625 L 26.458332 555.625 L 0.0 555.625 L 0.0 555.625 L 0.0 555.625 L 26.458332 529.1666 L 52.916664 502.7083 L 52.916664 502.7083 L 79.37499 502.7083 L 79.37499 502.7083 Q 79.37499 502.7083 79.37499 449.79166 Q 105.83333 423.3333 52.916664 396.87497 L 26.458332 396.87497 L 26.458332 370.41666 Q 26.458332 343.9583 26.458332 343.9583 Q 26.458332 343.9583 105.83333 291.04166 Q 185.20833 238.12498 185.20833 158.74998 L 158.74998 79.37499 L 185.20833 79.37499 L 211.66666 79.37499 L 211.66666 52.916664 L 211.66666 26.458332 L 238.12498 26.458332 Q 264.5833 26.458332 264.5833 0.0 z" svg:height="6.3499994mm" draw:style-name="style-608" svg:viewBox="0.0 0.0 502.7083 634.99994" svg:width="5.027083mm" svg:x="18.785416mm" svg:y="164.30624mm"/>
          <draw:path svg:d="M 26.458332 158.74998 L 0.0 0.0 L 0.0 0.0 Q 0.0 0.0 26.458332 0.0 L 26.458332 26.458332 L 105.83333 52.916664 Q 158.74998 79.37499 158.74998 158.74998 Q 132.29166 238.12498 158.74998 264.5833 Q 158.74998 264.5833 158.74998 291.04166 L 158.74998 317.49997 L 158.74998 317.49997 Q 132.29166 317.49997 105.83333 317.49997 Q 52.916664 317.49997 26.458332 158.74998 z" svg:height="3.1749997mm" draw:style-name="style-609" svg:viewBox="0.0 0.0 158.74998 317.49997" svg:width="1.5874999mm" svg:x="80.962494mm" svg:y="65.087494mm"/>
          <draw:path svg:d="M 105.83333 26.458332 L 105.83333 0.0 L 291.04166 0.0 L 476.24997 0.0 L 582.0833 26.458332 Q 714.37494 52.916664 740.8333 52.916664 L 740.8333 52.916664 L 740.8333 52.916664 Q 740.8333 52.916664 582.0833 79.37499 L 449.79166 105.83333 L 370.41666 105.83333 Q 317.49997 105.83333 211.66666 132.29166 L 79.37499 132.29166 L 79.37499 105.83333 L 79.37499 105.83333 L 79.37499 105.83333 Q 79.37499 105.83333 52.916664 79.37499 L 0.0 52.916664 L 52.916664 52.916664 L 79.37499 52.916664 L 79.37499 52.916664 Q 105.83333 52.916664 105.83333 26.458332 z" svg:height="1.3229166mm" draw:style-name="style-610" svg:viewBox="0.0 0.0 740.8333 132.29166" svg:width="7.408333mm" svg:x="240.24165mm" svg:y="186.79582mm"/>
          <draw:path svg:d="M 0.0 26.458332 L 0.0 0.0 L 291.04166 26.458332 Q 582.0833 52.916664 582.0833 26.458332 Q 555.625 0.0 608.5416 0.0 L 661.4583 0.0 L 687.9166 0.0 Q 714.37494 0.0 740.8333 52.916664 Q 793.74994 105.83333 793.74994 158.74998 Q 793.74994 185.20833 740.8333 211.66666 Q 687.9166 211.66666 661.4583 211.66666 L 661.4583 238.12498 L 582.0833 264.5833 Q 502.7083 264.5833 529.1666 343.9583 Q 555.625 423.3333 476.24997 423.3333 L 370.41666 423.3333 L 343.9583 423.3333 Q 317.49997 396.87497 317.49997 423.3333 L 317.49997 449.79166 L 291.04166 449.79166 L 291.04166 423.3333 L 291.04166 423.3333 L 264.5833 423.3333 L 264.5833 423.3333 Q 264.5833 423.3333 211.66666 291.04166 L 132.29166 158.74998 L 105.83333 158.74998 Q 79.37499 158.74998 79.37499 105.83333 Q 52.916664 79.37499 26.458332 52.916664 Q 0.0 52.916664 0.0 26.458332 z" svg:height="4.497916mm" draw:style-name="style-611" svg:viewBox="0.0 0.0 793.74994 449.79166" svg:width="7.9374995mm" svg:x="33.866665mm" svg:y="217.48749mm"/>
          <draw:path svg:d="M 582.0833 0.0 L 608.5416 0.0 L 714.37494 26.458332 Q 846.6666 79.37499 846.6666 79.37499 L 846.6666 79.37499 L 820.2083 105.83333 Q 767.2916 132.29166 820.2083 158.74998 Q 873.12494 211.66666 873.12494 238.12498 Q 846.6666 238.12498 767.2916 264.5833 L 714.37494 264.5833 L 634.99994 264.5833 L 555.625 264.5833 L 555.625 264.5833 Q 529.1666 238.12498 396.87497 238.12498 Q 238.12498 238.12498 238.12498 211.66666 Q 238.12498 185.20833 132.29166 185.20833 L 0.0 158.74998 L 0.0 158.74998 L 0.0 132.29166 L 0.0 132.29166 L 26.458332 132.29166 L 26.458332 105.83333 L 26.458332 79.37499 L 52.916664 105.83333 L 52.916664 132.29166 L 105.83333 132.29166 L 158.74998 132.29166 L 158.74998 105.83333 L 185.20833 105.83333 L 185.20833 105.83333 L 185.20833 79.37499 L 238.12498 79.37499 Q 264.5833 79.37499 264.5833 52.916664 Q 264.5833 26.458332 396.87497 26.458332 Q 555.625 26.458332 582.0833 0.0 z" svg:height="2.6458333mm" draw:style-name="style-612" svg:viewBox="0.0 0.0 873.12494 264.5833" svg:width="8.73125mm" svg:x="261.14374mm" svg:y="203.46457mm"/>
          <draw:path svg:d="M 291.04166 0.0 L 317.49997 0.0 L 423.3333 0.0 Q 555.625 26.458332 529.1666 52.916664 Q 529.1666 52.916664 608.5416 79.37499 L 687.9166 79.37499 L 687.9166 79.37499 L 687.9166 105.83333 L 714.37494 105.83333 L 740.8333 105.83333 L 740.8333 132.29166 L 767.2916 132.29166 L 767.2916 132.29166 L 767.2916 158.74998 L 820.2083 158.74998 L 846.6666 158.74998 L 846.6666 185.20833 L 873.12494 185.20833 L 952.49994 211.66666 Q 1031.875 264.5833 1031.875 264.5833 L 1058.3333 264.5833 L 1058.3333 264.5833 Q 1031.875 291.04166 978.95825 291.04166 L 899.5833 317.49997 L 899.5833 291.04166 L 873.12494 291.04166 L 873.12494 291.04166 L 873.12494 317.49997 L 873.12494 317.49997 L 873.12494 317.49997 L 846.6666 317.49997 L 846.6666 317.49997 L 846.6666 343.9583 L 820.2083 343.9583 L 820.2083 343.9583 L 820.2083 343.9583 L 714.37494 343.9583 L 608.5416 343.9583 L 555.625 343.9583 Q 529.1666 317.49997 502.7083 317.49997 L 502.7083 317.49997 L 502.7083 317.49997 Q 502.7083 291.04166 423.3333 264.5833 Q 343.9583 264.5833 396.87497 211.66666 Q 423.3333 158.74998 264.5833 132.29166 L 105.83333 105.83333 L 105.83333 105.83333 L 79.37499 105.83333 L 79.37499 105.83333 L 79.37499 105.83333 L 79.37499 105.83333 L 52.916664 105.83333 L 52.916664 105.83333 L 52.916664 105.83333 L 26.458332 79.37499 L 0.0 52.916664 L 0.0 52.916664 L 26.458332 52.916664 L 26.458332 52.916664 L 26.458332 52.916664 L 132.29166 26.458332 Q 238.12498 26.458332 264.5833 26.458332 Q 264.5833 0.0 291.04166 0.0 z" svg:height="3.439583mm" draw:style-name="style-613" svg:viewBox="0.0 0.0 1058.3333 343.9583" svg:width="10.583333mm" svg:x="280.7229mm" svg:y="198.43748mm"/>
          <draw:path svg:d="M 264.5833 0.0 L 291.04166 0.0 L 291.04166 0.0 L 291.04166 0.0 L 317.49997 26.458332 L 343.9583 52.916664 L 449.79166 132.29166 Q 555.625 211.66666 529.1666 264.5833 Q 502.7083 343.9583 502.7083 343.9583 L 502.7083 343.9583 L 502.7083 317.49997 Q 502.7083 317.49997 476.24997 317.49997 L 476.24997 343.9583 L 449.79166 343.9583 Q 449.79166 317.49997 423.3333 317.49997 Q 396.87497 317.49997 396.87497 343.9583 Q 396.87497 370.41666 291.04166 317.49997 Q 211.66666 291.04166 211.66666 317.49997 L 211.66666 370.41666 L 185.20833 370.41666 Q 185.20833 370.41666 132.29166 343.9583 L 79.37499 317.49997 L 79.37499 343.9583 L 79.37499 343.9583 L 52.916664 370.41666 L 52.916664 396.87497 L 52.916664 396.87497 L 26.458332 396.87497 L 26.458332 343.9583 L 26.458332 291.04166 L 0.0 158.74998 L 0.0 52.916664 L 26.458332 52.916664 L 52.916664 52.916664 L 132.29166 26.458332 Q 211.66666 26.458332 238.12498 0.0 Q 238.12498 0.0 264.5833 0.0 z" svg:height="3.9687498mm" draw:style-name="style-614" svg:viewBox="0.0 0.0 529.1666 396.87497" svg:width="5.2916665mm" svg:x="157.95624mm" svg:y="111.12499mm"/>
          <draw:path svg:d="M 317.49997 0.0 L 343.9583 0.0 L 370.41666 79.37499 Q 423.3333 158.74998 449.79166 158.74998 L 476.24997 158.74998 L 476.24997 132.29166 Q 476.24997 105.83333 502.7083 132.29166 Q 529.1666 158.74998 529.1666 158.74998 L 529.1666 158.74998 L 634.99994 343.9583 Q 740.8333 529.1666 740.8333 608.5416 Q 714.37494 687.9166 687.9166 740.8333 Q 687.9166 767.2916 661.4583 820.2083 L 661.4583 873.12494 L 687.9166 873.12494 L 714.37494 873.12494 L 714.37494 899.5833 L 714.37494 926.0416 L 687.9166 926.0416 L 661.4583 952.49994 L 634.99994 952.49994 L 582.0833 952.49994 L 582.0833 926.0416 L 582.0833 926.0416 L 608.5416 926.0416 L 608.5416 899.5833 L 608.5416 899.5833 L 634.99994 899.5833 L 634.99994 846.6666 L 634.99994 820.2083 L 634.99994 793.74994 Q 634.99994 793.74994 608.5416 793.74994 L 608.5416 793.74994 L 608.5416 793.74994 Q 608.5416 793.74994 476.24997 740.8333 L 370.41666 714.37494 L 370.41666 687.9166 Q 370.41666 687.9166 343.9583 661.4583 Q 317.49997 634.99994 211.66666 634.99994 Q 79.37499 634.99994 52.916664 582.0833 L 26.458332 529.1666 L 26.458332 529.1666 L 0.0 529.1666 L 0.0 529.1666 L 0.0 529.1666 L 0.0 502.7083 L 0.0 476.24997 L 26.458332 396.87497 Q 52.916664 317.49997 52.916664 291.04166 Q 52.916664 264.5833 79.37499 264.5833 Q 105.83333 264.5833 105.83333 211.66666 Q 79.37499 185.20833 105.83333 158.74998 L 158.74998 158.74998 L 158.74998 185.20833 Q 158.74998 211.66666 211.66666 211.66666 Q 291.04166 185.20833 317.49997 105.83333 Q 317.49997 0.0 317.49997 0.0 z" svg:height="9.525mm" draw:style-name="style-615" svg:viewBox="0.0 0.0 740.8333 952.49994" svg:width="7.408333mm" svg:x="122.76666mm" svg:y="62.97083mm"/>
          <draw:path svg:d="M 132.29166 0.0 L 158.74998 0.0 L 185.20833 26.458332 Q 211.66666 79.37499 238.12498 52.916664 L 264.5833 52.916664 L 264.5833 79.37499 Q 264.5833 105.83333 238.12498 105.83333 L 185.20833 132.29166 L 132.29166 132.29166 Q 79.37499 132.29166 26.458332 158.74998 L 0.0 158.74998 L 0.0 132.29166 L 26.458332 132.29166 L 26.458332 79.37499 L 26.458332 52.916664 L 79.37499 26.458332 Q 105.83333 26.458332 132.29166 0.0 z" svg:height="1.5874999mm" draw:style-name="style-616" svg:viewBox="0.0 0.0 264.5833 158.74998" svg:width="2.6458333mm" svg:x="85.98958mm" svg:y="134.67291mm"/>
          <draw:path svg:d="M 26.458332 0.0 L 52.916664 0.0 L 185.20833 26.458332 Q 343.9583 79.37499 449.79166 79.37499 L 582.0833 79.37499 L 582.0833 79.37499 L 582.0833 79.37499 L 555.625 105.83333 L 529.1666 105.83333 L 529.1666 132.29166 L 529.1666 158.74998 L 502.7083 158.74998 Q 476.24997 132.29166 343.9583 132.29166 L 185.20833 132.29166 L 132.29166 132.29166 L 52.916664 132.29166 L 52.916664 132.29166 Q 52.916664 132.29166 26.458332 105.83333 Q 0.0 79.37499 0.0 52.916664 L 0.0 26.458332 L 26.458332 26.458332 Q 26.458332 26.458332 26.458332 0.0 z" svg:height="1.5874999mm" draw:style-name="style-617" svg:viewBox="0.0 0.0 582.0833 158.74998" svg:width="5.820833mm" svg:x="235.21457mm" svg:y="191.29375mm"/>
          <draw:path svg:d="M 740.8333 0.0 L 740.8333 0.0 L 740.8333 0.0 L 740.8333 26.458332 L 740.8333 26.458332 L 740.8333 26.458332 L 767.2916 52.916664 L 767.2916 79.37499 L 820.2083 79.37499 L 873.12494 79.37499 L 926.0416 105.83333 Q 952.49994 105.83333 978.95825 132.29166 Q 978.95825 185.20833 952.49994 185.20833 Q 926.0416 185.20833 926.0416 211.66666 L 926.0416 211.66666 L 820.2083 211.66666 L 714.37494 238.12498 L 740.8333 238.12498 Q 767.2916 238.12498 740.8333 264.5833 Q 714.37494 291.04166 687.9166 291.04166 L 661.4583 291.04166 L 608.5416 317.49997 L 555.625 343.9583 L 555.625 343.9583 L 555.625 343.9583 L 476.24997 343.9583 Q 423.3333 343.9583 291.04166 343.9583 L 158.74998 343.9583 L 105.83333 343.9583 L 79.37499 343.9583 L 105.83333 317.49997 L 132.29166 291.04166 L 105.83333 291.04166 L 79.37499 291.04166 L 79.37499 264.5833 L 105.83333 264.5833 L 105.83333 238.12498 L 105.83333 238.12498 L 79.37499 238.12498 L 79.37499 238.12498 L 52.916664 211.66666 L 26.458332 211.66666 L 26.458332 185.20833 L 0.0 158.74998 L 0.0 158.74998 L 0.0 132.29166 L 26.458332 132.29166 L 52.916664 132.29166 L 52.916664 105.83333 L 52.916664 105.83333 L 52.916664 105.83333 L 79.37499 105.83333 L 79.37499 105.83333 L 79.37499 132.29166 L 105.83333 132.29166 L 105.83333 132.29166 L 132.29166 132.29166 Q 158.74998 158.74998 158.74998 132.29166 Q 158.74998 105.83333 264.5833 105.83333 Q 370.41666 105.83333 396.87497 52.916664 Q 449.79166 26.458332 476.24997 0.0 L 529.1666 0.0 L 634.99994 0.0 Q 714.37494 -26.458332 740.8333 0.0 z" svg:height="3.439583mm" draw:style-name="style-618" svg:viewBox="0.0 0.0 978.95825 343.9583" svg:width="9.789583mm" svg:x="291.57083mm" svg:y="207.6979mm"/>
          <draw:path svg:d="M 185.20833 26.458332 L 238.12498 0.0 L 238.12498 26.458332 L 238.12498 52.916664 L 211.66666 79.37499 Q 185.20833 105.83333 211.66666 132.29166 Q 264.5833 132.29166 264.5833 211.66666 L 264.5833 291.04166 L 264.5833 291.04166 L 238.12498 291.04166 L 238.12498 317.49997 L 238.12498 343.9583 L 211.66666 449.79166 Q 185.20833 555.625 158.74998 529.1666 Q 132.29166 529.1666 132.29166 555.625 Q 132.29166 582.0833 105.83333 582.0833 L 79.37499 582.0833 L 79.37499 555.625 Q 79.37499 529.1666 26.458332 476.24997 L 0.0 423.3333 L 0.0 291.04166 Q 26.458332 132.29166 52.916664 132.29166 Q 105.83333 105.83333 105.83333 79.37499 Q 105.83333 26.458332 185.20833 26.458332 z" svg:height="5.820833mm" draw:style-name="style-619" svg:viewBox="0.0 0.0 264.5833 582.0833" svg:width="2.6458333mm" svg:x="88.10625mm" svg:y="129.38124mm"/>
          <draw:path svg:d="M 0.0 158.74998 L 0.0 0.0 L 0.0 0.0 L 0.0 0.0 L 26.458332 0.0 L 26.458332 26.458332 L 26.458332 26.458332 L 52.916664 26.458332 L 52.916664 79.37499 L 52.916664 105.83333 L 79.37499 105.83333 L 79.37499 132.29166 L 79.37499 132.29166 L 105.83333 132.29166 L 105.83333 158.74998 L 105.83333 185.20833 L 132.29166 185.20833 L 132.29166 185.20833 L 158.74998 211.66666 L 158.74998 211.66666 L 158.74998 211.66666 Q 158.74998 238.12498 158.74998 238.12498 L 185.20833 238.12498 L 185.20833 343.9583 Q 185.20833 449.79166 158.74998 449.79166 Q 132.29166 449.79166 132.29166 476.24997 L 132.29166 476.24997 L 105.83333 476.24997 Q 105.83333 449.79166 79.37499 449.79166 L 52.916664 449.79166 L 52.916664 396.87497 Q 52.916664 317.49997 26.458332 317.49997 L 0.0 317.49997 L 0.0 158.74998 z" svg:height="4.7625mm" draw:style-name="style-620" svg:viewBox="0.0 0.0 185.20833 476.24997" svg:width="1.8520832mm" svg:x="0.0mm" svg:y="143.13957mm"/>
          <draw:path svg:d="M 185.20833 26.458332 L 185.20833 0.0 L 291.04166 0.0 L 396.87497 0.0 L 396.87497 185.20833 L 396.87497 343.9583 L 317.49997 343.9583 Q 211.66666 343.9583 185.20833 317.49997 L 158.74998 317.49997 L 158.74998 317.49997 Q 132.29166 291.04166 132.29166 238.12498 Q 132.29166 185.20833 79.37499 185.20833 Q 26.458332 185.20833 26.458332 158.74998 L 0.0 132.29166 L 26.458332 132.29166 L 26.458332 105.83333 L 105.83333 79.37499 Q 185.20833 52.916664 185.20833 26.458332 z" svg:height="3.439583mm" draw:style-name="style-621" svg:viewBox="0.0 0.0 396.87497 343.9583" svg:width="3.9687498mm" svg:x="301.62497mm" svg:y="211.93124mm"/>
          <draw:path svg:d="M 238.12498 0.0 L 238.12498 0.0 L 502.7083 52.916664 Q 793.74994 105.83333 793.74994 132.29166 L 793.74994 132.29166 L 767.2916 132.29166 L 740.8333 158.74998 L 740.8333 158.74998 L 767.2916 158.74998 L 767.2916 158.74998 L 767.2916 185.20833 L 740.8333 185.20833 L 740.8333 185.20833 L 661.4583 185.20833 Q 608.5416 211.66666 343.9583 211.66666 L 105.83333 211.66666 L 52.916664 211.66666 Q 0.0 211.66666 0.0 185.20833 L 0.0 185.20833 L 26.458332 185.20833 Q 52.916664 185.20833 52.916664 158.74998 Q 79.37499 132.29166 79.37499 132.29166 L 79.37499 158.74998 L 105.83333 158.74998 L 132.29166 158.74998 L 132.29166 132.29166 L 132.29166 132.29166 L 185.20833 79.37499 Q 238.12498 26.458332 238.12498 26.458332 Q 238.12498 0.0 238.12498 0.0 z" svg:height="2.1166666mm" draw:style-name="style-622" svg:viewBox="0.0 0.0 793.74994 211.66666" svg:width="7.9374995mm" svg:x="246.85623mm" svg:y="198.96666mm"/>
          <draw:path svg:d="M 132.29166 52.916664 L 132.29166 0.0 L 185.20833 52.916664 Q 211.66666 132.29166 238.12498 211.66666 L 238.12498 291.04166 L 211.66666 291.04166 L 185.20833 291.04166 L 105.83333 291.04166 Q 52.916664 264.5833 105.83333 264.5833 Q 132.29166 264.5833 132.29166 185.20833 Q 158.74998 132.29166 79.37499 158.74998 Q 0.0 185.20833 0.0 158.74998 Q 0.0 132.29166 52.916664 105.83333 Q 132.29166 79.37499 132.29166 52.916664 z" svg:height="2.9104166mm" draw:style-name="style-623" svg:viewBox="0.0 0.0 238.12498 291.04166" svg:width="2.38125mm" svg:x="110.595825mm" svg:y="122.76666mm"/>
          <draw:path svg:d="M 105.83333 26.458332 L 105.83333 0.0 L 238.12498 0.0 Q 343.9583 26.458332 423.3333 26.458332 L 502.7083 26.458332 L 502.7083 52.916664 L 502.7083 52.916664 L 476.24997 52.916664 L 476.24997 79.37499 L 502.7083 79.37499 L 502.7083 79.37499 L 502.7083 79.37499 L 502.7083 79.37499 L 502.7083 105.83333 L 502.7083 105.83333 L 529.1666 105.83333 L 529.1666 132.29166 L 582.0833 132.29166 Q 634.99994 132.29166 634.99994 158.74998 L 634.99994 185.20833 L 608.5416 185.20833 Q 582.0833 185.20833 555.625 185.20833 Q 502.7083 185.20833 343.9583 185.20833 L 158.74998 185.20833 L 105.83333 185.20833 L 52.916664 185.20833 L 26.458332 158.74998 L 0.0 158.74998 L 26.458332 132.29166 Q 79.37499 105.83333 79.37499 79.37499 L 79.37499 79.37499 L 79.37499 79.37499 Q 79.37499 79.37499 105.83333 26.458332 z" svg:height="1.8520832mm" draw:style-name="style-624" svg:viewBox="0.0 0.0 634.99994 185.20833" svg:width="6.3499994mm" svg:x="259.55624mm" svg:y="194.99791mm"/>
          <draw:path svg:d="M 105.83333 0.0 L 132.29166 0.0 L 132.29166 132.29166 L 132.29166 291.04166 L 79.37499 291.04166 L 26.458332 291.04166 L 26.458332 291.04166 L 0.0 264.5833 L 0.0 238.12498 L 0.0 185.20833 L 0.0 105.83333 L 0.0 26.458332 L 52.916664 26.458332 Q 105.83333 26.458332 105.83333 0.0 z" svg:height="2.9104166mm" draw:style-name="style-625" svg:viewBox="0.0 0.0 132.29166 291.04166" svg:width="1.3229166mm" svg:x="304.2708mm" svg:y="142.08124mm"/>
          <draw:path svg:d="M 264.5833 52.916664 L 264.5833 0.0 L 291.04166 211.66666 Q 317.49997 396.87497 343.9583 449.79166 Q 370.41666 502.7083 370.41666 529.1666 L 370.41666 582.0833 L 211.66666 582.0833 L 26.458332 582.0833 L 26.458332 476.24997 Q 0.0 343.9583 0.0 264.5833 L 0.0 158.74998 L 0.0 158.74998 L 26.458332 158.74998 L 52.916664 132.29166 L 105.83333 132.29166 L 105.83333 105.83333 L 105.83333 79.37499 L 132.29166 79.37499 L 132.29166 52.916664 L 158.74998 52.916664 L 211.66666 52.916664 L 211.66666 79.37499 L 211.66666 105.83333 L 238.12498 105.83333 L 238.12498 105.83333 L 238.12498 79.37499 L 264.5833 79.37499 L 264.5833 52.916664 z" svg:height="5.820833mm" draw:style-name="style-626" svg:viewBox="0.0 0.0 370.41666 582.0833" svg:width="3.7041664mm" svg:x="11.112499mm" svg:y="223.30832mm"/>
          <draw:path svg:d="M 529.1666 79.37499 L 555.625 79.37499 L 555.625 105.83333 L 555.625 132.29166 L 529.1666 132.29166 L 529.1666 158.74998 L 529.1666 158.74998 L 555.625 158.74998 L 555.625 185.20833 L 555.625 211.66666 L 582.0833 211.66666 L 582.0833 238.12498 L 582.0833 264.5833 Q 555.625 291.04166 555.625 343.9583 Q 555.625 396.87497 396.87497 449.79166 Q 238.12498 476.24997 132.29166 476.24997 L 26.458332 476.24997 L 26.458332 449.79166 L 26.458332 449.79166 L 0.0 449.79166 L 0.0 449.79166 L 0.0 317.49997 Q 26.458332 185.20833 26.458332 158.74998 L 52.916664 158.74998 L 52.916664 158.74998 Q 79.37499 158.74998 79.37499 158.74998 L 79.37499 132.29166 L 79.37499 132.29166 Q 105.83333 105.83333 105.83333 105.83333 L 132.29166 105.83333 L 132.29166 105.83333 L 132.29166 105.83333 L 185.20833 52.916664 Q 238.12498 26.458332 238.12498 0.0 Q 264.5833 -52.916664 370.41666 0.0 Q 449.79166 26.458332 476.24997 52.916664 Q 502.7083 52.916664 529.1666 79.37499 z" svg:height="4.7625mm" draw:style-name="style-627" svg:viewBox="0.0 0.0 582.0833 476.24997" svg:width="5.820833mm" svg:x="224.10207mm" svg:y="123.825mm"/>
          <draw:path svg:d="M 105.83333 26.458332 L 105.83333 0.0 L 264.5833 26.458332 Q 423.3333 52.916664 423.3333 26.458332 Q 449.79166 26.458332 476.24997 0.0 L 502.7083 0.0 L 502.7083 0.0 L 502.7083 26.458332 L 529.1666 26.458332 L 555.625 26.458332 L 582.0833 52.916664 L 582.0833 52.916664 L 582.0833 79.37499 L 582.0833 79.37499 L 582.0833 79.37499 Q 582.0833 79.37499 555.625 79.37499 L 555.625 105.83333 L 529.1666 158.74998 Q 476.24997 185.20833 449.79166 211.66666 L 423.3333 238.12498 L 423.3333 238.12498 L 423.3333 238.12498 L 396.87497 238.12498 L 396.87497 238.12498 L 396.87497 264.5833 L 370.41666 264.5833 L 370.41666 264.5833 L 370.41666 291.04166 L 370.41666 291.04166 L 396.87497 291.04166 L 423.3333 343.9583 Q 423.3333 370.41666 317.49997 370.41666 Q 238.12498 343.9583 211.66666 343.9583 L 158.74998 343.9583 L 158.74998 370.41666 L 158.74998 370.41666 L 185.20833 370.41666 L 185.20833 396.87497 L 158.74998 396.87497 L 132.29166 396.87497 L 105.83333 370.41666 L 79.37499 343.9583 L 52.916664 343.9583 L 0.0 343.9583 L 0.0 238.12498 Q 0.0 105.83333 26.458332 79.37499 Q 26.458332 52.916664 52.916664 52.916664 Q 105.83333 52.916664 105.83333 26.458332 z" svg:height="3.9687498mm" draw:style-name="style-628" svg:viewBox="0.0 0.0 582.0833 396.87497" svg:width="5.820833mm" svg:x="26.458332mm" svg:y="194.99791mm"/>
          <draw:path svg:d="M 105.83333 52.916664 L 105.83333 0.0 L 105.83333 0.0 L 132.29166 0.0 L 132.29166 26.458332 Q 132.29166 52.916664 211.66666 105.83333 Q 264.5833 158.74998 317.49997 158.74998 L 396.87497 158.74998 L 423.3333 185.20833 Q 423.3333 211.66666 317.49997 264.5833 Q 211.66666 291.04166 211.66666 291.04166 L 211.66666 317.49997 L 211.66666 317.49997 L 185.20833 317.49997 L 132.29166 317.49997 L 79.37499 317.49997 L 52.916664 317.49997 L 26.458332 317.49997 L 26.458332 291.04166 L 52.916664 291.04166 L 52.916664 291.04166 L 52.916664 264.5833 L 79.37499 264.5833 Q 105.83333 264.5833 105.83333 211.66666 L 105.83333 185.20833 L 105.83333 158.74998 L 105.83333 132.29166 L 52.916664 132.29166 L 26.458332 132.29166 L 0.0 132.29166 Q 0.0 105.83333 52.916664 105.83333 Q 105.83333 79.37499 105.83333 52.916664 z" svg:height="3.1749997mm" draw:style-name="style-629" svg:viewBox="0.0 0.0 423.3333 317.49997" svg:width="4.233333mm" svg:x="47.09583mm" svg:y="171.45mm"/>
          <draw:path svg:d="M 26.458332 52.916664 L 0.0 0.0 L 476.24997 0.0 Q 952.49994 0.0 1005.4166 26.458332 L 1084.7916 26.458332 L 1402.2916 52.916664 Q 1719.7916 79.37499 1719.7916 105.83333 Q 1719.7916 158.74998 1852.0833 158.74998 Q 2010.8333 158.74998 2010.8333 158.74998 L 2037.2915 158.74998 L 2037.2915 158.74998 L 2063.75 158.74998 L 2063.75 158.74998 L 2063.75 158.74998 L 2143.125 185.20833 Q 2222.5 211.66666 2539.9998 211.66666 L 2831.0415 211.66666 L 2831.0415 238.12498 L 2857.4998 238.12498 L 2857.4998 238.12498 L 2857.4998 211.66666 L 2883.9583 211.66666 L 2910.4165 211.66666 L 2936.8748 238.12498 L 2963.3333 238.12498 L 2963.3333 264.5833 L 2963.3333 291.04166 L 2910.4165 291.04166 L 2883.9583 317.49997 L 2910.4165 317.49997 L 2936.8748 317.49997 L 2883.9583 343.9583 L 2831.0415 370.41666 L 2831.0415 370.41666 L 2831.0415 370.41666 L 2831.0415 370.41666 L 2831.0415 370.41666 L 2698.7498 396.87497 Q 2539.9998 423.3333 2222.5 423.3333 L 1878.5416 476.24997 L 1852.0833 476.24997 L 1825.6249 476.24997 L 1825.6249 502.7083 L 1799.1666 502.7083 L 1799.1666 502.7083 L 1799.1666 502.7083 L 1428.7499 502.7083 Q 1031.875 529.1666 1031.875 529.1666 Q 1031.875 582.0833 846.6666 608.5416 Q 687.9166 634.99994 714.37494 687.9166 Q 740.8333 714.37494 714.37494 740.8333 L 661.4583 740.8333 L 634.99994 767.2916 L 608.5416 793.74994 L 582.0833 793.74994 L 555.625 793.74994 L 555.625 820.2083 L 555.625 820.2083 L 476.24997 820.2083 L 423.3333 820.2083 L 423.3333 820.2083 Q 423.3333 793.74994 317.49997 793.74994 Q 238.12498 740.8333 211.66666 714.37494 Q 211.66666 687.9166 158.74998 687.9166 L 79.37499 661.4583 L 79.37499 661.4583 Q 79.37499 634.99994 105.83333 634.99994 Q 132.29166 634.99994 132.29166 582.0833 Q 132.29166 502.7083 105.83333 502.7083 Q 79.37499 502.7083 79.37499 476.24997 Q 52.916664 449.79166 26.458332 423.3333 Q -26.458332 423.3333 0.0 396.87497 L 0.0 370.41666 L 0.0 370.41666 Q 0.0 370.41666 26.458332 370.41666 L 26.458332 343.9583 L 26.458332 264.5833 Q 26.458332 211.66666 52.916664 211.66666 Q 79.37499 211.66666 79.37499 185.20833 Q 79.37499 158.74998 52.916664 158.74998 L 0.0 158.74998 L 0.0 158.74998 Q 0.0 158.74998 26.458332 105.83333 Q 52.916664 79.37499 26.458332 52.916664 z" svg:height="8.202083mm" draw:style-name="style-630" svg:viewBox="0.0 0.0 2963.3333 820.2083" svg:width="29.633331mm" svg:x="243.94582mm" svg:y="172.50833mm"/>
          <draw:path svg:d="M 4894.7915 0.0 L 4947.708 0.0 L 4947.708 0.0 L 4947.708 0.0 L 5053.5415 79.37499 Q 5185.833 132.29166 5212.2915 132.29166 Q 5238.7495 158.74998 5344.583 158.74998 L 5423.958 158.74998 L 5423.958 158.74998 L 5450.4165 158.74998 L 5450.4165 185.20833 L 5450.4165 211.66666 L 5450.4165 238.12498 Q 5450.4165 264.5833 5423.958 238.12498 L 5371.0415 211.66666 L 5371.0415 238.12498 L 5397.4995 238.12498 L 5397.4995 264.5833 L 5397.4995 317.49997 L 5423.958 317.49997 L 5423.958 317.49997 L 5423.958 423.3333 L 5450.4165 555.625 L 5450.4165 608.5416 L 5450.4165 661.4583 L 5476.8745 661.4583 L 5476.8745 661.4583 L 5529.7915 714.37494 Q 5582.708 793.74994 5609.1665 793.74994 L 5609.1665 793.74994 L 5609.1665 820.2083 Q 5609.1665 846.6666 5662.083 873.12494 Q 5714.9995 899.5833 5714.9995 926.0416 Q 5741.458 952.49994 5873.7495 1005.4166 Q 5979.583 1058.3333 6032.4995 1058.3333 Q 6085.4165 1058.3333 6164.7915 1058.3333 L 6244.1665 1058.3333 L 6270.6245 1084.7916 L 6297.083 1084.7916 L 6376.458 1164.1666 Q 6455.833 1243.5416 6455.833 1217.0833 Q 6482.2915 1217.0833 6508.7495 1243.5416 Q 6508.7495 1269.9999 6535.208 1269.9999 Q 6561.6665 1269.9999 6561.6665 1243.5416 Q 6588.1245 1217.0833 6614.583 1269.9999 Q 6641.0415 1269.9999 6720.4165 1349.3749 Q 6826.2495 1428.7499 6826.2495 1428.7499 L 6826.2495 1428.7499 L 6852.708 1428.7499 L 6852.708 1428.7499 L 6879.1665 1455.2083 L 6905.6245 1455.2083 L 6905.6245 1428.7499 Q 6932.083 1402.2916 6958.5415 1375.8333 Q 6984.9995 1375.8333 6984.9995 1322.9166 L 6984.9995 1296.4583 L 7011.458 1296.4583 L 7037.9165 1296.4583 L 7037.9165 1322.9166 L 7037.9165 1375.8333 L 7064.3745 1402.2916 L 7090.833 1428.7499 L 7090.833 1455.2083 L 7090.833 1481.6666 L 7117.2915 1481.6666 L 7117.2915 1481.6666 L 7117.2915 1508.1249 L 7143.7495 1508.1249 L 7143.7495 1534.5833 L 7143.7495 1534.5833 L 7143.7495 1587.4999 L 7143.7495 1613.9583 L 7117.2915 1640.4166 L 7090.833 1666.8749 L 7090.833 1666.8749 L 7090.833 1640.4166 L 7090.833 1640.4166 L 7090.833 1640.4166 L 7064.3745 1640.4166 Q 7064.3745 1640.4166 6984.9995 1693.3333 Q 6905.6245 1693.3333 6852.708 1693.3333 Q 6773.333 1666.8749 6773.333 1772.7083 Q 6773.333 1878.5416 6720.4165 1878.5416 Q 6693.958 1852.0833 6561.6665 1852.0833 L 6402.9165 1852.0833 L 6402.9165 1878.5416 Q 6429.3745 1904.9999 6402.9165 2010.8333 Q 6349.9995 2116.6665 6349.9995 2169.5833 L 6349.9995 2196.0415 L 6376.458 2196.0415 L 6402.9165 2222.5 L 6349.9995 2222.5 L 6297.083 2222.5 L 6270.6245 2248.9583 L 6244.1665 2248.9583 L 6244.1665 2222.5 L 6244.1665 2196.0415 L 6270.6245 2196.0415 Q 6270.6245 2169.5833 6191.2495 2169.5833 Q 6085.4165 2169.5833 6085.4165 2143.125 Q 6085.4165 2116.6665 6111.8745 2090.2083 L 6138.333 2063.75 L 6138.333 2063.75 L 6138.333 2063.75 L 6111.8745 2037.2915 L 6085.4165 2037.2915 L 6085.4165 2063.75 L 6085.4165 2090.2083 L 6058.958 2116.6665 Q 6058.958 2169.5833 6032.4995 2169.5833 L 6006.0415 2169.5833 L 6006.0415 2143.125 L 6032.4995 2116.6665 L 6032.4995 2090.2083 L 6032.4995 2063.75 L 6006.0415 2063.75 L 5979.583 2063.75 L 5979.583 2090.2083 L 5979.583 2090.2083 L 5953.1245 2116.6665 L 5926.6665 2169.5833 L 5926.6665 2169.5833 L 5926.6665 2169.5833 L 5900.208 2169.5833 L 5873.7495 2169.5833 L 5873.7495 2169.5833 L 5873.7495 2169.5833 L 5900.208 2169.5833 L 5900.208 2169.5833 L 5900.208 2196.0415 L 5926.6665 2196.0415 L 5926.6665 2196.0415 L 5926.6665 2222.5 L 6006.0415 2248.9583 Q 6085.4165 2275.4165 6111.8745 2328.3333 Q 6138.333 2354.7915 6138.333 2354.7915 L 6138.333 2381.2498 L 6138.333 2381.2498 L 6138.333 2381.2498 L 6164.7915 2381.2498 L 6164.7915 2381.2498 L 6164.7915 2407.7083 L 6191.2495 2407.7083 L 6191.2495 2434.1665 L 6191.2495 2487.0833 L 6138.333 2487.0833 Q 6085.4165 2487.0833 6058.958 2566.4583 L 6032.4995 2645.8333 L 6058.958 2672.2915 Q 6085.4165 2698.7498 6111.8745 2725.2083 Q 6138.333 2751.6665 6191.2495 2751.6665 Q 6217.708 2725.2083 6191.2495 2804.5833 Q 6191.2495 2857.4998 6244.1665 2910.4165 Q 6297.083 2936.8748 6323.5415 3016.2498 Q 6349.9995 3069.1665 6376.458 3174.9998 Q 6402.9165 3280.8333 6402.9165 3280.8333 L 6402.9165 3280.8333 L 6429.3745 3333.7498 L 6429.3745 3386.6665 L 6455.833 3386.6665 L 6482.2915 3386.6665 L 6482.2915 3439.5833 L 6482.2915 3466.0415 L 6482.2915 3466.0415 L 6455.833 3466.0415 L 6455.833 3439.5833 L 6455.833 3413.1248 L 6429.3745 3413.1248 Q 6402.9165 3386.6665 6402.9165 3386.6665 L 6402.9165 3386.6665 L 6376.458 3360.2083 L 6349.9995 3333.7498 L 6349.9995 3333.7498 L 6349.9995 3333.7498 L 6349.9995 3307.2915 L 6349.9995 3307.2915 L 6323.5415 3307.2915 L 6323.5415 3333.7498 L 6323.5415 3333.7498 L 6297.083 3333.7498 L 6297.083 3333.7498 L 6297.083 3333.7498 L 6297.083 3360.2083 L 6297.083 3360.2083 L 6323.5415 3466.0415 Q 6349.9995 3571.8748 6297.083 3704.1665 Q 6270.6245 3836.4583 6244.1665 3836.4583 Q 6217.708 3862.9165 6191.2495 3915.833 Q 6191.2495 3968.7498 6138.333 4021.6665 Q 6085.4165 4101.0415 5873.7495 4074.583 Q 5688.5415 4074.583 5662.083 4074.583 Q 5635.6245 4074.583 5556.2495 4074.583 Q 5450.4165 4048.1248 5450.4165 4101.0415 Q 5450.4165 4153.958 5423.958 4127.5 Q 5397.4995 4127.5 5397.4995 4127.5 Q 5371.0415 4153.958 5344.583 4127.5 Q 5291.6665 4127.5 5291.6665 4127.5 Q 5265.208 4153.958 5185.833 4153.958 Q 5132.9165 4180.4165 5079.9995 4180.4165 Q 5000.6245 4180.4165 4974.1665 4233.333 Q 4921.2495 4286.25 4894.7915 4286.25 Q 4841.8745 4286.25 4815.4165 4259.7915 Q 4762.4995 4206.875 4709.583 4206.875 Q 4683.1245 4206.875 4683.1245 4180.4165 Q 4683.1245 4153.958 4656.6665 4153.958 Q 4603.75 4180.4165 4497.9165 4127.5 Q 4392.083 4074.583 4339.1665 4101.0415 Q 4286.25 4127.5 4286.25 4180.4165 Q 4286.25 4206.875 4206.875 4180.4165 Q 4153.958 4127.5 4074.583 4127.5 L 3968.7498 4127.5 L 3968.7498 4127.5 L 3968.7498 4127.5 L 3968.7498 4101.0415 L 3968.7498 4101.0415 L 3942.2915 4101.0415 L 3942.2915 4127.5 L 3915.833 4127.5 Q 3889.3748 4127.5 3862.9165 4153.958 L 3862.9165 4153.958 L 3862.9165 4127.5 Q 3862.9165 4127.5 3836.4583 4127.5 L 3836.4583 4127.5 L 3836.4583 4127.5 Q 3809.9998 4101.0415 3809.9998 4101.0415 L 3809.9998 4101.0415 L 3783.5415 4101.0415 Q 3757.0833 4101.0415 3757.0833 4127.5 Q 3757.0833 4180.4165 3545.4165 4127.5 Q 3307.2915 4074.583 3280.8333 4021.6665 Q 3280.8333 3968.7498 3254.3748 3968.7498 Q 3227.9165 3968.7498 3201.4583 3889.3748 Q 3174.9998 3836.4583 3148.5415 3836.4583 Q 3122.0833 3836.4583 3122.0833 3862.9165 Q 3122.0833 3915.833 3069.1665 3915.833 Q 3042.7083 3915.833 3069.1665 3862.9165 Q 3069.1665 3809.9998 3016.2498 3809.9998 Q 2936.8748 3783.5415 2910.4165 3757.0833 Q 2910.4165 3704.1665 2883.9583 3757.0833 Q 2857.4998 3809.9998 2804.5833 3809.9998 Q 2778.1248 3783.5415 2778.1248 3757.0833 Q 2751.6665 3730.6248 2619.3748 3704.1665 Q 2460.6248 3704.1665 2460.6248 3677.7083 Q 2434.1665 3651.2498 2407.7083 3651.2498 Q 2381.2498 3677.7083 2381.2498 3651.2498 Q 2381.2498 3598.3333 2354.7915 3598.3333 Q 2328.3333 3598.3333 2328.3333 3651.2498 Q 2328.3333 3651.2498 2301.875 3624.7915 Q 2275.4165 3598.3333 2196.0415 3545.4165 L 2116.6665 3518.9583 L 2090.2083 3518.9583 L 2090.2083 3545.4165 L 2063.75 3545.4165 L 2063.75 3545.4165 L 2063.75 3518.9583 L 2063.75 3518.9583 L 2037.2915 3518.9583 L 2037.2915 3545.4165 L 2037.2915 3545.4165 L 2010.8333 3545.4165 L 2010.8333 3545.4165 L 2010.8333 3545.4165 L 2010.8333 3571.8748 L 2010.8333 3571.8748 L 2037.2915 3571.8748 L 2037.2915 3598.3333 L 2010.8333 3598.3333 L 1957.9165 3598.3333 L 2010.8333 3651.2498 Q 2063.75 3677.7083 2063.75 3677.7083 L 2063.75 3704.1665 L 2063.75 3704.1665 L 2063.75 3704.1665 L 2037.2915 3730.6248 L 2037.2915 3757.0833 L 2010.8333 3757.0833 L 1984.3749 3757.0833 L 1984.3749 3704.1665 Q 1957.9165 3677.7083 1931.4583 3704.1665 Q 1878.5416 3704.1665 1852.0833 3783.5415 L 1852.0833 3836.4583 L 1852.0833 3862.9165 L 1852.0833 3889.3748 L 1825.6249 3889.3748 L 1825.6249 3862.9165 L 1799.1666 3862.9165 L 1772.7083 3862.9165 L 1772.7083 3809.9998 L 1746.2499 3783.5415 L 1746.2499 3783.5415 Q 1746.2499 3757.0833 1693.3333 3730.6248 Q 1613.9583 3704.1665 1640.4166 3677.7083 Q 1640.4166 3651.2498 1613.9583 3598.3333 Q 1587.4999 3545.4165 1428.7499 3545.4165 Q 1296.4583 3545.4165 1217.0833 3492.4998 Q 1111.25 3439.5833 1084.7916 3492.4998 Q 1058.3333 3518.9583 1005.4166 3492.4998 Q 952.49994 3492.4998 952.49994 3466.0415 Q 952.49994 3439.5833 899.5833 3439.5833 Q 873.12494 3439.5833 873.12494 3413.1248 Q 846.6666 3386.6665 820.2083 3386.6665 L 767.2916 3360.2083 L 767.2916 3333.7498 L 793.74994 3307.2915 L 793.74994 3280.8333 Q 793.74994 3254.3748 767.2916 3227.9165 Q 767.2916 3201.4583 793.74994 3201.4583 L 846.6666 3174.9998 L 846.6666 3174.9998 Q 846.6666 3174.9998 793.74994 3148.5415 Q 767.2916 3122.0833 449.79166 2698.7498 L 132.29166 2275.4165 L 105.83333 2275.4165 L 52.916664 2275.4165 L 52.916664 2248.9583 L 52.916664 2248.9583 L 26.458332 2248.9583 L 26.458332 2222.5 L 26.458332 2222.5 L 0.0 2222.5 L 0.0 2222.5 L 0.0 2222.5 L 0.0 2222.5 L 0.0 2222.5 L 52.916664 2196.0415 L 105.83333 2169.5833 L 317.49997 2116.6665 Q 502.7083 2063.75 555.625 2063.75 L 608.5416 2063.75 L 634.99994 2063.75 Q 634.99994 2063.75 634.99994 2037.2915 L 634.99994 2037.2915 L 661.4583 2037.2915 Q 687.9166 2010.8333 740.8333 2010.8333 Q 793.74994 2010.8333 793.74994 1984.3749 Q 793.74994 1957.9165 899.5833 1957.9165 Q 978.95825 1931.4583 978.95825 1825.6249 Q 978.95825 1719.7916 952.49994 1719.7916 L 926.0416 1719.7916 L 926.0416 1640.4166 Q 899.5833 1561.0416 873.12494 1481.6666 L 820.2083 1428.7499 L 820.2083 1428.7499 Q 793.74994 1402.2916 793.74994 1349.3749 L 740.8333 1296.4583 L 740.8333 1296.4583 L 740.8333 1269.9999 L 740.8333 1269.9999 L 740.8333 1269.9999 L 714.37494 1269.9999 L 714.37494 1269.9999 L 714.37494 1243.5416 L 687.9166 1243.5416 L 687.9166 1217.0833 L 687.9166 1190.6249 L 740.8333 1190.6249 L 820.2083 1164.1666 L 820.2083 1164.1666 L 820.2083 1164.1666 L 952.49994 1164.1666 Q 1111.25 1137.7083 1164.1666 1164.1666 Q 1217.0833 1164.1666 1190.6249 1111.25 Q 1164.1666 1084.7916 1217.0833 1058.3333 Q 1243.5416 1058.3333 1243.5416 1031.875 L 1243.5416 1031.875 L 2381.2498 714.37494 Q 3492.4998 370.41666 3545.4165 370.41666 L 3571.8748 370.41666 L 3598.3333 343.9583 L 3598.3333 343.9583 L 4233.333 185.20833 Q 4841.8745 0.0 4894.7915 0.0 z M 5212.2915 291.04166 Q 5212.2915 264.5833 5212.2915 264.5833 Q 5238.7495 264.5833 5238.7495 264.5833 Q 5238.7495 291.04166 5212.2915 291.04166 z M 5767.9165 1058.3333 L 5714.9995 1058.3333 L 5714.9995 1084.7916 Q 5714.9995 1084.7916 5741.458 1084.7916 L 5741.458 1111.25 L 5714.9995 1111.25 L 5688.5415 1111.25 L 5688.5415 1137.7083 L 5662.083 1137.7083 L 5662.083 1137.7083 L 5662.083 1111.25 L 5609.1665 1111.25 L 5582.708 1111.25 L 5609.1665 1084.7916 L 5662.083 1058.3333 L 5662.083 1058.3333 L 5662.083 1058.3333 L 5688.5415 1058.3333 L 5688.5415 1058.3333 L 5741.458 1031.875 Q 5767.9165 1005.4166 5794.3745 1031.875 Q 5794.3745 1058.3333 5767.9165 1058.3333 z M 6932.083 1455.2083 Q 6932.083 1428.7499 6932.083 1428.7499 Q 6932.083 1428.7499 6932.083 1428.7499 L 6932.083 1455.2083 L 6932.083 1455.2083 z M 5979.583 2513.5415 Q 5979.583 2487.0833 5979.583 2487.0833 Q 5979.583 2487.0833 5979.583 2487.0833 Q 5979.583 2513.5415 5979.583 2513.5415 z M 2513.5415 3651.2498 Q 2539.9998 3651.2498 2539.9998 3651.2498 Q 2539.9998 3651.2498 2539.9998 3651.2498 Q 2513.5415 3651.2498 2513.5415 3651.2498 z" svg:height="42.8625mm" draw:style-name="style-631" svg:viewBox="0.0 0.0 7143.7495 4286.25" svg:width="71.4375mm" svg:x="103.71666mm" svg:y="108.479164mm"/>
          <draw:path svg:d="M 740.8333 0.0 L 793.74994 0.0 L 793.74994 105.83333 Q 793.74994 185.20833 793.74994 211.66666 L 793.74994 211.66666 L 793.74994 238.12498 L 793.74994 264.5833 L 793.74994 264.5833 L 793.74994 264.5833 L 793.74994 264.5833 Q 793.74994 238.12498 714.37494 238.12498 Q 634.99994 238.12498 634.99994 291.04166 Q 634.99994 317.49997 476.24997 291.04166 Q 343.9583 291.04166 211.66666 238.12498 Q 52.916664 185.20833 52.916664 158.74998 L 52.916664 132.29166 L 26.458332 132.29166 L 0.0 132.29166 L 26.458332 105.83333 Q 52.916664 79.37499 52.916664 79.37499 L 52.916664 79.37499 L 211.66666 79.37499 Q 370.41666 79.37499 476.24997 52.916664 Q 608.5416 26.458332 634.99994 26.458332 L 661.4583 26.458332 L 687.9166 26.458332 Q 714.37494 26.458332 740.8333 0.0 z" svg:height="2.9104166mm" draw:style-name="style-632" svg:viewBox="0.0 0.0 793.74994 291.04166" svg:width="7.9374995mm" svg:x="231.775mm" svg:y="222.51457mm"/>
          <draw:path svg:d="M 423.3333 79.37499 L 423.3333 79.37499 L 449.79166 158.74998 Q 449.79166 211.66666 449.79166 211.66666 L 449.79166 238.12498 L 449.79166 238.12498 L 449.79166 238.12498 L 423.3333 238.12498 L 423.3333 264.5833 L 396.87497 264.5833 L 370.41666 264.5833 L 343.9583 291.04166 L 343.9583 291.04166 L 317.49997 291.04166 Q 291.04166 264.5833 158.74998 211.66666 L 26.458332 132.29166 L 26.458332 105.83333 Q 26.458332 52.916664 0.0 52.916664 L 0.0 26.458332 L 52.916664 0.0 Q 105.83333 -26.458332 132.29166 0.0 Q 132.29166 52.916664 291.04166 52.916664 Q 423.3333 52.916664 423.3333 79.37499 z" svg:height="2.9104166mm" draw:style-name="style-633" svg:viewBox="0.0 0.0 449.79166 291.04166" svg:width="4.497916mm" svg:x="23.547915mm" svg:y="166.68748mm"/>
          <draw:path svg:d="M 26.458332 52.916664 L 79.37499 0.0 L 132.29166 0.0 L 158.74998 0.0 L 396.87497 26.458332 L 608.5416 52.916664 L 687.9166 52.916664 Q 767.2916 52.916664 767.2916 79.37499 Q 767.2916 105.83333 740.8333 105.83333 Q 714.37494 132.29166 740.8333 132.29166 L 740.8333 158.74998 L 714.37494 158.74998 Q 661.4583 158.74998 661.4583 185.20833 L 661.4583 211.66666 L 555.625 211.66666 Q 423.3333 211.66666 396.87497 264.5833 L 396.87497 291.04166 L 343.9583 291.04166 Q 317.49997 291.04166 317.49997 264.5833 Q 317.49997 238.12498 158.74998 211.66666 L 0.0 185.20833 L 0.0 158.74998 Q -26.458332 105.83333 26.458332 52.916664 z" svg:height="2.9104166mm" draw:style-name="style-634" svg:viewBox="0.0 0.0 767.2916 291.04166" svg:width="7.6729164mm" svg:x="293.95206mm" svg:y="160.86665mm"/>
          <draw:path svg:d="M 26.458332 79.37499 L 52.916664 0.0 L 52.916664 0.0 L 52.916664 26.458332 L 52.916664 26.458332 L 79.37499 26.458332 L 79.37499 26.458332 L 79.37499 26.458332 L 449.79166 52.916664 Q 793.74994 79.37499 820.2083 79.37499 Q 820.2083 79.37499 820.2083 79.37499 L 846.6666 79.37499 L 846.6666 79.37499 Q 846.6666 79.37499 793.74994 105.83333 Q 740.8333 105.83333 714.37494 185.20833 L 714.37494 238.12498 L 608.5416 238.12498 Q 529.1666 238.12498 396.87497 238.12498 Q 291.04166 238.12498 291.04166 211.66666 Q 291.04166 185.20833 185.20833 185.20833 L 52.916664 185.20833 L 52.916664 185.20833 L 26.458332 185.20833 L 26.458332 185.20833 L 26.458332 185.20833 L 26.458332 211.66666 Q 26.458332 211.66666 0.0 211.66666 L 0.0 211.66666 L 0.0 185.20833 Q 26.458332 132.29166 26.458332 79.37499 z" svg:height="2.38125mm" draw:style-name="style-635" svg:viewBox="0.0 0.0 846.6666 238.12498" svg:width="8.466666mm" svg:x="281.78125mm" svg:y="160.0729mm"/>
          <draw:path svg:d="M 343.9583 132.29166 L 343.9583 132.29166 L 291.04166 158.74998 Q 238.12498 211.66666 185.20833 185.20833 Q 158.74998 185.20833 158.74998 211.66666 Q 132.29166 238.12498 132.29166 238.12498 L 132.29166 264.5833 L 79.37499 264.5833 L 26.458332 264.5833 L 26.458332 238.12498 L 26.458332 238.12498 L 0.0 238.12498 L 0.0 238.12498 L 0.0 158.74998 L 0.0 79.37499 L 26.458332 79.37499 L 52.916664 105.83333 L 79.37499 52.916664 Q 132.29166 0.0 211.66666 0.0 Q 291.04166 0.0 317.49997 52.916664 Q 343.9583 132.29166 343.9583 132.29166 z" svg:height="2.6458333mm" draw:style-name="style-636" svg:viewBox="0.0 0.0 343.9583 264.5833" svg:width="3.439583mm" svg:x="41.53958mm" svg:y="139.17082mm"/>
          <draw:path svg:d="M 132.29166 0.0 L 158.74998 0.0 L 185.20833 0.0 L 211.66666 0.0 L 211.66666 132.29166 Q 211.66666 291.04166 238.12498 291.04166 L 264.5833 291.04166 L 264.5833 291.04166 L 264.5833 317.49997 L 238.12498 317.49997 Q 211.66666 317.49997 211.66666 343.9583 Q 211.66666 370.41666 238.12498 370.41666 L 238.12498 370.41666 L 264.5833 370.41666 L 264.5833 370.41666 L 264.5833 370.41666 Q 264.5833 396.87497 264.5833 396.87497 Q 238.12498 396.87497 158.74998 423.3333 Q 79.37499 449.79166 52.916664 396.87497 L 0.0 343.9583 L 0.0 317.49997 Q 0.0 291.04166 26.458332 238.12498 L 26.458332 185.20833 L 26.458332 132.29166 Q 52.916664 105.83333 79.37499 79.37499 Q 132.29166 79.37499 105.83333 26.458332 Q 105.83333 0.0 132.29166 0.0 z M 79.37499 132.29166 Q 105.83333 132.29166 105.83333 158.74998 Q 105.83333 185.20833 79.37499 185.20833 Q 52.916664 158.74998 79.37499 132.29166 z" svg:height="4.233333mm" draw:style-name="style-637" svg:viewBox="0.0 0.0 264.5833 423.3333" svg:width="2.6458333mm" svg:x="71.96666mm" svg:y="101.33541mm"/>
          <draw:path svg:d="M 476.24997 0.0 L 476.24997 0.0 L 634.99994 0.0 Q 767.2916 0.0 899.5833 0.0 L 1031.875 0.0 L 1031.875 0.0 L 1031.875 0.0 L 1058.3333 0.0 L 1084.7916 0.0 L 1084.7916 0.0 L 1111.25 0.0 L 1111.25 0.0 L 1111.25 0.0 L 1428.7499 105.83333 Q 1719.7916 185.20833 1719.7916 211.66666 Q 1719.7916 238.12498 1772.7083 238.12498 Q 1799.1666 238.12498 1904.9999 291.04166 Q 1957.9165 343.9583 1984.3749 370.41666 Q 1984.3749 423.3333 1957.9165 423.3333 Q 1931.4583 423.3333 1931.4583 449.79166 L 1957.9165 476.24997 L 1957.9165 476.24997 L 1957.9165 476.24997 L 1984.3749 502.7083 L 2010.8333 529.1666 L 2010.8333 529.1666 L 2010.8333 529.1666 L 1984.3749 529.1666 L 1984.3749 529.1666 L 1957.9165 555.625 L 1904.9999 582.0833 L 1931.4583 582.0833 L 1957.9165 582.0833 L 1957.9165 608.5416 L 1957.9165 608.5416 L 1852.0833 608.5416 Q 1719.7916 582.0833 1693.3333 582.0833 L 1666.8749 582.0833 L 1640.4166 661.4583 Q 1587.4999 740.8333 1613.9583 714.37494 Q 1640.4166 714.37494 1640.4166 767.2916 Q 1640.4166 793.74994 1561.0416 793.74994 Q 1481.6666 793.74994 1481.6666 820.2083 Q 1481.6666 846.6666 1428.7499 846.6666 Q 1375.8333 873.12494 1349.3749 899.5833 Q 1322.9166 899.5833 1322.9166 926.0416 Q 1322.9166 952.49994 1217.0833 1005.4166 Q 1137.7083 1058.3333 1137.7083 1058.3333 L 1137.7083 1058.3333 L 1058.3333 1058.3333 Q 952.49994 1058.3333 926.0416 1005.4166 Q 899.5833 978.95825 793.74994 978.95825 Q 687.9166 1005.4166 661.4583 1031.875 L 634.99994 1058.3333 L 634.99994 1058.3333 Q 608.5416 1058.3333 608.5416 1005.4166 Q 582.0833 978.95825 555.625 899.5833 Q 502.7083 846.6666 529.1666 846.6666 Q 555.625 846.6666 529.1666 793.74994 Q 476.24997 793.74994 370.41666 767.2916 Q 264.5833 767.2916 264.5833 740.8333 Q 264.5833 687.9166 185.20833 687.9166 Q 105.83333 661.4583 132.29166 582.0833 Q 158.74998 529.1666 132.29166 449.79166 Q 105.83333 370.41666 52.916664 343.9583 L 0.0 317.49997 L 0.0 317.49997 L 0.0 317.49997 L 0.0 317.49997 L 0.0 291.04166 L 26.458332 291.04166 L 26.458332 264.5833 L 26.458332 264.5833 L 52.916664 264.5833 L 52.916664 264.5833 L 52.916664 264.5833 L 52.916664 238.12498 L 52.916664 238.12498 L 79.37499 238.12498 L 79.37499 211.66666 L 132.29166 211.66666 Q 185.20833 211.66666 185.20833 158.74998 L 185.20833 132.29166 L 264.5833 158.74998 Q 343.9583 158.74998 423.3333 158.74998 L 529.1666 158.74998 L 582.0833 132.29166 L 634.99994 132.29166 L 634.99994 105.83333 L 634.99994 79.37499 L 582.0833 79.37499 Q 529.1666 52.916664 529.1666 52.916664 Q 529.1666 52.916664 502.7083 26.458332 L 449.79166 0.0 L 476.24997 0.0 z" svg:height="10.583333mm" draw:style-name="style-638" svg:viewBox="0.0 0.0 2010.8333 1058.3333" svg:width="20.108332mm" svg:x="107.95mm" svg:y="167.74582mm"/>
          <draw:path svg:d="M 52.916664 185.20833 L 132.29166 0.0 L 132.29166 0.0 L 132.29166 0.0 L 132.29166 26.458332 L 132.29166 52.916664 L 132.29166 52.916664 L 132.29166 79.37499 L 132.29166 79.37499 L 158.74998 79.37499 L 158.74998 185.20833 Q 132.29166 264.5833 132.29166 396.87497 Q 132.29166 502.7083 132.29166 582.0833 Q 132.29166 661.4583 185.20833 661.4583 Q 211.66666 661.4583 185.20833 687.9166 Q 185.20833 714.37494 158.74998 714.37494 Q 132.29166 714.37494 132.29166 740.8333 L 132.29166 740.8333 L 105.83333 740.8333 L 79.37499 740.8333 L 79.37499 740.8333 L 52.916664 714.37494 L 52.916664 714.37494 L 26.458332 714.37494 L 26.458332 608.5416 Q 26.458332 502.7083 0.0 449.79166 Q -26.458332 370.41666 52.916664 185.20833 z" svg:height="7.408333mm" draw:style-name="style-639" svg:viewBox="0.0 0.0 185.20833 740.8333" svg:width="1.8520832mm" svg:x="91.81041mm" svg:y="36.247913mm"/>
          <draw:path svg:d="M 211.66666 0.0 L 264.5833 0.0 L 317.49997 0.0 Q 343.9583 26.458332 423.3333 26.458332 L 502.7083 26.458332 L 502.7083 26.458332 L 502.7083 26.458332 L 529.1666 52.916664 L 582.0833 52.916664 L 555.625 79.37499 Q 529.1666 105.83333 529.1666 105.83333 Q 529.1666 132.29166 582.0833 132.29166 L 661.4583 132.29166 L 661.4583 132.29166 Q 661.4583 132.29166 687.9166 158.74998 L 687.9166 158.74998 L 687.9166 185.20833 Q 687.9166 185.20833 661.4583 185.20833 L 661.4583 185.20833 L 582.0833 211.66666 Q 476.24997 238.12498 370.41666 238.12498 Q 238.12498 264.5833 238.12498 291.04166 L 238.12498 317.49997 L 211.66666 317.49997 Q 185.20833 317.49997 185.20833 291.04166 L 185.20833 264.5833 L 185.20833 238.12498 Q 158.74998 238.12498 105.83333 211.66666 L 26.458332 185.20833 L 26.458332 158.74998 L 0.0 158.74998 L 0.0 158.74998 L 0.0 132.29166 L 26.458332 132.29166 L 52.916664 132.29166 L 52.916664 105.83333 L 52.916664 105.83333 L 52.916664 79.37499 Q 52.916664 52.916664 105.83333 26.458332 Q 185.20833 26.458332 211.66666 0.0 z" svg:height="3.1749997mm" draw:style-name="style-640" svg:viewBox="0.0 0.0 687.9166 317.49997" svg:width="6.879166mm" svg:x="294.74582mm" svg:y="200.81874mm"/>
          <draw:path svg:d="M 0.0 132.29166 L 0.0 26.458332 L 52.916664 0.0 L 132.29166 0.0 L 238.12498 26.458332 Q 343.9583 26.458332 343.9583 132.29166 L 343.9583 264.5833 L 291.04166 264.5833 L 238.12498 264.5833 L 105.83333 264.5833 L 0.0 264.5833 L 0.0 238.12498 Q 0.0 238.12498 0.0 132.29166 z" svg:height="2.6458333mm" draw:style-name="style-641" svg:viewBox="0.0 0.0 343.9583 264.5833" svg:width="3.439583mm" svg:x="99.48333mm" svg:y="75.93541mm"/>
          <draw:path svg:d="M 0.0 952.49994 L 0.0 0.0 L 26.458332 0.0 L 52.916664 0.0 L 52.916664 0.0 Q 52.916664 26.458332 79.37499 26.458332 L 105.83333 26.458332 L 370.41666 26.458332 Q 634.99994 0.0 634.99994 79.37499 L 634.99994 132.29166 L 608.5416 291.04166 Q 582.0833 476.24997 634.99994 476.24997 Q 687.9166 476.24997 687.9166 555.625 L 687.9166 661.4583 L 714.37494 661.4583 L 714.37494 661.4583 L 740.8333 873.12494 Q 793.74994 1111.25 793.74994 1190.6249 L 793.74994 1269.9999 L 793.74994 1296.4583 L 793.74994 1349.3749 L 634.99994 1349.3749 Q 502.7083 1375.8333 502.7083 1402.2916 Q 502.7083 1428.7499 449.79166 1428.7499 L 396.87497 1455.2083 L 370.41666 1455.2083 L 317.49997 1455.2083 L 317.49997 1481.6666 L 317.49997 1481.6666 L 291.04166 1481.6666 L 291.04166 1508.1249 L 317.49997 1508.1249 L 343.9583 1508.1249 L 343.9583 1534.5833 L 370.41666 1534.5833 L 370.41666 1534.5833 L 370.41666 1561.0416 L 396.87497 1613.9583 Q 423.3333 1666.8749 449.79166 1666.8749 Q 476.24997 1666.8749 502.7083 1693.3333 L 529.1666 1693.3333 L 529.1666 1719.7916 L 529.1666 1772.7083 L 502.7083 1772.7083 L 502.7083 1772.7083 L 529.1666 1799.1666 L 529.1666 1799.1666 L 529.1666 1799.1666 L 529.1666 1825.6249 L 502.7083 1825.6249 L 476.24997 1825.6249 L 449.79166 1799.1666 L 423.3333 1799.1666 L 423.3333 1825.6249 L 423.3333 1878.5416 L 370.41666 1878.5416 Q 343.9583 1878.5416 343.9583 1852.0833 Q 343.9583 1825.6249 317.49997 1825.6249 Q 291.04166 1825.6249 291.04166 1852.0833 Q 291.04166 1878.5416 238.12498 1878.5416 Q 211.66666 1878.5416 185.20833 1852.0833 Q 158.74998 1825.6249 132.29166 1878.5416 Q 105.83333 1878.5416 79.37499 1878.5416 L 52.916664 1878.5416 L 26.458332 1904.9999 L 0.0 1904.9999 L 0.0 952.49994 z" svg:height="19.05mm" draw:style-name="style-642" svg:viewBox="0.0 0.0 793.74994 1904.9999" svg:width="7.9374995mm" svg:x="0.0mm" svg:y="188.6479mm"/>
          <draw:path svg:d="M 502.7083 26.458332 L 502.7083 0.0 L 740.8333 52.916664 Q 952.49994 132.29166 1005.4166 132.29166 Q 1084.7916 132.29166 1137.7083 132.29166 L 1190.6249 132.29166 L 1217.0833 132.29166 L 1217.0833 132.29166 L 1217.0833 132.29166 L 1243.5416 132.29166 L 1269.9999 185.20833 Q 1269.9999 238.12498 1322.9166 238.12498 Q 1349.3749 291.04166 1349.3749 291.04166 L 1375.8333 291.04166 L 1375.8333 291.04166 L 1375.8333 291.04166 L 1375.8333 317.49997 L 1375.8333 317.49997 L 1349.3749 317.49997 L 1349.3749 343.9583 L 1349.3749 343.9583 L 1322.9166 343.9583 L 1322.9166 370.41666 Q 1322.9166 396.87497 1243.5416 423.3333 L 1164.1666 449.79166 L 1164.1666 449.79166 L 1164.1666 449.79166 L 1137.7083 476.24997 L 1137.7083 502.7083 L 1137.7083 502.7083 Q 1137.7083 502.7083 1005.4166 529.1666 Q 846.6666 555.625 846.6666 582.0833 Q 846.6666 608.5416 793.74994 608.5416 L 714.37494 608.5416 L 714.37494 634.99994 L 714.37494 661.4583 L 661.4583 661.4583 L 608.5416 661.4583 L 608.5416 687.9166 L 608.5416 687.9166 L 582.0833 687.9166 Q 582.0833 661.4583 582.0833 661.4583 Q 582.0833 661.4583 476.24997 634.99994 L 396.87497 608.5416 L 370.41666 608.5416 L 370.41666 608.5416 L 370.41666 582.0833 L 370.41666 582.0833 L 343.9583 582.0833 L 343.9583 555.625 L 317.49997 555.625 Q 264.5833 555.625 211.66666 582.0833 Q 158.74998 582.0833 158.74998 529.1666 Q 158.74998 476.24997 132.29166 476.24997 L 105.83333 449.79166 L 105.83333 449.79166 L 105.83333 449.79166 L 132.29166 449.79166 Q 132.29166 449.79166 132.29166 423.3333 L 105.83333 423.3333 L 105.83333 423.3333 L 105.83333 396.87497 L 52.916664 396.87497 L 0.0 396.87497 L 0.0 370.41666 L 0.0 370.41666 L 0.0 370.41666 L 0.0 343.9583 L 52.916664 343.9583 Q 132.29166 343.9583 132.29166 317.49997 Q 105.83333 317.49997 158.74998 291.04166 Q 211.66666 291.04166 211.66666 264.5833 Q 211.66666 238.12498 238.12498 238.12498 Q 264.5833 238.12498 264.5833 211.66666 Q 264.5833 185.20833 317.49997 185.20833 Q 343.9583 185.20833 370.41666 105.83333 Q 423.3333 52.916664 449.79166 26.458332 Q 476.24997 26.458332 476.24997 52.916664 Q 476.24997 79.37499 502.7083 26.458332 z" svg:height="6.879166mm" draw:style-name="style-643" svg:viewBox="0.0 0.0 1375.8333 687.9166" svg:width="13.758332mm" svg:x="138.11249mm" svg:y="216.69374mm"/>
          <draw:path svg:d="M 926.0416 26.458332 L 926.0416 0.0 L 952.49994 0.0 L 978.95825 0.0 L 978.95825 26.458332 L 978.95825 52.916664 L 1005.4166 52.916664 L 1058.3333 52.916664 L 1058.3333 52.916664 L 1058.3333 52.916664 L 1137.7083 79.37499 Q 1217.0833 79.37499 1217.0833 105.83333 Q 1217.0833 132.29166 1296.4583 105.83333 Q 1375.8333 79.37499 1375.8333 158.74998 Q 1375.8333 238.12498 1402.2916 238.12498 L 1402.2916 238.12498 L 1402.2916 238.12498 L 1402.2916 264.5833 L 1534.5833 264.5833 Q 1640.4166 264.5833 1852.0833 264.5833 Q 2063.75 238.12498 2063.75 211.66666 L 2063.75 185.20833 L 2116.6665 211.66666 Q 2169.5833 211.66666 2169.5833 238.12498 Q 2169.5833 264.5833 2222.5 291.04166 Q 2301.875 317.49997 2275.4165 317.49997 Q 2222.5 370.41666 2275.4165 370.41666 Q 2301.875 370.41666 2328.3333 396.87497 Q 2328.3333 423.3333 2354.7915 423.3333 Q 2381.2498 423.3333 2381.2498 396.87497 Q 2381.2498 370.41666 2407.7083 396.87497 Q 2407.7083 423.3333 2487.0833 423.3333 Q 2539.9998 449.79166 2539.9998 476.24997 Q 2539.9998 502.7083 2672.2915 555.625 Q 2804.5833 608.5416 2936.8748 687.9166 Q 3095.6248 740.8333 3254.3748 793.74994 Q 3413.1248 846.6666 3757.0833 899.5833 Q 4101.0415 952.49994 4392.083 1084.7916 Q 4656.6665 1190.6249 4709.583 1349.3749 Q 4788.958 1481.6666 4815.4165 1508.1249 L 4841.8745 1534.5833 L 4868.333 1534.5833 L 4921.2495 1534.5833 L 4947.708 1561.0416 L 4974.1665 1587.4999 L 5000.6245 1587.4999 L 5027.083 1587.4999 L 5027.083 1587.4999 L 5027.083 1587.4999 L 4974.1665 1613.9583 L 4947.708 1640.4166 L 4921.2495 1640.4166 L 4894.7915 1640.4166 L 4894.7915 1613.9583 L 4868.333 1613.9583 L 4868.333 1613.9583 L 4868.333 1587.4999 L 4815.4165 1587.4999 L 4762.4995 1587.4999 L 4736.0415 1561.0416 Q 4709.583 1534.5833 4683.1245 1508.1249 Q 4656.6665 1481.6666 4630.208 1428.7499 Q 4603.75 1349.3749 4577.2915 1296.4583 Q 4524.375 1269.9999 4392.083 1217.0833 Q 4286.25 1164.1666 4286.25 1164.1666 Q 4259.7915 1137.7083 4233.333 1137.7083 Q 4180.4165 1137.7083 4180.4165 1164.1666 Q 4180.4165 1217.0833 4048.1248 1190.6249 Q 3942.2915 1164.1666 3757.0833 1137.7083 Q 3545.4165 1111.25 3439.5833 1164.1666 Q 3360.2083 1164.1666 3307.2915 1164.1666 Q 3254.3748 1164.1666 3254.3748 1137.7083 Q 3227.9165 1111.25 3122.0833 1111.25 Q 3016.2498 1111.25 3016.2498 1164.1666 Q 2989.7915 1217.0833 2989.7915 1243.5416 Q 2963.3333 1296.4583 2857.4998 1322.9166 Q 2725.2083 1375.8333 2725.2083 1428.7499 Q 2698.7498 1455.2083 2698.7498 1587.4999 L 2672.2915 1746.2499 L 2645.8333 1746.2499 Q 2592.9165 1746.2499 2592.9165 1719.7916 L 2566.4583 1719.7916 L 2434.1665 1719.7916 Q 2275.4165 1693.3333 2116.6665 1666.8749 Q 1931.4583 1640.4166 1904.9999 1587.4999 Q 1904.9999 1561.0416 1852.0833 1561.0416 Q 1825.6249 1534.5833 1799.1666 1508.1249 Q 1799.1666 1481.6666 1719.7916 1481.6666 Q 1640.4166 1481.6666 1508.1249 1481.6666 Q 1375.8333 1455.2083 1375.8333 1481.6666 L 1349.3749 1508.1249 L 1322.9166 1508.1249 Q 1322.9166 1534.5833 1322.9166 1534.5833 L 1322.9166 1534.5833 L 1269.9999 1534.5833 Q 1243.5416 1534.5833 1190.6249 1508.1249 Q 1137.7083 1481.6666 1111.25 1428.7499 Q 1058.3333 1375.8333 1005.4166 1322.9166 Q 978.95825 1269.9999 926.0416 1164.1666 Q 899.5833 1058.3333 767.2916 1005.4166 Q 634.99994 952.49994 608.5416 926.0416 Q 582.0833 899.5833 582.0833 846.6666 Q 555.625 793.74994 476.24997 793.74994 Q 396.87497 793.74994 396.87497 740.8333 Q 370.41666 687.9166 370.41666 714.37494 Q 370.41666 740.8333 238.12498 740.8333 L 105.83333 740.8333 L 52.916664 714.37494 L 26.458332 687.9166 L 26.458332 687.9166 L 0.0 687.9166 L 0.0 661.4583 L 0.0 634.99994 L 52.916664 634.99994 L 79.37499 634.99994 L 79.37499 608.5416 L 52.916664 582.0833 L 52.916664 582.0833 L 52.916664 582.0833 L 52.916664 555.625 L 52.916664 555.625 L 79.37499 555.625 L 105.83333 529.1666 L 185.20833 529.1666 Q 264.5833 529.1666 264.5833 502.7083 Q 264.5833 476.24997 343.9583 476.24997 Q 423.3333 449.79166 370.41666 423.3333 Q 343.9583 423.3333 370.41666 396.87497 Q 370.41666 370.41666 396.87497 317.49997 Q 396.87497 264.5833 476.24997 211.66666 Q 529.1666 185.20833 555.625 158.74998 Q 555.625 105.83333 634.99994 105.83333 Q 740.8333 105.83333 687.9166 52.916664 Q 661.4583 52.916664 661.4583 26.458332 L 661.4583 26.458332 L 740.8333 26.458332 Q 793.74994 52.916664 846.6666 52.916664 L 926.0416 52.916664 L 926.0416 26.458332 z M 1005.4166 820.2083 Q 1058.3333 793.74994 1084.7916 873.12494 Q 1111.25 926.0416 1058.3333 926.0416 Q 1005.4166 952.49994 978.95825 873.12494 Q 952.49994 820.2083 1005.4166 820.2083 z" svg:height="17.4625mm" draw:style-name="style-644" svg:viewBox="0.0 0.0 5027.083 1746.2499" svg:width="50.270832mm" svg:x="122.76666mm" svg:y="80.43333mm"/>
          <draw:path svg:d="M 767.2916 79.37499 L 767.2916 158.74998 L 582.0833 158.74998 L 423.3333 158.74998 L 370.41666 158.74998 Q 343.9583 132.29166 317.49997 132.29166 Q 291.04166 132.29166 158.74998 132.29166 L 0.0 158.74998 L 0.0 132.29166 L 0.0 105.83333 L 26.458332 105.83333 L 52.916664 79.37499 L 52.916664 79.37499 L 52.916664 79.37499 L 79.37499 79.37499 L 79.37499 79.37499 L 105.83333 52.916664 L 158.74998 26.458332 L 476.24997 0.0 Q 767.2916 -26.458332 767.2916 79.37499 z" svg:height="1.5874999mm" draw:style-name="style-645" svg:viewBox="0.0 0.0 767.2916 158.74998" svg:width="7.6729164mm" svg:x="35.98333mm" svg:y="136.78958mm"/>
          <draw:path svg:d="M 634.99994 0.0 L 687.9166 0.0 L 687.9166 0.0 L 687.9166 0.0 L 873.12494 52.916664 Q 1058.3333 79.37499 1137.7083 132.29166 Q 1217.0833 211.66666 1217.0833 211.66666 L 1217.0833 211.66666 L 1164.1666 211.66666 L 1111.25 211.66666 L 1111.25 264.5833 Q 1111.25 291.04166 1137.7083 317.49997 L 1137.7083 317.49997 L 1137.7083 317.49997 Q 1137.7083 317.49997 1164.1666 343.9583 L 1190.6249 370.41666 L 1190.6249 370.41666 L 1217.0833 370.41666 L 1217.0833 396.87497 L 1217.0833 423.3333 L 1190.6249 423.3333 L 1190.6249 423.3333 L 1190.6249 449.79166 L 1164.1666 449.79166 L 1164.1666 449.79166 L 1164.1666 476.24997 L 1164.1666 476.24997 L 1164.1666 476.24997 L 1164.1666 476.24997 L 1164.1666 476.24997 L 1031.875 502.7083 Q 899.5833 529.1666 899.5833 529.1666 L 899.5833 529.1666 L 846.6666 529.1666 Q 793.74994 529.1666 634.99994 502.7083 Q 502.7083 502.7083 502.7083 476.24997 Q 502.7083 449.79166 423.3333 449.79166 Q 370.41666 449.79166 370.41666 476.24997 Q 370.41666 502.7083 343.9583 502.7083 Q 317.49997 502.7083 317.49997 476.24997 Q 317.49997 449.79166 291.04166 449.79166 Q 264.5833 449.79166 264.5833 476.24997 Q 264.5833 502.7083 238.12498 529.1666 L 211.66666 529.1666 L 211.66666 529.1666 Q 185.20833 529.1666 105.83333 502.7083 L 0.0 476.24997 L 0.0 476.24997 L 0.0 476.24997 L 26.458332 476.24997 L 26.458332 449.79166 L 26.458332 449.79166 L 52.916664 449.79166 L 52.916664 423.3333 L 52.916664 423.3333 L 26.458332 423.3333 L 26.458332 423.3333 L 52.916664 396.87497 L 79.37499 370.41666 L 105.83333 370.41666 Q 132.29166 370.41666 105.83333 343.9583 Q 79.37499 343.9583 79.37499 317.49997 Q 79.37499 291.04166 211.66666 264.5833 Q 317.49997 238.12498 317.49997 185.20833 Q 317.49997 132.29166 317.49997 105.83333 Q 343.9583 105.83333 343.9583 79.37499 L 343.9583 52.916664 L 423.3333 52.916664 Q 476.24997 26.458332 476.24997 0.0 Q 449.79166 0.0 502.7083 0.0 Q 555.625 0.0 634.99994 0.0 z" svg:height="5.2916665mm" draw:style-name="style-646" svg:viewBox="0.0 0.0 1217.0833 529.1666" svg:width="12.170833mm" svg:x="282.57498mm" svg:y="185.20833mm"/>
          <draw:path svg:d="M 317.49997 0.0 L 317.49997 0.0 L 317.49997 26.458332 Q 343.9583 52.916664 423.3333 52.916664 Q 476.24997 52.916664 476.24997 79.37499 L 476.24997 105.83333 L 449.79166 105.83333 L 423.3333 105.83333 L 476.24997 158.74998 Q 555.625 158.74998 555.625 185.20833 L 582.0833 185.20833 L 582.0833 185.20833 L 582.0833 211.66666 L 555.625 211.66666 L 529.1666 211.66666 L 476.24997 238.12498 L 396.87497 264.5833 L 370.41666 264.5833 L 343.9583 264.5833 L 343.9583 264.5833 Q 343.9583 264.5833 264.5833 238.12498 L 211.66666 211.66666 L 105.83333 211.66666 Q 0.0 211.66666 0.0 185.20833 L 0.0 185.20833 L 0.0 185.20833 L 0.0 158.74998 L 0.0 158.74998 L 0.0 158.74998 L 26.458332 158.74998 L 26.458332 158.74998 L 158.74998 132.29166 Q 291.04166 105.83333 291.04166 52.916664 Q 317.49997 26.458332 317.49997 0.0 z" svg:height="2.6458333mm" draw:style-name="style-647" svg:viewBox="0.0 0.0 582.0833 264.5833" svg:width="5.820833mm" svg:x="256.11664mm" svg:y="201.61249mm"/>
          <draw:path svg:d="M 26.458332 0.0 L 26.458332 0.0 L 132.29166 0.0 L 264.5833 0.0 L 317.49997 0.0 Q 370.41666 0.0 370.41666 105.83333 L 370.41666 238.12498 L 370.41666 238.12498 Q 370.41666 264.5833 264.5833 264.5833 L 158.74998 264.5833 L 158.74998 264.5833 L 158.74998 264.5833 L 79.37499 238.12498 L 0.0 238.12498 L 0.0 105.83333 L 26.458332 0.0 L 26.458332 0.0 z" svg:height="2.6458333mm" draw:style-name="style-648" svg:viewBox="0.0 0.0 370.41666 264.5833" svg:width="3.7041664mm" svg:x="116.15208mm" svg:y="77.25833mm"/>
          <draw:path svg:d="M 52.916664 238.12498 L 52.916664 238.12498 L 52.916664 211.66666 Q 26.458332 211.66666 26.458332 211.66666 L 26.458332 211.66666 L 26.458332 211.66666 Q 26.458332 211.66666 0.0 105.83333 L 0.0 0.0 L 52.916664 0.0 Q 105.83333 -26.458332 79.37499 105.83333 Q 79.37499 264.5833 79.37499 238.12498 Q 79.37499 238.12498 52.916664 238.12498 z" svg:height="2.38125mm" draw:style-name="style-649" svg:viewBox="0.0 0.0 79.37499 238.12498" svg:width="0.7937499mm" svg:x="70.11458mm" svg:y="99.48333mm"/>
          <draw:path svg:d="M 1269.9999 0.0 L 1269.9999 0.0 L 1322.9166 0.0 L 1375.8333 0.0 L 1455.2083 26.458332 Q 1534.5833 52.916664 1534.5833 132.29166 Q 1534.5833 211.66666 1534.5833 238.12498 Q 1534.5833 238.12498 1587.4999 264.5833 L 1613.9583 291.04166 L 1561.0416 291.04166 Q 1508.1249 343.9583 1481.6666 423.3333 Q 1428.7499 502.7083 1375.8333 529.1666 Q 1322.9166 529.1666 1322.9166 582.0833 Q 1296.4583 608.5416 1269.9999 634.99994 Q 1243.5416 634.99994 1217.0833 793.74994 Q 1217.0833 952.49994 1190.6249 926.0416 Q 1164.1666 926.0416 1137.7083 978.95825 Q 1137.7083 1005.4166 1111.25 1031.875 Q 1058.3333 1031.875 1058.3333 1137.7083 Q 1058.3333 1243.5416 1058.3333 1243.5416 L 1058.3333 1269.9999 L 1058.3333 1269.9999 L 1058.3333 1296.4583 L 1005.4166 1296.4583 Q 978.95825 1296.4583 899.5833 1296.4583 Q 846.6666 1296.4583 846.6666 1243.5416 L 846.6666 1217.0833 L 820.2083 1296.4583 Q 820.2083 1349.3749 793.74994 1349.3749 Q 767.2916 1349.3749 767.2916 1322.9166 L 767.2916 1322.9166 L 740.8333 1322.9166 L 687.9166 1296.4583 L 687.9166 1296.4583 Q 687.9166 1296.4583 661.4583 1243.5416 Q 634.99994 1190.6249 608.5416 1137.7083 Q 582.0833 1058.3333 529.1666 1031.875 Q 476.24997 978.95825 396.87497 952.49994 Q 317.49997 926.0416 264.5833 873.12494 L 211.66666 820.2083 L 211.66666 873.12494 Q 211.66666 899.5833 185.20833 926.0416 L 158.74998 978.95825 L 158.74998 1005.4166 L 158.74998 1031.875 L 132.29166 1031.875 L 132.29166 1031.875 L 132.29166 1005.4166 L 105.83333 1005.4166 L 105.83333 978.95825 L 105.83333 952.49994 L 132.29166 952.49994 L 132.29166 926.0416 L 132.29166 926.0416 L 158.74998 926.0416 L 158.74998 926.0416 L 158.74998 899.5833 L 132.29166 899.5833 L 132.29166 873.12494 L 105.83333 873.12494 L 79.37499 873.12494 L 79.37499 846.6666 L 105.83333 820.2083 L 105.83333 820.2083 L 105.83333 793.74994 L 79.37499 793.74994 L 79.37499 767.2916 L 79.37499 767.2916 L 52.916664 767.2916 L 52.916664 767.2916 L 52.916664 767.2916 L 52.916664 740.8333 L 52.916664 740.8333 L 26.458332 714.37494 L 0.0 687.9166 L 0.0 687.9166 L 0.0 661.4583 L 26.458332 661.4583 Q 52.916664 634.99994 52.916664 608.5416 L 52.916664 608.5416 L 264.5833 502.7083 Q 476.24997 396.87497 476.24997 370.41666 Q 476.24997 343.9583 449.79166 343.9583 L 449.79166 343.9583 L 449.79166 343.9583 L 449.79166 317.49997 L 582.0833 291.04166 Q 687.9166 291.04166 687.9166 264.5833 L 714.37494 264.5833 L 846.6666 238.12498 Q 978.95825 238.12498 1005.4166 211.66666 Q 1058.3333 185.20833 1111.25 185.20833 L 1164.1666 185.20833 L 1190.6249 158.74998 L 1217.0833 132.29166 L 1217.0833 132.29166 L 1217.0833 132.29166 L 1243.5416 132.29166 L 1243.5416 132.29166 L 1217.0833 105.83333 L 1190.6249 79.37499 L 1111.25 79.37499 L 1058.3333 79.37499 L 1031.875 52.916664 L 1005.4166 26.458332 L 1005.4166 26.458332 L 1005.4166 26.458332 L 1137.7083 26.458332 Q 1269.9999 26.458332 1269.9999 0.0 z M 899.5833 1269.9999 Q 899.5833 1243.5416 899.5833 1243.5416 Q 899.5833 1243.5416 899.5833 1243.5416 Q 899.5833 1269.9999 899.5833 1269.9999 z" svg:height="13.49375mm" draw:style-name="style-650" svg:viewBox="0.0 0.0 1613.9583 1349.3749" svg:width="16.139582mm" svg:x="214.84166mm" svg:y="133.0854mm"/>
          <draw:path svg:d="M 1137.7083 0.0 L 1190.6249 0.0 L 1269.9999 26.458332 Q 1322.9166 26.458332 1322.9166 79.37499 Q 1322.9166 158.74998 1349.3749 158.74998 L 1375.8333 158.74998 L 1375.8333 158.74998 L 1375.8333 185.20833 L 1375.8333 185.20833 L 1375.8333 185.20833 L 1402.2916 185.20833 L 1402.2916 185.20833 L 1402.2916 211.66666 L 1375.8333 211.66666 L 1375.8333 211.66666 L 1375.8333 238.12498 L 1349.3749 264.5833 Q 1322.9166 291.04166 1322.9166 317.49997 L 1322.9166 343.9583 L 1269.9999 343.9583 Q 1217.0833 343.9583 1164.1666 317.49997 Q 1137.7083 317.49997 1137.7083 343.9583 Q 1137.7083 370.41666 1058.3333 370.41666 Q 1005.4166 370.41666 1005.4166 396.87497 Q 1005.4166 423.3333 899.5833 449.79166 L 793.74994 502.7083 L 476.24997 502.7083 L 185.20833 502.7083 L 185.20833 476.24997 Q 185.20833 449.79166 158.74998 449.79166 L 132.29166 449.79166 L 132.29166 396.87497 L 132.29166 370.41666 L 79.37499 370.41666 L 26.458332 343.9583 L 26.458332 343.9583 L 26.458332 343.9583 L 26.458332 343.9583 L 0.0 317.49997 L 0.0 317.49997 L 0.0 291.04166 L 0.0 291.04166 L 0.0 291.04166 L 26.458332 291.04166 L 26.458332 291.04166 L 105.83333 264.5833 Q 158.74998 238.12498 291.04166 238.12498 Q 423.3333 238.12498 449.79166 185.20833 Q 476.24997 132.29166 529.1666 132.29166 L 582.0833 105.83333 L 767.2916 79.37499 Q 952.49994 79.37499 1031.875 52.916664 Q 1111.25 26.458332 1084.7916 26.458332 Q 1084.7916 26.458332 1137.7083 0.0 z" svg:height="5.027083mm" draw:style-name="style-651" svg:viewBox="0.0 0.0 1402.2916 502.7083" svg:width="14.022916mm" svg:x="60.854164mm" svg:y="224.10207mm"/>
          <draw:path svg:d="M 211.66666 0.0 L 238.12498 0.0 L 291.04166 0.0 L 370.41666 0.0 L 343.9583 132.29166 Q 291.04166 264.5833 343.9583 264.5833 Q 370.41666 264.5833 370.41666 343.9583 Q 343.9583 423.3333 343.9583 423.3333 Q 343.9583 449.79166 317.49997 449.79166 L 317.49997 449.79166 L 291.04166 449.79166 Q 291.04166 476.24997 185.20833 502.7083 L 52.916664 529.1666 L 26.458332 529.1666 L 26.458332 529.1666 L 26.458332 502.7083 Q 26.458332 476.24997 52.916664 476.24997 Q 79.37499 476.24997 26.458332 423.3333 L 0.0 396.87497 L 52.916664 396.87497 Q 105.83333 370.41666 132.29166 370.41666 Q 132.29166 343.9583 105.83333 291.04166 L 79.37499 238.12498 L 79.37499 211.66666 L 79.37499 211.66666 L 79.37499 211.66666 Q 79.37499 211.66666 79.37499 132.29166 L 79.37499 52.916664 L 132.29166 26.458332 Q 185.20833 0.0 211.66666 0.0 z" svg:height="5.2916665mm" draw:style-name="style-652" svg:viewBox="0.0 0.0 370.41666 529.1666" svg:width="3.7041664mm" svg:x="218.81041mm" svg:y="131.23332mm"/>
          <draw:path svg:d="M 79.37499 52.916664 L 105.83333 0.0 L 291.04166 0.0 Q 449.79166 26.458332 476.24997 52.916664 Q 476.24997 79.37499 555.625 79.37499 Q 661.4583 79.37499 661.4583 105.83333 Q 661.4583 132.29166 767.2916 105.83333 Q 873.12494 105.83333 873.12494 132.29166 Q 873.12494 158.74998 926.0416 132.29166 Q 978.95825 105.83333 1137.7083 52.916664 Q 1296.4583 0.0 1322.9166 0.0 L 1349.3749 0.0 L 1349.3749 0.0 L 1349.3749 0.0 L 1349.3749 26.458332 L 1349.3749 52.916664 L 1349.3749 52.916664 L 1349.3749 52.916664 L 1349.3749 79.37499 L 1349.3749 79.37499 L 1375.8333 105.83333 L 1402.2916 132.29166 L 1402.2916 132.29166 L 1402.2916 158.74998 L 1402.2916 158.74998 L 1428.7499 158.74998 L 1428.7499 158.74998 L 1428.7499 158.74998 L 1428.7499 185.20833 L 1455.2083 185.20833 L 1455.2083 185.20833 L 1455.2083 211.66666 L 1455.2083 211.66666 L 1455.2083 211.66666 L 1455.2083 211.66666 Q 1455.2083 238.12498 1455.2083 238.12498 L 1455.2083 264.5833 L 1455.2083 291.04166 Q 1428.7499 317.49997 1349.3749 317.49997 Q 1269.9999 343.9583 1269.9999 370.41666 Q 1269.9999 396.87497 1296.4583 396.87497 Q 1322.9166 396.87497 1322.9166 476.24997 Q 1322.9166 529.1666 1296.4583 529.1666 Q 1243.5416 555.625 1243.5416 582.0833 Q 1243.5416 634.99994 1190.6249 634.99994 L 1111.25 634.99994 L 1111.25 661.4583 L 1084.7916 661.4583 L 1084.7916 661.4583 L 1084.7916 687.9166 L 1084.7916 687.9166 L 1084.7916 687.9166 L 1058.3333 687.9166 L 1058.3333 687.9166 L 1058.3333 714.37494 L 1084.7916 714.37494 L 1084.7916 740.8333 L 1084.7916 740.8333 L 978.95825 740.8333 Q 899.5833 740.8333 714.37494 714.37494 Q 555.625 687.9166 529.1666 714.37494 L 502.7083 714.37494 L 502.7083 687.9166 Q 502.7083 661.4583 423.3333 634.99994 Q 317.49997 582.0833 317.49997 555.625 Q 317.49997 529.1666 264.5833 529.1666 Q 211.66666 529.1666 132.29166 449.79166 L 79.37499 370.41666 L 26.458332 370.41666 L 0.0 370.41666 L 0.0 343.9583 L 26.458332 317.49997 L 26.458332 317.49997 L 26.458332 317.49997 L 105.83333 291.04166 Q 185.20833 264.5833 185.20833 238.12498 L 185.20833 211.66666 L 211.66666 211.66666 L 211.66666 211.66666 L 211.66666 185.20833 L 238.12498 185.20833 L 238.12498 185.20833 L 238.12498 158.74998 L 238.12498 158.74998 L 238.12498 158.74998 L 211.66666 158.74998 Q 211.66666 158.74998 132.29166 105.83333 Q 79.37499 79.37499 79.37499 52.916664 z" svg:height="7.408333mm" draw:style-name="style-653" svg:viewBox="0.0 0.0 1455.2083 740.8333" svg:width="14.552083mm" svg:x="149.48958mm" svg:y="218.01666mm"/>
          <draw:path svg:d="M 0.0 582.0833 L 0.0 0.0 L 52.916664 0.0 Q 79.37499 26.458332 79.37499 687.9166 Q 79.37499 1375.8333 26.458332 1375.8333 Q 26.458332 1375.8333 0.0 1375.8333 L 0.0 1375.8333 L 0.0 1269.9999 Q -26.458332 1137.7083 0.0 582.0833 z" svg:height="13.758332mm" draw:style-name="style-654" svg:viewBox="0.0 0.0 79.37499 1375.8333" svg:width="0.7937499mm" svg:x="278.07706mm" svg:y="44.979164mm"/>
          <draw:path svg:d="M 132.29166 26.458332 L 132.29166 52.916664 L 158.74998 79.37499 L 158.74998 105.83333 L 238.12498 105.83333 Q 291.04166 105.83333 317.49997 79.37499 L 343.9583 79.37499 L 449.79166 79.37499 Q 529.1666 79.37499 529.1666 132.29166 Q 529.1666 158.74998 634.99994 211.66666 Q 767.2916 264.5833 767.2916 264.5833 L 767.2916 291.04166 L 529.1666 291.04166 Q 291.04166 317.49997 291.04166 317.49997 L 264.5833 317.49997 L 264.5833 317.49997 Q 238.12498 291.04166 238.12498 291.04166 L 238.12498 291.04166 L 238.12498 264.5833 Q 238.12498 264.5833 211.66666 211.66666 Q 185.20833 185.20833 158.74998 158.74998 Q 132.29166 158.74998 132.29166 132.29166 L 132.29166 105.83333 L 105.83333 105.83333 L 105.83333 105.83333 L 52.916664 79.37499 Q 0.0 52.916664 0.0 52.916664 L 0.0 26.458332 L 0.0 26.458332 Q 26.458332 26.458332 26.458332 0.0 L 26.458332 0.0 L 79.37499 0.0 Q 132.29166 0.0 132.29166 26.458332 z" svg:height="3.1749997mm" draw:style-name="style-655" svg:viewBox="0.0 0.0 767.2916 317.49997" svg:width="7.6729164mm" svg:x="233.0979mm" svg:y="199.49582mm"/>
          <draw:path svg:d="M 423.3333 26.458332 L 634.99994 26.458332 L 634.99994 26.458332 L 634.99994 52.916664 L 634.99994 52.916664 L 661.4583 52.916664 L 661.4583 105.83333 L 661.4583 132.29166 L 687.9166 132.29166 L 687.9166 158.74998 L 714.37494 132.29166 Q 767.2916 105.83333 767.2916 79.37499 Q 767.2916 52.916664 793.74994 52.916664 Q 820.2083 52.916664 793.74994 105.83333 Q 767.2916 158.74998 767.2916 158.74998 Q 740.8333 185.20833 740.8333 211.66666 Q 740.8333 264.5833 767.2916 264.5833 Q 793.74994 264.5833 820.2083 343.9583 Q 820.2083 423.3333 846.6666 423.3333 Q 873.12494 423.3333 873.12494 449.79166 L 873.12494 449.79166 L 846.6666 476.24997 L 820.2083 502.7083 L 820.2083 529.1666 L 820.2083 555.625 L 873.12494 555.625 L 899.5833 582.0833 L 873.12494 582.0833 L 873.12494 582.0833 L 820.2083 582.0833 L 793.74994 582.0833 L 793.74994 555.625 L 767.2916 555.625 L 767.2916 555.625 L 767.2916 529.1666 L 582.0833 502.7083 Q 396.87497 476.24997 291.04166 476.24997 Q 185.20833 476.24997 185.20833 529.1666 L 185.20833 608.5416 L 158.74998 608.5416 L 158.74998 634.99994 L 132.29166 634.99994 L 105.83333 634.99994 L 105.83333 608.5416 L 105.83333 582.0833 L 105.83333 582.0833 L 132.29166 555.625 L 132.29166 529.1666 L 132.29166 502.7083 L 105.83333 476.24997 Q 105.83333 449.79166 79.37499 449.79166 L 52.916664 423.3333 L 26.458332 423.3333 Q 0.0 423.3333 0.0 396.87497 L 0.0 396.87497 L 0.0 396.87497 Q 0.0 370.41666 26.458332 370.41666 Q 52.916664 370.41666 26.458332 264.5833 L 26.458332 132.29166 L 79.37499 132.29166 Q 105.83333 132.29166 79.37499 105.83333 Q 79.37499 52.916664 105.83333 26.458332 Q 132.29166 0.0 185.20833 0.0 Q 211.66666 0.0 423.3333 26.458332 z" svg:height="6.3499994mm" draw:style-name="style-656" svg:viewBox="0.0 0.0 899.5833 634.99994" svg:width="8.995832mm" svg:x="1.3229166mm" svg:y="143.93332mm"/>
          <draw:path svg:d="M 211.66666 158.74998 L 238.12498 158.74998 L 238.12498 158.74998 Q 238.12498 185.20833 264.5833 185.20833 L 264.5833 185.20833 L 264.5833 185.20833 Q 291.04166 185.20833 291.04166 132.29166 L 317.49997 105.83333 L 291.04166 105.83333 Q 291.04166 79.37499 317.49997 79.37499 L 317.49997 52.916664 L 317.49997 79.37499 Q 343.9583 105.83333 370.41666 105.83333 Q 396.87497 105.83333 396.87497 238.12498 Q 396.87497 396.87497 370.41666 396.87497 L 343.9583 396.87497 L 343.9583 370.41666 Q 317.49997 343.9583 317.49997 343.9583 L 317.49997 343.9583 L 211.66666 317.49997 L 79.37499 317.49997 L 79.37499 291.04166 L 52.916664 291.04166 L 52.916664 291.04166 L 52.916664 291.04166 L 26.458332 264.5833 L 0.0 264.5833 L 0.0 264.5833 L 0.0 238.12498 L 52.916664 238.12498 L 105.83333 238.12498 L 105.83333 211.66666 L 105.83333 211.66666 L 79.37499 132.29166 Q 52.916664 52.916664 52.916664 26.458332 L 52.916664 26.458332 L 105.83333 0.0 Q 158.74998 -26.458332 185.20833 52.916664 Q 211.66666 132.29166 211.66666 158.74998 z" svg:height="3.9687498mm" draw:style-name="style-657" svg:viewBox="0.0 0.0 396.87497 396.87497" svg:width="3.9687498mm" svg:x="73.024994mm" svg:y="110.86041mm"/>
          <draw:path svg:d="M 291.04166 26.458332 L 291.04166 0.0 L 343.9583 0.0 Q 396.87497 0.0 396.87497 26.458332 Q 423.3333 79.37499 449.79166 79.37499 L 502.7083 79.37499 L 502.7083 79.37499 Q 502.7083 105.83333 449.79166 132.29166 L 423.3333 158.74998 L 423.3333 185.20833 Q 396.87497 185.20833 317.49997 211.66666 L 238.12498 238.12498 L 211.66666 238.12498 L 185.20833 238.12498 L 158.74998 238.12498 L 132.29166 238.12498 L 79.37499 238.12498 Q 26.458332 238.12498 26.458332 211.66666 Q 26.458332 185.20833 52.916664 185.20833 Q 79.37499 185.20833 79.37499 132.29166 L 52.916664 105.83333 L 26.458332 105.83333 L 0.0 79.37499 L 132.29166 79.37499 Q 238.12498 26.458332 238.12498 26.458332 L 264.5833 26.458332 L 264.5833 26.458332 Q 291.04166 26.458332 291.04166 26.458332 z" svg:height="2.38125mm" draw:style-name="style-658" svg:viewBox="0.0 0.0 502.7083 238.12498" svg:width="5.027083mm" svg:x="255.3229mm" svg:y="194.99791mm"/>
          <draw:path svg:d="M 370.41666 0.0 L 370.41666 0.0 L 396.87497 0.0 L 396.87497 0.0 L 396.87497 0.0 L 396.87497 26.458332 L 529.1666 26.458332 Q 661.4583 26.458332 873.12494 0.0 L 1084.7916 0.0 L 1111.25 0.0 L 1137.7083 26.458332 L 1164.1666 26.458332 L 1190.6249 26.458332 L 1217.0833 52.916664 L 1217.0833 52.916664 L 1269.9999 79.37499 Q 1296.4583 79.37499 1296.4583 132.29166 L 1269.9999 158.74998 L 1269.9999 185.20833 Q 1269.9999 185.20833 1243.5416 211.66666 L 1243.5416 238.12498 L 1243.5416 238.12498 Q 1217.0833 238.12498 1217.0833 238.12498 L 1217.0833 264.5833 L 1190.6249 291.04166 Q 1164.1666 317.49997 1190.6249 343.9583 Q 1217.0833 396.87497 1164.1666 423.3333 Q 1137.7083 449.79166 1058.3333 476.24997 L 1005.4166 476.24997 L 1005.4166 502.7083 L 1005.4166 529.1666 L 1031.875 529.1666 L 1031.875 555.625 L 1031.875 555.625 L 1005.4166 555.625 L 1005.4166 555.625 L 1005.4166 555.625 L 1005.4166 582.0833 L 978.95825 582.0833 L 873.12494 582.0833 Q 767.2916 608.5416 687.9166 634.99994 L 582.0833 661.4583 L 555.625 687.9166 L 529.1666 714.37494 L 529.1666 714.37494 L 529.1666 714.37494 L 502.7083 714.37494 L 502.7083 714.37494 L 502.7083 740.8333 L 476.24997 740.8333 L 476.24997 740.8333 L 476.24997 767.2916 L 476.24997 767.2916 L 476.24997 767.2916 L 449.79166 767.2916 L 449.79166 767.2916 L 449.79166 793.74994 L 476.24997 793.74994 L 476.24997 793.74994 L 476.24997 820.2083 L 476.24997 820.2083 L 476.24997 820.2083 L 502.7083 820.2083 L 502.7083 820.2083 L 502.7083 846.6666 L 476.24997 846.6666 L 476.24997 873.12494 L 476.24997 873.12494 L 396.87497 873.12494 Q 317.49997 873.12494 317.49997 846.6666 Q 317.49997 820.2083 211.66666 820.2083 L 132.29166 793.74994 L 105.83333 793.74994 Q 105.83333 767.2916 79.37499 767.2916 L 52.916664 767.2916 L 52.916664 740.8333 Q 52.916664 740.8333 105.83333 714.37494 Q 105.83333 687.9166 79.37499 634.99994 L 52.916664 608.5416 L 79.37499 582.0833 Q 105.83333 555.625 52.916664 555.625 L 0.0 555.625 L 0.0 529.1666 L 0.0 502.7083 L 26.458332 502.7083 L 26.458332 502.7083 L 26.458332 476.24997 L 26.458332 476.24997 L 105.83333 476.24997 Q 158.74998 449.79166 158.74998 423.3333 Q 185.20833 396.87497 211.66666 396.87497 Q 238.12498 396.87497 238.12498 370.41666 Q 238.12498 343.9583 317.49997 317.49997 L 423.3333 291.04166 L 423.3333 291.04166 L 423.3333 291.04166 L 449.79166 291.04166 L 449.79166 291.04166 L 449.79166 264.5833 L 423.3333 264.5833 L 423.3333 264.5833 L 423.3333 238.12498 L 423.3333 238.12498 L 423.3333 238.12498 L 396.87497 238.12498 Q 396.87497 238.12498 370.41666 211.66666 Q 343.9583 211.66666 343.9583 185.20833 Q 343.9583 158.74998 317.49997 132.29166 L 291.04166 132.29166 L 291.04166 105.83333 Q 317.49997 79.37499 317.49997 52.916664 L 317.49997 26.458332 L 343.9583 26.458332 Q 370.41666 26.458332 370.41666 0.0 z" svg:height="8.73125mm" draw:style-name="style-659" svg:viewBox="0.0 0.0 1296.4583 873.12494" svg:width="12.964582mm" svg:x="51.85833mm" svg:y="187.06041mm"/>
          <draw:path svg:d="M 185.20833 26.458332 L 185.20833 0.0 L 211.66666 0.0 L 211.66666 0.0 L 238.12498 52.916664 Q 291.04166 105.83333 317.49997 79.37499 Q 343.9583 79.37499 370.41666 105.83333 Q 370.41666 132.29166 502.7083 132.29166 Q 661.4583 158.74998 661.4583 158.74998 L 661.4583 158.74998 L 661.4583 185.20833 Q 661.4583 211.66666 740.8333 238.12498 Q 820.2083 264.5833 820.2083 317.49997 Q 846.6666 396.87497 926.0416 423.3333 Q 978.95825 476.24997 1031.875 502.7083 Q 1084.7916 529.1666 1084.7916 529.1666 L 1084.7916 529.1666 L 1084.7916 555.625 L 1084.7916 555.625 L 1111.25 555.625 L 1111.25 582.0833 L 1137.7083 582.0833 L 1137.7083 582.0833 L 1137.7083 582.0833 L 1137.7083 582.0833 L 1137.7083 608.5416 L 1137.7083 608.5416 L 1164.1666 634.99994 L 1190.6249 661.4583 L 1190.6249 661.4583 L 1190.6249 661.4583 L 1190.6249 661.4583 L 1190.6249 687.9166 L 1137.7083 687.9166 L 1111.25 687.9166 L 1111.25 714.37494 L 1084.7916 714.37494 L 1084.7916 714.37494 L 1084.7916 740.8333 L 1058.3333 740.8333 L 1031.875 740.8333 L 1031.875 714.37494 L 1031.875 714.37494 L 1005.4166 687.9166 Q 1005.4166 661.4583 978.95825 661.4583 Q 952.49994 661.4583 952.49994 634.99994 Q 926.0416 608.5416 767.2916 687.9166 Q 582.0833 740.8333 582.0833 767.2916 Q 582.0833 793.74994 502.7083 820.2083 Q 449.79166 846.6666 449.79166 873.12494 L 449.79166 899.5833 L 423.3333 899.5833 L 423.3333 899.5833 L 396.87497 899.5833 L 396.87497 899.5833 L 396.87497 873.12494 Q 396.87497 873.12494 370.41666 846.6666 Q 343.9583 820.2083 343.9583 793.74994 Q 343.9583 767.2916 291.04166 714.37494 Q 238.12498 661.4583 158.74998 582.0833 Q 79.37499 502.7083 105.83333 476.24997 Q 132.29166 449.79166 132.29166 423.3333 Q 158.74998 423.3333 79.37499 396.87497 L 26.458332 370.41666 L 26.458332 370.41666 Q 26.458332 343.9583 26.458332 264.5833 L 26.458332 211.66666 L 0.0 211.66666 L 0.0 211.66666 L 52.916664 185.20833 Q 132.29166 185.20833 105.83333 185.20833 L 105.83333 158.74998 L 105.83333 158.74998 L 132.29166 158.74998 L 132.29166 132.29166 Q 132.29166 105.83333 185.20833 105.83333 L 211.66666 105.83333 L 211.66666 79.37499 Q 185.20833 52.916664 185.20833 26.458332 z" svg:height="8.995832mm" draw:style-name="style-660" svg:viewBox="0.0 0.0 1190.6249 899.5833" svg:width="11.906249mm" svg:x="72.760414mm" svg:y="193.14583mm"/>
          <draw:path svg:d="M 26.458332 26.458332 L 26.458332 26.458332 L 52.916664 0.0 L 105.83333 0.0 L 105.83333 79.37499 L 105.83333 132.29166 L 132.29166 238.12498 L 158.74998 370.41666 L 158.74998 370.41666 Q 158.74998 396.87497 105.83333 396.87497 L 26.458332 396.87497 L 26.458332 370.41666 Q 0.0 343.9583 0.0 343.9583 L 0.0 343.9583 L 0.0 343.9583 L 0.0 317.49997 L 0.0 238.12498 Q 0.0 132.29166 0.0 132.29166 L 0.0 105.83333 L 0.0 105.83333 Q 0.0 105.83333 0.0 79.37499 L 0.0 52.916664 L 0.0 52.916664 L 0.0 26.458332 L 0.0 26.458332 L 0.0 26.458332 L 26.458332 26.458332 z" svg:height="3.9687498mm" draw:style-name="style-661" svg:viewBox="0.0 0.0 158.74998 396.87497" svg:width="1.5874999mm" svg:x="117.47499mm" svg:y="64.822914mm"/>
          <draw:path svg:d="M 0.0 26.458332 L 26.458332 0.0 L 52.916664 0.0 Q 79.37499 0.0 79.37499 26.458332 Q 79.37499 79.37499 105.83333 79.37499 Q 132.29166 79.37499 158.74998 105.83333 Q 185.20833 132.29166 211.66666 132.29166 Q 238.12498 132.29166 238.12498 105.83333 Q 238.12498 79.37499 264.5833 79.37499 L 264.5833 79.37499 L 264.5833 132.29166 Q 291.04166 185.20833 291.04166 264.5833 L 291.04166 343.9583 L 264.5833 370.41666 L 264.5833 396.87497 L 211.66666 396.87497 L 158.74998 396.87497 L 132.29166 423.3333 L 105.83333 423.3333 L 105.83333 343.9583 L 79.37499 264.5833 L 79.37499 264.5833 L 79.37499 238.12498 L 79.37499 238.12498 L 79.37499 238.12498 L 52.916664 238.12498 L 52.916664 238.12498 L 52.916664 158.74998 Q 52.916664 79.37499 0.0 79.37499 Q -26.458332 52.916664 0.0 26.458332 z" svg:height="4.233333mm" draw:style-name="style-662" svg:viewBox="0.0 0.0 291.04166 423.3333" svg:width="2.9104166mm" svg:x="90.222916mm" svg:y="129.91042mm"/>
          <draw:path svg:d="M 26.458332 26.458332 L 105.83333 0.0 L 238.12498 0.0 L 343.9583 26.458332 L 343.9583 26.458332 Q 343.9583 26.458332 370.41666 52.916664 L 370.41666 79.37499 L 370.41666 185.20833 L 343.9583 264.5833 L 343.9583 264.5833 L 343.9583 264.5833 L 343.9583 264.5833 Q 343.9583 264.5833 317.49997 211.66666 Q 317.49997 158.74998 238.12498 158.74998 L 185.20833 132.29166 L 132.29166 132.29166 Q 52.916664 132.29166 52.916664 105.83333 L 52.916664 105.83333 L 52.916664 79.37499 Q 26.458332 79.37499 0.0 52.916664 Q -52.916664 26.458332 26.458332 26.458332 z" svg:height="2.6458333mm" draw:style-name="style-663" svg:viewBox="0.0 0.0 370.41666 264.5833" svg:width="3.7041664mm" svg:x="72.760414mm" svg:y="114.03541mm"/>
          <draw:path svg:d="M 899.5833 26.458332 L 899.5833 26.458332 L 899.5833 26.458332 L 899.5833 52.916664 L 899.5833 52.916664 L 873.12494 52.916664 L 873.12494 79.37499 L 873.12494 105.83333 L 926.0416 105.83333 Q 978.95825 105.83333 952.49994 132.29166 L 926.0416 158.74998 L 952.49994 185.20833 Q 978.95825 238.12498 978.95825 264.5833 Q 926.0416 291.04166 926.0416 291.04166 L 926.0416 317.49997 L 952.49994 317.49997 Q 978.95825 317.49997 978.95825 343.9583 L 1005.4166 343.9583 L 1005.4166 370.41666 L 1005.4166 396.87497 L 1031.875 396.87497 L 1058.3333 423.3333 L 1031.875 423.3333 L 1005.4166 423.3333 L 978.95825 449.79166 L 952.49994 476.24997 L 952.49994 476.24997 L 952.49994 476.24997 L 873.12494 476.24997 Q 793.74994 476.24997 820.2083 449.79166 Q 820.2083 423.3333 714.37494 423.3333 Q 582.0833 423.3333 555.625 476.24997 Q 555.625 529.1666 449.79166 529.1666 Q 370.41666 529.1666 343.9583 476.24997 Q 317.49997 476.24997 211.66666 476.24997 L 105.83333 476.24997 L 79.37499 476.24997 L 79.37499 476.24997 L 79.37499 476.24997 L 79.37499 449.79166 L 105.83333 449.79166 L 105.83333 423.3333 L 105.83333 423.3333 L 79.37499 423.3333 L 79.37499 423.3333 L 79.37499 423.3333 L 105.83333 396.87497 L 132.29166 370.41666 L 158.74998 370.41666 Q 185.20833 370.41666 158.74998 343.9583 Q 132.29166 317.49997 79.37499 317.49997 L 26.458332 317.49997 L 26.458332 317.49997 L 26.458332 317.49997 L 0.0 317.49997 L 0.0 317.49997 L 26.458332 291.04166 L 52.916664 264.5833 L 79.37499 264.5833 Q 105.83333 264.5833 105.83333 238.12498 L 79.37499 238.12498 L 79.37499 211.66666 L 79.37499 185.20833 L 132.29166 185.20833 Q 158.74998 158.74998 158.74998 158.74998 L 158.74998 158.74998 L 185.20833 158.74998 Q 185.20833 158.74998 291.04166 105.83333 Q 423.3333 52.916664 608.5416 52.916664 Q 767.2916 52.916664 767.2916 26.458332 L 740.8333 0.0 L 820.2083 0.0 Q 899.5833 0.0 899.5833 26.458332 z" svg:height="5.2916665mm" draw:style-name="style-664" svg:viewBox="0.0 0.0 1058.3333 529.1666" svg:width="10.583333mm" svg:x="43.127083mm" svg:y="191.55832mm"/>
          <draw:path svg:d="M 52.916664 26.458332 L 52.916664 0.0 L 317.49997 0.0 L 582.0833 0.0 L 582.0833 0.0 L 582.0833 0.0 L 687.9166 26.458332 L 820.2083 52.916664 L 899.5833 52.916664 Q 1005.4166 52.916664 1084.7916 79.37499 L 1164.1666 105.83333 L 1217.0833 105.83333 L 1269.9999 105.83333 L 1217.0833 132.29166 Q 1137.7083 132.29166 1137.7083 158.74998 Q 1137.7083 185.20833 1164.1666 185.20833 L 1190.6249 185.20833 L 1190.6249 185.20833 Q 1190.6249 211.66666 1058.3333 211.66666 L 952.49994 211.66666 L 926.0416 211.66666 Q 899.5833 211.66666 899.5833 238.12498 Q 899.5833 264.5833 634.99994 264.5833 L 343.9583 264.5833 L 343.9583 238.12498 L 343.9583 211.66666 L 158.74998 211.66666 L 0.0 211.66666 L 0.0 185.20833 L 0.0 185.20833 L 0.0 158.74998 L 0.0 105.83333 L 0.0 105.83333 L 0.0 105.83333 L 0.0 79.37499 L 0.0 79.37499 L 26.458332 52.916664 L 52.916664 26.458332 L 52.916664 26.458332 z" svg:height="2.6458333mm" draw:style-name="style-665" svg:viewBox="0.0 0.0 1269.9999 264.5833" svg:width="12.699999mm" svg:x="228.07082mm" svg:y="172.50833mm"/>
          <draw:path svg:d="M 105.83333 52.916664 L 105.83333 0.0 L 185.20833 26.458332 Q 238.12498 26.458332 238.12498 52.916664 Q 264.5833 79.37499 343.9583 105.83333 Q 423.3333 132.29166 476.24997 132.29166 L 529.1666 132.29166 L 529.1666 158.74998 Q 529.1666 185.20833 502.7083 185.20833 Q 476.24997 185.20833 476.24997 211.66666 Q 476.24997 238.12498 502.7083 238.12498 Q 529.1666 238.12498 502.7083 264.5833 L 476.24997 291.04166 L 476.24997 291.04166 L 502.7083 291.04166 L 502.7083 291.04166 L 502.7083 291.04166 L 502.7083 317.49997 L 502.7083 317.49997 L 529.1666 343.9583 L 529.1666 370.41666 L 555.625 370.41666 L 582.0833 343.9583 L 582.0833 343.9583 L 608.5416 343.9583 L 608.5416 343.9583 L 608.5416 343.9583 L 608.5416 317.49997 L 608.5416 317.49997 L 634.99994 317.49997 L 634.99994 317.49997 L 661.4583 317.49997 Q 661.4583 343.9583 661.4583 343.9583 L 687.9166 343.9583 L 687.9166 370.41666 Q 687.9166 396.87497 661.4583 396.87497 Q 608.5416 423.3333 608.5416 502.7083 Q 608.5416 555.625 634.99994 555.625 L 661.4583 555.625 L 661.4583 582.0833 L 661.4583 582.0833 L 661.4583 608.5416 Q 661.4583 634.99994 634.99994 661.4583 L 634.99994 661.4583 L 555.625 661.4583 Q 502.7083 661.4583 502.7083 687.9166 Q 502.7083 714.37494 370.41666 714.37494 Q 238.12498 740.8333 238.12498 767.2916 Q 264.5833 767.2916 238.12498 793.74994 Q 211.66666 820.2083 211.66666 820.2083 L 211.66666 820.2083 L 185.20833 820.2083 Q 185.20833 820.2083 132.29166 820.2083 L 79.37499 820.2083 L 79.37499 846.6666 L 79.37499 846.6666 L 79.37499 846.6666 L 79.37499 846.6666 L 52.916664 820.2083 L 26.458332 767.2916 L 26.458332 740.8333 L 26.458332 714.37494 L 26.458332 714.37494 Q 26.458332 714.37494 52.916664 687.9166 Q 79.37499 687.9166 26.458332 634.99994 Q -26.458332 582.0833 0.0 502.7083 L 26.458332 449.79166 L 26.458332 449.79166 Q 26.458332 423.3333 26.458332 396.87497 Q 26.458332 370.41666 0.0 343.9583 Q -26.458332 291.04166 26.458332 264.5833 Q 105.83333 238.12498 52.916664 211.66666 Q 0.0 185.20833 0.0 158.74998 Q 26.458332 132.29166 52.916664 132.29166 Q 105.83333 105.83333 105.83333 52.916664 z" svg:height="8.466666mm" draw:style-name="style-666" svg:viewBox="0.0 0.0 687.9166 846.6666" svg:width="6.879166mm" svg:x="53.181248mm" svg:y="161.66042mm"/>
          <draw:path svg:d="M 317.49997 0.0 L 396.87497 0.0 L 370.41666 52.916664 Q 343.9583 132.29166 396.87497 185.20833 Q 449.79166 238.12498 423.3333 238.12498 Q 396.87497 264.5833 396.87497 264.5833 L 396.87497 264.5833 L 317.49997 264.5833 L 238.12498 264.5833 L 158.74998 264.5833 Q 79.37499 264.5833 79.37499 238.12498 Q 79.37499 238.12498 52.916664 211.66666 L 26.458332 211.66666 L 26.458332 185.20833 L 26.458332 185.20833 L 0.0 185.20833 L 0.0 185.20833 L 0.0 158.74998 L 0.0 132.29166 L 26.458332 132.29166 L 26.458332 105.83333 L 132.29166 105.83333 Q 211.66666 105.83333 211.66666 52.916664 Q 238.12498 26.458332 317.49997 0.0 z" svg:height="2.6458333mm" draw:style-name="style-667" svg:viewBox="0.0 0.0 423.3333 264.5833" svg:width="4.233333mm" svg:x="49.47708mm" svg:y="166.15833mm"/>
          <draw:path svg:d="M 79.37499 26.458332 L 158.74998 0.0 L 343.9583 0.0 Q 529.1666 0.0 767.2916 26.458332 L 1005.4166 26.458332 L 1005.4166 52.916664 Q 1005.4166 52.916664 978.95825 52.916664 L 978.95825 79.37499 L 978.95825 79.37499 Q 952.49994 79.37499 952.49994 105.83333 L 952.49994 105.83333 L 687.9166 185.20833 Q 449.79166 264.5833 370.41666 264.5833 L 264.5833 264.5833 L 238.12498 291.04166 L 211.66666 317.49997 L 211.66666 317.49997 L 185.20833 317.49997 L 185.20833 317.49997 Q 158.74998 291.04166 105.83333 264.5833 L 26.458332 211.66666 L 26.458332 185.20833 Q 52.916664 158.74998 52.916664 132.29166 Q 52.916664 105.83333 26.458332 105.83333 L 0.0 105.83333 L 0.0 105.83333 Q 0.0 79.37499 0.0 52.916664 Q 0.0 52.916664 79.37499 26.458332 z" svg:height="3.1749997mm" draw:style-name="style-668" svg:viewBox="0.0 0.0 1005.4166 317.49997" svg:width="10.054166mm" svg:x="30.162498mm" svg:y="207.9625mm"/>
          <draw:path svg:d="M 0.0 26.458332 L 26.458332 0.0 L 158.74998 0.0 Q 264.5833 26.458332 396.87497 26.458332 L 529.1666 26.458332 L 555.625 26.458332 L 582.0833 26.458332 L 608.5416 26.458332 L 634.99994 26.458332 L 634.99994 26.458332 L 634.99994 26.458332 L 687.9166 52.916664 L 714.37494 52.916664 L 740.8333 79.37499 Q 740.8333 105.83333 740.8333 211.66666 Q 740.8333 317.49997 740.8333 370.41666 L 740.8333 423.3333 L 740.8333 423.3333 L 714.37494 423.3333 L 687.9166 423.3333 Q 687.9166 396.87497 687.9166 396.87497 L 687.9166 396.87497 L 687.9166 396.87497 Q 661.4583 396.87497 476.24997 343.9583 Q 317.49997 291.04166 291.04166 264.5833 Q 264.5833 211.66666 211.66666 185.20833 L 158.74998 132.29166 L 105.83333 132.29166 Q 79.37499 132.29166 52.916664 105.83333 Q 0.0 79.37499 0.0 26.458332 z" svg:height="4.233333mm" draw:style-name="style-669" svg:viewBox="0.0 0.0 740.8333 423.3333" svg:width="7.408333mm" svg:x="73.55416mm" svg:y="57.94375mm"/>
          <draw:path svg:d="M 0.0 52.916664 L 52.916664 0.0 L 52.916664 26.458332 Q 52.916664 26.458332 79.37499 26.458332 L 79.37499 26.458332 L 185.20833 105.83333 Q 291.04166 185.20833 291.04166 158.74998 L 291.04166 158.74998 L 291.04166 158.74998 L 317.49997 158.74998 L 317.49997 185.20833 L 317.49997 211.66666 L 317.49997 211.66666 Q 317.49997 211.66666 291.04166 238.12498 L 291.04166 264.5833 L 264.5833 264.5833 L 238.12498 264.5833 L 158.74998 264.5833 Q 105.83333 238.12498 79.37499 238.12498 L 52.916664 238.12498 L 52.916664 211.66666 Q 52.916664 211.66666 79.37499 158.74998 Q 79.37499 105.83333 0.0 105.83333 Q -79.37499 79.37499 0.0 52.916664 z" svg:height="2.6458333mm" draw:style-name="style-670" svg:viewBox="0.0 0.0 317.49997 264.5833" svg:width="3.1749997mm" svg:x="65.087494mm" svg:y="116.681244mm"/>
          <draw:path svg:d="M 79.37499 26.458332 L 132.29166 26.458332 L 238.12498 26.458332 Q 370.41666 0.0 449.79166 0.0 L 502.7083 0.0 L 502.7083 26.458332 L 502.7083 52.916664 L 449.79166 52.916664 Q 423.3333 52.916664 396.87497 79.37499 L 396.87497 105.83333 L 370.41666 105.83333 L 370.41666 132.29166 L 317.49997 158.74998 Q 291.04166 185.20833 291.04166 211.66666 Q 291.04166 264.5833 238.12498 264.5833 Q 211.66666 264.5833 132.29166 264.5833 L 79.37499 264.5833 L 79.37499 264.5833 L 79.37499 264.5833 L 52.916664 264.5833 L 52.916664 264.5833 L 26.458332 238.12498 L 0.0 211.66666 L 0.0 211.66666 L 26.458332 211.66666 L 26.458332 185.20833 L 26.458332 158.74998 L 26.458332 158.74998 L 26.458332 158.74998 L 52.916664 132.29166 Q 79.37499 105.83333 79.37499 79.37499 Q 52.916664 52.916664 26.458332 52.916664 Q 0.0 52.916664 79.37499 26.458332 z" svg:height="2.6458333mm" draw:style-name="style-671" svg:viewBox="0.0 0.0 502.7083 264.5833" svg:width="5.027083mm" svg:x="81.75625mm" svg:y="185.73749mm"/>
          <draw:path svg:d="M 1137.7083 26.458332 L 1164.1666 26.458332 L 1217.0833 26.458332 Q 1269.9999 52.916664 1269.9999 79.37499 Q 1269.9999 132.29166 1296.4583 185.20833 L 1296.4583 211.66666 L 1296.4583 291.04166 L 1296.4583 343.9583 L 1296.4583 343.9583 Q 1296.4583 343.9583 1322.9166 370.41666 L 1322.9166 370.41666 L 1322.9166 396.87497 L 1322.9166 396.87497 L 1296.4583 449.79166 Q 1269.9999 476.24997 1269.9999 608.5416 Q 1217.0833 767.2916 1217.0833 793.74994 Q 1217.0833 820.2083 1190.6249 820.2083 L 1190.6249 820.2083 L 1164.1666 767.2916 Q 1111.25 714.37494 1058.3333 767.2916 Q 1005.4166 793.74994 952.49994 926.0416 Q 899.5833 1031.875 873.12494 1031.875 L 873.12494 1058.3333 L 687.9166 1137.7083 Q 529.1666 1190.6249 529.1666 1217.0833 L 529.1666 1217.0833 L 529.1666 1217.0833 Q 529.1666 1217.0833 502.7083 1137.7083 Q 476.24997 1084.7916 396.87497 1084.7916 Q 317.49997 1084.7916 264.5833 1137.7083 L 238.12498 1190.6249 L 211.66666 1164.1666 L 185.20833 1164.1666 L 158.74998 1164.1666 L 105.83333 1164.1666 L 105.83333 1164.1666 L 105.83333 1137.7083 L 79.37499 1137.7083 L 52.916664 1137.7083 L 52.916664 1111.25 L 52.916664 1111.25 L 52.916664 1084.7916 L 52.916664 1031.875 L 52.916664 1031.875 L 52.916664 1031.875 L 52.916664 1005.4166 L 52.916664 1005.4166 L 211.66666 1005.4166 L 396.87497 1005.4166 L 396.87497 1005.4166 L 423.3333 1005.4166 L 423.3333 952.49994 L 423.3333 899.5833 L 423.3333 873.12494 L 423.3333 820.2083 L 423.3333 820.2083 L 423.3333 820.2083 L 370.41666 793.74994 Q 317.49997 793.74994 317.49997 687.9166 L 291.04166 582.0833 L 291.04166 555.625 Q 264.5833 555.625 264.5833 555.625 L 238.12498 529.1666 L 238.12498 502.7083 Q 211.66666 502.7083 132.29166 370.41666 L 52.916664 238.12498 L 52.916664 238.12498 L 52.916664 238.12498 L 26.458332 238.12498 L 26.458332 238.12498 L 26.458332 211.66666 L 0.0 211.66666 L 0.0 211.66666 L 0.0 211.66666 L 0.0 185.20833 L 0.0 185.20833 L 0.0 185.20833 L 0.0 158.74998 L 26.458332 158.74998 L 26.458332 132.29166 L 52.916664 132.29166 L 79.37499 132.29166 L 370.41666 52.916664 Q 661.4583 -26.458332 899.5833 0.0 Q 1111.25 26.458332 1137.7083 26.458332 z" svg:height="12.170833mm" draw:style-name="style-672" svg:viewBox="0.0 0.0 1322.9166 1217.0833" svg:width="13.229166mm" svg:x="39.687496mm" svg:y="128.3229mm"/>
          <draw:path svg:d="M 26.458332 0.0 L 52.916664 0.0 L 185.20833 0.0 Q 317.49997 0.0 317.49997 132.29166 Q 370.41666 264.5833 370.41666 264.5833 L 370.41666 264.5833 L 370.41666 264.5833 Q 370.41666 264.5833 291.04166 291.04166 L 211.66666 291.04166 L 211.66666 291.04166 L 211.66666 264.5833 L 211.66666 264.5833 L 211.66666 264.5833 L 185.20833 264.5833 L 185.20833 264.5833 L 185.20833 238.12498 L 185.20833 211.66666 L 158.74998 211.66666 L 132.29166 211.66666 L 132.29166 185.20833 Q 105.83333 185.20833 105.83333 105.83333 Q 105.83333 26.458332 52.916664 26.458332 L 0.0 0.0 L 26.458332 0.0 z" svg:height="2.9104166mm" draw:style-name="style-673" svg:viewBox="0.0 0.0 370.41666 291.04166" svg:width="3.7041664mm" svg:x="253.99998mm" svg:y="142.875mm"/>
          <draw:path svg:d="M 740.8333 317.49997 L 740.8333 317.49997 L 767.2916 317.49997 L 767.2916 317.49997 L 714.37494 343.9583 Q 687.9166 343.9583 687.9166 370.41666 Q 687.9166 396.87497 661.4583 423.3333 L 661.4583 449.79166 L 634.99994 449.79166 Q 608.5416 423.3333 423.3333 423.3333 Q 264.5833 423.3333 238.12498 317.49997 Q 211.66666 185.20833 105.83333 185.20833 L 26.458332 158.74998 L 26.458332 158.74998 L 0.0 158.74998 L 0.0 158.74998 L 0.0 158.74998 L 105.83333 132.29166 Q 211.66666 105.83333 238.12498 52.916664 Q 264.5833 0.0 370.41666 26.458332 Q 449.79166 52.916664 476.24997 26.458332 Q 476.24997 0.0 555.625 0.0 Q 634.99994 0.0 687.9166 79.37499 Q 714.37494 158.74998 740.8333 185.20833 Q 740.8333 211.66666 767.2916 211.66666 Q 793.74994 238.12498 714.37494 264.5833 Q 661.4583 264.5833 687.9166 291.04166 Q 740.8333 317.49997 740.8333 317.49997 z" svg:height="4.497916mm" draw:style-name="style-674" svg:viewBox="0.0 0.0 767.2916 449.79166" svg:width="7.6729164mm" svg:x="89.95833mm" svg:y="92.604164mm"/>
          <draw:path svg:d="M 79.37499 26.458332 L 79.37499 0.0 L 105.83333 0.0 L 132.29166 0.0 L 158.74998 0.0 L 158.74998 0.0 L 158.74998 52.916664 Q 185.20833 105.83333 211.66666 105.83333 Q 238.12498 132.29166 238.12498 132.29166 L 238.12498 132.29166 L 211.66666 132.29166 Q 185.20833 132.29166 105.83333 238.12498 L 26.458332 317.49997 L 0.0 317.49997 L 0.0 317.49997 L 0.0 291.04166 Q 0.0 264.5833 52.916664 238.12498 Q 105.83333 185.20833 79.37499 185.20833 Q 52.916664 158.74998 52.916664 79.37499 L 52.916664 26.458332 L 52.916664 26.458332 Q 52.916664 26.458332 79.37499 26.458332 z" svg:height="3.1749997mm" draw:style-name="style-675" svg:viewBox="0.0 0.0 238.12498 317.49997" svg:width="2.38125mm" svg:x="104.24583mm" svg:y="52.122913mm"/>
          <draw:path svg:d="M 820.2083 0.0 L 846.6666 0.0 L 873.12494 0.0 L 899.5833 0.0 L 899.5833 26.458332 Q 899.5833 52.916664 873.12494 79.37499 Q 873.12494 105.83333 846.6666 132.29166 L 793.74994 158.74998 L 846.6666 158.74998 L 926.0416 158.74998 L 926.0416 158.74998 L 926.0416 185.20833 L 926.0416 211.66666 L 926.0416 211.66666 L 899.5833 211.66666 Q 873.12494 211.66666 873.12494 238.12498 L 873.12494 264.5833 L 846.6666 264.5833 Q 820.2083 264.5833 793.74994 238.12498 Q 767.2916 211.66666 555.625 211.66666 L 343.9583 211.66666 L 317.49997 211.66666 Q 264.5833 211.66666 264.5833 238.12498 L 238.12498 238.12498 L 211.66666 238.12498 L 185.20833 238.12498 L 185.20833 238.12498 Q 185.20833 211.66666 105.83333 211.66666 L 52.916664 185.20833 L 52.916664 158.74998 L 52.916664 158.74998 L 26.458332 158.74998 L 26.458332 158.74998 L 26.458332 132.29166 L 0.0 132.29166 L 0.0 132.29166 L 0.0 105.83333 L 0.0 105.83333 L 0.0 105.83333 L 26.458332 105.83333 L 26.458332 105.83333 L 52.916664 79.37499 L 79.37499 79.37499 L 105.83333 79.37499 L 158.74998 105.83333 L 423.3333 52.916664 Q 661.4583 0.0 661.4583 0.0 L 661.4583 0.0 L 740.8333 0.0 Q 793.74994 0.0 820.2083 0.0 z M 79.37499 158.74998 Q 79.37499 158.74998 79.37499 132.29166 Q 105.83333 132.29166 105.83333 158.74998 Q 105.83333 158.74998 79.37499 158.74998 z" svg:height="2.6458333mm" draw:style-name="style-676" svg:viewBox="0.0 0.0 926.0416 264.5833" svg:width="9.260416mm" svg:x="271.99164mm" svg:y="202.14166mm"/>
          <draw:path svg:d="M 264.5833 0.0 L 291.04166 0.0 L 423.3333 26.458332 Q 555.625 79.37499 582.0833 79.37499 L 582.0833 79.37499 L 582.0833 79.37499 Q 582.0833 105.83333 529.1666 132.29166 L 502.7083 132.29166 L 502.7083 158.74998 L 476.24997 158.74998 L 476.24997 158.74998 L 476.24997 185.20833 L 423.3333 185.20833 L 396.87497 185.20833 L 396.87497 211.66666 L 423.3333 211.66666 L 423.3333 238.12498 L 423.3333 238.12498 L 211.66666 238.12498 L 0.0 238.12498 L 0.0 238.12498 L 0.0 238.12498 L 26.458332 211.66666 L 52.916664 185.20833 L 52.916664 185.20833 L 52.916664 185.20833 L 79.37499 185.20833 L 79.37499 185.20833 L 79.37499 158.74998 L 105.83333 158.74998 L 105.83333 132.29166 L 105.83333 105.83333 L 79.37499 79.37499 Q 52.916664 79.37499 158.74998 52.916664 Q 264.5833 26.458332 264.5833 0.0 z M 158.74998 132.29166 Q 158.74998 132.29166 158.74998 105.83333 Q 158.74998 105.83333 158.74998 132.29166 Q 158.74998 132.29166 158.74998 132.29166 z" svg:height="2.38125mm" draw:style-name="style-677" svg:viewBox="0.0 0.0 582.0833 238.12498" svg:width="5.820833mm" svg:x="232.30415mm" svg:y="214.04791mm"/>
          <draw:path svg:d="M 714.37494 26.458332 L 740.8333 26.458332 L 740.8333 26.458332 L 740.8333 52.916664 L 820.2083 52.916664 L 899.5833 52.916664 L 899.5833 79.37499 L 899.5833 105.83333 L 846.6666 105.83333 Q 820.2083 105.83333 846.6666 132.29166 Q 846.6666 158.74998 767.2916 185.20833 L 687.9166 211.66666 L 661.4583 211.66666 L 634.99994 211.66666 L 634.99994 238.12498 L 634.99994 238.12498 L 661.4583 264.5833 L 661.4583 291.04166 L 634.99994 291.04166 Q 582.0833 264.5833 449.79166 264.5833 L 317.49997 264.5833 L 211.66666 264.5833 L 132.29166 264.5833 L 52.916664 238.12498 L 0.0 211.66666 L 0.0 211.66666 L 0.0 211.66666 L 26.458332 211.66666 L 26.458332 185.20833 L 26.458332 158.74998 L 26.458332 132.29166 L 52.916664 132.29166 L 79.37499 105.83333 L 79.37499 105.83333 L 79.37499 105.83333 L 79.37499 105.83333 L 52.916664 79.37499 L 52.916664 79.37499 L 52.916664 52.916664 L 52.916664 52.916664 L 52.916664 52.916664 L 26.458332 52.916664 L 26.458332 52.916664 L 105.83333 26.458332 Q 158.74998 0.0 158.74998 0.0 L 158.74998 0.0 L 317.49997 0.0 Q 502.7083 0.0 582.0833 26.458332 Q 687.9166 52.916664 714.37494 26.458332 z" svg:height="2.9104166mm" draw:style-name="style-678" svg:viewBox="0.0 0.0 899.5833 291.04166" svg:width="8.995832mm" svg:x="240.24165mm" svg:y="191.02916mm"/>
          <draw:path svg:d="M 52.916664 0.0 L 79.37499 0.0 L 105.83333 0.0 Q 132.29166 0.0 158.74998 26.458332 L 211.66666 26.458332 L 264.5833 26.458332 Q 291.04166 52.916664 370.41666 52.916664 L 476.24997 52.916664 L 476.24997 52.916664 L 476.24997 52.916664 L 793.74994 132.29166 Q 1137.7083 211.66666 1243.5416 211.66666 L 1349.3749 211.66666 L 1349.3749 238.12498 L 1349.3749 264.5833 L 1349.3749 264.5833 L 1349.3749 291.04166 L 1349.3749 291.04166 Q 1322.9166 291.04166 1322.9166 317.49997 L 1322.9166 317.49997 L 1322.9166 317.49997 Q 1322.9166 317.49997 1296.4583 317.49997 L 1296.4583 343.9583 L 1296.4583 343.9583 Q 1269.9999 343.9583 1269.9999 370.41666 L 1269.9999 370.41666 L 1269.9999 396.87497 L 1269.9999 423.3333 L 1269.9999 423.3333 Q 1269.9999 423.3333 1243.5416 423.3333 L 1243.5416 449.79166 L 1243.5416 449.79166 Q 1217.0833 449.79166 1217.0833 476.24997 L 1217.0833 476.24997 L 1217.0833 476.24997 L 1217.0833 476.24997 L 1164.1666 502.7083 L 1111.25 529.1666 L 1111.25 529.1666 L 1084.7916 529.1666 L 1031.875 529.1666 L 978.95825 529.1666 L 899.5833 529.1666 L 793.74994 529.1666 L 767.2916 529.1666 Q 740.8333 529.1666 476.24997 529.1666 L 238.12498 529.1666 L 238.12498 476.24997 Q 264.5833 449.79166 264.5833 423.3333 Q 264.5833 423.3333 238.12498 370.41666 Q 211.66666 317.49997 185.20833 317.49997 Q 158.74998 291.04166 185.20833 291.04166 Q 211.66666 264.5833 211.66666 264.5833 Q 211.66666 238.12498 132.29166 158.74998 Q 26.458332 105.83333 0.0 52.916664 Q 0.0 0.0 52.916664 0.0 z" svg:height="5.2916665mm" draw:style-name="style-679" svg:viewBox="0.0 0.0 1349.3749 529.1666" svg:width="13.49375mm" svg:x="67.20416mm" svg:y="157.16249mm"/>
          <draw:path svg:d="M 185.20833 79.37499 L 185.20833 185.20833 L 185.20833 264.5833 L 185.20833 343.9583 L 158.74998 343.9583 L 132.29166 343.9583 L 132.29166 343.9583 Q 132.29166 317.49997 79.37499 317.49997 L 0.0 317.49997 L 0.0 317.49997 L 0.0 317.49997 L 26.458332 291.04166 L 52.916664 264.5833 L 52.916664 264.5833 L 79.37499 264.5833 L 79.37499 185.20833 Q 79.37499 105.83333 105.83333 52.916664 L 132.29166 0.0 L 158.74998 0.0 Q 185.20833 -26.458332 185.20833 79.37499 z" svg:height="3.439583mm" draw:style-name="style-680" svg:viewBox="0.0 0.0 185.20833 343.9583" svg:width="1.8520832mm" svg:x="112.447914mm" svg:y="59.266663mm"/>
          <draw:path svg:d="M 132.29166 0.0 L 158.74998 0.0 L 158.74998 0.0 L 158.74998 26.458332 L 238.12498 26.458332 Q 343.9583 52.916664 449.79166 52.916664 Q 555.625 52.916664 555.625 79.37499 Q 555.625 105.83333 714.37494 105.83333 Q 873.12494 132.29166 978.95825 105.83333 L 1058.3333 105.83333 L 1084.7916 105.83333 L 1111.25 105.83333 L 1111.25 132.29166 L 1111.25 158.74998 L 1190.6249 158.74998 Q 1269.9999 132.29166 1296.4583 132.29166 L 1349.3749 132.29166 L 1349.3749 132.29166 L 1349.3749 158.74998 L 1322.9166 158.74998 L 1322.9166 185.20833 L 1349.3749 185.20833 L 1375.8333 185.20833 L 1375.8333 211.66666 L 1349.3749 211.66666 L 1349.3749 211.66666 L 1349.3749 211.66666 L 1296.4583 211.66666 Q 1269.9999 238.12498 1164.1666 238.12498 Q 1058.3333 238.12498 1058.3333 238.12498 Q 1084.7916 264.5833 1005.4166 291.04166 Q 952.49994 291.04166 952.49994 317.49997 Q 952.49994 343.9583 846.6666 370.41666 L 740.8333 396.87497 L 740.8333 370.41666 L 714.37494 370.41666 L 714.37494 370.41666 L 714.37494 396.87497 L 687.9166 396.87497 L 661.4583 396.87497 L 608.5416 396.87497 L 555.625 396.87497 L 555.625 396.87497 Q 555.625 396.87497 529.1666 370.41666 Q 502.7083 370.41666 502.7083 343.9583 Q 502.7083 317.49997 343.9583 317.49997 L 158.74998 343.9583 L 132.29166 343.9583 L 105.83333 343.9583 L 105.83333 343.9583 L 105.83333 343.9583 L 105.83333 317.49997 L 132.29166 317.49997 L 132.29166 291.04166 L 132.29166 264.5833 L 185.20833 264.5833 Q 211.66666 238.12498 211.66666 238.12498 Q 238.12498 238.12498 185.20833 238.12498 L 132.29166 211.66666 L 132.29166 211.66666 Q 132.29166 185.20833 158.74998 158.74998 Q 185.20833 105.83333 132.29166 79.37499 L 105.83333 79.37499 L 52.916664 52.916664 L 0.0 52.916664 L 0.0 26.458332 L 0.0 26.458332 L 79.37499 26.458332 Q 132.29166 26.458332 132.29166 0.0 z" svg:height="3.9687498mm" draw:style-name="style-681" svg:viewBox="0.0 0.0 1375.8333 396.87497" svg:width="13.758332mm" svg:x="259.02707mm" svg:y="182.82707mm"/>
          <draw:path svg:d="M 211.66666 26.458332 L 211.66666 0.0 L 291.04166 0.0 Q 370.41666 0.0 423.3333 26.458332 L 502.7083 52.916664 L 608.5416 26.458332 Q 740.8333 26.458332 740.8333 0.0 L 740.8333 0.0 L 740.8333 0.0 L 740.8333 0.0 L 767.2916 0.0 L 767.2916 0.0 L 767.2916 26.458332 L 793.74994 26.458332 L 793.74994 26.458332 L 793.74994 52.916664 L 793.74994 52.916664 L 793.74994 52.916664 L 820.2083 52.916664 L 820.2083 79.37499 L 793.74994 105.83333 Q 793.74994 132.29166 793.74994 185.20833 Q 793.74994 238.12498 767.2916 238.12498 Q 767.2916 264.5833 767.2916 264.5833 L 767.2916 264.5833 L 740.8333 264.5833 Q 687.9166 264.5833 634.99994 264.5833 Q 555.625 264.5833 555.625 291.04166 Q 555.625 317.49997 423.3333 291.04166 Q 264.5833 264.5833 264.5833 238.12498 Q 238.12498 211.66666 211.66666 211.66666 L 158.74998 211.66666 L 158.74998 185.20833 L 158.74998 158.74998 L 79.37499 158.74998 L 0.0 158.74998 L 0.0 132.29166 L 0.0 132.29166 L 52.916664 132.29166 L 79.37499 105.83333 L 79.37499 105.83333 L 79.37499 105.83333 L 105.83333 105.83333 Q 132.29166 105.83333 132.29166 79.37499 Q 132.29166 52.916664 158.74998 52.916664 Q 211.66666 52.916664 211.66666 26.458332 z" svg:height="2.9104166mm" draw:style-name="style-682" svg:viewBox="0.0 0.0 820.2083 291.04166" svg:width="8.202083mm" svg:x="247.65mm" svg:y="189.97083mm"/>
          <draw:path svg:d="M 582.0833 26.458332 L 582.0833 26.458332 L 529.1666 105.83333 Q 449.79166 185.20833 396.87497 185.20833 L 343.9583 185.20833 L 343.9583 211.66666 L 317.49997 211.66666 L 317.49997 238.12498 Q 317.49997 264.5833 370.41666 291.04166 Q 449.79166 291.04166 476.24997 317.49997 L 476.24997 317.49997 L 476.24997 343.9583 Q 476.24997 370.41666 449.79166 396.87497 L 449.79166 423.3333 L 423.3333 423.3333 L 396.87497 449.79166 L 396.87497 449.79166 L 423.3333 449.79166 L 423.3333 449.79166 L 423.3333 449.79166 L 423.3333 476.24997 L 423.3333 476.24997 L 396.87497 502.7083 L 396.87497 502.7083 L 396.87497 502.7083 Q 370.41666 502.7083 370.41666 502.7083 L 343.9583 529.1666 L 317.49997 529.1666 Q 291.04166 529.1666 291.04166 502.7083 Q 264.5833 476.24997 238.12498 476.24997 Q 185.20833 449.79166 158.74998 502.7083 Q 158.74998 529.1666 105.83333 502.7083 Q 79.37499 502.7083 79.37499 476.24997 Q 79.37499 449.79166 52.916664 449.79166 L 26.458332 449.79166 L 52.916664 423.3333 L 79.37499 396.87497 L 52.916664 396.87497 L 26.458332 396.87497 L 26.458332 370.41666 L 0.0 370.41666 L 0.0 343.9583 L 0.0 317.49997 L 0.0 317.49997 L 0.0 317.49997 L 26.458332 291.04166 L 52.916664 238.12498 L 52.916664 238.12498 L 52.916664 238.12498 L 52.916664 211.66666 L 52.916664 211.66666 L 79.37499 211.66666 L 79.37499 185.20833 L 132.29166 211.66666 Q 185.20833 211.66666 185.20833 185.20833 Q 185.20833 132.29166 317.49997 52.916664 Q 449.79166 -26.458332 502.7083 0.0 Q 555.625 26.458332 582.0833 26.458332 z" svg:height="5.2916665mm" draw:style-name="style-683" svg:viewBox="0.0 0.0 582.0833 529.1666" svg:width="5.820833mm" svg:x="59.266663mm" svg:y="120.385414mm"/>
          <draw:path svg:d="M 105.83333 26.458332 L 105.83333 0.0 L 132.29166 0.0 L 158.74998 0.0 L 158.74998 79.37499 Q 132.29166 158.74998 158.74998 158.74998 L 158.74998 158.74998 L 158.74998 185.20833 L 185.20833 185.20833 L 185.20833 185.20833 L 185.20833 211.66666 L 185.20833 211.66666 L 185.20833 211.66666 L 211.66666 238.12498 L 211.66666 264.5833 L 238.12498 264.5833 L 264.5833 264.5833 L 291.04166 291.04166 L 317.49997 317.49997 L 317.49997 317.49997 L 343.9583 317.49997 L 343.9583 317.49997 L 343.9583 317.49997 L 343.9583 317.49997 Q 370.41666 317.49997 396.87497 317.49997 L 423.3333 317.49997 L 423.3333 343.9583 Q 396.87497 370.41666 396.87497 396.87497 L 396.87497 423.3333 L 396.87497 529.1666 Q 396.87497 608.5416 396.87497 608.5416 L 396.87497 608.5416 L 396.87497 608.5416 Q 396.87497 608.5416 370.41666 555.625 Q 343.9583 529.1666 238.12498 476.24997 L 105.83333 449.79166 L 105.83333 423.3333 Q 79.37499 423.3333 79.37499 423.3333 L 79.37499 423.3333 L 79.37499 423.3333 Q 79.37499 423.3333 26.458332 370.41666 L 26.458332 291.04166 L 0.0 211.66666 L 0.0 158.74998 L 52.916664 105.83333 Q 79.37499 26.458332 105.83333 26.458332 z" svg:height="6.0854163mm" draw:style-name="style-684" svg:viewBox="0.0 0.0 423.3333 608.5416" svg:width="4.233333mm" svg:x="215.6354mm" svg:y="127.52916mm"/>
          <draw:path svg:d="M 343.9583 0.0 L 343.9583 0.0 L 317.49997 0.0 Q 317.49997 26.458332 317.49997 52.916664 L 317.49997 79.37499 L 317.49997 79.37499 L 317.49997 105.83333 L 343.9583 105.83333 L 370.41666 105.83333 L 423.3333 132.29166 L 449.79166 132.29166 L 449.79166 132.29166 Q 449.79166 158.74998 317.49997 158.74998 L 185.20833 211.66666 L 185.20833 211.66666 L 185.20833 211.66666 L 158.74998 211.66666 L 105.83333 211.66666 L 105.83333 211.66666 L 79.37499 211.66666 L 52.916664 211.66666 L 26.458332 211.66666 L 26.458332 211.66666 Q 26.458332 211.66666 52.916664 158.74998 L 79.37499 105.83333 L 52.916664 105.83333 L 0.0 105.83333 L 79.37499 52.916664 Q 158.74998 26.458332 158.74998 26.458332 Q 158.74998 0.0 158.74998 0.0 L 158.74998 0.0 L 264.5833 0.0 Q 343.9583 0.0 343.9583 0.0 z" svg:height="2.1166666mm" draw:style-name="style-685" svg:viewBox="0.0 0.0 449.79166 211.66666" svg:width="4.497916mm" svg:x="288.3958mm" svg:y="227.01248mm"/>
          <draw:path svg:d="M 370.41666 26.458332 L 370.41666 0.0 L 476.24997 0.0 Q 582.0833 26.458332 634.99994 26.458332 L 687.9166 26.458332 L 687.9166 26.458332 L 687.9166 26.458332 L 687.9166 52.916664 L 687.9166 52.916664 L 714.37494 52.916664 L 714.37494 79.37499 L 714.37494 79.37499 L 740.8333 79.37499 L 740.8333 79.37499 L 740.8333 79.37499 L 740.8333 105.83333 L 740.8333 105.83333 L 714.37494 105.83333 L 714.37494 132.29166 L 793.74994 132.29166 Q 846.6666 158.74998 846.6666 185.20833 Q 846.6666 211.66666 793.74994 238.12498 Q 740.8333 238.12498 767.2916 264.5833 Q 793.74994 291.04166 767.2916 317.49997 L 740.8333 343.9583 L 714.37494 343.9583 L 687.9166 343.9583 L 714.37494 370.41666 L 740.8333 396.87497 L 767.2916 396.87497 L 793.74994 396.87497 L 793.74994 396.87497 L 793.74994 396.87497 L 740.8333 423.3333 L 714.37494 423.3333 L 687.9166 423.3333 Q 634.99994 449.79166 529.1666 423.3333 L 396.87497 423.3333 L 396.87497 396.87497 Q 370.41666 396.87497 370.41666 370.41666 Q 370.41666 343.9583 264.5833 317.49997 L 185.20833 291.04166 L 132.29166 291.04166 L 79.37499 291.04166 L 79.37499 264.5833 L 52.916664 264.5833 L 52.916664 264.5833 L 52.916664 238.12498 L 26.458332 238.12498 L 0.0 238.12498 L 52.916664 211.66666 L 105.83333 185.20833 L 238.12498 185.20833 Q 370.41666 185.20833 343.9583 158.74998 Q 317.49997 132.29166 343.9583 105.83333 Q 370.41666 79.37499 370.41666 26.458332 z" svg:height="4.233333mm" draw:style-name="style-686" svg:viewBox="0.0 0.0 846.6666 423.3333" svg:width="8.466666mm" svg:x="34.395832mm" svg:y="199.23125mm"/>
          <draw:path svg:d="M 264.5833 0.0 L 264.5833 0.0 L 317.49997 26.458332 Q 396.87497 52.916664 423.3333 52.916664 L 423.3333 52.916664 L 423.3333 52.916664 L 423.3333 52.916664 L 423.3333 79.37499 Q 423.3333 79.37499 449.79166 105.83333 L 449.79166 132.29166 L 423.3333 132.29166 Q 370.41666 158.74998 238.12498 105.83333 L 105.83333 79.37499 L 52.916664 79.37499 Q 26.458332 52.916664 0.0 52.916664 L 0.0 52.916664 L 0.0 52.916664 Q 0.0 52.916664 132.29166 26.458332 L 264.5833 0.0 L 264.5833 0.0 z" svg:height="1.3229166mm" draw:style-name="style-687" svg:viewBox="0.0 0.0 449.79166 132.29166" svg:width="4.497916mm" svg:x="291.57083mm" svg:y="189.97083mm"/>
          <draw:path svg:d="M 846.6666 105.83333 L 846.6666 0.0 L 873.12494 0.0 L 899.5833 0.0 L 952.49994 0.0 Q 1005.4166 0.0 1005.4166 52.916664 Q 1031.875 105.83333 1084.7916 79.37499 Q 1137.7083 79.37499 1137.7083 105.83333 Q 1137.7083 132.29166 1269.9999 132.29166 Q 1375.8333 158.74998 1402.2916 158.74998 Q 1428.7499 158.74998 1428.7499 105.83333 Q 1455.2083 52.916664 1481.6666 79.37499 Q 1481.6666 105.83333 1508.1249 79.37499 Q 1534.5833 52.916664 1534.5833 105.83333 Q 1534.5833 132.29166 1561.0416 52.916664 Q 1587.4999 0.0 1640.4166 0.0 L 1666.8749 0.0 L 1693.3333 52.916664 Q 1719.7916 105.83333 1904.9999 132.29166 Q 2116.6665 132.29166 2116.6665 105.83333 Q 2116.6665 52.916664 2143.125 52.916664 L 2143.125 26.458332 L 2248.9583 52.916664 Q 2381.2498 105.83333 2381.2498 105.83333 Q 2381.2498 105.83333 2381.2498 132.29166 L 2407.7083 132.29166 L 2434.1665 238.12498 Q 2460.6248 317.49997 2487.0833 317.49997 Q 2539.9998 317.49997 2698.7498 317.49997 L 2857.4998 317.49997 L 2857.4998 317.49997 L 2857.4998 317.49997 L 2883.9583 370.41666 L 2883.9583 396.87497 L 2883.9583 449.79166 L 2857.4998 502.7083 L 2857.4998 502.7083 L 2857.4998 529.1666 L 2804.5833 529.1666 L 2751.6665 529.1666 L 2751.6665 555.625 L 2751.6665 555.625 L 2725.2083 555.625 L 2725.2083 582.0833 L 2725.2083 582.0833 L 2725.2083 582.0833 L 2698.7498 582.0833 Q 2645.8333 582.0833 2539.9998 582.0833 Q 2460.6248 582.0833 2434.1665 608.5416 Q 2381.2498 661.4583 2275.4165 661.4583 Q 2196.0415 661.4583 2196.0415 687.9166 Q 2169.5833 714.37494 2037.2915 740.8333 L 1878.5416 740.8333 L 1508.1249 740.8333 Q 1137.7083 740.8333 1137.7083 767.2916 Q 1111.25 767.2916 1111.25 687.9166 Q 1084.7916 634.99994 1058.3333 634.99994 Q 1005.4166 634.99994 687.9166 608.5416 Q 343.9583 582.0833 343.9583 529.1666 Q 343.9583 502.7083 317.49997 502.7083 Q 291.04166 476.24997 264.5833 449.79166 Q 264.5833 423.3333 238.12498 423.3333 Q 211.66666 423.3333 211.66666 396.87497 Q 211.66666 370.41666 132.29166 370.41666 L 52.916664 343.9583 L 52.916664 317.49997 L 52.916664 291.04166 L 26.458332 291.04166 L 26.458332 264.5833 L 26.458332 264.5833 L 0.0 264.5833 L 0.0 264.5833 L 0.0 264.5833 L 0.0 238.12498 L 0.0 238.12498 L 26.458332 211.66666 L 26.458332 185.20833 L 158.74998 185.20833 L 264.5833 185.20833 L 396.87497 185.20833 Q 529.1666 158.74998 529.1666 158.74998 L 529.1666 158.74998 L 634.99994 158.74998 Q 714.37494 185.20833 714.37494 132.29166 Q 740.8333 79.37499 740.8333 52.916664 L 740.8333 52.916664 L 740.8333 52.916664 L 740.8333 52.916664 L 740.8333 26.458332 L 740.8333 26.458332 L 767.2916 105.83333 L 793.74994 158.74998 L 793.74994 158.74998 L 793.74994 158.74998 L 820.2083 185.20833 L 846.6666 185.20833 L 846.6666 105.83333 z" svg:height="7.6729164mm" draw:style-name="style-688" svg:viewBox="0.0 0.0 2883.9583 767.2916" svg:width="28.839582mm" svg:x="255.05832mm" svg:y="153.98749mm"/>
          <draw:path svg:d="M 449.79166 0.0 L 449.79166 0.0 L 476.24997 0.0 Q 502.7083 0.0 502.7083 26.458332 Q 502.7083 52.916664 582.0833 52.916664 L 661.4583 52.916664 L 661.4583 158.74998 L 661.4583 291.04166 L 634.99994 291.04166 Q 608.5416 264.5833 582.0833 264.5833 L 582.0833 264.5833 L 476.24997 291.04166 Q 396.87497 317.49997 291.04166 291.04166 L 185.20833 291.04166 L 185.20833 291.04166 Q 185.20833 264.5833 211.66666 264.5833 Q 238.12498 264.5833 238.12498 211.66666 Q 211.66666 185.20833 185.20833 185.20833 L 132.29166 158.74998 L 79.37499 158.74998 L 26.458332 158.74998 L 26.458332 132.29166 L 0.0 105.83333 L 0.0 105.83333 L 0.0 105.83333 L 0.0 79.37499 L 0.0 79.37499 L 158.74998 79.37499 Q 317.49997 79.37499 317.49997 52.916664 Q 317.49997 26.458332 370.41666 26.458332 L 396.87497 26.458332 L 423.3333 26.458332 Q 449.79166 0.0 449.79166 0.0 z" svg:height="2.9104166mm" draw:style-name="style-689" svg:viewBox="0.0 0.0 661.4583 291.04166" svg:width="6.614583mm" svg:x="298.97916mm" svg:y="206.90416mm"/>
          <draw:path svg:d="M 767.2916 26.458332 L 873.12494 26.458332 L 873.12494 26.458332 L 873.12494 52.916664 L 899.5833 52.916664 L 926.0416 52.916664 L 926.0416 79.37499 Q 952.49994 105.83333 978.95825 132.29166 Q 1005.4166 132.29166 1031.875 185.20833 Q 1058.3333 264.5833 1031.875 264.5833 Q 1005.4166 264.5833 1031.875 370.41666 Q 1031.875 476.24997 1111.25 502.7083 Q 1164.1666 529.1666 1137.7083 555.625 Q 1111.25 555.625 1164.1666 608.5416 Q 1217.0833 687.9166 1296.4583 687.9166 Q 1375.8333 687.9166 1402.2916 687.9166 Q 1428.7499 687.9166 1508.1249 714.37494 L 1561.0416 740.8333 L 1561.0416 740.8333 L 1561.0416 740.8333 L 1534.5833 767.2916 L 1534.5833 793.74994 L 1561.0416 793.74994 L 1613.9583 793.74994 L 1613.9583 820.2083 L 1613.9583 820.2083 L 1640.4166 846.6666 L 1640.4166 873.12494 L 1640.4166 873.12494 L 1640.4166 899.5833 L 1640.4166 899.5833 L 1613.9583 899.5833 L 1613.9583 899.5833 L 1613.9583 899.5833 L 1613.9583 926.0416 L 1613.9583 926.0416 L 1587.4999 926.0416 L 1587.4999 952.49994 L 1587.4999 952.49994 L 1561.0416 952.49994 L 1561.0416 952.49994 L 1561.0416 952.49994 L 1561.0416 978.95825 L 1561.0416 978.95825 L 1534.5833 978.95825 L 1534.5833 1005.4166 L 1534.5833 1005.4166 L 1508.1249 1005.4166 L 1508.1249 1005.4166 L 1508.1249 1005.4166 L 1508.1249 1031.875 L 1508.1249 1031.875 L 1481.6666 1031.875 L 1481.6666 1058.3333 L 1455.2083 1058.3333 L 1455.2083 1058.3333 L 1455.2083 1058.3333 Q 1455.2083 1031.875 1428.7499 1031.875 L 1428.7499 1031.875 L 1402.2916 1031.875 Q 1349.3749 1005.4166 1349.3749 978.95825 Q 1322.9166 952.49994 1243.5416 978.95825 Q 1190.6249 1005.4166 1137.7083 1005.4166 Q 1058.3333 1005.4166 873.12494 1005.4166 Q 714.37494 1005.4166 714.37494 1058.3333 Q 714.37494 1084.7916 608.5416 1084.7916 Q 502.7083 1084.7916 396.87497 1084.7916 Q 317.49997 1084.7916 317.49997 1111.25 Q 317.49997 1137.7083 291.04166 1137.7083 L 264.5833 1164.1666 L 264.5833 1164.1666 L 238.12498 1164.1666 L 238.12498 1164.1666 L 238.12498 1164.1666 L 185.20833 1190.6249 L 158.74998 1190.6249 L 158.74998 1164.1666 L 185.20833 1137.7083 L 185.20833 1137.7083 L 185.20833 1111.25 L 185.20833 1111.25 L 185.20833 1111.25 L 211.66666 1111.25 L 211.66666 1111.25 L 238.12498 1084.7916 L 264.5833 1084.7916 L 264.5833 1058.3333 Q 264.5833 1005.4166 211.66666 1005.4166 Q 158.74998 978.95825 158.74998 952.49994 Q 185.20833 899.5833 132.29166 873.12494 Q 79.37499 846.6666 132.29166 793.74994 Q 185.20833 793.74994 132.29166 740.8333 Q 52.916664 740.8333 26.458332 661.4583 L 0.0 582.0833 L 52.916664 582.0833 L 105.83333 582.0833 L 105.83333 555.625 Q 132.29166 529.1666 132.29166 476.24997 Q 158.74998 449.79166 185.20833 449.79166 Q 211.66666 423.3333 185.20833 370.41666 Q 132.29166 291.04166 185.20833 291.04166 Q 238.12498 264.5833 238.12498 238.12498 Q 264.5833 211.66666 291.04166 211.66666 Q 317.49997 211.66666 317.49997 185.20833 Q 343.9583 158.74998 370.41666 158.74998 Q 396.87497 132.29166 423.3333 52.916664 L 449.79166 0.0 L 555.625 0.0 Q 634.99994 -26.458332 634.99994 0.0 Q 634.99994 52.916664 661.4583 52.916664 Q 687.9166 52.916664 767.2916 26.458332 z" svg:height="11.906249mm" draw:style-name="style-690" svg:viewBox="0.0 0.0 1640.4166 1190.6249" svg:width="16.404165mm" svg:x="110.331245mm" svg:y="189.97083mm"/>
          <draw:path svg:d="M 105.83333 0.0 Q 185.20833 0.0 185.20833 52.916664 Q 185.20833 79.37499 105.83333 105.83333 Q 26.458332 132.29166 0.0 52.916664 Q 0.0 0.0 105.83333 0.0 z" svg:height="1.0583333mm" draw:style-name="style-691" svg:viewBox="0.0 0.0 185.20833 105.83333" svg:width="1.8520832mm" svg:x="154.51666mm" svg:y="101.33541mm"/>
          <draw:path svg:d="M 396.87497 0.0 L 423.3333 0.0 L 423.3333 26.458332 L 423.3333 52.916664 L 476.24997 52.916664 L 502.7083 52.916664 L 687.9166 52.916664 Q 846.6666 52.916664 846.6666 79.37499 Q 846.6666 105.83333 1031.875 158.74998 Q 1217.0833 211.66666 1217.0833 238.12498 L 1243.5416 238.12498 L 1243.5416 238.12498 Q 1243.5416 264.5833 1322.9166 264.5833 L 1402.2916 264.5833 L 1402.2916 291.04166 L 1375.8333 291.04166 L 1375.8333 317.49997 L 1375.8333 343.9583 L 1402.2916 343.9583 L 1402.2916 370.41666 L 1402.2916 370.41666 L 1428.7499 370.41666 L 1428.7499 370.41666 L 1428.7499 370.41666 L 1349.3749 396.87497 Q 1269.9999 423.3333 1243.5416 423.3333 Q 1217.0833 423.3333 1190.6249 476.24997 L 1164.1666 529.1666 L 1164.1666 529.1666 L 1164.1666 529.1666 L 1164.1666 555.625 L 1164.1666 555.625 L 1137.7083 555.625 L 1137.7083 582.0833 L 1137.7083 582.0833 L 1111.25 582.0833 L 1111.25 582.0833 L 1111.25 582.0833 L 1111.25 608.5416 L 1111.25 608.5416 L 1084.7916 634.99994 L 1084.7916 634.99994 L 1058.3333 634.99994 Q 1031.875 634.99994 687.9166 582.0833 L 370.41666 555.625 L 370.41666 555.625 Q 370.41666 529.1666 238.12498 502.7083 L 105.83333 476.24997 L 52.916664 449.79166 L 0.0 449.79166 L 0.0 423.3333 L 0.0 423.3333 L 26.458332 396.87497 Q 26.458332 370.41666 79.37499 370.41666 Q 132.29166 370.41666 132.29166 343.9583 Q 158.74998 317.49997 105.83333 264.5833 Q 52.916664 211.66666 52.916664 211.66666 Q 52.916664 185.20833 105.83333 132.29166 L 158.74998 79.37499 L 158.74998 79.37499 L 158.74998 79.37499 L 185.20833 52.916664 Q 211.66666 52.916664 238.12498 26.458332 Q 238.12498 0.0 317.49997 0.0 Q 370.41666 0.0 396.87497 0.0 z" svg:height="6.3499994mm" draw:style-name="style-692" svg:viewBox="0.0 0.0 1428.7499 634.99994" svg:width="14.287499mm" svg:x="162.98332mm" svg:y="206.90416mm"/>
          <draw:path svg:d="M 105.83333 0.0 L 132.29166 0.0 L 264.5833 26.458332 Q 396.87497 26.458332 396.87497 52.916664 Q 396.87497 79.37499 370.41666 79.37499 Q 343.9583 79.37499 370.41666 105.83333 L 396.87497 105.83333 L 396.87497 105.83333 Q 396.87497 132.29166 264.5833 158.74998 L 132.29166 185.20833 L 105.83333 211.66666 L 79.37499 211.66666 L 79.37499 185.20833 Q 52.916664 185.20833 52.916664 185.20833 L 52.916664 185.20833 L 52.916664 185.20833 Q 52.916664 185.20833 52.916664 158.74998 Q 52.916664 158.74998 26.458332 132.29166 Q 0.0 105.83333 0.0 79.37499 L 0.0 52.916664 L 52.916664 26.458332 Q 105.83333 26.458332 79.37499 26.458332 Q 79.37499 26.458332 105.83333 0.0 z" svg:height="2.1166666mm" draw:style-name="style-693" svg:viewBox="0.0 0.0 396.87497 211.66666" svg:width="3.9687498mm" svg:x="264.05414mm" svg:y="220.92708mm"/>
          <draw:path svg:d="M 211.66666 79.37499 L 238.12498 0.0 L 238.12498 79.37499 Q 238.12498 158.74998 317.49997 158.74998 Q 370.41666 158.74998 396.87497 264.5833 Q 423.3333 343.9583 423.3333 370.41666 L 423.3333 423.3333 L 449.79166 423.3333 L 449.79166 423.3333 L 555.625 714.37494 Q 634.99994 1005.4166 661.4583 1058.3333 L 687.9166 1111.25 L 687.9166 1164.1666 L 687.9166 1190.6249 L 714.37494 1217.0833 L 714.37494 1269.9999 L 714.37494 1322.9166 Q 740.8333 1402.2916 740.8333 1428.7499 L 740.8333 1481.6666 L 820.2083 1746.2499 Q 899.5833 2037.2915 899.5833 2116.6665 L 899.5833 2196.0415 L 899.5833 2196.0415 L 899.5833 2196.0415 L 873.12494 2196.0415 L 873.12494 2222.5 L 846.6666 2222.5 L 846.6666 2222.5 L 740.8333 2222.5 Q 634.99994 2222.5 582.0833 2169.5833 Q 582.0833 2143.125 555.625 2222.5 Q 555.625 2275.4165 476.24997 2301.875 Q 396.87497 2328.3333 370.41666 2328.3333 L 317.49997 2328.3333 L 317.49997 2354.7915 L 317.49997 2381.2498 L 291.04166 2381.2498 L 291.04166 2381.2498 L 291.04166 2328.3333 L 264.5833 2301.875 L 264.5833 2301.875 L 264.5833 2275.4165 L 264.5833 2275.4165 L 264.5833 2275.4165 L 238.12498 2275.4165 L 238.12498 2275.4165 L 238.12498 2248.9583 Q 264.5833 2248.9583 211.66666 1852.0833 Q 211.66666 1481.6666 158.74998 1322.9166 Q 158.74998 1137.7083 79.37499 899.5833 L 26.458332 634.99994 L 26.458332 634.99994 Q 0.0 608.5416 0.0 449.79166 Q -52.916664 291.04166 0.0 264.5833 Q 52.916664 264.5833 52.916664 211.66666 L 52.916664 158.74998 L 79.37499 158.74998 Q 105.83333 158.74998 158.74998 158.74998 Q 185.20833 158.74998 211.66666 79.37499 z" svg:height="23.812498mm" draw:style-name="style-694" svg:viewBox="0.0 0.0 899.5833 2381.2498" svg:width="8.995832mm" svg:x="8.466666mm" svg:y="184.67915mm"/>
          <draw:path svg:d="M 0.0 52.916664 L 0.0 0.0 L 158.74998 26.458332 Q 343.9583 52.916664 423.3333 26.458332 Q 529.1666 0.0 582.0833 52.916664 Q 634.99994 105.83333 661.4583 105.83333 Q 714.37494 132.29166 714.37494 185.20833 Q 714.37494 238.12498 740.8333 238.12498 L 740.8333 238.12498 L 767.2916 264.5833 Q 820.2083 291.04166 820.2083 423.3333 Q 873.12494 582.0833 873.12494 582.0833 Q 873.12494 608.5416 899.5833 634.99994 L 926.0416 687.9166 L 926.0416 740.8333 L 926.0416 793.74994 L 978.95825 1005.4166 Q 1031.875 1190.6249 1084.7916 1428.7499 Q 1137.7083 1693.3333 1164.1666 1693.3333 L 1164.1666 1693.3333 L 1164.1666 1719.7916 L 1137.7083 1719.7916 L 1137.7083 1719.7916 L 1137.7083 1746.2499 L 1137.7083 1746.2499 L 1137.7083 1746.2499 L 1164.1666 1746.2499 L 1164.1666 1746.2499 L 1164.1666 1772.7083 L 1190.6249 1772.7083 L 1190.6249 1799.1666 L 1190.6249 1799.1666 L 740.8333 1799.1666 L 291.04166 1799.1666 L 291.04166 1746.2499 Q 291.04166 1719.7916 264.5833 1666.8749 Q 238.12498 1613.9583 211.66666 1428.7499 L 185.20833 1217.0833 L 185.20833 1111.25 Q 185.20833 1031.875 132.29166 899.5833 Q 132.29166 793.74994 79.37499 423.3333 Q 26.458332 79.37499 0.0 52.916664 z M 291.04166 317.49997 Q 343.9583 291.04166 396.87497 317.49997 Q 449.79166 370.41666 423.3333 423.3333 Q 423.3333 476.24997 343.9583 423.3333 Q 238.12498 396.87497 238.12498 370.41666 Q 238.12498 317.49997 291.04166 317.49997 z" svg:height="17.991665mm" draw:style-name="style-695" svg:viewBox="0.0 0.0 1190.6249 1799.1666" svg:width="11.906249mm" svg:x="11.906249mm" svg:y="211.13748mm"/>
          <draw:path svg:d="M 105.83333 0.0 L 158.74998 0.0 L 211.66666 0.0 L 238.12498 0.0 L 264.5833 132.29166 Q 317.49997 238.12498 264.5833 238.12498 Q 238.12498 238.12498 238.12498 211.66666 L 238.12498 211.66666 L 238.12498 211.66666 Q 264.5833 211.66666 264.5833 185.20833 Q 264.5833 158.74998 158.74998 132.29166 L 79.37499 132.29166 L 79.37499 158.74998 Q 52.916664 185.20833 52.916664 185.20833 L 52.916664 185.20833 L 26.458332 185.20833 L 0.0 185.20833 L 0.0 105.83333 Q 0.0 26.458332 26.458332 26.458332 Q 52.916664 0.0 105.83333 0.0 z" svg:height="2.38125mm" draw:style-name="style-696" svg:viewBox="0.0 0.0 264.5833 238.12498" svg:width="2.6458333mm" svg:x="1.0583333mm" svg:y="152.66458mm"/>
          <draw:path svg:d="M 317.49997 0.0 L 396.87497 0.0 L 423.3333 0.0 Q 449.79166 26.458332 555.625 26.458332 L 634.99994 26.458332 L 714.37494 52.916664 Q 767.2916 79.37499 846.6666 105.83333 L 926.0416 105.83333 L 926.0416 105.83333 Q 926.0416 132.29166 952.49994 132.29166 Q 978.95825 132.29166 978.95825 185.20833 Q 978.95825 211.66666 926.0416 211.66666 L 846.6666 185.20833 L 846.6666 211.66666 L 873.12494 211.66666 L 873.12494 211.66666 L 873.12494 238.12498 L 926.0416 238.12498 Q 952.49994 238.12498 952.49994 264.5833 L 952.49994 264.5833 L 926.0416 264.5833 Q 926.0416 291.04166 926.0416 291.04166 L 899.5833 291.04166 L 873.12494 291.04166 Q 820.2083 291.04166 714.37494 264.5833 Q 608.5416 264.5833 608.5416 291.04166 Q 608.5416 343.9583 555.625 317.49997 L 502.7083 291.04166 L 502.7083 291.04166 Q 502.7083 291.04166 502.7083 238.12498 Q 529.1666 185.20833 502.7083 185.20833 Q 476.24997 185.20833 264.5833 185.20833 L 52.916664 158.74998 L 52.916664 132.29166 L 26.458332 132.29166 L 26.458332 105.83333 L 26.458332 79.37499 L 0.0 79.37499 L 0.0 79.37499 L 26.458332 52.916664 L 26.458332 52.916664 L 132.29166 26.458332 Q 238.12498 26.458332 317.49997 0.0 z" svg:height="3.1749997mm" draw:style-name="style-697" svg:viewBox="0.0 0.0 978.95825 317.49997" svg:width="9.789583mm" svg:x="226.21873mm" svg:y="188.6479mm"/>
          <draw:path svg:d="M 873.12494 52.916664 L 873.12494 52.916664 L 873.12494 52.916664 L 873.12494 52.916664 L 846.6666 52.916664 Q 846.6666 52.916664 873.12494 79.37499 L 873.12494 79.37499 L 873.12494 105.83333 Q 873.12494 132.29166 899.5833 132.29166 Q 926.0416 132.29166 899.5833 211.66666 Q 873.12494 264.5833 926.0416 264.5833 Q 978.95825 264.5833 978.95825 291.04166 Q 978.95825 317.49997 952.49994 317.49997 Q 926.0416 317.49997 873.12494 343.9583 L 846.6666 370.41666 L 820.2083 370.41666 L 793.74994 370.41666 L 793.74994 396.87497 L 793.74994 396.87497 L 582.0833 396.87497 Q 370.41666 423.3333 238.12498 423.3333 L 105.83333 423.3333 L 105.83333 396.87497 L 105.83333 396.87497 L 105.83333 396.87497 L 105.83333 370.41666 L 132.29166 370.41666 Q 185.20833 370.41666 185.20833 343.9583 Q 185.20833 343.9583 158.74998 317.49997 Q 132.29166 264.5833 132.29166 238.12498 L 105.83333 185.20833 L 132.29166 185.20833 L 158.74998 158.74998 L 158.74998 158.74998 Q 185.20833 158.74998 185.20833 158.74998 Q 185.20833 158.74998 79.37499 132.29166 L 0.0 105.83333 L 0.0 105.83333 L 0.0 79.37499 L 185.20833 79.37499 Q 343.9583 52.916664 343.9583 52.916664 Q 370.41666 52.916664 396.87497 26.458332 L 449.79166 26.458332 L 634.99994 52.916664 Q 820.2083 52.916664 820.2083 26.458332 Q 820.2083 0.0 846.6666 0.0 Q 873.12494 -26.458332 873.12494 0.0 Q 873.12494 26.458332 873.12494 52.916664 z" svg:height="4.233333mm" draw:style-name="style-698" svg:viewBox="0.0 0.0 978.95825 423.3333" svg:width="9.789583mm" svg:x="54.768745mm" svg:y="183.09166mm"/>
          <draw:path svg:d="M 105.83333 158.74998 L 0.0 0.0 L 52.916664 52.916664 Q 105.83333 79.37499 132.29166 105.83333 Q 132.29166 132.29166 238.12498 105.83333 Q 343.9583 52.916664 423.3333 105.83333 Q 529.1666 105.83333 529.1666 132.29166 L 529.1666 132.29166 L 476.24997 132.29166 Q 423.3333 158.74998 370.41666 158.74998 Q 343.9583 158.74998 317.49997 238.12498 Q 291.04166 291.04166 264.5833 291.04166 Q 211.66666 291.04166 105.83333 158.74998 z" svg:height="2.9104166mm" draw:style-name="style-699" svg:viewBox="0.0 0.0 529.1666 291.04166" svg:width="5.2916665mm" svg:x="216.42915mm" svg:y="115.8875mm"/>
          <draw:path svg:d="M 370.41666 0.0 L 476.24997 0.0 L 476.24997 26.458332 Q 476.24997 79.37499 476.24997 105.83333 L 476.24997 132.29166 L 476.24997 132.29166 Q 476.24997 132.29166 423.3333 158.74998 Q 343.9583 185.20833 343.9583 211.66666 Q 317.49997 238.12498 291.04166 238.12498 L 264.5833 238.12498 L 185.20833 238.12498 L 105.83333 238.12498 L 105.83333 264.5833 L 105.83333 264.5833 L 52.916664 264.5833 Q 0.0 238.12498 0.0 238.12498 Q 0.0 238.12498 0.0 211.66666 L 26.458332 185.20833 L 52.916664 185.20833 Q 105.83333 185.20833 105.83333 158.74998 L 79.37499 132.29166 L 79.37499 105.83333 Q 105.83333 105.83333 105.83333 79.37499 L 132.29166 26.458332 L 211.66666 26.458332 Q 264.5833 26.458332 370.41666 0.0 z" svg:height="2.6458333mm" draw:style-name="style-700" svg:viewBox="0.0 0.0 476.24997 264.5833" svg:width="4.7625mm" svg:x="248.70831mm" svg:y="201.87708mm"/>
          <draw:path svg:d="M 132.29166 0.0 L 185.20833 0.0 L 185.20833 79.37499 L 185.20833 185.20833 L 132.29166 291.04166 Q 105.83333 396.87497 79.37499 396.87497 Q 52.916664 396.87497 52.916664 370.41666 L 26.458332 370.41666 L 26.458332 370.41666 L 26.458332 370.41666 L 26.458332 343.9583 Q 26.458332 343.9583 0.0 343.9583 L 0.0 343.9583 L 0.0 291.04166 L 0.0 211.66666 L 26.458332 211.66666 Q 26.458332 185.20833 52.916664 105.83333 Q 79.37499 0.0 132.29166 0.0 z" svg:height="3.9687498mm" draw:style-name="style-701" svg:viewBox="0.0 0.0 185.20833 396.87497" svg:width="1.8520832mm" svg:x="52.65208mm" svg:y="128.3229mm"/>
          <draw:path svg:d="M 52.916664 26.458332 L 105.83333 0.0 L 132.29166 0.0 Q 158.74998 0.0 158.74998 52.916664 Q 158.74998 79.37499 185.20833 105.83333 L 185.20833 105.83333 L 185.20833 105.83333 Q 158.74998 105.83333 158.74998 158.74998 Q 158.74998 185.20833 105.83333 185.20833 Q 52.916664 158.74998 26.458332 105.83333 L 0.0 52.916664 L 0.0 52.916664 Q 26.458332 52.916664 52.916664 26.458332 z" svg:height="1.8520832mm" draw:style-name="style-702" svg:viewBox="0.0 0.0 185.20833 185.20833" svg:width="1.8520832mm" svg:x="113.24166mm" svg:y="116.94582mm"/>
          <draw:path svg:d="M 185.20833 158.74998 L 211.66666 0.0 L 211.66666 211.66666 Q 211.66666 423.3333 158.74998 423.3333 Q 132.29166 423.3333 105.83333 423.3333 L 105.83333 423.3333 L 105.83333 423.3333 Q 105.83333 423.3333 52.916664 396.87497 L 26.458332 396.87497 L 0.0 396.87497 Q 0.0 370.41666 52.916664 343.9583 L 79.37499 317.49997 L 105.83333 317.49997 Q 105.83333 317.49997 105.83333 317.49997 L 105.83333 317.49997 L 105.83333 317.49997 Q 132.29166 317.49997 132.29166 291.04166 Q 158.74998 291.04166 185.20833 158.74998 z" svg:height="4.233333mm" draw:style-name="style-703" svg:viewBox="0.0 0.0 211.66666 423.3333" svg:width="2.1166666mm" svg:x="74.08333mm" svg:y="122.237495mm"/>
          <draw:path svg:d="M 476.24997 105.83333 L 476.24997 105.83333 L 476.24997 132.29166 Q 449.79166 158.74998 396.87497 158.74998 L 317.49997 158.74998 L 317.49997 185.20833 L 317.49997 185.20833 L 264.5833 317.49997 Q 238.12498 423.3333 185.20833 396.87497 Q 158.74998 370.41666 158.74998 396.87497 Q 132.29166 423.3333 185.20833 529.1666 Q 211.66666 608.5416 185.20833 608.5416 L 158.74998 608.5416 L 158.74998 582.0833 L 158.74998 529.1666 L 132.29166 529.1666 L 105.83333 529.1666 L 79.37499 555.625 L 52.916664 582.0833 L 52.916664 582.0833 L 26.458332 582.0833 L 26.458332 423.3333 Q 26.458332 291.04166 52.916664 264.5833 Q 79.37499 264.5833 26.458332 158.74998 L 0.0 79.37499 L 26.458332 79.37499 L 79.37499 52.916664 L 105.83333 52.916664 L 132.29166 52.916664 L 132.29166 26.458332 L 132.29166 26.458332 L 158.74998 26.458332 L 158.74998 0.0 L 185.20833 0.0 L 211.66666 0.0 L 238.12498 26.458332 Q 238.12498 52.916664 264.5833 0.0 Q 291.04166 0.0 396.87497 52.916664 Q 476.24997 105.83333 476.24997 105.83333 z" svg:height="6.0854163mm" draw:style-name="style-704" svg:viewBox="0.0 0.0 476.24997 608.5416" svg:width="4.7625mm" svg:x="92.33958mm" svg:y="67.73333mm"/>
          <draw:path svg:d="M 0.0 211.66666 L 0.0 0.0 L 211.66666 0.0 L 396.87497 0.0 L 476.24997 52.916664 Q 529.1666 105.83333 582.0833 132.29166 L 608.5416 132.29166 L 687.9166 158.74998 Q 740.8333 211.66666 740.8333 211.66666 L 767.2916 211.66666 L 767.2916 264.5833 L 767.2916 317.49997 L 767.2916 317.49997 L 740.8333 317.49997 L 740.8333 423.3333 L 740.8333 529.1666 L 687.9166 529.1666 L 634.99994 529.1666 L 634.99994 555.625 L 608.5416 555.625 L 608.5416 529.1666 L 582.0833 529.1666 L 582.0833 476.24997 Q 582.0833 449.79166 423.3333 396.87497 Q 264.5833 370.41666 158.74998 370.41666 L 52.916664 396.87497 L 26.458332 396.87497 L 26.458332 423.3333 L 0.0 423.3333 L 0.0 423.3333 L 0.0 211.66666 z" svg:height="5.5562496mm" draw:style-name="style-705" svg:viewBox="0.0 0.0 767.2916 555.625" svg:width="7.6729164mm" svg:x="0.0mm" svg:y="136.525mm"/>
          <draw:path svg:d="M 555.625 26.458332 L 582.0833 26.458332 L 555.625 52.916664 Q 529.1666 79.37499 529.1666 105.83333 L 529.1666 132.29166 L 423.3333 132.29166 Q 343.9583 158.74998 317.49997 158.74998 L 317.49997 158.74998 L 317.49997 158.74998 Q 317.49997 158.74998 238.12498 105.83333 L 158.74998 79.37499 L 79.37499 79.37499 L 0.0 79.37499 L 0.0 52.916664 Q 0.0 26.458332 211.66666 0.0 Q 449.79166 0.0 476.24997 0.0 Q 529.1666 0.0 555.625 26.458332 z" svg:height="1.5874999mm" draw:style-name="style-706" svg:viewBox="0.0 0.0 582.0833 158.74998" svg:width="5.820833mm" svg:x="274.1083mm" svg:y="216.42915mm"/>
          <draw:path svg:d="M 555.625 26.458332 L 555.625 0.0 L 608.5416 0.0 Q 661.4583 26.458332 634.99994 26.458332 Q 608.5416 26.458332 608.5416 52.916664 L 608.5416 79.37499 L 502.7083 502.7083 Q 370.41666 952.49994 317.49997 1217.0833 Q 211.66666 1481.6666 211.66666 1534.5833 L 211.66666 1587.4999 L 185.20833 1613.9583 L 185.20833 1666.8749 L 185.20833 1666.8749 Q 158.74998 1666.8749 158.74998 1666.8749 L 158.74998 1693.3333 L 158.74998 1719.7916 L 158.74998 1772.7083 L 132.29166 1825.6249 L 132.29166 1878.5416 L 132.29166 1878.5416 L 105.83333 1878.5416 L 105.83333 1825.6249 L 105.83333 1772.7083 L 52.916664 1772.7083 L 0.0 1772.7083 L 0.0 1772.7083 L 0.0 1746.2499 L 26.458332 1719.7916 L 52.916664 1693.3333 L 52.916664 1693.3333 L 52.916664 1666.8749 L 52.916664 1666.8749 Q 52.916664 1666.8749 132.29166 1375.8333 Q 211.66666 1084.7916 185.20833 1031.875 Q 185.20833 1005.4166 211.66666 1005.4166 Q 238.12498 1005.4166 291.04166 714.37494 Q 343.9583 449.79166 317.49997 449.79166 L 291.04166 449.79166 L 291.04166 423.3333 Q 291.04166 396.87497 317.49997 396.87497 Q 343.9583 396.87497 317.49997 317.49997 L 291.04166 264.5833 L 291.04166 264.5833 L 291.04166 238.12498 L 370.41666 158.74998 Q 449.79166 79.37499 502.7083 52.916664 Q 529.1666 26.458332 555.625 26.458332 z" svg:height="18.785416mm" draw:style-name="style-707" svg:viewBox="0.0 0.0 634.99994 1878.5416" svg:width="6.3499994mm" svg:x="85.19583mm" svg:y="84.40208mm"/>
          <draw:path svg:d="M 317.49997 0.0 L 396.87497 0.0 L 476.24997 0.0 L 582.0833 0.0 L 582.0833 0.0 Q 582.0833 26.458332 582.0833 26.458332 L 608.5416 26.458332 L 634.99994 52.916664 Q 634.99994 79.37499 687.9166 105.83333 Q 714.37494 105.83333 714.37494 132.29166 L 714.37494 185.20833 L 370.41666 185.20833 L 26.458332 185.20833 L 26.458332 132.29166 Q 0.0 105.83333 0.0 79.37499 L 0.0 79.37499 L 0.0 52.916664 Q 26.458332 26.458332 158.74998 26.458332 Q 264.5833 26.458332 264.5833 26.458332 L 264.5833 26.458332 L 238.12498 26.458332 Q 238.12498 26.458332 317.49997 0.0 z" svg:height="1.8520832mm" draw:style-name="style-708" svg:viewBox="0.0 0.0 714.37494 185.20833" svg:width="7.1437497mm" svg:x="249.76665mm" svg:y="227.27707mm"/>
          <draw:path svg:d="M 26.458332 26.458332 L 0.0 0.0 L 0.0 0.0 L 26.458332 0.0 L 185.20833 0.0 L 343.9583 0.0 L 343.9583 0.0 L 343.9583 0.0 L 423.3333 26.458332 L 476.24997 26.458332 L 476.24997 26.458332 Q 476.24997 52.916664 423.3333 52.916664 Q 370.41666 105.83333 264.5833 105.83333 Q 158.74998 132.29166 158.74998 105.83333 Q 158.74998 79.37499 105.83333 79.37499 Q 52.916664 52.916664 26.458332 26.458332 z" svg:height="1.0583333mm" draw:style-name="style-709" svg:viewBox="0.0 0.0 476.24997 105.83333" svg:width="4.7625mm" svg:x="41.274998mm" svg:y="142.34583mm"/>
          <draw:path svg:d="M 502.7083 0.0 L 529.1666 0.0 L 529.1666 185.20833 Q 555.625 343.9583 555.625 370.41666 L 555.625 396.87497 L 529.1666 396.87497 Q 502.7083 396.87497 502.7083 423.3333 Q 529.1666 449.79166 555.625 476.24997 L 555.625 476.24997 L 608.5416 476.24997 L 634.99994 476.24997 L 634.99994 502.7083 L 634.99994 529.1666 L 555.625 555.625 Q 476.24997 555.625 529.1666 582.0833 Q 555.625 608.5416 582.0833 608.5416 L 582.0833 634.99994 L 555.625 634.99994 Q 502.7083 608.5416 476.24997 608.5416 Q 449.79166 608.5416 317.49997 634.99994 Q 185.20833 687.9166 185.20833 714.37494 L 185.20833 740.8333 L 211.66666 767.2916 L 211.66666 793.74994 L 238.12498 793.74994 Q 264.5833 820.2083 343.9583 820.2083 L 423.3333 820.2083 L 317.49997 846.6666 L 211.66666 846.6666 L 211.66666 820.2083 Q 185.20833 820.2083 185.20833 767.2916 Q 158.74998 714.37494 132.29166 714.37494 L 79.37499 740.8333 L 79.37499 740.8333 Q 79.37499 740.8333 52.916664 714.37494 Q 52.916664 687.9166 79.37499 687.9166 Q 105.83333 687.9166 105.83333 661.4583 Q 79.37499 634.99994 52.916664 608.5416 L 0.0 608.5416 L 0.0 582.0833 L 0.0 582.0833 L 0.0 582.0833 L 0.0 555.625 L 26.458332 555.625 L 52.916664 555.625 L 52.916664 529.1666 L 79.37499 529.1666 L 79.37499 502.7083 Q 79.37499 449.79166 105.83333 449.79166 L 105.83333 449.79166 L 105.83333 449.79166 Q 105.83333 449.79166 132.29166 502.7083 Q 132.29166 529.1666 185.20833 502.7083 Q 238.12498 449.79166 238.12498 396.87497 Q 238.12498 343.9583 264.5833 238.12498 Q 291.04166 158.74998 238.12498 132.29166 L 185.20833 132.29166 L 185.20833 105.83333 L 185.20833 105.83333 L 238.12498 105.83333 L 264.5833 79.37499 L 264.5833 79.37499 L 264.5833 79.37499 L 291.04166 79.37499 L 291.04166 79.37499 L 291.04166 52.916664 L 291.04166 52.916664 L 317.49997 52.916664 L 317.49997 79.37499 L 343.9583 79.37499 L 343.9583 79.37499 L 396.87497 52.916664 Q 449.79166 26.458332 449.79166 0.0 Q 476.24997 -26.458332 502.7083 0.0 z" svg:height="8.466666mm" draw:style-name="style-710" svg:viewBox="0.0 0.0 634.99994 846.6666" svg:width="6.3499994mm" svg:x="67.46875mm" svg:y="108.743744mm"/>
          <draw:path svg:d="M 899.5833 423.3333 L 899.5833 449.79166 L 899.5833 449.79166 L 873.12494 449.79166 L 846.6666 449.79166 Q 820.2083 423.3333 529.1666 476.24997 Q 264.5833 476.24997 317.49997 529.1666 Q 343.9583 582.0833 317.49997 582.0833 Q 264.5833 555.625 264.5833 582.0833 L 264.5833 608.5416 L 238.12498 608.5416 L 211.66666 582.0833 L 185.20833 582.0833 L 158.74998 582.0833 L 158.74998 582.0833 L 158.74998 555.625 L 132.29166 555.625 L 132.29166 555.625 L 132.29166 529.1666 L 105.83333 529.1666 L 105.83333 529.1666 L 105.83333 529.1666 L 79.37499 529.1666 L 52.916664 529.1666 L 52.916664 529.1666 L 26.458332 529.1666 L 26.458332 502.7083 L 0.0 502.7083 L 0.0 476.24997 Q 0.0 449.79166 26.458332 449.79166 Q 52.916664 423.3333 79.37499 370.41666 Q 105.83333 291.04166 52.916664 211.66666 L 0.0 158.74998 L 0.0 132.29166 L 0.0 132.29166 L 0.0 132.29166 L 0.0 132.29166 L 26.458332 105.83333 L 52.916664 79.37499 L 52.916664 79.37499 L 52.916664 52.916664 L 52.916664 52.916664 L 52.916664 52.916664 L 79.37499 79.37499 L 79.37499 105.83333 L 105.83333 105.83333 L 132.29166 105.83333 L 158.74998 52.916664 Q 211.66666 0.0 264.5833 0.0 Q 317.49997 0.0 317.49997 52.916664 Q 343.9583 132.29166 449.79166 132.29166 Q 555.625 132.29166 582.0833 105.83333 Q 608.5416 52.916664 634.99994 105.83333 Q 687.9166 158.74998 740.8333 185.20833 Q 793.74994 211.66666 767.2916 238.12498 Q 767.2916 264.5833 793.74994 291.04166 Q 846.6666 317.49997 846.6666 343.9583 Q 846.6666 370.41666 873.12494 396.87497 Q 899.5833 396.87497 899.5833 423.3333 z M 264.5833 52.916664 Q 264.5833 52.916664 291.04166 52.916664 Q 291.04166 52.916664 264.5833 52.916664 Q 264.5833 52.916664 264.5833 52.916664 z" svg:height="6.0854163mm" draw:style-name="style-711" svg:viewBox="0.0 0.0 899.5833 608.5416" svg:width="8.995832mm" svg:x="25.929165mm" svg:y="153.45833mm"/>
          <draw:path svg:d="M 132.29166 26.458332 L 132.29166 0.0 L 370.41666 0.0 L 608.5416 0.0 L 634.99994 0.0 Q 661.4583 26.458332 793.74994 26.458332 L 926.0416 26.458332 L 1137.7083 26.458332 Q 1375.8333 26.458332 1375.8333 0.0 L 1375.8333 0.0 L 1455.2083 0.0 Q 1561.0416 26.458332 1852.0833 26.458332 L 2143.125 26.458332 L 2196.0415 0.0 L 2275.4165 0.0 L 2275.4165 343.9583 L 2275.4165 714.37494 L 2143.125 714.37494 Q 2037.2915 714.37494 1322.9166 740.8333 L 608.5416 740.8333 L 582.0833 740.8333 Q 555.625 714.37494 529.1666 714.37494 Q 502.7083 714.37494 502.7083 687.9166 Q 502.7083 661.4583 529.1666 661.4583 Q 555.625 661.4583 502.7083 634.99994 Q 476.24997 608.5416 502.7083 608.5416 Q 529.1666 608.5416 555.625 582.0833 L 608.5416 555.625 L 608.5416 555.625 L 608.5416 555.625 L 582.0833 529.1666 L 582.0833 502.7083 L 291.04166 502.7083 L 0.0 502.7083 L 0.0 502.7083 L 0.0 476.24997 L 52.916664 476.24997 L 105.83333 449.79166 L 132.29166 449.79166 Q 132.29166 423.3333 132.29166 423.3333 L 132.29166 423.3333 L 158.74998 396.87497 Q 185.20833 396.87497 185.20833 343.9583 Q 185.20833 317.49997 185.20833 291.04166 Q 211.66666 238.12498 238.12498 238.12498 L 264.5833 238.12498 L 264.5833 211.66666 L 238.12498 211.66666 L 238.12498 211.66666 L 238.12498 185.20833 L 238.12498 185.20833 L 238.12498 185.20833 L 238.12498 185.20833 L 238.12498 158.74998 L 238.12498 105.83333 L 238.12498 52.916664 L 185.20833 52.916664 Q 158.74998 26.458332 132.29166 26.458332 z" svg:height="7.408333mm" draw:style-name="style-712" svg:viewBox="0.0 0.0 2275.4165 740.8333" svg:width="22.754166mm" svg:x="282.83957mm" svg:y="148.9604mm"/>
          <draw:path svg:d="M 132.29166 0.0 L 185.20833 0.0 L 185.20833 52.916664 Q 185.20833 105.83333 211.66666 105.83333 Q 238.12498 79.37499 264.5833 105.83333 Q 291.04166 158.74998 291.04166 158.74998 L 291.04166 158.74998 L 291.04166 238.12498 L 291.04166 317.49997 L 264.5833 317.49997 L 264.5833 343.9583 L 264.5833 343.9583 L 264.5833 370.41666 L 238.12498 370.41666 L 211.66666 370.41666 L 158.74998 370.41666 L 105.83333 370.41666 L 79.37499 370.41666 L 52.916664 370.41666 L 52.916664 396.87497 L 52.916664 396.87497 L 26.458332 396.87497 L 0.0 396.87497 L 0.0 370.41666 Q 26.458332 370.41666 0.0 264.5833 L 0.0 185.20833 L 26.458332 185.20833 Q 52.916664 185.20833 79.37499 79.37499 Q 79.37499 -26.458332 132.29166 0.0 z" svg:height="3.9687498mm" draw:style-name="style-713" svg:viewBox="0.0 0.0 291.04166 396.87497" svg:width="2.9104166mm" svg:x="82.814575mm" svg:y="83.07916mm"/>
          <draw:path svg:d="M 502.7083 26.458332 L 555.625 0.0 L 582.0833 52.916664 Q 634.99994 105.83333 634.99994 185.20833 L 634.99994 238.12498 L 634.99994 238.12498 L 634.99994 238.12498 L 634.99994 449.79166 Q 634.99994 661.4583 608.5416 661.4583 Q 582.0833 661.4583 555.625 634.99994 L 529.1666 634.99994 L 529.1666 608.5416 Q 529.1666 582.0833 449.79166 661.4583 L 370.41666 714.37494 L 370.41666 714.37494 Q 370.41666 714.37494 317.49997 687.9166 Q 264.5833 687.9166 264.5833 767.2916 Q 211.66666 820.2083 185.20833 820.2083 L 158.74998 820.2083 L 158.74998 820.2083 Q 132.29166 820.2083 105.83333 793.74994 L 79.37499 793.74994 L 79.37499 793.74994 Q 52.916664 793.74994 52.916664 820.2083 L 52.916664 820.2083 L 26.458332 820.2083 Q 0.0 820.2083 0.0 767.2916 Q 0.0 740.8333 52.916664 767.2916 L 105.83333 767.2916 L 105.83333 740.8333 Q 105.83333 714.37494 79.37499 661.4583 Q 79.37499 608.5416 52.916664 608.5416 Q 0.0 608.5416 0.0 555.625 L 0.0 529.1666 L 0.0 502.7083 L 0.0 476.24997 L 26.458332 476.24997 L 26.458332 449.79166 L 26.458332 449.79166 L 0.0 449.79166 L 0.0 423.3333 L 0.0 396.87497 L 26.458332 396.87497 L 52.916664 396.87497 L 52.916664 370.41666 L 52.916664 343.9583 L 52.916664 343.9583 L 52.916664 343.9583 L 79.37499 317.49997 L 79.37499 291.04166 L 79.37499 291.04166 L 105.83333 291.04166 L 105.83333 396.87497 L 105.83333 502.7083 L 158.74998 502.7083 L 211.66666 502.7083 L 264.5833 476.24997 L 291.04166 449.79166 L 291.04166 449.79166 L 317.49997 449.79166 L 317.49997 396.87497 L 317.49997 317.49997 L 317.49997 317.49997 Q 317.49997 317.49997 343.9583 317.49997 Q 343.9583 343.9583 396.87497 211.66666 Q 476.24997 79.37499 502.7083 26.458332 z" svg:height="8.202083mm" draw:style-name="style-714" svg:viewBox="0.0 0.0 634.99994 820.2083" svg:width="6.3499994mm" svg:x="73.024994mm" svg:y="91.81041mm"/>
          <draw:path svg:d="M 1666.8749 52.916664 L 1719.7916 52.916664 L 1746.2499 52.916664 Q 1772.7083 79.37499 1825.6249 79.37499 L 1878.5416 79.37499 L 1878.5416 105.83333 L 1878.5416 132.29166 L 1852.0833 132.29166 L 1852.0833 132.29166 L 1825.6249 158.74998 L 1772.7083 185.20833 L 1772.7083 185.20833 L 1772.7083 185.20833 L 1799.1666 185.20833 L 1799.1666 185.20833 L 1825.6249 211.66666 L 1878.5416 238.12498 L 1878.5416 238.12498 L 1878.5416 238.12498 L 1719.7916 238.12498 Q 1587.4999 238.12498 1561.0416 291.04166 Q 1534.5833 370.41666 1455.2083 396.87497 Q 1375.8333 396.87497 1349.3749 423.3333 Q 1349.3749 449.79166 1190.6249 476.24997 L 1058.3333 502.7083 L 1084.7916 502.7083 L 1111.25 502.7083 L 1111.25 529.1666 L 1137.7083 529.1666 L 1137.7083 555.625 L 1137.7083 555.625 L 1111.25 582.0833 L 1111.25 608.5416 L 1084.7916 608.5416 Q 1058.3333 608.5416 1031.875 634.99994 L 978.95825 634.99994 L 952.49994 634.99994 L 926.0416 608.5416 L 899.5833 608.5416 L 873.12494 608.5416 L 873.12494 634.99994 L 873.12494 634.99994 L 846.6666 634.99994 L 846.6666 608.5416 L 555.625 608.5416 Q 238.12498 608.5416 158.74998 582.0833 L 79.37499 555.625 L 79.37499 555.625 L 79.37499 555.625 L 52.916664 555.625 L 52.916664 555.625 L 52.916664 555.625 L 52.916664 555.625 L 79.37499 529.1666 Q 105.83333 502.7083 79.37499 502.7083 L 26.458332 502.7083 L 79.37499 476.24997 Q 158.74998 476.24997 105.83333 343.9583 Q 52.916664 211.66666 79.37499 211.66666 Q 105.83333 211.66666 105.83333 158.74998 Q 105.83333 105.83333 52.916664 105.83333 L 0.0 105.83333 L 0.0 79.37499 L 0.0 52.916664 L 26.458332 52.916664 L 52.916664 26.458332 L 52.916664 26.458332 L 79.37499 26.458332 L 79.37499 26.458332 L 79.37499 26.458332 L 396.87497 26.458332 Q 714.37494 26.458332 767.2916 0.0 L 846.6666 0.0 L 926.0416 0.0 Q 1005.4166 26.458332 1296.4583 52.916664 Q 1613.9583 79.37499 1613.9583 79.37499 Q 1640.4166 79.37499 1666.8749 52.916664 z M 185.20833 343.9583 Q 185.20833 317.49997 211.66666 343.9583 Q 238.12498 343.9583 211.66666 370.41666 Q 185.20833 370.41666 185.20833 343.9583 z" svg:height="6.3499994mm" draw:style-name="style-715" svg:viewBox="0.0 0.0 1878.5416 634.99994" svg:width="18.785416mm" svg:x="263.78958mm" svg:y="168.53958mm"/>
          <draw:path svg:d="M 317.49997 52.916664 L 370.41666 52.916664 L 396.87497 105.83333 Q 423.3333 158.74998 449.79166 158.74998 Q 476.24997 158.74998 476.24997 185.20833 L 476.24997 211.66666 L 476.24997 211.66666 L 449.79166 211.66666 L 449.79166 211.66666 L 449.79166 238.12498 L 449.79166 264.5833 Q 423.3333 264.5833 423.3333 264.5833 Q 396.87497 264.5833 343.9583 291.04166 L 291.04166 317.49997 L 264.5833 317.49997 Q 211.66666 317.49997 158.74998 343.9583 Q 132.29166 343.9583 132.29166 317.49997 Q 105.83333 291.04166 79.37499 264.5833 L 26.458332 238.12498 L 26.458332 238.12498 L 26.458332 211.66666 L 26.458332 211.66666 Q 52.916664 211.66666 26.458332 158.74998 L 0.0 132.29166 L 26.458332 52.916664 Q 52.916664 0.0 158.74998 0.0 Q 291.04166 52.916664 317.49997 52.916664 z" svg:height="3.439583mm" draw:style-name="style-716" svg:viewBox="0.0 0.0 476.24997 343.9583" svg:width="4.7625mm" svg:x="109.53749mm" svg:y="70.90833mm"/>
          <draw:path svg:d="M 238.12498 0.0 L 264.5833 0.0 L 264.5833 0.0 L 264.5833 26.458332 L 264.5833 26.458332 L 291.04166 26.458332 L 291.04166 26.458332 L 291.04166 26.458332 L 343.9583 52.916664 L 370.41666 79.37499 L 449.79166 79.37499 Q 502.7083 79.37499 555.625 105.83333 L 582.0833 105.83333 L 582.0833 132.29166 Q 555.625 132.29166 582.0833 185.20833 Q 582.0833 211.66666 449.79166 211.66666 L 291.04166 238.12498 L 291.04166 238.12498 L 291.04166 238.12498 L 238.12498 238.12498 Q 211.66666 238.12498 132.29166 264.5833 L 52.916664 264.5833 L 52.916664 238.12498 L 52.916664 211.66666 L 26.458332 211.66666 L 0.0 211.66666 L 0.0 211.66666 L 0.0 185.20833 L 0.0 185.20833 L 26.458332 185.20833 L 26.458332 158.74998 L 26.458332 132.29166 L 132.29166 105.83333 Q 185.20833 79.37499 211.66666 52.916664 Q 238.12498 26.458332 238.12498 0.0 z" svg:height="2.6458333mm" draw:style-name="style-717" svg:viewBox="0.0 0.0 582.0833 264.5833" svg:width="5.820833mm" svg:x="269.6104mm" svg:y="181.76874mm"/>
          <draw:path svg:d="M 476.24997 26.458332 L 476.24997 0.0 L 529.1666 26.458332 Q 555.625 26.458332 555.625 52.916664 Q 555.625 79.37499 555.625 105.83333 L 555.625 105.83333 L 555.625 105.83333 Q 529.1666 105.83333 555.625 132.29166 L 555.625 132.29166 L 555.625 132.29166 L 555.625 132.29166 L 582.0833 158.74998 Q 608.5416 211.66666 634.99994 211.66666 Q 661.4583 211.66666 661.4583 264.5833 Q 661.4583 343.9583 687.9166 370.41666 L 687.9166 423.3333 L 661.4583 423.3333 L 634.99994 423.3333 L 634.99994 449.79166 L 634.99994 449.79166 L 634.99994 449.79166 Q 608.5416 449.79166 608.5416 449.79166 L 608.5416 476.24997 L 608.5416 476.24997 L 608.5416 476.24997 L 608.5416 502.7083 L 608.5416 529.1666 L 608.5416 582.0833 L 608.5416 608.5416 L 608.5416 608.5416 L 608.5416 608.5416 L 582.0833 582.0833 L 555.625 555.625 L 555.625 529.1666 Q 555.625 502.7083 423.3333 529.1666 L 291.04166 529.1666 L 291.04166 529.1666 L 291.04166 529.1666 L 264.5833 529.1666 L 264.5833 529.1666 L 264.5833 529.1666 Q 238.12498 502.7083 185.20833 370.41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79.37499 L 52.916664 105.83333 L 79.37499 132.29166 L 79.37499 105.83333 L 79.37499 52.916664 L 211.66666 52.916664 Q 343.9583 52.916664 370.41666 52.916664 L 370.41666 52.916664 L 396.87497 52.916664 L 449.79166 52.916664 L 449.79166 26.458332 L 449.79166 26.458332 L 476.24997 26.458332 z" svg:height="6.0854163mm" draw:style-name="style-718" svg:viewBox="0.0 0.0 687.9166 608.5416" svg:width="6.879166mm" svg:x="15.081249mm" svg:y="169.33333mm"/>
          <draw:path svg:d="M 0.0 26.458332 L 0.0 0.0 L 79.37499 0.0 Q 132.29166 0.0 185.20833 0.0 L 238.12498 0.0 L 238.12498 52.916664 Q 238.12498 105.83333 185.20833 105.83333 Q 132.29166 132.29166 185.20833 291.04166 Q 185.20833 449.79166 211.66666 476.24997 L 211.66666 476.24997 L 185.20833 502.7083 Q 185.20833 529.1666 158.74998 529.1666 L 158.74998 529.1666 L 158.74998 529.1666 Q 132.29166 502.7083 105.83333 370.41666 Q 52.916664 264.5833 26.458332 264.5833 L 0.0 264.5833 L 0.0 264.5833 Q 26.458332 238.12498 52.916664 132.29166 Q 79.37499 26.458332 26.458332 26.458332 L 0.0 26.458332 L 0.0 26.458332 z" svg:height="5.2916665mm" draw:style-name="style-719" svg:viewBox="0.0 0.0 238.12498 529.1666" svg:width="2.38125mm" svg:x="6.614583mm" svg:y="186.26666mm"/>
          <draw:path svg:d="M 158.74998 52.916664 L 185.20833 0.0 L 185.20833 52.916664 Q 185.20833 79.37499 211.66666 105.83333 L 211.66666 105.83333 L 238.12498 264.5833 Q 291.04166 449.79166 291.04166 449.79166 L 291.04166 449.79166 L 238.12498 476.24997 Q 185.20833 476.24997 185.20833 582.0833 L 185.20833 661.4583 L 158.74998 661.4583 L 132.29166 661.4583 L 132.29166 608.5416 Q 132.29166 555.625 79.37499 582.0833 L 0.0 608.5416 L 0.0 582.0833 Q 26.458332 529.1666 26.458332 476.24997 L 52.916664 423.3333 L 52.916664 423.3333 Q 79.37499 423.3333 79.37499 396.87497 Q 79.37499 370.41666 132.29166 211.66666 Q 132.29166 79.37499 158.74998 52.916664 z" svg:height="6.614583mm" draw:style-name="style-720" svg:viewBox="0.0 0.0 291.04166 661.4583" svg:width="2.9104166mm" svg:x="51.06458mm" svg:y="132.29166mm"/>
          <draw:path svg:d="M 370.41666 0.0 L 449.79166 0.0 L 449.79166 26.458332 Q 449.79166 52.916664 582.0833 52.916664 L 687.9166 52.916664 L 687.9166 52.916664 Q 687.9166 79.37499 634.99994 79.37499 Q 582.0833 105.83333 582.0833 132.29166 L 555.625 158.74998 L 476.24997 158.74998 Q 370.41666 132.29166 211.66666 132.29166 L 26.458332 132.29166 L 26.458332 132.29166 L 0.0 132.29166 L 0.0 132.29166 L 0.0 132.29166 L 0.0 105.83333 L 0.0 79.37499 L 52.916664 79.37499 L 79.37499 79.37499 L 158.74998 79.37499 Q 264.5833 79.37499 264.5833 26.458332 Q 264.5833 0.0 370.41666 0.0 z" svg:height="1.5874999mm" draw:style-name="style-721" svg:viewBox="0.0 0.0 687.9166 158.74998" svg:width="6.879166mm" svg:x="266.1708mm" svg:y="191.29375mm"/>
          <draw:path svg:d="M 238.12498 0.0 L 238.12498 0.0 L 264.5833 0.0 L 291.04166 0.0 L 317.49997 0.0 L 370.41666 0.0 L 370.41666 26.458332 L 370.41666 52.916664 L 423.3333 79.37499 Q 476.24997 79.37499 476.24997 105.83333 Q 476.24997 132.29166 449.79166 132.29166 Q 423.3333 132.29166 423.3333 185.20833 Q 449.79166 238.12498 476.24997 238.12498 L 502.7083 238.12498 L 502.7083 264.5833 L 476.24997 264.5833 L 476.24997 264.5833 L 476.24997 291.04166 L 476.24997 291.04166 Q 476.24997 291.04166 449.79166 343.9583 L 423.3333 370.41666 L 423.3333 370.41666 L 423.3333 396.87497 L 423.3333 396.87497 L 423.3333 396.87497 L 396.87497 396.87497 L 396.87497 396.87497 L 396.87497 423.3333 L 370.41666 423.3333 L 370.41666 423.3333 L 370.41666 449.79166 L 370.41666 449.79166 L 370.41666 449.79166 L 343.9583 449.79166 L 343.9583 449.79166 L 343.9583 476.24997 L 317.49997 476.24997 L 317.49997 449.79166 Q 317.49997 423.3333 317.49997 396.87497 L 317.49997 343.9583 L 291.04166 343.9583 L 291.04166 343.9583 L 291.04166 343.9583 Q 264.5833 317.49997 264.5833 291.04166 Q 264.5833 238.12498 211.66666 238.12498 L 185.20833 238.12498 L 105.83333 211.66666 L 0.0 211.66666 L 0.0 185.20833 L 0.0 158.74998 L 132.29166 132.29166 Q 264.5833 105.83333 238.12498 79.37499 Q 211.66666 26.458332 211.66666 26.458332 L 211.66666 26.458332 L 211.66666 26.458332 Q 238.12498 26.458332 238.12498 0.0 z" svg:height="4.7625mm" draw:style-name="style-722" svg:viewBox="0.0 0.0 502.7083 476.24997" svg:width="5.027083mm" svg:x="80.43333mm" svg:y="87.04791mm"/>
          <draw:path svg:d="M 0.0 26.458332 L 26.458332 0.0 L 317.49997 26.458332 Q 582.0833 52.916664 582.0833 79.37499 Q 582.0833 105.83333 264.5833 79.37499 Q -26.458332 52.916664 0.0 26.458332 z" svg:height="0.7937499mm" draw:style-name="style-723" svg:viewBox="0.0 0.0 582.0833 79.37499" svg:width="5.820833mm" svg:x="271.4625mm" svg:y="91.54583mm"/>
          <draw:path svg:d="M 291.04166 158.74998 L 343.9583 0.0 L 343.9583 26.458332 L 343.9583 79.37499 L 396.87497 79.37499 Q 449.79166 52.916664 423.3333 26.458332 Q 423.3333 0.0 502.7083 26.458332 Q 555.625 26.458332 582.0833 26.458332 L 608.5416 26.458332 L 608.5416 26.458332 L 608.5416 26.458332 L 661.4583 52.916664 L 714.37494 52.916664 L 714.37494 79.37499 L 714.37494 132.29166 L 740.8333 132.29166 L 740.8333 132.29166 L 740.8333 132.29166 L 767.2916 132.29166 L 767.2916 132.29166 L 767.2916 132.29166 L 740.8333 185.20833 Q 714.37494 211.66666 740.8333 238.12498 L 740.8333 238.12498 L 740.8333 343.9583 Q 767.2916 449.79166 767.2916 449.79166 L 767.2916 449.79166 L 767.2916 449.79166 Q 767.2916 449.79166 767.2916 476.24997 L 793.74994 476.24997 L 793.74994 502.7083 L 793.74994 555.625 L 767.2916 555.625 Q 767.2916 582.0833 740.8333 687.9166 L 714.37494 793.74994 L 714.37494 820.2083 L 714.37494 846.6666 L 714.37494 846.6666 L 714.37494 846.6666 L 687.9166 820.2083 Q 687.9166 767.2916 555.625 767.2916 Q 396.87497 767.2916 370.41666 846.6666 L 343.9583 926.0416 L 317.49997 926.0416 Q 291.04166 952.49994 238.12498 1031.875 Q 185.20833 1137.7083 185.20833 1164.1666 L 185.20833 1190.6249 L 185.20833 1190.6249 L 185.20833 1190.6249 L 185.20833 1217.0833 L 185.20833 1217.0833 L 158.74998 1217.0833 L 158.74998 1243.5416 L 132.29166 1243.5416 L 132.29166 1243.5416 L 132.29166 1243.5416 L 132.29166 1243.5416 L 105.83333 1243.5416 L 105.83333 1243.5416 L 79.37499 1243.5416 L 52.916664 1243.5416 L 52.916664 1243.5416 L 26.458332 1243.5416 L 26.458332 1243.5416 L 26.458332 1243.5416 L 26.458332 1269.9999 L 0.0 1269.9999 L 0.0 1243.5416 L 0.0 1217.0833 L 26.458332 1217.0833 L 79.37499 1217.0833 L 79.37499 1190.6249 L 79.37499 1137.7083 L 52.916664 1137.7083 L 52.916664 1137.7083 L 52.916664 1111.25 L 52.916664 1111.25 L 79.37499 1111.25 Q 132.29166 1111.25 132.29166 926.0416 L 132.29166 740.8333 L 132.29166 714.37494 Q 132.29166 687.9166 79.37499 687.9166 L 26.458332 687.9166 L 26.458332 687.9166 L 0.0 687.9166 L 0.0 661.4583 L 0.0 634.99994 L 0.0 555.625 Q 26.458332 449.79166 26.458332 396.87497 Q 26.458332 370.41666 132.29166 343.9583 Q 211.66666 317.49997 291.04166 158.74998 z" svg:height="12.699999mm" draw:style-name="style-724" svg:viewBox="0.0 0.0 793.74994 1269.9999" svg:width="7.9374995mm" svg:x="62.706245mm" svg:y="97.10208mm"/>
          <draw:path svg:d="M 185.20833 0.0 L 185.20833 0.0 L 211.66666 26.458332 Q 238.12498 26.458332 291.04166 105.83333 Q 317.49997 185.20833 343.9583 238.12498 Q 343.9583 291.04166 291.04166 291.04166 Q 238.12498 317.49997 211.66666 317.49997 L 211.66666 343.9583 L 238.12498 343.9583 L 238.12498 343.9583 L 185.20833 370.41666 Q 132.29166 396.87497 158.74998 423.3333 Q 158.74998 449.79166 185.20833 449.79166 Q 211.66666 449.79166 238.12498 449.79166 L 264.5833 449.79166 L 264.5833 449.79166 Q 238.12498 476.24997 238.12498 502.7083 L 238.12498 529.1666 L 238.12498 529.1666 Q 238.12498 529.1666 211.66666 555.625 L 211.66666 555.625 L 185.20833 555.625 L 185.20833 555.625 L 185.20833 555.625 Q 158.74998 555.625 132.29166 529.1666 L 132.29166 502.7083 L 105.83333 529.1666 L 105.83333 555.625 L 79.37499 555.625 L 52.916664 555.625 L 52.916664 529.1666 L 26.458332 502.7083 L 26.458332 502.7083 L 26.458332 502.7083 L 26.458332 396.87497 L 26.458332 317.49997 L 26.458332 291.04166 Q 26.458332 238.12498 52.916664 238.12498 Q 79.37499 238.12498 79.37499 211.66666 Q 52.916664 185.20833 52.916664 132.29166 L 52.916664 79.37499 L 26.458332 79.37499 L 0.0 79.37499 L 0.0 52.916664 L 0.0 26.458332 L 79.37499 26.458332 Q 158.74998 26.458332 158.74998 0.0 Q 185.20833 0.0 185.20833 0.0 z" svg:height="5.5562496mm" draw:style-name="style-725" svg:viewBox="0.0 0.0 343.9583 555.625" svg:width="3.439583mm" svg:x="54.239582mm" svg:y="125.14791mm"/>
          <draw:path svg:d="M 105.83333 52.916664 L 132.29166 52.916664 L 132.29166 158.74998 Q 132.29166 264.5833 79.37499 264.5833 Q 52.916664 264.5833 52.916664 317.49997 L 26.458332 370.41666 L 26.458332 396.87497 L 26.458332 449.79166 L 26.458332 476.24997 L 26.458332 502.7083 L 26.458332 502.7083 L 26.458332 502.7083 L 26.458332 502.7083 Q 26.458332 502.7083 0.0 291.04166 L 0.0 79.37499 L 0.0 79.37499 Q 26.458332 79.37499 26.458332 79.37499 L 26.458332 52.916664 L 26.458332 26.458332 Q 26.458332 0.0 52.916664 0.0 Q 79.37499 0.0 79.37499 26.458332 Q 79.37499 52.916664 105.83333 52.916664 z" svg:height="5.027083mm" draw:style-name="style-726" svg:viewBox="0.0 0.0 132.29166 502.7083" svg:width="1.3229166mm" svg:x="82.285416mm" svg:y="79.11041mm"/>
          <draw:path svg:d="M 291.04166 0.0 L 291.04166 52.916664 L 291.04166 52.916664 Q 291.04166 52.916664 317.49997 79.37499 L 317.49997 79.37499 L 317.49997 105.83333 Q 343.9583 105.83333 370.41666 132.29166 L 370.41666 132.29166 L 423.3333 211.66666 Q 476.24997 264.5833 502.7083 238.12498 Q 529.1666 211.66666 582.0833 343.9583 Q 608.5416 476.24997 634.99994 476.24997 L 661.4583 476.24997 L 687.9166 502.7083 Q 714.37494 529.1666 767.2916 529.1666 L 820.2083 529.1666 L 820.2083 555.625 Q 846.6666 582.0833 846.6666 608.5416 L 846.6666 634.99994 L 873.12494 634.99994 L 899.5833 634.99994 L 899.5833 661.4583 L 899.5833 661.4583 L 846.6666 661.4583 L 793.74994 661.4583 L 793.74994 661.4583 L 767.2916 634.99994 L 767.2916 634.99994 L 740.8333 634.99994 L 740.8333 634.99994 L 740.8333 634.99994 L 582.0833 634.99994 Q 449.79166 634.99994 396.87497 529.1666 Q 317.49997 423.3333 317.49997 291.04166 L 317.49997 158.74998 L 291.04166 158.74998 L 291.04166 158.74998 L 264.5833 158.74998 Q 211.66666 158.74998 211.66666 158.74998 L 211.66666 158.74998 L 158.74998 158.74998 L 105.83333 158.74998 L 105.83333 158.74998 L 79.37499 158.74998 L 52.916664 158.74998 L 0.0 158.74998 L 0.0 158.74998 L 0.0 158.74998 L 0.0 132.29166 L 0.0 105.83333 L 0.0 105.83333 L 0.0 105.83333 L 0.0 105.83333 L 0.0 105.83333 L 26.458332 105.83333 L 26.458332 132.29166 L 105.83333 132.29166 Q 158.74998 105.83333 185.20833 105.83333 Q 211.66666 105.83333 211.66666 52.916664 L 238.12498 0.0 L 264.5833 0.0 Q 264.5833 -26.458332 291.04166 0.0 z" svg:height="6.614583mm" draw:style-name="style-727" svg:viewBox="0.0 0.0 899.5833 661.4583" svg:width="8.995832mm" svg:x="5.2916665mm" svg:y="170.39166mm"/>
          <draw:path svg:d="M 661.4583 0.0 L 687.9166 0.0 L 767.2916 26.458332 Q 820.2083 52.916664 846.6666 52.916664 L 846.6666 79.37499 L 873.12494 79.37499 Q 899.5833 79.37499 926.0416 105.83333 L 926.0416 105.83333 L 899.5833 132.29166 Q 873.12494 158.74998 952.49994 185.20833 Q 1031.875 238.12498 1031.875 238.12498 L 1031.875 264.5833 L 1031.875 264.5833 L 1005.4166 291.04166 L 926.0416 291.04166 Q 846.6666 291.04166 820.2083 343.9583 L 820.2083 396.87497 L 767.2916 396.87497 Q 714.37494 396.87497 661.4583 343.9583 Q 608.5416 343.9583 502.7083 343.9583 L 370.41666 343.9583 L 343.9583 343.9583 Q 291.04166 343.9583 238.12498 317.49997 L 185.20833 291.04166 L 158.74998 291.04166 L 132.29166 291.04166 L 132.29166 317.49997 L 132.29166 317.49997 L 105.83333 317.49997 L 105.83333 291.04166 L 79.37499 291.04166 L 52.916664 291.04166 L 26.458332 291.04166 L 0.0 291.04166 L 0.0 291.04166 L 0.0 291.04166 L 0.0 291.04166 L 26.458332 291.04166 L 26.458332 291.04166 L 26.458332 291.04166 L 26.458332 264.5833 L 26.458332 264.5833 L 52.916664 264.5833 L 52.916664 238.12498 L 211.66666 238.12498 L 370.41666 238.12498 L 396.87497 211.66666 L 423.3333 185.20833 L 396.87497 185.20833 Q 343.9583 185.20833 317.49997 158.74998 Q 291.04166 132.29166 343.9583 132.29166 Q 423.3333 132.29166 423.3333 79.37499 L 423.3333 52.916664 L 449.79166 52.916664 L 449.79166 52.916664 L 555.625 79.37499 Q 661.4583 79.37499 661.4583 52.916664 Q 634.99994 26.458332 661.4583 0.0 z" svg:height="3.9687498mm" draw:style-name="style-728" svg:viewBox="0.0 0.0 1031.875 396.87497" svg:width="10.318749mm" svg:x="260.61456mm" svg:y="224.63124mm"/>
          <draw:path svg:d="M 793.74994 0.0 L 820.2083 0.0 L 846.6666 0.0 L 873.12494 0.0 L 873.12494 26.458332 L 899.5833 79.37499 L 899.5833 79.37499 L 899.5833 79.37499 L 899.5833 105.83333 L 899.5833 105.83333 L 873.12494 105.83333 L 873.12494 132.29166 L 899.5833 132.29166 L 926.0416 132.29166 L 1217.0833 238.12498 Q 1481.6666 291.04166 1508.1249 317.49997 Q 1534.5833 343.9583 1587.4999 343.9583 L 1613.9583 343.9583 L 1613.9583 396.87497 L 1640.4166 423.3333 L 1640.4166 449.79166 L 1640.4166 449.79166 L 846.6666 449.79166 L 52.916664 449.79166 L 52.916664 449.79166 L 52.916664 449.79166 L 26.458332 423.3333 L 0.0 396.87497 L 0.0 396.87497 L 0.0 396.87497 L 26.458332 343.9583 L 26.458332 317.49997 L 52.916664 317.49997 L 79.37499 317.49997 L 79.37499 291.04166 L 52.916664 264.5833 L 52.916664 264.5833 L 52.916664 238.12498 L 52.916664 238.12498 L 52.916664 238.12498 L 79.37499 211.66666 L 105.83333 185.20833 L 105.83333 185.20833 Q 105.83333 185.20833 105.83333 158.74998 L 105.83333 158.74998 L 132.29166 158.74998 L 132.29166 132.29166 L 158.74998 132.29166 L 185.20833 132.29166 L 264.5833 105.83333 Q 317.49997 79.37499 343.9583 79.37499 Q 370.41666 79.37499 370.41666 52.916664 Q 370.41666 26.458332 582.0833 0.0 Q 793.74994 -26.458332 793.74994 0.0 z" svg:height="4.497916mm" draw:style-name="style-729" svg:viewBox="0.0 0.0 1640.4166 449.79166" svg:width="16.404165mm" svg:x="183.09166mm" svg:y="224.63124mm"/>
          <draw:path svg:d="M 846.6666 52.916664 L 846.6666 52.916664 L 846.6666 52.916664 Q 846.6666 79.37499 820.2083 79.37499 L 793.74994 79.37499 L 793.74994 105.83333 L 820.2083 105.83333 L 820.2083 132.29166 L 820.2083 132.29166 L 793.74994 158.74998 L 793.74994 185.20833 L 793.74994 185.20833 Q 767.2916 185.20833 767.2916 211.66666 Q 767.2916 238.12498 714.37494 238.12498 Q 634.99994 238.12498 634.99994 264.5833 Q 634.99994 291.04166 449.79166 291.04166 L 238.12498 264.5833 L 238.12498 264.5833 Q 238.12498 238.12498 132.29166 238.12498 L 0.0 185.20833 L 0.0 185.20833 Q -26.458332 185.20833 79.37499 158.74998 Q 158.74998 132.29166 132.29166 105.83333 L 79.37499 79.37499 L 52.916664 79.37499 L 26.458332 79.37499 L 26.458332 26.458332 L 26.458332 0.0 L 449.79166 0.0 Q 873.12494 0.0 846.6666 26.458332 Q 846.6666 26.458332 846.6666 52.916664 z" svg:height="2.9104166mm" draw:style-name="style-730" svg:viewBox="0.0 0.0 846.6666 291.04166" svg:width="8.466666mm" svg:x="253.20624mm" svg:y="216.16457mm"/>
          <draw:path svg:d="M 634.99994 26.458332 L 661.4583 26.458332 L 899.5833 26.458332 Q 1164.1666 26.458332 1190.6249 26.458332 L 1217.0833 26.458332 L 1217.0833 26.458332 Q 1217.0833 26.458332 1005.4166 79.37499 L 767.2916 79.37499 L 740.8333 79.37499 L 714.37494 79.37499 L 714.37494 105.83333 Q 714.37494 132.29166 740.8333 132.29166 Q 740.8333 158.74998 767.2916 211.66666 Q 793.74994 264.5833 714.37494 343.9583 Q 634.99994 396.87497 634.99994 423.3333 Q 661.4583 449.79166 582.0833 449.79166 L 529.1666 449.79166 L 529.1666 502.7083 L 529.1666 529.1666 L 502.7083 529.1666 Q 476.24997 502.7083 423.3333 502.7083 Q 396.87497 449.79166 370.41666 476.24997 Q 317.49997 476.24997 317.49997 396.87497 Q 291.04166 343.9583 238.12498 317.49997 Q 185.20833 291.04166 158.74998 317.49997 L 105.83333 317.49997 L 105.83333 291.04166 L 105.83333 238.12498 L 52.916664 238.12498 L 0.0 238.12498 L 0.0 211.66666 L 0.0 185.20833 L 26.458332 158.74998 L 26.458332 132.29166 L 105.83333 132.29166 Q 158.74998 132.29166 238.12498 105.83333 Q 317.49997 105.83333 317.49997 52.916664 L 317.49997 0.0 L 476.24997 0.0 Q 634.99994 26.458332 634.99994 26.458332 z" svg:height="5.2916665mm" draw:style-name="style-731" svg:viewBox="0.0 0.0 1217.0833 529.1666" svg:width="12.170833mm" svg:x="62.97083mm" svg:y="162.18958mm"/>
          <draw:path svg:d="M 291.04166 26.458332 L 291.04166 0.0 L 343.9583 0.0 L 396.87497 0.0 L 423.3333 26.458332 L 423.3333 26.458332 L 476.24997 52.916664 Q 555.625 52.916664 582.0833 79.37499 L 608.5416 79.37499 L 634.99994 79.37499 Q 687.9166 79.37499 687.9166 105.83333 Q 687.9166 132.29166 714.37494 158.74998 L 714.37494 185.20833 L 714.37494 238.12498 L 714.37494 291.04166 L 661.4583 291.04166 L 608.5416 317.49997 L 608.5416 317.49997 L 582.0833 317.49997 L 582.0833 317.49997 L 582.0833 317.49997 L 529.1666 291.04166 L 502.7083 264.5833 L 502.7083 264.5833 L 476.24997 264.5833 L 476.24997 317.49997 L 476.24997 343.9583 L 449.79166 343.9583 L 423.3333 370.41666 L 396.87497 449.79166 Q 370.41666 529.1666 370.41666 529.1666 L 370.41666 529.1666 L 370.41666 529.1666 L 343.9583 529.1666 L 343.9583 529.1666 Q 317.49997 502.7083 317.49997 502.7083 L 317.49997 502.7083 L 317.49997 476.24997 Q 317.49997 449.79166 264.5833 423.3333 Q 264.5833 370.41666 158.74998 370.41666 L 79.37499 370.41666 L 79.37499 396.87497 L 52.916664 396.87497 L 52.916664 423.3333 L 52.916664 449.79166 L 52.916664 449.79166 L 26.458332 423.3333 L 26.458332 423.3333 L 26.458332 423.3333 L 26.458332 423.3333 L 0.0 423.3333 L 0.0 396.87497 L 0.0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132.29166 238.12498 Q 158.74998 211.66666 158.74998 185.20833 L 158.74998 158.74998 L 158.74998 158.74998 Q 158.74998 158.74998 185.20833 158.74998 L 185.20833 132.29166 L 185.20833 132.29166 Q 211.66666 132.29166 211.66666 105.83333 L 211.66666 105.83333 L 211.66666 105.83333 Q 211.66666 105.83333 238.12498 105.83333 L 238.12498 79.37499 L 238.12498 79.37499 L 238.12498 52.916664 L 238.12498 52.916664 L 264.5833 52.916664 L 264.5833 52.916664 L 264.5833 52.916664 L 264.5833 26.458332 L 264.5833 26.458332 L 291.04166 26.458332 z" svg:height="5.2916665mm" draw:style-name="style-732" svg:viewBox="0.0 0.0 714.37494 529.1666" svg:width="7.1437497mm" svg:x="247.65mm" svg:y="136.525mm"/>
          <draw:path svg:d="M 211.66666 0.0 L 211.66666 0.0 L 317.49997 26.458332 Q 423.3333 52.916664 423.3333 79.37499 Q 449.79166 105.83333 582.0833 105.83333 Q 687.9166 132.29166 846.6666 158.74998 Q 978.95825 158.74998 1005.4166 211.66666 Q 1058.3333 211.66666 1058.3333 238.12498 L 1084.7916 238.12498 L 1084.7916 238.12498 Q 1084.7916 264.5833 1031.875 264.5833 L 978.95825 317.49997 L 1031.875 343.9583 Q 1084.7916 370.41666 1058.3333 396.87497 Q 1005.4166 396.87497 1005.4166 423.3333 Q 1005.4166 449.79166 926.0416 476.24997 Q 846.6666 476.24997 846.6666 529.1666 Q 846.6666 555.625 846.6666 582.0833 Q 846.6666 608.5416 873.12494 634.99994 L 873.12494 661.4583 L 793.74994 661.4583 L 740.8333 661.4583 L 687.9166 661.4583 Q 634.99994 634.99994 582.0833 634.99994 L 529.1666 634.99994 L 529.1666 608.5416 Q 529.1666 582.0833 423.3333 502.7083 Q 317.49997 423.3333 238.12498 396.87497 Q 158.74998 370.41666 158.74998 396.87497 Q 158.74998 423.3333 105.83333 396.87497 L 105.83333 370.41666 L 79.37499 370.41666 L 79.37499 370.41666 L 79.37499 343.9583 L 52.916664 343.9583 L 52.916664 317.49997 L 52.916664 291.04166 L 26.458332 291.04166 L 0.0 291.04166 L 0.0 291.04166 L 0.0 264.5833 L 52.916664 264.5833 L 79.37499 264.5833 L 79.37499 238.12498 L 52.916664 238.12498 L 52.916664 211.66666 L 52.916664 185.20833 L 79.37499 185.20833 L 105.83333 158.74998 L 105.83333 158.74998 L 105.83333 158.74998 L 132.29166 132.29166 L 132.29166 105.83333 L 158.74998 105.83333 L 185.20833 105.83333 L 185.20833 52.916664 L 185.20833 26.458332 L 211.66666 26.458332 Q 211.66666 0.0 211.66666 0.0 z" svg:height="6.614583mm" draw:style-name="style-733" svg:viewBox="0.0 0.0 1084.7916 661.4583" svg:width="10.847916mm" svg:x="201.08333mm" svg:y="211.13748mm"/>
          <draw:path svg:d="M 529.1666 0.0 L 555.625 0.0 L 555.625 105.83333 L 555.625 238.12498 L 502.7083 238.12498 Q 449.79166 211.66666 449.79166 211.66666 L 449.79166 211.66666 L 449.79166 211.66666 Q 449.79166 211.66666 370.41666 185.20833 Q 291.04166 158.74998 211.66666 185.20833 L 158.74998 185.20833 L 158.74998 158.74998 Q 158.74998 158.74998 132.29166 158.74998 L 132.29166 158.74998 L 52.916664 158.74998 Q 0.0 158.74998 0.0 132.29166 Q 0.0 132.29166 26.458332 105.83333 L 52.916664 79.37499 L 52.916664 79.37499 Q 26.458332 52.916664 26.458332 52.916664 L 0.0 52.916664 L 0.0 52.916664 L 0.0 52.916664 L 0.0 52.916664 L 0.0 26.458332 L 52.916664 26.458332 L 79.37499 52.916664 L 79.37499 52.916664 L 105.83333 52.916664 L 105.83333 79.37499 Q 132.29166 105.83333 158.74998 105.83333 Q 185.20833 105.83333 317.49997 52.916664 Q 476.24997 26.458332 502.7083 0.0 Q 529.1666 0.0 529.1666 0.0 z" svg:height="2.38125mm" draw:style-name="style-734" svg:viewBox="0.0 0.0 555.625 238.12498" svg:width="5.5562496mm" svg:x="300.03748mm" svg:y="200.55415mm"/>
          <draw:path svg:d="M 370.41666 79.37499 L 423.3333 0.0 L 555.625 52.916664 Q 687.9166 79.37499 687.9166 105.83333 Q 687.9166 132.29166 714.37494 132.29166 L 740.8333 158.74998 L 767.2916 158.74998 L 793.74994 158.74998 L 846.6666 158.74998 Q 899.5833 185.20833 899.5833 291.04166 Q 899.5833 396.87497 873.12494 396.87497 L 873.12494 423.3333 L 873.12494 423.3333 L 899.5833 423.3333 L 899.5833 423.3333 L 899.5833 423.3333 L 899.5833 449.79166 L 926.0416 449.79166 L 873.12494 502.7083 Q 820.2083 529.1666 846.6666 555.625 L 873.12494 582.0833 L 846.6666 582.0833 Q 846.6666 582.0833 793.74994 608.5416 L 767.2916 608.5416 L 767.2916 608.5416 Q 740.8333 608.5416 661.4583 608.5416 Q 555.625 582.0833 529.1666 555.625 Q 529.1666 529.1666 449.79166 555.625 Q 396.87497 582.0833 264.5833 555.625 Q 158.74998 529.1666 158.74998 476.24997 Q 158.74998 449.79166 105.83333 449.79166 L 79.37499 423.3333 L 79.37499 423.3333 L 52.916664 423.3333 L 52.916664 423.3333 L 52.916664 423.3333 L 52.916664 370.41666 L 52.916664 343.9583 L 26.458332 343.9583 L 26.458332 317.49997 L 26.458332 317.49997 L 0.0 317.49997 L 0.0 317.49997 L 0.0 317.49997 L 0.0 291.04166 L 0.0 291.04166 L 26.458332 291.04166 L 26.458332 264.5833 L 79.37499 264.5833 Q 132.29166 264.5833 158.74998 211.66666 Q 158.74998 185.20833 158.74998 158.74998 L 158.74998 132.29166 L 211.66666 132.29166 L 291.04166 132.29166 L 291.04166 132.29166 Q 291.04166 158.74998 317.49997 158.74998 Q 343.9583 158.74998 370.41666 79.37499 z" svg:height="6.0854163mm" draw:style-name="style-735" svg:viewBox="0.0 0.0 926.0416 608.5416" svg:width="9.260416mm" svg:x="42.333332mm" svg:y="149.75417mm"/>
          <draw:path svg:d="M 449.79166 52.916664 L 449.79166 105.83333 L 449.79166 105.83333 L 423.3333 105.83333 L 396.87497 132.29166 L 370.41666 132.29166 L 370.41666 158.74998 L 396.87497 185.20833 L 396.87497 185.20833 L 396.87497 211.66666 L 396.87497 211.66666 L 396.87497 211.66666 L 423.3333 211.66666 L 423.3333 211.66666 L 449.79166 238.12498 L 449.79166 238.12498 L 449.79166 264.5833 Q 449.79166 317.49997 449.79166 370.41666 L 449.79166 423.3333 L 449.79166 423.3333 L 449.79166 423.3333 L 449.79166 449.79166 L 449.79166 449.79166 L 449.79166 476.24997 L 449.79166 476.24997 L 449.79166 502.7083 L 449.79166 529.1666 L 476.24997 529.1666 L 476.24997 529.1666 L 476.24997 608.5416 Q 502.7083 687.9166 502.7083 687.9166 L 502.7083 687.9166 L 502.7083 687.9166 Q 502.7083 687.9166 502.7083 714.37494 L 529.1666 714.37494 L 529.1666 714.37494 Q 529.1666 740.8333 555.625 740.8333 L 555.625 740.8333 L 555.625 767.2916 Q 555.625 793.74994 476.24997 793.74994 Q 423.3333 793.74994 343.9583 873.12494 L 264.5833 952.49994 L 264.5833 978.95825 L 264.5833 978.95825 L 238.12498 978.95825 L 238.12498 1005.4166 L 238.12498 1005.4166 L 238.12498 1005.4166 L 211.66666 1005.4166 L 211.66666 1005.4166 L 158.74998 1005.4166 L 105.83333 1005.4166 L 79.37499 1005.4166 L 52.916664 1005.4166 L 52.916664 978.95825 L 26.458332 978.95825 L 26.458332 978.95825 L 26.458332 952.49994 L 26.458332 952.49994 L 26.458332 952.49994 L 0.0 952.49994 L 0.0 952.49994 L 0.0 926.0416 L 0.0 926.0416 L 0.0 899.5833 L 26.458332 899.5833 L 26.458332 820.2083 L 26.458332 740.8333 L 26.458332 661.4583 L 26.458332 582.0833 L 52.916664 529.1666 L 52.916664 449.79166 L 52.916664 449.79166 Q 79.37499 449.79166 132.29166 423.3333 Q 185.20833 396.87497 185.20833 370.41666 Q 185.20833 343.9583 211.66666 370.41666 Q 238.12498 370.41666 264.5833 264.5833 L 291.04166 185.20833 L 291.04166 132.29166 Q 317.49997 79.37499 343.9583 79.37499 Q 396.87497 79.37499 396.87497 52.916664 Q 396.87497 0.0 423.3333 0.0 Q 449.79166 0.0 449.79166 52.916664 z" svg:height="10.054166mm" draw:style-name="style-736" svg:viewBox="0.0 0.0 555.625 1005.4166" svg:width="5.5562496mm" svg:x="85.46041mm" svg:y="77.25833mm"/>
          <draw:path svg:d="M 0.0 52.916664 L 26.458332 0.0 L 26.458332 0.0 L 26.458332 0.0 L 52.916664 0.0 L 52.916664 0.0 L 211.66666 26.458332 Q 370.41666 52.916664 343.9583 105.83333 Q 291.04166 158.74998 370.41666 158.74998 Q 449.79166 185.20833 449.79166 211.66666 L 449.79166 211.66666 L 343.9583 211.66666 Q 211.66666 211.66666 79.37499 158.74998 Q -26.458332 105.83333 0.0 52.916664 z" svg:height="2.1166666mm" draw:style-name="style-737" svg:viewBox="0.0 0.0 449.79166 211.66666" svg:width="4.497916mm" svg:x="281.25208mm" svg:y="199.49582mm"/>
          <draw:path svg:d="M 264.5833 211.66666 L 343.9583 0.0 L 370.41666 0.0 Q 423.3333 0.0 423.3333 26.458332 L 449.79166 26.458332 L 476.24997 52.916664 Q 529.1666 79.37499 502.7083 105.83333 Q 502.7083 105.83333 476.24997 132.29166 Q 449.79166 158.74998 449.79166 158.74998 L 423.3333 158.74998 L 449.79166 211.66666 Q 476.24997 264.5833 582.0833 264.5833 Q 661.4583 264.5833 661.4583 238.12498 L 661.4583 238.12498 L 687.9166 238.12498 L 687.9166 211.66666 L 687.9166 211.66666 L 687.9166 211.66666 L 714.37494 211.66666 L 714.37494 211.66666 L 740.8333 211.66666 L 767.2916 211.66666 L 767.2916 211.66666 L 793.74994 211.66666 L 793.74994 211.66666 L 793.74994 211.66666 L 793.74994 238.12498 L 793.74994 264.5833 L 767.2916 370.41666 Q 740.8333 476.24997 793.74994 476.24997 L 846.6666 476.24997 L 899.5833 529.1666 Q 926.0416 582.0833 978.95825 582.0833 L 1031.875 582.0833 L 1031.875 582.0833 L 1058.3333 582.0833 L 1058.3333 608.5416 L 1058.3333 634.99994 L 1058.3333 687.9166 L 1058.3333 714.37494 L 952.49994 714.37494 Q 873.12494 740.8333 873.12494 740.8333 L 899.5833 740.8333 L 899.5833 793.74994 L 899.5833 820.2083 L 873.12494 820.2083 Q 873.12494 793.74994 846.6666 820.2083 L 793.74994 846.6666 L 740.8333 846.6666 Q 714.37494 846.6666 714.37494 820.2083 L 714.37494 820.2083 L 714.37494 793.74994 Q 687.9166 767.2916 529.1666 714.37494 Q 370.41666 687.9166 264.5833 740.8333 L 158.74998 846.6666 L 158.74998 846.6666 L 158.74998 846.6666 L 132.29166 899.5833 L 105.83333 926.0416 L 105.83333 926.0416 L 105.83333 926.0416 L 105.83333 926.0416 L 79.37499 926.0416 L 79.37499 899.5833 L 52.916664 899.5833 L 52.916664 899.5833 L 52.916664 899.5833 L 26.458332 926.0416 L 0.0 926.0416 L 0.0 926.0416 L 0.0 926.0416 L 0.0 820.2083 L 0.0 714.37494 L 0.0 714.37494 L 0.0 687.9166 L 0.0 687.9166 Q 0.0 687.9166 0.0 661.4583 Q 0.0 634.99994 79.37499 529.1666 Q 185.20833 423.3333 264.5833 211.66666 z" svg:height="9.260416mm" draw:style-name="style-738" svg:viewBox="0.0 0.0 1058.3333 926.0416" svg:width="10.583333mm" svg:x="56.091663mm" svg:y="107.42083mm"/>
          <draw:path svg:d="M 820.2083 26.458332 L 846.6666 26.458332 L 873.12494 26.458332 L 899.5833 26.458332 L 926.0416 26.458332 L 952.49994 26.458332 L 952.49994 26.458332 Q 952.49994 26.458332 1058.3333 52.916664 L 1164.1666 52.916664 L 1164.1666 79.37499 L 1164.1666 105.83333 L 1190.6249 105.83333 L 1217.0833 132.29166 L 1217.0833 132.29166 L 1243.5416 132.29166 L 1243.5416 185.20833 L 1243.5416 211.66666 L 1269.9999 211.66666 L 1296.4583 238.12498 L 1269.9999 238.12498 Q 1243.5416 264.5833 1296.4583 291.04166 Q 1322.9166 291.04166 1349.3749 343.9583 Q 1375.8333 396.87497 1455.2083 396.87497 Q 1561.0416 396.87497 1587.4999 396.87497 L 1613.9583 396.87497 L 1587.4999 423.3333 Q 1561.0416 449.79166 1561.0416 476.24997 Q 1534.5833 502.7083 1561.0416 529.1666 L 1587.4999 529.1666 L 1587.4999 582.0833 L 1587.4999 634.99994 L 1587.4999 634.99994 Q 1561.0416 634.99994 1561.0416 661.4583 L 1534.5833 661.4583 L 1534.5833 687.9166 L 1561.0416 687.9166 L 1561.0416 687.9166 L 1561.0416 714.37494 L 1561.0416 714.37494 L 1561.0416 714.37494 L 1534.5833 714.37494 L 1534.5833 714.37494 L 1534.5833 740.8333 L 1508.1249 740.8333 L 1508.1249 740.8333 L 1508.1249 767.2916 L 1481.6666 767.2916 L 1455.2083 767.2916 L 1455.2083 793.74994 L 1455.2083 820.2083 L 1428.7499 820.2083 L 1428.7499 820.2083 L 1428.7499 846.6666 L 1402.2916 846.6666 L 1402.2916 873.12494 L 1402.2916 873.12494 L 1375.8333 873.12494 Q 1349.3749 873.12494 1296.4583 899.5833 Q 1269.9999 926.0416 1137.7083 926.0416 Q 1031.875 926.0416 1031.875 899.5833 Q 1031.875 873.12494 1005.4166 846.6666 Q 978.95825 820.2083 899.5833 820.2083 L 820.2083 820.2083 L 714.37494 820.2083 Q 582.0833 820.2083 476.24997 793.74994 Q 370.41666 793.74994 317.49997 661.4583 Q 291.04166 502.7083 132.29166 502.7083 L 0.0 502.7083 L 0.0 502.7083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43.9583 Q 132.29166 291.04166 158.74998 291.04166 Q 185.20833 291.04166 264.5833 264.5833 L 343.9583 238.12498 L 343.9583 238.12498 L 343.9583 238.12498 L 317.49997 238.12498 L 317.49997 238.12498 L 317.49997 211.66666 L 291.04166 211.66666 L 291.04166 185.20833 L 291.04166 158.74998 L 317.49997 158.74998 L 317.49997 132.29166 L 238.12498 132.29166 Q 158.74998 132.29166 158.74998 105.83333 L 158.74998 105.83333 L 211.66666 79.37499 Q 238.12498 52.916664 264.5833 26.458332 Q 291.04166 -26.458332 291.04166 0.0 Q 291.04166 26.458332 343.9583 52.916664 Q 396.87497 79.37499 396.87497 26.458332 Q 396.87497 -26.458332 608.5416 0.0 Q 793.74994 26.458332 820.2083 26.458332 z" svg:height="9.260416mm" draw:style-name="style-739" svg:viewBox="0.0 0.0 1613.9583 926.0416" svg:width="16.139582mm" svg:x="173.83124mm" svg:y="208.22707mm"/>
          <draw:path svg:d="M 79.37499 0.0 L 132.29166 0.0 L 343.9583 26.458332 Q 555.625 26.458332 582.0833 26.458332 Q 608.5416 26.458332 582.0833 79.37499 Q 582.0833 132.29166 582.0833 132.29166 L 582.0833 132.29166 L 582.0833 185.20833 Q 582.0833 211.66666 608.5416 238.12498 L 608.5416 238.12498 L 582.0833 238.12498 Q 529.1666 238.12498 476.24997 238.12498 Q 449.79166 238.12498 449.79166 238.12498 Q 476.24997 211.66666 317.49997 211.66666 L 185.20833 185.20833 L 105.83333 211.66666 L 26.458332 238.12498 L 52.916664 238.12498 Q 52.916664 238.12498 26.458332 264.5833 L 0.0 264.5833 L 0.0 238.12498 Q 0.0 211.66666 26.458332 185.20833 Q 79.37499 158.74998 52.916664 79.37499 Q 26.458332 0.0 79.37499 0.0 z" svg:height="2.6458333mm" draw:style-name="style-740" svg:viewBox="0.0 0.0 608.5416 264.5833" svg:width="6.0854163mm" svg:x="225.42499mm" svg:y="190.23541mm"/>
          <draw:path svg:d="M 52.916664 52.916664 L 105.83333 0.0 L 105.83333 0.0 Q 105.83333 0.0 105.83333 26.458332 L 132.29166 26.458332 L 158.74998 26.458332 Q 211.66666 26.458332 211.66666 52.916664 Q 211.66666 79.37499 211.66666 132.29166 L 211.66666 185.20833 L 211.66666 370.41666 L 211.66666 529.1666 L 211.66666 529.1666 Q 211.66666 529.1666 132.29166 529.1666 Q 79.37499 529.1666 52.916664 476.24997 L 0.0 423.3333 L 0.0 423.3333 Q 0.0 396.87497 0.0 238.12498 Q 0.0 79.37499 52.916664 52.916664 z" svg:height="5.2916665mm" draw:style-name="style-741" svg:viewBox="0.0 0.0 211.66666 529.1666" svg:width="2.1166666mm" svg:x="60.854164mm" svg:y="137.58333mm"/>
          <draw:path svg:d="M 211.66666 26.458332 L 238.12498 26.458332 L 370.41666 0.0 L 476.24997 0.0 L 529.1666 26.458332 Q 582.0833 26.458332 555.625 26.458332 Q 555.625 26.458332 529.1666 52.916664 L 476.24997 52.916664 L 476.24997 79.37499 L 476.24997 105.83333 L 449.79166 105.83333 L 449.79166 132.29166 L 449.79166 132.29166 L 449.79166 132.29166 L 449.79166 132.29166 Q 449.79166 132.29166 370.41666 158.74998 L 317.49997 158.74998 L 317.49997 158.74998 Q 317.49997 132.29166 158.74998 105.83333 L 0.0 52.916664 L 79.37499 52.916664 Q 158.74998 26.458332 211.66666 26.458332 z" svg:height="1.5874999mm" draw:style-name="style-742" svg:viewBox="0.0 0.0 555.625 158.74998" svg:width="5.5562496mm" svg:x="255.5875mm" svg:y="184.94374mm"/>
          <draw:path svg:d="M 0.0 79.37499 L 0.0 0.0 L 26.458332 0.0 Q 52.916664 26.458332 343.9583 26.458332 L 634.99994 26.458332 L 714.37494 26.458332 L 767.2916 26.458332 L 820.2083 52.916664 L 899.5833 52.916664 L 820.2083 79.37499 Q 767.2916 79.37499 767.2916 132.29166 L 767.2916 211.66666 L 767.2916 211.66666 L 740.8333 211.66666 L 740.8333 185.20833 L 740.8333 132.29166 L 608.5416 132.29166 L 502.7083 132.29166 L 502.7083 132.29166 Q 502.7083 132.29166 291.04166 105.83333 Q 52.916664 79.37499 26.458332 105.83333 L 26.458332 132.29166 L 26.458332 132.29166 Q 26.458332 132.29166 0.0 79.37499 z" svg:height="2.1166666mm" draw:style-name="style-743" svg:viewBox="0.0 0.0 899.5833 211.66666" svg:width="8.995832mm" svg:x="10.318749mm" svg:y="136.2604mm"/>
          <draw:path svg:d="M 26.458332 105.83333 L 26.458332 0.0 L 52.916664 79.37499 Q 79.37499 185.20833 52.916664 211.66666 L 52.916664 238.12498 L 132.29166 238.12498 Q 238.12498 264.5833 238.12498 291.04166 L 238.12498 291.04166 L 185.20833 291.04166 Q 132.29166 291.04166 132.29166 396.87497 Q 105.83333 502.7083 105.83333 529.1666 L 132.29166 529.1666 L 132.29166 555.625 L 132.29166 608.5416 L 132.29166 661.4583 Q 132.29166 687.9166 132.29166 714.37494 L 132.29166 714.37494 L 105.83333 767.2916 Q 79.37499 793.74994 79.37499 820.2083 Q 105.83333 873.12494 79.37499 873.12494 Q 52.916664 873.12494 79.37499 899.5833 Q 79.37499 926.0416 79.37499 952.49994 L 79.37499 952.49994 L 79.37499 978.95825 L 79.37499 1005.4166 L 79.37499 1005.4166 L 79.37499 1005.4166 L 79.37499 1005.4166 L 79.37499 1005.4166 L 52.916664 1031.875 L 52.916664 1031.875 L 52.916664 1031.875 L 26.458332 1031.875 L 26.458332 1031.875 L 26.458332 1031.875 L 26.458332 1058.3333 L 52.916664 1058.3333 L 52.916664 1084.7916 L 52.916664 1137.7083 L 26.458332 1137.7083 L 0.0 1137.7083 L 0.0 661.4583 Q 26.458332 211.66666 26.458332 105.83333 z" svg:height="11.377083mm" draw:style-name="style-744" svg:viewBox="0.0 0.0 238.12498 1137.7083" svg:width="2.38125mm" svg:x="85.46041mm" svg:y="123.56041mm"/>
          <draw:path svg:d="M 105.83333 0.0 L 132.29166 0.0 L 132.29166 0.0 Q 132.29166 26.458332 185.20833 26.458332 L 238.12498 26.458332 L 476.24997 26.458332 Q 740.8333 26.458332 793.74994 0.0 L 873.12494 0.0 L 873.12494 0.0 L 873.12494 26.458332 L 899.5833 26.458332 L 952.49994 26.458332 L 952.49994 52.916664 L 978.95825 52.916664 L 978.95825 52.916664 Q 978.95825 79.37499 899.5833 79.37499 L 793.74994 105.83333 L 687.9166 105.83333 Q 582.0833 132.29166 529.1666 132.29166 L 449.79166 132.29166 L 370.41666 132.29166 L 264.5833 132.29166 L 211.66666 105.83333 Q 132.29166 79.37499 52.916664 79.37499 L 0.0 52.916664 L 26.458332 26.458332 Q 52.916664 26.458332 105.83333 0.0 z" svg:height="1.3229166mm" draw:style-name="style-745" svg:viewBox="0.0 0.0 978.95825 132.29166" svg:width="9.789583mm" svg:x="245.53333mm" svg:y="200.81874mm"/>
          <draw:path svg:d="M 396.87497 79.37499 L 396.87497 158.74998 L 423.3333 158.74998 L 449.79166 158.74998 L 449.79166 185.20833 L 449.79166 185.20833 L 476.24997 211.66666 Q 529.1666 264.5833 502.7083 264.5833 Q 502.7083 264.5833 502.7083 291.04166 L 502.7083 291.04166 L 476.24997 291.04166 Q 476.24997 317.49997 476.24997 317.49997 L 476.24997 317.49997 L 476.24997 317.49997 Q 449.79166 317.49997 264.5833 370.41666 L 52.916664 423.3333 L 26.458332 449.79166 Q 0.0 449.79166 0.0 423.3333 Q 0.0 396.87497 0.0 317.49997 L 26.458332 264.5833 L 105.83333 185.20833 Q 211.66666 132.29166 238.12498 79.37499 Q 264.5833 26.458332 264.5833 26.458332 L 264.5833 26.458332 L 291.04166 26.458332 Q 317.49997 26.458332 343.9583 0.0 Q 370.41666 0.0 370.41666 0.0 Q 370.41666 0.0 396.87497 79.37499 z" svg:height="4.497916mm" draw:style-name="style-746" svg:viewBox="0.0 0.0 502.7083 449.79166" svg:width="5.027083mm" svg:x="214.31248mm" svg:y="133.34999mm"/>
          <draw:path svg:d="M 926.0416 211.66666 L 926.0416 211.66666 L 926.0416 238.12498 L 899.5833 264.5833 L 899.5833 264.5833 L 899.5833 264.5833 L 873.12494 291.04166 L 846.6666 291.04166 L 846.6666 317.49997 L 846.6666 343.9583 L 873.12494 343.9583 L 873.12494 370.41666 L 899.5833 370.41666 Q 926.0416 370.41666 926.0416 396.87497 Q 926.0416 423.3333 978.95825 423.3333 L 1031.875 423.3333 L 1031.875 476.24997 L 1005.4166 502.7083 L 1005.4166 529.1666 L 1005.4166 582.0833 L 952.49994 582.0833 L 899.5833 582.0833 L 899.5833 555.625 L 899.5833 555.625 L 873.12494 555.625 L 873.12494 529.1666 L 873.12494 529.1666 Q 846.6666 529.1666 820.2083 502.7083 Q 793.74994 476.24997 687.9166 502.7083 L 582.0833 529.1666 L 582.0833 529.1666 L 582.0833 529.1666 L 555.625 529.1666 L 555.625 529.1666 L 529.1666 555.625 L 502.7083 555.625 L 476.24997 555.625 Q 476.24997 529.1666 370.41666 529.1666 Q 238.12498 476.24997 132.29166 476.24997 L 26.458332 476.24997 L 0.0 476.24997 L 0.0 476.24997 L 0.0 449.79166 L 0.0 423.3333 L 52.916664 423.3333 L 79.37499 423.3333 L 79.37499 396.87497 L 52.916664 370.41666 L 52.916664 370.41666 L 52.916664 370.41666 L 26.458332 343.9583 L 0.0 343.9583 L 0.0 317.49997 L 0.0 264.5833 L 52.916664 264.5833 Q 79.37499 264.5833 105.83333 238.12498 Q 132.29166 238.12498 105.83333 185.20833 L 105.83333 132.29166 L 105.83333 132.29166 L 105.83333 105.83333 L 158.74998 105.83333 Q 185.20833 105.83333 211.66666 132.29166 Q 264.5833 158.74998 264.5833 105.83333 Q 291.04166 52.916664 317.49997 52.916664 Q 343.9583 52.916664 343.9583 26.458332 Q 343.9583 0.0 396.87497 0.0 L 449.79166 26.458332 L 502.7083 0.0 Q 555.625 -52.916664 687.9166 0.0 Q 793.74994 26.458332 846.6666 105.83333 Q 899.5833 211.66666 926.0416 211.66666 z M 873.12494 449.79166 Q 899.5833 449.79166 899.5833 449.79166 Q 899.5833 476.24997 899.5833 476.24997 Q 873.12494 476.24997 873.12494 449.79166 z" svg:height="5.820833mm" draw:style-name="style-747" svg:viewBox="0.0 0.0 1031.875 582.0833" svg:width="10.318749mm" svg:x="30.162498mm" svg:y="162.45416mm"/>
          <draw:path svg:d="M 582.0833 52.916664 L 608.5416 52.916664 L 608.5416 79.37499 L 608.5416 79.37499 L 634.99994 105.83333 L 661.4583 132.29166 L 714.37494 158.74998 Q 767.2916 158.74998 793.74994 158.74998 Q 820.2083 105.83333 820.2083 105.83333 L 846.6666 105.83333 L 846.6666 158.74998 Q 846.6666 211.66666 926.0416 238.12498 Q 978.95825 264.5833 978.95825 291.04166 Q 1005.4166 317.49997 1164.1666 396.87497 Q 1322.9166 476.24997 1322.9166 476.24997 L 1322.9166 476.24997 L 1296.4583 476.24997 Q 1243.5416 476.24997 1137.7083 502.7083 L 1058.3333 529.1666 L 1058.3333 529.1666 L 1031.875 529.1666 L 1031.875 555.625 L 1031.875 582.0833 L 1058.3333 608.5416 L 1084.7916 634.99994 L 1084.7916 634.99994 L 1084.7916 634.99994 L 1084.7916 661.4583 L 1084.7916 661.4583 L 1111.25 687.9166 L 1137.7083 714.37494 L 1137.7083 714.37494 L 1137.7083 740.8333 L 1137.7083 740.8333 L 1137.7083 740.8333 L 1164.1666 740.8333 L 1164.1666 740.8333 L 1243.5416 793.74994 Q 1322.9166 846.6666 1322.9166 846.6666 L 1322.9166 846.6666 L 1322.9166 846.6666 Q 1322.9166 846.6666 1375.8333 899.5833 Q 1428.7499 899.5833 1322.9166 952.49994 L 1217.0833 1005.4166 L 1190.6249 1005.4166 Q 1190.6249 1005.4166 1190.6249 978.95825 L 1164.1666 978.95825 L 1164.1666 952.49994 Q 1137.7083 952.49994 1111.25 926.0416 Q 1084.7916 899.5833 1031.875 873.12494 Q 952.49994 846.6666 926.0416 926.0416 Q 926.0416 978.95825 1031.875 1005.4166 L 1137.7083 1005.4166 L 1137.7083 1005.4166 Q 1137.7083 1005.4166 1137.7083 1058.3333 Q 1164.1666 1084.7916 1031.875 1084.7916 L 899.5833 1084.7916 L 873.12494 1084.7916 Q 873.12494 1111.25 873.12494 1137.7083 Q 846.6666 1164.1666 820.2083 1164.1666 L 767.2916 1164.1666 L 767.2916 1164.1666 Q 767.2916 1164.1666 714.37494 1031.875 Q 714.37494 899.5833 582.0833 899.5833 L 449.79166 899.5833 L 423.3333 899.5833 L 396.87497 899.5833 L 449.79166 926.0416 Q 502.7083 926.0416 502.7083 1005.4166 Q 502.7083 1084.7916 529.1666 1084.7916 L 529.1666 1111.25 L 555.625 1111.25 L 582.0833 1111.25 L 582.0833 1137.7083 L 582.0833 1164.1666 L 582.0833 1164.1666 L 555.625 1190.6249 L 555.625 1190.6249 L 555.625 1217.0833 L 502.7083 1217.0833 L 449.79166 1217.0833 L 449.79166 1217.0833 Q 423.3333 1217.0833 396.87497 1243.5416 Q 343.9583 1243.5416 317.49997 1322.9166 L 291.04166 1402.2916 L 291.04166 1402.2916 Q 264.5833 1428.7499 264.5833 1428.7499 L 264.5833 1428.7499 L 264.5833 1428.7499 Q 238.12498 1455.2083 238.12498 1534.5833 L 238.12498 1613.9583 L 211.66666 1613.9583 L 211.66666 1613.9583 L 185.20833 1613.9583 L 185.20833 1613.9583 L 185.20833 1587.4999 L 185.20833 1534.5833 L 132.29166 1534.5833 L 52.916664 1534.5833 L 52.916664 1508.1249 L 26.458332 1481.6666 L 26.458332 1481.6666 L 26.458332 1481.6666 L 26.458332 1455.2083 L 26.458332 1455.2083 L 26.458332 1455.2083 L 26.458332 1455.2083 L 52.916664 1349.3749 Q 79.37499 1243.5416 79.37499 1217.0833 L 79.37499 1164.1666 L 79.37499 1111.25 Q 79.37499 1031.875 105.83333 978.95825 L 105.83333 926.0416 L 105.83333 899.5833 Q 132.29166 846.6666 132.29166 820.2083 L 132.29166 793.74994 L 132.29166 793.74994 L 105.83333 793.74994 L 52.916664 793.74994 L 0.0 793.74994 L 0.0 767.2916 L 0.0 767.2916 L 26.458332 767.2916 L 79.37499 767.2916 L 132.29166 740.8333 Q 158.74998 740.8333 158.74998 687.9166 Q 185.20833 634.99994 185.20833 634.99994 L 185.20833 634.99994 L 211.66666 608.5416 L 238.12498 608.5416 L 238.12498 582.0833 L 238.12498 529.1666 L 264.5833 529.1666 L 264.5833 529.1666 L 291.04166 555.625 L 343.9583 582.0833 L 343.9583 582.0833 L 343.9583 582.0833 L 370.41666 582.0833 L 370.41666 582.0833 L 423.3333 555.625 L 476.24997 555.625 L 476.24997 634.99994 L 449.79166 714.37494 L 449.79166 740.8333 L 449.79166 767.2916 L 476.24997 767.2916 L 476.24997 793.74994 L 476.24997 793.74994 L 502.7083 793.74994 L 502.7083 793.74994 L 502.7083 793.74994 L 555.625 767.2916 L 582.0833 767.2916 L 582.0833 740.8333 L 608.5416 687.9166 L 608.5416 687.9166 L 608.5416 687.9166 L 608.5416 661.4583 L 608.5416 661.4583 L 634.99994 661.4583 L 634.99994 634.99994 L 634.99994 634.99994 L 661.4583 634.99994 L 661.4583 634.99994 L 661.4583 634.99994 L 661.4583 608.5416 L 661.4583 608.5416 L 687.9166 608.5416 L 687.9166 582.0833 L 687.9166 582.0833 L 714.37494 582.0833 L 714.37494 582.0833 L 714.37494 555.625 L 687.9166 555.625 Q 687.9166 529.1666 661.4583 529.1666 L 634.99994 502.7083 L 634.99994 476.24997 Q 608.5416 449.79166 555.625 238.12498 L 502.7083 26.458332 L 502.7083 0.0 Q 529.1666 -52.916664 555.625 0.0 Q 555.625 52.916664 582.0833 52.916664 z" svg:height="16.139582mm" draw:style-name="style-748" svg:viewBox="0.0 0.0 1375.8333 1613.9583" svg:width="13.758332mm" svg:x="250.03123mm" svg:y="133.87917mm"/>
          <draw:path svg:d="M 343.9583 52.916664 L 343.9583 0.0 L 370.41666 0.0 L 370.41666 0.0 L 449.79166 52.916664 Q 555.625 79.37499 661.4583 211.66666 Q 767.2916 343.9583 793.74994 343.9583 Q 793.74994 317.49997 873.12494 317.49997 L 926.0416 317.49997 L 978.95825 317.49997 Q 1005.4166 317.49997 1005.4166 423.3333 Q 1005.4166 529.1666 1031.875 529.1666 Q 1058.3333 529.1666 1058.3333 582.0833 Q 1058.3333 634.99994 1005.4166 608.5416 Q 978.95825 582.0833 952.49994 634.99994 Q 952.49994 687.9166 978.95825 714.37494 Q 1031.875 714.37494 1031.875 740.8333 Q 1005.4166 740.8333 926.0416 767.2916 Q 846.6666 793.74994 846.6666 820.2083 Q 846.6666 846.6666 820.2083 846.6666 L 767.2916 846.6666 L 740.8333 846.6666 Q 714.37494 846.6666 714.37494 846.6666 Q 687.9166 873.12494 608.5416 873.12494 L 529.1666 899.5833 L 502.7083 899.5833 L 476.24997 899.5833 L 476.24997 899.5833 L 449.79166 899.5833 L 449.79166 846.6666 L 449.79166 820.2083 L 423.3333 820.2083 L 423.3333 793.74994 L 476.24997 820.2083 Q 502.7083 846.6666 502.7083 820.2083 L 502.7083 793.74994 L 502.7083 767.2916 L 502.7083 740.8333 L 476.24997 740.8333 L 476.24997 740.8333 L 396.87497 714.37494 L 343.9583 714.37494 L 343.9583 767.2916 Q 343.9583 820.2083 343.9583 846.6666 L 343.9583 873.12494 L 291.04166 873.12494 L 264.5833 873.12494 L 264.5833 846.6666 L 291.04166 820.2083 L 291.04166 793.74994 Q 291.04166 767.2916 238.12498 740.8333 Q 238.12498 714.37494 105.83333 661.4583 L 0.0 582.0833 L 0.0 582.0833 L 0.0 582.0833 L 0.0 582.0833 Q 0.0 582.0833 26.458332 555.625 Q 52.916664 529.1666 79.37499 343.9583 Q 132.29166 132.29166 211.66666 105.83333 L 291.04166 52.916664 L 317.49997 52.916664 Q 343.9583 79.37499 343.9583 52.916664 z" svg:height="8.995832mm" draw:style-name="style-749" svg:viewBox="0.0 0.0 1058.3333 899.5833" svg:width="10.583333mm" svg:x="153.19374mm" svg:y="102.658325mm"/>
          <draw:path svg:d="M 264.5833 0.0 L 264.5833 0.0 L 317.49997 0.0 Q 343.9583 0.0 343.9583 26.458332 Q 343.9583 52.916664 317.49997 52.916664 Q 291.04166 52.916664 291.04166 105.83333 L 291.04166 185.20833 L 264.5833 185.20833 Q 264.5833 211.66666 264.5833 211.66666 L 264.5833 211.66666 L 158.74998 211.66666 Q 52.916664 211.66666 26.458332 238.12498 L 0.0 238.12498 L 0.0 238.12498 Q 0.0 211.66666 26.458332 158.74998 Q 52.916664 105.83333 79.37499 105.83333 Q 105.83333 105.83333 52.916664 79.37499 L 26.458332 79.37499 L 26.458332 52.916664 L 26.458332 26.458332 L 52.916664 26.458332 Q 105.83333 52.916664 158.74998 26.458332 Q 238.12498 0.0 264.5833 0.0 z" svg:height="2.38125mm" draw:style-name="style-750" svg:viewBox="0.0 0.0 343.9583 238.12498" svg:width="3.439583mm" svg:x="241.29999mm" svg:y="174.09583mm"/>
          <draw:path svg:d="M 185.20833 26.458332 L 291.04166 0.0 L 343.9583 0.0 L 396.87497 0.0 L 423.3333 105.83333 Q 449.79166 211.66666 423.3333 238.12498 Q 423.3333 291.04166 449.79166 291.04166 L 449.79166 291.04166 L 449.79166 317.49997 L 449.79166 343.9583 L 449.79166 343.9583 Q 423.3333 343.9583 370.41666 317.49997 Q 317.49997 317.49997 317.49997 343.9583 Q 317.49997 370.41666 291.04166 370.41666 L 264.5833 370.41666 L 264.5833 343.9583 Q 291.04166 317.49997 291.04166 317.49997 L 291.04166 291.04166 L 291.04166 291.04166 L 291.04166 291.04166 L 264.5833 291.04166 L 264.5833 291.04166 L 264.5833 291.04166 Q 264.5833 291.04166 132.29166 238.12498 L 26.458332 185.20833 L 0.0 158.74998 Q 0.0 132.29166 52.916664 132.29166 Q 105.83333 105.83333 105.83333 79.37499 Q 105.83333 26.458332 185.20833 26.458332 z" svg:height="3.7041664mm" draw:style-name="style-751" svg:viewBox="0.0 0.0 449.79166 370.41666" svg:width="4.497916mm" svg:x="32.543747mm" svg:y="139.96457mm"/>
          <draw:path svg:d="M 132.29166 0.0 L 132.29166 0.0 L 158.74998 52.916664 Q 158.74998 132.29166 211.66666 132.29166 Q 291.04166 132.29166 317.49997 185.20833 Q 317.49997 264.5833 317.49997 211.66666 Q 343.9583 185.20833 370.41666 185.20833 Q 396.87497 185.20833 396.87497 211.66666 L 396.87497 238.12498 L 370.41666 238.12498 Q 370.41666 264.5833 370.41666 264.5833 L 370.41666 264.5833 L 370.41666 264.5833 Q 370.41666 264.5833 343.9583 291.04166 L 343.9583 317.49997 L 317.49997 317.49997 Q 291.04166 317.49997 264.5833 317.49997 Q 264.5833 317.49997 185.20833 370.41666 Q 105.83333 370.41666 79.37499 423.3333 L 52.916664 476.24997 L 52.916664 476.24997 L 52.916664 476.24997 L 52.916664 502.7083 L 52.916664 502.7083 L 52.916664 502.7083 Q 26.458332 476.24997 26.458332 476.24997 L 26.458332 476.24997 L 26.458332 449.79166 L 0.0 423.3333 L 0.0 370.41666 Q 0.0 317.49997 26.458332 317.49997 Q 52.916664 317.49997 52.916664 264.5833 Q 52.916664 211.66666 52.916664 211.66666 Q 26.458332 211.66666 26.458332 185.20833 L 26.458332 132.29166 L 52.916664 105.83333 Q 105.83333 79.37499 105.83333 52.916664 Q 105.83333 0.0 132.29166 0.0 z" svg:height="5.027083mm" draw:style-name="style-752" svg:viewBox="0.0 0.0 396.87497 502.7083" svg:width="3.9687498mm" svg:x="85.19583mm" svg:y="67.20416mm"/>
          <draw:path svg:d="M 52.916664 0.0 L 79.37499 0.0 L 158.74998 26.458332 Q 211.66666 52.916664 238.12498 79.37499 Q 264.5833 105.83333 264.5833 105.83333 Q 264.5833 132.29166 264.5833 158.74998 L 264.5833 158.74998 L 264.5833 158.74998 Q 264.5833 158.74998 158.74998 158.74998 Q 79.37499 132.29166 79.37499 185.20833 Q 105.83333 238.12498 52.916664 211.66666 Q 0.0 185.20833 0.0 105.83333 L 26.458332 52.916664 L 26.458332 52.916664 Q 52.916664 26.458332 52.916664 0.0 z" svg:height="2.1166666mm" draw:style-name="style-753" svg:viewBox="0.0 0.0 264.5833 211.66666" svg:width="2.6458333mm" svg:x="43.92083mm" svg:y="165.62915mm"/>
          <draw:path svg:d="M 423.3333 79.37499 L 476.24997 0.0 L 476.24997 52.916664 L 476.24997 132.29166 L 502.7083 132.29166 L 502.7083 158.74998 L 529.1666 158.74998 L 582.0833 158.74998 L 582.0833 185.20833 L 608.5416 185.20833 L 634.99994 185.20833 Q 687.9166 185.20833 661.4583 291.04166 Q 634.99994 396.87497 608.5416 423.3333 L 608.5416 423.3333 L 608.5416 476.24997 Q 582.0833 529.1666 582.0833 529.1666 L 582.0833 529.1666 L 582.0833 476.24997 Q 582.0833 396.87497 317.49997 423.3333 L 52.916664 423.3333 L 26.458332 423.3333 Q 0.0 423.3333 0.0 396.87497 L 0.0 396.87497 L 52.916664 396.87497 L 132.29166 370.41666 L 132.29166 370.41666 L 158.74998 370.41666 L 158.74998 370.41666 L 158.74998 370.41666 L 158.74998 343.9583 L 158.74998 343.9583 L 132.29166 317.49997 Q 132.29166 291.04166 211.66666 291.04166 Q 291.04166 291.04166 291.04166 264.5833 Q 291.04166 238.12498 317.49997 238.12498 Q 343.9583 238.12498 343.9583 211.66666 Q 370.41666 158.74998 423.3333 79.37499 z" svg:height="5.2916665mm" draw:style-name="style-754" svg:viewBox="0.0 0.0 661.4583 529.1666" svg:width="6.614583mm" svg:x="0.52916664mm" svg:y="184.67915mm"/>
          <draw:path svg:d="M 317.49997 0.0 L 317.49997 0.0 L 343.9583 0.0 Q 370.41666 26.458332 582.0833 26.458332 L 793.74994 26.458332 L 793.74994 52.916664 Q 820.2083 79.37499 820.2083 79.37499 L 820.2083 79.37499 L 820.2083 105.83333 Q 820.2083 132.29166 846.6666 158.74998 Q 873.12494 158.74998 873.12494 185.20833 Q 873.12494 211.66666 820.2083 211.66666 Q 767.2916 185.20833 767.2916 211.66666 L 767.2916 211.66666 L 740.8333 211.66666 Q 714.37494 238.12498 555.625 238.12498 Q 423.3333 238.12498 423.3333 264.5833 Q 423.3333 291.04166 396.87497 291.04166 L 343.9583 291.04166 L 343.9583 317.49997 L 343.9583 317.49997 L 317.49997 317.49997 L 317.49997 343.9583 L 264.5833 343.9583 L 211.66666 343.9583 L 211.66666 317.49997 L 185.20833 291.04166 L 185.20833 317.49997 L 185.20833 343.9583 L 158.74998 343.9583 L 158.74998 343.9583 L 158.74998 370.41666 L 158.74998 370.41666 L 132.29166 370.41666 Q 79.37499 370.41666 79.37499 343.9583 Q 79.37499 317.49997 26.458332 317.49997 L 0.0 317.49997 L 0.0 291.04166 L 0.0 291.04166 L 26.458332 291.04166 L 52.916664 291.04166 L 132.29166 264.5833 L 185.20833 238.12498 L 211.66666 238.12498 L 238.12498 238.12498 L 238.12498 211.66666 L 238.12498 211.66666 L 211.66666 211.66666 Q 211.66666 185.20833 132.29166 185.20833 L 79.37499 132.29166 L 105.83333 132.29166 L 132.29166 132.29166 L 211.66666 79.37499 Q 291.04166 52.916664 291.04166 26.458332 Q 317.49997 26.458332 317.49997 0.0 z" svg:height="3.7041664mm" draw:style-name="style-755" svg:viewBox="0.0 0.0 873.12494 370.41666" svg:width="8.73125mm" svg:x="259.55624mm" svg:y="201.3479mm"/>
          <draw:path svg:d="M 52.916664 0.0 Q 105.83333 -26.458332 158.74998 0.0 Q 211.66666 52.916664 185.20833 105.83333 Q 185.20833 158.74998 105.83333 105.83333 Q 0.0 79.37499 0.0 52.916664 Q 0.0 0.0 52.916664 0.0 z" svg:height="1.0583333mm" draw:style-name="style-756" svg:viewBox="0.0 0.0 185.20833 105.83333" svg:width="1.8520832mm" svg:x="14.287499mm" svg:y="214.31248mm"/>
          <draw:path svg:d="M 264.5833 0.0 L 264.5833 0.0 L 264.5833 0.0 L 264.5833 26.458332 L 264.5833 26.458332 L 291.04166 26.458332 L 291.04166 52.916664 L 291.04166 79.37499 L 317.49997 79.37499 L 317.49997 79.37499 L 343.9583 79.37499 L 343.9583 79.37499 L 529.1666 79.37499 Q 714.37494 52.916664 714.37494 79.37499 Q 740.8333 132.29166 846.6666 132.29166 Q 952.49994 132.29166 1137.7083 132.29166 L 1322.9166 132.29166 L 1322.9166 132.29166 L 1322.9166 132.29166 L 1375.8333 158.74998 L 1428.7499 185.20833 L 1561.0416 185.20833 Q 1719.7916 185.20833 1878.5416 238.12498 Q 2037.2915 291.04166 2037.2915 317.49997 Q 2063.75 343.9583 2090.2083 317.49997 L 2143.125 291.04166 L 2143.125 291.04166 L 2143.125 291.04166 L 2169.5833 317.49997 L 2196.0415 343.9583 L 2196.0415 343.9583 L 2196.0415 370.41666 L 2196.0415 370.41666 L 2196.0415 370.41666 L 2143.125 423.3333 Q 2090.2083 476.24997 2090.2083 502.7083 Q 2090.2083 502.7083 2143.125 555.625 Q 2196.0415 608.5416 2169.5833 634.99994 Q 2169.5833 661.4583 2116.6665 661.4583 Q 2063.75 661.4583 2063.75 687.9166 L 2037.2915 714.37494 L 2037.2915 714.37494 L 2037.2915 740.8333 L 2037.2915 740.8333 Q 2037.2915 740.8333 1904.9999 820.2083 Q 1772.7083 873.12494 1719.7916 873.12494 Q 1666.8749 873.12494 1455.2083 873.12494 Q 1269.9999 820.2083 1190.6249 846.6666 Q 1084.7916 873.12494 1031.875 873.12494 Q 1005.4166 926.0416 926.0416 873.12494 L 873.12494 820.2083 L 873.12494 820.2083 L 873.12494 820.2083 L 846.6666 820.2083 L 846.6666 820.2083 L 820.2083 846.6666 L 793.74994 873.12494 L 767.2916 873.12494 L 767.2916 873.12494 L 767.2916 873.12494 Q 767.2916 873.12494 740.8333 820.2083 Q 740.8333 793.74994 661.4583 767.2916 Q 555.625 767.2916 343.9583 714.37494 L 158.74998 687.9166 L 158.74998 687.9166 L 158.74998 661.4583 L 185.20833 661.4583 L 211.66666 661.4583 L 185.20833 634.99994 Q 158.74998 608.5416 158.74998 608.5416 Q 132.29166 582.0833 105.83333 555.625 Q 79.37499 555.625 79.37499 396.87497 Q 79.37499 238.12498 52.916664 238.12498 Q 0.0 211.66666 0.0 185.20833 L 0.0 158.74998 L 26.458332 158.74998 L 52.916664 132.29166 L 26.458332 132.29166 L 0.0 132.29166 L 0.0 105.83333 L 26.458332 105.83333 L 26.458332 105.83333 L 26.458332 79.37499 L 52.916664 79.37499 Q 79.37499 79.37499 79.37499 52.916664 L 79.37499 52.916664 L 158.74998 26.458332 Q 238.12498 0.0 264.5833 0.0 z" svg:height="8.73125mm" draw:style-name="style-757" svg:viewBox="0.0 0.0 2196.0415 873.12494" svg:width="21.960415mm" svg:x="142.61041mm" svg:y="203.99374mm"/>
          <draw:path svg:d="M 158.74998 0.0 L 291.04166 0.0 L 317.49997 0.0 L 343.9583 0.0 L 370.41666 26.458332 L 396.87497 52.916664 L 423.3333 52.916664 L 449.79166 52.916664 L 449.79166 79.37499 L 476.24997 79.37499 L 476.24997 105.83333 Q 476.24997 158.74998 476.24997 158.74998 L 476.24997 158.74998 L 396.87497 158.74998 Q 317.49997 158.74998 317.49997 185.20833 L 317.49997 211.66666 L 211.66666 211.66666 Q 105.83333 211.66666 52.916664 185.20833 Q 0.0 185.20833 0.0 132.29166 L 0.0 79.37499 L 0.0 52.916664 L 0.0 52.916664 L 26.458332 26.458332 Q 26.458332 0.0 158.74998 0.0 z" svg:height="2.1166666mm" draw:style-name="style-758" svg:viewBox="0.0 0.0 476.24997 211.66666" svg:width="4.7625mm" svg:x="255.3229mm" svg:y="211.13748mm"/>
          <draw:path svg:d="M 502.7083 0.0 L 502.7083 0.0 L 529.1666 0.0 L 555.625 0.0 L 608.5416 26.458332 L 634.99994 52.916664 L 767.2916 52.916664 L 873.12494 52.916664 L 820.2083 79.37499 Q 740.8333 105.83333 740.8333 158.74998 Q 740.8333 211.66666 793.74994 238.12498 L 846.6666 238.12498 L 846.6666 238.12498 Q 846.6666 264.5833 820.2083 264.5833 Q 820.2083 291.04166 740.8333 317.49997 L 661.4583 370.41666 L 661.4583 343.9583 Q 661.4583 317.49997 608.5416 317.49997 Q 529.1666 317.49997 502.7083 291.04166 L 502.7083 264.5833 L 502.7083 238.12498 Q 502.7083 211.66666 291.04166 211.66666 L 105.83333 238.12498 L 79.37499 238.12498 L 79.37499 211.66666 L 26.458332 211.66666 L 0.0 211.66666 L 0.0 185.20833 L 0.0 185.20833 L 0.0 185.20833 L 26.458332 185.20833 L 26.458332 158.74998 L 26.458332 158.74998 L 0.0 158.74998 L 0.0 158.74998 L 26.458332 132.29166 L 52.916664 132.29166 L 52.916664 132.29166 L 79.37499 132.29166 L 79.37499 132.29166 L 79.37499 105.83333 L 132.29166 105.83333 L 185.20833 105.83333 L 185.20833 79.37499 L 185.20833 79.37499 L 211.66666 52.916664 Q 211.66666 26.458332 343.9583 26.458332 L 502.7083 0.0 L 502.7083 0.0 z" svg:height="3.7041664mm" draw:style-name="style-759" svg:viewBox="0.0 0.0 873.12494 370.41666" svg:width="8.73125mm" svg:x="254.26457mm" svg:y="198.96666mm"/>
          <draw:path svg:d="M 1349.3749 26.458332 L 1349.3749 26.458332 L 1375.8333 26.458332 L 1402.2916 26.458332 L 1402.2916 52.916664 L 1402.2916 79.37499 L 1428.7499 79.37499 L 1428.7499 105.83333 L 1428.7499 105.83333 L 1455.2083 105.83333 L 1455.2083 132.29166 Q 1508.1249 158.74998 1508.1249 132.29166 Q 1508.1249 105.83333 1587.4999 132.29166 Q 1666.8749 158.74998 1772.7083 238.12498 Q 1878.5416 317.49997 1878.5416 343.9583 L 1878.5416 370.41666 L 1878.5416 370.41666 Q 1878.5416 370.41666 1878.5416 370.41666 Q 1852.0833 370.41666 1825.6249 423.3333 Q 1772.7083 476.24997 1587.4999 502.7083 Q 1402.2916 502.7083 1402.2916 582.0833 Q 1375.8333 687.9166 1243.5416 661.4583 Q 1137.7083 634.99994 1137.7083 687.9166 Q 1137.7083 714.37494 1031.875 687.9166 L 952.49994 687.9166 L 952.49994 714.37494 L 926.0416 740.8333 L 926.0416 740.8333 L 926.0416 740.8333 L 873.12494 740.8333 L 793.74994 740.8333 L 793.74994 740.8333 L 793.74994 740.8333 L 793.74994 740.8333 Q 793.74994 740.8333 767.2916 767.2916 L 767.2916 767.2916 L 767.2916 767.2916 L 767.2916 740.8333 L 740.8333 740.8333 Q 714.37494 740.8333 661.4583 714.37494 Q 582.0833 687.9166 608.5416 634.99994 Q 661.4583 582.0833 608.5416 555.625 Q 555.625 529.1666 317.49997 476.24997 L 79.37499 423.3333 L 79.37499 396.87497 L 79.37499 396.87497 L 52.916664 396.87497 L 52.916664 370.41666 L 26.458332 370.41666 L 0.0 370.41666 L 0.0 343.9583 L 26.458332 343.9583 L 26.458332 343.9583 L 26.458332 317.49997 L 26.458332 317.49997 L 26.458332 317.49997 L 26.458332 317.49997 L 26.458332 291.04166 L 52.916664 291.04166 L 52.916664 264.5833 L 52.916664 264.5833 L 79.37499 264.5833 L 79.37499 238.12498 L 79.37499 211.66666 L 105.83333 211.66666 L 132.29166 211.66666 L 132.29166 185.20833 L 132.29166 185.20833 L 158.74998 185.20833 L 158.74998 158.74998 L 158.74998 158.74998 L 185.20833 158.74998 L 185.20833 158.74998 L 185.20833 158.74998 L 185.20833 132.29166 L 185.20833 132.29166 L 158.74998 132.29166 L 158.74998 105.83333 L 185.20833 105.83333 Q 185.20833 79.37499 211.66666 79.37499 L 211.66666 79.37499 L 291.04166 105.83333 Q 370.41666 105.83333 370.41666 132.29166 Q 370.41666 158.74998 476.24997 132.29166 Q 555.625 105.83333 661.4583 105.83333 Q 740.8333 79.37499 740.8333 52.916664 Q 740.8333 26.458332 767.2916 26.458332 Q 793.74994 26.458332 820.2083 52.916664 Q 820.2083 52.916664 978.95825 52.916664 Q 1137.7083 0.0 1243.5416 0.0 Q 1322.9166 0.0 1349.3749 26.458332 z" svg:height="7.6729164mm" draw:style-name="style-760" svg:viewBox="0.0 0.0 1878.5416 767.2916" svg:width="18.785416mm" svg:x="187.58957mm" svg:y="213.78333mm"/>
          <draw:path svg:d="M 264.5833 0.0 L 264.5833 0.0 L 264.5833 0.0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70.41666 52.916664 L 370.41666 52.916664 L 396.87497 79.37499 Q 423.3333 132.29166 396.87497 132.29166 L 396.87497 132.29166 L 396.87497 158.74998 L 396.87497 158.74998 L 370.41666 158.74998 Q 370.41666 185.20833 343.9583 185.20833 Q 317.49997 185.20833 317.49997 211.66666 Q 291.04166 238.12498 211.66666 238.12498 L 132.29166 238.12498 L 105.83333 238.12498 L 79.37499 238.12498 L 79.37499 238.12498 L 52.916664 238.12498 L 52.916664 238.12498 L 52.916664 238.12498 L 52.916664 211.66666 L 52.916664 211.66666 L 26.458332 211.66666 L 26.458332 185.20833 L 26.458332 185.20833 L 26.458332 185.20833 L 26.458332 185.20833 Q 0.0 158.74998 0.0 158.74998 L 0.0 158.74998 L 0.0 132.29166 Q 26.458332 79.37499 79.37499 105.83333 Q 132.29166 132.29166 158.74998 79.37499 Q 185.20833 26.458332 211.66666 26.458332 Q 238.12498 26.458332 264.5833 0.0 z" svg:height="2.38125mm" draw:style-name="style-761" svg:viewBox="0.0 0.0 396.87497 238.12498" svg:width="3.9687498mm" svg:x="105.83333mm" svg:y="71.70208mm"/>
          <draw:path svg:d="M 26.458332 52.916664 L 79.37499 0.0 L 79.37499 0.0 Q 79.37499 0.0 132.29166 26.458332 L 185.20833 26.458332 L 185.20833 105.83333 L 185.20833 211.66666 L 158.74998 211.66666 Q 158.74998 211.66666 105.83333 238.12498 L 26.458332 264.5833 L 26.458332 264.5833 Q 0.0 238.12498 0.0 185.20833 Q 0.0 132.29166 26.458332 52.916664 z" svg:height="2.6458333mm" draw:style-name="style-762" svg:viewBox="0.0 0.0 185.20833 264.5833" svg:width="1.8520832mm" svg:x="303.74164mm" svg:y="202.67082mm"/>
          <draw:path svg:d="M 158.74998 0.0 L 211.66666 0.0 L 211.66666 0.0 L 211.66666 26.458332 L 185.20833 26.458332 L 185.20833 52.916664 L 211.66666 52.916664 L 264.5833 52.916664 L 317.49997 26.458332 L 396.87497 26.458332 L 370.41666 105.83333 Q 370.41666 185.20833 396.87497 238.12498 Q 423.3333 291.04166 449.79166 291.04166 L 449.79166 291.04166 L 476.24997 291.04166 Q 529.1666 291.04166 529.1666 343.9583 Q 582.0833 396.87497 582.0833 423.3333 L 582.0833 449.79166 L 582.0833 476.24997 L 582.0833 529.1666 L 582.0833 529.1666 Q 555.625 529.1666 476.24997 555.625 Q 396.87497 582.0833 343.9583 529.1666 Q 291.04166 476.24997 291.04166 555.625 L 291.04166 634.99994 L 264.5833 634.99994 L 264.5833 634.99994 L 264.5833 661.4583 L 264.5833 661.4583 L 238.12498 661.4583 L 211.66666 634.99994 L 211.66666 634.99994 L 211.66666 634.99994 L 185.20833 634.99994 L 185.20833 634.99994 L 158.74998 608.5416 L 132.29166 582.0833 L 105.83333 582.0833 L 79.37499 582.0833 L 79.37499 555.625 L 52.916664 529.1666 L 52.916664 529.1666 L 52.916664 529.1666 L 52.916664 502.7083 L 52.916664 502.7083 L 26.458332 502.7083 L 26.458332 476.24997 L 26.458332 476.24997 Q 0.0 476.24997 26.458332 396.87497 L 26.458332 317.49997 L 26.458332 317.49997 L 52.916664 317.49997 L 52.916664 317.49997 L 52.916664 317.49997 L 105.83333 291.04166 L 158.74998 264.5833 L 132.29166 264.5833 Q 105.83333 264.5833 52.916664 238.12498 L 0.0 238.12498 L 0.0 158.74998 Q 0.0 52.916664 52.916664 52.916664 L 79.37499 26.458332 L 105.83333 26.458332 Q 132.29166 0.0 158.74998 0.0 z" svg:height="6.614583mm" draw:style-name="style-763" svg:viewBox="0.0 0.0 582.0833 661.4583" svg:width="5.820833mm" svg:x="216.95833mm" svg:y="124.35416mm"/>
          <draw:path svg:d="M 52.916664 0.0 L 52.916664 0.0 L 52.916664 0.0 L 52.916664 0.0 L 79.37499 0.0 L 79.37499 0.0 L 105.83333 52.916664 Q 132.29166 105.83333 264.5833 105.83333 Q 370.41666 105.83333 396.87497 132.29166 Q 423.3333 158.74998 423.3333 158.74998 L 423.3333 185.20833 L 423.3333 185.20833 Q 423.3333 211.66666 370.41666 211.66666 Q 291.04166 211.66666 158.74998 238.12498 L 0.0 264.5833 L 0.0 185.20833 Q 0.0 105.83333 26.458332 105.83333 L 26.458332 79.37499 L 26.458332 52.916664 Q 52.916664 26.458332 52.916664 0.0 z" svg:height="2.6458333mm" draw:style-name="style-764" svg:viewBox="0.0 0.0 423.3333 264.5833" svg:width="4.233333mm" svg:x="122.237495mm" svg:y="68.2625mm"/>
          <draw:path svg:d="M 476.24997 0.0 L 476.24997 0.0 L 476.24997 52.916664 Q 476.24997 105.83333 449.79166 132.29166 L 449.79166 158.74998 L 449.79166 158.74998 Q 449.79166 185.20833 211.66666 185.20833 L 0.0 185.20833 L 0.0 185.20833 L 0.0 158.74998 L 79.37499 132.29166 Q 158.74998 105.83333 185.20833 79.37499 Q 211.66666 52.916664 211.66666 26.458332 Q 211.66666 0.0 343.9583 0.0 Q 476.24997 -26.458332 476.24997 0.0 z" svg:height="1.8520832mm" draw:style-name="style-765" svg:viewBox="0.0 0.0 476.24997 185.20833" svg:width="4.7625mm" svg:x="292.09998mm" svg:y="147.37291mm"/>
          <draw:path svg:d="M 52.916664 26.458332 L 52.916664 26.458332 L 79.37499 0.0 L 79.37499 0.0 L 132.29166 0.0 L 185.20833 26.458332 L 211.66666 26.458332 L 238.12498 26.458332 L 343.9583 26.458332 Q 449.79166 26.458332 449.79166 79.37499 Q 449.79166 132.29166 476.24997 132.29166 L 502.7083 132.29166 L 502.7083 132.29166 Q 502.7083 158.74998 529.1666 185.20833 L 529.1666 185.20833 L 529.1666 238.12498 L 529.1666 317.49997 L 502.7083 317.49997 Q 476.24997 317.49997 449.79166 396.87497 L 396.87497 449.79166 L 238.12498 449.79166 L 79.37499 449.79166 L 79.37499 423.3333 Q 79.37499 423.3333 52.916664 423.3333 L 52.916664 423.3333 L 52.916664 423.3333 Q 52.916664 396.87497 26.458332 291.04166 L 26.458332 185.20833 L 26.458332 185.20833 Q 26.458332 158.74998 0.0 132.29166 L 0.0 79.37499 L 26.458332 52.916664 Q 26.458332 26.458332 52.916664 26.458332 z" svg:height="4.497916mm" draw:style-name="style-766" svg:viewBox="0.0 0.0 529.1666 449.79166" svg:width="5.2916665mm" svg:x="286.54373mm" svg:y="142.08124mm"/>
          <draw:path svg:d="M 317.49997 52.916664 L 343.9583 0.0 L 582.0833 0.0 Q 820.2083 0.0 899.5833 26.458332 L 978.95825 26.458332 L 1031.875 105.83333 Q 1084.7916 158.74998 1058.3333 185.20833 Q 1031.875 211.66666 978.95825 264.5833 Q 926.0416 291.04166 926.0416 317.49997 Q 926.0416 317.49997 926.0416 343.9583 L 926.0416 370.41666 L 899.5833 370.41666 L 899.5833 370.41666 L 899.5833 396.87497 L 873.12494 396.87497 L 873.12494 423.3333 L 873.12494 423.3333 L 846.6666 423.3333 Q 820.2083 423.3333 767.2916 423.3333 Q 714.37494 423.3333 608.5416 449.79166 L 502.7083 502.7083 L 476.24997 529.1666 L 476.24997 555.625 L 449.79166 555.625 Q 396.87497 529.1666 291.04166 555.625 L 211.66666 555.625 L 211.66666 529.1666 Q 185.20833 529.1666 185.20833 449.79166 Q 185.20833 370.41666 158.74998 370.41666 L 105.83333 370.41666 L 52.916664 343.9583 L 0.0 317.49997 L 0.0 317.49997 L 0.0 317.49997 L 0.0 317.49997 L 26.458332 317.49997 L 26.458332 291.04166 L 26.458332 264.5833 L 0.0 264.5833 L 0.0 264.5833 L 0.0 238.12498 L 26.458332 238.12498 L 26.458332 238.12498 L 26.458332 211.66666 L 79.37499 211.66666 L 105.83333 211.66666 L 158.74998 185.20833 Q 211.66666 158.74998 343.9583 158.74998 L 502.7083 158.74998 L 502.7083 132.29166 L 502.7083 132.29166 L 476.24997 132.29166 L 476.24997 105.83333 L 396.87497 105.83333 Q 291.04166 105.83333 317.49997 52.916664 z" svg:height="5.5562496mm" draw:style-name="style-767" svg:viewBox="0.0 0.0 1058.3333 555.625" svg:width="10.583333mm" svg:x="51.06458mm" svg:y="215.37082mm"/>
          <draw:path svg:d="M 978.95825 0.0 L 1084.7916 0.0 L 1084.7916 0.0 L 1084.7916 26.458332 L 1084.7916 26.458332 L 1111.25 26.458332 L 1111.25 26.458332 L 1111.25 26.458332 L 1111.25 52.916664 L 1111.25 52.916664 L 1137.7083 52.916664 L 1137.7083 79.37499 L 1164.1666 79.37499 Q 1217.0833 79.37499 1190.6249 105.83333 Q 1164.1666 105.83333 1164.1666 132.29166 Q 1164.1666 158.74998 1217.0833 185.20833 Q 1269.9999 238.12498 1296.4583 291.04166 Q 1349.3749 343.9583 1349.3749 370.41666 L 1375.8333 370.41666 L 1375.8333 370.41666 L 1375.8333 396.87497 L 1322.9166 423.3333 Q 1269.9999 476.24997 1269.9999 529.1666 Q 1269.9999 582.0833 1322.9166 582.0833 L 1375.8333 608.5416 L 1375.8333 608.5416 L 1375.8333 608.5416 L 1402.2916 608.5416 L 1402.2916 608.5416 L 1402.2916 634.99994 L 1428.7499 634.99994 L 1428.7499 634.99994 L 1428.7499 661.4583 L 1402.2916 661.4583 L 1375.8333 661.4583 L 1375.8333 687.9166 L 1375.8333 687.9166 L 1349.3749 687.9166 L 1322.9166 714.37494 L 1296.4583 714.37494 L 1269.9999 714.37494 L 1243.5416 740.8333 L 1217.0833 740.8333 L 1217.0833 740.8333 L 1217.0833 714.37494 L 1190.6249 714.37494 Q 1164.1666 714.37494 1058.3333 687.9166 Q 926.0416 661.4583 899.5833 634.99994 Q 873.12494 582.0833 846.6666 582.0833 Q 820.2083 555.625 529.1666 529.1666 Q 264.5833 502.7083 238.12498 502.7083 Q 211.66666 529.1666 185.20833 529.1666 L 132.29166 529.1666 L 105.83333 529.1666 L 105.83333 502.7083 L 105.83333 502.7083 L 105.83333 502.7083 L 79.37499 502.7083 L 79.37499 502.7083 L 79.37499 476.24997 L 105.83333 476.24997 L 105.83333 476.24997 Q 105.83333 449.79166 52.916664 449.79166 L 26.458332 449.79166 L 26.458332 423.3333 L 0.0 396.87497 L 0.0 370.41666 L 0.0 343.9583 L 26.458332 343.9583 L 52.916664 343.9583 L 52.916664 317.49997 L 52.916664 317.49997 L 52.916664 291.04166 L 52.916664 264.5833 L 52.916664 264.5833 L 52.916664 238.12498 L 52.916664 238.12498 L 52.916664 238.12498 L 79.37499 238.12498 Q 105.83333 211.66666 105.83333 158.74998 Q 105.83333 132.29166 158.74998 105.83333 Q 211.66666 79.37499 211.66666 105.83333 Q 211.66666 132.29166 264.5833 132.29166 Q 343.9583 105.83333 343.9583 79.37499 Q 343.9583 52.916664 502.7083 52.916664 Q 661.4583 52.916664 661.4583 26.458332 Q 661.4583 0.0 767.2916 0.0 Q 873.12494 -26.458332 978.95825 0.0 z" svg:height="7.408333mm" draw:style-name="style-768" svg:viewBox="0.0 0.0 1428.7499 740.8333" svg:width="14.287499mm" svg:x="101.07083mm" svg:y="201.87708mm"/>
          <draw:path svg:d="M 423.3333 26.458332 L 423.3333 0.0 L 423.3333 0.0 L 449.79166 0.0 L 449.79166 26.458332 Q 449.79166 52.916664 476.24997 52.916664 L 502.7083 52.916664 L 555.625 52.916664 Q 608.5416 52.916664 608.5416 79.37499 L 608.5416 105.83333 L 555.625 185.20833 Q 502.7083 264.5833 476.24997 264.5833 Q 449.79166 264.5833 423.3333 317.49997 Q 396.87497 370.41666 370.41666 343.9583 Q 317.49997 343.9583 317.49997 343.9583 L 317.49997 343.9583 L 317.49997 317.49997 Q 317.49997 291.04166 291.04166 291.04166 L 264.5833 291.04166 L 264.5833 264.5833 Q 264.5833 264.5833 238.12498 264.5833 L 238.12498 264.5833 L 238.12498 211.66666 Q 211.66666 185.20833 211.66666 211.66666 L 185.20833 211.66666 L 185.20833 185.20833 Q 158.74998 158.74998 158.74998 158.74998 L 158.74998 158.74998 L 158.74998 132.29166 L 158.74998 132.29166 L 132.29166 132.29166 L 132.29166 105.83333 L 52.916664 105.83333 L 0.0 105.83333 L 0.0 105.83333 L 0.0 105.83333 L 26.458332 79.37499 L 52.916664 52.916664 L 238.12498 52.916664 Q 423.3333 52.916664 423.3333 26.458332 z" svg:height="3.439583mm" draw:style-name="style-769" svg:viewBox="0.0 0.0 608.5416 343.9583" svg:width="6.0854163mm" svg:x="5.820833mm" svg:y="168.275mm"/>
          <draw:path svg:d="M 52.916664 0.0 L 52.916664 0.0 L 105.83333 0.0 L 158.74998 26.458332 L 317.49997 26.458332 Q 449.79166 79.37499 502.7083 79.37499 L 555.625 79.37499 L 634.99994 105.83333 Q 687.9166 132.29166 687.9166 132.29166 L 687.9166 132.29166 L 661.4583 158.74998 Q 661.4583 185.20833 687.9166 185.20833 Q 740.8333 185.20833 740.8333 211.66666 L 767.2916 211.66666 L 767.2916 238.12498 Q 793.74994 238.12498 793.74994 238.12498 L 793.74994 264.5833 L 767.2916 264.5833 Q 740.8333 238.12498 687.9166 238.12498 Q 661.4583 238.12498 423.3333 238.12498 Q 211.66666 264.5833 211.66666 291.04166 L 211.66666 317.49997 L 291.04166 317.49997 L 370.41666 317.49997 L 370.41666 317.49997 Q 370.41666 343.9583 343.9583 343.9583 L 317.49997 343.9583 L 211.66666 343.9583 L 105.83333 343.9583 L 79.37499 317.49997 L 52.916664 291.04166 L 52.916664 291.04166 Q 52.916664 291.04166 26.458332 291.04166 L 26.458332 291.04166 L 0.0 238.12498 Q 0.0 211.66666 52.916664 211.66666 L 79.37499 211.66666 L 79.37499 185.20833 Q 52.916664 132.29166 52.916664 132.29166 Q 52.916664 105.83333 79.37499 79.37499 Q 105.83333 79.37499 52.916664 26.458332 Q 26.458332 26.458332 52.916664 0.0 z" svg:height="3.439583mm" draw:style-name="style-770" svg:viewBox="0.0 0.0 793.74994 343.9583" svg:width="7.9374995mm" svg:x="271.99164mm" svg:y="214.04791mm"/>
          <draw:path svg:d="M 0.0 0.0 L 52.916664 0.0 L 158.74998 26.458332 Q 291.04166 52.916664 317.49997 52.916664 L 370.41666 52.916664 L 423.3333 52.916664 Q 476.24997 52.916664 370.41666 105.83333 L 264.5833 132.29166 L 238.12498 158.74998 L 238.12498 185.20833 L 317.49997 185.20833 L 396.87497 185.20833 L 396.87497 238.12498 Q 396.87497 291.04166 317.49997 291.04166 L 238.12498 317.49997 L 238.12498 317.49997 L 238.12498 317.49997 L 211.66666 317.49997 Q 158.74998 317.49997 158.74998 264.5833 Q 158.74998 238.12498 105.83333 211.66666 L 79.37499 211.66666 L 79.37499 211.66666 Q 52.916664 185.20833 26.458332 105.83333 Q -26.458332 0.0 0.0 0.0 z" svg:height="3.1749997mm" draw:style-name="style-771" svg:viewBox="0.0 0.0 423.3333 317.49997" svg:width="4.233333mm" svg:x="227.54166mm" svg:y="181.50415mm"/>
          <draw:path svg:d="M 502.7083 0.0 L 502.7083 0.0 L 529.1666 26.458332 Q 555.625 52.916664 582.0833 79.37499 L 582.0833 105.83333 L 608.5416 132.29166 Q 661.4583 132.29166 661.4583 185.20833 Q 661.4583 238.12498 687.9166 238.12498 L 714.37494 238.12498 L 714.37494 238.12498 Q 714.37494 264.5833 687.9166 343.9583 L 661.4583 396.87497 L 661.4583 449.79166 L 661.4583 529.1666 L 661.4583 529.1666 Q 634.99994 555.625 608.5416 555.625 Q 582.0833 555.625 555.625 608.5416 Q 529.1666 661.4583 476.24997 634.99994 Q 423.3333 608.5416 423.3333 661.4583 L 423.3333 714.37494 L 396.87497 714.37494 Q 370.41666 714.37494 370.41666 687.9166 Q 343.9583 661.4583 317.49997 661.4583 Q 291.04166 661.4583 264.5833 687.9166 Q 238.12498 714.37494 238.12498 714.37494 L 211.66666 740.8333 L 211.66666 714.37494 Q 185.20833 661.4583 185.20833 661.4583 Q 185.20833 661.4583 158.74998 687.9166 L 132.29166 714.37494 L 132.29166 714.37494 L 132.29166 714.37494 L 132.29166 687.9166 L 132.29166 687.9166 L 105.83333 687.9166 L 105.83333 687.9166 L 105.83333 687.9166 Q 105.83333 661.4583 132.29166 529.1666 Q 158.74998 396.87497 79.37499 396.87497 L 0.0 423.3333 L 0.0 396.87497 L 26.458332 370.41666 L 26.458332 370.41666 L 26.458332 343.9583 L 26.458332 343.9583 L 26.458332 343.9583 L 52.916664 291.04166 L 52.916664 238.12498 L 79.37499 238.12498 L 79.37499 238.12498 L 79.37499 264.5833 Q 79.37499 291.04166 132.29166 291.04166 Q 185.20833 291.04166 185.20833 317.49997 Q 211.66666 343.9583 238.12498 238.12498 Q 291.04166 185.20833 343.9583 158.74998 Q 396.87497 132.29166 396.87497 79.37499 Q 396.87497 52.916664 423.3333 52.916664 Q 449.79166 26.458332 449.79166 26.458332 L 449.79166 26.458332 L 476.24997 26.458332 Q 502.7083 26.458332 502.7083 0.0 z" svg:height="7.408333mm" draw:style-name="style-772" svg:viewBox="0.0 0.0 714.37494 740.8333" svg:width="7.1437497mm" svg:x="101.86458mm" svg:y="66.410416mm"/>
          <draw:path svg:d="M 423.3333 0.0 L 423.3333 0.0 L 449.79166 52.916664 Q 476.24997 105.83333 502.7083 158.74998 L 502.7083 185.20833 L 476.24997 185.20833 Q 476.24997 211.66666 423.3333 211.66666 Q 370.41666 211.66666 343.9583 264.5833 L 343.9583 343.9583 L 264.5833 343.9583 L 211.66666 370.41666 L 211.66666 476.24997 Q 211.66666 582.0833 211.66666 582.0833 L 211.66666 608.5416 L 185.20833 608.5416 Q 158.74998 582.0833 158.74998 582.0833 Q 158.74998 582.0833 132.29166 582.0833 L 105.83333 582.0833 L 105.83333 582.0833 L 79.37499 582.0833 L 79.37499 476.24997 L 79.37499 370.41666 L 79.37499 343.9583 Q 105.83333 317.49997 105.83333 264.5833 Q 105.83333 238.12498 79.37499 238.12498 Q 52.916664 211.66666 52.916664 185.20833 Q 79.37499 158.74998 52.916664 158.74998 L 0.0 158.74998 L 0.0 158.74998 L 0.0 158.74998 L 211.66666 105.83333 Q 396.87497 52.916664 396.87497 52.916664 L 396.87497 52.916664 L 396.87497 26.458332 Q 423.3333 0.0 423.3333 0.0 z" svg:height="6.0854163mm" draw:style-name="style-773" svg:viewBox="0.0 0.0 502.7083 608.5416" svg:width="5.027083mm" svg:x="97.36666mm" svg:y="72.49583mm"/>
          <draw:path svg:d="M 26.458332 52.916664 L 52.916664 0.0 L 52.916664 26.458332 L 52.916664 52.916664 L 132.29166 52.916664 L 211.66666 52.916664 L 238.12498 79.37499 Q 264.5833 105.83333 264.5833 105.83333 Q 264.5833 105.83333 317.49997 132.29166 L 396.87497 158.74998 L 423.3333 158.74998 Q 476.24997 211.66666 423.3333 238.12498 Q 370.41666 264.5833 343.9583 264.5833 L 343.9583 264.5833 L 211.66666 291.04166 L 79.37499 291.04166 L 52.916664 291.04166 Q 26.458332 264.5833 26.458332 264.5833 L 0.0 264.5833 L 0.0 264.5833 Q 0.0 264.5833 0.0 211.66666 L 0.0 185.20833 L 0.0 158.74998 Q 0.0 132.29166 26.458332 52.916664 z" svg:height="2.9104166mm" draw:style-name="style-774" svg:viewBox="0.0 0.0 423.3333 291.04166" svg:width="4.233333mm" svg:x="221.72083mm" svg:y="184.67915mm"/>
          <draw:path svg:d="M 476.24997 132.29166 L 476.24997 158.74998 L 476.24997 211.66666 Q 476.24997 238.12498 370.41666 317.49997 L 291.04166 370.41666 L 291.04166 370.41666 Q 291.04166 370.41666 211.66666 317.49997 L 132.29166 264.5833 L 132.29166 264.5833 L 105.83333 264.5833 L 105.83333 264.5833 L 105.83333 264.5833 L 105.83333 238.12498 L 105.83333 238.12498 L 79.37499 211.66666 L 52.916664 185.20833 L 52.916664 185.20833 L 52.916664 158.74998 L 52.916664 158.74998 L 52.916664 158.74998 L 26.458332 132.29166 L 0.0 105.83333 L 0.0 79.37499 L 0.0 52.916664 L 26.458332 52.916664 L 26.458332 52.916664 L 105.83333 26.458332 Q 211.66666 0.0 264.5833 0.0 L 291.04166 0.0 L 423.3333 0.0 Q 529.1666 0.0 502.7083 52.916664 Q 476.24997 105.83333 476.24997 132.29166 z" svg:height="3.7041664mm" draw:style-name="style-775" svg:viewBox="0.0 0.0 502.7083 370.41666" svg:width="5.027083mm" svg:x="260.34998mm" svg:y="138.64166mm"/>
          <draw:path svg:d="M 52.916664 26.458332 L 105.83333 26.458332 L 158.74998 0.0 L 185.20833 0.0 L 317.49997 26.458332 Q 449.79166 79.37499 449.79166 79.37499 L 449.79166 79.37499 L 423.3333 79.37499 Q 396.87497 79.37499 370.41666 105.83333 Q 343.9583 105.83333 343.9583 132.29166 L 343.9583 158.74998 L 370.41666 158.74998 L 396.87497 185.20833 L 396.87497 185.20833 L 396.87497 185.20833 L 343.9583 185.20833 L 291.04166 185.20833 L 264.5833 211.66666 L 238.12498 211.66666 L 238.12498 185.20833 Q 211.66666 185.20833 158.74998 185.20833 Q 79.37499 158.74998 105.83333 105.83333 Q 105.83333 52.916664 52.916664 26.458332 L 0.0 26.458332 L 52.916664 26.458332 z" svg:height="2.1166666mm" draw:style-name="style-776" svg:viewBox="0.0 0.0 449.79166 211.66666" svg:width="4.497916mm" svg:x="242.88748mm" svg:y="203.46457mm"/>
          <draw:path svg:d="M 529.1666 0.0 L 529.1666 0.0 L 555.625 0.0 L 608.5416 0.0 L 661.4583 79.37499 Q 740.8333 158.74998 793.74994 158.74998 Q 846.6666 158.74998 846.6666 185.20833 Q 846.6666 211.66666 952.49994 264.5833 Q 1031.875 291.04166 1031.875 317.49997 L 1031.875 343.9583 L 1005.4166 343.9583 L 978.95825 370.41666 L 952.49994 370.41666 L 926.0416 370.41666 L 820.2083 396.87497 Q 687.9166 423.3333 608.5416 423.3333 Q 555.625 449.79166 555.625 502.7083 Q 555.625 582.0833 449.79166 582.0833 L 370.41666 608.5416 L 370.41666 582.0833 L 396.87497 582.0833 L 396.87497 555.625 L 396.87497 529.1666 L 370.41666 529.1666 L 343.9583 529.1666 L 343.9583 502.7083 L 343.9583 502.7083 L 317.49997 502.7083 Q 317.49997 476.24997 291.04166 476.24997 Q 238.12498 476.24997 264.5833 423.3333 Q 291.04166 370.41666 264.5833 343.9583 Q 238.12498 317.49997 132.29166 264.5833 L 26.458332 264.5833 L 26.458332 238.12498 L 26.458332 238.12498 L 0.0 211.66666 L 0.0 185.20833 L 0.0 185.20833 L 0.0 158.74998 L 52.916664 158.74998 L 105.83333 158.74998 L 105.83333 132.29166 L 105.83333 105.83333 L 185.20833 105.83333 Q 238.12498 105.83333 238.12498 79.37499 Q 238.12498 52.916664 396.87497 26.458332 Q 529.1666 0.0 529.1666 0.0 z" svg:height="6.0854163mm" draw:style-name="style-777" svg:viewBox="0.0 0.0 1031.875 608.5416" svg:width="10.318749mm" svg:x="144.1979mm" svg:y="221.72083mm"/>
          <draw:path svg:d="M 158.74998 52.916664 L 185.20833 52.916664 L 238.12498 105.83333 Q 291.04166 185.20833 317.49997 185.20833 L 317.49997 185.20833 L 370.41666 343.9583 Q 423.3333 476.24997 449.79166 502.7083 L 449.79166 555.625 L 423.3333 555.625 L 396.87497 555.625 L 396.87497 582.0833 L 370.41666 608.5416 L 370.41666 608.5416 L 370.41666 608.5416 L 317.49997 608.5416 Q 291.04166 608.5416 211.66666 555.625 L 132.29166 502.7083 L 132.29166 502.7083 Q 105.83333 476.24997 52.916664 343.9583 L 0.0 211.66666 L 0.0 211.66666 L 0.0 185.20833 L 0.0 185.20833 L 0.0 185.20833 L 0.0 185.20833 L 0.0 185.20833 L 26.458332 79.37499 Q 26.458332 0.0 79.37499 0.0 Q 105.83333 0.0 132.29166 26.458332 Q 158.74998 26.458332 158.74998 52.916664 z" svg:height="6.0854163mm" draw:style-name="style-778" svg:viewBox="0.0 0.0 449.79166 608.5416" svg:width="4.497916mm" svg:x="248.70831mm" svg:y="128.85208mm"/>
          <draw:path svg:d="M 158.74998 79.37499 L 158.74998 132.29166 L 132.29166 132.29166 Q 105.83333 158.74998 105.83333 185.20833 Q 105.83333 211.66666 79.37499 211.66666 Q 52.916664 211.66666 52.916664 238.12498 Q 52.916664 264.5833 79.37499 264.5833 Q 105.83333 291.04166 52.916664 291.04166 L 26.458332 291.04166 L 26.458332 264.5833 L 26.458332 238.12498 L 26.458332 238.12498 Q 0.0 238.12498 0.0 211.66666 L 0.0 185.20833 L 26.458332 185.20833 Q 52.916664 185.20833 52.916664 132.29166 L 52.916664 79.37499 L 52.916664 26.458332 Q 79.37499 0.0 105.83333 0.0 Q 132.29166 0.0 132.29166 26.458332 Q 158.74998 52.916664 158.74998 79.37499 z" svg:height="2.9104166mm" draw:style-name="style-779" svg:viewBox="0.0 0.0 158.74998 291.04166" svg:width="1.5874999mm" svg:x="71.96666mm" svg:y="154.78123mm"/>
          <draw:path svg:d="M 26.458332 26.458332 L 0.0 0.0 L 608.5416 26.458332 Q 1217.0833 52.916664 1322.9166 52.916664 Q 1428.7499 79.37499 1402.2916 79.37499 Q 1402.2916 105.83333 1428.7499 105.83333 L 1455.2083 105.83333 L 1455.2083 105.83333 Q 1455.2083 105.83333 1322.9166 158.74998 L 1217.0833 158.74998 L 1217.0833 185.20833 L 1217.0833 185.20833 L 1190.6249 185.20833 L 1190.6249 211.66666 L 1190.6249 211.66666 L 1164.1666 211.66666 L 1164.1666 211.66666 L 1164.1666 211.66666 L 1164.1666 238.12498 L 1164.1666 238.12498 L 1111.25 238.12498 Q 1084.7916 264.5833 926.0416 264.5833 L 767.2916 317.49997 L 767.2916 317.49997 L 740.8333 317.49997 L 740.8333 317.49997 L 740.8333 317.49997 L 714.37494 343.9583 L 687.9166 370.41666 L 687.9166 370.41666 L 687.9166 370.41666 L 634.99994 370.41666 Q 608.5416 370.41666 608.5416 343.9583 Q 582.0833 343.9583 529.1666 343.9583 Q 449.79166 317.49997 264.5833 317.49997 L 79.37499 291.04166 L 79.37499 291.04166 Q 79.37499 264.5833 105.83333 238.12498 Q 158.74998 211.66666 132.29166 211.66666 L 105.83333 211.66666 L 105.83333 211.66666 L 105.83333 211.66666 L 79.37499 211.66666 L 79.37499 211.66666 L 79.37499 185.20833 L 52.916664 185.20833 L 52.916664 185.20833 L 52.916664 158.74998 L 26.458332 158.74998 Q 0.0 158.74998 26.458332 105.83333 Q 52.916664 52.916664 26.458332 26.458332 z" svg:height="3.7041664mm" draw:style-name="style-780" svg:viewBox="0.0 0.0 1455.2083 370.41666" svg:width="14.552083mm" svg:x="279.92914mm" svg:y="179.91666mm"/>
          <draw:path svg:d="M 211.66666 0.0 L 211.66666 0.0 L 211.66666 0.0 L 211.66666 0.0 L 238.12498 0.0 L 238.12498 0.0 L 423.3333 0.0 Q 582.0833 0.0 687.9166 26.458332 L 767.2916 26.458332 L 820.2083 26.458332 L 873.12494 26.458332 L 873.12494 26.458332 Q 873.12494 52.916664 793.74994 79.37499 Q 687.9166 105.83333 687.9166 132.29166 L 687.9166 158.74998 L 714.37494 158.74998 L 714.37494 158.74998 L 740.8333 185.20833 Q 767.2916 211.66666 740.8333 211.66666 L 687.9166 211.66666 L 661.4583 238.12498 L 634.99994 264.5833 L 661.4583 264.5833 L 687.9166 264.5833 L 687.9166 291.04166 L 687.9166 291.04166 L 661.4583 343.9583 L 661.4583 396.87497 L 529.1666 396.87497 Q 423.3333 396.87497 423.3333 423.3333 Q 423.3333 449.79166 317.49997 423.3333 L 185.20833 423.3333 L 185.20833 396.87497 Q 185.20833 370.41666 132.29166 370.41666 L 79.37499 370.41666 L 79.37499 343.9583 L 52.916664 343.9583 L 52.916664 343.9583 L 52.916664 317.49997 L 52.916664 317.49997 L 52.916664 317.49997 L 52.916664 317.49997 L 52.916664 317.49997 L 79.37499 317.49997 L 79.37499 317.49997 L 79.37499 291.04166 L 105.83333 291.04166 L 105.83333 291.04166 L 105.83333 264.5833 L 105.83333 264.5833 Q 105.83333 264.5833 132.29166 211.66666 Q 132.29166 158.74998 79.37499 158.74998 L 26.458332 158.74998 L 26.458332 158.74998 L 0.0 158.74998 L 0.0 132.29166 L 0.0 105.83333 L 26.458332 105.83333 L 26.458332 105.83333 L 105.83333 79.37499 Q 211.66666 52.916664 185.20833 52.916664 Q 158.74998 26.458332 185.20833 26.458332 Q 185.20833 0.0 211.66666 0.0 z" svg:height="4.233333mm" draw:style-name="style-781" svg:viewBox="0.0 0.0 873.12494 423.3333" svg:width="8.73125mm" svg:x="264.05414mm" svg:y="192.61665mm"/>
          <draw:path svg:d="M 502.7083 79.37499 L 687.9166 0.0 L 687.9166 26.458332 Q 661.4583 52.916664 687.9166 79.37499 L 687.9166 79.37499 L 687.9166 105.83333 L 687.9166 132.29166 L 661.4583 132.29166 L 634.99994 132.29166 L 634.99994 158.74998 L 634.99994 185.20833 L 634.99994 185.20833 L 608.5416 185.20833 L 608.5416 185.20833 L 608.5416 211.66666 L 555.625 211.66666 Q 529.1666 211.66666 529.1666 291.04166 Q 529.1666 343.9583 423.3333 343.9583 L 317.49997 343.9583 L 158.74998 343.9583 L 0.0 343.9583 L 0.0 291.04166 L 0.0 264.5833 L 0.0 264.5833 L 26.458332 264.5833 L 26.458332 264.5833 L 26.458332 291.04166 L 79.37499 291.04166 L 132.29166 291.04166 L 132.29166 264.5833 Q 132.29166 264.5833 158.74998 238.12498 Q 158.74998 211.66666 185.20833 211.66666 Q 238.12498 238.12498 291.04166 185.20833 L 343.9583 158.74998 L 343.9583 158.74998 Q 343.9583 132.29166 502.7083 79.37499 z" svg:height="3.439583mm" draw:style-name="style-782" svg:viewBox="0.0 0.0 687.9166 343.9583" svg:width="6.879166mm" svg:x="41.53958mm" svg:y="138.90625mm"/>
          <draw:path svg:d="M 555.625 79.37499 L 582.0833 79.37499 L 634.99994 105.83333 Q 687.9166 132.29166 687.9166 158.74998 Q 687.9166 185.20833 740.8333 211.66666 Q 767.2916 211.66666 846.6666 238.12498 L 899.5833 238.12498 L 899.5833 238.12498 Q 899.5833 264.5833 926.0416 264.5833 L 952.49994 264.5833 L 952.49994 264.5833 Q 952.49994 264.5833 846.6666 291.04166 L 767.2916 291.04166 L 555.625 291.04166 Q 343.9583 264.5833 264.5833 291.04166 Q 211.66666 317.49997 238.12498 370.41666 Q 264.5833 423.3333 238.12498 423.3333 Q 211.66666 423.3333 185.20833 423.3333 L 185.20833 423.3333 L 185.20833 423.3333 L 158.74998 396.87497 L 158.74998 396.87497 L 158.74998 396.87497 L 158.74998 396.87497 L 132.29166 370.41666 L 132.29166 370.41666 L 105.83333 370.41666 L 105.83333 343.9583 L 105.83333 317.49997 L 79.37499 317.49997 L 79.37499 317.49997 L 79.37499 291.04166 L 52.916664 291.04166 L 52.916664 264.5833 L 52.916664 211.66666 L 26.458332 211.66666 L 26.458332 211.66666 L 26.458332 185.20833 L 0.0 185.20833 L 0.0 185.20833 L 0.0 185.20833 L 0.0 105.83333 L 0.0 0.0 L 26.458332 0.0 L 52.916664 0.0 L 52.916664 26.458332 L 52.916664 26.458332 L 79.37499 52.916664 L 79.37499 79.37499 L 211.66666 52.916664 Q 370.41666 52.916664 370.41666 0.0 Q 423.3333 -26.458332 449.79166 52.916664 Q 476.24997 105.83333 502.7083 105.83333 Q 529.1666 105.83333 555.625 79.37499 z M 238.12498 238.12498 Q 264.5833 238.12498 264.5833 238.12498 Q 264.5833 264.5833 264.5833 264.5833 Q 238.12498 264.5833 238.12498 238.12498 z" svg:height="4.233333mm" draw:style-name="style-783" svg:viewBox="0.0 0.0 952.49994 423.3333" svg:width="9.525mm" svg:x="0.0mm" svg:y="141.28749mm"/>
          <draw:path svg:d="M 370.41666 0.0 L 370.41666 0.0 L 396.87497 0.0 L 423.3333 0.0 L 449.79166 26.458332 Q 449.79166 52.916664 767.2916 52.916664 Q 1058.3333 0.0 1296.4583 52.916664 Q 1508.1249 105.83333 1508.1249 105.83333 L 1534.5833 105.83333 L 1534.5833 105.83333 L 1534.5833 105.83333 L 1534.5833 132.29166 L 1561.0416 132.29166 L 1561.0416 132.29166 L 1561.0416 158.74998 L 1587.4999 158.74998 L 1613.9583 158.74998 L 1613.9583 185.20833 L 1613.9583 185.20833 L 1587.4999 211.66666 L 1587.4999 238.12498 L 1508.1249 264.5833 Q 1455.2083 264.5833 1428.7499 370.41666 Q 1402.2916 476.24997 1402.2916 529.1666 Q 1375.8333 608.5416 1349.3749 608.5416 Q 1296.4583 608.5416 1296.4583 634.99994 Q 1296.4583 661.4583 1269.9999 661.4583 Q 1243.5416 661.4583 1243.5416 687.9166 Q 1243.5416 714.37494 1137.7083 740.8333 Q 1031.875 767.2916 1031.875 793.74994 L 1031.875 820.2083 L 1058.3333 820.2083 L 1058.3333 846.6666 L 1084.7916 846.6666 L 1111.25 846.6666 L 1084.7916 873.12494 L 1031.875 899.5833 L 1031.875 899.5833 L 1031.875 899.5833 L 1058.3333 899.5833 L 1058.3333 899.5833 L 1005.4166 926.0416 L 952.49994 952.49994 L 952.49994 952.49994 L 952.49994 952.49994 L 714.37494 952.49994 L 502.7083 952.49994 L 502.7083 952.49994 L 502.7083 952.49994 L 555.625 926.0416 L 608.5416 926.0416 L 608.5416 899.5833 L 608.5416 873.12494 L 661.4583 873.12494 L 687.9166 846.6666 L 687.9166 846.6666 L 714.37494 846.6666 L 714.37494 846.6666 L 714.37494 846.6666 L 661.4583 820.2083 L 634.99994 820.2083 L 634.99994 793.74994 L 634.99994 740.8333 L 502.7083 740.8333 Q 396.87497 740.8333 370.41666 740.8333 Q 343.9583 740.8333 317.49997 714.37494 Q 291.04166 687.9166 238.12498 661.4583 L 158.74998 634.99994 L 132.29166 608.5416 L 105.83333 582.0833 L 79.37499 582.0833 L 26.458332 582.0833 L 26.458332 582.0833 L 26.458332 555.625 L 0.0 555.625 L 0.0 529.1666 L 0.0 529.1666 L 26.458332 529.1666 L 26.458332 529.1666 L 26.458332 529.1666 L 26.458332 502.7083 L 26.458332 502.7083 L 52.916664 502.7083 L 52.916664 476.24997 L 132.29166 476.24997 Q 185.20833 476.24997 185.20833 423.3333 Q 185.20833 396.87497 238.12498 370.41666 Q 264.5833 370.41666 264.5833 317.49997 Q 264.5833 238.12498 238.12498 238.12498 Q 211.66666 238.12498 211.66666 211.66666 Q 211.66666 185.20833 291.04166 158.74998 Q 370.41666 158.74998 396.87497 132.29166 L 396.87497 105.83333 L 396.87497 79.37499 Q 396.87497 79.37499 396.87497 52.916664 L 396.87497 52.916664 L 396.87497 52.916664 L 396.87497 52.916664 L 396.87497 26.458332 L 396.87497 26.458332 L 370.41666 26.458332 L 370.41666 0.0 L 370.41666 0.0 z" svg:height="9.525mm" draw:style-name="style-784" svg:viewBox="0.0 0.0 1613.9583 952.49994" svg:width="16.139582mm" svg:x="160.0729mm" svg:y="219.60416mm"/>
          <draw:path svg:d="M 26.458332 26.458332 L 0.0 0.0 L 26.458332 0.0 L 79.37499 26.458332 L 132.29166 26.458332 L 185.20833 26.458332 L 185.20833 26.458332 Q 185.20833 52.916664 211.66666 26.458332 L 211.66666 26.458332 L 238.12498 26.458332 L 264.5833 26.458332 L 291.04166 52.916664 L 317.49997 79.37499 L 317.49997 79.37499 L 317.49997 79.37499 L 317.49997 158.74998 L 317.49997 238.12498 L 370.41666 238.12498 L 423.3333 238.12498 L 423.3333 238.12498 Q 396.87497 264.5833 343.9583 291.04166 Q 291.04166 291.04166 291.04166 317.49997 Q 291.04166 343.9583 211.66666 343.9583 L 132.29166 343.9583 L 132.29166 370.41666 L 132.29166 396.87497 L 79.37499 396.87497 Q 52.916664 396.87497 26.458332 370.41666 L 26.458332 370.41666 L 26.458332 343.9583 Q 26.458332 343.9583 0.0 343.9583 L 0.0 343.9583 L 0.0 343.9583 Q 0.0 343.9583 0.0 317.49997 Q 26.458332 317.49997 26.458332 185.20833 Q 26.458332 52.916664 26.458332 26.458332 z" svg:height="3.9687498mm" draw:style-name="style-785" svg:viewBox="0.0 0.0 423.3333 396.87497" svg:width="4.233333mm" svg:x="80.697914mm" svg:y="58.47291mm"/>
          <draw:path svg:d="M 0.0 52.916664 L 0.0 0.0 L 105.83333 0.0 Q 211.66666 26.458332 238.12498 26.458332 L 264.5833 26.458332 L 555.625 52.916664 Q 846.6666 79.37499 926.0416 105.83333 L 1005.4166 105.83333 L 1005.4166 105.83333 L 1031.875 105.83333 L 1322.9166 105.83333 Q 1640.4166 132.29166 1666.8749 132.29166 L 1693.3333 132.29166 L 1693.3333 132.29166 L 1693.3333 132.29166 L 1746.2499 158.74998 Q 1772.7083 185.20833 1852.0833 185.20833 L 1931.4583 185.20833 L 1852.0833 211.66666 L 1772.7083 238.12498 L 1746.2499 238.12498 L 1693.3333 238.12498 L 1640.4166 211.66666 L 1561.0416 211.66666 L 1534.5833 211.66666 Q 1481.6666 238.12498 1137.7083 238.12498 Q 793.74994 238.12498 661.4583 185.20833 Q 529.1666 185.20833 529.1666 185.20833 Q 502.7083 211.66666 423.3333 185.20833 L 317.49997 185.20833 L 317.49997 185.20833 Q 291.04166 185.20833 158.74998 132.29166 L 26.458332 105.83333 L 26.458332 105.83333 Q 26.458332 79.37499 0.0 52.916664 z" svg:height="2.38125mm" draw:style-name="style-786" svg:viewBox="0.0 0.0 1931.4583 238.12498" svg:width="19.314583mm" svg:x="234.94998mm" svg:y="212.98958mm"/>
          <draw:path svg:d="M 185.20833 0.0 L 185.20833 0.0 L 185.20833 0.0 Q 185.20833 0.0 211.66666 26.458332 L 211.66666 26.458332 L 211.66666 105.83333 Q 211.66666 158.74998 264.5833 185.20833 Q 291.04166 211.66666 291.04166 211.66666 L 291.04166 211.66666 L 264.5833 291.04166 Q 264.5833 370.41666 264.5833 423.3333 Q 291.04166 476.24997 264.5833 476.24997 Q 238.12498 476.24997 211.66666 502.7083 L 185.20833 529.1666 L 211.66666 529.1666 Q 211.66666 529.1666 211.66666 555.625 L 211.66666 555.625 L 238.12498 582.0833 L 238.12498 582.0833 L 211.66666 582.0833 Q 211.66666 582.0833 211.66666 634.99994 Q 211.66666 661.4583 185.20833 634.99994 L 158.74998 634.99994 L 158.74998 608.5416 L 158.74998 608.5416 L 132.29166 661.4583 L 105.83333 714.37494 L 105.83333 740.8333 L 105.83333 767.2916 L 105.83333 767.2916 L 105.83333 767.2916 L 79.37499 740.8333 L 79.37499 714.37494 L 52.916664 714.37494 L 0.0 714.37494 L 0.0 582.0833 Q 0.0 476.24997 52.916664 423.3333 Q 105.83333 343.9583 132.29166 211.66666 L 158.74998 79.37499 L 158.74998 52.916664 Q 158.74998 0.0 185.20833 0.0 z" svg:height="7.6729164mm" draw:style-name="style-787" svg:viewBox="0.0 0.0 291.04166 767.2916" svg:width="2.9104166mm" svg:x="83.60833mm" svg:y="71.96666mm"/>
          <draw:path svg:d="M 105.83333 26.458332 L 105.83333 52.916664 L 105.83333 105.83333 Q 105.83333 158.74998 52.916664 132.29166 Q 0.0 132.29166 0.0 79.37499 L 0.0 0.0 L 52.916664 0.0 Q 105.83333 0.0 105.83333 26.458332 z" svg:height="1.3229166mm" draw:style-name="style-788" svg:viewBox="0.0 0.0 105.83333 132.29166" svg:width="1.0583333mm" svg:x="62.97083mm" svg:y="103.98125mm"/>
          <draw:path svg:d="M 238.12498 79.37499 L 238.12498 0.0 L 264.5833 26.458332 Q 291.04166 52.916664 291.04166 52.916664 L 291.04166 52.916664 L 343.9583 132.29166 Q 396.87497 238.12498 396.87497 291.04166 L 396.87497 343.9583 L 396.87497 396.87497 L 396.87497 423.3333 L 396.87497 423.3333 L 396.87497 449.79166 L 343.9583 449.79166 Q 291.04166 449.79166 238.12498 423.3333 L 158.74998 423.3333 L 158.74998 449.79166 L 158.74998 476.24997 L 132.29166 476.24997 Q 132.29166 449.79166 105.83333 396.87497 L 79.37499 343.9583 L 79.37499 343.9583 Q 79.37499 343.9583 79.37499 291.04166 Q 52.916664 238.12498 26.458332 238.12498 L 0.0 211.66666 L 26.458332 211.66666 Q 26.458332 185.20833 26.458332 185.20833 L 26.458332 185.20833 L 79.37499 185.20833 Q 132.29166 185.20833 185.20833 211.66666 L 238.12498 211.66666 L 238.12498 185.20833 Q 238.12498 158.74998 238.12498 79.37499 z" svg:height="4.7625mm" draw:style-name="style-789" svg:viewBox="0.0 0.0 396.87497 476.24997" svg:width="3.9687498mm" svg:x="2.9104166mm" svg:y="153.72292mm"/>
          <draw:path svg:d="M 79.37499 0.0 L 132.29166 0.0 L 317.49997 26.458332 Q 502.7083 52.916664 555.625 79.37499 L 608.5416 79.37499 L 608.5416 79.37499 L 634.99994 79.37499 L 634.99994 79.37499 L 634.99994 105.83333 L 1799.1666 264.5833 Q 2963.3333 423.3333 2963.3333 449.79166 L 2963.3333 449.79166 L 2910.4165 476.24997 Q 2857.4998 476.24997 2883.9583 529.1666 Q 2910.4165 582.0833 2883.9583 608.5416 Q 2857.4998 608.5416 2857.4998 634.99994 L 2857.4998 687.9166 L 2831.0415 687.9166 L 2804.5833 687.9166 L 2804.5833 714.37494 L 2804.5833 740.8333 L 2804.5833 767.2916 L 2804.5833 793.74994 L 2804.5833 793.74994 L 2804.5833 793.74994 L 2778.1248 793.74994 L 2751.6665 793.74994 L 2725.2083 793.74994 Q 2698.7498 793.74994 2672.2915 767.2916 Q 2645.8333 740.8333 2381.2498 714.37494 Q 2143.125 687.9166 2143.125 714.37494 Q 2116.6665 740.8333 2063.75 740.8333 Q 2010.8333 740.8333 2010.8333 714.37494 Q 2010.8333 687.9166 1852.0833 687.9166 Q 1666.8749 687.9166 1613.9583 740.8333 Q 1534.5833 793.74994 1534.5833 793.74994 L 1508.1249 820.2083 L 1481.6666 820.2083 L 1481.6666 820.2083 L 1481.6666 820.2083 L 1455.2083 793.74994 L 1428.7499 793.74994 L 1375.8333 793.74994 L 1375.8333 820.2083 L 1375.8333 820.2083 L 1322.9166 820.2083 Q 1296.4583 846.6666 1217.0833 820.2083 Q 1137.7083 820.2083 1137.7083 793.74994 Q 1137.7083 767.2916 1058.3333 793.74994 L 952.49994 820.2083 L 952.49994 820.2083 L 952.49994 793.74994 L 926.0416 793.74994 L 899.5833 793.74994 L 952.49994 767.2916 L 978.95825 740.8333 L 978.95825 740.8333 L 1005.4166 740.8333 L 1005.4166 740.8333 L 1005.4166 740.8333 L 978.95825 714.37494 L 952.49994 687.9166 L 952.49994 687.9166 L 952.49994 687.9166 L 926.0416 661.4583 Q 926.0416 634.99994 952.49994 634.99994 Q 978.95825 634.99994 978.95825 582.0833 Q 952.49994 555.625 899.5833 502.7083 Q 793.74994 449.79166 767.2916 449.79166 Q 714.37494 449.79166 714.37494 423.3333 Q 714.37494 396.87497 423.3333 317.49997 L 105.83333 211.66666 L 105.83333 211.66666 L 105.83333 211.66666 L 79.37499 211.66666 L 79.37499 211.66666 L 52.916664 211.66666 L 26.458332 211.66666 L 26.458332 211.66666 L 26.458332 211.66666 L 26.458332 211.66666 L 0.0 185.20833 L 0.0 185.20833 L 0.0 158.74998 L 0.0 158.74998 L 0.0 158.74998 L 26.458332 105.83333 Q 26.458332 26.458332 79.37499 0.0 z" svg:height="8.202083mm" draw:style-name="style-790" svg:viewBox="0.0 0.0 2963.3333 820.2083" svg:width="29.633331mm" svg:x="118.00416mm" svg:y="165.62915mm"/>
          <draw:path svg:d="M 317.49997 0.0 L 343.9583 0.0 L 370.41666 0.0 L 396.87497 0.0 L 396.87497 0.0 L 423.3333 0.0 L 396.87497 52.916664 Q 370.41666 79.37499 370.41666 105.83333 L 370.41666 132.29166 L 370.41666 132.29166 Q 343.9583 158.74998 343.9583 158.74998 L 343.9583 158.74998 L 317.49997 158.74998 Q 317.49997 185.20833 291.04166 317.49997 L 291.04166 449.79166 L 291.04166 476.24997 L 291.04166 476.24997 L 291.04166 476.24997 Q 264.5833 476.24997 264.5833 529.1666 Q 264.5833 555.625 238.12498 529.1666 L 211.66666 529.1666 L 211.66666 529.1666 Q 211.66666 529.1666 185.20833 502.7083 L 158.74998 502.7083 L 158.74998 476.24997 Q 158.74998 449.79166 105.83333 396.87497 Q 105.83333 343.9583 52.916664 343.9583 L 26.458332 343.9583 L 26.458332 343.9583 Q 52.916664 343.9583 79.37499 211.66666 Q 105.83333 79.37499 52.916664 79.37499 L 0.0 79.37499 L 0.0 79.37499 L 0.0 52.916664 L 52.916664 52.916664 L 105.83333 52.916664 L 185.20833 52.916664 Q 264.5833 52.916664 264.5833 26.458332 Q 264.5833 0.0 317.49997 0.0 z" svg:height="5.2916665mm" draw:style-name="style-791" svg:viewBox="0.0 0.0 423.3333 529.1666" svg:width="4.233333mm" svg:x="221.19165mm" svg:y="123.825mm"/>
          <draw:path svg:d="M 105.83333 26.458332 L 105.83333 0.0 L 105.83333 0.0 L 132.29166 0.0 L 423.3333 0.0 Q 687.9166 0.0 899.5833 0.0 L 1084.7916 0.0 L 1084.7916 0.0 Q 1084.7916 0.0 1058.3333 26.458332 Q 1005.4166 52.916664 978.95825 79.37499 L 952.49994 132.29166 L 952.49994 132.29166 L 952.49994 158.74998 L 899.5833 158.74998 L 873.12494 158.74998 L 873.12494 185.20833 L 899.5833 211.66666 L 899.5833 211.66666 L 899.5833 211.66666 L 899.5833 238.12498 L 899.5833 238.12498 L 899.5833 291.04166 L 899.5833 343.9583 L 899.5833 343.9583 L 899.5833 343.9583 L 846.6666 343.9583 L 767.2916 343.9583 L 767.2916 343.9583 Q 767.2916 317.49997 714.37494 317.49997 Q 661.4583 317.49997 634.99994 291.04166 Q 634.99994 264.5833 370.41666 211.66666 L 132.29166 211.66666 L 132.29166 185.20833 L 105.83333 185.20833 L 105.83333 185.20833 L 105.83333 158.74998 L 132.29166 158.74998 L 158.74998 158.74998 L 158.74998 132.29166 L 158.74998 132.29166 L 132.29166 132.29166 L 132.29166 105.83333 L 105.83333 105.83333 Q 79.37499 105.83333 52.916664 79.37499 L 52.916664 79.37499 L 52.916664 79.37499 Q 26.458332 52.916664 0.0 52.916664 L 0.0 52.916664 L 0.0 52.916664 L 0.0 26.458332 L 26.458332 26.458332 L 52.916664 26.458332 L 52.916664 26.458332 L 79.37499 26.458332 L 79.37499 26.458332 Q 105.83333 26.458332 105.83333 26.458332 z" svg:height="3.439583mm" draw:style-name="style-792" svg:viewBox="0.0 0.0 1084.7916 343.9583" svg:width="10.847916mm" svg:x="277.28333mm" svg:y="192.61665mm"/>
          <draw:path svg:d="M 343.9583 0.0 L 343.9583 0.0 L 423.3333 0.0 Q 529.1666 26.458332 529.1666 26.458332 L 555.625 26.458332 L 529.1666 79.37499 Q 529.1666 158.74998 555.625 158.74998 Q 582.0833 185.20833 555.625 185.20833 Q 529.1666 211.66666 555.625 211.66666 Q 555.625 238.12498 502.7083 238.12498 L 449.79166 238.12498 L 370.41666 264.5833 L 317.49997 264.5833 L 317.49997 264.5833 Q 317.49997 238.12498 370.41666 238.12498 Q 396.87497 238.12498 211.66666 185.20833 L 52.916664 132.29166 L 26.458332 132.29166 L 0.0 132.29166 L 0.0 105.83333 L 0.0 79.37499 L 26.458332 79.37499 L 52.916664 79.37499 L 52.916664 105.83333 L 52.916664 105.83333 L 79.37499 105.83333 L 79.37499 79.37499 L 211.66666 52.916664 Q 343.9583 26.458332 343.9583 0.0 z" svg:height="2.6458333mm" draw:style-name="style-793" svg:viewBox="0.0 0.0 555.625 264.5833" svg:width="5.5562496mm" svg:x="264.5833mm" svg:y="221.98541mm"/>
          <draw:path svg:d="M 291.04166 0.0 L 317.49997 52.916664 L 291.04166 105.83333 Q 291.04166 185.20833 291.04166 211.66666 L 291.04166 211.66666 L 291.04166 211.66666 Q 291.04166 211.66666 264.5833 211.66666 L 264.5833 238.12498 L 238.12498 238.12498 Q 185.20833 264.5833 105.83333 264.5833 L 26.458332 291.04166 L 26.458332 317.49997 L 26.458332 370.41666 L 0.0 370.41666 L 0.0 370.41666 L 0.0 370.41666 Q -26.458332 343.9583 0.0 317.49997 L 0.0 291.04166 L 0.0 264.5833 Q 26.458332 264.5833 79.37499 158.74998 Q 132.29166 26.458332 185.20833 0.0 Q 238.12498 -52.916664 291.04166 0.0 z" svg:height="3.7041664mm" draw:style-name="style-794" svg:viewBox="0.0 0.0 317.49997 370.41666" svg:width="3.1749997mm" svg:x="48.418747mm" svg:y="135.99582mm"/>
          <draw:path svg:d="M 0.0 26.458332 L 0.0 0.0 L 52.916664 0.0 Q 105.83333 0.0 105.83333 26.458332 Q 105.83333 79.37499 343.9583 79.37499 Q 582.0833 79.37499 582.0833 52.916664 Q 582.0833 26.458332 555.625 26.458332 Q 529.1666 26.458332 529.1666 0.0 L 529.1666 0.0 L 661.4583 52.916664 Q 793.74994 132.29166 846.6666 132.29166 L 899.5833 132.29166 L 899.5833 132.29166 L 899.5833 132.29166 L 899.5833 158.74998 L 926.0416 158.74998 L 926.0416 211.66666 L 926.0416 264.5833 L 899.5833 291.04166 L 873.12494 343.9583 L 873.12494 343.9583 L 873.12494 343.9583 L 873.12494 370.41666 L 873.12494 370.41666 L 899.5833 396.87497 L 899.5833 396.87497 L 820.2083 396.87497 Q 767.2916 396.87497 608.5416 423.3333 Q 423.3333 423.3333 423.3333 449.79166 Q 396.87497 476.24997 343.9583 502.7083 L 291.04166 502.7083 L 291.04166 529.1666 L 291.04166 529.1666 L 264.5833 529.1666 Q 238.12498 529.1666 238.12498 449.79166 Q 238.12498 396.87497 185.20833 396.87497 L 105.83333 370.41666 L 105.83333 343.9583 Q 79.37499 343.9583 79.37499 317.49997 Q 79.37499 291.04166 52.916664 291.04166 Q 26.458332 291.04166 26.458332 264.5833 L 26.458332 238.12498 L 0.0 158.74998 Q -26.458332 79.37499 0.0 26.458332 z" svg:height="5.2916665mm" draw:style-name="style-795" svg:viewBox="0.0 0.0 926.0416 529.1666" svg:width="9.260416mm" svg:x="71.70208mm" svg:y="220.3979mm"/>
          <draw:path svg:d="M 52.916664 0.0 L 79.37499 0.0 L 317.49997 0.0 Q 529.1666 52.916664 899.5833 52.916664 Q 1243.5416 52.916664 1269.9999 52.916664 L 1296.4583 52.916664 L 1296.4583 79.37499 Q 1296.4583 105.83333 1269.9999 105.83333 Q 1269.9999 132.29166 1269.9999 185.20833 Q 1269.9999 238.12498 1164.1666 264.5833 Q 1084.7916 264.5833 1084.7916 317.49997 Q 1084.7916 370.41666 1058.3333 370.41666 L 1031.875 370.41666 L 1005.4166 396.87497 L 978.95825 423.3333 L 978.95825 423.3333 L 1005.4166 423.3333 L 1005.4166 423.3333 L 1005.4166 449.79166 L 978.95825 449.79166 L 978.95825 449.79166 L 899.5833 449.79166 Q 846.6666 476.24997 846.6666 476.24997 L 820.2083 502.7083 L 793.74994 502.7083 Q 793.74994 476.24997 687.9166 476.24997 Q 555.625 423.3333 423.3333 423.3333 L 317.49997 396.87497 L 291.04166 396.87497 Q 264.5833 370.41666 238.12498 370.41666 Q 211.66666 370.41666 264.5833 317.49997 Q 317.49997 317.49997 264.5833 291.04166 L 185.20833 264.5833 L 185.20833 264.5833 Q 185.20833 264.5833 105.83333 238.12498 L 0.0 211.66666 L 0.0 185.20833 Q 0.0 158.74998 26.458332 79.37499 L 26.458332 0.0 L 52.916664 0.0 z" svg:height="5.027083mm" draw:style-name="style-796" svg:viewBox="0.0 0.0 1296.4583 502.7083" svg:width="12.964582mm" svg:x="273.05mm" svg:y="185.20833mm"/>
          <draw:path svg:d="M 211.66666 26.458332 L 211.66666 26.458332 L 211.66666 52.916664 Q 211.66666 79.37499 264.5833 132.29166 Q 317.49997 211.66666 291.04166 238.12498 L 291.04166 238.12498 L 291.04166 238.12498 Q 264.5833 238.12498 264.5833 238.12498 Q 264.5833 238.12498 238.12498 211.66666 Q 211.66666 185.20833 105.83333 185.20833 Q 0.0 185.20833 0.0 158.74998 L 0.0 132.29166 L 26.458332 132.29166 Q 52.916664 132.29166 105.83333 79.37499 Q 105.83333 0.0 158.74998 0.0 Q 211.66666 26.458332 211.66666 26.458332 z" svg:height="2.38125mm" draw:style-name="style-797" svg:viewBox="0.0 0.0 291.04166 238.12498" svg:width="2.9104166mm" svg:x="74.612495mm" svg:y="98.689575mm"/>
          <draw:path svg:d="M 105.83333 52.916664 L 158.74998 0.0 L 502.7083 26.458332 Q 873.12494 26.458332 978.95825 79.37499 Q 1111.25 132.29166 1111.25 132.29166 L 1111.25 132.29166 L 1084.7916 158.74998 Q 1058.3333 185.20833 1031.875 185.20833 Q 1005.4166 185.20833 926.0416 211.66666 Q 873.12494 238.12498 846.6666 291.04166 Q 846.6666 370.41666 714.37494 370.41666 Q 608.5416 370.41666 555.625 396.87497 Q 502.7083 423.3333 476.24997 449.79166 Q 476.24997 449.79166 476.24997 476.24997 L 449.79166 476.24997 L 449.79166 502.7083 L 449.79166 529.1666 L 449.79166 529.1666 L 423.3333 502.7083 L 396.87497 502.7083 Q 370.41666 502.7083 291.04166 449.79166 Q 238.12498 396.87497 185.20833 396.87497 Q 105.83333 396.87497 105.83333 370.41666 Q 132.29166 343.9583 158.74998 343.9583 Q 185.20833 370.41666 158.74998 291.04166 Q 132.29166 238.12498 52.916664 211.66666 L 0.0 185.20833 L 0.0 158.74998 L 0.0 158.74998 L 26.458332 158.74998 Q 79.37499 132.29166 79.37499 132.29166 L 105.83333 132.29166 L 79.37499 105.83333 Q 52.916664 79.37499 105.83333 52.916664 z" svg:height="5.2916665mm" draw:style-name="style-798" svg:viewBox="0.0 0.0 1111.25 529.1666" svg:width="11.112499mm" svg:x="50.00625mm" svg:y="154.25208mm"/>
          <draw:path svg:d="M 396.87497 79.37499 L 396.87497 105.83333 L 396.87497 105.83333 L 370.41666 105.83333 L 343.9583 132.29166 Q 291.04166 158.74998 291.04166 185.20833 L 317.49997 185.20833 L 317.49997 185.20833 Q 317.49997 211.66666 238.12498 238.12498 L 132.29166 264.5833 L 132.29166 264.5833 Q 132.29166 238.12498 52.916664 211.66666 L 0.0 158.74998 L 0.0 158.74998 L 0.0 132.29166 L 52.916664 132.29166 L 105.83333 132.29166 L 105.83333 105.83333 Q 79.37499 79.37499 105.83333 52.916664 L 105.83333 52.916664 L 105.83333 52.916664 Q 132.29166 52.916664 132.29166 26.458332 L 132.29166 0.0 L 238.12498 0.0 Q 317.49997 0.0 291.04166 26.458332 Q 291.04166 52.916664 343.9583 52.916664 Q 396.87497 52.916664 396.87497 79.37499 z" svg:height="2.6458333mm" draw:style-name="style-799" svg:viewBox="0.0 0.0 396.87497 264.5833" svg:width="3.9687498mm" svg:x="71.17291mm" svg:y="124.35416mm"/>
          <draw:path svg:d="M 185.20833 52.916664 L 185.20833 0.0 L 185.20833 0.0 L 185.20833 0.0 L 211.66666 0.0 L 211.66666 0.0 L 211.66666 26.458332 L 238.12498 26.458332 L 238.12498 26.458332 L 238.12498 52.916664 L 264.5833 52.916664 L 291.04166 52.916664 L 343.9583 79.37499 Q 423.3333 79.37499 423.3333 105.83333 Q 423.3333 132.29166 449.79166 105.83333 Q 502.7083 105.83333 502.7083 79.37499 L 502.7083 79.37499 L 555.625 79.37499 L 608.5416 52.916664 L 767.2916 79.37499 Q 899.5833 105.83333 1005.4166 158.74998 Q 1084.7916 238.12498 1137.7083 317.49997 Q 1190.6249 370.41666 1190.6249 449.79166 L 1190.6249 529.1666 L 1164.1666 608.5416 Q 1137.7083 687.9166 1137.7083 687.9166 L 1111.25 687.9166 L 1084.7916 740.8333 Q 1058.3333 767.2916 1031.875 767.2916 Q 1005.4166 767.2916 1031.875 820.2083 Q 1031.875 846.6666 1058.3333 873.12494 Q 1084.7916 899.5833 1137.7083 899.5833 L 1164.1666 899.5833 L 1164.1666 926.0416 L 1137.7083 952.49994 L 1137.7083 952.49994 L 1137.7083 952.49994 L 1137.7083 978.95825 L 1137.7083 978.95825 L 1111.25 978.95825 L 1111.25 1005.4166 L 1084.7916 1005.4166 L 1058.3333 1005.4166 L 1058.3333 1005.4166 L 1031.875 1005.4166 L 1031.875 1005.4166 L 1031.875 1005.4166 L 873.12494 1005.4166 Q 687.9166 952.49994 555.625 952.49994 Q 423.3333 952.49994 343.9583 1005.4166 Q 238.12498 1058.3333 238.12498 1084.7916 L 264.5833 1084.7916 L 264.5833 1137.7083 Q 291.04166 1190.6249 291.04166 1217.0833 L 291.04166 1269.9999 L 264.5833 1269.9999 L 264.5833 1269.9999 L 264.5833 1296.4583 L 238.12498 1296.4583 L 238.12498 1296.4583 L 238.12498 1322.9166 L 238.12498 1322.9166 L 238.12498 1322.9166 L 211.66666 1296.4583 L 185.20833 1269.9999 L 185.20833 1269.9999 L 185.20833 1269.9999 L 158.74998 1243.5416 L 132.29166 1243.5416 L 132.29166 1217.0833 L 132.29166 1217.0833 L 105.83333 1217.0833 L 105.83333 1217.0833 L 105.83333 1217.0833 L 79.37499 1217.0833 L 79.37499 1190.6249 L 79.37499 1164.1666 L 105.83333 1164.1666 L 132.29166 1164.1666 L 132.29166 1137.7083 Q 132.29166 1111.25 79.37499 1111.25 Q 52.916664 1084.7916 79.37499 1005.4166 Q 79.37499 926.0416 52.916664 740.8333 L 0.0 555.625 L 0.0 529.1666 L 0.0 502.7083 L 79.37499 502.7083 Q 132.29166 529.1666 185.20833 529.1666 L 238.12498 529.1666 L 238.12498 502.7083 L 238.12498 502.7083 L 238.12498 476.24997 L 238.12498 423.3333 L 238.12498 370.41666 Q 238.12498 317.49997 185.20833 211.66666 L 132.29166 132.29166 L 132.29166 132.29166 Q 132.29166 105.83333 158.74998 105.83333 Q 185.20833 105.83333 185.20833 52.916664 z" svg:height="13.229166mm" draw:style-name="style-800" svg:viewBox="0.0 0.0 1190.6249 1322.9166" svg:width="11.906249mm" svg:x="4.497916mm" svg:y="152.92915mm"/>
          <draw:path svg:d="M 793.74994 0.0 L 820.2083 0.0 L 820.2083 0.0 Q 846.6666 0.0 846.6666 26.458332 L 846.6666 79.37499 L 846.6666 79.37499 Q 846.6666 79.37499 820.2083 79.37499 L 820.2083 105.83333 L 820.2083 105.83333 L 820.2083 132.29166 L 793.74994 132.29166 L 767.2916 132.29166 L 740.8333 158.74998 L 714.37494 185.20833 L 687.9166 185.20833 L 661.4583 185.20833 L 661.4583 211.66666 L 634.99994 211.66666 L 634.99994 238.12498 L 634.99994 264.5833 L 661.4583 264.5833 L 661.4583 264.5833 L 661.4583 264.5833 Q 661.4583 291.04166 687.9166 291.04166 Q 714.37494 291.04166 714.37494 317.49997 Q 714.37494 343.9583 476.24997 343.9583 Q 238.12498 343.9583 238.12498 291.04166 Q 238.12498 264.5833 185.20833 264.5833 L 132.29166 264.5833 L 105.83333 264.5833 L 52.916664 238.12498 L 26.458332 238.12498 L 0.0 238.12498 L 0.0 238.12498 L 0.0 238.12498 L 26.458332 211.66666 L 52.916664 185.20833 L 52.916664 185.20833 L 52.916664 185.20833 L 79.37499 132.29166 L 105.83333 105.83333 L 105.83333 105.83333 L 105.83333 132.29166 L 105.83333 132.29166 L 132.29166 132.29166 L 132.29166 105.83333 L 158.74998 105.83333 L 158.74998 105.83333 L 158.74998 105.83333 L 317.49997 79.37499 Q 476.24997 79.37499 476.24997 105.83333 Q 502.7083 132.29166 634.99994 79.37499 Q 767.2916 26.458332 793.74994 0.0 z" svg:height="3.439583mm" draw:style-name="style-801" svg:viewBox="0.0 0.0 846.6666 343.9583" svg:width="8.466666mm" svg:x="70.379166mm" svg:y="217.75208mm"/>
          <draw:path svg:d="M 899.5833 0.0 L 926.0416 0.0 L 926.0416 0.0 L 926.0416 0.0 L 978.95825 26.458332 L 1031.875 26.458332 L 1031.875 52.916664 L 1031.875 79.37499 L 1084.7916 79.37499 L 1111.25 105.83333 L 1164.1666 105.83333 Q 1217.0833 105.83333 1243.5416 132.29166 L 1296.4583 132.29166 L 1402.2916 158.74998 Q 1508.1249 211.66666 1508.1249 211.66666 L 1508.1249 211.66666 L 1402.2916 211.66666 Q 1322.9166 238.12498 1349.3749 291.04166 Q 1349.3749 343.9583 1322.9166 317.49997 Q 1296.4583 317.49997 1269.9999 370.41666 Q 1269.9999 423.3333 1190.6249 449.79166 Q 1111.25 449.79166 1084.7916 476.24997 Q 1084.7916 529.1666 1031.875 529.1666 L 978.95825 529.1666 L 978.95825 529.1666 Q 952.49994 529.1666 873.12494 476.24997 Q 793.74994 423.3333 767.2916 396.87497 Q 767.2916 370.41666 714.37494 370.41666 Q 661.4583 370.41666 661.4583 396.87497 Q 661.4583 423.3333 529.1666 423.3333 Q 396.87497 423.3333 291.04166 370.41666 L 185.20833 343.9583 L 132.29166 343.9583 L 105.83333 317.49997 L 105.83333 317.49997 L 79.37499 317.49997 L 79.37499 291.04166 L 79.37499 264.5833 L 52.916664 264.5833 L 26.458332 264.5833 L 26.458332 238.12498 L 26.458332 238.12498 L 0.0 211.66666 L 0.0 185.20833 L 26.458332 185.20833 L 52.916664 185.20833 L 158.74998 211.66666 Q 238.12498 211.66666 264.5833 185.20833 Q 264.5833 158.74998 317.49997 132.29166 Q 370.41666 105.83333 396.87497 105.83333 L 449.79166 105.83333 L 449.79166 132.29166 L 449.79166 158.74998 L 476.24997 158.74998 L 476.24997 158.74998 L 555.625 132.29166 L 608.5416 132.29166 L 714.37494 105.83333 Q 820.2083 105.83333 820.2083 52.916664 Q 820.2083 26.458332 846.6666 26.458332 Q 873.12494 0.0 899.5833 0.0 z" svg:height="5.2916665mm" draw:style-name="style-802" svg:viewBox="0.0 0.0 1508.1249 529.1666" svg:width="15.081249mm" svg:x="88.635414mm" svg:y="214.84166mm"/>
          <draw:path svg:d="M 0.0 0.0 L 0.0 0.0 L 26.458332 0.0 Q 52.916664 0.0 52.916664 26.458332 Q 79.37499 52.916664 79.37499 26.458332 Q 79.37499 0.0 132.29166 0.0 Q 185.20833 26.458332 238.12498 0.0 L 317.49997 0.0 L 317.49997 26.458332 Q 291.04166 26.458332 291.04166 79.37499 L 264.5833 105.83333 L 238.12498 105.83333 Q 238.12498 132.29166 264.5833 158.74998 Q 291.04166 185.20833 264.5833 185.20833 L 211.66666 185.20833 L 211.66666 185.20833 L 185.20833 158.74998 L 185.20833 158.74998 Q 185.20833 185.20833 132.29166 158.74998 Q 105.83333 158.74998 105.83333 132.29166 L 105.83333 105.83333 L 105.83333 105.83333 Q 105.83333 79.37499 79.37499 79.37499 Q 26.458332 79.37499 26.458332 52.916664 L 0.0 26.458332 L 0.0 0.0 z" svg:height="1.8520832mm" draw:style-name="style-803" svg:viewBox="0.0 0.0 317.49997 185.20833" svg:width="3.1749997mm" svg:x="91.81041mm" svg:y="46.83125mm"/>
          <draw:path svg:d="M 52.916664 0.0 L 52.916664 0.0 L 105.83333 52.916664 Q 185.20833 79.37499 185.20833 105.83333 L 185.20833 105.83333 L 185.20833 105.83333 Q 185.20833 105.83333 132.29166 132.29166 L 79.37499 158.74998 L 79.37499 158.74998 Q 52.916664 158.74998 26.458332 132.29166 Q 0.0 132.29166 0.0 79.37499 L 0.0 26.458332 L 26.458332 0.0 Q 26.458332 0.0 52.916664 0.0 z" svg:height="1.5874999mm" draw:style-name="style-804" svg:viewBox="0.0 0.0 185.20833 158.74998" svg:width="1.8520832mm" svg:x="70.643745mm" svg:y="125.94166mm"/>
          <draw:path svg:d="M 476.24997 26.458332 L 502.7083 0.0 L 502.7083 0.0 L 502.7083 0.0 L 529.1666 0.0 L 529.1666 0.0 L 555.625 26.458332 L 555.625 26.458332 L 555.625 26.458332 Q 555.625 52.916664 582.0833 52.916664 L 608.5416 52.916664 L 582.0833 105.83333 Q 555.625 158.74998 502.7083 185.20833 Q 449.79166 211.66666 423.3333 317.49997 Q 423.3333 396.87497 396.87497 396.87497 Q 370.41666 396.87497 370.41666 343.9583 Q 370.41666 291.04166 343.9583 291.04166 L 317.49997 291.04166 L 317.49997 264.5833 Q 291.04166 264.5833 291.04166 264.5833 L 291.04166 264.5833 L 291.04166 264.5833 L 264.5833 264.5833 L 238.12498 264.5833 Q 238.12498 264.5833 132.29166 238.12498 L 0.0 211.66666 L 0.0 211.66666 L 26.458332 185.20833 L 26.458332 185.20833 L 26.458332 158.74998 L 26.458332 158.74998 L 26.458332 158.74998 L 52.916664 158.74998 L 52.916664 158.74998 L 52.916664 132.29166 L 79.37499 132.29166 L 79.37499 132.29166 L 79.37499 105.83333 L 238.12498 105.83333 Q 370.41666 105.83333 396.87497 105.83333 Q 449.79166 105.83333 449.79166 79.37499 L 449.79166 52.916664 L 449.79166 52.916664 Q 449.79166 52.916664 476.24997 26.458332 z" svg:height="3.9687498mm" draw:style-name="style-805" svg:viewBox="0.0 0.0 608.5416 396.87497" svg:width="6.0854163mm" svg:x="7.6729164mm" svg:y="176.74165mm"/>
          <draw:path svg:d="M 978.95825 0.0 L 978.95825 0.0 L 1058.3333 26.458332 Q 1111.25 52.916664 1111.25 158.74998 Q 1137.7083 291.04166 1164.1666 291.04166 L 1190.6249 291.04166 L 1190.6249 317.49997 L 1190.6249 343.9583 L 1137.7083 396.87497 Q 1058.3333 423.3333 1084.7916 449.79166 Q 1111.25 449.79166 1111.25 476.24997 L 1137.7083 476.24997 L 1111.25 555.625 Q 1111.25 608.5416 1084.7916 608.5416 L 1058.3333 608.5416 L 1058.3333 608.5416 Q 1031.875 608.5416 1031.875 582.0833 L 1031.875 582.0833 L 1005.4166 582.0833 Q 1005.4166 555.625 978.95825 555.625 Q 952.49994 555.625 793.74994 820.2083 L 634.99994 1058.3333 L 634.99994 1058.3333 L 634.99994 1084.7916 L 634.99994 1084.7916 L 634.99994 1084.7916 L 634.99994 1084.7916 L 608.5416 1084.7916 L 608.5416 1111.25 L 582.0833 1111.25 L 582.0833 1111.25 L 582.0833 1137.7083 L 582.0833 1137.7083 L 582.0833 1137.7083 L 555.625 1137.7083 L 555.625 1137.7083 L 502.7083 1137.7083 L 449.79166 1137.7083 L 449.79166 1084.7916 L 476.24997 1031.875 L 476.24997 978.95825 Q 476.24997 926.0416 529.1666 767.2916 L 555.625 608.5416 L 529.1666 582.0833 Q 502.7083 555.625 264.5833 529.1666 L 52.916664 476.24997 L 52.916664 449.79166 L 52.916664 449.79166 L 26.458332 449.79166 L 26.458332 449.79166 L 26.458332 449.79166 L 0.0 423.3333 L 0.0 423.3333 L 0.0 423.3333 L 0.0 396.87497 L 0.0 370.41666 L 0.0 291.04166 L 0.0 185.20833 L 0.0 185.20833 L 0.0 185.20833 L 0.0 158.74998 L 0.0 158.74998 L 26.458332 132.29166 L 52.916664 105.83333 L 52.916664 105.83333 L 52.916664 79.37499 L 476.24997 79.37499 Q 873.12494 26.458332 926.0416 26.458332 L 978.95825 26.458332 L 978.95825 0.0 z" svg:height="11.377083mm" draw:style-name="style-806" svg:viewBox="0.0 0.0 1190.6249 1137.7083" svg:width="11.906249mm" svg:x="233.89165mm" svg:y="142.08124mm"/>
          <draw:path svg:d="M 555.625 158.74998 L 555.625 238.12498 L 555.625 370.41666 L 555.625 476.24997 L 555.625 582.0833 L 555.625 661.4583 L 582.0833 661.4583 L 582.0833 661.4583 L 582.0833 661.4583 Q 582.0833 687.9166 502.7083 687.9166 L 396.87497 687.9166 L 396.87497 740.8333 L 396.87497 820.2083 L 529.1666 820.2083 L 661.4583 820.2083 L 661.4583 846.6666 L 661.4583 873.12494 L 608.5416 873.12494 Q 555.625 899.5833 449.79166 873.12494 Q 370.41666 873.12494 370.41666 926.0416 Q 343.9583 978.95825 264.5833 978.95825 L 185.20833 1005.4166 L 185.20833 978.95825 L 185.20833 978.95825 L 158.74998 926.0416 Q 132.29166 873.12494 132.29166 846.6666 L 132.29166 820.2083 L 132.29166 767.2916 Q 132.29166 714.37494 105.83333 687.9166 L 79.37499 687.9166 L 79.37499 687.9166 Q 79.37499 661.4583 26.458332 687.9166 Q 0.0 687.9166 26.458332 634.99994 Q 26.458332 608.5416 26.458332 582.0833 Q 0.0 582.0833 0.0 502.7083 L 0.0 423.3333 L 105.83333 370.41666 Q 211.66666 317.49997 158.74998 317.49997 Q 105.83333 264.5833 105.83333 264.5833 L 105.83333 264.5833 L 185.20833 211.66666 Q 291.04166 132.29166 291.04166 105.83333 L 291.04166 52.916664 L 317.49997 52.916664 Q 343.9583 79.37499 370.41666 52.916664 Q 370.41666 26.458332 449.79166 0.0 Q 529.1666 0.0 529.1666 26.458332 Q 555.625 52.916664 555.625 158.74998 z" svg:height="10.054166mm" draw:style-name="style-807" svg:viewBox="0.0 0.0 661.4583 1005.4166" svg:width="6.614583mm" svg:x="262.20206mm" svg:y="139.7mm"/>
          <draw:path svg:d="M 502.7083 26.458332 L 502.7083 0.0 L 608.5416 26.458332 Q 687.9166 26.458332 661.4583 52.916664 Q 634.99994 52.916664 634.99994 79.37499 Q 634.99994 105.83333 1005.4166 105.83333 Q 1375.8333 132.29166 1428.7499 132.29166 L 1481.6666 132.29166 L 1508.1249 158.74998 Q 1561.0416 185.20833 1534.5833 185.20833 Q 1534.5833 185.20833 1534.5833 211.66666 L 1561.0416 211.66666 L 1561.0416 211.66666 L 1561.0416 238.12498 L 1561.0416 238.12498 L 1561.0416 238.12498 L 1534.5833 291.04166 L 1508.1249 317.49997 L 1508.1249 396.87497 Q 1481.6666 449.79166 1455.2083 449.79166 L 1402.2916 449.79166 L 1402.2916 476.24997 L 1402.2916 502.7083 L 1402.2916 502.7083 Q 1402.2916 502.7083 1375.8333 555.625 Q 1349.3749 582.0833 1296.4583 608.5416 Q 1243.5416 661.4583 1111.25 661.4583 Q 978.95825 714.37494 1005.4166 714.37494 Q 1031.875 740.8333 952.49994 767.2916 L 873.12494 767.2916 L 873.12494 820.2083 L 873.12494 846.6666 L 899.5833 846.6666 L 899.5833 873.12494 L 926.0416 873.12494 L 952.49994 873.12494 L 926.0416 899.5833 L 899.5833 926.0416 L 899.5833 926.0416 L 899.5833 926.0416 L 873.12494 926.0416 L 820.2083 926.0416 L 767.2916 952.49994 L 740.8333 952.49994 L 634.99994 952.49994 Q 529.1666 926.0416 529.1666 926.0416 L 529.1666 926.0416 L 555.625 926.0416 L 555.625 926.0416 L 555.625 899.5833 L 555.625 899.5833 L 529.1666 899.5833 L 529.1666 873.12494 L 502.7083 873.12494 L 476.24997 873.12494 L 476.24997 846.6666 L 502.7083 846.6666 L 502.7083 820.2083 L 502.7083 793.74994 L 476.24997 793.74994 L 476.24997 767.2916 L 476.24997 767.2916 L 449.79166 767.2916 L 449.79166 767.2916 Q 449.79166 767.2916 423.3333 767.2916 Q 396.87497 767.2916 423.3333 767.2916 Q 449.79166 740.8333 449.79166 714.37494 Q 449.79166 687.9166 396.87497 687.9166 Q 343.9583 687.9166 343.9583 608.5416 Q 370.41666 555.625 291.04166 555.625 Q 238.12498 529.1666 132.29166 502.7083 Q 52.916664 449.79166 52.916664 423.3333 L 52.916664 396.87497 L 79.37499 396.87497 L 105.83333 396.87497 L 132.29166 396.87497 L 158.74998 396.87497 L 158.74998 370.41666 L 132.29166 370.41666 L 132.29166 343.9583 Q 132.29166 317.49997 79.37499 317.49997 L 52.916664 291.04166 L 26.458332 291.04166 L 0.0 291.04166 L 0.0 264.5833 L 26.458332 264.5833 L 26.458332 264.5833 L 26.458332 238.12498 L 105.83333 238.12498 Q 185.20833 238.12498 264.5833 185.20833 Q 343.9583 132.29166 396.87497 158.74998 Q 449.79166 158.74998 476.24997 132.29166 Q 502.7083 79.37499 502.7083 26.458332 z" svg:height="9.525mm" draw:style-name="style-808" svg:viewBox="0.0 0.0 1561.0416 952.49994" svg:width="15.610415mm" svg:x="178.06458mm" svg:y="199.23125mm"/>
          <draw:path svg:d="M 0.0 26.458332 L 26.458332 0.0 L 79.37499 0.0 L 105.83333 0.0 L 105.83333 26.458332 L 105.83333 52.916664 L 132.29166 52.916664 L 185.20833 26.458332 L 238.12498 52.916664 Q 291.04166 79.37499 317.49997 79.37499 L 343.9583 79.37499 L 343.9583 105.83333 L 343.9583 105.83333 L 317.49997 105.83333 L 317.49997 132.29166 L 317.49997 132.29166 L 291.04166 132.29166 L 291.04166 158.74998 Q 291.04166 185.20833 264.5833 238.12498 Q 264.5833 264.5833 238.12498 264.5833 Q 185.20833 291.04166 185.20833 317.49997 L 185.20833 343.9583 L 185.20833 449.79166 Q 185.20833 529.1666 158.74998 555.625 L 158.74998 582.0833 L 158.74998 582.0833 Q 132.29166 582.0833 132.29166 343.9583 Q 132.29166 132.29166 52.916664 79.37499 Q -26.458332 26.458332 0.0 26.458332 z" svg:height="5.820833mm" draw:style-name="style-809" svg:viewBox="0.0 0.0 343.9583 582.0833" svg:width="3.439583mm" svg:x="91.81041mm" svg:y="29.368748mm"/>
          <draw:path svg:d="M 370.41666 0.0 L 370.41666 0.0 L 423.3333 0.0 Q 502.7083 0.0 582.0833 26.458332 L 634.99994 26.458332 L 634.99994 26.458332 Q 634.99994 52.916664 740.8333 52.916664 L 846.6666 52.916664 L 899.5833 79.37499 Q 978.95825 105.83333 978.95825 105.83333 L 978.95825 105.83333 L 978.95825 105.83333 L 978.95825 132.29166 L 952.49994 132.29166 Q 952.49994 158.74998 767.2916 211.66666 L 582.0833 264.5833 L 529.1666 264.5833 L 476.24997 264.5833 L 449.79166 264.5833 Q 423.3333 264.5833 317.49997 211.66666 L 185.20833 211.66666 L 158.74998 211.66666 L 132.29166 211.66666 L 105.83333 185.20833 L 79.37499 158.74998 L 52.916664 158.74998 L 26.458332 158.74998 L 26.458332 132.29166 L 0.0 132.29166 L 0.0 132.29166 L 0.0 132.29166 L 0.0 132.29166 L 0.0 105.83333 L 79.37499 105.83333 L 158.74998 105.83333 L 185.20833 105.83333 Q 211.66666 105.83333 238.12498 79.37499 Q 238.12498 52.916664 317.49997 26.458332 Q 370.41666 0.0 370.41666 0.0 z" svg:height="2.6458333mm" draw:style-name="style-810" svg:viewBox="0.0 0.0 978.95825 264.5833" svg:width="9.789583mm" svg:x="249.76665mm" svg:y="203.19998mm"/>
          <draw:path svg:d="M 52.916664 52.916664 L 105.83333 0.0 L 132.29166 0.0 L 158.74998 0.0 L 238.12498 26.458332 Q 317.49997 52.916664 317.49997 105.83333 Q 317.49997 158.74998 291.04166 185.20833 Q 264.5833 185.20833 291.04166 238.12498 Q 317.49997 264.5833 343.9583 291.04166 Q 370.41666 291.04166 343.9583 291.04166 Q 343.9583 291.04166 343.9583 317.49997 L 343.9583 317.49997 L 264.5833 317.49997 Q 211.66666 343.9583 158.74998 317.49997 Q 105.83333 317.49997 105.83333 343.9583 Q 105.83333 370.41666 79.37499 343.9583 Q 79.37499 317.49997 52.916664 317.49997 L 26.458332 317.49997 L 26.458332 291.04166 L 0.0 291.04166 L 0.0 185.20833 Q 0.0 105.83333 52.916664 52.916664 z" svg:height="3.439583mm" draw:style-name="style-811" svg:viewBox="0.0 0.0 343.9583 343.9583" svg:width="3.439583mm" svg:x="91.54583mm" svg:y="43.656246mm"/>
          <draw:path svg:d="M 0.0 79.37499 L 0.0 0.0 L 0.0 0.0 L 0.0 26.458332 L 211.66666 26.458332 Q 396.87497 26.458332 449.79166 0.0 L 502.7083 0.0 L 529.1666 0.0 L 582.0833 26.458332 L 582.0833 26.458332 L 582.0833 26.458332 L 555.625 26.458332 L 555.625 26.458332 L 555.625 52.916664 L 582.0833 52.916664 L 582.0833 79.37499 L 582.0833 105.83333 L 608.5416 132.29166 L 634.99994 158.74998 L 634.99994 185.20833 L 634.99994 185.20833 L 555.625 211.66666 Q 476.24997 238.12498 476.24997 238.12498 Q 476.24997 264.5833 476.24997 291.04166 L 476.24997 291.04166 L 317.49997 317.49997 Q 158.74998 343.9583 158.74998 343.9583 L 158.74998 370.41666 L 158.74998 370.41666 L 132.29166 343.9583 L 105.83333 343.9583 L 79.37499 343.9583 L 79.37499 317.49997 L 52.916664 291.04166 L 52.916664 238.12498 Q 52.916664 211.66666 26.458332 185.20833 Q 0.0 132.29166 0.0 79.37499 z" svg:height="3.7041664mm" draw:style-name="style-812" svg:viewBox="0.0 0.0 634.99994 370.41666" svg:width="6.3499994mm" svg:x="25.399998mm" svg:y="206.11041mm"/>
          <draw:path svg:d="M 529.1666 52.916664 L 529.1666 52.916664 L 529.1666 52.916664 L 529.1666 79.37499 L 687.9166 132.29166 Q 820.2083 238.12498 820.2083 238.12498 L 820.2083 238.12498 L 820.2083 238.12498 Q 793.74994 238.12498 793.74994 238.12498 L 793.74994 264.5833 L 687.9166 264.5833 Q 555.625 291.04166 476.24997 291.04166 L 396.87497 291.04166 L 396.87497 317.49997 L 396.87497 343.9583 L 343.9583 343.9583 Q 291.04166 343.9583 158.74998 264.5833 L 26.458332 211.66666 L 26.458332 211.66666 L 0.0 211.66666 L 0.0 185.20833 L 0.0 158.74998 L 26.458332 158.74998 L 26.458332 132.29166 L 52.916664 132.29166 L 79.37499 132.29166 L 105.83333 105.83333 L 132.29166 79.37499 L 158.74998 79.37499 L 185.20833 79.37499 L 185.20833 52.916664 L 185.20833 52.916664 L 211.66666 52.916664 Q 211.66666 26.458332 211.66666 26.458332 L 211.66666 26.458332 L 317.49997 0.0 Q 396.87497 -26.458332 449.79166 26.458332 Q 502.7083 26.458332 529.1666 52.916664 z" svg:height="3.439583mm" draw:style-name="style-813" svg:viewBox="0.0 0.0 820.2083 343.9583" svg:width="8.202083mm" svg:x="76.729164mm" svg:y="218.28123mm"/>
          <draw:path svg:d="M 767.2916 0.0 L 767.2916 0.0 L 820.2083 26.458332 Q 846.6666 26.458332 820.2083 52.916664 Q 793.74994 52.916664 820.2083 79.37499 Q 820.2083 79.37499 1005.4166 79.37499 Q 1190.6249 79.37499 1190.6249 105.83333 L 1190.6249 132.29166 L 1190.6249 132.29166 Q 1164.1666 132.29166 1190.6249 158.74998 L 1190.6249 158.74998 L 1190.6249 185.20833 Q 1190.6249 238.12498 1164.1666 264.5833 Q 1137.7083 291.04166 1164.1666 317.49997 Q 1190.6249 343.9583 1058.3333 343.9583 L 926.0416 343.9583 L 873.12494 370.41666 L 820.2083 396.87497 L 846.6666 396.87497 L 873.12494 396.87497 L 873.12494 423.3333 L 873.12494 423.3333 L 899.5833 423.3333 L 899.5833 449.79166 L 952.49994 449.79166 L 1005.4166 449.79166 L 1084.7916 476.24997 Q 1190.6249 502.7083 1190.6249 529.1666 Q 1190.6249 555.625 1217.0833 555.625 L 1217.0833 582.0833 L 1137.7083 582.0833 L 1058.3333 582.0833 L 1058.3333 582.0833 L 1058.3333 555.625 L 1005.4166 555.625 Q 952.49994 555.625 873.12494 529.1666 Q 767.2916 502.7083 608.5416 529.1666 L 449.79166 555.625 L 449.79166 555.625 L 449.79166 529.1666 L 449.79166 502.7083 Q 449.79166 502.7083 423.3333 502.7083 L 396.87497 502.7083 L 343.9583 502.7083 L 264.5833 502.7083 L 185.20833 529.1666 L 132.29166 529.1666 L 132.29166 502.7083 L 132.29166 476.24997 L 105.83333 449.79166 L 105.83333 396.87497 L 211.66666 396.87497 L 317.49997 396.87497 L 317.49997 370.41666 L 343.9583 370.41666 L 343.9583 370.41666 L 343.9583 343.9583 L 343.9583 343.9583 L 343.9583 343.9583 L 317.49997 343.9583 L 317.49997 343.9583 L 291.04166 317.49997 L 264.5833 291.04166 L 264.5833 291.04166 L 238.12498 291.04166 L 238.12498 291.04166 L 238.12498 291.04166 L 158.74998 264.5833 Q 79.37499 238.12498 52.916664 238.12498 L 26.458332 238.12498 L 26.458332 238.12498 L 0.0 238.12498 L 0.0 211.66666 L 26.458332 211.66666 L 26.458332 132.29166 L 26.458332 79.37499 L 79.37499 79.37499 L 105.83333 79.37499 L 132.29166 105.83333 L 158.74998 132.29166 L 185.20833 132.29166 L 211.66666 132.29166 L 211.66666 105.83333 L 185.20833 105.83333 L 185.20833 105.83333 L 185.20833 79.37499 L 238.12498 79.37499 Q 264.5833 79.37499 343.9583 105.83333 Q 449.79166 105.83333 449.79166 79.37499 L 423.3333 26.458332 L 555.625 52.916664 Q 687.9166 79.37499 714.37494 26.458332 Q 767.2916 26.458332 767.2916 0.0 z" svg:height="5.820833mm" draw:style-name="style-814" svg:viewBox="0.0 0.0 1217.0833 582.0833" svg:width="12.170833mm" svg:x="26.193748mm" svg:y="197.64374mm"/>
          <draw:path svg:d="M 502.7083 0.0 L 661.4583 0.0 L 714.37494 26.458332 Q 767.2916 26.458332 793.74994 52.916664 L 820.2083 52.916664 L 873.12494 52.916664 L 926.0416 79.37499 L 978.95825 79.37499 L 1005.4166 79.37499 L 1005.4166 79.37499 Q 1005.4166 79.37499 978.95825 105.83333 L 926.0416 132.29166 L 899.5833 132.29166 Q 873.12494 132.29166 687.9166 132.29166 L 502.7083 132.29166 L 502.7083 158.74998 L 502.7083 158.74998 L 476.24997 158.74998 L 476.24997 185.20833 L 396.87497 185.20833 L 317.49997 185.20833 L 317.49997 211.66666 L 317.49997 211.66666 L 291.04166 211.66666 Q 264.5833 185.20833 185.20833 185.20833 L 105.83333 132.29166 L 52.916664 132.29166 L 0.0 132.29166 L 0.0 105.83333 L 0.0 105.83333 L 158.74998 52.916664 Q 317.49997 26.458332 502.7083 0.0 z" svg:height="2.1166666mm" draw:style-name="style-815" svg:viewBox="0.0 0.0 1005.4166 211.66666" svg:width="10.054166mm" svg:x="286.01456mm" svg:y="223.04373mm"/>
          <draw:path svg:d="M 1931.4583 476.24997 L 1984.3749 476.24997 L 2037.2915 502.7083 L 2063.75 502.7083 L 2063.75 502.7083 L 2063.75 529.1666 L 2037.2915 555.625 Q 1984.3749 608.5416 1957.9165 608.5416 Q 1931.4583 608.5416 1931.4583 687.9166 Q 1931.4583 793.74994 1931.4583 873.12494 Q 1984.3749 952.49994 1931.4583 952.49994 Q 1904.9999 978.95825 1904.9999 1005.4166 Q 1878.5416 1031.875 1878.5416 1058.3333 L 1878.5416 1084.7916 L 1825.6249 1084.7916 L 1799.1666 1084.7916 L 1799.1666 1111.25 Q 1799.1666 1137.7083 1825.6249 1137.7083 L 1852.0833 1164.1666 L 1852.0833 1164.1666 L 1852.0833 1164.1666 L 1772.7083 1164.1666 Q 1693.3333 1164.1666 1666.8749 1111.25 Q 1666.8749 1058.3333 1587.4999 1058.3333 Q 1508.1249 1058.3333 1508.1249 1084.7916 Q 1508.1249 1111.25 1455.2083 1111.25 Q 1428.7499 1084.7916 1428.7499 1058.3333 Q 1428.7499 1031.875 1402.2916 1031.875 Q 1375.8333 1031.875 1349.3749 1005.4166 Q 1349.3749 952.49994 1137.7083 952.49994 Q 952.49994 899.5833 873.12494 952.49994 L 793.74994 978.95825 L 793.74994 978.95825 Q 793.74994 952.49994 687.9166 926.0416 Q 582.0833 899.5833 582.0833 846.6666 Q 582.0833 820.2083 502.7083 820.2083 Q 449.79166 793.74994 343.9583 793.74994 Q 238.12498 740.8333 185.20833 714.37494 L 132.29166 687.9166 L 105.83333 687.9166 L 105.83333 687.9166 L 79.37499 661.4583 L 52.916664 661.4583 L 52.916664 634.99994 L 26.458332 634.99994 L 26.458332 608.5416 L 26.458332 582.0833 L 79.37499 582.0833 L 105.83333 582.0833 L 105.83333 555.625 L 132.29166 555.625 L 132.29166 529.1666 Q 132.29166 502.7083 158.74998 502.7083 L 185.20833 476.24997 L 185.20833 476.24997 L 185.20833 476.24997 L 211.66666 476.24997 L 211.66666 476.24997 L 158.74998 449.79166 Q 105.83333 449.79166 105.83333 370.41666 Q 79.37499 317.49997 79.37499 317.49997 Q 52.916664 291.04166 52.916664 264.5833 Q 79.37499 238.12498 26.458332 211.66666 L 0.0 211.66666 L 26.458332 185.20833 Q 79.37499 185.20833 79.37499 105.83333 L 79.37499 0.0 L 105.83333 0.0 L 132.29166 0.0 L 132.29166 0.0 L 132.29166 0.0 L 238.12498 0.0 Q 317.49997 0.0 396.87497 0.0 Q 449.79166 0.0 449.79166 26.458332 Q 449.79166 52.916664 820.2083 105.83333 Q 1217.0833 158.74998 1217.0833 211.66666 Q 1217.0833 238.12498 1428.7499 291.04166 Q 1640.4166 317.49997 1666.8749 370.41666 Q 1693.3333 370.41666 1799.1666 423.3333 Q 1904.9999 476.24997 1931.4583 476.24997 z" svg:height="11.641666mm" draw:style-name="style-816" svg:viewBox="0.0 0.0 2063.75 1164.1666" svg:width="20.637499mm" svg:x="144.72708mm" svg:y="173.56665mm"/>
          <draw:path svg:d="M 793.74994 0.0 L 793.74994 0.0 L 820.2083 26.458332 L 846.6666 52.916664 L 846.6666 79.37499 L 846.6666 105.83333 L 873.12494 105.83333 L 873.12494 132.29166 L 873.12494 132.29166 L 899.5833 132.29166 L 899.5833 132.29166 L 899.5833 132.29166 L 899.5833 158.74998 L 899.5833 158.74998 L 926.0416 185.20833 L 952.49994 211.66666 L 952.49994 238.12498 L 952.49994 291.04166 L 899.5833 291.04166 L 846.6666 291.04166 L 846.6666 264.5833 L 846.6666 264.5833 L 820.2083 291.04166 Q 820.2083 317.49997 634.99994 317.49997 L 423.3333 343.9583 L 423.3333 343.9583 L 423.3333 343.9583 L 396.87497 343.9583 L 396.87497 343.9583 L 396.87497 370.41666 L 423.3333 370.41666 L 423.3333 370.41666 L 423.3333 396.87497 L 423.3333 396.87497 L 423.3333 396.87497 L 449.79166 396.87497 L 449.79166 396.87497 L 449.79166 423.3333 L 476.24997 423.3333 L 476.24997 449.79166 L 476.24997 476.24997 L 502.7083 502.7083 L 529.1666 529.1666 L 529.1666 555.625 L 529.1666 582.0833 L 555.625 582.0833 L 555.625 608.5416 L 793.74994 608.5416 Q 1005.4166 661.4583 1190.6249 820.2083 Q 1375.8333 1005.4166 1508.1249 1296.4583 Q 1640.4166 1561.0416 1613.9583 1719.7916 Q 1587.4999 1852.0833 1587.4999 1878.5416 Q 1587.4999 1904.9999 1561.0416 1931.4583 L 1561.0416 1984.3749 L 1534.5833 1984.3749 L 1534.5833 1984.3749 L 1349.3749 1984.3749 Q 1164.1666 1984.3749 1137.7083 1957.9165 L 1111.25 1931.4583 L 1111.25 1931.4583 L 1111.25 1931.4583 L 1111.25 1931.4583 Q 1111.25 1904.9999 1058.3333 1878.5416 L 1005.4166 1825.6249 L 1005.4166 1825.6249 L 1005.4166 1825.6249 L 1005.4166 1799.1666 L 1005.4166 1799.1666 L 978.95825 1799.1666 L 978.95825 1772.7083 L 978.95825 1772.7083 L 952.49994 1772.7083 L 952.49994 1719.7916 L 952.49994 1666.8749 L 952.49994 1613.9583 L 952.49994 1561.0416 L 952.49994 1561.0416 L 952.49994 1561.0416 L 952.49994 1534.5833 L 952.49994 1534.5833 L 978.95825 1534.5833 L 978.95825 1508.1249 L 978.95825 1508.1249 L 1005.4166 1508.1249 L 1005.4166 1508.1249 L 1005.4166 1508.1249 L 1005.4166 1534.5833 L 1005.4166 1534.5833 L 1084.7916 1587.4999 Q 1137.7083 1613.9583 1217.0833 1613.9583 L 1322.9166 1613.9583 L 1322.9166 1613.9583 L 1322.9166 1613.9583 L 1322.9166 1508.1249 L 1322.9166 1402.2916 L 1322.9166 1375.8333 Q 1322.9166 1349.3749 1217.0833 1190.6249 Q 1111.25 1031.875 820.2083 1005.4166 Q 529.1666 978.95825 529.1666 952.49994 Q 529.1666 926.0416 343.9583 634.99994 L 158.74998 343.9583 L 158.74998 343.9583 L 158.74998 317.49997 L 132.29166 317.49997 L 132.29166 291.04166 L 132.29166 291.04166 L 105.83333 291.04166 L 105.83333 264.5833 L 105.83333 238.12498 L 79.37499 211.66666 L 52.916664 185.20833 L 52.916664 158.74998 L 52.916664 132.29166 L 26.458332 132.29166 L 26.458332 132.29166 L 26.458332 132.29166 L 0.0 105.83333 L 0.0 105.83333 L 0.0 105.83333 L 0.0 79.37499 L 0.0 26.458332 L 26.458332 26.458332 L 52.916664 26.458332 L 423.3333 0.0 Q 793.74994 -26.458332 793.74994 0.0 z" svg:height="19.843748mm" draw:style-name="style-817" svg:viewBox="0.0 0.0 1613.9583 1984.3749" svg:width="16.139582mm" svg:x="173.56665mm" svg:y="120.385414mm"/>
          <draw:path svg:d="M 1243.5416 52.916664 L 1269.9999 52.916664 L 1269.9999 52.916664 Q 1269.9999 79.37499 1296.4583 79.37499 L 1296.4583 79.37499 L 1296.4583 105.83333 Q 1296.4583 132.29166 1322.9166 185.20833 Q 1349.3749 185.20833 1322.9166 238.12498 Q 1296.4583 264.5833 1322.9166 343.9583 Q 1349.3749 423.3333 1322.9166 449.79166 Q 1296.4583 502.7083 1269.9999 449.79166 Q 1243.5416 423.3333 1243.5416 449.79166 L 1243.5416 476.24997 L 1217.0833 502.7083 L 1217.0833 529.1666 L 1190.6249 529.1666 Q 1137.7083 555.625 1137.7083 555.625 Q 1137.7083 608.5416 873.12494 608.5416 Q 608.5416 661.4583 608.5416 687.9166 Q 634.99994 714.37494 555.625 740.8333 L 476.24997 767.2916 L 502.7083 767.2916 L 529.1666 767.2916 L 529.1666 820.2083 L 502.7083 873.12494 L 502.7083 873.12494 L 502.7083 873.12494 L 476.24997 899.5833 L 449.79166 899.5833 L 370.41666 899.5833 L 291.04166 899.5833 L 291.04166 899.5833 L 291.04166 873.12494 L 317.49997 873.12494 L 343.9583 873.12494 L 343.9583 846.6666 L 343.9583 846.6666 L 317.49997 846.6666 L 317.49997 820.2083 L 317.49997 820.2083 L 291.04166 820.2083 L 291.04166 820.2083 L 291.04166 820.2083 L 238.12498 793.74994 L 185.20833 767.2916 L 158.74998 767.2916 L 132.29166 767.2916 L 132.29166 740.8333 L 132.29166 714.37494 L 185.20833 714.37494 Q 211.66666 714.37494 211.66666 687.9166 Q 185.20833 687.9166 238.12498 634.99994 L 291.04166 608.5416 L 291.04166 582.0833 L 291.04166 582.0833 L 264.5833 582.0833 Q 264.5833 555.625 211.66666 502.7083 Q 185.20833 449.79166 132.29166 396.87497 Q 79.37499 370.41666 79.37499 343.9583 Q 79.37499 317.49997 105.83333 317.49997 Q 132.29166 291.04166 79.37499 291.04166 L 52.916664 291.04166 L 52.916664 264.5833 L 26.458332 264.5833 L 26.458332 264.5833 L 26.458332 238.12498 L 26.458332 238.12498 L 26.458332 238.12498 L 0.0 238.12498 L 0.0 238.12498 L 0.0 211.66666 L 0.0 211.66666 L 26.458332 211.66666 L 79.37499 185.20833 L 79.37499 185.20833 L 79.37499 185.20833 L 105.83333 185.20833 L 105.83333 185.20833 L 132.29166 158.74998 Q 158.74998 158.74998 158.74998 132.29166 Q 158.74998 105.83333 238.12498 105.83333 Q 343.9583 105.83333 449.79166 105.83333 Q 555.625 105.83333 555.625 79.37499 Q 555.625 26.458332 714.37494 26.458332 Q 899.5833 26.458332 978.95825 26.458332 Q 1031.875 26.458332 1084.7916 0.0 Q 1164.1666 -26.458332 1190.6249 0.0 Q 1190.6249 26.458332 1243.5416 52.916664 z" svg:height="8.995832mm" draw:style-name="style-818" svg:viewBox="0.0 0.0 1322.9166 899.5833" svg:width="13.229166mm" svg:x="111.91875mm" svg:y="199.7604mm"/>
          <draw:path svg:d="M 291.04166 52.916664 L 291.04166 0.0 L 343.9583 0.0 L 396.87497 0.0 L 396.87497 0.0 L 396.87497 0.0 L 423.3333 0.0 L 423.3333 0.0 L 608.5416 26.458332 Q 793.74994 52.916664 820.2083 52.916664 Q 846.6666 52.916664 926.0416 79.37499 L 1005.4166 79.37499 L 1005.4166 79.37499 L 1031.875 79.37499 L 1031.875 105.83333 L 1031.875 105.83333 L 1005.4166 132.29166 Q 978.95825 158.74998 978.95825 185.20833 Q 978.95825 211.66666 952.49994 211.66666 L 952.49994 211.66666 L 952.49994 238.12498 L 926.0416 238.12498 L 926.0416 238.12498 L 926.0416 264.5833 L 873.12494 264.5833 L 846.6666 264.5833 L 846.6666 317.49997 L 873.12494 370.41666 L 873.12494 370.41666 L 873.12494 370.41666 L 767.2916 423.3333 Q 661.4583 476.24997 608.5416 476.24997 Q 529.1666 476.24997 555.625 502.7083 Q 555.625 529.1666 502.7083 555.625 L 423.3333 555.625 L 423.3333 582.0833 L 423.3333 608.5416 L 423.3333 608.5416 Q 423.3333 634.99994 396.87497 634.99994 L 370.41666 634.99994 L 370.41666 661.4583 L 370.41666 687.9166 L 343.9583 687.9166 L 317.49997 687.9166 L 317.49997 687.9166 L 317.49997 687.9166 L 291.04166 661.4583 L 238.12498 634.99994 L 264.5833 634.99994 Q 291.04166 634.99994 291.04166 582.0833 Q 317.49997 529.1666 238.12498 555.625 Q 185.20833 582.0833 185.20833 555.625 Q 185.20833 529.1666 105.83333 502.7083 L 26.458332 476.24997 L 26.458332 502.7083 L 26.458332 502.7083 L 0.0 476.24997 L 0.0 449.79166 L 0.0 423.3333 L 26.458332 423.3333 L 26.458332 396.87497 L 26.458332 370.41666 L 52.916664 370.41666 Q 79.37499 370.41666 79.37499 317.49997 L 52.916664 264.5833 L 52.916664 264.5833 Q 79.37499 264.5833 79.37499 238.12498 Q 79.37499 211.66666 185.20833 158.74998 Q 291.04166 132.29166 291.04166 52.916664 z" svg:height="6.879166mm" draw:style-name="style-819" svg:viewBox="0.0 0.0 1031.875 687.9166" svg:width="10.318749mm" svg:x="17.197916mm" svg:y="158.22083mm"/>
          <draw:path svg:d="M 370.41666 105.83333 L 396.87497 105.83333 L 423.3333 105.83333 Q 449.79166 105.83333 449.79166 105.83333 L 449.79166 105.83333 L 582.0833 105.83333 L 687.9166 105.83333 L 740.8333 132.29166 L 820.2083 132.29166 L 1005.4166 132.29166 L 1190.6249 132.29166 L 1322.9166 132.29166 L 1428.7499 132.29166 L 1481.6666 132.29166 L 1508.1249 132.29166 L 1508.1249 158.74998 L 1481.6666 185.20833 L 1481.6666 185.20833 L 1481.6666 211.66666 L 1481.6666 211.66666 L 1481.6666 211.66666 L 1508.1249 211.66666 L 1508.1249 211.66666 L 1508.1249 238.12498 L 1534.5833 238.12498 L 1534.5833 264.5833 L 1534.5833 291.04166 L 1534.5833 291.04166 Q 1508.1249 317.49997 1481.6666 317.49997 Q 1428.7499 317.49997 1428.7499 370.41666 Q 1428.7499 396.87497 1375.8333 370.41666 L 1296.4583 317.49997 L 1269.9999 317.49997 L 1243.5416 317.49997 L 1243.5416 343.9583 L 1269.9999 370.41666 L 1269.9999 370.41666 L 1269.9999 370.41666 L 1296.4583 449.79166 Q 1322.9166 502.7083 1322.9166 529.1666 Q 1269.9999 582.0833 1269.9999 687.9166 Q 1269.9999 793.74994 1190.6249 793.74994 Q 1111.25 793.74994 1084.7916 793.74994 Q 1058.3333 820.2083 1058.3333 846.6666 L 1058.3333 873.12494 L 1031.875 899.5833 L 1005.4166 926.0416 L 1005.4166 926.0416 L 1005.4166 952.49994 L 1005.4166 952.49994 L 1005.4166 952.49994 L 978.95825 952.49994 L 978.95825 952.49994 L 952.49994 978.95825 L 899.5833 1005.4166 L 899.5833 1005.4166 L 899.5833 1005.4166 L 793.74994 1005.4166 Q 687.9166 1005.4166 661.4583 1031.875 L 634.99994 1058.3333 L 634.99994 1058.3333 L 634.99994 1058.3333 L 582.0833 1031.875 L 502.7083 1005.4166 L 529.1666 1005.4166 L 555.625 1005.4166 L 529.1666 978.95825 L 502.7083 978.95825 L 502.7083 952.49994 Q 476.24997 899.5833 396.87497 899.5833 Q 317.49997 899.5833 317.49997 873.12494 Q 317.49997 846.6666 264.5833 820.2083 Q 211.66666 793.74994 185.20833 582.0833 Q 158.74998 396.87497 79.37499 317.49997 L 0.0 211.66666 L 0.0 158.74998 L 0.0 105.83333 L 0.0 105.83333 L 26.458332 105.83333 L 158.74998 105.83333 Q 264.5833 105.83333 291.04166 52.916664 Q 317.49997 0.0 317.49997 0.0 Q 370.41666 0.0 370.41666 26.458332 Q 370.41666 52.916664 343.9583 52.916664 Q 317.49997 52.916664 317.49997 79.37499 Q 317.49997 105.83333 370.41666 105.83333 z" svg:height="10.583333mm" draw:style-name="style-820" svg:viewBox="0.0 0.0 1534.5833 1058.3333" svg:width="15.345833mm" svg:x="240.24165mm" svg:y="154.51666mm"/>
          <draw:path svg:d="M 105.83333 0.0 L 105.83333 0.0 L 264.5833 52.916664 Q 449.79166 105.83333 449.79166 105.83333 Q 476.24997 105.83333 476.24997 105.83333 L 476.24997 105.83333 L 476.24997 132.29166 L 476.24997 132.29166 L 502.7083 132.29166 L 502.7083 158.74998 L 555.625 158.74998 Q 608.5416 158.74998 634.99994 185.20833 Q 634.99994 211.66666 529.1666 238.12498 Q 423.3333 264.5833 449.79166 264.5833 Q 476.24997 291.04166 476.24997 317.49997 Q 476.24997 370.41666 476.24997 370.41666 L 476.24997 370.41666 L 476.24997 370.41666 Q 476.24997 370.41666 449.79166 370.41666 L 449.79166 396.87497 L 423.3333 396.87497 Q 423.3333 423.3333 423.3333 423.3333 L 449.79166 423.3333 L 423.3333 449.79166 Q 423.3333 476.24997 396.87497 476.24997 L 370.41666 476.24997 L 317.49997 476.24997 Q 264.5833 476.24997 238.12498 396.87497 Q 211.66666 317.49997 158.74998 291.04166 L 105.83333 264.5833 L 105.83333 238.12498 Q 105.83333 238.12498 105.83333 211.66666 L 105.83333 211.66666 L 105.83333 185.20833 L 105.83333 158.74998 L 52.916664 158.74998 Q 26.458332 158.74998 0.0 132.29166 L 0.0 105.83333 L 0.0 105.83333 Q 0.0 105.83333 52.916664 52.916664 L 79.37499 26.458332 L 105.83333 26.458332 Q 105.83333 0.0 105.83333 0.0 z" svg:height="4.7625mm" draw:style-name="style-821" svg:viewBox="0.0 0.0 634.99994 476.24997" svg:width="6.3499994mm" svg:x="30.162498mm" svg:y="185.20833mm"/>
          <draw:path svg:d="M 264.5833 26.458332 L 264.5833 0.0 L 476.24997 0.0 L 714.37494 0.0 L 714.37494 158.74998 L 714.37494 317.49997 L 634.99994 317.49997 Q 582.0833 317.49997 502.7083 343.9583 L 423.3333 370.41666 L 423.3333 370.41666 Q 423.3333 343.9583 317.49997 291.04166 Q 238.12498 264.5833 105.83333 211.66666 L 0.0 158.74998 L 0.0 158.74998 L 0.0 158.74998 L 26.458332 158.74998 L 52.916664 158.74998 L 105.83333 132.29166 L 158.74998 105.83333 L 132.29166 105.83333 Q 105.83333 105.83333 105.83333 79.37499 L 105.83333 79.37499 L 185.20833 52.916664 Q 264.5833 52.916664 264.5833 26.458332 z" svg:height="3.7041664mm" draw:style-name="style-822" svg:viewBox="0.0 0.0 714.37494 370.41666" svg:width="7.1437497mm" svg:x="298.44998mm" svg:y="162.98332mm"/>
          <draw:path svg:d="M 529.1666 0.0 L 582.0833 0.0 L 582.0833 52.916664 L 582.0833 105.83333 L 661.4583 211.66666 Q 740.8333 291.04166 767.2916 476.24997 Q 793.74994 687.9166 846.6666 714.37494 Q 899.5833 740.8333 899.5833 767.2916 Q 899.5833 793.74994 978.95825 793.74994 Q 1058.3333 793.74994 1084.7916 846.6666 L 1084.7916 873.12494 L 1111.25 873.12494 L 1137.7083 899.5833 L 1111.25 899.5833 L 1084.7916 899.5833 L 1164.1666 926.0416 L 1217.0833 952.49994 L 1217.0833 952.49994 L 1217.0833 952.49994 L 1217.0833 952.49994 L 1217.0833 952.49994 L 1190.6249 978.95825 L 1164.1666 1005.4166 L 1111.25 1005.4166 L 1031.875 1005.4166 L 1031.875 978.95825 Q 1005.4166 978.95825 952.49994 1005.4166 L 899.5833 1005.4166 L 899.5833 1005.4166 Q 873.12494 1005.4166 846.6666 1005.4166 Q 846.6666 1005.4166 740.8333 1005.4166 L 661.4583 1005.4166 L 661.4583 978.95825 Q 687.9166 952.49994 687.9166 952.49994 Q 687.9166 926.0416 529.1666 899.5833 Q 370.41666 899.5833 370.41666 820.2083 Q 370.41666 740.8333 317.49997 740.8333 Q 264.5833 740.8333 238.12498 767.2916 Q 211.66666 793.74994 158.74998 793.74994 L 105.83333 793.74994 L 79.37499 793.74994 L 52.916664 793.74994 L 26.458332 767.2916 L 0.0 767.2916 L 0.0 740.8333 L 0.0 714.37494 L 26.458332 714.37494 L 26.458332 687.9166 L 26.458332 687.9166 L 52.916664 687.9166 L 52.916664 687.9166 L 52.916664 687.9166 L 52.916664 661.4583 L 52.916664 661.4583 L 79.37499 634.99994 Q 105.83333 608.5416 158.74998 502.7083 L 211.66666 396.87497 L 317.49997 211.66666 Q 449.79166 0.0 529.1666 0.0 z" svg:height="10.054166mm" draw:style-name="style-823" svg:viewBox="0.0 0.0 1217.0833 1005.4166" svg:width="12.170833mm" svg:x="234.42082mm" svg:y="155.575mm"/>
          <draw:path svg:d="M 158.74998 0.0 L 264.5833 0.0 L 291.04166 0.0 L 317.49997 0.0 L 317.49997 26.458332 Q 317.49997 52.916664 238.12498 52.916664 L 158.74998 79.37499 L 79.37499 79.37499 L 0.0 79.37499 L 0.0 52.916664 Q 26.458332 0.0 158.74998 0.0 z" svg:height="0.7937499mm" draw:style-name="style-824" svg:viewBox="0.0 0.0 317.49997 79.37499" svg:width="3.1749997mm" svg:x="297.9208mm" svg:y="162.98332mm"/>
          <draw:path svg:d="M 26.458332 0.0 L 52.916664 0.0 L 52.916664 0.0 Q 52.916664 26.458332 52.916664 26.458332 L 79.37499 26.458332 L 105.83333 52.916664 Q 158.74998 79.37499 105.83333 132.29166 Q 79.37499 185.20833 79.37499 211.66666 Q 52.916664 211.66666 52.916664 211.66666 L 52.916664 211.66666 L 26.458332 211.66666 L 0.0 211.66666 L 0.0 211.66666 Q 0.0 185.20833 0.0 105.83333 Q 0.0 0.0 26.458332 0.0 z" svg:height="2.1166666mm" draw:style-name="style-825" svg:viewBox="0.0 0.0 105.83333 211.66666" svg:width="1.0583333mm" svg:x="95.24999mm" svg:y="55.297913mm"/>
          <draw:path svg:d="M 1058.3333 26.458332 L 1111.25 26.458332 L 1164.1666 26.458332 L 1190.6249 26.458332 L 1190.6249 26.458332 L 1190.6249 26.458332 L 1164.1666 26.458332 L 1137.7083 26.458332 L 1137.7083 52.916664 Q 1137.7083 79.37499 1217.0833 132.29166 Q 1322.9166 158.74998 1375.8333 185.20833 Q 1455.2083 185.20833 1428.7499 238.12498 Q 1428.7499 317.49997 1481.6666 317.49997 Q 1534.5833 317.49997 1534.5833 343.9583 Q 1534.5833 370.41666 1508.1249 396.87497 Q 1481.6666 396.87497 1508.1249 396.87497 Q 1534.5833 396.87497 1534.5833 396.87497 L 1534.5833 396.87497 L 1561.0416 396.87497 L 1561.0416 396.87497 L 1561.0416 423.3333 L 1587.4999 423.3333 L 1587.4999 449.79166 L 1587.4999 476.24997 L 1561.0416 476.24997 L 1561.0416 502.7083 L 1587.4999 502.7083 L 1613.9583 502.7083 L 1613.9583 529.1666 L 1640.4166 529.1666 L 1640.4166 529.1666 L 1640.4166 555.625 L 1640.4166 555.625 L 1613.9583 555.625 L 1587.4999 555.625 L 1561.0416 555.625 L 1534.5833 555.625 L 1508.1249 555.625 L 1481.6666 555.625 Q 1455.2083 555.625 1269.9999 529.1666 Q 1058.3333 502.7083 1058.3333 555.625 Q 1058.3333 608.5416 1005.4166 582.0833 Q 952.49994 555.625 952.49994 529.1666 Q 952.49994 502.7083 926.0416 555.625 Q 899.5833 582.0833 873.12494 608.5416 L 820.2083 634.99994 L 793.74994 634.99994 Q 793.74994 608.5416 608.5416 555.625 Q 423.3333 502.7083 423.3333 476.24997 Q 423.3333 449.79166 264.5833 449.79166 L 79.37499 449.79166 L 52.916664 449.79166 L 0.0 449.79166 L 0.0 423.3333 L 0.0 396.87497 L 79.37499 396.87497 L 158.74998 396.87497 L 158.74998 396.87497 Q 185.20833 396.87497 211.66666 396.87497 L 238.12498 396.87497 L 238.12498 370.41666 Q 211.66666 343.9583 185.20833 317.49997 Q 158.74998 291.04166 211.66666 291.04166 Q 238.12498 291.04166 238.12498 264.5833 Q 211.66666 238.12498 264.5833 211.66666 Q 264.5833 185.20833 264.5833 158.74998 Q 211.66666 132.29166 264.5833 79.37499 Q 317.49997 26.458332 396.87497 26.458332 Q 502.7083 26.458332 529.1666 26.458332 L 529.1666 0.0 L 740.8333 0.0 Q 952.49994 -26.458332 1005.4166 0.0 Q 1031.875 26.458332 1058.3333 26.458332 z" svg:height="6.3499994mm" draw:style-name="style-826" svg:viewBox="0.0 0.0 1640.4166 634.99994" svg:width="16.404165mm" svg:x="167.21666mm" svg:y="202.93541mm"/>
          <draw:path svg:d="M 343.9583 0.0 L 343.9583 0.0 L 343.9583 0.0 L 343.9583 0.0 L 370.41666 0.0 L 370.41666 26.458332 L 343.9583 52.916664 Q 291.04166 105.83333 317.49997 105.83333 Q 343.9583 132.29166 343.9583 158.74998 Q 370.41666 158.74998 370.41666 185.20833 L 370.41666 185.20833 L 370.41666 185.20833 Q 370.41666 211.66666 291.04166 238.12498 L 185.20833 264.5833 L 185.20833 264.5833 Q 158.74998 264.5833 132.29166 211.66666 Q 105.83333 158.74998 52.916664 158.74998 L 0.0 158.74998 L 0.0 132.29166 L 26.458332 105.83333 L 26.458332 105.83333 L 26.458332 79.37499 L 0.0 79.37499 L 0.0 52.916664 L 26.458332 52.916664 L 52.916664 52.916664 L 132.29166 52.916664 Q 211.66666 52.916664 264.5833 26.458332 L 317.49997 26.458332 L 317.49997 26.458332 L 317.49997 0.0 L 343.9583 0.0 z" svg:height="2.6458333mm" draw:style-name="style-827" svg:viewBox="0.0 0.0 370.41666 264.5833" svg:width="3.7041664mm" svg:x="181.23958mm" svg:y="106.362495mm"/>
          <draw:path svg:d="M 238.12498 52.916664 L 291.04166 0.0 L 291.04166 0.0 Q 291.04166 0.0 317.49997 26.458332 L 317.49997 26.458332 L 317.49997 105.83333 Q 343.9583 158.74998 370.41666 185.20833 Q 370.41666 211.66666 343.9583 211.66666 Q 317.49997 211.66666 317.49997 264.5833 L 317.49997 291.04166 L 291.04166 264.5833 Q 264.5833 264.5833 264.5833 317.49997 Q 264.5833 343.9583 211.66666 343.9583 Q 185.20833 343.9583 158.74998 423.3333 Q 158.74998 476.24997 158.74998 502.7083 L 132.29166 502.7083 L 132.29166 476.24997 Q 105.83333 423.3333 105.83333 370.41666 Q 105.83333 343.9583 52.916664 317.49997 L 0.0 317.49997 L 0.0 317.49997 Q 0.0 291.04166 26.458332 264.5833 Q 52.916664 211.66666 105.83333 185.20833 Q 158.74998 158.74998 185.20833 132.29166 Q 211.66666 79.37499 238.12498 52.916664 z" svg:height="5.027083mm" draw:style-name="style-828" svg:viewBox="0.0 0.0 370.41666 502.7083" svg:width="3.7041664mm" svg:x="51.329163mm" svg:y="125.41249mm"/>
          <draw:path svg:d="M 767.2916 158.74998 L 793.74994 158.74998 L 820.2083 185.20833 Q 873.12494 211.66666 873.12494 238.12498 Q 873.12494 264.5833 767.2916 264.5833 Q 661.4583 264.5833 634.99994 264.5833 L 634.99994 291.04166 L 634.99994 291.04166 L 608.5416 291.04166 L 608.5416 291.04166 L 608.5416 291.04166 L 608.5416 317.49997 L 608.5416 317.49997 L 582.0833 317.49997 L 582.0833 343.9583 L 582.0833 343.9583 L 608.5416 343.9583 L 608.5416 370.41666 L 608.5416 396.87497 L 582.0833 396.87497 L 582.0833 396.87497 L 582.0833 423.3333 L 555.625 423.3333 L 555.625 423.3333 L 555.625 449.79166 L 529.1666 449.79166 L 502.7083 449.79166 L 502.7083 423.3333 Q 502.7083 396.87497 529.1666 396.87497 Q 529.1666 396.87497 291.04166 343.9583 L 26.458332 291.04166 L 26.458332 291.04166 L 26.458332 291.04166 L 26.458332 291.04166 L 26.458332 264.5833 L 52.916664 264.5833 L 52.916664 238.12498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105.83333 105.83333 L 132.29166 79.37499 L 238.12498 52.916664 Q 317.49997 26.458332 423.3333 0.0 L 529.1666 0.0 L 529.1666 0.0 L 529.1666 26.458332 L 555.625 26.458332 Q 608.5416 26.458332 608.5416 0.0 Q 608.5416 -26.458332 661.4583 26.458332 Q 714.37494 52.916664 740.8333 105.83333 Q 740.8333 132.29166 767.2916 158.74998 z" svg:height="4.497916mm" draw:style-name="style-829" svg:viewBox="0.0 0.0 873.12494 449.79166" svg:width="8.73125mm" svg:x="56.356247mm" svg:y="192.88124mm"/>
          <draw:path svg:d="M 158.74998 26.458332 L 158.74998 0.0 L 291.04166 0.0 Q 423.3333 0.0 423.3333 26.458332 L 423.3333 26.458332 L 370.41666 26.458332 L 317.49997 26.458332 L 317.49997 26.458332 Q 317.49997 26.458332 291.04166 52.916664 L 291.04166 52.916664 L 238.12498 52.916664 Q 158.74998 79.37499 185.20833 158.74998 Q 185.20833 211.66666 211.66666 238.12498 Q 238.12498 264.5833 238.12498 264.5833 L 238.12498 264.5833 L 238.12498 291.04166 Q 238.12498 317.49997 158.74998 291.04166 L 79.37499 264.5833 L 79.37499 264.5833 L 52.916664 264.5833 L 52.916664 264.5833 L 52.916664 264.5833 L 26.458332 291.04166 L 0.0 291.04166 L 0.0 238.12498 L 0.0 185.20833 L 0.0 105.83333 Q 0.0 52.916664 52.916664 52.916664 L 132.29166 26.458332 L 158.74998 26.458332 z" svg:height="2.9104166mm" draw:style-name="style-830" svg:viewBox="0.0 0.0 423.3333 291.04166" svg:width="4.233333mm" svg:x="17.991665mm" svg:y="136.525mm"/>
          <draw:path svg:d="M 264.5833 0.0 L 291.04166 0.0 L 291.04166 0.0 L 291.04166 0.0 L 317.49997 0.0 L 370.41666 0.0 L 502.7083 0.0 Q 634.99994 0.0 634.99994 52.916664 Q 634.99994 79.37499 820.2083 52.916664 Q 1005.4166 52.916664 1111.25 52.916664 Q 1217.0833 52.916664 1375.8333 105.83333 Q 1508.1249 105.83333 1481.6666 132.29166 Q 1455.2083 158.74998 1534.5833 158.74998 L 1587.4999 158.74998 L 1587.4999 158.74998 L 1587.4999 158.74998 L 1561.0416 185.20833 L 1534.5833 185.20833 L 1534.5833 211.66666 L 1534.5833 264.5833 L 1587.4999 264.5833 L 1613.9583 264.5833 L 1640.4166 291.04166 L 1693.3333 317.49997 L 1799.1666 317.49997 Q 1878.5416 343.9583 1878.5416 423.3333 Q 1878.5416 476.24997 1904.9999 476.24997 Q 1957.9165 476.24997 2010.8333 502.7083 L 2090.2083 529.1666 L 2090.2083 529.1666 L 2063.75 529.1666 L 2063.75 529.1666 L 2063.75 529.1666 L 2090.2083 555.625 L 2116.6665 555.625 L 2116.6665 555.625 L 2116.6665 582.0833 L 2090.2083 582.0833 L 2063.75 582.0833 L 2063.75 608.5416 L 2063.75 634.99994 L 2037.2915 634.99994 L 2037.2915 634.99994 L 2010.8333 634.99994 L 1957.9165 634.99994 L 1957.9165 634.99994 L 1957.9165 634.99994 L 1931.4583 661.4583 L 1931.4583 687.9166 L 1878.5416 687.9166 Q 1825.6249 687.9166 1269.9999 687.9166 Q 714.37494 687.9166 529.1666 634.99994 L 370.41666 608.5416 L 370.41666 582.0833 L 370.41666 582.0833 L 370.41666 582.0833 Q 370.41666 555.625 343.9583 476.24997 Q 317.49997 423.3333 264.5833 423.3333 Q 185.20833 423.3333 105.83333 396.87497 L 52.916664 370.41666 L 52.916664 370.41666 L 52.916664 370.41666 L 26.458332 370.41666 L 26.458332 370.41666 L 26.458332 343.9583 L 0.0 343.9583 L 0.0 343.9583 L 0.0 317.49997 L 0.0 317.49997 L 0.0 317.49997 L 0.0 317.49997 L 0.0 291.04166 L 0.0 291.04166 L 0.0 264.5833 L 79.37499 264.5833 Q 158.74998 264.5833 158.74998 211.66666 Q 132.29166 185.20833 105.83333 185.20833 Q 79.37499 158.74998 79.37499 79.37499 L 79.37499 0.0 L 158.74998 0.0 Q 211.66666 0.0 264.5833 0.0 z" svg:height="6.879166mm" draw:style-name="style-831" svg:viewBox="0.0 0.0 2116.6665 687.9166" svg:width="21.166666mm" svg:x="206.90416mm" svg:y="194.20416mm"/>
          <draw:path svg:d="M 291.04166 0.0 L 370.41666 0.0 L 370.41666 105.83333 L 370.41666 238.12498 L 343.9583 238.12498 Q 291.04166 264.5833 264.5833 238.12498 Q 238.12498 238.12498 185.20833 211.66666 L 158.74998 211.66666 L 158.74998 211.66666 Q 132.29166 185.20833 79.37499 158.74998 Q 0.0 132.29166 0.0 105.83333 Q 0.0 79.37499 26.458332 52.916664 L 79.37499 52.916664 L 158.74998 26.458332 Q 238.12498 0.0 291.04166 0.0 z" svg:height="2.38125mm" draw:style-name="style-832" svg:viewBox="0.0 0.0 370.41666 238.12498" svg:width="3.7041664mm" svg:x="301.88956mm" svg:y="166.15833mm"/>
          <draw:path svg:d="M 0.0 0.0 L 0.0 0.0 L 52.916664 0.0 L 105.83333 0.0 L 132.29166 26.458332 Q 158.74998 26.458332 211.66666 52.916664 L 264.5833 52.916664 L 264.5833 52.916664 Q 264.5833 79.37499 264.5833 79.37499 L 291.04166 79.37499 L 343.9583 158.74998 Q 396.87497 238.12498 423.3333 264.5833 Q 476.24997 291.04166 476.24997 343.9583 Q 476.24997 423.3333 529.1666 502.7083 Q 555.625 555.625 582.0833 555.625 Q 608.5416 555.625 634.99994 687.9166 Q 687.9166 820.2083 687.9166 873.12494 L 687.9166 952.49994 L 661.4583 978.95825 L 634.99994 1005.4166 L 634.99994 1031.875 L 634.99994 1084.7916 L 608.5416 1084.7916 L 608.5416 1084.7916 L 582.0833 1084.7916 L 529.1666 1084.7916 L 502.7083 1058.3333 L 476.24997 1031.875 L 423.3333 1031.875 L 396.87497 1031.875 L 343.9583 1005.4166 L 291.04166 1005.4166 L 291.04166 1005.4166 Q 291.04166 978.95825 264.5833 978.95825 Q 238.12498 978.95825 238.12498 793.74994 Q 238.12498 634.99994 211.66666 634.99994 Q 158.74998 634.99994 158.74998 555.625 L 185.20833 502.7083 L 211.66666 502.7083 Q 264.5833 502.7083 291.04166 449.79166 L 317.49997 370.41666 L 291.04166 370.41666 Q 264.5833 343.9583 238.12498 317.49997 Q 211.66666 291.04166 185.20833 291.04166 L 158.74998 291.04166 L 132.29166 291.04166 Q 105.83333 291.04166 105.83333 185.20833 Q 105.83333 105.83333 79.37499 79.37499 L 52.916664 26.458332 L 26.458332 26.458332 Q 0.0 26.458332 0.0 0.0 z" svg:height="10.847916mm" draw:style-name="style-833" svg:viewBox="0.0 0.0 687.9166 1084.7916" svg:width="6.879166mm" svg:x="13.229166mm" svg:y="177.00624mm"/>
          <draw:path svg:d="M 793.74994 26.458332 L 873.12494 26.458332 L 873.12494 26.458332 Q 873.12494 52.916664 899.5833 52.916664 L 899.5833 52.916664 L 899.5833 105.83333 Q 926.0416 132.29166 1005.4166 132.29166 L 1084.7916 158.74998 L 1084.7916 158.74998 L 1111.25 158.74998 L 1111.25 158.74998 L 1111.25 158.74998 L 952.49994 185.20833 L 820.2083 185.20833 L 740.8333 185.20833 Q 687.9166 158.74998 449.79166 158.74998 L 211.66666 105.83333 L 211.66666 105.83333 L 211.66666 105.83333 L 185.20833 105.83333 L 185.20833 105.83333 L 158.74998 105.83333 L 105.83333 105.83333 L 52.916664 79.37499 L 0.0 79.37499 L 0.0 79.37499 L 0.0 52.916664 L 158.74998 52.916664 Q 291.04166 0.0 476.24997 0.0 Q 687.9166 0.0 793.74994 26.458332 z" svg:height="1.8520832mm" draw:style-name="style-834" svg:viewBox="0.0 0.0 1111.25 185.20833" svg:width="11.112499mm" svg:x="294.21664mm" svg:y="222.77916mm"/>
          <draw:path svg:d="M 26.458332 26.458332 L 52.916664 26.458332 L 158.74998 0.0 L 264.5833 0.0 L 317.49997 0.0 L 343.9583 0.0 L 343.9583 0.0 L 343.9583 26.458332 L 370.41666 26.458332 Q 396.87497 26.458332 396.87497 79.37499 Q 396.87497 105.83333 343.9583 105.83333 Q 291.04166 132.29166 291.04166 132.29166 L 291.04166 132.29166 L 264.5833 132.29166 Q 264.5833 132.29166 211.66666 105.83333 L 185.20833 79.37499 L 185.20833 105.83333 Q 211.66666 105.83333 211.66666 132.29166 Q 211.66666 185.20833 105.83333 132.29166 L 0.0 52.916664 L 0.0 26.458332 L 0.0 26.458332 L 26.458332 26.458332 z" svg:height="1.3229166mm" draw:style-name="style-835" svg:viewBox="0.0 0.0 396.87497 132.29166" svg:width="3.9687498mm" svg:x="91.01666mm" svg:y="74.347916mm"/>
          <draw:path svg:d="M 0.0 26.458332 L 0.0 0.0 L 52.916664 0.0 L 79.37499 0.0 L 79.37499 26.458332 L 79.37499 79.37499 L 105.83333 79.37499 L 158.74998 79.37499 L 158.74998 105.83333 L 158.74998 105.83333 L 185.20833 79.37499 L 211.66666 52.916664 L 211.66666 52.916664 L 211.66666 26.458332 L 238.12498 26.458332 L 264.5833 26.458332 L 264.5833 26.458332 L 264.5833 26.458332 L 264.5833 52.916664 L 264.5833 52.916664 L 291.04166 132.29166 L 291.04166 185.20833 L 264.5833 185.20833 Q 264.5833 185.20833 264.5833 211.66666 L 291.04166 211.66666 L 291.04166 211.66666 Q 291.04166 238.12498 317.49997 238.12498 L 317.49997 238.12498 L 370.41666 661.4583 Q 423.3333 1084.7916 449.79166 1137.7083 Q 476.24997 1217.0833 476.24997 1296.4583 L 476.24997 1402.2916 L 476.24997 1455.2083 L 476.24997 1481.6666 L 449.79166 1481.6666 L 449.79166 1508.1249 L 449.79166 1508.1249 L 423.3333 1508.1249 L 423.3333 1481.6666 L 423.3333 1455.2083 L 370.41666 1455.2083 L 343.9583 1455.2083 L 343.9583 1481.6666 L 317.49997 1481.6666 L 317.49997 1508.1249 L 317.49997 1534.5833 L 264.5833 1534.5833 L 238.12498 1561.0416 L 211.66666 1561.0416 L 211.66666 1561.0416 L 211.66666 1534.5833 L 211.66666 1508.1249 L 185.20833 1508.1249 L 185.20833 1508.1249 L 185.20833 1428.7499 Q 158.74998 1349.3749 79.37499 714.37494 L 0.0 52.916664 L 0.0 26.458332 z" svg:height="15.610415mm" draw:style-name="style-836" svg:viewBox="0.0 0.0 476.24997 1561.0416" svg:width="4.7625mm" svg:x="8.995832mm" svg:y="209.2854mm"/>
          <draw:path svg:d="M 2751.6665 555.625 L 2778.1248 555.625 L 2778.1248 2487.0833 L 2778.1248 4445.0 L 2751.6665 4445.0 L 2725.2083 4445.0 L 2725.2083 4471.458 L 2698.7498 4471.458 L 2698.7498 4497.9165 Q 2698.7498 4550.833 2619.3748 4577.2915 Q 2539.9998 4603.75 2539.9998 4603.75 Q 2513.5415 4630.208 2434.1665 4630.208 Q 2381.2498 4630.208 2381.2498 4603.75 Q 2381.2498 4577.2915 2169.5833 4550.833 Q 1931.4583 4497.9165 1693.3333 4418.5415 Q 1481.6666 4312.708 1481.6666 4286.25 Q 1481.6666 4259.7915 1375.8333 4233.333 Q 1296.4583 4233.333 1084.7916 4127.5 Q 846.6666 4021.6665 634.99994 3995.208 Q 396.87497 3968.7498 317.49997 3968.7498 Q 211.66666 3968.7498 211.66666 3995.208 Q 211.66666 4021.6665 185.20833 3995.208 Q 185.20833 3968.7498 132.29166 3968.7498 L 79.37499 3968.7498 L 79.37499 3968.7498 L 52.916664 3942.2915 L 52.916664 3942.2915 L 52.916664 3915.833 L 52.916664 3915.833 L 52.916664 3915.833 L 79.37499 3915.833 L 79.37499 3889.3748 L 105.83333 3889.3748 Q 132.29166 3889.3748 132.29166 3439.5833 Q 105.83333 2963.3333 79.37499 2963.3333 L 26.458332 2936.8748 L 26.458332 2804.5833 L 26.458332 2645.8333 L 26.458332 2645.8333 Q 52.916664 2645.8333 52.916664 2645.8333 Q 105.83333 2645.8333 105.83333 1957.9165 Q 105.83333 1296.4583 79.37499 1269.9999 L 26.458332 1269.9999 L 26.458332 1243.5416 Q 0.0 1217.0833 0.0 1164.1666 L 0.0 1084.7916 L 52.916664 1084.7916 Q 105.83333 1058.3333 105.83333 767.2916 Q 105.83333 476.24997 79.37499 476.24997 L 26.458332 449.79166 L 26.458332 264.5833 L 52.916664 79.37499 L 52.916664 79.37499 L 52.916664 52.916664 L 52.916664 52.916664 L 52.916664 52.916664 L 79.37499 52.916664 L 79.37499 52.916664 L 105.83333 79.37499 Q 132.29166 79.37499 132.29166 132.29166 Q 158.74998 185.20833 158.74998 105.83333 Q 185.20833 26.458332 264.5833 26.458332 Q 370.41666 52.916664 396.87497 26.458332 Q 423.3333 0.0 423.3333 26.458332 Q 423.3333 52.916664 529.1666 52.916664 Q 634.99994 52.916664 634.99994 26.458332 Q 634.99994 0.0 661.4583 0.0 Q 687.9166 0.0 687.9166 26.458332 Q 714.37494 52.916664 740.8333 52.916664 Q 740.8333 79.37499 1058.3333 105.83333 Q 1402.2916 158.74998 1455.2083 158.74998 Q 1508.1249 211.66666 1534.5833 238.12498 Q 1534.5833 264.5833 1799.1666 317.49997 Q 2037.2915 370.41666 2143.125 423.3333 Q 2248.9583 476.24997 2328.3333 476.24997 Q 2434.1665 529.1666 2487.0833 529.1666 Q 2539.9998 529.1666 2539.9998 555.625 Q 2539.9998 582.0833 2566.4583 555.625 Q 2566.4583 529.1666 2645.8333 555.625 Q 2725.2083 582.0833 2751.6665 555.625 z" svg:height="46.302082mm" draw:style-name="style-837" svg:viewBox="0.0 0.0 2778.1248 4630.208" svg:width="27.781248mm" svg:x="277.8125mm" svg:y="32.279163mm"/>
          <draw:path svg:d="M 370.41666 0.0 L 476.24997 0.0 L 529.1666 0.0 Q 582.0833 26.458332 582.0833 79.37499 Q 555.625 132.29166 634.99994 158.74998 Q 687.9166 158.74998 714.37494 158.74998 L 714.37494 185.20833 L 714.37494 185.20833 L 687.9166 185.20833 L 687.9166 211.66666 L 687.9166 238.12498 L 687.9166 238.12498 L 661.4583 211.66666 L 582.0833 211.66666 Q 476.24997 211.66666 264.5833 158.74998 L 26.458332 105.83333 L 26.458332 79.37499 Q 0.0 52.916664 0.0 52.916664 L 0.0 26.458332 L 79.37499 26.458332 Q 158.74998 26.458332 211.66666 52.916664 Q 238.12498 52.916664 238.12498 26.458332 Q 238.12498 0.0 370.41666 0.0 z" svg:height="2.38125mm" draw:style-name="style-838" svg:viewBox="0.0 0.0 714.37494 238.12498" svg:width="7.1437497mm" svg:x="238.12498mm" svg:y="203.72916mm"/>
          <draw:path svg:d="M 158.74998 52.916664 L 105.83333 0.0 L 158.74998 0.0 L 185.20833 0.0 L 211.66666 26.458332 Q 238.12498 26.458332 264.5833 79.37499 Q 264.5833 132.29166 264.5833 132.29166 L 264.5833 132.29166 L 291.04166 185.20833 Q 317.49997 238.12498 317.49997 264.5833 L 343.9583 264.5833 L 396.87497 449.79166 Q 423.3333 634.99994 423.3333 714.37494 Q 396.87497 793.74994 423.3333 820.2083 Q 476.24997 820.2083 476.24997 846.6666 L 476.24997 873.12494 L 449.79166 873.12494 L 423.3333 873.12494 L 423.3333 899.5833 L 423.3333 926.0416 L 449.79166 926.0416 L 449.79166 926.0416 L 449.79166 926.0416 Q 449.79166 926.0416 476.24997 952.49994 L 476.24997 952.49994 L 476.24997 1031.875 Q 476.24997 1137.7083 502.7083 1164.1666 L 502.7083 1190.6249 L 449.79166 1190.6249 L 396.87497 1190.6249 L 396.87497 1217.0833 L 370.41666 1217.0833 L 370.41666 1217.0833 L 370.41666 1243.5416 L 423.3333 1243.5416 L 449.79166 1243.5416 L 449.79166 1243.5416 L 449.79166 1243.5416 L 423.3333 1269.9999 L 396.87497 1296.4583 L 370.41666 1296.4583 L 370.41666 1296.4583 L 370.41666 1296.4583 L 370.41666 1296.4583 L 343.9583 1296.4583 L 343.9583 1296.4583 L 317.49997 1322.9166 L 291.04166 1322.9166 L 291.04166 1296.4583 L 264.5833 1269.9999 L 264.5833 1243.5416 Q 264.5833 1217.0833 211.66666 1084.7916 Q 211.66666 926.0416 185.20833 978.95825 L 158.74998 1005.4166 L 158.74998 1005.4166 Q 158.74998 1005.4166 132.29166 767.2916 L 105.83333 555.625 L 105.83333 502.7083 Q 105.83333 449.79166 52.916664 317.49997 L 0.0 185.20833 L 26.458332 185.20833 Q 52.916664 185.20833 79.37499 158.74998 Q 105.83333 132.29166 158.74998 132.29166 Q 211.66666 105.83333 158.74998 52.916664 z" svg:height="13.229166mm" draw:style-name="style-839" svg:viewBox="0.0 0.0 502.7083 1322.9166" svg:width="5.027083mm" svg:x="1.0583333mm" svg:y="155.83957mm"/>
          <draw:path svg:d="M 105.83333 0.0 L 158.74998 0.0 L 158.74998 79.37499 L 158.74998 158.74998 L 238.12498 185.20833 Q 291.04166 185.20833 317.49997 185.20833 Q 343.9583 185.20833 343.9583 211.66666 Q 343.9583 238.12498 370.41666 238.12498 L 370.41666 238.12498 L 370.41666 238.12498 L 370.41666 264.5833 L 343.9583 264.5833 Q 317.49997 291.04166 238.12498 264.5833 L 158.74998 264.5833 L 158.74998 238.12498 Q 132.29166 238.12498 79.37499 211.66666 L 26.458332 185.20833 L 0.0 158.74998 Q -26.458332 132.29166 0.0 132.29166 Q 26.458332 132.29166 26.458332 79.37499 Q 52.916664 26.458332 105.83333 0.0 z" svg:height="2.6458333mm" draw:style-name="style-840" svg:viewBox="0.0 0.0 370.41666 264.5833" svg:width="3.7041664mm" svg:x="280.19373mm" svg:y="143.66875mm"/>
          <draw:path svg:d="M 0.0 26.458332 L 0.0 0.0 L 79.37499 0.0 Q 158.74998 26.458332 211.66666 26.458332 L 264.5833 26.458332 L 291.04166 26.458332 Q 343.9583 26.458332 396.87497 52.916664 L 423.3333 79.37499 L 423.3333 79.37499 L 396.87497 79.37499 L 396.87497 79.37499 L 396.87497 79.37499 L 343.9583 105.83333 L 317.49997 105.83333 L 291.04166 105.83333 Q 291.04166 132.29166 291.04166 132.29166 L 291.04166 132.29166 L 291.04166 132.29166 Q 264.5833 132.29166 264.5833 158.74998 L 264.5833 158.74998 L 238.12498 158.74998 Q 238.12498 185.20833 238.12498 185.20833 L 238.12498 185.20833 L 158.74998 185.20833 Q 79.37499 185.20833 52.916664 132.29166 L 26.458332 105.83333 L 26.458332 79.37499 Q 26.458332 79.37499 0.0 26.458332 z" svg:height="1.8520832mm" draw:style-name="style-841" svg:viewBox="0.0 0.0 423.3333 185.20833" svg:width="4.233333mm" svg:x="106.09791mm" svg:y="43.656246mm"/>
          <draw:path svg:d="M 105.83333 26.458332 L 132.29166 0.0 L 211.66666 0.0 L 264.5833 0.0 L 264.5833 0.0 Q 264.5833 0.0 264.5833 26.458332 L 291.04166 26.458332 L 423.3333 26.458332 L 555.625 26.458332 L 555.625 211.66666 L 555.625 370.41666 L 529.1666 370.41666 Q 529.1666 370.41666 502.7083 343.9583 Q 476.24997 343.9583 476.24997 317.49997 Q 476.24997 291.04166 423.3333 291.04166 Q 396.87497 291.04166 370.41666 317.49997 L 370.41666 343.9583 L 317.49997 343.9583 Q 264.5833 317.49997 211.66666 317.49997 L 185.20833 317.49997 L 185.20833 291.04166 Q 185.20833 264.5833 158.74998 264.5833 Q 132.29166 264.5833 132.29166 211.66666 L 132.29166 158.74998 L 105.83333 158.74998 L 79.37499 158.74998 L 52.916664 132.29166 Q 26.458332 105.83333 0.0 105.83333 L 0.0 79.37499 L 52.916664 52.916664 Q 79.37499 52.916664 105.83333 26.458332 z" svg:height="3.7041664mm" draw:style-name="style-842" svg:viewBox="0.0 0.0 555.625 370.41666" svg:width="5.5562496mm" svg:x="300.03748mm" svg:y="189.44165mm"/>
          <draw:path svg:d="M 264.5833 0.0 L 317.49997 0.0 L 343.9583 26.458332 Q 370.41666 52.916664 343.9583 52.916664 Q 343.9583 79.37499 343.9583 79.37499 L 343.9583 79.37499 L 317.49997 79.37499 Q 291.04166 79.37499 158.74998 105.83333 Q 0.0 132.29166 0.0 79.37499 Q 0.0 52.916664 52.916664 26.458332 L 105.83333 26.458332 L 158.74998 26.458332 Q 211.66666 26.458332 264.5833 0.0 z" svg:height="1.0583333mm" draw:style-name="style-843" svg:viewBox="0.0 0.0 343.9583 105.83333" svg:width="3.439583mm" svg:x="270.93332mm" svg:y="145.25624mm"/>
          <draw:path svg:d="M 105.83333 26.458332 L 105.83333 0.0 L 132.29166 105.83333 Q 158.74998 238.12498 158.74998 317.49997 L 158.74998 396.87497 L 185.20833 423.3333 L 185.20833 449.79166 L 211.66666 529.1666 Q 264.5833 634.99994 238.12498 634.99994 Q 211.66666 661.4583 211.66666 793.74994 L 211.66666 952.49994 L 238.12498 952.49994 L 238.12498 952.49994 L 264.5833 926.0416 L 291.04166 899.5833 L 317.49997 899.5833 L 343.9583 899.5833 L 343.9583 952.49994 L 343.9583 978.95825 L 343.9583 1005.4166 L 317.49997 1005.4166 L 317.49997 1005.4166 Q 317.49997 1005.4166 317.49997 1031.875 L 317.49997 1031.875 L 211.66666 1031.875 L 105.83333 1058.3333 L 79.37499 1058.3333 L 52.916664 1058.3333 L 52.916664 1058.3333 L 26.458332 1058.3333 L 26.458332 1031.875 L 52.916664 1031.875 L 52.916664 1005.4166 L 52.916664 978.95825 L 26.458332 978.95825 L 26.458332 952.49994 L 26.458332 952.49994 L 0.0 952.49994 L 0.0 793.74994 L 0.0 661.4583 L 26.458332 687.9166 Q 52.916664 740.8333 52.916664 687.9166 L 52.916664 608.5416 L 79.37499 317.49997 L 79.37499 52.916664 L 79.37499 52.916664 Q 105.83333 52.916664 105.83333 26.458332 z" svg:height="10.583333mm" draw:style-name="style-844" svg:viewBox="0.0 0.0 343.9583 1058.3333" svg:width="3.439583mm" svg:x="90.487495mm" svg:y="64.02916mm"/>
          <draw:path svg:d="M 291.04166 0.0 L 291.04166 0.0 L 370.41666 0.0 L 449.79166 0.0 L 449.79166 26.458332 Q 423.3333 26.458332 555.625 52.916664 L 661.4583 52.916664 L 661.4583 52.916664 L 661.4583 79.37499 L 661.4583 79.37499 L 661.4583 79.37499 L 687.9166 79.37499 L 687.9166 79.37499 L 687.9166 105.83333 L 714.37494 105.83333 L 714.37494 132.29166 L 714.37494 158.74998 L 767.2916 158.74998 L 793.74994 185.20833 L 793.74994 185.20833 L 820.2083 185.20833 L 820.2083 211.66666 L 820.2083 238.12498 L 846.6666 238.12498 Q 873.12494 264.5833 873.12494 264.5833 Q 873.12494 291.04166 873.12494 291.04166 L 873.12494 291.04166 L 873.12494 291.04166 Q 873.12494 317.49997 793.74994 343.9583 L 714.37494 396.87497 L 714.37494 396.87497 L 714.37494 396.87497 L 687.9166 396.87497 L 687.9166 396.87497 L 608.5416 396.87497 Q 529.1666 396.87497 343.9583 370.41666 L 132.29166 343.9583 L 132.29166 343.9583 Q 132.29166 343.9583 132.29166 291.04166 Q 132.29166 211.66666 79.37499 185.20833 L 26.458332 185.20833 L 26.458332 185.20833 L 26.458332 185.20833 L 26.458332 158.74998 L 26.458332 158.74998 L 52.916664 158.74998 L 52.916664 132.29166 L 105.83333 105.83333 Q 132.29166 79.37499 132.29166 79.37499 L 132.29166 79.37499 L 79.37499 52.916664 L 0.0 52.916664 L 0.0 52.916664 L 0.0 26.458332 L 132.29166 26.458332 Q 291.04166 26.458332 291.04166 0.0 z" svg:height="3.9687498mm" draw:style-name="style-845" svg:viewBox="0.0 0.0 873.12494 396.87497" svg:width="8.73125mm" svg:x="263.78958mm" svg:y="206.11041mm"/>
          <draw:path svg:d="M 343.9583 52.916664 L 582.0833 52.916664 L 582.0833 79.37499 L 582.0833 105.83333 L 555.625 105.83333 Q 529.1666 132.29166 555.625 132.29166 Q 608.5416 132.29166 582.0833 158.74998 Q 555.625 185.20833 529.1666 185.20833 L 502.7083 185.20833 L 370.41666 211.66666 Q 238.12498 238.12498 158.74998 238.12498 L 79.37499 238.12498 L 26.458332 238.12498 Q 0.0 238.12498 0.0 158.74998 L 0.0 105.83333 L 26.458332 105.83333 L 26.458332 79.37499 L 26.458332 79.37499 Q 26.458332 79.37499 52.916664 79.37499 L 52.916664 79.37499 L 79.37499 79.37499 Q 79.37499 79.37499 79.37499 52.916664 L 79.37499 52.916664 L 79.37499 26.458332 L 79.37499 26.458332 L 79.37499 0.0 Q 105.83333 -26.458332 132.29166 26.458332 Q 132.29166 52.916664 343.9583 52.916664 z" svg:height="2.38125mm" draw:style-name="style-846" svg:viewBox="0.0 0.0 582.0833 238.12498" svg:width="5.820833mm" svg:x="28.839582mm" svg:y="169.06874mm"/>
          <draw:path svg:d="M 291.04166 26.458332 L 370.41666 0.0 L 687.9166 26.458332 Q 1031.875 79.37499 1058.3333 79.37499 L 1084.7916 79.37499 L 1217.0833 79.37499 Q 1375.8333 79.37499 1402.2916 238.12498 Q 1455.2083 370.41666 1561.0416 370.41666 Q 1666.8749 396.87497 1799.1666 396.87497 L 1904.9999 396.87497 L 1904.9999 396.87497 L 1904.9999 396.87497 L 1878.5416 423.3333 L 1852.0833 423.3333 L 1852.0833 449.79166 L 1852.0833 476.24997 L 1825.6249 476.24997 L 1799.1666 502.7083 L 1799.1666 502.7083 L 1799.1666 502.7083 L 1772.7083 502.7083 L 1772.7083 502.7083 L 1772.7083 529.1666 L 1746.2499 529.1666 L 1746.2499 555.625 Q 1746.2499 582.0833 1640.4166 582.0833 Q 1561.0416 582.0833 1587.4999 661.4583 Q 1587.4999 714.37494 1534.5833 714.37494 Q 1481.6666 714.37494 1481.6666 767.2916 Q 1508.1249 793.74994 1375.8333 820.2083 L 1243.5416 820.2083 L 1217.0833 820.2083 Q 1217.0833 820.2083 1005.4166 767.2916 Q 767.2916 714.37494 476.24997 767.2916 Q 158.74998 767.2916 158.74998 740.8333 L 132.29166 714.37494 L 105.83333 714.37494 L 79.37499 714.37494 L 52.916664 714.37494 L 52.916664 714.37494 L 52.916664 687.9166 L 52.916664 687.9166 L 26.458332 661.4583 L 0.0 634.99994 L 0.0 634.99994 L 0.0 608.5416 L 0.0 608.5416 L 0.0 608.5416 L 0.0 582.0833 L 0.0 555.625 L 0.0 555.625 L 0.0 555.625 L 0.0 555.625 Q 0.0 529.1666 26.458332 529.1666 Q 52.916664 502.7083 79.37499 502.7083 Q 105.83333 476.24997 132.29166 449.79166 Q 158.74998 423.3333 158.74998 370.41666 Q 158.74998 317.49997 185.20833 238.12498 Q 211.66666 185.20833 185.20833 185.20833 Q 158.74998 185.20833 158.74998 132.29166 Q 158.74998 105.83333 211.66666 79.37499 Q 238.12498 79.37499 211.66666 52.916664 Q 211.66666 26.458332 291.04166 26.458332 z" svg:height="8.202083mm" draw:style-name="style-847" svg:viewBox="0.0 0.0 1904.9999 820.2083" svg:width="19.05mm" svg:x="162.98332mm" svg:y="212.4604mm"/>
          <draw:path svg:d="M 978.95825 0.0 L 1031.875 0.0 L 1031.875 0.0 L 1031.875 26.458332 L 1084.7916 26.458332 Q 1164.1666 26.458332 1164.1666 52.916664 Q 1164.1666 79.37499 1190.6249 79.37499 L 1243.5416 79.37499 L 1243.5416 79.37499 Q 1243.5416 79.37499 1217.0833 105.83333 L 1190.6249 132.29166 L 1190.6249 132.29166 Q 1164.1666 132.29166 1137.7083 132.29166 Q 1111.25 132.29166 1058.3333 211.66666 Q 1005.4166 317.49997 952.49994 317.49997 L 899.5833 343.9583 L 926.0416 343.9583 L 952.49994 343.9583 L 952.49994 370.41666 L 978.95825 396.87497 L 978.95825 396.87497 L 978.95825 396.87497 L 978.95825 423.3333 L 978.95825 423.3333 L 1005.4166 423.3333 L 1005.4166 396.87497 L 1005.4166 396.87497 L 1031.875 396.87497 L 1031.875 396.87497 L 1031.875 396.87497 L 1031.875 423.3333 L 1031.875 423.3333 L 1058.3333 423.3333 L 1058.3333 449.79166 L 1084.7916 449.79166 L 1111.25 449.79166 L 1111.25 476.24997 L 1111.25 502.7083 L 1137.7083 502.7083 L 1190.6249 502.7083 L 1190.6249 529.1666 L 1190.6249 529.1666 L 1217.0833 529.1666 L 1217.0833 555.625 L 1217.0833 555.625 L 1243.5416 555.625 L 1243.5416 555.625 L 1243.5416 555.625 L 1243.5416 582.0833 L 1243.5416 582.0833 L 1243.5416 608.5416 L 1243.5416 608.5416 L 1243.5416 634.99994 L 1243.5416 661.4583 L 767.2916 661.4583 L 291.04166 661.4583 L 291.04166 661.4583 Q 291.04166 661.4583 317.49997 634.99994 Q 343.9583 634.99994 343.9583 608.5416 Q 343.9583 582.0833 264.5833 555.625 Q 185.20833 502.7083 185.20833 476.24997 Q 185.20833 449.79166 132.29166 449.79166 Q 79.37499 423.3333 79.37499 370.41666 L 79.37499 317.49997 L 52.916664 317.49997 L 26.458332 291.04166 L 26.458332 291.04166 L 26.458332 291.04166 L 0.0 291.04166 L 0.0 291.04166 L 26.458332 264.5833 L 52.916664 264.5833 L 52.916664 238.12498 L 26.458332 211.66666 L 26.458332 211.66666 L 26.458332 211.66666 L 26.458332 211.66666 L 26.458332 185.20833 L 79.37499 185.20833 L 158.74998 185.20833 L 317.49997 185.20833 Q 476.24997 185.20833 476.24997 158.74998 Q 476.24997 132.29166 529.1666 132.29166 Q 582.0833 132.29166 634.99994 132.29166 Q 661.4583 105.83333 661.4583 79.37499 Q 634.99994 79.37499 767.2916 52.916664 L 873.12494 52.916664 L 926.0416 26.458332 Q 952.49994 26.458332 978.95825 0.0 z" svg:height="6.614583mm" draw:style-name="style-848" svg:viewBox="0.0 0.0 1243.5416 661.4583" svg:width="12.435416mm" svg:x="219.86874mm" svg:y="222.51457mm"/>
          <draw:path svg:d="M 767.2916 26.458332 L 767.2916 0.0 L 873.12494 0.0 Q 952.49994 0.0 952.49994 26.458332 L 952.49994 26.458332 L 952.49994 52.916664 L 952.49994 79.37499 L 1031.875 79.37499 Q 1111.25 79.37499 1111.25 105.83333 Q 1111.25 132.29166 1084.7916 132.29166 Q 1058.3333 132.29166 1058.3333 158.74998 Q 1058.3333 185.20833 1031.875 185.20833 Q 1005.4166 185.20833 1058.3333 264.5833 Q 1084.7916 370.41666 1137.7083 343.9583 Q 1164.1666 317.49997 1164.1666 343.9583 Q 1164.1666 396.87497 1137.7083 396.87497 Q 1111.25 396.87497 1111.25 423.3333 Q 1111.25 449.79166 1031.875 449.79166 L 978.95825 476.24997 L 1031.875 476.24997 Q 1058.3333 476.24997 1031.875 502.7083 L 1005.4166 529.1666 L 1005.4166 529.1666 L 1005.4166 529.1666 L 978.95825 529.1666 Q 978.95825 529.1666 820.2083 529.1666 Q 687.9166 529.1666 687.9166 476.24997 Q 687.9166 449.79166 370.41666 423.3333 L 52.916664 396.87497 L 52.916664 396.87497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38.12498 L 52.916664 238.12498 L 52.916664 211.66666 L 52.916664 211.66666 L 26.458332 211.66666 L 26.458332 211.66666 L 26.458332 211.66666 L 26.458332 185.20833 L 26.458332 185.20833 L 52.916664 185.20833 L 52.916664 158.74998 L 26.458332 158.74998 L 0.0 158.74998 L 0.0 132.29166 L 0.0 132.29166 L 317.49997 105.83333 Q 608.5416 105.83333 687.9166 79.37499 Q 767.2916 52.916664 767.2916 26.458332 z" svg:height="5.2916665mm" draw:style-name="style-849" svg:viewBox="0.0 0.0 1164.1666 529.1666" svg:width="11.641666mm" svg:x="254.26457mm" svg:y="168.80415mm"/>
          <draw:path svg:d="M 608.5416 52.916664 L 661.4583 52.916664 L 661.4583 79.37499 L 661.4583 79.37499 L 661.4583 79.37499 Q 661.4583 105.83333 555.625 105.83333 L 449.79166 105.83333 L 317.49997 158.74998 Q 158.74998 211.66666 158.74998 211.66666 L 132.29166 211.66666 L 105.83333 211.66666 Q 52.916664 211.66666 52.916664 185.20833 Q 52.916664 158.74998 0.0 132.29166 Q -26.458332 105.83333 0.0 79.37499 L 52.916664 52.916664 L 52.916664 52.916664 Q 52.916664 52.916664 52.916664 52.916664 L 52.916664 26.458332 L 26.458332 26.458332 Q 0.0 0.0 0.0 0.0 L 0.0 0.0 L 52.916664 0.0 Q 132.29166 -26.458332 132.29166 0.0 Q 132.29166 26.458332 343.9583 26.458332 Q 555.625 52.916664 608.5416 52.916664 z" svg:height="2.1166666mm" draw:style-name="style-850" svg:viewBox="0.0 0.0 661.4583 211.66666" svg:width="6.614583mm" svg:x="30.162498mm" svg:y="202.67082mm"/>
          <draw:path svg:d="M 158.74998 0.0 L 158.74998 0.0 L 317.49997 0.0 L 476.24997 0.0 L 502.7083 0.0 L 555.625 0.0 L 555.625 26.458332 Q 555.625 79.37499 555.625 105.83333 L 555.625 132.29166 L 555.625 158.74998 L 555.625 185.20833 L 608.5416 185.20833 Q 661.4583 185.20833 661.4583 211.66666 L 661.4583 238.12498 L 661.4583 238.12498 Q 661.4583 238.12498 634.99994 264.5833 Q 608.5416 291.04166 608.5416 264.5833 Q 608.5416 238.12498 555.625 238.12498 Q 502.7083 238.12498 449.79166 343.9583 L 396.87497 423.3333 L 396.87497 423.3333 Q 396.87497 449.79166 370.41666 449.79166 L 343.9583 449.79166 L 343.9583 449.79166 Q 343.9583 449.79166 317.49997 396.87497 Q 291.04166 343.9583 238.12498 291.04166 Q 185.20833 238.12498 185.20833 185.20833 L 185.20833 132.29166 L 185.20833 132.29166 Q 185.20833 132.29166 158.74998 105.83333 L 132.29166 79.37499 L 79.37499 79.37499 L 0.0 79.37499 L 79.37499 52.916664 Q 158.74998 26.458332 158.74998 0.0 z" svg:height="4.497916mm" draw:style-name="style-851" svg:viewBox="0.0 0.0 661.4583 449.79166" svg:width="6.614583mm" svg:x="102.92291mm" svg:y="62.17708mm"/>
          <draw:path svg:d="M 26.458332 79.37499 L 52.916664 0.0 L 79.37499 0.0 Q 105.83333 0.0 132.29166 26.458332 Q 132.29166 79.37499 158.74998 79.37499 Q 185.20833 79.37499 291.04166 79.37499 L 396.87497 79.37499 L 396.87497 79.37499 L 396.87497 79.37499 L 396.87497 105.83333 L 423.3333 105.83333 L 423.3333 158.74998 Q 423.3333 185.20833 423.3333 211.66666 L 423.3333 211.66666 L 343.9583 211.66666 L 291.04166 185.20833 L 185.20833 185.20833 Q 79.37499 185.20833 26.458332 185.20833 L 0.0 185.20833 L 0.0 185.20833 Q 26.458332 185.20833 26.458332 79.37499 z" svg:height="2.1166666mm" draw:style-name="style-852" svg:viewBox="0.0 0.0 423.3333 211.66666" svg:width="4.233333mm" svg:x="244.2104mm" svg:y="153.72292mm"/>
          <draw:path svg:d="M 0.0 26.458332 L 26.458332 0.0 L 343.9583 0.0 Q 634.99994 26.458332 661.4583 26.458332 L 714.37494 26.458332 L 714.37494 26.458332 L 714.37494 26.458332 L 767.2916 52.916664 L 793.74994 79.37499 L 926.0416 79.37499 Q 1084.7916 132.29166 1084.7916 132.29166 L 1084.7916 132.29166 L 1031.875 132.29166 L 978.95825 132.29166 L 978.95825 158.74998 L 978.95825 158.74998 L 952.49994 158.74998 L 952.49994 158.74998 L 926.0416 158.74998 L 873.12494 158.74998 L 767.2916 158.74998 Q 687.9166 132.29166 449.79166 158.74998 Q 211.66666 185.20833 185.20833 158.74998 L 132.29166 158.74998 L 132.29166 132.29166 Q 132.29166 132.29166 52.916664 79.37499 Q -26.458332 52.916664 0.0 26.458332 z" svg:height="1.5874999mm" draw:style-name="style-853" svg:viewBox="0.0 0.0 1084.7916 158.74998" svg:width="10.847916mm" svg:x="269.6104mm" svg:y="225.68958mm"/>
          <draw:path svg:d="M 238.12498 0.0 L 264.5833 0.0 L 264.5833 52.916664 Q 291.04166 105.83333 291.04166 79.37499 Q 317.49997 52.916664 370.41666 79.37499 Q 396.87497 79.37499 423.3333 52.916664 L 423.3333 52.916664 L 449.79166 52.916664 L 449.79166 52.916664 L 449.79166 185.20833 Q 449.79166 317.49997 502.7083 317.49997 Q 555.625 317.49997 555.625 370.41666 Q 555.625 396.87497 555.625 423.3333 L 555.625 449.79166 L 555.625 449.79166 L 555.625 476.24997 L 555.625 476.24997 L 555.625 476.24997 L 555.625 502.7083 L 555.625 529.1666 L 555.625 529.1666 L 555.625 529.1666 L 502.7083 555.625 L 449.79166 555.625 L 449.79166 529.1666 Q 449.79166 529.1666 423.3333 529.1666 L 423.3333 529.1666 L 423.3333 502.7083 Q 396.87497 476.24997 370.41666 476.24997 Q 343.9583 449.79166 343.9583 370.41666 Q 343.9583 317.49997 238.12498 370.41666 L 105.83333 396.87497 L 105.83333 370.41666 L 105.83333 317.49997 L 79.37499 317.49997 L 52.916664 317.49997 L 52.916664 291.04166 L 26.458332 291.04166 L 26.458332 264.5833 L 26.458332 238.12498 L 0.0 211.66666 L 0.0 185.20833 L 79.37499 185.20833 Q 132.29166 185.20833 132.29166 158.74998 Q 132.29166 132.29166 105.83333 132.29166 L 105.83333 105.83333 L 105.83333 105.83333 L 79.37499 105.83333 L 79.37499 105.83333 L 79.37499 105.83333 L 79.37499 105.83333 Q 79.37499 105.83333 79.37499 79.37499 L 105.83333 52.916664 L 158.74998 52.916664 Q 211.66666 26.458332 238.12498 0.0 Q 238.12498 0.0 238.12498 0.0 z" svg:height="5.5562496mm" draw:style-name="style-854" svg:viewBox="0.0 0.0 555.625 555.625" svg:width="5.5562496mm" svg:x="93.92708mm" svg:y="77.7875mm"/>
          <draw:path svg:d="M 582.0833 0.0 L 687.9166 0.0 L 687.9166 79.37499 L 687.9166 158.74998 L 343.9583 158.74998 L 0.0 158.74998 L 0.0 158.74998 L 0.0 132.29166 L 132.29166 105.83333 Q 238.12498 105.83333 211.66666 79.37499 Q 185.20833 79.37499 185.20833 52.916664 L 185.20833 26.458332 L 211.66666 0.0 Q 238.12498 0.0 370.41666 0.0 Q 476.24997 0.0 582.0833 0.0 z" svg:height="1.5874999mm" draw:style-name="style-855" svg:viewBox="0.0 0.0 687.9166 158.74998" svg:width="6.879166mm" svg:x="298.71457mm" svg:y="227.54166mm"/>
          <draw:path svg:d="M 740.8333 0.0 L 767.2916 0.0 L 793.74994 52.916664 Q 820.2083 79.37499 846.6666 79.37499 Q 873.12494 79.37499 873.12494 105.83333 Q 873.12494 132.29166 899.5833 132.29166 Q 926.0416 158.74998 899.5833 158.74998 Q 846.6666 185.20833 846.6666 211.66666 Q 846.6666 264.5833 952.49994 291.04166 Q 1058.3333 317.49997 1005.4166 343.9583 Q 952.49994 396.87497 952.49994 423.3333 L 952.49994 423.3333 L 952.49994 423.3333 Q 952.49994 423.3333 793.74994 476.24997 Q 634.99994 502.7083 529.1666 502.7083 L 423.3333 502.7083 L 423.3333 476.24997 L 423.3333 476.24997 L 423.3333 476.24997 Q 423.3333 449.79166 423.3333 423.3333 Q 423.3333 396.87497 396.87497 423.3333 Q 370.41666 423.3333 370.41666 449.79166 Q 370.41666 476.24997 185.20833 476.24997 L 0.0 449.79166 L 0.0 449.79166 L 0.0 423.3333 L 52.916664 423.3333 L 79.37499 423.3333 L 79.37499 396.87497 L 105.83333 396.87497 L 105.83333 396.87497 Q 105.83333 370.41666 52.916664 370.41666 L 26.458332 343.9583 L 26.458332 317.49997 Q 52.916664 291.04166 105.83333 264.5833 Q 158.74998 264.5833 158.74998 238.12498 L 158.74998 211.66666 L 185.20833 211.66666 L 211.66666 211.66666 L 211.66666 185.20833 L 211.66666 158.74998 L 185.20833 158.74998 Q 158.74998 158.74998 132.29166 185.20833 L 105.83333 185.20833 L 105.83333 158.74998 L 105.83333 132.29166 L 132.29166 132.29166 L 158.74998 105.83333 L 423.3333 79.37499 Q 661.4583 52.916664 687.9166 26.458332 Q 714.37494 0.0 740.8333 0.0 z" svg:height="5.027083mm" draw:style-name="style-856" svg:viewBox="0.0 0.0 1005.4166 502.7083" svg:width="10.054166mm" svg:x="59.266663mm" svg:y="178.85832mm"/>
          <draw:path svg:d="M 105.83333 0.0 L 132.29166 0.0 L 185.20833 0.0 Q 264.5833 0.0 343.9583 26.458332 L 423.3333 52.916664 L 423.3333 52.916664 L 396.87497 52.916664 L 396.87497 52.916664 L 396.87497 52.916664 L 343.9583 79.37499 Q 317.49997 79.37499 317.49997 105.83333 L 317.49997 158.74998 L 317.49997 158.74998 L 317.49997 185.20833 L 238.12498 185.20833 L 158.74998 185.20833 L 79.37499 185.20833 L 0.0 185.20833 L 0.0 158.74998 L 26.458332 132.29166 L 132.29166 105.83333 Q 238.12498 52.916664 185.20833 52.916664 L 132.29166 52.916664 L 132.29166 52.916664 Q 132.29166 52.916664 105.83333 26.458332 Q 79.37499 0.0 105.83333 0.0 z" svg:height="1.8520832mm" draw:style-name="style-857" svg:viewBox="0.0 0.0 423.3333 185.20833" svg:width="4.233333mm" svg:x="229.9229mm" svg:y="181.50415mm"/>
          <draw:path svg:d="M 291.04166 0.0 L 343.9583 0.0 L 370.41666 0.0 L 396.87497 0.0 L 423.3333 26.458332 L 449.79166 26.458332 L 767.2916 52.916664 Q 1111.25 105.83333 1190.6249 105.83333 Q 1243.5416 105.83333 1296.4583 105.83333 L 1349.3749 105.83333 L 1349.3749 105.83333 L 1349.3749 105.83333 L 1375.8333 132.29166 L 1402.2916 158.74998 L 1375.8333 158.74998 L 1349.3749 158.74998 L 1349.3749 185.20833 L 1349.3749 211.66666 L 1402.2916 211.66666 Q 1428.7499 211.66666 1402.2916 238.12498 Q 1402.2916 264.5833 1402.2916 291.04166 L 1402.2916 291.04166 L 1402.2916 291.04166 Q 1375.8333 317.49997 1402.2916 317.49997 L 1402.2916 317.49997 L 1402.2916 317.49997 Q 1402.2916 317.49997 1322.9166 343.9583 Q 1243.5416 370.41666 1190.6249 343.9583 L 1164.1666 343.9583 L 1164.1666 370.41666 L 1137.7083 396.87497 L 1137.7083 396.87497 Q 1137.7083 423.3333 1084.7916 423.3333 L 1031.875 423.3333 L 1031.875 449.79166 L 1031.875 449.79166 L 978.95825 449.79166 Q 952.49994 476.24997 926.0416 476.24997 L 873.12494 502.7083 L 873.12494 502.7083 Q 873.12494 476.24997 820.2083 476.24997 Q 793.74994 476.24997 793.74994 449.79166 Q 793.74994 423.3333 740.8333 396.87497 Q 714.37494 370.41666 423.3333 370.41666 Q 158.74998 343.9583 158.74998 370.41666 L 158.74998 396.87497 L 132.29166 396.87497 L 79.37499 370.41666 L 79.37499 370.41666 L 79.37499 370.41666 L 52.916664 370.41666 L 52.916664 370.41666 L 26.458332 343.9583 L 0.0 317.49997 L 0.0 317.49997 L 26.458332 317.49997 L 26.458332 317.49997 L 26.458332 317.49997 L 26.458332 291.04166 L 26.458332 291.04166 L 0.0 291.04166 L 0.0 264.5833 L 0.0 264.5833 L 0.0 264.5833 L 26.458332 264.5833 L 52.916664 264.5833 L 52.916664 211.66666 L 52.916664 185.20833 L 79.37499 185.20833 Q 105.83333 185.20833 105.83333 158.74998 Q 105.83333 132.29166 185.20833 132.29166 Q 264.5833 132.29166 264.5833 52.916664 Q 264.5833 0.0 291.04166 0.0 z" svg:height="5.027083mm" draw:style-name="style-858" svg:viewBox="0.0 0.0 1402.2916 502.7083" svg:width="14.022916mm" svg:x="219.86874mm" svg:y="218.01666mm"/>
          <draw:path svg:d="M 502.7083 0.0 L 608.5416 0.0 L 608.5416 26.458332 Q 608.5416 52.916664 582.0833 52.916664 Q 555.625 52.916664 582.0833 238.12498 Q 608.5416 449.79166 608.5416 449.79166 L 608.5416 449.79166 L 608.5416 502.7083 Q 608.5416 529.1666 634.99994 529.1666 L 634.99994 529.1666 L 634.99994 608.5416 Q 661.4583 714.37494 634.99994 714.37494 L 634.99994 740.8333 L 634.99994 740.8333 Q 634.99994 767.2916 608.5416 767.2916 L 608.5416 767.2916 L 608.5416 767.2916 Q 608.5416 767.2916 582.0833 767.2916 Q 582.0833 767.2916 396.87497 740.8333 Q 238.12498 714.37494 211.66666 714.37494 L 185.20833 714.37494 L 185.20833 714.37494 Q 185.20833 714.37494 158.74998 740.8333 Q 158.74998 767.2916 105.83333 740.8333 L 52.916664 714.37494 L 52.916664 714.37494 L 79.37499 714.37494 L 79.37499 714.37494 L 79.37499 714.37494 L 26.458332 687.9166 L 0.0 661.4583 L 26.458332 661.4583 L 52.916664 661.4583 L 52.916664 608.5416 Q 79.37499 555.625 79.37499 396.87497 Q 105.83333 238.12498 158.74998 238.12498 Q 211.66666 238.12498 238.12498 158.74998 Q 238.12498 79.37499 317.49997 79.37499 Q 396.87497 79.37499 396.87497 52.916664 Q 423.3333 26.458332 502.7083 0.0 z" svg:height="7.6729164mm" draw:style-name="style-859" svg:viewBox="0.0 0.0 634.99994 767.2916" svg:width="6.3499994mm" svg:x="76.46458mm" svg:y="79.63958mm"/>
          <draw:path svg:d="M 687.9166 0.0 L 687.9166 0.0 L 899.5833 26.458332 Q 1084.7916 52.916664 1164.1666 52.916664 L 1243.5416 52.916664 L 1243.5416 52.916664 L 1243.5416 52.916664 L 1269.9999 79.37499 L 1322.9166 105.83333 L 1349.3749 105.83333 L 1375.8333 105.83333 L 1428.7499 132.29166 Q 1481.6666 158.74998 1481.6666 158.74998 L 1481.6666 158.74998 L 1428.7499 158.74998 L 1349.3749 158.74998 L 1296.4583 211.66666 Q 1243.5416 211.66666 1269.9999 238.12498 Q 1322.9166 264.5833 1322.9166 317.49997 Q 1322.9166 343.9583 1322.9166 370.41666 L 1322.9166 370.41666 L 1296.4583 370.41666 Q 1269.9999 370.41666 1164.1666 317.49997 Q 1031.875 317.49997 767.2916 291.04166 L 502.7083 291.04166 L 423.3333 291.04166 Q 370.41666 264.5833 264.5833 264.5833 L 185.20833 238.12498 L 158.74998 238.12498 L 158.74998 211.66666 L 132.29166 211.66666 L 105.83333 211.66666 L 79.37499 185.20833 L 52.916664 158.74998 L 26.458332 158.74998 L 0.0 158.74998 L 0.0 158.74998 L 0.0 158.74998 L 0.0 132.29166 L 0.0 132.29166 L 26.458332 132.29166 L 26.458332 105.83333 L 52.916664 105.83333 L 105.83333 105.83333 L 105.83333 79.37499 L 105.83333 79.37499 L 158.74998 79.37499 L 185.20833 105.83333 L 370.41666 79.37499 Q 582.0833 52.916664 634.99994 52.916664 Q 687.9166 26.458332 687.9166 0.0 z" svg:height="3.7041664mm" draw:style-name="style-860" svg:viewBox="0.0 0.0 1481.6666 370.41666" svg:width="14.816666mm" svg:x="258.2333mm" svg:y="209.54999mm"/>
          <draw:path svg:d="M 132.29166 0.0 L 158.74998 0.0 L 158.74998 105.83333 L 158.74998 211.66666 L 158.74998 211.66666 Q 132.29166 238.12498 105.83333 238.12498 Q 52.916664 211.66666 26.458332 238.12498 Q 26.458332 264.5833 0.0 211.66666 L 0.0 158.74998 L 26.458332 79.37499 Q 26.458332 0.0 79.37499 0.0 Q 132.29166 0.0 132.29166 0.0 z" svg:height="2.38125mm" draw:style-name="style-861" svg:viewBox="0.0 0.0 158.74998 238.12498" svg:width="1.5874999mm" svg:x="96.572914mm" svg:y="76.2mm"/>
          <draw:path svg:d="M 211.66666 0.0 L 238.12498 0.0 L 238.12498 52.916664 Q 238.12498 79.37499 291.04166 79.37499 L 317.49997 79.37499 L 291.04166 105.83333 Q 291.04166 158.74998 449.79166 211.66666 Q 582.0833 238.12498 582.0833 211.66666 L 582.0833 185.20833 L 661.4583 185.20833 L 714.37494 185.20833 L 767.2916 158.74998 Q 793.74994 158.74998 793.74994 185.20833 Q 793.74994 211.66666 873.12494 211.66666 Q 978.95825 211.66666 1031.875 211.66666 L 1058.3333 211.66666 L 1058.3333 211.66666 L 1058.3333 211.66666 L 1058.3333 211.66666 L 1058.3333 211.66666 L 1137.7083 264.5833 Q 1217.0833 264.5833 1190.6249 291.04166 L 1164.1666 317.49997 L 1190.6249 317.49997 Q 1217.0833 317.49997 1217.0833 370.41666 Q 1190.6249 423.3333 1217.0833 423.3333 L 1217.0833 423.3333 L 1217.0833 423.3333 Q 1217.0833 423.3333 1190.6249 449.79166 L 1137.7083 449.79166 L 1137.7083 476.24997 L 1137.7083 502.7083 L 1164.1666 502.7083 Q 1164.1666 529.1666 1137.7083 529.1666 L 1111.25 529.1666 L 1084.7916 555.625 L 1058.3333 582.0833 L 1058.3333 582.0833 L 1084.7916 582.0833 L 1084.7916 582.0833 L 1084.7916 582.0833 L 1137.7083 582.0833 Q 1190.6249 582.0833 1217.0833 608.5416 Q 1243.5416 634.99994 1217.0833 634.99994 L 1190.6249 634.99994 L 1164.1666 661.4583 L 1137.7083 687.9166 L 1137.7083 687.9166 L 1137.7083 687.9166 L 1164.1666 687.9166 L 1164.1666 687.9166 L 1164.1666 714.37494 L 1137.7083 714.37494 L 1137.7083 740.8333 L 1137.7083 740.8333 L 1031.875 740.8333 Q 952.49994 740.8333 873.12494 740.8333 L 793.74994 714.37494 L 767.2916 714.37494 Q 767.2916 687.9166 820.2083 687.9166 Q 873.12494 661.4583 767.2916 634.99994 Q 661.4583 634.99994 396.87497 555.625 L 158.74998 476.24997 L 158.74998 476.24997 Q 132.29166 449.79166 132.29166 449.79166 L 132.29166 449.79166 L 132.29166 449.79166 Q 132.29166 423.3333 79.37499 423.3333 L 52.916664 423.3333 L 52.916664 396.87497 L 79.37499 396.87497 L 79.37499 396.87497 Q 79.37499 370.41666 79.37499 370.41666 L 52.916664 370.41666 L 52.916664 370.41666 L 79.37499 343.9583 L 79.37499 343.9583 L 79.37499 317.49997 L 79.37499 317.49997 L 79.37499 317.49997 L 52.916664 317.49997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58.74998 L 132.29166 132.29166 L 132.29166 132.29166 L 132.29166 105.83333 L 132.29166 105.83333 L 132.29166 105.83333 L 158.74998 105.83333 Q 185.20833 105.83333 185.20833 79.37499 L 211.66666 52.916664 L 211.66666 52.916664 Q 185.20833 52.916664 185.20833 26.458332 Q 185.20833 0.0 211.66666 0.0 z" svg:height="7.408333mm" draw:style-name="style-862" svg:viewBox="0.0 0.0 1217.0833 740.8333" svg:width="12.170833mm" svg:x="32.543747mm" svg:y="188.91249mm"/>
          <draw:path svg:d="M 2354.7915 291.04166 L 2434.1665 291.04166 L 2434.1665 291.04166 L 2434.1665 291.04166 L 2434.1665 317.49997 L 2460.6248 317.49997 L 2460.6248 343.9583 L 2460.6248 396.87497 L 2434.1665 396.87497 L 2407.7083 396.87497 L 2460.6248 423.3333 L 2487.0833 423.3333 L 2487.0833 449.79166 L 2460.6248 502.7083 L 2460.6248 529.1666 Q 2460.6248 555.625 2354.7915 582.0833 Q 2275.4165 608.5416 2196.0415 661.4583 Q 2143.125 714.37494 2143.125 767.2916 Q 2169.5833 820.2083 2196.0415 820.2083 Q 2222.5 820.2083 2222.5 846.6666 Q 2222.5 873.12494 2169.5833 873.12494 L 2116.6665 873.12494 L 2116.6665 926.0416 L 2116.6665 952.49994 L 2090.2083 978.95825 Q 2090.2083 978.95825 2063.75 978.95825 Q 2037.2915 1005.4166 2037.2915 1031.875 Q 2037.2915 1084.7916 1984.3749 1084.7916 Q 1931.4583 1111.25 1931.4583 1137.7083 Q 1931.4583 1164.1666 1904.9999 1164.1666 L 1904.9999 1190.6249 L 1878.5416 1190.6249 Q 1878.5416 1190.6249 1878.5416 1164.1666 L 1852.0833 1164.1666 L 1852.0833 1137.7083 L 1825.6249 1137.7083 L 1825.6249 1111.25 L 1825.6249 1084.7916 L 1852.0833 1084.7916 L 1852.0833 1084.7916 L 1719.7916 1058.3333 Q 1613.9583 1031.875 1613.9583 1031.875 Q 1587.4999 1031.875 1349.3749 1031.875 Q 1111.25 1005.4166 1084.7916 1058.3333 Q 1084.7916 1111.25 978.95825 1137.7083 Q 899.5833 1137.7083 873.12494 1111.25 Q 873.12494 1084.7916 793.74994 1111.25 Q 714.37494 1111.25 714.37494 1084.7916 Q 740.8333 1084.7916 661.4583 1031.875 Q 608.5416 978.95825 449.79166 952.49994 L 291.04166 926.0416 L 291.04166 926.0416 L 291.04166 926.0416 L 264.5833 899.5833 Q 264.5833 873.12494 185.20833 873.12494 Q 105.83333 873.12494 132.29166 793.74994 Q 158.74998 740.8333 105.83333 714.37494 L 52.916664 714.37494 L 52.916664 714.37494 L 52.916664 714.37494 L 26.458332 687.9166 Q 0.0 687.9166 0.0 661.4583 L 0.0 634.99994 L 26.458332 634.99994 L 79.37499 634.99994 L 79.37499 608.5416 Q 79.37499 582.0833 105.83333 555.625 Q 105.83333 529.1666 132.29166 502.7083 Q 185.20833 502.7083 132.29166 423.3333 Q 132.29166 343.9583 132.29166 238.12498 Q 132.29166 158.74998 158.74998 158.74998 Q 185.20833 158.74998 238.12498 105.83333 L 264.5833 79.37499 L 264.5833 52.916664 L 264.5833 52.916664 L 396.87497 26.458332 Q 529.1666 -26.458332 555.625 0.0 Q 555.625 26.458332 926.0416 52.916664 Q 1322.9166 79.37499 1322.9166 105.83333 Q 1322.9166 132.29166 1349.3749 132.29166 Q 1349.3749 158.74998 1349.3749 185.20833 Q 1349.3749 211.66666 1508.1249 211.66666 Q 1693.3333 185.20833 1931.4583 185.20833 Q 2169.5833 185.20833 2222.5 211.66666 Q 2248.9583 238.12498 2248.9583 264.5833 Q 2248.9583 291.04166 2354.7915 291.04166 z" svg:height="11.906249mm" draw:style-name="style-863" svg:viewBox="0.0 0.0 2487.0833 1190.6249" svg:width="24.870832mm" svg:x="162.71873mm" svg:y="178.06458mm"/>
          <draw:path svg:d="M 317.49997 0.0 L 370.41666 0.0 L 396.87497 0.0 L 423.3333 0.0 L 423.3333 26.458332 L 423.3333 26.458332 L 423.3333 52.916664 Q 423.3333 105.83333 396.87497 132.29166 L 396.87497 158.74998 L 370.41666 158.74998 Q 370.41666 158.74998 370.41666 185.20833 L 370.41666 185.20833 L 370.41666 185.20833 Q 343.9583 211.66666 317.49997 211.66666 Q 291.04166 211.66666 264.5833 211.66666 L 264.5833 238.12498 L 238.12498 238.12498 L 238.12498 238.12498 L 238.12498 211.66666 Q 238.12498 185.20833 105.83333 185.20833 L 0.0 158.74998 L 0.0 158.74998 L 0.0 158.74998 L 105.83333 105.83333 Q 211.66666 79.37499 211.66666 52.916664 Q 238.12498 0.0 317.49997 0.0 z" svg:height="2.38125mm" draw:style-name="style-864" svg:viewBox="0.0 0.0 423.3333 238.12498" svg:width="4.233333mm" svg:x="133.87917mm" svg:y="76.729164mm"/>
          <draw:path svg:d="M 185.20833 52.916664 L 158.74998 0.0 L 264.5833 0.0 L 370.41666 0.0 L 396.87497 0.0 L 396.87497 0.0 L 370.41666 52.916664 Q 343.9583 105.83333 449.79166 158.74998 Q 582.0833 211.66666 714.37494 211.66666 L 820.2083 211.66666 L 820.2083 211.66666 Q 846.6666 211.66666 873.12494 238.12498 L 926.0416 238.12498 L 926.0416 238.12498 Q 926.0416 264.5833 820.2083 264.5833 L 687.9166 317.49997 L 687.9166 317.49997 L 714.37494 317.49997 L 714.37494 343.9583 L 714.37494 370.41666 L 714.37494 370.41666 Q 687.9166 370.41666 661.4583 370.41666 Q 661.4583 396.87497 502.7083 423.3333 L 370.41666 449.79166 L 343.9583 449.79166 L 343.9583 423.3333 L 291.04166 423.3333 L 238.12498 423.3333 L 291.04166 396.87497 Q 317.49997 370.41666 317.49997 343.9583 Q 343.9583 317.49997 343.9583 291.04166 L 343.9583 264.5833 L 317.49997 264.5833 L 291.04166 264.5833 L 264.5833 264.5833 Q 238.12498 264.5833 185.20833 264.5833 L 105.83333 264.5833 L 52.916664 264.5833 L 0.0 264.5833 L 0.0 238.12498 L 0.0 211.66666 L 26.458332 211.66666 L 52.916664 211.66666 L 52.916664 158.74998 L 52.916664 132.29166 L 105.83333 132.29166 L 158.74998 105.83333 L 185.20833 105.83333 L 211.66666 105.83333 L 211.66666 79.37499 L 211.66666 79.37499 L 211.66666 79.37499 Q 238.12498 79.37499 185.20833 52.916664 z" svg:height="4.497916mm" draw:style-name="style-865" svg:viewBox="0.0 0.0 926.0416 449.79166" svg:width="9.260416mm" svg:x="277.5479mm" svg:y="199.49582mm"/>
          <draw:path svg:d="M 52.916664 26.458332 L 52.916664 0.0 L 79.37499 0.0 L 79.37499 0.0 L 158.74998 26.458332 Q 238.12498 26.458332 343.9583 52.916664 L 476.24997 52.916664 L 555.625 79.37499 Q 608.5416 105.83333 608.5416 132.29166 Q 608.5416 132.29166 608.5416 132.29166 L 608.5416 132.29166 L 608.5416 132.29166 Q 582.0833 132.29166 555.625 158.74998 L 529.1666 185.20833 L 502.7083 185.20833 L 502.7083 185.20833 L 476.24997 211.66666 Q 449.79166 238.12498 343.9583 264.5833 L 211.66666 291.04166 L 211.66666 317.49997 Q 185.20833 317.49997 132.29166 317.49997 Q 79.37499 317.49997 79.37499 291.04166 Q 79.37499 264.5833 26.458332 264.5833 L 0.0 264.5833 L 0.0 264.5833 Q 0.0 238.12498 0.0 185.20833 Q 26.458332 132.29166 52.916664 105.83333 Q 79.37499 79.37499 79.37499 79.37499 Q 52.916664 52.916664 52.916664 26.458332 z" svg:height="3.1749997mm" draw:style-name="style-866" svg:viewBox="0.0 0.0 608.5416 317.49997" svg:width="6.0854163mm" svg:x="117.21041mm" svg:y="52.65208mm"/>
          <draw:path svg:d="M 740.8333 185.20833 L 661.4583 211.66666 L 740.8333 211.66666 Q 820.2083 211.66666 1031.875 238.12498 L 1243.5416 238.12498 L 1243.5416 238.12498 Q 1243.5416 264.5833 1269.9999 264.5833 L 1269.9999 264.5833 L 1269.9999 317.49997 L 1269.9999 343.9583 L 1296.4583 343.9583 L 1296.4583 370.41666 L 1322.9166 370.41666 L 1349.3749 370.41666 L 1375.8333 396.87497 L 1428.7499 423.3333 L 1534.5833 423.3333 Q 1666.8749 476.24997 1825.6249 476.24997 Q 1984.3749 529.1666 2116.6665 529.1666 Q 2222.5 582.0833 2275.4165 582.0833 Q 2301.875 582.0833 2487.0833 582.0833 L 2672.2915 582.0833 L 2751.6665 608.5416 L 2804.5833 608.5416 L 2804.5833 634.99994 L 2804.5833 661.4583 L 2778.1248 661.4583 L 2751.6665 687.9166 L 2751.6665 687.9166 L 2751.6665 687.9166 L 2725.2083 687.9166 L 2725.2083 687.9166 L 2698.7498 687.9166 Q 2672.2915 687.9166 2645.8333 714.37494 L 2592.9165 740.8333 L 2592.9165 740.8333 L 2592.9165 740.8333 L 2566.4583 793.74994 L 2539.9998 820.2083 L 2539.9998 820.2083 L 2539.9998 846.6666 L 2566.4583 846.6666 L 2592.9165 846.6666 L 2592.9165 820.2083 L 2592.9165 793.74994 L 2619.3748 793.74994 L 2645.8333 793.74994 L 2645.8333 820.2083 L 2645.8333 846.6666 L 2672.2915 846.6666 L 2698.7498 846.6666 L 2698.7498 873.12494 L 2698.7498 873.12494 L 2698.7498 899.5833 L 2698.7498 899.5833 L 2698.7498 899.5833 L 2698.7498 899.5833 L 2698.7498 926.0416 L 2698.7498 926.0416 L 2698.7498 926.0416 L 2672.2915 952.49994 L 2645.8333 952.49994 Q 2592.9165 952.49994 1481.6666 1296.4583 L 343.9583 1613.9583 L 291.04166 1613.9583 L 238.12498 1613.9583 L 238.12498 1587.4999 L 238.12498 1534.5833 L 291.04166 1534.5833 L 343.9583 1534.5833 L 343.9583 1508.1249 L 317.49997 1508.1249 L 317.49997 1481.6666 L 317.49997 1455.2083 L 291.04166 1455.2083 L 291.04166 1428.7499 L 291.04166 1428.7499 Q 317.49997 1428.7499 317.49997 1428.7499 L 317.49997 1428.7499 L 343.9583 1428.7499 L 370.41666 1428.7499 L 370.41666 1402.2916 L 370.41666 1402.2916 L 396.87497 1375.8333 L 423.3333 1349.3749 L 423.3333 1349.3749 L 423.3333 1375.8333 L 423.3333 1375.8333 L 423.3333 1375.8333 L 449.79166 1349.3749 L 449.79166 1322.9166 L 476.24997 1322.9166 Q 502.7083 1322.9166 529.1666 1296.4583 Q 582.0833 1269.9999 582.0833 1243.5416 Q 582.0833 1190.6249 582.0833 1164.1666 Q 634.99994 1111.25 634.99994 899.5833 Q 634.99994 714.37494 634.99994 687.9166 Q 608.5416 687.9166 608.5416 608.5416 Q 582.0833 529.1666 529.1666 476.24997 Q 476.24997 449.79166 476.24997 396.87497 Q 476.24997 370.41666 449.79166 370.41666 Q 423.3333 396.87497 396.87497 343.9583 Q 370.41666 317.49997 264.5833 317.49997 Q 185.20833 317.49997 132.29166 317.49997 L 79.37499 317.49997 L 52.916664 317.49997 L 0.0 317.49997 L 0.0 291.04166 L 0.0 264.5833 L 52.916664 264.5833 L 79.37499 264.5833 L 79.37499 238.12498 L 105.83333 238.12498 L 105.83333 211.66666 L 105.83333 211.66666 L 79.37499 211.66666 L 79.37499 211.66666 L 52.916664 185.20833 L 0.0 185.20833 L 0.0 158.74998 L 0.0 105.83333 L 26.458332 105.83333 L 52.916664 105.83333 L 52.916664 79.37499 L 52.916664 79.37499 L 52.916664 79.37499 L 52.916664 79.37499 L 79.37499 79.37499 L 79.37499 105.83333 L 79.37499 105.83333 Q 79.37499 158.74998 185.20833 105.83333 Q 291.04166 52.916664 264.5833 52.916664 Q 264.5833 26.458332 291.04166 0.0 Q 317.49997 0.0 317.49997 26.458332 Q 317.49997 52.916664 423.3333 52.916664 Q 529.1666 26.458332 529.1666 52.916664 Q 555.625 52.916664 582.0833 79.37499 Q 582.0833 105.83333 608.5416 105.83333 Q 634.99994 79.37499 608.5416 52.916664 Q 608.5416 26.458332 634.99994 26.458332 Q 661.4583 26.458332 661.4583 105.83333 Q 661.4583 158.74998 687.9166 158.74998 Q 740.8333 158.74998 767.2916 158.74998 Q 793.74994 158.74998 740.8333 185.20833 z" svg:height="16.139582mm" draw:style-name="style-867" svg:viewBox="0.0 0.0 2804.5833 1613.9583" svg:width="28.045832mm" svg:x="112.712494mm" svg:y="102.658325mm"/>
          <draw:path svg:d="M 0.0 0.0 L 0.0 0.0 L 555.625 0.0 Q 1084.7916 0.0 1084.7916 52.916664 Q 1084.7916 105.83333 1058.3333 105.83333 L 1058.3333 132.29166 L 978.95825 132.29166 L 926.0416 132.29166 L 820.2083 132.29166 Q 740.8333 105.83333 661.4583 105.83333 Q 555.625 105.83333 555.625 158.74998 Q 555.625 185.20833 529.1666 185.20833 Q 476.24997 211.66666 449.79166 211.66666 Q 449.79166 238.12498 396.87497 238.12498 Q 317.49997 238.12498 343.9583 185.20833 Q 343.9583 158.74998 291.04166 132.29166 L 211.66666 105.83333 L 211.66666 105.83333 L 185.20833 105.83333 L 185.20833 105.83333 Q 185.20833 105.83333 185.20833 79.37499 Q 185.20833 79.37499 79.37499 52.916664 L 0.0 26.458332 L 0.0 0.0 z" svg:height="2.38125mm" draw:style-name="style-868" svg:viewBox="0.0 0.0 1084.7916 238.12498" svg:width="10.847916mm" svg:x="34.660416mm" svg:y="149.75417mm"/>
          <draw:path svg:d="M 79.37499 0.0 L 79.37499 0.0 L 238.12498 0.0 L 423.3333 0.0 L 555.625 26.458332 Q 714.37494 79.37499 740.8333 79.37499 L 767.2916 79.37499 L 820.2083 52.916664 L 899.5833 52.916664 L 899.5833 79.37499 Q 899.5833 105.83333 926.0416 132.29166 Q 926.0416 132.29166 899.5833 158.74998 Q 873.12494 185.20833 846.6666 238.12498 Q 846.6666 291.04166 846.6666 317.49997 L 846.6666 317.49997 L 820.2083 317.49997 Q 820.2083 343.9583 767.2916 317.49997 Q 714.37494 317.49997 714.37494 343.9583 Q 714.37494 370.41666 634.99994 370.41666 L 582.0833 343.9583 L 555.625 343.9583 L 529.1666 343.9583 L 529.1666 343.9583 Q 502.7083 317.49997 449.79166 238.12498 Q 396.87497 185.20833 264.5833 132.29166 L 132.29166 79.37499 L 79.37499 52.916664 L 0.0 52.916664 L 26.458332 26.458332 Q 79.37499 26.458332 79.37499 0.0 z" svg:height="3.7041664mm" draw:style-name="style-869" svg:viewBox="0.0 0.0 926.0416 370.41666" svg:width="9.260416mm" svg:x="108.743744mm" svg:y="52.122913mm"/>
          <draw:path svg:d="M 476.24997 0.0 L 476.24997 0.0 L 502.7083 0.0 Q 502.7083 0.0 555.625 26.458332 L 582.0833 52.916664 L 714.37494 105.83333 Q 846.6666 158.74998 873.12494 158.74998 L 899.5833 158.74998 L 899.5833 185.20833 Q 899.5833 211.66666 661.4583 211.66666 Q 396.87497 211.66666 317.49997 211.66666 Q 238.12498 264.5833 185.20833 264.5833 L 132.29166 264.5833 L 79.37499 264.5833 L 0.0 264.5833 L 0.0 238.12498 L 0.0 238.12498 L 0.0 238.12498 L 26.458332 238.12498 L 26.458332 238.12498 L 26.458332 211.66666 L 79.37499 211.66666 L 132.29166 211.66666 L 185.20833 211.66666 L 211.66666 211.66666 L 211.66666 185.20833 L 185.20833 185.20833 L 185.20833 185.20833 L 185.20833 158.74998 L 317.49997 105.83333 Q 449.79166 52.916664 449.79166 26.458332 L 449.79166 26.458332 L 449.79166 26.458332 Q 449.79166 26.458332 476.24997 0.0 z" svg:height="2.6458333mm" draw:style-name="style-870" svg:viewBox="0.0 0.0 899.5833 264.5833" svg:width="8.995832mm" svg:x="279.1354mm" svg:y="224.89583mm"/>
          <draw:path svg:d="M 582.0833 0.0 L 634.99994 0.0 L 687.9166 0.0 L 767.2916 26.458332 L 873.12494 26.458332 Q 978.95825 26.458332 1005.4166 26.458332 L 1005.4166 26.458332 L 1031.875 79.37499 Q 1058.3333 105.83333 1031.875 132.29166 Q 1005.4166 185.20833 1005.4166 185.20833 L 1005.4166 185.20833 L 1005.4166 185.20833 Q 978.95825 185.20833 899.5833 211.66666 L 793.74994 238.12498 L 793.74994 238.12498 Q 793.74994 211.66666 767.2916 211.66666 L 767.2916 211.66666 L 687.9166 211.66666 L 608.5416 211.66666 L 582.0833 211.66666 Q 555.625 211.66666 555.625 185.20833 Q 555.625 158.74998 634.99994 158.74998 L 687.9166 132.29166 L 634.99994 132.29166 L 582.0833 132.29166 L 502.7083 105.83333 Q 423.3333 79.37499 317.49997 79.37499 L 238.12498 79.37499 L 105.83333 52.916664 L 0.0 26.458332 L 0.0 26.458332 L 0.0 26.458332 L 105.83333 26.458332 L 211.66666 26.458332 L 370.41666 26.458332 Q 502.7083 26.458332 582.0833 0.0 z" svg:height="2.38125mm" draw:style-name="style-871" svg:viewBox="0.0 0.0 1031.875 238.12498" svg:width="10.318749mm" svg:x="233.89165mm" svg:y="172.24374mm"/>
          <draw:path svg:d="M 291.04166 0.0 L 317.49997 0.0 L 317.49997 0.0 L 343.9583 0.0 L 343.9583 132.29166 Q 343.9583 264.5833 423.3333 370.41666 Q 476.24997 476.24997 608.5416 476.24997 L 767.2916 476.24997 L 740.8333 502.7083 Q 714.37494 529.1666 714.37494 529.1666 L 714.37494 529.1666 L 449.79166 529.1666 Q 185.20833 529.1666 158.74998 555.625 Q 132.29166 582.0833 132.29166 582.0833 L 132.29166 582.0833 L 132.29166 582.0833 Q 132.29166 582.0833 105.83333 529.1666 L 79.37499 476.24997 L 26.458332 476.24997 L 0.0 476.24997 L 0.0 423.3333 L 26.458332 396.87497 L 26.458332 343.9583 L 26.458332 291.04166 L 26.458332 264.5833 Q 26.458332 264.5833 158.74998 264.5833 Q 264.5833 238.12498 291.04166 105.83333 Q 291.04166 0.0 264.5833 0.0 L 238.12498 0.0 L 238.12498 0.0 Q 238.12498 0.0 291.04166 0.0 z" svg:height="5.820833mm" draw:style-name="style-872" svg:viewBox="0.0 0.0 767.2916 582.0833" svg:width="7.6729164mm" svg:x="5.027083mm" svg:y="171.97916mm"/>
          <draw:path svg:d="M 634.99994 0.0 L 634.99994 26.458332 L 661.4583 52.916664 L 687.9166 79.37499 L 687.9166 79.37499 L 687.9166 79.37499 L 687.9166 105.83333 Q 687.9166 158.74998 740.8333 158.74998 Q 793.74994 185.20833 793.74994 211.66666 Q 793.74994 238.12498 767.2916 238.12498 Q 740.8333 238.12498 740.8333 264.5833 Q 740.8333 291.04166 767.2916 317.49997 L 767.2916 317.49997 L 634.99994 343.9583 Q 529.1666 370.41666 529.1666 396.87497 L 529.1666 396.87497 L 476.24997 396.87497 Q 423.3333 370.41666 317.49997 343.9583 L 185.20833 317.49997 L 185.20833 317.49997 Q 158.74998 291.04166 158.74998 291.04166 L 158.74998 291.04166 L 105.83333 291.04166 Q 52.916664 264.5833 26.458332 264.5833 L 0.0 238.12498 L 105.83333 238.12498 L 211.66666 264.5833 L 264.5833 264.5833 L 343.9583 264.5833 L 343.9583 211.66666 L 370.41666 132.29166 L 370.41666 132.29166 L 370.41666 105.83333 L 370.41666 105.83333 L 370.41666 105.83333 L 343.9583 79.37499 Q 317.49997 52.916664 343.9583 26.458332 L 343.9583 0.0 L 343.9583 0.0 L 370.41666 0.0 L 370.41666 0.0 L 370.41666 0.0 L 502.7083 0.0 Q 634.99994 -26.458332 634.99994 0.0 z" svg:height="3.9687498mm" draw:style-name="style-873" svg:viewBox="0.0 0.0 793.74994 396.87497" svg:width="7.9374995mm" svg:x="14.287499mm" svg:y="174.62498mm"/>
          <draw:path svg:d="M 158.74998 26.458332 L 158.74998 0.0 L 211.66666 0.0 Q 238.12498 0.0 264.5833 26.458332 Q 264.5833 52.916664 264.5833 52.916664 L 291.04166 52.916664 L 291.04166 132.29166 Q 317.49997 211.66666 317.49997 317.49997 L 317.49997 396.87497 L 343.9583 423.3333 L 370.41666 449.79166 L 370.41666 449.79166 L 370.41666 476.24997 L 370.41666 476.24997 L 370.41666 476.24997 L 396.87497 502.7083 L 423.3333 529.1666 L 423.3333 529.1666 L 423.3333 529.1666 L 423.3333 555.625 L 423.3333 555.625 L 449.79166 555.625 L 449.79166 582.0833 L 476.24997 582.0833 L 476.24997 582.0833 L 476.24997 634.99994 L 476.24997 661.4583 L 476.24997 661.4583 Q 449.79166 634.99994 317.49997 661.4583 Q 158.74998 687.9166 105.83333 661.4583 L 26.458332 661.4583 L 26.458332 634.99994 L 26.458332 634.99994 L 52.916664 634.99994 L 79.37499 634.99994 L 79.37499 555.625 Q 105.83333 476.24997 132.29166 449.79166 Q 158.74998 423.3333 158.74998 370.41666 Q 158.74998 291.04166 79.37499 264.5833 Q 0.0 238.12498 0.0 211.66666 L 26.458332 158.74998 L 52.916664 158.74998 Q 105.83333 158.74998 132.29166 105.83333 Q 158.74998 52.916664 158.74998 26.458332 z" svg:height="6.614583mm" draw:style-name="style-874" svg:viewBox="0.0 0.0 476.24997 661.4583" svg:width="4.7625mm" svg:x="88.899994mm" svg:y="51.85833mm"/>
          <draw:path svg:d="M 52.916664 52.916664 L 52.916664 0.0 L 79.37499 52.916664 Q 105.83333 105.83333 105.83333 105.83333 L 105.83333 105.83333 L 105.83333 132.29166 L 105.83333 132.29166 L 132.29166 132.29166 L 132.29166 158.74998 L 132.29166 158.74998 L 158.74998 158.74998 L 158.74998 185.20833 L 158.74998 211.66666 L 238.12498 238.12498 Q 317.49997 264.5833 317.49997 291.04166 Q 343.9583 317.49997 396.87497 291.04166 Q 449.79166 264.5833 449.79166 291.04166 L 449.79166 291.04166 L 396.87497 317.49997 Q 343.9583 343.9583 370.41666 396.87497 Q 370.41666 449.79166 396.87497 449.79166 Q 423.3333 449.79166 423.3333 476.24997 L 423.3333 502.7083 L 423.3333 502.7083 Q 396.87497 529.1666 396.87497 529.1666 L 396.87497 529.1666 L 370.41666 529.1666 Q 370.41666 529.1666 370.41666 555.625 L 370.41666 555.625 L 370.41666 555.625 Q 343.9583 582.0833 343.9583 582.0833 L 343.9583 582.0833 L 317.49997 582.0833 Q 317.49997 582.0833 317.49997 608.5416 L 317.49997 608.5416 L 291.04166 608.5416 Q 264.5833 582.0833 158.74998 582.0833 L 79.37499 529.1666 L 79.37499 529.1666 L 52.916664 529.1666 L 52.916664 529.1666 L 52.916664 529.1666 L 52.916664 502.7083 L 52.916664 502.7083 L 52.916664 476.24997 Q 52.916664 449.79166 52.916664 423.3333 L 26.458332 423.3333 L 0.0 396.87497 Q 0.0 370.41666 52.916664 343.9583 L 79.37499 343.9583 L 79.37499 317.49997 Q 105.83333 291.04166 105.83333 264.5833 L 105.83333 211.66666 L 79.37499 211.66666 Q 79.37499 211.66666 79.37499 185.20833 L 79.37499 185.20833 L 79.37499 185.20833 Q 105.83333 185.20833 79.37499 158.74998 Q 52.916664 132.29166 52.916664 52.916664 z" svg:height="6.0854163mm" draw:style-name="style-875" svg:viewBox="0.0 0.0 449.79166 608.5416" svg:width="4.497916mm" svg:x="101.07083mm" svg:y="49.212498mm"/>
          <draw:path svg:d="M 158.74998 79.37499 L 211.66666 0.0 L 211.66666 26.458332 Q 211.66666 79.37499 264.5833 105.83333 Q 317.49997 132.29166 317.49997 158.74998 Q 317.49997 185.20833 343.9583 185.20833 Q 370.41666 185.20833 370.41666 211.66666 L 370.41666 211.66666 L 370.41666 211.66666 Q 370.41666 238.12498 317.49997 238.12498 Q 291.04166 291.04166 158.74998 264.5833 L 26.458332 238.12498 L 0.0 238.12498 L 0.0 238.12498 L 0.0 211.66666 L 0.0 211.66666 L 26.458332 211.66666 L 26.458332 185.20833 L 26.458332 185.20833 L 52.916664 185.20833 L 52.916664 185.20833 L 52.916664 185.20833 L 79.37499 158.74998 Q 105.83333 132.29166 158.74998 79.37499 z" svg:height="2.6458333mm" draw:style-name="style-876" svg:viewBox="0.0 0.0 370.41666 264.5833" svg:width="3.7041664mm" svg:x="30.162498mm" svg:y="195.52707mm"/>
          <draw:path svg:d="M 396.87497 26.458332 L 396.87497 0.0 L 449.79166 0.0 Q 502.7083 26.458332 661.4583 0.0 L 793.74994 0.0 L 767.2916 26.458332 Q 767.2916 79.37499 820.2083 105.83333 Q 873.12494 132.29166 899.5833 132.29166 L 899.5833 132.29166 L 899.5833 158.74998 L 926.0416 158.74998 L 952.49994 185.20833 Q 978.95825 185.20833 978.95825 211.66666 Q 978.95825 238.12498 952.49994 238.12498 Q 926.0416 238.12498 978.95825 264.5833 Q 1005.4166 291.04166 1005.4166 291.04166 L 1005.4166 291.04166 L 1005.4166 291.04166 Q 978.95825 291.04166 926.0416 317.49997 Q 846.6666 343.9583 820.2083 370.41666 Q 793.74994 423.3333 661.4583 423.3333 L 555.625 423.3333 L 555.625 423.3333 Q 529.1666 396.87497 396.87497 396.87497 Q 291.04166 396.87497 317.49997 370.41666 Q 343.9583 343.9583 238.12498 343.9583 L 158.74998 317.49997 L 158.74998 317.49997 L 158.74998 291.04166 L 105.83333 291.04166 L 52.916664 291.04166 L 26.458332 264.5833 L 0.0 238.12498 L 0.0 238.12498 L 0.0 238.12498 L 0.0 238.12498 L 26.458332 211.66666 L 26.458332 211.66666 L 26.458332 185.20833 L 26.458332 185.20833 L 26.458332 185.20833 L 52.916664 185.20833 L 52.916664 185.20833 L 79.37499 158.74998 L 132.29166 158.74998 L 132.29166 132.29166 L 132.29166 105.83333 L 264.5833 79.37499 Q 396.87497 52.916664 396.87497 26.458332 z" svg:height="4.233333mm" draw:style-name="style-877" svg:viewBox="0.0 0.0 1005.4166 423.3333" svg:width="10.054166mm" svg:x="101.86458mm" svg:y="223.04373mm"/>
          <draw:path svg:d="M 634.99994 79.37499 L 687.9166 79.37499 L 687.9166 79.37499 Q 714.37494 79.37499 740.8333 105.83333 L 793.74994 105.83333 L 793.74994 132.29166 Q 793.74994 132.29166 767.2916 132.29166 L 767.2916 132.29166 L 767.2916 132.29166 Q 740.8333 132.29166 740.8333 158.74998 L 740.8333 185.20833 L 582.0833 185.20833 Q 423.3333 185.20833 423.3333 158.74998 Q 423.3333 132.29166 264.5833 105.83333 L 132.29166 79.37499 L 52.916664 79.37499 L 0.0 79.37499 L 26.458332 79.37499 Q 52.916664 52.916664 52.916664 26.458332 Q 52.916664 0.0 79.37499 0.0 Q 105.83333 0.0 105.83333 26.458332 Q 105.83333 52.916664 132.29166 52.916664 Q 158.74998 52.916664 158.74998 26.458332 Q 158.74998 0.0 211.66666 0.0 Q 291.04166 0.0 291.04166 26.458332 Q 291.04166 52.916664 423.3333 52.916664 Q 582.0833 79.37499 634.99994 79.37499 z" svg:height="1.8520832mm" draw:style-name="style-878" svg:viewBox="0.0 0.0 793.74994 185.20833" svg:width="7.9374995mm" svg:x="284.69165mm" svg:y="189.70624mm"/>
          <draw:path svg:d="M 582.0833 0.0 L 608.5416 0.0 L 661.4583 26.458332 Q 687.9166 52.916664 714.37494 52.916664 L 714.37494 52.916664 L 714.37494 79.37499 Q 687.9166 105.83333 714.37494 105.83333 Q 767.2916 105.83333 767.2916 132.29166 Q 767.2916 158.74998 793.74994 158.74998 Q 820.2083 158.74998 820.2083 185.20833 L 820.2083 185.20833 L 846.6666 185.20833 L 846.6666 211.66666 L 873.12494 211.66666 L 899.5833 211.66666 L 899.5833 211.66666 Q 899.5833 211.66666 661.4583 211.66666 L 423.3333 211.66666 L 423.3333 211.66666 Q 423.3333 211.66666 291.04166 158.74998 L 185.20833 105.83333 L 132.29166 105.83333 L 52.916664 105.83333 L 26.458332 79.37499 L 0.0 79.37499 L 0.0 79.37499 L 0.0 52.916664 L 79.37499 52.916664 L 158.74998 52.916664 L 158.74998 26.458332 L 185.20833 26.458332 L 185.20833 26.458332 L 185.20833 0.0 L 370.41666 0.0 Q 555.625 0.0 582.0833 0.0 z" svg:height="2.1166666mm" draw:style-name="style-879" svg:viewBox="0.0 0.0 899.5833 211.66666" svg:width="8.995832mm" svg:x="289.18958mm" svg:y="224.36665mm"/>
          <draw:path svg:d="M 264.5833 0.0 L 264.5833 0.0 L 396.87497 26.458332 Q 555.625 52.916664 529.1666 79.37499 Q 502.7083 105.83333 634.99994 105.83333 Q 767.2916 105.83333 767.2916 132.29166 L 793.74994 132.29166 L 793.74994 158.74998 L 793.74994 158.74998 L 767.2916 158.74998 L 767.2916 158.74998 L 767.2916 158.74998 L 740.8333 158.74998 L 714.37494 158.74998 Q 687.9166 158.74998 661.4583 185.20833 Q 634.99994 185.20833 634.99994 211.66666 Q 634.99994 238.12498 449.79166 238.12498 L 238.12498 264.5833 L 238.12498 264.5833 L 238.12498 264.5833 L 238.12498 264.5833 L 238.12498 291.04166 L 238.12498 291.04166 L 238.12498 317.49997 L 211.66666 317.49997 L 185.20833 317.49997 L 79.37499 317.49997 L 0.0 317.49997 L 0.0 264.5833 L 26.458332 185.20833 L 26.458332 158.74998 L 26.458332 105.83333 L 26.458332 105.83333 L 26.458332 105.83333 L 52.916664 105.83333 L 52.916664 79.37499 L 52.916664 79.37499 L 79.37499 79.37499 L 79.37499 52.916664 L 79.37499 26.458332 L 185.20833 26.458332 L 264.5833 0.0 L 264.5833 0.0 z" svg:height="3.1749997mm" draw:style-name="style-880" svg:viewBox="0.0 0.0 793.74994 317.49997" svg:width="7.9374995mm" svg:x="225.1604mm" svg:y="176.74165mm"/>
          <draw:path svg:d="M 0.0 476.24997 L 0.0 0.0 L 52.916664 26.458332 Q 79.37499 26.458332 105.83333 502.7083 Q 105.83333 952.49994 79.37499 952.49994 L 52.916664 952.49994 L 26.458332 952.49994 Q 0.0 952.49994 0.0 476.24997 z" svg:height="9.525mm" draw:style-name="style-881" svg:viewBox="0.0 0.0 105.83333 952.49994" svg:width="1.0583333mm" svg:x="278.07706mm" svg:y="61.647915mm"/>
          <draw:path svg:d="M 793.74994 26.458332 L 820.2083 0.0 L 926.0416 0.0 Q 1031.875 0.0 1031.875 26.458332 L 1031.875 52.916664 L 1005.4166 79.37499 Q 978.95825 105.83333 952.49994 105.83333 L 899.5833 105.83333 L 899.5833 132.29166 L 899.5833 132.29166 L 873.12494 132.29166 L 873.12494 158.74998 L 899.5833 158.74998 L 952.49994 158.74998 L 1005.4166 185.20833 L 1031.875 185.20833 L 1031.875 211.66666 L 1005.4166 238.12498 L 1005.4166 264.5833 L 1005.4166 291.04166 L 1031.875 291.04166 L 1031.875 317.49997 L 1031.875 317.49997 L 1005.4166 317.49997 L 1005.4166 317.49997 L 1005.4166 343.9583 L 952.49994 370.41666 Q 899.5833 370.41666 873.12494 423.3333 Q 846.6666 476.24997 714.37494 476.24997 Q 582.0833 476.24997 529.1666 502.7083 L 449.79166 529.1666 L 449.79166 529.1666 L 423.3333 529.1666 L 423.3333 529.1666 L 423.3333 529.1666 L 423.3333 555.625 L 423.3333 555.625 L 449.79166 582.0833 L 449.79166 582.0833 L 423.3333 582.0833 Q 396.87497 582.0833 370.41666 555.625 Q 317.49997 529.1666 158.74998 529.1666 L 0.0 476.24997 L 0.0 476.24997 L 0.0 476.24997 L 52.916664 476.24997 L 105.83333 476.24997 L 105.83333 449.79166 L 105.83333 449.79166 L 132.29166 423.3333 L 132.29166 396.87497 L 158.74998 396.87497 Q 185.20833 370.41666 185.20833 317.49997 Q 185.20833 264.5833 264.5833 238.12498 Q 370.41666 211.66666 423.3333 158.74998 Q 449.79166 105.83333 608.5416 105.83333 Q 767.2916 105.83333 767.2916 79.37499 Q 793.74994 52.916664 793.74994 26.458332 z" svg:height="5.820833mm" draw:style-name="style-882" svg:viewBox="0.0 0.0 1031.875 582.0833" svg:width="10.318749mm" svg:x="56.62083mm" svg:y="221.72083mm"/>
          <draw:path svg:d="M 238.12498 26.458332 L 238.12498 0.0 L 291.04166 0.0 L 343.9583 0.0 L 343.9583 26.458332 L 317.49997 52.916664 L 317.49997 105.83333 Q 317.49997 185.20833 343.9583 264.5833 L 343.9583 343.9583 L 529.1666 343.9583 L 714.37494 370.41666 L 714.37494 370.41666 L 740.8333 370.41666 L 740.8333 370.41666 L 740.8333 370.41666 L 687.9166 396.87497 Q 608.5416 423.3333 582.0833 423.3333 L 529.1666 423.3333 L 529.1666 449.79166 L 529.1666 449.79166 L 529.1666 449.79166 Q 502.7083 476.24997 264.5833 449.79166 L 0.0 449.79166 L 0.0 396.87497 Q 0.0 343.9583 26.458332 317.49997 L 26.458332 317.49997 L 132.29166 317.49997 Q 211.66666 291.04166 238.12498 238.12498 Q 264.5833 185.20833 264.5833 105.83333 L 264.5833 52.916664 L 238.12498 26.458332 z" svg:height="4.497916mm" draw:style-name="style-883" svg:viewBox="0.0 0.0 740.8333 449.79166" svg:width="7.408333mm" svg:x="124.35416mm" svg:y="49.212498mm"/>
          <draw:path svg:d="M 1111.25 0.0 L 1111.25 0.0 L 1111.25 26.458332 Q 1111.25 79.37499 1084.7916 79.37499 L 1058.3333 79.37499 L 1058.3333 105.83333 L 1058.3333 132.29166 L 1084.7916 132.29166 L 1111.25 132.29166 L 1137.7083 158.74998 L 1164.1666 185.20833 L 1164.1666 185.20833 L 1164.1666 185.20833 L 1164.1666 211.66666 L 1164.1666 238.12498 L 1164.1666 238.12498 L 1164.1666 238.12498 L 1164.1666 264.5833 Q 1164.1666 264.5833 1190.6249 291.04166 L 1190.6249 317.49997 L 1137.7083 343.9583 Q 1058.3333 396.87497 1084.7916 396.87497 Q 1111.25 423.3333 1111.25 396.87497 Q 1111.25 370.41666 1137.7083 370.41666 Q 1164.1666 370.41666 1164.1666 396.87497 Q 1164.1666 423.3333 1137.7083 449.79166 L 1137.7083 449.79166 L 1084.7916 476.24997 Q 1005.4166 502.7083 1005.4166 555.625 Q 978.95825 608.5416 846.6666 608.5416 Q 740.8333 661.4583 740.8333 661.4583 L 714.37494 661.4583 L 714.37494 661.4583 Q 714.37494 661.4583 687.9166 634.99994 L 661.4583 608.5416 L 634.99994 608.5416 Q 582.0833 608.5416 449.79166 582.0833 L 317.49997 582.0833 L 317.49997 582.0833 Q 317.49997 555.625 343.9583 555.625 Q 370.41666 555.625 317.49997 529.1666 Q 291.04166 502.7083 291.04166 476.24997 Q 264.5833 449.79166 158.74998 449.79166 L 52.916664 423.3333 L 52.916664 396.87497 L 52.916664 370.41666 L 26.458332 370.41666 L 0.0 343.9583 L 52.916664 343.9583 L 79.37499 343.9583 L 264.5833 343.9583 Q 449.79166 343.9583 555.625 238.12498 Q 687.9166 158.74998 740.8333 132.29166 Q 846.6666 105.83333 926.0416 79.37499 L 1031.875 26.458332 L 1058.3333 26.458332 Q 1084.7916 26.458332 1111.25 0.0 z" svg:height="6.614583mm" draw:style-name="style-884" svg:viewBox="0.0 0.0 1190.6249 661.4583" svg:width="11.906249mm" svg:x="51.85833mm" svg:y="201.87708mm"/>
          <draw:path svg:d="M 449.79166 26.458332 L 476.24997 26.458332 L 502.7083 26.458332 Q 555.625 26.458332 608.5416 52.916664 L 661.4583 52.916664 L 661.4583 52.916664 Q 661.4583 79.37499 582.0833 105.83333 L 502.7083 132.29166 L 476.24997 132.29166 Q 449.79166 132.29166 449.79166 158.74998 L 449.79166 158.74998 L 449.79166 158.74998 Q 449.79166 158.74998 423.3333 132.29166 Q 423.3333 105.83333 317.49997 105.83333 L 211.66666 132.29166 L 105.83333 105.83333 L 0.0 105.83333 L 0.0 105.83333 Q 0.0 79.37499 0.0 79.37499 L 26.458332 79.37499 L 26.458332 79.37499 L 26.458332 79.37499 L 79.37499 52.916664 L 132.29166 52.916664 L 132.29166 52.916664 L 132.29166 52.916664 L 158.74998 26.458332 Q 158.74998 0.0 264.5833 0.0 Q 370.41666 -26.458332 396.87497 0.0 Q 423.3333 26.458332 449.79166 26.458332 z" svg:height="1.5874999mm" draw:style-name="style-885" svg:viewBox="0.0 0.0 661.4583 158.74998" svg:width="6.614583mm" svg:x="297.12708mm" svg:y="192.35207mm"/>
          <draw:path svg:d="M 0.0 52.916664 L 0.0 0.0 L 185.20833 26.458332 Q 370.41666 52.916664 370.41666 52.916664 Q 370.41666 79.37499 396.87497 105.83333 L 396.87497 105.83333 L 370.41666 105.83333 Q 343.9583 105.83333 238.12498 79.37499 L 132.29166 79.37499 L 52.916664 79.37499 Q 0.0 79.37499 0.0 52.916664 z" svg:height="1.0583333mm" draw:style-name="style-886" svg:viewBox="0.0 0.0 396.87497 105.83333" svg:width="3.9687498mm" svg:x="261.9375mm" svg:y="180.44583mm"/>
          <draw:path svg:d="M 105.83333 105.83333 L 158.74998 0.0 L 158.74998 79.37499 Q 158.74998 158.74998 211.66666 158.74998 Q 238.12498 158.74998 238.12498 185.20833 L 238.12498 211.66666 L 211.66666 211.66666 Q 158.74998 185.20833 158.74998 291.04166 Q 158.74998 370.41666 158.74998 396.87497 L 158.74998 396.87497 L 158.74998 396.87497 Q 132.29166 423.3333 79.37499 502.7083 Q 26.458332 582.0833 0.0 582.0833 L 0.0 555.625 L 0.0 529.1666 L 0.0 502.7083 L 0.0 476.24997 L 0.0 423.3333 L 0.0 370.41666 Q 0.0 343.9583 26.458332 291.04166 Q 52.916664 238.12498 105.83333 105.83333 z" svg:height="5.820833mm" draw:style-name="style-887" svg:viewBox="0.0 0.0 238.12498 582.0833" svg:width="2.38125mm" svg:x="93.6625mm" svg:y="53.44583mm"/>
          <draw:path svg:d="M 529.1666 0.0 L 740.8333 0.0 L 740.8333 52.916664 Q 740.8333 79.37499 793.74994 79.37499 L 873.12494 79.37499 L 873.12494 105.83333 Q 873.12494 132.29166 793.74994 132.29166 L 687.9166 158.74998 L 687.9166 158.74998 L 687.9166 158.74998 L 714.37494 158.74998 L 714.37494 158.74998 L 714.37494 185.20833 L 740.8333 185.20833 L 740.8333 211.66666 L 740.8333 238.12498 L 687.9166 238.12498 L 608.5416 238.12498 L 582.0833 238.12498 Q 582.0833 264.5833 529.1666 264.5833 L 449.79166 264.5833 L 423.3333 264.5833 Q 423.3333 264.5833 343.9583 238.12498 Q 264.5833 211.66666 291.04166 185.20833 Q 317.49997 158.74998 238.12498 132.29166 L 158.74998 105.83333 L 105.83333 105.83333 L 79.37499 105.83333 L 52.916664 79.37499 L 0.0 52.916664 L 0.0 52.916664 L 0.0 52.916664 L 52.916664 52.916664 L 79.37499 52.916664 L 211.66666 26.458332 Q 343.9583 0.0 529.1666 0.0 z" svg:height="2.6458333mm" draw:style-name="style-888" svg:viewBox="0.0 0.0 873.12494 264.5833" svg:width="8.73125mm" svg:x="254.52916mm" svg:y="180.44583mm"/>
          <draw:path svg:d="M 1508.1249 52.916664 L 1508.1249 52.916664 L 1508.1249 132.29166 Q 1508.1249 211.66666 1534.5833 238.12498 Q 1561.0416 238.12498 1587.4999 264.5833 Q 1587.4999 317.49997 1508.1249 317.49997 L 1428.7499 317.49997 L 1428.7499 343.9583 L 1428.7499 343.9583 L 1428.7499 370.41666 L 1428.7499 370.41666 L 1428.7499 370.41666 L 1428.7499 370.41666 L 1428.7499 396.87497 L 1428.7499 396.87497 L 1455.2083 396.87497 L 1455.2083 423.3333 L 1455.2083 423.3333 L 1481.6666 423.3333 L 1481.6666 423.3333 L 1481.6666 423.3333 L 1534.5833 449.79166 Q 1613.9583 476.24997 1693.3333 476.24997 Q 1746.2499 476.24997 1772.7083 529.1666 Q 1799.1666 608.5416 1799.1666 634.99994 L 1799.1666 634.99994 L 1799.1666 634.99994 Q 1772.7083 634.99994 1799.1666 661.4583 L 1799.1666 661.4583 L 1799.1666 661.4583 L 1799.1666 687.9166 L 1772.7083 687.9166 Q 1746.2499 687.9166 1772.7083 714.37494 L 1799.1666 740.8333 L 1799.1666 740.8333 L 1799.1666 740.8333 L 1772.7083 740.8333 L 1772.7083 740.8333 L 1746.2499 767.2916 L 1693.3333 767.2916 L 1693.3333 793.74994 L 1693.3333 846.6666 L 1666.8749 846.6666 L 1640.4166 846.6666 L 1640.4166 873.12494 L 1640.4166 873.12494 L 1666.8749 873.12494 L 1666.8749 899.5833 L 1640.4166 899.5833 L 1587.4999 899.5833 L 1587.4999 926.0416 L 1587.4999 926.0416 L 1534.5833 926.0416 L 1481.6666 926.0416 L 1481.6666 926.0416 L 1481.6666 899.5833 L 1428.7499 899.5833 Q 1375.8333 899.5833 1375.8333 873.12494 Q 1375.8333 846.6666 1349.3749 846.6666 Q 1322.9166 846.6666 1322.9166 793.74994 Q 1296.4583 767.2916 1190.6249 740.8333 Q 1084.7916 740.8333 1084.7916 767.2916 Q 1084.7916 793.74994 1031.875 793.74994 Q 978.95825 793.74994 978.95825 767.2916 Q 1005.4166 740.8333 952.49994 740.8333 Q 926.0416 740.8333 793.74994 767.2916 Q 634.99994 793.74994 634.99994 767.2916 Q 634.99994 740.8333 634.99994 740.8333 Q 661.4583 714.37494 661.4583 687.9166 Q 661.4583 661.4583 423.3333 634.99994 L 158.74998 582.0833 L 132.29166 582.0833 L 105.83333 582.0833 L 105.83333 582.0833 L 105.83333 555.625 L 132.29166 555.625 L 132.29166 529.1666 L 105.83333 529.1666 L 79.37499 529.1666 L 105.83333 502.7083 Q 132.29166 502.7083 132.29166 476.24997 Q 132.29166 449.79166 158.74998 449.79166 Q 185.20833 449.79166 185.20833 423.3333 Q 185.20833 396.87497 132.29166 370.41666 Q 105.83333 370.41666 132.29166 343.9583 Q 158.74998 317.49997 158.74998 291.04166 L 185.20833 264.5833 L 105.83333 264.5833 L 52.916664 264.5833 L 26.458332 238.12498 L 0.0 211.66666 L 0.0 211.66666 L 0.0 211.66666 L 0.0 211.66666 L 0.0 185.20833 L 26.458332 185.20833 L 26.458332 158.74998 L 26.458332 158.74998 L 26.458332 158.74998 L 26.458332 158.74998 L 52.916664 158.74998 L 52.916664 158.74998 L 52.916664 158.74998 L 79.37499 158.74998 L 105.83333 158.74998 L 158.74998 158.74998 L 185.20833 158.74998 L 185.20833 185.20833 L 211.66666 185.20833 L 211.66666 185.20833 L 211.66666 211.66666 L 264.5833 211.66666 Q 343.9583 211.66666 370.41666 185.20833 Q 370.41666 158.74998 476.24997 132.29166 Q 608.5416 105.83333 608.5416 79.37499 Q 608.5416 52.916664 687.9166 52.916664 Q 767.2916 26.458332 767.2916 52.916664 Q 767.2916 79.37499 1005.4166 52.916664 Q 1269.9999 0.0 1296.4583 26.458332 Q 1322.9166 52.916664 1322.9166 26.458332 Q 1322.9166 0.0 1349.3749 0.0 Q 1375.8333 26.458332 1428.7499 26.458332 Q 1508.1249 52.916664 1508.1249 52.916664 z" svg:height="9.260416mm" draw:style-name="style-889" svg:viewBox="0.0 0.0 1799.1666 926.0416" svg:width="17.991665mm" svg:x="192.61665mm" svg:y="193.67499mm"/>
          <draw:path svg:d="M 0.0 26.458332 L 26.458332 0.0 L 158.74998 0.0 L 317.49997 0.0 L 423.3333 26.458332 Q 529.1666 26.458332 582.0833 52.916664 L 661.4583 52.916664 L 661.4583 158.74998 L 661.4583 264.5833 L 608.5416 264.5833 L 555.625 238.12498 L 529.1666 238.12498 L 476.24997 238.12498 L 423.3333 238.12498 L 396.87497 238.12498 L 291.04166 211.66666 Q 185.20833 185.20833 132.29166 158.74998 Q 52.916664 105.83333 26.458332 79.37499 Q -26.458332 26.458332 0.0 26.458332 z" svg:height="2.6458333mm" draw:style-name="style-890" svg:viewBox="0.0 0.0 661.4583 264.5833" svg:width="6.614583mm" svg:x="298.97916mm" svg:y="216.69374mm"/>
          <draw:path svg:d="M 449.79166 26.458332 L 449.79166 0.0 L 476.24997 0.0 L 502.7083 0.0 L 582.0833 52.916664 Q 661.4583 52.916664 714.37494 79.37499 L 793.74994 79.37499 L 793.74994 105.83333 Q 793.74994 132.29166 767.2916 158.74998 Q 767.2916 158.74998 767.2916 211.66666 Q 767.2916 264.5833 740.8333 264.5833 L 740.8333 264.5833 L 714.37494 264.5833 L 661.4583 264.5833 L 661.4583 264.5833 L 661.4583 264.5833 L 634.99994 264.5833 L 634.99994 264.5833 L 634.99994 291.04166 L 661.4583 291.04166 L 661.4583 291.04166 L 661.4583 317.49997 L 661.4583 343.9583 Q 661.4583 370.41666 661.4583 370.41666 L 661.4583 370.41666 L 661.4583 370.41666 Q 661.4583 370.41666 502.7083 343.9583 Q 370.41666 343.9583 343.9583 317.49997 Q 343.9583 317.49997 291.04166 264.5833 L 211.66666 238.12498 L 211.66666 211.66666 L 211.66666 211.66666 L 211.66666 211.66666 L 211.66666 211.66666 L 132.29166 211.66666 L 79.37499 211.66666 L 26.458332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238.12498 79.37499 Q 343.9583 52.916664 343.9583 52.916664 L 343.9583 52.916664 L 396.87497 52.916664 L 423.3333 52.916664 L 423.3333 52.916664 L 449.79166 52.916664 L 449.79166 26.458332 z" svg:height="3.7041664mm" draw:style-name="style-891" svg:viewBox="0.0 0.0 793.74994 370.41666" svg:width="7.9374995mm" svg:x="72.760414mm" svg:y="191.02916mm"/>
          <draw:path svg:d="M 211.66666 0.0 L 264.5833 0.0 L 291.04166 0.0 Q 317.49997 26.458332 343.9583 26.458332 L 343.9583 26.458332 L 370.41666 26.458332 L 396.87497 26.458332 L 396.87497 52.916664 L 396.87497 52.916664 L 423.3333 52.916664 L 423.3333 79.37499 L 476.24997 79.37499 Q 529.1666 79.37499 529.1666 105.83333 L 529.1666 105.83333 L 476.24997 105.83333 Q 423.3333 105.83333 423.3333 132.29166 Q 423.3333 158.74998 343.9583 158.74998 L 291.04166 158.74998 L 211.66666 158.74998 Q 132.29166 132.29166 79.37499 105.83333 L 0.0 79.37499 L 0.0 52.916664 Q 0.0 26.458332 79.37499 26.458332 Q 158.74998 26.458332 211.66666 0.0 z" svg:height="1.5874999mm" draw:style-name="style-892" svg:viewBox="0.0 0.0 529.1666 158.74998" svg:width="5.2916665mm" svg:x="232.56874mm" svg:y="188.11874mm"/>
          <draw:path svg:d="M 264.5833 0.0 L 264.5833 0.0 L 264.5833 132.29166 Q 264.5833 238.12498 317.49997 238.12498 Q 370.41666 238.12498 343.9583 317.49997 Q 317.49997 396.87497 317.49997 396.87497 Q 317.49997 449.79166 396.87497 423.3333 Q 476.24997 423.3333 476.24997 449.79166 L 476.24997 449.79166 L 476.24997 449.79166 Q 476.24997 449.79166 449.79166 476.24997 L 423.3333 502.7083 L 423.3333 529.1666 L 423.3333 555.625 L 423.3333 555.625 L 423.3333 555.625 L 449.79166 608.5416 Q 476.24997 634.99994 476.24997 634.99994 Q 476.24997 661.4583 476.24997 661.4583 L 476.24997 661.4583 L 423.3333 661.4583 Q 396.87497 661.4583 264.5833 608.5416 Q 158.74998 608.5416 132.29166 661.4583 L 105.83333 740.8333 L 105.83333 740.8333 L 79.37499 767.2916 L 79.37499 767.2916 L 52.916664 767.2916 L 52.916664 767.2916 L 52.916664 767.2916 L 52.916664 740.8333 L 52.916664 740.8333 L 26.458332 740.8333 L 26.458332 714.37494 L 26.458332 714.37494 L 0.0 714.37494 L 0.0 714.37494 L 0.0 714.37494 L 0.0 687.9166 L 0.0 687.9166 L 0.0 608.5416 L 0.0 555.625 L 26.458332 502.7083 Q 52.916664 423.3333 52.916664 396.87497 L 52.916664 396.87497 L 52.916664 343.9583 Q 52.916664 291.04166 79.37499 185.20833 L 105.83333 105.83333 L 158.74998 79.37499 Q 211.66666 52.916664 238.12498 26.458332 Q 264.5833 0.0 264.5833 0.0 z" svg:height="7.6729164mm" draw:style-name="style-893" svg:viewBox="0.0 0.0 476.24997 767.2916" svg:width="4.7625mm" svg:x="108.479164mm" svg:y="64.822914mm"/>
          <draw:path svg:d="M 0.0 52.916664 L 26.458332 26.458332 L 79.37499 0.0 L 105.83333 0.0 L 185.20833 26.458332 Q 291.04166 26.458332 291.04166 79.37499 L 291.04166 105.83333 L 238.12498 105.83333 L 185.20833 132.29166 L 185.20833 132.29166 L 185.20833 132.29166 L 158.74998 132.29166 Q 158.74998 132.29166 158.74998 158.74998 L 158.74998 158.74998 L 132.29166 158.74998 Q 105.83333 185.20833 132.29166 185.20833 Q 158.74998 185.20833 132.29166 211.66666 Q 105.83333 238.12498 79.37499 264.5833 L 26.458332 291.04166 L 26.458332 291.04166 L 26.458332 264.5833 L 26.458332 238.12498 Q 26.458332 185.20833 0.0 132.29166 Q -26.458332 105.83333 0.0 52.916664 z" svg:height="2.9104166mm" draw:style-name="style-894" svg:viewBox="0.0 0.0 291.04166 291.04166" svg:width="2.9104166mm" svg:x="295.53958mm" svg:y="191.8229mm"/>
          <draw:path svg:d="M 926.0416 52.916664 L 899.5833 0.0 L 926.0416 0.0 Q 952.49994 26.458332 1005.4166 105.83333 Q 1058.3333 185.20833 1058.3333 185.20833 L 1058.3333 211.66666 L 1058.3333 211.66666 L 1058.3333 211.66666 L 1084.7916 211.66666 L 1084.7916 211.66666 L 1084.7916 238.12498 L 1111.25 238.12498 L 1111.25 238.12498 L 1111.25 211.66666 L 1111.25 211.66666 L 1137.7083 211.66666 L 1137.7083 264.5833 L 1164.1666 343.9583 L 1164.1666 423.3333 Q 1217.0833 476.24997 1217.0833 476.24997 L 1217.0833 476.24997 L 1217.0833 476.24997 Q 1217.0833 476.24997 1217.0833 502.7083 L 1243.5416 502.7083 L 1269.9999 582.0833 Q 1269.9999 634.99994 1269.9999 634.99994 Q 1269.9999 634.99994 1269.9999 661.4583 L 1269.9999 661.4583 L 1269.9999 661.4583 Q 1269.9999 661.4583 1243.5416 714.37494 Q 1217.0833 767.2916 1111.25 820.2083 L 1031.875 899.5833 L 1005.4166 952.49994 Q 1005.4166 1031.875 1005.4166 1058.3333 Q 1005.4166 1084.7916 1031.875 1084.7916 L 1058.3333 1058.3333 L 1269.9999 1005.4166 Q 1455.2083 952.49994 1481.6666 952.49994 L 1481.6666 952.49994 L 1481.6666 952.49994 L 1508.1249 952.49994 L 1508.1249 952.49994 Q 1534.5833 952.49994 1534.5833 978.95825 Q 1534.5833 1005.4166 1322.9166 1111.25 L 1111.25 1217.0833 L 1084.7916 1217.0833 Q 1058.3333 1217.0833 634.99994 1428.7499 L 211.66666 1587.4999 L 211.66666 1613.9583 L 211.66666 1613.9583 L 185.20833 1613.9583 L 185.20833 1640.4166 L 132.29166 1640.4166 L 79.37499 1640.4166 L 52.916664 1666.8749 L 26.458332 1666.8749 L 26.458332 1640.4166 L 0.0 1640.4166 L 0.0 1640.4166 L 0.0 1640.4166 L 0.0 1587.4999 L 0.0 1534.5833 L 26.458332 1534.5833 L 26.458332 1534.5833 L 52.916664 1508.1249 L 79.37499 1481.6666 L 79.37499 1481.6666 L 105.83333 1481.6666 L 105.83333 1481.6666 L 105.83333 1481.6666 L 238.12498 1375.8333 Q 370.41666 1269.9999 396.87497 1269.9999 L 396.87497 1269.9999 L 396.87497 1243.5416 L 423.3333 1243.5416 L 423.3333 1243.5416 L 423.3333 1217.0833 L 423.3333 1217.0833 L 423.3333 1217.0833 L 449.79166 1164.1666 L 449.79166 1111.25 L 370.41666 1111.25 Q 291.04166 1111.25 264.5833 1084.7916 Q 238.12498 1084.7916 238.12498 1058.3333 Q 211.66666 1031.875 211.66666 687.9166 L 158.74998 343.9583 L 158.74998 317.49997 L 158.74998 291.04166 L 185.20833 291.04166 L 185.20833 264.5833 L 185.20833 264.5833 L 211.66666 264.5833 L 211.66666 264.5833 L 211.66666 264.5833 L 264.5833 264.5833 Q 343.9583 264.5833 396.87497 317.49997 Q 449.79166 370.41666 555.625 370.41666 Q 661.4583 343.9583 687.9166 317.49997 Q 687.9166 317.49997 714.37494 317.49997 Q 740.8333 343.9583 740.8333 370.41666 L 740.8333 396.87497 L 793.74994 396.87497 L 820.2083 370.41666 L 820.2083 370.41666 L 846.6666 370.41666 L 846.6666 343.9583 L 846.6666 317.49997 L 793.74994 317.49997 Q 767.2916 317.49997 767.2916 238.12498 Q 740.8333 185.20833 846.6666 132.29166 Q 952.49994 105.83333 926.0416 52.916664 z" svg:height="16.668749mm" draw:style-name="style-895" svg:viewBox="0.0 0.0 1534.5833 1666.8749" svg:width="15.345833mm" svg:x="204.25832mm" svg:y="126.99999mm"/>
          <draw:path svg:d="M 105.83333 26.458332 L 105.83333 0.0 L 185.20833 0.0 L 238.12498 0.0 L 291.04166 0.0 L 317.49997 26.458332 L 343.9583 26.458332 L 396.87497 26.458332 L 396.87497 52.916664 L 396.87497 52.916664 L 423.3333 52.916664 L 423.3333 79.37499 L 502.7083 105.83333 Q 608.5416 132.29166 687.9166 158.74998 Q 767.2916 185.20833 873.12494 211.66666 L 952.49994 211.66666 L 952.49994 238.12498 L 952.49994 264.5833 L 926.0416 264.5833 L 899.5833 291.04166 L 926.0416 291.04166 L 952.49994 291.04166 L 952.49994 317.49997 L 926.0416 317.49997 L 926.0416 317.49997 L 926.0416 343.9583 L 926.0416 343.9583 L 926.0416 343.9583 L 952.49994 370.41666 L 952.49994 396.87497 L 926.0416 396.87497 Q 926.0416 396.87497 793.74994 370.41666 Q 661.4583 370.41666 661.4583 396.87497 Q 661.4583 423.3333 529.1666 449.79166 L 423.3333 449.79166 L 343.9583 449.79166 Q 291.04166 449.79166 185.20833 423.3333 L 105.83333 396.87497 L 105.83333 396.87497 Q 105.83333 396.87497 105.83333 370.41666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79.37499 185.20833 Q 185.20833 185.20833 132.29166 158.74998 L 79.37499 158.74998 L 79.37499 132.29166 Q 79.37499 105.83333 105.83333 79.37499 L 132.29166 52.916664 L 132.29166 26.458332 Q 132.29166 26.458332 105.83333 26.458332 z" svg:height="4.497916mm" draw:style-name="style-896" svg:viewBox="0.0 0.0 952.49994 449.79166" svg:width="9.525mm" svg:x="278.60623mm" svg:y="216.16457mm"/>
          <draw:path svg:d="M 0.0 52.916664 Q 26.458332 0.0 52.916664 0.0 Q 105.83333 0.0 105.83333 52.916664 Q 79.37499 105.83333 0.0 105.83333 Q -52.916664 105.83333 0.0 52.916664 z" svg:height="1.0583333mm" draw:style-name="style-897" svg:viewBox="0.0 0.0 105.83333 105.83333" svg:width="1.0583333mm" svg:x="14.287499mm" svg:y="209.54999mm"/>
          <draw:path svg:d="M 952.49994 26.458332 L 978.95825 26.458332 L 1058.3333 26.458332 L 1111.25 52.916664 L 1111.25 52.916664 Q 1111.25 52.916664 1084.7916 79.37499 L 1031.875 105.83333 L 1031.875 132.29166 L 1005.4166 132.29166 L 1005.4166 132.29166 L 1005.4166 158.74998 L 1005.4166 158.74998 L 1005.4166 158.74998 L 899.5833 158.74998 Q 820.2083 158.74998 608.5416 211.66666 L 396.87497 211.66666 L 423.3333 238.12498 L 476.24997 264.5833 L 502.7083 264.5833 Q 529.1666 264.5833 476.24997 291.04166 L 396.87497 317.49997 L 396.87497 317.49997 Q 396.87497 317.49997 211.66666 291.04166 L 52.916664 264.5833 L 52.916664 264.5833 L 52.916664 264.5833 L 26.458332 238.12498 L 0.0 211.66666 L 0.0 211.66666 L 0.0 211.66666 L 26.458332 211.66666 L 26.458332 211.66666 L 26.458332 185.20833 L 52.916664 185.20833 L 52.916664 158.74998 L 52.916664 132.29166 L 26.458332 132.29166 L 26.458332 132.29166 L 26.458332 132.29166 L 26.458332 105.83333 L 105.83333 105.83333 L 211.66666 105.83333 L 343.9583 79.37499 Q 476.24997 52.916664 476.24997 26.458332 Q 449.79166 0.0 687.9166 0.0 Q 926.0416 0.0 952.49994 26.458332 z" svg:height="3.1749997mm" draw:style-name="style-898" svg:viewBox="0.0 0.0 1111.25 317.49997" svg:width="11.112499mm" svg:x="253.99998mm" svg:y="206.37498mm"/>
          <draw:path svg:d="M 1375.8333 0.0 L 1375.8333 0.0 L 1349.3749 79.37499 Q 1322.9166 185.20833 1375.8333 185.20833 Q 1402.2916 185.20833 1375.8333 291.04166 Q 1375.8333 396.87497 1322.9166 396.87497 Q 1269.9999 423.3333 1243.5416 502.7083 Q 1190.6249 608.5416 1137.7083 608.5416 L 1084.7916 608.5416 L 793.74994 608.5416 Q 502.7083 608.5416 370.41666 582.0833 Q 211.66666 555.625 105.83333 582.0833 L 0.0 608.5416 L 0.0 582.0833 Q 0.0 555.625 26.458332 502.7083 L 52.916664 423.3333 L 158.74998 423.3333 Q 238.12498 396.87497 238.12498 396.87497 L 238.12498 396.87497 L 264.5833 396.87497 Q 264.5833 396.87497 264.5833 370.41666 L 264.5833 370.41666 L 264.5833 343.9583 L 264.5833 343.9583 L 264.5833 291.04166 Q 264.5833 238.12498 264.5833 238.12498 L 264.5833 238.12498 L 264.5833 185.20833 Q 264.5833 158.74998 238.12498 132.29166 L 211.66666 132.29166 L 211.66666 105.83333 L 211.66666 79.37499 L 238.12498 79.37499 Q 264.5833 79.37499 291.04166 52.916664 L 317.49997 26.458332 L 476.24997 26.458332 L 634.99994 26.458332 L 661.4583 52.916664 Q 687.9166 79.37499 740.8333 105.83333 Q 793.74994 105.83333 793.74994 132.29166 Q 793.74994 158.74998 899.5833 132.29166 Q 1005.4166 132.29166 1058.3333 79.37499 Q 1111.25 79.37499 1111.25 52.916664 L 1111.25 52.916664 L 1164.1666 105.83333 Q 1217.0833 185.20833 1217.0833 185.20833 L 1217.0833 185.20833 L 1243.5416 185.20833 L 1243.5416 185.20833 L 1269.9999 211.66666 L 1296.4583 211.66666 L 1296.4583 132.29166 Q 1322.9166 26.458332 1322.9166 26.458332 L 1322.9166 26.458332 L 1322.9166 26.458332 L 1349.3749 26.458332 L 1349.3749 26.458332 Q 1375.8333 0.0 1375.8333 0.0 z" svg:height="6.0854163mm" draw:style-name="style-899" svg:viewBox="0.0 0.0 1375.8333 608.5416" svg:width="13.758332mm" svg:x="34.925mm" svg:y="142.08124mm"/>
          <draw:path svg:d="M 873.12494 105.83333 L 899.5833 105.83333 L 952.49994 105.83333 Q 1005.4166 105.83333 1005.4166 132.29166 Q 1005.4166 158.74998 1031.875 158.74998 L 1031.875 185.20833 L 1058.3333 185.20833 L 1084.7916 185.20833 L 1084.7916 211.66666 L 1111.25 211.66666 L 1084.7916 238.12498 Q 1084.7916 238.12498 1190.6249 264.5833 Q 1296.4583 291.04166 1322.9166 291.04166 L 1322.9166 291.04166 L 1322.9166 291.04166 L 1322.9166 291.04166 L 1322.9166 317.49997 L 1322.9166 317.49997 L 1296.4583 343.9583 L 1296.4583 370.41666 L 1269.9999 370.41666 Q 1217.0833 396.87497 1111.25 396.87497 Q 1031.875 396.87497 952.49994 396.87497 L 873.12494 423.3333 L 873.12494 423.3333 Q 846.6666 423.3333 820.2083 423.3333 Q 767.2916 396.87497 582.0833 396.87497 Q 370.41666 370.41666 370.41666 343.9583 Q 370.41666 317.49997 264.5833 317.49997 L 185.20833 291.04166 L 185.20833 291.04166 L 158.74998 291.04166 L 158.74998 291.04166 L 158.74998 291.04166 L 79.37499 264.5833 L 0.0 264.5833 L 0.0 238.12498 L 0.0 211.66666 L 26.458332 211.66666 L 52.916664 185.20833 L 52.916664 185.20833 L 52.916664 185.20833 L 79.37499 185.20833 L 79.37499 185.20833 L 79.37499 158.74998 L 105.83333 158.74998 L 105.83333 158.74998 L 105.83333 132.29166 L 132.29166 132.29166 L 158.74998 132.29166 L 211.66666 132.29166 Q 264.5833 132.29166 291.04166 132.29166 Q 317.49997 132.29166 317.49997 79.37499 Q 317.49997 52.916664 423.3333 26.458332 L 502.7083 26.458332 L 502.7083 26.458332 L 529.1666 26.458332 L 529.1666 26.458332 L 529.1666 26.458332 L 608.5416 26.458332 Q 687.9166 26.458332 740.8333 0.0 Q 767.2916 -26.458332 767.2916 52.916664 Q 793.74994 132.29166 793.74994 105.83333 Q 793.74994 79.37499 820.2083 79.37499 Q 846.6666 79.37499 873.12494 105.83333 z" svg:height="4.233333mm" draw:style-name="style-900" svg:viewBox="0.0 0.0 1322.9166 423.3333" svg:width="13.229166mm" svg:x="35.454166mm" svg:y="182.29791mm"/>
          <draw:path svg:d="M 396.87497 26.458332 L 396.87497 0.0 L 423.3333 0.0 Q 449.79166 0.0 396.87497 264.5833 Q 343.9583 555.625 317.49997 555.625 Q 291.04166 555.625 291.04166 582.0833 Q 317.49997 634.99994 238.12498 926.0416 Q 158.74998 1217.0833 158.74998 1217.0833 L 158.74998 1217.0833 L 158.74998 1243.5416 L 158.74998 1243.5416 L 132.29166 1269.9999 L 105.83333 1296.4583 L 105.83333 1322.9166 L 105.83333 1322.9166 L 105.83333 1349.3749 L 105.83333 1375.8333 L 79.37499 1428.7499 L 52.916664 1481.6666 L 52.916664 1481.6666 L 52.916664 1508.1249 L 52.916664 1508.1249 L 52.916664 1534.5833 L 52.916664 1534.5833 L 26.458332 1534.5833 L 26.458332 1534.5833 L 26.458332 1561.0416 L 26.458332 1561.0416 L 0.0 1561.0416 L 0.0 1534.5833 L 0.0 1481.6666 L 26.458332 1428.7499 L 52.916664 1375.8333 L 52.916664 1322.9166 Q 52.916664 1296.4583 52.916664 1269.9999 Q 52.916664 1243.5416 26.458332 1217.0833 Q 0.0 1217.0833 0.0 1111.25 Q 0.0 1031.875 132.29166 582.0833 L 264.5833 105.83333 L 291.04166 52.916664 Q 291.04166 26.458332 343.9583 52.916664 Q 396.87497 52.916664 396.87497 26.458332 z" svg:height="15.610415mm" draw:style-name="style-901" svg:viewBox="0.0 0.0 423.3333 1561.0416" svg:width="4.233333mm" svg:x="84.1375mm" svg:y="88.899994mm"/>
          <draw:path svg:d="M 423.3333 26.458332 L 449.79166 26.458332 L 449.79166 26.458332 Q 449.79166 52.916664 476.24997 52.916664 L 476.24997 52.916664 L 476.24997 79.37499 Q 476.24997 105.83333 502.7083 370.41666 L 502.7083 608.5416 L 502.7083 687.9166 L 502.7083 793.74994 L 476.24997 793.74994 L 449.79166 793.74994 L 423.3333 793.74994 Q 370.41666 793.74994 370.41666 767.2916 Q 370.41666 740.8333 396.87497 740.8333 Q 423.3333 740.8333 423.3333 714.37494 Q 423.3333 687.9166 370.41666 687.9166 Q 370.41666 687.9166 343.9583 740.8333 Q 317.49997 793.74994 211.66666 793.74994 L 79.37499 793.74994 L 79.37499 793.74994 L 79.37499 793.74994 L 52.916664 767.2916 L 26.458332 767.2916 L 26.458332 740.8333 L 0.0 687.9166 L 0.0 661.4583 L 0.0 634.99994 L 26.458332 634.99994 L 26.458332 634.99994 L 52.916664 608.5416 Q 79.37499 608.5416 52.916664 582.0833 L 52.916664 529.1666 L 52.916664 529.1666 L 52.916664 529.1666 L 52.916664 502.7083 L 52.916664 502.7083 L 211.66666 264.5833 Q 370.41666 0.0 396.87497 0.0 Q 423.3333 0.0 423.3333 26.458332 z" svg:height="7.9374995mm" draw:style-name="style-902" svg:viewBox="0.0 0.0 502.7083 793.74994" svg:width="5.027083mm" svg:x="239.7125mm" svg:y="147.6375mm"/>
          <draw:path svg:d="M 238.12498 26.458332 L 238.12498 79.37499 L 238.12498 79.37499 L 238.12498 105.83333 L 211.66666 132.29166 Q 211.66666 158.74998 185.20833 238.12498 L 185.20833 317.49997 L 158.74998 317.49997 Q 158.74998 291.04166 132.29166 291.04166 Q 105.83333 264.5833 79.37499 264.5833 Q 26.458332 264.5833 26.458332 343.9583 L 0.0 449.79166 L 0.0 449.79166 L 0.0 449.79166 L 0.0 449.79166 L 0.0 423.3333 L 26.458332 264.5833 Q 52.916664 79.37499 105.83333 52.916664 Q 132.29166 26.458332 185.20833 0.0 Q 238.12498 0.0 238.12498 26.458332 z" svg:height="4.497916mm" draw:style-name="style-903" svg:viewBox="0.0 0.0 238.12498 449.79166" svg:width="2.38125mm" svg:x="248.70831mm" svg:y="126.206245mm"/>
          <draw:path svg:d="M 132.29166 132.29166 L 185.20833 0.0 L 211.66666 238.12498 Q 211.66666 449.79166 211.66666 476.24997 L 211.66666 476.24997 L 158.74998 476.24997 L 79.37499 476.24997 L 52.916664 476.24997 L 0.0 476.24997 L 0.0 476.24997 Q 0.0 449.79166 0.0 449.79166 L 0.0 449.79166 L 26.458332 449.79166 L 26.458332 423.3333 L 52.916664 423.3333 Q 79.37499 423.3333 52.916664 343.9583 Q 0.0 238.12498 26.458332 211.66666 Q 26.458332 185.20833 52.916664 211.66666 Q 105.83333 238.12498 132.29166 132.29166 z" svg:height="4.7625mm" draw:style-name="style-904" svg:viewBox="0.0 0.0 211.66666 476.24997" svg:width="2.1166666mm" svg:x="93.6625mm" svg:y="69.58541mm"/>
          <draw:path svg:d="M 555.625 26.458332 L 634.99994 0.0 L 634.99994 0.0 L 661.4583 0.0 L 661.4583 0.0 L 661.4583 26.458332 L 661.4583 26.458332 L 661.4583 26.458332 L 687.9166 26.458332 L 687.9166 26.458332 L 767.2916 79.37499 Q 846.6666 105.83333 846.6666 132.29166 Q 846.6666 158.74998 873.12494 158.74998 Q 926.0416 158.74998 926.0416 132.29166 Q 926.0416 105.83333 1031.875 132.29166 Q 1137.7083 185.20833 1243.5416 238.12498 Q 1375.8333 291.04166 1349.3749 291.04166 Q 1322.9166 291.04166 1349.3749 317.49997 Q 1375.8333 343.9583 1428.7499 343.9583 Q 1481.6666 343.9583 1508.1249 370.41666 L 1534.5833 396.87497 L 1534.5833 396.87497 L 1534.5833 396.87497 L 1508.1249 396.87497 L 1481.6666 396.87497 L 1481.6666 423.3333 L 1455.2083 423.3333 L 1455.2083 423.3333 Q 1455.2083 449.79166 1455.2083 449.79166 L 1455.2083 449.79166 L 1428.7499 476.24997 L 1402.2916 502.7083 L 1402.2916 502.7083 L 1402.2916 502.7083 L 1402.2916 529.1666 L 1402.2916 529.1666 L 1428.7499 555.625 L 1428.7499 582.0833 L 1402.2916 582.0833 L 1375.8333 582.0833 L 1375.8333 608.5416 L 1349.3749 661.4583 L 1349.3749 661.4583 L 1349.3749 661.4583 L 1375.8333 687.9166 L 1402.2916 714.37494 L 1402.2916 714.37494 L 1402.2916 714.37494 L 714.37494 714.37494 L 0.0 714.37494 L 0.0 714.37494 L 0.0 714.37494 L 52.916664 687.9166 L 105.83333 661.4583 L 105.83333 661.4583 L 79.37499 661.4583 L 79.37499 661.4583 L 79.37499 661.4583 L 132.29166 634.99994 L 158.74998 608.5416 L 132.29166 608.5416 L 105.83333 608.5416 L 105.83333 582.0833 L 79.37499 582.0833 L 79.37499 555.625 Q 79.37499 529.1666 185.20833 502.7083 Q 291.04166 476.24997 291.04166 449.79166 Q 291.04166 423.3333 317.49997 423.3333 Q 343.9583 423.3333 343.9583 396.87497 Q 343.9583 370.41666 396.87497 370.41666 Q 423.3333 370.41666 423.3333 291.04166 Q 449.79166 211.66666 476.24997 185.20833 Q 502.7083 185.20833 502.7083 105.83333 Q 502.7083 26.458332 555.625 26.458332 z" svg:height="7.1437497mm" draw:style-name="style-905" svg:viewBox="0.0 0.0 1534.5833 714.37494" svg:width="15.345833mm" svg:x="169.5979mm" svg:y="221.98541mm"/>
          <draw:path svg:d="M 264.5833 79.37499 L 317.49997 0.0 L 370.41666 0.0 L 449.79166 0.0 L 423.3333 0.0 Q 396.87497 26.458332 396.87497 105.83333 Q 396.87497 158.74998 396.87497 211.66666 Q 396.87497 264.5833 317.49997 264.5833 Q 264.5833 264.5833 238.12498 291.04166 L 211.66666 291.04166 L 211.66666 291.04166 Q 185.20833 264.5833 105.83333 264.5833 Q 0.0 264.5833 0.0 238.12498 Q 0.0 211.66666 26.458332 211.66666 L 52.916664 211.66666 L 52.916664 185.20833 L 52.916664 185.20833 L 79.37499 185.20833 L 79.37499 158.74998 L 132.29166 158.74998 Q 185.20833 158.74998 264.5833 79.37499 z" svg:height="2.9104166mm" draw:style-name="style-906" svg:viewBox="0.0 0.0 449.79166 291.04166" svg:width="4.497916mm" svg:x="61.9125mm" svg:y="120.649994mm"/>
          <draw:path svg:d="M 264.5833 0.0 L 343.9583 0.0 L 396.87497 0.0 Q 423.3333 0.0 502.7083 26.458332 L 582.0833 26.458332 L 582.0833 52.916664 L 555.625 52.916664 L 555.625 52.916664 L 555.625 52.916664 L 555.625 79.37499 L 555.625 79.37499 L 449.79166 105.83333 Q 343.9583 105.83333 343.9583 132.29166 Q 343.9583 158.74998 396.87497 185.20833 Q 449.79166 211.66666 476.24997 211.66666 L 476.24997 238.12498 L 449.79166 238.12498 Q 396.87497 211.66666 185.20833 211.66666 L 0.0 185.20833 L 0.0 185.20833 L 0.0 158.74998 L 0.0 158.74998 L 26.458332 158.74998 L 26.458332 158.74998 L 26.458332 158.74998 L 105.83333 132.29166 Q 185.20833 105.83333 185.20833 52.916664 Q 185.20833 0.0 264.5833 0.0 z" svg:height="2.38125mm" draw:style-name="style-907" svg:viewBox="0.0 0.0 582.0833 238.12498" svg:width="5.820833mm" svg:x="293.4229mm" svg:y="195.2625mm"/>
          <draw:path svg:d="M 79.37499 105.83333 L 0.0 0.0 L 79.37499 52.916664 Q 158.74998 105.83333 185.20833 105.83333 L 238.12498 105.83333 L 238.12498 105.83333 L 238.12498 105.83333 L 264.5833 79.37499 L 264.5833 52.916664 L 291.04166 52.916664 L 317.49997 52.916664 L 317.49997 79.37499 Q 343.9583 105.83333 343.9583 211.66666 L 343.9583 317.49997 L 370.41666 317.49997 L 370.41666 343.9583 L 343.9583 343.9583 Q 317.49997 317.49997 238.12498 317.49997 L 185.20833 291.04166 L 185.20833 291.04166 L 185.20833 291.04166 L 211.66666 264.5833 Q 211.66666 238.12498 185.20833 211.66666 Q 132.29166 211.66666 79.37499 105.83333 z" svg:height="3.439583mm" draw:style-name="style-908" svg:viewBox="0.0 0.0 370.41666 343.9583" svg:width="3.7041664mm" svg:x="250.03123mm" svg:y="133.87917mm"/>
          <draw:path svg:d="M 79.37499 26.458332 L 105.83333 0.0 L 105.83333 0.0 L 105.83333 0.0 L 1666.8749 211.66666 Q 3227.9165 449.79166 3280.8333 449.79166 L 3333.7498 449.79166 L 3333.7498 449.79166 L 3333.7498 449.79166 L 3386.6665 476.24997 L 3413.1248 476.24997 L 3413.1248 502.7083 L 3386.6665 529.1666 L 3386.6665 529.1666 L 3386.6665 555.625 L 3386.6665 555.625 L 3386.6665 555.625 L 3360.2083 555.625 L 3360.2083 555.625 L 3360.2083 582.0833 L 3333.7498 582.0833 L 3333.7498 608.5416 L 3333.7498 661.4583 L 3307.2915 714.37494 Q 3280.8333 740.8333 3280.8333 767.2916 L 3280.8333 820.2083 L 3254.3748 873.12494 Q 3227.9165 952.49994 3227.9165 978.95825 L 3227.9165 1005.4166 L 3227.9165 1005.4166 Q 3201.4583 978.95825 3174.9998 1005.4166 Q 3174.9998 1031.875 2804.5833 1031.875 L 2460.6248 1058.3333 L 2301.875 1058.3333 Q 2143.125 1031.875 2010.8333 1005.4166 Q 1852.0833 978.95825 1746.2499 978.95825 L 1613.9583 952.49994 L 1613.9583 926.0416 Q 1587.4999 899.5833 1640.4166 873.12494 Q 1693.3333 873.12494 1349.3749 820.2083 Q 1005.4166 767.2916 820.2083 714.37494 Q 634.99994 661.4583 661.4583 634.99994 Q 687.9166 608.5416 476.24997 555.625 Q 291.04166 502.7083 291.04166 449.79166 Q 291.04166 423.3333 264.5833 423.3333 Q 211.66666 396.87497 185.20833 423.3333 Q 158.74998 449.79166 105.83333 396.87497 L 26.458332 370.41666 L 0.0 370.41666 L 0.0 343.9583 L 26.458332 343.9583 Q 52.916664 343.9583 52.916664 291.04166 L 52.916664 264.5833 L 52.916664 238.12498 L 52.916664 238.12498 L 52.916664 238.12498 L 52.916664 238.12498 L 52.916664 211.66666 L 52.916664 211.66666 L 79.37499 185.20833 Q 105.83333 158.74998 79.37499 132.29166 Q 52.916664 79.37499 79.37499 26.458332 z" svg:height="10.583333mm" draw:style-name="style-909" svg:viewBox="0.0 0.0 3413.1248 1058.3333" svg:width="34.13125mm" svg:x="189.44165mm" svg:y="176.47708mm"/>
          <draw:path svg:d="M 79.37499 0.0 L 105.83333 0.0 L 185.20833 0.0 L 238.12498 0.0 L 396.87497 0.0 Q 529.1666 0.0 555.625 26.458332 L 582.0833 26.458332 L 582.0833 52.916664 L 555.625 52.916664 L 555.625 52.916664 L 555.625 52.916664 L 608.5416 79.37499 L 687.9166 105.83333 L 767.2916 105.83333 L 873.12494 105.83333 L 873.12494 105.83333 Q 873.12494 105.83333 820.2083 132.29166 Q 793.74994 158.74998 820.2083 185.20833 Q 820.2083 211.66666 687.9166 238.12498 L 555.625 264.5833 L 555.625 264.5833 L 555.625 264.5833 L 582.0833 264.5833 L 582.0833 291.04166 L 502.7083 291.04166 Q 423.3333 264.5833 449.79166 238.12498 Q 476.24997 185.20833 396.87497 185.20833 Q 317.49997 185.20833 317.49997 211.66666 Q 317.49997 238.12498 185.20833 211.66666 L 79.37499 211.66666 L 79.37499 185.20833 L 79.37499 158.74998 L 52.916664 158.74998 L 52.916664 158.74998 L 79.37499 132.29166 Q 105.83333 132.29166 105.83333 105.83333 Q 105.83333 79.37499 52.916664 79.37499 L 0.0 79.37499 L 26.458332 52.916664 Q 26.458332 0.0 79.37499 0.0 z" svg:height="2.9104166mm" draw:style-name="style-910" svg:viewBox="0.0 0.0 873.12494 291.04166" svg:width="8.73125mm" svg:x="234.68541mm" svg:y="192.61665mm"/>
          <draw:path svg:d="M 185.20833 0.0 L 185.20833 0.0 L 423.3333 0.0 Q 661.4583 0.0 661.4583 0.0 L 661.4583 0.0 L 740.8333 26.458332 Q 793.74994 52.916664 793.74994 79.37499 Q 793.74994 105.83333 846.6666 132.29166 L 899.5833 132.29166 L 899.5833 132.29166 Q 899.5833 158.74998 899.5833 158.74998 L 926.0416 158.74998 L 926.0416 158.74998 Q 926.0416 158.74998 952.49994 185.20833 Q 952.49994 211.66666 846.6666 211.66666 L 714.37494 238.12498 L 714.37494 238.12498 Q 714.37494 211.66666 608.5416 211.66666 L 502.7083 211.66666 L 317.49997 185.20833 L 132.29166 185.20833 L 105.83333 185.20833 L 52.916664 158.74998 L 26.458332 158.74998 L 0.0 158.74998 L 0.0 132.29166 L 0.0 132.29166 L 0.0 105.83333 Q 0.0 79.37499 0.0 52.916664 L 26.458332 52.916664 L 105.83333 52.916664 Q 158.74998 26.458332 185.20833 0.0 z" svg:height="2.38125mm" draw:style-name="style-911" svg:viewBox="0.0 0.0 952.49994 238.12498" svg:width="9.525mm" svg:x="291.57083mm" svg:y="226.48332mm"/>
          <draw:path svg:d="M 291.04166 396.87497 L 291.04166 449.79166 L 238.12498 449.79166 Q 185.20833 449.79166 79.37499 449.79166 L 0.0 449.79166 L 0.0 238.12498 Q 26.458332 26.458332 52.916664 0.0 Q 105.83333 0.0 185.20833 185.20833 Q 264.5833 370.41666 291.04166 396.87497 z" svg:height="4.497916mm" draw:style-name="style-912" svg:viewBox="0.0 0.0 291.04166 449.79166" svg:width="2.9104166mm" svg:x="23.283333mm" svg:y="206.11041mm"/>
          <draw:path svg:d="M 1402.2916 26.458332 L 1428.7499 26.458332 L 1428.7499 52.916664 L 1428.7499 79.37499 L 1402.2916 79.37499 Q 1402.2916 105.83333 1190.6249 105.83333 Q 952.49994 132.29166 952.49994 158.74998 Q 952.49994 185.20833 873.12494 185.20833 Q 820.2083 185.20833 820.2083 211.66666 Q 820.2083 238.12498 846.6666 264.5833 Q 873.12494 264.5833 820.2083 264.5833 L 740.8333 264.5833 L 714.37494 264.5833 L 687.9166 264.5833 L 687.9166 291.04166 L 661.4583 291.04166 L 661.4583 291.04166 L 661.4583 317.49997 L 661.4583 317.49997 L 661.4583 317.49997 L 661.4583 317.49997 Q 634.99994 317.49997 396.87497 317.49997 L 158.74998 317.49997 L 132.29166 291.04166 L 105.83333 291.04166 L 105.83333 291.04166 L 105.83333 264.5833 L 105.83333 264.5833 L 132.29166 264.5833 L 132.29166 238.12498 L 132.29166 211.66666 L 132.29166 211.66666 L 132.29166 185.20833 L 132.29166 185.20833 L 132.29166 158.74998 L 79.37499 158.74998 L 26.458332 158.74998 L 26.458332 158.74998 L 26.458332 132.29166 L 0.0 132.29166 L 0.0 105.83333 L 26.458332 105.83333 L 79.37499 105.83333 L 79.37499 79.37499 L 79.37499 79.37499 L 105.83333 79.37499 L 105.83333 52.916664 L 132.29166 52.916664 Q 185.20833 26.458332 185.20833 0.0 L 185.20833 0.0 L 291.04166 0.0 Q 370.41666 26.458332 396.87497 0.0 Q 396.87497 0.0 529.1666 0.0 Q 661.4583 52.916664 1005.4166 52.916664 Q 1349.3749 52.916664 1402.2916 26.458332 z" svg:height="3.1749997mm" draw:style-name="style-913" svg:viewBox="0.0 0.0 1428.7499 317.49997" svg:width="14.287499mm" svg:x="236.2729mm" svg:y="214.84166mm"/>
          <draw:path svg:d="M 264.5833 0.0 L 291.04166 0.0 L 291.04166 79.37499 Q 264.5833 158.74998 264.5833 211.66666 L 264.5833 264.5833 L 264.5833 264.5833 Q 264.5833 264.5833 238.12498 238.12498 Q 211.66666 211.66666 158.74998 291.04166 L 79.37499 370.41666 L 79.37499 370.41666 Q 79.37499 370.41666 52.916664 343.9583 Q 0.0 317.49997 0.0 264.5833 L 0.0 185.20833 L 0.0 185.20833 L 0.0 158.74998 L 0.0 158.74998 L 0.0 158.74998 L 26.458332 105.83333 Q 52.916664 52.916664 132.29166 52.916664 Q 211.66666 0.0 211.66666 0.0 Q 238.12498 0.0 264.5833 0.0 z" svg:height="3.7041664mm" draw:style-name="style-914" svg:viewBox="0.0 0.0 291.04166 370.41666" svg:width="2.9104166mm" svg:x="85.725mm" svg:y="70.379166mm"/>
          <draw:path svg:d="M 132.29166 26.458332 L 132.29166 0.0 L 132.29166 0.0 Q 132.29166 0.0 158.74998 52.916664 L 158.74998 105.83333 L 158.74998 185.20833 L 132.29166 238.12498 L 132.29166 317.49997 L 132.29166 396.87497 L 132.29166 396.87497 Q 132.29166 396.87497 105.83333 343.9583 Q 79.37499 317.49997 52.916664 343.9583 Q 26.458332 343.9583 26.458332 291.04166 L 26.458332 238.12498 L 26.458332 238.12498 Q 26.458332 211.66666 0.0 185.20833 Q 0.0 132.29166 26.458332 132.29166 Q 79.37499 132.29166 79.37499 79.37499 L 79.37499 52.916664 L 79.37499 52.916664 Q 79.37499 52.916664 105.83333 26.458332 L 105.83333 26.458332 L 105.83333 26.458332 Q 132.29166 26.458332 132.29166 26.458332 z" svg:height="3.9687498mm" draw:style-name="style-915" svg:viewBox="0.0 0.0 158.74998 396.87497" svg:width="1.5874999mm" svg:x="84.40208mm" svg:y="80.697914mm"/>
          <draw:path svg:d="M 873.12494 52.916664 L 952.49994 52.916664 L 952.49994 52.916664 L 952.49994 52.916664 L 1031.875 79.37499 L 1084.7916 79.37499 L 1084.7916 132.29166 L 1084.7916 185.20833 L 978.95825 185.20833 Q 846.6666 211.66666 582.0833 211.66666 L 317.49997 211.66666 L 291.04166 211.66666 Q 291.04166 211.66666 132.29166 185.20833 L 0.0 158.74998 L 0.0 132.29166 L 26.458332 105.83333 L 26.458332 105.83333 L 26.458332 105.83333 L 26.458332 79.37499 L 26.458332 79.37499 L 52.916664 52.916664 L 52.916664 26.458332 L 132.29166 26.458332 Q 185.20833 52.916664 211.66666 26.458332 L 238.12498 26.458332 L 343.9583 26.458332 Q 449.79166 26.458332 449.79166 26.458332 Q 502.7083 26.458332 634.99994 0.0 Q 793.74994 0.0 793.74994 26.458332 Q 793.74994 52.916664 873.12494 52.916664 z" svg:height="2.1166666mm" draw:style-name="style-916" svg:viewBox="0.0 0.0 1084.7916 211.66666" svg:width="10.847916mm" svg:x="230.98123mm" svg:y="167.74582mm"/>
          <draw:path svg:d="M 661.4583 0.0 L 661.4583 0.0 L 740.8333 0.0 Q 820.2083 0.0 846.6666 26.458332 Q 873.12494 52.916664 873.12494 79.37499 Q 873.12494 105.83333 978.95825 105.83333 Q 1111.25 105.83333 1137.7083 79.37499 Q 1190.6249 52.916664 1217.0833 52.916664 L 1243.5416 52.916664 L 1243.5416 52.916664 L 1243.5416 52.916664 L 1243.5416 79.37499 L 1243.5416 79.37499 L 1217.0833 79.37499 L 1217.0833 105.83333 L 1243.5416 105.83333 L 1269.9999 105.83333 L 1269.9999 132.29166 L 1296.4583 132.29166 L 1296.4583 132.29166 L 1296.4583 158.74998 L 1534.5833 211.66666 Q 1772.7083 264.5833 1825.6249 291.04166 Q 1878.5416 317.49997 1825.6249 370.41666 Q 1799.1666 423.3333 1878.5416 449.79166 Q 1931.4583 476.24997 1957.9165 476.24997 L 1984.3749 476.24997 L 1984.3749 502.7083 L 1984.3749 502.7083 L 1984.3749 502.7083 L 1984.3749 502.7083 L 1957.9165 502.7083 L 1957.9165 529.1666 L 1957.9165 529.1666 L 1931.4583 529.1666 L 1931.4583 529.1666 L 1931.4583 529.1666 L 1931.4583 555.625 L 1931.4583 555.625 L 1904.9999 582.0833 Q 1878.5416 608.5416 1772.7083 687.9166 L 1640.4166 793.74994 L 1613.9583 793.74994 L 1587.4999 793.74994 L 1587.4999 820.2083 L 1587.4999 820.2083 L 1561.0416 820.2083 Q 1561.0416 793.74994 1349.3749 820.2083 Q 1137.7083 846.6666 1137.7083 873.12494 Q 1137.7083 899.5833 1111.25 899.5833 Q 1084.7916 899.5833 1031.875 926.0416 L 952.49994 952.49994 L 952.49994 952.49994 L 952.49994 952.49994 L 926.0416 926.0416 Q 899.5833 899.5833 846.6666 899.5833 Q 793.74994 899.5833 767.2916 873.12494 Q 740.8333 846.6666 767.2916 846.6666 Q 793.74994 846.6666 661.4583 793.74994 Q 555.625 740.8333 449.79166 687.9166 Q 343.9583 661.4583 343.9583 687.9166 Q 343.9583 714.37494 291.04166 714.37494 Q 264.5833 714.37494 264.5833 687.9166 Q 264.5833 661.4583 185.20833 634.99994 L 105.83333 582.0833 L 105.83333 582.0833 L 79.37499 582.0833 L 79.37499 582.0833 L 79.37499 582.0833 L 79.37499 555.625 L 79.37499 555.625 L 52.916664 555.625 L 52.916664 555.625 L 52.916664 529.1666 L 79.37499 502.7083 L 79.37499 502.7083 L 79.37499 476.24997 L 52.916664 476.24997 L 26.458332 476.24997 L 26.458332 449.79166 L 26.458332 449.79166 L 0.0 449.79166 L 0.0 423.3333 L 0.0 423.3333 L 0.0 423.3333 L 132.29166 423.3333 Q 264.5833 396.87497 238.12498 370.41666 Q 238.12498 317.49997 291.04166 317.49997 Q 343.9583 317.49997 343.9583 264.5833 Q 317.49997 185.20833 396.87497 185.20833 Q 502.7083 185.20833 502.7083 158.74998 L 502.7083 132.29166 L 529.1666 132.29166 L 529.1666 105.83333 L 529.1666 105.83333 L 555.625 105.83333 L 555.625 105.83333 L 555.625 105.83333 L 582.0833 79.37499 L 608.5416 79.37499 L 608.5416 52.916664 L 608.5416 26.458332 L 634.99994 26.458332 L 661.4583 0.0 L 661.4583 0.0 z" svg:height="9.525mm" draw:style-name="style-917" svg:viewBox="0.0 0.0 1984.3749 952.49994" svg:width="19.843748mm" svg:x="175.41875mm" svg:y="216.42915mm"/>
          <draw:path svg:d="M 2143.125 52.916664 L 2143.125 0.0 L 2143.125 0.0 L 2143.125 0.0 L 2196.0415 26.458332 Q 2222.5 52.916664 2301.875 52.916664 Q 2381.2498 52.916664 2381.2498 52.916664 L 2381.2498 52.916664 L 2513.5415 26.458332 Q 2645.8333 0.0 2751.6665 0.0 L 2857.4998 0.0 L 2857.4998 0.0 L 2857.4998 0.0 L 2831.0415 26.458332 L 2778.1248 26.458332 L 2778.1248 52.916664 L 2778.1248 79.37499 L 2804.5833 105.83333 L 2831.0415 158.74998 L 2831.0415 185.20833 L 2831.0415 211.66666 L 2883.9583 264.5833 Q 2936.8748 317.49997 2989.7915 343.9583 Q 3042.7083 343.9583 3095.6248 449.79166 Q 3122.0833 555.625 3148.5415 529.1666 Q 3201.4583 529.1666 3201.4583 502.7083 Q 3201.4583 476.24997 3280.8333 502.7083 Q 3360.2083 529.1666 3360.2083 555.625 Q 3360.2083 582.0833 3413.1248 608.5416 Q 3466.0415 634.99994 3492.4998 661.4583 Q 3518.9583 687.9166 3518.9583 740.8333 L 3518.9583 793.74994 L 3545.4165 846.6666 L 3571.8748 873.12494 L 3571.8748 873.12494 Q 3571.8748 846.6666 3571.8748 820.2083 Q 3571.8748 767.2916 3624.7915 740.8333 L 3651.2498 740.8333 L 3730.6248 846.6666 Q 3783.5415 978.95825 3809.9998 1005.4166 Q 3836.4583 1005.4166 3862.9165 1031.875 L 3862.9165 1058.3333 L 3862.9165 1058.3333 L 3862.9165 1058.3333 L 3862.9165 1084.7916 L 3836.4583 1084.7916 L 3836.4583 1084.7916 L 3836.4583 1111.25 L 3836.4583 1111.25 L 3836.4583 1111.25 L 3809.9998 1111.25 L 3809.9998 1111.25 L 3809.9998 1137.7083 L 3836.4583 1137.7083 L 3836.4583 1137.7083 L 3836.4583 1164.1666 L 3836.4583 1164.1666 L 3836.4583 1164.1666 L 3862.9165 1164.1666 L 3862.9165 1164.1666 L 3862.9165 1190.6249 L 3836.4583 1190.6249 L 3862.9165 1217.0833 Q 3889.3748 1243.5416 3862.9165 1269.9999 Q 3862.9165 1296.4583 3809.9998 1296.4583 Q 3757.0833 1296.4583 3730.6248 1322.9166 Q 3730.6248 1322.9166 3704.1665 1322.9166 Q 3677.7083 1322.9166 3704.1665 1402.2916 Q 3730.6248 1481.6666 3704.1665 1481.6666 Q 3677.7083 1481.6666 3651.2498 1534.5833 Q 3624.7915 1613.9583 3624.7915 1640.4166 L 3624.7915 1640.4166 L 3571.8748 1693.3333 Q 3492.4998 1719.7916 3386.6665 1852.0833 Q 3280.8333 1957.9165 3201.4583 1984.3749 L 3095.6248 1984.3749 L 3095.6248 2010.8333 Q 3095.6248 2037.2915 3148.5415 2063.75 Q 3201.4583 2063.75 3201.4583 2116.6665 Q 3201.4583 2143.125 3148.5415 2169.5833 Q 3095.6248 2222.5 3095.6248 2275.4165 L 3095.6248 2328.3333 L 3095.6248 2328.3333 L 3069.1665 2328.3333 L 3069.1665 2301.875 L 3069.1665 2275.4165 L 2963.3333 2275.4165 Q 2857.4998 2275.4165 2513.5415 2196.0415 L 2196.0415 2116.6665 L 2196.0415 2116.6665 L 2196.0415 2116.6665 L 2196.0415 2116.6665 L 2222.5 2116.6665 L 2248.9583 2116.6665 Q 2301.875 2116.6665 2248.9583 2090.2083 L 2222.5 2063.75 L 2222.5 2063.75 L 2222.5 2037.2915 L 2248.9583 2037.2915 Q 2301.875 2037.2915 2301.875 2010.8333 Q 2301.875 1984.3749 2328.3333 1957.9165 L 2354.7915 1957.9165 L 2354.7915 1904.9999 L 2354.7915 1878.5416 L 2301.875 1878.5416 L 2275.4165 1904.9999 L 2248.9583 1904.9999 L 2248.9583 1904.9999 L 2248.9583 1904.9999 Q 2248.9583 1904.9999 2222.5 1852.0833 L 2196.0415 1825.6249 L 2196.0415 1825.6249 L 2196.0415 1799.1666 L 2196.0415 1799.1666 L 2196.0415 1799.1666 L 2222.5 1799.1666 L 2222.5 1799.1666 L 2169.5833 1772.7083 L 2116.6665 1746.2499 L 2090.2083 1746.2499 L 2063.75 1746.2499 L 2063.75 1772.7083 L 2037.2915 1772.7083 L 2037.2915 1852.0833 Q 2010.8333 1904.9999 1984.3749 1904.9999 Q 1931.4583 1904.9999 1931.4583 1957.9165 Q 1931.4583 2010.8333 1904.9999 2010.8333 Q 1878.5416 2037.2915 1904.9999 2063.75 Q 1931.4583 2063.75 1931.4583 2063.75 L 1931.4583 2090.2083 L 1878.5416 2090.2083 Q 1852.0833 2063.75 1825.6249 2063.75 L 1799.1666 2063.75 L 1799.1666 2063.75 Q 1799.1666 2063.75 1455.2083 1984.3749 L 1111.25 1904.9999 L 1111.25 1904.9999 Q 1111.25 1904.9999 978.95825 1852.0833 Q 873.12494 1799.1666 502.7083 1799.1666 L 158.74998 1772.7083 L 132.29166 1772.7083 L 132.29166 1746.2499 L 132.29166 1746.2499 L 132.29166 1746.2499 L 105.83333 1746.2499 L 105.83333 1746.2499 L 105.83333 1719.7916 Q 132.29166 1719.7916 132.29166 1613.9583 Q 132.29166 1508.1249 79.37499 1481.6666 L 26.458332 1481.6666 L 26.458332 1481.6666 L 26.458332 1455.2083 L 0.0 1455.2083 L 0.0 1428.7499 L 26.458332 1428.7499 L 52.916664 1428.7499 L 52.916664 1402.2916 L 26.458332 1375.8333 L 26.458332 1375.8333 L 26.458332 1375.8333 L 52.916664 1349.3749 L 79.37499 1322.9166 L 132.29166 1322.9166 Q 211.66666 1322.9166 211.66666 1375.8333 Q 238.12498 1402.2916 238.12498 1375.8333 Q 238.12498 1322.9166 264.5833 1322.9166 L 264.5833 1322.9166 L 264.5833 1296.4583 L 291.04166 1296.4583 L 291.04166 1296.4583 L 291.04166 1269.9999 L 291.04166 1269.9999 L 291.04166 1269.9999 L 317.49997 1217.0833 L 343.9583 1190.6249 L 343.9583 1164.1666 L 343.9583 1137.7083 L 343.9583 1111.25 L 343.9583 1084.7916 L 343.9583 1084.7916 L 343.9583 1058.3333 L 343.9583 1058.3333 L 343.9583 1058.3333 L 317.49997 1084.7916 L 291.04166 1111.25 L 291.04166 1111.25 Q 291.04166 1111.25 291.04166 1137.7083 Q 291.04166 1137.7083 158.74998 1111.25 L 26.458332 1111.25 L 26.458332 1084.7916 Q 26.458332 1084.7916 26.458332 1058.3333 L 26.458332 1058.3333 L 26.458332 1031.875 L 26.458332 1031.875 L 26.458332 846.6666 L 26.458332 661.4583 L 26.458332 661.4583 L 26.458332 634.99994 L 26.458332 634.99994 L 26.458332 634.99994 L 52.916664 634.99994 L 52.916664 634.99994 L 52.916664 661.4583 Q 79.37499 687.9166 79.37499 740.8333 L 79.37499 793.74994 L 105.83333 793.74994 L 105.83333 793.74994 L 132.29166 793.74994 L 132.29166 793.74994 L 132.29166 793.74994 L 132.29166 793.74994 L 158.74998 767.2916 L 185.20833 740.8333 L 185.20833 740.8333 Q 185.20833 740.8333 211.66666 714.37494 Q 238.12498 714.37494 238.12498 634.99994 L 238.12498 555.625 L 343.9583 582.0833 Q 423.3333 582.0833 449.79166 634.99994 Q 449.79166 661.4583 502.7083 661.4583 Q 529.1666 661.4583 529.1666 687.9166 Q 529.1666 714.37494 634.99994 687.9166 Q 767.2916 687.9166 767.2916 661.4583 L 767.2916 634.99994 L 793.74994 634.99994 L 793.74994 634.99994 L 793.74994 608.5416 L 820.2083 608.5416 L 820.2083 608.5416 L 820.2083 634.99994 L 820.2083 634.99994 L 820.2083 634.99994 L 820.2083 687.9166 Q 767.2916 740.8333 767.2916 740.8333 L 767.2916 740.8333 L 820.2083 767.2916 L 846.6666 767.2916 L 846.6666 740.8333 L 846.6666 714.37494 L 899.5833 714.37494 Q 952.49994 714.37494 1031.875 634.99994 L 1084.7916 529.1666 L 1137.7083 582.0833 Q 1164.1666 634.99994 1217.0833 634.99994 Q 1296.4583 634.99994 1296.4583 634.99994 L 1296.4583 634.99994 L 1296.4583 687.9166 L 1296.4583 714.37494 L 1322.9166 714.37494 L 1322.9166 740.8333 L 1322.9166 740.8333 L 1349.3749 740.8333 L 1349.3749 714.37494 L 1349.3749 687.9166 L 1375.8333 687.9166 L 1375.8333 687.9166 L 1375.8333 661.4583 L 1402.2916 661.4583 L 1402.2916 634.99994 L 1402.2916 608.5416 L 1428.7499 608.5416 L 1428.7499 582.0833 L 1428.7499 582.0833 L 1455.2083 582.0833 L 1455.2083 582.0833 L 1455.2083 582.0833 L 1455.2083 555.625 Q 1455.2083 555.625 1481.6666 529.1666 Q 1508.1249 476.24997 1534.5833 502.7083 Q 1561.0416 529.1666 1561.0416 476.24997 Q 1561.0416 449.79166 1613.9583 449.79166 Q 1666.8749 449.79166 1666.8749 317.49997 L 1666.8749 185.20833 L 1693.3333 158.74998 L 1693.3333 132.29166 L 1719.7916 132.29166 L 1746.2499 105.83333 L 1746.2499 105.83333 L 1746.2499 105.83333 L 1799.1666 105.83333 L 1852.0833 105.83333 L 1852.0833 132.29166 L 1878.5416 132.29166 L 1878.5416 211.66666 Q 1878.5416 264.5833 1904.9999 370.41666 L 1931.4583 476.24997 L 1931.4583 476.24997 L 1931.4583 476.24997 L 1931.4583 502.7083 L 1931.4583 502.7083 L 1931.4583 423.3333 L 1931.4583 343.9583 L 1931.4583 211.66666 Q 1931.4583 105.83333 2037.2915 105.83333 Q 2116.6665 79.37499 2143.125 52.916664 z M 370.41666 1005.4166 Q 396.87497 1005.4166 396.87497 1005.4166 Q 396.87497 1005.4166 396.87497 1005.4166 Q 370.41666 1005.4166 370.41666 1005.4166 z" svg:height="23.283333mm" draw:style-name="style-918" svg:viewBox="0.0 0.0 3862.9165 2328.3333" svg:width="38.629166mm" svg:x="50.00625mm" svg:y="136.525mm"/>
          <draw:path svg:d="M 740.8333 0.0 L 740.8333 0.0 L 899.5833 0.0 Q 1058.3333 0.0 1243.5416 0.0 L 1402.2916 0.0 L 1402.2916 0.0 Q 1402.2916 0.0 1402.2916 26.458332 Q 1402.2916 26.458332 1349.3749 52.916664 L 1269.9999 105.83333 L 1217.0833 132.29166 Q 1137.7083 158.74998 1164.1666 185.20833 Q 1190.6249 211.66666 1164.1666 264.5833 L 1164.1666 291.04166 L 1137.7083 291.04166 Q 1111.25 317.49997 1111.25 317.49997 Q 1137.7083 317.49997 1084.7916 317.49997 L 1031.875 343.9583 L 952.49994 343.9583 Q 873.12494 317.49997 767.2916 317.49997 L 634.99994 291.04166 L 634.99994 317.49997 Q 634.99994 343.9583 687.9166 370.41666 Q 714.37494 370.41666 714.37494 396.87497 Q 714.37494 423.3333 634.99994 423.3333 Q 555.625 449.79166 582.0833 476.24997 L 582.0833 476.24997 L 582.0833 476.24997 Q 582.0833 476.24997 476.24997 502.7083 L 370.41666 502.7083 L 343.9583 502.7083 Q 291.04166 529.1666 291.04166 529.1666 L 291.04166 529.1666 L 264.5833 529.1666 Q 264.5833 529.1666 264.5833 502.7083 L 264.5833 502.7083 L 264.5833 502.7083 Q 264.5833 476.24997 291.04166 449.79166 Q 291.04166 423.3333 238.12498 423.3333 Q 211.66666 423.3333 238.12498 396.87497 Q 264.5833 370.41666 185.20833 370.41666 Q 105.83333 343.9583 79.37499 291.04166 L 79.37499 211.66666 L 26.458332 211.66666 L 0.0 211.66666 L 0.0 185.20833 L 0.0 185.20833 L 0.0 185.20833 L 26.458332 185.20833 L 26.458332 158.74998 L 26.458332 158.74998 L 0.0 158.74998 L 0.0 158.74998 L 79.37499 132.29166 L 132.29166 105.83333 L 132.29166 105.83333 L 132.29166 105.83333 L 105.83333 105.83333 L 105.83333 105.83333 L 132.29166 79.37499 L 185.20833 79.37499 L 396.87497 105.83333 Q 582.0833 105.83333 582.0833 79.37499 Q 582.0833 52.916664 661.4583 52.916664 Q 714.37494 52.916664 714.37494 26.458332 Q 714.37494 0.0 740.8333 0.0 z" svg:height="5.2916665mm" draw:style-name="style-919" svg:viewBox="0.0 0.0 1402.2916 529.1666" svg:width="14.022916mm" svg:x="253.7354mm" svg:y="218.01666mm"/>
          <draw:path svg:d="M 211.66666 0.0 L 291.04166 0.0 L 291.04166 52.916664 L 291.04166 105.83333 L 158.74998 105.83333 L 26.458332 105.83333 L 26.458332 79.37499 Q 0.0 79.37499 0.0 79.37499 L 0.0 79.37499 L 0.0 52.916664 Q 0.0 26.458332 52.916664 26.458332 Q 132.29166 26.458332 211.66666 0.0 z" svg:height="1.0583333mm" draw:style-name="style-920" svg:viewBox="0.0 0.0 291.04166 105.83333" svg:width="2.9104166mm" svg:x="302.68332mm" svg:y="188.6479mm"/>
          <draw:path svg:d="M 26.458332 26.458332 L 26.458332 0.0 L 79.37499 26.458332 Q 132.29166 52.916664 132.29166 52.916664 L 158.74998 52.916664 L 211.66666 105.83333 Q 238.12498 132.29166 238.12498 158.74998 Q 238.12498 211.66666 185.20833 211.66666 L 132.29166 211.66666 L 132.29166 211.66666 Q 105.83333 211.66666 52.916664 132.29166 L 0.0 79.37499 L 0.0 52.916664 L 26.458332 26.458332 L 26.458332 26.458332 z" svg:height="2.1166666mm" draw:style-name="style-921" svg:viewBox="0.0 0.0 238.12498 211.66666" svg:width="2.38125mm" svg:x="158.48541mm" svg:y="114.299995mm"/>
          <draw:path svg:d="M 264.5833 26.458332 L 291.04166 26.458332 L 317.49997 0.0 L 343.9583 0.0 L 423.3333 0.0 L 502.7083 0.0 L 502.7083 26.458332 L 502.7083 52.916664 L 529.1666 52.916664 L 555.625 26.458332 L 608.5416 52.916664 Q 661.4583 79.37499 661.4583 79.37499 Q 634.99994 79.37499 714.37494 105.83333 Q 793.74994 105.83333 793.74994 132.29166 Q 793.74994 158.74998 873.12494 132.29166 Q 978.95825 132.29166 978.95825 158.74998 Q 1005.4166 185.20833 978.95825 211.66666 Q 952.49994 211.66666 952.49994 238.12498 Q 952.49994 291.04166 1058.3333 317.49997 Q 1164.1666 343.9583 1190.6249 343.9583 L 1243.5416 343.9583 L 1243.5416 343.9583 L 1243.5416 370.41666 L 1243.5416 370.41666 Q 1243.5416 370.41666 1190.6249 396.87497 Q 1137.7083 396.87497 1111.25 449.79166 Q 1084.7916 476.24997 978.95825 502.7083 Q 899.5833 555.625 899.5833 582.0833 Q 926.0416 608.5416 820.2083 608.5416 L 740.8333 634.99994 L 740.8333 661.4583 L 740.8333 687.9166 L 767.2916 687.9166 L 793.74994 714.37494 L 873.12494 740.8333 Q 926.0416 767.2916 899.5833 793.74994 Q 846.6666 820.2083 846.6666 846.6666 L 846.6666 846.6666 L 820.2083 846.6666 Q 820.2083 820.2083 793.74994 820.2083 L 767.2916 767.2916 L 740.8333 767.2916 Q 714.37494 767.2916 396.87497 767.2916 L 79.37499 767.2916 L 79.37499 767.2916 L 79.37499 740.8333 L 52.916664 740.8333 L 52.916664 714.37494 L 52.916664 714.37494 L 79.37499 714.37494 L 79.37499 714.37494 L 79.37499 714.37494 L 79.37499 687.9166 L 79.37499 687.9166 L 105.83333 687.9166 L 105.83333 661.4583 L 52.916664 661.4583 L 0.0 661.4583 L 0.0 634.99994 L 0.0 608.5416 L 26.458332 608.5416 L 52.916664 608.5416 L 52.916664 582.0833 Q 79.37499 582.0833 79.37499 555.625 Q 79.37499 502.7083 132.29166 502.7083 Q 185.20833 529.1666 158.74998 449.79166 Q 132.29166 396.87497 185.20833 370.41666 Q 238.12498 343.9583 211.66666 291.04166 Q 185.20833 264.5833 158.74998 185.20833 L 105.83333 132.29166 L 105.83333 132.29166 L 132.29166 105.83333 L 132.29166 105.83333 Q 132.29166 79.37499 132.29166 79.37499 Q 132.29166 79.37499 158.74998 79.37499 L 185.20833 52.916664 L 211.66666 52.916664 L 238.12498 26.458332 L 264.5833 26.458332 z" svg:height="8.466666mm" draw:style-name="style-922" svg:viewBox="0.0 0.0 1243.5416 846.6666" svg:width="12.435416mm" svg:x="111.38958mm" svg:y="208.75624mm"/>
          <draw:path svg:d="M 1058.3333 26.458332 L 1058.3333 0.0 L 1322.9166 0.0 Q 1561.0416 26.458332 1587.4999 0.0 L 1587.4999 0.0 L 1613.9583 0.0 L 1640.4166 0.0 L 1640.4166 26.458332 L 1640.4166 52.916664 L 1666.8749 52.916664 L 1666.8749 79.37499 L 1666.8749 79.37499 L 1693.3333 79.37499 L 1693.3333 79.37499 L 1693.3333 79.37499 L 1746.2499 105.83333 Q 1799.1666 105.83333 1825.6249 132.29166 Q 1852.0833 132.29166 1904.9999 158.74998 L 1957.9165 158.74998 L 1957.9165 158.74998 L 1957.9165 185.20833 L 1957.9165 185.20833 L 1957.9165 185.20833 L 1984.3749 185.20833 L 1984.3749 185.20833 L 2010.8333 211.66666 L 2063.75 238.12498 L 2063.75 238.12498 L 2063.75 238.12498 L 2090.2083 238.12498 L 2090.2083 238.12498 L 2116.6665 264.5833 Q 2143.125 291.04166 2169.5833 317.49997 Q 2196.0415 370.41666 2169.5833 370.41666 Q 2116.6665 396.87497 2116.6665 476.24997 Q 2116.6665 582.0833 2090.2083 740.8333 Q 2037.2915 899.5833 1852.0833 926.0416 Q 1666.8749 926.0416 1587.4999 952.49994 L 1534.5833 978.95825 L 1508.1249 978.95825 L 1481.6666 978.95825 L 1481.6666 1031.875 L 1481.6666 1084.7916 L 1455.2083 1084.7916 L 1428.7499 1084.7916 L 1428.7499 1084.7916 Q 1428.7499 1084.7916 1402.2916 1058.3333 Q 1375.8333 1031.875 1375.8333 1058.3333 L 1375.8333 1084.7916 L 1349.3749 1084.7916 Q 1322.9166 1084.7916 1269.9999 1005.4166 L 1243.5416 926.0416 L 1243.5416 926.0416 Q 1243.5416 926.0416 1243.5416 899.5833 L 1269.9999 899.5833 L 1269.9999 873.12494 L 1269.9999 873.12494 L 1243.5416 873.12494 L 1243.5416 873.12494 L 1217.0833 873.12494 L 1190.6249 873.12494 L 1190.6249 873.12494 L 1164.1666 873.12494 L 1164.1666 899.5833 L 1164.1666 926.0416 L 1137.7083 952.49994 Q 1111.25 978.95825 1084.7916 1031.875 L 1058.3333 1084.7916 L 1058.3333 1084.7916 L 1058.3333 1084.7916 L 1005.4166 1084.7916 Q 978.95825 1111.25 1005.4166 1137.7083 Q 1005.4166 1190.6249 978.95825 1190.6249 Q 952.49994 1190.6249 952.49994 1217.0833 Q 952.49994 1243.5416 926.0416 1322.9166 L 899.5833 1402.2916 L 899.5833 1428.7499 L 899.5833 1455.2083 L 899.5833 1455.2083 Q 899.5833 1481.6666 873.12494 1508.1249 L 873.12494 1534.5833 L 846.6666 1534.5833 Q 820.2083 1534.5833 820.2083 1666.8749 Q 793.74994 1772.7083 793.74994 1825.6249 L 793.74994 1852.0833 L 740.8333 1852.0833 L 687.9166 1878.5416 L 687.9166 1878.5416 L 687.9166 1878.5416 L 661.4583 1878.5416 L 661.4583 1878.5416 L 661.4583 1852.0833 L 634.99994 1852.0833 L 634.99994 1852.0833 L 634.99994 1825.6249 L 634.99994 1825.6249 L 634.99994 1825.6249 L 608.5416 1825.6249 L 608.5416 1825.6249 L 608.5416 1799.1666 Q 582.0833 1799.1666 582.0833 1825.6249 L 582.0833 1852.0833 L 555.625 1852.0833 L 555.625 1852.0833 L 529.1666 1852.0833 L 529.1666 1878.5416 L 529.1666 1878.5416 L 529.1666 1878.5416 L 529.1666 1878.5416 L 502.7083 1878.5416 L 502.7083 1904.9999 L 476.24997 1904.9999 L 476.24997 1878.5416 L 476.24997 1825.6249 L 449.79166 1772.7083 Q 423.3333 1719.7916 396.87497 1666.8749 Q 370.41666 1640.4166 370.41666 1561.0416 L 396.87497 1508.1249 L 476.24997 1508.1249 Q 529.1666 1508.1249 529.1666 1481.6666 L 529.1666 1481.6666 L 502.7083 1349.3749 L 476.24997 1243.5416 L 476.24997 1190.6249 L 476.24997 1111.25 L 423.3333 1111.25 L 396.87497 1137.7083 L 396.87497 1137.7083 L 370.41666 1137.7083 L 370.41666 1137.7083 L 370.41666 1137.7083 L 370.41666 1164.1666 L 370.41666 1164.1666 L 370.41666 1190.6249 Q 370.41666 1217.0833 370.41666 1217.0833 L 370.41666 1217.0833 L 370.41666 1217.0833 Q 370.41666 1190.6249 343.9583 1190.6249 Q 317.49997 1190.6249 291.04166 1243.5416 L 264.5833 1322.9166 L 238.12498 1349.3749 L 238.12498 1375.8333 L 211.66666 1375.8333 L 185.20833 1402.2916 L 185.20833 1402.2916 L 158.74998 1402.2916 L 158.74998 1402.2916 L 158.74998 1402.2916 L 158.74998 1428.7499 L 158.74998 1428.7499 L 132.29166 1349.3749 L 105.83333 1296.4583 L 105.83333 1296.4583 L 105.83333 1296.4583 L 105.83333 1190.6249 Q 105.83333 1111.25 132.29166 1058.3333 L 158.74998 1005.4166 L 158.74998 1005.4166 Q 158.74998 1005.4166 185.20833 978.95825 L 185.20833 978.95825 L 185.20833 899.5833 Q 211.66666 820.2083 211.66666 793.74994 Q 211.66666 767.2916 185.20833 767.2916 Q 158.74998 767.2916 158.74998 740.8333 Q 158.74998 714.37494 105.83333 714.37494 L 52.916664 740.8333 L 52.916664 634.99994 Q 52.916664 529.1666 26.458332 555.625 L 0.0 555.625 L 0.0 449.79166 Q 0.0 317.49997 26.458332 238.12498 L 26.458332 185.20833 L 52.916664 185.20833 L 79.37499 185.20833 L 132.29166 211.66666 Q 211.66666 211.66666 211.66666 185.20833 Q 211.66666 158.74998 264.5833 158.74998 Q 317.49997 185.20833 317.49997 158.74998 L 343.9583 158.74998 L 370.41666 158.74998 Q 423.3333 158.74998 423.3333 185.20833 Q 423.3333 211.66666 476.24997 211.66666 Q 529.1666 211.66666 555.625 211.66666 L 555.625 185.20833 L 687.9166 158.74998 Q 793.74994 132.29166 820.2083 105.83333 L 846.6666 79.37499 L 846.6666 79.37499 L 873.12494 79.37499 L 873.12494 79.37499 L 899.5833 79.37499 L 899.5833 343.9583 L 899.5833 582.0833 L 926.0416 582.0833 L 926.0416 555.625 L 926.0416 555.625 L 952.49994 555.625 L 952.49994 449.79166 L 952.49994 317.49997 L 978.95825 185.20833 Q 1005.4166 79.37499 1005.4166 79.37499 L 1005.4166 52.916664 L 1031.875 52.916664 Q 1058.3333 52.916664 1058.3333 26.458332 z M 476.24997 899.5833 L 423.3333 952.49994 L 423.3333 873.12494 Q 370.41666 793.74994 396.87497 767.2916 Q 423.3333 767.2916 423.3333 820.2083 Q 423.3333 873.12494 449.79166 873.12494 Q 476.24997 846.6666 476.24997 899.5833 z" svg:height="19.05mm" draw:style-name="style-923" svg:viewBox="0.0 0.0 2169.5833 1904.9999" svg:width="21.695831mm" svg:x="113.77083mm" svg:y="53.710415mm"/>
          <draw:path svg:d="M 820.2083 52.916664 L 820.2083 52.916664 L 820.2083 52.916664 L 820.2083 52.916664 L 820.2083 79.37499 L 820.2083 79.37499 L 820.2083 105.83333 L 820.2083 132.29166 L 820.2083 132.29166 L 820.2083 105.83333 L 820.2083 105.83333 L 820.2083 105.83333 L 846.6666 105.83333 L 846.6666 105.83333 L 846.6666 132.29166 L 873.12494 132.29166 L 873.12494 132.29166 L 873.12494 158.74998 L 899.5833 158.74998 Q 926.0416 211.66666 1031.875 211.66666 Q 1137.7083 211.66666 1137.7083 264.5833 Q 1164.1666 317.49997 1190.6249 317.49997 Q 1243.5416 317.49997 1243.5416 343.9583 Q 1269.9999 370.41666 1349.3749 423.3333 Q 1455.2083 476.24997 1455.2083 502.7083 Q 1428.7499 529.1666 1455.2083 529.1666 L 1481.6666 529.1666 L 1481.6666 555.625 L 1508.1249 555.625 L 1508.1249 555.625 L 1508.1249 582.0833 L 1508.1249 582.0833 L 1508.1249 582.0833 L 1534.5833 582.0833 L 1534.5833 582.0833 L 1534.5833 608.5416 L 1561.0416 608.5416 L 1561.0416 608.5416 L 1561.0416 634.99994 L 1561.0416 634.99994 L 1561.0416 634.99994 L 1534.5833 634.99994 L 1534.5833 634.99994 L 1534.5833 661.4583 L 1508.1249 661.4583 L 1508.1249 687.9166 L 1508.1249 687.9166 L 1508.1249 687.9166 L 1508.1249 687.9166 L 1481.6666 687.9166 L 1481.6666 687.9166 L 1428.7499 714.37494 Q 1375.8333 740.8333 1349.3749 740.8333 Q 1322.9166 740.8333 1322.9166 767.2916 Q 1322.9166 793.74994 1296.4583 793.74994 Q 1269.9999 793.74994 1269.9999 820.2083 Q 1269.9999 846.6666 1084.7916 873.12494 Q 926.0416 899.5833 873.12494 899.5833 L 793.74994 952.49994 L 767.2916 952.49994 L 740.8333 952.49994 L 740.8333 978.95825 L 714.37494 978.95825 L 714.37494 1058.3333 L 714.37494 1111.25 L 740.8333 1111.25 L 740.8333 1111.25 L 740.8333 1137.7083 L 767.2916 1137.7083 L 767.2916 1137.7083 L 767.2916 1164.1666 L 767.2916 1164.1666 L 767.2916 1164.1666 L 793.74994 1164.1666 L 793.74994 1164.1666 L 793.74994 1190.6249 L 767.2916 1190.6249 L 767.2916 1217.0833 L 767.2916 1217.0833 L 767.2916 1217.0833 L 767.2916 1217.0833 L 740.8333 1190.6249 L 740.8333 1164.1666 L 687.9166 1164.1666 Q 634.99994 1164.1666 555.625 1164.1666 Q 502.7083 1164.1666 449.79166 1164.1666 L 423.3333 1164.1666 L 423.3333 1164.1666 L 423.3333 1164.1666 L 396.87497 1137.7083 Q 343.9583 1111.25 343.9583 1084.7916 Q 343.9583 1058.3333 291.04166 1031.875 Q 211.66666 1031.875 211.66666 1005.4166 Q 238.12498 978.95825 185.20833 952.49994 Q 158.74998 926.0416 158.74998 899.5833 Q 158.74998 873.12494 132.29166 873.12494 Q 105.83333 873.12494 105.83333 846.6666 Q 105.83333 820.2083 52.916664 820.2083 L 0.0 820.2083 L 0.0 793.74994 L 26.458332 767.2916 L 26.458332 740.8333 Q 26.458332 714.37494 52.916664 740.8333 Q 79.37499 793.74994 105.83333 740.8333 Q 132.29166 714.37494 105.83333 634.99994 Q 79.37499 555.625 105.83333 529.1666 Q 132.29166 476.24997 79.37499 423.3333 L 52.916664 343.9583 L 79.37499 343.9583 L 132.29166 317.49997 L 132.29166 317.49997 L 132.29166 317.49997 L 158.74998 317.49997 L 158.74998 317.49997 L 158.74998 291.04166 L 185.20833 291.04166 L 185.20833 291.04166 L 185.20833 264.5833 L 185.20833 264.5833 L 185.20833 264.5833 L 211.66666 264.5833 L 211.66666 264.5833 L 211.66666 238.12498 L 238.12498 238.12498 L 238.12498 238.12498 L 238.12498 211.66666 L 238.12498 211.66666 L 238.12498 211.66666 L 264.5833 211.66666 L 264.5833 211.66666 L 264.5833 185.20833 L 264.5833 185.20833 L 317.49997 185.20833 L 370.41666 158.74998 L 370.41666 158.74998 L 343.9583 158.74998 L 343.9583 158.74998 L 343.9583 158.74998 L 343.9583 132.29166 L 343.9583 132.29166 L 370.41666 132.29166 L 370.41666 105.83333 L 370.41666 105.83333 L 396.87497 105.83333 L 396.87497 79.37499 L 396.87497 52.916664 L 423.3333 52.916664 L 423.3333 52.916664 L 449.79166 52.916664 L 476.24997 52.916664 L 476.24997 52.916664 L 502.7083 52.916664 L 502.7083 52.916664 L 502.7083 52.916664 L 502.7083 26.458332 L 502.7083 26.458332 L 608.5416 26.458332 Q 687.9166 0.0 714.37494 0.0 Q 714.37494 -26.458332 740.8333 0.0 Q 740.8333 26.458332 767.2916 26.458332 Q 820.2083 52.916664 820.2083 52.916664 z" svg:height="12.170833mm" draw:style-name="style-924" svg:viewBox="0.0 0.0 1561.0416 1217.0833" svg:width="15.610415mm" svg:x="124.08958mm" svg:y="196.84999mm"/>
          <draw:path svg:d="M 529.1666 52.916664 L 529.1666 0.0 L 529.1666 26.458332 L 529.1666 52.916664 L 582.0833 52.916664 L 634.99994 79.37499 L 687.9166 79.37499 Q 740.8333 79.37499 793.74994 79.37499 L 820.2083 79.37499 L 820.2083 105.83333 Q 820.2083 132.29166 793.74994 132.29166 Q 767.2916 132.29166 767.2916 158.74998 Q 767.2916 185.20833 740.8333 185.20833 Q 714.37494 185.20833 714.37494 264.5833 Q 714.37494 343.9583 608.5416 370.41666 L 502.7083 396.87497 L 502.7083 396.87497 L 476.24997 396.87497 L 476.24997 396.87497 L 476.24997 423.3333 L 423.3333 423.3333 Q 396.87497 396.87497 317.49997 396.87497 Q 264.5833 396.87497 264.5833 370.41666 Q 238.12498 343.9583 238.12498 291.04166 Q 238.12498 238.12498 158.74998 238.12498 L 105.83333 238.12498 L 105.83333 238.12498 L 105.83333 238.12498 L 79.37499 238.12498 L 79.37499 238.12498 L 52.916664 264.5833 L 26.458332 264.5833 L 26.458332 238.12498 L 52.916664 211.66666 L 52.916664 211.66666 L 52.916664 185.20833 L 52.916664 185.20833 L 52.916664 185.20833 L 26.458332 158.74998 L 0.0 132.29166 L 0.0 132.29166 L 0.0 132.29166 L 0.0 105.83333 L 0.0 105.83333 L 26.458332 105.83333 L 26.458332 79.37499 L 26.458332 79.37499 L 26.458332 79.37499 L 79.37499 79.37499 L 132.29166 79.37499 L 132.29166 79.37499 L 132.29166 79.37499 L 264.5833 105.83333 L 370.41666 105.83333 L 370.41666 105.83333 Q 370.41666 105.83333 476.24997 105.83333 Q 582.0833 132.29166 555.625 105.83333 Q 529.1666 79.37499 529.1666 52.916664 z" svg:height="4.233333mm" draw:style-name="style-925" svg:viewBox="0.0 0.0 820.2083 423.3333" svg:width="8.202083mm" svg:x="76.729164mm" svg:y="161.66042mm"/>
          <draw:path svg:d="M 370.41666 0.0 L 423.3333 0.0 L 476.24997 26.458332 Q 502.7083 52.916664 502.7083 52.916664 L 502.7083 52.916664 L 476.24997 52.916664 Q 476.24997 52.916664 476.24997 79.37499 L 502.7083 79.37499 L 502.7083 79.37499 Q 502.7083 105.83333 502.7083 105.83333 Q 529.1666 105.83333 449.79166 158.74998 L 396.87497 185.20833 L 370.41666 185.20833 Q 370.41666 211.66666 264.5833 185.20833 L 185.20833 185.20833 L 185.20833 185.20833 Q 185.20833 158.74998 132.29166 158.74998 L 79.37499 158.74998 L 79.37499 132.29166 L 52.916664 132.29166 L 52.916664 132.29166 L 52.916664 105.83333 L 26.458332 105.83333 L 0.0 105.83333 L 0.0 105.83333 L 0.0 105.83333 L 0.0 79.37499 L 0.0 79.37499 L 52.916664 52.916664 Q 105.83333 26.458332 211.66666 0.0 Q 317.49997 0.0 370.41666 0.0 z" svg:height="1.8520832mm" draw:style-name="style-926" svg:viewBox="0.0 0.0 502.7083 185.20833" svg:width="5.027083mm" svg:x="236.00832mm" svg:y="187.325mm"/>
          <draw:path svg:d="M 0.0 26.458332 L 0.0 0.0 L 26.458332 0.0 Q 26.458332 26.458332 52.916664 26.458332 L 52.916664 0.0 L 238.12498 0.0 L 449.79166 0.0 L 449.79166 0.0 Q 449.79166 0.0 449.79166 26.458332 L 476.24997 26.458332 L 476.24997 52.916664 Q 502.7083 52.916664 502.7083 52.916664 L 502.7083 52.916664 L 661.4583 105.83333 Q 846.6666 158.74998 820.2083 158.74998 Q 767.2916 158.74998 767.2916 185.20833 L 767.2916 185.20833 L 767.2916 185.20833 L 740.8333 185.20833 L 714.37494 185.20833 Q 687.9166 211.66666 714.37494 238.12498 Q 714.37494 264.5833 608.5416 264.5833 L 502.7083 238.12498 L 502.7083 211.66666 Q 502.7083 211.66666 238.12498 132.29166 Q 0.0 52.916664 0.0 26.458332 z" svg:height="2.6458333mm" draw:style-name="style-927" svg:viewBox="0.0 0.0 820.2083 264.5833" svg:width="8.202083mm" svg:x="260.0854mm" svg:y="222.77916mm"/>
          <draw:path svg:d="M 740.8333 132.29166 L 740.8333 132.29166 L 661.4583 132.29166 Q 582.0833 158.74998 582.0833 158.74998 L 608.5416 158.74998 L 608.5416 158.74998 Q 608.5416 158.74998 502.7083 158.74998 Q 370.41666 158.74998 343.9583 185.20833 L 343.9583 211.66666 L 317.49997 211.66666 Q 291.04166 211.66666 211.66666 158.74998 L 132.29166 158.74998 L 105.83333 132.29166 L 79.37499 105.83333 L 79.37499 105.83333 L 79.37499 105.83333 L 52.916664 105.83333 L 52.916664 105.83333 L 52.916664 79.37499 L 26.458332 79.37499 L 26.458332 79.37499 L 26.458332 52.916664 L 26.458332 52.916664 L 26.458332 52.916664 L 0.0 52.916664 Q 0.0 52.916664 0.0 26.458332 L 0.0 26.458332 L 132.29166 0.0 Q 291.04166 0.0 396.87497 0.0 Q 529.1666 0.0 608.5416 26.458332 Q 687.9166 52.916664 687.9166 79.37499 Q 687.9166 105.83333 714.37494 105.83333 Q 740.8333 105.83333 740.8333 132.29166 z" svg:height="2.1166666mm" draw:style-name="style-928" svg:viewBox="0.0 0.0 740.8333 211.66666" svg:width="7.408333mm" svg:x="246.32707mm" svg:y="225.95415mm"/>
          <draw:path svg:d="M 396.87497 26.458332 L 396.87497 0.0 L 423.3333 0.0 L 423.3333 0.0 L 423.3333 52.916664 Q 449.79166 79.37499 423.3333 79.37499 L 396.87497 105.83333 L 396.87497 105.83333 L 370.41666 105.83333 L 370.41666 132.29166 L 370.41666 158.74998 L 396.87497 211.66666 L 396.87497 238.12498 L 423.3333 238.12498 L 449.79166 264.5833 L 449.79166 264.5833 L 449.79166 264.5833 L 423.3333 264.5833 L 423.3333 264.5833 L 370.41666 264.5833 Q 291.04166 264.5833 158.74998 476.24997 L 52.916664 661.4583 L 26.458332 661.4583 Q 0.0 661.4583 0.0 634.99994 L 0.0 608.5416 L 26.458332 582.0833 L 52.916664 555.625 L 52.916664 555.625 L 52.916664 529.1666 L 52.916664 529.1666 L 52.916664 529.1666 L 79.37499 502.7083 L 105.83333 476.24997 L 105.83333 449.79166 Q 105.83333 423.3333 238.12498 238.12498 L 343.9583 52.916664 L 343.9583 52.916664 L 370.41666 52.916664 L 370.41666 52.916664 L 370.41666 52.916664 L 370.41666 26.458332 L 370.41666 26.458332 L 396.87497 26.458332 z" svg:height="6.614583mm" draw:style-name="style-929" svg:viewBox="0.0 0.0 449.79166 661.4583" svg:width="4.497916mm" svg:x="236.00832mm" svg:y="152.92915mm"/>
          <draw:path svg:d="M 502.7083 105.83333 L 502.7083 105.83333 L 449.79166 105.83333 Q 396.87497 105.83333 317.49997 79.37499 Q 238.12498 79.37499 211.66666 211.66666 L 211.66666 317.49997 L 185.20833 317.49997 Q 158.74998 317.49997 158.74998 343.9583 L 132.29166 343.9583 L 132.29166 317.49997 L 158.74998 264.5833 L 158.74998 158.74998 Q 158.74998 79.37499 105.83333 79.37499 L 79.37499 52.916664 L 52.916664 52.916664 Q 0.0 52.916664 0.0 26.458332 L 0.0 26.458332 L 158.74998 0.0 Q 317.49997 0.0 423.3333 52.916664 Q 502.7083 105.83333 502.7083 105.83333 z" svg:height="3.439583mm" draw:style-name="style-930" svg:viewBox="0.0 0.0 502.7083 343.9583" svg:width="5.027083mm" svg:x="126.470825mm" svg:y="77.25833mm"/>
          <draw:path svg:d="M 105.83333 26.458332 L 158.74998 0.0 L 1799.1666 238.12498 Q 3413.1248 502.7083 3809.9998 555.625 Q 4206.875 608.5416 4339.1665 608.5416 L 4445.0 608.5416 L 4445.0 634.99994 L 4445.0 634.99994 L 4445.0 634.99994 L 4445.0 634.99994 L 4418.5415 661.4583 Q 4392.083 714.37494 4418.5415 767.2916 Q 4445.0 793.74994 4418.5415 820.2083 L 4392.083 846.6666 L 4392.083 846.6666 L 4392.083 873.12494 L 4392.083 873.12494 L 4392.083 873.12494 L 4392.083 873.12494 L 4392.083 899.5833 L 4392.083 926.0416 Q 4392.083 978.95825 4365.625 978.95825 L 4339.1665 978.95825 L 4339.1665 1005.4166 L 4365.625 1005.4166 L 4339.1665 1031.875 Q 4312.708 1031.875 4312.708 1058.3333 L 4339.1665 1084.7916 L 4339.1665 1084.7916 L 4339.1665 1084.7916 L 4233.333 1084.7916 Q 4153.958 1084.7916 4127.5 1084.7916 L 4101.0415 1084.7916 L 4021.6665 1084.7916 Q 3915.833 1084.7916 3915.833 1058.3333 Q 3915.833 1031.875 3889.3748 1005.4166 Q 3836.4583 978.95825 3598.3333 978.95825 Q 3360.2083 978.95825 3174.9998 1005.4166 Q 3016.2498 1005.4166 3016.2498 978.95825 Q 3016.2498 952.49994 3016.2498 926.0416 Q 2989.7915 926.0416 2989.7915 899.5833 Q 2989.7915 873.12494 2592.9165 846.6666 Q 2222.5 820.2083 2222.5 793.74994 Q 2196.0415 767.2916 2063.75 820.2083 L 1931.4583 846.6666 L 1904.9999 846.6666 L 1852.0833 820.2083 L 1799.1666 820.2083 Q 1772.7083 820.2083 1666.8749 767.2916 Q 1561.0416 714.37494 1534.5833 714.37494 Q 1508.1249 661.4583 1296.4583 634.99994 Q 1084.7916 582.0833 1084.7916 555.625 Q 1084.7916 502.7083 687.9166 449.79166 Q 317.49997 396.87497 317.49997 370.41666 Q 317.49997 343.9583 264.5833 343.9583 Q 185.20833 343.9583 105.83333 343.9583 L 0.0 343.9583 L 0.0 343.9583 L 0.0 343.9583 L 0.0 343.9583 L 0.0 343.9583 L 0.0 317.49997 L 0.0 291.04166 L 0.0 264.5833 L 0.0 238.12498 L 26.458332 238.12498 L 52.916664 238.12498 L 52.916664 185.20833 Q 52.916664 158.74998 79.37499 158.74998 Q 105.83333 132.29166 79.37499 79.37499 Q 52.916664 26.458332 105.83333 26.458332 z" svg:height="10.847916mm" draw:style-name="style-931" svg:viewBox="0.0 0.0 4445.0 1084.7916" svg:width="44.449997mm" svg:x="146.04999mm" svg:y="170.12708mm"/>
          <draw:path svg:d="M 3254.3748 529.1666 L 3254.3748 502.7083 L 3280.8333 502.7083 L 3280.8333 476.24997 L 3307.2915 476.24997 L 3333.7498 476.24997 L 3333.7498 2460.6248 L 3333.7498 4445.0 L 3333.7498 4445.0 L 3307.2915 4445.0 L 3307.2915 4392.083 Q 3307.2915 4339.1665 3254.3748 4339.1665 Q 3227.9165 4312.708 3227.9165 4339.1665 Q 3227.9165 4392.083 3201.4583 4418.5415 Q 3148.5415 4445.0 3122.0833 4392.083 L 3095.6248 4365.625 L 3069.1665 4497.9165 Q 3042.7083 4656.6665 3069.1665 4656.6665 Q 3095.6248 4656.6665 3095.6248 4683.1245 L 3095.6248 4709.583 L 3042.7083 4709.583 Q 2963.3333 4709.583 2936.8748 4709.583 Q 2910.4165 4709.583 2698.7498 4736.0415 L 2487.0833 4736.0415 L 2487.0833 4709.583 Q 2460.6248 4709.583 2460.6248 4709.583 L 2460.6248 4709.583 L 2407.7083 4709.583 L 2354.7915 4709.583 L 2301.875 4736.0415 Q 2222.5 4762.4995 1957.9165 4762.4995 Q 1693.3333 4762.4995 1455.2083 4683.1245 L 1217.0833 4603.75 L 1217.0833 4603.75 L 1217.0833 4603.75 L 1164.1666 4577.2915 L 1111.25 4550.833 L 1031.875 4550.833 Q 978.95825 4550.833 873.12494 4339.1665 Q 740.8333 4153.958 449.79166 4074.583 Q 185.20833 3968.7498 132.29166 3915.833 Q 79.37499 3862.9165 52.916664 3545.4165 L 0.0 3201.4583 L 26.458332 3069.1665 Q 52.916664 2963.3333 105.83333 2857.4998 Q 158.74998 2778.1248 185.20833 2778.1248 Q 211.66666 2778.1248 370.41666 2566.4583 Q 502.7083 2354.7915 529.1666 2328.3333 L 529.1666 2301.875 L 661.4583 2090.2083 Q 820.2083 1852.0833 1031.875 1587.4999 Q 1243.5416 1296.4583 1243.5416 1269.9999 L 1243.5416 1243.5416 L 1269.9999 1243.5416 L 1269.9999 1217.0833 L 1269.9999 1217.0833 L 1296.4583 1217.0833 L 1296.4583 1190.6249 L 1296.4583 1164.1666 L 1296.4583 1111.25 L 1296.4583 1084.7916 L 1296.4583 1084.7916 L 1296.4583 1058.3333 L 1243.5416 1058.3333 L 1217.0833 1058.3333 L 1137.7083 1031.875 Q 1084.7916 1005.4166 926.0416 1005.4166 Q 767.2916 1005.4166 767.2916 978.95825 Q 767.2916 952.49994 687.9166 899.5833 L 608.5416 873.12494 L 608.5416 846.6666 Q 608.5416 846.6666 582.0833 846.6666 L 582.0833 846.6666 L 582.0833 423.3333 L 582.0833 0.0 L 608.5416 0.0 L 634.99994 0.0 L 687.9166 0.0 Q 740.8333 0.0 740.8333 26.458332 Q 767.2916 52.916664 767.2916 26.458332 Q 767.2916 0.0 873.12494 0.0 Q 952.49994 0.0 1190.6249 26.458332 Q 1402.2916 52.916664 1640.4166 158.74998 Q 1852.0833 264.5833 1931.4583 264.5833 Q 2037.2915 291.04166 2037.2915 317.49997 Q 2037.2915 343.9583 2248.9583 449.79166 Q 2487.0833 529.1666 2725.2083 582.0833 Q 2936.8748 608.5416 2936.8748 634.99994 Q 2936.8748 661.4583 2989.7915 661.4583 Q 3069.1665 661.4583 3095.6248 634.99994 Q 3095.6248 634.99994 3174.9998 608.5416 Q 3254.3748 582.0833 3254.3748 529.1666 z" svg:height="47.624996mm" draw:style-name="style-932" svg:viewBox="0.0 0.0 3333.7498 4762.4995" svg:width="33.337498mm" svg:x="272.25623mm" svg:y="71.96666mm"/>
          <draw:path svg:d="M 476.24997 0.0 L 476.24997 0.0 L 502.7083 0.0 Q 529.1666 26.458332 529.1666 52.916664 Q 529.1666 79.37499 608.5416 79.37499 Q 661.4583 79.37499 661.4583 105.83333 Q 661.4583 132.29166 634.99994 132.29166 L 634.99994 158.74998 L 634.99994 158.74998 L 608.5416 158.74998 L 608.5416 158.74998 L 608.5416 158.74998 L 502.7083 185.20833 Q 423.3333 211.66666 423.3333 238.12498 Q 423.3333 264.5833 396.87497 264.5833 Q 370.41666 264.5833 343.9583 291.04166 Q 343.9583 317.49997 291.04166 343.9583 L 211.66666 343.9583 L 211.66666 343.9583 Q 211.66666 317.49997 132.29166 317.49997 L 52.916664 317.49997 L 52.916664 317.49997 Q 26.458332 317.49997 52.916664 211.66666 Q 52.916664 132.29166 26.458332 132.29166 Q 0.0 132.29166 0.0 105.83333 Q 0.0 79.37499 52.916664 79.37499 L 105.83333 52.916664 L 105.83333 52.916664 L 79.37499 52.916664 L 79.37499 52.916664 L 79.37499 52.916664 L 79.37499 26.458332 L 79.37499 26.458332 L 264.5833 0.0 Q 449.79166 0.0 476.24997 0.0 z" svg:height="3.439583mm" draw:style-name="style-933" svg:viewBox="0.0 0.0 661.4583 343.9583" svg:width="6.614583mm" svg:x="50.00625mm" svg:y="188.38332mm"/>
          <draw:path svg:d="M 26.458332 26.458332 L 52.916664 0.0 L 79.37499 0.0 L 79.37499 0.0 L 238.12498 0.0 Q 423.3333 0.0 449.79166 0.0 L 476.24997 0.0 L 476.24997 26.458332 L 476.24997 52.916664 L 529.1666 52.916664 L 582.0833 52.916664 L 582.0833 52.916664 Q 582.0833 52.916664 343.9583 105.83333 L 79.37499 158.74998 L 26.458332 132.29166 L 0.0 132.29166 L 0.0 105.83333 Q -26.458332 105.83333 26.458332 79.37499 Q 52.916664 52.916664 26.458332 52.916664 Q 0.0 52.916664 26.458332 26.458332 z" svg:height="1.5874999mm" draw:style-name="style-934" svg:viewBox="0.0 0.0 582.0833 158.74998" svg:width="5.820833mm" svg:x="272.7854mm" svg:y="201.61249mm"/>
          <draw:path svg:d="M 52.916664 0.0 L 105.83333 0.0 L 185.20833 52.916664 Q 264.5833 132.29166 291.04166 132.29166 L 317.49997 132.29166 L 317.49997 132.29166 Q 317.49997 132.29166 343.9583 158.74998 Q 370.41666 185.20833 370.41666 238.12498 Q 370.41666 317.49997 238.12498 343.9583 L 132.29166 343.9583 L 105.83333 343.9583 Q 79.37499 343.9583 52.916664 291.04166 L 0.0 238.12498 L 0.0 132.29166 Q -26.458332 26.458332 0.0 26.458332 Q 0.0 26.458332 52.916664 0.0 z M 105.83333 79.37499 Q 132.29166 79.37499 158.74998 132.29166 Q 211.66666 185.20833 158.74998 185.20833 Q 105.83333 185.20833 105.83333 132.29166 Q 105.83333 79.37499 105.83333 79.37499 z" svg:height="3.439583mm" draw:style-name="style-935" svg:viewBox="0.0 0.0 370.41666 343.9583" svg:width="3.7041664mm" svg:x="234.94998mm" svg:y="98.16041mm"/>
          <draw:path svg:d="M 238.12498 0.0 L 264.5833 0.0 L 291.04166 0.0 L 343.9583 0.0 L 502.7083 26.458332 Q 661.4583 52.916664 767.2916 52.916664 Q 873.12494 52.916664 926.0416 52.916664 Q 978.95825 52.916664 1296.4583 52.916664 Q 1587.4999 52.916664 1666.8749 52.916664 Q 1772.7083 52.916664 1772.7083 79.37499 Q 1772.7083 105.83333 1825.6249 79.37499 Q 1904.9999 52.916664 1984.3749 52.916664 L 2037.2915 52.916664 L 2063.75 52.916664 L 2090.2083 52.916664 L 2090.2083 52.916664 L 2090.2083 52.916664 L 2063.75 79.37499 L 2037.2915 105.83333 L 2090.2083 105.83333 L 2116.6665 105.83333 L 2275.4165 105.83333 Q 2434.1665 105.83333 2407.7083 105.83333 Q 2354.7915 105.83333 2566.4583 105.83333 Q 2804.5833 105.83333 2883.9583 105.83333 Q 2963.3333 105.83333 3148.5415 105.83333 Q 3307.2915 158.74998 3307.2915 158.74998 L 3333.7498 158.74998 L 3333.7498 423.3333 L 3333.7498 714.37494 L 3148.5415 714.37494 L 2936.8748 714.37494 L 2883.9583 714.37494 Q 2804.5833 687.9166 2698.7498 687.9166 Q 2592.9165 687.9166 2592.9165 661.4583 Q 2592.9165 634.99994 2513.5415 634.99994 Q 2407.7083 634.99994 2301.875 634.99994 L 2222.5 634.99994 L 2196.0415 634.99994 Q 2169.5833 634.99994 2169.5833 608.5416 Q 2196.0415 608.5416 2090.2083 582.0833 Q 1984.3749 582.0833 1375.8333 555.625 L 767.2916 529.1666 L 714.37494 529.1666 Q 661.4583 529.1666 661.4583 555.625 L 634.99994 555.625 L 582.0833 555.625 Q 529.1666 529.1666 502.7083 529.1666 L 449.79166 529.1666 L 449.79166 529.1666 L 449.79166 502.7083 L 423.3333 502.7083 L 423.3333 476.24997 L 423.3333 476.24997 L 449.79166 476.24997 L 449.79166 476.24997 Q 449.79166 476.24997 449.79166 449.79166 Q 449.79166 449.79166 423.3333 423.3333 Q 370.41666 423.3333 423.3333 370.41666 L 502.7083 343.9583 L 502.7083 343.9583 L 502.7083 317.49997 L 449.79166 317.49997 L 396.87497 317.49997 L 396.87497 291.04166 Q 396.87497 291.04166 238.12498 264.5833 Q 105.83333 211.66666 132.29166 211.66666 Q 158.74998 211.66666 158.74998 185.20833 Q 158.74998 158.74998 79.37499 158.74998 L 0.0 158.74998 L 0.0 158.74998 L 0.0 158.74998 L 52.916664 132.29166 L 105.83333 105.83333 L 79.37499 105.83333 L 52.916664 105.83333 L 79.37499 79.37499 L 132.29166 79.37499 L 132.29166 52.916664 L 132.29166 26.458332 L 185.20833 26.458332 Q 211.66666 0.0 238.12498 0.0 z" svg:height="7.1437497mm" draw:style-name="style-936" svg:viewBox="0.0 0.0 3333.7498 714.37494" svg:width="33.337498mm" svg:x="272.25623mm" svg:y="174.62498mm"/>
          <draw:path svg:d="M 52.916664 0.0 L 79.37499 0.0 L 132.29166 0.0 Q 185.20833 0.0 185.20833 26.458332 L 185.20833 52.916664 L 238.12498 52.916664 Q 291.04166 52.916664 291.04166 79.37499 Q 291.04166 105.83333 264.5833 105.83333 L 238.12498 105.83333 L 211.66666 105.83333 L 158.74998 105.83333 L 105.83333 79.37499 Q 26.458332 52.916664 0.0 52.916664 L 0.0 26.458332 L 0.0 26.458332 Q 0.0 0.0 52.916664 0.0 z" svg:height="1.0583333mm" draw:style-name="style-937" svg:viewBox="0.0 0.0 291.04166 105.83333" svg:width="2.9104166mm" svg:x="123.29583mm" svg:y="74.08333mm"/>
          <draw:path svg:d="M 105.83333 26.458332 L 238.12498 0.0 L 238.12498 0.0 Q 238.12498 26.458332 238.12498 26.458332 L 264.5833 26.458332 L 264.5833 79.37499 L 264.5833 158.74998 L 211.66666 158.74998 Q 185.20833 158.74998 158.74998 185.20833 L 158.74998 185.20833 L 132.29166 185.20833 Q 132.29166 185.20833 79.37499 132.29166 L 0.0 105.83333 L 26.458332 105.83333 Q 26.458332 79.37499 0.0 79.37499 Q -26.458332 52.916664 105.83333 26.458332 z" svg:height="1.8520832mm" draw:style-name="style-938" svg:viewBox="0.0 0.0 264.5833 185.20833" svg:width="2.6458333mm" svg:x="6.0854163mm" svg:y="136.78958mm"/>
          <draw:path svg:d="M 873.12494 0.0 L 873.12494 0.0 L 899.5833 0.0 L 952.49994 26.458332 L 952.49994 26.458332 L 952.49994 26.458332 L 978.95825 26.458332 L 978.95825 26.458332 L 978.95825 52.916664 L 952.49994 52.916664 L 952.49994 52.916664 L 952.49994 79.37499 L 952.49994 79.37499 L 952.49994 79.37499 L 978.95825 79.37499 L 978.95825 79.37499 L 1190.6249 132.29166 Q 1402.2916 132.29166 1428.7499 158.74998 L 1481.6666 185.20833 L 1481.6666 185.20833 Q 1481.6666 211.66666 1481.6666 238.12498 L 1481.6666 238.12498 L 1481.6666 238.12498 Q 1481.6666 238.12498 1455.2083 238.12498 L 1455.2083 238.12498 L 1455.2083 264.5833 L 1428.7499 264.5833 L 1455.2083 317.49997 Q 1455.2083 396.87497 1481.6666 423.3333 Q 1481.6666 449.79166 1534.5833 449.79166 Q 1561.0416 449.79166 1561.0416 476.24997 Q 1561.0416 502.7083 1534.5833 502.7083 Q 1481.6666 502.7083 1481.6666 529.1666 Q 1481.6666 555.625 1508.1249 555.625 Q 1534.5833 582.0833 1561.0416 634.99994 Q 1587.4999 661.4583 1561.0416 687.9166 Q 1534.5833 687.9166 1534.5833 740.8333 Q 1534.5833 793.74994 1561.0416 793.74994 L 1561.0416 820.2083 L 1561.0416 820.2083 L 1534.5833 820.2083 L 1534.5833 820.2083 L 1534.5833 820.2083 L 1508.1249 873.12494 Q 1481.6666 873.12494 1481.6666 899.5833 L 1455.2083 899.5833 L 1428.7499 899.5833 Q 1428.7499 873.12494 1322.9166 873.12494 Q 1243.5416 846.6666 1243.5416 873.12494 Q 1217.0833 899.5833 1164.1666 926.0416 Q 1111.25 978.95825 1111.25 1005.4166 Q 1111.25 1058.3333 1058.3333 1084.7916 L 1005.4166 1111.25 L 1005.4166 1084.7916 Q 1005.4166 1084.7916 978.95825 1058.3333 Q 952.49994 1031.875 926.0416 1005.4166 Q 873.12494 978.95825 740.8333 978.95825 Q 608.5416 978.95825 582.0833 926.0416 Q 582.0833 846.6666 476.24997 846.6666 Q 370.41666 846.6666 370.41666 873.12494 Q 370.41666 899.5833 264.5833 899.5833 L 132.29166 899.5833 L 132.29166 873.12494 L 105.83333 873.12494 L 105.83333 846.6666 Q 105.83333 820.2083 79.37499 820.2083 L 79.37499 820.2083 L 105.83333 793.74994 Q 158.74998 767.2916 105.83333 714.37494 L 52.916664 634.99994 L 52.916664 634.99994 L 52.916664 634.99994 L 26.458332 608.5416 L 0.0 582.0833 L 0.0 582.0833 L 0.0 555.625 L 0.0 555.625 L 0.0 555.625 L 0.0 555.625 L 0.0 529.1666 L 26.458332 502.7083 Q 52.916664 476.24997 105.83333 449.79166 Q 185.20833 396.87497 211.66666 370.41666 Q 211.66666 343.9583 238.12498 343.9583 Q 264.5833 343.9583 264.5833 291.04166 Q 264.5833 264.5833 264.5833 185.20833 L 264.5833 79.37499 L 291.04166 79.37499 L 317.49997 79.37499 L 343.9583 79.37499 Q 370.41666 105.83333 396.87497 79.37499 Q 423.3333 79.37499 476.24997 79.37499 Q 529.1666 105.83333 529.1666 79.37499 Q 555.625 26.458332 687.9166 26.458332 Q 846.6666 26.458332 846.6666 26.458332 L 846.6666 26.458332 L 846.6666 26.458332 Q 873.12494 26.458332 873.12494 0.0 z M 1375.8333 343.9583 L 1375.8333 343.9583 L 1402.2916 343.9583 Q 1402.2916 343.9583 1375.8333 343.9583 L 1375.8333 343.9583 L 1375.8333 343.9583 z" svg:height="11.112499mm" draw:style-name="style-939" svg:viewBox="0.0 0.0 1561.0416 1111.25" svg:width="15.610415mm" svg:x="84.1375mm" svg:y="193.4104mm"/>
          <draw:path svg:d="M 502.7083 26.458332 L 687.9166 52.916664 L 687.9166 79.37499 L 687.9166 79.37499 L 714.37494 79.37499 L 714.37494 105.83333 L 740.8333 105.83333 L 793.74994 105.83333 L 793.74994 105.83333 L 793.74994 132.29166 L 687.9166 158.74998 Q 582.0833 185.20833 529.1666 211.66666 Q 476.24997 238.12498 449.79166 264.5833 L 423.3333 317.49997 L 423.3333 370.41666 L 423.3333 423.3333 L 423.3333 476.24997 Q 423.3333 529.1666 396.87497 529.1666 Q 370.41666 529.1666 370.41666 555.625 L 370.41666 555.625 L 370.41666 555.625 Q 370.41666 555.625 343.9583 529.1666 L 317.49997 502.7083 L 317.49997 476.24997 Q 317.49997 449.79166 211.66666 423.3333 L 132.29166 396.87497 L 105.83333 396.87497 L 52.916664 396.87497 L 52.916664 370.41666 L 52.916664 370.41666 L 26.458332 343.9583 L 0.0 317.49997 L 0.0 264.5833 L 0.0 238.12498 L 0.0 211.66666 L 0.0 185.20833 L 0.0 185.20833 L 0.0 158.74998 L 0.0 158.74998 L 0.0 158.74998 L 26.458332 158.74998 L 26.458332 158.74998 L 52.916664 158.74998 L 79.37499 158.74998 L 79.37499 132.29166 L 105.83333 132.29166 L 105.83333 52.916664 Q 105.83333 0.0 211.66666 0.0 Q 317.49997 0.0 502.7083 26.458332 z" svg:height="5.5562496mm" draw:style-name="style-940" svg:viewBox="0.0 0.0 793.74994 555.625" svg:width="7.9374995mm" svg:x="2.1166666mm" svg:y="148.69583mm"/>
          <draw:path svg:d="M 1269.9999 26.458332 L 1322.9166 26.458332 L 1322.9166 26.458332 L 1322.9166 26.458332 L 1349.3749 52.916664 L 1375.8333 79.37499 L 1375.8333 79.37499 L 1375.8333 52.916664 L 1375.8333 52.916664 L 1375.8333 52.916664 L 1402.2916 52.916664 Q 1428.7499 26.458332 1428.7499 26.458332 L 1428.7499 26.458332 L 1428.7499 26.458332 L 1455.2083 26.458332 L 1455.2083 79.37499 Q 1455.2083 132.29166 1481.6666 132.29166 L 1508.1249 132.29166 L 1508.1249 158.74998 L 1508.1249 185.20833 L 1481.6666 185.20833 Q 1455.2083 211.66666 1481.6666 211.66666 Q 1481.6666 238.12498 1481.6666 264.5833 Q 1481.6666 317.49997 1428.7499 317.49997 Q 1375.8333 370.41666 1402.2916 370.41666 Q 1428.7499 396.87497 1375.8333 423.3333 Q 1322.9166 476.24997 1349.3749 529.1666 Q 1349.3749 582.0833 1349.3749 608.5416 L 1322.9166 608.5416 L 1322.9166 634.99994 L 1322.9166 634.99994 L 1269.9999 634.99994 L 1190.6249 634.99994 L 1217.0833 687.9166 Q 1217.0833 740.8333 1164.1666 740.8333 Q 1111.25 767.2916 1084.7916 846.6666 Q 1084.7916 899.5833 926.0416 926.0416 Q 767.2916 952.49994 793.74994 952.49994 Q 793.74994 978.95825 793.74994 978.95825 Q 793.74994 1005.4166 767.2916 1005.4166 L 740.8333 1005.4166 L 714.37494 1031.875 L 687.9166 1031.875 L 687.9166 1031.875 L 661.4583 1031.875 L 634.99994 1031.875 L 634.99994 1031.875 L 634.99994 1031.875 Q 634.99994 1031.875 608.5416 1058.3333 L 608.5416 1084.7916 L 582.0833 1084.7916 Q 555.625 1058.3333 529.1666 1058.3333 Q 476.24997 1031.875 476.24997 978.95825 Q 502.7083 926.0416 476.24997 926.0416 Q 449.79166 899.5833 423.3333 873.12494 Q 423.3333 820.2083 317.49997 793.74994 Q 238.12498 793.74994 158.74998 740.8333 Q 105.83333 687.9166 105.83333 634.99994 Q 105.83333 608.5416 79.37499 582.0833 L 26.458332 529.1666 L 26.458332 529.1666 L 0.0 529.1666 L 0.0 529.1666 L 0.0 529.1666 L 52.916664 502.7083 Q 79.37499 476.24997 79.37499 476.24997 L 79.37499 476.24997 L 79.37499 476.24997 Q 79.37499 476.24997 158.74998 423.3333 Q 264.5833 370.41666 264.5833 343.9583 Q 264.5833 317.49997 291.04166 317.49997 Q 317.49997 291.04166 370.41666 264.5833 Q 423.3333 264.5833 423.3333 238.12498 Q 423.3333 211.66666 502.7083 211.66666 Q 582.0833 211.66666 555.625 185.20833 Q 529.1666 158.74998 582.0833 79.37499 L 608.5416 0.0 L 634.99994 0.0 Q 661.4583 0.0 793.74994 26.458332 L 899.5833 26.458332 L 1005.4166 0.0 Q 1084.7916 -26.458332 1084.7916 0.0 Q 1084.7916 26.458332 1164.1666 26.458332 Q 1243.5416 52.916664 1269.9999 26.458332 z M 1402.2916 79.37499 Q 1428.7499 79.37499 1428.7499 79.37499 Q 1428.7499 105.83333 1428.7499 105.83333 Q 1402.2916 105.83333 1402.2916 79.37499 z M 582.0833 132.29166 Q 582.0833 132.29166 608.5416 132.29166 Q 608.5416 158.74998 582.0833 158.74998 Q 582.0833 158.74998 582.0833 132.29166 z" svg:height="10.847916mm" draw:style-name="style-941" svg:viewBox="0.0 0.0 1508.1249 1084.7916" svg:width="15.081249mm" svg:x="118.533325mm" svg:y="173.56665mm"/>
          <draw:path svg:d="M 105.83333 26.458332 L 105.83333 0.0 L 158.74998 0.0 L 211.66666 0.0 L 211.66666 26.458332 L 211.66666 26.458332 L 238.12498 26.458332 L 238.12498 52.916664 L 238.12498 52.916664 L 264.5833 52.916664 L 264.5833 158.74998 Q 264.5833 238.12498 264.5833 264.5833 L 264.5833 291.04166 L 264.5833 291.04166 Q 238.12498 264.5833 158.74998 291.04166 L 105.83333 317.49997 L 105.83333 264.5833 Q 105.83333 238.12498 79.37499 158.74998 Q 52.916664 105.83333 26.458332 105.83333 L 0.0 105.83333 L 0.0 79.37499 L 0.0 52.916664 L 52.916664 52.916664 L 79.37499 52.916664 L 79.37499 26.458332 L 105.83333 26.458332 L 105.83333 26.458332 z" svg:height="3.1749997mm" draw:style-name="style-942" svg:viewBox="0.0 0.0 264.5833 317.49997" svg:width="2.6458333mm" svg:x="242.88748mm" svg:y="83.60833mm"/>
          <draw:path svg:d="M 79.37499 0.0 L 105.83333 0.0 L 238.12498 0.0 Q 396.87497 52.916664 449.79166 52.916664 L 476.24997 52.916664 L 476.24997 105.83333 Q 502.7083 132.29166 502.7083 158.74998 L 502.7083 158.74998 L 449.79166 158.74998 Q 370.41666 158.74998 370.41666 211.66666 Q 396.87497 238.12498 343.9583 264.5833 Q 291.04166 317.49997 291.04166 343.9583 Q 317.49997 370.41666 264.5833 370.41666 L 211.66666 370.41666 L 211.66666 370.41666 Q 185.20833 370.41666 185.20833 343.9583 Q 185.20833 317.49997 158.74998 317.49997 Q 132.29166 317.49997 79.37499 317.49997 L 0.0 291.04166 L 0.0 211.66666 L 0.0 132.29166 L 0.0 79.37499 L 0.0 26.458332 L 26.458332 26.458332 Q 26.458332 0.0 79.37499 0.0 z" svg:height="3.7041664mm" draw:style-name="style-943" svg:viewBox="0.0 0.0 502.7083 370.41666" svg:width="5.027083mm" svg:x="281.78125mm" svg:y="142.34583mm"/>
          <draw:path svg:d="M 79.37499 26.458332 L 79.37499 0.0 L 105.83333 0.0 L 105.83333 0.0 L 105.83333 0.0 Q 132.29166 26.458332 238.12498 26.458332 L 343.9583 26.458332 L 343.9583 185.20833 L 343.9583 317.49997 L 317.49997 317.49997 Q 317.49997 291.04166 158.74998 264.5833 L 0.0 238.12498 L 52.916664 238.12498 Q 79.37499 238.12498 52.916664 185.20833 L 26.458332 158.74998 L 158.74998 158.74998 L 317.49997 132.29166 L 317.49997 132.29166 L 317.49997 132.29166 L 291.04166 132.29166 L 291.04166 132.29166 L 211.66666 105.83333 Q 132.29166 105.83333 132.29166 79.37499 Q 132.29166 52.916664 105.83333 52.916664 Q 79.37499 52.916664 79.37499 26.458332 z" svg:height="3.1749997mm" draw:style-name="style-944" svg:viewBox="0.0 0.0 343.9583 317.49997" svg:width="3.439583mm" svg:x="302.15414mm" svg:y="223.04373mm"/>
          <draw:path svg:d="M 79.37499 0.0 L 79.37499 0.0 L 79.37499 0.0 Q 79.37499 0.0 105.83333 26.458332 L 132.29166 26.458332 L 132.29166 52.916664 Q 132.29166 52.916664 105.83333 158.74998 L 79.37499 291.04166 L 79.37499 423.3333 L 79.37499 529.1666 L 52.916664 529.1666 L 52.916664 529.1666 L 52.916664 555.625 L 26.458332 555.625 L 26.458332 317.49997 L 26.458332 52.916664 L 0.0 52.916664 L 0.0 52.916664 L 26.458332 26.458332 Q 52.916664 0.0 79.37499 0.0 z" svg:height="5.5562496mm" draw:style-name="style-945" svg:viewBox="0.0 0.0 132.29166 555.625" svg:width="1.3229166mm" svg:x="122.502075mm" svg:y="53.975mm"/>
          <draw:path svg:d="M 317.49997 26.458332 L 317.49997 0.0 L 343.9583 79.37499 Q 343.9583 132.29166 396.87497 185.20833 Q 423.3333 238.12498 449.79166 238.12498 L 476.24997 238.12498 L 476.24997 264.5833 Q 502.7083 264.5833 502.7083 291.04166 L 502.7083 291.04166 L 502.7083 291.04166 Q 502.7083 291.04166 502.7083 317.49997 L 476.24997 317.49997 L 476.24997 317.49997 Q 449.79166 317.49997 449.79166 343.9583 L 449.79166 370.41666 L 476.24997 370.41666 L 476.24997 370.41666 L 476.24997 370.41666 Q 476.24997 396.87497 449.79166 396.87497 Q 423.3333 396.87497 423.3333 370.41666 Q 396.87497 343.9583 396.87497 370.41666 Q 396.87497 396.87497 317.49997 396.87497 Q 238.12498 396.87497 238.12498 449.79166 Q 238.12498 529.1666 185.20833 555.625 L 132.29166 582.0833 L 132.29166 608.5416 Q 105.83333 608.5416 105.83333 634.99994 L 132.29166 634.99994 L 105.83333 661.4583 Q 105.83333 714.37494 79.37499 714.37494 L 79.37499 714.37494 L 79.37499 714.37494 Q 79.37499 687.9166 52.916664 687.9166 L 52.916664 687.9166 L 52.916664 555.625 Q 79.37499 423.3333 79.37499 370.41666 Q 79.37499 317.49997 26.458332 343.9583 Q 0.0 343.9583 0.0 317.49997 L 26.458332 291.04166 L 26.458332 291.04166 L 26.458332 291.04166 L 26.458332 291.04166 Q 52.916664 291.04166 79.37499 264.5833 Q 132.29166 264.5833 132.29166 238.12498 Q 132.29166 185.20833 185.20833 185.20833 Q 211.66666 185.20833 238.12498 132.29166 Q 238.12498 79.37499 291.04166 79.37499 Q 317.49997 79.37499 317.49997 26.458332 z" svg:height="7.1437497mm" draw:style-name="style-946" svg:viewBox="0.0 0.0 502.7083 714.37494" svg:width="5.027083mm" svg:x="74.87708mm" svg:y="105.56874mm"/>
          <draw:path svg:d="M 26.458332 105.83333 L 0.0 0.0 L 211.66666 0.0 L 423.3333 0.0 L 476.24997 0.0 L 502.7083 0.0 L 502.7083 79.37499 L 502.7083 158.74998 L 502.7083 185.20833 L 502.7083 238.12498 L 476.24997 238.12498 L 476.24997 238.12498 L 317.49997 238.12498 L 158.74998 238.12498 L 132.29166 264.5833 Q 105.83333 291.04166 79.37499 291.04166 L 52.916664 291.04166 L 52.916664 291.04166 Q 26.458332 291.04166 26.458332 238.12498 Q 52.916664 211.66666 26.458332 105.83333 z" svg:height="2.9104166mm" draw:style-name="style-947" svg:viewBox="0.0 0.0 502.7083 291.04166" svg:width="5.027083mm" svg:x="36.512497mm" svg:y="139.96457mm"/>
          <draw:path svg:d="M 105.83333 0.0 L 132.29166 0.0 L 211.66666 0.0 Q 291.04166 0.0 291.04166 26.458332 L 264.5833 52.916664 L 264.5833 52.916664 L 264.5833 52.916664 L 264.5833 79.37499 L 264.5833 79.37499 L 238.12498 79.37499 L 238.12498 105.83333 L 264.5833 105.83333 Q 317.49997 105.83333 343.9583 132.29166 L 370.41666 132.29166 L 343.9583 211.66666 Q 317.49997 317.49997 291.04166 317.49997 Q 264.5833 291.04166 264.5833 317.49997 Q 264.5833 343.9583 211.66666 370.41666 Q 158.74998 396.87497 132.29166 396.87497 L 132.29166 396.87497 L 132.29166 343.9583 Q 105.83333 291.04166 105.83333 291.04166 L 105.83333 291.04166 L 105.83333 291.04166 Q 79.37499 317.49997 79.37499 317.49997 L 79.37499 317.49997 L 79.37499 317.49997 Q 52.916664 343.9583 52.916664 343.9583 L 52.916664 343.9583 L 26.458332 343.9583 Q 0.0 317.49997 26.458332 317.49997 Q 52.916664 291.04166 26.458332 264.5833 Q 0.0 264.5833 0.0 211.66666 L 0.0 185.20833 L 0.0 158.74998 L 0.0 132.29166 L 26.458332 79.37499 L 52.916664 26.458332 L 52.916664 26.458332 L 52.916664 52.916664 L 79.37499 52.916664 Q 105.83333 79.37499 105.83333 52.916664 Q 105.83333 0.0 105.83333 0.0 z" svg:height="3.9687498mm" draw:style-name="style-948" svg:viewBox="0.0 0.0 370.41666 396.87497" svg:width="3.7041664mm" svg:x="84.666664mm" svg:y="77.7875mm"/>
          <draw:path svg:d="M 767.2916 26.458332 L 793.74994 0.0 L 793.74994 0.0 L 793.74994 0.0 L 899.5833 0.0 L 978.95825 0.0 L 978.95825 26.458332 L 952.49994 26.458332 L 952.49994 26.458332 L 952.49994 52.916664 L 952.49994 52.916664 L 952.49994 52.916664 L 899.5833 105.83333 Q 846.6666 132.29166 899.5833 158.74998 Q 926.0416 158.74998 899.5833 185.20833 L 873.12494 211.66666 L 952.49994 238.12498 Q 1058.3333 264.5833 1084.7916 264.5833 Q 1111.25 291.04166 1111.25 317.49997 Q 1111.25 343.9583 1058.3333 370.41666 Q 1031.875 370.41666 1084.7916 396.87497 Q 1137.7083 423.3333 1137.7083 476.24997 L 1111.25 502.7083 L 1111.25 502.7083 L 1111.25 476.24997 L 1111.25 476.24997 Q 1111.25 476.24997 1058.3333 476.24997 L 1005.4166 476.24997 L 1031.875 476.24997 L 1058.3333 476.24997 L 1058.3333 502.7083 L 1058.3333 502.7083 L 1084.7916 529.1666 L 1084.7916 529.1666 L 1058.3333 529.1666 Q 1005.4166 529.1666 1005.4166 555.625 Q 1005.4166 582.0833 952.49994 582.0833 Q 899.5833 582.0833 873.12494 634.99994 Q 846.6666 687.9166 740.8333 687.9166 L 634.99994 687.9166 L 634.99994 687.9166 Q 634.99994 661.4583 634.99994 634.99994 L 634.99994 634.99994 L 582.0833 608.5416 Q 555.625 582.0833 343.9583 582.0833 L 132.29166 529.1666 L 132.29166 529.1666 L 105.83333 529.1666 L 105.83333 529.1666 L 105.83333 529.1666 L 105.83333 502.7083 L 105.83333 502.7083 L 132.29166 502.7083 L 132.29166 476.24997 L 132.29166 476.24997 L 105.83333 476.24997 L 105.83333 476.24997 L 105.83333 476.24997 L 79.37499 476.24997 L 52.916664 476.24997 L 26.458332 476.24997 L 0.0 476.24997 L 0.0 449.79166 L 0.0 423.3333 L 26.458332 423.3333 L 26.458332 423.3333 L 52.916664 396.87497 L 79.37499 370.41666 L 79.37499 370.41666 L 105.83333 370.41666 L 105.83333 317.49997 Q 105.83333 291.04166 211.66666 264.5833 Q 343.9583 211.66666 343.9583 158.74998 L 370.41666 105.83333 L 370.41666 105.83333 L 370.41666 105.83333 L 476.24997 79.37499 Q 582.0833 52.916664 634.99994 52.916664 Q 661.4583 52.916664 661.4583 52.916664 L 687.9166 52.916664 L 687.9166 52.916664 L 687.9166 52.916664 L 714.37494 52.916664 L 740.8333 52.916664 L 740.8333 52.916664 L 740.8333 52.916664 L 767.2916 26.458332 z" svg:height="6.879166mm" draw:style-name="style-949" svg:viewBox="0.0 0.0 1137.7083 687.9166" svg:width="11.377083mm" svg:x="92.604164mm" svg:y="188.91249mm"/>
          <draw:path svg:d="M 105.83333 26.458332 L 132.29166 0.0 L 264.5833 0.0 L 370.41666 0.0 L 423.3333 0.0 L 476.24997 0.0 L 608.5416 52.916664 Q 740.8333 52.916664 793.74994 79.37499 L 873.12494 79.37499 L 873.12494 158.74998 Q 873.12494 211.66666 899.5833 238.12498 Q 926.0416 264.5833 899.5833 264.5833 Q 899.5833 291.04166 899.5833 317.49997 Q 952.49994 343.9583 952.49994 370.41666 L 952.49994 370.41666 L 952.49994 396.87497 Q 952.49994 423.3333 952.49994 423.3333 L 952.49994 423.3333 L 952.49994 423.3333 L 952.49994 423.3333 L 926.0416 449.79166 L 899.5833 449.79166 L 899.5833 449.79166 Q 899.5833 423.3333 873.12494 423.3333 Q 846.6666 423.3333 846.6666 476.24997 Q 820.2083 502.7083 793.74994 502.7083 Q 767.2916 476.24997 661.4583 529.1666 L 555.625 555.625 L 555.625 555.625 Q 555.625 529.1666 449.79166 529.1666 L 343.9583 502.7083 L 343.9583 476.24997 Q 370.41666 449.79166 370.41666 423.3333 Q 370.41666 423.3333 264.5833 396.87497 L 185.20833 370.41666 L 211.66666 343.9583 Q 264.5833 317.49997 238.12498 317.49997 Q 238.12498 317.49997 238.12498 291.04166 L 238.12498 291.04166 L 238.12498 291.04166 Q 264.5833 291.04166 238.12498 264.5833 L 238.12498 264.5833 L 238.12498 211.66666 Q 238.12498 185.20833 264.5833 185.20833 L 317.49997 158.74998 L 317.49997 158.74998 L 317.49997 158.74998 L 343.9583 158.74998 L 343.9583 158.74998 L 264.5833 132.29166 Q 185.20833 105.83333 105.83333 105.83333 L 52.916664 105.83333 L 52.916664 105.83333 L 52.916664 105.83333 L 26.458332 79.37499 Q 0.0 79.37499 0.0 52.916664 Q 0.0 26.458332 52.916664 26.458332 Q 79.37499 52.916664 105.83333 26.458332 z" svg:height="5.5562496mm" draw:style-name="style-950" svg:viewBox="0.0 0.0 952.49994 555.625" svg:width="9.525mm" svg:x="230.71666mm" svg:y="180.44583mm"/>
          <draw:path svg:d="M 476.24997 0.0 L 502.7083 0.0 L 767.2916 26.458332 Q 1058.3333 26.458332 1058.3333 79.37499 Q 1058.3333 105.83333 1164.1666 79.37499 Q 1243.5416 26.458332 1269.9999 26.458332 L 1322.9166 26.458332 L 1322.9166 52.916664 Q 1349.3749 79.37499 1375.8333 79.37499 L 1402.2916 79.37499 L 1375.8333 105.83333 Q 1375.8333 132.29166 1349.3749 158.74998 Q 1349.3749 185.20833 1190.6249 185.20833 Q 1031.875 185.20833 1005.4166 238.12498 Q 952.49994 291.04166 846.6666 317.49997 Q 767.2916 343.9583 767.2916 396.87497 Q 767.2916 449.79166 740.8333 476.24997 L 714.37494 476.24997 L 714.37494 502.7083 L 687.9166 529.1666 L 687.9166 529.1666 L 687.9166 555.625 L 634.99994 555.625 L 582.0833 555.625 L 476.24997 608.5416 Q 396.87497 661.4583 370.41666 661.4583 L 317.49997 661.4583 L 317.49997 661.4583 Q 317.49997 634.99994 317.49997 608.5416 Q 317.49997 555.625 238.12498 555.625 L 158.74998 555.625 L 158.74998 529.1666 L 158.74998 502.7083 L 185.20833 502.7083 L 211.66666 502.7083 L 211.66666 476.24997 Q 211.66666 476.24997 185.20833 449.79166 Q 158.74998 449.79166 211.66666 396.87497 L 291.04166 396.87497 L 291.04166 370.41666 L 264.5833 370.41666 L 264.5833 370.41666 L 264.5833 343.9583 L 264.5833 343.9583 Q 264.5833 343.9583 238.12498 343.9583 L 238.12498 343.9583 L 238.12498 343.9583 Q 211.66666 317.49997 211.66666 317.49997 L 211.66666 317.49997 L 211.66666 291.04166 Q 211.66666 291.04166 132.29166 291.04166 Q 79.37499 264.5833 79.37499 238.12498 Q 79.37499 211.66666 52.916664 211.66666 L 26.458332 185.20833 L 26.458332 185.20833 L 0.0 185.20833 L 0.0 185.20833 L 0.0 185.20833 L 0.0 185.20833 L 0.0 185.20833 L 52.916664 158.74998 L 132.29166 132.29166 L 105.83333 132.29166 L 79.37499 132.29166 L 79.37499 105.83333 L 52.916664 105.83333 L 52.916664 105.83333 L 52.916664 79.37499 L 79.37499 79.37499 L 105.83333 79.37499 L 105.83333 52.916664 L 105.83333 52.916664 L 132.29166 52.916664 Q 132.29166 26.458332 185.20833 26.458332 L 238.12498 0.0 L 317.49997 0.0 Q 423.3333 -26.458332 476.24997 0.0 z" svg:height="6.614583mm" draw:style-name="style-951" svg:viewBox="0.0 0.0 1402.2916 661.4583" svg:width="14.022916mm" svg:x="50.799995mm" svg:y="220.92708mm"/>
          <draw:path svg:d="M 291.04166 26.458332 L 291.04166 0.0 L 449.79166 26.458332 Q 608.5416 52.916664 687.9166 26.458332 L 793.74994 26.458332 L 793.74994 26.458332 L 793.74994 26.458332 L 820.2083 52.916664 L 820.2083 79.37499 L 952.49994 105.83333 Q 1111.25 158.74998 1111.25 158.74998 Q 1137.7083 158.74998 1084.7916 211.66666 Q 1031.875 211.66666 1031.875 238.12498 L 1031.875 238.12498 L 1005.4166 238.12498 Q 1005.4166 264.5833 952.49994 264.5833 Q 873.12494 264.5833 899.5833 317.49997 Q 899.5833 343.9583 846.6666 343.9583 L 820.2083 370.41666 L 793.74994 370.41666 L 740.8333 370.41666 L 740.8333 396.87497 L 740.8333 396.87497 L 714.37494 396.87497 L 714.37494 423.3333 L 687.9166 423.3333 L 661.4583 423.3333 L 661.4583 449.79166 L 661.4583 449.79166 L 634.99994 449.79166 L 634.99994 449.79166 L 634.99994 423.3333 Q 634.99994 423.3333 634.99994 396.87497 Q 634.99994 370.41666 529.1666 317.49997 Q 476.24997 291.04166 370.41666 264.5833 Q 264.5833 211.66666 132.29166 185.20833 L 0.0 158.74998 L 0.0 158.74998 L 0.0 158.74998 L 26.458332 158.74998 L 52.916664 158.74998 L 52.916664 132.29166 L 52.916664 132.29166 L 79.37499 132.29166 L 79.37499 105.83333 L 105.83333 105.83333 L 132.29166 105.83333 L 132.29166 52.916664 Q 132.29166 52.916664 211.66666 26.458332 L 264.5833 26.458332 L 264.5833 26.458332 L 264.5833 26.458332 L 291.04166 26.458332 z" svg:height="4.497916mm" draw:style-name="style-952" svg:viewBox="0.0 0.0 1111.25 449.79166" svg:width="11.112499mm" svg:x="238.65416mm" svg:y="209.54999mm"/>
          <draw:path svg:d="M 185.20833 26.458332 L 211.66666 0.0 L 370.41666 52.916664 Q 555.625 105.83333 1111.25 105.83333 Q 1666.8749 105.83333 1719.7916 105.83333 L 1772.7083 105.83333 L 1799.1666 105.83333 L 1825.6249 105.83333 L 1957.9165 132.29166 Q 2063.75 158.74998 2063.75 238.12498 Q 2063.75 317.49997 2116.6665 317.49997 Q 2169.5833 317.49997 2169.5833 343.9583 L 2169.5833 343.9583 L 2090.2083 343.9583 L 2010.8333 370.41666 L 1904.9999 370.41666 Q 1799.1666 370.41666 1693.3333 396.87497 Q 1561.0416 423.3333 1402.2916 423.3333 Q 1243.5416 423.3333 1058.3333 423.3333 L 873.12494 449.79166 L 846.6666 449.79166 Q 820.2083 423.3333 449.79166 396.87497 L 79.37499 370.41666 L 52.916664 343.9583 L 26.458332 317.49997 L 26.458332 317.49997 L 0.0 317.49997 L 0.0 317.49997 L 0.0 317.49997 L 0.0 291.04166 L 0.0 291.04166 L 0.0 291.04166 L 0.0 264.5833 L 52.916664 264.5833 L 79.37499 264.5833 L 79.37499 238.12498 L 52.916664 238.12498 L 52.916664 238.12498 L 52.916664 211.66666 L 79.37499 211.66666 L 105.83333 211.66666 L 105.83333 158.74998 L 105.83333 132.29166 L 158.74998 132.29166 L 185.20833 105.83333 L 185.20833 105.83333 L 211.66666 105.83333 L 211.66666 105.83333 L 211.66666 105.83333 L 185.20833 79.37499 Q 158.74998 52.916664 185.20833 26.458332 z" svg:height="4.497916mm" draw:style-name="style-953" svg:viewBox="0.0 0.0 2169.5833 449.79166" svg:width="21.695831mm" svg:x="208.49165mm" svg:y="200.025mm"/>
          <draw:path svg:d="M 396.87497 185.20833 L 396.87497 185.20833 L 343.9583 185.20833 Q 317.49997 185.20833 211.66666 185.20833 L 105.83333 185.20833 L 105.83333 185.20833 L 79.37499 158.74998 L 79.37499 158.74998 L 79.37499 132.29166 L 26.458332 132.29166 L 0.0 132.29166 L 26.458332 105.83333 Q 52.916664 79.37499 79.37499 52.916664 L 105.83333 26.458332 L 158.74998 0.0 Q 211.66666 -26.458332 291.04166 79.37499 Q 396.87497 158.74998 396.87497 185.20833 z" svg:height="1.8520832mm" draw:style-name="style-954" svg:viewBox="0.0 0.0 396.87497 185.20833" svg:width="3.9687498mm" svg:x="25.664581mm" svg:y="175.9479mm"/>
          <draw:path svg:d="M 1957.9165 26.458332 L 1957.9165 26.458332 L 1931.4583 52.916664 Q 1931.4583 79.37499 1878.5416 79.37499 Q 1852.0833 79.37499 1852.0833 132.29166 Q 1852.0833 185.20833 1825.6249 211.66666 Q 1825.6249 238.12498 1772.7083 238.12498 Q 1719.7916 238.12498 1719.7916 264.5833 Q 1719.7916 291.04166 1772.7083 291.04166 Q 1799.1666 291.04166 1799.1666 317.49997 Q 1799.1666 343.9583 1719.7916 396.87497 Q 1640.4166 449.79166 1640.4166 502.7083 L 1640.4166 555.625 L 1666.8749 555.625 Q 1666.8749 582.0833 1693.3333 608.5416 Q 1719.7916 661.4583 1693.3333 661.4583 Q 1693.3333 661.4583 1772.7083 687.9166 L 1878.5416 714.37494 L 1852.0833 714.37494 L 1825.6249 714.37494 L 1825.6249 740.8333 L 1825.6249 740.8333 L 1799.1666 740.8333 L 1799.1666 767.2916 L 1772.7083 767.2916 L 1746.2499 767.2916 L 1719.7916 793.74994 Q 1693.3333 820.2083 1613.9583 820.2083 L 1534.5833 820.2083 L 1508.1249 820.2083 Q 1481.6666 820.2083 1322.9166 873.12494 Q 1164.1666 926.0416 1058.3333 873.12494 Q 952.49994 820.2083 926.0416 846.6666 Q 873.12494 873.12494 820.2083 873.12494 Q 767.2916 873.12494 767.2916 846.6666 Q 767.2916 820.2083 767.2916 793.74994 Q 767.2916 767.2916 582.0833 767.2916 Q 396.87497 793.74994 396.87497 767.2916 Q 396.87497 740.8333 317.49997 740.8333 Q 238.12498 740.8333 238.12498 714.37494 Q 238.12498 687.9166 238.12498 634.99994 Q 185.20833 582.0833 105.83333 555.625 L 26.458332 502.7083 L 26.458332 502.7083 L 26.458332 502.7083 L 0.0 502.7083 L 0.0 502.7083 L 0.0 476.24997 L 0.0 476.24997 L 26.458332 476.24997 L 26.458332 449.79166 L 26.458332 449.79166 L 26.458332 449.79166 L 26.458332 449.79166 L 26.458332 423.3333 L 52.916664 423.3333 L 79.37499 396.87497 L 105.83333 396.87497 Q 132.29166 396.87497 132.29166 370.41666 Q 132.29166 370.41666 132.29166 343.9583 Q 105.83333 343.9583 264.5833 317.49997 Q 423.3333 291.04166 423.3333 238.12498 Q 449.79166 158.74998 502.7083 132.29166 Q 555.625 132.29166 555.625 79.37499 L 529.1666 26.458332 L 608.5416 26.458332 L 661.4583 26.458332 L 661.4583 26.458332 L 661.4583 26.458332 L 661.4583 52.916664 L 661.4583 52.916664 L 661.4583 79.37499 Q 661.4583 79.37499 661.4583 79.37499 L 661.4583 79.37499 L 661.4583 105.83333 L 661.4583 105.83333 L 634.99994 105.83333 L 634.99994 132.29166 L 634.99994 132.29166 L 661.4583 132.29166 L 661.4583 132.29166 L 661.4583 132.29166 L 820.2083 132.29166 Q 978.95825 132.29166 1005.4166 185.20833 Q 1031.875 211.66666 1058.3333 185.20833 Q 1058.3333 132.29166 1190.6249 132.29166 Q 1349.3749 132.29166 1455.2083 52.916664 Q 1587.4999 -26.458332 1772.7083 0.0 Q 1957.9165 26.458332 1957.9165 26.458332 z" svg:height="8.73125mm" draw:style-name="style-955" svg:viewBox="0.0 0.0 1957.9165 873.12494" svg:width="19.579166mm" svg:x="125.14791mm" svg:y="179.65207mm"/>
          <draw:path svg:d="M 26.458332 26.458332 L 26.458332 0.0 L 52.916664 0.0 Q 79.37499 0.0 158.74998 26.458332 L 238.12498 26.458332 L 238.12498 52.916664 L 238.12498 79.37499 L 211.66666 79.37499 L 185.20833 79.37499 L 158.74998 105.83333 Q 158.74998 105.83333 158.74998 132.29166 L 158.74998 158.74998 L 158.74998 158.74998 Q 158.74998 158.74998 158.74998 185.20833 L 132.29166 185.20833 L 105.83333 185.20833 L 52.916664 185.20833 L 52.916664 158.74998 Q 52.916664 158.74998 26.458332 132.29166 Q 26.458332 105.83333 0.0 105.83333 Q -26.458332 105.83333 0.0 79.37499 L 0.0 52.916664 L 0.0 52.916664 Q 0.0 52.916664 26.458332 26.458332 z" svg:height="1.8520832mm" draw:style-name="style-956" svg:viewBox="0.0 0.0 238.12498 185.20833" svg:width="2.38125mm" svg:x="1.5874999mm" svg:y="153.98749mm"/>
          <draw:path svg:d="M 370.41666 132.29166 L 370.41666 132.29166 L 396.87497 132.29166 L 396.87497 132.29166 L 396.87497 158.74998 L 423.3333 158.74998 L 423.3333 158.74998 L 423.3333 132.29166 L 449.79166 132.29166 L 476.24997 132.29166 L 476.24997 105.83333 L 502.7083 105.83333 L 502.7083 132.29166 L 502.7083 185.20833 L 529.1666 185.20833 L 555.625 185.20833 L 582.0833 211.66666 L 608.5416 238.12498 L 608.5416 238.12498 L 634.99994 238.12498 L 634.99994 264.5833 L 634.99994 291.04166 L 687.9166 291.04166 L 714.37494 291.04166 L 714.37494 343.9583 L 740.8333 370.41666 L 740.8333 396.87497 L 740.8333 396.87497 L 740.8333 396.87497 Q 714.37494 396.87497 714.37494 423.3333 L 714.37494 423.3333 L 687.9166 423.3333 Q 687.9166 396.87497 634.99994 423.3333 Q 608.5416 449.79166 423.3333 396.87497 Q 238.12498 343.9583 211.66666 264.5833 Q 211.66666 211.66666 158.74998 211.66666 L 132.29166 185.20833 L 105.83333 185.20833 L 79.37499 185.20833 L 79.37499 185.20833 L 79.37499 185.20833 L 52.916664 158.74998 L 0.0 132.29166 L 0.0 132.29166 L 0.0 132.29166 L 26.458332 132.29166 L 52.916664 132.29166 L 105.83333 105.83333 Q 185.20833 79.37499 185.20833 26.458332 Q 185.20833 -26.458332 264.5833 0.0 Q 343.9583 26.458332 370.41666 79.37499 Q 370.41666 132.29166 370.41666 132.29166 z" svg:height="4.233333mm" draw:style-name="style-957" svg:viewBox="0.0 0.0 740.8333 423.3333" svg:width="7.408333mm" svg:x="101.07083mm" svg:y="46.302082mm"/>
          <draw:path svg:d="M 952.49994 0.0 L 952.49994 0.0 L 978.95825 0.0 L 1005.4166 0.0 L 1005.4166 0.0 L 1005.4166 0.0 L 1031.875 0.0 L 1031.875 0.0 L 1111.25 26.458332 L 1164.1666 26.458332 L 1164.1666 52.916664 Q 1164.1666 79.37499 1111.25 79.37499 Q 1084.7916 79.37499 1084.7916 105.83333 Q 1058.3333 132.29166 1058.3333 264.5833 L 1058.3333 370.41666 L 1058.3333 423.3333 L 1058.3333 502.7083 L 1031.875 502.7083 L 1031.875 529.1666 L 1058.3333 529.1666 L 1058.3333 529.1666 L 1031.875 582.0833 Q 1005.4166 661.4583 1031.875 661.4583 Q 1031.875 687.9166 1031.875 687.9166 L 1005.4166 687.9166 L 1005.4166 740.8333 L 1005.4166 767.2916 L 978.95825 767.2916 L 952.49994 793.74994 L 952.49994 793.74994 L 926.0416 793.74994 L 926.0416 767.2916 Q 899.5833 767.2916 793.74994 767.2916 Q 687.9166 767.2916 687.9166 714.37494 Q 661.4583 661.4583 529.1666 661.4583 Q 423.3333 634.99994 343.9583 740.8333 L 264.5833 793.74994 L 238.12498 820.2083 L 211.66666 820.2083 L 211.66666 793.74994 L 211.66666 767.2916 L 185.20833 767.2916 L 185.20833 740.8333 L 185.20833 740.8333 L 158.74998 740.8333 L 158.74998 714.37494 Q 158.74998 687.9166 79.37499 476.24997 L 0.0 238.12498 L 0.0 158.74998 L 0.0 105.83333 L 26.458332 105.83333 L 26.458332 105.83333 L 52.916664 79.37499 L 79.37499 52.916664 L 132.29166 52.916664 Q 185.20833 52.916664 264.5833 26.458332 L 370.41666 0.0 L 423.3333 0.0 Q 502.7083 -26.458332 502.7083 0.0 Q 502.7083 26.458332 476.24997 52.916664 Q 423.3333 52.916664 634.99994 52.916664 Q 820.2083 52.916664 873.12494 26.458332 Q 952.49994 0.0 952.49994 0.0 z" svg:height="8.202083mm" draw:style-name="style-958" svg:viewBox="0.0 0.0 1164.1666 820.2083" svg:width="11.641666mm" svg:x="15.874999mm" svg:y="194.73332mm"/>
          <draw:path svg:d="M 555.625 26.458332 L 582.0833 0.0 L 661.4583 26.458332 Q 714.37494 79.37499 740.8333 52.916664 Q 767.2916 26.458332 820.2083 52.916664 Q 846.6666 52.916664 846.6666 79.37499 Q 846.6666 132.29166 1031.875 185.20833 Q 1243.5416 238.12498 1217.0833 264.5833 Q 1190.6249 291.04166 1375.8333 343.9583 Q 1561.0416 396.87497 1904.9999 449.79166 Q 2248.9583 502.7083 2196.0415 502.7083 Q 2143.125 529.1666 2169.5833 555.625 L 2169.5833 582.0833 L 2301.875 608.5416 Q 2407.7083 608.5416 2566.4583 634.99994 Q 2698.7498 661.4583 2857.4998 687.9166 L 3016.2498 687.9166 L 3016.2498 687.9166 L 3016.2498 714.37494 L 3016.2498 714.37494 L 3042.7083 714.37494 L 3042.7083 714.37494 L 3042.7083 714.37494 L 3042.7083 740.8333 L 3042.7083 740.8333 L 3069.1665 767.2916 L 3069.1665 793.74994 L 3042.7083 793.74994 L 2989.7915 767.2916 L 2936.8748 820.2083 Q 2857.4998 820.2083 2883.9583 846.6666 Q 2936.8748 873.12494 2883.9583 873.12494 Q 2857.4998 926.0416 2883.9583 926.0416 Q 2883.9583 952.49994 2857.4998 978.95825 Q 2831.0415 978.95825 2857.4998 1005.4166 Q 2883.9583 1031.875 2804.5833 1031.875 Q 2725.2083 1084.7916 2725.2083 1111.25 Q 2698.7498 1137.7083 2672.2915 1164.1666 Q 2672.2915 1190.6249 2672.2915 1217.0833 L 2672.2915 1243.5416 L 2645.8333 1243.5416 L 2645.8333 1243.5416 L 2645.8333 1269.9999 L 2672.2915 1269.9999 L 2672.2915 1269.9999 L 2672.2915 1296.4583 L 2645.8333 1296.4583 L 2619.3748 1296.4583 L 2619.3748 1322.9166 L 2619.3748 1322.9166 L 2619.3748 1349.3749 L 2619.3748 1349.3749 L 2619.3748 1349.3749 L 2619.3748 1349.3749 L 2619.3748 1375.8333 L 2619.3748 1375.8333 L 2592.9165 1375.8333 L 2592.9165 1402.2916 L 2592.9165 1402.2916 L 2592.9165 1402.2916 L 2566.4583 1402.2916 Q 2513.5415 1402.2916 2460.6248 1402.2916 L 2381.2498 1402.2916 L 2381.2498 1402.2916 Q 2381.2498 1402.2916 2301.875 1375.8333 Q 2248.9583 1375.8333 2222.5 1349.3749 Q 2196.0415 1349.3749 2196.0415 1375.8333 Q 2196.0415 1402.2916 2169.5833 1375.8333 Q 2143.125 1349.3749 1878.5416 1402.2916 Q 1640.4166 1428.7499 1640.4166 1402.2916 Q 1640.4166 1375.8333 1561.0416 1402.2916 Q 1481.6666 1402.2916 1481.6666 1428.7499 Q 1481.6666 1455.2083 1349.3749 1481.6666 Q 1243.5416 1508.1249 1243.5416 1534.5833 Q 1217.0833 1561.0416 1137.7083 1561.0416 L 1084.7916 1561.0416 L 1084.7916 1534.5833 L 1084.7916 1534.5833 L 1058.3333 1534.5833 L 1058.3333 1508.1249 L 1031.875 1508.1249 L 978.95825 1508.1249 L 952.49994 1508.1249 L 926.0416 1508.1249 L 926.0416 1508.1249 L 926.0416 1508.1249 L 899.5833 1508.1249 L 899.5833 1508.1249 L 899.5833 1508.1249 L 873.12494 1508.1249 L 873.12494 1481.6666 L 873.12494 1455.2083 L 899.5833 1455.2083 Q 926.0416 1455.2083 926.0416 1428.7499 Q 926.0416 1428.7499 926.0416 1375.8333 L 952.49994 1349.3749 L 952.49994 1322.9166 L 978.95825 1322.9166 L 978.95825 1296.4583 L 978.95825 1269.9999 L 1005.4166 1269.9999 L 1005.4166 1243.5416 L 1005.4166 1243.5416 L 1031.875 1243.5416 L 1031.875 1217.0833 L 1031.875 1190.6249 L 978.95825 1190.6249 Q 952.49994 1190.6249 952.49994 1137.7083 L 952.49994 1137.7083 L 926.0416 1111.25 Q 899.5833 1084.7916 767.2916 1084.7916 Q 661.4583 1084.7916 634.99994 1111.25 Q 608.5416 1137.7083 608.5416 1084.7916 Q 608.5416 1005.4166 555.625 978.95825 Q 502.7083 978.95825 502.7083 926.0416 Q 529.1666 899.5833 502.7083 899.5833 Q 476.24997 926.0416 449.79166 899.5833 Q 449.79166 873.12494 396.87497 873.12494 Q 343.9583 846.6666 343.9583 820.2083 Q 343.9583 767.2916 291.04166 767.2916 Q 211.66666 767.2916 132.29166 767.2916 L 26.458332 793.74994 L 26.458332 767.2916 L 26.458332 740.8333 L 0.0 740.8333 L 0.0 740.8333 L 0.0 714.37494 L 0.0 661.4583 L 52.916664 661.4583 Q 105.83333 661.4583 105.83333 634.99994 Q 105.83333 608.5416 79.37499 582.0833 Q 26.458332 555.625 26.458332 476.24997 L 52.916664 396.87497 L 132.29166 396.87497 Q 185.20833 396.87497 264.5833 370.41666 Q 343.9583 343.9583 343.9583 317.49997 L 343.9583 291.04166 L 370.41666 238.12498 L 370.41666 211.66666 L 343.9583 211.66666 L 291.04166 185.20833 L 317.49997 185.20833 L 343.9583 185.20833 L 343.9583 132.29166 L 343.9583 105.83333 L 317.49997 105.83333 L 317.49997 79.37499 L 317.49997 79.37499 L 317.49997 79.37499 L 343.9583 79.37499 Q 370.41666 79.37499 449.79166 79.37499 L 555.625 79.37499 L 555.625 79.37499 L 555.625 79.37499 L 529.1666 52.916664 Q 529.1666 26.458332 555.625 26.458332 z" svg:height="15.610415mm" draw:style-name="style-959" svg:viewBox="0.0 0.0 3069.1665 1561.0416" svg:width="30.691666mm" svg:x="183.8854mm" svg:y="180.18124mm"/>
          <draw:path svg:d="M 0.0 0.0 L 26.458332 0.0 L 26.458332 0.0 Q 26.458332 0.0 52.916664 0.0 L 52.916664 0.0 L 79.37499 79.37499 Q 132.29166 158.74998 132.29166 211.66666 L 132.29166 238.12498 L 158.74998 264.5833 Q 158.74998 291.04166 185.20833 291.04166 Q 211.66666 291.04166 238.12498 211.66666 Q 291.04166 132.29166 343.9583 105.83333 Q 396.87497 105.83333 396.87497 79.37499 Q 396.87497 52.916664 423.3333 52.916664 L 449.79166 52.916664 L 423.3333 211.66666 Q 396.87497 370.41666 449.79166 529.1666 Q 502.7083 714.37494 529.1666 793.74994 L 529.1666 846.6666 L 502.7083 846.6666 Q 502.7083 846.6666 476.24997 899.5833 Q 449.79166 899.5833 396.87497 899.5833 L 343.9583 873.12494 L 317.49997 846.6666 L 291.04166 820.2083 L 291.04166 820.2083 L 291.04166 793.74994 L 264.5833 793.74994 Q 238.12498 793.74994 238.12498 740.8333 Q 211.66666 687.9166 185.20833 740.8333 L 185.20833 767.2916 L 185.20833 767.2916 Q 185.20833 767.2916 158.74998 740.8333 Q 132.29166 714.37494 52.916664 370.41666 Q -26.458332 26.458332 0.0 0.0 z" svg:height="8.995832mm" draw:style-name="style-960" svg:viewBox="0.0 0.0 529.1666 899.5833" svg:width="5.2916665mm" svg:x="253.20624mm" svg:y="126.470825mm"/>
          <draw:path svg:d="M 502.7083 0.0 L 529.1666 0.0 L 634.99994 26.458332 Q 740.8333 26.458332 740.8333 52.916664 L 740.8333 52.916664 L 714.37494 52.916664 L 687.9166 52.916664 L 687.9166 132.29166 Q 687.9166 211.66666 661.4583 211.66666 Q 634.99994 211.66666 634.99994 238.12498 L 634.99994 264.5833 L 582.0833 264.5833 Q 529.1666 291.04166 449.79166 291.04166 Q 370.41666 291.04166 370.41666 317.49997 L 370.41666 343.9583 L 291.04166 343.9583 Q 185.20833 343.9583 158.74998 317.49997 L 132.29166 317.49997 L 132.29166 317.49997 Q 132.29166 291.04166 158.74998 291.04166 Q 185.20833 291.04166 158.74998 264.5833 Q 132.29166 238.12498 158.74998 238.12498 Q 185.20833 238.12498 185.20833 185.20833 Q 185.20833 158.74998 132.29166 158.74998 L 52.916664 132.29166 L 26.458332 132.29166 L 0.0 132.29166 L 0.0 105.83333 L 0.0 79.37499 L 0.0 79.37499 L 26.458332 79.37499 L 26.458332 79.37499 L 26.458332 79.37499 L 52.916664 79.37499 L 79.37499 79.37499 L 79.37499 79.37499 L 79.37499 79.37499 L 105.83333 79.37499 L 105.83333 79.37499 L 132.29166 52.916664 L 158.74998 26.458332 L 158.74998 26.458332 L 185.20833 26.458332 L 185.20833 26.458332 L 185.20833 26.458332 L 317.49997 26.458332 Q 449.79166 26.458332 502.7083 0.0 z" svg:height="3.439583mm" draw:style-name="style-961" svg:viewBox="0.0 0.0 740.8333 343.9583" svg:width="7.408333mm" svg:x="228.86458mm" svg:y="185.4729mm"/>
          <draw:path svg:d="M 264.5833 52.916664 L 264.5833 0.0 L 264.5833 0.0 L 291.04166 0.0 L 317.49997 26.458332 Q 317.49997 52.916664 317.49997 79.37499 L 343.9583 79.37499 L 343.9583 79.37499 L 343.9583 105.83333 L 396.87497 105.83333 Q 423.3333 132.29166 423.3333 158.74998 Q 423.3333 185.20833 423.3333 211.66666 L 423.3333 211.66666 L 423.3333 211.66666 Q 396.87497 211.66666 423.3333 238.12498 L 423.3333 238.12498 L 370.41666 264.5833 Q 317.49997 317.49997 370.41666 343.9583 Q 370.41666 370.41666 396.87497 370.41666 L 396.87497 396.87497 L 396.87497 423.3333 L 396.87497 449.79166 L 396.87497 449.79166 Q 396.87497 476.24997 291.04166 396.87497 L 185.20833 317.49997 L 185.20833 317.49997 Q 158.74998 317.49997 158.74998 317.49997 L 158.74998 291.04166 L 158.74998 291.04166 Q 158.74998 264.5833 79.37499 238.12498 L 0.0 211.66666 L 52.916664 185.20833 Q 79.37499 158.74998 79.37499 185.20833 L 105.83333 185.20833 L 105.83333 158.74998 L 105.83333 105.83333 L 79.37499 105.83333 Q 79.37499 105.83333 158.74998 79.37499 L 264.5833 79.37499 L 264.5833 52.916664 z" svg:height="4.497916mm" draw:style-name="style-962" svg:viewBox="0.0 0.0 423.3333 449.79166" svg:width="4.233333mm" svg:x="64.02916mm" svg:y="113.77083mm"/>
          <draw:path svg:d="M 291.04166 26.458332 L 291.04166 0.0 L 370.41666 0.0 L 449.79166 0.0 L 476.24997 0.0 L 529.1666 0.0 L 555.625 26.458332 L 582.0833 52.916664 L 555.625 52.916664 L 529.1666 52.916664 L 529.1666 79.37499 L 529.1666 105.83333 L 476.24997 105.83333 Q 449.79166 105.83333 502.7083 211.66666 Q 529.1666 291.04166 555.625 317.49997 L 555.625 317.49997 L 529.1666 317.49997 Q 529.1666 317.49997 529.1666 343.9583 Q 529.1666 343.9583 476.24997 370.41666 L 423.3333 370.41666 L 423.3333 343.9583 Q 423.3333 317.49997 343.9583 317.49997 Q 264.5833 317.49997 158.74998 264.5833 Q 79.37499 211.66666 52.916664 238.12498 L 26.458332 264.5833 L 26.458332 264.5833 L 0.0 264.5833 L 0.0 264.5833 L 0.0 264.5833 L 0.0 211.66666 L 0.0 185.20833 L 26.458332 185.20833 L 26.458332 158.74998 L 26.458332 158.74998 L 52.916664 158.74998 L 52.916664 158.74998 L 52.916664 158.74998 L 52.916664 132.29166 L 52.916664 132.29166 L 52.916664 105.83333 L 52.916664 105.83333 L 52.916664 105.83333 L 52.916664 105.83333 L 26.458332 79.37499 L 0.0 52.916664 L 0.0 52.916664 L 0.0 52.916664 L 52.916664 52.916664 Q 105.83333 79.37499 132.29166 79.37499 L 132.29166 52.916664 L 158.74998 52.916664 L 158.74998 52.916664 L 158.74998 52.916664 Q 185.20833 52.916664 238.12498 79.37499 L 291.04166 105.83333 L 343.9583 105.83333 Q 396.87497 105.83333 343.9583 79.37499 Q 291.04166 52.916664 291.04166 26.458332 z" svg:height="3.7041664mm" draw:style-name="style-963" svg:viewBox="0.0 0.0 582.0833 370.41666" svg:width="5.820833mm" svg:x="222.77916mm" svg:y="180.44583mm"/>
          <draw:path svg:d="M 317.49997 79.37499 L 343.9583 79.37499 L 343.9583 238.12498 L 343.9583 396.87497 L 317.49997 396.87497 Q 291.04166 396.87497 238.12498 370.41666 Q 185.20833 370.41666 158.74998 264.5833 Q 158.74998 158.74998 79.37499 132.29166 L 0.0 132.29166 L 79.37499 105.83333 Q 158.74998 79.37499 158.74998 52.916664 L 158.74998 52.916664 L 158.74998 26.458332 Q 185.20833 0.0 211.66666 0.0 Q 264.5833 0.0 264.5833 26.458332 Q 264.5833 52.916664 291.04166 52.916664 Q 317.49997 79.37499 317.49997 79.37499 z" svg:height="3.9687498mm" draw:style-name="style-964" svg:viewBox="0.0 0.0 343.9583 396.87497" svg:width="3.439583mm" svg:x="302.15414mm" svg:y="192.35207mm"/>
          <draw:path svg:d="M 79.37499 132.29166 L 26.458332 185.20833 L 26.458332 105.83333 Q -26.458332 26.458332 0.0 0.0 Q 26.458332 0.0 26.458332 52.916664 Q 26.458332 105.83333 52.916664 105.83333 Q 79.37499 79.37499 79.37499 132.29166 z" svg:height="1.8520832mm" draw:style-name="style-965" svg:viewBox="0.0 0.0 79.37499 185.20833" svg:width="0.7937499mm" svg:x="117.73958mm" svg:y="61.38333mm"/>
          <draw:path svg:d="M 291.04166 0.0 L 423.3333 0.0 L 502.7083 0.0 Q 555.625 0.0 608.5416 26.458332 L 634.99994 26.458332 L 634.99994 105.83333 L 634.99994 158.74998 L 608.5416 158.74998 Q 555.625 158.74998 449.79166 185.20833 Q 370.41666 211.66666 343.9583 185.20833 Q 343.9583 158.74998 211.66666 158.74998 L 79.37499 158.74998 L 79.37499 132.29166 L 79.37499 132.29166 L 52.916664 132.29166 L 52.916664 105.83333 L 52.916664 105.83333 L 52.916664 105.83333 L 52.916664 105.83333 L 52.916664 105.83333 L 26.458332 79.37499 L 0.0 52.916664 L 79.37499 52.916664 Q 185.20833 52.916664 185.20833 26.458332 Q 185.20833 0.0 291.04166 0.0 z M 476.24997 52.916664 Q 476.24997 52.916664 476.24997 26.458332 Q 502.7083 26.458332 502.7083 52.916664 Q 502.7083 52.916664 476.24997 52.916664 z" svg:height="1.8520832mm" draw:style-name="style-966" svg:viewBox="0.0 0.0 634.99994 185.20833" svg:width="6.3499994mm" svg:x="299.24374mm" svg:y="168.275mm"/>
          <draw:path svg:d="M 0.0 26.458332 L 0.0 0.0 L 158.74998 26.458332 Q 317.49997 52.916664 370.41666 105.83333 Q 449.79166 158.74998 423.3333 158.74998 Q 423.3333 185.20833 502.7083 185.20833 Q 582.0833 158.74998 582.0833 185.20833 Q 608.5416 211.66666 687.9166 211.66666 Q 793.74994 185.20833 793.74994 132.29166 Q 820.2083 79.37499 952.49994 79.37499 Q 1084.7916 79.37499 1084.7916 105.83333 Q 1084.7916 132.29166 1217.0833 132.29166 Q 1322.9166 105.83333 1428.7499 132.29166 L 1561.0416 158.74998 L 1561.0416 158.74998 L 1534.5833 158.74998 L 1534.5833 185.20833 L 1534.5833 211.66666 L 1561.0416 211.66666 L 1561.0416 238.12498 L 1561.0416 238.12498 L 1561.0416 264.5833 L 1561.0416 264.5833 L 1534.5833 264.5833 L 1534.5833 264.5833 L 1534.5833 264.5833 L 1534.5833 291.04166 L 1534.5833 291.04166 L 1481.6666 317.49997 Q 1428.7499 370.41666 1455.2083 423.3333 Q 1481.6666 449.79166 1455.2083 476.24997 Q 1428.7499 476.24997 1428.7499 502.7083 L 1428.7499 529.1666 L 1402.2916 529.1666 L 1375.8333 529.1666 L 1375.8333 555.625 L 1375.8333 555.625 L 1402.2916 582.0833 L 1402.2916 582.0833 L 1402.2916 582.0833 Q 1375.8333 582.0833 1349.3749 582.0833 Q 1322.9166 608.5416 1322.9166 634.99994 Q 1349.3749 687.9166 1164.1666 687.9166 Q 952.49994 687.9166 740.8333 634.99994 L 502.7083 582.0833 L 449.79166 582.0833 Q 396.87497 582.0833 343.9583 529.1666 Q 291.04166 529.1666 317.49997 476.24997 Q 370.41666 476.24997 370.41666 423.3333 Q 370.41666 370.41666 291.04166 317.49997 Q 211.66666 291.04166 211.66666 264.5833 Q 211.66666 211.66666 185.20833 211.66666 Q 158.74998 211.66666 158.74998 158.74998 L 132.29166 105.83333 L 132.29166 105.83333 Q 105.83333 79.37499 105.83333 79.37499 L 105.83333 79.37499 L 105.83333 79.37499 L 79.37499 52.916664 L 52.916664 52.916664 L 0.0 52.916664 L 0.0 26.458332 z" svg:height="6.879166mm" draw:style-name="style-967" svg:viewBox="0.0 0.0 1561.0416 687.9166" svg:width="15.610415mm" svg:x="165.62915mm" svg:y="187.325mm"/>
          <draw:path svg:d="M 317.49997 0.0 L 449.79166 0.0 L 476.24997 0.0 L 502.7083 26.458332 L 740.8333 26.458332 Q 978.95825 26.458332 1005.4166 26.458332 L 1005.4166 26.458332 L 1058.3333 26.458332 L 1111.25 26.458332 L 1111.25 52.916664 L 1137.7083 52.916664 L 1164.1666 132.29166 Q 1164.1666 185.20833 1111.25 185.20833 L 1031.875 185.20833 L 1031.875 211.66666 L 1058.3333 211.66666 L 1111.25 238.12498 Q 1190.6249 291.04166 1217.0833 291.04166 L 1217.0833 291.04166 L 1217.0833 291.04166 Q 1217.0833 317.49997 1190.6249 343.9583 L 1164.1666 343.9583 L 1111.25 343.9583 Q 1031.875 343.9583 952.49994 343.9583 Q 899.5833 343.9583 952.49994 370.41666 Q 978.95825 370.41666 978.95825 396.87497 Q 952.49994 423.3333 873.12494 423.3333 L 767.2916 449.79166 L 767.2916 423.3333 L 740.8333 423.3333 L 740.8333 449.79166 L 740.8333 476.24997 L 714.37494 476.24997 L 687.9166 476.24997 L 634.99994 476.24997 Q 608.5416 502.7083 582.0833 502.7083 L 555.625 502.7083 L 555.625 476.24997 Q 555.625 449.79166 317.49997 396.87497 L 105.83333 343.9583 L 105.83333 343.9583 L 105.83333 317.49997 L 105.83333 317.49997 Q 105.83333 291.04166 105.83333 264.5833 Q 132.29166 238.12498 105.83333 238.12498 L 52.916664 238.12498 L 52.916664 211.66666 L 52.916664 185.20833 L 79.37499 185.20833 L 105.83333 185.20833 L 79.37499 158.74998 L 52.916664 132.29166 L 52.916664 132.29166 L 52.916664 132.29166 L 52.916664 132.29166 L 52.916664 132.29166 L 26.458332 105.83333 L 0.0 79.37499 L 52.916664 79.37499 Q 105.83333 79.37499 105.83333 52.916664 Q 105.83333 26.458332 158.74998 26.458332 Q 211.66666 26.458332 317.49997 0.0 z" svg:height="5.027083mm" draw:style-name="style-968" svg:viewBox="0.0 0.0 1217.0833 502.7083" svg:width="12.170833mm" svg:x="232.83333mm" svg:y="217.75208mm"/>
          <draw:path svg:d="M 1058.3333 0.0 L 1111.25 0.0 L 1164.1666 0.0 L 1217.0833 26.458332 L 1243.5416 26.458332 Q 1296.4583 52.916664 1269.9999 105.83333 Q 1243.5416 132.29166 1243.5416 158.74998 L 1243.5416 158.74998 L 1137.7083 158.74998 L 1005.4166 185.20833 L 978.95825 185.20833 Q 926.0416 185.20833 846.6666 211.66666 L 767.2916 211.66666 L 661.4583 211.66666 Q 555.625 185.20833 502.7083 185.20833 L 476.24997 185.20833 L 449.79166 211.66666 L 423.3333 211.66666 L 396.87497 211.66666 Q 343.9583 185.20833 238.12498 185.20833 L 158.74998 185.20833 L 79.37499 158.74998 L 0.0 132.29166 L 0.0 132.29166 L 0.0 132.29166 L 0.0 132.29166 L 26.458332 132.29166 L 26.458332 132.29166 L 26.458332 132.29166 L 79.37499 105.83333 L 132.29166 79.37499 L 185.20833 79.37499 Q 264.5833 79.37499 264.5833 52.916664 L 264.5833 52.916664 L 555.625 52.916664 Q 873.12494 26.458332 926.0416 26.458332 Q 1005.4166 26.458332 1058.3333 0.0 z" svg:height="2.1166666mm" draw:style-name="style-969" svg:viewBox="0.0 0.0 1269.9999 211.66666" svg:width="12.699999mm" svg:x="247.91457mm" svg:y="183.35625mm"/>
          <draw:path svg:d="M 5926.6665 0.0 L 5979.583 0.0 L 6032.4995 0.0 L 6058.958 0.0 L 6164.7915 79.37499 Q 6244.1665 132.29166 6323.5415 264.5833 Q 6402.9165 370.41666 6429.3745 370.41666 Q 6455.833 370.41666 6455.833 423.3333 Q 6482.2915 476.24997 6455.833 502.7083 Q 6455.833 529.1666 6508.7495 529.1666 Q 6535.208 529.1666 6535.208 608.5416 Q 6508.7495 687.9166 6482.2915 687.9166 Q 6455.833 714.37494 6455.833 767.2916 Q 6482.2915 820.2083 6508.7495 820.2083 Q 6535.208 820.2083 6561.6665 899.5833 Q 6561.6665 1005.4166 6614.583 1005.4166 Q 6641.0415 1005.4166 6641.0415 1031.875 Q 6641.0415 1058.3333 6720.4165 1058.3333 Q 6773.333 1058.3333 6773.333 1084.7916 Q 6773.333 1111.25 6720.4165 1137.7083 Q 6693.958 1164.1666 6720.4165 1164.1666 Q 6773.333 1164.1666 6773.333 1190.6249 Q 6773.333 1217.0833 6826.2495 1217.0833 L 6879.1665 1217.0833 L 6879.1665 1243.5416 L 6879.1665 1243.5416 L 6905.6245 1269.9999 L 6905.6245 1296.4583 L 6932.083 1296.4583 L 6958.5415 1322.9166 L 6958.5415 1322.9166 L 6958.5415 1322.9166 L 6958.5415 1322.9166 Q 6958.5415 1322.9166 6984.9995 1349.3749 L 6984.9995 1349.3749 L 7037.9165 1481.6666 Q 7117.2915 1613.9583 7090.833 1640.4166 Q 7090.833 1640.4166 7090.833 1640.4166 L 7090.833 1640.4166 L 7090.833 1666.8749 L 7090.833 1666.8749 L 7090.833 1693.3333 L 7090.833 1693.3333 L 7090.833 1693.3333 L 7090.833 1693.3333 L 7090.833 1719.7916 L 7090.833 1719.7916 L 7064.3745 1719.7916 L 7064.3745 1746.2499 L 7064.3745 1746.2499 L 7037.9165 1746.2499 L 7037.9165 1772.7083 Q 7037.9165 1799.1666 7064.3745 1825.6249 Q 7064.3745 1852.0833 7037.9165 1852.0833 L 6984.9995 1825.6249 L 6984.9995 1799.1666 Q 6984.9995 1772.7083 6958.5415 1799.1666 Q 6958.5415 1825.6249 6932.083 1825.6249 Q 6905.6245 1799.1666 6879.1665 1746.2499 Q 6879.1665 1693.3333 6826.2495 1719.7916 Q 6773.333 1746.2499 6746.8745 1719.7916 Q 6720.4165 1719.7916 6667.4995 1693.3333 Q 6614.583 1693.3333 6614.583 1719.7916 Q 6614.583 1746.2499 6561.6665 1746.2499 Q 6482.2915 1746.2499 6482.2915 1719.7916 Q 6455.833 1693.3333 6455.833 1719.7916 Q 6455.833 1746.2499 6402.9165 1746.2499 Q 6376.458 1746.2499 6349.9995 1772.7083 Q 6349.9995 1799.1666 6270.6245 1799.1666 Q 6191.2495 1799.1666 6138.333 1799.1666 Q 6085.4165 1799.1666 5979.583 1799.1666 Q 5847.2915 1799.1666 5873.7495 1852.0833 Q 5900.208 1904.9999 5873.7495 1904.9999 Q 5847.2915 1904.9999 5820.833 1957.9165 Q 5794.3745 2010.8333 5767.9165 2010.8333 Q 5741.458 2010.8333 5741.458 2063.75 Q 5741.458 2063.75 5714.9995 2143.125 Q 5688.5415 2222.5 5635.6245 2222.5 Q 5582.708 2248.9583 5582.708 2275.4165 Q 5582.708 2301.875 5503.333 2301.875 L 5450.4165 2301.875 L 5450.4165 2301.875 Q 5423.958 2275.4165 5397.4995 2275.4165 L 5371.0415 2275.4165 L 5344.583 2275.4165 L 5318.1245 2275.4165 L 5318.1245 2275.4165 L 5291.6665 2275.4165 L 5291.6665 2275.4165 L 5291.6665 2275.4165 L 5291.6665 2301.875 L 5291.6665 2301.875 L 5318.1245 2301.875 L 5318.1245 2328.3333 L 5318.1245 2328.3333 L 5344.583 2328.3333 L 5344.583 2328.3333 L 5344.583 2328.3333 L 5371.0415 2381.2498 Q 5397.4995 2434.1665 5423.958 2460.6248 L 5450.4165 2487.0833 L 5450.4165 2487.0833 L 5450.4165 2487.0833 L 5450.4165 2513.5415 L 5450.4165 2513.5415 L 5476.8745 2539.9998 L 5476.8745 2566.4583 L 5450.4165 2566.4583 L 5397.4995 2566.4583 L 5371.0415 2539.9998 Q 5344.583 2539.9998 5344.583 2619.3748 L 5344.583 2698.7498 L 5344.583 2725.2083 L 5344.583 2751.6665 L 5344.583 2778.1248 L 5344.583 2804.5833 L 5344.583 2804.5833 L 5344.583 2804.5833 L 5344.583 2831.0415 L 5344.583 2831.0415 L 5318.1245 2831.0415 L 5318.1245 2857.4998 L 5318.1245 2857.4998 L 5291.6665 2857.4998 L 5291.6665 2857.4998 L 5291.6665 2857.4998 L 5265.208 2857.4998 L 5238.7495 2857.4998 L 5238.7495 2857.4998 L 5238.7495 2857.4998 L 5212.2915 2831.0415 L 5185.833 2804.5833 L 5185.833 2778.1248 Q 5185.833 2751.6665 5079.9995 2672.2915 L 5000.6245 2592.9165 L 5000.6245 2566.4583 L 4974.1665 2566.4583 L 4974.1665 2566.4583 L 4974.1665 2539.9998 L 4974.1665 2539.9998 L 4974.1665 2539.9998 L 4947.708 2539.9998 L 4947.708 2539.9998 L 4947.708 2513.5415 L 4921.2495 2513.5415 L 4921.2495 2513.5415 L 4921.2495 2487.0833 L 4894.7915 2487.0833 L 4868.333 2487.0833 L 4868.333 2513.5415 L 4868.333 2513.5415 L 4841.8745 2539.9998 L 4815.4165 2566.4583 L 4868.333 2910.4165 Q 4868.333 3254.3748 4894.7915 3333.7498 Q 4921.2495 3413.1248 5027.083 3413.1248 Q 5159.3745 3439.5833 5185.833 3439.5833 Q 5185.833 3439.5833 5185.833 3466.0415 L 5185.833 3466.0415 L 5212.2915 3466.0415 L 5212.2915 3492.4998 L 5238.7495 3492.4998 L 5238.7495 3492.4998 L 5238.7495 3492.4998 L 5238.7495 3492.4998 L 5238.7495 3518.9583 L 5265.208 3518.9583 L 5265.208 3518.9583 L 5265.208 3545.4165 L 5291.6665 3545.4165 L 5291.6665 3545.4165 L 5291.6665 3571.8748 L 5291.6665 3598.3333 L 5185.833 3624.7915 Q 5106.458 3651.2498 5106.458 3730.6248 Q 5106.458 3809.9998 5132.9165 3809.9998 L 5185.833 3809.9998 L 5185.833 3836.4583 L 5185.833 3862.9165 L 5159.3745 3862.9165 L 5159.3745 3862.9165 L 5132.9165 3889.3748 L 5079.9995 3889.3748 L 5079.9995 3862.9165 Q 5079.9995 3836.4583 5053.5415 3809.9998 Q 5027.083 3809.9998 5027.083 3809.9998 Q 5000.6245 3836.4583 4894.7915 3862.9165 Q 4788.958 3862.9165 4736.0415 3809.9998 Q 4683.1245 3757.0833 4603.75 3757.0833 L 4550.833 3757.0833 L 4550.833 3757.0833 L 4550.833 3757.0833 L 4524.375 3757.0833 L 4524.375 3757.0833 L 4524.375 3783.5415 L 4497.9165 3783.5415 L 4497.9165 3809.9998 L 4497.9165 3836.4583 L 4550.833 4180.4165 Q 4550.833 4524.375 4577.2915 4550.833 Q 4577.2915 4577.2915 4603.75 4577.2915 Q 4630.208 4603.75 4709.583 4603.75 L 4788.958 4603.75 L 4788.958 4656.6665 L 4762.4995 4709.583 L 4762.4995 4709.583 L 4762.4995 4709.583 L 4762.4995 4736.0415 L 4762.4995 4736.0415 L 4736.0415 4736.0415 L 4736.0415 4762.4995 L 4736.0415 4762.4995 Q 4709.583 4762.4995 4577.2915 4868.333 L 4445.0 4974.1665 L 4445.0 4974.1665 L 4445.0 4974.1665 L 4418.5415 4974.1665 L 4418.5415 4974.1665 L 4392.083 5000.6245 L 4365.625 5027.083 L 4365.625 5027.083 L 4339.1665 5027.083 L 4339.1665 5079.9995 L 4339.1665 5106.458 L 4365.625 5132.9165 L 4365.625 5159.3745 L 4339.1665 5159.3745 L 4312.708 5159.3745 L 4312.708 5079.9995 Q 4286.25 5027.083 4286.25 5027.083 Q 4259.7915 5027.083 4153.958 5027.083 L 4048.1248 4974.1665 L 4048.1248 4974.1665 L 4021.6665 4974.1665 L 4021.6665 4974.1665 L 4021.6665 4974.1665 L 4021.6665 4947.708 L 4021.6665 4947.708 L 4021.6665 4921.2495 Q 4021.6665 4868.333 4021.6665 4868.333 L 4021.6665 4841.8745 L 4074.583 4841.8745 L 4101.0415 4841.8745 L 4101.0415 4788.958 L 4074.583 4736.0415 L 4074.583 4709.583 Q 4074.583 4656.6665 3995.208 4471.458 Q 3942.2915 4286.25 4021.6665 4286.25 Q 4127.5 4259.7915 4048.1248 4074.583 Q 3995.208 3889.3748 3889.3748 3889.3748 Q 3783.5415 3862.9165 3492.4998 3333.7498 L 3227.9165 2804.5833 L 3201.4583 2778.1248 L 3174.9998 2751.6665 L 3174.9998 2751.6665 L 3174.9998 2751.6665 L 3069.1665 2751.6665 L 2963.3333 2751.6665 L 2963.3333 2751.6665 L 2963.3333 2751.6665 L 2936.8748 2751.6665 L 2936.8748 2751.6665 L 2936.8748 2778.1248 L 2963.3333 2778.1248 L 3016.2498 3439.5833 Q 3069.1665 4074.583 3122.0833 4180.4165 Q 3174.9998 4286.25 3227.9165 4286.25 Q 3280.8333 4286.25 3439.5833 4286.25 L 3624.7915 4286.25 L 3624.7915 4286.25 L 3651.2498 4286.25 L 3651.2498 4286.25 L 3651.2498 4286.25 L 3677.7083 4312.708 L 3704.1665 4312.708 L 3704.1665 4339.1665 L 3704.1665 4365.625 L 3730.6248 4392.083 L 3730.6248 4392.083 L 3730.6248 4418.5415 L 3730.6248 4445.0 L 3598.3333 4445.0 Q 3439.5833 4445.0 3439.5833 4550.833 Q 3439.5833 4656.6665 3360.2083 4656.6665 Q 3307.2915 4656.6665 3280.8333 4683.1245 Q 3280.8333 4736.0415 3254.3748 4709.583 L 3227.9165 4709.583 L 3201.4583 4736.0415 L 3174.9998 4762.4995 L 3174.9998 4762.4995 L 3174.9998 4762.4995 L 3174.9998 4736.0415 Q 3174.9998 4736.0415 3174.9998 4709.583 L 3174.9998 4656.6665 L 3122.0833 4656.6665 L 3095.6248 4656.6665 L 3122.0833 4736.0415 Q 3122.0833 4815.4165 3095.6248 4815.4165 Q 3069.1665 4788.958 3016.2498 4868.333 Q 2963.3333 4921.2495 2963.3333 4947.708 L 2963.3333 4974.1665 L 2936.8748 4974.1665 L 2936.8748 4974.1665 L 2910.4165 4974.1665 L 2883.9583 4974.1665 L 2778.1248 4974.1665 L 2672.2915 4974.1665 L 2698.7498 4947.708 L 2725.2083 4947.708 L 2725.2083 4921.2495 L 2751.6665 4894.7915 L 2751.6665 4894.7915 L 2751.6665 4868.333 L 2804.5833 4868.333 L 2831.0415 4868.333 L 2831.0415 4841.8745 L 2831.0415 4815.4165 L 2831.0415 4762.4995 Q 2857.4998 4736.0415 2857.4998 4709.583 Q 2857.4998 4683.1245 2883.9583 4550.833 Q 2910.4165 4392.083 2778.1248 4127.5 Q 2645.8333 3836.4583 2460.6248 3651.2498 Q 2275.4165 3492.4998 2063.75 3439.5833 L 1825.6249 3439.5833 L 1825.6249 3413.1248 L 1799.1666 3413.1248 L 1799.1666 3386.6665 L 1799.1666 3360.2083 L 1772.7083 3333.7498 L 1746.2499 3307.2915 L 1746.2499 3280.8333 L 1746.2499 3254.3748 L 1719.7916 3254.3748 L 1719.7916 3227.9165 L 1719.7916 3227.9165 L 1693.3333 3227.9165 L 1693.3333 3227.9165 L 1693.3333 3227.9165 L 1693.3333 3201.4583 L 1693.3333 3201.4583 L 1666.8749 3201.4583 L 1666.8749 3174.9998 L 1666.8749 3174.9998 L 1693.3333 3174.9998 L 1693.3333 3174.9998 L 1693.3333 3174.9998 L 1904.9999 3148.5415 Q 2090.2083 3148.5415 2090.2083 3122.0833 L 2116.6665 3095.6248 L 2116.6665 3095.6248 L 2116.6665 3122.0833 L 2169.5833 3122.0833 L 2222.5 3122.0833 L 2222.5 3069.1665 L 2222.5 3042.7083 L 2196.0415 3016.2498 L 2169.5833 2989.7915 L 2169.5833 2989.7915 L 2169.5833 2963.3333 L 2169.5833 2963.3333 L 2169.5833 2963.3333 L 2143.125 2963.3333 L 2143.125 2963.3333 L 2143.125 2936.8748 L 2116.6665 2936.8748 L 2116.6665 2910.4165 L 2116.6665 2883.9583 L 2090.2083 2857.4998 L 2063.75 2831.0415 L 2063.75 2831.0415 Q 2063.75 2804.5833 1693.3333 2831.0415 L 1322.9166 2857.4998 L 1296.4583 2857.4998 L 1269.9999 2857.4998 L 1269.9999 2910.4165 L 1269.9999 2936.8748 L 1269.9999 2936.8748 Q 1269.9999 2963.3333 1269.9999 2963.3333 L 1296.4583 2963.3333 L 1296.4583 2963.3333 Q 1269.9999 2989.7915 1269.9999 3016.2498 L 1269.9999 3069.1665 L 1243.5416 3069.1665 L 1243.5416 3069.1665 L 1243.5416 3095.6248 L 1217.0833 3095.6248 L 1217.0833 3069.1665 Q 1217.0833 3042.7083 1190.6249 3069.1665 L 1190.6249 3095.6248 L 1164.1666 3095.6248 L 1137.7083 3069.1665 L 1137.7083 3069.1665 L 1111.25 3069.1665 L 1111.25 3069.1665 Q 1111.25 3069.1665 1005.4166 3042.7083 Q 926.0416 3016.2498 952.49994 3016.2498 Q 1005.4166 2989.7915 952.49994 2963.3333 Q 926.0416 2910.4165 899.5833 2910.4165 Q 873.12494 2857.4998 846.6666 2883.9583 Q 846.6666 2910.4165 820.2083 2910.4165 Q 793.74994 2910.4165 793.74994 2883.9583 Q 767.2916 2857.4998 740.8333 2857.4998 Q 740.8333 2883.9583 661.4583 2804.5833 L 582.0833 2725.2083 L 582.0833 2698.7498 Q 582.0833 2698.7498 529.1666 2698.7498 Q 502.7083 2672.2915 476.24997 2619.3748 Q 476.24997 2566.4583 423.3333 2566.4583 Q 396.87497 2539.9998 423.3333 2539.9998 Q 449.79166 2539.9998 449.79166 2513.5415 Q 423.3333 2487.0833 370.41666 2381.2498 Q 291.04166 2301.875 238.12498 2275.4165 L 185.20833 2248.9583 L 185.20833 2248.9583 Q 185.20833 2222.5 211.66666 2222.5 Q 264.5833 2222.5 238.12498 2196.0415 Q 211.66666 2196.0415 211.66666 2143.125 Q 238.12498 2090.2083 211.66666 2090.2083 Q 185.20833 2090.2083 105.83333 2010.8333 L 52.916664 1957.9165 L 26.458332 1931.4583 L 0.0 1904.9999 L 0.0 1904.9999 L 0.0 1904.9999 L 52.916664 1904.9999 Q 79.37499 1904.9999 79.37499 1878.5416 Q 79.37499 1852.0833 105.83333 1852.0833 Q 132.29166 1852.0833 158.74998 1746.2499 Q 211.66666 1640.4166 238.12498 1666.8749 Q 291.04166 1693.3333 291.04166 1640.4166 Q 291.04166 1587.4999 264.5833 1587.4999 Q 238.12498 1587.4999 238.12498 1481.6666 Q 238.12498 1375.8333 211.66666 1375.8333 L 158.74998 1375.8333 L 158.74998 1375.8333 L 158.74998 1375.8333 L 211.66666 1349.3749 L 238.12498 1322.9166 L 476.24997 1269.9999 Q 687.9166 1217.0833 820.2083 1190.6249 Q 952.49994 1164.1666 1005.4166 1190.6249 Q 1058.3333 1217.0833 1084.7916 1164.1666 Q 1111.25 1111.25 2116.6665 846.6666 Q 3095.6248 634.99994 3174.9998 608.5416 L 3227.9165 582.0833 L 3280.8333 582.0833 L 3333.7498 582.0833 L 3386.6665 555.625 L 3413.1248 529.1666 L 3413.1248 529.1666 L 3413.1248 529.1666 L 4656.6665 264.5833 Q 5900.208 0.0 5926.6665 0.0 z M 2539.9998 1613.9583 L 2539.9998 1613.9583 L 2513.5415 1666.8749 Q 2487.0833 1719.7916 2539.9998 1799.1666 Q 2592.9165 1878.5416 2539.9998 1904.9999 Q 2513.5415 1904.9999 2513.5415 1852.0833 Q 2487.0833 1799.1666 2487.0833 1825.6249 Q 2487.0833 1852.0833 2460.6248 1904.9999 Q 2434.1665 1931.4583 2434.1665 1931.4583 L 2434.1665 1931.4583 L 2434.1665 1931.4583 Q 2434.1665 1957.9165 2434.1665 1957.9165 Q 2434.1665 1984.3749 2328.3333 2010.8333 L 2222.5 2037.2915 L 2222.5 2037.2915 L 2222.5 2010.8333 L 2222.5 2010.8333 L 2222.5 2010.8333 L 2196.0415 2010.8333 L 2196.0415 2010.8333 L 2169.5833 1984.3749 L 2116.6665 1957.9165 L 2116.6665 1957.9165 L 2116.6665 1957.9165 L 2090.2083 1957.9165 L 2090.2083 1957.9165 L 2090.2083 1931.4583 L 2063.75 1931.4583 L 2063.75 1931.4583 L 2063.75 1904.9999 L 2063.75 1904.9999 L 2063.75 1904.9999 L 2037.2915 1878.5416 L 2010.8333 1852.0833 L 2010.8333 1852.0833 L 2010.8333 1852.0833 L 2010.8333 1825.6249 L 2010.8333 1825.6249 L 1984.3749 1825.6249 L 1984.3749 1799.1666 L 1984.3749 1799.1666 L 1957.9165 1799.1666 L 1957.9165 1746.2499 L 1957.9165 1693.3333 L 1984.3749 1640.4166 L 2010.8333 1613.9583 L 2010.8333 1613.9583 L 2010.8333 1587.4999 L 2010.8333 1587.4999 L 2037.2915 1587.4999 L 2037.2915 1561.0416 L 2063.75 1534.5833 L 2063.75 1534.5833 L 2063.75 1508.1249 L 2037.2915 1508.1249 L 2037.2915 1481.6666 L 2063.75 1481.6666 L 2090.2083 1481.6666 L 2169.5833 1481.6666 Q 2248.9583 1481.6666 2301.875 1455.2083 L 2354.7915 1455.2083 L 2354.7915 1455.2083 L 2354.7915 1428.7499 L 2381.2498 1428.7499 L 2381.2498 1428.7499 L 2381.2498 1428.7499 L 2381.2498 1428.7499 L 2407.7083 1428.7499 L 2407.7083 1455.2083 L 2513.5415 1455.2083 Q 2619.3748 1455.2083 2619.3748 1402.2916 Q 2619.3748 1349.3749 2751.6665 1402.2916 Q 2857.4998 1455.2083 2910.4165 1481.6666 Q 2910.4165 1508.1249 2910.4165 1587.4999 Q 2910.4165 1640.4166 2725.2083 1640.4166 Q 2539.9998 1613.9583 2539.9998 1613.9583 z M 211.66666 1799.1666 Q 211.66666 1799.1666 238.12498 1772.7083 Q 264.5833 1772.7083 264.5833 1799.1666 Q 238.12498 1799.1666 211.66666 1799.1666 z M 3148.5415 4603.75 L 3148.5415 4603.75 L 3148.5415 4577.2915 L 3174.9998 4577.2915 L 3174.9998 4603.75 Q 3174.9998 4603.75 3148.5415 4603.75 z" svg:height="51.593746mm" draw:style-name="style-970" svg:viewBox="0.0 0.0 7090.833 5159.3745" svg:width="70.90833mm" svg:x="160.86665mm" svg:y="92.075mm"/>
          <draw:path svg:d="M 661.4583 0.0 L 661.4583 0.0 L 873.12494 26.458332 Q 1084.7916 26.458332 1084.7916 26.458332 L 1084.7916 26.458332 L 1084.7916 26.458332 L 1111.25 26.458332 L 1111.25 26.458332 L 1111.25 26.458332 L 1164.1666 52.916664 L 1190.6249 79.37499 L 1269.9999 105.83333 Q 1375.8333 132.29166 1349.3749 158.74998 Q 1322.9166 185.20833 1349.3749 185.20833 Q 1375.8333 211.66666 1375.8333 238.12498 L 1375.8333 264.5833 L 1269.9999 291.04166 Q 1190.6249 291.04166 1190.6249 343.9583 Q 1190.6249 370.41666 1164.1666 370.41666 L 1111.25 396.87497 L 1111.25 396.87497 L 1111.25 396.87497 L 1164.1666 396.87497 Q 1190.6249 423.3333 1190.6249 502.7083 Q 1190.6249 555.625 1164.1666 555.625 L 1137.7083 555.625 L 1137.7083 555.625 Q 1137.7083 555.625 1084.7916 529.1666 Q 1031.875 529.1666 1031.875 555.625 Q 1031.875 608.5416 873.12494 582.0833 Q 714.37494 555.625 529.1666 608.5416 L 343.9583 661.4583 L 291.04166 661.4583 L 238.12498 661.4583 L 211.66666 687.9166 L 211.66666 687.9166 L 158.74998 687.9166 L 132.29166 661.4583 L 79.37499 661.4583 L 26.458332 661.4583 L 26.458332 634.99994 L 0.0 634.99994 L 0.0 634.99994 L 0.0 634.99994 L 0.0 608.5416 L 0.0 582.0833 L 26.458332 582.0833 L 26.458332 555.625 L 79.37499 555.625 Q 132.29166 555.625 132.29166 529.1666 Q 158.74998 502.7083 158.74998 449.79166 L 158.74998 423.3333 L 158.74998 370.41666 Q 158.74998 317.49997 158.74998 291.04166 L 132.29166 264.5833 L 132.29166 238.12498 Q 158.74998 211.66666 158.74998 211.66666 Q 158.74998 185.20833 343.9583 158.74998 Q 529.1666 132.29166 555.625 79.37499 L 582.0833 26.458332 L 634.99994 26.458332 L 661.4583 26.458332 L 661.4583 0.0 z" svg:height="6.879166mm" draw:style-name="style-971" svg:viewBox="0.0 0.0 1375.8333 687.9166" svg:width="13.758332mm" svg:x="66.14583mm" svg:y="209.81458mm"/>
          <draw:path svg:d="M 26.458332 0.0 L 52.916664 26.458332 L 79.37499 79.37499 Q 105.83333 132.29166 132.29166 132.29166 Q 158.74998 158.74998 158.74998 158.74998 L 158.74998 158.74998 L 158.74998 158.74998 Q 132.29166 158.74998 132.29166 158.74998 L 132.29166 185.20833 L 132.29166 185.20833 L 105.83333 185.20833 L 105.83333 185.20833 Q 79.37499 185.20833 79.37499 211.66666 L 79.37499 211.66666 L 52.916664 211.66666 Q 26.458332 211.66666 26.458332 158.74998 L 0.0 132.29166 L 26.458332 132.29166 Q 26.458332 105.83333 26.458332 105.83333 L 0.0 105.83333 L 0.0 52.916664 Q 26.458332 0.0 26.458332 0.0 z" svg:height="2.1166666mm" draw:style-name="style-972" svg:viewBox="0.0 0.0 158.74998 211.66666" svg:width="1.5874999mm" svg:x="87.57708mm" svg:y="133.34999mm"/>
          <draw:path svg:d="M 26.458332 0.0 Q 79.37499 -26.458332 105.83333 52.916664 Q 132.29166 105.83333 79.37499 105.83333 Q 26.458332 132.29166 0.0 52.916664 Q -26.458332 0.0 26.458332 0.0 z" svg:height="1.0583333mm" draw:style-name="style-973" svg:viewBox="0.0 0.0 105.83333 105.83333" svg:width="1.0583333mm" svg:x="132.55624mm" svg:y="88.635414mm"/>
          <draw:path svg:d="M 52.916664 52.916664 L 105.83333 0.0 L 132.29166 0.0 L 185.20833 0.0 L 238.12498 0.0 Q 264.5833 0.0 291.04166 26.458332 L 343.9583 26.458332 L 343.9583 26.458332 Q 343.9583 52.916664 343.9583 52.916664 Q 343.9583 79.37499 291.04166 105.83333 L 211.66666 132.29166 L 158.74998 132.29166 Q 105.83333 105.83333 79.37499 132.29166 L 52.916664 132.29166 L 26.458332 132.29166 Q 26.458332 105.83333 0.0 105.83333 Q -26.458332 79.37499 52.916664 52.916664 z" svg:height="1.3229166mm" draw:style-name="style-974" svg:viewBox="0.0 0.0 343.9583 132.29166" svg:width="3.439583mm" svg:x="244.73956mm" svg:y="145.52083mm"/>
          <draw:path svg:d="M 423.3333 0.0 L 449.79166 0.0 L 449.79166 52.916664 Q 423.3333 105.83333 423.3333 185.20833 L 423.3333 238.12498 L 370.41666 238.12498 Q 343.9583 238.12498 264.5833 264.5833 L 158.74998 264.5833 L 105.83333 264.5833 Q 79.37499 238.12498 52.916664 238.12498 L 0.0 238.12498 L 0.0 211.66666 Q 0.0 185.20833 52.916664 185.20833 Q 79.37499 185.20833 52.916664 158.74998 L 52.916664 132.29166 L 105.83333 105.83333 Q 185.20833 79.37499 211.66666 105.83333 Q 211.66666 132.29166 264.5833 105.83333 Q 317.49997 79.37499 317.49997 79.37499 L 317.49997 79.37499 L 317.49997 79.37499 Q 317.49997 79.37499 317.49997 79.37499 L 317.49997 52.916664 L 343.9583 52.916664 Q 370.41666 52.916664 396.87497 26.458332 Q 423.3333 -26.458332 423.3333 0.0 z" svg:height="2.6458333mm" draw:style-name="style-975" svg:viewBox="0.0 0.0 449.79166 264.5833" svg:width="4.497916mm" svg:x="246.59166mm" svg:y="143.13957mm"/>
          <draw:path svg:d="M 52.916664 0.0 L 52.916664 0.0 L 343.9583 52.916664 Q 608.5416 79.37499 634.99994 105.83333 Q 634.99994 132.29166 714.37494 132.29166 Q 820.2083 158.74998 978.95825 158.74998 Q 1164.1666 158.74998 1243.5416 105.83333 Q 1296.4583 105.83333 1296.4583 79.37499 L 1296.4583 79.37499 L 1349.3749 105.83333 Q 1375.8333 105.83333 1349.3749 132.29166 Q 1296.4583 132.29166 1296.4583 158.74998 L 1296.4583 185.20833 L 1322.9166 211.66666 Q 1349.3749 211.66666 1375.8333 238.12498 L 1375.8333 264.5833 L 1296.4583 264.5833 Q 1217.0833 264.5833 1190.6249 291.04166 Q 1164.1666 291.04166 1164.1666 317.49997 L 1190.6249 343.9583 L 1190.6249 343.9583 L 1190.6249 317.49997 L 1217.0833 343.9583 Q 1243.5416 343.9583 1217.0833 423.3333 Q 1217.0833 476.24997 1243.5416 502.7083 L 1296.4583 529.1666 L 1269.9999 529.1666 L 1243.5416 529.1666 L 1190.6249 555.625 L 1137.7083 582.0833 L 1137.7083 582.0833 L 1111.25 582.0833 L 1084.7916 582.0833 Q 1084.7916 582.0833 767.2916 529.1666 L 476.24997 502.7083 L 396.87497 502.7083 Q 343.9583 476.24997 370.41666 476.24997 Q 396.87497 476.24997 396.87497 449.79166 Q 396.87497 423.3333 317.49997 370.41666 Q 238.12498 343.9583 238.12498 317.49997 Q 238.12498 291.04166 158.74998 264.5833 Q 79.37499 264.5833 79.37499 238.12498 L 52.916664 211.66666 L 52.916664 185.20833 L 79.37499 185.20833 L 79.37499 185.20833 L 79.37499 158.74998 L 26.458332 158.74998 L 0.0 158.74998 L 0.0 132.29166 L 0.0 105.83333 L 26.458332 105.83333 L 26.458332 105.83333 L 52.916664 79.37499 L 79.37499 52.916664 L 52.916664 52.916664 L 26.458332 52.916664 L 26.458332 26.458332 L 26.458332 26.458332 L 52.916664 26.458332 L 52.916664 0.0 L 52.916664 0.0 z" svg:height="5.820833mm" draw:style-name="style-976" svg:viewBox="0.0 0.0 1375.8333 582.0833" svg:width="13.758332mm" svg:x="156.36874mm" svg:y="195.2625mm"/>
          <draw:path svg:d="M 661.4583 0.0 L 687.9166 0.0 L 687.9166 0.0 Q 687.9166 26.458332 661.4583 52.916664 Q 634.99994 79.37499 476.24997 105.83333 L 291.04166 132.29166 L 291.04166 132.29166 Q 291.04166 158.74998 264.5833 132.29166 Q 211.66666 132.29166 132.29166 105.83333 L 52.916664 52.916664 L 52.916664 52.916664 L 52.916664 52.916664 L 26.458332 52.916664 L 26.458332 52.916664 L 26.458332 52.916664 L 0.0 26.458332 L 0.0 26.458332 L 0.0 26.458332 L 0.0 0.0 L 0.0 0.0 L 105.83333 0.0 Q 211.66666 0.0 423.3333 0.0 Q 634.99994 0.0 661.4583 0.0 z" svg:height="1.3229166mm" draw:style-name="style-977" svg:viewBox="0.0 0.0 687.9166 132.29166" svg:width="6.879166mm" svg:x="237.59583mm" svg:y="206.90416mm"/>
          <draw:path svg:d="M 449.79166 79.37499 L 449.79166 79.37499 L 423.3333 79.37499 Q 423.3333 79.37499 423.3333 105.83333 L 423.3333 105.83333 L 423.3333 132.29166 L 423.3333 132.29166 L 423.3333 132.29166 Q 396.87497 132.29166 396.87497 158.74998 L 396.87497 158.74998 L 370.41666 158.74998 Q 370.41666 185.20833 317.49997 185.20833 Q 264.5833 211.66666 211.66666 291.04166 Q 185.20833 370.41666 158.74998 370.41666 Q 132.29166 370.41666 132.29166 343.9583 L 105.83333 317.49997 L 105.83333 291.04166 Q 105.83333 238.12498 52.916664 158.74998 L 26.458332 79.37499 L 26.458332 79.37499 Q 0.0 79.37499 0.0 79.37499 L 0.0 79.37499 L 0.0 79.37499 L 0.0 52.916664 L 0.0 26.458332 L 0.0 26.458332 L 185.20833 0.0 Q 370.41666 -26.458332 423.3333 26.458332 Q 476.24997 52.916664 449.79166 52.916664 Q 449.79166 79.37499 449.79166 79.37499 z" svg:height="3.7041664mm" draw:style-name="style-978" svg:viewBox="0.0 0.0 449.79166 370.41666" svg:width="4.497916mm" svg:x="253.47083mm" svg:y="125.67708mm"/>
          <draw:path svg:d="M 529.1666 26.458332 L 582.0833 26.458332 L 582.0833 26.458332 Q 608.5416 0.0 608.5416 0.0 L 608.5416 0.0 L 899.5833 26.458332 Q 1190.6249 52.916664 1269.9999 79.37499 L 1322.9166 79.37499 L 1322.9166 79.37499 L 1322.9166 105.83333 L 1322.9166 105.83333 L 1322.9166 105.83333 L 1349.3749 105.83333 L 1349.3749 105.83333 L 1375.8333 132.29166 L 1402.2916 158.74998 L 1322.9166 158.74998 L 1269.9999 158.74998 L 1269.9999 185.20833 L 1269.9999 185.20833 L 1296.4583 211.66666 L 1296.4583 211.66666 L 661.4583 211.66666 L 26.458332 211.66666 L 26.458332 211.66666 L 0.0 185.20833 L 0.0 158.74998 L 0.0 132.29166 L 26.458332 132.29166 L 26.458332 132.29166 L 158.74998 105.83333 Q 264.5833 52.916664 291.04166 52.916664 Q 317.49997 26.458332 396.87497 26.458332 Q 502.7083 0.0 529.1666 26.458332 z" svg:height="2.1166666mm" draw:style-name="style-979" svg:viewBox="0.0 0.0 1402.2916 211.66666" svg:width="14.022916mm" svg:x="76.729164mm" svg:y="227.01248mm"/>
          <draw:path svg:d="M 634.99994 52.916664 L 687.9166 52.916664 L 687.9166 52.916664 L 687.9166 79.37499 L 661.4583 79.37499 L 661.4583 105.83333 L 661.4583 105.83333 L 687.9166 105.83333 L 687.9166 105.83333 L 687.9166 132.29166 L 634.99994 132.29166 Q 555.625 158.74998 423.3333 158.74998 L 264.5833 158.74998 L 264.5833 158.74998 L 264.5833 158.74998 L 185.20833 132.29166 L 105.83333 132.29166 L 105.83333 105.83333 L 105.83333 79.37499 L 52.916664 79.37499 L 0.0 79.37499 L 0.0 52.916664 L 0.0 26.458332 L 26.458332 26.458332 L 52.916664 0.0 L 52.916664 0.0 L 52.916664 0.0 L 158.74998 0.0 Q 291.04166 0.0 423.3333 0.0 Q 582.0833 52.916664 634.99994 52.916664 z" svg:height="1.5874999mm" draw:style-name="style-980" svg:viewBox="0.0 0.0 687.9166 158.74998" svg:width="6.879166mm" svg:x="233.36249mm" svg:y="170.92082mm"/>
          <draw:path svg:d="M 396.87497 0.0 L 396.87497 0.0 L 423.3333 0.0 L 449.79166 0.0 L 502.7083 26.458332 Q 555.625 52.916664 555.625 105.83333 Q 555.625 132.29166 661.4583 158.74998 Q 793.74994 211.66666 793.74994 211.66666 L 793.74994 211.66666 L 767.2916 211.66666 Q 767.2916 211.66666 767.2916 238.12498 L 767.2916 238.12498 L 714.37494 238.12498 Q 634.99994 264.5833 608.5416 264.5833 L 608.5416 291.04166 L 502.7083 291.04166 Q 423.3333 317.49997 264.5833 291.04166 L 105.83333 264.5833 L 105.83333 291.04166 L 79.37499 291.04166 L 79.37499 291.04166 L 79.37499 291.04166 L 79.37499 291.04166 L 79.37499 264.5833 L 52.916664 264.5833 L 26.458332 264.5833 L 26.458332 238.12498 L 26.458332 211.66666 L 52.916664 211.66666 L 52.916664 211.66666 L 26.458332 185.20833 L 0.0 185.20833 L 0.0 158.74998 L 0.0 132.29166 L 185.20833 105.83333 Q 343.9583 79.37499 370.41666 52.916664 Q 396.87497 26.458332 396.87497 0.0 z" svg:height="2.9104166mm" draw:style-name="style-981" svg:viewBox="0.0 0.0 793.74994 291.04166" svg:width="7.9374995mm" svg:x="240.50624mm" svg:y="206.90416mm"/>
          <draw:path svg:d="M 79.37499 26.458332 L 132.29166 0.0 L 185.20833 0.0 L 211.66666 0.0 L 343.9583 0.0 Q 449.79166 0.0 608.5416 26.458332 L 767.2916 26.458332 L 767.2916 26.458332 L 767.2916 52.916664 L 767.2916 52.916664 L 767.2916 52.916664 L 793.74994 52.916664 L 793.74994 52.916664 L 740.8333 79.37499 Q 687.9166 79.37499 687.9166 105.83333 Q 687.9166 132.29166 714.37494 132.29166 Q 740.8333 132.29166 740.8333 211.66666 Q 714.37494 317.49997 740.8333 317.49997 L 740.8333 317.49997 L 767.2916 343.9583 Q 767.2916 370.41666 608.5416 370.41666 Q 423.3333 370.41666 291.04166 423.3333 Q 185.20833 476.24997 185.20833 476.24997 L 158.74998 476.24997 L 158.74998 476.24997 Q 132.29166 476.24997 158.74998 423.3333 Q 158.74998 370.41666 132.29166 370.41666 L 105.83333 370.41666 L 132.29166 343.9583 Q 158.74998 317.49997 79.37499 317.49997 L 0.0 264.5833 L 0.0 264.5833 L 0.0 264.5833 L 26.458332 264.5833 L 52.916664 264.5833 L 79.37499 238.12498 L 105.83333 238.12498 L 105.83333 211.66666 Q 105.83333 185.20833 132.29166 185.20833 L 158.74998 158.74998 L 158.74998 158.74998 L 185.20833 158.74998 L 185.20833 158.74998 L 185.20833 158.74998 L 185.20833 132.29166 L 185.20833 132.29166 L 158.74998 132.29166 L 158.74998 105.83333 L 132.29166 105.83333 Q 105.83333 105.83333 52.916664 79.37499 Q 0.0 79.37499 0.0 52.916664 Q 0.0 26.458332 79.37499 26.458332 z" svg:height="4.7625mm" draw:style-name="style-982" svg:viewBox="0.0 0.0 793.74994 476.24997" svg:width="7.9374995mm" svg:x="43.127083mm" svg:y="188.38332mm"/>
          <draw:path svg:d="M 582.0833 79.37499 L 582.0833 79.37499 L 582.0833 105.83333 Q 582.0833 132.29166 317.49997 132.29166 L 79.37499 132.29166 L 79.37499 132.29166 Q 79.37499 132.29166 52.916664 79.37499 L 0.0 52.916664 L 52.916664 52.916664 Q 132.29166 26.458332 132.29166 26.458332 L 132.29166 26.458332 L 158.74998 26.458332 L 185.20833 26.458332 L 370.41666 0.0 Q 529.1666 0.0 529.1666 26.458332 Q 529.1666 52.916664 555.625 52.916664 Q 582.0833 79.37499 582.0833 79.37499 z" svg:height="1.3229166mm" draw:style-name="style-983" svg:viewBox="0.0 0.0 582.0833 132.29166" svg:width="5.820833mm" svg:x="258.76248mm" svg:y="186.00208mm"/>
          <draw:path svg:d="M 132.29166 26.458332 L 185.20833 0.0 L 264.5833 26.458332 Q 370.41666 26.458332 370.41666 79.37499 Q 396.87497 132.29166 476.24997 132.29166 Q 582.0833 132.29166 608.5416 105.83333 L 634.99994 105.83333 L 634.99994 105.83333 L 634.99994 105.83333 L 661.4583 105.83333 L 661.4583 132.29166 L 714.37494 132.29166 L 767.2916 132.29166 L 793.74994 158.74998 L 846.6666 158.74998 L 846.6666 158.74998 L 846.6666 185.20833 L 846.6666 185.20833 L 846.6666 185.20833 L 820.2083 185.20833 L 820.2083 185.20833 L 846.6666 211.66666 L 899.5833 211.66666 L 899.5833 238.12498 L 899.5833 264.5833 L 1058.3333 291.04166 Q 1190.6249 291.04166 1190.6249 317.49997 Q 1217.0833 317.49997 1217.0833 343.9583 L 1217.0833 370.41666 L 1217.0833 370.41666 L 1217.0833 370.41666 L 1190.6249 370.41666 L 1190.6249 396.87497 L 1164.1666 396.87497 L 1164.1666 396.87497 L 1164.1666 370.41666 L 1164.1666 370.41666 L 1137.7083 396.87497 L 1111.25 449.79166 L 1111.25 449.79166 L 1111.25 449.79166 L 1084.7916 476.24997 L 1058.3333 502.7083 L 1058.3333 502.7083 L 1058.3333 502.7083 L 1031.875 502.7083 Q 1005.4166 529.1666 1005.4166 555.625 Q 1031.875 555.625 952.49994 608.5416 Q 846.6666 634.99994 846.6666 661.4583 Q 820.2083 714.37494 767.2916 714.37494 L 714.37494 714.37494 L 714.37494 687.9166 Q 714.37494 661.4583 608.5416 661.4583 L 502.7083 661.4583 L 476.24997 661.4583 Q 449.79166 661.4583 423.3333 634.99994 L 423.3333 608.5416 L 423.3333 608.5416 Q 423.3333 582.0833 476.24997 529.1666 L 502.7083 476.24997 L 370.41666 476.24997 Q 211.66666 449.79166 105.83333 449.79166 L 0.0 449.79166 L 0.0 449.79166 L 0.0 423.3333 L 26.458332 423.3333 L 26.458332 396.87497 L 26.458332 396.87497 L 52.916664 396.87497 L 52.916664 370.41666 Q 52.916664 343.9583 52.916664 343.9583 Q 52.916664 317.49997 105.83333 291.04166 Q 158.74998 238.12498 185.20833 211.66666 Q 211.66666 185.20833 158.74998 132.29166 L 105.83333 52.916664 L 105.83333 26.458332 Q 105.83333 26.458332 132.29166 26.458332 z" svg:height="7.1437497mm" draw:style-name="style-984" svg:viewBox="0.0 0.0 1217.0833 714.37494" svg:width="12.170833mm" svg:x="59.79583mm" svg:y="215.10623mm"/>
          <draw:path svg:d="M 26.458332 52.916664 L 0.0 0.0 L 52.916664 0.0 Q 105.83333 26.458332 105.83333 52.916664 Q 105.83333 79.37499 132.29166 79.37499 L 132.29166 79.37499 L 132.29166 79.37499 L 158.74998 79.37499 L 158.74998 79.37499 L 158.74998 105.83333 L 158.74998 105.83333 L 158.74998 105.83333 L 185.20833 79.37499 Q 211.66666 52.916664 211.66666 52.916664 Q 211.66666 52.916664 238.12498 105.83333 L 238.12498 132.29166 L 264.5833 105.83333 Q 264.5833 105.83333 291.04166 79.37499 Q 317.49997 52.916664 370.41666 52.916664 Q 396.87497 52.916664 423.3333 79.37499 L 423.3333 79.37499 L 423.3333 79.37499 Q 423.3333 105.83333 423.3333 105.83333 L 449.79166 105.83333 L 449.79166 105.83333 L 449.79166 105.83333 L 449.79166 132.29166 L 476.24997 132.29166 L 476.24997 132.29166 L 476.24997 158.74998 L 476.24997 158.74998 L 476.24997 158.74998 L 502.7083 158.74998 L 502.7083 158.74998 L 529.1666 158.74998 L 555.625 158.74998 L 634.99994 158.74998 Q 714.37494 158.74998 740.8333 132.29166 Q 740.8333 105.83333 767.2916 105.83333 Q 793.74994 105.83333 793.74994 79.37499 L 820.2083 79.37499 L 873.12494 105.83333 Q 899.5833 132.29166 926.0416 158.74998 Q 926.0416 185.20833 952.49994 185.20833 Q 1005.4166 158.74998 1058.3333 158.74998 L 1084.7916 158.74998 L 1164.1666 185.20833 Q 1217.0833 211.66666 1243.5416 211.66666 Q 1269.9999 211.66666 1269.9999 211.66666 L 1269.9999 211.66666 L 1481.6666 238.12498 Q 1719.7916 238.12498 1746.2499 211.66666 Q 1746.2499 158.74998 1852.0833 158.74998 Q 1957.9165 158.74998 1957.9165 185.20833 L 1984.3749 185.20833 L 1984.3749 185.20833 Q 1984.3749 211.66666 1984.3749 211.66666 L 2010.8333 211.66666 L 2010.8333 211.66666 L 2010.8333 211.66666 L 2010.8333 238.12498 L 2010.8333 238.12498 L 2037.2915 238.12498 L 2037.2915 264.5833 L 2063.75 264.5833 L 2116.6665 264.5833 L 2116.6665 264.5833 L 2116.6665 291.04166 L 2010.8333 291.04166 L 1878.5416 317.49997 L 1878.5416 317.49997 L 1852.0833 317.49997 L 1852.0833 317.49997 L 1852.0833 317.49997 L 1904.9999 343.9583 L 1984.3749 370.41666 L 1957.9165 370.41666 L 1904.9999 370.41666 L 1904.9999 396.87497 L 1904.9999 396.87497 L 1878.5416 396.87497 L 1878.5416 423.3333 L 1904.9999 423.3333 L 1957.9165 423.3333 L 2010.8333 449.79166 Q 2090.2083 476.24997 2090.2083 476.24997 L 2090.2083 476.24997 L 2063.75 476.24997 L 2063.75 476.24997 L 2063.75 502.7083 L 2063.75 502.7083 L 2037.2915 502.7083 L 2037.2915 476.24997 L 2037.2915 476.24997 L 2010.8333 476.24997 L 2010.8333 476.24997 L 2010.8333 476.24997 L 1957.9165 476.24997 Q 1931.4583 476.24997 1904.9999 502.7083 L 1904.9999 502.7083 L 1878.5416 608.5416 L 1878.5416 714.37494 L 1852.0833 714.37494 L 1825.6249 714.37494 L 1825.6249 582.0833 Q 1825.6249 476.24997 1772.7083 476.24997 L 1719.7916 476.24997 L 1587.4999 476.24997 L 1481.6666 476.24997 L 1481.6666 476.24997 L 1481.6666 476.24997 L 1481.6666 582.0833 L 1481.6666 687.9166 L 1481.6666 687.9166 L 1481.6666 687.9166 L 1534.5833 714.37494 L 1613.9583 740.8333 L 1613.9583 740.8333 L 1613.9583 740.8333 L 1534.5833 740.8333 L 1428.7499 740.8333 L 1428.7499 714.37494 L 1428.7499 687.9166 L 1402.2916 687.9166 L 1402.2916 687.9166 L 1402.2916 582.0833 L 1402.2916 449.79166 L 1322.9166 449.79166 L 1269.9999 423.3333 L 1164.1666 423.3333 L 1058.3333 423.3333 L 1058.3333 449.79166 Q 1058.3333 449.79166 1058.3333 555.625 L 1058.3333 661.4583 L 1058.3333 687.9166 L 1058.3333 687.9166 L 1031.875 687.9166 L 1005.4166 687.9166 L 1005.4166 661.4583 L 1005.4166 661.4583 L 978.95825 661.4583 L 978.95825 634.99994 L 978.95825 634.99994 L 952.49994 634.99994 L 952.49994 634.99994 L 952.49994 634.99994 L 952.49994 661.4583 L 952.49994 661.4583 L 926.0416 661.4583 L 926.0416 661.4583 L 926.0416 582.0833 Q 926.0416 476.24997 952.49994 476.24997 Q 978.95825 476.24997 978.95825 449.79166 L 978.95825 423.3333 L 926.0416 423.3333 L 873.12494 423.3333 L 846.6666 396.87497 L 820.2083 396.87497 L 820.2083 370.41666 L 820.2083 343.9583 L 793.74994 343.9583 L 767.2916 343.9583 L 767.2916 370.41666 L 767.2916 396.87497 L 687.9166 423.3333 Q 634.99994 423.3333 608.5416 529.1666 L 608.5416 661.4583 L 582.0833 661.4583 L 582.0833 634.99994 L 582.0833 634.99994 L 582.0833 634.99994 L 555.625 634.99994 L 555.625 634.99994 L 555.625 529.1666 Q 555.625 396.87497 476.24997 370.41666 L 423.3333 343.9583 L 423.3333 317.49997 Q 423.3333 317.49997 396.87497 317.49997 L 396.87497 317.49997 L 396.87497 317.49997 Q 370.41666 291.04166 370.41666 291.04166 L 370.41666 291.04166 L 370.41666 291.04166 Q 370.41666 264.5833 238.12498 264.5833 L 105.83333 238.12498 L 105.83333 211.66666 Q 105.83333 185.20833 79.37499 185.20833 L 79.37499 185.20833 L 79.37499 158.74998 Q 52.916664 105.83333 26.458332 52.916664 z" svg:height="7.408333mm" draw:style-name="style-985" svg:viewBox="0.0 0.0 2116.6665 740.8333" svg:width="21.166666mm" svg:x="101.59999mm" svg:y="72.49583mm"/>
          <draw:path svg:d="M 634.99994 52.916664 L 793.74994 52.916664 L 793.74994 52.916664 L 793.74994 52.916664 L 820.2083 52.916664 L 820.2083 52.916664 L 873.12494 52.916664 Q 926.0416 79.37499 926.0416 52.916664 Q 926.0416 26.458332 952.49994 26.458332 Q 978.95825 52.916664 978.95825 52.916664 L 978.95825 52.916664 L 952.49994 105.83333 Q 926.0416 158.74998 820.2083 211.66666 Q 740.8333 238.12498 714.37494 264.5833 Q 714.37494 291.04166 634.99994 291.04166 Q 555.625 264.5833 476.24997 264.5833 L 370.41666 264.5833 L 343.9583 291.04166 L 317.49997 317.49997 L 317.49997 317.49997 L 317.49997 317.49997 L 343.9583 317.49997 L 343.9583 317.49997 L 370.41666 343.9583 L 396.87497 370.41666 L 396.87497 370.41666 L 370.41666 370.41666 L 370.41666 370.41666 L 370.41666 370.41666 L 370.41666 396.87497 L 370.41666 396.87497 L 370.41666 423.3333 L 370.41666 449.79166 L 370.41666 449.79166 L 370.41666 476.24997 L 370.41666 476.24997 L 370.41666 476.24997 L 343.9583 502.7083 L 343.9583 529.1666 L 317.49997 529.1666 L 291.04166 529.1666 L 291.04166 555.625 L 291.04166 555.625 L 264.5833 555.625 L 238.12498 555.625 L 238.12498 529.1666 L 211.66666 502.7083 L 211.66666 476.24997 L 211.66666 423.3333 L 185.20833 370.41666 Q 158.74998 343.9583 132.29166 264.5833 L 105.83333 211.66666 L 79.37499 158.74998 L 79.37499 132.29166 L 52.916664 132.29166 L 26.458332 132.29166 L 0.0 132.29166 Q 0.0 105.83333 105.83333 52.916664 Q 185.20833 0.0 317.49997 0.0 Q 449.79166 0.0 634.99994 52.916664 z" svg:height="5.5562496mm" draw:style-name="style-986" svg:viewBox="0.0 0.0 978.95825 555.625" svg:width="9.789583mm" svg:x="6.879166mm" svg:y="162.45416mm"/>
          <draw:path svg:d="M 1031.875 79.37499 L 1111.25 79.37499 L 1111.25 79.37499 Q 1111.25 79.37499 1084.7916 105.83333 L 1031.875 132.29166 L 1031.875 132.29166 L 1031.875 132.29166 L 1058.3333 132.29166 L 1058.3333 132.29166 L 1111.25 185.20833 Q 1137.7083 211.66666 1137.7083 238.12498 Q 1137.7083 291.04166 1190.6249 343.9583 Q 1269.9999 396.87497 1349.3749 396.87497 Q 1455.2083 423.3333 1455.2083 476.24997 Q 1481.6666 502.7083 1508.1249 529.1666 Q 1534.5833 529.1666 1561.0416 582.0833 Q 1587.4999 661.4583 1613.9583 634.99994 L 1666.8749 634.99994 L 1666.8749 634.99994 L 1693.3333 634.99994 L 1719.7916 634.99994 L 1719.7916 634.99994 L 1719.7916 661.4583 L 1719.7916 661.4583 L 1719.7916 661.4583 L 1719.7916 661.4583 L 1719.7916 687.9166 L 1693.3333 687.9166 L 1693.3333 687.9166 L 1666.8749 687.9166 L 1666.8749 714.37494 Q 1666.8749 740.8333 1613.9583 740.8333 Q 1587.4999 740.8333 1613.9583 899.5833 Q 1613.9583 1058.3333 1640.4166 1058.3333 L 1640.4166 1058.3333 L 1640.4166 1058.3333 L 1640.4166 1084.7916 L 1613.9583 1084.7916 L 1587.4999 1084.7916 L 1561.0416 1111.25 L 1534.5833 1137.7083 L 1534.5833 1137.7083 L 1561.0416 1137.7083 L 1561.0416 1137.7083 L 1561.0416 1137.7083 L 1561.0416 1164.1666 Q 1561.0416 1164.1666 1508.1249 1190.6249 Q 1481.6666 1190.6249 1481.6666 1137.7083 Q 1481.6666 1084.7916 1455.2083 1084.7916 Q 1428.7499 1084.7916 1428.7499 1111.25 Q 1428.7499 1137.7083 1402.2916 1137.7083 Q 1375.8333 1137.7083 1375.8333 1190.6249 Q 1375.8333 1217.0833 1269.9999 1217.0833 L 1164.1666 1243.5416 L 1137.7083 1243.5416 L 1084.7916 1243.5416 L 1084.7916 1269.9999 L 1084.7916 1269.9999 L 978.95825 1269.9999 Q 899.5833 1296.4583 767.2916 1269.9999 L 661.4583 1243.5416 L 608.5416 1243.5416 Q 555.625 1243.5416 449.79166 1243.5416 Q 343.9583 1243.5416 343.9583 1217.0833 Q 343.9583 1190.6249 317.49997 1164.1666 Q 291.04166 1137.7083 211.66666 1137.7083 L 158.74998 1111.25 L 158.74998 1084.7916 L 158.74998 1058.3333 L 132.29166 1058.3333 L 105.83333 1031.875 L 105.83333 1031.875 L 79.37499 1031.875 L 79.37499 978.95825 Q 79.37499 952.49994 79.37499 926.0416 Q 132.29166 899.5833 52.916664 873.12494 Q -26.458332 873.12494 0.0 793.74994 Q 26.458332 714.37494 79.37499 687.9166 Q 132.29166 661.4583 132.29166 661.4583 Q 105.83333 634.99994 105.83333 582.0833 Q 105.83333 529.1666 211.66666 529.1666 Q 317.49997 502.7083 343.9583 449.79166 Q 396.87497 370.41666 423.3333 370.41666 Q 449.79166 370.41666 449.79166 317.49997 Q 449.79166 264.5833 476.24997 264.5833 Q 502.7083 264.5833 502.7083 238.12498 Q 502.7083 211.66666 555.625 211.66666 Q 582.0833 185.20833 555.625 158.74998 Q 555.625 132.29166 582.0833 132.29166 Q 608.5416 132.29166 608.5416 105.83333 L 608.5416 79.37499 L 634.99994 52.916664 Q 661.4583 26.458332 767.2916 0.0 Q 873.12494 0.0 899.5833 26.458332 Q 926.0416 79.37499 1031.875 79.37499 z" svg:height="12.699999mm" draw:style-name="style-987" svg:viewBox="0.0 0.0 1719.7916 1269.9999" svg:width="17.197916mm" svg:x="108.21458mm" svg:y="177.5354mm"/>
          <draw:path svg:d="M 264.5833 52.916664 L 291.04166 52.916664 L 291.04166 52.916664 L 291.04166 79.37499 L 291.04166 79.37499 L 291.04166 79.37499 L 291.04166 105.83333 L 291.04166 132.29166 L 291.04166 132.29166 L 291.04166 132.29166 L 291.04166 158.74998 L 291.04166 158.74998 L 264.5833 185.20833 L 264.5833 185.20833 L 264.5833 185.20833 Q 264.5833 185.20833 185.20833 185.20833 Q 105.83333 185.20833 79.37499 158.74998 L 26.458332 132.29166 L 26.458332 132.29166 L 26.458332 132.29166 L 26.458332 132.29166 L 26.458332 105.83333 L 0.0 105.83333 L 0.0 79.37499 L 0.0 79.37499 L 0.0 79.37499 L 79.37499 79.37499 Q 132.29166 79.37499 132.29166 26.458332 L 132.29166 0.0 L 158.74998 0.0 Q 185.20833 0.0 211.66666 26.458332 Q 238.12498 26.458332 264.5833 52.916664 z" svg:height="1.8520832mm" draw:style-name="style-988" svg:viewBox="0.0 0.0 291.04166 185.20833" svg:width="2.9104166mm" svg:x="71.17291mm" svg:y="135.20207mm"/>
          <draw:path svg:d="M 132.29166 0.0 L 211.66666 0.0 L 211.66666 0.0 L 211.66666 0.0 L 264.5833 26.458332 L 291.04166 52.916664 L 317.49997 52.916664 L 343.9583 52.916664 L 396.87497 26.458332 Q 449.79166 0.0 529.1666 0.0 L 582.0833 0.0 L 582.0833 26.458332 L 582.0833 52.916664 L 555.625 158.74998 L 555.625 264.5833 L 529.1666 343.9583 Q 502.7083 423.3333 476.24997 423.3333 Q 423.3333 423.3333 396.87497 423.3333 L 370.41666 423.3333 L 317.49997 423.3333 Q 264.5833 423.3333 211.66666 423.3333 L 132.29166 423.3333 L 132.29166 449.79166 L 132.29166 449.79166 L 105.83333 449.79166 L 105.83333 423.3333 L 52.916664 423.3333 L 26.458332 423.3333 L 26.458332 396.87497 L 0.0 396.87497 L 0.0 317.49997 L 0.0 264.5833 L 0.0 264.5833 L 0.0 238.12498 L 0.0 238.12498 L 0.0 238.12498 L 26.458332 132.29166 Q 52.916664 26.458332 52.916664 26.458332 Q 52.916664 0.0 132.29166 0.0 z" svg:height="4.497916mm" draw:style-name="style-989" svg:viewBox="0.0 0.0 582.0833 449.79166" svg:width="5.820833mm" svg:x="5.2916665mm" svg:y="182.03333mm"/>
          <draw:path svg:d="M 158.74998 0.0 L 158.74998 0.0 L 185.20833 0.0 L 185.20833 0.0 L 211.66666 26.458332 Q 238.12498 52.916664 423.3333 52.916664 L 608.5416 52.916664 L 714.37494 52.916664 Q 846.6666 52.916664 926.0416 79.37499 L 978.95825 79.37499 L 978.95825 105.83333 Q 978.95825 158.74998 926.0416 158.74998 L 899.5833 132.29166 L 873.12494 132.29166 Q 873.12494 105.83333 767.2916 105.83333 Q 661.4583 105.83333 661.4583 158.74998 Q 634.99994 185.20833 396.87497 185.20833 L 185.20833 158.74998 L 185.20833 158.74998 Q 185.20833 158.74998 158.74998 158.74998 Q 132.29166 158.74998 79.37499 132.29166 L 0.0 105.83333 L 52.916664 79.37499 Q 105.83333 52.916664 132.29166 52.916664 Q 132.29166 52.916664 158.74998 52.916664 L 158.74998 26.458332 L 158.74998 0.0 z" svg:height="1.8520832mm" draw:style-name="style-990" svg:viewBox="0.0 0.0 978.95825 185.20833" svg:width="9.789583mm" svg:x="112.447914mm" svg:y="73.024994mm"/>
          <draw:path svg:d="M 978.95825 26.458332 L 1031.875 0.0 L 1084.7916 0.0 L 1111.25 0.0 L 1111.25 26.458332 L 1111.25 52.916664 L 1137.7083 52.916664 L 1190.6249 52.916664 L 1190.6249 79.37499 L 1190.6249 79.37499 L 1164.1666 79.37499 L 1164.1666 105.83333 L 1190.6249 132.29166 Q 1190.6249 158.74998 1269.9999 158.74998 Q 1349.3749 185.20833 1349.3749 211.66666 Q 1349.3749 238.12498 1428.7499 264.5833 Q 1508.1249 317.49997 1508.1249 343.9583 Q 1508.1249 370.41666 1481.6666 370.41666 Q 1455.2083 370.41666 1508.1249 396.87497 L 1587.4999 396.87497 L 1561.0416 423.3333 Q 1508.1249 423.3333 1534.5833 449.79166 Q 1561.0416 476.24997 1508.1249 476.24997 Q 1455.2083 529.1666 1481.6666 529.1666 Q 1508.1249 555.625 1508.1249 634.99994 Q 1508.1249 714.37494 1508.1249 740.8333 L 1508.1249 767.2916 L 1534.5833 767.2916 L 1534.5833 793.74994 L 1534.5833 793.74994 L 1508.1249 793.74994 L 1508.1249 793.74994 L 1508.1249 793.74994 L 1508.1249 820.2083 L 1508.1249 820.2083 L 1481.6666 820.2083 L 1481.6666 846.6666 L 1455.2083 846.6666 Q 1455.2083 846.6666 1349.3749 820.2083 L 1243.5416 820.2083 L 1217.0833 820.2083 L 1217.0833 793.74994 L 1190.6249 793.74994 L 1164.1666 793.74994 L 1164.1666 820.2083 L 1137.7083 820.2083 L 1137.7083 846.6666 L 1137.7083 873.12494 L 1084.7916 873.12494 L 1058.3333 899.5833 L 1058.3333 899.5833 L 1058.3333 899.5833 L 873.12494 899.5833 Q 687.9166 899.5833 582.0833 899.5833 Q 476.24997 899.5833 449.79166 846.6666 Q 449.79166 820.2083 264.5833 846.6666 L 79.37499 846.6666 L 79.37499 846.6666 L 52.916664 846.6666 L 52.916664 846.6666 L 26.458332 846.6666 L 26.458332 820.2083 L 26.458332 793.74994 L 0.0 793.74994 L 0.0 793.74994 L 0.0 767.2916 L 0.0 767.2916 L 0.0 740.8333 L 0.0 714.37494 L 26.458332 714.37494 L 52.916664 687.9166 L 52.916664 687.9166 L 26.458332 687.9166 L 26.458332 687.9166 L 26.458332 687.9166 L 26.458332 661.4583 L 26.458332 661.4583 L 0.0 661.4583 L 0.0 634.99994 L 0.0 634.99994 L 26.458332 634.99994 L 26.458332 608.5416 Q 26.458332 582.0833 105.83333 555.625 Q 185.20833 529.1666 185.20833 476.24997 Q 185.20833 423.3333 211.66666 396.87497 Q 238.12498 370.41666 264.5833 317.49997 L 291.04166 264.5833 L 291.04166 264.5833 L 291.04166 264.5833 L 317.49997 211.66666 Q 343.9583 158.74998 449.79166 158.74998 Q 555.625 132.29166 582.0833 105.83333 Q 608.5416 52.916664 714.37494 79.37499 Q 793.74994 79.37499 793.74994 52.916664 Q 793.74994 26.458332 846.6666 52.916664 Q 926.0416 79.37499 926.0416 52.916664 Q 926.0416 26.458332 978.95825 26.458332 z" svg:height="8.995832mm" draw:style-name="style-991" svg:viewBox="0.0 0.0 1587.4999 899.5833" svg:width="15.874999mm" svg:x="145.25624mm" svg:y="196.32082mm"/>
          <draw:path svg:d="M 291.04166 0.0 L 291.04166 0.0 L 317.49997 0.0 Q 343.9583 26.458332 343.9583 52.916664 L 343.9583 105.83333 L 238.12498 105.83333 Q 158.74998 132.29166 158.74998 158.74998 Q 132.29166 185.20833 132.29166 211.66666 L 132.29166 264.5833 L 211.66666 264.5833 Q 291.04166 264.5833 317.49997 238.12498 L 343.9583 238.12498 L 343.9583 264.5833 L 343.9583 291.04166 L 238.12498 291.04166 L 132.29166 291.04166 L 79.37499 291.04166 Q 0.0 291.04166 0.0 211.66666 Q 0.0 158.74998 26.458332 158.74998 Q 52.916664 158.74998 79.37499 79.37499 L 105.83333 26.458332 L 132.29166 26.458332 Q 132.29166 0.0 132.29166 0.0 L 132.29166 0.0 L 185.20833 0.0 Q 264.5833 0.0 291.04166 0.0 z" svg:height="2.9104166mm" draw:style-name="style-992" svg:viewBox="0.0 0.0 343.9583 291.04166" svg:width="3.439583mm" svg:x="34.13125mm" svg:y="143.40416mm"/>
          <draw:path svg:d="M 52.916664 0.0 L 105.83333 0.0 L 105.83333 185.20833 Q 79.37499 343.9583 105.83333 370.41666 L 105.83333 396.87497 L 105.83333 396.87497 Q 79.37499 396.87497 79.37499 396.87497 Q 79.37499 396.87497 52.916664 396.87497 L 26.458332 370.41666 L 26.458332 317.49997 Q 26.458332 264.5833 0.0 132.29166 Q 0.0 0.0 52.916664 0.0 z" svg:height="3.9687498mm" draw:style-name="style-993" svg:viewBox="0.0 0.0 105.83333 396.87497" svg:width="1.0583333mm" svg:x="54.768745mm" svg:y="130.96875mm"/>
          <draw:path svg:d="M 582.0833 26.458332 L 582.0833 0.0 L 582.0833 0.0 L 608.5416 0.0 L 661.4583 0.0 L 714.37494 26.458332 L 793.74994 52.916664 Q 899.5833 79.37499 926.0416 105.83333 Q 978.95825 132.29166 978.95825 132.29166 L 978.95825 132.29166 L 952.49994 132.29166 L 899.5833 132.29166 L 926.0416 158.74998 L 952.49994 158.74998 L 952.49994 185.20833 L 952.49994 211.66666 L 1058.3333 238.12498 Q 1164.1666 238.12498 1190.6249 264.5833 Q 1190.6249 291.04166 1217.0833 317.49997 Q 1269.9999 343.9583 1243.5416 343.9583 Q 1217.0833 343.9583 1217.0833 370.41666 L 1217.0833 370.41666 L 1137.7083 449.79166 Q 1058.3333 502.7083 1084.7916 502.7083 L 1084.7916 529.1666 L 1084.7916 529.1666 Q 1084.7916 555.625 1005.4166 555.625 Q 899.5833 608.5416 687.9166 608.5416 L 449.79166 608.5416 L 396.87497 608.5416 Q 343.9583 608.5416 291.04166 582.0833 Q 238.12498 555.625 185.20833 502.7083 L 158.74998 449.79166 L 132.29166 449.79166 Q 132.29166 449.79166 79.37499 423.3333 L 26.458332 423.3333 L 26.458332 396.87497 L 0.0 370.41666 L 0.0 343.9583 L 0.0 317.49997 L 26.458332 317.49997 Q 52.916664 291.04166 52.916664 291.04166 Q 52.916664 291.04166 132.29166 264.5833 L 211.66666 238.12498 L 211.66666 211.66666 L 211.66666 185.20833 L 158.74998 185.20833 Q 132.29166 185.20833 132.29166 158.74998 Q 132.29166 132.29166 105.83333 132.29166 L 79.37499 132.29166 L 79.37499 105.83333 L 79.37499 79.37499 L 105.83333 79.37499 L 105.83333 79.37499 L 158.74998 79.37499 L 185.20833 79.37499 L 370.41666 52.916664 Q 582.0833 52.916664 582.0833 26.458332 z" svg:height="6.0854163mm" draw:style-name="style-994" svg:viewBox="0.0 0.0 1243.5416 608.5416" svg:width="12.435416mm" svg:x="42.8625mm" svg:y="203.99374mm"/>
          <draw:path svg:d="M 767.2916 79.37499 L 793.74994 79.37499 L 793.74994 105.83333 L 767.2916 105.83333 L 767.2916 105.83333 L 767.2916 132.29166 L 767.2916 132.29166 L 767.2916 132.29166 L 661.4583 132.29166 Q 529.1666 132.29166 529.1666 158.74998 Q 529.1666 185.20833 502.7083 185.20833 Q 449.79166 158.74998 370.41666 158.74998 L 291.04166 158.74998 L 238.12498 158.74998 Q 185.20833 132.29166 132.29166 132.29166 L 79.37499 132.29166 L 26.458332 105.83333 Q 0.0 79.37499 0.0 79.37499 L 0.0 79.37499 L 26.458332 79.37499 Q 52.916664 79.37499 26.458332 52.916664 Q 26.458332 26.458332 26.458332 26.458332 L 26.458332 0.0 L 291.04166 0.0 L 555.625 0.0 L 608.5416 0.0 Q 661.4583 0.0 687.9166 26.458332 Q 714.37494 79.37499 767.2916 79.37499 z" svg:height="1.8520832mm" draw:style-name="style-995" svg:viewBox="0.0 0.0 793.74994 185.20833" svg:width="7.9374995mm" svg:x="235.21457mm" svg:y="202.40623mm"/>
          <draw:path svg:d="M 185.20833 0.0 L 211.66666 0.0 L 211.66666 185.20833 Q 211.66666 370.41666 158.74998 370.41666 L 105.83333 370.41666 L 79.37499 396.87497 L 52.916664 396.87497 L 52.916664 396.87497 Q 26.458332 370.41666 0.0 370.41666 L 0.0 370.41666 L 0.0 343.9583 L 0.0 317.49997 L 0.0 317.49997 L 26.458332 317.49997 L 26.458332 291.04166 L 52.916664 291.04166 L 52.916664 291.04166 L 52.916664 264.5833 L 52.916664 264.5833 L 52.916664 264.5833 L 52.916664 238.12498 Q 52.916664 211.66666 105.83333 105.83333 Q 158.74998 26.458332 185.20833 0.0 z" svg:height="3.9687498mm" draw:style-name="style-996" svg:viewBox="0.0 0.0 211.66666 396.87497" svg:width="2.1166666mm" svg:x="64.02916mm" svg:y="106.362495mm"/>
          <draw:path svg:d="M 317.49997 52.916664 L 317.49997 79.37499 L 317.49997 158.74998 Q 317.49997 211.66666 291.04166 211.66666 Q 238.12498 211.66666 238.12498 317.49997 L 238.12498 449.79166 L 238.12498 529.1666 L 238.12498 582.0833 L 211.66666 582.0833 L 211.66666 582.0833 L 185.20833 608.5416 L 132.29166 634.99994 L 79.37499 634.99994 L 26.458332 634.99994 L 26.458332 529.1666 L 26.458332 423.3333 L 0.0 423.3333 L 0.0 423.3333 L 0.0 317.49997 Q 26.458332 211.66666 26.458332 105.83333 L 26.458332 26.458332 L 52.916664 26.458332 L 79.37499 0.0 L 185.20833 0.0 Q 291.04166 0.0 291.04166 26.458332 Q 291.04166 26.458332 317.49997 52.916664 z" svg:height="6.3499994mm" draw:style-name="style-997" svg:viewBox="0.0 0.0 317.49997 634.99994" svg:width="3.1749997mm" svg:x="73.81875mm" svg:y="90.487495mm"/>
          <draw:path svg:d="M 52.916664 52.916664 L 52.916664 0.0 L 79.37499 0.0 Q 105.83333 0.0 158.74998 105.83333 Q 185.20833 238.12498 211.66666 264.5833 L 211.66666 264.5833 L 211.66666 317.49997 Q 211.66666 396.87497 185.20833 396.87497 L 158.74998 396.87497 L 158.74998 529.1666 Q 132.29166 634.99994 132.29166 608.5416 Q 132.29166 582.0833 105.83333 608.5416 L 105.83333 634.99994 L 105.83333 634.99994 L 79.37499 634.99994 L 79.37499 529.1666 Q 79.37499 449.79166 26.458332 449.79166 Q -26.458332 449.79166 0.0 264.5833 L 26.458332 105.83333 L 26.458332 105.83333 Q 26.458332 105.83333 52.916664 52.916664 z" svg:height="6.3499994mm" draw:style-name="style-998" svg:viewBox="0.0 0.0 211.66666 634.99994" svg:width="2.1166666mm" svg:x="6.0854163mm" svg:y="188.91249mm"/>
          <draw:path svg:d="M 52.916664 0.0 L 79.37499 0.0 L 105.83333 26.458332 Q 105.83333 52.916664 132.29166 26.458332 L 132.29166 0.0 L 317.49997 26.458332 Q 529.1666 52.916664 529.1666 52.916664 L 555.625 52.916664 L 555.625 52.916664 Q 555.625 52.916664 582.0833 79.37499 L 582.0833 79.37499 L 661.4583 105.83333 Q 740.8333 158.74998 793.74994 158.74998 L 873.12494 158.74998 L 899.5833 158.74998 Q 926.0416 158.74998 926.0416 211.66666 Q 952.49994 238.12498 952.49994 264.5833 L 952.49994 264.5833 L 952.49994 291.04166 L 952.49994 317.49997 L 952.49994 423.3333 Q 952.49994 555.625 926.0416 555.625 Q 926.0416 582.0833 926.0416 582.0833 L 899.5833 582.0833 L 899.5833 582.0833 L 899.5833 582.0833 L 873.12494 608.5416 L 846.6666 634.99994 L 846.6666 634.99994 L 846.6666 634.99994 L 846.6666 634.99994 L 820.2083 634.99994 L 820.2083 634.99994 Q 820.2083 634.99994 767.2916 634.99994 Q 714.37494 634.99994 687.9166 687.9166 Q 687.9166 740.8333 687.9166 714.37494 L 661.4583 661.4583 L 608.5416 661.4583 L 555.625 661.4583 L 529.1666 661.4583 Q 476.24997 634.99994 423.3333 634.99994 Q 343.9583 634.99994 317.49997 634.99994 L 291.04166 634.99994 L 291.04166 634.99994 Q 291.04166 634.99994 211.66666 582.0833 Q 105.83333 529.1666 79.37499 529.1666 Q 52.916664 582.0833 52.916664 555.625 L 26.458332 529.1666 L 26.458332 529.1666 L 26.458332 529.1666 L 26.458332 502.7083 L 52.916664 502.7083 L 52.916664 476.24997 L 52.916664 423.3333 L 26.458332 423.3333 Q 26.458332 423.3333 26.458332 396.87497 Q 0.0 396.87497 0.0 211.66666 Q 0.0 26.458332 52.916664 0.0 z" svg:height="7.1437497mm" draw:style-name="style-999" svg:viewBox="0.0 0.0 952.49994 714.37494" svg:width="9.525mm" svg:x="94.19166mm" svg:y="62.44166mm"/>
          <draw:path svg:d="M 211.66666 0.0 L 211.66666 0.0 L 343.9583 0.0 Q 476.24997 0.0 529.1666 0.0 L 608.5416 0.0 L 687.9166 0.0 L 740.8333 0.0 L 767.2916 52.916664 Q 793.74994 79.37499 740.8333 105.83333 Q 687.9166 158.74998 714.37494 158.74998 L 714.37494 185.20833 L 661.4583 185.20833 L 608.5416 185.20833 L 582.0833 185.20833 Q 555.625 211.66666 502.7083 211.66666 Q 449.79166 211.66666 317.49997 158.74998 L 185.20833 105.83333 L 105.83333 79.37499 L 26.458332 52.916664 L 26.458332 52.916664 L 0.0 52.916664 L 0.0 52.916664 L 0.0 52.916664 L 0.0 52.916664 L 0.0 52.916664 L 52.916664 52.916664 Q 132.29166 52.916664 158.74998 26.458332 Q 211.66666 0.0 211.66666 0.0 z" svg:height="2.1166666mm" draw:style-name="style-1000" svg:viewBox="0.0 0.0 767.2916 211.66666" svg:width="7.6729164mm" svg:x="291.04166mm" svg:y="211.13748mm"/>
          <draw:path svg:d="M 978.95825 26.458332 L 1111.25 26.458332 L 1217.0833 52.916664 Q 1349.3749 79.37499 1349.3749 105.83333 Q 1349.3749 132.29166 1375.8333 132.29166 Q 1428.7499 105.83333 1534.5833 105.83333 L 1613.9583 105.83333 L 1613.9583 317.49997 L 1613.9583 502.7083 L 1587.4999 502.7083 L 1587.4999 476.24997 L 1455.2083 476.24997 Q 1322.9166 476.24997 1031.875 449.79166 L 740.8333 423.3333 L 634.99994 423.3333 L 529.1666 423.3333 L 529.1666 423.3333 Q 529.1666 423.3333 449.79166 343.9583 Q 370.41666 291.04166 185.20833 264.5833 L 0.0 211.66666 L 0.0 211.66666 L 0.0 211.66666 L 0.0 211.66666 L 0.0 211.66666 L 26.458332 211.66666 L 26.458332 211.66666 L 52.916664 185.20833 L 105.83333 158.74998 L 211.66666 158.74998 L 291.04166 158.74998 L 291.04166 132.29166 L 317.49997 132.29166 L 317.49997 105.83333 L 317.49997 105.83333 L 291.04166 105.83333 L 291.04166 105.83333 L 291.04166 79.37499 L 291.04166 79.37499 L 423.3333 79.37499 Q 529.1666 79.37499 529.1666 52.916664 Q 529.1666 26.458332 582.0833 26.458332 Q 608.5416 0.0 608.5416 0.0 L 608.5416 0.0 L 740.8333 0.0 Q 846.6666 0.0 978.95825 26.458332 z" svg:height="5.027083mm" draw:style-name="style-1001" svg:viewBox="0.0 0.0 1613.9583 502.7083" svg:width="16.139582mm" svg:x="289.45416mm" svg:y="183.09166mm"/>
          <draw:path svg:d="M 952.49994 0.0 L 952.49994 0.0 L 978.95825 0.0 L 1005.4166 0.0 L 1111.25 52.916664 Q 1217.0833 79.37499 1322.9166 105.83333 Q 1428.7499 132.29166 1428.7499 158.74998 Q 1428.7499 185.20833 1402.2916 211.66666 L 1402.2916 211.66666 L 1296.4583 264.5833 Q 1217.0833 291.04166 1111.25 317.49997 Q 1058.3333 343.9583 926.0416 423.3333 Q 820.2083 529.1666 634.99994 529.1666 L 449.79166 529.1666 L 449.79166 529.1666 Q 449.79166 529.1666 396.87497 502.7083 Q 370.41666 476.24997 264.5833 449.79166 L 185.20833 423.3333 L 132.29166 396.87497 L 79.37499 396.87497 L 79.37499 370.41666 L 52.916664 370.41666 L 52.916664 370.41666 L 52.916664 370.41666 L 52.916664 343.9583 L 52.916664 343.9583 L 26.458332 343.9583 L 26.458332 317.49997 L 26.458332 317.49997 L 0.0 317.49997 L 0.0 317.49997 L 0.0 317.49997 L 0.0 291.04166 L 0.0 291.04166 L 26.458332 291.04166 L 26.458332 264.5833 L 185.20833 264.5833 L 343.9583 264.5833 L 343.9583 238.12498 Q 370.41666 211.66666 370.41666 158.74998 Q 396.87497 132.29166 343.9583 132.29166 Q 291.04166 105.83333 370.41666 105.83333 Q 423.3333 79.37499 423.3333 52.916664 Q 423.3333 26.458332 502.7083 26.458332 L 582.0833 26.458332 L 661.4583 26.458332 L 740.8333 52.916664 L 793.74994 52.916664 Q 846.6666 52.916664 899.5833 26.458332 L 926.0416 26.458332 L 952.49994 26.458332 Q 952.49994 0.0 952.49994 0.0 z" svg:height="5.2916665mm" draw:style-name="style-1002" svg:viewBox="0.0 0.0 1428.7499 529.1666" svg:width="14.287499mm" svg:x="48.154163mm" svg:y="200.025mm"/>
          <draw:path svg:d="M 317.49997 26.458332 L 317.49997 26.458332 L 317.49997 26.458332 L 317.49997 26.458332 L 343.9583 26.458332 L 343.9583 26.458332 L 343.9583 52.916664 Q 370.41666 52.916664 370.41666 79.37499 Q 370.41666 105.83333 317.49997 105.83333 L 238.12498 105.83333 L 238.12498 132.29166 L 264.5833 158.74998 L 264.5833 185.20833 L 264.5833 211.66666 L 291.04166 211.66666 L 291.04166 238.12498 L 317.49997 238.12498 Q 370.41666 264.5833 370.41666 291.04166 L 370.41666 291.04166 L 370.41666 291.04166 Q 343.9583 291.04166 343.9583 317.49997 L 343.9583 317.49997 L 317.49997 317.49997 Q 317.49997 291.04166 264.5833 291.04166 Q 185.20833 264.5833 185.20833 211.66666 L 158.74998 158.74998 L 158.74998 132.29166 L 158.74998 79.37499 L 79.37499 79.37499 Q 0.0 79.37499 0.0 52.916664 L 0.0 52.916664 L 79.37499 26.458332 Q 158.74998 0.0 211.66666 0.0 Q 291.04166 26.458332 317.49997 26.458332 z" svg:height="3.1749997mm" draw:style-name="style-1003" svg:viewBox="0.0 0.0 370.41666 317.49997" svg:width="3.7041664mm" svg:x="91.54583mm" svg:y="78.581245mm"/>
          <draw:path svg:d="M 185.20833 211.66666 L 185.20833 238.12498 L 211.66666 238.12498 L 238.12498 238.12498 L 238.12498 238.12498 Q 238.12498 264.5833 158.74998 264.5833 L 79.37499 264.5833 L 79.37499 238.12498 L 79.37499 238.12498 L 52.916664 238.12498 L 52.916664 264.5833 L 52.916664 264.5833 L 26.458332 264.5833 L 26.458332 264.5833 L 26.458332 291.04166 L 26.458332 291.04166 L 26.458332 291.04166 L 26.458332 264.5833 Q 26.458332 238.12498 26.458332 211.66666 L 26.458332 158.74998 L 0.0 105.83333 L 0.0 52.916664 L 0.0 52.916664 L 0.0 26.458332 L 79.37499 0.0 Q 185.20833 -26.458332 158.74998 0.0 Q 158.74998 52.916664 185.20833 52.916664 Q 185.20833 79.37499 185.20833 105.83333 Q 185.20833 158.74998 185.20833 211.66666 z" svg:height="2.9104166mm" draw:style-name="style-1004" svg:viewBox="0.0 0.0 238.12498 291.04166" svg:width="2.38125mm" svg:x="24.077082mm" svg:y="186.26666mm"/>
          <draw:path svg:d="M 502.7083 0.0 L 529.1666 0.0 L 529.1666 0.0 L 529.1666 26.458332 L 529.1666 52.916664 L 529.1666 52.916664 L 582.0833 52.916664 L 634.99994 52.916664 L 634.99994 52.916664 Q 634.99994 52.916664 634.99994 79.37499 L 661.4583 79.37499 L 687.9166 264.5833 Q 740.8333 449.79166 714.37494 502.7083 Q 687.9166 555.625 714.37494 555.625 L 740.8333 555.625 L 740.8333 582.0833 L 740.8333 634.99994 L 740.8333 634.99994 Q 714.37494 634.99994 687.9166 687.9166 L 634.99994 740.8333 L 634.99994 740.8333 Q 634.99994 714.37494 608.5416 634.99994 Q 582.0833 555.625 555.625 608.5416 L 529.1666 661.4583 L 529.1666 661.4583 Q 502.7083 687.9166 476.24997 687.9166 Q 449.79166 687.9166 449.79166 634.99994 L 449.79166 608.5416 L 449.79166 502.7083 Q 449.79166 396.87497 370.41666 396.87497 L 317.49997 370.41666 L 317.49997 370.41666 L 317.49997 370.41666 L 291.04166 370.41666 L 291.04166 370.41666 L 291.04166 343.9583 L 291.04166 343.9583 L 291.04166 343.9583 L 291.04166 317.49997 L 370.41666 317.49997 L 449.79166 317.49997 L 449.79166 291.04166 L 476.24997 291.04166 L 476.24997 264.5833 L 476.24997 264.5833 L 449.79166 264.5833 L 449.79166 264.5833 L 423.3333 238.12498 L 396.87497 211.66666 L 370.41666 211.66666 L 343.9583 211.66666 L 343.9583 185.20833 Q 317.49997 158.74998 317.49997 158.74998 Q 264.5833 158.74998 211.66666 158.74998 L 132.29166 158.74998 L 132.29166 158.74998 L 132.29166 158.74998 L 105.83333 132.29166 L 79.37499 105.83333 L 52.916664 105.83333 L 26.458332 105.83333 L 0.0 105.83333 L 0.0 105.83333 L 0.0 105.83333 L 0.0 105.83333 L 52.916664 105.83333 L 105.83333 105.83333 L 211.66666 79.37499 Q 343.9583 52.916664 343.9583 52.916664 L 343.9583 52.916664 L 396.87497 52.916664 L 449.79166 52.916664 L 476.24997 26.458332 Q 476.24997 0.0 502.7083 0.0 z" svg:height="7.408333mm" draw:style-name="style-1005" svg:viewBox="0.0 0.0 740.8333 740.8333" svg:width="7.408333mm" svg:x="82.549995mm" svg:y="57.679165mm"/>
          <draw:path svg:d="M 1031.875 0.0 L 1031.875 0.0 L 1111.25 0.0 Q 1190.6249 0.0 1190.6249 26.458332 Q 1190.6249 52.916664 1164.1666 52.916664 Q 1137.7083 52.916664 1269.9999 105.83333 Q 1428.7499 132.29166 1428.7499 132.29166 L 1428.7499 158.74998 L 1481.6666 158.74998 L 1534.5833 158.74998 L 1534.5833 185.20833 L 1534.5833 185.20833 L 1455.2083 211.66666 Q 1402.2916 264.5833 1455.2083 264.5833 Q 1481.6666 291.04166 1481.6666 291.04166 Q 1481.6666 317.49997 1481.6666 317.49997 L 1481.6666 317.49997 L 1455.2083 317.49997 L 1455.2083 317.49997 L 1455.2083 343.9583 L 1481.6666 343.9583 L 1481.6666 370.41666 L 1481.6666 370.41666 L 1428.7499 370.41666 Q 1349.3749 370.41666 1322.9166 370.41666 L 1296.4583 370.41666 L 1296.4583 343.9583 Q 1322.9166 317.49997 1269.9999 291.04166 Q 1243.5416 264.5833 1269.9999 264.5833 Q 1269.9999 264.5833 634.99994 211.66666 L 0.0 185.20833 L 0.0 158.74998 L 0.0 132.29166 L 0.0 132.29166 L 0.0 132.29166 L 26.458332 132.29166 L 26.458332 105.83333 L 52.916664 105.83333 L 79.37499 105.83333 L 423.3333 52.916664 Q 740.8333 52.916664 899.5833 26.458332 L 1031.875 0.0 L 1031.875 0.0 z" svg:height="3.7041664mm" draw:style-name="style-1006" svg:viewBox="0.0 0.0 1534.5833 370.41666" svg:width="15.345833mm" svg:x="261.9375mm" svg:y="176.2125mm"/>
          <draw:path svg:d="M 238.12498 26.458332 L 238.12498 0.0 L 396.87497 0.0 L 529.1666 0.0 L 582.0833 0.0 Q 634.99994 26.458332 634.99994 26.458332 L 661.4583 26.458332 L 687.9166 79.37499 Q 740.8333 132.29166 793.74994 158.74998 Q 846.6666 185.20833 899.5833 185.20833 L 952.49994 185.20833 L 978.95825 211.66666 Q 978.95825 238.12498 952.49994 264.5833 Q 899.5833 291.04166 873.12494 291.04166 L 820.2083 291.04166 L 820.2083 317.49997 L 820.2083 317.49997 L 793.74994 317.49997 L 793.74994 343.9583 L 793.74994 343.9583 L 767.2916 343.9583 L 767.2916 343.9583 L 767.2916 343.9583 L 767.2916 370.41666 L 767.2916 370.41666 L 740.8333 370.41666 L 740.8333 396.87497 L 714.37494 396.87497 L 661.4583 396.87497 L 608.5416 396.87497 Q 529.1666 396.87497 449.79166 370.41666 L 343.9583 343.9583 L 343.9583 343.9583 Q 317.49997 343.9583 291.04166 317.49997 Q 238.12498 291.04166 238.12498 264.5833 Q 211.66666 238.12498 185.20833 238.12498 L 158.74998 238.12498 L 79.37499 211.66666 L 26.458332 211.66666 L 26.458332 211.66666 L 0.0 185.20833 L 0.0 185.20833 L 26.458332 185.20833 L 26.458332 185.20833 L 26.458332 185.20833 L 52.916664 158.74998 Q 79.37499 132.29166 132.29166 105.83333 L 185.20833 79.37499 L 185.20833 79.37499 Q 185.20833 52.916664 211.66666 52.916664 L 211.66666 52.916664 L 211.66666 26.458332 Q 238.12498 26.458332 238.12498 26.458332 z M 238.12498 52.916664 Q 238.12498 52.916664 264.5833 52.916664 Q 264.5833 79.37499 238.12498 79.37499 Q 238.12498 79.37499 238.12498 52.916664 z" svg:height="3.9687498mm" draw:style-name="style-1007" svg:viewBox="0.0 0.0 978.95825 396.87497" svg:width="9.789583mm" svg:x="37.835415mm" svg:y="208.22707mm"/>
          <draw:path svg:d="M 687.9166 79.37499 L 714.37494 105.83333 L 714.37494 105.83333 L 714.37494 132.29166 L 740.8333 132.29166 L 767.2916 132.29166 L 767.2916 105.83333 L 767.2916 105.83333 L 793.74994 105.83333 L 793.74994 79.37499 L 820.2083 79.37499 L 873.12494 79.37499 L 873.12494 52.916664 L 873.12494 52.916664 L 926.0416 132.29166 Q 978.95825 185.20833 926.0416 211.66666 L 899.5833 238.12498 L 899.5833 238.12498 Q 926.0416 238.12498 926.0416 264.5833 L 926.0416 291.04166 L 952.49994 291.04166 L 952.49994 317.49997 L 899.5833 370.41666 Q 846.6666 396.87497 873.12494 423.3333 Q 926.0416 449.79166 820.2083 476.24997 Q 714.37494 529.1666 687.9166 582.0833 Q 661.4583 608.5416 661.4583 634.99994 L 634.99994 634.99994 L 634.99994 608.5416 L 634.99994 582.0833 L 582.0833 582.0833 Q 529.1666 608.5416 502.7083 608.5416 Q 449.79166 608.5416 396.87497 555.625 Q 317.49997 502.7083 185.20833 502.7083 L 52.916664 502.7083 L 52.916664 502.7083 L 79.37499 476.24997 L 79.37499 476.24997 L 79.37499 449.79166 L 79.37499 449.79166 L 79.37499 449.79166 L 105.83333 449.79166 L 105.83333 449.79166 L 79.37499 423.3333 L 26.458332 396.87497 L 26.458332 396.87497 L 26.458332 396.87497 L 0.0 370.41666 L 0.0 343.9583 L 26.458332 343.9583 L 79.37499 343.9583 L 79.37499 317.49997 L 79.37499 317.49997 L 105.83333 317.49997 Q 105.83333 291.04166 105.83333 291.04166 L 105.83333 291.04166 L 105.83333 291.04166 L 132.29166 291.04166 L 132.29166 264.5833 Q 132.29166 238.12498 185.20833 211.66666 Q 264.5833 185.20833 264.5833 158.74998 Q 264.5833 132.29166 396.87497 79.37499 Q 529.1666 52.916664 529.1666 26.458332 Q 529.1666 0.0 582.0833 0.0 Q 608.5416 0.0 634.99994 26.458332 Q 634.99994 52.916664 661.4583 52.916664 Q 687.9166 52.916664 687.9166 79.37499 z" svg:height="6.3499994mm" draw:style-name="style-1008" svg:viewBox="0.0 0.0 952.49994 634.99994" svg:width="9.525mm" svg:x="75.93541mm" svg:y="199.23125mm"/>
          <draw:path svg:d="M 370.41666 105.83333 L 370.41666 132.29166 L 370.41666 132.29166 L 343.9583 132.29166 L 343.9583 132.29166 Q 317.49997 105.83333 317.49997 79.37499 Q 317.49997 79.37499 238.12498 79.37499 Q 158.74998 52.916664 158.74998 132.29166 L 158.74998 211.66666 L 158.74998 211.66666 L 158.74998 238.12498 L 158.74998 238.12498 L 158.74998 238.12498 L 185.20833 238.12498 L 185.20833 238.12498 L 158.74998 264.5833 L 132.29166 291.04166 L 132.29166 291.04166 L 132.29166 291.04166 L 132.29166 291.04166 L 105.83333 291.04166 L 105.83333 238.12498 L 105.83333 211.66666 L 52.916664 211.66666 L 0.0 185.20833 L 0.0 185.20833 L 0.0 185.20833 L 26.458332 185.20833 L 52.916664 185.20833 L 52.916664 79.37499 Q 52.916664 0.0 211.66666 0.0 Q 343.9583 26.458332 343.9583 52.916664 Q 370.41666 79.37499 370.41666 105.83333 z" svg:height="2.9104166mm" draw:style-name="style-1009" svg:viewBox="0.0 0.0 370.41666 291.04166" svg:width="3.7041664mm" svg:x="68.791664mm" svg:y="95.51458mm"/>
          <draw:path svg:d="M 26.458332 0.0 L 26.458332 0.0 L 52.916664 0.0 L 79.37499 0.0 L 105.83333 26.458332 Q 158.74998 26.458332 158.74998 79.37499 Q 185.20833 158.74998 370.41666 211.66666 Q 555.625 264.5833 582.0833 238.12498 Q 634.99994 211.66666 634.99994 238.12498 L 661.4583 238.12498 L 661.4583 264.5833 L 661.4583 317.49997 L 661.4583 317.49997 Q 634.99994 343.9583 555.625 343.9583 Q 449.79166 317.49997 423.3333 370.41666 L 423.3333 396.87497 L 423.3333 396.87497 L 396.87497 396.87497 L 396.87497 396.87497 Q 396.87497 370.41666 370.41666 396.87497 L 343.9583 396.87497 L 317.49997 396.87497 Q 317.49997 423.3333 317.49997 423.3333 L 317.49997 423.3333 L 291.04166 423.3333 Q 264.5833 423.3333 264.5833 396.87497 Q 264.5833 370.41666 185.20833 343.9583 L 105.83333 317.49997 L 105.83333 291.04166 L 105.83333 264.5833 L 79.37499 264.5833 L 79.37499 264.5833 L 79.37499 238.12498 L 52.916664 238.12498 L 52.916664 238.12498 L 52.916664 211.66666 L 52.916664 211.66666 Q 52.916664 211.66666 26.458332 211.66666 L 0.0 185.20833 L 0.0 158.74998 L 0.0 105.83333 L 0.0 52.916664 Q 0.0 0.0 26.458332 0.0 z" svg:height="4.233333mm" draw:style-name="style-1010" svg:viewBox="0.0 0.0 661.4583 423.3333" svg:width="6.614583mm" svg:x="101.59999mm" svg:y="48.154163mm"/>
          <draw:path svg:d="M 158.74998 26.458332 L 158.74998 0.0 L 185.20833 0.0 L 211.66666 0.0 L 211.66666 52.916664 L 238.12498 105.83333 L 238.12498 185.20833 Q 238.12498 264.5833 238.12498 317.49997 Q 264.5833 370.41666 291.04166 370.41666 Q 317.49997 370.41666 291.04166 396.87497 Q 238.12498 396.87497 211.66666 555.625 Q 185.20833 714.37494 185.20833 714.37494 L 185.20833 714.37494 L 132.29166 714.37494 Q 79.37499 687.9166 79.37499 634.99994 Q 52.916664 555.625 26.458332 555.625 Q 0.0 555.625 0.0 529.1666 L 0.0 502.7083 L 26.458332 502.7083 L 26.458332 502.7083 L 26.458332 476.24997 L 26.458332 423.3333 L 52.916664 423.3333 L 52.916664 423.3333 L 52.916664 396.87497 Q 79.37499 396.87497 79.37499 291.04166 L 79.37499 158.74998 L 79.37499 158.74998 L 79.37499 158.74998 L 105.83333 132.29166 L 132.29166 105.83333 L 132.29166 52.916664 L 132.29166 26.458332 L 158.74998 26.458332 z" svg:height="7.1437497mm" draw:style-name="style-1011" svg:viewBox="0.0 0.0 291.04166 714.37494" svg:width="2.9104166mm" svg:x="98.16041mm" svg:y="122.237495mm"/>
          <draw:path svg:d="M 291.04166 26.458332 L 291.04166 0.0 L 343.9583 0.0 L 370.41666 0.0 L 423.3333 26.458332 L 476.24997 26.458332 L 476.24997 211.66666 L 476.24997 423.3333 L 343.9583 423.3333 L 238.12498 423.3333 L 238.12498 423.3333 L 238.12498 396.87497 L 291.04166 396.87497 Q 317.49997 370.41666 185.20833 317.49997 Q 52.916664 264.5833 26.458332 238.12498 Q 26.458332 211.66666 26.458332 158.74998 L 26.458332 105.83333 L 0.0 105.83333 L 0.0 105.83333 L 0.0 105.83333 L 0.0 105.83333 L 26.458332 79.37499 L 52.916664 52.916664 L 52.916664 52.916664 L 52.916664 52.916664 L 185.20833 52.916664 L 291.04166 52.916664 L 291.04166 26.458332 z" svg:height="4.233333mm" draw:style-name="style-1012" svg:viewBox="0.0 0.0 476.24997 423.3333" svg:width="4.7625mm" svg:x="300.83124mm" svg:y="219.07498mm"/>
          <draw:path svg:d="M 7434.7915 26.458332 L 7434.7915 0.0 L 7487.708 158.74998 Q 7567.083 343.9583 7567.083 370.41666 L 7567.083 396.87497 L 7593.5415 423.3333 L 7593.5415 449.79166 L 7672.9165 449.79166 L 7725.833 449.79166 L 7725.833 476.24997 Q 7725.833 476.24997 7725.833 529.1666 L 7725.833 555.625 L 7725.833 555.625 L 7725.833 582.0833 L 7725.833 582.0833 L 7725.833 582.0833 L 7752.291 582.0833 L 7752.291 582.0833 L 7858.1245 634.99994 Q 7963.958 634.99994 7990.416 634.99994 Q 7990.416 634.99994 8016.8745 687.9166 Q 8043.333 740.8333 8043.333 740.8333 L 8043.333 740.8333 L 8043.333 740.8333 Q 8043.333 740.8333 8043.333 767.2916 L 8069.791 767.2916 L 8096.2495 767.2916 L 8122.708 740.8333 L 8175.6245 740.8333 L 8228.541 740.8333 L 8228.541 714.37494 L 8255.0 714.37494 L 8255.0 714.37494 L 8255.0 687.9166 L 8678.333 529.1666 Q 9101.666 317.49997 9128.125 317.49997 L 9154.583 317.49997 L 9154.583 317.49997 Q 9154.583 343.9583 9128.125 370.41666 L 9101.666 370.41666 L 9101.666 396.87497 L 9101.666 396.87497 L 9128.125 423.3333 L 9154.583 449.79166 L 9154.583 449.79166 L 9154.583 476.24997 L 9154.583 476.24997 L 9154.583 476.24997 L 9181.041 476.24997 L 9181.041 476.24997 L 9181.041 502.7083 L 9207.5 502.7083 L 9207.5 529.1666 Q 9207.5 529.1666 9233.958 582.0833 L 9260.416 608.5416 L 9260.416 634.99994 L 9260.416 634.99994 L 9233.958 634.99994 L 9233.958 634.99994 L 9260.416 661.4583 Q 9260.416 687.9166 9260.416 687.9166 L 9260.416 687.9166 L 9286.875 634.99994 Q 9313.333 608.5416 9313.333 582.0833 L 9313.333 529.1666 L 9366.249 582.0833 Q 9419.166 634.99994 9498.541 661.4583 Q 9577.916 687.9166 9630.833 740.8333 Q 9683.749 767.2916 9710.208 846.6666 Q 9736.666 899.5833 9763.124 952.49994 Q 9789.583 1005.4166 9789.583 1005.4166 L 9789.583 1005.4166 L 9842.499 1031.875 L 9868.958 1031.875 L 9868.958 1058.3333 L 9895.416 1084.7916 L 9895.416 1111.25 L 9895.416 1164.1666 L 9921.874 1164.1666 L 9948.333 1164.1666 L 9948.333 1137.7083 L 9948.333 1111.25 L 9974.791 1137.7083 L 10001.249 1164.1666 L 10001.249 1164.1666 L 10001.249 1164.1666 L 10027.708 1137.7083 L 10054.166 1137.7083 L 10054.166 1111.25 Q 10054.166 1084.7916 10133.541 1058.3333 Q 10212.916 1058.3333 10239.374 952.49994 Q 10265.833 873.12494 10292.291 873.12494 Q 10292.291 846.6666 10318.749 846.6666 L 10345.208 846.6666 L 10345.208 873.12494 L 10371.666 873.12494 L 10371.666 846.6666 L 10371.666 793.74994 L 10424.583 793.74994 L 10477.499 793.74994 L 10477.499 846.6666 L 10477.499 873.12494 L 10451.041 873.12494 L 10424.583 899.5833 L 10451.041 899.5833 L 10477.499 899.5833 L 10477.499 926.0416 L 10477.499 926.0416 L 10503.958 1005.4166 Q 10503.958 1058.3333 10451.041 1058.3333 Q 10398.124 1058.3333 10398.124 1084.7916 Q 10398.124 1137.7083 10371.666 1137.7083 L 10345.208 1164.1666 L 10345.208 1164.1666 L 10318.749 1164.1666 L 10318.749 1164.1666 L 10318.749 1164.1666 L 10318.749 1190.6249 L 10318.749 1190.6249 L 10345.208 1217.0833 L 10371.666 1243.5416 L 10371.666 1243.5416 L 10371.666 1269.9999 L 10398.124 1269.9999 L 10424.583 1269.9999 L 10424.583 1217.0833 L 10424.583 1190.6249 L 10451.041 1190.6249 L 10477.499 1190.6249 L 10477.499 1217.0833 L 10477.499 1243.5416 L 10503.958 1243.5416 L 10530.416 1243.5416 L 10530.416 1269.9999 L 10530.416 1296.4583 L 10556.874 1269.9999 Q 10556.874 1243.5416 10583.333 1243.5416 Q 10609.791 1217.0833 10636.249 1190.6249 Q 10636.249 1164.1666 10609.791 1164.1666 Q 10583.333 1164.1666 10609.791 1137.7083 Q 10636.249 1111.25 10662.708 1058.3333 Q 10689.166 1005.4166 10715.624 1005.4166 Q 10742.083 1031.875 10742.083 978.95825 L 10742.083 926.0416 L 10768.541 926.0416 L 10768.541 899.5833 L 10794.999 899.5833 L 10847.916 899.5833 L 10847.916 926.0416 L 10847.916 926.0416 L 10821.458 952.49994 Q 10821.458 978.95825 10874.374 1005.4166 Q 10953.749 1031.875 10953.749 1031.875 L 10953.749 1005.4166 L 10953.749 1005.4166 L 10953.749 1005.4166 L 10980.208 1005.4166 Q 10980.208 1005.4166 11006.666 1031.875 L 11006.666 1031.875 L 11006.666 1031.875 Q 11006.666 1058.3333 11006.666 1058.3333 L 11033.124 1058.3333 L 11033.124 1058.3333 Q 11033.124 1058.3333 11059.583 1084.7916 L 11059.583 1084.7916 L 11271.249 1137.7083 Q 11509.374 1164.1666 11535.833 1190.6249 L 11562.291 1217.0833 L 11535.833 1375.8333 Q 11482.916 1534.5833 11482.916 1587.4999 L 11482.916 1640.4166 L 11456.458 1693.3333 L 11456.458 1746.2499 L 11509.374 1746.2499 L 11562.291 1746.2499 L 11456.458 1931.4583 Q 11324.166 2116.6665 11324.166 2143.125 L 11324.166 2169.5833 L 11297.708 2196.0415 L 11271.249 2222.5 L 11271.249 2222.5 L 11271.249 2222.5 L 11271.249 2248.9583 L 11271.249 2248.9583 L 11244.791 2275.4165 L 11218.333 2301.875 L 11218.333 2328.3333 Q 11218.333 2354.7915 11244.791 2354.7915 L 11271.249 2354.7915 L 11218.333 2460.6248 Q 11165.416 2566.4583 11138.958 2592.9165 L 11112.499 2619.3748 L 11112.499 2619.3748 L 11112.499 2645.8333 L 11112.499 2645.8333 L 11112.499 2645.8333 L 11086.041 2645.8333 L 11086.041 2645.8333 L 11086.041 2672.2915 L 11059.583 2672.2915 L 11059.583 2698.7498 L 11059.583 2725.2083 L 11059.583 2725.2083 L 11059.583 2725.2083 L 11033.124 2751.6665 L 11006.666 2778.1248 L 11006.666 2778.1248 L 11006.666 2804.5833 L 11006.666 2804.5833 L 11006.666 2804.5833 L 10980.208 2831.0415 L 10953.749 2857.4998 L 10953.749 2857.4998 L 10953.749 2857.4998 L 10927.291 2857.4998 Q 10900.833 2857.4998 10874.374 2804.5833 Q 10874.374 2751.6665 10847.916 2751.6665 Q 10794.999 2751.6665 10794.999 2778.1248 Q 10768.541 2804.5833 10742.083 2804.5833 Q 10689.166 2804.5833 10689.166 2778.1248 Q 10662.708 2751.6665 10609.791 2751.6665 Q 10583.333 2751.6665 10556.874 2725.2083 Q 10530.416 2698.7498 10530.416 2751.6665 Q 10503.958 2804.5833 10451.041 2804.5833 Q 10371.666 2804.5833 10398.124 2831.0415 Q 10398.124 2857.4998 10345.208 2857.4998 Q 10292.291 2857.4998 10239.374 2963.3333 Q 10186.458 3069.1665 10133.541 3095.6248 Q 10107.083 3148.5415 10107.083 3227.9165 Q 10107.083 3307.2915 10080.624 3333.7498 Q 10054.166 3386.6665 10054.166 3386.6665 Q 10001.249 3386.6665 10054.166 3413.1248 Q 10080.624 3439.5833 10054.166 3466.0415 Q 10001.249 3466.0415 10027.708 3545.4165 Q 10054.166 3651.2498 10080.624 3651.2498 Q 10107.083 3651.2498 10080.624 3677.7083 Q 10054.166 3677.7083 10054.166 3809.9998 Q 10054.166 3942.2915 10054.166 3968.7498 Q 10054.166 3968.7498 10054.166 4021.6665 L 10054.166 4074.583 L 10080.624 4074.583 L 10107.083 4074.583 L 10107.083 4101.0415 L 10107.083 4101.0415 L 10107.083 4127.5 L 10107.083 4127.5 L 10107.083 4153.958 L 10107.083 4180.4165 L 10080.624 4206.875 Q 10054.166 4233.333 10054.166 4286.25 L 10054.166 4312.708 L 10027.708 4392.083 Q 10001.249 4445.0 10027.708 4471.458 L 10054.166 4497.9165 L 10054.166 4497.9165 L 10054.166 4497.9165 L 10054.166 4497.9165 L 10027.708 4497.9165 L 10001.249 4524.375 L 9974.791 4524.375 L 9974.791 4524.375 Q 9974.791 4497.9165 9948.333 4497.9165 L 9895.416 4497.9165 L 9842.499 4497.9165 Q 9789.583 4497.9165 8228.541 4259.7915 L 6667.4995 4048.1248 L 6667.4995 4048.1248 L 6667.4995 4021.6665 L 6561.6665 4021.6665 Q 6429.3745 4021.6665 6032.4995 3968.7498 Q 5635.6245 3915.833 4021.6665 3651.2498 L 2381.2498 3413.1248 L 2381.2498 3413.1248 Q 2381.2498 3386.6665 1217.0833 3227.9165 L 52.916664 3069.1665 L 52.916664 3042.7083 L 52.916664 3042.7083 L 26.458332 3042.7083 L 26.458332 3042.7083 L 26.458332 3016.2498 L 0.0 3016.2498 L 0.0 2989.7915 L 0.0 2963.3333 L 26.458332 2963.3333 L 52.916664 2963.3333 L 26.458332 2936.8748 L 0.0 2910.4165 L 79.37499 2910.4165 Q 158.74998 2857.4998 158.74998 2857.4998 Q 158.74998 2804.5833 238.12498 2831.0415 Q 317.49997 2831.0415 317.49997 2857.4998 Q 317.49997 2883.9583 343.9583 2857.4998 Q 343.9583 2831.0415 370.41666 2831.0415 Q 396.87497 2831.0415 423.3333 2751.6665 Q 423.3333 2698.7498 449.79166 2751.6665 Q 476.24997 2804.5833 529.1666 2804.5833 L 555.625 2804.5833 L 555.625 2778.1248 L 555.625 2751.6665 L 582.0833 2751.6665 L 608.5416 2751.6665 L 608.5416 2725.2083 Q 582.0833 2725.2083 582.0833 2698.7498 Q 582.0833 2645.8333 555.625 2619.3748 L 529.1666 2592.9165 L 529.1666 2592.9165 L 529.1666 2592.9165 L 555.625 2592.9165 L 555.625 2592.9165 L 582.0833 2592.9165 Q 634.99994 2592.9165 634.99994 2566.4583 Q 634.99994 2539.9998 661.4583 2566.4583 Q 661.4583 2592.9165 687.9166 2592.9165 Q 714.37494 2592.9165 740.8333 2539.9998 Q 793.74994 2487.0833 820.2083 2487.0833 Q 846.6666 2487.0833 846.6666 2460.6248 Q 873.12494 2434.1665 952.49994 2434.1665 Q 1031.875 2434.1665 1084.7916 2381.2498 Q 1137.7083 2381.2498 1217.0833 2354.7915 Q 1269.9999 2354.7915 1296.4583 2275.4165 Q 1322.9166 2222.5 1322.9166 2196.0415 Q 1322.9166 2169.5833 1349.3749 2169.5833 Q 1375.8333 2143.125 1375.8333 2116.6665 Q 1375.8333 2090.2083 1402.2916 2063.75 Q 1428.7499 2063.75 1402.2916 2010.8333 Q 1375.8333 1931.4583 1402.2916 1904.9999 Q 1428.7499 1852.0833 1508.1249 1825.6249 Q 1587.4999 1799.1666 1613.9583 1799.1666 Q 1640.4166 1799.1666 1666.8749 1772.7083 Q 1666.8749 1746.2499 1693.3333 1746.2499 Q 1719.7916 1746.2499 1693.3333 1772.7083 Q 1693.3333 1799.1666 1799.1666 1825.6249 Q 1878.5416 1852.0833 1904.9999 1852.0833 Q 1957.9165 1878.5416 1957.9165 1852.0833 Q 1957.9165 1825.6249 1984.3749 1825.6249 L 2010.8333 1852.0833 L 2010.8333 1852.0833 L 2010.8333 1852.0833 L 2037.2915 1852.0833 L 2037.2915 1852.0833 L 2063.75 1852.0833 L 2090.2083 1852.0833 L 2090.2083 1852.0833 L 2063.75 1852.0833 L 2063.75 1825.6249 L 2063.75 1799.1666 L 2037.2915 1799.1666 L 2037.2915 1799.1666 L 2063.75 1772.7083 L 2090.2083 1772.7083 L 2090.2083 1746.2499 L 2116.6665 1719.7916 L 2116.6665 1693.3333 L 2116.6665 1640.4166 L 2090.2083 1613.9583 Q 2063.75 1587.4999 2037.2915 1613.9583 Q 2010.8333 1640.4166 2010.8333 1613.9583 Q 2010.8333 1587.4999 1984.3749 1587.4999 Q 1957.9165 1561.0416 1931.4583 1534.5833 L 1904.9999 1481.6666 L 1904.9999 1481.6666 L 1904.9999 1481.6666 L 1904.9999 1455.2083 L 1904.9999 1455.2083 L 1878.5416 1455.2083 L 1878.5416 1428.7499 L 1852.0833 1428.7499 L 1825.6249 1428.7499 L 1825.6249 1402.2916 L 1799.1666 1402.2916 L 1799.1666 1375.8333 L 1799.1666 1349.3749 L 1825.6249 1349.3749 L 1852.0833 1375.8333 L 1904.9999 1375.8333 L 1931.4583 1375.8333 L 1931.4583 1349.3749 L 1957.9165 1349.3749 L 1957.9165 1349.3749 L 1957.9165 1375.8333 L 1957.9165 1375.8333 L 1957.9165 1375.8333 L 2063.75 1375.8333 Q 2143.125 1375.8333 2196.0415 1428.7499 Q 2275.4165 1455.2083 2275.4165 1428.7499 Q 2275.4165 1375.8333 2328.3333 1349.3749 Q 2381.2498 1322.9166 2487.0833 1375.8333 Q 2592.9165 1428.7499 2645.8333 1402.2916 Q 2672.2915 1402.2916 2672.2915 1428.7499 Q 2672.2915 1455.2083 2698.7498 1455.2083 Q 2751.6665 1455.2083 2751.6665 1481.6666 Q 2778.1248 1481.6666 2804.5833 1481.6666 Q 2831.0415 1481.6666 2831.0415 1534.5833 Q 2831.0415 1561.0416 2857.4998 1534.5833 Q 2857.4998 1534.5833 2883.9583 1481.6666 Q 2910.4165 1428.7499 3069.1665 1402.2916 Q 3254.3748 1402.2916 3280.8333 1375.8333 Q 3280.8333 1375.8333 3333.7498 1375.8333 Q 3413.1248 1375.8333 3439.5833 1349.3749 Q 3439.5833 1296.4583 3545.4165 1322.9166 Q 3624.7915 1322.9166 3651.2498 1322.9166 Q 3677.7083 1322.9166 3704.1665 1296.4583 Q 3757.0833 1269.9999 3757.0833 1296.4583 Q 3783.5415 1322.9166 3915.833 1349.3749 Q 4074.583 1349.3749 4074.583 1296.4583 Q 4048.1248 1243.5416 4101.0415 1243.5416 Q 4180.4165 1243.5416 4180.4165 1137.7083 Q 4206.875 1031.875 4233.333 1031.875 Q 4259.7915 1031.875 4286.25 926.0416 Q 4339.1665 820.2083 4312.708 714.37494 L 4286.25 608.5416 L 4286.25 608.5416 L 4286.25 582.0833 L 4286.25 582.0833 L 4286.25 582.0833 L 4259.7915 582.0833 L 4259.7915 582.0833 L 4259.7915 555.625 L 4233.333 555.625 L 4233.333 529.1666 L 4233.333 476.24997 L 4259.7915 476.24997 L 4259.7915 476.24997 L 4259.7915 502.7083 L 4286.25 502.7083 L 4286.25 502.7083 L 4286.25 529.1666 L 4286.25 529.1666 L 4286.25 529.1666 L 4312.708 529.1666 L 4312.708 529.1666 L 4312.708 555.625 L 4339.1665 555.625 L 4339.1665 555.625 L 4339.1665 582.0833 L 4339.1665 582.0833 L 4339.1665 582.0833 L 4365.625 608.5416 L 4392.083 634.99994 L 4392.083 634.99994 Q 4392.083 634.99994 4418.5415 661.4583 L 4445.0 661.4583 L 4445.0 687.9166 L 4445.0 714.37494 L 4471.458 714.37494 L 4471.458 714.37494 L 4524.375 714.37494 Q 4577.2915 714.37494 4577.2915 687.9166 L 4603.75 634.99994 L 4603.75 661.4583 L 4603.75 687.9166 L 4630.208 687.9166 L 4630.208 687.9166 L 4630.208 714.37494 L 4656.6665 714.37494 L 4656.6665 767.2916 Q 4656.6665 820.2083 4683.1245 820.2083 Q 4709.583 846.6666 4683.1245 846.6666 Q 4656.6665 873.12494 4709.583 899.5833 Q 4762.4995 926.0416 4788.958 952.49994 Q 4815.4165 952.49994 4815.4165 978.95825 L 4815.4165 1005.4166 L 4841.8745 1031.875 L 4841.8745 1058.3333 L 4868.333 1058.3333 L 4894.7915 1058.3333 L 4894.7915 1005.4166 Q 4894.7915 926.0416 4947.708 926.0416 Q 5000.6245 899.5833 5027.083 846.6666 L 5079.9995 767.2916 L 5079.9995 767.2916 L 5079.9995 740.8333 L 5079.9995 740.8333 L 5079.9995 740.8333 L 5106.458 740.8333 L 5106.458 740.8333 L 5212.2915 767.2916 Q 5318.1245 767.2916 5318.1245 740.8333 Q 5318.1245 687.9166 5344.583 687.9166 Q 5371.0415 687.9166 5371.0415 714.37494 Q 5371.0415 740.8333 5450.4165 740.8333 Q 5503.333 740.8333 5529.7915 740.8333 Q 5556.2495 767.2916 5582.708 687.9166 Q 5582.708 634.99994 5662.083 634.99994 Q 5714.9995 634.99994 5741.458 634.99994 Q 5767.9165 661.4583 5767.9165 661.4583 L 5767.9165 687.9166 L 5794.3745 687.9166 L 5820.833 687.9166 L 5820.833 634.99994 Q 5820.833 608.5416 5794.3745 555.625 L 5794.3745 502.7083 L 5873.7495 502.7083 Q 5926.6665 502.7083 5926.6665 529.1666 Q 5926.6665 582.0833 5953.1245 582.0833 Q 5979.583 555.625 5953.1245 555.625 Q 5953.1245 529.1666 5979.583 529.1666 L 6032.4995 529.1666 L 6032.4995 555.625 L 6032.4995 582.0833 L 6058.958 555.625 Q 6085.4165 529.1666 6085.4165 449.79166 L 6085.4165 370.41666 L 6085.4165 370.41666 L 6085.4165 370.41666 L 6111.8745 396.87497 Q 6138.333 423.3333 6323.5415 423.3333 L 6508.7495 423.3333 L 6508.7495 423.3333 L 6535.208 423.3333 L 6535.208 449.79166 L 6535.208 476.24997 L 6508.7495 476.24997 L 6455.833 476.24997 L 6455.833 502.7083 L 6455.833 502.7083 L 6429.3745 529.1666 L 6429.3745 555.625 L 6402.9165 555.625 L 6376.458 582.0833 L 6482.2915 582.0833 L 6588.1245 582.0833 L 6614.583 582.0833 L 6641.0415 582.0833 L 6641.0415 582.0833 L 6667.4995 582.0833 L 6667.4995 555.625 Q 6667.4995 529.1666 6720.4165 476.24997 Q 6773.333 396.87497 6799.7915 423.3333 Q 6826.2495 423.3333 6826.2495 343.9583 L 6826.2495 264.5833 L 6826.2495 238.12498 L 6826.2495 211.66666 L 6852.708 211.66666 L 6852.708 211.66666 L 6852.708 185.20833 L 6879.1665 185.20833 L 6879.1665 264.5833 Q 6879.1665 343.9583 6879.1665 343.9583 L 6879.1665 370.41666 L 6879.1665 370.41666 L 6879.1665 370.41666 L 6905.6245 343.9583 L 6932.083 317.49997 L 6932.083 317.49997 Q 6932.083 317.49997 6958.5415 291.04166 L 6984.9995 264.5833 L 7064.3745 264.5833 Q 7143.7495 264.5833 7143.7495 158.74998 Q 7143.7495 52.916664 7302.4995 52.916664 L 7434.7915 52.916664 L 7434.7915 26.458332 z M 9233.958 740.8333 L 9233.958 740.8333 L 9233.958 714.37494 Q 9260.416 714.37494 9260.416 740.8333 L 9260.416 740.8333 L 9233.958 740.8333 z M 5397.4995 820.2083 Q 5397.4995 793.74994 5397.4995 793.74994 Q 5397.4995 793.74994 5397.4995 793.74994 Q 5397.4995 820.2083 5397.4995 820.2083 z M 5106.458 846.6666 Q 5106.458 846.6666 5106.458 820.2083 Q 5132.9165 820.2083 5132.9165 846.6666 Q 5132.9165 846.6666 5106.458 846.6666 z M 5079.9995 873.12494 Q 5106.458 873.12494 5106.458 899.5833 Q 5106.458 926.0416 5079.9995 926.0416 Q 5053.5415 926.0416 5053.5415 899.5833 Q 5053.5415 873.12494 5079.9995 873.12494 z M 2936.8748 1481.6666 Q 2936.8748 1481.6666 2936.8748 1455.2083 Q 2963.3333 1455.2083 2963.3333 1481.6666 Q 2963.3333 1481.6666 2936.8748 1481.6666 z M 1640.4166 1852.0833 Q 1640.4166 1852.0833 1666.8749 1852.0833 Q 1666.8749 1852.0833 1640.4166 1852.0833 Q 1640.4166 1852.0833 1640.4166 1852.0833 z" svg:height="45.243748mm" draw:style-name="style-1013" svg:viewBox="0.0 0.0 11562.291 4524.375" svg:width="115.62291mm" svg:x="123.825mm" svg:y="135.99582mm"/>
          <draw:path svg:d="M 661.4583 26.458332 L 767.2916 0.0 L 767.2916 0.0 Q 793.74994 0.0 820.2083 26.458332 L 846.6666 26.458332 L 846.6666 132.29166 L 846.6666 238.12498 L 740.8333 238.12498 L 634.99994 238.12498 L 634.99994 264.5833 Q 634.99994 291.04166 555.625 317.49997 L 476.24997 343.9583 L 449.79166 343.9583 Q 396.87497 317.49997 238.12498 343.9583 L 105.83333 343.9583 L 105.83333 317.49997 Q 79.37499 317.49997 132.29166 264.5833 Q 185.20833 238.12498 158.74998 211.66666 L 132.29166 158.74998 L 79.37499 158.74998 L 0.0 158.74998 L 0.0 158.74998 L 0.0 158.74998 L 52.916664 132.29166 L 105.83333 105.83333 L 132.29166 105.83333 Q 158.74998 105.83333 185.20833 79.37499 Q 211.66666 52.916664 185.20833 52.916664 L 158.74998 52.916664 L 264.5833 26.458332 L 370.41666 26.458332 L 476.24997 26.458332 Q 582.0833 52.916664 661.4583 26.458332 z" svg:height="3.439583mm" draw:style-name="style-1014" svg:viewBox="0.0 0.0 846.6666 343.9583" svg:width="8.466666mm" svg:x="297.12708mm" svg:y="209.54999mm"/>
          <draw:path svg:d="M 238.12498 0.0 L 238.12498 0.0 L 238.12498 0.0 Q 238.12498 26.458332 264.5833 26.458332 L 264.5833 52.916664 L 343.9583 79.37499 Q 423.3333 132.29166 423.3333 79.37499 Q 423.3333 26.458332 449.79166 26.458332 L 476.24997 26.458332 L 476.24997 26.458332 Q 476.24997 52.916664 502.7083 52.916664 L 502.7083 52.916664 L 608.5416 211.66666 Q 714.37494 396.87497 740.8333 423.3333 L 740.8333 423.3333 L 740.8333 449.79166 Q 740.8333 476.24997 714.37494 476.24997 Q 661.4583 476.24997 634.99994 502.7083 Q 608.5416 529.1666 529.1666 555.625 L 476.24997 582.0833 L 370.41666 582.0833 L 264.5833 582.0833 L 264.5833 582.0833 Q 238.12498 555.625 238.12498 555.625 L 238.12498 555.625 L 238.12498 529.1666 Q 238.12498 502.7083 238.12498 423.3333 L 238.12498 370.41666 L 238.12498 370.41666 L 238.12498 370.41666 L 238.12498 343.9583 L 238.12498 343.9583 L 211.66666 343.9583 L 211.66666 317.49997 L 185.20833 317.49997 L 158.74998 317.49997 L 158.74998 370.41666 L 132.29166 396.87497 L 132.29166 423.3333 Q 132.29166 476.24997 105.83333 502.7083 L 79.37499 529.1666 L 79.37499 555.625 L 79.37499 582.0833 L 52.916664 608.5416 L 52.916664 634.99994 L 26.458332 634.99994 L 0.0 634.99994 L 0.0 582.0833 L 0.0 555.625 L 0.0 502.7083 L 26.458332 449.79166 L 79.37499 238.12498 Q 158.74998 52.916664 185.20833 26.458332 Q 211.66666 0.0 238.12498 0.0 z" svg:height="6.3499994mm" draw:style-name="style-1015" svg:viewBox="0.0 0.0 740.8333 634.99994" svg:width="7.408333mm" svg:x="220.92708mm" svg:y="85.19583mm"/>
          <draw:path svg:d="M 6006.0415 661.4583 L 6006.0415 740.8333 L 5979.583 820.2083 Q 5979.583 899.5833 5926.6665 899.5833 Q 5873.7495 926.0416 5873.7495 978.95825 Q 5873.7495 1031.875 5900.208 1031.875 Q 5926.6665 1058.3333 5926.6665 1058.3333 L 5953.1245 1058.3333 L 5873.7495 1322.9166 Q 5767.9165 1587.4999 5688.5415 1640.4166 Q 5609.1665 1693.3333 5609.1665 1719.7916 Q 5609.1665 1746.2499 5609.1665 1746.2499 L 5609.1665 1746.2499 L 5609.1665 1772.7083 L 5609.1665 1772.7083 L 5609.1665 1878.5416 L 5609.1665 1984.3749 L 5609.1665 1984.3749 L 5609.1665 1984.3749 L 5635.6245 2010.8333 Q 5662.083 2010.8333 5662.083 2010.8333 Q 5688.5415 2010.8333 5688.5415 1984.3749 L 5688.5415 1984.3749 L 5714.9995 1984.3749 L 5714.9995 1984.3749 L 5820.833 2063.75 Q 5926.6665 2116.6665 5926.6665 2143.125 Q 5926.6665 2169.5833 5953.1245 2196.0415 L 5953.1245 2222.5 L 5953.1245 2328.3333 Q 5979.583 2460.6248 5979.583 2487.0833 L 5979.583 2513.5415 L 5953.1245 2513.5415 L 5953.1245 2539.9998 L 5926.6665 2539.9998 L 5900.208 2539.9998 L 5900.208 2566.4583 L 5926.6665 2566.4583 L 5926.6665 2619.3748 L 5926.6665 2672.2915 L 5926.6665 2672.2915 Q 5926.6665 2672.2915 5900.208 2698.7498 Q 5900.208 2725.2083 5820.833 2725.2083 L 5714.9995 2698.7498 L 5714.9995 2725.2083 L 5714.9995 2725.2083 L 5741.458 2725.2083 L 5741.458 2751.6665 L 5741.458 2751.6665 L 5767.9165 2751.6665 L 5767.9165 2751.6665 L 5767.9165 2751.6665 L 5741.458 2778.1248 L 5714.9995 2804.5833 L 5662.083 2804.5833 L 5609.1665 2804.5833 L 5609.1665 2831.0415 L 5609.1665 2831.0415 L 5609.1665 2831.0415 Q 5609.1665 2831.0415 5529.7915 2857.4998 L 5450.4165 2883.9583 L 5450.4165 2857.4998 Q 5450.4165 2857.4998 5423.958 2857.4998 L 5423.958 2857.4998 L 5371.0415 2910.4165 Q 5344.583 2936.8748 5318.1245 2989.7915 Q 5291.6665 3016.2498 5238.7495 3042.7083 Q 5185.833 3069.1665 5159.3745 3122.0833 Q 5132.9165 3148.5415 5132.9165 3174.9998 L 5132.9165 3174.9998 L 5106.458 3174.9998 Q 5079.9995 3174.9998 4868.333 3148.5415 Q 4630.208 3122.0833 4339.1665 3201.4583 L 4048.1248 3280.8333 L 4021.6665 3280.8333 L 3995.208 3280.8333 L 3995.208 3307.2915 L 3968.7498 3307.2915 L 3968.7498 3333.7498 L 3968.7498 3333.7498 L 3968.7498 3333.7498 Q 3968.7498 3333.7498 3942.2915 3333.7498 L 3942.2915 3360.2083 L 3333.7498 3466.0415 Q 2698.7498 3545.4165 2381.2498 3651.2498 Q 2090.2083 3757.0833 2010.8333 3783.5415 Q 1904.9999 3809.9998 1852.0833 3836.4583 L 1799.1666 3862.9165 L 1772.7083 3862.9165 L 1746.2499 3862.9165 L 1746.2499 3889.3748 L 1746.2499 3889.3748 L 1719.7916 3889.3748 L 1719.7916 3915.833 L 1693.3333 3915.833 L 1640.4166 3915.833 L 1640.4166 3942.2915 L 1640.4166 3942.2915 L 1666.8749 3968.7498 L 1666.8749 3968.7498 L 1375.8333 3968.7498 L 1058.3333 3968.7498 L 1058.3333 3968.7498 Q 1058.3333 3942.2915 1031.875 3942.2915 L 1031.875 3942.2915 L 952.49994 3942.2915 Q 873.12494 3942.2915 873.12494 3968.7498 L 873.12494 3995.208 L 846.6666 3995.208 L 846.6666 3995.208 L 846.6666 3995.208 Q 820.2083 3968.7498 608.5416 3968.7498 L 396.87497 3968.7498 L 211.66666 3968.7498 L 0.0 3968.7498 L 0.0 2116.6665 L 0.0 264.5833 L 0.0 264.5833 L 0.0 264.5833 L 26.458332 185.20833 L 26.458332 105.83333 L 79.37499 79.37499 Q 132.29166 52.916664 767.2916 132.29166 Q 1402.2916 185.20833 1402.2916 211.66666 Q 1402.2916 238.12498 1746.2499 264.5833 Q 2063.75 317.49997 2328.3333 291.04166 Q 2619.3748 264.5833 2645.8333 211.66666 Q 2698.7498 158.74998 2725.2083 158.74998 Q 2751.6665 158.74998 2751.6665 105.83333 Q 2778.1248 52.916664 2804.5833 52.916664 Q 2831.0415 52.916664 2857.4998 26.458332 Q 2857.4998 0.0 3333.7498 0.0 Q 3836.4583 0.0 4021.6665 0.0 Q 4180.4165 52.916664 4392.083 105.83333 Q 4603.75 158.74998 4868.333 185.20833 Q 5106.458 211.66666 5503.333 264.5833 Q 5873.7495 370.41666 5926.6665 476.24997 Q 5953.1245 582.0833 5979.583 582.0833 Q 6006.0415 582.0833 6006.0415 661.4583 z M 3307.2915 3333.7498 L 3307.2915 3413.1248 L 3280.8333 3413.1248 Q 3254.3748 3413.1248 3201.4583 3174.9998 Q 3148.5415 2910.4165 3174.9998 2910.4165 Q 3201.4583 2910.4165 3254.3748 3095.6248 Q 3280.8333 3280.8333 3307.2915 3333.7498 z" svg:height="39.95208mm" draw:style-name="style-1016" svg:viewBox="0.0 0.0 6006.0415 3995.208" svg:width="60.060413mm" svg:x="0.0mm" svg:y="96.837494mm"/>
          <draw:path svg:d="M 714.37494 26.458332 L 714.37494 79.37499 L 687.9166 158.74998 Q 687.9166 238.12498 661.4583 291.04166 Q 634.99994 291.04166 634.99994 317.49997 L 634.99994 317.49997 L 582.0833 317.49997 Q 529.1666 343.9583 476.24997 343.9583 L 423.3333 343.9583 L 423.3333 343.9583 Q 423.3333 343.9583 370.41666 343.9583 Q 291.04166 343.9583 264.5833 370.41666 Q 264.5833 423.3333 211.66666 423.3333 L 185.20833 423.3333 L 185.20833 396.87497 L 158.74998 396.87497 L 158.74998 396.87497 L 158.74998 396.87497 L 158.74998 370.41666 L 158.74998 370.41666 L 185.20833 370.41666 L 185.20833 343.9583 L 185.20833 343.9583 Q 211.66666 343.9583 211.66666 317.49997 Q 211.66666 291.04166 185.20833 291.04166 Q 158.74998 291.04166 158.74998 238.12498 L 185.20833 185.20833 L 132.29166 185.20833 Q 79.37499 185.20833 52.916664 211.66666 L 0.0 238.12498 L 0.0 238.12498 L 0.0 238.12498 L 0.0 132.29166 L 0.0 0.0 L 370.41666 0.0 Q 714.37494 0.0 714.37494 26.458332 z" svg:height="4.233333mm" draw:style-name="style-1017" svg:viewBox="0.0 0.0 714.37494 423.3333" svg:width="7.1437497mm" svg:x="267.75833mm" svg:y="142.08124mm"/>
          <draw:path svg:d="M 0.0 52.916664 L 0.0 0.0 L 52.916664 0.0 L 105.83333 0.0 L 211.66666 0.0 L 317.49997 0.0 L 317.49997 26.458332 Q 291.04166 52.916664 370.41666 52.916664 Q 476.24997 52.916664 529.1666 79.37499 L 608.5416 79.37499 L 608.5416 105.83333 Q 608.5416 132.29166 529.1666 158.74998 L 476.24997 158.74998 L 396.87497 158.74998 L 317.49997 158.74998 L 317.49997 158.74998 Q 317.49997 158.74998 238.12498 132.29166 L 158.74998 105.83333 L 105.83333 105.83333 L 26.458332 105.83333 L 26.458332 105.83333 Q 0.0 79.37499 0.0 52.916664 z" svg:height="1.5874999mm" draw:style-name="style-1018" svg:viewBox="0.0 0.0 608.5416 158.74998" svg:width="6.0854163mm" svg:x="293.68747mm" svg:y="187.325mm"/>
          <draw:path svg:d="M 132.29166 0.0 L 158.74998 0.0 L 158.74998 0.0 L 158.74998 0.0 L 158.74998 26.458332 Q 185.20833 52.916664 211.66666 79.37499 L 238.12498 79.37499 L 185.20833 105.83333 Q 158.74998 158.74998 79.37499 291.04166 Q 26.458332 423.3333 26.458332 396.87497 Q 0.0 396.87497 0.0 396.87497 L 0.0 396.87497 L 0.0 264.5833 Q 0.0 158.74998 52.916664 158.74998 Q 79.37499 158.74998 79.37499 105.83333 L 79.37499 26.458332 L 105.83333 26.458332 L 132.29166 0.0 L 132.29166 0.0 z" svg:height="3.9687498mm" draw:style-name="style-1019" svg:viewBox="0.0 0.0 238.12498 396.87497" svg:width="2.38125mm" svg:x="76.2mm" svg:y="91.01666mm"/>
          <draw:path svg:d="M 449.79166 26.458332 L 476.24997 0.0 L 582.0833 26.458332 Q 687.9166 52.916664 687.9166 26.458332 L 687.9166 0.0 L 714.37494 0.0 L 714.37494 0.0 L 714.37494 52.916664 L 714.37494 105.83333 L 740.8333 105.83333 L 767.2916 79.37499 L 767.2916 79.37499 L 767.2916 79.37499 L 793.74994 79.37499 L 793.74994 79.37499 L 873.12494 105.83333 Q 952.49994 132.29166 952.49994 105.83333 L 952.49994 79.37499 L 978.95825 132.29166 Q 978.95825 158.74998 1005.4166 158.74998 L 1005.4166 158.74998 L 1005.4166 158.74998 Q 1005.4166 185.20833 1005.4166 185.20833 L 978.95825 185.20833 L 978.95825 211.66666 L 978.95825 238.12498 L 978.95825 264.5833 Q 1005.4166 291.04166 1031.875 317.49997 L 1084.7916 343.9583 L 1084.7916 343.9583 L 1084.7916 343.9583 L 1058.3333 343.9583 L 1058.3333 343.9583 L 1058.3333 370.41666 L 1084.7916 370.41666 L 1084.7916 396.87497 L 1084.7916 423.3333 L 1084.7916 449.79166 L 1084.7916 502.7083 L 1058.3333 449.79166 L 1031.875 396.87497 L 1031.875 396.87497 L 1031.875 396.87497 L 502.7083 370.41666 L 0.0 370.41666 L 0.0 343.9583 L 0.0 343.9583 L 52.916664 343.9583 L 105.83333 343.9583 L 105.83333 317.49997 L 132.29166 317.49997 L 132.29166 291.04166 L 132.29166 264.5833 L 158.74998 264.5833 L 158.74998 291.04166 L 158.74998 291.04166 L 185.20833 291.04166 L 185.20833 238.12498 L 185.20833 158.74998 L 185.20833 132.29166 Q 185.20833 105.83333 211.66666 79.37499 L 238.12498 52.916664 L 343.9583 52.916664 Q 423.3333 26.458332 449.79166 26.458332 z" svg:height="5.027083mm" draw:style-name="style-1020" svg:viewBox="0.0 0.0 1084.7916 502.7083" svg:width="10.847916mm" svg:x="10.847916mm" svg:y="138.37708mm"/>
          <draw:path svg:d="M 952.49994 0.0 L 952.49994 0.0 L 952.49994 0.0 Q 926.0416 0.0 899.5833 0.0 L 846.6666 26.458332 L 820.2083 26.458332 Q 820.2083 52.916664 820.2083 52.916664 L 793.74994 52.916664 L 714.37494 105.83333 Q 661.4583 158.74998 608.5416 185.20833 L 582.0833 211.66666 L 582.0833 211.66666 L 555.625 211.66666 L 555.625 211.66666 L 555.625 211.66666 L 502.7083 238.12498 Q 449.79166 264.5833 423.3333 264.5833 L 423.3333 291.04166 L 396.87497 291.04166 Q 396.87497 264.5833 291.04166 291.04166 L 185.20833 291.04166 L 132.29166 291.04166 L 79.37499 264.5833 L 79.37499 264.5833 L 79.37499 264.5833 L 79.37499 238.12498 L 79.37499 211.66666 L 79.37499 211.66666 L 79.37499 211.66666 L 26.458332 185.20833 L 0.0 158.74998 L 26.458332 158.74998 L 52.916664 158.74998 L 52.916664 132.29166 L 79.37499 132.29166 L 79.37499 132.29166 L 79.37499 105.83333 L 79.37499 105.83333 L 79.37499 105.83333 L 105.83333 105.83333 L 105.83333 105.83333 L 132.29166 79.37499 L 158.74998 52.916664 L 158.74998 52.916664 L 132.29166 52.916664 L 132.29166 52.916664 L 132.29166 52.916664 L 132.29166 52.916664 L 132.29166 52.916664 L 185.20833 26.458332 Q 238.12498 0.0 264.5833 26.458332 Q 264.5833 52.916664 291.04166 52.916664 L 343.9583 52.916664 L 396.87497 52.916664 L 476.24997 52.916664 L 608.5416 52.916664 Q 767.2916 0.0 873.12494 0.0 Q 952.49994 0.0 952.49994 0.0 z" svg:height="2.9104166mm" draw:style-name="style-1021" svg:viewBox="0.0 0.0 952.49994 291.04166" svg:width="9.525mm" svg:x="48.947914mm" svg:y="212.19582mm"/>
          <draw:path svg:d="M 291.04166 0.0 L 291.04166 0.0 L 317.49997 0.0 L 343.9583 0.0 L 343.9583 26.458332 Q 343.9583 52.916664 502.7083 105.83333 Q 634.99994 158.74998 767.2916 158.74998 Q 926.0416 185.20833 926.0416 158.74998 Q 926.0416 105.83333 1005.4166 105.83333 Q 1084.7916 105.83333 1084.7916 132.29166 L 1084.7916 132.29166 L 1031.875 132.29166 L 1005.4166 158.74998 L 1031.875 158.74998 L 1058.3333 158.74998 L 1058.3333 185.20833 L 1058.3333 185.20833 L 1058.3333 211.66666 Q 1058.3333 238.12498 978.95825 264.5833 Q 873.12494 264.5833 582.0833 291.04166 L 291.04166 317.49997 L 264.5833 317.49997 L 238.12498 317.49997 L 238.12498 317.49997 L 238.12498 317.49997 L 211.66666 317.49997 L 211.66666 317.49997 L 185.20833 317.49997 L 158.74998 317.49997 L 158.74998 291.04166 L 132.29166 291.04166 L 132.29166 291.04166 L 132.29166 264.5833 L 132.29166 264.5833 L 132.29166 264.5833 L 105.83333 264.5833 L 105.83333 264.5833 L 105.83333 291.04166 L 79.37499 291.04166 L 79.37499 291.04166 L 79.37499 264.5833 L 79.37499 264.5833 L 79.37499 264.5833 L 52.916664 238.12498 L 52.916664 211.66666 L 26.458332 211.66666 L 0.0 211.66666 L 52.916664 185.20833 Q 105.83333 185.20833 158.74998 79.37499 Q 211.66666 0.0 238.12498 0.0 Q 264.5833 0.0 291.04166 0.0 z" svg:height="3.1749997mm" draw:style-name="style-1022" svg:viewBox="0.0 0.0 1084.7916 317.49997" svg:width="10.847916mm" svg:x="228.86458mm" svg:y="223.8375mm"/>
          <draw:path svg:d="M 7540.6245 0.0 L 7567.083 26.458332 L 7593.5415 26.458332 L 7619.9995 26.458332 L 7725.833 26.458332 Q 7858.1245 26.458332 7990.416 52.916664 Q 8096.2495 79.37499 8096.2495 105.83333 Q 8122.708 132.29166 8255.0 158.74998 Q 8387.291 185.20833 8572.5 211.66666 Q 8784.166 238.12498 9075.208 291.04166 Q 9366.249 396.87497 9683.749 370.41666 Q 10027.708 370.41666 10027.708 396.87497 Q 10027.708 423.3333 10107.083 449.79166 Q 10159.999 449.79166 10159.999 502.7083 Q 10159.999 529.1666 10186.458 502.7083 Q 10212.916 502.7083 10239.374 555.625 Q 10265.833 608.5416 10292.291 608.5416 Q 10318.749 608.5416 10318.749 634.99994 Q 10345.208 661.4583 10583.333 661.4583 Q 10821.458 661.4583 11086.041 767.2916 Q 11350.624 820.2083 11377.083 846.6666 Q 11429.999 873.12494 11562.291 873.12494 Q 11694.583 873.12494 12064.999 767.2916 Q 12461.874 661.4583 12541.249 661.4583 Q 12620.624 661.4583 12964.583 661.4583 Q 13308.541 661.4583 13573.124 687.9166 Q 13811.249 714.37494 13864.166 767.2916 Q 13864.166 820.2083 13890.624 793.74994 Q 13917.083 767.2916 13917.083 820.2083 Q 13917.083 820.2083 13943.541 846.6666 Q 13969.999 846.6666 14022.916 978.95825 Q 14102.291 1084.7916 14234.583 1164.1666 Q 14366.874 1243.5416 14446.249 1243.5416 Q 14525.624 1243.5416 14578.541 1243.5416 Q 14604.999 1243.5416 14631.458 1217.0833 Q 14657.916 1190.6249 14657.916 1243.5416 Q 14657.916 1322.9166 14684.374 1296.4583 Q 14684.374 1269.9999 14737.291 1269.9999 Q 14790.208 1269.9999 14790.208 1243.5416 L 14816.666 1190.6249 L 14816.666 1269.9999 L 14816.666 1349.3749 L 14843.124 1349.3749 L 14843.124 1349.3749 L 14843.124 1322.9166 L 14869.583 1322.9166 L 14869.583 1322.9166 L 14869.583 1296.4583 L 14869.583 1296.4583 L 14869.583 1296.4583 L 14896.041 1296.4583 L 14896.041 1296.4583 L 14922.499 1322.9166 L 14975.416 1322.9166 L 14975.416 1375.8333 L 14975.416 1428.7499 L 14975.416 1508.1249 Q 14975.416 1561.0416 15001.874 1587.4999 L 15001.874 1613.9583 L 15001.874 2196.0415 Q 14975.416 2751.6665 15001.874 2883.9583 L 15001.874 2989.7915 L 15001.874 3148.5415 L 15001.874 3280.8333 L 15001.874 3757.0833 Q 15001.874 4233.333 15028.333 4233.333 L 15054.791 4233.333 L 15054.791 4259.7915 L 15028.333 4259.7915 L 15028.333 4259.7915 L 15028.333 4259.7915 L 15028.333 4286.25 L 15028.333 4286.25 L 15054.791 4312.708 L 15054.791 4312.708 L 15028.333 4312.708 L 15001.874 4312.708 L 15001.874 4736.0415 Q 15028.333 5132.9165 15028.333 5159.3745 L 15028.333 5185.833 L 15001.874 5185.833 Q 14975.416 5159.3745 14948.958 5185.833 Q 14922.499 5212.2915 14896.041 5212.2915 Q 14843.124 5238.7495 14816.666 5265.208 Q 14816.666 5318.1245 14499.166 5344.583 Q 14181.666 5371.0415 13705.416 5476.8745 L 13229.166 5529.7915 L 13176.249 5556.2495 L 13123.333 5582.708 L 13070.416 5582.708 L 13017.499 5582.708 L 13017.499 5609.1665 L 13017.499 5609.1665 L 12964.583 5609.1665 Q 12885.208 5635.6245 12699.999 5635.6245 L 12514.791 5662.083 L 12514.791 5635.6245 Q 12488.333 5635.6245 12461.874 5582.708 L 12408.958 5556.2495 L 12408.958 5476.8745 L 12382.499 5423.958 L 12382.499 5397.4995 L 12382.499 5371.0415 L 12356.041 5371.0415 L 12356.041 5371.0415 L 12303.124 5371.0415 L 12250.208 5371.0415 L 12250.208 5371.0415 L 12223.749 5371.0415 L 12223.749 5371.0415 L 12223.749 5371.0415 L 12197.291 5397.4995 L 12170.833 5397.4995 L 12170.833 5423.958 L 12170.833 5450.4165 L 12223.749 5529.7915 Q 12276.666 5609.1665 12276.666 5635.6245 L 12276.666 5662.083 L 12276.666 5688.5415 L 12276.666 5688.5415 L 12276.666 5688.5415 L 12250.208 5688.5415 L 12250.208 5714.9995 L 12223.749 5714.9995 L 12223.749 5714.9995 L 12223.749 5741.458 L 12197.291 5741.458 L 12170.833 5741.458 L 12117.916 5767.9165 L 12038.541 5794.3745 L 11932.708 5794.3745 Q 11826.874 5794.3745 11800.416 5794.3745 L 11747.499 5767.9165 L 11747.499 5741.458 Q 11747.499 5714.9995 11747.499 5635.6245 L 11747.499 5529.7915 L 11721.041 5529.7915 L 11721.041 5529.7915 L 11721.041 5503.333 L 11694.583 5503.333 L 11694.583 5503.333 L 11694.583 5476.8745 L 11641.666 5476.8745 L 11588.749 5476.8745 L 11588.749 5503.333 L 11588.749 5503.333 L 11562.291 5503.333 L 11562.291 5529.7915 L 11535.833 5529.7915 L 11482.916 5529.7915 L 11482.916 5556.2495 L 11482.916 5582.708 L 11509.374 5582.708 Q 11535.833 5582.708 11562.291 5635.6245 Q 11588.749 5714.9995 11588.749 5741.458 L 11588.749 5794.3745 L 11588.749 5820.833 L 11588.749 5847.2915 L 11562.291 5847.2915 Q 11535.833 5847.2915 11482.916 5873.7495 Q 11403.541 5900.208 11112.499 5900.208 Q 10794.999 5900.208 10689.166 5926.6665 Q 10583.333 5953.1245 10583.333 5979.583 Q 10583.333 6006.0415 10609.791 6006.0415 Q 10636.249 6006.0415 10345.208 6085.4165 Q 10054.166 6138.333 10054.166 6111.8745 L 10027.708 6058.958 L 10027.708 6058.958 Q 10001.249 6032.4995 9895.416 5847.2915 L 9789.583 5688.5415 L 9789.583 5688.5415 Q 9789.583 5662.083 9763.124 5662.083 L 9763.124 5662.083 L 9763.124 5635.6245 Q 9736.666 5635.6245 9736.666 5582.708 L 9736.666 5529.7915 L 9736.666 5529.7915 L 9736.666 5503.333 L 9736.666 5503.333 L 9736.666 5476.8745 L 9736.666 5476.8745 L 9736.666 5476.8745 L 9710.208 5476.8745 L 9710.208 5476.8745 L 9710.208 5450.4165 L 9683.749 5450.4165 L 9683.749 5450.4165 L 9683.749 5423.958 L 9630.833 5423.958 L 9577.916 5423.958 L 9577.916 5450.4165 L 9577.916 5450.4165 L 9551.458 5529.7915 Q 9524.999 5635.6245 9524.999 5635.6245 L 9524.999 5635.6245 L 9524.999 5635.6245 Q 9498.541 5635.6245 9472.083 5662.083 Q 9445.624 5688.5415 9366.249 5873.7495 L 9313.333 6085.4165 L 9286.875 6138.333 L 9286.875 6191.2495 L 9286.875 6191.2495 L 9260.416 6191.2495 L 9260.416 6270.6245 L 9260.416 6323.5415 L 9207.5 6323.5415 Q 9181.041 6323.5415 7937.4995 6588.1245 L 6693.958 6852.708 L 6614.583 6852.708 L 6535.208 6852.708 L 6455.833 6826.2495 Q 6376.458 6799.7915 6085.4165 6799.7915 Q 5820.833 6799.7915 5503.333 6746.8745 Q 5159.3745 6693.958 4868.333 6746.8745 Q 4577.2915 6746.8745 4550.833 6746.8745 L 4497.9165 6746.8745 L 4471.458 6746.8745 L 4445.0 6746.8745 L 4418.5415 6720.4165 L 4392.083 6693.958 L 4339.1665 6693.958 L 4312.708 6693.958 L 4286.25 6667.4995 Q 4259.7915 6641.0415 4180.4165 6508.7495 Q 4127.5 6349.9995 3862.9165 6244.1665 Q 3571.8748 6111.8745 3227.9165 6058.958 Q 2883.9583 6006.0415 2725.2083 5953.1245 Q 2566.4583 5900.208 2407.7083 5847.2915 Q 2275.4165 5767.9165 2143.125 5714.9995 Q 2010.8333 5662.083 2010.8333 5635.6245 Q 2010.8333 5609.1665 1957.9165 5582.708 Q 1878.5416 5582.708 1878.5416 5556.2495 Q 1852.0833 5529.7915 1852.0833 5556.2495 Q 1852.0833 5582.708 1825.6249 5582.708 Q 1799.1666 5582.708 1799.1666 5556.2495 Q 1772.7083 5529.7915 1746.2499 5529.7915 Q 1693.3333 5529.7915 1746.2499 5476.8745 Q 1772.7083 5476.8745 1693.3333 5450.4165 Q 1587.4999 5423.958 1561.0416 5371.0415 L 1534.5833 5344.583 L 1534.5833 5344.583 Q 1508.1249 5318.1245 1269.9999 5318.1245 Q 1031.875 5265.208 1005.4166 5238.7495 L 978.95825 5185.833 L 978.95825 5159.3745 Q 952.49994 5132.9165 952.49994 5053.5415 L 952.49994 4974.1665 L 952.49994 4974.1665 Q 952.49994 4974.1665 978.95825 4947.708 L 978.95825 4947.708 L 978.95825 4921.2495 Q 1005.4166 4894.7915 1005.4166 4841.8745 L 1005.4166 4815.4165 L 1005.4166 4815.4165 L 1005.4166 4788.958 L 978.95825 4788.958 L 952.49994 4788.958 L 952.49994 4788.958 Q 952.49994 4788.958 767.2916 4736.0415 Q 582.0833 4683.1245 555.625 4603.75 Q 529.1666 4524.375 396.87497 4524.375 Q 291.04166 4524.375 264.5833 4471.458 L 211.66666 4418.5415 L 211.66666 4392.083 Q 211.66666 4365.625 185.20833 4365.625 L 185.20833 4339.1665 L 185.20833 4312.708 Q 158.74998 4312.708 158.74998 4312.708 L 158.74998 4312.708 L 158.74998 4312.708 Q 158.74998 4286.25 158.74998 4206.875 Q 185.20833 4101.0415 211.66666 4021.6665 Q 211.66666 3942.2915 105.83333 3757.0833 L 0.0 3571.8748 L 26.458332 3571.8748 L 52.916664 3571.8748 L 52.916664 3518.9583 L 52.916664 3466.0415 L 79.37499 3466.0415 L 105.83333 3466.0415 L 105.83333 3439.5833 L 105.83333 3439.5833 L 158.74998 3413.1248 Q 211.66666 3413.1248 264.5833 3413.1248 Q 291.04166 3413.1248 449.79166 3413.1248 Q 608.5416 3386.6665 661.4583 3227.9165 Q 687.9166 3069.1665 687.9166 2963.3333 Q 687.9166 2883.9583 740.8333 2857.4998 Q 767.2916 2857.4998 740.8333 2804.5833 Q 714.37494 2778.1248 687.9166 2751.6665 L 661.4583 2725.2083 L 661.4583 2725.2083 L 634.99994 2725.2083 L 634.99994 2725.2083 L 634.99994 2725.2083 L 582.0833 2698.7498 L 555.625 2672.2915 L 555.625 2672.2915 L 529.1666 2672.2915 L 529.1666 2672.2915 L 529.1666 2672.2915 L 529.1666 2645.8333 L 529.1666 2645.8333 L 582.0833 2645.8333 L 634.99994 2672.2915 L 634.99994 2672.2915 L 634.99994 2672.2915 L 661.4583 2672.2915 L 661.4583 2672.2915 L 661.4583 2698.7498 L 687.9166 2698.7498 L 687.9166 2698.7498 L 687.9166 2672.2915 L 687.9166 2672.2915 L 687.9166 2672.2915 L 714.37494 2672.2915 L 714.37494 2672.2915 L 952.49994 2725.2083 Q 1190.6249 2778.1248 1481.6666 2725.2083 Q 1746.2499 2672.2915 1957.9165 2566.4583 Q 2196.0415 2513.5415 2487.0833 2434.1665 Q 2778.1248 2354.7915 2910.4165 2354.7915 Q 3016.2498 2354.7915 2989.7915 2328.3333 Q 2963.3333 2301.875 3016.2498 2301.875 Q 3042.7083 2301.875 3095.6248 2275.4165 Q 3174.9998 2248.9583 3439.5833 2196.0415 Q 3704.1665 2116.6665 3704.1665 2090.2083 Q 3704.1665 2063.75 3968.7498 1984.3749 Q 4259.7915 1931.4583 4603.75 1878.5416 Q 4947.708 1825.6249 4974.1665 1825.6249 Q 4974.1665 1799.1666 5344.583 1746.2499 Q 5741.458 1666.8749 5767.9165 1613.9583 Q 5767.9165 1561.0416 6032.4995 1561.0416 Q 6297.083 1534.5833 6376.458 1561.0416 Q 6455.833 1613.9583 6482.2915 1587.4999 Q 6508.7495 1587.4999 6508.7495 1613.9583 Q 6508.7495 1640.4166 6535.208 1640.4166 Q 6561.6665 1640.4166 6561.6665 1613.9583 Q 6561.6665 1561.0416 6614.583 1561.0416 Q 6667.4995 1561.0416 6720.4165 1428.7499 Q 6773.333 1296.4583 6826.2495 1269.9999 Q 6879.1665 1243.5416 6932.083 1243.5416 Q 7011.458 1217.0833 7064.3745 1084.7916 Q 7143.7495 978.95825 7302.4995 873.12494 Q 7487.708 767.2916 7567.083 714.37494 Q 7646.458 661.4583 7699.3745 661.4583 Q 7778.7495 634.99994 7805.208 555.625 Q 7831.666 502.7083 7858.1245 502.7083 L 7858.1245 502.7083 L 7858.1245 476.24997 L 7884.583 476.24997 L 7884.583 449.79166 L 7884.583 423.3333 L 7858.1245 396.87497 L 7831.666 370.41666 L 7831.666 291.04166 Q 7831.666 238.12498 7672.9165 158.74998 L 7540.6245 79.37499 L 7487.708 79.37499 L 7434.7915 79.37499 L 7461.2495 52.916664 Q 7514.1665 52.916664 7514.1665 26.458332 Q 7514.1665 0.0 7540.6245 0.0 z" svg:height="68.52708mm" draw:style-name="style-1023" svg:viewBox="0.0 0.0 15054.791 6852.708" svg:width="150.54791mm" svg:x="128.05832mm" svg:y="28.839582mm"/>
          <draw:path svg:d="M 2751.6665 26.458332 L 2751.6665 26.458332 L 2751.6665 52.916664 L 2778.1248 52.916664 L 2831.0415 79.37499 Q 2857.4998 79.37499 2883.9583 105.83333 Q 2883.9583 132.29166 2910.4165 132.29166 Q 2963.3333 132.29166 2963.3333 158.74998 Q 2963.3333 185.20833 3016.2498 185.20833 Q 3069.1665 211.66666 3095.6248 185.20833 Q 3122.0833 132.29166 3227.9165 185.20833 Q 3307.2915 238.12498 3439.5833 238.12498 Q 3598.3333 238.12498 3624.7915 291.04166 Q 3651.2498 343.9583 3651.2498 370.41666 Q 3624.7915 396.87497 3704.1665 423.3333 Q 3757.0833 449.79166 3757.0833 476.24997 L 3757.0833 476.24997 L 3783.5415 502.7083 L 3783.5415 555.625 L 3809.9998 555.625 L 3836.4583 555.625 L 3836.4583 582.0833 L 3862.9165 582.0833 L 3862.9165 555.625 L 3862.9165 529.1666 L 3862.9165 476.24997 Q 3889.3748 396.87497 3942.2915 396.87497 Q 3968.7498 370.41666 3995.208 396.87497 L 3995.208 449.79166 L 4021.6665 449.79166 L 4048.1248 449.79166 L 4048.1248 423.3333 L 4074.583 396.87497 L 4074.583 396.87497 L 4074.583 396.87497 L 4074.583 370.41666 Q 4074.583 370.41666 4021.6665 343.9583 L 3968.7498 291.04166 L 4021.6665 291.04166 L 4048.1248 291.04166 L 4048.1248 264.5833 L 4021.6665 264.5833 L 4021.6665 264.5833 L 4021.6665 238.12498 L 4021.6665 238.12498 L 4021.6665 238.12498 L 4048.1248 238.12498 L 4048.1248 238.12498 L 4048.1248 211.66666 L 4074.583 211.66666 L 4074.583 211.66666 L 4074.583 238.12498 L 4074.583 238.12498 L 4101.0415 238.12498 L 4101.0415 211.66666 L 4127.5 211.66666 L 4206.875 238.12498 Q 4286.25 291.04166 4312.708 317.49997 Q 4339.1665 343.9583 4339.1665 343.9583 Q 4339.1665 291.04166 4392.083 317.49997 Q 4445.0 343.9583 4471.458 370.41666 Q 4471.458 396.87497 4497.9165 396.87497 Q 4550.833 370.41666 4577.2915 343.9583 Q 4603.75 343.9583 4603.75 370.41666 Q 4603.75 396.87497 4683.1245 396.87497 Q 4762.4995 423.3333 4788.958 449.79166 Q 4788.958 476.24997 4815.4165 502.7083 Q 4868.333 502.7083 4894.7915 449.79166 Q 4921.2495 396.87497 4921.2495 449.79166 Q 4947.708 476.24997 5027.083 502.7083 Q 5079.9995 502.7083 5079.9995 555.625 Q 5053.5415 608.5416 5079.9995 608.5416 Q 5132.9165 608.5416 5132.9165 555.625 Q 5132.9165 529.1666 5159.3745 529.1666 Q 5185.833 529.1666 5212.2915 582.0833 Q 5238.7495 661.4583 5265.208 661.4583 Q 5291.6665 661.4583 5291.6665 714.37494 Q 5318.1245 767.2916 5556.2495 820.2083 Q 5767.9165 873.12494 5767.9165 820.2083 Q 5767.9165 793.74994 5794.3745 793.74994 L 5820.833 793.74994 L 5820.833 793.74994 Q 5820.833 820.2083 5820.833 820.2083 L 5847.2915 820.2083 L 5847.2915 820.2083 Q 5847.2915 820.2083 5873.7495 846.6666 L 5873.7495 846.6666 L 5873.7495 873.12494 Q 5873.7495 873.12494 5900.208 873.12494 L 5900.208 873.12494 L 5900.208 899.5833 L 5926.6665 899.5833 L 5926.6665 899.5833 L 5926.6665 926.0416 L 5926.6665 926.0416 L 5926.6665 926.0416 L 5953.1245 978.95825 Q 5979.583 1005.4166 6006.0415 1031.875 Q 6032.4995 1031.875 6032.4995 1058.3333 Q 6032.4995 1084.7916 6058.958 1058.3333 Q 6085.4165 1031.875 6111.8745 1058.3333 L 6138.333 1084.7916 L 6138.333 1111.25 L 6138.333 1137.7083 L 6138.333 1164.1666 L 6138.333 1190.6249 L 6138.333 1190.6249 L 6138.333 1190.6249 L 6085.4165 1217.0833 L 6058.958 1243.5416 L 6058.958 1243.5416 L 6085.4165 1243.5416 L 6085.4165 1269.9999 L 6085.4165 1296.4583 L 6111.8745 1296.4583 L 6111.8745 1296.4583 L 6085.4165 1296.4583 L 6058.958 1296.4583 L 6058.958 1296.4583 L 6032.4995 1296.4583 L 6032.4995 1296.4583 L 6032.4995 1296.4583 L 6006.0415 1269.9999 Q 5979.583 1269.9999 5979.583 1296.4583 Q 5979.583 1322.9166 5873.7495 1296.4583 Q 5794.3745 1243.5416 5714.9995 1296.4583 Q 5662.083 1322.9166 5662.083 1296.4583 Q 5662.083 1269.9999 5609.1665 1243.5416 Q 5556.2495 1243.5416 5556.2495 1269.9999 Q 5556.2495 1322.9166 5476.8745 1349.3749 Q 5397.4995 1375.8333 5423.958 1455.2083 Q 5450.4165 1508.1249 5423.958 1508.1249 Q 5397.4995 1534.5833 5397.4995 1561.0416 Q 5397.4995 1587.4999 5371.0415 1613.9583 Q 5344.583 1613.9583 5344.583 1640.4166 Q 5344.583 1666.8749 5318.1245 1719.7916 Q 5291.6665 1799.1666 5238.7495 1799.1666 Q 5185.833 1799.1666 5185.833 1825.6249 Q 5185.833 1852.0833 5132.9165 1852.0833 Q 5053.5415 1878.5416 4974.1665 1878.5416 Q 4894.7915 1878.5416 4868.333 1904.9999 Q 4868.333 1931.4583 4841.8745 1931.4583 Q 4815.4165 1931.4583 4762.4995 1984.3749 Q 4736.0415 2037.2915 4709.583 2037.2915 Q 4683.1245 2037.2915 4683.1245 2010.8333 Q 4656.6665 1984.3749 4656.6665 2010.8333 Q 4656.6665 2037.2915 4603.75 2037.2915 L 4577.2915 2037.2915 L 4577.2915 2037.2915 L 4550.833 2037.2915 L 4550.833 2037.2915 L 4550.833 2037.2915 L 4577.2915 2063.75 Q 4603.75 2090.2083 4603.75 2143.125 Q 4603.75 2169.5833 4630.208 2169.5833 L 4630.208 2196.0415 L 4603.75 2196.0415 L 4577.2915 2196.0415 L 4577.2915 2222.5 L 4577.2915 2248.9583 L 4550.833 2248.9583 Q 4497.9165 2248.9583 4471.458 2196.0415 Q 4445.0 2143.125 4445.0 2196.0415 Q 4418.5415 2275.4165 4392.083 2275.4165 Q 4365.625 2275.4165 4365.625 2301.875 Q 4339.1665 2328.3333 4339.1665 2301.875 Q 4339.1665 2275.4165 4259.7915 2275.4165 Q 4180.4165 2248.9583 4180.4165 2301.875 Q 4180.4165 2301.875 4101.0415 2354.7915 L 4021.6665 2354.7915 L 4048.1248 2381.2498 L 4074.583 2407.7083 L 4048.1248 2407.7083 L 4021.6665 2407.7083 L 4021.6665 2434.1665 L 4021.6665 2460.6248 L 4048.1248 2460.6248 L 4048.1248 2487.0833 L 3995.208 2487.0833 Q 3942.2915 2460.6248 3757.0833 2434.1665 L 3571.8748 2407.7083 L 3492.4998 2407.7083 Q 3413.1248 2407.7083 3227.9165 2354.7915 Q 3069.1665 2354.7915 2222.5 2222.5 L 1349.3749 2090.2083 L 1349.3749 2090.2083 Q 1349.3749 2090.2083 714.37494 1957.9165 L 79.37499 1825.6249 L 52.916664 1825.6249 L 0.0 1825.6249 L 0.0 1825.6249 L 0.0 1799.1666 L 0.0 1772.7083 L 0.0 1719.7916 L 0.0 1666.8749 Q 0.0 1640.4166 52.916664 1561.0416 Q 105.83333 1481.6666 211.66666 1296.4583 Q 317.49997 1137.7083 291.04166 1137.7083 L 264.5833 1137.7083 L 264.5833 1137.7083 Q 264.5833 1111.25 291.04166 1031.875 Q 317.49997 978.95825 343.9583 978.95825 Q 370.41666 978.95825 343.9583 899.5833 Q 317.49997 820.2083 343.9583 820.2083 Q 370.41666 820.2083 370.41666 820.2083 Q 396.87497 793.74994 449.79166 793.74994 Q 502.7083 793.74994 502.7083 767.2916 Q 529.1666 740.8333 502.7083 714.37494 L 476.24997 687.9166 L 502.7083 687.9166 L 502.7083 661.4583 L 502.7083 661.4583 L 476.24997 661.4583 L 476.24997 661.4583 L 476.24997 661.4583 L 476.24997 634.99994 L 476.24997 634.99994 L 449.79166 634.99994 L 449.79166 608.5416 L 449.79166 608.5416 L 476.24997 608.5416 L 476.24997 608.5416 L 476.24997 608.5416 L 476.24997 582.0833 L 476.24997 582.0833 L 502.7083 582.0833 L 502.7083 555.625 L 502.7083 555.625 L 502.7083 555.625 L 502.7083 555.625 L 529.1666 555.625 L 529.1666 555.625 L 529.1666 555.625 L 529.1666 582.0833 L 529.1666 582.0833 L 555.625 582.0833 L 555.625 608.5416 L 555.625 608.5416 L 529.1666 608.5416 L 529.1666 608.5416 L 529.1666 608.5416 L 529.1666 634.99994 L 529.1666 634.99994 L 555.625 661.4583 Q 555.625 687.9166 608.5416 714.37494 Q 634.99994 714.37494 661.4583 767.2916 Q 661.4583 793.74994 820.2083 820.2083 Q 978.95825 820.2083 1005.4166 820.2083 Q 1031.875 820.2083 1031.875 793.74994 Q 1031.875 767.2916 1137.7083 767.2916 Q 1269.9999 793.74994 1269.9999 793.74994 Q 1269.9999 820.2083 1296.4583 820.2083 L 1322.9166 820.2083 L 1322.9166 767.2916 Q 1322.9166 740.8333 1349.3749 608.5416 Q 1349.3749 502.7083 1402.2916 529.1666 Q 1455.2083 555.625 1481.6666 529.1666 Q 1481.6666 502.7083 1534.5833 502.7083 Q 1587.4999 476.24997 1561.0416 396.87497 L 1534.5833 291.04166 L 1640.4166 317.49997 Q 1746.2499 343.9583 1746.2499 343.9583 Q 1746.2499 370.41666 1799.1666 317.49997 Q 1825.6249 291.04166 1904.9999 238.12498 Q 2010.8333 238.12498 2037.2915 238.12498 Q 2063.75 238.12498 2063.75 211.66666 Q 2090.2083 185.20833 2116.6665 158.74998 Q 2116.6665 132.29166 2196.0415 132.29166 Q 2275.4165 105.83333 2248.9583 132.29166 Q 2222.5 132.29166 2275.4165 132.29166 Q 2328.3333 132.29166 2354.7915 132.29166 Q 2381.2498 158.74998 2407.7083 132.29166 Q 2434.1665 79.37499 2460.6248 132.29166 Q 2487.0833 158.74998 2513.5415 132.29166 Q 2539.9998 79.37499 2619.3748 105.83333 Q 2698.7498 105.83333 2698.7498 52.916664 Q 2698.7498 -26.458332 2725.2083 0.0 Q 2751.6665 26.458332 2751.6665 26.458332 z M 343.9583 1084.7916 Q 370.41666 1084.7916 370.41666 1084.7916 Q 370.41666 1084.7916 370.41666 1084.7916 Q 343.9583 1084.7916 343.9583 1084.7916 z M 5714.9995 1190.6249 Q 5741.458 1190.6249 5741.458 1217.0833 Q 5741.458 1243.5416 5714.9995 1243.5416 Q 5688.5415 1243.5416 5688.5415 1217.0833 Q 5688.5415 1190.6249 5714.9995 1190.6249 z M 5450.4165 1296.4583 Q 5450.4165 1296.4583 5476.8745 1296.4583 Q 5476.8745 1296.4583 5450.4165 1296.4583 Q 5450.4165 1296.4583 5450.4165 1296.4583 z" svg:height="24.870832mm" draw:style-name="style-1024" svg:viewBox="0.0 0.0 6138.333 2487.0833" svg:width="61.38333mm" svg:x="83.60833mm" svg:y="141.55208mm"/>
          <draw:path svg:d="M 52.916664 52.916664 L 105.83333 26.458332 L 423.3333 0.0 Q 740.8333 0.0 740.8333 26.458332 L 740.8333 79.37499 L 740.8333 132.29166 Q 740.8333 185.20833 714.37494 185.20833 L 714.37494 185.20833 L 714.37494 211.66666 L 687.9166 211.66666 L 687.9166 238.12498 L 687.9166 264.5833 L 687.9166 264.5833 Q 687.9166 264.5833 661.4583 264.5833 Q 661.4583 291.04166 634.99994 264.5833 L 634.99994 238.12498 L 634.99994 211.66666 Q 634.99994 185.20833 608.5416 158.74998 Q 608.5416 132.29166 476.24997 105.83333 Q 317.49997 105.83333 317.49997 185.20833 L 317.49997 291.04166 L 291.04166 291.04166 L 264.5833 291.04166 L 238.12498 291.04166 Q 211.66666 291.04166 185.20833 317.49997 L 158.74998 343.9583 L 79.37499 343.9583 L 0.0 343.9583 L 0.0 291.04166 L 0.0 264.5833 L 0.0 185.20833 Q 0.0 105.83333 52.916664 52.916664 z M 79.37499 291.04166 Q 79.37499 264.5833 105.83333 291.04166 Q 105.83333 291.04166 105.83333 291.04166 Q 105.83333 317.49997 79.37499 291.04166 z" svg:height="3.439583mm" draw:style-name="style-1025" svg:viewBox="0.0 0.0 740.8333 343.9583" svg:width="7.408333mm" svg:x="66.14583mm" svg:y="94.456245mm"/>
          <draw:path svg:d="M 687.9166 52.916664 L 793.74994 52.916664 L 793.74994 52.916664 L 820.2083 52.916664 L 846.6666 105.83333 Q 899.5833 132.29166 873.12494 132.29166 L 873.12494 132.29166 L 714.37494 132.29166 Q 555.625 105.83333 370.41666 105.83333 L 185.20833 105.83333 L 158.74998 105.83333 L 132.29166 105.83333 L 79.37499 105.83333 L 26.458332 105.83333 L 26.458332 79.37499 L 0.0 79.37499 L 0.0 79.37499 L 0.0 79.37499 L 0.0 52.916664 L 0.0 52.916664 L 132.29166 52.916664 L 264.5833 52.916664 L 264.5833 52.916664 Q 264.5833 52.916664 264.5833 52.916664 L 264.5833 26.458332 L 264.5833 0.0 Q 291.04166 0.0 423.3333 0.0 Q 582.0833 52.916664 687.9166 52.916664 z" svg:height="1.3229166mm" draw:style-name="style-1026" svg:viewBox="0.0 0.0 873.12494 132.29166" svg:width="8.73125mm" svg:x="270.93332mm" svg:y="198.96666mm"/>
          <draw:path svg:d="M 343.9583 0.0 L 449.79166 0.0 L 502.7083 0.0 Q 555.625 26.458332 449.79166 26.458332 L 370.41666 79.37499 L 370.41666 79.37499 L 396.87497 79.37499 L 396.87497 79.37499 L 396.87497 79.37499 L 396.87497 105.83333 L 396.87497 105.83333 L 423.3333 105.83333 L 423.3333 132.29166 L 423.3333 132.29166 L 449.79166 132.29166 L 449.79166 132.29166 L 449.79166 132.29166 L 449.79166 158.74998 L 449.79166 158.74998 L 476.24997 158.74998 L 476.24997 185.20833 L 476.24997 185.20833 L 502.7083 185.20833 L 476.24997 211.66666 Q 476.24997 238.12498 476.24997 238.12498 L 476.24997 238.12498 L 476.24997 238.12498 Q 449.79166 238.12498 476.24997 291.04166 Q 476.24997 343.9583 396.87497 343.9583 L 343.9583 343.9583 L 317.49997 317.49997 L 291.04166 317.49997 L 291.04166 317.49997 L 291.04166 291.04166 L 264.5833 291.04166 Q 238.12498 291.04166 264.5833 264.5833 Q 291.04166 238.12498 132.29166 211.66666 L 0.0 185.20833 L 26.458332 158.74998 L 52.916664 158.74998 L 52.916664 132.29166 L 52.916664 79.37499 L 26.458332 79.37499 L 0.0 79.37499 L 0.0 52.916664 L 26.458332 52.916664 L 26.458332 52.916664 L 26.458332 26.458332 L 132.29166 26.458332 L 238.12498 26.458332 L 238.12498 26.458332 Q 264.5833 26.458332 343.9583 0.0 z" svg:height="3.439583mm" draw:style-name="style-1027" svg:viewBox="0.0 0.0 502.7083 343.9583" svg:width="5.027083mm" svg:x="274.90207mm" svg:y="217.75208mm"/>
          <draw:path svg:d="M 608.5416 26.458332 L 608.5416 26.458332 L 582.0833 26.458332 Q 555.625 52.916664 529.1666 52.916664 Q 529.1666 52.916664 264.5833 79.37499 L 26.458332 79.37499 L 0.0 52.916664 Q 0.0 52.916664 185.20833 0.0 Q 370.41666 -52.916664 476.24997 0.0 Q 608.5416 0.0 608.5416 26.458332 z" svg:height="0.7937499mm" draw:style-name="style-1028" svg:viewBox="0.0 0.0 608.5416 79.37499" svg:width="6.0854163mm" svg:x="260.87915mm" svg:y="164.57083mm"/>
          <draw:path svg:d="M 476.24997 0.0 L 582.0833 0.0 L 608.5416 26.458332 Q 634.99994 52.916664 634.99994 79.37499 Q 608.5416 105.83333 687.9166 132.29166 Q 740.8333 158.74998 740.8333 185.20833 L 767.2916 185.20833 L 767.2916 185.20833 L 767.2916 211.66666 L 767.2916 211.66666 L 740.8333 211.66666 L 740.8333 211.66666 L 740.8333 211.66666 L 714.37494 238.12498 L 687.9166 264.5833 L 687.9166 264.5833 Q 687.9166 291.04166 687.9166 317.49997 L 687.9166 317.49997 L 661.4583 317.49997 Q 634.99994 317.49997 634.99994 343.9583 L 634.99994 343.9583 L 661.4583 343.9583 L 661.4583 370.41666 L 661.4583 370.41666 L 687.9166 370.41666 L 687.9166 370.41666 L 687.9166 370.41666 L 634.99994 396.87497 L 582.0833 396.87497 L 582.0833 423.3333 L 582.0833 449.79166 L 661.4583 476.24997 Q 740.8333 502.7083 767.2916 502.7083 Q 767.2916 529.1666 820.2083 529.1666 L 873.12494 529.1666 L 899.5833 529.1666 L 952.49994 529.1666 L 952.49994 529.1666 L 952.49994 529.1666 L 926.0416 529.1666 L 926.0416 529.1666 L 926.0416 555.625 L 899.5833 555.625 L 899.5833 555.625 L 899.5833 582.0833 L 846.6666 582.0833 L 793.74994 582.0833 L 793.74994 608.5416 L 793.74994 608.5416 L 793.74994 634.99994 Q 793.74994 661.4583 661.4583 687.9166 L 529.1666 714.37494 L 529.1666 740.8333 L 529.1666 767.2916 L 476.24997 767.2916 L 449.79166 793.74994 L 449.79166 793.74994 L 423.3333 793.74994 L 423.3333 793.74994 L 423.3333 793.74994 L 423.3333 820.2083 L 423.3333 820.2083 L 396.87497 846.6666 L 396.87497 846.6666 L 317.49997 846.6666 L 238.12498 846.6666 L 238.12498 846.6666 Q 264.5833 820.2083 264.5833 820.2083 Q 264.5833 793.74994 211.66666 767.2916 Q 132.29166 740.8333 132.29166 687.9166 Q 105.83333 634.99994 79.37499 634.99994 Q 52.916664 634.99994 26.458332 608.5416 L 0.0 582.0833 L 0.0 582.0833 Q 0.0 582.0833 26.458332 555.625 Q 52.916664 555.625 26.458332 529.1666 L 0.0 476.24997 L 0.0 476.24997 L 0.0 476.24997 L 0.0 449.79166 Q 0.0 449.79166 26.458332 449.79166 Q 26.458332 423.3333 52.916664 370.41666 L 52.916664 317.49997 L 105.83333 317.49997 Q 158.74998 317.49997 158.74998 264.5833 Q 185.20833 238.12498 264.5833 238.12498 Q 343.9583 211.66666 370.41666 132.29166 Q 396.87497 26.458332 476.24997 0.0 z" svg:height="8.466666mm" draw:style-name="style-1029" svg:viewBox="0.0 0.0 952.49994 846.6666" svg:width="9.525mm" svg:x="97.89583mm" svg:y="216.95833mm"/>
          <draw:path svg:d="M 926.0416 52.916664 L 926.0416 52.916664 L 899.5833 52.916664 L 873.12494 79.37499 L 873.12494 79.37499 L 846.6666 79.37499 L 846.6666 79.37499 L 846.6666 79.37499 L 926.0416 105.83333 L 1005.4166 132.29166 L 1111.25 132.29166 Q 1190.6249 158.74998 1190.6249 185.20833 Q 1190.6249 211.66666 1269.9999 211.66666 Q 1375.8333 238.12498 1428.7499 211.66666 L 1481.6666 211.66666 L 1481.6666 264.5833 Q 1508.1249 291.04166 1508.1249 317.49997 L 1508.1249 317.49997 L 1481.6666 317.49997 Q 1481.6666 343.9583 1375.8333 370.41666 Q 1269.9999 396.87497 1349.3749 423.3333 Q 1402.2916 449.79166 1349.3749 449.79166 L 1296.4583 502.7083 L 1296.4583 502.7083 L 1269.9999 502.7083 L 1269.9999 502.7083 L 1269.9999 502.7083 L 1243.5416 529.1666 L 1217.0833 555.625 L 1217.0833 555.625 L 1217.0833 555.625 L 1190.6249 555.625 Q 1164.1666 555.625 1137.7083 529.1666 Q 1111.25 502.7083 952.49994 502.7083 Q 767.2916 502.7083 714.37494 476.24997 Q 661.4583 449.79166 661.4583 476.24997 Q 661.4583 502.7083 476.24997 502.7083 L 264.5833 476.24997 L 264.5833 476.24997 Q 238.12498 449.79166 211.66666 396.87497 Q 158.74998 317.49997 105.83333 291.04166 L 52.916664 291.04166 L 26.458332 291.04166 L 26.458332 291.04166 L 26.458332 317.49997 L 0.0 317.49997 L 0.0 291.04166 L 0.0 238.12498 L 26.458332 238.12498 L 26.458332 238.12498 L 52.916664 211.66666 Q 79.37499 185.20833 79.37499 158.74998 L 105.83333 132.29166 L 79.37499 132.29166 L 79.37499 132.29166 L 52.916664 105.83333 L 26.458332 79.37499 L 26.458332 79.37499 L 52.916664 79.37499 L 52.916664 79.37499 L 52.916664 79.37499 L 52.916664 52.916664 L 52.916664 52.916664 L 79.37499 52.916664 L 79.37499 26.458332 L 105.83333 26.458332 Q 132.29166 26.458332 132.29166 0.0 L 132.29166 0.0 L 476.24997 0.0 Q 820.2083 26.458332 873.12494 26.458332 Q 926.0416 26.458332 926.0416 52.916664 z" svg:height="5.5562496mm" draw:style-name="style-1030" svg:viewBox="0.0 0.0 1508.1249 555.625" svg:width="15.081249mm" svg:x="220.13332mm" svg:y="210.87291mm"/>
          <draw:path svg:d="M 132.29166 0.0 L 185.20833 0.0 L 185.20833 0.0 L 185.20833 26.458332 L 238.12498 26.458332 Q 291.04166 52.916664 264.5833 132.29166 Q 238.12498 238.12498 238.12498 291.04166 Q 238.12498 343.9583 185.20833 396.87497 Q 132.29166 423.3333 132.29166 396.87497 Q 105.83333 343.9583 105.83333 343.9583 L 105.83333 343.9583 L 105.83333 291.04166 L 79.37499 264.5833 L 79.37499 211.66666 Q 79.37499 158.74998 52.916664 105.83333 Q 52.916664 52.916664 26.458332 52.916664 L 0.0 52.916664 L 52.916664 26.458332 Q 105.83333 -26.458332 132.29166 0.0 z" svg:height="3.9687498mm" draw:style-name="style-1031" svg:viewBox="0.0 0.0 264.5833 396.87497" svg:width="2.6458333mm" svg:x="67.46875mm" svg:y="109.80208mm"/>
          <draw:path svg:d="M 26.458332 0.0 L 26.458332 0.0 L 52.916664 0.0 Q 79.37499 26.458332 105.83333 26.458332 L 105.83333 26.458332 L 105.83333 52.916664 Q 105.83333 79.37499 211.66666 79.37499 Q 317.49997 79.37499 343.9583 105.83333 Q 370.41666 132.29166 370.41666 132.29166 Q 370.41666 132.29166 396.87497 132.29166 L 396.87497 132.29166 L 396.87497 132.29166 Q 423.3333 132.29166 423.3333 158.74998 L 423.3333 185.20833 L 476.24997 291.04166 Q 529.1666 370.41666 502.7083 396.87497 L 502.7083 396.87497 L 396.87497 396.87497 Q 291.04166 396.87497 211.66666 423.3333 L 105.83333 449.79166 L 79.37499 449.79166 Q 52.916664 449.79166 52.916664 291.04166 L 52.916664 158.74998 L 26.458332 158.74998 L 0.0 158.74998 L 0.0 132.29166 Q 0.0 105.83333 0.0 79.37499 L 0.0 26.458332 L 0.0 26.458332 Q 26.458332 26.458332 26.458332 0.0 z" svg:height="4.497916mm" draw:style-name="style-1032" svg:viewBox="0.0 0.0 502.7083 449.79166" svg:width="5.027083mm" svg:x="73.55416mm" svg:y="99.74791mm"/>
          <draw:path svg:d="M 158.74998 26.458332 L 158.74998 0.0 L 343.9583 0.0 Q 555.625 26.458332 555.625 26.458332 L 582.0833 26.458332 L 608.5416 79.37499 Q 608.5416 105.83333 687.9166 105.83333 L 767.2916 132.29166 L 767.2916 132.29166 L 767.2916 132.29166 L 740.8333 132.29166 L 740.8333 132.29166 L 714.37494 158.74998 Q 714.37494 185.20833 714.37494 185.20833 L 714.37494 211.66666 L 661.4583 211.66666 Q 582.0833 238.12498 529.1666 238.12498 Q 502.7083 238.12498 449.79166 291.04166 Q 449.79166 317.49997 396.87497 343.9583 L 343.9583 343.9583 L 343.9583 370.41666 L 343.9583 370.41666 L 317.49997 370.41666 Q 291.04166 396.87497 238.12498 396.87497 L 158.74998 396.87497 L 158.74998 370.41666 L 132.29166 343.9583 L 132.29166 317.49997 Q 132.29166 291.04166 105.83333 291.04166 L 52.916664 264.5833 L 52.916664 291.04166 L 52.916664 317.49997 L 26.458332 317.49997 L 0.0 317.49997 L 0.0 291.04166 L 0.0 238.12498 L 26.458332 238.12498 Q 79.37499 238.12498 79.37499 185.20833 Q 79.37499 158.74998 132.29166 158.74998 Q 211.66666 158.74998 211.66666 132.29166 Q 211.66666 105.83333 185.20833 79.37499 L 132.29166 79.37499 L 132.29166 79.37499 Q 132.29166 79.37499 158.74998 26.458332 z" svg:height="3.9687498mm" draw:style-name="style-1033" svg:viewBox="0.0 0.0 767.2916 396.87497" svg:width="7.6729164mm" svg:x="233.0979mm" svg:y="196.5854mm"/>
          <draw:path svg:d="M 0.0 26.458332 L 0.0 0.0 L 105.83333 0.0 L 211.66666 0.0 L 264.5833 26.458332 L 343.9583 26.458332 L 343.9583 158.74998 L 343.9583 264.5833 L 343.9583 264.5833 L 343.9583 264.5833 L 211.66666 264.5833 Q 52.916664 264.5833 26.458332 264.5833 L 0.0 264.5833 L 0.0 264.5833 L 0.0 238.12498 L 0.0 132.29166 Q 0.0 26.458332 0.0 26.458332 z" svg:height="2.6458333mm" draw:style-name="style-1034" svg:viewBox="0.0 0.0 343.9583 264.5833" svg:width="3.439583mm" svg:x="112.18333mm" svg:y="76.729164mm"/>
          <draw:path svg:d="M 264.5833 26.458332 L 264.5833 0.0 L 291.04166 0.0 L 317.49997 0.0 L 343.9583 0.0 Q 370.41666 0.0 370.41666 105.83333 Q 370.41666 211.66666 291.04166 238.12498 Q 185.20833 238.12498 185.20833 264.5833 Q 185.20833 291.04166 132.29166 291.04166 Q 79.37499 317.49997 52.916664 317.49997 Q 52.916664 343.9583 26.458332 343.9583 L 0.0 343.9583 L 0.0 317.49997 Q 0.0 291.04166 79.37499 264.5833 Q 132.29166 238.12498 132.29166 185.20833 L 132.29166 158.74998 L 105.83333 132.29166 Q 105.83333 79.37499 185.20833 79.37499 L 264.5833 79.37499 L 264.5833 26.458332 z" svg:height="3.439583mm" draw:style-name="style-1035" svg:viewBox="0.0 0.0 370.41666 343.9583" svg:width="3.7041664mm" svg:x="109.80208mm" svg:y="125.67708mm"/>
          <draw:path svg:d="M 26.458332 26.458332 L 52.916664 0.0 L 132.29166 26.458332 Q 211.66666 26.458332 291.04166 26.458332 L 396.87497 26.458332 L 396.87497 26.458332 L 423.3333 26.458332 L 423.3333 26.458332 L 423.3333 26.458332 L 449.79166 52.916664 L 476.24997 79.37499 L 476.24997 79.37499 L 502.7083 79.37499 L 502.7083 79.37499 L 502.7083 79.37499 L 502.7083 105.83333 Q 502.7083 105.83333 476.24997 132.29166 L 476.24997 132.29166 L 291.04166 132.29166 L 132.29166 132.29166 L 105.83333 132.29166 Q 79.37499 132.29166 52.916664 105.83333 L 26.458332 105.83333 L 26.458332 79.37499 Q 26.458332 79.37499 0.0 52.916664 Q 0.0 26.458332 26.458332 26.458332 z" svg:height="1.3229166mm" draw:style-name="style-1036" svg:viewBox="0.0 0.0 502.7083 132.29166" svg:width="5.027083mm" svg:x="39.95208mm" svg:y="196.05624mm"/>
          <draw:path svg:d="M 105.83333 0.0 L 105.83333 0.0 L 105.83333 0.0 Q 105.83333 26.458332 132.29166 26.458332 L 158.74998 26.458332 L 211.66666 26.458332 Q 264.5833 26.458332 238.12498 79.37499 Q 238.12498 132.29166 291.04166 132.29166 L 370.41666 132.29166 L 370.41666 158.74998 L 370.41666 158.74998 L 370.41666 158.74998 L 370.41666 185.20833 L 396.87497 185.20833 Q 449.79166 211.66666 423.3333 238.12498 Q 423.3333 264.5833 396.87497 264.5833 L 343.9583 264.5833 L 343.9583 264.5833 Q 343.9583 264.5833 317.49997 291.04166 Q 291.04166 317.49997 238.12498 343.9583 L 185.20833 370.41666 L 185.20833 291.04166 L 185.20833 238.12498 L 185.20833 211.66666 Q 185.20833 185.20833 132.29166 185.20833 L 79.37499 185.20833 L 79.37499 158.74998 L 79.37499 132.29166 L 79.37499 105.83333 Q 79.37499 79.37499 79.37499 52.916664 Q 79.37499 26.458332 26.458332 26.458332 L 0.0 0.0 L 52.916664 0.0 Q 105.83333 -26.458332 105.83333 0.0 z" svg:height="3.7041664mm" draw:style-name="style-1037" svg:viewBox="0.0 0.0 423.3333 370.41666" svg:width="4.233333mm" svg:x="107.68541mm" svg:y="62.17708mm"/>
          <draw:path svg:d="M 555.625 0.0 L 608.5416 0.0 L 608.5416 0.0 Q 608.5416 0.0 634.99994 0.0 L 634.99994 0.0 L 661.4583 0.0 L 687.9166 0.0 L 687.9166 0.0 Q 714.37494 0.0 714.37494 26.458332 L 714.37494 52.916664 L 740.8333 52.916664 L 767.2916 52.916664 L 767.2916 26.458332 Q 767.2916 26.458332 820.2083 0.0 L 873.12494 0.0 L 873.12494 0.0 L 899.5833 0.0 L 978.95825 0.0 Q 1058.3333 52.916664 1058.3333 52.916664 Q 1058.3333 105.83333 1031.875 79.37499 Q 1031.875 79.37499 1005.4166 132.29166 Q 978.95825 158.74998 1031.875 185.20833 Q 1058.3333 211.66666 1031.875 211.66666 L 1005.4166 211.66666 L 1005.4166 238.12498 L 1031.875 238.12498 L 1031.875 264.5833 L 1031.875 291.04166 L 1058.3333 291.04166 L 1084.7916 291.04166 L 1084.7916 291.04166 Q 1111.25 264.5833 1111.25 264.5833 L 1111.25 264.5833 L 1137.7083 264.5833 L 1190.6249 264.5833 L 1190.6249 291.04166 L 1190.6249 317.49997 L 1164.1666 317.49997 L 1137.7083 317.49997 L 1137.7083 343.9583 Q 1137.7083 370.41666 1084.7916 370.41666 Q 1031.875 396.87497 1005.4166 423.3333 L 1005.4166 449.79166 L 1031.875 476.24997 Q 1084.7916 476.24997 1084.7916 502.7083 L 1084.7916 502.7083 L 1058.3333 502.7083 L 1058.3333 529.1666 L 1031.875 529.1666 L 978.95825 529.1666 L 978.95825 555.625 L 978.95825 555.625 L 846.6666 634.99994 Q 714.37494 687.9166 687.9166 687.9166 L 687.9166 687.9166 L 661.4583 714.37494 L 634.99994 714.37494 L 608.5416 714.37494 L 608.5416 687.9166 L 555.625 687.9166 L 529.1666 687.9166 L 529.1666 661.4583 L 529.1666 634.99994 L 608.5416 634.99994 L 687.9166 634.99994 L 608.5416 608.5416 L 529.1666 608.5416 L 502.7083 608.5416 Q 449.79166 582.0833 317.49997 582.0833 L 185.20833 555.625 L 185.20833 555.625 Q 185.20833 582.0833 185.20833 582.0833 L 158.74998 582.0833 L 132.29166 582.0833 Q 132.29166 582.0833 79.37499 555.625 L 26.458332 555.625 L 26.458332 529.1666 L 26.458332 476.24997 L 52.916664 476.24997 L 52.916664 476.24997 L 52.916664 449.79166 L 26.458332 449.79166 L 26.458332 423.3333 L 26.458332 396.87497 L 0.0 396.87497 L 0.0 370.41666 L 0.0 370.41666 L 26.458332 370.41666 L 26.458332 317.49997 Q 26.458332 291.04166 52.916664 264.5833 Q 79.37499 238.12498 79.37499 158.74998 L 105.83333 105.83333 L 238.12498 52.916664 Q 343.9583 0.0 423.3333 0.0 Q 502.7083 0.0 555.625 0.0 z" svg:height="7.1437497mm" draw:style-name="style-1038" svg:viewBox="0.0 0.0 1190.6249 714.37494" svg:width="11.906249mm" svg:x="49.47708mm" svg:y="177.79999mm"/>
          <draw:path svg:d="M 238.12498 0.0 L 238.12498 0.0 L 264.5833 0.0 Q 291.04166 26.458332 476.24997 26.458332 L 687.9166 26.458332 L 687.9166 26.458332 Q 714.37494 26.458332 740.8333 0.0 L 740.8333 0.0 L 740.8333 0.0 L 767.2916 0.0 L 767.2916 26.458332 Q 740.8333 52.916664 740.8333 52.916664 L 740.8333 52.916664 L 714.37494 52.916664 Q 687.9166 52.916664 687.9166 132.29166 Q 714.37494 185.20833 687.9166 185.20833 Q 634.99994 185.20833 634.99994 211.66666 Q 634.99994 238.12498 608.5416 264.5833 L 582.0833 291.04166 L 582.0833 291.04166 L 582.0833 291.04166 L 555.625 317.49997 L 529.1666 343.9583 L 529.1666 343.9583 L 529.1666 343.9583 L 502.7083 370.41666 L 502.7083 396.87497 L 476.24997 396.87497 Q 423.3333 396.87497 343.9583 423.3333 Q 264.5833 423.3333 264.5833 449.79166 L 264.5833 476.24997 L 238.12498 476.24997 Q 211.66666 449.79166 211.66666 423.3333 Q 185.20833 370.41666 105.83333 370.41666 L 52.916664 396.87497 L 52.916664 370.41666 L 52.916664 370.41666 L 26.458332 370.41666 L 26.458332 370.41666 L 26.458332 317.49997 L 52.916664 264.5833 L 52.916664 264.5833 L 52.916664 238.12498 L 26.458332 238.12498 L 0.0 238.12498 L 26.458332 211.66666 L 52.916664 185.20833 L 105.83333 185.20833 Q 132.29166 185.20833 105.83333 158.74998 L 79.37499 132.29166 L 79.37499 132.29166 L 52.916664 132.29166 L 52.916664 105.83333 Q 52.916664 79.37499 158.74998 52.916664 Q 238.12498 26.458332 238.12498 0.0 z" svg:height="4.7625mm" draw:style-name="style-1039" svg:viewBox="0.0 0.0 767.2916 476.24997" svg:width="7.6729164mm" svg:x="270.40414mm" svg:y="192.88124mm"/>
          <draw:path svg:d="M 105.83333 0.0 L 185.20833 0.0 L 396.87497 0.0 L 608.5416 0.0 L 582.0833 26.458332 Q 555.625 52.916664 582.0833 52.916664 Q 608.5416 52.916664 582.0833 79.37499 Q 529.1666 105.83333 555.625 105.83333 L 555.625 132.29166 L 555.625 185.20833 Q 529.1666 238.12498 529.1666 238.12498 L 529.1666 238.12498 L 529.1666 238.12498 Q 529.1666 238.12498 502.7083 264.5833 Q 502.7083 291.04166 370.41666 264.5833 L 238.12498 264.5833 L 238.12498 264.5833 Q 238.12498 264.5833 105.83333 211.66666 L 0.0 185.20833 L 0.0 185.20833 Q 0.0 158.74998 26.458332 158.74998 Q 52.916664 158.74998 52.916664 105.83333 L 52.916664 52.916664 L 52.916664 26.458332 Q 52.916664 0.0 105.83333 0.0 z M 476.24997 185.20833 L 476.24997 158.74998 L 476.24997 158.74998 L 476.24997 158.74998 L 476.24997 158.74998 L 476.24997 185.20833 L 476.24997 185.20833 z" svg:height="2.6458333mm" draw:style-name="style-1040" svg:viewBox="0.0 0.0 608.5416 264.5833" svg:width="6.0854163mm" svg:x="267.22916mm" svg:y="201.61249mm"/>
          <draw:path svg:d="M 105.83333 26.458332 L 132.29166 0.0 L 132.29166 52.916664 L 132.29166 105.83333 L 105.83333 132.29166 L 105.83333 185.20833 L 132.29166 185.20833 L 185.20833 185.20833 L 211.66666 238.12498 Q 238.12498 291.04166 238.12498 291.04166 L 238.12498 291.04166 L 238.12498 317.49997 Q 211.66666 343.9583 185.20833 370.41666 L 185.20833 370.41666 L 158.74998 423.3333 Q 132.29166 476.24997 79.37499 476.24997 L 52.916664 476.24997 L 26.458332 476.24997 Q 0.0 449.79166 0.0 423.3333 L 0.0 370.41666 L 0.0 317.49997 Q 26.458332 264.5833 0.0 158.74998 L 0.0 52.916664 L 26.458332 52.916664 Q 79.37499 26.458332 105.83333 26.458332 z" svg:height="4.7625mm" draw:style-name="style-1041" svg:viewBox="0.0 0.0 238.12498 476.24997" svg:width="2.38125mm" svg:x="3.9687498mm" svg:y="174.88957mm"/>
          <draw:path svg:d="M 343.9583 26.458332 L 343.9583 0.0 L 396.87497 52.916664 Q 476.24997 79.37499 502.7083 79.37499 Q 529.1666 26.458332 555.625 26.458332 Q 608.5416 26.458332 661.4583 52.916664 L 687.9166 52.916664 L 714.37494 52.916664 L 714.37494 52.916664 L 714.37494 52.916664 Q 714.37494 79.37499 634.99994 79.37499 Q 555.625 132.29166 582.0833 132.29166 L 608.5416 132.29166 L 555.625 158.74998 Q 502.7083 185.20833 529.1666 238.12498 Q 555.625 264.5833 555.625 291.04166 L 555.625 291.04166 L 555.625 291.04166 Q 555.625 317.49997 555.625 370.41666 L 555.625 423.3333 L 529.1666 423.3333 L 502.7083 423.3333 L 502.7083 396.87497 Q 502.7083 370.41666 291.04166 343.9583 L 105.83333 343.9583 L 105.83333 370.41666 L 105.83333 396.87497 L 79.37499 396.87497 L 52.916664 396.87497 L 52.916664 370.41666 L 52.916664 343.9583 L 52.916664 343.9583 L 79.37499 343.9583 L 79.37499 317.49997 L 79.37499 291.04166 L 52.916664 291.04166 L 52.916664 291.04166 L 26.458332 264.5833 L 0.0 238.12498 L 0.0 238.12498 L 0.0 238.12498 L 0.0 238.12498 L 26.458332 238.12498 L 26.458332 238.12498 L 26.458332 238.12498 L 26.458332 211.66666 L 26.458332 211.66666 L 52.916664 211.66666 L 52.916664 185.20833 L 185.20833 132.29166 Q 343.9583 79.37499 317.49997 52.916664 L 317.49997 26.458332 L 317.49997 26.458332 Q 343.9583 26.458332 343.9583 26.458332 z" svg:height="4.233333mm" draw:style-name="style-1042" svg:viewBox="0.0 0.0 714.37494 423.3333" svg:width="7.1437497mm" svg:x="94.456245mm" svg:y="59.00208mm"/>
          <draw:path svg:d="M 1164.1666 158.74998 L 1243.5416 158.74998 L 1269.9999 238.12498 Q 1296.4583 317.49997 1375.8333 317.49997 Q 1428.7499 370.41666 1375.8333 370.41666 Q 1322.9166 423.3333 1375.8333 449.79166 Q 1428.7499 476.24997 1402.2916 529.1666 Q 1402.2916 555.625 1455.2083 582.0833 Q 1508.1249 582.0833 1508.1249 634.99994 L 1508.1249 661.4583 L 1481.6666 661.4583 L 1455.2083 687.9166 L 1455.2083 687.9166 L 1428.7499 687.9166 L 1428.7499 687.9166 L 1428.7499 687.9166 L 1428.7499 714.37494 L 1428.7499 714.37494 L 1402.2916 740.8333 L 1402.2916 767.2916 L 1296.4583 767.2916 Q 1190.6249 740.8333 1084.7916 767.2916 Q 978.95825 767.2916 978.95825 793.74994 Q 978.95825 820.2083 820.2083 820.2083 Q 661.4583 820.2083 661.4583 846.6666 Q 661.4583 873.12494 582.0833 899.5833 Q 529.1666 899.5833 529.1666 873.12494 Q 529.1666 846.6666 476.24997 873.12494 Q 423.3333 899.5833 423.3333 926.0416 Q 423.3333 978.95825 396.87497 1005.4166 L 370.41666 1005.4166 L 343.9583 1005.4166 Q 317.49997 978.95825 317.49997 1005.4166 L 317.49997 1031.875 L 264.5833 1031.875 L 238.12498 1005.4166 L 238.12498 1005.4166 L 211.66666 1005.4166 L 211.66666 978.95825 L 211.66666 952.49994 L 185.20833 952.49994 L 185.20833 952.49994 L 185.20833 926.0416 L 158.74998 926.0416 L 158.74998 926.0416 L 158.74998 899.5833 L 158.74998 899.5833 L 158.74998 899.5833 L 132.29166 899.5833 L 132.29166 899.5833 L 132.29166 873.12494 Q 158.74998 873.12494 105.83333 846.6666 L 79.37499 820.2083 L 105.83333 820.2083 Q 105.83333 793.74994 132.29166 793.74994 L 158.74998 740.8333 L 158.74998 740.8333 L 158.74998 740.8333 L 185.20833 740.8333 L 185.20833 740.8333 L 185.20833 714.37494 Q 158.74998 714.37494 158.74998 661.4583 Q 158.74998 608.5416 185.20833 608.5416 Q 211.66666 582.0833 185.20833 555.625 Q 158.74998 502.7083 132.29166 476.24997 Q 105.83333 476.24997 105.83333 449.79166 Q 105.83333 423.3333 158.74998 423.3333 Q 185.20833 423.3333 185.20833 396.87497 Q 185.20833 370.41666 158.74998 370.41666 Q 105.83333 370.41666 105.83333 343.9583 Q 105.83333 317.49997 52.916664 291.04166 L 0.0 264.5833 L 0.0 264.5833 L 0.0 264.5833 L 26.458332 264.5833 L 26.458332 264.5833 L 26.458332 238.12498 L 52.916664 238.12498 L 52.916664 211.66666 L 52.916664 185.20833 L 79.37499 185.20833 L 79.37499 158.74998 L 79.37499 158.74998 Q 105.83333 158.74998 105.83333 158.74998 L 105.83333 158.74998 L 211.66666 158.74998 Q 317.49997 158.74998 343.9583 105.83333 Q 370.41666 52.916664 423.3333 52.916664 Q 476.24997 52.916664 476.24997 26.458332 Q 476.24997 0.0 529.1666 0.0 L 555.625 0.0 L 555.625 0.0 L 582.0833 0.0 L 582.0833 0.0 L 582.0833 0.0 L 687.9166 0.0 Q 793.74994 0.0 952.49994 52.916664 Q 1111.25 105.83333 1111.25 132.29166 Q 1111.25 158.74998 1164.1666 158.74998 z" svg:height="10.318749mm" draw:style-name="style-1043" svg:viewBox="0.0 0.0 1508.1249 1031.875" svg:width="15.081249mm" svg:x="97.89583mm" svg:y="194.20416mm"/>
          <draw:path svg:d="M 105.83333 0.0 L 105.83333 0.0 L 370.41666 26.458332 Q 634.99994 52.916664 661.4583 52.916664 Q 687.9166 52.916664 714.37494 79.37499 L 740.8333 79.37499 L 740.8333 105.83333 Q 740.8333 132.29166 529.1666 132.29166 L 343.9583 158.74998 L 317.49997 158.74998 L 264.5833 158.74998 L 264.5833 158.74998 L 238.12498 158.74998 L 211.66666 158.74998 Q 211.66666 158.74998 105.83333 132.29166 Q 0.0 105.83333 0.0 52.916664 L 26.458332 26.458332 L 52.916664 26.458332 L 105.83333 0.0 L 105.83333 0.0 z" svg:height="1.5874999mm" draw:style-name="style-1044" svg:viewBox="0.0 0.0 740.8333 158.74998" svg:width="7.408333mm" svg:x="41.274998mm" svg:y="203.19998mm"/>
          <draw:path svg:d="M 634.99994 0.0 L 634.99994 0.0 L 714.37494 26.458332 Q 793.74994 26.458332 793.74994 52.916664 Q 793.74994 79.37499 820.2083 79.37499 Q 846.6666 79.37499 846.6666 105.83333 Q 873.12494 132.29166 899.5833 158.74998 Q 926.0416 158.74998 926.0416 185.20833 Q 926.0416 238.12498 1269.9999 264.5833 Q 1587.4999 291.04166 1640.4166 291.04166 Q 1666.8749 291.04166 1693.3333 343.9583 Q 1693.3333 423.3333 1719.7916 423.3333 Q 1719.7916 396.87497 2090.2083 396.87497 L 2460.6248 396.87497 L 2460.6248 449.79166 L 2434.1665 476.24997 L 2434.1665 476.24997 L 2434.1665 502.7083 L 2434.1665 502.7083 L 2434.1665 502.7083 L 2407.7083 555.625 L 2381.2498 608.5416 L 2381.2498 634.99994 L 2381.2498 661.4583 L 2354.7915 661.4583 L 2354.7915 661.4583 L 2248.9583 687.9166 L 2143.125 687.9166 L 2143.125 714.37494 L 2116.6665 740.8333 L 2116.6665 740.8333 L 2116.6665 767.2916 L 2116.6665 767.2916 L 2116.6665 767.2916 L 2116.6665 767.2916 Q 2090.2083 767.2916 1957.9165 793.74994 Q 1799.1666 793.74994 1799.1666 767.2916 L 1772.7083 740.8333 L 1772.7083 740.8333 Q 1772.7083 714.37494 1640.4166 714.37494 Q 1534.5833 661.4583 1349.3749 714.37494 Q 1164.1666 767.2916 1164.1666 767.2916 L 1190.6249 793.74994 L 1058.3333 793.74994 L 926.0416 793.74994 L 926.0416 767.2916 Q 899.5833 767.2916 899.5833 767.2916 Q 899.5833 767.2916 846.6666 740.8333 Q 793.74994 740.8333 396.87497 714.37494 L 0.0 714.37494 L 0.0 714.37494 L 0.0 714.37494 L 52.916664 687.9166 L 79.37499 661.4583 L 79.37499 661.4583 L 105.83333 661.4583 L 105.83333 661.4583 L 105.83333 661.4583 L 105.83333 634.99994 L 105.83333 634.99994 L 132.29166 608.5416 L 158.74998 582.0833 L 158.74998 555.625 Q 158.74998 529.1666 185.20833 502.7083 Q 211.66666 502.7083 291.04166 502.7083 Q 370.41666 502.7083 370.41666 396.87497 Q 370.41666 291.04166 423.3333 238.12498 Q 423.3333 211.66666 396.87497 158.74998 L 370.41666 79.37499 L 370.41666 79.37499 L 370.41666 79.37499 L 343.9583 52.916664 L 343.9583 26.458332 L 370.41666 26.458332 L 396.87497 26.458332 L 476.24997 79.37499 Q 529.1666 105.83333 529.1666 79.37499 Q 529.1666 26.458332 582.0833 26.458332 Q 608.5416 26.458332 634.99994 0.0 z" svg:height="7.9374995mm" draw:style-name="style-1045" svg:viewBox="0.0 0.0 2460.6248 793.74994" svg:width="24.606249mm" svg:x="249.23749mm" svg:y="157.42708mm"/>
          <draw:path svg:d="M 52.916664 0.0 L 52.916664 0.0 L 105.83333 0.0 L 158.74998 0.0 L 211.66666 0.0 L 238.12498 0.0 L 873.12494 132.29166 Q 1508.1249 264.5833 1508.1249 264.5833 L 1508.1249 264.5833 L 1481.6666 317.49997 Q 1428.7499 343.9583 1428.7499 370.41666 Q 1402.2916 370.41666 1402.2916 423.3333 L 1402.2916 449.79166 L 1349.3749 449.79166 Q 1296.4583 423.3333 1217.0833 423.3333 Q 1164.1666 370.41666 1111.25 396.87497 Q 1058.3333 396.87497 1058.3333 370.41666 Q 1058.3333 317.49997 952.49994 317.49997 Q 820.2083 317.49997 555.625 291.04166 L 291.04166 264.5833 L 264.5833 264.5833 Q 211.66666 264.5833 158.74998 264.5833 L 105.83333 264.5833 L 52.916664 238.12498 L 0.0 238.12498 L 0.0 211.66666 L 0.0 185.20833 L 0.0 132.29166 Q 0.0 79.37499 26.458332 52.916664 L 26.458332 26.458332 L 52.916664 26.458332 Q 52.916664 0.0 52.916664 0.0 z" svg:height="4.497916mm" draw:style-name="style-1046" svg:viewBox="0.0 0.0 1508.1249 449.79166" svg:width="15.081249mm" svg:x="82.02083mm" svg:y="159.80832mm"/>
          <draw:path svg:d="M 105.83333 52.916664 L 132.29166 0.0 L 185.20833 26.458332 Q 264.5833 26.458332 343.9583 52.916664 Q 449.79166 79.37499 529.1666 79.37499 Q 634.99994 79.37499 687.9166 79.37499 L 740.8333 79.37499 L 740.8333 105.83333 Q 740.8333 132.29166 740.8333 132.29166 L 740.8333 132.29166 L 714.37494 132.29166 L 714.37494 132.29166 L 714.37494 158.74998 L 740.8333 158.74998 L 740.8333 185.20833 Q 740.8333 211.66666 714.37494 211.66666 L 687.9166 238.12498 L 767.2916 264.5833 Q 846.6666 291.04166 820.2083 317.49997 Q 793.74994 343.9583 820.2083 343.9583 Q 820.2083 343.9583 926.0416 370.41666 L 1031.875 370.41666 L 1031.875 396.87497 L 1058.3333 423.3333 L 1058.3333 423.3333 L 1058.3333 449.79166 L 1058.3333 449.79166 L 1058.3333 449.79166 L 1031.875 449.79166 L 1031.875 476.24997 L 1031.875 476.24997 L 1005.4166 476.24997 L 1005.4166 502.7083 L 1005.4166 502.7083 L 1005.4166 502.7083 L 978.95825 502.7083 L 978.95825 502.7083 L 952.49994 502.7083 L 952.49994 502.7083 L 952.49994 529.1666 L 926.0416 529.1666 L 899.5833 555.625 L 899.5833 555.625 L 899.5833 555.625 L 873.12494 555.625 Q 873.12494 555.625 873.12494 582.0833 L 899.5833 582.0833 L 899.5833 608.5416 L 899.5833 634.99994 L 873.12494 634.99994 Q 846.6666 608.5416 793.74994 634.99994 L 714.37494 634.99994 L 714.37494 634.99994 Q 714.37494 608.5416 582.0833 634.99994 Q 476.24997 661.4583 476.24997 634.99994 Q 476.24997 608.5416 396.87497 608.5416 L 317.49997 608.5416 L 317.49997 608.5416 L 317.49997 608.5416 L 264.5833 582.0833 L 211.66666 555.625 L 185.20833 555.625 Q 158.74998 555.625 158.74998 529.1666 Q 158.74998 529.1666 79.37499 502.7083 L 0.0 449.79166 L 0.0 449.79166 L 0.0 449.79166 L 26.458332 423.3333 Q 52.916664 396.87497 105.83333 370.41666 Q 158.74998 343.9583 132.29166 343.9583 Q 105.83333 317.49997 105.83333 291.04166 Q 105.83333 238.12498 79.37499 185.20833 Q 52.916664 105.83333 105.83333 52.916664 z" svg:height="6.3499994mm" draw:style-name="style-1047" svg:viewBox="0.0 0.0 1058.3333 634.99994" svg:width="10.583333mm" svg:x="118.533325mm" svg:y="217.2229mm"/>
          <draw:path svg:d="M 79.37499 0.0 L 79.37499 0.0 L 79.37499 0.0 L 105.83333 0.0 L 105.83333 0.0 L 105.83333 0.0 L 343.9583 52.916664 Q 582.0833 52.916664 634.99994 79.37499 L 714.37494 79.37499 L 740.8333 105.83333 Q 767.2916 158.74998 740.8333 158.74998 L 687.9166 158.74998 L 529.1666 158.74998 Q 396.87497 158.74998 264.5833 132.29166 L 105.83333 105.83333 L 105.83333 105.83333 Q 79.37499 105.83333 52.916664 79.37499 L 0.0 52.916664 L 52.916664 26.458332 Q 79.37499 0.0 79.37499 0.0 z" svg:height="1.5874999mm" draw:style-name="style-1048" svg:viewBox="0.0 0.0 740.8333 158.74998" svg:width="7.408333mm" svg:x="295.275mm" svg:y="223.8375mm"/>
          <draw:path svg:d="M 185.20833 0.0 L 211.66666 0.0 L 238.12498 0.0 L 291.04166 0.0 L 608.5416 0.0 Q 952.49994 0.0 952.49994 0.0 L 952.49994 0.0 L 978.95825 0.0 L 978.95825 0.0 L 978.95825 52.916664 Q 978.95825 105.83333 873.12494 158.74998 Q 793.74994 211.66666 873.12494 211.66666 L 926.0416 211.66666 L 926.0416 264.5833 L 926.0416 291.04166 L 820.2083 291.04166 Q 687.9166 317.49997 555.625 317.49997 L 423.3333 317.49997 L 370.41666 343.9583 L 317.49997 370.41666 L 317.49997 370.41666 L 343.9583 370.41666 L 343.9583 370.41666 L 343.9583 396.87497 L 291.04166 396.87497 L 211.66666 396.87497 L 185.20833 396.87497 Q 185.20833 370.41666 132.29166 370.41666 Q 105.83333 370.41666 105.83333 343.9583 L 132.29166 317.49997 L 132.29166 317.49997 Q 132.29166 317.49997 79.37499 291.04166 L 0.0 264.5833 L 132.29166 238.12498 Q 238.12498 211.66666 291.04166 185.20833 L 317.49997 158.74998 L 317.49997 158.74998 L 291.04166 158.74998 L 291.04166 158.74998 L 291.04166 158.74998 L 291.04166 132.29166 L 291.04166 132.29166 L 264.5833 132.29166 L 264.5833 105.83333 L 291.04166 105.83333 Q 343.9583 105.83333 291.04166 79.37499 L 211.66666 52.916664 L 211.66666 52.916664 Q 185.20833 26.458332 185.20833 26.458332 L 185.20833 26.458332 L 185.20833 26.458332 Q 185.20833 0.0 185.20833 0.0 z" svg:height="3.9687498mm" draw:style-name="style-1049" svg:viewBox="0.0 0.0 978.95825 396.87497" svg:width="9.789583mm" svg:x="277.5479mm" svg:y="212.19582mm"/>
          <draw:path svg:d="M 291.04166 0.0 L 317.49997 0.0 L 317.49997 26.458332 L 291.04166 26.458332 L 291.04166 26.458332 L 291.04166 26.458332 L 343.9583 52.916664 L 370.41666 79.37499 L 582.0833 79.37499 Q 793.74994 132.29166 926.0416 132.29166 Q 1084.7916 185.20833 1084.7916 185.20833 L 1111.25 185.20833 L 1111.25 238.12498 Q 1084.7916 264.5833 1111.25 291.04166 L 1111.25 291.04166 L 978.95825 291.04166 L 873.12494 291.04166 L 873.12494 317.49997 L 873.12494 317.49997 L 899.5833 343.9583 L 899.5833 343.9583 L 899.5833 370.41666 L 899.5833 396.87497 L 873.12494 396.87497 Q 846.6666 396.87497 767.2916 370.41666 Q 687.9166 370.41666 687.9166 396.87497 Q 661.4583 423.3333 634.99994 449.79166 L 608.5416 449.79166 L 608.5416 423.3333 Q 608.5416 396.87497 529.1666 370.41666 Q 476.24997 343.9583 502.7083 317.49997 Q 555.625 291.04166 396.87497 264.5833 L 238.12498 238.12498 L 238.12498 238.12498 Q 238.12498 238.12498 185.20833 211.66666 L 132.29166 185.20833 L 105.83333 185.20833 L 79.37499 185.20833 L 26.458332 158.74998 L 0.0 132.29166 L 0.0 132.29166 L 0.0 132.29166 L 0.0 132.29166 L 26.458332 132.29166 L 26.458332 132.29166 L 26.458332 132.29166 L 105.83333 79.37499 Q 185.20833 52.916664 185.20833 26.458332 L 185.20833 26.458332 L 211.66666 26.458332 Q 238.12498 26.458332 291.04166 0.0 z" svg:height="4.497916mm" draw:style-name="style-1050" svg:viewBox="0.0 0.0 1111.25 449.79166" svg:width="11.112499mm" svg:x="270.66873mm" svg:y="208.75624mm"/>
          <draw:path svg:d="M 26.458332 0.0 L 26.458332 0.0 L 105.83333 238.12498 Q 185.20833 449.79166 185.20833 476.24997 L 185.20833 502.7083 L 211.66666 502.7083 L 211.66666 502.7083 L 211.66666 529.1666 L 238.12498 529.1666 L 238.12498 555.625 L 238.12498 582.0833 L 291.04166 846.6666 Q 343.9583 1111.25 370.41666 1137.7083 L 370.41666 1164.1666 L 343.9583 1190.6249 Q 317.49997 1190.6249 291.04166 1190.6249 L 238.12498 1190.6249 L 238.12498 1190.6249 Q 238.12498 1164.1666 264.5833 1137.7083 Q 264.5833 1084.7916 238.12498 1084.7916 L 211.66666 1084.7916 L 211.66666 1058.3333 L 238.12498 1058.3333 L 238.12498 1031.875 Q 238.12498 1005.4166 211.66666 978.95825 L 185.20833 952.49994 L 185.20833 873.12494 Q 185.20833 793.74994 105.83333 502.7083 L 26.458332 238.12498 L 26.458332 185.20833 Q 26.458332 158.74998 0.0 79.37499 L 0.0 26.458332 L 26.458332 26.458332 L 26.458332 26.458332 L 26.458332 0.0 z" svg:height="11.906249mm" draw:style-name="style-1051" svg:viewBox="0.0 0.0 370.41666 1190.6249" svg:width="3.7041664mm" svg:x="15.610415mm" svg:y="197.11458mm"/>
          <draw:path svg:d="M 211.66666 52.916664 L 211.66666 0.0 L 238.12498 0.0 L 238.12498 0.0 L 238.12498 26.458332 Q 264.5833 52.916664 264.5833 26.458332 Q 291.04166 26.458332 291.04166 26.458332 L 291.04166 26.458332 L 291.04166 52.916664 Q 291.04166 105.83333 343.9583 105.83333 Q 370.41666 105.83333 370.41666 185.20833 Q 396.87497 264.5833 370.41666 264.5833 L 370.41666 291.04166 L 370.41666 291.04166 Q 370.41666 317.49997 343.9583 317.49997 L 343.9583 317.49997 L 343.9583 370.41666 Q 343.9583 396.87497 343.9583 423.3333 L 343.9583 449.79166 L 317.49997 449.79166 Q 291.04166 449.79166 291.04166 476.24997 Q 317.49997 529.1666 291.04166 529.1666 Q 238.12498 555.625 264.5833 582.0833 Q 291.04166 634.99994 264.5833 634.99994 Q 238.12498 608.5416 211.66666 634.99994 L 211.66666 634.99994 L 185.20833 634.99994 Q 158.74998 634.99994 132.29166 634.99994 L 132.29166 634.99994 L 105.83333 634.99994 L 79.37499 634.99994 L 79.37499 608.5416 L 79.37499 582.0833 L 52.916664 582.0833 L 52.916664 582.0833 L 52.916664 555.625 L 26.458332 529.1666 L 26.458332 502.7083 L 26.458332 476.24997 L 52.916664 476.24997 Q 79.37499 476.24997 79.37499 370.41666 Q 105.83333 238.12498 52.916664 264.5833 L 0.0 264.5833 L 0.0 264.5833 Q -26.458332 238.12498 0.0 211.66666 L 26.458332 158.74998 L 26.458332 158.74998 L 26.458332 158.74998 L 0.0 158.74998 L 0.0 158.74998 L 0.0 158.74998 L 0.0 158.74998 L 26.458332 132.29166 L 52.916664 105.83333 L 52.916664 105.83333 L 26.458332 105.83333 L 26.458332 105.83333 L 26.458332 105.83333 L 26.458332 79.37499 L 26.458332 79.37499 L 132.29166 79.37499 Q 211.66666 79.37499 211.66666 52.916664 z M 291.04166 291.04166 Q 291.04166 291.04166 317.49997 291.04166 Q 317.49997 317.49997 291.04166 317.49997 Q 291.04166 317.49997 291.04166 291.04166 z" svg:height="6.3499994mm" draw:style-name="style-1052" svg:viewBox="0.0 0.0 370.41666 634.99994" svg:width="3.7041664mm" svg:x="70.11458mm" svg:y="96.837494mm"/>
          <draw:path svg:d="M 291.04166 0.0 L 317.49997 0.0 L 291.04166 52.916664 Q 291.04166 105.83333 317.49997 105.83333 Q 343.9583 132.29166 343.9583 132.29166 L 343.9583 132.29166 L 343.9583 132.29166 Q 317.49997 132.29166 343.9583 158.74998 L 343.9583 158.74998 L 343.9583 158.74998 L 343.9583 185.20833 L 343.9583 185.20833 L 370.41666 185.20833 L 370.41666 185.20833 L 396.87497 185.20833 L 396.87497 185.20833 L 396.87497 185.20833 L 502.7083 238.12498 Q 634.99994 238.12498 634.99994 264.5833 L 634.99994 264.5833 L 634.99994 291.04166 L 634.99994 317.49997 L 661.4583 317.49997 L 687.9166 343.9583 L 687.9166 343.9583 L 661.4583 343.9583 L 661.4583 370.41666 L 661.4583 396.87497 L 555.625 396.87497 L 476.24997 396.87497 L 238.12498 370.41666 L 26.458332 370.41666 L 26.458332 343.9583 L 26.458332 343.9583 L 0.0 291.04166 L 0.0 264.5833 L 52.916664 264.5833 Q 105.83333 238.12498 79.37499 238.12498 L 52.916664 238.12498 L 52.916664 211.66666 L 26.458332 211.66666 L 26.458332 185.20833 L 26.458332 158.74998 L 105.83333 158.74998 Q 185.20833 158.74998 185.20833 132.29166 Q 185.20833 105.83333 132.29166 79.37499 Q 79.37499 79.37499 185.20833 26.458332 Q 264.5833 26.458332 291.04166 0.0 z M 555.625 291.04166 Q 555.625 291.04166 555.625 264.5833 Q 555.625 264.5833 555.625 291.04166 Q 555.625 291.04166 555.625 291.04166 z" svg:height="3.9687498mm" draw:style-name="style-1053" svg:viewBox="0.0 0.0 687.9166 396.87497" svg:width="6.879166mm" svg:x="234.15623mm" svg:y="205.58124mm"/>
          <draw:path svg:d="M 238.12498 26.458332 L 264.5833 0.0 L 291.04166 0.0 L 317.49997 0.0 L 317.49997 0.0 Q 317.49997 0.0 343.9583 26.458332 L 343.9583 26.458332 L 343.9583 26.458332 L 343.9583 52.916664 L 343.9583 52.916664 L 343.9583 52.916664 L 370.41666 52.916664 L 370.41666 52.916664 L 396.87497 52.916664 L 423.3333 52.916664 L 449.79166 52.916664 L 476.24997 52.916664 L 476.24997 79.37499 L 449.79166 79.37499 L 449.79166 79.37499 L 449.79166 105.83333 L 449.79166 105.83333 L 449.79166 105.83333 L 476.24997 105.83333 L 476.24997 105.83333 L 502.7083 132.29166 L 502.7083 132.29166 L 502.7083 132.29166 L 502.7083 158.74998 L 555.625 211.66666 Q 608.5416 291.04166 582.0833 370.41666 Q 555.625 423.3333 529.1666 449.79166 Q 502.7083 449.79166 502.7083 476.24997 L 502.7083 502.7083 L 529.1666 502.7083 L 529.1666 529.1666 L 555.625 529.1666 L 555.625 529.1666 L 582.0833 529.1666 L 608.5416 529.1666 L 608.5416 529.1666 L 608.5416 529.1666 L 634.99994 529.1666 L 634.99994 555.625 L 555.625 555.625 Q 476.24997 529.1666 449.79166 529.1666 Q 423.3333 529.1666 238.12498 502.7083 L 52.916664 476.24997 L 52.916664 476.24997 L 26.458332 476.24997 L 26.458332 476.24997 L 26.458332 476.24997 L 26.458332 423.3333 L 26.458332 396.87497 L 0.0 396.87497 L 0.0 370.41666 L 26.458332 370.41666 Q 52.916664 370.41666 52.916664 343.9583 L 26.458332 343.9583 L 26.458332 343.9583 L 26.458332 317.49997 L 26.458332 317.49997 L 26.458332 317.49997 L 0.0 291.04166 L 0.0 264.5833 L 26.458332 264.5833 L 52.916664 264.5833 L 132.29166 238.12498 L 185.20833 211.66666 L 185.20833 211.66666 Q 185.20833 211.66666 132.29166 211.66666 L 105.83333 185.20833 L 105.83333 158.74998 L 79.37499 132.29166 L 79.37499 132.29166 L 79.37499 105.83333 L 105.83333 105.83333 L 132.29166 105.83333 L 185.20833 105.83333 Q 211.66666 105.83333 238.12498 105.83333 Q 291.04166 79.37499 264.5833 52.916664 Q 238.12498 52.916664 238.12498 26.458332 z" svg:height="5.5562496mm" draw:style-name="style-1054" svg:viewBox="0.0 0.0 634.99994 555.625" svg:width="6.3499994mm" svg:x="20.902082mm" svg:y="153.45833mm"/>
          <draw:path svg:d="M 396.87497 26.458332 L 423.3333 26.458332 L 423.3333 52.916664 L 396.87497 105.83333 L 396.87497 132.29166 L 396.87497 158.74998 L 370.41666 158.74998 L 370.41666 158.74998 L 449.79166 185.20833 Q 502.7083 185.20833 502.7083 264.5833 Q 502.7083 343.9583 529.1666 343.9583 Q 555.625 343.9583 555.625 370.41666 L 555.625 423.3333 L 582.0833 423.3333 L 582.0833 423.3333 L 582.0833 423.3333 Q 582.0833 423.3333 396.87497 476.24997 L 185.20833 529.1666 L 185.20833 529.1666 L 185.20833 529.1666 L 185.20833 529.1666 Q 158.74998 529.1666 132.29166 555.625 Q 105.83333 582.0833 79.37499 555.625 L 26.458332 555.625 L 26.458332 555.625 Q 26.458332 529.1666 26.458332 317.49997 L 0.0 79.37499 L 0.0 79.37499 L 0.0 52.916664 L 79.37499 52.916664 Q 132.29166 52.916664 158.74998 26.458332 L 158.74998 0.0 L 185.20833 0.0 Q 211.66666 0.0 291.04166 0.0 Q 343.9583 0.0 396.87497 26.458332 z" svg:height="5.5562496mm" draw:style-name="style-1055" svg:viewBox="0.0 0.0 582.0833 555.625" svg:width="5.820833mm" svg:x="95.51458mm" svg:y="68.791664mm"/>
          <draw:path svg:d="M 555.625 132.29166 L 582.0833 132.29166 L 582.0833 132.29166 L 582.0833 132.29166 L 608.5416 132.29166 L 608.5416 132.29166 L 634.99994 158.74998 Q 661.4583 158.74998 661.4583 185.20833 Q 661.4583 211.66666 740.8333 238.12498 Q 820.2083 238.12498 820.2083 264.5833 L 820.2083 291.04166 L 793.74994 291.04166 Q 767.2916 291.04166 740.8333 291.04166 L 687.9166 291.04166 L 634.99994 317.49997 Q 582.0833 343.9583 370.41666 343.9583 L 185.20833 396.87497 L 185.20833 370.41666 L 158.74998 370.41666 L 158.74998 370.41666 L 158.74998 396.87497 L 79.37499 396.87497 L 0.0 396.87497 L 0.0 370.41666 L 0.0 370.41666 L 52.916664 370.41666 L 79.37499 343.9583 L 105.83333 343.9583 L 158.74998 343.9583 L 185.20833 317.49997 Q 211.66666 317.49997 264.5833 238.12498 Q 291.04166 185.20833 291.04166 158.74998 L 291.04166 132.29166 L 317.49997 79.37499 Q 317.49997 52.916664 343.9583 52.916664 Q 370.41666 52.916664 370.41666 26.458332 Q 370.41666 0.0 423.3333 0.0 Q 476.24997 0.0 476.24997 26.458332 Q 476.24997 52.916664 502.7083 79.37499 Q 529.1666 105.83333 529.1666 105.83333 Q 529.1666 132.29166 555.625 132.29166 z" svg:height="3.9687498mm" draw:style-name="style-1056" svg:viewBox="0.0 0.0 820.2083 396.87497" svg:width="8.202083mm" svg:x="44.979164mm" svg:y="221.45624mm"/>
          <draw:path svg:d="M 343.9583 0.0 L 370.41666 0.0 L 370.41666 26.458332 Q 396.87497 79.37499 608.5416 79.37499 L 820.2083 79.37499 L 820.2083 105.83333 L 846.6666 132.29166 L 846.6666 132.29166 L 846.6666 132.29166 L 793.74994 158.74998 Q 767.2916 185.20833 740.8333 185.20833 Q 714.37494 185.20833 740.8333 211.66666 Q 793.74994 238.12498 767.2916 238.12498 Q 740.8333 238.12498 740.8333 264.5833 Q 740.8333 291.04166 767.2916 291.04166 Q 793.74994 291.04166 820.2083 317.49997 L 846.6666 317.49997 L 846.6666 317.49997 L 846.6666 343.9583 L 820.2083 343.9583 L 793.74994 343.9583 L 582.0833 343.9583 Q 396.87497 343.9583 370.41666 423.3333 L 370.41666 476.24997 L 343.9583 476.24997 L 343.9583 476.24997 L 343.9583 449.79166 L 317.49997 396.87497 L 317.49997 396.87497 L 317.49997 396.87497 L 317.49997 396.87497 Q 317.49997 370.41666 317.49997 291.04166 Q 317.49997 238.12498 264.5833 211.66666 Q 211.66666 185.20833 158.74998 158.74998 L 132.29166 132.29166 L 132.29166 132.29166 L 105.83333 132.29166 L 105.83333 132.29166 L 105.83333 132.29166 L 79.37499 105.83333 L 52.916664 105.83333 L 26.458332 105.83333 L 0.0 79.37499 L 105.83333 79.37499 L 238.12498 79.37499 L 291.04166 79.37499 Q 343.9583 79.37499 291.04166 52.916664 L 238.12498 52.916664 L 264.5833 26.458332 Q 317.49997 -26.458332 343.9583 0.0 z" svg:height="4.7625mm" draw:style-name="style-1057" svg:viewBox="0.0 0.0 846.6666 476.24997" svg:width="8.466666mm" svg:x="280.4583mm" svg:y="153.19374mm"/>
          <draw:path svg:d="M 1269.9999 52.916664 L 1269.9999 0.0 L 1455.2083 291.04166 Q 1640.4166 582.0833 1640.4166 608.5416 Q 1640.4166 634.99994 1931.4583 661.4583 Q 2222.5 687.9166 2328.3333 846.6666 Q 2434.1665 1005.4166 2434.1665 1031.875 L 2434.1665 1058.3333 L 2434.1665 1164.1666 L 2434.1665 1269.9999 L 2434.1665 1269.9999 L 2434.1665 1269.9999 L 2328.3333 1269.9999 Q 2248.9583 1269.9999 2196.0415 1243.5416 L 2116.6665 1190.6249 L 2116.6665 1190.6249 L 2116.6665 1164.1666 L 2116.6665 1164.1666 L 2116.6665 1164.1666 L 2090.2083 1164.1666 L 2090.2083 1164.1666 L 2090.2083 1190.6249 L 2063.75 1190.6249 L 2063.75 1190.6249 L 2063.75 1217.0833 L 2063.75 1217.0833 L 2063.75 1217.0833 L 2063.75 1269.9999 L 2063.75 1322.9166 L 2063.75 1375.8333 L 2063.75 1428.7499 L 2090.2083 1428.7499 L 2090.2083 1428.7499 L 2090.2083 1455.2083 L 2116.6665 1455.2083 L 2116.6665 1455.2083 L 2116.6665 1481.6666 L 2116.6665 1481.6666 L 2116.6665 1481.6666 L 2169.5833 1534.5833 Q 2222.5 1561.0416 2222.5 1587.4999 L 2222.5 1587.4999 L 2222.5 1666.8749 Q 2222.5 1746.2499 2196.0415 1772.7083 L 2169.5833 1799.1666 L 2169.5833 1772.7083 L 2169.5833 1746.2499 L 2116.6665 1746.2499 Q 2090.2083 1746.2499 2090.2083 1772.7083 Q 2116.6665 1772.7083 2090.2083 1799.1666 Q 2063.75 1799.1666 2063.75 1746.2499 Q 2063.75 1719.7916 2010.8333 1719.7916 L 1931.4583 1719.7916 L 1931.4583 1772.7083 Q 1957.9165 1825.6249 1957.9165 1852.0833 L 1957.9165 1904.9999 L 1931.4583 1904.9999 L 1904.9999 1904.9999 L 1904.9999 1878.5416 Q 1904.9999 1878.5416 1878.5416 1852.0833 Q 1852.0833 1852.0833 1799.1666 1852.0833 Q 1719.7916 1852.0833 1719.7916 1904.9999 Q 1693.3333 1984.3749 1666.8749 1957.9165 Q 1640.4166 1957.9165 1587.4999 1984.3749 Q 1561.0416 2010.8333 1534.5833 1957.9165 Q 1508.1249 1904.9999 1481.6666 1904.9999 Q 1455.2083 1904.9999 1455.2083 1957.9165 Q 1455.2083 1984.3749 1402.2916 2010.8333 Q 1349.3749 2010.8333 1349.3749 1984.3749 Q 1349.3749 1957.9165 1296.4583 1957.9165 L 1243.5416 1957.9165 L 1243.5416 1957.9165 L 1217.0833 1957.9165 L 1217.0833 1957.9165 L 1217.0833 1957.9165 L 1217.0833 1984.3749 L 1217.0833 1984.3749 L 1190.6249 2010.8333 Q 1190.6249 2037.2915 1217.0833 2063.75 Q 1269.9999 2063.75 1217.0833 2116.6665 Q 1217.0833 2143.125 1190.6249 2116.6665 Q 1164.1666 2116.6665 1111.25 2116.6665 Q 1031.875 2143.125 1031.875 2222.5 L 1031.875 2275.4165 L 1005.4166 2275.4165 L 978.95825 2275.4165 L 978.95825 2248.9583 L 952.49994 2222.5 L 952.49994 2196.0415 Q 952.49994 2169.5833 926.0416 2169.5833 Q 899.5833 2143.125 846.6666 2116.6665 Q 793.74994 2090.2083 820.2083 2063.75 Q 846.6666 2063.75 820.2083 2037.2915 Q 793.74994 2037.2915 793.74994 1984.3749 L 793.74994 1931.4583 L 767.2916 1931.4583 L 767.2916 1904.9999 L 767.2916 1904.9999 L 740.8333 1904.9999 L 740.8333 1878.5416 L 740.8333 1852.0833 L 714.37494 1904.9999 Q 687.9166 1984.3749 661.4583 1984.3749 L 634.99994 1984.3749 L 634.99994 1957.9165 L 634.99994 1931.4583 L 608.5416 1931.4583 L 608.5416 1931.4583 L 608.5416 1904.9999 L 608.5416 1852.0833 L 582.0833 1852.0833 L 555.625 1852.0833 L 555.625 1799.1666 L 529.1666 1746.2499 L 529.1666 1746.2499 Q 529.1666 1746.2499 502.7083 1640.4166 Q 476.24997 1534.5833 449.79166 1481.6666 Q 423.3333 1402.2916 370.41666 1375.8333 Q 317.49997 1322.9166 317.49997 1269.9999 Q 317.49997 1243.5416 291.04166 1243.5416 Q 264.5833 1217.0833 238.12498 1190.6249 Q 211.66666 1164.1666 185.20833 1137.7083 L 158.74998 1111.25 L 158.74998 1084.7916 Q 158.74998 1058.3333 158.74998 1031.875 L 132.29166 1005.4166 L 132.29166 1005.4166 L 105.83333 1005.4166 L 105.83333 978.95825 L 105.83333 952.49994 L 158.74998 978.95825 Q 211.66666 1005.4166 211.66666 978.95825 Q 211.66666 952.49994 264.5833 952.49994 L 317.49997 952.49994 L 317.49997 899.5833 L 317.49997 873.12494 L 291.04166 873.12494 L 291.04166 846.6666 L 291.04166 846.6666 L 264.5833 846.6666 L 264.5833 846.6666 L 264.5833 846.6666 L 264.5833 820.2083 Q 264.5833 820.2083 238.12498 793.74994 Q 211.66666 740.8333 132.29166 714.37494 L 52.916664 687.9166 L 52.916664 661.4583 L 52.916664 661.4583 L 26.458332 661.4583 L 26.458332 634.99994 L 26.458332 634.99994 L 0.0 634.99994 L 0.0 634.99994 L 0.0 634.99994 L 26.458332 634.99994 L 52.916664 634.99994 L 52.916664 634.99994 L 52.916664 634.99994 L 79.37499 582.0833 L 105.83333 555.625 L 105.83333 555.625 L 105.83333 529.1666 L 132.29166 529.1666 L 158.74998 529.1666 L 158.74998 555.625 L 158.74998 582.0833 L 185.20833 582.0833 L 185.20833 582.0833 L 185.20833 555.625 L 211.66666 555.625 L 211.66666 529.1666 L 211.66666 502.7083 L 238.12498 502.7083 L 264.5833 529.1666 L 264.5833 529.1666 L 264.5833 529.1666 L 238.12498 555.625 Q 211.66666 582.0833 211.66666 608.5416 Q 211.66666 634.99994 317.49997 634.99994 Q 449.79166 634.99994 449.79166 661.4583 L 449.79166 687.9166 L 476.24997 687.9166 L 529.1666 687.9166 L 502.7083 661.4583 L 476.24997 661.4583 L 476.24997 634.99994 Q 476.24997 582.0833 529.1666 476.24997 Q 555.625 370.41666 529.1666 343.9583 L 529.1666 317.49997 L 687.9166 317.49997 Q 820.2083 317.49997 846.6666 343.9583 Q 899.5833 343.9583 899.5833 238.12498 Q 899.5833 132.29166 978.95825 158.74998 Q 1031.875 158.74998 1058.3333 132.29166 Q 1084.7916 79.37499 1111.25 79.37499 Q 1137.7083 79.37499 1111.25 105.83333 Q 1111.25 158.74998 1164.1666 132.29166 Q 1190.6249 105.83333 1190.6249 105.83333 L 1217.0833 105.83333 L 1217.0833 105.83333 L 1217.0833 105.83333 L 1217.0833 132.29166 L 1217.0833 132.29166 L 1243.5416 105.83333 L 1269.9999 79.37499 L 1269.9999 52.916664 z M 370.41666 714.37494 Q 370.41666 687.9166 370.41666 687.9166 Q 370.41666 687.9166 370.41666 687.9166 Q 370.41666 714.37494 370.41666 714.37494 z" svg:height="22.754166mm" draw:style-name="style-1058" svg:viewBox="0.0 0.0 2434.1665 2275.4165" svg:width="24.341665mm" svg:x="162.45416mm" svg:y="123.825mm"/>
          <draw:path svg:d="M 264.5833 0.0 L 264.5833 0.0 L 449.79166 0.0 Q 608.5416 26.458332 608.5416 79.37499 Q 608.5416 132.29166 661.4583 132.29166 Q 714.37494 105.83333 740.8333 105.83333 L 767.2916 105.83333 L 793.74994 132.29166 Q 820.2083 158.74998 846.6666 158.74998 Q 873.12494 158.74998 899.5833 211.66666 Q 899.5833 264.5833 978.95825 291.04166 Q 1031.875 317.49997 1031.875 343.9583 Q 1031.875 343.9583 1005.4166 370.41666 L 1005.4166 370.41666 L 978.95825 370.41666 Q 926.0416 370.41666 926.0416 317.49997 L 952.49994 291.04166 L 899.5833 291.04166 Q 846.6666 291.04166 846.6666 317.49997 Q 846.6666 343.9583 740.8333 317.49997 Q 634.99994 291.04166 634.99994 317.49997 Q 634.99994 343.9583 502.7083 343.9583 L 343.9583 343.9583 L 343.9583 370.41666 L 343.9583 396.87497 L 370.41666 396.87497 L 370.41666 423.3333 L 343.9583 423.3333 L 317.49997 423.3333 L 317.49997 449.79166 L 291.04166 449.79166 L 291.04166 449.79166 L 291.04166 476.24997 L 291.04166 476.24997 L 291.04166 476.24997 L 264.5833 476.24997 L 264.5833 476.24997 L 238.12498 502.7083 L 238.12498 502.7083 L 185.20833 502.7083 L 158.74998 529.1666 L 132.29166 529.1666 L 105.83333 529.1666 L 52.916664 529.1666 L 0.0 529.1666 L 0.0 502.7083 L 26.458332 502.7083 L 26.458332 502.7083 L 26.458332 476.24997 L 26.458332 476.24997 L 26.458332 476.24997 L 52.916664 476.24997 L 52.916664 476.24997 L 52.916664 449.79166 L 79.37499 449.79166 L 79.37499 449.79166 L 79.37499 423.3333 L 132.29166 423.3333 Q 158.74998 423.3333 158.74998 370.41666 Q 158.74998 317.49997 79.37499 317.49997 Q 26.458332 264.5833 79.37499 264.5833 Q 132.29166 238.12498 79.37499 158.74998 L 52.916664 79.37499 L 185.20833 52.916664 Q 291.04166 52.916664 291.04166 26.458332 Q 264.5833 0.0 264.5833 0.0 z" svg:height="5.2916665mm" draw:style-name="style-1059" svg:viewBox="0.0 0.0 1031.875 529.1666" svg:width="10.318749mm" svg:x="90.222916mm" svg:y="221.72083mm"/>
          <draw:path svg:d="M 105.83333 0.0 L 105.83333 0.0 L 238.12498 0.0 Q 343.9583 0.0 396.87497 0.0 L 476.24997 0.0 L 476.24997 0.0 L 476.24997 0.0 L 476.24997 26.458332 L 502.7083 26.458332 L 502.7083 26.458332 L 502.7083 52.916664 L 476.24997 52.916664 L 449.79166 52.916664 L 449.79166 79.37499 L 449.79166 79.37499 L 476.24997 79.37499 L 476.24997 105.83333 L 449.79166 105.83333 L 423.3333 105.83333 L 423.3333 132.29166 L 396.87497 132.29166 L 396.87497 132.29166 L 396.87497 158.74998 L 423.3333 158.74998 L 449.79166 158.74998 L 449.79166 185.20833 L 449.79166 185.20833 L 423.3333 185.20833 L 423.3333 211.66666 L 423.3333 211.66666 L 423.3333 211.66666 L 370.41666 211.66666 L 317.49997 211.66666 L 238.12498 185.20833 L 158.74998 185.20833 L 132.29166 185.20833 Q 132.29166 158.74998 79.37499 158.74998 L 0.0 132.29166 L 79.37499 105.83333 Q 132.29166 52.916664 105.83333 52.916664 Q 79.37499 52.916664 79.37499 26.458332 Q 79.37499 0.0 105.83333 0.0 z" svg:height="2.1166666mm" draw:style-name="style-1060" svg:viewBox="0.0 0.0 502.7083 211.66666" svg:width="5.027083mm" svg:x="239.97707mm" svg:y="187.85416mm"/>
          <draw:path svg:d="M 1243.5416 26.458332 L 1269.9999 26.458332 L 1375.8333 26.458332 L 1508.1249 26.458332 L 1561.0416 26.458332 Q 1613.9583 52.916664 1613.9583 26.458332 L 1613.9583 26.458332 L 1640.4166 26.458332 Q 1640.4166 52.916664 1666.8749 52.916664 L 1693.3333 52.916664 L 1852.0833 52.916664 L 1984.3749 52.916664 L 2010.8333 52.916664 L 2037.2915 52.916664 L 2037.2915 52.916664 L 2037.2915 52.916664 L 2037.2915 52.916664 L 2063.75 52.916664 L 2063.75 52.916664 L 2063.75 52.916664 L 2063.75 79.37499 L 2090.2083 79.37499 L 2169.5833 79.37499 Q 2275.4165 105.83333 2275.4165 105.83333 L 2275.4165 105.83333 L 2275.4165 132.29166 L 2275.4165 158.74998 L 2301.875 158.74998 L 2328.3333 158.74998 L 2328.3333 185.20833 L 2328.3333 185.20833 L 2328.3333 211.66666 L 2328.3333 211.66666 L 2328.3333 211.66666 L 2328.3333 211.66666 L 2328.3333 238.12498 L 2328.3333 238.12498 L 2354.7915 238.12498 L 2354.7915 264.5833 L 2328.3333 264.5833 L 2301.875 264.5833 L 2301.875 291.04166 L 2328.3333 291.04166 L 2328.3333 291.04166 L 2328.3333 317.49997 L 2725.2083 317.49997 Q 3122.0833 370.41666 3227.9165 370.41666 Q 3333.7498 423.3333 3333.7498 502.7083 Q 3333.7498 582.0833 3386.6665 582.0833 Q 3466.0415 582.0833 3492.4998 661.4583 Q 3518.9583 740.8333 3545.4165 740.8333 Q 3571.8748 740.8333 3598.3333 767.2916 L 3651.2498 767.2916 L 3651.2498 767.2916 L 3651.2498 793.74994 L 3651.2498 793.74994 L 3651.2498 793.74994 L 3677.7083 820.2083 L 3677.7083 846.6666 L 3651.2498 846.6666 L 3598.3333 846.6666 L 3598.3333 873.12494 L 3598.3333 899.5833 L 3624.7915 899.5833 L 3624.7915 899.5833 L 3651.2498 926.0416 L 3704.1665 952.49994 L 3836.4583 952.49994 Q 3968.7498 952.49994 3968.7498 926.0416 Q 3968.7498 899.5833 3995.208 926.0416 Q 3995.208 952.49994 4074.583 1005.4166 Q 4180.4165 1058.3333 4206.875 1111.25 Q 4233.333 1190.6249 4312.708 1217.0833 Q 4418.5415 1217.0833 4445.0 1243.5416 Q 4497.9165 1269.9999 4524.375 1375.8333 Q 4577.2915 1481.6666 4603.75 1534.5833 Q 4656.6665 1587.4999 4709.583 1640.4166 Q 4736.0415 1693.3333 4788.958 1719.7916 Q 4841.8745 1746.2499 4868.333 1746.2499 L 4894.7915 1746.2499 L 4921.2495 1719.7916 L 4947.708 1719.7916 L 4947.708 1746.2499 L 4921.2495 1772.7083 L 4921.2495 1825.6249 L 4921.2495 1878.5416 L 4894.7915 1878.5416 L 4894.7915 1852.0833 L 4815.4165 1878.5416 Q 4762.4995 1878.5416 4762.4995 1904.9999 Q 4762.4995 1957.9165 4788.958 1957.9165 Q 4815.4165 1957.9165 4788.958 1984.3749 Q 4762.4995 2010.8333 4762.4995 2037.2915 Q 4788.958 2063.75 4762.4995 2063.75 Q 4709.583 2063.75 4736.0415 2090.2083 Q 4762.4995 2090.2083 4762.4995 2116.6665 Q 4762.4995 2143.125 4736.0415 2143.125 Q 4709.583 2143.125 4656.6665 2248.9583 Q 4603.75 2354.7915 4603.75 2460.6248 Q 4603.75 2566.4583 4577.2915 2592.9165 Q 4550.833 2592.9165 4524.375 2619.3748 Q 4524.375 2645.8333 4471.458 2645.8333 L 4418.5415 2645.8333 L 4418.5415 2672.2915 L 4445.0 2672.2915 L 4445.0 2672.2915 L 4445.0 2698.7498 L 4445.0 2698.7498 L 4445.0 2698.7498 L 4471.458 2698.7498 L 4471.458 2725.2083 L 4445.0 2725.2083 Q 4445.0 2751.6665 4233.333 2751.6665 L 3995.208 2751.6665 L 3968.7498 2725.2083 L 3942.2915 2698.7498 L 3915.833 2698.7498 L 3862.9165 2698.7498 L 3862.9165 2698.7498 Q 3862.9165 2672.2915 3836.4583 2672.2915 L 3836.4583 2672.2915 L 3624.7915 2672.2915 Q 3413.1248 2645.8333 3333.7498 2645.8333 L 3254.3748 2645.8333 L 3333.7498 2619.3748 Q 3386.6665 2592.9165 3360.2083 2592.9165 Q 3333.7498 2592.9165 3280.8333 2592.9165 Q 3254.3748 2592.9165 3254.3748 2539.9998 Q 3254.3748 2460.6248 3227.9165 2460.6248 Q 3201.4583 2460.6248 3201.4583 2487.0833 Q 3227.9165 2513.5415 3201.4583 2539.9998 Q 3174.9998 2539.9998 3174.9998 2513.5415 Q 3148.5415 2487.0833 3122.0833 2487.0833 Q 3122.0833 2460.6248 2910.4165 2513.5415 Q 2672.2915 2592.9165 2672.2915 2539.9998 L 2672.2915 2539.9998 L 2672.2915 2513.5415 L 2645.8333 2513.5415 L 2645.8333 2513.5415 L 2645.8333 2513.5415 L 2487.0833 2513.5415 Q 2328.3333 2487.0833 2222.5 2487.0833 Q 2090.2083 2487.0833 1931.4583 2434.1665 L 1772.7083 2381.2498 L 1746.2499 2381.2498 L 1719.7916 2381.2498 L 1719.7916 2407.7083 L 1693.3333 2407.7083 L 1693.3333 2407.7083 L 1693.3333 2434.1665 L 1693.3333 2434.1665 Q 1693.3333 2434.1665 1693.3333 2434.1665 Q 1693.3333 2460.6248 1746.2499 2513.5415 Q 1746.2499 2566.4583 1587.4999 2592.9165 Q 1402.2916 2645.8333 1428.7499 2619.3748 Q 1428.7499 2592.9165 978.95825 2566.4583 Q 529.1666 2513.5415 529.1666 2460.6248 Q 529.1666 2407.7083 502.7083 2381.2498 Q 449.79166 2381.2498 423.3333 2328.3333 Q 423.3333 2301.875 264.5833 2275.4165 Q 105.83333 2222.5 79.37499 2275.4165 L 52.916664 2301.875 L 26.458332 2301.875 L 0.0 2301.875 L 0.0 2275.4165 L 0.0 2248.9583 L 26.458332 2222.5 L 52.916664 2196.0415 L 52.916664 2143.125 Q 52.916664 2090.2083 158.74998 1825.6249 Q 211.66666 1561.0416 343.9583 1111.25 L 449.79166 687.9166 L 529.1666 661.4583 Q 634.99994 634.99994 634.99994 582.0833 Q 634.99994 555.625 661.4583 555.625 L 687.9166 555.625 L 899.5833 582.0833 Q 1111.25 582.0833 1111.25 555.625 Q 1111.25 529.1666 1137.7083 502.7083 L 1137.7083 476.24997 L 1164.1666 476.24997 L 1190.6249 476.24997 L 1217.0833 476.24997 L 1269.9999 476.24997 L 1269.9999 476.24997 L 1269.9999 476.24997 L 1269.9999 449.79166 L 1269.9999 423.3333 L 1269.9999 423.3333 L 1269.9999 423.3333 L 1269.9999 396.87497 L 1269.9999 396.87497 L 1269.9999 370.41666 Q 1269.9999 343.9583 1269.9999 317.49997 Q 1269.9999 264.5833 1217.0833 264.5833 Q 1164.1666 264.5833 1164.1666 132.29166 L 1164.1666 0.0 L 1190.6249 0.0 Q 1217.0833 0.0 1217.0833 0.0 Q 1217.0833 0.0 1243.5416 26.458332 z M 1058.3333 1746.2499 L 1058.3333 1746.2499 L 1084.7916 1746.2499 L 1084.7916 1746.2499 L 1031.875 1772.7083 Q 1005.4166 1772.7083 1005.4166 1799.1666 Q 1005.4166 1825.6249 978.95825 1852.0833 L 978.95825 1878.5416 L 952.49994 1878.5416 Q 926.0416 1852.0833 740.8333 1852.0833 Q 582.0833 1852.0833 555.625 1746.2499 Q 529.1666 1613.9583 423.3333 1613.9583 L 343.9583 1587.4999 L 343.9583 1587.4999 L 317.49997 1587.4999 L 317.49997 1587.4999 L 317.49997 1587.4999 L 423.3333 1561.0416 Q 529.1666 1534.5833 555.625 1481.6666 Q 582.0833 1428.7499 687.9166 1455.2083 Q 767.2916 1481.6666 793.74994 1455.2083 Q 793.74994 1428.7499 873.12494 1428.7499 Q 952.49994 1428.7499 1005.4166 1508.1249 Q 1031.875 1587.4999 1058.3333 1613.9583 Q 1058.3333 1640.4166 1084.7916 1640.4166 Q 1111.25 1666.8749 1031.875 1693.3333 Q 978.95825 1693.3333 1005.4166 1719.7916 Q 1058.3333 1746.2499 1058.3333 1746.2499 z M 2883.9583 2460.6248 Q 2883.9583 2434.1665 2883.9583 2434.1665 Q 2910.4165 2434.1665 2910.4165 2434.1665 Q 2910.4165 2460.6248 2883.9583 2460.6248 z M 2831.0415 2487.0833 Q 2831.0415 2487.0833 2831.0415 2460.6248 Q 2857.4998 2460.6248 2857.4998 2487.0833 Q 2857.4998 2487.0833 2831.0415 2487.0833 z" svg:height="27.516665mm" draw:style-name="style-1061" svg:viewBox="0.0 0.0 4947.708 2751.6665" svg:width="49.47708mm" svg:x="86.783325mm" svg:y="78.316666mm"/>
          <draw:path svg:d="M 79.37499 52.916664 L 26.458332 0.0 L 185.20833 0.0 Q 317.49997 26.458332 317.49997 0.0 L 317.49997 0.0 L 317.49997 0.0 Q 343.9583 0.0 343.9583 0.0 L 343.9583 26.458332 L 502.7083 26.458332 L 661.4583 26.458332 L 687.9166 26.458332 Q 714.37494 52.916664 714.37494 79.37499 L 714.37494 105.83333 L 714.37494 132.29166 L 714.37494 132.29166 L 714.37494 132.29166 Q 714.37494 132.29166 687.9166 158.74998 Q 661.4583 185.20833 582.0833 158.74998 Q 502.7083 132.29166 502.7083 185.20833 L 502.7083 264.5833 L 264.5833 264.5833 L 26.458332 264.5833 L 26.458332 264.5833 L 0.0 264.5833 L 0.0 264.5833 L 0.0 238.12498 L 0.0 238.12498 L 26.458332 238.12498 L 26.458332 238.12498 L 26.458332 238.12498 L 26.458332 211.66666 L 26.458332 211.66666 L 52.916664 211.66666 L 52.916664 185.20833 L 79.37499 185.20833 Q 105.83333 185.20833 105.83333 132.29166 Q 132.29166 105.83333 79.37499 52.916664 z" svg:height="2.6458333mm" draw:style-name="style-1062" svg:viewBox="0.0 0.0 714.37494 264.5833" svg:width="7.1437497mm" svg:x="283.8979mm" svg:y="146.31458mm"/>
          <draw:path svg:d="M 26.458332 52.916664 L 0.0 0.0 L 132.29166 0.0 L 238.12498 0.0 L 291.04166 0.0 Q 317.49997 0.0 396.87497 26.458332 L 476.24997 26.458332 L 476.24997 52.916664 Q 449.79166 52.916664 449.79166 105.83333 Q 449.79166 132.29166 238.12498 132.29166 Q 52.916664 105.83333 26.458332 52.916664 z" svg:height="1.3229166mm" draw:style-name="style-1063" svg:viewBox="0.0 0.0 476.24997 132.29166" svg:width="4.7625mm" svg:x="271.72708mm" svg:y="153.98749mm"/>
          <draw:path svg:d="M 158.74998 52.916664 L 185.20833 0.0 L 449.79166 52.916664 Q 714.37494 105.83333 873.12494 105.83333 Q 1005.4166 105.83333 1058.3333 132.29166 L 1111.25 132.29166 L 1084.7916 158.74998 Q 1084.7916 158.74998 1137.7083 211.66666 Q 1164.1666 211.66666 1137.7083 238.12498 Q 1111.25 238.12498 1111.25 264.5833 L 1111.25 291.04166 L 1111.25 291.04166 Q 1111.25 317.49997 687.9166 291.04166 L 264.5833 291.04166 L 185.20833 291.04166 L 132.29166 291.04166 L 132.29166 238.12498 L 132.29166 185.20833 L 79.37499 185.20833 L 0.0 158.74998 L 0.0 158.74998 L 0.0 158.74998 L 26.458332 158.74998 L 79.37499 158.74998 L 79.37499 132.29166 Q 79.37499 105.83333 105.83333 105.83333 Q 132.29166 79.37499 158.74998 52.916664 z" svg:height="2.9104166mm" draw:style-name="style-1064" svg:viewBox="0.0 0.0 1137.7083 291.04166" svg:width="11.377083mm" svg:x="240.50624mm" svg:y="166.68748mm"/>
          <draw:path svg:d="M 608.5416 26.458332 L 661.4583 0.0 L 714.37494 0.0 Q 767.2916 0.0 740.8333 26.458332 Q 714.37494 52.916664 820.2083 79.37499 Q 926.0416 105.83333 952.49994 132.29166 L 1005.4166 132.29166 L 1005.4166 132.29166 L 1005.4166 158.74998 L 1058.3333 158.74998 L 1111.25 158.74998 L 1111.25 185.20833 L 1111.25 185.20833 L 1137.7083 185.20833 Q 1137.7083 211.66666 1137.7083 211.66666 L 1111.25 211.66666 L 1111.25 211.66666 L 1111.25 211.66666 L 1137.7083 238.12498 Q 1164.1666 238.12498 1164.1666 291.04166 Q 1164.1666 343.9583 1217.0833 343.9583 Q 1269.9999 317.49997 1322.9166 317.49997 L 1349.3749 317.49997 L 1349.3749 343.9583 L 1375.8333 343.9583 L 1375.8333 343.9583 L 1375.8333 370.41666 L 1375.8333 370.41666 L 1402.2916 370.41666 L 1402.2916 370.41666 L 1402.2916 370.41666 L 1349.3749 396.87497 L 1296.4583 423.3333 L 1269.9999 423.3333 Q 1217.0833 423.3333 1217.0833 476.24997 Q 1190.6249 529.1666 1058.3333 555.625 L 952.49994 582.0833 L 926.0416 608.5416 L 899.5833 634.99994 L 926.0416 634.99994 L 952.49994 634.99994 L 952.49994 634.99994 Q 952.49994 634.99994 767.2916 687.9166 L 582.0833 714.37494 L 582.0833 714.37494 Q 582.0833 687.9166 476.24997 687.9166 Q 343.9583 661.4583 264.5833 582.0833 Q 211.66666 476.24997 158.74998 476.24997 Q 132.29166 449.79166 132.29166 423.3333 Q 132.29166 396.87497 105.83333 396.87497 L 52.916664 370.41666 L 26.458332 370.41666 L 0.0 370.41666 L 0.0 343.9583 L 0.0 343.9583 L 0.0 343.9583 L 26.458332 317.49997 L 26.458332 317.49997 L 26.458332 317.49997 L 52.916664 317.49997 L 52.916664 317.49997 L 52.916664 317.49997 L 79.37499 317.49997 L 79.37499 291.04166 L 79.37499 291.04166 L 105.83333 291.04166 L 132.29166 317.49997 L 158.74998 317.49997 L 158.74998 317.49997 L 158.74998 291.04166 Q 158.74998 291.04166 211.66666 264.5833 Q 211.66666 211.66666 291.04166 158.74998 Q 370.41666 132.29166 449.79166 105.83333 Q 555.625 52.916664 608.5416 26.458332 z" svg:height="7.1437497mm" draw:style-name="style-1065" svg:viewBox="0.0 0.0 1402.2916 714.37494" svg:width="14.022916mm" svg:x="128.05832mm" svg:y="219.07498mm"/>
          <draw:path svg:d="M 264.5833 0.0 L 317.49997 0.0 L 317.49997 0.0 L 317.49997 26.458332 L 317.49997 52.916664 L 317.49997 52.916664 L 343.9583 79.37499 Q 343.9583 105.83333 370.41666 105.83333 L 396.87497 105.83333 L 396.87497 105.83333 L 396.87497 132.29166 L 396.87497 132.29166 Q 396.87497 132.29166 370.41666 158.74998 L 370.41666 158.74998 L 343.9583 158.74998 L 343.9583 158.74998 L 343.9583 158.74998 Q 343.9583 158.74998 317.49997 264.5833 L 317.49997 343.9583 L 291.04166 343.9583 L 264.5833 317.49997 L 264.5833 317.49997 L 238.12498 317.49997 L 238.12498 317.49997 Q 238.12498 317.49997 185.20833 238.12498 L 132.29166 185.20833 L 79.37499 185.20833 L 0.0 158.74998 L 0.0 158.74998 L 0.0 158.74998 L 105.83333 158.74998 Q 211.66666 158.74998 211.66666 105.83333 Q 211.66666 26.458332 264.5833 0.0 z" svg:height="3.439583mm" draw:style-name="style-1066" svg:viewBox="0.0 0.0 396.87497 343.9583" svg:width="3.9687498mm" svg:x="44.71458mm" svg:y="140.75833mm"/>
          <draw:path svg:d="M 1375.8333 0.0 L 1402.2916 0.0 L 1481.6666 26.458332 Q 1587.4999 26.458332 1561.0416 52.916664 Q 1534.5833 79.37499 1640.4166 79.37499 Q 1772.7083 79.37499 1799.1666 105.83333 L 1799.1666 105.83333 L 1799.1666 132.29166 L 1799.1666 158.74998 L 1772.7083 158.74998 L 1772.7083 185.20833 L 1772.7083 185.20833 L 1799.1666 185.20833 L 1799.1666 185.20833 L 1799.1666 185.20833 L 1772.7083 211.66666 L 1746.2499 238.12498 L 1693.3333 238.12498 L 1640.4166 238.12498 L 1640.4166 264.5833 L 1640.4166 264.5833 L 1613.9583 291.04166 L 1613.9583 291.04166 L 820.2083 291.04166 L 26.458332 291.04166 L 26.458332 291.04166 L 0.0 264.5833 L 0.0 264.5833 L 0.0 238.12498 L 52.916664 238.12498 L 132.29166 238.12498 L 105.83333 211.66666 L 79.37499 185.20833 L 79.37499 185.20833 L 52.916664 185.20833 L 52.916664 185.20833 L 52.916664 185.20833 L 52.916664 158.74998 L 52.916664 158.74998 L 105.83333 158.74998 L 158.74998 132.29166 L 158.74998 132.29166 L 158.74998 132.29166 L 185.20833 105.83333 L 185.20833 79.37499 L 211.66666 79.37499 L 238.12498 79.37499 L 264.5833 52.916664 L 317.49997 52.916664 L 317.49997 52.916664 L 317.49997 79.37499 L 343.9583 79.37499 L 370.41666 79.37499 L 396.87497 79.37499 L 423.3333 79.37499 L 449.79166 79.37499 L 476.24997 79.37499 L 476.24997 52.916664 Q 476.24997 26.458332 529.1666 26.458332 Q 582.0833 0.0 582.0833 26.458332 Q 582.0833 52.916664 634.99994 26.458332 Q 661.4583 26.458332 1005.4166 26.458332 Q 1322.9166 26.458332 1375.8333 0.0 z" svg:height="2.9104166mm" draw:style-name="style-1067" svg:viewBox="0.0 0.0 1799.1666 291.04166" svg:width="17.991665mm" svg:x="89.42916mm" svg:y="226.21873mm"/>
          <draw:path svg:d="M 529.1666 0.0 L 555.625 0.0 L 582.0833 0.0 L 582.0833 0.0 L 582.0833 0.0 L 608.5416 0.0 L 634.99994 0.0 L 687.9166 0.0 L 714.37494 52.916664 Q 740.8333 79.37499 767.2916 105.83333 L 767.2916 105.83333 L 820.2083 132.29166 Q 873.12494 158.74998 846.6666 158.74998 Q 793.74994 158.74998 767.2916 185.20833 L 740.8333 211.66666 L 740.8333 211.66666 L 740.8333 211.66666 L 634.99994 211.66666 L 502.7083 211.66666 L 476.24997 238.12498 Q 449.79166 264.5833 423.3333 291.04166 L 423.3333 317.49997 L 396.87497 317.49997 Q 370.41666 317.49997 396.87497 343.9583 Q 423.3333 370.41666 423.3333 370.41666 L 423.3333 370.41666 L 370.41666 370.41666 Q 343.9583 370.41666 211.66666 343.9583 L 105.83333 317.49997 L 105.83333 291.04166 L 105.83333 264.5833 L 132.29166 264.5833 L 158.74998 264.5833 L 132.29166 238.12498 L 105.83333 211.66666 L 52.916664 211.66666 L 26.458332 211.66666 L 26.458332 211.66666 L 0.0 185.20833 L 0.0 185.20833 L 0.0 158.74998 L 0.0 158.74998 L 0.0 158.74998 L 26.458332 158.74998 L 52.916664 158.74998 L 52.916664 132.29166 L 52.916664 132.29166 L 52.916664 105.83333 L 52.916664 105.83333 L 52.916664 105.83333 L 52.916664 105.83333 L 264.5833 79.37499 Q 449.79166 79.37499 449.79166 52.916664 Q 449.79166 26.458332 476.24997 26.458332 Q 502.7083 0.0 529.1666 0.0 z" svg:height="3.7041664mm" draw:style-name="style-1068" svg:viewBox="0.0 0.0 846.6666 370.41666" svg:width="8.466666mm" svg:x="227.01248mm" svg:y="178.32916mm"/>
          <draw:path svg:d="M 6138.333 105.83333 L 6164.7915 105.83333 L 6164.7915 132.29166 L 6164.7915 158.74998 L 6191.2495 158.74998 L 6217.708 158.74998 L 6217.708 211.66666 L 6217.708 264.5833 L 6244.1665 264.5833 L 6244.1665 264.5833 L 6244.1665 291.04166 L 6270.6245 291.04166 L 6297.083 370.41666 Q 6323.5415 476.24997 6376.458 502.7083 Q 6455.833 529.1666 6588.1245 555.625 Q 6720.4165 582.0833 6852.708 529.1666 Q 6984.9995 476.24997 7117.2915 423.3333 Q 7276.0415 317.49997 7408.333 343.9583 Q 7540.6245 343.9583 7540.6245 370.41666 Q 7540.6245 396.87497 7619.9995 423.3333 Q 7699.3745 449.79166 7778.7495 529.1666 Q 7858.1245 582.0833 7858.1245 582.0833 Q 7884.583 582.0833 7937.4995 555.625 L 7990.416 555.625 L 7990.416 582.0833 Q 7963.958 582.0833 7963.958 582.0833 L 7937.4995 608.5416 L 7911.041 608.5416 Q 7911.041 634.99994 7911.041 634.99994 L 7884.583 634.99994 L 7858.1245 687.9166 Q 7858.1245 740.8333 7884.583 740.8333 Q 7911.041 740.8333 7911.041 767.2916 L 7911.041 767.2916 L 7884.583 793.74994 Q 7858.1245 793.74994 7937.4995 846.6666 Q 8016.8745 899.5833 8016.8745 1111.25 Q 8016.8745 1349.3749 8043.333 1349.3749 L 8043.333 1349.3749 L 8043.333 1375.8333 L 8016.8745 1428.7499 L 8016.8745 1428.7499 L 8016.8745 1428.7499 L 8016.8745 1455.2083 L 8016.8745 1455.2083 L 7937.4995 1640.4166 Q 7858.1245 1825.6249 7884.583 1904.9999 Q 7911.041 1957.9165 7911.041 2063.75 L 7911.041 2169.5833 L 7937.4995 2169.5833 L 7937.4995 2169.5833 L 7963.958 2196.0415 L 7963.958 2196.0415 L 7911.041 2248.9583 Q 7858.1245 2301.875 7858.1245 2381.2498 L 7858.1245 2487.0833 L 7884.583 2487.0833 L 7884.583 2513.5415 L 7752.291 2513.5415 Q 7646.458 2513.5415 7646.458 2539.9998 L 7646.458 2592.9165 L 7646.458 2592.9165 Q 7646.458 2592.9165 7619.9995 2619.3748 Q 7593.5415 2645.8333 7593.5415 2619.3748 Q 7593.5415 2592.9165 7514.1665 2592.9165 Q 7434.7915 2592.9165 7381.8745 2645.8333 Q 7328.958 2725.2083 7249.583 2751.6665 L 7143.7495 2751.6665 L 7143.7495 2778.1248 L 7143.7495 2804.5833 L 7276.0415 2831.0415 Q 7381.8745 2857.4998 7434.7915 2883.9583 Q 7461.2495 2910.4165 7514.1665 2910.4165 L 7567.083 2910.4165 L 7567.083 2936.8748 L 7567.083 2936.8748 L 7567.083 3016.2498 L 7540.6245 3095.6248 L 7540.6245 3095.6248 L 7540.6245 3122.0833 L 7514.1665 3122.0833 L 7487.708 3122.0833 L 7487.708 3174.9998 L 7487.708 3227.9165 L 7461.2495 3227.9165 L 7434.7915 3227.9165 L 7434.7915 3227.9165 Q 7434.7915 3201.4583 7328.958 3227.9165 Q 7249.583 3280.8333 7170.208 3280.8333 Q 7117.2915 3280.8333 7064.3745 3333.7498 Q 7037.9165 3333.7498 6984.9995 3333.7498 Q 6932.083 3307.2915 6905.6245 3439.5833 Q 6905.6245 3571.8748 6852.708 3571.8748 L 6799.7915 3598.3333 L 6746.8745 3598.3333 L 6693.958 3598.3333 L 6667.4995 3598.3333 L 6641.0415 3598.3333 L 6588.1245 3598.3333 Q 6535.208 3598.3333 6535.208 3598.3333 Q 6508.7495 3598.3333 6217.708 3545.4165 Q 5953.1245 3492.4998 5926.6665 3466.0415 L 5900.208 3413.1248 L 5900.208 3413.1248 Q 5900.208 3413.1248 5900.208 3333.7498 Q 5900.208 3227.9165 5900.208 3227.9165 Q 5873.7495 3201.4583 5873.7495 3122.0833 Q 5873.7495 3069.1665 5794.3745 3069.1665 Q 5741.458 3069.1665 5741.458 3069.1665 Q 5714.9995 3042.7083 5635.6245 3042.7083 Q 5582.708 3069.1665 5238.7495 2963.3333 Q 4894.7915 2910.4165 4841.8745 2831.0415 Q 4815.4165 2778.1248 4788.958 2778.1248 Q 4762.4995 2778.1248 4762.4995 2751.6665 Q 4762.4995 2698.7498 4736.0415 2698.7498 Q 4709.583 2698.7498 4683.1245 2698.7498 Q 4683.1245 2672.2915 4630.208 2698.7498 Q 4603.75 2698.7498 4603.75 2645.8333 Q 4577.2915 2592.9165 4497.9165 2566.4583 Q 4392.083 2539.9998 4392.083 2513.5415 Q 4392.083 2487.0833 4259.7915 2460.6248 Q 4153.958 2434.1665 4153.958 2434.1665 Q 4180.4165 2434.1665 3942.2915 2381.2498 L 3704.1665 2328.3333 L 3704.1665 2301.875 L 3677.7083 2301.875 L 3677.7083 2301.875 L 3677.7083 2275.4165 L 3704.1665 2275.4165 Q 3730.6248 2248.9583 3704.1665 2222.5 Q 3677.7083 2222.5 3730.6248 2196.0415 L 3783.5415 2169.5833 L 3730.6248 2169.5833 Q 3704.1665 2169.5833 3651.2498 2143.125 Q 3571.8748 2116.6665 3148.5415 2063.75 Q 2698.7498 2010.8333 2539.9998 2010.8333 Q 2381.2498 1957.9165 2248.9583 1984.3749 Q 2143.125 2010.8333 2143.125 1984.3749 Q 2143.125 1957.9165 2116.6665 1957.9165 Q 2090.2083 1984.3749 1931.4583 2037.2915 Q 1772.7083 2116.6665 1719.7916 2116.6665 Q 1693.3333 2116.6665 1666.8749 2116.6665 L 1666.8749 2143.125 L 1640.4166 2169.5833 L 1613.9583 2196.0415 L 1640.4166 2248.9583 Q 1640.4166 2328.3333 1666.8749 2354.7915 Q 1666.8749 2407.7083 1693.3333 2434.1665 L 1719.7916 2487.0833 L 1719.7916 2487.0833 L 1719.7916 2487.0833 L 1719.7916 2513.5415 L 1719.7916 2513.5415 L 1746.2499 2513.5415 L 1746.2499 2539.9998 L 1746.2499 2539.9998 L 1772.7083 2539.9998 L 1772.7083 2539.9998 L 1772.7083 2539.9998 L 1799.1666 2566.4583 L 1825.6249 2592.9165 L 1772.7083 2592.9165 L 1719.7916 2592.9165 L 1719.7916 2566.4583 L 1719.7916 2566.4583 L 1693.3333 2566.4583 L 1693.3333 2539.9998 L 1693.3333 2539.9998 L 1666.8749 2539.9998 L 1666.8749 2539.9998 L 1666.8749 2539.9998 L 1640.4166 2513.5415 L 1613.9583 2487.0833 L 1587.4999 2487.0833 Q 1561.0416 2487.0833 1481.6666 2407.7083 L 1402.2916 2328.3333 L 1375.8333 2328.3333 L 1375.8333 2328.3333 L 1349.3749 2301.875 L 1296.4583 2275.4165 L 1269.9999 2275.4165 L 1243.5416 2275.4165 L 1243.5416 2301.875 L 1243.5416 2301.875 L 1269.9999 2301.875 L 1269.9999 2328.3333 L 1296.4583 2328.3333 Q 1349.3749 2354.7915 1349.3749 2381.2498 L 1349.3749 2407.7083 L 1322.9166 2407.7083 L 1296.4583 2381.2498 L 1296.4583 2381.2498 L 1296.4583 2381.2498 L 1269.9999 2381.2498 L 1269.9999 2381.2498 L 1243.5416 2381.2498 L 1243.5416 2381.2498 L 1217.0833 2381.2498 L 1190.6249 2381.2498 L 1164.1666 2354.7915 L 1137.7083 2328.3333 L 1137.7083 2328.3333 L 1137.7083 2328.3333 L 1111.25 2328.3333 Q 1111.25 2328.3333 1084.7916 2196.0415 Q 1084.7916 2090.2083 1031.875 2037.2915 L 978.95825 2010.8333 L 952.49994 2010.8333 L 926.0416 2010.8333 L 926.0416 2010.8333 L 899.5833 2010.8333 L 899.5833 1984.3749 L 873.12494 1984.3749 L 873.12494 1984.3749 L 873.12494 2010.8333 L 873.12494 2010.8333 L 873.12494 2010.8333 L 846.6666 2010.8333 L 846.6666 2010.8333 L 820.2083 2010.8333 L 820.2083 2010.8333 L 793.74994 2010.8333 L 767.2916 2010.8333 L 714.37494 2037.2915 L 634.99994 2037.2915 L 608.5416 2037.2915 Q 582.0833 2010.8333 476.24997 1984.3749 Q 370.41666 1957.9165 238.12498 1852.0833 L 132.29166 1772.7083 L 105.83333 1772.7083 L 105.83333 1746.2499 L 79.37499 1746.2499 L 52.916664 1746.2499 L 52.916664 1719.7916 L 26.458332 1719.7916 L 26.458332 1719.7916 L 26.458332 1693.3333 L 79.37499 1693.3333 Q 132.29166 1693.3333 158.74998 1693.3333 L 185.20833 1693.3333 L 185.20833 1666.8749 L 185.20833 1666.8749 L 158.74998 1666.8749 L 158.74998 1640.4166 L 105.83333 1640.4166 L 52.916664 1640.4166 L 26.458332 1613.9583 L 0.0 1613.9583 L 0.0 1587.4999 L 26.458332 1534.5833 L 26.458332 1534.5833 L 26.458332 1534.5833 L 26.458332 1508.1249 L 26.458332 1508.1249 L 52.916664 1508.1249 L 52.916664 1534.5833 L 79.37499 1534.5833 L 105.83333 1534.5833 L 185.20833 1508.1249 Q 291.04166 1481.6666 317.49997 1455.2083 Q 343.9583 1428.7499 396.87497 1402.2916 Q 449.79166 1402.2916 449.79166 1375.8333 Q 449.79166 1349.3749 502.7083 1349.3749 Q 529.1666 1349.3749 555.625 1322.9166 Q 555.625 1269.9999 714.37494 1269.9999 Q 873.12494 1269.9999 926.0416 1296.4583 Q 978.95825 1322.9166 1031.875 1375.8333 Q 1058.3333 1455.2083 1084.7916 1455.2083 Q 1111.25 1455.2083 1164.1666 1508.1249 Q 1217.0833 1587.4999 1296.4583 1587.4999 Q 1402.2916 1587.4999 1508.1249 1534.5833 Q 1613.9583 1534.5833 1719.7916 1534.5833 Q 1852.0833 1534.5833 1878.5416 1561.0416 Q 1878.5416 1587.4999 1904.9999 1587.4999 Q 1931.4583 1587.4999 1931.4583 1561.0416 Q 1931.4583 1534.5833 1984.3749 1561.0416 Q 2063.75 1587.4999 2143.125 1587.4999 Q 2248.9583 1534.5833 2248.9583 1534.5833 L 2248.9583 1534.5833 L 2275.4165 1508.1249 L 2301.875 1481.6666 L 2301.875 1481.6666 L 2301.875 1481.6666 L 2301.875 1455.2083 L 2301.875 1455.2083 L 2328.3333 1455.2083 L 2328.3333 1428.7499 L 2328.3333 1428.7499 L 2354.7915 1428.7499 L 2354.7915 1402.2916 L 2354.7915 1375.8333 L 2328.3333 1375.8333 L 2328.3333 1375.8333 L 2328.3333 1349.3749 L 2301.875 1349.3749 L 2301.875 1349.3749 Q 2301.875 1322.9166 2301.875 1322.9166 L 2301.875 1322.9166 L 2328.3333 1322.9166 L 2328.3333 1322.9166 L 2354.7915 1296.4583 L 2381.2498 1269.9999 L 2354.7915 1269.9999 Q 2301.875 1269.9999 2301.875 1217.0833 Q 2301.875 1190.6249 2222.5 1164.1666 Q 2143.125 1137.7083 2090.2083 1058.3333 Q 2037.2915 978.95825 1931.4583 952.49994 Q 1825.6249 899.5833 1799.1666 846.6666 Q 1772.7083 793.74994 1719.7916 793.74994 Q 1693.3333 793.74994 1534.5833 767.2916 Q 1375.8333 767.2916 1375.8333 740.8333 Q 1375.8333 714.37494 1322.9166 714.37494 Q 1269.9999 687.9166 1296.4583 687.9166 Q 1349.3749 634.99994 1243.5416 634.99994 Q 1164.1666 634.99994 1164.1666 608.5416 Q 1137.7083 582.0833 1005.4166 502.7083 L 873.12494 423.3333 L 873.12494 423.3333 L 873.12494 423.3333 L 846.6666 423.3333 L 846.6666 423.3333 L 846.6666 396.87497 L 820.2083 396.87497 L 820.2083 396.87497 L 820.2083 370.41666 L 820.2083 370.41666 L 820.2083 370.41666 L 793.74994 370.41666 L 793.74994 370.41666 L 793.74994 343.9583 L 820.2083 343.9583 L 820.2083 343.9583 L 820.2083 317.49997 L 793.74994 317.49997 L 767.2916 317.49997 L 793.74994 291.04166 L 820.2083 291.04166 L 820.2083 264.5833 L 820.2083 238.12498 L 926.0416 211.66666 Q 1031.875 158.74998 1031.875 158.74998 Q 1005.4166 158.74998 1111.25 79.37499 Q 1217.0833 0.0 1455.2083 26.458332 Q 1666.8749 52.916664 1772.7083 52.916664 Q 1878.5416 105.83333 1984.3749 79.37499 Q 2090.2083 52.916664 2196.0415 79.37499 Q 2275.4165 105.83333 2910.4165 105.83333 Q 3545.4165 158.74998 3889.3748 185.20833 Q 4233.333 211.66666 4418.5415 211.66666 Q 4603.75 211.66666 5000.6245 158.74998 Q 5371.0415 105.83333 5476.8745 52.916664 Q 5556.2495 0.0 5741.458 0.0 Q 5953.1245 0.0 6032.4995 52.916664 Q 6111.8745 105.83333 6138.333 105.83333 z" svg:height="35.98333mm" draw:style-name="style-1069" svg:viewBox="0.0 0.0 8043.333 3598.3333" svg:width="80.43333mm" svg:x="12.964582mm" svg:y="21.695831mm"/>
          <draw:path svg:d="M 978.95825 26.458332 L 978.95825 0.0 L 1005.4166 0.0 Q 1058.3333 0.0 1058.3333 26.458332 Q 1058.3333 52.916664 1111.25 52.916664 L 1164.1666 52.916664 L 1164.1666 52.916664 Q 1164.1666 52.916664 1164.1666 79.37499 Q 1164.1666 79.37499 1084.7916 105.83333 L 1005.4166 158.74998 L 1058.3333 158.74998 L 1084.7916 158.74998 L 1084.7916 185.20833 Q 1111.25 211.66666 1111.25 238.12498 L 1111.25 264.5833 L 1111.25 264.5833 L 1084.7916 264.5833 L 1058.3333 264.5833 L 1058.3333 264.5833 L 1058.3333 238.12498 Q 1058.3333 238.12498 1031.875 264.5833 L 1031.875 264.5833 L 793.74994 264.5833 L 529.1666 264.5833 L 529.1666 264.5833 Q 529.1666 264.5833 529.1666 238.12498 Q 555.625 211.66666 370.41666 211.66666 L 185.20833 158.74998 L 158.74998 158.74998 L 105.83333 158.74998 L 52.916664 132.29166 L 26.458332 105.83333 L 26.458332 105.83333 L 0.0 105.83333 L 0.0 105.83333 L 0.0 105.83333 L 0.0 79.37499 L 0.0 79.37499 L 52.916664 79.37499 L 79.37499 79.37499 L 79.37499 79.37499 L 79.37499 105.83333 L 158.74998 105.83333 L 211.66666 105.83333 L 264.5833 105.83333 Q 317.49997 105.83333 370.41666 79.37499 Q 396.87497 52.916664 370.41666 52.916664 Q 343.9583 52.916664 661.4583 52.916664 Q 978.95825 52.916664 978.95825 26.458332 z" svg:height="2.6458333mm" draw:style-name="style-1070" svg:viewBox="0.0 0.0 1164.1666 264.5833" svg:width="11.641666mm" svg:x="278.34164mm" svg:y="226.48332mm"/>
          <draw:path svg:d="M 238.12498 0.0 L 264.5833 0.0 L 264.5833 132.29166 L 264.5833 264.5833 L 185.20833 264.5833 Q 105.83333 264.5833 105.83333 238.12498 Q 79.37499 211.66666 52.916664 211.66666 L 0.0 238.12498 L 0.0 238.12498 Q 0.0 211.66666 0.0 185.20833 Q 26.458332 158.74998 26.458332 105.83333 L 26.458332 52.916664 L 79.37499 52.916664 L 105.83333 52.916664 L 185.20833 26.458332 Q 238.12498 0.0 238.12498 0.0 z" svg:height="2.6458333mm" draw:style-name="style-1071" svg:viewBox="0.0 0.0 264.5833 264.5833" svg:width="2.6458333mm" svg:x="302.9479mm" svg:y="204.78749mm"/>
          <draw:path svg:d="M 291.04166 0.0 L 291.04166 0.0 L 317.49997 0.0 Q 317.49997 0.0 317.49997 26.458332 L 343.9583 26.458332 L 343.9583 26.458332 L 343.9583 52.916664 L 343.9583 52.916664 L 370.41666 52.916664 L 370.41666 52.916664 L 370.41666 52.916664 L 423.3333 79.37499 Q 502.7083 79.37499 502.7083 185.20833 L 502.7083 291.04166 L 476.24997 291.04166 Q 476.24997 317.49997 476.24997 317.49997 Q 449.79166 317.49997 264.5833 264.5833 L 52.916664 211.66666 L 52.916664 211.66666 L 52.916664 211.66666 L 26.458332 211.66666 L 26.458332 211.66666 L 26.458332 185.20833 L 0.0 185.20833 L 0.0 185.20833 L 0.0 158.74998 L 0.0 158.74998 L 0.0 158.74998 L 0.0 132.29166 L 0.0 105.83333 L 79.37499 105.83333 Q 158.74998 105.83333 158.74998 79.37499 Q 158.74998 52.916664 211.66666 52.916664 Q 264.5833 26.458332 291.04166 0.0 z" svg:height="3.1749997mm" draw:style-name="style-1072" svg:viewBox="0.0 0.0 502.7083 317.49997" svg:width="5.027083mm" svg:x="82.02083mm" svg:y="60.854164mm"/>
          <draw:path svg:d="M 79.37499 26.458332 L 79.37499 0.0 L 132.29166 0.0 L 158.74998 0.0 L 158.74998 26.458332 L 185.20833 26.458332 L 185.20833 79.37499 L 185.20833 132.29166 L 211.66666 132.29166 L 238.12498 158.74998 L 238.12498 158.74998 L 238.12498 158.74998 L 264.5833 158.74998 L 264.5833 158.74998 L 291.04166 185.20833 L 291.04166 185.20833 L 291.04166 211.66666 L 291.04166 211.66666 L 291.04166 211.66666 L 291.04166 211.66666 L 291.04166 238.12498 L 291.04166 238.12498 L 343.9583 370.41666 Q 396.87497 502.7083 423.3333 529.1666 L 423.3333 529.1666 L 502.7083 634.99994 Q 555.625 740.8333 608.5416 740.8333 Q 634.99994 767.2916 634.99994 793.74994 L 608.5416 820.2083 L 608.5416 820.2083 L 608.5416 820.2083 L 608.5416 820.2083 L 582.0833 793.74994 L 529.1666 793.74994 L 476.24997 793.74994 L 476.24997 820.2083 L 449.79166 820.2083 L 449.79166 820.2083 L 449.79166 846.6666 L 449.79166 846.6666 L 449.79166 846.6666 L 423.3333 846.6666 L 423.3333 846.6666 L 423.3333 873.12494 L 423.3333 873.12494 L 396.87497 873.12494 Q 396.87497 899.5833 396.87497 899.5833 L 396.87497 899.5833 L 396.87497 899.5833 Q 370.41666 899.5833 370.41666 926.0416 L 370.41666 926.0416 L 343.9583 926.0416 Q 343.9583 952.49994 343.9583 952.49994 L 343.9583 952.49994 L 317.49997 952.49994 Q 291.04166 952.49994 238.12498 926.0416 L 185.20833 899.5833 L 132.29166 899.5833 Q 105.83333 899.5833 79.37499 873.12494 L 52.916664 846.6666 L 52.916664 846.6666 Q 26.458332 846.6666 0.0 793.74994 Q -26.458332 714.37494 0.0 396.87497 L 26.458332 79.37499 L 26.458332 79.37499 L 26.458332 79.37499 L 52.916664 79.37499 L 52.916664 52.916664 L 52.916664 52.916664 L 79.37499 52.916664 L 79.37499 26.458332 z" svg:height="9.525mm" draw:style-name="style-1073" svg:viewBox="0.0 0.0 634.99994 952.49994" svg:width="6.3499994mm" svg:x="245.7979mm" svg:y="128.5875mm"/>
          <draw:path svg:d="M 793.74994 158.74998 L 793.74994 158.74998 L 767.2916 185.20833 Q 767.2916 185.20833 793.74994 211.66666 Q 820.2083 238.12498 820.2083 264.5833 Q 820.2083 291.04166 767.2916 317.49997 Q 740.8333 370.41666 767.2916 370.41666 L 820.2083 396.87497 L 767.2916 396.87497 L 740.8333 396.87497 L 661.4583 423.3333 L 555.625 423.3333 L 555.625 423.3333 Q 529.1666 449.79166 502.7083 449.79166 L 476.24997 449.79166 L 476.24997 449.79166 Q 502.7083 423.3333 502.7083 396.87497 Q 502.7083 370.41666 396.87497 343.9583 Q 291.04166 317.49997 185.20833 291.04166 L 79.37499 238.12498 L 79.37499 238.12498 L 79.37499 238.12498 L 52.916664 238.12498 L 52.916664 238.12498 L 26.458332 264.5833 L 0.0 264.5833 L 0.0 238.12498 L 0.0 211.66666 L 26.458332 211.66666 L 52.916664 185.20833 L 52.916664 185.20833 L 26.458332 185.20833 L 26.458332 185.20833 L 26.458332 185.20833 L 26.458332 158.74998 L 26.458332 158.74998 L 52.916664 158.74998 L 52.916664 132.29166 L 26.458332 132.29166 L 0.0 132.29166 L 0.0 105.83333 L 26.458332 79.37499 L 26.458332 79.37499 L 26.458332 79.37499 L 185.20833 26.458332 Q 317.49997 26.458332 343.9583 0.0 L 396.87497 0.0 L 396.87497 0.0 L 396.87497 26.458332 L 449.79166 26.458332 L 502.7083 26.458332 L 502.7083 0.0 L 502.7083 0.0 L 582.0833 0.0 Q 634.99994 26.458332 661.4583 52.916664 Q 714.37494 79.37499 687.9166 105.83333 Q 687.9166 132.29166 740.8333 132.29166 Q 793.74994 132.29166 793.74994 158.74998 z" svg:height="4.497916mm" draw:style-name="style-1074" svg:viewBox="0.0 0.0 820.2083 449.79166" svg:width="8.202083mm" svg:x="57.41458mm" svg:y="197.64374mm"/>
          <draw:path svg:d="M 105.83333 52.916664 L 105.83333 0.0 L 132.29166 0.0 L 158.74998 0.0 L 158.74998 26.458332 L 185.20833 26.458332 L 185.20833 26.458332 L 185.20833 52.916664 L 185.20833 52.916664 L 185.20833 52.916664 L 185.20833 105.83333 Q 185.20833 185.20833 185.20833 211.66666 L 185.20833 238.12498 L 185.20833 238.12498 Q 185.20833 264.5833 185.20833 264.5833 L 211.66666 264.5833 L 211.66666 264.5833 Q 185.20833 291.04166 132.29166 317.49997 L 52.916664 317.49997 L 26.458332 317.49997 L 0.0 317.49997 L 0.0 317.49997 L 0.0 317.49997 L 0.0 291.04166 L 26.458332 264.5833 L 26.458332 238.12498 L 26.458332 211.66666 L 52.916664 185.20833 Q 79.37499 158.74998 79.37499 105.83333 L 79.37499 79.37499 L 105.83333 52.916664 z" svg:height="3.1749997mm" draw:style-name="style-1075" svg:viewBox="0.0 0.0 211.66666 317.49997" svg:width="2.1166666mm" svg:x="221.45624mm" svg:y="88.37083mm"/>
          <draw:path svg:d="M 317.49997 0.0 L 343.9583 0.0 L 343.9583 0.0 Q 343.9583 0.0 343.9583 26.458332 L 370.41666 26.458332 L 370.41666 52.916664 Q 343.9583 52.916664 343.9583 105.83333 L 343.9583 132.29166 L 238.12498 132.29166 L 105.83333 132.29166 L 79.37499 132.29166 L 26.458332 132.29166 L 26.458332 52.916664 Q 26.458332 0.0 0.0 0.0 L 0.0 0.0 L 132.29166 0.0 Q 264.5833 0.0 291.04166 0.0 Q 291.04166 0.0 317.49997 0.0 z" svg:height="1.3229166mm" draw:style-name="style-1076" svg:viewBox="0.0 0.0 370.41666 132.29166" svg:width="3.7041664mm" svg:x="254.26457mm" svg:y="154.51666mm"/>
          <draw:path svg:d="M 211.66666 0.0 L 211.66666 0.0 L 211.66666 0.0 L 211.66666 0.0 L 238.12498 52.916664 L 264.5833 132.29166 L 264.5833 132.29166 L 264.5833 105.83333 L 264.5833 105.83333 L 264.5833 105.83333 L 291.04166 105.83333 L 291.04166 105.83333 L 317.49997 79.37499 L 343.9583 79.37499 L 343.9583 158.74998 Q 343.9583 264.5833 396.87497 264.5833 Q 476.24997 238.12498 476.24997 211.66666 L 476.24997 158.74998 L 476.24997 158.74998 Q 476.24997 158.74998 502.7083 185.20833 L 502.7083 211.66666 L 476.24997 264.5833 Q 476.24997 343.9583 502.7083 370.41666 Q 529.1666 423.3333 555.625 476.24997 L 582.0833 529.1666 L 582.0833 582.0833 L 582.0833 608.5416 L 608.5416 582.0833 Q 608.5416 555.625 634.99994 555.625 L 661.4583 555.625 L 661.4583 582.0833 L 634.99994 608.5416 L 634.99994 608.5416 L 634.99994 634.99994 L 634.99994 634.99994 L 634.99994 634.99994 L 661.4583 634.99994 L 661.4583 634.99994 L 634.99994 661.4583 L 582.0833 687.9166 L 582.0833 687.9166 L 582.0833 687.9166 L 396.87497 687.9166 Q 211.66666 687.9166 185.20833 661.4583 L 158.74998 634.99994 L 158.74998 634.99994 L 132.29166 634.99994 L 132.29166 634.99994 L 132.29166 661.4583 L 105.83333 661.4583 Q 105.83333 634.99994 79.37499 555.625 L 52.916664 476.24997 L 52.916664 476.24997 Q 52.916664 476.24997 52.916664 449.79166 Q 52.916664 449.79166 26.458332 423.3333 L 0.0 370.41666 L 0.0 370.41666 L 0.0 370.41666 L 0.0 343.9583 L 0.0 317.49997 L 26.458332 291.04166 Q 52.916664 264.5833 52.916664 264.5833 L 52.916664 264.5833 L 79.37499 317.49997 Q 105.83333 343.9583 158.74998 158.74998 Q 211.66666 0.0 211.66666 0.0 z" svg:height="6.879166mm" draw:style-name="style-1077" svg:viewBox="0.0 0.0 661.4583 687.9166" svg:width="6.614583mm" svg:x="112.712494mm" svg:y="66.674995mm"/>
          <draw:path svg:d="M 502.7083 0.0 L 608.5416 0.0 L 661.4583 26.458332 Q 714.37494 52.916664 740.8333 79.37499 Q 740.8333 105.83333 714.37494 105.83333 Q 687.9166 105.83333 687.9166 132.29166 Q 714.37494 158.74998 714.37494 158.74998 L 714.37494 158.74998 L 714.37494 158.74998 Q 714.37494 185.20833 661.4583 211.66666 Q 608.5416 211.66666 396.87497 238.12498 L 211.66666 264.5833 L 185.20833 238.12498 L 132.29166 238.12498 L 132.29166 238.12498 Q 132.29166 211.66666 79.37499 185.20833 L 0.0 158.74998 L 79.37499 132.29166 Q 132.29166 105.83333 105.83333 105.83333 L 79.37499 105.83333 L 26.458332 79.37499 L 0.0 52.916664 L 211.66666 52.916664 Q 423.3333 0.0 502.7083 0.0 z" svg:height="2.6458333mm" draw:style-name="style-1078" svg:viewBox="0.0 0.0 740.8333 264.5833" svg:width="7.408333mm" svg:x="257.96875mm" svg:y="207.9625mm"/>
          <draw:path svg:d="M 52.916664 26.458332 L 52.916664 0.0 L 132.29166 26.458332 Q 238.12498 26.458332 238.12498 52.916664 Q 238.12498 79.37499 317.49997 79.37499 L 396.87497 79.37499 L 396.87497 79.37499 L 396.87497 79.37499 L 661.4583 132.29166 Q 899.5833 185.20833 899.5833 185.20833 Q 873.12494 185.20833 873.12494 211.66666 L 873.12494 238.12498 L 873.12494 238.12498 L 873.12494 264.5833 L 820.2083 264.5833 Q 793.74994 291.04166 661.4583 291.04166 L 502.7083 343.9583 L 502.7083 343.9583 L 502.7083 343.9583 L 476.24997 370.41666 L 476.24997 396.87497 L 502.7083 396.87497 L 529.1666 396.87497 L 529.1666 423.3333 L 502.7083 423.3333 L 502.7083 423.3333 L 502.7083 449.79166 L 502.7083 449.79166 L 502.7083 449.79166 L 529.1666 449.79166 L 529.1666 449.79166 L 529.1666 476.24997 Q 502.7083 476.24997 502.7083 502.7083 L 502.7083 502.7083 L 502.7083 502.7083 Q 502.7083 502.7083 476.24997 502.7083 L 476.24997 529.1666 L 449.79166 529.1666 Q 396.87497 555.625 343.9583 555.625 L 291.04166 555.625 L 211.66666 529.1666 L 132.29166 529.1666 L 132.29166 502.7083 Q 132.29166 476.24997 105.83333 449.79166 Q 79.37499 449.79166 79.37499 423.3333 Q 52.916664 396.87497 79.37499 343.9583 Q 132.29166 291.04166 105.83333 291.04166 Q 79.37499 264.5833 52.916664 238.12498 Q 26.458332 211.66666 26.458332 185.20833 L 26.458332 132.29166 L 0.0 132.29166 L 0.0 132.29166 L 0.0 132.29166 L 0.0 132.29166 L 26.458332 105.83333 L 52.916664 79.37499 L 79.37499 79.37499 L 105.83333 79.37499 L 79.37499 52.916664 L 52.916664 52.916664 L 52.916664 26.458332 z" svg:height="5.5562496mm" draw:style-name="style-1079" svg:viewBox="0.0 0.0 899.5833 555.625" svg:width="8.995832mm" svg:x="52.65208mm" svg:y="194.99791mm"/>
          <draw:path svg:d="M 132.29166 79.37499 L 105.83333 0.0 L 370.41666 79.37499 Q 634.99994 132.29166 608.5416 158.74998 Q 555.625 158.74998 555.625 185.20833 Q 555.625 211.66666 582.0833 238.12498 L 582.0833 238.12498 L 502.7083 238.12498 Q 396.87497 238.12498 291.04166 238.12498 L 185.20833 238.12498 L 185.20833 238.12498 Q 158.74998 238.12498 79.37499 185.20833 L 26.458332 158.74998 L 0.0 158.74998 L 0.0 132.29166 L 79.37499 132.29166 Q 132.29166 132.29166 132.29166 79.37499 z" svg:height="2.38125mm" draw:style-name="style-1080" svg:viewBox="0.0 0.0 608.5416 238.12498" svg:width="6.0854163mm" svg:x="243.15207mm" svg:y="218.28123mm"/>
          <draw:path svg:d="M 582.0833 0.0 L 661.4583 0.0 L 687.9166 52.916664 Q 687.9166 105.83333 740.8333 105.83333 Q 820.2083 132.29166 820.2083 158.74998 Q 820.2083 185.20833 846.6666 211.66666 Q 899.5833 238.12498 873.12494 264.5833 L 873.12494 264.5833 L 873.12494 264.5833 Q 846.6666 264.5833 846.6666 264.5833 L 846.6666 291.04166 L 793.74994 291.04166 Q 767.2916 264.5833 661.4583 291.04166 Q 582.0833 291.04166 555.625 317.49997 Q 529.1666 317.49997 423.3333 370.41666 L 291.04166 396.87497 L 291.04166 396.87497 Q 291.04166 370.41666 158.74998 343.9583 L 0.0 317.49997 L 0.0 317.49997 L 0.0 291.04166 L 0.0 264.5833 L 0.0 238.12498 L 0.0 238.12498 L 0.0 211.66666 L 26.458332 211.66666 L 52.916664 211.66666 L 52.916664 185.20833 L 52.916664 185.20833 L 79.37499 185.20833 L 79.37499 158.74998 L 79.37499 158.74998 L 52.916664 158.74998 L 52.916664 158.74998 L 52.916664 158.74998 L 52.916664 132.29166 L 52.916664 132.29166 L 52.916664 132.29166 L 52.916664 105.83333 L 105.83333 105.83333 Q 158.74998 79.37499 185.20833 52.916664 Q 185.20833 26.458332 370.41666 26.458332 Q 529.1666 0.0 582.0833 0.0 z" svg:height="3.9687498mm" draw:style-name="style-1081" svg:viewBox="0.0 0.0 873.12494 396.87497" svg:width="8.73125mm" svg:x="74.08333mm" svg:y="224.36665mm"/>
          <draw:path svg:d="M 79.37499 26.458332 L 105.83333 0.0 L 476.24997 0.0 Q 846.6666 0.0 873.12494 26.458332 L 899.5833 26.458332 L 899.5833 52.916664 Q 926.0416 52.916664 926.0416 105.83333 L 926.0416 132.29166 L 926.0416 132.29166 L 899.5833 158.74998 L 899.5833 158.74998 Q 873.12494 158.74998 873.12494 185.20833 L 846.6666 211.66666 L 820.2083 211.66666 Q 767.2916 211.66666 608.5416 158.74998 L 476.24997 158.74998 L 449.79166 158.74998 Q 396.87497 158.74998 396.87497 185.20833 L 370.41666 185.20833 L 370.41666 158.74998 Q 370.41666 132.29166 185.20833 132.29166 L 0.0 132.29166 L 0.0 105.83333 L 0.0 105.83333 L 26.458332 79.37499 Q 52.916664 52.916664 79.37499 26.458332 z" svg:height="2.1166666mm" draw:style-name="style-1082" svg:viewBox="0.0 0.0 926.0416 211.66666" svg:width="9.260416mm" svg:x="278.07706mm" svg:y="140.75833mm"/>
          <draw:path svg:d="M 79.37499 26.458332 L 105.83333 0.0 L 423.3333 52.916664 Q 740.8333 79.37499 740.8333 132.29166 Q 740.8333 158.74998 846.6666 185.20833 L 952.49994 185.20833 L 952.49994 211.66666 L 952.49994 211.66666 L 926.0416 211.66666 Q 926.0416 211.66666 952.49994 238.12498 Q 978.95825 264.5833 873.12494 264.5833 Q 740.8333 264.5833 767.2916 291.04166 Q 793.74994 317.49997 740.8333 317.49997 L 687.9166 317.49997 L 687.9166 343.9583 L 661.4583 343.9583 L 661.4583 343.9583 L 661.4583 370.41666 L 634.99994 370.41666 L 608.5416 370.41666 L 608.5416 370.41666 L 608.5416 343.9583 L 608.5416 317.49997 Q 608.5416 317.49997 476.24997 291.04166 Q 370.41666 264.5833 238.12498 238.12498 L 132.29166 211.66666 L 79.37499 185.20833 L 26.458332 185.20833 L 26.458332 158.74998 L 26.458332 158.74998 L 0.0 158.74998 L 0.0 158.74998 L 52.916664 132.29166 Q 105.83333 132.29166 79.37499 105.83333 Q 79.37499 52.916664 79.37499 26.458332 z" svg:height="3.7041664mm" draw:style-name="style-1083" svg:viewBox="0.0 0.0 952.49994 370.41666" svg:width="9.525mm" svg:x="279.1354mm" svg:y="206.37498mm"/>
          <draw:path svg:d="M 634.99994 0.0 L 634.99994 0.0 L 687.9166 0.0 Q 740.8333 0.0 767.2916 52.916664 Q 793.74994 105.83333 846.6666 132.29166 Q 873.12494 158.74998 899.5833 185.20833 Q 899.5833 211.66666 1005.4166 264.5833 Q 1111.25 317.49997 1111.25 317.49997 L 1111.25 317.49997 L 555.625 317.49997 L 0.0 317.49997 L 0.0 317.49997 L 26.458332 291.04166 L 26.458332 291.04166 L 26.458332 264.5833 L 79.37499 264.5833 L 132.29166 264.5833 L 158.74998 238.12498 L 185.20833 211.66666 L 185.20833 211.66666 L 185.20833 211.66666 L 158.74998 211.66666 L 158.74998 211.66666 L 158.74998 185.20833 L 185.20833 185.20833 L 185.20833 158.74998 L 185.20833 132.29166 L 291.04166 132.29166 Q 423.3333 132.29166 449.79166 79.37499 Q 476.24997 52.916664 555.625 26.458332 Q 608.5416 0.0 634.99994 0.0 z" svg:height="3.1749997mm" draw:style-name="style-1084" svg:viewBox="0.0 0.0 1111.25 317.49997" svg:width="11.112499mm" svg:x="105.56874mm" svg:y="225.95415mm"/>
          <draw:path svg:d="M 529.1666 52.916664 L 555.625 52.916664 L 555.625 79.37499 Q 555.625 105.83333 502.7083 105.83333 Q 476.24997 105.83333 291.04166 105.83333 L 105.83333 105.83333 L 105.83333 105.83333 L 132.29166 105.83333 L 132.29166 105.83333 L 132.29166 105.83333 L 79.37499 79.37499 Q 26.458332 52.916664 26.458332 52.916664 L 0.0 52.916664 L 79.37499 26.458332 Q 132.29166 0.0 317.49997 0.0 Q 502.7083 52.916664 529.1666 52.916664 z" svg:height="1.0583333mm" draw:style-name="style-1085" svg:viewBox="0.0 0.0 555.625 105.83333" svg:width="5.5562496mm" svg:x="93.39791mm" svg:y="208.49165mm"/>
          <draw:path svg:d="M 634.99994 0.0 L 873.12494 0.0 L 873.12494 0.0 L 873.12494 26.458332 L 899.5833 26.458332 L 926.0416 26.458332 L 926.0416 52.916664 L 926.0416 52.916664 L 926.0416 52.916664 L 899.5833 52.916664 L 899.5833 79.37499 L 899.5833 132.29166 L 952.49994 132.29166 L 978.95825 132.29166 L 978.95825 158.74998 L 952.49994 185.20833 L 952.49994 185.20833 L 952.49994 185.20833 L 952.49994 211.66666 L 952.49994 211.66666 L 952.49994 264.5833 L 952.49994 317.49997 L 952.49994 343.9583 L 952.49994 370.41666 L 899.5833 370.41666 Q 873.12494 396.87497 846.6666 396.87497 Q 846.6666 396.87497 529.1666 370.41666 Q 238.12498 343.9583 158.74998 317.49997 L 79.37499 317.49997 L 79.37499 291.04166 L 52.916664 264.5833 L 52.916664 238.12498 L 52.916664 185.20833 L 79.37499 185.20833 L 105.83333 185.20833 L 105.83333 158.74998 L 105.83333 158.74998 L 79.37499 132.29166 L 79.37499 79.37499 L 52.916664 79.37499 L 0.0 79.37499 L 79.37499 52.916664 Q 158.74998 52.916664 158.74998 26.458332 L 158.74998 0.0 L 291.04166 0.0 Q 423.3333 -26.458332 634.99994 0.0 z" svg:height="3.9687498mm" draw:style-name="style-1086" svg:viewBox="0.0 0.0 978.95825 396.87497" svg:width="9.789583mm" svg:x="271.4625mm" svg:y="165.36458mm"/>
          <draw:path svg:d="M 238.12498 0.0 L 264.5833 0.0 L 370.41666 0.0 Q 476.24997 0.0 608.5416 52.916664 Q 714.37494 52.916664 714.37494 79.37499 L 740.8333 79.37499 L 740.8333 79.37499 L 740.8333 105.83333 L 740.8333 105.83333 L 714.37494 105.83333 L 714.37494 105.83333 L 714.37494 105.83333 L 661.4583 132.29166 L 608.5416 158.74998 L 608.5416 158.74998 L 608.5416 158.74998 L 634.99994 158.74998 L 634.99994 158.74998 L 661.4583 185.20833 Q 661.4583 211.66666 687.9166 211.66666 L 687.9166 238.12498 L 449.79166 238.12498 Q 211.66666 264.5833 185.20833 264.5833 L 158.74998 264.5833 L 158.74998 211.66666 Q 158.74998 158.74998 132.29166 158.74998 L 79.37499 158.74998 L 52.916664 185.20833 L 26.458332 185.20833 L 26.458332 158.74998 Q 26.458332 158.74998 26.458332 105.83333 L 0.0 26.458332 L 26.458332 26.458332 L 26.458332 0.0 L 132.29166 0.0 L 238.12498 0.0 L 238.12498 0.0 z M 185.20833 158.74998 Q 185.20833 158.74998 211.66666 158.74998 Q 211.66666 158.74998 185.20833 158.74998 Q 185.20833 158.74998 185.20833 158.74998 z" svg:height="2.6458333mm" draw:style-name="style-1087" svg:viewBox="0.0 0.0 740.8333 264.5833" svg:width="7.408333mm" svg:x="27.781248mm" svg:y="167.21666mm"/>
          <draw:path svg:d="M 264.5833 26.458332 L 370.41666 0.0 L 476.24997 52.916664 Q 582.0833 105.83333 582.0833 132.29166 Q 582.0833 132.29166 608.5416 132.29166 L 608.5416 158.74998 L 608.5416 158.74998 Q 608.5416 185.20833 634.99994 185.20833 L 634.99994 185.20833 L 634.99994 211.66666 Q 634.99994 238.12498 661.4583 264.5833 L 661.4583 291.04166 L 529.1666 291.04166 L 423.3333 291.04166 L 370.41666 317.49997 L 343.9583 343.9583 L 343.9583 343.9583 L 317.49997 343.9583 L 317.49997 343.9583 L 317.49997 370.41666 L 317.49997 370.41666 Q 317.49997 396.87497 264.5833 396.87497 Q 238.12498 423.3333 238.12498 396.87497 Q 238.12498 370.41666 158.74998 370.41666 L 105.83333 343.9583 L 79.37499 343.9583 L 52.916664 343.9583 L 52.916664 317.49997 L 52.916664 317.49997 L 26.458332 317.49997 L 26.458332 291.04166 L 26.458332 291.04166 L 0.0 291.04166 L 0.0 291.04166 L 0.0 291.04166 L 0.0 238.12498 L 0.0 185.20833 L 26.458332 132.29166 Q 52.916664 105.83333 105.83333 79.37499 Q 158.74998 52.916664 264.5833 26.458332 z" svg:height="3.9687498mm" draw:style-name="style-1088" svg:viewBox="0.0 0.0 661.4583 396.87497" svg:width="6.614583mm" svg:x="6.3499994mm" svg:y="150.01874mm"/>
          <draw:path svg:d="M 79.37499 0.0 L 132.29166 0.0 L 132.29166 0.0 L 132.29166 0.0 L 132.29166 26.458332 L 132.29166 26.458332 L 158.74998 26.458332 L 158.74998 52.916664 L 238.12498 52.916664 L 343.9583 52.916664 L 343.9583 79.37499 L 343.9583 79.37499 L 370.41666 105.83333 Q 370.41666 132.29166 317.49997 132.29166 Q 264.5833 132.29166 264.5833 158.74998 Q 291.04166 211.66666 291.04166 211.66666 L 291.04166 238.12498 L 264.5833 238.12498 Q 238.12498 238.12498 238.12498 264.5833 Q 238.12498 291.04166 158.74998 317.49997 L 79.37499 317.49997 L 79.37499 370.41666 Q 79.37499 423.3333 52.916664 423.3333 L 26.458332 423.3333 L 26.458332 423.3333 Q 26.458332 396.87497 26.458332 370.41666 L 26.458332 317.49997 L 26.458332 264.5833 L 26.458332 238.12498 L 0.0 238.12498 Q 0.0 211.66666 26.458332 105.83333 Q 26.458332 0.0 79.37499 0.0 z" svg:height="4.233333mm" draw:style-name="style-1089" svg:viewBox="0.0 0.0 370.41666 423.3333" svg:width="3.7041664mm" svg:x="86.518745mm" svg:y="126.470825mm"/>
          <draw:path svg:d="M 52.916664 52.916664 L 79.37499 0.0 L 158.74998 0.0 Q 264.5833 0.0 264.5833 26.458332 Q 291.04166 52.916664 370.41666 52.916664 Q 449.79166 52.916664 449.79166 52.916664 L 449.79166 52.916664 L 502.7083 79.37499 Q 529.1666 105.83333 529.1666 105.83333 Q 529.1666 105.83333 582.0833 132.29166 L 634.99994 132.29166 L 634.99994 158.74998 L 634.99994 185.20833 L 582.0833 185.20833 L 529.1666 211.66666 L 423.3333 211.66666 Q 343.9583 211.66666 264.5833 211.66666 L 211.66666 211.66666 L 211.66666 211.66666 Q 211.66666 185.20833 185.20833 185.20833 L 185.20833 185.20833 L 105.83333 185.20833 L 26.458332 158.74998 L 0.0 158.74998 Q -26.458332 158.74998 0.0 132.29166 Q 52.916664 105.83333 52.916664 52.916664 z" svg:height="2.1166666mm" draw:style-name="style-1090" svg:viewBox="0.0 0.0 634.99994 211.66666" svg:width="6.3499994mm" svg:x="107.95mm" svg:y="167.21666mm"/>
          <draw:path svg:d="M 1005.4166 26.458332 L 1084.7916 26.458332 L 1084.7916 211.66666 L 1084.7916 396.87497 L 846.6666 396.87497 L 634.99994 396.87497 L 608.5416 396.87497 L 582.0833 396.87497 L 582.0833 370.41666 Q 582.0833 343.9583 634.99994 343.9583 L 661.4583 343.9583 L 661.4583 317.49997 Q 634.99994 317.49997 661.4583 291.04166 Q 687.9166 291.04166 687.9166 264.5833 Q 687.9166 238.12498 608.5416 238.12498 L 529.1666 238.12498 L 317.49997 211.66666 L 79.37499 185.20833 L 52.916664 185.20833 L 0.0 185.20833 L 0.0 185.20833 L 0.0 185.20833 L 26.458332 158.74998 L 52.916664 132.29166 L 105.83333 132.29166 Q 185.20833 132.29166 185.20833 105.83333 Q 185.20833 79.37499 211.66666 79.37499 Q 238.12498 79.37499 211.66666 52.916664 Q 211.66666 26.458332 211.66666 0.0 L 211.66666 0.0 L 582.0833 0.0 Q 952.49994 26.458332 1005.4166 26.458332 z" svg:height="3.9687498mm" draw:style-name="style-1091" svg:viewBox="0.0 0.0 1084.7916 396.87497" svg:width="10.847916mm" svg:x="294.74582mm" svg:y="159.014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