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9.48333mm" fo:page-width="73.289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mm"/>
    </style:style>
  </office:automatic-styles>
  <office:body>
    <office:drawing>
      <draw:page draw:master-page-name="Default" draw:name="page1" draw:style-name="DP1">
        <draw:g>
          <draw:path svg:d="M 2963.3333 6.614583 Q 3042.7083 -13.229166 4087.8123 0.0 L 5132.9165 13.229166 L 5311.5103 152.1354 L 5490.104 291.04166 L 5503.333 1680.1041 Q 5516.562 3069.1665 5536.406 5106.458 L 5556.2495 7143.7495 L 5410.729 7163.5933 Q 5265.208 7183.437 4908.0205 7170.208 L 4550.833 7156.979 L 4378.854 6978.3853 L 4206.875 6799.7915 L 4193.6455 6482.2915 L 4180.4165 6164.7915 L 3651.2498 6171.406 Q 3122.0833 6178.0205 2407.7083 6204.479 L 1693.3333 6230.937 L 1713.177 6303.6978 Q 1733.0208 6376.458 1845.4686 6687.3433 Q 1957.9165 6998.229 2057.1353 7084.2183 L 2156.354 7170.208 L 2096.8228 7309.1143 Q 2037.2915 7448.0205 1898.3854 7573.6978 Q 1759.4791 7699.3745 1647.0311 7818.437 Q 1534.5833 7937.4995 1435.3645 7977.187 Q 1336.1458 8016.8745 1276.6145 8129.3223 L 1217.0833 8241.7705 L 1058.3333 8248.385 L 899.5833 8255.0 L 793.74994 8089.635 Q 687.9166 7924.2705 549.0104 7798.5933 Q 410.10416 7672.9165 324.11456 7560.4683 L 238.12498 7448.0205 L 119.06249 7428.177 L 0.0 7408.333 L 0.0 7236.354 L 0.0 7064.3745 L 112.447914 7011.458 Q 224.89583 6958.5415 297.65622 6753.4893 Q 370.41666 6548.437 396.87497 6541.8228 L 423.3333 6535.208 L 429.9479 5172.604 L 436.56247 3809.9998 L 502.7083 3704.1665 L 568.8541 3598.3333 L 588.6979 1819.0104 L 608.5416 39.687496 L 727.6041 39.687496 Q 846.6666 39.687496 1150.9375 66.14583 L 1455.2083 92.604164 L 1475.052 152.1354 Q 1494.8958 211.66666 1561.0416 1957.9165 Q 1627.1874 3704.1665 1640.4166 3743.854 L 1653.6458 3783.5415 L 1719.7916 4497.9165 L 1785.9374 5212.2915 L 1759.4791 5304.8955 Q 1733.0208 5397.4995 1733.0208 5516.562 L 1733.0208 5635.6245 L 1739.6354 5642.2393 Q 1746.2499 5648.854 2950.104 5648.854 L 4153.958 5648.854 L 4160.5728 5642.2393 Q 4167.1875 5635.6245 4180.4165 5450.4165 Q 4193.6455 5265.208 4114.2705 4497.9165 Q 4034.8955 3730.6248 3809.9998 3042.7083 Q 3585.104 2354.7915 3267.604 1349.3749 Q 2950.104 343.9583 2917.031 185.20833 L 2883.9583 26.458332 L 2963.3333 6.614583 z M 178.59373 7196.6665 Q 185.20833 7143.7495 211.66666 7143.7495 Q 238.12498 7143.7495 238.12498 7209.8955 L 238.12498 7276.0415 L 205.05208 7262.812 Q 171.97916 7249.583 178.59373 7196.6665 z M 297.65622 7196.6665 L 291.04166 7143.7495 L 324.11456 7156.979 Q 357.18747 7170.208 363.80206 7223.1245 L 370.41666 7276.0415 L 337.34372 7262.812 Q 304.2708 7249.583 297.65622 7196.6665 z M 370.41666 6932.083 L 370.41666 6905.6245 L 396.87497 6905.6245 Q 423.3333 6905.6245 423.3333 6932.083 L 423.3333 6958.5415 L 396.87497 6958.5415 Q 370.41666 6958.5415 370.41666 6932.083 z M 595.31244 6627.812 Q 687.9166 6627.812 985.5729 6647.656 Q 1283.2291 6667.4995 1276.6145 6693.958 Q 1269.9999 6720.4165 1203.8541 6693.958 Q 1137.7083 6667.4995 1164.1666 6713.802 Q 1190.6249 6760.104 1078.177 6779.9478 Q 965.7291 6799.7915 972.3437 6806.406 Q 978.95825 6813.0205 1078.177 6819.6353 Q 1177.3958 6826.2495 1184.0104 6832.8643 L 1190.6249 6839.479 L 1084.7916 6846.0933 Q 978.95825 6852.708 992.18744 6885.781 Q 1005.4166 6918.854 959.11456 6951.927 Q 912.81244 6984.9995 932.6562 6991.6143 Q 952.49994 6998.229 1031.875 7004.8433 Q 1111.25 7011.458 1111.25 7037.9165 Q 1111.25 7064.3745 1045.1041 7077.604 Q 978.95825 7090.833 1005.4166 7170.208 Q 1031.875 7249.583 1058.3333 7249.583 Q 1084.7916 7249.583 1084.7916 7196.6665 Q 1084.7916 7143.7495 1131.0938 7156.979 Q 1177.3958 7170.208 1184.0104 7209.8955 Q 1190.6249 7249.583 1217.0833 7249.583 L 1243.5416 7249.583 L 1243.5416 7183.437 Q 1243.5416 7117.2915 1269.9999 7117.2915 Q 1296.4583 7117.2915 1296.4583 7223.1245 Q 1296.4583 7328.958 1243.5416 7328.958 Q 1190.6249 7328.958 1190.6249 7355.4165 Q 1190.6249 7381.8745 1157.552 7368.6455 Q 1124.4791 7355.4165 1117.8645 7328.958 Q 1111.25 7302.4995 767.2916 7289.2705 L 423.3333 7276.0415 L 423.3333 7196.6665 Q 423.3333 7117.2915 449.79166 7123.906 Q 476.24997 7130.5205 714.37494 7117.2915 L 952.49994 7104.062 L 939.2708 7090.833 Q 926.0416 7077.604 754.06244 7070.9893 Q 582.0833 7064.3745 595.31244 7004.8433 Q 608.5416 6945.312 595.31244 6925.4683 Q 582.0833 6905.6245 582.0833 6819.6353 Q 582.0833 6733.6455 608.5416 6727.031 Q 634.99994 6720.4165 634.99994 6693.958 Q 634.99994 6667.4995 568.8541 6647.656 L 502.7083 6627.812 L 595.31244 6627.812 z M 489.47913 6733.6455 L 529.1666 6733.6455 L 489.47913 6733.6455 L 449.79166 6733.6455 L 489.47913 6733.6455 z M 899.5833 171.97916 Q 1111.25 171.97916 1243.5416 178.59373 L 1375.8333 185.20833 L 1382.4479 1428.7499 Q 1389.0624 2672.2915 1389.0624 2685.5208 Q 1389.0624 2698.7498 1422.1354 3208.0728 Q 1455.2083 3717.3958 1488.2811 3763.6978 Q 1521.3541 3809.9998 1534.5833 3862.9165 Q 1547.8124 3915.833 1554.427 4511.1455 L 1561.0416 5106.458 L 1494.8958 5106.458 Q 1428.7499 5106.458 1415.5208 4974.1665 Q 1402.2916 4841.8745 1355.9895 4828.6455 L 1309.6874 4815.4165 L 1309.6874 4378.854 Q 1309.6874 3942.2915 1296.4583 3915.833 Q 1283.2291 3889.3748 1250.1561 3717.3958 Q 1217.0833 3545.4165 1184.0104 3532.1873 Q 1150.9375 3518.9583 1150.9375 3611.5623 L 1150.9375 3704.1665 L 1190.6249 3823.229 Q 1230.3124 3942.2915 1243.5416 4008.4373 Q 1256.7708 4074.583 1256.7708 4206.875 L 1256.7708 4339.1665 L 1236.927 4306.0938 Q 1217.0833 4273.0205 1164.1666 4266.4062 Q 1111.25 4259.7915 1111.25 4325.9375 Q 1111.25 4392.083 1084.7916 4392.083 Q 1058.3333 4392.083 1038.4895 4405.3125 Q 1018.64575 4418.5415 1005.4166 4431.7705 L 992.18744 4445.0 L 978.95825 4431.7705 Q 965.7291 4418.5415 939.2708 4352.3955 Q 912.81244 4286.25 899.5833 4325.9375 Q 886.3541 4365.625 873.12494 4246.5625 Q 859.8958 4127.5 926.0416 3849.6873 Q 992.18744 3571.8748 992.18744 3558.6458 Q 992.18744 3545.4165 972.3437 3353.5935 Q 952.49994 3161.7708 926.0416 3155.156 L 899.5833 3148.5415 L 906.1979 3333.7498 Q 912.81244 3518.9583 859.8958 3770.3123 Q 806.9791 4021.6665 820.2083 4378.854 L 833.43744 4736.0415 L 780.5208 4828.6455 Q 727.6041 4921.2495 720.98956 5013.854 Q 714.37494 5106.458 634.99994 5106.458 L 555.625 5106.458 L 529.1666 4795.5728 Q 502.7083 4484.6875 529.1666 4478.0728 Q 555.625 4471.458 549.0104 4418.5415 Q 542.3958 4365.625 542.3958 4286.25 Q 542.3958 4206.875 568.8541 4034.8955 Q 595.31244 3862.9165 634.99994 3770.3123 Q 674.68744 3677.7083 674.68744 1931.4583 L 674.68744 185.20833 L 681.30206 178.59373 Q 687.9166 171.97916 899.5833 171.97916 z M 529.1666 5781.1455 Q 515.9375 5767.9165 529.1666 5781.1455 L 542.3958 5794.3745 L 529.1666 5781.1455 z M 588.6979 5212.2915 L 648.2291 5185.833 L 654.8437 5867.1353 Q 661.4583 6548.437 601.92706 6541.8228 Q 542.3958 6535.208 562.23956 6515.3643 Q 582.0833 6495.5205 601.92706 6488.906 Q 621.7708 6482.2915 628.3854 6409.531 L 634.99994 6336.7705 L 628.3854 6330.156 Q 621.7708 6323.5415 621.7708 6204.479 Q 621.7708 6085.4165 621.7708 5701.7705 Q 621.7708 5318.1245 601.92706 5298.281 Q 582.0833 5278.437 555.625 5285.052 Q 529.1666 5291.6665 529.1666 5265.208 Q 529.1666 5238.7495 588.6979 5212.2915 z M 542.3958 6323.5415 L 542.3958 6217.708 L 542.3958 6323.5415 L 542.3958 6429.3745 L 542.3958 6323.5415 z M 707.7604 7474.479 L 714.37494 7434.7915 L 886.3541 7448.0205 Q 1058.3333 7461.2495 1058.3333 7500.937 Q 1058.3333 7540.6245 1071.5625 7553.854 Q 1084.7916 7567.083 1071.5625 7600.156 Q 1058.3333 7633.229 1031.875 7639.8433 L 1005.4166 7646.458 L 1005.4166 7672.9165 Q 1005.4166 7699.3745 1005.4166 7712.604 Q 1005.4166 7725.833 1005.4166 7765.5205 Q 1005.4166 7805.208 945.8854 7778.7495 Q 886.3541 7752.291 840.05206 7692.7603 Q 793.74994 7633.229 767.2916 7626.6143 Q 740.8333 7619.9995 740.8333 7580.312 Q 740.8333 7540.6245 720.98956 7527.3955 Q 701.1458 7514.1665 707.7604 7474.479 z M 740.8333 5199.062 Q 754.06244 5159.3745 760.67706 5165.9893 L 767.2916 5172.604 L 859.8958 5179.2183 Q 952.49994 5185.833 959.11456 5225.5205 Q 965.7291 5265.208 972.3437 5913.437 Q 978.95825 6561.6665 873.12494 6555.052 L 767.2916 6548.437 L 760.67706 6541.8228 Q 754.06244 6535.208 740.8333 5900.208 Q 727.6041 5265.208 727.6041 5251.979 Q 727.6041 5238.7495 740.8333 5199.062 z M 873.12494 5013.854 Q 873.12494 4921.2495 906.1979 4934.479 Q 939.2708 4947.708 959.11456 5013.854 Q 978.95825 5079.9995 926.0416 5093.229 L 873.12494 5106.458 L 873.12494 5013.854 z M 998.802 4603.75 Q 1005.4166 4577.2915 1031.875 4577.2915 Q 1058.3333 4577.2915 1025.2604 4696.354 Q 992.18744 4815.4165 985.5729 4729.427 Q 978.95825 4643.4375 985.5729 4636.8228 L 992.18744 4630.208 L 998.802 4603.75 z M 1098.0208 4960.937 L 1137.7083 4960.937 L 1111.25 4967.552 Q 1084.7916 4974.1665 1071.5625 5007.2393 Q 1058.3333 5040.312 1031.875 5046.927 Q 1005.4166 5053.5415 1031.875 5007.2393 Q 1058.3333 4960.937 1098.0208 4960.937 z M 1031.875 5886.979 Q 1031.875 5185.833 1058.3333 5185.833 Q 1084.7916 5185.833 1104.6354 5609.1665 L 1124.4791 6032.4995 L 1150.9375 5609.1665 L 1177.3958 5185.833 L 1190.6249 5212.2915 Q 1203.8541 5238.7495 1210.4686 5410.729 Q 1217.0833 5582.708 1256.7708 5582.708 Q 1296.4583 5582.708 1296.4583 5886.979 Q 1296.4583 6191.2495 1329.5311 6178.0205 Q 1362.6041 6164.7915 1369.2186 6217.708 Q 1375.8333 6270.6245 1336.1458 6270.6245 Q 1296.4583 6270.6245 1276.6145 6310.312 L 1256.7708 6349.9995 L 1230.3124 6164.7915 Q 1203.8541 5979.583 1197.2395 6257.3955 Q 1190.6249 6535.208 1164.1666 6535.208 Q 1137.7083 6535.208 1117.8645 6469.062 Q 1098.0208 6402.9165 1091.4062 6495.5205 Q 1084.7916 6588.1245 1058.3333 6588.1245 Q 1031.875 6588.1245 1031.875 5886.979 z M 1210.4686 7686.1455 Q 1230.3124 7646.458 1236.927 7679.531 Q 1243.5416 7712.604 1217.0833 7719.2183 L 1190.6249 7725.833 L 1210.4686 7686.1455 z M 1362.6041 5847.2915 Q 1362.6041 5609.1665 1382.4479 5721.6143 L 1402.2916 5834.062 L 1395.677 5840.677 Q 1389.0624 5847.2915 1375.8333 5966.354 L 1362.6041 6085.4165 L 1362.6041 5847.2915 z M 1362.6041 6402.9165 L 1362.6041 6323.5415 L 1402.2916 6376.458 Q 1441.9791 6429.3745 1435.3645 6462.4478 Q 1428.7499 6495.5205 1395.677 6488.906 Q 1362.6041 6482.2915 1362.6041 6402.9165 z M 1382.4479 7123.906 Q 1389.0624 7117.2915 1402.2916 7130.5205 Q 1415.5208 7143.7495 1422.1354 7209.8955 L 1428.7499 7276.0415 L 1402.2916 7276.0415 Q 1375.8333 7276.0415 1375.8333 7203.281 Q 1375.8333 7130.5205 1382.4479 7123.906 z M 1422.1354 7375.2603 Q 1441.9791 7355.4165 1461.8229 7375.2603 L 1481.6666 7395.104 L 1441.9791 7395.104 L 1402.2916 7395.104 L 1422.1354 7375.2603 z M 1468.4374 7461.2495 L 1494.8958 7408.333 L 1488.2811 7467.8643 Q 1481.6666 7527.3955 1461.8229 7520.781 Q 1441.9791 7514.1665 1468.4374 7461.2495 z M 1534.5833 6627.812 Q 1561.0416 6627.812 1607.3436 6647.656 Q 1653.6458 6667.4995 1647.0311 6674.1143 Q 1640.4166 6680.729 1561.0416 6687.3433 Q 1481.6666 6693.958 1494.8958 6660.8853 L 1508.1249 6627.812 L 1534.5833 6627.812 z M 1488.2811 7209.8955 L 1494.8958 7143.7495 L 1514.7395 7209.8955 Q 1534.5833 7276.0415 1508.1249 7276.0415 Q 1481.6666 7276.0415 1488.2811 7209.8955 z M 1534.5833 7520.781 Q 1561.0416 7514.1665 1541.1979 7527.3955 Q 1521.3541 7540.6245 1514.7395 7534.0103 L 1508.1249 7527.3955 L 1534.5833 7520.781 z M 1587.4999 6045.729 Q 1613.9583 6045.729 1627.1874 6058.958 Q 1640.4166 6072.187 1594.1145 6105.2603 L 1547.8124 6138.333 L 1554.427 6092.031 Q 1561.0416 6045.729 1587.4999 6045.729 z M 1594.1145 7123.906 Q 1600.7291 7117.2915 1613.9583 7130.5205 Q 1627.1874 7143.7495 1613.9583 7209.8955 L 1600.7291 7276.0415 L 1594.1145 7203.281 Q 1587.4999 7130.5205 1594.1145 7123.906 z M 1640.4166 6865.937 Q 1653.6458 6852.708 1686.7186 6859.3228 Q 1719.7916 6865.937 1752.8645 6872.552 Q 1785.9374 6879.1665 1792.552 6918.854 Q 1799.1666 6958.5415 1746.2499 6945.312 Q 1693.3333 6932.083 1673.4895 6945.312 Q 1653.6458 6958.5415 1640.4166 6918.854 L 1627.1874 6879.1665 L 1640.4166 6865.937 z M 1693.3333 5893.5933 L 1666.8749 5847.2915 L 1719.7916 5847.2915 Q 1772.7083 5847.2915 1746.2499 5893.5933 Q 1719.7916 5939.8955 1693.3333 5893.5933 z M 1699.9479 7223.1245 L 1706.5624 7170.208 L 1719.7916 7183.437 Q 1733.0208 7196.6665 1739.6354 7236.354 Q 1746.2499 7276.0415 1719.7916 7276.0415 Q 1693.3333 7276.0415 1699.9479 7223.1245 z M 1779.3229 7209.8955 Q 1772.7083 7143.7495 1799.1666 7143.7495 Q 1825.6249 7143.7495 1819.0104 7223.1245 L 1812.3958 7302.4995 L 1799.1666 7289.2705 Q 1785.9374 7276.0415 1779.3229 7209.8955 z M 3776.927 5767.9165 L 3783.5415 5741.458 L 3803.3853 5754.687 Q 3823.229 5767.9165 3816.6145 5794.3745 Q 3809.9998 5820.833 4120.8853 5834.062 Q 4431.7705 5847.2915 4431.7705 5873.7495 L 4431.7705 5900.208 L 4398.6978 5906.8228 Q 4365.625 5913.437 3115.4685 5893.5933 Q 1865.3124 5873.7495 1865.3124 5847.2915 L 1865.3124 5820.833 L 1898.3854 5814.2183 Q 1931.4583 5807.604 2850.8853 5800.9893 Q 3770.3123 5794.3745 3776.927 5767.9165 z M 1957.9165 7223.1245 L 1971.1458 7196.6665 L 1977.7603 7236.354 Q 1984.3749 7276.0415 1964.5311 7262.812 Q 1944.6874 7249.583 1957.9165 7223.1245 z M 1984.3749 5979.583 Q 1984.3749 5953.1245 2090.2083 5953.1245 L 2196.0415 5953.1245 L 2196.0415 5979.583 Q 2196.0415 6006.0415 2090.2083 6006.0415 Q 1984.3749 6006.0415 1984.3749 5979.583 z M 2513.5415 5979.583 L 2513.5415 5953.1245 L 2592.9165 5953.1245 L 2672.2915 5953.1245 L 2672.2915 5979.583 Q 2672.2915 6006.0415 2592.9165 6006.0415 Q 2513.5415 6006.0415 2513.5415 5979.583 z M 3095.6248 5966.354 Q 3227.9165 5966.354 3188.229 5992.812 L 3148.5415 6019.2705 L 3135.3123 6019.2705 Q 3122.0833 6019.2705 3042.7083 5992.812 Q 2963.3333 5966.354 3095.6248 5966.354 z M 3095.6248 251.35416 Q 3122.0833 251.35416 3327.1353 363.80206 L 3532.1873 476.24997 L 3677.7083 978.95825 Q 3823.229 1481.6666 3902.604 1812.3958 Q 3981.979 2143.125 4074.583 2487.0833 Q 4167.1875 2831.0415 4259.7915 3174.9998 Q 4352.3955 3518.9583 4445.0 3862.9165 Q 4537.604 4206.875 4557.4478 4312.708 L 4577.2915 4418.5415 L 4504.5312 4392.083 Q 4431.7705 4365.625 4398.6978 4332.552 Q 4365.625 4299.479 4319.3228 4253.177 Q 4273.0205 4206.875 4114.2705 3664.479 Q 3955.5205 3122.0833 3942.2915 3108.854 Q 3929.0623 3095.6248 3809.9998 2698.7498 Q 3690.9373 2301.875 3638.0208 2169.5833 Q 3585.104 2037.2915 3505.729 1759.4791 Q 3426.354 1481.6666 3280.8333 1031.875 Q 3135.3123 582.0833 3095.6248 423.3333 Q 3055.9373 264.5833 3062.552 257.96875 L 3069.1665 251.35416 L 3095.6248 251.35416 z M 3122.0833 119.06249 Q 3148.5415 119.06249 3188.229 158.74998 L 3227.9165 198.43748 L 3174.9998 185.20833 Q 3122.0833 171.97916 3108.854 145.52083 Q 3095.6248 119.06249 3122.0833 119.06249 z M 3254.3748 224.89583 L 3280.8333 224.89583 L 3254.3748 224.89583 L 3227.9165 224.89583 L 3254.3748 224.89583 z M 3280.8333 5979.583 L 3280.8333 5953.1245 L 3333.7498 5972.9683 Q 3386.6665 5992.812 3333.7498 5999.427 Q 3280.8333 6006.0415 3280.8333 5979.583 z M 3664.479 5959.7393 L 3783.5415 5953.1245 L 3783.5415 5979.583 Q 3783.5415 6006.0415 3664.479 5986.1978 L 3545.4165 5966.354 L 3664.479 5959.7393 z M 3710.781 271.1979 L 3717.3958 264.5833 L 3724.0103 291.04166 Q 3730.6248 317.49997 3717.3958 297.65622 Q 3704.1665 277.8125 3710.781 271.1979 z M 3677.7083 476.24997 Q 3677.7083 423.3333 3717.3958 429.9479 L 3757.0833 436.56247 L 3750.4685 443.17706 Q 3743.854 449.79166 3737.2395 489.47913 Q 3730.6248 529.1666 3704.1665 529.1666 Q 3677.7083 529.1666 3677.7083 476.24997 z M 3803.3853 595.31244 Q 3809.9998 396.87497 3836.4583 396.87497 L 3862.9165 396.87497 L 3876.1455 793.74994 Q 3889.3748 1190.6249 3862.9165 1190.6249 L 3836.4583 1190.6249 L 3816.6145 992.18744 Q 3796.7708 793.74994 3803.3853 595.31244 z M 3869.531 317.49997 Q 3862.9165 291.04166 3915.833 291.04166 Q 3968.7498 291.04166 3962.1353 317.49997 L 3955.5205 343.9583 L 3922.4478 337.34372 Q 3889.3748 330.72916 3882.7603 337.34372 L 3876.1455 343.9583 L 3869.531 317.49997 z M 3968.7498 886.3541 L 3981.979 396.87497 L 3995.208 687.9166 Q 4008.4373 978.95825 4015.0518 1375.8333 Q 4021.6665 1772.7083 3995.208 1772.7083 Q 3968.7498 1772.7083 3962.1353 1693.3333 L 3955.5205 1613.9583 L 3942.2915 1521.3541 Q 3929.0623 1428.7499 3942.2915 1402.2916 Q 3955.5205 1375.8333 3968.7498 886.3541 z M 4021.6665 5979.583 Q 4021.6665 5953.1245 4087.8123 5959.7393 L 4153.958 5966.354 L 4087.8123 5986.1978 Q 4021.6665 6006.0415 4021.6665 5979.583 z M 4101.0415 529.1666 L 4114.2705 396.87497 L 4127.5 410.10416 Q 4140.729 423.3333 4167.1875 1045.1041 Q 4193.6455 1666.8749 4200.2603 1673.4895 Q 4206.875 1680.1041 4180.4165 1686.7186 Q 4153.958 1693.3333 4160.5728 1944.6874 Q 4167.1875 2196.0415 4173.802 2288.6458 Q 4180.4165 2381.2498 4153.958 2381.2498 L 4127.5 2381.2498 L 4107.6562 2143.125 Q 4087.8123 1904.9999 4087.8123 1283.2291 Q 4087.8123 661.4583 4101.0415 529.1666 z M 4239.9478 1124.4791 Q 4233.333 396.87497 4259.7915 396.87497 L 4286.25 396.87497 L 4292.8643 436.56247 Q 4299.479 476.24997 4312.708 1084.7916 Q 4325.9375 1693.3333 4325.9375 2063.75 Q 4325.9375 2434.1665 4312.708 2672.2915 L 4299.479 2910.4165 L 4286.25 2897.1873 Q 4273.0205 2883.9583 4259.7915 2817.8123 Q 4246.5625 2751.6665 4246.5625 2301.875 Q 4246.5625 1852.0833 4239.9478 1124.4791 z M 4286.25 4947.708 L 4299.479 4365.625 L 4398.6978 4438.3853 Q 4497.9165 4511.1455 4530.9893 4530.9893 Q 4564.0625 4550.833 4577.2915 5159.3745 Q 4590.5205 5767.9165 4577.2915 5781.1455 L 4564.0625 5794.3745 L 4557.4478 5767.9165 Q 4550.833 5741.458 4524.375 5741.458 Q 4497.9165 5741.458 4497.9165 5714.9995 Q 4497.9165 5688.5415 4398.6978 5662.083 Q 4299.479 5635.6245 4286.25 5582.708 Q 4273.0205 5529.7915 4286.25 4947.708 z M 4550.833 198.43748 Q 4762.4995 198.43748 4775.729 198.43748 Q 4788.958 198.43748 4815.4165 191.8229 Q 4841.8745 185.20833 4828.6455 218.28123 Q 4815.4165 251.35416 4749.2705 244.73956 Q 4683.1245 238.12498 4669.8955 238.12498 L 4656.6665 238.12498 L 4471.458 231.5104 L 4286.25 224.89583 L 4312.708 211.66666 Q 4339.1665 198.43748 4550.833 198.43748 z M 4312.708 6429.3745 L 4325.9375 6164.7915 L 4398.6978 6217.708 Q 4471.458 6270.6245 4504.5312 6363.229 Q 4537.604 6455.833 4564.0625 6508.7495 Q 4590.5205 6561.6665 4597.1353 6773.333 L 4603.75 6984.9995 L 4550.833 6951.927 Q 4497.9165 6918.854 4398.6978 6806.406 Q 4299.479 6693.958 4312.708 6429.3745 z M 4431.7705 429.9479 Q 4471.458 423.3333 4478.0728 568.8541 Q 4484.6875 714.37494 4484.6875 727.6041 Q 4484.6875 740.8333 4471.458 965.7291 Q 4458.229 1190.6249 4471.458 1362.6041 Q 4484.6875 1534.5833 4484.6875 1904.9999 Q 4484.6875 2275.4165 4484.6875 2725.2083 Q 4484.6875 3174.9998 4497.9165 3320.5208 L 4511.1455 3466.0415 L 4484.6875 3518.9583 Q 4458.229 3571.8748 4445.0 3545.4165 Q 4431.7705 3518.9583 4418.5415 3439.5833 Q 4405.3125 3360.2083 4405.3125 2579.6873 Q 4405.3125 1799.1666 4392.083 1733.0208 Q 4378.854 1666.8749 4378.854 1058.3333 Q 4378.854 449.79166 4385.4688 443.17706 L 4392.083 436.56247 L 4431.7705 429.9479 z M 4550.833 463.0208 Q 4564.0625 396.87497 4597.1353 410.10416 Q 4630.208 423.3333 4623.5938 595.31244 Q 4616.979 767.2916 4636.8228 1422.1354 Q 4656.6665 2076.979 4683.1245 2083.5938 L 4709.583 2090.2083 L 4716.1978 1918.2291 Q 4722.812 1746.2499 4709.583 1111.25 Q 4696.354 476.24997 4722.812 449.79166 Q 4749.2705 423.3333 4762.4995 820.2083 Q 4775.729 1217.0833 4788.958 1600.7291 Q 4802.187 1984.3749 4815.4165 2897.1873 Q 4828.6455 3809.9998 4822.031 5146.1455 Q 4815.4165 6482.2915 4848.4893 6469.062 Q 4881.562 6455.833 4881.562 5159.3745 Q 4881.562 3862.9165 4881.562 3849.6873 Q 4881.562 3836.4583 4881.562 3532.1873 Q 4881.562 3227.9165 4868.333 2883.9583 Q 4855.104 2539.9998 4848.4893 1468.4374 Q 4841.8745 396.87497 4868.333 396.87497 Q 4894.7915 396.87497 4901.406 449.79166 L 4908.0205 502.7083 L 4908.0205 701.1458 Q 4908.0205 899.5833 4908.0205 965.7291 Q 4908.0205 1031.875 4941.0933 2057.1353 Q 4974.1665 3082.3958 4980.781 3075.781 Q 4987.3955 3069.1665 5000.6245 2897.1873 Q 5013.854 2725.2083 5000.6245 2328.3333 Q 4987.3955 1931.4583 4994.0103 1177.3958 Q 5000.6245 423.3333 5027.083 423.3333 Q 5053.5415 423.3333 5060.156 1838.8541 Q 5066.7705 3254.3748 5066.7705 3452.8123 Q 5066.7705 3651.2498 5079.9995 5238.7495 Q 5093.229 6826.2495 5066.7705 6932.083 Q 5040.312 7037.9165 5046.927 6938.6978 L 5053.5415 6839.479 L 5046.927 6832.8643 Q 5040.312 6826.2495 5027.083 6111.8745 Q 5013.854 5397.4995 5027.083 5000.6245 Q 5040.312 4603.75 5027.083 4312.708 Q 5013.854 4021.6665 5007.2393 3571.8748 Q 5000.6245 3122.0833 4974.1665 3122.0833 L 4947.708 3122.0833 L 4941.0933 3227.9165 Q 4934.479 3333.7498 4941.0933 4193.6455 Q 4947.708 5053.5415 4974.1665 5053.5415 Q 5000.6245 5053.5415 5000.6245 5079.9995 Q 5000.6245 5106.458 4974.1665 5106.458 Q 4947.708 5106.458 4954.3228 5397.4995 Q 4960.937 5688.5415 4960.937 6085.4165 Q 4960.937 6482.2915 4967.552 6581.5103 Q 4974.1665 6680.729 4967.552 6687.3433 Q 4960.937 6693.958 4954.3228 6852.708 Q 4947.708 7011.458 4921.2495 7011.458 Q 4894.7915 7011.458 4868.333 6806.406 Q 4841.8745 6601.354 4835.2603 6594.7393 L 4828.6455 6588.1245 L 4828.6455 6773.333 Q 4828.6455 6958.5415 4802.187 6998.229 L 4775.729 7037.9165 L 4762.4995 6680.729 Q 4749.2705 6323.5415 4749.2705 4841.8745 Q 4749.2705 3360.2083 4736.0415 3320.5208 Q 4722.812 3280.8333 4722.812 3201.4583 Q 4722.812 3122.0833 4716.1978 2619.3748 Q 4709.583 2116.6665 4683.1245 2116.6665 Q 4656.6665 2116.6665 4650.052 2262.1875 Q 4643.4375 2407.7083 4663.281 3333.7498 L 4683.1245 4259.7915 L 4656.6665 4259.7915 Q 4630.208 4259.7915 4623.5938 4220.104 Q 4616.979 4180.4165 4603.75 4021.6665 Q 4590.5205 3862.9165 4597.1353 3327.1353 Q 4603.75 2791.354 4577.2915 2784.7395 Q 4550.833 2778.1248 4557.4478 2711.979 Q 4564.0625 2645.8333 4564.0625 2248.9583 Q 4564.0625 1852.0833 4550.833 1190.6249 Q 4537.604 529.1666 4550.833 463.0208 z M 4974.1665 224.89583 L 5027.083 224.89583 L 4974.1665 224.89583 L 4921.2495 224.89583 L 4974.1665 224.89583 z M 5132.9165 767.2916 Q 5146.1455 423.3333 5152.7603 429.9479 L 5159.3745 436.56247 L 5165.9893 443.17706 Q 5172.604 449.79166 5172.604 767.2916 Q 5172.604 1084.7916 5172.604 1256.7708 Q 5172.604 1428.7499 5185.833 2235.729 Q 5199.062 3042.7083 5199.062 3505.729 Q 5199.062 3968.7498 5225.5205 4299.479 Q 5251.979 4630.208 5265.208 4511.1455 Q 5278.437 4392.083 5278.437 4206.875 Q 5278.437 4021.6665 5258.5933 3525.5728 Q 5238.7495 3029.479 5245.3643 3022.8645 Q 5251.979 3016.2498 5265.208 2738.4373 L 5278.437 2460.6248 L 5291.6665 2539.9998 Q 5304.8955 2619.3748 5304.8955 3069.1665 Q 5304.8955 3518.9583 5318.1245 3981.979 Q 5331.354 4445.0 5331.354 4656.6665 Q 5331.354 4868.333 5318.1245 4908.0205 L 5304.8955 4947.708 L 5291.6665 4921.2495 Q 5278.437 4894.7915 5258.5933 4782.3433 L 5238.7495 4669.8955 L 5232.1353 4663.281 Q 5225.5205 4656.6665 5212.2915 5834.062 L 5199.062 7011.458 L 5185.833 6984.9995 Q 5172.604 6958.5415 5172.604 6865.937 Q 5172.604 6773.333 5159.3745 5357.812 Q 5146.1455 3942.2915 5146.1455 3929.0623 Q 5146.1455 3915.833 5146.1455 3585.104 Q 5146.1455 3254.3748 5132.9165 2196.0415 Q 5119.687 1137.7083 5119.687 1124.4791 Q 5119.687 1111.25 5132.9165 767.2916 z M 5245.3643 449.79166 Q 5238.7495 423.3333 5265.208 423.3333 Q 5291.6665 423.3333 5291.6665 568.8541 Q 5291.6665 714.37494 5265.208 714.37494 Q 5238.7495 714.37494 5225.5205 681.30206 L 5212.2915 648.2291 L 5218.906 641.61456 Q 5225.5205 634.99994 5238.7495 555.625 Q 5251.979 476.24997 5245.3643 449.79166 z M 5251.979 1547.8124 L 5251.979 978.95825 L 5265.208 1005.4166 Q 5278.437 1031.875 5291.6665 1164.1666 Q 5304.8955 1296.4583 5291.6665 1865.3124 L 5278.437 2434.1665 L 5265.208 2275.4165 Q 5251.979 2116.6665 5251.979 1547.8124 z M 5291.6665 5159.3745 L 5304.8955 5000.6245 L 5318.1245 5291.6665 Q 5331.354 5582.708 5331.354 5609.1665 Q 5331.354 5635.6245 5337.9683 6283.854 Q 5344.583 6932.083 5318.1245 6932.083 L 5291.6665 6932.083 L 5285.052 6125.104 Q 5278.437 5318.1245 5291.6665 5159.3745 z M 5397.4995 1541.1979 L 5423.958 1534.5833 L 5410.729 1587.4999 Q 5397.4995 1640.4166 5371.0415 1640.4166 Q 5344.583 1640.4166 5357.812 1594.1145 Q 5371.0415 1547.8124 5397.4995 1541.1979 z M 5384.2705 3122.0833 L 5384.2705 3069.1665 L 5384.2705 3122.0833 L 5384.2705 3174.9998 L 5384.2705 3122.0833 z M 5390.8853 4418.5415 Q 5371.0415 4365.625 5397.4995 4365.625 Q 5423.958 4365.625 5423.958 4411.927 Q 5423.958 4458.229 5417.3433 4464.8438 L 5410.729 4471.458 L 5390.8853 4418.5415 z M 5404.1143 5913.437 L 5410.729 5847.2915 L 5430.5728 5913.437 Q 5450.4165 5979.583 5423.958 5979.583 Q 5397.4995 5979.583 5404.1143 5913.437 z" svg:height="82.549995mm" draw:style-name="style-2" svg:viewBox="0.0 0.0 5556.2495 8255.0" svg:width="55.562496mm" svg:x="4.497916mm" svg:y="3.7041664mm"/>
          <draw:path svg:d="M 0.0 26.458332 L 0.0 0.0 L 66.14583 0.0 L 132.29166 0.0 L 132.29166 26.458332 Q 132.29166 52.916664 66.14583 52.916664 Q 0.0 52.916664 0.0 26.458332 z" svg:height="0.52916664mm" draw:style-name="style-3" svg:viewBox="0.0 0.0 132.29166 52.916664" svg:width="1.3229166mm" svg:x="14.287499mm" svg:y="70.379166mm"/>
          <draw:path svg:d="M 52.916664 105.83333 Q 46.302082 0.0 85.98958 0.0 Q 125.67708 0.0 112.447914 152.1354 Q 99.21874 304.2708 33.072914 337.34372 Q -33.072914 370.41666 0.0 304.2708 Q 33.072914 238.12498 39.687496 231.5104 L 46.302082 224.89583 L 52.916664 218.28123 Q 59.531246 211.66666 52.916664 105.83333 z" svg:height="3.3734374mm" draw:style-name="style-4" svg:viewBox="0.0 0.0 112.447914 337.34372" svg:width="1.124479mm" svg:x="14.882812mm" svg:y="35.189583mm"/>
          <draw:path svg:d="M 0.0 119.06249 Q 13.229166 -13.229166 26.458332 0.0 Q 39.687496 13.229166 39.687496 92.604164 L 39.687496 171.97916 L 13.229166 211.66666 Q -13.229166 251.35416 0.0 119.06249 z" svg:height="2.1166666mm" draw:style-name="style-5" svg:viewBox="0.0 0.0 39.687496 211.66666" svg:width="0.39687496mm" svg:x="16.668749mm" svg:y="59.92812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9.48333mm" fo:page-width="73.289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