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8583mm" fo:page-width="228.5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52a2c" draw:opacity="100.0%" draw:stroke="solid" svg:stroke-color="#352a2c" draw:stroke-linejoin="miter" svg:stroke-opacity="100.0%" svg:stroke-width="0.26458332mm"/>
    </style:style>
    <style:style style:family="graphic" style:name="style-3">
      <style:graphic-properties draw:fill="solid" draw:fill-color="#9ea1b4" draw:opacity="100.0%" draw:stroke="solid" svg:stroke-color="#9ea1b4" draw:stroke-linejoin="miter" svg:stroke-opacity="100.0%" svg:stroke-width="0.26458332mm"/>
    </style:style>
    <style:style style:family="graphic" style:name="style-4">
      <style:graphic-properties draw:fill="solid" draw:fill-color="#dee0da" draw:opacity="100.0%" draw:stroke="solid" svg:stroke-color="#dee0da" draw:stroke-linejoin="miter" svg:stroke-opacity="100.0%" svg:stroke-width="0.26458332mm"/>
    </style:style>
    <style:style style:family="graphic" style:name="style-5">
      <style:graphic-properties draw:fill="solid" draw:fill-color="#9094ab" draw:opacity="100.0%" draw:stroke="solid" svg:stroke-color="#9094ab" draw:stroke-linejoin="miter" svg:stroke-opacity="100.0%" svg:stroke-width="0.26458332mm"/>
    </style:style>
    <style:style style:family="graphic" style:name="style-6">
      <style:graphic-properties draw:fill="solid" draw:fill-color="#9b9eb3" draw:opacity="100.0%" draw:stroke="solid" svg:stroke-color="#9b9eb3" draw:stroke-linejoin="miter" svg:stroke-opacity="100.0%" svg:stroke-width="0.26458332mm"/>
    </style:style>
    <style:style style:family="graphic" style:name="style-7">
      <style:graphic-properties draw:fill="solid" draw:fill-color="#9fa2b4" draw:opacity="100.0%" draw:stroke="solid" svg:stroke-color="#9fa2b4" draw:stroke-linejoin="miter" svg:stroke-opacity="100.0%" svg:stroke-width="0.26458332mm"/>
    </style:style>
    <style:style style:family="graphic" style:name="style-8">
      <style:graphic-properties draw:fill="solid" draw:fill-color="#33282a" draw:opacity="100.0%" draw:stroke="solid" svg:stroke-color="#33282a" draw:stroke-linejoin="miter" svg:stroke-opacity="100.0%" svg:stroke-width="0.26458332mm"/>
    </style:style>
    <style:style style:family="graphic" style:name="style-9">
      <style:graphic-properties draw:fill="solid" draw:fill-color="#b9b4ad" draw:opacity="100.0%" draw:stroke="solid" svg:stroke-color="#b9b4ad" draw:stroke-linejoin="miter" svg:stroke-opacity="100.0%" svg:stroke-width="0.26458332mm"/>
    </style:style>
    <style:style style:family="graphic" style:name="style-10">
      <style:graphic-properties draw:fill="solid" draw:fill-color="#111227" draw:opacity="100.0%" draw:stroke="solid" svg:stroke-color="#111227" draw:stroke-linejoin="miter" svg:stroke-opacity="100.0%" svg:stroke-width="0.26458332mm"/>
    </style:style>
    <style:style style:family="graphic" style:name="style-11">
      <style:graphic-properties draw:fill="solid" draw:fill-color="#141423" draw:opacity="100.0%" draw:stroke="solid" svg:stroke-color="#141423" draw:stroke-linejoin="miter" svg:stroke-opacity="100.0%" svg:stroke-width="0.26458332mm"/>
    </style:style>
    <style:style style:family="graphic" style:name="style-12">
      <style:graphic-properties draw:fill="solid" draw:fill-color="#9a9bae" draw:opacity="100.0%" draw:stroke="solid" svg:stroke-color="#9a9bae" draw:stroke-linejoin="miter" svg:stroke-opacity="100.0%" svg:stroke-width="0.26458332mm"/>
    </style:style>
    <style:style style:family="graphic" style:name="style-13">
      <style:graphic-properties draw:fill="solid" draw:fill-color="#a2a9b8" draw:opacity="100.0%" draw:stroke="solid" svg:stroke-color="#a2a9b8" draw:stroke-linejoin="miter" svg:stroke-opacity="100.0%" svg:stroke-width="0.26458332mm"/>
    </style:style>
    <style:style style:family="graphic" style:name="style-14">
      <style:graphic-properties draw:fill="solid" draw:fill-color="#362f3c" draw:opacity="100.0%" draw:stroke="solid" svg:stroke-color="#362f3c" draw:stroke-linejoin="miter" svg:stroke-opacity="100.0%" svg:stroke-width="0.26458332mm"/>
    </style:style>
    <style:style style:family="graphic" style:name="style-15">
      <style:graphic-properties draw:fill="solid" draw:fill-color="#dee2e4" draw:opacity="100.0%" draw:stroke="solid" svg:stroke-color="#dee2e4" draw:stroke-linejoin="miter" svg:stroke-opacity="100.0%" svg:stroke-width="0.26458332mm"/>
    </style:style>
    <style:style style:family="graphic" style:name="style-16">
      <style:graphic-properties draw:fill="solid" draw:fill-color="#e1e4e4" draw:opacity="100.0%" draw:stroke="solid" svg:stroke-color="#e1e4e4" draw:stroke-linejoin="miter" svg:stroke-opacity="100.0%" svg:stroke-width="0.26458332mm"/>
    </style:style>
    <style:style style:family="graphic" style:name="style-17">
      <style:graphic-properties draw:fill="solid" draw:fill-color="#9fa2b6" draw:opacity="100.0%" draw:stroke="solid" svg:stroke-color="#9fa2b6" draw:stroke-linejoin="miter" svg:stroke-opacity="100.0%" svg:stroke-width="0.26458332mm"/>
    </style:style>
    <style:style style:family="graphic" style:name="style-18">
      <style:graphic-properties draw:fill="solid" draw:fill-color="#3a3033" draw:opacity="100.0%" draw:stroke="solid" svg:stroke-color="#3a3033" draw:stroke-linejoin="miter" svg:stroke-opacity="100.0%" svg:stroke-width="0.26458332mm"/>
    </style:style>
    <style:style style:family="graphic" style:name="style-19">
      <style:graphic-properties draw:fill="solid" draw:fill-color="#9ea3b4" draw:opacity="100.0%" draw:stroke="solid" svg:stroke-color="#9ea3b4" draw:stroke-linejoin="miter" svg:stroke-opacity="100.0%" svg:stroke-width="0.26458332mm"/>
    </style:style>
    <style:style style:family="graphic" style:name="style-20">
      <style:graphic-properties draw:fill="solid" draw:fill-color="#d0d5db" draw:opacity="100.0%" draw:stroke="solid" svg:stroke-color="#d0d5db" draw:stroke-linejoin="miter" svg:stroke-opacity="100.0%" svg:stroke-width="0.26458332mm"/>
    </style:style>
    <style:style style:family="graphic" style:name="style-21">
      <style:graphic-properties draw:fill="solid" draw:fill-color="#a1a6b5" draw:opacity="100.0%" draw:stroke="solid" svg:stroke-color="#a1a6b5" draw:stroke-linejoin="miter" svg:stroke-opacity="100.0%" svg:stroke-width="0.26458332mm"/>
    </style:style>
    <style:style style:family="graphic" style:name="style-22">
      <style:graphic-properties draw:fill="solid" draw:fill-color="#cdcec9" draw:opacity="100.0%" draw:stroke="solid" svg:stroke-color="#cdcec9" draw:stroke-linejoin="miter" svg:stroke-opacity="100.0%" svg:stroke-width="0.26458332mm"/>
    </style:style>
    <style:style style:family="graphic" style:name="style-23">
      <style:graphic-properties draw:fill="solid" draw:fill-color="#868a98" draw:opacity="100.0%" draw:stroke="solid" svg:stroke-color="#868a98" draw:stroke-linejoin="miter" svg:stroke-opacity="100.0%" svg:stroke-width="0.26458332mm"/>
    </style:style>
    <style:style style:family="graphic" style:name="style-24">
      <style:graphic-properties draw:fill="solid" draw:fill-color="#9c9fb2" draw:opacity="100.0%" draw:stroke="solid" svg:stroke-color="#9c9fb2" draw:stroke-linejoin="miter" svg:stroke-opacity="100.0%" svg:stroke-width="0.26458332mm"/>
    </style:style>
    <style:style style:family="graphic" style:name="style-25">
      <style:graphic-properties draw:fill="solid" draw:fill-color="#352f37" draw:opacity="100.0%" draw:stroke="solid" svg:stroke-color="#352f37" draw:stroke-linejoin="miter" svg:stroke-opacity="100.0%" svg:stroke-width="0.26458332mm"/>
    </style:style>
    <style:style style:family="graphic" style:name="style-26">
      <style:graphic-properties draw:fill="solid" draw:fill-color="#82889b" draw:opacity="100.0%" draw:stroke="solid" svg:stroke-color="#82889b" draw:stroke-linejoin="miter" svg:stroke-opacity="100.0%" svg:stroke-width="0.26458332mm"/>
    </style:style>
    <style:style style:family="graphic" style:name="style-27">
      <style:graphic-properties draw:fill="solid" draw:fill-color="#848aa1" draw:opacity="100.0%" draw:stroke="solid" svg:stroke-color="#848aa1" draw:stroke-linejoin="miter" svg:stroke-opacity="100.0%" svg:stroke-width="0.26458332mm"/>
    </style:style>
    <style:style style:family="graphic" style:name="style-28">
      <style:graphic-properties draw:fill="solid" draw:fill-color="#28222a" draw:opacity="100.0%" draw:stroke="solid" svg:stroke-color="#28222a" draw:stroke-linejoin="miter" svg:stroke-opacity="100.0%" svg:stroke-width="0.26458332mm"/>
    </style:style>
    <style:style style:family="graphic" style:name="style-29">
      <style:graphic-properties draw:fill="solid" draw:fill-color="#838799" draw:opacity="100.0%" draw:stroke="solid" svg:stroke-color="#838799" draw:stroke-linejoin="miter" svg:stroke-opacity="100.0%" svg:stroke-width="0.26458332mm"/>
    </style:style>
    <style:style style:family="graphic" style:name="style-30">
      <style:graphic-properties draw:fill="solid" draw:fill-color="#9195a0" draw:opacity="100.0%" draw:stroke="solid" svg:stroke-color="#9195a0" draw:stroke-linejoin="miter" svg:stroke-opacity="100.0%" svg:stroke-width="0.26458332mm"/>
    </style:style>
    <style:style style:family="graphic" style:name="style-31">
      <style:graphic-properties draw:fill="solid" draw:fill-color="#9699a5" draw:opacity="100.0%" draw:stroke="solid" svg:stroke-color="#9699a5" draw:stroke-linejoin="miter" svg:stroke-opacity="100.0%" svg:stroke-width="0.26458332mm"/>
    </style:style>
    <style:style style:family="graphic" style:name="style-32">
      <style:graphic-properties draw:fill="solid" draw:fill-color="#d8dde0" draw:opacity="100.0%" draw:stroke="solid" svg:stroke-color="#d8dde0" draw:stroke-linejoin="miter" svg:stroke-opacity="100.0%" svg:stroke-width="0.26458332mm"/>
    </style:style>
    <style:style style:family="graphic" style:name="style-33">
      <style:graphic-properties draw:fill="solid" draw:fill-color="#898da5" draw:opacity="100.0%" draw:stroke="solid" svg:stroke-color="#898da5" draw:stroke-linejoin="miter" svg:stroke-opacity="100.0%" svg:stroke-width="0.26458332mm"/>
    </style:style>
    <style:style style:family="graphic" style:name="style-34">
      <style:graphic-properties draw:fill="solid" draw:fill-color="#bdb5b1" draw:opacity="100.0%" draw:stroke="solid" svg:stroke-color="#bdb5b1" draw:stroke-linejoin="miter" svg:stroke-opacity="100.0%" svg:stroke-width="0.26458332mm"/>
    </style:style>
    <style:style style:family="graphic" style:name="style-35">
      <style:graphic-properties draw:fill="solid" draw:fill-color="#0d0d1a" draw:opacity="100.0%" draw:stroke="solid" svg:stroke-color="#0d0d1a" draw:stroke-linejoin="miter" svg:stroke-opacity="100.0%" svg:stroke-width="0.26458332mm"/>
    </style:style>
    <style:style style:family="graphic" style:name="style-36">
      <style:graphic-properties draw:fill="solid" draw:fill-color="#26202a" draw:opacity="100.0%" draw:stroke="solid" svg:stroke-color="#26202a" draw:stroke-linejoin="miter" svg:stroke-opacity="100.0%" svg:stroke-width="0.26458332mm"/>
    </style:style>
    <style:style style:family="graphic" style:name="style-37">
      <style:graphic-properties draw:fill="solid" draw:fill-color="#b0a7a1" draw:opacity="100.0%" draw:stroke="solid" svg:stroke-color="#b0a7a1" draw:stroke-linejoin="miter" svg:stroke-opacity="100.0%" svg:stroke-width="0.26458332mm"/>
    </style:style>
    <style:style style:family="graphic" style:name="style-38">
      <style:graphic-properties draw:fill="solid" draw:fill-color="#9397ac" draw:opacity="100.0%" draw:stroke="solid" svg:stroke-color="#9397ac" draw:stroke-linejoin="miter" svg:stroke-opacity="100.0%" svg:stroke-width="0.26458332mm"/>
    </style:style>
    <style:style style:family="graphic" style:name="style-39">
      <style:graphic-properties draw:fill="solid" draw:fill-color="#262029" draw:opacity="100.0%" draw:stroke="solid" svg:stroke-color="#262029" draw:stroke-linejoin="miter" svg:stroke-opacity="100.0%" svg:stroke-width="0.26458332mm"/>
    </style:style>
    <style:style style:family="graphic" style:name="style-40">
      <style:graphic-properties draw:fill="solid" draw:fill-color="#2c2329" draw:opacity="100.0%" draw:stroke="solid" svg:stroke-color="#2c2329" draw:stroke-linejoin="miter" svg:stroke-opacity="100.0%" svg:stroke-width="0.26458332mm"/>
    </style:style>
    <style:style style:family="graphic" style:name="style-41">
      <style:graphic-properties draw:fill="solid" draw:fill-color="#898fa6" draw:opacity="100.0%" draw:stroke="solid" svg:stroke-color="#898fa6" draw:stroke-linejoin="miter" svg:stroke-opacity="100.0%" svg:stroke-width="0.26458332mm"/>
    </style:style>
    <style:style style:family="graphic" style:name="style-42">
      <style:graphic-properties draw:fill="solid" draw:fill-color="#272223" draw:opacity="100.0%" draw:stroke="solid" svg:stroke-color="#272223" draw:stroke-linejoin="miter" svg:stroke-opacity="100.0%" svg:stroke-width="0.26458332mm"/>
    </style:style>
    <style:style style:family="graphic" style:name="style-43">
      <style:graphic-properties draw:fill="solid" draw:fill-color="#342827" draw:opacity="100.0%" draw:stroke="solid" svg:stroke-color="#342827" draw:stroke-linejoin="miter" svg:stroke-opacity="100.0%" svg:stroke-width="0.26458332mm"/>
    </style:style>
    <style:style style:family="graphic" style:name="style-44">
      <style:graphic-properties draw:fill="solid" draw:fill-color="#b3aaa5" draw:opacity="100.0%" draw:stroke="solid" svg:stroke-color="#b3aaa5" draw:stroke-linejoin="miter" svg:stroke-opacity="100.0%" svg:stroke-width="0.26458332mm"/>
    </style:style>
    <style:style style:family="graphic" style:name="style-45">
      <style:graphic-properties draw:fill="solid" draw:fill-color="#a8aaba" draw:opacity="100.0%" draw:stroke="solid" svg:stroke-color="#a8aaba" draw:stroke-linejoin="miter" svg:stroke-opacity="100.0%" svg:stroke-width="0.26458332mm"/>
    </style:style>
    <style:style style:family="graphic" style:name="style-46">
      <style:graphic-properties draw:fill="solid" draw:fill-color="#e0e5e7" draw:opacity="100.0%" draw:stroke="solid" svg:stroke-color="#e0e5e7" draw:stroke-linejoin="miter" svg:stroke-opacity="100.0%" svg:stroke-width="0.26458332mm"/>
    </style:style>
    <style:style style:family="graphic" style:name="style-47">
      <style:graphic-properties draw:fill="solid" draw:fill-color="#a2a3b4" draw:opacity="100.0%" draw:stroke="solid" svg:stroke-color="#a2a3b4" draw:stroke-linejoin="miter" svg:stroke-opacity="100.0%" svg:stroke-width="0.26458332mm"/>
    </style:style>
    <style:style style:family="graphic" style:name="style-48">
      <style:graphic-properties draw:fill="solid" draw:fill-color="#878c9e" draw:opacity="100.0%" draw:stroke="solid" svg:stroke-color="#878c9e" draw:stroke-linejoin="miter" svg:stroke-opacity="100.0%" svg:stroke-width="0.26458332mm"/>
    </style:style>
    <style:style style:family="graphic" style:name="style-49">
      <style:graphic-properties draw:fill="solid" draw:fill-color="#0d0d18" draw:opacity="100.0%" draw:stroke="solid" svg:stroke-color="#0d0d18" draw:stroke-linejoin="miter" svg:stroke-opacity="100.0%" svg:stroke-width="0.26458332mm"/>
    </style:style>
    <style:style style:family="graphic" style:name="style-50">
      <style:graphic-properties draw:fill="solid" draw:fill-color="#8487a0" draw:opacity="100.0%" draw:stroke="solid" svg:stroke-color="#8487a0" draw:stroke-linejoin="miter" svg:stroke-opacity="100.0%" svg:stroke-width="0.26458332mm"/>
    </style:style>
    <style:style style:family="graphic" style:name="style-51">
      <style:graphic-properties draw:fill="solid" draw:fill-color="#2a2430" draw:opacity="100.0%" draw:stroke="solid" svg:stroke-color="#2a2430" draw:stroke-linejoin="miter" svg:stroke-opacity="100.0%" svg:stroke-width="0.26458332mm"/>
    </style:style>
    <style:style style:family="graphic" style:name="style-52">
      <style:graphic-properties draw:fill="solid" draw:fill-color="#8c91a4" draw:opacity="100.0%" draw:stroke="solid" svg:stroke-color="#8c91a4" draw:stroke-linejoin="miter" svg:stroke-opacity="100.0%" svg:stroke-width="0.26458332mm"/>
    </style:style>
    <style:style style:family="graphic" style:name="style-53">
      <style:graphic-properties draw:fill="solid" draw:fill-color="#8a8ea5" draw:opacity="100.0%" draw:stroke="solid" svg:stroke-color="#8a8ea5" draw:stroke-linejoin="miter" svg:stroke-opacity="100.0%" svg:stroke-width="0.26458332mm"/>
    </style:style>
    <style:style style:family="graphic" style:name="style-54">
      <style:graphic-properties draw:fill="solid" draw:fill-color="#bcb5af" draw:opacity="100.0%" draw:stroke="solid" svg:stroke-color="#bcb5af" draw:stroke-linejoin="miter" svg:stroke-opacity="100.0%" svg:stroke-width="0.26458332mm"/>
    </style:style>
    <style:style style:family="graphic" style:name="style-55">
      <style:graphic-properties draw:fill="solid" draw:fill-color="#9aa0b4" draw:opacity="100.0%" draw:stroke="solid" svg:stroke-color="#9aa0b4" draw:stroke-linejoin="miter" svg:stroke-opacity="100.0%" svg:stroke-width="0.26458332mm"/>
    </style:style>
    <style:style style:family="graphic" style:name="style-56">
      <style:graphic-properties draw:fill="solid" draw:fill-color="#9ea2b6" draw:opacity="100.0%" draw:stroke="solid" svg:stroke-color="#9ea2b6" draw:stroke-linejoin="miter" svg:stroke-opacity="100.0%" svg:stroke-width="0.26458332mm"/>
    </style:style>
    <style:style style:family="graphic" style:name="style-57">
      <style:graphic-properties draw:fill="solid" draw:fill-color="#b2b2b5" draw:opacity="100.0%" draw:stroke="solid" svg:stroke-color="#b2b2b5" draw:stroke-linejoin="miter" svg:stroke-opacity="100.0%" svg:stroke-width="0.26458332mm"/>
    </style:style>
    <style:style style:family="graphic" style:name="style-58">
      <style:graphic-properties draw:fill="solid" draw:fill-color="#d7d9da" draw:opacity="100.0%" draw:stroke="solid" svg:stroke-color="#d7d9da" draw:stroke-linejoin="miter" svg:stroke-opacity="100.0%" svg:stroke-width="0.26458332mm"/>
    </style:style>
    <style:style style:family="graphic" style:name="style-59">
      <style:graphic-properties draw:fill="solid" draw:fill-color="#111126" draw:opacity="100.0%" draw:stroke="solid" svg:stroke-color="#111126" draw:stroke-linejoin="miter" svg:stroke-opacity="100.0%" svg:stroke-width="0.26458332mm"/>
    </style:style>
    <style:style style:family="graphic" style:name="style-60">
      <style:graphic-properties draw:fill="solid" draw:fill-color="#28222f" draw:opacity="100.0%" draw:stroke="solid" svg:stroke-color="#28222f" draw:stroke-linejoin="miter" svg:stroke-opacity="100.0%" svg:stroke-width="0.26458332mm"/>
    </style:style>
    <style:style style:family="graphic" style:name="style-61">
      <style:graphic-properties draw:fill="solid" draw:fill-color="#1e1d2a" draw:opacity="100.0%" draw:stroke="solid" svg:stroke-color="#1e1d2a" draw:stroke-linejoin="miter" svg:stroke-opacity="100.0%" svg:stroke-width="0.26458332mm"/>
    </style:style>
    <style:style style:family="graphic" style:name="style-62">
      <style:graphic-properties draw:fill="solid" draw:fill-color="#dbddde" draw:opacity="100.0%" draw:stroke="solid" svg:stroke-color="#dbddde" draw:stroke-linejoin="miter" svg:stroke-opacity="100.0%" svg:stroke-width="0.26458332mm"/>
    </style:style>
    <style:style style:family="graphic" style:name="style-63">
      <style:graphic-properties draw:fill="solid" draw:fill-color="#9fa3b5" draw:opacity="100.0%" draw:stroke="solid" svg:stroke-color="#9fa3b5" draw:stroke-linejoin="miter" svg:stroke-opacity="100.0%" svg:stroke-width="0.26458332mm"/>
    </style:style>
    <style:style style:family="graphic" style:name="style-64">
      <style:graphic-properties draw:fill="solid" draw:fill-color="#beb7b1" draw:opacity="100.0%" draw:stroke="solid" svg:stroke-color="#beb7b1" draw:stroke-linejoin="miter" svg:stroke-opacity="100.0%" svg:stroke-width="0.26458332mm"/>
    </style:style>
    <style:style style:family="graphic" style:name="style-65">
      <style:graphic-properties draw:fill="solid" draw:fill-color="#8d93a4" draw:opacity="100.0%" draw:stroke="solid" svg:stroke-color="#8d93a4" draw:stroke-linejoin="miter" svg:stroke-opacity="100.0%" svg:stroke-width="0.26458332mm"/>
    </style:style>
    <style:style style:family="graphic" style:name="style-66">
      <style:graphic-properties draw:fill="solid" draw:fill-color="#898ba3" draw:opacity="100.0%" draw:stroke="solid" svg:stroke-color="#898ba3" draw:stroke-linejoin="miter" svg:stroke-opacity="100.0%" svg:stroke-width="0.26458332mm"/>
    </style:style>
    <style:style style:family="graphic" style:name="style-67">
      <style:graphic-properties draw:fill="solid" draw:fill-color="#2e2527" draw:opacity="100.0%" draw:stroke="solid" svg:stroke-color="#2e2527" draw:stroke-linejoin="miter" svg:stroke-opacity="100.0%" svg:stroke-width="0.26458332mm"/>
    </style:style>
    <style:style style:family="graphic" style:name="style-68">
      <style:graphic-properties draw:fill="solid" draw:fill-color="#d5d3d1" draw:opacity="100.0%" draw:stroke="solid" svg:stroke-color="#d5d3d1" draw:stroke-linejoin="miter" svg:stroke-opacity="100.0%" svg:stroke-width="0.26458332mm"/>
    </style:style>
    <style:style style:family="graphic" style:name="style-69">
      <style:graphic-properties draw:fill="solid" draw:fill-color="#382c30" draw:opacity="100.0%" draw:stroke="solid" svg:stroke-color="#382c30" draw:stroke-linejoin="miter" svg:stroke-opacity="100.0%" svg:stroke-width="0.26458332mm"/>
    </style:style>
    <style:style style:family="graphic" style:name="style-70">
      <style:graphic-properties draw:fill="solid" draw:fill-color="#787d91" draw:opacity="100.0%" draw:stroke="solid" svg:stroke-color="#787d91" draw:stroke-linejoin="miter" svg:stroke-opacity="100.0%" svg:stroke-width="0.26458332mm"/>
    </style:style>
    <style:style style:family="graphic" style:name="style-71">
      <style:graphic-properties draw:fill="solid" draw:fill-color="#222031" draw:opacity="100.0%" draw:stroke="solid" svg:stroke-color="#222031" draw:stroke-linejoin="miter" svg:stroke-opacity="100.0%" svg:stroke-width="0.26458332mm"/>
    </style:style>
    <style:style style:family="graphic" style:name="style-72">
      <style:graphic-properties draw:fill="solid" draw:fill-color="#9da1ac" draw:opacity="100.0%" draw:stroke="solid" svg:stroke-color="#9da1ac" draw:stroke-linejoin="miter" svg:stroke-opacity="100.0%" svg:stroke-width="0.26458332mm"/>
    </style:style>
    <style:style style:family="graphic" style:name="style-73">
      <style:graphic-properties draw:fill="solid" draw:fill-color="#8a90a7" draw:opacity="100.0%" draw:stroke="solid" svg:stroke-color="#8a90a7" draw:stroke-linejoin="miter" svg:stroke-opacity="100.0%" svg:stroke-width="0.26458332mm"/>
    </style:style>
    <style:style style:family="graphic" style:name="style-74">
      <style:graphic-properties draw:fill="solid" draw:fill-color="#dadee2" draw:opacity="100.0%" draw:stroke="solid" svg:stroke-color="#dadee2" draw:stroke-linejoin="miter" svg:stroke-opacity="100.0%" svg:stroke-width="0.26458332mm"/>
    </style:style>
    <style:style style:family="graphic" style:name="style-75">
      <style:graphic-properties draw:fill="solid" draw:fill-color="#8b8e9e" draw:opacity="100.0%" draw:stroke="solid" svg:stroke-color="#8b8e9e" draw:stroke-linejoin="miter" svg:stroke-opacity="100.0%" svg:stroke-width="0.26458332mm"/>
    </style:style>
    <style:style style:family="graphic" style:name="style-76">
      <style:graphic-properties draw:fill="solid" draw:fill-color="#d2d7da" draw:opacity="100.0%" draw:stroke="solid" svg:stroke-color="#d2d7da" draw:stroke-linejoin="miter" svg:stroke-opacity="100.0%" svg:stroke-width="0.26458332mm"/>
    </style:style>
    <style:style style:family="graphic" style:name="style-77">
      <style:graphic-properties draw:fill="solid" draw:fill-color="#afa6a3" draw:opacity="100.0%" draw:stroke="solid" svg:stroke-color="#afa6a3" draw:stroke-linejoin="miter" svg:stroke-opacity="100.0%" svg:stroke-width="0.26458332mm"/>
    </style:style>
    <style:style style:family="graphic" style:name="style-78">
      <style:graphic-properties draw:fill="solid" draw:fill-color="#e3e7e7" draw:opacity="100.0%" draw:stroke="solid" svg:stroke-color="#e3e7e7" draw:stroke-linejoin="miter" svg:stroke-opacity="100.0%" svg:stroke-width="0.26458332mm"/>
    </style:style>
    <style:style style:family="graphic" style:name="style-79">
      <style:graphic-properties draw:fill="solid" draw:fill-color="#696f8a" draw:opacity="100.0%" draw:stroke="solid" svg:stroke-color="#696f8a" draw:stroke-linejoin="miter" svg:stroke-opacity="100.0%" svg:stroke-width="0.26458332mm"/>
    </style:style>
    <style:style style:family="graphic" style:name="style-80">
      <style:graphic-properties draw:fill="solid" draw:fill-color="#d1d0d4" draw:opacity="100.0%" draw:stroke="solid" svg:stroke-color="#d1d0d4" draw:stroke-linejoin="miter" svg:stroke-opacity="100.0%" svg:stroke-width="0.26458332mm"/>
    </style:style>
    <style:style style:family="graphic" style:name="style-81">
      <style:graphic-properties draw:fill="solid" draw:fill-color="#7e8391" draw:opacity="100.0%" draw:stroke="solid" svg:stroke-color="#7e8391" draw:stroke-linejoin="miter" svg:stroke-opacity="100.0%" svg:stroke-width="0.26458332mm"/>
    </style:style>
    <style:style style:family="graphic" style:name="style-82">
      <style:graphic-properties draw:fill="solid" draw:fill-color="#979baf" draw:opacity="100.0%" draw:stroke="solid" svg:stroke-color="#979baf" draw:stroke-linejoin="miter" svg:stroke-opacity="100.0%" svg:stroke-width="0.26458332mm"/>
    </style:style>
    <style:style style:family="graphic" style:name="style-83">
      <style:graphic-properties draw:fill="solid" draw:fill-color="#292526" draw:opacity="100.0%" draw:stroke="solid" svg:stroke-color="#292526" draw:stroke-linejoin="miter" svg:stroke-opacity="100.0%" svg:stroke-width="0.26458332mm"/>
    </style:style>
    <style:style style:family="graphic" style:name="style-84">
      <style:graphic-properties draw:fill="solid" draw:fill-color="#26212b" draw:opacity="100.0%" draw:stroke="solid" svg:stroke-color="#26212b" draw:stroke-linejoin="miter" svg:stroke-opacity="100.0%" svg:stroke-width="0.26458332mm"/>
    </style:style>
    <style:style style:family="graphic" style:name="style-85">
      <style:graphic-properties draw:fill="solid" draw:fill-color="#6e778a" draw:opacity="100.0%" draw:stroke="solid" svg:stroke-color="#6e778a" draw:stroke-linejoin="miter" svg:stroke-opacity="100.0%" svg:stroke-width="0.26458332mm"/>
    </style:style>
    <style:style style:family="graphic" style:name="style-86">
      <style:graphic-properties draw:fill="solid" draw:fill-color="#7f8496" draw:opacity="100.0%" draw:stroke="solid" svg:stroke-color="#7f8496" draw:stroke-linejoin="miter" svg:stroke-opacity="100.0%" svg:stroke-width="0.26458332mm"/>
    </style:style>
    <style:style style:family="graphic" style:name="style-87">
      <style:graphic-properties draw:fill="solid" draw:fill-color="#28212c" draw:opacity="100.0%" draw:stroke="solid" svg:stroke-color="#28212c" draw:stroke-linejoin="miter" svg:stroke-opacity="100.0%" svg:stroke-width="0.26458332mm"/>
    </style:style>
    <style:style style:family="graphic" style:name="style-88">
      <style:graphic-properties draw:fill="solid" draw:fill-color="#231f2a" draw:opacity="100.0%" draw:stroke="solid" svg:stroke-color="#231f2a" draw:stroke-linejoin="miter" svg:stroke-opacity="100.0%" svg:stroke-width="0.26458332mm"/>
    </style:style>
    <style:style style:family="graphic" style:name="style-89">
      <style:graphic-properties draw:fill="solid" draw:fill-color="#302936" draw:opacity="100.0%" draw:stroke="solid" svg:stroke-color="#302936" draw:stroke-linejoin="miter" svg:stroke-opacity="100.0%" svg:stroke-width="0.26458332mm"/>
    </style:style>
    <style:style style:family="graphic" style:name="style-90">
      <style:graphic-properties draw:fill="solid" draw:fill-color="#1c1a23" draw:opacity="100.0%" draw:stroke="solid" svg:stroke-color="#1c1a23" draw:stroke-linejoin="miter" svg:stroke-opacity="100.0%" svg:stroke-width="0.26458332mm"/>
    </style:style>
    <style:style style:family="graphic" style:name="style-91">
      <style:graphic-properties draw:fill="solid" draw:fill-color="#cdcfcd" draw:opacity="100.0%" draw:stroke="solid" svg:stroke-color="#cdcfcd" draw:stroke-linejoin="miter" svg:stroke-opacity="100.0%" svg:stroke-width="0.26458332mm"/>
    </style:style>
    <style:style style:family="graphic" style:name="style-92">
      <style:graphic-properties draw:fill="solid" draw:fill-color="#9a9cb0" draw:opacity="100.0%" draw:stroke="solid" svg:stroke-color="#9a9cb0" draw:stroke-linejoin="miter" svg:stroke-opacity="100.0%" svg:stroke-width="0.26458332mm"/>
    </style:style>
    <style:style style:family="graphic" style:name="style-93">
      <style:graphic-properties draw:fill="solid" draw:fill-color="#6e7389" draw:opacity="100.0%" draw:stroke="solid" svg:stroke-color="#6e7389" draw:stroke-linejoin="miter" svg:stroke-opacity="100.0%" svg:stroke-width="0.26458332mm"/>
    </style:style>
    <style:style style:family="graphic" style:name="style-94">
      <style:graphic-properties draw:fill="solid" draw:fill-color="#dfe3e3" draw:opacity="100.0%" draw:stroke="solid" svg:stroke-color="#dfe3e3" draw:stroke-linejoin="miter" svg:stroke-opacity="100.0%" svg:stroke-width="0.26458332mm"/>
    </style:style>
    <style:style style:family="graphic" style:name="style-95">
      <style:graphic-properties draw:fill="solid" draw:fill-color="#dcdbd2" draw:opacity="100.0%" draw:stroke="solid" svg:stroke-color="#dcdbd2" draw:stroke-linejoin="miter" svg:stroke-opacity="100.0%" svg:stroke-width="0.26458332mm"/>
    </style:style>
    <style:style style:family="graphic" style:name="style-96">
      <style:graphic-properties draw:fill="solid" draw:fill-color="#85899d" draw:opacity="100.0%" draw:stroke="solid" svg:stroke-color="#85899d" draw:stroke-linejoin="miter" svg:stroke-opacity="100.0%" svg:stroke-width="0.26458332mm"/>
    </style:style>
    <style:style style:family="graphic" style:name="style-97">
      <style:graphic-properties draw:fill="solid" draw:fill-color="#a7aaba" draw:opacity="100.0%" draw:stroke="solid" svg:stroke-color="#a7aaba" draw:stroke-linejoin="miter" svg:stroke-opacity="100.0%" svg:stroke-width="0.26458332mm"/>
    </style:style>
    <style:style style:family="graphic" style:name="style-98">
      <style:graphic-properties draw:fill="solid" draw:fill-color="#1b181f" draw:opacity="100.0%" draw:stroke="solid" svg:stroke-color="#1b181f" draw:stroke-linejoin="miter" svg:stroke-opacity="100.0%" svg:stroke-width="0.26458332mm"/>
    </style:style>
    <style:style style:family="graphic" style:name="style-99">
      <style:graphic-properties draw:fill="solid" draw:fill-color="#a3a6b4" draw:opacity="100.0%" draw:stroke="solid" svg:stroke-color="#a3a6b4" draw:stroke-linejoin="miter" svg:stroke-opacity="100.0%" svg:stroke-width="0.26458332mm"/>
    </style:style>
    <style:style style:family="graphic" style:name="style-100">
      <style:graphic-properties draw:fill="solid" draw:fill-color="#90939c" draw:opacity="100.0%" draw:stroke="solid" svg:stroke-color="#90939c" draw:stroke-linejoin="miter" svg:stroke-opacity="100.0%" svg:stroke-width="0.26458332mm"/>
    </style:style>
    <style:style style:family="graphic" style:name="style-101">
      <style:graphic-properties draw:fill="solid" draw:fill-color="#362f3c" draw:opacity="100.0%" draw:stroke="solid" svg:stroke-color="#362f3c" draw:stroke-linejoin="miter" svg:stroke-opacity="100.0%" svg:stroke-width="0.26458332mm"/>
    </style:style>
    <style:style style:family="graphic" style:name="style-102">
      <style:graphic-properties draw:fill="solid" draw:fill-color="#a7aab9" draw:opacity="100.0%" draw:stroke="solid" svg:stroke-color="#a7aab9" draw:stroke-linejoin="miter" svg:stroke-opacity="100.0%" svg:stroke-width="0.26458332mm"/>
    </style:style>
    <style:style style:family="graphic" style:name="style-103">
      <style:graphic-properties draw:fill="solid" draw:fill-color="#8b8f9d" draw:opacity="100.0%" draw:stroke="solid" svg:stroke-color="#8b8f9d" draw:stroke-linejoin="miter" svg:stroke-opacity="100.0%" svg:stroke-width="0.26458332mm"/>
    </style:style>
    <style:style style:family="graphic" style:name="style-104">
      <style:graphic-properties draw:fill="solid" draw:fill-color="#6e7280" draw:opacity="100.0%" draw:stroke="solid" svg:stroke-color="#6e7280" draw:stroke-linejoin="miter" svg:stroke-opacity="100.0%" svg:stroke-width="0.26458332mm"/>
    </style:style>
    <style:style style:family="graphic" style:name="style-105">
      <style:graphic-properties draw:fill="solid" draw:fill-color="#271d1e" draw:opacity="100.0%" draw:stroke="solid" svg:stroke-color="#271d1e" draw:stroke-linejoin="miter" svg:stroke-opacity="100.0%" svg:stroke-width="0.26458332mm"/>
    </style:style>
    <style:style style:family="graphic" style:name="style-106">
      <style:graphic-properties draw:fill="solid" draw:fill-color="#ced3d7" draw:opacity="100.0%" draw:stroke="solid" svg:stroke-color="#ced3d7" draw:stroke-linejoin="miter" svg:stroke-opacity="100.0%" svg:stroke-width="0.26458332mm"/>
    </style:style>
    <style:style style:family="graphic" style:name="style-107">
      <style:graphic-properties draw:fill="solid" draw:fill-color="#322f39" draw:opacity="100.0%" draw:stroke="solid" svg:stroke-color="#322f39" draw:stroke-linejoin="miter" svg:stroke-opacity="100.0%" svg:stroke-width="0.26458332mm"/>
    </style:style>
    <style:style style:family="graphic" style:name="style-108">
      <style:graphic-properties draw:fill="solid" draw:fill-color="#626375" draw:opacity="100.0%" draw:stroke="solid" svg:stroke-color="#626375" draw:stroke-linejoin="miter" svg:stroke-opacity="100.0%" svg:stroke-width="0.26458332mm"/>
    </style:style>
    <style:style style:family="graphic" style:name="style-109">
      <style:graphic-properties draw:fill="solid" draw:fill-color="#8a8da4" draw:opacity="100.0%" draw:stroke="solid" svg:stroke-color="#8a8da4" draw:stroke-linejoin="miter" svg:stroke-opacity="100.0%" svg:stroke-width="0.26458332mm"/>
    </style:style>
    <style:style style:family="graphic" style:name="style-110">
      <style:graphic-properties draw:fill="solid" draw:fill-color="#9b9db1" draw:opacity="100.0%" draw:stroke="solid" svg:stroke-color="#9b9db1" draw:stroke-linejoin="miter" svg:stroke-opacity="100.0%" svg:stroke-width="0.26458332mm"/>
    </style:style>
    <style:style style:family="graphic" style:name="style-111">
      <style:graphic-properties draw:fill="solid" draw:fill-color="#27222f" draw:opacity="100.0%" draw:stroke="solid" svg:stroke-color="#27222f" draw:stroke-linejoin="miter" svg:stroke-opacity="100.0%" svg:stroke-width="0.26458332mm"/>
    </style:style>
    <style:style style:family="graphic" style:name="style-112">
      <style:graphic-properties draw:fill="solid" draw:fill-color="#30282c" draw:opacity="100.0%" draw:stroke="solid" svg:stroke-color="#30282c" draw:stroke-linejoin="miter" svg:stroke-opacity="100.0%" svg:stroke-width="0.26458332mm"/>
    </style:style>
    <style:style style:family="graphic" style:name="style-113">
      <style:graphic-properties draw:fill="solid" draw:fill-color="#292128" draw:opacity="100.0%" draw:stroke="solid" svg:stroke-color="#292128" draw:stroke-linejoin="miter" svg:stroke-opacity="100.0%" svg:stroke-width="0.26458332mm"/>
    </style:style>
    <style:style style:family="graphic" style:name="style-114">
      <style:graphic-properties draw:fill="solid" draw:fill-color="#999aad" draw:opacity="100.0%" draw:stroke="solid" svg:stroke-color="#999aad" draw:stroke-linejoin="miter" svg:stroke-opacity="100.0%" svg:stroke-width="0.26458332mm"/>
    </style:style>
    <style:style style:family="graphic" style:name="style-115">
      <style:graphic-properties draw:fill="solid" draw:fill-color="#312a35" draw:opacity="100.0%" draw:stroke="solid" svg:stroke-color="#312a35" draw:stroke-linejoin="miter" svg:stroke-opacity="100.0%" svg:stroke-width="0.26458332mm"/>
    </style:style>
    <style:style style:family="graphic" style:name="style-116">
      <style:graphic-properties draw:fill="solid" draw:fill-color="#d8dbd8" draw:opacity="100.0%" draw:stroke="solid" svg:stroke-color="#d8dbd8" draw:stroke-linejoin="miter" svg:stroke-opacity="100.0%" svg:stroke-width="0.26458332mm"/>
    </style:style>
    <style:style style:family="graphic" style:name="style-117">
      <style:graphic-properties draw:fill="solid" draw:fill-color="#26273a" draw:opacity="100.0%" draw:stroke="solid" svg:stroke-color="#26273a" draw:stroke-linejoin="miter" svg:stroke-opacity="100.0%" svg:stroke-width="0.26458332mm"/>
    </style:style>
    <style:style style:family="graphic" style:name="style-118">
      <style:graphic-properties draw:fill="solid" draw:fill-color="#85899a" draw:opacity="100.0%" draw:stroke="solid" svg:stroke-color="#85899a" draw:stroke-linejoin="miter" svg:stroke-opacity="100.0%" svg:stroke-width="0.26458332mm"/>
    </style:style>
    <style:style style:family="graphic" style:name="style-119">
      <style:graphic-properties draw:fill="solid" draw:fill-color="#8a8fa1" draw:opacity="100.0%" draw:stroke="solid" svg:stroke-color="#8a8fa1" draw:stroke-linejoin="miter" svg:stroke-opacity="100.0%" svg:stroke-width="0.26458332mm"/>
    </style:style>
    <style:style style:family="graphic" style:name="style-120">
      <style:graphic-properties draw:fill="solid" draw:fill-color="#878da0" draw:opacity="100.0%" draw:stroke="solid" svg:stroke-color="#878da0" draw:stroke-linejoin="miter" svg:stroke-opacity="100.0%" svg:stroke-width="0.26458332mm"/>
    </style:style>
    <style:style style:family="graphic" style:name="style-121">
      <style:graphic-properties draw:fill="solid" draw:fill-color="#d1cdc6" draw:opacity="100.0%" draw:stroke="solid" svg:stroke-color="#d1cdc6" draw:stroke-linejoin="miter" svg:stroke-opacity="100.0%" svg:stroke-width="0.26458332mm"/>
    </style:style>
    <style:style style:family="graphic" style:name="style-122">
      <style:graphic-properties draw:fill="solid" draw:fill-color="#2a222c" draw:opacity="100.0%" draw:stroke="solid" svg:stroke-color="#2a222c" draw:stroke-linejoin="miter" svg:stroke-opacity="100.0%" svg:stroke-width="0.26458332mm"/>
    </style:style>
    <style:style style:family="graphic" style:name="style-123">
      <style:graphic-properties draw:fill="solid" draw:fill-color="#757681" draw:opacity="100.0%" draw:stroke="solid" svg:stroke-color="#757681" draw:stroke-linejoin="miter" svg:stroke-opacity="100.0%" svg:stroke-width="0.26458332mm"/>
    </style:style>
    <style:style style:family="graphic" style:name="style-124">
      <style:graphic-properties draw:fill="solid" draw:fill-color="#1c1a24" draw:opacity="100.0%" draw:stroke="solid" svg:stroke-color="#1c1a24" draw:stroke-linejoin="miter" svg:stroke-opacity="100.0%" svg:stroke-width="0.26458332mm"/>
    </style:style>
    <style:style style:family="graphic" style:name="style-125">
      <style:graphic-properties draw:fill="solid" draw:fill-color="#66697b" draw:opacity="100.0%" draw:stroke="solid" svg:stroke-color="#66697b" draw:stroke-linejoin="miter" svg:stroke-opacity="100.0%" svg:stroke-width="0.26458332mm"/>
    </style:style>
    <style:style style:family="graphic" style:name="style-126">
      <style:graphic-properties draw:fill="solid" draw:fill-color="#8e90a5" draw:opacity="100.0%" draw:stroke="solid" svg:stroke-color="#8e90a5" draw:stroke-linejoin="miter" svg:stroke-opacity="100.0%" svg:stroke-width="0.26458332mm"/>
    </style:style>
    <style:style style:family="graphic" style:name="style-127">
      <style:graphic-properties draw:fill="solid" draw:fill-color="#dbdedd" draw:opacity="100.0%" draw:stroke="solid" svg:stroke-color="#dbdedd" draw:stroke-linejoin="miter" svg:stroke-opacity="100.0%" svg:stroke-width="0.26458332mm"/>
    </style:style>
    <style:style style:family="graphic" style:name="style-128">
      <style:graphic-properties draw:fill="solid" draw:fill-color="#717886" draw:opacity="100.0%" draw:stroke="solid" svg:stroke-color="#717886" draw:stroke-linejoin="miter" svg:stroke-opacity="100.0%" svg:stroke-width="0.26458332mm"/>
    </style:style>
    <style:style style:family="graphic" style:name="style-129">
      <style:graphic-properties draw:fill="solid" draw:fill-color="#9295ab" draw:opacity="100.0%" draw:stroke="solid" svg:stroke-color="#9295ab" draw:stroke-linejoin="miter" svg:stroke-opacity="100.0%" svg:stroke-width="0.26458332mm"/>
    </style:style>
    <style:style style:family="graphic" style:name="style-130">
      <style:graphic-properties draw:fill="solid" draw:fill-color="#26212e" draw:opacity="100.0%" draw:stroke="solid" svg:stroke-color="#26212e" draw:stroke-linejoin="miter" svg:stroke-opacity="100.0%" svg:stroke-width="0.26458332mm"/>
    </style:style>
    <style:style style:family="graphic" style:name="style-131">
      <style:graphic-properties draw:fill="solid" draw:fill-color="#211f27" draw:opacity="100.0%" draw:stroke="solid" svg:stroke-color="#211f27" draw:stroke-linejoin="miter" svg:stroke-opacity="100.0%" svg:stroke-width="0.26458332mm"/>
    </style:style>
    <style:style style:family="graphic" style:name="style-132">
      <style:graphic-properties draw:fill="solid" draw:fill-color="#231e28" draw:opacity="100.0%" draw:stroke="solid" svg:stroke-color="#231e28" draw:stroke-linejoin="miter" svg:stroke-opacity="100.0%" svg:stroke-width="0.26458332mm"/>
    </style:style>
    <style:style style:family="graphic" style:name="style-133">
      <style:graphic-properties draw:fill="solid" draw:fill-color="#a1a5b8" draw:opacity="100.0%" draw:stroke="solid" svg:stroke-color="#a1a5b8" draw:stroke-linejoin="miter" svg:stroke-opacity="100.0%" svg:stroke-width="0.26458332mm"/>
    </style:style>
    <style:style style:family="graphic" style:name="style-134">
      <style:graphic-properties draw:fill="solid" draw:fill-color="#2c2733" draw:opacity="100.0%" draw:stroke="solid" svg:stroke-color="#2c2733" draw:stroke-linejoin="miter" svg:stroke-opacity="100.0%" svg:stroke-width="0.26458332mm"/>
    </style:style>
    <style:style style:family="graphic" style:name="style-135">
      <style:graphic-properties draw:fill="solid" draw:fill-color="#26212f" draw:opacity="100.0%" draw:stroke="solid" svg:stroke-color="#26212f" draw:stroke-linejoin="miter" svg:stroke-opacity="100.0%" svg:stroke-width="0.26458332mm"/>
    </style:style>
    <style:style style:family="graphic" style:name="style-136">
      <style:graphic-properties draw:fill="solid" draw:fill-color="#e6e8e6" draw:opacity="100.0%" draw:stroke="solid" svg:stroke-color="#e6e8e6" draw:stroke-linejoin="miter" svg:stroke-opacity="100.0%" svg:stroke-width="0.26458332mm"/>
    </style:style>
    <style:style style:family="graphic" style:name="style-137">
      <style:graphic-properties draw:fill="solid" draw:fill-color="#22212f" draw:opacity="100.0%" draw:stroke="solid" svg:stroke-color="#22212f" draw:stroke-linejoin="miter" svg:stroke-opacity="100.0%" svg:stroke-width="0.26458332mm"/>
    </style:style>
    <style:style style:family="graphic" style:name="style-138">
      <style:graphic-properties draw:fill="solid" draw:fill-color="#828794" draw:opacity="100.0%" draw:stroke="solid" svg:stroke-color="#828794" draw:stroke-linejoin="miter" svg:stroke-opacity="100.0%" svg:stroke-width="0.26458332mm"/>
    </style:style>
    <style:style style:family="graphic" style:name="style-139">
      <style:graphic-properties draw:fill="solid" draw:fill-color="#cbcfcd" draw:opacity="100.0%" draw:stroke="solid" svg:stroke-color="#cbcfcd" draw:stroke-linejoin="miter" svg:stroke-opacity="100.0%" svg:stroke-width="0.26458332mm"/>
    </style:style>
    <style:style style:family="graphic" style:name="style-140">
      <style:graphic-properties draw:fill="solid" draw:fill-color="#b2b8c4" draw:opacity="100.0%" draw:stroke="solid" svg:stroke-color="#b2b8c4" draw:stroke-linejoin="miter" svg:stroke-opacity="100.0%" svg:stroke-width="0.26458332mm"/>
    </style:style>
    <style:style style:family="graphic" style:name="style-141">
      <style:graphic-properties draw:fill="solid" draw:fill-color="#221e2a" draw:opacity="100.0%" draw:stroke="solid" svg:stroke-color="#221e2a" draw:stroke-linejoin="miter" svg:stroke-opacity="100.0%" svg:stroke-width="0.26458332mm"/>
    </style:style>
    <style:style style:family="graphic" style:name="style-142">
      <style:graphic-properties draw:fill="solid" draw:fill-color="#b6aea7" draw:opacity="100.0%" draw:stroke="solid" svg:stroke-color="#b6aea7" draw:stroke-linejoin="miter" svg:stroke-opacity="100.0%" svg:stroke-width="0.26458332mm"/>
    </style:style>
    <style:style style:family="graphic" style:name="style-143">
      <style:graphic-properties draw:fill="solid" draw:fill-color="#a3a5b7" draw:opacity="100.0%" draw:stroke="solid" svg:stroke-color="#a3a5b7" draw:stroke-linejoin="miter" svg:stroke-opacity="100.0%" svg:stroke-width="0.26458332mm"/>
    </style:style>
    <style:style style:family="graphic" style:name="style-144">
      <style:graphic-properties draw:fill="solid" draw:fill-color="#382b2a" draw:opacity="100.0%" draw:stroke="solid" svg:stroke-color="#382b2a" draw:stroke-linejoin="miter" svg:stroke-opacity="100.0%" svg:stroke-width="0.26458332mm"/>
    </style:style>
    <style:style style:family="graphic" style:name="style-145">
      <style:graphic-properties draw:fill="solid" draw:fill-color="#7a7c8b" draw:opacity="100.0%" draw:stroke="solid" svg:stroke-color="#7a7c8b" draw:stroke-linejoin="miter" svg:stroke-opacity="100.0%" svg:stroke-width="0.26458332mm"/>
    </style:style>
    <style:style style:family="graphic" style:name="style-146">
      <style:graphic-properties draw:fill="solid" draw:fill-color="#191a2b" draw:opacity="100.0%" draw:stroke="solid" svg:stroke-color="#191a2b" draw:stroke-linejoin="miter" svg:stroke-opacity="100.0%" svg:stroke-width="0.26458332mm"/>
    </style:style>
    <style:style style:family="graphic" style:name="style-147">
      <style:graphic-properties draw:fill="solid" draw:fill-color="#83889d" draw:opacity="100.0%" draw:stroke="solid" svg:stroke-color="#83889d" draw:stroke-linejoin="miter" svg:stroke-opacity="100.0%" svg:stroke-width="0.26458332mm"/>
    </style:style>
    <style:style style:family="graphic" style:name="style-148">
      <style:graphic-properties draw:fill="solid" draw:fill-color="#9a9eb1" draw:opacity="100.0%" draw:stroke="solid" svg:stroke-color="#9a9eb1" draw:stroke-linejoin="miter" svg:stroke-opacity="100.0%" svg:stroke-width="0.26458332mm"/>
    </style:style>
    <style:style style:family="graphic" style:name="style-149">
      <style:graphic-properties draw:fill="solid" draw:fill-color="#312421" draw:opacity="100.0%" draw:stroke="solid" svg:stroke-color="#312421" draw:stroke-linejoin="miter" svg:stroke-opacity="100.0%" svg:stroke-width="0.26458332mm"/>
    </style:style>
    <style:style style:family="graphic" style:name="style-150">
      <style:graphic-properties draw:fill="solid" draw:fill-color="#e1e3e1" draw:opacity="100.0%" draw:stroke="solid" svg:stroke-color="#e1e3e1" draw:stroke-linejoin="miter" svg:stroke-opacity="100.0%" svg:stroke-width="0.26458332mm"/>
    </style:style>
    <style:style style:family="graphic" style:name="style-151">
      <style:graphic-properties draw:fill="solid" draw:fill-color="#27232c" draw:opacity="100.0%" draw:stroke="solid" svg:stroke-color="#27232c" draw:stroke-linejoin="miter" svg:stroke-opacity="100.0%" svg:stroke-width="0.26458332mm"/>
    </style:style>
    <style:style style:family="graphic" style:name="style-152">
      <style:graphic-properties draw:fill="solid" draw:fill-color="#25212e" draw:opacity="100.0%" draw:stroke="solid" svg:stroke-color="#25212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52.916664 L 79.37499 0.0 L 132.29166 79.37499 Q 132.29166 132.29166 158.74998 185.20833 L 158.74998 264.5833 L 158.74998 899.5833 Q 185.20833 1534.5833 185.20833 2672.2915 L 185.20833 3836.4583 L 185.20833 3783.5415 Q 158.74998 3757.0833 105.83333 3757.0833 Q 79.37499 3757.0833 52.916664 3809.9998 Q 26.458332 3862.9165 26.458332 3862.9165 L 26.458332 3862.9165 L 26.458332 3042.7083 Q 26.458332 2248.9583 0.0 1296.4583 L 0.0 343.9583 L 26.458332 343.9583 L 26.458332 343.9583 L 26.458332 317.49997 L 26.458332 317.49997 L 52.916664 211.66666 Q 79.37499 105.83333 79.37499 52.916664 z" svg:height="38.629166mm" draw:style-name="style-2" svg:viewBox="0.0 0.0 185.20833 3862.9165" svg:width="1.8520832mm" svg:x="23.01875mm" svg:y="154.25208mm"/>
          <draw:path svg:d="M 211.66666 396.87497 L 370.41666 26.458332 L 529.1666 0.0 Q 661.4583 0.0 846.6666 529.1666 Q 1005.4166 1058.3333 846.6666 1031.875 Q 687.9166 1031.875 661.4583 952.49994 Q 634.99994 873.12494 423.3333 846.6666 Q 238.12498 846.6666 211.66666 926.0416 Q 211.66666 978.95825 185.20833 1031.875 L 185.20833 1058.3333 L 158.74998 1058.3333 L 105.83333 1084.7916 L 79.37499 1084.7916 L 52.916664 1084.7916 L 52.916664 1058.3333 L 52.916664 1058.3333 L 26.458332 1058.3333 L 26.458332 1084.7916 L 0.0 1084.7916 L 0.0 1084.7916 L 0.0 1058.3333 L 0.0 1058.3333 L 0.0 1031.875 L 0.0 1005.4166 L 0.0 978.95825 L 0.0 926.0416 L 26.458332 926.0416 L 26.458332 926.0416 L 26.458332 899.5833 L 52.916664 899.5833 L 52.916664 846.6666 Q 52.916664 793.74994 211.66666 396.87497 z M 449.79166 687.9166 L 343.9583 687.9166 L 396.87497 529.1666 Q 449.79166 396.87497 476.24997 423.3333 Q 529.1666 476.24997 529.1666 582.0833 Q 555.625 687.9166 449.79166 687.9166 z" svg:height="10.847916mm" draw:style-name="style-3" svg:viewBox="0.0 0.0 846.6666 1084.7916" svg:width="8.466666mm" svg:x="54.504166mm" svg:y="226.74791mm"/>
          <draw:path svg:d="M 10345.208 0.0 L 10477.499 0.0 L 10980.208 0.0 L 11482.916 0.0 L 11482.916 529.1666 Q 11456.458 1084.7916 11482.916 1375.8333 L 11482.916 1693.3333 L 11509.374 4233.333 Q 11562.291 6746.8745 11562.291 7461.2495 L 11562.291 8149.166 L 11588.749 8149.166 L 11588.749 8149.166 L 11588.749 10874.374 Q 11615.208 13599.583 11615.208 14552.083 L 11615.208 15504.582 L 11588.749 15451.666 Q 11562.291 15425.208 11535.833 15345.833 Q 11509.374 15292.916 11482.916 15716.249 Q 11456.458 16113.124 11429.999 16166.041 Q 11403.541 16218.957 11350.624 16245.416 Q 11297.708 16245.416 11297.708 16218.957 Q 11297.708 16192.499 11271.249 16192.499 Q 11244.791 16192.499 11244.791 16218.957 Q 11244.791 16245.416 11218.333 16245.416 Q 11191.874 16271.874 11165.416 16377.707 Q 11165.416 16457.082 11138.958 16483.541 Q 11086.041 16483.541 11086.041 16510.0 Q 11086.041 16536.457 11006.666 16562.916 Q 10927.291 16562.916 10821.458 16589.375 L 10742.083 16615.832 L 10821.458 16615.832 L 10927.291 16615.832 L 10927.291 16642.291 L 10927.291 16642.291 L 10953.749 16642.291 L 10953.749 16668.75 L 10953.749 16668.75 L 10980.208 16668.75 L 10980.208 16695.207 L 10980.208 16721.666 L 10874.374 16721.666 Q 10768.541 16721.666 10689.166 16748.125 L 10609.791 16774.582 L 10583.333 16774.582 L 10556.874 16774.582 L 10556.874 16801.041 L 10556.874 16801.041 L 10530.416 16801.041 L 10530.416 16827.5 L 10530.416 16827.5 Q 10503.958 16827.5 10503.958 16827.5 L 10503.958 16853.957 L 10503.958 16853.957 Q 10503.958 16853.957 10477.499 16880.416 L 10477.499 16880.416 L 10451.041 16880.416 Q 10424.583 16880.416 10292.291 16853.957 Q 10186.458 16853.957 10186.458 16906.875 L 10186.458 16959.791 L 10186.458 16959.791 L 10186.458 16959.791 L 10159.999 17039.166 Q 10133.541 17092.082 10133.541 17092.082 L 10133.541 17092.082 L 10133.541 17092.082 Q 10133.541 17092.082 10080.624 17065.625 Q 10027.708 17065.625 10027.708 16986.25 L 10001.249 16880.416 L 10001.249 16880.416 Q 10001.249 16880.416 9868.958 16853.957 Q 9763.124 16853.957 9763.124 16880.416 Q 9763.124 16906.875 9710.208 16906.875 Q 9630.833 16880.416 9604.374 16933.332 L 9604.374 16959.791 L 9604.374 16959.791 Q 9604.374 16959.791 9577.916 16986.25 Q 9551.458 17039.166 9524.999 17039.166 Q 9472.083 17039.166 9445.624 17012.707 L 9392.708 16986.25 L 9392.708 16986.25 Q 9392.708 16959.791 9366.249 16959.791 L 9366.249 16959.791 L 9366.249 16933.332 Q 9339.791 16906.875 9339.791 16933.332 Q 9339.791 16959.791 9313.333 16959.791 Q 9286.875 16959.791 9286.875 16933.332 Q 9286.875 16906.875 9207.5 16906.875 Q 9128.125 16880.416 9075.208 16880.416 L 8995.833 16880.416 L 8969.375 16880.416 Q 8942.916 16880.416 8704.791 16853.957 L 8440.208 16853.957 L 8440.208 16933.332 L 8440.208 17012.707 L 8493.125 17012.707 L 8546.041 17039.166 L 8546.041 17039.166 L 8546.041 17039.166 L 8572.5 17039.166 L 8572.5 17039.166 L 8704.791 17039.166 Q 8863.541 17039.166 8942.916 17039.166 L 9022.291 17039.166 L 9022.291 17039.166 L 9022.291 17039.166 L 9048.75 17039.166 L 9048.75 17039.166 L 9075.208 17039.166 L 9075.208 17039.166 L 9075.208 17065.625 L 9075.208 17092.082 L 9048.75 17092.082 L 9022.291 17092.082 L 9022.291 17118.541 L 9022.291 17118.541 L 9048.75 17145.0 L 9048.75 17171.457 L 9022.291 17171.457 Q 8995.833 17145.0 8969.375 17145.0 L 8942.916 17145.0 L 8942.916 17171.457 L 8916.458 17171.457 L 8916.458 17250.832 L 8916.458 17330.207 L 8942.916 17330.207 L 8942.916 17356.666 L 8969.375 17356.666 L 8969.375 17356.666 L 8969.375 17330.207 L 8969.375 17330.207 L 8995.833 17330.207 L 8995.833 17303.75 L 9022.291 17303.75 Q 9048.75 17303.75 9048.75 17330.207 Q 9048.75 17356.666 9075.208 17356.666 L 9128.125 17356.666 L 9207.5 17330.207 Q 9286.875 17303.75 9366.249 17330.207 Q 9445.624 17330.207 9472.083 17330.207 L 9472.083 17330.207 L 9498.541 17356.666 Q 9498.541 17409.582 9604.374 17409.582 L 9736.666 17409.582 L 9736.666 17436.041 L 9736.666 17462.5 L 9763.124 17462.5 L 9789.583 17462.5 L 9736.666 17488.957 Q 9683.749 17515.416 9657.291 17541.875 L 9657.291 17568.332 L 9683.749 17568.332 L 9710.208 17568.332 L 9683.749 17594.791 L 9657.291 17621.25 L 9710.208 17621.25 L 9763.124 17621.25 L 9816.041 17647.707 L 9868.958 17674.166 L 9868.958 17674.166 L 9868.958 17674.166 L 9604.374 17674.166 Q 9366.249 17674.166 9286.875 17700.625 L 9181.041 17700.625 L 8810.625 17700.625 Q 8440.208 17674.166 7170.208 17700.625 L 5926.6665 17700.625 L 4497.9165 17700.625 Q 3069.1665 17727.082 2883.9583 17727.082 L 2698.7498 17727.082 L 1772.7083 17727.082 L 873.12494 17727.082 L 873.12494 17727.082 L 873.12494 17727.082 L 449.79166 17700.625 L 0.0 17674.166 L 0.0 17674.166 L 26.458332 17674.166 L 26.458332 17674.166 L 26.458332 17674.166 L 52.916664 17647.707 L 79.37499 17621.25 L 79.37499 17621.25 L 79.37499 17621.25 L 105.83333 17621.25 L 105.83333 17621.25 L 132.29166 17594.791 L 158.74998 17568.332 L 158.74998 17568.332 L 185.20833 17568.332 L 185.20833 17568.332 L 185.20833 17568.332 L 211.66666 17541.875 Q 238.12498 17515.416 502.7083 17356.666 Q 767.2916 17197.916 873.12494 17171.457 L 1005.4166 17145.0 L 1031.875 17145.0 Q 1058.3333 17145.0 1111.25 17145.0 Q 1164.1666 17145.0 1190.6249 17065.625 Q 1243.5416 16986.25 1349.3749 16880.416 L 1481.6666 16801.041 L 1613.9583 16801.041 Q 1746.2499 16774.582 1772.7083 16721.666 Q 1825.6249 16615.832 3518.9583 15663.332 Q 5185.833 14710.833 6323.5415 14075.833 Q 7461.2495 13440.833 7487.708 13414.374 L 7514.1665 13387.916 L 7540.6245 13387.916 L 7567.083 13387.916 L 7593.5415 13361.458 L 7619.9995 13334.999 L 7619.9995 13334.999 L 7646.458 13334.999 L 7646.458 13308.541 L 7646.458 13282.083 L 7619.9995 13282.083 L 7593.5415 13282.083 L 7461.2495 13255.624 Q 7328.958 13229.166 5900.208 12991.041 L 4471.458 12752.916 L 4471.458 12752.916 L 4471.458 12726.458 L 4445.0 12726.458 L 4445.0 12699.999 L 4445.0 12699.999 L 4418.5415 12699.999 L 4418.5415 12673.541 L 4418.5415 12647.083 L 4392.083 12620.624 L 4392.083 12594.166 L 4365.625 12594.166 L 4339.1665 12594.166 L 4339.1665 12567.708 L 4365.625 12541.249 L 4365.625 12488.333 L 4365.625 12461.874 L 4365.625 12461.874 L 4392.083 12435.416 L 4524.375 12435.416 Q 4656.6665 12435.416 5053.5415 12382.499 Q 5423.958 12382.499 5582.708 12329.583 Q 5741.458 12276.666 5767.9165 12250.208 Q 5794.3745 12197.291 6006.0415 10477.499 Q 6217.708 8731.25 6244.1665 8307.916 Q 6270.6245 7911.041 6217.708 7884.583 L 6191.2495 7858.1245 L 6164.7915 7858.1245 Q 6164.7915 7831.666 5635.6245 7646.458 L 5079.9995 7434.7915 L 5079.9995 7434.7915 Q 5079.9995 7408.333 5000.6245 7408.333 Q 4921.2495 7355.4165 4841.8745 7461.2495 L 4788.958 7567.083 L 4762.4995 7593.5415 Q 4736.0415 7619.9995 4736.0415 7646.458 L 4736.0415 7646.458 L 4736.0415 7646.458 Q 4709.583 7672.9165 4709.583 7672.9165 L 4709.583 7672.9165 L 4683.1245 7672.9165 Q 4683.1245 7672.9165 4683.1245 7699.3745 L 4683.1245 7699.3745 L 4524.375 7884.583 Q 4365.625 8096.2495 4365.625 8122.708 L 4365.625 8149.166 L 4180.4165 8387.291 Q 3995.208 8625.416 3995.208 8651.875 L 3995.208 8678.333 L 3968.7498 8678.333 L 3968.7498 8678.333 L 3968.7498 8704.791 L 3942.2915 8704.791 L 3942.2915 8704.791 L 3942.2915 8731.25 L 3942.2915 8731.25 L 3942.2915 8731.25 L 3915.833 8757.708 L 3889.3748 8784.166 L 3889.3748 8837.083 L 3889.3748 8863.541 L 3598.3333 9207.5 Q 3307.2915 9524.999 3307.2915 9551.458 L 3307.2915 9577.916 L 3280.8333 9577.916 L 3280.8333 9577.916 L 3280.8333 9604.374 L 3254.3748 9604.374 L 3254.3748 9604.374 L 3254.3748 9630.833 L 3254.3748 9630.833 L 3254.3748 9630.833 L 3227.9165 9657.291 L 3227.9165 9683.749 L 3227.9165 9683.749 Q 3201.4583 9683.749 3201.4583 9683.749 L 3201.4583 9710.208 L 3201.4583 9710.208 Q 3201.4583 9710.208 3174.9998 9736.666 L 3174.9998 9736.666 L 3174.9998 9736.666 Q 3148.5415 9736.666 3148.5415 9736.666 L 3148.5415 9763.124 L 3042.7083 9895.416 Q 2936.8748 10027.708 2936.8748 10054.166 L 2936.8748 10054.166 L 2936.8748 10054.166 Q 2936.8748 10054.166 2910.4165 10054.166 L 2910.4165 10080.624 L 2831.0415 10212.916 Q 2725.2083 10318.749 2725.2083 10345.208 L 2725.2083 10371.666 L 2698.7498 10371.666 L 2698.7498 10371.666 L 2698.7498 10398.124 L 2672.2915 10398.124 L 2672.2915 10398.124 L 2672.2915 10424.583 L 2672.2915 10424.583 L 2672.2915 10424.583 L 2645.8333 10424.583 L 2645.8333 10424.583 L 2645.8333 10451.041 L 2619.3748 10451.041 L 2619.3748 10477.499 Q 2619.3748 10503.958 2592.9165 10530.416 L 2592.9165 10530.416 L 2566.4583 10556.874 Q 2566.4583 10583.333 2566.4583 10583.333 L 2566.4583 10583.333 L 2539.9998 10583.333 L 2539.9998 10583.333 L 2301.875 10900.833 Q 2090.2083 11218.333 2090.2083 11244.791 L 2090.2083 11244.791 L 2063.75 11271.249 L 2037.2915 11297.708 L 2037.2915 11324.166 L 2037.2915 11350.624 L 2010.8333 11350.624 L 2010.8333 11377.083 L 2010.8333 11377.083 L 1984.3749 11377.083 L 1984.3749 11429.999 L 1984.3749 11482.916 L 1852.0833 11641.666 Q 1719.7916 11826.874 1719.7916 11853.333 L 1719.7916 11853.333 L 1719.7916 11853.333 Q 1719.7916 11853.333 1693.3333 11853.333 L 1693.3333 11879.791 L 1693.3333 11879.791 Q 1666.8749 11879.791 1666.8749 11906.249 L 1666.8749 11906.249 L 1613.9583 11959.166 Q 1561.0416 12012.083 1561.0416 12012.083 L 1561.0416 12012.083 L 1349.3749 12250.208 Q 1137.7083 12488.333 1137.7083 12514.791 L 1137.7083 12514.791 L 1111.25 12514.791 L 1111.25 12541.249 L 1111.25 12541.249 L 1084.7916 12541.249 L 1084.7916 12567.708 L 1084.7916 12594.166 L 1058.3333 12594.166 L 1031.875 12594.166 L 1031.875 12567.708 L 1031.875 12567.708 L 1005.4166 12567.708 L 1005.4166 12541.249 L 1005.4166 12541.249 L 978.95825 12541.249 L 978.95825 12541.249 L 978.95825 12541.249 L 978.95825 12541.249 L 978.95825 12514.791 L 952.49994 12514.791 L 952.49994 12514.791 L 952.49994 12488.333 L 926.0416 12488.333 L 926.0416 12488.333 L 926.0416 12488.333 L 926.0416 12488.333 L 926.0416 12461.874 L 899.5833 12461.874 L 899.5833 12461.874 L 899.5833 12435.416 L 873.12494 12435.416 L 873.12494 12435.416 L 873.12494 12435.416 L 873.12494 12408.958 L 873.12494 12408.958 L 846.6666 12382.499 Q 820.2083 12356.041 820.2083 12223.749 Q 820.2083 12117.916 846.6666 12117.916 Q 873.12494 12091.458 926.0416 11959.166 L 952.49994 11800.416 L 952.49994 11773.958 L 926.0416 11747.499 L 926.0416 11721.041 Q 926.0416 11694.583 873.12494 11641.666 Q 846.6666 11588.749 873.12494 11138.958 Q 873.12494 10689.166 899.5833 10636.249 Q 926.0416 10583.333 978.95825 10477.499 L 1031.875 10345.208 L 1031.875 10345.208 Q 1031.875 10345.208 1031.875 10265.833 Q 1031.875 10159.999 1005.4166 9736.666 Q 978.95825 9313.333 1031.875 8942.916 L 1084.7916 8572.5 L 1084.7916 8360.833 Q 1084.7916 8149.166 1137.7083 8096.2495 L 1190.6249 8069.791 L 1190.6249 8069.791 Q 1217.0833 8043.333 1269.9999 8043.333 Q 1322.9166 7990.416 1534.5833 7831.666 Q 1746.2499 7619.9995 1825.6249 7487.708 L 1931.4583 7328.958 L 1931.4583 7328.958 Q 1957.9165 7302.4995 1957.9165 7302.4995 L 1957.9165 7302.4995 L 1957.9165 7249.583 L 1984.3749 7223.1245 L 1984.3749 7170.208 Q 1984.3749 7117.2915 2010.8333 6852.708 Q 2037.2915 6588.1245 1984.3749 6508.7495 Q 1984.3749 6402.9165 1878.5416 6191.2495 Q 1799.1666 6006.0415 1719.7916 5926.6665 Q 1613.9583 5873.7495 1455.2083 5767.9165 L 1296.4583 5662.083 L 1296.4583 5662.083 Q 1296.4583 5635.6245 1269.9999 5635.6245 L 1269.9999 5635.6245 L 1243.5416 5635.6245 Q 1243.5416 5609.1665 1111.25 5556.2495 Q 978.95825 5503.333 952.49994 5371.0415 L 926.0416 5238.7495 L 926.0416 5212.2915 L 926.0416 5185.833 L 952.49994 5185.833 L 952.49994 5185.833 L 978.95825 5212.2915 L 978.95825 5212.2915 L 978.95825 5212.2915 L 978.95825 5238.7495 L 978.95825 5238.7495 L 978.95825 5238.7495 L 1005.4166 5291.6665 L 1031.875 5318.1245 L 1031.875 5318.1245 L 1031.875 5291.6665 L 1031.875 5291.6665 L 1031.875 5291.6665 L 1058.3333 5265.208 L 1084.7916 5238.7495 L 1084.7916 5185.833 L 1084.7916 5132.9165 L 1111.25 5079.9995 Q 1137.7083 5027.083 1137.7083 4603.75 L 1137.7083 4206.875 L 1137.7083 4206.875 L 1137.7083 4206.875 L 1164.1666 4127.5 L 1190.6249 4074.583 L 1190.6249 3915.833 Q 1190.6249 3757.0833 1217.0833 3730.6248 Q 1217.0833 3704.1665 1322.9166 3651.2498 Q 1455.2083 3624.7915 1455.2083 3386.6665 L 1481.6666 3122.0833 L 1481.6666 3069.1665 Q 1508.1249 3042.7083 1587.4999 2698.7498 L 1693.3333 2381.2498 L 1693.3333 2381.2498 Q 1719.7916 2381.2498 1746.2499 2248.9583 Q 1772.7083 2116.6665 1746.2499 1904.9999 L 1719.7916 1719.7916 L 1719.7916 1693.3333 Q 1719.7916 1666.8749 1719.7916 1640.4166 L 1719.7916 1587.4999 L 1746.2499 1587.4999 Q 1772.7083 1587.4999 1772.7083 1534.5833 Q 1772.7083 1481.6666 1666.8749 1217.0833 Q 1561.0416 952.49994 1534.5833 687.9166 L 1508.1249 396.87497 L 1508.1249 264.5833 Q 1534.5833 105.83333 1666.8749 105.83333 Q 1799.1666 105.83333 1799.1666 79.37499 L 1799.1666 79.37499 L 2936.8748 79.37499 Q 4048.1248 52.916664 4048.1248 52.916664 L 4048.1248 52.916664 L 4101.0415 52.916664 Q 4127.5 52.916664 5185.833 52.916664 Q 6244.1665 52.916664 6773.333 26.458332 L 7302.4995 26.458332 L 8757.708 26.458332 Q 10239.374 0.0 10345.208 0.0 z M 6905.6245 9313.333 L 6905.6245 9313.333 L 6879.1665 9313.333 L 6879.1665 9313.333 L 6879.1665 9339.791 L 6852.708 9339.791 L 6852.708 9339.791 L 6852.708 9366.249 L 6852.708 9366.249 L 6852.708 9366.249 L 6826.2495 9366.249 L 6826.2495 9366.249 L 6826.2495 9392.708 L 6799.7915 9392.708 L 6799.7915 9392.708 L 6799.7915 9419.166 L 6799.7915 9419.166 L 6799.7915 9419.166 L 6773.333 9419.166 L 6773.333 9419.166 L 6746.8745 9445.624 L 6720.4165 9445.624 L 6773.333 8837.083 Q 6852.708 8255.0 6879.1665 8175.6245 Q 6932.083 8096.2495 7011.458 8043.333 Q 7117.2915 8043.333 7672.9165 8043.333 Q 8228.541 8069.791 8122.708 8149.166 Q 8069.791 8255.0 7487.708 8784.166 Q 6905.6245 9313.333 6905.6245 9313.333 z M 9763.124 16642.291 Q 9789.583 16562.916 9842.499 16562.916 Q 9868.958 16589.375 9842.499 16642.291 Q 9816.041 16721.666 9789.583 16721.666 Q 9763.124 16721.666 9763.124 16642.291 z" svg:height="177.27083mm" draw:style-name="style-4" svg:viewBox="0.0 0.0 11615.208 17727.082" svg:width="116.15208mm" svg:x="79.63958mm" svg:y="28.045832mm"/>
          <draw:path svg:d="M 0.0 26.458332 L 0.0 0.0 L 370.41666 26.458332 Q 714.37494 52.916664 767.2916 105.83333 Q 846.6666 185.20833 846.6666 317.49997 Q 846.6666 476.24997 740.8333 529.1666 Q 687.9166 582.0833 687.9166 661.4583 Q 740.8333 740.8333 767.2916 793.74994 Q 793.74994 873.12494 820.2083 899.5833 L 846.6666 926.0416 L 846.6666 952.49994 L 846.6666 1005.4166 L 873.12494 1005.4166 L 873.12494 1005.4166 L 873.12494 1031.875 L 846.6666 1031.875 L 846.6666 1031.875 L 846.6666 1058.3333 L 793.74994 1058.3333 L 740.8333 1058.3333 L 661.4583 1031.875 L 582.0833 1031.875 L 582.0833 1005.4166 Q 582.0833 978.95825 529.1666 846.6666 L 476.24997 740.8333 L 449.79166 740.8333 L 449.79166 740.8333 L 449.79166 714.37494 L 423.3333 714.37494 L 423.3333 687.9166 L 423.3333 661.4583 L 396.87497 661.4583 L 396.87497 634.99994 L 370.41666 634.99994 L 317.49997 634.99994 L 317.49997 661.4583 L 317.49997 661.4583 L 291.04166 846.6666 L 291.04166 1058.3333 L 158.74998 1058.3333 L 0.0 1058.3333 L 0.0 1031.875 L 0.0 1031.875 L 0.0 529.1666 Q 0.0 26.458332 0.0 26.458332 z M 317.49997 291.04166 L 317.49997 158.74998 L 423.3333 158.74998 Q 502.7083 158.74998 529.1666 264.5833 Q 529.1666 370.41666 502.7083 396.87497 Q 476.24997 423.3333 396.87497 423.3333 Q 317.49997 423.3333 317.49997 291.04166 z" svg:height="10.583333mm" draw:style-name="style-5" svg:viewBox="0.0 0.0 873.12494 1058.3333" svg:width="8.73125mm" svg:x="127.52916mm" svg:y="212.19582mm"/>
          <draw:path svg:d="M 26.458332 52.916664 L 26.458332 0.0 L 185.20833 26.458332 Q 370.41666 26.458332 555.625 291.04166 Q 740.8333 555.625 767.2916 555.625 Q 793.74994 555.625 793.74994 291.04166 Q 820.2083 26.458332 899.5833 0.0 Q 978.95825 0.0 978.95825 26.458332 L 1005.4166 79.37499 L 1005.4166 132.29166 L 1005.4166 185.20833 L 1005.4166 291.04166 Q 1005.4166 423.3333 978.95825 740.8333 L 978.95825 1058.3333 L 846.6666 1058.3333 L 687.9166 1031.875 L 687.9166 1031.875 Q 687.9166 1031.875 529.1666 820.2083 L 370.41666 582.0833 L 343.9583 582.0833 L 343.9583 555.625 L 343.9583 555.625 L 317.49997 555.625 L 317.49997 555.625 L 317.49997 555.625 L 317.49997 529.1666 L 317.49997 529.1666 L 291.04166 529.1666 L 291.04166 502.7083 L 291.04166 502.7083 L 264.5833 502.7083 L 264.5833 502.7083 L 264.5833 502.7083 L 238.12498 476.24997 L 211.66666 476.24997 L 211.66666 767.2916 L 211.66666 1031.875 L 185.20833 1031.875 L 185.20833 1031.875 L 105.83333 1058.3333 L 26.458332 1058.3333 L 26.458332 1031.875 L 0.0 1005.4166 L 0.0 555.625 Q 0.0 105.83333 26.458332 52.916664 z" svg:height="10.583333mm" draw:style-name="style-6" svg:viewBox="0.0 0.0 1005.4166 1058.3333" svg:width="10.054166mm" svg:x="66.14583mm" svg:y="226.74791mm"/>
          <draw:path svg:d="M 661.4583 899.5833 L 793.74994 899.5833 L 793.74994 926.0416 L 793.74994 952.49994 L 767.2916 978.95825 L 740.8333 1031.875 L 740.8333 1031.875 L 740.8333 1031.875 L 370.41666 1031.875 L 0.0 1031.875 L 0.0 1031.875 L 0.0 1031.875 L 0.0 502.7083 Q 0.0 0.0 370.41666 0.0 Q 714.37494 0.0 714.37494 79.37499 Q 714.37494 132.29166 529.1666 158.74998 Q 317.49997 158.74998 317.49997 291.04166 Q 317.49997 396.87497 476.24997 396.87497 Q 634.99994 423.3333 634.99994 502.7083 Q 634.99994 555.625 476.24997 555.625 Q 317.49997 555.625 317.49997 714.37494 Q 317.49997 873.12494 423.3333 873.12494 Q 529.1666 873.12494 661.4583 899.5833 z" svg:height="10.318749mm" draw:style-name="style-7" svg:viewBox="0.0 0.0 793.74994 1031.875" svg:width="7.9374995mm" svg:x="94.19166mm" svg:y="226.74791mm"/>
          <draw:path svg:d="M 0.0 2725.2083 L 0.0 0.0 L 0.0 0.0 L 26.458332 0.0 L 26.458332 0.0 L 26.458332 0.0 L 26.458332 26.458332 L 26.458332 26.458332 L 52.916664 52.916664 L 79.37499 105.83333 L 79.37499 79.37499 L 79.37499 52.916664 L 105.83333 52.916664 L 105.83333 52.916664 L 132.29166 26.458332 L 132.29166 26.458332 L 185.20833 3915.833 Q 238.12498 7831.666 238.12498 8149.166 L 238.12498 8493.125 L 238.12498 8493.125 Q 211.66666 8466.666 211.66666 8466.666 L 185.20833 8466.666 L 185.20833 8493.125 Q 185.20833 8519.583 132.29166 8546.041 L 79.37499 8572.5 L 79.37499 8678.333 L 79.37499 8784.166 L 52.916664 8784.166 L 52.916664 8784.166 L 52.916664 8122.708 Q 26.458332 7461.2495 26.458332 7408.333 L 26.458332 7355.4165 L 26.458332 6402.9165 Q 26.458332 5450.4165 0.0 2725.2083 z" svg:height="87.84166mm" draw:style-name="style-8" svg:viewBox="0.0 0.0 238.12498 8784.166" svg:width="2.38125mm" svg:x="195.52707mm" svg:y="109.53749mm"/>
          <draw:path svg:d="M 0.0 79.37499 L 0.0 0.0 L 264.5833 0.0 Q 502.7083 26.458332 529.1666 26.458332 L 555.625 26.458332 L 529.1666 79.37499 Q 476.24997 105.83333 502.7083 132.29166 Q 529.1666 185.20833 582.0833 185.20833 L 608.5416 185.20833 L 608.5416 185.20833 L 608.5416 211.66666 L 529.1666 211.66666 Q 423.3333 185.20833 264.5833 185.20833 L 132.29166 185.20833 L 132.29166 185.20833 L 105.83333 185.20833 L 105.83333 185.20833 L 105.83333 185.20833 L 52.916664 158.74998 L 0.0 158.74998 L 0.0 79.37499 z" svg:height="2.1166666mm" draw:style-name="style-9" svg:viewBox="0.0 0.0 608.5416 211.66666" svg:width="6.0854163mm" svg:x="164.04166mm" svg:y="196.5854mm"/>
          <draw:path svg:d="M 343.9583 185.20833 L 343.9583 0.0 L 555.625 582.0833 Q 767.2916 1137.7083 793.74994 1217.0833 L 820.2083 1322.9166 L 820.2083 1428.7499 L 820.2083 1561.0416 L 820.2083 1587.4999 L 820.2083 1640.4166 L 687.9166 2116.6665 Q 555.625 2566.4583 476.24997 2751.6665 Q 396.87497 2910.4165 396.87497 2963.3333 L 396.87497 3016.2498 L 370.41666 3042.7083 L 343.9583 3069.1665 L 343.9583 3095.6248 L 343.9583 3122.0833 L 343.9583 3122.0833 L 317.49997 3122.0833 L 291.04166 3148.5415 L 264.5833 3148.5415 L 264.5833 3095.6248 L 238.12498 3042.7083 L 238.12498 3016.2498 Q 238.12498 2963.3333 185.20833 2963.3333 Q 185.20833 2963.3333 105.83333 2857.4998 L 52.916664 2751.6665 L 52.916664 2725.2083 L 26.458332 2725.2083 L 26.458332 2725.2083 L 26.458332 2698.7498 L 26.458332 2698.7498 L 26.458332 2698.7498 L 0.0 2698.7498 L 0.0 2698.7498 L 0.0 2672.2915 L 0.0 2672.2915 L 0.0 2672.2915 L 0.0 2645.8333 L 0.0 2645.8333 L 26.458332 2645.8333 L 26.458332 2645.8333 L 26.458332 2645.8333 L 26.458332 2619.3748 L 26.458332 2619.3748 L 52.916664 2619.3748 L 52.916664 2592.9165 L 79.37499 2592.9165 L 132.29166 2592.9165 L 132.29166 2539.9998 L 132.29166 2513.5415 L 158.74998 2513.5415 L 158.74998 2513.5415 L 158.74998 2592.9165 L 158.74998 2672.2915 L 185.20833 2672.2915 L 238.12498 2645.8333 L 238.12498 2645.8333 L 238.12498 2645.8333 L 264.5833 2619.3748 L 291.04166 2592.9165 L 291.04166 2063.75 Q 291.04166 1534.5833 317.49997 1005.4166 Q 317.49997 449.79166 291.04166 449.79166 L 264.5833 449.79166 L 264.5833 476.24997 Q 238.12498 529.1666 238.12498 529.1666 L 238.12498 529.1666 L 238.12498 476.24997 Q 238.12498 396.87497 291.04166 370.41666 Q 317.49997 370.41666 343.9583 185.20833 z" svg:height="31.485415mm" draw:style-name="style-10" svg:viewBox="0.0 0.0 820.2083 3148.5415" svg:width="8.202083mm" svg:x="82.285416mm" svg:y="31.22083mm"/>
          <draw:path svg:d="M 264.5833 158.74998 L 396.87497 0.0 L 396.87497 26.458332 L 396.87497 79.37499 L 476.24997 79.37499 Q 529.1666 105.83333 582.0833 211.66666 Q 582.0833 317.49997 608.5416 343.9583 L 608.5416 396.87497 L 634.99994 396.87497 L 661.4583 396.87497 L 687.9166 343.9583 Q 687.9166 317.49997 714.37494 317.49997 Q 740.8333 317.49997 740.8333 343.9583 Q 767.2916 343.9583 793.74994 343.9583 Q 820.2083 343.9583 846.6666 343.9583 L 846.6666 343.9583 L 846.6666 449.79166 Q 846.6666 555.625 820.2083 634.99994 Q 793.74994 714.37494 740.8333 714.37494 Q 714.37494 714.37494 767.2916 740.8333 Q 820.2083 740.8333 820.2083 820.2083 Q 820.2083 926.0416 873.12494 978.95825 Q 899.5833 1005.4166 952.49994 1111.25 Q 978.95825 1217.0833 1111.25 1269.9999 Q 1217.0833 1349.3749 1217.0833 1375.8333 Q 1217.0833 1402.2916 1217.0833 1375.8333 Q 1243.5416 1349.3749 1296.4583 1349.3749 Q 1349.3749 1349.3749 1349.3749 1375.8333 Q 1349.3749 1402.2916 1428.7499 1402.2916 Q 1534.5833 1428.7499 1534.5833 1455.2083 Q 1534.5833 1508.1249 1508.1249 1534.5833 L 1508.1249 1561.0416 L 1534.5833 1561.0416 L 1587.4999 1561.0416 L 1587.4999 1508.1249 Q 1587.4999 1455.2083 1640.4166 1455.2083 Q 1666.8749 1455.2083 1666.8749 1481.6666 Q 1693.3333 1508.1249 1693.3333 1481.6666 Q 1693.3333 1455.2083 1852.0833 1428.7499 Q 1984.3749 1402.2916 2063.75 1322.9166 Q 2116.6665 1243.5416 2143.125 1243.5416 L 2143.125 1243.5416 L 2169.5833 1243.5416 L 2169.5833 1243.5416 L 2169.5833 1217.0833 L 2169.5833 1217.0833 L 2196.0415 1243.5416 Q 2196.0415 1269.9999 2275.4165 1243.5416 Q 2381.2498 1243.5416 2381.2498 1322.9166 Q 2407.7083 1402.2916 2434.1665 1402.2916 Q 2460.6248 1402.2916 2460.6248 1402.2916 L 2487.0833 1402.2916 L 2487.0833 1455.2083 L 2487.0833 1508.1249 L 2513.5415 1481.6666 Q 2513.5415 1455.2083 2539.9998 1455.2083 L 2566.4583 1455.2083 L 2566.4583 1481.6666 L 2539.9998 1508.1249 L 2381.2498 1719.7916 Q 2222.5 1931.4583 2063.75 2037.2915 Q 1878.5416 2196.0415 1852.0833 2196.0415 Q 1825.6249 2196.0415 1799.1666 2222.5 L 1799.1666 2222.5 L 1666.8749 2248.9583 Q 1534.5833 2301.875 1534.5833 2407.7083 L 1534.5833 2487.0833 L 1508.1249 2566.4583 L 1508.1249 2645.8333 L 1508.1249 2645.8333 Q 1481.6666 2645.8333 1428.7499 2751.6665 Q 1375.8333 2831.0415 1296.4583 2831.0415 L 1217.0833 2831.0415 L 1190.6249 2831.0415 L 1164.1666 2831.0415 L 1164.1666 2857.4998 L 1164.1666 2857.4998 L 1164.1666 2883.9583 L 1164.1666 2936.8748 L 1164.1666 2936.8748 L 1164.1666 2936.8748 L 1190.6249 2963.3333 L 1217.0833 2989.7915 L 1243.5416 2989.7915 L 1269.9999 2989.7915 L 1296.4583 3042.7083 Q 1322.9166 3122.0833 1322.9166 3148.5415 L 1322.9166 3174.9998 L 1349.3749 3174.9998 L 1375.8333 3174.9998 L 1375.8333 3174.9998 L 1375.8333 3201.4583 L 1349.3749 3201.4583 L 1322.9166 3201.4583 L 1322.9166 3201.4583 L 1296.4583 3201.4583 L 1296.4583 3201.4583 L 1269.9999 3201.4583 L 1269.9999 3201.4583 L 1269.9999 3201.4583 L 1217.0833 3227.9165 L 1190.6249 3227.9165 L 1190.6249 3254.3748 L 1164.1666 3307.2915 L 1164.1666 3307.2915 L 1164.1666 3307.2915 L 1137.7083 3333.7498 L 1111.25 3333.7498 L 1111.25 3307.2915 L 1111.25 3280.8333 L 1084.7916 3254.3748 L 1058.3333 3227.9165 L 1058.3333 3201.4583 Q 1058.3333 3148.5415 1005.4166 3095.6248 Q 1005.4166 3016.2498 952.49994 2645.8333 Q 899.5833 2275.4165 687.9166 2143.125 Q 476.24997 2037.2915 317.49997 1852.0833 Q 185.20833 1666.8749 105.83333 1481.6666 Q 0.0 1296.4583 0.0 978.95825 Q 0.0 661.4583 52.916664 502.7083 Q 105.83333 317.49997 264.5833 158.74998 z M 1349.3749 1455.2083 Q 1375.8333 1455.2083 1375.8333 1455.2083 Q 1375.8333 1455.2083 1375.8333 1455.2083 Q 1349.3749 1455.2083 1349.3749 1455.2083 z" svg:height="33.337498mm" draw:style-name="style-11" svg:viewBox="0.0 0.0 2566.4583 3333.7498" svg:width="25.664581mm" svg:x="73.55416mm" svg:y="86.518745mm"/>
          <draw:path svg:d="M 1111.25 26.458332 L 1217.0833 0.0 L 1217.0833 26.458332 L 1243.5416 26.458332 L 1217.0833 529.1666 Q 1217.0833 1058.3333 1084.7916 1058.3333 Q 978.95825 1058.3333 978.95825 1031.875 L 978.95825 1031.875 L 952.49994 793.74994 Q 926.0416 582.0833 926.0416 529.1666 Q 926.0416 476.24997 767.2916 687.9166 L 608.5416 926.0416 L 608.5416 952.49994 L 608.5416 978.95825 L 582.0833 978.95825 L 582.0833 1005.4166 L 555.625 1005.4166 L 529.1666 1005.4166 L 529.1666 978.95825 L 502.7083 952.49994 L 502.7083 926.0416 L 502.7083 899.5833 L 476.24997 899.5833 L 476.24997 899.5833 L 476.24997 873.12494 Q 449.79166 873.12494 396.87497 740.8333 L 343.9583 634.99994 L 317.49997 608.5416 L 291.04166 582.0833 L 291.04166 555.625 L 291.04166 529.1666 L 264.5833 529.1666 L 264.5833 529.1666 L 264.5833 502.7083 L 238.12498 502.7083 L 238.12498 502.7083 L 238.12498 476.24997 L 238.12498 476.24997 L 238.12498 476.24997 L 211.66666 476.24997 L 211.66666 476.24997 L 211.66666 502.7083 L 185.20833 502.7083 L 185.20833 793.74994 L 185.20833 1058.3333 L 79.37499 1058.3333 L 0.0 1058.3333 L 0.0 634.99994 Q 26.458332 185.20833 26.458332 105.83333 Q 26.458332 26.458332 158.74998 26.458332 Q 291.04166 0.0 423.3333 264.5833 Q 555.625 529.1666 608.5416 529.1666 Q 634.99994 529.1666 820.2083 291.04166 Q 978.95825 26.458332 1111.25 26.458332 z" svg:height="10.583333mm" draw:style-name="style-12" svg:viewBox="0.0 0.0 1243.5416 1058.3333" svg:width="12.435416mm" svg:x="154.25208mm" svg:y="212.19582mm"/>
          <draw:path svg:d="M 978.95825 26.458332 L 1111.25 52.916664 L 1111.25 52.916664 L 1137.7083 52.916664 L 1243.5416 158.74998 Q 1349.3749 264.5833 1402.2916 264.5833 Q 1428.7499 291.04166 1508.1249 423.3333 Q 1587.4999 555.625 1587.4999 687.9166 Q 1613.9583 793.74994 1587.4999 952.49994 Q 1534.5833 1111.25 1508.1249 1137.7083 Q 1481.6666 1137.7083 1481.6666 1217.0833 Q 1455.2083 1322.9166 1428.7499 1322.9166 L 1402.2916 1322.9166 L 1402.2916 1349.3749 L 1402.2916 1375.8333 L 1402.2916 1375.8333 Q 1375.8333 1375.8333 1322.9166 1455.2083 Q 1243.5416 1534.5833 1111.25 1561.0416 Q 952.49994 1587.4999 952.49994 1613.9583 Q 952.49994 1640.4166 926.0416 1613.9583 Q 926.0416 1587.4999 899.5833 1587.4999 Q 846.6666 1587.4999 846.6666 1640.4166 L 846.6666 1693.3333 L 793.74994 1693.3333 L 767.2916 1693.3333 L 767.2916 1666.8749 Q 793.74994 1640.4166 793.74994 1587.4999 Q 793.74994 1561.0416 740.8333 1534.5833 Q 661.4583 1534.5833 634.99994 1561.0416 Q 634.99994 1587.4999 634.99994 1534.5833 Q 608.5416 1481.6666 555.625 1481.6666 Q 502.7083 1481.6666 476.24997 1508.1249 Q 476.24997 1534.5833 476.24997 1508.1249 Q 476.24997 1481.6666 370.41666 1402.2916 Q 238.12498 1349.3749 211.66666 1243.5416 Q 158.74998 1137.7083 132.29166 1111.25 Q 79.37499 1058.3333 79.37499 952.49994 Q 79.37499 873.12494 26.458332 873.12494 Q -26.458332 846.6666 0.0 846.6666 Q 52.916664 846.6666 79.37499 767.2916 Q 105.83333 687.9166 105.83333 582.0833 L 105.83333 476.24997 L 158.74998 423.3333 Q 211.66666 343.9583 238.12498 264.5833 Q 264.5833 185.20833 317.49997 185.20833 Q 370.41666 185.20833 370.41666 158.74998 Q 396.87497 105.83333 529.1666 52.916664 Q 687.9166 0.0 767.2916 0.0 Q 846.6666 -26.458332 846.6666 0.0 Q 846.6666 26.458332 978.95825 26.458332 z M 1217.0833 1005.4166 L 1217.0833 1058.3333 L 1190.6249 1058.3333 L 1190.6249 1058.3333 L 1111.25 1084.7916 Q 1031.875 1084.7916 1031.875 1111.25 Q 1031.875 1137.7083 978.95825 1111.25 Q 952.49994 1111.25 899.5833 1111.25 Q 846.6666 1111.25 846.6666 1058.3333 Q 820.2083 1031.875 793.74994 1005.4166 Q 740.8333 1005.4166 687.9166 978.95825 Q 608.5416 952.49994 608.5416 899.5833 Q 582.0833 873.12494 582.0833 740.8333 L 582.0833 608.5416 L 582.0833 608.5416 L 582.0833 582.0833 L 582.0833 582.0833 L 582.0833 582.0833 L 608.5416 582.0833 L 608.5416 582.0833 L 687.9166 502.7083 Q 740.8333 423.3333 846.6666 423.3333 Q 926.0416 370.41666 1031.875 423.3333 Q 1111.25 449.79166 1164.1666 529.1666 Q 1217.0833 634.99994 1243.5416 634.99994 Q 1269.9999 661.4583 1269.9999 820.2083 Q 1217.0833 978.95825 1217.0833 1005.4166 z" svg:height="16.933332mm" draw:style-name="style-13" svg:viewBox="0.0 0.0 1587.4999 1693.3333" svg:width="15.874999mm" svg:x="80.962494mm" svg:y="85.19583mm"/>
          <draw:path svg:d="M 2566.4583 0.0 L 3122.0833 0.0 L 3122.0833 0.0 L 3122.0833 0.0 L 3148.5415 26.458332 L 3174.9998 52.916664 L 3201.4583 52.916664 L 3227.9165 52.916664 L 3227.9165 79.37499 L 3227.9165 79.37499 L 3201.4583 105.83333 L 3201.4583 132.29166 L 3280.8333 132.29166 Q 3360.2083 158.74998 3333.7498 158.74998 Q 3307.2915 158.74998 3307.2915 185.20833 L 3307.2915 185.20833 L 2778.1248 185.20833 Q 2248.9583 211.66666 1190.6249 211.66666 Q 132.29166 211.66666 105.83333 211.66666 L 52.916664 211.66666 L 52.916664 211.66666 Q 26.458332 211.66666 26.458332 185.20833 Q 0.0 185.20833 0.0 105.83333 L 0.0 26.458332 L 1005.4166 26.458332 Q 2010.8333 0.0 2566.4583 0.0 z" svg:height="2.1166666mm" draw:style-name="style-14" svg:viewBox="0.0 0.0 3333.7498 211.66666" svg:width="33.337498mm" svg:x="119.59166mm" svg:y="26.458332mm"/>
          <draw:path svg:d="M 52.916664 264.5833 L 26.458332 264.5833 L 26.458332 264.5833 L 0.0 264.5833 L 26.458332 132.29166 Q 26.458332 0.0 105.83333 0.0 Q 211.66666 0.0 211.66666 105.83333 Q 211.66666 238.12498 158.74998 264.5833 Q 79.37499 264.5833 52.916664 264.5833 z" svg:height="2.6458333mm" draw:style-name="style-15" svg:viewBox="0.0 0.0 211.66666 264.5833" svg:width="2.1166666mm" svg:x="78.316666mm" svg:y="214.31248mm"/>
          <draw:path svg:d="M 0.0 132.29166 L 0.0 0.0 L 105.83333 0.0 Q 185.20833 0.0 211.66666 105.83333 Q 211.66666 211.66666 185.20833 238.12498 Q 158.74998 264.5833 79.37499 264.5833 Q 0.0 264.5833 0.0 132.29166 z" svg:height="2.6458333mm" draw:style-name="style-16" svg:viewBox="0.0 0.0 211.66666 264.5833" svg:width="2.1166666mm" svg:x="130.70416mm" svg:y="213.78333mm"/>
          <draw:path svg:d="M 0.0 0.0 L 0.0 0.0 L 343.9583 0.0 Q 687.9166 0.0 793.74994 158.74998 Q 899.5833 291.04166 873.12494 529.1666 Q 846.6666 767.2916 767.2916 846.6666 Q 687.9166 952.49994 582.0833 978.95825 Q 502.7083 1005.4166 264.5833 1005.4166 L 0.0 1005.4166 L 0.0 1005.4166 L 0.0 1005.4166 L 0.0 502.7083 Q 0.0 0.0 0.0 0.0 z M 582.0833 476.24997 L 582.0833 687.9166 L 529.1666 740.8333 Q 502.7083 793.74994 476.24997 820.2083 Q 423.3333 846.6666 370.41666 846.6666 L 291.04166 846.6666 L 291.04166 793.74994 L 264.5833 740.8333 L 291.04166 423.3333 Q 291.04166 132.29166 370.41666 132.29166 Q 476.24997 158.74998 529.1666 211.66666 Q 582.0833 264.5833 582.0833 476.24997 z" svg:height="10.054166mm" draw:style-name="style-17" svg:viewBox="0.0 0.0 873.12494 1005.4166" svg:width="8.73125mm" svg:x="83.07916mm" svg:y="227.01248mm"/>
          <draw:path svg:d="M 158.74998 158.74998 L 158.74998 158.74998 L 185.20833 2275.4165 Q 211.66666 4392.083 185.20833 4392.083 L 185.20833 4392.083 L 185.20833 4312.708 Q 158.74998 4259.7915 158.74998 4206.875 L 105.83333 4127.5 L 105.83333 4180.4165 Q 105.83333 4233.333 79.37499 4339.1665 L 52.916664 4445.0 L 52.916664 4445.0 L 52.916664 4471.458 L 52.916664 4471.458 L 26.458332 4471.458 L 26.458332 3095.6248 Q 0.0 1693.3333 0.0 873.12494 L 0.0 26.458332 L 26.458332 0.0 Q 52.916664 -26.458332 79.37499 105.83333 Q 105.83333 238.12498 132.29166 185.20833 Q 158.74998 158.74998 158.74998 158.74998 z" svg:height="44.71458mm" draw:style-name="style-18" svg:viewBox="0.0 0.0 185.20833 4471.458" svg:width="1.8520832mm" svg:x="22.754166mm" svg:y="112.97707mm"/>
          <draw:path svg:d="M 952.49994 0.0 L 1031.875 0.0 L 1031.875 0.0 Q 1031.875 26.458332 1031.875 26.458332 L 1058.3333 26.458332 L 1058.3333 52.916664 Q 1058.3333 79.37499 978.95825 132.29166 Q 926.0416 185.20833 926.0416 185.20833 L 926.0416 185.20833 L 899.5833 185.20833 L 899.5833 185.20833 L 899.5833 211.66666 L 873.12494 211.66666 L 873.12494 211.66666 L 873.12494 238.12498 L 846.6666 238.12498 L 820.2083 238.12498 L 820.2083 264.5833 L 820.2083 264.5833 L 820.2083 264.5833 L 820.2083 264.5833 L 793.74994 291.04166 L 793.74994 291.04166 L 793.74994 291.04166 L 767.2916 291.04166 L 767.2916 291.04166 L 767.2916 317.49997 L 608.5416 449.79166 Q 423.3333 555.625 423.3333 582.0833 L 423.3333 582.0833 L 396.87497 608.5416 Q 370.41666 608.5416 343.9583 634.99994 L 343.9583 634.99994 L 343.9583 634.99994 Q 343.9583 634.99994 317.49997 661.4583 L 317.49997 661.4583 L 317.49997 661.4583 Q 291.04166 661.4583 291.04166 661.4583 L 291.04166 687.9166 L 291.04166 687.9166 Q 291.04166 687.9166 264.5833 714.37494 L 264.5833 714.37494 L 264.5833 714.37494 Q 238.12498 714.37494 238.12498 714.37494 L 238.12498 740.8333 L 238.12498 740.8333 L 211.66666 740.8333 L 211.66666 740.8333 L 185.20833 740.8333 L 185.20833 767.2916 L 185.20833 767.2916 L 185.20833 767.2916 L 185.20833 767.2916 L 158.74998 767.2916 L 158.74998 793.74994 L 132.29166 793.74994 L 132.29166 793.74994 L 79.37499 793.74994 L 52.916664 820.2083 L 26.458332 820.2083 L 26.458332 820.2083 L 26.458332 793.74994 L 26.458332 793.74994 L 0.0 793.74994 L 0.0 767.2916 L 0.0 767.2916 L 26.458332 767.2916 L 26.458332 767.2916 L 26.458332 767.2916 L 52.916664 740.8333 L 79.37499 714.37494 L 79.37499 714.37494 L 79.37499 714.37494 L 105.83333 714.37494 L 105.83333 714.37494 L 105.83333 687.9166 L 132.29166 687.9166 L 132.29166 687.9166 L 132.29166 661.4583 L 132.29166 661.4583 L 132.29166 661.4583 L 158.74998 661.4583 L 158.74998 661.4583 L 185.20833 634.99994 Q 211.66666 608.5416 529.1666 317.49997 Q 873.12494 0.0 952.49994 0.0 z" svg:height="8.202083mm" draw:style-name="style-19" svg:viewBox="0.0 0.0 1058.3333 820.2083" svg:width="10.583333mm" svg:x="63.76458mm" svg:y="196.05624mm"/>
          <draw:path svg:d="M 158.74998 158.74998 L 158.74998 238.12498 L 79.37499 238.12498 L 0.0 238.12498 L 26.458332 105.83333 Q 52.916664 0.0 105.83333 0.0 Q 105.83333 0.0 132.29166 52.916664 Q 158.74998 105.83333 158.74998 158.74998 z" svg:height="2.38125mm" draw:style-name="style-20" svg:viewBox="0.0 0.0 158.74998 238.12498" svg:width="1.5874999mm" svg:x="41.274998mm" svg:y="216.42915mm"/>
          <draw:path svg:d="M 1031.875 0.0 L 1058.3333 0.0 L 1058.3333 0.0 L 1058.3333 0.0 L 1084.7916 26.458332 Q 1084.7916 52.916664 1084.7916 52.916664 L 1111.25 52.916664 L 1111.25 26.458332 L 1137.7083 26.458332 L 1137.7083 26.458332 L 1137.7083 0.0 L 1164.1666 0.0 L 1190.6249 0.0 L 1190.6249 26.458332 L 1190.6249 26.458332 L 1164.1666 26.458332 L 1164.1666 52.916664 L 1164.1666 52.916664 L 1137.7083 52.916664 L 1137.7083 79.37499 L 1137.7083 105.83333 L 1137.7083 105.83333 Q 1137.7083 105.83333 1111.25 105.83333 L 1111.25 132.29166 L 952.49994 264.5833 Q 793.74994 370.41666 793.74994 396.87497 Q 767.2916 423.3333 767.2916 423.3333 L 767.2916 423.3333 L 767.2916 423.3333 Q 767.2916 423.3333 740.8333 423.3333 L 740.8333 449.79166 L 476.24997 661.4583 Q 238.12498 873.12494 211.66666 873.12494 L 211.66666 899.5833 L 211.66666 899.5833 L 185.20833 899.5833 L 185.20833 899.5833 L 185.20833 899.5833 L 185.20833 926.0416 L 185.20833 926.0416 L 158.74998 926.0416 L 158.74998 952.49994 L 158.74998 952.49994 L 132.29166 952.49994 L 132.29166 952.49994 L 132.29166 952.49994 L 132.29166 978.95825 L 132.29166 978.95825 L 105.83333 978.95825 L 105.83333 1005.4166 L 79.37499 1005.4166 L 52.916664 1005.4166 L 52.916664 1005.4166 L 26.458332 978.95825 L 26.458332 952.49994 L 26.458332 926.0416 L 0.0 926.0416 L 0.0 899.5833 L 0.0 899.5833 L 26.458332 899.5833 L 26.458332 899.5833 L 26.458332 899.5833 L 26.458332 873.12494 L 26.458332 873.12494 L 26.458332 873.12494 L 52.916664 846.6666 L 52.916664 846.6666 L 79.37499 846.6666 L 79.37499 846.6666 L 79.37499 846.6666 L 79.37499 820.2083 L 79.37499 820.2083 L 105.83333 820.2083 L 105.83333 793.74994 L 105.83333 793.74994 L 132.29166 793.74994 L 132.29166 793.74994 L 132.29166 793.74994 L 132.29166 767.2916 L 132.29166 767.2916 L 158.74998 767.2916 L 158.74998 740.8333 L 158.74998 740.8333 L 185.20833 740.8333 L 185.20833 740.8333 Q 185.20833 740.8333 185.20833 714.37494 Q 185.20833 714.37494 502.7083 449.79166 Q 820.2083 211.66666 926.0416 105.83333 Q 1005.4166 0.0 1031.875 0.0 z" svg:height="10.054166mm" draw:style-name="style-21" svg:viewBox="0.0 0.0 1190.6249 1005.4166" svg:width="11.906249mm" svg:x="80.697914mm" svg:y="180.44583mm"/>
          <draw:path svg:d="M 0.0 79.37499 Q 0.0 0.0 132.29166 0.0 Q 291.04166 26.458332 291.04166 105.83333 Q 291.04166 158.74998 132.29166 158.74998 Q -26.458332 158.74998 0.0 79.37499 z" svg:height="1.5874999mm" draw:style-name="style-22" svg:viewBox="0.0 0.0 291.04166 158.74998" svg:width="2.9104166mm" svg:x="155.83957mm" svg:y="244.47499mm"/>
          <draw:path svg:d="M 105.83333 0.0 L 185.20833 0.0 L 185.20833 0.0 L 185.20833 0.0 L 211.66666 105.83333 Q 238.12498 185.20833 238.12498 291.04166 L 238.12498 396.87497 L 211.66666 396.87497 L 211.66666 423.3333 L 185.20833 423.3333 L 132.29166 423.3333 L 132.29166 396.87497 L 132.29166 396.87497 L 105.83333 396.87497 L 105.83333 370.41666 L 105.83333 370.41666 L 79.37499 370.41666 L 79.37499 370.41666 L 79.37499 370.41666 L 79.37499 343.9583 L 79.37499 343.9583 L 52.916664 343.9583 L 52.916664 317.49997 L 52.916664 317.49997 L 26.458332 317.49997 L 26.458332 291.04166 L 26.458332 264.5833 L 0.0 211.66666 L 0.0 185.20833 L 26.458332 185.20833 Q 52.916664 185.20833 52.916664 211.66666 Q 52.916664 238.12498 79.37499 238.12498 Q 105.83333 238.12498 79.37499 132.29166 Q 52.916664 26.458332 105.83333 0.0 z" svg:height="4.233333mm" draw:style-name="style-23" svg:viewBox="0.0 0.0 238.12498 423.3333" svg:width="2.38125mm" svg:x="83.87291mm" svg:y="127.52916mm"/>
          <draw:path svg:d="M 687.9166 26.458332 L 687.9166 0.0 L 846.6666 0.0 Q 1005.4166 26.458332 978.95825 529.1666 Q 978.95825 1058.3333 846.6666 1058.3333 L 687.9166 1058.3333 L 687.9166 952.49994 Q 687.9166 820.2083 661.4583 687.9166 Q 661.4583 582.0833 634.99994 582.0833 Q 608.5416 582.0833 476.24997 582.0833 Q 343.9583 582.0833 317.49997 820.2083 L 317.49997 1058.3333 L 158.74998 1058.3333 L 26.458332 1058.3333 L 26.458332 846.6666 Q 0.0 661.4583 0.0 370.41666 L 0.0 52.916664 L 26.458332 52.916664 L 26.458332 52.916664 L 158.74998 26.458332 L 317.49997 26.458332 L 317.49997 211.66666 Q 317.49997 370.41666 343.9583 370.41666 L 343.9583 370.41666 L 502.7083 396.87497 L 661.4583 396.87497 L 661.4583 211.66666 Q 687.9166 52.916664 687.9166 26.458332 z" svg:height="10.583333mm" draw:style-name="style-24" svg:viewBox="0.0 0.0 978.95825 1058.3333" svg:width="9.789583mm" svg:x="104.774994mm" svg:y="212.19582mm"/>
          <draw:path svg:d="M 0.0 1587.4999 L 0.0 0.0 L 26.458332 0.0 L 52.916664 0.0 L 52.916664 26.458332 Q 79.37499 79.37499 105.83333 52.916664 Q 105.83333 26.458332 132.29166 79.37499 L 158.74998 132.29166 L 158.74998 132.29166 L 158.74998 132.29166 L 158.74998 1111.25 Q 158.74998 2090.2083 185.20833 2725.2083 L 185.20833 3386.6665 L 158.74998 3386.6665 Q 132.29166 3386.6665 105.83333 3307.2915 Q 105.83333 3227.9165 79.37499 3254.3748 L 52.916664 3280.8333 L 52.916664 3280.8333 L 52.916664 3307.2915 L 52.916664 3307.2915 L 26.458332 3307.2915 L 26.458332 3254.3748 Q 0.0 3174.9998 0.0 1587.4999 z" svg:height="33.866665mm" draw:style-name="style-25" svg:viewBox="0.0 0.0 185.20833 3386.6665" svg:width="1.8520832mm" svg:x="22.224998mm" svg:y="29.897915mm"/>
          <draw:path svg:d="M 449.79166 0.0 L 502.7083 0.0 L 343.9583 211.66666 Q 185.20833 423.3333 185.20833 449.79166 L 158.74998 449.79166 L 158.74998 449.79166 Q 132.29166 449.79166 79.37499 476.24997 L 0.0 529.1666 L 0.0 529.1666 Q 26.458332 502.7083 26.458332 476.24997 L 26.458332 449.79166 L 52.916664 449.79166 L 52.916664 423.3333 L 52.916664 423.3333 L 79.37499 423.3333 L 79.37499 423.3333 L 79.37499 423.3333 L 79.37499 396.87497 L 79.37499 396.87497 L 105.83333 396.87497 L 105.83333 370.41666 L 105.83333 370.41666 L 132.29166 370.41666 L 132.29166 343.9583 Q 132.29166 317.49997 238.12498 211.66666 L 317.49997 79.37499 L 343.9583 79.37499 Q 343.9583 52.916664 343.9583 52.916664 L 343.9583 52.916664 L 396.87497 26.458332 Q 423.3333 0.0 449.79166 0.0 z" svg:height="5.2916665mm" draw:style-name="style-26" svg:viewBox="0.0 0.0 502.7083 529.1666" svg:width="5.027083mm" svg:x="105.56874mm" svg:y="128.05832mm"/>
          <draw:path svg:d="M 396.87497 0.0 L 423.3333 0.0 L 449.79166 476.24997 Q 476.24997 952.49994 476.24997 978.95825 L 476.24997 1005.4166 L 476.24997 1005.4166 Q 476.24997 1005.4166 449.79166 1031.875 L 449.79166 1031.875 L 423.3333 1084.7916 Q 423.3333 1137.7083 449.79166 1137.7083 Q 476.24997 1137.7083 423.3333 1217.0833 Q 396.87497 1296.4583 370.41666 1296.4583 Q 370.41666 1322.9166 343.9583 1322.9166 L 343.9583 1349.3749 L 343.9583 1349.3749 L 317.49997 1349.3749 L 317.49997 1375.8333 L 317.49997 1402.2916 L 291.04166 1402.2916 L 291.04166 1428.7499 L 291.04166 1428.7499 L 264.5833 1428.7499 L 264.5833 1428.7499 L 264.5833 1455.2083 L 264.5833 1455.2083 L 264.5833 1455.2083 L 238.12498 1455.2083 L 238.12498 1455.2083 L 238.12498 1481.6666 L 211.66666 1481.6666 L 211.66666 1481.6666 L 211.66666 1508.1249 L 211.66666 1508.1249 L 211.66666 1508.1249 L 185.20833 1508.1249 L 185.20833 1508.1249 L 185.20833 1534.5833 L 158.74998 1534.5833 L 158.74998 1534.5833 L 158.74998 1561.0416 L 158.74998 1561.0416 L 158.74998 1561.0416 L 132.29166 1561.0416 L 132.29166 1561.0416 L 132.29166 1587.4999 L 105.83333 1587.4999 L 105.83333 1561.0416 L 105.83333 1508.1249 L 79.37499 1243.5416 Q 52.916664 978.95825 79.37499 820.2083 Q 105.83333 634.99994 52.916664 661.4583 L 0.0 661.4583 L 0.0 661.4583 Q 0.0 634.99994 79.37499 608.5416 Q 132.29166 555.625 211.66666 449.79166 Q 317.49997 343.9583 343.9583 158.74998 Q 370.41666 0.0 396.87497 0.0 z" svg:height="15.874999mm" draw:style-name="style-27" svg:viewBox="0.0 0.0 476.24997 1587.4999" svg:width="4.7625mm" svg:x="74.08333mm" svg:y="167.48125mm"/>
          <draw:path svg:d="M 105.83333 185.20833 L 185.20833 0.0 L 185.20833 0.0 L 185.20833 26.458332 L 211.66666 26.458332 L 238.12498 26.458332 L 291.04166 52.916664 L 370.41666 52.916664 L 370.41666 79.37499 L 370.41666 79.37499 L 370.41666 79.37499 L 343.9583 79.37499 L 343.9583 132.29166 L 343.9583 211.66666 L 317.49997 238.12498 Q 317.49997 264.5833 291.04166 291.04166 Q 238.12498 291.04166 238.12498 343.9583 Q 238.12498 396.87497 211.66666 449.79166 Q 185.20833 529.1666 185.20833 555.625 Q 158.74998 555.625 185.20833 582.0833 Q 211.66666 608.5416 238.12498 608.5416 L 264.5833 608.5416 L 264.5833 608.5416 Q 291.04166 582.0833 291.04166 582.0833 L 291.04166 582.0833 L 291.04166 555.625 Q 291.04166 555.625 317.49997 555.625 L 317.49997 555.625 L 317.49997 555.625 Q 343.9583 529.1666 343.9583 529.1666 L 343.9583 529.1666 L 343.9583 502.7083 Q 343.9583 502.7083 370.41666 502.7083 L 370.41666 502.7083 L 370.41666 502.7083 Q 396.87497 476.24997 396.87497 449.79166 L 396.87497 449.79166 L 396.87497 502.7083 Q 370.41666 555.625 317.49997 608.5416 Q 264.5833 661.4583 264.5833 661.4583 L 238.12498 661.4583 L 238.12498 687.9166 L 238.12498 714.37494 L 211.66666 793.74994 L 211.66666 873.12494 L 211.66666 952.49994 Q 185.20833 1031.875 211.66666 1217.0833 L 238.12498 1402.2916 L 238.12498 1402.2916 L 238.12498 1402.2916 L 238.12498 1428.7499 L 238.12498 1455.2083 L 264.5833 1455.2083 L 291.04166 1455.2083 L 291.04166 1428.7499 L 291.04166 1428.7499 L 317.49997 1428.7499 L 317.49997 1402.2916 L 317.49997 1402.2916 L 343.9583 1402.2916 L 343.9583 1402.2916 L 343.9583 1402.2916 L 343.9583 1375.8333 L 343.9583 1375.8333 L 370.41666 1349.3749 L 396.87497 1322.9166 L 396.87497 1322.9166 L 396.87497 1296.4583 L 396.87497 1296.4583 Q 396.87497 1296.4583 502.7083 1217.0833 Q 582.0833 1137.7083 661.4583 1031.875 L 767.2916 899.5833 L 767.2916 899.5833 L 767.2916 899.5833 L 793.74994 899.5833 L 820.2083 899.5833 L 820.2083 926.0416 L 820.2083 952.49994 L 793.74994 952.49994 L 767.2916 978.95825 L 767.2916 978.95825 L 767.2916 978.95825 L 740.8333 1005.4166 L 714.37494 1031.875 L 714.37494 1031.875 L 714.37494 1031.875 L 714.37494 1058.3333 L 714.37494 1058.3333 L 687.9166 1058.3333 L 687.9166 1084.7916 L 476.24997 1296.4583 Q 291.04166 1534.5833 264.5833 1561.0416 L 264.5833 1613.9583 L 264.5833 1613.9583 L 238.12498 1613.9583 L 238.12498 1561.0416 L 238.12498 1508.1249 L 211.66666 1508.1249 L 211.66666 1508.1249 L 211.66666 1481.6666 L 185.20833 1481.6666 L 185.20833 1481.6666 L 185.20833 1455.2083 L 132.29166 1455.2083 L 105.83333 1455.2083 L 105.83333 1481.6666 L 105.83333 1508.1249 L 79.37499 1508.1249 L 52.916664 1508.1249 L 52.916664 1481.6666 Q 79.37499 1455.2083 79.37499 1455.2083 Q 79.37499 1428.7499 26.458332 978.95825 L 0.0 502.7083 L 26.458332 502.7083 Q 26.458332 502.7083 26.458332 476.24997 L 26.458332 476.24997 L 26.458332 423.3333 Q 26.458332 370.41666 105.83333 185.20833 z" svg:height="16.139582mm" draw:style-name="style-28" svg:viewBox="0.0 0.0 820.2083 1613.9583" svg:width="8.202083mm" svg:x="78.05208mm" svg:y="162.71873mm"/>
          <draw:path svg:d="M 1031.875 79.37499 L 1111.25 0.0 L 687.9166 582.0833 Q 264.5833 1164.1666 158.74998 1269.9999 Q 79.37499 1428.7499 52.916664 1428.7499 L 52.916664 1428.7499 L 52.916664 1428.7499 Q 52.916664 1428.7499 26.458332 1428.7499 L 26.458332 1455.2083 L 0.0 1455.2083 L 0.0 1455.2083 L 0.0 1428.7499 Q 0.0 1375.8333 26.458332 1349.3749 L 52.916664 1322.9166 L 52.916664 1296.4583 L 52.916664 1269.9999 L 79.37499 1269.9999 L 79.37499 1269.9999 L 79.37499 1243.5416 L 105.83333 1243.5416 L 105.83333 1243.5416 Q 105.83333 1217.0833 158.74998 1137.7083 Q 211.66666 1058.3333 264.5833 978.95825 Q 317.49997 899.5833 264.5833 846.6666 L 211.66666 793.74994 L 185.20833 793.74994 L 185.20833 793.74994 L 185.20833 767.2916 L 158.74998 767.2916 L 158.74998 767.2916 L 158.74998 740.8333 L 158.74998 740.8333 L 158.74998 740.8333 L 132.29166 740.8333 L 132.29166 740.8333 L 132.29166 714.37494 L 105.83333 714.37494 L 105.83333 714.37494 L 105.83333 687.9166 L 105.83333 687.9166 L 105.83333 687.9166 L 79.37499 661.4583 L 79.37499 634.99994 L 105.83333 634.99994 L 132.29166 634.99994 L 132.29166 661.4583 L 158.74998 687.9166 L 158.74998 687.9166 L 158.74998 687.9166 L 158.74998 714.37494 L 158.74998 714.37494 L 185.20833 714.37494 L 185.20833 740.8333 L 185.20833 740.8333 L 211.66666 740.8333 L 211.66666 740.8333 L 211.66666 740.8333 L 211.66666 767.2916 L 211.66666 767.2916 L 238.12498 767.2916 L 238.12498 793.74994 L 238.12498 793.74994 L 264.5833 793.74994 L 264.5833 793.74994 L 264.5833 793.74994 L 317.49997 793.74994 L 343.9583 793.74994 L 343.9583 793.74994 L 370.41666 793.74994 L 370.41666 740.8333 Q 370.41666 714.37494 317.49997 687.9166 L 317.49997 661.4583 L 291.04166 634.99994 L 291.04166 608.5416 L 317.49997 608.5416 L 343.9583 634.99994 L 343.9583 634.99994 L 370.41666 634.99994 L 370.41666 634.99994 Q 370.41666 661.4583 396.87497 687.9166 L 423.3333 714.37494 L 423.3333 714.37494 L 423.3333 740.8333 L 449.79166 740.8333 L 476.24997 740.8333 L 476.24997 714.37494 L 476.24997 687.9166 L 502.7083 687.9166 L 502.7083 687.9166 L 502.7083 661.4583 L 529.1666 661.4583 L 529.1666 661.4583 Q 529.1666 634.99994 740.8333 396.87497 L 952.49994 158.74998 L 952.49994 158.74998 Q 952.49994 158.74998 1031.875 79.37499 z" svg:height="14.552083mm" draw:style-name="style-29" svg:viewBox="0.0 0.0 1111.25 1455.2083" svg:width="11.112499mm" svg:x="85.725mm" svg:y="146.57916mm"/>
          <draw:path svg:d="M 105.83333 105.83333 L 185.20833 0.0 L 211.66666 0.0 L 211.66666 0.0 L 158.74998 370.41666 Q 105.83333 740.8333 132.29166 1164.1666 Q 158.74998 1587.4999 158.74998 1693.3333 Q 158.74998 1772.7083 158.74998 1772.7083 L 158.74998 1772.7083 L 158.74998 1719.7916 Q 158.74998 1666.8749 132.29166 1693.3333 Q 105.83333 1693.3333 79.37499 1693.3333 L 52.916664 1719.7916 L 26.458332 1719.7916 Q 26.458332 1693.3333 26.458332 1693.3333 Q 0.0 1693.3333 52.916664 1587.4999 Q 52.916664 1508.1249 0.0 1217.0833 Q -52.916664 899.5833 0.0 582.0833 Q 52.916664 238.12498 105.83333 105.83333 z" svg:height="17.727083mm" draw:style-name="style-30" svg:viewBox="0.0 0.0 211.66666 1772.7083" svg:width="2.1166666mm" svg:x="88.37083mm" svg:y="113.77083mm"/>
          <draw:path svg:d="M 105.83333 211.66666 L 132.29166 0.0 L 158.74998 185.20833 Q 185.20833 396.87497 158.74998 529.1666 Q 132.29166 661.4583 105.83333 661.4583 L 105.83333 661.4583 L 79.37499 661.4583 Q 79.37499 661.4583 26.458332 687.9166 L 0.0 687.9166 L 0.0 661.4583 Q 26.458332 634.99994 26.458332 555.625 L 26.458332 502.7083 L 52.916664 449.79166 Q 79.37499 423.3333 105.83333 211.66666 z" svg:height="6.879166mm" draw:style-name="style-31" svg:viewBox="0.0 0.0 158.74998 687.9166" svg:width="1.5874999mm" svg:x="95.51458mm" svg:y="45.243748mm"/>
          <draw:path svg:d="M 105.83333 264.5833 L 0.0 264.5833 L 52.916664 105.83333 Q 105.83333 -26.458332 132.29166 0.0 Q 185.20833 52.916664 185.20833 158.74998 Q 211.66666 264.5833 105.83333 264.5833 z" svg:height="2.6458333mm" draw:style-name="style-32" svg:viewBox="0.0 0.0 185.20833 264.5833" svg:width="1.8520832mm" svg:x="57.94375mm" svg:y="230.98123mm"/>
          <draw:path svg:d="M 0.0 502.7083 L 0.0 0.0 L 158.74998 0.0 L 317.49997 0.0 L 343.9583 185.20833 Q 343.9583 343.9583 502.7083 343.9583 Q 661.4583 343.9583 687.9166 185.20833 L 687.9166 0.0 L 846.6666 0.0 L 1005.4166 0.0 L 1005.4166 502.7083 L 1005.4166 1031.875 L 873.12494 1031.875 Q 767.2916 1031.875 714.37494 1031.875 Q 687.9166 1031.875 661.4583 793.74994 L 661.4583 555.625 L 502.7083 555.625 L 317.49997 555.625 L 317.49997 793.74994 L 291.04166 1031.875 L 291.04166 1031.875 L 291.04166 1031.875 L 158.74998 1031.875 L 26.458332 1031.875 L 26.458332 1031.875 L 26.458332 1031.875 L 0.0 502.7083 z" svg:height="10.318749mm" draw:style-name="style-33" svg:viewBox="0.0 0.0 1005.4166 1031.875" svg:width="10.054166mm" svg:x="123.03124mm" svg:y="226.74791mm"/>
          <draw:path svg:d="M 0.0 79.37499 Q 26.458332 0.0 79.37499 0.0 Q 105.83333 26.458332 79.37499 79.37499 Q 52.916664 158.74998 26.458332 158.74998 Q 0.0 158.74998 0.0 79.37499 z" svg:height="1.5874999mm" draw:style-name="style-34" svg:viewBox="0.0 0.0 79.37499 158.74998" svg:width="0.7937499mm" svg:x="177.27083mm" svg:y="193.67499mm"/>
          <draw:path svg:d="M 3809.9998 79.37499 L 3862.9165 0.0 L 3862.9165 0.0 L 3862.9165 0.0 L 3889.3748 0.0 L 3889.3748 26.458332 L 3889.3748 26.458332 L 3915.833 26.458332 L 3915.833 26.458332 L 3915.833 26.458332 L 3995.208 26.458332 Q 4074.583 52.916664 4074.583 132.29166 Q 4101.0415 185.20833 4127.5 185.20833 Q 4180.4165 158.74998 4180.4165 185.20833 Q 4206.875 185.20833 4233.333 264.5833 Q 4233.333 317.49997 4286.25 291.04166 Q 4339.1665 291.04166 4339.1665 343.9583 L 4339.1665 370.41666 L 4365.625 370.41666 L 4365.625 343.9583 L 4392.083 343.9583 L 4418.5415 343.9583 L 4418.5415 370.41666 L 4392.083 396.87497 L 4339.1665 423.3333 Q 4259.7915 449.79166 4259.7915 502.7083 Q 4259.7915 529.1666 4312.708 529.1666 Q 4365.625 529.1666 4339.1665 555.625 Q 4339.1665 608.5416 4312.708 608.5416 L 4286.25 608.5416 L 4286.25 661.4583 L 4286.25 687.9166 L 4312.708 687.9166 L 4312.708 661.4583 L 4339.1665 687.9166 Q 4392.083 714.37494 4392.083 687.9166 Q 4392.083 661.4583 4445.0 661.4583 Q 4497.9165 687.9166 4497.9165 714.37494 Q 4524.375 767.2916 4603.75 740.8333 Q 4709.583 714.37494 4709.583 714.37494 Q 4736.0415 714.37494 4762.4995 687.9166 L 4815.4165 687.9166 L 4127.5 1481.6666 Q 3413.1248 2301.875 2672.2915 3174.9998 Q 1931.4583 4048.1248 1904.9999 4048.1248 Q 1878.5416 4048.1248 1666.8749 4312.708 Q 1428.7499 4550.833 1243.5416 4788.958 Q 1031.875 5053.5415 1005.4166 5053.5415 Q 978.95825 5053.5415 793.74994 5291.6665 Q 608.5416 5529.7915 608.5416 5529.7915 L 582.0833 5529.7915 L 582.0833 5529.7915 L 582.0833 5529.7915 L 582.0833 5556.2495 L 582.0833 5556.2495 L 555.625 5582.708 L 529.1666 5609.1665 L 529.1666 5609.1665 L 529.1666 5635.6245 L 529.1666 5635.6245 L 529.1666 5635.6245 L 502.7083 5635.6245 L 502.7083 5635.6245 L 476.24997 5662.083 L 476.24997 5662.083 L 476.24997 5662.083 L 476.24997 5662.083 L 449.79166 5688.5415 L 449.79166 5688.5415 L 423.3333 5688.5415 L 423.3333 5688.5415 L 423.3333 5662.083 L 423.3333 5662.083 L 423.3333 5635.6245 L 423.3333 5635.6245 L 449.79166 5635.6245 L 449.79166 5635.6245 L 449.79166 5609.1665 L 476.24997 5609.1665 L 476.24997 5582.708 L 476.24997 5556.2495 L 502.7083 5556.2495 L 502.7083 5529.7915 L 502.7083 5529.7915 L 529.1666 5529.7915 L 529.1666 5529.7915 L 529.1666 5529.7915 L 529.1666 5503.333 L 529.1666 5503.333 L 555.625 5476.8745 Q 582.0833 5450.4165 793.74994 5185.833 L 1005.4166 4947.708 L 1005.4166 4921.2495 L 1005.4166 4921.2495 L 1031.875 4921.2495 L 1031.875 4894.7915 L 1031.875 4894.7915 L 1058.3333 4894.7915 L 1058.3333 4868.333 L 1058.3333 4841.8745 L 1084.7916 4788.958 L 1111.25 4762.4995 L 1111.25 4762.4995 L 1111.25 4736.0415 L 1111.25 4736.0415 L 1111.25 4736.0415 L 1084.7916 4736.0415 L 1084.7916 4736.0415 L 1058.3333 4736.0415 L 1005.4166 4736.0415 L 1005.4166 4736.0415 L 1005.4166 4736.0415 L 978.95825 4762.4995 L 952.49994 4788.958 L 952.49994 4788.958 L 952.49994 4788.958 L 952.49994 4815.4165 L 952.49994 4815.4165 L 926.0416 4815.4165 L 926.0416 4841.8745 L 926.0416 4841.8745 L 899.5833 4841.8745 L 899.5833 4841.8745 L 899.5833 4841.8745 L 687.9166 5079.9995 Q 476.24997 5318.1245 476.24997 5318.1245 L 476.24997 5318.1245 L 449.79166 5318.1245 L 449.79166 5318.1245 L 449.79166 5344.583 L 423.3333 5344.583 L 423.3333 5371.0415 L 423.3333 5397.4995 L 396.87497 5397.4995 L 396.87497 5423.958 L 396.87497 5423.958 L 370.41666 5423.958 L 370.41666 5423.958 L 370.41666 5423.958 L 370.41666 5450.4165 L 370.41666 5450.4165 L 343.9583 5450.4165 L 343.9583 5476.8745 L 317.49997 5476.8745 L 317.49997 5476.8745 L 317.49997 5476.8745 L 291.04166 5476.8745 L 291.04166 5450.4165 L 317.49997 5450.4165 L 317.49997 5423.958 L 317.49997 5397.4995 L 343.9583 5397.4995 L 343.9583 5371.0415 L 343.9583 5371.0415 L 370.41666 5371.0415 L 370.41666 5371.0415 L 370.41666 5371.0415 L 370.41666 5371.0415 L 370.41666 5344.583 L 396.87497 5344.583 L 396.87497 5344.583 L 396.87497 5318.1245 L 423.3333 5318.1245 L 423.3333 5318.1245 L 423.3333 5318.1245 L 423.3333 5291.6665 L 423.3333 5291.6665 L 449.79166 5291.6665 Q 449.79166 5265.208 634.99994 5053.5415 L 820.2083 4788.958 L 820.2083 4788.958 L 846.6666 4788.958 L 846.6666 4788.958 L 846.6666 4788.958 L 846.6666 4762.4995 L 846.6666 4762.4995 L 873.12494 4736.0415 L 899.5833 4709.583 L 899.5833 4709.583 L 899.5833 4683.1245 L 899.5833 4683.1245 L 899.5833 4683.1245 L 926.0416 4683.1245 L 926.0416 4683.1245 L 926.0416 4656.6665 L 952.49994 4656.6665 L 952.49994 4630.208 L 952.49994 4603.75 L 926.0416 4603.75 L 899.5833 4630.208 L 899.5833 4630.208 L 899.5833 4630.208 L 873.12494 4630.208 L 873.12494 4630.208 L 873.12494 4656.6665 L 846.6666 4656.6665 L 846.6666 4656.6665 L 846.6666 4683.1245 L 846.6666 4683.1245 L 846.6666 4683.1245 L 820.2083 4683.1245 L 820.2083 4683.1245 L 820.2083 4709.583 L 793.74994 4709.583 L 793.74994 4709.583 L 793.74994 4736.0415 L 793.74994 4736.0415 L 793.74994 4736.0415 L 767.2916 4736.0415 L 767.2916 4736.0415 L 767.2916 4762.4995 L 740.8333 4762.4995 L 555.625 5000.6245 Q 343.9583 5265.208 264.5833 5318.1245 Q 211.66666 5397.4995 185.20833 5397.4995 L 185.20833 5423.958 L 185.20833 5423.958 L 158.74998 5423.958 L 158.74998 5423.958 L 158.74998 5423.958 L 158.74998 5450.4165 L 158.74998 5450.4165 L 132.29166 5450.4165 L 132.29166 5476.8745 L 132.29166 5476.8745 L 105.83333 5476.8745 L 105.83333 5476.8745 L 105.83333 5476.8745 L 105.83333 5503.333 L 105.83333 5503.333 L 79.37499 5503.333 L 79.37499 5529.7915 L 79.37499 5529.7915 L 52.916664 5529.7915 L 52.916664 5529.7915 L 52.916664 5529.7915 L 52.916664 5556.2495 L 52.916664 5556.2495 L 26.458332 5556.2495 L 26.458332 5582.708 L 0.0 5582.708 L 0.0 5582.708 L 0.0 5556.2495 L 0.0 5556.2495 L 0.0 5529.7915 L 0.0 5529.7915 L 26.458332 5529.7915 L 26.458332 5529.7915 L 26.458332 5503.333 L 52.916664 5503.333 L 52.916664 5503.333 L 52.916664 5476.8745 L 52.916664 5476.8745 L 52.916664 5476.8745 L 79.37499 5450.4165 L 105.83333 5423.958 L 105.83333 5423.958 L 105.83333 5423.958 L 105.83333 5397.4995 L 105.83333 5397.4995 L 132.29166 5397.4995 L 132.29166 5371.0415 L 132.29166 5371.0415 L 158.74998 5371.0415 L 158.74998 5371.0415 Q 158.74998 5371.0415 211.66666 5265.208 Q 264.5833 5185.833 291.04166 5185.833 Q 317.49997 5185.833 502.7083 4947.708 L 687.9166 4709.583 L 687.9166 4709.583 L 687.9166 4683.1245 L 687.9166 4683.1245 L 687.9166 4683.1245 L 714.37494 4656.6665 L 740.8333 4630.208 L 740.8333 4630.208 L 740.8333 4630.208 L 740.8333 4603.75 L 740.8333 4603.75 L 767.2916 4603.75 L 767.2916 4577.2915 L 767.2916 4577.2915 L 793.74994 4577.2915 L 793.74994 4577.2915 L 793.74994 4577.2915 L 793.74994 4550.833 L 793.74994 4550.833 L 793.74994 4524.375 L 793.74994 4497.9165 L 793.74994 4497.9165 L 793.74994 4524.375 L 793.74994 4524.375 L 793.74994 4524.375 L 767.2916 4524.375 L 767.2916 4524.375 L 767.2916 4550.833 L 740.8333 4550.833 L 740.8333 4550.833 L 740.8333 4577.2915 L 740.8333 4577.2915 L 740.8333 4577.2915 L 714.37494 4577.2915 L 714.37494 4577.2915 L 714.37494 4603.75 L 687.9166 4603.75 L 687.9166 4603.75 L 687.9166 4630.208 L 687.9166 4630.208 L 687.9166 4630.208 L 661.4583 4630.208 L 661.4583 4630.208 L 661.4583 4656.6665 L 634.99994 4656.6665 L 634.99994 4656.6665 L 634.99994 4683.1245 L 476.24997 4841.8745 Q 317.49997 5027.083 317.49997 5027.083 L 317.49997 5053.5415 L 317.49997 5053.5415 L 317.49997 5053.5415 L 291.04166 5053.5415 L 291.04166 5053.5415 L 264.5833 5079.9995 L 211.66666 5106.458 L 211.66666 5106.458 L 211.66666 5106.458 L 185.20833 5106.458 L 185.20833 5106.458 L 185.20833 5132.9165 L 158.74998 5132.9165 L 158.74998 5132.9165 L 158.74998 5159.3745 L 158.74998 5159.3745 L 158.74998 5159.3745 L 132.29166 5159.3745 L 132.29166 5159.3745 L 105.83333 5159.3745 L 105.83333 5159.3745 L 105.83333 5159.3745 L 105.83333 5159.3745 L 105.83333 5132.9165 L 105.83333 5106.458 L 132.29166 5106.458 L 132.29166 5106.458 L 132.29166 5106.458 L 158.74998 5079.9995 L 158.74998 5079.9995 L 158.74998 5079.9995 L 158.74998 5053.5415 L 158.74998 5053.5415 L 185.20833 5053.5415 L 185.20833 5053.5415 L 185.20833 5027.083 L 211.66666 5027.083 L 211.66666 5000.6245 L 211.66666 4974.1665 L 238.12498 4974.1665 Q 238.12498 4947.708 343.9583 4788.958 L 449.79166 4603.75 L 476.24997 4603.75 Q 476.24997 4577.2915 476.24997 4577.2915 L 476.24997 4577.2915 L 476.24997 4577.2915 Q 502.7083 4577.2915 608.5416 4418.5415 Q 714.37494 4259.7915 1111.25 3730.6248 L 1481.6666 3201.4583 L 1481.6666 3201.4583 Q 1508.1249 3201.4583 1508.1249 3174.9998 L 1508.1249 3174.9998 L 1534.5833 3174.9998 Q 1534.5833 3148.5415 1534.5833 3148.5415 L 1534.5833 3148.5415 L 1534.5833 3148.5415 Q 1534.5833 3122.0833 1666.8749 2936.8748 L 1799.1666 2778.1248 L 1799.1666 2778.1248 L 1825.6249 2778.1248 L 1825.6249 2751.6665 L 1852.0833 2751.6665 L 1852.0833 2725.2083 L 1852.0833 2698.7498 L 1878.5416 2698.7498 L 1878.5416 2672.2915 L 1878.5416 2672.2915 L 1904.9999 2672.2915 L 1904.9999 2672.2915 L 1904.9999 2672.2915 L 1904.9999 2645.8333 L 1904.9999 2645.8333 L 1931.4583 2619.3748 Q 1957.9165 2592.9165 2090.2083 2407.7083 Q 2222.5 2222.5 2407.7083 1984.3749 L 2566.4583 1746.2499 L 2592.9165 1746.2499 Q 2592.9165 1719.7916 2751.6665 1508.1249 L 2910.4165 1296.4583 L 2910.4165 1296.4583 Q 2910.4165 1269.9999 3042.7083 1111.25 L 3148.5415 952.49994 L 3174.9998 952.49994 Q 3174.9998 926.0416 3439.5833 555.625 L 3730.6248 158.74998 L 3730.6248 158.74998 L 3730.6248 132.29166 L 3730.6248 132.29166 Q 3757.0833 132.29166 3809.9998 79.37499 z" svg:height="56.885414mm" draw:style-name="style-35" svg:viewBox="0.0 0.0 4815.4165 5688.5415" svg:width="48.154163mm" svg:x="81.49166mm" svg:y="115.09374mm"/>
          <draw:path svg:d="M 105.83333 1296.4583 L 79.37499 1269.9999 L 79.37499 1269.9999 L 79.37499 1269.9999 L 52.916664 1269.9999 L 52.916664 1269.9999 L 52.916664 1243.5416 L 26.458332 1243.5416 L 26.458332 1243.5416 L 26.458332 1217.0833 L 26.458332 1217.0833 L 26.458332 1217.0833 L 0.0 1217.0833 L 0.0 1217.0833 L 0.0 1190.6249 L 26.458332 1190.6249 L 26.458332 1164.1666 L 26.458332 1111.25 L 52.916664 1031.875 L 79.37499 952.49994 L 79.37499 926.0416 L 79.37499 899.5833 L 105.83333 899.5833 L 132.29166 899.5833 L 238.12498 978.95825 Q 370.41666 1058.3333 449.79166 1058.3333 L 502.7083 1058.3333 L 529.1666 1031.875 L 555.625 1005.4166 L 555.625 1005.4166 L 555.625 1005.4166 L 555.625 978.95825 L 555.625 952.49994 L 555.625 926.0416 L 555.625 899.5833 L 529.1666 899.5833 L 529.1666 899.5833 L 529.1666 873.12494 L 502.7083 873.12494 L 502.7083 873.12494 L 502.7083 846.6666 L 502.7083 846.6666 L 502.7083 846.6666 L 476.24997 846.6666 L 476.24997 846.6666 L 476.24997 820.2083 L 449.79166 820.2083 L 291.04166 740.8333 Q 132.29166 634.99994 79.37499 529.1666 Q 26.458332 396.87497 26.458332 317.49997 Q 26.458332 211.66666 132.29166 132.29166 Q 211.66666 52.916664 396.87497 0.0 Q 608.5416 0.0 793.74994 52.916664 Q 978.95825 105.83333 978.95825 132.29166 Q 978.95825 158.74998 926.0416 291.04166 Q 873.12494 423.3333 767.2916 370.41666 Q 661.4583 317.49997 555.625 343.9583 Q 476.24997 343.9583 476.24997 396.87497 Q 476.24997 449.79166 661.4583 529.1666 Q 846.6666 634.99994 846.6666 661.4583 Q 846.6666 687.9166 899.5833 740.8333 Q 926.0416 767.2916 978.95825 846.6666 Q 1031.875 926.0416 1005.4166 1058.3333 Q 978.95825 1217.0833 899.5833 1269.9999 Q 820.2083 1375.8333 555.625 1375.8333 Q 264.5833 1375.8333 185.20833 1322.9166 Q 132.29166 1322.9166 105.83333 1296.4583 z" svg:height="13.758332mm" draw:style-name="style-36" svg:viewBox="0.0 0.0 1005.4166 1375.8333" svg:width="10.054166mm" svg:x="166.42291mm" svg:y="240.77083mm"/>
          <draw:path svg:d="M 79.37499 79.37499 L 79.37499 0.0 L 211.66666 0.0 Q 317.49997 0.0 317.49997 26.458332 Q 343.9583 79.37499 370.41666 79.37499 Q 423.3333 105.83333 396.87497 132.29166 Q 370.41666 132.29166 370.41666 158.74998 L 343.9583 158.74998 L 343.9583 158.74998 Q 317.49997 158.74998 238.12498 158.74998 Q 158.74998 132.29166 79.37499 158.74998 L 0.0 185.20833 L 0.0 185.20833 Q 0.0 158.74998 52.916664 132.29166 Q 79.37499 132.29166 79.37499 79.37499 z" svg:height="1.8520832mm" draw:style-name="style-37" svg:viewBox="0.0 0.0 396.87497 185.20833" svg:width="3.9687498mm" svg:x="170.92082mm" svg:y="199.7604mm"/>
          <draw:path svg:d="M 926.0416 26.458332 L 926.0416 0.0 L 1058.3333 0.0 L 1190.6249 0.0 L 1190.6249 529.1666 Q 1190.6249 1058.3333 1031.875 1084.7916 Q 873.12494 1084.7916 873.12494 820.2083 Q 846.6666 555.625 740.8333 714.37494 Q 634.99994 873.12494 634.99994 899.5833 L 608.5416 899.5833 L 608.5416 926.0416 L 608.5416 952.49994 L 582.0833 978.95825 L 582.0833 1005.4166 L 555.625 1005.4166 L 502.7083 1005.4166 L 502.7083 978.95825 L 502.7083 952.49994 L 476.24997 926.0416 Q 449.79166 873.12494 396.87497 767.2916 L 343.9583 634.99994 L 317.49997 608.5416 L 291.04166 582.0833 L 291.04166 555.625 L 291.04166 529.1666 L 264.5833 529.1666 L 264.5833 502.7083 L 264.5833 502.7083 L 238.12498 502.7083 L 238.12498 502.7083 L 238.12498 502.7083 L 238.12498 476.24997 L 238.12498 476.24997 L 211.66666 502.7083 L 185.20833 529.1666 L 185.20833 793.74994 L 185.20833 1058.3333 L 158.74998 1058.3333 L 158.74998 1084.7916 L 79.37499 1084.7916 L 0.0 1084.7916 L 0.0 555.625 L 26.458332 26.458332 L 132.29166 0.0 Q 264.5833 -26.458332 291.04166 0.0 Q 317.49997 0.0 449.79166 264.5833 Q 555.625 529.1666 582.0833 555.625 Q 608.5416 555.625 740.8333 317.49997 Q 873.12494 79.37499 899.5833 79.37499 Q 926.0416 79.37499 926.0416 26.458332 z" svg:height="10.847916mm" draw:style-name="style-38" svg:viewBox="0.0 0.0 1190.6249 1084.7916" svg:width="11.906249mm" svg:x="30.95625mm" svg:y="226.74791mm"/>
          <draw:path svg:d="M 952.49994 291.04166 L 820.2083 291.04166 L 820.2083 793.74994 L 793.74994 1269.9999 L 793.74994 1296.4583 Q 793.74994 1322.9166 608.5416 1322.9166 Q 423.3333 1322.9166 396.87497 820.2083 L 370.41666 317.49997 L 370.41666 317.49997 L 370.41666 317.49997 L 158.74998 291.04166 Q -52.916664 291.04166 0.0 132.29166 Q 52.916664 0.0 582.0833 0.0 Q 1111.25 0.0 1137.7083 158.74998 Q 1164.1666 317.49997 1137.7083 317.49997 Q 1111.25 317.49997 952.49994 291.04166 z" svg:height="13.229166mm" draw:style-name="style-39" svg:viewBox="0.0 0.0 1137.7083 1322.9166" svg:width="11.377083mm" svg:x="178.32916mm" svg:y="241.29999mm"/>
          <draw:path svg:d="M 238.12498 79.37499 L 238.12498 79.37499 L 238.12498 105.83333 L 238.12498 158.74998 L 238.12498 2831.0415 Q 238.12498 5503.333 238.12498 5979.583 L 238.12498 6482.2915 L 238.12498 6482.2915 L 211.66666 6508.7495 L 211.66666 6508.7495 L 185.20833 6508.7495 L 185.20833 6535.208 L 185.20833 6561.6665 L 158.74998 6508.7495 L 132.29166 6482.2915 L 132.29166 6482.2915 L 132.29166 6455.833 L 132.29166 6455.833 L 132.29166 6455.833 L 105.83333 6455.833 L 105.83333 6455.833 L 105.83333 6455.833 L 79.37499 6455.833 L 79.37499 5767.9165 Q 79.37499 5053.5415 26.458332 2539.9998 L 0.0 0.0 L 26.458332 0.0 Q 52.916664 0.0 132.29166 0.0 Q 185.20833 26.458332 185.20833 79.37499 Q 185.20833 132.29166 211.66666 105.83333 Q 238.12498 79.37499 238.12498 79.37499 z" svg:height="65.61666mm" draw:style-name="style-40" svg:viewBox="0.0 0.0 238.12498 6561.6665" svg:width="2.38125mm" svg:x="194.46873mm" svg:y="44.979164mm"/>
          <draw:path svg:d="M 1640.4166 423.3333 L 1904.9999 0.0 L 1904.9999 158.74998 Q 1904.9999 343.9583 1931.4583 343.9583 Q 1957.9165 343.9583 1931.4583 423.3333 Q 1904.9999 502.7083 1904.9999 714.37494 Q 1904.9999 926.0416 1799.1666 1058.3333 Q 1693.3333 1217.0833 1666.8749 1217.0833 Q 1640.4166 1217.0833 1402.2916 1508.1249 Q 1164.1666 1799.1666 1137.7083 1825.6249 L 1111.25 1852.0833 L 1111.25 1852.0833 L 1111.25 1852.0833 L 1111.25 1878.5416 L 1111.25 1878.5416 L 1084.7916 1878.5416 L 1084.7916 1904.9999 L 1084.7916 1904.9999 L 1058.3333 1904.9999 L 1058.3333 1904.9999 L 1058.3333 1904.9999 L 1058.3333 1931.4583 L 1058.3333 1931.4583 L 1031.875 1931.4583 L 1031.875 1957.9165 L 1058.3333 1957.9165 L 1084.7916 1957.9165 L 1084.7916 1931.4583 L 1111.25 1931.4583 L 1111.25 1931.4583 L 1111.25 1904.9999 L 1111.25 1904.9999 L 1111.25 1904.9999 L 1137.7083 1904.9999 L 1137.7083 1904.9999 L 1137.7083 1878.5416 L 1164.1666 1878.5416 L 1164.1666 1878.5416 L 1164.1666 1852.0833 L 1164.1666 1852.0833 L 1164.1666 1852.0833 L 1190.6249 1852.0833 L 1190.6249 1852.0833 L 1190.6249 1825.6249 L 1217.0833 1825.6249 L 1217.0833 1825.6249 L 1217.0833 1799.1666 L 1217.0833 1799.1666 L 1217.0833 1799.1666 L 1243.5416 1799.1666 Q 1243.5416 1799.1666 1481.6666 1508.1249 Q 1719.7916 1217.0833 1746.2499 1217.0833 Q 1772.7083 1217.0833 1799.1666 1190.6249 L 1799.1666 1164.1666 L 1799.1666 1137.7083 L 1799.1666 1137.7083 L 1825.6249 1137.7083 L 1825.6249 1111.25 L 1825.6249 1111.25 L 1852.0833 1111.25 L 1852.0833 1111.25 L 1852.0833 1111.25 L 1852.0833 1084.7916 L 1852.0833 1084.7916 L 1878.5416 1084.7916 L 1878.5416 1058.3333 L 1904.9999 1058.3333 L 1931.4583 1058.3333 L 1931.4583 1084.7916 L 1957.9165 1084.7916 L 1957.9165 1084.7916 L 1957.9165 1111.25 L 1984.3749 1111.25 L 2010.8333 1111.25 L 2010.8333 1137.7083 L 2010.8333 1137.7083 L 2010.8333 1137.7083 L 2010.8333 1164.1666 L 2010.8333 1164.1666 L 2010.8333 1164.1666 L 1984.3749 1164.1666 L 1984.3749 1164.1666 L 1984.3749 1190.6249 L 1957.9165 1190.6249 L 1957.9165 1217.0833 L 1957.9165 1243.5416 L 2010.8333 1296.4583 Q 2010.8333 1349.3749 2010.8333 1640.4166 Q 2010.8333 1904.9999 2037.2915 1931.4583 L 2037.2915 1957.9165 L 2010.8333 1957.9165 Q 1984.3749 1957.9165 1984.3749 1931.4583 Q 1984.3749 1904.9999 1904.9999 1904.9999 Q 1852.0833 1931.4583 1508.1249 2248.9583 Q 1190.6249 2539.9998 1164.1666 2566.4583 L 1137.7083 2592.9165 L 1137.7083 2592.9165 L 1111.25 2592.9165 L 1111.25 2592.9165 L 1111.25 2592.9165 L 1111.25 2619.3748 L 1111.25 2619.3748 L 1084.7916 2619.3748 L 1084.7916 2645.8333 L 1084.7916 2645.8333 L 1058.3333 2645.8333 L 1058.3333 2645.8333 L 1058.3333 2645.8333 L 1031.875 2672.2915 L 1005.4166 2698.7498 L 1005.4166 2698.7498 L 1005.4166 2698.7498 L 978.95825 2698.7498 L 978.95825 2698.7498 L 978.95825 2725.2083 L 1005.4166 2725.2083 L 1005.4166 2725.2083 L 1005.4166 2751.6665 L 1005.4166 2751.6665 L 1031.875 2751.6665 L 1058.3333 2725.2083 L 1111.25 2725.2083 L 1111.25 2751.6665 L 1111.25 2751.6665 L 1084.7916 2751.6665 L 1058.3333 2751.6665 L 1058.3333 2778.1248 L 1058.3333 2778.1248 L 1031.875 2778.1248 L 1031.875 2804.5833 L 1031.875 2804.5833 L 1005.4166 2804.5833 L 1005.4166 2804.5833 Q 1005.4166 2804.5833 1005.4166 2831.0415 Q 978.95825 2857.4998 687.9166 2857.4998 L 396.87497 2883.9583 L 211.66666 2883.9583 L 0.0 2883.9583 L 0.0 2883.9583 L 0.0 2857.4998 L 211.66666 2857.4998 L 449.79166 2857.4998 L 449.79166 2831.0415 L 476.24997 2831.0415 L 476.24997 2698.7498 Q 476.24997 2592.9165 396.87497 2539.9998 Q 317.49997 2487.0833 291.04166 2407.7083 Q 264.5833 2354.7915 820.2083 1587.4999 Q 1349.3749 846.6666 1640.4166 423.3333 z" svg:height="28.839582mm" draw:style-name="style-41" svg:viewBox="0.0 0.0 2037.2915 2883.9583" svg:width="20.372915mm" svg:x="53.975mm" svg:y="176.74165mm"/>
          <draw:path svg:d="M 370.41666 105.83333 L 396.87497 0.0 L 396.87497 0.0 Q 423.3333 0.0 423.3333 52.916664 L 423.3333 105.83333 L 449.79166 105.83333 L 449.79166 132.29166 L 476.24997 132.29166 L 476.24997 132.29166 L 502.7083 132.29166 L 529.1666 132.29166 L 529.1666 132.29166 L 529.1666 132.29166 L 555.625 132.29166 L 555.625 132.29166 L 634.99994 132.29166 Q 687.9166 132.29166 687.9166 158.74998 L 687.9166 185.20833 L 714.37494 132.29166 Q 740.8333 105.83333 793.74994 79.37499 Q 873.12494 26.458332 899.5833 52.916664 Q 899.5833 79.37499 899.5833 79.37499 L 926.0416 79.37499 L 899.5833 238.12498 Q 846.6666 370.41666 820.2083 396.87497 Q 793.74994 396.87497 793.74994 502.7083 Q 793.74994 634.99994 820.2083 661.4583 L 846.6666 687.9166 L 846.6666 687.9166 L 846.6666 714.37494 L 846.6666 714.37494 L 846.6666 714.37494 L 873.12494 714.37494 L 873.12494 740.8333 L 873.12494 740.8333 Q 873.12494 767.2916 899.5833 767.2916 L 899.5833 767.2916 L 899.5833 767.2916 Q 899.5833 767.2916 899.5833 793.74994 L 926.0416 793.74994 L 926.0416 793.74994 Q 926.0416 820.2083 952.49994 820.2083 L 952.49994 820.2083 L 952.49994 873.12494 L 952.49994 926.0416 L 926.0416 926.0416 L 926.0416 926.0416 L 899.5833 926.0416 L 846.6666 926.0416 L 846.6666 926.0416 L 846.6666 926.0416 L 820.2083 926.0416 L 820.2083 926.0416 L 820.2083 899.5833 L 793.74994 899.5833 L 793.74994 899.5833 L 793.74994 873.12494 L 793.74994 873.12494 L 793.74994 873.12494 L 767.2916 873.12494 L 767.2916 873.12494 L 767.2916 846.6666 L 740.8333 846.6666 L 740.8333 846.6666 L 740.8333 820.2083 L 740.8333 820.2083 L 740.8333 820.2083 L 714.37494 820.2083 Q 714.37494 820.2083 687.9166 793.74994 L 687.9166 793.74994 L 687.9166 767.2916 L 687.9166 767.2916 L 661.4583 767.2916 L 661.4583 767.2916 L 634.99994 767.2916 L 582.0833 767.2916 L 582.0833 793.74994 L 582.0833 793.74994 L 423.3333 1164.1666 Q 291.04166 1561.0416 264.5833 1561.0416 Q 238.12498 1561.0416 238.12498 1613.9583 L 211.66666 1693.3333 L 211.66666 1719.7916 L 211.66666 1772.7083 L 185.20833 1772.7083 L 185.20833 1799.1666 L 105.83333 1799.1666 L 52.916664 1772.7083 L 26.458332 1772.7083 L 0.0 1772.7083 L 0.0 1746.2499 L 0.0 1746.2499 L 0.0 1719.7916 L 0.0 1666.8749 L 26.458332 1640.4166 L 52.916664 1613.9583 L 52.916664 1561.0416 Q 52.916664 1534.5833 211.66666 1164.1666 Q 370.41666 793.74994 396.87497 634.99994 Q 423.3333 476.24997 370.41666 343.9583 Q 317.49997 211.66666 370.41666 105.83333 z" svg:height="17.991665mm" draw:style-name="style-42" svg:viewBox="0.0 0.0 952.49994 1799.1666" svg:width="9.525mm" svg:x="79.90416mm" svg:y="145.25624mm"/>
          <draw:path svg:d="M 2592.9165 26.458332 L 2592.9165 0.0 L 2619.3748 0.0 Q 2619.3748 0.0 2645.8333 26.458332 L 2645.8333 26.458332 L 2645.8333 634.99994 L 2645.8333 1217.0833 L 2619.3748 1217.0833 L 2619.3748 1217.0833 L 1693.3333 1243.5416 Q 767.2916 1269.9999 396.87497 1269.9999 L 26.458332 1269.9999 L 26.458332 1269.9999 Q 0.0 1243.5416 52.916664 1217.0833 Q 79.37499 1217.0833 79.37499 1164.1666 Q 79.37499 1111.25 52.916664 1111.25 L 0.0 1084.7916 L 105.83333 1084.7916 Q 185.20833 1058.3333 423.3333 1058.3333 L 687.9166 1058.3333 L 1587.4999 1058.3333 Q 2460.6248 1031.875 2460.6248 687.9166 L 2460.6248 317.49997 L 2460.6248 317.49997 L 2487.0833 317.49997 L 2487.0833 211.66666 L 2487.0833 105.83333 L 2539.9998 79.37499 Q 2592.9165 52.916664 2592.9165 26.458332 z" svg:height="12.699999mm" draw:style-name="style-43" svg:viewBox="0.0 0.0 2645.8333 1269.9999" svg:width="26.458332mm" svg:x="171.45mm" svg:y="194.20416mm"/>
          <draw:path svg:d="M 423.3333 52.916664 L 423.3333 79.37499 L 423.3333 79.37499 Q 423.3333 105.83333 449.79166 105.83333 L 449.79166 105.83333 L 449.79166 132.29166 Q 449.79166 158.74998 343.9583 158.74998 L 264.5833 158.74998 L 264.5833 158.74998 L 238.12498 158.74998 L 238.12498 158.74998 L 238.12498 158.74998 L 185.20833 158.74998 L 158.74998 158.74998 L 158.74998 158.74998 L 132.29166 158.74998 L 132.29166 158.74998 L 132.29166 158.74998 L 132.29166 158.74998 L 105.83333 158.74998 L 79.37499 158.74998 Q 26.458332 158.74998 0.0 105.83333 Q -26.458332 79.37499 26.458332 52.916664 L 52.916664 0.0 L 132.29166 0.0 Q 185.20833 0.0 264.5833 26.458332 Q 343.9583 26.458332 343.9583 52.916664 Q 343.9583 79.37499 370.41666 79.37499 Q 396.87497 79.37499 396.87497 52.916664 Q 396.87497 26.458332 423.3333 52.916664 z" svg:height="1.5874999mm" draw:style-name="style-44" svg:viewBox="0.0 0.0 449.79166 158.74998" svg:width="4.497916mm" svg:x="169.06874mm" svg:y="196.84999mm"/>
          <draw:path svg:d="M 661.4583 820.2083 L 687.9166 820.2083 L 687.9166 793.74994 Q 687.9166 740.8333 740.8333 370.41666 L 740.8333 0.0 L 767.2916 0.0 L 767.2916 0.0 L 820.2083 0.0 L 873.12494 0.0 L 873.12494 0.0 L 899.5833 0.0 L 873.12494 423.3333 Q 846.6666 846.6666 740.8333 926.0416 Q 634.99994 1005.4166 423.3333 1005.4166 Q 211.66666 1005.4166 132.29166 926.0416 Q 52.916664 846.6666 52.916664 793.74994 Q 0.0 714.37494 0.0 370.41666 Q 0.0 0.0 158.74998 0.0 Q 317.49997 0.0 317.49997 370.41666 Q 370.41666 767.2916 396.87497 793.74994 Q 423.3333 846.6666 529.1666 846.6666 Q 634.99994 846.6666 661.4583 820.2083 z" svg:height="10.054166mm" draw:style-name="style-45" svg:viewBox="0.0 0.0 899.5833 1005.4166" svg:width="8.995832mm" svg:x="63.499996mm" svg:y="212.72499mm"/>
          <draw:path svg:d="M 634.99994 582.0833 L 634.99994 634.99994 L 608.5416 634.99994 L 608.5416 634.99994 L 529.1666 661.4583 Q 449.79166 661.4583 449.79166 687.9166 Q 449.79166 714.37494 396.87497 687.9166 Q 370.41666 687.9166 317.49997 687.9166 Q 264.5833 687.9166 264.5833 634.99994 Q 238.12498 608.5416 211.66666 582.0833 Q 158.74998 582.0833 105.83333 555.625 Q 26.458332 529.1666 26.458332 476.24997 Q 0.0 449.79166 0.0 317.49997 L 0.0 185.20833 L 0.0 185.20833 L 0.0 158.74998 L 0.0 158.74998 L 0.0 158.74998 L 26.458332 158.74998 L 26.458332 158.74998 L 105.83333 79.37499 Q 158.74998 0.0 264.5833 0.0 Q 343.9583 -52.916664 449.79166 0.0 Q 529.1666 26.458332 582.0833 105.83333 Q 634.99994 211.66666 661.4583 211.66666 Q 687.9166 238.12498 687.9166 396.87497 Q 634.99994 555.625 634.99994 582.0833 z" svg:height="6.879166mm" draw:style-name="style-46" svg:viewBox="0.0 0.0 687.9166 687.9166" svg:width="6.879166mm" svg:x="86.783325mm" svg:y="89.42916mm"/>
          <draw:path svg:d="M 185.20833 291.04166 L 0.0 0.0 L 158.74998 0.0 Q 343.9583 0.0 476.24997 185.20833 Q 582.0833 370.41666 634.99994 396.87497 Q 687.9166 396.87497 820.2083 211.66666 Q 952.49994 0.0 1031.875 0.0 L 1111.25 0.0 L 1111.25 52.916664 L 1111.25 79.37499 L 1084.7916 79.37499 L 1084.7916 105.83333 L 1084.7916 105.83333 L 1058.3333 105.83333 L 1058.3333 132.29166 L 1058.3333 158.74998 L 1031.875 158.74998 L 1031.875 158.74998 L 1031.875 185.20833 L 1005.4166 185.20833 L 1005.4166 185.20833 L 1005.4166 211.66666 L 873.12494 396.87497 Q 740.8333 608.5416 714.37494 687.9166 Q 687.9166 793.74994 687.9166 899.5833 L 687.9166 1005.4166 L 687.9166 1031.875 L 687.9166 1058.3333 L 529.1666 1058.3333 L 396.87497 1058.3333 L 396.87497 1005.4166 L 370.41666 978.95825 L 370.41666 899.5833 Q 370.41666 793.74994 370.41666 687.9166 Q 370.41666 582.0833 185.20833 291.04166 z" svg:height="10.583333mm" draw:style-name="style-47" svg:viewBox="0.0 0.0 1111.25 1058.3333" svg:width="11.112499mm" svg:x="179.91666mm" svg:y="212.19582mm"/>
          <draw:path svg:d="M 423.3333 0.0 L 423.3333 0.0 L 317.49997 158.74998 Q 185.20833 317.49997 185.20833 343.9583 L 185.20833 343.9583 L 132.29166 343.9583 Q 105.83333 343.9583 52.916664 396.87497 L 0.0 423.3333 L 0.0 396.87497 Q 0.0 370.41666 26.458332 370.41666 Q 52.916664 343.9583 132.29166 238.12498 L 238.12498 105.83333 L 238.12498 105.83333 Q 264.5833 79.37499 264.5833 79.37499 L 264.5833 79.37499 L 291.04166 79.37499 Q 291.04166 79.37499 291.04166 52.916664 L 291.04166 52.916664 L 291.04166 52.916664 Q 317.49997 26.458332 317.49997 26.458332 L 317.49997 26.458332 L 370.41666 26.458332 Q 396.87497 0.0 423.3333 0.0 z" svg:height="4.233333mm" draw:style-name="style-48" svg:viewBox="0.0 0.0 423.3333 423.3333" svg:width="4.233333mm" svg:x="108.743744mm" svg:y="124.618744mm"/>
          <draw:path svg:d="M 1005.4166 0.0 L 1031.875 0.0 L 1587.4999 211.66666 Q 2116.6665 396.87497 2116.6665 423.3333 L 2143.125 423.3333 L 2143.125 449.79166 Q 2169.5833 476.24997 2169.5833 529.1666 L 2169.5833 582.0833 L 2143.125 582.0833 Q 2116.6665 582.0833 1931.4583 820.2083 Q 1746.2499 1031.875 1349.3749 1508.1249 L 952.49994 1957.9165 L 899.5833 1957.9165 Q 873.12494 1984.3749 846.6666 1984.3749 Q 846.6666 1984.3749 740.8333 2010.8333 Q 661.4583 2037.2915 634.99994 1984.3749 Q 634.99994 1957.9165 582.0833 1931.4583 Q 529.1666 1931.4583 529.1666 1957.9165 Q 529.1666 1984.3749 476.24997 1957.9165 L 449.79166 1931.4583 L 449.79166 1957.9165 L 423.3333 1957.9165 L 423.3333 1931.4583 L 423.3333 1878.5416 L 449.79166 1878.5416 Q 476.24997 1878.5416 476.24997 1825.6249 Q 502.7083 1799.1666 449.79166 1799.1666 Q 396.87497 1799.1666 396.87497 1772.7083 Q 396.87497 1719.7916 476.24997 1693.3333 L 529.1666 1666.8749 L 555.625 1640.4166 L 555.625 1613.9583 L 529.1666 1613.9583 L 502.7083 1613.9583 L 502.7083 1640.4166 L 476.24997 1640.4166 L 476.24997 1613.9583 Q 476.24997 1561.0416 449.79166 1561.0416 Q 423.3333 1561.0416 423.3333 1613.9583 Q 423.3333 1640.4166 396.87497 1640.4166 Q 370.41666 1640.4166 370.41666 1561.0416 Q 343.9583 1455.2083 317.49997 1455.2083 Q 317.49997 1428.7499 238.12498 1428.7499 Q 185.20833 1428.7499 185.20833 1375.8333 Q 211.66666 1322.9166 132.29166 1296.4583 L 52.916664 1296.4583 L 52.916664 1296.4583 L 52.916664 1296.4583 L 26.458332 1296.4583 L 26.458332 1296.4583 L 26.458332 1269.9999 L 0.0 1269.9999 L 0.0 1269.9999 L 0.0 1269.9999 L 0.0 1269.9999 L 0.0 1243.5416 L 0.0 1243.5416 L 0.0 1243.5416 L 26.458332 1243.5416 L 26.458332 1243.5416 L 26.458332 1217.0833 L 52.916664 1217.0833 L 52.916664 1190.6249 Q 52.916664 1164.1666 291.04166 873.12494 L 502.7083 608.5416 L 502.7083 608.5416 Q 502.7083 608.5416 661.4583 370.41666 L 820.2083 158.74998 L 820.2083 158.74998 Q 846.6666 158.74998 846.6666 132.29166 L 846.6666 132.29166 L 846.6666 132.29166 Q 846.6666 132.29166 873.12494 132.29166 L 873.12494 105.83333 L 873.12494 105.83333 Q 899.5833 105.83333 899.5833 79.37499 L 899.5833 79.37499 L 899.5833 52.916664 Q 899.5833 26.458332 926.0416 26.458332 Q 952.49994 26.458332 1005.4166 0.0 z" svg:height="20.108332mm" draw:style-name="style-49" svg:viewBox="0.0 0.0 2169.5833 2010.8333" svg:width="21.695831mm" svg:x="120.12083mm" svg:y="102.393745mm"/>
          <draw:path svg:d="M 449.79166 0.0 Q 634.99994 -26.458332 740.8333 52.916664 Q 846.6666 105.83333 899.5833 211.66666 Q 952.49994 317.49997 952.49994 555.625 Q 952.49994 767.2916 846.6666 899.5833 Q 714.37494 1031.875 476.24997 1031.875 Q 264.5833 1031.875 211.66666 952.49994 Q 132.29166 873.12494 105.83333 873.12494 Q 79.37499 873.12494 52.916664 820.2083 Q 0.0 767.2916 0.0 502.7083 Q 0.0 264.5833 132.29166 132.29166 Q 264.5833 26.458332 449.79166 0.0 z M 634.99994 502.7083 L 634.99994 767.2916 L 608.5416 820.2083 Q 608.5416 846.6666 529.1666 846.6666 L 423.3333 873.12494 L 370.41666 793.74994 Q 317.49997 740.8333 343.9583 476.24997 Q 370.41666 211.66666 423.3333 185.20833 Q 476.24997 132.29166 529.1666 158.74998 Q 582.0833 185.20833 608.5416 211.66666 Q 634.99994 238.12498 634.99994 502.7083 z" svg:height="10.318749mm" draw:style-name="style-50" svg:viewBox="0.0 0.0 952.49994 1031.875" svg:width="9.525mm" svg:x="168.275mm" svg:y="226.74791mm"/>
          <draw:path svg:d="M 899.5833 1296.4583 L 899.5833 1349.3749 L 846.6666 1349.3749 L 820.2083 1349.3749 L 793.74994 1349.3749 L 793.74994 1349.3749 L 793.74994 1349.3749 L 793.74994 1349.3749 L 767.2916 1349.3749 L 767.2916 1349.3749 L 634.99994 1349.3749 L 502.7083 1349.3749 L 502.7083 1349.3749 L 476.24997 1349.3749 L 476.24997 1031.875 Q 476.24997 687.9166 264.5833 449.79166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0.0 52.916664 L 0.0 26.458332 L 0.0 26.458332 L 0.0 26.458332 L 105.83333 26.458332 L 211.66666 26.458332 L 317.49997 26.458332 Q 423.3333 26.458332 529.1666 185.20833 Q 634.99994 317.49997 634.99994 343.9583 L 634.99994 370.41666 L 661.4583 370.41666 L 661.4583 396.87497 L 687.9166 396.87497 L 687.9166 396.87497 L 714.37494 370.41666 L 740.8333 370.41666 L 846.6666 185.20833 Q 978.95825 26.458332 1217.0833 0.0 Q 1428.7499 0.0 1402.2916 79.37499 Q 1375.8333 158.74998 1322.9166 238.12498 Q 1269.9999 291.04166 1217.0833 343.9583 Q 1164.1666 396.87497 1031.875 555.625 Q 899.5833 740.8333 899.5833 1005.4166 Q 899.5833 1269.9999 899.5833 1296.4583 z" svg:height="13.49375mm" draw:style-name="style-51" svg:viewBox="0.0 0.0 1402.2916 1349.3749" svg:width="14.022916mm" svg:x="101.07083mm" svg:y="241.56458mm"/>
          <draw:path svg:d="M 1931.4583 185.20833 L 1931.4583 158.74998 L 1931.4583 158.74998 Q 1957.9165 158.74998 1957.9165 132.29166 L 1957.9165 132.29166 L 2010.8333 158.74998 Q 2090.2083 211.66666 2090.2083 238.12498 Q 2116.6665 264.5833 2143.125 238.12498 Q 2169.5833 211.66666 2328.3333 211.66666 Q 2487.0833 264.5833 2487.0833 264.5833 L 2487.0833 264.5833 L 2354.7915 291.04166 Q 2248.9583 317.49997 1984.3749 476.24997 Q 1719.7916 634.99994 1693.3333 661.4583 L 1666.8749 687.9166 L 1666.8749 687.9166 L 1666.8749 687.9166 L 1640.4166 687.9166 L 1640.4166 687.9166 L 1613.9583 714.37494 L 1587.4999 740.8333 L 1587.4999 740.8333 L 1561.0416 740.8333 L 1561.0416 740.8333 L 1561.0416 740.8333 L 1534.5833 767.2916 L 1508.1249 793.74994 L 1508.1249 793.74994 L 1508.1249 793.74994 L 1481.6666 793.74994 L 1481.6666 793.74994 L 1931.4583 820.2083 L 2354.7915 846.6666 L 2354.7915 846.6666 L 2354.7915 846.6666 L 2248.9583 846.6666 L 2169.5833 846.6666 L 1878.5416 873.12494 L 1561.0416 873.12494 L 1296.4583 873.12494 Q 1031.875 846.6666 502.7083 846.6666 L 0.0 846.6666 L 0.0 820.2083 L 0.0 793.74994 L 26.458332 793.74994 L 52.916664 793.74994 L 52.916664 767.2916 L 26.458332 767.2916 L 26.458332 767.2916 L 26.458332 740.8333 L 26.458332 740.8333 L 26.458332 740.8333 L 26.458332 740.8333 L 26.458332 714.37494 L 26.458332 714.37494 L 52.916664 714.37494 L 52.916664 687.9166 L 52.916664 661.4583 L 79.37499 661.4583 L 105.83333 661.4583 L 105.83333 687.9166 Q 132.29166 714.37494 132.29166 687.9166 L 132.29166 661.4583 L 132.29166 634.99994 Q 132.29166 634.99994 158.74998 634.99994 L 158.74998 634.99994 L 158.74998 608.5416 Q 185.20833 582.0833 211.66666 582.0833 L 238.12498 555.625 L 238.12498 555.625 Q 238.12498 582.0833 291.04166 555.625 Q 317.49997 529.1666 317.49997 529.1666 L 317.49997 502.7083 L 317.49997 502.7083 Q 317.49997 476.24997 476.24997 370.41666 Q 634.99994 264.5833 634.99994 238.12498 Q 661.4583 211.66666 687.9166 211.66666 L 714.37494 185.20833 L 714.37494 185.20833 Q 714.37494 211.66666 740.8333 211.66666 L 767.2916 211.66666 L 767.2916 185.20833 L 767.2916 185.20833 L 793.74994 185.20833 L 793.74994 158.74998 L 820.2083 158.74998 L 846.6666 158.74998 L 846.6666 132.29166 L 873.12494 132.29166 L 873.12494 132.29166 Q 873.12494 105.83333 873.12494 105.83333 L 873.12494 105.83333 L 899.5833 105.83333 L 899.5833 105.83333 L 899.5833 79.37499 L 926.0416 79.37499 L 926.0416 79.37499 L 926.0416 52.916664 L 952.49994 52.916664 L 978.95825 52.916664 L 952.49994 105.83333 Q 926.0416 158.74998 926.0416 185.20833 L 926.0416 211.66666 L 926.0416 211.66666 L 926.0416 211.66666 L 952.49994 185.20833 L 978.95825 158.74998 L 978.95825 158.74998 L 978.95825 158.74998 L 1005.4166 158.74998 L 1005.4166 158.74998 L 1005.4166 132.29166 Q 1031.875 132.29166 1111.25 79.37499 L 1190.6249 0.0 L 1217.0833 0.0 L 1243.5416 0.0 L 1243.5416 26.458332 L 1243.5416 26.458332 L 1269.9999 26.458332 L 1269.9999 52.916664 L 1296.4583 52.916664 L 1322.9166 52.916664 L 1349.3749 26.458332 Q 1375.8333 0.0 1375.8333 26.458332 Q 1349.3749 79.37499 1269.9999 158.74998 Q 1190.6249 211.66666 1269.9999 211.66666 Q 1349.3749 158.74998 1481.6666 105.83333 Q 1613.9583 26.458332 1561.0416 105.83333 Q 1534.5833 158.74998 1508.1249 211.66666 Q 1481.6666 211.66666 1666.8749 158.74998 Q 1825.6249 105.83333 1825.6249 185.20833 Q 1799.1666 264.5833 1852.0833 238.12498 Q 1931.4583 211.66666 1931.4583 185.20833 z" svg:height="8.73125mm" draw:style-name="style-52" svg:viewBox="0.0 0.0 2487.0833 873.12494" svg:width="24.870832mm" svg:x="64.822914mm" svg:y="196.84999mm"/>
          <draw:path svg:d="M 0.0 502.7083 L 0.0 0.0 L 370.41666 26.458332 Q 740.8333 26.458332 767.2916 105.83333 Q 820.2083 158.74998 793.74994 291.04166 Q 767.2916 396.87497 767.2916 423.3333 Q 767.2916 449.79166 767.2916 476.24997 Q 767.2916 502.7083 846.6666 555.625 Q 926.0416 634.99994 926.0416 714.37494 Q 926.0416 820.2083 899.5833 846.6666 L 873.12494 873.12494 L 873.12494 873.12494 L 873.12494 873.12494 L 873.12494 899.5833 Q 873.12494 899.5833 793.74994 952.49994 Q 714.37494 1031.875 343.9583 1031.875 L 0.0 1031.875 L 0.0 502.7083 z M 343.9583 264.5833 Q 343.9583 132.29166 449.79166 158.74998 Q 529.1666 158.74998 529.1666 264.5833 Q 502.7083 370.41666 423.3333 370.41666 Q 343.9583 370.41666 343.9583 264.5833 z M 343.9583 714.37494 Q 343.9583 555.625 449.79166 582.0833 Q 555.625 608.5416 555.625 714.37494 Q 555.625 820.2083 529.1666 846.6666 Q 502.7083 873.12494 396.87497 873.12494 Q 317.49997 873.12494 343.9583 714.37494 z" svg:height="10.318749mm" draw:style-name="style-53" svg:viewBox="0.0 0.0 926.0416 1031.875" svg:width="9.260416mm" svg:x="139.96457mm" svg:y="226.74791mm"/>
          <draw:path svg:d="M 396.87497 26.458332 L 396.87497 26.458332 L 396.87497 79.37499 Q 370.41666 158.74998 370.41666 132.29166 Q 317.49997 79.37499 291.04166 132.29166 Q 264.5833 185.20833 132.29166 185.20833 L 0.0 158.74998 L 0.0 132.29166 L 0.0 105.83333 L 0.0 79.37499 Q 26.458332 26.458332 105.83333 52.916664 Q 158.74998 52.916664 158.74998 26.458332 Q 158.74998 0.0 264.5833 0.0 Q 396.87497 26.458332 396.87497 26.458332 z" svg:height="1.8520832mm" draw:style-name="style-54" svg:viewBox="0.0 0.0 396.87497 185.20833" svg:width="3.9687498mm" svg:x="175.68332mm" svg:y="196.5854mm"/>
          <draw:path svg:d="M 6085.4165 26.458332 L 6085.4165 0.0 L 6111.8745 26.458332 Q 6164.7915 52.916664 6138.333 449.79166 Q 6111.8745 873.12494 5900.208 2619.3748 Q 5688.5415 4339.1665 5662.083 4392.083 Q 5635.6245 4418.5415 5476.8745 4471.458 Q 5318.1245 4524.375 4947.708 4524.375 Q 4550.833 4577.2915 4418.5415 4577.2915 L 4286.25 4577.2915 L 4259.7915 4603.75 L 4259.7915 4603.75 L 3968.7498 4868.333 Q 3677.7083 5106.458 3651.2498 5132.9165 Q 3624.7915 5132.9165 3624.7915 5159.3745 Q 3624.7915 5185.833 3307.2915 5450.4165 Q 2963.3333 5741.458 2778.1248 5900.208 Q 2592.9165 6058.958 2566.4583 6058.958 L 2566.4583 6058.958 L 2169.5833 6402.9165 Q 1772.7083 6746.8745 1746.2499 6746.8745 Q 1719.7916 6746.8745 1613.9583 6852.708 Q 1534.5833 6958.5415 1349.3749 7117.2915 Q 1137.7083 7276.0415 1137.7083 7302.4995 L 1137.7083 7328.958 L 1111.25 7328.958 L 1111.25 7328.958 L 1084.7916 7355.4165 L 1058.3333 7381.8745 L 1058.3333 7381.8745 L 1058.3333 7381.8745 L 1058.3333 7381.8745 Q 1031.875 7381.8745 1031.875 7381.8745 L 1031.875 7408.333 L 608.5416 7752.291 Q 211.66666 8069.791 185.20833 8096.2495 Q 185.20833 8122.708 185.20833 8122.708 L 185.20833 8122.708 L 158.74998 8122.708 L 158.74998 8122.708 L 158.74998 8149.166 L 132.29166 8149.166 L 132.29166 8149.166 L 132.29166 8175.6245 L 132.29166 8175.6245 L 132.29166 8175.6245 L 105.83333 8175.6245 L 105.83333 8175.6245 L 105.83333 8202.083 L 79.37499 8202.083 L 79.37499 8202.083 L 79.37499 8228.541 L 79.37499 8228.541 L 79.37499 8228.541 L 52.916664 8228.541 L 52.916664 8228.541 L 26.458332 8255.0 L 26.458332 8255.0 L 26.458332 8228.541 L 26.458332 8202.083 L 26.458332 8175.6245 L 26.458332 8122.708 L 26.458332 7963.958 Q 26.458332 7831.666 0.0 7540.6245 L 0.0 7223.1245 L 0.0 7170.208 Q 26.458332 7143.7495 211.66666 6905.6245 L 423.3333 6693.958 L 423.3333 6667.4995 L 449.79166 6667.4995 L 449.79166 6667.4995 L 449.79166 6641.0415 L 449.79166 6641.0415 L 449.79166 6641.0415 L 476.24997 6614.583 L 502.7083 6588.1245 L 502.7083 6588.1245 L 502.7083 6588.1245 L 502.7083 6561.6665 Q 502.7083 6561.6665 529.1666 6535.208 L 529.1666 6535.208 L 555.625 6535.208 Q 555.625 6535.208 555.625 6508.7495 L 555.625 6508.7495 L 555.625 6508.7495 L 582.0833 6482.2915 L 582.0833 6482.2915 L 608.5416 6482.2915 L 608.5416 6482.2915 L 608.5416 6482.2915 L 608.5416 6455.833 L 608.5416 6455.833 L 634.99994 6429.3745 L 661.4583 6402.9165 L 661.4583 6402.9165 L 661.4583 6376.458 L 661.4583 6376.458 L 661.4583 6376.458 L 687.9166 6376.458 Q 687.9166 6376.458 873.12494 6138.333 Q 1058.3333 5900.208 1084.7916 5900.208 Q 1111.25 5900.208 1322.9166 5635.6245 Q 1508.1249 5397.4995 1746.2499 5159.3745 Q 1957.9165 4894.7915 1984.3749 4894.7915 Q 2010.8333 4894.7915 2751.6665 4021.6665 Q 3492.4998 3148.5415 4206.875 2328.3333 L 4894.7915 1534.5833 L 5291.6665 1084.7916 Q 5688.5415 608.5416 5873.7495 396.87497 Q 6058.958 158.74998 6085.4165 158.74998 L 6111.8745 158.74998 L 6111.8745 105.83333 Q 6111.8745 52.916664 6085.4165 26.458332 z" svg:height="82.549995mm" draw:style-name="style-55" svg:viewBox="0.0 0.0 6138.333 8255.0" svg:width="61.38333mm" svg:x="80.697914mm" svg:y="106.627075mm"/>
          <draw:path svg:d="M 26.458332 26.458332 L 26.458332 0.0 L 370.41666 26.458332 Q 740.8333 26.458332 793.74994 105.83333 Q 846.6666 158.74998 846.6666 317.49997 Q 846.6666 476.24997 793.74994 529.1666 Q 740.8333 582.0833 767.2916 661.4583 Q 793.74994 740.8333 820.2083 820.2083 Q 846.6666 873.12494 873.12494 899.5833 L 899.5833 926.0416 L 899.5833 952.49994 L 899.5833 978.95825 L 926.0416 1005.4166 L 926.0416 1031.875 L 899.5833 1031.875 L 846.6666 1031.875 L 740.8333 1031.875 L 634.99994 1031.875 L 634.99994 1031.875 L 634.99994 1031.875 L 608.5416 1031.875 L 608.5416 1031.875 L 608.5416 1005.4166 Q 582.0833 1005.4166 529.1666 873.12494 L 476.24997 714.37494 L 449.79166 687.9166 L 423.3333 661.4583 L 423.3333 661.4583 L 423.3333 661.4583 L 370.41666 634.99994 L 343.9583 634.99994 L 343.9583 767.2916 Q 317.49997 926.0416 317.49997 978.95825 L 317.49997 1031.875 L 291.04166 1031.875 L 291.04166 1031.875 L 158.74998 1031.875 L 26.458332 1031.875 L 26.458332 1031.875 L 0.0 1031.875 L 0.0 555.625 Q 0.0 52.916664 26.458332 26.458332 z M 370.41666 449.79166 L 343.9583 449.79166 L 343.9583 449.79166 L 317.49997 449.79166 L 343.9583 317.49997 Q 343.9583 185.20833 423.3333 185.20833 Q 529.1666 185.20833 529.1666 291.04166 Q 529.1666 423.3333 476.24997 449.79166 Q 396.87497 449.79166 370.41666 449.79166 z" svg:height="10.318749mm" draw:style-name="style-56" svg:viewBox="0.0 0.0 926.0416 1031.875" svg:width="9.260416mm" svg:x="75.14166mm" svg:y="212.4604mm"/>
          <draw:path svg:d="M 26.458332 0.0 L 26.458332 0.0 L 52.916664 0.0 L 52.916664 26.458332 L 52.916664 26.458332 L 79.37499 26.458332 L 79.37499 26.458332 L 79.37499 26.458332 L 105.83333 52.916664 L 132.29166 79.37499 L 185.20833 105.83333 Q 238.12498 158.74998 238.12498 185.20833 Q 238.12498 238.12498 264.5833 264.5833 L 291.04166 291.04166 L 291.04166 317.49997 L 291.04166 343.9583 L 343.9583 343.9583 L 370.41666 343.9583 L 370.41666 317.49997 L 396.87497 317.49997 L 396.87497 238.12498 L 396.87497 158.74998 L 423.3333 158.74998 L 423.3333 158.74998 L 423.3333 264.5833 Q 396.87497 370.41666 396.87497 396.87497 L 396.87497 396.87497 L 396.87497 396.87497 L 396.87497 396.87497 L 317.49997 396.87497 Q 264.5833 423.3333 291.04166 529.1666 Q 317.49997 634.99994 291.04166 634.99994 Q 264.5833 634.99994 264.5833 608.5416 Q 264.5833 582.0833 238.12498 582.0833 L 211.66666 582.0833 L 211.66666 555.625 Q 185.20833 555.625 132.29166 396.87497 L 79.37499 264.5833 L 79.37499 238.12498 L 79.37499 211.66666 L 52.916664 132.29166 L 52.916664 79.37499 L 26.458332 79.37499 L 0.0 79.37499 L 0.0 52.916664 L 26.458332 26.458332 L 26.458332 26.458332 L 26.458332 26.458332 L 26.458332 0.0 z" svg:height="6.3499994mm" draw:style-name="style-57" svg:viewBox="0.0 0.0 423.3333 634.99994" svg:width="4.233333mm" svg:x="81.75625mm" svg:y="123.56041mm"/>
          <draw:path svg:d="M 0.0 2857.4998 L 0.0 0.0 L 52.916664 105.83333 Q 105.83333 238.12498 158.74998 476.24997 Q 158.74998 687.9166 185.20833 740.8333 L 185.20833 767.2916 L 211.66666 767.2916 L 238.12498 793.74994 L 264.5833 793.74994 Q 264.5833 793.74994 317.49997 793.74994 Q 370.41666 793.74994 476.24997 820.2083 Q 582.0833 820.2083 608.5416 767.2916 L 634.99994 714.37494 L 661.4583 714.37494 L 661.4583 687.9166 L 661.4583 687.9166 L 687.9166 687.9166 L 687.9166 687.9166 L 687.9166 687.9166 L 740.8333 714.37494 L 767.2916 740.8333 L 767.2916 740.8333 L 793.74994 740.8333 L 793.74994 740.8333 L 793.74994 740.8333 L 793.74994 767.2916 L 793.74994 767.2916 L 767.2916 820.2083 L 740.8333 873.12494 L 740.8333 952.49994 Q 714.37494 1031.875 687.9166 1031.875 Q 661.4583 1031.875 634.99994 1190.6249 Q 582.0833 1322.9166 555.625 1349.3749 L 529.1666 1349.3749 L 529.1666 1375.8333 L 529.1666 1428.7499 L 555.625 1428.7499 L 555.625 1428.7499 L 555.625 1402.2916 L 582.0833 1402.2916 L 582.0833 1402.2916 L 582.0833 1375.8333 L 582.0833 1375.8333 L 582.0833 1375.8333 L 661.4583 1455.2083 Q 714.37494 1534.5833 740.8333 1508.1249 Q 793.74994 1508.1249 820.2083 1481.6666 Q 846.6666 1428.7499 873.12494 1481.6666 Q 899.5833 1534.5833 1005.4166 1508.1249 Q 1084.7916 1481.6666 1084.7916 1455.2083 Q 1084.7916 1428.7499 1322.9166 1375.8333 Q 1561.0416 1322.9166 1613.9583 1349.3749 Q 1640.4166 1349.3749 1693.3333 1508.1249 Q 1719.7916 1640.4166 1746.2499 1640.4166 Q 1746.2499 1640.4166 1772.7083 1693.3333 Q 1772.7083 1746.2499 1719.7916 1746.2499 Q 1693.3333 1772.7083 1666.8749 1825.6249 L 1640.4166 1878.5416 L 1640.4166 1931.4583 L 1640.4166 1984.3749 L 1666.8749 1984.3749 L 1693.3333 2010.8333 L 1693.3333 2010.8333 L 1693.3333 2010.8333 L 1719.7916 2037.2915 L 1746.2499 2063.75 L 1746.2499 2063.75 L 1746.2499 2063.75 L 1746.2499 2037.2915 L 1746.2499 2037.2915 L 1772.7083 2037.2915 L 1772.7083 2010.8333 L 1772.7083 2010.8333 Q 1772.7083 1957.9165 1852.0833 1931.4583 Q 1904.9999 1904.9999 1931.4583 1931.4583 Q 1931.4583 1957.9165 1957.9165 1957.9165 Q 1984.3749 1957.9165 1984.3749 1984.3749 Q 1984.3749 2010.8333 2116.6665 2010.8333 Q 2248.9583 2010.8333 2328.3333 2116.6665 Q 2407.7083 2248.9583 2487.0833 2275.4165 Q 2539.9998 2275.4165 2513.5415 2328.3333 Q 2487.0833 2381.2498 2592.9165 2434.1665 Q 2698.7498 2460.6248 2751.6665 2592.9165 Q 2804.5833 2751.6665 2804.5833 2804.5833 L 2804.5833 2883.9583 L 2910.4165 2883.9583 Q 3016.2498 2883.9583 3016.2498 2857.4998 Q 3016.2498 2857.4998 3042.7083 2857.4998 Q 3069.1665 2883.9583 3122.0833 2857.4998 Q 3174.9998 2857.4998 3201.4583 2831.0415 Q 3201.4583 2804.5833 3254.3748 2804.5833 Q 3280.8333 2831.0415 3360.2083 2910.4165 Q 3439.5833 2963.3333 3466.0415 2963.3333 Q 3518.9583 2963.3333 3518.9583 2989.7915 Q 3518.9583 3016.2498 3624.7915 3095.6248 Q 3730.6248 3174.9998 3809.9998 3201.4583 Q 3915.833 3254.3748 3915.833 3280.8333 Q 3915.833 3307.2915 3942.2915 3307.2915 Q 3968.7498 3307.2915 3968.7498 3360.2083 Q 3995.208 3386.6665 4127.5 3413.1248 Q 4233.333 3413.1248 4392.083 3492.4998 Q 4550.833 3571.8748 4577.2915 3598.3333 Q 4603.75 3651.2498 4656.6665 3704.1665 Q 4683.1245 3757.0833 4788.958 3783.5415 Q 4894.7915 3809.9998 4921.2495 3809.9998 Q 4947.708 3809.9998 4947.708 3836.4583 Q 4947.708 3862.9165 4974.1665 3862.9165 Q 5027.083 3862.9165 5027.083 3889.3748 Q 5053.5415 3915.833 5079.9995 3862.9165 Q 5079.9995 3836.4583 5132.9165 3836.4583 Q 5159.3745 3836.4583 5185.833 3809.9998 Q 5185.833 3757.0833 5291.6665 3783.5415 Q 5371.0415 3783.5415 5423.958 3836.4583 Q 5476.8745 3915.833 5503.333 3915.833 Q 5529.7915 3915.833 5556.2495 3968.7498 Q 5556.2495 4048.1248 5582.708 4048.1248 Q 5609.1665 4048.1248 5609.1665 4101.0415 Q 5635.6245 4127.5 5688.5415 4153.958 Q 5741.458 4153.958 5794.3745 4206.875 Q 5847.2915 4286.25 6032.4995 4312.708 Q 6191.2495 4339.1665 6191.2495 4312.708 Q 6191.2495 4286.25 6244.1665 4286.25 Q 6297.083 4259.7915 6297.083 4286.25 Q 6297.083 4312.708 6402.9165 4286.25 Q 6482.2915 4233.333 6667.4995 4392.083 Q 6826.2495 4497.9165 6879.1665 4550.833 Q 6932.083 4550.833 7037.9165 4550.833 Q 7143.7495 4550.833 7355.4165 4577.2915 Q 7567.083 4603.75 7672.9165 4656.6665 Q 7778.7495 4709.583 7911.041 4683.1245 Q 8043.333 4630.208 8043.333 4603.75 Q 8043.333 4577.2915 8281.458 4471.458 Q 8519.583 4339.1665 8651.875 4365.625 Q 8784.166 4392.083 8863.541 4445.0 Q 8942.916 4497.9165 8995.833 4471.458 Q 9075.208 4471.458 9075.208 4497.9165 Q 9075.208 4550.833 9101.666 4550.833 Q 9154.583 4577.2915 9207.5 4683.1245 Q 9260.416 4788.958 9339.791 4815.4165 Q 9419.166 4815.4165 9472.083 4815.4165 L 9498.541 4815.4165 L 9524.999 4815.4165 L 9577.916 4815.4165 L 9577.916 4788.958 Q 9577.916 4788.958 9657.291 4762.4995 Q 9736.666 4736.0415 9736.666 4577.2915 Q 9736.666 4418.5415 9763.124 4418.5415 Q 9789.583 4392.083 9763.124 4392.083 L 9736.666 4392.083 L 9736.666 4365.625 L 9736.666 4339.1665 L 9763.124 4339.1665 L 9763.124 4339.1665 L 9763.124 4312.708 L 9789.583 4312.708 L 9789.583 4312.708 L 9789.583 4286.25 L 9816.041 4286.25 L 9842.499 4286.25 L 9842.499 4259.7915 L 9842.499 4259.7915 L 9868.958 4259.7915 L 9868.958 4233.333 L 9895.416 4233.333 L 9921.874 4233.333 L 9948.333 4259.7915 L 10001.249 4259.7915 L 10001.249 4286.25 L 10001.249 4312.708 L 10054.166 4418.5415 Q 10054.166 4524.375 10054.166 4603.75 Q 10054.166 4656.6665 10477.499 4709.583 Q 10874.374 4762.4995 11006.666 4762.4995 Q 11112.499 4762.4995 11218.333 4815.4165 Q 11324.166 4868.333 11641.666 4921.2495 Q 11932.708 4974.1665 12250.208 4921.2495 Q 12567.708 4868.333 12647.083 4868.333 Q 12726.458 4815.4165 12805.833 4683.1245 Q 12885.208 4550.833 12885.208 4524.375 L 12911.666 4524.375 L 13043.958 4577.2915 Q 13176.249 4656.6665 13308.541 4630.208 Q 13440.833 4630.208 13440.833 4603.75 Q 13440.833 4550.833 13493.749 4497.9165 Q 13546.666 4471.458 13599.583 4392.083 Q 13652.499 4339.1665 13758.333 4286.25 Q 13837.708 4233.333 13917.083 4259.7915 Q 14022.916 4286.25 14022.916 4312.708 Q 14022.916 4339.1665 14049.374 4339.1665 Q 14075.833 4339.1665 14075.833 4365.625 Q 14075.833 4392.083 14128.749 4418.5415 Q 14208.124 4445.0 14208.124 4471.458 Q 14208.124 4497.9165 14234.583 4497.9165 Q 14287.499 4497.9165 14287.499 4550.833 Q 14287.499 4603.75 14366.874 4603.75 Q 14446.249 4603.75 14446.249 4630.208 Q 14446.249 4656.6665 14578.541 4709.583 Q 14710.833 4736.0415 14763.749 4762.4995 Q 14843.124 4762.4995 14843.124 4736.0415 Q 14843.124 4709.583 14922.499 4709.583 Q 14975.416 4683.1245 15028.333 4577.2915 Q 15081.249 4497.9165 15107.708 4471.458 Q 15134.166 4471.458 15187.083 4392.083 Q 15239.999 4339.1665 15292.916 4339.1665 Q 15319.374 4365.625 15319.374 4392.083 Q 15319.374 4445.0 15504.582 4497.9165 Q 15716.249 4550.833 15742.707 4524.375 Q 15769.166 4524.375 15769.166 4550.833 Q 15769.166 4577.2915 15901.457 4603.75 Q 16033.749 4656.6665 16033.749 4683.1245 Q 16060.207 4709.583 16139.582 4736.0415 Q 16192.499 4736.0415 16245.416 4788.958 Q 16271.874 4815.4165 16536.457 4815.4165 Q 16801.041 4762.4995 16827.5 4709.583 Q 16880.416 4656.6665 16853.957 4603.75 Q 16853.957 4577.2915 16880.416 4577.2915 Q 16906.875 4577.2915 16906.875 4550.833 Q 16933.332 4524.375 16933.332 4471.458 L 16933.332 4418.5415 L 16986.25 4418.5415 Q 17012.707 4418.5415 17012.707 4392.083 L 17039.166 4365.625 L 17118.541 4445.0 Q 17197.916 4524.375 17250.832 4471.458 Q 17303.75 4392.083 17330.207 4392.083 Q 17356.666 4392.083 17356.666 4365.625 Q 17383.125 4339.1665 17488.957 4312.708 Q 17594.791 4286.25 17674.166 4286.25 Q 17753.541 4286.25 17965.207 4286.25 Q 18150.416 4312.708 18229.791 4074.583 Q 18282.707 3862.9165 18335.625 3836.4583 Q 18388.541 3809.9998 18467.916 3809.9998 Q 18520.832 3809.9998 18626.666 3809.9998 Q 18706.041 3757.0833 18838.332 3757.0833 Q 18997.082 3704.1665 19049.998 3677.7083 Q 19102.916 3651.2498 19102.916 3651.2498 L 19102.916 3651.2498 L 19129.373 3624.7915 L 19155.832 3598.3333 L 19155.832 3598.3333 L 19155.832 3598.3333 L 19182.291 3571.8748 L 19208.748 3545.4165 L 19208.748 3518.9583 L 19208.748 3492.4998 L 19235.207 3492.4998 L 19261.666 3492.4998 L 19261.666 3518.9583 L 19261.666 3545.4165 L 19235.207 3571.8748 L 19208.748 3598.3333 L 19208.748 3598.3333 L 19208.748 3598.3333 L 19208.748 3624.7915 L 19208.748 3624.7915 L 19182.291 3624.7915 L 19182.291 3651.2498 L 19182.291 3651.2498 L 19155.832 3651.2498 L 19155.832 3651.2498 L 19155.832 3651.2498 L 19155.832 3677.7083 L 19155.832 3677.7083 L 19129.373 3704.1665 Q 19129.373 3730.6248 19102.916 3730.6248 Q 19076.457 3730.6248 19076.457 3757.0833 Q 19049.998 3783.5415 18970.623 3862.9165 Q 18891.248 3915.833 18891.248 3942.2915 Q 18891.248 3968.7498 18758.957 3995.208 Q 18626.666 4021.6665 18626.666 4048.1248 Q 18626.666 4074.583 18573.75 4074.583 Q 18520.832 4101.0415 18520.832 4233.333 Q 18494.375 4339.1665 18467.916 4339.1665 Q 18441.457 4339.1665 18362.082 4497.9165 Q 18309.166 4683.1245 18150.416 4762.4995 Q 18018.125 4815.4165 18018.125 4841.8745 Q 18018.125 4868.333 17938.75 4841.8745 Q 17859.375 4815.4165 17832.916 4841.8745 Q 17832.916 4868.333 17780.0 4868.333 Q 17727.082 4894.7915 17674.166 4841.8745 Q 17621.25 4762.4995 17515.416 4815.4165 Q 17409.582 4815.4165 17409.582 4921.2495 Q 17409.582 5027.083 17356.666 5132.9165 Q 17303.75 5265.208 17012.707 5344.583 Q 16721.666 5397.4995 16351.249 5450.4165 L 15954.374 5503.333 L 15901.457 5503.333 L 15848.541 5503.333 L 15874.999 5529.7915 L 15901.457 5556.2495 L 15980.832 5556.2495 L 16033.749 5556.2495 L 16033.749 5582.708 L 16033.749 5609.1665 L 15980.832 5609.1665 L 15927.916 5609.1665 L 15874.999 5662.083 Q 15795.624 5714.9995 15795.624 5714.9995 L 15795.624 5714.9995 L 7884.583 5714.9995 L 0.0 5714.9995 L 0.0 2857.4998 z" svg:height="57.149998mm" draw:style-name="style-58" svg:viewBox="0.0 0.0 19261.666 5714.9995" svg:width="192.61665mm" svg:x="0.0mm" svg:y="248.70831mm"/>
          <draw:path svg:d="M 3704.1665 26.458332 L 3783.5415 0.0 L 3809.9998 0.0 L 3836.4583 0.0 L 5265.208 238.12498 Q 6693.958 476.24997 6826.2495 502.7083 L 6958.5415 529.1666 L 6984.9995 529.1666 L 7011.458 529.1666 L 7011.458 555.625 L 7011.458 582.0833 L 6984.9995 582.0833 L 6984.9995 582.0833 L 6958.5415 608.5416 L 6932.083 634.99994 L 6905.6245 634.99994 L 6879.1665 634.99994 L 6852.708 661.4583 Q 6826.2495 687.9166 5688.5415 1322.9166 Q 4550.833 1957.9165 2883.9583 2910.4165 Q 1190.6249 3862.9165 1137.7083 3968.7498 Q 1111.25 4021.6665 978.95825 4048.1248 L 846.6666 4048.1248 L 820.2083 4048.1248 Q 767.2916 4048.1248 767.2916 3968.7498 Q 740.8333 3862.9165 687.9166 3915.833 Q 634.99994 3915.833 608.5416 3915.833 Q 608.5416 3889.3748 502.7083 3836.4583 L 396.87497 3783.5415 L 396.87497 3757.0833 Q 396.87497 3757.0833 423.3333 3730.6248 Q 423.3333 3704.1665 449.79166 3704.1665 Q 476.24997 3704.1665 502.7083 3651.2498 L 502.7083 3598.3333 L 502.7083 3598.3333 L 502.7083 3598.3333 L 476.24997 3598.3333 L 476.24997 3598.3333 L 423.3333 3571.8748 Q 370.41666 3545.4165 211.66666 3518.9583 L 52.916664 3492.4998 L 26.458332 3466.0415 L 0.0 3466.0415 L 0.0 3439.5833 L 0.0 3386.6665 L 26.458332 3386.6665 Q 52.916664 3386.6665 79.37499 3307.2915 Q 79.37499 3254.3748 132.29166 3227.9165 Q 158.74998 3227.9165 158.74998 3174.9998 Q 132.29166 3095.6248 185.20833 3069.1665 Q 211.66666 3016.2498 211.66666 2989.7915 L 211.66666 2936.8748 L 238.12498 2936.8748 Q 238.12498 2910.4165 238.12498 2910.4165 L 238.12498 2910.4165 L 238.12498 2910.4165 Q 238.12498 2910.4165 264.5833 2883.9583 Q 264.5833 2857.4998 423.3333 2751.6665 L 582.0833 2619.3748 L 608.5416 2619.3748 Q 608.5416 2592.9165 608.5416 2592.9165 L 608.5416 2592.9165 L 608.5416 2592.9165 Q 634.99994 2592.9165 634.99994 2566.4583 L 661.4583 2566.4583 L 661.4583 2566.4583 L 661.4583 2539.9998 L 661.4583 2539.9998 Q 661.4583 2539.9998 1111.25 2169.5833 L 1534.5833 1825.6249 L 1561.0416 1825.6249 Q 1561.0416 1799.1666 1561.0416 1799.1666 L 1561.0416 1799.1666 L 1561.0416 1799.1666 Q 1587.4999 1799.1666 1587.4999 1772.7083 L 1587.4999 1772.7083 L 1613.9583 1772.7083 Q 1613.9583 1746.2499 1613.9583 1746.2499 L 1613.9583 1746.2499 L 1640.4166 1746.2499 L 1640.4166 1746.2499 L 1640.4166 1719.7916 L 1666.8749 1719.7916 L 1666.8749 1719.7916 L 1666.8749 1693.3333 L 1693.3333 1693.3333 L 1719.7916 1693.3333 L 1719.7916 1666.8749 Q 1719.7916 1666.8749 2248.9583 1217.0833 Q 2778.1248 793.74994 2989.7915 634.99994 Q 3174.9998 476.24997 3174.9998 449.79166 Q 3174.9998 423.3333 3413.1248 238.12498 Q 3624.7915 52.916664 3704.1665 26.458332 z" svg:height="40.481247mm" draw:style-name="style-59" svg:viewBox="0.0 0.0 7011.458 4048.1248" svg:width="70.11458mm" svg:x="85.98958mm" svg:y="155.575mm"/>
          <draw:path svg:d="M 0.0 264.5833 L 0.0 0.0 L 449.79166 0.0 Q 899.5833 0.0 926.0416 158.74998 Q 952.49994 343.9583 661.4583 343.9583 Q 396.87497 343.9583 396.87497 423.3333 Q 423.3333 476.24997 608.5416 502.7083 Q 793.74994 502.7083 793.74994 661.4583 Q 793.74994 793.74994 608.5416 820.2083 L 449.79166 820.2083 L 449.79166 1084.7916 Q 449.79166 1349.3749 423.3333 1349.3749 L 423.3333 1375.8333 L 211.66666 1375.8333 L 0.0 1375.8333 L 0.0 952.49994 Q -26.458332 502.7083 0.0 264.5833 z" svg:height="13.758332mm" draw:style-name="style-60" svg:viewBox="0.0 0.0 926.0416 1375.8333" svg:width="9.260416mm" svg:x="130.96875mm" svg:y="241.29999mm"/>
          <draw:path svg:d="M 1666.8749 0.0 L 1693.3333 0.0 L 1693.3333 52.916664 Q 1666.8749 105.83333 1640.4166 158.74998 Q 1587.4999 185.20833 1613.9583 264.5833 Q 1613.9583 317.49997 1587.4999 317.49997 Q 1534.5833 343.9583 1534.5833 396.87497 Q 1508.1249 476.24997 1481.6666 476.24997 L 1455.2083 476.24997 L 1455.2083 529.1666 L 1455.2083 555.625 L 1481.6666 555.625 L 1508.1249 582.0833 L 1666.8749 608.5416 Q 1825.6249 634.99994 1878.5416 661.4583 L 1931.4583 687.9166 L 1931.4583 687.9166 L 1957.9165 687.9166 L 1957.9165 687.9166 L 1957.9165 687.9166 L 1957.9165 767.2916 Q 1931.4583 846.6666 1904.9999 846.6666 Q 1852.0833 846.6666 1852.0833 873.12494 L 1852.0833 873.12494 L 1799.1666 899.5833 Q 1746.2499 899.5833 1719.7916 952.49994 Q 1693.3333 1005.4166 1693.3333 1005.4166 L 1666.8749 1005.4166 L 1666.8749 1005.4166 Q 1640.4166 978.95825 1640.4166 978.95825 L 1640.4166 978.95825 L 1561.0416 978.95825 Q 1481.6666 1005.4166 1481.6666 1005.4166 L 1455.2083 1005.4166 L 1455.2083 1005.4166 L 1428.7499 978.95825 L 1428.7499 978.95825 L 1428.7499 1005.4166 L 1402.2916 1005.4166 L 1375.8333 1005.4166 L 1375.8333 1031.875 L 1375.8333 1031.875 L 1349.3749 1031.875 L 1349.3749 1058.3333 L 1349.3749 1058.3333 L 1322.9166 1058.3333 L 1322.9166 1058.3333 L 1322.9166 1058.3333 L 1322.9166 1084.7916 L 1322.9166 1084.7916 L 1296.4583 1084.7916 L 1296.4583 1111.25 L 1296.4583 1111.25 L 1269.9999 1111.25 L 1269.9999 1111.25 L 1269.9999 1111.25 L 1269.9999 1137.7083 L 1269.9999 1137.7083 L 1243.5416 1164.1666 L 1217.0833 1190.6249 L 1217.0833 1190.6249 L 1217.0833 1217.0833 L 1217.0833 1217.0833 L 1217.0833 1217.0833 L 1217.0833 1269.9999 L 1217.0833 1296.4583 L 1217.0833 1296.4583 L 1217.0833 1322.9166 L 1269.9999 1322.9166 Q 1296.4583 1322.9166 1296.4583 1349.3749 L 1296.4583 1349.3749 L 1296.4583 1349.3749 Q 1269.9999 1349.3749 1269.9999 1375.8333 L 1269.9999 1375.8333 L 1269.9999 1402.2916 Q 1269.9999 1428.7499 1190.6249 1455.2083 Q 1137.7083 1481.6666 1164.1666 1402.2916 Q 1164.1666 1322.9166 1005.4166 1375.8333 Q 820.2083 1428.7499 846.6666 1428.7499 Q 873.12494 1375.8333 899.5833 1322.9166 Q 952.49994 1243.5416 820.2083 1322.9166 Q 687.9166 1375.8333 608.5416 1428.7499 Q 529.1666 1428.7499 608.5416 1375.8333 Q 687.9166 1296.4583 714.37494 1243.5416 Q 714.37494 1217.0833 687.9166 1243.5416 L 661.4583 1269.9999 L 634.99994 1269.9999 L 608.5416 1269.9999 L 608.5416 1243.5416 L 582.0833 1243.5416 L 582.0833 1243.5416 L 582.0833 1217.0833 L 555.625 1217.0833 L 529.1666 1217.0833 L 449.79166 1296.4583 Q 370.41666 1349.3749 343.9583 1349.3749 L 343.9583 1375.8333 L 343.9583 1375.8333 L 317.49997 1375.8333 L 317.49997 1375.8333 L 317.49997 1375.8333 L 291.04166 1402.2916 L 264.5833 1428.7499 L 264.5833 1428.7499 L 264.5833 1428.7499 L 264.5833 1402.2916 Q 264.5833 1375.8333 238.12498 1349.3749 L 211.66666 1322.9166 L 211.66666 1322.9166 Q 211.66666 1322.9166 211.66666 1349.3749 L 211.66666 1349.3749 L 185.20833 1349.3749 L 185.20833 1375.8333 L 158.74998 1375.8333 L 132.29166 1375.8333 L 132.29166 1402.2916 L 105.83333 1402.2916 L 105.83333 1402.2916 L 105.83333 1428.7499 L 105.83333 1428.7499 L 105.83333 1428.7499 L 79.37499 1428.7499 L 79.37499 1428.7499 L 79.37499 1455.2083 L 52.916664 1455.2083 L 52.916664 1455.2083 L 52.916664 1481.6666 L 26.458332 1481.6666 L 0.0 1481.6666 L 0.0 1455.2083 L 0.0 1455.2083 L 0.0 1428.7499 L 0.0 1428.7499 L 26.458332 1428.7499 L 26.458332 1428.7499 L 26.458332 1428.7499 L 52.916664 1402.2916 L 52.916664 1402.2916 L 52.916664 1402.2916 L 52.916664 1402.2916 L 52.916664 1375.8333 L 79.37499 1375.8333 L 105.83333 1375.8333 L 105.83333 1349.3749 L 105.83333 1349.3749 L 132.29166 1349.3749 L 132.29166 1322.9166 L 132.29166 1322.9166 L 158.74998 1322.9166 L 158.74998 1322.9166 Q 158.74998 1322.9166 211.66666 1269.9999 Q 291.04166 1217.0833 291.04166 1190.6249 L 291.04166 1164.1666 L 291.04166 1164.1666 Q 264.5833 1137.7083 264.5833 1137.7083 L 264.5833 1137.7083 L 264.5833 1111.25 Q 264.5833 1084.7916 264.5833 820.2083 Q 264.5833 555.625 264.5833 502.7083 L 211.66666 449.79166 L 211.66666 423.3333 L 211.66666 396.87497 L 238.12498 396.87497 L 238.12498 370.41666 L 238.12498 370.41666 L 264.5833 370.41666 L 264.5833 370.41666 L 264.5833 370.41666 L 264.5833 343.9583 L 264.5833 343.9583 L 264.5833 343.9583 L 291.04166 317.49997 L 317.49997 317.49997 L 343.9583 317.49997 L 343.9583 291.04166 L 370.41666 264.5833 L 370.41666 264.5833 L 370.41666 264.5833 L 370.41666 291.04166 L 396.87497 291.04166 L 396.87497 291.04166 L 396.87497 317.49997 L 396.87497 317.49997 L 423.3333 317.49997 L 423.3333 608.5416 L 423.3333 899.5833 L 449.79166 926.0416 L 449.79166 952.49994 L 529.1666 952.49994 L 608.5416 952.49994 L 608.5416 899.5833 L 634.99994 873.12494 L 634.99994 873.12494 L 634.99994 846.6666 L 634.99994 846.6666 L 634.99994 846.6666 L 661.4583 846.6666 L 661.4583 846.6666 L 661.4583 820.2083 L 687.9166 820.2083 L 687.9166 820.2083 Q 687.9166 793.74994 740.8333 767.2916 Q 793.74994 740.8333 793.74994 634.99994 L 820.2083 555.625 L 873.12494 608.5416 Q 899.5833 661.4583 952.49994 634.99994 Q 952.49994 582.0833 978.95825 582.0833 L 978.95825 582.0833 L 1005.4166 582.0833 L 1031.875 582.0833 L 1031.875 555.625 L 1058.3333 555.625 L 1058.3333 555.625 L 1058.3333 529.1666 L 1058.3333 529.1666 L 1058.3333 529.1666 L 1084.7916 529.1666 L 1084.7916 529.1666 L 1084.7916 502.7083 L 1111.25 502.7083 L 1111.25 502.7083 L 1111.25 476.24997 L 1111.25 476.24997 L 1111.25 476.24997 L 1137.7083 476.24997 L 1137.7083 476.24997 L 1137.7083 449.79166 Q 1164.1666 449.79166 1296.4583 317.49997 Q 1455.2083 211.66666 1534.5833 105.83333 Q 1640.4166 0.0 1666.8749 0.0 z M 899.5833 1058.3333 Q 793.74994 1084.7916 820.2083 1031.875 Q 846.6666 952.49994 926.0416 978.95825 Q 1005.4166 978.95825 1005.4166 1005.4166 Q 1005.4166 1058.3333 899.5833 1058.3333 z M 291.04166 1269.9999 Q 317.49997 1269.9999 317.49997 1269.9999 Q 317.49997 1269.9999 317.49997 1269.9999 Q 291.04166 1269.9999 291.04166 1269.9999 z" svg:height="14.816666mm" draw:style-name="style-61" svg:viewBox="0.0 0.0 1957.9165 1481.6666" svg:width="19.579166mm" svg:x="71.4375mm" svg:y="184.67915mm"/>
          <draw:path svg:d="M 52.916664 0.0 Q 105.83333 -26.458332 158.74998 52.916664 Q 211.66666 158.74998 211.66666 211.66666 Q 211.66666 291.04166 105.83333 291.04166 Q -26.458332 291.04166 0.0 158.74998 Q 52.916664 52.916664 52.916664 0.0 z" svg:height="2.9104166mm" draw:style-name="style-62" svg:viewBox="0.0 0.0 211.66666 291.04166" svg:width="2.1166666mm" svg:x="173.03749mm" svg:y="215.37082mm"/>
          <draw:path svg:d="M 211.66666 423.3333 L 343.9583 0.0 L 502.7083 26.458332 Q 687.9166 26.458332 820.2083 423.3333 Q 952.49994 820.2083 978.95825 846.6666 L 1005.4166 899.5833 L 1005.4166 952.49994 L 1005.4166 978.95825 L 1005.4166 1005.4166 L 1005.4166 1031.875 L 1005.4166 1031.875 L 1005.4166 1058.3333 L 846.6666 1058.3333 Q 714.37494 1058.3333 661.4583 926.0416 Q 582.0833 793.74994 476.24997 793.74994 Q 317.49997 767.2916 264.5833 899.5833 L 211.66666 1031.875 L 185.20833 1031.875 L 185.20833 1058.3333 L 158.74998 1058.3333 L 105.83333 1058.3333 L 79.37499 1058.3333 L 52.916664 1058.3333 L 26.458332 1058.3333 L 0.0 1058.3333 L 0.0 1005.4166 L 0.0 952.49994 L 26.458332 926.0416 L 52.916664 899.5833 L 52.916664 846.6666 Q 52.916664 820.2083 211.66666 423.3333 z M 529.1666 529.1666 L 529.1666 608.5416 L 449.79166 608.5416 L 370.41666 608.5416 L 396.87497 476.24997 Q 423.3333 370.41666 476.24997 370.41666 Q 476.24997 370.41666 502.7083 423.3333 Q 529.1666 476.24997 529.1666 529.1666 z" svg:height="10.583333mm" draw:style-name="style-63" svg:viewBox="0.0 0.0 1005.4166 1058.3333" svg:width="10.054166mm" svg:x="37.57083mm" svg:y="212.72499mm"/>
          <draw:path svg:d="M 264.5833 26.458332 L 291.04166 26.458332 L 317.49997 26.458332 Q 317.49997 26.458332 317.49997 0.0 L 317.49997 0.0 L 370.41666 0.0 L 423.3333 26.458332 L 423.3333 26.458332 L 423.3333 26.458332 L 476.24997 79.37499 Q 529.1666 132.29166 529.1666 105.83333 Q 529.1666 105.83333 555.625 79.37499 L 582.0833 52.916664 L 582.0833 52.916664 L 582.0833 26.458332 L 608.5416 26.458332 L 634.99994 26.458332 L 634.99994 79.37499 L 634.99994 158.74998 L 634.99994 185.20833 L 634.99994 211.66666 L 634.99994 211.66666 L 634.99994 185.20833 L 582.0833 185.20833 L 555.625 185.20833 L 529.1666 185.20833 Q 502.7083 185.20833 317.49997 185.20833 L 132.29166 185.20833 L 132.29166 158.74998 L 105.83333 158.74998 L 105.83333 158.74998 L 105.83333 132.29166 L 105.83333 132.29166 L 105.83333 132.29166 L 79.37499 132.29166 L 79.37499 132.29166 L 79.37499 158.74998 L 52.916664 158.74998 L 52.916664 158.74998 L 52.916664 185.20833 L 26.458332 185.20833 L 0.0 185.20833 L 0.0 132.29166 L 0.0 105.83333 L 0.0 52.916664 Q 0.0 0.0 105.83333 0.0 Q 238.12498 26.458332 264.5833 26.458332 z" svg:height="2.1166666mm" draw:style-name="style-64" svg:viewBox="0.0 0.0 634.99994 211.66666" svg:width="6.3499994mm" svg:x="181.50415mm" svg:y="196.5854mm"/>
          <draw:path svg:d="M 2222.5 0.0 L 2248.9583 26.458332 L 2169.5833 52.916664 Q 2090.2083 79.37499 1878.5416 264.5833 Q 1640.4166 449.79166 1640.4166 476.24997 Q 1640.4166 502.7083 1455.2083 661.4583 Q 1243.5416 820.2083 714.37494 1243.5416 Q 185.20833 1693.3333 185.20833 1693.3333 L 185.20833 1719.7916 L 158.74998 1719.7916 L 132.29166 1719.7916 L 132.29166 1746.2499 L 132.29166 1746.2499 L 105.83333 1746.2499 L 105.83333 1772.7083 L 105.83333 1772.7083 L 79.37499 1772.7083 L 79.37499 1799.1666 L 79.37499 1825.6249 L 52.916664 1825.6249 L 52.916664 1825.6249 L 26.458332 1852.0833 L 0.0 1852.0833 L 0.0 1825.6249 L 26.458332 1799.1666 L 26.458332 1799.1666 L 26.458332 1772.7083 L 26.458332 1772.7083 L 26.458332 1772.7083 L 52.916664 1772.7083 L 52.916664 1772.7083 L 52.916664 1746.2499 L 79.37499 1746.2499 L 79.37499 1746.2499 L 79.37499 1719.7916 L 79.37499 1719.7916 L 79.37499 1719.7916 L 105.83333 1719.7916 L 105.83333 1719.7916 L 105.83333 1693.3333 L 132.29166 1693.3333 L 132.29166 1693.3333 L 132.29166 1666.8749 L 132.29166 1666.8749 L 132.29166 1666.8749 L 158.74998 1666.8749 Q 158.74998 1666.8749 291.04166 1534.5833 L 423.3333 1402.2916 L 449.79166 1402.2916 Q 449.79166 1402.2916 449.79166 1375.8333 L 449.79166 1375.8333 L 449.79166 1375.8333 Q 476.24997 1349.3749 476.24997 1349.3749 L 476.24997 1349.3749 L 502.7083 1349.3749 Q 502.7083 1349.3749 502.7083 1322.9166 L 502.7083 1322.9166 L 502.7083 1322.9166 Q 529.1666 1296.4583 529.1666 1296.4583 L 555.625 1296.4583 L 555.625 1296.4583 L 555.625 1296.4583 L 555.625 1269.9999 L 555.625 1269.9999 L 582.0833 1269.9999 L 582.0833 1243.5416 L 582.0833 1243.5416 Q 608.5416 1243.5416 1296.4583 661.4583 Q 1984.3749 79.37499 2090.2083 26.458332 Q 2196.0415 -26.458332 2222.5 0.0 z" svg:height="18.520832mm" draw:style-name="style-65" svg:viewBox="0.0 0.0 2248.9583 1852.0833" svg:width="22.489582mm" svg:x="101.33541mm" svg:y="155.31041mm"/>
          <draw:path svg:d="M 158.74998 396.87497 L 0.0 0.0 L 158.74998 26.458332 Q 291.04166 26.458332 370.41666 211.66666 Q 449.79166 396.87497 502.7083 396.87497 Q 555.625 370.41666 608.5416 185.20833 Q 661.4583 26.458332 714.37494 26.458332 Q 740.8333 26.458332 820.2083 264.5833 Q 926.0416 502.7083 978.95825 502.7083 Q 1005.4166 502.7083 1084.7916 264.5833 Q 1137.7083 26.458332 1190.6249 26.458332 Q 1243.5416 26.458332 1296.4583 26.458332 Q 1349.3749 52.916664 1190.6249 449.79166 Q 1084.7916 873.12494 1058.3333 873.12494 L 1058.3333 873.12494 L 1058.3333 899.5833 L 1031.875 899.5833 L 1031.875 926.0416 L 1031.875 952.49994 L 1005.4166 978.95825 L 978.95825 1031.875 L 978.95825 1031.875 L 978.95825 1031.875 L 978.95825 1031.875 L 952.49994 1031.875 L 926.0416 1031.875 L 899.5833 1031.875 L 899.5833 1005.4166 L 873.12494 978.95825 L 873.12494 952.49994 Q 873.12494 926.0416 793.74994 767.2916 L 714.37494 634.99994 L 714.37494 608.5416 L 714.37494 582.0833 L 661.4583 582.0833 L 634.99994 608.5416 L 634.99994 608.5416 L 608.5416 608.5416 L 555.625 740.8333 Q 502.7083 873.12494 476.24997 899.5833 L 449.79166 926.0416 L 449.79166 978.95825 L 449.79166 1005.4166 L 423.3333 1005.4166 L 423.3333 1031.875 L 396.87497 1031.875 L 396.87497 1031.875 L 396.87497 1005.4166 L 396.87497 1005.4166 L 370.41666 978.95825 L 343.9583 952.49994 L 343.9583 926.0416 L 343.9583 873.12494 L 317.49997 846.6666 Q 291.04166 820.2083 158.74998 396.87497 z" svg:height="10.318749mm" draw:style-name="style-66" svg:viewBox="0.0 0.0 1296.4583 1031.875" svg:width="12.964582mm" svg:x="178.59373mm" svg:y="226.74791mm"/>
          <draw:path svg:d="M 158.74998 26.458332 L 158.74998 79.37499 L 158.74998 661.4583 Q 158.74998 1243.5416 185.20833 1296.4583 L 185.20833 1375.8333 L 634.99994 1375.8333 L 1111.25 1375.8333 L 1111.25 1402.2916 Q 1084.7916 1402.2916 1111.25 1428.7499 Q 1137.7083 1455.2083 1111.25 1455.2083 Q 1084.7916 1455.2083 1058.3333 1508.1249 Q 1058.3333 1534.5833 1031.875 1561.0416 L 1031.875 1561.0416 L 529.1666 1561.0416 L 26.458332 1561.0416 L 26.458332 1534.5833 L 0.0 1534.5833 L 0.0 820.2083 L 0.0 105.83333 L 0.0 105.83333 Q 0.0 105.83333 26.458332 52.916664 Q 52.916664 0.0 79.37499 0.0 Q 132.29166 0.0 158.74998 26.458332 z" svg:height="15.610415mm" draw:style-name="style-67" svg:viewBox="0.0 0.0 1111.25 1561.0416" svg:width="11.112499mm" svg:x="23.283333mm" svg:y="191.8229mm"/>
          <draw:path svg:d="M 6905.6245 0.0 L 6905.6245 0.0 L 6958.5415 26.458332 Q 6984.9995 26.458332 7011.458 52.916664 Q 7011.458 79.37499 7011.458 52.916664 Q 7011.458 52.916664 7037.9165 105.83333 L 7064.3745 158.74998 L 7064.3745 158.74998 L 7064.3745 158.74998 L 7064.3745 2883.9583 L 7064.3745 5582.708 L 3518.9583 5582.708 L 0.0 5582.708 L 0.0 5582.708 Q 0.0 5582.708 79.37499 5529.7915 L 132.29166 5476.8745 L 158.74998 5476.8745 Q 185.20833 5476.8745 185.20833 5450.4165 Q 185.20833 5423.958 132.29166 5423.958 L 105.83333 5423.958 L 79.37499 5397.4995 L 52.916664 5371.0415 L 105.83333 5371.0415 L 158.74998 5371.0415 L 555.625 5318.1245 Q 926.0416 5265.208 1217.0833 5212.2915 Q 1508.1249 5132.9165 1561.0416 5000.6245 Q 1613.9583 4894.7915 1613.9583 4788.958 Q 1613.9583 4683.1245 1719.7916 4683.1245 Q 1825.6249 4630.208 1878.5416 4709.583 Q 1931.4583 4762.4995 1984.3749 4736.0415 Q 2037.2915 4736.0415 2037.2915 4709.583 Q 2063.75 4683.1245 2143.125 4709.583 Q 2222.5 4736.0415 2222.5 4709.583 Q 2222.5 4683.1245 2354.7915 4630.208 Q 2513.5415 4550.833 2566.4583 4365.625 Q 2645.8333 4206.875 2672.2915 4206.875 Q 2698.7498 4206.875 2725.2083 4101.0415 Q 2725.2083 3968.7498 2778.1248 3942.2915 Q 2831.0415 3942.2915 2831.0415 3915.833 Q 2831.0415 3889.3748 2963.3333 3862.9165 Q 3095.6248 3836.4583 3095.6248 3809.9998 Q 3095.6248 3783.5415 3174.9998 3730.6248 Q 3254.3748 3651.2498 3280.8333 3624.7915 Q 3280.8333 3598.3333 3307.2915 3598.3333 Q 3333.7498 3598.3333 3333.7498 3571.8748 L 3360.2083 3545.4165 L 3360.2083 3545.4165 L 3360.2083 3518.9583 L 3360.2083 3518.9583 L 3360.2083 3518.9583 L 3386.6665 3518.9583 L 3386.6665 3518.9583 L 3386.6665 3492.4998 L 3413.1248 3492.4998 L 3413.1248 3466.0415 L 3413.1248 3439.5833 L 3413.1248 3439.5833 Q 3413.1248 3439.5833 3439.5833 3413.1248 L 3439.5833 3386.6665 L 3466.0415 3386.6665 Q 3466.0415 3360.2083 3466.0415 3360.2083 L 3466.0415 3360.2083 L 3492.4998 3254.3748 Q 3518.9583 3174.9998 3571.8748 3148.5415 Q 3624.7915 3095.6248 3730.6248 2989.7915 Q 3809.9998 2857.4998 3889.3748 2831.0415 Q 3942.2915 2778.1248 4021.6665 2751.6665 Q 4101.0415 2725.2083 4206.875 2619.3748 Q 4312.708 2566.4583 4471.458 2513.5415 Q 4603.75 2460.6248 4656.6665 2407.7083 Q 4683.1245 2381.2498 4709.583 2354.7915 Q 4709.583 2301.875 4762.4995 2301.875 Q 4788.958 2301.875 4841.8745 2248.9583 Q 4868.333 2196.0415 4974.1665 2143.125 Q 5053.5415 2063.75 5106.458 2010.8333 Q 5132.9165 1931.4583 5212.2915 1931.4583 Q 5265.208 1904.9999 5265.208 1878.5416 Q 5265.208 1852.0833 5291.6665 1852.0833 Q 5318.1245 1852.0833 5397.4995 1931.4583 Q 5476.8745 2037.2915 5503.333 2037.2915 Q 5529.7915 2037.2915 5556.2495 2010.8333 L 5582.708 1984.3749 L 5582.708 1984.3749 L 5582.708 1984.3749 L 5609.1665 1984.3749 Q 5609.1665 1984.3749 5662.083 1957.9165 Q 5714.9995 1931.4583 5741.458 1904.9999 Q 5741.458 1878.5416 5688.5415 1878.5416 Q 5662.083 1878.5416 5662.083 1825.6249 Q 5688.5415 1799.1666 5767.9165 1772.7083 Q 5847.2915 1719.7916 5847.2915 1666.8749 Q 5873.7495 1587.4999 5953.1245 1587.4999 Q 6006.0415 1587.4999 6085.4165 1455.2083 Q 6164.7915 1296.4583 6217.708 1190.6249 Q 6270.6245 1084.7916 6429.3745 820.2083 Q 6588.1245 582.0833 6693.958 291.04166 L 6799.7915 26.458332 L 6852.708 26.458332 L 6905.6245 26.458332 L 6905.6245 0.0 z" svg:height="55.82708mm" draw:style-name="style-68" svg:viewBox="0.0 0.0 7064.3745 5582.708" svg:width="70.643745mm" svg:x="157.95624mm" svg:y="250.03123mm"/>
          <draw:path svg:d="M 449.79166 26.458332 L 740.8333 0.0 L 820.2083 0.0 L 926.0416 0.0 L 1825.6249 0.0 L 2751.6665 0.0 L 2751.6665 26.458332 Q 2751.6665 52.916664 2751.6665 79.37499 L 2725.2083 79.37499 L 2804.5833 105.83333 Q 2857.4998 105.83333 2857.4998 132.29166 L 2857.4998 158.74998 L 2460.6248 158.74998 Q 2037.2915 158.74998 1084.7916 185.20833 L 158.74998 185.20833 L 158.74998 185.20833 L 158.74998 158.74998 L 132.29166 158.74998 L 79.37499 158.74998 L 26.458332 132.29166 L 0.0 105.83333 L 0.0 105.83333 L 26.458332 105.83333 L 26.458332 105.83333 L 26.458332 105.83333 L 79.37499 79.37499 L 105.83333 52.916664 L 105.83333 52.916664 L 132.29166 52.916664 L 132.29166 52.916664 L 132.29166 52.916664 L 132.29166 26.458332 L 132.29166 26.458332 L 449.79166 26.458332 z" svg:height="1.8520832mm" draw:style-name="style-69" svg:viewBox="0.0 0.0 2857.4998 185.20833" svg:width="28.574999mm" svg:x="79.11041mm" svg:y="205.31665mm"/>
          <draw:path svg:d="M 1111.25 0.0 L 1111.25 0.0 L 1164.1666 0.0 L 1190.6249 0.0 L 1190.6249 0.0 L 1217.0833 0.0 L 1217.0833 0.0 L 1217.0833 0.0 L 1217.0833 26.458332 L 1217.0833 26.458332 L 1190.6249 52.916664 L 1164.1666 105.83333 L 1164.1666 132.29166 L 1164.1666 158.74998 L 1137.7083 158.74998 L 1137.7083 158.74998 L 1137.7083 185.20833 L 1111.25 185.20833 L 1111.25 185.20833 L 1111.25 211.66666 L 899.5833 449.79166 Q 687.9166 714.37494 661.4583 740.8333 L 634.99994 767.2916 L 634.99994 767.2916 L 634.99994 793.74994 L 634.99994 793.74994 L 634.99994 793.74994 L 608.5416 793.74994 L 608.5416 793.74994 L 608.5416 820.2083 L 582.0833 820.2083 L 582.0833 846.6666 L 582.0833 873.12494 L 555.625 873.12494 L 555.625 899.5833 L 555.625 899.5833 L 529.1666 899.5833 L 529.1666 899.5833 L 529.1666 926.0416 L 529.1666 926.0416 L 529.1666 926.0416 L 423.3333 1058.3333 Q 343.9583 1164.1666 264.5833 1243.5416 Q 158.74998 1322.9166 158.74998 1322.9166 L 158.74998 1322.9166 L 158.74998 1349.3749 L 158.74998 1349.3749 L 132.29166 1375.8333 L 105.83333 1402.2916 L 105.83333 1402.2916 L 105.83333 1428.7499 L 105.83333 1428.7499 L 105.83333 1428.7499 L 79.37499 1428.7499 L 79.37499 1428.7499 L 79.37499 1455.2083 L 52.916664 1455.2083 L 52.916664 1455.2083 L 52.916664 1481.6666 L 26.458332 1481.6666 L 0.0 1481.6666 L 0.0 1455.2083 L 0.0 1428.7499 L 0.0 1296.4583 Q 0.0 1164.1666 26.458332 1164.1666 Q 52.916664 1164.1666 238.12498 952.49994 L 423.3333 740.8333 L 423.3333 740.8333 Q 423.3333 740.8333 449.79166 714.37494 L 449.79166 687.9166 L 476.24997 687.9166 L 502.7083 687.9166 L 502.7083 661.4583 Q 476.24997 661.4583 476.24997 634.99994 L 476.24997 634.99994 L 476.24997 634.99994 L 476.24997 608.5416 L 502.7083 608.5416 L 502.7083 608.5416 L 529.1666 608.5416 L 555.625 582.0833 L 555.625 582.0833 L 582.0833 582.0833 L 582.0833 582.0833 Q 582.0833 582.0833 793.74994 343.9583 L 1005.4166 105.83333 L 1005.4166 105.83333 L 1005.4166 105.83333 L 1031.875 105.83333 L 1031.875 105.83333 L 1031.875 79.37499 L 1058.3333 79.37499 L 1058.3333 79.37499 L 1058.3333 52.916664 L 1058.3333 52.916664 L 1058.3333 52.916664 L 1084.7916 26.458332 L 1111.25 0.0 L 1111.25 0.0 z" svg:height="14.816666mm" draw:style-name="style-70" svg:viewBox="0.0 0.0 1217.0833 1481.6666" svg:width="12.170833mm" svg:x="80.43333mm" svg:y="162.45416mm"/>
          <draw:path svg:d="M 0.0 26.458332 L 0.0 0.0 L 714.37494 0.0 L 1428.7499 0.0 L 1428.7499 0.0 Q 1428.7499 26.458332 1428.7499 79.37499 Q 1428.7499 132.29166 1402.2916 158.74998 L 1375.8333 158.74998 L 1375.8333 158.74998 Q 1349.3749 158.74998 1269.9999 185.20833 Q 1190.6249 211.66666 1217.0833 264.5833 Q 1217.0833 317.49997 1190.6249 317.49997 L 1164.1666 317.49997 L 1164.1666 264.5833 Q 1164.1666 185.20833 1058.3333 185.20833 Q 952.49994 185.20833 1031.875 396.87497 Q 1111.25 608.5416 1137.7083 608.5416 L 1137.7083 608.5416 L 1190.6249 634.99994 Q 1243.5416 634.99994 1243.5416 661.4583 L 1243.5416 661.4583 L 1243.5416 661.4583 Q 1243.5416 687.9166 1269.9999 687.9166 L 1269.9999 687.9166 L 1269.9999 740.8333 Q 1243.5416 793.74994 1217.0833 793.74994 Q 1164.1666 820.2083 1217.0833 846.6666 Q 1269.9999 873.12494 1269.9999 926.0416 Q 1269.9999 978.95825 1217.0833 978.95825 Q 1190.6249 978.95825 1190.6249 1005.4166 Q 1217.0833 1031.875 1217.0833 1058.3333 L 1217.0833 1058.3333 L 1164.1666 1058.3333 Q 1137.7083 1058.3333 1058.3333 1031.875 Q 1005.4166 1031.875 1031.875 1111.25 L 1058.3333 1217.0833 L 1031.875 1217.0833 L 1005.4166 1217.0833 L 978.95825 1190.6249 L 952.49994 1164.1666 L 952.49994 1164.1666 L 952.49994 1164.1666 L 926.0416 1217.0833 L 926.0416 1243.5416 L 926.0416 1243.5416 L 899.5833 1243.5416 L 899.5833 1217.0833 L 899.5833 1190.6249 L 873.12494 1164.1666 Q 846.6666 1111.25 687.9166 687.9166 L 529.1666 291.04166 L 502.7083 291.04166 L 502.7083 264.5833 L 502.7083 264.5833 L 476.24997 264.5833 L 476.24997 264.5833 L 476.24997 264.5833 L 476.24997 238.12498 L 476.24997 238.12498 L 449.79166 317.49997 L 449.79166 370.41666 L 423.3333 370.41666 Q 423.3333 370.41666 396.87497 370.41666 L 370.41666 396.87497 L 343.9583 396.87497 L 343.9583 370.41666 L 343.9583 370.41666 Q 317.49997 370.41666 317.49997 396.87497 Q 291.04166 423.3333 264.5833 317.49997 Q 211.66666 264.5833 185.20833 291.04166 Q 158.74998 317.49997 132.29166 317.49997 Q 105.83333 317.49997 105.83333 291.04166 Q 105.83333 264.5833 79.37499 264.5833 Q 26.458332 238.12498 26.458332 211.66666 L 26.458332 158.74998 L 52.916664 158.74998 L 79.37499 158.74998 L 79.37499 132.29166 Q 52.916664 105.83333 52.916664 105.83333 Q 52.916664 79.37499 26.458332 52.916664 Q -26.458332 52.916664 0.0 26.458332 z" svg:height="12.435416mm" draw:style-name="style-71" svg:viewBox="0.0 0.0 1428.7499 1243.5416" svg:width="14.287499mm" svg:x="80.962494mm" svg:y="26.9875mm"/>
          <draw:path svg:d="M 291.04166 0.0 L 317.49997 0.0 L 211.66666 317.49997 Q 132.29166 661.4583 105.83333 687.9166 L 105.83333 740.8333 L 79.37499 740.8333 Q 79.37499 740.8333 52.916664 714.37494 Q 26.458332 714.37494 26.458332 687.9166 L 0.0 634.99994 L 0.0 634.99994 Q 0.0 634.99994 79.37499 396.87497 L 158.74998 158.74998 L 158.74998 158.74998 Q 158.74998 158.74998 158.74998 132.29166 L 185.20833 132.29166 L 185.20833 79.37499 Q 185.20833 26.458332 211.66666 26.458332 L 211.66666 26.458332 L 238.12498 26.458332 Q 291.04166 0.0 291.04166 0.0 z" svg:height="7.408333mm" draw:style-name="style-72" svg:viewBox="0.0 0.0 317.49997 740.8333" svg:width="3.1749997mm" svg:x="93.39791mm" svg:y="51.85833mm"/>
          <draw:path svg:d="M 291.04166 52.916664 L 317.49997 0.0 L 343.9583 0.0 L 370.41666 0.0 L 370.41666 52.916664 L 370.41666 105.83333 L 370.41666 211.66666 Q 370.41666 317.49997 396.87497 423.3333 Q 423.3333 529.1666 423.3333 714.37494 Q 423.3333 873.12494 449.79166 899.5833 L 449.79166 926.0416 L 423.3333 1005.4166 Q 423.3333 1111.25 370.41666 1137.7083 Q 317.49997 1164.1666 317.49997 1190.6249 L 317.49997 1190.6249 L 291.04166 1190.6249 L 291.04166 1217.0833 L 291.04166 1217.0833 L 264.5833 1217.0833 L 264.5833 1217.0833 L 264.5833 1217.0833 L 264.5833 1243.5416 L 264.5833 1243.5416 L 238.12498 1269.9999 L 238.12498 1322.9166 L 158.74998 1322.9166 L 79.37499 1322.9166 L 79.37499 1296.4583 L 52.916664 1269.9999 L 52.916664 978.95825 L 52.916664 687.9166 L 26.458332 687.9166 L 26.458332 687.9166 L 26.458332 661.4583 L 26.458332 661.4583 L 26.458332 582.0833 Q 0.0 476.24997 0.0 423.3333 Q 0.0 370.41666 105.83333 264.5833 L 211.66666 132.29166 L 211.66666 132.29166 L 238.12498 105.83333 L 238.12498 105.83333 L 264.5833 105.83333 L 264.5833 105.83333 Q 264.5833 105.83333 291.04166 52.916664 z" svg:height="13.229166mm" draw:style-name="style-73" svg:viewBox="0.0 0.0 449.79166 1322.9166" svg:width="4.497916mm" svg:x="75.14166mm" svg:y="180.97499mm"/>
          <draw:path svg:d="M 0.0 3836.4583 L 0.0 0.0 L 9154.583 0.0 L 18309.166 0.0 L 18388.541 26.458332 Q 18467.916 52.916664 18494.375 52.916664 L 18520.832 52.916664 L 18520.832 52.916664 L 18520.832 52.916664 L 18758.957 158.74998 Q 18997.082 264.5833 19235.207 264.5833 Q 19473.332 264.5833 19632.082 291.04166 Q 19790.832 343.9583 19790.832 396.87497 Q 19817.291 476.24997 19923.123 502.7083 Q 20028.957 555.625 20055.416 529.1666 Q 20055.416 476.24997 20108.332 476.24997 L 20134.791 476.24997 L 20161.248 502.7083 L 20187.707 502.7083 L 20187.707 529.1666 L 20214.166 582.0833 L 20214.166 582.0833 L 20214.166 582.0833 L 20214.166 608.5416 L 20214.166 608.5416 L 20214.166 634.99994 L 20214.166 634.99994 L 20214.166 634.99994 L 20214.166 634.99994 L 20214.166 661.4583 L 20214.166 661.4583 L 20240.623 661.4583 L 20240.623 687.9166 L 20214.166 687.9166 L 20187.707 687.9166 L 20161.248 714.37494 Q 20134.791 740.8333 20055.416 740.8333 L 20002.498 740.8333 L 20002.498 767.2916 L 20002.498 767.2916 L 19976.041 767.2916 L 19976.041 793.74994 L 19949.582 793.74994 L 19896.666 793.74994 L 19896.666 820.2083 L 19896.666 820.2083 L 19870.207 820.2083 L 19870.207 846.6666 L 19949.582 846.6666 L 20002.498 846.6666 L 20055.416 820.2083 Q 20134.791 820.2083 20134.791 846.6666 Q 20134.791 873.12494 20187.707 899.5833 Q 20240.623 899.5833 20267.082 926.0416 Q 20267.082 952.49994 20372.916 978.95825 Q 20478.748 1005.4166 20531.666 1084.7916 Q 20558.123 1164.1666 20743.332 1243.5416 Q 20928.541 1322.9166 21060.832 1375.8333 Q 21219.582 1428.7499 21298.957 1534.5833 Q 21378.332 1640.4166 21431.248 1640.4166 Q 21457.707 1640.4166 21484.166 1719.7916 Q 21510.623 1799.1666 21642.916 1852.0833 Q 21801.666 1904.9999 21960.416 1984.3749 Q 22119.166 2063.75 22145.623 2090.2083 Q 22145.623 2116.6665 22172.082 2116.6665 L 22198.541 2116.6665 L 22198.541 2143.125 L 22224.998 2169.5833 L 22224.998 2222.5 L 22224.998 2301.875 L 22198.541 2328.3333 Q 22198.541 2381.2498 22013.332 2434.1665 L 21854.582 2513.5415 L 21828.123 2539.9998 L 21801.666 2566.4583 L 21801.666 2592.9165 L 21801.666 2645.8333 L 21828.123 2698.7498 L 21828.123 2725.2083 L 21960.416 2804.5833 Q 22092.707 2857.4998 22119.166 2910.4165 Q 22119.166 2963.3333 22172.082 2963.3333 Q 22224.998 2936.8748 22304.373 3174.9998 Q 22383.748 3439.5833 22383.748 3704.1665 Q 22383.748 3968.7498 22489.582 4286.25 Q 22595.416 4603.75 22621.873 4630.208 Q 22648.332 4656.6665 22648.332 4709.583 L 22648.332 4788.958 L 22674.791 4788.958 L 22674.791 4762.4995 L 22701.248 4736.0415 Q 22701.248 4683.1245 22727.707 4656.6665 L 22754.166 4630.208 L 22754.166 4656.6665 L 22754.166 4683.1245 L 22780.623 4683.1245 L 22807.082 4709.583 L 22807.082 4709.583 L 22807.082 4709.583 L 22833.541 4709.583 L 22833.541 4709.583 L 22859.998 4736.0415 L 22859.998 4736.0415 L 22859.998 6667.4995 L 22859.998 8598.958 L 22859.998 8598.958 L 22833.541 8625.416 L 22807.082 8625.416 L 22780.623 8625.416 L 22780.623 8572.5 L 22754.166 8546.041 L 22754.166 8466.666 Q 22754.166 8387.291 22754.166 8307.916 Q 22754.166 8228.541 22727.707 8255.0 L 22701.248 8255.0 L 22701.248 8149.166 L 22701.248 8016.8745 L 22674.791 8043.333 L 22648.332 8069.791 L 22648.332 8202.083 L 22648.332 8307.916 L 22621.873 8255.0 L 22595.416 8202.083 L 22595.416 8122.708 L 22595.416 8043.333 L 22568.957 8149.166 L 22542.498 8281.458 L 22542.498 8202.083 Q 22542.498 8096.2495 22516.041 8096.2495 Q 22489.582 8069.791 22489.582 7990.416 Q 22489.582 7911.041 22436.666 7752.291 Q 22383.748 7593.5415 22330.832 7408.333 Q 22277.916 7223.1245 22224.998 7196.6665 Q 22145.623 7143.7495 22145.623 7090.833 Q 22172.082 7037.9165 22119.166 6958.5415 Q 22119.166 6879.1665 22066.248 6720.4165 Q 22013.332 6561.6665 21960.416 6429.3745 Q 21881.041 6297.083 21854.582 6191.2495 Q 21801.666 6111.8745 21775.207 5926.6665 L 21748.748 5714.9995 L 21722.291 5714.9995 L 21722.291 5714.9995 L 21722.291 5688.5415 L 21695.832 5688.5415 L 21695.832 5662.083 L 21695.832 5609.1665 L 21669.373 5582.708 L 21642.916 5556.2495 L 21642.916 5556.2495 L 21642.916 5556.2495 L 21642.916 5529.7915 L 21642.916 5529.7915 L 21642.916 5556.2495 L 21642.916 5609.1665 L 21642.916 5609.1665 L 21642.916 5609.1665 L 21642.916 5635.6245 L 21642.916 5635.6245 L 21669.373 5688.5415 L 21695.832 5741.458 L 21695.832 5741.458 L 21695.832 5767.9165 L 21695.832 5767.9165 L 21695.832 5767.9165 L 21695.832 5820.833 L 21695.832 5847.2915 L 21695.832 5847.2915 L 21695.832 5820.833 L 21695.832 5820.833 L 21695.832 5820.833 L 21669.373 5794.3745 L 21642.916 5767.9165 L 21642.916 5741.458 L 21642.916 5714.9995 L 21616.457 5688.5415 L 21589.998 5662.083 L 21589.998 5635.6245 Q 21589.998 5609.1665 21563.541 5556.2495 Q 21537.082 5503.333 21484.166 5503.333 Q 21431.248 5503.333 21378.332 5450.4165 Q 21325.416 5397.4995 21298.957 5159.3745 Q 21272.498 4921.2495 21193.123 4868.333 Q 21140.207 4815.4165 21060.832 4656.6665 Q 20981.457 4524.375 20875.623 4445.0 Q 20769.791 4392.083 20716.873 4127.5 Q 20637.498 3862.9165 20637.498 3809.9998 L 20584.582 3757.0833 L 20584.582 3730.6248 L 20584.582 3704.1665 L 20558.123 3677.7083 L 20531.666 3651.2498 L 20531.666 3651.2498 L 20531.666 3651.2498 L 20478.748 3677.7083 L 20425.832 3704.1665 L 20399.373 3704.1665 L 20372.916 3704.1665 L 20372.916 3730.6248 Q 20372.916 3757.0833 20319.998 3809.9998 Q 20319.998 3836.4583 20267.082 3836.4583 Q 20267.082 3836.4583 20187.707 3968.7498 Q 20108.332 4101.0415 20134.791 4153.958 Q 20161.248 4180.4165 20161.248 4312.708 Q 20134.791 4445.0 20081.873 4445.0 Q 20028.957 4471.458 20028.957 4497.9165 Q 20028.957 4524.375 19949.582 4524.375 Q 19843.748 4550.833 19817.291 4577.2915 L 19790.832 4630.208 L 19790.832 4603.75 L 19790.832 4577.2915 L 19764.373 4577.2915 L 19737.916 4603.75 L 19737.916 4603.75 L 19737.916 4603.75 L 19711.457 4630.208 L 19684.998 4656.6665 L 19684.998 4656.6665 L 19684.998 4656.6665 L 19684.998 4603.75 L 19684.998 4577.2915 L 19684.998 4524.375 Q 19684.998 4471.458 19684.998 3704.1665 Q 19684.998 2936.8748 19684.998 2804.5833 Q 19632.082 2698.7498 19658.541 2645.8333 L 19658.541 2592.9165 L 19367.498 2592.9165 Q 19049.998 2592.9165 18732.498 2619.3748 L 18388.541 2619.3748 L 17647.707 2619.3748 Q 16906.875 2645.8333 15980.832 2645.8333 L 15081.249 2645.8333 L 14525.624 2645.8333 Q 13969.999 2645.8333 12964.583 2672.2915 L 11959.166 2672.2915 L 11112.499 2672.2915 Q 10292.291 2698.7498 9895.416 2698.7498 L 9524.999 2698.7498 L 8810.625 2698.7498 L 8096.2495 2698.7498 L 7937.4995 2698.7498 L 7805.208 2698.7498 L 6932.083 2698.7498 Q 6032.4995 2698.7498 5662.083 2725.2083 L 5265.208 2725.2083 L 3757.0833 2725.2083 L 2248.9583 2751.6665 L 2248.9583 2751.6665 L 2222.5 2751.6665 L 2222.5 2857.4998 L 2222.5 2989.7915 L 2222.5 4577.2915 Q 2222.5 6164.7915 2248.9583 6244.1665 L 2248.9583 6297.083 L 2248.9583 6508.7495 L 2248.9583 6693.958 L 2248.9583 6693.958 L 2222.5 6693.958 L 2222.5 6693.958 L 2222.5 6720.4165 L 2222.5 6720.4165 L 2222.5 6720.4165 L 2196.0415 6720.4165 L 2196.0415 6720.4165 L 2169.5833 6746.8745 L 2143.125 6746.8745 L 2143.125 6826.2495 Q 2116.6665 6932.083 2116.6665 7090.833 L 2116.6665 7223.1245 L 2090.2083 7223.1245 L 2090.2083 7196.6665 L 2090.2083 7196.6665 L 2063.75 7196.6665 L 2063.75 7143.7495 L 2063.75 7117.2915 L 2037.2915 7117.2915 L 2037.2915 7090.833 L 2037.2915 7090.833 L 2010.8333 7090.833 L 2010.8333 7037.9165 Q 2010.8333 6984.9995 2037.2915 6984.9995 Q 2063.75 6984.9995 2037.2915 6932.083 Q 2010.8333 6879.1665 1904.9999 6879.1665 Q 1825.6249 6852.708 1825.6249 6826.2495 Q 1799.1666 6799.7915 1772.7083 6826.2495 Q 1746.2499 6826.2495 1746.2499 6773.333 Q 1746.2499 6746.8745 1746.2499 6614.583 Q 1746.2499 6455.833 1693.3333 6455.833 L 1640.4166 6429.3745 L 1613.9583 6429.3745 L 1613.9583 6402.9165 L 1613.9583 6402.9165 L 1587.4999 6402.9165 L 1587.4999 6376.458 L 1587.4999 6349.9995 L 1534.5833 6349.9995 L 1508.1249 6349.9995 L 1508.1249 6323.5415 L 1481.6666 6323.5415 L 1481.6666 6323.5415 L 1481.6666 6349.9995 L 1481.6666 6349.9995 L 1481.6666 6349.9995 L 1402.2916 6402.9165 Q 1349.3749 6455.833 1322.9166 6482.2915 Q 1296.4583 6482.2915 1296.4583 6561.6665 Q 1296.4583 6614.583 1269.9999 6614.583 Q 1217.0833 6614.583 1217.0833 6826.2495 Q 1190.6249 7064.3745 1111.25 7037.9165 Q 1005.4166 7037.9165 1005.4166 7064.3745 Q 1005.4166 7090.833 926.0416 7090.833 Q 846.6666 7090.833 793.74994 7037.9165 Q 740.8333 6984.9995 687.9166 6984.9995 Q 634.99994 6984.9995 634.99994 6958.5415 Q 608.5416 6932.083 529.1666 6958.5415 Q 423.3333 6958.5415 423.3333 6984.9995 Q 423.3333 7011.458 396.87497 7011.458 Q 370.41666 7011.458 370.41666 7037.9165 Q 370.41666 7090.833 343.9583 7090.833 L 343.9583 7090.833 L 343.9583 7117.2915 L 317.49997 7117.2915 L 317.49997 7117.2915 L 317.49997 7143.7495 L 317.49997 7143.7495 L 317.49997 7143.7495 L 291.04166 7170.208 L 264.5833 7196.6665 L 264.5833 7143.7495 L 264.5833 7117.2915 L 238.12498 7143.7495 L 211.66666 7196.6665 L 211.66666 7223.1245 L 211.66666 7249.583 L 238.12498 7249.583 L 238.12498 7249.583 L 317.49997 7249.583 Q 396.87497 7249.583 396.87497 7328.958 Q 396.87497 7408.333 370.41666 7434.7915 Q 317.49997 7461.2495 343.9583 7461.2495 Q 343.9583 7461.2495 370.41666 7487.708 L 396.87497 7487.708 L 396.87497 7514.1665 L 423.3333 7540.6245 L 423.3333 7540.6245 L 423.3333 7567.083 L 423.3333 7567.083 L 423.3333 7567.083 L 396.87497 7593.5415 L 396.87497 7619.9995 L 317.49997 7619.9995 L 264.5833 7619.9995 L 264.5833 7672.9165 L 264.5833 7699.3745 L 238.12498 7699.3745 L 238.12498 7725.833 L 211.66666 7725.833 L 185.20833 7725.833 L 185.20833 7672.9165 Q 158.74998 7646.458 158.74998 7567.083 L 105.83333 7514.1665 L 105.83333 7514.1665 L 105.83333 7514.1665 L 105.83333 7514.1665 L 79.37499 7514.1665 L 79.37499 7514.1665 L 52.916664 7514.1665 L 52.916664 7567.083 L 52.916664 7646.458 L 26.458332 7646.458 L 26.458332 7672.9165 L 0.0 7672.9165 L 0.0 7672.9165 L 0.0 3836.4583 z M 21537.082 5423.958 Q 21537.082 5397.4995 21563.541 5397.4995 Q 21563.541 5397.4995 21563.541 5423.958 Q 21589.998 5423.958 21589.998 5450.4165 Q 21589.998 5476.8745 21563.541 5476.8745 Q 21563.541 5450.4165 21563.541 5450.4165 Q 21537.082 5450.4165 21537.082 5423.958 z" svg:height="86.254166mm" draw:style-name="style-74" svg:viewBox="0.0 0.0 22859.998 8625.416" svg:width="228.59999mm" svg:x="0.0mm" svg:y="0.0mm"/>
          <draw:path svg:d="M 158.74998 0.0 L 185.20833 0.0 L 211.66666 291.04166 Q 238.12498 555.625 343.9583 820.2083 Q 449.79166 1084.7916 449.79166 1137.7083 Q 449.79166 1190.6249 423.3333 1190.6249 L 396.87497 1190.6249 L 396.87497 1190.6249 Q 396.87497 1190.6249 396.87497 1164.1666 Q 396.87497 1164.1666 370.41666 1137.7083 Q 343.9583 1137.7083 291.04166 952.49994 Q 211.66666 767.2916 185.20833 767.2916 Q 158.74998 767.2916 132.29166 820.2083 L 132.29166 899.5833 L 105.83333 899.5833 L 105.83333 899.5833 L 105.83333 873.12494 L 79.37499 846.6666 L 79.37499 846.6666 L 79.37499 820.2083 L 52.916664 820.2083 L 26.458332 820.2083 L 26.458332 793.74994 L 26.458332 793.74994 L 0.0 793.74994 L 0.0 767.2916 L 0.0 767.2916 L 26.458332 767.2916 L 26.458332 767.2916 Q 26.458332 767.2916 52.916664 740.8333 Q 79.37499 714.37494 79.37499 687.9166 Q 79.37499 634.99994 52.916664 608.5416 L 26.458332 555.625 L 26.458332 555.625 Q 26.458332 529.1666 0.0 502.7083 Q 0.0 476.24997 26.458332 476.24997 Q 79.37499 476.24997 79.37499 423.3333 Q 79.37499 370.41666 26.458332 343.9583 Q -26.458332 317.49997 26.458332 291.04166 Q 52.916664 291.04166 52.916664 211.66666 L 52.916664 158.74998 L 79.37499 158.74998 Q 105.83333 158.74998 132.29166 79.37499 Q 132.29166 0.0 158.74998 0.0 z" svg:height="11.906249mm" draw:style-name="style-75" svg:viewBox="0.0 0.0 449.79166 1190.6249" svg:width="4.497916mm" svg:x="92.868744mm" svg:y="32.01458mm"/>
          <draw:path svg:d="M 132.29166 185.20833 L 132.29166 211.66666 L 52.916664 211.66666 L 0.0 211.66666 L 0.0 185.20833 L 0.0 185.20833 L 26.458332 52.916664 Q 52.916664 -79.37499 105.83333 0.0 Q 158.74998 79.37499 158.74998 132.29166 Q 158.74998 185.20833 132.29166 185.20833 z" svg:height="2.1166666mm" draw:style-name="style-76" svg:viewBox="0.0 0.0 158.74998 211.66666" svg:width="1.5874999mm" svg:x="106.89166mm" svg:y="230.71666mm"/>
          <draw:path svg:d="M 238.12498 158.74998 L 211.66666 158.74998 L 158.74998 158.74998 Q 105.83333 158.74998 52.916664 132.29166 L 0.0 132.29166 L 0.0 105.83333 Q 0.0 52.916664 26.458332 52.916664 L 26.458332 26.458332 L 105.83333 0.0 Q 211.66666 0.0 343.9583 0.0 Q 476.24997 26.458332 502.7083 26.458332 Q 529.1666 26.458332 555.625 79.37499 Q 582.0833 105.83333 423.3333 132.29166 Q 264.5833 158.74998 238.12498 158.74998 z" svg:height="1.5874999mm" draw:style-name="style-77" svg:viewBox="0.0 0.0 555.625 158.74998" svg:width="5.5562496mm" svg:x="180.97499mm" svg:y="200.025mm"/>
          <draw:path svg:d="M 317.49997 343.9583 L 317.49997 555.625 L 264.5833 608.5416 Q 238.12498 661.4583 211.66666 687.9166 Q 158.74998 714.37494 105.83333 714.37494 L 26.458332 714.37494 L 26.458332 661.4583 L 0.0 608.5416 L 26.458332 291.04166 Q 26.458332 0.0 105.83333 0.0 Q 211.66666 26.458332 264.5833 79.37499 Q 317.49997 132.29166 317.49997 343.9583 z" svg:height="7.1437497mm" draw:style-name="style-78" svg:viewBox="0.0 0.0 317.49997 714.37494" svg:width="3.1749997mm" svg:x="85.725mm" svg:y="228.3354mm"/>
          <draw:path svg:d="M 105.83333 26.458332 L 105.83333 0.0 L 132.29166 0.0 Q 158.74998 0.0 158.74998 555.625 Q 132.29166 1084.7916 132.29166 1613.9583 L 132.29166 2143.125 L 105.83333 2169.5833 L 79.37499 2196.0415 L 79.37499 2196.0415 L 79.37499 2196.0415 L 26.458332 2222.5 L 0.0 2222.5 L 0.0 2143.125 L 0.0 2063.75 L 0.0 1931.4583 Q 26.458332 1799.1666 52.916664 926.0416 L 79.37499 79.37499 L 79.37499 79.37499 Q 79.37499 79.37499 105.83333 26.458332 z" svg:height="22.224998mm" draw:style-name="style-79" svg:viewBox="0.0 0.0 158.74998 2222.5" svg:width="1.5874999mm" svg:x="83.87291mm" svg:y="35.71875mm"/>
          <draw:path svg:d="M 79.37499 26.458332 L 0.0 0.0 L 2275.4165 0.0 L 4550.833 0.0 L 4550.833 2381.2498 L 4550.833 4736.0415 L 4550.833 4736.0415 L 4524.375 4709.583 L 4524.375 4709.583 L 4497.9165 4709.583 L 4497.9165 4709.583 L 4497.9165 4709.583 L 4471.458 4683.1245 L 4445.0 4683.1245 L 4445.0 4656.6665 L 4445.0 4630.208 L 4418.5415 4656.6665 Q 4392.083 4683.1245 4392.083 4736.0415 L 4365.625 4762.4995 L 4365.625 4788.958 L 4339.1665 4788.958 L 4339.1665 4709.583 Q 4339.1665 4656.6665 4312.708 4630.208 Q 4286.25 4603.75 4180.4165 4286.25 Q 4074.583 3968.7498 4074.583 3704.1665 Q 4074.583 3439.5833 3995.208 3174.9998 Q 3915.833 2936.8748 3862.9165 2963.3333 Q 3809.9998 2963.3333 3809.9998 2910.4165 Q 3783.5415 2857.4998 3651.2498 2804.5833 L 3518.9583 2725.2083 L 3518.9583 2698.7498 L 3492.4998 2645.8333 L 3492.4998 2592.9165 L 3492.4998 2566.4583 L 3518.9583 2539.9998 L 3545.4165 2513.5415 L 3704.1665 2434.1665 Q 3889.3748 2381.2498 3889.3748 2328.3333 L 3915.833 2301.875 L 3915.833 2222.5 L 3915.833 2169.5833 L 3889.3748 2143.125 L 3889.3748 2116.6665 L 3862.9165 2116.6665 Q 3836.4583 2116.6665 3836.4583 2090.2083 Q 3809.9998 2063.75 3651.2498 1984.3749 Q 3492.4998 1904.9999 3333.7498 1852.0833 Q 3201.4583 1799.1666 3174.9998 1719.7916 Q 3148.5415 1640.4166 3122.0833 1640.4166 Q 3069.1665 1640.4166 2989.7915 1534.5833 Q 2910.4165 1428.7499 2751.6665 1375.8333 Q 2619.3748 1322.9166 2434.1665 1243.5416 Q 2248.9583 1164.1666 2222.5 1084.7916 Q 2169.5833 1005.4166 2063.75 978.95825 Q 1957.9165 952.49994 1957.9165 926.0416 Q 1931.4583 899.5833 1878.5416 899.5833 Q 1825.6249 873.12494 1825.6249 846.6666 Q 1825.6249 820.2083 1746.2499 820.2083 L 1693.3333 846.6666 L 1640.4166 846.6666 L 1561.0416 846.6666 L 1561.0416 820.2083 L 1587.4999 820.2083 L 1587.4999 820.2083 L 1587.4999 793.74994 L 1640.4166 793.74994 L 1666.8749 793.74994 L 1666.8749 767.2916 L 1693.3333 767.2916 L 1693.3333 767.2916 L 1693.3333 740.8333 L 1746.2499 740.8333 Q 1825.6249 740.8333 1852.0833 714.37494 L 1878.5416 687.9166 L 1904.9999 687.9166 L 1931.4583 687.9166 L 1931.4583 661.4583 L 1904.9999 661.4583 L 1904.9999 661.4583 L 1904.9999 634.99994 L 1904.9999 634.99994 L 1904.9999 634.99994 L 1904.9999 634.99994 L 1904.9999 608.5416 L 1904.9999 608.5416 L 1904.9999 582.0833 L 1904.9999 582.0833 L 1904.9999 582.0833 L 1878.5416 529.1666 L 1878.5416 502.7083 L 1852.0833 502.7083 L 1825.6249 476.24997 L 1799.1666 476.24997 Q 1746.2499 476.24997 1746.2499 529.1666 Q 1719.7916 555.625 1613.9583 502.7083 Q 1508.1249 476.24997 1481.6666 396.87497 Q 1481.6666 343.9583 1322.9166 291.04166 Q 1164.1666 264.5833 926.0416 264.5833 Q 687.9166 264.5833 449.79166 158.74998 L 211.66666 52.916664 L 211.66666 52.916664 L 211.66666 52.916664 L 185.20833 52.916664 Q 158.74998 52.916664 79.37499 26.458332 z" svg:height="47.88958mm" draw:style-name="style-80" svg:viewBox="0.0 0.0 4550.833 4788.958" svg:width="45.50833mm" svg:x="183.09166mm" svg:y="0.0mm"/>
          <draw:path svg:d="M 132.29166 79.37499 L 132.29166 132.29166 L 132.29166 238.12498 Q 158.74998 343.9583 158.74998 343.9583 L 185.20833 343.9583 L 185.20833 343.9583 L 185.20833 343.9583 L 158.74998 343.9583 Q 132.29166 343.9583 132.29166 396.87497 L 105.83333 423.3333 L 105.83333 423.3333 Q 79.37499 423.3333 0.0 211.66666 Q -79.37499 0.0 26.458332 0.0 Q 132.29166 0.0 132.29166 79.37499 z" svg:height="4.233333mm" draw:style-name="style-81" svg:viewBox="0.0 0.0 185.20833 423.3333" svg:width="1.8520832mm" svg:x="91.28124mm" svg:y="28.839582mm"/>
          <draw:path svg:d="M 211.66666 423.3333 L 370.41666 26.458332 L 529.1666 0.0 Q 687.9166 0.0 846.6666 502.7083 Q 1031.875 978.95825 1031.875 1005.4166 L 1031.875 1031.875 L 1005.4166 1031.875 L 1005.4166 1031.875 L 873.12494 1031.875 L 740.8333 1031.875 L 740.8333 1031.875 Q 714.37494 1031.875 661.4583 899.5833 Q 608.5416 767.2916 449.79166 767.2916 Q 291.04166 740.8333 238.12498 873.12494 L 185.20833 1031.875 L 79.37499 1031.875 L 0.0 1031.875 L 0.0 978.95825 L 26.458332 952.49994 L 26.458332 926.0416 L 26.458332 873.12494 L 52.916664 846.6666 Q 79.37499 820.2083 211.66666 423.3333 z M 529.1666 582.0833 L 529.1666 608.5416 L 449.79166 608.5416 L 396.87497 608.5416 L 396.87497 582.0833 L 396.87497 582.0833 L 423.3333 449.79166 Q 449.79166 317.49997 502.7083 396.87497 Q 555.625 476.24997 555.625 529.1666 Q 555.625 582.0833 529.1666 582.0833 z" svg:height="10.318749mm" draw:style-name="style-82" svg:viewBox="0.0 0.0 1031.875 1031.875" svg:width="10.318749mm" svg:x="102.92291mm" svg:y="226.74791mm"/>
          <draw:path svg:d="M 873.12494 52.916664 L 873.12494 105.83333 L 793.74994 211.66666 Q 740.8333 343.9583 687.9166 687.9166 Q 634.99994 1005.4166 687.9166 1322.9166 Q 740.8333 1613.9583 740.8333 1693.3333 Q 687.9166 1799.1666 714.37494 1799.1666 Q 714.37494 1799.1666 714.37494 1825.6249 L 740.8333 1825.6249 L 767.2916 1799.1666 Q 793.74994 1799.1666 820.2083 1799.1666 Q 846.6666 1772.7083 846.6666 1825.6249 L 846.6666 1878.5416 L 793.74994 2010.8333 Q 740.8333 2116.6665 714.37494 2169.5833 Q 687.9166 2222.5 687.9166 2672.2915 Q 661.4583 3122.0833 687.9166 3174.9998 Q 740.8333 3227.9165 740.8333 3254.3748 L 740.8333 3280.8333 L 767.2916 3307.2915 L 767.2916 3333.7498 L 740.8333 3333.7498 Q 740.8333 3333.7498 740.8333 3307.2915 Q 714.37494 3280.8333 634.99994 3333.7498 Q 582.0833 3360.2083 582.0833 3386.6665 L 582.0833 3413.1248 L 608.5416 3439.5833 L 608.5416 3466.0415 L 582.0833 3466.0415 L 555.625 3439.5833 L 555.625 3439.5833 L 529.1666 3439.5833 L 529.1666 3413.1248 Q 529.1666 3386.6665 476.24997 3386.6665 L 396.87497 3386.6665 L 396.87497 3386.6665 L 370.41666 3386.6665 L 370.41666 3386.6665 L 370.41666 3386.6665 L 343.9583 3386.6665 L 317.49997 3386.6665 L 317.49997 3386.6665 L 291.04166 3386.6665 L 291.04166 3360.2083 L 264.5833 3360.2083 L 264.5833 3307.2915 Q 264.5833 3254.3748 238.12498 3254.3748 L 238.12498 3254.3748 L 238.12498 3227.9165 Q 264.5833 3201.4583 264.5833 3174.9998 Q 264.5833 3122.0833 238.12498 2592.9165 Q 211.66666 2090.2083 105.83333 1825.6249 Q 52.916664 1561.0416 26.458332 1402.2916 L 0.0 1243.5416 L 26.458332 1217.0833 L 26.458332 1164.1666 L 52.916664 1164.1666 L 79.37499 1164.1666 L 79.37499 1217.0833 L 105.83333 1296.4583 L 105.83333 1322.9166 L 105.83333 1349.3749 L 158.74998 1481.6666 Q 211.66666 1640.4166 238.12498 1640.4166 L 238.12498 1666.8749 L 238.12498 1693.3333 L 264.5833 1746.2499 L 264.5833 1772.7083 L 264.5833 1799.1666 L 291.04166 1799.1666 L 291.04166 1799.1666 L 291.04166 1825.6249 L 317.49997 1825.6249 L 317.49997 1825.6249 L 317.49997 1852.0833 L 317.49997 1852.0833 L 317.49997 1852.0833 L 343.9583 1852.0833 L 343.9583 1852.0833 L 343.9583 1878.5416 L 370.41666 1878.5416 L 370.41666 1878.5416 L 370.41666 1904.9999 L 423.3333 1904.9999 L 449.79166 1904.9999 L 449.79166 1878.5416 L 476.24997 1878.5416 L 476.24997 1772.7083 Q 476.24997 1666.8749 449.79166 1587.4999 L 423.3333 1481.6666 L 423.3333 1481.6666 Q 423.3333 1455.2083 449.79166 1349.3749 L 449.79166 1243.5416 L 449.79166 1217.0833 Q 423.3333 1164.1666 370.41666 952.49994 L 317.49997 714.37494 L 343.9583 714.37494 L 370.41666 687.9166 L 370.41666 687.9166 L 370.41666 687.9166 L 396.87497 634.99994 L 396.87497 608.5416 L 423.3333 608.5416 L 476.24997 582.0833 L 476.24997 582.0833 L 476.24997 582.0833 L 502.7083 582.0833 L 502.7083 582.0833 L 529.1666 582.0833 L 529.1666 582.0833 L 555.625 582.0833 L 582.0833 582.0833 L 582.0833 555.625 L 582.0833 555.625 L 582.0833 529.1666 Q 582.0833 529.1666 608.5416 423.3333 Q 634.99994 343.9583 687.9166 211.66666 L 767.2916 105.83333 L 793.74994 105.83333 Q 793.74994 105.83333 793.74994 79.37499 L 793.74994 79.37499 L 793.74994 52.916664 Q 820.2083 0.0 846.6666 0.0 Q 873.12494 0.0 873.12494 52.916664 z" svg:height="34.660416mm" draw:style-name="style-83" svg:viewBox="0.0 0.0 873.12494 3466.0415" svg:width="8.73125mm" svg:x="81.49166mm" svg:y="112.712494mm"/>
          <draw:path svg:d="M 1084.7916 582.0833 L 1111.25 846.6666 L 1111.25 899.5833 L 1111.25 926.0416 L 1137.7083 926.0416 L 1137.7083 899.5833 L 1137.7083 899.5833 L 1164.1666 899.5833 L 1164.1666 899.5833 L 1164.1666 899.5833 L 1164.1666 873.12494 L 1164.1666 873.12494 L 1190.6249 873.12494 L 1190.6249 846.6666 L 1190.6249 846.6666 L 1217.0833 846.6666 L 1217.0833 846.6666 L 1217.0833 846.6666 L 1217.0833 820.2083 L 1217.0833 820.2083 L 1243.5416 820.2083 L 1243.5416 793.74994 L 1243.5416 793.74994 L 1269.9999 793.74994 L 1269.9999 793.74994 L 1269.9999 793.74994 L 1269.9999 767.2916 L 1269.9999 767.2916 L 1296.4583 767.2916 L 1296.4583 767.2916 L 1296.4583 793.74994 L 1322.9166 820.2083 L 1322.9166 820.2083 L 1322.9166 820.2083 L 1217.0833 952.49994 Q 1111.25 1058.3333 1111.25 1111.25 Q 1111.25 1164.1666 1137.7083 1269.9999 L 1137.7083 1349.3749 L 1111.25 1349.3749 L 1111.25 1322.9166 L 1111.25 1322.9166 L 1111.25 1322.9166 L 1084.7916 1349.3749 L 1084.7916 1375.8333 L 1058.3333 1375.8333 L 1031.875 1375.8333 L 1005.4166 1402.2916 L 1005.4166 1402.2916 L 1005.4166 1402.2916 L 1005.4166 1375.8333 L 978.95825 1375.8333 L 952.49994 1375.8333 L 952.49994 1349.3749 L 952.49994 1349.3749 L 926.0416 1349.3749 L 926.0416 1322.9166 L 899.5833 1322.9166 L 873.12494 1322.9166 L 873.12494 1349.3749 L 846.6666 1349.3749 L 846.6666 1349.3749 L 846.6666 1375.8333 L 846.6666 1375.8333 L 846.6666 1375.8333 L 820.2083 1375.8333 L 820.2083 1375.8333 L 820.2083 1402.2916 L 793.74994 1402.2916 L 793.74994 1402.2916 L 793.74994 1428.7499 L 793.74994 1455.2083 Q 767.2916 1481.6666 740.8333 1481.6666 Q 714.37494 1481.6666 476.24997 1772.7083 Q 238.12498 2063.75 238.12498 2063.75 L 211.66666 2063.75 L 211.66666 2063.75 L 211.66666 2063.75 L 211.66666 2090.2083 L 211.66666 2090.2083 L 185.20833 2090.2083 L 185.20833 2116.6665 L 185.20833 2116.6665 L 158.74998 2116.6665 L 158.74998 2116.6665 L 158.74998 2116.6665 L 158.74998 2143.125 L 158.74998 2143.125 L 132.29166 2143.125 L 132.29166 2169.5833 L 132.29166 2169.5833 L 105.83333 2169.5833 L 105.83333 2169.5833 L 105.83333 2169.5833 L 105.83333 2196.0415 L 105.83333 2196.0415 L 79.37499 2196.0415 L 79.37499 2222.5 L 79.37499 2222.5 L 52.916664 2222.5 L 52.916664 2248.9583 L 52.916664 2275.4165 L 26.458332 2275.4165 L 0.0 2275.4165 L 0.0 2248.9583 L 0.0 2222.5 L 26.458332 2222.5 L 26.458332 2222.5 L 26.458332 2196.0415 L 52.916664 2196.0415 L 52.916664 2196.0415 L 52.916664 2169.5833 L 52.916664 2169.5833 L 52.916664 2169.5833 L 79.37499 2169.5833 L 79.37499 2169.5833 L 79.37499 2143.125 L 105.83333 2143.125 L 105.83333 2143.125 L 105.83333 2116.6665 L 105.83333 2116.6665 L 105.83333 2116.6665 L 132.29166 2090.2083 Q 158.74998 2063.75 396.87497 1772.7083 Q 634.99994 1481.6666 661.4583 1481.6666 Q 687.9166 1481.6666 793.74994 1322.9166 Q 899.5833 1190.6249 899.5833 978.95825 Q 899.5833 767.2916 926.0416 687.9166 Q 952.49994 608.5416 926.0416 608.5416 Q 899.5833 608.5416 899.5833 423.3333 L 899.5833 264.5833 L 899.5833 211.66666 Q 899.5833 185.20833 873.12494 185.20833 L 873.12494 158.74998 L 873.12494 158.74998 L 899.5833 158.74998 L 899.5833 105.83333 Q 899.5833 79.37499 952.49994 52.916664 L 1005.4166 0.0 L 1058.3333 0.0 Q 1111.25 -26.458332 1084.7916 158.74998 Q 1058.3333 317.49997 1084.7916 582.0833 z" svg:height="22.754166mm" draw:style-name="style-84" svg:viewBox="0.0 0.0 1322.9166 2275.4165" svg:width="13.229166mm" svg:x="64.02916mm" svg:y="174.09583mm"/>
          <draw:path svg:d="M 79.37499 79.37499 Q -26.458332 105.83333 0.0 52.916664 Q 26.458332 -26.458332 105.83333 0.0 Q 185.20833 0.0 185.20833 26.458332 Q 185.20833 79.37499 79.37499 79.37499 z" svg:height="0.7937499mm" draw:style-name="style-85" svg:viewBox="0.0 0.0 185.20833 79.37499" svg:width="1.8520832mm" svg:x="79.63958mm" svg:y="194.46873mm"/>
          <draw:path svg:d="M 0.0 79.37499 L 26.458332 0.0 L 26.458332 0.0 L 26.458332 26.458332 L 26.458332 26.458332 L 26.458332 26.458332 L 52.916664 26.458332 L 52.916664 26.458332 L 52.916664 52.916664 L 79.37499 52.916664 L 238.12498 449.79166 Q 396.87497 873.12494 423.3333 926.0416 L 449.79166 952.49994 L 449.79166 978.95825 L 449.79166 1005.4166 L 476.24997 1005.4166 L 476.24997 1005.4166 L 502.7083 1137.7083 Q 555.625 1296.4583 555.625 1508.1249 L 555.625 1719.7916 L 529.1666 1719.7916 L 529.1666 1719.7916 L 529.1666 1746.2499 L 502.7083 1746.2499 L 502.7083 1746.2499 L 502.7083 1746.2499 L 502.7083 1613.9583 L 502.7083 1508.1249 L 476.24997 1402.2916 Q 449.79166 1322.9166 238.12498 767.2916 L 26.458332 185.20833 L 26.458332 158.74998 L 26.458332 132.29166 L 0.0 132.29166 L 0.0 132.29166 L 0.0 79.37499 z" svg:height="17.4625mm" draw:style-name="style-86" svg:viewBox="0.0 0.0 555.625 1746.2499" svg:width="5.5562496mm" svg:x="85.46041mm" svg:y="29.368748mm"/>
          <draw:path svg:d="M 0.0 476.24997 L 0.0 0.0 L 185.20833 0.0 Q 396.87497 0.0 423.3333 687.9166 Q 449.79166 1349.3749 423.3333 1349.3749 L 423.3333 1375.8333 L 238.12498 1375.8333 L 52.916664 1375.8333 L 52.916664 1349.3749 L 26.458332 1349.3749 L 26.458332 1137.7083 Q 26.458332 926.0416 0.0 476.24997 z" svg:height="13.758332mm" draw:style-name="style-87" svg:viewBox="0.0 0.0 423.3333 1375.8333" svg:width="4.233333mm" svg:x="143.13957mm" svg:y="241.29999mm"/>
          <draw:path svg:d="M 105.83333 1269.9999 L 105.83333 1269.9999 L 79.37499 1243.5416 L 52.916664 1217.0833 L 52.916664 1217.0833 L 52.916664 1217.0833 L 26.458332 1217.0833 L 26.458332 1217.0833 L 26.458332 1190.6249 L 0.0 1190.6249 L 0.0 1111.25 L 0.0 1058.3333 L 26.458332 1031.875 L 52.916664 1005.4166 L 52.916664 1005.4166 L 52.916664 1005.4166 L 52.916664 978.95825 L 52.916664 978.95825 L 79.37499 952.49994 L 105.83333 926.0416 L 105.83333 899.5833 L 105.83333 873.12494 L 132.29166 873.12494 L 158.74998 899.5833 L 158.74998 899.5833 L 158.74998 899.5833 L 185.20833 899.5833 L 185.20833 899.5833 L 211.66666 952.49994 Q 211.66666 978.95825 264.5833 1005.4166 Q 343.9583 1058.3333 370.41666 1058.3333 L 396.87497 1058.3333 L 476.24997 1058.3333 L 582.0833 1058.3333 L 582.0833 1058.3333 L 582.0833 1058.3333 L 582.0833 1005.4166 L 582.0833 952.49994 L 582.0833 952.49994 L 582.0833 952.49994 L 582.0833 926.0416 L 582.0833 926.0416 L 555.625 926.0416 L 555.625 899.5833 L 555.625 899.5833 L 529.1666 899.5833 L 529.1666 899.5833 L 529.1666 899.5833 L 529.1666 873.12494 L 529.1666 873.12494 L 502.7083 873.12494 L 502.7083 846.6666 L 343.9583 740.8333 Q 158.74998 634.99994 132.29166 582.0833 Q 105.83333 529.1666 105.83333 370.41666 Q 105.83333 185.20833 211.66666 105.83333 Q 291.04166 52.916664 370.41666 0.0 Q 476.24997 0.0 634.99994 0.0 Q 793.74994 0.0 899.5833 79.37499 Q 1005.4166 132.29166 952.49994 264.5833 Q 899.5833 423.3333 820.2083 370.41666 Q 740.8333 317.49997 634.99994 343.9583 Q 529.1666 370.41666 529.1666 396.87497 Q 529.1666 449.79166 740.8333 582.0833 Q 952.49994 740.8333 1005.4166 820.2083 Q 1058.3333 899.5833 1031.875 1058.3333 Q 1005.4166 1217.0833 926.0416 1296.4583 Q 846.6666 1375.8333 529.1666 1349.3749 Q 238.12498 1322.9166 185.20833 1296.4583 Q 105.83333 1269.9999 105.83333 1269.9999 z" svg:height="13.49375mm" draw:style-name="style-88" svg:viewBox="0.0 0.0 1031.875 1349.3749" svg:width="10.318749mm" svg:x="31.22083mm" svg:y="241.82915mm"/>
          <draw:path svg:d="M 2566.4583 0.0 L 3307.2915 0.0 L 3307.2915 26.458332 L 3280.8333 26.458332 L 3280.8333 26.458332 L 3280.8333 26.458332 L 3333.7498 52.916664 L 3413.1248 79.37499 L 3413.1248 79.37499 L 3386.6665 79.37499 L 3386.6665 132.29166 L 3386.6665 158.74998 L 3360.2083 158.74998 L 3360.2083 185.20833 L 3360.2083 185.20833 L 3360.2083 185.20833 L 3227.9165 185.20833 Q 3122.0833 185.20833 1640.4166 211.66666 L 185.20833 211.66666 L 185.20833 211.66666 Q 185.20833 185.20833 211.66666 185.20833 Q 238.12498 185.20833 158.74998 158.74998 L 79.37499 158.74998 L 79.37499 132.29166 L 105.83333 105.83333 L 105.83333 105.83333 L 105.83333 79.37499 L 79.37499 79.37499 L 52.916664 79.37499 L 26.458332 52.916664 L 0.0 26.458332 L 0.0 26.458332 L 0.0 26.458332 L 899.5833 26.458332 Q 1825.6249 26.458332 2566.4583 0.0 z" svg:height="2.1166666mm" draw:style-name="style-89" svg:viewBox="0.0 0.0 3413.1248 211.66666" svg:width="34.13125mm" svg:x="150.81248mm" svg:y="26.193748mm"/>
          <draw:path svg:d="M 661.4583 79.37499 L 661.4583 0.0 L 687.9166 0.0 L 687.9166 0.0 L 714.37494 132.29166 Q 714.37494 264.5833 846.6666 238.12498 Q 978.95825 211.66666 1005.4166 238.12498 L 1031.875 238.12498 L 1031.875 238.12498 Q 1031.875 264.5833 1031.875 264.5833 L 1058.3333 264.5833 L 1058.3333 264.5833 Q 1058.3333 264.5833 1084.7916 291.04166 L 1084.7916 291.04166 L 1084.7916 291.04166 Q 1084.7916 317.49997 1111.25 317.49997 L 1137.7083 317.49997 L 1137.7083 317.49997 L 1137.7083 317.49997 L 1164.1666 343.9583 L 1190.6249 370.41666 L 1190.6249 423.3333 L 1190.6249 449.79166 L 1190.6249 449.79166 L 1164.1666 423.3333 L 1164.1666 423.3333 L 1137.7083 423.3333 L 1137.7083 449.79166 L 1137.7083 476.24997 L 1164.1666 608.5416 Q 1190.6249 740.8333 1322.9166 793.74994 Q 1455.2083 846.6666 1455.2083 873.12494 L 1481.6666 873.12494 L 1481.6666 873.12494 Q 1481.6666 899.5833 1508.1249 899.5833 L 1508.1249 899.5833 L 1508.1249 926.0416 Q 1481.6666 952.49994 1481.6666 978.95825 L 1508.1249 978.95825 L 1508.1249 1005.4166 L 1508.1249 1005.4166 L 1481.6666 1005.4166 L 1481.6666 1005.4166 L 1455.2083 1005.4166 L 1455.2083 1005.4166 L 1322.9166 978.95825 Q 1190.6249 978.95825 1190.6249 952.49994 Q 1190.6249 926.0416 1111.25 952.49994 Q 1031.875 952.49994 873.12494 1005.4166 Q 740.8333 1058.3333 714.37494 1111.25 Q 714.37494 1137.7083 661.4583 1137.7083 Q 608.5416 1137.7083 582.0833 1217.0833 Q 555.625 1296.4583 502.7083 1375.8333 L 449.79166 1428.7499 L 449.79166 1428.7499 Q 449.79166 1428.7499 449.79166 1455.2083 L 449.79166 1455.2083 L 423.3333 1455.2083 L 423.3333 1481.6666 L 396.87497 1481.6666 L 370.41666 1481.6666 L 317.49997 1481.6666 L 264.5833 1481.6666 L 238.12498 1481.6666 L 211.66666 1481.6666 L 211.66666 1428.7499 Q 185.20833 1402.2916 185.20833 1296.4583 Q 132.29166 1190.6249 79.37499 1164.1666 L 0.0 1164.1666 L 0.0 1111.25 L 0.0 1084.7916 L 0.0 1058.3333 L 26.458332 1058.3333 L 26.458332 1058.3333 L 26.458332 1058.3333 L 26.458332 1031.875 L 26.458332 1031.875 L 52.916664 1031.875 Q 52.916664 1005.4166 79.37499 1005.4166 Q 79.37499 1005.4166 343.9583 873.12494 Q 582.0833 740.8333 582.0833 634.99994 Q 608.5416 529.1666 555.625 396.87497 L 502.7083 264.5833 L 502.7083 264.5833 L 502.7083 264.5833 L 529.1666 264.5833 L 529.1666 264.5833 L 529.1666 291.04166 L 555.625 291.04166 L 555.625 264.5833 L 555.625 238.12498 L 582.0833 238.12498 L 582.0833 211.66666 L 608.5416 211.66666 L 634.99994 211.66666 L 634.99994 185.20833 L 661.4583 158.74998 L 661.4583 79.37499 z" svg:height="14.816666mm" draw:style-name="style-90" svg:viewBox="0.0 0.0 1508.1249 1481.6666" svg:width="15.081249mm" svg:x="77.52291mm" svg:y="75.67083mm"/>
          <draw:path svg:d="M 396.87497 26.458332 L 396.87497 0.0 L 449.79166 0.0 L 476.24997 0.0 L 476.24997 0.0 Q 476.24997 0.0 502.7083 26.458332 L 502.7083 26.458332 L 502.7083 52.916664 L 502.7083 79.37499 L 529.1666 79.37499 L 529.1666 105.83333 L 529.1666 105.83333 L 555.625 105.83333 L 555.625 105.83333 L 555.625 105.83333 L 555.625 132.29166 L 555.625 132.29166 L 582.0833 132.29166 L 582.0833 158.74998 L 582.0833 158.74998 L 608.5416 158.74998 L 661.4583 211.66666 Q 714.37494 264.5833 661.4583 343.9583 Q 608.5416 423.3333 555.625 502.7083 Q 502.7083 582.0833 502.7083 608.5416 L 502.7083 608.5416 L 476.24997 608.5416 L 476.24997 634.99994 L 476.24997 634.99994 L 449.79166 634.99994 L 449.79166 661.4583 L 449.79166 687.9166 L 423.3333 714.37494 Q 396.87497 740.8333 396.87497 793.74994 L 396.87497 820.2083 L 343.9583 846.6666 Q 317.49997 846.6666 291.04166 873.12494 Q 291.04166 899.5833 291.04166 926.0416 L 291.04166 926.0416 L 238.12498 1005.4166 Q 185.20833 1058.3333 158.74998 1058.3333 L 158.74998 1058.3333 L 158.74998 1084.7916 L 132.29166 1084.7916 L 132.29166 1084.7916 L 132.29166 1111.25 L 132.29166 1111.25 L 132.29166 1111.25 L 105.83333 1111.25 L 105.83333 1111.25 L 105.83333 1137.7083 L 79.37499 1137.7083 L 79.37499 1137.7083 L 79.37499 1164.1666 L 79.37499 1164.1666 L 79.37499 1164.1666 L 52.916664 1190.6249 L 26.458332 1217.0833 L 26.458332 1217.0833 L 26.458332 1217.0833 L 26.458332 1243.5416 L 26.458332 1243.5416 L 0.0 1164.1666 L 0.0 1058.3333 L 0.0 1058.3333 L 0.0 1031.875 L 0.0 1005.4166 L 26.458332 1005.4166 L 26.458332 952.49994 L 26.458332 926.0416 L 52.916664 846.6666 Q 52.916664 793.74994 79.37499 793.74994 Q 105.83333 793.74994 238.12498 396.87497 L 396.87497 26.458332 L 396.87497 26.458332 z" svg:height="12.435416mm" draw:style-name="style-91" svg:viewBox="0.0 0.0 661.4583 1243.5416" svg:width="6.614583mm" svg:x="81.75625mm" svg:y="152.92915mm"/>
          <draw:path svg:d="M 476.24997 396.87497 L 634.99994 396.87497 L 634.99994 449.79166 Q 634.99994 529.1666 476.24997 555.625 L 317.49997 555.625 L 317.49997 714.37494 Q 317.49997 846.6666 555.625 873.12494 Q 793.74994 873.12494 793.74994 926.0416 Q 793.74994 952.49994 767.2916 978.95825 L 740.8333 1005.4166 L 740.8333 1005.4166 Q 740.8333 1031.875 370.41666 1031.875 L 0.0 1031.875 L 0.0 502.7083 Q 0.0 0.0 343.9583 0.0 Q 687.9166 -26.458332 714.37494 52.916664 Q 740.8333 105.83333 529.1666 132.29166 Q 317.49997 132.29166 317.49997 238.12498 Q 317.49997 370.41666 476.24997 396.87497 z" svg:height="10.318749mm" draw:style-name="style-92" svg:viewBox="0.0 0.0 793.74994 1031.875" svg:width="7.9374995mm" svg:x="138.64166mm" svg:y="212.4604mm"/>
          <draw:path svg:d="M 423.3333 476.24997 L 555.625 0.0 L 529.1666 211.66666 Q 502.7083 396.87497 449.79166 582.0833 Q 396.87497 740.8333 396.87497 793.74994 L 396.87497 873.12494 L 396.87497 899.5833 L 396.87497 926.0416 L 396.87497 926.0416 L 396.87497 952.49994 L 396.87497 952.49994 L 396.87497 952.49994 L 423.3333 952.49994 L 423.3333 952.49994 L 423.3333 926.0416 L 449.79166 926.0416 L 449.79166 899.5833 L 449.79166 873.12494 L 476.24997 873.12494 L 502.7083 899.5833 L 502.7083 899.5833 L 502.7083 899.5833 L 529.1666 899.5833 L 529.1666 899.5833 L 529.1666 873.12494 L 555.625 873.12494 L 555.625 846.6666 Q 555.625 793.74994 582.0833 793.74994 Q 608.5416 793.74994 634.99994 820.2083 L 661.4583 820.2083 L 661.4583 846.6666 Q 661.4583 873.12494 476.24997 1005.4166 Q 291.04166 1111.25 211.66666 1349.3749 L 132.29166 1587.4999 L 105.83333 1613.9583 L 79.37499 1640.4166 L 79.37499 1693.3333 L 79.37499 1719.7916 L 79.37499 1719.7916 L 52.916664 1746.2499 L 26.458332 1746.2499 L 0.0 1746.2499 L 0.0 1719.7916 L 26.458332 1693.3333 L 26.458332 1666.8749 L 26.458332 1640.4166 L 52.916664 1587.4999 L 79.37499 1534.5833 L 79.37499 1508.1249 L 79.37499 1481.6666 L 79.37499 1455.2083 L 79.37499 1428.7499 L 105.83333 1402.2916 L 132.29166 1375.8333 L 132.29166 1322.9166 Q 132.29166 1269.9999 211.66666 1111.25 Q 291.04166 926.0416 423.3333 476.24997 z" svg:height="17.4625mm" draw:style-name="style-93" svg:viewBox="0.0 0.0 661.4583 1746.2499" svg:width="6.614583mm" svg:x="84.931244mm" svg:y="47.624996mm"/>
          <draw:path svg:d="M 0.0 132.29166 Q 0.0 -26.458332 105.83333 0.0 Q 211.66666 26.458332 211.66666 132.29166 Q 211.66666 238.12498 185.20833 264.5833 Q 158.74998 291.04166 52.916664 291.04166 Q -26.458332 291.04166 0.0 132.29166 z" svg:height="2.9104166mm" draw:style-name="style-94" svg:viewBox="0.0 0.0 211.66666 291.04166" svg:width="2.1166666mm" svg:x="143.40416mm" svg:y="232.56874mm"/>
          <draw:path svg:d="M 1931.4583 105.83333 L 1957.9165 158.74998 L 1957.9165 211.66666 Q 1957.9165 264.5833 1984.3749 926.0416 L 1984.3749 1587.4999 L 1984.3749 1957.9165 Q 1984.3749 2301.875 1111.25 2328.3333 L 211.66666 2328.3333 L 211.66666 2328.3333 L 211.66666 2328.3333 L 158.74998 2301.875 L 105.83333 2275.4165 L 52.916664 2275.4165 L 0.0 2275.4165 L 26.458332 2248.9583 L 52.916664 2222.5 L 26.458332 2222.5 L 0.0 2222.5 L 0.0 2196.0415 Q 26.458332 2169.5833 79.37499 2143.125 L 132.29166 2116.6665 L 105.83333 2116.6665 L 79.37499 2116.6665 L 79.37499 2090.2083 L 79.37499 2063.75 L 185.20833 2037.2915 Q 291.04166 2010.8333 370.41666 2010.8333 Q 449.79166 1957.9165 476.24997 1984.3749 L 476.24997 1984.3749 L 529.1666 1984.3749 Q 582.0833 2010.8333 634.99994 2010.8333 L 687.9166 2010.8333 L 714.37494 2010.8333 Q 740.8333 2010.8333 899.5833 1984.3749 Q 1058.3333 1957.9165 1031.875 1931.4583 Q 1005.4166 1878.5416 978.95825 1878.5416 Q 952.49994 1878.5416 820.2083 1852.0833 Q 687.9166 1852.0833 582.0833 1852.0833 L 502.7083 1878.5416 L 476.24997 1878.5416 Q 476.24997 1852.0833 476.24997 1852.0833 Q 476.24997 1852.0833 476.24997 1799.1666 Q 476.24997 1772.7083 476.24997 1746.2499 L 476.24997 1746.2499 L 476.24997 1746.2499 Q 476.24997 1746.2499 502.7083 1693.3333 L 529.1666 1613.9583 L 529.1666 1613.9583 L 529.1666 1613.9583 L 529.1666 1640.4166 L 529.1666 1693.3333 L 555.625 1693.3333 L 582.0833 1693.3333 L 582.0833 1666.8749 L 582.0833 1666.8749 L 608.5416 1666.8749 L 608.5416 1640.4166 L 608.5416 1640.4166 L 634.99994 1640.4166 L 634.99994 1640.4166 L 634.99994 1640.4166 L 634.99994 1666.8749 L 634.99994 1666.8749 L 661.4583 1666.8749 L 661.4583 1693.3333 L 846.6666 1693.3333 Q 1031.875 1693.3333 1058.3333 1693.3333 L 1084.7916 1693.3333 L 1111.25 1693.3333 L 1164.1666 1693.3333 L 1164.1666 1719.7916 L 1164.1666 1719.7916 L 1164.1666 1693.3333 L 1164.1666 1666.8749 L 1164.1666 1587.4999 L 1164.1666 1534.5833 L 1137.7083 1534.5833 L 1111.25 1534.5833 L 1111.25 1561.0416 L 1111.25 1561.0416 L 1084.7916 1587.4999 Q 1058.3333 1613.9583 1058.3333 1613.9583 Q 1058.3333 1640.4166 1005.4166 1587.4999 L 952.49994 1534.5833 L 952.49994 1534.5833 L 952.49994 1534.5833 L 899.5833 1534.5833 L 873.12494 1534.5833 L 846.6666 1534.5833 L 820.2083 1534.5833 L 820.2083 1508.1249 L 820.2083 1481.6666 L 846.6666 1481.6666 L 873.12494 1481.6666 L 873.12494 1455.2083 L 899.5833 1455.2083 L 899.5833 1455.2083 L 899.5833 1428.7499 L 926.0416 1428.7499 L 952.49994 1428.7499 L 1031.875 1402.2916 Q 1111.25 1375.8333 1217.0833 1375.8333 L 1322.9166 1375.8333 L 1322.9166 1349.3749 L 1322.9166 1322.9166 L 1296.4583 1322.9166 L 1296.4583 1322.9166 L 1296.4583 1296.4583 L 1269.9999 1296.4583 L 1269.9999 1296.4583 L 1269.9999 1269.9999 L 1164.1666 1269.9999 L 1084.7916 1269.9999 L 1164.1666 1243.5416 Q 1269.9999 1217.0833 1349.3749 1217.0833 Q 1428.7499 1190.6249 1428.7499 1164.1666 Q 1428.7499 1137.7083 1481.6666 1137.7083 Q 1508.1249 1111.25 1508.1249 1031.875 Q 1534.5833 926.0416 1561.0416 899.5833 Q 1587.4999 899.5833 1587.4999 873.12494 Q 1587.4999 846.6666 1613.9583 846.6666 Q 1640.4166 846.6666 1640.4166 873.12494 Q 1640.4166 899.5833 1693.3333 899.5833 Q 1746.2499 873.12494 1772.7083 820.2083 Q 1799.1666 767.2916 1825.6249 370.41666 Q 1852.0833 -52.916664 1878.5416 0.0 Q 1904.9999 79.37499 1931.4583 105.83333 z" svg:height="23.283333mm" draw:style-name="style-95" svg:viewBox="0.0 0.0 1984.3749 2328.3333" svg:width="19.843748mm" svg:x="176.2125mm" svg:y="181.50415mm"/>
          <draw:path svg:d="M 449.79166 343.9583 L 740.8333 0.0 L 740.8333 0.0 L 767.2916 0.0 L 476.24997 396.87497 Q 211.66666 767.2916 211.66666 793.74994 L 185.20833 793.74994 L 185.20833 793.74994 Q 158.74998 793.74994 79.37499 846.6666 L 0.0 899.5833 L 0.0 873.12494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67.2916 L 105.83333 767.2916 L 105.83333 740.8333 L 105.83333 740.8333 L 132.29166 740.8333 L 132.29166 714.37494 L 132.29166 714.37494 L 158.74998 714.37494 L 158.74998 687.9166 Q 158.74998 661.4583 449.79166 343.9583 z" svg:height="8.995832mm" draw:style-name="style-96" svg:viewBox="0.0 0.0 767.2916 899.5833" svg:width="7.6729164mm" svg:x="111.12499mm" svg:y="116.681244mm"/>
          <draw:path svg:d="M 0.0 423.3333 L 0.0 0.0 L 158.74998 0.0 Q 317.49997 26.458332 291.04166 529.1666 Q 264.5833 1031.875 264.5833 1031.875 Q 264.5833 1058.3333 132.29166 1058.3333 L 0.0 1058.3333 L 0.0 952.49994 Q 0.0 846.6666 0.0 423.3333 z" svg:height="10.583333mm" draw:style-name="style-97" svg:viewBox="0.0 0.0 291.04166 1058.3333" svg:width="2.9104166mm" svg:x="49.212498mm" svg:y="212.72499mm"/>
          <draw:path svg:d="M 185.20833 1269.9999 L 185.20833 1269.9999 L 158.74998 1269.9999 L 158.74998 1269.9999 L 158.74998 1296.4583 L 132.29166 1296.4583 L 132.29166 1296.4583 L 132.29166 1322.9166 L 132.29166 1322.9166 L 132.29166 1322.9166 L 105.83333 1322.9166 L 105.83333 1322.9166 L 105.83333 1349.3749 L 79.37499 1349.3749 L 79.37499 1349.3749 L 79.37499 1375.8333 L 79.37499 1375.8333 L 79.37499 1375.8333 L 52.916664 1375.8333 L 52.916664 1375.8333 L 26.458332 1402.2916 L 0.0 1402.2916 L 52.916664 793.74994 Q 132.29166 211.66666 158.74998 132.29166 Q 211.66666 52.916664 291.04166 0.0 Q 396.87497 0.0 952.49994 0.0 Q 1508.1249 26.458332 1402.2916 105.83333 Q 1349.3749 211.66666 767.2916 740.8333 Q 185.20833 1269.9999 185.20833 1269.9999 z" svg:height="14.022916mm" draw:style-name="style-98" svg:viewBox="0.0 0.0 1402.2916 1402.2916" svg:width="14.022916mm" svg:x="146.84373mm" svg:y="108.479164mm"/>
          <draw:path svg:d="M 396.87497 26.458332 L 396.87497 26.458332 L 370.41666 26.458332 Q 317.49997 52.916664 291.04166 52.916664 Q 264.5833 52.916664 264.5833 79.37499 L 264.5833 105.83333 L 264.5833 105.83333 Q 238.12498 105.83333 238.12498 132.29166 L 238.12498 132.29166 L 211.66666 132.29166 Q 211.66666 158.74998 211.66666 158.74998 L 211.66666 158.74998 L 211.66666 158.74998 Q 185.20833 158.74998 185.20833 185.20833 L 185.20833 185.20833 L 158.74998 185.20833 Q 132.29166 211.66666 52.916664 238.12498 L 0.0 291.04166 L 0.0 264.5833 Q 0.0 238.12498 26.458332 238.12498 L 26.458332 211.66666 L 52.916664 211.66666 L 79.37499 211.66666 L 79.37499 185.20833 L 105.83333 158.74998 L 158.74998 52.916664 Q 238.12498 -52.916664 317.49997 0.0 Q 396.87497 0.0 396.87497 26.458332 z" svg:height="2.9104166mm" draw:style-name="style-99" svg:viewBox="0.0 0.0 396.87497 291.04166" svg:width="3.9687498mm" svg:x="126.470825mm" svg:y="102.12916mm"/>
          <draw:path svg:d="M 158.74998 26.458332 L 291.04166 0.0 L 238.12498 26.458332 Q 185.20833 79.37499 185.20833 291.04166 L 185.20833 502.7083 L 185.20833 502.7083 L 158.74998 502.7083 L 158.74998 449.79166 Q 158.74998 396.87497 132.29166 396.87497 Q 105.83333 396.87497 79.37499 449.79166 L 79.37499 476.24997 L 79.37499 476.24997 Q 79.37499 476.24997 52.916664 502.7083 L 52.916664 502.7083 L 52.916664 502.7083 Q 26.458332 502.7083 26.458332 502.7083 Q 26.458332 502.7083 26.458332 476.24997 L 0.0 423.3333 L 0.0 343.9583 L 26.458332 264.5833 L 26.458332 185.20833 Q 26.458332 79.37499 158.74998 26.458332 z" svg:height="5.027083mm" draw:style-name="style-100" svg:viewBox="0.0 0.0 291.04166 502.7083" svg:width="2.9104166mm" svg:x="88.635414mm" svg:y="108.743744mm"/>
          <draw:path svg:d="M 1640.4166 0.0 L 2487.0833 0.0 L 2487.0833 79.37499 Q 2487.0833 158.74998 2513.5415 158.74998 Q 2513.5415 185.20833 2539.9998 185.20833 L 2539.9998 185.20833 L 2539.9998 185.20833 Q 2539.9998 185.20833 1428.7499 211.66666 L 291.04166 211.66666 L 158.74998 211.66666 Q 26.458332 185.20833 26.458332 185.20833 L 0.0 185.20833 L 0.0 185.20833 L 0.0 185.20833 L 26.458332 185.20833 Q 52.916664 158.74998 52.916664 105.83333 Q 52.916664 52.916664 52.916664 26.458332 L 52.916664 26.458332 L 423.3333 26.458332 Q 820.2083 26.458332 1640.4166 0.0 z" svg:height="2.1166666mm" draw:style-name="style-101" svg:viewBox="0.0 0.0 2539.9998 211.66666" svg:width="25.399998mm" svg:x="94.720825mm" svg:y="26.722916mm"/>
          <draw:path svg:d="M 0.0 158.74998 L 0.0 0.0 L 158.74998 0.0 L 291.04166 0.0 L 317.49997 423.3333 Q 317.49997 846.6666 502.7083 846.6666 Q 687.9166 873.12494 687.9166 952.49994 Q 687.9166 1031.875 476.24997 1031.875 Q 238.12498 1058.3333 105.83333 1058.3333 L 0.0 1058.3333 L 0.0 1031.875 L 0.0 1031.875 L 0.0 687.9166 Q 0.0 317.49997 0.0 158.74998 z" svg:height="10.583333mm" draw:style-name="style-102" svg:viewBox="0.0 0.0 687.9166 1058.3333" svg:width="6.879166mm" svg:x="55.03333mm" svg:y="212.72499mm"/>
          <draw:path svg:d="M 79.37499 0.0 L 132.29166 0.0 L 132.29166 582.0833 Q 132.29166 1164.1666 264.5833 1217.0833 Q 396.87497 1243.5416 396.87497 1269.9999 L 396.87497 1296.4583 L 370.41666 1296.4583 Q 343.9583 1269.9999 343.9583 1269.9999 Q 317.49997 1269.9999 185.20833 1269.9999 Q 26.458332 1269.9999 26.458332 1137.7083 L 0.0 1005.4166 L 0.0 740.8333 Q 26.458332 476.24997 26.458332 264.5833 Q 26.458332 26.458332 79.37499 0.0 z" svg:height="12.964582mm" draw:style-name="style-103" svg:viewBox="0.0 0.0 396.87497 1296.4583" svg:width="3.9687498mm" svg:x="84.40208mm" svg:y="65.61666mm"/>
          <draw:path svg:d="M 343.9583 0.0 L 343.9583 0.0 L 343.9583 52.916664 Q 370.41666 105.83333 370.41666 79.37499 Q 370.41666 52.916664 396.87497 52.916664 L 423.3333 52.916664 L 317.49997 185.20833 Q 238.12498 343.9583 238.12498 423.3333 Q 211.66666 502.7083 211.66666 502.7083 L 211.66666 529.1666 L 185.20833 529.1666 L 158.74998 529.1666 L 158.74998 502.7083 Q 158.74998 476.24997 132.29166 396.87497 L 105.83333 343.9583 L 79.37499 343.9583 L 52.916664 343.9583 L 26.458332 317.49997 L 0.0 291.04166 L 0.0 291.04166 L 0.0 291.04166 L 0.0 238.12498 L 0.0 211.66666 L 0.0 211.66666 L 0.0 185.20833 L 26.458332 185.20833 L 52.916664 185.20833 L 132.29166 185.20833 Q 211.66666 185.20833 264.5833 105.83333 Q 317.49997 0.0 343.9583 0.0 z" svg:height="5.2916665mm" draw:style-name="style-104" svg:viewBox="0.0 0.0 423.3333 529.1666" svg:width="4.233333mm" svg:x="85.19583mm" svg:y="112.97707mm"/>
          <draw:path svg:d="M 79.37499 26.458332 L 79.37499 0.0 L 1058.3333 0.0 L 2037.2915 0.0 L 2248.9583 0.0 L 2434.1665 0.0 L 2434.1665 26.458332 L 2434.1665 52.916664 L 2407.7083 52.916664 L 2354.7915 52.916664 L 2354.7915 79.37499 L 2354.7915 105.83333 L 2381.2498 105.83333 L 2381.2498 132.29166 L 2381.2498 132.29166 L 2354.7915 132.29166 L 2354.7915 132.29166 L 2354.7915 158.74998 L 1772.7083 158.74998 Q 1217.0833 185.20833 608.5416 185.20833 L 0.0 185.20833 L 0.0 185.20833 Q 26.458332 158.74998 26.458332 132.29166 Q 52.916664 79.37499 79.37499 79.37499 Q 105.83333 79.37499 79.37499 52.916664 Q 52.916664 26.458332 79.37499 26.458332 z" svg:height="1.8520832mm" draw:style-name="style-105" svg:viewBox="0.0 0.0 2434.1665 185.20833" svg:width="24.341665mm" svg:x="33.60208mm" svg:y="205.58124mm"/>
          <draw:path svg:d="M 1481.6666 264.5833 L 1772.7083 0.0 L 1772.7083 26.458332 L 1772.7083 79.37499 L 1746.2499 105.83333 L 1746.2499 132.29166 L 1772.7083 132.29166 L 1799.1666 132.29166 L 1799.1666 158.74998 L 1825.6249 185.20833 L 1825.6249 211.66666 L 1825.6249 238.12498 L 1852.0833 238.12498 L 1852.0833 238.12498 L 1852.0833 264.5833 L 1878.5416 264.5833 L 1878.5416 291.04166 L 1878.5416 291.04166 L 1852.0833 291.04166 L 1825.6249 291.04166 L 1799.1666 264.5833 Q 1772.7083 238.12498 1666.8749 291.04166 Q 1561.0416 343.9583 873.12494 926.0416 Q 185.20833 1508.1249 158.74998 1508.1249 L 158.74998 1508.1249 L 158.74998 1534.5833 L 132.29166 1534.5833 L 132.29166 1534.5833 L 132.29166 1561.0416 L 132.29166 1561.0416 L 132.29166 1561.0416 L 105.83333 1587.4999 L 79.37499 1613.9583 L 79.37499 1613.9583 L 79.37499 1613.9583 L 79.37499 1640.4166 L 79.37499 1640.4166 L 52.916664 1640.4166 L 52.916664 1666.8749 L 26.458332 1666.8749 L 0.0 1666.8749 L 0.0 1640.4166 L 26.458332 1613.9583 L 26.458332 1613.9583 L 26.458332 1613.9583 L 26.458332 1587.4999 L 26.458332 1587.4999 L 52.916664 1587.4999 L 52.916664 1561.0416 L 52.916664 1561.0416 L 79.37499 1561.0416 L 79.37499 1561.0416 L 79.37499 1561.0416 L 79.37499 1534.5833 L 79.37499 1534.5833 L 52.916664 1534.5833 L 52.916664 1508.1249 L 52.916664 1508.1249 L 79.37499 1508.1249 L 79.37499 1481.6666 L 79.37499 1455.2083 L 79.37499 1455.2083 Q 105.83333 1455.2083 291.04166 1296.4583 Q 476.24997 1137.7083 820.2083 846.6666 Q 1137.7083 582.0833 1137.7083 555.625 Q 1137.7083 529.1666 1164.1666 529.1666 Q 1190.6249 502.7083 1481.6666 264.5833 z" svg:height="16.668749mm" draw:style-name="style-106" svg:viewBox="0.0 0.0 1878.5416 1666.8749" svg:width="18.785416mm" svg:x="105.56874mm" svg:y="152.66458mm"/>
          <draw:path svg:d="M 582.0833 26.458332 L 634.99994 0.0 L 740.8333 52.916664 Q 846.6666 105.83333 846.6666 132.29166 Q 873.12494 132.29166 926.0416 132.29166 Q 978.95825 79.37499 1005.4166 185.20833 Q 1005.4166 264.5833 1058.3333 264.5833 L 1084.7916 264.5833 L 952.49994 343.9583 Q 846.6666 449.79166 793.74994 529.1666 Q 767.2916 608.5416 714.37494 608.5416 Q 661.4583 608.5416 634.99994 608.5416 L 608.5416 608.5416 L 608.5416 608.5416 Q 608.5416 608.5416 449.79166 555.625 Q 291.04166 555.625 264.5833 582.0833 Q 238.12498 608.5416 211.66666 582.0833 Q 211.66666 555.625 158.74998 529.1666 L 105.83333 502.7083 L 79.37499 502.7083 L 52.916664 502.7083 L 52.916664 476.24997 L 52.916664 449.79166 L 26.458332 449.79166 L 0.0 449.79166 L 0.0 423.3333 L 0.0 423.3333 L 0.0 396.87497 L 0.0 343.9583 L 0.0 343.9583 L 0.0 343.9583 L 0.0 317.49997 L 0.0 317.49997 L 26.458332 291.04166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L 158.74998 158.74998 L 158.74998 158.74998 L 158.74998 132.29166 L 185.20833 132.29166 L 211.66666 132.29166 L 211.66666 105.83333 L 211.66666 105.83333 L 238.12498 132.29166 L 238.12498 132.29166 L 238.12498 132.29166 L 238.12498 132.29166 L 238.12498 158.74998 L 211.66666 158.74998 L 211.66666 158.74998 L 211.66666 185.20833 L 211.66666 185.20833 L 211.66666 185.20833 L 158.74998 211.66666 Q 158.74998 238.12498 132.29166 291.04166 L 132.29166 317.49997 L 158.74998 317.49997 L 185.20833 343.9583 L 211.66666 343.9583 L 238.12498 343.9583 L 238.12498 317.49997 L 264.5833 317.49997 L 264.5833 317.49997 L 264.5833 291.04166 L 291.04166 291.04166 L 317.49997 291.04166 L 317.49997 264.5833 Q 317.49997 264.5833 370.41666 238.12498 Q 423.3333 185.20833 423.3333 158.74998 L 423.3333 105.83333 L 476.24997 105.83333 Q 502.7083 79.37499 529.1666 52.916664 Q 529.1666 26.458332 582.0833 26.458332 z" svg:height="6.0854163mm" draw:style-name="style-107" svg:viewBox="0.0 0.0 1084.7916 608.5416" svg:width="10.847916mm" svg:x="83.60833mm" svg:y="193.4104mm"/>
          <draw:path svg:d="M 1031.875 26.458332 L 1031.875 26.458332 L 1058.3333 0.0 L 1084.7916 0.0 L 1084.7916 26.458332 L 1084.7916 52.916664 L 1058.3333 52.916664 L 1058.3333 79.37499 L 1058.3333 79.37499 L 1031.875 79.37499 L 1031.875 79.37499 L 1031.875 79.37499 L 1031.875 105.83333 L 1031.875 105.83333 L 1005.4166 132.29166 L 978.95825 158.74998 L 978.95825 158.74998 L 978.95825 185.20833 L 978.95825 185.20833 L 978.95825 185.20833 L 952.49994 185.20833 L 952.49994 185.20833 L 767.2916 449.79166 Q 582.0833 661.4583 582.0833 687.9166 L 555.625 687.9166 L 555.625 687.9166 L 555.625 714.37494 L 555.625 714.37494 L 555.625 714.37494 L 529.1666 714.37494 L 529.1666 740.8333 L 529.1666 740.8333 L 502.7083 740.8333 L 502.7083 767.2916 L 502.7083 767.2916 L 502.7083 767.2916 L 502.7083 767.2916 L 476.24997 793.74994 L 476.24997 820.2083 L 449.79166 820.2083 Q 449.79166 820.2083 449.79166 846.6666 L 449.79166 846.6666 L 423.3333 846.6666 L 423.3333 873.12494 L 449.79166 873.12494 L 449.79166 873.12494 L 264.5833 1084.7916 Q 79.37499 1296.4583 52.916664 1296.4583 Q 26.458332 1296.4583 26.458332 1428.7499 L 26.458332 1561.0416 L 26.458332 1561.0416 L 26.458332 1561.0416 L 0.0 1375.8333 Q -26.458332 1190.6249 0.0 1111.25 L 0.0 1031.875 L 26.458332 1031.875 L 26.458332 1031.875 L 26.458332 1005.4166 L 26.458332 1005.4166 L 52.916664 1005.4166 L 52.916664 978.95825 L 79.37499 978.95825 L 105.83333 978.95825 L 105.83333 952.49994 L 132.29166 952.49994 L 132.29166 952.49994 L 132.29166 952.49994 L 132.29166 952.49994 L 132.29166 978.95825 L 132.29166 978.95825 L 158.74998 978.95825 L 158.74998 952.49994 L 185.20833 952.49994 L 185.20833 952.49994 L 185.20833 926.0416 L 185.20833 926.0416 L 185.20833 926.0416 L 211.66666 926.0416 L 211.66666 926.0416 L 211.66666 899.5833 L 238.12498 899.5833 L 238.12498 899.5833 L 238.12498 873.12494 L 238.12498 873.12494 L 238.12498 873.12494 L 264.5833 873.12494 L 264.5833 873.12494 L 264.5833 846.6666 L 291.04166 846.6666 L 291.04166 846.6666 L 291.04166 820.2083 L 291.04166 820.2083 L 291.04166 820.2083 L 317.49997 820.2083 L 317.49997 820.2083 L 317.49997 793.74994 Q 343.9583 793.74994 396.87497 714.37494 Q 476.24997 661.4583 687.9166 396.87497 L 873.12494 158.74998 L 899.5833 158.74998 L 899.5833 132.29166 L 899.5833 132.29166 L 926.0416 132.29166 L 926.0416 132.29166 L 926.0416 132.29166 L 926.0416 105.83333 L 926.0416 105.83333 L 952.49994 105.83333 L 952.49994 79.37499 L 952.49994 79.37499 L 978.95825 79.37499 L 978.95825 79.37499 L 978.95825 79.37499 L 978.95825 52.916664 L 978.95825 52.916664 L 1005.4166 52.916664 L 1005.4166 26.458332 L 1005.4166 26.458332 L 1031.875 26.458332 L 1031.875 26.458332 z" svg:height="15.610415mm" draw:style-name="style-108" svg:viewBox="0.0 0.0 1084.7916 1561.0416" svg:width="10.847916mm" svg:x="80.16875mm" svg:y="161.13124mm"/>
          <draw:path svg:d="M 0.0 529.1666 L 0.0 0.0 L 370.41666 0.0 Q 740.8333 0.0 740.8333 79.37499 Q 767.2916 132.29166 555.625 132.29166 Q 343.9583 132.29166 343.9583 264.5833 Q 343.9583 396.87497 476.24997 396.87497 L 608.5416 396.87497 L 634.99994 423.3333 L 687.9166 423.3333 L 687.9166 476.24997 L 687.9166 529.1666 L 661.4583 529.1666 L 661.4583 555.625 L 502.7083 555.625 L 343.9583 555.625 L 343.9583 714.37494 L 343.9583 873.12494 L 582.0833 873.12494 Q 793.74994 873.12494 767.2916 952.49994 Q 740.8333 1031.875 370.41666 1031.875 L 0.0 1058.3333 L 0.0 529.1666 z" svg:height="10.583333mm" draw:style-name="style-109" svg:viewBox="0.0 0.0 767.2916 1058.3333" svg:width="7.6729164mm" svg:x="150.81248mm" svg:y="226.74791mm"/>
          <draw:path svg:d="M 26.458332 26.458332 L 26.458332 0.0 L 370.41666 26.458332 Q 714.37494 52.916664 714.37494 105.83333 Q 714.37494 158.74998 502.7083 158.74998 L 317.49997 158.74998 L 343.9583 291.04166 Q 343.9583 423.3333 502.7083 423.3333 Q 634.99994 423.3333 634.99994 476.24997 Q 634.99994 555.625 476.24997 555.625 L 317.49997 555.625 L 317.49997 714.37494 Q 317.49997 873.12494 529.1666 899.5833 Q 740.8333 899.5833 740.8333 952.49994 L 740.8333 1031.875 L 714.37494 1031.875 L 687.9166 1058.3333 L 343.9583 1058.3333 L 0.0 1058.3333 L 0.0 529.1666 Q 26.458332 26.458332 26.458332 26.458332 z" svg:height="10.583333mm" draw:style-name="style-110" svg:viewBox="0.0 0.0 740.8333 1058.3333" svg:width="7.408333mm" svg:x="117.73958mm" svg:y="212.19582mm"/>
          <draw:path svg:d="M 0.0 661.4583 L 0.0 0.0 L 476.24997 26.458332 Q 926.0416 26.458332 978.95825 211.66666 Q 1005.4166 370.41666 714.37494 370.41666 Q 449.79166 370.41666 423.3333 423.3333 Q 396.87497 449.79166 423.3333 476.24997 Q 423.3333 529.1666 634.99994 529.1666 Q 820.2083 555.625 846.6666 687.9166 L 846.6666 846.6666 L 634.99994 846.6666 L 423.3333 846.6666 L 396.87497 1111.25 Q 396.87497 1375.8333 185.20833 1375.8333 L 0.0 1375.8333 L 0.0 1322.9166 Q -26.458332 1296.4583 0.0 661.4583 z" svg:height="13.758332mm" draw:style-name="style-111" svg:viewBox="0.0 0.0 978.95825 1375.8333" svg:width="9.789583mm" svg:x="61.118748mm" svg:y="241.82915mm"/>
          <draw:path svg:d="M 158.74998 132.29166 L 185.20833 132.29166 L 185.20833 978.95825 Q 211.66666 1825.6249 211.66666 3518.9583 L 211.66666 5212.2915 L 211.66666 5212.2915 Q 211.66666 5212.2915 185.20833 5238.7495 Q 158.74998 5291.6665 132.29166 5159.3745 Q 105.83333 5027.083 79.37499 5053.5415 L 52.916664 5079.9995 L 52.916664 3915.833 Q 52.916664 2778.1248 26.458332 1693.3333 L 0.0 608.5416 L 26.458332 529.1666 L 26.458332 449.79166 L 26.458332 264.5833 L 26.458332 52.916664 L 52.916664 52.916664 L 52.916664 52.916664 L 52.916664 26.458332 L 52.916664 26.458332 L 79.37499 0.0 Q 105.83333 -26.458332 105.83333 52.916664 Q 132.29166 132.29166 158.74998 132.29166 z" svg:height="52.387497mm" draw:style-name="style-112" svg:viewBox="0.0 0.0 211.66666 5238.7495" svg:width="2.1166666mm" svg:x="22.224998mm" svg:y="62.44166mm"/>
          <draw:path svg:d="M 1058.3333 26.458332 L 1084.7916 0.0 L 1084.7916 26.458332 Q 1084.7916 26.458332 952.49994 158.74998 Q 846.6666 264.5833 820.2083 264.5833 L 820.2083 291.04166 L 793.74994 291.04166 L 767.2916 291.04166 L 767.2916 317.49997 L 767.2916 343.9583 L 1269.9999 343.9583 Q 1799.1666 343.9583 2063.75 370.41666 L 2328.3333 370.41666 L 2328.3333 370.41666 L 2328.3333 396.87497 L 2328.3333 396.87497 L 2328.3333 396.87497 L 2301.875 396.87497 L 2301.875 396.87497 L 2275.4165 423.3333 L 2222.5 449.79166 L 2222.5 449.79166 L 2222.5 449.79166 L 2196.0415 449.79166 L 2196.0415 449.79166 L 2222.5 476.24997 L 2275.4165 502.7083 L 2328.3333 502.7083 L 2354.7915 502.7083 L 2354.7915 529.1666 L 2354.7915 529.1666 L 1164.1666 529.1666 L 0.0 529.1666 L 0.0 502.7083 L 0.0 502.7083 L 26.458332 502.7083 L 26.458332 502.7083 L 26.458332 476.24997 L 0.0 476.24997 L 0.0 449.79166 L 0.0 423.3333 L 52.916664 423.3333 L 79.37499 423.3333 L 79.37499 396.87497 L 79.37499 370.41666 L 370.41666 343.9583 Q 661.4583 343.9583 687.9166 317.49997 Q 687.9166 291.04166 687.9166 291.04166 L 687.9166 291.04166 L 714.37494 291.04166 L 714.37494 291.04166 L 714.37494 264.5833 L 740.8333 264.5833 L 740.8333 264.5833 L 740.8333 238.12498 L 767.2916 238.12498 L 793.74994 238.12498 L 793.74994 238.12498 L 793.74994 211.66666 L 793.74994 211.66666 L 820.2083 211.66666 L 820.2083 185.20833 L 846.6666 185.20833 L 846.6666 185.20833 L 846.6666 185.20833 L 846.6666 185.20833 Q 873.12494 185.20833 873.12494 158.74998 L 873.12494 158.74998 L 899.5833 158.74998 L 899.5833 158.74998 L 899.5833 132.29166 Q 899.5833 132.29166 926.0416 132.29166 L 926.0416 132.29166 L 926.0416 132.29166 Q 952.49994 105.83333 952.49994 105.83333 L 952.49994 105.83333 L 952.49994 79.37499 Q 952.49994 79.37499 978.95825 79.37499 L 978.95825 79.37499 L 978.95825 79.37499 Q 1005.4166 52.916664 1005.4166 52.916664 L 1005.4166 52.916664 L 1005.4166 52.916664 Q 1031.875 26.458332 1058.3333 26.458332 z" svg:height="5.2916665mm" draw:style-name="style-113" svg:viewBox="0.0 0.0 2354.7915 529.1666" svg:width="23.547915mm" svg:x="57.149998mm" svg:y="201.87708mm"/>
          <draw:path svg:d="M 291.04166 291.04166 L 423.3333 0.0 L 582.0833 26.458332 Q 740.8333 26.458332 926.0416 449.79166 Q 1111.25 873.12494 1111.25 899.5833 L 1111.25 926.0416 L 1137.7083 952.49994 L 1164.1666 1005.4166 L 1164.1666 1005.4166 L 1164.1666 1005.4166 L 1164.1666 1031.875 L 1164.1666 1031.875 L 1137.7083 1031.875 L 1137.7083 1058.3333 L 1005.4166 1058.3333 Q 846.6666 1058.3333 793.74994 899.5833 Q 714.37494 767.2916 502.7083 767.2916 Q 291.04166 767.2916 238.12498 899.5833 L 185.20833 1031.875 L 158.74998 1031.875 L 132.29166 1058.3333 L 52.916664 1058.3333 L 0.0 1058.3333 L 0.0 1005.4166 L 0.0 926.0416 L 26.458332 926.0416 L 26.458332 899.5833 L 26.458332 899.5833 L 52.916664 899.5833 L 52.916664 846.6666 Q 52.916664 820.2083 105.83333 687.9166 Q 158.74998 555.625 291.04166 291.04166 z M 476.24997 317.49997 Q 529.1666 291.04166 582.0833 370.41666 Q 634.99994 476.24997 634.99994 529.1666 Q 634.99994 608.5416 529.1666 608.5416 Q 396.87497 608.5416 423.3333 476.24997 Q 476.24997 370.41666 476.24997 317.49997 z" svg:height="10.583333mm" draw:style-name="style-114" svg:viewBox="0.0 0.0 1164.1666 1058.3333" svg:width="11.641666mm" svg:x="168.80415mm" svg:y="212.19582mm"/>
          <draw:path svg:d="M 1693.3333 0.0 L 2566.4583 0.0 L 2539.9998 52.916664 Q 2539.9998 132.29166 2539.9998 158.74998 L 2539.9998 185.20833 L 1269.9999 185.20833 L 26.458332 185.20833 L 26.458332 185.20833 L 26.458332 158.74998 L 52.916664 158.74998 Q 105.83333 158.74998 105.83333 132.29166 Q 105.83333 132.29166 52.916664 105.83333 Q -26.458332 105.83333 0.0 79.37499 L 0.0 52.916664 L 26.458332 52.916664 L 26.458332 26.458332 L 423.3333 26.458332 Q 793.74994 0.0 1693.3333 0.0 z" svg:height="1.8520832mm" draw:style-name="style-115" svg:viewBox="0.0 0.0 2566.4583 185.20833" svg:width="25.664581mm" svg:x="52.387497mm" svg:y="26.9875mm"/>
          <draw:path svg:d="M 5344.583 0.0 L 5371.0415 0.0 L 5371.0415 0.0 Q 5371.0415 0.0 5397.4995 26.458332 L 5397.4995 26.458332 L 5397.4995 608.5416 Q 5397.4995 1190.6249 5291.6665 1402.2916 Q 5238.7495 1613.9583 5238.7495 1799.1666 Q 5238.7495 1984.3749 5397.4995 2434.1665 Q 5556.2495 2883.9583 5582.708 2910.4165 L 5609.1665 2963.3333 L 5609.1665 2963.3333 L 5609.1665 2989.7915 L 5635.6245 3069.1665 Q 5662.083 3174.9998 5714.9995 3386.6665 Q 5714.9995 3571.8748 5767.9165 3624.7915 Q 5820.833 3677.7083 5847.2915 4286.25 L 5873.7495 4868.333 L 5873.7495 4921.2495 L 5873.7495 4974.1665 L 5926.6665 5106.458 Q 5979.583 5238.7495 5953.1245 5344.583 Q 5953.1245 5450.4165 5714.9995 5582.708 Q 5450.4165 5714.9995 5450.4165 5714.9995 Q 5423.958 5714.9995 5423.958 5741.458 L 5397.4995 5741.458 L 5397.4995 5741.458 L 5397.4995 5767.9165 L 5397.4995 5767.9165 L 5397.4995 5767.9165 L 5371.0415 5767.9165 L 5371.0415 5794.3745 L 5238.7495 5953.1245 Q 5079.9995 6111.8745 5027.083 6297.083 Q 4974.1665 6455.833 4974.1665 6773.333 Q 4974.1665 7090.833 5079.9995 7276.0415 Q 5159.3745 7461.2495 5291.6665 7646.458 Q 5450.4165 7831.666 5662.083 7937.4995 Q 5873.7495 8069.791 5926.6665 8440.208 Q 5979.583 8810.625 5979.583 8890.0 Q 6032.4995 8942.916 6032.4995 8995.833 L 6032.4995 9022.291 L 6058.958 9048.75 L 6085.4165 9075.208 L 6085.4165 9101.666 L 6085.4165 9128.125 L 6138.333 9366.249 Q 6191.2495 9577.916 6217.708 9630.833 L 6217.708 9657.291 L 6217.708 9657.291 L 6191.2495 9657.291 L 6191.2495 9736.666 L 6191.2495 9816.041 L 6164.7915 9816.041 L 6164.7915 9842.499 L 6138.333 9842.499 L 6085.4165 9842.499 L 6085.4165 9816.041 L 6085.4165 9789.583 L 6058.958 9763.124 Q 6032.4995 9736.666 6032.4995 9683.749 Q 6032.4995 9657.291 5979.583 9604.374 L 5926.6665 9577.916 L 5900.208 9551.458 L 5873.7495 9524.999 L 5873.7495 9524.999 L 5873.7495 9524.999 L 5847.2915 9524.999 L 5847.2915 9524.999 L 5847.2915 9498.541 L 5820.833 9498.541 L 5820.833 9498.541 L 5820.833 9524.999 L 5820.833 9524.999 L 5820.833 9524.999 L 5794.3745 9551.458 L 5794.3745 9577.916 L 5794.3745 9630.833 L 5767.9165 9657.291 L 5794.3745 9816.041 Q 5820.833 9974.791 5873.7495 10239.374 Q 5979.583 10503.958 6006.0415 11006.666 Q 6032.4995 11535.833 6032.4995 11588.749 Q 6032.4995 11615.208 6006.0415 11641.666 L 6006.0415 11668.124 L 5979.583 11773.958 Q 5926.6665 11879.791 5979.583 12012.083 Q 6032.4995 12144.374 6006.0415 12303.124 Q 5979.583 12461.874 5820.833 12832.291 Q 5662.083 13202.708 5662.083 13229.166 L 5662.083 13282.083 L 5635.6245 13308.541 L 5609.1665 13334.999 L 5609.1665 13387.916 L 5609.1665 13414.374 L 5529.7915 13599.583 Q 5450.4165 13784.791 5450.4165 13837.708 L 5450.4165 13890.624 L 5450.4165 13890.624 Q 5450.4165 13890.624 5423.958 13917.083 L 5423.958 13917.083 L 5371.0415 14075.833 Q 5344.583 14234.583 5238.7495 14340.416 Q 5159.3745 14446.249 5106.458 14499.166 Q 5027.083 14525.624 5027.083 14552.083 L 5027.083 14552.083 L 4974.1665 14604.999 Q 4921.2495 14631.458 4921.2495 14657.916 L 4921.2495 14710.833 L 4894.7915 14710.833 L 4894.7915 14710.833 L 4894.7915 14737.291 Q 4921.2495 14737.291 4921.2495 14763.749 L 4921.2495 14816.666 L 4656.6665 15239.999 Q 4365.625 15663.332 3836.4583 16404.166 Q 3280.8333 17171.457 3307.2915 17224.375 Q 3333.7498 17303.75 3413.1248 17356.666 Q 3492.4998 17409.582 3492.4998 17515.416 L 3492.4998 17647.707 L 3466.0415 17647.707 L 3466.0415 17674.166 L 3227.9165 17674.166 L 3016.2498 17674.166 L 3016.2498 17700.625 L 3016.2498 17700.625 L 2037.2915 17700.625 L 1058.3333 17700.625 L 582.0833 17700.625 L 132.29166 17700.625 L 132.29166 17621.25 Q 105.83333 17568.332 105.83333 16986.25 L 105.83333 16404.166 L 105.83333 15239.999 Q 105.83333 14102.291 79.37499 13467.291 L 79.37499 12832.291 L 79.37499 12832.291 Q 105.83333 12832.291 79.37499 10715.624 L 52.916664 8598.958 L 52.916664 6905.6245 Q 52.916664 5212.2915 26.458332 4365.625 L 26.458332 3518.9583 L 26.458332 2857.4998 Q 0.0 2222.5 0.0 1243.5416 L 0.0 264.5833 L 0.0 158.74998 L 0.0 52.916664 L 26.458332 52.916664 L 26.458332 52.916664 L 1455.2083 26.458332 L 2883.9583 26.458332 L 4127.5 26.458332 Q 5344.583 0.0 5344.583 0.0 z" svg:height="177.00624mm" draw:style-name="style-116" svg:viewBox="0.0 0.0 6217.708 17700.625" svg:width="62.17708mm" svg:x="23.812498mm" svg:y="28.574999mm"/>
          <draw:path svg:d="M 370.41666 26.458332 L 423.3333 26.458332 L 449.79166 79.37499 Q 476.24997 105.83333 476.24997 158.74998 Q 476.24997 185.20833 449.79166 211.66666 Q 423.3333 238.12498 423.3333 238.12498 L 423.3333 238.12498 L 396.87497 238.12498 L 396.87497 238.12498 L 396.87497 264.5833 L 423.3333 264.5833 L 423.3333 264.5833 L 423.3333 291.04166 L 449.79166 291.04166 L 476.24997 291.04166 L 476.24997 317.49997 L 476.24997 317.49997 L 502.7083 343.9583 L 502.7083 370.41666 L 502.7083 396.87497 Q 476.24997 423.3333 476.24997 449.79166 L 476.24997 449.79166 L 476.24997 555.625 Q 529.1666 687.9166 502.7083 1058.3333 Q 476.24997 1428.7499 476.24997 1481.6666 L 476.24997 1534.5833 L 476.24997 1534.5833 Q 476.24997 1534.5833 423.3333 1666.8749 Q 396.87497 1772.7083 343.9583 1772.7083 Q 291.04166 1746.2499 264.5833 1799.1666 L 264.5833 1852.0833 L 238.12498 1852.0833 Q 211.66666 1825.6249 185.20833 1825.6249 Q 158.74998 1825.6249 158.74998 1878.5416 L 158.74998 1904.9999 L 132.29166 1904.9999 L 132.29166 1931.4583 L 132.29166 1931.4583 L 105.83333 1931.4583 L 105.83333 1931.4583 L 105.83333 1931.4583 L 79.37499 1904.9999 L 52.916664 1904.9999 L 52.916664 1931.4583 L 52.916664 1957.9165 L 26.458332 1957.9165 L 26.458332 1984.3749 L 26.458332 1984.3749 L 0.0 1984.3749 L 0.0 1984.3749 L 0.0 1984.3749 L 0.0 1957.9165 L 0.0 1957.9165 L 0.0 1931.4583 L 0.0 1904.9999 L 0.0 1825.6249 Q 0.0 1772.7083 52.916664 1613.9583 Q 105.83333 1428.7499 132.29166 1243.5416 L 158.74998 1031.875 L 158.74998 978.95825 L 158.74998 952.49994 L 158.74998 952.49994 L 158.74998 952.49994 L 185.20833 952.49994 L 185.20833 926.0416 L 185.20833 926.0416 L 211.66666 926.0416 L 211.66666 714.37494 Q 211.66666 502.7083 158.74998 343.9583 L 132.29166 211.66666 L 132.29166 185.20833 L 158.74998 132.29166 L 158.74998 132.29166 L 158.74998 132.29166 L 185.20833 158.74998 L 211.66666 185.20833 L 238.12498 185.20833 L 264.5833 185.20833 L 238.12498 79.37499 Q 211.66666 0.0 264.5833 0.0 Q 343.9583 26.458332 370.41666 26.458332 z" svg:height="19.843748mm" draw:style-name="style-117" svg:viewBox="0.0 0.0 502.7083 1984.3749" svg:width="5.027083mm" svg:x="88.899994mm" svg:y="37.306248mm"/>
          <draw:path svg:d="M 608.5416 0.0 L 634.99994 0.0 L 529.1666 185.20833 Q 396.87497 370.41666 396.87497 396.87497 L 370.41666 396.87497 L 370.41666 423.3333 L 370.41666 449.79166 L 343.9583 449.79166 L 343.9583 476.24997 L 343.9583 476.24997 L 317.49997 476.24997 L 317.49997 476.24997 L 317.49997 502.7083 L 317.49997 502.7083 L 317.49997 502.7083 L 291.04166 529.1666 L 291.04166 529.1666 L 291.04166 529.1666 L 291.04166 555.625 L 291.04166 555.625 Q 264.5833 555.625 264.5833 582.0833 L 264.5833 582.0833 L 238.12498 582.0833 Q 211.66666 608.5416 211.66666 634.99994 L 211.66666 634.99994 L 211.66666 634.99994 Q 211.66666 661.4583 185.20833 687.9166 L 185.20833 687.9166 L 185.20833 687.9166 Q 158.74998 687.9166 158.74998 687.9166 L 158.74998 714.37494 L 158.74998 714.37494 Q 158.74998 714.37494 132.29166 740.8333 L 132.29166 740.8333 L 132.29166 740.8333 Q 105.83333 740.8333 105.83333 740.8333 L 105.83333 767.2916 L 105.83333 767.2916 Q 105.83333 767.2916 79.37499 793.74994 L 79.37499 793.74994 L 52.916664 793.74994 Q 26.458332 793.74994 0.0 767.2916 Q -26.458332 740.8333 0.0 740.8333 Q 0.0 714.37494 26.458332 634.99994 Q 52.916664 582.0833 52.916664 529.1666 Q 52.916664 476.24997 105.83333 476.24997 Q 132.29166 449.79166 132.29166 423.3333 L 158.74998 396.87497 L 158.74998 317.49997 L 158.74998 264.5833 L 185.20833 264.5833 L 185.20833 264.5833 L 185.20833 370.41666 L 211.66666 449.79166 L 211.66666 449.79166 L 211.66666 423.3333 L 211.66666 423.3333 L 211.66666 423.3333 L 238.12498 396.87497 L 264.5833 370.41666 L 264.5833 370.41666 L 264.5833 370.41666 L 264.5833 343.9583 L 264.5833 343.9583 L 291.04166 343.9583 L 291.04166 317.49997 L 291.04166 317.49997 L 317.49997 317.49997 L 317.49997 317.49997 L 317.49997 317.49997 L 317.49997 291.04166 L 317.49997 291.04166 L 343.9583 291.04166 L 343.9583 264.5833 L 343.9583 264.5833 Q 370.41666 264.5833 423.3333 211.66666 L 476.24997 132.29166 L 476.24997 132.29166 Q 476.24997 105.83333 476.24997 79.37499 Q 502.7083 52.916664 529.1666 52.916664 L 582.0833 26.458332 L 582.0833 26.458332 Q 582.0833 0.0 608.5416 0.0 z" svg:height="7.9374995mm" draw:style-name="style-118" svg:viewBox="0.0 0.0 634.99994 793.74994" svg:width="6.3499994mm" svg:x="79.90416mm" svg:y="160.86665mm"/>
          <draw:path svg:d="M 555.625 0.0 L 582.0833 0.0 L 555.625 52.916664 Q 529.1666 105.83333 502.7083 105.83333 Q 476.24997 105.83333 317.49997 317.49997 Q 185.20833 529.1666 185.20833 529.1666 L 185.20833 529.1666 L 158.74998 529.1666 Q 132.29166 529.1666 52.916664 582.0833 L 0.0 634.99994 L 0.0 608.5416 Q 0.0 582.0833 158.74998 370.41666 L 317.49997 185.20833 L 317.49997 185.20833 Q 317.49997 185.20833 343.9583 158.74998 L 343.9583 158.74998 L 343.9583 158.74998 Q 370.41666 158.74998 370.41666 158.74998 L 370.41666 132.29166 L 449.79166 79.37499 Q 529.1666 0.0 555.625 0.0 z" svg:height="6.3499994mm" draw:style-name="style-119" svg:viewBox="0.0 0.0 582.0833 634.99994" svg:width="5.820833mm" svg:x="123.29583mm" svg:y="103.18749mm"/>
          <draw:path svg:d="M 634.99994 0.0 L 661.4583 0.0 L 449.79166 264.5833 Q 211.66666 555.625 211.66666 582.0833 L 211.66666 608.5416 L 185.20833 608.5416 L 185.20833 634.99994 L 185.20833 634.99994 L 158.74998 634.99994 L 158.74998 634.99994 L 158.74998 634.99994 L 158.74998 661.4583 L 158.74998 661.4583 L 105.83333 740.8333 Q 52.916664 793.74994 26.458332 793.74994 L 26.458332 793.74994 L 26.458332 820.2083 L 26.458332 820.2083 L 0.0 820.2083 L 0.0 820.2083 L 0.0 793.74994 L 0.0 740.8333 L 26.458332 714.37494 L 52.916664 687.9166 L 52.916664 687.9166 L 52.916664 687.9166 L 52.916664 661.4583 L 52.916664 661.4583 L 79.37499 661.4583 L 79.37499 634.99994 L 79.37499 634.99994 L 105.83333 634.99994 L 105.83333 608.5416 Q 105.83333 582.0833 291.04166 343.9583 L 476.24997 105.83333 L 529.1666 52.916664 Q 608.5416 0.0 634.99994 0.0 z" svg:height="8.202083mm" draw:style-name="style-120" svg:viewBox="0.0 0.0 661.4583 820.2083" svg:width="6.614583mm" svg:x="118.533325mm" svg:y="108.479164mm"/>
          <draw:path svg:d="M 978.95825 52.916664 L 978.95825 0.0 L 1005.4166 105.83333 Q 1005.4166 185.20833 1058.3333 185.20833 Q 1111.25 211.66666 1111.25 211.66666 L 1111.25 211.66666 L 1111.25 211.66666 Q 1111.25 238.12498 1111.25 264.5833 Q 1111.25 317.49997 1111.25 317.49997 Q 1111.25 317.49997 1111.25 343.9583 L 1137.7083 343.9583 L 1137.7083 370.41666 Q 1111.25 370.41666 1111.25 423.3333 L 1111.25 449.79166 L 1111.25 449.79166 Q 1084.7916 423.3333 1005.4166 476.24997 Q 926.0416 476.24997 820.2083 502.7083 L 714.37494 529.1666 L 582.0833 529.1666 Q 476.24997 529.1666 476.24997 476.24997 L 449.79166 449.79166 L 476.24997 449.79166 Q 476.24997 423.3333 502.7083 423.3333 Q 529.1666 396.87497 476.24997 370.41666 Q 449.79166 370.41666 423.3333 317.49997 Q 423.3333 291.04166 317.49997 291.04166 L 185.20833 291.04166 L 158.74998 291.04166 L 105.83333 264.5833 L 105.83333 264.5833 L 105.83333 264.5833 L 79.37499 264.5833 L 79.37499 264.5833 L 52.916664 291.04166 L 26.458332 291.04166 L 26.458332 264.5833 L 0.0 238.12498 L 0.0 238.12498 L 0.0 211.66666 L 0.0 211.66666 L 0.0 211.66666 L 26.458332 211.66666 L 26.458332 211.66666 L 26.458332 185.20833 L 26.458332 185.20833 L 52.916664 185.20833 L 52.916664 158.74998 L 52.916664 158.74998 L 52.916664 158.74998 L 52.916664 158.74998 L 52.916664 158.74998 L 79.37499 158.74998 L 79.37499 158.74998 L 105.83333 158.74998 L 158.74998 158.74998 L 158.74998 158.74998 L 158.74998 158.74998 L 185.20833 158.74998 L 185.20833 158.74998 L 264.5833 132.29166 Q 370.41666 132.29166 343.9583 105.83333 L 343.9583 79.37499 L 370.41666 79.37499 Q 396.87497 79.37499 423.3333 132.29166 Q 449.79166 158.74998 502.7083 158.74998 Q 529.1666 158.74998 555.625 105.83333 Q 582.0833 79.37499 582.0833 79.37499 L 582.0833 79.37499 L 582.0833 105.83333 L 582.0833 132.29166 L 714.37494 158.74998 Q 846.6666 158.74998 873.12494 105.83333 Q 899.5833 52.916664 952.49994 105.83333 Q 952.49994 132.29166 978.95825 52.916664 z" svg:height="5.2916665mm" draw:style-name="style-121" svg:viewBox="0.0 0.0 1137.7083 529.1666" svg:width="11.377083mm" svg:x="169.86249mm" svg:y="196.84999mm"/>
          <draw:path svg:d="M 26.458332 26.458332 L 26.458332 26.458332 L 1534.5833 0.0 L 3042.7083 0.0 L 3042.7083 26.458332 L 3016.2498 26.458332 L 3016.2498 52.916664 Q 2989.7915 79.37499 3069.1665 79.37499 Q 3122.0833 105.83333 3122.0833 105.83333 Q 3122.0833 132.29166 3069.1665 132.29166 L 3042.7083 132.29166 L 3042.7083 158.74998 L 3042.7083 158.74998 L 1613.9583 158.74998 L 185.20833 185.20833 L 185.20833 185.20833 L 158.74998 185.20833 L 158.74998 291.04166 L 158.74998 396.87497 L 158.74998 396.87497 L 158.74998 396.87497 L 132.29166 343.9583 Q 105.83333 291.04166 105.83333 317.49997 Q 79.37499 343.9583 52.916664 291.04166 L 52.916664 264.5833 L 26.458332 264.5833 L 0.0 264.5833 L 0.0 132.29166 L 0.0 26.458332 L 26.458332 26.458332 z" svg:height="3.9687498mm" draw:style-name="style-122" svg:viewBox="0.0 0.0 3122.0833 396.87497" svg:width="31.22083mm" svg:x="22.224998mm" svg:y="27.252083mm"/>
          <draw:path svg:d="M 132.29166 370.41666 L 238.12498 0.0 L 264.5833 52.916664 Q 264.5833 79.37499 291.04166 79.37499 Q 317.49997 105.83333 317.49997 105.83333 L 343.9583 105.83333 L 317.49997 370.41666 Q 317.49997 608.5416 185.20833 634.99994 Q 79.37499 687.9166 79.37499 714.37494 Q 52.916664 740.8333 52.916664 899.5833 L 52.916664 1058.3333 L 26.458332 1111.25 L 0.0 1190.6249 L 0.0 1190.6249 L 0.0 1190.6249 L 0.0 952.49994 Q 0.0 714.37494 132.29166 370.41666 z" svg:height="11.906249mm" draw:style-name="style-123" svg:viewBox="0.0 0.0 343.9583 1190.6249" svg:width="3.439583mm" svg:x="91.01666mm" svg:y="58.208332mm"/>
          <draw:path svg:d="M 793.74994 0.0 L 793.74994 0.0 L 793.74994 52.916664 Q 820.2083 132.29166 846.6666 105.83333 Q 899.5833 79.37499 899.5833 79.37499 L 926.0416 79.37499 L 846.6666 317.49997 Q 767.2916 555.625 767.2916 555.625 L 767.2916 555.625 L 661.4583 926.0416 Q 529.1666 1269.9999 529.1666 1508.1249 L 529.1666 1746.2499 L 529.1666 2143.125 Q 529.1666 2566.4583 502.7083 2619.3748 L 476.24997 2672.2915 L 476.24997 2725.2083 L 476.24997 2778.1248 L 449.79166 2804.5833 L 423.3333 2831.0415 L 423.3333 2831.0415 L 423.3333 2831.0415 L 423.3333 2857.4998 L 423.3333 2857.4998 L 396.87497 2831.0415 L 370.41666 2778.1248 L 370.41666 2778.1248 L 370.41666 2778.1248 L 370.41666 2751.6665 L 370.41666 2751.6665 L 370.41666 2725.2083 L 370.41666 2672.2915 L 343.9583 2645.8333 L 317.49997 2619.3748 L 317.49997 2619.3748 L 317.49997 2619.3748 L 317.49997 2566.4583 Q 317.49997 2539.9998 317.49997 1931.4583 Q 317.49997 1296.4583 211.66666 1296.4583 L 79.37499 1269.9999 L 52.916664 1269.9999 L 0.0 1269.9999 L 0.0 1243.5416 L 0.0 1217.0833 L 0.0 1190.6249 L 0.0 1137.7083 L 26.458332 1111.25 L 52.916664 1084.7916 L 132.29166 846.6666 Q 211.66666 608.5416 396.87497 502.7083 Q 582.0833 370.41666 582.0833 343.9583 L 582.0833 317.49997 L 582.0833 264.5833 Q 608.5416 211.66666 661.4583 238.12498 Q 714.37494 238.12498 740.8333 132.29166 Q 793.74994 0.0 793.74994 0.0 z M 238.12498 926.0416 Q 238.12498 899.5833 317.49997 899.5833 Q 396.87497 899.5833 423.3333 926.0416 Q 423.3333 978.95825 476.24997 978.95825 Q 529.1666 978.95825 502.7083 1031.875 Q 476.24997 1084.7916 317.49997 1058.3333 Q 132.29166 1031.875 185.20833 1005.4166 Q 238.12498 978.95825 238.12498 926.0416 z" svg:height="28.574999mm" draw:style-name="style-124" svg:viewBox="0.0 0.0 926.0416 2857.4998" svg:width="9.260416mm" svg:x="85.725mm" svg:y="52.65208mm"/>
          <draw:path svg:d="M 926.0416 0.0 L 926.0416 0.0 L 926.0416 26.458332 L 926.0416 52.916664 L 926.0416 52.916664 L 926.0416 79.37499 L 926.0416 79.37499 L 926.0416 79.37499 L 899.5833 79.37499 L 899.5833 79.37499 L 899.5833 105.83333 L 873.12494 105.83333 L 873.12494 105.83333 L 873.12494 132.29166 L 873.12494 132.29166 L 873.12494 132.29166 L 846.6666 158.74998 L 820.2083 185.20833 L 820.2083 185.20833 L 820.2083 185.20833 L 820.2083 211.66666 L 820.2083 211.66666 L 634.99994 449.79166 Q 449.79166 687.9166 423.3333 687.9166 Q 396.87497 687.9166 343.9583 767.2916 Q 291.04166 873.12494 291.04166 873.12494 L 291.04166 873.12494 L 264.5833 873.12494 L 264.5833 873.12494 L 264.5833 899.5833 L 238.12498 899.5833 L 238.12498 899.5833 L 238.12498 926.0416 L 238.12498 926.0416 L 238.12498 926.0416 L 211.66666 952.49994 L 185.20833 978.95825 L 185.20833 978.95825 L 185.20833 978.95825 L 185.20833 1005.4166 L 185.20833 1005.4166 L 158.74998 1005.4166 L 158.74998 1031.875 L 158.74998 1031.875 L 132.29166 1031.875 L 132.29166 1031.875 L 132.29166 1058.3333 L 132.29166 1058.3333 L 132.29166 1058.3333 L 105.83333 1058.3333 L 105.83333 1084.7916 L 79.37499 1084.7916 L 52.916664 1084.7916 L 52.916664 1111.25 L 26.458332 1111.25 L 26.458332 1111.25 L 26.458332 1137.7083 L 26.458332 1137.7083 L 0.0 1137.7083 L 0.0 1058.3333 L 26.458332 978.95825 L 26.458332 952.49994 L 26.458332 926.0416 L 52.916664 899.5833 L 52.916664 873.12494 L 52.916664 873.12494 Q 79.37499 846.6666 79.37499 846.6666 L 79.37499 846.6666 L 79.37499 820.2083 Q 79.37499 793.74994 132.29166 767.2916 L 158.74998 767.2916 L 158.74998 767.2916 Q 158.74998 767.2916 185.20833 767.2916 Q 185.20833 767.2916 185.20833 740.8333 L 185.20833 714.37494 L 185.20833 714.37494 Q 185.20833 687.9166 211.66666 661.4583 L 238.12498 661.4583 L 238.12498 661.4583 L 238.12498 661.4583 L 238.12498 687.9166 Q 238.12498 687.9166 264.5833 661.4583 L 264.5833 634.99994 L 264.5833 608.5416 L 264.5833 608.5416 L 264.5833 608.5416 L 291.04166 582.0833 L 291.04166 582.0833 L 291.04166 582.0833 L 291.04166 582.0833 Q 317.49997 608.5416 343.9583 608.5416 L 343.9583 608.5416 L 396.87497 582.0833 L 423.3333 555.625 L 423.3333 555.625 L 449.79166 555.625 L 449.79166 555.625 L 449.79166 555.625 L 449.79166 529.1666 Q 449.79166 529.1666 608.5416 343.9583 L 767.2916 185.20833 L 767.2916 158.74998 L 767.2916 158.74998 L 793.74994 158.74998 L 793.74994 132.29166 L 793.74994 132.29166 L 820.2083 132.29166 L 820.2083 132.29166 L 820.2083 132.29166 L 820.2083 105.83333 L 820.2083 105.83333 L 846.6666 105.83333 L 846.6666 79.37499 L 846.6666 79.37499 L 873.12494 79.37499 L 873.12494 79.37499 L 873.12494 79.37499 L 873.12494 52.916664 L 873.12494 52.916664 L 899.5833 52.916664 L 899.5833 26.458332 L 899.5833 26.458332 L 926.0416 26.458332 L 926.0416 26.458332 L 926.0416 26.458332 L 926.0416 0.0 z" svg:height="11.377083mm" draw:style-name="style-125" svg:viewBox="0.0 0.0 926.0416 1137.7083" svg:width="9.260416mm" svg:x="80.16875mm" svg:y="160.0729mm"/>
          <draw:path svg:d="M 0.0 502.7083 L 0.0 0.0 L 158.74998 0.0 L 317.49997 0.0 L 317.49997 449.79166 L 317.49997 873.12494 L 529.1666 873.12494 Q 714.37494 873.12494 714.37494 952.49994 Q 740.8333 1031.875 370.41666 1031.875 L 26.458332 1031.875 L 26.458332 1031.875 Q 0.0 1031.875 0.0 502.7083 z" svg:height="10.318749mm" draw:style-name="style-126" svg:viewBox="0.0 0.0 714.37494 1031.875" svg:width="7.1437497mm" svg:x="160.3375mm" svg:y="226.74791mm"/>
          <draw:path svg:d="M 0.0 105.83333 Q 0.0 -26.458332 105.83333 0.0 Q 185.20833 0.0 185.20833 105.83333 Q 158.74998 211.66666 79.37499 211.66666 Q 0.0 211.66666 0.0 105.83333 z" svg:height="2.1166666mm" draw:style-name="style-127" svg:viewBox="0.0 0.0 185.20833 211.66666" svg:width="1.8520832mm" svg:x="143.40416mm" svg:y="228.3354mm"/>
          <draw:path svg:d="M 211.66666 0.0 L 291.04166 0.0 L 291.04166 0.0 Q 291.04166 26.458332 291.04166 26.458332 L 317.49997 26.458332 L 264.5833 79.37499 Q 185.20833 158.74998 185.20833 158.74998 L 185.20833 185.20833 L 158.74998 185.20833 L 132.29166 185.20833 L 132.29166 211.66666 L 132.29166 211.66666 L 105.83333 211.66666 L 105.83333 238.12498 L 79.37499 238.12498 L 52.916664 238.12498 L 26.458332 211.66666 L 0.0 211.66666 L 0.0 185.20833 Q 26.458332 132.29166 26.458332 105.83333 L 79.37499 79.37499 L 79.37499 79.37499 L 79.37499 79.37499 L 79.37499 52.916664 L 79.37499 52.916664 L 105.83333 52.916664 L 105.83333 26.458332 L 105.83333 26.458332 L 105.83333 26.458332 L 132.29166 26.458332 Q 132.29166 26.458332 211.66666 0.0 z" svg:height="2.38125mm" draw:style-name="style-128" svg:viewBox="0.0 0.0 317.49997 238.12498" svg:width="3.1749997mm" svg:x="84.931244mm" svg:y="194.46873mm"/>
          <draw:path svg:d="M 476.24997 0.0 L 899.5833 0.0 L 899.5833 79.37499 L 899.5833 132.29166 L 740.8333 132.29166 L 608.5416 132.29166 L 608.5416 370.41666 Q 582.0833 608.5416 582.0833 820.2083 L 582.0833 1058.3333 L 423.3333 1058.3333 L 291.04166 1058.3333 L 291.04166 608.5416 L 291.04166 132.29166 L 132.29166 105.83333 Q -26.458332 79.37499 0.0 52.916664 Q 26.458332 26.458332 476.24997 0.0 z" svg:height="10.583333mm" draw:style-name="style-129" svg:viewBox="0.0 0.0 899.5833 1058.3333" svg:width="8.995832mm" svg:x="112.712494mm" svg:y="226.74791mm"/>
          <draw:path svg:d="M 846.6666 1190.6249 L 846.6666 1349.3749 L 820.2083 1349.3749 Q 820.2083 1349.3749 634.99994 1375.8333 L 449.79166 1375.8333 L 449.79166 873.12494 Q 423.3333 370.41666 211.66666 343.9583 L 0.0 317.49997 L 0.0 291.04166 L 0.0 238.12498 L 26.458332 211.66666 L 52.916664 185.20833 L 52.916664 132.29166 L 52.916664 79.37499 L 79.37499 52.916664 L 105.83333 26.458332 L 105.83333 26.458332 L 105.83333 26.458332 L 634.99994 0.0 Q 1164.1666 0.0 1217.0833 185.20833 Q 1269.9999 343.9583 1084.7916 343.9583 Q 899.5833 370.41666 873.12494 687.9166 Q 846.6666 1005.4166 846.6666 1190.6249 z" svg:height="13.758332mm" draw:style-name="style-130" svg:viewBox="0.0 0.0 1217.0833 1375.8333" svg:width="12.170833mm" svg:x="87.31249mm" svg:y="241.56458mm"/>
          <draw:path svg:d="M 105.83333 26.458332 L 105.83333 0.0 L 158.74998 0.0 L 211.66666 0.0 L 211.66666 26.458332 L 238.12498 26.458332 L 238.12498 26.458332 L 238.12498 52.916664 L 238.12498 52.916664 L 264.5833 52.916664 L 264.5833 52.916664 L 264.5833 52.916664 L 264.5833 79.37499 L 264.5833 79.37499 L 291.04166 79.37499 L 291.04166 105.83333 L 343.9583 211.66666 Q 423.3333 317.49997 423.3333 317.49997 Q 476.24997 317.49997 476.24997 370.41666 L 476.24997 396.87497 L 502.7083 449.79166 L 502.7083 502.7083 L 529.1666 502.7083 L 555.625 476.24997 L 582.0833 476.24997 L 582.0833 476.24997 L 582.0833 502.7083 L 582.0833 529.1666 L 555.625 582.0833 L 529.1666 634.99994 L 529.1666 661.4583 L 529.1666 687.9166 L 502.7083 714.37494 L 502.7083 740.8333 L 529.1666 740.8333 L 555.625 740.8333 L 582.0833 714.37494 L 582.0833 714.37494 L 582.0833 740.8333 L 582.0833 767.2916 L 634.99994 767.2916 L 661.4583 767.2916 L 661.4583 767.2916 Q 661.4583 793.74994 634.99994 793.74994 L 582.0833 793.74994 L 529.1666 793.74994 Q 476.24997 820.2083 476.24997 1058.3333 Q 476.24997 1269.9999 449.79166 1534.5833 L 449.79166 1799.1666 L 449.79166 1799.1666 L 423.3333 1799.1666 L 423.3333 1878.5416 L 423.3333 1957.9165 L 396.87497 1984.3749 L 396.87497 2010.8333 L 370.41666 2010.8333 L 343.9583 2010.8333 L 343.9583 2037.2915 L 317.49997 2037.2915 L 317.49997 2063.75 L 317.49997 2090.2083 L 291.04166 2090.2083 L 291.04166 2063.75 L 291.04166 2063.75 L 264.5833 2063.75 L 264.5833 2063.75 L 264.5833 2063.75 L 264.5833 2010.8333 L 264.5833 1957.9165 L 238.12498 1375.8333 Q 211.66666 767.2916 158.74998 714.37494 Q 105.83333 661.4583 105.83333 476.24997 Q 52.916664 264.5833 26.458332 158.74998 L 0.0 79.37499 L 0.0 79.37499 L 0.0 79.37499 L 26.458332 79.37499 L 26.458332 105.83333 L 26.458332 105.83333 L 52.916664 105.83333 L 52.916664 105.83333 L 52.916664 105.83333 L 52.916664 79.37499 L 52.916664 79.37499 L 79.37499 52.916664 L 105.83333 26.458332 L 105.83333 26.458332 z" svg:height="20.902082mm" draw:style-name="style-131" svg:viewBox="0.0 0.0 661.4583 2090.2083" svg:width="6.614583mm" svg:x="79.90416mm" svg:y="57.679165mm"/>
          <draw:path svg:d="M 1137.7083 1217.0833 L 1164.1666 1243.5416 L 1164.1666 1243.5416 L 1164.1666 1269.9999 L 1164.1666 1269.9999 L 1164.1666 1269.9999 L 1190.6249 1269.9999 L 1190.6249 1269.9999 L 1190.6249 1296.4583 L 1217.0833 1296.4583 L 1217.0833 1322.9166 L 1217.0833 1349.3749 L 1005.4166 1349.3749 Q 793.74994 1322.9166 687.9166 1137.7083 L 582.0833 952.49994 L 582.0833 952.49994 L 582.0833 952.49994 L 582.0833 926.0416 L 582.0833 926.0416 L 555.625 899.5833 L 529.1666 873.12494 L 529.1666 873.12494 L 529.1666 846.6666 L 476.24997 846.6666 L 449.79166 846.6666 L 423.3333 873.12494 L 370.41666 873.12494 L 370.41666 1111.25 L 370.41666 1349.3749 L 185.20833 1349.3749 L 0.0 1322.9166 L 0.0 1322.9166 L 0.0 1322.9166 L 0.0 820.2083 Q 0.0 317.49997 0.0 158.74998 L 0.0 0.0 L 423.3333 0.0 Q 873.12494 0.0 952.49994 105.83333 Q 1058.3333 158.74998 1084.7916 238.12498 Q 1111.25 291.04166 1111.25 423.3333 Q 1111.25 582.0833 1005.4166 687.9166 Q 899.5833 793.74994 1005.4166 1005.4166 Q 1111.25 1190.6249 1137.7083 1217.0833 z M 396.87497 396.87497 Q 396.87497 317.49997 529.1666 317.49997 Q 687.9166 343.9583 687.9166 423.3333 Q 687.9166 476.24997 529.1666 476.24997 Q 370.41666 476.24997 396.87497 396.87497 z" svg:height="13.49375mm" draw:style-name="style-132" svg:viewBox="0.0 0.0 1217.0833 1349.3749" svg:width="12.170833mm" svg:x="151.87082mm" svg:y="241.29999mm"/>
          <draw:path svg:d="M 317.49997 291.04166 L 317.49997 396.87497 L 343.9583 396.87497 Q 370.41666 396.87497 476.24997 423.3333 L 582.0833 449.79166 L 582.0833 449.79166 L 582.0833 449.79166 L 582.0833 502.7083 L 582.0833 555.625 L 582.0833 555.625 L 582.0833 555.625 L 449.79166 582.0833 Q 317.49997 608.5416 317.49997 714.37494 Q 317.49997 793.74994 317.49997 873.12494 Q 317.49997 952.49994 291.04166 978.95825 L 291.04166 1031.875 L 264.5833 1031.875 L 238.12498 1031.875 L 105.83333 1031.875 L 0.0 1031.875 L 0.0 1031.875 L 0.0 1031.875 L 0.0 767.2916 Q 0.0 476.24997 0.0 238.12498 Q 0.0 0.0 52.916664 0.0 Q 79.37499 -26.458332 396.87497 0.0 Q 714.37494 26.458332 740.8333 79.37499 Q 740.8333 132.29166 529.1666 132.29166 Q 317.49997 158.74998 317.49997 291.04166 z" svg:height="10.318749mm" draw:style-name="style-133" svg:viewBox="0.0 0.0 740.8333 1031.875" svg:width="7.408333mm" svg:x="31.22083mm" svg:y="212.98958mm"/>
          <draw:path svg:d="M 1005.4166 0.0 L 1296.4583 0.0 L 1296.4583 52.916664 Q 1269.9999 105.83333 1322.9166 211.66666 Q 1322.9166 343.9583 1322.9166 1111.25 Q 1322.9166 1878.5416 1322.9166 1931.4583 L 1322.9166 1984.3749 L 1322.9166 1984.3749 Q 1322.9166 1984.3749 1296.4583 2010.8333 Q 1269.9999 2037.2915 1269.9999 1984.3749 Q 1269.9999 1931.4583 1217.0833 1904.9999 Q 1137.7083 1904.9999 1111.25 1904.9999 L 1084.7916 1904.9999 L 1084.7916 1587.4999 Q 1058.3333 1296.4583 1084.7916 740.8333 L 1084.7916 211.66666 L 582.0833 211.66666 L 79.37499 211.66666 L 79.37499 211.66666 L 79.37499 211.66666 L 79.37499 185.20833 L 105.83333 185.20833 L 105.83333 158.74998 L 105.83333 105.83333 L 132.29166 105.83333 L 132.29166 105.83333 L 52.916664 79.37499 L 0.0 52.916664 L 0.0 52.916664 L 0.0 52.916664 L 26.458332 52.916664 L 26.458332 26.458332 L 370.41666 26.458332 Q 687.9166 0.0 1005.4166 0.0 z" svg:height="20.108332mm" draw:style-name="style-134" svg:viewBox="0.0 0.0 1322.9166 2010.8333" svg:width="13.229166mm" svg:x="183.62082mm" svg:y="25.929165mm"/>
          <draw:path svg:d="M 26.458332 687.9166 L 0.0 0.0 L 502.7083 0.0 Q 1005.4166 0.0 1005.4166 158.74998 Q 1031.875 317.49997 740.8333 317.49997 Q 423.3333 343.9583 449.79166 396.87497 Q 476.24997 476.24997 687.9166 476.24997 L 926.0416 476.24997 L 899.5833 608.5416 Q 899.5833 740.8333 846.6666 740.8333 Q 767.2916 740.8333 608.5416 767.2916 L 449.79166 767.2916 L 449.79166 899.5833 L 449.79166 1031.875 L 582.0833 1031.875 Q 687.9166 1005.4166 899.5833 1031.875 Q 1111.25 1031.875 1084.7916 1190.6249 Q 1058.3333 1349.3749 555.625 1349.3749 Q 52.916664 1349.3749 26.458332 687.9166 z" svg:height="13.49375mm" draw:style-name="style-135" svg:viewBox="0.0 0.0 1084.7916 1349.3749" svg:width="10.847916mm" svg:x="74.08333mm" svg:y="241.82915mm"/>
          <draw:path svg:d="M 20478.748 26.458332 L 20531.666 0.0 L 20531.666 0.0 L 20531.666 0.0 L 20558.123 26.458332 L 20584.582 52.916664 L 20584.582 79.37499 L 20584.582 105.83333 L 20637.498 158.74998 Q 20637.498 211.66666 20716.873 476.24997 Q 20769.791 740.8333 20875.623 793.74994 Q 20981.457 873.12494 21060.832 1005.4166 Q 21140.207 1164.1666 21193.123 1217.0833 Q 21272.498 1269.9999 21298.957 1508.1249 Q 21325.416 1746.2499 21378.332 1799.1666 Q 21431.248 1852.0833 21484.166 1852.0833 Q 21537.082 1852.0833 21563.541 1904.9999 Q 21589.998 1957.9165 21589.998 1984.3749 L 21589.998 2010.8333 L 21616.457 2037.2915 L 21642.916 2063.75 L 21642.916 2090.2083 Q 21642.916 2116.6665 21669.373 2116.6665 L 21695.832 2116.6665 L 21695.832 2090.2083 L 21695.832 2090.2083 L 21669.373 2037.2915 L 21642.916 1984.3749 L 21642.916 1984.3749 L 21642.916 1957.9165 L 21642.916 1957.9165 L 21642.916 1957.9165 L 21589.998 1852.0833 Q 21563.541 1746.2499 21589.998 1799.1666 Q 21642.916 1825.6249 21642.916 1852.0833 L 21642.916 1904.9999 L 21669.373 1931.4583 L 21695.832 1957.9165 L 21695.832 2010.8333 L 21695.832 2037.2915 L 21722.291 2037.2915 L 21722.291 2063.75 L 21722.291 2063.75 L 21748.748 2063.75 L 21775.207 2275.4165 Q 21801.666 2460.6248 21854.582 2539.9998 Q 21881.041 2645.8333 21960.416 2778.1248 Q 22013.332 2910.4165 22066.248 3069.1665 Q 22119.166 3227.9165 22119.166 3307.2915 Q 22172.082 3386.6665 22145.623 3439.5833 Q 22145.623 3492.4998 22224.998 3545.4165 Q 22277.916 3571.8748 22330.832 3757.0833 Q 22383.748 3942.2915 22436.666 4101.0415 Q 22489.582 4259.7915 22489.582 4339.1665 Q 22489.582 4418.5415 22516.041 4445.0 Q 22542.498 4445.0 22542.498 4550.833 L 22542.498 4630.208 L 22568.957 4497.9165 L 22595.416 4392.083 L 22595.416 4471.458 L 22595.416 4550.833 L 22621.873 4603.75 L 22648.332 4656.6665 L 22648.332 4550.833 L 22648.332 4418.5415 L 22674.791 4392.083 L 22701.248 4365.625 L 22701.248 4497.9165 L 22701.248 4603.75 L 22727.707 4603.75 Q 22754.166 4577.2915 22754.166 4656.6665 Q 22754.166 4736.0415 22754.166 4815.4165 L 22754.166 4894.7915 L 22780.623 4921.2495 L 22780.623 4974.1665 L 22807.082 4974.1665 L 22833.541 4974.1665 L 22859.998 4947.708 L 22859.998 4947.708 L 22859.998 13229.166 L 22859.998 21510.623 L 22859.998 21510.623 L 22859.998 21510.623 L 22833.541 21457.707 Q 22807.082 21404.791 22807.082 21404.791 Q 22807.082 21431.248 22807.082 21404.791 Q 22780.623 21378.332 22754.166 21378.332 L 22701.248 21351.873 L 22701.248 21351.873 L 22701.248 21378.332 L 22648.332 21378.332 L 22595.416 21378.332 L 22489.582 21642.916 Q 22383.748 21933.957 22224.998 22172.082 Q 22066.248 22436.666 22013.332 22542.498 Q 21960.416 22648.332 21881.041 22807.082 Q 21801.666 22939.373 21748.748 22939.373 Q 21669.373 22939.373 21642.916 23018.748 Q 21642.916 23071.666 21563.541 23124.582 Q 21484.166 23151.041 21457.707 23177.498 Q 21457.707 23230.416 21484.166 23230.416 Q 21537.082 23230.416 21537.082 23256.873 Q 21510.623 23283.332 21457.707 23309.791 Q 21404.791 23336.248 21404.791 23336.248 L 21378.332 23336.248 L 21378.332 23336.248 L 21378.332 23336.248 L 21351.873 23362.707 Q 21325.416 23389.166 21298.957 23389.166 Q 21272.498 23389.166 21219.582 23336.248 Q 21193.123 23283.332 21060.832 23283.332 Q 20928.541 23283.332 20902.082 23362.707 Q 20849.166 23415.623 20769.791 23494.998 Q 20663.957 23547.916 20637.498 23600.832 Q 20584.582 23653.748 20558.123 23653.748 Q 20505.207 23653.748 20505.207 23706.666 Q 20478.748 23733.123 20452.291 23759.582 Q 20399.373 23812.498 20267.082 23865.416 Q 20108.332 23918.332 20002.498 23971.248 Q 19896.666 24077.082 19817.291 24103.541 Q 19737.916 24129.998 19684.998 24182.916 Q 19605.623 24209.373 19526.248 24341.666 Q 19420.416 24447.498 19367.498 24500.416 Q 19314.582 24526.873 19288.123 24606.248 L 19261.666 24712.082 L 19261.666 24712.082 Q 19261.666 24712.082 19235.207 24712.082 L 19235.207 24738.541 L 19235.207 24738.541 Q 19208.748 24738.541 19208.748 24764.998 L 19208.748 24791.457 L 19208.748 24791.457 Q 19208.748 24791.457 19182.291 24817.916 L 19155.832 24817.916 L 19155.832 24817.916 L 19155.832 24817.916 L 19129.373 24844.373 L 19102.916 24870.832 L 19102.916 24870.832 Q 19102.916 24870.832 19049.998 24897.291 Q 18997.082 24923.748 18838.332 24976.666 Q 18706.041 24976.666 18626.666 25029.582 Q 18520.832 25029.582 18467.916 25029.582 Q 18388.541 25029.582 18335.625 25056.041 Q 18282.707 25082.498 18229.791 25294.166 Q 18150.416 25532.291 17965.207 25505.832 Q 17753.541 25505.832 17674.166 25505.832 Q 17594.791 25505.832 17488.957 25532.291 Q 17383.125 25558.748 17356.666 25585.207 Q 17356.666 25611.666 17330.207 25611.666 Q 17303.75 25611.666 17250.832 25691.041 Q 17197.916 25743.957 17118.541 25664.582 L 17039.166 25585.207 L 17012.707 25611.666 Q 17012.707 25638.123 16986.25 25638.123 L 16933.332 25638.123 L 16933.332 25691.041 Q 16933.332 25743.957 16906.875 25770.416 Q 16906.875 25796.873 16880.416 25796.873 Q 16853.957 25796.873 16853.957 25823.332 Q 16880.416 25876.248 16827.5 25929.166 Q 16801.041 25982.082 16536.457 26034.998 Q 16271.874 26034.998 16245.416 26008.541 Q 16192.499 25955.623 16139.582 25955.623 Q 16060.207 25929.166 16033.749 25902.707 Q 16033.749 25876.248 15901.457 25823.332 Q 15769.166 25796.873 15769.166 25770.416 Q 15769.166 25743.957 15742.707 25743.957 Q 15716.249 25770.416 15504.582 25717.498 Q 15319.374 25664.582 15319.374 25611.666 Q 15319.374 25585.207 15292.916 25558.748 Q 15239.999 25558.748 15187.083 25611.666 Q 15134.166 25691.041 15107.708 25691.041 Q 15081.249 25717.498 15028.333 25796.873 Q 14975.416 25902.707 14922.499 25929.166 Q 14843.124 25929.166 14843.124 25955.623 Q 14843.124 25982.082 14763.749 25982.082 Q 14710.833 25955.623 14578.541 25929.166 Q 14446.249 25876.248 14446.249 25849.791 Q 14446.249 25823.332 14366.874 25823.332 Q 14287.499 25823.332 14287.499 25770.416 Q 14287.499 25717.498 14234.583 25717.498 Q 14208.124 25717.498 14208.124 25691.041 Q 14208.124 25664.582 14128.749 25638.123 Q 14075.833 25611.666 14075.833 25585.207 Q 14075.833 25558.748 14049.374 25558.748 Q 14022.916 25558.748 14022.916 25532.291 Q 14022.916 25505.832 13917.083 25479.373 Q 13837.708 25452.916 13758.333 25505.832 Q 13652.499 25558.748 13599.583 25611.666 Q 13546.666 25691.041 13493.749 25717.498 Q 13440.833 25770.416 13440.833 25823.332 Q 13440.833 25849.791 13308.541 25849.791 Q 13176.249 25876.248 13043.958 25796.873 L 12911.666 25743.957 L 12885.208 25743.957 Q 12885.208 25770.416 12805.833 25902.707 Q 12726.458 26034.998 12647.083 26087.916 Q 12567.708 26087.916 12250.208 26140.832 Q 11932.708 26193.748 11641.666 26140.832 Q 11324.166 26087.916 11218.333 26034.998 Q 11112.499 25982.082 11006.666 25982.082 Q 10874.374 25982.082 10477.499 25929.166 Q 10054.166 25876.248 10054.166 25823.332 Q 10054.166 25743.957 10054.166 25638.123 L 10001.249 25532.291 L 10001.249 25505.832 L 10001.249 25479.373 L 9948.333 25479.373 L 9921.874 25452.916 L 9895.416 25452.916 L 9868.958 25452.916 L 9868.958 25479.373 L 9842.499 25479.373 L 9842.499 25479.373 L 9842.499 25505.832 L 9816.041 25505.832 L 9789.583 25505.832 L 9789.583 25532.291 L 9789.583 25532.291 L 9763.124 25532.291 L 9763.124 25558.748 L 9763.124 25558.748 L 9736.666 25558.748 L 9736.666 25585.207 L 9736.666 25611.666 L 9763.124 25611.666 Q 9789.583 25611.666 9763.124 25638.123 Q 9736.666 25638.123 9736.666 25796.873 Q 9736.666 25955.623 9657.291 25982.082 Q 9577.916 26008.541 9577.916 26008.541 L 9577.916 26034.998 L 9524.999 26034.998 L 9498.541 26034.998 L 9472.083 26034.998 Q 9419.166 26034.998 9339.791 26034.998 Q 9260.416 26008.541 9207.5 25902.707 Q 9154.583 25796.873 9101.666 25770.416 Q 9075.208 25770.416 9075.208 25717.498 Q 9075.208 25691.041 8995.833 25691.041 Q 8942.916 25717.498 8863.541 25664.582 Q 8784.166 25611.666 8651.875 25585.207 Q 8519.583 25558.748 8281.458 25691.041 Q 8043.333 25796.873 8043.333 25823.332 Q 8043.333 25849.791 7911.041 25902.707 Q 7778.7495 25929.166 7672.9165 25876.248 Q 7567.083 25823.332 7355.4165 25796.873 Q 7143.7495 25770.416 7037.9165 25770.416 Q 6932.083 25770.416 6879.1665 25770.416 Q 6826.2495 25717.498 6667.4995 25611.666 Q 6482.2915 25452.916 6402.9165 25505.832 Q 6297.083 25532.291 6297.083 25505.832 Q 6297.083 25479.373 6244.1665 25505.832 Q 6191.2495 25505.832 6191.2495 25532.291 Q 6191.2495 25558.748 6032.4995 25532.291 Q 5847.2915 25505.832 5794.3745 25426.457 Q 5741.458 25373.541 5688.5415 25373.541 Q 5635.6245 25347.082 5609.1665 25320.623 Q 5609.1665 25267.707 5582.708 25267.707 Q 5556.2495 25267.707 5556.2495 25188.332 Q 5529.7915 25135.416 5503.333 25135.416 Q 5476.8745 25135.416 5423.958 25056.041 Q 5371.0415 25003.123 5291.6665 25003.123 Q 5185.833 24976.666 5185.833 25029.582 Q 5159.3745 25056.041 5132.9165 25056.041 Q 5079.9995 25056.041 5079.9995 25082.498 Q 5053.5415 25135.416 5027.083 25108.957 Q 5027.083 25082.498 4974.1665 25082.498 Q 4947.708 25082.498 4947.708 25056.041 Q 4947.708 25029.582 4921.2495 25029.582 Q 4894.7915 25029.582 4788.958 25003.123 Q 4683.1245 24976.666 4656.6665 24923.748 Q 4603.75 24870.832 4577.2915 24817.916 Q 4550.833 24791.457 4392.083 24712.082 Q 4233.333 24632.707 4127.5 24632.707 Q 3995.208 24606.248 3968.7498 24579.791 Q 3968.7498 24526.873 3942.2915 24526.873 Q 3915.833 24526.873 3915.833 24500.416 Q 3915.833 24473.957 3783.5415 24421.041 Q 3651.2498 24341.666 3624.7915 24315.207 Q 3598.3333 24262.291 3492.4998 24235.832 Q 3439.5833 24182.916 3360.2083 24129.998 Q 3280.8333 24050.623 3254.3748 24024.166 Q 3201.4583 24024.166 3201.4583 24050.623 Q 3174.9998 24077.082 3122.0833 24077.082 Q 3069.1665 24103.541 3042.7083 24077.082 Q 3016.2498 24077.082 3016.2498 24077.082 Q 3016.2498 24103.541 2910.4165 24103.541 L 2804.5833 24103.541 L 2804.5833 24024.166 Q 2804.5833 23971.248 2751.6665 23812.498 Q 2698.7498 23680.207 2592.9165 23653.748 Q 2487.0833 23600.832 2513.5415 23547.916 Q 2539.9998 23494.998 2487.0833 23494.998 Q 2407.7083 23468.541 2328.3333 23336.248 Q 2248.9583 23230.416 2116.6665 23230.416 Q 1984.3749 23230.416 1984.3749 23203.957 Q 1984.3749 23177.498 1957.9165 23177.498 Q 1931.4583 23177.498 1931.4583 23151.041 Q 1904.9999 23124.582 1852.0833 23151.041 Q 1772.7083 23177.498 1772.7083 23230.416 L 1772.7083 23230.416 L 1772.7083 23256.873 L 1746.2499 23256.873 L 1746.2499 23256.873 L 1746.2499 23283.332 L 1746.2499 23283.332 L 1746.2499 23283.332 L 1719.7916 23256.873 L 1693.3333 23230.416 L 1693.3333 23230.416 L 1693.3333 23230.416 L 1666.8749 23203.957 L 1640.4166 23203.957 L 1640.4166 23151.041 L 1640.4166 23098.123 L 1666.8749 23045.207 Q 1693.3333 22992.291 1719.7916 22965.832 Q 1772.7083 22965.832 1772.7083 22912.916 Q 1746.2499 22859.998 1746.2499 22859.998 Q 1719.7916 22859.998 1693.3333 22727.707 Q 1640.4166 22568.957 1613.9583 22568.957 Q 1561.0416 22542.498 1322.9166 22595.416 Q 1084.7916 22648.332 1084.7916 22674.791 Q 1084.7916 22701.248 1005.4166 22727.707 Q 899.5833 22754.166 873.12494 22701.248 Q 846.6666 22648.332 820.2083 22701.248 Q 793.74994 22727.707 740.8333 22727.707 Q 714.37494 22754.166 661.4583 22674.791 L 582.0833 22595.416 L 582.0833 22595.416 L 582.0833 22595.416 L 582.0833 22621.873 L 582.0833 22621.873 L 555.625 22621.873 L 555.625 22648.332 L 555.625 22648.332 L 529.1666 22648.332 L 529.1666 22595.416 L 529.1666 22568.957 L 555.625 22568.957 Q 582.0833 22542.498 634.99994 22410.207 Q 661.4583 22251.457 687.9166 22251.457 Q 714.37494 22251.457 740.8333 22172.082 L 740.8333 22092.707 L 767.2916 22039.791 L 793.74994 21986.873 L 793.74994 21986.873 L 793.74994 21960.416 L 793.74994 21960.416 L 793.74994 21960.416 L 767.2916 21960.416 L 767.2916 21960.416 L 740.8333 21933.957 L 687.9166 21907.498 L 687.9166 21907.498 L 687.9166 21907.498 L 661.4583 21907.498 L 661.4583 21907.498 L 661.4583 21933.957 L 634.99994 21933.957 L 608.5416 21986.873 Q 582.0833 22039.791 476.24997 22039.791 Q 370.41666 22013.332 317.49997 22013.332 Q 264.5833 22013.332 264.5833 22013.332 L 238.12498 22013.332 L 211.66666 21986.873 L 185.20833 21986.873 L 185.20833 21960.416 Q 158.74998 21907.498 158.74998 21695.832 Q 105.83333 21457.707 52.916664 21325.416 L 0.0 21219.582 L 0.0 12620.624 L 0.0 4021.6665 L 0.0 4021.6665 L 26.458332 4021.6665 L 26.458332 3995.208 L 52.916664 3995.208 L 52.916664 3915.833 L 52.916664 3862.9165 L 79.37499 3862.9165 L 79.37499 3862.9165 L 105.83333 3862.9165 L 105.83333 3862.9165 L 105.83333 3862.9165 L 105.83333 3862.9165 L 158.74998 3915.833 Q 158.74998 3995.208 185.20833 4021.6665 L 185.20833 4074.583 L 211.66666 4074.583 L 238.12498 4074.583 L 238.12498 4048.1248 L 264.5833 4048.1248 L 264.5833 4021.6665 L 264.5833 3968.7498 L 317.49997 3968.7498 L 396.87497 3968.7498 L 396.87497 3942.2915 L 423.3333 3915.833 L 423.3333 3915.833 L 423.3333 3915.833 L 423.3333 3889.3748 L 423.3333 3889.3748 L 396.87497 3862.9165 L 396.87497 3836.4583 L 370.41666 3836.4583 Q 343.9583 3809.9998 343.9583 3809.9998 Q 317.49997 3809.9998 370.41666 3783.5415 Q 396.87497 3757.0833 396.87497 3677.7083 Q 396.87497 3598.3333 317.49997 3598.3333 L 238.12498 3598.3333 L 238.12498 3598.3333 L 211.66666 3598.3333 L 211.66666 3571.8748 L 211.66666 3545.4165 L 238.12498 3492.4998 L 264.5833 3466.0415 L 264.5833 3492.4998 L 264.5833 3545.4165 L 291.04166 3518.9583 L 317.49997 3492.4998 L 317.49997 3492.4998 L 317.49997 3492.4998 L 317.49997 3466.0415 L 317.49997 3466.0415 L 343.9583 3466.0415 L 343.9583 3439.5833 L 343.9583 3439.5833 Q 370.41666 3439.5833 370.41666 3386.6665 Q 370.41666 3360.2083 396.87497 3360.2083 Q 423.3333 3360.2083 423.3333 3333.7498 Q 423.3333 3307.2915 529.1666 3307.2915 Q 608.5416 3280.8333 634.99994 3307.2915 Q 634.99994 3333.7498 687.9166 3333.7498 Q 740.8333 3333.7498 793.74994 3386.6665 Q 846.6666 3439.5833 926.0416 3439.5833 Q 1005.4166 3439.5833 1005.4166 3413.1248 Q 1005.4166 3386.6665 1111.25 3386.6665 Q 1190.6249 3413.1248 1217.0833 3174.9998 Q 1217.0833 2963.3333 1269.9999 2963.3333 Q 1296.4583 2963.3333 1296.4583 2910.4165 Q 1296.4583 2831.0415 1322.9166 2831.0415 Q 1349.3749 2804.5833 1402.2916 2751.6665 L 1481.6666 2698.7498 L 1481.6666 2698.7498 L 1481.6666 2698.7498 L 1481.6666 2672.2915 L 1481.6666 2672.2915 L 1508.1249 2672.2915 L 1508.1249 2698.7498 L 1534.5833 2698.7498 L 1587.4999 2698.7498 L 1587.4999 2725.2083 L 1587.4999 2751.6665 L 1613.9583 2751.6665 L 1613.9583 2751.6665 L 1613.9583 2778.1248 L 1640.4166 2778.1248 L 1693.3333 2804.5833 Q 1746.2499 2804.5833 1746.2499 2963.3333 Q 1746.2499 3095.6248 1746.2499 3122.0833 Q 1746.2499 3174.9998 1772.7083 3174.9998 Q 1799.1666 3148.5415 1825.6249 3174.9998 Q 1825.6249 3201.4583 1904.9999 3227.9165 Q 2010.8333 3227.9165 2037.2915 3280.8333 Q 2063.75 3333.7498 2037.2915 3333.7498 Q 2010.8333 3333.7498 2010.8333 3386.6665 L 2010.8333 3439.5833 L 2037.2915 3439.5833 L 2037.2915 3439.5833 L 2037.2915 3466.0415 L 2063.75 3466.0415 L 2063.75 3492.4998 L 2063.75 3545.4165 L 2090.2083 3545.4165 L 2090.2083 3545.4165 L 2090.2083 3571.8748 L 2116.6665 3571.8748 L 2116.6665 3439.5833 Q 2116.6665 3280.8333 2143.125 3174.9998 L 2143.125 3095.6248 L 2169.5833 3095.6248 L 2196.0415 3069.1665 L 2196.0415 3069.1665 L 2222.5 3069.1665 L 2222.5 3069.1665 L 2222.5 3069.1665 L 2222.5 3042.7083 L 2222.5 3042.7083 L 2248.9583 3042.7083 L 2248.9583 3042.7083 L 2248.9583 3122.0833 L 2222.5 3201.4583 L 2248.9583 4286.25 Q 2275.4165 5371.0415 2275.4165 6508.7495 L 2275.4165 7672.9165 L 2275.4165 8519.583 Q 2275.4165 9339.791 2301.875 10742.083 L 2301.875 12117.916 L 2301.875 13070.416 Q 2328.3333 14022.916 2328.3333 14816.666 L 2328.3333 15636.874 L 2328.3333 16351.249 L 2328.3333 17065.625 L 2354.7915 17065.625 L 2354.7915 17092.082 L 2857.4998 17092.082 L 3360.2083 17092.082 L 3968.7498 17092.082 Q 4577.2915 17092.082 5132.9165 17065.625 L 5714.9995 17065.625 L 6879.1665 17065.625 L 8069.791 17065.625 L 8995.833 17065.625 Q 9948.333 17039.166 10371.666 17039.166 L 10768.541 17039.166 L 12382.499 17039.166 L 13996.458 17039.166 L 15583.957 17039.166 L 17171.457 17039.166 L 17541.875 17039.166 Q 17912.291 17039.166 18838.332 17012.707 L 19764.373 16986.25 L 19764.373 16986.25 L 19790.832 16986.25 L 19790.832 16404.166 L 19790.832 15795.624 L 19790.832 15451.666 Q 19790.832 15134.166 19737.916 11218.333 L 19684.998 7328.958 L 19684.998 6826.2495 Q 19684.998 6349.9995 19684.998 3677.7083 L 19684.998 1005.4166 L 19684.998 1005.4166 L 19684.998 1005.4166 L 19711.457 978.95825 L 19737.916 952.49994 L 19737.916 952.49994 L 19737.916 952.49994 L 19764.373 926.0416 L 19790.832 926.0416 L 19790.832 952.49994 L 19790.832 978.95825 L 19817.291 926.0416 Q 19843.748 899.5833 19949.582 873.12494 Q 20028.957 873.12494 20028.957 846.6666 Q 20028.957 820.2083 20081.873 793.74994 Q 20134.791 793.74994 20161.248 661.4583 Q 20161.248 529.1666 20134.791 502.7083 Q 20108.332 449.79166 20187.707 317.49997 Q 20267.082 185.20833 20267.082 185.20833 Q 20319.998 185.20833 20319.998 158.74998 Q 20372.916 105.83333 20372.916 79.37499 L 20372.916 52.916664 L 20399.373 52.916664 L 20425.832 52.916664 L 20478.748 26.458332 z M 21695.832 2196.0415 L 21695.832 2169.5833 L 21695.832 2169.5833 Q 21695.832 2169.5833 21695.832 2169.5833 L 21695.832 2196.0415 L 21695.832 2196.0415 z M 11165.416 17594.791 L 11165.416 17568.332 L 11324.166 17568.332 Q 11482.916 17594.791 11456.458 18097.5 Q 11456.458 18626.666 11324.166 18626.666 L 11165.416 18626.666 L 11165.416 18520.832 Q 11165.416 18388.541 11138.958 18256.25 Q 11138.958 18150.416 11112.499 18150.416 Q 11086.041 18150.416 10953.749 18150.416 Q 10821.458 18150.416 10794.999 18388.541 L 10794.999 18626.666 L 10636.249 18626.666 L 10503.958 18626.666 L 10503.958 18415.0 Q 10477.499 18229.791 10477.499 17938.75 L 10477.499 17621.25 L 10503.958 17621.25 L 10503.958 17621.25 L 10636.249 17594.791 L 10794.999 17594.791 L 10794.999 17780.0 Q 10794.999 17938.75 10821.458 17938.75 L 10821.458 17938.75 L 10980.208 17965.207 L 11138.958 17965.207 L 11138.958 17780.0 Q 11165.416 17621.25 11165.416 17594.791 z M 11800.416 17594.791 L 11800.416 17568.332 L 12144.374 17594.791 Q 12488.333 17621.25 12488.333 17674.166 Q 12488.333 17727.082 12276.666 17727.082 L 12091.458 17727.082 L 12117.916 17859.375 Q 12117.916 17991.666 12276.666 17991.666 Q 12408.958 17991.666 12408.958 18044.582 Q 12408.958 18123.957 12250.208 18123.957 L 12091.458 18123.957 L 12091.458 18282.707 Q 12091.458 18441.457 12303.124 18467.916 Q 12514.791 18467.916 12514.791 18520.832 L 12514.791 18600.207 L 12488.333 18600.207 L 12461.874 18626.666 L 12117.916 18626.666 L 11773.958 18626.666 L 11773.958 18097.5 Q 11800.416 17594.791 11800.416 17594.791 z M 12752.916 17594.791 L 12752.916 17568.332 L 13123.333 17594.791 Q 13467.291 17621.25 13520.208 17674.166 Q 13599.583 17753.541 13599.583 17885.832 Q 13599.583 18044.582 13493.749 18097.5 Q 13440.833 18150.416 13440.833 18229.791 Q 13493.749 18309.166 13520.208 18362.082 Q 13546.666 18441.457 13573.124 18467.916 L 13599.583 18494.375 L 13599.583 18520.832 L 13599.583 18573.75 L 13626.041 18573.75 L 13626.041 18573.75 L 13626.041 18600.207 L 13599.583 18600.207 L 13599.583 18600.207 L 13599.583 18626.666 L 13546.666 18626.666 L 13493.749 18626.666 L 13414.374 18600.207 L 13334.999 18600.207 L 13334.999 18573.75 Q 13334.999 18547.291 13282.083 18415.0 L 13229.166 18309.166 L 13202.708 18309.166 L 13202.708 18309.166 L 13202.708 18282.707 L 13176.249 18282.707 L 13176.249 18256.25 L 13176.249 18229.791 L 13149.791 18229.791 L 13149.791 18203.332 L 13123.333 18203.332 L 13070.416 18203.332 L 13070.416 18229.791 L 13070.416 18229.791 L 13043.958 18415.0 L 13043.958 18626.666 L 12911.666 18626.666 L 12752.916 18626.666 L 12752.916 18600.207 L 12752.916 18600.207 L 12752.916 18097.5 Q 12752.916 17594.791 12752.916 17594.791 z M 14340.416 17991.666 L 14499.166 17991.666 L 14499.166 18044.582 Q 14499.166 18123.957 14340.416 18150.416 L 14181.666 18150.416 L 14181.666 18309.166 Q 14181.666 18441.457 14419.791 18467.916 Q 14657.916 18467.916 14657.916 18520.832 Q 14657.916 18547.291 14631.458 18573.75 L 14604.999 18600.207 L 14604.999 18600.207 Q 14604.999 18626.666 14234.583 18626.666 L 13864.166 18626.666 L 13864.166 18097.5 Q 13864.166 17594.791 14208.124 17594.791 Q 14552.083 17568.332 14578.541 17647.707 Q 14604.999 17700.625 14393.333 17727.082 Q 14181.666 17727.082 14181.666 17832.916 Q 14181.666 17965.207 14340.416 17991.666 z M 16536.457 17594.791 L 16642.291 17568.332 L 16642.291 17594.791 L 16668.75 17594.791 L 16642.291 18097.5 Q 16642.291 18626.666 16510.0 18626.666 Q 16404.166 18626.666 16404.166 18600.207 L 16404.166 18600.207 L 16377.707 18362.082 Q 16351.249 18150.416 16351.249 18097.5 Q 16351.249 18044.582 16192.499 18256.25 L 16033.749 18494.375 L 16033.749 18520.832 L 16033.749 18547.291 L 16007.291 18547.291 L 16007.291 18573.75 L 15980.832 18573.75 L 15954.374 18573.75 L 15954.374 18547.291 L 15927.916 18520.832 L 15927.916 18494.375 L 15927.916 18467.916 L 15901.457 18467.916 L 15901.457 18467.916 L 15901.457 18441.457 Q 15874.999 18441.457 15822.082 18309.166 L 15769.166 18203.332 L 15742.707 18176.875 L 15716.249 18150.416 L 15716.249 18123.957 L 15716.249 18097.5 L 15689.791 18097.5 L 15689.791 18097.5 L 15689.791 18071.041 L 15663.332 18071.041 L 15663.332 18071.041 L 15663.332 18044.582 L 15663.332 18044.582 L 15663.332 18044.582 L 15636.874 18044.582 L 15636.874 18044.582 L 15636.874 18071.041 L 15610.416 18071.041 L 15610.416 18362.082 L 15610.416 18626.666 L 15504.582 18626.666 L 15425.208 18626.666 L 15425.208 18203.332 Q 15451.666 17753.541 15451.666 17674.166 Q 15451.666 17594.791 15583.957 17594.791 Q 15716.249 17568.332 15848.541 17832.916 Q 15980.832 18097.5 16033.749 18097.5 Q 16060.207 18097.5 16245.416 17859.375 Q 16404.166 17594.791 16536.457 17594.791 z M 17171.457 17859.375 L 17303.75 17568.332 L 17462.5 17594.791 Q 17621.25 17594.791 17806.457 18018.125 Q 17991.666 18441.457 17991.666 18467.916 L 17991.666 18494.375 L 18018.125 18520.832 L 18044.582 18573.75 L 18044.582 18573.75 L 18044.582 18573.75 L 18044.582 18600.207 L 18044.582 18600.207 L 18018.125 18600.207 L 18018.125 18626.666 L 17885.832 18626.666 Q 17727.082 18626.666 17674.166 18467.916 Q 17594.791 18335.625 17383.125 18335.625 Q 17171.457 18335.625 17118.541 18467.916 L 17065.625 18600.207 L 17039.166 18600.207 L 17012.707 18626.666 L 16933.332 18626.666 L 16880.416 18626.666 L 16880.416 18573.75 L 16880.416 18494.375 L 16906.875 18494.375 L 16906.875 18467.916 L 16906.875 18467.916 L 16933.332 18467.916 L 16933.332 18415.0 Q 16933.332 18388.541 16986.25 18256.25 Q 17039.166 18123.957 17171.457 17859.375 z M 18176.875 17859.375 L 17991.666 17568.332 L 18150.416 17568.332 Q 18335.625 17568.332 18467.916 17753.541 Q 18573.75 17938.75 18626.666 17965.207 Q 18679.582 17965.207 18811.873 17780.0 Q 18944.166 17568.332 19023.541 17568.332 L 19102.916 17568.332 L 19102.916 17621.25 L 19102.916 17647.707 L 19076.457 17647.707 L 19076.457 17674.166 L 19076.457 17674.166 L 19049.998 17674.166 L 19049.998 17700.625 L 19049.998 17727.082 L 19023.541 17727.082 L 19023.541 17727.082 L 19023.541 17753.541 L 18997.082 17753.541 L 18997.082 17753.541 L 18997.082 17780.0 L 18864.791 17965.207 Q 18732.498 18176.875 18706.041 18256.25 Q 18679.582 18362.082 18679.582 18467.916 L 18679.582 18573.75 L 18679.582 18600.207 L 18679.582 18626.666 L 18520.832 18626.666 L 18388.541 18626.666 L 18388.541 18573.75 L 18362.082 18547.291 L 18362.082 18467.916 Q 18362.082 18362.082 18362.082 18256.25 Q 18362.082 18150.416 18176.875 17859.375 z M 7011.458 18441.457 L 7037.9165 18441.457 L 7037.9165 18415.0 Q 7037.9165 18362.082 7090.833 17991.666 L 7090.833 17621.25 L 7117.2915 17621.25 L 7117.2915 17621.25 L 7170.208 17621.25 L 7223.1245 17621.25 L 7223.1245 17621.25 L 7249.583 17621.25 L 7223.1245 18044.582 Q 7196.6665 18467.916 7090.833 18547.291 Q 6984.9995 18626.666 6773.333 18626.666 Q 6561.6665 18626.666 6482.2915 18547.291 Q 6402.9165 18467.916 6402.9165 18415.0 Q 6349.9995 18335.625 6349.9995 17991.666 Q 6349.9995 17621.25 6508.7495 17621.25 Q 6667.4995 17621.25 6667.4995 17991.666 Q 6720.4165 18388.541 6746.8745 18415.0 Q 6773.333 18467.916 6879.1665 18467.916 Q 6984.9995 18467.916 7011.458 18441.457 z M 7540.6245 17621.25 L 7540.6245 17594.791 L 7884.583 17621.25 Q 8255.0 17621.25 8307.916 17700.625 Q 8360.833 17753.541 8360.833 17912.291 Q 8360.833 18071.041 8307.916 18123.957 Q 8255.0 18176.875 8281.458 18256.25 Q 8307.916 18335.625 8334.375 18415.0 Q 8360.833 18467.916 8387.291 18494.375 L 8413.75 18520.832 L 8413.75 18547.291 L 8413.75 18573.75 L 8440.208 18600.207 L 8440.208 18626.666 L 8413.75 18626.666 L 8360.833 18626.666 L 8255.0 18626.666 L 8149.166 18626.666 L 8149.166 18626.666 L 8149.166 18626.666 L 8122.708 18626.666 L 8122.708 18626.666 L 8122.708 18600.207 Q 8096.2495 18600.207 8043.333 18467.916 L 7990.416 18309.166 L 7963.958 18282.707 L 7937.4995 18256.25 L 7937.4995 18256.25 L 7937.4995 18256.25 L 7884.583 18229.791 L 7858.1245 18229.791 L 7858.1245 18362.082 Q 7831.666 18520.832 7831.666 18573.75 L 7831.666 18626.666 L 7805.208 18626.666 L 7805.208 18626.666 L 7672.9165 18626.666 L 7540.6245 18626.666 L 7540.6245 18626.666 L 7514.1665 18626.666 L 7514.1665 18150.416 Q 7514.1665 17647.707 7540.6245 17621.25 z M 8651.875 18071.041 L 8651.875 17594.791 L 8995.833 17594.791 Q 9339.791 17594.791 9366.249 17674.166 Q 9366.249 17753.541 9154.583 17753.541 Q 8969.375 17753.541 8995.833 17859.375 Q 8995.833 17991.666 9128.125 17991.666 Q 9260.416 17991.666 9260.416 18071.041 Q 9260.416 18150.416 9128.125 18150.416 Q 8995.833 18176.875 8995.833 18309.166 Q 8995.833 18467.916 9101.666 18467.916 Q 9207.5 18467.916 9313.333 18467.916 L 9445.624 18467.916 L 9445.624 18494.375 L 9419.166 18494.375 L 9419.166 18547.291 L 9419.166 18600.207 L 9392.708 18600.207 L 9392.708 18626.666 L 9313.333 18626.666 Q 9207.5 18626.666 8942.916 18626.666 L 8651.875 18626.666 L 8651.875 18573.75 Q 8625.416 18547.291 8651.875 18071.041 z M 3439.5833 17938.75 L 3439.5833 18044.582 L 3466.0415 18044.582 Q 3492.4998 18044.582 3598.3333 18071.041 L 3704.1665 18097.5 L 3704.1665 18097.5 L 3704.1665 18097.5 L 3704.1665 18150.416 L 3704.1665 18203.332 L 3704.1665 18203.332 L 3704.1665 18203.332 L 3571.8748 18229.791 Q 3439.5833 18256.25 3439.5833 18362.082 Q 3439.5833 18441.457 3439.5833 18520.832 Q 3439.5833 18600.207 3413.1248 18626.666 L 3413.1248 18679.582 L 3386.6665 18679.582 L 3360.2083 18679.582 L 3227.9165 18679.582 L 3122.0833 18679.582 L 3122.0833 18679.582 L 3122.0833 18679.582 L 3122.0833 18415.0 Q 3122.0833 18123.957 3122.0833 17885.832 Q 3122.0833 17647.707 3174.9998 17647.707 Q 3201.4583 17621.25 3518.9583 17647.707 Q 3836.4583 17674.166 3862.9165 17727.082 Q 3862.9165 17780.0 3651.2498 17780.0 Q 3439.5833 17806.457 3439.5833 17938.75 z M 3968.7498 18044.582 L 4101.0415 17621.25 L 4259.7915 17647.707 Q 4445.0 17647.707 4577.2915 18044.582 Q 4709.583 18441.457 4736.0415 18467.916 L 4762.4995 18520.832 L 4762.4995 18573.75 L 4762.4995 18600.207 L 4762.4995 18626.666 L 4762.4995 18653.123 L 4762.4995 18653.123 L 4762.4995 18679.582 L 4603.75 18679.582 Q 4471.458 18679.582 4418.5415 18547.291 Q 4339.1665 18415.0 4233.333 18415.0 Q 4074.583 18388.541 4021.6665 18520.832 L 3968.7498 18653.123 L 3942.2915 18653.123 L 3942.2915 18679.582 L 3915.833 18679.582 L 3862.9165 18679.582 L 3836.4583 18679.582 L 3809.9998 18679.582 L 3783.5415 18679.582 L 3757.0833 18679.582 L 3757.0833 18626.666 L 3757.0833 18573.75 L 3783.5415 18547.291 L 3809.9998 18520.832 L 3809.9998 18467.916 Q 3809.9998 18441.457 3968.7498 18044.582 z M 4921.2495 18044.582 L 4921.2495 17621.25 L 5079.9995 17621.25 Q 5238.7495 17647.707 5212.2915 18150.416 Q 5185.833 18653.123 5185.833 18653.123 Q 5185.833 18679.582 5053.5415 18679.582 L 4921.2495 18679.582 L 4921.2495 18573.75 Q 4921.2495 18467.916 4921.2495 18044.582 z M 5503.333 17780.0 L 5503.333 17621.25 L 5662.083 17621.25 L 5794.3745 17621.25 L 5820.833 18044.582 Q 5820.833 18467.916 6006.0415 18467.916 Q 6191.2495 18494.375 6191.2495 18573.75 Q 6191.2495 18653.123 5979.583 18653.123 Q 5741.458 18679.582 5609.1665 18679.582 L 5503.333 18679.582 L 5503.333 18653.123 L 5503.333 18653.123 L 5503.333 18309.166 Q 5503.333 17938.75 5503.333 17780.0 z M 4021.6665 19049.998 L 4021.6665 19023.541 L 4153.958 19023.541 L 4286.25 19023.541 L 4286.25 19552.707 Q 4286.25 20081.873 4127.5 20108.332 Q 3968.7498 20108.332 3968.7498 19843.748 Q 3942.2915 19579.166 3836.4583 19737.916 Q 3730.6248 19896.666 3730.6248 19923.123 L 3704.1665 19923.123 L 3704.1665 19949.582 L 3704.1665 19976.041 L 3677.7083 20002.498 L 3677.7083 20028.957 L 3651.2498 20028.957 L 3598.3333 20028.957 L 3598.3333 20002.498 L 3598.3333 19976.041 L 3571.8748 19949.582 Q 3545.4165 19896.666 3492.4998 19790.832 L 3439.5833 19658.541 L 3413.1248 19632.082 L 3386.6665 19605.623 L 3386.6665 19579.166 L 3386.6665 19552.707 L 3360.2083 19552.707 L 3360.2083 19526.248 L 3360.2083 19526.248 L 3333.7498 19526.248 L 3333.7498 19526.248 L 3333.7498 19526.248 L 3333.7498 19499.791 L 3333.7498 19499.791 L 3307.2915 19526.248 L 3280.8333 19552.707 L 3280.8333 19817.291 L 3280.8333 20081.873 L 3254.3748 20081.873 L 3254.3748 20108.332 L 3174.9998 20108.332 L 3095.6248 20108.332 L 3095.6248 19579.166 L 3122.0833 19049.998 L 3227.9165 19023.541 Q 3360.2083 18997.082 3386.6665 19023.541 Q 3413.1248 19023.541 3545.4165 19288.123 Q 3651.2498 19552.707 3677.7083 19579.166 Q 3704.1665 19579.166 3836.4583 19341.041 Q 3968.7498 19102.916 3995.208 19102.916 Q 4021.6665 19102.916 4021.6665 19049.998 z M 10080.624 19923.123 L 10212.916 19923.123 L 10212.916 19949.582 L 10212.916 19976.041 L 10186.458 20002.498 L 10159.999 20055.416 L 10159.999 20055.416 L 10159.999 20055.416 L 9789.583 20055.416 L 9419.166 20055.416 L 9419.166 20055.416 L 9419.166 20055.416 L 9419.166 19526.248 Q 9419.166 19023.541 9789.583 19023.541 Q 10133.541 19023.541 10133.541 19102.916 Q 10133.541 19155.832 9948.333 19182.291 Q 9736.666 19182.291 9736.666 19314.582 Q 9736.666 19420.416 9895.416 19420.416 Q 10054.166 19446.873 10054.166 19526.248 Q 10054.166 19579.166 9895.416 19579.166 Q 9736.666 19579.166 9736.666 19737.916 Q 9736.666 19896.666 9842.499 19896.666 Q 9948.333 19896.666 10080.624 19923.123 z M 17277.291 19023.541 Q 17462.5 18997.082 17568.332 19076.457 Q 17674.166 19129.373 17727.082 19235.207 Q 17780.0 19341.041 17780.0 19579.166 Q 17780.0 19790.832 17674.166 19923.123 Q 17541.875 20055.416 17303.75 20055.416 Q 17092.082 20055.416 17039.166 19976.041 Q 16959.791 19896.666 16933.332 19896.666 Q 16906.875 19896.666 16880.416 19843.748 Q 16827.5 19790.832 16827.5 19526.248 Q 16827.5 19288.123 16959.791 19155.832 Q 17092.082 19049.998 17277.291 19023.541 z M 5000.6245 19446.873 L 5159.3745 19473.332 L 5159.3745 19526.248 Q 5159.3745 19579.166 5027.083 19605.623 Q 4868.333 19605.623 4868.333 19764.373 Q 4868.333 19923.123 4868.333 19923.123 L 4868.333 19949.582 L 5079.9995 19949.582 Q 5318.1245 19949.582 5291.6665 20002.498 Q 5291.6665 20081.873 5132.9165 20081.873 Q 4947.708 20108.332 4736.0415 20108.332 L 4524.375 20108.332 L 4524.375 20081.873 L 4497.9165 20081.873 L 4497.9165 19896.666 Q 4497.9165 19684.998 4524.375 19367.498 Q 4550.833 19049.998 4894.7915 19049.998 Q 5238.7495 19023.541 5265.208 19102.916 Q 5291.6665 19182.291 5079.9995 19182.291 Q 4868.333 19182.291 4868.333 19314.582 Q 4868.333 19420.416 5000.6245 19446.873 z M 5662.083 19420.416 L 5820.833 19049.998 L 5979.583 19023.541 Q 6111.8745 19023.541 6297.083 19552.707 Q 6455.833 20081.873 6297.083 20055.416 Q 6138.333 20055.416 6111.8745 19976.041 Q 6085.4165 19896.666 5873.7495 19870.207 Q 5688.5415 19870.207 5662.083 19949.582 Q 5662.083 20002.498 5635.6245 20055.416 L 5635.6245 20081.873 L 5609.1665 20081.873 L 5556.2495 20108.332 L 5529.7915 20108.332 L 5503.333 20108.332 L 5503.333 20081.873 L 5503.333 20081.873 L 5476.8745 20081.873 L 5476.8745 20108.332 L 5450.4165 20108.332 L 5450.4165 20108.332 L 5450.4165 20081.873 L 5450.4165 20081.873 L 5450.4165 20055.416 L 5450.4165 20028.957 L 5450.4165 20002.498 L 5450.4165 19949.582 L 5476.8745 19949.582 L 5476.8745 19949.582 L 5476.8745 19923.123 L 5503.333 19923.123 L 5503.333 19870.207 Q 5503.333 19817.291 5662.083 19420.416 z M 6641.0415 19076.457 L 6641.0415 19023.541 L 6799.7915 19049.998 Q 6984.9995 19049.998 7170.208 19314.582 Q 7355.4165 19579.166 7381.8745 19579.166 Q 7408.333 19579.166 7408.333 19314.582 Q 7434.7915 19049.998 7514.1665 19023.541 Q 7593.5415 19023.541 7593.5415 19049.998 L 7619.9995 19102.916 L 7619.9995 19155.832 L 7619.9995 19208.748 L 7619.9995 19314.582 Q 7619.9995 19446.873 7593.5415 19764.373 L 7593.5415 20081.873 L 7461.2495 20081.873 L 7302.4995 20055.416 L 7302.4995 20055.416 Q 7302.4995 20055.416 7143.7495 19843.748 L 6984.9995 19605.623 L 6958.5415 19605.623 L 6958.5415 19579.166 L 6958.5415 19579.166 L 6932.083 19579.166 L 6932.083 19579.166 L 6932.083 19579.166 L 6932.083 19552.707 L 6932.083 19552.707 L 6905.6245 19552.707 L 6905.6245 19526.248 L 6905.6245 19526.248 L 6879.1665 19526.248 L 6879.1665 19526.248 L 6879.1665 19526.248 L 6852.708 19499.791 L 6826.2495 19499.791 L 6826.2495 19790.832 L 6826.2495 20055.416 L 6799.7915 20055.416 L 6799.7915 20055.416 L 6720.4165 20081.873 L 6641.0415 20081.873 L 6641.0415 20055.416 L 6614.583 20028.957 L 6614.583 19579.166 Q 6614.583 19129.373 6641.0415 19076.457 z M 8307.916 19049.998 L 8307.916 19049.998 L 8651.875 19049.998 Q 8995.833 19049.998 9101.666 19208.748 Q 9207.5 19341.041 9181.041 19579.166 Q 9154.583 19817.291 9075.208 19896.666 Q 8995.833 20002.498 8890.0 20028.957 Q 8810.625 20055.416 8572.5 20055.416 L 8307.916 20055.416 L 8307.916 20055.416 L 8307.916 20055.416 L 8307.916 19552.707 Q 8307.916 19049.998 8307.916 19049.998 z M 10503.958 19446.873 L 10662.708 19049.998 L 10821.458 19023.541 Q 10980.208 19023.541 11138.958 19526.248 Q 11324.166 20002.498 11324.166 20028.957 L 11324.166 20055.416 L 11297.708 20055.416 L 11297.708 20055.416 L 11165.416 20055.416 L 11033.124 20055.416 L 11033.124 20055.416 Q 11006.666 20055.416 10953.749 19923.123 Q 10900.833 19790.832 10742.083 19790.832 Q 10583.333 19764.373 10530.416 19896.666 L 10477.499 20055.416 L 10371.666 20055.416 L 10292.291 20055.416 L 10292.291 20002.498 L 10318.749 19976.041 L 10318.749 19949.582 L 10318.749 19896.666 L 10345.208 19870.207 Q 10371.666 19843.748 10503.958 19446.873 z M 11747.499 19023.541 L 12170.833 19023.541 L 12170.833 19102.916 L 12170.833 19155.832 L 12012.083 19155.832 L 11879.791 19155.832 L 11879.791 19393.957 Q 11853.333 19632.082 11853.333 19843.748 L 11853.333 20081.873 L 11694.583 20081.873 L 11562.291 20081.873 L 11562.291 19632.082 L 11562.291 19155.832 L 11403.541 19129.373 Q 11244.791 19102.916 11271.249 19076.457 Q 11297.708 19049.998 11747.499 19023.541 z M 12303.124 19526.248 L 12303.124 19023.541 L 12461.874 19023.541 L 12620.624 19023.541 L 12647.083 19208.748 Q 12647.083 19367.498 12805.833 19367.498 Q 12964.583 19367.498 12991.041 19208.748 L 12991.041 19023.541 L 13149.791 19023.541 L 13308.541 19023.541 L 13308.541 19526.248 L 13308.541 20055.416 L 13176.249 20055.416 Q 13070.416 20055.416 13017.499 20055.416 Q 12991.041 20055.416 12964.583 19817.291 L 12964.583 19579.166 L 12805.833 19579.166 L 12620.624 19579.166 L 12620.624 19817.291 L 12594.166 20055.416 L 12594.166 20055.416 L 12594.166 20055.416 L 12461.874 20055.416 L 12329.583 20055.416 L 12329.583 20055.416 L 12329.583 20055.416 L 12303.124 19526.248 z M 13996.458 19526.248 L 13996.458 19023.541 L 14366.874 19049.998 Q 14737.291 19049.998 14763.749 19129.373 Q 14816.666 19182.291 14790.208 19314.582 Q 14763.749 19420.416 14763.749 19446.873 Q 14763.749 19473.332 14763.749 19499.791 Q 14763.749 19526.248 14843.124 19579.166 Q 14922.499 19658.541 14922.499 19737.916 Q 14922.499 19843.748 14896.041 19870.207 L 14869.583 19896.666 L 14869.583 19896.666 L 14869.583 19896.666 L 14869.583 19923.123 Q 14869.583 19923.123 14790.208 19976.041 Q 14710.833 20055.416 14340.416 20055.416 L 13996.458 20055.416 L 13996.458 19526.248 z M 15081.249 19552.707 L 15081.249 19023.541 L 15451.666 19023.541 Q 15822.082 19023.541 15822.082 19102.916 Q 15848.541 19155.832 15636.874 19155.832 Q 15425.208 19155.832 15425.208 19288.123 Q 15425.208 19420.416 15557.499 19420.416 L 15689.791 19420.416 L 15716.249 19446.873 L 15769.166 19446.873 L 15769.166 19499.791 L 15769.166 19552.707 L 15742.707 19552.707 L 15742.707 19579.166 L 15583.957 19579.166 L 15425.208 19579.166 L 15425.208 19737.916 L 15425.208 19896.666 L 15663.332 19896.666 Q 15874.999 19896.666 15848.541 19976.041 Q 15822.082 20055.416 15451.666 20055.416 L 15081.249 20081.873 L 15081.249 19552.707 z M 16033.749 19526.248 L 16033.749 19023.541 L 16192.499 19023.541 L 16351.249 19023.541 L 16351.249 19473.332 L 16351.249 19896.666 L 16562.916 19896.666 Q 16748.125 19896.666 16748.125 19976.041 Q 16774.582 20055.416 16404.166 20055.416 L 16060.207 20055.416 L 16060.207 20055.416 Q 16033.749 20055.416 16033.749 19526.248 z M 18018.125 19420.416 L 17859.375 19023.541 L 18018.125 19049.998 Q 18150.416 19049.998 18229.791 19235.207 Q 18309.166 19420.416 18362.082 19420.416 Q 18415.0 19393.957 18467.916 19208.748 Q 18520.832 19049.998 18573.75 19049.998 Q 18600.207 19049.998 18679.582 19288.123 Q 18785.416 19526.248 18838.332 19526.248 Q 18864.791 19526.248 18944.166 19288.123 Q 18997.082 19049.998 19049.998 19049.998 Q 19102.916 19049.998 19155.832 19049.998 Q 19208.748 19076.457 19049.998 19473.332 Q 18944.166 19896.666 18917.707 19896.666 L 18917.707 19896.666 L 18917.707 19923.123 L 18891.248 19923.123 L 18891.248 19949.582 L 18891.248 19976.041 L 18864.791 20002.498 L 18838.332 20055.416 L 18838.332 20055.416 L 18838.332 20055.416 L 18838.332 20055.416 L 18811.873 20055.416 L 18785.416 20055.416 L 18758.957 20055.416 L 18758.957 20028.957 L 18732.498 20002.498 L 18732.498 19976.041 Q 18732.498 19949.582 18653.123 19790.832 L 18573.75 19658.541 L 18573.75 19632.082 L 18573.75 19605.623 L 18520.832 19605.623 L 18494.375 19632.082 L 18494.375 19632.082 L 18467.916 19632.082 L 18415.0 19764.373 Q 18362.082 19896.666 18335.625 19923.123 L 18309.166 19949.582 L 18309.166 20002.498 L 18309.166 20028.957 L 18282.707 20028.957 L 18282.707 20055.416 L 18256.25 20055.416 L 18256.25 20055.416 L 18256.25 20028.957 L 18256.25 20028.957 L 18229.791 20002.498 L 18203.332 19976.041 L 18203.332 19949.582 L 18203.332 19896.666 L 18176.875 19870.207 Q 18150.416 19843.748 18018.125 19420.416 z M 16748.125 21722.291 L 16721.666 21695.832 L 16721.666 21695.832 L 16721.666 21695.832 L 16695.207 21695.832 L 16695.207 21695.832 L 16695.207 21669.373 L 16668.75 21669.373 L 16668.75 21669.373 L 16668.75 21642.916 L 16668.75 21642.916 L 16668.75 21642.916 L 16642.291 21642.916 L 16642.291 21642.916 L 16642.291 21616.457 L 16668.75 21616.457 L 16668.75 21589.998 L 16668.75 21537.082 L 16695.207 21457.707 L 16721.666 21378.332 L 16721.666 21351.873 L 16721.666 21325.416 L 16748.125 21325.416 L 16774.582 21325.416 L 16880.416 21404.791 Q 17012.707 21484.166 17092.082 21484.166 L 17145.0 21484.166 L 17171.457 21457.707 L 17197.916 21431.248 L 17197.916 21431.248 L 17197.916 21431.248 L 17197.916 21404.791 L 17197.916 21378.332 L 17197.916 21351.873 L 17197.916 21325.416 L 17171.457 21325.416 L 17171.457 21325.416 L 17171.457 21298.957 L 17145.0 21298.957 L 17145.0 21298.957 L 17145.0 21272.498 L 17145.0 21272.498 L 17145.0 21272.498 L 17118.541 21272.498 L 17118.541 21272.498 L 17118.541 21246.041 L 17092.082 21246.041 L 16933.332 21166.666 Q 16774.582 21060.832 16721.666 20954.998 Q 16668.75 20822.707 16668.75 20743.332 Q 16668.75 20637.498 16774.582 20558.123 Q 16853.957 20478.748 17039.166 20425.832 Q 17250.832 20425.832 17436.041 20478.748 Q 17621.25 20531.666 17621.25 20558.123 Q 17621.25 20584.582 17568.332 20716.873 Q 17515.416 20849.166 17409.582 20796.248 Q 17303.75 20743.332 17197.916 20769.791 Q 17118.541 20769.791 17118.541 20822.707 Q 17118.541 20875.623 17303.75 20954.998 Q 17488.957 21060.832 17488.957 21087.291 Q 17488.957 21113.748 17541.875 21166.666 Q 17568.332 21193.123 17621.25 21272.498 Q 17674.166 21351.873 17647.707 21484.166 Q 17621.25 21642.916 17541.875 21695.832 Q 17462.5 21801.666 17197.916 21801.666 Q 16906.875 21801.666 16827.5 21748.748 Q 16774.582 21748.748 16748.125 21722.291 z M 16324.791 21695.832 L 16351.249 21722.291 L 16351.249 21722.291 L 16351.249 21748.748 L 16351.249 21748.748 L 16351.249 21748.748 L 16377.707 21748.748 L 16377.707 21748.748 L 16377.707 21775.207 L 16404.166 21775.207 L 16404.166 21801.666 L 16404.166 21828.123 L 16192.499 21828.123 Q 15980.832 21801.666 15874.999 21616.457 L 15769.166 21431.248 L 15769.166 21431.248 L 15769.166 21431.248 L 15769.166 21404.791 L 15769.166 21404.791 L 15742.707 21378.332 L 15716.249 21351.873 L 15716.249 21351.873 L 15716.249 21325.416 L 15663.332 21325.416 L 15636.874 21325.416 L 15610.416 21351.873 L 15557.499 21351.873 L 15557.499 21589.998 L 15557.499 21828.123 L 15372.291 21828.123 L 15187.083 21801.666 L 15187.083 21801.666 L 15187.083 21801.666 L 15187.083 21298.957 Q 15187.083 20796.248 15187.083 20637.498 L 15187.083 20478.748 L 15610.416 20478.748 Q 16060.207 20478.748 16139.582 20584.582 Q 16245.416 20637.498 16271.874 20716.873 Q 16298.332 20769.791 16298.332 20902.082 Q 16298.332 21060.832 16192.499 21166.666 Q 16086.666 21272.498 16192.499 21484.166 Q 16298.332 21669.373 16324.791 21695.832 z M 18785.416 20769.791 L 18653.123 20769.791 L 18653.123 21272.498 L 18626.666 21748.748 L 18626.666 21775.207 Q 18626.666 21801.666 18441.457 21801.666 Q 18256.25 21801.666 18229.791 21298.957 L 18203.332 20796.248 L 18203.332 20796.248 L 18203.332 20796.248 L 17991.666 20769.791 Q 17780.0 20769.791 17832.916 20611.041 Q 17885.832 20478.748 18415.0 20478.748 Q 18944.166 20478.748 18970.623 20637.498 Q 18997.082 20796.248 18970.623 20796.248 Q 18944.166 20796.248 18785.416 20769.791 z M 9577.916 21695.832 L 9577.916 21854.582 L 9551.458 21854.582 Q 9551.458 21854.582 9366.249 21881.041 L 9181.041 21881.041 L 9181.041 21378.332 Q 9154.583 20875.623 8942.916 20849.166 L 8731.25 20822.707 L 8731.25 20796.248 L 8731.25 20743.332 L 8757.708 20716.873 L 8784.166 20690.416 L 8784.166 20637.498 L 8784.166 20584.582 L 8810.625 20558.123 L 8837.083 20531.666 L 8837.083 20531.666 L 8837.083 20531.666 L 9366.249 20505.207 Q 9895.416 20505.207 9948.333 20690.416 Q 10001.249 20849.166 9816.041 20849.166 Q 9630.833 20875.623 9604.374 21193.123 Q 9577.916 21510.623 9577.916 21695.832 z M 11006.666 21801.666 L 11006.666 21854.582 L 10953.749 21854.582 L 10927.291 21854.582 L 10900.833 21854.582 L 10900.833 21854.582 L 10900.833 21854.582 L 10900.833 21854.582 L 10874.374 21854.582 L 10874.374 21854.582 L 10742.083 21854.582 L 10609.791 21854.582 L 10609.791 21854.582 L 10583.333 21854.582 L 10583.333 21537.082 Q 10583.333 21193.123 10371.666 20954.998 L 10212.916 20690.416 L 10186.458 20690.416 L 10186.458 20690.416 L 10186.458 20663.957 L 10159.999 20663.957 L 10159.999 20663.957 L 10159.999 20637.498 L 10159.999 20637.498 L 10159.999 20637.498 L 10133.541 20637.498 L 10133.541 20637.498 L 10133.541 20611.041 L 10107.083 20611.041 L 10107.083 20611.041 L 10107.083 20584.582 L 10107.083 20584.582 L 10107.083 20584.582 L 10107.083 20558.123 L 10107.083 20531.666 L 10107.083 20531.666 L 10107.083 20531.666 L 10212.916 20531.666 L 10318.749 20531.666 L 10424.583 20531.666 Q 10530.416 20531.666 10636.249 20690.416 Q 10742.083 20822.707 10742.083 20849.166 L 10742.083 20875.623 L 10768.541 20875.623 L 10768.541 20902.082 L 10794.999 20902.082 L 10794.999 20902.082 L 10821.458 20875.623 L 10847.916 20875.623 L 10953.749 20690.416 Q 11086.041 20531.666 11324.166 20505.207 Q 11535.833 20505.207 11509.374 20584.582 Q 11482.916 20663.957 11429.999 20743.332 Q 11377.083 20796.248 11324.166 20849.166 Q 11271.249 20902.082 11138.958 21060.832 Q 11006.666 21246.041 11006.666 21510.623 Q 11006.666 21775.207 11006.666 21801.666 z M 13096.874 20743.332 L 13096.874 20478.748 L 13546.666 20478.748 Q 13996.458 20478.748 14022.916 20637.498 Q 14049.374 20822.707 13758.333 20822.707 Q 13493.749 20822.707 13493.749 20902.082 Q 13520.208 20954.998 13705.416 20981.457 Q 13890.624 20981.457 13890.624 21140.207 Q 13890.624 21272.498 13705.416 21298.957 L 13546.666 21298.957 L 13546.666 21563.541 Q 13546.666 21828.123 13520.208 21828.123 L 13520.208 21854.582 L 13308.541 21854.582 L 13096.874 21854.582 L 13096.874 21431.248 Q 13070.416 20981.457 13096.874 20743.332 z M 14313.958 20954.998 L 14313.958 20478.748 L 14499.166 20478.748 Q 14710.833 20478.748 14737.291 21166.666 Q 14763.749 21828.123 14737.291 21828.123 L 14737.291 21854.582 L 14552.083 21854.582 L 14366.874 21854.582 L 14366.874 21828.123 L 14340.416 21828.123 L 14340.416 21616.457 Q 14340.416 21404.791 14313.958 20954.998 z M 3227.9165 21801.666 L 3227.9165 21801.666 L 3201.4583 21775.207 L 3174.9998 21748.748 L 3174.9998 21748.748 L 3174.9998 21748.748 L 3148.5415 21748.748 L 3148.5415 21748.748 L 3148.5415 21722.291 L 3122.0833 21722.291 L 3122.0833 21642.916 L 3122.0833 21589.998 L 3148.5415 21563.541 L 3174.9998 21537.082 L 3174.9998 21537.082 L 3174.9998 21537.082 L 3174.9998 21510.623 L 3174.9998 21510.623 L 3201.4583 21484.166 L 3227.9165 21457.707 L 3227.9165 21431.248 L 3227.9165 21404.791 L 3254.3748 21404.791 L 3280.8333 21431.248 L 3280.8333 21431.248 L 3280.8333 21431.248 L 3307.2915 21431.248 L 3307.2915 21431.248 L 3333.7498 21484.166 Q 3333.7498 21510.623 3386.6665 21537.082 Q 3466.0415 21589.998 3492.4998 21589.998 L 3518.9583 21589.998 L 3598.3333 21589.998 L 3704.1665 21589.998 L 3704.1665 21589.998 L 3704.1665 21589.998 L 3704.1665 21537.082 L 3704.1665 21484.166 L 3704.1665 21484.166 L 3704.1665 21484.166 L 3704.1665 21457.707 L 3704.1665 21457.707 L 3677.7083 21457.707 L 3677.7083 21431.248 L 3677.7083 21431.248 L 3651.2498 21431.248 L 3651.2498 21431.248 L 3651.2498 21431.248 L 3651.2498 21404.791 L 3651.2498 21404.791 L 3624.7915 21404.791 L 3624.7915 21378.332 L 3466.0415 21272.498 Q 3280.8333 21166.666 3254.3748 21113.748 Q 3227.9165 21060.832 3227.9165 20902.082 Q 3227.9165 20716.873 3333.7498 20637.498 Q 3413.1248 20584.582 3492.4998 20531.666 Q 3598.3333 20531.666 3757.0833 20531.666 Q 3915.833 20531.666 4021.6665 20611.041 Q 4127.5 20663.957 4074.583 20796.248 Q 4021.6665 20954.998 3942.2915 20902.082 Q 3862.9165 20849.166 3757.0833 20875.623 Q 3651.2498 20902.082 3651.2498 20928.541 Q 3651.2498 20981.457 3862.9165 21113.748 Q 4074.583 21272.498 4127.5 21351.873 Q 4180.4165 21431.248 4153.958 21589.998 Q 4127.5 21748.748 4048.1248 21828.123 Q 3968.7498 21907.498 3651.2498 21881.041 Q 3360.2083 21854.582 3307.2915 21828.123 Q 3227.9165 21801.666 3227.9165 21801.666 z M 5741.458 21748.748 L 5767.9165 21775.207 L 5767.9165 21775.207 L 5767.9165 21801.666 L 5767.9165 21801.666 L 5767.9165 21801.666 L 5794.3745 21854.582 L 5794.3745 21907.498 L 5609.1665 21907.498 Q 5397.4995 21907.498 5344.583 21775.207 Q 5291.6665 21642.916 5106.458 21642.916 Q 4921.2495 21642.916 4868.333 21775.207 Q 4815.4165 21881.041 4630.208 21907.498 L 4471.458 21907.498 L 4445.0 21907.498 L 4445.0 21907.498 L 4445.0 21907.498 L 4445.0 21907.498 L 4445.0 21854.582 L 4445.0 21828.123 L 4445.0 21801.666 L 4445.0 21748.748 L 4709.583 21166.666 Q 4921.2495 20558.123 5132.9165 20584.582 Q 5344.583 20584.582 5529.7915 21140.207 Q 5714.9995 21695.832 5741.458 21748.748 z M 6111.8745 21193.123 L 6111.8745 20531.666 L 6588.1245 20558.123 Q 7037.9165 20558.123 7090.833 20743.332 Q 7117.2915 20902.082 6826.2495 20902.082 Q 6561.6665 20902.082 6535.208 20954.998 Q 6508.7495 20981.457 6535.208 21007.916 Q 6535.208 21060.832 6746.8745 21060.832 Q 6932.083 21087.291 6958.5415 21219.582 L 6958.5415 21378.332 L 6746.8745 21378.332 L 6535.208 21378.332 L 6508.7495 21642.916 Q 6508.7495 21907.498 6297.083 21907.498 L 6111.8745 21907.498 L 6111.8745 21854.582 Q 6085.4165 21828.123 6111.8745 21193.123 z M 7434.7915 21219.582 L 7408.333 20531.666 L 7911.041 20531.666 Q 8413.75 20531.666 8413.75 20690.416 Q 8440.208 20849.166 8149.166 20849.166 Q 7831.666 20875.623 7858.1245 20928.541 Q 7884.583 21007.916 8096.2495 21007.916 L 8334.375 21007.916 L 8307.916 21140.207 Q 8307.916 21272.498 8255.0 21272.498 Q 8175.6245 21272.498 8016.8745 21298.957 L 7858.1245 21298.957 L 7858.1245 21431.248 L 7858.1245 21563.541 L 7990.416 21563.541 Q 8096.2495 21537.082 8307.916 21563.541 Q 8519.583 21563.541 8493.125 21722.291 Q 8466.666 21881.041 7963.958 21881.041 Q 7461.2495 21881.041 7434.7915 21219.582 z" svg:height="261.40833mm" draw:style-name="style-136" svg:viewBox="0.0 0.0 22859.998 26140.832" svg:width="228.59999mm" svg:x="0.0mm" svg:y="36.512497mm"/>
          <draw:path svg:d="M 343.9583 423.3333 L 343.9583 423.3333 L 343.9583 476.24997 Q 343.9583 502.7083 343.9583 529.1666 L 343.9583 555.625 L 317.49997 767.2916 Q 291.04166 978.95825 264.5833 1005.4166 L 238.12498 1058.3333 L 238.12498 1111.25 Q 238.12498 1190.6249 211.66666 1217.0833 L 211.66666 1243.5416 L 211.66666 1243.5416 Q 185.20833 1243.5416 185.20833 1296.4583 L 185.20833 1349.3749 L 158.74998 1349.3749 Q 158.74998 1375.8333 158.74998 1375.8333 L 158.74998 1375.8333 L 132.29166 1375.8333 Q 132.29166 1375.8333 79.37499 1402.2916 Q 52.916664 1428.7499 26.458332 1349.3749 L 26.458332 1296.4583 L 26.458332 1243.5416 Q 26.458332 1190.6249 52.916664 820.2083 Q 79.37499 449.79166 26.458332 449.79166 Q 0.0 449.79166 0.0 423.3333 Q 0.0 396.87497 26.458332 396.87497 Q 52.916664 396.87497 26.458332 317.49997 L 26.458332 211.66666 L 26.458332 211.66666 Q 26.458332 185.20833 52.916664 158.74998 L 52.916664 132.29166 L 52.916664 132.29166 L 79.37499 132.29166 L 79.37499 52.916664 Q 105.83333 0.0 132.29166 0.0 Q 158.74998 0.0 238.12498 185.20833 Q 291.04166 370.41666 317.49997 370.41666 Q 343.9583 396.87497 343.9583 396.87497 Q 343.9583 423.3333 343.9583 423.3333 z" svg:height="14.022916mm" draw:style-name="style-137" svg:viewBox="0.0 0.0 343.9583 1402.2916" svg:width="3.439583mm" svg:x="93.39791mm" svg:y="39.687496mm"/>
          <draw:path svg:d="M 52.916664 26.458332 Q 52.916664 0.0 132.29166 0.0 Q 211.66666 0.0 238.12498 26.458332 Q 238.12498 79.37499 291.04166 79.37499 Q 343.9583 79.37499 317.49997 132.29166 Q 291.04166 185.20833 132.29166 158.74998 Q -52.916664 132.29166 0.0 105.83333 Q 52.916664 79.37499 52.916664 26.458332 z" svg:height="1.5874999mm" draw:style-name="style-138" svg:viewBox="0.0 0.0 317.49997 158.74998" svg:width="3.1749997mm" svg:x="87.57708mm" svg:y="61.647915mm"/>
          <draw:path svg:d="M 79.37499 0.0 L 79.37499 0.0 L 211.66666 26.458332 Q 317.49997 26.458332 317.49997 661.4583 Q 317.49997 1269.9999 317.49997 1296.4583 L 317.49997 1349.3749 L 291.04166 1349.3749 Q 264.5833 1349.3749 264.5833 1322.9166 L 264.5833 1322.9166 L 264.5833 1296.4583 Q 264.5833 1296.4583 238.12498 1296.4583 L 238.12498 1296.4583 L 238.12498 1296.4583 Q 211.66666 1269.9999 211.66666 1269.9999 L 211.66666 1269.9999 L 211.66666 1243.5416 Q 211.66666 1243.5416 105.83333 1217.0833 Q 0.0 1190.6249 0.0 608.5416 L 0.0 26.458332 L 52.916664 26.458332 Q 79.37499 26.458332 79.37499 0.0 z" svg:height="13.49375mm" draw:style-name="style-139" svg:viewBox="0.0 0.0 317.49997 1349.3749" svg:width="3.1749997mm" svg:x="85.725mm" svg:y="65.35208mm"/>
          <draw:path svg:d="M 1137.7083 343.9583 L 1534.5833 0.0 L 1534.5833 26.458332 L 1534.5833 52.916664 L 1508.1249 52.916664 L 1508.1249 52.916664 L 1508.1249 79.37499 L 1534.5833 79.37499 L 1534.5833 105.83333 L 1534.5833 132.29166 L 1534.5833 132.29166 Q 1534.5833 132.29166 1508.1249 158.74998 L 1508.1249 158.74998 L 1508.1249 158.74998 Q 1481.6666 158.74998 1481.6666 158.74998 L 1481.6666 185.20833 L 1481.6666 185.20833 Q 1481.6666 185.20833 1455.2083 211.66666 L 1455.2083 211.66666 L 1322.9166 343.9583 Q 1190.6249 476.24997 1190.6249 476.24997 L 1164.1666 476.24997 L 1164.1666 476.24997 L 1164.1666 476.24997 L 1164.1666 502.7083 L 1164.1666 502.7083 L 1137.7083 502.7083 L 1137.7083 529.1666 L 1137.7083 529.1666 L 1111.25 529.1666 L 1111.25 529.1666 L 1111.25 529.1666 L 1111.25 555.625 L 1111.25 555.625 L 1084.7916 582.0833 L 1084.7916 608.5416 L 1084.7916 608.5416 Q 1058.3333 608.5416 1058.3333 634.99994 L 1058.3333 634.99994 L 1058.3333 634.99994 Q 1058.3333 634.99994 1031.875 634.99994 L 1031.875 661.4583 L 608.5416 1005.4166 Q 158.74998 1375.8333 158.74998 1375.8333 L 158.74998 1375.8333 L 158.74998 1402.2916 L 158.74998 1402.2916 L 132.29166 1428.7499 L 132.29166 1455.2083 L 105.83333 1455.2083 L 79.37499 1455.2083 L 79.37499 1428.7499 L 105.83333 1402.2916 L 105.83333 1402.2916 L 105.83333 1375.8333 L 105.83333 1375.8333 L 105.83333 1375.8333 L 132.29166 1375.8333 L 132.29166 1375.8333 L 132.29166 1349.3749 L 158.74998 1349.3749 L 158.74998 1349.3749 L 158.74998 1322.9166 L 132.29166 1322.9166 L 105.83333 1322.9166 L 105.83333 1349.3749 L 105.83333 1349.3749 L 79.37499 1349.3749 L 79.37499 1375.8333 L 52.916664 1375.8333 L 26.458332 1375.8333 L 26.458332 1402.2916 L 0.0 1402.2916 L 0.0 1375.8333 L 0.0 1349.3749 L 0.0 1349.3749 L 26.458332 1322.9166 L 26.458332 1322.9166 L 26.458332 1322.9166 L 26.458332 1322.9166 L 26.458332 1322.9166 L 52.916664 1296.4583 L 79.37499 1269.9999 L 79.37499 1269.9999 L 105.83333 1269.9999 L 105.83333 1243.5416 Q 105.83333 1217.0833 317.49997 1058.3333 Q 502.7083 899.5833 582.0833 793.74994 Q 687.9166 687.9166 714.37494 687.9166 Q 740.8333 687.9166 1137.7083 343.9583 z" svg:height="14.552083mm" draw:style-name="style-140" svg:viewBox="0.0 0.0 1534.5833 1455.2083" svg:width="15.345833mm" svg:x="91.01666mm" svg:y="167.21666mm"/>
          <draw:path svg:d="M 238.12498 0.0 L 291.04166 0.0 L 291.04166 26.458332 L 291.04166 26.458332 L 317.49997 26.458332 L 317.49997 52.916664 L 317.49997 52.916664 L 343.9583 52.916664 L 343.9583 105.83333 L 343.9583 158.74998 L 370.41666 158.74998 L 370.41666 158.74998 L 370.41666 476.24997 Q 396.87497 767.2916 396.87497 899.5833 L 396.87497 1058.3333 L 396.87497 1111.25 L 396.87497 1137.7083 L 396.87497 1164.1666 L 396.87497 1190.6249 L 396.87497 1190.6249 L 396.87497 1217.0833 L 396.87497 1217.0833 L 396.87497 1217.0833 L 370.41666 1217.0833 L 370.41666 1217.0833 L 370.41666 1243.5416 L 396.87497 1243.5416 L 396.87497 1269.9999 L 396.87497 1296.4583 L 423.3333 1322.9166 L 423.3333 1322.9166 L 423.3333 1322.9166 Q 396.87497 1322.9166 396.87497 1375.8333 Q 343.9583 1402.2916 317.49997 1349.3749 L 264.5833 1296.4583 L 264.5833 1269.9999 Q 238.12498 1243.5416 238.12498 1084.7916 Q 238.12498 899.5833 211.66666 793.74994 Q 185.20833 687.9166 185.20833 582.0833 L 185.20833 476.24997 L 185.20833 423.3333 L 185.20833 370.41666 L 158.74998 370.41666 L 132.29166 370.41666 L 105.83333 423.3333 Q 79.37499 476.24997 79.37499 476.24997 L 79.37499 476.24997 L 52.916664 476.24997 L 52.916664 476.24997 L 26.458332 502.7083 L 26.458332 502.7083 L 26.458332 502.7083 L 26.458332 502.7083 L 0.0 476.24997 L 0.0 449.79166 L 0.0 423.3333 L 26.458332 423.3333 L 26.458332 396.87497 L 26.458332 370.41666 L 52.916664 370.41666 L 52.916664 370.41666 L 52.916664 343.9583 Q 79.37499 343.9583 79.37499 317.49997 Q 105.83333 317.49997 132.29166 238.12498 Q 185.20833 158.74998 158.74998 158.74998 Q 132.29166 158.74998 132.29166 105.83333 L 158.74998 52.916664 L 185.20833 52.916664 Q 185.20833 52.916664 185.20833 26.458332 L 185.20833 26.458332 L 185.20833 26.458332 Q 211.66666 0.0 238.12498 0.0 z" svg:height="13.758332mm" draw:style-name="style-141" svg:viewBox="0.0 0.0 423.3333 1375.8333" svg:width="4.233333mm" svg:x="76.993744mm" svg:y="177.27083mm"/>
          <draw:path svg:d="M 26.458332 26.458332 L 26.458332 0.0 L 52.916664 0.0 Q 79.37499 0.0 105.83333 26.458332 L 132.29166 26.458332 L 158.74998 26.458332 L 185.20833 0.0 L 185.20833 0.0 L 211.66666 0.0 L 211.66666 0.0 L 211.66666 0.0 L 264.5833 26.458332 L 291.04166 26.458332 L 291.04166 105.83333 Q 291.04166 158.74998 264.5833 158.74998 Q 211.66666 185.20833 211.66666 211.66666 L 211.66666 211.66666 L 158.74998 211.66666 Q 132.29166 211.66666 132.29166 185.20833 Q 132.29166 158.74998 105.83333 158.74998 L 79.37499 158.74998 L 79.37499 185.20833 L 52.916664 185.20833 L 52.916664 185.20833 L 52.916664 211.66666 L 52.916664 211.66666 L 26.458332 211.66666 L 26.458332 185.20833 L 0.0 185.20833 L 0.0 105.83333 L 0.0 26.458332 L 26.458332 26.458332 z" svg:height="2.1166666mm" draw:style-name="style-142" svg:viewBox="0.0 0.0 291.04166 211.66666" svg:width="2.9104166mm" svg:x="168.80415mm" svg:y="199.49582mm"/>
          <draw:path svg:d="M 0.0 476.24997 L 0.0 0.0 L 343.9583 0.0 Q 687.9166 0.0 714.37494 79.37499 Q 714.37494 158.74998 502.7083 158.74998 Q 317.49997 158.74998 343.9583 264.5833 Q 343.9583 396.87497 476.24997 396.87497 Q 608.5416 396.87497 608.5416 476.24997 Q 608.5416 555.625 476.24997 555.625 Q 343.9583 582.0833 343.9583 714.37494 Q 343.9583 873.12494 449.79166 873.12494 Q 555.625 873.12494 661.4583 873.12494 L 793.74994 873.12494 L 793.74994 899.5833 L 767.2916 899.5833 L 767.2916 952.49994 L 767.2916 1005.4166 L 740.8333 1005.4166 L 740.8333 1031.875 L 661.4583 1031.875 Q 555.625 1031.875 291.04166 1031.875 L 0.0 1031.875 L 0.0 978.95825 Q -26.458332 952.49994 0.0 476.24997 z" svg:height="10.318749mm" draw:style-name="style-143" svg:viewBox="0.0 0.0 793.74994 1031.875" svg:width="7.9374995mm" svg:x="86.518745mm" svg:y="212.4604mm"/>
          <draw:path svg:d="M 1825.6249 0.0 L 3254.3748 0.0 L 3280.8333 26.458332 Q 3307.2915 26.458332 3280.8333 52.916664 Q 3227.9165 52.916664 3227.9165 79.37499 L 3227.9165 132.29166 L 3280.8333 132.29166 Q 3333.7498 158.74998 3360.2083 185.20833 L 3360.2083 185.20833 L 1746.2499 185.20833 L 132.29166 185.20833 L 132.29166 158.74998 Q 132.29166 132.29166 79.37499 132.29166 L 0.0 105.83333 L 26.458332 105.83333 Q 26.458332 79.37499 26.458332 52.916664 L 26.458332 26.458332 L 211.66666 26.458332 Q 396.87497 26.458332 1825.6249 0.0 z" svg:height="1.8520832mm" draw:style-name="style-144" svg:viewBox="0.0 0.0 3360.2083 185.20833" svg:width="33.60208mm" svg:x="106.362495mm" svg:y="205.05208mm"/>
          <draw:path svg:d="M 238.12498 0.0 L 238.12498 0.0 L 238.12498 0.0 L 238.12498 0.0 L 264.5833 0.0 Q 264.5833 0.0 396.87497 26.458332 L 529.1666 26.458332 L 529.1666 26.458332 Q 529.1666 52.916664 396.87497 52.916664 Q 264.5833 52.916664 238.12498 211.66666 L 238.12498 343.9583 L 211.66666 343.9583 Q 185.20833 343.9583 158.74998 423.3333 L 132.29166 529.1666 L 132.29166 529.1666 Q 132.29166 502.7083 105.83333 502.7083 L 105.83333 502.7083 L 105.83333 502.7083 Q 105.83333 476.24997 52.916664 476.24997 L 0.0 449.79166 L 26.458332 423.3333 Q 26.458332 370.41666 52.916664 370.41666 L 79.37499 370.41666 L 79.37499 370.41666 L 79.37499 370.41666 L 52.916664 370.41666 Q 52.916664 370.41666 26.458332 264.5833 L 26.458332 158.74998 L 52.916664 158.74998 Q 79.37499 158.74998 79.37499 105.83333 Q 52.916664 52.916664 132.29166 26.458332 Q 211.66666 0.0 238.12498 0.0 z" svg:height="5.2916665mm" draw:style-name="style-145" svg:viewBox="0.0 0.0 529.1666 529.1666" svg:width="5.2916665mm" svg:x="92.33958mm" svg:y="28.574999mm"/>
          <draw:path svg:d="M 158.74998 26.458332 L 185.20833 0.0 L 317.49997 0.0 L 476.24997 0.0 L 476.24997 26.458332 Q 449.79166 52.916664 502.7083 52.916664 Q 529.1666 79.37499 529.1666 105.83333 Q 529.1666 105.83333 555.625 132.29166 L 555.625 158.74998 L 529.1666 158.74998 L 502.7083 158.74998 L 502.7083 211.66666 Q 502.7083 238.12498 608.5416 264.5833 Q 687.9166 264.5833 740.8333 343.9583 Q 767.2916 423.3333 793.74994 396.87497 Q 793.74994 370.41666 820.2083 370.41666 L 820.2083 370.41666 L 820.2083 396.87497 L 846.6666 396.87497 L 873.12494 370.41666 Q 899.5833 370.41666 899.5833 370.41666 L 926.0416 370.41666 L 926.0416 370.41666 L 952.49994 370.41666 L 952.49994 396.87497 L 952.49994 423.3333 L 952.49994 608.5416 Q 926.0416 793.74994 899.5833 793.74994 Q 846.6666 820.2083 846.6666 899.5833 L 846.6666 952.49994 L 820.2083 1799.1666 Q 793.74994 2672.2915 767.2916 2804.5833 L 767.2916 2936.8748 L 767.2916 2936.8748 L 740.8333 2936.8748 L 740.8333 2963.3333 L 740.8333 3016.2498 L 687.9166 3016.2498 L 661.4583 3016.2498 L 661.4583 3042.7083 L 634.99994 3042.7083 L 634.99994 3042.7083 L 634.99994 3069.1665 L 634.99994 3069.1665 L 634.99994 3069.1665 L 608.5416 3069.1665 L 608.5416 3069.1665 L 608.5416 3095.6248 L 608.5416 3095.6248 L 582.0833 3095.6248 L 582.0833 3069.1665 L 529.1666 3069.1665 L 476.24997 3069.1665 L 476.24997 3095.6248 L 476.24997 3095.6248 L 449.79166 3122.0833 L 423.3333 3148.5415 L 423.3333 3148.5415 L 423.3333 3174.9998 L 423.3333 3174.9998 L 423.3333 3174.9998 L 396.87497 3174.9998 L 396.87497 3174.9998 L 396.87497 3148.5415 L 370.41666 3148.5415 L 370.41666 3148.5415 L 370.41666 3148.5415 L 370.41666 3122.0833 L 370.41666 3122.0833 L 343.9583 3069.1665 Q 317.49997 3042.7083 158.74998 2592.9165 Q 0.0 2143.125 0.0 1957.9165 Q 0.0 1772.7083 52.916664 1561.0416 Q 158.74998 1349.3749 158.74998 767.2916 L 158.74998 185.20833 L 158.74998 158.74998 Q 158.74998 158.74998 132.29166 158.74998 L 132.29166 158.74998 L 132.29166 105.83333 Q 158.74998 52.916664 158.74998 26.458332 z" svg:height="31.749998mm" draw:style-name="style-146" svg:viewBox="0.0 0.0 952.49994 3174.9998" svg:width="9.525mm" svg:x="76.2mm" svg:y="26.9875mm"/>
          <draw:path svg:d="M 767.2916 0.0 L 767.2916 0.0 L 608.5416 238.12498 Q 423.3333 476.24997 291.04166 661.4583 Q 158.74998 846.6666 132.29166 873.12494 L 105.83333 899.5833 L 105.83333 899.5833 L 105.83333 926.0416 L 105.83333 926.0416 L 105.83333 926.0416 L 79.37499 926.0416 L 79.37499 926.0416 L 79.37499 952.49994 L 52.916664 952.49994 L 52.916664 978.95825 L 52.916664 1005.4166 L 26.458332 1005.4166 L 26.458332 1031.875 L 0.0 1031.875 L 0.0 1031.875 L 0.0 978.95825 L 0.0 926.0416 L 26.458332 926.0416 L 26.458332 926.0416 L 26.458332 899.5833 L 52.916664 899.5833 L 52.916664 873.12494 L 52.916664 846.6666 L 79.37499 820.2083 L 105.83333 793.74994 L 105.83333 793.74994 Q 105.83333 767.2916 317.49997 449.79166 L 555.625 132.29166 L 555.625 132.29166 L 582.0833 132.29166 L 582.0833 132.29166 Q 582.0833 132.29166 582.0833 105.83333 L 608.5416 79.37499 L 687.9166 26.458332 Q 740.8333 0.0 767.2916 0.0 z" svg:height="10.318749mm" draw:style-name="style-147" svg:viewBox="0.0 0.0 767.2916 1031.875" svg:width="7.6729164mm" svg:x="99.48333mm" svg:y="132.55624mm"/>
          <draw:path svg:d="M 502.7083 396.87497 L 661.4583 423.3333 L 661.4583 476.24997 Q 661.4583 529.1666 529.1666 555.625 Q 370.41666 555.625 370.41666 714.37494 Q 370.41666 873.12494 370.41666 873.12494 L 370.41666 899.5833 L 582.0833 899.5833 Q 820.2083 899.5833 793.74994 952.49994 Q 793.74994 1031.875 634.99994 1031.875 Q 449.79166 1058.3333 238.12498 1058.3333 L 26.458332 1058.3333 L 26.458332 1031.875 L 0.0 1031.875 L 0.0 846.6666 Q 0.0 634.99994 26.458332 317.49997 Q 52.916664 0.0 396.87497 0.0 Q 740.8333 -26.458332 767.2916 52.916664 Q 793.74994 132.29166 582.0833 132.29166 Q 370.41666 132.29166 370.41666 264.5833 Q 370.41666 370.41666 502.7083 396.87497 z" svg:height="10.583333mm" draw:style-name="style-148" svg:viewBox="0.0 0.0 793.74994 1058.3333" svg:width="7.9374995mm" svg:x="44.979164mm" svg:y="227.01248mm"/>
          <draw:path svg:d="M 2910.4165 0.0 L 3280.8333 0.0 L 3333.7498 26.458332 Q 3360.2083 26.458332 3360.2083 79.37499 Q 3360.2083 132.29166 3333.7498 132.29166 Q 3280.8333 158.74998 3307.2915 185.20833 L 3307.2915 185.20833 L 1719.7916 185.20833 L 132.29166 185.20833 L 132.29166 185.20833 Q 105.83333 158.74998 52.916664 132.29166 L 0.0 132.29166 L 0.0 79.37499 Q 0.0 52.916664 52.916664 52.916664 Q 79.37499 26.458332 52.916664 26.458332 L 26.458332 0.0 L 1269.9999 0.0 Q 2539.9998 -26.458332 2910.4165 0.0 z" svg:height="1.8520832mm" draw:style-name="style-149" svg:viewBox="0.0 0.0 3360.2083 185.20833" svg:width="33.60208mm" svg:x="138.64166mm" svg:y="205.05208mm"/>
          <draw:path svg:d="M 291.04166 343.9583 L 291.04166 608.5416 L 264.5833 661.4583 Q 264.5833 687.9166 185.20833 687.9166 L 79.37499 714.37494 L 26.458332 634.99994 Q -26.458332 582.0833 0.0 317.49997 Q 26.458332 52.916664 79.37499 26.458332 Q 132.29166 -26.458332 185.20833 0.0 Q 238.12498 26.458332 264.5833 52.916664 Q 291.04166 79.37499 291.04166 343.9583 z" svg:height="7.1437497mm" draw:style-name="style-150" svg:viewBox="0.0 0.0 291.04166 714.37494" svg:width="2.9104166mm" svg:x="171.71457mm" svg:y="228.3354mm"/>
          <draw:path svg:d="M 0.0 52.916664 L 0.0 0.0 L 26.458332 0.0 Q 52.916664 0.0 52.916664 26.458332 Q 52.916664 52.916664 185.20833 132.29166 Q 291.04166 185.20833 423.3333 291.04166 Q 529.1666 370.41666 608.5416 555.625 Q 714.37494 767.2916 714.37494 873.12494 Q 767.2916 952.49994 740.8333 1217.0833 Q 714.37494 1481.6666 714.37494 1534.5833 L 714.37494 1587.4999 L 687.9166 1613.9583 L 687.9166 1666.8749 L 687.9166 1666.8749 L 661.4583 1666.8749 L 661.4583 1666.8749 L 661.4583 1693.3333 L 661.4583 1693.3333 L 661.4583 1693.3333 L 634.99994 1693.3333 L 634.99994 1719.7916 L 634.99994 1719.7916 L 608.5416 1719.7916 L 608.5416 1666.8749 L 608.5416 1613.9583 L 582.0833 1613.9583 Q 582.0833 1613.9583 555.625 1613.9583 Q 529.1666 1613.9583 502.7083 1534.5833 Q 502.7083 1455.2083 396.87497 1455.2083 Q 317.49997 1481.6666 317.49997 1455.2083 L 291.04166 1428.7499 L 291.04166 1428.7499 L 291.04166 1455.2083 L 291.04166 1455.2083 L 264.5833 1455.2083 L 264.5833 1428.7499 L 264.5833 1402.2916 L 291.04166 1402.2916 Q 317.49997 1402.2916 343.9583 1296.4583 Q 343.9583 1217.0833 370.41666 1217.0833 Q 396.87497 1190.6249 449.79166 1031.875 Q 476.24997 873.12494 449.79166 767.2916 Q 449.79166 634.99994 370.41666 502.7083 Q 291.04166 370.41666 264.5833 343.9583 Q 211.66666 343.9583 105.83333 238.12498 L 0.0 132.29166 L 0.0 132.29166 L 26.458332 132.29166 L 26.458332 132.29166 L 26.458332 105.83333 L 0.0 105.83333 Q 0.0 79.37499 0.0 52.916664 z" svg:height="17.197916mm" draw:style-name="style-151" svg:viewBox="0.0 0.0 740.8333 1719.7916" svg:width="7.408333mm" svg:x="92.33958mm" svg:y="84.40208mm"/>
          <draw:path svg:d="M 1296.4583 1164.1666 L 1322.9166 1190.6249 L 1322.9166 1190.6249 L 1322.9166 1217.0833 L 1322.9166 1217.0833 L 1322.9166 1217.0833 L 1349.3749 1269.9999 L 1349.3749 1322.9166 L 1164.1666 1322.9166 Q 952.49994 1322.9166 899.5833 1190.6249 Q 846.6666 1058.3333 661.4583 1058.3333 Q 476.24997 1058.3333 423.3333 1190.6249 Q 370.41666 1296.4583 185.20833 1322.9166 L 26.458332 1322.9166 L 0.0 1322.9166 L 0.0 1322.9166 L 0.0 1322.9166 L 0.0 1322.9166 L 0.0 1269.9999 L 0.0 1243.5416 L 0.0 1217.0833 L 0.0 1164.1666 L 264.5833 582.0833 Q 476.24997 -26.458332 687.9166 0.0 Q 899.5833 0.0 1084.7916 555.625 Q 1269.9999 1111.25 1296.4583 1164.1666 z" svg:height="13.229166mm" draw:style-name="style-152" svg:viewBox="0.0 0.0 1349.3749 1322.9166" svg:width="13.49375mm" svg:x="44.449997mm" svg:y="242.358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8583mm" fo:page-width="228.5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