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8.40489mm" fo:page-width="271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87.99999952316284%" draw:stroke="none"/>
    </style:style>
    <style:style style:family="graphic" style:name="style-3">
      <style:graphic-properties draw:fill="solid" draw:fill-color="#8f7603" draw:opacity="87.99999952316284%" draw:stroke="solid" svg:stroke-color="#000000" draw:stroke-linejoin="miter" svg:stroke-opacity="100.0%" svg:stroke-width="0.7834077mm"/>
    </style:style>
    <style:style style:family="graphic" style:name="style-4">
      <style:graphic-properties draw:fill="solid" draw:fill-color="#ca1c01" draw:opacity="100.0%" draw:stroke="solid" svg:stroke-color="#000000" draw:stroke-linejoin="miter" svg:stroke-opacity="100.0%" svg:stroke-width="0.110547535mm"/>
    </style:style>
    <style:style style:family="graphic" style:name="style-5">
      <style:graphic-properties draw:fill="solid" draw:fill-color="#ff3401" draw:opacity="100.0%" draw:opacity-name="gradient-1" draw:stroke="solid" svg:stroke-color="#aa0000" draw:stroke-linejoin="miter" svg:stroke-opacity="100.0%" svg:stroke-width="0.110547535mm"/>
    </style:style>
    <style:style style:family="graphic" style:name="style-6">
      <style:graphic-properties draw:fill="none" draw:stroke="solid" svg:stroke-color="#d40000" draw:stroke-linejoin="miter" svg:stroke-opacity="100.0%" svg:stroke-width="0.110547535mm"/>
    </style:style>
    <style:style style:family="graphic" style:name="style-7">
      <style:graphic-properties draw:fill="none" draw:stroke="solid" svg:stroke-color="#d40000" draw:stroke-linejoin="miter" svg:stroke-opacity="100.0%" svg:stroke-width="0.110547535mm"/>
    </style:style>
    <style:style style:family="graphic" style:name="style-8">
      <style:graphic-properties draw:fill="none" draw:stroke="solid" svg:stroke-color="#d40000" draw:stroke-linejoin="miter" svg:stroke-opacity="100.0%" svg:stroke-width="0.110547535mm"/>
    </style:style>
    <style:style style:family="graphic" style:name="style-9">
      <style:graphic-properties draw:fill="solid" draw:fill-color="#c66e06" draw:opacity="100.0%" draw:stroke="solid" svg:stroke-color="#554400" draw:stroke-linejoin="miter" svg:stroke-opacity="100.0%" svg:stroke-width="0.13756138mm"/>
    </style:style>
    <style:style style:family="graphic" style:name="style-10">
      <style:graphic-properties draw:fill="solid" draw:fill-color="#fddb00" draw:opacity="100.0%" draw:opacity-name="gradient-2" draw:stroke="solid" svg:stroke-color="#554400" draw:stroke-linejoin="miter" svg:stroke-opacity="100.0%" svg:stroke-width="0.13756138mm"/>
    </style:style>
    <style:style style:family="graphic" style:name="style-11">
      <style:graphic-properties draw:fill="none" draw:stroke="solid" svg:stroke-color="#554400" draw:stroke-linejoin="miter" svg:stroke-opacity="100.0%" svg:stroke-width="0.13756138mm"/>
    </style:style>
    <style:style style:family="graphic" style:name="style-12">
      <style:graphic-properties draw:fill="none" draw:stroke="solid" svg:stroke-color="#554400" draw:stroke-linejoin="miter" svg:stroke-opacity="100.0%" svg:stroke-width="0.13756138mm"/>
    </style:style>
    <style:style style:family="graphic" style:name="style-13">
      <style:graphic-properties draw:fill="none" draw:stroke="solid" svg:stroke-color="#554400" draw:stroke-linejoin="miter" svg:stroke-opacity="100.0%" svg:stroke-width="0.13756138mm"/>
    </style:style>
    <style:style style:family="graphic" style:name="style-14">
      <style:graphic-properties draw:fill="none" draw:stroke="solid" svg:stroke-color="#554400" draw:stroke-linejoin="miter" svg:stroke-opacity="100.0%" svg:stroke-width="0.13756138mm"/>
    </style:style>
    <style:style style:family="graphic" style:name="style-15">
      <style:graphic-properties draw:fill="none" draw:stroke="solid" svg:stroke-color="#554400" draw:stroke-linejoin="miter" svg:stroke-opacity="100.0%" svg:stroke-width="0.13756138mm"/>
    </style:style>
    <style:style style:family="graphic" style:name="style-16">
      <style:graphic-properties draw:fill="none" draw:stroke="solid" svg:stroke-color="#554400" draw:stroke-linejoin="miter" svg:stroke-opacity="100.0%" svg:stroke-width="0.13756138mm"/>
    </style:style>
    <style:style style:family="graphic" style:name="style-17">
      <style:graphic-properties draw:fill="none" draw:stroke="solid" svg:stroke-color="#554400" draw:stroke-linejoin="miter" svg:stroke-opacity="100.0%" svg:stroke-width="0.13756138mm"/>
    </style:style>
    <style:style style:family="graphic" style:name="style-18">
      <style:graphic-properties draw:fill="none" draw:stroke="solid" svg:stroke-color="#554400" draw:stroke-linejoin="miter" svg:stroke-opacity="100.0%" svg:stroke-width="0.13756138mm"/>
    </style:style>
    <style:style style:family="graphic" style:name="style-19">
      <style:graphic-properties draw:fill="none" draw:stroke="solid" svg:stroke-color="#554400" draw:stroke-linejoin="miter" svg:stroke-opacity="100.0%" svg:stroke-width="0.13756138mm"/>
    </style:style>
    <style:style style:family="graphic" style:name="style-20">
      <style:graphic-properties draw:fill="none" draw:stroke="solid" svg:stroke-color="#554400" draw:stroke-linejoin="miter" svg:stroke-opacity="100.0%" svg:stroke-width="0.13756138mm"/>
    </style:style>
    <style:style style:family="graphic" style:name="style-21">
      <style:graphic-properties draw:fill="none" draw:stroke="solid" svg:stroke-color="#554400" draw:stroke-linejoin="miter" svg:stroke-opacity="100.0%" svg:stroke-width="0.13756138mm"/>
    </style:style>
    <style:style style:family="graphic" style:name="style-22">
      <style:graphic-properties draw:fill="none" draw:stroke="solid" svg:stroke-color="#554400" draw:stroke-linejoin="miter" svg:stroke-opacity="100.0%" svg:stroke-width="0.13756138mm"/>
    </style:style>
    <style:style style:family="graphic" style:name="style-23">
      <style:graphic-properties draw:fill="none" draw:stroke="solid" svg:stroke-color="#554400" draw:stroke-linejoin="miter" svg:stroke-opacity="100.0%" svg:stroke-width="0.13756138mm"/>
    </style:style>
    <style:style style:family="graphic" style:name="style-24">
      <style:graphic-properties draw:fill="none" draw:stroke="solid" svg:stroke-color="#554400" draw:stroke-linejoin="miter" svg:stroke-opacity="100.0%" svg:stroke-width="0.13756138mm"/>
    </style:style>
    <style:style style:family="graphic" style:name="style-25">
      <style:graphic-properties draw:fill="none" draw:stroke="solid" svg:stroke-color="#554400" draw:stroke-linejoin="miter" svg:stroke-opacity="100.0%" svg:stroke-width="0.13756138mm"/>
    </style:style>
    <style:style style:family="graphic" style:name="style-26">
      <style:graphic-properties draw:fill="none" draw:stroke="solid" svg:stroke-color="#554400" draw:stroke-linejoin="miter" svg:stroke-opacity="100.0%" svg:stroke-width="0.13756138mm"/>
    </style:style>
    <style:style style:family="graphic" style:name="style-27">
      <style:graphic-properties draw:fill="none" draw:stroke="solid" svg:stroke-color="#554400" draw:stroke-linejoin="miter" svg:stroke-opacity="100.0%" svg:stroke-width="0.13756138mm"/>
    </style:style>
    <style:style style:family="graphic" style:name="style-28">
      <style:graphic-properties draw:fill="none" draw:stroke="solid" svg:stroke-color="#554400" draw:stroke-linejoin="miter" svg:stroke-opacity="100.0%" svg:stroke-width="0.13756138mm"/>
    </style:style>
    <style:style style:family="graphic" style:name="style-29">
      <style:graphic-properties draw:fill="none" draw:stroke="solid" svg:stroke-color="#554400" draw:stroke-linejoin="miter" svg:stroke-opacity="100.0%" svg:stroke-width="0.13756138mm"/>
    </style:style>
    <style:style style:family="graphic" style:name="style-30">
      <style:graphic-properties draw:fill="none" draw:stroke="solid" svg:stroke-color="#554400" draw:stroke-linejoin="miter" svg:stroke-opacity="100.0%" svg:stroke-width="0.13756138mm"/>
    </style:style>
    <style:style style:family="graphic" style:name="style-31">
      <style:graphic-properties draw:fill="none" draw:stroke="solid" svg:stroke-color="#554400" draw:stroke-linejoin="miter" svg:stroke-opacity="100.0%" svg:stroke-width="0.13756138mm"/>
    </style:style>
    <style:style style:family="graphic" style:name="style-32">
      <style:graphic-properties draw:fill="none" draw:stroke="solid" svg:stroke-color="#554400" draw:stroke-linejoin="miter" svg:stroke-opacity="100.0%" svg:stroke-width="0.13756138mm"/>
    </style:style>
    <style:style style:family="graphic" style:name="style-33">
      <style:graphic-properties draw:fill="none" draw:stroke="solid" svg:stroke-color="#554400" draw:stroke-linejoin="miter" svg:stroke-opacity="100.0%" svg:stroke-width="0.13756138mm"/>
    </style:style>
    <style:style style:family="graphic" style:name="style-34">
      <style:graphic-properties draw:fill="none" draw:stroke="solid" svg:stroke-color="#554400" draw:stroke-linejoin="miter" svg:stroke-opacity="100.0%" svg:stroke-width="0.13756138mm"/>
    </style:style>
    <style:style style:family="graphic" style:name="style-35">
      <style:graphic-properties draw:fill="none" draw:stroke="solid" svg:stroke-color="#554400" draw:stroke-linejoin="miter" svg:stroke-opacity="100.0%" svg:stroke-width="0.13756138mm"/>
    </style:style>
    <style:style style:family="graphic" style:name="style-36">
      <style:graphic-properties draw:fill="none" draw:stroke="solid" svg:stroke-color="#554400" draw:stroke-linejoin="miter" svg:stroke-opacity="100.0%" svg:stroke-width="0.13756138mm"/>
    </style:style>
    <style:style style:family="graphic" style:name="style-37">
      <style:graphic-properties draw:fill="none" draw:stroke="solid" svg:stroke-color="#554400" draw:stroke-linejoin="miter" svg:stroke-opacity="100.0%" svg:stroke-width="0.13756138mm"/>
    </style:style>
    <style:style style:family="graphic" style:name="style-38">
      <style:graphic-properties draw:fill="solid" draw:fill-color="#ffdc55" draw:opacity="87.99999952316284%" draw:opacity-name="gradient-3" draw:stroke="none"/>
    </style:style>
    <style:style style:family="graphic" style:name="style-39">
      <style:graphic-properties draw:fill="solid" draw:fill-color="#ffdc55" draw:opacity="87.99999952316284%" draw:opacity-name="gradient-4" draw:stroke="none"/>
    </style:style>
    <style:style style:family="graphic" style:name="style-40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41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42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43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44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45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46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47">
      <style:graphic-properties draw:fill="gradient" draw:fill-gradient-name="gradient-5" draw:opacity="100.0%" draw:stroke="solid" svg:stroke-color="#803300" draw:stroke-linejoin="miter" svg:stroke-opacity="100.0%" svg:stroke-width="0.30369464mm"/>
    </style:style>
    <style:style style:family="graphic" style:name="style-48">
      <style:graphic-properties draw:fill="gradient" draw:fill-gradient-name="gradient-6" draw:opacity="100.0%" draw:stroke="solid" svg:stroke-color="#803300" draw:stroke-linejoin="miter" svg:stroke-opacity="100.0%" svg:stroke-width="0.30369464mm"/>
    </style:style>
    <style:style style:family="graphic" style:name="style-49">
      <style:graphic-properties draw:fill="gradient" draw:fill-gradient-name="gradient-7" draw:opacity="100.0%" draw:stroke="solid" svg:stroke-color="#803300" draw:stroke-linejoin="miter" svg:stroke-opacity="100.0%" svg:stroke-width="0.30369464mm"/>
    </style:style>
    <style:style style:family="graphic" style:name="style-50">
      <style:graphic-properties draw:fill="gradient" draw:fill-gradient-name="gradient-8" draw:opacity="100.0%" draw:stroke="solid" svg:stroke-color="#803300" draw:stroke-linejoin="miter" svg:stroke-opacity="100.0%" svg:stroke-width="0.30369464mm"/>
    </style:style>
    <style:style style:family="graphic" style:name="style-51">
      <style:graphic-properties draw:fill="gradient" draw:fill-gradient-name="gradient-9" draw:opacity="100.0%" draw:stroke="solid" svg:stroke-color="#803300" draw:stroke-linejoin="miter" svg:stroke-opacity="100.0%" svg:stroke-width="0.30369464mm"/>
    </style:style>
    <style:style style:family="graphic" style:name="style-52">
      <style:graphic-properties draw:fill="gradient" draw:fill-gradient-name="gradient-10" draw:opacity="100.0%" draw:stroke="solid" svg:stroke-color="#803300" draw:stroke-linejoin="miter" svg:stroke-opacity="100.0%" svg:stroke-width="0.30369464mm"/>
    </style:style>
    <style:style style:family="graphic" style:name="style-53">
      <style:graphic-properties draw:fill="gradient" draw:fill-gradient-name="gradient-11" draw:opacity="100.0%" draw:stroke="solid" svg:stroke-color="#803300" draw:stroke-linejoin="miter" svg:stroke-opacity="100.0%" svg:stroke-width="0.30369464mm"/>
    </style:style>
    <style:style style:family="graphic" style:name="style-54">
      <style:graphic-properties draw:fill="solid" draw:fill-color="#e18902" draw:opacity="55.000001192092896%" draw:stroke="none"/>
    </style:style>
    <style:style style:family="graphic" style:name="style-55">
      <style:graphic-properties draw:fill="solid" draw:fill-color="#e87615" draw:opacity="55.000001192092896%" draw:stroke="none"/>
    </style:style>
    <style:style style:family="graphic" style:name="style-56">
      <style:graphic-properties draw:fill="none" draw:stroke="solid" svg:stroke-color="#782121" draw:stroke-linejoin="miter" svg:stroke-opacity="100.0%" svg:stroke-width="0.14855455mm"/>
    </style:style>
    <style:style style:family="graphic" style:name="style-57">
      <style:graphic-properties draw:fill="none" draw:stroke="solid" svg:stroke-color="#782121" draw:stroke-linejoin="miter" svg:stroke-opacity="100.0%" svg:stroke-width="0.14855455mm"/>
    </style:style>
    <style:style style:family="graphic" style:name="style-58">
      <style:graphic-properties draw:fill="none" draw:stroke="solid" svg:stroke-color="#782121" draw:stroke-linejoin="miter" svg:stroke-opacity="100.0%" svg:stroke-width="0.14855455mm"/>
    </style:style>
    <style:style style:family="graphic" style:name="style-59">
      <style:graphic-properties draw:fill="none" draw:stroke="solid" svg:stroke-color="#782121" draw:stroke-linejoin="miter" svg:stroke-opacity="100.0%" svg:stroke-width="0.14855455mm"/>
    </style:style>
    <style:style style:family="graphic" style:name="style-60">
      <style:graphic-properties draw:fill="solid" draw:fill-color="#b60f12" draw:opacity="55.000001192092896%" draw:opacity-name="gradient-12" draw:stroke="none"/>
    </style:style>
    <style:style style:family="graphic" style:name="style-61">
      <style:graphic-properties draw:fill="solid" draw:fill-color="#e18902" draw:opacity="55.000001192092896%" draw:stroke="none"/>
    </style:style>
    <style:style style:family="graphic" style:name="style-62">
      <style:graphic-properties draw:fill="solid" draw:fill-color="#e87615" draw:opacity="55.000001192092896%" draw:stroke="none"/>
    </style:style>
    <style:style style:family="graphic" style:name="style-63">
      <style:graphic-properties draw:fill="none" draw:stroke="solid" svg:stroke-color="#782121" draw:stroke-linejoin="miter" svg:stroke-opacity="100.0%" svg:stroke-width="0.14855455mm"/>
    </style:style>
    <style:style style:family="graphic" style:name="style-64">
      <style:graphic-properties draw:fill="none" draw:stroke="solid" svg:stroke-color="#782121" draw:stroke-linejoin="miter" svg:stroke-opacity="100.0%" svg:stroke-width="0.14855455mm"/>
    </style:style>
    <style:style style:family="graphic" style:name="style-65">
      <style:graphic-properties draw:fill="none" draw:stroke="solid" svg:stroke-color="#782121" draw:stroke-linejoin="miter" svg:stroke-opacity="100.0%" svg:stroke-width="0.14855455mm"/>
    </style:style>
    <style:style style:family="graphic" style:name="style-66">
      <style:graphic-properties draw:fill="none" draw:stroke="solid" svg:stroke-color="#782121" draw:stroke-linejoin="miter" svg:stroke-opacity="100.0%" svg:stroke-width="0.14855455mm"/>
    </style:style>
    <style:style style:family="graphic" style:name="style-67">
      <style:graphic-properties draw:fill="solid" draw:fill-color="#b60f12" draw:opacity="55.000001192092896%" draw:opacity-name="gradient-13" draw:stroke="none"/>
    </style:style>
    <style:style style:family="graphic" style:name="style-68">
      <style:graphic-properties draw:fill="solid" draw:fill-color="#c66e06" draw:opacity="100.0%" draw:stroke="solid" svg:stroke-color="#554400" draw:stroke-linejoin="miter" svg:stroke-opacity="100.0%" svg:stroke-width="0.10242697mm"/>
    </style:style>
    <style:style style:family="graphic" style:name="style-69">
      <style:graphic-properties draw:fill="solid" draw:fill-color="#fddb00" draw:opacity="100.0%" draw:opacity-name="gradient-14" draw:stroke="solid" svg:stroke-color="#554400" draw:stroke-linejoin="miter" svg:stroke-opacity="100.0%" svg:stroke-width="0.10242697mm"/>
    </style:style>
    <style:style style:family="graphic" style:name="style-70">
      <style:graphic-properties draw:fill="none" draw:stroke="solid" svg:stroke-color="#554400" draw:stroke-linejoin="miter" svg:stroke-opacity="100.0%" svg:stroke-width="0.10242697mm"/>
    </style:style>
    <style:style style:family="graphic" style:name="style-71">
      <style:graphic-properties draw:fill="none" draw:stroke="solid" svg:stroke-color="#554400" draw:stroke-linejoin="miter" svg:stroke-opacity="100.0%" svg:stroke-width="0.10242697mm"/>
    </style:style>
    <style:style style:family="graphic" style:name="style-72">
      <style:graphic-properties draw:fill="none" draw:stroke="solid" svg:stroke-color="#554400" draw:stroke-linejoin="miter" svg:stroke-opacity="100.0%" svg:stroke-width="0.10242697mm"/>
    </style:style>
    <style:style style:family="graphic" style:name="style-73">
      <style:graphic-properties draw:fill="none" draw:stroke="solid" svg:stroke-color="#554400" draw:stroke-linejoin="miter" svg:stroke-opacity="100.0%" svg:stroke-width="0.10242697mm"/>
    </style:style>
    <style:style style:family="graphic" style:name="style-74">
      <style:graphic-properties draw:fill="none" draw:stroke="solid" svg:stroke-color="#554400" draw:stroke-linejoin="miter" svg:stroke-opacity="100.0%" svg:stroke-width="0.10242697mm"/>
    </style:style>
    <style:style style:family="graphic" style:name="style-75">
      <style:graphic-properties draw:fill="none" draw:stroke="solid" svg:stroke-color="#554400" draw:stroke-linejoin="miter" svg:stroke-opacity="100.0%" svg:stroke-width="0.10242697mm"/>
    </style:style>
    <style:style style:family="graphic" style:name="style-76">
      <style:graphic-properties draw:fill="none" draw:stroke="solid" svg:stroke-color="#554400" draw:stroke-linejoin="miter" svg:stroke-opacity="100.0%" svg:stroke-width="0.10242697mm"/>
    </style:style>
    <style:style style:family="graphic" style:name="style-77">
      <style:graphic-properties draw:fill="none" draw:stroke="solid" svg:stroke-color="#554400" draw:stroke-linejoin="miter" svg:stroke-opacity="100.0%" svg:stroke-width="0.10242697mm"/>
    </style:style>
    <style:style style:family="graphic" style:name="style-78">
      <style:graphic-properties draw:fill="none" draw:stroke="solid" svg:stroke-color="#554400" draw:stroke-linejoin="miter" svg:stroke-opacity="100.0%" svg:stroke-width="0.10242697mm"/>
    </style:style>
    <style:style style:family="graphic" style:name="style-79">
      <style:graphic-properties draw:fill="none" draw:stroke="solid" svg:stroke-color="#554400" draw:stroke-linejoin="miter" svg:stroke-opacity="100.0%" svg:stroke-width="0.10242697mm"/>
    </style:style>
    <style:style style:family="graphic" style:name="style-80">
      <style:graphic-properties draw:fill="none" draw:stroke="solid" svg:stroke-color="#554400" draw:stroke-linejoin="miter" svg:stroke-opacity="100.0%" svg:stroke-width="0.10242697mm"/>
    </style:style>
    <style:style style:family="graphic" style:name="style-81">
      <style:graphic-properties draw:fill="none" draw:stroke="solid" svg:stroke-color="#554400" draw:stroke-linejoin="miter" svg:stroke-opacity="100.0%" svg:stroke-width="0.10242697mm"/>
    </style:style>
    <style:style style:family="graphic" style:name="style-82">
      <style:graphic-properties draw:fill="none" draw:stroke="solid" svg:stroke-color="#554400" draw:stroke-linejoin="miter" svg:stroke-opacity="100.0%" svg:stroke-width="0.10242697mm"/>
    </style:style>
    <style:style style:family="graphic" style:name="style-83">
      <style:graphic-properties draw:fill="none" draw:stroke="solid" svg:stroke-color="#554400" draw:stroke-linejoin="miter" svg:stroke-opacity="100.0%" svg:stroke-width="0.10242697mm"/>
    </style:style>
    <style:style style:family="graphic" style:name="style-84">
      <style:graphic-properties draw:fill="none" draw:stroke="solid" svg:stroke-color="#554400" draw:stroke-linejoin="miter" svg:stroke-opacity="100.0%" svg:stroke-width="0.10242697mm"/>
    </style:style>
    <style:style style:family="graphic" style:name="style-85">
      <style:graphic-properties draw:fill="none" draw:stroke="solid" svg:stroke-color="#554400" draw:stroke-linejoin="miter" svg:stroke-opacity="100.0%" svg:stroke-width="0.10242697mm"/>
    </style:style>
    <style:style style:family="graphic" style:name="style-86">
      <style:graphic-properties draw:fill="none" draw:stroke="solid" svg:stroke-color="#554400" draw:stroke-linejoin="miter" svg:stroke-opacity="100.0%" svg:stroke-width="0.10242697mm"/>
    </style:style>
    <style:style style:family="graphic" style:name="style-87">
      <style:graphic-properties draw:fill="none" draw:stroke="solid" svg:stroke-color="#554400" draw:stroke-linejoin="miter" svg:stroke-opacity="100.0%" svg:stroke-width="0.10242697mm"/>
    </style:style>
    <style:style style:family="graphic" style:name="style-88">
      <style:graphic-properties draw:fill="none" draw:stroke="solid" svg:stroke-color="#554400" draw:stroke-linejoin="miter" svg:stroke-opacity="100.0%" svg:stroke-width="0.10242697mm"/>
    </style:style>
    <style:style style:family="graphic" style:name="style-89">
      <style:graphic-properties draw:fill="none" draw:stroke="solid" svg:stroke-color="#554400" draw:stroke-linejoin="miter" svg:stroke-opacity="100.0%" svg:stroke-width="0.10242697mm"/>
    </style:style>
    <style:style style:family="graphic" style:name="style-90">
      <style:graphic-properties draw:fill="none" draw:stroke="solid" svg:stroke-color="#554400" draw:stroke-linejoin="miter" svg:stroke-opacity="100.0%" svg:stroke-width="0.10242697mm"/>
    </style:style>
    <style:style style:family="graphic" style:name="style-91">
      <style:graphic-properties draw:fill="none" draw:stroke="solid" svg:stroke-color="#554400" draw:stroke-linejoin="miter" svg:stroke-opacity="100.0%" svg:stroke-width="0.10242697mm"/>
    </style:style>
    <style:style style:family="graphic" style:name="style-92">
      <style:graphic-properties draw:fill="none" draw:stroke="solid" svg:stroke-color="#554400" draw:stroke-linejoin="miter" svg:stroke-opacity="100.0%" svg:stroke-width="0.10242697mm"/>
    </style:style>
    <style:style style:family="graphic" style:name="style-93">
      <style:graphic-properties draw:fill="none" draw:stroke="solid" svg:stroke-color="#554400" draw:stroke-linejoin="miter" svg:stroke-opacity="100.0%" svg:stroke-width="0.10242697mm"/>
    </style:style>
    <style:style style:family="graphic" style:name="style-94">
      <style:graphic-properties draw:fill="none" draw:stroke="solid" svg:stroke-color="#554400" draw:stroke-linejoin="miter" svg:stroke-opacity="100.0%" svg:stroke-width="0.10242697mm"/>
    </style:style>
    <style:style style:family="graphic" style:name="style-95">
      <style:graphic-properties draw:fill="none" draw:stroke="solid" svg:stroke-color="#554400" draw:stroke-linejoin="miter" svg:stroke-opacity="100.0%" svg:stroke-width="0.10242697mm"/>
    </style:style>
    <style:style style:family="graphic" style:name="style-96">
      <style:graphic-properties draw:fill="none" draw:stroke="solid" svg:stroke-color="#554400" draw:stroke-linejoin="miter" svg:stroke-opacity="100.0%" svg:stroke-width="0.10242697mm"/>
    </style:style>
    <style:style style:family="graphic" style:name="style-97">
      <style:graphic-properties draw:fill="solid" draw:fill-color="#ca1c01" draw:opacity="100.0%" draw:stroke="solid" svg:stroke-color="#000000" draw:stroke-linejoin="miter" svg:stroke-opacity="100.0%" svg:stroke-width="0.110547535mm"/>
    </style:style>
    <style:style style:family="graphic" style:name="style-98">
      <style:graphic-properties draw:fill="solid" draw:fill-color="#ff3401" draw:opacity="100.0%" draw:opacity-name="gradient-15" draw:stroke="solid" svg:stroke-color="#aa0000" draw:stroke-linejoin="miter" svg:stroke-opacity="100.0%" svg:stroke-width="0.110547535mm"/>
    </style:style>
    <style:style style:family="graphic" style:name="style-99">
      <style:graphic-properties draw:fill="none" draw:stroke="solid" svg:stroke-color="#d40000" draw:stroke-linejoin="miter" svg:stroke-opacity="100.0%" svg:stroke-width="0.110547535mm"/>
    </style:style>
    <style:style style:family="graphic" style:name="style-100">
      <style:graphic-properties draw:fill="none" draw:stroke="solid" svg:stroke-color="#d40000" draw:stroke-linejoin="miter" svg:stroke-opacity="100.0%" svg:stroke-width="0.110547535mm"/>
    </style:style>
    <style:style style:family="graphic" style:name="style-101">
      <style:graphic-properties draw:fill="none" draw:stroke="solid" svg:stroke-color="#d40000" draw:stroke-linejoin="miter" svg:stroke-opacity="100.0%" svg:stroke-width="0.110547535mm"/>
    </style:style>
    <style:style style:family="graphic" style:name="style-102">
      <style:graphic-properties draw:fill="solid" draw:fill-color="#e18902" draw:opacity="55.000001192092896%" draw:stroke="none"/>
    </style:style>
    <style:style style:family="graphic" style:name="style-103">
      <style:graphic-properties draw:fill="solid" draw:fill-color="#e87615" draw:opacity="55.000001192092896%" draw:stroke="none"/>
    </style:style>
    <style:style style:family="graphic" style:name="style-104">
      <style:graphic-properties draw:fill="none" draw:stroke="solid" svg:stroke-color="#782121" draw:stroke-linejoin="miter" svg:stroke-opacity="100.0%" svg:stroke-width="0.14855456mm"/>
    </style:style>
    <style:style style:family="graphic" style:name="style-105">
      <style:graphic-properties draw:fill="none" draw:stroke="solid" svg:stroke-color="#782121" draw:stroke-linejoin="miter" svg:stroke-opacity="100.0%" svg:stroke-width="0.14855456mm"/>
    </style:style>
    <style:style style:family="graphic" style:name="style-106">
      <style:graphic-properties draw:fill="none" draw:stroke="solid" svg:stroke-color="#782121" draw:stroke-linejoin="miter" svg:stroke-opacity="100.0%" svg:stroke-width="0.14855456mm"/>
    </style:style>
    <style:style style:family="graphic" style:name="style-107">
      <style:graphic-properties draw:fill="none" draw:stroke="solid" svg:stroke-color="#782121" draw:stroke-linejoin="miter" svg:stroke-opacity="100.0%" svg:stroke-width="0.14855456mm"/>
    </style:style>
    <style:style style:family="graphic" style:name="style-108">
      <style:graphic-properties draw:fill="solid" draw:fill-color="#b60f12" draw:opacity="55.000001192092896%" draw:opacity-name="gradient-16" draw:stroke="none"/>
    </style:style>
    <style:style style:family="graphic" style:name="style-109">
      <style:graphic-properties draw:fill="solid" draw:fill-color="#e18902" draw:opacity="55.000001192092896%" draw:stroke="none"/>
    </style:style>
    <style:style style:family="graphic" style:name="style-110">
      <style:graphic-properties draw:fill="solid" draw:fill-color="#e87615" draw:opacity="55.000001192092896%" draw:stroke="none"/>
    </style:style>
    <style:style style:family="graphic" style:name="style-111">
      <style:graphic-properties draw:fill="none" draw:stroke="solid" svg:stroke-color="#782121" draw:stroke-linejoin="miter" svg:stroke-opacity="100.0%" svg:stroke-width="0.14855456mm"/>
    </style:style>
    <style:style style:family="graphic" style:name="style-112">
      <style:graphic-properties draw:fill="none" draw:stroke="solid" svg:stroke-color="#782121" draw:stroke-linejoin="miter" svg:stroke-opacity="100.0%" svg:stroke-width="0.14855456mm"/>
    </style:style>
    <style:style style:family="graphic" style:name="style-113">
      <style:graphic-properties draw:fill="none" draw:stroke="solid" svg:stroke-color="#782121" draw:stroke-linejoin="miter" svg:stroke-opacity="100.0%" svg:stroke-width="0.14855456mm"/>
    </style:style>
    <style:style style:family="graphic" style:name="style-114">
      <style:graphic-properties draw:fill="none" draw:stroke="solid" svg:stroke-color="#782121" draw:stroke-linejoin="miter" svg:stroke-opacity="100.0%" svg:stroke-width="0.14855456mm"/>
    </style:style>
    <style:style style:family="graphic" style:name="style-115">
      <style:graphic-properties draw:fill="solid" draw:fill-color="#b60f12" draw:opacity="55.000001192092896%" draw:opacity-name="gradient-17" draw:stroke="none"/>
    </style:style>
    <style:style style:family="graphic" style:name="style-116">
      <style:graphic-properties draw:fill="solid" draw:fill-color="#d45500" draw:opacity="87.99999952316284%" draw:opacity-name="gradient-18" draw:stroke="none"/>
    </style:style>
    <style:style style:family="graphic" style:name="style-117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18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19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20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21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22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23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24">
      <style:graphic-properties draw:fill="gradient" draw:fill-gradient-name="gradient-19" draw:opacity="100.0%" draw:stroke="solid" svg:stroke-color="#803300" draw:stroke-linejoin="miter" svg:stroke-opacity="100.0%" svg:stroke-width="0.19361477mm"/>
    </style:style>
    <style:style style:family="graphic" style:name="style-125">
      <style:graphic-properties draw:fill="gradient" draw:fill-gradient-name="gradient-20" draw:opacity="100.0%" draw:stroke="solid" svg:stroke-color="#803300" draw:stroke-linejoin="miter" svg:stroke-opacity="100.0%" svg:stroke-width="0.19361477mm"/>
    </style:style>
    <style:style style:family="graphic" style:name="style-126">
      <style:graphic-properties draw:fill="gradient" draw:fill-gradient-name="gradient-21" draw:opacity="100.0%" draw:stroke="solid" svg:stroke-color="#803300" draw:stroke-linejoin="miter" svg:stroke-opacity="100.0%" svg:stroke-width="0.19361477mm"/>
    </style:style>
    <style:style style:family="graphic" style:name="style-127">
      <style:graphic-properties draw:fill="gradient" draw:fill-gradient-name="gradient-22" draw:opacity="100.0%" draw:stroke="solid" svg:stroke-color="#803300" draw:stroke-linejoin="miter" svg:stroke-opacity="100.0%" svg:stroke-width="0.19361477mm"/>
    </style:style>
    <style:style style:family="graphic" style:name="style-128">
      <style:graphic-properties draw:fill="gradient" draw:fill-gradient-name="gradient-23" draw:opacity="100.0%" draw:stroke="solid" svg:stroke-color="#803300" draw:stroke-linejoin="miter" svg:stroke-opacity="100.0%" svg:stroke-width="0.19361477mm"/>
    </style:style>
    <style:style style:family="graphic" style:name="style-129">
      <style:graphic-properties draw:fill="gradient" draw:fill-gradient-name="gradient-24" draw:opacity="100.0%" draw:stroke="solid" svg:stroke-color="#803300" draw:stroke-linejoin="miter" svg:stroke-opacity="100.0%" svg:stroke-width="0.19361477mm"/>
    </style:style>
    <style:style style:family="graphic" style:name="style-130">
      <style:graphic-properties draw:fill="gradient" draw:fill-gradient-name="gradient-25" draw:opacity="100.0%" draw:stroke="solid" svg:stroke-color="#803300" draw:stroke-linejoin="miter" svg:stroke-opacity="100.0%" svg:stroke-width="0.19361477mm"/>
    </style:style>
    <style:style style:family="graphic" style:name="style-131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32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33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34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35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36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37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138">
      <style:graphic-properties draw:fill="gradient" draw:fill-gradient-name="gradient-26" draw:opacity="100.0%" draw:stroke="solid" svg:stroke-color="#803300" draw:stroke-linejoin="miter" svg:stroke-opacity="100.0%" svg:stroke-width="0.19361477mm"/>
    </style:style>
    <style:style style:family="graphic" style:name="style-139">
      <style:graphic-properties draw:fill="gradient" draw:fill-gradient-name="gradient-27" draw:opacity="100.0%" draw:stroke="solid" svg:stroke-color="#803300" draw:stroke-linejoin="miter" svg:stroke-opacity="100.0%" svg:stroke-width="0.19361477mm"/>
    </style:style>
    <style:style style:family="graphic" style:name="style-140">
      <style:graphic-properties draw:fill="gradient" draw:fill-gradient-name="gradient-28" draw:opacity="100.0%" draw:stroke="solid" svg:stroke-color="#803300" draw:stroke-linejoin="miter" svg:stroke-opacity="100.0%" svg:stroke-width="0.19361477mm"/>
    </style:style>
    <style:style style:family="graphic" style:name="style-141">
      <style:graphic-properties draw:fill="gradient" draw:fill-gradient-name="gradient-29" draw:opacity="100.0%" draw:stroke="solid" svg:stroke-color="#803300" draw:stroke-linejoin="miter" svg:stroke-opacity="100.0%" svg:stroke-width="0.19361477mm"/>
    </style:style>
    <style:style style:family="graphic" style:name="style-142">
      <style:graphic-properties draw:fill="gradient" draw:fill-gradient-name="gradient-30" draw:opacity="100.0%" draw:stroke="solid" svg:stroke-color="#803300" draw:stroke-linejoin="miter" svg:stroke-opacity="100.0%" svg:stroke-width="0.19361477mm"/>
    </style:style>
    <style:style style:family="graphic" style:name="style-143">
      <style:graphic-properties draw:fill="gradient" draw:fill-gradient-name="gradient-31" draw:opacity="100.0%" draw:stroke="solid" svg:stroke-color="#803300" draw:stroke-linejoin="miter" svg:stroke-opacity="100.0%" svg:stroke-width="0.19361477mm"/>
    </style:style>
    <style:style style:family="graphic" style:name="style-144">
      <style:graphic-properties draw:fill="gradient" draw:fill-gradient-name="gradient-32" draw:opacity="100.0%" draw:stroke="solid" svg:stroke-color="#803300" draw:stroke-linejoin="miter" svg:stroke-opacity="100.0%" svg:stroke-width="0.19361477mm"/>
    </style:style>
    <style:style style:family="graphic" style:name="style-145">
      <style:graphic-properties draw:fill="solid" draw:fill-color="#e18902" draw:opacity="55.000001192092896%" draw:stroke="none"/>
    </style:style>
    <style:style style:family="graphic" style:name="style-146">
      <style:graphic-properties draw:fill="solid" draw:fill-color="#e87615" draw:opacity="55.000001192092896%" draw:stroke="none"/>
    </style:style>
    <style:style style:family="graphic" style:name="style-147">
      <style:graphic-properties draw:fill="none" draw:stroke="solid" svg:stroke-color="#782121" draw:stroke-linejoin="miter" svg:stroke-opacity="100.0%" svg:stroke-width="0.11262169mm"/>
    </style:style>
    <style:style style:family="graphic" style:name="style-148">
      <style:graphic-properties draw:fill="none" draw:stroke="solid" svg:stroke-color="#782121" draw:stroke-linejoin="miter" svg:stroke-opacity="100.0%" svg:stroke-width="0.11262169mm"/>
    </style:style>
    <style:style style:family="graphic" style:name="style-149">
      <style:graphic-properties draw:fill="none" draw:stroke="solid" svg:stroke-color="#782121" draw:stroke-linejoin="miter" svg:stroke-opacity="100.0%" svg:stroke-width="0.11262169mm"/>
    </style:style>
    <style:style style:family="graphic" style:name="style-150">
      <style:graphic-properties draw:fill="none" draw:stroke="solid" svg:stroke-color="#782121" draw:stroke-linejoin="miter" svg:stroke-opacity="100.0%" svg:stroke-width="0.11262169mm"/>
    </style:style>
    <style:style style:family="graphic" style:name="style-151">
      <style:graphic-properties draw:fill="solid" draw:fill-color="#b60f12" draw:opacity="55.000001192092896%" draw:opacity-name="gradient-33" draw:stroke="none"/>
    </style:style>
    <style:style style:family="graphic" style:name="style-152">
      <style:graphic-properties draw:fill="solid" draw:fill-color="#e18902" draw:opacity="55.000001192092896%" draw:stroke="none"/>
    </style:style>
    <style:style style:family="graphic" style:name="style-153">
      <style:graphic-properties draw:fill="solid" draw:fill-color="#e87615" draw:opacity="55.000001192092896%" draw:stroke="none"/>
    </style:style>
    <style:style style:family="graphic" style:name="style-154">
      <style:graphic-properties draw:fill="none" draw:stroke="solid" svg:stroke-color="#782121" draw:stroke-linejoin="miter" svg:stroke-opacity="100.0%" svg:stroke-width="0.11262169mm"/>
    </style:style>
    <style:style style:family="graphic" style:name="style-155">
      <style:graphic-properties draw:fill="none" draw:stroke="solid" svg:stroke-color="#782121" draw:stroke-linejoin="miter" svg:stroke-opacity="100.0%" svg:stroke-width="0.11262169mm"/>
    </style:style>
    <style:style style:family="graphic" style:name="style-156">
      <style:graphic-properties draw:fill="none" draw:stroke="solid" svg:stroke-color="#782121" draw:stroke-linejoin="miter" svg:stroke-opacity="100.0%" svg:stroke-width="0.11262169mm"/>
    </style:style>
    <style:style style:family="graphic" style:name="style-157">
      <style:graphic-properties draw:fill="none" draw:stroke="solid" svg:stroke-color="#782121" draw:stroke-linejoin="miter" svg:stroke-opacity="100.0%" svg:stroke-width="0.11262169mm"/>
    </style:style>
    <style:style style:family="graphic" style:name="style-158">
      <style:graphic-properties draw:fill="solid" draw:fill-color="#b60f12" draw:opacity="55.000001192092896%" draw:opacity-name="gradient-34" draw:stroke="none"/>
    </style:style>
    <style:style style:family="graphic" style:name="style-159">
      <style:graphic-properties draw:fill="solid" draw:fill-color="#c66e06" draw:opacity="100.0%" draw:stroke="solid" svg:stroke-color="#554400" draw:stroke-linejoin="miter" svg:stroke-opacity="100.0%" svg:stroke-width="0.09290686mm"/>
    </style:style>
    <style:style style:family="graphic" style:name="style-160">
      <style:graphic-properties draw:fill="solid" draw:fill-color="#fddb00" draw:opacity="100.0%" draw:opacity-name="gradient-35" draw:stroke="solid" svg:stroke-color="#554400" draw:stroke-linejoin="miter" svg:stroke-opacity="100.0%" svg:stroke-width="0.09290686mm"/>
    </style:style>
    <style:style style:family="graphic" style:name="style-161">
      <style:graphic-properties draw:fill="none" draw:stroke="solid" svg:stroke-color="#554400" draw:stroke-linejoin="miter" svg:stroke-opacity="100.0%" svg:stroke-width="0.09290686mm"/>
    </style:style>
    <style:style style:family="graphic" style:name="style-162">
      <style:graphic-properties draw:fill="none" draw:stroke="solid" svg:stroke-color="#554400" draw:stroke-linejoin="miter" svg:stroke-opacity="100.0%" svg:stroke-width="0.09290686mm"/>
    </style:style>
    <style:style style:family="graphic" style:name="style-163">
      <style:graphic-properties draw:fill="none" draw:stroke="solid" svg:stroke-color="#554400" draw:stroke-linejoin="miter" svg:stroke-opacity="100.0%" svg:stroke-width="0.09290686mm"/>
    </style:style>
    <style:style style:family="graphic" style:name="style-164">
      <style:graphic-properties draw:fill="none" draw:stroke="solid" svg:stroke-color="#554400" draw:stroke-linejoin="miter" svg:stroke-opacity="100.0%" svg:stroke-width="0.09290686mm"/>
    </style:style>
    <style:style style:family="graphic" style:name="style-165">
      <style:graphic-properties draw:fill="none" draw:stroke="solid" svg:stroke-color="#554400" draw:stroke-linejoin="miter" svg:stroke-opacity="100.0%" svg:stroke-width="0.09290686mm"/>
    </style:style>
    <style:style style:family="graphic" style:name="style-166">
      <style:graphic-properties draw:fill="none" draw:stroke="solid" svg:stroke-color="#554400" draw:stroke-linejoin="miter" svg:stroke-opacity="100.0%" svg:stroke-width="0.09290686mm"/>
    </style:style>
    <style:style style:family="graphic" style:name="style-167">
      <style:graphic-properties draw:fill="none" draw:stroke="solid" svg:stroke-color="#554400" draw:stroke-linejoin="miter" svg:stroke-opacity="100.0%" svg:stroke-width="0.09290686mm"/>
    </style:style>
    <style:style style:family="graphic" style:name="style-168">
      <style:graphic-properties draw:fill="none" draw:stroke="solid" svg:stroke-color="#554400" draw:stroke-linejoin="miter" svg:stroke-opacity="100.0%" svg:stroke-width="0.09290686mm"/>
    </style:style>
    <style:style style:family="graphic" style:name="style-169">
      <style:graphic-properties draw:fill="none" draw:stroke="solid" svg:stroke-color="#554400" draw:stroke-linejoin="miter" svg:stroke-opacity="100.0%" svg:stroke-width="0.09290686mm"/>
    </style:style>
    <style:style style:family="graphic" style:name="style-170">
      <style:graphic-properties draw:fill="none" draw:stroke="solid" svg:stroke-color="#554400" draw:stroke-linejoin="miter" svg:stroke-opacity="100.0%" svg:stroke-width="0.09290686mm"/>
    </style:style>
    <style:style style:family="graphic" style:name="style-171">
      <style:graphic-properties draw:fill="none" draw:stroke="solid" svg:stroke-color="#554400" draw:stroke-linejoin="miter" svg:stroke-opacity="100.0%" svg:stroke-width="0.09290686mm"/>
    </style:style>
    <style:style style:family="graphic" style:name="style-172">
      <style:graphic-properties draw:fill="none" draw:stroke="solid" svg:stroke-color="#554400" draw:stroke-linejoin="miter" svg:stroke-opacity="100.0%" svg:stroke-width="0.09290686mm"/>
    </style:style>
    <style:style style:family="graphic" style:name="style-173">
      <style:graphic-properties draw:fill="none" draw:stroke="solid" svg:stroke-color="#554400" draw:stroke-linejoin="miter" svg:stroke-opacity="100.0%" svg:stroke-width="0.09290686mm"/>
    </style:style>
    <style:style style:family="graphic" style:name="style-174">
      <style:graphic-properties draw:fill="none" draw:stroke="solid" svg:stroke-color="#554400" draw:stroke-linejoin="miter" svg:stroke-opacity="100.0%" svg:stroke-width="0.09290686mm"/>
    </style:style>
    <style:style style:family="graphic" style:name="style-175">
      <style:graphic-properties draw:fill="none" draw:stroke="solid" svg:stroke-color="#554400" draw:stroke-linejoin="miter" svg:stroke-opacity="100.0%" svg:stroke-width="0.09290686mm"/>
    </style:style>
    <style:style style:family="graphic" style:name="style-176">
      <style:graphic-properties draw:fill="none" draw:stroke="solid" svg:stroke-color="#554400" draw:stroke-linejoin="miter" svg:stroke-opacity="100.0%" svg:stroke-width="0.09290686mm"/>
    </style:style>
    <style:style style:family="graphic" style:name="style-177">
      <style:graphic-properties draw:fill="none" draw:stroke="solid" svg:stroke-color="#554400" draw:stroke-linejoin="miter" svg:stroke-opacity="100.0%" svg:stroke-width="0.09290686mm"/>
    </style:style>
    <style:style style:family="graphic" style:name="style-178">
      <style:graphic-properties draw:fill="none" draw:stroke="solid" svg:stroke-color="#554400" draw:stroke-linejoin="miter" svg:stroke-opacity="100.0%" svg:stroke-width="0.09290686mm"/>
    </style:style>
    <style:style style:family="graphic" style:name="style-179">
      <style:graphic-properties draw:fill="none" draw:stroke="solid" svg:stroke-color="#554400" draw:stroke-linejoin="miter" svg:stroke-opacity="100.0%" svg:stroke-width="0.09290686mm"/>
    </style:style>
    <style:style style:family="graphic" style:name="style-180">
      <style:graphic-properties draw:fill="none" draw:stroke="solid" svg:stroke-color="#554400" draw:stroke-linejoin="miter" svg:stroke-opacity="100.0%" svg:stroke-width="0.09290686mm"/>
    </style:style>
    <style:style style:family="graphic" style:name="style-181">
      <style:graphic-properties draw:fill="none" draw:stroke="solid" svg:stroke-color="#554400" draw:stroke-linejoin="miter" svg:stroke-opacity="100.0%" svg:stroke-width="0.09290686mm"/>
    </style:style>
    <style:style style:family="graphic" style:name="style-182">
      <style:graphic-properties draw:fill="none" draw:stroke="solid" svg:stroke-color="#554400" draw:stroke-linejoin="miter" svg:stroke-opacity="100.0%" svg:stroke-width="0.09290686mm"/>
    </style:style>
    <style:style style:family="graphic" style:name="style-183">
      <style:graphic-properties draw:fill="none" draw:stroke="solid" svg:stroke-color="#554400" draw:stroke-linejoin="miter" svg:stroke-opacity="100.0%" svg:stroke-width="0.09290686mm"/>
    </style:style>
    <style:style style:family="graphic" style:name="style-184">
      <style:graphic-properties draw:fill="none" draw:stroke="solid" svg:stroke-color="#554400" draw:stroke-linejoin="miter" svg:stroke-opacity="100.0%" svg:stroke-width="0.09290686mm"/>
    </style:style>
    <style:style style:family="graphic" style:name="style-185">
      <style:graphic-properties draw:fill="none" draw:stroke="solid" svg:stroke-color="#554400" draw:stroke-linejoin="miter" svg:stroke-opacity="100.0%" svg:stroke-width="0.09290686mm"/>
    </style:style>
    <style:style style:family="graphic" style:name="style-186">
      <style:graphic-properties draw:fill="none" draw:stroke="solid" svg:stroke-color="#554400" draw:stroke-linejoin="miter" svg:stroke-opacity="100.0%" svg:stroke-width="0.09290686mm"/>
    </style:style>
    <style:style style:family="graphic" style:name="style-187">
      <style:graphic-properties draw:fill="none" draw:stroke="solid" svg:stroke-color="#554400" draw:stroke-linejoin="miter" svg:stroke-opacity="100.0%" svg:stroke-width="0.09290686mm"/>
    </style:style>
    <style:style style:family="graphic" style:name="style-188">
      <style:graphic-properties draw:fill="solid" draw:fill-color="#e18902" draw:opacity="55.000001192092896%" draw:stroke="none"/>
    </style:style>
    <style:style style:family="graphic" style:name="style-189">
      <style:graphic-properties draw:fill="solid" draw:fill-color="#e87615" draw:opacity="55.000001192092896%" draw:stroke="none"/>
    </style:style>
    <style:style style:family="graphic" style:name="style-190">
      <style:graphic-properties draw:fill="none" draw:stroke="solid" svg:stroke-color="#782121" draw:stroke-linejoin="miter" svg:stroke-opacity="100.0%" svg:stroke-width="0.14855455mm"/>
    </style:style>
    <style:style style:family="graphic" style:name="style-191">
      <style:graphic-properties draw:fill="none" draw:stroke="solid" svg:stroke-color="#782121" draw:stroke-linejoin="miter" svg:stroke-opacity="100.0%" svg:stroke-width="0.14855455mm"/>
    </style:style>
    <style:style style:family="graphic" style:name="style-192">
      <style:graphic-properties draw:fill="none" draw:stroke="solid" svg:stroke-color="#782121" draw:stroke-linejoin="miter" svg:stroke-opacity="100.0%" svg:stroke-width="0.14855455mm"/>
    </style:style>
    <style:style style:family="graphic" style:name="style-193">
      <style:graphic-properties draw:fill="none" draw:stroke="solid" svg:stroke-color="#782121" draw:stroke-linejoin="miter" svg:stroke-opacity="100.0%" svg:stroke-width="0.14855455mm"/>
    </style:style>
    <style:style style:family="graphic" style:name="style-194">
      <style:graphic-properties draw:fill="solid" draw:fill-color="#b60f12" draw:opacity="55.000001192092896%" draw:opacity-name="gradient-36" draw:stroke="none"/>
    </style:style>
    <style:style style:family="graphic" style:name="style-195">
      <style:graphic-properties draw:fill="solid" draw:fill-color="#e18902" draw:opacity="55.000001192092896%" draw:stroke="none"/>
    </style:style>
    <style:style style:family="graphic" style:name="style-196">
      <style:graphic-properties draw:fill="solid" draw:fill-color="#e87615" draw:opacity="55.000001192092896%" draw:stroke="none"/>
    </style:style>
    <style:style style:family="graphic" style:name="style-197">
      <style:graphic-properties draw:fill="none" draw:stroke="solid" svg:stroke-color="#782121" draw:stroke-linejoin="miter" svg:stroke-opacity="100.0%" svg:stroke-width="0.14855455mm"/>
    </style:style>
    <style:style style:family="graphic" style:name="style-198">
      <style:graphic-properties draw:fill="none" draw:stroke="solid" svg:stroke-color="#782121" draw:stroke-linejoin="miter" svg:stroke-opacity="100.0%" svg:stroke-width="0.14855455mm"/>
    </style:style>
    <style:style style:family="graphic" style:name="style-199">
      <style:graphic-properties draw:fill="none" draw:stroke="solid" svg:stroke-color="#782121" draw:stroke-linejoin="miter" svg:stroke-opacity="100.0%" svg:stroke-width="0.14855455mm"/>
    </style:style>
    <style:style style:family="graphic" style:name="style-200">
      <style:graphic-properties draw:fill="none" draw:stroke="solid" svg:stroke-color="#782121" draw:stroke-linejoin="miter" svg:stroke-opacity="100.0%" svg:stroke-width="0.14855455mm"/>
    </style:style>
    <style:style style:family="graphic" style:name="style-201">
      <style:graphic-properties draw:fill="solid" draw:fill-color="#b60f12" draw:opacity="55.000001192092896%" draw:opacity-name="gradient-37" draw:stroke="none"/>
    </style:style>
    <style:style style:family="graphic" style:name="style-202">
      <style:graphic-properties draw:fill="solid" draw:fill-color="#c66e06" draw:opacity="100.0%" draw:stroke="solid" svg:stroke-color="#554400" draw:stroke-linejoin="miter" svg:stroke-opacity="100.0%" svg:stroke-width="0.13756138mm"/>
    </style:style>
    <style:style style:family="graphic" style:name="style-203">
      <style:graphic-properties draw:fill="solid" draw:fill-color="#fddb00" draw:opacity="100.0%" draw:opacity-name="gradient-38" draw:stroke="solid" svg:stroke-color="#554400" draw:stroke-linejoin="miter" svg:stroke-opacity="100.0%" svg:stroke-width="0.13756138mm"/>
    </style:style>
    <style:style style:family="graphic" style:name="style-204">
      <style:graphic-properties draw:fill="none" draw:stroke="solid" svg:stroke-color="#554400" draw:stroke-linejoin="miter" svg:stroke-opacity="100.0%" svg:stroke-width="0.13756138mm"/>
    </style:style>
    <style:style style:family="graphic" style:name="style-205">
      <style:graphic-properties draw:fill="none" draw:stroke="solid" svg:stroke-color="#554400" draw:stroke-linejoin="miter" svg:stroke-opacity="100.0%" svg:stroke-width="0.13756138mm"/>
    </style:style>
    <style:style style:family="graphic" style:name="style-206">
      <style:graphic-properties draw:fill="none" draw:stroke="solid" svg:stroke-color="#554400" draw:stroke-linejoin="miter" svg:stroke-opacity="100.0%" svg:stroke-width="0.13756138mm"/>
    </style:style>
    <style:style style:family="graphic" style:name="style-207">
      <style:graphic-properties draw:fill="none" draw:stroke="solid" svg:stroke-color="#554400" draw:stroke-linejoin="miter" svg:stroke-opacity="100.0%" svg:stroke-width="0.13756138mm"/>
    </style:style>
    <style:style style:family="graphic" style:name="style-208">
      <style:graphic-properties draw:fill="none" draw:stroke="solid" svg:stroke-color="#554400" draw:stroke-linejoin="miter" svg:stroke-opacity="100.0%" svg:stroke-width="0.13756138mm"/>
    </style:style>
    <style:style style:family="graphic" style:name="style-209">
      <style:graphic-properties draw:fill="none" draw:stroke="solid" svg:stroke-color="#554400" draw:stroke-linejoin="miter" svg:stroke-opacity="100.0%" svg:stroke-width="0.13756138mm"/>
    </style:style>
    <style:style style:family="graphic" style:name="style-210">
      <style:graphic-properties draw:fill="none" draw:stroke="solid" svg:stroke-color="#554400" draw:stroke-linejoin="miter" svg:stroke-opacity="100.0%" svg:stroke-width="0.13756138mm"/>
    </style:style>
    <style:style style:family="graphic" style:name="style-211">
      <style:graphic-properties draw:fill="none" draw:stroke="solid" svg:stroke-color="#554400" draw:stroke-linejoin="miter" svg:stroke-opacity="100.0%" svg:stroke-width="0.13756138mm"/>
    </style:style>
    <style:style style:family="graphic" style:name="style-212">
      <style:graphic-properties draw:fill="none" draw:stroke="solid" svg:stroke-color="#554400" draw:stroke-linejoin="miter" svg:stroke-opacity="100.0%" svg:stroke-width="0.13756138mm"/>
    </style:style>
    <style:style style:family="graphic" style:name="style-213">
      <style:graphic-properties draw:fill="none" draw:stroke="solid" svg:stroke-color="#554400" draw:stroke-linejoin="miter" svg:stroke-opacity="100.0%" svg:stroke-width="0.13756138mm"/>
    </style:style>
    <style:style style:family="graphic" style:name="style-214">
      <style:graphic-properties draw:fill="none" draw:stroke="solid" svg:stroke-color="#554400" draw:stroke-linejoin="miter" svg:stroke-opacity="100.0%" svg:stroke-width="0.13756138mm"/>
    </style:style>
    <style:style style:family="graphic" style:name="style-215">
      <style:graphic-properties draw:fill="none" draw:stroke="solid" svg:stroke-color="#554400" draw:stroke-linejoin="miter" svg:stroke-opacity="100.0%" svg:stroke-width="0.13756138mm"/>
    </style:style>
    <style:style style:family="graphic" style:name="style-216">
      <style:graphic-properties draw:fill="none" draw:stroke="solid" svg:stroke-color="#554400" draw:stroke-linejoin="miter" svg:stroke-opacity="100.0%" svg:stroke-width="0.13756138mm"/>
    </style:style>
    <style:style style:family="graphic" style:name="style-217">
      <style:graphic-properties draw:fill="none" draw:stroke="solid" svg:stroke-color="#554400" draw:stroke-linejoin="miter" svg:stroke-opacity="100.0%" svg:stroke-width="0.13756138mm"/>
    </style:style>
    <style:style style:family="graphic" style:name="style-218">
      <style:graphic-properties draw:fill="none" draw:stroke="solid" svg:stroke-color="#554400" draw:stroke-linejoin="miter" svg:stroke-opacity="100.0%" svg:stroke-width="0.13756138mm"/>
    </style:style>
    <style:style style:family="graphic" style:name="style-219">
      <style:graphic-properties draw:fill="none" draw:stroke="solid" svg:stroke-color="#554400" draw:stroke-linejoin="miter" svg:stroke-opacity="100.0%" svg:stroke-width="0.13756138mm"/>
    </style:style>
    <style:style style:family="graphic" style:name="style-220">
      <style:graphic-properties draw:fill="none" draw:stroke="solid" svg:stroke-color="#554400" draw:stroke-linejoin="miter" svg:stroke-opacity="100.0%" svg:stroke-width="0.13756138mm"/>
    </style:style>
    <style:style style:family="graphic" style:name="style-221">
      <style:graphic-properties draw:fill="none" draw:stroke="solid" svg:stroke-color="#554400" draw:stroke-linejoin="miter" svg:stroke-opacity="100.0%" svg:stroke-width="0.13756138mm"/>
    </style:style>
    <style:style style:family="graphic" style:name="style-222">
      <style:graphic-properties draw:fill="none" draw:stroke="solid" svg:stroke-color="#554400" draw:stroke-linejoin="miter" svg:stroke-opacity="100.0%" svg:stroke-width="0.13756138mm"/>
    </style:style>
    <style:style style:family="graphic" style:name="style-223">
      <style:graphic-properties draw:fill="none" draw:stroke="solid" svg:stroke-color="#554400" draw:stroke-linejoin="miter" svg:stroke-opacity="100.0%" svg:stroke-width="0.13756138mm"/>
    </style:style>
    <style:style style:family="graphic" style:name="style-224">
      <style:graphic-properties draw:fill="none" draw:stroke="solid" svg:stroke-color="#554400" draw:stroke-linejoin="miter" svg:stroke-opacity="100.0%" svg:stroke-width="0.13756138mm"/>
    </style:style>
    <style:style style:family="graphic" style:name="style-225">
      <style:graphic-properties draw:fill="none" draw:stroke="solid" svg:stroke-color="#554400" draw:stroke-linejoin="miter" svg:stroke-opacity="100.0%" svg:stroke-width="0.13756138mm"/>
    </style:style>
    <style:style style:family="graphic" style:name="style-226">
      <style:graphic-properties draw:fill="none" draw:stroke="solid" svg:stroke-color="#554400" draw:stroke-linejoin="miter" svg:stroke-opacity="100.0%" svg:stroke-width="0.13756138mm"/>
    </style:style>
    <style:style style:family="graphic" style:name="style-227">
      <style:graphic-properties draw:fill="none" draw:stroke="solid" svg:stroke-color="#554400" draw:stroke-linejoin="miter" svg:stroke-opacity="100.0%" svg:stroke-width="0.13756138mm"/>
    </style:style>
    <style:style style:family="graphic" style:name="style-228">
      <style:graphic-properties draw:fill="none" draw:stroke="solid" svg:stroke-color="#554400" draw:stroke-linejoin="miter" svg:stroke-opacity="100.0%" svg:stroke-width="0.13756138mm"/>
    </style:style>
    <style:style style:family="graphic" style:name="style-229">
      <style:graphic-properties draw:fill="none" draw:stroke="solid" svg:stroke-color="#554400" draw:stroke-linejoin="miter" svg:stroke-opacity="100.0%" svg:stroke-width="0.13756138mm"/>
    </style:style>
    <style:style style:family="graphic" style:name="style-230">
      <style:graphic-properties draw:fill="none" draw:stroke="solid" svg:stroke-color="#554400" draw:stroke-linejoin="miter" svg:stroke-opacity="100.0%" svg:stroke-width="0.13756138mm"/>
    </style:style>
    <style:style style:family="graphic" style:name="style-231">
      <style:graphic-properties draw:fill="solid" draw:fill-color="#ca1c01" draw:opacity="100.0%" draw:stroke="solid" svg:stroke-color="#000000" draw:stroke-linejoin="miter" svg:stroke-opacity="100.0%" svg:stroke-width="0.09317151mm"/>
    </style:style>
    <style:style style:family="graphic" style:name="style-232">
      <style:graphic-properties draw:fill="solid" draw:fill-color="#ff3401" draw:opacity="100.0%" draw:opacity-name="gradient-39" draw:stroke="solid" svg:stroke-color="#aa0000" draw:stroke-linejoin="miter" svg:stroke-opacity="100.0%" svg:stroke-width="0.09317151mm"/>
    </style:style>
    <style:style style:family="graphic" style:name="style-233">
      <style:graphic-properties draw:fill="none" draw:stroke="solid" svg:stroke-color="#d40000" draw:stroke-linejoin="miter" svg:stroke-opacity="100.0%" svg:stroke-width="0.09317151mm"/>
    </style:style>
    <style:style style:family="graphic" style:name="style-234">
      <style:graphic-properties draw:fill="none" draw:stroke="solid" svg:stroke-color="#d40000" draw:stroke-linejoin="miter" svg:stroke-opacity="100.0%" svg:stroke-width="0.09317151mm"/>
    </style:style>
    <style:style style:family="graphic" style:name="style-235">
      <style:graphic-properties draw:fill="none" draw:stroke="solid" svg:stroke-color="#d40000" draw:stroke-linejoin="miter" svg:stroke-opacity="100.0%" svg:stroke-width="0.09317151mm"/>
    </style:style>
    <style:style style:family="graphic" style:name="style-236">
      <style:graphic-properties draw:fill="solid" draw:fill-color="#c66e06" draw:opacity="100.0%" draw:stroke="solid" svg:stroke-color="#554400" draw:stroke-linejoin="miter" svg:stroke-opacity="100.0%" svg:stroke-width="0.10242697mm"/>
    </style:style>
    <style:style style:family="graphic" style:name="style-237">
      <style:graphic-properties draw:fill="solid" draw:fill-color="#fddb00" draw:opacity="100.0%" draw:opacity-name="gradient-40" draw:stroke="solid" svg:stroke-color="#554400" draw:stroke-linejoin="miter" svg:stroke-opacity="100.0%" svg:stroke-width="0.10242697mm"/>
    </style:style>
    <style:style style:family="graphic" style:name="style-238">
      <style:graphic-properties draw:fill="none" draw:stroke="solid" svg:stroke-color="#554400" draw:stroke-linejoin="miter" svg:stroke-opacity="100.0%" svg:stroke-width="0.10242697mm"/>
    </style:style>
    <style:style style:family="graphic" style:name="style-239">
      <style:graphic-properties draw:fill="none" draw:stroke="solid" svg:stroke-color="#554400" draw:stroke-linejoin="miter" svg:stroke-opacity="100.0%" svg:stroke-width="0.10242697mm"/>
    </style:style>
    <style:style style:family="graphic" style:name="style-240">
      <style:graphic-properties draw:fill="none" draw:stroke="solid" svg:stroke-color="#554400" draw:stroke-linejoin="miter" svg:stroke-opacity="100.0%" svg:stroke-width="0.10242697mm"/>
    </style:style>
    <style:style style:family="graphic" style:name="style-241">
      <style:graphic-properties draw:fill="none" draw:stroke="solid" svg:stroke-color="#554400" draw:stroke-linejoin="miter" svg:stroke-opacity="100.0%" svg:stroke-width="0.10242697mm"/>
    </style:style>
    <style:style style:family="graphic" style:name="style-242">
      <style:graphic-properties draw:fill="none" draw:stroke="solid" svg:stroke-color="#554400" draw:stroke-linejoin="miter" svg:stroke-opacity="100.0%" svg:stroke-width="0.10242697mm"/>
    </style:style>
    <style:style style:family="graphic" style:name="style-243">
      <style:graphic-properties draw:fill="none" draw:stroke="solid" svg:stroke-color="#554400" draw:stroke-linejoin="miter" svg:stroke-opacity="100.0%" svg:stroke-width="0.10242697mm"/>
    </style:style>
    <style:style style:family="graphic" style:name="style-244">
      <style:graphic-properties draw:fill="none" draw:stroke="solid" svg:stroke-color="#554400" draw:stroke-linejoin="miter" svg:stroke-opacity="100.0%" svg:stroke-width="0.10242697mm"/>
    </style:style>
    <style:style style:family="graphic" style:name="style-245">
      <style:graphic-properties draw:fill="none" draw:stroke="solid" svg:stroke-color="#554400" draw:stroke-linejoin="miter" svg:stroke-opacity="100.0%" svg:stroke-width="0.10242697mm"/>
    </style:style>
    <style:style style:family="graphic" style:name="style-246">
      <style:graphic-properties draw:fill="none" draw:stroke="solid" svg:stroke-color="#554400" draw:stroke-linejoin="miter" svg:stroke-opacity="100.0%" svg:stroke-width="0.10242697mm"/>
    </style:style>
    <style:style style:family="graphic" style:name="style-247">
      <style:graphic-properties draw:fill="none" draw:stroke="solid" svg:stroke-color="#554400" draw:stroke-linejoin="miter" svg:stroke-opacity="100.0%" svg:stroke-width="0.10242697mm"/>
    </style:style>
    <style:style style:family="graphic" style:name="style-248">
      <style:graphic-properties draw:fill="none" draw:stroke="solid" svg:stroke-color="#554400" draw:stroke-linejoin="miter" svg:stroke-opacity="100.0%" svg:stroke-width="0.10242697mm"/>
    </style:style>
    <style:style style:family="graphic" style:name="style-249">
      <style:graphic-properties draw:fill="none" draw:stroke="solid" svg:stroke-color="#554400" draw:stroke-linejoin="miter" svg:stroke-opacity="100.0%" svg:stroke-width="0.10242697mm"/>
    </style:style>
    <style:style style:family="graphic" style:name="style-250">
      <style:graphic-properties draw:fill="none" draw:stroke="solid" svg:stroke-color="#554400" draw:stroke-linejoin="miter" svg:stroke-opacity="100.0%" svg:stroke-width="0.10242697mm"/>
    </style:style>
    <style:style style:family="graphic" style:name="style-251">
      <style:graphic-properties draw:fill="none" draw:stroke="solid" svg:stroke-color="#554400" draw:stroke-linejoin="miter" svg:stroke-opacity="100.0%" svg:stroke-width="0.10242697mm"/>
    </style:style>
    <style:style style:family="graphic" style:name="style-252">
      <style:graphic-properties draw:fill="none" draw:stroke="solid" svg:stroke-color="#554400" draw:stroke-linejoin="miter" svg:stroke-opacity="100.0%" svg:stroke-width="0.10242697mm"/>
    </style:style>
    <style:style style:family="graphic" style:name="style-253">
      <style:graphic-properties draw:fill="none" draw:stroke="solid" svg:stroke-color="#554400" draw:stroke-linejoin="miter" svg:stroke-opacity="100.0%" svg:stroke-width="0.10242697mm"/>
    </style:style>
    <style:style style:family="graphic" style:name="style-254">
      <style:graphic-properties draw:fill="none" draw:stroke="solid" svg:stroke-color="#554400" draw:stroke-linejoin="miter" svg:stroke-opacity="100.0%" svg:stroke-width="0.10242697mm"/>
    </style:style>
    <style:style style:family="graphic" style:name="style-255">
      <style:graphic-properties draw:fill="none" draw:stroke="solid" svg:stroke-color="#554400" draw:stroke-linejoin="miter" svg:stroke-opacity="100.0%" svg:stroke-width="0.10242697mm"/>
    </style:style>
    <style:style style:family="graphic" style:name="style-256">
      <style:graphic-properties draw:fill="none" draw:stroke="solid" svg:stroke-color="#554400" draw:stroke-linejoin="miter" svg:stroke-opacity="100.0%" svg:stroke-width="0.10242697mm"/>
    </style:style>
    <style:style style:family="graphic" style:name="style-257">
      <style:graphic-properties draw:fill="none" draw:stroke="solid" svg:stroke-color="#554400" draw:stroke-linejoin="miter" svg:stroke-opacity="100.0%" svg:stroke-width="0.10242697mm"/>
    </style:style>
    <style:style style:family="graphic" style:name="style-258">
      <style:graphic-properties draw:fill="none" draw:stroke="solid" svg:stroke-color="#554400" draw:stroke-linejoin="miter" svg:stroke-opacity="100.0%" svg:stroke-width="0.10242697mm"/>
    </style:style>
    <style:style style:family="graphic" style:name="style-259">
      <style:graphic-properties draw:fill="none" draw:stroke="solid" svg:stroke-color="#554400" draw:stroke-linejoin="miter" svg:stroke-opacity="100.0%" svg:stroke-width="0.10242697mm"/>
    </style:style>
    <style:style style:family="graphic" style:name="style-260">
      <style:graphic-properties draw:fill="none" draw:stroke="solid" svg:stroke-color="#554400" draw:stroke-linejoin="miter" svg:stroke-opacity="100.0%" svg:stroke-width="0.10242697mm"/>
    </style:style>
    <style:style style:family="graphic" style:name="style-261">
      <style:graphic-properties draw:fill="none" draw:stroke="solid" svg:stroke-color="#554400" draw:stroke-linejoin="miter" svg:stroke-opacity="100.0%" svg:stroke-width="0.10242697mm"/>
    </style:style>
    <style:style style:family="graphic" style:name="style-262">
      <style:graphic-properties draw:fill="none" draw:stroke="solid" svg:stroke-color="#554400" draw:stroke-linejoin="miter" svg:stroke-opacity="100.0%" svg:stroke-width="0.10242697mm"/>
    </style:style>
    <style:style style:family="graphic" style:name="style-263">
      <style:graphic-properties draw:fill="none" draw:stroke="solid" svg:stroke-color="#554400" draw:stroke-linejoin="miter" svg:stroke-opacity="100.0%" svg:stroke-width="0.10242697mm"/>
    </style:style>
    <style:style style:family="graphic" style:name="style-264">
      <style:graphic-properties draw:fill="none" draw:stroke="solid" svg:stroke-color="#554400" draw:stroke-linejoin="miter" svg:stroke-opacity="100.0%" svg:stroke-width="0.10242697mm"/>
    </style:style>
    <style:style style:family="graphic" style:name="style-265">
      <style:graphic-properties draw:fill="solid" draw:fill-color="#dc6b03" draw:opacity="100.0%" draw:stroke="solid" svg:stroke-color="#803300" draw:stroke-linejoin="miter" svg:stroke-opacity="100.0%" svg:stroke-width="0.27776492mm"/>
    </style:style>
    <style:style style:family="graphic" style:name="style-266">
      <style:graphic-properties draw:fill="solid" draw:fill-color="#dc6b03" draw:opacity="100.0%" draw:stroke="solid" svg:stroke-color="#803300" draw:stroke-linejoin="miter" svg:stroke-opacity="100.0%" svg:stroke-width="0.27776492mm"/>
    </style:style>
    <style:style style:family="graphic" style:name="style-267">
      <style:graphic-properties draw:fill="solid" draw:fill-color="#dc6b03" draw:opacity="100.0%" draw:stroke="solid" svg:stroke-color="#803300" draw:stroke-linejoin="miter" svg:stroke-opacity="100.0%" svg:stroke-width="0.27776492mm"/>
    </style:style>
    <style:style style:family="graphic" style:name="style-268">
      <style:graphic-properties draw:fill="solid" draw:fill-color="#dc6b03" draw:opacity="100.0%" draw:stroke="solid" svg:stroke-color="#803300" draw:stroke-linejoin="miter" svg:stroke-opacity="100.0%" svg:stroke-width="0.27776492mm"/>
    </style:style>
    <style:style style:family="graphic" style:name="style-269">
      <style:graphic-properties draw:fill="solid" draw:fill-color="#dc6b03" draw:opacity="100.0%" draw:stroke="solid" svg:stroke-color="#803300" draw:stroke-linejoin="miter" svg:stroke-opacity="100.0%" svg:stroke-width="0.27776492mm"/>
    </style:style>
    <style:style style:family="graphic" style:name="style-270">
      <style:graphic-properties draw:fill="solid" draw:fill-color="#dc6b03" draw:opacity="100.0%" draw:stroke="solid" svg:stroke-color="#803300" draw:stroke-linejoin="miter" svg:stroke-opacity="100.0%" svg:stroke-width="0.27776492mm"/>
    </style:style>
    <style:style style:family="graphic" style:name="style-271">
      <style:graphic-properties draw:fill="solid" draw:fill-color="#dc6b03" draw:opacity="100.0%" draw:stroke="solid" svg:stroke-color="#803300" draw:stroke-linejoin="miter" svg:stroke-opacity="100.0%" svg:stroke-width="0.27776492mm"/>
    </style:style>
    <style:style style:family="graphic" style:name="style-272">
      <style:graphic-properties draw:fill="gradient" draw:fill-gradient-name="gradient-41" draw:opacity="100.0%" draw:stroke="solid" svg:stroke-color="#803300" draw:stroke-linejoin="miter" svg:stroke-opacity="100.0%" svg:stroke-width="0.27776492mm"/>
    </style:style>
    <style:style style:family="graphic" style:name="style-273">
      <style:graphic-properties draw:fill="gradient" draw:fill-gradient-name="gradient-42" draw:opacity="100.0%" draw:stroke="solid" svg:stroke-color="#803300" draw:stroke-linejoin="miter" svg:stroke-opacity="100.0%" svg:stroke-width="0.27776492mm"/>
    </style:style>
    <style:style style:family="graphic" style:name="style-274">
      <style:graphic-properties draw:fill="gradient" draw:fill-gradient-name="gradient-43" draw:opacity="100.0%" draw:stroke="solid" svg:stroke-color="#803300" draw:stroke-linejoin="miter" svg:stroke-opacity="100.0%" svg:stroke-width="0.27776492mm"/>
    </style:style>
    <style:style style:family="graphic" style:name="style-275">
      <style:graphic-properties draw:fill="gradient" draw:fill-gradient-name="gradient-44" draw:opacity="100.0%" draw:stroke="solid" svg:stroke-color="#803300" draw:stroke-linejoin="miter" svg:stroke-opacity="100.0%" svg:stroke-width="0.27776492mm"/>
    </style:style>
    <style:style style:family="graphic" style:name="style-276">
      <style:graphic-properties draw:fill="gradient" draw:fill-gradient-name="gradient-45" draw:opacity="100.0%" draw:stroke="solid" svg:stroke-color="#803300" draw:stroke-linejoin="miter" svg:stroke-opacity="100.0%" svg:stroke-width="0.27776492mm"/>
    </style:style>
    <style:style style:family="graphic" style:name="style-277">
      <style:graphic-properties draw:fill="gradient" draw:fill-gradient-name="gradient-46" draw:opacity="100.0%" draw:stroke="solid" svg:stroke-color="#803300" draw:stroke-linejoin="miter" svg:stroke-opacity="100.0%" svg:stroke-width="0.27776492mm"/>
    </style:style>
    <style:style style:family="graphic" style:name="style-278">
      <style:graphic-properties draw:fill="gradient" draw:fill-gradient-name="gradient-47" draw:opacity="100.0%" draw:stroke="solid" svg:stroke-color="#803300" draw:stroke-linejoin="miter" svg:stroke-opacity="100.0%" svg:stroke-width="0.27776492mm"/>
    </style:style>
    <style:style style:family="graphic" style:name="style-279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280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281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282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283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284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285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286">
      <style:graphic-properties draw:fill="gradient" draw:fill-gradient-name="gradient-48" draw:opacity="100.0%" draw:stroke="solid" svg:stroke-color="#803300" draw:stroke-linejoin="miter" svg:stroke-opacity="100.0%" svg:stroke-width="0.19361477mm"/>
    </style:style>
    <style:style style:family="graphic" style:name="style-287">
      <style:graphic-properties draw:fill="gradient" draw:fill-gradient-name="gradient-49" draw:opacity="100.0%" draw:stroke="solid" svg:stroke-color="#803300" draw:stroke-linejoin="miter" svg:stroke-opacity="100.0%" svg:stroke-width="0.19361477mm"/>
    </style:style>
    <style:style style:family="graphic" style:name="style-288">
      <style:graphic-properties draw:fill="gradient" draw:fill-gradient-name="gradient-50" draw:opacity="100.0%" draw:stroke="solid" svg:stroke-color="#803300" draw:stroke-linejoin="miter" svg:stroke-opacity="100.0%" svg:stroke-width="0.19361477mm"/>
    </style:style>
    <style:style style:family="graphic" style:name="style-289">
      <style:graphic-properties draw:fill="gradient" draw:fill-gradient-name="gradient-51" draw:opacity="100.0%" draw:stroke="solid" svg:stroke-color="#803300" draw:stroke-linejoin="miter" svg:stroke-opacity="100.0%" svg:stroke-width="0.19361477mm"/>
    </style:style>
    <style:style style:family="graphic" style:name="style-290">
      <style:graphic-properties draw:fill="gradient" draw:fill-gradient-name="gradient-52" draw:opacity="100.0%" draw:stroke="solid" svg:stroke-color="#803300" draw:stroke-linejoin="miter" svg:stroke-opacity="100.0%" svg:stroke-width="0.19361477mm"/>
    </style:style>
    <style:style style:family="graphic" style:name="style-291">
      <style:graphic-properties draw:fill="gradient" draw:fill-gradient-name="gradient-53" draw:opacity="100.0%" draw:stroke="solid" svg:stroke-color="#803300" draw:stroke-linejoin="miter" svg:stroke-opacity="100.0%" svg:stroke-width="0.19361477mm"/>
    </style:style>
    <style:style style:family="graphic" style:name="style-292">
      <style:graphic-properties draw:fill="gradient" draw:fill-gradient-name="gradient-54" draw:opacity="100.0%" draw:stroke="solid" svg:stroke-color="#803300" draw:stroke-linejoin="miter" svg:stroke-opacity="100.0%" svg:stroke-width="0.19361477mm"/>
    </style:style>
    <style:style style:family="graphic" style:name="style-293">
      <style:graphic-properties draw:fill="solid" draw:fill-color="#c66e06" draw:opacity="100.0%" draw:stroke="solid" svg:stroke-color="#554400" draw:stroke-linejoin="miter" svg:stroke-opacity="100.0%" svg:stroke-width="0.1072323mm"/>
    </style:style>
    <style:style style:family="graphic" style:name="style-294">
      <style:graphic-properties draw:fill="solid" draw:fill-color="#fddb00" draw:opacity="100.0%" draw:opacity-name="gradient-55" draw:stroke="solid" svg:stroke-color="#554400" draw:stroke-linejoin="miter" svg:stroke-opacity="100.0%" svg:stroke-width="0.1072323mm"/>
    </style:style>
    <style:style style:family="graphic" style:name="style-295">
      <style:graphic-properties draw:fill="none" draw:stroke="solid" svg:stroke-color="#554400" draw:stroke-linejoin="miter" svg:stroke-opacity="100.0%" svg:stroke-width="0.1072323mm"/>
    </style:style>
    <style:style style:family="graphic" style:name="style-296">
      <style:graphic-properties draw:fill="none" draw:stroke="solid" svg:stroke-color="#554400" draw:stroke-linejoin="miter" svg:stroke-opacity="100.0%" svg:stroke-width="0.1072323mm"/>
    </style:style>
    <style:style style:family="graphic" style:name="style-297">
      <style:graphic-properties draw:fill="none" draw:stroke="solid" svg:stroke-color="#554400" draw:stroke-linejoin="miter" svg:stroke-opacity="100.0%" svg:stroke-width="0.1072323mm"/>
    </style:style>
    <style:style style:family="graphic" style:name="style-298">
      <style:graphic-properties draw:fill="none" draw:stroke="solid" svg:stroke-color="#554400" draw:stroke-linejoin="miter" svg:stroke-opacity="100.0%" svg:stroke-width="0.1072323mm"/>
    </style:style>
    <style:style style:family="graphic" style:name="style-299">
      <style:graphic-properties draw:fill="none" draw:stroke="solid" svg:stroke-color="#554400" draw:stroke-linejoin="miter" svg:stroke-opacity="100.0%" svg:stroke-width="0.1072323mm"/>
    </style:style>
    <style:style style:family="graphic" style:name="style-300">
      <style:graphic-properties draw:fill="none" draw:stroke="solid" svg:stroke-color="#554400" draw:stroke-linejoin="miter" svg:stroke-opacity="100.0%" svg:stroke-width="0.1072323mm"/>
    </style:style>
    <style:style style:family="graphic" style:name="style-301">
      <style:graphic-properties draw:fill="none" draw:stroke="solid" svg:stroke-color="#554400" draw:stroke-linejoin="miter" svg:stroke-opacity="100.0%" svg:stroke-width="0.1072323mm"/>
    </style:style>
    <style:style style:family="graphic" style:name="style-302">
      <style:graphic-properties draw:fill="none" draw:stroke="solid" svg:stroke-color="#554400" draw:stroke-linejoin="miter" svg:stroke-opacity="100.0%" svg:stroke-width="0.1072323mm"/>
    </style:style>
    <style:style style:family="graphic" style:name="style-303">
      <style:graphic-properties draw:fill="none" draw:stroke="solid" svg:stroke-color="#554400" draw:stroke-linejoin="miter" svg:stroke-opacity="100.0%" svg:stroke-width="0.1072323mm"/>
    </style:style>
    <style:style style:family="graphic" style:name="style-304">
      <style:graphic-properties draw:fill="none" draw:stroke="solid" svg:stroke-color="#554400" draw:stroke-linejoin="miter" svg:stroke-opacity="100.0%" svg:stroke-width="0.1072323mm"/>
    </style:style>
    <style:style style:family="graphic" style:name="style-305">
      <style:graphic-properties draw:fill="none" draw:stroke="solid" svg:stroke-color="#554400" draw:stroke-linejoin="miter" svg:stroke-opacity="100.0%" svg:stroke-width="0.1072323mm"/>
    </style:style>
    <style:style style:family="graphic" style:name="style-306">
      <style:graphic-properties draw:fill="none" draw:stroke="solid" svg:stroke-color="#554400" draw:stroke-linejoin="miter" svg:stroke-opacity="100.0%" svg:stroke-width="0.1072323mm"/>
    </style:style>
    <style:style style:family="graphic" style:name="style-307">
      <style:graphic-properties draw:fill="none" draw:stroke="solid" svg:stroke-color="#554400" draw:stroke-linejoin="miter" svg:stroke-opacity="100.0%" svg:stroke-width="0.1072323mm"/>
    </style:style>
    <style:style style:family="graphic" style:name="style-308">
      <style:graphic-properties draw:fill="none" draw:stroke="solid" svg:stroke-color="#554400" draw:stroke-linejoin="miter" svg:stroke-opacity="100.0%" svg:stroke-width="0.1072323mm"/>
    </style:style>
    <style:style style:family="graphic" style:name="style-309">
      <style:graphic-properties draw:fill="none" draw:stroke="solid" svg:stroke-color="#554400" draw:stroke-linejoin="miter" svg:stroke-opacity="100.0%" svg:stroke-width="0.1072323mm"/>
    </style:style>
    <style:style style:family="graphic" style:name="style-310">
      <style:graphic-properties draw:fill="none" draw:stroke="solid" svg:stroke-color="#554400" draw:stroke-linejoin="miter" svg:stroke-opacity="100.0%" svg:stroke-width="0.1072323mm"/>
    </style:style>
    <style:style style:family="graphic" style:name="style-311">
      <style:graphic-properties draw:fill="none" draw:stroke="solid" svg:stroke-color="#554400" draw:stroke-linejoin="miter" svg:stroke-opacity="100.0%" svg:stroke-width="0.1072323mm"/>
    </style:style>
    <style:style style:family="graphic" style:name="style-312">
      <style:graphic-properties draw:fill="none" draw:stroke="solid" svg:stroke-color="#554400" draw:stroke-linejoin="miter" svg:stroke-opacity="100.0%" svg:stroke-width="0.1072323mm"/>
    </style:style>
    <style:style style:family="graphic" style:name="style-313">
      <style:graphic-properties draw:fill="none" draw:stroke="solid" svg:stroke-color="#554400" draw:stroke-linejoin="miter" svg:stroke-opacity="100.0%" svg:stroke-width="0.1072323mm"/>
    </style:style>
    <style:style style:family="graphic" style:name="style-314">
      <style:graphic-properties draw:fill="none" draw:stroke="solid" svg:stroke-color="#554400" draw:stroke-linejoin="miter" svg:stroke-opacity="100.0%" svg:stroke-width="0.1072323mm"/>
    </style:style>
    <style:style style:family="graphic" style:name="style-315">
      <style:graphic-properties draw:fill="none" draw:stroke="solid" svg:stroke-color="#554400" draw:stroke-linejoin="miter" svg:stroke-opacity="100.0%" svg:stroke-width="0.1072323mm"/>
    </style:style>
    <style:style style:family="graphic" style:name="style-316">
      <style:graphic-properties draw:fill="none" draw:stroke="solid" svg:stroke-color="#554400" draw:stroke-linejoin="miter" svg:stroke-opacity="100.0%" svg:stroke-width="0.1072323mm"/>
    </style:style>
    <style:style style:family="graphic" style:name="style-317">
      <style:graphic-properties draw:fill="none" draw:stroke="solid" svg:stroke-color="#554400" draw:stroke-linejoin="miter" svg:stroke-opacity="100.0%" svg:stroke-width="0.1072323mm"/>
    </style:style>
    <style:style style:family="graphic" style:name="style-318">
      <style:graphic-properties draw:fill="none" draw:stroke="solid" svg:stroke-color="#554400" draw:stroke-linejoin="miter" svg:stroke-opacity="100.0%" svg:stroke-width="0.1072323mm"/>
    </style:style>
    <style:style style:family="graphic" style:name="style-319">
      <style:graphic-properties draw:fill="none" draw:stroke="solid" svg:stroke-color="#554400" draw:stroke-linejoin="miter" svg:stroke-opacity="100.0%" svg:stroke-width="0.1072323mm"/>
    </style:style>
    <style:style style:family="graphic" style:name="style-320">
      <style:graphic-properties draw:fill="none" draw:stroke="solid" svg:stroke-color="#554400" draw:stroke-linejoin="miter" svg:stroke-opacity="100.0%" svg:stroke-width="0.1072323mm"/>
    </style:style>
    <style:style style:family="graphic" style:name="style-321">
      <style:graphic-properties draw:fill="none" draw:stroke="solid" svg:stroke-color="#554400" draw:stroke-linejoin="miter" svg:stroke-opacity="100.0%" svg:stroke-width="0.1072323mm"/>
    </style:style>
    <style:style style:family="graphic" style:name="style-322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23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24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25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26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27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28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29">
      <style:graphic-properties draw:fill="gradient" draw:fill-gradient-name="gradient-56" draw:opacity="100.0%" draw:stroke="solid" svg:stroke-color="#803300" draw:stroke-linejoin="miter" svg:stroke-opacity="100.0%" svg:stroke-width="0.19361477mm"/>
    </style:style>
    <style:style style:family="graphic" style:name="style-330">
      <style:graphic-properties draw:fill="gradient" draw:fill-gradient-name="gradient-57" draw:opacity="100.0%" draw:stroke="solid" svg:stroke-color="#803300" draw:stroke-linejoin="miter" svg:stroke-opacity="100.0%" svg:stroke-width="0.19361477mm"/>
    </style:style>
    <style:style style:family="graphic" style:name="style-331">
      <style:graphic-properties draw:fill="gradient" draw:fill-gradient-name="gradient-58" draw:opacity="100.0%" draw:stroke="solid" svg:stroke-color="#803300" draw:stroke-linejoin="miter" svg:stroke-opacity="100.0%" svg:stroke-width="0.19361477mm"/>
    </style:style>
    <style:style style:family="graphic" style:name="style-332">
      <style:graphic-properties draw:fill="gradient" draw:fill-gradient-name="gradient-59" draw:opacity="100.0%" draw:stroke="solid" svg:stroke-color="#803300" draw:stroke-linejoin="miter" svg:stroke-opacity="100.0%" svg:stroke-width="0.19361477mm"/>
    </style:style>
    <style:style style:family="graphic" style:name="style-333">
      <style:graphic-properties draw:fill="gradient" draw:fill-gradient-name="gradient-60" draw:opacity="100.0%" draw:stroke="solid" svg:stroke-color="#803300" draw:stroke-linejoin="miter" svg:stroke-opacity="100.0%" svg:stroke-width="0.19361477mm"/>
    </style:style>
    <style:style style:family="graphic" style:name="style-334">
      <style:graphic-properties draw:fill="gradient" draw:fill-gradient-name="gradient-61" draw:opacity="100.0%" draw:stroke="solid" svg:stroke-color="#803300" draw:stroke-linejoin="miter" svg:stroke-opacity="100.0%" svg:stroke-width="0.19361477mm"/>
    </style:style>
    <style:style style:family="graphic" style:name="style-335">
      <style:graphic-properties draw:fill="gradient" draw:fill-gradient-name="gradient-62" draw:opacity="100.0%" draw:stroke="solid" svg:stroke-color="#803300" draw:stroke-linejoin="miter" svg:stroke-opacity="100.0%" svg:stroke-width="0.19361477mm"/>
    </style:style>
    <style:style style:family="graphic" style:name="style-336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337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338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339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340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341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342">
      <style:graphic-properties draw:fill="solid" draw:fill-color="#dc6b03" draw:opacity="100.0%" draw:stroke="solid" svg:stroke-color="#803300" draw:stroke-linejoin="miter" svg:stroke-opacity="100.0%" svg:stroke-width="0.30369464mm"/>
    </style:style>
    <style:style style:family="graphic" style:name="style-343">
      <style:graphic-properties draw:fill="gradient" draw:fill-gradient-name="gradient-63" draw:opacity="100.0%" draw:stroke="solid" svg:stroke-color="#803300" draw:stroke-linejoin="miter" svg:stroke-opacity="100.0%" svg:stroke-width="0.30369464mm"/>
    </style:style>
    <style:style style:family="graphic" style:name="style-344">
      <style:graphic-properties draw:fill="gradient" draw:fill-gradient-name="gradient-64" draw:opacity="100.0%" draw:stroke="solid" svg:stroke-color="#803300" draw:stroke-linejoin="miter" svg:stroke-opacity="100.0%" svg:stroke-width="0.30369464mm"/>
    </style:style>
    <style:style style:family="graphic" style:name="style-345">
      <style:graphic-properties draw:fill="gradient" draw:fill-gradient-name="gradient-65" draw:opacity="100.0%" draw:stroke="solid" svg:stroke-color="#803300" draw:stroke-linejoin="miter" svg:stroke-opacity="100.0%" svg:stroke-width="0.30369464mm"/>
    </style:style>
    <style:style style:family="graphic" style:name="style-346">
      <style:graphic-properties draw:fill="gradient" draw:fill-gradient-name="gradient-66" draw:opacity="100.0%" draw:stroke="solid" svg:stroke-color="#803300" draw:stroke-linejoin="miter" svg:stroke-opacity="100.0%" svg:stroke-width="0.30369464mm"/>
    </style:style>
    <style:style style:family="graphic" style:name="style-347">
      <style:graphic-properties draw:fill="gradient" draw:fill-gradient-name="gradient-67" draw:opacity="100.0%" draw:stroke="solid" svg:stroke-color="#803300" draw:stroke-linejoin="miter" svg:stroke-opacity="100.0%" svg:stroke-width="0.30369464mm"/>
    </style:style>
    <style:style style:family="graphic" style:name="style-348">
      <style:graphic-properties draw:fill="gradient" draw:fill-gradient-name="gradient-68" draw:opacity="100.0%" draw:stroke="solid" svg:stroke-color="#803300" draw:stroke-linejoin="miter" svg:stroke-opacity="100.0%" svg:stroke-width="0.30369464mm"/>
    </style:style>
    <style:style style:family="graphic" style:name="style-349">
      <style:graphic-properties draw:fill="gradient" draw:fill-gradient-name="gradient-69" draw:opacity="100.0%" draw:stroke="solid" svg:stroke-color="#803300" draw:stroke-linejoin="miter" svg:stroke-opacity="100.0%" svg:stroke-width="0.30369464mm"/>
    </style:style>
    <style:style style:family="graphic" style:name="style-350">
      <style:graphic-properties draw:fill="solid" draw:fill-color="#e18902" draw:opacity="55.000001192092896%" draw:stroke="none"/>
    </style:style>
    <style:style style:family="graphic" style:name="style-351">
      <style:graphic-properties draw:fill="solid" draw:fill-color="#e87615" draw:opacity="55.000001192092896%" draw:stroke="none"/>
    </style:style>
    <style:style style:family="graphic" style:name="style-352">
      <style:graphic-properties draw:fill="none" draw:stroke="solid" svg:stroke-color="#782121" draw:stroke-linejoin="miter" svg:stroke-opacity="100.0%" svg:stroke-width="0.14855456mm"/>
    </style:style>
    <style:style style:family="graphic" style:name="style-353">
      <style:graphic-properties draw:fill="none" draw:stroke="solid" svg:stroke-color="#782121" draw:stroke-linejoin="miter" svg:stroke-opacity="100.0%" svg:stroke-width="0.14855456mm"/>
    </style:style>
    <style:style style:family="graphic" style:name="style-354">
      <style:graphic-properties draw:fill="none" draw:stroke="solid" svg:stroke-color="#782121" draw:stroke-linejoin="miter" svg:stroke-opacity="100.0%" svg:stroke-width="0.14855456mm"/>
    </style:style>
    <style:style style:family="graphic" style:name="style-355">
      <style:graphic-properties draw:fill="none" draw:stroke="solid" svg:stroke-color="#782121" draw:stroke-linejoin="miter" svg:stroke-opacity="100.0%" svg:stroke-width="0.14855456mm"/>
    </style:style>
    <style:style style:family="graphic" style:name="style-356">
      <style:graphic-properties draw:fill="solid" draw:fill-color="#b60f12" draw:opacity="55.000001192092896%" draw:opacity-name="gradient-70" draw:stroke="none"/>
    </style:style>
    <style:style style:family="graphic" style:name="style-357">
      <style:graphic-properties draw:fill="solid" draw:fill-color="#e18902" draw:opacity="55.000001192092896%" draw:stroke="none"/>
    </style:style>
    <style:style style:family="graphic" style:name="style-358">
      <style:graphic-properties draw:fill="solid" draw:fill-color="#e87615" draw:opacity="55.000001192092896%" draw:stroke="none"/>
    </style:style>
    <style:style style:family="graphic" style:name="style-359">
      <style:graphic-properties draw:fill="none" draw:stroke="solid" svg:stroke-color="#782121" draw:stroke-linejoin="miter" svg:stroke-opacity="100.0%" svg:stroke-width="0.14855456mm"/>
    </style:style>
    <style:style style:family="graphic" style:name="style-360">
      <style:graphic-properties draw:fill="none" draw:stroke="solid" svg:stroke-color="#782121" draw:stroke-linejoin="miter" svg:stroke-opacity="100.0%" svg:stroke-width="0.14855456mm"/>
    </style:style>
    <style:style style:family="graphic" style:name="style-361">
      <style:graphic-properties draw:fill="none" draw:stroke="solid" svg:stroke-color="#782121" draw:stroke-linejoin="miter" svg:stroke-opacity="100.0%" svg:stroke-width="0.14855456mm"/>
    </style:style>
    <style:style style:family="graphic" style:name="style-362">
      <style:graphic-properties draw:fill="none" draw:stroke="solid" svg:stroke-color="#782121" draw:stroke-linejoin="miter" svg:stroke-opacity="100.0%" svg:stroke-width="0.14855456mm"/>
    </style:style>
    <style:style style:family="graphic" style:name="style-363">
      <style:graphic-properties draw:fill="solid" draw:fill-color="#b60f12" draw:opacity="55.000001192092896%" draw:opacity-name="gradient-71" draw:stroke="none"/>
    </style:style>
    <style:style style:family="graphic" style:name="style-364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65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66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67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68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69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70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371">
      <style:graphic-properties draw:fill="gradient" draw:fill-gradient-name="gradient-72" draw:opacity="100.0%" draw:stroke="solid" svg:stroke-color="#803300" draw:stroke-linejoin="miter" svg:stroke-opacity="100.0%" svg:stroke-width="0.19361477mm"/>
    </style:style>
    <style:style style:family="graphic" style:name="style-372">
      <style:graphic-properties draw:fill="gradient" draw:fill-gradient-name="gradient-73" draw:opacity="100.0%" draw:stroke="solid" svg:stroke-color="#803300" draw:stroke-linejoin="miter" svg:stroke-opacity="100.0%" svg:stroke-width="0.19361477mm"/>
    </style:style>
    <style:style style:family="graphic" style:name="style-373">
      <style:graphic-properties draw:fill="gradient" draw:fill-gradient-name="gradient-74" draw:opacity="100.0%" draw:stroke="solid" svg:stroke-color="#803300" draw:stroke-linejoin="miter" svg:stroke-opacity="100.0%" svg:stroke-width="0.19361477mm"/>
    </style:style>
    <style:style style:family="graphic" style:name="style-374">
      <style:graphic-properties draw:fill="gradient" draw:fill-gradient-name="gradient-75" draw:opacity="100.0%" draw:stroke="solid" svg:stroke-color="#803300" draw:stroke-linejoin="miter" svg:stroke-opacity="100.0%" svg:stroke-width="0.19361477mm"/>
    </style:style>
    <style:style style:family="graphic" style:name="style-375">
      <style:graphic-properties draw:fill="gradient" draw:fill-gradient-name="gradient-76" draw:opacity="100.0%" draw:stroke="solid" svg:stroke-color="#803300" draw:stroke-linejoin="miter" svg:stroke-opacity="100.0%" svg:stroke-width="0.19361477mm"/>
    </style:style>
    <style:style style:family="graphic" style:name="style-376">
      <style:graphic-properties draw:fill="gradient" draw:fill-gradient-name="gradient-77" draw:opacity="100.0%" draw:stroke="solid" svg:stroke-color="#803300" draw:stroke-linejoin="miter" svg:stroke-opacity="100.0%" svg:stroke-width="0.19361477mm"/>
    </style:style>
    <style:style style:family="graphic" style:name="style-377">
      <style:graphic-properties draw:fill="gradient" draw:fill-gradient-name="gradient-78" draw:opacity="100.0%" draw:stroke="solid" svg:stroke-color="#803300" draw:stroke-linejoin="miter" svg:stroke-opacity="100.0%" svg:stroke-width="0.19361477mm"/>
    </style:style>
    <style:style style:family="graphic" style:name="style-378">
      <style:graphic-properties draw:fill="solid" draw:fill-color="#c66e06" draw:opacity="100.0%" draw:stroke="solid" svg:stroke-color="#554400" draw:stroke-linejoin="miter" svg:stroke-opacity="100.0%" svg:stroke-width="0.09290686mm"/>
    </style:style>
    <style:style style:family="graphic" style:name="style-379">
      <style:graphic-properties draw:fill="solid" draw:fill-color="#fddb00" draw:opacity="100.0%" draw:opacity-name="gradient-79" draw:stroke="solid" svg:stroke-color="#554400" draw:stroke-linejoin="miter" svg:stroke-opacity="100.0%" svg:stroke-width="0.09290686mm"/>
    </style:style>
    <style:style style:family="graphic" style:name="style-380">
      <style:graphic-properties draw:fill="none" draw:stroke="solid" svg:stroke-color="#554400" draw:stroke-linejoin="miter" svg:stroke-opacity="100.0%" svg:stroke-width="0.09290686mm"/>
    </style:style>
    <style:style style:family="graphic" style:name="style-381">
      <style:graphic-properties draw:fill="none" draw:stroke="solid" svg:stroke-color="#554400" draw:stroke-linejoin="miter" svg:stroke-opacity="100.0%" svg:stroke-width="0.09290686mm"/>
    </style:style>
    <style:style style:family="graphic" style:name="style-382">
      <style:graphic-properties draw:fill="none" draw:stroke="solid" svg:stroke-color="#554400" draw:stroke-linejoin="miter" svg:stroke-opacity="100.0%" svg:stroke-width="0.09290686mm"/>
    </style:style>
    <style:style style:family="graphic" style:name="style-383">
      <style:graphic-properties draw:fill="none" draw:stroke="solid" svg:stroke-color="#554400" draw:stroke-linejoin="miter" svg:stroke-opacity="100.0%" svg:stroke-width="0.09290686mm"/>
    </style:style>
    <style:style style:family="graphic" style:name="style-384">
      <style:graphic-properties draw:fill="none" draw:stroke="solid" svg:stroke-color="#554400" draw:stroke-linejoin="miter" svg:stroke-opacity="100.0%" svg:stroke-width="0.09290686mm"/>
    </style:style>
    <style:style style:family="graphic" style:name="style-385">
      <style:graphic-properties draw:fill="none" draw:stroke="solid" svg:stroke-color="#554400" draw:stroke-linejoin="miter" svg:stroke-opacity="100.0%" svg:stroke-width="0.09290686mm"/>
    </style:style>
    <style:style style:family="graphic" style:name="style-386">
      <style:graphic-properties draw:fill="none" draw:stroke="solid" svg:stroke-color="#554400" draw:stroke-linejoin="miter" svg:stroke-opacity="100.0%" svg:stroke-width="0.09290686mm"/>
    </style:style>
    <style:style style:family="graphic" style:name="style-387">
      <style:graphic-properties draw:fill="none" draw:stroke="solid" svg:stroke-color="#554400" draw:stroke-linejoin="miter" svg:stroke-opacity="100.0%" svg:stroke-width="0.09290686mm"/>
    </style:style>
    <style:style style:family="graphic" style:name="style-388">
      <style:graphic-properties draw:fill="none" draw:stroke="solid" svg:stroke-color="#554400" draw:stroke-linejoin="miter" svg:stroke-opacity="100.0%" svg:stroke-width="0.09290686mm"/>
    </style:style>
    <style:style style:family="graphic" style:name="style-389">
      <style:graphic-properties draw:fill="none" draw:stroke="solid" svg:stroke-color="#554400" draw:stroke-linejoin="miter" svg:stroke-opacity="100.0%" svg:stroke-width="0.09290686mm"/>
    </style:style>
    <style:style style:family="graphic" style:name="style-390">
      <style:graphic-properties draw:fill="none" draw:stroke="solid" svg:stroke-color="#554400" draw:stroke-linejoin="miter" svg:stroke-opacity="100.0%" svg:stroke-width="0.09290686mm"/>
    </style:style>
    <style:style style:family="graphic" style:name="style-391">
      <style:graphic-properties draw:fill="none" draw:stroke="solid" svg:stroke-color="#554400" draw:stroke-linejoin="miter" svg:stroke-opacity="100.0%" svg:stroke-width="0.09290686mm"/>
    </style:style>
    <style:style style:family="graphic" style:name="style-392">
      <style:graphic-properties draw:fill="none" draw:stroke="solid" svg:stroke-color="#554400" draw:stroke-linejoin="miter" svg:stroke-opacity="100.0%" svg:stroke-width="0.09290686mm"/>
    </style:style>
    <style:style style:family="graphic" style:name="style-393">
      <style:graphic-properties draw:fill="none" draw:stroke="solid" svg:stroke-color="#554400" draw:stroke-linejoin="miter" svg:stroke-opacity="100.0%" svg:stroke-width="0.09290686mm"/>
    </style:style>
    <style:style style:family="graphic" style:name="style-394">
      <style:graphic-properties draw:fill="none" draw:stroke="solid" svg:stroke-color="#554400" draw:stroke-linejoin="miter" svg:stroke-opacity="100.0%" svg:stroke-width="0.09290686mm"/>
    </style:style>
    <style:style style:family="graphic" style:name="style-395">
      <style:graphic-properties draw:fill="none" draw:stroke="solid" svg:stroke-color="#554400" draw:stroke-linejoin="miter" svg:stroke-opacity="100.0%" svg:stroke-width="0.09290686mm"/>
    </style:style>
    <style:style style:family="graphic" style:name="style-396">
      <style:graphic-properties draw:fill="none" draw:stroke="solid" svg:stroke-color="#554400" draw:stroke-linejoin="miter" svg:stroke-opacity="100.0%" svg:stroke-width="0.09290686mm"/>
    </style:style>
    <style:style style:family="graphic" style:name="style-397">
      <style:graphic-properties draw:fill="none" draw:stroke="solid" svg:stroke-color="#554400" draw:stroke-linejoin="miter" svg:stroke-opacity="100.0%" svg:stroke-width="0.09290686mm"/>
    </style:style>
    <style:style style:family="graphic" style:name="style-398">
      <style:graphic-properties draw:fill="none" draw:stroke="solid" svg:stroke-color="#554400" draw:stroke-linejoin="miter" svg:stroke-opacity="100.0%" svg:stroke-width="0.09290686mm"/>
    </style:style>
    <style:style style:family="graphic" style:name="style-399">
      <style:graphic-properties draw:fill="none" draw:stroke="solid" svg:stroke-color="#554400" draw:stroke-linejoin="miter" svg:stroke-opacity="100.0%" svg:stroke-width="0.09290686mm"/>
    </style:style>
    <style:style style:family="graphic" style:name="style-400">
      <style:graphic-properties draw:fill="none" draw:stroke="solid" svg:stroke-color="#554400" draw:stroke-linejoin="miter" svg:stroke-opacity="100.0%" svg:stroke-width="0.09290686mm"/>
    </style:style>
    <style:style style:family="graphic" style:name="style-401">
      <style:graphic-properties draw:fill="none" draw:stroke="solid" svg:stroke-color="#554400" draw:stroke-linejoin="miter" svg:stroke-opacity="100.0%" svg:stroke-width="0.09290686mm"/>
    </style:style>
    <style:style style:family="graphic" style:name="style-402">
      <style:graphic-properties draw:fill="none" draw:stroke="solid" svg:stroke-color="#554400" draw:stroke-linejoin="miter" svg:stroke-opacity="100.0%" svg:stroke-width="0.09290686mm"/>
    </style:style>
    <style:style style:family="graphic" style:name="style-403">
      <style:graphic-properties draw:fill="none" draw:stroke="solid" svg:stroke-color="#554400" draw:stroke-linejoin="miter" svg:stroke-opacity="100.0%" svg:stroke-width="0.09290686mm"/>
    </style:style>
    <style:style style:family="graphic" style:name="style-404">
      <style:graphic-properties draw:fill="none" draw:stroke="solid" svg:stroke-color="#554400" draw:stroke-linejoin="miter" svg:stroke-opacity="100.0%" svg:stroke-width="0.09290686mm"/>
    </style:style>
    <style:style style:family="graphic" style:name="style-405">
      <style:graphic-properties draw:fill="none" draw:stroke="solid" svg:stroke-color="#554400" draw:stroke-linejoin="miter" svg:stroke-opacity="100.0%" svg:stroke-width="0.09290686mm"/>
    </style:style>
    <style:style style:family="graphic" style:name="style-406">
      <style:graphic-properties draw:fill="none" draw:stroke="solid" svg:stroke-color="#554400" draw:stroke-linejoin="miter" svg:stroke-opacity="100.0%" svg:stroke-width="0.09290686mm"/>
    </style:style>
    <style:style style:family="graphic" style:name="style-407">
      <style:graphic-properties draw:fill="solid" draw:fill-color="#e18902" draw:opacity="55.000001192092896%" draw:stroke="none"/>
    </style:style>
    <style:style style:family="graphic" style:name="style-408">
      <style:graphic-properties draw:fill="solid" draw:fill-color="#e87615" draw:opacity="55.000001192092896%" draw:stroke="none"/>
    </style:style>
    <style:style style:family="graphic" style:name="style-409">
      <style:graphic-properties draw:fill="none" draw:stroke="solid" svg:stroke-color="#782121" draw:stroke-linejoin="miter" svg:stroke-opacity="100.0%" svg:stroke-width="0.14855455mm"/>
    </style:style>
    <style:style style:family="graphic" style:name="style-410">
      <style:graphic-properties draw:fill="none" draw:stroke="solid" svg:stroke-color="#782121" draw:stroke-linejoin="miter" svg:stroke-opacity="100.0%" svg:stroke-width="0.14855455mm"/>
    </style:style>
    <style:style style:family="graphic" style:name="style-411">
      <style:graphic-properties draw:fill="none" draw:stroke="solid" svg:stroke-color="#782121" draw:stroke-linejoin="miter" svg:stroke-opacity="100.0%" svg:stroke-width="0.14855455mm"/>
    </style:style>
    <style:style style:family="graphic" style:name="style-412">
      <style:graphic-properties draw:fill="none" draw:stroke="solid" svg:stroke-color="#782121" draw:stroke-linejoin="miter" svg:stroke-opacity="100.0%" svg:stroke-width="0.14855455mm"/>
    </style:style>
    <style:style style:family="graphic" style:name="style-413">
      <style:graphic-properties draw:fill="solid" draw:fill-color="#b60f12" draw:opacity="55.000001192092896%" draw:opacity-name="gradient-80" draw:stroke="none"/>
    </style:style>
    <style:style style:family="graphic" style:name="style-414">
      <style:graphic-properties draw:fill="solid" draw:fill-color="#e18902" draw:opacity="55.000001192092896%" draw:stroke="none"/>
    </style:style>
    <style:style style:family="graphic" style:name="style-415">
      <style:graphic-properties draw:fill="solid" draw:fill-color="#e87615" draw:opacity="55.000001192092896%" draw:stroke="none"/>
    </style:style>
    <style:style style:family="graphic" style:name="style-416">
      <style:graphic-properties draw:fill="none" draw:stroke="solid" svg:stroke-color="#782121" draw:stroke-linejoin="miter" svg:stroke-opacity="100.0%" svg:stroke-width="0.14855455mm"/>
    </style:style>
    <style:style style:family="graphic" style:name="style-417">
      <style:graphic-properties draw:fill="none" draw:stroke="solid" svg:stroke-color="#782121" draw:stroke-linejoin="miter" svg:stroke-opacity="100.0%" svg:stroke-width="0.14855455mm"/>
    </style:style>
    <style:style style:family="graphic" style:name="style-418">
      <style:graphic-properties draw:fill="none" draw:stroke="solid" svg:stroke-color="#782121" draw:stroke-linejoin="miter" svg:stroke-opacity="100.0%" svg:stroke-width="0.14855455mm"/>
    </style:style>
    <style:style style:family="graphic" style:name="style-419">
      <style:graphic-properties draw:fill="none" draw:stroke="solid" svg:stroke-color="#782121" draw:stroke-linejoin="miter" svg:stroke-opacity="100.0%" svg:stroke-width="0.14855455mm"/>
    </style:style>
    <style:style style:family="graphic" style:name="style-420">
      <style:graphic-properties draw:fill="solid" draw:fill-color="#b60f12" draw:opacity="55.000001192092896%" draw:opacity-name="gradient-81" draw:stroke="none"/>
    </style:style>
    <style:style style:family="graphic" style:name="style-421">
      <style:graphic-properties draw:fill="solid" draw:fill-color="#ca1c01" draw:opacity="100.0%" draw:stroke="solid" svg:stroke-color="#000000" draw:stroke-linejoin="miter" svg:stroke-opacity="100.0%" svg:stroke-width="0.09317151mm"/>
    </style:style>
    <style:style style:family="graphic" style:name="style-422">
      <style:graphic-properties draw:fill="solid" draw:fill-color="#ff3401" draw:opacity="100.0%" draw:opacity-name="gradient-82" draw:stroke="solid" svg:stroke-color="#aa0000" draw:stroke-linejoin="miter" svg:stroke-opacity="100.0%" svg:stroke-width="0.09317151mm"/>
    </style:style>
    <style:style style:family="graphic" style:name="style-423">
      <style:graphic-properties draw:fill="none" draw:stroke="solid" svg:stroke-color="#d40000" draw:stroke-linejoin="miter" svg:stroke-opacity="100.0%" svg:stroke-width="0.09317151mm"/>
    </style:style>
    <style:style style:family="graphic" style:name="style-424">
      <style:graphic-properties draw:fill="none" draw:stroke="solid" svg:stroke-color="#d40000" draw:stroke-linejoin="miter" svg:stroke-opacity="100.0%" svg:stroke-width="0.09317151mm"/>
    </style:style>
    <style:style style:family="graphic" style:name="style-425">
      <style:graphic-properties draw:fill="none" draw:stroke="solid" svg:stroke-color="#d40000" draw:stroke-linejoin="miter" svg:stroke-opacity="100.0%" svg:stroke-width="0.09317151mm"/>
    </style:style>
    <style:style style:family="graphic" style:name="style-426">
      <style:graphic-properties draw:fill="solid" draw:fill-color="#c66e06" draw:opacity="100.0%" draw:stroke="solid" svg:stroke-color="#554400" draw:stroke-linejoin="miter" svg:stroke-opacity="100.0%" svg:stroke-width="0.1072323mm"/>
    </style:style>
    <style:style style:family="graphic" style:name="style-427">
      <style:graphic-properties draw:fill="solid" draw:fill-color="#fddb00" draw:opacity="100.0%" draw:opacity-name="gradient-83" draw:stroke="solid" svg:stroke-color="#554400" draw:stroke-linejoin="miter" svg:stroke-opacity="100.0%" svg:stroke-width="0.1072323mm"/>
    </style:style>
    <style:style style:family="graphic" style:name="style-428">
      <style:graphic-properties draw:fill="none" draw:stroke="solid" svg:stroke-color="#554400" draw:stroke-linejoin="miter" svg:stroke-opacity="100.0%" svg:stroke-width="0.1072323mm"/>
    </style:style>
    <style:style style:family="graphic" style:name="style-429">
      <style:graphic-properties draw:fill="none" draw:stroke="solid" svg:stroke-color="#554400" draw:stroke-linejoin="miter" svg:stroke-opacity="100.0%" svg:stroke-width="0.1072323mm"/>
    </style:style>
    <style:style style:family="graphic" style:name="style-430">
      <style:graphic-properties draw:fill="none" draw:stroke="solid" svg:stroke-color="#554400" draw:stroke-linejoin="miter" svg:stroke-opacity="100.0%" svg:stroke-width="0.1072323mm"/>
    </style:style>
    <style:style style:family="graphic" style:name="style-431">
      <style:graphic-properties draw:fill="none" draw:stroke="solid" svg:stroke-color="#554400" draw:stroke-linejoin="miter" svg:stroke-opacity="100.0%" svg:stroke-width="0.1072323mm"/>
    </style:style>
    <style:style style:family="graphic" style:name="style-432">
      <style:graphic-properties draw:fill="none" draw:stroke="solid" svg:stroke-color="#554400" draw:stroke-linejoin="miter" svg:stroke-opacity="100.0%" svg:stroke-width="0.1072323mm"/>
    </style:style>
    <style:style style:family="graphic" style:name="style-433">
      <style:graphic-properties draw:fill="none" draw:stroke="solid" svg:stroke-color="#554400" draw:stroke-linejoin="miter" svg:stroke-opacity="100.0%" svg:stroke-width="0.1072323mm"/>
    </style:style>
    <style:style style:family="graphic" style:name="style-434">
      <style:graphic-properties draw:fill="none" draw:stroke="solid" svg:stroke-color="#554400" draw:stroke-linejoin="miter" svg:stroke-opacity="100.0%" svg:stroke-width="0.1072323mm"/>
    </style:style>
    <style:style style:family="graphic" style:name="style-435">
      <style:graphic-properties draw:fill="none" draw:stroke="solid" svg:stroke-color="#554400" draw:stroke-linejoin="miter" svg:stroke-opacity="100.0%" svg:stroke-width="0.1072323mm"/>
    </style:style>
    <style:style style:family="graphic" style:name="style-436">
      <style:graphic-properties draw:fill="none" draw:stroke="solid" svg:stroke-color="#554400" draw:stroke-linejoin="miter" svg:stroke-opacity="100.0%" svg:stroke-width="0.1072323mm"/>
    </style:style>
    <style:style style:family="graphic" style:name="style-437">
      <style:graphic-properties draw:fill="none" draw:stroke="solid" svg:stroke-color="#554400" draw:stroke-linejoin="miter" svg:stroke-opacity="100.0%" svg:stroke-width="0.1072323mm"/>
    </style:style>
    <style:style style:family="graphic" style:name="style-438">
      <style:graphic-properties draw:fill="none" draw:stroke="solid" svg:stroke-color="#554400" draw:stroke-linejoin="miter" svg:stroke-opacity="100.0%" svg:stroke-width="0.1072323mm"/>
    </style:style>
    <style:style style:family="graphic" style:name="style-439">
      <style:graphic-properties draw:fill="none" draw:stroke="solid" svg:stroke-color="#554400" draw:stroke-linejoin="miter" svg:stroke-opacity="100.0%" svg:stroke-width="0.1072323mm"/>
    </style:style>
    <style:style style:family="graphic" style:name="style-440">
      <style:graphic-properties draw:fill="none" draw:stroke="solid" svg:stroke-color="#554400" draw:stroke-linejoin="miter" svg:stroke-opacity="100.0%" svg:stroke-width="0.1072323mm"/>
    </style:style>
    <style:style style:family="graphic" style:name="style-441">
      <style:graphic-properties draw:fill="none" draw:stroke="solid" svg:stroke-color="#554400" draw:stroke-linejoin="miter" svg:stroke-opacity="100.0%" svg:stroke-width="0.1072323mm"/>
    </style:style>
    <style:style style:family="graphic" style:name="style-442">
      <style:graphic-properties draw:fill="none" draw:stroke="solid" svg:stroke-color="#554400" draw:stroke-linejoin="miter" svg:stroke-opacity="100.0%" svg:stroke-width="0.1072323mm"/>
    </style:style>
    <style:style style:family="graphic" style:name="style-443">
      <style:graphic-properties draw:fill="none" draw:stroke="solid" svg:stroke-color="#554400" draw:stroke-linejoin="miter" svg:stroke-opacity="100.0%" svg:stroke-width="0.1072323mm"/>
    </style:style>
    <style:style style:family="graphic" style:name="style-444">
      <style:graphic-properties draw:fill="none" draw:stroke="solid" svg:stroke-color="#554400" draw:stroke-linejoin="miter" svg:stroke-opacity="100.0%" svg:stroke-width="0.1072323mm"/>
    </style:style>
    <style:style style:family="graphic" style:name="style-445">
      <style:graphic-properties draw:fill="none" draw:stroke="solid" svg:stroke-color="#554400" draw:stroke-linejoin="miter" svg:stroke-opacity="100.0%" svg:stroke-width="0.1072323mm"/>
    </style:style>
    <style:style style:family="graphic" style:name="style-446">
      <style:graphic-properties draw:fill="none" draw:stroke="solid" svg:stroke-color="#554400" draw:stroke-linejoin="miter" svg:stroke-opacity="100.0%" svg:stroke-width="0.1072323mm"/>
    </style:style>
    <style:style style:family="graphic" style:name="style-447">
      <style:graphic-properties draw:fill="none" draw:stroke="solid" svg:stroke-color="#554400" draw:stroke-linejoin="miter" svg:stroke-opacity="100.0%" svg:stroke-width="0.1072323mm"/>
    </style:style>
    <style:style style:family="graphic" style:name="style-448">
      <style:graphic-properties draw:fill="none" draw:stroke="solid" svg:stroke-color="#554400" draw:stroke-linejoin="miter" svg:stroke-opacity="100.0%" svg:stroke-width="0.1072323mm"/>
    </style:style>
    <style:style style:family="graphic" style:name="style-449">
      <style:graphic-properties draw:fill="none" draw:stroke="solid" svg:stroke-color="#554400" draw:stroke-linejoin="miter" svg:stroke-opacity="100.0%" svg:stroke-width="0.1072323mm"/>
    </style:style>
    <style:style style:family="graphic" style:name="style-450">
      <style:graphic-properties draw:fill="none" draw:stroke="solid" svg:stroke-color="#554400" draw:stroke-linejoin="miter" svg:stroke-opacity="100.0%" svg:stroke-width="0.1072323mm"/>
    </style:style>
    <style:style style:family="graphic" style:name="style-451">
      <style:graphic-properties draw:fill="none" draw:stroke="solid" svg:stroke-color="#554400" draw:stroke-linejoin="miter" svg:stroke-opacity="100.0%" svg:stroke-width="0.1072323mm"/>
    </style:style>
    <style:style style:family="graphic" style:name="style-452">
      <style:graphic-properties draw:fill="none" draw:stroke="solid" svg:stroke-color="#554400" draw:stroke-linejoin="miter" svg:stroke-opacity="100.0%" svg:stroke-width="0.1072323mm"/>
    </style:style>
    <style:style style:family="graphic" style:name="style-453">
      <style:graphic-properties draw:fill="none" draw:stroke="solid" svg:stroke-color="#554400" draw:stroke-linejoin="miter" svg:stroke-opacity="100.0%" svg:stroke-width="0.1072323mm"/>
    </style:style>
    <style:style style:family="graphic" style:name="style-454">
      <style:graphic-properties draw:fill="none" draw:stroke="solid" svg:stroke-color="#554400" draw:stroke-linejoin="miter" svg:stroke-opacity="100.0%" svg:stroke-width="0.1072323mm"/>
    </style:style>
    <style:style style:family="graphic" style:name="style-455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56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57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58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59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60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61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62">
      <style:graphic-properties draw:fill="gradient" draw:fill-gradient-name="gradient-84" draw:opacity="100.0%" draw:stroke="solid" svg:stroke-color="#803300" draw:stroke-linejoin="miter" svg:stroke-opacity="100.0%" svg:stroke-width="0.19361477mm"/>
    </style:style>
    <style:style style:family="graphic" style:name="style-463">
      <style:graphic-properties draw:fill="gradient" draw:fill-gradient-name="gradient-85" draw:opacity="100.0%" draw:stroke="solid" svg:stroke-color="#803300" draw:stroke-linejoin="miter" svg:stroke-opacity="100.0%" svg:stroke-width="0.19361477mm"/>
    </style:style>
    <style:style style:family="graphic" style:name="style-464">
      <style:graphic-properties draw:fill="gradient" draw:fill-gradient-name="gradient-86" draw:opacity="100.0%" draw:stroke="solid" svg:stroke-color="#803300" draw:stroke-linejoin="miter" svg:stroke-opacity="100.0%" svg:stroke-width="0.19361477mm"/>
    </style:style>
    <style:style style:family="graphic" style:name="style-465">
      <style:graphic-properties draw:fill="gradient" draw:fill-gradient-name="gradient-87" draw:opacity="100.0%" draw:stroke="solid" svg:stroke-color="#803300" draw:stroke-linejoin="miter" svg:stroke-opacity="100.0%" svg:stroke-width="0.19361477mm"/>
    </style:style>
    <style:style style:family="graphic" style:name="style-466">
      <style:graphic-properties draw:fill="gradient" draw:fill-gradient-name="gradient-88" draw:opacity="100.0%" draw:stroke="solid" svg:stroke-color="#803300" draw:stroke-linejoin="miter" svg:stroke-opacity="100.0%" svg:stroke-width="0.19361477mm"/>
    </style:style>
    <style:style style:family="graphic" style:name="style-467">
      <style:graphic-properties draw:fill="gradient" draw:fill-gradient-name="gradient-89" draw:opacity="100.0%" draw:stroke="solid" svg:stroke-color="#803300" draw:stroke-linejoin="miter" svg:stroke-opacity="100.0%" svg:stroke-width="0.19361477mm"/>
    </style:style>
    <style:style style:family="graphic" style:name="style-468">
      <style:graphic-properties draw:fill="gradient" draw:fill-gradient-name="gradient-90" draw:opacity="100.0%" draw:stroke="solid" svg:stroke-color="#803300" draw:stroke-linejoin="miter" svg:stroke-opacity="100.0%" svg:stroke-width="0.19361477mm"/>
    </style:style>
    <style:style style:family="graphic" style:name="style-469">
      <style:graphic-properties draw:fill="solid" draw:fill-color="#d45500" draw:opacity="87.99999952316284%" draw:opacity-name="gradient-91" draw:stroke="none"/>
    </style:style>
    <style:style style:family="graphic" style:name="style-470">
      <style:graphic-properties draw:fill="solid" draw:fill-color="#ffffff" draw:opacity="100.0%" draw:opacity-name="gradient-92" draw:stroke="none"/>
    </style:style>
    <style:style style:family="graphic" style:name="style-471">
      <style:graphic-properties draw:fill="solid" draw:fill-color="#ca1c01" draw:opacity="100.0%" draw:stroke="solid" svg:stroke-color="#000000" draw:stroke-linejoin="miter" svg:stroke-opacity="100.0%" svg:stroke-width="0.110547535mm"/>
    </style:style>
    <style:style style:family="graphic" style:name="style-472">
      <style:graphic-properties draw:fill="solid" draw:fill-color="#ff3401" draw:opacity="100.0%" draw:opacity-name="gradient-93" draw:stroke="solid" svg:stroke-color="#aa0000" draw:stroke-linejoin="miter" svg:stroke-opacity="100.0%" svg:stroke-width="0.110547535mm"/>
    </style:style>
    <style:style style:family="graphic" style:name="style-473">
      <style:graphic-properties draw:fill="none" draw:stroke="solid" svg:stroke-color="#d40000" draw:stroke-linejoin="miter" svg:stroke-opacity="100.0%" svg:stroke-width="0.110547535mm"/>
    </style:style>
    <style:style style:family="graphic" style:name="style-474">
      <style:graphic-properties draw:fill="none" draw:stroke="solid" svg:stroke-color="#d40000" draw:stroke-linejoin="miter" svg:stroke-opacity="100.0%" svg:stroke-width="0.110547535mm"/>
    </style:style>
    <style:style style:family="graphic" style:name="style-475">
      <style:graphic-properties draw:fill="none" draw:stroke="solid" svg:stroke-color="#d40000" draw:stroke-linejoin="miter" svg:stroke-opacity="100.0%" svg:stroke-width="0.110547535mm"/>
    </style:style>
    <style:style style:family="graphic" style:name="style-476">
      <style:graphic-properties draw:fill="solid" draw:fill-color="#e18902" draw:opacity="55.000001192092896%" draw:stroke="none"/>
    </style:style>
    <style:style style:family="graphic" style:name="style-477">
      <style:graphic-properties draw:fill="solid" draw:fill-color="#e87615" draw:opacity="55.000001192092896%" draw:stroke="none"/>
    </style:style>
    <style:style style:family="graphic" style:name="style-478">
      <style:graphic-properties draw:fill="none" draw:stroke="solid" svg:stroke-color="#782121" draw:stroke-linejoin="miter" svg:stroke-opacity="100.0%" svg:stroke-width="0.14855456mm"/>
    </style:style>
    <style:style style:family="graphic" style:name="style-479">
      <style:graphic-properties draw:fill="none" draw:stroke="solid" svg:stroke-color="#782121" draw:stroke-linejoin="miter" svg:stroke-opacity="100.0%" svg:stroke-width="0.14855456mm"/>
    </style:style>
    <style:style style:family="graphic" style:name="style-480">
      <style:graphic-properties draw:fill="none" draw:stroke="solid" svg:stroke-color="#782121" draw:stroke-linejoin="miter" svg:stroke-opacity="100.0%" svg:stroke-width="0.14855456mm"/>
    </style:style>
    <style:style style:family="graphic" style:name="style-481">
      <style:graphic-properties draw:fill="none" draw:stroke="solid" svg:stroke-color="#782121" draw:stroke-linejoin="miter" svg:stroke-opacity="100.0%" svg:stroke-width="0.14855456mm"/>
    </style:style>
    <style:style style:family="graphic" style:name="style-482">
      <style:graphic-properties draw:fill="solid" draw:fill-color="#b60f12" draw:opacity="55.000001192092896%" draw:opacity-name="gradient-94" draw:stroke="none"/>
    </style:style>
    <style:style style:family="graphic" style:name="style-483">
      <style:graphic-properties draw:fill="solid" draw:fill-color="#e18902" draw:opacity="55.000001192092896%" draw:stroke="none"/>
    </style:style>
    <style:style style:family="graphic" style:name="style-484">
      <style:graphic-properties draw:fill="solid" draw:fill-color="#e87615" draw:opacity="55.000001192092896%" draw:stroke="none"/>
    </style:style>
    <style:style style:family="graphic" style:name="style-485">
      <style:graphic-properties draw:fill="none" draw:stroke="solid" svg:stroke-color="#782121" draw:stroke-linejoin="miter" svg:stroke-opacity="100.0%" svg:stroke-width="0.14855456mm"/>
    </style:style>
    <style:style style:family="graphic" style:name="style-486">
      <style:graphic-properties draw:fill="none" draw:stroke="solid" svg:stroke-color="#782121" draw:stroke-linejoin="miter" svg:stroke-opacity="100.0%" svg:stroke-width="0.14855456mm"/>
    </style:style>
    <style:style style:family="graphic" style:name="style-487">
      <style:graphic-properties draw:fill="none" draw:stroke="solid" svg:stroke-color="#782121" draw:stroke-linejoin="miter" svg:stroke-opacity="100.0%" svg:stroke-width="0.14855456mm"/>
    </style:style>
    <style:style style:family="graphic" style:name="style-488">
      <style:graphic-properties draw:fill="none" draw:stroke="solid" svg:stroke-color="#782121" draw:stroke-linejoin="miter" svg:stroke-opacity="100.0%" svg:stroke-width="0.14855456mm"/>
    </style:style>
    <style:style style:family="graphic" style:name="style-489">
      <style:graphic-properties draw:fill="solid" draw:fill-color="#b60f12" draw:opacity="55.000001192092896%" draw:opacity-name="gradient-95" draw:stroke="none"/>
    </style:style>
    <style:style style:family="graphic" style:name="style-490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91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92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93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94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95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96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497">
      <style:graphic-properties draw:fill="gradient" draw:fill-gradient-name="gradient-96" draw:opacity="100.0%" draw:stroke="solid" svg:stroke-color="#803300" draw:stroke-linejoin="miter" svg:stroke-opacity="100.0%" svg:stroke-width="0.19361477mm"/>
    </style:style>
    <style:style style:family="graphic" style:name="style-498">
      <style:graphic-properties draw:fill="gradient" draw:fill-gradient-name="gradient-97" draw:opacity="100.0%" draw:stroke="solid" svg:stroke-color="#803300" draw:stroke-linejoin="miter" svg:stroke-opacity="100.0%" svg:stroke-width="0.19361477mm"/>
    </style:style>
    <style:style style:family="graphic" style:name="style-499">
      <style:graphic-properties draw:fill="gradient" draw:fill-gradient-name="gradient-98" draw:opacity="100.0%" draw:stroke="solid" svg:stroke-color="#803300" draw:stroke-linejoin="miter" svg:stroke-opacity="100.0%" svg:stroke-width="0.19361477mm"/>
    </style:style>
    <style:style style:family="graphic" style:name="style-500">
      <style:graphic-properties draw:fill="gradient" draw:fill-gradient-name="gradient-99" draw:opacity="100.0%" draw:stroke="solid" svg:stroke-color="#803300" draw:stroke-linejoin="miter" svg:stroke-opacity="100.0%" svg:stroke-width="0.19361477mm"/>
    </style:style>
    <style:style style:family="graphic" style:name="style-501">
      <style:graphic-properties draw:fill="gradient" draw:fill-gradient-name="gradient-100" draw:opacity="100.0%" draw:stroke="solid" svg:stroke-color="#803300" draw:stroke-linejoin="miter" svg:stroke-opacity="100.0%" svg:stroke-width="0.19361477mm"/>
    </style:style>
    <style:style style:family="graphic" style:name="style-502">
      <style:graphic-properties draw:fill="gradient" draw:fill-gradient-name="gradient-101" draw:opacity="100.0%" draw:stroke="solid" svg:stroke-color="#803300" draw:stroke-linejoin="miter" svg:stroke-opacity="100.0%" svg:stroke-width="0.19361477mm"/>
    </style:style>
    <style:style style:family="graphic" style:name="style-503">
      <style:graphic-properties draw:fill="gradient" draw:fill-gradient-name="gradient-102" draw:opacity="100.0%" draw:stroke="solid" svg:stroke-color="#803300" draw:stroke-linejoin="miter" svg:stroke-opacity="100.0%" svg:stroke-width="0.19361477mm"/>
    </style:style>
    <style:style style:family="graphic" style:name="style-504">
      <style:graphic-properties draw:fill="solid" draw:fill-color="#e18902" draw:opacity="55.000001192092896%" draw:stroke="none"/>
    </style:style>
    <style:style style:family="graphic" style:name="style-505">
      <style:graphic-properties draw:fill="solid" draw:fill-color="#e87615" draw:opacity="55.000001192092896%" draw:stroke="none"/>
    </style:style>
    <style:style style:family="graphic" style:name="style-506">
      <style:graphic-properties draw:fill="none" draw:stroke="solid" svg:stroke-color="#782121" draw:stroke-linejoin="miter" svg:stroke-opacity="100.0%" svg:stroke-width="0.14855456mm"/>
    </style:style>
    <style:style style:family="graphic" style:name="style-507">
      <style:graphic-properties draw:fill="none" draw:stroke="solid" svg:stroke-color="#782121" draw:stroke-linejoin="miter" svg:stroke-opacity="100.0%" svg:stroke-width="0.14855456mm"/>
    </style:style>
    <style:style style:family="graphic" style:name="style-508">
      <style:graphic-properties draw:fill="none" draw:stroke="solid" svg:stroke-color="#782121" draw:stroke-linejoin="miter" svg:stroke-opacity="100.0%" svg:stroke-width="0.14855456mm"/>
    </style:style>
    <style:style style:family="graphic" style:name="style-509">
      <style:graphic-properties draw:fill="none" draw:stroke="solid" svg:stroke-color="#782121" draw:stroke-linejoin="miter" svg:stroke-opacity="100.0%" svg:stroke-width="0.14855456mm"/>
    </style:style>
    <style:style style:family="graphic" style:name="style-510">
      <style:graphic-properties draw:fill="solid" draw:fill-color="#b60f12" draw:opacity="55.000001192092896%" draw:opacity-name="gradient-103" draw:stroke="none"/>
    </style:style>
    <style:style style:family="graphic" style:name="style-511">
      <style:graphic-properties draw:fill="solid" draw:fill-color="#e18902" draw:opacity="55.000001192092896%" draw:stroke="none"/>
    </style:style>
    <style:style style:family="graphic" style:name="style-512">
      <style:graphic-properties draw:fill="solid" draw:fill-color="#e87615" draw:opacity="55.000001192092896%" draw:stroke="none"/>
    </style:style>
    <style:style style:family="graphic" style:name="style-513">
      <style:graphic-properties draw:fill="none" draw:stroke="solid" svg:stroke-color="#782121" draw:stroke-linejoin="miter" svg:stroke-opacity="100.0%" svg:stroke-width="0.14855456mm"/>
    </style:style>
    <style:style style:family="graphic" style:name="style-514">
      <style:graphic-properties draw:fill="none" draw:stroke="solid" svg:stroke-color="#782121" draw:stroke-linejoin="miter" svg:stroke-opacity="100.0%" svg:stroke-width="0.14855456mm"/>
    </style:style>
    <style:style style:family="graphic" style:name="style-515">
      <style:graphic-properties draw:fill="none" draw:stroke="solid" svg:stroke-color="#782121" draw:stroke-linejoin="miter" svg:stroke-opacity="100.0%" svg:stroke-width="0.14855456mm"/>
    </style:style>
    <style:style style:family="graphic" style:name="style-516">
      <style:graphic-properties draw:fill="none" draw:stroke="solid" svg:stroke-color="#782121" draw:stroke-linejoin="miter" svg:stroke-opacity="100.0%" svg:stroke-width="0.14855456mm"/>
    </style:style>
    <style:style style:family="graphic" style:name="style-517">
      <style:graphic-properties draw:fill="solid" draw:fill-color="#b60f12" draw:opacity="55.000001192092896%" draw:opacity-name="gradient-104" draw:stroke="none"/>
    </style:style>
    <style:style style:family="graphic" style:name="style-518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19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20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21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22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23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24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25">
      <style:graphic-properties draw:fill="gradient" draw:fill-gradient-name="gradient-105" draw:opacity="100.0%" draw:stroke="solid" svg:stroke-color="#803300" draw:stroke-linejoin="miter" svg:stroke-opacity="100.0%" svg:stroke-width="0.19361477mm"/>
    </style:style>
    <style:style style:family="graphic" style:name="style-526">
      <style:graphic-properties draw:fill="gradient" draw:fill-gradient-name="gradient-106" draw:opacity="100.0%" draw:stroke="solid" svg:stroke-color="#803300" draw:stroke-linejoin="miter" svg:stroke-opacity="100.0%" svg:stroke-width="0.19361477mm"/>
    </style:style>
    <style:style style:family="graphic" style:name="style-527">
      <style:graphic-properties draw:fill="gradient" draw:fill-gradient-name="gradient-107" draw:opacity="100.0%" draw:stroke="solid" svg:stroke-color="#803300" draw:stroke-linejoin="miter" svg:stroke-opacity="100.0%" svg:stroke-width="0.19361477mm"/>
    </style:style>
    <style:style style:family="graphic" style:name="style-528">
      <style:graphic-properties draw:fill="gradient" draw:fill-gradient-name="gradient-108" draw:opacity="100.0%" draw:stroke="solid" svg:stroke-color="#803300" draw:stroke-linejoin="miter" svg:stroke-opacity="100.0%" svg:stroke-width="0.19361477mm"/>
    </style:style>
    <style:style style:family="graphic" style:name="style-529">
      <style:graphic-properties draw:fill="gradient" draw:fill-gradient-name="gradient-109" draw:opacity="100.0%" draw:stroke="solid" svg:stroke-color="#803300" draw:stroke-linejoin="miter" svg:stroke-opacity="100.0%" svg:stroke-width="0.19361477mm"/>
    </style:style>
    <style:style style:family="graphic" style:name="style-530">
      <style:graphic-properties draw:fill="gradient" draw:fill-gradient-name="gradient-110" draw:opacity="100.0%" draw:stroke="solid" svg:stroke-color="#803300" draw:stroke-linejoin="miter" svg:stroke-opacity="100.0%" svg:stroke-width="0.19361477mm"/>
    </style:style>
    <style:style style:family="graphic" style:name="style-531">
      <style:graphic-properties draw:fill="gradient" draw:fill-gradient-name="gradient-111" draw:opacity="100.0%" draw:stroke="solid" svg:stroke-color="#803300" draw:stroke-linejoin="miter" svg:stroke-opacity="100.0%" svg:stroke-width="0.19361477mm"/>
    </style:style>
    <style:style style:family="graphic" style:name="style-532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33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34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35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36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37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38">
      <style:graphic-properties draw:fill="solid" draw:fill-color="#dc6b03" draw:opacity="100.0%" draw:stroke="solid" svg:stroke-color="#803300" draw:stroke-linejoin="miter" svg:stroke-opacity="100.0%" svg:stroke-width="0.19361477mm"/>
    </style:style>
    <style:style style:family="graphic" style:name="style-539">
      <style:graphic-properties draw:fill="gradient" draw:fill-gradient-name="gradient-112" draw:opacity="100.0%" draw:stroke="solid" svg:stroke-color="#803300" draw:stroke-linejoin="miter" svg:stroke-opacity="100.0%" svg:stroke-width="0.19361477mm"/>
    </style:style>
    <style:style style:family="graphic" style:name="style-540">
      <style:graphic-properties draw:fill="gradient" draw:fill-gradient-name="gradient-113" draw:opacity="100.0%" draw:stroke="solid" svg:stroke-color="#803300" draw:stroke-linejoin="miter" svg:stroke-opacity="100.0%" svg:stroke-width="0.19361477mm"/>
    </style:style>
    <style:style style:family="graphic" style:name="style-541">
      <style:graphic-properties draw:fill="gradient" draw:fill-gradient-name="gradient-114" draw:opacity="100.0%" draw:stroke="solid" svg:stroke-color="#803300" draw:stroke-linejoin="miter" svg:stroke-opacity="100.0%" svg:stroke-width="0.19361477mm"/>
    </style:style>
    <style:style style:family="graphic" style:name="style-542">
      <style:graphic-properties draw:fill="gradient" draw:fill-gradient-name="gradient-115" draw:opacity="100.0%" draw:stroke="solid" svg:stroke-color="#803300" draw:stroke-linejoin="miter" svg:stroke-opacity="100.0%" svg:stroke-width="0.19361477mm"/>
    </style:style>
    <style:style style:family="graphic" style:name="style-543">
      <style:graphic-properties draw:fill="gradient" draw:fill-gradient-name="gradient-116" draw:opacity="100.0%" draw:stroke="solid" svg:stroke-color="#803300" draw:stroke-linejoin="miter" svg:stroke-opacity="100.0%" svg:stroke-width="0.19361477mm"/>
    </style:style>
    <style:style style:family="graphic" style:name="style-544">
      <style:graphic-properties draw:fill="gradient" draw:fill-gradient-name="gradient-117" draw:opacity="100.0%" draw:stroke="solid" svg:stroke-color="#803300" draw:stroke-linejoin="miter" svg:stroke-opacity="100.0%" svg:stroke-width="0.19361477mm"/>
    </style:style>
    <style:style style:family="graphic" style:name="style-545">
      <style:graphic-properties draw:fill="gradient" draw:fill-gradient-name="gradient-118" draw:opacity="100.0%" draw:stroke="solid" svg:stroke-color="#803300" draw:stroke-linejoin="miter" svg:stroke-opacity="100.0%" svg:stroke-width="0.19361477mm"/>
    </style:style>
    <style:style style:family="graphic" style:name="style-546">
      <style:graphic-properties draw:fill="solid" draw:fill-color="#ffffff" draw:opacity="100.0%" draw:opacity-name="gradient-119" draw:stroke="none"/>
    </style:style>
  </office:automatic-styles>
  <office:body>
    <office:drawing>
      <draw:page draw:master-page-name="Default" draw:name="page1" draw:style-name="DP1">
        <draw:g draw:id="svg8641">
          <draw:g draw:id="g6353">
            <draw:g draw:id="g10768">
              <draw:path svg:d="M 12983.152 0.323146 C 11626.772 17.454636 10249.778 167.09024 8983.535 628.671 C 8200.559 918.59 7454.9146 1356.5955 6963.4053 1996.0729 C 6607.4224 2460.5193 6415.9087 3021.6194 6387.7485 3587.0156 C 6293.898 4504.099 6040.026 5429.67 5464.624 6197.8643 C 5001.525 6820.267 4327.406 7288.6484 3601.2656 7634.8374 C 2790.673 8030.33 1903.4622 8303.346 1154.7338 8796.623 C 700.47327 9101.916 326.36282 9522.623 158.51492 10019.047 C -70.43459 10663.732 -19.376474 11359.423 110.9339 12017.524 C 271.59076 12815.989 533.73663 13596.106 885.02734 14341.31 C 1519.5712 15674.6455 2484.6523 16878.488 3704.6155 17816.203 C 5108.7476 18903.965 6805.19 19646.508 8578.386 20078.725 C 10766.616 20614.785 13071.654 20710.486 15315.929 20453.258 C 16999.418 20257.076 18662.43 19853.379 20198.473 19192.354 C 21286.596 18716.865 22308.04 18095.86 23151.947 17304.625 C 23646.256 16831.146 24067.287 16267.49 24222.105 15620.137 C 24337.002 15145.174 24293.95 14644.613 24124.518 14184.679 C 23865.668 13462.657 23371.42 12839.009 22865.457 12245.988 C 22145.156 11410.128 21326.16 10631.68 20752.127 9699.603 C 20443.67 9188.22 20233.014 8594.311 20336.135 8005.947 C 20431.557 7453.5527 20765.02 6964.628 21168.373 6557.4736 C 21525.86 6194.3906 21966.102 5904.205 22288.508 5513.037 C 22643.797 5098.431 22906.463 4586.226 22884.596 4048.991 C 22869.303 3585.167 22655.076 3142.9941 22338.104 2785.1812 C 21851.04 2221.22 21181.709 1818.0669 20492.994 1484.97 C 19343.514 935.61224 18089.8 591.96545 16823.877 348.55096 C 15561.743 109.93142 14272.293 -6.9096217 12983.165 0.3136417 z" svg:height="205.899mm" draw:style-name="style-2" svg:viewBox="0.0 0.0 24286.398 20589.9" svg:width="242.86398mm" svg:x="19.850744mm" svg:y="30.731247mm"/>
              <draw:path svg:d="M 22111.783 6576.1987 C 16285.126 11745.474 30174.4 14911.718 22252.465 20468.73 C 16400.502 24573.719 2469.7632 24454.602 165.09734 13680.734 C -1173.5575 7422.772 6050.627 11053.951 6636.5547 3727.3508 C 7206.3945 -3398.0742 28512.898 897.27765 22111.777 6576.1987 z" svg:height="229.658mm" draw:style-name="style-3" svg:viewBox="0.0 0.0 24762.873 22965.8" svg:width="247.62872mm" svg:x="9.885347mm" svg:y="8.95003mm"/>
              <draw:g draw:id="g4963">
                <draw:path svg:d="M 217.99739 1793.5295 L 376.54175 1694.4396 L 148.63461 1595.3496 L 217.99739 1565.6227 L 128.81648 1456.6237 L 168.45274 1426.8969 L 79.271835 1268.3528 L 108.99903 1268.3528 L 0.0 1119.7175 L 168.45341 1149.4447 L 168.45341 1099.8997 L 297.27057 1169.2628 L 317.0887 1109.8088 L 416.17868 1208.8988 L 445.90585 1189.0806 L 554.9049 1327.8069 L 455.81494 1149.4447 L 505.3596 1149.4447 L 426.08774 1010.7185 L 475.63306 1020.62756 L 396.3612 862.0835 L 445.90585 881.9017 L 386.45215 733.26636 L 505.3596 792.7204 L 525.1784 723.3573 L 594.54114 782.81134 L 554.90424 634.1761 L 604.4495 644.08514 L 604.4495 554.9039 L 634.17676 515.26794 L 554.90424 346.81488 L 673.8123 475.63205 L 673.8123 366.63303 L 723.35767 416.178 L 723.35767 326.9971 L 753.08484 336.90616 L 713.4479 227.90712 L 743.1751 247.72525 L 683.7214 4.5474735E-13 L 743.1751 108.99903 L 802.62946 89.18107 L 862.0832 168.45308 L 901.71875 168.45308 L 941.3557 277.45212 L 961.1738 257.63397 L 1020.62756 346.81488 L 1050.3547 416.178 L 1129.6272 515.2683 L 1179.1713 406.26926 L 1218.8081 544.9955 L 1268.3535 525.17737 L 1248.5347 614.3586 L 1278.2618 614.3586 L 1268.3535 673.8127 L 1347.6246 634.17676 L 1357.5344 653.9949 L 1456.6237 624.2677 L 1456.6237 663.90356 L 1516.078 663.90356 L 1476.4425 812.5389 L 1506.169 812.5389 L 1456.6237 911.62885 L 1496.2606 911.62885 L 1436.8062 1000.81006 L 1496.2606 1000.81006 L 1456.6237 1109.8091 L 1516.078 1119.7181 L 1694.4398 1060.2642 L 1704.3496 1099.9 L 1862.8933 1070.1732 L 1783.6207 1139.5363 L 1872.8016 1149.4454 L 1773.7124 1238.6262 L 1823.2577 1268.3531 C 1823.2577 1268.3531 1813.3479 1327.8071 1773.7124 1347.6254 C 1734.0754 1367.4435 1793.5305 1397.1703 1793.5305 1397.1703 L 1664.7126 1496.2603 L 1714.2579 1525.987 L 1615.1687 1585.4412 L 1664.7126 1625.077 L 1516.078 1684.5311 L 1595.3492 1694.4402 L 1456.623 1763.8033 L 1496.2599 1813.3483 L 1377.3518 1843.0752 L 1476.4425 1872.802 L 1377.3518 1882.711 L 1416.9874 1932.2561 L 1307.9884 1932.2561 L 1169.2622 1952.0742 L 1198.9894 1981.801 L 1089.9896 1952.0742 L 931.446 1922.3473 L 862.0832 1852.9843 L 564.8133 2378.1616 L 505.3589 2368.2524 L 832.356 1833.1661 C 832.356 1833.1661 624.26697 1952.0742 574.7217 1922.3473 C 525.1777 1892.6205 455.81424 1862.8933 426.08707 1852.9843 C 396.35986 1843.0752 297.2699 1843.0752 297.2699 1843.0752 z" svg:height="23.781616mm" draw:style-name="style-4" draw:transform="skewX(-1.3607119368593167E-16) rotate(-0.9543071399919111) translate(171.61993mm,167.88705mm)" svg:viewBox="0.0 0.0 1872.8016 2378.1616" svg:width="18.728016mm"/>
                <draw:path svg:d="M 217.99739 1793.5295 L 376.54175 1694.4396 L 148.63461 1595.3496 L 217.99739 1565.6227 L 128.81648 1456.6237 L 168.45274 1426.8969 L 79.271835 1268.3528 L 108.99903 1268.3528 L 0.0 1119.7175 L 168.45341 1149.4447 L 168.45341 1099.8997 L 297.27057 1169.2628 L 317.0887 1109.8088 L 416.17868 1208.8988 L 445.90585 1189.0806 L 554.9049 1327.8069 L 455.81494 1149.4447 L 505.3596 1149.4447 L 426.08774 1010.7185 L 475.63306 1020.62756 L 396.3612 862.0835 L 445.90585 881.9017 L 386.45215 733.26636 L 505.3596 792.7204 L 525.1784 723.3573 L 594.54114 782.81134 L 554.90424 634.1761 L 604.4495 644.08514 L 604.4495 554.9039 L 634.17676 515.26794 L 554.90424 346.81488 L 673.8123 475.63205 L 673.8123 366.63303 L 723.35767 416.178 L 723.35767 326.9971 L 753.08484 336.90616 L 713.4479 227.90712 L 743.1751 247.72525 L 683.7214 4.5474735E-13 L 743.1751 108.99903 L 802.62946 89.18107 L 862.0832 168.45308 L 901.71875 168.45308 L 941.3557 277.45212 L 961.1738 257.63397 L 1020.62756 346.81488 L 1050.3547 416.178 L 1129.6272 515.2683 L 1179.1713 406.26926 L 1218.8081 544.9955 L 1268.3535 525.17737 L 1248.5347 614.3586 L 1278.2618 614.3586 L 1268.3535 673.8127 L 1347.6246 634.17676 L 1357.5344 653.9949 L 1456.6237 624.2677 L 1456.6237 663.90356 L 1516.078 663.90356 L 1476.4425 812.5389 L 1506.169 812.5389 L 1456.6237 911.62885 L 1496.2606 911.62885 L 1436.8062 1000.81006 L 1496.2606 1000.81006 L 1456.6237 1109.8091 L 1516.078 1119.7181 L 1694.4398 1060.2642 L 1704.3496 1099.9 L 1862.8933 1070.1732 L 1783.6207 1139.5363 L 1872.8016 1149.4454 L 1773.7124 1238.6262 L 1823.2577 1268.3531 C 1823.2577 1268.3531 1813.3479 1327.8071 1773.7124 1347.6254 C 1734.0754 1367.4435 1793.5305 1397.1703 1793.5305 1397.1703 L 1664.7126 1496.2603 L 1714.2579 1525.987 L 1615.1687 1585.4412 L 1664.7126 1625.077 L 1516.078 1684.5311 L 1595.3492 1694.4402 L 1456.623 1763.8033 L 1496.2599 1813.3483 L 1377.3518 1843.0752 L 1476.4425 1872.802 L 1377.3518 1882.711 L 1416.9874 1932.2561 L 1307.9884 1932.2561 L 1169.2622 1952.0742 L 1198.9894 1981.801 L 1089.9896 1952.0742 L 931.446 1922.3473 L 862.0832 1852.9843 L 564.8133 2378.1616 L 505.3589 2368.2524 L 832.356 1833.1661 C 832.356 1833.1661 624.26697 1952.0742 574.7217 1922.3473 C 525.1777 1892.6205 455.81424 1862.8933 426.08707 1852.9843 C 396.35986 1843.0752 297.2699 1843.0752 297.2699 1843.0752 z" svg:height="23.781616mm" draw:style-name="style-5" draw:transform="skewX(-1.3607119368593167E-16) rotate(-0.9543071399919111) translate(171.61993mm,167.88705mm)" svg:viewBox="0.0 0.0 1872.8016 2378.1616" svg:width="18.728016mm"/>
                <draw:path svg:d="M -1.8189894E-12 4.5474735E-13 C -1.8189894E-12 4.5474735E-13 287.3615 971.0829 168.45341 1298.08 C 49.545322 1625.0774 29.727192 1634.9865 29.727192 1634.9865" svg:height="16.349865mm" draw:style-name="style-6" draw:transform="skewX(-1.3607119368593167E-16) rotate(-0.9543071399919111) translate(174.62mm,175.71977mm)" svg:viewBox="0.0 0.0 197.28255 1634.9865" svg:width="1.9728254mm"/>
                <draw:path svg:d="M 554.90424 4.5474735E-13 C 554.90424 4.5474735E-13 326.9971 495.4505 208.089 564.8133 C 89.1809 634.1764 0.0 644.08545 0.0 644.08545" svg:height="6.4408545mm" draw:style-name="style-7" draw:transform="skewX(-1.3607119368593167E-16) rotate(-0.9543071399919111) translate(168.02092mm,181.48904mm)" svg:viewBox="0.0 0.0 554.90424 644.08545" svg:width="5.549042mm"/>
                <draw:path svg:d="M -1.8189894E-12 0.0 C -1.8189894E-12 0.0 426.08707 376.54208 564.8133 435.99646 C 703.5395 495.4505 733.2667 485.54144 733.2667 485.54144" svg:height="4.8616076mm" draw:style-name="style-8" draw:transform="skewX(-1.3607119368593167E-16) rotate(-0.9543071399919111) translate(162.54507mm,176.50374mm)" svg:viewBox="0.0 0.0 733.2667 486.16077" svg:width="7.332667mm"/>
              </draw:g>
              <draw:g draw:id="g4975">
                <draw:path svg:d="M 1972.8673 2096.1719 L 1775.5813 1781.7461 L 1855.7286 1683.103 C 1855.7286 1683.103 2213.3093 1720.0945 2299.6226 1676.9379 C 2385.936 1633.7811 2490.7444 1621.4507 2533.9001 1621.4507 C 2577.0576 1621.4507 2570.8916 1602.955 2570.8916 1602.955 C 2570.8916 1602.955 2484.5784 1572.1288 2416.7615 1553.633 C 2348.9446 1535.1373 2318.1191 1559.7982 2330.448 1498.1459 C 2342.7786 1436.4943 2570.8916 1128.2339 2577.0576 1029.59 C 2583.2239 930.9469 2651.039 856.964 2651.039 856.964 C 2651.039 856.964 2459.9172 974.1028 2385.9343 937.1113 C 2311.9531 900.1199 2256.465 869.2945 2256.465 795.3116 C 2256.465 721.3291 2336.6125 641.1814 2318.1177 591.85986 C 2299.621 542.5383 2274.96 493.21643 2274.96 443.8949 C 2274.96 394.5734 2293.4565 234.27794 2262.631 197.28648 C 2231.806 160.29546 2157.8213 0.0 2157.8213 0.0 C 2157.8213 0.0 2133.1604 178.79118 2083.84 209.61697 C 2034.5181 240.44276 1966.7013 283.59946 1929.7098 283.59946 C 1892.7201 283.59946 1892.7201 283.59946 1892.7201 283.59946 C 1892.7201 283.59946 1861.8947 524.0426 1824.9016 554.8684 C 1787.9102 585.6942 1695.4323 733.6596 1639.9443 733.6596 C 1584.458 733.6596 1498.1445 659.6771 1485.8158 622.68567 C 1473.4852 585.69464 1294.6941 326.75574 1294.6941 277.4342 C 1294.6941 228.1127 1220.7129 228.1127 1220.7129 228.1127 L 1109.7402 215.78221 L 992.60144 80.14773 C 992.60144 80.14773 690.50543 98.643456 635.0191 80.14773 C 579.5328 61.652 579.5328 67.817245 579.5328 67.817245 C 579.5328 67.817245 641.1852 203.45172 610.3581 277.4342 C 579.5328 351.4167 554.87177 567.1989 573.36664 598.0251 C 591.8632 628.8509 659.68005 672.00757 672.01056 696.66815 C 684.33936 721.3291 745.99176 801.47687 733.66296 826.1374 C 721.33246 850.79834 721.33246 869.29364 764.48834 893.95465 C 807.64417 918.6156 881.6271 912.4504 838.46954 955.60706 C 795.3137 998.76373 745.99176 1097.4067 672.00885 1115.9025 C 598.02594 1134.3982 332.92307 1023.4247 289.76553 1054.2501 C 246.60968 1085.0763 166.4607 1257.7023 98.643875 1257.7023 C 30.82537 1257.7023 3.6379788E-12 1282.3632 3.6379788E-12 1282.3632 C 3.6379788E-12 1282.3632 147.9658 1263.8674 197.28607 1350.1809 C 246.608 1436.4934 277.43506 1541.3025 332.9214 1578.2931 C 388.4077 1615.2845 702.8342 1652.276 727.4935 1713.9276 C 752.1545 1775.5801 776.8154 1831.0664 721.32745 1886.5536 C 665.8411 1942.0408 585.6938 2090.0056 585.6938 2090.0056 L 708.99866 2077.6753 C 708.99866 2077.6753 893.9542 2108.5015 986.432 2071.51 C 1078.9098 2034.5186 1356.3448 1966.7017 1411.8312 1911.2145 C 1467.3175 1855.7273 1516.6411 1818.7367 1609.1172 1800.241 C 1701.5951 1781.7452 1757.083 1794.0758 1757.083 1794.0758 z" svg:height="20.961718mm" draw:style-name="style-9" draw:transform="skewX(-1.3902641378540397E-16) rotate(0.6458809179958089) translate(94.622375mm,197.97606mm)" svg:viewBox="0.0 0.0 2651.039 2096.1719" svg:width="26.51039mm"/>
                <draw:path svg:d="M 1972.8673 2096.1719 L 1775.5813 1781.7461 L 1855.7286 1683.103 C 1855.7286 1683.103 2213.3093 1720.0945 2299.6226 1676.9379 C 2385.936 1633.7811 2490.7444 1621.4507 2533.9001 1621.4507 C 2577.0576 1621.4507 2570.8916 1602.955 2570.8916 1602.955 C 2570.8916 1602.955 2484.5784 1572.1288 2416.7615 1553.633 C 2348.9446 1535.1373 2318.1191 1559.7982 2330.448 1498.1459 C 2342.7786 1436.4943 2570.8916 1128.2339 2577.0576 1029.59 C 2583.2239 930.9469 2651.039 856.964 2651.039 856.964 C 2651.039 856.964 2459.9172 974.1028 2385.9343 937.1113 C 2311.9531 900.1199 2256.465 869.2945 2256.465 795.3116 C 2256.465 721.3291 2336.6125 641.1814 2318.1177 591.85986 C 2299.621 542.5383 2274.96 493.21643 2274.96 443.8949 C 2274.96 394.5734 2293.4565 234.27794 2262.631 197.28648 C 2231.806 160.29546 2157.8213 0.0 2157.8213 0.0 C 2157.8213 0.0 2133.1604 178.79118 2083.84 209.61697 C 2034.5181 240.44276 1966.7013 283.59946 1929.7098 283.59946 C 1892.7201 283.59946 1892.7201 283.59946 1892.7201 283.59946 C 1892.7201 283.59946 1861.8947 524.0426 1824.9016 554.8684 C 1787.9102 585.6942 1695.4323 733.6596 1639.9443 733.6596 C 1584.458 733.6596 1498.1445 659.6771 1485.8158 622.68567 C 1473.4852 585.69464 1294.6941 326.75574 1294.6941 277.4342 C 1294.6941 228.1127 1220.7129 228.1127 1220.7129 228.1127 L 1109.7402 215.78221 L 992.60144 80.14773 C 992.60144 80.14773 690.50543 98.643456 635.0191 80.14773 C 579.5328 61.652 579.5328 67.817245 579.5328 67.817245 C 579.5328 67.817245 641.1852 203.45172 610.3581 277.4342 C 579.5328 351.4167 554.87177 567.1989 573.36664 598.0251 C 591.8632 628.8509 659.68005 672.00757 672.01056 696.66815 C 684.33936 721.3291 745.99176 801.47687 733.66296 826.1374 C 721.33246 850.79834 721.33246 869.29364 764.48834 893.95465 C 807.64417 918.6156 881.6271 912.4504 838.46954 955.60706 C 795.3137 998.76373 745.99176 1097.4067 672.00885 1115.9025 C 598.02594 1134.3982 332.92307 1023.4247 289.76553 1054.2501 C 246.60968 1085.0763 166.4607 1257.7023 98.643875 1257.7023 C 30.82537 1257.7023 3.6379788E-12 1282.3632 3.6379788E-12 1282.3632 C 3.6379788E-12 1282.3632 147.9658 1263.8674 197.28607 1350.1809 C 246.608 1436.4934 277.43506 1541.3025 332.9214 1578.2931 C 388.4077 1615.2845 702.8342 1652.276 727.4935 1713.9276 C 752.1545 1775.5801 776.8154 1831.0664 721.32745 1886.5536 C 665.8411 1942.0408 585.6938 2090.0056 585.6938 2090.0056 L 708.99866 2077.6753 C 708.99866 2077.6753 893.9542 2108.5015 986.432 2071.51 C 1078.9098 2034.5186 1356.3448 1966.7017 1411.8312 1911.2145 C 1467.3175 1855.7273 1516.6411 1818.7367 1609.1172 1800.241 C 1701.5951 1781.7452 1757.083 1794.0758 1757.083 1794.0758 z" svg:height="20.961718mm" draw:style-name="style-10" draw:transform="skewX(-1.3902641378540397E-16) rotate(0.6458809179958089) translate(94.622375mm,197.97606mm)" svg:viewBox="0.0 0.0 2651.039 2096.1719" svg:width="26.51039mm"/>
                <draw:path svg:d="M -3.6379788E-12 -9.094947E-13 C -3.6379788E-12 -9.094947E-13 937.11176 1319.3546 967.9388 1405.6672 C 998.76416 1491.9797 1023.4251 1547.4669 1023.4251 1547.4669 L 1023.4251 1547.4669" svg:height="15.474669mm" draw:style-name="style-11" draw:transform="skewX(-1.3902641378540397E-16) rotate(0.6458809179958089) translate(101.95265mm,195.30757mm)" svg:viewBox="0.0 0.0 1023.4251 1547.4669" svg:width="10.234251mm"/>
                <draw:path svg:d="M 363.74844 -9.094947E-13 C 363.74844 -9.094947E-13 178.79118 807.6421 135.63533 881.62415 C 92.47779 955.6062 67.816826 1017.2586 49.321938 1115.9016 C 30.82705 1214.5447 0.0 1331.6843 0.0 1331.6843" svg:height="13.316843mm" draw:style-name="style-12" draw:transform="skewX(-1.3902641378540397E-16) rotate(0.6458809179958089) translate(110.744865mm,190.37914mm)" svg:viewBox="0.0 0.0 363.74844 1331.6843" svg:width="3.6374843mm"/>
                <draw:path svg:d="M 678.1716 0.0 C 678.1716 0.0 234.27751 480.88635 178.79118 505.54733 C 123.30484 530.2083 3.6379788E-12 635.01654 3.6379788E-12 635.01654" svg:height="6.350166mm" draw:style-name="style-13" draw:transform="skewX(-1.3902641378540397E-16) rotate(0.6458809179958089) translate(114.8889mm,195.97961mm)" svg:viewBox="0.0 0.0 678.1716 635.01654" svg:width="6.781716mm"/>
                <draw:path svg:d="M 0.0 -9.094947E-13 C 0.0 -9.094947E-13 653.51227 215.78262 721.3291 240.44276 C 789.14594 265.10373 1134.3978 302.09433 1196.0486 351.41626 C 1257.7009 400.73822 1387.1702 413.0687 1387.1702 413.0687" svg:height="4.1306868mm" draw:style-name="style-14" draw:transform="skewX(-1.3902641378540397E-16) rotate(0.6458809179958089) translate(105.282845mm,206.07646mm)" svg:viewBox="0.0 0.0 1387.1702 413.0687" svg:width="13.871702mm"/>
                <draw:path svg:d="M 844.634 0.5029252 C 844.634 0.5029252 413.0687 -5.662317 308.2621 25.163893 C 203.45215 55.990105 3.6379788E-12 166.96362 3.6379788E-12 166.96362" svg:height="1.6696397mm" draw:style-name="style-15" draw:transform="skewX(-1.3902641378540397E-16) rotate(0.6458809179958089) translate(112.247795mm,206.61073mm)" svg:viewBox="0.0 0.0 844.634 166.96397" svg:width="8.44634mm"/>
                <draw:path svg:d="M 67.81514 0.0 C 67.81514 0.0 55.48634 252.77324 30.82537 302.09518 C 6.1644025 351.4167 0.0 357.58194 0.0 357.58194" svg:height="3.5758193mm" draw:style-name="style-16" draw:transform="skewX(-1.3902641378540397E-16) rotate(0.6458809179958089) translate(106.74778mm,194.7043mm)" svg:viewBox="0.0 0.0 67.81514 357.58194" svg:width="0.6781514mm"/>
                <draw:path svg:d="M 67.818504 0.0 L 0.0 258.9389" svg:height="2.589389mm" draw:style-name="style-17" draw:transform="skewX(-1.3902641378540397E-16) rotate(0.6458809179958089) translate(109.08121mm,195.95645mm)" svg:viewBox="0.0 0.0 67.818504 258.9389" svg:width="0.678185mm"/>
                <draw:path svg:d="M 147.96413 9.094947E-13 C 147.96413 9.094947E-13 61.65074 178.79118 30.82537 197.28691 C 0.0 215.78262 0.0 215.78262 0.0 215.78262" svg:height="2.1578262mm" draw:style-name="style-18" draw:transform="skewX(-1.3902641378540397E-16) rotate(0.6458809179958089) translate(111.63656mm,197.19576mm)" svg:viewBox="0.0 0.0 147.96413 215.78262" svg:width="1.4796413mm"/>
                <draw:path svg:d="M 80.14731 0.0 L 0.0 123.304" svg:height="1.23304mm" draw:style-name="style-19" draw:transform="skewX(-1.3902641378540397E-16) rotate(0.6458809179958089) translate(114.47592mm,198.607mm)" svg:viewBox="0.0 0.0 80.14731 123.304" svg:width="0.8014731mm"/>
                <draw:path svg:d="M 0.0 0.0 L 320.5909 67.817245" svg:height="0.6781724mm" draw:style-name="style-20" draw:transform="skewX(-1.3902641378540397E-16) rotate(0.6458809179958089) translate(105.46291mm,198.83806mm)" svg:viewBox="0.0 0.0 320.5909 67.817245" svg:width="3.205909mm"/>
                <draw:path svg:d="M 3.6379788E-12 0.0 L 135.63533 12.330484" svg:height="0.12330484mm" draw:style-name="style-21" draw:transform="skewX(-1.3902641378540397E-16) rotate(0.6458809179958089) translate(105.42286mm,197.55579mm)" svg:viewBox="0.0 0.0 135.63533 12.330484" svg:width="1.3563533mm"/>
                <draw:path svg:d="M 0.0 0.0 L 419.2331 92.47779" svg:height="0.9247779mm" draw:style-name="style-22" draw:transform="skewX(-1.3902641378540397E-16) rotate(0.6458809179958089) translate(109.96848mm,200.92351mm)" svg:viewBox="0.0 0.0 419.2331 92.47779" svg:width="4.192331mm"/>
                <draw:path svg:d="M 0.0 0.0 L 197.28607 43.156693" svg:height="0.43156695mm" draw:style-name="style-23" draw:transform="skewX(-1.3902641378540397E-16) rotate(0.6458809179958089) translate(114.1728mm,200.76555mm)" svg:viewBox="0.0 0.0 197.28607 43.156693" svg:width="1.9728607mm"/>
                <draw:path svg:d="M 0.0 0.0 C 0.0 0.0 36.99145 240.44318 61.65242 277.4342 C 86.313385 314.42566 86.313385 314.42566 86.313385 314.42566" svg:height="3.1442566mm" draw:style-name="style-24" draw:transform="skewX(-1.3902641378540397E-16) rotate(0.6458809179958089) translate(113.275246mm,191.48285mm)" svg:viewBox="0.0 0.0 86.313385 314.42566" svg:width="0.8631339mm"/>
                <draw:path svg:d="M 197.28607 0.0 L 18.494886 141.79973 L 3.6379788E-12 141.79973" svg:height="1.4179972mm" draw:style-name="style-25" draw:transform="skewX(-1.3902641378540397E-16) rotate(0.6458809179958089) translate(115.41248mm,193.19168mm)" svg:viewBox="0.0 0.0 197.28607 141.79973" svg:width="1.9728607mm"/>
                <draw:path svg:d="M 3.6379788E-12 -9.094947E-13 L 73.981224 271.26898 L 92.47611 283.59946" svg:height="2.8359945mm" draw:style-name="style-26" draw:transform="skewX(-1.3902641378540397E-16) rotate(0.6458809179958089) translate(114.465645mm,194.29135mm)" svg:viewBox="0.0 0.0 92.47611 283.59946" svg:width="0.9247611mm"/>
                <draw:path svg:d="M 178.79118 0.0 L 0.0 129.46924" svg:height="1.2946924mm" draw:style-name="style-27" draw:transform="skewX(-1.3902641378540397E-16) rotate(0.6458809179958089) translate(116.35671mm,196.18575mm)" svg:viewBox="0.0 0.0 178.79118 129.46924" svg:width="1.7879118mm"/>
                <draw:path svg:d="M 3.6379788E-12 0.0 L 86.313385 203.45215" svg:height="2.0345216mm" draw:style-name="style-28" draw:transform="skewX(-1.3902641378540397E-16) rotate(0.6458809179958089) translate(115.64393mm,197.1862mm)" svg:viewBox="0.0 0.0 86.313385 203.45215" svg:width="0.8631339mm"/>
                <draw:path svg:d="M 70.41625 0.0 C 70.41625 0.0 -15.897139 123.304 2.5977473 172.62593 C 21.092634 221.94788 8.763829 228.11311 8.763829 228.11311" svg:height="2.281131mm" draw:style-name="style-29" draw:transform="skewX(-1.3902641378540397E-16) rotate(0.6458809179958089) translate(118.26966mm,195.28433mm)" svg:viewBox="0.0 0.0 70.416534 228.11311" svg:width="0.7041654mm"/>
                <draw:path svg:d="M 203.45047 -9.094947E-13 C 203.45047 -9.094947E-13 110.97268 49.321938 61.65074 49.321938 C 12.328805 49.321938 0.0 43.156693 0.0 43.156693" svg:height="0.49321935mm" draw:style-name="style-30" draw:transform="skewX(-1.3902641378540397E-16) rotate(0.6458809179958089) translate(119.46504mm,196.62224mm)" svg:viewBox="0.0 0.0 203.45047 49.321938" svg:width="2.0345047mm"/>
                <draw:path svg:d="M 0.0 0.0 C 0.0 0.0 80.14731 67.816826 86.313385 117.138756 C 92.47779 166.4607 104.80827 234.27751 104.80827 234.27751" svg:height="2.342775mm" draw:style-name="style-31" draw:transform="skewX(-1.3902641378540397E-16) rotate(0.6458809179958089) translate(108.07483mm,203.12283mm)" svg:viewBox="0.0 0.0 104.80827 234.27751" svg:width="1.0480827mm"/>
                <draw:path svg:d="M 0.0 -9.094947E-13 C 0.0 -9.094947E-13 166.4607 197.28691 166.4607 234.27751 C 166.4607 271.26898 166.4607 283.59946 166.4607 283.59946" svg:height="2.8359945mm" draw:style-name="style-32" draw:transform="skewX(-1.3902641378540397E-16) rotate(0.6458809179958089) translate(110.919716mm,201.6734mm)" svg:viewBox="0.0 0.0 166.4607 283.59946" svg:width="1.6646069mm"/>
                <draw:path svg:d="M 3.6379788E-12 24.660969 C 3.6379788E-12 24.660969 178.79118 61.65242 234.27751 36.99145 C 289.76385 12.330484 295.92825 0.0 295.92825 0.0" svg:height="0.45468658mm" draw:style-name="style-33" draw:transform="skewX(-1.3902641378540397E-16) rotate(0.6458809179958089) translate(109.49855mm,205.52388mm)" svg:viewBox="0.0 0.0 295.92825 45.46866" svg:width="2.9592826mm"/>
                <draw:path svg:d="M 3.6379788E-12 6.165242 C 3.6379788E-12 6.165242 141.79973 36.99145 172.62509 18.495726 C 203.45047 9.094947E-13 203.45047 9.094947E-13 203.45047 9.094947E-13" svg:height="0.24405603mm" draw:style-name="style-34" draw:transform="skewX(-1.3902641378540397E-16) rotate(0.6458809179958089) translate(106.196236mm,206.46886mm)" svg:viewBox="0.0 0.0 203.45047 24.405603" svg:width="2.0345047mm"/>
                <draw:path svg:d="M 0.0 -9.094947E-13 L 221.94704 24.660969" svg:height="0.24660967mm" draw:style-name="style-35" draw:transform="skewX(-1.3902641378540397E-16) rotate(0.6458809179958089) translate(113.09994mm,205.89755mm)" svg:viewBox="0.0 0.0 221.94704 24.660969" svg:width="2.2194703mm"/>
                <draw:path svg:d="M 0.0 0.0 C 0.0 0.0 104.80995 24.660969 135.63365 55.48718 C 166.45901 86.313385 166.45901 86.313385 166.45901 86.313385 C 166.45901 86.313385 197.28438 86.313385 135.63365 154.13104 C 73.9829 221.94788 73.9829 221.94788 73.9829 221.94788" svg:height="2.2194786mm" draw:style-name="style-36" draw:transform="skewX(-1.3902641378540397E-16) rotate(0.6458809179958089) translate(114.57473mm,203.85953mm)" svg:viewBox="0.0 0.0 174.16536 221.94788" svg:width="1.7416536mm"/>
                <draw:path svg:d="M 104.80827 0.0 C 104.80827 0.0 73.9829 104.80827 36.989773 123.304 C 0.0 141.79973 0.0 141.79973 0.0 141.79973" svg:height="1.4179972mm" draw:style-name="style-37" draw:transform="skewX(-1.3902641378540397E-16) rotate(0.6458809179958089) translate(113.50813mm,206.43912mm)" svg:viewBox="0.0 0.0 104.80827 141.79973" svg:width="1.0480827mm"/>
              </draw:g>
              <draw:path svg:d="M 13362.145 0.0945973 C 9915.041 11.707808 6848.1743 1083.0724 6636.7104 3727.273 C 6078.931 10701.898 -494.76337 7746.428 29.767546 12845.028 C 6412.8096 11908.6045 7509.5483 10977.605 9168.941 12238.743 C 10927.488 13575.236 10786.705 14208.437 13530.041 13223.651 C 16273.376 12238.865 18524.27 12660.652 20493.846 13082.701 C 21651.021 13330.669 22562.611 13480.989 23120.04 13563.239 C 21335.49 11365.499 19113.582 9236.097 22111.639 6576.2876 C 26137.338 3004.7776 19204.084 -19.592772 13362.147 0.0945973 z" svg:height="137.03021mm" draw:style-name="style-38" svg:viewBox="0.0 0.0 23309.744 13703.021" svg:width="233.09744mm" svg:x="9.885125mm" svg:y="10.356859mm"/>
              <draw:path svg:d="M 13362.145 0.0945973 C 9915.041 11.707808 6848.1743 1083.0724 6636.7104 3727.273 C 6078.931 10701.898 -494.76337 7746.428 29.767546 12845.028 C 6412.8096 11908.6045 7509.5483 10977.605 9168.941 12238.743 C 10927.488 13575.236 10786.705 14208.437 13530.041 13223.651 C 16273.376 12238.865 18524.27 12660.652 20493.846 13082.701 C 21651.021 13330.669 22562.611 13480.989 23120.04 13563.239 C 21335.49 11365.499 19113.582 9236.097 22111.639 6576.2876 C 26137.338 3004.7776 19204.084 -19.592772 13362.147 0.0945973 z" svg:height="137.03021mm" draw:style-name="style-39" svg:viewBox="0.0 0.0 23309.744 13703.021" svg:width="233.09744mm" svg:x="9.885125mm" svg:y="10.356859mm"/>
              <draw:g draw:id="g5385">
                <draw:g draw:id="g5387">
                  <draw:path svg:d="M 7.2759576E-12 0.0 C 7.2759576E-12 0.0 285.8296 530.828 435.54898 558.05005 C 585.2721 585.2684 1116.0963 544.43713 1197.7625 476.3839 C 1279.4286 408.33066 1279.4286 408.33066 1279.4286 408.33066 C 1279.4286 408.33066 1129.7056 666.93823 1224.9808 707.7694 C 1320.2599 748.6043 1524.4233 666.93823 1755.8088 530.828 C 1987.1943 394.71777 2123.3044 299.44247 2123.3044 299.44247 C 2123.3044 299.44247 1946.3632 734.99146 2055.2512 789.43555 C 2164.1394 843.87964 2858.2998 489.9968 2858.2998 489.9968 C 2858.2998 489.9968 2667.7454 762.2135 2722.1895 830.2668 C 2776.6335 898.32 3171.3513 680.54736 3171.3513 680.54736 L 3171.3513 789.43555 L 3470.79 680.54736 L 3116.9072 1007.2119 L 3171.3513 1048.0431 C 3171.3513 1048.0431 2694.9675 1143.3184 2735.8025 1224.9845 C 2776.6335 1306.6506 3171.3513 1429.148 3171.3513 1429.148 C 3171.3513 1429.148 2681.3584 1524.4233 2463.582 1524.4233 C 2245.8057 1524.4233 1973.5889 1388.3168 1878.3098 1456.37 C 1783.0345 1524.4233 1701.3684 1660.5336 1783.0345 1796.64 C 1864.697 1932.7502 1851.0878 1919.1373 1851.0878 1919.1373 C 1851.0878 1919.1373 1442.7572 1864.6932 1333.8727 1783.0271 C 1224.9845 1701.3647 1020.82104 1361.0873 979.98615 1293.034 C 939.1549 1224.9808 1007.2082 1156.9238 830.2668 1170.5367 C 653.32166 1184.1497 421.9361 1306.647 421.9361 1306.647 L 353.88284 1129.7056 L 367.49573 558.0463 z" svg:height="19.195156mm" draw:style-name="style-40" svg:viewBox="0.0 0.0 3470.79 1919.5156" svg:width="34.7079mm" svg:x="152.41768mm" svg:y="187.17543mm"/>
                  <draw:path svg:d="M 0.0 0.0 C 0.0 0.0 993.599 558.0463 1265.8158 544.43713 C 1538.0361 530.8243 2313.8552 421.93982 2395.525 381.1086 C 2477.1912 340.27368 2613.3013 272.22043 2613.3013 272.22043 z" svg:height="5.4468207mm" draw:style-name="style-41" svg:viewBox="0.0 0.0 2613.3013 544.68207" svg:width="26.133013mm" svg:x="157.45374mm" svg:y="193.43646mm"/>
                  <draw:path svg:d="M 0.0 244.99469 C 0.0 244.99469 530.828 68.05325 571.6592 40.83121 C 612.4904 13.612875 626.1033 0.0 626.1033 0.0 z" svg:height="2.4499469mm" draw:style-name="style-42" svg:viewBox="0.0 0.0 626.1033 244.99469" svg:width="6.261033mm" svg:x="164.3953mm" svg:y="194.52538mm"/>
                  <draw:path svg:d="M 0.0 285.8296 C 0.0 285.8296 558.0463 108.888176 626.1033 54.444088 C 694.15656 0.0 694.15656 0.0 694.15656 0.0 z" svg:height="2.858296mm" draw:style-name="style-43" svg:viewBox="0.0 0.0 694.15656 285.8296" svg:width="6.9415655mm" svg:x="170.79247mm" svg:y="195.88644mm"/>
                  <draw:path svg:d="M 0.0 0.0 C 0.0 0.0 775.8227 244.9984 884.7109 231.38551 C 993.599 217.77264 979.98615 217.77264 979.98615 217.77264 z" svg:height="2.319325mm" draw:style-name="style-44" svg:viewBox="0.0 0.0 980.53076 231.9325" svg:width="9.805307mm" svg:x="171.60912mm" svg:y="199.01695mm"/>
                  <draw:path svg:d="M -7.2759576E-12 7.2759576E-12 C -7.2759576E-12 7.2759576E-12 244.9984 544.43713 381.1049 653.32166 C 517.2151 762.2098 517.2151 762.2098 517.2151 762.2098 z" svg:height="7.622098mm" draw:style-name="style-45" svg:viewBox="0.0 0.0 517.2151 762.2098" svg:width="5.172151mm" svg:x="162.8981mm" svg:y="196.56697mm"/>
                  <draw:path svg:d="M 0.0 544.4335 C 0.0 544.4335 0.0 530.82056 0.0 476.3802 C 0.0 421.9361 122.497345 95.2753 122.497345 95.2753 L 530.8243 0.0 z" svg:height="5.4443345mm" draw:style-name="style-46" svg:viewBox="0.0 0.0 530.8243 544.4335" svg:width="5.308243mm" svg:x="157.58983mm" svg:y="193.4365mm"/>
                </draw:g>
                <draw:g draw:id="g5403">
                  <draw:path svg:d="M 7.2759576E-12 0.0 C 7.2759576E-12 0.0 285.8296 530.828 435.54898 558.05005 C 585.2721 585.2684 1116.0963 544.43713 1197.7625 476.3839 C 1279.4286 408.33066 1279.4286 408.33066 1279.4286 408.33066 C 1279.4286 408.33066 1129.7056 666.93823 1224.9808 707.7694 C 1320.2599 748.6043 1524.4233 666.93823 1755.8088 530.828 C 1987.1943 394.71777 2123.3044 299.44247 2123.3044 299.44247 C 2123.3044 299.44247 1946.3632 734.99146 2055.2512 789.43555 C 2164.1394 843.87964 2858.2998 489.9968 2858.2998 489.9968 C 2858.2998 489.9968 2667.7454 762.2135 2722.1895 830.2668 C 2776.6335 898.32 3171.3513 680.54736 3171.3513 680.54736 L 3171.3513 789.43555 L 3470.79 680.54736 L 3116.9072 1007.2119 L 3171.3513 1048.0431 C 3171.3513 1048.0431 2694.9675 1143.3184 2735.8025 1224.9845 C 2776.6335 1306.6506 3171.3513 1429.148 3171.3513 1429.148 C 3171.3513 1429.148 2681.3584 1524.4233 2463.582 1524.4233 C 2245.8057 1524.4233 1973.5889 1388.3168 1878.3098 1456.37 C 1783.0345 1524.4233 1701.3684 1660.5336 1783.0345 1796.64 C 1864.697 1932.7502 1851.0878 1919.1373 1851.0878 1919.1373 C 1851.0878 1919.1373 1442.7572 1864.6932 1333.8727 1783.0271 C 1224.9845 1701.3647 1020.82104 1361.0873 979.98615 1293.034 C 939.1549 1224.9808 1007.2082 1156.9238 830.2668 1170.5367 C 653.32166 1184.1497 421.9361 1306.647 421.9361 1306.647 L 353.88284 1129.7056 L 367.49573 558.0463 z" svg:height="19.195156mm" draw:style-name="style-47" svg:viewBox="0.0 0.0 3470.79 1919.5156" svg:width="34.7079mm" svg:x="152.41768mm" svg:y="187.17543mm"/>
                  <draw:path svg:d="M 0.0 0.0 C 0.0 0.0 993.599 558.0463 1265.8158 544.43713 C 1538.0361 530.8243 2313.8552 421.93982 2395.525 381.1086 C 2477.1912 340.27368 2613.3013 272.22043 2613.3013 272.22043 z" svg:height="5.4468207mm" draw:style-name="style-48" svg:viewBox="0.0 0.0 2613.3013 544.68207" svg:width="26.133013mm" svg:x="157.45374mm" svg:y="193.43646mm"/>
                  <draw:path svg:d="M 0.0 244.99469 C 0.0 244.99469 530.828 68.05325 571.6592 40.83121 C 612.4904 13.612875 626.1033 0.0 626.1033 0.0 z" svg:height="2.4499469mm" draw:style-name="style-49" svg:viewBox="0.0 0.0 626.1033 244.99469" svg:width="6.261033mm" svg:x="164.3953mm" svg:y="194.52538mm"/>
                  <draw:path svg:d="M 0.0 285.8296 C 0.0 285.8296 558.0463 108.888176 626.1033 54.444088 C 694.15656 0.0 694.15656 0.0 694.15656 0.0 z" svg:height="2.858296mm" draw:style-name="style-50" svg:viewBox="0.0 0.0 694.15656 285.8296" svg:width="6.9415655mm" svg:x="170.79247mm" svg:y="195.88644mm"/>
                  <draw:path svg:d="M 0.0 0.0 C 0.0 0.0 775.8227 244.9984 884.7109 231.38551 C 993.599 217.77264 979.98615 217.77264 979.98615 217.77264 z" svg:height="2.319325mm" draw:style-name="style-51" svg:viewBox="0.0 0.0 980.53076 231.9325" svg:width="9.805307mm" svg:x="171.60912mm" svg:y="199.01695mm"/>
                  <draw:path svg:d="M -7.2759576E-12 7.2759576E-12 C -7.2759576E-12 7.2759576E-12 244.9984 544.43713 381.1049 653.32166 C 517.2151 762.2098 517.2151 762.2098 517.2151 762.2098 z" svg:height="7.622098mm" draw:style-name="style-52" svg:viewBox="0.0 0.0 517.2151 762.2098" svg:width="5.172151mm" svg:x="162.8981mm" svg:y="196.56697mm"/>
                  <draw:path svg:d="M 0.0 544.4335 C 0.0 544.4335 0.0 530.82056 0.0 476.3802 C 0.0 421.9361 122.497345 95.2753 122.497345 95.2753 L 530.8243 0.0 z" svg:height="5.4443345mm" draw:style-name="style-53" svg:viewBox="0.0 0.0 530.8243 544.4335" svg:width="5.308243mm" svg:x="157.58983mm" svg:y="193.4365mm"/>
                </draw:g>
              </draw:g>
              <draw:g draw:id="g5419">
                <draw:g draw:id="g5421">
                  <draw:path svg:d="M 912.1312 914.5881 C 747.82587 783.9364 609.5098 650.03625 585.89465 501.79834 C 995.8704 509.06696 1261.3881 641.5325 1405.0923 879.56995 L 1455.0852 0.0 L 1539.0425 12.36655 L 1489.9005 910.118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8 2330.2642 2186.2463 C 2141.2043 2025.6361 1925.0957 1955.1882 1784.3171 1633.641 C 1800.4673 2022.208 1618.3701 2284.618 1444.7643 2552.431 C 1376.3297 2260.598 1287.3357 1976.9886 1303.0879 1651.4808 C 1112.8485 1953.1981 922.60864 2115.2703 732.36926 2259.4834 C 751.38965 1892.4949 742.688 1510.7211 1018.6582 1280.7725 L 0.0 1287.4302 C 280.89404 1147.7162 485.6412 957.2377 912.13214 914.5881 z" svg:height="25.52431mm" draw:style-name="style-54" draw:transform="rotate(0.9706152505599361) translate(116.74668mm,202.79376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55" draw:transform="rotate(0.9706152505599361) translate(117.772896mm,202.10529mm)" svg:viewBox="0.0 0.0 2542.14 2456.882" svg:width="25.421398mm"/>
                  <draw:g draw:id="g5427">
                    <draw:path svg:d="M 73.23683 1378.1847 L 73.23683 1378.1847 C 73.23683 1378.1847 73.23683 1378.1847 106.52651 1185.1057 C 139.81573 992.0267 0.0 -4.5474735E-13 0.0 -4.5474735E-13 C 0.0 -4.5474735E-13 672.4478 792.28973 705.73706 885.5002 C 739.02625 978.7108 739.02625 978.7108 739.02625 978.7108" svg:height="13.781846mm" draw:style-name="style-56" draw:transform="rotate(0.9706152505599361) translate(132.48772mm,196.15416mm)" svg:viewBox="0.0 0.0 739.02625 1378.1847" svg:width="7.3902626mm"/>
                    <draw:path svg:d="M 479.36862 1091.8953 C 479.36862 1091.8953 479.36862 1091.8953 545.9475 965.39514 C 612.5264 838.8951 1111.8688 0.0 1111.8688 0.0 C 1111.8688 0.0 292.94778 259.6579 146.47366 272.97375 C 0.0 286.2896 0.0 286.2896 0.0 286.2896" svg:height="10.918953mm" draw:style-name="style-57" draw:transform="rotate(0.9706152505599361) translate(126.41333mm,205.1475mm)" svg:viewBox="0.0 0.0 1111.8688 1091.8953" svg:width="11.118689mm"/>
                    <draw:path svg:d="M 0.0 -4.5474735E-13 C 0.0 -4.5474735E-13 386.15796 233.02637 466.05273 233.02637 C 545.9475 233.02637 552.60547 213.0528 552.60547 213.0528 L 1331.5793 452.7371" svg:height="4.527371mm" draw:style-name="style-58" draw:transform="rotate(0.9706152505599361) translate(127.83117mm,199.42152mm)" svg:viewBox="0.0 0.0 1331.5793 452.7371" svg:width="13.315793mm"/>
                    <draw:path svg:d="M 0.0 239.68431 L 479.36862 0.0" svg:height="2.396843mm" draw:style-name="style-59" draw:transform="rotate(0.9706152505599361) translate(130.75273mm,194.56334mm)" svg:viewBox="0.0 0.0 479.36862 239.68431" svg:width="4.793686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60" draw:transform="rotate(0.9706152505599361) translate(117.772896mm,202.10529mm)" svg:viewBox="0.0 0.0 2542.14 2456.882" svg:width="25.421398mm"/>
                </draw:g>
                <draw:g draw:id="g5439">
                  <draw:path svg:d="M 912.1312 914.5881 C 747.82587 783.9364 609.5098 650.03625 585.89465 501.79834 C 995.8704 509.06696 1261.3881 641.5325 1405.0923 879.56995 L 1455.0852 0.0 L 1539.0425 12.36655 L 1489.9005 910.118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8 2330.2642 2186.2463 C 2141.2043 2025.6361 1925.0957 1955.1882 1784.3171 1633.641 C 1800.4673 2022.208 1618.3701 2284.618 1444.7643 2552.431 C 1376.3297 2260.598 1287.3357 1976.9886 1303.0879 1651.4808 C 1112.8485 1953.1981 922.60864 2115.2703 732.36926 2259.4834 C 751.38965 1892.4949 742.688 1510.7211 1018.6582 1280.7725 L 0.0 1287.4302 C 280.89404 1147.7162 485.6412 957.2377 912.13214 914.5881 z" svg:height="25.52431mm" draw:style-name="style-61" draw:transform="rotate(0.9706152505599361) translate(116.74668mm,202.79376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62" draw:transform="rotate(0.9706152505599361) translate(117.772896mm,202.10529mm)" svg:viewBox="0.0 0.0 2542.14 2456.882" svg:width="25.421398mm"/>
                  <draw:g draw:id="g5445">
                    <draw:path svg:d="M 73.23683 1378.1847 L 73.23683 1378.1847 C 73.23683 1378.1847 73.23683 1378.1847 106.52651 1185.1057 C 139.81573 992.0267 0.0 -4.5474735E-13 0.0 -4.5474735E-13 C 0.0 -4.5474735E-13 672.4478 792.28973 705.73706 885.5002 C 739.02625 978.7108 739.02625 978.7108 739.02625 978.7108" svg:height="13.781846mm" draw:style-name="style-63" draw:transform="rotate(0.9706152505599361) translate(132.48772mm,196.15416mm)" svg:viewBox="0.0 0.0 739.02625 1378.1847" svg:width="7.3902626mm"/>
                    <draw:path svg:d="M 479.36862 1091.8953 C 479.36862 1091.8953 479.36862 1091.8953 545.9475 965.39514 C 612.5264 838.8951 1111.8688 0.0 1111.8688 0.0 C 1111.8688 0.0 292.94778 259.6579 146.47366 272.97375 C 0.0 286.2896 0.0 286.2896 0.0 286.2896" svg:height="10.918953mm" draw:style-name="style-64" draw:transform="rotate(0.9706152505599361) translate(126.41333mm,205.1475mm)" svg:viewBox="0.0 0.0 1111.8688 1091.8953" svg:width="11.118689mm"/>
                    <draw:path svg:d="M 0.0 -4.5474735E-13 C 0.0 -4.5474735E-13 386.15796 233.02637 466.05273 233.02637 C 545.9475 233.02637 552.60547 213.0528 552.60547 213.0528 L 1331.5793 452.7371" svg:height="4.527371mm" draw:style-name="style-65" draw:transform="rotate(0.9706152505599361) translate(127.83117mm,199.42152mm)" svg:viewBox="0.0 0.0 1331.5793 452.7371" svg:width="13.315793mm"/>
                    <draw:path svg:d="M 0.0 239.68431 L 479.36862 0.0" svg:height="2.396843mm" draw:style-name="style-66" draw:transform="rotate(0.9706152505599361) translate(130.75273mm,194.56334mm)" svg:viewBox="0.0 0.0 479.36862 239.68431" svg:width="4.793686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67" draw:transform="rotate(0.9706152505599361) translate(117.772896mm,202.10529mm)" svg:viewBox="0.0 0.0 2542.14 2456.882" svg:width="25.421398mm"/>
                </draw:g>
              </draw:g>
              <draw:g draw:id="g5461">
                <draw:path svg:d="M 1468.9792 1560.7906 L 1322.0818 1326.6721 L 1381.7588 1253.2234 C 1381.7588 1253.2234 1648.0101 1280.7668 1712.2783 1248.6328 C 1776.5465 1216.4988 1854.5858 1207.3175 1886.7192 1207.3175 C 1918.854 1207.3175 1914.2627 1193.5458 1914.2627 1193.5458 C 1914.2627 1193.5458 1849.9946 1170.5929 1799.4988 1156.8212 C 1749.003 1143.0494 1726.0507 1161.4117 1735.2306 1115.5059 C 1744.4117 1069.6007 1914.2627 840.07275 1918.854 766.6234 C 1923.4452 693.1747 1973.9397 638.0877 1973.9397 638.0877 C 1973.9397 638.0877 1831.6322 725.30817 1776.5453 697.76465 C 1721.4595 670.2211 1680.1436 647.26886 1680.1436 592.1818 C 1680.1436 537.09515 1739.8206 477.41788 1726.0494 440.69354 C 1712.2771 403.96918 1693.9148 367.2445 1693.9148 330.52014 C 1693.9148 293.79578 1707.6871 174.44124 1684.7349 146.89774 C 1661.7825 119.35455 1606.6942 -9.094947E-13 1606.6942 -9.094947E-13 C 1606.6942 -9.094947E-13 1588.3319 133.1263 1551.6085 156.0789 C 1514.8839 179.03151 1464.3881 211.1656 1436.8446 211.1656 C 1409.3022 211.1656 1409.3022 211.1656 1409.3022 211.1656 C 1409.3022 211.1656 1386.35 390.19742 1358.8053 413.15002 C 1331.2617 436.10263 1262.4036 546.2763 1221.0878 546.2763 C 1179.7731 546.2763 1115.505 491.18964 1106.3251 463.64615 C 1097.1439 436.10294 964.0176 243.29938 964.0176 206.57501 C 964.0176 169.85066 908.9318 169.85066 908.9318 169.85066 L 826.30255 160.6695 L 739.0821 59.677277 C 739.0821 59.677277 514.1441 73.44903 472.8295 59.677277 C 431.51486 45.905525 431.51486 50.49611 431.51486 50.49611 C 431.51486 50.49611 477.4207 151.48833 454.46716 206.57501 C 431.51486 261.6617 413.15253 422.3312 426.92365 445.28412 C 440.69604 468.23672 491.19183 500.37082 500.373 518.73285 C 509.55292 537.09515 555.45874 596.77246 546.2788 615.13446 C 537.09766 633.49677 537.09766 647.26825 569.23114 665.63055 C 601.36456 683.9929 656.4516 679.40234 624.3169 711.5364 C 592.1834 743.6705 555.45874 817.1192 500.37173 830.8909 C 445.28473 844.6627 247.89151 762.03284 215.7568 784.9851 C 183.62335 807.93805 123.94514 936.47375 73.44934 936.47375 C 22.952293 936.47375 0.0 954.83606 0.0 954.83606 C 0.0 954.83606 110.17401 941.06433 146.89743 1005.3325 C 183.6221 1069.6001 206.57564 1147.64 247.89027 1175.1829 C 289.2049 1202.7263 523.32404 1230.2699 541.6851 1276.175 C 560.0474 1322.0809 578.4098 1363.3955 537.09393 1404.7108 C 495.7793 1446.026 436.10233 1556.1995 436.10233 1556.1995 L 527.914 1547.0182 C 527.914 1547.0182 665.63025 1569.9712 734.4884 1542.4276 C 803.3465 1514.8842 1009.9222 1464.3884 1051.2368 1423.0731 C 1092.5514 1381.7578 1129.2773 1354.215 1198.1342 1340.4432 C 1266.9923 1326.6715 1308.3082 1335.8527 1308.3082 1335.8527 z" svg:height="15.607906mm" draw:style-name="style-68" draw:transform="rotate(-0.9167581498942889) translate(73.65889mm,176.60902mm)" svg:viewBox="0.0 0.0 1973.9397 1560.7906" svg:width="19.739397mm"/>
                <draw:path svg:d="M 1468.9792 1560.7906 L 1322.0818 1326.6721 L 1381.7588 1253.2234 C 1381.7588 1253.2234 1648.0101 1280.7668 1712.2783 1248.6328 C 1776.5465 1216.4988 1854.5858 1207.3175 1886.7192 1207.3175 C 1918.854 1207.3175 1914.2627 1193.5458 1914.2627 1193.5458 C 1914.2627 1193.5458 1849.9946 1170.5929 1799.4988 1156.8212 C 1749.003 1143.0494 1726.0507 1161.4117 1735.2306 1115.5059 C 1744.4117 1069.6007 1914.2627 840.07275 1918.854 766.6234 C 1923.4452 693.1747 1973.9397 638.0877 1973.9397 638.0877 C 1973.9397 638.0877 1831.6322 725.30817 1776.5453 697.76465 C 1721.4595 670.2211 1680.1436 647.26886 1680.1436 592.1818 C 1680.1436 537.09515 1739.8206 477.41788 1726.0494 440.69354 C 1712.2771 403.96918 1693.9148 367.2445 1693.9148 330.52014 C 1693.9148 293.79578 1707.6871 174.44124 1684.7349 146.89774 C 1661.7825 119.35455 1606.6942 -9.094947E-13 1606.6942 -9.094947E-13 C 1606.6942 -9.094947E-13 1588.3319 133.1263 1551.6085 156.0789 C 1514.8839 179.03151 1464.3881 211.1656 1436.8446 211.1656 C 1409.3022 211.1656 1409.3022 211.1656 1409.3022 211.1656 C 1409.3022 211.1656 1386.35 390.19742 1358.8053 413.15002 C 1331.2617 436.10263 1262.4036 546.2763 1221.0878 546.2763 C 1179.7731 546.2763 1115.505 491.18964 1106.3251 463.64615 C 1097.1439 436.10294 964.0176 243.29938 964.0176 206.57501 C 964.0176 169.85066 908.9318 169.85066 908.9318 169.85066 L 826.30255 160.6695 L 739.0821 59.677277 C 739.0821 59.677277 514.1441 73.44903 472.8295 59.677277 C 431.51486 45.905525 431.51486 50.49611 431.51486 50.49611 C 431.51486 50.49611 477.4207 151.48833 454.46716 206.57501 C 431.51486 261.6617 413.15253 422.3312 426.92365 445.28412 C 440.69604 468.23672 491.19183 500.37082 500.373 518.73285 C 509.55292 537.09515 555.45874 596.77246 546.2788 615.13446 C 537.09766 633.49677 537.09766 647.26825 569.23114 665.63055 C 601.36456 683.9929 656.4516 679.40234 624.3169 711.5364 C 592.1834 743.6705 555.45874 817.1192 500.37173 830.8909 C 445.28473 844.6627 247.89151 762.03284 215.7568 784.9851 C 183.62335 807.93805 123.94514 936.47375 73.44934 936.47375 C 22.952293 936.47375 0.0 954.83606 0.0 954.83606 C 0.0 954.83606 110.17401 941.06433 146.89743 1005.3325 C 183.6221 1069.6001 206.57564 1147.64 247.89027 1175.1829 C 289.2049 1202.7263 523.32404 1230.2699 541.6851 1276.175 C 560.0474 1322.0809 578.4098 1363.3955 537.09393 1404.7108 C 495.7793 1446.026 436.10233 1556.1995 436.10233 1556.1995 L 527.914 1547.0182 C 527.914 1547.0182 665.63025 1569.9712 734.4884 1542.4276 C 803.3465 1514.8842 1009.9222 1464.3884 1051.2368 1423.0731 C 1092.5514 1381.7578 1129.2773 1354.215 1198.1342 1340.4432 C 1266.9923 1326.6715 1308.3082 1335.8527 1308.3082 1335.8527 z" svg:height="15.607906mm" draw:style-name="style-69" draw:transform="rotate(-0.9167581498942889) translate(73.65889mm,176.60902mm)" svg:viewBox="0.0 0.0 1973.9397 1560.7906" svg:width="19.739397mm"/>
                <draw:path svg:d="M -1.8189894E-12 0.0 C -1.8189894E-12 0.0 697.76495 982.3796 720.7185 1046.6471 C 743.6708 1110.9147 762.03314 1152.23 762.03314 1152.23 L 762.03314 1152.23" svg:height="11.5223mm" draw:style-name="style-70" draw:transform="rotate(-0.9167581498942889) translate(75.69027mm,182.0507mm)" svg:viewBox="0.0 0.0 762.03314 1152.23" svg:width="7.6203313mm"/>
                <draw:path svg:d="M 270.8438 0.0 C 270.8438 0.0 133.1263 601.36304 100.99284 656.4494 C 68.85813 711.53577 50.495796 757.4416 36.72467 830.8903 C 22.953543 904.33905 0.0 991.5601 0.0 991.5601" svg:height="9.915602mm" draw:style-name="style-71" draw:transform="rotate(-0.9167581498942889) translate(79.41323mm,188.56715mm)" svg:viewBox="0.0 0.0 270.8438 991.5601" svg:width="2.7084382mm"/>
                <draw:path svg:d="M 504.96045 0.0 C 504.96045 0.0 174.44093 358.06366 133.1263 376.426 C 91.811676 394.78833 1.8189894E-12 472.8276 1.8189894E-12 472.8276" svg:height="4.7282763mm" draw:style-name="style-72" draw:transform="rotate(-0.9167581498942889) translate(75.26846mm,191.68668mm)" svg:viewBox="0.0 0.0 504.96045 472.8276" svg:width="5.0496044mm"/>
                <draw:path svg:d="M -1.8189894E-12 0.0 C -1.8189894E-12 0.0 486.59937 160.6698 537.09515 179.03151 C 587.59094 197.39384 844.6624 224.93672 890.56696 261.6614 C 936.47284 298.38605 1032.8744 307.56723 1032.8744 307.56723" svg:height="3.0756724mm" draw:style-name="style-73" draw:transform="rotate(-0.9167581498942889) translate(67.69235mm,184.59566mm)" svg:viewBox="0.0 0.0 1032.8744 307.56723" svg:width="10.328745mm"/>
                <draw:path svg:d="M 628.90686 0.3744736 C 628.90686 0.3744736 307.56723 -4.21611 229.52917 18.736809 C 151.48863 41.689728 0.0 124.31961 0.0 124.31961" svg:height="1.2431988mm" draw:style-name="style-74" draw:transform="rotate(-0.9167581498942889) translate(67.33685mm,189.78476mm)" svg:viewBox="0.0 0.0 628.90686 124.31987" svg:width="6.289068mm"/>
                <draw:path svg:d="M 50.494545 0.0 C 50.494545 0.0 41.31463 188.21268 22.952293 224.93735 C 4.5899587 261.6617 0.0 266.2523 0.0 266.2523" svg:height="2.6625228mm" draw:style-name="style-75" draw:transform="rotate(-0.9167581498942889) translate(76.16858mm,185.61732mm)" svg:viewBox="0.0 0.0 50.494545 266.2523" svg:width="0.50494546mm"/>
                <draw:path svg:d="M 50.497044 0.0 L 1.8189894E-12 192.80357" svg:height="1.9280357mm" draw:style-name="style-76" draw:transform="rotate(-0.9167581498942889) translate(75.25044mm,187.36232mm)" svg:viewBox="0.0 0.0 50.497044 192.80357" svg:width="0.50497043mm"/>
                <draw:path svg:d="M 110.17276 0.0 C 110.17276 0.0 45.904587 133.1263 22.952293 146.89806 C -1.8189894E-12 160.6698 -1.8189894E-12 160.6698 -1.8189894E-12 160.6698" svg:height="1.606698mm" draw:style-name="style-77" draw:transform="rotate(-0.9167581498942889) translate(74.34322mm,189.27248mm)" svg:viewBox="0.0 0.0 110.17276 160.6698" svg:width="1.1017276mm"/>
                <draw:path svg:d="M 59.676964 -9.094947E-13 L 0.0 91.81105" svg:height="0.9181105mm" draw:style-name="style-78" draw:transform="rotate(-0.9167581498942889) translate(73.3097mm,191.39514mm)" svg:viewBox="0.0 0.0 59.676964 91.81105" svg:width="0.59676963mm"/>
                <draw:path svg:d="M -1.8189894E-12 0.0 L 238.7091 50.49611" svg:height="0.5049611mm" draw:style-name="style-79" draw:transform="rotate(-0.9167581498942889) translate(73.08292mm,184.68576mm)" svg:viewBox="0.0 0.0 238.7091 50.49611" svg:width="2.387091mm"/>
                <draw:path svg:d="M 0.0 0.0 L 100.99284 9.181168" svg:height="0.09181167mm" draw:style-name="style-80" draw:transform="rotate(-0.9167581498942889) translate(74.03741mm,184.64815mm)" svg:viewBox="0.0 0.0 100.99284 9.181168" svg:width="1.0099283mm"/>
                <draw:path svg:d="M 0.0 0.0 L 312.1572 68.85813" svg:height="0.6885813mm" draw:style-name="style-81" draw:transform="rotate(-0.9167581498942889) translate(71.557526mm,188.05313mm)" svg:viewBox="0.0 0.0 312.1572 68.85813" svg:width="3.1215718mm"/>
                <draw:path svg:d="M 0.0 -9.094947E-13 L 146.89743 32.134087" svg:height="0.32134086mm" draw:style-name="style-82" draw:transform="rotate(-0.9167581498942889) translate(71.700676mm,191.18256mm)" svg:viewBox="0.0 0.0 146.89743 32.134087" svg:width="1.4689742mm"/>
                <draw:path svg:d="M -1.8189894E-12 0.0 C -1.8189894E-12 0.0 27.543503 179.03183 45.905838 206.57501 C 64.26817 234.11852 64.26817 234.11852 64.26817 234.11852" svg:height="2.341185mm" draw:style-name="style-83" draw:transform="rotate(-0.9167581498942889) translate(78.60681mm,190.45789mm)" svg:viewBox="0.0 0.0 64.26817 234.11852" svg:width="0.6426817mm"/>
                <draw:path svg:d="M 146.89743 0.0 L 13.771126 105.5828 L 0.0 105.5828" svg:height="1.055828mm" draw:style-name="style-84" draw:transform="rotate(-0.9167581498942889) translate(77.34744mm,192.05959mm)" svg:viewBox="0.0 0.0 146.89743 105.5828" svg:width="1.4689742mm"/>
                <draw:path svg:d="M 0.0 0.0 L 55.085754 201.98444 L 68.85688 211.1656" svg:height="2.111656mm" draw:style-name="style-85" draw:transform="rotate(-0.9167581498942889) translate(76.52292mm,191.36128mm)" svg:viewBox="0.0 0.0 68.85688 211.1656" svg:width="0.6885688mm"/>
                <draw:path svg:d="M 133.1263 0.0 L 1.8189894E-12 96.401634" svg:height="0.9640163mm" draw:style-name="style-86" draw:transform="rotate(-0.9167581498942889) translate(75.1239mm,192.7808mm)" svg:viewBox="0.0 0.0 133.1263 96.401634" svg:width="1.331263mm"/>
                <draw:path svg:d="M 0.0 0.0 L 64.26817 151.48863" svg:height="1.5148864mm" draw:style-name="style-87" draw:transform="rotate(-0.9167581498942889) translate(74.374664mm,192.25618mm)" svg:viewBox="0.0 0.0 64.26817 151.48863" svg:width="0.6426817mm"/>
                <draw:path svg:d="M 52.431305 0.0 C 52.431305 0.0 -11.836866 91.81105 1.9342593 128.53572 C 15.705385 165.26039 6.525468 169.85097 6.525468 169.85097" svg:height="1.6985097mm" draw:style-name="style-88" draw:transform="rotate(-0.9167581498942889) translate(75.80669mm,194.19966mm)" svg:viewBox="0.0 0.0 52.43152 169.85097" svg:width="0.5243152mm"/>
                <draw:path svg:d="M 151.48738 -9.094947E-13 C 151.48738 -9.094947E-13 82.62926 36.72467 45.904587 36.72467 C 9.179917 36.72467 0.0 32.134087 0.0 32.134087" svg:height="0.3672467mm" draw:style-name="style-89" draw:transform="rotate(-0.9167581498942889) translate(74.81779mm,195.09781mm)" svg:viewBox="0.0 0.0 151.48738 36.72467" svg:width="1.5148739mm"/>
                <draw:path svg:d="M -1.8189894E-12 0.0 C -1.8189894E-12 0.0 59.676964 50.495796 64.26817 87.22047 C 68.85813 123.94514 78.0393 174.44093 78.0393 174.44093" svg:height="1.7444093mm" draw:style-name="style-90" draw:transform="rotate(-0.9167581498942889) translate(69.90848mm,186.65654mm)" svg:viewBox="0.0 0.0 78.0393 174.44093" svg:width="0.78039294mm"/>
                <draw:path svg:d="M -1.8189894E-12 9.094947E-13 C -1.8189894E-12 9.094947E-13 123.94514 146.89806 123.94514 174.44093 C 123.94514 201.98444 123.94514 211.1656 123.94514 211.1656" svg:height="2.111656mm" draw:style-name="style-91" draw:transform="rotate(-0.9167581498942889) translate(71.00496mm,188.76595mm)" svg:viewBox="0.0 0.0 123.94514 211.1656" svg:width="1.2394513mm"/>
                <draw:path svg:d="M 0.0 18.362335 C 0.0 18.362335 133.1263 45.905838 174.44093 27.543503 C 215.75555 9.181168 220.34552 0.0 220.34552 0.0" svg:height="0.33855554mm" draw:style-name="style-92" draw:transform="rotate(-0.9167581498942889) translate(68.12939mm,187.73117mm)" svg:viewBox="0.0 0.0 220.34552 33.855553" svg:width="2.2034552mm"/>
                <draw:path svg:d="M 0.0 4.590584 C 0.0 4.590584 105.5828 27.543503 128.5351 13.771751 C 151.48738 0.0 151.48738 0.0 151.48738 0.0" svg:height="0.18172191mm" draw:style-name="style-93" draw:transform="rotate(-0.9167581498942889) translate(67.40573mm,185.27812mm)" svg:viewBox="0.0 0.0 151.48738 18.172192" svg:width="1.5148739mm"/>
                <draw:path svg:d="M 0.0 0.0 L 165.25977 18.362335" svg:height="0.18362334mm" draw:style-name="style-94" draw:transform="rotate(-0.9167581498942889) translate(67.87304mm,190.41492mm)" svg:viewBox="0.0 0.0 165.25977 18.362335" svg:width="1.6525977mm"/>
                <draw:path svg:d="M 1.8189894E-12 -9.094947E-13 C 1.8189894E-12 -9.094947E-13 78.04055 18.362335 100.99159 41.315254 C 123.943886 64.26817 123.943886 64.26817 123.943886 64.26817 C 123.943886 64.26817 146.89618 64.26817 100.99159 114.76459 C 55.087006 165.26039 55.087006 165.26039 55.087006 165.26039" svg:height="1.6526039mm" draw:style-name="style-95" draw:transform="rotate(-0.9167581498942889) translate(69.399445mm,191.50061mm)" svg:viewBox="0.0 0.0 129.68196 165.26039" svg:width="1.2968196mm"/>
                <draw:path svg:d="M 78.0393 -9.094947E-13 C 78.0393 -9.094947E-13 55.087006 78.0393 27.542252 91.81105 C 0.0 105.5828 0.0 105.5828 0.0 105.5828" svg:height="1.055828mm" draw:style-name="style-96" draw:transform="rotate(-0.9167581498942889) translate(67.47228mm,190.72212mm)" svg:viewBox="0.0 0.0 78.0393 105.5828" svg:width="0.78039294mm"/>
              </draw:g>
              <draw:g draw:id="g5521">
                <draw:path svg:d="M 217.99739 1793.5295 L 376.54175 1694.4396 L 148.63461 1595.3496 L 217.99739 1565.6227 L 128.81648 1456.6237 L 168.45274 1426.8969 L 79.27184 1268.3528 L 108.99903 1268.3528 L 1.8189894E-12 1119.7175 L 168.45341 1149.4447 L 168.45341 1099.8998 L 297.27057 1169.2628 L 317.0887 1109.8088 L 416.17868 1208.8988 L 445.90588 1189.0807 L 554.9049 1327.8069 L 455.81494 1149.4447 L 505.3596 1149.4447 L 426.08774 1010.7185 L 475.63306 1020.62756 L 396.36124 862.08356 L 445.90588 881.9017 L 386.45215 733.26636 L 505.3596 792.72046 L 525.1784 723.3573 L 594.54114 782.81134 L 554.90424 634.1761 L 604.4496 644.08514 L 604.4496 554.9039 L 634.17676 515.268 L 554.90424 346.81488 L 673.8123 475.63205 L 673.8123 366.63303 L 723.35767 416.178 L 723.35767 326.9971 L 753.08484 336.90616 L 713.44794 227.90714 L 743.1751 247.72527 L 683.7214 0.0 L 743.1751 108.99903 L 802.6295 89.181076 L 862.0832 168.45308 L 901.7188 168.45308 L 941.3557 277.45212 L 961.1738 257.634 L 1020.62756 346.81488 L 1050.3547 416.178 L 1129.6273 515.2683 L 1179.1713 406.2693 L 1218.8082 544.9955 L 1268.3535 525.17737 L 1248.5347 614.35864 L 1278.2618 614.35864 L 1268.3535 673.8127 L 1347.6246 634.17676 L 1357.5344 653.9949 L 1456.6237 624.2677 L 1456.6237 663.9036 L 1516.0781 663.9036 L 1476.4425 812.5389 L 1506.1691 812.5389 L 1456.6237 911.62885 L 1496.2606 911.62885 L 1436.8063 1000.8101 L 1496.2606 1000.8101 L 1456.6237 1109.8092 L 1516.0781 1119.7183 L 1694.44 1060.2642 L 1704.3496 1099.9 L 1862.8933 1070.1732 L 1783.6208 1139.5364 L 1872.8018 1149.4454 L 1773.7124 1238.6263 L 1823.2577 1268.3531 C 1823.2577 1268.3531 1813.348 1327.8073 1773.7124 1347.6254 C 1734.0754 1367.4435 1793.5305 1397.1703 1793.5305 1397.1703 L 1664.7126 1496.2603 L 1714.258 1525.9872 L 1615.1687 1585.4412 L 1664.7126 1625.0771 L 1516.0781 1684.5311 L 1595.3492 1694.4402 L 1456.623 1763.8033 L 1496.26 1813.3484 L 1377.3518 1843.0752 L 1476.4425 1872.802 L 1377.3518 1882.711 L 1416.9874 1932.2561 L 1307.9884 1932.2561 L 1169.2622 1952.0742 L 1198.9894 1981.801 L 1089.9896 1952.0742 L 931.446 1922.3474 L 862.0832 1852.9843 L 564.8133 2378.1616 L 505.35892 2368.2527 L 832.356 1833.1661 C 832.356 1833.1661 624.267 1952.0742 574.7217 1922.3474 C 525.17773 1892.6205 455.81427 1862.8933 426.08707 1852.9843 C 396.3599 1843.0752 297.2699 1843.0752 297.2699 1843.0752 z" svg:height="23.781616mm" draw:style-name="style-97" draw:transform="skewX(-6.283130846366526E-17) rotate(-2.058321080618214) translate(105.34413mm,198.45816mm)" svg:viewBox="0.0 0.0 1872.8018 2378.1616" svg:width="18.728018mm"/>
                <draw:path svg:d="M 217.99739 1793.5295 L 376.54175 1694.4396 L 148.63461 1595.3496 L 217.99739 1565.6227 L 128.81648 1456.6237 L 168.45274 1426.8969 L 79.27184 1268.3528 L 108.99903 1268.3528 L 1.8189894E-12 1119.7175 L 168.45341 1149.4447 L 168.45341 1099.8998 L 297.27057 1169.2628 L 317.0887 1109.8088 L 416.17868 1208.8988 L 445.90588 1189.0807 L 554.9049 1327.8069 L 455.81494 1149.4447 L 505.3596 1149.4447 L 426.08774 1010.7185 L 475.63306 1020.62756 L 396.36124 862.08356 L 445.90588 881.9017 L 386.45215 733.26636 L 505.3596 792.72046 L 525.1784 723.3573 L 594.54114 782.81134 L 554.90424 634.1761 L 604.4496 644.08514 L 604.4496 554.9039 L 634.17676 515.268 L 554.90424 346.81488 L 673.8123 475.63205 L 673.8123 366.63303 L 723.35767 416.178 L 723.35767 326.9971 L 753.08484 336.90616 L 713.44794 227.90714 L 743.1751 247.72527 L 683.7214 0.0 L 743.1751 108.99903 L 802.6295 89.181076 L 862.0832 168.45308 L 901.7188 168.45308 L 941.3557 277.45212 L 961.1738 257.634 L 1020.62756 346.81488 L 1050.3547 416.178 L 1129.6273 515.2683 L 1179.1713 406.2693 L 1218.8082 544.9955 L 1268.3535 525.17737 L 1248.5347 614.35864 L 1278.2618 614.35864 L 1268.3535 673.8127 L 1347.6246 634.17676 L 1357.5344 653.9949 L 1456.6237 624.2677 L 1456.6237 663.9036 L 1516.0781 663.9036 L 1476.4425 812.5389 L 1506.1691 812.5389 L 1456.6237 911.62885 L 1496.2606 911.62885 L 1436.8063 1000.8101 L 1496.2606 1000.8101 L 1456.6237 1109.8092 L 1516.0781 1119.7183 L 1694.44 1060.2642 L 1704.3496 1099.9 L 1862.8933 1070.1732 L 1783.6208 1139.5364 L 1872.8018 1149.4454 L 1773.7124 1238.6263 L 1823.2577 1268.3531 C 1823.2577 1268.3531 1813.348 1327.8073 1773.7124 1347.6254 C 1734.0754 1367.4435 1793.5305 1397.1703 1793.5305 1397.1703 L 1664.7126 1496.2603 L 1714.258 1525.9872 L 1615.1687 1585.4412 L 1664.7126 1625.0771 L 1516.0781 1684.5311 L 1595.3492 1694.4402 L 1456.623 1763.8033 L 1496.26 1813.3484 L 1377.3518 1843.0752 L 1476.4425 1872.802 L 1377.3518 1882.711 L 1416.9874 1932.2561 L 1307.9884 1932.2561 L 1169.2622 1952.0742 L 1198.9894 1981.801 L 1089.9896 1952.0742 L 931.446 1922.3474 L 862.0832 1852.9843 L 564.8133 2378.1616 L 505.35892 2368.2527 L 832.356 1833.1661 C 832.356 1833.1661 624.267 1952.0742 574.7217 1922.3474 C 525.17773 1892.6205 455.81427 1862.8933 426.08707 1852.9843 C 396.3599 1843.0752 297.2699 1843.0752 297.2699 1843.0752 z" svg:height="23.781616mm" draw:style-name="style-98" draw:transform="skewX(-6.283130846366526E-17) rotate(-2.058321080618214) translate(105.34413mm,198.45816mm)" svg:viewBox="0.0 0.0 1872.8018 2378.1616" svg:width="18.728018mm"/>
                <draw:path svg:d="M 0.0 -4.5474735E-13 C 0.0 -4.5474735E-13 287.3615 971.08295 168.45341 1298.0801 C 49.545322 1625.0775 29.727194 1634.9866 29.727194 1634.9866" svg:height="16.349865mm" draw:style-name="style-99" draw:transform="skewX(-6.283130846366526E-17) rotate(-2.058321080618214) translate(99.699425mm,204.66212mm)" svg:viewBox="0.0 0.0 197.28255 1634.9866" svg:width="1.9728255mm"/>
                <draw:path svg:d="M 554.90424 -4.5474735E-13 C 554.90424 -4.5474735E-13 326.9971 495.45053 208.089 564.8133 C 89.18091 634.1764 1.8189894E-12 644.08545 1.8189894E-12 644.08545" svg:height="6.4408545mm" draw:style-name="style-100" draw:transform="skewX(-6.283130846366526E-17) rotate(-2.058321080618214) translate(91.57765mm,201.36526mm)" svg:viewBox="0.0 0.0 554.90424 644.08545" svg:width="5.549042mm"/>
                <draw:path svg:d="M 0.0 0.0 C 0.0 0.0 426.08707 376.54208 564.8133 435.99646 C 703.53955 495.45053 733.2667 485.54147 733.2667 485.54147" svg:height="4.8616076mm" draw:style-name="style-101" draw:transform="skewX(-6.283130846366526E-17) rotate(-2.058321080618214) translate(93.56542mm,194.23175mm)" svg:viewBox="0.0 0.0 733.2667 486.16077" svg:width="7.3326674mm"/>
              </draw:g>
              <draw:g draw:id="g5533">
                <draw:g draw:id="g5535">
                  <draw:path svg:d="M 912.1313 914.58813 C 747.8259 783.93646 609.5098 650.0363 585.8947 501.79837 C 995.8705 509.067 1261.3882 641.53253 1405.0924 879.57007 L 1455.0853 0.0 L 1539.0426 12.366551 L 1489.9006 910.1181 L 1677.7903 654.93024 C 2019.5986 473.7218 2069.8972 557.5222 2237.0537 535.0881 L 2087.0293 782.6956 L 1804.2902 994.4829 C 2339.9458 951.93713 2480.855 1216.4165 2716.4224 1407.2725 C 2514.8477 1411.0253 2316.9294 1418.4342 1977.0873 1283.9197 C 2169.7634 1521.2756 2362.829 1758.302 2330.2644 2186.2466 C 2141.2046 2025.6362 1925.096 1955.1885 1784.3173 1633.6411 C 1800.4675 2022.2083 1618.3702 2284.618 1444.7644 2552.4312 C 1376.3298 2260.598 1287.3358 1976.9888 1303.088 1651.481 C 1112.8486 1953.1982 922.60876 2115.2705 732.3693 2259.4836 C 751.3897 1892.495 742.68805 1510.7212 1018.65826 1280.7726 L 0.0 1287.4303 C 280.89407 1147.7163 485.64124 957.23773 912.1322 914.58813 z" svg:height="25.524311mm" draw:style-name="style-102" draw:transform="rotate(1.3748014822540862) translate(176.86142mm,197.13301mm)" svg:viewBox="0.0 0.0 2716.4224 2552.4312" svg:width="27.164225mm"/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103" draw:transform="rotate(1.3748014822540862) translate(177.53418mm,196.09642mm)" svg:viewBox="0.0 0.0 2542.1401 2456.8823" svg:width="25.4214mm"/>
                  <draw:g draw:id="g5541">
                    <draw:path svg:d="M 73.23684 1378.1848 L 73.23684 1378.1848 C 73.23684 1378.1848 73.23684 1378.1848 106.52652 1185.1057 C 139.81575 992.02673 0.0 0.0 0.0 0.0 C 0.0 0.0 672.4479 792.2898 705.7371 885.50024 C 739.0263 978.7109 739.0263 978.7109 739.0263 978.7109" svg:height="13.781848mm" draw:style-name="style-104" draw:transform="rotate(1.3748014822540862) translate(188.72293mm,184.83792mm)" svg:viewBox="0.0 0.0 739.0263 1378.1848" svg:width="7.3902636mm"/>
                    <draw:path svg:d="M 479.36865 1091.8954 C 479.36865 1091.8954 479.36865 1091.8954 545.9476 965.39526 C 612.5265 838.89514 1111.8689 4.5474735E-13 1111.8689 4.5474735E-13 C 1111.8689 4.5474735E-13 292.9478 259.6579 146.47368 272.9738 C 0.0 286.28964 0.0 286.28964 0.0 286.28964" svg:height="10.918954mm" draw:style-name="style-105" draw:transform="rotate(1.3748014822540862) translate(186.67482mm,195.49548mm)" svg:viewBox="0.0 0.0 1111.8689 1091.8954" svg:width="11.11869mm"/>
                    <draw:path svg:d="M 0.0 0.0 C 0.0 0.0 386.15802 233.0264 466.0528 233.0264 C 545.9476 233.0264 552.60547 213.05281 552.60547 213.05281 L 1331.5795 452.73715" svg:height="4.5273714mm" draw:style-name="style-106" draw:transform="rotate(1.3748014822540862) translate(185.72655mm,189.6733mm)" svg:viewBox="0.0 0.0 1331.5795 452.73715" svg:width="13.315794mm"/>
                    <draw:path svg:d="M 0.0 239.68433 L 479.36865 4.5474735E-13" svg:height="2.3968432mm" draw:style-name="style-107" draw:transform="rotate(1.3748014822540862) translate(186.5021mm,184.05759mm)" svg:viewBox="0.0 0.0 479.36865 239.68433" svg:width="4.7936864mm"/>
                  </draw:g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108" draw:transform="rotate(1.3748014822540862) translate(177.53418mm,196.09642mm)" svg:viewBox="0.0 0.0 2542.1401 2456.8823" svg:width="25.4214mm"/>
                </draw:g>
                <draw:g draw:id="g5553">
                  <draw:path svg:d="M 912.1313 914.58813 C 747.8259 783.93646 609.5098 650.0363 585.8947 501.79837 C 995.8705 509.067 1261.3882 641.53253 1405.0924 879.57007 L 1455.0853 0.0 L 1539.0426 12.366551 L 1489.9006 910.1181 L 1677.7903 654.93024 C 2019.5986 473.7218 2069.8972 557.5222 2237.0537 535.0881 L 2087.0293 782.6956 L 1804.2902 994.4829 C 2339.9458 951.93713 2480.855 1216.4165 2716.4224 1407.2725 C 2514.8477 1411.0253 2316.9294 1418.4342 1977.0873 1283.9197 C 2169.7634 1521.2756 2362.829 1758.302 2330.2644 2186.2466 C 2141.2046 2025.6362 1925.096 1955.1885 1784.3173 1633.6411 C 1800.4675 2022.2083 1618.3702 2284.618 1444.7644 2552.4312 C 1376.3298 2260.598 1287.3358 1976.9888 1303.088 1651.481 C 1112.8486 1953.1982 922.60876 2115.2705 732.3693 2259.4836 C 751.3897 1892.495 742.68805 1510.7212 1018.65826 1280.7726 L 0.0 1287.4303 C 280.89407 1147.7163 485.64124 957.23773 912.1322 914.58813 z" svg:height="25.524311mm" draw:style-name="style-109" draw:transform="rotate(1.3748014822540862) translate(176.86142mm,197.13301mm)" svg:viewBox="0.0 0.0 2716.4224 2552.4312" svg:width="27.164225mm"/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110" draw:transform="rotate(1.3748014822540862) translate(177.53418mm,196.09642mm)" svg:viewBox="0.0 0.0 2542.1401 2456.8823" svg:width="25.4214mm"/>
                  <draw:g draw:id="g5559">
                    <draw:path svg:d="M 73.23684 1378.1848 L 73.23684 1378.1848 C 73.23684 1378.1848 73.23684 1378.1848 106.52652 1185.1057 C 139.81575 992.02673 0.0 0.0 0.0 0.0 C 0.0 0.0 672.4479 792.2898 705.7371 885.50024 C 739.0263 978.7109 739.0263 978.7109 739.0263 978.7109" svg:height="13.781848mm" draw:style-name="style-111" draw:transform="rotate(1.3748014822540862) translate(188.72293mm,184.83792mm)" svg:viewBox="0.0 0.0 739.0263 1378.1848" svg:width="7.3902636mm"/>
                    <draw:path svg:d="M 479.36865 1091.8954 C 479.36865 1091.8954 479.36865 1091.8954 545.9476 965.39526 C 612.5265 838.89514 1111.8689 4.5474735E-13 1111.8689 4.5474735E-13 C 1111.8689 4.5474735E-13 292.9478 259.6579 146.47368 272.9738 C 0.0 286.28964 0.0 286.28964 0.0 286.28964" svg:height="10.918954mm" draw:style-name="style-112" draw:transform="rotate(1.3748014822540862) translate(186.67482mm,195.49548mm)" svg:viewBox="0.0 0.0 1111.8689 1091.8954" svg:width="11.11869mm"/>
                    <draw:path svg:d="M 0.0 0.0 C 0.0 0.0 386.15802 233.0264 466.0528 233.0264 C 545.9476 233.0264 552.60547 213.05281 552.60547 213.05281 L 1331.5795 452.73715" svg:height="4.5273714mm" draw:style-name="style-113" draw:transform="rotate(1.3748014822540862) translate(185.72655mm,189.6733mm)" svg:viewBox="0.0 0.0 1331.5795 452.73715" svg:width="13.315794mm"/>
                    <draw:path svg:d="M 0.0 239.68433 L 479.36865 4.5474735E-13" svg:height="2.3968432mm" draw:style-name="style-114" draw:transform="rotate(1.3748014822540862) translate(186.5021mm,184.05759mm)" svg:viewBox="0.0 0.0 479.36865 239.68433" svg:width="4.7936864mm"/>
                  </draw:g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115" draw:transform="rotate(1.3748014822540862) translate(177.53418mm,196.09642mm)" svg:viewBox="0.0 0.0 2542.1401 2456.8823" svg:width="25.4214mm"/>
                </draw:g>
              </draw:g>
              <draw:path svg:d="M 13362.145 0.0945973 C 9915.041 11.707808 6848.1743 1083.0724 6636.7104 3727.273 C 6078.931 10701.898 -494.76337 7746.428 29.767546 12845.028 C 6412.8096 11908.6045 7509.5483 10977.605 9168.941 12238.743 C 10927.488 13575.236 10786.705 14208.437 13530.041 13223.651 C 16273.376 12238.865 18524.27 12660.652 20493.846 13082.701 C 21651.021 13330.669 22562.611 13480.989 23120.04 13563.239 C 21335.49 11365.499 19113.582 9236.097 22111.639 6576.2876 C 26137.338 3004.7776 19204.084 -19.592772 13362.147 0.0945973 z" svg:height="137.03021mm" draw:style-name="style-116" svg:viewBox="0.0 0.0 23309.744 13703.021" svg:width="233.09744mm" svg:x="9.885125mm" svg:y="10.356859mm"/>
              <draw:g draw:id="g5573">
                <draw:g draw:id="g5575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117" draw:transform="skewX(-0.004539928333796897) rotate(-3.1282321526772217) translate(164.9291mm,212.87094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118" draw:transform="skewX(-0.004539928333796897) rotate(-3.1282321526772217) translate(161.1418mm,208.9296mm)" svg:viewBox="0.0 0.0 1928.3911 347.25174" svg:width="19.28391mm"/>
                  <draw:path svg:d="M 0.0 156.19173 C 0.0 156.19173 391.7053 43.386063 421.8352 26.031166 C 451.96512 8.678631 462.01025 0.0 462.01025 0.0 z" svg:height="1.5619172mm" draw:style-name="style-119" draw:transform="skewX(-0.004539928333796897) rotate(-3.1282321526772217) translate(156.00755mm,208.30391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120" draw:transform="skewX(-0.004539928333796897) rotate(-3.1282321526772217) translate(151.2719mm,207.49939mm)" svg:viewBox="0.0 0.0 512.2277 182.22525" svg:width="5.122277mm"/>
                  <draw:path svg:d="M 0.0 0.0 C 0.0 0.0 572.49023 156.19409 652.84033 147.51546 C 733.1904 138.83682 723.1453 138.83682 723.1453 138.83682 z" svg:height="1.4786416mm" draw:style-name="style-121" draw:transform="skewX(-0.004539928333796897) rotate(-3.1282321526772217) translate(150.63359mm,205.51193mm)" svg:viewBox="0.0 0.0 723.5472 147.86417" svg:width="7.2354717mm"/>
                  <draw:path svg:d="M 0.0 0.0 C 0.0 0.0 180.78769 347.0956 281.22256 416.51282 C 381.6602 485.93243 381.6602 485.93243 381.6602 485.93243 z" svg:height="4.8593245mm" draw:style-name="style-122" draw:transform="skewX(-0.004539928333796897) rotate(-3.1282321526772217) translate(157.08896mm,206.98776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123" draw:transform="skewX(-0.004539928333796897) rotate(-3.1282321526772217) translate(161.04138mm,208.93091mm)" svg:viewBox="0.0 0.0 391.70258 347.09323" svg:width="3.9170256mm"/>
                </draw:g>
                <draw:g draw:id="g5591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124" draw:transform="skewX(-0.004539928333796897) rotate(-3.1282321526772217) translate(164.9291mm,212.87094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125" draw:transform="skewX(-0.004539928333796897) rotate(-3.1282321526772217) translate(161.1418mm,208.9296mm)" svg:viewBox="0.0 0.0 1928.3911 347.25174" svg:width="19.28391mm"/>
                  <draw:path svg:d="M 0.0 156.19173 C 0.0 156.19173 391.7053 43.386063 421.8352 26.031166 C 451.96512 8.678631 462.01025 0.0 462.01025 0.0 z" svg:height="1.5619172mm" draw:style-name="style-126" draw:transform="skewX(-0.004539928333796897) rotate(-3.1282321526772217) translate(156.00755mm,208.30391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127" draw:transform="skewX(-0.004539928333796897) rotate(-3.1282321526772217) translate(151.2719mm,207.49939mm)" svg:viewBox="0.0 0.0 512.2277 182.22525" svg:width="5.122277mm"/>
                  <draw:path svg:d="M 0.0 0.0 C 0.0 0.0 572.49023 156.19409 652.84033 147.51546 C 733.1904 138.83682 723.1453 138.83682 723.1453 138.83682 z" svg:height="1.4786416mm" draw:style-name="style-128" draw:transform="skewX(-0.004539928333796897) rotate(-3.1282321526772217) translate(150.63359mm,205.51193mm)" svg:viewBox="0.0 0.0 723.5472 147.86417" svg:width="7.2354717mm"/>
                  <draw:path svg:d="M 0.0 0.0 C 0.0 0.0 180.78769 347.0956 281.22256 416.51282 C 381.6602 485.93243 381.6602 485.93243 381.6602 485.93243 z" svg:height="4.8593245mm" draw:style-name="style-129" draw:transform="skewX(-0.004539928333796897) rotate(-3.1282321526772217) translate(157.08896mm,206.98776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130" draw:transform="skewX(-0.004539928333796897) rotate(-3.1282321526772217) translate(161.04138mm,208.93091mm)" svg:viewBox="0.0 0.0 391.70258 347.09323" svg:width="3.9170256mm"/>
                </draw:g>
              </draw:g>
              <draw:g draw:id="g5607">
                <draw:g draw:id="g5609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131" draw:transform="skewX(-0.004539928333796897) rotate(-3.1282321526772217) translate(229.99535mm,194.58203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132" draw:transform="skewX(-0.004539928333796897) rotate(-3.1282321526772217) translate(226.20805mm,190.64069mm)" svg:viewBox="0.0 0.0 1928.3911 347.25174" svg:width="19.28391mm"/>
                  <draw:path svg:d="M 0.0 156.19173 C 0.0 156.19173 391.7053 43.386063 421.8352 26.031166 C 451.96512 8.678631 462.01025 0.0 462.01025 0.0 z" svg:height="1.5619172mm" draw:style-name="style-133" draw:transform="skewX(-0.004539928333796897) rotate(-3.1282321526772217) translate(221.0738mm,190.015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134" draw:transform="skewX(-0.004539928333796897) rotate(-3.1282321526772217) translate(216.33813mm,189.21048mm)" svg:viewBox="0.0 0.0 512.2277 182.22525" svg:width="5.122277mm"/>
                  <draw:path svg:d="M 0.0 0.0 C 0.0 0.0 572.49023 156.19409 652.84033 147.51546 C 733.1904 138.83682 723.1453 138.83682 723.1453 138.83682 z" svg:height="1.4786416mm" draw:style-name="style-135" draw:transform="skewX(-0.004539928333796897) rotate(-3.1282321526772217) translate(215.69984mm,187.22302mm)" svg:viewBox="0.0 0.0 723.5472 147.86417" svg:width="7.2354717mm"/>
                  <draw:path svg:d="M 0.0 0.0 C 0.0 0.0 180.78769 347.0956 281.22256 416.51282 C 381.6602 485.93243 381.6602 485.93243 381.6602 485.93243 z" svg:height="4.8593245mm" draw:style-name="style-136" draw:transform="skewX(-0.004539928333796897) rotate(-3.1282321526772217) translate(222.15521mm,188.69885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137" draw:transform="skewX(-0.004539928333796897) rotate(-3.1282321526772217) translate(226.10764mm,190.642mm)" svg:viewBox="0.0 0.0 391.70258 347.09323" svg:width="3.9170256mm"/>
                </draw:g>
                <draw:g draw:id="g5625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138" draw:transform="skewX(-0.004539928333796897) rotate(-3.1282321526772217) translate(229.99535mm,194.58203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139" draw:transform="skewX(-0.004539928333796897) rotate(-3.1282321526772217) translate(226.20805mm,190.64069mm)" svg:viewBox="0.0 0.0 1928.3911 347.25174" svg:width="19.28391mm"/>
                  <draw:path svg:d="M 0.0 156.19173 C 0.0 156.19173 391.7053 43.386063 421.8352 26.031166 C 451.96512 8.678631 462.01025 0.0 462.01025 0.0 z" svg:height="1.5619172mm" draw:style-name="style-140" draw:transform="skewX(-0.004539928333796897) rotate(-3.1282321526772217) translate(221.0738mm,190.015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141" draw:transform="skewX(-0.004539928333796897) rotate(-3.1282321526772217) translate(216.33813mm,189.21048mm)" svg:viewBox="0.0 0.0 512.2277 182.22525" svg:width="5.122277mm"/>
                  <draw:path svg:d="M 0.0 0.0 C 0.0 0.0 572.49023 156.19409 652.84033 147.51546 C 733.1904 138.83682 723.1453 138.83682 723.1453 138.83682 z" svg:height="1.4786416mm" draw:style-name="style-142" draw:transform="skewX(-0.004539928333796897) rotate(-3.1282321526772217) translate(215.69984mm,187.22302mm)" svg:viewBox="0.0 0.0 723.5472 147.86417" svg:width="7.2354717mm"/>
                  <draw:path svg:d="M 0.0 0.0 C 0.0 0.0 180.78769 347.0956 281.22256 416.51282 C 381.6602 485.93243 381.6602 485.93243 381.6602 485.93243 z" svg:height="4.8593245mm" draw:style-name="style-143" draw:transform="skewX(-0.004539928333796897) rotate(-3.1282321526772217) translate(222.15521mm,188.69885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144" draw:transform="skewX(-0.004539928333796897) rotate(-3.1282321526772217) translate(226.10764mm,190.642mm)" svg:viewBox="0.0 0.0 391.70258 347.09323" svg:width="3.9170256mm"/>
                </draw:g>
              </draw:g>
              <draw:g draw:id="g5641">
                <draw:g draw:id="g5643">
                  <draw:path svg:d="M 691.5019 901.1515 C 566.9393 772.41925 462.07956 640.48627 444.17654 494.4262 C 754.986 501.58804 956.2794 632.1075 1065.2239 866.6479 L 1103.1244 2.2737368E-13 L 1166.7738 12.184868 L 1129.5184 896.7471 L 1271.9607 645.30835 C 1531.0913 466.76215 1569.2235 549.33136 1695.9476 527.2268 L 1582.2117 771.19666 L 1367.8624 979.8725 C 1773.9518 937.9518 1880.7775 1198.5455 2059.365 1386.5975 C 1906.548 1390.2953 1756.5028 1397.5953 1498.8628 1265.057 C 1644.9338 1498.9259 1791.3 1732.4698 1766.6122 2154.1274 C 1623.2828 1995.8767 1459.4473 1926.4639 1352.7206 1609.6405 C 1364.9644 1992.499 1226.9135 2251.0535 1095.2999 2514.9321 C 1043.4186 2227.3865 975.95074 1947.944 987.89276 1627.2183 C 843.66907 1924.5028 699.445 2084.1938 555.2214 2226.2886 C 569.64105 1864.6914 563.0442 1488.5264 772.2618 1261.956 L 4.5474735E-13 1268.516 C 212.95047 1130.8546 368.1727 943.1745 691.5026 901.1515 z" svg:height="25.14932mm" draw:style-name="style-145" draw:transform="skewX(-0.11255429102685464) rotate(1.3110073607515105) translate(35.82586mm,192.14005mm)" svg:viewBox="0.0 0.0 2059.365 2514.9321" svg:width="20.59365mm"/>
                  <draw:path svg:d="M 1049.8453 0.6163235 C 1019.8515 37.13776 1048.6334 110.49511 1037.1754 159.79596 C 1020.18384 395.9765 1019.28955 638.60693 1002.33307 874.732 C 970.9854 899.3465 960.84296 821.97363 943.9105 800.1737 C 817.3995 578.3698 595.6408 496.93988 390.30453 492.33493 C 434.39774 670.3082 558.60913 775.672 663.0602 892.5711 C 420.7067 898.2153 199.2058 1055.3053 0.0 1212.76 C 249.7333 1207.2383 499.7766 1208.2812 749.6381 1205.4414 C 548.31244 1378.118 506.556 1716.344 503.98206 2007.7434 C 503.67685 2052.0208 494.648 2096.0957 498.35098 2140.393 C 674.7984 1969.981 818.6564 1747.9933 931.94446 1501.3875 C 907.3803 1813.3767 965.257 2120.5522 1024.1534 2420.787 C 1158.8806 2166.2668 1271.8497 1869.4542 1253.2682 1552.1603 C 1267.4955 1504.4548 1296.8721 1568.9304 1299.3728 1592.87 C 1367.2705 1809.0377 1529.9678 1944.607 1669.2646 2070.8662 C 1686.1758 1752.4016 1549.934 1461.6682 1392.2856 1235.6306 C 1370.0927 1195.8098 1419.2715 1191.7054 1434.5188 1215.5045 C 1590.6456 1296.9956 1758.5676 1339.8228 1927.2386 1332.1448 C 1795.1711 1163.6565 1643.9034 985.6202 1448.2445 976.2776 C 1372.961 967.0302 1297.4054 975.3072 1222.2972 983.1388 C 1333.9666 854.7164 1485.4855 774.9644 1548.815 591.321 C 1594.9391 527.0871 1560.8113 515.13165 1506.0745 523.8964 C 1391.7488 521.98346 1273.5562 564.62134 1187.8069 664.77954 C 1134.1404 757.4664 1081.3796 858.94183 1025.5613 952.9496 C 1036.0449 636.9305 1057.918 310.6764 1061.8114 1.0736246 C 1058.0889 0.10608938 1053.9226 -0.5351372 1049.8453 0.61699355 z" svg:height="24.20787mm" draw:style-name="style-146" draw:transform="skewX(-0.11255429102685464) rotate(1.3110073607515105) translate(36.498623mm,191.36574mm)" svg:viewBox="0.0 0.0 1927.2386 2420.787" svg:width="19.272387mm"/>
                  <draw:g draw:id="g5649">
                    <draw:path svg:d="M 55.522068 1357.9371 L 55.522068 1357.9371 C 55.522068 1357.9371 55.522068 1357.9371 80.75953 1167.6948 C 105.99664 977.4524 0.0 0.0 0.0 0.0 C 0.0 0.0 509.79395 780.6499 535.03107 872.4909 C 560.2682 964.33215 560.2682 964.33215 560.2682 964.33215" svg:height="13.579371mm" draw:style-name="style-147" draw:transform="skewX(-0.11255429102685464) rotate(1.3110073607515105) translate(47.687366mm,182.95587mm)" svg:viewBox="0.0 0.0 560.2682 1357.9371" svg:width="5.6026816mm"/>
                    <draw:path svg:d="M 363.41736 1075.8538 C 363.41736 1075.8538 363.41736 1075.8538 413.89194 951.21216 C 464.36652 826.57056 842.92633 4.5474735E-13 842.92633 4.5474735E-13 C 842.92633 4.5474735E-13 222.08861 255.84314 111.044136 268.96338 C 0.0 282.08362 0.0 282.08362 0.0 282.08362" svg:height="10.758538mm" draw:style-name="style-148" draw:transform="skewX(-0.11255429102685464) rotate(1.3110073607515105) translate(45.63925mm,190.91685mm)" svg:viewBox="0.0 0.0 842.92633 1075.8538" svg:width="8.429263mm"/>
                    <draw:path svg:d="M 0.0 0.0 C 0.0 0.0 292.7528 229.60289 353.32236 229.60289 C 413.89194 229.60289 418.93942 209.92274 418.93942 209.92274 L 1009.49255 446.08575" svg:height="4.4608574mm" draw:style-name="style-149" draw:transform="skewX(-0.11255429102685464) rotate(1.3110073607515105) translate(44.69098mm,186.5678mm)" svg:viewBox="0.0 0.0 1009.49255 446.08575" svg:width="10.094925mm"/>
                    <draw:path svg:d="M 0.0 236.16301 L 363.41736 4.5474735E-13" svg:height="2.3616302mm" draw:style-name="style-150" draw:transform="skewX(-0.11255429102685464) rotate(1.3110073607515105) translate(45.46655mm,182.37299mm)" svg:viewBox="0.0 0.0 363.41736 236.16301" svg:width="3.6341736mm"/>
                  </draw:g>
                  <draw:path svg:d="M 1049.8453 0.6163235 C 1019.8515 37.13776 1048.6334 110.49511 1037.1754 159.79596 C 1020.18384 395.9765 1019.28955 638.60693 1002.33307 874.732 C 970.9854 899.3465 960.84296 821.97363 943.9105 800.1737 C 817.3995 578.3698 595.6408 496.93988 390.30453 492.33493 C 434.39774 670.3082 558.60913 775.672 663.0602 892.5711 C 420.7067 898.2153 199.2058 1055.3053 0.0 1212.76 C 249.7333 1207.2383 499.7766 1208.2812 749.6381 1205.4414 C 548.31244 1378.118 506.556 1716.344 503.98206 2007.7434 C 503.67685 2052.0208 494.648 2096.0957 498.35098 2140.393 C 674.7984 1969.981 818.6564 1747.9933 931.94446 1501.3875 C 907.3803 1813.3767 965.257 2120.5522 1024.1534 2420.787 C 1158.8806 2166.2668 1271.8497 1869.4542 1253.2682 1552.1603 C 1267.4955 1504.4548 1296.8721 1568.9304 1299.3728 1592.87 C 1367.2705 1809.0377 1529.9678 1944.607 1669.2646 2070.8662 C 1686.1758 1752.4016 1549.934 1461.6682 1392.2856 1235.6306 C 1370.0927 1195.8098 1419.2715 1191.7054 1434.5188 1215.5045 C 1590.6456 1296.9956 1758.5676 1339.8228 1927.2386 1332.1448 C 1795.1711 1163.6565 1643.9034 985.6202 1448.2445 976.2776 C 1372.961 967.0302 1297.4054 975.3072 1222.2972 983.1388 C 1333.9666 854.7164 1485.4855 774.9644 1548.815 591.321 C 1594.9391 527.0871 1560.8113 515.13165 1506.0745 523.8964 C 1391.7488 521.98346 1273.5562 564.62134 1187.8069 664.77954 C 1134.1404 757.4664 1081.3796 858.94183 1025.5613 952.9496 C 1036.0449 636.9305 1057.918 310.6764 1061.8114 1.0736246 C 1058.0889 0.10608938 1053.9226 -0.5351372 1049.8453 0.61699355 z" svg:height="24.20787mm" draw:style-name="style-151" draw:transform="skewX(-0.11255429102685464) rotate(1.3110073607515105) translate(36.498623mm,191.36574mm)" svg:viewBox="0.0 0.0 1927.2386 2420.787" svg:width="19.272387mm"/>
                </draw:g>
                <draw:g draw:id="g5661">
                  <draw:path svg:d="M 691.5019 901.1515 C 566.9393 772.41925 462.07956 640.48627 444.17654 494.4262 C 754.986 501.58804 956.2794 632.1075 1065.2239 866.6479 L 1103.1244 2.2737368E-13 L 1166.7738 12.184868 L 1129.5184 896.7471 L 1271.9607 645.30835 C 1531.0913 466.76215 1569.2235 549.33136 1695.9476 527.2268 L 1582.2117 771.19666 L 1367.8624 979.8725 C 1773.9518 937.9518 1880.7775 1198.5455 2059.365 1386.5975 C 1906.548 1390.2953 1756.5028 1397.5953 1498.8628 1265.057 C 1644.9338 1498.9259 1791.3 1732.4698 1766.6122 2154.1274 C 1623.2828 1995.8767 1459.4473 1926.4639 1352.7206 1609.6405 C 1364.9644 1992.499 1226.9135 2251.0535 1095.2999 2514.9321 C 1043.4186 2227.3865 975.95074 1947.944 987.89276 1627.2183 C 843.66907 1924.5028 699.445 2084.1938 555.2214 2226.2886 C 569.64105 1864.6914 563.0442 1488.5264 772.2618 1261.956 L 4.5474735E-13 1268.516 C 212.95047 1130.8546 368.1727 943.1745 691.5026 901.1515 z" svg:height="25.14932mm" draw:style-name="style-152" draw:transform="skewX(-0.11255429102685464) rotate(1.3110073607515105) translate(35.82586mm,192.14005mm)" svg:viewBox="0.0 0.0 2059.365 2514.9321" svg:width="20.59365mm"/>
                  <draw:path svg:d="M 1049.8453 0.6163235 C 1019.8515 37.13776 1048.6334 110.49511 1037.1754 159.79596 C 1020.18384 395.9765 1019.28955 638.60693 1002.33307 874.732 C 970.9854 899.3465 960.84296 821.97363 943.9105 800.1737 C 817.3995 578.3698 595.6408 496.93988 390.30453 492.33493 C 434.39774 670.3082 558.60913 775.672 663.0602 892.5711 C 420.7067 898.2153 199.2058 1055.3053 0.0 1212.76 C 249.7333 1207.2383 499.7766 1208.2812 749.6381 1205.4414 C 548.31244 1378.118 506.556 1716.344 503.98206 2007.7434 C 503.67685 2052.0208 494.648 2096.0957 498.35098 2140.393 C 674.7984 1969.981 818.6564 1747.9933 931.94446 1501.3875 C 907.3803 1813.3767 965.257 2120.5522 1024.1534 2420.787 C 1158.8806 2166.2668 1271.8497 1869.4542 1253.2682 1552.1603 C 1267.4955 1504.4548 1296.8721 1568.9304 1299.3728 1592.87 C 1367.2705 1809.0377 1529.9678 1944.607 1669.2646 2070.8662 C 1686.1758 1752.4016 1549.934 1461.6682 1392.2856 1235.6306 C 1370.0927 1195.8098 1419.2715 1191.7054 1434.5188 1215.5045 C 1590.6456 1296.9956 1758.5676 1339.8228 1927.2386 1332.1448 C 1795.1711 1163.6565 1643.9034 985.6202 1448.2445 976.2776 C 1372.961 967.0302 1297.4054 975.3072 1222.2972 983.1388 C 1333.9666 854.7164 1485.4855 774.9644 1548.815 591.321 C 1594.9391 527.0871 1560.8113 515.13165 1506.0745 523.8964 C 1391.7488 521.98346 1273.5562 564.62134 1187.8069 664.77954 C 1134.1404 757.4664 1081.3796 858.94183 1025.5613 952.9496 C 1036.0449 636.9305 1057.918 310.6764 1061.8114 1.0736246 C 1058.0889 0.10608938 1053.9226 -0.5351372 1049.8453 0.61699355 z" svg:height="24.20787mm" draw:style-name="style-153" draw:transform="skewX(-0.11255429102685464) rotate(1.3110073607515105) translate(36.498623mm,191.36574mm)" svg:viewBox="0.0 0.0 1927.2386 2420.787" svg:width="19.272387mm"/>
                  <draw:g draw:id="g5667">
                    <draw:path svg:d="M 55.522068 1357.9371 L 55.522068 1357.9371 C 55.522068 1357.9371 55.522068 1357.9371 80.75953 1167.6948 C 105.99664 977.4524 0.0 0.0 0.0 0.0 C 0.0 0.0 509.79395 780.6499 535.03107 872.4909 C 560.2682 964.33215 560.2682 964.33215 560.2682 964.33215" svg:height="13.579371mm" draw:style-name="style-154" draw:transform="skewX(-0.11255429102685464) rotate(1.3110073607515105) translate(47.687366mm,182.95587mm)" svg:viewBox="0.0 0.0 560.2682 1357.9371" svg:width="5.6026816mm"/>
                    <draw:path svg:d="M 363.41736 1075.8538 C 363.41736 1075.8538 363.41736 1075.8538 413.89194 951.21216 C 464.36652 826.57056 842.92633 4.5474735E-13 842.92633 4.5474735E-13 C 842.92633 4.5474735E-13 222.08861 255.84314 111.044136 268.96338 C 0.0 282.08362 0.0 282.08362 0.0 282.08362" svg:height="10.758538mm" draw:style-name="style-155" draw:transform="skewX(-0.11255429102685464) rotate(1.3110073607515105) translate(45.63925mm,190.91685mm)" svg:viewBox="0.0 0.0 842.92633 1075.8538" svg:width="8.429263mm"/>
                    <draw:path svg:d="M 0.0 0.0 C 0.0 0.0 292.7528 229.60289 353.32236 229.60289 C 413.89194 229.60289 418.93942 209.92274 418.93942 209.92274 L 1009.49255 446.08575" svg:height="4.4608574mm" draw:style-name="style-156" draw:transform="skewX(-0.11255429102685464) rotate(1.3110073607515105) translate(44.69098mm,186.5678mm)" svg:viewBox="0.0 0.0 1009.49255 446.08575" svg:width="10.094925mm"/>
                    <draw:path svg:d="M 0.0 236.16301 L 363.41736 4.5474735E-13" svg:height="2.3616302mm" draw:style-name="style-157" draw:transform="skewX(-0.11255429102685464) rotate(1.3110073607515105) translate(45.46655mm,182.37299mm)" svg:viewBox="0.0 0.0 363.41736 236.16301" svg:width="3.6341736mm"/>
                  </draw:g>
                  <draw:path svg:d="M 1049.8453 0.6163235 C 1019.8515 37.13776 1048.6334 110.49511 1037.1754 159.79596 C 1020.18384 395.9765 1019.28955 638.60693 1002.33307 874.732 C 970.9854 899.3465 960.84296 821.97363 943.9105 800.1737 C 817.3995 578.3698 595.6408 496.93988 390.30453 492.33493 C 434.39774 670.3082 558.60913 775.672 663.0602 892.5711 C 420.7067 898.2153 199.2058 1055.3053 0.0 1212.76 C 249.7333 1207.2383 499.7766 1208.2812 749.6381 1205.4414 C 548.31244 1378.118 506.556 1716.344 503.98206 2007.7434 C 503.67685 2052.0208 494.648 2096.0957 498.35098 2140.393 C 674.7984 1969.981 818.6564 1747.9933 931.94446 1501.3875 C 907.3803 1813.3767 965.257 2120.5522 1024.1534 2420.787 C 1158.8806 2166.2668 1271.8497 1869.4542 1253.2682 1552.1603 C 1267.4955 1504.4548 1296.8721 1568.9304 1299.3728 1592.87 C 1367.2705 1809.0377 1529.9678 1944.607 1669.2646 2070.8662 C 1686.1758 1752.4016 1549.934 1461.6682 1392.2856 1235.6306 C 1370.0927 1195.8098 1419.2715 1191.7054 1434.5188 1215.5045 C 1590.6456 1296.9956 1758.5676 1339.8228 1927.2386 1332.1448 C 1795.1711 1163.6565 1643.9034 985.6202 1448.2445 976.2776 C 1372.961 967.0302 1297.4054 975.3072 1222.2972 983.1388 C 1333.9666 854.7164 1485.4855 774.9644 1548.815 591.321 C 1594.9391 527.0871 1560.8113 515.13165 1506.0745 523.8964 C 1391.7488 521.98346 1273.5562 564.62134 1187.8069 664.77954 C 1134.1404 757.4664 1081.3796 858.94183 1025.5613 952.9496 C 1036.0449 636.9305 1057.918 310.6764 1061.8114 1.0736246 C 1058.0889 0.10608938 1053.9226 -0.5351372 1049.8453 0.61699355 z" svg:height="24.20787mm" draw:style-name="style-158" draw:transform="skewX(-0.11255429102685464) rotate(1.3110073607515105) translate(36.498623mm,191.36574mm)" svg:viewBox="0.0 0.0 1927.2386 2420.787" svg:width="19.272387mm"/>
                </draw:g>
              </draw:g>
              <draw:g draw:id="g5679">
                <draw:path svg:d="M 1332.4445 1824.2781 L 1199.2006 1550.6365 L 1253.3308 1464.7883 C 1253.3308 1464.7883 1494.8353 1496.9817 1553.13 1459.4229 C 1611.4248 1421.8639 1682.2107 1411.1328 1711.3575 1411.1328 C 1740.5055 1411.1328 1736.341 1395.0361 1736.341 1395.0361 C 1736.341 1395.0361 1678.0463 1368.2084 1632.2438 1352.1118 C 1586.4414 1336.0151 1565.6223 1357.4773 1573.9491 1303.8218 C 1582.2769 1250.1671 1736.341 981.891 1740.5055 896.0422 C 1744.6699 810.1941 1790.4713 745.8075 1790.4713 745.8075 C 1790.4713 745.8075 1661.3906 847.75226 1611.4237 815.5589 C 1561.4579 783.3656 1523.9822 756.5386 1523.9822 692.152 C 1523.9822 627.76575 1578.1124 558.014 1565.6212 515.0899 C 1553.1289 472.1659 1536.4733 429.2415 1536.4733 386.31744 C 1536.4733 343.3934 1548.9656 203.88982 1528.1466 171.69652 C 1507.3276 139.50359 1457.3596 -9.094947E-13 1457.3596 -9.094947E-13 C 1457.3596 -9.094947E-13 1440.704 155.60023 1407.3938 182.42763 C 1374.0825 209.255 1328.28 246.81386 1303.2966 246.81386 C 1278.3142 246.81386 1278.3142 246.81386 1278.3142 246.81386 C 1278.3142 246.81386 1257.4952 456.06924 1232.5106 482.8966 C 1207.5272 509.724 1145.0691 638.4968 1107.5934 638.4968 C 1070.1188 638.4968 1011.824 574.1106 1003.4973 541.9173 C 995.1695 509.72437 874.4166 284.37234 874.4166 241.4483 C 874.4166 198.52428 824.45087 198.52428 824.45087 198.52428 L 749.5016 187.79317 L 670.3879 69.75179 C 670.3879 69.75179 466.35684 85.84844 428.8822 69.75179 C 391.40756 53.65514 391.40756 59.02069 391.40756 59.02069 C 391.40756 59.02069 433.0467 177.06207 412.22656 241.4483 C 391.40756 305.83456 374.75192 493.62772 387.2431 520.4555 C 399.73538 547.28284 445.53784 584.84174 453.86566 606.3035 C 462.19235 627.76575 503.83145 697.5175 495.50476 718.9794 C 487.17694 740.4416 487.17694 756.53784 516.3237 778.00006 C 545.4706 799.4623 595.4375 794.09674 566.28955 831.6556 C 537.14276 869.2144 503.83145 955.0625 453.86453 971.1592 C 403.8976 987.2558 224.85117 890.67664 195.70322 917.50366 C 166.55641 944.3314 112.42501 1094.566 66.62257 1094.566 C 20.818985 1094.566 0.0 1116.0283 0.0 1116.0283 C 0.0 1116.0283 99.933846 1099.9316 133.244 1175.0493 C 166.55528 1250.1664 187.3754 1341.3807 224.85002 1373.5732 C 262.32465 1405.7666 474.6835 1437.9598 491.338 1491.6146 C 507.99365 1545.2701 524.6493 1593.5593 487.17355 1641.8494 C 449.6989 1690.1393 395.56866 1818.9117 395.56866 1818.9117 L 478.84686 1808.1807 C 478.84686 1808.1807 603.76306 1835.0084 666.2211 1802.8151 C 728.6792 1770.6218 916.0546 1711.6014 953.52924 1663.3115 C 991.00385 1615.0216 1024.3163 1582.829 1086.7732 1566.7323 C 1149.2313 1550.6357 1186.707 1561.3668 1186.707 1561.3668 z" svg:height="18.24278mm" draw:style-name="style-159" draw:transform="skewX(-0.10927953212187591) rotate(-1.8294147354960824) translate(213.1746mm,197.02243mm)" svg:viewBox="0.0 0.0 1790.4713 1824.2781" svg:width="17.904713mm"/>
                <draw:path svg:d="M 1332.4445 1824.2781 L 1199.2006 1550.6365 L 1253.3308 1464.7883 C 1253.3308 1464.7883 1494.8353 1496.9817 1553.13 1459.4229 C 1611.4248 1421.8639 1682.2107 1411.1328 1711.3575 1411.1328 C 1740.5055 1411.1328 1736.341 1395.0361 1736.341 1395.0361 C 1736.341 1395.0361 1678.0463 1368.2084 1632.2438 1352.1118 C 1586.4414 1336.0151 1565.6223 1357.4773 1573.9491 1303.8218 C 1582.2769 1250.1671 1736.341 981.891 1740.5055 896.0422 C 1744.6699 810.1941 1790.4713 745.8075 1790.4713 745.8075 C 1790.4713 745.8075 1661.3906 847.75226 1611.4237 815.5589 C 1561.4579 783.3656 1523.9822 756.5386 1523.9822 692.152 C 1523.9822 627.76575 1578.1124 558.014 1565.6212 515.0899 C 1553.1289 472.1659 1536.4733 429.2415 1536.4733 386.31744 C 1536.4733 343.3934 1548.9656 203.88982 1528.1466 171.69652 C 1507.3276 139.50359 1457.3596 -9.094947E-13 1457.3596 -9.094947E-13 C 1457.3596 -9.094947E-13 1440.704 155.60023 1407.3938 182.42763 C 1374.0825 209.255 1328.28 246.81386 1303.2966 246.81386 C 1278.3142 246.81386 1278.3142 246.81386 1278.3142 246.81386 C 1278.3142 246.81386 1257.4952 456.06924 1232.5106 482.8966 C 1207.5272 509.724 1145.0691 638.4968 1107.5934 638.4968 C 1070.1188 638.4968 1011.824 574.1106 1003.4973 541.9173 C 995.1695 509.72437 874.4166 284.37234 874.4166 241.4483 C 874.4166 198.52428 824.45087 198.52428 824.45087 198.52428 L 749.5016 187.79317 L 670.3879 69.75179 C 670.3879 69.75179 466.35684 85.84844 428.8822 69.75179 C 391.40756 53.65514 391.40756 59.02069 391.40756 59.02069 C 391.40756 59.02069 433.0467 177.06207 412.22656 241.4483 C 391.40756 305.83456 374.75192 493.62772 387.2431 520.4555 C 399.73538 547.28284 445.53784 584.84174 453.86566 606.3035 C 462.19235 627.76575 503.83145 697.5175 495.50476 718.9794 C 487.17694 740.4416 487.17694 756.53784 516.3237 778.00006 C 545.4706 799.4623 595.4375 794.09674 566.28955 831.6556 C 537.14276 869.2144 503.83145 955.0625 453.86453 971.1592 C 403.8976 987.2558 224.85117 890.67664 195.70322 917.50366 C 166.55641 944.3314 112.42501 1094.566 66.62257 1094.566 C 20.818985 1094.566 0.0 1116.0283 0.0 1116.0283 C 0.0 1116.0283 99.933846 1099.9316 133.244 1175.0493 C 166.55528 1250.1664 187.3754 1341.3807 224.85002 1373.5732 C 262.32465 1405.7666 474.6835 1437.9598 491.338 1491.6146 C 507.99365 1545.2701 524.6493 1593.5593 487.17355 1641.8494 C 449.6989 1690.1393 395.56866 1818.9117 395.56866 1818.9117 L 478.84686 1808.1807 C 478.84686 1808.1807 603.76306 1835.0084 666.2211 1802.8151 C 728.6792 1770.6218 916.0546 1711.6014 953.52924 1663.3115 C 991.00385 1615.0216 1024.3163 1582.829 1086.7732 1566.7323 C 1149.2313 1550.6357 1186.707 1561.3668 1186.707 1561.3668 z" svg:height="18.24278mm" draw:style-name="style-160" draw:transform="skewX(-0.10927953212187591) rotate(-1.8294147354960824) translate(213.1746mm,197.02243mm)" svg:viewBox="0.0 0.0 1790.4713 1824.2781" svg:width="17.904713mm"/>
                <draw:path svg:d="M 1.8189894E-12 0.0 C 1.8189894E-12 0.0 632.91095 1148.2216 653.7311 1223.3386 C 674.55005 1298.4556 691.20575 1346.7455 691.20575 1346.7455 L 691.20575 1346.7455" svg:height="13.467455mm" draw:style-name="style-161" draw:transform="skewX(-0.10927953212187591) rotate(-1.8294147354960824) translate(209.91115mm,201.59602mm)" svg:viewBox="0.0 0.0 691.20575 1346.7455" svg:width="6.9120574mm"/>
                <draw:path svg:d="M 245.67015 -9.094947E-13 C 245.67015 -9.094947E-13 120.75283 702.8831 91.606026 767.269 C 62.458088 831.65485 45.80245 885.31036 33.311283 971.15845 C 20.82012 1057.0065 0.0 1158.9519 0.0 1158.9519" svg:height="11.5895195mm" draw:style-name="style-162" draw:transform="skewX(-0.10927953212187591) rotate(-1.8294147354960824) translate(207.01173mm,207.94052mm)" svg:viewBox="0.0 0.0 245.67015 1158.9519" svg:width="2.4567015mm"/>
                <draw:path svg:d="M 458.02673 -9.094947E-13 C 458.02673 -9.094947E-13 158.22746 418.51074 120.75283 439.97296 C 83.278206 461.43515 0.0 552.6488 0.0 552.6488" svg:height="5.526488mm" draw:style-name="style-163" draw:transform="skewX(-0.10927953212187591) rotate(-1.8294147354960824) translate(200.99084mm,206.99277mm)" svg:viewBox="0.0 0.0 458.02673 552.6488" svg:width="4.5802674mm"/>
                <draw:path svg:d="M 0.0 -9.094947E-13 C 0.0 -9.094947E-13 441.37222 187.79353 487.17468 209.255 C 532.9771 230.71721 766.15497 262.9098 807.79297 305.8342 C 849.43207 348.75858 936.8736 359.4897 936.8736 359.4897" svg:height="3.5948968mm" draw:style-name="style-164" draw:transform="skewX(-0.10927953212187591) rotate(-1.8294147354960824) translate(201.39064mm,197.71895mm)" svg:viewBox="0.0 0.0 936.8736 359.4897" svg:width="9.368736mm"/>
                <draw:path svg:d="M 570.4529 0.43769097 C 570.4529 0.43769097 278.9803 -4.9278593 208.19553 21.899893 C 137.40848 48.727646 0.0 145.30682 0.0 145.30682" svg:height="1.4530714mm" draw:style-name="style-165" draw:transform="skewX(-0.10927953212187591) rotate(-1.8294147354960824) translate(196.4866mm,200.53888mm)" svg:viewBox="0.0 0.0 570.4529 145.30713" svg:width="5.704529mm"/>
                <draw:path svg:d="M 45.80131 0.0 C 45.80131 0.0 37.474625 219.98611 20.818985 262.91052 C 4.1633434 305.83456 1.8189894E-12 311.2001 1.8189894E-12 311.2001" svg:height="3.112001mm" draw:style-name="style-166" draw:transform="skewX(-0.10927953212187591) rotate(-1.8294147354960824) translate(207.10533mm,204.02011mm)" svg:viewBox="0.0 0.0 45.80131 311.2001" svg:width="0.45801312mm"/>
                <draw:path svg:d="M 45.80358 0.0 L 1.8189894E-12 225.35202" svg:height="2.2535203mm" draw:style-name="style-167" draw:transform="skewX(-0.10927953212187591) rotate(-1.8294147354960824) translate(204.83197mm,204.43147mm)" svg:viewBox="0.0 0.0 45.80358 225.35202" svg:width="0.45803583mm"/>
                <draw:path svg:d="M 99.93272 0.0 C 99.93272 0.0 41.63797 155.60023 20.818985 171.69688 C 0.0 187.79353 0.0 187.79353 0.0 187.79353" svg:height="1.8779354mm" draw:style-name="style-168" draw:transform="skewX(-0.10927953212187591) rotate(-1.8294147354960824) translate(202.4199mm,204.94754mm)" svg:viewBox="0.0 0.0 99.93272 187.79353" svg:width="0.9993271mm"/>
                <draw:path svg:d="M 54.13027 0.0 L 1.8189894E-12 107.31028" svg:height="1.0731028mm" draw:style-name="style-169" draw:transform="skewX(-0.10927953212187591) rotate(-1.8294147354960824) translate(199.71967mm,205.50397mm)" svg:viewBox="0.0 0.0 54.13027 107.31028" svg:width="0.5413027mm"/>
                <draw:path svg:d="M 0.0 0.0 L 216.5222 59.02069" svg:height="0.5902069mm" draw:style-name="style-170" draw:transform="skewX(-0.10927953212187591) rotate(-1.8294147354960824) translate(205.5239mm,201.39635mm)" svg:viewBox="0.0 0.0 216.5222 59.02069" svg:width="2.1652222mm"/>
                <draw:path svg:d="M 0.0 -9.094947E-13 L 91.606026 10.731101" svg:height="0.10731101mm" draw:style-name="style-171" draw:transform="skewX(-0.10927953212187591) rotate(-1.8294147354960824) translate(206.30351mm,202.01591mm)" svg:viewBox="0.0 0.0 91.606026 10.731101" svg:width="0.91606027mm"/>
                <draw:path svg:d="M 0.0 0.0 L 283.14365 80.48253" svg:height="0.80482525mm" draw:style-name="style-172" draw:transform="skewX(-0.10927953212187591) rotate(-1.8294147354960824) translate(201.32951mm,202.3558mm)" svg:viewBox="0.0 0.0 283.14365 80.48253" svg:width="2.8314364mm"/>
                <draw:path svg:d="M 1.8189894E-12 0.0 L 133.244 37.558853" svg:height="0.37558854mm" draw:style-name="style-173" draw:transform="skewX(-0.10927953212187591) rotate(-1.8294147354960824) translate(198.65149mm,204.29683mm)" svg:viewBox="0.0 0.0 133.244 37.558853" svg:width="1.33244mm"/>
                <draw:path svg:d="M 0.0 -9.094947E-13 C 0.0 -9.094947E-13 24.983461 209.25537 41.639103 241.4483 C 58.294746 273.6416 58.294746 273.6416 58.294746 273.6416" svg:height="2.736416mm" draw:style-name="style-174" draw:transform="skewX(-0.10927953212187591) rotate(-1.8294147354960824) translate(204.69577mm,208.51291mm)" svg:viewBox="0.0 0.0 58.294746 273.6416" svg:width="0.58294743mm"/>
                <draw:path svg:d="M 133.244 0.0 L 12.491164 123.40693 L 0.0 123.40693" svg:height="1.2340693mm" draw:style-name="style-175" draw:transform="skewX(-0.10927953212187591) rotate(-1.8294147354960824) translate(202.28345mm,208.61038mm)" svg:viewBox="0.0 0.0 133.244 123.40693" svg:width="1.33244mm"/>
                <draw:path svg:d="M 1.8189894E-12 -9.094947E-13 L 49.96579 236.08276 L 62.456955 246.81386" svg:height="2.4681387mm" draw:style-name="style-176" draw:transform="skewX(-0.10927953212187591) rotate(-1.8294147354960824) translate(202.2615mm,207.64436mm)" svg:viewBox="0.0 0.0 62.456955 246.81386" svg:width="0.62456954mm"/>
                <draw:path svg:d="M 120.75283 0.0 L -1.8189894E-12 112.67583" svg:height="1.1267583mm" draw:style-name="style-177" draw:transform="skewX(-0.10927953212187591) rotate(-1.8294147354960824) translate(199.90242mm,207.54056mm)" svg:viewBox="0.0 0.0 120.75283 112.67583" svg:width="1.2075284mm"/>
                <draw:path svg:d="M -1.8189894E-12 -9.094947E-13 L 58.294746 177.06244" svg:height="1.7706244mm" draw:style-name="style-178" draw:transform="skewX(-0.10927953212187591) rotate(-1.8294147354960824) translate(199.78448mm,206.72755mm)" svg:viewBox="0.0 0.0 58.294746 177.06244" svg:width="0.58294743mm"/>
                <draw:path svg:d="M 47.55806 0.0 C 47.55806 0.0 -10.736685 107.31028 1.7544789 150.23468 C 14.245643 193.15909 5.9189563 198.52464 5.9189563 198.52464" svg:height="1.9852464mm" draw:style-name="style-179" draw:transform="skewX(-0.10927953212187591) rotate(-1.8294147354960824) translate(199.1712mm,208.83603mm)" svg:viewBox="0.0 0.0 47.558254 198.52464" svg:width="0.47558254mm"/>
                <draw:path svg:d="M 137.40735 -9.094947E-13 C 137.40735 -9.094947E-13 74.94925 42.924404 41.63797 42.924404 C 8.326687 42.924404 0.0 37.558853 0.0 37.558853" svg:height="0.42924404mm" draw:style-name="style-180" draw:transform="skewX(-0.10927953212187591) rotate(-1.8294147354960824) translate(197.5975mm,208.7006mm)" svg:viewBox="0.0 0.0 137.40735 42.924404" svg:width="1.3740734mm"/>
                <draw:path svg:d="M 0.0 -9.094947E-13 C 0.0 -9.094947E-13 54.13027 59.020325 58.294746 101.944725 C 62.458088 144.86913 70.78591 203.88945 70.78591 203.88945" svg:height="2.0388947mm" draw:style-name="style-181" draw:transform="skewX(-0.10927953212187591) rotate(-1.8294147354960824) translate(201.2856mm,200.42381mm)" svg:viewBox="0.0 0.0 70.78591 203.88945" svg:width="0.7078591mm"/>
                <draw:path svg:d="M 0.0 0.0 C 0.0 0.0 112.42501 171.69688 112.42501 203.88945 C 112.42501 236.08276 112.42501 246.81386 112.42501 246.81386" svg:height="2.4681387mm" draw:style-name="style-182" draw:transform="skewX(-0.10927953212187591) rotate(-1.8294147354960824) translate(200.26212mm,202.4045mm)" svg:viewBox="0.0 0.0 112.42501 246.81386" svg:width="1.1242502mm"/>
                <draw:path svg:d="M 0.0 21.462202 C 0.0 21.462202 120.75283 53.655506 158.22746 32.193302 C 195.70209 10.731101 199.86543 0.0 199.86543 0.0" svg:height="0.39570934mm" draw:style-name="style-183" draw:transform="skewX(-0.10927953212187591) rotate(-1.8294147354960824) translate(198.9369mm,199.86115mm)" svg:viewBox="0.0 0.0 199.86543 39.570934" svg:width="1.9986542mm"/>
                <draw:path svg:d="M 0.0 5.3655505 C 0.0 5.3655505 95.76937 32.193302 116.588356 16.096651 C 137.40735 9.094947E-13 137.40735 9.094947E-13 137.40735 9.094947E-13" svg:height="0.2123996mm" draw:style-name="style-184" draw:transform="skewX(-0.10927953212187591) rotate(-1.8294147354960824) translate(200.55817mm,197.92856mm)" svg:viewBox="0.0 0.0 137.40735 21.23996" svg:width="1.3740734mm"/>
                <draw:path svg:d="M 0.0 -9.094947E-13 L 149.89964 21.462202" svg:height="0.21462202mm" draw:style-name="style-185" draw:transform="skewX(-0.10927953212187591) rotate(-1.8294147354960824) translate(196.34395mm,201.27084mm)" svg:viewBox="0.0 0.0 149.89964 21.462202" svg:width="1.4989964mm"/>
                <draw:path svg:d="M 0.0 -9.094947E-13 C 0.0 -9.094947E-13 70.78704 21.462202 91.6049 48.289955 C 112.42388 75.11771 112.42388 75.11771 112.42388 75.11771 C 112.42388 75.11771 133.24286 75.11771 91.6049 134.13876 C 49.966923 193.15909 49.966923 193.15909 49.966923 193.15909" svg:height="1.9315909mm" draw:style-name="style-186" draw:transform="skewX(-0.10927953212187591) rotate(-1.8294147354960824) translate(196.56915mm,202.93712mm)" svg:viewBox="0.0 0.0 117.628624 193.15909" svg:width="1.1762862mm"/>
                <draw:path svg:d="M 70.78591 0.0 C 70.78591 0.0 49.966923 91.21363 24.982328 107.31028 C 0.0 123.40693 0.0 123.40693 0.0 123.40693" svg:height="1.2340693mm" draw:style-name="style-187" draw:transform="skewX(-0.10927953212187591) rotate(-1.8294147354960824) translate(195.7568mm,201.18251mm)" svg:viewBox="0.0 0.0 70.78591 123.40693" svg:width="0.7078591mm"/>
              </draw:g>
              <draw:g draw:id="g5739">
                <draw:g draw:id="g5741">
                  <draw:path svg:d="M 912.1312 914.5881 C 747.82587 783.9364 609.5098 650.03625 585.89465 501.79834 C 995.8704 509.06696 1261.3881 641.5325 1405.0923 879.56995 L 1455.0852 0.0 L 1539.0425 12.36655 L 1489.9005 910.118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8 2330.2642 2186.2463 C 2141.2043 2025.6361 1925.0957 1955.1882 1784.3171 1633.641 C 1800.4673 2022.208 1618.3701 2284.618 1444.7643 2552.431 C 1376.3297 2260.598 1287.3357 1976.9886 1303.0879 1651.4808 C 1112.8485 1953.1981 922.60864 2115.2703 732.36926 2259.4834 C 751.38965 1892.4949 742.688 1510.7211 1018.6582 1280.7725 L 0.0 1287.4302 C 280.89404 1147.7162 485.6412 957.2377 912.13214 914.5881 z" svg:height="25.52431mm" draw:style-name="style-188" draw:transform="rotate(0.9706152505599361) translate(160.71039mm,219.67583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189" draw:transform="rotate(0.9706152505599361) translate(161.7366mm,218.98734mm)" svg:viewBox="0.0 0.0 2542.14 2456.882" svg:width="25.421398mm"/>
                  <draw:g draw:id="g5747">
                    <draw:path svg:d="M 73.23683 1378.1847 L 73.23683 1378.1847 C 73.23683 1378.1847 73.23683 1378.1847 106.52651 1185.1057 C 139.81573 992.0267 0.0 -4.5474735E-13 0.0 -4.5474735E-13 C 0.0 -4.5474735E-13 672.4478 792.28973 705.73706 885.5002 C 739.02625 978.7108 739.02625 978.7108 739.02625 978.7108" svg:height="13.781846mm" draw:style-name="style-190" draw:transform="rotate(0.9706152505599361) translate(176.45143mm,213.03622mm)" svg:viewBox="0.0 0.0 739.02625 1378.1847" svg:width="7.3902626mm"/>
                    <draw:path svg:d="M 479.36862 1091.8953 C 479.36862 1091.8953 479.36862 1091.8953 545.9475 965.39514 C 612.5264 838.8951 1111.8688 0.0 1111.8688 0.0 C 1111.8688 0.0 292.94778 259.6579 146.47366 272.97375 C 0.0 286.2896 0.0 286.2896 0.0 286.2896" svg:height="10.918953mm" draw:style-name="style-191" draw:transform="rotate(0.9706152505599361) translate(170.37704mm,222.02956mm)" svg:viewBox="0.0 0.0 1111.8688 1091.8953" svg:width="11.118689mm"/>
                    <draw:path svg:d="M 0.0 -4.5474735E-13 C 0.0 -4.5474735E-13 386.15796 233.02637 466.05273 233.02637 C 545.9475 233.02637 552.60547 213.0528 552.60547 213.0528 L 1331.5793 452.7371" svg:height="4.527371mm" draw:style-name="style-192" draw:transform="rotate(0.9706152505599361) translate(171.79488mm,216.30357mm)" svg:viewBox="0.0 0.0 1331.5793 452.7371" svg:width="13.315793mm"/>
                    <draw:path svg:d="M 0.0 239.68431 L 479.36862 0.0" svg:height="2.396843mm" draw:style-name="style-193" draw:transform="rotate(0.9706152505599361) translate(174.71643mm,211.44539mm)" svg:viewBox="0.0 0.0 479.36862 239.68431" svg:width="4.793686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194" draw:transform="rotate(0.9706152505599361) translate(161.7366mm,218.98734mm)" svg:viewBox="0.0 0.0 2542.14 2456.882" svg:width="25.421398mm"/>
                </draw:g>
                <draw:g draw:id="g5759">
                  <draw:path svg:d="M 912.1312 914.5881 C 747.82587 783.9364 609.5098 650.03625 585.89465 501.79834 C 995.8704 509.06696 1261.3881 641.5325 1405.0923 879.56995 L 1455.0852 0.0 L 1539.0425 12.36655 L 1489.9005 910.118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8 2330.2642 2186.2463 C 2141.2043 2025.6361 1925.0957 1955.1882 1784.3171 1633.641 C 1800.4673 2022.208 1618.3701 2284.618 1444.7643 2552.431 C 1376.3297 2260.598 1287.3357 1976.9886 1303.0879 1651.4808 C 1112.8485 1953.1981 922.60864 2115.2703 732.36926 2259.4834 C 751.38965 1892.4949 742.688 1510.7211 1018.6582 1280.7725 L 0.0 1287.4302 C 280.89404 1147.7162 485.6412 957.2377 912.13214 914.5881 z" svg:height="25.52431mm" draw:style-name="style-195" draw:transform="rotate(0.9706152505599361) translate(160.71039mm,219.67583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196" draw:transform="rotate(0.9706152505599361) translate(161.7366mm,218.98734mm)" svg:viewBox="0.0 0.0 2542.14 2456.882" svg:width="25.421398mm"/>
                  <draw:g draw:id="g5765">
                    <draw:path svg:d="M 73.23683 1378.1847 L 73.23683 1378.1847 C 73.23683 1378.1847 73.23683 1378.1847 106.52651 1185.1057 C 139.81573 992.0267 0.0 -4.5474735E-13 0.0 -4.5474735E-13 C 0.0 -4.5474735E-13 672.4478 792.28973 705.73706 885.5002 C 739.02625 978.7108 739.02625 978.7108 739.02625 978.7108" svg:height="13.781846mm" draw:style-name="style-197" draw:transform="rotate(0.9706152505599361) translate(176.45143mm,213.03622mm)" svg:viewBox="0.0 0.0 739.02625 1378.1847" svg:width="7.3902626mm"/>
                    <draw:path svg:d="M 479.36862 1091.8953 C 479.36862 1091.8953 479.36862 1091.8953 545.9475 965.39514 C 612.5264 838.8951 1111.8688 0.0 1111.8688 0.0 C 1111.8688 0.0 292.94778 259.6579 146.47366 272.97375 C 0.0 286.2896 0.0 286.2896 0.0 286.2896" svg:height="10.918953mm" draw:style-name="style-198" draw:transform="rotate(0.9706152505599361) translate(170.37704mm,222.02956mm)" svg:viewBox="0.0 0.0 1111.8688 1091.8953" svg:width="11.118689mm"/>
                    <draw:path svg:d="M 0.0 -4.5474735E-13 C 0.0 -4.5474735E-13 386.15796 233.02637 466.05273 233.02637 C 545.9475 233.02637 552.60547 213.0528 552.60547 213.0528 L 1331.5793 452.7371" svg:height="4.527371mm" draw:style-name="style-199" draw:transform="rotate(0.9706152505599361) translate(171.79488mm,216.30357mm)" svg:viewBox="0.0 0.0 1331.5793 452.7371" svg:width="13.315793mm"/>
                    <draw:path svg:d="M 0.0 239.68431 L 479.36862 0.0" svg:height="2.396843mm" draw:style-name="style-200" draw:transform="rotate(0.9706152505599361) translate(174.71643mm,211.44539mm)" svg:viewBox="0.0 0.0 479.36862 239.68431" svg:width="4.793686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201" draw:transform="rotate(0.9706152505599361) translate(161.7366mm,218.98734mm)" svg:viewBox="0.0 0.0 2542.14 2456.882" svg:width="25.421398mm"/>
                </draw:g>
              </draw:g>
              <draw:g draw:id="g5777">
                <draw:path svg:d="M 1972.8673 2096.1719 L 1775.5813 1781.7461 L 1855.7286 1683.103 C 1855.7286 1683.103 2213.3093 1720.0945 2299.6226 1676.9379 C 2385.936 1633.7811 2490.7444 1621.4507 2533.9001 1621.4507 C 2577.0576 1621.4507 2570.8916 1602.955 2570.8916 1602.955 C 2570.8916 1602.955 2484.5784 1572.1288 2416.7615 1553.633 C 2348.9446 1535.1373 2318.1191 1559.7982 2330.448 1498.1459 C 2342.7786 1436.4943 2570.8916 1128.2339 2577.0576 1029.59 C 2583.2239 930.9469 2651.039 856.964 2651.039 856.964 C 2651.039 856.964 2459.9172 974.1028 2385.9343 937.1113 C 2311.9531 900.1199 2256.465 869.2945 2256.465 795.3116 C 2256.465 721.3291 2336.6125 641.1814 2318.1177 591.85986 C 2299.621 542.5383 2274.96 493.21643 2274.96 443.8949 C 2274.96 394.5734 2293.4565 234.27794 2262.631 197.28648 C 2231.806 160.29546 2157.8213 0.0 2157.8213 0.0 C 2157.8213 0.0 2133.1604 178.79118 2083.84 209.61697 C 2034.5181 240.44276 1966.7013 283.59946 1929.7098 283.59946 C 1892.7201 283.59946 1892.7201 283.59946 1892.7201 283.59946 C 1892.7201 283.59946 1861.8947 524.0426 1824.9016 554.8684 C 1787.9102 585.6942 1695.4323 733.6596 1639.9443 733.6596 C 1584.458 733.6596 1498.1445 659.6771 1485.8158 622.68567 C 1473.4852 585.69464 1294.6941 326.75574 1294.6941 277.4342 C 1294.6941 228.1127 1220.7129 228.1127 1220.7129 228.1127 L 1109.7402 215.78221 L 992.60144 80.14773 C 992.60144 80.14773 690.50543 98.643456 635.0191 80.14773 C 579.5328 61.652 579.5328 67.817245 579.5328 67.817245 C 579.5328 67.817245 641.1852 203.45172 610.3581 277.4342 C 579.5328 351.4167 554.87177 567.1989 573.36664 598.0251 C 591.8632 628.8509 659.68005 672.00757 672.01056 696.66815 C 684.33936 721.3291 745.99176 801.47687 733.66296 826.1374 C 721.33246 850.79834 721.33246 869.29364 764.48834 893.95465 C 807.64417 918.6156 881.6271 912.4504 838.46954 955.60706 C 795.3137 998.76373 745.99176 1097.4067 672.00885 1115.9025 C 598.02594 1134.3982 332.92307 1023.4247 289.76553 1054.2501 C 246.60968 1085.0763 166.4607 1257.7023 98.643875 1257.7023 C 30.82537 1257.7023 3.6379788E-12 1282.3632 3.6379788E-12 1282.3632 C 3.6379788E-12 1282.3632 147.9658 1263.8674 197.28607 1350.1809 C 246.608 1436.4934 277.43506 1541.3025 332.9214 1578.2931 C 388.4077 1615.2845 702.8342 1652.276 727.4935 1713.9276 C 752.1545 1775.5801 776.8154 1831.0664 721.32745 1886.5536 C 665.8411 1942.0408 585.6938 2090.0056 585.6938 2090.0056 L 708.99866 2077.6753 C 708.99866 2077.6753 893.9542 2108.5015 986.432 2071.51 C 1078.9098 2034.5186 1356.3448 1966.7017 1411.8312 1911.2145 C 1467.3175 1855.7273 1516.6411 1818.7367 1609.1172 1800.241 C 1701.5951 1781.7452 1757.083 1794.0758 1757.083 1794.0758 z" svg:height="20.961718mm" draw:style-name="style-202" draw:transform="skewX(-1.3902641378540397E-16) rotate(0.6458809179958089) translate(129.79333mm,220.83717mm)" svg:viewBox="0.0 0.0 2651.039 2096.1719" svg:width="26.51039mm"/>
                <draw:path svg:d="M 1972.8673 2096.1719 L 1775.5813 1781.7461 L 1855.7286 1683.103 C 1855.7286 1683.103 2213.3093 1720.0945 2299.6226 1676.9379 C 2385.936 1633.7811 2490.7444 1621.4507 2533.9001 1621.4507 C 2577.0576 1621.4507 2570.8916 1602.955 2570.8916 1602.955 C 2570.8916 1602.955 2484.5784 1572.1288 2416.7615 1553.633 C 2348.9446 1535.1373 2318.1191 1559.7982 2330.448 1498.1459 C 2342.7786 1436.4943 2570.8916 1128.2339 2577.0576 1029.59 C 2583.2239 930.9469 2651.039 856.964 2651.039 856.964 C 2651.039 856.964 2459.9172 974.1028 2385.9343 937.1113 C 2311.9531 900.1199 2256.465 869.2945 2256.465 795.3116 C 2256.465 721.3291 2336.6125 641.1814 2318.1177 591.85986 C 2299.621 542.5383 2274.96 493.21643 2274.96 443.8949 C 2274.96 394.5734 2293.4565 234.27794 2262.631 197.28648 C 2231.806 160.29546 2157.8213 0.0 2157.8213 0.0 C 2157.8213 0.0 2133.1604 178.79118 2083.84 209.61697 C 2034.5181 240.44276 1966.7013 283.59946 1929.7098 283.59946 C 1892.7201 283.59946 1892.7201 283.59946 1892.7201 283.59946 C 1892.7201 283.59946 1861.8947 524.0426 1824.9016 554.8684 C 1787.9102 585.6942 1695.4323 733.6596 1639.9443 733.6596 C 1584.458 733.6596 1498.1445 659.6771 1485.8158 622.68567 C 1473.4852 585.69464 1294.6941 326.75574 1294.6941 277.4342 C 1294.6941 228.1127 1220.7129 228.1127 1220.7129 228.1127 L 1109.7402 215.78221 L 992.60144 80.14773 C 992.60144 80.14773 690.50543 98.643456 635.0191 80.14773 C 579.5328 61.652 579.5328 67.817245 579.5328 67.817245 C 579.5328 67.817245 641.1852 203.45172 610.3581 277.4342 C 579.5328 351.4167 554.87177 567.1989 573.36664 598.0251 C 591.8632 628.8509 659.68005 672.00757 672.01056 696.66815 C 684.33936 721.3291 745.99176 801.47687 733.66296 826.1374 C 721.33246 850.79834 721.33246 869.29364 764.48834 893.95465 C 807.64417 918.6156 881.6271 912.4504 838.46954 955.60706 C 795.3137 998.76373 745.99176 1097.4067 672.00885 1115.9025 C 598.02594 1134.3982 332.92307 1023.4247 289.76553 1054.2501 C 246.60968 1085.0763 166.4607 1257.7023 98.643875 1257.7023 C 30.82537 1257.7023 3.6379788E-12 1282.3632 3.6379788E-12 1282.3632 C 3.6379788E-12 1282.3632 147.9658 1263.8674 197.28607 1350.1809 C 246.608 1436.4934 277.43506 1541.3025 332.9214 1578.2931 C 388.4077 1615.2845 702.8342 1652.276 727.4935 1713.9276 C 752.1545 1775.5801 776.8154 1831.0664 721.32745 1886.5536 C 665.8411 1942.0408 585.6938 2090.0056 585.6938 2090.0056 L 708.99866 2077.6753 C 708.99866 2077.6753 893.9542 2108.5015 986.432 2071.51 C 1078.9098 2034.5186 1356.3448 1966.7017 1411.8312 1911.2145 C 1467.3175 1855.7273 1516.6411 1818.7367 1609.1172 1800.241 C 1701.5951 1781.7452 1757.083 1794.0758 1757.083 1794.0758 z" svg:height="20.961718mm" draw:style-name="style-203" draw:transform="skewX(-1.3902641378540397E-16) rotate(0.6458809179958089) translate(129.79333mm,220.83717mm)" svg:viewBox="0.0 0.0 2651.039 2096.1719" svg:width="26.51039mm"/>
                <draw:path svg:d="M -3.6379788E-12 -9.094947E-13 C -3.6379788E-12 -9.094947E-13 937.11176 1319.3546 967.9388 1405.6672 C 998.76416 1491.9797 1023.4251 1547.4669 1023.4251 1547.4669 L 1023.4251 1547.4669" svg:height="15.474669mm" draw:style-name="style-204" draw:transform="skewX(-1.3902641378540397E-16) rotate(0.6458809179958089) translate(137.12361mm,218.16869mm)" svg:viewBox="0.0 0.0 1023.4251 1547.4669" svg:width="10.234251mm"/>
                <draw:path svg:d="M 363.74844 -9.094947E-13 C 363.74844 -9.094947E-13 178.79118 807.6421 135.63533 881.62415 C 92.47779 955.6062 67.816826 1017.2586 49.321938 1115.9016 C 30.82705 1214.5447 0.0 1331.6843 0.0 1331.6843" svg:height="13.316843mm" draw:style-name="style-205" draw:transform="skewX(-1.3902641378540397E-16) rotate(0.6458809179958089) translate(145.91582mm,213.24023mm)" svg:viewBox="0.0 0.0 363.74844 1331.6843" svg:width="3.6374843mm"/>
                <draw:path svg:d="M 678.1716 0.0 C 678.1716 0.0 234.27751 480.88635 178.79118 505.54733 C 123.30484 530.2083 3.6379788E-12 635.01654 3.6379788E-12 635.01654" svg:height="6.350166mm" draw:style-name="style-206" draw:transform="skewX(-1.3902641378540397E-16) rotate(0.6458809179958089) translate(150.05986mm,218.84073mm)" svg:viewBox="0.0 0.0 678.1716 635.01654" svg:width="6.781716mm"/>
                <draw:path svg:d="M 0.0 -9.094947E-13 C 0.0 -9.094947E-13 653.51227 215.78262 721.3291 240.44276 C 789.14594 265.10373 1134.3978 302.09433 1196.0486 351.41626 C 1257.7009 400.73822 1387.1702 413.0687 1387.1702 413.0687" svg:height="4.1306868mm" draw:style-name="style-207" draw:transform="skewX(-1.3902641378540397E-16) rotate(0.6458809179958089) translate(140.45381mm,228.93756mm)" svg:viewBox="0.0 0.0 1387.1702 413.0687" svg:width="13.871702mm"/>
                <draw:path svg:d="M 844.634 0.5029252 C 844.634 0.5029252 413.0687 -5.662317 308.2621 25.163893 C 203.45215 55.990105 3.6379788E-12 166.96362 3.6379788E-12 166.96362" svg:height="1.6696397mm" draw:style-name="style-208" draw:transform="skewX(-1.3902641378540397E-16) rotate(0.6458809179958089) translate(147.41875mm,229.47185mm)" svg:viewBox="0.0 0.0 844.634 166.96397" svg:width="8.44634mm"/>
                <draw:path svg:d="M 67.81514 0.0 C 67.81514 0.0 55.48634 252.77324 30.82537 302.09518 C 6.1644025 351.4167 0.0 357.58194 0.0 357.58194" svg:height="3.5758193mm" draw:style-name="style-209" draw:transform="skewX(-1.3902641378540397E-16) rotate(0.6458809179958089) translate(141.91873mm,217.5654mm)" svg:viewBox="0.0 0.0 67.81514 357.58194" svg:width="0.6781514mm"/>
                <draw:path svg:d="M 67.818504 0.0 L 0.0 258.9389" svg:height="2.589389mm" draw:style-name="style-210" draw:transform="skewX(-1.3902641378540397E-16) rotate(0.6458809179958089) translate(144.25217mm,218.81757mm)" svg:viewBox="0.0 0.0 67.818504 258.9389" svg:width="0.678185mm"/>
                <draw:path svg:d="M 147.96413 9.094947E-13 C 147.96413 9.094947E-13 61.65074 178.79118 30.82537 197.28691 C 0.0 215.78262 0.0 215.78262 0.0 215.78262" svg:height="2.1578262mm" draw:style-name="style-211" draw:transform="skewX(-1.3902641378540397E-16) rotate(0.6458809179958089) translate(146.80751mm,220.05685mm)" svg:viewBox="0.0 0.0 147.96413 215.78262" svg:width="1.4796413mm"/>
                <draw:path svg:d="M 80.14731 0.0 L 0.0 123.304" svg:height="1.23304mm" draw:style-name="style-212" draw:transform="skewX(-1.3902641378540397E-16) rotate(0.6458809179958089) translate(149.64688mm,221.4681mm)" svg:viewBox="0.0 0.0 80.14731 123.304" svg:width="0.8014731mm"/>
                <draw:path svg:d="M 0.0 0.0 L 320.5909 67.817245" svg:height="0.6781724mm" draw:style-name="style-213" draw:transform="skewX(-1.3902641378540397E-16) rotate(0.6458809179958089) translate(140.63387mm,221.69917mm)" svg:viewBox="0.0 0.0 320.5909 67.817245" svg:width="3.205909mm"/>
                <draw:path svg:d="M 3.6379788E-12 0.0 L 135.63533 12.330484" svg:height="0.12330484mm" draw:style-name="style-214" draw:transform="skewX(-1.3902641378540397E-16) rotate(0.6458809179958089) translate(140.59381mm,220.4169mm)" svg:viewBox="0.0 0.0 135.63533 12.330484" svg:width="1.3563533mm"/>
                <draw:path svg:d="M 0.0 0.0 L 419.2331 92.47779" svg:height="0.9247779mm" draw:style-name="style-215" draw:transform="skewX(-1.3902641378540397E-16) rotate(0.6458809179958089) translate(145.13943mm,223.78462mm)" svg:viewBox="0.0 0.0 419.2331 92.47779" svg:width="4.192331mm"/>
                <draw:path svg:d="M 0.0 0.0 L 197.28607 43.156693" svg:height="0.43156695mm" draw:style-name="style-216" draw:transform="skewX(-1.3902641378540397E-16) rotate(0.6458809179958089) translate(149.34375mm,223.62665mm)" svg:viewBox="0.0 0.0 197.28607 43.156693" svg:width="1.9728607mm"/>
                <draw:path svg:d="M 0.0 0.0 C 0.0 0.0 36.99145 240.44318 61.65242 277.4342 C 86.313385 314.42566 86.313385 314.42566 86.313385 314.42566" svg:height="3.1442566mm" draw:style-name="style-217" draw:transform="skewX(-1.3902641378540397E-16) rotate(0.6458809179958089) translate(148.4462mm,214.34395mm)" svg:viewBox="0.0 0.0 86.313385 314.42566" svg:width="0.8631339mm"/>
                <draw:path svg:d="M 197.28607 0.0 L 18.494886 141.79973 L 3.6379788E-12 141.79973" svg:height="1.4179972mm" draw:style-name="style-218" draw:transform="skewX(-1.3902641378540397E-16) rotate(0.6458809179958089) translate(150.58345mm,216.0528mm)" svg:viewBox="0.0 0.0 197.28607 141.79973" svg:width="1.9728607mm"/>
                <draw:path svg:d="M 3.6379788E-12 -9.094947E-13 L 73.981224 271.26898 L 92.47611 283.59946" svg:height="2.8359945mm" draw:style-name="style-219" draw:transform="skewX(-1.3902641378540397E-16) rotate(0.6458809179958089) translate(149.6366mm,217.15247mm)" svg:viewBox="0.0 0.0 92.47611 283.59946" svg:width="0.9247611mm"/>
                <draw:path svg:d="M 178.79118 0.0 L 0.0 129.46924" svg:height="1.2946924mm" draw:style-name="style-220" draw:transform="skewX(-1.3902641378540397E-16) rotate(0.6458809179958089) translate(151.52766mm,219.04686mm)" svg:viewBox="0.0 0.0 178.79118 129.46924" svg:width="1.7879118mm"/>
                <draw:path svg:d="M 3.6379788E-12 0.0 L 86.313385 203.45215" svg:height="2.0345216mm" draw:style-name="style-221" draw:transform="skewX(-1.3902641378540397E-16) rotate(0.6458809179958089) translate(150.8149mm,220.04732mm)" svg:viewBox="0.0 0.0 86.313385 203.45215" svg:width="0.8631339mm"/>
                <draw:path svg:d="M 70.41625 0.0 C 70.41625 0.0 -15.897139 123.304 2.5977473 172.62593 C 21.092634 221.94788 8.763829 228.11311 8.763829 228.11311" svg:height="2.281131mm" draw:style-name="style-222" draw:transform="skewX(-1.3902641378540397E-16) rotate(0.6458809179958089) translate(153.44063mm,218.14543mm)" svg:viewBox="0.0 0.0 70.416534 228.11311" svg:width="0.7041654mm"/>
                <draw:path svg:d="M 203.45047 -9.094947E-13 C 203.45047 -9.094947E-13 110.97268 49.321938 61.65074 49.321938 C 12.328805 49.321938 0.0 43.156693 0.0 43.156693" svg:height="0.49321935mm" draw:style-name="style-223" draw:transform="skewX(-1.3902641378540397E-16) rotate(0.6458809179958089) translate(154.636mm,219.48335mm)" svg:viewBox="0.0 0.0 203.45047 49.321938" svg:width="2.0345047mm"/>
                <draw:path svg:d="M 0.0 0.0 C 0.0 0.0 80.14731 67.816826 86.313385 117.138756 C 92.47779 166.4607 104.80827 234.27751 104.80827 234.27751" svg:height="2.342775mm" draw:style-name="style-224" draw:transform="skewX(-1.3902641378540397E-16) rotate(0.6458809179958089) translate(143.24579mm,225.98395mm)" svg:viewBox="0.0 0.0 104.80827 234.27751" svg:width="1.0480827mm"/>
                <draw:path svg:d="M 0.0 -9.094947E-13 C 0.0 -9.094947E-13 166.4607 197.28691 166.4607 234.27751 C 166.4607 271.26898 166.4607 283.59946 166.4607 283.59946" svg:height="2.8359945mm" draw:style-name="style-225" draw:transform="skewX(-1.3902641378540397E-16) rotate(0.6458809179958089) translate(146.09068mm,224.5345mm)" svg:viewBox="0.0 0.0 166.4607 283.59946" svg:width="1.6646069mm"/>
                <draw:path svg:d="M 3.6379788E-12 24.660969 C 3.6379788E-12 24.660969 178.79118 61.65242 234.27751 36.99145 C 289.76385 12.330484 295.92825 0.0 295.92825 0.0" svg:height="0.45468658mm" draw:style-name="style-226" draw:transform="skewX(-1.3902641378540397E-16) rotate(0.6458809179958089) translate(144.66951mm,228.385mm)" svg:viewBox="0.0 0.0 295.92825 45.46866" svg:width="2.9592826mm"/>
                <draw:path svg:d="M 3.6379788E-12 6.165242 C 3.6379788E-12 6.165242 141.79973 36.99145 172.62509 18.495726 C 203.45047 9.094947E-13 203.45047 9.094947E-13 203.45047 9.094947E-13" svg:height="0.24405603mm" draw:style-name="style-227" draw:transform="skewX(-1.3902641378540397E-16) rotate(0.6458809179958089) translate(141.3672mm,229.32997mm)" svg:viewBox="0.0 0.0 203.45047 24.405603" svg:width="2.0345047mm"/>
                <draw:path svg:d="M 0.0 -9.094947E-13 L 221.94704 24.660969" svg:height="0.24660967mm" draw:style-name="style-228" draw:transform="skewX(-1.3902641378540397E-16) rotate(0.6458809179958089) translate(148.27089mm,228.75865mm)" svg:viewBox="0.0 0.0 221.94704 24.660969" svg:width="2.2194703mm"/>
                <draw:path svg:d="M 0.0 0.0 C 0.0 0.0 104.80995 24.660969 135.63365 55.48718 C 166.45901 86.313385 166.45901 86.313385 166.45901 86.313385 C 166.45901 86.313385 197.28438 86.313385 135.63365 154.13104 C 73.9829 221.94788 73.9829 221.94788 73.9829 221.94788" svg:height="2.2194786mm" draw:style-name="style-229" draw:transform="skewX(-1.3902641378540397E-16) rotate(0.6458809179958089) translate(149.74568mm,226.72064mm)" svg:viewBox="0.0 0.0 174.16536 221.94788" svg:width="1.7416536mm"/>
                <draw:path svg:d="M 104.80827 0.0 C 104.80827 0.0 73.9829 104.80827 36.989773 123.304 C 0.0 141.79973 0.0 141.79973 0.0 141.79973" svg:height="1.4179972mm" draw:style-name="style-230" draw:transform="skewX(-1.3902641378540397E-16) rotate(0.6458809179958089) translate(148.6791mm,229.30023mm)" svg:viewBox="0.0 0.0 104.80827 141.79973" svg:width="1.0480827mm"/>
              </draw:g>
              <draw:g draw:id="g5837">
                <draw:path svg:d="M 183.73224 1753.3794 L 317.35635 1656.5077 L 125.272 1559.636 L 183.73224 1530.5746 L 108.56892 1424.0156 L 141.9751 1394.9542 L 66.811775 1239.9594 L 91.8664 1239.9594 L 0.0 1094.6514 L 141.97566 1123.7131 L 141.97566 1075.2772 L 250.54515 1143.0876 L 267.24823 1084.9645 L 350.7631 1181.8363 L 375.81772 1162.4618 L 467.6841 1298.0825 L 384.16925 1123.7131 L 425.92642 1123.7131 L 359.11462 988.09247 L 400.87234 997.7797 L 334.06058 842.78485 L 375.81772 862.15936 L 325.70905 716.8514 L 425.92642 774.9745 L 442.63007 707.1642 L 501.0903 765.2873 L 467.68356 619.9794 L 509.44125 629.66656 L 509.44125 542.48175 L 534.4959 503.73312 L 467.68356 339.05106 L 567.9015 464.9845 L 567.9015 358.42554 L 609.65924 406.86142 L 609.65924 319.6769 L 634.71387 329.36417 L 601.3071 222.80518 L 626.36176 242.17966 L 576.25305 0.0 L 626.36176 106.55897 L 676.471 87.184654 L 726.57965 164.68208 L 759.9853 164.68208 L 793.392 271.24106 L 810.0951 251.86656 L 860.2038 339.05106 L 885.2584 406.86142 L 952.07074 503.73346 L 993.82733 397.1745 L 1027.2341 532.79517 L 1068.9918 513.4207 L 1052.2881 600.6055 L 1077.3428 600.6055 L 1068.9918 658.72864 L 1135.803 619.98 L 1144.1552 639.3545 L 1227.6694 610.2928 L 1227.6694 649.0414 L 1277.7787 649.0414 L 1244.373 794.3493 L 1269.4271 794.3493 L 1227.6694 891.22107 L 1261.0762 891.22107 L 1210.9669 978.4059 L 1261.0762 978.4059 L 1227.6694 1084.9648 L 1277.7787 1094.6521 L 1428.1053 1036.5289 L 1436.4574 1075.2776 L 1570.0809 1046.2162 L 1503.2686 1114.0266 L 1578.4319 1123.7137 L 1494.9176 1210.8983 L 1536.6753 1239.9597 C 1536.6753 1239.9597 1528.3232 1298.0828 1494.9176 1317.4573 C 1461.5109 1336.8318 1511.6207 1365.8932 1511.6207 1365.8932 L 1403.0507 1462.7649 L 1444.8083 1491.8263 L 1361.2941 1549.9493 L 1403.0507 1588.698 L 1277.7787 1646.821 L 1344.5898 1656.5083 L 1227.6688 1724.3187 L 1261.0756 1772.7545 L 1160.8577 1801.8159 L 1244.373 1830.8773 L 1160.8577 1840.5646 L 1194.2632 1889.0004 L 1102.3969 1889.0004 L 985.47577 1908.3749 L 1010.5304 1937.4363 L 918.66345 1908.3749 L 785.0399 1879.3135 L 726.57965 1811.5032 L 476.0351 2324.9238 L 425.92584 2315.2366 L 701.525 1792.1287 C 701.525 1792.1287 526.1438 1908.3749 484.38608 1879.3135 C 442.6295 1850.2521 384.1687 1821.1904 359.11407 1811.5032 C 334.05945 1801.8159 250.54457 1801.8159 250.54457 1801.8159 z" svg:height="23.249239mm" draw:style-name="style-231" draw:transform="skewX(-0.11531967124606983) rotate(-1.9512158299104758) translate(237.2048mm,196.69171mm)" svg:viewBox="0.0 0.0 1578.4319 2324.9238" svg:width="15.784319mm"/>
                <draw:path svg:d="M 183.73224 1753.3794 L 317.35635 1656.5077 L 125.272 1559.636 L 183.73224 1530.5746 L 108.56892 1424.0156 L 141.9751 1394.9542 L 66.811775 1239.9594 L 91.8664 1239.9594 L 0.0 1094.6514 L 141.97566 1123.7131 L 141.97566 1075.2772 L 250.54515 1143.0876 L 267.24823 1084.9645 L 350.7631 1181.8363 L 375.81772 1162.4618 L 467.6841 1298.0825 L 384.16925 1123.7131 L 425.92642 1123.7131 L 359.11462 988.09247 L 400.87234 997.7797 L 334.06058 842.78485 L 375.81772 862.15936 L 325.70905 716.8514 L 425.92642 774.9745 L 442.63007 707.1642 L 501.0903 765.2873 L 467.68356 619.9794 L 509.44125 629.66656 L 509.44125 542.48175 L 534.4959 503.73312 L 467.68356 339.05106 L 567.9015 464.9845 L 567.9015 358.42554 L 609.65924 406.86142 L 609.65924 319.6769 L 634.71387 329.36417 L 601.3071 222.80518 L 626.36176 242.17966 L 576.25305 0.0 L 626.36176 106.55897 L 676.471 87.184654 L 726.57965 164.68208 L 759.9853 164.68208 L 793.392 271.24106 L 810.0951 251.86656 L 860.2038 339.05106 L 885.2584 406.86142 L 952.07074 503.73346 L 993.82733 397.1745 L 1027.2341 532.79517 L 1068.9918 513.4207 L 1052.2881 600.6055 L 1077.3428 600.6055 L 1068.9918 658.72864 L 1135.803 619.98 L 1144.1552 639.3545 L 1227.6694 610.2928 L 1227.6694 649.0414 L 1277.7787 649.0414 L 1244.373 794.3493 L 1269.4271 794.3493 L 1227.6694 891.22107 L 1261.0762 891.22107 L 1210.9669 978.4059 L 1261.0762 978.4059 L 1227.6694 1084.9648 L 1277.7787 1094.6521 L 1428.1053 1036.5289 L 1436.4574 1075.2776 L 1570.0809 1046.2162 L 1503.2686 1114.0266 L 1578.4319 1123.7137 L 1494.9176 1210.8983 L 1536.6753 1239.9597 C 1536.6753 1239.9597 1528.3232 1298.0828 1494.9176 1317.4573 C 1461.5109 1336.8318 1511.6207 1365.8932 1511.6207 1365.8932 L 1403.0507 1462.7649 L 1444.8083 1491.8263 L 1361.2941 1549.9493 L 1403.0507 1588.698 L 1277.7787 1646.821 L 1344.5898 1656.5083 L 1227.6688 1724.3187 L 1261.0756 1772.7545 L 1160.8577 1801.8159 L 1244.373 1830.8773 L 1160.8577 1840.5646 L 1194.2632 1889.0004 L 1102.3969 1889.0004 L 985.47577 1908.3749 L 1010.5304 1937.4363 L 918.66345 1908.3749 L 785.0399 1879.3135 L 726.57965 1811.5032 L 476.0351 2324.9238 L 425.92584 2315.2366 L 701.525 1792.1287 C 701.525 1792.1287 526.1438 1908.3749 484.38608 1879.3135 C 442.6295 1850.2521 384.1687 1821.1904 359.11407 1811.5032 C 334.05945 1801.8159 250.54457 1801.8159 250.54457 1801.8159 z" svg:height="23.249239mm" draw:style-name="style-232" draw:transform="skewX(-0.11531967124606983) rotate(-1.9512158299104758) translate(237.2048mm,196.69171mm)" svg:viewBox="0.0 0.0 1578.4319 2324.9238" svg:width="15.784319mm"/>
                <draw:path svg:d="M 0.0 0.0 C 0.0 0.0 242.1936 949.3442 141.97566 1269.0211 C 41.757713 1588.6984 25.054628 1598.3855 25.054628 1598.3855" svg:height="15.983855mm" draw:style-name="style-233" draw:transform="skewX(-0.11531967124606983) rotate(-1.9512158299104758) translate(232.68562mm,202.51378mm)" svg:viewBox="0.0 0.0 166.27338 1598.3855" svg:width="1.6627338mm"/>
                <draw:path svg:d="M 467.68356 0.0 C 467.68356 0.0 275.5992 484.3593 175.38126 552.1693 C 75.163315 619.9797 0.0 629.66693 0.0 629.66693" svg:height="6.296669mm" draw:style-name="style-234" draw:transform="skewX(-0.11531967124606983) rotate(-1.9512158299104758) translate(224.1246mm,200.96323mm)" svg:viewBox="0.0 0.0 467.68356 629.66693" svg:width="4.6768355mm"/>
                <draw:path svg:d="M 9.094947E-13 4.5474735E-13 C 9.094947E-13 4.5474735E-13 359.11407 368.1128 476.0351 426.2362 C 592.9561 484.3593 618.01074 474.6721 618.01074 474.6721" svg:height="4.752775mm" draw:style-name="style-235" draw:transform="skewX(-0.11531967124606983) rotate(-1.9512158299104758) translate(224.88254mm,194.89368mm)" svg:viewBox="0.0 0.0 618.01074 475.27753" svg:width="6.1801076mm"/>
              </draw:g>
              <draw:g draw:id="g5849">
                <draw:path svg:d="M 1468.9792 1560.7906 L 1322.0818 1326.6721 L 1381.7588 1253.2234 C 1381.7588 1253.2234 1648.0101 1280.7668 1712.2783 1248.6328 C 1776.5465 1216.4988 1854.5858 1207.3175 1886.7192 1207.3175 C 1918.854 1207.3175 1914.2627 1193.5458 1914.2627 1193.5458 C 1914.2627 1193.5458 1849.9946 1170.5929 1799.4988 1156.8212 C 1749.003 1143.0494 1726.0507 1161.4117 1735.2306 1115.5059 C 1744.4117 1069.6007 1914.2627 840.07275 1918.854 766.6234 C 1923.4452 693.1747 1973.9397 638.0877 1973.9397 638.0877 C 1973.9397 638.0877 1831.6322 725.30817 1776.5453 697.76465 C 1721.4595 670.2211 1680.1436 647.26886 1680.1436 592.1818 C 1680.1436 537.09515 1739.8206 477.41788 1726.0494 440.69354 C 1712.2771 403.96918 1693.9148 367.2445 1693.9148 330.52014 C 1693.9148 293.79578 1707.6871 174.44124 1684.7349 146.89774 C 1661.7825 119.35455 1606.6942 -9.094947E-13 1606.6942 -9.094947E-13 C 1606.6942 -9.094947E-13 1588.3319 133.1263 1551.6085 156.0789 C 1514.8839 179.03151 1464.3881 211.1656 1436.8446 211.1656 C 1409.3022 211.1656 1409.3022 211.1656 1409.3022 211.1656 C 1409.3022 211.1656 1386.35 390.19742 1358.8053 413.15002 C 1331.2617 436.10263 1262.4036 546.2763 1221.0878 546.2763 C 1179.7731 546.2763 1115.505 491.18964 1106.3251 463.64615 C 1097.1439 436.10294 964.0176 243.29938 964.0176 206.57501 C 964.0176 169.85066 908.9318 169.85066 908.9318 169.85066 L 826.30255 160.6695 L 739.0821 59.677277 C 739.0821 59.677277 514.1441 73.44903 472.8295 59.677277 C 431.51486 45.905525 431.51486 50.49611 431.51486 50.49611 C 431.51486 50.49611 477.4207 151.48833 454.46716 206.57501 C 431.51486 261.6617 413.15253 422.3312 426.92365 445.28412 C 440.69604 468.23672 491.19183 500.37082 500.373 518.73285 C 509.55292 537.09515 555.45874 596.77246 546.2788 615.13446 C 537.09766 633.49677 537.09766 647.26825 569.23114 665.63055 C 601.36456 683.9929 656.4516 679.40234 624.3169 711.5364 C 592.1834 743.6705 555.45874 817.1192 500.37173 830.8909 C 445.28473 844.6627 247.89151 762.03284 215.7568 784.9851 C 183.62335 807.93805 123.94514 936.47375 73.44934 936.47375 C 22.952293 936.47375 0.0 954.83606 0.0 954.83606 C 0.0 954.83606 110.17401 941.06433 146.89743 1005.3325 C 183.6221 1069.6001 206.57564 1147.64 247.89027 1175.1829 C 289.2049 1202.7263 523.32404 1230.2699 541.6851 1276.175 C 560.0474 1322.0809 578.4098 1363.3955 537.09393 1404.7108 C 495.7793 1446.026 436.10233 1556.1995 436.10233 1556.1995 L 527.914 1547.0182 C 527.914 1547.0182 665.63025 1569.9712 734.4884 1542.4276 C 803.3465 1514.8842 1009.9222 1464.3884 1051.2368 1423.0731 C 1092.5514 1381.7578 1129.2773 1354.215 1198.1342 1340.4432 C 1266.9923 1326.6715 1308.3082 1335.8527 1308.3082 1335.8527 z" svg:height="15.607906mm" draw:style-name="style-236" draw:transform="rotate(-0.9167581498942889) translate(75.41743mm,194.54623mm)" svg:viewBox="0.0 0.0 1973.9397 1560.7906" svg:width="19.739397mm"/>
                <draw:path svg:d="M 1468.9792 1560.7906 L 1322.0818 1326.6721 L 1381.7588 1253.2234 C 1381.7588 1253.2234 1648.0101 1280.7668 1712.2783 1248.6328 C 1776.5465 1216.4988 1854.5858 1207.3175 1886.7192 1207.3175 C 1918.854 1207.3175 1914.2627 1193.5458 1914.2627 1193.5458 C 1914.2627 1193.5458 1849.9946 1170.5929 1799.4988 1156.8212 C 1749.003 1143.0494 1726.0507 1161.4117 1735.2306 1115.5059 C 1744.4117 1069.6007 1914.2627 840.07275 1918.854 766.6234 C 1923.4452 693.1747 1973.9397 638.0877 1973.9397 638.0877 C 1973.9397 638.0877 1831.6322 725.30817 1776.5453 697.76465 C 1721.4595 670.2211 1680.1436 647.26886 1680.1436 592.1818 C 1680.1436 537.09515 1739.8206 477.41788 1726.0494 440.69354 C 1712.2771 403.96918 1693.9148 367.2445 1693.9148 330.52014 C 1693.9148 293.79578 1707.6871 174.44124 1684.7349 146.89774 C 1661.7825 119.35455 1606.6942 -9.094947E-13 1606.6942 -9.094947E-13 C 1606.6942 -9.094947E-13 1588.3319 133.1263 1551.6085 156.0789 C 1514.8839 179.03151 1464.3881 211.1656 1436.8446 211.1656 C 1409.3022 211.1656 1409.3022 211.1656 1409.3022 211.1656 C 1409.3022 211.1656 1386.35 390.19742 1358.8053 413.15002 C 1331.2617 436.10263 1262.4036 546.2763 1221.0878 546.2763 C 1179.7731 546.2763 1115.505 491.18964 1106.3251 463.64615 C 1097.1439 436.10294 964.0176 243.29938 964.0176 206.57501 C 964.0176 169.85066 908.9318 169.85066 908.9318 169.85066 L 826.30255 160.6695 L 739.0821 59.677277 C 739.0821 59.677277 514.1441 73.44903 472.8295 59.677277 C 431.51486 45.905525 431.51486 50.49611 431.51486 50.49611 C 431.51486 50.49611 477.4207 151.48833 454.46716 206.57501 C 431.51486 261.6617 413.15253 422.3312 426.92365 445.28412 C 440.69604 468.23672 491.19183 500.37082 500.373 518.73285 C 509.55292 537.09515 555.45874 596.77246 546.2788 615.13446 C 537.09766 633.49677 537.09766 647.26825 569.23114 665.63055 C 601.36456 683.9929 656.4516 679.40234 624.3169 711.5364 C 592.1834 743.6705 555.45874 817.1192 500.37173 830.8909 C 445.28473 844.6627 247.89151 762.03284 215.7568 784.9851 C 183.62335 807.93805 123.94514 936.47375 73.44934 936.47375 C 22.952293 936.47375 0.0 954.83606 0.0 954.83606 C 0.0 954.83606 110.17401 941.06433 146.89743 1005.3325 C 183.6221 1069.6001 206.57564 1147.64 247.89027 1175.1829 C 289.2049 1202.7263 523.32404 1230.2699 541.6851 1276.175 C 560.0474 1322.0809 578.4098 1363.3955 537.09393 1404.7108 C 495.7793 1446.026 436.10233 1556.1995 436.10233 1556.1995 L 527.914 1547.0182 C 527.914 1547.0182 665.63025 1569.9712 734.4884 1542.4276 C 803.3465 1514.8842 1009.9222 1464.3884 1051.2368 1423.0731 C 1092.5514 1381.7578 1129.2773 1354.215 1198.1342 1340.4432 C 1266.9923 1326.6715 1308.3082 1335.8527 1308.3082 1335.8527 z" svg:height="15.607906mm" draw:style-name="style-237" draw:transform="rotate(-0.9167581498942889) translate(75.41743mm,194.54623mm)" svg:viewBox="0.0 0.0 1973.9397 1560.7906" svg:width="19.739397mm"/>
                <draw:path svg:d="M -1.8189894E-12 0.0 C -1.8189894E-12 0.0 697.76495 982.3796 720.7185 1046.6471 C 743.6708 1110.9147 762.03314 1152.23 762.03314 1152.23 L 762.03314 1152.23" svg:height="11.5223mm" draw:style-name="style-238" draw:transform="rotate(-0.9167581498942889) translate(77.44881mm,199.9879mm)" svg:viewBox="0.0 0.0 762.03314 1152.23" svg:width="7.6203313mm"/>
                <draw:path svg:d="M 270.8438 0.0 C 270.8438 0.0 133.1263 601.36304 100.99284 656.4494 C 68.85813 711.53577 50.495796 757.4416 36.72467 830.8903 C 22.953543 904.33905 0.0 991.5601 0.0 991.5601" svg:height="9.915602mm" draw:style-name="style-239" draw:transform="rotate(-0.9167581498942889) translate(81.17176mm,206.50436mm)" svg:viewBox="0.0 0.0 270.8438 991.5601" svg:width="2.7084382mm"/>
                <draw:path svg:d="M 504.96045 0.0 C 504.96045 0.0 174.44093 358.06366 133.1263 376.426 C 91.811676 394.78833 1.8189894E-12 472.8276 1.8189894E-12 472.8276" svg:height="4.7282763mm" draw:style-name="style-240" draw:transform="rotate(-0.9167581498942889) translate(77.027mm,209.62389mm)" svg:viewBox="0.0 0.0 504.96045 472.8276" svg:width="5.0496044mm"/>
                <draw:path svg:d="M -1.8189894E-12 0.0 C -1.8189894E-12 0.0 486.59937 160.6698 537.09515 179.03151 C 587.59094 197.39384 844.6624 224.93672 890.56696 261.6614 C 936.47284 298.38605 1032.8744 307.56723 1032.8744 307.56723" svg:height="3.0756724mm" draw:style-name="style-241" draw:transform="rotate(-0.9167581498942889) translate(69.45089mm,202.53287mm)" svg:viewBox="0.0 0.0 1032.8744 307.56723" svg:width="10.328745mm"/>
                <draw:path svg:d="M 628.90686 0.3744736 C 628.90686 0.3744736 307.56723 -4.21611 229.52917 18.736809 C 151.48863 41.689728 0.0 124.31961 0.0 124.31961" svg:height="1.2431988mm" draw:style-name="style-242" draw:transform="rotate(-0.9167581498942889) translate(69.09539mm,207.72197mm)" svg:viewBox="0.0 0.0 628.90686 124.31987" svg:width="6.289068mm"/>
                <draw:path svg:d="M 50.494545 0.0 C 50.494545 0.0 41.31463 188.21268 22.952293 224.93735 C 4.5899587 261.6617 0.0 266.2523 0.0 266.2523" svg:height="2.6625228mm" draw:style-name="style-243" draw:transform="rotate(-0.9167581498942889) translate(77.92712mm,203.55453mm)" svg:viewBox="0.0 0.0 50.494545 266.2523" svg:width="0.50494546mm"/>
                <draw:path svg:d="M 50.497044 0.0 L 1.8189894E-12 192.80357" svg:height="1.9280357mm" draw:style-name="style-244" draw:transform="rotate(-0.9167581498942889) translate(77.00897mm,205.29953mm)" svg:viewBox="0.0 0.0 50.497044 192.80357" svg:width="0.50497043mm"/>
                <draw:path svg:d="M 110.17276 0.0 C 110.17276 0.0 45.904587 133.1263 22.952293 146.89806 C -1.8189894E-12 160.6698 -1.8189894E-12 160.6698 -1.8189894E-12 160.6698" svg:height="1.606698mm" draw:style-name="style-245" draw:transform="rotate(-0.9167581498942889) translate(76.10176mm,207.20969mm)" svg:viewBox="0.0 0.0 110.17276 160.6698" svg:width="1.1017276mm"/>
                <draw:path svg:d="M 59.676964 -9.094947E-13 L 0.0 91.81105" svg:height="0.9181105mm" draw:style-name="style-246" draw:transform="rotate(-0.9167581498942889) translate(75.06824mm,209.33235mm)" svg:viewBox="0.0 0.0 59.676964 91.81105" svg:width="0.59676963mm"/>
                <draw:path svg:d="M -1.8189894E-12 0.0 L 238.7091 50.49611" svg:height="0.5049611mm" draw:style-name="style-247" draw:transform="rotate(-0.9167581498942889) translate(74.84145mm,202.62297mm)" svg:viewBox="0.0 0.0 238.7091 50.49611" svg:width="2.387091mm"/>
                <draw:path svg:d="M 0.0 0.0 L 100.99284 9.181168" svg:height="0.09181167mm" draw:style-name="style-248" draw:transform="rotate(-0.9167581498942889) translate(75.79594mm,202.58536mm)" svg:viewBox="0.0 0.0 100.99284 9.181168" svg:width="1.0099283mm"/>
                <draw:path svg:d="M 0.0 0.0 L 312.1572 68.85813" svg:height="0.6885813mm" draw:style-name="style-249" draw:transform="rotate(-0.9167581498942889) translate(73.31606mm,205.99033mm)" svg:viewBox="0.0 0.0 312.1572 68.85813" svg:width="3.1215718mm"/>
                <draw:path svg:d="M 0.0 -9.094947E-13 L 146.89743 32.134087" svg:height="0.32134086mm" draw:style-name="style-250" draw:transform="rotate(-0.9167581498942889) translate(73.45921mm,209.11977mm)" svg:viewBox="0.0 0.0 146.89743 32.134087" svg:width="1.4689742mm"/>
                <draw:path svg:d="M -1.8189894E-12 0.0 C -1.8189894E-12 0.0 27.543503 179.03183 45.905838 206.57501 C 64.26817 234.11852 64.26817 234.11852 64.26817 234.11852" svg:height="2.341185mm" draw:style-name="style-251" draw:transform="rotate(-0.9167581498942889) translate(80.36534mm,208.3951mm)" svg:viewBox="0.0 0.0 64.26817 234.11852" svg:width="0.6426817mm"/>
                <draw:path svg:d="M 146.89743 0.0 L 13.771126 105.5828 L 0.0 105.5828" svg:height="1.055828mm" draw:style-name="style-252" draw:transform="rotate(-0.9167581498942889) translate(79.10598mm,209.9968mm)" svg:viewBox="0.0 0.0 146.89743 105.5828" svg:width="1.4689742mm"/>
                <draw:path svg:d="M 0.0 0.0 L 55.085754 201.98444 L 68.85688 211.1656" svg:height="2.111656mm" draw:style-name="style-253" draw:transform="rotate(-0.9167581498942889) translate(78.28145mm,209.2985mm)" svg:viewBox="0.0 0.0 68.85688 211.1656" svg:width="0.6885688mm"/>
                <draw:path svg:d="M 133.1263 0.0 L 1.8189894E-12 96.401634" svg:height="0.9640163mm" draw:style-name="style-254" draw:transform="rotate(-0.9167581498942889) translate(76.88244mm,210.71802mm)" svg:viewBox="0.0 0.0 133.1263 96.401634" svg:width="1.331263mm"/>
                <draw:path svg:d="M 0.0 0.0 L 64.26817 151.48863" svg:height="1.5148864mm" draw:style-name="style-255" draw:transform="rotate(-0.9167581498942889) translate(76.1332mm,210.19337mm)" svg:viewBox="0.0 0.0 64.26817 151.48863" svg:width="0.6426817mm"/>
                <draw:path svg:d="M 52.431305 0.0 C 52.431305 0.0 -11.836866 91.81105 1.9342593 128.53572 C 15.705385 165.26039 6.525468 169.85097 6.525468 169.85097" svg:height="1.6985097mm" draw:style-name="style-256" draw:transform="rotate(-0.9167581498942889) translate(77.56522mm,212.13686mm)" svg:viewBox="0.0 0.0 52.43152 169.85097" svg:width="0.5243152mm"/>
                <draw:path svg:d="M 151.48738 -9.094947E-13 C 151.48738 -9.094947E-13 82.62926 36.72467 45.904587 36.72467 C 9.179917 36.72467 0.0 32.134087 0.0 32.134087" svg:height="0.3672467mm" draw:style-name="style-257" draw:transform="rotate(-0.9167581498942889) translate(76.576324mm,213.03502mm)" svg:viewBox="0.0 0.0 151.48738 36.72467" svg:width="1.5148739mm"/>
                <draw:path svg:d="M -1.8189894E-12 0.0 C -1.8189894E-12 0.0 59.676964 50.495796 64.26817 87.22047 C 68.85813 123.94514 78.0393 174.44093 78.0393 174.44093" svg:height="1.7444093mm" draw:style-name="style-258" draw:transform="rotate(-0.9167581498942889) translate(71.667015mm,204.59373mm)" svg:viewBox="0.0 0.0 78.0393 174.44093" svg:width="0.78039294mm"/>
                <draw:path svg:d="M -1.8189894E-12 9.094947E-13 C -1.8189894E-12 9.094947E-13 123.94514 146.89806 123.94514 174.44093 C 123.94514 201.98444 123.94514 211.1656 123.94514 211.1656" svg:height="2.111656mm" draw:style-name="style-259" draw:transform="rotate(-0.9167581498942889) translate(72.7635mm,206.70314mm)" svg:viewBox="0.0 0.0 123.94514 211.1656" svg:width="1.2394513mm"/>
                <draw:path svg:d="M 0.0 18.362335 C 0.0 18.362335 133.1263 45.905838 174.44093 27.543503 C 215.75555 9.181168 220.34552 0.0 220.34552 0.0" svg:height="0.33855554mm" draw:style-name="style-260" draw:transform="rotate(-0.9167581498942889) translate(69.887924mm,205.66838mm)" svg:viewBox="0.0 0.0 220.34552 33.855553" svg:width="2.2034552mm"/>
                <draw:path svg:d="M 0.0 4.590584 C 0.0 4.590584 105.5828 27.543503 128.5351 13.771751 C 151.48738 0.0 151.48738 0.0 151.48738 0.0" svg:height="0.18172191mm" draw:style-name="style-261" draw:transform="rotate(-0.9167581498942889) translate(69.16427mm,203.21533mm)" svg:viewBox="0.0 0.0 151.48738 18.172192" svg:width="1.5148739mm"/>
                <draw:path svg:d="M 0.0 0.0 L 165.25977 18.362335" svg:height="0.18362334mm" draw:style-name="style-262" draw:transform="rotate(-0.9167581498942889) translate(69.63158mm,208.35211mm)" svg:viewBox="0.0 0.0 165.25977 18.362335" svg:width="1.6525977mm"/>
                <draw:path svg:d="M 1.8189894E-12 -9.094947E-13 C 1.8189894E-12 -9.094947E-13 78.04055 18.362335 100.99159 41.315254 C 123.943886 64.26817 123.943886 64.26817 123.943886 64.26817 C 123.943886 64.26817 146.89618 64.26817 100.99159 114.76459 C 55.087006 165.26039 55.087006 165.26039 55.087006 165.26039" svg:height="1.6526039mm" draw:style-name="style-263" draw:transform="rotate(-0.9167581498942889) translate(71.157974mm,209.43782mm)" svg:viewBox="0.0 0.0 129.68196 165.26039" svg:width="1.2968196mm"/>
                <draw:path svg:d="M 78.0393 -9.094947E-13 C 78.0393 -9.094947E-13 55.087006 78.0393 27.542252 91.81105 C 0.0 105.5828 0.0 105.5828 0.0 105.5828" svg:height="1.055828mm" draw:style-name="style-264" draw:transform="rotate(-0.9167581498942889) translate(69.23082mm,208.65933mm)" svg:viewBox="0.0 0.0 78.0393 105.5828" svg:width="0.78039294mm"/>
              </draw:g>
              <draw:g draw:id="g5909">
                <draw:g draw:id="g5911">
                  <draw:path svg:d="M 0.0 0.0 C 0.0 0.0 302.58804 485.50543 461.08563 510.40323 C 619.5871 535.29767 1181.5342 497.95264 1267.9884 435.70984 C 1354.4427 373.467 1354.4427 373.467 1354.4427 373.467 C 1354.4427 373.467 1195.9412 609.99445 1296.8026 647.3394 C 1397.6678 684.68787 1613.8016 609.99445 1858.7535 485.50543 C 2103.7053 361.01642 2247.796 273.87582 2247.796 273.87582 C 2247.796 273.87582 2060.4802 672.23724 2175.7527 722.03284 C 2291.025 771.8284 3025.8845 448.16043 3025.8845 448.16043 C 3025.8845 448.16043 2824.1577 697.1351 2881.794 759.37787 C 2939.4302 821.62067 3357.2908 622.44165 3357.2908 622.44165 L 3357.2908 722.03284 L 3674.286 622.44165 L 3299.6545 921.2153 L 3357.2908 958.56024 C 3357.2908 958.56024 2852.9758 1045.7009 2896.205 1120.3943 C 2939.4302 1195.0876 3357.2908 1307.1261 3357.2908 1307.1261 C 3357.2908 1307.1261 2838.5688 1394.2667 2608.0242 1394.2667 C 2377.4792 1394.2667 2089.3022 1269.7811 1988.4369 1332.0239 C 1887.5756 1394.2667 1801.1212 1518.7557 1887.5756 1643.2413 C 1974.0259 1767.7303 1959.6188 1755.2798 1959.6188 1755.2798 C 1959.6188 1755.2798 1527.3474 1705.4841 1412.0789 1630.7908 C 1296.8065 1556.1007 1080.6727 1244.8765 1037.4436 1182.6337 C 994.21844 1120.3909 1066.2617 1058.1447 878.9461 1070.5953 C 691.62646 1083.0459 446.67462 1195.0842 446.67462 1195.0842 L 374.63135 1033.2502 L 389.04236 510.39984 z" svg:height="17.556257mm" draw:style-name="style-265" draw:transform="skewX(-0.004539930408668932) rotate(-3.1282321555381123) translate(137.0987mm,225.89246mm)" svg:viewBox="0.0 0.0 3674.286 1755.6257" svg:width="36.74286mm"/>
                  <draw:path svg:d="M 0.0 0.0 C 0.0 0.0 1051.8546 510.39984 1340.0317 497.95264 C 1628.2126 485.50204 2449.5186 385.9142 2535.9768 348.5692 C 2622.4312 311.22083 2766.5217 248.97801 2766.5217 248.97801 z" svg:height="4.981766mm" draw:style-name="style-266" draw:transform="skewX(-0.004539930408668932) rotate(-3.1282321555381123) translate(131.66534mm,220.23808mm)" svg:viewBox="0.0 0.0 2766.5217 498.17664" svg:width="27.665216mm"/>
                  <draw:path svg:d="M -7.2759576E-12 224.07681 C -7.2759576E-12 224.07681 561.9509 62.24281 605.1761 37.345005 C 648.4013 12.450596 662.8123 0.0 662.8123 0.0 z" svg:height="2.2407682mm" draw:style-name="style-267" draw:transform="skewX(-0.004539930408668932) rotate(-3.1282321555381123) translate(124.299614mm,219.34047mm)" svg:viewBox="0.0 0.0 662.8123 224.07681" svg:width="6.6281233mm"/>
                  <draw:path svg:d="M 0.0 261.42523 C 0.0 261.42523 590.7651 99.5912 662.8123 49.7956 C 734.8556 -7.2759576E-12 734.8556 -7.2759576E-12 734.8556 -7.2759576E-12 z" svg:height="2.614252mm" draw:style-name="style-268" draw:transform="skewX(-0.004539930408668932) rotate(-3.1282321555381123) translate(117.50571mm,218.18628mm)" svg:viewBox="0.0 0.0 734.8556 261.42523" svg:width="7.348556mm"/>
                  <draw:path svg:d="M -7.2759576E-12 7.2759576E-12 C -7.2759576E-12 7.2759576E-12 821.3099 224.08022 936.5823 211.62961 C 1051.8546 199.17902 1037.4436 199.17902 1037.4436 199.17902 z" svg:height="2.1212988mm" draw:style-name="style-269" draw:transform="skewX(-0.004539930408668932) rotate(-3.1282321555381123) translate(116.58999mm,215.33502mm)" svg:viewBox="0.0 0.0 1038.0201 212.12988" svg:width="10.380202mm"/>
                  <draw:path svg:d="M -7.2759576E-12 0.0 C -7.2759576E-12 0.0 259.36288 497.95264 403.44943 597.54047 C 547.5399 697.13165 547.5399 697.13165 547.5399 697.13165 z" svg:height="6.9713163mm" draw:style-name="style-270" draw:transform="skewX(-0.004539930408668932) rotate(-3.1282321555381123) translate(125.85103mm,217.45229mm)" svg:viewBox="0.0 0.0 547.5399 697.13165" svg:width="5.475399mm"/>
                  <draw:path svg:d="M -7.2759576E-12 497.94925 C -7.2759576E-12 497.94925 -7.2759576E-12 485.49866 -7.2759576E-12 435.70642 C -7.2759576E-12 385.91083 129.67947 87.14061 129.67947 87.14061 L 561.947 0.0 z" svg:height="4.9794927mm" draw:style-name="style-271" draw:transform="skewX(-0.004539930408668932) rotate(-3.1282321555381123) translate(131.52129mm,220.23997mm)" svg:viewBox="0.0 0.0 561.947 497.94925" svg:width="5.61947mm"/>
                </draw:g>
                <draw:g draw:id="g5927">
                  <draw:path svg:d="M 0.0 0.0 C 0.0 0.0 302.58804 485.50543 461.08563 510.40323 C 619.5871 535.29767 1181.5342 497.95264 1267.9884 435.70984 C 1354.4427 373.467 1354.4427 373.467 1354.4427 373.467 C 1354.4427 373.467 1195.9412 609.99445 1296.8026 647.3394 C 1397.6678 684.68787 1613.8016 609.99445 1858.7535 485.50543 C 2103.7053 361.01642 2247.796 273.87582 2247.796 273.87582 C 2247.796 273.87582 2060.4802 672.23724 2175.7527 722.03284 C 2291.025 771.8284 3025.8845 448.16043 3025.8845 448.16043 C 3025.8845 448.16043 2824.1577 697.1351 2881.794 759.37787 C 2939.4302 821.62067 3357.2908 622.44165 3357.2908 622.44165 L 3357.2908 722.03284 L 3674.286 622.44165 L 3299.6545 921.2153 L 3357.2908 958.56024 C 3357.2908 958.56024 2852.9758 1045.7009 2896.205 1120.3943 C 2939.4302 1195.0876 3357.2908 1307.1261 3357.2908 1307.1261 C 3357.2908 1307.1261 2838.5688 1394.2667 2608.0242 1394.2667 C 2377.4792 1394.2667 2089.3022 1269.7811 1988.4369 1332.0239 C 1887.5756 1394.2667 1801.1212 1518.7557 1887.5756 1643.2413 C 1974.0259 1767.7303 1959.6188 1755.2798 1959.6188 1755.2798 C 1959.6188 1755.2798 1527.3474 1705.4841 1412.0789 1630.7908 C 1296.8065 1556.1007 1080.6727 1244.8765 1037.4436 1182.6337 C 994.21844 1120.3909 1066.2617 1058.1447 878.9461 1070.5953 C 691.62646 1083.0459 446.67462 1195.0842 446.67462 1195.0842 L 374.63135 1033.2502 L 389.04236 510.39984 z" svg:height="17.556257mm" draw:style-name="style-272" draw:transform="skewX(-0.004539930408668932) rotate(-3.1282321555381123) translate(137.0987mm,225.89246mm)" svg:viewBox="0.0 0.0 3674.286 1755.6257" svg:width="36.74286mm"/>
                  <draw:path svg:d="M 0.0 0.0 C 0.0 0.0 1051.8546 510.39984 1340.0317 497.95264 C 1628.2126 485.50204 2449.5186 385.9142 2535.9768 348.5692 C 2622.4312 311.22083 2766.5217 248.97801 2766.5217 248.97801 z" svg:height="4.981766mm" draw:style-name="style-273" draw:transform="skewX(-0.004539930408668932) rotate(-3.1282321555381123) translate(131.66534mm,220.23808mm)" svg:viewBox="0.0 0.0 2766.5217 498.17664" svg:width="27.665216mm"/>
                  <draw:path svg:d="M -7.2759576E-12 224.07681 C -7.2759576E-12 224.07681 561.9509 62.24281 605.1761 37.345005 C 648.4013 12.450596 662.8123 0.0 662.8123 0.0 z" svg:height="2.2407682mm" draw:style-name="style-274" draw:transform="skewX(-0.004539930408668932) rotate(-3.1282321555381123) translate(124.299614mm,219.34047mm)" svg:viewBox="0.0 0.0 662.8123 224.07681" svg:width="6.6281233mm"/>
                  <draw:path svg:d="M 0.0 261.42523 C 0.0 261.42523 590.7651 99.5912 662.8123 49.7956 C 734.8556 -7.2759576E-12 734.8556 -7.2759576E-12 734.8556 -7.2759576E-12 z" svg:height="2.614252mm" draw:style-name="style-275" draw:transform="skewX(-0.004539930408668932) rotate(-3.1282321555381123) translate(117.50571mm,218.18628mm)" svg:viewBox="0.0 0.0 734.8556 261.42523" svg:width="7.348556mm"/>
                  <draw:path svg:d="M -7.2759576E-12 7.2759576E-12 C -7.2759576E-12 7.2759576E-12 821.3099 224.08022 936.5823 211.62961 C 1051.8546 199.17902 1037.4436 199.17902 1037.4436 199.17902 z" svg:height="2.1212988mm" draw:style-name="style-276" draw:transform="skewX(-0.004539930408668932) rotate(-3.1282321555381123) translate(116.58999mm,215.33502mm)" svg:viewBox="0.0 0.0 1038.0201 212.12988" svg:width="10.380202mm"/>
                  <draw:path svg:d="M -7.2759576E-12 0.0 C -7.2759576E-12 0.0 259.36288 497.95264 403.44943 597.54047 C 547.5399 697.13165 547.5399 697.13165 547.5399 697.13165 z" svg:height="6.9713163mm" draw:style-name="style-277" draw:transform="skewX(-0.004539930408668932) rotate(-3.1282321555381123) translate(125.85103mm,217.45229mm)" svg:viewBox="0.0 0.0 547.5399 697.13165" svg:width="5.475399mm"/>
                  <draw:path svg:d="M -7.2759576E-12 497.94925 C -7.2759576E-12 497.94925 -7.2759576E-12 485.49866 -7.2759576E-12 435.70642 C -7.2759576E-12 385.91083 129.67947 87.14061 129.67947 87.14061 L 561.947 0.0 z" svg:height="4.9794927mm" draw:style-name="style-278" draw:transform="skewX(-0.004539930408668932) rotate(-3.1282321555381123) translate(131.52129mm,220.23997mm)" svg:viewBox="0.0 0.0 561.947 497.94925" svg:width="5.61947mm"/>
                </draw:g>
              </draw:g>
              <draw:g draw:id="g5943">
                <draw:g draw:id="g5945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279" draw:transform="skewX(-0.004539928333796897) rotate(-3.1282321526772217) translate(73.83629mm,201.96793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280" draw:transform="skewX(-0.004539928333796897) rotate(-3.1282321526772217) translate(70.048996mm,198.02657mm)" svg:viewBox="0.0 0.0 1928.3911 347.25174" svg:width="19.28391mm"/>
                  <draw:path svg:d="M 0.0 156.19173 C 0.0 156.19173 391.7053 43.386063 421.8352 26.031166 C 451.96512 8.678631 462.01025 0.0 462.01025 0.0 z" svg:height="1.5619172mm" draw:style-name="style-281" draw:transform="skewX(-0.004539928333796897) rotate(-3.1282321526772217) translate(64.91475mm,197.4009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282" draw:transform="skewX(-0.004539928333796897) rotate(-3.1282321526772217) translate(60.179085mm,196.59636mm)" svg:viewBox="0.0 0.0 512.2277 182.22525" svg:width="5.122277mm"/>
                  <draw:path svg:d="M 0.0 0.0 C 0.0 0.0 572.49023 156.19409 652.84033 147.51546 C 733.1904 138.83682 723.1453 138.83682 723.1453 138.83682 z" svg:height="1.4786416mm" draw:style-name="style-283" draw:transform="skewX(-0.004539928333796897) rotate(-3.1282321526772217) translate(59.540787mm,194.60892mm)" svg:viewBox="0.0 0.0 723.5472 147.86417" svg:width="7.2354717mm"/>
                  <draw:path svg:d="M 0.0 0.0 C 0.0 0.0 180.78769 347.0956 281.22256 416.51282 C 381.6602 485.93243 381.6602 485.93243 381.6602 485.93243 z" svg:height="4.8593245mm" draw:style-name="style-284" draw:transform="skewX(-0.004539928333796897) rotate(-3.1282321526772217) translate(65.996155mm,196.08475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285" draw:transform="skewX(-0.004539928333796897) rotate(-3.1282321526772217) translate(69.94858mm,198.0279mm)" svg:viewBox="0.0 0.0 391.70258 347.09323" svg:width="3.9170256mm"/>
                </draw:g>
                <draw:g draw:id="g5961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286" draw:transform="skewX(-0.004539928333796897) rotate(-3.1282321526772217) translate(73.83629mm,201.96793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287" draw:transform="skewX(-0.004539928333796897) rotate(-3.1282321526772217) translate(70.048996mm,198.02657mm)" svg:viewBox="0.0 0.0 1928.3911 347.25174" svg:width="19.28391mm"/>
                  <draw:path svg:d="M 0.0 156.19173 C 0.0 156.19173 391.7053 43.386063 421.8352 26.031166 C 451.96512 8.678631 462.01025 0.0 462.01025 0.0 z" svg:height="1.5619172mm" draw:style-name="style-288" draw:transform="skewX(-0.004539928333796897) rotate(-3.1282321526772217) translate(64.91475mm,197.4009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289" draw:transform="skewX(-0.004539928333796897) rotate(-3.1282321526772217) translate(60.179085mm,196.59636mm)" svg:viewBox="0.0 0.0 512.2277 182.22525" svg:width="5.122277mm"/>
                  <draw:path svg:d="M 0.0 0.0 C 0.0 0.0 572.49023 156.19409 652.84033 147.51546 C 733.1904 138.83682 723.1453 138.83682 723.1453 138.83682 z" svg:height="1.4786416mm" draw:style-name="style-290" draw:transform="skewX(-0.004539928333796897) rotate(-3.1282321526772217) translate(59.540787mm,194.60892mm)" svg:viewBox="0.0 0.0 723.5472 147.86417" svg:width="7.2354717mm"/>
                  <draw:path svg:d="M 0.0 0.0 C 0.0 0.0 180.78769 347.0956 281.22256 416.51282 C 381.6602 485.93243 381.6602 485.93243 381.6602 485.93243 z" svg:height="4.8593245mm" draw:style-name="style-291" draw:transform="skewX(-0.004539928333796897) rotate(-3.1282321526772217) translate(65.996155mm,196.08475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292" draw:transform="skewX(-0.004539928333796897) rotate(-3.1282321526772217) translate(69.94858mm,198.0279mm)" svg:viewBox="0.0 0.0 391.70258 347.09323" svg:width="3.9170256mm"/>
                </draw:g>
              </draw:g>
              <draw:g draw:id="g5977">
                <draw:path svg:d="M 1784.0377 1634.0146 L 1605.6345 1388.9126 L 1678.1107 1312.0181 C 1678.1107 1312.0181 2001.4662 1340.8538 2079.518 1307.212 C 2157.5703 1273.5704 2252.347 1263.9585 2291.3723 1263.9585 C 2330.399 1263.9585 2324.823 1249.5406 2324.823 1249.5406 C 2324.823 1249.5406 2246.771 1225.5109 2185.4453 1211.093 C 2124.1194 1196.6752 2096.2444 1215.899 2107.393 1167.8395 C 2118.5435 1119.7806 2324.823 879.4845 2330.399 802.5893 C 2335.9749 725.69476 2397.2993 668.0234 2397.2993 668.0234 C 2397.2993 668.0234 2224.4705 759.33575 2157.5686 730.50006 C 2090.6685 701.66437 2040.4913 677.6353 2040.4913 619.96387 C 2040.4913 562.29285 2112.9675 499.8158 2096.243 461.36853 C 2079.5166 422.92126 2057.216 384.47366 2057.216 346.0264 C 2057.216 307.57913 2073.9424 182.6251 2046.0673 153.7894 C 2018.1924 124.95403 1951.2891 9.094947E-13 1951.2891 9.094947E-13 C 1951.2891 9.094947E-13 1928.9885 139.37189 1884.3888 163.4013 C 1839.7876 187.43073 1778.4618 221.07237 1745.0109 221.07237 C 1711.5615 221.07237 1711.5615 221.07237 1711.5615 221.07237 C 1711.5615 221.07237 1683.6866 408.50342 1650.2341 432.53284 C 1616.7833 456.56226 1533.1569 571.9047 1482.9799 571.9047 C 1432.8042 571.9047 1354.7522 514.23364 1343.6034 485.39795 C 1332.4531 456.5626 1170.7747 254.71368 1170.7747 216.26642 C 1170.7747 177.81915 1103.8744 177.81915 1103.8744 177.81915 L 1003.5233 168.20726 L 897.59625 62.477016 C 897.59625 62.477016 624.41486 76.89487 574.2393 62.477016 C 524.0637 48.05917 524.0637 52.865116 524.0637 52.865116 C 524.0637 52.865116 579.8152 158.59535 551.9387 216.26642 C 524.0637 273.9375 501.76315 442.14474 518.48785 466.1745 C 535.21405 490.20392 596.5399 523.8456 607.6902 543.06903 C 618.839 562.29285 674.5904 624.76984 663.44165 643.9933 C 652.2914 663.2171 652.2914 677.63464 691.31665 696.85846 C 730.34186 716.0822 797.24365 711.2763 758.21686 744.9179 C 719.1916 778.5596 674.5904 855.4541 607.68866 869.87195 C 540.7869 884.2898 301.0579 797.7834 262.03113 821.81244 C 223.00584 845.8422 150.52818 980.40814 89.20234 980.40814 C 27.874971 980.40814 0.0 999.63196 0.0 999.63196 C 0.0 999.63196 133.80351 985.2141 178.40317 1052.4974 C 223.00433 1119.78 250.88083 1201.4812 301.05637 1230.3162 C 351.23193 1259.1519 635.56366 1287.9875 657.86273 1336.0465 C 680.16327 1384.106 702.46387 1427.3589 652.2868 1470.6124 C 602.11127 1513.866 529.6351 1629.208 529.6351 1629.208 L 641.138 1619.5962 C 641.138 1619.5962 808.39087 1643.6259 892.01733 1614.7902 C 975.64374 1585.9545 1226.5245 1533.0897 1276.7002 1489.8362 C 1326.8757 1446.5826 1371.4784 1417.7476 1455.1033 1403.3297 C 1538.7297 1388.9119 1588.9069 1398.5238 1588.9069 1398.5238 z" svg:height="16.340147mm" draw:style-name="style-293" draw:transform="skewX(-0.3304692413143901) rotate(0.4883809549836831) translate(217.36903mm,186.73732mm)" svg:viewBox="0.0 0.0 2397.2993 1634.0146" svg:width="23.972992mm"/>
                <draw:path svg:d="M 1784.0377 1634.0146 L 1605.6345 1388.9126 L 1678.1107 1312.0181 C 1678.1107 1312.0181 2001.4662 1340.8538 2079.518 1307.212 C 2157.5703 1273.5704 2252.347 1263.9585 2291.3723 1263.9585 C 2330.399 1263.9585 2324.823 1249.5406 2324.823 1249.5406 C 2324.823 1249.5406 2246.771 1225.5109 2185.4453 1211.093 C 2124.1194 1196.6752 2096.2444 1215.899 2107.393 1167.8395 C 2118.5435 1119.7806 2324.823 879.4845 2330.399 802.5893 C 2335.9749 725.69476 2397.2993 668.0234 2397.2993 668.0234 C 2397.2993 668.0234 2224.4705 759.33575 2157.5686 730.50006 C 2090.6685 701.66437 2040.4913 677.6353 2040.4913 619.96387 C 2040.4913 562.29285 2112.9675 499.8158 2096.243 461.36853 C 2079.5166 422.92126 2057.216 384.47366 2057.216 346.0264 C 2057.216 307.57913 2073.9424 182.6251 2046.0673 153.7894 C 2018.1924 124.95403 1951.2891 9.094947E-13 1951.2891 9.094947E-13 C 1951.2891 9.094947E-13 1928.9885 139.37189 1884.3888 163.4013 C 1839.7876 187.43073 1778.4618 221.07237 1745.0109 221.07237 C 1711.5615 221.07237 1711.5615 221.07237 1711.5615 221.07237 C 1711.5615 221.07237 1683.6866 408.50342 1650.2341 432.53284 C 1616.7833 456.56226 1533.1569 571.9047 1482.9799 571.9047 C 1432.8042 571.9047 1354.7522 514.23364 1343.6034 485.39795 C 1332.4531 456.5626 1170.7747 254.71368 1170.7747 216.26642 C 1170.7747 177.81915 1103.8744 177.81915 1103.8744 177.81915 L 1003.5233 168.20726 L 897.59625 62.477016 C 897.59625 62.477016 624.41486 76.89487 574.2393 62.477016 C 524.0637 48.05917 524.0637 52.865116 524.0637 52.865116 C 524.0637 52.865116 579.8152 158.59535 551.9387 216.26642 C 524.0637 273.9375 501.76315 442.14474 518.48785 466.1745 C 535.21405 490.20392 596.5399 523.8456 607.6902 543.06903 C 618.839 562.29285 674.5904 624.76984 663.44165 643.9933 C 652.2914 663.2171 652.2914 677.63464 691.31665 696.85846 C 730.34186 716.0822 797.24365 711.2763 758.21686 744.9179 C 719.1916 778.5596 674.5904 855.4541 607.68866 869.87195 C 540.7869 884.2898 301.0579 797.7834 262.03113 821.81244 C 223.00584 845.8422 150.52818 980.40814 89.20234 980.40814 C 27.874971 980.40814 0.0 999.63196 0.0 999.63196 C 0.0 999.63196 133.80351 985.2141 178.40317 1052.4974 C 223.00433 1119.78 250.88083 1201.4812 301.05637 1230.3162 C 351.23193 1259.1519 635.56366 1287.9875 657.86273 1336.0465 C 680.16327 1384.106 702.46387 1427.3589 652.2868 1470.6124 C 602.11127 1513.866 529.6351 1629.208 529.6351 1629.208 L 641.138 1619.5962 C 641.138 1619.5962 808.39087 1643.6259 892.01733 1614.7902 C 975.64374 1585.9545 1226.5245 1533.0897 1276.7002 1489.8362 C 1326.8757 1446.5826 1371.4784 1417.7476 1455.1033 1403.3297 C 1538.7297 1388.9119 1588.9069 1398.5238 1588.9069 1398.5238 z" svg:height="16.340147mm" draw:style-name="style-294" draw:transform="skewX(-0.3304692413143901) rotate(0.4883809549836831) translate(217.36903mm,186.73732mm)" svg:viewBox="0.0 0.0 2397.2993 1634.0146" svg:width="23.972992mm"/>
                <draw:path svg:d="M 0.0 9.094947E-13 C 0.0 9.094947E-13 847.41766 1028.4677 875.2942 1095.7502 C 903.1691 1163.033 925.4697 1206.2865 925.4697 1206.2865 L 925.4697 1206.2865" svg:height="12.062864mm" draw:style-name="style-295" draw:transform="skewX(-0.3304692413143901) rotate(0.4883809549836831) translate(224.69931mm,184.85628mm)" svg:viewBox="0.0 0.0 925.4697 1206.2865" svg:width="9.254697mm"/>
                <draw:path svg:d="M 328.93286 0.0 C 328.93286 0.0 161.67848 629.5758 122.65322 687.2465 C 83.626434 744.9173 61.32585 792.97675 44.60117 869.8713 C 27.876492 946.76587 0.0 1038.0789 0.0 1038.0789" svg:height="10.380789mm" draw:style-name="style-296" draw:transform="skewX(-0.3304692413143901) rotate(0.4883809549836831) translate(233.49153mm,181.38214mm)" svg:viewBox="0.0 0.0 328.93286 1038.0789" svg:width="3.2893288mm"/>
                <draw:path svg:d="M 613.26154 9.094947E-13 C 613.26154 9.094947E-13 211.85403 374.8621 161.67848 394.0859 C 111.50292 413.3097 3.6379788E-12 495.0102 3.6379788E-12 495.0102" svg:height="4.950102mm" draw:style-name="style-297" draw:transform="skewX(-0.3304692413143901) rotate(0.4883809549836831) translate(237.63557mm,185.33mm)" svg:viewBox="0.0 0.0 613.26154 495.0102" svg:width="6.1326156mm"/>
                <draw:path svg:d="M 0.0 0.0 C 0.0 0.0 590.96246 168.20758 652.2883 187.43073 C 713.6142 206.65453 1025.8208 235.48956 1081.5708 273.93716 C 1137.3223 312.38477 1254.3995 321.99664 1254.3995 321.99664" svg:height="3.2199667mm" draw:style-name="style-298" draw:transform="skewX(-0.3304692413143901) rotate(0.4883809549836831) translate(228.02951mm,192.44739mm)" svg:viewBox="0.0 0.0 1254.3995 321.99664" svg:width="12.543996mm"/>
                <draw:path svg:d="M 763.79126 0.39204192 C 763.79126 0.39204192 373.53253 -4.4139075 278.75732 19.61584 C 183.97906 43.645588 0.0 130.15202 0.0 130.15202" svg:height="1.301523mm" draw:style-name="style-299" draw:transform="skewX(-0.3304692413143901) rotate(0.4883809549836831) translate(234.99446mm,192.824mm)" svg:viewBox="0.0 0.0 763.79126 130.1523" svg:width="7.6379123mm"/>
                <draw:path svg:d="M 61.324333 0.0 C 61.324333 0.0 50.175556 197.04262 27.874971 235.49022 C 5.574387 273.9375 0.0 278.74344 0.0 278.74344" svg:height="2.7874343mm" draw:style-name="style-300" draw:transform="skewX(-0.3304692413143901) rotate(0.4883809549836831) translate(229.49445mm,184.431mm)" svg:viewBox="0.0 0.0 61.324333 278.74344" svg:width="0.61324334mm"/>
                <draw:path svg:d="M 61.32737 0.0 L 0.0 201.84889" svg:height="2.018489mm" draw:style-name="style-301" draw:transform="skewX(-0.3304692413143901) rotate(0.4883809549836831) translate(231.82787mm,185.31367mm)" svg:viewBox="0.0 0.0 61.32737 201.84889" svg:width="0.6132737mm"/>
                <draw:path svg:d="M 133.80199 0.0 C 133.80199 0.0 55.749943 139.37189 27.874971 153.78973 C 0.0 168.20758 0.0 168.20758 0.0 168.20758" svg:height="1.6820759mm" draw:style-name="style-302" draw:transform="skewX(-0.3304692413143901) rotate(0.4883809549836831) translate(234.38322mm,186.18727mm)" svg:viewBox="0.0 0.0 133.80199 168.20758" svg:width="1.33802mm"/>
                <draw:path svg:d="M 72.47614 9.094947E-13 L 0.0 96.11834" svg:height="0.96118337mm" draw:style-name="style-303" draw:transform="skewX(-0.3304692413143901) rotate(0.4883809549836831) translate(237.22258mm,187.18207mm)" svg:viewBox="0.0 0.0 72.47614 96.11834" svg:width="0.7247614mm"/>
                <draw:path svg:d="M 0.0 0.0 L 289.9061 52.865116" svg:height="0.5286512mm" draw:style-name="style-304" draw:transform="skewX(-0.3304692413143901) rotate(0.4883809549836831) translate(228.20958mm,187.34496mm)" svg:viewBox="0.0 0.0 289.9061 52.865116" svg:width="2.899061mm"/>
                <draw:path svg:d="M 0.0 0.0 L 122.65322 9.611899" svg:height="0.096118994mm" draw:style-name="style-305" draw:transform="skewX(-0.3304692413143901) rotate(0.4883809549836831) translate(228.16953mm,186.44107mm)" svg:viewBox="0.0 0.0 122.65322 9.611899" svg:width="1.2265322mm"/>
                <draw:path svg:d="M 0.0 0.0 L 379.1069 72.08859" svg:height="0.7208859mm" draw:style-name="style-306" draw:transform="skewX(-0.3304692413143901) rotate(0.4883809549836831) translate(232.71515mm,188.81502mm)" svg:viewBox="0.0 0.0 379.1069 72.08859" svg:width="3.791069mm"/>
                <draw:path svg:d="M 0.0 9.094947E-13 L 178.40317 33.641647" svg:height="0.33641648mm" draw:style-name="style-307" draw:transform="skewX(-0.3304692413143901) rotate(0.4883809549836831) translate(236.91946mm,188.70366mm)" svg:viewBox="0.0 0.0 178.40317 33.641647" svg:width="1.7840316mm"/>
                <draw:path svg:d="M -3.6379788E-12 0.0 C -3.6379788E-12 0.0 33.45088 187.43105 55.75146 216.26642 C 78.05205 245.10211 78.05205 245.10211 78.05205 245.10211" svg:height="2.4510212mm" draw:style-name="style-308" draw:transform="skewX(-0.3304692413143901) rotate(0.4883809549836831) translate(236.02191mm,182.16017mm)" svg:viewBox="0.0 0.0 78.05205 245.10211" svg:width="0.7805205mm"/>
                <draw:path svg:d="M 178.40317 0.0 L 16.72468 110.53619 L 0.0 110.53619" svg:height="1.1053618mm" draw:style-name="style-309" draw:transform="skewX(-0.3304692413143901) rotate(0.4883809549836831) translate(238.15915mm,183.36475mm)" svg:viewBox="0.0 0.0 178.40317 110.53619" svg:width="1.7840316mm"/>
                <draw:path svg:d="M 0.0 9.094947E-13 L 66.90024 211.46046 L 83.624916 221.07237" svg:height="2.2107236mm" draw:style-name="style-310" draw:transform="skewX(-0.3304692413143901) rotate(0.4883809549836831) translate(237.21231mm,184.13992mm)" svg:viewBox="0.0 0.0 83.624916 221.07237" svg:width="0.8362492mm"/>
                <draw:path svg:d="M 161.67848 9.094947E-13 L 0.0 100.924286" svg:height="1.0092429mm" draw:style-name="style-311" draw:transform="skewX(-0.3304692413143901) rotate(0.4883809549836831) translate(239.10338mm,185.4753mm)" svg:viewBox="0.0 0.0 161.67848 100.924286" svg:width="1.6167848mm"/>
                <draw:path svg:d="M -3.6379788E-12 0.0 L 78.05205 158.59569" svg:height="1.5859568mm" draw:style-name="style-312" draw:transform="skewX(-0.3304692413143901) rotate(0.4883809549836831) translate(238.3906mm,186.18054mm)" svg:viewBox="0.0 0.0 78.05205 158.59569" svg:width="0.7805205mm"/>
                <draw:path svg:d="M 63.676476 9.094947E-13 C 63.676476 9.094947E-13 -14.375571 96.11834 2.3491085 134.56593 C 19.073788 173.01353 7.925014 177.81947 7.925014 177.81947" svg:height="1.7781948mm" draw:style-name="style-313" draw:transform="skewX(-0.3304692413143901) rotate(0.4883809549836831) translate(241.01633mm,184.83989mm)" svg:viewBox="0.0 0.0 63.67674 177.81947" svg:width="0.6367674mm"/>
                <draw:path svg:d="M 183.97755 0.0 C 183.97755 0.0 100.35111 38.447598 55.749943 38.447598 C 11.148774 38.447598 0.0 33.641647 0.0 33.641647" svg:height="0.38447598mm" draw:style-name="style-314" draw:transform="skewX(-0.3304692413143901) rotate(0.4883809549836831) translate(242.2117mm,185.78299mm)" svg:viewBox="0.0 0.0 183.97755 38.447598" svg:width="1.8397754mm"/>
                <draw:path svg:d="M 0.0 0.0 C 0.0 0.0 72.47614 52.86479 78.05205 91.312386 C 83.626434 129.75998 94.776726 182.62477 94.776726 182.62477" svg:height="1.8262477mm" draw:style-name="style-315" draw:transform="skewX(-0.3304692413143901) rotate(0.4883809549836831) translate(230.82149mm,190.36534mm)" svg:viewBox="0.0 0.0 94.776726 182.62477" svg:width="0.94776726mm"/>
                <draw:path svg:d="M 0.0 9.094947E-13 C 0.0 9.094947E-13 150.52818 153.78973 150.52818 182.62477 C 150.52818 211.46046 150.52818 221.07237 150.52818 221.07237" svg:height="2.2107236mm" draw:style-name="style-316" draw:transform="skewX(-0.3304692413143901) rotate(0.4883809549836831) translate(233.66638mm,189.34361mm)" svg:viewBox="0.0 0.0 150.52818 221.07237" svg:width="1.5052819mm"/>
                <draw:path svg:d="M 0.0 19.223799 C 0.0 19.223799 161.67848 48.059494 211.85403 28.835697 C 262.0296 9.611899 267.60397 9.094947E-13 267.60397 9.094947E-13" svg:height="0.35443878mm" draw:style-name="style-317" draw:transform="skewX(-0.3304692413143901) rotate(0.4883809549836831) translate(232.24521mm,192.05788mm)" svg:viewBox="0.0 0.0 267.60397 35.44388" svg:width="2.67604mm"/>
                <draw:path svg:d="M 0.0 4.8059497 C 0.0 4.8059497 128.2276 28.835697 156.10258 14.417849 C 183.97755 9.094947E-13 183.97755 9.094947E-13 183.97755 9.094947E-13" svg:height="0.19024734mm" draw:style-name="style-318" draw:transform="skewX(-0.3304692413143901) rotate(0.4883809549836831) translate(228.9429mm,192.724mm)" svg:viewBox="0.0 0.0 183.97755 19.024734" svg:width="1.8397754mm"/>
                <draw:path svg:d="M 0.0 0.0 L 200.70375 19.223799" svg:height="0.19223799mm" draw:style-name="style-319" draw:transform="skewX(-0.3304692413143901) rotate(0.4883809549836831) translate(235.8466mm,192.32127mm)" svg:viewBox="0.0 0.0 200.70375 19.223799" svg:width="2.0070374mm"/>
                <draw:path svg:d="M 0.0 0.0 C 0.0 0.0 94.778244 19.223799 122.6517 43.253548 C 150.52667 67.283295 150.52667 67.283295 150.52667 67.283295 C 150.52667 67.283295 178.40164 67.283295 122.6517 120.14874 C 66.90176 173.01353 66.90176 173.01353 66.90176 173.01353" svg:height="1.7301353mm" draw:style-name="style-320" draw:transform="skewX(-0.3304692413143901) rotate(0.4883809549836831) translate(237.3214mm,190.88464mm)" svg:viewBox="0.0 0.0 157.49542 173.01353" svg:width="1.5749542mm"/>
                <draw:path svg:d="M 94.776726 9.094947E-13 C 94.776726 9.094947E-13 66.90176 81.700485 33.44936 96.11834 C 0.0 110.53619 0.0 110.53619 0.0 110.53619" svg:height="1.1053618mm" draw:style-name="style-321" draw:transform="skewX(-0.3304692413143901) rotate(0.4883809549836831) translate(236.25479mm,192.70303mm)" svg:viewBox="0.0 0.0 94.776726 110.53619" svg:width="0.94776726mm"/>
              </draw:g>
              <draw:g draw:id="g6037">
                <draw:g draw:id="g6039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322" draw:transform="skewX(-0.004539928333796897) rotate(-3.1282321526772217) translate(211.70647mm,221.31198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323" draw:transform="skewX(-0.004539928333796897) rotate(-3.1282321526772217) translate(207.91916mm,217.37062mm)" svg:viewBox="0.0 0.0 1928.3911 347.25174" svg:width="19.28391mm"/>
                  <draw:path svg:d="M 0.0 156.19173 C 0.0 156.19173 391.7053 43.386063 421.8352 26.031166 C 451.96512 8.678631 462.01025 0.0 462.01025 0.0 z" svg:height="1.5619172mm" draw:style-name="style-324" draw:transform="skewX(-0.004539928333796897) rotate(-3.1282321526772217) translate(202.78491mm,216.74493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325" draw:transform="skewX(-0.004539928333796897) rotate(-3.1282321526772217) translate(198.04926mm,215.94041mm)" svg:viewBox="0.0 0.0 512.2277 182.22525" svg:width="5.122277mm"/>
                  <draw:path svg:d="M 0.0 0.0 C 0.0 0.0 572.49023 156.19409 652.84033 147.51546 C 733.1904 138.83682 723.1453 138.83682 723.1453 138.83682 z" svg:height="1.4786416mm" draw:style-name="style-326" draw:transform="skewX(-0.004539928333796897) rotate(-3.1282321526772217) translate(197.41096mm,213.95296mm)" svg:viewBox="0.0 0.0 723.5472 147.86417" svg:width="7.2354717mm"/>
                  <draw:path svg:d="M 0.0 0.0 C 0.0 0.0 180.78769 347.0956 281.22256 416.51282 C 381.6602 485.93243 381.6602 485.93243 381.6602 485.93243 z" svg:height="4.8593245mm" draw:style-name="style-327" draw:transform="skewX(-0.004539928333796897) rotate(-3.1282321526772217) translate(203.86632mm,215.42879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328" draw:transform="skewX(-0.004539928333796897) rotate(-3.1282321526772217) translate(207.81876mm,217.37193mm)" svg:viewBox="0.0 0.0 391.70258 347.09323" svg:width="3.9170256mm"/>
                </draw:g>
                <draw:g draw:id="g6055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329" draw:transform="skewX(-0.004539928333796897) rotate(-3.1282321526772217) translate(211.70647mm,221.31198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330" draw:transform="skewX(-0.004539928333796897) rotate(-3.1282321526772217) translate(207.91916mm,217.37062mm)" svg:viewBox="0.0 0.0 1928.3911 347.25174" svg:width="19.28391mm"/>
                  <draw:path svg:d="M 0.0 156.19173 C 0.0 156.19173 391.7053 43.386063 421.8352 26.031166 C 451.96512 8.678631 462.01025 0.0 462.01025 0.0 z" svg:height="1.5619172mm" draw:style-name="style-331" draw:transform="skewX(-0.004539928333796897) rotate(-3.1282321526772217) translate(202.78491mm,216.74493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332" draw:transform="skewX(-0.004539928333796897) rotate(-3.1282321526772217) translate(198.04926mm,215.94041mm)" svg:viewBox="0.0 0.0 512.2277 182.22525" svg:width="5.122277mm"/>
                  <draw:path svg:d="M 0.0 0.0 C 0.0 0.0 572.49023 156.19409 652.84033 147.51546 C 733.1904 138.83682 723.1453 138.83682 723.1453 138.83682 z" svg:height="1.4786416mm" draw:style-name="style-333" draw:transform="skewX(-0.004539928333796897) rotate(-3.1282321526772217) translate(197.41096mm,213.95296mm)" svg:viewBox="0.0 0.0 723.5472 147.86417" svg:width="7.2354717mm"/>
                  <draw:path svg:d="M 0.0 0.0 C 0.0 0.0 180.78769 347.0956 281.22256 416.51282 C 381.6602 485.93243 381.6602 485.93243 381.6602 485.93243 z" svg:height="4.8593245mm" draw:style-name="style-334" draw:transform="skewX(-0.004539928333796897) rotate(-3.1282321526772217) translate(203.86632mm,215.42879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335" draw:transform="skewX(-0.004539928333796897) rotate(-3.1282321526772217) translate(207.81876mm,217.37193mm)" svg:viewBox="0.0 0.0 391.70258 347.09323" svg:width="3.9170256mm"/>
                </draw:g>
              </draw:g>
              <draw:g draw:id="g6036">
                <draw:g draw:id="g6038">
                  <draw:path svg:d="M 7.2759576E-12 0.0 C 7.2759576E-12 0.0 285.8296 530.828 435.54898 558.05005 C 585.2721 585.2684 1116.0963 544.43713 1197.7625 476.3839 C 1279.4286 408.33066 1279.4286 408.33066 1279.4286 408.33066 C 1279.4286 408.33066 1129.7056 666.93823 1224.9808 707.7694 C 1320.2599 748.6043 1524.4233 666.93823 1755.8088 530.828 C 1987.1943 394.71777 2123.3044 299.44247 2123.3044 299.44247 C 2123.3044 299.44247 1946.3632 734.99146 2055.2512 789.43555 C 2164.1394 843.87964 2858.2998 489.9968 2858.2998 489.9968 C 2858.2998 489.9968 2667.7454 762.2135 2722.1895 830.2668 C 2776.6335 898.32 3171.3513 680.54736 3171.3513 680.54736 L 3171.3513 789.43555 L 3470.79 680.54736 L 3116.9072 1007.2119 L 3171.3513 1048.0431 C 3171.3513 1048.0431 2694.9675 1143.3184 2735.8025 1224.9845 C 2776.6335 1306.6506 3171.3513 1429.148 3171.3513 1429.148 C 3171.3513 1429.148 2681.3584 1524.4233 2463.582 1524.4233 C 2245.8057 1524.4233 1973.5889 1388.3168 1878.3098 1456.37 C 1783.0345 1524.4233 1701.3684 1660.5336 1783.0345 1796.64 C 1864.697 1932.7502 1851.0878 1919.1373 1851.0878 1919.1373 C 1851.0878 1919.1373 1442.7572 1864.6932 1333.8727 1783.0271 C 1224.9845 1701.3647 1020.82104 1361.0873 979.98615 1293.034 C 939.1549 1224.9808 1007.2082 1156.9238 830.2668 1170.5367 C 653.32166 1184.1497 421.9361 1306.647 421.9361 1306.647 L 353.88284 1129.7056 L 367.49573 558.0463 z" svg:height="19.195156mm" draw:style-name="style-336" svg:viewBox="0.0 0.0 3470.79 1919.5156" svg:width="34.7079mm" svg:x="125.6388mm" svg:y="172.89334mm"/>
                  <draw:path svg:d="M 0.0 0.0 C 0.0 0.0 993.599 558.0463 1265.8158 544.43713 C 1538.0361 530.8243 2313.8552 421.93982 2395.525 381.1086 C 2477.1912 340.27368 2613.3013 272.22043 2613.3013 272.22043 z" svg:height="5.4468207mm" draw:style-name="style-337" svg:viewBox="0.0 0.0 2613.3013 544.68207" svg:width="26.133013mm" svg:x="130.67487mm" svg:y="179.15437mm"/>
                  <draw:path svg:d="M 0.0 244.99469 C 0.0 244.99469 530.828 68.05325 571.6592 40.83121 C 612.4904 13.612875 626.1033 0.0 626.1033 0.0 z" svg:height="2.4499469mm" draw:style-name="style-338" svg:viewBox="0.0 0.0 626.1033 244.99469" svg:width="6.261033mm" svg:x="137.61642mm" svg:y="180.2433mm"/>
                  <draw:path svg:d="M 0.0 285.8296 C 0.0 285.8296 558.0463 108.888176 626.1033 54.444088 C 694.15656 0.0 694.15656 0.0 694.15656 0.0 z" svg:height="2.858296mm" draw:style-name="style-339" svg:viewBox="0.0 0.0 694.15656 285.8296" svg:width="6.9415655mm" svg:x="144.0136mm" svg:y="181.60437mm"/>
                  <draw:path svg:d="M 0.0 0.0 C 0.0 0.0 775.8227 244.9984 884.7109 231.38551 C 993.599 217.77264 979.98615 217.77264 979.98615 217.77264 z" svg:height="2.319325mm" draw:style-name="style-340" svg:viewBox="0.0 0.0 980.53076 231.9325" svg:width="9.805307mm" svg:x="144.83025mm" svg:y="184.73488mm"/>
                  <draw:path svg:d="M -7.2759576E-12 7.2759576E-12 C -7.2759576E-12 7.2759576E-12 244.9984 544.43713 381.1049 653.32166 C 517.2151 762.2098 517.2151 762.2098 517.2151 762.2098 z" svg:height="7.622098mm" draw:style-name="style-341" svg:viewBox="0.0 0.0 517.2151 762.2098" svg:width="5.172151mm" svg:x="136.11923mm" svg:y="182.2849mm"/>
                  <draw:path svg:d="M 0.0 544.4335 C 0.0 544.4335 0.0 530.82056 0.0 476.3802 C 0.0 421.9361 122.497345 95.2753 122.497345 95.2753 L 530.8243 0.0 z" svg:height="5.4443345mm" draw:style-name="style-342" svg:viewBox="0.0 0.0 530.8243 544.4335" svg:width="5.308243mm" svg:x="130.81096mm" svg:y="179.15442mm"/>
                </draw:g>
                <draw:g draw:id="g6054">
                  <draw:path svg:d="M 7.2759576E-12 0.0 C 7.2759576E-12 0.0 285.8296 530.828 435.54898 558.05005 C 585.2721 585.2684 1116.0963 544.43713 1197.7625 476.3839 C 1279.4286 408.33066 1279.4286 408.33066 1279.4286 408.33066 C 1279.4286 408.33066 1129.7056 666.93823 1224.9808 707.7694 C 1320.2599 748.6043 1524.4233 666.93823 1755.8088 530.828 C 1987.1943 394.71777 2123.3044 299.44247 2123.3044 299.44247 C 2123.3044 299.44247 1946.3632 734.99146 2055.2512 789.43555 C 2164.1394 843.87964 2858.2998 489.9968 2858.2998 489.9968 C 2858.2998 489.9968 2667.7454 762.2135 2722.1895 830.2668 C 2776.6335 898.32 3171.3513 680.54736 3171.3513 680.54736 L 3171.3513 789.43555 L 3470.79 680.54736 L 3116.9072 1007.2119 L 3171.3513 1048.0431 C 3171.3513 1048.0431 2694.9675 1143.3184 2735.8025 1224.9845 C 2776.6335 1306.6506 3171.3513 1429.148 3171.3513 1429.148 C 3171.3513 1429.148 2681.3584 1524.4233 2463.582 1524.4233 C 2245.8057 1524.4233 1973.5889 1388.3168 1878.3098 1456.37 C 1783.0345 1524.4233 1701.3684 1660.5336 1783.0345 1796.64 C 1864.697 1932.7502 1851.0878 1919.1373 1851.0878 1919.1373 C 1851.0878 1919.1373 1442.7572 1864.6932 1333.8727 1783.0271 C 1224.9845 1701.3647 1020.82104 1361.0873 979.98615 1293.034 C 939.1549 1224.9808 1007.2082 1156.9238 830.2668 1170.5367 C 653.32166 1184.1497 421.9361 1306.647 421.9361 1306.647 L 353.88284 1129.7056 L 367.49573 558.0463 z" svg:height="19.195156mm" draw:style-name="style-343" svg:viewBox="0.0 0.0 3470.79 1919.5156" svg:width="34.7079mm" svg:x="125.6388mm" svg:y="172.89334mm"/>
                  <draw:path svg:d="M 0.0 0.0 C 0.0 0.0 993.599 558.0463 1265.8158 544.43713 C 1538.0361 530.8243 2313.8552 421.93982 2395.525 381.1086 C 2477.1912 340.27368 2613.3013 272.22043 2613.3013 272.22043 z" svg:height="5.4468207mm" draw:style-name="style-344" svg:viewBox="0.0 0.0 2613.3013 544.68207" svg:width="26.133013mm" svg:x="130.67487mm" svg:y="179.15437mm"/>
                  <draw:path svg:d="M 0.0 244.99469 C 0.0 244.99469 530.828 68.05325 571.6592 40.83121 C 612.4904 13.612875 626.1033 0.0 626.1033 0.0 z" svg:height="2.4499469mm" draw:style-name="style-345" svg:viewBox="0.0 0.0 626.1033 244.99469" svg:width="6.261033mm" svg:x="137.61642mm" svg:y="180.2433mm"/>
                  <draw:path svg:d="M 0.0 285.8296 C 0.0 285.8296 558.0463 108.888176 626.1033 54.444088 C 694.15656 0.0 694.15656 0.0 694.15656 0.0 z" svg:height="2.858296mm" draw:style-name="style-346" svg:viewBox="0.0 0.0 694.15656 285.8296" svg:width="6.9415655mm" svg:x="144.0136mm" svg:y="181.60437mm"/>
                  <draw:path svg:d="M 0.0 0.0 C 0.0 0.0 775.8227 244.9984 884.7109 231.38551 C 993.599 217.77264 979.98615 217.77264 979.98615 217.77264 z" svg:height="2.319325mm" draw:style-name="style-347" svg:viewBox="0.0 0.0 980.53076 231.9325" svg:width="9.805307mm" svg:x="144.83025mm" svg:y="184.73488mm"/>
                  <draw:path svg:d="M -7.2759576E-12 7.2759576E-12 C -7.2759576E-12 7.2759576E-12 244.9984 544.43713 381.1049 653.32166 C 517.2151 762.2098 517.2151 762.2098 517.2151 762.2098 z" svg:height="7.622098mm" draw:style-name="style-348" svg:viewBox="0.0 0.0 517.2151 762.2098" svg:width="5.172151mm" svg:x="136.11923mm" svg:y="182.2849mm"/>
                  <draw:path svg:d="M 0.0 544.4335 C 0.0 544.4335 0.0 530.82056 0.0 476.3802 C 0.0 421.9361 122.497345 95.2753 122.497345 95.2753 L 530.8243 0.0 z" svg:height="5.4443345mm" draw:style-name="style-349" svg:viewBox="0.0 0.0 530.8243 544.4335" svg:width="5.308243mm" svg:x="130.81096mm" svg:y="179.15442mm"/>
                </draw:g>
              </draw:g>
              <draw:g draw:id="g6070">
                <draw:g draw:id="g6072">
                  <draw:path svg:d="M 912.1313 914.58813 C 747.8259 783.93646 609.5098 650.0363 585.8947 501.79837 C 995.8705 509.067 1261.3882 641.53253 1405.0924 879.57007 L 1455.0853 0.0 L 1539.0426 12.366551 L 1489.9006 910.1181 L 1677.7903 654.93024 C 2019.5986 473.7218 2069.8972 557.5222 2237.0537 535.0881 L 2087.0293 782.6956 L 1804.2902 994.4829 C 2339.9458 951.93713 2480.855 1216.4165 2716.4224 1407.2725 C 2514.8477 1411.0253 2316.9294 1418.4342 1977.0873 1283.9197 C 2169.7634 1521.2756 2362.829 1758.302 2330.2644 2186.2466 C 2141.2046 2025.6362 1925.096 1955.1885 1784.3173 1633.6411 C 1800.4675 2022.2083 1618.3702 2284.618 1444.7644 2552.4312 C 1376.3298 2260.598 1287.3358 1976.9888 1303.088 1651.481 C 1112.8486 1953.1982 922.60876 2115.2705 732.3693 2259.4836 C 751.3897 1892.495 742.68805 1510.7212 1018.65826 1280.7726 L 0.0 1287.4303 C 280.89407 1147.7163 485.64124 957.23773 912.1322 914.58813 z" svg:height="25.524311mm" draw:style-name="style-350" draw:transform="rotate(1.3748014822540862) translate(167.93513mm,177.49516mm)" svg:viewBox="0.0 0.0 2716.4224 2552.4312" svg:width="27.164225mm"/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351" draw:transform="rotate(1.3748014822540862) translate(168.6079mm,176.45857mm)" svg:viewBox="0.0 0.0 2542.1401 2456.8823" svg:width="25.4214mm"/>
                  <draw:g draw:id="g6078">
                    <draw:path svg:d="M 73.23684 1378.1848 L 73.23684 1378.1848 C 73.23684 1378.1848 73.23684 1378.1848 106.52652 1185.1057 C 139.81575 992.02673 0.0 0.0 0.0 0.0 C 0.0 0.0 672.4479 792.2898 705.7371 885.50024 C 739.0263 978.7109 739.0263 978.7109 739.0263 978.7109" svg:height="13.781848mm" draw:style-name="style-352" draw:transform="rotate(1.3748014822540862) translate(179.79665mm,165.20007mm)" svg:viewBox="0.0 0.0 739.0263 1378.1848" svg:width="7.3902636mm"/>
                    <draw:path svg:d="M 479.36865 1091.8954 C 479.36865 1091.8954 479.36865 1091.8954 545.9476 965.39526 C 612.5265 838.89514 1111.8689 4.5474735E-13 1111.8689 4.5474735E-13 C 1111.8689 4.5474735E-13 292.9478 259.6579 146.47368 272.9738 C 0.0 286.28964 0.0 286.28964 0.0 286.28964" svg:height="10.918954mm" draw:style-name="style-353" draw:transform="rotate(1.3748014822540862) translate(177.74854mm,175.85764mm)" svg:viewBox="0.0 0.0 1111.8689 1091.8954" svg:width="11.11869mm"/>
                    <draw:path svg:d="M 0.0 0.0 C 0.0 0.0 386.15802 233.0264 466.0528 233.0264 C 545.9476 233.0264 552.60547 213.05281 552.60547 213.05281 L 1331.5795 452.73715" svg:height="4.5273714mm" draw:style-name="style-354" draw:transform="rotate(1.3748014822540862) translate(176.80026mm,170.03545mm)" svg:viewBox="0.0 0.0 1331.5795 452.73715" svg:width="13.315794mm"/>
                    <draw:path svg:d="M 0.0 239.68433 L 479.36865 4.5474735E-13" svg:height="2.3968432mm" draw:style-name="style-355" draw:transform="rotate(1.3748014822540862) translate(177.57582mm,164.41975mm)" svg:viewBox="0.0 0.0 479.36865 239.68433" svg:width="4.7936864mm"/>
                  </draw:g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356" draw:transform="rotate(1.3748014822540862) translate(168.6079mm,176.45857mm)" svg:viewBox="0.0 0.0 2542.1401 2456.8823" svg:width="25.4214mm"/>
                </draw:g>
                <draw:g draw:id="g6090">
                  <draw:path svg:d="M 912.1313 914.58813 C 747.8259 783.93646 609.5098 650.0363 585.8947 501.79837 C 995.8705 509.067 1261.3882 641.53253 1405.0924 879.57007 L 1455.0853 0.0 L 1539.0426 12.366551 L 1489.9006 910.1181 L 1677.7903 654.93024 C 2019.5986 473.7218 2069.8972 557.5222 2237.0537 535.0881 L 2087.0293 782.6956 L 1804.2902 994.4829 C 2339.9458 951.93713 2480.855 1216.4165 2716.4224 1407.2725 C 2514.8477 1411.0253 2316.9294 1418.4342 1977.0873 1283.9197 C 2169.7634 1521.2756 2362.829 1758.302 2330.2644 2186.2466 C 2141.2046 2025.6362 1925.096 1955.1885 1784.3173 1633.6411 C 1800.4675 2022.2083 1618.3702 2284.618 1444.7644 2552.4312 C 1376.3298 2260.598 1287.3358 1976.9888 1303.088 1651.481 C 1112.8486 1953.1982 922.60876 2115.2705 732.3693 2259.4836 C 751.3897 1892.495 742.68805 1510.7212 1018.65826 1280.7726 L 0.0 1287.4303 C 280.89407 1147.7163 485.64124 957.23773 912.1322 914.58813 z" svg:height="25.524311mm" draw:style-name="style-357" draw:transform="rotate(1.3748014822540862) translate(167.93513mm,177.49516mm)" svg:viewBox="0.0 0.0 2716.4224 2552.4312" svg:width="27.164225mm"/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358" draw:transform="rotate(1.3748014822540862) translate(168.6079mm,176.45857mm)" svg:viewBox="0.0 0.0 2542.1401 2456.8823" svg:width="25.4214mm"/>
                  <draw:g draw:id="g6096">
                    <draw:path svg:d="M 73.23684 1378.1848 L 73.23684 1378.1848 C 73.23684 1378.1848 73.23684 1378.1848 106.52652 1185.1057 C 139.81575 992.02673 0.0 0.0 0.0 0.0 C 0.0 0.0 672.4479 792.2898 705.7371 885.50024 C 739.0263 978.7109 739.0263 978.7109 739.0263 978.7109" svg:height="13.781848mm" draw:style-name="style-359" draw:transform="rotate(1.3748014822540862) translate(179.79665mm,165.20007mm)" svg:viewBox="0.0 0.0 739.0263 1378.1848" svg:width="7.3902636mm"/>
                    <draw:path svg:d="M 479.36865 1091.8954 C 479.36865 1091.8954 479.36865 1091.8954 545.9476 965.39526 C 612.5265 838.89514 1111.8689 4.5474735E-13 1111.8689 4.5474735E-13 C 1111.8689 4.5474735E-13 292.9478 259.6579 146.47368 272.9738 C 0.0 286.28964 0.0 286.28964 0.0 286.28964" svg:height="10.918954mm" draw:style-name="style-360" draw:transform="rotate(1.3748014822540862) translate(177.74854mm,175.85764mm)" svg:viewBox="0.0 0.0 1111.8689 1091.8954" svg:width="11.11869mm"/>
                    <draw:path svg:d="M 0.0 0.0 C 0.0 0.0 386.15802 233.0264 466.0528 233.0264 C 545.9476 233.0264 552.60547 213.05281 552.60547 213.05281 L 1331.5795 452.73715" svg:height="4.5273714mm" draw:style-name="style-361" draw:transform="rotate(1.3748014822540862) translate(176.80026mm,170.03545mm)" svg:viewBox="0.0 0.0 1331.5795 452.73715" svg:width="13.315794mm"/>
                    <draw:path svg:d="M 0.0 239.68433 L 479.36865 4.5474735E-13" svg:height="2.3968432mm" draw:style-name="style-362" draw:transform="rotate(1.3748014822540862) translate(177.57582mm,164.41975mm)" svg:viewBox="0.0 0.0 479.36865 239.68433" svg:width="4.7936864mm"/>
                  </draw:g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363" draw:transform="rotate(1.3748014822540862) translate(168.6079mm,176.45857mm)" svg:viewBox="0.0 0.0 2542.1401 2456.8823" svg:width="25.4214mm"/>
                </draw:g>
              </draw:g>
              <draw:g draw:id="g6108">
                <draw:g draw:id="g6110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364" draw:transform="skewX(-0.004539928333796897) rotate(-3.1282321526772217) translate(221.06909mm,174.9442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365" draw:transform="skewX(-0.004539928333796897) rotate(-3.1282321526772217) translate(217.2818mm,171.00284mm)" svg:viewBox="0.0 0.0 1928.3911 347.25174" svg:width="19.28391mm"/>
                  <draw:path svg:d="M 0.0 156.19173 C 0.0 156.19173 391.7053 43.386063 421.8352 26.031166 C 451.96512 8.678631 462.01025 0.0 462.01025 0.0 z" svg:height="1.5619172mm" draw:style-name="style-366" draw:transform="skewX(-0.004539928333796897) rotate(-3.1282321526772217) translate(212.14755mm,170.37715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367" draw:transform="skewX(-0.004539928333796897) rotate(-3.1282321526772217) translate(207.41188mm,169.57263mm)" svg:viewBox="0.0 0.0 512.2277 182.22525" svg:width="5.122277mm"/>
                  <draw:path svg:d="M 0.0 0.0 C 0.0 0.0 572.49023 156.19409 652.84033 147.51546 C 733.1904 138.83682 723.1453 138.83682 723.1453 138.83682 z" svg:height="1.4786416mm" draw:style-name="style-368" draw:transform="skewX(-0.004539928333796897) rotate(-3.1282321526772217) translate(206.77359mm,167.58517mm)" svg:viewBox="0.0 0.0 723.5472 147.86417" svg:width="7.2354717mm"/>
                  <draw:path svg:d="M 0.0 0.0 C 0.0 0.0 180.78769 347.0956 281.22256 416.51282 C 381.6602 485.93243 381.6602 485.93243 381.6602 485.93243 z" svg:height="4.8593245mm" draw:style-name="style-369" draw:transform="skewX(-0.004539928333796897) rotate(-3.1282321526772217) translate(213.22896mm,169.061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370" draw:transform="skewX(-0.004539928333796897) rotate(-3.1282321526772217) translate(217.18138mm,171.00415mm)" svg:viewBox="0.0 0.0 391.70258 347.09323" svg:width="3.9170256mm"/>
                </draw:g>
                <draw:g draw:id="g6126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371" draw:transform="skewX(-0.004539928333796897) rotate(-3.1282321526772217) translate(221.06909mm,174.9442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372" draw:transform="skewX(-0.004539928333796897) rotate(-3.1282321526772217) translate(217.2818mm,171.00284mm)" svg:viewBox="0.0 0.0 1928.3911 347.25174" svg:width="19.28391mm"/>
                  <draw:path svg:d="M 0.0 156.19173 C 0.0 156.19173 391.7053 43.386063 421.8352 26.031166 C 451.96512 8.678631 462.01025 0.0 462.01025 0.0 z" svg:height="1.5619172mm" draw:style-name="style-373" draw:transform="skewX(-0.004539928333796897) rotate(-3.1282321526772217) translate(212.14755mm,170.37715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374" draw:transform="skewX(-0.004539928333796897) rotate(-3.1282321526772217) translate(207.41188mm,169.57263mm)" svg:viewBox="0.0 0.0 512.2277 182.22525" svg:width="5.122277mm"/>
                  <draw:path svg:d="M 0.0 0.0 C 0.0 0.0 572.49023 156.19409 652.84033 147.51546 C 733.1904 138.83682 723.1453 138.83682 723.1453 138.83682 z" svg:height="1.4786416mm" draw:style-name="style-375" draw:transform="skewX(-0.004539928333796897) rotate(-3.1282321526772217) translate(206.77359mm,167.58517mm)" svg:viewBox="0.0 0.0 723.5472 147.86417" svg:width="7.2354717mm"/>
                  <draw:path svg:d="M 0.0 0.0 C 0.0 0.0 180.78769 347.0956 281.22256 416.51282 C 381.6602 485.93243 381.6602 485.93243 381.6602 485.93243 z" svg:height="4.8593245mm" draw:style-name="style-376" draw:transform="skewX(-0.004539928333796897) rotate(-3.1282321526772217) translate(213.22896mm,169.061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377" draw:transform="skewX(-0.004539928333796897) rotate(-3.1282321526772217) translate(217.18138mm,171.00415mm)" svg:viewBox="0.0 0.0 391.70258 347.09323" svg:width="3.9170256mm"/>
                </draw:g>
              </draw:g>
              <draw:g draw:id="g6142">
                <draw:path svg:d="M 1332.4445 1824.2781 L 1199.2006 1550.6365 L 1253.3308 1464.7883 C 1253.3308 1464.7883 1494.8353 1496.9817 1553.13 1459.4229 C 1611.4248 1421.8639 1682.2107 1411.1328 1711.3575 1411.1328 C 1740.5055 1411.1328 1736.341 1395.0361 1736.341 1395.0361 C 1736.341 1395.0361 1678.0463 1368.2084 1632.2438 1352.1118 C 1586.4414 1336.0151 1565.6223 1357.4773 1573.9491 1303.8218 C 1582.2769 1250.1671 1736.341 981.891 1740.5055 896.0422 C 1744.6699 810.1941 1790.4713 745.8075 1790.4713 745.8075 C 1790.4713 745.8075 1661.3906 847.75226 1611.4237 815.5589 C 1561.4579 783.3656 1523.9822 756.5386 1523.9822 692.152 C 1523.9822 627.76575 1578.1124 558.014 1565.6212 515.0899 C 1553.1289 472.1659 1536.4733 429.2415 1536.4733 386.31744 C 1536.4733 343.3934 1548.9656 203.88982 1528.1466 171.69652 C 1507.3276 139.50359 1457.3596 -9.094947E-13 1457.3596 -9.094947E-13 C 1457.3596 -9.094947E-13 1440.704 155.60023 1407.3938 182.42763 C 1374.0825 209.255 1328.28 246.81386 1303.2966 246.81386 C 1278.3142 246.81386 1278.3142 246.81386 1278.3142 246.81386 C 1278.3142 246.81386 1257.4952 456.06924 1232.5106 482.8966 C 1207.5272 509.724 1145.0691 638.4968 1107.5934 638.4968 C 1070.1188 638.4968 1011.824 574.1106 1003.4973 541.9173 C 995.1695 509.72437 874.4166 284.37234 874.4166 241.4483 C 874.4166 198.52428 824.45087 198.52428 824.45087 198.52428 L 749.5016 187.79317 L 670.3879 69.75179 C 670.3879 69.75179 466.35684 85.84844 428.8822 69.75179 C 391.40756 53.65514 391.40756 59.02069 391.40756 59.02069 C 391.40756 59.02069 433.0467 177.06207 412.22656 241.4483 C 391.40756 305.83456 374.75192 493.62772 387.2431 520.4555 C 399.73538 547.28284 445.53784 584.84174 453.86566 606.3035 C 462.19235 627.76575 503.83145 697.5175 495.50476 718.9794 C 487.17694 740.4416 487.17694 756.53784 516.3237 778.00006 C 545.4706 799.4623 595.4375 794.09674 566.28955 831.6556 C 537.14276 869.2144 503.83145 955.0625 453.86453 971.1592 C 403.8976 987.2558 224.85117 890.67664 195.70322 917.50366 C 166.55641 944.3314 112.42501 1094.566 66.62257 1094.566 C 20.818985 1094.566 0.0 1116.0283 0.0 1116.0283 C 0.0 1116.0283 99.933846 1099.9316 133.244 1175.0493 C 166.55528 1250.1664 187.3754 1341.3807 224.85002 1373.5732 C 262.32465 1405.7666 474.6835 1437.9598 491.338 1491.6146 C 507.99365 1545.2701 524.6493 1593.5593 487.17355 1641.8494 C 449.6989 1690.1393 395.56866 1818.9117 395.56866 1818.9117 L 478.84686 1808.1807 C 478.84686 1808.1807 603.76306 1835.0084 666.2211 1802.8151 C 728.6792 1770.6218 916.0546 1711.6014 953.52924 1663.3115 C 991.00385 1615.0216 1024.3163 1582.829 1086.7732 1566.7323 C 1149.2313 1550.6357 1186.707 1561.3668 1186.707 1561.3668 z" svg:height="18.24278mm" draw:style-name="style-378" draw:transform="skewX(-0.10927953212187591) rotate(-1.8294147354960824) translate(49.823483mm,165.78038mm)" svg:viewBox="0.0 0.0 1790.4713 1824.2781" svg:width="17.904713mm"/>
                <draw:path svg:d="M 1332.4445 1824.2781 L 1199.2006 1550.6365 L 1253.3308 1464.7883 C 1253.3308 1464.7883 1494.8353 1496.9817 1553.13 1459.4229 C 1611.4248 1421.8639 1682.2107 1411.1328 1711.3575 1411.1328 C 1740.5055 1411.1328 1736.341 1395.0361 1736.341 1395.0361 C 1736.341 1395.0361 1678.0463 1368.2084 1632.2438 1352.1118 C 1586.4414 1336.0151 1565.6223 1357.4773 1573.9491 1303.8218 C 1582.2769 1250.1671 1736.341 981.891 1740.5055 896.0422 C 1744.6699 810.1941 1790.4713 745.8075 1790.4713 745.8075 C 1790.4713 745.8075 1661.3906 847.75226 1611.4237 815.5589 C 1561.4579 783.3656 1523.9822 756.5386 1523.9822 692.152 C 1523.9822 627.76575 1578.1124 558.014 1565.6212 515.0899 C 1553.1289 472.1659 1536.4733 429.2415 1536.4733 386.31744 C 1536.4733 343.3934 1548.9656 203.88982 1528.1466 171.69652 C 1507.3276 139.50359 1457.3596 -9.094947E-13 1457.3596 -9.094947E-13 C 1457.3596 -9.094947E-13 1440.704 155.60023 1407.3938 182.42763 C 1374.0825 209.255 1328.28 246.81386 1303.2966 246.81386 C 1278.3142 246.81386 1278.3142 246.81386 1278.3142 246.81386 C 1278.3142 246.81386 1257.4952 456.06924 1232.5106 482.8966 C 1207.5272 509.724 1145.0691 638.4968 1107.5934 638.4968 C 1070.1188 638.4968 1011.824 574.1106 1003.4973 541.9173 C 995.1695 509.72437 874.4166 284.37234 874.4166 241.4483 C 874.4166 198.52428 824.45087 198.52428 824.45087 198.52428 L 749.5016 187.79317 L 670.3879 69.75179 C 670.3879 69.75179 466.35684 85.84844 428.8822 69.75179 C 391.40756 53.65514 391.40756 59.02069 391.40756 59.02069 C 391.40756 59.02069 433.0467 177.06207 412.22656 241.4483 C 391.40756 305.83456 374.75192 493.62772 387.2431 520.4555 C 399.73538 547.28284 445.53784 584.84174 453.86566 606.3035 C 462.19235 627.76575 503.83145 697.5175 495.50476 718.9794 C 487.17694 740.4416 487.17694 756.53784 516.3237 778.00006 C 545.4706 799.4623 595.4375 794.09674 566.28955 831.6556 C 537.14276 869.2144 503.83145 955.0625 453.86453 971.1592 C 403.8976 987.2558 224.85117 890.67664 195.70322 917.50366 C 166.55641 944.3314 112.42501 1094.566 66.62257 1094.566 C 20.818985 1094.566 0.0 1116.0283 0.0 1116.0283 C 0.0 1116.0283 99.933846 1099.9316 133.244 1175.0493 C 166.55528 1250.1664 187.3754 1341.3807 224.85002 1373.5732 C 262.32465 1405.7666 474.6835 1437.9598 491.338 1491.6146 C 507.99365 1545.2701 524.6493 1593.5593 487.17355 1641.8494 C 449.6989 1690.1393 395.56866 1818.9117 395.56866 1818.9117 L 478.84686 1808.1807 C 478.84686 1808.1807 603.76306 1835.0084 666.2211 1802.8151 C 728.6792 1770.6218 916.0546 1711.6014 953.52924 1663.3115 C 991.00385 1615.0216 1024.3163 1582.829 1086.7732 1566.7323 C 1149.2313 1550.6357 1186.707 1561.3668 1186.707 1561.3668 z" svg:height="18.24278mm" draw:style-name="style-379" draw:transform="skewX(-0.10927953212187591) rotate(-1.8294147354960824) translate(49.823483mm,165.78038mm)" svg:viewBox="0.0 0.0 1790.4713 1824.2781" svg:width="17.904713mm"/>
                <draw:path svg:d="M 1.8189894E-12 0.0 C 1.8189894E-12 0.0 632.91095 1148.2216 653.7311 1223.3386 C 674.55005 1298.4556 691.20575 1346.7455 691.20575 1346.7455 L 691.20575 1346.7455" svg:height="13.467455mm" draw:style-name="style-380" draw:transform="skewX(-0.10927953212187591) rotate(-1.8294147354960824) translate(46.56002mm,170.35399mm)" svg:viewBox="0.0 0.0 691.20575 1346.7455" svg:width="6.9120574mm"/>
                <draw:path svg:d="M 245.67015 -9.094947E-13 C 245.67015 -9.094947E-13 120.75283 702.8831 91.606026 767.269 C 62.458088 831.65485 45.80245 885.31036 33.311283 971.15845 C 20.82012 1057.0065 0.0 1158.9519 0.0 1158.9519" svg:height="11.5895195mm" draw:style-name="style-381" draw:transform="skewX(-0.10927953212187591) rotate(-1.8294147354960824) translate(43.660614mm,176.69849mm)" svg:viewBox="0.0 0.0 245.67015 1158.9519" svg:width="2.4567015mm"/>
                <draw:path svg:d="M 458.02673 -9.094947E-13 C 458.02673 -9.094947E-13 158.22746 418.51074 120.75283 439.97296 C 83.278206 461.43515 0.0 552.6488 0.0 552.6488" svg:height="5.526488mm" draw:style-name="style-382" draw:transform="skewX(-0.10927953212187591) rotate(-1.8294147354960824) translate(37.639725mm,175.75073mm)" svg:viewBox="0.0 0.0 458.02673 552.6488" svg:width="4.5802674mm"/>
                <draw:path svg:d="M 0.0 -9.094947E-13 C 0.0 -9.094947E-13 441.37222 187.79353 487.17468 209.255 C 532.9771 230.71721 766.15497 262.9098 807.79297 305.8342 C 849.43207 348.75858 936.8736 359.4897 936.8736 359.4897" svg:height="3.5948968mm" draw:style-name="style-383" draw:transform="skewX(-0.10927953212187591) rotate(-1.8294147354960824) translate(38.039516mm,166.47691mm)" svg:viewBox="0.0 0.0 936.8736 359.4897" svg:width="9.368736mm"/>
                <draw:path svg:d="M 570.4529 0.43769097 C 570.4529 0.43769097 278.9803 -4.9278593 208.19553 21.899893 C 137.40848 48.727646 0.0 145.30682 0.0 145.30682" svg:height="1.4530714mm" draw:style-name="style-384" draw:transform="skewX(-0.10927953212187591) rotate(-1.8294147354960824) translate(33.135483mm,169.29684mm)" svg:viewBox="0.0 0.0 570.4529 145.30713" svg:width="5.704529mm"/>
                <draw:path svg:d="M 45.80131 0.0 C 45.80131 0.0 37.474625 219.98611 20.818985 262.91052 C 4.1633434 305.83456 1.8189894E-12 311.2001 1.8189894E-12 311.2001" svg:height="3.112001mm" draw:style-name="style-385" draw:transform="skewX(-0.10927953212187591) rotate(-1.8294147354960824) translate(43.754208mm,172.77808mm)" svg:viewBox="0.0 0.0 45.80131 311.2001" svg:width="0.45801312mm"/>
                <draw:path svg:d="M 45.80358 0.0 L 1.8189894E-12 225.35202" svg:height="2.2535203mm" draw:style-name="style-386" draw:transform="skewX(-0.10927953212187591) rotate(-1.8294147354960824) translate(41.48085mm,173.18944mm)" svg:viewBox="0.0 0.0 45.80358 225.35202" svg:width="0.45803583mm"/>
                <draw:path svg:d="M 99.93272 0.0 C 99.93272 0.0 41.63797 155.60023 20.818985 171.69688 C 0.0 187.79353 0.0 187.79353 0.0 187.79353" svg:height="1.8779354mm" draw:style-name="style-387" draw:transform="skewX(-0.10927953212187591) rotate(-1.8294147354960824) translate(39.06879mm,173.7055mm)" svg:viewBox="0.0 0.0 99.93272 187.79353" svg:width="0.9993271mm"/>
                <draw:path svg:d="M 54.13027 0.0 L 1.8189894E-12 107.31028" svg:height="1.0731028mm" draw:style-name="style-388" draw:transform="skewX(-0.10927953212187591) rotate(-1.8294147354960824) translate(36.36855mm,174.26193mm)" svg:viewBox="0.0 0.0 54.13027 107.31028" svg:width="0.5413027mm"/>
                <draw:path svg:d="M 0.0 0.0 L 216.5222 59.02069" svg:height="0.5902069mm" draw:style-name="style-389" draw:transform="skewX(-0.10927953212187591) rotate(-1.8294147354960824) translate(42.172768mm,170.15431mm)" svg:viewBox="0.0 0.0 216.5222 59.02069" svg:width="2.1652222mm"/>
                <draw:path svg:d="M 0.0 -9.094947E-13 L 91.606026 10.731101" svg:height="0.10731101mm" draw:style-name="style-390" draw:transform="skewX(-0.10927953212187591) rotate(-1.8294147354960824) translate(42.95238mm,170.77388mm)" svg:viewBox="0.0 0.0 91.606026 10.731101" svg:width="0.91606027mm"/>
                <draw:path svg:d="M 0.0 0.0 L 283.14365 80.48253" svg:height="0.80482525mm" draw:style-name="style-391" draw:transform="skewX(-0.10927953212187591) rotate(-1.8294147354960824) translate(37.97839mm,171.11377mm)" svg:viewBox="0.0 0.0 283.14365 80.48253" svg:width="2.8314364mm"/>
                <draw:path svg:d="M 1.8189894E-12 0.0 L 133.244 37.558853" svg:height="0.37558854mm" draw:style-name="style-392" draw:transform="skewX(-0.10927953212187591) rotate(-1.8294147354960824) translate(35.30036mm,173.0548mm)" svg:viewBox="0.0 0.0 133.244 37.558853" svg:width="1.33244mm"/>
                <draw:path svg:d="M 0.0 -9.094947E-13 C 0.0 -9.094947E-13 24.983461 209.25537 41.639103 241.4483 C 58.294746 273.6416 58.294746 273.6416 58.294746 273.6416" svg:height="2.736416mm" draw:style-name="style-393" draw:transform="skewX(-0.10927953212187591) rotate(-1.8294147354960824) translate(41.344654mm,177.27087mm)" svg:viewBox="0.0 0.0 58.294746 273.6416" svg:width="0.58294743mm"/>
                <draw:path svg:d="M 133.244 0.0 L 12.491164 123.40693 L 0.0 123.40693" svg:height="1.2340693mm" draw:style-name="style-394" draw:transform="skewX(-0.10927953212187591) rotate(-1.8294147354960824) translate(38.93233mm,177.36835mm)" svg:viewBox="0.0 0.0 133.244 123.40693" svg:width="1.33244mm"/>
                <draw:path svg:d="M 1.8189894E-12 -9.094947E-13 L 49.96579 236.08276 L 62.456955 246.81386" svg:height="2.4681387mm" draw:style-name="style-395" draw:transform="skewX(-0.10927953212187591) rotate(-1.8294147354960824) translate(38.910374mm,176.40233mm)" svg:viewBox="0.0 0.0 62.456955 246.81386" svg:width="0.62456954mm"/>
                <draw:path svg:d="M 120.75283 0.0 L -1.8189894E-12 112.67583" svg:height="1.1267583mm" draw:style-name="style-396" draw:transform="skewX(-0.10927953212187591) rotate(-1.8294147354960824) translate(36.551296mm,176.29852mm)" svg:viewBox="0.0 0.0 120.75283 112.67583" svg:width="1.2075284mm"/>
                <draw:path svg:d="M -1.8189894E-12 -9.094947E-13 L 58.294746 177.06244" svg:height="1.7706244mm" draw:style-name="style-397" draw:transform="skewX(-0.10927953212187591) rotate(-1.8294147354960824) translate(36.43337mm,175.48552mm)" svg:viewBox="0.0 0.0 58.294746 177.06244" svg:width="0.58294743mm"/>
                <draw:path svg:d="M 47.55806 0.0 C 47.55806 0.0 -10.736685 107.31028 1.7544789 150.23468 C 14.245643 193.15909 5.9189563 198.52464 5.9189563 198.52464" svg:height="1.9852464mm" draw:style-name="style-398" draw:transform="skewX(-0.10927953212187591) rotate(-1.8294147354960824) translate(35.820084mm,177.59398mm)" svg:viewBox="0.0 0.0 47.558254 198.52464" svg:width="0.47558254mm"/>
                <draw:path svg:d="M 137.40735 -9.094947E-13 C 137.40735 -9.094947E-13 74.94925 42.924404 41.63797 42.924404 C 8.326687 42.924404 0.0 37.558853 0.0 37.558853" svg:height="0.42924404mm" draw:style-name="style-399" draw:transform="skewX(-0.10927953212187591) rotate(-1.8294147354960824) translate(34.24638mm,177.45857mm)" svg:viewBox="0.0 0.0 137.40735 42.924404" svg:width="1.3740734mm"/>
                <draw:path svg:d="M 0.0 -9.094947E-13 C 0.0 -9.094947E-13 54.13027 59.020325 58.294746 101.944725 C 62.458088 144.86913 70.78591 203.88945 70.78591 203.88945" svg:height="2.0388947mm" draw:style-name="style-400" draw:transform="skewX(-0.10927953212187591) rotate(-1.8294147354960824) translate(37.93447mm,169.18178mm)" svg:viewBox="0.0 0.0 70.78591 203.88945" svg:width="0.7078591mm"/>
                <draw:path svg:d="M 0.0 0.0 C 0.0 0.0 112.42501 171.69688 112.42501 203.88945 C 112.42501 236.08276 112.42501 246.81386 112.42501 246.81386" svg:height="2.4681387mm" draw:style-name="style-401" draw:transform="skewX(-0.10927953212187591) rotate(-1.8294147354960824) translate(36.91099mm,171.16246mm)" svg:viewBox="0.0 0.0 112.42501 246.81386" svg:width="1.1242502mm"/>
                <draw:path svg:d="M 0.0 21.462202 C 0.0 21.462202 120.75283 53.655506 158.22746 32.193302 C 195.70209 10.731101 199.86543 0.0 199.86543 0.0" svg:height="0.39570934mm" draw:style-name="style-402" draw:transform="skewX(-0.10927953212187591) rotate(-1.8294147354960824) translate(35.585777mm,168.61911mm)" svg:viewBox="0.0 0.0 199.86543 39.570934" svg:width="1.9986542mm"/>
                <draw:path svg:d="M 0.0 5.3655505 C 0.0 5.3655505 95.76937 32.193302 116.588356 16.096651 C 137.40735 9.094947E-13 137.40735 9.094947E-13 137.40735 9.094947E-13" svg:height="0.2123996mm" draw:style-name="style-403" draw:transform="skewX(-0.10927953212187591) rotate(-1.8294147354960824) translate(37.20705mm,166.68651mm)" svg:viewBox="0.0 0.0 137.40735 21.23996" svg:width="1.3740734mm"/>
                <draw:path svg:d="M 0.0 -9.094947E-13 L 149.89964 21.462202" svg:height="0.21462202mm" draw:style-name="style-404" draw:transform="skewX(-0.10927953212187591) rotate(-1.8294147354960824) translate(32.99282mm,170.02881mm)" svg:viewBox="0.0 0.0 149.89964 21.462202" svg:width="1.4989964mm"/>
                <draw:path svg:d="M 0.0 -9.094947E-13 C 0.0 -9.094947E-13 70.78704 21.462202 91.6049 48.289955 C 112.42388 75.11771 112.42388 75.11771 112.42388 75.11771 C 112.42388 75.11771 133.24286 75.11771 91.6049 134.13876 C 49.966923 193.15909 49.966923 193.15909 49.966923 193.15909" svg:height="1.9315909mm" draw:style-name="style-405" draw:transform="skewX(-0.10927953212187591) rotate(-1.8294147354960824) translate(33.218025mm,171.69508mm)" svg:viewBox="0.0 0.0 117.628624 193.15909" svg:width="1.1762862mm"/>
                <draw:path svg:d="M 70.78591 0.0 C 70.78591 0.0 49.966923 91.21363 24.982328 107.31028 C 0.0 123.40693 0.0 123.40693 0.0 123.40693" svg:height="1.2340693mm" draw:style-name="style-406" draw:transform="skewX(-0.10927953212187591) rotate(-1.8294147354960824) translate(32.405678mm,169.94046mm)" svg:viewBox="0.0 0.0 70.78591 123.40693" svg:width="0.7078591mm"/>
              </draw:g>
              <draw:g draw:id="g6202">
                <draw:g draw:id="g6204">
                  <draw:path svg:d="M 912.1312 914.5881 C 747.82587 783.9364 609.5098 650.03625 585.89465 501.79834 C 995.8704 509.06696 1261.3881 641.5325 1405.0923 879.56995 L 1455.0852 0.0 L 1539.0425 12.36655 L 1489.9005 910.118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8 2330.2642 2186.2463 C 2141.2043 2025.6361 1925.0957 1955.1882 1784.3171 1633.641 C 1800.4673 2022.208 1618.3701 2284.618 1444.7643 2552.431 C 1376.3297 2260.598 1287.3357 1976.9886 1303.0879 1651.4808 C 1112.8485 1953.1981 922.60864 2115.2703 732.36926 2259.4834 C 751.38965 1892.4949 742.688 1510.7211 1018.6582 1280.7725 L 0.0 1287.4302 C 280.89404 1147.7162 485.6412 957.2377 912.13214 914.5881 z" svg:height="25.52431mm" draw:style-name="style-407" draw:transform="rotate(0.9706152505599361) translate(79.03483mm,216.99794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408" draw:transform="rotate(0.9706152505599361) translate(80.06104mm,216.30945mm)" svg:viewBox="0.0 0.0 2542.14 2456.882" svg:width="25.421398mm"/>
                  <draw:g draw:id="g6210">
                    <draw:path svg:d="M 73.23683 1378.1847 L 73.23683 1378.1847 C 73.23683 1378.1847 73.23683 1378.1847 106.52651 1185.1057 C 139.81573 992.0267 0.0 -4.5474735E-13 0.0 -4.5474735E-13 C 0.0 -4.5474735E-13 672.4478 792.28973 705.73706 885.5002 C 739.02625 978.7108 739.02625 978.7108 739.02625 978.7108" svg:height="13.781846mm" draw:style-name="style-409" draw:transform="rotate(0.9706152505599361) translate(94.77587mm,210.35834mm)" svg:viewBox="0.0 0.0 739.02625 1378.1847" svg:width="7.3902626mm"/>
                    <draw:path svg:d="M 479.36862 1091.8953 C 479.36862 1091.8953 479.36862 1091.8953 545.9475 965.39514 C 612.5264 838.8951 1111.8688 0.0 1111.8688 0.0 C 1111.8688 0.0 292.94778 259.6579 146.47366 272.97375 C 0.0 286.2896 0.0 286.2896 0.0 286.2896" svg:height="10.918953mm" draw:style-name="style-410" draw:transform="rotate(0.9706152505599361) translate(88.70148mm,219.35168mm)" svg:viewBox="0.0 0.0 1111.8688 1091.8953" svg:width="11.118689mm"/>
                    <draw:path svg:d="M 0.0 -4.5474735E-13 C 0.0 -4.5474735E-13 386.15796 233.02637 466.05273 233.02637 C 545.9475 233.02637 552.60547 213.0528 552.60547 213.0528 L 1331.5793 452.7371" svg:height="4.527371mm" draw:style-name="style-411" draw:transform="rotate(0.9706152505599361) translate(90.11931mm,213.6257mm)" svg:viewBox="0.0 0.0 1331.5793 452.7371" svg:width="13.315793mm"/>
                    <draw:path svg:d="M 0.0 239.68431 L 479.36862 0.0" svg:height="2.396843mm" draw:style-name="style-412" draw:transform="rotate(0.9706152505599361) translate(93.04087mm,208.7675mm)" svg:viewBox="0.0 0.0 479.36862 239.68431" svg:width="4.793686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413" draw:transform="rotate(0.9706152505599361) translate(80.06104mm,216.30945mm)" svg:viewBox="0.0 0.0 2542.14 2456.882" svg:width="25.421398mm"/>
                </draw:g>
                <draw:g draw:id="g6222">
                  <draw:path svg:d="M 912.1312 914.5881 C 747.82587 783.9364 609.5098 650.03625 585.89465 501.79834 C 995.8704 509.06696 1261.3881 641.5325 1405.0923 879.56995 L 1455.0852 0.0 L 1539.0425 12.36655 L 1489.9005 910.118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8 2330.2642 2186.2463 C 2141.2043 2025.6361 1925.0957 1955.1882 1784.3171 1633.641 C 1800.4673 2022.208 1618.3701 2284.618 1444.7643 2552.431 C 1376.3297 2260.598 1287.3357 1976.9886 1303.0879 1651.4808 C 1112.8485 1953.1981 922.60864 2115.2703 732.36926 2259.4834 C 751.38965 1892.4949 742.688 1510.7211 1018.6582 1280.7725 L 0.0 1287.4302 C 280.89404 1147.7162 485.6412 957.2377 912.13214 914.5881 z" svg:height="25.52431mm" draw:style-name="style-414" draw:transform="rotate(0.9706152505599361) translate(79.03483mm,216.99794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415" draw:transform="rotate(0.9706152505599361) translate(80.06104mm,216.30945mm)" svg:viewBox="0.0 0.0 2542.14 2456.882" svg:width="25.421398mm"/>
                  <draw:g draw:id="g6228">
                    <draw:path svg:d="M 73.23683 1378.1847 L 73.23683 1378.1847 C 73.23683 1378.1847 73.23683 1378.1847 106.52651 1185.1057 C 139.81573 992.0267 0.0 -4.5474735E-13 0.0 -4.5474735E-13 C 0.0 -4.5474735E-13 672.4478 792.28973 705.73706 885.5002 C 739.02625 978.7108 739.02625 978.7108 739.02625 978.7108" svg:height="13.781846mm" draw:style-name="style-416" draw:transform="rotate(0.9706152505599361) translate(94.77587mm,210.35834mm)" svg:viewBox="0.0 0.0 739.02625 1378.1847" svg:width="7.3902626mm"/>
                    <draw:path svg:d="M 479.36862 1091.8953 C 479.36862 1091.8953 479.36862 1091.8953 545.9475 965.39514 C 612.5264 838.8951 1111.8688 0.0 1111.8688 0.0 C 1111.8688 0.0 292.94778 259.6579 146.47366 272.97375 C 0.0 286.2896 0.0 286.2896 0.0 286.2896" svg:height="10.918953mm" draw:style-name="style-417" draw:transform="rotate(0.9706152505599361) translate(88.70148mm,219.35168mm)" svg:viewBox="0.0 0.0 1111.8688 1091.8953" svg:width="11.118689mm"/>
                    <draw:path svg:d="M 0.0 -4.5474735E-13 C 0.0 -4.5474735E-13 386.15796 233.02637 466.05273 233.02637 C 545.9475 233.02637 552.60547 213.0528 552.60547 213.0528 L 1331.5793 452.7371" svg:height="4.527371mm" draw:style-name="style-418" draw:transform="rotate(0.9706152505599361) translate(90.11931mm,213.6257mm)" svg:viewBox="0.0 0.0 1331.5793 452.7371" svg:width="13.315793mm"/>
                    <draw:path svg:d="M 0.0 239.68431 L 479.36862 0.0" svg:height="2.396843mm" draw:style-name="style-419" draw:transform="rotate(0.9706152505599361) translate(93.04087mm,208.7675mm)" svg:viewBox="0.0 0.0 479.36862 239.68431" svg:width="4.793686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46 514.8344 499.67587 C 572.9959 680.30286 736.83795 787.2376 874.6149 905.8797 C 554.9366 911.60803 262.76404 1071.0404 0.0 1230.8428 C 329.41275 1225.2386 659.23444 1226.2972 988.8163 1223.415 C 723.256 1398.6664 668.1768 1741.9354 664.7816 2037.6797 C 664.379 2082.6174 652.4695 2127.3494 657.3539 2172.3074 C 890.09827 1999.3542 1079.8553 1774.0566 1229.289 1523.7738 C 1196.8873 1840.4149 1273.2301 2152.1707 1350.918 2456.882 C 1528.6309 2198.567 1677.6437 1897.3286 1653.1337 1575.3037 C 1671.9001 1526.887 1710.6495 1592.3239 1713.9482 1616.6205 C 1803.5093 1836.0114 2018.1165 1973.6019 2201.857 2101.744 C 2224.1638 1778.5308 2044.453 1483.4624 1836.5057 1254.0544 C 1807.2318 1213.6399 1872.1016 1209.4742 1892.2136 1233.6282 C 2098.154 1316.3345 2319.653 1359.8 2542.14 1352.0076 C 2367.935 1181.0071 2168.404 1000.3162 1910.3187 990.83435 C 1811.0155 981.44904 1711.3531 989.8494 1612.2811 997.79785 C 1759.5795 867.4606 1959.4418 786.5195 2042.9769 600.1379 C 2103.8174 534.9462 2058.8008 522.8125 1986.5999 531.70795 C 1835.7976 529.7665 1679.8947 573.0401 1566.7864 674.6917 C 1495.9972 768.76056 1426.4026 871.7491 1352.7749 967.15845 C 1366.6035 646.4274 1395.4553 315.30872 1400.591 1.0896327 C 1395.6807 0.10767122 1390.185 -0.54311633 1384.807 0.62619317 z" svg:height="24.56882mm" draw:style-name="style-420" draw:transform="rotate(0.9706152505599361) translate(80.06104mm,216.30945mm)" svg:viewBox="0.0 0.0 2542.14 2456.882" svg:width="25.421398mm"/>
                </draw:g>
              </draw:g>
              <draw:g draw:id="g6240">
                <draw:path svg:d="M 183.73224 1753.3794 L 317.35635 1656.5077 L 125.272 1559.636 L 183.73224 1530.5746 L 108.56892 1424.0156 L 141.9751 1394.9542 L 66.811775 1239.9594 L 91.8664 1239.9594 L 0.0 1094.6514 L 141.97566 1123.7131 L 141.97566 1075.2772 L 250.54515 1143.0876 L 267.24823 1084.9645 L 350.7631 1181.8363 L 375.81772 1162.4618 L 467.6841 1298.0825 L 384.16925 1123.7131 L 425.92642 1123.7131 L 359.11462 988.09247 L 400.87234 997.7797 L 334.06058 842.78485 L 375.81772 862.15936 L 325.70905 716.8514 L 425.92642 774.9745 L 442.63007 707.1642 L 501.0903 765.2873 L 467.68356 619.9794 L 509.44125 629.66656 L 509.44125 542.48175 L 534.4959 503.73312 L 467.68356 339.05106 L 567.9015 464.9845 L 567.9015 358.42554 L 609.65924 406.86142 L 609.65924 319.6769 L 634.71387 329.36417 L 601.3071 222.80518 L 626.36176 242.17966 L 576.25305 0.0 L 626.36176 106.55897 L 676.471 87.184654 L 726.57965 164.68208 L 759.9853 164.68208 L 793.392 271.24106 L 810.0951 251.86656 L 860.2038 339.05106 L 885.2584 406.86142 L 952.07074 503.73346 L 993.82733 397.1745 L 1027.2341 532.79517 L 1068.9918 513.4207 L 1052.2881 600.6055 L 1077.3428 600.6055 L 1068.9918 658.72864 L 1135.803 619.98 L 1144.1552 639.3545 L 1227.6694 610.2928 L 1227.6694 649.0414 L 1277.7787 649.0414 L 1244.373 794.3493 L 1269.4271 794.3493 L 1227.6694 891.22107 L 1261.0762 891.22107 L 1210.9669 978.4059 L 1261.0762 978.4059 L 1227.6694 1084.9648 L 1277.7787 1094.6521 L 1428.1053 1036.5289 L 1436.4574 1075.2776 L 1570.0809 1046.2162 L 1503.2686 1114.0266 L 1578.4319 1123.7137 L 1494.9176 1210.8983 L 1536.6753 1239.9597 C 1536.6753 1239.9597 1528.3232 1298.0828 1494.9176 1317.4573 C 1461.5109 1336.8318 1511.6207 1365.8932 1511.6207 1365.8932 L 1403.0507 1462.7649 L 1444.8083 1491.8263 L 1361.2941 1549.9493 L 1403.0507 1588.698 L 1277.7787 1646.821 L 1344.5898 1656.5083 L 1227.6688 1724.3187 L 1261.0756 1772.7545 L 1160.8577 1801.8159 L 1244.373 1830.8773 L 1160.8577 1840.5646 L 1194.2632 1889.0004 L 1102.3969 1889.0004 L 985.47577 1908.3749 L 1010.5304 1937.4363 L 918.66345 1908.3749 L 785.0399 1879.3135 L 726.57965 1811.5032 L 476.0351 2324.9238 L 425.92584 2315.2366 L 701.525 1792.1287 C 701.525 1792.1287 526.1438 1908.3749 484.38608 1879.3135 C 442.6295 1850.2521 384.1687 1821.1904 359.11407 1811.5032 C 334.05945 1801.8159 250.54457 1801.8159 250.54457 1801.8159 z" svg:height="23.249239mm" draw:style-name="style-421" draw:transform="skewX(-0.11531967124606983) rotate(-1.9512158299104758) translate(228.27855mm,177.05386mm)" svg:viewBox="0.0 0.0 1578.4319 2324.9238" svg:width="15.784319mm"/>
                <draw:path svg:d="M 183.73224 1753.3794 L 317.35635 1656.5077 L 125.272 1559.636 L 183.73224 1530.5746 L 108.56892 1424.0156 L 141.9751 1394.9542 L 66.811775 1239.9594 L 91.8664 1239.9594 L 0.0 1094.6514 L 141.97566 1123.7131 L 141.97566 1075.2772 L 250.54515 1143.0876 L 267.24823 1084.9645 L 350.7631 1181.8363 L 375.81772 1162.4618 L 467.6841 1298.0825 L 384.16925 1123.7131 L 425.92642 1123.7131 L 359.11462 988.09247 L 400.87234 997.7797 L 334.06058 842.78485 L 375.81772 862.15936 L 325.70905 716.8514 L 425.92642 774.9745 L 442.63007 707.1642 L 501.0903 765.2873 L 467.68356 619.9794 L 509.44125 629.66656 L 509.44125 542.48175 L 534.4959 503.73312 L 467.68356 339.05106 L 567.9015 464.9845 L 567.9015 358.42554 L 609.65924 406.86142 L 609.65924 319.6769 L 634.71387 329.36417 L 601.3071 222.80518 L 626.36176 242.17966 L 576.25305 0.0 L 626.36176 106.55897 L 676.471 87.184654 L 726.57965 164.68208 L 759.9853 164.68208 L 793.392 271.24106 L 810.0951 251.86656 L 860.2038 339.05106 L 885.2584 406.86142 L 952.07074 503.73346 L 993.82733 397.1745 L 1027.2341 532.79517 L 1068.9918 513.4207 L 1052.2881 600.6055 L 1077.3428 600.6055 L 1068.9918 658.72864 L 1135.803 619.98 L 1144.1552 639.3545 L 1227.6694 610.2928 L 1227.6694 649.0414 L 1277.7787 649.0414 L 1244.373 794.3493 L 1269.4271 794.3493 L 1227.6694 891.22107 L 1261.0762 891.22107 L 1210.9669 978.4059 L 1261.0762 978.4059 L 1227.6694 1084.9648 L 1277.7787 1094.6521 L 1428.1053 1036.5289 L 1436.4574 1075.2776 L 1570.0809 1046.2162 L 1503.2686 1114.0266 L 1578.4319 1123.7137 L 1494.9176 1210.8983 L 1536.6753 1239.9597 C 1536.6753 1239.9597 1528.3232 1298.0828 1494.9176 1317.4573 C 1461.5109 1336.8318 1511.6207 1365.8932 1511.6207 1365.8932 L 1403.0507 1462.7649 L 1444.8083 1491.8263 L 1361.2941 1549.9493 L 1403.0507 1588.698 L 1277.7787 1646.821 L 1344.5898 1656.5083 L 1227.6688 1724.3187 L 1261.0756 1772.7545 L 1160.8577 1801.8159 L 1244.373 1830.8773 L 1160.8577 1840.5646 L 1194.2632 1889.0004 L 1102.3969 1889.0004 L 985.47577 1908.3749 L 1010.5304 1937.4363 L 918.66345 1908.3749 L 785.0399 1879.3135 L 726.57965 1811.5032 L 476.0351 2324.9238 L 425.92584 2315.2366 L 701.525 1792.1287 C 701.525 1792.1287 526.1438 1908.3749 484.38608 1879.3135 C 442.6295 1850.2521 384.1687 1821.1904 359.11407 1811.5032 C 334.05945 1801.8159 250.54457 1801.8159 250.54457 1801.8159 z" svg:height="23.249239mm" draw:style-name="style-422" draw:transform="skewX(-0.11531967124606983) rotate(-1.9512158299104758) translate(228.27855mm,177.05386mm)" svg:viewBox="0.0 0.0 1578.4319 2324.9238" svg:width="15.784319mm"/>
                <draw:path svg:d="M 0.0 0.0 C 0.0 0.0 242.1936 949.3442 141.97566 1269.0211 C 41.757713 1588.6984 25.054628 1598.3855 25.054628 1598.3855" svg:height="15.983855mm" draw:style-name="style-423" draw:transform="skewX(-0.11531967124606983) rotate(-1.9512158299104758) translate(223.75937mm,182.87595mm)" svg:viewBox="0.0 0.0 166.27338 1598.3855" svg:width="1.6627338mm"/>
                <draw:path svg:d="M 467.68356 0.0 C 467.68356 0.0 275.5992 484.3593 175.38126 552.1693 C 75.163315 619.9797 0.0 629.66693 0.0 629.66693" svg:height="6.296669mm" draw:style-name="style-424" draw:transform="skewX(-0.11531967124606983) rotate(-1.9512158299104758) translate(215.19835mm,181.32538mm)" svg:viewBox="0.0 0.0 467.68356 629.66693" svg:width="4.6768355mm"/>
                <draw:path svg:d="M 9.094947E-13 4.5474735E-13 C 9.094947E-13 4.5474735E-13 359.11407 368.1128 476.0351 426.2362 C 592.9561 484.3593 618.01074 474.6721 618.01074 474.6721" svg:height="4.752775mm" draw:style-name="style-425" draw:transform="skewX(-0.11531967124606983) rotate(-1.9512158299104758) translate(215.95627mm,175.25583mm)" svg:viewBox="0.0 0.0 618.01074 475.27753" svg:width="6.1801076mm"/>
              </draw:g>
              <draw:g draw:id="g6252">
                <draw:path svg:d="M 1784.0377 1634.0146 L 1605.6345 1388.9126 L 1678.1107 1312.0181 C 1678.1107 1312.0181 2001.4662 1340.8538 2079.518 1307.212 C 2157.5703 1273.5704 2252.347 1263.9585 2291.3723 1263.9585 C 2330.399 1263.9585 2324.823 1249.5406 2324.823 1249.5406 C 2324.823 1249.5406 2246.771 1225.5109 2185.4453 1211.093 C 2124.1194 1196.6752 2096.2444 1215.899 2107.393 1167.8395 C 2118.5435 1119.7806 2324.823 879.4845 2330.399 802.5893 C 2335.9749 725.69476 2397.2993 668.0234 2397.2993 668.0234 C 2397.2993 668.0234 2224.4705 759.33575 2157.5686 730.50006 C 2090.6685 701.66437 2040.4913 677.6353 2040.4913 619.96387 C 2040.4913 562.29285 2112.9675 499.8158 2096.243 461.36853 C 2079.5166 422.92126 2057.216 384.47366 2057.216 346.0264 C 2057.216 307.57913 2073.9424 182.6251 2046.0673 153.7894 C 2018.1924 124.95403 1951.2891 9.094947E-13 1951.2891 9.094947E-13 C 1951.2891 9.094947E-13 1928.9885 139.37189 1884.3888 163.4013 C 1839.7876 187.43073 1778.4618 221.07237 1745.0109 221.07237 C 1711.5615 221.07237 1711.5615 221.07237 1711.5615 221.07237 C 1711.5615 221.07237 1683.6866 408.50342 1650.2341 432.53284 C 1616.7833 456.56226 1533.1569 571.9047 1482.9799 571.9047 C 1432.8042 571.9047 1354.7522 514.23364 1343.6034 485.39795 C 1332.4531 456.5626 1170.7747 254.71368 1170.7747 216.26642 C 1170.7747 177.81915 1103.8744 177.81915 1103.8744 177.81915 L 1003.5233 168.20726 L 897.59625 62.477016 C 897.59625 62.477016 624.41486 76.89487 574.2393 62.477016 C 524.0637 48.05917 524.0637 52.865116 524.0637 52.865116 C 524.0637 52.865116 579.8152 158.59535 551.9387 216.26642 C 524.0637 273.9375 501.76315 442.14474 518.48785 466.1745 C 535.21405 490.20392 596.5399 523.8456 607.6902 543.06903 C 618.839 562.29285 674.5904 624.76984 663.44165 643.9933 C 652.2914 663.2171 652.2914 677.63464 691.31665 696.85846 C 730.34186 716.0822 797.24365 711.2763 758.21686 744.9179 C 719.1916 778.5596 674.5904 855.4541 607.68866 869.87195 C 540.7869 884.2898 301.0579 797.7834 262.03113 821.81244 C 223.00584 845.8422 150.52818 980.40814 89.20234 980.40814 C 27.874971 980.40814 0.0 999.63196 0.0 999.63196 C 0.0 999.63196 133.80351 985.2141 178.40317 1052.4974 C 223.00433 1119.78 250.88083 1201.4812 301.05637 1230.3162 C 351.23193 1259.1519 635.56366 1287.9875 657.86273 1336.0465 C 680.16327 1384.106 702.46387 1427.3589 652.2868 1470.6124 C 602.11127 1513.866 529.6351 1629.208 529.6351 1629.208 L 641.138 1619.5962 C 641.138 1619.5962 808.39087 1643.6259 892.01733 1614.7902 C 975.64374 1585.9545 1226.5245 1533.0897 1276.7002 1489.8362 C 1326.8757 1446.5826 1371.4784 1417.7476 1455.1033 1403.3297 C 1538.7297 1388.9119 1588.9069 1398.5238 1588.9069 1398.5238 z" svg:height="16.340147mm" draw:style-name="style-426" draw:transform="skewX(-0.3304692413143901) rotate(0.4883809549836831) translate(208.44275mm,167.09947mm)" svg:viewBox="0.0 0.0 2397.2993 1634.0146" svg:width="23.972992mm"/>
                <draw:path svg:d="M 1784.0377 1634.0146 L 1605.6345 1388.9126 L 1678.1107 1312.0181 C 1678.1107 1312.0181 2001.4662 1340.8538 2079.518 1307.212 C 2157.5703 1273.5704 2252.347 1263.9585 2291.3723 1263.9585 C 2330.399 1263.9585 2324.823 1249.5406 2324.823 1249.5406 C 2324.823 1249.5406 2246.771 1225.5109 2185.4453 1211.093 C 2124.1194 1196.6752 2096.2444 1215.899 2107.393 1167.8395 C 2118.5435 1119.7806 2324.823 879.4845 2330.399 802.5893 C 2335.9749 725.69476 2397.2993 668.0234 2397.2993 668.0234 C 2397.2993 668.0234 2224.4705 759.33575 2157.5686 730.50006 C 2090.6685 701.66437 2040.4913 677.6353 2040.4913 619.96387 C 2040.4913 562.29285 2112.9675 499.8158 2096.243 461.36853 C 2079.5166 422.92126 2057.216 384.47366 2057.216 346.0264 C 2057.216 307.57913 2073.9424 182.6251 2046.0673 153.7894 C 2018.1924 124.95403 1951.2891 9.094947E-13 1951.2891 9.094947E-13 C 1951.2891 9.094947E-13 1928.9885 139.37189 1884.3888 163.4013 C 1839.7876 187.43073 1778.4618 221.07237 1745.0109 221.07237 C 1711.5615 221.07237 1711.5615 221.07237 1711.5615 221.07237 C 1711.5615 221.07237 1683.6866 408.50342 1650.2341 432.53284 C 1616.7833 456.56226 1533.1569 571.9047 1482.9799 571.9047 C 1432.8042 571.9047 1354.7522 514.23364 1343.6034 485.39795 C 1332.4531 456.5626 1170.7747 254.71368 1170.7747 216.26642 C 1170.7747 177.81915 1103.8744 177.81915 1103.8744 177.81915 L 1003.5233 168.20726 L 897.59625 62.477016 C 897.59625 62.477016 624.41486 76.89487 574.2393 62.477016 C 524.0637 48.05917 524.0637 52.865116 524.0637 52.865116 C 524.0637 52.865116 579.8152 158.59535 551.9387 216.26642 C 524.0637 273.9375 501.76315 442.14474 518.48785 466.1745 C 535.21405 490.20392 596.5399 523.8456 607.6902 543.06903 C 618.839 562.29285 674.5904 624.76984 663.44165 643.9933 C 652.2914 663.2171 652.2914 677.63464 691.31665 696.85846 C 730.34186 716.0822 797.24365 711.2763 758.21686 744.9179 C 719.1916 778.5596 674.5904 855.4541 607.68866 869.87195 C 540.7869 884.2898 301.0579 797.7834 262.03113 821.81244 C 223.00584 845.8422 150.52818 980.40814 89.20234 980.40814 C 27.874971 980.40814 0.0 999.63196 0.0 999.63196 C 0.0 999.63196 133.80351 985.2141 178.40317 1052.4974 C 223.00433 1119.78 250.88083 1201.4812 301.05637 1230.3162 C 351.23193 1259.1519 635.56366 1287.9875 657.86273 1336.0465 C 680.16327 1384.106 702.46387 1427.3589 652.2868 1470.6124 C 602.11127 1513.866 529.6351 1629.208 529.6351 1629.208 L 641.138 1619.5962 C 641.138 1619.5962 808.39087 1643.6259 892.01733 1614.7902 C 975.64374 1585.9545 1226.5245 1533.0897 1276.7002 1489.8362 C 1326.8757 1446.5826 1371.4784 1417.7476 1455.1033 1403.3297 C 1538.7297 1388.9119 1588.9069 1398.5238 1588.9069 1398.5238 z" svg:height="16.340147mm" draw:style-name="style-427" draw:transform="skewX(-0.3304692413143901) rotate(0.4883809549836831) translate(208.44275mm,167.09947mm)" svg:viewBox="0.0 0.0 2397.2993 1634.0146" svg:width="23.972992mm"/>
                <draw:path svg:d="M 0.0 9.094947E-13 C 0.0 9.094947E-13 847.41766 1028.4677 875.2942 1095.7502 C 903.1691 1163.033 925.4697 1206.2865 925.4697 1206.2865 L 925.4697 1206.2865" svg:height="12.062864mm" draw:style-name="style-428" draw:transform="skewX(-0.3304692413143901) rotate(0.4883809549836831) translate(215.77303mm,165.21843mm)" svg:viewBox="0.0 0.0 925.4697 1206.2865" svg:width="9.254697mm"/>
                <draw:path svg:d="M 328.93286 0.0 C 328.93286 0.0 161.67848 629.5758 122.65322 687.2465 C 83.626434 744.9173 61.32585 792.97675 44.60117 869.8713 C 27.876492 946.76587 0.0 1038.0789 0.0 1038.0789" svg:height="10.380789mm" draw:style-name="style-429" draw:transform="skewX(-0.3304692413143901) rotate(0.4883809549836831) translate(224.56525mm,161.74431mm)" svg:viewBox="0.0 0.0 328.93286 1038.0789" svg:width="3.2893288mm"/>
                <draw:path svg:d="M 613.26154 9.094947E-13 C 613.26154 9.094947E-13 211.85403 374.8621 161.67848 394.0859 C 111.50292 413.3097 3.6379788E-12 495.0102 3.6379788E-12 495.0102" svg:height="4.950102mm" draw:style-name="style-430" draw:transform="skewX(-0.3304692413143901) rotate(0.4883809549836831) translate(228.70929mm,165.69215mm)" svg:viewBox="0.0 0.0 613.26154 495.0102" svg:width="6.1326156mm"/>
                <draw:path svg:d="M 0.0 0.0 C 0.0 0.0 590.96246 168.20758 652.2883 187.43073 C 713.6142 206.65453 1025.8208 235.48956 1081.5708 273.93716 C 1137.3223 312.38477 1254.3995 321.99664 1254.3995 321.99664" svg:height="3.2199667mm" draw:style-name="style-431" draw:transform="skewX(-0.3304692413143901) rotate(0.4883809549836831) translate(219.10323mm,172.80954mm)" svg:viewBox="0.0 0.0 1254.3995 321.99664" svg:width="12.543996mm"/>
                <draw:path svg:d="M 763.79126 0.39204192 C 763.79126 0.39204192 373.53253 -4.4139075 278.75732 19.61584 C 183.97906 43.645588 0.0 130.15202 0.0 130.15202" svg:height="1.301523mm" draw:style-name="style-432" draw:transform="skewX(-0.3304692413143901) rotate(0.4883809549836831) translate(226.06818mm,173.18616mm)" svg:viewBox="0.0 0.0 763.79126 130.1523" svg:width="7.6379123mm"/>
                <draw:path svg:d="M 61.324333 0.0 C 61.324333 0.0 50.175556 197.04262 27.874971 235.49022 C 5.574387 273.9375 0.0 278.74344 0.0 278.74344" svg:height="2.7874343mm" draw:style-name="style-433" draw:transform="skewX(-0.3304692413143901) rotate(0.4883809549836831) translate(220.56816mm,164.79317mm)" svg:viewBox="0.0 0.0 61.324333 278.74344" svg:width="0.61324334mm"/>
                <draw:path svg:d="M 61.32737 0.0 L 0.0 201.84889" svg:height="2.018489mm" draw:style-name="style-434" draw:transform="skewX(-0.3304692413143901) rotate(0.4883809549836831) translate(222.90158mm,165.67583mm)" svg:viewBox="0.0 0.0 61.32737 201.84889" svg:width="0.6132737mm"/>
                <draw:path svg:d="M 133.80199 0.0 C 133.80199 0.0 55.749943 139.37189 27.874971 153.78973 C 0.0 168.20758 0.0 168.20758 0.0 168.20758" svg:height="1.6820759mm" draw:style-name="style-435" draw:transform="skewX(-0.3304692413143901) rotate(0.4883809549836831) translate(225.45694mm,166.54942mm)" svg:viewBox="0.0 0.0 133.80199 168.20758" svg:width="1.33802mm"/>
                <draw:path svg:d="M 72.47614 9.094947E-13 L 0.0 96.11834" svg:height="0.96118337mm" draw:style-name="style-436" draw:transform="skewX(-0.3304692413143901) rotate(0.4883809549836831) translate(228.2963mm,167.54422mm)" svg:viewBox="0.0 0.0 72.47614 96.11834" svg:width="0.7247614mm"/>
                <draw:path svg:d="M 0.0 0.0 L 289.9061 52.865116" svg:height="0.5286512mm" draw:style-name="style-437" draw:transform="skewX(-0.3304692413143901) rotate(0.4883809549836831) translate(219.2833mm,167.7071mm)" svg:viewBox="0.0 0.0 289.9061 52.865116" svg:width="2.899061mm"/>
                <draw:path svg:d="M 0.0 0.0 L 122.65322 9.611899" svg:height="0.096118994mm" draw:style-name="style-438" draw:transform="skewX(-0.3304692413143901) rotate(0.4883809549836831) translate(219.24324mm,166.80322mm)" svg:viewBox="0.0 0.0 122.65322 9.611899" svg:width="1.2265322mm"/>
                <draw:path svg:d="M 0.0 0.0 L 379.1069 72.08859" svg:height="0.7208859mm" draw:style-name="style-439" draw:transform="skewX(-0.3304692413143901) rotate(0.4883809549836831) translate(223.78886mm,169.17717mm)" svg:viewBox="0.0 0.0 379.1069 72.08859" svg:width="3.791069mm"/>
                <draw:path svg:d="M 0.0 9.094947E-13 L 178.40317 33.641647" svg:height="0.33641648mm" draw:style-name="style-440" draw:transform="skewX(-0.3304692413143901) rotate(0.4883809549836831) translate(227.99318mm,169.06581mm)" svg:viewBox="0.0 0.0 178.40317 33.641647" svg:width="1.7840316mm"/>
                <draw:path svg:d="M -3.6379788E-12 0.0 C -3.6379788E-12 0.0 33.45088 187.43105 55.75146 216.26642 C 78.05205 245.10211 78.05205 245.10211 78.05205 245.10211" svg:height="2.4510212mm" draw:style-name="style-441" draw:transform="skewX(-0.3304692413143901) rotate(0.4883809549836831) translate(227.09563mm,162.52232mm)" svg:viewBox="0.0 0.0 78.05205 245.10211" svg:width="0.7805205mm"/>
                <draw:path svg:d="M 178.40317 0.0 L 16.72468 110.53619 L 0.0 110.53619" svg:height="1.1053618mm" draw:style-name="style-442" draw:transform="skewX(-0.3304692413143901) rotate(0.4883809549836831) translate(229.23286mm,163.72691mm)" svg:viewBox="0.0 0.0 178.40317 110.53619" svg:width="1.7840316mm"/>
                <draw:path svg:d="M 0.0 9.094947E-13 L 66.90024 211.46046 L 83.624916 221.07237" svg:height="2.2107236mm" draw:style-name="style-443" draw:transform="skewX(-0.3304692413143901) rotate(0.4883809549836831) translate(228.28603mm,164.50208mm)" svg:viewBox="0.0 0.0 83.624916 221.07237" svg:width="0.8362492mm"/>
                <draw:path svg:d="M 161.67848 9.094947E-13 L 0.0 100.924286" svg:height="1.0092429mm" draw:style-name="style-444" draw:transform="skewX(-0.3304692413143901) rotate(0.4883809549836831) translate(230.1771mm,165.83746mm)" svg:viewBox="0.0 0.0 161.67848 100.924286" svg:width="1.6167848mm"/>
                <draw:path svg:d="M -3.6379788E-12 0.0 L 78.05205 158.59569" svg:height="1.5859568mm" draw:style-name="style-445" draw:transform="skewX(-0.3304692413143901) rotate(0.4883809549836831) translate(229.46431mm,166.5427mm)" svg:viewBox="0.0 0.0 78.05205 158.59569" svg:width="0.7805205mm"/>
                <draw:path svg:d="M 63.676476 9.094947E-13 C 63.676476 9.094947E-13 -14.375571 96.11834 2.3491085 134.56593 C 19.073788 173.01353 7.925014 177.81947 7.925014 177.81947" svg:height="1.7781948mm" draw:style-name="style-446" draw:transform="skewX(-0.3304692413143901) rotate(0.4883809549836831) translate(232.09004mm,165.20204mm)" svg:viewBox="0.0 0.0 63.67674 177.81947" svg:width="0.6367674mm"/>
                <draw:path svg:d="M 183.97755 0.0 C 183.97755 0.0 100.35111 38.447598 55.749943 38.447598 C 11.148774 38.447598 0.0 33.641647 0.0 33.641647" svg:height="0.38447598mm" draw:style-name="style-447" draw:transform="skewX(-0.3304692413143901) rotate(0.4883809549836831) translate(233.28542mm,166.14514mm)" svg:viewBox="0.0 0.0 183.97755 38.447598" svg:width="1.8397754mm"/>
                <draw:path svg:d="M 0.0 0.0 C 0.0 0.0 72.47614 52.86479 78.05205 91.312386 C 83.626434 129.75998 94.776726 182.62477 94.776726 182.62477" svg:height="1.8262477mm" draw:style-name="style-448" draw:transform="skewX(-0.3304692413143901) rotate(0.4883809549836831) translate(221.8952mm,170.72751mm)" svg:viewBox="0.0 0.0 94.776726 182.62477" svg:width="0.94776726mm"/>
                <draw:path svg:d="M 0.0 9.094947E-13 C 0.0 9.094947E-13 150.52818 153.78973 150.52818 182.62477 C 150.52818 211.46046 150.52818 221.07237 150.52818 221.07237" svg:height="2.2107236mm" draw:style-name="style-449" draw:transform="skewX(-0.3304692413143901) rotate(0.4883809549836831) translate(224.7401mm,169.70576mm)" svg:viewBox="0.0 0.0 150.52818 221.07237" svg:width="1.5052819mm"/>
                <draw:path svg:d="M 0.0 19.223799 C 0.0 19.223799 161.67848 48.059494 211.85403 28.835697 C 262.0296 9.611899 267.60397 9.094947E-13 267.60397 9.094947E-13" svg:height="0.35443878mm" draw:style-name="style-450" draw:transform="skewX(-0.3304692413143901) rotate(0.4883809549836831) translate(223.31892mm,172.42003mm)" svg:viewBox="0.0 0.0 267.60397 35.44388" svg:width="2.67604mm"/>
                <draw:path svg:d="M 0.0 4.8059497 C 0.0 4.8059497 128.2276 28.835697 156.10258 14.417849 C 183.97755 9.094947E-13 183.97755 9.094947E-13 183.97755 9.094947E-13" svg:height="0.19024734mm" draw:style-name="style-451" draw:transform="skewX(-0.3304692413143901) rotate(0.4883809549836831) translate(220.01662mm,173.08615mm)" svg:viewBox="0.0 0.0 183.97755 19.024734" svg:width="1.8397754mm"/>
                <draw:path svg:d="M 0.0 0.0 L 200.70375 19.223799" svg:height="0.19223799mm" draw:style-name="style-452" draw:transform="skewX(-0.3304692413143901) rotate(0.4883809549836831) translate(226.92032mm,172.68343mm)" svg:viewBox="0.0 0.0 200.70375 19.223799" svg:width="2.0070374mm"/>
                <draw:path svg:d="M 0.0 0.0 C 0.0 0.0 94.778244 19.223799 122.6517 43.253548 C 150.52667 67.283295 150.52667 67.283295 150.52667 67.283295 C 150.52667 67.283295 178.40164 67.283295 122.6517 120.14874 C 66.90176 173.01353 66.90176 173.01353 66.90176 173.01353" svg:height="1.7301353mm" draw:style-name="style-453" draw:transform="skewX(-0.3304692413143901) rotate(0.4883809549836831) translate(228.39511mm,171.2468mm)" svg:viewBox="0.0 0.0 157.49542 173.01353" svg:width="1.5749542mm"/>
                <draw:path svg:d="M 94.776726 9.094947E-13 C 94.776726 9.094947E-13 66.90176 81.700485 33.44936 96.11834 C 0.0 110.53619 0.0 110.53619 0.0 110.53619" svg:height="1.1053618mm" draw:style-name="style-454" draw:transform="skewX(-0.3304692413143901) rotate(0.4883809549836831) translate(227.3285mm,173.06519mm)" svg:viewBox="0.0 0.0 94.776726 110.53619" svg:width="0.94776726mm"/>
              </draw:g>
              <draw:g draw:id="g6312">
                <draw:g draw:id="g6314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455" draw:transform="skewX(-0.004539928333796897) rotate(-3.1282321526772217) translate(202.78015mm,201.67413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456" draw:transform="skewX(-0.004539928333796897) rotate(-3.1282321526772217) translate(198.99286mm,197.73277mm)" svg:viewBox="0.0 0.0 1928.3911 347.25174" svg:width="19.28391mm"/>
                  <draw:path svg:d="M 0.0 156.19173 C 0.0 156.19173 391.7053 43.386063 421.8352 26.031166 C 451.96512 8.678631 462.01025 0.0 462.01025 0.0 z" svg:height="1.5619172mm" draw:style-name="style-457" draw:transform="skewX(-0.004539928333796897) rotate(-3.1282321526772217) translate(193.85861mm,197.1071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458" draw:transform="skewX(-0.004539928333796897) rotate(-3.1282321526772217) translate(189.12294mm,196.30257mm)" svg:viewBox="0.0 0.0 512.2277 182.22525" svg:width="5.122277mm"/>
                  <draw:path svg:d="M 0.0 0.0 C 0.0 0.0 572.49023 156.19409 652.84033 147.51546 C 733.1904 138.83682 723.1453 138.83682 723.1453 138.83682 z" svg:height="1.4786416mm" draw:style-name="style-459" draw:transform="skewX(-0.004539928333796897) rotate(-3.1282321526772217) translate(188.48465mm,194.31512mm)" svg:viewBox="0.0 0.0 723.5472 147.86417" svg:width="7.2354717mm"/>
                  <draw:path svg:d="M 0.0 0.0 C 0.0 0.0 180.78769 347.0956 281.22256 416.51282 C 381.6602 485.93243 381.6602 485.93243 381.6602 485.93243 z" svg:height="4.8593245mm" draw:style-name="style-460" draw:transform="skewX(-0.004539928333796897) rotate(-3.1282321526772217) translate(194.94002mm,195.79095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461" draw:transform="skewX(-0.004539928333796897) rotate(-3.1282321526772217) translate(198.89244mm,197.7341mm)" svg:viewBox="0.0 0.0 391.70258 347.09323" svg:width="3.9170256mm"/>
                </draw:g>
                <draw:g draw:id="g6330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462" draw:transform="skewX(-0.004539928333796897) rotate(-3.1282321526772217) translate(202.78015mm,201.67413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463" draw:transform="skewX(-0.004539928333796897) rotate(-3.1282321526772217) translate(198.99286mm,197.73277mm)" svg:viewBox="0.0 0.0 1928.3911 347.25174" svg:width="19.28391mm"/>
                  <draw:path svg:d="M 0.0 156.19173 C 0.0 156.19173 391.7053 43.386063 421.8352 26.031166 C 451.96512 8.678631 462.01025 0.0 462.01025 0.0 z" svg:height="1.5619172mm" draw:style-name="style-464" draw:transform="skewX(-0.004539928333796897) rotate(-3.1282321526772217) translate(193.85861mm,197.1071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465" draw:transform="skewX(-0.004539928333796897) rotate(-3.1282321526772217) translate(189.12294mm,196.30257mm)" svg:viewBox="0.0 0.0 512.2277 182.22525" svg:width="5.122277mm"/>
                  <draw:path svg:d="M 0.0 0.0 C 0.0 0.0 572.49023 156.19409 652.84033 147.51546 C 733.1904 138.83682 723.1453 138.83682 723.1453 138.83682 z" svg:height="1.4786416mm" draw:style-name="style-466" draw:transform="skewX(-0.004539928333796897) rotate(-3.1282321526772217) translate(188.48465mm,194.31512mm)" svg:viewBox="0.0 0.0 723.5472 147.86417" svg:width="7.2354717mm"/>
                  <draw:path svg:d="M 0.0 0.0 C 0.0 0.0 180.78769 347.0956 281.22256 416.51282 C 381.6602 485.93243 381.6602 485.93243 381.6602 485.93243 z" svg:height="4.8593245mm" draw:style-name="style-467" draw:transform="skewX(-0.004539928333796897) rotate(-3.1282321526772217) translate(194.94002mm,195.79095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468" draw:transform="skewX(-0.004539928333796897) rotate(-3.1282321526772217) translate(198.89244mm,197.7341mm)" svg:viewBox="0.0 0.0 391.70258 347.09323" svg:width="3.9170256mm"/>
                </draw:g>
              </draw:g>
              <draw:path svg:d="M 13362.145 0.0945973 C 9915.041 11.707808 6848.1743 1083.0724 6636.7104 3727.273 C 6078.931 10701.898 -494.76337 7746.428 29.767546 12845.028 C 6412.8096 11908.6045 7509.5483 10977.605 9168.941 12238.743 C 10927.488 13575.236 10786.705 14208.437 13530.041 13223.651 C 16273.376 12238.865 18524.27 12660.652 20493.846 13082.701 C 21651.021 13330.669 22562.611 13480.989 23120.04 13563.239 C 21335.49 11365.499 19113.582 9236.097 22111.639 6576.2876 C 26137.338 3004.7776 19204.084 -19.592772 13362.147 0.0945973 z" svg:height="137.03021mm" draw:style-name="style-469" svg:viewBox="0.0 0.0 23309.744 13703.021" svg:width="233.09744mm" svg:x="9.885125mm" svg:y="10.356859mm"/>
              <draw:path svg:d="M 8261.01 0.37282467 C 6939.394 11.629904 5597.3584 180.091 4372.8467 698.206 C 3754.2915 951.7935 3177.4705 1359.2241 2824.489 1938.755 C 2557.0264 2361.733 2500.3152 2872.0576 2456.1328 3360.519 C 2386.445 4188.6797 2166.5007 5004.72 1812.2896 5756.101 C 1476.0073 6468.9644 998.3605 7117.2227 404.66223 7632.1494 C 271.75858 7752.11 134.76778 7867.9805 0.0 7986.049 C 1776.1228 8686.348 3704.0408 8905.44 5603.3765 8890.154 C 8734.013 8869.504 11851.489 8315.175 14820.626 7334.5073 C 15009.453 7250.377 15071.192 7034.973 15146.742 6860.881 C 15513.223 6081.644 16112.631 5448.799 16753.139 4885.533 C 17091.512 4567.5195 17390.24 4165.8706 17456.842 3695.7664 C 17497.502 3254.982 17257.475 2838.2363 16946.723 2547.5833 C 16277.002 1877.1388 15410.824 1457.2548 14540.802 1107.9181 C 12912.713 462.44727 11169.078 151.67842 9426.2705 29.102581 C 9038.333 6.031969 8649.591 -1.8975106 8261.013 0.37282467 z" svg:height="88.90893mm" draw:style-name="style-470" svg:viewBox="0.0 0.0 17461.342 8890.893" svg:width="174.61342mm" svg:x="60.636383mm" svg:y="13.096397mm"/>
              <draw:g draw:id="g9002">
                <draw:path svg:d="M 217.99739 1793.5295 L 376.54175 1694.4396 L 148.63461 1595.3496 L 217.99739 1565.6227 L 128.81648 1456.6237 L 168.45274 1426.8969 L 79.271835 1268.3528 L 108.99903 1268.3528 L 0.0 1119.7175 L 168.45341 1149.4447 L 168.45341 1099.8997 L 297.27057 1169.2628 L 317.0887 1109.8088 L 416.17868 1208.8988 L 445.90585 1189.0806 L 554.9049 1327.8069 L 455.81494 1149.4447 L 505.3596 1149.4447 L 426.08774 1010.7185 L 475.63306 1020.62756 L 396.3612 862.0835 L 445.90585 881.9017 L 386.45215 733.26636 L 505.3596 792.7204 L 525.1784 723.3573 L 594.54114 782.81134 L 554.90424 634.1761 L 604.4495 644.08514 L 604.4495 554.9039 L 634.17676 515.26794 L 554.90424 346.81488 L 673.8123 475.63205 L 673.8123 366.63303 L 723.35767 416.178 L 723.35767 326.9971 L 753.08484 336.90616 L 713.4479 227.90712 L 743.1751 247.72525 L 683.7214 4.5474735E-13 L 743.1751 108.99903 L 802.62946 89.18107 L 862.0832 168.45308 L 901.71875 168.45308 L 941.3557 277.45212 L 961.1738 257.63397 L 1020.62756 346.81488 L 1050.3547 416.178 L 1129.6272 515.2683 L 1179.1713 406.26926 L 1218.8081 544.9955 L 1268.3535 525.17737 L 1248.5347 614.3586 L 1278.2618 614.3586 L 1268.3535 673.8127 L 1347.6246 634.17676 L 1357.5344 653.9949 L 1456.6237 624.2677 L 1456.6237 663.90356 L 1516.078 663.90356 L 1476.4425 812.5389 L 1506.169 812.5389 L 1456.6237 911.62885 L 1496.2606 911.62885 L 1436.8062 1000.81006 L 1496.2606 1000.81006 L 1456.6237 1109.8091 L 1516.078 1119.7181 L 1694.4398 1060.2642 L 1704.3496 1099.9 L 1862.8933 1070.1732 L 1783.6207 1139.5363 L 1872.8016 1149.4454 L 1773.7124 1238.6262 L 1823.2577 1268.3531 C 1823.2577 1268.3531 1813.3479 1327.8071 1773.7124 1347.6254 C 1734.0754 1367.4435 1793.5305 1397.1703 1793.5305 1397.1703 L 1664.7126 1496.2603 L 1714.2579 1525.987 L 1615.1687 1585.4412 L 1664.7126 1625.077 L 1516.078 1684.5311 L 1595.3492 1694.4402 L 1456.623 1763.8033 L 1496.2599 1813.3483 L 1377.3518 1843.0752 L 1476.4425 1872.802 L 1377.3518 1882.711 L 1416.9874 1932.2561 L 1307.9884 1932.2561 L 1169.2622 1952.0742 L 1198.9894 1981.801 L 1089.9896 1952.0742 L 931.446 1922.3473 L 862.0832 1852.9843 L 564.8133 2378.1616 L 505.3589 2368.2524 L 832.356 1833.1661 C 832.356 1833.1661 624.26697 1952.0742 574.7217 1922.3473 C 525.1777 1892.6205 455.81424 1862.8933 426.08707 1852.9843 C 396.35986 1843.0752 297.2699 1843.0752 297.2699 1843.0752 z" svg:height="23.781616mm" draw:style-name="style-471" draw:transform="skewX(-1.3607119368593167E-16) rotate(-0.9543071399919111) translate(86.96164mm,171.56784mm)" svg:viewBox="0.0 0.0 1872.8016 2378.1616" svg:width="18.728016mm"/>
                <draw:path svg:d="M 217.99739 1793.5295 L 376.54175 1694.4396 L 148.63461 1595.3496 L 217.99739 1565.6227 L 128.81648 1456.6237 L 168.45274 1426.8969 L 79.271835 1268.3528 L 108.99903 1268.3528 L 0.0 1119.7175 L 168.45341 1149.4447 L 168.45341 1099.8997 L 297.27057 1169.2628 L 317.0887 1109.8088 L 416.17868 1208.8988 L 445.90585 1189.0806 L 554.9049 1327.8069 L 455.81494 1149.4447 L 505.3596 1149.4447 L 426.08774 1010.7185 L 475.63306 1020.62756 L 396.3612 862.0835 L 445.90585 881.9017 L 386.45215 733.26636 L 505.3596 792.7204 L 525.1784 723.3573 L 594.54114 782.81134 L 554.90424 634.1761 L 604.4495 644.08514 L 604.4495 554.9039 L 634.17676 515.26794 L 554.90424 346.81488 L 673.8123 475.63205 L 673.8123 366.63303 L 723.35767 416.178 L 723.35767 326.9971 L 753.08484 336.90616 L 713.4479 227.90712 L 743.1751 247.72525 L 683.7214 4.5474735E-13 L 743.1751 108.99903 L 802.62946 89.18107 L 862.0832 168.45308 L 901.71875 168.45308 L 941.3557 277.45212 L 961.1738 257.63397 L 1020.62756 346.81488 L 1050.3547 416.178 L 1129.6272 515.2683 L 1179.1713 406.26926 L 1218.8081 544.9955 L 1268.3535 525.17737 L 1248.5347 614.3586 L 1278.2618 614.3586 L 1268.3535 673.8127 L 1347.6246 634.17676 L 1357.5344 653.9949 L 1456.6237 624.2677 L 1456.6237 663.90356 L 1516.078 663.90356 L 1476.4425 812.5389 L 1506.169 812.5389 L 1456.6237 911.62885 L 1496.2606 911.62885 L 1436.8062 1000.81006 L 1496.2606 1000.81006 L 1456.6237 1109.8091 L 1516.078 1119.7181 L 1694.4398 1060.2642 L 1704.3496 1099.9 L 1862.8933 1070.1732 L 1783.6207 1139.5363 L 1872.8016 1149.4454 L 1773.7124 1238.6262 L 1823.2577 1268.3531 C 1823.2577 1268.3531 1813.3479 1327.8071 1773.7124 1347.6254 C 1734.0754 1367.4435 1793.5305 1397.1703 1793.5305 1397.1703 L 1664.7126 1496.2603 L 1714.2579 1525.987 L 1615.1687 1585.4412 L 1664.7126 1625.077 L 1516.078 1684.5311 L 1595.3492 1694.4402 L 1456.623 1763.8033 L 1496.2599 1813.3483 L 1377.3518 1843.0752 L 1476.4425 1872.802 L 1377.3518 1882.711 L 1416.9874 1932.2561 L 1307.9884 1932.2561 L 1169.2622 1952.0742 L 1198.9894 1981.801 L 1089.9896 1952.0742 L 931.446 1922.3473 L 862.0832 1852.9843 L 564.8133 2378.1616 L 505.3589 2368.2524 L 832.356 1833.1661 C 832.356 1833.1661 624.26697 1952.0742 574.7217 1922.3473 C 525.1777 1892.6205 455.81424 1862.8933 426.08707 1852.9843 C 396.35986 1843.0752 297.2699 1843.0752 297.2699 1843.0752 z" svg:height="23.781616mm" draw:style-name="style-472" draw:transform="skewX(-1.3607119368593167E-16) rotate(-0.9543071399919111) translate(86.96164mm,171.56784mm)" svg:viewBox="0.0 0.0 1872.8016 2378.1616" svg:width="18.728016mm"/>
                <draw:path svg:d="M -1.8189894E-12 4.5474735E-13 C -1.8189894E-12 4.5474735E-13 287.3615 971.0829 168.45341 1298.08 C 49.545322 1625.0774 29.727192 1634.9865 29.727192 1634.9865" svg:height="16.349865mm" draw:style-name="style-473" draw:transform="skewX(-1.3607119368593167E-16) rotate(-0.9543071399919111) translate(89.9617mm,179.40056mm)" svg:viewBox="0.0 0.0 197.28255 1634.9865" svg:width="1.9728254mm"/>
                <draw:path svg:d="M 554.90424 4.5474735E-13 C 554.90424 4.5474735E-13 326.9971 495.4505 208.089 564.8133 C 89.1809 634.1764 0.0 644.08545 0.0 644.08545" svg:height="6.4408545mm" draw:style-name="style-474" draw:transform="skewX(-1.3607119368593167E-16) rotate(-0.9543071399919111) translate(83.36262mm,185.16983mm)" svg:viewBox="0.0 0.0 554.90424 644.08545" svg:width="5.549042mm"/>
                <draw:path svg:d="M -1.8189894E-12 0.0 C -1.8189894E-12 0.0 426.08707 376.54208 564.8133 435.99646 C 703.5395 495.4505 733.2667 485.54144 733.2667 485.54144" svg:height="4.8616076mm" draw:style-name="style-475" draw:transform="skewX(-1.3607119368593167E-16) rotate(-0.9543071399919111) translate(77.88677mm,180.18451mm)" svg:viewBox="0.0 0.0 733.2667 486.16077" svg:width="7.332667mm"/>
              </draw:g>
              <draw:g draw:id="g9014">
                <draw:g draw:id="g9016">
                  <draw:path svg:d="M 912.1313 914.58813 C 747.8259 783.93646 609.5098 650.0363 585.8947 501.79837 C 995.8705 509.067 1261.3882 641.53253 1405.0924 879.57007 L 1455.0853 0.0 L 1539.0426 12.366551 L 1489.9006 910.1181 L 1677.7903 654.93024 C 2019.5986 473.7218 2069.8972 557.5222 2237.0537 535.0881 L 2087.0293 782.6956 L 1804.2902 994.4829 C 2339.9458 951.93713 2480.855 1216.4165 2716.4224 1407.2725 C 2514.8477 1411.0253 2316.9294 1418.4342 1977.0873 1283.9197 C 2169.7634 1521.2756 2362.829 1758.302 2330.2644 2186.2466 C 2141.2046 2025.6362 1925.096 1955.1885 1784.3173 1633.6411 C 1800.4675 2022.2083 1618.3702 2284.618 1444.7644 2552.4312 C 1376.3298 2260.598 1287.3358 1976.9888 1303.088 1651.481 C 1112.8486 1953.1982 922.60876 2115.2705 732.3693 2259.4836 C 751.3897 1892.495 742.68805 1510.7212 1018.65826 1280.7726 L 0.0 1287.4303 C 280.89407 1147.7163 485.64124 957.23773 912.1322 914.58813 z" svg:height="25.524311mm" draw:style-name="style-476" draw:transform="rotate(1.3748014822540862) translate(92.203125mm,200.81381mm)" svg:viewBox="0.0 0.0 2716.4224 2552.4312" svg:width="27.164225mm"/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477" draw:transform="rotate(1.3748014822540862) translate(92.875885mm,199.77722mm)" svg:viewBox="0.0 0.0 2542.1401 2456.8823" svg:width="25.4214mm"/>
                  <draw:g draw:id="g9022">
                    <draw:path svg:d="M 73.23684 1378.1848 L 73.23684 1378.1848 C 73.23684 1378.1848 73.23684 1378.1848 106.52652 1185.1057 C 139.81575 992.02673 0.0 0.0 0.0 0.0 C 0.0 0.0 672.4479 792.2898 705.7371 885.50024 C 739.0263 978.7109 739.0263 978.7109 739.0263 978.7109" svg:height="13.781848mm" draw:style-name="style-478" draw:transform="rotate(1.3748014822540862) translate(104.06464mm,188.51872mm)" svg:viewBox="0.0 0.0 739.0263 1378.1848" svg:width="7.3902636mm"/>
                    <draw:path svg:d="M 479.36865 1091.8954 C 479.36865 1091.8954 479.36865 1091.8954 545.9476 965.39526 C 612.5265 838.89514 1111.8689 4.5474735E-13 1111.8689 4.5474735E-13 C 1111.8689 4.5474735E-13 292.9478 259.6579 146.47368 272.9738 C 0.0 286.28964 0.0 286.28964 0.0 286.28964" svg:height="10.918954mm" draw:style-name="style-479" draw:transform="rotate(1.3748014822540862) translate(102.01652mm,199.17628mm)" svg:viewBox="0.0 0.0 1111.8689 1091.8954" svg:width="11.11869mm"/>
                    <draw:path svg:d="M 0.0 0.0 C 0.0 0.0 386.15802 233.0264 466.0528 233.0264 C 545.9476 233.0264 552.60547 213.05281 552.60547 213.05281 L 1331.5795 452.73715" svg:height="4.5273714mm" draw:style-name="style-480" draw:transform="rotate(1.3748014822540862) translate(101.068245mm,193.3541mm)" svg:viewBox="0.0 0.0 1331.5795 452.73715" svg:width="13.315794mm"/>
                    <draw:path svg:d="M 0.0 239.68433 L 479.36865 4.5474735E-13" svg:height="2.3968432mm" draw:style-name="style-481" draw:transform="rotate(1.3748014822540862) translate(101.84381mm,187.7384mm)" svg:viewBox="0.0 0.0 479.36865 239.68433" svg:width="4.7936864mm"/>
                  </draw:g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482" draw:transform="rotate(1.3748014822540862) translate(92.875885mm,199.77722mm)" svg:viewBox="0.0 0.0 2542.1401 2456.8823" svg:width="25.4214mm"/>
                </draw:g>
                <draw:g draw:id="g9034">
                  <draw:path svg:d="M 912.1313 914.58813 C 747.8259 783.93646 609.5098 650.0363 585.8947 501.79837 C 995.8705 509.067 1261.3882 641.53253 1405.0924 879.57007 L 1455.0853 0.0 L 1539.0426 12.366551 L 1489.9006 910.1181 L 1677.7903 654.93024 C 2019.5986 473.7218 2069.8972 557.5222 2237.0537 535.0881 L 2087.0293 782.6956 L 1804.2902 994.4829 C 2339.9458 951.93713 2480.855 1216.4165 2716.4224 1407.2725 C 2514.8477 1411.0253 2316.9294 1418.4342 1977.0873 1283.9197 C 2169.7634 1521.2756 2362.829 1758.302 2330.2644 2186.2466 C 2141.2046 2025.6362 1925.096 1955.1885 1784.3173 1633.6411 C 1800.4675 2022.2083 1618.3702 2284.618 1444.7644 2552.4312 C 1376.3298 2260.598 1287.3358 1976.9888 1303.088 1651.481 C 1112.8486 1953.1982 922.60876 2115.2705 732.3693 2259.4836 C 751.3897 1892.495 742.68805 1510.7212 1018.65826 1280.7726 L 0.0 1287.4303 C 280.89407 1147.7163 485.64124 957.23773 912.1322 914.58813 z" svg:height="25.524311mm" draw:style-name="style-483" draw:transform="rotate(1.3748014822540862) translate(92.203125mm,200.81381mm)" svg:viewBox="0.0 0.0 2716.4224 2552.4312" svg:width="27.164225mm"/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484" draw:transform="rotate(1.3748014822540862) translate(92.875885mm,199.77722mm)" svg:viewBox="0.0 0.0 2542.1401 2456.8823" svg:width="25.4214mm"/>
                  <draw:g draw:id="g9040">
                    <draw:path svg:d="M 73.23684 1378.1848 L 73.23684 1378.1848 C 73.23684 1378.1848 73.23684 1378.1848 106.52652 1185.1057 C 139.81575 992.02673 0.0 0.0 0.0 0.0 C 0.0 0.0 672.4479 792.2898 705.7371 885.50024 C 739.0263 978.7109 739.0263 978.7109 739.0263 978.7109" svg:height="13.781848mm" draw:style-name="style-485" draw:transform="rotate(1.3748014822540862) translate(104.06464mm,188.51872mm)" svg:viewBox="0.0 0.0 739.0263 1378.1848" svg:width="7.3902636mm"/>
                    <draw:path svg:d="M 479.36865 1091.8954 C 479.36865 1091.8954 479.36865 1091.8954 545.9476 965.39526 C 612.5265 838.89514 1111.8689 4.5474735E-13 1111.8689 4.5474735E-13 C 1111.8689 4.5474735E-13 292.9478 259.6579 146.47368 272.9738 C 0.0 286.28964 0.0 286.28964 0.0 286.28964" svg:height="10.918954mm" draw:style-name="style-486" draw:transform="rotate(1.3748014822540862) translate(102.01652mm,199.17628mm)" svg:viewBox="0.0 0.0 1111.8689 1091.8954" svg:width="11.11869mm"/>
                    <draw:path svg:d="M 0.0 0.0 C 0.0 0.0 386.15802 233.0264 466.0528 233.0264 C 545.9476 233.0264 552.60547 213.05281 552.60547 213.05281 L 1331.5795 452.73715" svg:height="4.5273714mm" draw:style-name="style-487" draw:transform="rotate(1.3748014822540862) translate(101.068245mm,193.3541mm)" svg:viewBox="0.0 0.0 1331.5795 452.73715" svg:width="13.315794mm"/>
                    <draw:path svg:d="M 0.0 239.68433 L 479.36865 4.5474735E-13" svg:height="2.3968432mm" draw:style-name="style-488" draw:transform="rotate(1.3748014822540862) translate(101.84381mm,187.7384mm)" svg:viewBox="0.0 0.0 479.36865 239.68433" svg:width="4.7936864mm"/>
                  </draw:g>
                  <draw:path svg:d="M 1384.8071 0.6255132 C 1345.2435 37.691505 1383.2086 112.14265 1368.0947 162.1786 C 1345.6819 401.88074 1344.5022 648.1289 1322.1356 887.7747 C 1280.7863 912.7562 1267.4078 834.2297 1245.073 812.10474 C 1078.1975 586.99365 785.68494 504.34952 514.8344 499.6759 C 572.9959 680.3029 736.838 787.2377 874.615 905.8798 C 554.93665 911.60815 262.76404 1071.0404 4.5474735E-13 1230.8429 C 329.41278 1225.2388 659.2345 1226.2974 988.81635 1223.4152 C 723.25604 1398.6665 668.1768 1741.9355 664.7817 2037.6799 C 664.3791 2082.6177 652.46954 2127.3496 657.35394 2172.3074 C 890.0984 1999.3544 1079.8555 1774.0568 1229.2891 1523.7739 C 1196.8875 1840.4152 1273.2302 2152.171 1350.9181 2456.8823 C 1528.631 2198.5671 1677.6438 1897.3287 1653.1338 1575.3038 C 1671.9004 1526.8871 1710.6498 1592.3241 1713.9484 1616.6206 C 1803.5095 1836.0115 2018.1166 1973.6022 2201.8572 2101.7441 C 2224.164 1778.5309 2044.4532 1483.4625 1836.5059 1254.0546 C 1807.2319 1213.64 1872.1017 1209.4744 1892.2139 1233.6283 C 2098.1543 1316.3346 2319.653 1359.8002 2542.1401 1352.0077 C 2367.9353 1181.0072 2168.4043 1000.3163 1910.3188 990.8344 C 1811.0156 981.44916 1711.3534 989.84955 1612.2812 997.7979 C 1759.5796 867.46063 1959.4419 786.51953 2042.977 600.13794 C 2103.8174 534.9463 2058.801 522.8125 1986.6 531.708 C 1835.7977 529.7665 1679.8948 573.04016 1566.7865 674.6918 C 1495.9973 768.7606 1426.4027 871.74915 1352.775 967.15857 C 1366.6036 646.4275 1395.4554 315.30875 1400.5911 1.0896329 C 1395.6808 0.10767123 1390.1852 -0.5431164 1384.8071 0.6261932 z" svg:height="24.568823mm" draw:style-name="style-489" draw:transform="rotate(1.3748014822540862) translate(92.875885mm,199.77722mm)" svg:viewBox="0.0 0.0 2542.1401 2456.8823" svg:width="25.4214mm"/>
                </draw:g>
              </draw:g>
              <draw:g draw:id="g9052">
                <draw:g draw:id="g9054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490" draw:transform="skewX(-0.004539928333796897) rotate(-3.1282321526772217) translate(145.33705mm,198.26285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491" draw:transform="skewX(-0.004539928333796897) rotate(-3.1282321526772217) translate(141.54976mm,194.32149mm)" svg:viewBox="0.0 0.0 1928.3911 347.25174" svg:width="19.28391mm"/>
                  <draw:path svg:d="M 0.0 156.19173 C 0.0 156.19173 391.7053 43.386063 421.8352 26.031166 C 451.96512 8.678631 462.01025 0.0 462.01025 0.0 z" svg:height="1.5619172mm" draw:style-name="style-492" draw:transform="skewX(-0.004539928333796897) rotate(-3.1282321526772217) translate(136.41551mm,193.6958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493" draw:transform="skewX(-0.004539928333796897) rotate(-3.1282321526772217) translate(131.67984mm,192.89128mm)" svg:viewBox="0.0 0.0 512.2277 182.22525" svg:width="5.122277mm"/>
                  <draw:path svg:d="M 0.0 0.0 C 0.0 0.0 572.49023 156.19409 652.84033 147.51546 C 733.1904 138.83682 723.1453 138.83682 723.1453 138.83682 z" svg:height="1.4786416mm" draw:style-name="style-494" draw:transform="skewX(-0.004539928333796897) rotate(-3.1282321526772217) translate(131.04155mm,190.90382mm)" svg:viewBox="0.0 0.0 723.5472 147.86417" svg:width="7.2354717mm"/>
                  <draw:path svg:d="M 0.0 0.0 C 0.0 0.0 180.78769 347.0956 281.22256 416.51282 C 381.6602 485.93243 381.6602 485.93243 381.6602 485.93243 z" svg:height="4.8593245mm" draw:style-name="style-495" draw:transform="skewX(-0.004539928333796897) rotate(-3.1282321526772217) translate(137.49692mm,192.37965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496" draw:transform="skewX(-0.004539928333796897) rotate(-3.1282321526772217) translate(141.44934mm,194.3228mm)" svg:viewBox="0.0 0.0 391.70258 347.09323" svg:width="3.9170256mm"/>
                </draw:g>
                <draw:g draw:id="g9070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497" draw:transform="skewX(-0.004539928333796897) rotate(-3.1282321526772217) translate(145.33705mm,198.26285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498" draw:transform="skewX(-0.004539928333796897) rotate(-3.1282321526772217) translate(141.54976mm,194.32149mm)" svg:viewBox="0.0 0.0 1928.3911 347.25174" svg:width="19.28391mm"/>
                  <draw:path svg:d="M 0.0 156.19173 C 0.0 156.19173 391.7053 43.386063 421.8352 26.031166 C 451.96512 8.678631 462.01025 0.0 462.01025 0.0 z" svg:height="1.5619172mm" draw:style-name="style-499" draw:transform="skewX(-0.004539928333796897) rotate(-3.1282321526772217) translate(136.41551mm,193.6958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500" draw:transform="skewX(-0.004539928333796897) rotate(-3.1282321526772217) translate(131.67984mm,192.89128mm)" svg:viewBox="0.0 0.0 512.2277 182.22525" svg:width="5.122277mm"/>
                  <draw:path svg:d="M 0.0 0.0 C 0.0 0.0 572.49023 156.19409 652.84033 147.51546 C 733.1904 138.83682 723.1453 138.83682 723.1453 138.83682 z" svg:height="1.4786416mm" draw:style-name="style-501" draw:transform="skewX(-0.004539928333796897) rotate(-3.1282321526772217) translate(131.04155mm,190.90382mm)" svg:viewBox="0.0 0.0 723.5472 147.86417" svg:width="7.2354717mm"/>
                  <draw:path svg:d="M 0.0 0.0 C 0.0 0.0 180.78769 347.0956 281.22256 416.51282 C 381.6602 485.93243 381.6602 485.93243 381.6602 485.93243 z" svg:height="4.8593245mm" draw:style-name="style-502" draw:transform="skewX(-0.004539928333796897) rotate(-3.1282321526772217) translate(137.49692mm,192.37965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503" draw:transform="skewX(-0.004539928333796897) rotate(-3.1282321526772217) translate(141.44934mm,194.3228mm)" svg:viewBox="0.0 0.0 391.70258 347.09323" svg:width="3.9170256mm"/>
                </draw:g>
              </draw:g>
              <draw:g draw:id="g9192">
                <draw:g draw:id="g9194">
                  <draw:path svg:d="M 912.1313 914.5881 C 747.82587 783.9364 609.5098 650.03625 585.8947 501.79837 C 995.8705 509.06696 1261.3882 641.5325 1405.0923 879.57 L 1455.0853 0.0 L 1539.0426 12.36655 L 1489.9005 910.11804 L 1677.7902 654.9302 C 2019.5985 473.72177 2069.897 557.5222 2237.0537 535.088 L 2087.0293 782.6956 L 1804.29 994.48285 C 2339.9456 951.9371 2480.8547 1216.4164 2716.4224 1407.2723 C 2514.8477 1411.0253 2316.9294 1418.4341 1977.0872 1283.9197 C 2169.7634 1521.2755 2362.829 1758.3019 2330.2642 2186.2466 C 2141.2043 2025.6362 1925.0958 1955.1884 1784.3171 1633.641 C 1800.4674 2022.2081 1618.3702 2284.618 1444.7643 2552.431 C 1376.3298 2260.598 1287.3358 1976.9888 1303.088 1651.481 C 1112.8485 1953.1981 922.6087 2115.2703 732.36926 2259.4836 C 751.38965 1892.4949 742.68805 1510.7211 1018.6582 1280.7725 L 4.5474735E-13 1287.4302 C 280.89407 1147.7163 485.6412 957.2377 912.13214 914.5881 z" svg:height="25.524311mm" draw:style-name="style-504" draw:transform="rotate(0.7030079331473785) translate(79.95195mm,169.30298mm)" svg:viewBox="0.0 0.0 2716.4224 2552.4312" svg:width="27.164223mm"/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4.5474735E-13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6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5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505" draw:transform="rotate(0.7030079331473785) translate(81.12369mm,168.91035mm)" svg:viewBox="0.0 0.0 2542.14 2456.8823" svg:width="25.4214mm"/>
                  <draw:g draw:id="g9200">
                    <draw:path svg:d="M 73.23684 1378.1847 L 73.23684 1378.1847 C 73.23684 1378.1847 73.23684 1378.1847 106.52651 1185.1057 C 139.81573 992.02673 0.0 0.0 0.0 0.0 C 0.0 0.0 672.4479 792.2898 705.73706 885.5002 C 739.0263 978.7108 739.0263 978.7108 739.0263 978.7108" svg:height="13.781847mm" draw:style-name="style-506" draw:transform="rotate(0.7030079331473785) translate(96.88838mm,167.06203mm)" svg:viewBox="0.0 0.0 739.0263 1378.1847" svg:width="7.390263mm"/>
                    <draw:path svg:d="M 479.36862 1091.8953 C 479.36862 1091.8953 479.36862 1091.8953 545.9475 965.3952 C 612.5264 838.8951 1111.8689 0.0 1111.8689 0.0 C 1111.8689 0.0 292.94778 259.6579 146.47368 272.97375 C 0.0 286.28964 0.0 286.28964 0.0 286.28964" svg:height="10.918953mm" draw:style-name="style-507" draw:transform="rotate(0.7030079331473785) translate(88.652145mm,174.12904mm)" svg:viewBox="0.0 0.0 1111.8689 1091.8953" svg:width="11.118689mm"/>
                    <draw:path svg:d="M 0.0 0.0 C 0.0 0.0 386.158 233.02638 466.05276 233.02638 C 545.9475 233.02638 552.60547 213.0528 552.60547 213.0528 L 1331.5793 452.73712" svg:height="4.527371mm" draw:style-name="style-508" draw:transform="rotate(0.7030079331473785) translate(91.5336mm,168.98177mm)" svg:viewBox="0.0 0.0 1331.5793 452.73712" svg:width="13.315794mm"/>
                    <draw:path svg:d="M 0.0 239.68431 L 479.36862 0.0" svg:height="2.3968432mm" draw:style-name="style-509" draw:transform="rotate(0.7030079331473785) translate(95.6358mm,165.06903mm)" svg:viewBox="0.0 0.0 479.36862 239.68431" svg:width="4.7936864mm"/>
                  </draw:g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4.5474735E-13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6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5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510" draw:transform="rotate(0.7030079331473785) translate(81.12369mm,168.91035mm)" svg:viewBox="0.0 0.0 2542.14 2456.8823" svg:width="25.4214mm"/>
                </draw:g>
                <draw:g draw:id="g9212">
                  <draw:path svg:d="M 912.1313 914.5881 C 747.82587 783.9364 609.5098 650.03625 585.8947 501.79837 C 995.8705 509.06696 1261.3882 641.5325 1405.0923 879.57 L 1455.0853 0.0 L 1539.0426 12.36655 L 1489.9005 910.11804 L 1677.7902 654.9302 C 2019.5985 473.72177 2069.897 557.5222 2237.0537 535.088 L 2087.0293 782.6956 L 1804.29 994.48285 C 2339.9456 951.9371 2480.8547 1216.4164 2716.4224 1407.2723 C 2514.8477 1411.0253 2316.9294 1418.4341 1977.0872 1283.9197 C 2169.7634 1521.2755 2362.829 1758.3019 2330.2642 2186.2466 C 2141.2043 2025.6362 1925.0958 1955.1884 1784.3171 1633.641 C 1800.4674 2022.2081 1618.3702 2284.618 1444.7643 2552.431 C 1376.3298 2260.598 1287.3358 1976.9888 1303.088 1651.481 C 1112.8485 1953.1981 922.6087 2115.2703 732.36926 2259.4836 C 751.38965 1892.4949 742.68805 1510.7211 1018.6582 1280.7725 L 4.5474735E-13 1287.4302 C 280.89407 1147.7163 485.6412 957.2377 912.13214 914.5881 z" svg:height="25.524311mm" draw:style-name="style-511" draw:transform="rotate(0.7030079331473785) translate(79.95195mm,169.30298mm)" svg:viewBox="0.0 0.0 2716.4224 2552.4312" svg:width="27.164223mm"/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4.5474735E-13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6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5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512" draw:transform="rotate(0.7030079331473785) translate(81.12369mm,168.91035mm)" svg:viewBox="0.0 0.0 2542.14 2456.8823" svg:width="25.4214mm"/>
                  <draw:g draw:id="g9218">
                    <draw:path svg:d="M 73.23684 1378.1847 L 73.23684 1378.1847 C 73.23684 1378.1847 73.23684 1378.1847 106.52651 1185.1057 C 139.81573 992.02673 0.0 0.0 0.0 0.0 C 0.0 0.0 672.4479 792.2898 705.73706 885.5002 C 739.0263 978.7108 739.0263 978.7108 739.0263 978.7108" svg:height="13.781847mm" draw:style-name="style-513" draw:transform="rotate(0.7030079331473785) translate(96.88838mm,167.06203mm)" svg:viewBox="0.0 0.0 739.0263 1378.1847" svg:width="7.390263mm"/>
                    <draw:path svg:d="M 479.36862 1091.8953 C 479.36862 1091.8953 479.36862 1091.8953 545.9475 965.3952 C 612.5264 838.8951 1111.8689 0.0 1111.8689 0.0 C 1111.8689 0.0 292.94778 259.6579 146.47368 272.97375 C 0.0 286.28964 0.0 286.28964 0.0 286.28964" svg:height="10.918953mm" draw:style-name="style-514" draw:transform="rotate(0.7030079331473785) translate(88.652145mm,174.12904mm)" svg:viewBox="0.0 0.0 1111.8689 1091.8953" svg:width="11.118689mm"/>
                    <draw:path svg:d="M 0.0 0.0 C 0.0 0.0 386.158 233.02638 466.05276 233.02638 C 545.9475 233.02638 552.60547 213.0528 552.60547 213.0528 L 1331.5793 452.73712" svg:height="4.527371mm" draw:style-name="style-515" draw:transform="rotate(0.7030079331473785) translate(91.5336mm,168.98177mm)" svg:viewBox="0.0 0.0 1331.5793 452.73712" svg:width="13.315794mm"/>
                    <draw:path svg:d="M 0.0 239.68431 L 479.36862 0.0" svg:height="2.3968432mm" draw:style-name="style-516" draw:transform="rotate(0.7030079331473785) translate(95.6358mm,165.06903mm)" svg:viewBox="0.0 0.0 479.36862 239.68431" svg:width="4.7936864mm"/>
                  </draw:g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4.5474735E-13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6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5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517" draw:transform="rotate(0.7030079331473785) translate(81.12369mm,168.91035mm)" svg:viewBox="0.0 0.0 2542.14 2456.8823" svg:width="25.4214mm"/>
                </draw:g>
              </draw:g>
              <draw:g draw:id="g9230">
                <draw:g draw:id="g9232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518" draw:transform="skewX(-0.004539928333796897) rotate(-3.1282321526772217) translate(136.4108mm,178.62498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519" draw:transform="skewX(-0.004539928333796897) rotate(-3.1282321526772217) translate(132.62349mm,174.68362mm)" svg:viewBox="0.0 0.0 1928.3911 347.25174" svg:width="19.28391mm"/>
                  <draw:path svg:d="M 0.0 156.19173 C 0.0 156.19173 391.7053 43.386063 421.8352 26.031166 C 451.96512 8.678631 462.01025 0.0 462.01025 0.0 z" svg:height="1.5619172mm" draw:style-name="style-520" draw:transform="skewX(-0.004539928333796897) rotate(-3.1282321526772217) translate(127.48925mm,174.05795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521" draw:transform="skewX(-0.004539928333796897) rotate(-3.1282321526772217) translate(122.753586mm,173.25342mm)" svg:viewBox="0.0 0.0 512.2277 182.22525" svg:width="5.122277mm"/>
                  <draw:path svg:d="M 0.0 0.0 C 0.0 0.0 572.49023 156.19409 652.84033 147.51546 C 733.1904 138.83682 723.1453 138.83682 723.1453 138.83682 z" svg:height="1.4786416mm" draw:style-name="style-522" draw:transform="skewX(-0.004539928333796897) rotate(-3.1282321526772217) translate(122.11529mm,171.26598mm)" svg:viewBox="0.0 0.0 723.5472 147.86417" svg:width="7.2354717mm"/>
                  <draw:path svg:d="M 0.0 0.0 C 0.0 0.0 180.78769 347.0956 281.22256 416.51282 C 381.6602 485.93243 381.6602 485.93243 381.6602 485.93243 z" svg:height="4.8593245mm" draw:style-name="style-523" draw:transform="skewX(-0.004539928333796897) rotate(-3.1282321526772217) translate(128.57065mm,172.7418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524" draw:transform="skewX(-0.004539928333796897) rotate(-3.1282321526772217) translate(132.52309mm,174.68495mm)" svg:viewBox="0.0 0.0 391.70258 347.09323" svg:width="3.9170256mm"/>
                </draw:g>
                <draw:g draw:id="g9248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525" draw:transform="skewX(-0.004539928333796897) rotate(-3.1282321526772217) translate(136.4108mm,178.62498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526" draw:transform="skewX(-0.004539928333796897) rotate(-3.1282321526772217) translate(132.62349mm,174.68362mm)" svg:viewBox="0.0 0.0 1928.3911 347.25174" svg:width="19.28391mm"/>
                  <draw:path svg:d="M 0.0 156.19173 C 0.0 156.19173 391.7053 43.386063 421.8352 26.031166 C 451.96512 8.678631 462.01025 0.0 462.01025 0.0 z" svg:height="1.5619172mm" draw:style-name="style-527" draw:transform="skewX(-0.004539928333796897) rotate(-3.1282321526772217) translate(127.48925mm,174.05795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528" draw:transform="skewX(-0.004539928333796897) rotate(-3.1282321526772217) translate(122.753586mm,173.25342mm)" svg:viewBox="0.0 0.0 512.2277 182.22525" svg:width="5.122277mm"/>
                  <draw:path svg:d="M 0.0 0.0 C 0.0 0.0 572.49023 156.19409 652.84033 147.51546 C 733.1904 138.83682 723.1453 138.83682 723.1453 138.83682 z" svg:height="1.4786416mm" draw:style-name="style-529" draw:transform="skewX(-0.004539928333796897) rotate(-3.1282321526772217) translate(122.11529mm,171.26598mm)" svg:viewBox="0.0 0.0 723.5472 147.86417" svg:width="7.2354717mm"/>
                  <draw:path svg:d="M 0.0 0.0 C 0.0 0.0 180.78769 347.0956 281.22256 416.51282 C 381.6602 485.93243 381.6602 485.93243 381.6602 485.93243 z" svg:height="4.8593245mm" draw:style-name="style-530" draw:transform="skewX(-0.004539928333796897) rotate(-3.1282321526772217) translate(128.57065mm,172.7418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531" draw:transform="skewX(-0.004539928333796897) rotate(-3.1282321526772217) translate(132.52309mm,174.68495mm)" svg:viewBox="0.0 0.0 391.70258 347.09323" svg:width="3.9170256mm"/>
                </draw:g>
              </draw:g>
              <draw:g draw:id="g9336">
                <draw:g draw:id="g9338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532" draw:transform="skewX(-0.004539928333796897) rotate(-3.1282321526772217) translate(118.12185mm,205.35493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533" draw:transform="skewX(-0.004539928333796897) rotate(-3.1282321526772217) translate(114.33456mm,201.41357mm)" svg:viewBox="0.0 0.0 1928.3911 347.25174" svg:width="19.28391mm"/>
                  <draw:path svg:d="M 0.0 156.19173 C 0.0 156.19173 391.7053 43.386063 421.8352 26.031166 C 451.96512 8.678631 462.01025 0.0 462.01025 0.0 z" svg:height="1.5619172mm" draw:style-name="style-534" draw:transform="skewX(-0.004539928333796897) rotate(-3.1282321526772217) translate(109.20031mm,200.78789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535" draw:transform="skewX(-0.004539928333796897) rotate(-3.1282321526772217) translate(104.464645mm,199.98337mm)" svg:viewBox="0.0 0.0 512.2277 182.22525" svg:width="5.122277mm"/>
                  <draw:path svg:d="M 0.0 0.0 C 0.0 0.0 572.49023 156.19409 652.84033 147.51546 C 733.1904 138.83682 723.1453 138.83682 723.1453 138.83682 z" svg:height="1.4786416mm" draw:style-name="style-536" draw:transform="skewX(-0.004539928333796897) rotate(-3.1282321526772217) translate(103.82635mm,197.99591mm)" svg:viewBox="0.0 0.0 723.5472 147.86417" svg:width="7.2354717mm"/>
                  <draw:path svg:d="M 0.0 0.0 C 0.0 0.0 180.78769 347.0956 281.22256 416.51282 C 381.6602 485.93243 381.6602 485.93243 381.6602 485.93243 z" svg:height="4.8593245mm" draw:style-name="style-537" draw:transform="skewX(-0.004539928333796897) rotate(-3.1282321526772217) translate(110.281715mm,199.47174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538" draw:transform="skewX(-0.004539928333796897) rotate(-3.1282321526772217) translate(114.23414mm,201.41489mm)" svg:viewBox="0.0 0.0 391.70258 347.09323" svg:width="3.9170256mm"/>
                </draw:g>
                <draw:g draw:id="g9354">
                  <draw:path svg:d="M 0.0 0.0 C 0.0 0.0 210.9176 338.41934 321.3976 355.77423 C 431.88034 373.12677 823.5829 347.0956 883.84546 303.70953 C 944.10803 260.3235 944.10803 260.3235 944.10803 260.3235 C 944.10803 260.3235 833.6253 425.19382 903.93024 451.225 C 974.238 477.2585 1124.893 425.19382 1295.6356 338.41934 C 1466.3782 251.64484 1566.8158 190.90388 1566.8158 190.90388 C 1566.8158 190.90388 1436.2482 468.5799 1516.5983 503.28967 C 1596.9484 537.9995 2109.1787 312.38818 2109.1787 312.38818 C 2109.1787 312.38818 1968.5662 485.93478 2008.7412 529.32086 C 2048.9163 572.7069 2340.1838 433.8701 2340.1838 433.8701 L 2340.1838 503.28967 L 2561.144 433.8701 L 2300.009 642.12885 L 2340.1838 668.16003 C 2340.1838 668.16003 1988.6537 728.901 2018.7864 780.9657 C 2048.9163 833.0304 2340.1838 911.1262 2340.1838 911.1262 C 2340.1838 911.1262 1978.6113 971.8672 1817.9111 971.8672 C 1657.2109 971.8672 1456.3385 885.0951 1386.0308 928.48114 C 1315.7258 971.8672 1255.4633 1058.6417 1315.7258 1145.4138 C 1375.9857 1232.1884 1365.9432 1223.5096 1365.9432 1223.5096 C 1365.9432 1223.5096 1064.6305 1188.7999 984.2831 1136.7352 C 903.933 1084.6729 753.27795 867.7355 723.1453 824.3494 C 693.0154 780.9633 743.23285 737.5749 612.6653 746.25354 C 482.09506 754.9322 311.35248 833.028 311.35248 833.028 L 261.13504 720.22235 L 271.18018 355.77188 z" svg:height="12.237509mm" draw:style-name="style-539" draw:transform="skewX(-0.004539928333796897) rotate(-3.1282321526772217) translate(118.12185mm,205.35493mm)" svg:viewBox="0.0 0.0 2561.144 1223.7509" svg:width="25.611439mm"/>
                  <draw:path svg:d="M 0.0 3.6379788E-12 C 0.0 3.6379788E-12 733.1904 355.77188 934.0629 347.0956 C 1134.9381 338.41696 1707.4257 268.99976 1767.6909 242.96858 C 1827.9535 216.93504 1928.3911 173.54898 1928.3911 173.54898 z" svg:height="3.4725175mm" draw:style-name="style-540" draw:transform="skewX(-0.004539928333796897) rotate(-3.1282321526772217) translate(114.33456mm,201.41357mm)" svg:viewBox="0.0 0.0 1928.3911 347.25174" svg:width="19.28391mm"/>
                  <draw:path svg:d="M 0.0 156.19173 C 0.0 156.19173 391.7053 43.386063 421.8352 26.031166 C 451.96512 8.678631 462.01025 0.0 462.01025 0.0 z" svg:height="1.5619172mm" draw:style-name="style-541" draw:transform="skewX(-0.004539928333796897) rotate(-3.1282321526772217) translate(109.20031mm,200.78789mm)" svg:viewBox="0.0 0.0 462.01025 156.19173" svg:width="4.6201024mm"/>
                  <draw:path svg:d="M 0.0 182.22525 C 0.0 182.22525 411.7901 69.41959 462.01025 34.709797 C 512.2277 3.6379788E-12 512.2277 3.6379788E-12 512.2277 3.6379788E-12 z" svg:height="1.8222525mm" draw:style-name="style-542" draw:transform="skewX(-0.004539928333796897) rotate(-3.1282321526772217) translate(104.464645mm,199.98337mm)" svg:viewBox="0.0 0.0 512.2277 182.22525" svg:width="5.122277mm"/>
                  <draw:path svg:d="M 0.0 0.0 C 0.0 0.0 572.49023 156.19409 652.84033 147.51546 C 733.1904 138.83682 723.1453 138.83682 723.1453 138.83682 z" svg:height="1.4786416mm" draw:style-name="style-543" draw:transform="skewX(-0.004539928333796897) rotate(-3.1282321526772217) translate(103.82635mm,197.99591mm)" svg:viewBox="0.0 0.0 723.5472 147.86417" svg:width="7.2354717mm"/>
                  <draw:path svg:d="M 0.0 0.0 C 0.0 0.0 180.78769 347.0956 281.22256 416.51282 C 381.6602 485.93243 381.6602 485.93243 381.6602 485.93243 z" svg:height="4.8593245mm" draw:style-name="style-544" draw:transform="skewX(-0.004539928333796897) rotate(-3.1282321526772217) translate(110.281715mm,199.47174mm)" svg:viewBox="0.0 0.0 381.6602 485.93243" svg:width="3.8166018mm"/>
                  <draw:path svg:d="M 0.0 347.09323 C 0.0 347.09323 0.0 338.4146 0.0 303.70718 C 0.0 268.99738 90.39248 60.740963 90.39248 60.740963 L 391.70258 0.0 z" svg:height="3.4709325mm" draw:style-name="style-545" draw:transform="skewX(-0.004539928333796897) rotate(-3.1282321526772217) translate(114.23414mm,201.41489mm)" svg:viewBox="0.0 0.0 391.70258 347.09323" svg:width="3.9170256mm"/>
                </draw:g>
              </draw:g>
              <draw:path svg:d="M 15677.945 3839.0925 C 16061.125 7047.2207 12869.106 10757.235 8548.377 12125.644 C 4227.6455 13494.052 414.36957 12002.664 31.189287 8794.536 C -351.991 5586.41 2840.0251 1876.3932 7160.757 507.98196 C 11481.491 -860.4237 15294.765 630.964 15677.945 3839.087 z" svg:height="126.33627mm" draw:style-name="style-546" svg:viewBox="0.0 0.0 15709.133 12633.627" svg:width="157.09132mm" svg:x="68.06695mm" svg:y="108.58514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232" draw:border="57.704346%" draw:display-name="gradient-1" draw:end="0.0%" draw:name="gradient-1" draw:start="100.0%" draw:style="linear"/>
    <draw:opacity draw:angle="3420" draw:border="-195.30061%" draw:display-name="gradient-2" draw:end="0.0%" draw:name="gradient-2" draw:start="100.0%" draw:style="linear"/>
    <draw:opacity draw:angle="3527" draw:border="154.44841%" draw:display-name="gradient-3" draw:end="0.0%" draw:name="gradient-3" draw:start="100.0%" draw:style="linear"/>
    <draw:opacity draw:angle="3527" draw:border="154.44841%" draw:display-name="gradient-4" draw:end="0.0%" draw:name="gradient-4" draw:start="100.0%" draw:style="linear"/>
    <draw:gradient draw:angle="3460" draw:border="65.53405%" draw:display-name="gradient-5" draw:end-color="#ff9955" draw:name="gradient-5" draw:start-color="#e67a17" draw:style="linear"/>
    <draw:gradient draw:angle="3460" draw:border="36.986324%" draw:display-name="gradient-6" draw:end-color="#ff9955" draw:name="gradient-6" draw:start-color="#e67a17" draw:style="linear"/>
    <draw:gradient draw:angle="3460" draw:border="-28.128489%" draw:display-name="gradient-7" draw:end-color="#ff9955" draw:name="gradient-7" draw:start-color="#e67a17" draw:style="linear"/>
    <draw:gradient draw:angle="3460" draw:border="56.61185%" draw:display-name="gradient-8" draw:end-color="#ff9955" draw:name="gradient-8" draw:start-color="#e67a17" draw:style="linear"/>
    <draw:gradient draw:angle="3460" draw:border="245.66747%" draw:display-name="gradient-9" draw:end-color="#ff9955" draw:name="gradient-9" draw:start-color="#e67a17" draw:style="linear"/>
    <draw:gradient draw:angle="3460" draw:border="228.17267%" draw:display-name="gradient-10" draw:end-color="#ff9955" draw:name="gradient-10" draw:start-color="#e67a17" draw:style="linear"/>
    <draw:gradient draw:angle="3460" draw:border="116.088196%" draw:display-name="gradient-11" draw:end-color="#ff9955" draw:name="gradient-11" draw:start-color="#e67a17" draw:style="linear"/>
    <draw:opacity draw:angle="2352" draw:border="-6.095959%" draw:display-name="gradient-12" draw:end="0.0%" draw:name="gradient-12" draw:start="100.0%" draw:style="linear"/>
    <draw:opacity draw:angle="2352" draw:border="-6.095959%" draw:display-name="gradient-13" draw:end="0.0%" draw:name="gradient-13" draw:start="100.0%" draw:style="linear"/>
    <draw:opacity draw:angle="2524" draw:border="-195.30061%" draw:display-name="gradient-14" draw:end="0.0%" draw:name="gradient-14" draw:start="100.0%" draw:style="linear"/>
    <draw:opacity draw:angle="1599" draw:border="81.17553%" draw:display-name="gradient-15" draw:end="0.0%" draw:name="gradient-15" draw:start="100.0%" draw:style="linear"/>
    <draw:opacity draw:angle="2583" draw:border="-6.095959%" draw:display-name="gradient-16" draw:end="0.0%" draw:name="gradient-16" draw:start="100.0%" draw:style="linear"/>
    <draw:opacity draw:angle="2583" draw:border="-6.095959%" draw:display-name="gradient-17" draw:end="0.0%" draw:name="gradient-17" draw:start="100.0%" draw:style="linear"/>
    <draw:opacity draw:angle="3096" draw:border="669.7892%" draw:display-name="gradient-18" draw:end="0.0%" draw:name="gradient-18" draw:start="100.0%" draw:style="linear"/>
    <draw:gradient draw:angle="1649" draw:border="66.79182%" draw:display-name="gradient-19" draw:end-color="#ff9955" draw:name="gradient-19" draw:start-color="#e67a17" draw:style="linear"/>
    <draw:gradient draw:angle="1649" draw:border="40.327297%" draw:display-name="gradient-20" draw:end-color="#ff9955" draw:name="gradient-20" draw:start-color="#e67a17" draw:style="linear"/>
    <draw:gradient draw:angle="1649" draw:border="-10.511187%" draw:display-name="gradient-21" draw:end-color="#ff9955" draw:name="gradient-21" draw:start-color="#e67a17" draw:style="linear"/>
    <draw:gradient draw:angle="1649" draw:border="59.244015%" draw:display-name="gradient-22" draw:end-color="#ff9955" draw:name="gradient-22" draw:start-color="#e67a17" draw:style="linear"/>
    <draw:gradient draw:angle="1649" draw:border="226.12788%" draw:display-name="gradient-23" draw:end-color="#ff9955" draw:name="gradient-23" draw:start-color="#e67a17" draw:style="linear"/>
    <draw:gradient draw:angle="1649" draw:border="143.37575%" draw:display-name="gradient-24" draw:end-color="#ff9955" draw:name="gradient-24" draw:start-color="#e67a17" draw:style="linear"/>
    <draw:gradient draw:angle="1649" draw:border="97.56447%" draw:display-name="gradient-25" draw:end-color="#ff9955" draw:name="gradient-25" draw:start-color="#e67a17" draw:style="linear"/>
    <draw:gradient draw:angle="1649" draw:border="66.79182%" draw:display-name="gradient-26" draw:end-color="#ff9955" draw:name="gradient-26" draw:start-color="#e67a17" draw:style="linear"/>
    <draw:gradient draw:angle="1649" draw:border="40.327297%" draw:display-name="gradient-27" draw:end-color="#ff9955" draw:name="gradient-27" draw:start-color="#e67a17" draw:style="linear"/>
    <draw:gradient draw:angle="1649" draw:border="-10.511187%" draw:display-name="gradient-28" draw:end-color="#ff9955" draw:name="gradient-28" draw:start-color="#e67a17" draw:style="linear"/>
    <draw:gradient draw:angle="1649" draw:border="59.244015%" draw:display-name="gradient-29" draw:end-color="#ff9955" draw:name="gradient-29" draw:start-color="#e67a17" draw:style="linear"/>
    <draw:gradient draw:angle="1649" draw:border="226.12788%" draw:display-name="gradient-30" draw:end-color="#ff9955" draw:name="gradient-30" draw:start-color="#e67a17" draw:style="linear"/>
    <draw:gradient draw:angle="1649" draw:border="143.37575%" draw:display-name="gradient-31" draw:end-color="#ff9955" draw:name="gradient-31" draw:start-color="#e67a17" draw:style="linear"/>
    <draw:gradient draw:angle="1649" draw:border="97.56447%" draw:display-name="gradient-32" draw:end-color="#ff9955" draw:name="gradient-32" draw:start-color="#e67a17" draw:style="linear"/>
    <draw:opacity draw:angle="2612" draw:border="-6.095959%" draw:display-name="gradient-33" draw:end="0.0%" draw:name="gradient-33" draw:start="100.0%" draw:style="linear"/>
    <draw:opacity draw:angle="2612" draw:border="-6.095959%" draw:display-name="gradient-34" draw:end="0.0%" draw:name="gradient-34" draw:start="100.0%" draw:style="linear"/>
    <draw:opacity draw:angle="2102" draw:border="-195.30061%" draw:display-name="gradient-35" draw:end="0.0%" draw:name="gradient-35" draw:start="100.0%" draw:style="linear"/>
    <draw:opacity draw:angle="2352" draw:border="-6.095959%" draw:display-name="gradient-36" draw:end="0.0%" draw:name="gradient-36" draw:start="100.0%" draw:style="linear"/>
    <draw:opacity draw:angle="2352" draw:border="-6.095959%" draw:display-name="gradient-37" draw:end="0.0%" draw:name="gradient-37" draw:start="100.0%" draw:style="linear"/>
    <draw:opacity draw:angle="3420" draw:border="-195.30061%" draw:display-name="gradient-38" draw:end="0.0%" draw:name="gradient-38" draw:start="100.0%" draw:style="linear"/>
    <draw:opacity draw:angle="1674" draw:border="81.17553%" draw:display-name="gradient-39" draw:end="0.0%" draw:name="gradient-39" draw:start="100.0%" draw:style="linear"/>
    <draw:opacity draw:angle="2524" draw:border="-195.30061%" draw:display-name="gradient-40" draw:end="0.0%" draw:name="gradient-40" draw:start="100.0%" draw:style="linear"/>
    <draw:gradient draw:angle="1649" draw:border="66.79182%" draw:display-name="gradient-41" draw:end-color="#ff9955" draw:name="gradient-41" draw:start-color="#e67a17" draw:style="linear"/>
    <draw:gradient draw:angle="1649" draw:border="40.327297%" draw:display-name="gradient-42" draw:end-color="#ff9955" draw:name="gradient-42" draw:start-color="#e67a17" draw:style="linear"/>
    <draw:gradient draw:angle="1649" draw:border="-10.511187%" draw:display-name="gradient-43" draw:end-color="#ff9955" draw:name="gradient-43" draw:start-color="#e67a17" draw:style="linear"/>
    <draw:gradient draw:angle="1649" draw:border="59.244015%" draw:display-name="gradient-44" draw:end-color="#ff9955" draw:name="gradient-44" draw:start-color="#e67a17" draw:style="linear"/>
    <draw:gradient draw:angle="1649" draw:border="226.12788%" draw:display-name="gradient-45" draw:end-color="#ff9955" draw:name="gradient-45" draw:start-color="#e67a17" draw:style="linear"/>
    <draw:gradient draw:angle="1649" draw:border="143.37575%" draw:display-name="gradient-46" draw:end-color="#ff9955" draw:name="gradient-46" draw:start-color="#e67a17" draw:style="linear"/>
    <draw:gradient draw:angle="1649" draw:border="97.56447%" draw:display-name="gradient-47" draw:end-color="#ff9955" draw:name="gradient-47" draw:start-color="#e67a17" draw:style="linear"/>
    <draw:gradient draw:angle="1649" draw:border="66.79182%" draw:display-name="gradient-48" draw:end-color="#ff9955" draw:name="gradient-48" draw:start-color="#e67a17" draw:style="linear"/>
    <draw:gradient draw:angle="1649" draw:border="40.327297%" draw:display-name="gradient-49" draw:end-color="#ff9955" draw:name="gradient-49" draw:start-color="#e67a17" draw:style="linear"/>
    <draw:gradient draw:angle="1649" draw:border="-10.511187%" draw:display-name="gradient-50" draw:end-color="#ff9955" draw:name="gradient-50" draw:start-color="#e67a17" draw:style="linear"/>
    <draw:gradient draw:angle="1649" draw:border="59.244015%" draw:display-name="gradient-51" draw:end-color="#ff9955" draw:name="gradient-51" draw:start-color="#e67a17" draw:style="linear"/>
    <draw:gradient draw:angle="1649" draw:border="226.12788%" draw:display-name="gradient-52" draw:end-color="#ff9955" draw:name="gradient-52" draw:start-color="#e67a17" draw:style="linear"/>
    <draw:gradient draw:angle="1649" draw:border="143.37575%" draw:display-name="gradient-53" draw:end-color="#ff9955" draw:name="gradient-53" draw:start-color="#e67a17" draw:style="linear"/>
    <draw:gradient draw:angle="1649" draw:border="97.56447%" draw:display-name="gradient-54" draw:end-color="#ff9955" draw:name="gradient-54" draw:start-color="#e67a17" draw:style="linear"/>
    <draw:opacity draw:angle="3352" draw:border="-195.30061%" draw:display-name="gradient-55" draw:end="0.0%" draw:name="gradient-55" draw:start="100.0%" draw:style="linear"/>
    <draw:gradient draw:angle="1649" draw:border="66.79182%" draw:display-name="gradient-56" draw:end-color="#ff9955" draw:name="gradient-56" draw:start-color="#e67a17" draw:style="linear"/>
    <draw:gradient draw:angle="1649" draw:border="40.327297%" draw:display-name="gradient-57" draw:end-color="#ff9955" draw:name="gradient-57" draw:start-color="#e67a17" draw:style="linear"/>
    <draw:gradient draw:angle="1649" draw:border="-10.511187%" draw:display-name="gradient-58" draw:end-color="#ff9955" draw:name="gradient-58" draw:start-color="#e67a17" draw:style="linear"/>
    <draw:gradient draw:angle="1649" draw:border="59.244015%" draw:display-name="gradient-59" draw:end-color="#ff9955" draw:name="gradient-59" draw:start-color="#e67a17" draw:style="linear"/>
    <draw:gradient draw:angle="1649" draw:border="226.12788%" draw:display-name="gradient-60" draw:end-color="#ff9955" draw:name="gradient-60" draw:start-color="#e67a17" draw:style="linear"/>
    <draw:gradient draw:angle="1649" draw:border="143.37575%" draw:display-name="gradient-61" draw:end-color="#ff9955" draw:name="gradient-61" draw:start-color="#e67a17" draw:style="linear"/>
    <draw:gradient draw:angle="1649" draw:border="97.56447%" draw:display-name="gradient-62" draw:end-color="#ff9955" draw:name="gradient-62" draw:start-color="#e67a17" draw:style="linear"/>
    <draw:gradient draw:angle="3460" draw:border="65.53405%" draw:display-name="gradient-63" draw:end-color="#ff9955" draw:name="gradient-63" draw:start-color="#e67a17" draw:style="linear"/>
    <draw:gradient draw:angle="3460" draw:border="36.986324%" draw:display-name="gradient-64" draw:end-color="#ff9955" draw:name="gradient-64" draw:start-color="#e67a17" draw:style="linear"/>
    <draw:gradient draw:angle="3460" draw:border="-28.128489%" draw:display-name="gradient-65" draw:end-color="#ff9955" draw:name="gradient-65" draw:start-color="#e67a17" draw:style="linear"/>
    <draw:gradient draw:angle="3460" draw:border="56.61185%" draw:display-name="gradient-66" draw:end-color="#ff9955" draw:name="gradient-66" draw:start-color="#e67a17" draw:style="linear"/>
    <draw:gradient draw:angle="3460" draw:border="245.66747%" draw:display-name="gradient-67" draw:end-color="#ff9955" draw:name="gradient-67" draw:start-color="#e67a17" draw:style="linear"/>
    <draw:gradient draw:angle="3460" draw:border="228.17267%" draw:display-name="gradient-68" draw:end-color="#ff9955" draw:name="gradient-68" draw:start-color="#e67a17" draw:style="linear"/>
    <draw:gradient draw:angle="3460" draw:border="116.088196%" draw:display-name="gradient-69" draw:end-color="#ff9955" draw:name="gradient-69" draw:start-color="#e67a17" draw:style="linear"/>
    <draw:opacity draw:angle="2583" draw:border="-6.095959%" draw:display-name="gradient-70" draw:end="0.0%" draw:name="gradient-70" draw:start="100.0%" draw:style="linear"/>
    <draw:opacity draw:angle="2583" draw:border="-6.095959%" draw:display-name="gradient-71" draw:end="0.0%" draw:name="gradient-71" draw:start="100.0%" draw:style="linear"/>
    <draw:gradient draw:angle="1649" draw:border="66.79182%" draw:display-name="gradient-72" draw:end-color="#ff9955" draw:name="gradient-72" draw:start-color="#e67a17" draw:style="linear"/>
    <draw:gradient draw:angle="1649" draw:border="40.327297%" draw:display-name="gradient-73" draw:end-color="#ff9955" draw:name="gradient-73" draw:start-color="#e67a17" draw:style="linear"/>
    <draw:gradient draw:angle="1649" draw:border="-10.511187%" draw:display-name="gradient-74" draw:end-color="#ff9955" draw:name="gradient-74" draw:start-color="#e67a17" draw:style="linear"/>
    <draw:gradient draw:angle="1649" draw:border="59.244015%" draw:display-name="gradient-75" draw:end-color="#ff9955" draw:name="gradient-75" draw:start-color="#e67a17" draw:style="linear"/>
    <draw:gradient draw:angle="1649" draw:border="226.12788%" draw:display-name="gradient-76" draw:end-color="#ff9955" draw:name="gradient-76" draw:start-color="#e67a17" draw:style="linear"/>
    <draw:gradient draw:angle="1649" draw:border="143.37575%" draw:display-name="gradient-77" draw:end-color="#ff9955" draw:name="gradient-77" draw:start-color="#e67a17" draw:style="linear"/>
    <draw:gradient draw:angle="1649" draw:border="97.56447%" draw:display-name="gradient-78" draw:end-color="#ff9955" draw:name="gradient-78" draw:start-color="#e67a17" draw:style="linear"/>
    <draw:opacity draw:angle="2102" draw:border="-195.30061%" draw:display-name="gradient-79" draw:end="0.0%" draw:name="gradient-79" draw:start="100.0%" draw:style="linear"/>
    <draw:opacity draw:angle="2352" draw:border="-6.095959%" draw:display-name="gradient-80" draw:end="0.0%" draw:name="gradient-80" draw:start="100.0%" draw:style="linear"/>
    <draw:opacity draw:angle="2352" draw:border="-6.095959%" draw:display-name="gradient-81" draw:end="0.0%" draw:name="gradient-81" draw:start="100.0%" draw:style="linear"/>
    <draw:opacity draw:angle="1674" draw:border="81.17553%" draw:display-name="gradient-82" draw:end="0.0%" draw:name="gradient-82" draw:start="100.0%" draw:style="linear"/>
    <draw:opacity draw:angle="3352" draw:border="-195.30061%" draw:display-name="gradient-83" draw:end="0.0%" draw:name="gradient-83" draw:start="100.0%" draw:style="linear"/>
    <draw:gradient draw:angle="1649" draw:border="66.79182%" draw:display-name="gradient-84" draw:end-color="#ff9955" draw:name="gradient-84" draw:start-color="#e67a17" draw:style="linear"/>
    <draw:gradient draw:angle="1649" draw:border="40.327297%" draw:display-name="gradient-85" draw:end-color="#ff9955" draw:name="gradient-85" draw:start-color="#e67a17" draw:style="linear"/>
    <draw:gradient draw:angle="1649" draw:border="-10.511187%" draw:display-name="gradient-86" draw:end-color="#ff9955" draw:name="gradient-86" draw:start-color="#e67a17" draw:style="linear"/>
    <draw:gradient draw:angle="1649" draw:border="59.244015%" draw:display-name="gradient-87" draw:end-color="#ff9955" draw:name="gradient-87" draw:start-color="#e67a17" draw:style="linear"/>
    <draw:gradient draw:angle="1649" draw:border="226.12788%" draw:display-name="gradient-88" draw:end-color="#ff9955" draw:name="gradient-88" draw:start-color="#e67a17" draw:style="linear"/>
    <draw:gradient draw:angle="1649" draw:border="143.37575%" draw:display-name="gradient-89" draw:end-color="#ff9955" draw:name="gradient-89" draw:start-color="#e67a17" draw:style="linear"/>
    <draw:gradient draw:angle="1649" draw:border="97.56447%" draw:display-name="gradient-90" draw:end-color="#ff9955" draw:name="gradient-90" draw:start-color="#e67a17" draw:style="linear"/>
    <draw:opacity draw:angle="3096" draw:border="669.7892%" draw:display-name="gradient-91" draw:end="0.0%" draw:name="gradient-91" draw:start="100.0%" draw:style="linear"/>
    <draw:opacity draw:angle="18" draw:border="-10.473486%" draw:display-name="gradient-92" draw:end="0.0%" draw:name="gradient-92" draw:start="100.0%" draw:style="linear"/>
    <draw:opacity draw:angle="2232" draw:border="57.704346%" draw:display-name="gradient-93" draw:end="0.0%" draw:name="gradient-93" draw:start="100.0%" draw:style="linear"/>
    <draw:opacity draw:angle="2583" draw:border="-6.095959%" draw:display-name="gradient-94" draw:end="0.0%" draw:name="gradient-94" draw:start="100.0%" draw:style="linear"/>
    <draw:opacity draw:angle="2583" draw:border="-6.095959%" draw:display-name="gradient-95" draw:end="0.0%" draw:name="gradient-95" draw:start="100.0%" draw:style="linear"/>
    <draw:gradient draw:angle="1649" draw:border="66.79182%" draw:display-name="gradient-96" draw:end-color="#ff9955" draw:name="gradient-96" draw:start-color="#e67a17" draw:style="linear"/>
    <draw:gradient draw:angle="1649" draw:border="40.327297%" draw:display-name="gradient-97" draw:end-color="#ff9955" draw:name="gradient-97" draw:start-color="#e67a17" draw:style="linear"/>
    <draw:gradient draw:angle="1649" draw:border="-10.511187%" draw:display-name="gradient-98" draw:end-color="#ff9955" draw:name="gradient-98" draw:start-color="#e67a17" draw:style="linear"/>
    <draw:gradient draw:angle="1649" draw:border="59.244015%" draw:display-name="gradient-99" draw:end-color="#ff9955" draw:name="gradient-99" draw:start-color="#e67a17" draw:style="linear"/>
    <draw:gradient draw:angle="1649" draw:border="226.12788%" draw:display-name="gradient-100" draw:end-color="#ff9955" draw:name="gradient-100" draw:start-color="#e67a17" draw:style="linear"/>
    <draw:gradient draw:angle="1649" draw:border="143.37575%" draw:display-name="gradient-101" draw:end-color="#ff9955" draw:name="gradient-101" draw:start-color="#e67a17" draw:style="linear"/>
    <draw:gradient draw:angle="1649" draw:border="97.56447%" draw:display-name="gradient-102" draw:end-color="#ff9955" draw:name="gradient-102" draw:start-color="#e67a17" draw:style="linear"/>
    <draw:opacity draw:angle="2198" draw:border="-6.095959%" draw:display-name="gradient-103" draw:end="0.0%" draw:name="gradient-103" draw:start="100.0%" draw:style="linear"/>
    <draw:opacity draw:angle="2198" draw:border="-6.095959%" draw:display-name="gradient-104" draw:end="0.0%" draw:name="gradient-104" draw:start="100.0%" draw:style="linear"/>
    <draw:gradient draw:angle="1649" draw:border="66.79182%" draw:display-name="gradient-105" draw:end-color="#ff9955" draw:name="gradient-105" draw:start-color="#e67a17" draw:style="linear"/>
    <draw:gradient draw:angle="1649" draw:border="40.327297%" draw:display-name="gradient-106" draw:end-color="#ff9955" draw:name="gradient-106" draw:start-color="#e67a17" draw:style="linear"/>
    <draw:gradient draw:angle="1649" draw:border="-10.511187%" draw:display-name="gradient-107" draw:end-color="#ff9955" draw:name="gradient-107" draw:start-color="#e67a17" draw:style="linear"/>
    <draw:gradient draw:angle="1649" draw:border="59.244015%" draw:display-name="gradient-108" draw:end-color="#ff9955" draw:name="gradient-108" draw:start-color="#e67a17" draw:style="linear"/>
    <draw:gradient draw:angle="1649" draw:border="226.12788%" draw:display-name="gradient-109" draw:end-color="#ff9955" draw:name="gradient-109" draw:start-color="#e67a17" draw:style="linear"/>
    <draw:gradient draw:angle="1649" draw:border="143.37575%" draw:display-name="gradient-110" draw:end-color="#ff9955" draw:name="gradient-110" draw:start-color="#e67a17" draw:style="linear"/>
    <draw:gradient draw:angle="1649" draw:border="97.56447%" draw:display-name="gradient-111" draw:end-color="#ff9955" draw:name="gradient-111" draw:start-color="#e67a17" draw:style="linear"/>
    <draw:gradient draw:angle="1649" draw:border="66.79182%" draw:display-name="gradient-112" draw:end-color="#ff9955" draw:name="gradient-112" draw:start-color="#e67a17" draw:style="linear"/>
    <draw:gradient draw:angle="1649" draw:border="40.327297%" draw:display-name="gradient-113" draw:end-color="#ff9955" draw:name="gradient-113" draw:start-color="#e67a17" draw:style="linear"/>
    <draw:gradient draw:angle="1649" draw:border="-10.511187%" draw:display-name="gradient-114" draw:end-color="#ff9955" draw:name="gradient-114" draw:start-color="#e67a17" draw:style="linear"/>
    <draw:gradient draw:angle="1649" draw:border="59.244015%" draw:display-name="gradient-115" draw:end-color="#ff9955" draw:name="gradient-115" draw:start-color="#e67a17" draw:style="linear"/>
    <draw:gradient draw:angle="1649" draw:border="226.12788%" draw:display-name="gradient-116" draw:end-color="#ff9955" draw:name="gradient-116" draw:start-color="#e67a17" draw:style="linear"/>
    <draw:gradient draw:angle="1649" draw:border="143.37575%" draw:display-name="gradient-117" draw:end-color="#ff9955" draw:name="gradient-117" draw:start-color="#e67a17" draw:style="linear"/>
    <draw:gradient draw:angle="1649" draw:border="97.56447%" draw:display-name="gradient-118" draw:end-color="#ff9955" draw:name="gradient-118" draw:start-color="#e67a17" draw:style="linear"/>
    <draw:opacity draw:angle="179" draw:border="-144.09392%" draw:display-name="gradient-119" draw:end="0.0%" draw:name="gradient-119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8.40489mm" fo:page-width="271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