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65.9956mm" fo:page-width="125.5937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9f8c71" draw:opacity="100.0%" draw:stroke="solid" svg:stroke-color="#9f8c71" draw:stroke-linejoin="miter" svg:stroke-opacity="100.0%" svg:stroke-width="0.21993126mm"/>
    </style:style>
    <style:style style:family="graphic" style:name="style-3">
      <style:graphic-properties draw:fill="solid" draw:fill-color="#8d856f" draw:opacity="100.0%" draw:stroke="solid" svg:stroke-color="#8d856f" draw:stroke-linejoin="miter" svg:stroke-opacity="100.0%" svg:stroke-width="0.21993126mm"/>
    </style:style>
    <style:style style:family="graphic" style:name="style-4">
      <style:graphic-properties draw:fill="solid" draw:fill-color="#423b33" draw:opacity="100.0%" draw:stroke="solid" svg:stroke-color="#423b33" draw:stroke-linejoin="miter" svg:stroke-opacity="100.0%" svg:stroke-width="0.21993126mm"/>
    </style:style>
    <style:style style:family="graphic" style:name="style-5">
      <style:graphic-properties draw:fill="solid" draw:fill-color="#706051" draw:opacity="100.0%" draw:stroke="solid" svg:stroke-color="#706051" draw:stroke-linejoin="miter" svg:stroke-opacity="100.0%" svg:stroke-width="0.21993126mm"/>
    </style:style>
    <style:style style:family="graphic" style:name="style-6">
      <style:graphic-properties draw:fill="solid" draw:fill-color="#747360" draw:opacity="100.0%" draw:stroke="solid" svg:stroke-color="#747360" draw:stroke-linejoin="miter" svg:stroke-opacity="100.0%" svg:stroke-width="0.21993126mm"/>
    </style:style>
    <style:style style:family="graphic" style:name="style-7">
      <style:graphic-properties draw:fill="solid" draw:fill-color="#3d3932" draw:opacity="100.0%" draw:stroke="solid" svg:stroke-color="#3d3932" draw:stroke-linejoin="miter" svg:stroke-opacity="100.0%" svg:stroke-width="0.21993126mm"/>
    </style:style>
    <style:style style:family="graphic" style:name="style-8">
      <style:graphic-properties draw:fill="solid" draw:fill-color="#746f5b" draw:opacity="100.0%" draw:stroke="solid" svg:stroke-color="#746f5b" draw:stroke-linejoin="miter" svg:stroke-opacity="100.0%" svg:stroke-width="0.21993126mm"/>
    </style:style>
    <style:style style:family="graphic" style:name="style-9">
      <style:graphic-properties draw:fill="solid" draw:fill-color="#433b34" draw:opacity="100.0%" draw:stroke="solid" svg:stroke-color="#433b34" draw:stroke-linejoin="miter" svg:stroke-opacity="100.0%" svg:stroke-width="0.21993126mm"/>
    </style:style>
    <style:style style:family="graphic" style:name="style-10">
      <style:graphic-properties draw:fill="solid" draw:fill-color="#65695a" draw:opacity="100.0%" draw:stroke="solid" svg:stroke-color="#65695a" draw:stroke-linejoin="miter" svg:stroke-opacity="100.0%" svg:stroke-width="0.21993126mm"/>
    </style:style>
    <style:style style:family="graphic" style:name="style-11">
      <style:graphic-properties draw:fill="solid" draw:fill-color="#977d67" draw:opacity="100.0%" draw:stroke="solid" svg:stroke-color="#977d67" draw:stroke-linejoin="miter" svg:stroke-opacity="100.0%" svg:stroke-width="0.21993126mm"/>
    </style:style>
    <style:style style:family="graphic" style:name="style-12">
      <style:graphic-properties draw:fill="solid" draw:fill-color="#9e866c" draw:opacity="100.0%" draw:stroke="solid" svg:stroke-color="#9e866c" draw:stroke-linejoin="miter" svg:stroke-opacity="100.0%" svg:stroke-width="0.21993126mm"/>
    </style:style>
    <style:style style:family="graphic" style:name="style-13">
      <style:graphic-properties draw:fill="solid" draw:fill-color="#a69379" draw:opacity="100.0%" draw:stroke="solid" svg:stroke-color="#a69379" draw:stroke-linejoin="miter" svg:stroke-opacity="100.0%" svg:stroke-width="0.21993126mm"/>
    </style:style>
    <style:style style:family="graphic" style:name="style-14">
      <style:graphic-properties draw:fill="solid" draw:fill-color="#a37764" draw:opacity="100.0%" draw:stroke="solid" svg:stroke-color="#a37764" draw:stroke-linejoin="miter" svg:stroke-opacity="100.0%" svg:stroke-width="0.21993126mm"/>
    </style:style>
    <style:style style:family="graphic" style:name="style-15">
      <style:graphic-properties draw:fill="solid" draw:fill-color="#39332c" draw:opacity="100.0%" draw:stroke="solid" svg:stroke-color="#39332c" draw:stroke-linejoin="miter" svg:stroke-opacity="100.0%" svg:stroke-width="0.21993126mm"/>
    </style:style>
    <style:style style:family="graphic" style:name="style-16">
      <style:graphic-properties draw:fill="solid" draw:fill-color="#6f705e" draw:opacity="100.0%" draw:stroke="solid" svg:stroke-color="#6f705e" draw:stroke-linejoin="miter" svg:stroke-opacity="100.0%" svg:stroke-width="0.21993126mm"/>
    </style:style>
    <style:style style:family="graphic" style:name="style-17">
      <style:graphic-properties draw:fill="solid" draw:fill-color="#b68f77" draw:opacity="100.0%" draw:stroke="solid" svg:stroke-color="#b68f77" draw:stroke-linejoin="miter" svg:stroke-opacity="100.0%" svg:stroke-width="0.21993126mm"/>
    </style:style>
    <style:style style:family="graphic" style:name="style-18">
      <style:graphic-properties draw:fill="solid" draw:fill-color="#7b745f" draw:opacity="100.0%" draw:stroke="solid" svg:stroke-color="#7b745f" draw:stroke-linejoin="miter" svg:stroke-opacity="100.0%" svg:stroke-width="0.21993126mm"/>
    </style:style>
    <style:style style:family="graphic" style:name="style-19">
      <style:graphic-properties draw:fill="solid" draw:fill-color="#9d7060" draw:opacity="100.0%" draw:stroke="solid" svg:stroke-color="#9d7060" draw:stroke-linejoin="miter" svg:stroke-opacity="100.0%" svg:stroke-width="0.21993126mm"/>
    </style:style>
    <style:style style:family="graphic" style:name="style-20">
      <style:graphic-properties draw:fill="solid" draw:fill-color="#6c6b5a" draw:opacity="100.0%" draw:stroke="solid" svg:stroke-color="#6c6b5a" draw:stroke-linejoin="miter" svg:stroke-opacity="100.0%" svg:stroke-width="0.21993126mm"/>
    </style:style>
    <style:style style:family="graphic" style:name="style-21">
      <style:graphic-properties draw:fill="solid" draw:fill-color="#5d5e50" draw:opacity="100.0%" draw:stroke="solid" svg:stroke-color="#5d5e50" draw:stroke-linejoin="miter" svg:stroke-opacity="100.0%" svg:stroke-width="0.21993126mm"/>
    </style:style>
    <style:style style:family="graphic" style:name="style-22">
      <style:graphic-properties draw:fill="solid" draw:fill-color="#3c3630" draw:opacity="100.0%" draw:stroke="solid" svg:stroke-color="#3c3630" draw:stroke-linejoin="miter" svg:stroke-opacity="100.0%" svg:stroke-width="0.21993126mm"/>
    </style:style>
    <style:style style:family="graphic" style:name="style-23">
      <style:graphic-properties draw:fill="solid" draw:fill-color="#aa8e73" draw:opacity="100.0%" draw:stroke="solid" svg:stroke-color="#aa8e73" draw:stroke-linejoin="miter" svg:stroke-opacity="100.0%" svg:stroke-width="0.21993126mm"/>
    </style:style>
    <style:style style:family="graphic" style:name="style-24">
      <style:graphic-properties draw:fill="solid" draw:fill-color="#a7816a" draw:opacity="100.0%" draw:stroke="solid" svg:stroke-color="#a7816a" draw:stroke-linejoin="miter" svg:stroke-opacity="100.0%" svg:stroke-width="0.21993126mm"/>
    </style:style>
    <style:style style:family="graphic" style:name="style-25">
      <style:graphic-properties draw:fill="solid" draw:fill-color="#937d65" draw:opacity="100.0%" draw:stroke="solid" svg:stroke-color="#937d65" draw:stroke-linejoin="miter" svg:stroke-opacity="100.0%" svg:stroke-width="0.21993126mm"/>
    </style:style>
    <style:style style:family="graphic" style:name="style-26">
      <style:graphic-properties draw:fill="solid" draw:fill-color="#6e6a56" draw:opacity="100.0%" draw:stroke="solid" svg:stroke-color="#6e6a56" draw:stroke-linejoin="miter" svg:stroke-opacity="100.0%" svg:stroke-width="0.21993126mm"/>
    </style:style>
    <style:style style:family="graphic" style:name="style-27">
      <style:graphic-properties draw:fill="solid" draw:fill-color="#787360" draw:opacity="100.0%" draw:stroke="solid" svg:stroke-color="#787360" draw:stroke-linejoin="miter" svg:stroke-opacity="100.0%" svg:stroke-width="0.21993126mm"/>
    </style:style>
    <style:style style:family="graphic" style:name="style-28">
      <style:graphic-properties draw:fill="solid" draw:fill-color="#8e816a" draw:opacity="100.0%" draw:stroke="solid" svg:stroke-color="#8e816a" draw:stroke-linejoin="miter" svg:stroke-opacity="100.0%" svg:stroke-width="0.21993126mm"/>
    </style:style>
    <style:style style:family="graphic" style:name="style-29">
      <style:graphic-properties draw:fill="solid" draw:fill-color="#7e7a65" draw:opacity="100.0%" draw:stroke="solid" svg:stroke-color="#7e7a65" draw:stroke-linejoin="miter" svg:stroke-opacity="100.0%" svg:stroke-width="0.21993126mm"/>
    </style:style>
    <style:style style:family="graphic" style:name="style-30">
      <style:graphic-properties draw:fill="solid" draw:fill-color="#4b4035" draw:opacity="100.0%" draw:stroke="solid" svg:stroke-color="#4b4035" draw:stroke-linejoin="miter" svg:stroke-opacity="100.0%" svg:stroke-width="0.21993126mm"/>
    </style:style>
    <style:style style:family="graphic" style:name="style-31">
      <style:graphic-properties draw:fill="solid" draw:fill-color="#6c6855" draw:opacity="100.0%" draw:stroke="solid" svg:stroke-color="#6c6855" draw:stroke-linejoin="miter" svg:stroke-opacity="100.0%" svg:stroke-width="0.21993126mm"/>
    </style:style>
    <style:style style:family="graphic" style:name="style-32">
      <style:graphic-properties draw:fill="solid" draw:fill-color="#ac9277" draw:opacity="100.0%" draw:stroke="solid" svg:stroke-color="#ac9277" draw:stroke-linejoin="miter" svg:stroke-opacity="100.0%" svg:stroke-width="0.21993126mm"/>
    </style:style>
    <style:style style:family="graphic" style:name="style-33">
      <style:graphic-properties draw:fill="solid" draw:fill-color="#b39478" draw:opacity="100.0%" draw:stroke="solid" svg:stroke-color="#b39478" draw:stroke-linejoin="miter" svg:stroke-opacity="100.0%" svg:stroke-width="0.21993126mm"/>
    </style:style>
    <style:style style:family="graphic" style:name="style-34">
      <style:graphic-properties draw:fill="solid" draw:fill-color="#a98a71" draw:opacity="100.0%" draw:stroke="solid" svg:stroke-color="#a98a71" draw:stroke-linejoin="miter" svg:stroke-opacity="100.0%" svg:stroke-width="0.21993126mm"/>
    </style:style>
    <style:style style:family="graphic" style:name="style-35">
      <style:graphic-properties draw:fill="solid" draw:fill-color="#706d59" draw:opacity="100.0%" draw:stroke="solid" svg:stroke-color="#706d59" draw:stroke-linejoin="miter" svg:stroke-opacity="100.0%" svg:stroke-width="0.21993126mm"/>
    </style:style>
    <style:style style:family="graphic" style:name="style-36">
      <style:graphic-properties draw:fill="solid" draw:fill-color="#816251" draw:opacity="100.0%" draw:stroke="solid" svg:stroke-color="#816251" draw:stroke-linejoin="miter" svg:stroke-opacity="100.0%" svg:stroke-width="0.21993126mm"/>
    </style:style>
    <style:style style:family="graphic" style:name="style-37">
      <style:graphic-properties draw:fill="solid" draw:fill-color="#9a6a59" draw:opacity="100.0%" draw:stroke="solid" svg:stroke-color="#9a6a59" draw:stroke-linejoin="miter" svg:stroke-opacity="100.0%" svg:stroke-width="0.21993126mm"/>
    </style:style>
    <style:style style:family="graphic" style:name="style-38">
      <style:graphic-properties draw:fill="solid" draw:fill-color="#887964" draw:opacity="100.0%" draw:stroke="solid" svg:stroke-color="#887964" draw:stroke-linejoin="miter" svg:stroke-opacity="100.0%" svg:stroke-width="0.21993126mm"/>
    </style:style>
    <style:style style:family="graphic" style:name="style-39">
      <style:graphic-properties draw:fill="solid" draw:fill-color="#9a836a" draw:opacity="100.0%" draw:stroke="solid" svg:stroke-color="#9a836a" draw:stroke-linejoin="miter" svg:stroke-opacity="100.0%" svg:stroke-width="0.21993126mm"/>
    </style:style>
    <style:style style:family="graphic" style:name="style-40">
      <style:graphic-properties draw:fill="solid" draw:fill-color="#776655" draw:opacity="100.0%" draw:stroke="solid" svg:stroke-color="#776655" draw:stroke-linejoin="miter" svg:stroke-opacity="100.0%" svg:stroke-width="0.21993126mm"/>
    </style:style>
    <style:style style:family="graphic" style:name="style-41">
      <style:graphic-properties draw:fill="solid" draw:fill-color="#3c342e" draw:opacity="100.0%" draw:stroke="solid" svg:stroke-color="#3c342e" draw:stroke-linejoin="miter" svg:stroke-opacity="100.0%" svg:stroke-width="0.21993126mm"/>
    </style:style>
    <style:style style:family="graphic" style:name="style-42">
      <style:graphic-properties draw:fill="solid" draw:fill-color="#48352f" draw:opacity="100.0%" draw:stroke="solid" svg:stroke-color="#48352f" draw:stroke-linejoin="miter" svg:stroke-opacity="100.0%" svg:stroke-width="0.21993126mm"/>
    </style:style>
    <style:style style:family="graphic" style:name="style-43">
      <style:graphic-properties draw:fill="solid" draw:fill-color="#767460" draw:opacity="100.0%" draw:stroke="solid" svg:stroke-color="#767460" draw:stroke-linejoin="miter" svg:stroke-opacity="100.0%" svg:stroke-width="0.21993126mm"/>
    </style:style>
    <style:style style:family="graphic" style:name="style-44">
      <style:graphic-properties draw:fill="solid" draw:fill-color="#a79279" draw:opacity="100.0%" draw:stroke="solid" svg:stroke-color="#a79279" draw:stroke-linejoin="miter" svg:stroke-opacity="100.0%" svg:stroke-width="0.21993126mm"/>
    </style:style>
    <style:style style:family="graphic" style:name="style-45">
      <style:graphic-properties draw:fill="solid" draw:fill-color="#696351" draw:opacity="100.0%" draw:stroke="solid" svg:stroke-color="#696351" draw:stroke-linejoin="miter" svg:stroke-opacity="100.0%" svg:stroke-width="0.21993126mm"/>
    </style:style>
    <style:style style:family="graphic" style:name="style-46">
      <style:graphic-properties draw:fill="solid" draw:fill-color="#66594b" draw:opacity="100.0%" draw:stroke="solid" svg:stroke-color="#66594b" draw:stroke-linejoin="miter" svg:stroke-opacity="100.0%" svg:stroke-width="0.21993126mm"/>
    </style:style>
    <style:style style:family="graphic" style:name="style-47">
      <style:graphic-properties draw:fill="solid" draw:fill-color="#aa7e67" draw:opacity="100.0%" draw:stroke="solid" svg:stroke-color="#aa7e67" draw:stroke-linejoin="miter" svg:stroke-opacity="100.0%" svg:stroke-width="0.21993126mm"/>
    </style:style>
    <style:style style:family="graphic" style:name="style-48">
      <style:graphic-properties draw:fill="solid" draw:fill-color="#757360" draw:opacity="100.0%" draw:stroke="solid" svg:stroke-color="#757360" draw:stroke-linejoin="miter" svg:stroke-opacity="100.0%" svg:stroke-width="0.21993126mm"/>
    </style:style>
    <style:style style:family="graphic" style:name="style-49">
      <style:graphic-properties draw:fill="solid" draw:fill-color="#4e443a" draw:opacity="100.0%" draw:stroke="solid" svg:stroke-color="#4e443a" draw:stroke-linejoin="miter" svg:stroke-opacity="100.0%" svg:stroke-width="0.21993126mm"/>
    </style:style>
    <style:style style:family="graphic" style:name="style-50">
      <style:graphic-properties draw:fill="solid" draw:fill-color="#af9478" draw:opacity="100.0%" draw:stroke="solid" svg:stroke-color="#af9478" draw:stroke-linejoin="miter" svg:stroke-opacity="100.0%" svg:stroke-width="0.21993126mm"/>
    </style:style>
    <style:style style:family="graphic" style:name="style-51">
      <style:graphic-properties draw:fill="solid" draw:fill-color="#a47662" draw:opacity="100.0%" draw:stroke="solid" svg:stroke-color="#a47662" draw:stroke-linejoin="miter" svg:stroke-opacity="100.0%" svg:stroke-width="0.21993126mm"/>
    </style:style>
    <style:style style:family="graphic" style:name="style-52">
      <style:graphic-properties draw:fill="solid" draw:fill-color="#4b423a" draw:opacity="100.0%" draw:stroke="solid" svg:stroke-color="#4b423a" draw:stroke-linejoin="miter" svg:stroke-opacity="100.0%" svg:stroke-width="0.21993126mm"/>
    </style:style>
    <style:style style:family="graphic" style:name="style-53">
      <style:graphic-properties draw:fill="solid" draw:fill-color="#433731" draw:opacity="100.0%" draw:stroke="solid" svg:stroke-color="#433731" draw:stroke-linejoin="miter" svg:stroke-opacity="100.0%" svg:stroke-width="0.21993126mm"/>
    </style:style>
    <style:style style:family="graphic" style:name="style-54">
      <style:graphic-properties draw:fill="solid" draw:fill-color="#af8a72" draw:opacity="100.0%" draw:stroke="solid" svg:stroke-color="#af8a72" draw:stroke-linejoin="miter" svg:stroke-opacity="100.0%" svg:stroke-width="0.21993126mm"/>
    </style:style>
    <style:style style:family="graphic" style:name="style-55">
      <style:graphic-properties draw:fill="solid" draw:fill-color="#3b352e" draw:opacity="100.0%" draw:stroke="solid" svg:stroke-color="#3b352e" draw:stroke-linejoin="miter" svg:stroke-opacity="100.0%" svg:stroke-width="0.21993126mm"/>
    </style:style>
    <style:style style:family="graphic" style:name="style-56">
      <style:graphic-properties draw:fill="solid" draw:fill-color="#a98c6e" draw:opacity="100.0%" draw:stroke="solid" svg:stroke-color="#a98c6e" draw:stroke-linejoin="miter" svg:stroke-opacity="100.0%" svg:stroke-width="0.21993126mm"/>
    </style:style>
    <style:style style:family="graphic" style:name="style-57">
      <style:graphic-properties draw:fill="solid" draw:fill-color="#605142" draw:opacity="100.0%" draw:stroke="solid" svg:stroke-color="#605142" draw:stroke-linejoin="miter" svg:stroke-opacity="100.0%" svg:stroke-width="0.21993126mm"/>
    </style:style>
    <style:style style:family="graphic" style:name="style-58">
      <style:graphic-properties draw:fill="solid" draw:fill-color="#95826d" draw:opacity="100.0%" draw:stroke="solid" svg:stroke-color="#95826d" draw:stroke-linejoin="miter" svg:stroke-opacity="100.0%" svg:stroke-width="0.21993126mm"/>
    </style:style>
    <style:style style:family="graphic" style:name="style-59">
      <style:graphic-properties draw:fill="solid" draw:fill-color="#8f5d50" draw:opacity="100.0%" draw:stroke="solid" svg:stroke-color="#8f5d50" draw:stroke-linejoin="miter" svg:stroke-opacity="100.0%" svg:stroke-width="0.21993126mm"/>
    </style:style>
    <style:style style:family="graphic" style:name="style-60">
      <style:graphic-properties draw:fill="solid" draw:fill-color="#b3816b" draw:opacity="100.0%" draw:stroke="solid" svg:stroke-color="#b3816b" draw:stroke-linejoin="miter" svg:stroke-opacity="100.0%" svg:stroke-width="0.21993126mm"/>
    </style:style>
    <style:style style:family="graphic" style:name="style-61">
      <style:graphic-properties draw:fill="solid" draw:fill-color="#af9075" draw:opacity="100.0%" draw:stroke="solid" svg:stroke-color="#af9075" draw:stroke-linejoin="miter" svg:stroke-opacity="100.0%" svg:stroke-width="0.21993126mm"/>
    </style:style>
    <style:style style:family="graphic" style:name="style-62">
      <style:graphic-properties draw:fill="solid" draw:fill-color="#696a59" draw:opacity="100.0%" draw:stroke="solid" svg:stroke-color="#696a59" draw:stroke-linejoin="miter" svg:stroke-opacity="100.0%" svg:stroke-width="0.21993126mm"/>
    </style:style>
    <style:style style:family="graphic" style:name="style-63">
      <style:graphic-properties draw:fill="solid" draw:fill-color="#474038" draw:opacity="100.0%" draw:stroke="solid" svg:stroke-color="#474038" draw:stroke-linejoin="miter" svg:stroke-opacity="100.0%" svg:stroke-width="0.21993126mm"/>
    </style:style>
    <style:style style:family="graphic" style:name="style-64">
      <style:graphic-properties draw:fill="solid" draw:fill-color="#474039" draw:opacity="100.0%" draw:stroke="solid" svg:stroke-color="#474039" draw:stroke-linejoin="miter" svg:stroke-opacity="100.0%" svg:stroke-width="0.21993126mm"/>
    </style:style>
    <style:style style:family="graphic" style:name="style-65">
      <style:graphic-properties draw:fill="solid" draw:fill-color="#af846d" draw:opacity="100.0%" draw:stroke="solid" svg:stroke-color="#af846d" draw:stroke-linejoin="miter" svg:stroke-opacity="100.0%" svg:stroke-width="0.21993126mm"/>
    </style:style>
    <style:style style:family="graphic" style:name="style-66">
      <style:graphic-properties draw:fill="solid" draw:fill-color="#ae8e73" draw:opacity="100.0%" draw:stroke="solid" svg:stroke-color="#ae8e73" draw:stroke-linejoin="miter" svg:stroke-opacity="100.0%" svg:stroke-width="0.21993126mm"/>
    </style:style>
    <style:style style:family="graphic" style:name="style-67">
      <style:graphic-properties draw:fill="solid" draw:fill-color="#ab705e" draw:opacity="100.0%" draw:stroke="solid" svg:stroke-color="#ab705e" draw:stroke-linejoin="miter" svg:stroke-opacity="100.0%" svg:stroke-width="0.21993126mm"/>
    </style:style>
    <style:style style:family="graphic" style:name="style-68">
      <style:graphic-properties draw:fill="solid" draw:fill-color="#6e6c5a" draw:opacity="100.0%" draw:stroke="solid" svg:stroke-color="#6e6c5a" draw:stroke-linejoin="miter" svg:stroke-opacity="100.0%" svg:stroke-width="0.21993126mm"/>
    </style:style>
    <style:style style:family="graphic" style:name="style-69">
      <style:graphic-properties draw:fill="solid" draw:fill-color="#3f3731" draw:opacity="100.0%" draw:stroke="solid" svg:stroke-color="#3f3731" draw:stroke-linejoin="miter" svg:stroke-opacity="100.0%" svg:stroke-width="0.21993126mm"/>
    </style:style>
    <style:style style:family="graphic" style:name="style-70">
      <style:graphic-properties draw:fill="solid" draw:fill-color="#73725f" draw:opacity="100.0%" draw:stroke="solid" svg:stroke-color="#73725f" draw:stroke-linejoin="miter" svg:stroke-opacity="100.0%" svg:stroke-width="0.21993126mm"/>
    </style:style>
    <style:style style:family="graphic" style:name="style-71">
      <style:graphic-properties draw:fill="solid" draw:fill-color="#72715f" draw:opacity="100.0%" draw:stroke="solid" svg:stroke-color="#72715f" draw:stroke-linejoin="miter" svg:stroke-opacity="100.0%" svg:stroke-width="0.21993126mm"/>
    </style:style>
    <style:style style:family="graphic" style:name="style-72">
      <style:graphic-properties draw:fill="solid" draw:fill-color="#a77060" draw:opacity="100.0%" draw:stroke="solid" svg:stroke-color="#a77060" draw:stroke-linejoin="miter" svg:stroke-opacity="100.0%" svg:stroke-width="0.21993126mm"/>
    </style:style>
    <style:style style:family="graphic" style:name="style-73">
      <style:graphic-properties draw:fill="solid" draw:fill-color="#88826c" draw:opacity="100.0%" draw:stroke="solid" svg:stroke-color="#88826c" draw:stroke-linejoin="miter" svg:stroke-opacity="100.0%" svg:stroke-width="0.21993126mm"/>
    </style:style>
    <style:style style:family="graphic" style:name="style-74">
      <style:graphic-properties draw:fill="solid" draw:fill-color="#716e5c" draw:opacity="100.0%" draw:stroke="solid" svg:stroke-color="#716e5c" draw:stroke-linejoin="miter" svg:stroke-opacity="100.0%" svg:stroke-width="0.21993126mm"/>
    </style:style>
    <style:style style:family="graphic" style:name="style-75">
      <style:graphic-properties draw:fill="solid" draw:fill-color="#6d5e4f" draw:opacity="100.0%" draw:stroke="solid" svg:stroke-color="#6d5e4f" draw:stroke-linejoin="miter" svg:stroke-opacity="100.0%" svg:stroke-width="0.21993126mm"/>
    </style:style>
    <style:style style:family="graphic" style:name="style-76">
      <style:graphic-properties draw:fill="solid" draw:fill-color="#94836e" draw:opacity="100.0%" draw:stroke="solid" svg:stroke-color="#94836e" draw:stroke-linejoin="miter" svg:stroke-opacity="100.0%" svg:stroke-width="0.21993126mm"/>
    </style:style>
    <style:style style:family="graphic" style:name="style-77">
      <style:graphic-properties draw:fill="solid" draw:fill-color="#625345" draw:opacity="100.0%" draw:stroke="solid" svg:stroke-color="#625345" draw:stroke-linejoin="miter" svg:stroke-opacity="100.0%" svg:stroke-width="0.21993126mm"/>
    </style:style>
    <style:style style:family="graphic" style:name="style-78">
      <style:graphic-properties draw:fill="solid" draw:fill-color="#9d8e76" draw:opacity="100.0%" draw:stroke="solid" svg:stroke-color="#9d8e76" draw:stroke-linejoin="miter" svg:stroke-opacity="100.0%" svg:stroke-width="0.21993126mm"/>
    </style:style>
    <style:style style:family="graphic" style:name="style-79">
      <style:graphic-properties draw:fill="solid" draw:fill-color="#a9876c" draw:opacity="100.0%" draw:stroke="solid" svg:stroke-color="#a9876c" draw:stroke-linejoin="miter" svg:stroke-opacity="100.0%" svg:stroke-width="0.21993126mm"/>
    </style:style>
    <style:style style:family="graphic" style:name="style-80">
      <style:graphic-properties draw:fill="solid" draw:fill-color="#ae886e" draw:opacity="100.0%" draw:stroke="solid" svg:stroke-color="#ae886e" draw:stroke-linejoin="miter" svg:stroke-opacity="100.0%" svg:stroke-width="0.21993126mm"/>
    </style:style>
    <style:style style:family="graphic" style:name="style-81">
      <style:graphic-properties draw:fill="solid" draw:fill-color="#413a33" draw:opacity="100.0%" draw:stroke="solid" svg:stroke-color="#413a33" draw:stroke-linejoin="miter" svg:stroke-opacity="100.0%" svg:stroke-width="0.21993126mm"/>
    </style:style>
    <style:style style:family="graphic" style:name="style-82">
      <style:graphic-properties draw:fill="solid" draw:fill-color="#95826b" draw:opacity="100.0%" draw:stroke="solid" svg:stroke-color="#95826b" draw:stroke-linejoin="miter" svg:stroke-opacity="100.0%" svg:stroke-width="0.21993126mm"/>
    </style:style>
    <style:style style:family="graphic" style:name="style-83">
      <style:graphic-properties draw:fill="solid" draw:fill-color="#a38b6f" draw:opacity="100.0%" draw:stroke="solid" svg:stroke-color="#a38b6f" draw:stroke-linejoin="miter" svg:stroke-opacity="100.0%" svg:stroke-width="0.21993126mm"/>
    </style:style>
    <style:style style:family="graphic" style:name="style-84">
      <style:graphic-properties draw:fill="solid" draw:fill-color="#483f35" draw:opacity="100.0%" draw:stroke="solid" svg:stroke-color="#483f35" draw:stroke-linejoin="miter" svg:stroke-opacity="100.0%" svg:stroke-width="0.21993126mm"/>
    </style:style>
    <style:style style:family="graphic" style:name="style-85">
      <style:graphic-properties draw:fill="solid" draw:fill-color="#916d5b" draw:opacity="100.0%" draw:stroke="solid" svg:stroke-color="#916d5b" draw:stroke-linejoin="miter" svg:stroke-opacity="100.0%" svg:stroke-width="0.21993126mm"/>
    </style:style>
    <style:style style:family="graphic" style:name="style-86">
      <style:graphic-properties draw:fill="solid" draw:fill-color="#897e68" draw:opacity="100.0%" draw:stroke="solid" svg:stroke-color="#897e68" draw:stroke-linejoin="miter" svg:stroke-opacity="100.0%" svg:stroke-width="0.21993126mm"/>
    </style:style>
    <style:style style:family="graphic" style:name="style-87">
      <style:graphic-properties draw:fill="solid" draw:fill-color="#a47562" draw:opacity="100.0%" draw:stroke="solid" svg:stroke-color="#a47562" draw:stroke-linejoin="miter" svg:stroke-opacity="100.0%" svg:stroke-width="0.21993126mm"/>
    </style:style>
    <style:style style:family="graphic" style:name="style-88">
      <style:graphic-properties draw:fill="solid" draw:fill-color="#76725e" draw:opacity="100.0%" draw:stroke="solid" svg:stroke-color="#76725e" draw:stroke-linejoin="miter" svg:stroke-opacity="100.0%" svg:stroke-width="0.21993126mm"/>
    </style:style>
    <style:style style:family="graphic" style:name="style-89">
      <style:graphic-properties draw:fill="solid" draw:fill-color="#ad8972" draw:opacity="100.0%" draw:stroke="solid" svg:stroke-color="#ad8972" draw:stroke-linejoin="miter" svg:stroke-opacity="100.0%" svg:stroke-width="0.21993126mm"/>
    </style:style>
    <style:style style:family="graphic" style:name="style-90">
      <style:graphic-properties draw:fill="solid" draw:fill-color="#444036" draw:opacity="100.0%" draw:stroke="solid" svg:stroke-color="#444036" draw:stroke-linejoin="miter" svg:stroke-opacity="100.0%" svg:stroke-width="0.21993126mm"/>
    </style:style>
    <style:style style:family="graphic" style:name="style-91">
      <style:graphic-properties draw:fill="solid" draw:fill-color="#b28a73" draw:opacity="100.0%" draw:stroke="solid" svg:stroke-color="#b28a73" draw:stroke-linejoin="miter" svg:stroke-opacity="100.0%" svg:stroke-width="0.21993126mm"/>
    </style:style>
    <style:style style:family="graphic" style:name="style-92">
      <style:graphic-properties draw:fill="solid" draw:fill-color="#a56a5c" draw:opacity="100.0%" draw:stroke="solid" svg:stroke-color="#a56a5c" draw:stroke-linejoin="miter" svg:stroke-opacity="100.0%" svg:stroke-width="0.21993126mm"/>
    </style:style>
    <style:style style:family="graphic" style:name="style-93">
      <style:graphic-properties draw:fill="solid" draw:fill-color="#6d6d5b" draw:opacity="100.0%" draw:stroke="solid" svg:stroke-color="#6d6d5b" draw:stroke-linejoin="miter" svg:stroke-opacity="100.0%" svg:stroke-width="0.21993126mm"/>
    </style:style>
    <style:style style:family="graphic" style:name="style-94">
      <style:graphic-properties draw:fill="solid" draw:fill-color="#3f3831" draw:opacity="100.0%" draw:stroke="solid" svg:stroke-color="#3f3831" draw:stroke-linejoin="miter" svg:stroke-opacity="100.0%" svg:stroke-width="0.21993126mm"/>
    </style:style>
    <style:style style:family="graphic" style:name="style-95">
      <style:graphic-properties draw:fill="solid" draw:fill-color="#807a64" draw:opacity="100.0%" draw:stroke="solid" svg:stroke-color="#807a64" draw:stroke-linejoin="miter" svg:stroke-opacity="100.0%" svg:stroke-width="0.21993126mm"/>
    </style:style>
    <style:style style:family="graphic" style:name="style-96">
      <style:graphic-properties draw:fill="solid" draw:fill-color="#3e332d" draw:opacity="100.0%" draw:stroke="solid" svg:stroke-color="#3e332d" draw:stroke-linejoin="miter" svg:stroke-opacity="100.0%" svg:stroke-width="0.21993126mm"/>
    </style:style>
    <style:style style:family="graphic" style:name="style-97">
      <style:graphic-properties draw:fill="solid" draw:fill-color="#39312b" draw:opacity="100.0%" draw:stroke="solid" svg:stroke-color="#39312b" draw:stroke-linejoin="miter" svg:stroke-opacity="100.0%" svg:stroke-width="0.21993126mm"/>
    </style:style>
    <style:style style:family="graphic" style:name="style-98">
      <style:graphic-properties draw:fill="solid" draw:fill-color="#665749" draw:opacity="100.0%" draw:stroke="solid" svg:stroke-color="#665749" draw:stroke-linejoin="miter" svg:stroke-opacity="100.0%" svg:stroke-width="0.21993126mm"/>
    </style:style>
    <style:style style:family="graphic" style:name="style-99">
      <style:graphic-properties draw:fill="solid" draw:fill-color="#5c4f42" draw:opacity="100.0%" draw:stroke="solid" svg:stroke-color="#5c4f42" draw:stroke-linejoin="miter" svg:stroke-opacity="100.0%" svg:stroke-width="0.21993126mm"/>
    </style:style>
    <style:style style:family="graphic" style:name="style-100">
      <style:graphic-properties draw:fill="solid" draw:fill-color="#514138" draw:opacity="100.0%" draw:stroke="solid" svg:stroke-color="#514138" draw:stroke-linejoin="miter" svg:stroke-opacity="100.0%" svg:stroke-width="0.21993126mm"/>
    </style:style>
    <style:style style:family="graphic" style:name="style-101">
      <style:graphic-properties draw:fill="solid" draw:fill-color="#857763" draw:opacity="100.0%" draw:stroke="solid" svg:stroke-color="#857763" draw:stroke-linejoin="miter" svg:stroke-opacity="100.0%" svg:stroke-width="0.21993126mm"/>
    </style:style>
    <style:style style:family="graphic" style:name="style-102">
      <style:graphic-properties draw:fill="solid" draw:fill-color="#686958" draw:opacity="100.0%" draw:stroke="solid" svg:stroke-color="#686958" draw:stroke-linejoin="miter" svg:stroke-opacity="100.0%" svg:stroke-width="0.21993126mm"/>
    </style:style>
    <style:style style:family="graphic" style:name="style-103">
      <style:graphic-properties draw:fill="solid" draw:fill-color="#5a4c3e" draw:opacity="100.0%" draw:stroke="solid" svg:stroke-color="#5a4c3e" draw:stroke-linejoin="miter" svg:stroke-opacity="100.0%" svg:stroke-width="0.21993126mm"/>
    </style:style>
    <style:style style:family="graphic" style:name="style-104">
      <style:graphic-properties draw:fill="solid" draw:fill-color="#78745f" draw:opacity="100.0%" draw:stroke="solid" svg:stroke-color="#78745f" draw:stroke-linejoin="miter" svg:stroke-opacity="100.0%" svg:stroke-width="0.21993126mm"/>
    </style:style>
    <style:style style:family="graphic" style:name="style-105">
      <style:graphic-properties draw:fill="solid" draw:fill-color="#84806c" draw:opacity="100.0%" draw:stroke="solid" svg:stroke-color="#84806c" draw:stroke-linejoin="miter" svg:stroke-opacity="100.0%" svg:stroke-width="0.21993126mm"/>
    </style:style>
    <style:style style:family="graphic" style:name="style-106">
      <style:graphic-properties draw:fill="solid" draw:fill-color="#433730" draw:opacity="100.0%" draw:stroke="solid" svg:stroke-color="#433730" draw:stroke-linejoin="miter" svg:stroke-opacity="100.0%" svg:stroke-width="0.21993126mm"/>
    </style:style>
    <style:style style:family="graphic" style:name="style-107">
      <style:graphic-properties draw:fill="solid" draw:fill-color="#b18d73" draw:opacity="100.0%" draw:stroke="solid" svg:stroke-color="#b18d73" draw:stroke-linejoin="miter" svg:stroke-opacity="100.0%" svg:stroke-width="0.21993126mm"/>
    </style:style>
    <style:style style:family="graphic" style:name="style-108">
      <style:graphic-properties draw:fill="solid" draw:fill-color="#473d34" draw:opacity="100.0%" draw:stroke="solid" svg:stroke-color="#473d34" draw:stroke-linejoin="miter" svg:stroke-opacity="100.0%" svg:stroke-width="0.21993126mm"/>
    </style:style>
    <style:style style:family="graphic" style:name="style-109">
      <style:graphic-properties draw:fill="solid" draw:fill-color="#3c362f" draw:opacity="100.0%" draw:stroke="solid" svg:stroke-color="#3c362f" draw:stroke-linejoin="miter" svg:stroke-opacity="100.0%" svg:stroke-width="0.21993126mm"/>
    </style:style>
    <style:style style:family="graphic" style:name="style-110">
      <style:graphic-properties draw:fill="solid" draw:fill-color="#b28670" draw:opacity="100.0%" draw:stroke="solid" svg:stroke-color="#b28670" draw:stroke-linejoin="miter" svg:stroke-opacity="100.0%" svg:stroke-width="0.21993126mm"/>
    </style:style>
    <style:style style:family="graphic" style:name="style-111">
      <style:graphic-properties draw:fill="solid" draw:fill-color="#aa876f" draw:opacity="100.0%" draw:stroke="solid" svg:stroke-color="#aa876f" draw:stroke-linejoin="miter" svg:stroke-opacity="100.0%" svg:stroke-width="0.21993126mm"/>
    </style:style>
    <style:style style:family="graphic" style:name="style-112">
      <style:graphic-properties draw:fill="solid" draw:fill-color="#787562" draw:opacity="100.0%" draw:stroke="solid" svg:stroke-color="#787562" draw:stroke-linejoin="miter" svg:stroke-opacity="100.0%" svg:stroke-width="0.21993126mm"/>
    </style:style>
    <style:style style:family="graphic" style:name="style-113">
      <style:graphic-properties draw:fill="solid" draw:fill-color="#3a342d" draw:opacity="100.0%" draw:stroke="solid" svg:stroke-color="#3a342d" draw:stroke-linejoin="miter" svg:stroke-opacity="100.0%" svg:stroke-width="0.21993126mm"/>
    </style:style>
    <style:style style:family="graphic" style:name="style-114">
      <style:graphic-properties draw:fill="solid" draw:fill-color="#3b362e" draw:opacity="100.0%" draw:stroke="solid" svg:stroke-color="#3b362e" draw:stroke-linejoin="miter" svg:stroke-opacity="100.0%" svg:stroke-width="0.21993126mm"/>
    </style:style>
    <style:style style:family="graphic" style:name="style-115">
      <style:graphic-properties draw:fill="solid" draw:fill-color="#797865" draw:opacity="100.0%" draw:stroke="solid" svg:stroke-color="#797865" draw:stroke-linejoin="miter" svg:stroke-opacity="100.0%" svg:stroke-width="0.21993126mm"/>
    </style:style>
    <style:style style:family="graphic" style:name="style-116">
      <style:graphic-properties draw:fill="solid" draw:fill-color="#3d302b" draw:opacity="100.0%" draw:stroke="solid" svg:stroke-color="#3d302b" draw:stroke-linejoin="miter" svg:stroke-opacity="100.0%" svg:stroke-width="0.21993126mm"/>
    </style:style>
    <style:style style:family="graphic" style:name="style-117">
      <style:graphic-properties draw:fill="solid" draw:fill-color="#6f6d5b" draw:opacity="100.0%" draw:stroke="solid" svg:stroke-color="#6f6d5b" draw:stroke-linejoin="miter" svg:stroke-opacity="100.0%" svg:stroke-width="0.21993126mm"/>
    </style:style>
    <style:style style:family="graphic" style:name="style-118">
      <style:graphic-properties draw:fill="solid" draw:fill-color="#6c6b59" draw:opacity="100.0%" draw:stroke="solid" svg:stroke-color="#6c6b59" draw:stroke-linejoin="miter" svg:stroke-opacity="100.0%" svg:stroke-width="0.21993126mm"/>
    </style:style>
    <style:style style:family="graphic" style:name="style-119">
      <style:graphic-properties draw:fill="solid" draw:fill-color="#b17d6b" draw:opacity="100.0%" draw:stroke="solid" svg:stroke-color="#b17d6b" draw:stroke-linejoin="miter" svg:stroke-opacity="100.0%" svg:stroke-width="0.21993126mm"/>
    </style:style>
    <style:style style:family="graphic" style:name="style-120">
      <style:graphic-properties draw:fill="solid" draw:fill-color="#6a6958" draw:opacity="100.0%" draw:stroke="solid" svg:stroke-color="#6a6958" draw:stroke-linejoin="miter" svg:stroke-opacity="100.0%" svg:stroke-width="0.21993126mm"/>
    </style:style>
    <style:style style:family="graphic" style:name="style-121">
      <style:graphic-properties draw:fill="solid" draw:fill-color="#b18f74" draw:opacity="100.0%" draw:stroke="solid" svg:stroke-color="#b18f74" draw:stroke-linejoin="miter" svg:stroke-opacity="100.0%" svg:stroke-width="0.21993126mm"/>
    </style:style>
    <style:style style:family="graphic" style:name="style-122">
      <style:graphic-properties draw:fill="solid" draw:fill-color="#483e35" draw:opacity="100.0%" draw:stroke="solid" svg:stroke-color="#483e35" draw:stroke-linejoin="miter" svg:stroke-opacity="100.0%" svg:stroke-width="0.21993126mm"/>
    </style:style>
    <style:style style:family="graphic" style:name="style-123">
      <style:graphic-properties draw:fill="solid" draw:fill-color="#5d5044" draw:opacity="100.0%" draw:stroke="solid" svg:stroke-color="#5d5044" draw:stroke-linejoin="miter" svg:stroke-opacity="100.0%" svg:stroke-width="0.21993126mm"/>
    </style:style>
    <style:style style:family="graphic" style:name="style-124">
      <style:graphic-properties draw:fill="solid" draw:fill-color="#98846e" draw:opacity="100.0%" draw:stroke="solid" svg:stroke-color="#98846e" draw:stroke-linejoin="miter" svg:stroke-opacity="100.0%" svg:stroke-width="0.21993126mm"/>
    </style:style>
    <style:style style:family="graphic" style:name="style-125">
      <style:graphic-properties draw:fill="solid" draw:fill-color="#787663" draw:opacity="100.0%" draw:stroke="solid" svg:stroke-color="#787663" draw:stroke-linejoin="miter" svg:stroke-opacity="100.0%" svg:stroke-width="0.21993126mm"/>
    </style:style>
    <style:style style:family="graphic" style:name="style-126">
      <style:graphic-properties draw:fill="solid" draw:fill-color="#403932" draw:opacity="100.0%" draw:stroke="solid" svg:stroke-color="#403932" draw:stroke-linejoin="miter" svg:stroke-opacity="100.0%" svg:stroke-width="0.21993126mm"/>
    </style:style>
    <style:style style:family="graphic" style:name="style-127">
      <style:graphic-properties draw:fill="solid" draw:fill-color="#a79077" draw:opacity="100.0%" draw:stroke="solid" svg:stroke-color="#a79077" draw:stroke-linejoin="miter" svg:stroke-opacity="100.0%" svg:stroke-width="0.21993126mm"/>
    </style:style>
    <style:style style:family="graphic" style:name="style-128">
      <style:graphic-properties draw:fill="solid" draw:fill-color="#a28c73" draw:opacity="100.0%" draw:stroke="solid" svg:stroke-color="#a28c73" draw:stroke-linejoin="miter" svg:stroke-opacity="100.0%" svg:stroke-width="0.21993126mm"/>
    </style:style>
    <style:style style:family="graphic" style:name="style-129">
      <style:graphic-properties draw:fill="solid" draw:fill-color="#73715e" draw:opacity="100.0%" draw:stroke="solid" svg:stroke-color="#73715e" draw:stroke-linejoin="miter" svg:stroke-opacity="100.0%" svg:stroke-width="0.21993126mm"/>
    </style:style>
    <style:style style:family="graphic" style:name="style-130">
      <style:graphic-properties draw:fill="solid" draw:fill-color="#997660" draw:opacity="100.0%" draw:stroke="solid" svg:stroke-color="#997660" draw:stroke-linejoin="miter" svg:stroke-opacity="100.0%" svg:stroke-width="0.21993126mm"/>
    </style:style>
    <style:style style:family="graphic" style:name="style-131">
      <style:graphic-properties draw:fill="solid" draw:fill-color="#45342e" draw:opacity="100.0%" draw:stroke="solid" svg:stroke-color="#45342e" draw:stroke-linejoin="miter" svg:stroke-opacity="100.0%" svg:stroke-width="0.21993126mm"/>
    </style:style>
    <style:style style:family="graphic" style:name="style-132">
      <style:graphic-properties draw:fill="solid" draw:fill-color="#5d5c4c" draw:opacity="100.0%" draw:stroke="solid" svg:stroke-color="#5d5c4c" draw:stroke-linejoin="miter" svg:stroke-opacity="100.0%" svg:stroke-width="0.21993126mm"/>
    </style:style>
    <style:style style:family="graphic" style:name="style-133">
      <style:graphic-properties draw:fill="solid" draw:fill-color="#74705d" draw:opacity="100.0%" draw:stroke="solid" svg:stroke-color="#74705d" draw:stroke-linejoin="miter" svg:stroke-opacity="100.0%" svg:stroke-width="0.21993126mm"/>
    </style:style>
    <style:style style:family="graphic" style:name="style-134">
      <style:graphic-properties draw:fill="solid" draw:fill-color="#af9376" draw:opacity="100.0%" draw:stroke="solid" svg:stroke-color="#af9376" draw:stroke-linejoin="miter" svg:stroke-opacity="100.0%" svg:stroke-width="0.21993126mm"/>
    </style:style>
    <style:style style:family="graphic" style:name="style-135">
      <style:graphic-properties draw:fill="solid" draw:fill-color="#988168" draw:opacity="100.0%" draw:stroke="solid" svg:stroke-color="#988168" draw:stroke-linejoin="miter" svg:stroke-opacity="100.0%" svg:stroke-width="0.21993126mm"/>
    </style:style>
    <style:style style:family="graphic" style:name="style-136">
      <style:graphic-properties draw:fill="solid" draw:fill-color="#aa856e" draw:opacity="100.0%" draw:stroke="solid" svg:stroke-color="#aa856e" draw:stroke-linejoin="miter" svg:stroke-opacity="100.0%" svg:stroke-width="0.21993126mm"/>
    </style:style>
    <style:style style:family="graphic" style:name="style-137">
      <style:graphic-properties draw:fill="solid" draw:fill-color="#73705d" draw:opacity="100.0%" draw:stroke="solid" svg:stroke-color="#73705d" draw:stroke-linejoin="miter" svg:stroke-opacity="100.0%" svg:stroke-width="0.21993126mm"/>
    </style:style>
    <style:style style:family="graphic" style:name="style-138">
      <style:graphic-properties draw:fill="solid" draw:fill-color="#372b27" draw:opacity="100.0%" draw:stroke="solid" svg:stroke-color="#372b27" draw:stroke-linejoin="miter" svg:stroke-opacity="100.0%" svg:stroke-width="0.21993126mm"/>
    </style:style>
    <style:style style:family="graphic" style:name="style-139">
      <style:graphic-properties draw:fill="solid" draw:fill-color="#413931" draw:opacity="100.0%" draw:stroke="solid" svg:stroke-color="#413931" draw:stroke-linejoin="miter" svg:stroke-opacity="100.0%" svg:stroke-width="0.21993126mm"/>
    </style:style>
    <style:style style:family="graphic" style:name="style-140">
      <style:graphic-properties draw:fill="solid" draw:fill-color="#84806c" draw:opacity="100.0%" draw:stroke="solid" svg:stroke-color="#84806c" draw:stroke-linejoin="miter" svg:stroke-opacity="100.0%" svg:stroke-width="0.21993126mm"/>
    </style:style>
    <style:style style:family="graphic" style:name="style-141">
      <style:graphic-properties draw:fill="solid" draw:fill-color="#40342e" draw:opacity="100.0%" draw:stroke="solid" svg:stroke-color="#40342e" draw:stroke-linejoin="miter" svg:stroke-opacity="100.0%" svg:stroke-width="0.21993126mm"/>
    </style:style>
    <style:style style:family="graphic" style:name="style-142">
      <style:graphic-properties draw:fill="solid" draw:fill-color="#a27362" draw:opacity="100.0%" draw:stroke="solid" svg:stroke-color="#a27362" draw:stroke-linejoin="miter" svg:stroke-opacity="100.0%" svg:stroke-width="0.21993126mm"/>
    </style:style>
    <style:style style:family="graphic" style:name="style-143">
      <style:graphic-properties draw:fill="solid" draw:fill-color="#5b5044" draw:opacity="100.0%" draw:stroke="solid" svg:stroke-color="#5b5044" draw:stroke-linejoin="miter" svg:stroke-opacity="100.0%" svg:stroke-width="0.21993126mm"/>
    </style:style>
    <style:style style:family="graphic" style:name="style-144">
      <style:graphic-properties draw:fill="solid" draw:fill-color="#473e35" draw:opacity="100.0%" draw:stroke="solid" svg:stroke-color="#473e35" draw:stroke-linejoin="miter" svg:stroke-opacity="100.0%" svg:stroke-width="0.21993126mm"/>
    </style:style>
    <style:style style:family="graphic" style:name="style-145">
      <style:graphic-properties draw:fill="solid" draw:fill-color="#797461" draw:opacity="100.0%" draw:stroke="solid" svg:stroke-color="#797461" draw:stroke-linejoin="miter" svg:stroke-opacity="100.0%" svg:stroke-width="0.21993126mm"/>
    </style:style>
    <style:style style:family="graphic" style:name="style-146">
      <style:graphic-properties draw:fill="solid" draw:fill-color="#a19179" draw:opacity="100.0%" draw:stroke="solid" svg:stroke-color="#a19179" draw:stroke-linejoin="miter" svg:stroke-opacity="100.0%" svg:stroke-width="0.21993126mm"/>
    </style:style>
    <style:style style:family="graphic" style:name="style-147">
      <style:graphic-properties draw:fill="solid" draw:fill-color="#74705e" draw:opacity="100.0%" draw:stroke="solid" svg:stroke-color="#74705e" draw:stroke-linejoin="miter" svg:stroke-opacity="100.0%" svg:stroke-width="0.21993126mm"/>
    </style:style>
    <style:style style:family="graphic" style:name="style-148">
      <style:graphic-properties draw:fill="solid" draw:fill-color="#757562" draw:opacity="100.0%" draw:stroke="solid" svg:stroke-color="#757562" draw:stroke-linejoin="miter" svg:stroke-opacity="100.0%" svg:stroke-width="0.21993126mm"/>
    </style:style>
    <style:style style:family="graphic" style:name="style-149">
      <style:graphic-properties draw:fill="solid" draw:fill-color="#747361" draw:opacity="100.0%" draw:stroke="solid" svg:stroke-color="#747361" draw:stroke-linejoin="miter" svg:stroke-opacity="100.0%" svg:stroke-width="0.21993126mm"/>
    </style:style>
    <style:style style:family="graphic" style:name="style-150">
      <style:graphic-properties draw:fill="solid" draw:fill-color="#6d6e5d" draw:opacity="100.0%" draw:stroke="solid" svg:stroke-color="#6d6e5d" draw:stroke-linejoin="miter" svg:stroke-opacity="100.0%" svg:stroke-width="0.21993126mm"/>
    </style:style>
    <style:style style:family="graphic" style:name="style-151">
      <style:graphic-properties draw:fill="solid" draw:fill-color="#7c7864" draw:opacity="100.0%" draw:stroke="solid" svg:stroke-color="#7c7864" draw:stroke-linejoin="miter" svg:stroke-opacity="100.0%" svg:stroke-width="0.21993126mm"/>
    </style:style>
    <style:style style:family="graphic" style:name="style-152">
      <style:graphic-properties draw:fill="solid" draw:fill-color="#ad7362" draw:opacity="100.0%" draw:stroke="solid" svg:stroke-color="#ad7362" draw:stroke-linejoin="miter" svg:stroke-opacity="100.0%" svg:stroke-width="0.21993126mm"/>
    </style:style>
    <style:style style:family="graphic" style:name="style-153">
      <style:graphic-properties draw:fill="solid" draw:fill-color="#a69078" draw:opacity="100.0%" draw:stroke="solid" svg:stroke-color="#a69078" draw:stroke-linejoin="miter" svg:stroke-opacity="100.0%" svg:stroke-width="0.21993126mm"/>
    </style:style>
    <style:style style:family="graphic" style:name="style-154">
      <style:graphic-properties draw:fill="solid" draw:fill-color="#847e69" draw:opacity="100.0%" draw:stroke="solid" svg:stroke-color="#847e69" draw:stroke-linejoin="miter" svg:stroke-opacity="100.0%" svg:stroke-width="0.21993126mm"/>
    </style:style>
    <style:style style:family="graphic" style:name="style-155">
      <style:graphic-properties draw:fill="solid" draw:fill-color="#9d6d5a" draw:opacity="100.0%" draw:stroke="solid" svg:stroke-color="#9d6d5a" draw:stroke-linejoin="miter" svg:stroke-opacity="100.0%" svg:stroke-width="0.21993126mm"/>
    </style:style>
    <style:style style:family="graphic" style:name="style-156">
      <style:graphic-properties draw:fill="solid" draw:fill-color="#494439" draw:opacity="100.0%" draw:stroke="solid" svg:stroke-color="#494439" draw:stroke-linejoin="miter" svg:stroke-opacity="100.0%" svg:stroke-width="0.21993126mm"/>
    </style:style>
    <style:style style:family="graphic" style:name="style-157">
      <style:graphic-properties draw:fill="solid" draw:fill-color="#77715c" draw:opacity="100.0%" draw:stroke="solid" svg:stroke-color="#77715c" draw:stroke-linejoin="miter" svg:stroke-opacity="100.0%" svg:stroke-width="0.21993126mm"/>
    </style:style>
    <style:style style:family="graphic" style:name="style-158">
      <style:graphic-properties draw:fill="solid" draw:fill-color="#5f5143" draw:opacity="100.0%" draw:stroke="solid" svg:stroke-color="#5f5143" draw:stroke-linejoin="miter" svg:stroke-opacity="100.0%" svg:stroke-width="0.21993126mm"/>
    </style:style>
    <style:style style:family="graphic" style:name="style-159">
      <style:graphic-properties draw:fill="solid" draw:fill-color="#a3705e" draw:opacity="100.0%" draw:stroke="solid" svg:stroke-color="#a3705e" draw:stroke-linejoin="miter" svg:stroke-opacity="100.0%" svg:stroke-width="0.21993126mm"/>
    </style:style>
    <style:style style:family="graphic" style:name="style-160">
      <style:graphic-properties draw:fill="solid" draw:fill-color="#6e6f5d" draw:opacity="100.0%" draw:stroke="solid" svg:stroke-color="#6e6f5d" draw:stroke-linejoin="miter" svg:stroke-opacity="100.0%" svg:stroke-width="0.21993126mm"/>
    </style:style>
    <style:style style:family="graphic" style:name="style-161">
      <style:graphic-properties draw:fill="solid" draw:fill-color="#aa9479" draw:opacity="100.0%" draw:stroke="solid" svg:stroke-color="#aa9479" draw:stroke-linejoin="miter" svg:stroke-opacity="100.0%" svg:stroke-width="0.21993126mm"/>
    </style:style>
    <style:style style:family="graphic" style:name="style-162">
      <style:graphic-properties draw:fill="solid" draw:fill-color="#b07f6b" draw:opacity="100.0%" draw:stroke="solid" svg:stroke-color="#b07f6b" draw:stroke-linejoin="miter" svg:stroke-opacity="100.0%" svg:stroke-width="0.21993126mm"/>
    </style:style>
    <style:style style:family="graphic" style:name="style-163">
      <style:graphic-properties draw:fill="solid" draw:fill-color="#817c68" draw:opacity="100.0%" draw:stroke="solid" svg:stroke-color="#817c68" draw:stroke-linejoin="miter" svg:stroke-opacity="100.0%" svg:stroke-width="0.21993126mm"/>
    </style:style>
    <style:style style:family="graphic" style:name="style-164">
      <style:graphic-properties draw:fill="solid" draw:fill-color="#ac8f72" draw:opacity="100.0%" draw:stroke="solid" svg:stroke-color="#ac8f72" draw:stroke-linejoin="miter" svg:stroke-opacity="100.0%" svg:stroke-width="0.21993126mm"/>
    </style:style>
    <style:style style:family="graphic" style:name="style-165">
      <style:graphic-properties draw:fill="solid" draw:fill-color="#a97c66" draw:opacity="100.0%" draw:stroke="solid" svg:stroke-color="#a97c66" draw:stroke-linejoin="miter" svg:stroke-opacity="100.0%" svg:stroke-width="0.21993126mm"/>
    </style:style>
    <style:style style:family="graphic" style:name="style-166">
      <style:graphic-properties draw:fill="solid" draw:fill-color="#7e7660" draw:opacity="100.0%" draw:stroke="solid" svg:stroke-color="#7e7660" draw:stroke-linejoin="miter" svg:stroke-opacity="100.0%" svg:stroke-width="0.21993126mm"/>
    </style:style>
    <style:style style:family="graphic" style:name="style-167">
      <style:graphic-properties draw:fill="solid" draw:fill-color="#74715e" draw:opacity="100.0%" draw:stroke="solid" svg:stroke-color="#74715e" draw:stroke-linejoin="miter" svg:stroke-opacity="100.0%" svg:stroke-width="0.21993126mm"/>
    </style:style>
    <style:style style:family="graphic" style:name="style-168">
      <style:graphic-properties draw:fill="solid" draw:fill-color="#787460" draw:opacity="100.0%" draw:stroke="solid" svg:stroke-color="#787460" draw:stroke-linejoin="miter" svg:stroke-opacity="100.0%" svg:stroke-width="0.21993126mm"/>
    </style:style>
    <style:style style:family="graphic" style:name="style-169">
      <style:graphic-properties draw:fill="solid" draw:fill-color="#a87b66" draw:opacity="100.0%" draw:stroke="solid" svg:stroke-color="#a87b66" draw:stroke-linejoin="miter" svg:stroke-opacity="100.0%" svg:stroke-width="0.21993126mm"/>
    </style:style>
    <style:style style:family="graphic" style:name="style-170">
      <style:graphic-properties draw:fill="solid" draw:fill-color="#98715e" draw:opacity="100.0%" draw:stroke="solid" svg:stroke-color="#98715e" draw:stroke-linejoin="miter" svg:stroke-opacity="100.0%" svg:stroke-width="0.21993126mm"/>
    </style:style>
    <style:style style:family="graphic" style:name="style-171">
      <style:graphic-properties draw:fill="solid" draw:fill-color="#aa7f69" draw:opacity="100.0%" draw:stroke="solid" svg:stroke-color="#aa7f69" draw:stroke-linejoin="miter" svg:stroke-opacity="100.0%" svg:stroke-width="0.21993126mm"/>
    </style:style>
    <style:style style:family="graphic" style:name="style-172">
      <style:graphic-properties draw:fill="solid" draw:fill-color="#ae886f" draw:opacity="100.0%" draw:stroke="solid" svg:stroke-color="#ae886f" draw:stroke-linejoin="miter" svg:stroke-opacity="100.0%" svg:stroke-width="0.21993126mm"/>
    </style:style>
    <style:style style:family="graphic" style:name="style-173">
      <style:graphic-properties draw:fill="solid" draw:fill-color="#76725e" draw:opacity="100.0%" draw:stroke="solid" svg:stroke-color="#76725e" draw:stroke-linejoin="miter" svg:stroke-opacity="100.0%" svg:stroke-width="0.21993126mm"/>
    </style:style>
    <style:style style:family="graphic" style:name="style-174">
      <style:graphic-properties draw:fill="solid" draw:fill-color="#9e6e5e" draw:opacity="100.0%" draw:stroke="solid" svg:stroke-color="#9e6e5e" draw:stroke-linejoin="miter" svg:stroke-opacity="100.0%" svg:stroke-width="0.21993126mm"/>
    </style:style>
    <style:style style:family="graphic" style:name="style-175">
      <style:graphic-properties draw:fill="solid" draw:fill-color="#857f6b" draw:opacity="100.0%" draw:stroke="solid" svg:stroke-color="#857f6b" draw:stroke-linejoin="miter" svg:stroke-opacity="100.0%" svg:stroke-width="0.21993126mm"/>
    </style:style>
    <style:style style:family="graphic" style:name="style-176">
      <style:graphic-properties draw:fill="solid" draw:fill-color="#50463c" draw:opacity="100.0%" draw:stroke="solid" svg:stroke-color="#50463c" draw:stroke-linejoin="miter" svg:stroke-opacity="100.0%" svg:stroke-width="0.21993126mm"/>
    </style:style>
    <style:style style:family="graphic" style:name="style-177">
      <style:graphic-properties draw:fill="solid" draw:fill-color="#b2846e" draw:opacity="100.0%" draw:stroke="solid" svg:stroke-color="#b2846e" draw:stroke-linejoin="miter" svg:stroke-opacity="100.0%" svg:stroke-width="0.21993126mm"/>
    </style:style>
    <style:style style:family="graphic" style:name="style-178">
      <style:graphic-properties draw:fill="solid" draw:fill-color="#9f6f5e" draw:opacity="100.0%" draw:stroke="solid" svg:stroke-color="#9f6f5e" draw:stroke-linejoin="miter" svg:stroke-opacity="100.0%" svg:stroke-width="0.21993126mm"/>
    </style:style>
    <style:style style:family="graphic" style:name="style-179">
      <style:graphic-properties draw:fill="solid" draw:fill-color="#857461" draw:opacity="100.0%" draw:stroke="solid" svg:stroke-color="#857461" draw:stroke-linejoin="miter" svg:stroke-opacity="100.0%" svg:stroke-width="0.21993126mm"/>
    </style:style>
    <style:style style:family="graphic" style:name="style-180">
      <style:graphic-properties draw:fill="solid" draw:fill-color="#7c6a57" draw:opacity="100.0%" draw:stroke="solid" svg:stroke-color="#7c6a57" draw:stroke-linejoin="miter" svg:stroke-opacity="100.0%" svg:stroke-width="0.21993126mm"/>
    </style:style>
    <style:style style:family="graphic" style:name="style-181">
      <style:graphic-properties draw:fill="solid" draw:fill-color="#6d6c59" draw:opacity="100.0%" draw:stroke="solid" svg:stroke-color="#6d6c59" draw:stroke-linejoin="miter" svg:stroke-opacity="100.0%" svg:stroke-width="0.21993126mm"/>
    </style:style>
    <style:style style:family="graphic" style:name="style-182">
      <style:graphic-properties draw:fill="solid" draw:fill-color="#b09679" draw:opacity="100.0%" draw:stroke="solid" svg:stroke-color="#b09679" draw:stroke-linejoin="miter" svg:stroke-opacity="100.0%" svg:stroke-width="0.21993126mm"/>
    </style:style>
    <style:style style:family="graphic" style:name="style-183">
      <style:graphic-properties draw:fill="solid" draw:fill-color="#a7947c" draw:opacity="100.0%" draw:stroke="solid" svg:stroke-color="#a7947c" draw:stroke-linejoin="miter" svg:stroke-opacity="100.0%" svg:stroke-width="0.21993126mm"/>
    </style:style>
    <style:style style:family="graphic" style:name="style-184">
      <style:graphic-properties draw:fill="solid" draw:fill-color="#6f6253" draw:opacity="100.0%" draw:stroke="solid" svg:stroke-color="#6f6253" draw:stroke-linejoin="miter" svg:stroke-opacity="100.0%" svg:stroke-width="0.21993126mm"/>
    </style:style>
    <style:style style:family="graphic" style:name="style-185">
      <style:graphic-properties draw:fill="solid" draw:fill-color="#9e896f" draw:opacity="100.0%" draw:stroke="solid" svg:stroke-color="#9e896f" draw:stroke-linejoin="miter" svg:stroke-opacity="100.0%" svg:stroke-width="0.21993126mm"/>
    </style:style>
    <style:style style:family="graphic" style:name="style-186">
      <style:graphic-properties draw:fill="solid" draw:fill-color="#3a342e" draw:opacity="100.0%" draw:stroke="solid" svg:stroke-color="#3a342e" draw:stroke-linejoin="miter" svg:stroke-opacity="100.0%" svg:stroke-width="0.21993126mm"/>
    </style:style>
    <style:style style:family="graphic" style:name="style-187">
      <style:graphic-properties draw:fill="solid" draw:fill-color="#423f37" draw:opacity="100.0%" draw:stroke="solid" svg:stroke-color="#423f37" draw:stroke-linejoin="miter" svg:stroke-opacity="100.0%" svg:stroke-width="0.21993126mm"/>
    </style:style>
    <style:style style:family="graphic" style:name="style-188">
      <style:graphic-properties draw:fill="solid" draw:fill-color="#8a7863" draw:opacity="100.0%" draw:stroke="solid" svg:stroke-color="#8a7863" draw:stroke-linejoin="miter" svg:stroke-opacity="100.0%" svg:stroke-width="0.21993126mm"/>
    </style:style>
    <style:style style:family="graphic" style:name="style-189">
      <style:graphic-properties draw:fill="solid" draw:fill-color="#ae9378" draw:opacity="100.0%" draw:stroke="solid" svg:stroke-color="#ae9378" draw:stroke-linejoin="miter" svg:stroke-opacity="100.0%" svg:stroke-width="0.21993126mm"/>
    </style:style>
    <style:style style:family="graphic" style:name="style-190">
      <style:graphic-properties draw:fill="solid" draw:fill-color="#905d51" draw:opacity="100.0%" draw:stroke="solid" svg:stroke-color="#905d51" draw:stroke-linejoin="miter" svg:stroke-opacity="100.0%" svg:stroke-width="0.21993126mm"/>
    </style:style>
    <style:style style:family="graphic" style:name="style-191">
      <style:graphic-properties draw:fill="solid" draw:fill-color="#42312c" draw:opacity="100.0%" draw:stroke="solid" svg:stroke-color="#42312c" draw:stroke-linejoin="miter" svg:stroke-opacity="100.0%" svg:stroke-width="0.21993126mm"/>
    </style:style>
    <style:style style:family="graphic" style:name="style-192">
      <style:graphic-properties draw:fill="solid" draw:fill-color="#4a3f35" draw:opacity="100.0%" draw:stroke="solid" svg:stroke-color="#4a3f35" draw:stroke-linejoin="miter" svg:stroke-opacity="100.0%" svg:stroke-width="0.21993126mm"/>
    </style:style>
    <style:style style:family="graphic" style:name="style-193">
      <style:graphic-properties draw:fill="solid" draw:fill-color="#756554" draw:opacity="100.0%" draw:stroke="solid" svg:stroke-color="#756554" draw:stroke-linejoin="miter" svg:stroke-opacity="100.0%" svg:stroke-width="0.21993126mm"/>
    </style:style>
    <style:style style:family="graphic" style:name="style-194">
      <style:graphic-properties draw:fill="solid" draw:fill-color="#9a8167" draw:opacity="100.0%" draw:stroke="solid" svg:stroke-color="#9a8167" draw:stroke-linejoin="miter" svg:stroke-opacity="100.0%" svg:stroke-width="0.21993126mm"/>
    </style:style>
    <style:style style:family="graphic" style:name="style-195">
      <style:graphic-properties draw:fill="solid" draw:fill-color="#9e7862" draw:opacity="100.0%" draw:stroke="solid" svg:stroke-color="#9e7862" draw:stroke-linejoin="miter" svg:stroke-opacity="100.0%" svg:stroke-width="0.21993126mm"/>
    </style:style>
    <style:style style:family="graphic" style:name="style-196">
      <style:graphic-properties draw:fill="solid" draw:fill-color="#8f7f67" draw:opacity="100.0%" draw:stroke="solid" svg:stroke-color="#8f7f67" draw:stroke-linejoin="miter" svg:stroke-opacity="100.0%" svg:stroke-width="0.21993126mm"/>
    </style:style>
    <style:style style:family="graphic" style:name="style-197">
      <style:graphic-properties draw:fill="solid" draw:fill-color="#72715f" draw:opacity="100.0%" draw:stroke="solid" svg:stroke-color="#72715f" draw:stroke-linejoin="miter" svg:stroke-opacity="100.0%" svg:stroke-width="0.21993126mm"/>
    </style:style>
    <style:style style:family="graphic" style:name="style-198">
      <style:graphic-properties draw:fill="solid" draw:fill-color="#37312b" draw:opacity="100.0%" draw:stroke="solid" svg:stroke-color="#37312b" draw:stroke-linejoin="miter" svg:stroke-opacity="100.0%" svg:stroke-width="0.21993126mm"/>
    </style:style>
    <style:style style:family="graphic" style:name="style-199">
      <style:graphic-properties draw:fill="solid" draw:fill-color="#7a7763" draw:opacity="100.0%" draw:stroke="solid" svg:stroke-color="#7a7763" draw:stroke-linejoin="miter" svg:stroke-opacity="100.0%" svg:stroke-width="0.21993126mm"/>
    </style:style>
    <style:style style:family="graphic" style:name="style-200">
      <style:graphic-properties draw:fill="solid" draw:fill-color="#7e7863" draw:opacity="100.0%" draw:stroke="solid" svg:stroke-color="#7e7863" draw:stroke-linejoin="miter" svg:stroke-opacity="100.0%" svg:stroke-width="0.21993126mm"/>
    </style:style>
    <style:style style:family="graphic" style:name="style-201">
      <style:graphic-properties draw:fill="solid" draw:fill-color="#7d7863" draw:opacity="100.0%" draw:stroke="solid" svg:stroke-color="#7d7863" draw:stroke-linejoin="miter" svg:stroke-opacity="100.0%" svg:stroke-width="0.21993126mm"/>
    </style:style>
    <style:style style:family="graphic" style:name="style-202">
      <style:graphic-properties draw:fill="solid" draw:fill-color="#463d35" draw:opacity="100.0%" draw:stroke="solid" svg:stroke-color="#463d35" draw:stroke-linejoin="miter" svg:stroke-opacity="100.0%" svg:stroke-width="0.21993126mm"/>
    </style:style>
    <style:style style:family="graphic" style:name="style-203">
      <style:graphic-properties draw:fill="solid" draw:fill-color="#9d856c" draw:opacity="100.0%" draw:stroke="solid" svg:stroke-color="#9d856c" draw:stroke-linejoin="miter" svg:stroke-opacity="100.0%" svg:stroke-width="0.21993126mm"/>
    </style:style>
    <style:style style:family="graphic" style:name="style-204">
      <style:graphic-properties draw:fill="solid" draw:fill-color="#777564" draw:opacity="100.0%" draw:stroke="solid" svg:stroke-color="#777564" draw:stroke-linejoin="miter" svg:stroke-opacity="100.0%" svg:stroke-width="0.21993126mm"/>
    </style:style>
    <style:style style:family="graphic" style:name="style-205">
      <style:graphic-properties draw:fill="solid" draw:fill-color="#6d6856" draw:opacity="100.0%" draw:stroke="solid" svg:stroke-color="#6d6856" draw:stroke-linejoin="miter" svg:stroke-opacity="100.0%" svg:stroke-width="0.21993126mm"/>
    </style:style>
    <style:style style:family="graphic" style:name="style-206">
      <style:graphic-properties draw:fill="solid" draw:fill-color="#443c34" draw:opacity="100.0%" draw:stroke="solid" svg:stroke-color="#443c34" draw:stroke-linejoin="miter" svg:stroke-opacity="100.0%" svg:stroke-width="0.21993126mm"/>
    </style:style>
    <style:style style:family="graphic" style:name="style-207">
      <style:graphic-properties draw:fill="solid" draw:fill-color="#a18e77" draw:opacity="100.0%" draw:stroke="solid" svg:stroke-color="#a18e77" draw:stroke-linejoin="miter" svg:stroke-opacity="100.0%" svg:stroke-width="0.21993126mm"/>
    </style:style>
    <style:style style:family="graphic" style:name="style-208">
      <style:graphic-properties draw:fill="solid" draw:fill-color="#87745f" draw:opacity="100.0%" draw:stroke="solid" svg:stroke-color="#87745f" draw:stroke-linejoin="miter" svg:stroke-opacity="100.0%" svg:stroke-width="0.21993126mm"/>
    </style:style>
    <style:style style:family="graphic" style:name="style-209">
      <style:graphic-properties draw:fill="solid" draw:fill-color="#b28970" draw:opacity="100.0%" draw:stroke="solid" svg:stroke-color="#b28970" draw:stroke-linejoin="miter" svg:stroke-opacity="100.0%" svg:stroke-width="0.21993126mm"/>
    </style:style>
    <style:style style:family="graphic" style:name="style-210">
      <style:graphic-properties draw:fill="solid" draw:fill-color="#52463a" draw:opacity="100.0%" draw:stroke="solid" svg:stroke-color="#52463a" draw:stroke-linejoin="miter" svg:stroke-opacity="100.0%" svg:stroke-width="0.21993126mm"/>
    </style:style>
    <style:style style:family="graphic" style:name="style-211">
      <style:graphic-properties draw:fill="solid" draw:fill-color="#7a7662" draw:opacity="100.0%" draw:stroke="solid" svg:stroke-color="#7a7662" draw:stroke-linejoin="miter" svg:stroke-opacity="100.0%" svg:stroke-width="0.21993126mm"/>
    </style:style>
    <style:style style:family="graphic" style:name="style-212">
      <style:graphic-properties draw:fill="solid" draw:fill-color="#3f3730" draw:opacity="100.0%" draw:stroke="solid" svg:stroke-color="#3f3730" draw:stroke-linejoin="miter" svg:stroke-opacity="100.0%" svg:stroke-width="0.21993126mm"/>
    </style:style>
    <style:style style:family="graphic" style:name="style-213">
      <style:graphic-properties draw:fill="solid" draw:fill-color="#473f36" draw:opacity="100.0%" draw:stroke="solid" svg:stroke-color="#473f36" draw:stroke-linejoin="miter" svg:stroke-opacity="100.0%" svg:stroke-width="0.21993126mm"/>
    </style:style>
    <style:style style:family="graphic" style:name="style-214">
      <style:graphic-properties draw:fill="solid" draw:fill-color="#686757" draw:opacity="100.0%" draw:stroke="solid" svg:stroke-color="#686757" draw:stroke-linejoin="miter" svg:stroke-opacity="100.0%" svg:stroke-width="0.21993126mm"/>
    </style:style>
    <style:style style:family="graphic" style:name="style-215">
      <style:graphic-properties draw:fill="solid" draw:fill-color="#97846a" draw:opacity="100.0%" draw:stroke="solid" svg:stroke-color="#97846a" draw:stroke-linejoin="miter" svg:stroke-opacity="100.0%" svg:stroke-width="0.21993126mm"/>
    </style:style>
    <style:style style:family="graphic" style:name="style-216">
      <style:graphic-properties draw:fill="solid" draw:fill-color="#3a332e" draw:opacity="100.0%" draw:stroke="solid" svg:stroke-color="#3a332e" draw:stroke-linejoin="miter" svg:stroke-opacity="100.0%" svg:stroke-width="0.21993126mm"/>
    </style:style>
    <style:style style:family="graphic" style:name="style-217">
      <style:graphic-properties draw:fill="solid" draw:fill-color="#b79b80" draw:opacity="100.0%" draw:stroke="solid" svg:stroke-color="#b79b80" draw:stroke-linejoin="miter" svg:stroke-opacity="100.0%" svg:stroke-width="0.21993126mm"/>
    </style:style>
    <style:style style:family="graphic" style:name="style-218">
      <style:graphic-properties draw:fill="solid" draw:fill-color="#73705e" draw:opacity="100.0%" draw:stroke="solid" svg:stroke-color="#73705e" draw:stroke-linejoin="miter" svg:stroke-opacity="100.0%" svg:stroke-width="0.21993126mm"/>
    </style:style>
    <style:style style:family="graphic" style:name="style-219">
      <style:graphic-properties draw:fill="solid" draw:fill-color="#606152" draw:opacity="100.0%" draw:stroke="solid" svg:stroke-color="#606152" draw:stroke-linejoin="miter" svg:stroke-opacity="100.0%" svg:stroke-width="0.21993126mm"/>
    </style:style>
    <style:style style:family="graphic" style:name="style-220">
      <style:graphic-properties draw:fill="solid" draw:fill-color="#797663" draw:opacity="100.0%" draw:stroke="solid" svg:stroke-color="#797663" draw:stroke-linejoin="miter" svg:stroke-opacity="100.0%" svg:stroke-width="0.21993126mm"/>
    </style:style>
    <style:style style:family="graphic" style:name="style-221">
      <style:graphic-properties draw:fill="solid" draw:fill-color="#a97665" draw:opacity="100.0%" draw:stroke="solid" svg:stroke-color="#a97665" draw:stroke-linejoin="miter" svg:stroke-opacity="100.0%" svg:stroke-width="0.21993126mm"/>
    </style:style>
    <style:style style:family="graphic" style:name="style-222">
      <style:graphic-properties draw:fill="solid" draw:fill-color="#4a483b" draw:opacity="100.0%" draw:stroke="solid" svg:stroke-color="#4a483b" draw:stroke-linejoin="miter" svg:stroke-opacity="100.0%" svg:stroke-width="0.21993126mm"/>
    </style:style>
    <style:style style:family="graphic" style:name="style-223">
      <style:graphic-properties draw:fill="solid" draw:fill-color="#746e58" draw:opacity="100.0%" draw:stroke="solid" svg:stroke-color="#746e58" draw:stroke-linejoin="miter" svg:stroke-opacity="100.0%" svg:stroke-width="0.21993126mm"/>
    </style:style>
    <style:style style:family="graphic" style:name="style-224">
      <style:graphic-properties draw:fill="solid" draw:fill-color="#84745e" draw:opacity="100.0%" draw:stroke="solid" svg:stroke-color="#84745e" draw:stroke-linejoin="miter" svg:stroke-opacity="100.0%" svg:stroke-width="0.21993126mm"/>
    </style:style>
    <style:style style:family="graphic" style:name="style-225">
      <style:graphic-properties draw:fill="solid" draw:fill-color="#807e6b" draw:opacity="100.0%" draw:stroke="solid" svg:stroke-color="#807e6b" draw:stroke-linejoin="miter" svg:stroke-opacity="100.0%" svg:stroke-width="0.21993126mm"/>
    </style:style>
    <style:style style:family="graphic" style:name="style-226">
      <style:graphic-properties draw:fill="solid" draw:fill-color="#82735f" draw:opacity="100.0%" draw:stroke="solid" svg:stroke-color="#82735f" draw:stroke-linejoin="miter" svg:stroke-opacity="100.0%" svg:stroke-width="0.21993126mm"/>
    </style:style>
    <style:style style:family="graphic" style:name="style-227">
      <style:graphic-properties draw:fill="solid" draw:fill-color="#3f3630" draw:opacity="100.0%" draw:stroke="solid" svg:stroke-color="#3f3630" draw:stroke-linejoin="miter" svg:stroke-opacity="100.0%" svg:stroke-width="0.21993126mm"/>
    </style:style>
    <style:style style:family="graphic" style:name="style-228">
      <style:graphic-properties draw:fill="solid" draw:fill-color="#6d6c5a" draw:opacity="100.0%" draw:stroke="solid" svg:stroke-color="#6d6c5a" draw:stroke-linejoin="miter" svg:stroke-opacity="100.0%" svg:stroke-width="0.21993126mm"/>
    </style:style>
    <style:style style:family="graphic" style:name="style-229">
      <style:graphic-properties draw:fill="solid" draw:fill-color="#413530" draw:opacity="100.0%" draw:stroke="solid" svg:stroke-color="#413530" draw:stroke-linejoin="miter" svg:stroke-opacity="100.0%" svg:stroke-width="0.21993126mm"/>
    </style:style>
    <style:style style:family="graphic" style:name="style-230">
      <style:graphic-properties draw:fill="solid" draw:fill-color="#463d35" draw:opacity="100.0%" draw:stroke="solid" svg:stroke-color="#463d35" draw:stroke-linejoin="miter" svg:stroke-opacity="100.0%" svg:stroke-width="0.21993126mm"/>
    </style:style>
    <style:style style:family="graphic" style:name="style-231">
      <style:graphic-properties draw:fill="solid" draw:fill-color="#594d40" draw:opacity="100.0%" draw:stroke="solid" svg:stroke-color="#594d40" draw:stroke-linejoin="miter" svg:stroke-opacity="100.0%" svg:stroke-width="0.21993126mm"/>
    </style:style>
    <style:style style:family="graphic" style:name="style-232">
      <style:graphic-properties draw:fill="solid" draw:fill-color="#463c32" draw:opacity="100.0%" draw:stroke="solid" svg:stroke-color="#463c32" draw:stroke-linejoin="miter" svg:stroke-opacity="100.0%" svg:stroke-width="0.21993126mm"/>
    </style:style>
    <style:style style:family="graphic" style:name="style-233">
      <style:graphic-properties draw:fill="solid" draw:fill-color="#966254" draw:opacity="100.0%" draw:stroke="solid" svg:stroke-color="#966254" draw:stroke-linejoin="miter" svg:stroke-opacity="100.0%" svg:stroke-width="0.21993126mm"/>
    </style:style>
    <style:style style:family="graphic" style:name="style-234">
      <style:graphic-properties draw:fill="solid" draw:fill-color="#6b5c4c" draw:opacity="100.0%" draw:stroke="solid" svg:stroke-color="#6b5c4c" draw:stroke-linejoin="miter" svg:stroke-opacity="100.0%" svg:stroke-width="0.21993126mm"/>
    </style:style>
    <style:style style:family="graphic" style:name="style-235">
      <style:graphic-properties draw:fill="solid" draw:fill-color="#a38a71" draw:opacity="100.0%" draw:stroke="solid" svg:stroke-color="#a38a71" draw:stroke-linejoin="miter" svg:stroke-opacity="100.0%" svg:stroke-width="0.21993126mm"/>
    </style:style>
    <style:style style:family="graphic" style:name="style-236">
      <style:graphic-properties draw:fill="solid" draw:fill-color="#975f52" draw:opacity="100.0%" draw:stroke="solid" svg:stroke-color="#975f52" draw:stroke-linejoin="miter" svg:stroke-opacity="100.0%" svg:stroke-width="0.21993126mm"/>
    </style:style>
    <style:style style:family="graphic" style:name="style-237">
      <style:graphic-properties draw:fill="solid" draw:fill-color="#74735f" draw:opacity="100.0%" draw:stroke="solid" svg:stroke-color="#74735f" draw:stroke-linejoin="miter" svg:stroke-opacity="100.0%" svg:stroke-width="0.21993126mm"/>
    </style:style>
    <style:style style:family="graphic" style:name="style-238">
      <style:graphic-properties draw:fill="solid" draw:fill-color="#837b65" draw:opacity="100.0%" draw:stroke="solid" svg:stroke-color="#837b65" draw:stroke-linejoin="miter" svg:stroke-opacity="100.0%" svg:stroke-width="0.21993126mm"/>
    </style:style>
    <style:style style:family="graphic" style:name="style-239">
      <style:graphic-properties draw:fill="solid" draw:fill-color="#3f3933" draw:opacity="100.0%" draw:stroke="solid" svg:stroke-color="#3f3933" draw:stroke-linejoin="miter" svg:stroke-opacity="100.0%" svg:stroke-width="0.21993126mm"/>
    </style:style>
    <style:style style:family="graphic" style:name="style-240">
      <style:graphic-properties draw:fill="solid" draw:fill-color="#7a7661" draw:opacity="100.0%" draw:stroke="solid" svg:stroke-color="#7a7661" draw:stroke-linejoin="miter" svg:stroke-opacity="100.0%" svg:stroke-width="0.21993126mm"/>
    </style:style>
    <style:style style:family="graphic" style:name="style-241">
      <style:graphic-properties draw:fill="solid" draw:fill-color="#ae997e" draw:opacity="100.0%" draw:stroke="solid" svg:stroke-color="#ae997e" draw:stroke-linejoin="miter" svg:stroke-opacity="100.0%" svg:stroke-width="0.21993126mm"/>
    </style:style>
    <style:style style:family="graphic" style:name="style-242">
      <style:graphic-properties draw:fill="solid" draw:fill-color="#9e876e" draw:opacity="100.0%" draw:stroke="solid" svg:stroke-color="#9e876e" draw:stroke-linejoin="miter" svg:stroke-opacity="100.0%" svg:stroke-width="0.21993126mm"/>
    </style:style>
    <style:style style:family="graphic" style:name="style-243">
      <style:graphic-properties draw:fill="solid" draw:fill-color="#b39d83" draw:opacity="100.0%" draw:stroke="solid" svg:stroke-color="#b39d83" draw:stroke-linejoin="miter" svg:stroke-opacity="100.0%" svg:stroke-width="0.21993126mm"/>
    </style:style>
    <style:style style:family="graphic" style:name="style-244">
      <style:graphic-properties draw:fill="solid" draw:fill-color="#3c342d" draw:opacity="100.0%" draw:stroke="solid" svg:stroke-color="#3c342d" draw:stroke-linejoin="miter" svg:stroke-opacity="100.0%" svg:stroke-width="0.21993126mm"/>
    </style:style>
    <style:style style:family="graphic" style:name="style-245">
      <style:graphic-properties draw:fill="solid" draw:fill-color="#96836b" draw:opacity="100.0%" draw:stroke="solid" svg:stroke-color="#96836b" draw:stroke-linejoin="miter" svg:stroke-opacity="100.0%" svg:stroke-width="0.21993126mm"/>
    </style:style>
    <style:style style:family="graphic" style:name="style-246">
      <style:graphic-properties draw:fill="solid" draw:fill-color="#ad967b" draw:opacity="100.0%" draw:stroke="solid" svg:stroke-color="#ad967b" draw:stroke-linejoin="miter" svg:stroke-opacity="100.0%" svg:stroke-width="0.21993126mm"/>
    </style:style>
    <style:style style:family="graphic" style:name="style-247">
      <style:graphic-properties draw:fill="solid" draw:fill-color="#3e3830" draw:opacity="100.0%" draw:stroke="solid" svg:stroke-color="#3e3830" draw:stroke-linejoin="miter" svg:stroke-opacity="100.0%" svg:stroke-width="0.21993126mm"/>
    </style:style>
    <style:style style:family="graphic" style:name="style-248">
      <style:graphic-properties draw:fill="solid" draw:fill-color="#aa8e75" draw:opacity="100.0%" draw:stroke="solid" svg:stroke-color="#aa8e75" draw:stroke-linejoin="miter" svg:stroke-opacity="100.0%" svg:stroke-width="0.21993126mm"/>
    </style:style>
    <style:style style:family="graphic" style:name="style-249">
      <style:graphic-properties draw:fill="solid" draw:fill-color="#7c7762" draw:opacity="100.0%" draw:stroke="solid" svg:stroke-color="#7c7762" draw:stroke-linejoin="miter" svg:stroke-opacity="100.0%" svg:stroke-width="0.21993126mm"/>
    </style:style>
    <style:style style:family="graphic" style:name="style-250">
      <style:graphic-properties draw:fill="solid" draw:fill-color="#b09b80" draw:opacity="100.0%" draw:stroke="solid" svg:stroke-color="#b09b80" draw:stroke-linejoin="miter" svg:stroke-opacity="100.0%" svg:stroke-width="0.21993126mm"/>
    </style:style>
    <style:style style:family="graphic" style:name="style-251">
      <style:graphic-properties draw:fill="solid" draw:fill-color="#b6997d" draw:opacity="100.0%" draw:stroke="solid" svg:stroke-color="#b6997d" draw:stroke-linejoin="miter" svg:stroke-opacity="100.0%" svg:stroke-width="0.21993126mm"/>
    </style:style>
    <style:style style:family="graphic" style:name="style-252">
      <style:graphic-properties draw:fill="solid" draw:fill-color="#6c6d5b" draw:opacity="100.0%" draw:stroke="solid" svg:stroke-color="#6c6d5b" draw:stroke-linejoin="miter" svg:stroke-opacity="100.0%" svg:stroke-width="0.21993126mm"/>
    </style:style>
    <style:style style:family="graphic" style:name="style-253">
      <style:graphic-properties draw:fill="solid" draw:fill-color="#a57b66" draw:opacity="100.0%" draw:stroke="solid" svg:stroke-color="#a57b66" draw:stroke-linejoin="miter" svg:stroke-opacity="100.0%" svg:stroke-width="0.21993126mm"/>
    </style:style>
    <style:style style:family="graphic" style:name="style-254">
      <style:graphic-properties draw:fill="solid" draw:fill-color="#6e6a59" draw:opacity="100.0%" draw:stroke="solid" svg:stroke-color="#6e6a59" draw:stroke-linejoin="miter" svg:stroke-opacity="100.0%" svg:stroke-width="0.21993126mm"/>
    </style:style>
    <style:style style:family="graphic" style:name="style-255">
      <style:graphic-properties draw:fill="solid" draw:fill-color="#b48872" draw:opacity="100.0%" draw:stroke="solid" svg:stroke-color="#b48872" draw:stroke-linejoin="miter" svg:stroke-opacity="100.0%" svg:stroke-width="0.21993126mm"/>
    </style:style>
    <style:style style:family="graphic" style:name="style-256">
      <style:graphic-properties draw:fill="solid" draw:fill-color="#767664" draw:opacity="100.0%" draw:stroke="solid" svg:stroke-color="#767664" draw:stroke-linejoin="miter" svg:stroke-opacity="100.0%" svg:stroke-width="0.21993126mm"/>
    </style:style>
    <style:style style:family="graphic" style:name="style-257">
      <style:graphic-properties draw:fill="solid" draw:fill-color="#988971" draw:opacity="100.0%" draw:stroke="solid" svg:stroke-color="#988971" draw:stroke-linejoin="miter" svg:stroke-opacity="100.0%" svg:stroke-width="0.21993126mm"/>
    </style:style>
    <style:style style:family="graphic" style:name="style-258">
      <style:graphic-properties draw:fill="solid" draw:fill-color="#b7987d" draw:opacity="100.0%" draw:stroke="solid" svg:stroke-color="#b7987d" draw:stroke-linejoin="miter" svg:stroke-opacity="100.0%" svg:stroke-width="0.21993126mm"/>
    </style:style>
    <style:style style:family="graphic" style:name="style-259">
      <style:graphic-properties draw:fill="solid" draw:fill-color="#9c8c74" draw:opacity="100.0%" draw:stroke="solid" svg:stroke-color="#9c8c74" draw:stroke-linejoin="miter" svg:stroke-opacity="100.0%" svg:stroke-width="0.21993126mm"/>
    </style:style>
    <style:style style:family="graphic" style:name="style-260">
      <style:graphic-properties draw:fill="solid" draw:fill-color="#414137" draw:opacity="100.0%" draw:stroke="solid" svg:stroke-color="#414137" draw:stroke-linejoin="miter" svg:stroke-opacity="100.0%" svg:stroke-width="0.21993126mm"/>
    </style:style>
    <style:style style:family="graphic" style:name="style-261">
      <style:graphic-properties draw:fill="solid" draw:fill-color="#706b56" draw:opacity="100.0%" draw:stroke="solid" svg:stroke-color="#706b56" draw:stroke-linejoin="miter" svg:stroke-opacity="100.0%" svg:stroke-width="0.21993126mm"/>
    </style:style>
    <style:style style:family="graphic" style:name="style-262">
      <style:graphic-properties draw:fill="solid" draw:fill-color="#a08c72" draw:opacity="100.0%" draw:stroke="solid" svg:stroke-color="#a08c72" draw:stroke-linejoin="miter" svg:stroke-opacity="100.0%" svg:stroke-width="0.21993126mm"/>
    </style:style>
    <style:style style:family="graphic" style:name="style-263">
      <style:graphic-properties draw:fill="solid" draw:fill-color="#af8a71" draw:opacity="100.0%" draw:stroke="solid" svg:stroke-color="#af8a71" draw:stroke-linejoin="miter" svg:stroke-opacity="100.0%" svg:stroke-width="0.21993126mm"/>
    </style:style>
    <style:style style:family="graphic" style:name="style-264">
      <style:graphic-properties draw:fill="solid" draw:fill-color="#9b836a" draw:opacity="100.0%" draw:stroke="solid" svg:stroke-color="#9b836a" draw:stroke-linejoin="miter" svg:stroke-opacity="100.0%" svg:stroke-width="0.21993126mm"/>
    </style:style>
    <style:style style:family="graphic" style:name="style-265">
      <style:graphic-properties draw:fill="solid" draw:fill-color="#3e302c" draw:opacity="100.0%" draw:stroke="solid" svg:stroke-color="#3e302c" draw:stroke-linejoin="miter" svg:stroke-opacity="100.0%" svg:stroke-width="0.21993126mm"/>
    </style:style>
    <style:style style:family="graphic" style:name="style-266">
      <style:graphic-properties draw:fill="solid" draw:fill-color="#96876f" draw:opacity="100.0%" draw:stroke="solid" svg:stroke-color="#96876f" draw:stroke-linejoin="miter" svg:stroke-opacity="100.0%" svg:stroke-width="0.21993126mm"/>
    </style:style>
    <style:style style:family="graphic" style:name="style-267">
      <style:graphic-properties draw:fill="solid" draw:fill-color="#696051" draw:opacity="100.0%" draw:stroke="solid" svg:stroke-color="#696051" draw:stroke-linejoin="miter" svg:stroke-opacity="100.0%" svg:stroke-width="0.21993126mm"/>
    </style:style>
    <style:style style:family="graphic" style:name="style-268">
      <style:graphic-properties draw:fill="solid" draw:fill-color="#716f5d" draw:opacity="100.0%" draw:stroke="solid" svg:stroke-color="#716f5d" draw:stroke-linejoin="miter" svg:stroke-opacity="100.0%" svg:stroke-width="0.21993126mm"/>
    </style:style>
    <style:style style:family="graphic" style:name="style-269">
      <style:graphic-properties draw:fill="solid" draw:fill-color="#9b866d" draw:opacity="100.0%" draw:stroke="solid" svg:stroke-color="#9b866d" draw:stroke-linejoin="miter" svg:stroke-opacity="100.0%" svg:stroke-width="0.21993126mm"/>
    </style:style>
    <style:style style:family="graphic" style:name="style-270">
      <style:graphic-properties draw:fill="solid" draw:fill-color="#a99479" draw:opacity="100.0%" draw:stroke="solid" svg:stroke-color="#a99479" draw:stroke-linejoin="miter" svg:stroke-opacity="100.0%" svg:stroke-width="0.21993126mm"/>
    </style:style>
    <style:style style:family="graphic" style:name="style-271">
      <style:graphic-properties draw:fill="solid" draw:fill-color="#7a725f" draw:opacity="100.0%" draw:stroke="solid" svg:stroke-color="#7a725f" draw:stroke-linejoin="miter" svg:stroke-opacity="100.0%" svg:stroke-width="0.21993126mm"/>
    </style:style>
    <style:style style:family="graphic" style:name="style-272">
      <style:graphic-properties draw:fill="solid" draw:fill-color="#7b7662" draw:opacity="100.0%" draw:stroke="solid" svg:stroke-color="#7b7662" draw:stroke-linejoin="miter" svg:stroke-opacity="100.0%" svg:stroke-width="0.21993126mm"/>
    </style:style>
    <style:style style:family="graphic" style:name="style-273">
      <style:graphic-properties draw:fill="solid" draw:fill-color="#a87b65" draw:opacity="100.0%" draw:stroke="solid" svg:stroke-color="#a87b65" draw:stroke-linejoin="miter" svg:stroke-opacity="100.0%" svg:stroke-width="0.21993126mm"/>
    </style:style>
    <style:style style:family="graphic" style:name="style-274">
      <style:graphic-properties draw:fill="solid" draw:fill-color="#ab866d" draw:opacity="100.0%" draw:stroke="solid" svg:stroke-color="#ab866d" draw:stroke-linejoin="miter" svg:stroke-opacity="100.0%" svg:stroke-width="0.21993126mm"/>
    </style:style>
    <style:style style:family="graphic" style:name="style-275">
      <style:graphic-properties draw:fill="solid" draw:fill-color="#4a4036" draw:opacity="100.0%" draw:stroke="solid" svg:stroke-color="#4a4036" draw:stroke-linejoin="miter" svg:stroke-opacity="100.0%" svg:stroke-width="0.21993126mm"/>
    </style:style>
    <style:style style:family="graphic" style:name="style-276">
      <style:graphic-properties draw:fill="solid" draw:fill-color="#6b6c5b" draw:opacity="100.0%" draw:stroke="solid" svg:stroke-color="#6b6c5b" draw:stroke-linejoin="miter" svg:stroke-opacity="100.0%" svg:stroke-width="0.21993126mm"/>
    </style:style>
    <style:style style:family="graphic" style:name="style-277">
      <style:graphic-properties draw:fill="solid" draw:fill-color="#45342f" draw:opacity="100.0%" draw:stroke="solid" svg:stroke-color="#45342f" draw:stroke-linejoin="miter" svg:stroke-opacity="100.0%" svg:stroke-width="0.21993126mm"/>
    </style:style>
    <style:style style:family="graphic" style:name="style-278">
      <style:graphic-properties draw:fill="solid" draw:fill-color="#a77060" draw:opacity="100.0%" draw:stroke="solid" svg:stroke-color="#a77060" draw:stroke-linejoin="miter" svg:stroke-opacity="100.0%" svg:stroke-width="0.21993126mm"/>
    </style:style>
    <style:style style:family="graphic" style:name="style-279">
      <style:graphic-properties draw:fill="solid" draw:fill-color="#6f705e" draw:opacity="100.0%" draw:stroke="solid" svg:stroke-color="#6f705e" draw:stroke-linejoin="miter" svg:stroke-opacity="100.0%" svg:stroke-width="0.21993126mm"/>
    </style:style>
    <style:style style:family="graphic" style:name="style-280">
      <style:graphic-properties draw:fill="solid" draw:fill-color="#9b6858" draw:opacity="100.0%" draw:stroke="solid" svg:stroke-color="#9b6858" draw:stroke-linejoin="miter" svg:stroke-opacity="100.0%" svg:stroke-width="0.21993126mm"/>
    </style:style>
    <style:style style:family="graphic" style:name="style-281">
      <style:graphic-properties draw:fill="solid" draw:fill-color="#99846a" draw:opacity="100.0%" draw:stroke="solid" svg:stroke-color="#99846a" draw:stroke-linejoin="miter" svg:stroke-opacity="100.0%" svg:stroke-width="0.21993126mm"/>
    </style:style>
    <style:style style:family="graphic" style:name="style-282">
      <style:graphic-properties draw:fill="solid" draw:fill-color="#ac977d" draw:opacity="100.0%" draw:stroke="solid" svg:stroke-color="#ac977d" draw:stroke-linejoin="miter" svg:stroke-opacity="100.0%" svg:stroke-width="0.21993126mm"/>
    </style:style>
    <style:style style:family="graphic" style:name="style-283">
      <style:graphic-properties draw:fill="solid" draw:fill-color="#b08f74" draw:opacity="100.0%" draw:stroke="solid" svg:stroke-color="#b08f74" draw:stroke-linejoin="miter" svg:stroke-opacity="100.0%" svg:stroke-width="0.21993126mm"/>
    </style:style>
    <style:style style:family="graphic" style:name="style-284">
      <style:graphic-properties draw:fill="solid" draw:fill-color="#b1977b" draw:opacity="100.0%" draw:stroke="solid" svg:stroke-color="#b1977b" draw:stroke-linejoin="miter" svg:stroke-opacity="100.0%" svg:stroke-width="0.21993126mm"/>
    </style:style>
    <style:style style:family="graphic" style:name="style-285">
      <style:graphic-properties draw:fill="solid" draw:fill-color="#ad8e73" draw:opacity="100.0%" draw:stroke="solid" svg:stroke-color="#ad8e73" draw:stroke-linejoin="miter" svg:stroke-opacity="100.0%" svg:stroke-width="0.21993126mm"/>
    </style:style>
    <style:style style:family="graphic" style:name="style-286">
      <style:graphic-properties draw:fill="solid" draw:fill-color="#41322d" draw:opacity="100.0%" draw:stroke="solid" svg:stroke-color="#41322d" draw:stroke-linejoin="miter" svg:stroke-opacity="100.0%" svg:stroke-width="0.21993126mm"/>
    </style:style>
    <style:style style:family="graphic" style:name="style-287">
      <style:graphic-properties draw:fill="solid" draw:fill-color="#706152" draw:opacity="100.0%" draw:stroke="solid" svg:stroke-color="#706152" draw:stroke-linejoin="miter" svg:stroke-opacity="100.0%" svg:stroke-width="0.21993126mm"/>
    </style:style>
    <style:style style:family="graphic" style:name="style-288">
      <style:graphic-properties draw:fill="solid" draw:fill-color="#b0866f" draw:opacity="100.0%" draw:stroke="solid" svg:stroke-color="#b0866f" draw:stroke-linejoin="miter" svg:stroke-opacity="100.0%" svg:stroke-width="0.21993126mm"/>
    </style:style>
    <style:style style:family="graphic" style:name="style-289">
      <style:graphic-properties draw:fill="solid" draw:fill-color="#6a6656" draw:opacity="100.0%" draw:stroke="solid" svg:stroke-color="#6a6656" draw:stroke-linejoin="miter" svg:stroke-opacity="100.0%" svg:stroke-width="0.21993126mm"/>
    </style:style>
    <style:style style:family="graphic" style:name="style-290">
      <style:graphic-properties draw:fill="solid" draw:fill-color="#646657" draw:opacity="100.0%" draw:stroke="solid" svg:stroke-color="#646657" draw:stroke-linejoin="miter" svg:stroke-opacity="100.0%" svg:stroke-width="0.21993126mm"/>
    </style:style>
    <style:style style:family="graphic" style:name="style-291">
      <style:graphic-properties draw:fill="solid" draw:fill-color="#413931" draw:opacity="100.0%" draw:stroke="solid" svg:stroke-color="#413931" draw:stroke-linejoin="miter" svg:stroke-opacity="100.0%" svg:stroke-width="0.21993126mm"/>
    </style:style>
    <style:style style:family="graphic" style:name="style-292">
      <style:graphic-properties draw:fill="solid" draw:fill-color="#a97662" draw:opacity="100.0%" draw:stroke="solid" svg:stroke-color="#a97662" draw:stroke-linejoin="miter" svg:stroke-opacity="100.0%" svg:stroke-width="0.21993126mm"/>
    </style:style>
    <style:style style:family="graphic" style:name="style-293">
      <style:graphic-properties draw:fill="solid" draw:fill-color="#403931" draw:opacity="100.0%" draw:stroke="solid" svg:stroke-color="#403931" draw:stroke-linejoin="miter" svg:stroke-opacity="100.0%" svg:stroke-width="0.21993126mm"/>
    </style:style>
    <style:style style:family="graphic" style:name="style-294">
      <style:graphic-properties draw:fill="solid" draw:fill-color="#6c6b5a" draw:opacity="100.0%" draw:stroke="solid" svg:stroke-color="#6c6b5a" draw:stroke-linejoin="miter" svg:stroke-opacity="100.0%" svg:stroke-width="0.21993126mm"/>
    </style:style>
    <style:style style:family="graphic" style:name="style-295">
      <style:graphic-properties draw:fill="solid" draw:fill-color="#5f5245" draw:opacity="100.0%" draw:stroke="solid" svg:stroke-color="#5f5245" draw:stroke-linejoin="miter" svg:stroke-opacity="100.0%" svg:stroke-width="0.21993126mm"/>
    </style:style>
    <style:style style:family="graphic" style:name="style-296">
      <style:graphic-properties draw:fill="solid" draw:fill-color="#6c6d5d" draw:opacity="100.0%" draw:stroke="solid" svg:stroke-color="#6c6d5d" draw:stroke-linejoin="miter" svg:stroke-opacity="100.0%" svg:stroke-width="0.21993126mm"/>
    </style:style>
    <style:style style:family="graphic" style:name="style-297">
      <style:graphic-properties draw:fill="solid" draw:fill-color="#4b4137" draw:opacity="100.0%" draw:stroke="solid" svg:stroke-color="#4b4137" draw:stroke-linejoin="miter" svg:stroke-opacity="100.0%" svg:stroke-width="0.21993126mm"/>
    </style:style>
    <style:style style:family="graphic" style:name="style-298">
      <style:graphic-properties draw:fill="solid" draw:fill-color="#b19075" draw:opacity="100.0%" draw:stroke="solid" svg:stroke-color="#b19075" draw:stroke-linejoin="miter" svg:stroke-opacity="100.0%" svg:stroke-width="0.21993126mm"/>
    </style:style>
    <style:style style:family="graphic" style:name="style-299">
      <style:graphic-properties draw:fill="solid" draw:fill-color="#7a725d" draw:opacity="100.0%" draw:stroke="solid" svg:stroke-color="#7a725d" draw:stroke-linejoin="miter" svg:stroke-opacity="100.0%" svg:stroke-width="0.21993126mm"/>
    </style:style>
    <style:style style:family="graphic" style:name="style-300">
      <style:graphic-properties draw:fill="solid" draw:fill-color="#917e69" draw:opacity="100.0%" draw:stroke="solid" svg:stroke-color="#917e69" draw:stroke-linejoin="miter" svg:stroke-opacity="100.0%" svg:stroke-width="0.21993126mm"/>
    </style:style>
    <style:style style:family="graphic" style:name="style-301">
      <style:graphic-properties draw:fill="solid" draw:fill-color="#ad957a" draw:opacity="100.0%" draw:stroke="solid" svg:stroke-color="#ad957a" draw:stroke-linejoin="miter" svg:stroke-opacity="100.0%" svg:stroke-width="0.21993126mm"/>
    </style:style>
    <style:style style:family="graphic" style:name="style-302">
      <style:graphic-properties draw:fill="solid" draw:fill-color="#3f302c" draw:opacity="100.0%" draw:stroke="solid" svg:stroke-color="#3f302c" draw:stroke-linejoin="miter" svg:stroke-opacity="100.0%" svg:stroke-width="0.21993126mm"/>
    </style:style>
    <style:style style:family="graphic" style:name="style-303">
      <style:graphic-properties draw:fill="solid" draw:fill-color="#45352f" draw:opacity="100.0%" draw:stroke="solid" svg:stroke-color="#45352f" draw:stroke-linejoin="miter" svg:stroke-opacity="100.0%" svg:stroke-width="0.21993126mm"/>
    </style:style>
    <style:style style:family="graphic" style:name="style-304">
      <style:graphic-properties draw:fill="solid" draw:fill-color="#3c352f" draw:opacity="100.0%" draw:stroke="solid" svg:stroke-color="#3c352f" draw:stroke-linejoin="miter" svg:stroke-opacity="100.0%" svg:stroke-width="0.21993126mm"/>
    </style:style>
    <style:style style:family="graphic" style:name="style-305">
      <style:graphic-properties draw:fill="solid" draw:fill-color="#716d5c" draw:opacity="100.0%" draw:stroke="solid" svg:stroke-color="#716d5c" draw:stroke-linejoin="miter" svg:stroke-opacity="100.0%" svg:stroke-width="0.21993126mm"/>
    </style:style>
    <style:style style:family="graphic" style:name="style-306">
      <style:graphic-properties draw:fill="solid" draw:fill-color="#716d58" draw:opacity="100.0%" draw:stroke="solid" svg:stroke-color="#716d58" draw:stroke-linejoin="miter" svg:stroke-opacity="100.0%" svg:stroke-width="0.21993126mm"/>
    </style:style>
    <style:style style:family="graphic" style:name="style-307">
      <style:graphic-properties draw:fill="solid" draw:fill-color="#95816a" draw:opacity="100.0%" draw:stroke="solid" svg:stroke-color="#95816a" draw:stroke-linejoin="miter" svg:stroke-opacity="100.0%" svg:stroke-width="0.21993126mm"/>
    </style:style>
    <style:style style:family="graphic" style:name="style-308">
      <style:graphic-properties draw:fill="solid" draw:fill-color="#4f4439" draw:opacity="100.0%" draw:stroke="solid" svg:stroke-color="#4f4439" draw:stroke-linejoin="miter" svg:stroke-opacity="100.0%" svg:stroke-width="0.21993126mm"/>
    </style:style>
    <style:style style:family="graphic" style:name="style-309">
      <style:graphic-properties draw:fill="solid" draw:fill-color="#534a41" draw:opacity="100.0%" draw:stroke="solid" svg:stroke-color="#534a41" draw:stroke-linejoin="miter" svg:stroke-opacity="100.0%" svg:stroke-width="0.21993126mm"/>
    </style:style>
    <style:style style:family="graphic" style:name="style-310">
      <style:graphic-properties draw:fill="solid" draw:fill-color="#646757" draw:opacity="100.0%" draw:stroke="solid" svg:stroke-color="#646757" draw:stroke-linejoin="miter" svg:stroke-opacity="100.0%" svg:stroke-width="0.21993126mm"/>
    </style:style>
    <style:style style:family="graphic" style:name="style-311">
      <style:graphic-properties draw:fill="solid" draw:fill-color="#7b7662" draw:opacity="100.0%" draw:stroke="solid" svg:stroke-color="#7b7662" draw:stroke-linejoin="miter" svg:stroke-opacity="100.0%" svg:stroke-width="0.21993126mm"/>
    </style:style>
    <style:style style:family="graphic" style:name="style-312">
      <style:graphic-properties draw:fill="solid" draw:fill-color="#7a7561" draw:opacity="100.0%" draw:stroke="solid" svg:stroke-color="#7a7561" draw:stroke-linejoin="miter" svg:stroke-opacity="100.0%" svg:stroke-width="0.21993126mm"/>
    </style:style>
    <style:style style:family="graphic" style:name="style-313">
      <style:graphic-properties draw:fill="solid" draw:fill-color="#37322c" draw:opacity="100.0%" draw:stroke="solid" svg:stroke-color="#37322c" draw:stroke-linejoin="miter" svg:stroke-opacity="100.0%" svg:stroke-width="0.21993126mm"/>
    </style:style>
    <style:style style:family="graphic" style:name="style-314">
      <style:graphic-properties draw:fill="solid" draw:fill-color="#787664" draw:opacity="100.0%" draw:stroke="solid" svg:stroke-color="#787664" draw:stroke-linejoin="miter" svg:stroke-opacity="100.0%" svg:stroke-width="0.21993126mm"/>
    </style:style>
    <style:style style:family="graphic" style:name="style-315">
      <style:graphic-properties draw:fill="solid" draw:fill-color="#a9856b" draw:opacity="100.0%" draw:stroke="solid" svg:stroke-color="#a9856b" draw:stroke-linejoin="miter" svg:stroke-opacity="100.0%" svg:stroke-width="0.21993126mm"/>
    </style:style>
    <style:style style:family="graphic" style:name="style-316">
      <style:graphic-properties draw:fill="solid" draw:fill-color="#867b66" draw:opacity="100.0%" draw:stroke="solid" svg:stroke-color="#867b66" draw:stroke-linejoin="miter" svg:stroke-opacity="100.0%" svg:stroke-width="0.21993126mm"/>
    </style:style>
    <style:style style:family="graphic" style:name="style-317">
      <style:graphic-properties draw:fill="solid" draw:fill-color="#76725f" draw:opacity="100.0%" draw:stroke="solid" svg:stroke-color="#76725f" draw:stroke-linejoin="miter" svg:stroke-opacity="100.0%" svg:stroke-width="0.21993126mm"/>
    </style:style>
    <style:style style:family="graphic" style:name="style-318">
      <style:graphic-properties draw:fill="solid" draw:fill-color="#ae8e74" draw:opacity="100.0%" draw:stroke="solid" svg:stroke-color="#ae8e74" draw:stroke-linejoin="miter" svg:stroke-opacity="100.0%" svg:stroke-width="0.21993126mm"/>
    </style:style>
    <style:style style:family="graphic" style:name="style-319">
      <style:graphic-properties draw:fill="solid" draw:fill-color="#51453a" draw:opacity="100.0%" draw:stroke="solid" svg:stroke-color="#51453a" draw:stroke-linejoin="miter" svg:stroke-opacity="100.0%" svg:stroke-width="0.21993126mm"/>
    </style:style>
    <style:style style:family="graphic" style:name="style-320">
      <style:graphic-properties draw:fill="solid" draw:fill-color="#ae9377" draw:opacity="100.0%" draw:stroke="solid" svg:stroke-color="#ae9377" draw:stroke-linejoin="miter" svg:stroke-opacity="100.0%" svg:stroke-width="0.21993126mm"/>
    </style:style>
    <style:style style:family="graphic" style:name="style-321">
      <style:graphic-properties draw:fill="solid" draw:fill-color="#837561" draw:opacity="100.0%" draw:stroke="solid" svg:stroke-color="#837561" draw:stroke-linejoin="miter" svg:stroke-opacity="100.0%" svg:stroke-width="0.21993126mm"/>
    </style:style>
    <style:style style:family="graphic" style:name="style-322">
      <style:graphic-properties draw:fill="solid" draw:fill-color="#4f4439" draw:opacity="100.0%" draw:stroke="solid" svg:stroke-color="#4f4439" draw:stroke-linejoin="miter" svg:stroke-opacity="100.0%" svg:stroke-width="0.21993126mm"/>
    </style:style>
    <style:style style:family="graphic" style:name="style-323">
      <style:graphic-properties draw:fill="solid" draw:fill-color="#b28e74" draw:opacity="100.0%" draw:stroke="solid" svg:stroke-color="#b28e74" draw:stroke-linejoin="miter" svg:stroke-opacity="100.0%" svg:stroke-width="0.21993126mm"/>
    </style:style>
    <style:style style:family="graphic" style:name="style-324">
      <style:graphic-properties draw:fill="solid" draw:fill-color="#413f35" draw:opacity="100.0%" draw:stroke="solid" svg:stroke-color="#413f35" draw:stroke-linejoin="miter" svg:stroke-opacity="100.0%" svg:stroke-width="0.21993126mm"/>
    </style:style>
    <style:style style:family="graphic" style:name="style-325">
      <style:graphic-properties draw:fill="solid" draw:fill-color="#5a4e41" draw:opacity="100.0%" draw:stroke="solid" svg:stroke-color="#5a4e41" draw:stroke-linejoin="miter" svg:stroke-opacity="100.0%" svg:stroke-width="0.21993126mm"/>
    </style:style>
    <style:style style:family="graphic" style:name="style-326">
      <style:graphic-properties draw:fill="solid" draw:fill-color="#8b644a" draw:opacity="100.0%" draw:stroke="solid" svg:stroke-color="#8b644a" draw:stroke-linejoin="miter" svg:stroke-opacity="100.0%" svg:stroke-width="0.21993126mm"/>
    </style:style>
    <style:style style:family="graphic" style:name="style-327">
      <style:graphic-properties draw:fill="solid" draw:fill-color="#827e6a" draw:opacity="100.0%" draw:stroke="solid" svg:stroke-color="#827e6a" draw:stroke-linejoin="miter" svg:stroke-opacity="100.0%" svg:stroke-width="0.21993126mm"/>
    </style:style>
    <style:style style:family="graphic" style:name="style-328">
      <style:graphic-properties draw:fill="solid" draw:fill-color="#3f3830" draw:opacity="100.0%" draw:stroke="solid" svg:stroke-color="#3f3830" draw:stroke-linejoin="miter" svg:stroke-opacity="100.0%" svg:stroke-width="0.21993126mm"/>
    </style:style>
    <style:style style:family="graphic" style:name="style-329">
      <style:graphic-properties draw:fill="solid" draw:fill-color="#a56959" draw:opacity="100.0%" draw:stroke="solid" svg:stroke-color="#a56959" draw:stroke-linejoin="miter" svg:stroke-opacity="100.0%" svg:stroke-width="0.21993126mm"/>
    </style:style>
    <style:style style:family="graphic" style:name="style-330">
      <style:graphic-properties draw:fill="solid" draw:fill-color="#9e6e58" draw:opacity="100.0%" draw:stroke="solid" svg:stroke-color="#9e6e58" draw:stroke-linejoin="miter" svg:stroke-opacity="100.0%" svg:stroke-width="0.21993126mm"/>
    </style:style>
    <style:style style:family="graphic" style:name="style-331">
      <style:graphic-properties draw:fill="solid" draw:fill-color="#867562" draw:opacity="100.0%" draw:stroke="solid" svg:stroke-color="#867562" draw:stroke-linejoin="miter" svg:stroke-opacity="100.0%" svg:stroke-width="0.21993126mm"/>
    </style:style>
    <style:style style:family="graphic" style:name="style-332">
      <style:graphic-properties draw:fill="solid" draw:fill-color="#a0876d" draw:opacity="100.0%" draw:stroke="solid" svg:stroke-color="#a0876d" draw:stroke-linejoin="miter" svg:stroke-opacity="100.0%" svg:stroke-width="0.21993126mm"/>
    </style:style>
    <style:style style:family="graphic" style:name="style-333">
      <style:graphic-properties draw:fill="solid" draw:fill-color="#ab7f6a" draw:opacity="100.0%" draw:stroke="solid" svg:stroke-color="#ab7f6a" draw:stroke-linejoin="miter" svg:stroke-opacity="100.0%" svg:stroke-width="0.21993126mm"/>
    </style:style>
    <style:style style:family="graphic" style:name="style-334">
      <style:graphic-properties draw:fill="solid" draw:fill-color="#686959" draw:opacity="100.0%" draw:stroke="solid" svg:stroke-color="#686959" draw:stroke-linejoin="miter" svg:stroke-opacity="100.0%" svg:stroke-width="0.21993126mm"/>
    </style:style>
    <style:style style:family="graphic" style:name="style-335">
      <style:graphic-properties draw:fill="solid" draw:fill-color="#ab7a68" draw:opacity="100.0%" draw:stroke="solid" svg:stroke-color="#ab7a68" draw:stroke-linejoin="miter" svg:stroke-opacity="100.0%" svg:stroke-width="0.21993126mm"/>
    </style:style>
    <style:style style:family="graphic" style:name="style-336">
      <style:graphic-properties draw:fill="solid" draw:fill-color="#74725f" draw:opacity="100.0%" draw:stroke="solid" svg:stroke-color="#74725f" draw:stroke-linejoin="miter" svg:stroke-opacity="100.0%" svg:stroke-width="0.21993126mm"/>
    </style:style>
    <style:style style:family="graphic" style:name="style-337">
      <style:graphic-properties draw:fill="solid" draw:fill-color="#9d695a" draw:opacity="100.0%" draw:stroke="solid" svg:stroke-color="#9d695a" draw:stroke-linejoin="miter" svg:stroke-opacity="100.0%" svg:stroke-width="0.21993126mm"/>
    </style:style>
    <style:style style:family="graphic" style:name="style-338">
      <style:graphic-properties draw:fill="solid" draw:fill-color="#85816c" draw:opacity="100.0%" draw:stroke="solid" svg:stroke-color="#85816c" draw:stroke-linejoin="miter" svg:stroke-opacity="100.0%" svg:stroke-width="0.21993126mm"/>
    </style:style>
    <style:style style:family="graphic" style:name="style-339">
      <style:graphic-properties draw:fill="solid" draw:fill-color="#6b5d4e" draw:opacity="100.0%" draw:stroke="solid" svg:stroke-color="#6b5d4e" draw:stroke-linejoin="miter" svg:stroke-opacity="100.0%" svg:stroke-width="0.21993126mm"/>
    </style:style>
    <style:style style:family="graphic" style:name="style-340">
      <style:graphic-properties draw:fill="solid" draw:fill-color="#887762" draw:opacity="100.0%" draw:stroke="solid" svg:stroke-color="#887762" draw:stroke-linejoin="miter" svg:stroke-opacity="100.0%" svg:stroke-width="0.21993126mm"/>
    </style:style>
    <style:style style:family="graphic" style:name="style-341">
      <style:graphic-properties draw:fill="solid" draw:fill-color="#a3725c" draw:opacity="100.0%" draw:stroke="solid" svg:stroke-color="#a3725c" draw:stroke-linejoin="miter" svg:stroke-opacity="100.0%" svg:stroke-width="0.21993126mm"/>
    </style:style>
    <style:style style:family="graphic" style:name="style-342">
      <style:graphic-properties draw:fill="solid" draw:fill-color="#7a735d" draw:opacity="100.0%" draw:stroke="solid" svg:stroke-color="#7a735d" draw:stroke-linejoin="miter" svg:stroke-opacity="100.0%" svg:stroke-width="0.21993126mm"/>
    </style:style>
    <style:style style:family="graphic" style:name="style-343">
      <style:graphic-properties draw:fill="solid" draw:fill-color="#bea78c" draw:opacity="100.0%" draw:stroke="solid" svg:stroke-color="#bea78c" draw:stroke-linejoin="miter" svg:stroke-opacity="100.0%" svg:stroke-width="0.21993126mm"/>
    </style:style>
    <style:style style:family="graphic" style:name="style-344">
      <style:graphic-properties draw:fill="solid" draw:fill-color="#483f36" draw:opacity="100.0%" draw:stroke="solid" svg:stroke-color="#483f36" draw:stroke-linejoin="miter" svg:stroke-opacity="100.0%" svg:stroke-width="0.21993126mm"/>
    </style:style>
    <style:style style:family="graphic" style:name="style-345">
      <style:graphic-properties draw:fill="solid" draw:fill-color="#867460" draw:opacity="100.0%" draw:stroke="solid" svg:stroke-color="#867460" draw:stroke-linejoin="miter" svg:stroke-opacity="100.0%" svg:stroke-width="0.21993126mm"/>
    </style:style>
    <style:style style:family="graphic" style:name="style-346">
      <style:graphic-properties draw:fill="solid" draw:fill-color="#5d433a" draw:opacity="100.0%" draw:stroke="solid" svg:stroke-color="#5d433a" draw:stroke-linejoin="miter" svg:stroke-opacity="100.0%" svg:stroke-width="0.21993126mm"/>
    </style:style>
    <style:style style:family="graphic" style:name="style-347">
      <style:graphic-properties draw:fill="solid" draw:fill-color="#3e372f" draw:opacity="100.0%" draw:stroke="solid" svg:stroke-color="#3e372f" draw:stroke-linejoin="miter" svg:stroke-opacity="100.0%" svg:stroke-width="0.21993126mm"/>
    </style:style>
    <style:style style:family="graphic" style:name="style-348">
      <style:graphic-properties draw:fill="solid" draw:fill-color="#413931" draw:opacity="100.0%" draw:stroke="solid" svg:stroke-color="#413931" draw:stroke-linejoin="miter" svg:stroke-opacity="100.0%" svg:stroke-width="0.21993126mm"/>
    </style:style>
    <style:style style:family="graphic" style:name="style-349">
      <style:graphic-properties draw:fill="solid" draw:fill-color="#b59f86" draw:opacity="100.0%" draw:stroke="solid" svg:stroke-color="#b59f86" draw:stroke-linejoin="miter" svg:stroke-opacity="100.0%" svg:stroke-width="0.21993126mm"/>
    </style:style>
    <style:style style:family="graphic" style:name="style-350">
      <style:graphic-properties draw:fill="solid" draw:fill-color="#b1816b" draw:opacity="100.0%" draw:stroke="solid" svg:stroke-color="#b1816b" draw:stroke-linejoin="miter" svg:stroke-opacity="100.0%" svg:stroke-width="0.21993126mm"/>
    </style:style>
    <style:style style:family="graphic" style:name="style-351">
      <style:graphic-properties draw:fill="solid" draw:fill-color="#af9076" draw:opacity="100.0%" draw:stroke="solid" svg:stroke-color="#af9076" draw:stroke-linejoin="miter" svg:stroke-opacity="100.0%" svg:stroke-width="0.21993126mm"/>
    </style:style>
    <style:style style:family="graphic" style:name="style-352">
      <style:graphic-properties draw:fill="solid" draw:fill-color="#ac8c72" draw:opacity="100.0%" draw:stroke="solid" svg:stroke-color="#ac8c72" draw:stroke-linejoin="miter" svg:stroke-opacity="100.0%" svg:stroke-width="0.21993126mm"/>
    </style:style>
    <style:style style:family="graphic" style:name="style-353">
      <style:graphic-properties draw:fill="solid" draw:fill-color="#86745f" draw:opacity="100.0%" draw:stroke="solid" svg:stroke-color="#86745f" draw:stroke-linejoin="miter" svg:stroke-opacity="100.0%" svg:stroke-width="0.21993126mm"/>
    </style:style>
    <style:style style:family="graphic" style:name="style-354">
      <style:graphic-properties draw:fill="solid" draw:fill-color="#574c40" draw:opacity="100.0%" draw:stroke="solid" svg:stroke-color="#574c40" draw:stroke-linejoin="miter" svg:stroke-opacity="100.0%" svg:stroke-width="0.21993126mm"/>
    </style:style>
    <style:style style:family="graphic" style:name="style-355">
      <style:graphic-properties draw:fill="solid" draw:fill-color="#3b3730" draw:opacity="100.0%" draw:stroke="solid" svg:stroke-color="#3b3730" draw:stroke-linejoin="miter" svg:stroke-opacity="100.0%" svg:stroke-width="0.21993126mm"/>
    </style:style>
    <style:style style:family="graphic" style:name="style-356">
      <style:graphic-properties draw:fill="solid" draw:fill-color="#71705d" draw:opacity="100.0%" draw:stroke="solid" svg:stroke-color="#71705d" draw:stroke-linejoin="miter" svg:stroke-opacity="100.0%" svg:stroke-width="0.21993126mm"/>
    </style:style>
    <style:style style:family="graphic" style:name="style-357">
      <style:graphic-properties draw:fill="solid" draw:fill-color="#af876e" draw:opacity="100.0%" draw:stroke="solid" svg:stroke-color="#af876e" draw:stroke-linejoin="miter" svg:stroke-opacity="100.0%" svg:stroke-width="0.21993126mm"/>
    </style:style>
    <style:style style:family="graphic" style:name="style-358">
      <style:graphic-properties draw:fill="solid" draw:fill-color="#3f3730" draw:opacity="100.0%" draw:stroke="solid" svg:stroke-color="#3f3730" draw:stroke-linejoin="miter" svg:stroke-opacity="100.0%" svg:stroke-width="0.21993126mm"/>
    </style:style>
    <style:style style:family="graphic" style:name="style-359">
      <style:graphic-properties draw:fill="solid" draw:fill-color="#b39177" draw:opacity="100.0%" draw:stroke="solid" svg:stroke-color="#b39177" draw:stroke-linejoin="miter" svg:stroke-opacity="100.0%" svg:stroke-width="0.21993126mm"/>
    </style:style>
    <style:style style:family="graphic" style:name="style-360">
      <style:graphic-properties draw:fill="solid" draw:fill-color="#747360" draw:opacity="100.0%" draw:stroke="solid" svg:stroke-color="#747360" draw:stroke-linejoin="miter" svg:stroke-opacity="100.0%" svg:stroke-width="0.21993126mm"/>
    </style:style>
    <style:style style:family="graphic" style:name="style-361">
      <style:graphic-properties draw:fill="solid" draw:fill-color="#9e8a6f" draw:opacity="100.0%" draw:stroke="solid" svg:stroke-color="#9e8a6f" draw:stroke-linejoin="miter" svg:stroke-opacity="100.0%" svg:stroke-width="0.21993126mm"/>
    </style:style>
    <style:style style:family="graphic" style:name="style-362">
      <style:graphic-properties draw:fill="solid" draw:fill-color="#7f5c4f" draw:opacity="100.0%" draw:stroke="solid" svg:stroke-color="#7f5c4f" draw:stroke-linejoin="miter" svg:stroke-opacity="100.0%" svg:stroke-width="0.21993126mm"/>
    </style:style>
    <style:style style:family="graphic" style:name="style-363">
      <style:graphic-properties draw:fill="solid" draw:fill-color="#716151" draw:opacity="100.0%" draw:stroke="solid" svg:stroke-color="#716151" draw:stroke-linejoin="miter" svg:stroke-opacity="100.0%" svg:stroke-width="0.21993126mm"/>
    </style:style>
    <style:style style:family="graphic" style:name="style-364">
      <style:graphic-properties draw:fill="solid" draw:fill-color="#99876f" draw:opacity="100.0%" draw:stroke="solid" svg:stroke-color="#99876f" draw:stroke-linejoin="miter" svg:stroke-opacity="100.0%" svg:stroke-width="0.21993126mm"/>
    </style:style>
    <style:style style:family="graphic" style:name="style-365">
      <style:graphic-properties draw:fill="solid" draw:fill-color="#b1816d" draw:opacity="100.0%" draw:stroke="solid" svg:stroke-color="#b1816d" draw:stroke-linejoin="miter" svg:stroke-opacity="100.0%" svg:stroke-width="0.21993126mm"/>
    </style:style>
    <style:style style:family="graphic" style:name="style-366">
      <style:graphic-properties draw:fill="solid" draw:fill-color="#998d76" draw:opacity="100.0%" draw:stroke="solid" svg:stroke-color="#998d76" draw:stroke-linejoin="miter" svg:stroke-opacity="100.0%" svg:stroke-width="0.21993126mm"/>
    </style:style>
    <style:style style:family="graphic" style:name="style-367">
      <style:graphic-properties draw:fill="solid" draw:fill-color="#7d7a65" draw:opacity="100.0%" draw:stroke="solid" svg:stroke-color="#7d7a65" draw:stroke-linejoin="miter" svg:stroke-opacity="100.0%" svg:stroke-width="0.21993126mm"/>
    </style:style>
    <style:style style:family="graphic" style:name="style-368">
      <style:graphic-properties draw:fill="solid" draw:fill-color="#4f4439" draw:opacity="100.0%" draw:stroke="solid" svg:stroke-color="#4f4439" draw:stroke-linejoin="miter" svg:stroke-opacity="100.0%" svg:stroke-width="0.21993126mm"/>
    </style:style>
    <style:style style:family="graphic" style:name="style-369">
      <style:graphic-properties draw:fill="solid" draw:fill-color="#6f6e5d" draw:opacity="100.0%" draw:stroke="solid" svg:stroke-color="#6f6e5d" draw:stroke-linejoin="miter" svg:stroke-opacity="100.0%" svg:stroke-width="0.21993126mm"/>
    </style:style>
    <style:style style:family="graphic" style:name="style-370">
      <style:graphic-properties draw:fill="solid" draw:fill-color="#b28c74" draw:opacity="100.0%" draw:stroke="solid" svg:stroke-color="#b28c74" draw:stroke-linejoin="miter" svg:stroke-opacity="100.0%" svg:stroke-width="0.21993126mm"/>
    </style:style>
    <style:style style:family="graphic" style:name="style-371">
      <style:graphic-properties draw:fill="solid" draw:fill-color="#9b846a" draw:opacity="100.0%" draw:stroke="solid" svg:stroke-color="#9b846a" draw:stroke-linejoin="miter" svg:stroke-opacity="100.0%" svg:stroke-width="0.21993126mm"/>
    </style:style>
    <style:style style:family="graphic" style:name="style-372">
      <style:graphic-properties draw:fill="solid" draw:fill-color="#aa7a66" draw:opacity="100.0%" draw:stroke="solid" svg:stroke-color="#aa7a66" draw:stroke-linejoin="miter" svg:stroke-opacity="100.0%" svg:stroke-width="0.21993126mm"/>
    </style:style>
    <style:style style:family="graphic" style:name="style-373">
      <style:graphic-properties draw:fill="solid" draw:fill-color="#7a5e4d" draw:opacity="100.0%" draw:stroke="solid" svg:stroke-color="#7a5e4d" draw:stroke-linejoin="miter" svg:stroke-opacity="100.0%" svg:stroke-width="0.21993126mm"/>
    </style:style>
    <style:style style:family="graphic" style:name="style-374">
      <style:graphic-properties draw:fill="solid" draw:fill-color="#a68469" draw:opacity="100.0%" draw:stroke="solid" svg:stroke-color="#a68469" draw:stroke-linejoin="miter" svg:stroke-opacity="100.0%" svg:stroke-width="0.21993126mm"/>
    </style:style>
    <style:style style:family="graphic" style:name="style-375">
      <style:graphic-properties draw:fill="solid" draw:fill-color="#625445" draw:opacity="100.0%" draw:stroke="solid" svg:stroke-color="#625445" draw:stroke-linejoin="miter" svg:stroke-opacity="100.0%" svg:stroke-width="0.21993126mm"/>
    </style:style>
    <style:style style:family="graphic" style:name="style-376">
      <style:graphic-properties draw:fill="solid" draw:fill-color="#737260" draw:opacity="100.0%" draw:stroke="solid" svg:stroke-color="#737260" draw:stroke-linejoin="miter" svg:stroke-opacity="100.0%" svg:stroke-width="0.21993126mm"/>
    </style:style>
    <style:style style:family="graphic" style:name="style-377">
      <style:graphic-properties draw:fill="solid" draw:fill-color="#746f5b" draw:opacity="100.0%" draw:stroke="solid" svg:stroke-color="#746f5b" draw:stroke-linejoin="miter" svg:stroke-opacity="100.0%" svg:stroke-width="0.21993126mm"/>
    </style:style>
    <style:style style:family="graphic" style:name="style-378">
      <style:graphic-properties draw:fill="solid" draw:fill-color="#a5917a" draw:opacity="100.0%" draw:stroke="solid" svg:stroke-color="#a5917a" draw:stroke-linejoin="miter" svg:stroke-opacity="100.0%" svg:stroke-width="0.21993126mm"/>
    </style:style>
    <style:style style:family="graphic" style:name="style-379">
      <style:graphic-properties draw:fill="solid" draw:fill-color="#736e5b" draw:opacity="100.0%" draw:stroke="solid" svg:stroke-color="#736e5b" draw:stroke-linejoin="miter" svg:stroke-opacity="100.0%" svg:stroke-width="0.21993126mm"/>
    </style:style>
    <style:style style:family="graphic" style:name="style-380">
      <style:graphic-properties draw:fill="solid" draw:fill-color="#7b7864" draw:opacity="100.0%" draw:stroke="solid" svg:stroke-color="#7b7864" draw:stroke-linejoin="miter" svg:stroke-opacity="100.0%" svg:stroke-width="0.21993126mm"/>
    </style:style>
    <style:style style:family="graphic" style:name="style-381">
      <style:graphic-properties draw:fill="solid" draw:fill-color="#494036" draw:opacity="100.0%" draw:stroke="solid" svg:stroke-color="#494036" draw:stroke-linejoin="miter" svg:stroke-opacity="100.0%" svg:stroke-width="0.21993126mm"/>
    </style:style>
    <style:style style:family="graphic" style:name="style-382">
      <style:graphic-properties draw:fill="solid" draw:fill-color="#423c34" draw:opacity="100.0%" draw:stroke="solid" svg:stroke-color="#423c34" draw:stroke-linejoin="miter" svg:stroke-opacity="100.0%" svg:stroke-width="0.21993126mm"/>
    </style:style>
    <style:style style:family="graphic" style:name="style-383">
      <style:graphic-properties draw:fill="solid" draw:fill-color="#52483e" draw:opacity="100.0%" draw:stroke="solid" svg:stroke-color="#52483e" draw:stroke-linejoin="miter" svg:stroke-opacity="100.0%" svg:stroke-width="0.21993126mm"/>
    </style:style>
    <style:style style:family="graphic" style:name="style-384">
      <style:graphic-properties draw:fill="solid" draw:fill-color="#76725f" draw:opacity="100.0%" draw:stroke="solid" svg:stroke-color="#76725f" draw:stroke-linejoin="miter" svg:stroke-opacity="100.0%" svg:stroke-width="0.21993126mm"/>
    </style:style>
    <style:style style:family="graphic" style:name="style-385">
      <style:graphic-properties draw:fill="solid" draw:fill-color="#ae957b" draw:opacity="100.0%" draw:stroke="solid" svg:stroke-color="#ae957b" draw:stroke-linejoin="miter" svg:stroke-opacity="100.0%" svg:stroke-width="0.21993126mm"/>
    </style:style>
    <style:style style:family="graphic" style:name="style-386">
      <style:graphic-properties draw:fill="solid" draw:fill-color="#927c64" draw:opacity="100.0%" draw:stroke="solid" svg:stroke-color="#927c64" draw:stroke-linejoin="miter" svg:stroke-opacity="100.0%" svg:stroke-width="0.21993126mm"/>
    </style:style>
    <style:style style:family="graphic" style:name="style-387">
      <style:graphic-properties draw:fill="solid" draw:fill-color="#b4957a" draw:opacity="100.0%" draw:stroke="solid" svg:stroke-color="#b4957a" draw:stroke-linejoin="miter" svg:stroke-opacity="100.0%" svg:stroke-width="0.21993126mm"/>
    </style:style>
    <style:style style:family="graphic" style:name="style-388">
      <style:graphic-properties draw:fill="solid" draw:fill-color="#6d6c59" draw:opacity="100.0%" draw:stroke="solid" svg:stroke-color="#6d6c59" draw:stroke-linejoin="miter" svg:stroke-opacity="100.0%" svg:stroke-width="0.21993126mm"/>
    </style:style>
    <style:style style:family="graphic" style:name="style-389">
      <style:graphic-properties draw:fill="solid" draw:fill-color="#3a2f2a" draw:opacity="100.0%" draw:stroke="solid" svg:stroke-color="#3a2f2a" draw:stroke-linejoin="miter" svg:stroke-opacity="100.0%" svg:stroke-width="0.21993126mm"/>
    </style:style>
    <style:style style:family="graphic" style:name="style-390">
      <style:graphic-properties draw:fill="solid" draw:fill-color="#b38f76" draw:opacity="100.0%" draw:stroke="solid" svg:stroke-color="#b38f76" draw:stroke-linejoin="miter" svg:stroke-opacity="100.0%" svg:stroke-width="0.21993126mm"/>
    </style:style>
    <style:style style:family="graphic" style:name="style-391">
      <style:graphic-properties draw:fill="solid" draw:fill-color="#7d6b59" draw:opacity="100.0%" draw:stroke="solid" svg:stroke-color="#7d6b59" draw:stroke-linejoin="miter" svg:stroke-opacity="100.0%" svg:stroke-width="0.21993126mm"/>
    </style:style>
    <style:style style:family="graphic" style:name="style-392">
      <style:graphic-properties draw:fill="solid" draw:fill-color="#84705b" draw:opacity="100.0%" draw:stroke="solid" svg:stroke-color="#84705b" draw:stroke-linejoin="miter" svg:stroke-opacity="100.0%" svg:stroke-width="0.21993126mm"/>
    </style:style>
    <style:style style:family="graphic" style:name="style-393">
      <style:graphic-properties draw:fill="solid" draw:fill-color="#b7977b" draw:opacity="100.0%" draw:stroke="solid" svg:stroke-color="#b7977b" draw:stroke-linejoin="miter" svg:stroke-opacity="100.0%" svg:stroke-width="0.21993126mm"/>
    </style:style>
    <style:style style:family="graphic" style:name="style-394">
      <style:graphic-properties draw:fill="solid" draw:fill-color="#8b846f" draw:opacity="100.0%" draw:stroke="solid" svg:stroke-color="#8b846f" draw:stroke-linejoin="miter" svg:stroke-opacity="100.0%" svg:stroke-width="0.21993126mm"/>
    </style:style>
    <style:style style:family="graphic" style:name="style-395">
      <style:graphic-properties draw:fill="solid" draw:fill-color="#b48c74" draw:opacity="100.0%" draw:stroke="solid" svg:stroke-color="#b48c74" draw:stroke-linejoin="miter" svg:stroke-opacity="100.0%" svg:stroke-width="0.21993126mm"/>
    </style:style>
    <style:style style:family="graphic" style:name="style-396">
      <style:graphic-properties draw:fill="solid" draw:fill-color="#443b33" draw:opacity="100.0%" draw:stroke="solid" svg:stroke-color="#443b33" draw:stroke-linejoin="miter" svg:stroke-opacity="100.0%" svg:stroke-width="0.21993126mm"/>
    </style:style>
    <style:style style:family="graphic" style:name="style-397">
      <style:graphic-properties draw:fill="solid" draw:fill-color="#767664" draw:opacity="100.0%" draw:stroke="solid" svg:stroke-color="#767664" draw:stroke-linejoin="miter" svg:stroke-opacity="100.0%" svg:stroke-width="0.21993126mm"/>
    </style:style>
    <style:style style:family="graphic" style:name="style-398">
      <style:graphic-properties draw:fill="solid" draw:fill-color="#3d352f" draw:opacity="100.0%" draw:stroke="solid" svg:stroke-color="#3d352f" draw:stroke-linejoin="miter" svg:stroke-opacity="100.0%" svg:stroke-width="0.21993126mm"/>
    </style:style>
    <style:style style:family="graphic" style:name="style-399">
      <style:graphic-properties draw:fill="solid" draw:fill-color="#9d8972" draw:opacity="100.0%" draw:stroke="solid" svg:stroke-color="#9d8972" draw:stroke-linejoin="miter" svg:stroke-opacity="100.0%" svg:stroke-width="0.21993126mm"/>
    </style:style>
    <style:style style:family="graphic" style:name="style-400">
      <style:graphic-properties draw:fill="solid" draw:fill-color="#7e7660" draw:opacity="100.0%" draw:stroke="solid" svg:stroke-color="#7e7660" draw:stroke-linejoin="miter" svg:stroke-opacity="100.0%" svg:stroke-width="0.21993126mm"/>
    </style:style>
    <style:style style:family="graphic" style:name="style-401">
      <style:graphic-properties draw:fill="solid" draw:fill-color="#ac7e69" draw:opacity="100.0%" draw:stroke="solid" svg:stroke-color="#ac7e69" draw:stroke-linejoin="miter" svg:stroke-opacity="100.0%" svg:stroke-width="0.21993126mm"/>
    </style:style>
    <style:style style:family="graphic" style:name="style-402">
      <style:graphic-properties draw:fill="solid" draw:fill-color="#a58e73" draw:opacity="100.0%" draw:stroke="solid" svg:stroke-color="#a58e73" draw:stroke-linejoin="miter" svg:stroke-opacity="100.0%" svg:stroke-width="0.21993126mm"/>
    </style:style>
    <style:style style:family="graphic" style:name="style-403">
      <style:graphic-properties draw:fill="solid" draw:fill-color="#3b352f" draw:opacity="100.0%" draw:stroke="solid" svg:stroke-color="#3b352f" draw:stroke-linejoin="miter" svg:stroke-opacity="100.0%" svg:stroke-width="0.21993126mm"/>
    </style:style>
    <style:style style:family="graphic" style:name="style-404">
      <style:graphic-properties draw:fill="solid" draw:fill-color="#413830" draw:opacity="100.0%" draw:stroke="solid" svg:stroke-color="#413830" draw:stroke-linejoin="miter" svg:stroke-opacity="100.0%" svg:stroke-width="0.21993126mm"/>
    </style:style>
    <style:style style:family="graphic" style:name="style-405">
      <style:graphic-properties draw:fill="solid" draw:fill-color="#988772" draw:opacity="100.0%" draw:stroke="solid" svg:stroke-color="#988772" draw:stroke-linejoin="miter" svg:stroke-opacity="100.0%" svg:stroke-width="0.21993126mm"/>
    </style:style>
    <style:style style:family="graphic" style:name="style-406">
      <style:graphic-properties draw:fill="solid" draw:fill-color="#ad866e" draw:opacity="100.0%" draw:stroke="solid" svg:stroke-color="#ad866e" draw:stroke-linejoin="miter" svg:stroke-opacity="100.0%" svg:stroke-width="0.21993126mm"/>
    </style:style>
    <style:style style:family="graphic" style:name="style-407">
      <style:graphic-properties draw:fill="solid" draw:fill-color="#463c33" draw:opacity="100.0%" draw:stroke="solid" svg:stroke-color="#463c33" draw:stroke-linejoin="miter" svg:stroke-opacity="100.0%" svg:stroke-width="0.21993126mm"/>
    </style:style>
    <style:style style:family="graphic" style:name="style-408">
      <style:graphic-properties draw:fill="solid" draw:fill-color="#aa7262" draw:opacity="100.0%" draw:stroke="solid" svg:stroke-color="#aa7262" draw:stroke-linejoin="miter" svg:stroke-opacity="100.0%" svg:stroke-width="0.21993126mm"/>
    </style:style>
    <style:style style:family="graphic" style:name="style-409">
      <style:graphic-properties draw:fill="solid" draw:fill-color="#9f8970" draw:opacity="100.0%" draw:stroke="solid" svg:stroke-color="#9f8970" draw:stroke-linejoin="miter" svg:stroke-opacity="100.0%" svg:stroke-width="0.21993126mm"/>
    </style:style>
    <style:style style:family="graphic" style:name="style-410">
      <style:graphic-properties draw:fill="solid" draw:fill-color="#b2977c" draw:opacity="100.0%" draw:stroke="solid" svg:stroke-color="#b2977c" draw:stroke-linejoin="miter" svg:stroke-opacity="100.0%" svg:stroke-width="0.21993126mm"/>
    </style:style>
    <style:style style:family="graphic" style:name="style-411">
      <style:graphic-properties draw:fill="solid" draw:fill-color="#b18f75" draw:opacity="100.0%" draw:stroke="solid" svg:stroke-color="#b18f75" draw:stroke-linejoin="miter" svg:stroke-opacity="100.0%" svg:stroke-width="0.21993126mm"/>
    </style:style>
    <style:style style:family="graphic" style:name="style-412">
      <style:graphic-properties draw:fill="solid" draw:fill-color="#5c4e41" draw:opacity="100.0%" draw:stroke="solid" svg:stroke-color="#5c4e41" draw:stroke-linejoin="miter" svg:stroke-opacity="100.0%" svg:stroke-width="0.21993126mm"/>
    </style:style>
    <style:style style:family="graphic" style:name="style-413">
      <style:graphic-properties draw:fill="solid" draw:fill-color="#5a4e42" draw:opacity="100.0%" draw:stroke="solid" svg:stroke-color="#5a4e42" draw:stroke-linejoin="miter" svg:stroke-opacity="100.0%" svg:stroke-width="0.21993126mm"/>
    </style:style>
    <style:style style:family="graphic" style:name="style-414">
      <style:graphic-properties draw:fill="solid" draw:fill-color="#463c34" draw:opacity="100.0%" draw:stroke="solid" svg:stroke-color="#463c34" draw:stroke-linejoin="miter" svg:stroke-opacity="100.0%" svg:stroke-width="0.21993126mm"/>
    </style:style>
    <style:style style:family="graphic" style:name="style-415">
      <style:graphic-properties draw:fill="solid" draw:fill-color="#413c32" draw:opacity="100.0%" draw:stroke="solid" svg:stroke-color="#413c32" draw:stroke-linejoin="miter" svg:stroke-opacity="100.0%" svg:stroke-width="0.21993126mm"/>
    </style:style>
    <style:style style:family="graphic" style:name="style-416">
      <style:graphic-properties draw:fill="solid" draw:fill-color="#9c8972" draw:opacity="100.0%" draw:stroke="solid" svg:stroke-color="#9c8972" draw:stroke-linejoin="miter" svg:stroke-opacity="100.0%" svg:stroke-width="0.21993126mm"/>
    </style:style>
    <style:style style:family="graphic" style:name="style-417">
      <style:graphic-properties draw:fill="solid" draw:fill-color="#494137" draw:opacity="100.0%" draw:stroke="solid" svg:stroke-color="#494137" draw:stroke-linejoin="miter" svg:stroke-opacity="100.0%" svg:stroke-width="0.21993126mm"/>
    </style:style>
    <style:style style:family="graphic" style:name="style-418">
      <style:graphic-properties draw:fill="solid" draw:fill-color="#8b6858" draw:opacity="100.0%" draw:stroke="solid" svg:stroke-color="#8b6858" draw:stroke-linejoin="miter" svg:stroke-opacity="100.0%" svg:stroke-width="0.21993126mm"/>
    </style:style>
    <style:style style:family="graphic" style:name="style-419">
      <style:graphic-properties draw:fill="solid" draw:fill-color="#b0967b" draw:opacity="100.0%" draw:stroke="solid" svg:stroke-color="#b0967b" draw:stroke-linejoin="miter" svg:stroke-opacity="100.0%" svg:stroke-width="0.21993126mm"/>
    </style:style>
    <style:style style:family="graphic" style:name="style-420">
      <style:graphic-properties draw:fill="solid" draw:fill-color="#615648" draw:opacity="100.0%" draw:stroke="solid" svg:stroke-color="#615648" draw:stroke-linejoin="miter" svg:stroke-opacity="100.0%" svg:stroke-width="0.21993126mm"/>
    </style:style>
    <style:style style:family="graphic" style:name="style-421">
      <style:graphic-properties draw:fill="solid" draw:fill-color="#39322c" draw:opacity="100.0%" draw:stroke="solid" svg:stroke-color="#39322c" draw:stroke-linejoin="miter" svg:stroke-opacity="100.0%" svg:stroke-width="0.21993126mm"/>
    </style:style>
    <style:style style:family="graphic" style:name="style-422">
      <style:graphic-properties draw:fill="solid" draw:fill-color="#797662" draw:opacity="100.0%" draw:stroke="solid" svg:stroke-color="#797662" draw:stroke-linejoin="miter" svg:stroke-opacity="100.0%" svg:stroke-width="0.21993126mm"/>
    </style:style>
    <style:style style:family="graphic" style:name="style-423">
      <style:graphic-properties draw:fill="solid" draw:fill-color="#826251" draw:opacity="100.0%" draw:stroke="solid" svg:stroke-color="#826251" draw:stroke-linejoin="miter" svg:stroke-opacity="100.0%" svg:stroke-width="0.21993126mm"/>
    </style:style>
    <style:style style:family="graphic" style:name="style-424">
      <style:graphic-properties draw:fill="solid" draw:fill-color="#98856f" draw:opacity="100.0%" draw:stroke="solid" svg:stroke-color="#98856f" draw:stroke-linejoin="miter" svg:stroke-opacity="100.0%" svg:stroke-width="0.21993126mm"/>
    </style:style>
    <style:style style:family="graphic" style:name="style-425">
      <style:graphic-properties draw:fill="solid" draw:fill-color="#75715e" draw:opacity="100.0%" draw:stroke="solid" svg:stroke-color="#75715e" draw:stroke-linejoin="miter" svg:stroke-opacity="100.0%" svg:stroke-width="0.21993126mm"/>
    </style:style>
    <style:style style:family="graphic" style:name="style-426">
      <style:graphic-properties draw:fill="solid" draw:fill-color="#594d40" draw:opacity="100.0%" draw:stroke="solid" svg:stroke-color="#594d40" draw:stroke-linejoin="miter" svg:stroke-opacity="100.0%" svg:stroke-width="0.21993126mm"/>
    </style:style>
    <style:style style:family="graphic" style:name="style-427">
      <style:graphic-properties draw:fill="solid" draw:fill-color="#8e7b65" draw:opacity="100.0%" draw:stroke="solid" svg:stroke-color="#8e7b65" draw:stroke-linejoin="miter" svg:stroke-opacity="100.0%" svg:stroke-width="0.21993126mm"/>
    </style:style>
    <style:style style:family="graphic" style:name="style-428">
      <style:graphic-properties draw:fill="solid" draw:fill-color="#6b5848" draw:opacity="100.0%" draw:stroke="solid" svg:stroke-color="#6b5848" draw:stroke-linejoin="miter" svg:stroke-opacity="100.0%" svg:stroke-width="0.21993126mm"/>
    </style:style>
    <style:style style:family="graphic" style:name="style-429">
      <style:graphic-properties draw:fill="solid" draw:fill-color="#42362f" draw:opacity="100.0%" draw:stroke="solid" svg:stroke-color="#42362f" draw:stroke-linejoin="miter" svg:stroke-opacity="100.0%" svg:stroke-width="0.21993126mm"/>
    </style:style>
    <style:style style:family="graphic" style:name="style-430">
      <style:graphic-properties draw:fill="solid" draw:fill-color="#41322d" draw:opacity="100.0%" draw:stroke="solid" svg:stroke-color="#41322d" draw:stroke-linejoin="miter" svg:stroke-opacity="100.0%" svg:stroke-width="0.21993126mm"/>
    </style:style>
    <style:style style:family="graphic" style:name="style-431">
      <style:graphic-properties draw:fill="solid" draw:fill-color="#676b5b" draw:opacity="100.0%" draw:stroke="solid" svg:stroke-color="#676b5b" draw:stroke-linejoin="miter" svg:stroke-opacity="100.0%" svg:stroke-width="0.21993126mm"/>
    </style:style>
    <style:style style:family="graphic" style:name="style-432">
      <style:graphic-properties draw:fill="solid" draw:fill-color="#b19577" draw:opacity="100.0%" draw:stroke="solid" svg:stroke-color="#b19577" draw:stroke-linejoin="miter" svg:stroke-opacity="100.0%" svg:stroke-width="0.21993126mm"/>
    </style:style>
    <style:style style:family="graphic" style:name="style-433">
      <style:graphic-properties draw:fill="solid" draw:fill-color="#76715d" draw:opacity="100.0%" draw:stroke="solid" svg:stroke-color="#76715d" draw:stroke-linejoin="miter" svg:stroke-opacity="100.0%" svg:stroke-width="0.21993126mm"/>
    </style:style>
    <style:style style:family="graphic" style:name="style-434">
      <style:graphic-properties draw:fill="solid" draw:fill-color="#4a4239" draw:opacity="100.0%" draw:stroke="solid" svg:stroke-color="#4a4239" draw:stroke-linejoin="miter" svg:stroke-opacity="100.0%" svg:stroke-width="0.21993126mm"/>
    </style:style>
    <style:style style:family="graphic" style:name="style-435">
      <style:graphic-properties draw:fill="solid" draw:fill-color="#b4947a" draw:opacity="100.0%" draw:stroke="solid" svg:stroke-color="#b4947a" draw:stroke-linejoin="miter" svg:stroke-opacity="100.0%" svg:stroke-width="0.21993126mm"/>
    </style:style>
    <style:style style:family="graphic" style:name="style-436">
      <style:graphic-properties draw:fill="solid" draw:fill-color="#82735f" draw:opacity="100.0%" draw:stroke="solid" svg:stroke-color="#82735f" draw:stroke-linejoin="miter" svg:stroke-opacity="100.0%" svg:stroke-width="0.21993126mm"/>
    </style:style>
    <style:style style:family="graphic" style:name="style-437">
      <style:graphic-properties draw:fill="solid" draw:fill-color="#95816b" draw:opacity="100.0%" draw:stroke="solid" svg:stroke-color="#95816b" draw:stroke-linejoin="miter" svg:stroke-opacity="100.0%" svg:stroke-width="0.21993126mm"/>
    </style:style>
    <style:style style:family="graphic" style:name="style-438">
      <style:graphic-properties draw:fill="solid" draw:fill-color="#7a7561" draw:opacity="100.0%" draw:stroke="solid" svg:stroke-color="#7a7561" draw:stroke-linejoin="miter" svg:stroke-opacity="100.0%" svg:stroke-width="0.21993126mm"/>
    </style:style>
    <style:style style:family="graphic" style:name="style-439">
      <style:graphic-properties draw:fill="solid" draw:fill-color="#523a34" draw:opacity="100.0%" draw:stroke="solid" svg:stroke-color="#523a34" draw:stroke-linejoin="miter" svg:stroke-opacity="100.0%" svg:stroke-width="0.21993126mm"/>
    </style:style>
    <style:style style:family="graphic" style:name="style-440">
      <style:graphic-properties draw:fill="solid" draw:fill-color="#433831" draw:opacity="100.0%" draw:stroke="solid" svg:stroke-color="#433831" draw:stroke-linejoin="miter" svg:stroke-opacity="100.0%" svg:stroke-width="0.21993126mm"/>
    </style:style>
    <style:style style:family="graphic" style:name="style-441">
      <style:graphic-properties draw:fill="solid" draw:fill-color="#8e8570" draw:opacity="100.0%" draw:stroke="solid" svg:stroke-color="#8e8570" draw:stroke-linejoin="miter" svg:stroke-opacity="100.0%" svg:stroke-width="0.21993126mm"/>
    </style:style>
    <style:style style:family="graphic" style:name="style-442">
      <style:graphic-properties draw:fill="solid" draw:fill-color="#b19177" draw:opacity="100.0%" draw:stroke="solid" svg:stroke-color="#b19177" draw:stroke-linejoin="miter" svg:stroke-opacity="100.0%" svg:stroke-width="0.21993126mm"/>
    </style:style>
    <style:style style:family="graphic" style:name="style-443">
      <style:graphic-properties draw:fill="solid" draw:fill-color="#84725d" draw:opacity="100.0%" draw:stroke="solid" svg:stroke-color="#84725d" draw:stroke-linejoin="miter" svg:stroke-opacity="100.0%" svg:stroke-width="0.21993126mm"/>
    </style:style>
    <style:style style:family="graphic" style:name="style-444">
      <style:graphic-properties draw:fill="solid" draw:fill-color="#6f6d5b" draw:opacity="100.0%" draw:stroke="solid" svg:stroke-color="#6f6d5b" draw:stroke-linejoin="miter" svg:stroke-opacity="100.0%" svg:stroke-width="0.21993126mm"/>
    </style:style>
    <style:style style:family="graphic" style:name="style-445">
      <style:graphic-properties draw:fill="solid" draw:fill-color="#736351" draw:opacity="100.0%" draw:stroke="solid" svg:stroke-color="#736351" draw:stroke-linejoin="miter" svg:stroke-opacity="100.0%" svg:stroke-width="0.21993126mm"/>
    </style:style>
    <style:style style:family="graphic" style:name="style-446">
      <style:graphic-properties draw:fill="solid" draw:fill-color="#857561" draw:opacity="100.0%" draw:stroke="solid" svg:stroke-color="#857561" draw:stroke-linejoin="miter" svg:stroke-opacity="100.0%" svg:stroke-width="0.21993126mm"/>
    </style:style>
    <style:style style:family="graphic" style:name="style-447">
      <style:graphic-properties draw:fill="solid" draw:fill-color="#767360" draw:opacity="100.0%" draw:stroke="solid" svg:stroke-color="#767360" draw:stroke-linejoin="miter" svg:stroke-opacity="100.0%" svg:stroke-width="0.21993126mm"/>
    </style:style>
    <style:style style:family="graphic" style:name="style-448">
      <style:graphic-properties draw:fill="solid" draw:fill-color="#a08a72" draw:opacity="100.0%" draw:stroke="solid" svg:stroke-color="#a08a72" draw:stroke-linejoin="miter" svg:stroke-opacity="100.0%" svg:stroke-width="0.21993126mm"/>
    </style:style>
    <style:style style:family="graphic" style:name="style-449">
      <style:graphic-properties draw:fill="solid" draw:fill-color="#605d4d" draw:opacity="100.0%" draw:stroke="solid" svg:stroke-color="#605d4d" draw:stroke-linejoin="miter" svg:stroke-opacity="100.0%" svg:stroke-width="0.21993126mm"/>
    </style:style>
    <style:style style:family="graphic" style:name="style-450">
      <style:graphic-properties draw:fill="solid" draw:fill-color="#a78f74" draw:opacity="100.0%" draw:stroke="solid" svg:stroke-color="#a78f74" draw:stroke-linejoin="miter" svg:stroke-opacity="100.0%" svg:stroke-width="0.21993126mm"/>
    </style:style>
    <style:style style:family="graphic" style:name="style-451">
      <style:graphic-properties draw:fill="solid" draw:fill-color="#b19b82" draw:opacity="100.0%" draw:stroke="solid" svg:stroke-color="#b19b82" draw:stroke-linejoin="miter" svg:stroke-opacity="100.0%" svg:stroke-width="0.21993126mm"/>
    </style:style>
    <style:style style:family="graphic" style:name="style-452">
      <style:graphic-properties draw:fill="solid" draw:fill-color="#786c5b" draw:opacity="100.0%" draw:stroke="solid" svg:stroke-color="#786c5b" draw:stroke-linejoin="miter" svg:stroke-opacity="100.0%" svg:stroke-width="0.21993126mm"/>
    </style:style>
    <style:style style:family="graphic" style:name="style-453">
      <style:graphic-properties draw:fill="solid" draw:fill-color="#777360" draw:opacity="100.0%" draw:stroke="solid" svg:stroke-color="#777360" draw:stroke-linejoin="miter" svg:stroke-opacity="100.0%" svg:stroke-width="0.21993126mm"/>
    </style:style>
    <style:style style:family="graphic" style:name="style-454">
      <style:graphic-properties draw:fill="solid" draw:fill-color="#717260" draw:opacity="100.0%" draw:stroke="solid" svg:stroke-color="#717260" draw:stroke-linejoin="miter" svg:stroke-opacity="100.0%" svg:stroke-width="0.21993126mm"/>
    </style:style>
    <style:style style:family="graphic" style:name="style-455">
      <style:graphic-properties draw:fill="solid" draw:fill-color="#787663" draw:opacity="100.0%" draw:stroke="solid" svg:stroke-color="#787663" draw:stroke-linejoin="miter" svg:stroke-opacity="100.0%" svg:stroke-width="0.21993126mm"/>
    </style:style>
    <style:style style:family="graphic" style:name="style-456">
      <style:graphic-properties draw:fill="solid" draw:fill-color="#433b33" draw:opacity="100.0%" draw:stroke="solid" svg:stroke-color="#433b33" draw:stroke-linejoin="miter" svg:stroke-opacity="100.0%" svg:stroke-width="0.21993126mm"/>
    </style:style>
    <style:style style:family="graphic" style:name="style-457">
      <style:graphic-properties draw:fill="solid" draw:fill-color="#a57f68" draw:opacity="100.0%" draw:stroke="solid" svg:stroke-color="#a57f68" draw:stroke-linejoin="miter" svg:stroke-opacity="100.0%" svg:stroke-width="0.21993126mm"/>
    </style:style>
    <style:style style:family="graphic" style:name="style-458">
      <style:graphic-properties draw:fill="solid" draw:fill-color="#78735f" draw:opacity="100.0%" draw:stroke="solid" svg:stroke-color="#78735f" draw:stroke-linejoin="miter" svg:stroke-opacity="100.0%" svg:stroke-width="0.21993126mm"/>
    </style:style>
    <style:style style:family="graphic" style:name="style-459">
      <style:graphic-properties draw:fill="solid" draw:fill-color="#a19077" draw:opacity="100.0%" draw:stroke="solid" svg:stroke-color="#a19077" draw:stroke-linejoin="miter" svg:stroke-opacity="100.0%" svg:stroke-width="0.21993126mm"/>
    </style:style>
    <style:style style:family="graphic" style:name="style-460">
      <style:graphic-properties draw:fill="solid" draw:fill-color="#7a7865" draw:opacity="100.0%" draw:stroke="solid" svg:stroke-color="#7a7865" draw:stroke-linejoin="miter" svg:stroke-opacity="100.0%" svg:stroke-width="0.21993126mm"/>
    </style:style>
    <style:style style:family="graphic" style:name="style-461">
      <style:graphic-properties draw:fill="solid" draw:fill-color="#726d59" draw:opacity="100.0%" draw:stroke="solid" svg:stroke-color="#726d59" draw:stroke-linejoin="miter" svg:stroke-opacity="100.0%" svg:stroke-width="0.21993126mm"/>
    </style:style>
    <style:style style:family="graphic" style:name="style-462">
      <style:graphic-properties draw:fill="solid" draw:fill-color="#42362f" draw:opacity="100.0%" draw:stroke="solid" svg:stroke-color="#42362f" draw:stroke-linejoin="miter" svg:stroke-opacity="100.0%" svg:stroke-width="0.21993126mm"/>
    </style:style>
    <style:style style:family="graphic" style:name="style-463">
      <style:graphic-properties draw:fill="solid" draw:fill-color="#6e6754" draw:opacity="100.0%" draw:stroke="solid" svg:stroke-color="#6e6754" draw:stroke-linejoin="miter" svg:stroke-opacity="100.0%" svg:stroke-width="0.21993126mm"/>
    </style:style>
    <style:style style:family="graphic" style:name="style-464">
      <style:graphic-properties draw:fill="solid" draw:fill-color="#695b4c" draw:opacity="100.0%" draw:stroke="solid" svg:stroke-color="#695b4c" draw:stroke-linejoin="miter" svg:stroke-opacity="100.0%" svg:stroke-width="0.21993126mm"/>
    </style:style>
    <style:style style:family="graphic" style:name="style-465">
      <style:graphic-properties draw:fill="solid" draw:fill-color="#443c33" draw:opacity="100.0%" draw:stroke="solid" svg:stroke-color="#443c33" draw:stroke-linejoin="miter" svg:stroke-opacity="100.0%" svg:stroke-width="0.21993126mm"/>
    </style:style>
    <style:style style:family="graphic" style:name="style-466">
      <style:graphic-properties draw:fill="solid" draw:fill-color="#7f7c67" draw:opacity="100.0%" draw:stroke="solid" svg:stroke-color="#7f7c67" draw:stroke-linejoin="miter" svg:stroke-opacity="100.0%" svg:stroke-width="0.21993126mm"/>
    </style:style>
    <style:style style:family="graphic" style:name="style-467">
      <style:graphic-properties draw:fill="solid" draw:fill-color="#423a32" draw:opacity="100.0%" draw:stroke="solid" svg:stroke-color="#423a32" draw:stroke-linejoin="miter" svg:stroke-opacity="100.0%" svg:stroke-width="0.21993126mm"/>
    </style:style>
    <style:style style:family="graphic" style:name="style-468">
      <style:graphic-properties draw:fill="solid" draw:fill-color="#756e5d" draw:opacity="100.0%" draw:stroke="solid" svg:stroke-color="#756e5d" draw:stroke-linejoin="miter" svg:stroke-opacity="100.0%" svg:stroke-width="0.21993126mm"/>
    </style:style>
    <style:style style:family="graphic" style:name="style-469">
      <style:graphic-properties draw:fill="solid" draw:fill-color="#bca589" draw:opacity="100.0%" draw:stroke="solid" svg:stroke-color="#bca589" draw:stroke-linejoin="miter" svg:stroke-opacity="100.0%" svg:stroke-width="0.21993126mm"/>
    </style:style>
    <style:style style:family="graphic" style:name="style-470">
      <style:graphic-properties draw:fill="solid" draw:fill-color="#74705c" draw:opacity="100.0%" draw:stroke="solid" svg:stroke-color="#74705c" draw:stroke-linejoin="miter" svg:stroke-opacity="100.0%" svg:stroke-width="0.21993126mm"/>
    </style:style>
    <style:style style:family="graphic" style:name="style-471">
      <style:graphic-properties draw:fill="solid" draw:fill-color="#767461" draw:opacity="100.0%" draw:stroke="solid" svg:stroke-color="#767461" draw:stroke-linejoin="miter" svg:stroke-opacity="100.0%" svg:stroke-width="0.21993126mm"/>
    </style:style>
    <style:style style:family="graphic" style:name="style-472">
      <style:graphic-properties draw:fill="solid" draw:fill-color="#7c6956" draw:opacity="100.0%" draw:stroke="solid" svg:stroke-color="#7c6956" draw:stroke-linejoin="miter" svg:stroke-opacity="100.0%" svg:stroke-width="0.21993126mm"/>
    </style:style>
    <style:style style:family="graphic" style:name="style-473">
      <style:graphic-properties draw:fill="solid" draw:fill-color="#6e6b5a" draw:opacity="100.0%" draw:stroke="solid" svg:stroke-color="#6e6b5a" draw:stroke-linejoin="miter" svg:stroke-opacity="100.0%" svg:stroke-width="0.21993126mm"/>
    </style:style>
    <style:style style:family="graphic" style:name="style-474">
      <style:graphic-properties draw:fill="solid" draw:fill-color="#7f7863" draw:opacity="100.0%" draw:stroke="solid" svg:stroke-color="#7f7863" draw:stroke-linejoin="miter" svg:stroke-opacity="100.0%" svg:stroke-width="0.21993126mm"/>
    </style:style>
    <style:style style:family="graphic" style:name="style-475">
      <style:graphic-properties draw:fill="solid" draw:fill-color="#6c6856" draw:opacity="100.0%" draw:stroke="solid" svg:stroke-color="#6c6856" draw:stroke-linejoin="miter" svg:stroke-opacity="100.0%" svg:stroke-width="0.21993126mm"/>
    </style:style>
    <style:style style:family="graphic" style:name="style-476">
      <style:graphic-properties draw:fill="solid" draw:fill-color="#a87a64" draw:opacity="100.0%" draw:stroke="solid" svg:stroke-color="#a87a64" draw:stroke-linejoin="miter" svg:stroke-opacity="100.0%" svg:stroke-width="0.21993126mm"/>
    </style:style>
    <style:style style:family="graphic" style:name="style-477">
      <style:graphic-properties draw:fill="solid" draw:fill-color="#3f3730" draw:opacity="100.0%" draw:stroke="solid" svg:stroke-color="#3f3730" draw:stroke-linejoin="miter" svg:stroke-opacity="100.0%" svg:stroke-width="0.21993126mm"/>
    </style:style>
    <style:style style:family="graphic" style:name="style-478">
      <style:graphic-properties draw:fill="solid" draw:fill-color="#b07b69" draw:opacity="100.0%" draw:stroke="solid" svg:stroke-color="#b07b69" draw:stroke-linejoin="miter" svg:stroke-opacity="100.0%" svg:stroke-width="0.21993126mm"/>
    </style:style>
    <style:style style:family="graphic" style:name="style-479">
      <style:graphic-properties draw:fill="solid" draw:fill-color="#b39679" draw:opacity="100.0%" draw:stroke="solid" svg:stroke-color="#b39679" draw:stroke-linejoin="miter" svg:stroke-opacity="100.0%" svg:stroke-width="0.21993126mm"/>
    </style:style>
    <style:style style:family="graphic" style:name="style-480">
      <style:graphic-properties draw:fill="solid" draw:fill-color="#927f6a" draw:opacity="100.0%" draw:stroke="solid" svg:stroke-color="#927f6a" draw:stroke-linejoin="miter" svg:stroke-opacity="100.0%" svg:stroke-width="0.21993126mm"/>
    </style:style>
    <style:style style:family="graphic" style:name="style-481">
      <style:graphic-properties draw:fill="solid" draw:fill-color="#aa7a64" draw:opacity="100.0%" draw:stroke="solid" svg:stroke-color="#aa7a64" draw:stroke-linejoin="miter" svg:stroke-opacity="100.0%" svg:stroke-width="0.21993126mm"/>
    </style:style>
    <style:style style:family="graphic" style:name="style-482">
      <style:graphic-properties draw:fill="solid" draw:fill-color="#a98f73" draw:opacity="100.0%" draw:stroke="solid" svg:stroke-color="#a98f73" draw:stroke-linejoin="miter" svg:stroke-opacity="100.0%" svg:stroke-width="0.21993126mm"/>
    </style:style>
    <style:style style:family="graphic" style:name="style-483">
      <style:graphic-properties draw:fill="solid" draw:fill-color="#887a65" draw:opacity="100.0%" draw:stroke="solid" svg:stroke-color="#887a65" draw:stroke-linejoin="miter" svg:stroke-opacity="100.0%" svg:stroke-width="0.21993126mm"/>
    </style:style>
    <style:style style:family="graphic" style:name="style-484">
      <style:graphic-properties draw:fill="solid" draw:fill-color="#3e342e" draw:opacity="100.0%" draw:stroke="solid" svg:stroke-color="#3e342e" draw:stroke-linejoin="miter" svg:stroke-opacity="100.0%" svg:stroke-width="0.21993126mm"/>
    </style:style>
    <style:style style:family="graphic" style:name="style-485">
      <style:graphic-properties draw:fill="solid" draw:fill-color="#71725f" draw:opacity="100.0%" draw:stroke="solid" svg:stroke-color="#71725f" draw:stroke-linejoin="miter" svg:stroke-opacity="100.0%" svg:stroke-width="0.21993126mm"/>
    </style:style>
    <style:style style:family="graphic" style:name="style-486">
      <style:graphic-properties draw:fill="solid" draw:fill-color="#8e7b64" draw:opacity="100.0%" draw:stroke="solid" svg:stroke-color="#8e7b64" draw:stroke-linejoin="miter" svg:stroke-opacity="100.0%" svg:stroke-width="0.21993126mm"/>
    </style:style>
    <style:style style:family="graphic" style:name="style-487">
      <style:graphic-properties draw:fill="solid" draw:fill-color="#b6957b" draw:opacity="100.0%" draw:stroke="solid" svg:stroke-color="#b6957b" draw:stroke-linejoin="miter" svg:stroke-opacity="100.0%" svg:stroke-width="0.21993126mm"/>
    </style:style>
    <style:style style:family="graphic" style:name="style-488">
      <style:graphic-properties draw:fill="solid" draw:fill-color="#9d8f77" draw:opacity="100.0%" draw:stroke="solid" svg:stroke-color="#9d8f77" draw:stroke-linejoin="miter" svg:stroke-opacity="100.0%" svg:stroke-width="0.21993126mm"/>
    </style:style>
    <style:style style:family="graphic" style:name="style-489">
      <style:graphic-properties draw:fill="solid" draw:fill-color="#a36b5d" draw:opacity="100.0%" draw:stroke="solid" svg:stroke-color="#a36b5d" draw:stroke-linejoin="miter" svg:stroke-opacity="100.0%" svg:stroke-width="0.21993126mm"/>
    </style:style>
    <style:style style:family="graphic" style:name="style-490">
      <style:graphic-properties draw:fill="solid" draw:fill-color="#b0967a" draw:opacity="100.0%" draw:stroke="solid" svg:stroke-color="#b0967a" draw:stroke-linejoin="miter" svg:stroke-opacity="100.0%" svg:stroke-width="0.21993126mm"/>
    </style:style>
    <style:style style:family="graphic" style:name="style-491">
      <style:graphic-properties draw:fill="solid" draw:fill-color="#726f5c" draw:opacity="100.0%" draw:stroke="solid" svg:stroke-color="#726f5c" draw:stroke-linejoin="miter" svg:stroke-opacity="100.0%" svg:stroke-width="0.21993126mm"/>
    </style:style>
    <style:style style:family="graphic" style:name="style-492">
      <style:graphic-properties draw:fill="solid" draw:fill-color="#9b8772" draw:opacity="100.0%" draw:stroke="solid" svg:stroke-color="#9b8772" draw:stroke-linejoin="miter" svg:stroke-opacity="100.0%" svg:stroke-width="0.21993126mm"/>
    </style:style>
    <style:style style:family="graphic" style:name="style-493">
      <style:graphic-properties draw:fill="solid" draw:fill-color="#b59076" draw:opacity="100.0%" draw:stroke="solid" svg:stroke-color="#b59076" draw:stroke-linejoin="miter" svg:stroke-opacity="100.0%" svg:stroke-width="0.21993126mm"/>
    </style:style>
    <style:style style:family="graphic" style:name="style-494">
      <style:graphic-properties draw:fill="solid" draw:fill-color="#342f2a" draw:opacity="100.0%" draw:stroke="solid" svg:stroke-color="#342f2a" draw:stroke-linejoin="miter" svg:stroke-opacity="100.0%" svg:stroke-width="0.21993126mm"/>
    </style:style>
    <style:style style:family="graphic" style:name="style-495">
      <style:graphic-properties draw:fill="solid" draw:fill-color="#71705d" draw:opacity="100.0%" draw:stroke="solid" svg:stroke-color="#71705d" draw:stroke-linejoin="miter" svg:stroke-opacity="100.0%" svg:stroke-width="0.21993126mm"/>
    </style:style>
    <style:style style:family="graphic" style:name="style-496">
      <style:graphic-properties draw:fill="solid" draw:fill-color="#534a3e" draw:opacity="100.0%" draw:stroke="solid" svg:stroke-color="#534a3e" draw:stroke-linejoin="miter" svg:stroke-opacity="100.0%" svg:stroke-width="0.21993126mm"/>
    </style:style>
    <style:style style:family="graphic" style:name="style-497">
      <style:graphic-properties draw:fill="solid" draw:fill-color="#635547" draw:opacity="100.0%" draw:stroke="solid" svg:stroke-color="#635547" draw:stroke-linejoin="miter" svg:stroke-opacity="100.0%" svg:stroke-width="0.21993126mm"/>
    </style:style>
    <style:style style:family="graphic" style:name="style-498">
      <style:graphic-properties draw:fill="solid" draw:fill-color="#5b4d40" draw:opacity="100.0%" draw:stroke="solid" svg:stroke-color="#5b4d40" draw:stroke-linejoin="miter" svg:stroke-opacity="100.0%" svg:stroke-width="0.21993126mm"/>
    </style:style>
    <style:style style:family="graphic" style:name="style-499">
      <style:graphic-properties draw:fill="solid" draw:fill-color="#baa48a" draw:opacity="100.0%" draw:stroke="solid" svg:stroke-color="#baa48a" draw:stroke-linejoin="miter" svg:stroke-opacity="100.0%" svg:stroke-width="0.21993126mm"/>
    </style:style>
    <style:style style:family="graphic" style:name="style-500">
      <style:graphic-properties draw:fill="solid" draw:fill-color="#b3987b" draw:opacity="100.0%" draw:stroke="solid" svg:stroke-color="#b3987b" draw:stroke-linejoin="miter" svg:stroke-opacity="100.0%" svg:stroke-width="0.21993126mm"/>
    </style:style>
    <style:style style:family="graphic" style:name="style-501">
      <style:graphic-properties draw:fill="solid" draw:fill-color="#9a846c" draw:opacity="100.0%" draw:stroke="solid" svg:stroke-color="#9a846c" draw:stroke-linejoin="miter" svg:stroke-opacity="100.0%" svg:stroke-width="0.21993126mm"/>
    </style:style>
    <style:style style:family="graphic" style:name="style-502">
      <style:graphic-properties draw:fill="solid" draw:fill-color="#413a32" draw:opacity="100.0%" draw:stroke="solid" svg:stroke-color="#413a32" draw:stroke-linejoin="miter" svg:stroke-opacity="100.0%" svg:stroke-width="0.21993126mm"/>
    </style:style>
    <style:style style:family="graphic" style:name="style-503">
      <style:graphic-properties draw:fill="solid" draw:fill-color="#a99176" draw:opacity="100.0%" draw:stroke="solid" svg:stroke-color="#a99176" draw:stroke-linejoin="miter" svg:stroke-opacity="100.0%" svg:stroke-width="0.21993126mm"/>
    </style:style>
    <style:style style:family="graphic" style:name="style-504">
      <style:graphic-properties draw:fill="solid" draw:fill-color="#4b4138" draw:opacity="100.0%" draw:stroke="solid" svg:stroke-color="#4b4138" draw:stroke-linejoin="miter" svg:stroke-opacity="100.0%" svg:stroke-width="0.21993126mm"/>
    </style:style>
    <style:style style:family="graphic" style:name="style-505">
      <style:graphic-properties draw:fill="solid" draw:fill-color="#7b6a57" draw:opacity="100.0%" draw:stroke="solid" svg:stroke-color="#7b6a57" draw:stroke-linejoin="miter" svg:stroke-opacity="100.0%" svg:stroke-width="0.21993126mm"/>
    </style:style>
    <style:style style:family="graphic" style:name="style-506">
      <style:graphic-properties draw:fill="solid" draw:fill-color="#bca489" draw:opacity="100.0%" draw:stroke="solid" svg:stroke-color="#bca489" draw:stroke-linejoin="miter" svg:stroke-opacity="100.0%" svg:stroke-width="0.21993126mm"/>
    </style:style>
    <style:style style:family="graphic" style:name="style-507">
      <style:graphic-properties draw:fill="solid" draw:fill-color="#74715e" draw:opacity="100.0%" draw:stroke="solid" svg:stroke-color="#74715e" draw:stroke-linejoin="miter" svg:stroke-opacity="100.0%" svg:stroke-width="0.21993126mm"/>
    </style:style>
    <style:style style:family="graphic" style:name="style-508">
      <style:graphic-properties draw:fill="solid" draw:fill-color="#686453" draw:opacity="100.0%" draw:stroke="solid" svg:stroke-color="#686453" draw:stroke-linejoin="miter" svg:stroke-opacity="100.0%" svg:stroke-width="0.21993126mm"/>
    </style:style>
    <style:style style:family="graphic" style:name="style-509">
      <style:graphic-properties draw:fill="solid" draw:fill-color="#696b5b" draw:opacity="100.0%" draw:stroke="solid" svg:stroke-color="#696b5b" draw:stroke-linejoin="miter" svg:stroke-opacity="100.0%" svg:stroke-width="0.21993126mm"/>
    </style:style>
    <style:style style:family="graphic" style:name="style-510">
      <style:graphic-properties draw:fill="solid" draw:fill-color="#73715d" draw:opacity="100.0%" draw:stroke="solid" svg:stroke-color="#73715d" draw:stroke-linejoin="miter" svg:stroke-opacity="100.0%" svg:stroke-width="0.21993126mm"/>
    </style:style>
    <style:style style:family="graphic" style:name="style-511">
      <style:graphic-properties draw:fill="solid" draw:fill-color="#a28068" draw:opacity="100.0%" draw:stroke="solid" svg:stroke-color="#a28068" draw:stroke-linejoin="miter" svg:stroke-opacity="100.0%" svg:stroke-width="0.21993126mm"/>
    </style:style>
    <style:style style:family="graphic" style:name="style-512">
      <style:graphic-properties draw:fill="solid" draw:fill-color="#40312c" draw:opacity="100.0%" draw:stroke="solid" svg:stroke-color="#40312c" draw:stroke-linejoin="miter" svg:stroke-opacity="100.0%" svg:stroke-width="0.21993126mm"/>
    </style:style>
    <style:style style:family="graphic" style:name="style-513">
      <style:graphic-properties draw:fill="solid" draw:fill-color="#3f3932" draw:opacity="100.0%" draw:stroke="solid" svg:stroke-color="#3f3932" draw:stroke-linejoin="miter" svg:stroke-opacity="100.0%" svg:stroke-width="0.21993126mm"/>
    </style:style>
    <style:style style:family="graphic" style:name="style-514">
      <style:graphic-properties draw:fill="solid" draw:fill-color="#a7826c" draw:opacity="100.0%" draw:stroke="solid" svg:stroke-color="#a7826c" draw:stroke-linejoin="miter" svg:stroke-opacity="100.0%" svg:stroke-width="0.21993126mm"/>
    </style:style>
    <style:style style:family="graphic" style:name="style-515">
      <style:graphic-properties draw:fill="solid" draw:fill-color="#423630" draw:opacity="100.0%" draw:stroke="solid" svg:stroke-color="#423630" draw:stroke-linejoin="miter" svg:stroke-opacity="100.0%" svg:stroke-width="0.21993126mm"/>
    </style:style>
    <style:style style:family="graphic" style:name="style-516">
      <style:graphic-properties draw:fill="solid" draw:fill-color="#423b34" draw:opacity="100.0%" draw:stroke="solid" svg:stroke-color="#423b34" draw:stroke-linejoin="miter" svg:stroke-opacity="100.0%" svg:stroke-width="0.21993126mm"/>
    </style:style>
    <style:style style:family="graphic" style:name="style-517">
      <style:graphic-properties draw:fill="solid" draw:fill-color="#8d8671" draw:opacity="100.0%" draw:stroke="solid" svg:stroke-color="#8d8671" draw:stroke-linejoin="miter" svg:stroke-opacity="100.0%" svg:stroke-width="0.21993126mm"/>
    </style:style>
    <style:style style:family="graphic" style:name="style-518">
      <style:graphic-properties draw:fill="solid" draw:fill-color="#413831" draw:opacity="100.0%" draw:stroke="solid" svg:stroke-color="#413831" draw:stroke-linejoin="miter" svg:stroke-opacity="100.0%" svg:stroke-width="0.21993126mm"/>
    </style:style>
    <style:style style:family="graphic" style:name="style-519">
      <style:graphic-properties draw:fill="solid" draw:fill-color="#a06659" draw:opacity="100.0%" draw:stroke="solid" svg:stroke-color="#a06659" draw:stroke-linejoin="miter" svg:stroke-opacity="100.0%" svg:stroke-width="0.21993126mm"/>
    </style:style>
    <style:style style:family="graphic" style:name="style-520">
      <style:graphic-properties draw:fill="solid" draw:fill-color="#816f5b" draw:opacity="100.0%" draw:stroke="solid" svg:stroke-color="#816f5b" draw:stroke-linejoin="miter" svg:stroke-opacity="100.0%" svg:stroke-width="0.21993126mm"/>
    </style:style>
    <style:style style:family="graphic" style:name="style-521">
      <style:graphic-properties draw:fill="solid" draw:fill-color="#877560" draw:opacity="100.0%" draw:stroke="solid" svg:stroke-color="#877560" draw:stroke-linejoin="miter" svg:stroke-opacity="100.0%" svg:stroke-width="0.21993126mm"/>
    </style:style>
    <style:style style:family="graphic" style:name="style-522">
      <style:graphic-properties draw:fill="solid" draw:fill-color="#927e68" draw:opacity="100.0%" draw:stroke="solid" svg:stroke-color="#927e68" draw:stroke-linejoin="miter" svg:stroke-opacity="100.0%" svg:stroke-width="0.21993126mm"/>
    </style:style>
    <style:style style:family="graphic" style:name="style-523">
      <style:graphic-properties draw:fill="solid" draw:fill-color="#3f3832" draw:opacity="100.0%" draw:stroke="solid" svg:stroke-color="#3f3832" draw:stroke-linejoin="miter" svg:stroke-opacity="100.0%" svg:stroke-width="0.21993126mm"/>
    </style:style>
    <style:style style:family="graphic" style:name="style-524">
      <style:graphic-properties draw:fill="solid" draw:fill-color="#ae9176" draw:opacity="100.0%" draw:stroke="solid" svg:stroke-color="#ae9176" draw:stroke-linejoin="miter" svg:stroke-opacity="100.0%" svg:stroke-width="0.21993126mm"/>
    </style:style>
    <style:style style:family="graphic" style:name="style-525">
      <style:graphic-properties draw:fill="solid" draw:fill-color="#9a8268" draw:opacity="100.0%" draw:stroke="solid" svg:stroke-color="#9a8268" draw:stroke-linejoin="miter" svg:stroke-opacity="100.0%" svg:stroke-width="0.21993126mm"/>
    </style:style>
    <style:style style:family="graphic" style:name="style-526">
      <style:graphic-properties draw:fill="solid" draw:fill-color="#706d5a" draw:opacity="100.0%" draw:stroke="solid" svg:stroke-color="#706d5a" draw:stroke-linejoin="miter" svg:stroke-opacity="100.0%" svg:stroke-width="0.21993126mm"/>
    </style:style>
    <style:style style:family="graphic" style:name="style-527">
      <style:graphic-properties draw:fill="solid" draw:fill-color="#36302a" draw:opacity="100.0%" draw:stroke="solid" svg:stroke-color="#36302a" draw:stroke-linejoin="miter" svg:stroke-opacity="100.0%" svg:stroke-width="0.21993126mm"/>
    </style:style>
    <style:style style:family="graphic" style:name="style-528">
      <style:graphic-properties draw:fill="solid" draw:fill-color="#a9957c" draw:opacity="100.0%" draw:stroke="solid" svg:stroke-color="#a9957c" draw:stroke-linejoin="miter" svg:stroke-opacity="100.0%" svg:stroke-width="0.21993126mm"/>
    </style:style>
    <style:style style:family="graphic" style:name="style-529">
      <style:graphic-properties draw:fill="solid" draw:fill-color="#ae7665" draw:opacity="100.0%" draw:stroke="solid" svg:stroke-color="#ae7665" draw:stroke-linejoin="miter" svg:stroke-opacity="100.0%" svg:stroke-width="0.21993126mm"/>
    </style:style>
    <style:style style:family="graphic" style:name="style-530">
      <style:graphic-properties draw:fill="solid" draw:fill-color="#827b67" draw:opacity="100.0%" draw:stroke="solid" svg:stroke-color="#827b67" draw:stroke-linejoin="miter" svg:stroke-opacity="100.0%" svg:stroke-width="0.21993126mm"/>
    </style:style>
    <style:style style:family="graphic" style:name="style-531">
      <style:graphic-properties draw:fill="solid" draw:fill-color="#473d34" draw:opacity="100.0%" draw:stroke="solid" svg:stroke-color="#473d34" draw:stroke-linejoin="miter" svg:stroke-opacity="100.0%" svg:stroke-width="0.21993126mm"/>
    </style:style>
    <style:style style:family="graphic" style:name="style-532">
      <style:graphic-properties draw:fill="solid" draw:fill-color="#797663" draw:opacity="100.0%" draw:stroke="solid" svg:stroke-color="#797663" draw:stroke-linejoin="miter" svg:stroke-opacity="100.0%" svg:stroke-width="0.21993126mm"/>
    </style:style>
    <style:style style:family="graphic" style:name="style-533">
      <style:graphic-properties draw:fill="solid" draw:fill-color="#423730" draw:opacity="100.0%" draw:stroke="solid" svg:stroke-color="#423730" draw:stroke-linejoin="miter" svg:stroke-opacity="100.0%" svg:stroke-width="0.21993126mm"/>
    </style:style>
    <style:style style:family="graphic" style:name="style-534">
      <style:graphic-properties draw:fill="solid" draw:fill-color="#927e68" draw:opacity="100.0%" draw:stroke="solid" svg:stroke-color="#927e68" draw:stroke-linejoin="miter" svg:stroke-opacity="100.0%" svg:stroke-width="0.21993126mm"/>
    </style:style>
    <style:style style:family="graphic" style:name="style-535">
      <style:graphic-properties draw:fill="solid" draw:fill-color="#9e8c74" draw:opacity="100.0%" draw:stroke="solid" svg:stroke-color="#9e8c74" draw:stroke-linejoin="miter" svg:stroke-opacity="100.0%" svg:stroke-width="0.21993126mm"/>
    </style:style>
    <style:style style:family="graphic" style:name="style-536">
      <style:graphic-properties draw:fill="solid" draw:fill-color="#998268" draw:opacity="100.0%" draw:stroke="solid" svg:stroke-color="#998268" draw:stroke-linejoin="miter" svg:stroke-opacity="100.0%" svg:stroke-width="0.21993126mm"/>
    </style:style>
    <style:style style:family="graphic" style:name="style-537">
      <style:graphic-properties draw:fill="solid" draw:fill-color="#6e6d5c" draw:opacity="100.0%" draw:stroke="solid" svg:stroke-color="#6e6d5c" draw:stroke-linejoin="miter" svg:stroke-opacity="100.0%" svg:stroke-width="0.21993126mm"/>
    </style:style>
    <style:style style:family="graphic" style:name="style-538">
      <style:graphic-properties draw:fill="solid" draw:fill-color="#38332c" draw:opacity="100.0%" draw:stroke="solid" svg:stroke-color="#38332c" draw:stroke-linejoin="miter" svg:stroke-opacity="100.0%" svg:stroke-width="0.21993126mm"/>
    </style:style>
    <style:style style:family="graphic" style:name="style-539">
      <style:graphic-properties draw:fill="solid" draw:fill-color="#877561" draw:opacity="100.0%" draw:stroke="solid" svg:stroke-color="#877561" draw:stroke-linejoin="miter" svg:stroke-opacity="100.0%" svg:stroke-width="0.21993126mm"/>
    </style:style>
    <style:style style:family="graphic" style:name="style-540">
      <style:graphic-properties draw:fill="solid" draw:fill-color="#473d34" draw:opacity="100.0%" draw:stroke="solid" svg:stroke-color="#473d34" draw:stroke-linejoin="miter" svg:stroke-opacity="100.0%" svg:stroke-width="0.21993126mm"/>
    </style:style>
    <style:style style:family="graphic" style:name="style-541">
      <style:graphic-properties draw:fill="solid" draw:fill-color="#403830" draw:opacity="100.0%" draw:stroke="solid" svg:stroke-color="#403830" draw:stroke-linejoin="miter" svg:stroke-opacity="100.0%" svg:stroke-width="0.21993126mm"/>
    </style:style>
    <style:style style:family="graphic" style:name="style-542">
      <style:graphic-properties draw:fill="solid" draw:fill-color="#a96e5f" draw:opacity="100.0%" draw:stroke="solid" svg:stroke-color="#a96e5f" draw:stroke-linejoin="miter" svg:stroke-opacity="100.0%" svg:stroke-width="0.21993126mm"/>
    </style:style>
    <style:style style:family="graphic" style:name="style-543">
      <style:graphic-properties draw:fill="solid" draw:fill-color="#706958" draw:opacity="100.0%" draw:stroke="solid" svg:stroke-color="#706958" draw:stroke-linejoin="miter" svg:stroke-opacity="100.0%" svg:stroke-width="0.21993126mm"/>
    </style:style>
    <style:style style:family="graphic" style:name="style-544">
      <style:graphic-properties draw:fill="solid" draw:fill-color="#74715d" draw:opacity="100.0%" draw:stroke="solid" svg:stroke-color="#74715d" draw:stroke-linejoin="miter" svg:stroke-opacity="100.0%" svg:stroke-width="0.21993126mm"/>
    </style:style>
    <style:style style:family="graphic" style:name="style-545">
      <style:graphic-properties draw:fill="solid" draw:fill-color="#483f36" draw:opacity="100.0%" draw:stroke="solid" svg:stroke-color="#483f36" draw:stroke-linejoin="miter" svg:stroke-opacity="100.0%" svg:stroke-width="0.21993126mm"/>
    </style:style>
    <style:style style:family="graphic" style:name="style-546">
      <style:graphic-properties draw:fill="solid" draw:fill-color="#403e34" draw:opacity="100.0%" draw:stroke="solid" svg:stroke-color="#403e34" draw:stroke-linejoin="miter" svg:stroke-opacity="100.0%" svg:stroke-width="0.21993126mm"/>
    </style:style>
    <style:style style:family="graphic" style:name="style-547">
      <style:graphic-properties draw:fill="solid" draw:fill-color="#af9478" draw:opacity="100.0%" draw:stroke="solid" svg:stroke-color="#af9478" draw:stroke-linejoin="miter" svg:stroke-opacity="100.0%" svg:stroke-width="0.21993126mm"/>
    </style:style>
    <style:style style:family="graphic" style:name="style-548">
      <style:graphic-properties draw:fill="solid" draw:fill-color="#ab9378" draw:opacity="100.0%" draw:stroke="solid" svg:stroke-color="#ab9378" draw:stroke-linejoin="miter" svg:stroke-opacity="100.0%" svg:stroke-width="0.21993126mm"/>
    </style:style>
    <style:style style:family="graphic" style:name="style-549">
      <style:graphic-properties draw:fill="solid" draw:fill-color="#b59b80" draw:opacity="100.0%" draw:stroke="solid" svg:stroke-color="#b59b80" draw:stroke-linejoin="miter" svg:stroke-opacity="100.0%" svg:stroke-width="0.21993126mm"/>
    </style:style>
    <style:style style:family="graphic" style:name="style-550">
      <style:graphic-properties draw:fill="solid" draw:fill-color="#7e725d" draw:opacity="100.0%" draw:stroke="solid" svg:stroke-color="#7e725d" draw:stroke-linejoin="miter" svg:stroke-opacity="100.0%" svg:stroke-width="0.21993126mm"/>
    </style:style>
    <style:style style:family="graphic" style:name="style-551">
      <style:graphic-properties draw:fill="solid" draw:fill-color="#3a2e2a" draw:opacity="100.0%" draw:stroke="solid" svg:stroke-color="#3a2e2a" draw:stroke-linejoin="miter" svg:stroke-opacity="100.0%" svg:stroke-width="0.21993126mm"/>
    </style:style>
    <style:style style:family="graphic" style:name="style-552">
      <style:graphic-properties draw:fill="solid" draw:fill-color="#554b41" draw:opacity="100.0%" draw:stroke="solid" svg:stroke-color="#554b41" draw:stroke-linejoin="miter" svg:stroke-opacity="100.0%" svg:stroke-width="0.21993126mm"/>
    </style:style>
    <style:style style:family="graphic" style:name="style-553">
      <style:graphic-properties draw:fill="solid" draw:fill-color="#947a65" draw:opacity="100.0%" draw:stroke="solid" svg:stroke-color="#947a65" draw:stroke-linejoin="miter" svg:stroke-opacity="100.0%" svg:stroke-width="0.21993126mm"/>
    </style:style>
    <style:style style:family="graphic" style:name="style-554">
      <style:graphic-properties draw:fill="solid" draw:fill-color="#564c40" draw:opacity="100.0%" draw:stroke="solid" svg:stroke-color="#564c40" draw:stroke-linejoin="miter" svg:stroke-opacity="100.0%" svg:stroke-width="0.21993126mm"/>
    </style:style>
    <style:style style:family="graphic" style:name="style-555">
      <style:graphic-properties draw:fill="solid" draw:fill-color="#ab7e69" draw:opacity="100.0%" draw:stroke="solid" svg:stroke-color="#ab7e69" draw:stroke-linejoin="miter" svg:stroke-opacity="100.0%" svg:stroke-width="0.21993126mm"/>
    </style:style>
    <style:style style:family="graphic" style:name="style-556">
      <style:graphic-properties draw:fill="solid" draw:fill-color="#b69b7f" draw:opacity="100.0%" draw:stroke="solid" svg:stroke-color="#b69b7f" draw:stroke-linejoin="miter" svg:stroke-opacity="100.0%" svg:stroke-width="0.21993126mm"/>
    </style:style>
    <style:style style:family="graphic" style:name="style-557">
      <style:graphic-properties draw:fill="solid" draw:fill-color="#5a4f42" draw:opacity="100.0%" draw:stroke="solid" svg:stroke-color="#5a4f42" draw:stroke-linejoin="miter" svg:stroke-opacity="100.0%" svg:stroke-width="0.21993126mm"/>
    </style:style>
    <style:style style:family="graphic" style:name="style-558">
      <style:graphic-properties draw:fill="solid" draw:fill-color="#6f6f5d" draw:opacity="100.0%" draw:stroke="solid" svg:stroke-color="#6f6f5d" draw:stroke-linejoin="miter" svg:stroke-opacity="100.0%" svg:stroke-width="0.21993126mm"/>
    </style:style>
    <style:style style:family="graphic" style:name="style-559">
      <style:graphic-properties draw:fill="solid" draw:fill-color="#8f7a62" draw:opacity="100.0%" draw:stroke="solid" svg:stroke-color="#8f7a62" draw:stroke-linejoin="miter" svg:stroke-opacity="100.0%" svg:stroke-width="0.21993126mm"/>
    </style:style>
    <style:style style:family="graphic" style:name="style-560">
      <style:graphic-properties draw:fill="solid" draw:fill-color="#7b7864" draw:opacity="100.0%" draw:stroke="solid" svg:stroke-color="#7b7864" draw:stroke-linejoin="miter" svg:stroke-opacity="100.0%" svg:stroke-width="0.21993126mm"/>
    </style:style>
    <style:style style:family="graphic" style:name="style-561">
      <style:graphic-properties draw:fill="solid" draw:fill-color="#b4987a" draw:opacity="100.0%" draw:stroke="solid" svg:stroke-color="#b4987a" draw:stroke-linejoin="miter" svg:stroke-opacity="100.0%" svg:stroke-width="0.21993126mm"/>
    </style:style>
    <style:style style:family="graphic" style:name="style-562">
      <style:graphic-properties draw:fill="solid" draw:fill-color="#645546" draw:opacity="100.0%" draw:stroke="solid" svg:stroke-color="#645546" draw:stroke-linejoin="miter" svg:stroke-opacity="100.0%" svg:stroke-width="0.21993126mm"/>
    </style:style>
    <style:style style:family="graphic" style:name="style-563">
      <style:graphic-properties draw:fill="solid" draw:fill-color="#b17f6c" draw:opacity="100.0%" draw:stroke="solid" svg:stroke-color="#b17f6c" draw:stroke-linejoin="miter" svg:stroke-opacity="100.0%" svg:stroke-width="0.21993126mm"/>
    </style:style>
    <style:style style:family="graphic" style:name="style-564">
      <style:graphic-properties draw:fill="solid" draw:fill-color="#3a2e29" draw:opacity="100.0%" draw:stroke="solid" svg:stroke-color="#3a2e29" draw:stroke-linejoin="miter" svg:stroke-opacity="100.0%" svg:stroke-width="0.21993126mm"/>
    </style:style>
    <style:style style:family="graphic" style:name="style-565">
      <style:graphic-properties draw:fill="solid" draw:fill-color="#92715d" draw:opacity="100.0%" draw:stroke="solid" svg:stroke-color="#92715d" draw:stroke-linejoin="miter" svg:stroke-opacity="100.0%" svg:stroke-width="0.21993126mm"/>
    </style:style>
    <style:style style:family="graphic" style:name="style-566">
      <style:graphic-properties draw:fill="solid" draw:fill-color="#3f3730" draw:opacity="100.0%" draw:stroke="solid" svg:stroke-color="#3f3730" draw:stroke-linejoin="miter" svg:stroke-opacity="100.0%" svg:stroke-width="0.21993126mm"/>
    </style:style>
    <style:style style:family="graphic" style:name="style-567">
      <style:graphic-properties draw:fill="solid" draw:fill-color="#6b6d5b" draw:opacity="100.0%" draw:stroke="solid" svg:stroke-color="#6b6d5b" draw:stroke-linejoin="miter" svg:stroke-opacity="100.0%" svg:stroke-width="0.21993126mm"/>
    </style:style>
    <style:style style:family="graphic" style:name="style-568">
      <style:graphic-properties draw:fill="solid" draw:fill-color="#af9579" draw:opacity="100.0%" draw:stroke="solid" svg:stroke-color="#af9579" draw:stroke-linejoin="miter" svg:stroke-opacity="100.0%" svg:stroke-width="0.21993126mm"/>
    </style:style>
    <style:style style:family="graphic" style:name="style-569">
      <style:graphic-properties draw:fill="solid" draw:fill-color="#54483c" draw:opacity="100.0%" draw:stroke="solid" svg:stroke-color="#54483c" draw:stroke-linejoin="miter" svg:stroke-opacity="100.0%" svg:stroke-width="0.21993126mm"/>
    </style:style>
    <style:style style:family="graphic" style:name="style-570">
      <style:graphic-properties draw:fill="solid" draw:fill-color="#4e453a" draw:opacity="100.0%" draw:stroke="solid" svg:stroke-color="#4e453a" draw:stroke-linejoin="miter" svg:stroke-opacity="100.0%" svg:stroke-width="0.21993126mm"/>
    </style:style>
    <style:style style:family="graphic" style:name="style-571">
      <style:graphic-properties draw:fill="solid" draw:fill-color="#786857" draw:opacity="100.0%" draw:stroke="solid" svg:stroke-color="#786857" draw:stroke-linejoin="miter" svg:stroke-opacity="100.0%" svg:stroke-width="0.21993126mm"/>
    </style:style>
    <style:style style:family="graphic" style:name="style-572">
      <style:graphic-properties draw:fill="solid" draw:fill-color="#938269" draw:opacity="100.0%" draw:stroke="solid" svg:stroke-color="#938269" draw:stroke-linejoin="miter" svg:stroke-opacity="100.0%" svg:stroke-width="0.21993126mm"/>
    </style:style>
    <style:style style:family="graphic" style:name="style-573">
      <style:graphic-properties draw:fill="solid" draw:fill-color="#3e362f" draw:opacity="100.0%" draw:stroke="solid" svg:stroke-color="#3e362f" draw:stroke-linejoin="miter" svg:stroke-opacity="100.0%" svg:stroke-width="0.21993126mm"/>
    </style:style>
    <style:style style:family="graphic" style:name="style-574">
      <style:graphic-properties draw:fill="solid" draw:fill-color="#ae8a70" draw:opacity="100.0%" draw:stroke="solid" svg:stroke-color="#ae8a70" draw:stroke-linejoin="miter" svg:stroke-opacity="100.0%" svg:stroke-width="0.21993126mm"/>
    </style:style>
    <style:style style:family="graphic" style:name="style-575">
      <style:graphic-properties draw:fill="solid" draw:fill-color="#aa9176" draw:opacity="100.0%" draw:stroke="solid" svg:stroke-color="#aa9176" draw:stroke-linejoin="miter" svg:stroke-opacity="100.0%" svg:stroke-width="0.21993126mm"/>
    </style:style>
    <style:style style:family="graphic" style:name="style-576">
      <style:graphic-properties draw:fill="solid" draw:fill-color="#aa7964" draw:opacity="100.0%" draw:stroke="solid" svg:stroke-color="#aa7964" draw:stroke-linejoin="miter" svg:stroke-opacity="100.0%" svg:stroke-width="0.21993126mm"/>
    </style:style>
    <style:style style:family="graphic" style:name="style-577">
      <style:graphic-properties draw:fill="solid" draw:fill-color="#9b8972" draw:opacity="100.0%" draw:stroke="solid" svg:stroke-color="#9b8972" draw:stroke-linejoin="miter" svg:stroke-opacity="100.0%" svg:stroke-width="0.21993126mm"/>
    </style:style>
    <style:style style:family="graphic" style:name="style-578">
      <style:graphic-properties draw:fill="solid" draw:fill-color="#9c6c5b" draw:opacity="100.0%" draw:stroke="solid" svg:stroke-color="#9c6c5b" draw:stroke-linejoin="miter" svg:stroke-opacity="100.0%" svg:stroke-width="0.21993126mm"/>
    </style:style>
    <style:style style:family="graphic" style:name="style-579">
      <style:graphic-properties draw:fill="solid" draw:fill-color="#797560" draw:opacity="100.0%" draw:stroke="solid" svg:stroke-color="#797560" draw:stroke-linejoin="miter" svg:stroke-opacity="100.0%" svg:stroke-width="0.21993126mm"/>
    </style:style>
    <style:style style:family="graphic" style:name="style-580">
      <style:graphic-properties draw:fill="solid" draw:fill-color="#3b342d" draw:opacity="100.0%" draw:stroke="solid" svg:stroke-color="#3b342d" draw:stroke-linejoin="miter" svg:stroke-opacity="100.0%" svg:stroke-width="0.21993126mm"/>
    </style:style>
    <style:style style:family="graphic" style:name="style-581">
      <style:graphic-properties draw:fill="solid" draw:fill-color="#8e7d69" draw:opacity="100.0%" draw:stroke="solid" svg:stroke-color="#8e7d69" draw:stroke-linejoin="miter" svg:stroke-opacity="100.0%" svg:stroke-width="0.21993126mm"/>
    </style:style>
    <style:style style:family="graphic" style:name="style-582">
      <style:graphic-properties draw:fill="solid" draw:fill-color="#987f66" draw:opacity="100.0%" draw:stroke="solid" svg:stroke-color="#987f66" draw:stroke-linejoin="miter" svg:stroke-opacity="100.0%" svg:stroke-width="0.21993126mm"/>
    </style:style>
    <style:style style:family="graphic" style:name="style-583">
      <style:graphic-properties draw:fill="solid" draw:fill-color="#7f7a66" draw:opacity="100.0%" draw:stroke="solid" svg:stroke-color="#7f7a66" draw:stroke-linejoin="miter" svg:stroke-opacity="100.0%" svg:stroke-width="0.21993126mm"/>
    </style:style>
    <style:style style:family="graphic" style:name="style-584">
      <style:graphic-properties draw:fill="solid" draw:fill-color="#ac846c" draw:opacity="100.0%" draw:stroke="solid" svg:stroke-color="#ac846c" draw:stroke-linejoin="miter" svg:stroke-opacity="100.0%" svg:stroke-width="0.21993126mm"/>
    </style:style>
    <style:style style:family="graphic" style:name="style-585">
      <style:graphic-properties draw:fill="solid" draw:fill-color="#a5896f" draw:opacity="100.0%" draw:stroke="solid" svg:stroke-color="#a5896f" draw:stroke-linejoin="miter" svg:stroke-opacity="100.0%" svg:stroke-width="0.21993126mm"/>
    </style:style>
    <style:style style:family="graphic" style:name="style-586">
      <style:graphic-properties draw:fill="solid" draw:fill-color="#a2876f" draw:opacity="100.0%" draw:stroke="solid" svg:stroke-color="#a2876f" draw:stroke-linejoin="miter" svg:stroke-opacity="100.0%" svg:stroke-width="0.21993126mm"/>
    </style:style>
    <style:style style:family="graphic" style:name="style-587">
      <style:graphic-properties draw:fill="solid" draw:fill-color="#51463b" draw:opacity="100.0%" draw:stroke="solid" svg:stroke-color="#51463b" draw:stroke-linejoin="miter" svg:stroke-opacity="100.0%" svg:stroke-width="0.21993126mm"/>
    </style:style>
    <style:style style:family="graphic" style:name="style-588">
      <style:graphic-properties draw:fill="solid" draw:fill-color="#443c34" draw:opacity="100.0%" draw:stroke="solid" svg:stroke-color="#443c34" draw:stroke-linejoin="miter" svg:stroke-opacity="100.0%" svg:stroke-width="0.21993126mm"/>
    </style:style>
    <style:style style:family="graphic" style:name="style-589">
      <style:graphic-properties draw:fill="solid" draw:fill-color="#4a483c" draw:opacity="100.0%" draw:stroke="solid" svg:stroke-color="#4a483c" draw:stroke-linejoin="miter" svg:stroke-opacity="100.0%" svg:stroke-width="0.21993126mm"/>
    </style:style>
    <style:style style:family="graphic" style:name="style-590">
      <style:graphic-properties draw:fill="solid" draw:fill-color="#b0806b" draw:opacity="100.0%" draw:stroke="solid" svg:stroke-color="#b0806b" draw:stroke-linejoin="miter" svg:stroke-opacity="100.0%" svg:stroke-width="0.21993126mm"/>
    </style:style>
    <style:style style:family="graphic" style:name="style-591">
      <style:graphic-properties draw:fill="solid" draw:fill-color="#a78368" draw:opacity="100.0%" draw:stroke="solid" svg:stroke-color="#a78368" draw:stroke-linejoin="miter" svg:stroke-opacity="100.0%" svg:stroke-width="0.21993126mm"/>
    </style:style>
    <style:style style:family="graphic" style:name="style-592">
      <style:graphic-properties draw:fill="solid" draw:fill-color="#3c362f" draw:opacity="100.0%" draw:stroke="solid" svg:stroke-color="#3c362f" draw:stroke-linejoin="miter" svg:stroke-opacity="100.0%" svg:stroke-width="0.21993126mm"/>
    </style:style>
    <style:style style:family="graphic" style:name="style-593">
      <style:graphic-properties draw:fill="solid" draw:fill-color="#927561" draw:opacity="100.0%" draw:stroke="solid" svg:stroke-color="#927561" draw:stroke-linejoin="miter" svg:stroke-opacity="100.0%" svg:stroke-width="0.21993126mm"/>
    </style:style>
    <style:style style:family="graphic" style:name="style-594">
      <style:graphic-properties draw:fill="solid" draw:fill-color="#9e6759" draw:opacity="100.0%" draw:stroke="solid" svg:stroke-color="#9e6759" draw:stroke-linejoin="miter" svg:stroke-opacity="100.0%" svg:stroke-width="0.21993126mm"/>
    </style:style>
    <style:style style:family="graphic" style:name="style-595">
      <style:graphic-properties draw:fill="solid" draw:fill-color="#6e6b58" draw:opacity="100.0%" draw:stroke="solid" svg:stroke-color="#6e6b58" draw:stroke-linejoin="miter" svg:stroke-opacity="100.0%" svg:stroke-width="0.21993126mm"/>
    </style:style>
    <style:style style:family="graphic" style:name="style-596">
      <style:graphic-properties draw:fill="solid" draw:fill-color="#b0997e" draw:opacity="100.0%" draw:stroke="solid" svg:stroke-color="#b0997e" draw:stroke-linejoin="miter" svg:stroke-opacity="100.0%" svg:stroke-width="0.21993126mm"/>
    </style:style>
    <style:style style:family="graphic" style:name="style-597">
      <style:graphic-properties draw:fill="solid" draw:fill-color="#b3977a" draw:opacity="100.0%" draw:stroke="solid" svg:stroke-color="#b3977a" draw:stroke-linejoin="miter" svg:stroke-opacity="100.0%" svg:stroke-width="0.21993126mm"/>
    </style:style>
    <style:style style:family="graphic" style:name="style-598">
      <style:graphic-properties draw:fill="solid" draw:fill-color="#656352" draw:opacity="100.0%" draw:stroke="solid" svg:stroke-color="#656352" draw:stroke-linejoin="miter" svg:stroke-opacity="100.0%" svg:stroke-width="0.21993126mm"/>
    </style:style>
    <style:style style:family="graphic" style:name="style-599">
      <style:graphic-properties draw:fill="solid" draw:fill-color="#a18871" draw:opacity="100.0%" draw:stroke="solid" svg:stroke-color="#a18871" draw:stroke-linejoin="miter" svg:stroke-opacity="100.0%" svg:stroke-width="0.21993126mm"/>
    </style:style>
    <style:style style:family="graphic" style:name="style-600">
      <style:graphic-properties draw:fill="solid" draw:fill-color="#797865" draw:opacity="100.0%" draw:stroke="solid" svg:stroke-color="#797865" draw:stroke-linejoin="miter" svg:stroke-opacity="100.0%" svg:stroke-width="0.21993126mm"/>
    </style:style>
    <style:style style:family="graphic" style:name="style-601">
      <style:graphic-properties draw:fill="solid" draw:fill-color="#a08a72" draw:opacity="100.0%" draw:stroke="solid" svg:stroke-color="#a08a72" draw:stroke-linejoin="miter" svg:stroke-opacity="100.0%" svg:stroke-width="0.21993126mm"/>
    </style:style>
    <style:style style:family="graphic" style:name="style-602">
      <style:graphic-properties draw:fill="solid" draw:fill-color="#423a32" draw:opacity="100.0%" draw:stroke="solid" svg:stroke-color="#423a32" draw:stroke-linejoin="miter" svg:stroke-opacity="100.0%" svg:stroke-width="0.21993126mm"/>
    </style:style>
    <style:style style:family="graphic" style:name="style-603">
      <style:graphic-properties draw:fill="solid" draw:fill-color="#352c28" draw:opacity="100.0%" draw:stroke="solid" svg:stroke-color="#352c28" draw:stroke-linejoin="miter" svg:stroke-opacity="100.0%" svg:stroke-width="0.21993126mm"/>
    </style:style>
    <style:style style:family="graphic" style:name="style-604">
      <style:graphic-properties draw:fill="solid" draw:fill-color="#b69d81" draw:opacity="100.0%" draw:stroke="solid" svg:stroke-color="#b69d81" draw:stroke-linejoin="miter" svg:stroke-opacity="100.0%" svg:stroke-width="0.21993126mm"/>
    </style:style>
    <style:style style:family="graphic" style:name="style-605">
      <style:graphic-properties draw:fill="solid" draw:fill-color="#b1836e" draw:opacity="100.0%" draw:stroke="solid" svg:stroke-color="#b1836e" draw:stroke-linejoin="miter" svg:stroke-opacity="100.0%" svg:stroke-width="0.21993126mm"/>
    </style:style>
    <style:style style:family="graphic" style:name="style-606">
      <style:graphic-properties draw:fill="solid" draw:fill-color="#594d41" draw:opacity="100.0%" draw:stroke="solid" svg:stroke-color="#594d41" draw:stroke-linejoin="miter" svg:stroke-opacity="100.0%" svg:stroke-width="0.21993126mm"/>
    </style:style>
    <style:style style:family="graphic" style:name="style-607">
      <style:graphic-properties draw:fill="solid" draw:fill-color="#4d4137" draw:opacity="100.0%" draw:stroke="solid" svg:stroke-color="#4d4137" draw:stroke-linejoin="miter" svg:stroke-opacity="100.0%" svg:stroke-width="0.21993126mm"/>
    </style:style>
    <style:style style:family="graphic" style:name="style-608">
      <style:graphic-properties draw:fill="solid" draw:fill-color="#706f5d" draw:opacity="100.0%" draw:stroke="solid" svg:stroke-color="#706f5d" draw:stroke-linejoin="miter" svg:stroke-opacity="100.0%" svg:stroke-width="0.21993126mm"/>
    </style:style>
    <style:style style:family="graphic" style:name="style-609">
      <style:graphic-properties draw:fill="solid" draw:fill-color="#5d5c4c" draw:opacity="100.0%" draw:stroke="solid" svg:stroke-color="#5d5c4c" draw:stroke-linejoin="miter" svg:stroke-opacity="100.0%" svg:stroke-width="0.21993126mm"/>
    </style:style>
    <style:style style:family="graphic" style:name="style-610">
      <style:graphic-properties draw:fill="solid" draw:fill-color="#988671" draw:opacity="100.0%" draw:stroke="solid" svg:stroke-color="#988671" draw:stroke-linejoin="miter" svg:stroke-opacity="100.0%" svg:stroke-width="0.21993126mm"/>
    </style:style>
    <style:style style:family="graphic" style:name="style-611">
      <style:graphic-properties draw:fill="solid" draw:fill-color="#a18d73" draw:opacity="100.0%" draw:stroke="solid" svg:stroke-color="#a18d73" draw:stroke-linejoin="miter" svg:stroke-opacity="100.0%" svg:stroke-width="0.21993126mm"/>
    </style:style>
    <style:style style:family="graphic" style:name="style-612">
      <style:graphic-properties draw:fill="solid" draw:fill-color="#7e6c58" draw:opacity="100.0%" draw:stroke="solid" svg:stroke-color="#7e6c58" draw:stroke-linejoin="miter" svg:stroke-opacity="100.0%" svg:stroke-width="0.21993126mm"/>
    </style:style>
    <style:style style:family="graphic" style:name="style-613">
      <style:graphic-properties draw:fill="solid" draw:fill-color="#ad7564" draw:opacity="100.0%" draw:stroke="solid" svg:stroke-color="#ad7564" draw:stroke-linejoin="miter" svg:stroke-opacity="100.0%" svg:stroke-width="0.21993126mm"/>
    </style:style>
    <style:style style:family="graphic" style:name="style-614">
      <style:graphic-properties draw:fill="solid" draw:fill-color="#433b32" draw:opacity="100.0%" draw:stroke="solid" svg:stroke-color="#433b32" draw:stroke-linejoin="miter" svg:stroke-opacity="100.0%" svg:stroke-width="0.21993126mm"/>
    </style:style>
    <style:style style:family="graphic" style:name="style-615">
      <style:graphic-properties draw:fill="solid" draw:fill-color="#ab866d" draw:opacity="100.0%" draw:stroke="solid" svg:stroke-color="#ab866d" draw:stroke-linejoin="miter" svg:stroke-opacity="100.0%" svg:stroke-width="0.21993126mm"/>
    </style:style>
    <style:style style:family="graphic" style:name="style-616">
      <style:graphic-properties draw:fill="solid" draw:fill-color="#7d705e" draw:opacity="100.0%" draw:stroke="solid" svg:stroke-color="#7d705e" draw:stroke-linejoin="miter" svg:stroke-opacity="100.0%" svg:stroke-width="0.21993126mm"/>
    </style:style>
    <style:style style:family="graphic" style:name="style-617">
      <style:graphic-properties draw:fill="solid" draw:fill-color="#b1866f" draw:opacity="100.0%" draw:stroke="solid" svg:stroke-color="#b1866f" draw:stroke-linejoin="miter" svg:stroke-opacity="100.0%" svg:stroke-width="0.21993126mm"/>
    </style:style>
    <style:style style:family="graphic" style:name="style-618">
      <style:graphic-properties draw:fill="solid" draw:fill-color="#b49d82" draw:opacity="100.0%" draw:stroke="solid" svg:stroke-color="#b49d82" draw:stroke-linejoin="miter" svg:stroke-opacity="100.0%" svg:stroke-width="0.21993126mm"/>
    </style:style>
    <style:style style:family="graphic" style:name="style-619">
      <style:graphic-properties draw:fill="solid" draw:fill-color="#7d7b67" draw:opacity="100.0%" draw:stroke="solid" svg:stroke-color="#7d7b67" draw:stroke-linejoin="miter" svg:stroke-opacity="100.0%" svg:stroke-width="0.21993126mm"/>
    </style:style>
    <style:style style:family="graphic" style:name="style-620">
      <style:graphic-properties draw:fill="solid" draw:fill-color="#797561" draw:opacity="100.0%" draw:stroke="solid" svg:stroke-color="#797561" draw:stroke-linejoin="miter" svg:stroke-opacity="100.0%" svg:stroke-width="0.21993126mm"/>
    </style:style>
    <style:style style:family="graphic" style:name="style-621">
      <style:graphic-properties draw:fill="solid" draw:fill-color="#b39176" draw:opacity="100.0%" draw:stroke="solid" svg:stroke-color="#b39176" draw:stroke-linejoin="miter" svg:stroke-opacity="100.0%" svg:stroke-width="0.21993126mm"/>
    </style:style>
    <style:style style:family="graphic" style:name="style-622">
      <style:graphic-properties draw:fill="solid" draw:fill-color="#787460" draw:opacity="100.0%" draw:stroke="solid" svg:stroke-color="#787460" draw:stroke-linejoin="miter" svg:stroke-opacity="100.0%" svg:stroke-width="0.21993126mm"/>
    </style:style>
    <style:style style:family="graphic" style:name="style-623">
      <style:graphic-properties draw:fill="solid" draw:fill-color="#666555" draw:opacity="100.0%" draw:stroke="solid" svg:stroke-color="#666555" draw:stroke-linejoin="miter" svg:stroke-opacity="100.0%" svg:stroke-width="0.21993126mm"/>
    </style:style>
    <style:style style:family="graphic" style:name="style-624">
      <style:graphic-properties draw:fill="solid" draw:fill-color="#413a33" draw:opacity="100.0%" draw:stroke="solid" svg:stroke-color="#413a33" draw:stroke-linejoin="miter" svg:stroke-opacity="100.0%" svg:stroke-width="0.21993126mm"/>
    </style:style>
    <style:style style:family="graphic" style:name="style-625">
      <style:graphic-properties draw:fill="solid" draw:fill-color="#7e7360" draw:opacity="100.0%" draw:stroke="solid" svg:stroke-color="#7e7360" draw:stroke-linejoin="miter" svg:stroke-opacity="100.0%" svg:stroke-width="0.21993126mm"/>
    </style:style>
    <style:style style:family="graphic" style:name="style-626">
      <style:graphic-properties draw:fill="solid" draw:fill-color="#a9937a" draw:opacity="100.0%" draw:stroke="solid" svg:stroke-color="#a9937a" draw:stroke-linejoin="miter" svg:stroke-opacity="100.0%" svg:stroke-width="0.21993126mm"/>
    </style:style>
    <style:style style:family="graphic" style:name="style-627">
      <style:graphic-properties draw:fill="solid" draw:fill-color="#433a31" draw:opacity="100.0%" draw:stroke="solid" svg:stroke-color="#433a31" draw:stroke-linejoin="miter" svg:stroke-opacity="100.0%" svg:stroke-width="0.21993126mm"/>
    </style:style>
    <style:style style:family="graphic" style:name="style-628">
      <style:graphic-properties draw:fill="solid" draw:fill-color="#977a65" draw:opacity="100.0%" draw:stroke="solid" svg:stroke-color="#977a65" draw:stroke-linejoin="miter" svg:stroke-opacity="100.0%" svg:stroke-width="0.21993126mm"/>
    </style:style>
    <style:style style:family="graphic" style:name="style-629">
      <style:graphic-properties draw:fill="solid" draw:fill-color="#948268" draw:opacity="100.0%" draw:stroke="solid" svg:stroke-color="#948268" draw:stroke-linejoin="miter" svg:stroke-opacity="100.0%" svg:stroke-width="0.21993126mm"/>
    </style:style>
    <style:style style:family="graphic" style:name="style-630">
      <style:graphic-properties draw:fill="solid" draw:fill-color="#4a4036" draw:opacity="100.0%" draw:stroke="solid" svg:stroke-color="#4a4036" draw:stroke-linejoin="miter" svg:stroke-opacity="100.0%" svg:stroke-width="0.21993126mm"/>
    </style:style>
    <style:style style:family="graphic" style:name="style-631">
      <style:graphic-properties draw:fill="solid" draw:fill-color="#af8e73" draw:opacity="100.0%" draw:stroke="solid" svg:stroke-color="#af8e73" draw:stroke-linejoin="miter" svg:stroke-opacity="100.0%" svg:stroke-width="0.21993126mm"/>
    </style:style>
    <style:style style:family="graphic" style:name="style-632">
      <style:graphic-properties draw:fill="solid" draw:fill-color="#887d67" draw:opacity="100.0%" draw:stroke="solid" svg:stroke-color="#887d67" draw:stroke-linejoin="miter" svg:stroke-opacity="100.0%" svg:stroke-width="0.21993126mm"/>
    </style:style>
    <style:style style:family="graphic" style:name="style-633">
      <style:graphic-properties draw:fill="solid" draw:fill-color="#806f5c" draw:opacity="100.0%" draw:stroke="solid" svg:stroke-color="#806f5c" draw:stroke-linejoin="miter" svg:stroke-opacity="100.0%" svg:stroke-width="0.21993126mm"/>
    </style:style>
    <style:style style:family="graphic" style:name="style-634">
      <style:graphic-properties draw:fill="solid" draw:fill-color="#676b5a" draw:opacity="100.0%" draw:stroke="solid" svg:stroke-color="#676b5a" draw:stroke-linejoin="miter" svg:stroke-opacity="100.0%" svg:stroke-width="0.21993126mm"/>
    </style:style>
    <style:style style:family="graphic" style:name="style-635">
      <style:graphic-properties draw:fill="solid" draw:fill-color="#9d866c" draw:opacity="100.0%" draw:stroke="solid" svg:stroke-color="#9d866c" draw:stroke-linejoin="miter" svg:stroke-opacity="100.0%" svg:stroke-width="0.21993126mm"/>
    </style:style>
    <style:style style:family="graphic" style:name="style-636">
      <style:graphic-properties draw:fill="solid" draw:fill-color="#8f6e5d" draw:opacity="100.0%" draw:stroke="solid" svg:stroke-color="#8f6e5d" draw:stroke-linejoin="miter" svg:stroke-opacity="100.0%" svg:stroke-width="0.21993126mm"/>
    </style:style>
    <style:style style:family="graphic" style:name="style-637">
      <style:graphic-properties draw:fill="solid" draw:fill-color="#34302b" draw:opacity="100.0%" draw:stroke="solid" svg:stroke-color="#34302b" draw:stroke-linejoin="miter" svg:stroke-opacity="100.0%" svg:stroke-width="0.21993126mm"/>
    </style:style>
    <style:style style:family="graphic" style:name="style-638">
      <style:graphic-properties draw:fill="solid" draw:fill-color="#b79b7e" draw:opacity="100.0%" draw:stroke="solid" svg:stroke-color="#b79b7e" draw:stroke-linejoin="miter" svg:stroke-opacity="100.0%" svg:stroke-width="0.21993126mm"/>
    </style:style>
    <style:style style:family="graphic" style:name="style-639">
      <style:graphic-properties draw:fill="solid" draw:fill-color="#bca891" draw:opacity="100.0%" draw:stroke="solid" svg:stroke-color="#bca891" draw:stroke-linejoin="miter" svg:stroke-opacity="100.0%" svg:stroke-width="0.21993126mm"/>
    </style:style>
    <style:style style:family="graphic" style:name="style-640">
      <style:graphic-properties draw:fill="solid" draw:fill-color="#966255" draw:opacity="100.0%" draw:stroke="solid" svg:stroke-color="#966255" draw:stroke-linejoin="miter" svg:stroke-opacity="100.0%" svg:stroke-width="0.21993126mm"/>
    </style:style>
    <style:style style:family="graphic" style:name="style-641">
      <style:graphic-properties draw:fill="solid" draw:fill-color="#a96959" draw:opacity="100.0%" draw:stroke="solid" svg:stroke-color="#a96959" draw:stroke-linejoin="miter" svg:stroke-opacity="100.0%" svg:stroke-width="0.21993126mm"/>
    </style:style>
    <style:style style:family="graphic" style:name="style-642">
      <style:graphic-properties draw:fill="solid" draw:fill-color="#a0745f" draw:opacity="100.0%" draw:stroke="solid" svg:stroke-color="#a0745f" draw:stroke-linejoin="miter" svg:stroke-opacity="100.0%" svg:stroke-width="0.21993126mm"/>
    </style:style>
    <style:style style:family="graphic" style:name="style-643">
      <style:graphic-properties draw:fill="solid" draw:fill-color="#b29478" draw:opacity="100.0%" draw:stroke="solid" svg:stroke-color="#b29478" draw:stroke-linejoin="miter" svg:stroke-opacity="100.0%" svg:stroke-width="0.21993126mm"/>
    </style:style>
    <style:style style:family="graphic" style:name="style-644">
      <style:graphic-properties draw:fill="solid" draw:fill-color="#787462" draw:opacity="100.0%" draw:stroke="solid" svg:stroke-color="#787462" draw:stroke-linejoin="miter" svg:stroke-opacity="100.0%" svg:stroke-width="0.21993126mm"/>
    </style:style>
    <style:style style:family="graphic" style:name="style-645">
      <style:graphic-properties draw:fill="solid" draw:fill-color="#706d5b" draw:opacity="100.0%" draw:stroke="solid" svg:stroke-color="#706d5b" draw:stroke-linejoin="miter" svg:stroke-opacity="100.0%" svg:stroke-width="0.21993126mm"/>
    </style:style>
    <style:style style:family="graphic" style:name="style-646">
      <style:graphic-properties draw:fill="solid" draw:fill-color="#a16e59" draw:opacity="100.0%" draw:stroke="solid" svg:stroke-color="#a16e59" draw:stroke-linejoin="miter" svg:stroke-opacity="100.0%" svg:stroke-width="0.21993126mm"/>
    </style:style>
    <style:style style:family="graphic" style:name="style-647">
      <style:graphic-properties draw:fill="solid" draw:fill-color="#a67662" draw:opacity="100.0%" draw:stroke="solid" svg:stroke-color="#a67662" draw:stroke-linejoin="miter" svg:stroke-opacity="100.0%" svg:stroke-width="0.21993126mm"/>
    </style:style>
    <style:style style:family="graphic" style:name="style-648">
      <style:graphic-properties draw:fill="solid" draw:fill-color="#bda88f" draw:opacity="100.0%" draw:stroke="solid" svg:stroke-color="#bda88f" draw:stroke-linejoin="miter" svg:stroke-opacity="100.0%" svg:stroke-width="0.21993126mm"/>
    </style:style>
    <style:style style:family="graphic" style:name="style-649">
      <style:graphic-properties draw:fill="solid" draw:fill-color="#6a6757" draw:opacity="100.0%" draw:stroke="solid" svg:stroke-color="#6a6757" draw:stroke-linejoin="miter" svg:stroke-opacity="100.0%" svg:stroke-width="0.21993126mm"/>
    </style:style>
    <style:style style:family="graphic" style:name="style-650">
      <style:graphic-properties draw:fill="solid" draw:fill-color="#4a4036" draw:opacity="100.0%" draw:stroke="solid" svg:stroke-color="#4a4036" draw:stroke-linejoin="miter" svg:stroke-opacity="100.0%" svg:stroke-width="0.21993126mm"/>
    </style:style>
    <style:style style:family="graphic" style:name="style-651">
      <style:graphic-properties draw:fill="solid" draw:fill-color="#b18b72" draw:opacity="100.0%" draw:stroke="solid" svg:stroke-color="#b18b72" draw:stroke-linejoin="miter" svg:stroke-opacity="100.0%" svg:stroke-width="0.21993126mm"/>
    </style:style>
    <style:style style:family="graphic" style:name="style-652">
      <style:graphic-properties draw:fill="solid" draw:fill-color="#937e67" draw:opacity="100.0%" draw:stroke="solid" svg:stroke-color="#937e67" draw:stroke-linejoin="miter" svg:stroke-opacity="100.0%" svg:stroke-width="0.21993126mm"/>
    </style:style>
    <style:style style:family="graphic" style:name="style-653">
      <style:graphic-properties draw:fill="solid" draw:fill-color="#b19278" draw:opacity="100.0%" draw:stroke="solid" svg:stroke-color="#b19278" draw:stroke-linejoin="miter" svg:stroke-opacity="100.0%" svg:stroke-width="0.21993126mm"/>
    </style:style>
    <style:style style:family="graphic" style:name="style-654">
      <style:graphic-properties draw:fill="solid" draw:fill-color="#b8a186" draw:opacity="100.0%" draw:stroke="solid" svg:stroke-color="#b8a186" draw:stroke-linejoin="miter" svg:stroke-opacity="100.0%" svg:stroke-width="0.21993126mm"/>
    </style:style>
    <style:style style:family="graphic" style:name="style-655">
      <style:graphic-properties draw:fill="solid" draw:fill-color="#706d5b" draw:opacity="100.0%" draw:stroke="solid" svg:stroke-color="#706d5b" draw:stroke-linejoin="miter" svg:stroke-opacity="100.0%" svg:stroke-width="0.21993126mm"/>
    </style:style>
    <style:style style:family="graphic" style:name="style-656">
      <style:graphic-properties draw:fill="solid" draw:fill-color="#a5856e" draw:opacity="100.0%" draw:stroke="solid" svg:stroke-color="#a5856e" draw:stroke-linejoin="miter" svg:stroke-opacity="100.0%" svg:stroke-width="0.21993126mm"/>
    </style:style>
    <style:style style:family="graphic" style:name="style-657">
      <style:graphic-properties draw:fill="solid" draw:fill-color="#b1856f" draw:opacity="100.0%" draw:stroke="solid" svg:stroke-color="#b1856f" draw:stroke-linejoin="miter" svg:stroke-opacity="100.0%" svg:stroke-width="0.21993126mm"/>
    </style:style>
    <style:style style:family="graphic" style:name="style-658">
      <style:graphic-properties draw:fill="solid" draw:fill-color="#925d51" draw:opacity="100.0%" draw:stroke="solid" svg:stroke-color="#925d51" draw:stroke-linejoin="miter" svg:stroke-opacity="100.0%" svg:stroke-width="0.21993126mm"/>
    </style:style>
    <style:style style:family="graphic" style:name="style-659">
      <style:graphic-properties draw:fill="solid" draw:fill-color="#423b33" draw:opacity="100.0%" draw:stroke="solid" svg:stroke-color="#423b33" draw:stroke-linejoin="miter" svg:stroke-opacity="100.0%" svg:stroke-width="0.21993126mm"/>
    </style:style>
    <style:style style:family="graphic" style:name="style-660">
      <style:graphic-properties draw:fill="solid" draw:fill-color="#7a7661" draw:opacity="100.0%" draw:stroke="solid" svg:stroke-color="#7a7661" draw:stroke-linejoin="miter" svg:stroke-opacity="100.0%" svg:stroke-width="0.21993126mm"/>
    </style:style>
    <style:style style:family="graphic" style:name="style-661">
      <style:graphic-properties draw:fill="solid" draw:fill-color="#767765" draw:opacity="100.0%" draw:stroke="solid" svg:stroke-color="#767765" draw:stroke-linejoin="miter" svg:stroke-opacity="100.0%" svg:stroke-width="0.21993126mm"/>
    </style:style>
    <style:style style:family="graphic" style:name="style-662">
      <style:graphic-properties draw:fill="solid" draw:fill-color="#413830" draw:opacity="100.0%" draw:stroke="solid" svg:stroke-color="#413830" draw:stroke-linejoin="miter" svg:stroke-opacity="100.0%" svg:stroke-width="0.21993126mm"/>
    </style:style>
    <style:style style:family="graphic" style:name="style-663">
      <style:graphic-properties draw:fill="solid" draw:fill-color="#726f5d" draw:opacity="100.0%" draw:stroke="solid" svg:stroke-color="#726f5d" draw:stroke-linejoin="miter" svg:stroke-opacity="100.0%" svg:stroke-width="0.21993126mm"/>
    </style:style>
    <style:style style:family="graphic" style:name="style-664">
      <style:graphic-properties draw:fill="solid" draw:fill-color="#49342f" draw:opacity="100.0%" draw:stroke="solid" svg:stroke-color="#49342f" draw:stroke-linejoin="miter" svg:stroke-opacity="100.0%" svg:stroke-width="0.21993126mm"/>
    </style:style>
    <style:style style:family="graphic" style:name="style-665">
      <style:graphic-properties draw:fill="solid" draw:fill-color="#3d352d" draw:opacity="100.0%" draw:stroke="solid" svg:stroke-color="#3d352d" draw:stroke-linejoin="miter" svg:stroke-opacity="100.0%" svg:stroke-width="0.21993126mm"/>
    </style:style>
    <style:style style:family="graphic" style:name="style-666">
      <style:graphic-properties draw:fill="solid" draw:fill-color="#95866e" draw:opacity="100.0%" draw:stroke="solid" svg:stroke-color="#95866e" draw:stroke-linejoin="miter" svg:stroke-opacity="100.0%" svg:stroke-width="0.21993126mm"/>
    </style:style>
    <style:style style:family="graphic" style:name="style-667">
      <style:graphic-properties draw:fill="solid" draw:fill-color="#433b33" draw:opacity="100.0%" draw:stroke="solid" svg:stroke-color="#433b33" draw:stroke-linejoin="miter" svg:stroke-opacity="100.0%" svg:stroke-width="0.21993126mm"/>
    </style:style>
    <style:style style:family="graphic" style:name="style-668">
      <style:graphic-properties draw:fill="solid" draw:fill-color="#b39176" draw:opacity="100.0%" draw:stroke="solid" svg:stroke-color="#b39176" draw:stroke-linejoin="miter" svg:stroke-opacity="100.0%" svg:stroke-width="0.21993126mm"/>
    </style:style>
    <style:style style:family="graphic" style:name="style-669">
      <style:graphic-properties draw:fill="solid" draw:fill-color="#443b33" draw:opacity="100.0%" draw:stroke="solid" svg:stroke-color="#443b33" draw:stroke-linejoin="miter" svg:stroke-opacity="100.0%" svg:stroke-width="0.21993126mm"/>
    </style:style>
    <style:style style:family="graphic" style:name="style-670">
      <style:graphic-properties draw:fill="solid" draw:fill-color="#41302c" draw:opacity="100.0%" draw:stroke="solid" svg:stroke-color="#41302c" draw:stroke-linejoin="miter" svg:stroke-opacity="100.0%" svg:stroke-width="0.21993126mm"/>
    </style:style>
    <style:style style:family="graphic" style:name="style-671">
      <style:graphic-properties draw:fill="solid" draw:fill-color="#7a7059" draw:opacity="100.0%" draw:stroke="solid" svg:stroke-color="#7a7059" draw:stroke-linejoin="miter" svg:stroke-opacity="100.0%" svg:stroke-width="0.21993126mm"/>
    </style:style>
    <style:style style:family="graphic" style:name="style-672">
      <style:graphic-properties draw:fill="solid" draw:fill-color="#807c67" draw:opacity="100.0%" draw:stroke="solid" svg:stroke-color="#807c67" draw:stroke-linejoin="miter" svg:stroke-opacity="100.0%" svg:stroke-width="0.21993126mm"/>
    </style:style>
    <style:style style:family="graphic" style:name="style-673">
      <style:graphic-properties draw:fill="solid" draw:fill-color="#7a7562" draw:opacity="100.0%" draw:stroke="solid" svg:stroke-color="#7a7562" draw:stroke-linejoin="miter" svg:stroke-opacity="100.0%" svg:stroke-width="0.21993126mm"/>
    </style:style>
    <style:style style:family="graphic" style:name="style-674">
      <style:graphic-properties draw:fill="solid" draw:fill-color="#676a5a" draw:opacity="100.0%" draw:stroke="solid" svg:stroke-color="#676a5a" draw:stroke-linejoin="miter" svg:stroke-opacity="100.0%" svg:stroke-width="0.21993126mm"/>
    </style:style>
    <style:style style:family="graphic" style:name="style-675">
      <style:graphic-properties draw:fill="solid" draw:fill-color="#8d826b" draw:opacity="100.0%" draw:stroke="solid" svg:stroke-color="#8d826b" draw:stroke-linejoin="miter" svg:stroke-opacity="100.0%" svg:stroke-width="0.21993126mm"/>
    </style:style>
    <style:style style:family="graphic" style:name="style-676">
      <style:graphic-properties draw:fill="solid" draw:fill-color="#88826d" draw:opacity="100.0%" draw:stroke="solid" svg:stroke-color="#88826d" draw:stroke-linejoin="miter" svg:stroke-opacity="100.0%" svg:stroke-width="0.21993126mm"/>
    </style:style>
    <style:style style:family="graphic" style:name="style-677">
      <style:graphic-properties draw:fill="solid" draw:fill-color="#a88f74" draw:opacity="100.0%" draw:stroke="solid" svg:stroke-color="#a88f74" draw:stroke-linejoin="miter" svg:stroke-opacity="100.0%" svg:stroke-width="0.21993126mm"/>
    </style:style>
    <style:style style:family="graphic" style:name="style-678">
      <style:graphic-properties draw:fill="solid" draw:fill-color="#7b7661" draw:opacity="100.0%" draw:stroke="solid" svg:stroke-color="#7b7661" draw:stroke-linejoin="miter" svg:stroke-opacity="100.0%" svg:stroke-width="0.21993126mm"/>
    </style:style>
    <style:style style:family="graphic" style:name="style-679">
      <style:graphic-properties draw:fill="solid" draw:fill-color="#626253" draw:opacity="100.0%" draw:stroke="solid" svg:stroke-color="#626253" draw:stroke-linejoin="miter" svg:stroke-opacity="100.0%" svg:stroke-width="0.21993126mm"/>
    </style:style>
    <style:style style:family="graphic" style:name="style-680">
      <style:graphic-properties draw:fill="solid" draw:fill-color="#554b41" draw:opacity="100.0%" draw:stroke="solid" svg:stroke-color="#554b41" draw:stroke-linejoin="miter" svg:stroke-opacity="100.0%" svg:stroke-width="0.21993126mm"/>
    </style:style>
    <style:style style:family="graphic" style:name="style-681">
      <style:graphic-properties draw:fill="solid" draw:fill-color="#52483d" draw:opacity="100.0%" draw:stroke="solid" svg:stroke-color="#52483d" draw:stroke-linejoin="miter" svg:stroke-opacity="100.0%" svg:stroke-width="0.21993126mm"/>
    </style:style>
    <style:style style:family="graphic" style:name="style-682">
      <style:graphic-properties draw:fill="solid" draw:fill-color="#827964" draw:opacity="100.0%" draw:stroke="solid" svg:stroke-color="#827964" draw:stroke-linejoin="miter" svg:stroke-opacity="100.0%" svg:stroke-width="0.21993126mm"/>
    </style:style>
    <style:style style:family="graphic" style:name="style-683">
      <style:graphic-properties draw:fill="solid" draw:fill-color="#8a7f68" draw:opacity="100.0%" draw:stroke="solid" svg:stroke-color="#8a7f68" draw:stroke-linejoin="miter" svg:stroke-opacity="100.0%" svg:stroke-width="0.21993126mm"/>
    </style:style>
    <style:style style:family="graphic" style:name="style-684">
      <style:graphic-properties draw:fill="solid" draw:fill-color="#a39178" draw:opacity="100.0%" draw:stroke="solid" svg:stroke-color="#a39178" draw:stroke-linejoin="miter" svg:stroke-opacity="100.0%" svg:stroke-width="0.21993126mm"/>
    </style:style>
    <style:style style:family="graphic" style:name="style-685">
      <style:graphic-properties draw:fill="solid" draw:fill-color="#84715d" draw:opacity="100.0%" draw:stroke="solid" svg:stroke-color="#84715d" draw:stroke-linejoin="miter" svg:stroke-opacity="100.0%" svg:stroke-width="0.21993126mm"/>
    </style:style>
    <style:style style:family="graphic" style:name="style-686">
      <style:graphic-properties draw:fill="solid" draw:fill-color="#6c6d5c" draw:opacity="100.0%" draw:stroke="solid" svg:stroke-color="#6c6d5c" draw:stroke-linejoin="miter" svg:stroke-opacity="100.0%" svg:stroke-width="0.21993126mm"/>
    </style:style>
    <style:style style:family="graphic" style:name="style-687">
      <style:graphic-properties draw:fill="solid" draw:fill-color="#9c876d" draw:opacity="100.0%" draw:stroke="solid" svg:stroke-color="#9c876d" draw:stroke-linejoin="miter" svg:stroke-opacity="100.0%" svg:stroke-width="0.21993126mm"/>
    </style:style>
    <style:style style:family="graphic" style:name="style-688">
      <style:graphic-properties draw:fill="solid" draw:fill-color="#46342e" draw:opacity="100.0%" draw:stroke="solid" svg:stroke-color="#46342e" draw:stroke-linejoin="miter" svg:stroke-opacity="100.0%" svg:stroke-width="0.21993126mm"/>
    </style:style>
    <style:style style:family="graphic" style:name="style-689">
      <style:graphic-properties draw:fill="solid" draw:fill-color="#958770" draw:opacity="100.0%" draw:stroke="solid" svg:stroke-color="#958770" draw:stroke-linejoin="miter" svg:stroke-opacity="100.0%" svg:stroke-width="0.21993126mm"/>
    </style:style>
    <style:style style:family="graphic" style:name="style-690">
      <style:graphic-properties draw:fill="solid" draw:fill-color="#706150" draw:opacity="100.0%" draw:stroke="solid" svg:stroke-color="#706150" draw:stroke-linejoin="miter" svg:stroke-opacity="100.0%" svg:stroke-width="0.21993126mm"/>
    </style:style>
    <style:style style:family="graphic" style:name="style-691">
      <style:graphic-properties draw:fill="solid" draw:fill-color="#6d705f" draw:opacity="100.0%" draw:stroke="solid" svg:stroke-color="#6d705f" draw:stroke-linejoin="miter" svg:stroke-opacity="100.0%" svg:stroke-width="0.21993126mm"/>
    </style:style>
    <style:style style:family="graphic" style:name="style-692">
      <style:graphic-properties draw:fill="solid" draw:fill-color="#3b3630" draw:opacity="100.0%" draw:stroke="solid" svg:stroke-color="#3b3630" draw:stroke-linejoin="miter" svg:stroke-opacity="100.0%" svg:stroke-width="0.21993126mm"/>
    </style:style>
    <style:style style:family="graphic" style:name="style-693">
      <style:graphic-properties draw:fill="solid" draw:fill-color="#ab7564" draw:opacity="100.0%" draw:stroke="solid" svg:stroke-color="#ab7564" draw:stroke-linejoin="miter" svg:stroke-opacity="100.0%" svg:stroke-width="0.21993126mm"/>
    </style:style>
    <style:style style:family="graphic" style:name="style-694">
      <style:graphic-properties draw:fill="solid" draw:fill-color="#a08a6f" draw:opacity="100.0%" draw:stroke="solid" svg:stroke-color="#a08a6f" draw:stroke-linejoin="miter" svg:stroke-opacity="100.0%" svg:stroke-width="0.21993126mm"/>
    </style:style>
    <style:style style:family="graphic" style:name="style-695">
      <style:graphic-properties draw:fill="solid" draw:fill-color="#626656" draw:opacity="100.0%" draw:stroke="solid" svg:stroke-color="#626656" draw:stroke-linejoin="miter" svg:stroke-opacity="100.0%" svg:stroke-width="0.21993126mm"/>
    </style:style>
    <style:style style:family="graphic" style:name="style-696">
      <style:graphic-properties draw:fill="solid" draw:fill-color="#b49d83" draw:opacity="100.0%" draw:stroke="solid" svg:stroke-color="#b49d83" draw:stroke-linejoin="miter" svg:stroke-opacity="100.0%" svg:stroke-width="0.21993126mm"/>
    </style:style>
    <style:style style:family="graphic" style:name="style-697">
      <style:graphic-properties draw:fill="solid" draw:fill-color="#998369" draw:opacity="100.0%" draw:stroke="solid" svg:stroke-color="#998369" draw:stroke-linejoin="miter" svg:stroke-opacity="100.0%" svg:stroke-width="0.21993126mm"/>
    </style:style>
    <style:style style:family="graphic" style:name="style-698">
      <style:graphic-properties draw:fill="solid" draw:fill-color="#9d8870" draw:opacity="100.0%" draw:stroke="solid" svg:stroke-color="#9d8870" draw:stroke-linejoin="miter" svg:stroke-opacity="100.0%" svg:stroke-width="0.21993126mm"/>
    </style:style>
    <style:style style:family="graphic" style:name="style-699">
      <style:graphic-properties draw:fill="solid" draw:fill-color="#b49077" draw:opacity="100.0%" draw:stroke="solid" svg:stroke-color="#b49077" draw:stroke-linejoin="miter" svg:stroke-opacity="100.0%" svg:stroke-width="0.21993126mm"/>
    </style:style>
    <style:style style:family="graphic" style:name="style-700">
      <style:graphic-properties draw:fill="solid" draw:fill-color="#7a6652" draw:opacity="100.0%" draw:stroke="solid" svg:stroke-color="#7a6652" draw:stroke-linejoin="miter" svg:stroke-opacity="100.0%" svg:stroke-width="0.21993126mm"/>
    </style:style>
    <style:style style:family="graphic" style:name="style-701">
      <style:graphic-properties draw:fill="solid" draw:fill-color="#424036" draw:opacity="100.0%" draw:stroke="solid" svg:stroke-color="#424036" draw:stroke-linejoin="miter" svg:stroke-opacity="100.0%" svg:stroke-width="0.21993126mm"/>
    </style:style>
    <style:style style:family="graphic" style:name="style-702">
      <style:graphic-properties draw:fill="solid" draw:fill-color="#a68c72" draw:opacity="100.0%" draw:stroke="solid" svg:stroke-color="#a68c72" draw:stroke-linejoin="miter" svg:stroke-opacity="100.0%" svg:stroke-width="0.21993126mm"/>
    </style:style>
    <style:style style:family="graphic" style:name="style-703">
      <style:graphic-properties draw:fill="solid" draw:fill-color="#96705f" draw:opacity="100.0%" draw:stroke="solid" svg:stroke-color="#96705f" draw:stroke-linejoin="miter" svg:stroke-opacity="100.0%" svg:stroke-width="0.21993126mm"/>
    </style:style>
    <style:style style:family="graphic" style:name="style-704">
      <style:graphic-properties draw:fill="solid" draw:fill-color="#b6997c" draw:opacity="100.0%" draw:stroke="solid" svg:stroke-color="#b6997c" draw:stroke-linejoin="miter" svg:stroke-opacity="100.0%" svg:stroke-width="0.21993126mm"/>
    </style:style>
    <style:style style:family="graphic" style:name="style-705">
      <style:graphic-properties draw:fill="solid" draw:fill-color="#443b33" draw:opacity="100.0%" draw:stroke="solid" svg:stroke-color="#443b33" draw:stroke-linejoin="miter" svg:stroke-opacity="100.0%" svg:stroke-width="0.21993126mm"/>
    </style:style>
    <style:style style:family="graphic" style:name="style-706">
      <style:graphic-properties draw:fill="solid" draw:fill-color="#646352" draw:opacity="100.0%" draw:stroke="solid" svg:stroke-color="#646352" draw:stroke-linejoin="miter" svg:stroke-opacity="100.0%" svg:stroke-width="0.21993126mm"/>
    </style:style>
    <style:style style:family="graphic" style:name="style-707">
      <style:graphic-properties draw:fill="solid" draw:fill-color="#6d6c59" draw:opacity="100.0%" draw:stroke="solid" svg:stroke-color="#6d6c59" draw:stroke-linejoin="miter" svg:stroke-opacity="100.0%" svg:stroke-width="0.21993126mm"/>
    </style:style>
    <style:style style:family="graphic" style:name="style-708">
      <style:graphic-properties draw:fill="solid" draw:fill-color="#53443a" draw:opacity="100.0%" draw:stroke="solid" svg:stroke-color="#53443a" draw:stroke-linejoin="miter" svg:stroke-opacity="100.0%" svg:stroke-width="0.21993126mm"/>
    </style:style>
    <style:style style:family="graphic" style:name="style-709">
      <style:graphic-properties draw:fill="solid" draw:fill-color="#856351" draw:opacity="100.0%" draw:stroke="solid" svg:stroke-color="#856351" draw:stroke-linejoin="miter" svg:stroke-opacity="100.0%" svg:stroke-width="0.21993126mm"/>
    </style:style>
    <style:style style:family="graphic" style:name="style-710">
      <style:graphic-properties draw:fill="solid" draw:fill-color="#ae8b72" draw:opacity="100.0%" draw:stroke="solid" svg:stroke-color="#ae8b72" draw:stroke-linejoin="miter" svg:stroke-opacity="100.0%" svg:stroke-width="0.21993126mm"/>
    </style:style>
    <style:style style:family="graphic" style:name="style-711">
      <style:graphic-properties draw:fill="solid" draw:fill-color="#998369" draw:opacity="100.0%" draw:stroke="solid" svg:stroke-color="#998369" draw:stroke-linejoin="miter" svg:stroke-opacity="100.0%" svg:stroke-width="0.21993126mm"/>
    </style:style>
    <style:style style:family="graphic" style:name="style-712">
      <style:graphic-properties draw:fill="solid" draw:fill-color="#7b5043" draw:opacity="100.0%" draw:stroke="solid" svg:stroke-color="#7b5043" draw:stroke-linejoin="miter" svg:stroke-opacity="100.0%" svg:stroke-width="0.21993126mm"/>
    </style:style>
    <style:style style:family="graphic" style:name="style-713">
      <style:graphic-properties draw:fill="solid" draw:fill-color="#ab866d" draw:opacity="100.0%" draw:stroke="solid" svg:stroke-color="#ab866d" draw:stroke-linejoin="miter" svg:stroke-opacity="100.0%" svg:stroke-width="0.21993126mm"/>
    </style:style>
    <style:style style:family="graphic" style:name="style-714">
      <style:graphic-properties draw:fill="solid" draw:fill-color="#bda78d" draw:opacity="100.0%" draw:stroke="solid" svg:stroke-color="#bda78d" draw:stroke-linejoin="miter" svg:stroke-opacity="100.0%" svg:stroke-width="0.21993126mm"/>
    </style:style>
    <style:style style:family="graphic" style:name="style-715">
      <style:graphic-properties draw:fill="solid" draw:fill-color="#927f6a" draw:opacity="100.0%" draw:stroke="solid" svg:stroke-color="#927f6a" draw:stroke-linejoin="miter" svg:stroke-opacity="100.0%" svg:stroke-width="0.21993126mm"/>
    </style:style>
    <style:style style:family="graphic" style:name="style-716">
      <style:graphic-properties draw:fill="solid" draw:fill-color="#ae8f71" draw:opacity="100.0%" draw:stroke="solid" svg:stroke-color="#ae8f71" draw:stroke-linejoin="miter" svg:stroke-opacity="100.0%" svg:stroke-width="0.21993126mm"/>
    </style:style>
    <style:style style:family="graphic" style:name="style-717">
      <style:graphic-properties draw:fill="solid" draw:fill-color="#686a59" draw:opacity="100.0%" draw:stroke="solid" svg:stroke-color="#686a59" draw:stroke-linejoin="miter" svg:stroke-opacity="100.0%" svg:stroke-width="0.21993126mm"/>
    </style:style>
    <style:style style:family="graphic" style:name="style-718">
      <style:graphic-properties draw:fill="solid" draw:fill-color="#837b65" draw:opacity="100.0%" draw:stroke="solid" svg:stroke-color="#837b65" draw:stroke-linejoin="miter" svg:stroke-opacity="100.0%" svg:stroke-width="0.21993126mm"/>
    </style:style>
    <style:style style:family="graphic" style:name="style-719">
      <style:graphic-properties draw:fill="solid" draw:fill-color="#aa957c" draw:opacity="100.0%" draw:stroke="solid" svg:stroke-color="#aa957c" draw:stroke-linejoin="miter" svg:stroke-opacity="100.0%" svg:stroke-width="0.21993126mm"/>
    </style:style>
    <style:style style:family="graphic" style:name="style-720">
      <style:graphic-properties draw:fill="solid" draw:fill-color="#7e7b68" draw:opacity="100.0%" draw:stroke="solid" svg:stroke-color="#7e7b68" draw:stroke-linejoin="miter" svg:stroke-opacity="100.0%" svg:stroke-width="0.21993126mm"/>
    </style:style>
    <style:style style:family="graphic" style:name="style-721">
      <style:graphic-properties draw:fill="solid" draw:fill-color="#857d67" draw:opacity="100.0%" draw:stroke="solid" svg:stroke-color="#857d67" draw:stroke-linejoin="miter" svg:stroke-opacity="100.0%" svg:stroke-width="0.21993126mm"/>
    </style:style>
    <style:style style:family="graphic" style:name="style-722">
      <style:graphic-properties draw:fill="solid" draw:fill-color="#ae977c" draw:opacity="100.0%" draw:stroke="solid" svg:stroke-color="#ae977c" draw:stroke-linejoin="miter" svg:stroke-opacity="100.0%" svg:stroke-width="0.21993126mm"/>
    </style:style>
    <style:style style:family="graphic" style:name="style-723">
      <style:graphic-properties draw:fill="solid" draw:fill-color="#777764" draw:opacity="100.0%" draw:stroke="solid" svg:stroke-color="#777764" draw:stroke-linejoin="miter" svg:stroke-opacity="100.0%" svg:stroke-width="0.21993126mm"/>
    </style:style>
    <style:style style:family="graphic" style:name="style-724">
      <style:graphic-properties draw:fill="solid" draw:fill-color="#b49f85" draw:opacity="100.0%" draw:stroke="solid" svg:stroke-color="#b49f85" draw:stroke-linejoin="miter" svg:stroke-opacity="100.0%" svg:stroke-width="0.21993126mm"/>
    </style:style>
    <style:style style:family="graphic" style:name="style-725">
      <style:graphic-properties draw:fill="solid" draw:fill-color="#a4695c" draw:opacity="100.0%" draw:stroke="solid" svg:stroke-color="#a4695c" draw:stroke-linejoin="miter" svg:stroke-opacity="100.0%" svg:stroke-width="0.21993126mm"/>
    </style:style>
    <style:style style:family="graphic" style:name="style-726">
      <style:graphic-properties draw:fill="solid" draw:fill-color="#b38f75" draw:opacity="100.0%" draw:stroke="solid" svg:stroke-color="#b38f75" draw:stroke-linejoin="miter" svg:stroke-opacity="100.0%" svg:stroke-width="0.21993126mm"/>
    </style:style>
    <style:style style:family="graphic" style:name="style-727">
      <style:graphic-properties draw:fill="solid" draw:fill-color="#433b33" draw:opacity="100.0%" draw:stroke="solid" svg:stroke-color="#433b33" draw:stroke-linejoin="miter" svg:stroke-opacity="100.0%" svg:stroke-width="0.21993126mm"/>
    </style:style>
    <style:style style:family="graphic" style:name="style-728">
      <style:graphic-properties draw:fill="solid" draw:fill-color="#837e69" draw:opacity="100.0%" draw:stroke="solid" svg:stroke-color="#837e69" draw:stroke-linejoin="miter" svg:stroke-opacity="100.0%" svg:stroke-width="0.21993126mm"/>
    </style:style>
    <style:style style:family="graphic" style:name="style-729">
      <style:graphic-properties draw:fill="solid" draw:fill-color="#787460" draw:opacity="100.0%" draw:stroke="solid" svg:stroke-color="#787460" draw:stroke-linejoin="miter" svg:stroke-opacity="100.0%" svg:stroke-width="0.21993126mm"/>
    </style:style>
    <style:style style:family="graphic" style:name="style-730">
      <style:graphic-properties draw:fill="solid" draw:fill-color="#4e453b" draw:opacity="100.0%" draw:stroke="solid" svg:stroke-color="#4e453b" draw:stroke-linejoin="miter" svg:stroke-opacity="100.0%" svg:stroke-width="0.21993126mm"/>
    </style:style>
    <style:style style:family="graphic" style:name="style-731">
      <style:graphic-properties draw:fill="solid" draw:fill-color="#a46f5f" draw:opacity="100.0%" draw:stroke="solid" svg:stroke-color="#a46f5f" draw:stroke-linejoin="miter" svg:stroke-opacity="100.0%" svg:stroke-width="0.21993126mm"/>
    </style:style>
    <style:style style:family="graphic" style:name="style-732">
      <style:graphic-properties draw:fill="solid" draw:fill-color="#a06f5d" draw:opacity="100.0%" draw:stroke="solid" svg:stroke-color="#a06f5d" draw:stroke-linejoin="miter" svg:stroke-opacity="100.0%" svg:stroke-width="0.21993126mm"/>
    </style:style>
    <style:style style:family="graphic" style:name="style-733">
      <style:graphic-properties draw:fill="solid" draw:fill-color="#554c42" draw:opacity="100.0%" draw:stroke="solid" svg:stroke-color="#554c42" draw:stroke-linejoin="miter" svg:stroke-opacity="100.0%" svg:stroke-width="0.21993126mm"/>
    </style:style>
    <style:style style:family="graphic" style:name="style-734">
      <style:graphic-properties draw:fill="solid" draw:fill-color="#3d3830" draw:opacity="100.0%" draw:stroke="solid" svg:stroke-color="#3d3830" draw:stroke-linejoin="miter" svg:stroke-opacity="100.0%" svg:stroke-width="0.21993126mm"/>
    </style:style>
    <style:style style:family="graphic" style:name="style-735">
      <style:graphic-properties draw:fill="solid" draw:fill-color="#a07a63" draw:opacity="100.0%" draw:stroke="solid" svg:stroke-color="#a07a63" draw:stroke-linejoin="miter" svg:stroke-opacity="100.0%" svg:stroke-width="0.21993126mm"/>
    </style:style>
    <style:style style:family="graphic" style:name="style-736">
      <style:graphic-properties draw:fill="solid" draw:fill-color="#b7a186" draw:opacity="100.0%" draw:stroke="solid" svg:stroke-color="#b7a186" draw:stroke-linejoin="miter" svg:stroke-opacity="100.0%" svg:stroke-width="0.21993126mm"/>
    </style:style>
    <style:style style:family="graphic" style:name="style-737">
      <style:graphic-properties draw:fill="solid" draw:fill-color="#ac7663" draw:opacity="100.0%" draw:stroke="solid" svg:stroke-color="#ac7663" draw:stroke-linejoin="miter" svg:stroke-opacity="100.0%" svg:stroke-width="0.21993126mm"/>
    </style:style>
    <style:style style:family="graphic" style:name="style-738">
      <style:graphic-properties draw:fill="solid" draw:fill-color="#9f8f77" draw:opacity="100.0%" draw:stroke="solid" svg:stroke-color="#9f8f77" draw:stroke-linejoin="miter" svg:stroke-opacity="100.0%" svg:stroke-width="0.21993126mm"/>
    </style:style>
    <style:style style:family="graphic" style:name="style-739">
      <style:graphic-properties draw:fill="solid" draw:fill-color="#b4967b" draw:opacity="100.0%" draw:stroke="solid" svg:stroke-color="#b4967b" draw:stroke-linejoin="miter" svg:stroke-opacity="100.0%" svg:stroke-width="0.21993126mm"/>
    </style:style>
    <style:style style:family="graphic" style:name="style-740">
      <style:graphic-properties draw:fill="solid" draw:fill-color="#564b3e" draw:opacity="100.0%" draw:stroke="solid" svg:stroke-color="#564b3e" draw:stroke-linejoin="miter" svg:stroke-opacity="100.0%" svg:stroke-width="0.21993126mm"/>
    </style:style>
    <style:style style:family="graphic" style:name="style-741">
      <style:graphic-properties draw:fill="solid" draw:fill-color="#7a6c5b" draw:opacity="100.0%" draw:stroke="solid" svg:stroke-color="#7a6c5b" draw:stroke-linejoin="miter" svg:stroke-opacity="100.0%" svg:stroke-width="0.21993126mm"/>
    </style:style>
    <style:style style:family="graphic" style:name="style-742">
      <style:graphic-properties draw:fill="solid" draw:fill-color="#6c6c5b" draw:opacity="100.0%" draw:stroke="solid" svg:stroke-color="#6c6c5b" draw:stroke-linejoin="miter" svg:stroke-opacity="100.0%" svg:stroke-width="0.21993126mm"/>
    </style:style>
    <style:style style:family="graphic" style:name="style-743">
      <style:graphic-properties draw:fill="solid" draw:fill-color="#b08f74" draw:opacity="100.0%" draw:stroke="solid" svg:stroke-color="#b08f74" draw:stroke-linejoin="miter" svg:stroke-opacity="100.0%" svg:stroke-width="0.21993126mm"/>
    </style:style>
    <style:style style:family="graphic" style:name="style-744">
      <style:graphic-properties draw:fill="solid" draw:fill-color="#7f7963" draw:opacity="100.0%" draw:stroke="solid" svg:stroke-color="#7f7963" draw:stroke-linejoin="miter" svg:stroke-opacity="100.0%" svg:stroke-width="0.21993126mm"/>
    </style:style>
    <style:style style:family="graphic" style:name="style-745">
      <style:graphic-properties draw:fill="solid" draw:fill-color="#594e41" draw:opacity="100.0%" draw:stroke="solid" svg:stroke-color="#594e41" draw:stroke-linejoin="miter" svg:stroke-opacity="100.0%" svg:stroke-width="0.21993126mm"/>
    </style:style>
    <style:style style:family="graphic" style:name="style-746">
      <style:graphic-properties draw:fill="solid" draw:fill-color="#b6977c" draw:opacity="100.0%" draw:stroke="solid" svg:stroke-color="#b6977c" draw:stroke-linejoin="miter" svg:stroke-opacity="100.0%" svg:stroke-width="0.21993126mm"/>
    </style:style>
    <style:style style:family="graphic" style:name="style-747">
      <style:graphic-properties draw:fill="solid" draw:fill-color="#484338" draw:opacity="100.0%" draw:stroke="solid" svg:stroke-color="#484338" draw:stroke-linejoin="miter" svg:stroke-opacity="100.0%" svg:stroke-width="0.21993126mm"/>
    </style:style>
    <style:style style:family="graphic" style:name="style-748">
      <style:graphic-properties draw:fill="solid" draw:fill-color="#ac8c70" draw:opacity="100.0%" draw:stroke="solid" svg:stroke-color="#ac8c70" draw:stroke-linejoin="miter" svg:stroke-opacity="100.0%" svg:stroke-width="0.21993126mm"/>
    </style:style>
    <style:style style:family="graphic" style:name="style-749">
      <style:graphic-properties draw:fill="solid" draw:fill-color="#6a6c5c" draw:opacity="100.0%" draw:stroke="solid" svg:stroke-color="#6a6c5c" draw:stroke-linejoin="miter" svg:stroke-opacity="100.0%" svg:stroke-width="0.21993126mm"/>
    </style:style>
    <style:style style:family="graphic" style:name="style-750">
      <style:graphic-properties draw:fill="solid" draw:fill-color="#af876f" draw:opacity="100.0%" draw:stroke="solid" svg:stroke-color="#af876f" draw:stroke-linejoin="miter" svg:stroke-opacity="100.0%" svg:stroke-width="0.21993126mm"/>
    </style:style>
    <style:style style:family="graphic" style:name="style-751">
      <style:graphic-properties draw:fill="solid" draw:fill-color="#413831" draw:opacity="100.0%" draw:stroke="solid" svg:stroke-color="#413831" draw:stroke-linejoin="miter" svg:stroke-opacity="100.0%" svg:stroke-width="0.21993126mm"/>
    </style:style>
    <style:style style:family="graphic" style:name="style-752">
      <style:graphic-properties draw:fill="solid" draw:fill-color="#ae806a" draw:opacity="100.0%" draw:stroke="solid" svg:stroke-color="#ae806a" draw:stroke-linejoin="miter" svg:stroke-opacity="100.0%" svg:stroke-width="0.21993126mm"/>
    </style:style>
    <style:style style:family="graphic" style:name="style-753">
      <style:graphic-properties draw:fill="solid" draw:fill-color="#8e735e" draw:opacity="100.0%" draw:stroke="solid" svg:stroke-color="#8e735e" draw:stroke-linejoin="miter" svg:stroke-opacity="100.0%" svg:stroke-width="0.21993126mm"/>
    </style:style>
    <style:style style:family="graphic" style:name="style-754">
      <style:graphic-properties draw:fill="solid" draw:fill-color="#3c352f" draw:opacity="100.0%" draw:stroke="solid" svg:stroke-color="#3c352f" draw:stroke-linejoin="miter" svg:stroke-opacity="100.0%" svg:stroke-width="0.21993126mm"/>
    </style:style>
    <style:style style:family="graphic" style:name="style-755">
      <style:graphic-properties draw:fill="solid" draw:fill-color="#a18f76" draw:opacity="100.0%" draw:stroke="solid" svg:stroke-color="#a18f76" draw:stroke-linejoin="miter" svg:stroke-opacity="100.0%" svg:stroke-width="0.21993126mm"/>
    </style:style>
    <style:style style:family="graphic" style:name="style-756">
      <style:graphic-properties draw:fill="solid" draw:fill-color="#ad8f74" draw:opacity="100.0%" draw:stroke="solid" svg:stroke-color="#ad8f74" draw:stroke-linejoin="miter" svg:stroke-opacity="100.0%" svg:stroke-width="0.21993126mm"/>
    </style:style>
    <style:style style:family="graphic" style:name="style-757">
      <style:graphic-properties draw:fill="solid" draw:fill-color="#837862" draw:opacity="100.0%" draw:stroke="solid" svg:stroke-color="#837862" draw:stroke-linejoin="miter" svg:stroke-opacity="100.0%" svg:stroke-width="0.21993126mm"/>
    </style:style>
    <style:style style:family="graphic" style:name="style-758">
      <style:graphic-properties draw:fill="solid" draw:fill-color="#463e34" draw:opacity="100.0%" draw:stroke="solid" svg:stroke-color="#463e34" draw:stroke-linejoin="miter" svg:stroke-opacity="100.0%" svg:stroke-width="0.21993126mm"/>
    </style:style>
    <style:style style:family="graphic" style:name="style-759">
      <style:graphic-properties draw:fill="solid" draw:fill-color="#af846d" draw:opacity="100.0%" draw:stroke="solid" svg:stroke-color="#af846d" draw:stroke-linejoin="miter" svg:stroke-opacity="100.0%" svg:stroke-width="0.21993126mm"/>
    </style:style>
    <style:style style:family="graphic" style:name="style-760">
      <style:graphic-properties draw:fill="solid" draw:fill-color="#b0977b" draw:opacity="100.0%" draw:stroke="solid" svg:stroke-color="#b0977b" draw:stroke-linejoin="miter" svg:stroke-opacity="100.0%" svg:stroke-width="0.21993126mm"/>
    </style:style>
    <style:style style:family="graphic" style:name="style-761">
      <style:graphic-properties draw:fill="solid" draw:fill-color="#9a705d" draw:opacity="100.0%" draw:stroke="solid" svg:stroke-color="#9a705d" draw:stroke-linejoin="miter" svg:stroke-opacity="100.0%" svg:stroke-width="0.21993126mm"/>
    </style:style>
    <style:style style:family="graphic" style:name="style-762">
      <style:graphic-properties draw:fill="solid" draw:fill-color="#b19175" draw:opacity="100.0%" draw:stroke="solid" svg:stroke-color="#b19175" draw:stroke-linejoin="miter" svg:stroke-opacity="100.0%" svg:stroke-width="0.21993126mm"/>
    </style:style>
    <style:style style:family="graphic" style:name="style-763">
      <style:graphic-properties draw:fill="solid" draw:fill-color="#3e3a31" draw:opacity="100.0%" draw:stroke="solid" svg:stroke-color="#3e3a31" draw:stroke-linejoin="miter" svg:stroke-opacity="100.0%" svg:stroke-width="0.21993126mm"/>
    </style:style>
    <style:style style:family="graphic" style:name="style-764">
      <style:graphic-properties draw:fill="solid" draw:fill-color="#998368" draw:opacity="100.0%" draw:stroke="solid" svg:stroke-color="#998368" draw:stroke-linejoin="miter" svg:stroke-opacity="100.0%" svg:stroke-width="0.21993126mm"/>
    </style:style>
    <style:style style:family="graphic" style:name="style-765">
      <style:graphic-properties draw:fill="solid" draw:fill-color="#93846c" draw:opacity="100.0%" draw:stroke="solid" svg:stroke-color="#93846c" draw:stroke-linejoin="miter" svg:stroke-opacity="100.0%" svg:stroke-width="0.21993126mm"/>
    </style:style>
    <style:style style:family="graphic" style:name="style-766">
      <style:graphic-properties draw:fill="solid" draw:fill-color="#a77460" draw:opacity="100.0%" draw:stroke="solid" svg:stroke-color="#a77460" draw:stroke-linejoin="miter" svg:stroke-opacity="100.0%" svg:stroke-width="0.21993126mm"/>
    </style:style>
    <style:style style:family="graphic" style:name="style-767">
      <style:graphic-properties draw:fill="solid" draw:fill-color="#9d6455" draw:opacity="100.0%" draw:stroke="solid" svg:stroke-color="#9d6455" draw:stroke-linejoin="miter" svg:stroke-opacity="100.0%" svg:stroke-width="0.21993126mm"/>
    </style:style>
    <style:style style:family="graphic" style:name="style-768">
      <style:graphic-properties draw:fill="solid" draw:fill-color="#787360" draw:opacity="100.0%" draw:stroke="solid" svg:stroke-color="#787360" draw:stroke-linejoin="miter" svg:stroke-opacity="100.0%" svg:stroke-width="0.21993126mm"/>
    </style:style>
    <style:style style:family="graphic" style:name="style-769">
      <style:graphic-properties draw:fill="solid" draw:fill-color="#8a725c" draw:opacity="100.0%" draw:stroke="solid" svg:stroke-color="#8a725c" draw:stroke-linejoin="miter" svg:stroke-opacity="100.0%" svg:stroke-width="0.21993126mm"/>
    </style:style>
    <style:style style:family="graphic" style:name="style-770">
      <style:graphic-properties draw:fill="solid" draw:fill-color="#52463a" draw:opacity="100.0%" draw:stroke="solid" svg:stroke-color="#52463a" draw:stroke-linejoin="miter" svg:stroke-opacity="100.0%" svg:stroke-width="0.21993126mm"/>
    </style:style>
    <style:style style:family="graphic" style:name="style-771">
      <style:graphic-properties draw:fill="solid" draw:fill-color="#757260" draw:opacity="100.0%" draw:stroke="solid" svg:stroke-color="#757260" draw:stroke-linejoin="miter" svg:stroke-opacity="100.0%" svg:stroke-width="0.21993126mm"/>
    </style:style>
    <style:style style:family="graphic" style:name="style-772">
      <style:graphic-properties draw:fill="solid" draw:fill-color="#b0967a" draw:opacity="100.0%" draw:stroke="solid" svg:stroke-color="#b0967a" draw:stroke-linejoin="miter" svg:stroke-opacity="100.0%" svg:stroke-width="0.21993126mm"/>
    </style:style>
    <style:style style:family="graphic" style:name="style-773">
      <style:graphic-properties draw:fill="solid" draw:fill-color="#7c7763" draw:opacity="100.0%" draw:stroke="solid" svg:stroke-color="#7c7763" draw:stroke-linejoin="miter" svg:stroke-opacity="100.0%" svg:stroke-width="0.21993126mm"/>
    </style:style>
    <style:style style:family="graphic" style:name="style-774">
      <style:graphic-properties draw:fill="solid" draw:fill-color="#908872" draw:opacity="100.0%" draw:stroke="solid" svg:stroke-color="#908872" draw:stroke-linejoin="miter" svg:stroke-opacity="100.0%" svg:stroke-width="0.21993126mm"/>
    </style:style>
    <style:style style:family="graphic" style:name="style-775">
      <style:graphic-properties draw:fill="solid" draw:fill-color="#b9a287" draw:opacity="100.0%" draw:stroke="solid" svg:stroke-color="#b9a287" draw:stroke-linejoin="miter" svg:stroke-opacity="100.0%" svg:stroke-width="0.21993126mm"/>
    </style:style>
    <style:style style:family="graphic" style:name="style-776">
      <style:graphic-properties draw:fill="solid" draw:fill-color="#9f8c73" draw:opacity="100.0%" draw:stroke="solid" svg:stroke-color="#9f8c73" draw:stroke-linejoin="miter" svg:stroke-opacity="100.0%" svg:stroke-width="0.21993126mm"/>
    </style:style>
    <style:style style:family="graphic" style:name="style-777">
      <style:graphic-properties draw:fill="solid" draw:fill-color="#352f29" draw:opacity="100.0%" draw:stroke="solid" svg:stroke-color="#352f29" draw:stroke-linejoin="miter" svg:stroke-opacity="100.0%" svg:stroke-width="0.21993126mm"/>
    </style:style>
    <style:style style:family="graphic" style:name="style-778">
      <style:graphic-properties draw:fill="solid" draw:fill-color="#6a6552" draw:opacity="100.0%" draw:stroke="solid" svg:stroke-color="#6a6552" draw:stroke-linejoin="miter" svg:stroke-opacity="100.0%" svg:stroke-width="0.21993126mm"/>
    </style:style>
    <style:style style:family="graphic" style:name="style-779">
      <style:graphic-properties draw:fill="solid" draw:fill-color="#b19478" draw:opacity="100.0%" draw:stroke="solid" svg:stroke-color="#b19478" draw:stroke-linejoin="miter" svg:stroke-opacity="100.0%" svg:stroke-width="0.21993126mm"/>
    </style:style>
    <style:style style:family="graphic" style:name="style-780">
      <style:graphic-properties draw:fill="solid" draw:fill-color="#5d5245" draw:opacity="100.0%" draw:stroke="solid" svg:stroke-color="#5d5245" draw:stroke-linejoin="miter" svg:stroke-opacity="100.0%" svg:stroke-width="0.21993126mm"/>
    </style:style>
    <style:style style:family="graphic" style:name="style-781">
      <style:graphic-properties draw:fill="solid" draw:fill-color="#b09377" draw:opacity="100.0%" draw:stroke="solid" svg:stroke-color="#b09377" draw:stroke-linejoin="miter" svg:stroke-opacity="100.0%" svg:stroke-width="0.21993126mm"/>
    </style:style>
    <style:style style:family="graphic" style:name="style-782">
      <style:graphic-properties draw:fill="solid" draw:fill-color="#a06255" draw:opacity="100.0%" draw:stroke="solid" svg:stroke-color="#a06255" draw:stroke-linejoin="miter" svg:stroke-opacity="100.0%" svg:stroke-width="0.21993126mm"/>
    </style:style>
    <style:style style:family="graphic" style:name="style-783">
      <style:graphic-properties draw:fill="solid" draw:fill-color="#797661" draw:opacity="100.0%" draw:stroke="solid" svg:stroke-color="#797661" draw:stroke-linejoin="miter" svg:stroke-opacity="100.0%" svg:stroke-width="0.21993126mm"/>
    </style:style>
    <style:style style:family="graphic" style:name="style-784">
      <style:graphic-properties draw:fill="solid" draw:fill-color="#706e5b" draw:opacity="100.0%" draw:stroke="solid" svg:stroke-color="#706e5b" draw:stroke-linejoin="miter" svg:stroke-opacity="100.0%" svg:stroke-width="0.21993126mm"/>
    </style:style>
    <style:style style:family="graphic" style:name="style-785">
      <style:graphic-properties draw:fill="solid" draw:fill-color="#7d755f" draw:opacity="100.0%" draw:stroke="solid" svg:stroke-color="#7d755f" draw:stroke-linejoin="miter" svg:stroke-opacity="100.0%" svg:stroke-width="0.21993126mm"/>
    </style:style>
    <style:style style:family="graphic" style:name="style-786">
      <style:graphic-properties draw:fill="solid" draw:fill-color="#a2735e" draw:opacity="100.0%" draw:stroke="solid" svg:stroke-color="#a2735e" draw:stroke-linejoin="miter" svg:stroke-opacity="100.0%" svg:stroke-width="0.21993126mm"/>
    </style:style>
    <style:style style:family="graphic" style:name="style-787">
      <style:graphic-properties draw:fill="solid" draw:fill-color="#727260" draw:opacity="100.0%" draw:stroke="solid" svg:stroke-color="#727260" draw:stroke-linejoin="miter" svg:stroke-opacity="100.0%" svg:stroke-width="0.21993126mm"/>
    </style:style>
    <style:style style:family="graphic" style:name="style-788">
      <style:graphic-properties draw:fill="solid" draw:fill-color="#4e4338" draw:opacity="100.0%" draw:stroke="solid" svg:stroke-color="#4e4338" draw:stroke-linejoin="miter" svg:stroke-opacity="100.0%" svg:stroke-width="0.21993126mm"/>
    </style:style>
    <style:style style:family="graphic" style:name="style-789">
      <style:graphic-properties draw:fill="solid" draw:fill-color="#776d57" draw:opacity="100.0%" draw:stroke="solid" svg:stroke-color="#776d57" draw:stroke-linejoin="miter" svg:stroke-opacity="100.0%" svg:stroke-width="0.21993126mm"/>
    </style:style>
    <style:style style:family="graphic" style:name="style-790">
      <style:graphic-properties draw:fill="solid" draw:fill-color="#37302a" draw:opacity="100.0%" draw:stroke="solid" svg:stroke-color="#37302a" draw:stroke-linejoin="miter" svg:stroke-opacity="100.0%" svg:stroke-width="0.21993126mm"/>
    </style:style>
    <style:style style:family="graphic" style:name="style-791">
      <style:graphic-properties draw:fill="solid" draw:fill-color="#d6cabd" draw:opacity="100.0%" draw:stroke="solid" svg:stroke-color="#d6cabd" draw:stroke-linejoin="miter" svg:stroke-opacity="100.0%" svg:stroke-width="0.21993126mm"/>
    </style:style>
    <style:style style:family="graphic" style:name="style-792">
      <style:graphic-properties draw:fill="solid" draw:fill-color="#5e5a4b" draw:opacity="100.0%" draw:stroke="solid" svg:stroke-color="#5e5a4b" draw:stroke-linejoin="miter" svg:stroke-opacity="100.0%" svg:stroke-width="0.21993126mm"/>
    </style:style>
    <style:style style:family="graphic" style:name="style-793">
      <style:graphic-properties draw:fill="solid" draw:fill-color="#52463a" draw:opacity="100.0%" draw:stroke="solid" svg:stroke-color="#52463a" draw:stroke-linejoin="miter" svg:stroke-opacity="100.0%" svg:stroke-width="0.21993126mm"/>
    </style:style>
    <style:style style:family="graphic" style:name="style-794">
      <style:graphic-properties draw:fill="solid" draw:fill-color="#9d8a70" draw:opacity="100.0%" draw:stroke="solid" svg:stroke-color="#9d8a70" draw:stroke-linejoin="miter" svg:stroke-opacity="100.0%" svg:stroke-width="0.21993126mm"/>
    </style:style>
    <style:style style:family="graphic" style:name="style-795">
      <style:graphic-properties draw:fill="solid" draw:fill-color="#a08b70" draw:opacity="100.0%" draw:stroke="solid" svg:stroke-color="#a08b70" draw:stroke-linejoin="miter" svg:stroke-opacity="100.0%" svg:stroke-width="0.21993126mm"/>
    </style:style>
    <style:style style:family="graphic" style:name="style-796">
      <style:graphic-properties draw:fill="solid" draw:fill-color="#a09078" draw:opacity="100.0%" draw:stroke="solid" svg:stroke-color="#a09078" draw:stroke-linejoin="miter" svg:stroke-opacity="100.0%" svg:stroke-width="0.21993126mm"/>
    </style:style>
    <style:style style:family="graphic" style:name="style-797">
      <style:graphic-properties draw:fill="solid" draw:fill-color="#453c33" draw:opacity="100.0%" draw:stroke="solid" svg:stroke-color="#453c33" draw:stroke-linejoin="miter" svg:stroke-opacity="100.0%" svg:stroke-width="0.21993126mm"/>
    </style:style>
    <style:style style:family="graphic" style:name="style-798">
      <style:graphic-properties draw:fill="solid" draw:fill-color="#baa48a" draw:opacity="100.0%" draw:stroke="solid" svg:stroke-color="#baa48a" draw:stroke-linejoin="miter" svg:stroke-opacity="100.0%" svg:stroke-width="0.21993126mm"/>
    </style:style>
    <style:style style:family="graphic" style:name="style-799">
      <style:graphic-properties draw:fill="solid" draw:fill-color="#b49176" draw:opacity="100.0%" draw:stroke="solid" svg:stroke-color="#b49176" draw:stroke-linejoin="miter" svg:stroke-opacity="100.0%" svg:stroke-width="0.21993126mm"/>
    </style:style>
    <style:style style:family="graphic" style:name="style-800">
      <style:graphic-properties draw:fill="solid" draw:fill-color="#4c4237" draw:opacity="100.0%" draw:stroke="solid" svg:stroke-color="#4c4237" draw:stroke-linejoin="miter" svg:stroke-opacity="100.0%" svg:stroke-width="0.21993126mm"/>
    </style:style>
    <style:style style:family="graphic" style:name="style-801">
      <style:graphic-properties draw:fill="solid" draw:fill-color="#b39c81" draw:opacity="100.0%" draw:stroke="solid" svg:stroke-color="#b39c81" draw:stroke-linejoin="miter" svg:stroke-opacity="100.0%" svg:stroke-width="0.21993126mm"/>
    </style:style>
    <style:style style:family="graphic" style:name="style-802">
      <style:graphic-properties draw:fill="solid" draw:fill-color="#9f8a6f" draw:opacity="100.0%" draw:stroke="solid" svg:stroke-color="#9f8a6f" draw:stroke-linejoin="miter" svg:stroke-opacity="100.0%" svg:stroke-width="0.21993126mm"/>
    </style:style>
    <style:style style:family="graphic" style:name="style-803">
      <style:graphic-properties draw:fill="solid" draw:fill-color="#797460" draw:opacity="100.0%" draw:stroke="solid" svg:stroke-color="#797460" draw:stroke-linejoin="miter" svg:stroke-opacity="100.0%" svg:stroke-width="0.21993126mm"/>
    </style:style>
  </office:automatic-styles>
  <office:body>
    <office:drawing>
      <draw:page draw:master-page-name="Default" draw:name="page1" draw:style-name="DP1">
        <draw:g>
          <draw:path svg:d="M 439.86252 0.0 L 461.85565 21.993126 L 461.85565 21.993126 L 461.85565 21.993126 L 461.85565 43.98625 L 439.86252 43.98625 L 439.86252 153.95189 L 439.86252 241.9244 L 461.85565 241.9244 L 483.8488 241.9244 L 483.8488 219.93126 L 483.8488 197.93814 L 505.8419 197.93814 L 527.835 197.93814 L 571.8213 175.945 Q 593.8144 153.95189 637.80066 109.96563 Q 659.79376 65.97938 703.78 21.993126 L 747.7663 0.0 L 747.7663 21.993126 Q 747.7663 43.98625 725.77313 43.98625 Q 703.78 43.98625 703.78 65.97938 L 703.78 87.9725 L 725.77313 87.9725 L 747.7663 109.96563 L 747.7663 109.96563 L 747.7663 109.96563 L 659.79376 153.95189 Q 571.8213 219.93126 571.8213 241.9244 Q 571.8213 263.9175 527.835 285.91064 Q 483.8488 329.89688 461.85565 351.89 L 461.85565 373.88315 L 461.85565 373.88315 Q 461.85565 373.88315 285.91064 373.88315 L 109.96563 373.88315 L 109.96563 373.88315 L 87.9725 373.88315 L 87.9725 373.88315 L 87.9725 373.88315 L 43.98625 395.87628 L 21.993126 395.87628 L 21.993126 373.88315 L 0.0 373.88315 L 0.0 373.88315 L 0.0 373.88315 L 21.993126 351.89 L 43.98625 329.89688 L 21.993126 329.89688 L 0.0 329.89688 L 0.0 307.90378 L 0.0 307.90378 L 21.993126 307.90378 L 43.98625 285.91064 L 43.98625 285.91064 L 43.98625 285.91064 L 65.97938 285.91064 L 65.97938 285.91064 L 65.97938 263.9175 L 87.9725 263.9175 L 87.9725 241.9244 Q 87.9725 219.93126 131.95876 197.93814 Q 175.945 197.93814 219.93126 131.95876 Q 263.9175 87.9725 351.89 43.98625 Q 439.86252 -21.993126 439.86252 0.0 z M 219.93126 241.9244 L 329.89688 153.95189 L 351.89 131.95876 Q 373.88315 131.95876 351.89 219.93126 Q 329.89688 329.89688 307.90378 329.89688 Q 307.90378 351.89 285.91064 329.89688 Q 263.9175 307.90378 263.9175 329.89688 Q 263.9175 351.89 175.945 351.89 Q 87.9725 351.89 219.93126 241.9244 z" svg:height="3.9587626mm" draw:style-name="style-2" svg:viewBox="0.0 0.0 747.7663 395.87628" svg:width="7.477663mm" svg:x="47.945015mm" svg:y="99.188995mm"/>
          <draw:path svg:d="M 21.993126 219.93126 L 21.993126 -3.6379788E-12 L 21.993126 -3.6379788E-12 L 21.993126 -3.6379788E-12 L 43.98625 43.98625 Q 87.9725 87.9725 153.95189 65.97938 Q 219.93126 43.98625 263.9175 87.9725 Q 285.91064 131.95876 329.89688 175.945 Q 373.88315 175.945 395.87628 175.945 Q 439.86252 153.95189 439.86252 197.93814 Q 439.86252 219.93126 483.8488 263.9175 Q 527.835 263.9175 527.835 263.9175 L 527.835 263.9175 L 549.8281 307.90378 L 549.8281 329.89688 L 549.8281 329.89688 L 527.835 329.89688 L 527.835 351.89 L 527.835 351.89 L 527.835 351.89 L 527.835 351.89 L 505.8419 351.89 L 505.8419 373.88315 L 505.8419 373.88315 L 483.8488 373.88315 L 483.8488 395.87628 L 483.8488 395.87628 L 351.89 505.8419 Q 197.93814 615.80756 197.93814 615.80756 L 175.945 615.80756 L 175.945 615.80756 L 175.945 615.80756 L 175.945 637.80066 L 175.945 637.80066 L 153.95189 637.80066 L 153.95189 659.79376 L 131.95876 659.79376 L 131.95876 659.79376 L 131.95876 659.79376 L 131.95876 637.80066 L 109.96563 637.80066 L 109.96563 615.80756 L 87.9725 615.80756 L 65.97938 615.80756 L 65.97938 571.8213 Q 65.97938 505.8419 21.993126 483.8488 Q 0.0 461.85565 0.0 439.86252 Q 0.0 417.8694 21.993126 219.93126 z" svg:height="6.5979376mm" draw:style-name="style-3" svg:viewBox="0.0 0.0 549.8281 659.79376" svg:width="5.4982815mm" svg:x="73.896904mm" svg:y="286.79037mm"/>
          <draw:path svg:d="M 0.0 -3.6379788E-12 L 21.993126 -3.6379788E-12 L 197.93814 87.9725 Q 373.88315 175.945 483.8488 175.945 Q 615.80756 175.945 659.79376 131.95876 Q 681.7869 87.9725 703.78 87.9725 L 725.77313 87.9725 L 725.77313 109.96563 Q 725.77313 131.95876 703.78 131.95876 L 681.7869 131.95876 L 681.7869 153.95189 L 659.79376 153.95189 L 659.79376 175.945 L 659.79376 197.93814 L 681.7869 197.93814 L 703.78 197.93814 L 637.80066 241.9244 Q 571.8213 263.9175 439.86252 285.91064 L 329.89688 285.91064 L 307.90378 285.91064 Q 285.91064 263.9175 197.93814 219.93126 L 109.96563 175.945 L 109.96563 175.945 L 109.96563 175.945 L 87.9725 153.95189 L 65.97938 153.95189 L 65.97938 131.95876 L 65.97938 109.96563 L 43.98625 109.96563 Q 21.993126 87.9725 0.0 65.97938 Q -43.98625 21.993126 0.0 -3.6379788E-12 z" svg:height="2.8591063mm" draw:style-name="style-4" svg:viewBox="0.0 0.0 725.77313 285.91064" svg:width="7.2577314mm" svg:x="58.06185mm" svg:y="299.98624mm"/>
          <draw:path svg:d="M 109.96563 307.90378 L 0.0 0.0 L 21.993126 21.993126 Q 43.98625 43.98625 65.97938 65.97938 L 87.9725 87.9725 L 87.9725 87.9725 L 87.9725 109.96563 L 87.9725 109.96563 L 87.9725 109.96563 L 109.96563 87.9725 Q 131.95876 65.97938 131.95876 43.98625 Q 131.95876 21.993126 153.95189 21.993126 L 175.945 21.993126 L 219.93126 21.993126 L 241.9244 21.993126 L 241.9244 0.0 L 263.9175 0.0 L 307.90378 153.95189 Q 351.89 329.89688 417.8694 527.835 Q 483.8488 725.77313 505.8419 725.77313 Q 527.835 725.77313 549.8281 813.74567 Q 571.8213 879.72504 593.8144 879.72504 L 615.80756 901.71814 L 637.80066 901.71814 L 659.79376 901.71814 L 659.79376 879.72504 L 659.79376 857.73193 L 681.7869 857.73193 L 681.7869 857.73193 L 681.7869 879.72504 L 703.78 879.72504 L 703.78 901.71814 L 703.78 923.7113 L 725.77313 923.7113 L 725.77313 923.7113 L 725.77313 923.7113 L 725.77313 945.7044 L 747.7663 945.7044 L 769.7594 945.7044 L 769.7594 967.6976 L 791.75256 967.6976 L 791.75256 989.6907 L 791.75256 1011.6838 L 791.75256 1011.6838 Q 791.75256 1033.6769 791.75256 1033.6769 L 813.74567 1033.6769 L 813.74567 1143.6426 Q 813.74567 1253.6082 835.7388 1253.6082 Q 835.7388 1253.6082 835.7388 1275.6013 Q 835.7388 1297.5945 857.73193 1297.5945 Q 879.72504 1297.5945 879.72504 1319.5875 Q 901.71814 1341.5807 923.7113 1385.5669 Q 945.7044 1429.5532 967.6976 1429.5532 Q 1011.6838 1451.5463 1011.6838 1473.5394 Q 1011.6838 1517.5256 1033.6769 1517.5256 Q 1055.67 1517.5256 1077.6632 1561.512 Q 1099.6562 1627.4913 1099.6562 1649.4845 L 1099.6562 1671.4775 L 1077.6632 1671.4775 L 1077.6632 1693.4707 L 1055.67 1693.4707 L 1033.6769 1693.4707 L 1033.6769 1737.4569 L 1033.6769 1781.4432 L 1011.6838 1781.4432 L 989.6907 1781.4432 L 989.6907 1803.4363 L 967.6976 1825.4294 L 967.6976 1825.4294 L 967.6976 1825.4294 L 945.7044 1847.4226 L 923.7113 1869.4158 L 901.71814 1869.4158 L 879.72504 1869.4158 L 879.72504 1825.4294 Q 879.72504 1781.4432 901.71814 1715.4639 L 923.7113 1649.4845 L 901.71814 1649.4845 Q 879.72504 1649.4845 813.74567 1649.4845 Q 747.7663 1649.4845 703.78 1561.512 Q 659.79376 1495.5326 527.835 1253.6082 Q 395.87628 1011.6838 263.9175 1033.6769 L 131.95876 1033.6769 L 131.95876 1033.6769 L 131.95876 1011.6838 L 109.96563 1011.6838 L 109.96563 989.6907 L 109.96563 989.6907 L 87.9725 989.6907 L 87.9725 989.6907 L 87.9725 989.6907 L 87.9725 967.6976 L 87.9725 967.6976 L 65.97938 967.6976 L 65.97938 945.7044 L 65.97938 945.7044 L 43.98625 945.7044 L 43.98625 901.71814 Q 43.98625 857.73193 131.95876 769.7594 Q 219.93126 681.7869 219.93126 637.80066 Q 219.93126 637.80066 109.96563 307.90378 z" svg:height="18.694157mm" draw:style-name="style-5" svg:viewBox="0.0 0.0 1099.6562 1869.4158" svg:width="10.996563mm" svg:x="88.41237mm" svg:y="155.4914mm"/>
          <draw:path svg:d="M 505.8419 659.79376 L 505.8419 725.77313 L 483.8488 747.7663 L 483.8488 769.7594 L 461.85565 769.7594 L 417.8694 791.75256 L 395.87628 791.75256 L 373.88315 791.75256 L 373.88315 791.75256 L 351.89 791.75256 L 351.89 791.75256 Q 329.89688 791.75256 285.91064 703.78 L 241.9244 637.80066 L 219.93126 637.80066 L 219.93126 615.80756 L 197.93814 615.80756 L 175.945 615.80756 L 175.945 637.80066 L 153.95189 637.80066 L 153.95189 637.80066 L 153.95189 659.79376 L 131.95876 659.79376 L 109.96563 659.79376 L 109.96563 637.80066 Q 109.96563 615.80756 65.97938 615.80756 Q 43.98625 615.80756 43.98625 637.80066 L 43.98625 659.79376 L 21.993126 659.79376 L 0.0 659.79376 L 0.0 637.80066 L 21.993126 615.80756 L 21.993126 615.80756 L 21.993126 615.80756 L 21.993126 593.8144 L 21.993126 593.8144 L 43.98625 593.8144 Q 43.98625 571.8213 65.97938 549.8281 Q 65.97938 505.8419 109.96563 483.8488 Q 153.95189 461.85565 109.96563 351.89 L 109.96563 263.9175 L 87.9725 263.9175 L 87.9725 263.9175 L 87.9725 241.9244 L 65.97938 241.9244 L 65.97938 241.9244 L 65.97938 241.9244 L 65.97938 241.9244 L 65.97938 219.93126 L 87.9725 219.93126 L 109.96563 219.93126 L 109.96563 219.93126 L 109.96563 219.93126 L 131.95876 241.9244 Q 131.95876 263.9175 153.95189 263.9175 L 197.93814 263.9175 L 197.93814 285.91064 L 197.93814 307.90378 L 219.93126 307.90378 L 219.93126 307.90378 L 241.9244 307.90378 L 241.9244 307.90378 L 241.9244 307.90378 L 241.9244 307.90378 L 263.9175 307.90378 L 263.9175 307.90378 L 263.9175 285.91064 L 285.91064 285.91064 L 285.91064 285.91064 L 285.91064 263.9175 L 285.91064 263.9175 L 285.91064 263.9175 L 307.90378 241.9244 Q 329.89688 219.93126 329.89688 175.945 Q 329.89688 109.96563 373.88315 87.9725 Q 395.87628 87.9725 395.87628 65.97938 L 417.8694 43.98625 L 417.8694 43.98625 L 417.8694 43.98625 L 417.8694 21.993126 L 417.8694 21.993126 L 439.86252 65.97938 Q 439.86252 131.95876 461.85565 109.96563 Q 505.8419 87.9725 505.8419 65.97938 Q 527.835 43.98625 527.835 21.993126 L 527.835 21.993126 L 593.8144 3.6379788E-12 Q 681.7869 3.6379788E-12 659.79376 87.9725 Q 637.80066 197.93814 593.8144 307.90378 Q 505.8419 439.86252 505.8419 505.8419 Q 505.8419 571.8213 505.8419 659.79376 z" svg:height="7.9175253mm" draw:style-name="style-6" svg:viewBox="0.0 0.0 659.79376 791.75256" svg:width="6.5979376mm" svg:x="42.44673mm" svg:y="223.0103mm"/>
          <draw:path svg:d="M 285.91064 109.96563 L 373.88315 0.0 L 373.88315 0.0 L 373.88315 21.993126 L 395.87628 21.993126 L 417.8694 21.993126 L 439.86252 0.0 L 461.85565 0.0 L 351.89 219.93126 Q 219.93126 439.86252 219.93126 461.85565 Q 219.93126 483.8488 219.93126 505.8419 L 219.93126 527.835 L 219.93126 549.8281 L 219.93126 571.8213 L 197.93814 615.80756 L 197.93814 659.79376 L 131.95876 725.77313 Q 87.9725 769.7594 65.97938 791.75256 L 43.98625 791.75256 L 43.98625 725.77313 Q 43.98625 681.7869 65.97938 637.80066 Q 87.9725 593.8144 87.9725 483.8488 Q 87.9725 373.88315 65.97938 373.88315 Q 43.98625 373.88315 21.993126 439.86252 Q 0.0 505.8419 0.0 439.86252 Q 0.0 373.88315 0.0 285.91064 Q 21.993126 197.93814 43.98625 197.93814 L 65.97938 197.93814 L 87.9725 219.93126 L 87.9725 219.93126 L 87.9725 241.9244 L 87.9725 263.9175 L 109.96563 263.9175 L 109.96563 285.91064 L 109.96563 285.91064 L 131.95876 285.91064 L 131.95876 307.90378 L 131.95876 329.89688 L 153.95189 329.89688 L 175.945 329.89688 L 175.945 307.90378 L 175.945 285.91064 L 197.93814 263.9175 Q 219.93126 241.9244 285.91064 109.96563 z" svg:height="7.9175253mm" draw:style-name="style-7" svg:viewBox="0.0 0.0 461.85565 791.75256" svg:width="4.6185565mm" svg:x="102.48797mm" svg:y="198.59793mm"/>
          <draw:path svg:d="M 791.75256 21.993126 L 791.75256 21.993126 L 813.74567 0.0 L 835.7388 0.0 L 835.7388 43.98625 L 835.7388 87.9725 L 835.7388 131.95876 L 835.7388 175.945 L 813.74567 219.93126 Q 813.74567 285.91064 769.7594 307.90378 Q 725.77313 329.89688 725.77313 351.89 L 703.78 351.89 L 703.78 351.89 L 703.78 373.88315 L 703.78 373.88315 L 703.78 373.88315 L 681.7869 373.88315 L 681.7869 373.88315 L 659.79376 395.87628 L 637.80066 417.8694 L 637.80066 417.8694 L 615.80756 417.8694 L 615.80756 417.8694 L 615.80756 417.8694 L 615.80756 461.85565 Q 615.80756 483.8488 615.80756 483.8488 L 615.80756 483.8488 L 549.8281 549.8281 Q 483.8488 593.8144 461.85565 615.80756 L 439.86252 615.80756 L 439.86252 637.80066 L 439.86252 659.79376 L 417.8694 703.78 L 395.87628 747.7663 L 395.87628 747.7663 L 395.87628 747.7663 L 395.87628 681.7869 L 395.87628 637.80066 L 373.88315 637.80066 L 373.88315 637.80066 L 351.89 659.79376 L 307.90378 659.79376 L 307.90378 659.79376 Q 307.90378 659.79376 285.91064 681.7869 L 285.91064 681.7869 L 263.9175 681.7869 Q 241.9244 681.7869 197.93814 747.7663 Q 153.95189 813.74567 131.95876 835.7388 L 87.9725 857.73193 L 65.97938 857.73193 L 43.98625 857.73193 L 43.98625 879.72504 L 43.98625 901.71814 L 21.993126 901.71814 L 0.0 901.71814 L 0.0 813.74567 L 0.0 703.78 L 21.993126 703.78 L 21.993126 681.7869 L 21.993126 681.7869 L 21.993126 681.7869 L 43.98625 681.7869 Q 43.98625 681.7869 87.9725 659.79376 Q 109.96563 637.80066 153.95189 571.8213 Q 175.945 505.8419 219.93126 417.8694 Q 263.9175 351.89 373.88315 285.91064 L 483.8488 219.93126 L 483.8488 219.93126 L 483.8488 241.9244 L 527.835 219.93126 Q 571.8213 197.93814 637.80066 153.95189 Q 703.78 109.96563 703.78 109.96563 L 703.78 109.96563 L 725.77313 109.96563 L 725.77313 109.96563 L 725.77313 87.9725 L 747.7663 87.9725 L 747.7663 65.97938 L 747.7663 43.98625 L 769.7594 43.98625 L 769.7594 21.993126 L 769.7594 21.993126 L 791.75256 21.993126 L 791.75256 21.993126 z M 439.86252 285.91064 Q 439.86252 285.91064 461.85565 285.91064 L 461.85565 285.91064 L 439.86252 285.91064 Q 439.86252 285.91064 439.86252 285.91064 z" svg:height="9.017181mm" draw:style-name="style-8" svg:viewBox="0.0 0.0 835.7388 901.71814" svg:width="8.357388mm" svg:x="52.34364mm" svg:y="92.59106mm"/>
          <draw:path svg:d="M 329.89688 21.993126 L 373.88315 -3.6379788E-12 L 351.89 43.98625 Q 329.89688 65.97938 395.87628 87.9725 L 461.85565 87.9725 L 439.86252 109.96563 Q 439.86252 131.95876 417.8694 153.95189 L 417.8694 153.95189 L 395.87628 153.95189 L 373.88315 153.95189 L 373.88315 197.93814 L 395.87628 219.93126 L 395.87628 241.9244 L 395.87628 285.91064 L 439.86252 285.91064 L 505.8419 285.91064 L 527.835 307.90378 Q 549.8281 307.90378 549.8281 329.89688 L 527.835 373.88315 L 527.835 373.88315 L 527.835 373.88315 L 571.8213 373.88315 L 593.8144 373.88315 L 615.80756 373.88315 Q 659.79376 373.88315 659.79376 329.89688 Q 659.79376 307.90378 659.79376 285.91064 L 659.79376 241.9244 L 681.7869 241.9244 L 681.7869 241.9244 L 681.7869 263.9175 L 703.78 263.9175 L 703.78 263.9175 L 703.78 285.91064 L 703.78 285.91064 L 703.78 285.91064 L 725.77313 307.90378 L 747.7663 329.89688 L 747.7663 329.89688 L 747.7663 329.89688 L 791.75256 351.89 L 835.7388 373.88315 L 835.7388 373.88315 L 835.7388 373.88315 L 857.73193 417.8694 Q 857.73193 461.85565 813.74567 461.85565 Q 769.7594 461.85565 725.77313 571.8213 Q 703.78 681.7869 703.78 725.77313 Q 703.78 791.75256 703.78 835.7388 L 703.78 879.72504 L 681.7869 879.72504 L 659.79376 857.73193 L 637.80066 857.73193 L 615.80756 857.73193 L 615.80756 835.7388 L 615.80756 813.74567 L 593.8144 813.74567 L 593.8144 813.74567 L 593.8144 791.75256 L 571.8213 791.75256 L 571.8213 791.75256 L 571.8213 769.7594 L 571.8213 769.7594 L 571.8213 769.7594 L 549.8281 769.7594 L 549.8281 769.7594 L 549.8281 747.7663 L 527.835 747.7663 L 527.835 725.77313 L 527.835 681.7869 L 505.8419 681.7869 L 483.8488 681.7869 L 439.86252 681.7869 L 417.8694 681.7869 L 395.87628 681.7869 L 373.88315 681.7869 L 373.88315 725.77313 Q 351.89 791.75256 351.89 835.7388 L 351.89 879.72504 L 329.89688 879.72504 L 329.89688 901.71814 L 307.90378 901.71814 L 263.9175 901.71814 L 263.9175 879.72504 L 263.9175 879.72504 L 241.9244 835.7388 L 219.93126 791.75256 L 219.93126 769.7594 Q 219.93126 725.77313 263.9175 725.77313 L 285.91064 725.77313 L 285.91064 681.7869 L 285.91064 637.80066 L 263.9175 637.80066 L 241.9244 637.80066 L 241.9244 659.79376 L 219.93126 659.79376 L 219.93126 659.79376 L 219.93126 681.7869 L 175.945 703.78 Q 131.95876 725.77313 109.96563 725.77313 L 109.96563 725.77313 L 109.96563 747.7663 L 87.9725 747.7663 L 87.9725 747.7663 L 87.9725 769.7594 L 43.98625 769.7594 L 0.0 769.7594 L 0.0 725.77313 L 0.0 703.78 L 21.993126 703.78 L 21.993126 681.7869 L 43.98625 681.7869 L 65.97938 681.7869 L 65.97938 659.79376 L 87.9725 659.79376 L 87.9725 659.79376 L 87.9725 637.80066 L 87.9725 637.80066 L 87.9725 637.80066 L 109.96563 637.80066 L 109.96563 637.80066 L 131.95876 615.80756 Q 153.95189 593.8144 175.945 549.8281 Q 197.93814 505.8419 153.95189 483.8488 Q 109.96563 461.85565 197.93814 417.8694 L 307.90378 351.89 L 307.90378 285.91064 Q 307.90378 241.9244 263.9175 241.9244 Q 219.93126 241.9244 219.93126 197.93814 L 197.93814 153.95189 L 197.93814 153.95189 Q 219.93126 153.95189 219.93126 131.95876 L 219.93126 109.96563 L 241.9244 109.96563 Q 241.9244 109.96563 263.9175 87.9725 Q 285.91064 87.9725 285.91064 65.97938 Q 307.90378 43.98625 329.89688 21.993126 z M 395.87628 505.8419 L 395.87628 461.85565 L 527.835 461.85565 Q 637.80066 461.85565 637.80066 505.8419 Q 637.80066 527.835 571.8213 527.835 Q 483.8488 527.835 483.8488 549.8281 Q 483.8488 571.8213 439.86252 549.8281 Q 395.87628 549.8281 395.87628 505.8419 z" svg:height="9.017181mm" draw:style-name="style-9" svg:viewBox="0.0 0.0 857.73193 901.71814" svg:width="8.577319mm" svg:x="14.515463mm" svg:y="264.13745mm"/>
          <draw:path svg:d="M 87.9725 21.993126 L 175.945 0.0 L 175.945 0.0 L 175.945 0.0 L 197.93814 0.0 L 197.93814 21.993126 L 395.87628 21.993126 L 615.80756 21.993126 L 615.80756 21.993126 L 615.80756 21.993126 L 593.8144 43.98625 L 571.8213 43.98625 L 571.8213 65.97938 L 571.8213 87.9725 L 549.8281 65.97938 Q 527.835 65.97938 483.8488 153.95189 Q 439.86252 219.93126 505.8419 263.9175 Q 571.8213 285.91064 571.8213 307.90378 L 593.8144 307.90378 L 571.8213 329.89688 Q 549.8281 329.89688 549.8281 351.89 L 527.835 351.89 L 527.835 417.8694 L 527.835 461.85565 L 505.8419 461.85565 L 505.8419 461.85565 L 483.8488 461.85565 L 483.8488 461.85565 L 483.8488 461.85565 L 483.8488 461.85565 L 461.85565 461.85565 L 461.85565 461.85565 L 461.85565 439.86252 Q 461.85565 417.8694 241.9244 417.8694 L 21.993126 395.87628 L 0.0 395.87628 L 0.0 373.88315 L 0.0 373.88315 L 0.0 373.88315 L 0.0 241.9244 Q 0.0 87.9725 0.0 65.97938 Q 0.0 21.993126 87.9725 21.993126 z" svg:height="4.6185565mm" draw:style-name="style-10" svg:viewBox="0.0 0.0 615.80756 461.85565" svg:width="6.1580753mm" svg:x="6.5979376mm" svg:y="103.14776mm"/>
          <draw:path svg:d="M 417.8694 21.993126 L 417.8694 0.0 L 439.86252 65.97938 Q 439.86252 131.95876 483.8488 131.95876 Q 505.8419 131.95876 505.8419 153.95189 Q 505.8419 175.945 483.8488 175.945 Q 461.85565 175.945 483.8488 219.93126 Q 527.835 263.9175 505.8419 285.91064 Q 483.8488 329.89688 505.8419 329.89688 Q 527.835 329.89688 549.8281 307.90378 L 571.8213 307.90378 L 571.8213 373.88315 Q 549.8281 439.86252 593.8144 417.8694 Q 637.80066 417.8694 615.80756 571.8213 Q 615.80756 725.77313 571.8213 813.74567 Q 527.835 901.71814 527.835 967.6976 Q 527.835 1033.6769 571.8213 1033.6769 Q 615.80756 1011.6838 593.8144 1121.6494 Q 571.8213 1253.6082 549.8281 1253.6082 Q 527.835 1275.6013 571.8213 1297.5945 Q 593.8144 1297.5945 571.8213 1385.5669 Q 571.8213 1451.5463 527.835 1539.5188 Q 483.8488 1627.4913 461.85565 1649.4845 L 439.86252 1693.4707 L 439.86252 1693.4707 L 439.86252 1693.4707 L 439.86252 1715.4639 L 439.86252 1715.4639 L 417.8694 1693.4707 L 395.87628 1671.4775 L 395.87628 1693.4707 L 395.87628 1715.4639 L 395.87628 1715.4639 L 395.87628 1715.4639 L 373.88315 1737.4569 L 373.88315 1759.4501 L 351.89 1759.4501 L 307.90378 1737.4569 L 307.90378 1737.4569 L 307.90378 1737.4569 L 285.91064 1737.4569 L 285.91064 1737.4569 L 263.9175 1715.4639 L 241.9244 1715.4639 L 241.9244 1671.4775 Q 241.9244 1627.4913 219.93126 1627.4913 Q 175.945 1605.4982 197.93814 1583.5051 Q 219.93126 1561.512 241.9244 1385.5669 L 263.9175 1209.622 L 241.9244 1209.622 L 241.9244 1209.622 L 241.9244 1187.6288 L 219.93126 1187.6288 L 219.93126 1187.6288 L 219.93126 1209.622 L 219.93126 1209.622 L 219.93126 1209.622 L 197.93814 1231.6151 Q 175.945 1253.6082 175.945 1253.6082 L 153.95189 1253.6082 L 153.95189 1253.6082 L 131.95876 1231.6151 L 131.95876 1231.6151 Q 131.95876 1253.6082 87.9725 1253.6082 L 43.98625 1253.6082 L 21.993126 1253.6082 L 0.0 1253.6082 L 0.0 1209.622 L 0.0 1187.6288 L 21.993126 1165.6356 L 43.98625 1143.6426 L 43.98625 1077.6632 Q 43.98625 1011.6838 65.97938 1011.6838 Q 65.97938 989.6907 65.97938 989.6907 Q 65.97938 945.7044 65.97938 879.72504 Q 65.97938 813.74567 87.9725 813.74567 Q 109.96563 813.74567 131.95876 747.7663 Q 175.945 681.7869 175.945 637.80066 L 153.95189 571.8213 L 153.95189 571.8213 Q 153.95189 549.8281 175.945 549.8281 Q 197.93814 549.8281 197.93814 483.8488 Q 219.93126 417.8694 263.9175 307.90378 Q 307.90378 197.93814 351.89 131.95876 L 373.88315 43.98625 L 395.87628 43.98625 Q 417.8694 43.98625 417.8694 21.993126 z" svg:height="17.594501mm" draw:style-name="style-11" svg:viewBox="0.0 0.0 615.80756 1759.4501" svg:width="6.1580753mm" svg:x="16.274914mm" svg:y="119.422676mm"/>
          <draw:path svg:d="M 43.98625 0.0 L 43.98625 0.0 L 131.95876 0.0 L 197.93814 0.0 L 197.93814 0.0 L 219.93126 0.0 L 219.93126 0.0 L 219.93126 0.0 L 241.9244 21.993126 Q 263.9175 21.993126 285.91064 65.97938 Q 307.90378 109.96563 329.89688 175.945 L 329.89688 219.93126 L 307.90378 219.93126 L 285.91064 219.93126 L 285.91064 241.9244 L 307.90378 241.9244 L 307.90378 241.9244 L 307.90378 263.9175 L 351.89 263.9175 L 373.88315 263.9175 L 373.88315 395.87628 Q 351.89 527.835 329.89688 505.8419 Q 307.90378 483.8488 307.90378 549.8281 Q 285.91064 593.8144 307.90378 593.8144 Q 329.89688 593.8144 307.90378 637.80066 Q 307.90378 659.79376 285.91064 681.7869 Q 263.9175 703.78 241.9244 725.77313 L 241.9244 747.7663 L 219.93126 747.7663 L 219.93126 747.7663 L 219.93126 725.77313 Q 219.93126 725.77313 197.93814 725.77313 L 197.93814 747.7663 L 197.93814 747.7663 L 175.945 747.7663 L 175.945 747.7663 L 175.945 747.7663 L 131.95876 769.7594 L 109.96563 769.7594 L 109.96563 769.7594 L 109.96563 747.7663 L 131.95876 747.7663 L 153.95189 747.7663 L 153.95189 703.78 L 153.95189 681.7869 L 131.95876 681.7869 L 109.96563 681.7869 L 87.9725 703.78 Q 87.9725 747.7663 65.97938 747.7663 L 65.97938 747.7663 L 43.98625 769.7594 L 21.993126 769.7594 L 21.993126 703.78 Q 43.98625 637.80066 43.98625 571.8213 Q 43.98625 527.835 43.98625 571.8213 Q 0.0 593.8144 0.0 329.89688 L 0.0 65.97938 L 21.993126 43.98625 L 43.98625 0.0 L 43.98625 0.0 z" svg:height="7.697594mm" draw:style-name="style-12" svg:viewBox="0.0 0.0 373.88315 769.7594" svg:width="3.7388315mm" svg:x="86.652916mm" svg:y="179.46391mm"/>
          <draw:path svg:d="M 65.97938 0.0 L 87.9725 0.0 L 87.9725 21.993126 Q 87.9725 43.98625 109.96563 43.98625 L 109.96563 43.98625 L 131.95876 43.98625 Q 153.95189 43.98625 175.945 109.96563 Q 175.945 175.945 263.9175 219.93126 Q 351.89 263.9175 351.89 329.89688 Q 373.88315 395.87628 373.88315 417.8694 L 351.89 417.8694 L 351.89 439.86252 L 351.89 461.85565 L 351.89 461.85565 L 351.89 483.8488 L 351.89 483.8488 L 351.89 483.8488 L 351.89 527.835 L 351.89 549.8281 L 351.89 549.8281 L 351.89 571.8213 L 351.89 571.8213 L 351.89 571.8213 L 373.88315 593.8144 L 373.88315 615.80756 L 373.88315 835.7388 Q 351.89 1033.6769 351.89 1055.67 Q 351.89 1077.6632 373.88315 1099.6562 Q 417.8694 1121.6494 417.8694 1187.6288 L 417.8694 1231.6151 L 439.86252 1231.6151 L 461.85565 1231.6151 L 461.85565 1253.6082 L 483.8488 1253.6082 L 483.8488 1275.6013 L 483.8488 1275.6013 L 483.8488 1275.6013 L 483.8488 1275.6013 L 483.8488 1297.5945 L 483.8488 1297.5945 L 461.85565 1297.5945 L 461.85565 1319.5875 L 461.85565 1319.5875 L 439.86252 1319.5875 L 439.86252 1319.5875 L 439.86252 1319.5875 L 439.86252 1341.5807 L 439.86252 1341.5807 L 417.8694 1341.5807 L 417.8694 1363.5739 L 417.8694 1363.5739 L 395.87628 1363.5739 L 395.87628 1363.5739 L 395.87628 1363.5739 L 395.87628 1363.5739 L 373.88315 1363.5739 L 373.88315 1363.5739 L 351.89 1363.5739 L 351.89 1341.5807 L 351.89 1319.5875 L 329.89688 1297.5945 L 307.90378 1275.6013 L 307.90378 1253.6082 L 307.90378 1231.6151 L 285.91064 1231.6151 Q 285.91064 1231.6151 263.9175 1187.6288 L 263.9175 1143.6426 L 263.9175 1099.6562 L 263.9175 1055.67 L 241.9244 1011.6838 Q 219.93126 967.6976 131.95876 593.8144 Q 43.98625 219.93126 21.993126 131.95876 L 0.0 65.97938 L 21.993126 65.97938 L 43.98625 65.97938 L 43.98625 43.98625 L 43.98625 21.993126 L 65.97938 21.993126 L 65.97938 0.0 L 65.97938 0.0 z" svg:height="13.635738mm" draw:style-name="style-13" svg:viewBox="0.0 0.0 483.8488 1363.5739" svg:width="4.8384876mm" svg:x="70.378006mm" svg:y="280.6323mm"/>
          <draw:path svg:d="M 0.0 87.9725 L 0.0 -3.6379788E-12 L 21.993126 -3.6379788E-12 Q 43.98625 -3.6379788E-12 87.9725 43.98625 Q 109.96563 87.9725 153.95189 241.9244 Q 197.93814 395.87628 219.93126 439.86252 L 241.9244 461.85565 L 241.9244 461.85565 L 241.9244 483.8488 L 241.9244 483.8488 L 241.9244 483.8488 L 263.9175 527.835 L 263.9175 549.8281 L 263.9175 593.8144 Q 285.91064 637.80066 285.91064 681.7869 L 285.91064 725.77313 L 307.90378 769.7594 L 307.90378 813.74567 L 285.91064 813.74567 Q 263.9175 791.75256 241.9244 769.7594 L 241.9244 725.77313 L 219.93126 725.77313 L 197.93814 725.77313 L 197.93814 703.78 L 197.93814 659.79376 L 175.945 615.80756 Q 153.95189 571.8213 131.95876 571.8213 Q 109.96563 549.8281 65.97938 461.85565 L 43.98625 373.88315 L 43.98625 307.90378 Q 21.993126 241.9244 21.993126 197.93814 Q 21.993126 153.95189 0.0 87.9725 z" svg:height="8.137457mm" draw:style-name="style-14" svg:viewBox="0.0 0.0 307.90378 813.74567" svg:width="3.0790377mm" svg:x="101.38831mm" svg:y="209.81442mm"/>
          <draw:path svg:d="M 43.98625 21.993126 L 65.97938 0.0 L 549.8281 0.0 Q 1033.6769 21.993126 1187.6288 21.993126 Q 1341.5807 21.993126 1407.56 0.0 L 1473.5394 0.0 L 1495.5326 0.0 L 1539.5188 0.0 L 1539.5188 0.0 Q 1539.5188 21.993126 1561.512 21.993126 L 1583.5051 21.993126 L 1605.4982 43.98625 Q 1627.4913 65.97938 1627.4913 87.9725 L 1627.4913 109.96563 L 1605.4982 109.96563 L 1605.4982 109.96563 L 1605.4982 131.95876 L 1627.4913 131.95876 L 1627.4913 153.95189 L 1627.4913 197.93814 L 1605.4982 219.93126 L 1605.4982 241.9244 L 1583.5051 241.9244 L 1561.512 241.9244 L 1583.5051 263.9175 L 1627.4913 285.91064 L 1627.4913 285.91064 L 1627.4913 285.91064 L 1495.5326 285.91064 Q 1385.5669 285.91064 1187.6288 285.91064 L 1011.6838 285.91064 L 1011.6838 285.91064 Q 989.6907 285.91064 703.78 285.91064 L 395.87628 285.91064 L 395.87628 285.91064 Q 395.87628 285.91064 373.88315 263.9175 Q 351.89 263.9175 351.89 241.9244 Q 351.89 219.93126 329.89688 219.93126 Q 307.90378 241.9244 285.91064 197.93814 Q 263.9175 175.945 197.93814 153.95189 Q 131.95876 153.95189 131.95876 131.95876 Q 131.95876 109.96563 65.97938 109.96563 L 0.0 109.96563 L 0.0 87.9725 Q 0.0 65.97938 21.993126 65.97938 Q 43.98625 65.97938 21.993126 43.98625 Q 0.0 21.993126 43.98625 21.993126 z" svg:height="2.8591063mm" draw:style-name="style-15" svg:viewBox="0.0 0.0 1627.4913 285.91064" svg:width="16.274914mm" svg:x="114.804115mm" svg:y="82.47422mm"/>
          <draw:path svg:d="M 109.96563 65.97938 L 109.96563 0.0 L 131.95876 0.0 L 153.95189 0.0 L 175.945 681.7869 Q 197.93814 1363.5739 175.945 1385.5669 Q 153.95189 1385.5669 131.95876 1429.5532 L 131.95876 1473.5394 L 109.96563 1517.5256 Q 109.96563 1583.5051 87.9725 1583.5051 L 87.9725 1605.4982 L 87.9725 1605.4982 L 87.9725 1605.4982 L 65.97938 1605.4982 Q 65.97938 1605.4982 65.97938 1583.5051 L 43.98625 1583.5051 L 43.98625 1517.5256 L 21.993126 1429.5532 L 21.993126 1209.622 Q 21.993126 967.6976 0.0 967.6976 L 0.0 967.6976 L 0.0 901.71814 L 21.993126 813.74567 L 21.993126 769.7594 Q 21.993126 725.77313 21.993126 593.8144 Q 21.993126 461.85565 43.98625 307.90378 L 87.9725 153.95189 L 87.9725 153.95189 L 109.96563 153.95189 L 109.96563 65.97938 z" svg:height="16.054981mm" draw:style-name="style-16" svg:viewBox="0.0 0.0 175.945 1605.4982" svg:width="1.7594501mm" svg:x="142.73538mm" svg:y="122.941574mm"/>
          <draw:path svg:d="M 659.79376 351.89 L 659.79376 351.89 L 659.79376 351.89 Q 659.79376 373.88315 659.79376 373.88315 L 681.7869 373.88315 L 681.7869 373.88315 L 681.7869 395.87628 L 681.7869 417.8694 Q 703.78 439.86252 703.78 439.86252 L 703.78 439.86252 L 703.78 439.86252 Q 703.78 461.85565 703.78 461.85565 L 725.77313 461.85565 L 747.7663 549.8281 Q 747.7663 659.79376 747.7663 703.78 L 747.7663 747.7663 L 769.7594 747.7663 L 769.7594 769.7594 L 769.7594 769.7594 L 791.75256 769.7594 L 791.75256 769.7594 L 791.75256 769.7594 L 835.7388 791.75256 L 857.73193 813.74567 L 901.71814 813.74567 L 945.7044 813.74567 L 945.7044 813.74567 L 967.6976 813.74567 L 967.6976 813.74567 L 967.6976 813.74567 L 967.6976 835.7388 L 967.6976 835.7388 L 945.7044 835.7388 L 945.7044 857.73193 L 923.7113 857.73193 L 901.71814 857.73193 L 879.72504 901.71814 Q 879.72504 945.7044 813.74567 989.6907 Q 747.7663 1011.6838 769.7594 1055.67 Q 769.7594 1121.6494 725.77313 1121.6494 Q 659.79376 1143.6426 659.79376 1165.6356 Q 659.79376 1209.622 637.80066 1231.6151 L 615.80756 1253.6082 L 615.80756 1297.5945 L 615.80756 1319.5875 L 637.80066 1341.5807 L 637.80066 1341.5807 L 571.8213 1341.5807 Q 527.835 1341.5807 439.86252 1297.5945 L 351.89 1297.5945 L 307.90378 1297.5945 L 241.9244 1297.5945 L 219.93126 1297.5945 L 219.93126 1297.5945 L 219.93126 1253.6082 Q 219.93126 1231.6151 197.93814 1209.622 Q 197.93814 1187.6288 131.95876 1209.622 Q 43.98625 1209.622 43.98625 1165.6356 L 21.993126 1121.6494 L 21.993126 1099.6562 Q 0.0 1077.6632 0.0 923.7113 Q 0.0 769.7594 21.993126 725.77313 Q 43.98625 659.79376 131.95876 329.89688 L 241.9244 21.993126 L 263.9175 21.993126 L 263.9175 21.993126 L 285.91064 0.0 Q 307.90378 -21.993126 329.89688 0.0 Q 351.89 0.0 351.89 21.993126 Q 351.89 43.98625 417.8694 65.97938 Q 483.8488 87.9725 571.8213 219.93126 Q 637.80066 329.89688 659.79376 351.89 z M 571.8213 1187.6288 L 571.8213 1165.6356 L 593.8144 1165.6356 Q 615.80756 1165.6356 615.80756 1187.6288 L 615.80756 1187.6288 L 593.8144 1187.6288 L 593.8144 1209.622 L 593.8144 1209.622 L 571.8213 1209.622 L 571.8213 1187.6288 z" svg:height="13.415807mm" draw:style-name="style-17" svg:viewBox="0.0 0.0 967.6976 1341.5807" svg:width="9.676975mm" svg:x="56.302402mm" svg:y="199.0378mm"/>
          <draw:path svg:d="M 241.9244 21.993126 L 241.9244 0.0 L 263.9175 0.0 L 285.91064 0.0 L 285.91064 65.97938 L 263.9175 109.96563 L 219.93126 329.89688 Q 175.945 571.8213 131.95876 637.80066 Q 131.95876 681.7869 131.95876 681.7869 Q 131.95876 703.78 131.95876 769.7594 L 131.95876 835.7388 L 131.95876 857.73193 L 131.95876 879.72504 L 109.96563 879.72504 L 109.96563 901.71814 L 109.96563 901.71814 L 87.9725 901.71814 L 87.9725 945.7044 L 87.9725 967.6976 L 65.97938 967.6976 L 65.97938 989.6907 L 43.98625 989.6907 L 43.98625 989.6907 L 43.98625 967.6976 L 43.98625 967.6976 L 21.993126 967.6976 L 21.993126 945.7044 L 21.993126 945.7044 L 43.98625 945.7044 L 43.98625 857.73193 Q 43.98625 791.75256 43.98625 769.7594 Q 43.98625 769.7594 21.993126 725.77313 L 0.0 703.78 L 0.0 681.7869 L 0.0 637.80066 L 0.0 593.8144 Q 0.0 527.835 21.993126 395.87628 L 43.98625 263.9175 L 43.98625 263.9175 L 65.97938 241.9244 L 65.97938 241.9244 L 87.9725 241.9244 L 87.9725 241.9244 L 87.9725 241.9244 L 87.9725 219.93126 L 87.9725 219.93126 L 109.96563 197.93814 L 109.96563 175.945 L 131.95876 175.945 Q 153.95189 153.95189 175.945 131.95876 L 219.93126 87.9725 L 219.93126 65.97938 L 219.93126 43.98625 L 241.9244 21.993126 z" svg:height="9.896907mm" draw:style-name="style-18" svg:viewBox="0.0 0.0 285.91064 989.6907" svg:width="2.8591063mm" svg:x="130.63918mm" svg:y="201.2371mm"/>
          <draw:path svg:d="M 131.95876 65.97938 L 219.93126 0.0 L 241.9244 43.98625 Q 241.9244 87.9725 241.9244 373.88315 Q 241.9244 659.79376 241.9244 725.77313 L 241.9244 769.7594 L 241.9244 769.7594 Q 241.9244 769.7594 219.93126 791.75256 Q 219.93126 813.74567 153.95189 813.74567 Q 87.9725 791.75256 43.98625 725.77313 L 0.0 637.80066 L 0.0 637.80066 Q 21.993126 615.80756 21.993126 615.80756 Q 21.993126 593.8144 21.993126 483.8488 L 21.993126 373.88315 L 21.993126 373.88315 Q 21.993126 351.89 43.98625 241.9244 Q 87.9725 131.95876 65.97938 131.95876 L 43.98625 131.95876 L 43.98625 109.96563 Q 65.97938 109.96563 131.95876 65.97938 z" svg:height="8.137457mm" draw:style-name="style-19" svg:viewBox="0.0 0.0 241.9244 813.74567" svg:width="2.4192438mm" svg:x="98.30927mm" svg:y="198.15807mm"/>
          <draw:path svg:d="M 219.93126 21.993126 L 219.93126 -1.8189894E-12 L 241.9244 -1.8189894E-12 L 263.9175 -1.8189894E-12 L 263.9175 43.98625 L 263.9175 87.9725 L 219.93126 175.945 Q 219.93126 263.9175 131.95876 373.88315 Q 65.97938 483.8488 43.98625 483.8488 L 21.993126 483.8488 L 21.993126 461.85565 L 0.0 461.85565 L 0.0 461.85565 L 0.0 461.85565 L 0.0 461.85565 L 0.0 439.86252 L 0.0 439.86252 L 0.0 439.86252 L 21.993126 351.89 Q 43.98625 285.91064 65.97938 219.93126 L 109.96563 131.95876 L 109.96563 131.95876 L 131.95876 131.95876 L 131.95876 131.95876 L 131.95876 131.95876 L 131.95876 109.96563 L 131.95876 109.96563 L 153.95189 109.96563 L 153.95189 87.9725 L 153.95189 87.9725 Q 175.945 87.9725 175.945 43.98625 L 219.93126 21.993126 L 219.93126 21.993126 z" svg:height="4.8384876mm" draw:style-name="style-20" svg:viewBox="0.0 0.0 263.9175 483.8488" svg:width="2.6391752mm" svg:x="126.680405mm" svg:y="92.81099mm"/>
          <draw:path svg:d="M 1143.6426 0.0 L 1187.6288 21.993126 L 1253.6082 21.993126 L 1319.5875 43.98625 L 1319.5875 43.98625 L 1319.5875 43.98625 L 1297.5945 43.98625 L 1297.5945 43.98625 L 1231.6151 65.97938 L 1143.6426 87.9725 L 1143.6426 87.9725 L 1143.6426 87.9725 L 1121.6494 87.9725 L 1121.6494 87.9725 L 1099.6562 109.96563 L 1077.6632 131.95876 L 1099.6562 131.95876 L 1143.6426 131.95876 L 1143.6426 153.95189 L 1143.6426 153.95189 L 1165.6356 153.95189 L 1165.6356 175.945 L 1275.6013 219.93126 Q 1385.5669 263.9175 1385.5669 285.91064 Q 1385.5669 307.90378 1407.56 307.90378 Q 1451.5463 307.90378 1451.5463 329.89688 Q 1451.5463 351.89 1429.5532 351.89 Q 1407.56 351.89 1407.56 395.87628 L 1407.56 417.8694 L 1429.5532 417.8694 L 1429.5532 439.86252 L 1429.5532 439.86252 L 1451.5463 439.86252 L 1451.5463 439.86252 L 1451.5463 439.86252 L 1451.5463 461.85565 L 1473.5394 461.85565 L 1473.5394 461.85565 Q 1473.5394 483.8488 1495.5326 483.8488 L 1539.5188 483.8488 L 1583.5051 505.8419 L 1605.4982 527.835 L 1561.512 527.835 L 1517.5256 527.835 L 1495.5326 527.835 L 1473.5394 527.835 L 1473.5394 527.835 Q 1451.5463 527.835 1429.5532 549.8281 Q 1385.5669 571.8213 1275.6013 593.8144 L 1165.6356 615.80756 L 1143.6426 637.80066 L 1121.6494 659.79376 L 1121.6494 659.79376 L 1143.6426 659.79376 L 1143.6426 659.79376 L 1143.6426 659.79376 L 1121.6494 681.7869 L 1099.6562 703.78 L 1077.6632 703.78 L 1055.67 703.78 L 1055.67 681.7869 Q 1055.67 659.79376 945.7044 681.7869 Q 835.7388 703.78 879.72504 725.77313 Q 901.71814 725.77313 879.72504 769.7594 Q 835.7388 835.7388 681.7869 835.7388 Q 527.835 835.7388 395.87628 835.7388 L 285.91064 835.7388 L 285.91064 835.7388 L 263.9175 835.7388 L 263.9175 835.7388 L 263.9175 857.73193 L 219.93126 857.73193 Q 153.95189 879.72504 87.9725 879.72504 L 0.0 879.72504 L 0.0 703.78 L 0.0 527.835 L 0.0 351.89 Q 0.0 175.945 21.993126 153.95189 Q 21.993126 131.95876 241.9244 131.95876 Q 461.85565 131.95876 439.86252 87.9725 Q 439.86252 65.97938 505.8419 87.9725 Q 571.8213 87.9725 571.8213 65.97938 Q 571.8213 43.98625 681.7869 43.98625 Q 791.75256 43.98625 901.71814 65.97938 Q 1011.6838 87.9725 1055.67 43.98625 Q 1077.6632 0.0 1143.6426 0.0 z" svg:height="8.797251mm" draw:style-name="style-21" svg:viewBox="0.0 0.0 1605.4982 879.72504" svg:width="16.054981mm" svg:x="5.2783504mm" svg:y="57.18213mm"/>
          <draw:path svg:d="M 395.87628 373.88315 L 549.8281 -3.6379788E-12 L 549.8281 -3.6379788E-12 L 571.8213 -3.6379788E-12 L 571.8213 -3.6379788E-12 L 571.8213 -3.6379788E-12 L 593.8144 21.993126 L 615.80756 43.98625 L 615.80756 43.98625 L 615.80756 43.98625 L 417.8694 527.835 Q 219.93126 1011.6838 219.93126 1033.6769 Q 219.93126 1055.67 197.93814 1077.6632 L 175.945 1099.6562 L 175.945 1143.6426 L 175.945 1165.6356 L 175.945 1187.6288 L 175.945 1209.622 L 175.945 1209.622 L 175.945 1231.6151 L 351.89 1231.6151 L 505.8419 1231.6151 L 505.8419 1253.6082 L 527.835 1275.6013 L 527.835 1297.5945 L 527.835 1319.5875 L 549.8281 1319.5875 L 571.8213 1319.5875 L 571.8213 1319.5875 L 593.8144 1319.5875 L 615.80756 1319.5875 L 637.80066 1319.5875 L 637.80066 1341.5807 L 637.80066 1363.5739 L 615.80756 1363.5739 L 593.8144 1363.5739 L 527.835 1363.5739 L 483.8488 1363.5739 L 395.87628 1363.5739 Q 329.89688 1363.5739 175.945 1319.5875 L 43.98625 1319.5875 L 21.993126 1297.5945 L 0.0 1275.6013 L 0.0 1275.6013 L 0.0 1275.6013 L 0.0 1231.6151 L 0.0 1187.6288 L 0.0 1165.6356 Q 0.0 1143.6426 65.97938 1055.67 L 131.95876 967.6976 L 131.95876 967.6976 L 131.95876 967.6976 L 131.95876 945.7044 L 131.95876 945.7044 L 153.95189 923.7113 L 153.95189 901.71814 L 153.95189 901.71814 L 175.945 901.71814 L 175.945 879.72504 L 175.945 857.73193 L 197.93814 835.7388 L 219.93126 813.74567 L 219.93126 791.75256 Q 219.93126 747.7663 395.87628 373.88315 z" svg:height="13.635738mm" draw:style-name="style-22" svg:viewBox="0.0 0.0 637.80066 1363.5739" svg:width="6.3780065mm" svg:x="43.106525mm" svg:y="271.83505mm"/>
          <draw:path svg:d="M 1847.4226 87.9725 L 1847.4226 0.0 L 1847.4226 1011.6838 Q 1847.4226 2023.3676 1847.4226 2023.3676 L 1847.4226 2023.3676 L 1847.4226 1935.3951 L 1847.4226 1869.4158 L 1847.4226 1803.4363 L 1847.4226 1759.4501 L 1847.4226 1715.4639 Q 1847.4226 1671.4775 1825.4294 1605.4982 Q 1825.4294 1539.5188 1583.5051 1539.5188 L 1363.5739 1539.5188 L 1363.5739 1539.5188 Q 1363.5739 1517.5256 1341.5807 1517.5256 L 1341.5807 1517.5256 L 1341.5807 1517.5256 Q 1319.5875 1517.5256 1319.5875 1539.5188 Q 1319.5875 1561.512 1275.6013 1583.5051 Q 1231.6151 1627.4913 1187.6288 1583.5051 Q 1143.6426 1539.5188 1055.67 1539.5188 L 967.6976 1517.5256 L 791.75256 1517.5256 L 637.80066 1539.5188 L 637.80066 1539.5188 L 637.80066 1539.5188 L 571.8213 1539.5188 Q 527.835 1539.5188 395.87628 1539.5188 L 263.9175 1539.5188 L 263.9175 1539.5188 Q 263.9175 1539.5188 241.9244 1517.5256 L 219.93126 1517.5256 L 175.945 1517.5256 L 153.95189 1517.5256 L 153.95189 1495.5326 L 131.95876 1495.5326 L 131.95876 1473.5394 L 131.95876 1451.5463 L 131.95876 1407.56 Q 131.95876 1341.5807 131.95876 1341.5807 Q 109.96563 1319.5875 87.9725 1319.5875 L 87.9725 1297.5945 L 65.97938 1297.5945 L 43.98625 1275.6013 L 21.993126 1275.6013 L 0.0 1275.6013 L 43.98625 1253.6082 L 65.97938 1253.6082 L 65.97938 1231.6151 L 43.98625 1209.622 L 43.98625 1209.622 L 43.98625 1187.6288 L 131.95876 1187.6288 Q 241.9244 1187.6288 241.9244 1143.6426 Q 241.9244 1077.6632 263.9175 1077.6632 Q 285.91064 1077.6632 263.9175 1055.67 Q 263.9175 1011.6838 263.9175 1011.6838 Q 285.91064 989.6907 263.9175 923.7113 Q 241.9244 879.72504 219.93126 879.72504 L 175.945 879.72504 L 175.945 747.7663 L 175.945 637.80066 L 175.945 615.80756 L 175.945 571.8213 L 197.93814 571.8213 L 197.93814 571.8213 L 197.93814 549.8281 L 219.93126 549.8281 L 219.93126 549.8281 L 219.93126 571.8213 L 263.9175 571.8213 Q 285.91064 571.8213 285.91064 593.8144 L 307.90378 615.80756 L 307.90378 615.80756 L 307.90378 615.80756 L 307.90378 637.80066 L 307.90378 637.80066 L 373.88315 615.80756 Q 439.86252 593.8144 439.86252 527.835 Q 439.86252 483.8488 483.8488 483.8488 Q 527.835 461.85565 549.8281 439.86252 Q 549.8281 395.87628 615.80756 395.87628 Q 703.78 395.87628 747.7663 351.89 Q 791.75256 329.89688 747.7663 285.91064 Q 747.7663 241.9244 747.7663 219.93126 L 747.7663 219.93126 L 1033.6769 197.93814 Q 1319.5875 175.945 1363.5739 175.945 L 1385.5669 175.945 L 1605.4982 175.945 Q 1847.4226 175.945 1847.4226 87.9725 z" svg:height="20.233675mm" draw:style-name="style-23" svg:viewBox="0.0 0.0 1847.4226 2023.3676" svg:width="18.474226mm" svg:x="127.99999mm" svg:y="67.298965mm"/>
          <draw:path svg:d="M 65.97938 43.98625 L 65.97938 0.0 L 109.96563 21.993126 Q 131.95876 43.98625 153.95189 87.9725 Q 175.945 153.95189 197.93814 285.91064 Q 219.93126 417.8694 241.9244 439.86252 Q 263.9175 461.85565 263.9175 483.8488 L 263.9175 505.8419 L 285.91064 505.8419 L 307.90378 527.835 L 329.89688 527.835 L 351.89 527.835 L 351.89 505.8419 L 351.89 505.8419 L 373.88315 505.8419 L 373.88315 483.8488 L 395.87628 483.8488 Q 395.87628 461.85565 417.8694 505.8419 L 439.86252 549.8281 L 439.86252 549.8281 L 439.86252 549.8281 L 439.86252 593.8144 Q 439.86252 659.79376 417.8694 659.79376 Q 395.87628 659.79376 395.87628 791.75256 Q 373.88315 945.7044 351.89 945.7044 Q 329.89688 945.7044 329.89688 967.6976 Q 329.89688 989.6907 307.90378 967.6976 Q 263.9175 967.6976 307.90378 1077.6632 Q 307.90378 1187.6288 307.90378 1231.6151 Q 307.90378 1297.5945 307.90378 1319.5875 Q 307.90378 1363.5739 307.90378 1385.5669 Q 329.89688 1407.56 351.89 1429.5532 Q 395.87628 1473.5394 395.87628 1583.5051 L 395.87628 1693.4707 L 417.8694 1737.4569 L 417.8694 1781.4432 L 417.8694 1781.4432 L 395.87628 1781.4432 L 395.87628 1803.4363 L 395.87628 1803.4363 L 395.87628 1803.4363 L 373.88315 1803.4363 L 373.88315 1781.4432 L 351.89 1781.4432 L 351.89 1781.4432 L 351.89 1759.4501 L 351.89 1759.4501 L 351.89 1759.4501 L 329.89688 1715.4639 Q 307.90378 1649.4845 307.90378 1627.4913 L 263.9175 1605.4982 L 263.9175 1605.4982 L 263.9175 1583.5051 L 263.9175 1583.5051 L 263.9175 1583.5051 L 241.9244 1627.4913 Q 241.9244 1649.4845 197.93814 1649.4845 Q 175.945 1649.4845 153.95189 1671.4775 L 131.95876 1715.4639 L 131.95876 1715.4639 L 131.95876 1715.4639 L 131.95876 1693.4707 L 131.95876 1693.4707 L 109.96563 1693.4707 L 109.96563 1693.4707 L 109.96563 1671.4775 L 87.9725 1671.4775 L 87.9725 1671.4775 L 87.9725 1671.4775 L 87.9725 1627.4913 Q 87.9725 1605.4982 87.9725 1407.56 Q 87.9725 1209.622 87.9725 967.6976 Q 87.9725 703.78 43.98625 747.7663 Q 0.0 769.7594 0.0 725.77313 Q 0.0 681.7869 43.98625 659.79376 Q 65.97938 659.79376 65.97938 417.8694 Q 65.97938 175.945 43.98625 175.945 Q 21.993126 175.945 21.993126 131.95876 Q 21.993126 109.96563 43.98625 109.96563 Q 65.97938 109.96563 65.97938 43.98625 z" svg:height="18.034363mm" draw:style-name="style-24" svg:viewBox="0.0 0.0 439.86252 1803.4363" svg:width="4.3986254mm" svg:x="98.529205mm" svg:y="113.48453mm"/>
          <draw:path svg:d="M 87.9725 0.0 Q 153.95189 -21.993126 131.95876 43.98625 Q 87.9725 109.96563 43.98625 131.95876 Q 0.0 153.95189 0.0 131.95876 Q 0.0 109.96563 21.993126 65.97938 Q 43.98625 21.993126 87.9725 0.0 z" svg:height="1.3195876mm" draw:style-name="style-25" svg:viewBox="0.0 0.0 131.95876 131.95876" svg:width="1.3195876mm" svg:x="102.48797mm" svg:y="27.93127mm"/>
          <draw:path svg:d="M 703.78 0.0 L 725.77313 0.0 L 747.7663 0.0 Q 769.7594 21.993126 747.7663 65.97938 Q 747.7663 87.9725 703.78 87.9725 Q 681.7869 87.9725 681.7869 131.95876 Q 681.7869 153.95189 703.78 175.945 Q 747.7663 175.945 681.7869 197.93814 Q 615.80756 219.93126 571.8213 219.93126 L 549.8281 219.93126 L 571.8213 263.9175 Q 615.80756 263.9175 593.8144 285.91064 Q 571.8213 307.90378 549.8281 329.89688 L 549.8281 351.89 L 571.8213 351.89 Q 593.8144 351.89 593.8144 373.88315 L 593.8144 373.88315 L 571.8213 373.88315 Q 527.835 351.89 307.90378 351.89 L 87.9725 351.89 L 65.97938 351.89 L 43.98625 351.89 L 43.98625 351.89 L 43.98625 351.89 L 65.97938 351.89 L 65.97938 351.89 L 65.97938 329.89688 L 65.97938 329.89688 L 65.97938 307.90378 L 87.9725 285.91064 L 87.9725 285.91064 L 87.9725 263.9175 L 87.9725 263.9175 L 87.9725 263.9175 L 65.97938 263.9175 L 65.97938 263.9175 L 65.97938 241.9244 L 87.9725 241.9244 L 87.9725 219.93126 L 87.9725 197.93814 L 65.97938 197.93814 L 43.98625 175.945 L 43.98625 175.945 L 43.98625 175.945 L 21.993126 153.95189 L 0.0 131.95876 L 0.0 131.95876 L 0.0 131.95876 L 0.0 109.96563 L 0.0 109.96563 L 351.89 43.98625 Q 703.78 0.0 703.78 0.0 z" svg:height="3.7388315mm" draw:style-name="style-26" svg:viewBox="0.0 0.0 747.7663 373.88315" svg:width="7.477663mm" svg:x="44.426113mm" svg:y="55.86254mm"/>
          <draw:path svg:d="M 615.80756 0.0 L 857.73193 0.0 L 901.71814 43.98625 Q 945.7044 109.96563 835.7388 131.95876 Q 747.7663 153.95189 725.77313 175.945 L 703.78 197.93814 L 703.78 197.93814 L 703.78 197.93814 L 681.7869 197.93814 L 681.7869 197.93814 L 681.7869 219.93126 L 703.78 219.93126 L 703.78 241.9244 L 703.78 263.9175 L 725.77313 263.9175 L 725.77313 285.91064 L 725.77313 285.91064 L 703.78 285.91064 L 703.78 285.91064 L 703.78 285.91064 L 725.77313 307.90378 L 747.7663 329.89688 L 747.7663 329.89688 L 747.7663 329.89688 L 725.77313 329.89688 L 725.77313 329.89688 L 747.7663 351.89 L 747.7663 351.89 L 747.7663 351.89 Q 747.7663 373.88315 571.8213 373.88315 Q 373.88315 373.88315 307.90378 373.88315 L 263.9175 395.87628 L 219.93126 395.87628 Q 197.93814 373.88315 131.95876 373.88315 L 65.97938 373.88315 L 43.98625 351.89 L 0.0 351.89 L 0.0 329.89688 L 0.0 329.89688 L 21.993126 329.89688 L 43.98625 329.89688 L 65.97938 307.90378 L 87.9725 285.91064 L 87.9725 285.91064 Q 87.9725 285.91064 131.95876 241.9244 Q 131.95876 219.93126 131.95876 153.95189 Q 109.96563 109.96563 109.96563 43.98625 L 109.96563 0.0 L 241.9244 0.0 Q 373.88315 -21.993126 615.80756 0.0 z" svg:height="3.9587626mm" draw:style-name="style-27" svg:viewBox="0.0 0.0 901.71814 395.87628" svg:width="9.017181mm" svg:x="11.876288mm" svg:y="85.993126mm"/>
          <draw:path svg:d="M 197.93814 0.0 L 219.93126 0.0 L 219.93126 21.993126 Q 219.93126 43.98625 175.945 65.97938 Q 153.95189 65.97938 131.95876 153.95189 Q 109.96563 219.93126 43.98625 219.93126 Q -21.993126 197.93814 0.0 153.95189 L 21.993126 87.9725 L 0.0 87.9725 Q -21.993126 65.97938 0.0 65.97938 Q 43.98625 65.97938 65.97938 87.9725 L 87.9725 87.9725 L 87.9725 65.97938 Q 87.9725 21.993126 131.95876 21.993126 Q 175.945 21.993126 197.93814 0.0 z" svg:height="2.1993127mm" draw:style-name="style-28" svg:viewBox="0.0 0.0 219.93126 219.93126" svg:width="2.1993127mm" svg:x="117.883156mm" svg:y="98.30927mm"/>
          <draw:path svg:d="M 175.945 21.993126 L 175.945 3.6379788E-12 L 197.93814 21.993126 L 219.93126 65.97938 L 219.93126 109.96563 L 219.93126 153.95189 L 219.93126 241.9244 Q 219.93126 307.90378 197.93814 461.85565 Q 175.945 615.80756 131.95876 681.7869 Q 87.9725 769.7594 87.9725 769.7594 L 87.9725 769.7594 L 87.9725 791.75256 L 87.9725 791.75256 L 65.97938 791.75256 L 65.97938 813.74567 L 65.97938 813.74567 L 43.98625 813.74567 L 43.98625 813.74567 L 43.98625 813.74567 L 43.98625 835.7388 L 43.98625 835.7388 L 43.98625 857.73193 L 43.98625 879.72504 L 43.98625 901.71814 L 43.98625 923.7113 L 21.993126 923.7113 L 21.993126 945.7044 L 21.993126 945.7044 L 43.98625 945.7044 L 43.98625 945.7044 L 43.98625 945.7044 L 43.98625 967.6976 L 65.97938 967.6976 L 65.97938 989.6907 L 43.98625 1033.6769 L 43.98625 1055.67 L 43.98625 1077.6632 L 21.993126 1077.6632 L 21.993126 1077.6632 L 21.993126 1033.6769 L 0.0 1011.6838 L 0.0 945.7044 Q 0.0 879.72504 0.0 857.73193 Q 0.0 835.7388 0.0 549.8281 L 21.993126 263.9175 L 21.993126 241.9244 L 43.98625 241.9244 L 43.98625 241.9244 L 43.98625 241.9244 L 43.98625 219.93126 L 43.98625 219.93126 L 65.97938 197.93814 L 87.9725 153.95189 L 87.9725 131.95876 Q 87.9725 109.96563 109.96563 109.96563 L 131.95876 87.9725 L 153.95189 65.97938 L 175.945 43.98625 L 175.945 21.993126 z" svg:height="10.776631mm" draw:style-name="style-29" svg:viewBox="0.0 0.0 219.93126 1077.6632" svg:width="2.1993127mm" svg:x="34.309277mm" svg:y="180.1237mm"/>
          <draw:path svg:d="M 65.97938 65.97938 L 65.97938 9.094947E-13 L 109.96563 9.094947E-13 Q 153.95189 9.094947E-13 175.945 43.98625 Q 197.93814 65.97938 219.93126 87.9725 L 219.93126 87.9725 L 219.93126 87.9725 L 219.93126 109.96563 L 241.9244 109.96563 L 263.9175 109.96563 L 263.9175 131.95876 L 263.9175 153.95189 L 219.93126 153.95189 Q 175.945 175.945 175.945 241.9244 Q 175.945 329.89688 197.93814 373.88315 L 197.93814 395.87628 L 197.93814 395.87628 Q 175.945 395.87628 175.945 417.8694 L 175.945 417.8694 L 175.945 439.86252 Q 175.945 461.85565 153.95189 461.85565 Q 131.95876 461.85565 109.96563 461.85565 L 87.9725 461.85565 L 65.97938 461.85565 L 43.98625 461.85565 L 21.993126 439.86252 L 0.0 439.86252 L 0.0 351.89 L 0.0 263.9175 L 21.993126 241.9244 L 43.98625 219.93126 L 43.98625 153.95189 Q 43.98625 109.96563 65.97938 65.97938 z" svg:height="4.6185565mm" draw:style-name="style-30" svg:viewBox="0.0 0.0 263.9175 461.85565" svg:width="2.6391752mm" svg:x="31.23024mm" svg:y="49.484535mm"/>
          <draw:path svg:d="M 857.73193 43.98625 L 1055.67 43.98625 L 1099.6562 21.993126 L 1143.6426 0.0 L 1143.6426 0.0 L 1165.6356 0.0 L 1165.6356 0.0 L 1165.6356 0.0 L 1209.622 0.0 Q 1275.6013 0.0 1297.5945 21.993126 L 1341.5807 21.993126 L 1297.5945 43.98625 Q 1253.6082 43.98625 1253.6082 65.97938 Q 1275.6013 87.9725 1297.5945 87.9725 Q 1341.5807 87.9725 1363.5739 197.93814 Q 1385.5669 307.90378 1385.5669 351.89 Q 1385.5669 395.87628 1341.5807 417.8694 L 1319.5875 417.8694 L 1209.622 417.8694 L 1121.6494 417.8694 L 1121.6494 417.8694 Q 1121.6494 417.8694 1099.6562 439.86252 L 1099.6562 439.86252 L 1077.6632 439.86252 Q 1033.6769 439.86252 901.71814 439.86252 Q 769.7594 439.86252 725.77313 439.86252 L 681.7869 461.85565 L 681.7869 439.86252 Q 681.7869 417.8694 659.79376 417.8694 Q 637.80066 417.8694 637.80066 395.87628 Q 637.80066 351.89 527.835 351.89 Q 417.8694 351.89 417.8694 395.87628 Q 417.8694 417.8694 373.88315 439.86252 L 351.89 461.85565 L 329.89688 461.85565 L 329.89688 461.85565 L 329.89688 461.85565 Q 307.90378 439.86252 197.93814 439.86252 L 109.96563 439.86252 L 109.96563 417.8694 L 109.96563 417.8694 L 87.9725 417.8694 L 87.9725 395.87628 L 87.9725 395.87628 L 65.97938 395.87628 L 65.97938 395.87628 L 65.97938 395.87628 L 65.97938 417.8694 L 65.97938 417.8694 L 43.98625 439.86252 L 43.98625 439.86252 L 21.993126 439.86252 L 21.993126 439.86252 L 21.993126 439.86252 L 9.094947E-13 439.86252 L 9.094947E-13 417.8694 L 21.993126 417.8694 L 21.993126 417.8694 L 21.993126 395.87628 L 21.993126 395.87628 L 21.993126 395.87628 L 9.094947E-13 395.87628 L 9.094947E-13 395.87628 L 9.094947E-13 373.88315 L 21.993126 373.88315 L 21.993126 351.89 L 21.993126 329.89688 L 21.993126 307.90378 L 21.993126 285.91064 L 21.993126 263.9175 L 21.993126 219.93126 L 43.98625 219.93126 Q 65.97938 219.93126 65.97938 197.93814 Q 65.97938 197.93814 65.97938 175.945 Q 87.9725 175.945 65.97938 131.95876 L 65.97938 87.9725 L 175.945 65.97938 Q 285.91064 43.98625 307.90378 43.98625 L 307.90378 43.98625 L 373.88315 21.993126 Q 461.85565 0.0 549.8281 43.98625 Q 659.79376 43.98625 857.73193 43.98625 z M 1055.67 175.945 Q 1121.6494 175.945 1143.6426 197.93814 Q 1165.6356 219.93126 1143.6426 263.9175 Q 1121.6494 307.90378 1033.6769 307.90378 Q 967.6976 307.90378 967.6976 285.91064 Q 945.7044 263.9175 967.6976 219.93126 Q 989.6907 175.945 1055.67 175.945 z" svg:height="4.6185565mm" draw:style-name="style-31" svg:viewBox="0.0 0.0 1385.5669 461.85565" svg:width="13.855669mm" svg:x="61.800686mm" svg:y="85.33333mm"/>
          <draw:path svg:d="M 1671.4775 153.95189 L 1693.4707 153.95189 L 1693.4707 175.945 L 1671.4775 175.945 L 1671.4775 175.945 L 1671.4775 175.945 L 1671.4775 197.93814 L 1671.4775 197.93814 L 1649.4845 219.93126 Q 1627.4913 219.93126 1605.4982 307.90378 Q 1605.4982 395.87628 1671.4775 351.89 Q 1759.4501 329.89688 1715.4639 373.88315 Q 1693.4707 439.86252 1649.4845 461.85565 Q 1627.4913 483.8488 1605.4982 483.8488 L 1605.4982 483.8488 L 1583.5051 483.8488 L 1583.5051 483.8488 L 1583.5051 461.85565 L 1583.5051 461.85565 L 1561.512 461.85565 L 1561.512 439.86252 L 1561.512 439.86252 L 1539.5188 439.86252 L 1539.5188 439.86252 L 1539.5188 439.86252 L 1539.5188 461.85565 L 1539.5188 461.85565 L 1517.5256 461.85565 L 1517.5256 483.8488 L 1473.5394 483.8488 Q 1429.5532 483.8488 1451.5463 527.835 L 1451.5463 549.8281 L 1451.5463 549.8281 Q 1429.5532 527.835 1385.5669 483.8488 Q 1341.5807 439.86252 1341.5807 549.8281 L 1319.5875 659.79376 L 1385.5669 747.7663 Q 1451.5463 813.74567 1451.5463 813.74567 Q 1451.5463 791.75256 1473.5394 791.75256 L 1495.5326 791.75256 L 1495.5326 813.74567 Q 1495.5326 835.7388 1451.5463 835.7388 Q 1429.5532 835.7388 1429.5532 879.72504 L 1429.5532 901.71814 L 1429.5532 901.71814 Q 1407.56 901.71814 1407.56 879.72504 Q 1407.56 857.73193 1341.5807 813.74567 Q 1297.5945 769.7594 1275.6013 923.7113 L 1275.6013 1055.67 L 1253.6082 1143.6426 L 1253.6082 1231.6151 L 1253.6082 1297.5945 Q 1275.6013 1363.5739 1253.6082 1407.56 L 1253.6082 1451.5463 L 1275.6013 1451.5463 L 1297.5945 1451.5463 L 1253.6082 1451.5463 L 1209.622 1451.5463 L 1209.622 1451.5463 Q 1187.6288 1451.5463 1187.6288 1407.56 L 1187.6288 1341.5807 L 1165.6356 1341.5807 L 1143.6426 1363.5739 L 1099.6562 1363.5739 L 1055.67 1363.5739 L 1055.67 1385.5669 Q 1055.67 1385.5669 1033.6769 1407.56 Q 1011.6838 1451.5463 1055.67 1451.5463 Q 1077.6632 1451.5463 1055.67 1473.5394 Q 1033.6769 1495.5326 967.6976 1517.5256 Q 901.71814 1539.5188 813.74567 1561.512 Q 725.77313 1583.5051 637.80066 1539.5188 L 571.8213 1495.5326 L 549.8281 1495.5326 L 549.8281 1495.5326 L 549.8281 1517.5256 Q 527.835 1517.5256 527.835 1539.5188 L 505.8419 1539.5188 L 505.8419 1539.5188 Q 483.8488 1517.5256 483.8488 1517.5256 L 483.8488 1517.5256 L 439.86252 1517.5256 Q 373.88315 1495.5326 307.90378 1495.5326 L 219.93126 1495.5326 L 219.93126 1495.5326 L 219.93126 1495.5326 L 263.9175 1473.5394 Q 285.91064 1473.5394 307.90378 1429.5532 Q 329.89688 1407.56 329.89688 1385.5669 L 351.89 1385.5669 L 351.89 1385.5669 L 351.89 1363.5739 L 351.89 1363.5739 L 351.89 1363.5739 L 351.89 1363.5739 L 351.89 1341.5807 L 351.89 1341.5807 L 351.89 1319.5875 L 351.89 1319.5875 L 351.89 1319.5875 L 329.89688 1319.5875 Q 329.89688 1319.5875 241.9244 1297.5945 L 153.95189 1275.6013 L 153.95189 1231.6151 Q 153.95189 1209.622 175.945 1209.622 Q 219.93126 1187.6288 219.93126 1187.6288 Q 219.93126 1143.6426 131.95876 1143.6426 Q 65.97938 1143.6426 65.97938 1099.6562 L 43.98625 1033.6769 L 65.97938 1033.6769 Q 65.97938 1011.6838 43.98625 1011.6838 L -1.8189894E-12 1011.6838 L -1.8189894E-12 989.6907 L -1.8189894E-12 967.6976 L -1.8189894E-12 967.6976 L -1.8189894E-12 967.6976 L 21.993126 967.6976 L 21.993126 967.6976 L 21.993126 989.6907 L 43.98625 989.6907 L 43.98625 967.6976 L 43.98625 945.7044 L 43.98625 945.7044 L 43.98625 945.7044 L 65.97938 945.7044 L 65.97938 967.6976 L 87.9725 967.6976 Q 109.96563 967.6976 175.945 857.73193 Q 263.9175 747.7663 263.9175 659.79376 L 307.90378 571.8213 L 307.90378 527.835 L 307.90378 483.8488 L 285.91064 483.8488 L 263.9175 483.8488 L 263.9175 505.8419 L 263.9175 505.8419 L 219.93126 527.835 Q 219.93126 571.8213 197.93814 571.8213 L 197.93814 571.8213 L 197.93814 593.8144 L 175.945 593.8144 L 175.945 593.8144 L 175.945 615.80756 L 175.945 615.80756 L 175.945 615.80756 L 153.95189 615.80756 L 153.95189 615.80756 L 131.95876 615.80756 L 131.95876 615.80756 L 131.95876 593.8144 L 131.95876 593.8144 L 131.95876 571.8213 L 131.95876 549.8281 L 153.95189 527.835 L 175.945 483.8488 L 197.93814 461.85565 Q 241.9244 439.86252 241.9244 417.8694 Q 241.9244 395.87628 263.9175 395.87628 L 285.91064 395.87628 L 285.91064 351.89 L 307.90378 329.89688 L 307.90378 329.89688 L 307.90378 307.90378 L 307.90378 307.90378 L 307.90378 307.90378 L 329.89688 263.9175 L 329.89688 219.93126 L 307.90378 219.93126 L 285.91064 219.93126 L 263.9175 241.9244 L 241.9244 241.9244 L 219.93126 307.90378 Q 219.93126 351.89 197.93814 373.88315 L 175.945 373.88315 L 175.945 351.89 Q 175.945 307.90378 153.95189 307.90378 L 131.95876 285.91064 L 131.95876 285.91064 L 131.95876 307.90378 L 109.96563 307.90378 L 87.9725 307.90378 L 87.9725 307.90378 L 65.97938 307.90378 L 65.97938 329.89688 L 43.98625 329.89688 L 43.98625 307.90378 L 43.98625 285.91064 L 65.97938 285.91064 L 87.9725 263.9175 L 65.97938 263.9175 L 43.98625 263.9175 L 43.98625 241.9244 L 43.98625 241.9244 L 43.98625 241.9244 L 43.98625 219.93126 L 43.98625 219.93126 L 43.98625 219.93126 L 43.98625 219.93126 L 43.98625 197.93814 L 43.98625 197.93814 L 43.98625 175.945 L 43.98625 175.945 L 43.98625 175.945 L 65.97938 175.945 L 65.97938 153.95189 L 87.9725 153.95189 L 87.9725 153.95189 L 109.96563 153.95189 L 131.95876 131.95876 L 175.945 131.95876 Q 241.9244 87.9725 263.9175 109.96563 Q 307.90378 131.95876 373.88315 109.96563 L 439.86252 87.9725 L 439.86252 87.9725 L 439.86252 87.9725 L 461.85565 87.9725 L 461.85565 87.9725 L 483.8488 87.9725 L 505.8419 87.9725 L 505.8419 87.9725 L 505.8419 87.9725 L 527.835 87.9725 L 549.8281 87.9725 L 571.8213 87.9725 Q 593.8144 87.9725 593.8144 87.9725 L 593.8144 87.9725 L 593.8144 87.9725 L 615.80756 87.9725 L 615.80756 87.9725 L 615.80756 87.9725 L 681.7869 87.9725 Q 747.7663 87.9725 769.7594 87.9725 Q 791.75256 87.9725 791.75256 65.97938 Q 791.75256 43.98625 835.7388 43.98625 Q 857.73193 43.98625 857.73193 21.993126 Q 857.73193 0.0 879.72504 0.0 Q 901.71814 0.0 901.71814 21.993126 Q 901.71814 43.98625 1011.6838 87.9725 Q 1121.6494 131.95876 1297.5945 109.96563 Q 1451.5463 87.9725 1495.5326 109.96563 Q 1539.5188 131.95876 1583.5051 131.95876 Q 1627.4913 131.95876 1671.4775 153.95189 z M 395.87628 593.8144 L 373.88315 593.8144 L 373.88315 571.8213 L 351.89 527.835 L 373.88315 439.86252 Q 395.87628 329.89688 439.86252 307.90378 Q 483.8488 285.91064 505.8419 263.9175 Q 549.8281 219.93126 571.8213 329.89688 Q 571.8213 439.86252 527.835 461.85565 Q 461.85565 483.8488 439.86252 527.835 Q 417.8694 571.8213 395.87628 593.8144 z M 1011.6838 307.90378 L 1011.6838 219.93126 L 1099.6562 219.93126 Q 1187.6288 219.93126 1143.6426 307.90378 Q 1099.6562 395.87628 1055.67 373.88315 Q 1011.6838 373.88315 1011.6838 307.90378 z M 1407.56 241.9244 Q 1495.5326 241.9244 1495.5326 351.89 Q 1495.5326 461.85565 1429.5532 395.87628 Q 1363.5739 351.89 1363.5739 307.90378 Q 1363.5739 241.9244 1407.56 241.9244 z M 1165.6356 417.8694 Q 1231.6151 417.8694 1187.6288 527.835 Q 1187.6288 637.80066 1099.6562 659.79376 Q 1033.6769 681.7869 1033.6769 659.79376 Q 1011.6838 637.80066 1055.67 549.8281 Q 1055.67 461.85565 1099.6562 439.86252 Q 1121.6494 439.86252 1165.6356 417.8694 z M 1187.6288 1187.6288 L 1187.6288 1253.6082 L 1143.6426 1253.6082 L 1099.6562 1275.6013 L 1099.6562 1275.6013 L 1099.6562 1275.6013 L 1077.6632 1275.6013 L 1077.6632 1275.6013 L 1055.67 1297.5945 L 1033.6769 1297.5945 L 1033.6769 1275.6013 L 1011.6838 1253.6082 L 1011.6838 1121.6494 Q 989.6907 989.6907 1011.6838 989.6907 Q 1033.6769 989.6907 1055.67 901.71814 Q 1077.6632 835.7388 1099.6562 813.74567 Q 1143.6426 813.74567 1143.6426 791.75256 Q 1165.6356 747.7663 1187.6288 747.7663 Q 1209.622 747.7663 1187.6288 835.7388 Q 1187.6288 923.7113 1165.6356 967.6976 Q 1143.6426 989.6907 1165.6356 1011.6838 Q 1187.6288 1011.6838 1187.6288 1077.6632 Q 1187.6288 1143.6426 1187.6288 1187.6288 z" svg:height="15.61512mm" draw:style-name="style-32" svg:viewBox="0.0 0.0 1715.4639 1561.512" svg:width="17.154638mm" svg:x="126.24055mm" svg:y="87.9725mm"/>
          <draw:path svg:d="M 483.8488 0.0 L 615.80756 0.0 L 769.7594 0.0 Q 923.7113 -21.993126 989.6907 0.0 L 1033.6769 0.0 L 1033.6769 43.98625 Q 1011.6838 109.96563 989.6907 395.87628 Q 945.7044 703.78 923.7113 703.78 Q 901.71814 703.78 901.71814 791.75256 Q 901.71814 879.72504 879.72504 879.72504 Q 857.73193 879.72504 857.73193 1011.6838 Q 857.73193 1143.6426 901.71814 1143.6426 Q 923.7113 1143.6426 923.7113 1231.6151 L 923.7113 1319.5875 L 857.73193 1297.5945 Q 813.74567 1297.5945 813.74567 1319.5875 Q 791.75256 1341.5807 769.7594 1363.5739 Q 725.77313 1363.5739 747.7663 1473.5394 Q 769.7594 1583.5051 769.7594 1671.4775 Q 769.7594 1759.4501 747.7663 2089.347 Q 725.77313 2441.237 769.7594 2441.237 Q 791.75256 2463.2302 769.7594 2551.2026 Q 769.7594 2617.182 769.7594 2749.1409 Q 769.7594 2859.1064 747.7663 2881.0996 Q 747.7663 2925.0857 769.7594 2947.0789 Q 813.74567 2969.072 791.75256 2991.0652 Q 791.75256 3013.0583 769.7594 3013.0583 Q 747.7663 3013.0583 769.7594 3101.0308 Q 813.74567 3167.0103 791.75256 3276.9758 Q 769.7594 3386.9414 769.7594 3496.907 L 769.7594 3584.8796 L 769.7594 3628.8657 Q 769.7594 3672.852 747.7663 3716.8384 L 747.7663 3782.8176 L 747.7663 3804.8108 Q 725.77313 3848.797 725.77313 3870.7903 Q 725.77313 3892.7832 659.79376 3914.7764 Q 593.8144 3936.7695 571.8213 3848.797 Q 549.8281 3738.8315 505.8419 3738.8315 Q 483.8488 3716.8384 439.86252 3738.8315 Q 395.87628 3738.8315 395.87628 3760.8245 L 395.87628 3782.8176 L 417.8694 3782.8176 L 461.85565 3804.8108 L 417.8694 3804.8108 Q 395.87628 3804.8108 417.8694 3826.804 Q 439.86252 3848.797 439.86252 3848.797 L 439.86252 3848.797 L 439.86252 3848.797 L 417.8694 3848.797 L 417.8694 3892.7832 L 417.8694 3958.7627 L 395.87628 3958.7627 L 373.88315 3958.7627 L 373.88315 3936.7695 L 373.88315 3914.7764 L 351.89 3892.7832 L 329.89688 3848.797 L 329.89688 3848.797 Q 329.89688 3848.797 307.90378 3848.797 Q 285.91064 3848.797 263.9175 3826.804 L 241.9244 3804.8108 L 241.9244 3782.8176 Q 241.9244 3760.8245 241.9244 3760.8245 Q 241.9244 3738.8315 263.9175 3716.8384 Q 285.91064 3672.852 263.9175 3628.8657 Q 241.9244 3606.8726 219.93126 3584.8796 L 175.945 3540.8933 L 175.945 3540.8933 Q 153.95189 3518.9001 197.93814 3452.921 Q 197.93814 3364.9482 219.93126 3254.9827 Q 241.9244 3145.017 219.93126 3057.0444 Q 197.93814 2991.0652 153.95189 3013.0583 L 87.9725 3057.0444 L 87.9725 3035.0513 L 65.97938 3013.0583 L 65.97938 2969.072 L 65.97938 2947.0789 L 65.97938 2925.0857 L 65.97938 2903.0925 L 87.9725 2925.0857 L 109.96563 2947.0789 L 109.96563 2947.0789 L 109.96563 2925.0857 L 109.96563 2925.0857 L 109.96563 2925.0857 L 131.95876 2881.0996 Q 153.95189 2859.1064 197.93814 2771.1338 Q 241.9244 2683.1614 241.9244 2617.182 Q 263.9175 2529.2095 241.9244 2529.2095 Q 197.93814 2507.2163 219.93126 2485.2231 Q 241.9244 2485.2231 263.9175 2353.2644 Q 285.91064 2243.2988 241.9244 2265.292 Q 197.93814 2265.292 197.93814 2199.3125 Q 197.93814 2133.3333 241.9244 2045.3607 Q 285.91064 1957.3882 285.91064 1803.4363 Q 307.90378 1649.4845 263.9175 1649.4845 Q 219.93126 1671.4775 219.93126 1605.4982 L 219.93126 1561.512 L 241.9244 1561.512 Q 241.9244 1561.512 241.9244 1539.5188 L 241.9244 1539.5188 L 241.9244 1517.5256 Q 241.9244 1517.5256 285.91064 1429.5532 Q 329.89688 1363.5739 329.89688 1275.6013 L 329.89688 1187.6288 L 329.89688 1121.6494 L 329.89688 1077.6632 L 329.89688 1055.67 L 329.89688 1033.6769 L 351.89 1033.6769 L 351.89 1033.6769 L 329.89688 1033.6769 L 307.90378 1033.6769 L 307.90378 1033.6769 L 285.91064 1033.6769 L 285.91064 1055.67 L 285.91064 1077.6632 L 263.9175 1077.6632 Q 263.9175 1077.6632 197.93814 1099.6562 L 153.95189 1099.6562 L 153.95189 1165.6356 L 153.95189 1209.622 L 131.95876 1209.622 L 131.95876 1209.622 L 131.95876 1187.6288 L 109.96563 1187.6288 L 109.96563 1187.6288 L 109.96563 1165.6356 L 109.96563 1165.6356 L 109.96563 1165.6356 L 87.9725 1165.6356 L 87.9725 1165.6356 L 87.9725 1165.6356 L 109.96563 1143.6426 L 109.96563 1143.6426 L 109.96563 1121.6494 L 109.96563 1121.6494 L 109.96563 1121.6494 L 131.95876 1099.6562 L 153.95189 1077.6632 L 153.95189 1077.6632 L 153.95189 1077.6632 L 175.945 1055.67 Q 197.93814 1033.6769 241.9244 945.7044 Q 285.91064 857.73193 307.90378 857.73193 Q 329.89688 857.73193 329.89688 769.7594 Q 329.89688 703.78 329.89688 637.80066 L 329.89688 571.8213 L 351.89 527.835 L 373.88315 483.8488 L 373.88315 483.8488 L 373.88315 461.85565 L 373.88315 461.85565 L 373.88315 461.85565 L 351.89 417.8694 L 329.89688 373.88315 L 329.89688 373.88315 L 329.89688 373.88315 L 329.89688 395.87628 L 329.89688 395.87628 L 307.90378 417.8694 L 285.91064 439.86252 L 241.9244 505.8419 Q 197.93814 549.8281 197.93814 549.8281 Q 197.93814 549.8281 175.945 549.8281 L 175.945 549.8281 L 175.945 527.835 L 153.95189 527.835 L 153.95189 527.835 L 153.95189 505.8419 L 131.95876 505.8419 L 109.96563 505.8419 L 109.96563 483.8488 L 109.96563 483.8488 L 87.9725 483.8488 L 87.9725 483.8488 L 65.97938 483.8488 L 65.97938 461.85565 L 65.97938 461.85565 L 65.97938 461.85565 L 43.98625 461.85565 L 43.98625 461.85565 L 21.993126 483.8488 L 2.2737368E-13 483.8488 L 2.2737368E-13 461.85565 L 21.993126 439.86252 L 21.993126 417.8694 Q 21.993126 395.87628 43.98625 373.88315 Q 65.97938 351.89 43.98625 307.90378 L 21.993126 263.9175 L 21.993126 241.9244 L 21.993126 219.93126 L 21.993126 175.945 L 21.993126 131.95876 L 21.993126 109.96563 L 21.993126 87.9725 L 43.98625 87.9725 L 65.97938 109.96563 L 65.97938 109.96563 L 65.97938 109.96563 L 87.9725 131.95876 L 109.96563 153.95189 L 109.96563 153.95189 L 109.96563 153.95189 L 131.95876 153.95189 Q 153.95189 131.95876 175.945 197.93814 L 197.93814 263.9175 L 197.93814 285.91064 L 197.93814 307.90378 L 219.93126 307.90378 L 219.93126 329.89688 L 241.9244 329.89688 L 241.9244 329.89688 L 241.9244 307.90378 L 241.9244 307.90378 L 263.9175 285.91064 L 285.91064 263.9175 L 285.91064 263.9175 L 285.91064 241.9244 L 285.91064 241.9244 L 285.91064 241.9244 L 307.90378 241.9244 L 307.90378 241.9244 L 307.90378 219.93126 Q 329.89688 219.93126 329.89688 109.96563 Q 329.89688 0.0 483.8488 0.0 z" svg:height="39.587627mm" draw:style-name="style-33" svg:viewBox="0.0 0.0 1033.6769 3958.7627" svg:width="10.336769mm" svg:x="19.573883mm" svg:y="107.10652mm"/>
          <draw:path svg:d="M 439.86252 0.0 L 505.8419 21.993126 L 483.8488 131.95876 Q 483.8488 263.9175 527.835 285.91064 Q 571.8213 329.89688 571.8213 395.87628 Q 571.8213 439.86252 571.8213 483.8488 L 571.8213 549.8281 L 593.8144 549.8281 L 593.8144 571.8213 L 593.8144 571.8213 L 571.8213 571.8213 L 571.8213 571.8213 L 571.8213 571.8213 L 593.8144 593.8144 L 615.80756 615.80756 L 637.80066 615.80756 L 659.79376 615.80756 L 659.79376 571.8213 L 659.79376 549.8281 L 681.7869 549.8281 L 681.7869 549.8281 L 681.7869 593.8144 Q 681.7869 637.80066 725.77313 615.80756 Q 747.7663 593.8144 791.75256 659.79376 Q 791.75256 725.77313 791.75256 879.72504 Q 769.7594 1033.6769 747.7663 1055.67 Q 747.7663 1055.67 703.78 1099.6562 Q 659.79376 1143.6426 659.79376 1253.6082 L 659.79376 1363.5739 L 681.7869 1363.5739 L 681.7869 1363.5739 L 681.7869 1341.5807 L 703.78 1341.5807 L 703.78 1341.5807 L 703.78 1341.5807 L 681.7869 1407.56 Q 659.79376 1473.5394 615.80756 1473.5394 Q 593.8144 1473.5394 615.80756 1627.4913 Q 615.80756 1759.4501 615.80756 1803.4363 L 615.80756 1847.4226 L 637.80066 1935.3951 L 637.80066 2001.3745 L 637.80066 2023.3676 L 637.80066 2023.3676 L 615.80756 2023.3676 L 615.80756 2023.3676 L 615.80756 2001.3745 L 615.80756 2001.3745 L 593.8144 1979.3813 L 571.8213 1935.3951 L 571.8213 1913.402 L 571.8213 1891.4088 L 549.8281 1891.4088 L 549.8281 1891.4088 L 527.835 1891.4088 Q 505.8419 1891.4088 483.8488 1891.4088 Q 461.85565 1891.4088 439.86252 1847.4226 Q 395.87628 1803.4363 351.89 1803.4363 Q 307.90378 1803.4363 307.90378 1693.4707 Q 307.90378 1605.4982 263.9175 1627.4913 Q 241.9244 1627.4913 219.93126 1627.4913 Q 219.93126 1605.4982 197.93814 1605.4982 Q 175.945 1583.5051 153.95189 1561.512 L 131.95876 1517.5256 L 131.95876 1451.5463 Q 131.95876 1363.5739 109.96563 1275.6013 Q 109.96563 1187.6288 109.96563 1143.6426 L 109.96563 1143.6426 L 109.96563 1121.6494 L 131.95876 1121.6494 L 131.95876 1121.6494 L 131.95876 1099.6562 L 131.95876 1099.6562 L 131.95876 1099.6562 L 131.95876 1055.67 L 131.95876 1033.6769 L 131.95876 1011.6838 L 131.95876 967.6976 L 109.96563 967.6976 L 87.9725 967.6976 L 87.9725 1011.6838 L 87.9725 1077.6632 L 65.97938 1077.6632 L 65.97938 1099.6562 L 65.97938 1099.6562 L 43.98625 1099.6562 L 43.98625 1099.6562 L 43.98625 1099.6562 L 43.98625 1121.6494 L 43.98625 1121.6494 L 21.993126 1121.6494 L 21.993126 1143.6426 L 21.993126 1143.6426 L 0.0 1143.6426 L 0.0 1099.6562 L 0.0 1055.67 L 21.993126 1055.67 L 21.993126 1055.67 L 21.993126 1033.6769 L 21.993126 1033.6769 L 21.993126 1011.6838 L 43.98625 1011.6838 L 43.98625 989.6907 L 43.98625 967.6976 L 65.97938 857.73193 Q 87.9725 747.7663 87.9725 725.77313 Q 109.96563 703.78 131.95876 615.80756 L 175.945 505.8419 L 197.93814 505.8419 L 219.93126 505.8419 L 219.93126 461.85565 Q 219.93126 417.8694 241.9244 395.87628 Q 241.9244 351.89 263.9175 351.89 Q 285.91064 351.89 307.90378 263.9175 L 307.90378 153.95189 L 307.90378 153.95189 L 307.90378 153.95189 L 329.89688 109.96563 L 351.89 65.97938 L 351.89 65.97938 Q 351.89 43.98625 351.89 43.98625 Q 373.88315 43.98625 373.88315 0.0 Q 373.88315 -43.98625 439.86252 0.0 z M 263.9175 439.86252 Q 285.91064 439.86252 285.91064 461.85565 Q 285.91064 483.8488 263.9175 483.8488 Q 241.9244 483.8488 241.9244 461.85565 Q 241.9244 439.86252 263.9175 439.86252 z" svg:height="20.233675mm" draw:style-name="style-34" svg:viewBox="0.0 0.0 791.75256 2023.3676" svg:width="7.9175253mm" svg:x="14.515463mm" svg:y="149.11339mm"/>
          <draw:path svg:d="M 65.97938 43.98625 L 65.97938 0.0 L 153.95189 0.0 L 241.9244 0.0 L 263.9175 0.0 L 263.9175 0.0 L 263.9175 0.0 L 263.9175 0.0 L 263.9175 43.98625 Q 263.9175 109.96563 241.9244 131.95876 Q 219.93126 175.945 241.9244 175.945 Q 263.9175 175.945 263.9175 219.93126 Q 263.9175 241.9244 241.9244 241.9244 L 241.9244 263.9175 L 241.9244 263.9175 L 263.9175 263.9175 L 263.9175 263.9175 L 263.9175 263.9175 L 263.9175 285.91064 L 263.9175 285.91064 L 285.91064 285.91064 L 285.91064 307.90378 L 307.90378 307.90378 Q 329.89688 307.90378 351.89 285.91064 Q 373.88315 285.91064 373.88315 263.9175 L 373.88315 241.9244 L 373.88315 241.9244 Q 395.87628 241.9244 395.87628 263.9175 L 395.87628 263.9175 L 395.87628 263.9175 Q 395.87628 263.9175 417.8694 263.9175 L 417.8694 285.91064 L 395.87628 307.90378 Q 373.88315 307.90378 373.88315 329.89688 Q 373.88315 351.89 395.87628 351.89 L 417.8694 351.89 L 439.86252 351.89 L 439.86252 351.89 L 439.86252 351.89 L 439.86252 351.89 L 461.85565 439.86252 Q 461.85565 505.8419 417.8694 527.835 Q 373.88315 527.835 373.88315 549.8281 Q 351.89 571.8213 351.89 593.8144 L 351.89 615.80756 L 329.89688 615.80756 L 329.89688 615.80756 L 329.89688 637.80066 L 307.90378 637.80066 L 307.90378 637.80066 L 307.90378 659.79376 L 307.90378 659.79376 L 307.90378 659.79376 L 285.91064 659.79376 L 285.91064 659.79376 L 285.91064 681.7869 L 263.9175 681.7869 L 263.9175 681.7869 L 263.9175 703.78 L 263.9175 703.78 L 263.9175 703.78 L 241.9244 703.78 L 241.9244 703.78 L 219.93126 725.77313 L 197.93814 725.77313 L 197.93814 681.7869 Q 219.93126 637.80066 219.93126 593.8144 L 219.93126 549.8281 L 241.9244 549.8281 L 241.9244 527.835 L 241.9244 527.835 L 219.93126 527.835 L 219.93126 527.835 L 219.93126 527.835 L 197.93814 527.835 L 175.945 527.835 L 153.95189 527.835 L 131.95876 527.835 L 131.95876 549.8281 L 131.95876 549.8281 L 109.96563 549.8281 L 109.96563 571.8213 L 109.96563 571.8213 L 87.9725 571.8213 L 87.9725 571.8213 L 87.9725 571.8213 L 87.9725 593.8144 L 87.9725 593.8144 L 65.97938 593.8144 L 65.97938 615.80756 L 87.9725 615.80756 L 109.96563 615.80756 L 109.96563 615.80756 L 109.96563 615.80756 L 87.9725 637.80066 L 65.97938 659.79376 L 43.98625 659.79376 L 43.98625 659.79376 L 43.98625 659.79376 L 43.98625 637.80066 L 21.993126 637.80066 L 21.993126 615.80756 L 21.993126 615.80756 L 0.0 615.80756 L 0.0 615.80756 L 0.0 615.80756 L 0.0 593.8144 L 0.0 593.8144 L 0.0 571.8213 L 0.0 527.835 L 0.0 483.8488 Q 0.0 461.85565 43.98625 417.8694 Q 43.98625 373.88315 43.98625 351.89 L 21.993126 351.89 L 21.993126 307.90378 Q 43.98625 285.91064 21.993126 285.91064 Q 0.0 263.9175 0.0 263.9175 Q 0.0 241.9244 21.993126 219.93126 Q 43.98625 219.93126 21.993126 153.95189 Q 0.0 87.9725 43.98625 87.9725 Q 65.97938 87.9725 65.97938 43.98625 z" svg:height="7.2577314mm" draw:style-name="style-35" svg:viewBox="0.0 0.0 461.85565 725.77313" svg:width="4.6185565mm" svg:x="35.189003mm" svg:y="86.652916mm"/>
          <draw:path svg:d="M 87.9725 43.98625 L 131.95876 87.9725 L 153.95189 153.95189 Q 175.945 197.93814 175.945 241.9244 Q 175.945 241.9244 175.945 285.91064 Q 175.945 285.91064 109.96563 307.90378 Q 65.97938 329.89688 43.98625 373.88315 Q 21.993126 417.8694 21.993126 417.8694 L 21.993126 417.8694 L 21.993126 417.8694 L 21.993126 395.87628 L 21.993126 373.88315 L 21.993126 351.89 L 21.993126 329.89688 Q 21.993126 329.89688 43.98625 329.89688 L 43.98625 307.90378 L 43.98625 285.91064 L 21.993126 241.9244 L 21.993126 197.93814 Q 21.993126 131.95876 0.0 65.97938 Q -21.993126 0.0 21.993126 0.0 Q 21.993126 0.0 87.9725 43.98625 z" svg:height="4.178694mm" draw:style-name="style-36" svg:viewBox="0.0 0.0 175.945 417.8694" svg:width="1.7594501mm" svg:x="72.35738mm" svg:y="218.8316mm"/>
          <draw:path svg:d="M 65.97938 21.993126 L 65.97938 0.0 L 197.93814 21.993126 Q 307.90378 65.97938 417.8694 153.95189 Q 549.8281 241.9244 549.8281 285.91064 Q 593.8144 329.89688 593.8144 351.89 L 593.8144 373.88315 L 615.80756 373.88315 L 615.80756 395.87628 L 615.80756 395.87628 Q 615.80756 417.8694 637.80066 417.8694 L 637.80066 417.8694 L 637.80066 417.8694 Q 637.80066 417.8694 637.80066 439.86252 L 659.79376 439.86252 L 681.7869 527.835 Q 725.77313 615.80756 725.77313 659.79376 L 725.77313 703.78 L 747.7663 747.7663 L 747.7663 791.75256 L 747.7663 813.74567 L 747.7663 813.74567 L 747.7663 813.74567 L 747.7663 835.7388 L 725.77313 835.7388 L 703.78 813.74567 L 703.78 813.74567 L 681.7869 813.74567 L 681.7869 813.74567 L 681.7869 813.74567 L 681.7869 791.75256 L 681.7869 791.75256 L 659.79376 791.75256 L 659.79376 813.74567 L 659.79376 813.74567 L 637.80066 813.74567 L 637.80066 813.74567 L 637.80066 813.74567 L 615.80756 835.7388 L 593.8144 835.7388 L 593.8144 813.74567 L 593.8144 769.7594 L 571.8213 769.7594 L 571.8213 769.7594 L 571.8213 681.7869 Q 549.8281 593.8144 549.8281 527.835 Q 505.8419 461.85565 439.86252 351.89 Q 373.88315 241.9244 263.9175 175.945 Q 153.95189 109.96563 109.96563 131.95876 L 87.9725 131.95876 L 87.9725 153.95189 L 87.9725 175.945 L 87.9725 175.945 L 65.97938 175.945 L 65.97938 153.95189 L 65.97938 131.95876 L 43.98625 131.95876 L 43.98625 109.96563 L 21.993126 109.96563 Q 0.0 109.96563 0.0 87.9725 L 0.0 65.97938 L 21.993126 65.97938 Q 43.98625 65.97938 65.97938 21.993126 z" svg:height="8.357388mm" draw:style-name="style-37" svg:viewBox="0.0 0.0 747.7663 835.7388" svg:width="7.477663mm" svg:x="105.786934mm" svg:y="187.1615mm"/>
          <draw:path svg:d="M 263.9175 0.0 L 285.91064 0.0 L 285.91064 0.0 L 285.91064 21.993126 L 285.91064 21.993126 L 285.91064 21.993126 L 307.90378 65.97938 L 329.89688 87.9725 L 329.89688 87.9725 L 329.89688 109.96563 L 329.89688 109.96563 L 329.89688 109.96563 L 329.89688 131.95876 L 329.89688 153.95189 L 351.89 197.93814 Q 373.88315 263.9175 351.89 285.91064 Q 329.89688 329.89688 351.89 395.87628 Q 373.88315 461.85565 351.89 461.85565 L 351.89 483.8488 L 351.89 505.8419 L 351.89 505.8419 L 329.89688 505.8419 L 329.89688 505.8419 L 329.89688 505.8419 Q 329.89688 505.8419 307.90378 483.8488 L 285.91064 483.8488 L 285.91064 461.85565 Q 285.91064 461.85565 263.9175 461.85565 L 263.9175 483.8488 L 263.9175 483.8488 Q 241.9244 483.8488 175.945 461.85565 L 109.96563 439.86252 L 109.96563 417.8694 Q 109.96563 417.8694 87.9725 329.89688 Q 87.9725 263.9175 65.97938 241.9244 Q 65.97938 241.9244 43.98625 197.93814 L 21.993126 153.95189 L 21.993126 131.95876 L 21.993126 109.96563 L 0.0 109.96563 L 0.0 109.96563 L 0.0 87.9725 L 21.993126 87.9725 L 21.993126 87.9725 L 21.993126 87.9725 L 43.98625 87.9725 L 65.97938 109.96563 L 65.97938 109.96563 L 65.97938 109.96563 L 87.9725 109.96563 L 87.9725 109.96563 L 109.96563 131.95876 L 131.95876 131.95876 L 131.95876 109.96563 L 153.95189 87.9725 L 153.95189 87.9725 L 153.95189 87.9725 L 153.95189 131.95876 Q 153.95189 175.945 131.95876 175.945 L 131.95876 197.93814 L 131.95876 197.93814 L 153.95189 197.93814 L 153.95189 219.93126 L 153.95189 241.9244 L 175.945 241.9244 L 197.93814 241.9244 L 197.93814 197.93814 Q 197.93814 131.95876 241.9244 65.97938 L 241.9244 21.993126 L 263.9175 21.993126 L 263.9175 21.993126 L 263.9175 0.0 z" svg:height="5.0584188mm" draw:style-name="style-38" svg:viewBox="0.0 0.0 351.89 505.8419" svg:width="3.5189002mm" svg:x="20.893469mm" svg:y="184.52232mm"/>
          <draw:path svg:d="M 21.993126 65.97938 L 21.993126 -3.6379788E-12 L 87.9725 65.97938 Q 131.95876 109.96563 153.95189 263.9175 Q 175.945 417.8694 153.95189 461.85565 L 153.95189 527.835 L 153.95189 527.835 Q 131.95876 527.835 87.9725 351.89 Q 43.98625 197.93814 21.993126 197.93814 L 0.0 219.93126 L 0.0 197.93814 Q 0.0 153.95189 21.993126 65.97938 z" svg:height="5.2783504mm" draw:style-name="style-39" svg:viewBox="0.0 0.0 153.95189 527.835" svg:width="1.5395188mm" svg:x="100.28866mm" svg:y="189.36081mm"/>
          <draw:path svg:d="M 351.89 21.993126 L 351.89 0.0 L 373.88315 21.993126 Q 395.87628 65.97938 417.8694 65.97938 Q 439.86252 65.97938 439.86252 131.95876 L 439.86252 197.93814 L 439.86252 197.93814 Q 439.86252 197.93814 417.8694 219.93126 Q 395.87628 219.93126 395.87628 197.93814 Q 395.87628 175.945 373.88315 175.945 Q 351.89 153.95189 263.9175 175.945 Q 197.93814 197.93814 197.93814 175.945 Q 197.93814 153.95189 175.945 153.95189 Q 131.95876 153.95189 131.95876 109.96563 Q 109.96563 43.98625 43.98625 43.98625 L 0.0 21.993126 L 0.0 21.993126 L 0.0 21.993126 L 65.97938 21.993126 L 131.95876 21.993126 L 131.95876 43.98625 L 131.95876 65.97938 L 219.93126 65.97938 Q 329.89688 65.97938 329.89688 43.98625 Q 351.89 43.98625 351.89 21.993126 z" svg:height="2.1993127mm" draw:style-name="style-40" svg:viewBox="0.0 0.0 439.86252 219.93126" svg:width="4.3986254mm" svg:x="115.24398mm" svg:y="274.25427mm"/>
          <draw:path svg:d="M 989.6907 3.6379788E-12 L 1011.6838 3.6379788E-12 L 1033.6769 131.95876 Q 1055.67 285.91064 1143.6426 351.89 Q 1231.6151 439.86252 1319.5875 461.85565 Q 1407.56 483.8488 1451.5463 505.8419 L 1517.5256 505.8419 L 1517.5256 505.8419 L 1517.5256 527.835 L 1517.5256 527.835 L 1539.5188 527.835 L 1539.5188 549.8281 L 1539.5188 571.8213 L 1517.5256 571.8213 L 1517.5256 593.8144 L 1495.5326 593.8144 Q 1473.5394 615.80756 1451.5463 615.80756 Q 1407.56 615.80756 1275.6013 549.8281 Q 1143.6426 483.8488 967.6976 483.8488 Q 769.7594 483.8488 659.79376 483.8488 L 571.8213 505.8419 L 571.8213 505.8419 Q 571.8213 483.8488 505.8419 483.8488 Q 439.86252 483.8488 439.86252 483.8488 L 417.8694 461.85565 L 417.8694 439.86252 Q 439.86252 439.86252 439.86252 439.86252 Q 439.86252 439.86252 461.85565 373.88315 Q 483.8488 329.89688 439.86252 307.90378 L 417.8694 263.9175 L 417.8694 263.9175 L 395.87628 263.9175 L 395.87628 263.9175 L 395.87628 263.9175 L 373.88315 263.9175 L 351.89 263.9175 L 351.89 263.9175 L 351.89 263.9175 L 329.89688 263.9175 L 329.89688 263.9175 L 329.89688 285.91064 L 307.90378 285.91064 L 263.9175 373.88315 Q 175.945 461.85565 175.945 461.85565 L 175.945 483.8488 L 153.95189 483.8488 L 131.95876 483.8488 L 131.95876 505.8419 L 131.95876 505.8419 L 109.96563 505.8419 L 109.96563 527.835 L 87.9725 527.835 L 65.97938 527.835 L 43.98625 549.8281 L 43.98625 549.8281 L 21.993126 549.8281 L 0.0 549.8281 L 0.0 527.835 L 0.0 505.8419 L 21.993126 505.8419 L 21.993126 483.8488 L 21.993126 483.8488 L 43.98625 483.8488 L 43.98625 483.8488 L 43.98625 483.8488 L 43.98625 461.85565 L 43.98625 461.85565 L 43.98625 461.85565 L 65.97938 439.86252 L 65.97938 439.86252 L 65.97938 439.86252 L 65.97938 439.86252 L 87.9725 417.8694 L 87.9725 417.8694 L 87.9725 395.87628 L 87.9725 395.87628 L 87.9725 395.87628 L 109.96563 395.87628 L 109.96563 395.87628 L 109.96563 373.88315 Q 131.95876 373.88315 175.945 307.90378 L 219.93126 241.9244 L 263.9175 175.945 Q 307.90378 131.95876 417.8694 131.95876 Q 527.835 131.95876 549.8281 197.93814 Q 571.8213 263.9175 637.80066 307.90378 Q 703.78 351.89 747.7663 351.89 L 813.74567 351.89 L 879.72504 351.89 L 945.7044 351.89 L 945.7044 351.89 L 967.6976 351.89 L 967.6976 351.89 L 967.6976 351.89 L 967.6976 329.89688 L 967.6976 329.89688 L 945.7044 307.90378 Q 923.7113 263.9175 945.7044 131.95876 L 945.7044 21.993126 L 967.6976 21.993126 Q 967.6976 3.6379788E-12 989.6907 3.6379788E-12 z" svg:height="6.1580753mm" draw:style-name="style-41" svg:viewBox="0.0 0.0 1539.5188 615.80756" svg:width="15.395188mm" svg:x="64.65979mm" svg:y="296.46735mm"/>
          <draw:path svg:d="M 175.945 197.93814 Q 65.97938 153.95189 43.98625 87.9725 Q 21.993126 21.993126 -9.094947E-13 0.0 Q -9.094947E-13 -21.993126 131.95876 21.993126 Q 285.91064 65.97938 285.91064 153.95189 Q 285.91064 219.93126 175.945 197.93814 z" svg:height="1.9793813mm" draw:style-name="style-42" svg:viewBox="0.0 0.0 285.91064 197.93814" svg:width="2.8591063mm" svg:x="59.38144mm" svg:y="229.3883mm"/>
          <draw:path svg:d="M 263.9175 0.0 L 263.9175 0.0 L 263.9175 65.97938 L 263.9175 153.95189 L 263.9175 373.88315 Q 241.9244 593.8144 219.93126 615.80756 L 219.93126 615.80756 L 175.945 659.79376 Q 153.95189 703.78 131.95876 703.78 Q 109.96563 703.78 87.9725 769.7594 Q 65.97938 835.7388 43.98625 835.7388 Q 21.993126 835.7388 21.993126 769.7594 L 9.094947E-13 725.77313 L 9.094947E-13 637.80066 Q 9.094947E-13 571.8213 21.993126 461.85565 Q 43.98625 329.89688 65.97938 329.89688 Q 87.9725 307.90378 153.95189 153.95189 L 219.93126 21.993126 L 241.9244 21.993126 Q 263.9175 0.0 263.9175 0.0 z" svg:height="8.357388mm" draw:style-name="style-43" svg:viewBox="0.0 0.0 263.9175 835.7388" svg:width="2.6391752mm" svg:x="62.020615mm" svg:y="123.38144mm"/>
          <draw:path svg:d="M 65.97938 21.993126 L 0.0 0.0 L 219.93126 21.993126 Q 439.86252 21.993126 439.86252 43.98625 L 439.86252 65.97938 L 461.85565 87.9725 Q 461.85565 109.96563 461.85565 131.95876 L 461.85565 131.95876 L 483.8488 197.93814 L 483.8488 263.9175 L 483.8488 263.9175 L 483.8488 285.91064 L 461.85565 285.91064 L 461.85565 285.91064 L 461.85565 285.91064 L 461.85565 285.91064 L 439.86252 263.9175 L 417.8694 241.9244 L 417.8694 241.9244 L 417.8694 241.9244 L 373.88315 241.9244 Q 329.89688 263.9175 285.91064 285.91064 Q 263.9175 285.91064 197.93814 285.91064 Q 153.95189 285.91064 153.95189 263.9175 L 153.95189 263.9175 L 131.95876 263.9175 L 131.95876 285.91064 L 109.96563 285.91064 L 87.9725 285.91064 L 87.9725 263.9175 L 65.97938 263.9175 L 65.97938 263.9175 L 65.97938 285.91064 L 21.993126 285.91064 L 0.0 285.91064 L 0.0 263.9175 L 21.993126 263.9175 L 21.993126 263.9175 L 21.993126 241.9244 L 21.993126 241.9244 L 21.993126 241.9244 L 43.98625 219.93126 L 65.97938 197.93814 L 65.97938 175.945 Q 65.97938 153.95189 109.96563 109.96563 L 109.96563 87.9725 L 109.96563 65.97938 Q 109.96563 43.98625 65.97938 21.993126 z M 219.93126 197.93814 Q 241.9244 197.93814 241.9244 219.93126 Q 241.9244 241.9244 219.93126 241.9244 Q 197.93814 219.93126 219.93126 197.93814 z" svg:height="2.8591063mm" draw:style-name="style-44" svg:viewBox="0.0 0.0 483.8488 285.91064" svg:width="4.8384876mm" svg:x="6.817869mm" svg:y="107.10652mm"/>
          <draw:path svg:d="M 945.7044 175.945 L 945.7044 175.945 L 835.7388 175.945 L 725.77313 175.945 L 703.78 219.93126 Q 703.78 263.9175 747.7663 263.9175 Q 813.74567 263.9175 813.74567 285.91064 L 813.74567 285.91064 L 747.7663 285.91064 Q 681.7869 263.9175 681.7869 263.9175 Q 659.79376 263.9175 483.8488 263.9175 L 307.90378 285.91064 L 307.90378 285.91064 L 307.90378 263.9175 L 439.86252 263.9175 L 549.8281 263.9175 L 549.8281 219.93126 L 549.8281 197.93814 L 483.8488 197.93814 L 439.86252 175.945 L 263.9175 175.945 L 109.96563 175.945 L 109.96563 175.945 L 109.96563 175.945 L 87.9725 153.95189 L 43.98625 153.95189 L 43.98625 131.95876 L 43.98625 109.96563 L 21.993126 109.96563 L 0.0 109.96563 L 0.0 109.96563 L 0.0 87.9725 L 109.96563 87.9725 Q 219.93126 65.97938 219.93126 65.97938 L 219.93126 65.97938 L 285.91064 43.98625 Q 351.89 21.993126 395.87628 0.0 Q 439.86252 0.0 571.8213 0.0 Q 703.78 43.98625 835.7388 43.98625 Q 945.7044 43.98625 945.7044 87.9725 Q 945.7044 131.95876 945.7044 131.95876 Q 945.7044 175.945 945.7044 175.945 z" svg:height="2.8591063mm" draw:style-name="style-45" svg:viewBox="0.0 0.0 945.7044 285.91064" svg:width="9.457045mm" svg:x="54.982815mm" svg:y="62.46048mm"/>
          <draw:path svg:d="M 21.993126 21.993126 L 43.98625 0.0 L 175.945 0.0 Q 329.89688 0.0 351.89 21.993126 L 351.89 21.993126 L 351.89 21.993126 L 351.89 43.98625 L 373.88315 43.98625 L 395.87628 43.98625 L 395.87628 65.97938 L 395.87628 65.97938 L 417.8694 87.9725 L 417.8694 87.9725 L 395.87628 87.9725 Q 373.88315 87.9725 307.90378 87.9725 L 263.9175 87.9725 L 263.9175 87.9725 L 241.9244 87.9725 L 153.95189 87.9725 Q 65.97938 87.9725 43.98625 65.97938 L 0.0 65.97938 L 0.0 43.98625 Q 0.0 43.98625 21.993126 21.993126 z" svg:height="0.87972504mm" draw:style-name="style-46" svg:viewBox="0.0 0.0 417.8694 87.9725" svg:width="4.178694mm" svg:x="84.01374mm" svg:y="301.30582mm"/>
          <draw:path svg:d="M 1583.5051 21.993126 L 1583.5051 -9.094947E-13 L 1627.4913 -9.094947E-13 L 1693.4707 -9.094947E-13 L 1693.4707 21.993126 Q 1693.4707 43.98625 1649.4845 65.97938 Q 1605.4982 87.9725 1627.4913 87.9725 Q 1627.4913 109.96563 1627.4913 131.95876 Q 1605.4982 131.95876 1627.4913 175.945 Q 1671.4775 175.945 1649.4845 197.93814 Q 1627.4913 219.93126 1671.4775 417.8694 Q 1715.4639 615.80756 1715.4639 571.8213 Q 1759.4501 527.835 1737.4569 791.75256 Q 1715.4639 1033.6769 1693.4707 1099.6562 Q 1671.4775 1165.6356 1671.4775 1187.6288 Q 1671.4775 1187.6288 1693.4707 1231.6151 L 1715.4639 1253.6082 L 1715.4639 1253.6082 L 1715.4639 1275.6013 L 1671.4775 1275.6013 L 1627.4913 1275.6013 L 1627.4913 1297.5945 L 1627.4913 1297.5945 L 1451.5463 1297.5945 L 1275.6013 1297.5945 L 1231.6151 1297.5945 Q 1209.622 1319.5875 901.71814 1319.5875 L 593.8144 1319.5875 L 593.8144 1275.6013 L 593.8144 1253.6082 L 615.80756 1253.6082 L 637.80066 1253.6082 L 637.80066 1231.6151 L 615.80756 1187.6288 L 615.80756 1187.6288 L 615.80756 1187.6288 L 615.80756 1165.6356 L 615.80756 1165.6356 L 637.80066 1165.6356 L 637.80066 1143.6426 L 637.80066 1143.6426 L 615.80756 1143.6426 L 615.80756 1121.6494 L 615.80756 1099.6562 L 571.8213 1099.6562 Q 549.8281 1099.6562 549.8281 1077.6632 Q 571.8213 1077.6632 527.835 1055.67 Q 505.8419 1033.6769 505.8419 967.6976 Q 483.8488 901.71814 483.8488 923.7113 Q 483.8488 945.7044 307.90378 945.7044 L 131.95876 967.6976 L 131.95876 945.7044 L 131.95876 945.7044 L 109.96563 945.7044 L 109.96563 923.7113 L 87.9725 923.7113 L 43.98625 923.7113 L 43.98625 901.71814 L 43.98625 901.71814 L 65.97938 901.71814 L 65.97938 879.72504 L 65.97938 879.72504 L 43.98625 879.72504 L 43.98625 835.7388 L 43.98625 813.74567 L 21.993126 813.74567 L 0.0 813.74567 L 0.0 791.75256 L 0.0 769.7594 L 21.993126 769.7594 L 43.98625 791.75256 L 483.8488 791.75256 Q 923.7113 791.75256 1121.6494 747.7663 Q 1319.5875 725.77313 1341.5807 439.86252 Q 1363.5739 175.945 1451.5463 153.95189 Q 1539.5188 131.95876 1539.5188 87.9725 Q 1539.5188 43.98625 1539.5188 21.993126 L 1561.512 21.993126 L 1561.512 21.993126 L 1583.5051 21.993126 L 1583.5051 21.993126 z" svg:height="13.195875mm" draw:style-name="style-47" svg:viewBox="0.0 0.0 1737.4569 1319.5875" svg:width="17.374569mm" svg:x="58.941578mm" svg:y="69.498276mm"/>
          <draw:path svg:d="M 87.9725 153.95189 L 153.95189 0.0 L 175.945 0.0 L 175.945 0.0 L 175.945 0.0 Q 175.945 0.0 175.945 153.95189 L 175.945 329.89688 L 175.945 351.89 Q 175.945 373.88315 197.93814 373.88315 L 197.93814 373.88315 L 175.945 417.8694 Q 175.945 483.8488 175.945 483.8488 L 175.945 483.8488 L 175.945 505.8419 Q 175.945 549.8281 153.95189 549.8281 L 153.95189 549.8281 L 153.95189 549.8281 L 153.95189 549.8281 L 131.95876 571.8213 L 131.95876 571.8213 L 109.96563 571.8213 Q 87.9725 571.8213 87.9725 593.8144 L 87.9725 615.80756 L 43.98625 615.80756 L 21.993126 615.80756 L 21.993126 593.8144 L 0.0 571.8213 L 0.0 549.8281 L 0.0 505.8419 L 21.993126 483.8488 Q 43.98625 461.85565 43.98625 373.88315 Q 43.98625 307.90378 87.9725 153.95189 z" svg:height="6.1580753mm" draw:style-name="style-48" svg:viewBox="0.0 0.0 197.93814 615.80756" svg:width="1.9793813mm" svg:x="110.405495mm" svg:y="109.7457mm"/>
          <draw:path svg:d="M 659.79376 0.0 L 769.7594 0.0 L 791.75256 0.0 Q 835.7388 21.993126 967.6976 0.0 L 1121.6494 0.0 L 1099.6562 21.993126 Q 1055.67 21.993126 1077.6632 43.98625 Q 1099.6562 43.98625 1099.6562 65.97938 Q 1099.6562 109.96563 1143.6426 109.96563 Q 1187.6288 109.96563 1187.6288 131.95876 Q 1187.6288 153.95189 1253.6082 153.95189 Q 1319.5875 175.945 1341.5807 197.93814 Q 1363.5739 241.9244 1385.5669 219.93126 Q 1407.56 219.93126 1407.56 241.9244 Q 1407.56 263.9175 1429.5532 263.9175 Q 1451.5463 285.91064 1451.5463 285.91064 L 1451.5463 285.91064 L 1407.56 285.91064 Q 1385.5669 285.91064 1363.5739 285.91064 L 1363.5739 285.91064 L 1341.5807 285.91064 Q 1341.5807 285.91064 1231.6151 263.9175 Q 1143.6426 241.9244 923.7113 263.9175 L 725.77313 285.91064 L 725.77313 285.91064 Q 725.77313 285.91064 637.80066 285.91064 Q 549.8281 285.91064 417.8694 285.91064 Q 285.91064 263.9175 263.9175 241.9244 Q 263.9175 197.93814 219.93126 219.93126 Q 153.95189 241.9244 109.96563 219.93126 Q 65.97938 197.93814 65.97938 219.93126 L 43.98625 241.9244 L 43.98625 241.9244 L 43.98625 241.9244 L 21.993126 219.93126 L 0.0 197.93814 L 0.0 197.93814 L 0.0 197.93814 L 21.993126 197.93814 L 43.98625 197.93814 L 43.98625 175.945 L 43.98625 175.945 L 43.98625 153.95189 L 43.98625 131.95876 L 43.98625 131.95876 L 43.98625 109.96563 L 65.97938 109.96563 Q 87.9725 109.96563 43.98625 87.9725 Q 21.993126 65.97938 21.993126 43.98625 L 21.993126 21.993126 L 263.9175 21.993126 Q 527.835 21.993126 659.79376 0.0 z" svg:height="2.8591063mm" draw:style-name="style-49" svg:viewBox="0.0 0.0 1451.5463 285.91064" svg:width="14.515463mm" svg:x="104.24741mm" svg:y="82.47422mm"/>
          <draw:path svg:d="M 439.86252 21.993126 L 461.85565 21.993126 L 461.85565 21.993126 Q 461.85565 43.98625 483.8488 43.98625 L 483.8488 43.98625 L 483.8488 43.98625 L 505.8419 43.98625 L 505.8419 87.9725 Q 505.8419 153.95189 483.8488 175.945 Q 439.86252 175.945 461.85565 197.93814 Q 483.8488 219.93126 461.85565 285.91064 Q 439.86252 329.89688 439.86252 329.89688 Q 395.87628 329.89688 395.87628 329.89688 L 351.89 329.89688 L 351.89 329.89688 L 351.89 351.89 L 351.89 351.89 L 351.89 351.89 L 329.89688 351.89 Q 307.90378 351.89 285.91064 417.8694 Q 263.9175 461.85565 263.9175 417.8694 Q 263.9175 373.88315 241.9244 395.87628 Q 219.93126 439.86252 197.93814 439.86252 Q 153.95189 439.86252 131.95876 439.86252 L 131.95876 461.85565 L 87.9725 461.85565 L 65.97938 461.85565 L 65.97938 417.8694 Q 43.98625 373.88315 43.98625 373.88315 L 43.98625 351.89 L 43.98625 351.89 L 43.98625 351.89 L 65.97938 329.89688 Q 87.9725 307.90378 87.9725 263.9175 Q 87.9725 241.9244 65.97938 263.9175 Q 43.98625 263.9175 43.98625 219.93126 L 0.0 153.95189 L 21.993126 153.95189 L 21.993126 131.95876 L 21.993126 131.95876 L 43.98625 131.95876 L 43.98625 109.96563 L 43.98625 87.9725 L 65.97938 87.9725 Q 87.9725 87.9725 87.9725 109.96563 Q 87.9725 131.95876 131.95876 131.95876 Q 153.95189 131.95876 197.93814 87.9725 Q 241.9244 43.98625 219.93126 43.98625 Q 197.93814 43.98625 197.93814 21.993126 Q 197.93814 0.0 285.91064 0.0 Q 373.88315 0.0 395.87628 21.993126 Q 439.86252 43.98625 439.86252 21.993126 z" svg:height="4.6185565mm" draw:style-name="style-50" svg:viewBox="0.0 0.0 505.8419 461.85565" svg:width="5.0584188mm" svg:x="111.28522mm" svg:y="17.154638mm"/>
          <draw:path svg:d="M 109.96563 0.0 L 109.96563 0.0 L 175.945 0.0 L 219.93126 0.0 L 241.9244 0.0 L 263.9175 0.0 L 263.9175 21.993126 L 263.9175 21.993126 L 285.91064 43.98625 L 307.90378 65.97938 L 307.90378 65.97938 L 307.90378 87.9725 L 307.90378 87.9725 L 307.90378 87.9725 L 307.90378 307.90378 Q 307.90378 549.8281 285.91064 571.8213 L 285.91064 571.8213 L 263.9175 571.8213 Q 263.9175 571.8213 241.9244 549.8281 Q 219.93126 527.835 219.93126 549.8281 Q 197.93814 571.8213 153.95189 593.8144 L 131.95876 615.80756 L 109.96563 615.80756 L 109.96563 615.80756 L 87.9725 615.80756 L 65.97938 615.80756 L 65.97938 615.80756 L 43.98625 615.80756 L 43.98625 615.80756 L 43.98625 615.80756 L 43.98625 549.8281 L 43.98625 483.8488 L 43.98625 439.86252 L 43.98625 417.8694 L 21.993126 417.8694 L 21.993126 395.87628 L 21.993126 395.87628 L 0.0 395.87628 L 0.0 373.88315 Q 0.0 351.89 43.98625 219.93126 L 43.98625 87.9725 L 65.97938 43.98625 L 87.9725 21.993126 L 87.9725 21.993126 L 87.9725 0.0 L 87.9725 0.0 L 87.9725 0.0 L 109.96563 0.0 z" svg:height="6.1580753mm" draw:style-name="style-51" svg:viewBox="0.0 0.0 307.90378 615.80756" svg:width="3.0790377mm" svg:x="85.33333mm" svg:y="107.326454mm"/>
          <draw:path svg:d="M 87.9725 -3.6379788E-12 L 109.96563 -3.6379788E-12 L 109.96563 -3.6379788E-12 L 109.96563 -3.6379788E-12 L 131.95876 21.993126 L 153.95189 43.98625 L 153.95189 43.98625 L 153.95189 43.98625 L 153.95189 65.97938 L 153.95189 87.9725 L 131.95876 87.9725 L 131.95876 87.9725 L 153.95189 109.96563 L 175.945 131.95876 L 197.93814 131.95876 L 219.93126 131.95876 L 307.90378 153.95189 Q 373.88315 175.945 395.87628 197.93814 Q 417.8694 219.93126 417.8694 263.9175 L 417.8694 285.91064 L 373.88315 285.91064 Q 329.89688 263.9175 197.93814 241.9244 L 65.97938 219.93126 L 65.97938 197.93814 L 65.97938 197.93814 L 43.98625 197.93814 L 43.98625 175.945 L 43.98625 175.945 L 21.993126 175.945 L 21.993126 175.945 L 21.993126 175.945 L 21.993126 153.95189 L 21.993126 153.95189 L 0.0 153.95189 L 0.0 131.95876 L 0.0 131.95876 L 21.993126 131.95876 L 21.993126 131.95876 L 21.993126 131.95876 L 21.993126 109.96563 L 21.993126 109.96563 L 43.98625 109.96563 L 43.98625 87.9725 L 43.98625 87.9725 L 65.97938 87.9725 L 65.97938 43.98625 Q 65.97938 21.993126 87.9725 -3.6379788E-12 z" svg:height="2.8591063mm" draw:style-name="style-52" svg:viewBox="0.0 0.0 417.8694 285.91064" svg:width="4.178694mm" svg:x="31.890032mm" svg:y="279.3127mm"/>
          <draw:path svg:d="M 175.945 43.98625 L 175.945 0.0 L 197.93814 0.0 L 197.93814 0.0 L 219.93126 87.9725 Q 219.93126 175.945 241.9244 219.93126 L 263.9175 263.9175 L 263.9175 263.9175 L 263.9175 285.91064 L 263.9175 285.91064 L 263.9175 285.91064 L 285.91064 307.90378 Q 307.90378 329.89688 307.90378 329.89688 L 307.90378 329.89688 L 307.90378 329.89688 L 307.90378 329.89688 L 329.89688 417.8694 Q 351.89 505.8419 351.89 505.8419 L 351.89 505.8419 L 351.89 549.8281 Q 351.89 571.8213 373.88315 637.80066 L 395.87628 703.78 L 483.8488 989.6907 Q 615.80756 1297.5945 637.80066 1451.5463 Q 659.79376 1605.4982 725.77313 1649.4845 Q 791.75256 1715.4639 835.7388 1803.4363 Q 879.72504 1891.4088 901.71814 1913.402 L 901.71814 1913.402 L 901.71814 1935.3951 Q 901.71814 1957.3882 835.7388 1957.3882 Q 791.75256 1979.3813 791.75256 2001.3745 Q 813.74567 2045.3607 835.7388 2045.3607 Q 857.73193 2045.3607 857.73193 2067.3538 L 857.73193 2089.347 L 835.7388 2089.347 L 813.74567 2089.347 L 791.75256 2111.34 L 769.7594 2133.3333 L 769.7594 2133.3333 L 747.7663 2133.3333 L 747.7663 2111.34 L 747.7663 2089.347 L 725.77313 2089.347 L 725.77313 2089.347 L 725.77313 2111.34 L 703.78 2111.34 L 703.78 2111.34 L 703.78 2133.3333 L 703.78 2133.3333 L 703.78 2133.3333 L 725.77313 2155.3264 L 725.77313 2177.3196 L 703.78 2177.3196 L 681.7869 2177.3196 L 681.7869 2133.3333 Q 659.79376 2089.347 659.79376 2089.347 L 659.79376 2089.347 L 659.79376 2045.3607 Q 659.79376 2023.3676 637.80066 2023.3676 Q 615.80756 2023.3676 571.8213 1957.3882 Q 527.835 1869.4158 461.85565 1715.4639 Q 395.87628 1561.512 351.89 1473.5394 Q 307.90378 1363.5739 285.91064 1297.5945 Q 263.9175 1231.6151 263.9175 1209.622 Q 241.9244 1209.622 197.93814 1077.6632 Q 175.945 923.7113 153.95189 879.72504 Q 131.95876 857.73193 87.9725 703.78 Q 43.98625 571.8213 43.98625 505.8419 Q 43.98625 439.86252 21.993126 439.86252 Q 0.0 439.86252 0.0 417.8694 L 21.993126 373.88315 L 21.993126 373.88315 Q 43.98625 373.88315 43.98625 351.89 Q 65.97938 329.89688 43.98625 219.93126 L 43.98625 109.96563 L 43.98625 87.9725 L 43.98625 65.97938 L 43.98625 65.97938 L 43.98625 65.97938 L 87.9725 65.97938 Q 109.96563 65.97938 131.95876 87.9725 Q 175.945 87.9725 175.945 43.98625 z M 747.7663 1913.402 Q 747.7663 1913.402 769.7594 1913.402 Q 769.7594 1913.402 747.7663 1913.402 Q 747.7663 1913.402 747.7663 1913.402 z" svg:height="21.773195mm" draw:style-name="style-53" svg:viewBox="0.0 0.0 901.71814 2177.3196" svg:width="9.017181mm" svg:x="72.13745mm" svg:y="260.17868mm"/>
          <draw:path svg:d="M 967.6976 0.0 L 989.6907 0.0 L 967.6976 43.98625 Q 945.7044 65.97938 967.6976 87.9725 Q 1011.6838 109.96563 989.6907 153.95189 Q 989.6907 175.945 1055.67 197.93814 Q 1099.6562 219.93126 1143.6426 263.9175 Q 1165.6356 329.89688 1187.6288 285.91064 Q 1209.622 285.91064 1187.6288 263.9175 Q 1165.6356 241.9244 1187.6288 241.9244 Q 1231.6151 241.9244 1253.6082 263.9175 Q 1275.6013 285.91064 1275.6013 285.91064 L 1297.5945 285.91064 L 1297.5945 285.91064 L 1319.5875 285.91064 L 1319.5875 285.91064 L 1319.5875 285.91064 L 1341.5807 307.90378 L 1363.5739 329.89688 L 1363.5739 329.89688 L 1363.5739 329.89688 L 1341.5807 329.89688 L 1341.5807 329.89688 L 1341.5807 351.89 L 1319.5875 351.89 L 1319.5875 351.89 L 1319.5875 373.88315 L 1319.5875 373.88315 L 1319.5875 373.88315 L 1297.5945 373.88315 L 1297.5945 373.88315 L 1297.5945 395.87628 Q 1275.6013 395.87628 1275.6013 417.8694 L 1275.6013 439.86252 L 1275.6013 439.86252 Q 1275.6013 439.86252 1253.6082 461.85565 L 1253.6082 461.85565 L 1253.6082 461.85565 Q 1231.6151 461.85565 1231.6151 461.85565 L 1231.6151 483.8488 L 1231.6151 483.8488 Q 1231.6151 483.8488 1209.622 505.8419 L 1209.622 505.8419 L 1209.622 505.8419 Q 1187.6288 505.8419 1187.6288 505.8419 L 1187.6288 527.835 L 1187.6288 527.835 Q 1187.6288 527.835 1165.6356 549.8281 L 1165.6356 549.8281 L 1165.6356 549.8281 Q 1143.6426 549.8281 1143.6426 549.8281 L 1143.6426 571.8213 L 967.6976 637.80066 Q 791.75256 725.77313 747.7663 725.77313 L 681.7869 725.77313 L 615.80756 747.7663 L 571.8213 747.7663 L 571.8213 769.7594 L 571.8213 791.75256 L 593.8144 791.75256 L 615.80756 813.74567 L 747.7663 813.74567 Q 879.72504 813.74567 1011.6838 747.7663 Q 1143.6426 681.7869 1187.6288 637.80066 L 1253.6082 593.8144 L 1275.6013 593.8144 L 1275.6013 593.8144 L 1275.6013 571.8213 L 1275.6013 571.8213 L 1297.5945 571.8213 L 1297.5945 549.8281 L 1319.5875 549.8281 L 1341.5807 549.8281 L 1341.5807 527.835 L 1363.5739 527.835 L 1363.5739 527.835 Q 1363.5739 505.8419 1407.56 483.8488 L 1451.5463 461.85565 L 1451.5463 439.86252 L 1451.5463 439.86252 L 1473.5394 439.86252 L 1473.5394 417.8694 L 1473.5394 417.8694 L 1495.5326 417.8694 L 1495.5326 417.8694 L 1495.5326 417.8694 L 1495.5326 395.87628 L 1495.5326 395.87628 L 1517.5256 373.88315 L 1517.5256 351.89 L 1539.5188 351.89 L 1561.512 351.89 L 1561.512 417.8694 L 1539.5188 461.85565 L 1539.5188 483.8488 L 1539.5188 505.8419 L 1517.5256 505.8419 L 1495.5326 505.8419 L 1495.5326 527.835 L 1495.5326 549.8281 L 1473.5394 571.8213 L 1451.5463 593.8144 L 1451.5463 593.8144 L 1451.5463 593.8144 L 1495.5326 615.80756 L 1517.5256 637.80066 L 1517.5256 637.80066 L 1517.5256 637.80066 L 1473.5394 681.7869 Q 1451.5463 703.78 1429.5532 703.78 L 1429.5532 725.77313 L 1407.56 725.77313 L 1385.5669 725.77313 L 1385.5669 747.7663 L 1363.5739 747.7663 L 1363.5739 769.7594 L 1363.5739 791.75256 L 1341.5807 791.75256 L 1341.5807 813.74567 L 1341.5807 813.74567 L 1319.5875 813.74567 L 1319.5875 813.74567 L 1319.5875 835.7388 L 1319.5875 835.7388 L 1319.5875 835.7388 L 1297.5945 835.7388 L 1297.5945 857.73193 L 1275.6013 857.73193 L 1253.6082 857.73193 L 1253.6082 879.72504 L 1231.6151 879.72504 L 1231.6151 879.72504 L 1231.6151 901.71814 L 1077.6632 1033.6769 Q 923.7113 1165.6356 791.75256 1209.622 Q 659.79376 1297.5945 615.80756 1297.5945 L 593.8144 1297.5945 L 549.8281 1319.5875 L 505.8419 1319.5875 L 439.86252 1319.5875 Q 395.87628 1297.5945 307.90378 1275.6013 Q 219.93126 1253.6082 131.95876 1165.6356 Q 43.98625 1099.6562 21.993126 945.7044 L 0.0 813.74567 L 0.0 769.7594 Q 0.0 725.77313 21.993126 725.77313 Q 43.98625 725.77313 65.97938 681.7869 Q 87.9725 637.80066 285.91064 461.85565 L 505.8419 285.91064 L 527.835 285.91064 L 549.8281 285.91064 L 549.8281 263.9175 L 571.8213 263.9175 L 571.8213 263.9175 L 571.8213 241.9244 L 571.8213 241.9244 L 571.8213 241.9244 L 593.8144 241.9244 L 593.8144 241.9244 L 593.8144 219.93126 Q 615.80756 219.93126 703.78 109.96563 L 813.74567 0.0 L 813.74567 0.0 L 813.74567 21.993126 L 879.72504 21.993126 Q 923.7113 21.993126 923.7113 0.0 Q 945.7044 -21.993126 967.6976 0.0 z" svg:height="13.195875mm" draw:style-name="style-54" svg:viewBox="0.0 0.0 1561.512 1319.5875" svg:width="15.61512mm" svg:x="74.77663mm" svg:y="288.3299mm"/>
          <draw:path svg:d="M 549.8281 21.993126 L 571.8213 21.993126 L 637.80066 87.9725 Q 681.7869 153.95189 835.7388 153.95189 Q 989.6907 197.93814 1011.6838 197.93814 Q 1033.6769 197.93814 1077.6632 285.91064 Q 1099.6562 373.88315 1033.6769 395.87628 Q 967.6976 417.8694 879.72504 395.87628 Q 791.75256 373.88315 637.80066 373.88315 L 461.85565 373.88315 L 461.85565 351.89 L 461.85565 351.89 L 439.86252 351.89 L 439.86252 373.88315 L 417.8694 373.88315 L 395.87628 373.88315 L 395.87628 395.87628 L 417.8694 417.8694 L 417.8694 461.85565 Q 417.8694 505.8419 461.85565 527.835 Q 505.8419 549.8281 549.8281 637.80066 Q 549.8281 703.78 549.8281 901.71814 Q 549.8281 1099.6562 527.835 1143.6426 Q 505.8419 1187.6288 461.85565 1209.622 Q 395.87628 1231.6151 373.88315 1275.6013 Q 351.89 1297.5945 307.90378 1297.5945 Q 241.9244 1275.6013 219.93126 1253.6082 Q 175.945 1209.622 153.95189 1253.6082 Q 153.95189 1297.5945 131.95876 1297.5945 L 131.95876 1297.5945 L 109.96563 1319.5875 L 87.9725 1341.5807 L 65.97938 1341.5807 L 43.98625 1341.5807 L 21.993126 1319.5875 L 0.0 1319.5875 L 0.0 1231.6151 L 21.993126 1143.6426 L 87.9725 989.6907 Q 153.95189 835.7388 153.95189 747.7663 Q 153.95189 659.79376 153.95189 571.8213 Q 153.95189 483.8488 175.945 461.85565 Q 175.945 439.86252 219.93126 417.8694 Q 263.9175 417.8694 285.91064 373.88315 Q 285.91064 329.89688 351.89 329.89688 Q 417.8694 329.89688 461.85565 307.90378 L 527.835 307.90378 L 527.835 285.91064 L 505.8419 241.9244 L 505.8419 219.93126 L 505.8419 197.93814 L 483.8488 175.945 L 461.85565 153.95189 L 461.85565 109.96563 L 461.85565 65.97938 L 439.86252 21.993126 L 439.86252 4.5474735E-13 L 483.8488 4.5474735E-13 Q 527.835 21.993126 549.8281 21.993126 z M 285.91064 857.73193 Q 329.89688 681.7869 351.89 681.7869 Q 373.88315 703.78 351.89 835.7388 Q 329.89688 967.6976 263.9175 1011.6838 Q 219.93126 1055.67 285.91064 857.73193 z" svg:height="13.415807mm" draw:style-name="style-55" svg:viewBox="0.0 0.0 1077.6632 1341.5807" svg:width="10.776631mm" svg:x="75.436424mm" svg:y="32.769756mm"/>
          <draw:path svg:d="M 395.87628 43.98625 L 417.8694 0.0 L 417.8694 0.0 L 417.8694 0.0 L 439.86252 153.95189 Q 461.85565 329.89688 439.86252 417.8694 Q 417.8694 505.8419 395.87628 505.8419 Q 373.88315 527.835 417.8694 549.8281 Q 439.86252 549.8281 439.86252 659.79376 L 439.86252 769.7594 L 439.86252 901.71814 Q 439.86252 1033.6769 461.85565 1033.6769 Q 483.8488 1033.6769 461.85565 1231.6151 Q 439.86252 1429.5532 461.85565 1429.5532 Q 505.8419 1407.56 461.85565 1495.5326 Q 439.86252 1583.5051 417.8694 1583.5051 Q 395.87628 1583.5051 395.87628 1693.4707 Q 373.88315 1803.4363 373.88315 1869.4158 L 373.88315 1957.3882 L 373.88315 1957.3882 L 351.89 1957.3882 L 351.89 1935.3951 L 329.89688 1935.3951 L 329.89688 1957.3882 L 329.89688 1979.3813 L 307.90378 1979.3813 L 285.91064 1979.3813 L 285.91064 1957.3882 L 285.91064 1935.3951 L 263.9175 1935.3951 L 263.9175 1913.402 L 263.9175 1913.402 L 285.91064 1913.402 L 285.91064 1891.4088 L 285.91064 1869.4158 L 263.9175 1869.4158 Q 241.9244 1869.4158 197.93814 1891.4088 Q 131.95876 1913.402 109.96563 1693.4707 Q 87.9725 1495.5326 65.97938 1495.5326 Q 43.98625 1495.5326 65.97938 1385.5669 L 65.97938 1275.6013 L 65.97938 1209.622 Q 65.97938 1121.6494 109.96563 1077.6632 Q 131.95876 1033.6769 131.95876 989.6907 Q 153.95189 923.7113 109.96563 945.7044 Q 65.97938 967.6976 43.98625 549.8281 L 0.0 153.95189 L 0.0 153.95189 L 0.0 131.95876 L 0.0 109.96563 L 0.0 109.96563 L 21.993126 109.96563 L 65.97938 109.96563 L 131.95876 109.96563 Q 197.93814 109.96563 219.93126 131.95876 Q 241.9244 153.95189 241.9244 175.945 Q 241.9244 197.93814 263.9175 153.95189 Q 285.91064 109.96563 329.89688 109.96563 Q 373.88315 87.9725 395.87628 43.98625 z M 175.945 197.93814 L 153.95189 241.9244 L 153.95189 241.9244 L 153.95189 241.9244 L 153.95189 241.9244 L 131.95876 241.9244 L 131.95876 241.9244 L 109.96563 241.9244 L 131.95876 219.93126 Q 131.95876 197.93814 153.95189 175.945 Q 175.945 175.945 175.945 197.93814 z" svg:height="19.793814mm" draw:style-name="style-56" svg:viewBox="0.0 0.0 461.85565 1979.3813" svg:width="4.6185565mm" svg:x="127.78006mm" svg:y="176.16493mm"/>
          <draw:path svg:d="M 87.9725 21.993126 L 131.95876 0.0 L 263.9175 0.0 Q 373.88315 21.993126 439.86252 21.993126 L 505.8419 21.993126 L 483.8488 65.97938 Q 483.8488 109.96563 439.86252 131.95876 Q 417.8694 153.95189 395.87628 131.95876 Q 351.89 131.95876 351.89 153.95189 Q 351.89 175.945 285.91064 153.95189 Q 219.93126 153.95189 197.93814 153.95189 L 197.93814 153.95189 L 197.93814 153.95189 L 197.93814 153.95189 L 153.95189 131.95876 Q 109.96563 109.96563 43.98625 87.9725 L 0.0 65.97938 L 0.0 65.97938 Q 0.0 43.98625 87.9725 21.993126 z" svg:height="1.5395188mm" draw:style-name="style-57" svg:viewBox="0.0 0.0 505.8419 153.95189" svg:width="5.0584188mm" svg:x="22.43299mm" svg:y="83.35395mm"/>
          <draw:path svg:d="M 263.9175 43.98625 L 307.90378 -3.6379788E-12 L 307.90378 65.97938 Q 307.90378 109.96563 307.90378 153.95189 Q 307.90378 175.945 329.89688 219.93126 L 351.89 263.9175 L 351.89 263.9175 L 351.89 285.91064 L 395.87628 285.91064 L 417.8694 285.91064 L 439.86252 285.91064 L 439.86252 285.91064 L 461.85565 285.91064 Q 483.8488 285.91064 483.8488 241.9244 Q 483.8488 197.93814 527.835 197.93814 Q 571.8213 197.93814 593.8144 197.93814 L 637.80066 175.945 L 637.80066 197.93814 L 615.80756 241.9244 L 615.80756 241.9244 L 615.80756 241.9244 L 615.80756 263.9175 L 615.80756 263.9175 L 637.80066 263.9175 L 637.80066 285.91064 L 681.7869 285.91064 L 725.77313 285.91064 L 725.77313 307.90378 L 747.7663 307.90378 L 747.7663 329.89688 L 747.7663 351.89 L 747.7663 351.89 L 747.7663 351.89 L 725.77313 373.88315 L 725.77313 373.88315 L 703.78 373.88315 Q 659.79376 373.88315 637.80066 395.87628 Q 615.80756 395.87628 615.80756 417.8694 Q 615.80756 439.86252 439.86252 439.86252 Q 241.9244 439.86252 197.93814 373.88315 L 175.945 285.91064 L 131.95876 329.89688 Q 109.96563 395.87628 87.9725 395.87628 L 65.97938 417.8694 L 65.97938 417.8694 L 43.98625 417.8694 L 43.98625 395.87628 L 43.98625 373.88315 L 43.98625 373.88315 L 21.993126 373.88315 L 21.993126 373.88315 L 0.0 373.88315 L 0.0 329.89688 L 0.0 307.90378 L 0.0 285.91064 L 0.0 263.9175 L 21.993126 263.9175 L 21.993126 263.9175 L 65.97938 263.9175 Q 109.96563 263.9175 109.96563 241.9244 Q 109.96563 197.93814 131.95876 197.93814 Q 175.945 197.93814 175.945 109.96563 L 175.945 21.993126 L 175.945 21.993126 L 175.945 21.993126 L 197.93814 21.993126 L 197.93814 21.993126 L 197.93814 43.98625 L 219.93126 43.98625 L 219.93126 65.97938 Q 219.93126 87.9725 263.9175 43.98625 z" svg:height="4.3986254mm" draw:style-name="style-58" svg:viewBox="0.0 0.0 747.7663 439.86252" svg:width="7.477663mm" svg:x="107.326454mm" svg:y="278.21304mm"/>
          <draw:path svg:d="M 21.993126 241.9244 L 87.9725 3.6379788E-12 L 87.9725 3.6379788E-12 L 87.9725 3.6379788E-12 L 109.96563 43.98625 Q 131.95876 87.9725 175.945 87.9725 Q 219.93126 65.97938 219.93126 87.9725 L 219.93126 87.9725 L 219.93126 109.96563 L 219.93126 109.96563 L 219.93126 109.96563 L 197.93814 109.96563 L 197.93814 109.96563 Q 197.93814 109.96563 175.945 131.95876 Q 131.95876 131.95876 87.9725 329.89688 Q 43.98625 549.8281 -1.8189894E-12 505.8419 Q -43.98625 461.85565 21.993126 241.9244 z" svg:height="5.0584188mm" draw:style-name="style-59" svg:viewBox="0.0 0.0 219.93126 505.8419" svg:width="2.1993127mm" svg:x="94.13058mm" svg:y="204.31615mm"/>
          <draw:path svg:d="M 439.86252 87.9725 L 461.85565 109.96563 L 461.85565 109.96563 L 461.85565 109.96563 L 461.85565 109.96563 Q 461.85565 109.96563 461.85565 131.95876 L 483.8488 131.95876 L 505.8419 153.95189 Q 505.8419 197.93814 505.8419 241.9244 Q 505.8419 285.91064 527.835 329.89688 L 527.835 373.88315 L 527.835 373.88315 Q 505.8419 373.88315 505.8419 373.88315 Q 505.8419 373.88315 417.8694 395.87628 Q 329.89688 417.8694 285.91064 373.88315 Q 263.9175 329.89688 197.93814 329.89688 Q 109.96563 329.89688 109.96563 307.90378 Q 87.9725 285.91064 65.97938 241.9244 Q 65.97938 219.93126 43.98625 241.9244 L 43.98625 263.9175 L 21.993126 263.9175 L 0.0 263.9175 L 0.0 241.9244 L 21.993126 219.93126 L 21.993126 175.945 L 21.993126 131.95876 L 43.98625 131.95876 L 43.98625 109.96563 L 43.98625 109.96563 L 21.993126 109.96563 L 21.993126 87.9725 L 21.993126 65.97938 L 65.97938 65.97938 L 87.9725 65.97938 L 87.9725 43.98625 L 109.96563 43.98625 L 109.96563 43.98625 Q 153.95189 43.98625 153.95189 65.97938 Q 153.95189 87.9725 197.93814 43.98625 Q 219.93126 21.993126 263.9175 3.6379788E-12 Q 307.90378 3.6379788E-12 329.89688 43.98625 Q 373.88315 65.97938 417.8694 65.97938 Q 439.86252 65.97938 439.86252 87.9725 z" svg:height="3.9587626mm" draw:style-name="style-60" svg:viewBox="0.0 0.0 527.835 395.87628" svg:width="5.2783504mm" svg:x="52.123707mm" svg:y="268.53607mm"/>
          <draw:path svg:d="M 351.89 0.0 L 527.835 0.0 L 505.8419 43.98625 Q 505.8419 87.9725 461.85565 87.9725 Q 439.86252 87.9725 417.8694 241.9244 Q 373.88315 373.88315 395.87628 373.88315 Q 417.8694 373.88315 395.87628 483.8488 Q 373.88315 593.8144 373.88315 637.80066 Q 329.89688 659.79376 329.89688 879.72504 Q 307.90378 1121.6494 307.90378 1121.6494 Q 329.89688 1143.6426 307.90378 1253.6082 L 307.90378 1385.5669 L 307.90378 1385.5669 L 307.90378 1385.5669 L 307.90378 1407.56 Q 285.91064 1407.56 285.91064 1429.5532 Q 263.9175 1429.5532 197.93814 1429.5532 L 153.95189 1407.56 L 153.95189 1385.5669 L 153.95189 1385.5669 L 131.95876 1385.5669 L 131.95876 1385.5669 L 131.95876 1363.5739 L 109.96563 1363.5739 L 109.96563 1363.5739 L 109.96563 1341.5807 L 109.96563 1341.5807 L 109.96563 1341.5807 L 109.96563 1319.5875 L 109.96563 1297.5945 L 109.96563 1253.6082 Q 109.96563 1231.6151 131.95876 1121.6494 Q 153.95189 1011.6838 109.96563 1011.6838 Q 65.97938 1011.6838 87.9725 945.7044 L 109.96563 879.72504 L 109.96563 857.73193 L 109.96563 857.73193 L 131.95876 813.74567 L 153.95189 747.7663 L 153.95189 725.77313 L 153.95189 681.7869 L 153.95189 593.8144 L 153.95189 527.835 L 153.95189 483.8488 L 153.95189 439.86252 L 131.95876 439.86252 L 109.96563 461.85565 L 87.9725 461.85565 Q 65.97938 483.8488 65.97938 505.8419 L 65.97938 527.835 L 21.993126 527.835 L 0.0 527.835 L 0.0 505.8419 L 21.993126 483.8488 L 21.993126 461.85565 L 21.993126 439.86252 L 43.98625 417.8694 Q 65.97938 395.87628 109.96563 197.93814 Q 197.93814 0.0 351.89 0.0 z" svg:height="14.295532mm" draw:style-name="style-61" svg:viewBox="0.0 0.0 527.835 1429.5532" svg:width="5.2783504mm" svg:x="88.6323mm" svg:y="107.10652mm"/>
          <draw:path svg:d="M 351.89 43.98625 L 351.89 109.96563 L 307.90378 285.91064 Q 285.91064 461.85565 263.9175 461.85565 Q 241.9244 461.85565 219.93126 505.8419 Q 175.945 549.8281 175.945 549.8281 L 175.945 549.8281 L 175.945 571.8213 L 175.945 571.8213 L 153.95189 593.8144 L 131.95876 615.80756 L 131.95876 659.79376 L 131.95876 703.78 L 153.95189 703.78 L 153.95189 681.7869 L 153.95189 681.7869 L 175.945 681.7869 L 175.945 681.7869 Q 175.945 681.7869 219.93126 637.80066 L 241.9244 593.8144 L 241.9244 593.8144 L 263.9175 593.8144 L 263.9175 615.80756 L 263.9175 637.80066 L 263.9175 659.79376 L 263.9175 681.7869 L 263.9175 813.74567 Q 219.93126 945.7044 219.93126 989.6907 L 219.93126 1055.67 L 197.93814 1077.6632 Q 175.945 1099.6562 153.95189 1143.6426 L 131.95876 1187.6288 L 109.96563 1231.6151 Q 87.9725 1297.5945 43.98625 1297.5945 L 21.993126 1297.5945 L 21.993126 1297.5945 L 43.98625 1275.6013 L 43.98625 1275.6013 L 43.98625 1253.6082 L 43.98625 1253.6082 L 43.98625 1253.6082 L 43.98625 1253.6082 L 43.98625 1253.6082 L 43.98625 1209.622 L 43.98625 1187.6288 L 43.98625 1077.6632 Q 43.98625 989.6907 43.98625 945.7044 Q 43.98625 879.72504 21.993126 813.74567 L -1.8189894E-12 747.7663 L -1.8189894E-12 725.77313 Q -1.8189894E-12 681.7869 21.993126 681.7869 Q 43.98625 681.7869 43.98625 549.8281 Q 43.98625 395.87628 87.9725 285.91064 Q 131.95876 175.945 153.95189 153.95189 Q 175.945 153.95189 175.945 109.96563 L 175.945 87.9725 L 175.945 87.9725 Q 175.945 65.97938 175.945 65.97938 L 175.945 65.97938 L 175.945 65.97938 Q 197.93814 65.97938 197.93814 43.98625 L 197.93814 43.98625 L 219.93126 43.98625 L 219.93126 21.993126 L 219.93126 21.993126 Q 219.93126 21.993126 241.9244 21.993126 L 241.9244 21.993126 L 241.9244 21.993126 L 241.9244 21.993126 L 307.90378 0.0 Q 351.89 -21.993126 351.89 43.98625 z" svg:height="12.9759445mm" draw:style-name="style-62" svg:viewBox="0.0 0.0 351.89 1297.5945" svg:width="3.5189002mm" svg:x="94.13058mm" svg:y="217.51202mm"/>
          <draw:path svg:d="M 483.8488 21.993126 L 505.8419 21.993126 L 527.835 3.6379788E-12 L 549.8281 3.6379788E-12 L 571.8213 3.6379788E-12 L 615.80756 3.6379788E-12 L 615.80756 109.96563 Q 615.80756 197.93814 593.8144 263.9175 Q 549.8281 329.89688 483.8488 329.89688 L 439.86252 329.89688 L 439.86252 351.89 Q 439.86252 351.89 461.85565 351.89 L 461.85565 373.88315 L 483.8488 373.88315 Q 505.8419 373.88315 505.8419 395.87628 L 483.8488 395.87628 L 483.8488 395.87628 L 483.8488 417.8694 L 483.8488 417.8694 L 483.8488 417.8694 L 461.85565 417.8694 L 461.85565 417.8694 L 461.85565 439.86252 L 439.86252 439.86252 L 439.86252 439.86252 L 439.86252 461.85565 L 439.86252 461.85565 L 439.86252 461.85565 L 461.85565 461.85565 L 461.85565 461.85565 L 527.835 483.8488 Q 593.8144 505.8419 637.80066 505.8419 L 681.7869 505.8419 L 681.7869 527.835 L 681.7869 549.8281 L 681.7869 549.8281 Q 681.7869 549.8281 593.8144 571.8213 L 505.8419 571.8213 L 395.87628 593.8144 Q 307.90378 593.8144 307.90378 615.80756 Q 307.90378 615.80756 329.89688 637.80066 L 329.89688 681.7869 L 307.90378 681.7869 L 307.90378 681.7869 L 307.90378 681.7869 Q 307.90378 659.79376 285.91064 637.80066 Q 263.9175 615.80756 197.93814 615.80756 L 109.96563 593.8144 L 87.9725 593.8144 L 65.97938 593.8144 L 43.98625 571.8213 L 21.993126 549.8281 L 21.993126 549.8281 L 0.0 549.8281 L 0.0 505.8419 L 0.0 483.8488 L 43.98625 483.8488 L 65.97938 505.8419 L 175.945 505.8419 L 307.90378 505.8419 L 307.90378 483.8488 L 307.90378 483.8488 L 329.89688 483.8488 L 329.89688 461.85565 L 263.9175 461.85565 L 175.945 461.85565 L 175.945 439.86252 L 175.945 439.86252 L 153.95189 417.8694 L 153.95189 395.87628 L 219.93126 395.87628 Q 263.9175 395.87628 219.93126 285.91064 L 175.945 197.93814 L 153.95189 197.93814 L 153.95189 197.93814 L 153.95189 175.945 L 131.95876 175.945 L 131.95876 153.95189 L 131.95876 131.95876 L 153.95189 131.95876 L 153.95189 109.96563 L 175.945 109.96563 L 197.93814 109.96563 L 197.93814 131.95876 Q 219.93126 131.95876 263.9175 131.95876 Q 351.89 131.95876 307.90378 109.96563 Q 285.91064 109.96563 285.91064 87.9725 Q 307.90378 65.97938 373.88315 43.98625 L 439.86252 21.993126 L 483.8488 21.993126 z" svg:height="6.817869mm" draw:style-name="style-63" svg:viewBox="0.0 0.0 681.7869 681.7869" svg:width="6.817869mm" svg:x="15.395188mm" svg:y="275.134mm"/>
          <draw:path svg:d="M 439.86252 0.0 L 439.86252 0.0 L 439.86252 0.0 L 439.86252 0.0 L 461.85565 0.0 L 461.85565 21.993126 L 483.8488 21.993126 L 505.8419 21.993126 L 527.835 109.96563 Q 527.835 175.945 483.8488 197.93814 Q 439.86252 219.93126 439.86252 241.9244 Q 439.86252 263.9175 417.8694 285.91064 L 417.8694 307.90378 L 483.8488 307.90378 Q 549.8281 329.89688 527.835 351.89 Q 505.8419 373.88315 593.8144 373.88315 Q 681.7869 373.88315 747.7663 373.88315 L 791.75256 373.88315 L 791.75256 373.88315 L 791.75256 373.88315 L 791.75256 417.8694 L 791.75256 461.85565 L 791.75256 461.85565 L 791.75256 461.85565 L 725.77313 483.8488 Q 659.79376 483.8488 659.79376 549.8281 Q 637.80066 593.8144 615.80756 593.8144 Q 593.8144 593.8144 571.8213 615.80756 Q 571.8213 637.80066 549.8281 659.79376 L 527.835 681.7869 L 505.8419 681.7869 L 483.8488 681.7869 L 549.8281 703.78 Q 615.80756 725.77313 615.80756 725.77313 L 615.80756 725.77313 L 637.80066 725.77313 L 637.80066 725.77313 L 637.80066 747.7663 L 659.79376 747.7663 L 659.79376 747.7663 L 659.79376 769.7594 L 659.79376 769.7594 L 659.79376 769.7594 L 637.80066 791.75256 L 637.80066 813.74567 L 571.8213 813.74567 L 505.8419 813.74567 L 483.8488 813.74567 Q 439.86252 813.74567 417.8694 835.7388 L 395.87628 835.7388 L 373.88315 835.7388 L 351.89 857.73193 L 307.90378 857.73193 Q 263.9175 901.71814 175.945 901.71814 L 109.96563 901.71814 L 109.96563 879.72504 L 87.9725 879.72504 L 87.9725 857.73193 L 87.9725 813.74567 L 131.95876 813.74567 Q 153.95189 813.74567 219.93126 791.75256 L 263.9175 769.7594 L 263.9175 769.7594 L 263.9175 769.7594 L 241.9244 769.7594 L 241.9244 769.7594 L 219.93126 747.7663 L 197.93814 725.77313 L 175.945 725.77313 Q 153.95189 725.77313 153.95189 681.7869 L 153.95189 659.79376 L 131.95876 659.79376 L 109.96563 637.80066 L 109.96563 637.80066 L 87.9725 637.80066 L 87.9725 615.80756 L 87.9725 593.8144 L 43.98625 593.8144 L 0.0 593.8144 L 0.0 549.8281 L 0.0 527.835 L 0.0 527.835 L 0.0 505.8419 L 65.97938 505.8419 Q 131.95876 505.8419 175.945 483.8488 L 197.93814 461.85565 L 197.93814 461.85565 L 219.93126 461.85565 L 219.93126 417.8694 L 219.93126 395.87628 L 241.9244 373.88315 L 263.9175 351.89 L 263.9175 351.89 L 263.9175 329.89688 L 263.9175 329.89688 L 263.9175 329.89688 L 241.9244 329.89688 L 241.9244 329.89688 L 241.9244 307.90378 L 219.93126 307.90378 L 197.93814 329.89688 Q 153.95189 373.88315 131.95876 373.88315 L 131.95876 373.88315 L 131.95876 351.89 L 131.95876 351.89 L 131.95876 329.89688 L 131.95876 307.90378 L 131.95876 307.90378 L 131.95876 285.91064 L 131.95876 285.91064 L 131.95876 285.91064 L 153.95189 285.91064 L 153.95189 285.91064 L 153.95189 263.9175 L 175.945 263.9175 L 175.945 263.9175 L 175.945 241.9244 L 175.945 241.9244 L 175.945 241.9244 L 197.93814 241.9244 Q 197.93814 241.9244 241.9244 153.95189 L 285.91064 87.9725 L 307.90378 87.9725 L 329.89688 87.9725 L 329.89688 87.9725 L 351.89 87.9725 L 351.89 87.9725 L 351.89 109.96563 L 351.89 109.96563 L 351.89 109.96563 L 373.88315 109.96563 L 373.88315 109.96563 L 395.87628 109.96563 L 395.87628 109.96563 L 395.87628 109.96563 L 395.87628 109.96563 L 417.8694 65.97938 L 417.8694 21.993126 L 439.86252 21.993126 L 439.86252 21.993126 L 439.86252 0.0 z" svg:height="9.017181mm" draw:style-name="style-64" svg:viewBox="0.0 0.0 791.75256 901.71814" svg:width="7.9175253mm" svg:x="15.395188mm" svg:y="289.2096mm"/>
          <draw:path svg:d="M 593.8144 153.95189 L 593.8144 175.945 L 395.87628 351.89 Q 175.945 527.835 175.945 527.835 L 175.945 527.835 L 153.95189 527.835 L 153.95189 527.835 L 131.95876 549.8281 L 109.96563 571.8213 L 87.9725 571.8213 L 65.97938 571.8213 L 43.98625 593.8144 L -9.094947E-13 593.8144 L -9.094947E-13 483.8488 L -9.094947E-13 395.87628 L -9.094947E-13 395.87628 L -9.094947E-13 395.87628 L 21.993126 351.89 Q 43.98625 329.89688 43.98625 307.90378 L 43.98625 307.90378 L 43.98625 307.90378 L 65.97938 307.90378 L 65.97938 285.91064 L 87.9725 285.91064 L 87.9725 285.91064 L 87.9725 263.9175 L 109.96563 263.9175 L 131.95876 263.9175 L 153.95189 263.9175 L 175.945 263.9175 L 197.93814 263.9175 L 219.93126 263.9175 L 263.9175 241.9244 Q 285.91064 219.93126 263.9175 219.93126 Q 219.93126 197.93814 241.9244 131.95876 Q 263.9175 43.98625 329.89688 43.98625 L 395.87628 43.98625 L 395.87628 21.993126 L 395.87628 21.993126 L 417.8694 21.993126 L 417.8694 0.0 L 461.85565 0.0 Q 505.8419 0.0 527.835 65.97938 Q 527.835 131.95876 571.8213 131.95876 Q 593.8144 131.95876 593.8144 153.95189 z" svg:height="5.938144mm" draw:style-name="style-65" svg:viewBox="0.0 0.0 593.8144 593.8144" svg:width="5.938144mm" svg:x="62.90034mm" svg:y="248.96219mm"/>
          <draw:path svg:d="M 901.71814 0.0 L 901.71814 0.0 L 901.71814 0.0 L 901.71814 21.993126 L 901.71814 21.993126 L 901.71814 21.993126 L 879.72504 43.98625 L 857.73193 65.97938 L 857.73193 65.97938 L 857.73193 65.97938 L 857.73193 87.9725 L 857.73193 87.9725 L 879.72504 87.9725 L 879.72504 109.96563 L 879.72504 109.96563 L 901.71814 109.96563 L 901.71814 109.96563 L 901.71814 109.96563 L 901.71814 131.95876 L 901.71814 131.95876 L 923.7113 153.95189 L 945.7044 175.945 L 1077.6632 329.89688 Q 1231.6151 461.85565 1341.5807 527.835 Q 1473.5394 593.8144 1539.5188 637.80066 Q 1605.4982 681.7869 1605.4982 659.79376 Q 1627.4913 637.80066 1649.4845 637.80066 L 1693.4707 637.80066 L 1693.4707 659.79376 L 1693.4707 681.7869 L 1715.4639 681.7869 L 1715.4639 681.7869 L 1715.4639 681.7869 L 1715.4639 681.7869 L 1693.4707 703.78 L 1649.4845 725.77313 L 1649.4845 725.77313 L 1649.4845 725.77313 L 1627.4913 725.77313 L 1627.4913 725.77313 L 1627.4913 747.7663 L 1605.4982 747.7663 L 1385.5669 945.7044 Q 1121.6494 1121.6494 1121.6494 1121.6494 L 1121.6494 1121.6494 L 1121.6494 1143.6426 L 1121.6494 1143.6426 L 1099.6562 1143.6426 L 1099.6562 1165.6356 L 1077.6632 1165.6356 L 1055.67 1165.6356 L 1055.67 1187.6288 L 1033.6769 1187.6288 L 1033.6769 1187.6288 L 1033.6769 1209.622 L 1033.6769 1209.622 L 1011.6838 1209.622 L 989.6907 1209.622 Q 989.6907 1209.622 901.71814 1121.6494 Q 791.75256 1077.6632 703.78 1077.6632 Q 615.80756 1077.6632 527.835 1077.6632 Q 439.86252 1099.6562 439.86252 1077.6632 Q 439.86252 1055.67 461.85565 1055.67 Q 483.8488 1033.6769 417.8694 1011.6838 Q 351.89 989.6907 351.89 945.7044 Q 351.89 923.7113 329.89688 923.7113 Q 285.91064 901.71814 285.91064 857.73193 Q 285.91064 791.75256 263.9175 791.75256 Q 241.9244 813.74567 241.9244 769.7594 Q 219.93126 747.7663 197.93814 747.7663 Q 175.945 747.7663 153.95189 681.7869 Q 153.95189 637.80066 87.9725 659.79376 L 21.993126 681.7869 L 21.993126 659.79376 L 21.993126 659.79376 L 0.0 659.79376 L 0.0 659.79376 L 0.0 637.80066 L 21.993126 637.80066 L 21.993126 637.80066 L 21.993126 637.80066 L 21.993126 615.80756 L 21.993126 615.80756 L 43.98625 615.80756 L 43.98625 593.8144 L 43.98625 593.8144 Q 65.97938 593.8144 87.9725 439.86252 L 131.95876 285.91064 L 109.96563 285.91064 L 87.9725 285.91064 L 65.97938 285.91064 L 43.98625 285.91064 L 43.98625 263.9175 L 65.97938 263.9175 L 65.97938 263.9175 L 65.97938 241.9244 L 65.97938 241.9244 L 65.97938 241.9244 L 87.9725 241.9244 L 87.9725 241.9244 L 87.9725 219.93126 L 109.96563 219.93126 L 109.96563 219.93126 L 109.96563 197.93814 L 131.95876 197.93814 L 153.95189 197.93814 L 175.945 197.93814 L 197.93814 197.93814 L 197.93814 197.93814 L 197.93814 197.93814 L 219.93126 197.93814 L 219.93126 197.93814 L 219.93126 219.93126 L 197.93814 219.93126 L 197.93814 263.9175 Q 197.93814 307.90378 175.945 351.89 L 175.945 395.87628 L 197.93814 395.87628 L 219.93126 373.88315 L 219.93126 373.88315 L 241.9244 373.88315 L 241.9244 373.88315 L 241.9244 373.88315 L 241.9244 351.89 L 241.9244 351.89 L 263.9175 351.89 L 263.9175 329.89688 L 263.9175 329.89688 L 285.91064 329.89688 L 285.91064 329.89688 L 285.91064 329.89688 L 285.91064 307.90378 L 285.91064 307.90378 L 307.90378 307.90378 L 307.90378 285.91064 L 307.90378 285.91064 L 329.89688 285.91064 L 329.89688 263.9175 Q 329.89688 241.9244 351.89 219.93126 Q 351.89 197.93814 395.87628 197.93814 Q 439.86252 175.945 439.86252 109.96563 L 417.8694 21.993126 L 417.8694 21.993126 L 417.8694 21.993126 L 417.8694 21.993126 L 417.8694 21.993126 L 439.86252 0.0 L 461.85565 0.0 L 461.85565 65.97938 Q 483.8488 109.96563 593.8144 65.97938 Q 681.7869 0.0 791.75256 0.0 Q 901.71814 -21.993126 901.71814 0.0 z" svg:height="12.096219mm" draw:style-name="style-66" svg:viewBox="0.0 0.0 1715.4639 1209.622" svg:width="17.154638mm" svg:x="35.40893mm" svg:y="89.95189mm"/>
          <draw:path svg:d="M 219.93126 0.0 L 219.93126 43.98625 L 241.9244 483.8488 Q 263.9175 923.7113 285.91064 1407.56 Q 307.90378 1891.4088 329.89688 2089.347 Q 351.89 2287.2852 329.89688 2397.2507 Q 307.90378 2507.2163 329.89688 2595.189 Q 351.89 2661.1682 329.89688 2727.1477 L 307.90378 2793.127 L 307.90378 2859.1064 L 307.90378 2903.0925 L 307.90378 2903.0925 L 307.90378 2903.0925 L 285.91064 2859.1064 L 263.9175 2837.1133 L 263.9175 2837.1133 L 263.9175 2815.12 L 263.9175 2815.12 L 263.9175 2815.12 L 241.9244 2815.12 L 241.9244 2815.12 L 241.9244 2837.1133 L 219.93126 2837.1133 L 219.93126 2837.1133 L 219.93126 2859.1064 L 219.93126 2859.1064 L 197.93814 2859.1064 L 175.945 2837.1133 L 153.95189 2837.1133 L 153.95189 2815.12 L 175.945 2793.127 L 175.945 2793.127 L 175.945 2771.1338 L 175.945 2771.1338 Q 175.945 2771.1338 197.93814 2727.1477 Q 197.93814 2683.1614 153.95189 2683.1614 Q 109.96563 2661.1682 131.95876 2529.2095 Q 131.95876 2419.244 87.9725 2001.3745 Q 43.98625 1605.4982 21.993126 945.7044 Q 0.0 285.91064 0.0 175.945 L 0.0 87.9725 L 0.0 87.9725 L 0.0 65.97938 L 21.993126 43.98625 L 21.993126 21.993126 L 109.96563 0.0 Q 219.93126 -43.98625 219.93126 0.0 z" svg:height="29.030926mm" draw:style-name="style-67" svg:viewBox="0.0 0.0 329.89688 2903.0925" svg:width="3.2989688mm" svg:x="39.587627mm" svg:y="164.94844mm"/>
          <draw:path svg:d="M 747.7663 43.98625 L 747.7663 175.945 L 747.7663 175.945 Q 769.7594 175.945 769.7594 175.945 L 769.7594 197.93814 L 769.7594 197.93814 Q 769.7594 219.93126 769.7594 219.93126 L 747.7663 219.93126 L 725.77313 219.93126 Q 681.7869 219.93126 681.7869 241.9244 Q 681.7869 263.9175 593.8144 307.90378 Q 505.8419 351.89 483.8488 307.90378 Q 461.85565 285.91064 461.85565 307.90378 Q 417.8694 329.89688 417.8694 395.87628 Q 417.8694 461.85565 263.9175 483.8488 Q 109.96563 527.835 109.96563 505.8419 L 87.9725 483.8488 L 87.9725 483.8488 Q 109.96563 483.8488 109.96563 461.85565 Q 109.96563 439.86252 197.93814 373.88315 L 307.90378 307.90378 L 307.90378 285.91064 L 329.89688 285.91064 L 329.89688 263.9175 L 329.89688 241.9244 L 307.90378 241.9244 L 307.90378 263.9175 L 197.93814 263.9175 L 87.9725 263.9175 L 87.9725 285.91064 L 65.97938 285.91064 L 65.97938 285.91064 L 65.97938 307.90378 L 21.993126 307.90378 L 0.0 307.90378 L 0.0 307.90378 L 0.0 285.91064 L 0.0 263.9175 L 21.993126 263.9175 L 21.993126 263.9175 L 21.993126 263.9175 L 21.993126 241.9244 L 21.993126 241.9244 L 43.98625 241.9244 L 43.98625 219.93126 L 65.97938 219.93126 L 87.9725 219.93126 L 87.9725 197.93814 L 109.96563 197.93814 L 109.96563 197.93814 L 109.96563 175.945 L 109.96563 175.945 L 109.96563 175.945 L 109.96563 175.945 L 131.95876 175.945 L 131.95876 153.95189 L 131.95876 153.95189 L 263.9175 87.9725 Q 395.87628 43.98625 395.87628 21.993126 L 395.87628 0.0 L 461.85565 21.993126 Q 505.8419 43.98625 527.835 65.97938 Q 549.8281 87.9725 637.80066 0.0 Q 747.7663 -65.97938 747.7663 43.98625 z" svg:height="5.0584188mm" draw:style-name="style-68" svg:viewBox="0.0 0.0 769.7594 505.8419" svg:width="7.697594mm" svg:x="80.714775mm" svg:y="97.20962mm"/>
          <draw:path svg:d="M 373.88315 219.93126 L 417.8694 0.0 L 439.86252 21.993126 Q 439.86252 65.97938 461.85565 65.97938 Q 483.8488 65.97938 483.8488 43.98625 Q 483.8488 21.993126 505.8419 21.993126 L 505.8419 21.993126 L 505.8419 241.9244 L 505.8419 483.8488 L 483.8488 505.8419 Q 439.86252 549.8281 395.87628 549.8281 Q 373.88315 549.8281 351.89 571.8213 Q 351.89 593.8144 329.89688 615.80756 Q 307.90378 615.80756 307.90378 637.80066 Q 307.90378 659.79376 263.9175 659.79376 Q 241.9244 681.7869 197.93814 681.7869 L 153.95189 681.7869 L 131.95876 681.7869 L 131.95876 681.7869 L 131.95876 681.7869 L 131.95876 681.7869 L 109.96563 681.7869 L 109.96563 681.7869 L 65.97938 703.78 L 21.993126 703.78 L 21.993126 681.7869 L 0.0 681.7869 L 0.0 637.80066 L 0.0 571.8213 L 21.993126 571.8213 L 21.993126 549.8281 L 87.9725 549.8281 Q 175.945 549.8281 263.9175 505.8419 Q 329.89688 461.85565 373.88315 219.93126 z" svg:height="7.0378003mm" draw:style-name="style-69" svg:viewBox="0.0 0.0 505.8419 703.78" svg:width="5.0584188mm" svg:x="110.405495mm" svg:y="219.71133mm"/>
          <draw:path svg:d="M 219.93126 153.95189 L 285.91064 0.0 L 285.91064 43.98625 L 307.90378 87.9725 L 307.90378 87.9725 L 307.90378 87.9725 L 329.89688 87.9725 L 351.89 87.9725 L 351.89 87.9725 L 351.89 87.9725 L 373.88315 87.9725 L 373.88315 87.9725 L 373.88315 109.96563 L 351.89 131.95876 L 351.89 153.95189 L 351.89 175.945 L 417.8694 131.95876 Q 483.8488 109.96563 483.8488 263.9175 Q 483.8488 439.86252 505.8419 461.85565 Q 527.835 505.8419 483.8488 527.835 Q 483.8488 571.8213 461.85565 615.80756 L 461.85565 637.80066 L 461.85565 637.80066 Q 461.85565 659.79376 439.86252 681.7869 Q 439.86252 703.78 395.87628 725.77313 Q 373.88315 747.7663 373.88315 681.7869 L 351.89 637.80066 L 351.89 637.80066 L 351.89 659.79376 L 351.89 659.79376 L 351.89 659.79376 L 329.89688 681.7869 Q 329.89688 703.78 307.90378 703.78 Q 263.9175 725.77313 263.9175 791.75256 Q 263.9175 835.7388 241.9244 857.73193 L 219.93126 879.72504 L 219.93126 879.72504 L 219.93126 879.72504 L 219.93126 901.71814 L 219.93126 901.71814 L 197.93814 901.71814 L 197.93814 923.7113 L 197.93814 923.7113 L 175.945 923.7113 L 175.945 923.7113 L 175.945 923.7113 L 175.945 923.7113 L 153.95189 923.7113 L 153.95189 923.7113 L 131.95876 923.7113 L 131.95876 901.71814 L 131.95876 879.72504 L 87.9725 879.72504 L 65.97938 879.72504 L 65.97938 857.73193 L 43.98625 857.73193 L 43.98625 857.73193 L 43.98625 857.73193 L 43.98625 835.7388 L 43.98625 835.7388 L 43.98625 835.7388 Q 43.98625 813.74567 87.9725 769.7594 L 131.95876 725.77313 L 131.95876 725.77313 L 131.95876 703.78 L 131.95876 703.78 L 131.95876 703.78 L 153.95189 703.78 L 153.95189 703.78 L 131.95876 703.78 L 109.96563 703.78 L 109.96563 703.78 L 87.9725 703.78 L 87.9725 725.77313 Q 43.98625 747.7663 43.98625 747.7663 L 43.98625 747.7663 L 21.993126 769.7594 L 0.0 769.7594 L 0.0 725.77313 L 0.0 681.7869 L 21.993126 659.79376 Q 43.98625 637.80066 109.96563 461.85565 Q 175.945 307.90378 219.93126 153.95189 z" svg:height="9.237113mm" draw:style-name="style-70" svg:viewBox="0.0 0.0 505.8419 923.7113" svg:width="5.0584188mm" svg:x="43.106525mm" svg:y="216.85222mm"/>
          <draw:path svg:d="M 285.91064 747.7663 L 285.91064 835.7388 L 285.91064 879.72504 Q 307.90378 945.7044 307.90378 945.7044 L 307.90378 967.6976 L 307.90378 1121.6494 Q 307.90378 1297.5945 285.91064 1297.5945 Q 263.9175 1297.5945 263.9175 1275.6013 Q 263.9175 1253.6082 241.9244 1253.6082 Q 219.93126 1253.6082 197.93814 1275.6013 Q 175.945 1319.5875 175.945 1341.5807 L 175.945 1363.5739 L 153.95189 1407.56 L 131.95876 1429.5532 L 131.95876 1451.5463 L 131.95876 1473.5394 L 131.95876 1473.5394 Q 131.95876 1473.5394 109.96563 1539.5188 L 87.9725 1583.5051 L 87.9725 1605.4982 L 87.9725 1627.4913 L 65.97938 1627.4913 L 43.98625 1627.4913 L 43.98625 1583.5051 L 43.98625 1517.5256 L 43.98625 1495.5326 L 43.98625 1473.5394 L 43.98625 1473.5394 L 43.98625 1451.5463 L 43.98625 1451.5463 L 43.98625 1451.5463 L 43.98625 1363.5739 Q 43.98625 1275.6013 43.98625 1099.6562 Q 43.98625 923.7113 43.98625 923.7113 Q 0.0 923.7113 0.0 637.80066 Q 0.0 351.89 87.9725 175.945 L 153.95189 0.0 L 175.945 0.0 Q 219.93126 -21.993126 219.93126 241.9244 Q 241.9244 527.835 263.9175 593.8144 Q 263.9175 681.7869 285.91064 747.7663 z" svg:height="16.274914mm" draw:style-name="style-71" svg:viewBox="0.0 0.0 307.90378 1627.4913" svg:width="3.0790377mm" svg:x="45.7457mm" svg:y="179.46391mm"/>
          <draw:path svg:d="M 835.7388 351.89 L 857.73193 351.89 L 857.73193 395.87628 Q 835.7388 461.85565 835.7388 571.8213 L 835.7388 681.7869 L 857.73193 725.77313 L 857.73193 769.7594 L 813.74567 989.6907 Q 769.7594 1231.6151 703.78 1275.6013 Q 615.80756 1319.5875 527.835 1319.5875 L 461.85565 1319.5875 L 461.85565 1341.5807 L 439.86252 1341.5807 L 439.86252 1407.56 L 439.86252 1451.5463 L 461.85565 1451.5463 L 461.85565 1473.5394 L 439.86252 1473.5394 L 395.87628 1473.5394 L 395.87628 1495.5326 L 395.87628 1517.5256 L 395.87628 1517.5256 L 395.87628 1517.5256 L 373.88315 1451.5463 Q 351.89 1363.5739 351.89 1341.5807 Q 329.89688 1319.5875 285.91064 1209.622 Q 219.93126 1077.6632 175.945 857.73193 Q 131.95876 637.80066 87.9725 615.80756 Q 65.97938 571.8213 43.98625 439.86252 L 0.0 285.91064 L 0.0 263.9175 L 0.0 263.9175 L 21.993126 263.9175 L 21.993126 263.9175 L 21.993126 241.9244 L 43.98625 241.9244 L 43.98625 241.9244 L 43.98625 263.9175 L 65.97938 263.9175 Q 87.9725 263.9175 87.9725 241.9244 L 87.9725 241.9244 L 175.945 263.9175 Q 263.9175 263.9175 285.91064 219.93126 Q 307.90378 197.93814 307.90378 197.93814 L 307.90378 197.93814 L 351.89 197.93814 Q 373.88315 175.945 373.88315 175.945 L 373.88315 175.945 L 395.87628 175.945 L 417.8694 175.945 L 417.8694 197.93814 L 439.86252 219.93126 L 439.86252 263.9175 L 439.86252 285.91064 L 461.85565 285.91064 L 461.85565 307.90378 L 483.8488 307.90378 L 505.8419 307.90378 L 505.8419 285.91064 L 527.835 285.91064 L 527.835 175.945 Q 527.835 43.98625 549.8281 21.993126 L 571.8213 0.0 L 659.79376 0.0 Q 725.77313 -21.993126 747.7663 109.96563 Q 747.7663 241.9244 791.75256 285.91064 Q 835.7388 351.89 835.7388 351.89 z" svg:height="15.175257mm" draw:style-name="style-72" svg:viewBox="0.0 0.0 857.73193 1517.5256" svg:width="8.577319mm" svg:x="106.00687mm" svg:y="212.01373mm"/>
          <draw:path svg:d="M 109.96563 21.993126 L 153.95189 0.0 L 153.95189 43.98625 Q 175.945 87.9725 197.93814 109.96563 Q 197.93814 109.96563 197.93814 131.95876 Q 175.945 153.95189 197.93814 153.95189 Q 219.93126 153.95189 219.93126 241.9244 Q 241.9244 329.89688 241.9244 351.89 Q 241.9244 373.88315 263.9175 505.8419 L 263.9175 637.80066 L 241.9244 637.80066 Q 197.93814 637.80066 197.93814 681.7869 Q 175.945 725.77313 131.95876 725.77313 L 87.9725 725.77313 L 65.97938 747.7663 Q 65.97938 769.7594 43.98625 791.75256 L 21.993126 791.75256 L 21.993126 769.7594 Q 21.993126 747.7663 0.0 747.7663 L 0.0 747.7663 L 0.0 637.80066 Q 21.993126 527.835 21.993126 505.8419 Q 21.993126 505.8419 21.993126 329.89688 L 21.993126 131.95876 L 21.993126 131.95876 L 21.993126 153.95189 L 43.98625 153.95189 Q 65.97938 153.95189 65.97938 109.96563 L 87.9725 87.9725 L 87.9725 65.97938 Q 109.96563 65.97938 109.96563 21.993126 z" svg:height="7.9175253mm" draw:style-name="style-73" svg:viewBox="0.0 0.0 263.9175 791.75256" svg:width="2.6391752mm" svg:x="14.295532mm" svg:y="186.28178mm"/>
          <draw:path svg:d="M 175.945 0.0 L 175.945 0.0 L 219.93126 241.9244 Q 241.9244 505.8419 285.91064 549.8281 Q 285.91064 615.80756 285.91064 703.78 Q 285.91064 791.75256 307.90378 901.71814 L 307.90378 989.6907 L 285.91064 1121.6494 Q 285.91064 1231.6151 307.90378 1341.5807 Q 329.89688 1473.5394 329.89688 1715.4639 Q 329.89688 1957.3882 307.90378 1979.3813 Q 307.90378 2001.3745 285.91064 2001.3745 Q 241.9244 1979.3813 241.9244 2045.3607 L 241.9244 2089.347 L 241.9244 2111.34 L 241.9244 2133.3333 L 241.9244 2133.3333 L 241.9244 2133.3333 L 241.9244 2155.3264 L 241.9244 2177.3196 L 197.93814 2177.3196 L 175.945 2177.3196 L 175.945 2155.3264 L 153.95189 2155.3264 L 153.95189 2045.3607 Q 153.95189 1913.402 153.95189 1869.4158 Q 153.95189 1803.4363 131.95876 1649.4845 Q 109.96563 1517.5256 109.96563 1297.5945 Q 65.97938 1055.67 43.98625 571.8213 L 21.993126 87.9725 L 0.0 65.97938 L 0.0 43.98625 L 21.993126 65.97938 Q 65.97938 65.97938 87.9725 65.97938 Q 109.96563 43.98625 87.9725 21.993126 Q 65.97938 21.993126 109.96563 0.0 Q 153.95189 0.0 175.945 0.0 z" svg:height="21.773195mm" draw:style-name="style-74" svg:viewBox="0.0 0.0 329.89688 2177.3196" svg:width="3.2989688mm" svg:x="119.422676mm" svg:y="133.05841mm"/>
          <draw:path svg:d="M 219.93126 21.993126 L 219.93126 0.0 L 241.9244 0.0 Q 285.91064 0.0 285.91064 21.993126 L 285.91064 21.993126 L 307.90378 153.95189 Q 329.89688 285.91064 329.89688 285.91064 Q 329.89688 307.90378 373.88315 307.90378 L 395.87628 307.90378 L 395.87628 307.90378 Q 373.88315 329.89688 373.88315 395.87628 L 373.88315 483.8488 L 329.89688 483.8488 Q 307.90378 483.8488 285.91064 483.8488 L 285.91064 505.8419 L 263.9175 505.8419 L 263.9175 483.8488 L 263.9175 483.8488 L 241.9244 483.8488 L 241.9244 461.85565 L 241.9244 439.86252 L 219.93126 461.85565 L 219.93126 483.8488 L 197.93814 483.8488 L 197.93814 483.8488 L 197.93814 483.8488 Q 197.93814 483.8488 197.93814 461.85565 Q 197.93814 439.86252 153.95189 395.87628 Q 153.95189 329.89688 109.96563 329.89688 L 65.97938 329.89688 L 65.97938 307.90378 Q 65.97938 307.90378 65.97938 263.9175 Q 21.993126 219.93126 21.993126 197.93814 L 21.993126 175.945 L 0.0 175.945 L 0.0 175.945 L 0.0 153.95189 L 0.0 153.95189 L 0.0 153.95189 L 21.993126 153.95189 L 21.993126 109.96563 L 21.993126 65.97938 L 43.98625 65.97938 L 65.97938 65.97938 L 65.97938 43.98625 L 65.97938 21.993126 L 87.9725 21.993126 L 109.96563 21.993126 L 109.96563 21.993126 L 109.96563 43.98625 L 153.95189 43.98625 L 175.945 43.98625 L 197.93814 43.98625 L 197.93814 43.98625 L 197.93814 43.98625 L 197.93814 43.98625 L 219.93126 43.98625 L 219.93126 43.98625 L 219.93126 21.993126 L 219.93126 21.993126 L 219.93126 21.993126 z" svg:height="5.0584188mm" draw:style-name="style-75" svg:viewBox="0.0 0.0 395.87628 505.8419" svg:width="3.9587626mm" svg:x="125.58075mm" svg:y="261.7182mm"/>
          <draw:path svg:d="M 703.78 175.945 L 835.7388 175.945 L 857.73193 175.945 Q 857.73193 153.95189 901.71814 153.95189 L 967.6976 131.95876 L 967.6976 153.95189 L 967.6976 175.945 L 945.7044 175.945 L 923.7113 197.93814 L 901.71814 197.93814 L 857.73193 197.93814 L 813.74567 219.93126 Q 769.7594 241.9244 681.7869 241.9244 Q 571.8213 241.9244 549.8281 219.93126 L 505.8419 197.93814 L 483.8488 197.93814 Q 461.85565 197.93814 307.90378 153.95189 L 153.95189 109.96563 L 109.96563 87.9725 L 87.9725 65.97938 L 43.98625 65.97938 Q 0.0 65.97938 0.0 43.98625 L 0.0 21.993126 L 65.97938 0.0 Q 109.96563 -21.993126 329.89688 65.97938 Q 571.8213 153.95189 703.78 175.945 z" svg:height="2.4192438mm" draw:style-name="style-76" svg:viewBox="0.0 0.0 967.6976 241.9244" svg:width="9.676975mm" svg:x="91.27148mm" svg:y="301.0859mm"/>
          <draw:path svg:d="M 461.85565 0.0 L 659.79376 0.0 L 835.7388 0.0 Q 989.6907 21.993126 1011.6838 21.993126 L 1055.67 21.993126 L 1055.67 21.993126 L 1055.67 43.98625 L 1033.6769 43.98625 L 1033.6769 65.97938 L 1033.6769 65.97938 L 1011.6838 65.97938 L 1011.6838 65.97938 L 1011.6838 65.97938 L 1011.6838 87.9725 L 1011.6838 87.9725 L 1011.6838 109.96563 L 1011.6838 109.96563 L 1011.6838 109.96563 L 1011.6838 109.96563 L 1011.6838 131.95876 L 1011.6838 131.95876 L 1033.6769 131.95876 L 1033.6769 153.95189 L 1033.6769 153.95189 L 1055.67 153.95189 L 1077.6632 219.93126 Q 1099.6562 285.91064 1121.6494 285.91064 L 1121.6494 307.90378 L 1077.6632 307.90378 L 1033.6769 329.89688 L 1011.6838 329.89688 Q 989.6907 329.89688 967.6976 329.89688 Q 967.6976 329.89688 835.7388 329.89688 L 725.77313 329.89688 L 703.78 351.89 L 681.7869 351.89 L 681.7869 351.89 Q 681.7869 329.89688 659.79376 329.89688 L 637.80066 329.89688 L 637.80066 351.89 L 637.80066 351.89 L 505.8419 351.89 Q 373.88315 329.89688 263.9175 329.89688 Q 153.95189 329.89688 131.95876 307.90378 Q 131.95876 285.91064 65.97938 285.91064 L 21.993126 263.9175 L 21.993126 263.9175 L 21.993126 241.9244 L 21.993126 241.9244 L 43.98625 241.9244 L 43.98625 241.9244 L 43.98625 219.93126 L 21.993126 219.93126 L 21.993126 197.93814 L 21.993126 197.93814 L 9.094947E-13 197.93814 L 9.094947E-13 175.945 L 9.094947E-13 153.95189 L 21.993126 131.95876 L 43.98625 109.96563 L 43.98625 87.9725 L 43.98625 65.97938 L 43.98625 65.97938 L 43.98625 43.98625 L 43.98625 43.98625 L 43.98625 21.993126 L 43.98625 21.993126 L 43.98625 21.993126 L 153.95189 21.993126 Q 263.9175 21.993126 461.85565 0.0 z" svg:height="3.5189002mm" draw:style-name="style-77" svg:viewBox="0.0 0.0 1121.6494 351.89" svg:width="11.216495mm" svg:x="81.81443mm" svg:y="66.19931mm"/>
          <draw:path svg:d="M 43.98625 43.98625 L 65.97938 0.0 L 65.97938 0.0 L 65.97938 0.0 L 109.96563 175.945 Q 131.95876 351.89 153.95189 351.89 Q 175.945 307.90378 175.945 395.87628 Q 153.95189 483.8488 153.95189 505.8419 L 153.95189 527.835 L 131.95876 527.835 L 131.95876 527.835 L 131.95876 549.8281 L 153.95189 549.8281 L 153.95189 571.8213 L 153.95189 593.8144 L 153.95189 615.80756 Q 153.95189 615.80756 131.95876 703.78 L 109.96563 791.75256 L 109.96563 769.7594 L 109.96563 747.7663 L 87.9725 703.78 L 65.97938 637.80066 L 65.97938 615.80756 L 65.97938 593.8144 L 43.98625 527.835 Q 21.993126 439.86252 21.993126 307.90378 L 21.993126 153.95189 L 21.993126 153.95189 L 0.0 131.95876 L 0.0 131.95876 L 0.0 131.95876 L 0.0 131.95876 L 0.0 109.96563 L 21.993126 109.96563 Q 43.98625 109.96563 43.98625 43.98625 z" svg:height="7.9175253mm" draw:style-name="style-78" svg:viewBox="0.0 0.0 175.945 791.75256" svg:width="1.7594501mm" svg:x="142.73538mm" svg:y="149.55325mm"/>
          <draw:path svg:d="M 197.93814 21.993126 L 219.93126 21.993126 L 219.93126 43.98625 L 219.93126 65.97938 L 219.93126 87.9725 L 219.93126 109.96563 L 219.93126 109.96563 L 219.93126 87.9725 L 241.9244 87.9725 L 263.9175 87.9725 L 285.91064 87.9725 L 307.90378 87.9725 L 329.89688 87.9725 L 351.89 87.9725 L 351.89 65.97938 L 351.89 43.98625 L 373.88315 43.98625 L 373.88315 43.98625 L 373.88315 21.993126 Q 395.87628 21.993126 395.87628 0.0 L 395.87628 0.0 L 417.8694 241.9244 Q 439.86252 483.8488 439.86252 637.80066 L 439.86252 791.75256 L 439.86252 791.75256 L 439.86252 791.75256 L 439.86252 813.74567 L 439.86252 813.74567 L 461.85565 835.7388 L 461.85565 857.73193 L 483.8488 857.73193 L 505.8419 835.7388 L 505.8419 835.7388 L 527.835 835.7388 L 527.835 835.7388 L 527.835 835.7388 L 527.835 813.74567 L 527.835 813.74567 L 527.835 813.74567 Q 549.8281 791.75256 549.8281 791.75256 L 549.8281 791.75256 L 549.8281 835.7388 Q 527.835 901.71814 527.835 967.6976 Q 483.8488 1055.67 483.8488 1253.6082 Q 483.8488 1451.5463 527.835 1429.5532 Q 549.8281 1429.5532 483.8488 1583.5051 Q 439.86252 1715.4639 439.86252 1891.4088 Q 439.86252 2067.3538 417.8694 2133.3333 L 395.87628 2199.3125 L 395.87628 2199.3125 L 395.87628 2199.3125 L 395.87628 2221.3057 L 395.87628 2221.3057 L 373.88315 2243.2988 L 373.88315 2243.2988 L 373.88315 2243.2988 L 351.89 2243.2988 L 351.89 2265.292 L 351.89 2287.2852 L 329.89688 2243.2988 L 307.90378 2177.3196 L 307.90378 2133.3333 Q 307.90378 2089.347 263.9175 1869.4158 L 263.9175 1649.4845 L 241.9244 1627.4913 L 241.9244 1605.4982 L 219.93126 1605.4982 L 197.93814 1605.4982 L 197.93814 1649.4845 Q 197.93814 1671.4775 153.95189 1671.4775 Q 109.96563 1671.4775 109.96563 1693.4707 L 87.9725 1715.4639 L 87.9725 1715.4639 L 87.9725 1715.4639 L 43.98625 1693.4707 L -1.8189894E-12 1693.4707 L -1.8189894E-12 1671.4775 L -1.8189894E-12 1671.4775 L -1.8189894E-12 1627.4913 L -1.8189894E-12 1583.5051 L -1.8189894E-12 1583.5051 Q -1.8189894E-12 1583.5051 -1.8189894E-12 1451.5463 Q -1.8189894E-12 1341.5807 -1.8189894E-12 1319.5875 L 21.993126 1275.6013 L 43.98625 1275.6013 L 43.98625 1275.6013 L 43.98625 1253.6082 L 43.98625 1253.6082 L 65.97938 1209.622 L 87.9725 1165.6356 L 87.9725 1165.6356 L 87.9725 1143.6426 L 87.9725 1143.6426 L 87.9725 1143.6426 L 109.96563 1121.6494 Q 109.96563 1099.6562 131.95876 1099.6562 Q 175.945 1077.6632 153.95189 681.7869 Q 131.95876 285.91064 109.96563 131.95876 L 87.9725 0.0 L 131.95876 0.0 Q 175.945 0.0 197.93814 21.993126 z" svg:height="22.87285mm" draw:style-name="style-79" svg:viewBox="0.0 0.0 549.8281 2287.2852" svg:width="5.4982815mm" svg:x="117.44329mm" svg:y="158.79037mm"/>
          <draw:path svg:d="M 1033.6769 0.0 L 1033.6769 0.0 L 1033.6769 43.98625 Q 1033.6769 65.97938 1077.6632 65.97938 Q 1099.6562 65.97938 1099.6562 87.9725 L 1099.6562 109.96563 L 1033.6769 109.96563 Q 945.7044 131.95876 923.7113 131.95876 Q 901.71814 153.95189 857.73193 395.87628 Q 857.73193 659.79376 857.73193 703.78 L 857.73193 725.77313 L 857.73193 725.77313 L 857.73193 747.7663 L 1209.622 747.7663 Q 1539.5188 747.7663 1605.4982 747.7663 L 1649.4845 747.7663 L 1649.4845 747.7663 L 1649.4845 747.7663 L 1649.4845 769.7594 L 1649.4845 769.7594 L 1671.4775 791.75256 L 1671.4775 813.74567 L 1649.4845 813.74567 L 1627.4913 835.7388 L 1649.4845 835.7388 L 1671.4775 835.7388 L 1693.4707 857.73193 L 1737.4569 879.72504 L 1737.4569 879.72504 L 1737.4569 879.72504 L 1715.4639 879.72504 L 1715.4639 879.72504 L 1671.4775 901.71814 L 1627.4913 923.7113 L 1605.4982 923.7113 Q 1561.512 923.7113 1473.5394 923.7113 Q 1385.5669 945.7044 1385.5669 967.6976 Q 1385.5669 989.6907 1363.5739 967.6976 Q 1341.5807 967.6976 1121.6494 989.6907 Q 879.72504 1011.6838 857.73193 1033.6769 Q 857.73193 1055.67 769.7594 1077.6632 L 703.78 1099.6562 L 681.7869 1121.6494 L 659.79376 1121.6494 L 659.79376 1143.6426 L 659.79376 1187.6288 L 681.7869 1187.6288 L 725.77313 1187.6288 L 725.77313 1209.622 L 725.77313 1209.622 L 725.77313 1209.622 L 725.77313 1231.6151 L 681.7869 1231.6151 L 637.80066 1231.6151 L 615.80756 1209.622 L 593.8144 1187.6288 L 571.8213 1187.6288 L 549.8281 1187.6288 L 549.8281 1187.6288 L 527.835 1187.6288 L 505.8419 1187.6288 L 483.8488 1187.6288 L 483.8488 1165.6356 Q 505.8419 1143.6426 505.8419 1099.6562 Q 505.8419 1033.6769 483.8488 1011.6838 Q 461.85565 967.6976 461.85565 857.73193 Q 461.85565 747.7663 439.86252 681.7869 Q 417.8694 615.80756 351.89 615.80756 Q 285.91064 615.80756 285.91064 593.8144 Q 263.9175 571.8213 197.93814 549.8281 Q 109.96563 549.8281 109.96563 527.835 Q 109.96563 483.8488 131.95876 483.8488 Q 153.95189 483.8488 131.95876 461.85565 Q 109.96563 439.86252 109.96563 395.87628 Q 109.96563 329.89688 87.9725 263.9175 Q 65.97938 175.945 109.96563 153.95189 Q 153.95189 131.95876 87.9725 87.9725 L 43.98625 43.98625 L 21.993126 43.98625 L 0.0 43.98625 L 0.0 43.98625 L 0.0 43.98625 L 21.993126 21.993126 L 43.98625 0.0 L 43.98625 0.0 L 43.98625 0.0 L 285.91064 0.0 L 549.8281 0.0 L 769.7594 0.0 Q 1011.6838 0.0 1033.6769 0.0 z" svg:height="12.316151mm" draw:style-name="style-80" svg:viewBox="0.0 0.0 1737.4569 1231.6151" svg:width="17.374569mm" svg:x="22.65292mm" svg:y="69.93814mm"/>
          <draw:path svg:d="M 549.8281 3.6379788E-12 L 593.8144 3.6379788E-12 L 593.8144 3.6379788E-12 L 593.8144 3.6379788E-12 L 593.8144 21.993126 L 593.8144 21.993126 L 593.8144 43.98625 L 593.8144 87.9725 L 593.8144 87.9725 L 593.8144 87.9725 L 593.8144 109.96563 L 615.80756 109.96563 L 549.8281 153.95189 Q 461.85565 197.93814 483.8488 197.93814 L 483.8488 219.93126 L 527.835 219.93126 L 571.8213 219.93126 L 593.8144 241.9244 L 637.80066 263.9175 L 769.7594 307.90378 Q 923.7113 351.89 989.6907 373.88315 L 1077.6632 373.88315 L 1077.6632 373.88315 Q 1077.6632 395.87628 1077.6632 395.87628 L 1077.6632 395.87628 L 1099.6562 395.87628 L 1099.6562 417.8694 L 967.6976 417.8694 Q 835.7388 395.87628 593.8144 307.90378 Q 373.88315 219.93126 329.89688 241.9244 L 263.9175 263.9175 L 241.9244 263.9175 Q 219.93126 263.9175 197.93814 263.9175 L 153.95189 263.9175 L 131.95876 241.9244 L 109.96563 241.9244 L 109.96563 241.9244 L 87.9725 219.93126 L 87.9725 219.93126 L 65.97938 219.93126 L 65.97938 197.93814 L 65.97938 175.945 L 43.98625 175.945 L 43.98625 175.945 L 21.993126 197.93814 L 0.0 197.93814 L 0.0 175.945 L 0.0 153.95189 L 21.993126 153.95189 L 43.98625 131.95876 L 43.98625 131.95876 L 43.98625 131.95876 L 197.93814 87.9725 Q 351.89 43.98625 417.8694 43.98625 Q 483.8488 3.6379788E-12 549.8281 3.6379788E-12 z" svg:height="4.178694mm" draw:style-name="style-81" svg:viewBox="0.0 0.0 1099.6562 417.8694" svg:width="10.996563mm" svg:x="88.6323mm" svg:y="298.66666mm"/>
          <draw:path svg:d="M 263.9175 65.97938 L 263.9175 65.97938 L 263.9175 65.97938 L 263.9175 65.97938 L 307.90378 87.9725 L 351.89 109.96563 L 395.87628 87.9725 Q 439.86252 87.9725 439.86252 65.97938 Q 439.86252 21.993126 461.85565 21.993126 Q 483.8488 21.993126 483.8488 65.97938 Q 483.8488 87.9725 615.80756 87.9725 Q 747.7663 87.9725 769.7594 65.97938 Q 769.7594 21.993126 791.75256 21.993126 Q 813.74567 21.993126 813.74567 65.97938 Q 791.75256 109.96563 1033.6769 131.95876 Q 1297.5945 153.95189 1319.5875 153.95189 Q 1341.5807 153.95189 1385.5669 153.95189 L 1451.5463 153.95189 L 1451.5463 153.95189 L 1473.5394 153.95189 L 1473.5394 153.95189 L 1473.5394 131.95876 L 1473.5394 131.95876 L 1473.5394 131.95876 L 1473.5394 219.93126 L 1473.5394 307.90378 L 1473.5394 307.90378 L 1473.5394 307.90378 L 1473.5394 285.91064 L 1473.5394 241.9244 L 1429.5532 241.9244 Q 1407.56 241.9244 1297.5945 241.9244 L 1165.6356 241.9244 L 1143.6426 241.9244 L 1121.6494 241.9244 L 1121.6494 285.91064 Q 1143.6426 351.89 1165.6356 373.88315 Q 1165.6356 373.88315 1121.6494 373.88315 Q 1077.6632 373.88315 1077.6632 395.87628 L 1077.6632 395.87628 L 1055.67 395.87628 L 1055.67 417.8694 L 1055.67 417.8694 L 1033.6769 417.8694 L 1033.6769 417.8694 L 1033.6769 417.8694 L 1033.6769 439.86252 L 1033.6769 439.86252 L 1011.6838 439.86252 L 1011.6838 439.86252 L 989.6907 439.86252 Q 989.6907 417.8694 967.6976 417.8694 Q 945.7044 417.8694 945.7044 395.87628 Q 945.7044 373.88315 923.7113 373.88315 Q 901.71814 373.88315 901.71814 351.89 Q 879.72504 329.89688 813.74567 329.89688 Q 747.7663 329.89688 747.7663 285.91064 Q 725.77313 263.9175 637.80066 285.91064 Q 549.8281 285.91064 549.8281 329.89688 Q 549.8281 351.89 527.835 351.89 Q 505.8419 329.89688 505.8419 307.90378 Q 483.8488 285.91064 461.85565 285.91064 Q 439.86252 285.91064 439.86252 329.89688 Q 439.86252 351.89 417.8694 351.89 Q 395.87628 351.89 395.87628 329.89688 Q 373.88315 307.90378 373.88315 329.89688 L 351.89 373.88315 L 329.89688 373.88315 L 307.90378 373.88315 L 307.90378 373.88315 Q 285.91064 351.89 285.91064 307.90378 Q 285.91064 263.9175 241.9244 263.9175 Q 175.945 285.91064 131.95876 241.9244 Q 87.9725 197.93814 43.98625 219.93126 L 1.8189894E-12 241.9244 L 1.8189894E-12 241.9244 L 1.8189894E-12 241.9244 L 1.8189894E-12 219.93126 L 21.993126 219.93126 L 21.993126 153.95189 Q 21.993126 109.96563 21.993126 65.97938 L 21.993126 43.98625 L 21.993126 21.993126 Q 21.993126 -21.993126 109.96563 0.0 Q 197.93814 21.993126 241.9244 21.993126 Q 285.91064 21.993126 285.91064 43.98625 Q 263.9175 65.97938 263.9175 65.97938 z" svg:height="4.3986254mm" draw:style-name="style-82" svg:viewBox="0.0 0.0 1473.5394 439.86252" svg:width="14.7353945mm" svg:x="131.73883mm" svg:y="63.999996mm"/>
          <draw:path svg:d="M 109.96563 21.993126 Q 109.96563 3.6379788E-12 131.95876 3.6379788E-12 Q 153.95189 3.6379788E-12 153.95189 21.993126 Q 153.95189 43.98625 175.945 43.98625 Q 219.93126 43.98625 197.93814 153.95189 Q 175.945 263.9175 153.95189 307.90378 Q 131.95876 329.89688 43.98625 329.89688 Q -21.993126 329.89688 1.8189894E-12 285.91064 Q 43.98625 219.93126 43.98625 131.95876 Q 65.97938 43.98625 87.9725 43.98625 Q 109.96563 43.98625 109.96563 21.993126 z" svg:height="3.2989688mm" draw:style-name="style-83" svg:viewBox="0.0 0.0 197.93814 329.89688" svg:width="1.9793813mm" svg:x="116.56357mm" svg:y="298.44672mm"/>
          <draw:path svg:d="M 373.88315 -9.094947E-13 L 461.85565 -9.094947E-13 L 681.7869 -9.094947E-13 Q 901.71814 -9.094947E-13 923.7113 21.993126 L 923.7113 21.993126 L 923.7113 43.98625 L 923.7113 65.97938 L 901.71814 87.9725 L 901.71814 109.96563 L 923.7113 109.96563 Q 945.7044 109.96563 945.7044 131.95876 Q 923.7113 153.95189 923.7113 153.95189 L 923.7113 175.945 L 923.7113 175.945 L 923.7113 175.945 L 901.71814 197.93814 L 879.72504 219.93126 L 879.72504 263.9175 L 879.72504 285.91064 L 879.72504 285.91064 L 857.73193 285.91064 L 835.7388 285.91064 Q 813.74567 307.90378 527.835 307.90378 L 241.9244 307.90378 L 241.9244 307.90378 Q 219.93126 285.91064 219.93126 285.91064 L 219.93126 285.91064 L 219.93126 263.9175 Q 219.93126 263.9175 153.95189 219.93126 Q 87.9725 175.945 109.96563 175.945 Q 131.95876 175.945 87.9725 131.95876 Q 21.993126 109.96563 21.993126 87.9725 Q 43.98625 65.97938 21.993126 43.98625 L 0.0 -9.094947E-13 L 131.95876 -9.094947E-13 Q 285.91064 -9.094947E-13 373.88315 -9.094947E-13 z" svg:height="3.0790377mm" draw:style-name="style-84" svg:viewBox="0.0 0.0 945.7044 307.90378" svg:width="9.457045mm" svg:x="115.24398mm" svg:y="66.41924mm"/>
          <draw:path svg:d="M 241.9244 65.97938 L 241.9244 1.8189894E-12 L 263.9175 1.8189894E-12 Q 285.91064 1.8189894E-12 285.91064 21.993126 Q 307.90378 43.98625 307.90378 65.97938 L 307.90378 109.96563 L 329.89688 109.96563 L 329.89688 109.96563 L 329.89688 87.9725 L 329.89688 87.9725 L 351.89 65.97938 Q 373.88315 65.97938 351.89 571.8213 Q 351.89 1077.6632 373.88315 1077.6632 Q 395.87628 1099.6562 439.86252 1495.5326 Q 483.8488 1891.4088 527.835 2177.3196 Q 527.835 2441.237 527.835 2529.2095 L 527.835 2617.182 L 527.835 2617.182 L 527.835 2617.182 L 527.835 2573.1958 L 527.835 2529.2095 L 505.8419 2529.2095 L 505.8419 2529.2095 L 483.8488 2529.2095 L 439.86252 2529.2095 L 439.86252 2529.2095 Q 439.86252 2529.2095 439.86252 2441.237 L 439.86252 2353.2644 L 417.8694 2353.2644 L 417.8694 2353.2644 L 417.8694 2375.2576 L 395.87628 2375.2576 L 395.87628 2397.2507 Q 373.88315 2397.2507 351.89 2397.2507 Q 329.89688 2397.2507 329.89688 2441.237 L 307.90378 2463.2302 L 307.90378 2463.2302 L 307.90378 2485.2231 L 307.90378 2485.2231 L 285.91064 2485.2231 L 285.91064 2463.2302 L 285.91064 2463.2302 L 285.91064 2441.237 Q 263.9175 2419.244 263.9175 2419.244 Q 263.9175 2397.2507 219.93126 2419.244 Q 197.93814 2441.237 175.945 2463.2302 L 153.95189 2485.2231 L 153.95189 2485.2231 L 131.95876 2485.2231 L 131.95876 2485.2231 L 131.95876 2507.2163 L 131.95876 2507.2163 L 131.95876 2529.2095 L 131.95876 2529.2095 L 131.95876 2529.2095 L 109.96563 2529.2095 L 109.96563 2529.2095 L 87.9725 2551.2026 L 65.97938 2551.2026 L 65.97938 2529.2095 L 43.98625 2507.2163 L 43.98625 2507.2163 L 43.98625 2485.2231 L 43.98625 2485.2231 L 43.98625 2485.2231 L 43.98625 2331.2712 Q 43.98625 2177.3196 21.993126 1935.3951 L 0.0 1693.4707 L 0.0 1649.4845 Q 0.0 1583.5051 43.98625 1429.5532 L 87.9725 1297.5945 L 87.9725 1275.6013 L 87.9725 1253.6082 L 65.97938 1253.6082 L 43.98625 1253.6082 L 43.98625 1253.6082 L 43.98625 1253.6082 L 43.98625 1231.6151 L 43.98625 1209.622 L 43.98625 1165.6356 Q 43.98625 1099.6562 87.9725 1077.6632 Q 131.95876 1077.6632 131.95876 835.7388 Q 131.95876 593.8144 109.96563 461.85565 Q 87.9725 351.89 87.9725 241.9244 L 109.96563 109.96563 L 109.96563 109.96563 L 131.95876 109.96563 L 131.95876 109.96563 L 131.95876 109.96563 L 131.95876 131.95876 L 131.95876 131.95876 L 153.95189 109.96563 L 175.945 87.9725 L 175.945 87.9725 L 175.945 109.96563 L 175.945 109.96563 L 175.945 109.96563 L 197.93814 109.96563 L 197.93814 109.96563 L 197.93814 131.95876 L 175.945 131.95876 L 175.945 131.95876 L 175.945 153.95189 L 175.945 153.95189 L 175.945 153.95189 L 197.93814 153.95189 L 197.93814 153.95189 L 197.93814 175.945 L 219.93126 175.945 L 219.93126 153.95189 L 219.93126 109.96563 L 241.9244 65.97938 z" svg:height="26.17182mm" draw:style-name="style-85" svg:viewBox="0.0 0.0 527.835 2617.182" svg:width="5.2783504mm" svg:x="121.402054mm" svg:y="141.85567mm"/>
          <draw:path svg:d="M 109.96563 43.98625 L 131.95876 0.0 L 175.945 43.98625 Q 197.93814 65.97938 219.93126 87.9725 Q 241.9244 131.95876 219.93126 175.945 Q 197.93814 197.93814 197.93814 219.93126 Q 197.93814 219.93126 197.93814 241.9244 L 197.93814 263.9175 L 175.945 307.90378 Q 153.95189 373.88315 153.95189 417.8694 L 153.95189 461.85565 L 109.96563 483.8488 Q 109.96563 527.835 87.9725 505.8419 Q 65.97938 483.8488 65.97938 483.8488 L 43.98625 483.8488 L 43.98625 483.8488 L 21.993126 483.8488 L 21.993126 461.85565 L 21.993126 439.86252 L -2.2737368E-13 351.89 Q -2.2737368E-13 263.9175 21.993126 263.9175 Q 43.98625 263.9175 21.993126 219.93126 Q 21.993126 197.93814 43.98625 197.93814 Q 65.97938 197.93814 65.97938 131.95876 Q 65.97938 65.97938 109.96563 43.98625 z" svg:height="5.0584188mm" draw:style-name="style-86" svg:viewBox="0.0 0.0 219.93126 505.8419" svg:width="2.1993127mm" svg:x="20.013744mm" svg:y="142.51546mm"/>
          <draw:path svg:d="M 769.7594 0.0 L 791.75256 0.0 L 791.75256 43.98625 L 791.75256 65.97938 L 769.7594 131.95876 Q 769.7594 175.945 769.7594 219.93126 Q 769.7594 241.9244 725.77313 263.9175 Q 681.7869 263.9175 703.78 307.90378 Q 725.77313 351.89 703.78 373.88315 Q 681.7869 395.87628 681.7869 439.86252 Q 659.79376 461.85565 637.80066 461.85565 Q 615.80756 461.85565 615.80756 505.8419 Q 593.8144 549.8281 615.80756 571.8213 L 637.80066 615.80756 L 637.80066 615.80756 L 637.80066 615.80756 L 637.80066 637.80066 L 615.80756 637.80066 L 571.8213 637.80066 Q 527.835 659.79376 439.86252 659.79376 Q 351.89 659.79376 351.89 681.7869 Q 351.89 703.78 241.9244 681.7869 L 153.95189 659.79376 L 65.97938 659.79376 L 1.8189894E-12 659.79376 L 1.8189894E-12 637.80066 L 1.8189894E-12 615.80756 L 1.8189894E-12 615.80756 L 1.8189894E-12 615.80756 L 21.993126 593.8144 L 65.97938 571.8213 L 87.9725 571.8213 L 109.96563 571.8213 L 109.96563 549.8281 L 109.96563 549.8281 L 219.93126 483.8488 Q 329.89688 439.86252 527.835 241.9244 Q 747.7663 43.98625 747.7663 21.993126 L 747.7663 21.993126 L 747.7663 21.993126 Q 747.7663 0.0 769.7594 0.0 z" svg:height="6.817869mm" draw:style-name="style-87" svg:viewBox="0.0 0.0 791.75256 681.7869" svg:width="7.9175253mm" svg:x="86.87285mm" svg:y="96.329895mm"/>
          <draw:path svg:d="M 417.8694 1.8189894E-12 L 439.86252 1.8189894E-12 L 417.8694 329.89688 Q 395.87628 637.80066 395.87628 923.7113 Q 351.89 1209.622 351.89 1253.6082 L 351.89 1297.5945 L 351.89 1319.5875 L 351.89 1341.5807 L 329.89688 1385.5669 L 329.89688 1407.56 L 307.90378 1517.5256 Q 307.90378 1627.4913 307.90378 1693.4707 Q 307.90378 1781.4432 285.91064 1803.4363 Q 263.9175 1825.4294 263.9175 1825.4294 L 263.9175 1847.4226 L 197.93814 1913.402 Q 131.95876 1979.3813 131.95876 2023.3676 L 131.95876 2067.3538 L 109.96563 2067.3538 L 87.9725 2089.347 L 87.9725 2089.347 L 87.9725 2089.347 L 65.97938 2089.347 L 65.97938 2089.347 L 65.97938 2111.34 L 43.98625 2111.34 L 43.98625 2111.34 L 43.98625 2133.3333 L 21.993126 2133.3333 L -9.094947E-13 2133.3333 L -9.094947E-13 2089.347 L -9.094947E-13 2045.3607 L -9.094947E-13 2001.3745 L -9.094947E-13 1957.3882 L 21.993126 1913.402 Q 43.98625 1891.4088 43.98625 1605.4982 Q 87.9725 1297.5945 109.96563 1187.6288 Q 131.95876 1077.6632 109.96563 923.7113 L 87.9725 769.7594 L 87.9725 769.7594 Q 87.9725 747.7663 109.96563 725.77313 Q 131.95876 725.77313 131.95876 615.80756 Q 175.945 505.8419 131.95876 483.8488 Q 109.96563 461.85565 131.95876 461.85565 Q 175.945 439.86252 175.945 329.89688 Q 175.945 219.93126 175.945 197.93814 Q 175.945 197.93814 197.93814 197.93814 Q 219.93126 197.93814 263.9175 175.945 L 285.91064 131.95876 L 307.90378 131.95876 L 329.89688 109.96563 L 329.89688 109.96563 L 351.89 109.96563 L 351.89 87.9725 L 351.89 65.97938 L 351.89 65.97938 Q 351.89 65.97938 373.88315 43.98625 Q 395.87628 43.98625 395.87628 21.993126 Q 395.87628 1.8189894E-12 417.8694 1.8189894E-12 z" svg:height="21.333332mm" draw:style-name="style-88" svg:viewBox="0.0 0.0 439.86252 2133.3333" svg:width="4.3986254mm" svg:x="66.41924mm" svg:y="142.29553mm"/>
          <draw:path svg:d="M 219.93126 43.98625 L 241.9244 3.6379788E-12 L 241.9244 3.6379788E-12 L 263.9175 3.6379788E-12 L 263.9175 43.98625 L 285.91064 65.97938 L 285.91064 65.97938 L 285.91064 87.9725 L 329.89688 65.97938 Q 373.88315 65.97938 395.87628 87.9725 Q 417.8694 131.95876 439.86252 131.95876 Q 461.85565 131.95876 505.8419 131.95876 L 527.835 131.95876 L 549.8281 131.95876 Q 549.8281 131.95876 571.8213 109.96563 L 593.8144 109.96563 L 593.8144 131.95876 Q 593.8144 153.95189 549.8281 175.945 Q 505.8419 197.93814 483.8488 351.89 L 483.8488 483.8488 L 505.8419 483.8488 L 549.8281 483.8488 L 593.8144 505.8419 L 637.80066 505.8419 L 615.80756 571.8213 Q 593.8144 637.80066 593.8144 725.77313 L 593.8144 813.74567 L 615.80756 813.74567 L 615.80756 835.7388 L 615.80756 835.7388 L 637.80066 835.7388 L 637.80066 857.73193 L 637.80066 879.72504 L 637.80066 923.7113 L 637.80066 967.6976 L 637.80066 967.6976 L 637.80066 967.6976 L 703.78 1055.67 Q 769.7594 1165.6356 769.7594 1187.6288 Q 769.7594 1187.6288 791.75256 1187.6288 L 791.75256 1209.622 L 791.75256 1209.622 L 769.7594 1209.622 L 769.7594 1231.6151 L 769.7594 1253.6082 L 769.7594 1253.6082 Q 769.7594 1253.6082 747.7663 1231.6151 Q 747.7663 1209.622 725.77313 1209.622 Q 681.7869 1187.6288 593.8144 1077.6632 L 483.8488 967.6976 L 483.8488 967.6976 L 461.85565 945.7044 L 461.85565 945.7044 L 461.85565 923.7113 L 461.85565 923.7113 L 461.85565 923.7113 L 439.86252 923.7113 L 439.86252 923.7113 L 439.86252 901.71814 L 417.8694 901.71814 L 417.8694 901.71814 L 417.8694 879.72504 L 395.87628 879.72504 L 373.88315 879.72504 L 373.88315 901.71814 L 373.88315 923.7113 L 329.89688 923.7113 L 307.90378 923.7113 L 285.91064 1033.6769 Q 285.91064 1143.6426 263.9175 1165.6356 L 241.9244 1187.6288 L 241.9244 1231.6151 L 241.9244 1253.6082 L 219.93126 1275.6013 L 197.93814 1297.5945 L 197.93814 1297.5945 L 197.93814 1297.5945 L 197.93814 1275.6013 L 197.93814 1275.6013 L 175.945 1275.6013 L 175.945 1275.6013 L 153.95189 1275.6013 L 153.95189 1275.6013 L 153.95189 1275.6013 L 153.95189 1275.6013 L 131.95876 1253.6082 L 131.95876 1231.6151 L 131.95876 1165.6356 Q 153.95189 1099.6562 153.95189 1055.67 Q 153.95189 1033.6769 153.95189 1011.6838 Q 153.95189 989.6907 109.96563 923.7113 Q 109.96563 857.73193 131.95876 725.77313 Q 153.95189 593.8144 131.95876 593.8144 Q 109.96563 571.8213 131.95876 571.8213 Q 153.95189 571.8213 153.95189 527.835 L 153.95189 505.8419 L 131.95876 461.85565 L 131.95876 417.8694 L 109.96563 417.8694 L 87.9725 439.86252 L 87.9725 439.86252 L 65.97938 439.86252 L 65.97938 439.86252 L 65.97938 461.85565 L 21.993126 461.85565 L 0.0 461.85565 L 0.0 439.86252 L 21.993126 417.8694 L 21.993126 417.8694 L 21.993126 395.87628 L 65.97938 395.87628 Q 131.95876 395.87628 131.95876 351.89 Q 153.95189 285.91064 153.95189 307.90378 Q 175.945 307.90378 219.93126 307.90378 Q 241.9244 285.91064 219.93126 263.9175 Q 175.945 263.9175 219.93126 219.93126 Q 241.9244 197.93814 241.9244 131.95876 Q 197.93814 65.97938 219.93126 43.98625 z" svg:height="12.9759445mm" draw:style-name="style-89" svg:viewBox="0.0 0.0 791.75256 1297.5945" svg:width="7.9175253mm" svg:x="99.62886mm" svg:y="268.756mm"/>
          <draw:path svg:d="M 9.094947E-13 43.98625 L 21.993126 9.094947E-13 L 131.95876 9.094947E-13 L 241.9244 9.094947E-13 L 373.88315 9.094947E-13 Q 505.8419 9.094947E-13 505.8419 43.98625 Q 483.8488 87.9725 483.8488 87.9725 Q 483.8488 87.9725 483.8488 109.96563 L 483.8488 109.96563 L 417.8694 109.96563 Q 351.89 87.9725 219.93126 109.96563 L 109.96563 109.96563 L 109.96563 109.96563 Q 109.96563 87.9725 43.98625 87.9725 Q 9.094947E-13 87.9725 9.094947E-13 43.98625 z" svg:height="1.0996563mm" draw:style-name="style-90" svg:viewBox="0.0 0.0 505.8419 109.96563" svg:width="5.0584188mm" svg:x="62.020615mm" svg:y="64.219925mm"/>
          <draw:path svg:d="M 615.80756 3.6379788E-12 L 615.80756 3.6379788E-12 L 637.80066 109.96563 Q 659.79376 197.93814 659.79376 241.9244 L 659.79376 263.9175 L 681.7869 329.89688 L 681.7869 395.87628 L 791.75256 901.71814 Q 923.7113 1429.5532 923.7113 1451.5463 L 923.7113 1473.5394 L 945.7044 1495.5326 L 967.6976 1517.5256 L 967.6976 1561.512 L 967.6976 1583.5051 L 967.6976 1583.5051 Q 967.6976 1605.4982 967.6976 1605.4982 L 989.6907 1605.4982 L 989.6907 1605.4982 Q 989.6907 1605.4982 1011.6838 1627.4913 L 1011.6838 1627.4913 L 1011.6838 1649.4845 L 1011.6838 1693.4707 L 1033.6769 1693.4707 L 1033.6769 1693.4707 L 1033.6769 1715.4639 L 1011.6838 1715.4639 L 1011.6838 1715.4639 L 1011.6838 1737.4569 L 1011.6838 1737.4569 L 1011.6838 1737.4569 L 1033.6769 1803.4363 Q 1055.67 1869.4158 1099.6562 1913.402 Q 1143.6426 1957.3882 1165.6356 2001.3745 L 1165.6356 2067.3538 L 1165.6356 2177.3196 Q 1143.6426 2309.2783 1165.6356 2353.2644 L 1187.6288 2375.2576 L 1187.6288 2375.2576 L 1187.6288 2397.2507 L 1187.6288 2397.2507 L 1187.6288 2397.2507 L 1165.6356 2397.2507 L 1165.6356 2397.2507 L 1099.6562 2397.2507 L 1033.6769 2397.2507 L 967.6976 2397.2507 Q 923.7113 2397.2507 857.73193 2353.2644 Q 791.75256 2309.2783 769.7594 2243.2988 Q 747.7663 2177.3196 637.80066 2177.3196 Q 527.835 2177.3196 483.8488 2221.3057 L 439.86252 2287.2852 L 439.86252 2287.2852 Q 417.8694 2265.292 395.87628 2199.3125 Q 351.89 2133.3333 329.89688 2133.3333 Q 307.90378 2155.3264 307.90378 2177.3196 Q 307.90378 2221.3057 219.93126 2221.3057 L 131.95876 2221.3057 L 131.95876 2221.3057 L 131.95876 2221.3057 L 109.96563 2199.3125 L 87.9725 2177.3196 L 87.9725 2133.3333 Q 87.9725 2089.347 109.96563 2089.347 Q 131.95876 2089.347 131.95876 2067.3538 L 131.95876 2045.3607 L 131.95876 2045.3607 L 153.95189 2045.3607 L 175.945 2045.3607 L 175.945 2045.3607 L 175.945 2023.3676 L 175.945 2001.3745 L 197.93814 2001.3745 L 197.93814 2001.3745 L 197.93814 1979.3813 L 175.945 1979.3813 L 175.945 1979.3813 L 175.945 1957.3882 L 175.945 1957.3882 L 175.945 1957.3882 L 153.95189 1957.3882 L 153.95189 1957.3882 L 153.95189 1935.3951 Q 131.95876 1935.3951 131.95876 1869.4158 Q 87.9725 1803.4363 65.97938 1781.4432 Q 21.993126 1759.4501 0.0 1649.4845 L 0.0 1561.512 L 0.0 1539.5188 L 0.0 1517.5256 L 21.993126 1473.5394 Q 43.98625 1429.5532 87.9725 1209.622 Q 131.95876 967.6976 153.95189 725.77313 L 197.93814 505.8419 L 197.93814 505.8419 L 219.93126 483.8488 L 219.93126 373.88315 Q 219.93126 263.9175 241.9244 153.95189 L 263.9175 43.98625 L 307.90378 43.98625 L 329.89688 21.993126 L 373.88315 21.993126 Q 417.8694 -21.993126 439.86252 21.993126 Q 483.8488 65.97938 527.835 65.97938 Q 571.8213 21.993126 593.8144 21.993126 Q 615.80756 3.6379788E-12 615.80756 3.6379788E-12 z M 373.88315 43.98625 Q 395.87628 43.98625 395.87628 43.98625 Q 395.87628 65.97938 395.87628 65.97938 Q 373.88315 65.97938 373.88315 43.98625 z" svg:height="23.972507mm" draw:style-name="style-91" svg:viewBox="0.0 0.0 1187.6288 2397.2507" svg:width="11.876288mm" svg:x="62.46048mm" svg:y="276.01373mm"/>
          <draw:path svg:d="M 549.8281 21.993126 L 703.78 0.0 L 681.7869 21.993126 Q 681.7869 43.98625 681.7869 131.95876 Q 681.7869 219.93126 769.7594 395.87628 Q 857.73193 571.8213 945.7044 615.80756 Q 989.6907 681.7869 1011.6838 703.78 Q 1011.6838 747.7663 1077.6632 813.74567 Q 1165.6356 879.72504 1297.5945 857.73193 Q 1407.56 835.7388 1429.5532 879.72504 Q 1429.5532 923.7113 1429.5532 879.72504 Q 1451.5463 835.7388 1473.5394 835.7388 Q 1495.5326 835.7388 1495.5326 857.73193 L 1495.5326 857.73193 L 1517.5256 879.72504 Q 1561.512 901.71814 1561.512 923.7113 L 1561.512 945.7044 L 1539.5188 945.7044 L 1539.5188 923.7113 L 1539.5188 923.7113 L 1517.5256 923.7113 L 1517.5256 923.7113 L 1517.5256 923.7113 L 1495.5326 923.7113 Q 1473.5394 923.7113 1561.512 1077.6632 Q 1627.4913 1231.6151 1737.4569 1319.5875 Q 1869.4158 1407.56 1913.402 1429.5532 L 1957.3882 1451.5463 L 1957.3882 1451.5463 L 1957.3882 1451.5463 L 1979.3813 1451.5463 L 1979.3813 1451.5463 L 1979.3813 1473.5394 L 1957.3882 1473.5394 L 1957.3882 1473.5394 L 1957.3882 1495.5326 L 1957.3882 1495.5326 L 1957.3882 1495.5326 L 1935.3951 1495.5326 L 1935.3951 1495.5326 L 1913.402 1517.5256 L 1891.4088 1539.5188 L 1891.4088 1539.5188 L 1869.4158 1539.5188 L 1869.4158 1539.5188 L 1869.4158 1539.5188 L 1847.4226 1561.512 L 1825.4294 1583.5051 L 1825.4294 1583.5051 L 1825.4294 1583.5051 L 1803.4363 1583.5051 Q 1803.4363 1583.5051 1759.4501 1627.4913 Q 1737.4569 1671.4775 1671.4775 1715.4639 Q 1605.4982 1737.4569 1583.5051 1693.4707 L 1561.512 1649.4845 L 1561.512 1649.4845 L 1561.512 1627.4913 L 1539.5188 1627.4913 L 1517.5256 1627.4913 L 1517.5256 1671.4775 Q 1517.5256 1737.4569 1539.5188 1759.4501 Q 1561.512 1759.4501 1583.5051 1781.4432 L 1583.5051 1803.4363 L 1561.512 1803.4363 L 1539.5188 1803.4363 L 1539.5188 1825.4294 L 1517.5256 1825.4294 L 1517.5256 1847.4226 L 1517.5256 1869.4158 L 1495.5326 1869.4158 L 1495.5326 1891.4088 L 1495.5326 1891.4088 L 1473.5394 1891.4088 L 1473.5394 1891.4088 L 1473.5394 1891.4088 L 1473.5394 1913.402 L 1451.5463 1913.402 L 1451.5463 1891.4088 L 1429.5532 1847.4226 L 1429.5532 1803.4363 Q 1429.5532 1737.4569 1385.5669 1671.4775 Q 1363.5739 1583.5051 1297.5945 1539.5188 Q 1209.622 1451.5463 1055.67 1429.5532 Q 901.71814 1407.56 725.77313 1363.5739 L 571.8213 1319.5875 L 571.8213 1319.5875 Q 549.8281 1297.5945 505.8419 1121.6494 Q 417.8694 945.7044 395.87628 923.7113 Q 351.89 879.72504 241.9244 857.73193 L 109.96563 835.7388 L 109.96563 835.7388 Q 109.96563 835.7388 65.97938 813.74567 L 21.993126 791.75256 L 21.993126 791.75256 L 21.993126 791.75256 L 0.0 791.75256 L 0.0 791.75256 L 0.0 769.7594 L 21.993126 769.7594 L 21.993126 747.7663 L 21.993126 703.78 L 43.98625 703.78 L 43.98625 703.78 L 43.98625 681.7869 L 65.97938 681.7869 L 65.97938 681.7869 L 65.97938 659.79376 L 65.97938 659.79376 L 65.97938 659.79376 L 87.9725 659.79376 L 87.9725 659.79376 L 87.9725 637.80066 L 87.9725 637.80066 L 153.95189 615.80756 Q 241.9244 571.8213 285.91064 571.8213 L 351.89 571.8213 L 351.89 505.8419 L 329.89688 439.86252 L 329.89688 417.8694 L 329.89688 395.87628 L 307.90378 395.87628 L 307.90378 395.87628 L 285.91064 395.87628 L 241.9244 395.87628 L 241.9244 395.87628 L 241.9244 395.87628 L 175.945 439.86252 Q 131.95876 483.8488 109.96563 483.8488 L 87.9725 483.8488 L 65.97938 505.8419 L 43.98625 527.835 L 43.98625 527.835 L 21.993126 527.835 L 21.993126 505.8419 L 21.993126 483.8488 L 0.0 483.8488 L 0.0 483.8488 L 0.0 461.85565 L 0.0 461.85565 L 0.0 439.86252 L 21.993126 439.86252 L 21.993126 439.86252 L 21.993126 439.86252 L 21.993126 439.86252 L 21.993126 439.86252 L 43.98625 417.8694 L 65.97938 395.87628 L 65.97938 395.87628 L 65.97938 395.87628 L 65.97938 373.88315 L 65.97938 373.88315 L 43.98625 373.88315 L 43.98625 351.89 L 43.98625 351.89 L 43.98625 351.89 L 43.98625 351.89 L 43.98625 329.89688 L 65.97938 329.89688 Q 87.9725 307.90378 153.95189 263.9175 Q 219.93126 197.93814 219.93126 175.945 Q 241.9244 153.95189 307.90378 109.96563 Q 373.88315 43.98625 549.8281 21.993126 z" svg:height="19.13402mm" draw:style-name="style-92" svg:viewBox="0.0 0.0 1979.3813 1913.402" svg:width="19.793814mm" svg:x="57.841923mm" svg:y="189.58075mm"/>
          <draw:path svg:d="M 1913.402 219.93126 L 1913.402 263.9175 L 1913.402 263.9175 L 1913.402 263.9175 L 1913.402 373.88315 L 1913.402 505.8419 L 1913.402 505.8419 L 1891.4088 505.8419 L 1891.4088 527.835 L 1869.4158 527.835 L 1869.4158 527.835 L 1869.4158 549.8281 L 1825.4294 549.8281 Q 1759.4501 549.8281 1759.4501 527.835 Q 1759.4501 505.8419 1715.4639 505.8419 Q 1693.4707 505.8419 1605.4982 483.8488 Q 1539.5188 461.85565 1517.5256 505.8419 Q 1517.5256 527.835 1429.5532 527.835 Q 1341.5807 505.8419 1253.6082 549.8281 Q 1165.6356 571.8213 1033.6769 593.8144 Q 901.71814 637.80066 901.71814 615.80756 Q 901.71814 593.8144 703.78 615.80756 Q 505.8419 637.80066 263.9175 637.80066 L 21.993126 637.80066 L 21.993126 615.80756 L 21.993126 615.80756 L 0.0 615.80756 L 0.0 593.8144 L 0.0 593.8144 L 0.0 593.8144 L 21.993126 307.90378 Q 21.993126 21.993126 65.97938 21.993126 Q 87.9725 21.993126 351.89 0.0 L 615.80756 0.0 L 1033.6769 0.0 Q 1473.5394 -21.993126 1517.5256 0.0 Q 1539.5188 21.993126 1715.4639 21.993126 Q 1869.4158 21.993126 1891.4088 109.96563 Q 1913.402 175.945 1913.402 219.93126 z" svg:height="6.3780065mm" draw:style-name="style-93" svg:viewBox="0.0 0.0 1913.402 637.80066" svg:width="19.13402mm" svg:x="110.62543mm" svg:y="71.037796mm"/>
          <draw:path svg:d="M 285.91064 21.993126 L 285.91064 0.0 L 351.89 0.0 L 417.8694 0.0 L 417.8694 21.993126 L 439.86252 43.98625 L 439.86252 219.93126 Q 439.86252 373.88315 461.85565 395.87628 L 461.85565 439.86252 L 681.7869 439.86252 Q 901.71814 439.86252 923.7113 461.85565 L 945.7044 483.8488 L 945.7044 483.8488 L 967.6976 483.8488 L 967.6976 483.8488 L 967.6976 483.8488 L 967.6976 505.8419 L 967.6976 505.8419 L 989.6907 527.835 L 989.6907 549.8281 L 1011.6838 549.8281 L 1033.6769 571.8213 L 1033.6769 571.8213 L 1055.67 571.8213 L 1055.67 637.80066 L 1055.67 703.78 L 1033.6769 703.78 L 1033.6769 703.78 L 1033.6769 725.77313 L 1011.6838 725.77313 L 1011.6838 725.77313 L 1011.6838 747.7663 L 1011.6838 747.7663 L 1011.6838 747.7663 L 989.6907 747.7663 L 989.6907 747.7663 L 989.6907 769.7594 L 967.6976 769.7594 L 967.6976 769.7594 L 967.6976 791.75256 L 945.7044 791.75256 L 923.7113 791.75256 L 857.73193 769.7594 L 791.75256 747.7663 L 725.77313 747.7663 L 659.79376 747.7663 L 659.79376 725.77313 L 659.79376 725.77313 L 637.80066 725.77313 L 637.80066 703.78 L 637.80066 703.78 L 659.79376 703.78 L 659.79376 703.78 L 659.79376 703.78 L 659.79376 681.7869 L 659.79376 681.7869 L 703.78 659.79376 Q 747.7663 615.80756 769.7594 615.80756 L 791.75256 615.80756 L 791.75256 593.8144 L 791.75256 571.8213 L 769.7594 571.8213 L 747.7663 571.8213 L 615.80756 571.8213 L 505.8419 571.8213 L 483.8488 571.8213 L 461.85565 571.8213 L 395.87628 791.75256 Q 351.89 1011.6838 329.89688 1011.6838 L 329.89688 1011.6838 L 329.89688 1033.6769 L 307.90378 1033.6769 L 307.90378 1033.6769 L 307.90378 1055.67 L 307.90378 1055.67 L 307.90378 1055.67 L 285.91064 1055.67 L 285.91064 1055.67 L 285.91064 1077.6632 L 263.9175 1077.6632 L 263.9175 1077.6632 L 263.9175 1099.6562 L 241.9244 1099.6562 L 219.93126 1099.6562 L 219.93126 1077.6632 L 219.93126 1077.6632 L 197.93814 1077.6632 L 197.93814 1055.67 L 197.93814 1055.67 L 175.945 1055.67 L 175.945 1055.67 L 175.945 1055.67 L 175.945 1033.6769 L 175.945 1033.6769 L 153.95189 1033.6769 L 153.95189 1011.6838 L 153.95189 1011.6838 L 131.95876 1011.6838 L 131.95876 989.6907 Q 131.95876 967.6976 109.96563 945.7044 Q 87.9725 923.7113 43.98625 967.6976 L 0.0 989.6907 L 0.0 923.7113 L 0.0 879.72504 L 21.993126 835.7388 L 43.98625 813.74567 L 43.98625 813.74567 L 43.98625 813.74567 L 43.98625 835.7388 Q 43.98625 857.73193 87.9725 857.73193 L 109.96563 857.73193 L 109.96563 879.72504 Q 131.95876 901.71814 175.945 901.71814 Q 219.93126 923.7113 263.9175 835.7388 Q 307.90378 769.7594 307.90378 703.78 Q 307.90378 615.80756 241.9244 637.80066 L 175.945 659.79376 L 175.945 659.79376 Q 153.95189 659.79376 131.95876 659.79376 Q 87.9725 659.79376 87.9725 637.80066 L 109.96563 615.80756 L 109.96563 615.80756 Q 131.95876 615.80756 131.95876 615.80756 Q 131.95876 615.80756 153.95189 505.8419 L 175.945 395.87628 L 197.93814 395.87628 L 219.93126 395.87628 L 219.93126 461.85565 L 219.93126 527.835 L 241.9244 527.835 L 241.9244 527.835 L 263.9175 505.8419 L 307.90378 483.8488 L 307.90378 483.8488 L 307.90378 483.8488 L 329.89688 461.85565 L 351.89 439.86252 L 351.89 373.88315 L 351.89 307.90378 L 329.89688 263.9175 L 307.90378 241.9244 L 307.90378 241.9244 L 307.90378 219.93126 L 307.90378 219.93126 L 307.90378 219.93126 L 285.91064 219.93126 Q 285.91064 219.93126 219.93126 263.9175 L 175.945 307.90378 L 153.95189 285.91064 L 131.95876 263.9175 L 131.95876 263.9175 L 131.95876 263.9175 L 109.96563 241.9244 L 109.96563 219.93126 L 109.96563 175.945 L 109.96563 153.95189 L 175.945 131.95876 Q 263.9175 87.9725 263.9175 43.98625 L 263.9175 21.993126 L 285.91064 21.993126 z" svg:height="10.996563mm" draw:style-name="style-94" svg:viewBox="0.0 0.0 1055.67 1099.6562" svg:width="10.556701mm" svg:x="122.281784mm" svg:y="37.82818mm"/>
          <draw:path svg:d="M 263.9175 175.945 L 263.9175 219.93126 L 263.9175 241.9244 L 285.91064 263.9175 L 263.9175 351.89 Q 241.9244 461.85565 219.93126 483.8488 Q 197.93814 527.835 175.945 549.8281 L 153.95189 571.8213 L 153.95189 593.8144 L 153.95189 615.80756 L 131.95876 637.80066 L 109.96563 659.79376 L 109.96563 681.7869 L 109.96563 703.78 L 87.9725 703.78 Q 87.9725 703.78 109.96563 725.77313 L 131.95876 725.77313 L 65.97938 791.75256 Q 21.993126 835.7388 21.993126 857.73193 L 0.0 857.73193 L 0.0 769.7594 Q -21.993126 681.7869 0.0 505.8419 Q 21.993126 329.89688 43.98625 241.9244 L 87.9725 131.95876 L 87.9725 131.95876 L 109.96563 131.95876 L 109.96563 109.96563 Q 109.96563 87.9725 131.95876 65.97938 L 153.95189 43.98625 L 153.95189 43.98625 Q 175.945 43.98625 175.945 21.993126 L 175.945 21.993126 L 197.93814 0.0 Q 197.93814 -21.993126 241.9244 65.97938 Q 241.9244 153.95189 263.9175 175.945 z" svg:height="8.577319mm" draw:style-name="style-95" svg:viewBox="0.0 0.0 285.91064 857.73193" svg:width="2.8591063mm" svg:x="31.890032mm" svg:y="127.99999mm"/>
          <draw:path svg:d="M 1363.5739 0.0 L 1385.5669 0.0 L 1385.5669 0.0 L 1385.5669 21.993126 L 1385.5669 21.993126 L 1407.56 21.993126 L 1407.56 21.993126 L 1407.56 21.993126 L 1407.56 43.98625 L 1407.56 43.98625 L 1385.5669 43.98625 L 1385.5669 65.97938 L 1385.5669 65.97938 L 1363.5739 65.97938 L 1363.5739 65.97938 L 1363.5739 87.9725 L 1341.5807 131.95876 Q 1319.5875 175.945 1275.6013 197.93814 Q 1231.6151 241.9244 1231.6151 241.9244 L 1231.6151 241.9244 L 1209.622 241.9244 L 1209.622 241.9244 L 1209.622 263.9175 L 1187.6288 263.9175 L 1187.6288 263.9175 L 1187.6288 285.91064 L 1187.6288 285.91064 L 1187.6288 285.91064 L 1165.6356 285.91064 L 1165.6356 285.91064 L 1165.6356 307.90378 L 1143.6426 307.90378 L 1143.6426 329.89688 L 1143.6426 329.89688 L 1055.67 439.86252 Q 967.6976 549.8281 835.7388 571.8213 L 681.7869 571.8213 L 659.79376 571.8213 Q 659.79376 549.8281 571.8213 549.8281 Q 461.85565 549.8281 307.90378 483.8488 L 153.95189 417.8694 L 131.95876 417.8694 L 109.96563 417.8694 L 87.9725 395.87628 L 43.98625 373.88315 L 43.98625 373.88315 L 43.98625 373.88315 L 21.993126 373.88315 L 21.993126 373.88315 L 21.993126 351.89 L 0.0 351.89 L 0.0 351.89 L 0.0 329.89688 L 0.0 329.89688 L 0.0 329.89688 L 0.0 329.89688 L 21.993126 329.89688 L 87.9725 329.89688 L 131.95876 329.89688 L 219.93126 329.89688 Q 307.90378 373.88315 351.89 373.88315 L 417.8694 373.88315 L 615.80756 395.87628 Q 791.75256 417.8694 923.7113 329.89688 Q 1055.67 285.91064 1143.6426 197.93814 Q 1231.6151 131.95876 1253.6082 131.95876 L 1253.6082 131.95876 L 1275.6013 131.95876 Q 1297.5945 109.96563 1297.5945 109.96563 L 1319.5875 109.96563 L 1319.5875 87.9725 L 1319.5875 65.97938 L 1319.5875 65.97938 Q 1341.5807 65.97938 1341.5807 43.98625 L 1341.5807 43.98625 L 1341.5807 21.993126 L 1341.5807 21.993126 L 1363.5739 21.993126 Q 1363.5739 21.993126 1363.5739 0.0 z" svg:height="5.7182126mm" draw:style-name="style-96" svg:viewBox="0.0 0.0 1407.56 571.8213" svg:width="14.075601mm" svg:x="58.501717mm" svg:y="208.71477mm"/>
          <draw:path svg:d="M 1451.5463 21.993126 L 1451.5463 0.0 L 1473.5394 0.0 Q 1495.5326 21.993126 1495.5326 43.98625 L 1495.5326 43.98625 L 1451.5463 87.9725 Q 1407.56 131.95876 1407.56 153.95189 L 1407.56 153.95189 L 1385.5669 175.945 L 1363.5739 197.93814 L 1363.5739 197.93814 L 1363.5739 219.93126 L 1363.5739 219.93126 L 1363.5739 219.93126 L 1341.5807 219.93126 L 1341.5807 219.93126 L 1341.5807 241.9244 L 1363.5739 241.9244 L 1363.5739 241.9244 L 1363.5739 263.9175 L 1385.5669 263.9175 L 1407.56 263.9175 L 1407.56 285.91064 L 1407.56 285.91064 L 1429.5532 285.91064 L 1429.5532 307.90378 L 1429.5532 307.90378 L 1451.5463 307.90378 L 1495.5326 329.89688 Q 1561.512 351.89 1583.5051 373.88315 Q 1583.5051 395.87628 1627.4913 395.87628 Q 1649.4845 395.87628 1649.4845 417.8694 L 1649.4845 417.8694 L 1627.4913 417.8694 L 1605.4982 439.86252 L 1605.4982 439.86252 L 1583.5051 439.86252 L 1583.5051 461.85565 L 1583.5051 483.8488 L 1561.512 483.8488 Q 1539.5188 483.8488 1429.5532 395.87628 L 1319.5875 351.89 L 1319.5875 329.89688 L 1319.5875 329.89688 L 1297.5945 329.89688 L 1297.5945 307.90378 L 1297.5945 307.90378 L 1275.6013 307.90378 L 1275.6013 307.90378 L 1275.6013 307.90378 L 1275.6013 285.91064 L 1275.6013 285.91064 L 1253.6082 285.91064 L 1253.6082 307.90378 L 1253.6082 307.90378 L 1231.6151 307.90378 L 1231.6151 307.90378 L 1231.6151 307.90378 L 1187.6288 329.89688 L 1165.6356 351.89 L 1165.6356 351.89 L 1143.6426 351.89 L 1143.6426 351.89 L 1143.6426 351.89 L 1143.6426 373.88315 L 1143.6426 373.88315 L 1121.6494 373.88315 L 1121.6494 395.87628 L 1121.6494 395.87628 L 1143.6426 395.87628 L 1143.6426 395.87628 L 1143.6426 395.87628 L 1143.6426 417.8694 L 1143.6426 417.8694 L 1165.6356 417.8694 L 1165.6356 439.86252 L 1187.6288 439.86252 L 1209.622 439.86252 L 1209.622 461.85565 L 1231.6151 461.85565 L 1253.6082 527.835 Q 1275.6013 571.8213 1297.5945 571.8213 Q 1319.5875 571.8213 1319.5875 593.8144 L 1319.5875 593.8144 L 1319.5875 615.80756 Q 1319.5875 615.80756 1319.5875 637.80066 Q 1319.5875 637.80066 1341.5807 659.79376 L 1341.5807 681.7869 L 1319.5875 681.7869 Q 1297.5945 659.79376 1275.6013 637.80066 Q 1253.6082 593.8144 1209.622 593.8144 L 1165.6356 593.8144 L 1165.6356 593.8144 L 1143.6426 593.8144 L 1143.6426 593.8144 L 1143.6426 615.80756 L 1143.6426 615.80756 L 1143.6426 615.80756 L 1121.6494 571.8213 L 1099.6562 549.8281 L 1099.6562 505.8419 L 1099.6562 461.85565 L 1099.6562 439.86252 Q 1099.6562 439.86252 1077.6632 417.8694 Q 1077.6632 395.87628 1011.6838 417.8694 Q 967.6976 439.86252 769.7594 417.8694 L 571.8213 395.87628 L 571.8213 417.8694 L 571.8213 439.86252 L 571.8213 439.86252 Q 571.8213 439.86252 549.8281 439.86252 L 549.8281 461.85565 L 549.8281 461.85565 Q 527.835 461.85565 527.835 483.8488 Q 527.835 505.8419 439.86252 527.835 Q 351.89 527.835 307.90378 505.8419 Q 263.9175 483.8488 219.93126 483.8488 Q 175.945 505.8419 197.93814 417.8694 L 219.93126 329.89688 L 197.93814 329.89688 L 175.945 351.89 L 175.945 351.89 L 175.945 351.89 L 153.95189 351.89 Q 131.95876 351.89 131.95876 329.89688 Q 131.95876 307.90378 65.97938 329.89688 L 21.993126 351.89 L 21.993126 329.89688 L 0.0 329.89688 L 0.0 329.89688 L 0.0 329.89688 L 0.0 307.90378 L 0.0 285.91064 L 0.0 285.91064 L 0.0 285.91064 L 21.993126 241.9244 L 21.993126 197.93814 L 43.98625 197.93814 L 65.97938 197.93814 L 65.97938 153.95189 L 87.9725 109.96563 L 87.9725 109.96563 L 87.9725 131.95876 L 87.9725 131.95876 L 109.96563 131.95876 L 131.95876 131.95876 L 153.95189 131.95876 L 153.95189 131.95876 Q 175.945 131.95876 175.945 87.9725 L 175.945 43.98625 L 197.93814 43.98625 L 197.93814 43.98625 L 219.93126 43.98625 Q 263.9175 65.97938 263.9175 87.9725 Q 263.9175 109.96563 285.91064 109.96563 Q 307.90378 109.96563 307.90378 153.95189 Q 329.89688 197.93814 351.89 197.93814 Q 395.87628 197.93814 395.87628 219.93126 Q 417.8694 263.9175 659.79376 263.9175 Q 879.72504 307.90378 1011.6838 263.9175 Q 1121.6494 219.93126 1231.6151 197.93814 Q 1319.5875 153.95189 1363.5739 87.9725 Q 1407.56 43.98625 1407.56 43.98625 L 1407.56 43.98625 L 1407.56 43.98625 Q 1429.5532 43.98625 1451.5463 21.993126 z M 417.8694 329.89688 L 417.8694 373.88315 L 395.87628 373.88315 L 373.88315 351.89 L 373.88315 351.89 L 351.89 351.89 L 351.89 351.89 L 351.89 351.89 L 351.89 329.89688 L 351.89 329.89688 L 329.89688 285.91064 Q 307.90378 263.9175 351.89 263.9175 Q 417.8694 285.91064 417.8694 329.89688 z" svg:height="6.817869mm" draw:style-name="style-97" svg:viewBox="0.0 0.0 1649.4845 681.7869" svg:width="16.494844mm" svg:x="55.422676mm" svg:y="233.567mm"/>
          <draw:path svg:d="M 417.8694 21.993126 L 417.8694 21.993126 L 417.8694 21.993126 L 417.8694 21.993126 L 439.86252 43.98625 L 461.85565 43.98625 L 461.85565 65.97938 Q 461.85565 87.9725 461.85565 109.96563 L 461.85565 109.96563 L 461.85565 109.96563 L 461.85565 131.95876 L 461.85565 131.95876 Q 439.86252 153.95189 461.85565 153.95189 L 461.85565 153.95189 L 461.85565 175.945 Q 461.85565 197.93814 461.85565 219.93126 Q 483.8488 241.9244 461.85565 263.9175 Q 461.85565 285.91064 461.85565 285.91064 Q 461.85565 285.91064 505.8419 307.90378 L 527.835 307.90378 L 527.835 329.89688 L 527.835 351.89 L 527.835 351.89 L 505.8419 351.89 L 505.8419 373.88315 L 505.8419 373.88315 L 505.8419 373.88315 L 483.8488 373.88315 L 461.85565 351.89 Q 439.86252 351.89 439.86252 373.88315 L 439.86252 395.87628 L 439.86252 395.87628 Q 417.8694 395.87628 417.8694 417.8694 L 417.8694 417.8694 L 395.87628 417.8694 L 373.88315 417.8694 L 329.89688 417.8694 Q 307.90378 395.87628 263.9175 461.85565 Q 241.9244 527.835 219.93126 527.835 L 219.93126 549.8281 L 219.93126 549.8281 L 197.93814 549.8281 L 197.93814 549.8281 L 197.93814 549.8281 L 175.945 571.8213 L 153.95189 571.8213 L 153.95189 527.835 Q 153.95189 483.8488 153.95189 461.85565 L 131.95876 461.85565 L 109.96563 439.86252 L 87.9725 417.8694 L 65.97938 417.8694 L 43.98625 417.8694 L 43.98625 417.8694 Q 21.993126 395.87628 21.993126 395.87628 L 21.993126 395.87628 L 21.993126 373.88315 Q 21.993126 329.89688 1.8189894E-12 285.91064 Q -21.993126 219.93126 21.993126 197.93814 Q 43.98625 153.95189 43.98625 87.9725 Q 65.97938 21.993126 43.98625 21.993126 L 21.993126 0.0 L 65.97938 0.0 Q 131.95876 0.0 153.95189 21.993126 Q 175.945 65.97938 197.93814 43.98625 Q 241.9244 43.98625 241.9244 65.97938 Q 263.9175 65.97938 285.91064 65.97938 Q 307.90378 65.97938 329.89688 65.97938 Q 351.89 65.97938 351.89 43.98625 Q 351.89 21.993126 373.88315 21.993126 Q 417.8694 0.0 417.8694 21.993126 z" svg:height="5.7182126mm" draw:style-name="style-98" svg:viewBox="0.0 0.0 527.835 571.8213" svg:width="5.2783504mm" svg:x="111.50515mm" svg:y="267.2165mm"/>
          <draw:path svg:d="M 21.993126 87.9725 L 21.993126 -3.6379788E-12 L 21.993126 -3.6379788E-12 L 21.993126 -3.6379788E-12 L 43.98625 -3.6379788E-12 L 43.98625 21.993126 L 43.98625 21.993126 L 65.97938 21.993126 L 65.97938 21.993126 L 65.97938 21.993126 L 65.97938 43.98625 L 65.97938 43.98625 L 87.9725 43.98625 L 87.9725 65.97938 L 87.9725 65.97938 L 109.96563 65.97938 L 109.96563 65.97938 L 109.96563 65.97938 L 109.96563 87.9725 L 109.96563 87.9725 L 131.95876 87.9725 L 131.95876 109.96563 L 153.95189 109.96563 L 153.95189 109.96563 L 241.9244 65.97938 Q 351.89 65.97938 351.89 43.98625 Q 373.88315 43.98625 373.88315 43.98625 L 373.88315 43.98625 L 351.89 109.96563 Q 329.89688 153.95189 307.90378 153.95189 L 307.90378 175.945 L 307.90378 197.93814 Q 285.91064 219.93126 307.90378 219.93126 L 307.90378 219.93126 L 307.90378 241.9244 Q 285.91064 263.9175 285.91064 285.91064 Q 241.9244 329.89688 219.93126 329.89688 Q 197.93814 307.90378 197.93814 285.91064 Q 197.93814 241.9244 175.945 241.9244 L 153.95189 241.9244 L 153.95189 285.91064 Q 153.95189 329.89688 153.95189 329.89688 L 153.95189 329.89688 L 153.95189 329.89688 L 153.95189 307.90378 L 153.95189 307.90378 L 131.95876 285.91064 L 131.95876 285.91064 L 131.95876 285.91064 L 109.96563 285.91064 L 109.96563 285.91064 L 109.96563 285.91064 Q 109.96563 285.91064 87.9725 241.9244 Q 65.97938 219.93126 65.97938 197.93814 L 43.98625 197.93814 L 21.993126 197.93814 L 21.993126 197.93814 L 21.993126 175.945 Q 21.993126 175.945 1.8189894E-12 175.945 Q 1.8189894E-12 153.95189 21.993126 87.9725 z M 65.97938 131.95876 L 65.97938 153.95189 L 65.97938 153.95189 L 43.98625 153.95189 L 21.993126 153.95189 Q 21.993126 153.95189 21.993126 131.95876 L 21.993126 131.95876 L 43.98625 109.96563 Q 65.97938 109.96563 65.97938 131.95876 z" svg:height="3.2989688mm" draw:style-name="style-99" svg:viewBox="0.0 0.0 373.88315 329.89688" svg:width="3.7388315mm" svg:x="120.3024mm" svg:y="257.09964mm"/>
          <draw:path svg:d="M 0.0 131.95876 L 0.0 -3.6379788E-12 L 0.0 -3.6379788E-12 L 21.993126 -3.6379788E-12 L 21.993126 -3.6379788E-12 L 21.993126 21.993126 L 21.993126 21.993126 L 43.98625 21.993126 L 43.98625 -3.6379788E-12 L 65.97938 -3.6379788E-12 L 65.97938 -3.6379788E-12 L 65.97938 -3.6379788E-12 L 87.9725 131.95876 Q 109.96563 263.9175 87.9725 285.91064 Q 65.97938 285.91064 65.97938 329.89688 L 65.97938 373.88315 L 65.97938 373.88315 Q 65.97938 373.88315 43.98625 395.87628 L 21.993126 395.87628 L 21.993126 329.89688 Q 21.993126 263.9175 0.0 131.95876 z" svg:height="3.9587626mm" draw:style-name="style-100" svg:viewBox="0.0 0.0 87.9725 395.87628" svg:width="0.87972504mm" svg:x="51.243984mm" svg:y="272.05496mm"/>
          <draw:path svg:d="M 65.97938 0.0 L 109.96563 0.0 L 109.96563 21.993126 Q 109.96563 21.993126 131.95876 43.98625 L 131.95876 65.97938 L 153.95189 65.97938 L 175.945 65.97938 L 175.945 87.9725 L 197.93814 87.9725 L 197.93814 87.9725 L 197.93814 109.96563 L 197.93814 109.96563 L 197.93814 109.96563 L 219.93126 109.96563 L 219.93126 109.96563 L 241.9244 131.95876 L 263.9175 153.95189 L 285.91064 153.95189 L 285.91064 153.95189 L 307.90378 197.93814 Q 329.89688 241.9244 329.89688 241.9244 Q 351.89 263.9175 351.89 329.89688 Q 373.88315 417.8694 373.88315 417.8694 L 373.88315 439.86252 L 329.89688 483.8488 Q 285.91064 527.835 285.91064 549.8281 L 285.91064 571.8213 L 285.91064 593.8144 L 285.91064 637.80066 L 263.9175 681.7869 L 263.9175 725.77313 L 241.9244 725.77313 L 241.9244 725.77313 L 219.93126 703.78 L 197.93814 681.7869 L 197.93814 681.7869 L 197.93814 681.7869 L 175.945 681.7869 L 175.945 681.7869 L 153.95189 659.79376 L 131.95876 659.79376 L 131.95876 593.8144 Q 109.96563 549.8281 109.96563 505.8419 Q 87.9725 461.85565 65.97938 461.85565 Q 21.993126 461.85565 21.993126 285.91064 Q 21.993126 87.9725 21.993126 109.96563 L -2.2737368E-13 109.96563 L -2.2737368E-13 87.9725 Q 21.993126 65.97938 21.993126 21.993126 Q 43.98625 0.0 65.97938 0.0 z" svg:height="7.2577314mm" draw:style-name="style-101" svg:viewBox="0.0 0.0 373.88315 725.77313" svg:width="3.7388315mm" svg:x="18.254295mm" svg:y="184.52232mm"/>
          <draw:path svg:d="M 791.75256 21.993126 L 813.74567 0.0 L 835.7388 0.0 L 879.72504 0.0 L 879.72504 21.993126 L 879.72504 21.993126 L 901.71814 21.993126 L 901.71814 43.98625 L 901.71814 43.98625 L 879.72504 43.98625 L 879.72504 43.98625 L 879.72504 43.98625 L 879.72504 65.97938 L 879.72504 65.97938 L 857.73193 65.97938 L 857.73193 87.9725 L 857.73193 87.9725 L 835.7388 87.9725 L 835.7388 87.9725 L 835.7388 87.9725 L 835.7388 109.96563 L 835.7388 109.96563 L 769.7594 241.9244 Q 703.78 373.88315 725.77313 659.79376 Q 747.7663 967.6976 747.7663 1011.6838 Q 747.7663 1033.6769 769.7594 1121.6494 L 791.75256 1209.622 L 791.75256 1209.622 L 791.75256 1231.6151 L 813.74567 1231.6151 L 835.7388 1231.6151 L 835.7388 1209.622 L 835.7388 1187.6288 L 857.73193 1341.5807 Q 879.72504 1495.5326 901.71814 1539.5188 L 923.7113 1561.512 L 923.7113 1583.5051 L 923.7113 1627.4913 L 923.7113 1627.4913 L 923.7113 1649.4845 L 901.71814 1627.4913 Q 879.72504 1583.5051 857.73193 1605.4982 Q 835.7388 1605.4982 835.7388 1781.4432 Q 791.75256 1957.3882 725.77313 2155.3264 Q 637.80066 2331.2712 615.80756 2331.2712 Q 593.8144 2331.2712 505.8419 2507.2163 Q 395.87628 2705.1545 351.89 2903.0925 Q 307.90378 3079.0376 285.91064 3123.024 L 263.9175 3145.017 L 263.9175 3167.0103 L 263.9175 3210.9963 L 241.9244 3276.9758 L 241.9244 3342.955 L 241.9244 3430.9277 L 263.9175 3518.9001 L 263.9175 3562.8865 L 263.9175 3584.8796 L 219.93126 3584.8796 L 197.93814 3584.8796 L 197.93814 3606.8726 L 197.93814 3628.8657 L 175.945 3628.8657 L 153.95189 3606.8726 L 153.95189 3606.8726 L 131.95876 3606.8726 L 131.95876 3606.8726 L 131.95876 3606.8726 L 131.95876 3584.8796 L 131.95876 3584.8796 L 109.96563 3584.8796 L 109.96563 3562.8865 L 87.9725 3562.8865 L 65.97938 3562.8865 L 65.97938 3540.8933 L 65.97938 3540.8933 L 65.97938 3518.9001 L 43.98625 3518.9001 L 43.98625 3518.9001 L 43.98625 3518.9001 L 43.98625 3496.907 Q 43.98625 3474.9138 0.0 3386.9414 Q 0.0 3276.9758 21.993126 3079.0376 Q 43.98625 2881.0996 65.97938 2881.0996 Q 87.9725 2881.0996 87.9725 2815.12 L 109.96563 2727.1477 L 131.95876 2727.1477 Q 131.95876 2727.1477 131.95876 2705.1545 L 131.95876 2705.1545 L 131.95876 2683.1614 L 131.95876 2683.1614 L 153.95189 2683.1614 L 153.95189 2683.1614 L 153.95189 2661.1682 Q 175.945 2661.1682 263.9175 2441.237 Q 373.88315 2243.2988 439.86252 1957.3882 L 527.835 1693.4707 L 527.835 1693.4707 Q 527.835 1693.4707 571.8213 1561.512 Q 571.8213 1429.5532 571.8213 1275.6013 Q 571.8213 1143.6426 549.8281 1143.6426 L 527.835 1121.6494 L 527.835 1055.67 Q 527.835 1011.6838 505.8419 923.7113 L 505.8419 835.7388 L 505.8419 835.7388 L 527.835 835.7388 L 527.835 703.78 Q 527.835 571.8213 505.8419 549.8281 Q 483.8488 527.835 527.835 395.87628 Q 571.8213 285.91064 637.80066 197.93814 L 703.78 87.9725 L 703.78 87.9725 L 703.78 87.9725 L 725.77313 65.97938 L 725.77313 43.98625 L 747.7663 43.98625 L 769.7594 43.98625 L 791.75256 21.993126 z" svg:height="36.28866mm" draw:style-name="style-102" svg:viewBox="0.0 0.0 923.7113 3628.8657" svg:width="9.237113mm" svg:x="76.975945mm" svg:y="200.57732mm"/>
          <draw:path svg:d="M 505.8419 0.0 L 615.80756 0.0 L 615.80756 0.0 Q 615.80756 0.0 615.80756 43.98625 Q 593.8144 87.9725 329.89688 131.95876 L 65.97938 175.945 L 43.98625 197.93814 L 0.0 197.93814 L 0.0 175.945 Q 0.0 175.945 0.0 131.95876 Q -43.98625 87.9725 0.0 43.98625 L 21.993126 21.993126 L 219.93126 21.993126 Q 395.87628 0.0 505.8419 0.0 z" svg:height="1.9793813mm" draw:style-name="style-103" svg:viewBox="0.0 0.0 615.80756 197.93814" svg:width="6.1580753mm" svg:x="40.46735mm" svg:y="82.69415mm"/>
          <draw:path svg:d="M 219.93126 175.945 L 241.9244 263.9175 L 241.9244 263.9175 L 241.9244 263.9175 L 241.9244 351.89 L 241.9244 417.8694 L 241.9244 417.8694 L 219.93126 417.8694 L 197.93814 417.8694 Q 197.93814 439.86252 197.93814 439.86252 L 219.93126 439.86252 L 197.93814 439.86252 Q 175.945 461.85565 153.95189 505.8419 Q 153.95189 549.8281 131.95876 571.8213 L 109.96563 615.80756 L 109.96563 637.80066 L 109.96563 659.79376 L 87.9725 703.78 L 65.97938 725.77313 L 65.97938 747.7663 L 65.97938 747.7663 L 65.97938 747.7663 L 65.97938 747.7663 L 43.98625 725.77313 L 21.993126 703.78 L 21.993126 571.8213 Q 21.993126 461.85565 0.0 439.86252 Q -21.993126 439.86252 21.993126 241.9244 L 65.97938 43.98625 L 87.9725 21.993126 L 87.9725 0.0 L 131.95876 0.0 Q 175.945 -21.993126 197.93814 43.98625 Q 197.93814 109.96563 219.93126 175.945 z" svg:height="7.477663mm" draw:style-name="style-104" svg:viewBox="0.0 0.0 241.9244 747.7663" svg:width="2.4192438mm" svg:x="130.8591mm" svg:y="158.79037mm"/>
          <draw:path svg:d="M 197.93814 1.8189894E-12 L 219.93126 1.8189894E-12 L 219.93126 21.993126 Q 219.93126 43.98625 241.9244 43.98625 Q 263.9175 43.98625 263.9175 65.97938 Q 263.9175 87.9725 263.9175 109.96563 L 263.9175 131.95876 L 263.9175 131.95876 L 263.9175 153.95189 L 219.93126 263.9175 Q 197.93814 351.89 175.945 373.88315 Q 175.945 395.87628 153.95189 505.8419 L 131.95876 615.80756 L 131.95876 637.80066 L 131.95876 659.79376 L 109.96563 659.79376 L 109.96563 681.7869 L 65.97938 681.7869 L 21.993126 681.7869 L 21.993126 681.7869 L 0.0 681.7869 L 0.0 637.80066 L 0.0 593.8144 L 21.993126 505.8419 Q 43.98625 417.8694 43.98625 307.90378 Q 43.98625 219.93126 87.9725 153.95189 L 131.95876 87.9725 L 153.95189 87.9725 L 153.95189 87.9725 L 153.95189 65.97938 L 175.945 65.97938 L 175.945 43.98625 L 175.945 21.993126 L 197.93814 21.993126 L 197.93814 1.8189894E-12 L 197.93814 1.8189894E-12 z" svg:height="6.817869mm" draw:style-name="style-105" svg:viewBox="0.0 0.0 263.9175 681.7869" svg:width="2.6391752mm" svg:x="13.635738mm" svg:y="152.6323mm"/>
          <draw:path svg:d="M 857.73193 703.78 L 879.72504 703.78 L 879.72504 725.77313 L 879.72504 747.7663 L 879.72504 747.7663 L 857.73193 747.7663 L 857.73193 725.77313 L 835.7388 725.77313 L 835.7388 747.7663 L 835.7388 791.75256 L 813.74567 791.75256 L 813.74567 791.75256 L 813.74567 813.74567 L 835.7388 813.74567 L 835.7388 835.7388 L 835.7388 857.73193 L 813.74567 857.73193 L 813.74567 857.73193 L 813.74567 835.7388 L 791.75256 835.7388 L 791.75256 835.7388 L 791.75256 835.7388 L 791.75256 835.7388 L 791.75256 813.74567 L 769.7594 813.74567 L 769.7594 813.74567 L 769.7594 791.75256 L 747.7663 791.75256 L 747.7663 769.7594 Q 747.7663 747.7663 703.78 703.78 Q 703.78 659.79376 571.8213 571.8213 Q 461.85565 483.8488 351.89 439.86252 L 219.93126 417.8694 L 219.93126 395.87628 L 219.93126 395.87628 L 197.93814 373.88315 L 197.93814 351.89 L 307.90378 351.89 L 395.87628 351.89 L 395.87628 307.90378 L 395.87628 285.91064 L 373.88315 285.91064 L 373.88315 263.9175 L 373.88315 263.9175 L 351.89 263.9175 L 351.89 263.9175 L 351.89 263.9175 L 351.89 241.9244 L 351.89 241.9244 L 329.89688 241.9244 L 329.89688 219.93126 L 329.89688 219.93126 Q 307.90378 219.93126 263.9175 175.945 Q 219.93126 131.95876 131.95876 109.96563 Q 43.98625 87.9725 21.993126 65.97938 L 0.0 43.98625 L 0.0 43.98625 L 0.0 21.993126 L 0.0 0.0 Q 0.0 -21.993126 109.96563 0.0 Q 219.93126 21.993126 329.89688 87.9725 Q 439.86252 175.945 505.8419 307.90378 Q 593.8144 439.86252 725.77313 571.8213 Q 857.73193 703.78 857.73193 703.78 z" svg:height="8.577319mm" draw:style-name="style-106" svg:viewBox="0.0 0.0 879.72504 857.73193" svg:width="8.797251mm" svg:x="104.24741mm" svg:y="182.9828mm"/>
          <draw:path svg:d="M 725.77313 0.0 L 747.7663 0.0 L 725.77313 219.93126 Q 703.78 461.85565 659.79376 527.835 Q 615.80756 571.8213 637.80066 615.80756 Q 637.80066 659.79376 659.79376 637.80066 Q 659.79376 615.80756 659.79376 791.75256 Q 615.80756 989.6907 615.80756 967.6976 Q 615.80756 945.7044 593.8144 1121.6494 Q 593.8144 1297.5945 615.80756 1297.5945 Q 637.80066 1297.5945 615.80756 1319.5875 Q 615.80756 1319.5875 593.8144 1341.5807 Q 571.8213 1341.5807 527.835 1451.5463 Q 505.8419 1561.512 527.835 1561.512 Q 549.8281 1561.512 527.835 1605.4982 Q 527.835 1649.4845 527.835 1671.4775 Q 527.835 1693.4707 527.835 1913.402 Q 505.8419 2155.3264 527.835 2155.3264 Q 549.8281 2155.3264 527.835 2177.3196 Q 505.8419 2177.3196 527.835 2221.3057 Q 527.835 2265.292 549.8281 2419.244 Q 549.8281 2595.189 571.8213 2595.189 Q 615.80756 2595.189 593.8144 2617.182 Q 571.8213 2617.182 593.8144 2749.1409 Q 615.80756 2859.1064 659.79376 2881.0996 Q 681.7869 2881.0996 681.7869 2903.0925 Q 681.7869 2925.0857 659.79376 2947.0789 Q 615.80756 2947.0789 615.80756 2969.072 Q 615.80756 2991.0652 637.80066 2991.0652 L 637.80066 3013.0583 L 637.80066 3035.0513 Q 615.80756 3057.0444 615.80756 3079.0376 L 615.80756 3101.0308 L 593.8144 3079.0376 Q 571.8213 3079.0376 571.8213 3123.024 L 571.8213 3145.017 L 549.8281 3145.017 L 527.835 3167.0103 L 505.8419 3167.0103 L 483.8488 3167.0103 L 483.8488 3167.0103 L 483.8488 3145.017 L 461.85565 3145.017 L 461.85565 3145.017 L 461.85565 3123.024 L 439.86252 3123.024 L 439.86252 3123.024 L 439.86252 3123.024 L 439.86252 3123.024 L 439.86252 3101.0308 L 417.8694 3101.0308 L 417.8694 3123.024 L 417.8694 3123.024 L 395.87628 3123.024 L 395.87628 3123.024 L 395.87628 3145.017 L 395.87628 3145.017 L 395.87628 3145.017 L 373.88315 3167.0103 L 373.88315 3167.0103 L 373.88315 3167.0103 L 351.89 3167.0103 L 351.89 3123.024 Q 351.89 3057.0444 373.88315 2881.0996 Q 373.88315 2727.1477 351.89 2507.2163 L 329.89688 2287.2852 L 329.89688 2287.2852 Q 307.90378 2265.292 307.90378 2265.292 L 307.90378 2265.292 L 307.90378 2243.2988 Q 307.90378 2199.3125 263.9175 1935.3951 Q 241.9244 1649.4845 175.945 1671.4775 L 131.95876 1715.4639 L 131.95876 1627.4913 Q 131.95876 1517.5256 175.945 1297.5945 L 175.945 1077.6632 L 175.945 1055.67 L 175.945 1033.6769 L 153.95189 1011.6838 L 131.95876 989.6907 L 131.95876 989.6907 L 131.95876 1011.6838 L 131.95876 1011.6838 L 131.95876 1011.6838 L 109.96563 1011.6838 L 109.96563 1011.6838 L 87.9725 1055.67 Q 43.98625 1099.6562 43.98625 1121.6494 L 43.98625 1143.6426 L 21.993126 1077.6632 L 9.094947E-13 1011.6838 L 9.094947E-13 989.6907 L 9.094947E-13 967.6976 L 9.094947E-13 967.6976 L 21.993126 967.6976 L 43.98625 945.7044 Q 65.97938 945.7044 87.9725 923.7113 Q 87.9725 879.72504 131.95876 703.78 L 175.945 527.835 L 175.945 527.835 L 175.945 527.835 L 175.945 505.8419 L 175.945 505.8419 L 175.945 483.8488 L 175.945 461.85565 L 175.945 461.85565 L 175.945 439.86252 L 175.945 439.86252 L 175.945 439.86252 L 153.95189 439.86252 L 153.95189 439.86252 L 131.95876 439.86252 L 109.96563 439.86252 L 87.9725 461.85565 Q 65.97938 483.8488 65.97938 505.8419 L 43.98625 505.8419 L 43.98625 505.8419 L 43.98625 527.835 L 21.993126 527.835 L 9.094947E-13 527.835 L 9.094947E-13 483.8488 L 9.094947E-13 439.86252 L 21.993126 439.86252 L 21.993126 439.86252 L 21.993126 417.8694 L 43.98625 417.8694 L 43.98625 329.89688 Q 87.9725 241.9244 109.96563 197.93814 Q 131.95876 153.95189 153.95189 87.9725 Q 175.945 43.98625 439.86252 21.993126 Q 703.78 0.0 725.77313 0.0 z" svg:height="31.670101mm" draw:style-name="style-107" svg:viewBox="0.0 0.0 747.7663 3167.0103" svg:width="7.477663mm" svg:x="74.33677mm" svg:y="106.88659mm"/>
          <draw:path svg:d="M 65.97938 21.993126 L 65.97938 0.0 L 87.9725 0.0 L 87.9725 21.993126 L 109.96563 21.993126 L 109.96563 21.993126 L 131.95876 43.98625 Q 153.95189 65.97938 153.95189 65.97938 L 153.95189 65.97938 L 175.945 109.96563 L 197.93814 153.95189 L 197.93814 175.945 L 197.93814 197.93814 L 219.93126 285.91064 Q 241.9244 351.89 241.9244 439.86252 Q 241.9244 527.835 241.9244 681.7869 Q 241.9244 813.74567 219.93126 857.73193 Q 219.93126 901.71814 241.9244 901.71814 Q 263.9175 901.71814 263.9175 989.6907 L 285.91064 1055.67 L 285.91064 1121.6494 L 285.91064 1165.6356 L 307.90378 1165.6356 L 307.90378 1165.6356 L 307.90378 1165.6356 L 307.90378 1165.6356 L 307.90378 1187.6288 L 285.91064 1187.6288 L 285.91064 1187.6288 L 285.91064 1209.622 L 285.91064 1209.622 L 285.91064 1209.622 L 307.90378 1253.6082 L 307.90378 1275.6013 L 307.90378 1275.6013 L 285.91064 1275.6013 L 285.91064 1297.5945 L 285.91064 1297.5945 L 285.91064 1297.5945 L 263.9175 1297.5945 L 263.9175 1275.6013 L 241.9244 1275.6013 L 241.9244 1275.6013 L 241.9244 1275.6013 L 241.9244 1253.6082 L 241.9244 1253.6082 L 219.93126 1209.622 L 197.93814 1165.6356 L 197.93814 1143.6426 Q 197.93814 1121.6494 175.945 1143.6426 L 153.95189 1165.6356 L 153.95189 1165.6356 L 153.95189 1165.6356 L 153.95189 1165.6356 Q 153.95189 1143.6426 131.95876 1143.6426 L 131.95876 1143.6426 L 131.95876 1121.6494 Q 109.96563 1121.6494 131.95876 1077.6632 Q 153.95189 1055.67 131.95876 791.75256 L 131.95876 527.835 L 131.95876 505.8419 L 131.95876 505.8419 L 131.95876 505.8419 L 131.95876 483.8488 L 131.95876 439.86252 L 109.96563 395.87628 L 109.96563 351.89 Q 109.96563 307.90378 65.97938 241.9244 L 21.993126 153.95189 L 21.993126 153.95189 Q 21.993126 153.95189 21.993126 109.96563 L 0.0 87.9725 L 21.993126 87.9725 Q 21.993126 65.97938 43.98625 65.97938 Q 65.97938 65.97938 65.97938 21.993126 z" svg:height="12.9759445mm" draw:style-name="style-108" svg:viewBox="0.0 0.0 307.90378 1297.5945" svg:width="3.0790377mm" svg:x="111.945015mm" svg:y="190.24054mm"/>
          <draw:path svg:d="M 1253.6082 879.72504 L 1253.6082 945.7044 L 1253.6082 945.7044 Q 1231.6151 945.7044 1231.6151 901.71814 Q 1231.6151 879.72504 1143.6426 857.73193 L 1077.6632 857.73193 L 1077.6632 747.7663 Q 1055.67 637.80066 1033.6769 637.80066 Q 989.6907 615.80756 945.7044 857.73193 Q 879.72504 1099.6562 835.7388 1165.6356 Q 791.75256 1209.622 659.79376 1253.6082 Q 527.835 1297.5945 527.835 1275.6013 Q 505.8419 1253.6082 615.80756 1165.6356 Q 703.78 1077.6632 703.78 1055.67 Q 703.78 1033.6769 703.78 989.6907 Q 681.7869 945.7044 659.79376 879.72504 L 615.80756 791.75256 L 615.80756 791.75256 L 615.80756 769.7594 L 615.80756 769.7594 L 615.80756 769.7594 L 637.80066 769.7594 L 637.80066 769.7594 L 703.78 791.75256 Q 791.75256 813.74567 791.75256 813.74567 L 791.75256 813.74567 L 813.74567 813.74567 L 813.74567 813.74567 L 813.74567 791.75256 L 835.7388 791.75256 L 835.7388 769.7594 L 835.7388 747.7663 L 857.73193 681.7869 L 857.73193 615.80756 L 791.75256 615.80756 L 747.7663 637.80066 L 703.78 637.80066 L 659.79376 637.80066 L 659.79376 615.80756 L 659.79376 615.80756 L 637.80066 549.8281 L 637.80066 505.8419 L 615.80756 505.8419 L 593.8144 505.8419 L 593.8144 527.835 L 571.8213 527.835 L 527.835 725.77313 Q 439.86252 901.71814 439.86252 1121.6494 L 439.86252 1319.5875 L 417.8694 1341.5807 L 395.87628 1385.5669 L 395.87628 1385.5669 L 395.87628 1385.5669 L 395.87628 1407.56 L 395.87628 1407.56 L 373.88315 1407.56 L 373.88315 1429.5532 L 373.88315 1429.5532 L 351.89 1429.5532 L 351.89 1429.5532 L 351.89 1429.5532 L 351.89 1451.5463 L 351.89 1451.5463 L 329.89688 1451.5463 L 329.89688 1429.5532 L 307.90378 1429.5532 L 285.91064 1429.5532 L 285.91064 1385.5669 Q 263.9175 1363.5739 241.9244 1253.6082 L 197.93814 1165.6356 L 175.945 1165.6356 Q 153.95189 1165.6356 87.9725 1209.622 L 43.98625 1253.6082 L 43.98625 1253.6082 L 43.98625 1253.6082 L 21.993126 1253.6082 L 21.993126 1253.6082 L 21.993126 1231.6151 L 0.0 1231.6151 L 0.0 1165.6356 L 0.0 1077.6632 L 21.993126 1055.67 L 21.993126 1033.6769 L 131.95876 967.6976 Q 241.9244 901.71814 329.89688 769.7594 Q 439.86252 659.79376 439.86252 593.8144 Q 439.86252 549.8281 351.89 505.8419 Q 263.9175 483.8488 263.9175 483.8488 L 263.9175 461.85565 L 263.9175 461.85565 L 263.9175 461.85565 L 241.9244 461.85565 L 241.9244 461.85565 L 241.9244 439.86252 L 263.9175 439.86252 L 263.9175 439.86252 L 263.9175 417.8694 L 263.9175 417.8694 L 263.9175 417.8694 L 285.91064 373.88315 L 285.91064 329.89688 L 351.89 351.89 Q 439.86252 373.88315 483.8488 285.91064 Q 527.835 175.945 527.835 153.95189 L 527.835 131.95876 L 549.8281 131.95876 L 549.8281 109.96563 L 549.8281 109.96563 L 571.8213 109.96563 L 571.8213 109.96563 L 571.8213 109.96563 L 571.8213 87.9725 L 571.8213 87.9725 L 615.80756 153.95189 Q 637.80066 241.9244 659.79376 241.9244 L 681.7869 241.9244 L 681.7869 219.93126 L 703.78 219.93126 L 703.78 219.93126 L 703.78 197.93814 L 769.7594 131.95876 Q 835.7388 65.97938 857.73193 43.98625 Q 879.72504 43.98625 879.72504 21.993126 Q 879.72504 0.0 945.7044 0.0 Q 1011.6838 0.0 1033.6769 109.96563 Q 1055.67 197.93814 967.6976 329.89688 Q 879.72504 461.85565 923.7113 483.8488 Q 967.6976 505.8419 1231.6151 461.85565 Q 1473.5394 417.8694 1517.5256 439.86252 Q 1583.5051 461.85565 1583.5051 593.8144 Q 1583.5051 703.78 1407.56 769.7594 Q 1253.6082 813.74567 1253.6082 879.72504 z M 1319.5875 527.835 Q 1385.5669 505.8419 1363.5739 571.8213 Q 1319.5875 637.80066 1275.6013 659.79376 Q 1231.6151 681.7869 1231.6151 659.79376 Q 1231.6151 637.80066 1253.6082 593.8144 Q 1275.6013 549.8281 1319.5875 527.835 z M 241.9244 1143.6426 Q 241.9244 1099.6562 263.9175 1099.6562 Q 285.91064 1099.6562 263.9175 1143.6426 Q 263.9175 1187.6288 241.9244 1143.6426 z" svg:height="14.515463mm" draw:style-name="style-109" svg:viewBox="0.0 0.0 1583.5051 1451.5463" svg:width="15.835051mm" svg:x="90.171814mm" svg:y="22.65292mm"/>
          <draw:path svg:d="M 373.88315 0.0 L 395.87628 0.0 L 395.87628 0.0 Q 417.8694 0.0 417.8694 87.9725 L 417.8694 197.93814 L 417.8694 197.93814 Q 417.8694 219.93126 417.8694 219.93126 L 439.86252 219.93126 L 439.86252 241.9244 L 439.86252 263.9175 L 439.86252 263.9175 L 439.86252 263.9175 L 461.85565 285.91064 L 461.85565 285.91064 L 461.85565 351.89 Q 461.85565 439.86252 461.85565 659.79376 Q 461.85565 901.71814 461.85565 1055.67 L 461.85565 1209.622 L 461.85565 1209.622 L 461.85565 1209.622 L 439.86252 1187.6288 L 417.8694 1165.6356 L 417.8694 1165.6356 L 417.8694 1143.6426 L 417.8694 1143.6426 L 417.8694 1143.6426 L 395.87628 1143.6426 L 395.87628 1143.6426 L 373.88315 1165.6356 L 351.89 1165.6356 L 351.89 1143.6426 L 351.89 1099.6562 L 329.89688 1099.6562 Q 307.90378 1099.6562 285.91064 1033.6769 Q 285.91064 945.7044 219.93126 879.72504 Q 175.945 791.75256 109.96563 791.75256 L 43.98625 791.75256 L 21.993126 813.74567 L -9.094947E-13 813.74567 L -9.094947E-13 791.75256 L -9.094947E-13 769.7594 L 21.993126 769.7594 Q 65.97938 747.7663 65.97938 747.7663 Q 65.97938 747.7663 65.97938 615.80756 Q 65.97938 483.8488 109.96563 263.9175 L 153.95189 21.993126 L 153.95189 21.993126 L 153.95189 21.993126 L 175.945 43.98625 L 197.93814 65.97938 L 197.93814 87.9725 L 197.93814 131.95876 L 219.93126 131.95876 L 241.9244 131.95876 L 241.9244 109.96563 L 241.9244 109.96563 L 263.9175 109.96563 L 263.9175 87.9725 L 263.9175 87.9725 L 241.9244 87.9725 L 241.9244 87.9725 L 241.9244 87.9725 L 285.91064 65.97938 L 329.89688 65.97938 L 329.89688 21.993126 Q 329.89688 -21.993126 351.89 0.0 Q 351.89 21.993126 373.88315 0.0 z" svg:height="12.096219mm" draw:style-name="style-110" svg:viewBox="0.0 0.0 461.85565 1209.622" svg:width="4.6185565mm" svg:x="50.804123mm" svg:y="199.69759mm"/>
          <draw:path svg:d="M 131.95876 351.89 L 175.945 0.0 L 219.93126 87.9725 Q 263.9175 153.95189 329.89688 175.945 Q 395.87628 175.945 395.87628 153.95189 Q 417.8694 131.95876 417.8694 131.95876 L 417.8694 131.95876 L 439.86252 241.9244 Q 461.85565 351.89 461.85565 351.89 L 461.85565 373.88315 L 461.85565 373.88315 Q 461.85565 373.88315 439.86252 351.89 Q 417.8694 329.89688 395.87628 395.87628 Q 373.88315 461.85565 329.89688 439.86252 L 329.89688 417.8694 L 307.90378 417.8694 L 307.90378 439.86252 L 285.91064 439.86252 L 263.9175 439.86252 L 241.9244 835.7388 Q 241.9244 1253.6082 241.9244 1319.5875 L 241.9244 1363.5739 L 219.93126 1407.56 L 219.93126 1451.5463 L 197.93814 1451.5463 L 175.945 1451.5463 L 175.945 1473.5394 L 153.95189 1473.5394 L 153.95189 1473.5394 L 153.95189 1495.5326 L 153.95189 1495.5326 L 153.95189 1495.5326 L 131.95876 1451.5463 L 109.96563 1407.56 L 109.96563 1407.56 L 109.96563 1407.56 L 109.96563 1341.5807 Q 109.96563 1275.6013 65.97938 1297.5945 L -1.8189894E-12 1319.5875 L -1.8189894E-12 1319.5875 L -1.8189894E-12 1319.5875 L -1.8189894E-12 1319.5875 L 21.993126 1297.5945 L 21.993126 1275.6013 Q 21.993126 1253.6082 43.98625 1231.6151 Q 65.97938 1231.6151 65.97938 967.6976 Q 87.9725 703.78 131.95876 351.89 z" svg:height="14.955326mm" draw:style-name="style-111" svg:viewBox="0.0 0.0 461.85565 1495.5326" svg:width="4.6185565mm" svg:x="96.54982mm" svg:y="204.53607mm"/>
          <draw:path svg:d="M 153.95189 87.9725 L 153.95189 175.945 L 131.95876 307.90378 Q 109.96563 439.86252 65.97938 505.8419 Q 43.98625 571.8213 21.993126 593.8144 L 0.0 593.8144 L 0.0 571.8213 Q -21.993126 527.835 0.0 461.85565 L 21.993126 395.87628 L 21.993126 351.89 Q 21.993126 329.89688 65.97938 175.945 Q 87.9725 3.6379788E-12 109.96563 3.6379788E-12 Q 131.95876 3.6379788E-12 153.95189 87.9725 z" svg:height="5.938144mm" draw:style-name="style-112" svg:viewBox="0.0 0.0 153.95189 593.8144" svg:width="1.5395188mm" svg:x="141.4158mm" svg:y="212.89346mm"/>
          <draw:path svg:d="M 109.96563 659.79376 L 43.98625 659.79376 L 21.993126 659.79376 L 0.0 659.79376 L 0.0 615.80756 L 21.993126 571.8213 L 21.993126 527.835 Q 21.993126 483.8488 109.96563 417.8694 Q 153.95189 351.89 175.945 263.9175 Q 197.93814 197.93814 153.95189 175.945 Q 109.96563 175.945 87.9725 109.96563 L 65.97938 65.97938 L 65.97938 43.98625 L 65.97938 43.98625 L 87.9725 21.993126 Q 87.9725 0.0 219.93126 0.0 Q 351.89 0.0 373.88315 0.0 Q 395.87628 0.0 373.88315 43.98625 Q 329.89688 109.96563 351.89 153.95189 Q 351.89 219.93126 483.8488 175.945 Q 615.80756 175.945 659.79376 197.93814 Q 681.7869 241.9244 681.7869 329.89688 Q 637.80066 417.8694 527.835 505.8419 Q 417.8694 615.80756 329.89688 615.80756 Q 241.9244 615.80756 219.93126 637.80066 Q 197.93814 659.79376 109.96563 659.79376 z" svg:height="6.5979376mm" draw:style-name="style-113" svg:viewBox="0.0 0.0 681.7869 659.79376" svg:width="6.817869mm" svg:x="93.03092mm" svg:y="41.347076mm"/>
          <draw:path svg:d="M 373.88315 43.98625 L 373.88315 9.094947E-13 L 439.86252 9.094947E-13 L 483.8488 21.993126 L 483.8488 21.993126 L 483.8488 21.993126 L 505.8419 43.98625 L 527.835 65.97938 L 505.8419 153.95189 Q 483.8488 263.9175 373.88315 461.85565 Q 263.9175 637.80066 197.93814 813.74567 Q 131.95876 967.6976 131.95876 1077.6632 Q 131.95876 1209.622 153.95189 1297.5945 L 153.95189 1363.5739 L 175.945 1517.5256 Q 175.945 1649.4845 197.93814 1671.4775 Q 219.93126 1693.4707 219.93126 1737.4569 L 219.93126 1803.4363 L 197.93814 1825.4294 L 175.945 1847.4226 L 175.945 1847.4226 L 175.945 1869.4158 L 175.945 1869.4158 L 175.945 1869.4158 L 175.945 1869.4158 L 153.95189 1869.4158 L 153.95189 1869.4158 L 131.95876 1869.4158 L 131.95876 1891.4088 L 131.95876 1913.402 L 109.96563 1869.4158 L 87.9725 1847.4226 L 87.9725 1847.4226 L 87.9725 1825.4294 L 87.9725 1825.4294 L 87.9725 1825.4294 L 87.9725 1781.4432 L 87.9725 1759.4501 L 87.9725 1737.4569 Q 87.9725 1715.4639 65.97938 1539.5188 Q 43.98625 1363.5739 43.98625 1341.5807 L 21.993126 1319.5875 L 21.993126 1297.5945 Q 1.8189894E-12 1297.5945 1.8189894E-12 1297.5945 L 1.8189894E-12 1297.5945 L 1.8189894E-12 1275.6013 Q 1.8189894E-12 1253.6082 1.8189894E-12 1143.6426 Q 1.8189894E-12 1033.6769 43.98625 857.73193 Q 87.9725 681.7869 131.95876 571.8213 Q 175.945 461.85565 263.9175 285.91064 L 373.88315 109.96563 L 373.88315 109.96563 L 395.87628 109.96563 L 395.87628 109.96563 L 395.87628 87.9725 L 373.88315 43.98625 z" svg:height="19.13402mm" draw:style-name="style-114" svg:viewBox="0.0 0.0 527.835 1913.402" svg:width="5.2783504mm" svg:x="99.40893mm" svg:y="41.56701mm"/>
          <draw:path svg:d="M 747.7663 0.0 L 747.7663 0.0 L 769.7594 0.0 L 791.75256 0.0 L 791.75256 0.0 L 791.75256 0.0 L 813.74567 0.0 L 813.74567 0.0 L 835.7388 43.98625 Q 879.72504 65.97938 857.73193 109.96563 Q 835.7388 175.945 835.7388 175.945 Q 835.7388 175.945 813.74567 175.945 L 813.74567 197.93814 L 725.77313 307.90378 Q 637.80066 439.86252 615.80756 439.86252 Q 593.8144 439.86252 549.8281 483.8488 Q 505.8419 527.835 395.87628 571.8213 Q 307.90378 615.80756 153.95189 615.80756 L 0.0 615.80756 L 0.0 615.80756 L 0.0 593.8144 L 43.98625 593.8144 L 87.9725 571.8213 L 87.9725 571.8213 L 87.9725 571.8213 L 109.96563 571.8213 L 109.96563 571.8213 L 109.96563 549.8281 L 131.95876 549.8281 L 131.95876 527.835 L 131.95876 505.8419 L 153.95189 505.8419 Q 153.95189 483.8488 109.96563 439.86252 L 87.9725 395.87628 L 65.97938 395.87628 L 65.97938 395.87628 L 65.97938 373.88315 L 65.97938 373.88315 L 175.945 373.88315 Q 307.90378 351.89 373.88315 329.89688 L 439.86252 285.91064 L 439.86252 285.91064 L 461.85565 263.9175 L 483.8488 263.9175 L 505.8419 263.9175 L 505.8419 241.9244 L 527.835 241.9244 L 527.835 241.9244 L 527.835 219.93126 L 549.8281 219.93126 L 571.8213 219.93126 L 571.8213 197.93814 Q 571.8213 197.93814 659.79376 109.96563 L 703.78 21.993126 L 725.77313 21.993126 L 725.77313 0.0 L 725.77313 0.0 L 747.7663 0.0 L 747.7663 0.0 z" svg:height="6.1580753mm" draw:style-name="style-115" svg:viewBox="0.0 0.0 857.73193 615.80756" svg:width="8.577319mm" svg:x="60.701027mm" svg:y="299.1065mm"/>
          <draw:path svg:d="M 505.8419 21.993126 L 505.8419 0.0 L 527.835 0.0 Q 549.8281 0.0 549.8281 21.993126 L 549.8281 21.993126 L 417.8694 483.8488 Q 285.91064 945.7044 241.9244 1055.67 Q 197.93814 1165.6356 197.93814 1187.6288 L 197.93814 1231.6151 L 175.945 1253.6082 Q 153.95189 1275.6013 153.95189 1297.5945 L 153.95189 1297.5945 L 131.95876 1297.5945 L 131.95876 1319.5875 L 131.95876 1319.5875 L 109.96563 1319.5875 L 109.96563 1341.5807 L 109.96563 1363.5739 L 87.9725 1363.5739 L 87.9725 1363.5739 L 87.9725 1385.5669 L 65.97938 1385.5669 L 65.97938 1385.5669 L 65.97938 1407.56 L 21.993126 1407.56 L 0.0 1407.56 L 0.0 1385.5669 L 21.993126 1363.5739 L 21.993126 1319.5875 L 21.993126 1297.5945 L 43.98625 1275.6013 L 65.97938 1253.6082 L 65.97938 1231.6151 Q 65.97938 1187.6288 87.9725 1143.6426 L 109.96563 1099.6562 L 109.96563 1099.6562 Q 131.95876 1099.6562 131.95876 1077.6632 L 131.95876 1077.6632 L 131.95876 1055.67 L 153.95189 1055.67 L 153.95189 1055.67 L 153.95189 1055.67 L 153.95189 1033.6769 Q 153.95189 1033.6769 197.93814 901.71814 Q 241.9244 769.7594 329.89688 483.8488 L 417.8694 219.93126 L 417.8694 197.93814 Q 417.8694 175.945 439.86252 109.96563 L 461.85565 43.98625 L 461.85565 43.98625 Q 483.8488 43.98625 483.8488 21.993126 L 483.8488 21.993126 L 505.8419 21.993126 z" svg:height="14.075601mm" draw:style-name="style-116" svg:viewBox="0.0 0.0 549.8281 1407.56" svg:width="5.4982815mm" svg:x="56.08247mm" svg:y="272.71475mm"/>
          <draw:path svg:d="M 857.73193 21.993126 L 879.72504 21.993126 L 879.72504 21.993126 Q 901.71814 21.993126 923.7113 21.993126 L 967.6976 21.993126 L 1275.6013 21.993126 Q 1561.512 21.993126 1583.5051 21.993126 L 1583.5051 21.993126 L 1583.5051 43.98625 Q 1561.512 65.97938 1627.4913 87.9725 Q 1693.4707 109.96563 1693.4707 109.96563 L 1671.4775 109.96563 L 1671.4775 109.96563 L 1671.4775 109.96563 L 1671.4775 131.95876 L 1671.4775 131.95876 L 1693.4707 131.95876 L 1693.4707 153.95189 L 1715.4639 153.95189 Q 1737.4569 153.95189 1737.4569 131.95876 Q 1759.4501 109.96563 1759.4501 131.95876 Q 1759.4501 153.95189 1869.4158 131.95876 Q 1979.3813 109.96563 1979.3813 109.96563 Q 2001.3745 109.96563 2045.3607 109.96563 L 2089.347 109.96563 L 2111.34 109.96563 L 2133.3333 109.96563 L 2155.3264 109.96563 L 2177.3196 109.96563 L 2177.3196 131.95876 L 2177.3196 131.95876 L 2177.3196 153.95189 L 2155.3264 153.95189 L 2155.3264 153.95189 L 2155.3264 153.95189 L 2155.3264 175.945 L 2155.3264 175.945 L 2133.3333 175.945 L 2133.3333 197.93814 L 2133.3333 197.93814 L 2111.34 197.93814 L 2111.34 219.93126 L 2111.34 241.9244 L 2111.34 263.9175 L 2111.34 285.91064 L 2111.34 285.91064 L 2111.34 285.91064 L 2111.34 307.90378 L 2111.34 307.90378 L 2133.3333 307.90378 L 2133.3333 329.89688 L 2155.3264 329.89688 L 2199.3125 329.89688 L 2199.3125 351.89 L 2199.3125 351.89 L 2221.3057 373.88315 L 2221.3057 373.88315 L 2221.3057 373.88315 L 2221.3057 373.88315 L 2199.3125 373.88315 L 2177.3196 373.88315 L 2177.3196 373.88315 L 2155.3264 373.88315 L 2155.3264 373.88315 L 2155.3264 373.88315 L 2089.347 395.87628 Q 2023.3676 417.8694 1979.3813 395.87628 Q 1957.3882 373.88315 1891.4088 417.8694 L 1847.4226 417.8694 L 1825.4294 439.86252 L 1803.4363 439.86252 L 1803.4363 417.8694 Q 1803.4363 417.8694 1781.4432 417.8694 L 1781.4432 439.86252 L 1671.4775 439.86252 Q 1561.512 417.8694 1539.5188 417.8694 Q 1539.5188 417.8694 1033.6769 395.87628 Q 527.835 395.87628 461.85565 417.8694 L 373.88315 417.8694 L 373.88315 417.8694 Q 351.89 395.87628 351.89 373.88315 Q 329.89688 373.88315 175.945 395.87628 L 0.0 417.8694 L 0.0 395.87628 L 0.0 373.88315 L 21.993126 351.89 L 43.98625 329.89688 L 43.98625 329.89688 L 43.98625 307.90378 L 21.993126 263.9175 L 21.993126 219.93126 L 21.993126 219.93126 L 43.98625 219.93126 L 43.98625 175.945 Q 43.98625 131.95876 65.97938 131.95876 Q 87.9725 153.95189 131.95876 153.95189 L 153.95189 153.95189 L 153.95189 175.945 Q 175.945 175.945 197.93814 109.96563 L 241.9244 21.993126 L 439.86252 0.0 Q 659.79376 -21.993126 747.7663 0.0 Q 857.73193 21.993126 857.73193 21.993126 z" svg:height="4.3986254mm" draw:style-name="style-117" svg:viewBox="0.0 0.0 2221.3057 439.86252" svg:width="22.213057mm" svg:x="109.08591mm" svg:y="85.113396mm"/>
          <draw:path svg:d="M 2397.2507 21.993126 L 2463.2302 21.993126 L 2507.2163 21.993126 L 2529.2095 0.0 L 2617.182 0.0 Q 2705.1545 0.0 2793.127 21.993126 L 2881.0996 21.993126 L 2881.0996 109.96563 Q 2859.1064 197.93814 2859.1064 197.93814 Q 2859.1064 219.93126 2859.1064 219.93126 L 2881.0996 219.93126 L 2881.0996 219.93126 L 2881.0996 219.93126 L 2881.0996 241.9244 L 2859.1064 241.9244 L 2859.1064 241.9244 L 2859.1064 263.9175 L 2859.1064 263.9175 L 2859.1064 263.9175 L 2837.1133 307.90378 L 2837.1133 329.89688 L 2815.12 329.89688 L 2793.127 351.89 L 2815.12 351.89 Q 2837.1133 351.89 2815.12 373.88315 Q 2793.127 395.87628 2793.127 395.87628 L 2793.127 395.87628 L 2727.1477 395.87628 L 2639.175 395.87628 L 2617.182 395.87628 Q 2595.189 395.87628 2331.2712 417.8694 Q 2067.3538 439.86252 2045.3607 483.8488 Q 2023.3676 549.8281 2001.3745 593.8144 Q 1979.3813 637.80066 1935.3951 725.77313 L 1935.3951 813.74567 L 1913.402 813.74567 L 1913.402 835.7388 L 1913.402 835.7388 L 1891.4088 835.7388 L 1891.4088 879.72504 L 1891.4088 923.7113 L 1913.402 923.7113 L 1935.3951 923.7113 L 1935.3951 901.71814 L 1935.3951 901.71814 L 1957.3882 901.71814 Q 1957.3882 879.72504 1979.3813 857.73193 L 2001.3745 835.7388 L 2023.3676 835.7388 L 2045.3607 835.7388 L 2045.3607 835.7388 L 2067.3538 835.7388 L 2067.3538 835.7388 L 2067.3538 835.7388 L 2067.3538 857.73193 L 2067.3538 857.73193 L 2067.3538 879.72504 L 2067.3538 901.71814 L 2067.3538 901.71814 L 2067.3538 923.7113 L 2067.3538 923.7113 L 2067.3538 923.7113 L 2023.3676 1099.6562 Q 1979.3813 1275.6013 1979.3813 1319.5875 Q 1957.3882 1341.5807 1935.3951 1341.5807 L 1913.402 1363.5739 L 1891.4088 1363.5739 L 1891.4088 1363.5739 L 1891.4088 1363.5739 Q 1891.4088 1341.5807 1869.4158 1319.5875 Q 1847.4226 1319.5875 1847.4226 1253.6082 Q 1847.4226 1187.6288 1803.4363 1143.6426 Q 1803.4363 1077.6632 1803.4363 989.6907 Q 1803.4363 901.71814 1803.4363 659.79376 Q 1803.4363 439.86252 1693.4707 439.86252 L 1583.5051 439.86252 L 1583.5051 527.835 Q 1583.5051 637.80066 1583.5051 659.79376 L 1583.5051 703.78 L 1583.5051 703.78 Q 1561.512 703.78 1539.5188 659.79376 L 1539.5188 637.80066 L 1517.5256 637.80066 Q 1517.5256 659.79376 1517.5256 659.79376 L 1495.5326 659.79376 L 1495.5326 681.7869 L 1495.5326 703.78 L 1473.5394 703.78 L 1473.5394 725.77313 L 1451.5463 725.77313 L 1451.5463 725.77313 L 1429.5532 725.77313 L 1407.56 725.77313 L 1407.56 659.79376 Q 1407.56 571.8213 1363.5739 505.8419 Q 1363.5739 439.86252 1187.6288 439.86252 L 1033.6769 439.86252 L 1011.6838 461.85565 Q 989.6907 461.85565 945.7044 637.80066 Q 923.7113 813.74567 901.71814 835.7388 Q 879.72504 879.72504 879.72504 923.7113 L 879.72504 967.6976 L 879.72504 967.6976 Q 879.72504 967.6976 879.72504 989.6907 L 879.72504 989.6907 L 857.73193 989.6907 L 857.73193 1011.6838 L 857.73193 1011.6838 L 835.7388 1011.6838 L 835.7388 1011.6838 L 835.7388 1011.6838 L 835.7388 1033.6769 L 835.7388 1033.6769 L 813.74567 1055.67 L 791.75256 1077.6632 L 791.75256 1077.6632 L 791.75256 1099.6562 L 791.75256 1099.6562 L 791.75256 1099.6562 L 769.7594 1099.6562 L 769.7594 1099.6562 L 769.7594 1121.6494 L 747.7663 1121.6494 L 747.7663 1121.6494 L 747.7663 1143.6426 L 725.77313 1143.6426 L 703.78 1143.6426 L 703.78 1055.67 L 703.78 989.6907 L 725.77313 901.71814 Q 747.7663 813.74567 747.7663 615.80756 L 747.7663 417.8694 L 527.835 417.8694 Q 307.90378 439.86252 307.90378 439.86252 L 285.91064 439.86252 L 241.9244 439.86252 Q 197.93814 439.86252 131.95876 417.8694 L 65.97938 417.8694 L 65.97938 395.87628 Q 87.9725 395.87628 87.9725 373.88315 Q 87.9725 351.89 43.98625 351.89 L 0.0 351.89 L 0.0 329.89688 L 0.0 307.90378 L 0.0 263.9175 L 0.0 241.9244 L 21.993126 241.9244 L 21.993126 219.93126 L 21.993126 219.93126 L 0.0 219.93126 L 0.0 219.93126 L 0.0 219.93126 L 0.0 197.93814 L 0.0 197.93814 L 0.0 175.945 L 0.0 131.95876 L 0.0 87.9725 L 0.0 65.97938 L 21.993126 65.97938 L 43.98625 87.9725 L 483.8488 87.9725 Q 945.7044 87.9725 1055.67 65.97938 Q 1143.6426 43.98625 1187.6288 43.98625 L 1209.622 43.98625 L 1231.6151 43.98625 L 1275.6013 43.98625 L 1275.6013 43.98625 Q 1297.5945 43.98625 1451.5463 43.98625 L 1583.5051 43.98625 L 1605.4982 43.98625 L 1627.4913 43.98625 L 1649.4845 65.97938 L 1671.4775 65.97938 L 1671.4775 65.97938 L 1671.4775 87.9725 L 1671.4775 87.9725 L 1693.4707 87.9725 L 1693.4707 87.9725 L 1693.4707 87.9725 L 1671.4775 109.96563 L 1649.4845 131.95876 L 1627.4913 131.95876 Q 1583.5051 131.95876 1539.5188 153.95189 L 1517.5256 153.95189 L 1517.5256 219.93126 L 1517.5256 285.91064 L 1539.5188 285.91064 L 1561.512 307.90378 L 1627.4913 307.90378 L 1671.4775 307.90378 L 1671.4775 285.91064 L 1671.4775 285.91064 L 1693.4707 263.9175 Q 1715.4639 241.9244 1715.4639 197.93814 Q 1715.4639 153.95189 1715.4639 131.95876 L 1715.4639 87.9725 L 1715.4639 65.97938 Q 1737.4569 43.98625 2023.3676 43.98625 Q 2309.2783 0.0 2331.2712 0.0 Q 2331.2712 0.0 2397.2507 21.993126 z" svg:height="13.635738mm" draw:style-name="style-118" svg:viewBox="0.0 0.0 2881.0996 1363.5739" svg:width="28.810995mm" svg:x="55.422676mm" svg:y="102.92783mm"/>
          <draw:path svg:d="M 1011.6838 285.91064 L 1011.6838 285.91064 L 1011.6838 285.91064 L 1011.6838 285.91064 L 1011.6838 307.90378 L 1011.6838 307.90378 L 989.6907 329.89688 L 967.6976 373.88315 L 967.6976 417.8694 L 967.6976 461.85565 L 967.6976 549.8281 L 967.6976 637.80066 L 967.6976 637.80066 L 967.6976 637.80066 L 989.6907 659.79376 L 1011.6838 681.7869 L 1055.67 681.7869 Q 1121.6494 681.7869 1165.6356 637.80066 L 1187.6288 593.8144 L 1209.622 593.8144 L 1209.622 593.8144 L 1209.622 571.8213 L 1231.6151 571.8213 L 1231.6151 571.8213 L 1231.6151 549.8281 L 1231.6151 549.8281 L 1231.6151 549.8281 L 1231.6151 659.79376 Q 1231.6151 769.7594 1209.622 791.75256 Q 1187.6288 813.74567 1187.6288 879.72504 L 1187.6288 945.7044 L 1165.6356 945.7044 L 1165.6356 967.6976 L 1055.67 1429.5532 Q 967.6976 1869.4158 945.7044 1913.402 L 923.7113 1979.3813 L 923.7113 2001.3745 L 923.7113 2023.3676 L 901.71814 2023.3676 L 901.71814 2023.3676 L 901.71814 2023.3676 L 901.71814 2001.3745 L 879.72504 2001.3745 L 857.73193 2001.3745 L 835.7388 2001.3745 L 791.75256 2001.3745 L 791.75256 2001.3745 Q 791.75256 2001.3745 747.7663 1979.3813 Q 703.78 1957.3882 659.79376 1913.402 L 637.80066 1825.4294 L 615.80756 1825.4294 L 593.8144 1825.4294 L 549.8281 1847.4226 Q 505.8419 1847.4226 483.8488 1891.4088 Q 483.8488 1935.3951 483.8488 1957.3882 Q 483.8488 1979.3813 461.85565 1979.3813 L 461.85565 1979.3813 L 461.85565 1957.3882 Q 439.86252 1957.3882 439.86252 1957.3882 L 439.86252 1957.3882 L 439.86252 1957.3882 L 439.86252 1957.3882 L 417.8694 1935.3951 Q 417.8694 1913.402 395.87628 1913.402 Q 351.89 1913.402 307.90378 1891.4088 Q 285.91064 1847.4226 241.9244 1847.4226 Q 197.93814 1869.4158 175.945 1891.4088 Q 131.95876 1935.3951 131.95876 1913.402 Q 131.95876 1891.4088 87.9725 1891.4088 L 87.9725 1891.4088 L 65.97938 1891.4088 L 65.97938 1913.402 L 43.98625 1913.402 L 0.0 1913.402 L 0.0 1869.4158 L 0.0 1825.4294 L 0.0 1781.4432 Q 0.0 1737.4569 0.0 1693.4707 Q 0.0 1649.4845 21.993126 1517.5256 Q 43.98625 1363.5739 131.95876 1033.6769 Q 219.93126 725.77313 351.89 439.86252 L 483.8488 153.95189 L 483.8488 153.95189 Q 483.8488 153.95189 505.8419 109.96563 L 527.835 87.9725 L 549.8281 131.95876 Q 571.8213 153.95189 571.8213 153.95189 Q 571.8213 153.95189 593.8144 175.945 L 593.8144 197.93814 L 615.80756 197.93814 L 637.80066 197.93814 L 637.80066 153.95189 L 637.80066 131.95876 L 637.80066 131.95876 L 659.79376 131.95876 L 659.79376 131.95876 L 659.79376 153.95189 L 769.7594 109.96563 Q 879.72504 65.97938 967.6976 0.0 Q 1055.67 -65.97938 1033.6769 109.96563 Q 1011.6838 263.9175 1011.6838 285.91064 z" svg:height="20.233675mm" draw:style-name="style-119" svg:viewBox="0.0 0.0 1231.6151 2023.3676" svg:width="12.316151mm" svg:x="52.34364mm" svg:y="250.06184mm"/>
          <draw:path svg:d="M 659.79376 0.0 L 681.7869 0.0 L 681.7869 0.0 L 681.7869 21.993126 L 725.77313 0.0 Q 747.7663 0.0 747.7663 21.993126 Q 747.7663 43.98625 791.75256 43.98625 Q 835.7388 43.98625 857.73193 87.9725 Q 857.73193 109.96563 857.73193 131.95876 L 879.72504 131.95876 L 879.72504 131.95876 Q 879.72504 153.95189 659.79376 351.89 Q 461.85565 549.8281 351.89 593.8144 L 241.9244 659.79376 L 241.9244 659.79376 L 241.9244 681.7869 L 219.93126 681.7869 L 197.93814 681.7869 L 153.95189 703.78 L 131.95876 725.77313 L 131.95876 725.77313 L 131.95876 725.77313 L 65.97938 725.77313 L 21.993126 725.77313 L 21.993126 703.78 L 21.993126 703.78 L 0.0 703.78 L 0.0 681.7869 L 0.0 681.7869 L 21.993126 681.7869 L 21.993126 681.7869 L 21.993126 681.7869 L 43.98625 659.79376 L 65.97938 637.80066 L 65.97938 637.80066 L 65.97938 637.80066 L 87.9725 615.80756 L 109.96563 593.8144 L 109.96563 593.8144 L 109.96563 593.8144 L 109.96563 571.8213 L 109.96563 571.8213 L 131.95876 571.8213 Q 131.95876 549.8281 197.93814 483.8488 L 263.9175 417.8694 L 285.91064 417.8694 Q 285.91064 417.8694 285.91064 395.87628 L 285.91064 395.87628 L 285.91064 395.87628 Q 307.90378 373.88315 329.89688 373.88315 L 329.89688 351.89 L 329.89688 351.89 L 351.89 329.89688 L 351.89 329.89688 L 373.88315 329.89688 L 373.88315 329.89688 L 373.88315 329.89688 L 373.88315 307.90378 L 373.88315 307.90378 L 395.87628 307.90378 L 395.87628 285.91064 L 395.87628 285.91064 L 417.8694 285.91064 L 417.8694 285.91064 L 417.8694 285.91064 L 417.8694 263.9175 L 417.8694 263.9175 L 439.86252 263.9175 L 439.86252 241.9244 L 439.86252 241.9244 L 461.85565 241.9244 L 461.85565 241.9244 L 461.85565 241.9244 L 461.85565 219.93126 Q 461.85565 219.93126 505.8419 197.93814 Q 527.835 197.93814 527.835 241.9244 Q 549.8281 285.91064 549.8281 197.93814 Q 549.8281 131.95876 593.8144 65.97938 L 637.80066 21.993126 L 659.79376 21.993126 L 659.79376 21.993126 L 659.79376 0.0 z" svg:height="7.2577314mm" draw:style-name="style-120" svg:viewBox="0.0 0.0 879.72504 725.77313" svg:width="8.797251mm" svg:x="85.55326mm" svg:y="95.23023mm"/>
          <draw:path svg:d="M 197.93814 219.93126 L 219.93126 0.0 L 307.90378 0.0 L 373.88315 0.0 L 417.8694 0.0 Q 439.86252 21.993126 439.86252 175.945 Q 439.86252 307.90378 461.85565 351.89 Q 483.8488 373.88315 461.85565 395.87628 Q 439.86252 395.87628 439.86252 461.85565 L 439.86252 527.835 L 483.8488 527.835 L 549.8281 527.835 L 549.8281 549.8281 L 549.8281 549.8281 L 505.8419 681.7869 Q 439.86252 813.74567 439.86252 1187.6288 Q 439.86252 1561.512 461.85565 1715.4639 L 483.8488 1869.4158 L 483.8488 1891.4088 L 483.8488 1913.402 L 483.8488 1935.3951 L 483.8488 1957.3882 L 483.8488 1957.3882 L 483.8488 1979.3813 L 483.8488 1979.3813 L 483.8488 1979.3813 L 505.8419 1935.3951 L 527.835 1891.4088 L 527.835 1891.4088 L 527.835 1891.4088 L 527.835 1869.4158 L 527.835 1869.4158 L 549.8281 1869.4158 L 549.8281 1847.4226 L 571.8213 1847.4226 L 593.8144 1847.4226 L 593.8144 1869.4158 L 593.8144 1869.4158 L 593.8144 1891.4088 L 571.8213 1913.402 L 571.8213 1935.3951 L 571.8213 1957.3882 L 527.835 2023.3676 Q 527.835 2067.3538 505.8419 2243.2988 Q 483.8488 2397.2507 505.8419 2463.2302 L 505.8419 2551.2026 L 549.8281 2551.2026 Q 571.8213 2529.2095 593.8144 2529.2095 L 593.8144 2529.2095 L 571.8213 2573.1958 Q 571.8213 2595.189 571.8213 2595.189 Q 549.8281 2595.189 549.8281 2595.189 L 527.835 2595.189 L 527.835 2683.1614 Q 527.835 2771.1338 571.8213 3123.024 Q 615.80756 3496.907 615.80756 3540.8933 Q 615.80756 3584.8796 637.80066 3694.8452 L 659.79376 3782.8176 L 659.79376 3826.804 L 659.79376 3848.797 L 659.79376 3848.797 L 659.79376 3848.797 L 637.80066 3870.7903 L 615.80756 3914.7764 L 615.80756 3914.7764 L 615.80756 3914.7764 L 615.80756 3892.7832 L 615.80756 3892.7832 L 593.8144 3914.7764 L 571.8213 3936.7695 L 571.8213 3870.7903 L 571.8213 3826.804 L 527.835 3826.804 Q 505.8419 3826.804 505.8419 3782.8176 Q 483.8488 3738.8315 483.8488 3760.8245 Q 461.85565 3782.8176 417.8694 3694.8452 Q 395.87628 3606.8726 351.89 3606.8726 Q 329.89688 3584.8796 307.90378 3496.907 Q 285.91064 3386.9414 263.9175 3298.969 Q 241.9244 3189.0032 219.93126 3189.0032 Q 175.945 3167.0103 131.95876 3101.0308 L 109.96563 3013.0583 L 109.96563 2991.0652 Q 87.9725 2991.0652 65.97938 2815.12 Q 43.98625 2617.182 65.97938 2617.182 Q 87.9725 2595.189 43.98625 2595.189 Q 21.993126 2595.189 21.993126 2419.244 Q 0.0 2265.292 0.0 2221.3057 Q -21.993126 2177.3196 0.0 2177.3196 Q 21.993126 2155.3264 0.0 2155.3264 Q -21.993126 2155.3264 0.0 1913.402 Q 0.0 1693.4707 0.0 1671.4775 Q 0.0 1649.4845 0.0 1605.4982 Q 21.993126 1561.512 0.0 1561.512 Q -21.993126 1561.512 0.0 1451.5463 Q 43.98625 1341.5807 65.97938 1341.5807 Q 87.9725 1319.5875 87.9725 1319.5875 Q 109.96563 1297.5945 87.9725 1297.5945 Q 65.97938 1297.5945 65.97938 1121.6494 Q 87.9725 945.7044 87.9725 967.6976 Q 87.9725 989.6907 131.95876 791.75256 Q 131.95876 615.80756 131.95876 637.80066 Q 109.96563 659.79376 109.96563 615.80756 Q 87.9725 571.8213 131.95876 527.835 Q 175.945 461.85565 197.93814 219.93126 z" svg:height="39.367695mm" draw:style-name="style-121" svg:viewBox="0.0 0.0 659.79376 3936.7695" svg:width="6.5979376mm" svg:x="79.61512mm" svg:y="106.88659mm"/>
          <draw:path svg:d="M 131.95876 219.93126 L 43.98625 219.93126 L 21.993126 219.93126 L 0.0 219.93126 L 0.0 87.9725 Q 0.0 -21.993126 43.98625 0.0 Q 65.97938 0.0 131.95876 0.0 Q 175.945 -21.993126 175.945 43.98625 Q 153.95189 87.9725 131.95876 87.9725 Q 109.96563 87.9725 109.96563 109.96563 Q 109.96563 131.95876 197.93814 131.95876 Q 263.9175 131.95876 241.9244 175.945 Q 219.93126 219.93126 131.95876 219.93126 z" svg:height="2.1993127mm" draw:style-name="style-122" svg:viewBox="0.0 0.0 241.9244 219.93126" svg:width="2.4192438mm" svg:x="65.97938mm" svg:y="41.786938mm"/>
          <draw:path svg:d="M 329.89688 21.993126 L 329.89688 21.993126 L 307.90378 43.98625 Q 307.90378 43.98625 307.90378 65.97938 L 307.90378 65.97938 L 329.89688 87.9725 L 351.89 109.96563 L 351.89 109.96563 L 351.89 131.95876 L 373.88315 131.95876 L 395.87628 131.95876 L 395.87628 109.96563 L 395.87628 109.96563 L 417.8694 109.96563 L 417.8694 131.95876 L 483.8488 219.93126 Q 527.835 307.90378 549.8281 285.91064 Q 571.8213 285.91064 571.8213 329.89688 Q 571.8213 351.89 615.80756 373.88315 Q 637.80066 373.88315 637.80066 395.87628 L 637.80066 417.8694 L 637.80066 417.8694 Q 637.80066 439.86252 571.8213 439.86252 L 505.8419 439.86252 L 483.8488 439.86252 Q 461.85565 439.86252 417.8694 439.86252 L 373.88315 417.8694 L 373.88315 395.87628 Q 351.89 395.87628 351.89 395.87628 L 351.89 417.8694 L 351.89 417.8694 Q 329.89688 395.87628 285.91064 395.87628 Q 241.9244 373.88315 241.9244 351.89 Q 241.9244 329.89688 175.945 351.89 L 131.95876 351.89 L 109.96563 373.88315 L 87.9725 373.88315 L 87.9725 351.89 L 87.9725 351.89 L 109.96563 351.89 L 109.96563 351.89 L 109.96563 329.89688 L 131.95876 329.89688 L 131.95876 307.90378 Q 131.95876 285.91064 153.95189 285.91064 Q 175.945 263.9175 131.95876 263.9175 Q 109.96563 219.93126 131.95876 175.945 Q 153.95189 131.95876 131.95876 131.95876 L 109.96563 131.95876 L 109.96563 131.95876 Q 87.9725 109.96563 87.9725 109.96563 L 87.9725 109.96563 L 87.9725 87.9725 Q 87.9725 87.9725 65.97938 87.9725 L 65.97938 87.9725 L 65.97938 65.97938 L 43.98625 65.97938 L 43.98625 65.97938 L 43.98625 87.9725 L 21.993126 87.9725 L 1.8189894E-12 87.9725 L 1.8189894E-12 65.97938 L 1.8189894E-12 43.98625 L 21.993126 43.98625 L 21.993126 43.98625 L 21.993126 21.993126 L 43.98625 21.993126 L 43.98625 21.993126 L 43.98625 21.993126 L 43.98625 21.993126 L 65.97938 21.993126 L 65.97938 21.993126 L 65.97938 43.98625 L 87.9725 43.98625 L 87.9725 43.98625 L 87.9725 21.993126 L 87.9725 21.993126 L 87.9725 21.993126 L 109.96563 21.993126 L 131.95876 21.993126 Q 153.95189 43.98625 153.95189 21.993126 L 153.95189 21.993126 L 175.945 43.98625 Q 175.945 43.98625 197.93814 21.993126 Q 219.93126 0.0 241.9244 43.98625 Q 263.9175 87.9725 285.91064 43.98625 Q 285.91064 0.0 307.90378 0.0 Q 329.89688 0.0 329.89688 21.993126 z" svg:height="4.3986254mm" draw:style-name="style-123" svg:viewBox="0.0 0.0 637.80066 439.86252" svg:width="6.3780065mm" svg:x="106.44673mm" svg:y="271.39517mm"/>
          <draw:path svg:d="M 87.9725 43.98625 L 109.96563 0.0 L 109.96563 21.993126 Q 131.95876 43.98625 131.95876 43.98625 L 131.95876 43.98625 L 175.945 65.97938 L 197.93814 65.97938 L 197.93814 65.97938 L 197.93814 87.9725 L 197.93814 87.9725 L 219.93126 87.9725 L 241.9244 131.95876 Q 263.9175 197.93814 263.9175 307.90378 Q 263.9175 439.86252 219.93126 483.8488 Q 153.95189 527.835 131.95876 549.8281 L 131.95876 549.8281 L 109.96563 549.8281 Q 87.9725 549.8281 87.9725 527.835 Q 87.9725 505.8419 109.96563 505.8419 Q 131.95876 483.8488 87.9725 483.8488 Q 65.97938 483.8488 43.98625 329.89688 Q 0.0 175.945 0.0 153.95189 Q 0.0 131.95876 21.993126 109.96563 Q 65.97938 87.9725 65.97938 87.9725 Q 87.9725 65.97938 87.9725 43.98625 z" svg:height="5.4982815mm" draw:style-name="style-124" svg:viewBox="0.0 0.0 263.9175 549.8281" svg:width="2.6391752mm" svg:x="126.680405mm" svg:y="273.15463mm"/>
          <draw:path svg:d="M 109.96563 43.98625 L 131.95876 21.993126 L 175.945 0.0 L 197.93814 0.0 L 197.93814 21.993126 L 219.93126 65.97938 L 219.93126 65.97938 L 219.93126 65.97938 L 219.93126 87.9725 L 219.93126 87.9725 L 219.93126 131.95876 Q 219.93126 175.945 219.93126 241.9244 L 219.93126 285.91064 L 219.93126 307.90378 Q 219.93126 329.89688 241.9244 329.89688 L 241.9244 329.89688 L 241.9244 329.89688 Q 241.9244 329.89688 263.9175 351.89 L 263.9175 351.89 L 263.9175 483.8488 Q 263.9175 615.80756 219.93126 637.80066 Q 175.945 659.79376 153.95189 681.7869 Q 131.95876 703.78 131.95876 725.77313 L 131.95876 725.77313 L 131.95876 725.77313 Q 131.95876 725.77313 109.96563 725.77313 L 109.96563 747.7663 L 87.9725 747.7663 Q 87.9725 725.77313 65.97938 725.77313 Q 43.98625 725.77313 21.993126 637.80066 L 0.0 571.8213 L 0.0 505.8419 Q 0.0 417.8694 43.98625 263.9175 L 87.9725 109.96563 L 87.9725 109.96563 Q 87.9725 87.9725 109.96563 43.98625 z" svg:height="7.477663mm" draw:style-name="style-125" svg:viewBox="0.0 0.0 263.9175 747.7663" svg:width="2.6391752mm" svg:x="36.068726mm" svg:y="210.03435mm"/>
          <draw:path svg:d="M 329.89688 373.88315 L 285.91064 373.88315 L 263.9175 373.88315 Q 219.93126 373.88315 197.93814 417.8694 Q 175.945 439.86252 87.9725 461.85565 L 21.993126 483.8488 L 21.993126 417.8694 L 0.0 373.88315 L 0.0 373.88315 L 0.0 373.88315 L 0.0 351.89 L 0.0 351.89 L 21.993126 329.89688 L 43.98625 307.90378 L 43.98625 285.91064 L 43.98625 263.9175 L 87.9725 197.93814 Q 109.96563 153.95189 175.945 109.96563 Q 241.9244 65.97938 263.9175 43.98625 Q 263.9175 21.993126 285.91064 4.5474735E-13 Q 307.90378 4.5474735E-13 329.89688 87.9725 Q 351.89 175.945 439.86252 219.93126 Q 505.8419 241.9244 527.835 351.89 Q 527.835 461.85565 505.8419 527.835 Q 483.8488 593.8144 373.88315 659.79376 Q 285.91064 725.77313 329.89688 615.80756 Q 373.88315 505.8419 373.88315 417.8694 Q 373.88315 373.88315 329.89688 373.88315 z" svg:height="6.5979376mm" draw:style-name="style-126" svg:viewBox="0.0 0.0 527.835 659.79376" svg:width="5.2783504mm" svg:x="109.525764mm" svg:y="32.769756mm"/>
          <draw:path svg:d="M 461.85565 43.98625 L 483.8488 0.0 L 527.835 87.9725 Q 527.835 197.93814 527.835 219.93126 L 527.835 241.9244 L 505.8419 241.9244 L 483.8488 263.9175 L 527.835 263.9175 L 549.8281 263.9175 L 549.8281 285.91064 L 549.8281 285.91064 L 615.80756 351.89 Q 659.79376 395.87628 659.79376 417.8694 L 659.79376 417.8694 L 615.80756 439.86252 Q 571.8213 439.86252 571.8213 461.85565 Q 571.8213 483.8488 615.80756 483.8488 Q 637.80066 483.8488 637.80066 505.8419 Q 659.79376 527.835 659.79376 527.835 L 659.79376 527.835 L 659.79376 527.835 L 681.7869 527.835 L 681.7869 527.835 Q 681.7869 527.835 703.78 505.8419 L 725.77313 505.8419 L 725.77313 527.835 Q 703.78 549.8281 703.78 549.8281 L 703.78 549.8281 L 703.78 571.8213 Q 681.7869 571.8213 703.78 593.8144 Q 703.78 615.80756 703.78 659.79376 Q 703.78 703.78 725.77313 747.7663 Q 725.77313 791.75256 791.75256 813.74567 Q 835.7388 835.7388 879.72504 857.73193 L 923.7113 879.72504 L 923.7113 879.72504 L 923.7113 879.72504 L 945.7044 879.72504 L 945.7044 879.72504 L 945.7044 901.71814 L 967.6976 901.71814 L 967.6976 901.71814 L 967.6976 923.7113 L 967.6976 923.7113 L 989.6907 923.7113 L 989.6907 945.7044 Q 989.6907 967.6976 1055.67 967.6976 Q 1099.6562 967.6976 1121.6494 1011.6838 L 1121.6494 1055.67 L 1099.6562 1099.6562 Q 1099.6562 1121.6494 1077.6632 1143.6426 Q 1077.6632 1143.6426 1033.6769 1165.6356 Q 1011.6838 1187.6288 1011.6838 1209.622 Q 1011.6838 1231.6151 1055.67 1385.5669 Q 1077.6632 1539.5188 1099.6562 1539.5188 Q 1143.6426 1539.5188 1143.6426 1583.5051 L 1143.6426 1605.4982 L 1143.6426 1693.4707 L 1143.6426 1781.4432 L 1121.6494 1803.4363 L 1121.6494 1825.4294 L 1121.6494 1825.4294 Q 1099.6562 1825.4294 1099.6562 1847.4226 L 1099.6562 1847.4226 L 1099.6562 1847.4226 Q 1099.6562 1847.4226 1055.67 1847.4226 L 1011.6838 1869.4158 L 967.6976 1979.3813 Q 967.6976 2067.3538 945.7044 2045.3607 Q 923.7113 2023.3676 923.7113 2067.3538 Q 923.7113 2111.34 901.71814 2155.3264 L 879.72504 2177.3196 L 879.72504 2177.3196 L 879.72504 2199.3125 L 879.72504 2199.3125 L 879.72504 2199.3125 L 857.73193 2199.3125 L 857.73193 2199.3125 L 835.7388 2221.3057 L 813.74567 2243.2988 L 813.74567 2243.2988 L 791.75256 2243.2988 L 791.75256 2243.2988 L 791.75256 2243.2988 L 747.7663 2243.2988 L 725.77313 2243.2988 L 725.77313 2243.2988 L 725.77313 2243.2988 L 725.77313 2199.3125 Q 747.7663 2177.3196 725.77313 2133.3333 Q 703.78 2111.34 681.7869 2067.3538 L 659.79376 2045.3607 L 637.80066 2045.3607 Q 615.80756 2067.3538 615.80756 2067.3538 Q 593.8144 2067.3538 571.8213 2067.3538 Q 527.835 2067.3538 505.8419 2089.347 Q 483.8488 2111.34 483.8488 2067.3538 Q 439.86252 2045.3607 439.86252 2067.3538 Q 439.86252 2089.347 395.87628 2067.3538 Q 351.89 2045.3607 351.89 2089.347 L 351.89 2133.3333 L 329.89688 2111.34 L 307.90378 2089.347 L 307.90378 2089.347 L 307.90378 2111.34 L 307.90378 2111.34 L 307.90378 2111.34 L 285.91064 2111.34 L 285.91064 2111.34 L 263.9175 2133.3333 L 263.9175 2133.3333 L 263.9175 2111.34 L 263.9175 2067.3538 L 241.9244 2023.3676 L 241.9244 1979.3813 L 241.9244 1979.3813 L 241.9244 1979.3813 L 307.90378 1957.3882 Q 351.89 1957.3882 351.89 1935.3951 L 351.89 1913.402 L 373.88315 1913.402 Q 395.87628 1891.4088 417.8694 1891.4088 Q 439.86252 1869.4158 461.85565 1825.4294 L 505.8419 1781.4432 L 505.8419 1781.4432 Q 527.835 1781.4432 527.835 1737.4569 Q 527.835 1693.4707 571.8213 1693.4707 Q 593.8144 1671.4775 593.8144 1627.4913 L 615.80756 1583.5051 L 593.8144 1583.5051 L 593.8144 1583.5051 L 615.80756 1561.512 L 659.79376 1539.5188 L 659.79376 1539.5188 L 659.79376 1539.5188 L 681.7869 1539.5188 L 681.7869 1539.5188 L 659.79376 1517.5256 L 637.80066 1517.5256 L 637.80066 1495.5326 L 637.80066 1451.5463 L 615.80756 1451.5463 L 593.8144 1451.5463 L 505.8419 1473.5394 Q 417.8694 1473.5394 417.8694 1495.5326 Q 439.86252 1517.5256 439.86252 1539.5188 L 439.86252 1583.5051 L 417.8694 1583.5051 L 395.87628 1583.5051 L 395.87628 1561.512 L 395.87628 1539.5188 L 373.88315 1539.5188 L 351.89 1539.5188 L 351.89 1517.5256 L 351.89 1495.5326 L 351.89 1473.5394 Q 351.89 1451.5463 351.89 1407.56 Q 351.89 1363.5739 329.89688 1363.5739 L 307.90378 1363.5739 L 307.90378 1297.5945 Q 307.90378 1231.6151 285.91064 1231.6151 Q 263.9175 1231.6151 241.9244 1187.6288 L 219.93126 1165.6356 L 219.93126 1165.6356 Q 219.93126 1143.6426 175.945 1121.6494 Q 131.95876 1099.6562 87.9725 1099.6562 L 21.993126 1099.6562 L 21.993126 1077.6632 L 21.993126 1077.6632 L 43.98625 1077.6632 Q 87.9725 1055.67 87.9725 1033.6769 Q 87.9725 1011.6838 87.9725 1011.6838 Q 109.96563 1011.6838 109.96563 989.6907 Q 131.95876 967.6976 65.97938 945.7044 Q 21.993126 923.7113 1.8189894E-12 879.72504 L 1.8189894E-12 857.73193 L 1.8189894E-12 857.73193 Q 21.993126 835.7388 21.993126 835.7388 L 21.993126 835.7388 L 43.98625 835.7388 L 43.98625 835.7388 L 43.98625 813.74567 L 43.98625 813.74567 L 43.98625 791.75256 L 43.98625 791.75256 L 65.97938 791.75256 L 65.97938 791.75256 L 87.9725 769.7594 L 109.96563 769.7594 L 109.96563 747.7663 L 109.96563 725.77313 L 153.95189 725.77313 L 197.93814 703.78 L 219.93126 703.78 L 241.9244 703.78 L 241.9244 725.77313 Q 263.9175 747.7663 241.9244 769.7594 Q 219.93126 791.75256 263.9175 791.75256 Q 307.90378 791.75256 307.90378 791.75256 Q 329.89688 791.75256 329.89688 813.74567 L 351.89 813.74567 L 351.89 813.74567 L 351.89 835.7388 L 395.87628 835.7388 L 439.86252 835.7388 L 439.86252 813.74567 L 439.86252 813.74567 L 461.85565 813.74567 L 461.85565 791.75256 L 461.85565 791.75256 L 439.86252 791.75256 L 439.86252 769.7594 L 439.86252 747.7663 L 461.85565 747.7663 L 461.85565 747.7663 L 461.85565 725.77313 L 439.86252 725.77313 L 439.86252 703.78 L 439.86252 681.7869 L 461.85565 681.7869 L 461.85565 659.79376 L 461.85565 659.79376 L 483.8488 659.79376 L 483.8488 659.79376 L 483.8488 659.79376 L 483.8488 637.80066 L 483.8488 637.80066 L 461.85565 637.80066 L 461.85565 615.80756 L 461.85565 615.80756 L 439.86252 615.80756 L 439.86252 615.80756 L 439.86252 615.80756 L 417.8694 615.80756 Q 395.87628 615.80756 351.89 593.8144 L 307.90378 593.8144 L 307.90378 593.8144 L 285.91064 593.8144 L 285.91064 571.8213 Q 263.9175 571.8213 263.9175 571.8213 L 263.9175 571.8213 L 263.9175 571.8213 Q 263.9175 549.8281 241.9244 549.8281 Q 241.9244 527.835 219.93126 461.85565 Q 197.93814 395.87628 175.945 395.87628 L 153.95189 395.87628 L 153.95189 373.88315 L 153.95189 351.89 L 175.945 351.89 Q 197.93814 351.89 263.9175 351.89 Q 307.90378 351.89 285.91064 307.90378 Q 263.9175 285.91064 285.91064 175.945 L 307.90378 87.9725 L 351.89 87.9725 L 395.87628 87.9725 L 395.87628 87.9725 L 395.87628 87.9725 L 395.87628 87.9725 Q 417.8694 87.9725 417.8694 87.9725 L 417.8694 87.9725 L 439.86252 87.9725 Q 439.86252 87.9725 461.85565 43.98625 z M 791.75256 2155.3264 Q 791.75256 2133.3333 813.74567 2155.3264 Q 835.7388 2155.3264 813.74567 2177.3196 Q 791.75256 2177.3196 791.75256 2155.3264 z" svg:height="22.43299mm" draw:style-name="style-127" svg:viewBox="0.0 0.0 1143.6426 2243.2988" svg:width="11.436425mm" svg:x="116.56357mm" svg:y="262.59793mm"/>
          <draw:path svg:d="M 21.993126 923.7113 L 9.094947E-13 923.7113 L 9.094947E-13 901.71814 L 9.094947E-13 879.72504 L 21.993126 879.72504 L 21.993126 879.72504 L 21.993126 857.73193 L 43.98625 857.73193 L 43.98625 835.7388 L 43.98625 813.74567 L 65.97938 813.74567 L 65.97938 791.75256 L 65.97938 791.75256 L 87.9725 791.75256 L 87.9725 769.7594 L 87.9725 747.7663 L 241.9244 483.8488 Q 395.87628 197.93814 395.87628 109.96563 Q 395.87628 21.993126 483.8488 3.6379788E-12 Q 571.8213 3.6379788E-12 461.85565 263.9175 Q 351.89 505.8419 219.93126 703.78 Q 65.97938 879.72504 43.98625 901.71814 Q 43.98625 923.7113 21.993126 923.7113 z" svg:height="9.237113mm" draw:style-name="style-128" svg:viewBox="0.0 0.0 483.8488 923.7113" svg:width="4.8384876mm" svg:x="46.185566mm" svg:y="248.08246mm"/>
          <draw:path svg:d="M 703.78 0.0 L 703.78 0.0 L 1099.6562 21.993126 Q 1517.5256 43.98625 1539.5188 43.98625 Q 1539.5188 43.98625 1517.5256 65.97938 L 1495.5326 65.97938 L 1473.5394 65.97938 Q 1451.5463 65.97938 1451.5463 87.9725 Q 1451.5463 109.96563 1429.5532 109.96563 Q 1407.56 109.96563 1407.56 131.95876 L 1407.56 153.95189 L 1407.56 153.95189 Q 1407.56 153.95189 1385.5669 131.95876 L 1363.5739 109.96563 L 1363.5739 109.96563 L 1363.5739 131.95876 L 1341.5807 131.95876 L 1319.5875 131.95876 L 1319.5875 175.945 L 1319.5875 197.93814 L 1319.5875 219.93126 L 1319.5875 241.9244 L 1319.5875 241.9244 L 1319.5875 263.9175 L 1319.5875 263.9175 L 1319.5875 263.9175 L 1297.5945 307.90378 L 1297.5945 329.89688 L 1275.6013 329.89688 L 1231.6151 351.89 L 1253.6082 351.89 L 1275.6013 351.89 L 1275.6013 373.88315 L 1297.5945 373.88315 L 1297.5945 395.87628 L 1297.5945 395.87628 L 1275.6013 395.87628 Q 1253.6082 395.87628 1099.6562 395.87628 L 967.6976 395.87628 L 945.7044 417.8694 Q 923.7113 461.85565 923.7113 593.8144 Q 879.72504 725.77313 879.72504 791.75256 Q 879.72504 857.73193 879.72504 967.6976 Q 879.72504 1077.6632 901.71814 1099.6562 Q 923.7113 1143.6426 879.72504 1319.5875 Q 835.7388 1495.5326 835.7388 1517.5256 Q 835.7388 1517.5256 813.74567 1561.512 L 791.75256 1605.4982 L 791.75256 1671.4775 L 791.75256 1715.4639 L 769.7594 1715.4639 L 769.7594 1715.4639 L 769.7594 1715.4639 L 747.7663 1693.4707 L 747.7663 1693.4707 L 747.7663 1715.4639 L 747.7663 1715.4639 L 725.77313 1715.4639 L 725.77313 1693.4707 L 703.78 1693.4707 L 703.78 1693.4707 L 703.78 1715.4639 L 681.7869 1715.4639 L 659.79376 1715.4639 L 659.79376 1671.4775 L 659.79376 1649.4845 L 637.80066 1649.4845 L 637.80066 1649.4845 L 637.80066 1627.4913 L 659.79376 1605.4982 L 659.79376 1583.5051 Q 659.79376 1561.512 637.80066 1407.56 Q 615.80756 1253.6082 659.79376 813.74567 L 681.7869 373.88315 L 659.79376 373.88315 Q 615.80756 351.89 527.835 373.88315 L 439.86252 373.88315 L 395.87628 373.88315 Q 329.89688 351.89 175.945 373.88315 L 21.993126 373.88315 L 21.993126 351.89 L 0.0 351.89 L 0.0 351.89 L 0.0 351.89 L 0.0 329.89688 L 0.0 329.89688 L 0.0 307.90378 L 0.0 307.90378 L 21.993126 285.91064 L 43.98625 263.9175 L 43.98625 219.93126 L 43.98625 197.93814 L 43.98625 175.945 L 43.98625 131.95876 L 43.98625 131.95876 L 43.98625 131.95876 L 87.9725 109.96563 Q 109.96563 87.9725 87.9725 87.9725 L 43.98625 65.97938 L 43.98625 65.97938 L 43.98625 43.98625 L 43.98625 43.98625 L 43.98625 43.98625 L 21.993126 43.98625 L 21.993126 43.98625 L 87.9725 43.98625 Q 153.95189 43.98625 175.945 65.97938 Q 219.93126 87.9725 219.93126 43.98625 Q 219.93126 21.993126 461.85565 21.993126 Q 703.78 0.0 703.78 0.0 z M 813.74567 989.6907 Q 813.74567 967.6976 835.7388 967.6976 Q 835.7388 989.6907 835.7388 1011.6838 Q 835.7388 1011.6838 813.74567 989.6907 z" svg:height="17.154638mm" draw:style-name="style-129" svg:viewBox="0.0 0.0 1539.5188 1715.4639" svg:width="15.395188mm" svg:x="25.512026mm" svg:y="103.36769mm"/>
          <draw:path svg:d="M 131.95876 0.0 L 241.9244 0.0 L 659.79376 21.993126 Q 1077.6632 43.98625 1143.6426 21.993126 L 1187.6288 21.993126 L 1187.6288 43.98625 Q 1187.6288 65.97938 1121.6494 87.9725 Q 1033.6769 87.9725 549.8281 109.96563 L 65.97938 109.96563 L 65.97938 87.9725 Q 65.97938 65.97938 43.98625 65.97938 Q 0.0 65.97938 0.0 43.98625 L 0.0 0.0 L 0.0 0.0 Q 21.993126 0.0 131.95876 0.0 z" svg:height="1.0996563mm" draw:style-name="style-130" svg:viewBox="0.0 0.0 1187.6288 109.96563" svg:width="11.876288mm" svg:x="32.98969mm" svg:y="69.93814mm"/>
          <draw:path svg:d="M 285.91064 197.93814 L 351.89 3.6379788E-12 L 351.89 3.6379788E-12 Q 373.88315 3.6379788E-12 373.88315 21.993126 L 373.88315 21.993126 L 307.90378 351.89 Q 241.9244 681.7869 241.9244 769.7594 Q 197.93814 835.7388 197.93814 901.71814 L 197.93814 967.6976 L 197.93814 989.6907 L 197.93814 1011.6838 L 197.93814 1033.6769 L 197.93814 1033.6769 L 175.945 1055.67 Q 153.95189 1077.6632 153.95189 1209.622 L 153.95189 1319.5875 L 131.95876 1319.5875 L 131.95876 1341.5807 L 109.96563 1341.5807 L 87.9725 1341.5807 L 87.9725 1319.5875 L 65.97938 1319.5875 L 65.97938 1297.5945 L 65.97938 1253.6082 L 43.98625 1231.6151 L 43.98625 1209.622 L 21.993126 1209.622 L 0.0 1209.622 L 0.0 1209.622 L 0.0 1209.622 L 21.993126 1187.6288 L 43.98625 1187.6288 L 43.98625 1165.6356 Q 65.97938 1143.6426 153.95189 769.7594 Q 241.9244 395.87628 285.91064 197.93814 z" svg:height="13.415807mm" draw:style-name="style-131" svg:viewBox="0.0 0.0 373.88315 1341.5807" svg:width="3.7388315mm" svg:x="109.7457mm" svg:y="201.67697mm"/>
          <draw:path svg:d="M 197.93814 153.95189 L 175.945 0.0 L 197.93814 21.993126 Q 197.93814 21.993126 483.8488 65.97938 Q 769.7594 109.96563 769.7594 153.95189 Q 769.7594 175.945 813.74567 175.945 L 835.7388 175.945 L 835.7388 153.95189 Q 857.73193 131.95876 857.73193 131.95876 L 857.73193 131.95876 L 879.72504 241.9244 Q 901.71814 329.89688 945.7044 417.8694 Q 1011.6838 461.85565 1143.6426 461.85565 Q 1275.6013 461.85565 1319.5875 417.8694 Q 1363.5739 373.88315 1385.5669 373.88315 L 1407.56 373.88315 L 1407.56 351.89 L 1429.5532 351.89 L 1429.5532 351.89 L 1429.5532 329.89688 L 1429.5532 329.89688 L 1429.5532 329.89688 L 1451.5463 329.89688 L 1451.5463 329.89688 L 1451.5463 307.90378 L 1473.5394 307.90378 L 1473.5394 241.9244 L 1473.5394 175.945 L 1473.5394 175.945 L 1473.5394 175.945 L 1517.5256 219.93126 Q 1561.512 241.9244 1649.4845 241.9244 Q 1715.4639 197.93814 1737.4569 219.93126 Q 1781.4432 241.9244 2177.3196 241.9244 Q 2595.189 241.9244 2639.175 241.9244 L 2683.1614 241.9244 L 2683.1614 263.9175 L 2683.1614 263.9175 L 2683.1614 263.9175 L 2683.1614 285.91064 L 2683.1614 285.91064 L 2705.1545 285.91064 L 2705.1545 285.91064 L 2705.1545 307.90378 L 2683.1614 373.88315 Q 2661.1682 417.8694 2705.1545 461.85565 Q 2727.1477 461.85565 2683.1614 483.8488 Q 2617.182 505.8419 2617.182 549.8281 Q 2617.182 593.8144 2661.1682 637.80066 Q 2705.1545 659.79376 2683.1614 703.78 Q 2661.1682 747.7663 2661.1682 791.75256 Q 2661.1682 835.7388 2661.1682 857.73193 Q 2661.1682 879.72504 2639.175 901.71814 Q 2617.182 901.71814 2661.1682 923.7113 Q 2661.1682 945.7044 2683.1614 945.7044 L 2683.1614 967.6976 L 2661.1682 967.6976 L 2639.175 989.6907 L 2639.175 989.6907 L 2639.175 989.6907 L 2617.182 989.6907 Q 2595.189 989.6907 2441.237 989.6907 Q 2309.2783 989.6907 2265.292 989.6907 Q 2243.2988 1011.6838 2243.2988 1033.6769 Q 2243.2988 1055.67 2221.3057 1033.6769 L 2177.3196 1033.6769 L 2133.3333 1011.6838 L 2089.347 1011.6838 L 2089.347 989.6907 L 2089.347 967.6976 L 2067.3538 967.6976 L 2067.3538 967.6976 L 2045.3607 967.6976 Q 2045.3607 989.6907 1825.4294 989.6907 Q 1605.4982 989.6907 1165.6356 989.6907 Q 747.7663 945.7044 571.8213 967.6976 L 395.87628 967.6976 L 263.9175 967.6976 Q 131.95876 945.7044 109.96563 945.7044 L 109.96563 945.7044 L 109.96563 923.7113 L 109.96563 923.7113 L 87.9725 923.7113 L 87.9725 945.7044 L 65.97938 945.7044 L 43.98625 945.7044 L 21.993126 967.6976 L 0.0 967.6976 L 0.0 945.7044 L 0.0 923.7113 L 21.993126 923.7113 L 43.98625 901.71814 L 43.98625 901.71814 L 21.993126 901.71814 L 21.993126 879.72504 L 21.993126 857.73193 L 43.98625 857.73193 Q 65.97938 857.73193 65.97938 835.7388 L 65.97938 813.74567 L 87.9725 813.74567 Q 109.96563 813.74567 153.95189 813.74567 Q 175.945 813.74567 175.945 659.79376 L 175.945 505.8419 L 197.93814 505.8419 L 197.93814 505.8419 L 197.93814 505.8419 L 197.93814 505.8419 L 197.93814 483.8488 L 197.93814 483.8488 L 219.93126 461.85565 L 241.9244 439.86252 L 241.9244 373.88315 Q 241.9244 329.89688 219.93126 307.90378 Q 197.93814 285.91064 197.93814 153.95189 z" svg:height="10.336769mm" draw:style-name="style-132" svg:viewBox="0.0 0.0 2705.1545 1033.6769" svg:width="27.051544mm" svg:x="99.188995mm" svg:y="55.202747mm"/>
          <draw:path svg:d="M 43.98625 0.0 Q 131.95876 0.0 131.95876 109.96563 Q 131.95876 219.93126 65.97938 153.95189 Q 0.0 109.96563 0.0 65.97938 Q 0.0 0.0 43.98625 0.0 z" svg:height="1.5395188mm" draw:style-name="style-133" svg:viewBox="0.0 0.0 131.95876 153.95189" svg:width="1.3195876mm" svg:x="139.87628mm" svg:y="90.39175mm"/>
          <draw:path svg:d="M 109.96563 21.993126 L 131.95876 1.8189894E-12 L 153.95189 1.8189894E-12 L 175.945 1.8189894E-12 L 219.93126 285.91064 Q 263.9175 571.8213 285.91064 615.80756 Q 307.90378 659.79376 307.90378 813.74567 Q 307.90378 967.6976 351.89 967.6976 Q 395.87628 989.6907 373.88315 1011.6838 Q 351.89 1055.67 351.89 1121.6494 L 351.89 1187.6288 L 351.89 1209.622 L 351.89 1231.6151 L 351.89 1231.6151 L 351.89 1253.6082 L 351.89 1363.5739 Q 351.89 1473.5394 373.88315 1473.5394 Q 395.87628 1473.5394 395.87628 1627.4913 Q 395.87628 1781.4432 373.88315 1891.4088 L 351.89 1979.3813 L 351.89 2023.3676 L 351.89 2045.3607 L 329.89688 2045.3607 L 329.89688 2067.3538 L 307.90378 2067.3538 L 285.91064 2067.3538 L 285.91064 2045.3607 L 263.9175 2023.3676 L 263.9175 1979.3813 L 263.9175 1913.402 L 263.9175 1891.4088 L 263.9175 1891.4088 L 241.9244 1891.4088 L 241.9244 1891.4088 L 241.9244 1869.4158 Q 219.93126 1847.4226 175.945 1407.56 Q 87.9725 945.7044 65.97938 659.79376 Q 43.98625 373.88315 65.97938 373.88315 Q 87.9725 351.89 109.96563 307.90378 Q 131.95876 263.9175 65.97938 175.945 L 0.0 109.96563 L 43.98625 109.96563 L 65.97938 131.95876 L 65.97938 131.95876 L 87.9725 131.95876 L 87.9725 87.9725 L 87.9725 21.993126 L 109.96563 21.993126 z" svg:height="20.673538mm" draw:style-name="style-134" svg:viewBox="0.0 0.0 395.87628 2067.3538" svg:width="3.9587626mm" svg:x="95.89003mm" svg:y="145.5945mm"/>
          <draw:path svg:d="M 131.95876 0.0 Q 285.91064 0.0 285.91064 21.993126 Q 285.91064 43.98625 197.93814 87.9725 Q 131.95876 131.95876 65.97938 87.9725 Q 21.993126 87.9725 1.8189894E-12 43.98625 Q -21.993126 0.0 131.95876 0.0 z" svg:height="0.87972504mm" draw:style-name="style-135" svg:viewBox="0.0 0.0 285.91064 87.9725" svg:width="2.8591063mm" svg:x="134.81786mm" svg:y="22.43299mm"/>
          <draw:path svg:d="M 1517.5256 43.98625 L 1517.5256 43.98625 L 1517.5256 43.98625 Q 1517.5256 65.97938 1495.5326 65.97938 L 1473.5394 65.97938 L 1473.5394 87.9725 L 1473.5394 87.9725 L 1473.5394 109.96563 L 1473.5394 109.96563 L 1473.5394 109.96563 L 1473.5394 109.96563 L 1473.5394 131.95876 L 1473.5394 131.95876 L 1451.5463 131.95876 L 1429.5532 131.95876 L 1429.5532 109.96563 Q 1429.5532 87.9725 1341.5807 87.9725 L 1275.6013 87.9725 L 1253.6082 175.945 Q 1253.6082 263.9175 1165.6356 285.91064 Q 1099.6562 329.89688 1077.6632 351.89 Q 1033.6769 373.88315 1033.6769 439.86252 L 1033.6769 505.8419 L 1011.6838 505.8419 L 989.6907 505.8419 L 989.6907 549.8281 L 989.6907 593.8144 L 967.6976 637.80066 Q 945.7044 703.78 945.7044 725.77313 L 945.7044 747.7663 L 945.7044 747.7663 L 945.7044 769.7594 L 923.7113 769.7594 L 901.71814 769.7594 L 901.71814 791.75256 L 901.71814 813.74567 L 879.72504 813.74567 L 879.72504 813.74567 L 879.72504 835.7388 L 857.73193 835.7388 L 857.73193 835.7388 L 857.73193 857.73193 L 857.73193 857.73193 L 857.73193 857.73193 L 835.7388 857.73193 L 835.7388 857.73193 L 835.7388 791.75256 Q 813.74567 725.77313 835.7388 725.77313 L 857.73193 703.78 L 857.73193 681.7869 L 857.73193 659.79376 L 835.7388 659.79376 L 813.74567 681.7869 L 813.74567 681.7869 L 813.74567 681.7869 L 791.75256 681.7869 Q 791.75256 681.7869 725.77313 747.7663 L 681.7869 791.75256 L 681.7869 791.75256 L 681.7869 791.75256 L 659.79376 747.7663 L 659.79376 703.78 L 615.80756 703.78 Q 571.8213 681.7869 461.85565 637.80066 Q 351.89 571.8213 351.89 549.8281 Q 351.89 527.835 307.90378 505.8419 Q 241.9244 461.85565 285.91064 439.86252 Q 307.90378 417.8694 263.9175 395.87628 Q 219.93126 373.88315 219.93126 329.89688 Q 219.93126 307.90378 285.91064 307.90378 L 329.89688 307.90378 L 329.89688 285.91064 L 329.89688 263.9175 L 307.90378 263.9175 L 307.90378 285.91064 L 285.91064 285.91064 Q 241.9244 285.91064 241.9244 263.9175 L 241.9244 241.9244 L 197.93814 241.9244 Q 175.945 241.9244 153.95189 263.9175 Q 131.95876 263.9175 131.95876 219.93126 Q 131.95876 175.945 109.96563 175.945 L 87.9725 153.95189 L 87.9725 153.95189 L 65.97938 153.95189 L 65.97938 153.95189 L 65.97938 153.95189 L 43.98625 175.945 L 21.993126 175.945 L 21.993126 153.95189 L 21.993126 109.96563 L 0.0 109.96563 L 0.0 109.96563 L 21.993126 87.9725 L 43.98625 87.9725 L 43.98625 65.97938 L 43.98625 21.993126 L 65.97938 21.993126 L 87.9725 21.993126 L 175.945 21.993126 Q 241.9244 -1.8189894E-12 747.7663 -1.8189894E-12 Q 1253.6082 21.993126 1385.5669 21.993126 Q 1517.5256 21.993126 1517.5256 43.98625 z" svg:height="8.577319mm" draw:style-name="style-136" svg:viewBox="0.0 0.0 1517.5256 857.73193" svg:width="15.175257mm" svg:x="111.945015mm" svg:y="89.07216mm"/>
          <draw:path svg:d="M 43.98625 329.89688 L 21.993126 329.89688 L 21.993126 307.90378 L 0.0 263.9175 L 21.993126 175.945 Q 43.98625 65.97938 87.9725 43.98625 Q 131.95876 21.993126 153.95189 0.0 Q 197.93814 -43.98625 219.93126 65.97938 Q 219.93126 175.945 175.945 197.93814 Q 109.96563 219.93126 87.9725 263.9175 Q 65.97938 307.90378 43.98625 329.89688 z" svg:height="3.2989688mm" draw:style-name="style-137" svg:viewBox="0.0 0.0 219.93126 329.89688" svg:width="2.1993127mm" svg:x="129.75945mm" svg:y="90.61168mm"/>
          <draw:path svg:d="M 1231.6151 131.95876 L 1297.5945 0.0 L 1297.5945 43.98625 Q 1297.5945 109.96563 1275.6013 131.95876 L 1253.6082 175.945 L 1253.6082 219.93126 L 1253.6082 241.9244 L 1187.6288 483.8488 Q 1121.6494 703.78 1165.6356 747.7663 Q 1209.622 791.75256 1253.6082 571.8213 Q 1297.5945 373.88315 1341.5807 373.88315 Q 1363.5739 351.89 1363.5739 351.89 L 1363.5739 351.89 L 1385.5669 351.89 L 1385.5669 351.89 L 1385.5669 373.88315 Q 1385.5669 395.87628 1363.5739 395.87628 Q 1341.5807 417.8694 1341.5807 659.79376 Q 1297.5945 879.72504 1297.5945 923.7113 L 1297.5945 945.7044 L 1297.5945 989.6907 Q 1275.6013 1033.6769 1253.6082 1055.67 Q 1209.622 1055.67 1143.6426 1231.6151 Q 1077.6632 1407.56 1077.6632 1429.5532 Q 1121.6494 1451.5463 1099.6562 1561.512 Q 1099.6562 1671.4775 1077.6632 1671.4775 Q 1055.67 1671.4775 967.6976 1869.4158 Q 857.73193 2067.3538 813.74567 2243.2988 Q 769.7594 2419.244 747.7663 2463.2302 Q 725.77313 2485.2231 725.77313 2595.189 Q 725.77313 2727.1477 725.77313 2749.1409 L 725.77313 2771.1338 L 725.77313 2771.1338 L 725.77313 2793.127 L 703.78 2815.12 Q 681.7869 2837.1133 681.7869 2837.1133 L 681.7869 2837.1133 L 681.7869 2815.12 Q 681.7869 2771.1338 637.80066 2771.1338 Q 615.80756 2749.1409 615.80756 2771.1338 Q 615.80756 2793.127 593.8144 2793.127 L 571.8213 2793.127 L 571.8213 2771.1338 Q 593.8144 2749.1409 593.8144 2639.175 Q 593.8144 2507.2163 593.8144 2419.244 L 549.8281 2353.2644 L 549.8281 2353.2644 L 549.8281 2331.2712 L 549.8281 2331.2712 L 549.8281 2331.2712 L 527.835 2287.2852 L 505.8419 2265.292 L 505.8419 2221.3057 L 505.8419 2177.3196 L 483.8488 2177.3196 L 483.8488 2199.3125 L 483.8488 2199.3125 L 461.85565 2199.3125 L 461.85565 2243.2988 L 461.85565 2265.292 L 439.86252 2287.2852 L 417.8694 2331.2712 L 307.90378 2639.175 Q 197.93814 2925.0857 175.945 2925.0857 L 175.945 2947.0789 L 175.945 2947.0789 L 153.95189 2947.0789 L 153.95189 2969.072 L 153.95189 2991.0652 L 131.95876 2991.0652 L 131.95876 2991.0652 L 131.95876 3013.0583 L 109.96563 3013.0583 L 109.96563 3013.0583 L 109.96563 3035.0513 L 87.9725 3035.0513 L 65.97938 3035.0513 L 21.993126 3057.0444 L 0.0 3057.0444 L 0.0 2947.0789 L 21.993126 2859.1064 L 21.993126 2815.12 Q 21.993126 2793.127 43.98625 2793.127 Q 43.98625 2815.12 87.9725 2815.12 Q 109.96563 2815.12 307.90378 2375.2576 Q 505.8419 1957.3882 571.8213 1715.4639 L 637.80066 1495.5326 L 659.79376 1495.5326 L 659.79376 1495.5326 L 659.79376 1473.5394 L 681.7869 1473.5394 L 681.7869 1451.5463 L 681.7869 1407.56 L 659.79376 1407.56 L 659.79376 1407.56 L 659.79376 1429.5532 L 637.80066 1429.5532 L 637.80066 1429.5532 L 637.80066 1451.5463 L 593.8144 1451.5463 Q 571.8213 1495.5326 571.8213 1495.5326 L 549.8281 1495.5326 L 549.8281 1495.5326 L 549.8281 1495.5326 L 527.835 1517.5256 L 505.8419 1517.5256 L 505.8419 1473.5394 L 505.8419 1429.5532 L 505.8419 1429.5532 L 527.835 1407.56 L 527.835 1407.56 L 527.835 1407.56 L 549.8281 1407.56 L 571.8213 1407.56 L 571.8213 1385.5669 L 593.8144 1363.5739 L 593.8144 1363.5739 L 593.8144 1363.5739 L 615.80756 1341.5807 Q 637.80066 1341.5807 681.7869 1275.6013 L 725.77313 1209.622 L 747.7663 1187.6288 L 769.7594 1165.6356 L 769.7594 1165.6356 L 769.7594 1143.6426 L 769.7594 1143.6426 L 769.7594 1143.6426 L 791.75256 1143.6426 L 791.75256 1143.6426 L 813.74567 1121.6494 L 835.7388 1121.6494 L 835.7388 1121.6494 L 835.7388 1143.6426 L 857.73193 1143.6426 L 857.73193 1143.6426 L 857.73193 1121.6494 L 857.73193 1121.6494 L 879.72504 1121.6494 L 879.72504 1121.6494 L 879.72504 1121.6494 L 901.71814 1121.6494 L 901.71814 1143.6426 L 901.71814 1165.6356 L 879.72504 1165.6356 L 857.73193 1165.6356 L 857.73193 1231.6151 Q 857.73193 1297.5945 857.73193 1363.5739 L 857.73193 1407.56 L 835.7388 1451.5463 L 835.7388 1473.5394 L 857.73193 1473.5394 L 879.72504 1473.5394 L 879.72504 1451.5463 L 901.71814 1429.5532 L 901.71814 1429.5532 L 901.71814 1407.56 L 901.71814 1407.56 L 901.71814 1407.56 L 923.7113 1385.5669 L 945.7044 1363.5739 L 945.7044 1341.5807 L 945.7044 1319.5875 L 967.6976 1297.5945 Q 989.6907 1275.6013 1033.6769 1143.6426 L 1077.6632 1011.6838 L 1077.6632 989.6907 L 1077.6632 967.6976 L 1099.6562 967.6976 L 1099.6562 967.6976 L 1099.6562 945.7044 L 1077.6632 945.7044 L 1077.6632 901.71814 L 1077.6632 857.73193 L 1055.67 857.73193 L 1033.6769 857.73193 L 1011.6838 901.71814 Q 989.6907 945.7044 989.6907 967.6976 L 989.6907 989.6907 L 967.6976 989.6907 L 967.6976 1011.6838 L 945.7044 1011.6838 L 945.7044 1011.6838 L 945.7044 989.6907 L 945.7044 989.6907 L 923.7113 989.6907 L 923.7113 989.6907 L 923.7113 967.6976 L 923.7113 945.7044 L 923.7113 923.7113 L 945.7044 901.71814 L 945.7044 901.71814 L 945.7044 879.72504 L 945.7044 879.72504 L 945.7044 879.72504 L 967.6976 835.7388 Q 989.6907 813.74567 989.6907 813.74567 Q 989.6907 791.75256 1055.67 637.80066 Q 1121.6494 461.85565 1143.6426 351.89 Q 1165.6356 263.9175 1231.6151 131.95876 z M 703.78 2375.2576 L 681.7869 2353.2644 L 637.80066 2287.2852 Q 593.8144 2243.2988 615.80756 2133.3333 Q 637.80066 2023.3676 769.7594 1847.4226 Q 879.72504 1649.4845 901.71814 1649.4845 Q 923.7113 1649.4845 813.74567 2023.3676 Q 725.77313 2375.2576 703.78 2375.2576 z" svg:height="30.570446mm" draw:style-name="style-138" svg:viewBox="0.0 0.0 1385.5669 3057.0444" svg:width="13.855669mm" svg:x="82.47422mm" svg:y="201.8969mm"/>
          <draw:path svg:d="M 1451.5463 65.97938 L 1495.5326 65.97938 L 1539.5188 87.9725 Q 1605.4982 109.96563 1649.4845 131.95876 L 1693.4707 153.95189 L 1693.4707 153.95189 L 1693.4707 153.95189 L 1693.4707 153.95189 L 1671.4775 153.95189 L 1671.4775 153.95189 L 1671.4775 153.95189 L 1627.4913 175.945 L 1583.5051 197.93814 L 1583.5051 197.93814 L 1583.5051 197.93814 L 1605.4982 197.93814 L 1605.4982 197.93814 L 1583.5051 219.93126 L 1539.5188 241.9244 L 1539.5188 241.9244 L 1539.5188 241.9244 L 1517.5256 241.9244 L 1517.5256 263.9175 L 1407.56 263.9175 L 1297.5945 263.9175 L 1055.67 263.9175 Q 813.74567 241.9244 681.7869 263.9175 L 549.8281 263.9175 L 483.8488 263.9175 L 395.87628 263.9175 L 395.87628 263.9175 Q 395.87628 263.9175 373.88315 285.91064 L 373.88315 285.91064 L 219.93126 285.91064 L 65.97938 285.91064 L 65.97938 285.91064 L 65.97938 285.91064 L 43.98625 263.9175 L 0.0 241.9244 L 21.993126 241.9244 L 43.98625 241.9244 L 43.98625 219.93126 L 43.98625 219.93126 L 65.97938 219.93126 L 65.97938 197.93814 L 65.97938 197.93814 L 87.9725 197.93814 L 87.9725 197.93814 L 87.9725 197.93814 L 87.9725 197.93814 L 109.96563 197.93814 L 131.95876 197.93814 Q 153.95189 197.93814 131.95876 109.96563 Q 87.9725 43.98625 109.96563 43.98625 Q 131.95876 65.97938 153.95189 43.98625 Q 175.945 21.993126 219.93126 21.993126 L 263.9175 0.0 L 637.80066 21.993126 Q 1011.6838 21.993126 1011.6838 43.98625 Q 1033.6769 65.97938 1055.67 43.98625 Q 1077.6632 21.993126 1253.6082 43.98625 Q 1429.5532 65.97938 1451.5463 65.97938 z" svg:height="2.8591063mm" draw:style-name="style-139" svg:viewBox="0.0 0.0 1693.4707 285.91064" svg:width="16.934708mm" svg:x="7.477663mm" svg:y="83.35395mm"/>
          <draw:path svg:d="M 0.0 131.95876 L 0.0 0.0 L 0.0 0.0 L 21.993126 0.0 L 21.993126 0.0 L 21.993126 0.0 L 21.993126 21.993126 L 21.993126 21.993126 L 43.98625 21.993126 L 43.98625 43.98625 L 65.97938 43.98625 Q 87.9725 43.98625 153.95189 21.993126 L 241.9244 0.0 L 219.93126 175.945 Q 197.93814 329.89688 197.93814 351.89 Q 197.93814 351.89 175.945 395.87628 L 153.95189 417.8694 L 153.95189 417.8694 L 153.95189 439.86252 L 153.95189 439.86252 L 153.95189 439.86252 L 131.95876 439.86252 L 131.95876 439.86252 L 131.95876 461.85565 L 109.96563 461.85565 L 109.96563 461.85565 L 109.96563 483.8488 L 109.96563 483.8488 L 109.96563 483.8488 L 87.9725 527.835 L 87.9725 571.8213 L 65.97938 571.8213 L 43.98625 571.8213 L 21.993126 593.8144 L 0.0 593.8144 L 0.0 439.86252 Q -21.993126 263.9175 0.0 131.95876 z" svg:height="5.938144mm" draw:style-name="style-140" svg:viewBox="0.0 0.0 241.9244 593.8144" svg:width="2.4192438mm" svg:x="14.7353945mm" svg:y="200.57732mm"/>
          <draw:path svg:d="M 219.93126 43.98625 L 285.91064 0.0 L 329.89688 0.0 Q 373.88315 0.0 373.88315 65.97938 L 373.88315 109.96563 L 263.9175 417.8694 Q 175.945 747.7663 153.95189 813.74567 Q 131.95876 857.73193 131.95876 1011.6838 Q 131.95876 1165.6356 153.95189 1187.6288 L 153.95189 1209.622 L 153.95189 1209.622 Q 131.95876 1209.622 131.95876 1429.5532 L 131.95876 1649.4845 L 131.95876 1671.4775 Q 109.96563 1693.4707 109.96563 1693.4707 Q 87.9725 1693.4707 87.9725 1693.4707 L 87.9725 1693.4707 L 87.9725 1693.4707 Q 87.9725 1693.4707 65.97938 1517.5256 L 43.98625 1363.5739 L 43.98625 1209.622 Q 43.98625 1055.67 43.98625 813.74567 Q 43.98625 593.8144 43.98625 505.8419 L 43.98625 439.86252 L 43.98625 439.86252 L 21.993126 417.8694 L 21.993126 417.8694 L 21.993126 417.8694 L 21.993126 417.8694 L 0.0 395.87628 L 0.0 373.88315 L 0.0 351.89 L 21.993126 351.89 L 43.98625 351.89 L 65.97938 395.87628 Q 87.9725 439.86252 87.9725 439.86252 L 87.9725 461.85565 L 87.9725 461.85565 L 109.96563 461.85565 L 109.96563 439.86252 L 131.95876 439.86252 L 131.95876 417.8694 L 131.95876 373.88315 L 153.95189 373.88315 L 153.95189 373.88315 L 153.95189 351.89 L 175.945 351.89 L 175.945 329.89688 Q 175.945 307.90378 219.93126 241.9244 Q 263.9175 153.95189 197.93814 109.96563 Q 131.95876 65.97938 219.93126 43.98625 z" svg:height="16.934708mm" draw:style-name="style-141" svg:viewBox="0.0 0.0 373.88315 1693.4707" svg:width="3.7388315mm" svg:x="54.982815mm" svg:y="198.15807mm"/>
          <draw:path svg:d="M 351.89 -3.6379788E-12 L 351.89 -3.6379788E-12 L 373.88315 -3.6379788E-12 L 395.87628 -3.6379788E-12 L 439.86252 21.993126 Q 483.8488 65.97938 483.8488 109.96563 Q 483.8488 175.945 483.8488 175.945 L 505.8419 175.945 L 483.8488 241.9244 Q 439.86252 307.90378 439.86252 307.90378 L 439.86252 329.89688 L 395.87628 351.89 Q 351.89 395.87628 307.90378 461.85565 Q 285.91064 527.835 219.93126 527.835 L 131.95876 527.835 L 131.95876 527.835 Q 131.95876 505.8419 109.96563 505.8419 L 109.96563 505.8419 L 109.96563 483.8488 Q 87.9725 483.8488 43.98625 439.86252 L 0.0 395.87628 L 0.0 373.88315 Q 0.0 351.89 21.993126 351.89 Q 21.993126 351.89 131.95876 285.91064 Q 241.9244 219.93126 263.9175 153.95189 L 285.91064 87.9725 L 307.90378 87.9725 L 307.90378 87.9725 L 307.90378 65.97938 L 307.90378 65.97938 L 329.89688 43.98625 L 351.89 -3.6379788E-12 L 351.89 -3.6379788E-12 z" svg:height="5.2783504mm" draw:style-name="style-142" svg:viewBox="0.0 0.0 505.8419 527.835" svg:width="5.0584188mm" svg:x="48.82474mm" svg:y="242.36424mm"/>
          <draw:path svg:d="M 219.93126 0.0 L 219.93126 0.0 L 241.9244 0.0 L 263.9175 21.993126 L 307.90378 21.993126 Q 329.89688 21.993126 351.89 21.993126 L 373.88315 21.993126 L 373.88315 43.98625 Q 373.88315 65.97938 417.8694 65.97938 L 461.85565 65.97938 L 483.8488 87.9725 L 527.835 109.96563 L 681.7869 153.95189 Q 835.7388 197.93814 857.73193 197.93814 L 879.72504 197.93814 L 879.72504 219.93126 L 879.72504 241.9244 L 835.7388 241.9244 Q 813.74567 241.9244 747.7663 219.93126 L 703.78 197.93814 L 659.79376 197.93814 Q 593.8144 197.93814 395.87628 153.95189 L 175.945 109.96563 L 131.95876 109.96563 L 65.97938 109.96563 L 65.97938 109.96563 L 65.97938 109.96563 L 65.97938 109.96563 L 43.98625 87.9725 L 43.98625 87.9725 L 43.98625 65.97938 L 21.993126 65.97938 L 0.0 65.97938 L 0.0 43.98625 L 0.0 43.98625 L 109.96563 21.993126 Q 219.93126 21.993126 219.93126 21.993126 Q 219.93126 21.993126 219.93126 0.0 z" svg:height="2.4192438mm" draw:style-name="style-143" svg:viewBox="0.0 0.0 879.72504 241.9244" svg:width="8.797251mm" svg:x="87.53264mm" svg:y="301.0859mm"/>
          <draw:path svg:d="M 329.89688 21.993126 L 329.89688 0.0 L 329.89688 21.993126 Q 351.89 65.97938 395.87628 65.97938 Q 461.85565 65.97938 439.86252 87.9725 Q 439.86252 109.96563 461.85565 131.95876 L 505.8419 131.95876 L 505.8419 131.95876 Q 505.8419 153.95189 373.88315 197.93814 Q 219.93126 241.9244 109.96563 241.9244 Q 4.5474735E-13 241.9244 4.5474735E-13 197.93814 Q 21.993126 175.945 43.98625 153.95189 L 87.9725 153.95189 L 153.95189 109.96563 Q 241.9244 65.97938 285.91064 65.97938 L 307.90378 65.97938 L 307.90378 43.98625 L 329.89688 43.98625 L 329.89688 21.993126 z" svg:height="2.4192438mm" draw:style-name="style-144" svg:viewBox="0.0 0.0 505.8419 241.9244" svg:width="5.0584188mm" svg:x="31.010307mm" svg:y="39.80756mm"/>
          <draw:path svg:d="M 131.95876 0.0 L 131.95876 0.0 L 131.95876 0.0 Q 153.95189 0.0 153.95189 65.97938 L 153.95189 109.96563 L 241.9244 87.9725 Q 307.90378 65.97938 417.8694 65.97938 L 549.8281 65.97938 L 549.8281 109.96563 L 549.8281 131.95876 L 505.8419 131.95876 L 483.8488 153.95189 L 461.85565 153.95189 L 439.86252 153.95189 L 417.8694 175.945 L 395.87628 197.93814 L 373.88315 197.93814 Q 329.89688 197.93814 329.89688 219.93126 Q 329.89688 241.9244 197.93814 241.9244 L 87.9725 241.9244 L 43.98625 241.9244 L 0.0 241.9244 L 0.0 219.93126 Q -21.993126 197.93814 0.0 109.96563 L 0.0 21.993126 L 21.993126 21.993126 L 65.97938 21.993126 L 87.9725 21.993126 L 109.96563 21.993126 L 109.96563 21.993126 L 109.96563 21.993126 L 131.95876 21.993126 L 131.95876 21.993126 L 131.95876 0.0 z" svg:height="2.4192438mm" draw:style-name="style-145" svg:viewBox="0.0 0.0 549.8281 241.9244" svg:width="5.4982815mm" svg:x="13.855669mm" svg:y="100.50858mm"/>
          <draw:path svg:d="M 351.89 65.97938 L 351.89 0.0 L 373.88315 0.0 L 373.88315 0.0 L 373.88315 505.8419 L 373.88315 989.6907 L 351.89 989.6907 L 351.89 989.6907 L 351.89 857.73193 L 351.89 703.78 L 285.91064 813.74567 Q 241.9244 901.71814 153.95189 989.6907 Q 87.9725 1055.67 65.97938 1099.6562 Q 43.98625 1165.6356 21.993126 1143.6426 Q -1.8189894E-12 1143.6426 -1.8189894E-12 1143.6426 L -1.8189894E-12 1143.6426 L -1.8189894E-12 1121.6494 Q -1.8189894E-12 1099.6562 43.98625 1033.6769 L 87.9725 967.6976 L 87.9725 945.7044 Q 87.9725 901.71814 109.96563 901.71814 Q 109.96563 901.71814 175.945 769.7594 Q 241.9244 659.79376 263.9175 659.79376 Q 285.91064 659.79376 307.90378 593.8144 Q 307.90378 549.8281 329.89688 351.89 L 351.89 153.95189 L 351.89 65.97938 z" svg:height="11.436425mm" draw:style-name="style-146" svg:viewBox="0.0 0.0 373.88315 1143.6426" svg:width="3.7388315mm" svg:x="142.95532mm" svg:y="215.75256mm"/>
          <draw:path svg:d="M 197.93814 835.7388 L 197.93814 857.73193 L 197.93814 857.73193 Q 197.93814 857.73193 175.945 879.72504 L 153.95189 923.7113 L 153.95189 945.7044 L 153.95189 967.6976 L 131.95876 967.6976 L 131.95876 967.6976 L 131.95876 989.6907 L 109.96563 989.6907 L 109.96563 989.6907 L 109.96563 1011.6838 L 109.96563 1011.6838 L 109.96563 1011.6838 L 87.9725 1055.67 L 65.97938 1099.6562 L 65.97938 1077.6632 L 65.97938 1055.67 L 43.98625 1011.6838 L 21.993126 967.6976 L 21.993126 791.75256 Q 21.993126 593.8144 65.97938 483.8488 Q 109.96563 395.87628 65.97938 417.8694 Q 21.993126 439.86252 21.993126 417.8694 Q 43.98625 395.87628 21.993126 329.89688 Q 21.993126 263.9175 0.0 131.95876 L 0.0 0.0 L 43.98625 0.0 Q 87.9725 -21.993126 87.9725 21.993126 Q 87.9725 65.97938 131.95876 65.97938 Q 175.945 65.97938 175.945 131.95876 Q 153.95189 175.945 197.93814 219.93126 Q 197.93814 241.9244 219.93126 527.835 Q 241.9244 791.75256 219.93126 813.74567 Q 197.93814 813.74567 197.93814 835.7388 z" svg:height="10.996563mm" draw:style-name="style-147" svg:viewBox="0.0 0.0 219.93126 1099.6562" svg:width="2.1993127mm" svg:x="45.085907mm" svg:y="170.66666mm"/>
          <draw:path svg:d="M 153.95189 0.0 L 153.95189 0.0 L 175.945 87.9725 L 197.93814 197.93814 L 197.93814 285.91064 Q 241.9244 373.88315 175.945 505.8419 Q 131.95876 659.79376 131.95876 659.79376 Q 109.96563 659.79376 109.96563 659.79376 L 109.96563 659.79376 L 109.96563 681.7869 L 109.96563 681.7869 L 109.96563 791.75256 L 109.96563 879.72504 L 109.96563 879.72504 L 109.96563 879.72504 L 109.96563 857.73193 L 109.96563 857.73193 L 131.95876 835.7388 L 153.95189 813.74567 L 153.95189 791.75256 Q 153.95189 769.7594 175.945 725.77313 L 197.93814 681.7869 L 219.93126 681.7869 L 241.9244 681.7869 L 241.9244 703.78 L 241.9244 725.77313 L 219.93126 725.77313 L 219.93126 747.7663 L 219.93126 747.7663 L 241.9244 747.7663 L 241.9244 791.75256 L 241.9244 813.74567 L 241.9244 1055.67 Q 241.9244 1297.5945 197.93814 1407.56 Q 131.95876 1539.5188 109.96563 1539.5188 L 87.9725 1539.5188 L 87.9725 1605.4982 L 87.9725 1671.4775 L 65.97938 1671.4775 L 65.97938 1671.4775 L 65.97938 1649.4845 L 65.97938 1649.4845 L 43.98625 1649.4845 L 43.98625 1671.4775 L 21.993126 1671.4775 L 21.993126 1671.4775 L 21.993126 1671.4775 L 21.993126 1649.4845 L 21.993126 1473.5394 L 21.993126 1297.5945 L 21.993126 1231.6151 Q 21.993126 1165.6356 4.5474735E-13 747.7663 L 4.5474735E-13 307.90378 L 4.5474735E-13 307.90378 L 21.993126 307.90378 L 21.993126 285.91064 L 21.993126 263.9175 L 43.98625 219.93126 L 43.98625 197.93814 L 43.98625 175.945 L 65.97938 175.945 L 65.97938 153.95189 Q 65.97938 131.95876 109.96563 87.9725 L 109.96563 65.97938 L 131.95876 43.98625 L 153.95189 21.993126 L 153.95189 21.993126 L 153.95189 0.0 L 153.95189 0.0 z" svg:height="16.714775mm" draw:style-name="style-148" svg:viewBox="0.0 0.0 241.9244 1671.4775" svg:width="2.4192438mm" svg:x="34.52921mm" svg:y="187.82129mm"/>
          <draw:path svg:d="M 153.95189 21.993126 L 197.93814 0.0 L 219.93126 219.93126 Q 219.93126 417.8694 241.9244 527.835 L 241.9244 659.79376 L 241.9244 835.7388 Q 263.9175 1011.6838 263.9175 1319.5875 Q 263.9175 1649.4845 263.9175 1693.4707 L 263.9175 1737.4569 L 241.9244 1759.4501 L 241.9244 1759.4501 L 219.93126 1759.4501 Q 197.93814 1759.4501 175.945 1715.4639 Q 175.945 1693.4707 153.95189 1715.4639 L 131.95876 1759.4501 L 131.95876 1759.4501 L 131.95876 1759.4501 L 131.95876 1715.4639 Q 131.95876 1649.4845 87.9725 1495.5326 Q 87.9725 1363.5739 65.97938 1275.6013 Q 43.98625 1165.6356 43.98625 1099.6562 Q 43.98625 1033.6769 43.98625 1011.6838 L 43.98625 967.6976 L 43.98625 923.7113 Q 43.98625 879.72504 21.993126 857.73193 Q 0.0 835.7388 0.0 483.8488 L 0.0 109.96563 L 0.0 109.96563 L 0.0 109.96563 L 21.993126 175.945 L 43.98625 219.93126 L 43.98625 175.945 Q 43.98625 109.96563 87.9725 65.97938 Q 109.96563 43.98625 153.95189 21.993126 z" svg:height="17.594501mm" draw:style-name="style-149" svg:viewBox="0.0 0.0 263.9175 1759.4501" svg:width="2.6391752mm" svg:x="127.56013mm" svg:y="127.12027mm"/>
          <draw:path svg:d="M 197.93814 21.993126 L 197.93814 0.0 L 197.93814 109.96563 Q 197.93814 241.9244 197.93814 505.8419 Q 197.93814 747.7663 219.93126 945.7044 Q 241.9244 1121.6494 241.9244 1121.6494 L 241.9244 1143.6426 L 219.93126 1187.6288 Q 197.93814 1231.6151 219.93126 1451.5463 Q 241.9244 1693.4707 241.9244 1979.3813 Q 241.9244 2265.292 285.91064 2441.237 Q 285.91064 2617.182 285.91064 2661.1682 Q 285.91064 2727.1477 307.90378 2837.1133 L 307.90378 2925.0857 L 285.91064 2925.0857 L 285.91064 2925.0857 L 285.91064 2903.0925 L 285.91064 2903.0925 L 263.9175 2925.0857 L 241.9244 2969.072 L 241.9244 2969.072 L 241.9244 2969.072 L 241.9244 2969.072 L 219.93126 2969.072 L 219.93126 2969.072 L 197.93814 2969.072 L 197.93814 2969.072 L 197.93814 2969.072 L 197.93814 2947.0789 L 197.93814 2947.0789 L 175.945 2947.0789 L 175.945 2925.0857 L 175.945 2925.0857 L 153.95189 2925.0857 L 153.95189 2925.0857 L 153.95189 2925.0857 L 153.95189 2947.0789 L 153.95189 2947.0789 L 131.95876 2925.0857 L 109.96563 2903.0925 L 109.96563 2903.0925 L 109.96563 2925.0857 L 109.96563 2925.0857 L 109.96563 2925.0857 L 87.9725 2903.0925 L 65.97938 2881.0996 L 65.97938 2881.0996 L 65.97938 2881.0996 L 65.97938 2749.1409 Q 65.97938 2595.189 65.97938 2397.2507 Q 65.97938 2199.3125 65.97938 2045.3607 Q 65.97938 1913.402 21.993126 1671.4775 L 0.0 1429.5532 L 21.993126 1429.5532 Q 21.993126 1429.5532 21.993126 1407.56 L 21.993126 1407.56 L 21.993126 1385.5669 L 21.993126 1363.5739 L 21.993126 1297.5945 Q 21.993126 1231.6151 21.993126 1209.622 Q 21.993126 1209.622 21.993126 1165.6356 Q 21.993126 1099.6562 43.98625 879.72504 Q 65.97938 659.79376 43.98625 505.8419 L 43.98625 373.88315 L 43.98625 329.89688 L 65.97938 307.90378 L 65.97938 307.90378 L 65.97938 285.91064 L 65.97938 285.91064 L 65.97938 285.91064 L 87.9725 285.91064 L 87.9725 285.91064 L 87.9725 263.9175 L 109.96563 263.9175 L 109.96563 241.9244 L 109.96563 197.93814 L 131.95876 175.945 L 153.95189 153.95189 L 153.95189 109.96563 L 153.95189 87.9725 L 153.95189 87.9725 L 175.945 65.97938 L 175.945 65.97938 L 175.945 65.97938 L 175.945 65.97938 L 175.945 43.98625 L 175.945 43.98625 Q 197.93814 43.98625 197.93814 21.993126 z" svg:height="29.69072mm" draw:style-name="style-150" svg:viewBox="0.0 0.0 307.90378 2969.072" svg:width="3.0790377mm" svg:x="110.18556mm" svg:y="114.58419mm"/>
          <draw:path svg:d="M 263.9175 153.95189 L 263.9175 153.95189 L 263.9175 351.89 Q 263.9175 571.8213 219.93126 637.80066 Q 197.93814 703.78 197.93814 703.78 L 175.945 703.78 L 175.945 703.78 L 175.945 703.78 L 175.945 725.77313 L 175.945 725.77313 L 153.95189 747.7663 L 153.95189 769.7594 L 131.95876 769.7594 L 109.96563 791.75256 L 87.9725 813.74567 Q 87.9725 835.7388 65.97938 857.73193 L 65.97938 879.72504 L 43.98625 879.72504 L 21.993126 879.72504 L 21.993126 835.7388 L 0.0 769.7594 L 0.0 769.7594 L 0.0 747.7663 L 0.0 747.7663 L 0.0 747.7663 L 0.0 637.80066 Q 0.0 527.835 0.0 395.87628 L 0.0 263.9175 L 0.0 219.93126 L 0.0 175.945 L 21.993126 175.945 Q 43.98625 175.945 43.98625 219.93126 Q 43.98625 263.9175 87.9725 197.93814 L 131.95876 131.95876 L 131.95876 131.95876 L 131.95876 131.95876 L 131.95876 109.96563 L 131.95876 109.96563 L 153.95189 87.9725 L 175.945 65.97938 L 175.945 43.98625 L 175.945 21.993126 L 219.93126 3.6379788E-12 Q 241.9244 3.6379788E-12 241.9244 87.9725 Q 263.9175 153.95189 263.9175 153.95189 z" svg:height="8.797251mm" draw:style-name="style-151" svg:viewBox="0.0 0.0 263.9175 879.72504" svg:width="2.6391752mm" svg:x="33.42955mm" svg:y="166.26804mm"/>
          <draw:path svg:d="M 483.8488 21.993126 L 483.8488 21.993126 L 483.8488 21.993126 Q 483.8488 21.993126 483.8488 43.98625 L 505.8419 43.98625 L 505.8419 43.98625 Q 505.8419 65.97938 527.835 65.97938 L 527.835 65.97938 L 527.835 65.97938 Q 527.835 65.97938 527.835 87.9725 L 549.8281 87.9725 L 549.8281 87.9725 L 571.8213 87.9725 L 571.8213 87.9725 L 571.8213 109.96563 L 571.8213 109.96563 L 571.8213 109.96563 L 593.8144 153.95189 L 593.8144 219.93126 L 593.8144 329.89688 Q 615.80756 439.86252 659.79376 725.77313 Q 703.78 1011.6838 703.78 1033.6769 Q 703.78 1033.6769 703.78 1077.6632 L 703.78 1099.6562 L 703.78 1099.6562 L 703.78 1121.6494 L 703.78 1121.6494 L 703.78 1121.6494 L 725.77313 1121.6494 L 725.77313 1121.6494 L 659.79376 1121.6494 Q 593.8144 1121.6494 571.8213 1121.6494 L 549.8281 1121.6494 L 549.8281 1099.6562 Q 549.8281 1077.6632 527.835 1077.6632 Q 483.8488 1077.6632 483.8488 1011.6838 Q 461.85565 945.7044 417.8694 945.7044 L 373.88315 945.7044 L 373.88315 967.6976 L 351.89 967.6976 L 351.89 967.6976 L 351.89 989.6907 L 285.91064 989.6907 Q 219.93126 989.6907 197.93814 1077.6632 Q 175.945 1143.6426 219.93126 1165.6356 Q 241.9244 1165.6356 219.93126 1187.6288 L 175.945 1209.622 L 153.95189 1209.622 L 131.95876 1209.622 L 109.96563 1209.622 L 87.9725 1209.622 L 65.97938 1209.622 L 43.98625 1209.622 L 43.98625 1231.6151 L 43.98625 1231.6151 L 21.993126 1231.6151 L 21.993126 1253.6082 L 0.0 1253.6082 L 0.0 1253.6082 L 0.0 1209.622 L 0.0 1187.6288 L 21.993126 1165.6356 L 43.98625 1121.6494 L 43.98625 1077.6632 Q 43.98625 1055.67 43.98625 967.6976 Q 43.98625 879.72504 87.9725 813.74567 Q 131.95876 725.77313 197.93814 549.8281 Q 263.9175 395.87628 285.91064 329.89688 L 307.90378 263.9175 L 307.90378 263.9175 Q 307.90378 263.9175 351.89 175.945 L 351.89 87.9725 L 373.88315 43.98625 L 373.88315 0.0 L 417.8694 0.0 Q 461.85565 21.993126 483.8488 21.993126 z" svg:height="12.536082mm" draw:style-name="style-152" svg:viewBox="0.0 0.0 725.77313 1253.6082" svg:width="7.2577314mm" svg:x="63.340202mm" svg:y="239.50514mm"/>
          <draw:path svg:d="M 593.8144 43.98625 L 637.80066 0.0 L 637.80066 21.993126 L 637.80066 21.993126 L 637.80066 21.993126 L 637.80066 21.993126 L 681.7869 43.98625 Q 747.7663 43.98625 769.7594 109.96563 Q 769.7594 153.95189 813.74567 153.95189 Q 835.7388 153.95189 835.7388 175.945 Q 835.7388 197.93814 901.71814 175.945 Q 989.6907 153.95189 1011.6838 175.945 Q 1033.6769 175.945 1033.6769 197.93814 Q 1033.6769 219.93126 1055.67 219.93126 Q 1077.6632 197.93814 1077.6632 197.93814 L 1077.6632 197.93814 L 1099.6562 197.93814 Q 1121.6494 197.93814 1121.6494 241.9244 Q 1121.6494 285.91064 1121.6494 307.90378 L 1121.6494 329.89688 L 1121.6494 351.89 L 1121.6494 373.88315 L 1099.6562 373.88315 Q 1077.6632 373.88315 1077.6632 395.87628 L 1077.6632 395.87628 L 1011.6838 395.87628 Q 945.7044 395.87628 945.7044 417.8694 Q 945.7044 439.86252 967.6976 461.85565 L 967.6976 483.8488 L 945.7044 483.8488 Q 901.71814 461.85565 769.7594 483.8488 Q 615.80756 505.8419 615.80756 549.8281 Q 637.80066 593.8144 571.8213 571.8213 L 527.835 549.8281 L 505.8419 571.8213 L 483.8488 571.8213 L 439.86252 593.8144 Q 417.8694 593.8144 373.88315 593.8144 Q 329.89688 593.8144 329.89688 637.80066 Q 329.89688 681.7869 307.90378 681.7869 L 285.91064 681.7869 L 285.91064 681.7869 L 263.9175 681.7869 L 241.9244 681.7869 L 197.93814 681.7869 L 197.93814 659.79376 L 197.93814 659.79376 L 175.945 615.80756 Q 153.95189 571.8213 153.95189 549.8281 Q 153.95189 505.8419 153.95189 461.85565 L 153.95189 395.87628 L 109.96563 439.86252 Q 65.97938 483.8488 65.97938 461.85565 L 65.97938 439.86252 L 43.98625 439.86252 L 43.98625 417.8694 L 43.98625 417.8694 L 21.993126 417.8694 L 21.993126 417.8694 L 21.993126 417.8694 L 21.993126 417.8694 L 21.993126 395.87628 L 0.0 373.88315 L 0.0 329.89688 L 65.97938 329.89688 Q 109.96563 329.89688 109.96563 285.91064 L 109.96563 263.9175 L 109.96563 241.9244 Q 109.96563 241.9244 109.96563 197.93814 L 109.96563 131.95876 L 109.96563 131.95876 L 131.95876 131.95876 L 175.945 153.95189 Q 219.93126 153.95189 241.9244 153.95189 L 263.9175 153.95189 L 329.89688 153.95189 Q 395.87628 153.95189 395.87628 131.95876 L 395.87628 131.95876 L 417.8694 131.95876 Q 417.8694 109.96563 417.8694 109.96563 Q 439.86252 109.96563 461.85565 87.9725 Q 505.8419 65.97938 527.835 65.97938 Q 549.8281 65.97938 593.8144 43.98625 z" svg:height="6.817869mm" draw:style-name="style-153" svg:viewBox="0.0 0.0 1121.6494 681.7869" svg:width="11.216495mm" svg:x="108.865974mm" svg:y="274.25427mm"/>
          <draw:path svg:d="M 197.93814 43.98625 L 241.9244 1.8189894E-12 L 241.9244 21.993126 Q 241.9244 65.97938 263.9175 65.97938 L 263.9175 65.97938 L 241.9244 307.90378 Q 241.9244 549.8281 241.9244 593.8144 Q 263.9175 659.79376 241.9244 659.79376 Q 197.93814 681.7869 197.93814 681.7869 L 197.93814 681.7869 L 197.93814 681.7869 L 197.93814 681.7869 L 175.945 681.7869 L 175.945 703.78 L 175.945 703.78 L 153.95189 703.78 L 153.95189 769.7594 Q 131.95876 813.74567 109.96563 813.74567 L 65.97938 813.74567 L 65.97938 835.7388 L 65.97938 857.73193 L 43.98625 813.74567 L 21.993126 747.7663 L 21.993126 681.7869 Q 21.993126 637.80066 21.993126 593.8144 Q 21.993126 571.8213 21.993126 505.8419 Q 21.993126 461.85565 -4.5474735E-13 417.8694 Q -21.993126 373.88315 21.993126 373.88315 Q 43.98625 373.88315 21.993126 329.89688 Q 21.993126 307.90378 43.98625 307.90378 Q 65.97938 285.91064 87.9725 241.9244 Q 109.96563 175.945 109.96563 153.95189 L 87.9725 131.95876 L 87.9725 109.96563 L 109.96563 109.96563 L 109.96563 109.96563 L 109.96563 109.96563 L 109.96563 109.96563 Q 109.96563 87.9725 131.95876 87.9725 L 131.95876 87.9725 L 153.95189 87.9725 Q 153.95189 109.96563 153.95189 87.9725 L 153.95189 87.9725 L 153.95189 87.9725 Q 175.945 65.97938 197.93814 43.98625 z" svg:height="8.577319mm" draw:style-name="style-154" svg:viewBox="0.0 0.0 263.9175 857.73193" svg:width="2.6391752mm" svg:x="33.20962mm" svg:y="159.0103mm"/>
          <draw:path svg:d="M 549.8281 21.993126 L 549.8281 0.0 L 571.8213 21.993126 Q 593.8144 43.98625 571.8213 43.98625 Q 549.8281 65.97938 549.8281 131.95876 L 549.8281 175.945 L 571.8213 175.945 L 571.8213 175.945 L 571.8213 197.93814 L 593.8144 197.93814 L 593.8144 197.93814 L 593.8144 219.93126 L 593.8144 219.93126 L 593.8144 219.93126 L 615.80756 219.93126 L 615.80756 219.93126 L 637.80066 241.9244 L 659.79376 241.9244 L 681.7869 439.86252 Q 681.7869 659.79376 637.80066 659.79376 Q 593.8144 637.80066 593.8144 659.79376 L 593.8144 681.7869 L 593.8144 681.7869 Q 593.8144 681.7869 571.8213 659.79376 Q 549.8281 637.80066 483.8488 549.8281 Q 395.87628 483.8488 329.89688 395.87628 Q 241.9244 307.90378 219.93126 307.90378 Q 197.93814 307.90378 153.95189 241.9244 L 87.9725 175.945 L 87.9725 175.945 L 65.97938 175.945 L 65.97938 175.945 L 65.97938 175.945 L 43.98625 153.95189 L 21.993126 131.95876 L 21.993126 131.95876 L 21.993126 131.95876 L 0.0 109.96563 L 0.0 87.9725 L 21.993126 87.9725 L 43.98625 87.9725 L 65.97938 65.97938 L 87.9725 43.98625 L 87.9725 43.98625 L 87.9725 43.98625 L 109.96563 43.98625 L 109.96563 43.98625 L 109.96563 21.993126 L 109.96563 21.993126 L 197.93814 21.993126 L 307.90378 21.993126 L 329.89688 43.98625 Q 351.89 87.9725 417.8694 87.9725 Q 505.8419 87.9725 527.835 65.97938 Q 549.8281 43.98625 549.8281 21.993126 z" svg:height="6.817869mm" draw:style-name="style-155" svg:viewBox="0.0 0.0 681.7869 681.7869" svg:width="6.817869mm" svg:x="71.91752mm" svg:y="89.29209mm"/>
          <draw:path svg:d="M 329.89688 9.094947E-13 L 483.8488 9.094947E-13 L 505.8419 21.993126 L 505.8419 21.993126 L 505.8419 43.98625 L 505.8419 65.97938 L 505.8419 65.97938 Q 505.8419 87.9725 483.8488 87.9725 Q 461.85565 87.9725 241.9244 87.9725 Q 0.0 87.9725 0.0 65.97938 L 0.0 43.98625 L 21.993126 21.993126 Q 21.993126 9.094947E-13 109.96563 9.094947E-13 Q 175.945 9.094947E-13 329.89688 9.094947E-13 z" svg:height="0.87972504mm" draw:style-name="style-156" svg:viewBox="0.0 0.0 505.8419 87.9725" svg:width="5.0584188mm" svg:x="75.436424mm" svg:y="64.219925mm"/>
          <draw:path svg:d="M 219.93126 21.993126 L 241.9244 0.0 L 263.9175 0.0 Q 285.91064 0.0 285.91064 43.98625 L 263.9175 109.96563 L 263.9175 131.95876 L 263.9175 175.945 L 241.9244 175.945 L 241.9244 175.945 L 219.93126 197.93814 L 197.93814 219.93126 L 197.93814 219.93126 L 175.945 219.93126 L 175.945 219.93126 L 175.945 219.93126 L 153.95189 241.9244 L 131.95876 263.9175 L 131.95876 263.9175 L 131.95876 263.9175 L 109.96563 263.9175 L 109.96563 263.9175 L 65.97938 285.91064 L 21.993126 285.91064 L 21.993126 263.9175 Q 0.0 219.93126 0.0 219.93126 L 0.0 197.93814 L 0.0 175.945 L 0.0 131.95876 L 0.0 131.95876 L 0.0 131.95876 L 0.0 131.95876 Q 0.0 131.95876 43.98625 87.9725 L 87.9725 65.97938 L 87.9725 65.97938 Q 87.9725 87.9725 87.9725 87.9725 L 109.96563 87.9725 L 109.96563 87.9725 Q 131.95876 87.9725 131.95876 65.97938 L 131.95876 43.98625 L 175.945 43.98625 Q 219.93126 43.98625 219.93126 21.993126 z" svg:height="2.8591063mm" draw:style-name="style-157" svg:viewBox="0.0 0.0 285.91064 285.91064" svg:width="2.8591063mm" svg:x="24.192438mm" svg:y="97.20962mm"/>
          <draw:path svg:d="M 923.7113 0.0 L 1011.6838 0.0 L 989.6907 21.993126 Q 967.6976 65.97938 989.6907 65.97938 Q 1011.6838 87.9725 1011.6838 109.96563 Q 1011.6838 109.96563 1011.6838 131.95876 L 1011.6838 131.95876 L 1011.6838 153.95189 L 1011.6838 197.93814 L 1011.6838 241.9244 L 1011.6838 285.91064 L 989.6907 307.90378 L 989.6907 329.89688 L 879.72504 329.89688 Q 769.7594 329.89688 615.80756 329.89688 L 483.8488 329.89688 L 461.85565 329.89688 Q 439.86252 329.89688 307.90378 307.90378 Q 175.945 285.91064 131.95876 307.90378 L 109.96563 307.90378 L 109.96563 285.91064 Q 87.9725 285.91064 65.97938 219.93126 L 43.98625 153.95189 L 21.993126 153.95189 L 21.993126 153.95189 L 21.993126 131.95876 L 1.8189894E-12 131.95876 L 1.8189894E-12 131.95876 L 1.8189894E-12 109.96563 L 1.8189894E-12 109.96563 L 1.8189894E-12 109.96563 L 1.8189894E-12 109.96563 L 1.8189894E-12 87.9725 L 1.8189894E-12 87.9725 L 1.8189894E-12 65.97938 L 1.8189894E-12 65.97938 L 1.8189894E-12 65.97938 L 21.993126 65.97938 L 21.993126 65.97938 L 21.993126 43.98625 L 43.98625 43.98625 L 43.98625 21.993126 L 43.98625 21.993126 L 439.86252 21.993126 Q 835.7388 21.993126 923.7113 0.0 z" svg:height="3.2989688mm" draw:style-name="style-158" svg:viewBox="0.0 0.0 1011.6838 329.89688" svg:width="10.1168375mm" svg:x="91.93127mm" svg:y="66.19931mm"/>
          <draw:path svg:d="M 153.95189 65.97938 L 175.945 0.0 L 197.93814 21.993126 Q 241.9244 21.993126 285.91064 65.97938 Q 307.90378 109.96563 395.87628 175.945 Q 461.85565 219.93126 505.8419 263.9175 Q 527.835 285.91064 659.79376 373.88315 Q 791.75256 461.85565 791.75256 461.85565 L 813.74567 461.85565 L 813.74567 505.8419 L 813.74567 527.835 L 857.73193 527.835 L 901.71814 527.835 L 901.71814 549.8281 L 901.71814 571.8213 L 879.72504 593.8144 L 879.72504 593.8144 L 879.72504 593.8144 L 879.72504 593.8144 L 835.7388 615.80756 L 791.75256 637.80066 L 725.77313 637.80066 Q 681.7869 637.80066 329.89688 593.8144 L 0.0 593.8144 L 0.0 571.8213 L 0.0 571.8213 L 21.993126 571.8213 L 21.993126 549.8281 L 21.993126 549.8281 L 21.993126 549.8281 L 0.0 505.8419 Q -21.993126 483.8488 0.0 439.86252 Q 0.0 395.87628 21.993126 395.87628 Q 43.98625 395.87628 43.98625 373.88315 Q 43.98625 351.89 65.97938 351.89 Q 87.9725 329.89688 87.9725 329.89688 Q 65.97938 307.90378 65.97938 263.9175 Q 65.97938 219.93126 109.96563 153.95189 Q 153.95189 109.96563 153.95189 65.97938 z" svg:height="6.3780065mm" draw:style-name="style-159" svg:viewBox="0.0 0.0 901.71814 637.80066" svg:width="9.017181mm" svg:x="93.03092mm" svg:y="96.989685mm"/>
          <draw:path svg:d="M 65.97938 21.993126 L 131.95876 0.0 L 131.95876 0.0 L 131.95876 21.993126 L 219.93126 21.993126 Q 285.91064 43.98625 329.89688 153.95189 Q 373.88315 263.9175 373.88315 373.88315 Q 373.88315 483.8488 461.85565 505.8419 Q 527.835 505.8419 769.7594 505.8419 Q 1033.6769 461.85565 1077.6632 439.86252 Q 1121.6494 417.8694 1209.622 329.89688 Q 1275.6013 241.9244 1297.5945 219.93126 Q 1319.5875 175.945 1363.5739 153.95189 Q 1407.56 109.96563 1407.56 109.96563 L 1429.5532 109.96563 L 1429.5532 109.96563 L 1429.5532 109.96563 L 1429.5532 87.9725 L 1429.5532 87.9725 L 1451.5463 87.9725 L 1451.5463 65.97938 L 1451.5463 65.97938 L 1473.5394 65.97938 L 1473.5394 65.97938 L 1473.5394 65.97938 L 1495.5326 65.97938 L 1517.5256 65.97938 L 1517.5256 65.97938 L 1517.5256 65.97938 L 1539.5188 65.97938 L 1539.5188 65.97938 L 1561.512 87.9725 L 1561.512 87.9725 L 1561.512 87.9725 L 1561.512 109.96563 L 1561.512 109.96563 L 1583.5051 109.96563 L 1583.5051 109.96563 L 1583.5051 109.96563 L 1583.5051 131.95876 L 1605.4982 131.95876 L 1605.4982 197.93814 Q 1605.4982 285.91064 1561.512 461.85565 Q 1517.5256 615.80756 1341.5807 637.80066 Q 1165.6356 681.7869 725.77313 681.7869 Q 285.91064 703.78 285.91064 747.7663 Q 285.91064 791.75256 285.91064 813.74567 L 285.91064 835.7388 L 285.91064 835.7388 L 285.91064 813.74567 L 285.91064 813.74567 L 285.91064 813.74567 L 263.9175 769.7594 Q 241.9244 725.77313 131.95876 725.77313 Q 21.993126 703.78 21.993126 637.80066 L 0.0 549.8281 L 0.0 549.8281 Q 21.993126 549.8281 21.993126 527.835 L 21.993126 505.8419 L 0.0 505.8419 L 0.0 505.8419 L 0.0 505.8419 L 0.0 483.8488 L 0.0 483.8488 L 21.993126 483.8488 L 21.993126 241.9244 Q 21.993126 21.993126 65.97938 21.993126 z" svg:height="8.357388mm" draw:style-name="style-160" svg:viewBox="0.0 0.0 1605.4982 835.7388" svg:width="16.054981mm" svg:x="5.0584188mm" svg:y="71.037796mm"/>
          <draw:path svg:d="M 21.993126 21.993126 L 21.993126 -3.6379788E-12 L 219.93126 21.993126 Q 417.8694 43.98625 461.85565 21.993126 Q 527.835 -3.6379788E-12 527.835 21.993126 Q 549.8281 43.98625 549.8281 43.98625 L 549.8281 65.97938 L 549.8281 65.97938 L 549.8281 65.97938 L 527.835 87.9725 Q 505.8419 109.96563 505.8419 131.95876 Q 483.8488 131.95876 285.91064 175.945 L 65.97938 175.945 L 65.97938 175.945 L 65.97938 175.945 L 43.98625 175.945 Q 43.98625 175.945 21.993126 109.96563 L 0.0 65.97938 L 21.993126 65.97938 Q 21.993126 43.98625 21.993126 43.98625 L 21.993126 43.98625 L 21.993126 21.993126 z" svg:height="1.7594501mm" draw:style-name="style-161" svg:viewBox="0.0 0.0 549.8281 175.945" svg:width="5.4982815mm" svg:x="60.92096mm" svg:y="237.52576mm"/>
          <draw:path svg:d="M 153.95189 395.87628 L 241.9244 0.0 L 241.9244 0.0 L 263.9175 0.0 L 263.9175 21.993126 L 263.9175 43.98625 L 285.91064 43.98625 L 307.90378 43.98625 L 351.89 43.98625 Q 373.88315 43.98625 373.88315 87.9725 Q 373.88315 109.96563 417.8694 131.95876 Q 439.86252 153.95189 439.86252 131.95876 Q 439.86252 87.9725 483.8488 109.96563 Q 527.835 109.96563 527.835 131.95876 Q 527.835 153.95189 549.8281 131.95876 Q 571.8213 131.95876 615.80756 87.9725 Q 659.79376 65.97938 681.7869 65.97938 L 681.7869 43.98625 L 681.7869 43.98625 L 703.78 43.98625 L 681.7869 87.9725 Q 659.79376 109.96563 659.79376 131.95876 L 659.79376 131.95876 L 659.79376 263.9175 Q 637.80066 395.87628 615.80756 395.87628 Q 593.8144 395.87628 615.80756 417.8694 Q 637.80066 439.86252 659.79376 593.8144 Q 703.78 747.7663 681.7869 747.7663 Q 681.7869 747.7663 681.7869 769.7594 L 659.79376 769.7594 L 659.79376 791.75256 L 659.79376 813.74567 L 681.7869 813.74567 L 681.7869 835.7388 L 637.80066 835.7388 L 593.8144 835.7388 L 571.8213 835.7388 L 571.8213 835.7388 L 571.8213 835.7388 L 571.8213 835.7388 L 549.8281 813.74567 Q 527.835 791.75256 527.835 835.7388 Q 527.835 879.72504 483.8488 835.7388 Q 439.86252 791.75256 417.8694 769.7594 L 395.87628 747.7663 L 373.88315 747.7663 L 373.88315 747.7663 L 351.89 725.77313 L 329.89688 725.77313 L 307.90378 791.75256 Q 263.9175 857.73193 285.91064 857.73193 Q 285.91064 879.72504 285.91064 879.72504 L 263.9175 879.72504 L 263.9175 879.72504 L 263.9175 879.72504 L 263.9175 901.71814 L 263.9175 901.71814 L 241.9244 923.7113 L 219.93126 945.7044 L 219.93126 945.7044 L 219.93126 923.7113 L 219.93126 923.7113 Q 219.93126 923.7113 219.93126 879.72504 Q 219.93126 835.7388 197.93814 835.7388 L 175.945 835.7388 L 131.95876 835.7388 L 109.96563 835.7388 L 87.9725 857.73193 L 65.97938 879.72504 L 65.97938 879.72504 L 43.98625 879.72504 L 43.98625 879.72504 L 43.98625 879.72504 L 21.993126 901.71814 L 9.094947E-13 901.71814 L 9.094947E-13 879.72504 L 9.094947E-13 857.73193 L 21.993126 835.7388 L 43.98625 813.74567 L 43.98625 813.74567 L 43.98625 791.75256 L 43.98625 791.75256 Q 43.98625 791.75256 153.95189 395.87628 z" svg:height="9.457045mm" draw:style-name="style-162" svg:viewBox="0.0 0.0 703.78 945.7044" svg:width="7.0378003mm" svg:x="81.81443mm" svg:y="261.27835mm"/>
          <draw:path svg:d="M 241.9244 0.0 L 263.9175 0.0 L 263.9175 197.93814 Q 241.9244 395.87628 219.93126 439.86252 Q 197.93814 505.8419 153.95189 571.8213 Q 153.95189 659.79376 131.95876 703.78 L 109.96563 725.77313 L 109.96563 725.77313 L 109.96563 747.7663 L 87.9725 747.7663 L 65.97938 747.7663 L 65.97938 725.77313 L 65.97938 725.77313 L 43.98625 725.77313 L 43.98625 725.77313 L 43.98625 637.80066 Q 21.993126 549.8281 0.0 527.835 Q -21.993126 527.835 0.0 483.8488 Q 21.993126 439.86252 21.993126 263.9175 L 0.0 109.96563 L 0.0 109.96563 Q 21.993126 109.96563 21.993126 131.95876 Q 43.98625 131.95876 65.97938 109.96563 L 87.9725 87.9725 L 131.95876 87.9725 Q 175.945 87.9725 197.93814 43.98625 Q 197.93814 0.0 241.9244 0.0 z" svg:height="7.477663mm" draw:style-name="style-163" svg:viewBox="0.0 0.0 263.9175 747.7663" svg:width="2.6391752mm" svg:x="14.295532mm" svg:y="192.65979mm"/>
          <draw:path svg:d="M 1649.4845 21.993126 L 1693.4707 21.993126 L 1693.4707 43.98625 Q 1693.4707 65.97938 1671.4775 65.97938 L 1671.4775 87.9725 L 1627.4913 615.80756 Q 1605.4982 1143.6426 1561.512 1341.5807 Q 1561.512 1517.5256 1539.5188 1539.5188 Q 1517.5256 1561.512 1561.512 1561.512 Q 1583.5051 1561.512 1583.5051 1649.4845 Q 1605.4982 1737.4569 1605.4982 1759.4501 L 1605.4982 1781.4432 L 1627.4913 1781.4432 L 1649.4845 1781.4432 L 1605.4982 2089.347 Q 1583.5051 2419.244 1627.4913 2397.2507 Q 1649.4845 2397.2507 1671.4775 2441.237 Q 1693.4707 2463.2302 1693.4707 2485.2231 L 1693.4707 2529.2095 L 1693.4707 2529.2095 L 1693.4707 2551.2026 L 1649.4845 2617.182 Q 1627.4913 2661.1682 1561.512 2683.1614 Q 1495.5326 2683.1614 1473.5394 2837.1133 Q 1473.5394 2991.0652 1473.5394 3013.0583 L 1473.5394 3035.0513 L 1495.5326 3057.0444 L 1495.5326 3101.0308 L 1517.5256 3101.0308 L 1539.5188 3101.0308 L 1561.512 3123.024 Q 1583.5051 3123.024 1605.4982 3145.017 Q 1605.4982 3189.0032 1671.4775 3167.0103 Q 1737.4569 3167.0103 1759.4501 3167.0103 L 1759.4501 3167.0103 L 1737.4569 3210.9963 Q 1693.4707 3254.9827 1693.4707 3320.962 Q 1693.4707 3386.9414 1671.4775 3408.9346 L 1671.4775 3452.921 L 1649.4845 3452.921 L 1649.4845 3452.921 L 1649.4845 3364.9482 Q 1627.4913 3276.9758 1605.4982 3276.9758 Q 1583.5051 3276.9758 1561.512 3452.921 Q 1517.5256 3606.8726 1517.5256 3628.8657 L 1517.5256 3672.852 L 1495.5326 3738.8315 Q 1473.5394 3804.8108 1495.5326 3848.797 L 1495.5326 3870.7903 L 1495.5326 3892.7832 Q 1495.5326 3914.7764 1517.5256 3914.7764 Q 1539.5188 3936.7695 1539.5188 3936.7695 L 1539.5188 3936.7695 L 1473.5394 4200.687 Q 1429.5532 4486.5977 1429.5532 4552.577 Q 1429.5532 4618.5566 1429.5532 4640.55 L 1429.5532 4640.55 L 1429.5532 4662.5425 L 1429.5532 4684.5356 L 1429.5532 4684.5356 Q 1429.5532 4684.5356 1407.56 4684.5356 L 1407.56 4706.529 L 1407.56 4772.5083 L 1429.5532 4816.4946 L 1429.5532 4860.481 L 1429.5532 4904.4673 L 1407.56 4860.481 Q 1385.5669 4838.488 1363.5739 4838.488 Q 1341.5807 4838.488 1341.5807 4860.481 Q 1341.5807 4882.474 1319.5875 4882.474 Q 1297.5945 4882.474 1297.5945 4948.453 Q 1275.6013 4992.4395 1253.6082 5014.4326 Q 1231.6151 5014.4326 1209.622 5058.419 Q 1209.622 5080.412 1187.6288 5102.4053 Q 1165.6356 5102.4053 1165.6356 5124.3984 L 1165.6356 5146.3916 L 1143.6426 5146.3916 Q 1121.6494 5124.3984 1077.6632 5124.3984 Q 1033.6769 5124.3984 1011.6838 5080.412 Q 989.6907 5036.426 967.6976 5036.426 Q 945.7044 5058.419 945.7044 5036.426 Q 945.7044 5014.4326 879.72504 5014.4326 L 813.74567 5014.4326 L 813.74567 4992.4395 Q 813.74567 4970.4463 857.73193 4970.4463 Q 879.72504 4948.453 879.72504 4948.453 L 879.72504 4904.4673 L 857.73193 4904.4673 L 835.7388 4904.4673 L 813.74567 4904.4673 Q 791.75256 4904.4673 769.7594 4904.4673 L 769.7594 4904.4673 L 747.7663 4926.4604 Q 725.77313 4948.453 681.7869 4948.453 Q 615.80756 4948.453 615.80756 4926.4604 Q 593.8144 4904.4673 593.8144 4948.453 Q 593.8144 4992.4395 549.8281 4970.4463 Q 483.8488 4948.453 461.85565 4992.4395 Q 461.85565 5014.4326 373.88315 4992.4395 Q 285.91064 4970.4463 285.91064 4992.4395 Q 285.91064 5014.4326 219.93126 5036.426 L 153.95189 5036.426 L 153.95189 5058.419 L 153.95189 5058.419 L 131.95876 5080.412 L 131.95876 5102.4053 L 65.97938 5102.4053 L 0.0 5102.4053 L 0.0 5080.412 L 21.993126 5058.419 L 21.993126 5058.419 L 21.993126 5036.426 L 21.993126 5036.426 L 21.993126 5036.426 L 21.993126 5036.426 L 43.98625 5036.426 L 43.98625 5014.4326 L 65.97938 5014.4326 L 65.97938 4992.4395 L 65.97938 4970.4463 L 87.9725 4970.4463 L 87.9725 4992.4395 L 109.96563 4992.4395 L 109.96563 4992.4395 L 109.96563 4970.4463 L 109.96563 4970.4463 L 131.95876 4948.453 Q 131.95876 4926.4604 153.95189 4926.4604 Q 175.945 4926.4604 175.945 4904.4673 Q 175.945 4882.474 241.9244 4860.481 Q 285.91064 4860.481 285.91064 4816.4946 Q 285.91064 4794.5015 307.90378 4794.5015 Q 329.89688 4772.5083 307.90378 4772.5083 Q 285.91064 4772.5083 307.90378 4750.515 Q 329.89688 4728.522 307.90378 4684.5356 Q 285.91064 4618.5566 307.90378 4530.584 Q 329.89688 4442.6113 307.90378 4442.6113 Q 285.91064 4442.6113 307.90378 4398.625 Q 329.89688 4354.639 263.9175 4332.646 Q 219.93126 4310.653 219.93126 4288.6597 Q 197.93814 4266.6665 197.93814 4288.6597 Q 153.95189 4332.646 153.95189 4310.653 Q 153.95189 4288.6597 109.96563 4288.6597 Q 87.9725 4288.6597 109.96563 4244.6733 Q 109.96563 4178.694 87.9725 4178.694 Q 65.97938 4178.694 65.97938 4112.7144 Q 65.97938 4046.735 65.97938 3980.7559 Q 109.96563 3892.7832 65.97938 3848.797 Q 65.97938 3804.8108 21.993126 3804.8108 L 0.0 3804.8108 L 0.0 3782.8176 Q 21.993126 3760.8245 21.993126 3672.852 Q 65.97938 3562.8865 109.96563 3342.955 Q 175.945 3123.024 219.93126 3101.0308 Q 263.9175 3101.0308 285.91064 3079.0376 Q 329.89688 3057.0444 329.89688 3013.0583 Q 329.89688 2969.072 373.88315 2925.0857 Q 395.87628 2881.0996 373.88315 2881.0996 Q 351.89 2881.0996 373.88315 2859.1064 L 395.87628 2859.1064 L 395.87628 2837.1133 L 373.88315 2793.127 L 373.88315 2793.127 L 373.88315 2793.127 L 373.88315 2771.1338 L 373.88315 2771.1338 L 351.89 2771.1338 L 351.89 2749.1409 L 373.88315 2749.1409 L 417.8694 2749.1409 L 417.8694 2793.127 L 417.8694 2815.12 L 439.86252 2837.1133 Q 461.85565 2881.0996 461.85565 2881.0996 Q 461.85565 2903.0925 461.85565 2969.072 L 461.85565 3057.0444 L 439.86252 3057.0444 L 439.86252 3057.0444 L 439.86252 3079.0376 L 461.85565 3079.0376 L 461.85565 3079.0376 L 461.85565 3101.0308 L 461.85565 3101.0308 L 483.8488 3101.0308 L 483.8488 3079.0376 L 505.8419 3079.0376 L 505.8419 3057.0444 L 505.8419 3013.0583 L 527.835 3013.0583 L 527.835 3013.0583 L 527.835 2991.0652 L 549.8281 2991.0652 L 549.8281 2969.072 L 549.8281 2947.0789 L 549.8281 2881.0996 Q 549.8281 2815.12 549.8281 2793.127 Q 549.8281 2793.127 549.8281 2749.1409 Q 593.8144 2683.1614 637.80066 2441.237 L 681.7869 2221.3057 L 703.78 2177.3196 L 703.78 2111.34 L 681.7869 2111.34 L 659.79376 2111.34 L 659.79376 2133.3333 L 637.80066 2155.3264 L 637.80066 2177.3196 L 637.80066 2199.3125 L 593.8144 2243.2988 Q 571.8213 2265.292 549.8281 2287.2852 L 527.835 2287.2852 L 527.835 2309.2783 L 505.8419 2331.2712 L 505.8419 2331.2712 L 505.8419 2353.2644 L 505.8419 2353.2644 L 505.8419 2353.2644 L 483.8488 2353.2644 L 483.8488 2353.2644 L 461.85565 2375.2576 L 461.85565 2375.2576 L 461.85565 2375.2576 L 439.86252 2375.2576 L 439.86252 2353.2644 L 461.85565 2353.2644 L 461.85565 2331.2712 L 461.85565 2309.2783 L 483.8488 2265.292 L 505.8419 2243.2988 L 505.8419 2243.2988 L 505.8419 2221.3057 L 505.8419 2221.3057 L 505.8419 2221.3057 L 527.835 2221.3057 L 527.835 2221.3057 L 527.835 2199.3125 Q 549.8281 2199.3125 615.80756 2089.347 Q 681.7869 2001.3745 725.77313 1737.4569 Q 769.7594 1473.5394 791.75256 1077.6632 Q 813.74567 703.78 791.75256 681.7869 Q 769.7594 681.7869 791.75256 505.8419 L 813.74567 307.90378 L 813.74567 307.90378 L 835.7388 285.91064 L 835.7388 285.91064 L 857.73193 285.91064 L 857.73193 285.91064 L 857.73193 285.91064 L 857.73193 263.9175 L 857.73193 263.9175 L 879.72504 263.9175 L 879.72504 285.91064 L 879.72504 285.91064 L 901.71814 285.91064 L 901.71814 285.91064 Q 901.71814 307.90378 923.7113 285.91064 Q 923.7113 263.9175 945.7044 285.91064 Q 989.6907 285.91064 989.6907 329.89688 Q 989.6907 351.89 1121.6494 329.89688 Q 1275.6013 329.89688 1319.5875 285.91064 Q 1341.5807 241.9244 1341.5807 197.93814 Q 1341.5807 153.95189 1429.5532 175.945 Q 1517.5256 197.93814 1517.5256 153.95189 Q 1517.5256 87.9725 1539.5188 109.96563 Q 1561.512 109.96563 1583.5051 43.98625 Q 1605.4982 -21.993126 1605.4982 3.6379788E-12 Q 1627.4913 21.993126 1649.4845 21.993126 z M 703.78 3320.962 Q 703.78 3298.969 813.74567 3320.962 Q 901.71814 3364.9482 901.71814 3430.9277 Q 901.71814 3496.907 857.73193 3496.907 Q 857.73193 3496.907 813.74567 3430.9277 Q 769.7594 3364.9482 725.77313 3342.955 Q 703.78 3342.955 703.78 3320.962 z" svg:height="51.463917mm" draw:style-name="style-164" svg:viewBox="0.0 0.0 1759.4501 5146.3916" svg:width="17.594501mm" svg:x="126.46047mm" svg:y="180.1237mm"/>
          <draw:path svg:d="M 2045.3607 0.0 L 2111.34 0.0 L 2221.3057 0.0 L 2353.2644 0.0 L 2793.127 0.0 Q 3210.9963 0.0 3276.9758 0.0 L 3320.962 0.0 L 3320.962 0.0 L 3320.962 0.0 L 3320.962 21.993126 L 3320.962 21.993126 L 3342.955 21.993126 L 3342.955 43.98625 L 3342.955 43.98625 L 3320.962 43.98625 L 3320.962 43.98625 L 3320.962 43.98625 L 3320.962 87.9725 Q 3320.962 87.9725 3342.955 109.96563 Q 3364.9482 131.95876 3386.9414 175.945 Q 3386.9414 197.93814 3189.0032 373.88315 Q 3013.0583 527.835 3013.0583 549.8281 L 3013.0583 549.8281 L 2991.0652 571.8213 L 2969.072 615.80756 L 2969.072 659.79376 L 2969.072 725.77313 L 2969.072 725.77313 L 2969.072 747.7663 L 2969.072 747.7663 L 2991.0652 747.7663 L 2991.0652 747.7663 L 2991.0652 747.7663 L 2991.0652 769.7594 Q 3013.0583 769.7594 3013.0583 791.75256 L 3013.0583 835.7388 L 3035.0513 835.7388 L 3035.0513 835.7388 L 3035.0513 857.73193 L 3013.0583 857.73193 L 3013.0583 857.73193 L 3013.0583 879.72504 L 3057.0444 879.72504 L 3079.0376 879.72504 L 3079.0376 901.71814 L 3101.0308 901.71814 L 3101.0308 901.71814 L 3101.0308 923.7113 L 3276.9758 901.71814 Q 3452.921 901.71814 3452.921 879.72504 Q 3452.921 857.73193 3474.9138 923.7113 Q 3474.9138 989.6907 3496.907 1011.6838 Q 3540.8933 1033.6769 3518.9001 1033.6769 Q 3518.9001 1055.67 3540.8933 1055.67 L 3584.8796 1055.67 L 3584.8796 1077.6632 L 3584.8796 1099.6562 L 3606.8726 1099.6562 L 3606.8726 1099.6562 L 3606.8726 1121.6494 L 3584.8796 1121.6494 L 3584.8796 1121.6494 L 3584.8796 1143.6426 L 3584.8796 1143.6426 L 3584.8796 1143.6426 L 3606.8726 1187.6288 L 3606.8726 1209.622 L 3584.8796 1209.622 L 3562.8865 1209.622 L 3562.8865 1231.6151 L 3562.8865 1275.6013 L 3540.8933 1275.6013 L 3540.8933 1275.6013 L 3518.9001 1275.6013 Q 3496.907 1275.6013 3496.907 1275.6013 L 3474.9138 1275.6013 L 3101.0308 1275.6013 L 2749.1409 1275.6013 L 2375.2576 1275.6013 Q 2001.3745 1275.6013 1869.4158 1275.6013 L 1737.4569 1275.6013 L 1627.4913 1275.6013 Q 1517.5256 1275.6013 1341.5807 1297.5945 L 1143.6426 1297.5945 L 1099.6562 1297.5945 Q 1055.67 1275.6013 681.7869 1319.5875 L 329.89688 1341.5807 L 329.89688 1319.5875 L 329.89688 1319.5875 L 307.90378 1319.5875 L 307.90378 1319.5875 L 285.91064 1297.5945 L 263.9175 1297.5945 L 263.9175 1275.6013 L 263.9175 1253.6082 L 241.9244 1253.6082 L 197.93814 1231.6151 L 175.945 1231.6151 Q 153.95189 1231.6151 109.96563 1209.622 L 65.97938 1209.622 L 65.97938 1209.622 L 65.97938 1187.6288 L 21.993126 1187.6288 L 0.0 1187.6288 L 0.0 1143.6426 L 0.0 1121.6494 L 21.993126 1121.6494 L 43.98625 1099.6562 L 109.96563 1077.6632 Q 197.93814 1055.67 197.93814 1033.6769 Q 219.93126 1011.6838 461.85565 989.6907 Q 681.7869 967.6976 703.78 967.6976 Q 725.77313 989.6907 725.77313 967.6976 Q 725.77313 945.7044 813.74567 923.7113 Q 901.71814 923.7113 945.7044 923.7113 L 967.6976 923.7113 L 1011.6838 901.71814 L 1055.67 879.72504 L 1055.67 879.72504 L 1077.6632 879.72504 L 1077.6632 879.72504 L 1077.6632 879.72504 L 1033.6769 857.73193 L 1011.6838 835.7388 L 989.6907 835.7388 L 967.6976 835.7388 L 989.6907 813.74567 L 1011.6838 813.74567 L 1011.6838 791.75256 L 989.6907 769.7594 L 989.6907 769.7594 L 989.6907 747.7663 L 989.6907 747.7663 L 989.6907 747.7663 L 1165.6356 747.7663 Q 1319.5875 747.7663 1473.5394 747.7663 Q 1627.4913 747.7663 1781.4432 725.77313 Q 1913.402 703.78 1935.3951 571.8213 Q 1957.3882 461.85565 1957.3882 395.87628 Q 1957.3882 329.89688 1957.3882 175.945 Q 1957.3882 21.993126 2045.3607 0.0 z" svg:height="13.415807mm" draw:style-name="style-165" svg:viewBox="0.0 0.0 3606.8726 1341.5807" svg:width="36.068726mm" svg:x="29.250858mm" svg:y="69.93814mm"/>
          <draw:path svg:d="M 21.993126 21.993126 L 0.0 0.0 L 373.88315 0.0 Q 747.7663 21.993126 857.73193 0.0 L 967.6976 0.0 L 945.7044 21.993126 Q 945.7044 65.97938 989.6907 65.97938 L 1011.6838 65.97938 L 1011.6838 109.96563 Q 1011.6838 153.95189 989.6907 153.95189 Q 945.7044 153.95189 967.6976 219.93126 Q 989.6907 285.91064 967.6976 285.91064 Q 945.7044 307.90378 945.7044 329.89688 Q 945.7044 329.89688 967.6976 351.89 Q 989.6907 351.89 967.6976 373.88315 L 967.6976 417.8694 L 923.7113 439.86252 Q 901.71814 461.85565 879.72504 483.8488 Q 879.72504 505.8419 835.7388 527.835 Q 813.74567 549.8281 791.75256 549.8281 L 791.75256 549.8281 L 791.75256 571.8213 L 769.7594 571.8213 L 769.7594 571.8213 L 769.7594 593.8144 L 747.7663 593.8144 L 725.77313 593.8144 L 725.77313 615.80756 L 725.77313 615.80756 L 703.78 615.80756 L 681.7869 637.80066 L 637.80066 637.80066 Q 615.80756 637.80066 615.80756 659.79376 L 593.8144 659.79376 L 593.8144 659.79376 L 593.8144 681.7869 L 527.835 681.7869 L 461.85565 681.7869 L 417.8694 681.7869 L 395.87628 681.7869 L 395.87628 681.7869 L 417.8694 681.7869 L 417.8694 681.7869 L 417.8694 681.7869 L 417.8694 659.79376 L 417.8694 659.79376 L 439.86252 659.79376 L 439.86252 637.80066 L 439.86252 637.80066 L 461.85565 637.80066 L 461.85565 637.80066 L 461.85565 637.80066 L 483.8488 615.80756 L 505.8419 593.8144 L 505.8419 593.8144 Q 505.8419 593.8144 571.8213 549.8281 L 615.80756 505.8419 L 615.80756 483.8488 L 637.80066 483.8488 L 637.80066 483.8488 L 637.80066 461.85565 L 637.80066 461.85565 L 637.80066 461.85565 L 659.79376 461.85565 L 659.79376 461.85565 L 659.79376 439.86252 L 681.7869 439.86252 L 681.7869 417.8694 L 681.7869 395.87628 L 593.8144 395.87628 Q 483.8488 373.88315 329.89688 373.88315 L 197.93814 373.88315 L 197.93814 351.89 Q 197.93814 329.89688 241.9244 307.90378 Q 285.91064 285.91064 241.9244 241.9244 Q 197.93814 219.93126 153.95189 219.93126 Q 109.96563 197.93814 131.95876 175.945 Q 153.95189 131.95876 87.9725 131.95876 L 21.993126 153.95189 L 21.993126 131.95876 L 21.993126 131.95876 L 21.993126 109.96563 L 21.993126 109.96563 L 43.98625 87.9725 Q 43.98625 65.97938 21.993126 65.97938 Q -21.993126 65.97938 0.0 43.98625 Q 21.993126 21.993126 21.993126 21.993126 z" svg:height="6.817869mm" draw:style-name="style-166" svg:viewBox="0.0 0.0 1011.6838 681.7869" svg:width="10.1168375mm" svg:x="25.731958mm" svg:y="85.993126mm"/>
          <draw:path svg:d="M 329.89688 21.993126 L 329.89688 0.0 L 329.89688 0.0 L 351.89 0.0 L 307.90378 175.945 Q 307.90378 351.89 263.9175 351.89 Q 241.9244 373.88315 219.93126 417.8694 Q 197.93814 483.8488 175.945 483.8488 Q 153.95189 483.8488 153.95189 527.835 Q 175.945 549.8281 175.945 571.8213 L 175.945 571.8213 L 131.95876 571.8213 Q 65.97938 571.8213 43.98625 615.80756 L 43.98625 637.80066 L 21.993126 637.80066 L 21.993126 659.79376 L 21.993126 659.79376 L 0.0 659.79376 L 0.0 615.80756 L 0.0 593.8144 L 0.0 571.8213 L 0.0 527.835 L 0.0 483.8488 L 0.0 417.8694 L 0.0 417.8694 L 0.0 417.8694 L 21.993126 417.8694 L 21.993126 439.86252 L 21.993126 439.86252 L 43.98625 439.86252 L 43.98625 417.8694 Q 43.98625 395.87628 43.98625 351.89 Q 43.98625 307.90378 131.95876 219.93126 L 219.93126 131.95876 L 219.93126 131.95876 L 219.93126 131.95876 L 241.9244 109.96563 L 263.9175 87.9725 L 263.9175 87.9725 L 263.9175 87.9725 L 263.9175 65.97938 L 263.9175 65.97938 L 285.91064 65.97938 L 285.91064 43.98625 L 285.91064 43.98625 L 307.90378 43.98625 L 307.90378 43.98625 L 307.90378 43.98625 L 307.90378 21.993126 L 307.90378 21.993126 L 329.89688 21.993126 z" svg:height="6.5979376mm" draw:style-name="style-167" svg:viewBox="0.0 0.0 351.89 659.79376" svg:width="3.5189002mm" svg:x="121.402054mm" svg:y="93.69072mm"/>
          <draw:path svg:d="M 65.97938 0.0 L 87.9725 0.0 L 87.9725 0.0 L 87.9725 0.0 L 87.9725 153.95189 Q 87.9725 285.91064 109.96563 373.88315 L 131.95876 439.86252 L 131.95876 461.85565 L 131.95876 483.8488 L 153.95189 549.8281 L 175.945 593.8144 L 175.945 615.80756 L 175.945 637.80066 L 197.93814 549.8281 Q 219.93126 461.85565 219.93126 461.85565 L 219.93126 439.86252 L 263.9175 395.87628 Q 285.91064 373.88315 307.90378 395.87628 Q 307.90378 417.8694 329.89688 417.8694 L 329.89688 417.8694 L 329.89688 615.80756 Q 329.89688 813.74567 307.90378 813.74567 Q 285.91064 813.74567 285.91064 857.73193 Q 285.91064 879.72504 307.90378 901.71814 Q 351.89 901.71814 351.89 945.7044 Q 351.89 989.6907 373.88315 989.6907 Q 395.87628 1011.6838 417.8694 1033.6769 L 417.8694 1033.6769 L 373.88315 1033.6769 Q 351.89 1055.67 351.89 1209.622 Q 351.89 1341.5807 329.89688 1429.5532 Q 307.90378 1517.5256 307.90378 1539.5188 L 307.90378 1561.512 L 329.89688 1583.5051 L 329.89688 1605.4982 L 329.89688 1605.4982 L 307.90378 1605.4982 L 307.90378 1627.4913 L 307.90378 1649.4845 L 307.90378 1649.4845 L 307.90378 1649.4845 L 285.91064 1649.4845 L 285.91064 1649.4845 L 285.91064 1671.4775 L 263.9175 1671.4775 L 263.9175 1605.4982 L 263.9175 1561.512 L 241.9244 1473.5394 Q 219.93126 1385.5669 219.93126 1385.5669 Q 219.93126 1385.5669 219.93126 1319.5875 L 219.93126 1231.6151 L 219.93126 1231.6151 L 219.93126 1209.622 L 219.93126 1209.622 L 219.93126 1209.622 L 197.93814 1209.622 L 197.93814 1209.622 L 197.93814 1187.6288 L 175.945 1187.6288 L 175.945 1209.622 L 175.945 1253.6082 L 131.95876 1297.5945 Q 131.95876 1363.5739 109.96563 1385.5669 L 87.9725 1429.5532 L 87.9725 1473.5394 L 87.9725 1539.5188 L 65.97938 1539.5188 L 65.97938 1539.5188 L 65.97938 1473.5394 L 65.97938 1429.5532 L 43.98625 1429.5532 L 0.0 1429.5532 L 0.0 1341.5807 Q 0.0 1275.6013 0.0 1209.622 L 0.0 1165.6356 L 0.0 1121.6494 Q 0.0 1077.6632 0.0 945.7044 Q 0.0 813.74567 21.993126 747.7663 Q 43.98625 681.7869 0.0 681.7869 Q -21.993126 703.78 0.0 373.88315 L 0.0 65.97938 L 21.993126 65.97938 L 21.993126 65.97938 L 21.993126 43.98625 L 43.98625 43.98625 L 43.98625 43.98625 L 43.98625 21.993126 L 43.98625 21.993126 L 43.98625 21.993126 L 43.98625 21.993126 Q 65.97938 21.993126 65.97938 0.0 z" svg:height="16.714775mm" draw:style-name="style-168" svg:viewBox="0.0 0.0 417.8694 1671.4775" svg:width="4.178694mm" svg:x="142.07559mm" svg:y="151.09277mm"/>
          <draw:path svg:d="M 703.78 43.98625 L 725.77313 0.0 L 725.77313 43.98625 Q 725.77313 109.96563 747.7663 131.95876 Q 747.7663 131.95876 747.7663 175.945 Q 725.77313 219.93126 747.7663 219.93126 Q 769.7594 219.93126 769.7594 329.89688 Q 791.75256 439.86252 791.75256 461.85565 L 791.75256 483.8488 L 813.74567 483.8488 L 813.74567 483.8488 L 813.74567 505.8419 L 835.7388 505.8419 L 835.7388 505.8419 L 835.7388 527.835 L 835.7388 527.835 L 835.7388 527.835 L 857.73193 527.835 L 857.73193 527.835 L 879.72504 549.8281 L 923.7113 571.8213 L 923.7113 571.8213 L 923.7113 571.8213 L 813.74567 571.8213 Q 703.78 571.8213 725.77313 571.8213 Q 747.7663 593.8144 747.7663 659.79376 Q 747.7663 703.78 725.77313 681.7869 Q 703.78 659.79376 703.78 747.7663 Q 703.78 813.74567 725.77313 835.7388 Q 747.7663 857.73193 703.78 901.71814 Q 703.78 945.7044 703.78 1099.6562 Q 703.78 1231.6151 725.77313 1253.6082 Q 725.77313 1275.6013 747.7663 1275.6013 Q 747.7663 1297.5945 769.7594 1319.5875 Q 769.7594 1319.5875 791.75256 1341.5807 Q 835.7388 1363.5739 791.75256 1451.5463 Q 791.75256 1539.5188 791.75256 1561.512 L 791.75256 1583.5051 L 791.75256 1627.4913 L 791.75256 1649.4845 L 791.75256 1649.4845 L 791.75256 1627.4913 L 791.75256 1627.4913 L 791.75256 1627.4913 L 769.7594 1605.4982 Q 747.7663 1583.5051 747.7663 1561.512 Q 747.7663 1539.5188 703.78 1539.5188 L 681.7869 1561.512 L 681.7869 1583.5051 L 659.79376 1627.4913 L 659.79376 1627.4913 L 659.79376 1627.4913 L 659.79376 1605.4982 L 659.79376 1605.4982 L 637.80066 1627.4913 Q 637.80066 1671.4775 659.79376 1671.4775 L 703.78 1671.4775 L 725.77313 1693.4707 L 747.7663 1715.4639 L 747.7663 1715.4639 L 747.7663 1715.4639 L 725.77313 1715.4639 L 725.77313 1715.4639 L 703.78 1715.4639 L 703.78 1715.4639 L 703.78 1715.4639 L 703.78 1715.4639 L 681.7869 1715.4639 L 681.7869 1715.4639 L 659.79376 1715.4639 Q 615.80756 1715.4639 571.8213 1715.4639 L 527.835 1715.4639 L 571.8213 1715.4639 Q 615.80756 1737.4569 615.80756 1759.4501 L 615.80756 1781.4432 L 593.8144 1781.4432 L 571.8213 1781.4432 L 571.8213 1781.4432 L 549.8281 1759.4501 L 527.835 1759.4501 L 505.8419 1759.4501 L 483.8488 1759.4501 Q 461.85565 1759.4501 439.86252 1737.4569 Q 439.86252 1715.4639 417.8694 1715.4639 Q 395.87628 1715.4639 329.89688 1693.4707 Q 263.9175 1671.4775 219.93126 1539.5188 Q 175.945 1429.5532 175.945 1341.5807 Q 175.945 1253.6082 131.95876 1231.6151 L 87.9725 1187.6288 L 65.97938 1187.6288 L 65.97938 1187.6288 L 65.97938 1165.6356 L 43.98625 1165.6356 L 43.98625 1165.6356 L 43.98625 1143.6426 L 43.98625 1143.6426 L 43.98625 1143.6426 L 21.993126 1143.6426 L 21.993126 1143.6426 L 21.993126 1121.6494 L 0.0 1121.6494 L 0.0 1121.6494 L 0.0 1099.6562 L 21.993126 1099.6562 L 43.98625 1099.6562 L 43.98625 1121.6494 L 43.98625 1121.6494 L 65.97938 1121.6494 L 65.97938 1143.6426 L 87.9725 1143.6426 Q 131.95876 1143.6426 197.93814 1143.6426 Q 263.9175 1121.6494 285.91064 1077.6632 Q 307.90378 1033.6769 351.89 791.75256 L 395.87628 571.8213 L 395.87628 571.8213 Q 395.87628 549.8281 373.88315 549.8281 L 373.88315 549.8281 L 373.88315 505.8419 Q 395.87628 461.85565 395.87628 373.88315 Q 439.86252 285.91064 461.85565 219.93126 Q 483.8488 153.95189 549.8281 175.945 Q 615.80756 197.93814 615.80756 175.945 Q 615.80756 131.95876 659.79376 131.95876 Q 681.7869 109.96563 703.78 43.98625 z" svg:height="17.814432mm" draw:style-name="style-169" svg:viewBox="0.0 0.0 923.7113 1781.4432" svg:width="9.237113mm" svg:x="113.92439mm" svg:y="218.61168mm"/>
          <draw:path svg:d="M 329.89688 65.97938 L 329.89688 65.97938 L 329.89688 87.9725 L 329.89688 109.96563 L 373.88315 109.96563 Q 395.87628 109.96563 395.87628 131.95876 L 373.88315 131.95876 L 373.88315 153.95189 Q 373.88315 197.93814 461.85565 241.9244 Q 549.8281 263.9175 549.8281 285.91064 Q 549.8281 285.91064 505.8419 307.90378 Q 483.8488 307.90378 483.8488 329.89688 L 483.8488 373.88315 L 571.8213 395.87628 Q 659.79376 417.8694 659.79376 417.8694 L 681.7869 417.8694 L 681.7869 417.8694 L 681.7869 417.8694 L 681.7869 439.86252 L 681.7869 439.86252 L 681.7869 461.85565 L 681.7869 461.85565 L 681.7869 461.85565 L 681.7869 461.85565 L 681.7869 483.8488 L 681.7869 483.8488 L 659.79376 483.8488 Q 659.79376 505.8419 637.80066 527.835 Q 615.80756 571.8213 593.8144 571.8213 L 549.8281 593.8144 L 549.8281 593.8144 L 549.8281 593.8144 L 461.85565 593.8144 Q 351.89 593.8144 263.9175 593.8144 Q 175.945 593.8144 109.96563 571.8213 L 65.97938 549.8281 L 43.98625 549.8281 L 21.993126 549.8281 L 21.993126 527.835 L 21.993126 527.835 L 0.0 527.835 L 0.0 505.8419 L 0.0 505.8419 L 21.993126 505.8419 L 21.993126 505.8419 L 21.993126 505.8419 L 21.993126 483.8488 Q 21.993126 483.8488 43.98625 461.85565 Q 65.97938 461.85565 65.97938 417.8694 Q 43.98625 373.88315 43.98625 329.89688 L 43.98625 263.9175 L 109.96563 175.945 Q 175.945 65.97938 263.9175 0.0 Q 351.89 -65.97938 329.89688 0.0 Q 329.89688 65.97938 329.89688 65.97938 z" svg:height="5.938144mm" draw:style-name="style-170" svg:viewBox="0.0 0.0 681.7869 593.8144" svg:width="6.817869mm" svg:x="122.941574mm" svg:y="96.989685mm"/>
          <draw:path svg:d="M 373.88315 395.87628 L 373.88315 439.86252 L 373.88315 461.85565 L 373.88315 483.8488 L 373.88315 505.8419 L 373.88315 549.8281 L 395.87628 593.8144 L 395.87628 615.80756 L 417.8694 615.80756 L 439.86252 615.80756 L 439.86252 571.8213 Q 461.85565 527.835 461.85565 505.8419 L 461.85565 461.85565 L 461.85565 439.86252 L 461.85565 417.8694 L 483.8488 417.8694 L 483.8488 417.8694 L 505.8419 439.86252 L 527.835 439.86252 L 527.835 505.8419 L 549.8281 549.8281 L 549.8281 549.8281 L 549.8281 549.8281 L 571.8213 549.8281 L 593.8144 549.8281 L 615.80756 549.8281 L 637.80066 549.8281 L 637.80066 1099.6562 Q 637.80066 1649.4845 659.79376 1737.4569 L 659.79376 1847.4226 L 681.7869 1957.3882 Q 681.7869 2045.3607 703.78 2067.3538 Q 725.77313 2067.3538 725.77313 2089.347 Q 703.78 2133.3333 681.7869 2133.3333 Q 659.79376 2133.3333 659.79376 2287.2852 Q 659.79376 2441.237 615.80756 2441.237 Q 593.8144 2463.2302 571.8213 2529.2095 Q 549.8281 2573.1958 549.8281 2705.1545 L 549.8281 2815.12 L 549.8281 2815.12 L 527.835 2793.127 L 527.835 2793.127 L 505.8419 2793.127 L 505.8419 2749.1409 L 505.8419 2727.1477 L 483.8488 2683.1614 L 461.85565 2639.175 L 461.85565 2617.182 Q 461.85565 2573.1958 417.8694 2507.2163 Q 395.87628 2441.237 373.88315 2463.2302 L 351.89 2485.2231 L 351.89 2397.2507 Q 329.89688 2331.2712 329.89688 2243.2988 Q 307.90378 2177.3196 285.91064 1891.4088 Q 285.91064 1627.4913 241.9244 1649.4845 L 219.93126 1649.4845 L 219.93126 1649.4845 Q 197.93814 1627.4913 197.93814 1627.4913 L 197.93814 1627.4913 L 197.93814 1605.4982 Q 197.93814 1583.5051 219.93126 1583.5051 Q 241.9244 1561.512 219.93126 1297.5945 Q 197.93814 1011.6838 197.93814 989.6907 Q 153.95189 945.7044 175.945 901.71814 Q 175.945 835.7388 131.95876 835.7388 Q 87.9725 835.7388 87.9725 791.75256 Q 87.9725 747.7663 43.98625 769.7594 L 0.0 769.7594 L 0.0 725.77313 L 0.0 681.7869 L 0.0 681.7869 L 21.993126 681.7869 L 21.993126 637.80066 L 21.993126 593.8144 L 43.98625 571.8213 L 65.97938 549.8281 L 65.97938 527.835 Q 65.97938 505.8419 131.95876 329.89688 Q 175.945 153.95189 197.93814 153.95189 L 219.93126 153.95189 L 219.93126 131.95876 Q 241.9244 131.95876 241.9244 109.96563 Q 241.9244 109.96563 263.9175 65.97938 L 285.91064 0.0 L 285.91064 131.95876 Q 307.90378 263.9175 329.89688 263.9175 Q 351.89 263.9175 351.89 307.90378 Q 373.88315 351.89 373.88315 395.87628 z" svg:height="28.151201mm" draw:style-name="style-171" svg:viewBox="0.0 0.0 725.77313 2815.12" svg:width="7.2577314mm" svg:x="45.085907mm" svg:y="162.96907mm"/>
          <draw:path svg:d="M 241.9244 43.98625 L 263.9175 0.0 L 263.9175 0.0 L 263.9175 0.0 L 263.9175 21.993126 L 263.9175 21.993126 L 307.90378 43.98625 Q 307.90378 65.97938 329.89688 131.95876 L 351.89 175.945 L 351.89 175.945 L 351.89 175.945 L 351.89 197.93814 L 351.89 197.93814 L 373.88315 197.93814 L 373.88315 219.93126 L 395.87628 219.93126 L 395.87628 219.93126 L 395.87628 395.87628 Q 395.87628 571.8213 417.8694 1077.6632 Q 439.86252 1583.5051 461.85565 1583.5051 Q 483.8488 1583.5051 483.8488 1627.4913 Q 483.8488 1693.4707 461.85565 1715.4639 L 461.85565 1715.4639 L 439.86252 1759.4501 Q 439.86252 1781.4432 417.8694 1803.4363 Q 395.87628 1803.4363 373.88315 1847.4226 Q 373.88315 1869.4158 351.89 1869.4158 L 329.89688 1869.4158 L 285.91064 2045.3607 Q 263.9175 2221.3057 241.9244 2287.2852 L 241.9244 2375.2576 L 241.9244 2375.2576 L 219.93126 2375.2576 L 219.93126 2375.2576 L 219.93126 2375.2576 L 219.93126 2397.2507 L 219.93126 2397.2507 L 197.93814 2397.2507 L 197.93814 2419.244 L 175.945 2419.244 L 175.945 2419.244 L 175.945 2155.3264 Q 175.945 1891.4088 175.945 1803.4363 Q 175.945 1715.4639 131.95876 1099.6562 Q 87.9725 505.8419 65.97938 527.835 L 43.98625 527.835 L 43.98625 527.835 L 21.993126 527.835 L 21.993126 505.8419 L 0.0 505.8419 L 0.0 505.8419 L 0.0 505.8419 L 0.0 483.8488 Q 0.0 483.8488 21.993126 439.86252 Q 43.98625 417.8694 65.97938 395.87628 Q 87.9725 395.87628 87.9725 241.9244 L 87.9725 87.9725 L 109.96563 87.9725 Q 131.95876 87.9725 131.95876 109.96563 L 131.95876 131.95876 L 153.95189 87.9725 Q 175.945 65.97938 197.93814 65.97938 Q 241.9244 65.97938 241.9244 43.98625 z" svg:height="24.192438mm" draw:style-name="style-172" svg:viewBox="0.0 0.0 483.8488 2419.244" svg:width="4.8384876mm" svg:x="98.529205mm" svg:y="129.31958mm"/>
          <draw:path svg:d="M 43.98625 109.96563 L 153.95189 21.993126 L 175.945 0.0 Q 197.93814 0.0 175.945 87.9725 Q 153.95189 197.93814 131.95876 197.93814 Q 131.95876 219.93126 109.96563 197.93814 Q 87.9725 175.945 87.9725 197.93814 Q 87.9725 219.93126 9.094947E-13 219.93126 Q -87.9725 219.93126 43.98625 109.96563 z" svg:height="2.1993127mm" draw:style-name="style-173" svg:viewBox="0.0 0.0 175.945 219.93126" svg:width="1.7594501mm" svg:x="49.704464mm" svg:y="100.50858mm"/>
          <draw:path svg:d="M 175.945 87.9725 L 197.93814 -3.6379788E-12 L 219.93126 87.9725 Q 263.9175 175.945 285.91064 197.93814 Q 307.90378 197.93814 329.89688 241.9244 L 351.89 285.91064 L 351.89 329.89688 L 351.89 351.89 L 373.88315 351.89 L 395.87628 351.89 L 395.87628 395.87628 Q 417.8694 417.8694 439.86252 439.86252 L 461.85565 439.86252 L 461.85565 549.8281 Q 461.85565 681.7869 483.8488 659.79376 Q 527.835 659.79376 505.8419 681.7869 Q 505.8419 725.77313 483.8488 725.77313 Q 461.85565 725.77313 461.85565 901.71814 Q 483.8488 1099.6562 483.8488 1165.6356 Q 483.8488 1253.6082 505.8419 1253.6082 Q 527.835 1253.6082 527.835 1363.5739 Q 527.835 1473.5394 527.835 1517.5256 L 527.835 1539.5188 L 483.8488 1495.5326 Q 439.86252 1451.5463 395.87628 1825.4294 Q 351.89 2221.3057 351.89 2243.2988 Q 351.89 2265.292 351.89 2309.2783 L 351.89 2331.2712 L 329.89688 2331.2712 L 307.90378 2353.2644 L 307.90378 2353.2644 L 307.90378 2353.2644 L 285.91064 2375.2576 L 285.91064 2397.2507 L 219.93126 2397.2507 L 175.945 2397.2507 L 175.945 2375.2576 L 175.945 2375.2576 L 153.95189 2353.2644 L 131.95876 2331.2712 L 131.95876 2309.2783 L 131.95876 2287.2852 L 109.96563 2265.292 L 109.96563 2221.3057 L 109.96563 2045.3607 Q 131.95876 1891.4088 109.96563 1869.4158 L 109.96563 1847.4226 L 109.96563 1825.4294 L 109.96563 1825.4294 L 109.96563 1803.4363 Q 87.9725 1781.4432 87.9725 1781.4432 L 87.9725 1781.4432 L 87.9725 1781.4432 Q 87.9725 1759.4501 109.96563 1715.4639 Q 131.95876 1671.4775 65.97938 1671.4775 Q 21.993126 1671.4775 0.0 1605.4982 L 0.0 1539.5188 L 0.0 1539.5188 Q 0.0 1539.5188 43.98625 1473.5394 Q 43.98625 1407.56 87.9725 1363.5739 Q 87.9725 1319.5875 87.9725 1253.6082 Q 87.9725 1209.622 131.95876 923.7113 Q 175.945 637.80066 175.945 615.80756 Q 175.945 593.8144 197.93814 417.8694 Q 219.93126 241.9244 175.945 197.93814 L 175.945 175.945 L 153.95189 175.945 Q 153.95189 153.95189 175.945 87.9725 z" svg:height="23.972507mm" draw:style-name="style-174" svg:viewBox="0.0 0.0 527.835 2397.2507" svg:width="5.2783504mm" svg:x="99.84879mm" svg:y="213.55325mm"/>
          <draw:path svg:d="M 197.93814 21.993126 L 197.93814 0.0 L 219.93126 0.0 Q 241.9244 0.0 241.9244 153.95189 Q 263.9175 329.89688 241.9244 329.89688 Q 219.93126 329.89688 219.93126 373.88315 Q 241.9244 395.87628 219.93126 461.85565 L 219.93126 505.8419 L 219.93126 527.835 L 197.93814 549.8281 L 197.93814 593.8144 Q 197.93814 615.80756 175.945 615.80756 L 153.95189 637.80066 L 153.95189 637.80066 L 153.95189 637.80066 L 131.95876 681.7869 L 131.95876 747.7663 L 109.96563 769.7594 Q 109.96563 769.7594 87.9725 769.7594 L 87.9725 791.75256 L 87.9725 791.75256 Q 65.97938 791.75256 65.97938 813.74567 Q 43.98625 813.74567 43.98625 791.75256 Q 21.993126 769.7594 21.993126 769.7594 L 0.0 747.7663 L 0.0 725.77313 L 21.993126 703.78 L 21.993126 681.7869 Q 21.993126 659.79376 21.993126 593.8144 Q 21.993126 549.8281 0.0 461.85565 Q -21.993126 373.88315 21.993126 373.88315 Q 43.98625 351.89 43.98625 307.90378 Q 65.97938 263.9175 87.9725 241.9244 Q 109.96563 241.9244 131.95876 175.945 L 153.95189 109.96563 L 153.95189 109.96563 L 153.95189 109.96563 L 153.95189 87.9725 L 153.95189 87.9725 L 175.945 65.97938 L 197.93814 43.98625 L 197.93814 21.993126 z" svg:height="8.137457mm" draw:style-name="style-175" svg:viewBox="0.0 0.0 241.9244 813.74567" svg:width="2.4192438mm" svg:x="15.61512mm" svg:y="216.19243mm"/>
          <draw:path svg:d="M 131.95876 21.993126 L 153.95189 21.993126 L 175.945 109.96563 Q 175.945 197.93814 175.945 263.9175 Q 175.945 329.89688 175.945 373.88315 L 175.945 417.8694 L 175.945 417.8694 Q 175.945 417.8694 153.95189 417.8694 L 153.95189 439.86252 L 131.95876 439.86252 Q 109.96563 417.8694 87.9725 373.88315 Q 43.98625 307.90378 65.97938 307.90378 Q 87.9725 307.90378 87.9725 285.91064 Q 87.9725 263.9175 43.98625 263.9175 Q 21.993126 263.9175 0.0 197.93814 L 0.0 153.95189 L 0.0 153.95189 L 21.993126 153.95189 L 43.98625 153.95189 Q 43.98625 153.95189 43.98625 131.95876 Q 43.98625 131.95876 43.98625 109.96563 L 21.993126 65.97938 L 0.0 21.993126 Q 0.0 -21.993126 43.98625 0.0 Q 87.9725 21.993126 109.96563 21.993126 Q 131.95876 21.993126 131.95876 21.993126 z" svg:height="4.3986254mm" draw:style-name="style-176" svg:viewBox="0.0 0.0 175.945 439.86252" svg:width="1.7594501mm" svg:x="130.63918mm" svg:y="266.7766mm"/>
          <draw:path svg:d="M 0.0 263.9175 L 0.0 0.0 L 21.993126 21.993126 Q 21.993126 43.98625 109.96563 43.98625 Q 197.93814 43.98625 285.91064 65.97938 Q 351.89 87.9725 351.89 65.97938 Q 351.89 43.98625 417.8694 43.98625 Q 505.8419 65.97938 527.835 109.96563 Q 571.8213 175.945 637.80066 131.95876 Q 703.78 87.9725 725.77313 87.9725 L 747.7663 87.9725 L 747.7663 109.96563 Q 747.7663 131.95876 725.77313 131.95876 Q 703.78 131.95876 703.78 153.95189 Q 703.78 175.945 725.77313 175.945 Q 769.7594 175.945 725.77313 219.93126 Q 659.79376 219.93126 637.80066 241.9244 L 615.80756 241.9244 L 637.80066 307.90378 Q 681.7869 351.89 703.78 373.88315 Q 725.77313 395.87628 725.77313 395.87628 L 725.77313 395.87628 L 747.7663 395.87628 L 747.7663 395.87628 L 747.7663 417.8694 L 725.77313 417.8694 L 725.77313 439.86252 L 725.77313 461.85565 L 681.7869 461.85565 Q 659.79376 439.86252 615.80756 461.85565 Q 571.8213 483.8488 571.8213 505.8419 L 549.8281 527.835 L 549.8281 527.835 L 549.8281 527.835 L 549.8281 549.8281 L 549.8281 549.8281 L 549.8281 571.8213 L 549.8281 615.80756 L 549.8281 615.80756 L 549.8281 615.80756 L 593.8144 659.79376 Q 615.80756 659.79376 681.7869 681.7869 L 725.77313 703.78 L 725.77313 703.78 L 725.77313 703.78 L 703.78 703.78 L 703.78 703.78 L 703.78 725.77313 L 681.7869 725.77313 L 681.7869 725.77313 L 681.7869 747.7663 L 681.7869 747.7663 L 681.7869 747.7663 L 681.7869 791.75256 L 681.7869 813.74567 L 681.7869 835.7388 L 681.7869 879.72504 L 659.79376 879.72504 L 659.79376 879.72504 L 659.79376 857.73193 L 637.80066 857.73193 L 637.80066 857.73193 L 637.80066 835.7388 L 637.80066 835.7388 L 637.80066 835.7388 L 615.80756 835.7388 L 615.80756 835.7388 L 615.80756 835.7388 Q 593.8144 813.74567 593.8144 813.74567 L 593.8144 813.74567 L 593.8144 791.75256 Q 593.8144 791.75256 571.8213 791.75256 L 571.8213 791.75256 L 549.8281 791.75256 Q 527.835 791.75256 417.8694 813.74567 Q 307.90378 813.74567 307.90378 835.7388 Q 285.91064 857.73193 219.93126 857.73193 L 153.95189 857.73193 L 153.95189 857.73193 Q 131.95876 835.7388 109.96563 835.7388 Q 109.96563 835.7388 65.97938 681.7869 Q 21.993126 527.835 0.0 263.9175 z" svg:height="8.797251mm" draw:style-name="style-177" svg:viewBox="0.0 0.0 747.7663 879.72504" svg:width="7.477663mm" svg:x="56.522335mm" svg:y="218.61168mm"/>
          <draw:path svg:d="M 571.8213 21.993126 L 571.8213 21.993126 L 571.8213 43.98625 Q 571.8213 65.97938 593.8144 131.95876 L 593.8144 175.945 L 593.8144 263.9175 Q 615.80756 329.89688 615.80756 373.88315 Q 615.80756 417.8694 637.80066 483.8488 L 637.80066 549.8281 L 615.80756 637.80066 Q 593.8144 703.78 593.8144 725.77313 L 615.80756 725.77313 L 615.80756 747.7663 Q 659.79376 791.75256 637.80066 967.6976 Q 615.80756 1143.6426 615.80756 1165.6356 Q 615.80756 1187.6288 571.8213 1473.5394 Q 527.835 1759.4501 527.835 1803.4363 Q 527.835 1869.4158 527.835 1913.402 Q 483.8488 1957.3882 483.8488 2023.3676 Q 439.86252 2089.347 439.86252 2089.347 L 439.86252 2089.347 L 417.8694 2089.347 Q 395.87628 2089.347 395.87628 2177.3196 Q 351.89 2265.292 351.89 2397.2507 L 351.89 2529.2095 L 329.89688 2551.2026 L 329.89688 2595.189 L 329.89688 2639.175 Q 307.90378 2661.1682 307.90378 2683.1614 L 307.90378 2705.1545 L 329.89688 2727.1477 L 329.89688 2727.1477 L 329.89688 2727.1477 Q 329.89688 2727.1477 329.89688 2749.1409 L 307.90378 2749.1409 L 307.90378 2749.1409 L 307.90378 2771.1338 L 307.90378 2771.1338 L 307.90378 2771.1338 L 285.91064 2793.127 L 263.9175 2815.12 L 263.9175 2815.12 L 263.9175 2815.12 L 263.9175 2793.127 L 263.9175 2793.127 L 241.9244 2793.127 L 241.9244 2815.12 L 241.9244 2815.12 L 219.93126 2815.12 L 219.93126 2815.12 L 219.93126 2815.12 L 219.93126 2837.1133 L 219.93126 2837.1133 L 241.9244 2837.1133 L 241.9244 2859.1064 L 219.93126 2859.1064 L 197.93814 2859.1064 L 175.945 2859.1064 L 175.945 2859.1064 L 153.95189 2859.1064 L 131.95876 2859.1064 L 131.95876 2837.1133 L 131.95876 2837.1133 L 109.96563 2793.127 L 87.9725 2749.1409 L 87.9725 2749.1409 L 87.9725 2727.1477 L 87.9725 2727.1477 L 87.9725 2727.1477 L 87.9725 2639.175 Q 87.9725 2573.1958 87.9725 2463.2302 Q 87.9725 2375.2576 131.95876 2287.2852 Q 175.945 2199.3125 153.95189 2111.34 Q 153.95189 2001.3745 131.95876 2001.3745 L 87.9725 2001.3745 L 87.9725 1935.3951 Q 87.9725 1891.4088 131.95876 1759.4501 L 131.95876 1627.4913 L 131.95876 1605.4982 L 131.95876 1583.5051 L 131.95876 1561.512 L 131.95876 1539.5188 L 109.96563 1539.5188 L 109.96563 1539.5188 L 87.9725 1583.5051 Q 43.98625 1627.4913 43.98625 1627.4913 L 43.98625 1627.4913 L 21.993126 1627.4913 L 21.993126 1627.4913 L 21.993126 1649.4845 L 0.0 1649.4845 L 0.0 1605.4982 L 0.0 1561.512 L 21.993126 1539.5188 L 43.98625 1517.5256 L 43.98625 1517.5256 L 43.98625 1495.5326 L 43.98625 1495.5326 Q 43.98625 1495.5326 87.9725 1451.5463 Q 109.96563 1407.56 131.95876 1407.56 Q 153.95189 1407.56 175.945 1231.6151 L 219.93126 1055.67 L 219.93126 1055.67 L 219.93126 1055.67 L 263.9175 1077.6632 Q 285.91064 1099.6562 307.90378 1099.6562 L 329.89688 1099.6562 L 329.89688 1055.67 L 351.89 1011.6838 L 351.89 967.6976 Q 351.89 901.71814 351.89 483.8488 L 373.88315 87.9725 L 395.87628 87.9725 L 417.8694 87.9725 L 417.8694 65.97938 L 439.86252 65.97938 L 439.86252 87.9725 Q 483.8488 109.96563 505.8419 43.98625 Q 527.835 -21.993126 549.8281 3.6379788E-12 Q 571.8213 21.993126 571.8213 21.993126 z M 241.9244 1121.6494 Q 263.9175 1121.6494 263.9175 1121.6494 L 263.9175 1143.6426 L 263.9175 1143.6426 Q 241.9244 1143.6426 241.9244 1121.6494 z" svg:height="28.591064mm" draw:style-name="style-178" svg:viewBox="0.0 0.0 637.80066 2859.1064" svg:width="6.3780065mm" svg:x="95.450165mm" svg:y="208.05498mm"/>
          <draw:path svg:d="M 263.9175 43.98625 L 285.91064 0.0 L 285.91064 0.0 Q 285.91064 0.0 307.90378 21.993126 L 307.90378 21.993126 L 285.91064 307.90378 Q 263.9175 615.80756 263.9175 659.79376 Q 263.9175 725.77313 263.9175 747.7663 L 263.9175 769.7594 L 241.9244 769.7594 Q 219.93126 769.7594 219.93126 791.75256 Q 219.93126 813.74567 197.93814 813.74567 Q 175.945 835.7388 175.945 835.7388 L 175.945 835.7388 L 175.945 835.7388 Q 153.95189 835.7388 109.96563 835.7388 Q 65.97938 835.7388 43.98625 681.7869 Q 43.98625 527.835 0.0 527.835 Q -21.993126 505.8419 43.98625 307.90378 L 87.9725 109.96563 L 87.9725 109.96563 L 87.9725 109.96563 L 109.96563 109.96563 L 109.96563 131.95876 L 153.95189 131.95876 L 197.93814 131.95876 L 197.93814 109.96563 L 219.93126 109.96563 L 219.93126 109.96563 Q 219.93126 87.9725 263.9175 43.98625 z" svg:height="8.357388mm" draw:style-name="style-179" svg:viewBox="0.0 0.0 307.90378 835.7388" svg:width="3.0790377mm" svg:x="68.17869mm" svg:y="134.59793mm"/>
          <draw:path svg:d="M 65.97938 3.6379788E-12 L 65.97938 3.6379788E-12 L 109.96563 3.6379788E-12 Q 153.95189 21.993126 175.945 21.993126 L 197.93814 21.993126 L 197.93814 21.993126 L 197.93814 21.993126 L 219.93126 21.993126 L 219.93126 21.993126 L 219.93126 43.98625 L 241.9244 43.98625 L 241.9244 43.98625 L 241.9244 65.97938 L 241.9244 65.97938 L 241.9244 65.97938 L 219.93126 65.97938 L 219.93126 65.97938 L 219.93126 87.9725 L 197.93814 87.9725 L 197.93814 109.96563 L 197.93814 131.95876 L 219.93126 131.95876 L 219.93126 153.95189 L 219.93126 153.95189 L 197.93814 153.95189 L 197.93814 175.945 L 197.93814 197.93814 L 219.93126 197.93814 L 219.93126 197.93814 L 219.93126 219.93126 L 197.93814 219.93126 L 197.93814 219.93126 L 197.93814 241.9244 L 153.95189 241.9244 L 109.96563 241.9244 L 109.96563 219.93126 L 109.96563 219.93126 L 87.9725 219.93126 Q 87.9725 197.93814 65.97938 197.93814 Q 65.97938 197.93814 21.993126 197.93814 Q -21.993126 197.93814 0.0 175.945 Q 21.993126 153.95189 0.0 131.95876 L 0.0 109.96563 L 21.993126 109.96563 Q 43.98625 109.96563 43.98625 65.97938 L 43.98625 21.993126 L 65.97938 21.993126 Q 65.97938 21.993126 65.97938 3.6379788E-12 z" svg:height="2.4192438mm" draw:style-name="style-180" svg:viewBox="0.0 0.0 241.9244 241.9244" svg:width="2.4192438mm" svg:x="118.98281mm" svg:y="268.53607mm"/>
          <draw:path svg:d="M 1605.4982 0.0 L 1627.4913 0.0 L 1627.4913 0.0 L 1627.4913 0.0 L 1649.4845 0.0 Q 1671.4775 0.0 1803.4363 0.0 L 1913.402 0.0 L 1847.4226 0.0 Q 1759.4501 21.993126 1759.4501 175.945 Q 1759.4501 329.89688 1759.4501 395.87628 Q 1759.4501 461.85565 1737.4569 571.8213 Q 1715.4639 703.78 1583.5051 725.77313 Q 1429.5532 747.7663 1275.6013 747.7663 Q 1121.6494 747.7663 967.6976 747.7663 L 791.75256 747.7663 L 747.7663 747.7663 Q 681.7869 747.7663 351.89 747.7663 L 0.0 747.7663 L 0.0 725.77313 L 0.0 725.77313 L 0.0 703.78 Q 0.0 659.79376 0.0 395.87628 Q 43.98625 153.95189 65.97938 131.95876 Q 87.9725 131.95876 175.945 109.96563 L 241.9244 109.96563 L 725.77313 109.96563 Q 1209.622 87.9725 1297.5945 87.9725 Q 1385.5669 87.9725 1363.5739 65.97938 Q 1341.5807 43.98625 1341.5807 43.98625 L 1341.5807 43.98625 L 1363.5739 43.98625 Q 1363.5739 43.98625 1363.5739 21.993126 L 1363.5739 21.993126 L 1451.5463 21.993126 L 1539.5188 21.993126 L 1583.5051 21.993126 L 1605.4982 0.0 L 1605.4982 0.0 z" svg:height="7.477663mm" draw:style-name="style-181" svg:viewBox="0.0 0.0 1913.402 747.7663" svg:width="19.13402mm" svg:x="31.23024mm" svg:y="69.93814mm"/>
          <draw:path svg:d="M 549.8281 175.945 L 549.8281 175.945 L 549.8281 175.945 L 549.8281 175.945 L 571.8213 175.945 L 571.8213 175.945 L 571.8213 197.93814 L 593.8144 197.93814 L 593.8144 197.93814 L 593.8144 219.93126 L 593.8144 219.93126 L 593.8144 219.93126 L 703.78 307.90378 Q 813.74567 417.8694 813.74567 417.8694 L 813.74567 439.86252 L 813.74567 439.86252 L 813.74567 439.86252 L 835.7388 439.86252 L 835.7388 439.86252 L 835.7388 461.85565 L 857.73193 461.85565 L 857.73193 461.85565 L 857.73193 483.8488 L 857.73193 483.8488 L 857.73193 483.8488 L 879.72504 505.8419 L 901.71814 527.835 L 901.71814 527.835 L 901.71814 549.8281 L 901.71814 549.8281 Q 901.71814 571.8213 901.71814 571.8213 L 923.7113 571.8213 L 967.6976 703.78 Q 1033.6769 813.74567 1033.6769 813.74567 L 1033.6769 813.74567 L 1033.6769 835.7388 L 1033.6769 835.7388 L 1033.6769 857.73193 Q 1033.6769 879.72504 1033.6769 967.6976 L 1033.6769 1033.6769 L 1055.67 1077.6632 L 1077.6632 1121.6494 L 1121.6494 1187.6288 Q 1165.6356 1253.6082 1187.6288 1275.6013 L 1187.6288 1275.6013 L 1187.6288 1275.6013 Q 1187.6288 1275.6013 1209.622 1297.5945 L 1209.622 1297.5945 L 1209.622 1319.5875 Q 1209.622 1319.5875 1231.6151 1319.5875 L 1231.6151 1319.5875 L 1231.6151 1341.5807 L 1253.6082 1341.5807 L 1253.6082 1363.5739 L 1253.6082 1385.5669 L 1275.6013 1385.5669 L 1275.6013 1385.5669 L 1297.5945 1429.5532 Q 1319.5875 1451.5463 1341.5807 1451.5463 L 1341.5807 1451.5463 L 1341.5807 1451.5463 L 1341.5807 1451.5463 L 1407.56 1495.5326 Q 1473.5394 1539.5188 1429.5532 1561.512 Q 1407.56 1561.512 1429.5532 1759.4501 Q 1473.5394 1935.3951 1385.5669 2067.3538 Q 1341.5807 2177.3196 1319.5875 2199.3125 L 1297.5945 2221.3057 L 1297.5945 2243.2988 L 1297.5945 2265.292 L 1275.6013 2265.292 L 1275.6013 2287.2852 L 1275.6013 2287.2852 L 1253.6082 2287.2852 L 1253.6082 2309.2783 L 1253.6082 2331.2712 L 1231.6151 2331.2712 L 1231.6151 2353.2644 L 1143.6426 2463.2302 Q 1077.6632 2595.189 1055.67 2617.182 L 1033.6769 2639.175 L 1033.6769 2661.1682 L 1033.6769 2683.1614 L 1011.6838 2683.1614 L 989.6907 2683.1614 L 989.6907 2661.1682 L 989.6907 2639.175 L 967.6976 2639.175 L 967.6976 2639.175 L 967.6976 2617.182 L 945.7044 2617.182 L 945.7044 2595.189 L 945.7044 2573.1958 L 945.7044 2551.2026 Q 945.7044 2529.2095 923.7113 2507.2163 Q 901.71814 2507.2163 857.73193 2529.2095 Q 813.74567 2551.2026 813.74567 2441.237 Q 791.75256 2331.2712 813.74567 2331.2712 Q 835.7388 2331.2712 835.7388 2287.2852 L 835.7388 2243.2988 L 835.7388 2243.2988 Q 857.73193 2221.3057 835.7388 2111.34 Q 835.7388 2023.3676 813.74567 2023.3676 Q 791.75256 2023.3676 791.75256 1979.3813 L 791.75256 1957.3882 L 791.75256 1891.4088 Q 813.74567 1847.4226 791.75256 1693.4707 Q 769.7594 1539.5188 725.77313 1495.5326 L 659.79376 1429.5532 L 659.79376 1407.56 Q 637.80066 1407.56 593.8144 1363.5739 L 549.8281 1341.5807 L 549.8281 1231.6151 Q 549.8281 1143.6426 505.8419 1077.6632 Q 461.85565 1011.6838 439.86252 879.72504 Q 439.86252 747.7663 351.89 747.7663 L 263.9175 703.78 L 263.9175 725.77313 L 241.9244 725.77313 L 241.9244 703.78 L 241.9244 681.7869 L 241.9244 659.79376 Q 241.9244 637.80066 285.91064 615.80756 L 307.90378 571.8213 L 329.89688 571.8213 L 351.89 571.8213 L 351.89 549.8281 L 351.89 527.835 L 329.89688 527.835 L 307.90378 527.835 L 285.91064 549.8281 Q 241.9244 571.8213 241.9244 593.8144 L 241.9244 615.80756 L 219.93126 615.80756 L 197.93814 615.80756 L 175.945 615.80756 L 153.95189 615.80756 L 153.95189 615.80756 L 153.95189 615.80756 L 175.945 571.8213 L 175.945 527.835 L 175.945 527.835 L 197.93814 505.8419 L 197.93814 505.8419 L 197.93814 483.8488 L 197.93814 483.8488 L 197.93814 483.8488 L 219.93126 461.85565 L 241.9244 439.86252 L 241.9244 439.86252 L 241.9244 439.86252 L 241.9244 417.8694 L 241.9244 417.8694 L 263.9175 417.8694 L 263.9175 395.87628 L 285.91064 395.87628 L 307.90378 395.87628 L 307.90378 373.88315 L 329.89688 373.88315 L 329.89688 373.88315 L 329.89688 351.89 L 307.90378 351.89 L 285.91064 351.89 L 263.9175 373.88315 L 241.9244 395.87628 L 219.93126 395.87628 Q 197.93814 439.86252 197.93814 439.86252 L 197.93814 439.86252 L 175.945 461.85565 L 175.945 483.8488 L 153.95189 483.8488 L 131.95876 483.8488 L 131.95876 395.87628 Q 153.95189 329.89688 153.95189 285.91064 L 197.93814 241.9244 L 197.93814 241.9244 L 197.93814 219.93126 L 197.93814 219.93126 L 197.93814 219.93126 L 219.93126 219.93126 L 219.93126 219.93126 L 219.93126 197.93814 L 241.9244 197.93814 L 241.9244 175.945 L 241.9244 153.95189 L 219.93126 153.95189 L 219.93126 175.945 L 219.93126 175.945 L 197.93814 175.945 L 197.93814 175.945 L 197.93814 175.945 L 197.93814 197.93814 L 197.93814 197.93814 L 175.945 197.93814 L 175.945 219.93126 L 175.945 219.93126 L 153.95189 219.93126 L 153.95189 241.9244 Q 153.95189 263.9175 131.95876 285.91064 L 109.96563 307.90378 L 109.96563 307.90378 L 109.96563 307.90378 L 109.96563 329.89688 L 109.96563 329.89688 L 87.9725 329.89688 L 87.9725 351.89 L 65.97938 351.89 L 65.97938 351.89 L 65.97938 329.89688 L 65.97938 329.89688 L 43.98625 329.89688 L 43.98625 307.90378 L 43.98625 307.90378 L 21.993126 307.90378 L 21.993126 263.9175 L 21.993126 241.9244 L 0.0 241.9244 L 0.0 241.9244 L 0.0 219.93126 L 21.993126 197.93814 L 21.993126 197.93814 L 21.993126 175.945 L 21.993126 175.945 L 21.993126 175.945 L 43.98625 153.95189 L 65.97938 131.95876 L 65.97938 131.95876 L 65.97938 131.95876 L 87.9725 109.96563 L 109.96563 87.9725 L 109.96563 87.9725 L 109.96563 87.9725 L 131.95876 87.9725 L 131.95876 87.9725 L 131.95876 65.97938 L 153.95189 65.97938 L 153.95189 65.97938 L 153.95189 43.98625 L 197.93814 43.98625 Q 241.9244 43.98625 285.91064 21.993126 L 329.89688 21.993126 L 351.89 0.0 Q 373.88315 0.0 461.85565 87.9725 Q 527.835 175.945 549.8281 175.945 z" svg:height="26.831614mm" draw:style-name="style-182" svg:viewBox="0.0 0.0 1429.5532 2683.1614" svg:width="14.295532mm" svg:x="93.910645mm" svg:y="175.06528mm"/>
          <draw:path svg:d="M 923.7113 87.9725 L 923.7113 87.9725 L 923.7113 109.96563 Q 901.71814 109.96563 879.72504 131.95876 L 857.73193 153.95189 L 857.73193 153.95189 L 835.7388 153.95189 L 835.7388 153.95189 L 835.7388 153.95189 L 813.74567 175.945 L 791.75256 197.93814 L 791.75256 197.93814 L 769.7594 197.93814 L 769.7594 197.93814 Q 747.7663 197.93814 593.8144 219.93126 Q 439.86252 241.9244 373.88315 197.93814 Q 307.90378 153.95189 263.9175 197.93814 Q 197.93814 241.9244 197.93814 197.93814 Q 197.93814 175.945 175.945 175.945 Q 153.95189 197.93814 131.95876 219.93126 L 131.95876 263.9175 L 109.96563 285.91064 L 87.9725 307.90378 L 87.9725 307.90378 L 87.9725 329.89688 L 87.9725 329.89688 L 87.9725 329.89688 L 65.97938 329.89688 L 65.97938 329.89688 L 43.98625 351.89 L 0.0 351.89 L 0.0 329.89688 L 0.0 307.90378 L 0.0 307.90378 L 21.993126 285.91064 L 21.993126 285.91064 L 43.98625 285.91064 L 43.98625 285.91064 L 43.98625 285.91064 L 43.98625 263.9175 L 43.98625 263.9175 L 65.97938 241.9244 L 87.9725 219.93126 L 87.9725 219.93126 L 87.9725 197.93814 L 87.9725 197.93814 L 87.9725 197.93814 L 153.95189 153.95189 Q 197.93814 109.96563 395.87628 21.993126 Q 571.8213 -21.993126 659.79376 0.0 Q 769.7594 21.993126 835.7388 65.97938 Q 901.71814 65.97938 923.7113 87.9725 z" svg:height="3.5189002mm" draw:style-name="style-183" svg:viewBox="0.0 0.0 923.7113 351.89" svg:width="9.237113mm" svg:x="42.226803mm" svg:y="303.72507mm"/>
          <draw:path svg:d="M 197.93814 0.0 L 219.93126 0.0 L 219.93126 21.993126 Q 219.93126 43.98625 241.9244 65.97938 Q 263.9175 65.97938 263.9175 109.96563 Q 263.9175 153.95189 241.9244 175.945 L 219.93126 197.93814 L 219.93126 219.93126 L 219.93126 241.9244 L 241.9244 285.91064 L 241.9244 329.89688 L 175.945 329.89688 L 131.95876 329.89688 L 131.95876 285.91064 Q 131.95876 241.9244 131.95876 197.93814 Q 131.95876 131.95876 65.97938 175.945 L 0.0 219.93126 L 0.0 197.93814 Q 0.0 175.945 43.98625 153.95189 L 87.9725 109.96563 L 87.9725 109.96563 Q 87.9725 109.96563 131.95876 43.98625 Q 175.945 0.0 197.93814 0.0 z" svg:height="3.2989688mm" draw:style-name="style-184" svg:viewBox="0.0 0.0 263.9175 329.89688" svg:width="2.6391752mm" svg:x="38.7079mm" svg:y="272.49484mm"/>
          <draw:path svg:d="M 0.0 21.993126 L 0.0 1.8189894E-12 L 0.0 1.8189894E-12 L 21.993126 1.8189894E-12 L 43.98625 21.993126 Q 87.9725 43.98625 109.96563 131.95876 Q 131.95876 219.93126 131.95876 219.93126 L 131.95876 219.93126 L 153.95189 219.93126 L 153.95189 219.93126 L 175.945 241.9244 L 197.93814 263.9175 L 197.93814 263.9175 L 219.93126 263.9175 L 219.93126 263.9175 L 219.93126 263.9175 L 219.93126 285.91064 L 219.93126 285.91064 L 241.9244 307.90378 L 241.9244 329.89688 L 263.9175 329.89688 L 285.91064 329.89688 L 285.91064 307.90378 L 263.9175 285.91064 L 263.9175 263.9175 L 263.9175 219.93126 L 285.91064 219.93126 Q 307.90378 219.93126 307.90378 307.90378 Q 307.90378 395.87628 351.89 527.835 Q 395.87628 637.80066 417.8694 637.80066 Q 439.86252 637.80066 483.8488 703.78 Q 505.8419 747.7663 549.8281 835.7388 Q 593.8144 879.72504 593.8144 901.71814 L 615.80756 901.71814 L 615.80756 901.71814 L 615.80756 923.7113 L 615.80756 923.7113 L 615.80756 923.7113 L 637.80066 923.7113 L 637.80066 923.7113 L 637.80066 945.7044 L 659.79376 945.7044 L 659.79376 967.6976 L 659.79376 989.6907 L 659.79376 989.6907 L 637.80066 967.6976 L 615.80756 967.6976 L 593.8144 967.6976 L 593.8144 1011.6838 L 593.8144 1077.6632 L 593.8144 1077.6632 L 571.8213 1077.6632 L 571.8213 1055.67 L 571.8213 1033.6769 L 549.8281 1033.6769 L 549.8281 1011.6838 L 549.8281 1011.6838 L 527.835 1011.6838 L 527.835 1011.6838 L 527.835 1011.6838 L 527.835 989.6907 L 527.835 989.6907 L 505.8419 989.6907 L 505.8419 967.6976 L 505.8419 967.6976 Q 483.8488 967.6976 373.88315 791.75256 Q 263.9175 593.8144 241.9244 593.8144 Q 219.93126 593.8144 219.93126 615.80756 Q 219.93126 637.80066 175.945 659.79376 L 153.95189 659.79376 L 153.95189 659.79376 L 131.95876 659.79376 L 131.95876 637.80066 L 131.95876 615.80756 L 153.95189 593.8144 Q 153.95189 571.8213 175.945 571.8213 Q 197.93814 571.8213 153.95189 461.85565 Q 109.96563 351.89 43.98625 197.93814 L 0.0 43.98625 L 0.0 21.993126 z" svg:height="10.776631mm" draw:style-name="style-185" svg:viewBox="0.0 0.0 659.79376 1077.6632" svg:width="6.5979376mm" svg:x="84.453606mm" svg:y="163.189mm"/>
          <draw:path svg:d="M 0.0 175.945 L 0.0 0.0 L 65.97938 0.0 Q 153.95189 21.993126 153.95189 43.98625 Q 153.95189 87.9725 175.945 87.9725 L 175.945 87.9725 L 175.945 285.91064 Q 197.93814 483.8488 197.93814 571.8213 Q 241.9244 681.7869 197.93814 791.75256 Q 153.95189 879.72504 131.95876 879.72504 Q 87.9725 879.72504 43.98625 615.80756 Q 21.993126 373.88315 0.0 175.945 z" svg:height="8.797251mm" draw:style-name="style-186" svg:viewBox="0.0 0.0 197.93814 879.72504" svg:width="1.9793813mm" svg:x="100.94845mm" svg:y="31.23024mm"/>
          <draw:path svg:d="M 879.72504 -3.6379788E-12 L 923.7113 -3.6379788E-12 L 967.6976 43.98625 Q 989.6907 87.9725 747.7663 109.96563 Q 527.835 131.95876 395.87628 219.93126 Q 241.9244 307.90378 219.93126 307.90378 Q 175.945 329.89688 175.945 351.89 Q 175.945 373.88315 131.95876 395.87628 Q 87.9725 417.8694 87.9725 417.8694 L 87.9725 439.86252 L 87.9725 439.86252 L 87.9725 439.86252 L 65.97938 439.86252 L 65.97938 439.86252 L 65.97938 461.85565 L 43.98625 461.85565 L 43.98625 461.85565 L 43.98625 483.8488 L 43.98625 483.8488 L 21.993126 483.8488 L 21.993126 483.8488 L 0.0 461.85565 L 0.0 439.86252 L 0.0 417.8694 L 0.0 395.87628 L 0.0 395.87628 L 21.993126 395.87628 L 21.993126 395.87628 L 21.993126 373.88315 L 43.98625 373.88315 L 43.98625 351.89 L 43.98625 329.89688 L 65.97938 329.89688 L 65.97938 307.90378 L 87.9725 307.90378 L 109.96563 307.90378 L 109.96563 285.91064 Q 131.95876 285.91064 153.95189 263.9175 L 197.93814 219.93126 L 219.93126 219.93126 L 219.93126 219.93126 L 219.93126 197.93814 L 219.93126 197.93814 L 241.9244 197.93814 L 241.9244 175.945 L 263.9175 175.945 L 285.91064 175.945 L 461.85565 87.9725 Q 637.80066 -3.6379788E-12 747.7663 -3.6379788E-12 Q 857.73193 -3.6379788E-12 879.72504 -3.6379788E-12 z" svg:height="4.8384876mm" draw:style-name="style-187" svg:viewBox="0.0 0.0 967.6976 483.8488" svg:width="9.676975mm" svg:x="87.9725mm" svg:y="292.50858mm"/>
          <draw:path svg:d="M 395.87628 395.87628 L 395.87628 395.87628 L 373.88315 461.85565 Q 351.89 505.8419 351.89 505.8419 Q 351.89 527.835 329.89688 527.835 L 329.89688 549.8281 L 307.90378 549.8281 Q 285.91064 549.8281 241.9244 725.77313 Q 175.945 901.71814 175.945 923.7113 L 175.945 945.7044 L 153.95189 967.6976 L 131.95876 989.6907 L 131.95876 1033.6769 L 131.95876 1077.6632 L 109.96563 1077.6632 L 109.96563 1077.6632 L 109.96563 1033.6769 L 109.96563 989.6907 L 87.9725 989.6907 L 65.97938 989.6907 L 65.97938 879.72504 Q 43.98625 769.7594 43.98625 659.79376 L 21.993126 549.8281 L 43.98625 549.8281 Q 43.98625 549.8281 43.98625 527.835 L 21.993126 527.835 L 21.993126 505.8419 Q 43.98625 483.8488 21.993126 439.86252 L 0.0 395.87628 L 21.993126 395.87628 Q 43.98625 373.88315 43.98625 373.88315 Q 43.98625 373.88315 43.98625 373.88315 Q 21.993126 351.89 21.993126 329.89688 Q 21.993126 307.90378 43.98625 307.90378 Q 87.9725 307.90378 109.96563 241.9244 Q 131.95876 197.93814 153.95189 109.96563 L 175.945 21.993126 L 197.93814 1.8189894E-12 Q 219.93126 -21.993126 263.9175 175.945 Q 285.91064 373.88315 329.89688 373.88315 Q 373.88315 373.88315 395.87628 395.87628 z" svg:height="10.776631mm" draw:style-name="style-188" svg:viewBox="0.0 0.0 395.87628 1077.6632" svg:width="3.9587626mm" svg:x="43.98625mm" svg:y="159.0103mm"/>
          <draw:path svg:d="M 373.88315 21.993126 L 395.87628 0.0 L 439.86252 0.0 Q 461.85565 0.0 461.85565 109.96563 Q 483.8488 197.93814 439.86252 285.91064 Q 395.87628 373.88315 395.87628 461.85565 Q 395.87628 571.8213 395.87628 637.80066 L 395.87628 725.77313 L 395.87628 725.77313 L 395.87628 725.77313 L 395.87628 747.7663 L 395.87628 747.7663 L 417.8694 791.75256 L 439.86252 835.7388 L 439.86252 835.7388 L 439.86252 857.73193 L 461.85565 857.73193 L 483.8488 857.73193 L 483.8488 857.73193 L 505.8419 857.73193 L 527.835 857.73193 L 549.8281 857.73193 L 549.8281 835.7388 L 527.835 835.7388 L 527.835 835.7388 L 527.835 813.74567 L 527.835 813.74567 L 527.835 813.74567 L 549.8281 813.74567 L 549.8281 813.74567 L 549.8281 791.75256 L 571.8213 791.75256 L 571.8213 791.75256 L 571.8213 813.74567 L 571.8213 813.74567 L 571.8213 813.74567 L 593.8144 791.75256 L 615.80756 769.7594 L 615.80756 769.7594 L 615.80756 769.7594 L 615.80756 747.7663 L 615.80756 747.7663 L 637.80066 747.7663 Q 637.80066 725.77313 637.80066 725.77313 L 637.80066 725.77313 L 659.79376 681.7869 Q 659.79376 659.79376 703.78 769.7594 Q 747.7663 857.73193 769.7594 857.73193 Q 791.75256 857.73193 791.75256 813.74567 Q 813.74567 769.7594 835.7388 769.7594 L 857.73193 769.7594 L 857.73193 813.74567 L 879.72504 835.7388 L 879.72504 857.73193 L 879.72504 879.72504 L 901.71814 901.71814 L 923.7113 923.7113 L 923.7113 923.7113 L 923.7113 945.7044 L 967.6976 945.7044 L 1033.6769 945.7044 L 1033.6769 923.7113 L 1055.67 901.71814 L 1055.67 901.71814 L 1055.67 901.71814 L 1077.6632 879.72504 L 1099.6562 879.72504 L 1099.6562 857.73193 Q 1099.6562 813.74567 1099.6562 791.75256 Q 1099.6562 769.7594 1143.6426 373.88315 Q 1187.6288 0.0 1231.6151 43.98625 L 1275.6013 87.9725 L 1297.5945 417.8694 Q 1319.5875 725.77313 1341.5807 769.7594 L 1363.5739 835.7388 L 1363.5739 857.73193 L 1363.5739 879.72504 L 1385.5669 879.72504 L 1385.5669 901.71814 L 1385.5669 901.71814 L 1407.56 901.71814 L 1407.56 901.71814 L 1407.56 901.71814 L 1429.5532 923.7113 L 1451.5463 945.7044 L 1451.5463 945.7044 L 1473.5394 945.7044 L 1495.5326 923.7113 L 1517.5256 901.71814 L 1517.5256 901.71814 L 1539.5188 901.71814 L 1539.5188 879.72504 L 1539.5188 857.73193 L 1561.512 813.74567 Q 1583.5051 747.7663 1583.5051 593.8144 L 1583.5051 417.8694 L 1605.4982 417.8694 L 1605.4982 417.8694 L 1605.4982 395.87628 L 1627.4913 395.87628 L 1627.4913 417.8694 L 1627.4913 461.85565 L 1649.4845 483.8488 L 1671.4775 505.8419 L 1693.4707 747.7663 Q 1715.4639 989.6907 1715.4639 1033.6769 L 1715.4639 1077.6632 L 1737.4569 1121.6494 L 1759.4501 1143.6426 L 1759.4501 1143.6426 L 1759.4501 1165.6356 L 1781.4432 1165.6356 L 1803.4363 1165.6356 L 1825.4294 1187.6288 L 1847.4226 1187.6288 L 1847.4226 1187.6288 L 1847.4226 1187.6288 L 1869.4158 1187.6288 L 1869.4158 1209.622 L 1869.4158 1209.622 L 1847.4226 1209.622 L 1847.4226 1231.6151 L 1847.4226 1253.6082 L 1869.4158 1253.6082 L 1869.4158 1275.6013 L 1869.4158 1275.6013 Q 1869.4158 1297.5945 1891.4088 1297.5945 L 1891.4088 1297.5945 L 1913.402 1319.5875 Q 1935.3951 1341.5807 1913.402 1363.5739 Q 1891.4088 1385.5669 1869.4158 1407.56 Q 1847.4226 1429.5532 1847.4226 1429.5532 Q 1847.4226 1429.5532 1825.4294 1429.5532 L 1825.4294 1429.5532 L 1825.4294 1451.5463 L 1803.4363 1451.5463 L 1803.4363 1473.5394 L 1803.4363 1517.5256 L 1847.4226 1517.5256 L 1891.4088 1517.5256 L 1913.402 1539.5188 L 1935.3951 1539.5188 L 1935.3951 1561.512 L 1935.3951 1561.512 L 1935.3951 1561.512 L 1913.402 1561.512 L 1913.402 1561.512 L 1913.402 1561.512 L 1869.4158 1583.5051 L 1825.4294 1583.5051 L 1825.4294 1561.512 L 1825.4294 1539.5188 L 1803.4363 1539.5188 L 1781.4432 1561.512 L 1781.4432 1561.512 L 1759.4501 1561.512 L 1759.4501 1561.512 L 1759.4501 1561.512 L 1759.4501 1561.512 L 1737.4569 1561.512 L 1715.4639 1561.512 L 1693.4707 1561.512 L 1671.4775 1561.512 Q 1671.4775 1561.512 1671.4775 1473.5394 Q 1671.4775 1385.5669 1583.5051 1253.6082 Q 1451.5463 1121.6494 1341.5807 1099.6562 Q 1209.622 1077.6632 1099.6562 1077.6632 Q 989.6907 1077.6632 835.7388 1143.6426 Q 681.7869 1187.6288 681.7869 1209.622 Q 659.79376 1231.6151 637.80066 1253.6082 Q 593.8144 1275.6013 571.8213 1341.5807 Q 571.8213 1385.5669 527.835 1407.56 Q 483.8488 1429.5532 483.8488 1495.5326 Q 461.85565 1539.5188 417.8694 1561.512 Q 395.87628 1561.512 373.88315 1649.4845 L 351.89 1715.4639 L 351.89 1737.4569 L 351.89 1737.4569 L 351.89 1737.4569 L 351.89 1737.4569 L 329.89688 1737.4569 L 329.89688 1737.4569 L 329.89688 1759.4501 L 307.90378 1759.4501 L 307.90378 1759.4501 L 307.90378 1781.4432 L 285.91064 1781.4432 L 263.9175 1781.4432 L 263.9175 1759.4501 L 263.9175 1737.4569 L 285.91064 1737.4569 L 285.91064 1737.4569 L 219.93126 1715.4639 L 175.945 1693.4707 L 175.945 1693.4707 L 175.945 1693.4707 L 197.93814 1693.4707 L 197.93814 1693.4707 L 197.93814 1671.4775 L 197.93814 1671.4775 L 219.93126 1671.4775 L 241.9244 1671.4775 L 241.9244 1605.4982 Q 263.9175 1517.5256 285.91064 1297.5945 Q 307.90378 1077.6632 307.90378 1033.6769 Q 307.90378 967.6976 219.93126 879.72504 Q 175.945 791.75256 153.95189 659.79376 L 153.95189 527.835 L 109.96563 549.8281 Q 43.98625 593.8144 43.98625 593.8144 L 43.98625 593.8144 L 43.98625 593.8144 L 21.993126 593.8144 L 21.993126 593.8144 L 1.8189894E-12 593.8144 L 1.8189894E-12 593.8144 L 1.8189894E-12 593.8144 L 1.8189894E-12 593.8144 L 1.8189894E-12 571.8213 L 21.993126 549.8281 L 43.98625 505.8419 L 43.98625 505.8419 L 43.98625 505.8419 L 43.98625 483.8488 L 43.98625 483.8488 L 21.993126 483.8488 L 21.993126 461.85565 L 43.98625 461.85565 Q 87.9725 461.85565 87.9725 395.87628 L 109.96563 329.89688 L 109.96563 329.89688 Q 109.96563 329.89688 153.95189 285.91064 L 197.93814 241.9244 L 219.93126 241.9244 Q 263.9175 241.9244 285.91064 175.945 L 307.90378 131.95876 L 329.89688 87.9725 Q 351.89 43.98625 373.88315 21.993126 z M 1847.4226 1539.5188 Q 1847.4226 1539.5188 1869.4158 1539.5188 Q 1869.4158 1561.512 1847.4226 1561.512 Q 1847.4226 1561.512 1847.4226 1539.5188 z" svg:height="17.814432mm" draw:style-name="style-189" svg:viewBox="0.0 0.0 1935.3951 1781.4432" svg:width="19.35395mm" svg:x="92.37113mm" svg:y="228.06871mm"/>
          <draw:path svg:d="M 197.93814 43.98625 L 219.93126 0.0 L 241.9244 0.0 L 263.9175 0.0 L 263.9175 43.98625 L 263.9175 87.9725 L 285.91064 87.9725 L 285.91064 109.96563 L 285.91064 109.96563 L 263.9175 109.96563 L 263.9175 131.95876 L 263.9175 153.95189 L 219.93126 285.91064 Q 175.945 417.8694 153.95189 439.86252 L 131.95876 461.85565 L 131.95876 483.8488 L 131.95876 505.8419 L 109.96563 527.835 L 87.9725 549.8281 L 87.9725 549.8281 L 87.9725 549.8281 L 87.9725 571.8213 L 87.9725 571.8213 L 65.97938 593.8144 Q 43.98625 615.80756 21.993126 659.79376 Q 0.0 703.78 0.0 637.80066 L 43.98625 549.8281 L 43.98625 505.8419 Q 43.98625 439.86252 21.993126 351.89 L 21.993126 285.91064 L 21.993126 263.9175 L 21.993126 263.9175 L 43.98625 263.9175 L 65.97938 263.9175 L 65.97938 241.9244 Q 87.9725 241.9244 87.9725 153.95189 L 87.9725 87.9725 L 109.96563 87.9725 L 109.96563 87.9725 L 109.96563 87.9725 L 109.96563 109.96563 L 109.96563 109.96563 L 131.95876 109.96563 L 131.95876 131.95876 Q 131.95876 153.95189 153.95189 153.95189 L 153.95189 153.95189 L 153.95189 131.95876 L 175.945 131.95876 L 175.945 109.96563 Q 175.945 87.9725 197.93814 43.98625 z" svg:height="6.5979376mm" draw:style-name="style-190" svg:viewBox="0.0 0.0 285.91064 659.79376" svg:width="2.8591063mm" svg:x="90.61168mm" svg:y="210.47421mm"/>
          <draw:path svg:d="M 0.0 21.993126 L 0.0 3.6379788E-12 L 65.97938 3.6379788E-12 L 131.95876 3.6379788E-12 L 153.95189 21.993126 L 175.945 43.98625 L 175.945 43.98625 L 175.945 43.98625 L 197.93814 43.98625 L 197.93814 43.98625 L 351.89 175.945 Q 505.8419 307.90378 571.8213 329.89688 Q 659.79376 351.89 703.78 373.88315 L 725.77313 373.88315 L 703.78 395.87628 Q 703.78 439.86252 703.78 439.86252 L 703.78 439.86252 L 681.7869 439.86252 Q 681.7869 439.86252 659.79376 461.85565 L 637.80066 461.85565 L 637.80066 439.86252 Q 615.80756 439.86252 549.8281 395.87628 Q 461.85565 351.89 285.91064 263.9175 L 109.96563 153.95189 L 109.96563 131.95876 L 87.9725 131.95876 L 87.9725 131.95876 L 87.9725 131.95876 L 87.9725 109.96563 Q 87.9725 109.96563 43.98625 87.9725 L 21.993126 43.98625 L 21.993126 43.98625 L 0.0 43.98625 L 0.0 21.993126 z" svg:height="4.6185565mm" draw:style-name="style-191" svg:viewBox="0.0 0.0 725.77313 461.85565" svg:width="7.2577314mm" svg:x="64.65979mm" svg:y="205.4158mm"/>
          <draw:path svg:d="M 1429.5532 0.0 L 1561.512 0.0 L 1649.4845 0.0 Q 1715.4639 21.993126 1737.4569 21.993126 L 1737.4569 21.993126 L 1693.4707 87.9725 Q 1649.4845 153.95189 1627.4913 175.945 Q 1605.4982 197.93814 1627.4913 197.93814 Q 1627.4913 197.93814 1671.4775 219.93126 L 1715.4639 219.93126 L 1715.4639 241.9244 L 1715.4639 285.91064 L 1693.4707 285.91064 L 1671.4775 285.91064 L 1649.4845 285.91064 Q 1649.4845 285.91064 1561.512 307.90378 L 1495.5326 329.89688 L 1495.5326 329.89688 L 1473.5394 329.89688 L 1473.5394 351.89 L 1473.5394 373.88315 L 1319.5875 373.88315 Q 1165.6356 373.88315 1143.6426 373.88315 L 1121.6494 373.88315 L 1099.6562 373.88315 L 1077.6632 373.88315 L 1033.6769 373.88315 Q 967.6976 373.88315 549.8281 373.88315 L 109.96563 373.88315 L 109.96563 351.89 L 109.96563 329.89688 L 153.95189 329.89688 L 175.945 329.89688 L 175.945 307.90378 L 153.95189 307.90378 L 153.95189 307.90378 L 153.95189 285.91064 L 109.96563 285.91064 L 43.98625 285.91064 L 43.98625 263.9175 L 21.993126 263.9175 L 21.993126 263.9175 L 21.993126 241.9244 L 21.993126 241.9244 L 21.993126 241.9244 L 0.0 241.9244 L 0.0 241.9244 L 131.95876 197.93814 Q 263.9175 197.93814 307.90378 153.95189 Q 351.89 109.96563 351.89 109.96563 Q 373.88315 87.9725 351.89 65.97938 L 351.89 21.993126 L 813.74567 21.993126 Q 1275.6013 21.993126 1429.5532 0.0 z" svg:height="3.7388315mm" draw:style-name="style-192" svg:viewBox="0.0 0.0 1737.4569 373.88315" svg:width="17.374569mm" svg:x="51.683846mm" svg:y="66.19931mm"/>
          <draw:path svg:d="M 219.93126 21.993126 L 219.93126 3.6379788E-12 L 241.9244 3.6379788E-12 Q 263.9175 3.6379788E-12 307.90378 65.97938 Q 351.89 131.95876 351.89 109.96563 Q 351.89 87.9725 373.88315 87.9725 Q 395.87628 109.96563 417.8694 131.95876 Q 461.85565 175.945 461.85565 153.95189 Q 483.8488 153.95189 483.8488 153.95189 L 483.8488 153.95189 L 483.8488 153.95189 Q 483.8488 175.945 483.8488 175.945 L 505.8419 175.945 L 505.8419 175.945 Q 505.8419 175.945 439.86252 175.945 L 395.87628 175.945 L 351.89 175.945 L 307.90378 175.945 L 307.90378 197.93814 L 285.91064 197.93814 L 285.91064 175.945 Q 263.9175 175.945 263.9175 175.945 L 263.9175 197.93814 L 241.9244 197.93814 Q 219.93126 219.93126 219.93126 241.9244 Q 219.93126 263.9175 197.93814 219.93126 Q 175.945 175.945 175.945 197.93814 L 153.95189 219.93126 L 87.9725 219.93126 L 0.0 219.93126 L 0.0 197.93814 L 0.0 197.93814 L 0.0 197.93814 L 0.0 175.945 L 43.98625 175.945 L 109.96563 175.945 L 109.96563 153.95189 L 131.95876 153.95189 L 131.95876 153.95189 L 131.95876 131.95876 L 131.95876 131.95876 Q 131.95876 131.95876 153.95189 87.9725 Q 175.945 43.98625 197.93814 43.98625 Q 219.93126 43.98625 219.93126 21.993126 z" svg:height="2.4192438mm" draw:style-name="style-193" svg:viewBox="0.0 0.0 505.8419 241.9244" svg:width="5.0584188mm" svg:x="106.88659mm" svg:y="269.6357mm"/>
          <draw:path svg:d="M 461.85565 153.95189 L 461.85565 175.945 L 461.85565 219.93126 Q 461.85565 263.9175 461.85565 329.89688 Q 439.86252 417.8694 373.88315 417.8694 Q 307.90378 417.8694 307.90378 395.87628 L 285.91064 373.88315 L 285.91064 373.88315 Q 285.91064 373.88315 263.9175 329.89688 Q 241.9244 329.89688 153.95189 285.91064 Q 87.9725 241.9244 65.97938 153.95189 L 65.97938 65.97938 L 43.98625 65.97938 L 43.98625 65.97938 L 43.98625 43.98625 L 21.993126 43.98625 L 21.993126 43.98625 L 21.993126 65.97938 L 21.993126 65.97938 L 21.993126 65.97938 L 0.0 21.993126 L 0.0 -3.6379788E-12 L 65.97938 21.993126 Q 109.96563 21.993126 109.96563 -3.6379788E-12 Q 109.96563 -21.993126 241.9244 -3.6379788E-12 Q 351.89 21.993126 373.88315 65.97938 Q 395.87628 65.97938 417.8694 65.97938 Q 417.8694 43.98625 439.86252 109.96563 Q 461.85565 153.95189 461.85565 153.95189 z" svg:height="4.178694mm" draw:style-name="style-194" svg:viewBox="0.0 0.0 461.85565 417.8694" svg:width="4.6185565mm" svg:x="80.714775mm" svg:y="167.80756mm"/>
          <draw:path svg:d="M 219.93126 3.6379788E-12 L 219.93126 21.993126 L 241.9244 65.97938 L 263.9175 109.96563 L 263.9175 109.96563 L 263.9175 131.95876 L 263.9175 153.95189 L 263.9175 153.95189 L 263.9175 153.95189 Q 241.9244 153.95189 263.9175 175.945 L 263.9175 175.945 L 263.9175 197.93814 L 263.9175 219.93126 L 263.9175 241.9244 L 263.9175 263.9175 L 263.9175 285.91064 L 263.9175 307.90378 L 285.91064 461.85565 Q 307.90378 615.80756 285.91064 945.7044 Q 263.9175 1253.6082 285.91064 1319.5875 L 285.91064 1385.5669 L 263.9175 1385.5669 Q 263.9175 1385.5669 219.93126 1319.5875 Q 175.945 1275.6013 175.945 1143.6426 Q 153.95189 1011.6838 87.9725 1033.6769 L 0.0 1033.6769 L 0.0 1033.6769 L 0.0 1011.6838 L 0.0 989.6907 L 0.0 967.6976 L 0.0 901.71814 Q 0.0 835.7388 43.98625 769.7594 Q 43.98625 681.7869 109.96563 351.89 L 175.945 21.993126 L 175.945 21.993126 L 175.945 21.993126 L 197.93814 3.6379788E-12 Q 219.93126 -21.993126 219.93126 3.6379788E-12 z" svg:height="13.855669mm" draw:style-name="style-195" svg:viewBox="0.0 0.0 285.91064 1385.5669" svg:width="2.8591063mm" svg:x="111.72508mm" svg:y="201.67697mm"/>
          <draw:path svg:d="M 0.0 21.993126 L 0.0 0.0 L 175.945 0.0 Q 373.88315 0.0 483.8488 0.0 L 615.80756 0.0 L 659.79376 0.0 L 725.77313 0.0 L 725.77313 0.0 L 725.77313 0.0 L 725.77313 21.993126 L 747.7663 21.993126 L 747.7663 43.98625 L 747.7663 43.98625 L 725.77313 43.98625 L 725.77313 43.98625 L 747.7663 65.97938 L 747.7663 65.97938 L 747.7663 65.97938 L 747.7663 87.9725 L 725.77313 87.9725 L 703.78 87.9725 L 703.78 109.96563 L 703.78 109.96563 L 659.79376 109.96563 L 593.8144 109.96563 L 593.8144 109.96563 L 593.8144 87.9725 L 571.8213 87.9725 L 549.8281 87.9725 L 527.835 87.9725 L 505.8419 87.9725 L 461.85565 87.9725 Q 417.8694 87.9725 395.87628 87.9725 Q 395.87628 87.9725 285.91064 109.96563 Q 175.945 131.95876 175.945 109.96563 Q 175.945 87.9725 153.95189 109.96563 Q 153.95189 131.95876 131.95876 131.95876 L 109.96563 131.95876 L 109.96563 109.96563 L 87.9725 109.96563 L 87.9725 109.96563 L 87.9725 87.9725 L 87.9725 87.9725 L 87.9725 87.9725 L 109.96563 87.9725 Q 109.96563 87.9725 43.98625 65.97938 Q -21.993126 43.98625 0.0 21.993126 z" svg:height="1.3195876mm" draw:style-name="style-196" svg:viewBox="0.0 0.0 747.7663 131.95876" svg:width="7.477663mm" svg:x="124.92096mm" svg:y="85.33333mm"/>
          <draw:path svg:d="M 153.95189 0.0 L 153.95189 0.0 L 153.95189 109.96563 Q 153.95189 241.9244 197.93814 637.80066 Q 197.93814 1033.6769 197.93814 1033.6769 Q 197.93814 1055.67 219.93126 1077.6632 L 219.93126 1099.6562 L 219.93126 1099.6562 Q 197.93814 1099.6562 153.95189 1143.6426 Q 109.96563 1165.6356 65.97938 1165.6356 L 43.98625 1143.6426 L 43.98625 1033.6769 Q 21.993126 923.7113 21.993126 857.73193 Q 21.993126 791.75256 0.0 505.8419 L 0.0 241.9244 L 0.0 241.9244 L 21.993126 241.9244 L 21.993126 197.93814 L 21.993126 153.95189 L 43.98625 109.96563 L 65.97938 87.9725 L 65.97938 87.9725 L 65.97938 65.97938 L 109.96563 21.993126 Q 131.95876 -21.993126 153.95189 0.0 z M 109.96563 1099.6562 Q 109.96563 1099.6562 131.95876 1099.6562 Q 131.95876 1121.6494 109.96563 1121.6494 Q 109.96563 1121.6494 109.96563 1099.6562 z" svg:height="11.656357mm" draw:style-name="style-197" svg:viewBox="0.0 0.0 219.93126 1165.6356" svg:width="2.1993127mm" svg:x="118.98281mm" svg:y="122.06185mm"/>
          <draw:path svg:d="M 1803.4363 43.98625 L 1803.4363 65.97938 L 1671.4775 263.9175 Q 1539.5188 461.85565 1539.5188 483.8488 L 1539.5188 505.8419 L 1517.5256 527.835 L 1495.5326 549.8281 L 1495.5326 549.8281 L 1495.5326 571.8213 L 1495.5326 571.8213 L 1495.5326 571.8213 L 1473.5394 593.8144 L 1451.5463 615.80756 L 1451.5463 615.80756 L 1451.5463 615.80756 L 1451.5463 637.80066 L 1451.5463 637.80066 L 1429.5532 659.79376 L 1429.5532 659.79376 L 1429.5532 659.79376 Q 1407.56 659.79376 1341.5807 725.77313 Q 1253.6082 791.75256 1187.6288 835.7388 Q 1121.6494 879.72504 835.7388 923.7113 Q 571.8213 967.6976 329.89688 923.7113 L 87.9725 923.7113 L 43.98625 901.71814 L 21.993126 879.72504 L 21.993126 879.72504 L 0.0 879.72504 L 0.0 879.72504 L 0.0 879.72504 L 0.0 857.73193 L 0.0 835.7388 L 21.993126 835.7388 L 21.993126 835.7388 L 43.98625 813.74567 L 65.97938 813.74567 L 109.96563 813.74567 L 153.95189 835.7388 L 219.93126 835.7388 Q 263.9175 835.7388 439.86252 857.73193 L 637.80066 857.73193 L 637.80066 835.7388 L 615.80756 813.74567 L 615.80756 813.74567 L 615.80756 791.75256 L 615.80756 791.75256 Q 615.80756 791.75256 571.8213 747.7663 L 527.835 703.78 L 527.835 681.7869 L 527.835 681.7869 L 527.835 659.79376 L 527.835 659.79376 L 549.8281 615.80756 L 549.8281 593.8144 L 571.8213 593.8144 L 593.8144 615.80756 L 615.80756 615.80756 L 615.80756 615.80756 L 615.80756 615.80756 L 615.80756 615.80756 L 615.80756 637.80066 L 637.80066 637.80066 L 637.80066 637.80066 L 637.80066 659.79376 L 659.79376 659.79376 L 681.7869 659.79376 L 681.7869 681.7869 L 703.78 681.7869 L 703.78 681.7869 L 703.78 703.78 L 703.78 703.78 L 703.78 703.78 L 725.77313 703.78 L 725.77313 703.78 L 747.7663 725.77313 L 769.7594 725.77313 L 769.7594 703.78 L 769.7594 681.7869 L 791.75256 681.7869 L 835.7388 681.7869 L 835.7388 659.79376 L 835.7388 615.80756 L 813.74567 527.835 L 813.74567 439.86252 L 835.7388 439.86252 L 835.7388 439.86252 L 835.7388 439.86252 L 835.7388 439.86252 L 857.73193 527.835 L 879.72504 615.80756 L 879.72504 615.80756 L 879.72504 615.80756 L 901.71814 637.80066 L 923.7113 659.79376 L 923.7113 659.79376 L 923.7113 659.79376 L 945.7044 659.79376 L 945.7044 659.79376 L 1055.67 659.79376 Q 1187.6288 659.79376 1253.6082 637.80066 Q 1319.5875 615.80756 1319.5875 593.8144 Q 1319.5875 571.8213 1341.5807 571.8213 Q 1363.5739 571.8213 1451.5463 461.85565 Q 1517.5256 351.89 1605.4982 197.93814 L 1693.4707 21.993126 L 1715.4639 21.993126 Q 1715.4639 0.0 1715.4639 0.0 L 1715.4639 0.0 L 1759.4501 0.0 Q 1803.4363 0.0 1803.4363 43.98625 z" svg:height="9.237113mm" draw:style-name="style-198" svg:viewBox="0.0 0.0 1803.4363 923.7113" svg:width="18.034363mm" svg:x="71.25773mm" svg:y="229.60823mm"/>
          <draw:path svg:d="M 109.96563 747.7663 L 109.96563 791.75256 L 87.9725 813.74567 L 65.97938 857.73193 L 65.97938 857.73193 L 65.97938 857.73193 L 43.98625 857.73193 L 21.993126 857.73193 L 21.993126 725.77313 Q 21.993126 615.80756 0.0 417.8694 Q 0.0 241.9244 21.993126 241.9244 Q 65.97938 241.9244 87.9725 197.93814 L 109.96563 153.95189 L 109.96563 153.95189 L 109.96563 153.95189 L 131.95876 109.96563 L 153.95189 87.9725 L 153.95189 87.9725 L 153.95189 65.97938 L 153.95189 65.97938 L 153.95189 65.97938 L 175.945 21.993126 Q 197.93814 0.0 219.93126 0.0 Q 241.9244 0.0 241.9244 197.93814 Q 241.9244 373.88315 241.9244 483.8488 Q 241.9244 593.8144 175.945 637.80066 Q 109.96563 703.78 109.96563 747.7663 z" svg:height="8.577319mm" draw:style-name="style-199" svg:viewBox="0.0 0.0 241.9244 857.73193" svg:width="2.4192438mm" svg:x="33.649483mm" svg:y="173.52576mm"/>
          <draw:path svg:d="M 219.93126 0.0 L 241.9244 0.0 L 241.9244 43.98625 Q 241.9244 87.9725 241.9244 197.93814 L 241.9244 307.90378 L 241.9244 307.90378 Q 241.9244 307.90378 219.93126 329.89688 L 219.93126 373.88315 L 219.93126 373.88315 L 219.93126 373.88315 L 241.9244 395.87628 L 241.9244 395.87628 L 241.9244 417.8694 L 241.9244 439.86252 L 219.93126 505.8419 Q 197.93814 593.8144 153.95189 615.80756 Q 153.95189 637.80066 131.95876 659.79376 L 109.96563 681.7869 L 109.96563 703.78 L 109.96563 725.77313 L 87.9725 769.7594 L 87.9725 791.75256 L 87.9725 791.75256 Q 65.97938 791.75256 65.97938 747.7663 L 65.97938 703.78 L 43.98625 725.77313 L 21.993126 747.7663 L 21.993126 747.7663 L 21.993126 769.7594 L 21.993126 769.7594 L -9.094947E-13 769.7594 L -9.094947E-13 725.77313 L 21.993126 703.78 L 21.993126 659.79376 Q 21.993126 615.80756 21.993126 373.88315 L 21.993126 131.95876 L 21.993126 131.95876 L 21.993126 131.95876 L 43.98625 131.95876 L 43.98625 153.95189 L 43.98625 153.95189 L 65.97938 153.95189 L 65.97938 175.945 L 65.97938 197.93814 L 87.9725 153.95189 L 87.9725 131.95876 L 109.96563 131.95876 L 131.95876 131.95876 L 131.95876 87.9725 L 153.95189 43.98625 L 153.95189 43.98625 Q 153.95189 21.993126 175.945 21.993126 Q 197.93814 0.0 219.93126 0.0 z" svg:height="7.9175253mm" draw:style-name="style-200" svg:viewBox="0.0 0.0 241.9244 791.75256" svg:width="2.4192438mm" svg:x="50.804123mm" svg:y="144.93471mm"/>
          <draw:path svg:d="M 197.93814 21.993126 L 197.93814 0.0 L 219.93126 0.0 L 241.9244 0.0 L 241.9244 43.98625 L 219.93126 65.97938 L 219.93126 87.9725 L 219.93126 109.96563 L 219.93126 263.9175 Q 219.93126 417.8694 219.93126 439.86252 Q 219.93126 461.85565 241.9244 483.8488 Q 263.9175 483.8488 263.9175 571.8213 L 263.9175 637.80066 L 241.9244 593.8144 Q 219.93126 549.8281 219.93126 571.8213 Q 219.93126 593.8144 197.93814 593.8144 Q 175.945 593.8144 153.95189 615.80756 Q 131.95876 659.79376 131.95876 681.7869 L 131.95876 703.78 L 109.96563 703.78 L 109.96563 703.78 L 87.9725 703.78 Q 87.9725 703.78 65.97938 747.7663 L 65.97938 769.7594 L 43.98625 769.7594 L 43.98625 769.7594 L 21.993126 769.7594 L 0.0 769.7594 L 0.0 769.7594 Q 0.0 769.7594 0.0 703.78 L 0.0 615.80756 L 0.0 505.8419 Q 0.0 395.87628 21.993126 307.90378 Q 43.98625 219.93126 21.993126 175.945 L 21.993126 131.95876 L 43.98625 131.95876 L 43.98625 131.95876 L 43.98625 131.95876 L 43.98625 131.95876 L 65.97938 131.95876 L 65.97938 131.95876 L 87.9725 131.95876 L 87.9725 131.95876 L 87.9725 131.95876 L 87.9725 131.95876 L 109.96563 131.95876 L 109.96563 131.95876 L 109.96563 109.96563 L 131.95876 109.96563 L 131.95876 109.96563 Q 131.95876 87.9725 153.95189 65.97938 L 175.945 21.993126 L 197.93814 21.993126 z" svg:height="7.697594mm" draw:style-name="style-201" svg:viewBox="0.0 0.0 263.9175 769.7594" svg:width="2.6391752mm" svg:x="51.02405mm" svg:y="127.99999mm"/>
          <draw:path svg:d="M 109.96563 21.993126 L 175.945 0.0 L 175.945 0.0 Q 175.945 21.993126 197.93814 21.993126 L 219.93126 21.993126 L 219.93126 21.993126 L 219.93126 21.993126 L 241.9244 21.993126 L 241.9244 21.993126 L 263.9175 43.98625 L 263.9175 43.98625 L 263.9175 43.98625 Q 263.9175 65.97938 263.9175 65.97938 L 285.91064 65.97938 L 285.91064 285.91064 Q 307.90378 505.8419 307.90378 505.8419 Q 307.90378 527.835 329.89688 527.835 L 329.89688 549.8281 L 351.89 549.8281 Q 373.88315 549.8281 373.88315 417.8694 Q 395.87628 307.90378 395.87628 329.89688 Q 395.87628 329.89688 439.86252 417.8694 Q 439.86252 527.835 461.85565 505.8419 L 483.8488 461.85565 L 483.8488 395.87628 Q 483.8488 329.89688 417.8694 241.9244 Q 373.88315 153.95189 373.88315 131.95876 L 373.88315 109.96563 L 395.87628 109.96563 Q 439.86252 131.95876 505.8419 241.9244 Q 571.8213 373.88315 527.835 505.8419 Q 483.8488 615.80756 483.8488 637.80066 L 483.8488 659.79376 L 439.86252 659.79376 Q 373.88315 681.7869 307.90378 637.80066 Q 263.9175 615.80756 263.9175 637.80066 L 241.9244 659.79376 L 241.9244 637.80066 Q 219.93126 637.80066 219.93126 637.80066 L 219.93126 637.80066 L 219.93126 637.80066 Q 219.93126 615.80756 197.93814 615.80756 L 197.93814 615.80756 L 197.93814 593.8144 Q 175.945 593.8144 175.945 593.8144 L 175.945 593.8144 L 175.945 593.8144 Q 175.945 571.8213 219.93126 483.8488 Q 219.93126 395.87628 175.945 373.88315 Q 131.95876 351.89 131.95876 285.91064 L 109.96563 241.9244 L 109.96563 241.9244 Q 87.9725 219.93126 87.9725 219.93126 L 87.9725 219.93126 L 87.9725 197.93814 L 87.9725 197.93814 L 87.9725 197.93814 Q 87.9725 175.945 109.96563 175.945 Q 109.96563 153.95189 109.96563 109.96563 L 109.96563 65.97938 L 109.96563 65.97938 L 87.9725 65.97938 L 87.9725 65.97938 L 87.9725 65.97938 L 65.97938 87.9725 Q 43.98625 109.96563 21.993126 87.9725 L 0.0 87.9725 L 0.0 87.9725 Q 21.993126 65.97938 21.993126 65.97938 L 21.993126 65.97938 L 43.98625 65.97938 Q 43.98625 65.97938 109.96563 21.993126 z" svg:height="6.5979376mm" draw:style-name="style-202" svg:viewBox="0.0 0.0 527.835 659.79376" svg:width="5.2783504mm" svg:x="113.04467mm" svg:y="283.93124mm"/>
          <draw:path svg:d="M 0.0 87.9725 L 21.993126 0.0 L 87.9725 21.993126 Q 131.95876 43.98625 175.945 87.9725 Q 219.93126 131.95876 197.93814 131.95876 L 197.93814 131.95876 L 175.945 131.95876 Q 175.945 131.95876 153.95189 109.96563 Q 131.95876 87.9725 65.97938 153.95189 L 0.0 219.93126 L 0.0 175.945 Q 0.0 153.95189 0.0 87.9725 z" svg:height="2.1993127mm" draw:style-name="style-203" svg:viewBox="0.0 0.0 197.93814 219.93126" svg:width="1.9793813mm" svg:x="37.82818mm" svg:y="30.350513mm"/>
          <draw:path svg:d="M 87.9725 0.0 L 153.95189 0.0 L 153.95189 0.0 Q 153.95189 0.0 153.95189 109.96563 L 153.95189 197.93814 L 109.96563 241.9244 Q 65.97938 263.9175 65.97938 285.91064 L 65.97938 307.90378 L 43.98625 307.90378 L 43.98625 329.89688 L 21.993126 329.89688 L 0.0 329.89688 L 0.0 197.93814 Q 21.993126 87.9725 21.993126 43.98625 Q 21.993126 0.0 87.9725 0.0 z" svg:height="3.2989688mm" draw:style-name="style-204" svg:viewBox="0.0 0.0 153.95189 329.89688" svg:width="1.5395188mm" svg:x="8.577319mm" svg:y="97.42955mm"/>
          <draw:path svg:d="M 43.98625 0.0 L 43.98625 0.0 L 87.9725 21.993126 Q 153.95189 21.993126 153.95189 43.98625 Q 175.945 65.97938 285.91064 65.97938 Q 395.87628 65.97938 527.835 87.9725 L 659.79376 87.9725 L 681.7869 87.9725 L 703.78 87.9725 L 703.78 87.9725 Q 703.78 109.96563 725.77313 109.96563 L 769.7594 109.96563 L 769.7594 131.95876 L 769.7594 131.95876 L 791.75256 131.95876 L 791.75256 153.95189 L 791.75256 153.95189 L 813.74567 153.95189 L 813.74567 175.945 L 813.74567 197.93814 L 835.7388 197.93814 Q 857.73193 197.93814 857.73193 219.93126 L 857.73193 219.93126 L 813.74567 219.93126 Q 747.7663 219.93126 747.7663 241.9244 Q 747.7663 285.91064 857.73193 329.89688 Q 945.7044 373.88315 1077.6632 505.8419 Q 1209.622 637.80066 1473.5394 637.80066 L 1737.4569 637.80066 L 1737.4569 637.80066 L 1737.4569 637.80066 L 1781.4432 637.80066 L 1847.4226 637.80066 L 1847.4226 659.79376 L 1869.4158 659.79376 L 1869.4158 681.7869 L 1869.4158 725.77313 L 1847.4226 725.77313 L 1847.4226 725.77313 L 1847.4226 747.7663 L 1825.4294 747.7663 L 1825.4294 769.7594 L 1825.4294 813.74567 L 1781.4432 813.74567 Q 1715.4639 813.74567 1605.4982 835.7388 L 1517.5256 835.7388 L 1473.5394 835.7388 L 1451.5463 857.73193 L 1385.5669 857.73193 Q 1341.5807 857.73193 1033.6769 835.7388 Q 703.78 813.74567 439.86252 813.74567 Q 175.945 769.7594 175.945 593.8144 Q 153.95189 417.8694 175.945 329.89688 Q 197.93814 241.9244 197.93814 175.945 Q 175.945 131.95876 131.95876 131.95876 Q 87.9725 109.96563 43.98625 87.9725 L 9.094947E-13 43.98625 L 21.993126 21.993126 Q 43.98625 21.993126 43.98625 0.0 z" svg:height="8.577319mm" draw:style-name="style-205" svg:viewBox="0.0 0.0 1869.4158 857.73193" svg:width="18.694157mm" svg:x="81.5945mm" svg:y="68.838486mm"/>
          <draw:path svg:d="M 571.8213 0.0 L 593.8144 0.0 L 571.8213 21.993126 Q 571.8213 43.98625 615.80756 43.98625 Q 637.80066 43.98625 659.79376 43.98625 L 659.79376 43.98625 L 637.80066 87.9725 Q 615.80756 131.95876 615.80756 175.945 L 615.80756 197.93814 L 593.8144 219.93126 L 593.8144 241.9244 L 571.8213 241.9244 Q 527.835 241.9244 527.835 219.93126 L 527.835 197.93814 L 527.835 175.945 L 527.835 131.95876 L 505.8419 131.95876 L 483.8488 131.95876 L 483.8488 153.95189 L 483.8488 153.95189 L 461.85565 153.95189 L 461.85565 175.945 L 439.86252 175.945 L 417.8694 175.945 L 395.87628 197.93814 Q 373.88315 219.93126 263.9175 285.91064 L 175.945 373.88315 L 153.95189 373.88315 L 153.95189 395.87628 L 131.95876 395.87628 L 109.96563 395.87628 L 65.97938 395.87628 L 21.993126 395.87628 L 21.993126 395.87628 L -1.8189894E-12 395.87628 L -1.8189894E-12 373.88315 L -1.8189894E-12 351.89 L 21.993126 307.90378 L 21.993126 241.9244 L 43.98625 241.9244 L 65.97938 219.93126 L 65.97938 219.93126 L 65.97938 219.93126 L 87.9725 219.93126 L 109.96563 219.93126 L 307.90378 131.95876 Q 483.8488 43.98625 527.835 21.993126 Q 549.8281 0.0 571.8213 0.0 z" svg:height="3.9587626mm" draw:style-name="style-206" svg:viewBox="0.0 0.0 659.79376 395.87628" svg:width="6.5979376mm" svg:x="117.44329mm" svg:y="43.98625mm"/>
          <draw:path svg:d="M 175.945 109.96563 L 109.96563 109.96563 L 87.9725 109.96563 Q 65.97938 131.95876 65.97938 131.95876 L 65.97938 131.95876 L 43.98625 131.95876 Q 43.98625 131.95876 0.0 109.96563 Q -21.993126 87.9725 0.0 65.97938 L 0.0 43.98625 L 0.0 43.98625 Q 21.993126 43.98625 21.993126 21.993126 L 21.993126 21.993126 L 43.98625 0.0 Q 65.97938 0.0 153.95189 21.993126 Q 219.93126 43.98625 219.93126 65.97938 Q 219.93126 87.9725 175.945 109.96563 z" svg:height="1.3195876mm" draw:style-name="style-207" svg:viewBox="0.0 0.0 219.93126 131.95876" svg:width="2.1993127mm" svg:x="18.034363mm" svg:y="263.9175mm"/>
          <draw:path svg:d="M 351.89 3.6379788E-12 L 373.88315 3.6379788E-12 L 395.87628 21.993126 Q 439.86252 21.993126 439.86252 43.98625 Q 439.86252 65.97938 461.85565 65.97938 L 461.85565 65.97938 L 483.8488 65.97938 L 505.8419 65.97938 L 505.8419 65.97938 L 527.835 65.97938 L 527.835 65.97938 L 527.835 87.9725 L 505.8419 131.95876 Q 483.8488 175.945 483.8488 197.93814 L 483.8488 219.93126 L 461.85565 263.9175 L 461.85565 307.90378 L 439.86252 307.90378 L 439.86252 307.90378 L 439.86252 307.90378 Q 417.8694 285.91064 395.87628 285.91064 L 395.87628 285.91064 L 395.87628 285.91064 Q 395.87628 285.91064 263.9175 241.9244 L 153.95189 219.93126 L 131.95876 219.93126 L 109.96563 197.93814 L 87.9725 197.93814 L 65.97938 197.93814 L 65.97938 175.945 L 65.97938 153.95189 L 43.98625 153.95189 L 21.993126 153.95189 L 21.993126 131.95876 L 0.0 131.95876 L 0.0 131.95876 L 0.0 109.96563 L 43.98625 109.96563 L 109.96563 109.96563 L 109.96563 87.9725 L 109.96563 65.97938 L 175.945 65.97938 Q 263.9175 43.98625 263.9175 21.993126 Q 263.9175 3.6379788E-12 285.91064 3.6379788E-12 L 285.91064 3.6379788E-12 L 307.90378 3.6379788E-12 Q 351.89 -21.993126 351.89 3.6379788E-12 z M 307.90378 21.993126 Q 307.90378 21.993126 329.89688 21.993126 Q 329.89688 21.993126 307.90378 21.993126 Q 307.90378 21.993126 307.90378 21.993126 z M 373.88315 109.96563 L 351.89 109.96563 L 351.89 87.9725 L 351.89 87.9725 L 373.88315 65.97938 Q 395.87628 65.97938 395.87628 87.9725 Q 395.87628 109.96563 373.88315 109.96563 z" svg:height="3.0790377mm" draw:style-name="style-208" svg:viewBox="0.0 0.0 527.835 307.90378" svg:width="5.2783504mm" svg:x="111.72508mm" svg:y="256.6598mm"/>
          <draw:path svg:d="M 395.87628 21.993126 L 395.87628 0.0 L 417.8694 87.9725 Q 439.86252 175.945 417.8694 175.945 L 417.8694 197.93814 L 417.8694 307.90378 Q 439.86252 417.8694 439.86252 615.80756 Q 439.86252 813.74567 417.8694 857.73193 L 417.8694 901.71814 L 439.86252 901.71814 L 461.85565 901.71814 L 461.85565 879.72504 L 483.8488 879.72504 L 483.8488 901.71814 L 483.8488 945.7044 L 505.8419 945.7044 L 527.835 945.7044 L 527.835 967.6976 L 527.835 967.6976 L 549.8281 967.6976 L 549.8281 989.6907 L 571.8213 989.6907 L 571.8213 989.6907 L 571.8213 967.6976 L 571.8213 967.6976 L 593.8144 967.6976 L 593.8144 945.7044 L 593.8144 945.7044 L 615.80756 945.7044 L 615.80756 945.7044 L 615.80756 945.7044 L 615.80756 1033.6769 Q 615.80756 1099.6562 615.80756 1099.6562 L 615.80756 1099.6562 L 637.80066 1099.6562 Q 659.79376 1099.6562 659.79376 1099.6562 L 659.79376 1099.6562 L 659.79376 1077.6632 Q 659.79376 1077.6632 681.7869 1055.67 Q 703.78 1033.6769 703.78 1033.6769 L 725.77313 1033.6769 L 725.77313 1055.67 L 703.78 1077.6632 L 703.78 1099.6562 L 703.78 1121.6494 L 659.79376 1165.6356 Q 615.80756 1231.6151 615.80756 1495.5326 Q 615.80756 1759.4501 615.80756 1825.4294 L 615.80756 1913.402 L 615.80756 1913.402 L 615.80756 1913.402 L 593.8144 1913.402 L 593.8144 1913.402 L 571.8213 1913.402 L 571.8213 1913.402 L 571.8213 1913.402 L 571.8213 1913.402 L 549.8281 1913.402 L 549.8281 1913.402 L 527.835 1891.4088 Q 505.8419 1891.4088 505.8419 1869.4158 Q 505.8419 1847.4226 483.8488 1847.4226 Q 461.85565 1847.4226 439.86252 1803.4363 Q 439.86252 1781.4432 417.8694 1781.4432 Q 395.87628 1781.4432 395.87628 1803.4363 Q 373.88315 1825.4294 329.89688 1825.4294 Q 285.91064 1847.4226 285.91064 1825.4294 Q 285.91064 1803.4363 219.93126 1825.4294 Q 175.945 1825.4294 175.945 1869.4158 L 175.945 1891.4088 L 153.95189 1891.4088 L 153.95189 1913.402 L 153.95189 1913.402 L 131.95876 1913.402 L 131.95876 1913.402 L 131.95876 1913.402 L 87.9725 1935.3951 L 65.97938 1935.3951 L 65.97938 1869.4158 L 43.98625 1825.4294 L 43.98625 1781.4432 Q 43.98625 1759.4501 65.97938 1649.4845 Q 65.97938 1539.5188 43.98625 1539.5188 Q 0.0 1539.5188 0.0 1341.5807 Q 0.0 1121.6494 21.993126 1033.6769 L 43.98625 967.6976 L 43.98625 923.7113 L 43.98625 879.72504 L 43.98625 879.72504 L 65.97938 857.73193 L 65.97938 857.73193 L 87.9725 857.73193 L 87.9725 857.73193 L 87.9725 857.73193 L 87.9725 835.7388 L 87.9725 835.7388 L 109.96563 835.7388 L 109.96563 813.74567 L 131.95876 813.74567 L 153.95189 813.74567 L 153.95189 791.75256 L 175.945 769.7594 L 175.945 725.77313 Q 175.945 703.78 263.9175 439.86252 L 307.90378 175.945 L 329.89688 153.95189 Q 351.89 109.96563 351.89 109.96563 L 351.89 87.9725 L 351.89 87.9725 Q 373.88315 65.97938 373.88315 65.97938 L 373.88315 65.97938 L 373.88315 65.97938 Q 395.87628 65.97938 395.87628 21.993126 z" svg:height="19.35395mm" draw:style-name="style-209" svg:viewBox="0.0 0.0 725.77313 1935.3951" svg:width="7.2577314mm" svg:x="44.86598mm" svg:y="124.70103mm"/>
          <draw:path svg:d="M 527.835 0.0 L 527.835 0.0 L 549.8281 21.993126 Q 571.8213 21.993126 549.8281 87.9725 Q 549.8281 153.95189 527.835 197.93814 Q 483.8488 219.93126 527.835 285.91064 Q 527.835 373.88315 549.8281 395.87628 L 549.8281 417.8694 L 527.835 417.8694 Q 483.8488 417.8694 461.85565 373.88315 Q 439.86252 351.89 417.8694 329.89688 Q 395.87628 329.89688 395.87628 351.89 Q 395.87628 373.88315 351.89 307.90378 Q 307.90378 241.9244 285.91064 241.9244 L 263.9175 241.9244 L 263.9175 241.9244 Q 263.9175 241.9244 241.9244 219.93126 Q 219.93126 197.93814 131.95876 197.93814 L 65.97938 197.93814 L 43.98625 197.93814 L 21.993126 197.93814 L 21.993126 197.93814 L 1.8189894E-12 197.93814 L 1.8189894E-12 175.945 L 1.8189894E-12 153.95189 L 1.8189894E-12 153.95189 L 1.8189894E-12 131.95876 L 153.95189 109.96563 Q 307.90378 109.96563 351.89 65.97938 Q 395.87628 65.97938 395.87628 65.97938 L 417.8694 65.97938 L 439.86252 65.97938 Q 461.85565 65.97938 461.85565 65.97938 L 461.85565 65.97938 L 483.8488 65.97938 Q 483.8488 65.97938 483.8488 43.98625 L 483.8488 43.98625 L 483.8488 43.98625 Q 505.8419 21.993126 505.8419 21.993126 L 505.8419 21.993126 L 505.8419 21.993126 Q 527.835 0.0 527.835 0.0 z" svg:height="4.178694mm" draw:style-name="style-210" svg:viewBox="0.0 0.0 549.8281 417.8694" svg:width="5.4982815mm" svg:x="106.44673mm" svg:y="267.2165mm"/>
          <draw:path svg:d="M 241.9244 21.993126 L 241.9244 0.0 L 263.9175 0.0 L 285.91064 0.0 L 285.91064 43.98625 L 285.91064 87.9725 L 219.93126 307.90378 Q 175.945 527.835 197.93814 527.835 Q 241.9244 505.8419 241.9244 527.835 L 241.9244 549.8281 L 219.93126 549.8281 L 197.93814 571.8213 L 197.93814 571.8213 Q 197.93814 571.8213 109.96563 659.79376 Q 43.98625 747.7663 21.993126 703.78 L 21.993126 681.7869 L 21.993126 659.79376 Q 21.993126 637.80066 0.0 615.80756 Q -21.993126 593.8144 0.0 549.8281 L 0.0 505.8419 L 0.0 505.8419 Q 21.993126 505.8419 21.993126 483.8488 L 21.993126 483.8488 L 21.993126 461.85565 L 21.993126 439.86252 L 43.98625 395.87628 Q 65.97938 329.89688 109.96563 219.93126 L 153.95189 87.9725 L 153.95189 87.9725 L 153.95189 87.9725 L 197.93814 43.98625 Q 241.9244 21.993126 241.9244 21.993126 z" svg:height="7.0378003mm" draw:style-name="style-211" svg:viewBox="0.0 0.0 285.91064 703.78" svg:width="2.8591063mm" svg:x="127.78006mm" svg:y="110.405495mm"/>
          <draw:path svg:d="M 241.9244 43.98625 L 241.9244 0.0 L 307.90378 0.0 L 351.89 0.0 L 351.89 21.993126 L 351.89 21.993126 L 351.89 43.98625 L 351.89 43.98625 L 373.88315 153.95189 Q 373.88315 263.9175 483.8488 263.9175 Q 593.8144 263.9175 615.80756 285.91064 Q 615.80756 307.90378 637.80066 307.90378 L 637.80066 307.90378 L 637.80066 329.89688 L 659.79376 329.89688 L 659.79376 351.89 L 659.79376 395.87628 L 659.79376 439.86252 L 659.79376 483.8488 L 659.79376 483.8488 L 659.79376 483.8488 L 659.79376 505.8419 L 659.79376 505.8419 L 637.80066 505.8419 L 637.80066 527.835 L 615.80756 527.835 Q 593.8144 527.835 505.8419 615.80756 L 417.8694 659.79376 L 417.8694 681.7869 L 395.87628 681.7869 L 395.87628 703.78 L 395.87628 747.7663 L 373.88315 747.7663 L 373.88315 747.7663 L 351.89 769.7594 L 307.90378 769.7594 L 307.90378 791.75256 L 307.90378 813.74567 L 351.89 813.74567 L 373.88315 791.75256 L 439.86252 791.75256 Q 527.835 747.7663 571.8213 747.7663 L 637.80066 747.7663 L 637.80066 769.7594 L 659.79376 791.75256 L 659.79376 791.75256 L 659.79376 791.75256 L 659.79376 813.74567 L 659.79376 813.74567 L 659.79376 835.7388 L 659.79376 879.72504 L 659.79376 879.72504 L 659.79376 879.72504 L 659.79376 901.71814 L 659.79376 901.71814 L 637.80066 901.71814 L 637.80066 923.7113 L 637.80066 923.7113 L 615.80756 923.7113 L 615.80756 923.7113 L 615.80756 923.7113 L 593.8144 945.7044 Q 571.8213 967.6976 483.8488 1011.6838 L 417.8694 1099.6562 L 373.88315 1099.6562 L 329.89688 1099.6562 L 307.90378 1099.6562 Q 307.90378 1099.6562 307.90378 1121.6494 L 307.90378 1121.6494 L 263.9175 1121.6494 Q 241.9244 1099.6562 197.93814 1099.6562 Q 153.95189 1099.6562 131.95876 1121.6494 L 131.95876 1143.6426 L 87.9725 1143.6426 L 43.98625 1143.6426 L 43.98625 1143.6426 Q 43.98625 1121.6494 21.993126 1121.6494 L 21.993126 1121.6494 L 21.993126 1099.6562 Q 0.0 1099.6562 21.993126 1077.6632 L 43.98625 1055.67 L 87.9725 1055.67 L 153.95189 1055.67 L 175.945 1033.6769 L 197.93814 1033.6769 L 197.93814 1011.6838 L 197.93814 989.6907 L 131.95876 989.6907 L 65.97938 967.6976 L 43.98625 967.6976 L 21.993126 967.6976 L 21.993126 967.6976 L 0.0 945.7044 L 0.0 945.7044 L 0.0 923.7113 L 0.0 923.7113 L 0.0 923.7113 L 21.993126 923.7113 L 43.98625 923.7113 L 109.96563 901.71814 L 175.945 879.72504 L 175.945 879.72504 L 175.945 879.72504 L 197.93814 879.72504 L 197.93814 879.72504 L 197.93814 857.73193 L 219.93126 857.73193 L 219.93126 835.7388 L 219.93126 813.74567 L 175.945 813.74567 Q 131.95876 791.75256 131.95876 769.7594 Q 131.95876 725.77313 175.945 725.77313 Q 197.93814 703.78 219.93126 681.7869 L 219.93126 637.80066 L 175.945 637.80066 Q 109.96563 659.79376 109.96563 659.79376 L 87.9725 659.79376 L 87.9725 659.79376 L 87.9725 659.79376 L 65.97938 637.80066 L 43.98625 615.80756 L 43.98625 615.80756 L 43.98625 615.80756 L 65.97938 615.80756 L 65.97938 615.80756 L 109.96563 571.8213 Q 153.95189 571.8213 175.945 549.8281 L 219.93126 527.835 L 219.93126 527.835 L 219.93126 527.835 L 219.93126 505.8419 L 219.93126 483.8488 L 219.93126 483.8488 L 219.93126 483.8488 L 175.945 483.8488 Q 131.95876 483.8488 87.9725 483.8488 L 65.97938 483.8488 L 43.98625 461.85565 L 21.993126 461.85565 L 21.993126 439.86252 L 21.993126 417.8694 L 43.98625 417.8694 L 65.97938 395.87628 L 65.97938 395.87628 L 87.9725 395.87628 L 87.9725 395.87628 L 87.9725 395.87628 L 131.95876 373.88315 Q 175.945 351.89 197.93814 351.89 Q 219.93126 351.89 219.93126 197.93814 L 241.9244 65.97938 L 241.9244 43.98625 z" svg:height="11.436425mm" draw:style-name="style-212" svg:viewBox="0.0 0.0 659.79376 1143.6426" svg:width="6.5979376mm" svg:x="55.86254mm" svg:y="29.910652mm"/>
          <draw:path svg:d="M 747.7663 21.993126 L 747.7663 21.993126 L 747.7663 0.0 L 747.7663 0.0 L 769.7594 0.0 Q 769.7594 21.993126 791.75256 21.993126 L 791.75256 21.993126 L 813.74567 395.87628 Q 835.7388 769.7594 835.7388 857.73193 L 835.7388 967.6976 L 813.74567 989.6907 L 813.74567 1011.6838 L 791.75256 1011.6838 L 769.7594 1033.6769 L 769.7594 1033.6769 L 747.7663 1033.6769 L 747.7663 1033.6769 L 747.7663 1033.6769 L 747.7663 1055.67 L 747.7663 1055.67 L 725.77313 1055.67 L 725.77313 1077.6632 L 659.79376 1077.6632 Q 593.8144 1077.6632 505.8419 989.6907 Q 417.8694 945.7044 307.90378 835.7388 Q 219.93126 725.77313 131.95876 593.8144 L 43.98625 483.8488 L 43.98625 461.85565 L 43.98625 439.86252 L 21.993126 417.8694 L 1.8189894E-12 373.88315 L 1.8189894E-12 329.89688 L 1.8189894E-12 307.90378 L 1.8189894E-12 307.90378 L 21.993126 307.90378 L 21.993126 307.90378 L 21.993126 329.89688 L 43.98625 329.89688 L 43.98625 329.89688 L 43.98625 329.89688 L 43.98625 329.89688 L 43.98625 351.89 L 43.98625 351.89 L 65.97938 373.88315 L 87.9725 417.8694 L 87.9725 417.8694 L 87.9725 439.86252 L 87.9725 439.86252 L 87.9725 461.85565 L 87.9725 461.85565 L 109.96563 461.85565 L 109.96563 461.85565 Q 109.96563 461.85565 131.95876 483.8488 L 131.95876 483.8488 L 175.945 571.8213 Q 241.9244 681.7869 307.90378 703.78 Q 373.88315 725.77313 373.88315 747.7663 Q 373.88315 769.7594 417.8694 769.7594 Q 461.85565 769.7594 527.835 769.7594 L 615.80756 769.7594 L 637.80066 769.7594 L 659.79376 769.7594 L 659.79376 747.7663 Q 659.79376 725.77313 681.7869 725.77313 Q 703.78 703.78 703.78 373.88315 L 703.78 43.98625 L 725.77313 21.993126 Q 747.7663 21.993126 747.7663 21.993126 z" svg:height="10.776631mm" draw:style-name="style-213" svg:viewBox="0.0 0.0 835.7388 1077.6632" svg:width="8.357388mm" svg:x="124.04123mm" svg:y="25.731958mm"/>
          <draw:path svg:d="M 1121.6494 43.98625 L 1121.6494 -3.6379788E-12 L 1143.6426 43.98625 Q 1143.6426 65.97938 1165.6356 65.97938 Q 1187.6288 65.97938 1187.6288 43.98625 Q 1187.6288 21.993126 1209.622 21.993126 L 1209.622 21.993126 L 1231.6151 131.95876 Q 1275.6013 263.9175 1253.6082 307.90378 Q 1253.6082 351.89 1231.6151 351.89 L 1209.622 351.89 L 1209.622 351.89 Q 1187.6288 351.89 1187.6288 329.89688 Q 1187.6288 307.90378 1099.6562 307.90378 L 989.6907 307.90378 L 989.6907 329.89688 Q 989.6907 351.89 1011.6838 351.89 Q 1055.67 351.89 1055.67 373.88315 L 1055.67 395.87628 L 1033.6769 395.87628 Q 1011.6838 395.87628 967.6976 373.88315 Q 945.7044 351.89 747.7663 395.87628 L 527.835 417.8694 L 527.835 395.87628 Q 527.835 373.88315 351.89 439.86252 Q 197.93814 527.835 175.945 527.835 L 131.95876 527.835 L 131.95876 549.8281 L 131.95876 549.8281 L 109.96563 549.8281 L 109.96563 571.8213 L 109.96563 571.8213 L 87.9725 571.8213 L 87.9725 571.8213 L 87.9725 571.8213 L 65.97938 593.8144 L 43.98625 615.80756 L 43.98625 615.80756 L 43.98625 615.80756 L 21.993126 593.8144 L 0.0 571.8213 L 0.0 571.8213 L 0.0 571.8213 L 0.0 549.8281 L 0.0 549.8281 L 21.993126 549.8281 L 21.993126 527.835 L 21.993126 527.835 L 43.98625 527.835 L 43.98625 527.835 L 43.98625 527.835 L 43.98625 527.835 L 65.97938 527.835 L 65.97938 527.835 L 65.97938 527.835 L 87.9725 527.835 L 87.9725 527.835 L 87.9725 505.8419 L 87.9725 505.8419 L 109.96563 505.8419 L 109.96563 483.8488 L 109.96563 483.8488 L 131.95876 483.8488 L 131.95876 483.8488 L 131.95876 483.8488 L 131.95876 461.85565 Q 131.95876 461.85565 175.945 439.86252 Q 219.93126 417.8694 219.93126 395.87628 Q 219.93126 373.88315 263.9175 351.89 Q 285.91064 351.89 439.86252 263.9175 Q 571.8213 175.945 791.75256 153.95189 Q 1033.6769 131.95876 1011.6838 87.9725 L 967.6976 43.98625 L 1033.6769 43.98625 Q 1099.6562 43.98625 1099.6562 65.97938 Q 1099.6562 65.97938 1121.6494 43.98625 z" svg:height="6.1580753mm" draw:style-name="style-214" svg:viewBox="0.0 0.0 1253.6082 615.80756" svg:width="12.536082mm" svg:x="87.53264mm" svg:y="292.06873mm"/>
          <draw:path svg:d="M 43.98625 21.993126 L 43.98625 0.0 L 197.93814 0.0 L 351.89 0.0 L 351.89 0.0 L 373.88315 0.0 L 395.87628 0.0 L 395.87628 0.0 L 395.87628 65.97938 Q 373.88315 109.96563 351.89 109.96563 Q 307.90378 109.96563 263.9175 175.945 Q 241.9244 241.9244 241.9244 241.9244 L 219.93126 241.9244 L 219.93126 241.9244 L 219.93126 241.9244 L 197.93814 263.9175 L 175.945 285.91064 L 131.95876 285.91064 L 109.96563 285.91064 L 87.9725 263.9175 L 43.98625 241.9244 L 43.98625 241.9244 L 43.98625 241.9244 L 21.993126 197.93814 Q 4.5474735E-13 131.95876 4.5474735E-13 109.96563 Q 4.5474735E-13 87.9725 21.993126 87.9725 L 43.98625 65.97938 L 65.97938 65.97938 L 87.9725 65.97938 L 87.9725 65.97938 L 87.9725 65.97938 L 109.96563 65.97938 L 109.96563 65.97938 L 87.9725 43.98625 L 65.97938 21.993126 L 65.97938 21.993126 L 43.98625 21.993126 L 43.98625 21.993126 L 43.98625 21.993126 L 43.98625 21.993126 z" svg:height="2.8591063mm" draw:style-name="style-215" svg:viewBox="0.0 0.0 395.87628 285.91064" svg:width="3.9587626mm" svg:x="40.907215mm" svg:y="85.993126mm"/>
          <draw:path svg:d="M 373.88315 0.0 L 373.88315 0.0 L 417.8694 65.97938 Q 439.86252 131.95876 461.85565 109.96563 Q 505.8419 87.9725 527.835 131.95876 Q 549.8281 175.945 549.8281 219.93126 L 549.8281 241.9244 L 505.8419 351.89 Q 461.85565 483.8488 461.85565 527.835 L 461.85565 593.8144 L 461.85565 593.8144 Q 461.85565 593.8144 439.86252 615.80756 L 439.86252 615.80756 L 351.89 857.73193 Q 285.91064 1099.6562 263.9175 1099.6562 Q 241.9244 1099.6562 241.9244 1099.6562 L 241.9244 1099.6562 L 241.9244 1055.67 Q 241.9244 1011.6838 241.9244 901.71814 L 241.9244 791.75256 L 241.9244 769.7594 L 241.9244 747.7663 L 219.93126 725.77313 L 197.93814 703.78 L 197.93814 747.7663 L 197.93814 791.75256 L 175.945 835.7388 L 153.95189 901.71814 L 153.95189 901.71814 L 153.95189 923.7113 L 153.95189 923.7113 L 131.95876 923.7113 L 131.95876 923.7113 L 109.96563 923.7113 L 109.96563 923.7113 L 109.96563 945.7044 L 87.9725 945.7044 L 65.97938 923.7113 L 43.98625 923.7113 L 21.993126 923.7113 L 21.993126 901.71814 L 21.993126 879.72504 L 0.0 857.73193 L 0.0 835.7388 L 21.993126 835.7388 L 43.98625 835.7388 L 43.98625 813.74567 L 65.97938 791.75256 L 65.97938 769.7594 Q 65.97938 747.7663 109.96563 659.79376 Q 153.95189 593.8144 197.93814 395.87628 Q 241.9244 197.93814 263.9175 175.945 Q 285.91064 175.945 307.90378 87.9725 L 329.89688 21.993126 L 351.89 21.993126 Q 373.88315 0.0 373.88315 0.0 z" svg:height="10.996563mm" draw:style-name="style-216" svg:viewBox="0.0 0.0 549.8281 1099.6562" svg:width="5.4982815mm" svg:x="48.164948mm" svg:y="275.7938mm"/>
          <draw:path svg:d="M 1033.6769 0.0 L 1077.6632 0.0 L 1121.6494 43.98625 Q 1165.6356 87.9725 1165.6356 87.9725 Q 1187.6288 87.9725 1187.6288 109.96563 L 1209.622 109.96563 L 1209.622 131.95876 L 1209.622 153.95189 L 1209.622 153.95189 Q 1209.622 153.95189 1187.6288 175.945 L 1187.6288 175.945 L 1165.6356 307.90378 Q 1121.6494 461.85565 1143.6426 527.835 Q 1165.6356 615.80756 1231.6151 659.79376 Q 1297.5945 681.7869 1341.5807 791.75256 Q 1385.5669 901.71814 1385.5669 967.6976 L 1385.5669 1011.6838 L 1385.5669 1055.67 Q 1385.5669 1077.6632 1385.5669 1077.6632 L 1385.5669 1077.6632 L 1407.56 1297.5945 Q 1429.5532 1517.5256 1385.5669 1539.5188 Q 1385.5669 1583.5051 1363.5739 1627.4913 Q 1363.5739 1671.4775 1363.5739 1781.4432 Q 1363.5739 1869.4158 1341.5807 1891.4088 Q 1341.5807 1891.4088 1341.5807 1957.3882 Q 1341.5807 2023.3676 1363.5739 2155.3264 Q 1385.5669 2287.2852 1385.5669 2309.2783 L 1385.5669 2331.2712 L 1385.5669 2375.2576 L 1385.5669 2397.2507 L 1363.5739 2397.2507 L 1341.5807 2375.2576 L 1341.5807 2375.2576 Q 1341.5807 2375.2576 1319.5875 2375.2576 Q 1319.5875 2375.2576 1297.5945 2397.2507 Q 1253.6082 2419.244 1253.6082 2419.244 Q 1231.6151 2419.244 1209.622 2397.2507 Q 1209.622 2375.2576 1165.6356 2375.2576 Q 1121.6494 2353.2644 1121.6494 2375.2576 Q 1121.6494 2397.2507 1033.6769 2419.244 Q 945.7044 2463.2302 945.7044 2485.2231 Q 945.7044 2507.2163 923.7113 2485.2231 Q 923.7113 2463.2302 901.71814 2441.237 Q 857.73193 2419.244 813.74567 2441.237 Q 791.75256 2463.2302 769.7594 2463.2302 Q 769.7594 2485.2231 747.7663 2507.2163 Q 725.77313 2507.2163 725.77313 2485.2231 Q 725.77313 2463.2302 637.80066 2441.237 Q 549.8281 2419.244 571.8213 2397.2507 Q 593.8144 2375.2576 505.8419 2375.2576 Q 417.8694 2375.2576 373.88315 2331.2712 Q 329.89688 2287.2852 373.88315 2243.2988 Q 417.8694 2221.3057 373.88315 2177.3196 L 351.89 2133.3333 L 351.89 2111.34 L 373.88315 2111.34 L 373.88315 2089.347 L 373.88315 2067.3538 L 329.89688 2067.3538 L 285.91064 2067.3538 L 285.91064 2045.3607 L 285.91064 2023.3676 L 263.9175 2023.3676 L 263.9175 2023.3676 L 263.9175 2001.3745 L 241.9244 2001.3745 L 197.93814 2023.3676 Q 131.95876 2023.3676 65.97938 2045.3607 L 2.2737368E-13 2045.3607 L 2.2737368E-13 2045.3607 L 2.2737368E-13 2023.3676 L 21.993126 2023.3676 L 43.98625 2023.3676 L 43.98625 2001.3745 L 65.97938 1979.3813 L 65.97938 1979.3813 L 65.97938 1979.3813 L 65.97938 1957.3882 L 65.97938 1957.3882 L 87.9725 1935.3951 Q 87.9725 1891.4088 109.96563 1891.4088 Q 131.95876 1891.4088 131.95876 1847.4226 Q 131.95876 1781.4432 153.95189 1781.4432 Q 175.945 1781.4432 197.93814 1583.5051 Q 197.93814 1385.5669 197.93814 1297.5945 Q 175.945 1209.622 131.95876 1209.622 L 87.9725 1209.622 L 87.9725 1143.6426 L 109.96563 1099.6562 L 109.96563 1099.6562 L 109.96563 1099.6562 L 131.95876 1077.6632 Q 153.95189 1077.6632 153.95189 1055.67 L 153.95189 1011.6838 L 175.945 989.6907 L 175.945 967.6976 L 219.93126 967.6976 Q 263.9175 967.6976 263.9175 1011.6838 Q 241.9244 1033.6769 263.9175 1055.67 L 285.91064 1077.6632 L 285.91064 1055.67 L 285.91064 1033.6769 L 307.90378 1033.6769 L 307.90378 1011.6838 L 329.89688 1011.6838 L 351.89 1011.6838 L 373.88315 1011.6838 Q 373.88315 1011.6838 417.8694 989.6907 Q 483.8488 967.6976 527.835 835.7388 Q 549.8281 703.78 593.8144 703.78 Q 615.80756 681.7869 615.80756 659.79376 Q 615.80756 637.80066 703.78 615.80756 Q 791.75256 615.80756 791.75256 527.835 Q 791.75256 439.86252 769.7594 329.89688 Q 769.7594 241.9244 791.75256 197.93814 Q 835.7388 175.945 857.73193 131.95876 Q 879.72504 109.96563 945.7044 87.9725 Q 989.6907 87.9725 989.6907 43.98625 Q 989.6907 0.0 1033.6769 0.0 z" svg:height="25.072165mm" draw:style-name="style-217" svg:viewBox="0.0 0.0 1407.56 2507.2163" svg:width="14.075601mm" svg:x="16.054981mm" svg:y="211.57387mm"/>
          <draw:path svg:d="M 43.98625 87.9725 L 65.97938 0.0 L 87.9725 87.9725 Q 131.95876 175.945 131.95876 285.91064 Q 131.95876 395.87628 109.96563 395.87628 Q 87.9725 373.88315 131.95876 483.8488 Q 175.945 593.8144 175.945 681.7869 Q 175.945 769.7594 175.945 769.7594 Q 131.95876 769.7594 131.95876 769.7594 L 131.95876 791.75256 L 131.95876 791.75256 L 131.95876 791.75256 L 131.95876 813.74567 L 131.95876 835.7388 L 131.95876 835.7388 L 131.95876 835.7388 L 131.95876 857.73193 L 131.95876 857.73193 L 153.95189 879.72504 L 153.95189 901.71814 L 153.95189 901.71814 L 153.95189 923.7113 L 153.95189 923.7113 L 131.95876 923.7113 L 131.95876 923.7113 L 131.95876 923.7113 L 109.96563 923.7113 L 87.9725 923.7113 L 43.98625 923.7113 L 21.993126 923.7113 L 0.0 923.7113 L 0.0 923.7113 L 0.0 901.71814 L 0.0 901.71814 L 0.0 879.72504 L 0.0 857.73193 L 0.0 835.7388 L 0.0 813.74567 L 0.0 791.75256 Q 0.0 769.7594 0.0 725.77313 Q 0.0 681.7869 0.0 505.8419 Q 0.0 329.89688 0.0 263.9175 L 0.0 219.93126 L 0.0 197.93814 Q 0.0 175.945 43.98625 87.9725 z M 43.98625 725.77313 Q 43.98625 725.77313 65.97938 725.77313 Q 65.97938 747.7663 43.98625 747.7663 Q 43.98625 747.7663 43.98625 725.77313 z" svg:height="9.237113mm" draw:style-name="style-218" svg:viewBox="0.0 0.0 175.945 923.7113" svg:width="1.7594501mm" svg:x="13.635738mm" svg:y="91.4914mm"/>
          <draw:path svg:d="M 153.95189 0.0 L 219.93126 0.0 L 219.93126 0.0 L 219.93126 21.993126 L 241.9244 21.993126 L 263.9175 21.993126 L 307.90378 43.98625 L 351.89 65.97938 L 417.8694 175.945 Q 483.8488 285.91064 593.8144 351.89 Q 703.78 417.8694 725.77313 417.8694 L 725.77313 439.86252 L 703.78 483.8488 Q 659.79376 549.8281 615.80756 549.8281 L 571.8213 549.8281 L 527.835 527.835 L 505.8419 505.8419 L 483.8488 505.8419 Q 461.85565 505.8419 307.90378 373.88315 Q 131.95876 241.9244 87.9725 175.945 L 43.98625 109.96563 L 43.98625 87.9725 L 43.98625 65.97938 L 43.98625 65.97938 L 43.98625 65.97938 L 65.97938 65.97938 L 65.97938 65.97938 L 65.97938 87.9725 L 87.9725 87.9725 L 87.9725 65.97938 Q 87.9725 43.98625 43.98625 21.993126 L 0.0 0.0 L 0.0 0.0 L 21.993126 0.0 L 43.98625 0.0 Q 87.9725 -21.993126 153.95189 0.0 z" svg:height="5.4982815mm" draw:style-name="style-219" svg:viewBox="0.0 0.0 725.77313 549.8281" svg:width="7.2577314mm" svg:x="72.57732mm" svg:y="198.15807mm"/>
          <draw:path svg:d="M 219.93126 21.993126 L 219.93126 21.993126 L 241.9244 0.0 L 263.9175 0.0 L 241.9244 549.8281 Q 219.93126 1077.6632 197.93814 1099.6562 L 197.93814 1121.6494 L 153.95189 1143.6426 Q 109.96563 1165.6356 87.9725 1187.6288 Q 43.98625 1231.6151 43.98625 1297.5945 L 43.98625 1341.5807 L 21.993126 1297.5945 L 0.0 1231.6151 L 0.0 1231.6151 L 0.0 1231.6151 L 0.0 1209.622 L 0.0 1165.6356 L 21.993126 1121.6494 Q 21.993126 1099.6562 0.0 1099.6562 Q -21.993126 1099.6562 43.98625 901.71814 L 87.9725 681.7869 L 65.97938 681.7869 Q 43.98625 681.7869 43.98625 703.78 Q 21.993126 725.77313 0.0 637.80066 Q 0.0 527.835 21.993126 329.89688 L 43.98625 131.95876 L 43.98625 153.95189 Q 65.97938 197.93814 131.95876 109.96563 Q 219.93126 21.993126 219.93126 21.993126 z" svg:height="13.415807mm" draw:style-name="style-220" svg:viewBox="0.0 0.0 263.9175 1341.5807" svg:width="2.6391752mm" svg:x="127.56013mm" svg:y="115.90377mm"/>
          <draw:path svg:d="M 153.95189 65.97938 L 175.945 -3.6379788E-12 L 241.9244 87.9725 Q 329.89688 175.945 329.89688 197.93814 Q 329.89688 241.9244 373.88315 241.9244 Q 395.87628 241.9244 395.87628 263.9175 Q 395.87628 285.91064 439.86252 307.90378 Q 461.85565 329.89688 505.8419 417.8694 Q 549.8281 505.8419 571.8213 505.8419 Q 593.8144 527.835 593.8144 549.8281 L 593.8144 571.8213 L 615.80756 593.8144 L 615.80756 615.80756 L 615.80756 637.80066 L 637.80066 659.79376 L 637.80066 659.79376 L 637.80066 681.7869 L 637.80066 681.7869 L 637.80066 681.7869 L 659.79376 703.78 L 681.7869 725.77313 L 681.7869 725.77313 L 681.7869 725.77313 L 681.7869 747.7663 L 681.7869 747.7663 L 703.78 769.7594 L 725.77313 791.75256 L 725.77313 813.74567 L 725.77313 835.7388 L 747.7663 835.7388 L 747.7663 835.7388 L 769.7594 857.73193 Q 769.7594 901.71814 791.75256 945.7044 L 791.75256 989.6907 L 791.75256 1033.6769 Q 769.7594 1077.6632 769.7594 1121.6494 L 769.7594 1143.6426 L 725.77313 1165.6356 Q 681.7869 1209.622 659.79376 1253.6082 L 659.79376 1275.6013 L 637.80066 1275.6013 L 615.80756 1275.6013 L 615.80756 1231.6151 Q 615.80756 1187.6288 571.8213 1209.622 Q 505.8419 1209.622 505.8419 1253.6082 Q 505.8419 1275.6013 417.8694 1297.5945 Q 307.90378 1297.5945 285.91064 1385.5669 Q 263.9175 1473.5394 241.9244 1473.5394 L 197.93814 1473.5394 L 197.93814 1473.5394 L 197.93814 1473.5394 L 219.93126 1473.5394 L 219.93126 1495.5326 L 219.93126 1495.5326 L 197.93814 1495.5326 L 197.93814 1517.5256 L 197.93814 1517.5256 L 175.945 1517.5256 L 153.95189 1517.5256 L 109.96563 1517.5256 L 65.97938 1517.5256 L 43.98625 1517.5256 L 21.993126 1517.5256 L 21.993126 1495.5326 L 21.993126 1473.5394 L 43.98625 1473.5394 L 43.98625 1473.5394 L 43.98625 1451.5463 L 65.97938 1451.5463 L 65.97938 1451.5463 L 65.97938 1429.5532 L 65.97938 1429.5532 L 65.97938 1429.5532 L 87.9725 1385.5669 Q 109.96563 1341.5807 153.95189 1231.6151 L 197.93814 1121.6494 L 197.93814 1121.6494 L 197.93814 1121.6494 L 197.93814 1099.6562 L 197.93814 1099.6562 L 219.93126 1099.6562 L 219.93126 1077.6632 L 219.93126 1077.6632 L 241.9244 1077.6632 L 241.9244 1055.67 L 241.9244 1033.6769 L 263.9175 1033.6769 L 263.9175 1033.6769 L 219.93126 1033.6769 L 175.945 1033.6769 L 175.945 1033.6769 L 153.95189 1033.6769 L 131.95876 1077.6632 Q 87.9725 1121.6494 87.9725 1143.6426 L 65.97938 1143.6426 L 65.97938 1165.6356 L 65.97938 1187.6288 L 21.993126 1187.6288 L 0.0 1187.6288 L 0.0 1165.6356 L 21.993126 1143.6426 L 21.993126 1077.6632 Q 21.993126 989.6907 43.98625 813.74567 L 43.98625 615.80756 L 43.98625 593.8144 Q 65.97938 549.8281 87.9725 373.88315 Q 109.96563 197.93814 131.95876 175.945 Q 153.95189 153.95189 153.95189 65.97938 z M 681.7869 1099.6562 Q 681.7869 1077.6632 703.78 1077.6632 Q 725.77313 1099.6562 703.78 1121.6494 Q 681.7869 1121.6494 681.7869 1099.6562 z" svg:height="15.175257mm" draw:style-name="style-221" svg:viewBox="0.0 0.0 791.75256 1517.5256" svg:width="7.9175253mm" svg:x="93.910645mm" svg:y="246.10307mm"/>
          <draw:path svg:d="M 87.9725 -9.094947E-13 L 175.945 -9.094947E-13 L 263.9175 -9.094947E-13 Q 373.88315 -9.094947E-13 439.86252 -9.094947E-13 Q 483.8488 43.98625 483.8488 43.98625 L 483.8488 43.98625 L 505.8419 43.98625 L 505.8419 43.98625 L 505.8419 21.993126 L 527.835 21.993126 L 527.835 21.993126 L 527.835 -9.094947E-13 L 549.8281 -9.094947E-13 L 571.8213 -9.094947E-13 L 571.8213 -9.094947E-13 L 571.8213 21.993126 L 571.8213 43.98625 L 571.8213 43.98625 L 571.8213 43.98625 Q 549.8281 43.98625 549.8281 65.97938 L 549.8281 65.97938 L 483.8488 65.97938 Q 395.87628 87.9725 285.91064 65.97938 L 175.945 65.97938 L 175.945 65.97938 L 175.945 87.9725 L 131.95876 87.9725 L 109.96563 87.9725 L 43.98625 65.97938 L -9.094947E-13 65.97938 L -9.094947E-13 43.98625 L -9.094947E-13 21.993126 L 21.993126 21.993126 L 21.993126 -9.094947E-13 L 87.9725 -9.094947E-13 z" svg:height="0.87972504mm" draw:style-name="style-222" svg:viewBox="0.0 0.0 571.8213 87.9725" svg:width="5.7182126mm" svg:x="80.05498mm" svg:y="59.38144mm"/>
          <draw:path svg:d="M 175.945 0.0 L 197.93814 0.0 L 197.93814 0.0 L 197.93814 0.0 L 219.93126 241.9244 Q 241.9244 505.8419 241.9244 593.8144 L 241.9244 703.78 L 263.9175 989.6907 Q 285.91064 1275.6013 285.91064 1451.5463 Q 285.91064 1627.4913 329.89688 1737.4569 Q 329.89688 1847.4226 351.89 1869.4158 Q 373.88315 1869.4158 373.88315 1869.4158 L 373.88315 1891.4088 L 373.88315 1891.4088 Q 373.88315 1891.4088 351.89 1913.402 L 351.89 1913.402 L 351.89 1913.402 Q 329.89688 1913.402 329.89688 1913.402 L 329.89688 1935.3951 L 307.90378 1935.3951 Q 285.91064 1935.3951 263.9175 2001.3745 Q 241.9244 2089.347 263.9175 2133.3333 Q 285.91064 2199.3125 307.90378 2353.2644 Q 307.90378 2485.2231 307.90378 2507.2163 Q 329.89688 2529.2095 307.90378 2529.2095 L 307.90378 2551.2026 L 307.90378 2551.2026 Q 285.91064 2551.2026 285.91064 2573.1958 L 285.91064 2573.1958 L 285.91064 2573.1958 L 263.9175 2573.1958 L 241.9244 2551.2026 L 219.93126 2551.2026 L 219.93126 2573.1958 L 197.93814 2595.189 L 197.93814 2595.189 L 197.93814 2617.182 L 175.945 2617.182 L 153.95189 2617.182 L 153.95189 2639.175 L 153.95189 2639.175 L 131.95876 2661.1682 L 131.95876 2705.1545 L 131.95876 2705.1545 L 109.96563 2705.1545 L 109.96563 2661.1682 L 109.96563 2595.189 L 87.9725 2529.2095 Q 87.9725 2441.237 65.97938 2441.237 Q 43.98625 2441.237 43.98625 2397.2507 Q 65.97938 2353.2644 65.97938 2221.3057 Q 65.97938 2067.3538 65.97938 1979.3813 Q 65.97938 1891.4088 43.98625 1825.4294 L 21.993126 1737.4569 L 21.993126 1737.4569 L 21.993126 1737.4569 L 43.98625 1737.4569 L 43.98625 1737.4569 L 43.98625 1759.4501 L 65.97938 1759.4501 L 65.97938 1671.4775 L 65.97938 1583.5051 L 65.97938 1561.512 Q 65.97938 1517.5256 65.97938 1385.5669 Q 65.97938 1231.6151 21.993126 769.7594 Q -21.993126 307.90378 -1.8189894E-12 197.93814 L -1.8189894E-12 109.96563 L 21.993126 109.96563 L 21.993126 109.96563 L 21.993126 87.9725 L 21.993126 87.9725 L 65.97938 65.97938 Q 87.9725 21.993126 131.95876 21.993126 Q 175.945 21.993126 175.945 0.0 z" svg:height="27.051544mm" draw:style-name="style-223" svg:viewBox="0.0 0.0 373.88315 2705.1545" svg:width="3.7388315mm" svg:x="113.70446mm" svg:y="174.84535mm"/>
          <draw:path svg:d="M 21.993126 21.993126 L 65.97938 0.0 L 109.96563 21.993126 Q 175.945 43.98625 263.9175 43.98625 Q 329.89688 65.97938 395.87628 43.98625 Q 439.86252 43.98625 593.8144 43.98625 Q 725.77313 43.98625 725.77313 87.9725 Q 747.7663 109.96563 791.75256 153.95189 Q 857.73193 197.93814 857.73193 197.93814 L 857.73193 197.93814 L 857.73193 197.93814 Q 857.73193 219.93126 813.74567 175.945 Q 769.7594 175.945 681.7869 197.93814 Q 571.8213 219.93126 461.85565 219.93126 Q 373.88315 197.93814 395.87628 219.93126 Q 417.8694 263.9175 373.88315 285.91064 L 329.89688 307.90378 L 285.91064 307.90378 L 263.9175 307.90378 L 241.9244 307.90378 Q 241.9244 307.90378 241.9244 285.91064 Q 241.9244 263.9175 197.93814 263.9175 Q 153.95189 263.9175 153.95189 241.9244 Q 153.95189 219.93126 109.96563 197.93814 L 65.97938 175.945 L 65.97938 153.95189 L 65.97938 153.95189 L 87.9725 153.95189 L 87.9725 131.95876 L 87.9725 131.95876 L 109.96563 131.95876 L 109.96563 131.95876 L 109.96563 131.95876 L 65.97938 109.96563 Q 43.98625 87.9725 21.993126 65.97938 L 0.0 21.993126 L 21.993126 21.993126 z" svg:height="3.0790377mm" draw:style-name="style-224" svg:viewBox="0.0 0.0 857.73193 307.90378" svg:width="8.577319mm" svg:x="22.213057mm" svg:y="57.18213mm"/>
          <draw:path svg:d="M 219.93126 21.993126 L 241.9244 -3.6379788E-12 L 285.91064 -3.6379788E-12 Q 329.89688 -3.6379788E-12 351.89 87.9725 Q 351.89 175.945 351.89 373.88315 Q 329.89688 571.8213 307.90378 571.8213 Q 285.91064 571.8213 285.91064 637.80066 Q 285.91064 681.7869 263.9175 681.7869 Q 241.9244 681.7869 241.9244 725.77313 L 219.93126 747.7663 L 219.93126 747.7663 L 219.93126 769.7594 L 219.93126 769.7594 L 219.93126 769.7594 L 197.93814 791.75256 L 197.93814 813.74567 L 175.945 813.74567 L 153.95189 813.74567 L 153.95189 835.7388 L 153.95189 835.7388 L 131.95876 835.7388 Q 131.95876 813.74567 87.9725 769.7594 L 65.97938 725.77313 L 65.97938 725.77313 L 43.98625 725.77313 L 43.98625 725.77313 L 43.98625 725.77313 L 43.98625 703.78 L 43.98625 703.78 L 21.993126 703.78 L 21.993126 681.7869 L 21.993126 681.7869 L 0.0 681.7869 L 0.0 615.80756 Q 0.0 549.8281 43.98625 461.85565 Q 65.97938 395.87628 87.9725 395.87628 Q 109.96563 395.87628 131.95876 329.89688 Q 175.945 241.9244 197.93814 153.95189 L 241.9244 43.98625 L 219.93126 43.98625 L 197.93814 43.98625 L 197.93814 21.993126 Q 219.93126 21.993126 219.93126 21.993126 z" svg:height="8.357388mm" draw:style-name="style-225" svg:viewBox="0.0 0.0 351.89 835.7388" svg:width="3.5189002mm" svg:x="14.515463mm" svg:y="223.67009mm"/>
          <draw:path svg:d="M 263.9175 -1.8189894E-12 L 263.9175 -1.8189894E-12 L 285.91064 -1.8189894E-12 L 307.90378 -1.8189894E-12 L 307.90378 -1.8189894E-12 L 285.91064 -1.8189894E-12 L 285.91064 21.993126 L 285.91064 43.98625 L 285.91064 87.9725 L 285.91064 153.95189 L 285.91064 241.9244 Q 285.91064 329.89688 241.9244 395.87628 Q 197.93814 483.8488 197.93814 483.8488 L 197.93814 505.8419 L 197.93814 505.8419 Q 197.93814 505.8419 175.945 527.835 L 175.945 527.835 L 153.95189 527.835 Q 109.96563 527.835 131.95876 483.8488 Q 153.95189 461.85565 109.96563 417.8694 Q 87.9725 373.88315 109.96563 373.88315 Q 131.95876 373.88315 131.95876 351.89 Q 131.95876 329.89688 109.96563 329.89688 Q 65.97938 329.89688 65.97938 263.9175 Q 65.97938 219.93126 21.993126 219.93126 L -2.2737368E-13 241.9244 L -2.2737368E-13 219.93126 L 21.993126 219.93126 L 21.993126 197.93814 Q 21.993126 175.945 43.98625 175.945 L 43.98625 153.95189 L 43.98625 131.95876 L 43.98625 131.95876 L 43.98625 131.95876 L 65.97938 131.95876 L 65.97938 131.95876 L 65.97938 131.95876 L 65.97938 153.95189 L 65.97938 153.95189 L 87.9725 153.95189 L 87.9725 175.945 L 87.9725 175.945 L 109.96563 175.945 L 109.96563 131.95876 L 109.96563 65.97938 L 153.95189 65.97938 Q 219.93126 43.98625 219.93126 43.98625 L 241.9244 43.98625 L 241.9244 21.993126 L 241.9244 -1.8189894E-12 L 263.9175 -1.8189894E-12 z" svg:height="5.2783504mm" draw:style-name="style-226" svg:viewBox="0.0 0.0 307.90378 527.835" svg:width="3.0790377mm" svg:x="20.013744mm" svg:y="117.44329mm"/>
          <draw:path svg:d="M 725.77313 3.6379788E-12 L 747.7663 3.6379788E-12 L 901.71814 21.993126 Q 1055.67 65.97938 1055.67 87.9725 Q 1033.6769 109.96563 1033.6769 109.96563 L 1033.6769 131.95876 L 857.73193 109.96563 Q 681.7869 65.97938 659.79376 131.95876 Q 637.80066 197.93814 615.80756 197.93814 L 615.80756 219.93126 L 527.835 373.88315 Q 461.85565 505.8419 461.85565 527.835 L 461.85565 549.8281 L 461.85565 571.8213 L 461.85565 593.8144 L 439.86252 593.8144 Q 439.86252 593.8144 417.8694 527.835 L 395.87628 483.8488 L 395.87628 461.85565 Q 417.8694 417.8694 417.8694 395.87628 L 439.86252 373.88315 L 439.86252 373.88315 L 417.8694 373.88315 L 417.8694 373.88315 L 417.8694 373.88315 L 373.88315 373.88315 L 351.89 373.88315 L 285.91064 373.88315 L 241.9244 373.88315 L 197.93814 395.87628 L 175.945 417.8694 L 131.95876 417.8694 Q 109.96563 439.86252 109.96563 461.85565 Q 109.96563 483.8488 109.96563 549.8281 L 109.96563 637.80066 L 87.9725 659.79376 L 65.97938 681.7869 L 65.97938 703.78 L 65.97938 725.77313 L 43.98625 747.7663 L 21.993126 769.7594 L 21.993126 769.7594 L 21.993126 769.7594 L 21.993126 725.77313 L 21.993126 703.78 L -4.5474735E-13 703.78 L -4.5474735E-13 681.7869 L -4.5474735E-13 681.7869 L 21.993126 681.7869 L 21.993126 681.7869 L 21.993126 681.7869 L 21.993126 659.79376 L 21.993126 659.79376 L -4.5474735E-13 593.8144 L -4.5474735E-13 549.8281 L -4.5474735E-13 527.835 Q 21.993126 505.8419 21.993126 417.8694 Q 21.993126 329.89688 219.93126 263.9175 Q 417.8694 197.93814 483.8488 197.93814 Q 549.8281 197.93814 593.8144 109.96563 L 637.80066 21.993126 L 637.80066 21.993126 Q 659.79376 21.993126 659.79376 3.6379788E-12 L 659.79376 3.6379788E-12 L 681.7869 3.6379788E-12 Q 703.78 -21.993126 725.77313 3.6379788E-12 z" svg:height="7.697594mm" draw:style-name="style-227" svg:viewBox="0.0 0.0 1055.67 769.7594" svg:width="10.556701mm" svg:x="39.367695mm" svg:y="236.86597mm"/>
          <draw:path svg:d="M 307.90378 21.993126 L 329.89688 0.0 L 351.89 0.0 L 373.88315 0.0 L 373.88315 43.98625 L 351.89 87.9725 L 351.89 87.9725 L 351.89 87.9725 L 351.89 109.96563 L 351.89 109.96563 L 329.89688 131.95876 L 329.89688 175.945 L 307.90378 175.945 Q 285.91064 175.945 285.91064 197.93814 Q 285.91064 219.93126 241.9244 241.9244 L 219.93126 263.9175 L 197.93814 307.90378 L 175.945 329.89688 L 175.945 351.89 L 175.945 373.88315 L 175.945 373.88315 Q 153.95189 395.87628 131.95876 395.87628 Q 109.96563 395.87628 109.96563 417.8694 Q 109.96563 439.86252 87.9725 439.86252 Q 65.97938 439.86252 43.98625 483.8488 Q 43.98625 527.835 -1.8189894E-12 527.835 Q -21.993126 527.835 -1.8189894E-12 483.8488 L -1.8189894E-12 439.86252 L -1.8189894E-12 395.87628 L -1.8189894E-12 373.88315 L -1.8189894E-12 373.88315 L -1.8189894E-12 351.89 L -1.8189894E-12 351.89 L -1.8189894E-12 351.89 L -1.8189894E-12 307.90378 Q -1.8189894E-12 285.91064 -1.8189894E-12 263.9175 Q -1.8189894E-12 219.93126 65.97938 175.945 Q 131.95876 131.95876 131.95876 109.96563 L 131.95876 87.9725 L 153.95189 87.9725 L 175.945 87.9725 L 175.945 65.97938 L 175.945 65.97938 L 197.93814 87.9725 Q 219.93126 87.9725 219.93126 131.95876 L 219.93126 153.95189 L 241.9244 153.95189 Q 263.9175 131.95876 263.9175 87.9725 L 285.91064 21.993126 L 307.90378 21.993126 z" svg:height="5.2783504mm" draw:style-name="style-228" svg:viewBox="0.0 0.0 373.88315 527.835" svg:width="3.7388315mm" svg:x="125.80068mm" svg:y="90.171814mm"/>
          <draw:path svg:d="M 197.93814 87.9725 L 241.9244 0.0 L 285.91064 0.0 L 329.89688 0.0 L 219.93126 263.9175 Q 131.95876 527.835 109.96563 571.8213 Q 87.9725 615.80756 87.9725 681.7869 L 87.9725 747.7663 L 65.97938 769.7594 L 43.98625 791.75256 L 43.98625 791.75256 L 43.98625 791.75256 L 43.98625 791.75256 L 21.993126 791.75256 L 21.993126 791.75256 L 0.0 791.75256 L 0.0 791.75256 L 0.0 791.75256 L 0.0 659.79376 Q 0.0 549.8281 21.993126 461.85565 L 43.98625 373.88315 L 43.98625 373.88315 L 43.98625 373.88315 L 65.97938 351.89 L 87.9725 329.89688 L 87.9725 329.89688 L 87.9725 307.90378 L 87.9725 307.90378 L 87.9725 307.90378 L 109.96563 263.9175 L 131.95876 241.9244 L 131.95876 241.9244 L 131.95876 219.93126 L 131.95876 219.93126 L 131.95876 219.93126 L 153.95189 175.945 Q 175.945 153.95189 197.93814 87.9725 z" svg:height="7.9175253mm" draw:style-name="style-229" svg:viewBox="0.0 0.0 329.89688 791.75256" svg:width="3.2989688mm" svg:x="104.24741mm" svg:y="201.8969mm"/>
          <draw:path svg:d="M 263.9175 21.993126 L 329.89688 21.993126 L 351.89 21.993126 L 351.89 21.993126 L 373.88315 3.6379788E-12 L 395.87628 3.6379788E-12 L 395.87628 21.993126 Q 395.87628 65.97938 351.89 65.97938 L 285.91064 65.97938 L 285.91064 109.96563 L 307.90378 131.95876 L 307.90378 153.95189 L 307.90378 153.95189 L 307.90378 241.9244 Q 307.90378 329.89688 263.9175 329.89688 Q 241.9244 329.89688 241.9244 373.88315 Q 241.9244 395.87628 197.93814 395.87628 L 153.95189 395.87628 L 153.95189 373.88315 Q 131.95876 373.88315 131.95876 373.88315 Q 131.95876 351.89 65.97938 241.9244 L 0.0 153.95189 L 0.0 153.95189 L 0.0 153.95189 L 21.993126 131.95876 L 43.98625 131.95876 L 43.98625 109.96563 Q 43.98625 87.9725 109.96563 65.97938 L 175.945 21.993126 L 197.93814 21.993126 Q 219.93126 21.993126 263.9175 21.993126 z" svg:height="3.9587626mm" draw:style-name="style-230" svg:viewBox="0.0 0.0 395.87628 395.87628" svg:width="3.9587626mm" svg:x="106.00687mm" svg:y="276.89346mm"/>
          <draw:path svg:d="M 175.945 21.993126 L 175.945 21.993126 L 175.945 21.993126 L 175.945 43.98625 L 219.93126 43.98625 L 241.9244 43.98625 L 241.9244 109.96563 Q 241.9244 175.945 329.89688 219.93126 Q 417.8694 241.9244 417.8694 263.9175 Q 417.8694 307.90378 461.85565 307.90378 L 505.8419 307.90378 L 505.8419 307.90378 L 505.8419 329.89688 L 505.8419 329.89688 Q 505.8419 351.89 461.85565 373.88315 Q 417.8694 395.87628 351.89 417.8694 L 285.91064 417.8694 L 285.91064 417.8694 Q 263.9175 417.8694 263.9175 395.87628 Q 263.9175 373.88315 219.93126 373.88315 Q 175.945 351.89 175.945 329.89688 Q 175.945 285.91064 131.95876 263.9175 Q 87.9725 219.93126 87.9725 219.93126 Q 109.96563 219.93126 43.98625 197.93814 L 0.0 175.945 L 0.0 175.945 L 0.0 175.945 L 21.993126 153.95189 L 43.98625 153.95189 L 43.98625 131.95876 L 43.98625 109.96563 L 21.993126 109.96563 L 0.0 87.9725 L 43.98625 87.9725 Q 65.97938 87.9725 65.97938 65.97938 Q 43.98625 65.97938 87.9725 43.98625 Q 109.96563 43.98625 87.9725 21.993126 L 87.9725 0.0 L 131.95876 0.0 Q 153.95189 0.0 175.945 21.993126 z" svg:height="4.178694mm" draw:style-name="style-231" svg:viewBox="0.0 0.0 505.8419 417.8694" svg:width="5.0584188mm" svg:x="110.405495mm" svg:y="259.5189mm"/>
          <draw:path svg:d="M 263.9175 43.98625 L 263.9175 43.98625 L 241.9244 87.9725 Q 219.93126 153.95189 219.93126 175.945 L 219.93126 219.93126 L 219.93126 241.9244 L 219.93126 263.9175 L 197.93814 263.9175 L 197.93814 263.9175 L 197.93814 285.91064 L 219.93126 285.91064 L 219.93126 285.91064 L 219.93126 307.90378 L 241.9244 307.90378 L 263.9175 307.90378 L 263.9175 285.91064 L 263.9175 285.91064 L 307.90378 241.9244 Q 351.89 219.93126 373.88315 197.93814 L 395.87628 175.945 L 395.87628 175.945 L 395.87628 175.945 L 417.8694 175.945 L 417.8694 175.945 L 417.8694 197.93814 L 439.86252 197.93814 L 439.86252 197.93814 L 439.86252 219.93126 L 439.86252 219.93126 L 439.86252 219.93126 L 439.86252 263.9175 L 439.86252 285.91064 L 439.86252 395.87628 Q 439.86252 483.8488 439.86252 527.835 L 439.86252 549.8281 L 439.86252 549.8281 L 439.86252 571.8213 L 483.8488 571.8213 Q 549.8281 571.8213 593.8144 571.8213 L 637.80066 571.8213 L 703.78 571.8213 Q 747.7663 571.8213 725.77313 571.8213 Q 703.78 571.8213 659.79376 593.8144 L 637.80066 615.80756 L 571.8213 615.80756 L 527.835 615.80756 L 483.8488 615.80756 L 461.85565 615.80756 L 439.86252 615.80756 L 395.87628 615.80756 L 395.87628 593.8144 L 395.87628 593.8144 L 373.88315 593.8144 L 373.88315 571.8213 L 373.88315 571.8213 Q 395.87628 571.8213 395.87628 439.86252 L 395.87628 285.91064 L 373.88315 285.91064 L 351.89 285.91064 L 351.89 307.90378 L 351.89 329.89688 L 329.89688 329.89688 L 329.89688 351.89 L 329.89688 351.89 L 307.90378 351.89 L 307.90378 351.89 L 307.90378 351.89 L 307.90378 373.88315 L 307.90378 373.88315 L 285.91064 373.88315 L 285.91064 395.87628 L 285.91064 395.87628 L 263.9175 395.87628 L 263.9175 439.86252 Q 219.93126 461.85565 219.93126 527.835 L 219.93126 615.80756 L 197.93814 615.80756 L 197.93814 615.80756 L 175.945 615.80756 L 153.95189 615.80756 L 153.95189 615.80756 L 131.95876 615.80756 L 131.95876 615.80756 L 131.95876 615.80756 L 87.9725 593.8144 L 21.993126 571.8213 L 21.993126 571.8213 L 0.0 571.8213 L 0.0 571.8213 L 0.0 571.8213 L 0.0 549.8281 L 0.0 549.8281 L 21.993126 549.8281 L 21.993126 527.835 L 21.993126 527.835 L 43.98625 527.835 L 43.98625 527.835 L 43.98625 527.835 L 65.97938 505.8419 L 87.9725 505.8419 L 87.9725 483.8488 Q 87.9725 461.85565 109.96563 439.86252 Q 131.95876 417.8694 131.95876 307.90378 Q 131.95876 197.93814 153.95189 131.95876 L 175.945 43.98625 L 175.945 43.98625 Q 197.93814 43.98625 197.93814 21.993126 L 197.93814 21.993126 L 219.93126 0.0 Q 219.93126 0.0 241.9244 21.993126 Q 263.9175 43.98625 263.9175 43.98625 z" svg:height="6.1580753mm" draw:style-name="style-232" svg:viewBox="0.0 0.0 725.77313 615.80756" svg:width="7.2577314mm" svg:x="41.347076mm" svg:y="44.86598mm"/>
          <draw:path svg:d="M 175.945 43.98625 L 263.9175 43.98625 L 263.9175 43.98625 Q 263.9175 65.97938 263.9175 65.97938 L 285.91064 65.97938 L 307.90378 109.96563 Q 307.90378 175.945 329.89688 197.93814 L 329.89688 197.93814 L 307.90378 241.9244 Q 285.91064 285.91064 263.9175 285.91064 Q 219.93126 285.91064 219.93126 263.9175 L 219.93126 263.9175 L 197.93814 241.9244 Q 197.93814 219.93126 131.95876 175.945 Q 43.98625 153.95189 9.094947E-13 65.97938 Q -43.98625 -21.993126 21.993126 0.0 Q 87.9725 21.993126 175.945 43.98625 z" svg:height="2.8591063mm" draw:style-name="style-233" svg:viewBox="0.0 0.0 329.89688 285.91064" svg:width="3.2989688mm" svg:x="77.85567mm" svg:y="199.0378mm"/>
          <draw:path svg:d="M 175.945 21.993126 L 175.945 -3.6379788E-12 L 197.93814 -3.6379788E-12 Q 219.93126 -3.6379788E-12 219.93126 65.97938 Q 241.9244 109.96563 263.9175 109.96563 Q 285.91064 109.96563 307.90378 153.95189 Q 329.89688 219.93126 351.89 219.93126 Q 395.87628 219.93126 395.87628 241.9244 Q 395.87628 263.9175 373.88315 263.9175 Q 351.89 263.9175 351.89 285.91064 L 351.89 307.90378 L 329.89688 307.90378 L 307.90378 307.90378 L 307.90378 329.89688 L 307.90378 351.89 L 285.91064 351.89 L 263.9175 351.89 L 263.9175 395.87628 L 263.9175 439.86252 L 241.9244 439.86252 L 241.9244 439.86252 L 197.93814 439.86252 Q 153.95189 417.8694 153.95189 417.8694 L 153.95189 417.8694 L 175.945 417.8694 Q 197.93814 417.8694 87.9725 373.88315 Q 0.0 373.88315 0.0 351.89 L 21.993126 329.89688 L 43.98625 329.89688 Q 43.98625 329.89688 43.98625 307.90378 Q 43.98625 307.90378 43.98625 263.9175 Q 43.98625 219.93126 87.9725 175.945 Q 153.95189 153.95189 175.945 87.9725 L 175.945 21.993126 L 175.945 21.993126 z M 219.93126 131.95876 Q 197.93814 109.96563 219.93126 109.96563 Q 241.9244 109.96563 219.93126 131.95876 Q 219.93126 153.95189 219.93126 131.95876 z" svg:height="4.3986254mm" draw:style-name="style-234" svg:viewBox="0.0 0.0 395.87628 439.86252" svg:width="3.9587626mm" svg:x="123.16151mm" svg:y="258.8591mm"/>
          <draw:path svg:d="M 879.72504 87.9725 L 879.72504 87.9725 L 857.73193 87.9725 Q 857.73193 87.9725 857.73193 153.95189 Q 857.73193 219.93126 857.73193 263.9175 Q 857.73193 285.91064 879.72504 307.90378 Q 901.71814 307.90378 901.71814 351.89 Q 901.71814 373.88315 857.73193 373.88315 Q 791.75256 373.88315 791.75256 439.86252 Q 791.75256 483.8488 769.7594 483.8488 Q 747.7663 483.8488 725.77313 483.8488 Q 725.77313 505.8419 703.78 505.8419 Q 681.7869 505.8419 681.7869 549.8281 L 681.7869 593.8144 L 681.7869 593.8144 Q 681.7869 593.8144 659.79376 571.8213 Q 659.79376 549.8281 637.80066 527.835 Q 593.8144 527.835 505.8419 505.8419 L 439.86252 483.8488 L 439.86252 549.8281 Q 461.85565 593.8144 461.85565 593.8144 L 461.85565 593.8144 L 461.85565 615.80756 Q 461.85565 637.80066 373.88315 659.79376 L 285.91064 659.79376 L 285.91064 681.7869 L 285.91064 681.7869 L 263.9175 703.78 L 263.9175 725.77313 L 241.9244 725.77313 L 241.9244 703.78 L 241.9244 703.78 Q 241.9244 703.78 175.945 681.7869 L 109.96563 659.79376 L 109.96563 637.80066 Q 109.96563 615.80756 87.9725 615.80756 L 65.97938 615.80756 L 43.98625 637.80066 L 21.993126 637.80066 L 21.993126 615.80756 L 21.993126 615.80756 L 0.0 615.80756 L 0.0 615.80756 L 0.0 593.8144 L 21.993126 593.8144 L 21.993126 571.8213 L 21.993126 527.835 L 0.0 527.835 L 0.0 527.835 L 21.993126 505.8419 Q 65.97938 505.8419 109.96563 395.87628 Q 153.95189 307.90378 153.95189 307.90378 Q 153.95189 329.89688 175.945 307.90378 Q 197.93814 307.90378 241.9244 285.91064 Q 307.90378 263.9175 307.90378 219.93126 Q 307.90378 197.93814 329.89688 197.93814 Q 351.89 197.93814 373.88315 153.95189 Q 373.88315 131.95876 417.8694 109.96563 Q 461.85565 109.96563 461.85565 43.98625 Q 483.8488 0.0 505.8419 0.0 Q 549.8281 -21.993126 549.8281 0.0 Q 549.8281 21.993126 615.80756 21.993126 Q 681.7869 21.993126 703.78 43.98625 Q 725.77313 87.9725 769.7594 43.98625 Q 835.7388 43.98625 857.73193 43.98625 Q 857.73193 65.97938 879.72504 87.9725 z" svg:height="7.2577314mm" draw:style-name="style-235" svg:viewBox="0.0 0.0 901.71814 725.77313" svg:width="9.017181mm" svg:x="125.58075mm" svg:y="16.714775mm"/>
          <draw:path svg:d="M 0.0 21.993126 L 0.0 0.0 L 21.993126 21.993126 Q 43.98625 43.98625 131.95876 65.97938 Q 219.93126 87.9725 263.9175 131.95876 Q 307.90378 175.945 329.89688 175.945 L 329.89688 175.945 L 329.89688 197.93814 L 351.89 197.93814 L 351.89 197.93814 L 351.89 219.93126 L 351.89 219.93126 L 351.89 219.93126 L 373.88315 219.93126 L 373.88315 219.93126 L 373.88315 241.9244 L 395.87628 241.9244 L 395.87628 263.9175 L 395.87628 307.90378 L 307.90378 307.90378 L 197.93814 307.90378 L 197.93814 329.89688 L 219.93126 351.89 L 219.93126 351.89 L 219.93126 373.88315 L 197.93814 417.8694 Q 175.945 461.85565 175.945 461.85565 L 175.945 461.85565 L 175.945 439.86252 L 175.945 439.86252 L 153.95189 439.86252 L 153.95189 439.86252 L 153.95189 439.86252 Q 131.95876 417.8694 87.9725 351.89 L 43.98625 285.91064 L 21.993126 241.9244 L 0.0 197.93814 L 0.0 131.95876 Q 0.0 43.98625 0.0 21.993126 z" svg:height="4.6185565mm" draw:style-name="style-236" svg:viewBox="0.0 0.0 395.87628 461.85565" svg:width="3.9587626mm" svg:x="104.24741mm" svg:y="183.42267mm"/>
          <draw:path svg:d="M 131.95876 3.6379788E-12 L 131.95876 3.6379788E-12 L 153.95189 3.6379788E-12 L 175.945 3.6379788E-12 L 175.945 3.6379788E-12 L 175.945 3.6379788E-12 L 175.945 43.98625 L 175.945 87.9725 L 175.945 109.96563 L 175.945 131.95876 L 175.945 241.9244 Q 175.945 351.89 175.945 395.87628 Q 175.945 439.86252 175.945 439.86252 Q 219.93126 439.86252 219.93126 659.79376 Q 219.93126 879.72504 197.93814 923.7113 Q 197.93814 967.6976 219.93126 967.6976 Q 241.9244 967.6976 241.9244 1011.6838 Q 241.9244 1033.6769 263.9175 1033.6769 Q 285.91064 1033.6769 285.91064 1099.6562 Q 307.90378 1165.6356 285.91064 1275.6013 L 263.9175 1407.56 L 263.9175 1451.5463 L 263.9175 1473.5394 L 241.9244 1473.5394 L 241.9244 1473.5394 L 241.9244 1473.5394 L 241.9244 1451.5463 L 219.93126 1451.5463 L 197.93814 1451.5463 L 175.945 1473.5394 L 153.95189 1495.5326 L 131.95876 1495.5326 L 87.9725 1495.5326 L 43.98625 1517.5256 L 21.993126 1517.5256 L 21.993126 1407.56 Q 0.0 1319.5875 0.0 769.7594 L 0.0 219.93126 L 0.0 175.945 L 0.0 153.95189 L 0.0 153.95189 L 0.0 153.95189 L 21.993126 131.95876 L 43.98625 109.96563 L 43.98625 109.96563 Q 43.98625 87.9725 65.97938 65.97938 L 87.9725 21.993126 L 109.96563 21.993126 L 109.96563 3.6379788E-12 L 109.96563 3.6379788E-12 L 131.95876 3.6379788E-12 L 131.95876 3.6379788E-12 z" svg:height="15.175257mm" draw:style-name="style-237" svg:viewBox="0.0 0.0 285.91064 1517.5256" svg:width="2.8591063mm" svg:x="51.463917mm" svg:y="166.26804mm"/>
          <draw:path svg:d="M 21.993126 197.93814 L 43.98625 1.8189894E-12 L 65.97938 1.8189894E-12 Q 87.9725 1.8189894E-12 109.96563 21.993126 Q 109.96563 65.97938 153.95189 43.98625 Q 197.93814 21.993126 197.93814 153.95189 Q 197.93814 263.9175 197.93814 285.91064 L 197.93814 285.91064 L 175.945 373.88315 Q 153.95189 461.85565 109.96563 549.8281 Q 65.97938 637.80066 43.98625 659.79376 L 21.993126 659.79376 L 21.993126 637.80066 L 21.993126 593.8144 L 0.0 593.8144 L 0.0 593.8144 L 0.0 571.8213 L 21.993126 571.8213 L 21.993126 505.8419 Q 21.993126 417.8694 21.993126 197.93814 z" svg:height="6.5979376mm" draw:style-name="style-238" svg:viewBox="0.0 0.0 197.93814 659.79376" svg:width="1.9793813mm" svg:x="43.76632mm" svg:y="156.37112mm"/>
          <draw:path svg:d="M 593.8144 3.6379788E-12 L 615.80756 3.6379788E-12 L 615.80756 21.993126 Q 615.80756 43.98625 593.8144 65.97938 L 593.8144 65.97938 L 505.8419 175.945 Q 439.86252 285.91064 417.8694 329.89688 L 395.87628 351.89 L 395.87628 373.88315 L 395.87628 395.87628 L 395.87628 439.86252 L 395.87628 483.8488 L 395.87628 505.8419 L 395.87628 527.835 L 417.8694 527.835 L 417.8694 549.8281 L 439.86252 549.8281 L 483.8488 549.8281 L 571.8213 505.8419 Q 681.7869 461.85565 835.7388 483.8488 Q 1011.6838 505.8419 1099.6562 527.835 Q 1165.6356 549.8281 1209.622 571.8213 L 1253.6082 593.8144 L 1253.6082 593.8144 L 1253.6082 593.8144 L 1187.6288 615.80756 Q 1121.6494 637.80066 1143.6426 659.79376 Q 1143.6426 703.78 1143.6426 703.78 L 1143.6426 703.78 L 1143.6426 703.78 Q 1121.6494 681.7869 1055.67 681.7869 Q 989.6907 637.80066 879.72504 615.80756 Q 791.75256 593.8144 615.80756 637.80066 Q 417.8694 725.77313 373.88315 769.7594 L 307.90378 813.74567 L 307.90378 813.74567 L 307.90378 813.74567 L 307.90378 835.7388 L 307.90378 835.7388 L 285.91064 857.73193 L 263.9175 879.72504 L 263.9175 879.72504 L 263.9175 901.71814 L 263.9175 901.71814 L 263.9175 901.71814 L 241.9244 901.71814 L 241.9244 901.71814 L 219.93126 923.7113 L 219.93126 923.7113 L 219.93126 923.7113 L 219.93126 923.7113 L 197.93814 923.7113 L 197.93814 945.7044 L 197.93814 945.7044 L 175.945 945.7044 L 175.945 945.7044 L 175.945 945.7044 L 153.95189 967.6976 L 131.95876 967.6976 L 131.95876 967.6976 L 109.96563 945.7044 L 87.9725 945.7044 L 43.98625 945.7044 L 43.98625 857.73193 Q 43.98625 791.75256 21.993126 791.75256 Q -4.5474735E-13 791.75256 -4.5474735E-13 725.77313 Q -4.5474735E-13 681.7869 43.98625 593.8144 Q 43.98625 505.8419 131.95876 417.8694 Q 219.93126 329.89688 263.9175 285.91064 Q 307.90378 219.93126 395.87628 175.945 L 483.8488 109.96563 L 483.8488 109.96563 Q 483.8488 109.96563 527.835 65.97938 Q 571.8213 3.6379788E-12 593.8144 3.6379788E-12 z" svg:height="9.676975mm" draw:style-name="style-239" svg:viewBox="0.0 0.0 1253.6082 967.6976" svg:width="12.536082mm" svg:x="40.02749mm" svg:y="297.567mm"/>
          <draw:path svg:d="M 153.95189 21.993126 L 175.945 -1.8189894E-12 L 197.93814 -1.8189894E-12 L 219.93126 -1.8189894E-12 L 197.93814 43.98625 Q 175.945 87.9725 175.945 263.9175 Q 175.945 439.86252 153.95189 483.8488 L 153.95189 505.8419 L 153.95189 505.8419 L 153.95189 527.835 L 153.95189 527.835 L 175.945 527.835 L 175.945 527.835 L 175.945 527.835 L 175.945 549.8281 L 175.945 549.8281 L 153.95189 571.8213 L 153.95189 615.80756 L 131.95876 659.79376 Q 87.9725 703.78 87.9725 703.78 L 65.97938 703.78 L 65.97938 703.78 Q 65.97938 703.78 43.98625 703.78 Q 21.993126 703.78 21.993126 637.80066 L 0.0 571.8213 L 0.0 571.8213 L 0.0 571.8213 L 0.0 549.8281 L 0.0 549.8281 L 0.0 527.835 Q 0.0 483.8488 0.0 395.87628 Q 0.0 329.89688 0.0 241.9244 L 0.0 153.95189 L 0.0 153.95189 L 21.993126 131.95876 L 21.993126 131.95876 L 43.98625 131.95876 L 43.98625 87.9725 L 43.98625 65.97938 L 65.97938 65.97938 L 65.97938 87.9725 L 87.9725 87.9725 L 87.9725 87.9725 L 87.9725 65.97938 L 87.9725 65.97938 L 109.96563 65.97938 L 109.96563 43.98625 L 109.96563 43.98625 L 131.95876 43.98625 L 131.95876 43.98625 L 131.95876 43.98625 L 153.95189 21.993126 z" svg:height="7.0378003mm" draw:style-name="style-240" svg:viewBox="0.0 0.0 219.93126 703.78" svg:width="2.1993127mm" svg:x="61.140892mm" svg:y="157.47078mm"/>
          <draw:path svg:d="M 285.91064 0.0 L 285.91064 0.0 L 285.91064 329.89688 Q 307.90378 659.79376 285.91064 1121.6494 L 285.91064 1583.5051 L 285.91064 1583.5051 Q 263.9175 1583.5051 263.9175 1539.5188 L 263.9175 1517.5256 L 219.93126 1583.5051 Q 219.93126 1671.4775 197.93814 1649.4845 L 175.945 1627.4913 L 175.945 1649.4845 L 175.945 1671.4775 L 175.945 1671.4775 Q 153.95189 1671.4775 131.95876 1649.4845 Q 109.96563 1649.4845 87.9725 1715.4639 Q 87.9725 1781.4432 65.97938 1781.4432 Q 43.98625 1781.4432 43.98625 1759.4501 L 43.98625 1737.4569 L 43.98625 1715.4639 Q 43.98625 1693.4707 87.9725 1627.4913 Q 87.9725 1539.5188 109.96563 1319.5875 L 131.95876 1099.6562 L 109.96563 1099.6562 L 87.9725 1099.6562 L 87.9725 1143.6426 L 87.9725 1165.6356 L 65.97938 1187.6288 Q 43.98625 1187.6288 43.98625 1209.622 L 43.98625 1231.6151 L 21.993126 1275.6013 L 0.0 1297.5945 L 0.0 1297.5945 L 0.0 1319.5875 L 0.0 1319.5875 L 0.0 1319.5875 L 0.0 1275.6013 L 0.0 1209.622 L 0.0 1187.6288 L 0.0 1165.6356 L 21.993126 1143.6426 Q 43.98625 1099.6562 43.98625 1033.6769 Q 87.9725 967.6976 87.9725 813.74567 Q 87.9725 659.79376 131.95876 395.87628 L 153.95189 131.95876 L 153.95189 87.9725 L 153.95189 21.993126 L 175.945 0.0 Q 175.945 0.0 197.93814 21.993126 Q 219.93126 43.98625 219.93126 21.993126 Q 241.9244 0.0 263.9175 0.0 Q 263.9175 0.0 285.91064 0.0 z" svg:height="17.814432mm" draw:style-name="style-241" svg:viewBox="0.0 0.0 285.91064 1781.4432" svg:width="2.8591063mm" svg:x="143.83504mm" svg:y="180.7835mm"/>
          <draw:path svg:d="M 65.97938 109.96563 L 0.0 0.0 L 43.98625 0.0 Q 87.9725 21.993126 109.96563 43.98625 Q 131.95876 87.9725 131.95876 43.98625 Q 131.95876 43.98625 197.93814 43.98625 Q 241.9244 43.98625 263.9175 65.97938 Q 285.91064 87.9725 285.91064 65.97938 Q 285.91064 43.98625 307.90378 43.98625 Q 329.89688 21.993126 373.88315 65.97938 Q 373.88315 109.96563 395.87628 109.96563 L 395.87628 109.96563 L 439.86252 131.95876 Q 461.85565 175.945 483.8488 219.93126 Q 483.8488 241.9244 505.8419 241.9244 L 527.835 263.9175 L 527.835 263.9175 L 549.8281 263.9175 L 549.8281 263.9175 L 549.8281 263.9175 L 505.8419 285.91064 L 461.85565 307.90378 L 417.8694 307.90378 L 395.87628 307.90378 L 395.87628 329.89688 L 373.88315 329.89688 L 373.88315 351.89 L 373.88315 373.88315 L 351.89 373.88315 L 351.89 395.87628 L 351.89 395.87628 L 329.89688 395.87628 L 329.89688 395.87628 L 329.89688 395.87628 L 329.89688 395.87628 L 307.90378 395.87628 L 285.91064 395.87628 Q 241.9244 395.87628 197.93814 307.90378 Q 175.945 219.93126 153.95189 219.93126 Q 131.95876 219.93126 65.97938 109.96563 z" svg:height="3.9587626mm" draw:style-name="style-242" svg:viewBox="0.0 0.0 549.8281 395.87628" svg:width="5.4982815mm" svg:x="138.77663mm" svg:y="283.27145mm"/>
          <draw:path svg:d="M 549.8281 0.0 L 659.79376 0.0 L 703.78 65.97938 Q 769.7594 131.95876 747.7663 153.95189 Q 747.7663 197.93814 747.7663 197.93814 L 725.77313 197.93814 L 725.77313 197.93814 L 725.77313 197.93814 L 703.78 219.93126 L 681.7869 219.93126 L 681.7869 241.9244 L 681.7869 263.9175 L 703.78 263.9175 L 703.78 285.91064 L 703.78 285.91064 L 681.7869 285.91064 L 681.7869 329.89688 L 681.7869 351.89 L 659.79376 351.89 Q 637.80066 329.89688 593.8144 351.89 Q 527.835 373.88315 505.8419 329.89688 Q 505.8419 285.91064 417.8694 307.90378 Q 351.89 329.89688 351.89 285.91064 Q 351.89 263.9175 329.89688 263.9175 Q 285.91064 263.9175 285.91064 285.91064 Q 285.91064 307.90378 241.9244 285.91064 L 219.93126 285.91064 L 219.93126 285.91064 Q 219.93126 285.91064 197.93814 263.9175 L 153.95189 263.9175 L 131.95876 285.91064 Q 109.96563 285.91064 109.96563 285.91064 L 109.96563 285.91064 L 109.96563 307.90378 L 109.96563 307.90378 L 131.95876 307.90378 L 131.95876 329.89688 L 109.96563 329.89688 L 87.9725 329.89688 L 87.9725 307.90378 L 65.97938 307.90378 L 65.97938 307.90378 L 65.97938 285.91064 L 65.97938 285.91064 L 65.97938 285.91064 L 43.98625 285.91064 L 43.98625 285.91064 L 43.98625 263.9175 L 65.97938 263.9175 L 65.97938 263.9175 L 65.97938 241.9244 L 65.97938 241.9244 L 65.97938 241.9244 L 43.98625 219.93126 L 21.993126 197.93814 L 21.993126 197.93814 L 21.993126 197.93814 L 21.993126 175.945 L 21.993126 175.945 L 0.0 175.945 L 0.0 175.945 L 0.0 153.95189 L 21.993126 153.95189 L 21.993126 153.95189 L 21.993126 153.95189 L 21.993126 131.95876 L 21.993126 131.95876 L 43.98625 131.95876 L 43.98625 153.95189 L 153.95189 153.95189 Q 285.91064 153.95189 285.91064 109.96563 Q 263.9175 43.98625 373.88315 21.993126 Q 461.85565 21.993126 549.8281 0.0 z" svg:height="3.5189002mm" draw:style-name="style-243" svg:viewBox="0.0 0.0 747.7663 351.89" svg:width="7.477663mm" svg:x="101.82817mm" svg:y="295.36768mm"/>
          <draw:path svg:d="M 1363.5739 0.0 L 1385.5669 0.0 L 1363.5739 21.993126 Q 1363.5739 43.98625 1319.5875 241.9244 Q 1319.5875 417.8694 1297.5945 461.85565 L 1297.5945 483.8488 L 1297.5945 483.8488 Q 1275.6013 483.8488 1275.6013 505.8419 Q 1275.6013 527.835 1253.6082 527.835 Q 1231.6151 527.835 1231.6151 505.8419 L 1209.622 461.85565 L 1187.6288 461.85565 Q 1187.6288 461.85565 1143.6426 373.88315 Q 1099.6562 307.90378 923.7113 263.9175 Q 769.7594 241.9244 615.80756 285.91064 Q 461.85565 373.88315 417.8694 395.87628 L 373.88315 439.86252 L 373.88315 439.86252 Q 351.89 439.86252 351.89 461.85565 L 351.89 461.85565 L 351.89 461.85565 Q 329.89688 461.85565 329.89688 483.8488 L 307.90378 483.8488 L 307.90378 483.8488 L 307.90378 505.8419 L 307.90378 505.8419 L 307.90378 505.8419 L 285.91064 505.8419 L 285.91064 505.8419 L 285.91064 527.835 L 263.9175 527.835 L 263.9175 527.835 L 263.9175 549.8281 L 219.93126 571.8213 Q 175.945 593.8144 175.945 615.80756 L 175.945 615.80756 L 153.95189 615.80756 L 153.95189 637.80066 L 131.95876 637.80066 L 109.96563 637.80066 L 109.96563 659.79376 L 87.9725 659.79376 L 87.9725 659.79376 L 87.9725 681.7869 L 87.9725 681.7869 L 65.97938 681.7869 L 65.97938 637.80066 L 43.98625 615.80756 L 43.98625 615.80756 L 43.98625 637.80066 L 21.993126 637.80066 L 0.0 637.80066 L 0.0 637.80066 L 0.0 615.80756 L 0.0 615.80756 L 21.993126 593.8144 L 21.993126 593.8144 L 21.993126 593.8144 L 43.98625 593.8144 L 43.98625 593.8144 L 43.98625 571.8213 L 43.98625 571.8213 L 43.98625 571.8213 L 65.97938 549.8281 L 65.97938 549.8281 L 65.97938 549.8281 L 87.9725 549.8281 L 87.9725 549.8281 L 87.9725 527.835 L 87.9725 527.835 L 87.9725 527.835 Q 109.96563 505.8419 219.93126 417.8694 Q 307.90378 329.89688 461.85565 219.93126 Q 615.80756 109.96563 791.75256 109.96563 Q 945.7044 109.96563 1033.6769 131.95876 L 1121.6494 153.95189 L 1143.6426 175.945 L 1165.6356 175.945 L 1165.6356 153.95189 L 1187.6288 131.95876 L 1187.6288 109.96563 L 1187.6288 87.9725 L 1187.6288 65.97938 L 1187.6288 65.97938 L 1231.6151 109.96563 Q 1275.6013 153.95189 1319.5875 87.9725 Q 1341.5807 21.993126 1363.5739 0.0 z" svg:height="6.817869mm" draw:style-name="style-244" svg:viewBox="0.0 0.0 1385.5669 681.7869" svg:width="13.855669mm" svg:x="86.652916mm" svg:y="287.45016mm"/>
          <draw:path svg:d="M 43.98625 21.993126 L 65.97938 0.0 L 439.86252 0.0 Q 835.7388 0.0 923.7113 21.993126 L 989.6907 21.993126 L 989.6907 21.993126 Q 989.6907 43.98625 1011.6838 65.97938 Q 1011.6838 109.96563 967.6976 109.96563 Q 945.7044 87.9725 791.75256 109.96563 L 637.80066 131.95876 L 461.85565 131.95876 Q 285.91064 131.95876 219.93126 109.96563 L 153.95189 87.9725 L 109.96563 87.9725 L 65.97938 87.9725 L 43.98625 87.9725 Q 43.98625 87.9725 21.993126 87.9725 Q 0.0 87.9725 0.0 43.98625 L 0.0 21.993126 L 43.98625 21.993126 z" svg:height="1.3195876mm" draw:style-name="style-245" svg:viewBox="0.0 0.0 1011.6838 131.95876" svg:width="10.1168375mm" svg:x="82.25429mm" svg:y="85.33333mm"/>
          <draw:path svg:d="M 769.7594 0.0 L 813.74567 0.0 L 879.72504 43.98625 Q 945.7044 87.9725 945.7044 109.96563 L 945.7044 131.95876 L 901.71814 131.95876 Q 857.73193 153.95189 813.74567 307.90378 Q 769.7594 461.85565 681.7869 637.80066 Q 593.8144 835.7388 395.87628 1077.6632 Q 197.93814 1319.5875 197.93814 1319.5875 L 197.93814 1319.5875 L 175.945 1341.5807 L 153.95189 1363.5739 L 153.95189 1363.5739 L 153.95189 1363.5739 L 131.95876 1363.5739 L 131.95876 1363.5739 L 131.95876 1385.5669 L 109.96563 1385.5669 L 109.96563 1385.5669 L 109.96563 1407.56 L 65.97938 1407.56 L 4.5474735E-13 1407.56 L 4.5474735E-13 1319.5875 L 21.993126 1231.6151 L 21.993126 1187.6288 Q 21.993126 1143.6426 65.97938 1055.67 L 109.96563 945.7044 L 109.96563 901.71814 Q 109.96563 857.73193 131.95876 835.7388 L 131.95876 835.7388 L 153.95189 835.7388 Q 153.95189 835.7388 153.95189 813.74567 L 153.95189 813.74567 L 153.95189 791.75256 L 153.95189 769.7594 L 175.945 769.7594 L 175.945 747.7663 L 197.93814 747.7663 L 219.93126 747.7663 L 219.93126 769.7594 L 241.9244 769.7594 L 241.9244 769.7594 L 241.9244 791.75256 L 241.9244 791.75256 L 241.9244 791.75256 L 263.9175 791.75256 L 263.9175 791.75256 L 285.91064 791.75256 Q 329.89688 791.75256 417.8694 659.79376 Q 527.835 527.835 549.8281 527.835 Q 571.8213 527.835 593.8144 439.86252 L 637.80066 373.88315 L 659.79376 373.88315 L 681.7869 351.89 L 681.7869 351.89 L 681.7869 351.89 L 703.78 329.89688 L 725.77313 307.90378 L 725.77313 307.90378 L 725.77313 307.90378 L 725.77313 285.91064 L 725.77313 285.91064 L 747.7663 263.9175 L 769.7594 241.9244 L 769.7594 241.9244 L 769.7594 219.93126 L 747.7663 219.93126 L 725.77313 219.93126 L 703.78 241.9244 L 681.7869 263.9175 L 659.79376 263.9175 L 637.80066 263.9175 L 637.80066 285.91064 L 637.80066 285.91064 L 615.80756 285.91064 L 615.80756 307.90378 L 615.80756 307.90378 L 593.8144 307.90378 L 527.835 439.86252 Q 439.86252 571.8213 439.86252 571.8213 L 417.8694 571.8213 L 417.8694 571.8213 L 417.8694 571.8213 L 417.8694 593.8144 L 417.8694 593.8144 L 395.87628 615.80756 L 395.87628 637.80066 L 373.88315 637.80066 L 351.89 659.79376 L 351.89 659.79376 L 329.89688 659.79376 L 329.89688 659.79376 L 329.89688 659.79376 L 329.89688 681.7869 L 329.89688 681.7869 L 307.90378 681.7869 L 307.90378 703.78 L 307.90378 703.78 L 285.91064 703.78 L 285.91064 681.7869 L 285.91064 659.79376 L 285.91064 615.80756 L 285.91064 593.8144 L 285.91064 571.8213 L 285.91064 549.8281 L 307.90378 549.8281 L 307.90378 527.835 L 307.90378 527.835 L 329.89688 527.835 L 329.89688 505.8419 Q 329.89688 483.8488 417.8694 395.87628 Q 461.85565 307.90378 593.8144 219.93126 Q 681.7869 153.95189 703.78 87.9725 Q 725.77313 0.0 769.7594 0.0 z" svg:height="14.075601mm" draw:style-name="style-246" svg:viewBox="0.0 0.0 945.7044 1407.56" svg:width="9.457045mm" svg:x="40.687283mm" svg:y="246.32301mm"/>
          <draw:path svg:d="M 659.79376 21.993126 L 681.7869 0.0 L 703.78 0.0 Q 725.77313 0.0 725.77313 21.993126 L 725.77313 43.98625 L 791.75256 65.97938 Q 857.73193 87.9725 857.73193 87.9725 L 857.73193 87.9725 L 857.73193 109.96563 L 879.72504 109.96563 L 879.72504 131.95876 L 879.72504 131.95876 L 879.72504 131.95876 Q 857.73193 131.95876 857.73193 153.95189 Q 857.73193 175.945 835.7388 175.945 Q 813.74567 175.945 813.74567 153.95189 Q 813.74567 131.95876 747.7663 131.95876 L 681.7869 131.95876 L 681.7869 131.95876 Q 681.7869 109.96563 659.79376 131.95876 L 659.79376 131.95876 L 615.80756 131.95876 Q 571.8213 131.95876 527.835 175.945 Q 461.85565 197.93814 483.8488 395.87628 L 505.8419 615.80756 L 483.8488 615.80756 Q 461.85565 615.80756 461.85565 593.8144 L 461.85565 593.8144 L 461.85565 571.8213 Q 461.85565 571.8213 417.8694 417.8694 L 417.8694 263.9175 L 395.87628 263.9175 L 395.87628 263.9175 L 395.87628 285.91064 L 373.88315 285.91064 L 373.88315 285.91064 L 373.88315 307.90378 L 373.88315 307.90378 L 373.88315 307.90378 L 351.89 329.89688 L 329.89688 351.89 L 329.89688 373.88315 L 329.89688 395.87628 L 307.90378 417.8694 L 285.91064 439.86252 L 285.91064 505.8419 Q 241.9244 571.8213 263.9175 879.72504 Q 285.91064 1187.6288 263.9175 1209.622 L 263.9175 1231.6151 L 241.9244 1231.6151 Q 241.9244 1231.6151 241.9244 1253.6082 L 241.9244 1253.6082 L 241.9244 1275.6013 Q 241.9244 1275.6013 197.93814 1275.6013 Q 175.945 1275.6013 131.95876 1231.6151 L 65.97938 1187.6288 L 65.97938 1187.6288 L 65.97938 1187.6288 L 65.97938 1165.6356 L 65.97938 1165.6356 L 43.98625 1165.6356 L 43.98625 1143.6426 L 43.98625 1143.6426 L 21.993126 1143.6426 L 21.993126 1121.6494 Q 21.993126 1099.6562 0.0 1055.67 L 0.0 1033.6769 L 21.993126 835.7388 Q 21.993126 615.80756 109.96563 395.87628 Q 197.93814 197.93814 241.9244 175.945 Q 285.91064 153.95189 285.91064 87.9725 Q 307.90378 43.98625 329.89688 43.98625 Q 351.89 43.98625 373.88315 65.97938 Q 373.88315 87.9725 439.86252 65.97938 Q 505.8419 43.98625 571.8213 21.993126 L 637.80066 21.993126 L 659.79376 21.993126 z" svg:height="12.756013mm" draw:style-name="style-247" svg:viewBox="0.0 0.0 879.72504 1275.6013" svg:width="8.797251mm" svg:x="119.422676mm" svg:y="22.87285mm"/>
          <draw:path svg:d="M 923.7113 197.93814 L 945.7044 197.93814 L 945.7044 241.9244 Q 923.7113 263.9175 923.7113 263.9175 Q 923.7113 241.9244 857.73193 241.9244 L 791.75256 241.9244 L 747.7663 241.9244 Q 725.77313 241.9244 615.80756 241.9244 Q 505.8419 241.9244 329.89688 329.89688 L 153.95189 417.8694 L 131.95876 417.8694 L 109.96563 417.8694 L 109.96563 439.86252 L 87.9725 439.86252 L 87.9725 439.86252 L 87.9725 461.85565 L 87.9725 461.85565 L 65.97938 461.85565 L 65.97938 461.85565 L 65.97938 461.85565 L 43.98625 439.86252 L 0.0 417.8694 L 0.0 417.8694 L 0.0 417.8694 L 21.993126 395.87628 L 43.98625 373.88315 L 43.98625 351.89 L 43.98625 329.89688 L 65.97938 329.89688 L 87.9725 329.89688 L 87.9725 307.90378 L 87.9725 285.91064 L 109.96563 285.91064 Q 109.96563 285.91064 87.9725 263.9175 Q 65.97938 263.9175 87.9725 241.9244 L 87.9725 197.93814 L 87.9725 197.93814 Q 109.96563 197.93814 109.96563 175.945 L 109.96563 175.945 L 153.95189 131.95876 Q 197.93814 109.96563 351.89 21.993126 Q 505.8419 -21.993126 659.79376 3.6379788E-12 Q 835.7388 43.98625 879.72504 109.96563 Q 923.7113 197.93814 923.7113 197.93814 z" svg:height="4.6185565mm" draw:style-name="style-248" svg:viewBox="0.0 0.0 945.7044 461.85565" svg:width="9.457045mm" svg:x="89.29209mm" svg:y="290.08932mm"/>
          <draw:path svg:d="M 241.9244 0.0 L 285.91064 0.0 L 241.9244 263.9175 Q 197.93814 527.835 197.93814 571.8213 Q 241.9244 637.80066 241.9244 659.79376 L 241.9244 659.79376 L 197.93814 703.78 Q 175.945 747.7663 153.95189 747.7663 L 153.95189 747.7663 L 109.96563 769.7594 Q 43.98625 791.75256 21.993126 813.74567 L 0.0 813.74567 L 0.0 791.75256 L 21.993126 769.7594 L 21.993126 769.7594 L 21.993126 747.7663 L 21.993126 747.7663 Q 21.993126 747.7663 21.993126 725.77313 Q 21.993126 703.78 43.98625 483.8488 Q 65.97938 285.91064 87.9725 263.9175 Q 109.96563 263.9175 153.95189 175.945 Q 197.93814 65.97938 175.945 87.9725 L 153.95189 87.9725 L 131.95876 109.96563 L 109.96563 109.96563 L 109.96563 87.9725 Q 109.96563 65.97938 153.95189 43.98625 Q 197.93814 0.0 241.9244 0.0 z" svg:height="8.137457mm" draw:style-name="style-249" svg:viewBox="0.0 0.0 285.91064 813.74567" svg:width="2.8591063mm" svg:x="51.683846mm" svg:y="114.36426mm"/>
          <draw:path svg:d="M 703.78 43.98625 L 703.78 0.0 L 703.78 131.95876 Q 703.78 241.9244 725.77313 1033.6769 L 725.77313 1825.4294 L 703.78 1825.4294 L 703.78 1825.4294 L 703.78 1693.4707 Q 703.78 1561.512 681.7869 1539.5188 Q 681.7869 1495.5326 571.8213 1517.5256 Q 439.86252 1539.5188 439.86252 1495.5326 Q 439.86252 1451.5463 439.86252 1209.622 L 439.86252 967.6976 L 417.8694 989.6907 Q 417.8694 1011.6838 351.89 1055.67 L 263.9175 1077.6632 L 263.9175 1143.6426 Q 263.9175 1231.6151 307.90378 1231.6151 Q 351.89 1231.6151 373.88315 1209.622 L 395.87628 1209.622 L 395.87628 1231.6151 L 395.87628 1253.6082 L 373.88315 1253.6082 L 373.88315 1275.6013 L 351.89 1275.6013 Q 329.89688 1275.6013 307.90378 1319.5875 L 263.9175 1341.5807 L 263.9175 1341.5807 Q 241.9244 1363.5739 241.9244 1363.5739 L 241.9244 1363.5739 L 241.9244 1363.5739 Q 219.93126 1363.5739 219.93126 1385.5669 Q 219.93126 1407.56 153.95189 1363.5739 L 109.96563 1319.5875 L 109.96563 1297.5945 Q 87.9725 1275.6013 87.9725 1275.6013 L 87.9725 1275.6013 L 87.9725 1275.6013 Q 87.9725 1253.6082 43.98625 1231.6151 L 21.993126 1187.6288 L 21.993126 1165.6356 Q 0.0 1143.6426 0.0 1099.6562 Q 0.0 1077.6632 43.98625 1099.6562 Q 65.97938 1099.6562 109.96563 1121.6494 Q 131.95876 1121.6494 131.95876 1055.67 Q 109.96563 967.6976 131.95876 967.6976 Q 153.95189 967.6976 131.95876 923.7113 L 109.96563 901.71814 L 109.96563 879.72504 Q 109.96563 835.7388 131.95876 835.7388 L 153.95189 813.74567 L 153.95189 813.74567 Q 175.945 813.74567 175.945 791.75256 L 175.945 791.75256 L 175.945 703.78 Q 175.945 593.8144 153.95189 571.8213 L 131.95876 549.8281 L 131.95876 527.835 Q 109.96563 483.8488 153.95189 483.8488 L 197.93814 483.8488 L 197.93814 461.85565 L 219.93126 461.85565 L 219.93126 461.85565 L 219.93126 439.86252 L 219.93126 439.86252 L 219.93126 439.86252 L 241.9244 439.86252 L 241.9244 439.86252 L 241.9244 461.85565 L 263.9175 461.85565 L 263.9175 461.85565 L 263.9175 483.8488 L 263.9175 483.8488 L 285.91064 483.8488 L 285.91064 571.8213 Q 307.90378 637.80066 307.90378 637.80066 L 307.90378 637.80066 L 351.89 659.79376 Q 395.87628 659.79376 351.89 703.78 Q 307.90378 747.7663 285.91064 791.75256 L 263.9175 857.73193 L 263.9175 879.72504 L 263.9175 923.7113 L 285.91064 923.7113 L 285.91064 923.7113 L 307.90378 923.7113 L 329.89688 923.7113 L 351.89 923.7113 L 373.88315 923.7113 L 373.88315 901.71814 L 395.87628 879.72504 L 395.87628 879.72504 L 395.87628 879.72504 L 395.87628 857.73193 L 395.87628 857.73193 L 417.8694 857.73193 L 417.8694 835.7388 L 417.8694 835.7388 L 439.86252 835.7388 L 439.86252 835.7388 L 439.86252 835.7388 L 461.85565 813.74567 L 483.8488 813.74567 L 483.8488 747.7663 Q 483.8488 659.79376 461.85565 615.80756 L 439.86252 571.8213 L 439.86252 571.8213 Q 439.86252 571.8213 461.85565 571.8213 L 461.85565 549.8281 L 483.8488 549.8281 Q 527.835 549.8281 505.8419 395.87628 Q 483.8488 241.9244 417.8694 219.93126 L 351.89 197.93814 L 351.89 197.93814 L 351.89 175.945 L 351.89 175.945 L 351.89 175.945 L 373.88315 175.945 L 373.88315 153.95189 L 395.87628 153.95189 L 417.8694 131.95876 L 483.8488 131.95876 L 527.835 131.95876 L 527.835 109.96563 L 527.835 109.96563 L 549.8281 109.96563 L 549.8281 87.9725 L 549.8281 87.9725 L 571.8213 87.9725 L 571.8213 87.9725 L 571.8213 87.9725 L 637.80066 87.9725 Q 703.78 87.9725 703.78 43.98625 z" svg:height="18.254295mm" draw:style-name="style-250" svg:viewBox="0.0 0.0 725.77313 1825.4294" svg:width="7.2577314mm" svg:x="139.43642mm" svg:y="87.9725mm"/>
          <draw:path svg:d="M 197.93814 21.993126 L 241.9244 0.0 L 263.9175 109.96563 Q 263.9175 241.9244 285.91064 351.89 L 285.91064 461.85565 L 307.90378 461.85565 L 329.89688 461.85565 L 329.89688 505.8419 L 329.89688 549.8281 L 329.89688 593.8144 L 329.89688 637.80066 L 329.89688 769.7594 Q 351.89 901.71814 351.89 967.6976 Q 373.88315 1033.6769 351.89 1055.67 Q 351.89 1077.6632 395.87628 1055.67 Q 439.86252 1033.6769 395.87628 1121.6494 Q 351.89 1231.6151 351.89 1429.5532 L 351.89 1605.4982 L 373.88315 1649.4845 L 395.87628 1693.4707 L 395.87628 1715.4639 L 395.87628 1737.4569 L 417.8694 1693.4707 L 439.86252 1649.4845 L 439.86252 1649.4845 L 439.86252 1649.4845 L 439.86252 1627.4913 L 439.86252 1627.4913 L 461.85565 1627.4913 L 461.85565 1605.4982 L 461.85565 1605.4982 L 483.8488 1605.4982 L 483.8488 1583.5051 L 483.8488 1561.512 L 505.8419 1517.5256 Q 527.835 1495.5326 527.835 1495.5326 L 527.835 1495.5326 L 527.835 1495.5326 Q 527.835 1495.5326 549.8281 1517.5256 L 549.8281 1517.5256 L 483.8488 1693.4707 Q 395.87628 1869.4158 395.87628 2155.3264 Q 395.87628 2441.237 439.86252 2441.237 Q 439.86252 2441.237 439.86252 2617.182 Q 439.86252 2793.127 439.86252 2881.0996 L 439.86252 2969.072 L 439.86252 2969.072 L 439.86252 2969.072 L 439.86252 2991.0652 L 439.86252 2991.0652 L 439.86252 3013.0583 L 439.86252 3035.0513 L 439.86252 3101.0308 L 439.86252 3145.017 L 461.85565 3145.017 L 483.8488 3145.017 L 483.8488 3123.024 L 483.8488 3101.0308 L 505.8419 3057.0444 Q 527.835 2991.0652 527.835 2991.0652 L 527.835 2991.0652 L 527.835 3013.0583 Q 549.8281 3057.0444 571.8213 3035.0513 L 593.8144 3035.0513 L 549.8281 3123.024 Q 505.8419 3189.0032 483.8488 3189.0032 Q 439.86252 3189.0032 439.86252 3342.955 Q 439.86252 3496.907 439.86252 3628.8657 L 439.86252 3760.8245 L 461.85565 3760.8245 L 461.85565 3760.8245 L 483.8488 3760.8245 L 505.8419 3760.8245 L 505.8419 3760.8245 L 527.835 3760.8245 L 527.835 3760.8245 L 527.835 3760.8245 L 527.835 3738.8315 Q 527.835 3738.8315 571.8213 3672.852 L 593.8144 3628.8657 L 615.80756 3628.8657 L 637.80066 3628.8657 L 637.80066 3672.852 L 615.80756 3716.8384 L 615.80756 3760.8245 L 615.80756 3782.8176 L 593.8144 3782.8176 L 593.8144 3804.8108 L 593.8144 3804.8108 L 571.8213 3804.8108 L 527.835 3936.7695 Q 439.86252 4090.7214 439.86252 4178.694 Q 439.86252 4266.6665 439.86252 4310.653 L 439.86252 4354.639 L 439.86252 4420.618 L 439.86252 4464.6045 L 439.86252 4464.6045 L 439.86252 4464.6045 L 439.86252 4464.6045 L 461.85565 4464.6045 L 483.8488 4464.6045 L 505.8419 4464.6045 L 505.8419 4442.6113 Q 527.835 4420.618 527.835 4420.618 L 527.835 4420.618 L 527.835 4398.625 L 527.835 4398.625 L 549.8281 4398.625 L 549.8281 4376.632 L 549.8281 4376.632 L 571.8213 4376.632 L 571.8213 4376.632 L 571.8213 4376.632 L 593.8144 4354.639 L 615.80756 4354.639 L 615.80756 4376.632 L 615.80756 4398.625 L 593.8144 4398.625 L 593.8144 4420.618 L 593.8144 4420.618 L 571.8213 4420.618 L 571.8213 4442.6113 L 571.8213 4464.6045 L 549.8281 4464.6045 L 549.8281 4464.6045 L 549.8281 4486.5977 L 527.835 4486.5977 L 483.8488 4618.5566 Q 395.87628 4750.515 395.87628 4948.453 Q 373.88315 5146.3916 395.87628 5146.3916 Q 417.8694 5146.3916 417.8694 5124.3984 Q 439.86252 5102.4053 439.86252 5146.3916 L 439.86252 5190.378 L 417.8694 5212.371 L 417.8694 5234.364 L 395.87628 5234.364 L 373.88315 5234.364 L 373.88315 5256.357 L 373.88315 5278.35 L 351.89 5278.35 L 329.89688 5278.35 L 329.89688 5256.357 L 307.90378 5212.371 L 307.90378 5212.371 L 307.90378 5212.371 L 307.90378 5234.364 L 307.90378 5234.364 L 285.91064 5234.364 L 285.91064 5256.357 L 285.91064 5256.357 L 263.9175 5256.357 L 263.9175 5256.357 L 263.9175 5256.357 L 263.9175 5256.357 L 241.9244 5256.357 L 219.93126 5256.357 L 197.93814 5256.357 L 197.93814 5234.364 Q 197.93814 5212.371 175.945 5212.371 Q 153.95189 5212.371 153.95189 5168.385 Q 131.95876 5124.3984 131.95876 4904.4673 Q 131.95876 4684.5356 131.95876 4464.6045 Q 87.9725 4244.6733 109.96563 4156.7007 L 131.95876 4068.7283 L 131.95876 4024.742 Q 131.95876 3980.7559 109.96563 3958.7627 Q 87.9725 3936.7695 87.9725 3782.8176 Q 109.96563 3606.8726 87.9725 3606.8726 Q 65.97938 3606.8726 65.97938 3584.8796 Q 65.97938 3562.8865 87.9725 3562.8865 L 109.96563 3562.8865 L 109.96563 3540.8933 Q 87.9725 3518.9001 87.9725 3496.907 Q 87.9725 3474.9138 43.98625 3518.9001 L 0.0 3540.8933 L 0.0 3562.8865 L 0.0 3562.8865 L 0.0 3540.8933 L 0.0 3518.9001 L 0.0 3496.907 Q 0.0 3452.921 43.98625 3232.9895 Q 65.97938 3013.0583 87.9725 2991.0652 L 87.9725 2969.072 L 87.9725 2925.0857 L 87.9725 2859.1064 L 109.96563 2793.127 Q 131.95876 2727.1477 109.96563 2727.1477 Q 87.9725 2705.1545 87.9725 2661.1682 Q 87.9725 2573.1958 109.96563 2463.2302 Q 131.95876 2353.2644 109.96563 2155.3264 Q 87.9725 1957.3882 65.97938 1473.5394 Q 43.98625 989.6907 21.993126 549.8281 L 0.0 109.96563 L 0.0 109.96563 Q 0.0 109.96563 21.993126 109.96563 Q 21.993126 109.96563 43.98625 87.9725 L 43.98625 65.97938 L 65.97938 65.97938 L 65.97938 65.97938 L 109.96563 87.9725 Q 153.95189 87.9725 153.95189 65.97938 Q 175.945 43.98625 197.93814 21.993126 z" svg:height="52.7835mm" draw:style-name="style-251" svg:viewBox="0.0 0.0 637.80066 5278.35" svg:width="6.3780065mm" svg:x="41.786938mm" svg:y="164.28865mm"/>
          <draw:path svg:d="M 263.9175 1627.4913 L 263.9175 1891.4088 L 263.9175 2067.3538 L 263.9175 2265.292 L 241.9244 2331.2712 L 219.93126 2397.2507 L 219.93126 2419.244 L 219.93126 2463.2302 L 197.93814 2419.244 L 175.945 2353.2644 L 175.945 2353.2644 L 175.945 2353.2644 L 175.945 2331.2712 L 175.945 2331.2712 L 175.945 2309.2783 L 175.945 2287.2852 L 175.945 2221.3057 Q 175.945 2155.3264 197.93814 2111.34 Q 219.93126 2089.347 175.945 2067.3538 Q 131.95876 2067.3538 131.95876 1913.402 Q 131.95876 1759.4501 109.96563 1715.4639 Q 87.9725 1671.4775 43.98625 1385.5669 L 0.0 1099.6562 L 0.0 1099.6562 L 0.0 1077.6632 L 0.0 1055.67 Q 0.0 1011.6838 0.0 945.7044 Q 0.0 879.72504 0.0 835.7388 Q 0.0 813.74567 0.0 571.8213 Q -43.98625 329.89688 0.0 241.9244 L 43.98625 153.95189 L 65.97938 131.95876 L 87.9725 109.96563 L 87.9725 87.9725 L 87.9725 65.97938 L 109.96563 65.97938 L 109.96563 43.98625 L 109.96563 43.98625 L 131.95876 43.98625 L 131.95876 21.993126 L 131.95876 0.0 L 153.95189 0.0 Q 175.945 -21.993126 219.93126 571.8213 Q 263.9175 1187.6288 263.9175 1275.6013 Q 263.9175 1363.5739 263.9175 1627.4913 z" svg:height="24.632301mm" draw:style-name="style-252" svg:viewBox="0.0 0.0 263.9175 2463.2302" svg:width="2.6391752mm" svg:x="97.64948mm" svg:y="134.59793mm"/>
          <draw:path svg:d="M 131.95876 0.0 L 153.95189 0.0 L 153.95189 0.0 L 153.95189 0.0 L 175.945 175.945 Q 197.93814 351.89 219.93126 351.89 L 219.93126 351.89 L 219.93126 351.89 L 219.93126 351.89 L 241.9244 571.8213 Q 285.91064 791.75256 285.91064 835.7388 L 285.91064 857.73193 L 285.91064 857.73193 Q 263.9175 835.7388 241.9244 813.74567 Q 197.93814 769.7594 153.95189 835.7388 L 87.9725 879.72504 L 87.9725 835.7388 Q 65.97938 791.75256 43.98625 593.8144 Q 21.993126 395.87628 0.0 285.91064 L 0.0 175.945 L 0.0 175.945 L 21.993126 175.945 L 21.993126 131.95876 L 21.993126 87.9725 L 43.98625 65.97938 L 65.97938 43.98625 L 65.97938 43.98625 L 65.97938 43.98625 L 65.97938 21.993126 L 65.97938 21.993126 L 87.9725 21.993126 L 87.9725 43.98625 L 109.96563 43.98625 L 109.96563 43.98625 L 109.96563 21.993126 L 109.96563 21.993126 L 131.95876 21.993126 L 131.95876 0.0 L 131.95876 0.0 z" svg:height="8.797251mm" draw:style-name="style-253" svg:viewBox="0.0 0.0 285.91064 879.72504" svg:width="2.8591063mm" svg:x="87.75257mm" svg:y="134.59793mm"/>
          <draw:path svg:d="M 329.89688 219.93126 L 329.89688 417.8694 L 351.89 439.86252 L 351.89 483.8488 L 351.89 483.8488 L 329.89688 483.8488 L 329.89688 505.8419 L 329.89688 527.835 L 351.89 813.74567 Q 351.89 1099.6562 329.89688 1319.5875 Q 329.89688 1539.5188 351.89 1561.512 Q 373.88315 1583.5051 373.88315 1627.4913 L 373.88315 1649.4845 L 351.89 1781.4432 Q 329.89688 1913.402 329.89688 1979.3813 L 329.89688 2045.3607 L 329.89688 2045.3607 L 329.89688 2045.3607 L 307.90378 2023.3676 L 285.91064 2001.3745 L 285.91064 2001.3745 L 285.91064 1979.3813 L 285.91064 1979.3813 L 285.91064 1979.3813 L 263.9175 1979.3813 L 263.9175 1979.3813 L 263.9175 1979.3813 L 285.91064 1957.3882 L 285.91064 1935.3951 L 285.91064 1891.4088 L 263.9175 1891.4088 L 263.9175 1891.4088 L 263.9175 1913.402 L 241.9244 1913.402 L 241.9244 1913.402 L 241.9244 1935.3951 L 241.9244 1935.3951 L 241.9244 1935.3951 L 219.93126 1935.3951 L 219.93126 1935.3951 L 197.93814 1935.3951 L 175.945 1935.3951 L 175.945 1935.3951 Q 153.95189 1935.3951 153.95189 1803.4363 L 131.95876 1671.4775 L 131.95876 1671.4775 Q 153.95189 1649.4845 153.95189 1583.5051 Q 153.95189 1539.5188 131.95876 1539.5188 Q 109.96563 1539.5188 109.96563 1275.6013 Q 109.96563 1033.6769 65.97938 703.78 Q 43.98625 395.87628 21.993126 395.87628 Q 0.0 395.87628 0.0 373.88315 Q 0.0 351.89 21.993126 351.89 Q 43.98625 351.89 65.97938 263.9175 L 65.97938 175.945 L 65.97938 175.945 L 65.97938 153.95189 L 87.9725 153.95189 L 87.9725 153.95189 L 87.9725 175.945 L 87.9725 197.93814 L 109.96563 197.93814 L 131.95876 175.945 L 131.95876 175.945 L 153.95189 175.945 L 153.95189 131.95876 L 153.95189 109.96563 L 175.945 109.96563 L 175.945 131.95876 L 197.93814 131.95876 L 197.93814 131.95876 L 197.93814 109.96563 L 197.93814 109.96563 L 219.93126 87.9725 L 241.9244 65.97938 L 241.9244 43.98625 Q 241.9244 21.993126 263.9175 0.0 L 263.9175 0.0 L 285.91064 0.0 Q 307.90378 -21.993126 307.90378 0.0 Q 329.89688 43.98625 329.89688 219.93126 z" svg:height="20.453608mm" draw:style-name="style-254" svg:viewBox="0.0 0.0 373.88315 2045.3607" svg:width="3.7388315mm" svg:x="101.82817mm" svg:y="129.75945mm"/>
          <draw:path svg:d="M 373.88315 21.993126 L 373.88315 -3.6379788E-12 L 549.8281 109.96563 Q 725.77313 197.93814 813.74567 241.9244 Q 879.72504 285.91064 901.71814 285.91064 L 901.71814 307.90378 L 901.71814 307.90378 Q 879.72504 307.90378 791.75256 373.88315 Q 703.78 461.85565 571.8213 505.8419 Q 439.86252 593.8144 263.9175 571.8213 L 65.97938 549.8281 L 65.97938 549.8281 L 43.98625 527.835 L 43.98625 505.8419 L 43.98625 461.85565 L 43.98625 439.86252 L 43.98625 417.8694 L 43.98625 417.8694 L 43.98625 417.8694 L 43.98625 395.87628 L 43.98625 395.87628 L 21.993126 395.87628 L 21.993126 417.8694 L 21.993126 417.8694 L 9.094947E-13 417.8694 L 9.094947E-13 395.87628 L 9.094947E-13 373.88315 L 43.98625 373.88315 Q 109.96563 373.88315 109.96563 351.89 Q 87.9725 351.89 153.95189 329.89688 Q 197.93814 329.89688 197.93814 263.9175 Q 175.945 219.93126 241.9244 197.93814 Q 307.90378 153.95189 307.90378 109.96563 L 329.89688 65.97938 L 351.89 65.97938 L 373.88315 65.97938 L 373.88315 43.98625 L 395.87628 43.98625 L 395.87628 43.98625 L 395.87628 21.993126 L 395.87628 21.993126 L 395.87628 21.993126 L 373.88315 21.993126 L 373.88315 21.993126 L 373.88315 21.993126 z" svg:height="5.7182126mm" draw:style-name="style-255" svg:viewBox="0.0 0.0 901.71814 571.8213" svg:width="9.017181mm" svg:x="62.020615mm" svg:y="206.95532mm"/>
          <draw:path svg:d="M 197.93814 21.993126 L 197.93814 0.0 L 197.93814 0.0 L 197.93814 0.0 L 219.93126 0.0 L 219.93126 21.993126 L 263.9175 21.993126 L 307.90378 21.993126 L 461.85565 21.993126 Q 593.8144 21.993126 615.80756 0.0 L 637.80066 0.0 L 637.80066 21.993126 Q 615.80756 65.97938 659.79376 65.97938 Q 725.77313 87.9725 659.79376 109.96563 Q 615.80756 109.96563 571.8213 175.945 Q 527.835 219.93126 593.8144 263.9175 Q 637.80066 285.91064 659.79376 307.90378 L 681.7869 329.89688 L 681.7869 329.89688 L 681.7869 329.89688 L 681.7869 329.89688 L 681.7869 351.89 L 637.80066 351.89 L 615.80756 373.88315 L 593.8144 373.88315 L 571.8213 373.88315 L 549.8281 373.88315 Q 527.835 373.88315 461.85565 395.87628 L 395.87628 395.87628 L 373.88315 395.87628 Q 373.88315 373.88315 197.93814 395.87628 L 0.0 417.8694 L 0.0 395.87628 L 21.993126 373.88315 L 21.993126 329.89688 L 21.993126 263.9175 L 21.993126 153.95189 Q 21.993126 43.98625 109.96563 43.98625 Q 175.945 21.993126 197.93814 21.993126 z" svg:height="4.178694mm" draw:style-name="style-256" svg:viewBox="0.0 0.0 681.7869 417.8694" svg:width="6.817869mm" svg:x="5.0584188mm" svg:y="85.993126mm"/>
          <draw:path svg:d="M 307.90378 43.98625 L 373.88315 0.0 L 373.88315 21.993126 Q 395.87628 43.98625 351.89 131.95876 Q 307.90378 219.93126 241.9244 285.91064 Q 175.945 351.89 131.95876 461.85565 Q 43.98625 571.8213 43.98625 593.8144 L 43.98625 615.80756 L 43.98625 615.80756 L 43.98625 615.80756 L 21.993126 571.8213 L 0.0 505.8419 L 0.0 505.8419 L 0.0 483.8488 L 0.0 483.8488 L 0.0 483.8488 L 21.993126 417.8694 L 21.993126 351.89 L 21.993126 351.89 L 43.98625 351.89 L 43.98625 351.89 L 43.98625 351.89 L 43.98625 351.89 L 65.97938 351.89 L 65.97938 351.89 L 87.9725 351.89 L 87.9725 351.89 L 87.9725 351.89 L 87.9725 329.89688 L 87.9725 329.89688 L 109.96563 329.89688 L 131.95876 307.90378 L 131.95876 307.90378 L 131.95876 307.90378 L 153.95189 285.91064 L 175.945 263.9175 L 175.945 263.9175 L 175.945 263.9175 L 175.945 241.9244 L 175.945 241.9244 L 197.93814 219.93126 L 219.93126 197.93814 L 219.93126 197.93814 Q 219.93126 175.945 219.93126 153.95189 Q 241.9244 109.96563 307.90378 43.98625 z" svg:height="6.1580753mm" draw:style-name="style-257" svg:viewBox="0.0 0.0 373.88315 615.80756" svg:width="3.7388315mm" svg:x="142.07559mm" svg:y="217.73195mm"/>
          <draw:path svg:d="M 1143.6426 351.89 L 1143.6426 351.89 L 1143.6426 395.87628 L 1143.6426 439.86252 L 1099.6562 615.80756 Q 1055.67 791.75256 1055.67 989.6907 Q 1055.67 1209.622 1077.6632 1165.6356 Q 1099.6562 1143.6426 1121.6494 1143.6426 L 1143.6426 1165.6356 L 1143.6426 1165.6356 L 1143.6426 1165.6356 L 1121.6494 1231.6151 Q 1099.6562 1297.5945 1055.67 1297.5945 Q 1011.6838 1297.5945 1033.6769 1429.5532 Q 1055.67 1539.5188 1055.67 1715.4639 L 1055.67 1891.4088 L 1077.6632 1891.4088 L 1099.6562 1891.4088 L 1099.6562 1847.4226 Q 1099.6562 1803.4363 1121.6494 1737.4569 L 1143.6426 1649.4845 L 1165.6356 1649.4845 Q 1187.6288 1649.4845 1143.6426 1913.402 Q 1099.6562 2155.3264 1099.6562 2309.2783 L 1099.6562 2441.237 L 1099.6562 2529.2095 Q 1099.6562 2617.182 1099.6562 2617.182 L 1121.6494 2617.182 L 1121.6494 2617.182 Q 1121.6494 2617.182 1143.6426 2595.189 L 1143.6426 2595.189 L 1143.6426 2573.1958 Q 1143.6426 2551.2026 1165.6356 2507.2163 L 1187.6288 2463.2302 L 1187.6288 2463.2302 L 1187.6288 2463.2302 L 1187.6288 2485.2231 L 1187.6288 2507.2163 L 1187.6288 2551.2026 L 1187.6288 2595.189 L 1143.6426 2661.1682 Q 1143.6426 2705.1545 1143.6426 3013.0583 Q 1143.6426 3298.969 1165.6356 3276.9758 Q 1165.6356 3232.9895 1187.6288 3232.9895 Q 1231.6151 3254.9827 1231.6151 3430.9277 Q 1231.6151 3606.8726 1231.6151 3628.8657 L 1231.6151 3672.852 L 1231.6151 3694.8452 L 1231.6151 3716.8384 L 1231.6151 3738.8315 L 1231.6151 3760.8245 L 1231.6151 3760.8245 L 1231.6151 3760.8245 L 1231.6151 3760.8245 Q 1253.6082 3760.8245 1253.6082 3760.8245 L 1253.6082 3760.8245 L 1275.6013 3760.8245 Q 1275.6013 3738.8315 1297.5945 3760.8245 L 1297.5945 3782.8176 L 1275.6013 4024.742 Q 1231.6151 4288.6597 1253.6082 4420.618 L 1275.6013 4574.5703 L 1275.6013 4552.577 Q 1275.6013 4530.584 1319.5875 4508.591 L 1319.5875 4464.6045 L 1341.5807 4464.6045 L 1341.5807 4464.6045 L 1363.5739 4442.6113 L 1385.5669 4442.6113 L 1385.5669 4464.6045 L 1385.5669 4464.6045 L 1385.5669 4464.6045 L 1385.5669 4464.6045 L 1385.5669 4486.5977 L 1363.5739 4486.5977 L 1363.5739 4508.591 L 1363.5739 4508.591 L 1363.5739 4508.591 L 1363.5739 4508.591 L 1363.5739 4530.584 L 1363.5739 4530.584 L 1341.5807 4530.584 L 1341.5807 4552.577 L 1341.5807 4552.577 L 1319.5875 4552.577 L 1319.5875 4860.481 Q 1297.5945 5190.378 1319.5875 5168.385 Q 1363.5739 5168.385 1341.5807 5234.364 Q 1319.5875 5300.3433 1319.5875 5432.3022 Q 1319.5875 5564.2607 1319.5875 5608.247 L 1319.5875 5652.2334 L 1319.5875 5652.2334 Q 1319.5875 5652.2334 1297.5945 5674.2266 L 1275.6013 5696.2197 L 1275.6013 5696.2197 L 1253.6082 5696.2197 L 1253.6082 5674.2266 L 1231.6151 5674.2266 L 1231.6151 5674.2266 L 1231.6151 5696.2197 L 1231.6151 5696.2197 L 1231.6151 5696.2197 L 1209.622 5718.213 L 1187.6288 5740.206 L 1187.6288 5740.206 L 1187.6288 5740.206 L 1187.6288 5762.199 L 1187.6288 5762.199 L 1165.6356 5740.206 L 1143.6426 5718.213 L 1143.6426 5718.213 L 1143.6426 5740.206 L 1143.6426 5740.206 L 1143.6426 5740.206 L 1121.6494 5718.213 Q 1099.6562 5696.2197 1099.6562 5696.2197 Q 1099.6562 5696.2197 1077.6632 5696.2197 Q 1055.67 5718.213 1055.67 5696.2197 Q 1055.67 5652.2334 1033.6769 5652.2334 Q 1011.6838 5630.24 1011.6838 5608.247 Q 1011.6838 5564.2607 967.6976 5542.2676 L 945.7044 5520.2744 L 923.7113 5520.2744 Q 923.7113 5520.2744 879.72504 5432.3022 L 835.7388 5344.3296 L 835.7388 5300.3433 Q 835.7388 5234.364 813.74567 4970.4463 Q 791.75256 4706.529 835.7388 4640.55 Q 879.72504 4574.5703 835.7388 4552.577 Q 791.75256 4552.577 791.75256 4486.5977 Q 791.75256 4420.618 747.7663 4376.632 Q 747.7663 4310.653 747.7663 4266.6665 Q 747.7663 4222.68 681.7869 4200.687 Q 615.80756 4178.694 615.80756 4156.7007 Q 615.80756 4134.7075 593.8144 3980.7559 Q 593.8144 3848.797 571.8213 3848.797 Q 527.835 3848.797 527.835 3826.804 Q 527.835 3804.8108 527.835 3760.8245 Q 505.8419 3716.8384 439.86252 3430.9277 Q 351.89 3145.017 329.89688 3145.017 Q 307.90378 3145.017 307.90378 3101.0308 Q 307.90378 3057.0444 285.91064 3057.0444 Q 263.9175 3057.0444 285.91064 2969.072 Q 307.90378 2881.0996 285.91064 2815.12 Q 263.9175 2749.1409 241.9244 2727.1477 L 219.93126 2683.1614 L 219.93126 2661.1682 L 219.93126 2639.175 L 197.93814 2661.1682 Q 197.93814 2683.1614 175.945 2683.1614 Q 153.95189 2683.1614 153.95189 2749.1409 L 131.95876 2793.127 L 131.95876 2771.1338 L 131.95876 2749.1409 L 109.96563 2749.1409 L 109.96563 2749.1409 L 109.96563 2617.182 Q 87.9725 2507.2163 87.9725 2309.2783 L 65.97938 2089.347 L 65.97938 2067.3538 Q 87.9725 2045.3607 109.96563 1517.5256 L 131.95876 967.6976 L 131.95876 945.7044 Q 131.95876 923.7113 87.9725 945.7044 Q 65.97938 945.7044 109.96563 725.77313 L 175.945 505.8419 L 175.945 461.85565 L 175.945 417.8694 L 153.95189 417.8694 L 131.95876 417.8694 L 131.95876 439.86252 Q 131.95876 439.86252 87.9725 461.85565 L 43.98625 505.8419 L 43.98625 505.8419 L 43.98625 505.8419 L 43.98625 483.8488 L 43.98625 461.85565 L 21.993126 461.85565 L -1.8189894E-12 461.85565 L -1.8189894E-12 439.86252 L -1.8189894E-12 417.8694 L 21.993126 417.8694 L 43.98625 417.8694 L 43.98625 395.87628 L 43.98625 395.87628 L 65.97938 395.87628 L 65.97938 373.88315 L 65.97938 373.88315 L 87.9725 373.88315 L 87.9725 329.89688 L 87.9725 285.91064 L 109.96563 285.91064 L 131.95876 285.91064 L 131.95876 241.9244 Q 131.95876 219.93126 175.945 197.93814 Q 197.93814 153.95189 175.945 109.96563 Q 175.945 65.97938 175.945 65.97938 Q 197.93814 43.98625 197.93814 21.993126 L 197.93814 0.0 L 307.90378 0.0 Q 417.8694 21.993126 483.8488 0.0 Q 571.8213 -21.993126 747.7663 21.993126 Q 923.7113 21.993126 945.7044 43.98625 Q 967.6976 65.97938 1011.6838 307.90378 Q 1055.67 549.8281 1099.6562 461.85565 Q 1143.6426 351.89 1143.6426 351.89 z M 703.78 4090.7214 Q 703.78 4068.7283 703.78 4112.7144 Q 703.78 4156.7007 681.7869 4134.7075 Q 659.79376 4112.7144 703.78 4090.7214 z" svg:height="57.62199mm" draw:style-name="style-258" svg:viewBox="0.0 0.0 1385.5669 5762.199" svg:width="13.855669mm" svg:x="128.87971mm" svg:y="106.2268mm"/>
          <draw:path svg:d="M 65.97938 0.0 L 65.97938 0.0 L 153.95189 0.0 L 219.93126 0.0 L 219.93126 43.98625 Q 219.93126 109.96563 241.9244 153.95189 Q 241.9244 219.93126 241.9244 241.9244 Q 197.93814 285.91064 197.93814 285.91064 L 197.93814 285.91064 L 175.945 307.90378 L 153.95189 329.89688 L 131.95876 329.89688 L 109.96563 329.89688 L 109.96563 329.89688 L 109.96563 329.89688 L 87.9725 307.90378 Q 65.97938 285.91064 21.993126 263.9175 Q -43.98625 219.93126 0.0 175.945 Q 43.98625 109.96563 87.9725 109.96563 Q 153.95189 87.9725 87.9725 65.97938 Q 43.98625 65.97938 43.98625 43.98625 L 43.98625 21.993126 L 65.97938 21.993126 Q 65.97938 21.993126 65.97938 0.0 z" svg:height="3.2989688mm" draw:style-name="style-259" svg:viewBox="0.0 0.0 241.9244 329.89688" svg:width="2.4192438mm" svg:x="10.776631mm" svg:y="85.993126mm"/>
          <draw:path svg:d="M 241.9244 65.97938 L 0.0 65.97938 L 0.0 43.98625 L 0.0 -9.094947E-13 L 109.96563 -9.094947E-13 Q 241.9244 -9.094947E-13 373.88315 -9.094947E-13 Q 505.8419 43.98625 505.8419 43.98625 Q 483.8488 43.98625 241.9244 65.97938 z" svg:height="0.6597938mm" draw:style-name="style-260" svg:viewBox="0.0 0.0 505.8419 65.97938" svg:width="5.0584188mm" svg:x="51.683846mm" svg:y="59.38144mm"/>
          <draw:path svg:d="M 307.90378 21.993126 L 307.90378 43.98625 L 307.90378 43.98625 L 285.91064 43.98625 L 329.89688 329.89688 Q 329.89688 615.80756 329.89688 857.73193 Q 307.90378 1077.6632 329.89688 1077.6632 Q 351.89 1077.6632 329.89688 1451.5463 Q 285.91064 1825.4294 307.90378 1957.3882 L 307.90378 2111.34 L 285.91064 2177.3196 Q 285.91064 2265.292 263.9175 2309.2783 Q 241.9244 2375.2576 219.93126 2397.2507 Q 197.93814 2397.2507 175.945 2441.237 L 175.945 2463.2302 L 153.95189 2463.2302 L 131.95876 2441.237 L 109.96563 2441.237 L 87.9725 2441.237 L 87.9725 2309.2783 Q 109.96563 2199.3125 131.95876 2133.3333 L 153.95189 2067.3538 L 175.945 2045.3607 L 197.93814 2023.3676 L 197.93814 2023.3676 L 197.93814 2001.3745 L 197.93814 2001.3745 L 197.93814 2001.3745 L 197.93814 1979.3813 L 197.93814 1957.3882 L 197.93814 1957.3882 L 197.93814 1957.3882 L 197.93814 1979.3813 L 197.93814 1979.3813 L 175.945 1979.3813 L 175.945 2001.3745 L 175.945 2001.3745 L 153.95189 2001.3745 L 153.95189 2023.3676 Q 109.96563 2045.3607 109.96563 2067.3538 L 109.96563 2089.347 L 87.9725 2089.347 L 65.97938 2089.347 L 65.97938 2045.3607 L 65.97938 2001.3745 L 43.98625 1869.4158 Q 21.993126 1715.4639 21.993126 1605.4982 L -1.8189894E-12 1517.5256 L -1.8189894E-12 1517.5256 L 21.993126 1495.5326 L 21.993126 1495.5326 L 21.993126 1473.5394 L 21.993126 1473.5394 L 21.993126 1473.5394 L 43.98625 1407.56 Q 65.97938 1341.5807 65.97938 1165.6356 Q 65.97938 989.6907 109.96563 857.73193 Q 175.945 703.78 153.95189 703.78 Q 109.96563 725.77313 109.96563 527.835 Q 109.96563 329.89688 153.95189 197.93814 L 197.93814 87.9725 L 175.945 87.9725 L 153.95189 87.9725 L 153.95189 65.97938 Q 153.95189 43.98625 175.945 43.98625 Q 197.93814 43.98625 197.93814 21.993126 Q 219.93126 21.993126 241.9244 0.0 Q 285.91064 -21.993126 285.91064 0.0 Q 285.91064 0.0 307.90378 21.993126 z" svg:height="24.632301mm" draw:style-name="style-261" svg:viewBox="0.0 0.0 329.89688 2463.2302" svg:width="3.2989688mm" svg:x="121.18212mm" svg:y="166.0481mm"/>
          <draw:path svg:d="M 65.97938 21.993126 L 65.97938 0.0 L 131.95876 0.0 L 175.945 0.0 L 175.945 0.0 L 175.945 21.993126 L 175.945 21.993126 L 175.945 21.993126 L 197.93814 43.98625 L 219.93126 65.97938 L 219.93126 109.96563 L 219.93126 175.945 L 197.93814 175.945 L 175.945 197.93814 L 175.945 197.93814 L 175.945 197.93814 L 175.945 219.93126 Q 175.945 241.9244 175.945 241.9244 L 197.93814 241.9244 L 197.93814 241.9244 Q 197.93814 241.9244 153.95189 241.9244 L 109.96563 241.9244 L 109.96563 241.9244 L 87.9725 219.93126 L 87.9725 219.93126 L 87.9725 197.93814 L 43.98625 197.93814 L 21.993126 197.93814 L 21.993126 175.945 L 0.0 175.945 L 0.0 175.945 L 0.0 153.95189 L 0.0 153.95189 L 0.0 153.95189 L 0.0 131.95876 L 0.0 109.96563 L 0.0 87.9725 L 0.0 65.97938 L 21.993126 65.97938 L 21.993126 65.97938 L 21.993126 43.98625 L 43.98625 43.98625 L 43.98625 43.98625 L 43.98625 21.993126 L 43.98625 21.993126 L 43.98625 21.993126 L 65.97938 21.993126 z" svg:height="2.4192438mm" draw:style-name="style-262" svg:viewBox="0.0 0.0 219.93126 241.9244" svg:width="2.1993127mm" svg:x="130.19931mm" svg:y="86.43298mm"/>
          <draw:path svg:d="M 527.835 43.98625 L 549.8281 0.0 L 571.8213 0.0 Q 571.8213 0.0 593.8144 21.993126 L 593.8144 43.98625 L 637.80066 43.98625 L 681.7869 43.98625 L 681.7869 87.9725 L 659.79376 109.96563 L 659.79376 109.96563 L 659.79376 131.95876 L 659.79376 131.95876 L 659.79376 131.95876 L 681.7869 153.95189 L 703.78 175.945 L 703.78 153.95189 Q 703.78 131.95876 725.77313 131.95876 L 747.7663 131.95876 L 725.77313 175.945 Q 703.78 241.9244 725.77313 263.9175 Q 747.7663 285.91064 747.7663 307.90378 L 747.7663 329.89688 L 725.77313 527.835 Q 703.78 725.77313 703.78 835.7388 Q 725.77313 923.7113 747.7663 901.71814 Q 747.7663 879.72504 769.7594 879.72504 L 791.75256 879.72504 L 747.7663 1099.6562 Q 681.7869 1297.5945 703.78 1297.5945 Q 725.77313 1297.5945 725.77313 1319.5875 L 703.78 1363.5739 L 703.78 1407.56 L 703.78 1429.5532 L 703.78 1803.4363 Q 703.78 2155.3264 725.77313 2177.3196 Q 747.7663 2199.3125 747.7663 2243.2988 L 747.7663 2287.2852 L 659.79376 2331.2712 Q 593.8144 2375.2576 615.80756 2375.2576 Q 659.79376 2375.2576 659.79376 2419.244 Q 659.79376 2441.237 615.80756 2463.2302 Q 571.8213 2463.2302 593.8144 2485.2231 Q 615.80756 2507.2163 527.835 2529.2095 Q 439.86252 2551.2026 439.86252 2595.189 Q 395.87628 2661.1682 417.8694 2683.1614 Q 439.86252 2727.1477 439.86252 2771.1338 L 439.86252 2815.12 L 417.8694 2859.1064 L 417.8694 2881.0996 L 417.8694 2881.0996 L 417.8694 2903.0925 L 417.8694 2903.0925 L 395.87628 2903.0925 L 395.87628 2859.1064 Q 395.87628 2837.1133 373.88315 2815.12 Q 373.88315 2793.127 351.89 2793.127 L 329.89688 2793.127 L 329.89688 2859.1064 L 307.90378 2903.0925 L 307.90378 2947.0789 L 307.90378 2969.072 L 285.91064 2969.072 L 285.91064 2947.0789 L 285.91064 2947.0789 L 263.9175 2947.0789 L 263.9175 2947.0789 L 263.9175 2947.0789 L 263.9175 2925.0857 L 263.9175 2925.0857 L 285.91064 2925.0857 L 285.91064 2903.0925 L 285.91064 2903.0925 L 263.9175 2903.0925 L 263.9175 2903.0925 L 263.9175 2903.0925 L 263.9175 2881.0996 L 263.9175 2881.0996 L 241.9244 2903.0925 L 219.93126 2925.0857 L 219.93126 2925.0857 L 219.93126 2903.0925 L 219.93126 2903.0925 L 219.93126 2903.0925 L 197.93814 2903.0925 L 197.93814 2903.0925 L 197.93814 2815.12 Q 175.945 2705.1545 175.945 2617.182 Q 175.945 2529.2095 175.945 2463.2302 Q 131.95876 2419.244 109.96563 2155.3264 L 65.97938 1913.402 L 65.97938 1891.4088 Q 43.98625 1869.4158 43.98625 1847.4226 Q 43.98625 1847.4226 43.98625 1451.5463 Q 0.0 1055.67 0.0 923.7113 L 0.0 813.74567 L 0.0 791.75256 Q 0.0 769.7594 21.993126 615.80756 L 21.993126 461.85565 L 21.993126 439.86252 L 21.993126 439.86252 L 21.993126 439.86252 L 43.98625 439.86252 L 43.98625 395.87628 L 43.98625 373.88315 L 87.9725 373.88315 L 109.96563 351.89 L 109.96563 351.89 L 131.95876 351.89 L 131.95876 351.89 L 131.95876 351.89 L 131.95876 373.88315 L 131.95876 373.88315 L 153.95189 373.88315 L 153.95189 395.87628 L 153.95189 395.87628 L 175.945 395.87628 L 175.945 417.8694 L 175.945 439.86252 L 175.945 527.835 Q 175.945 593.8144 197.93814 615.80756 L 219.93126 659.79376 L 219.93126 659.79376 L 219.93126 681.7869 L 197.93814 681.7869 L 197.93814 703.78 L 219.93126 703.78 L 241.9244 703.78 L 241.9244 681.7869 L 263.9175 659.79376 L 263.9175 659.79376 L 263.9175 659.79376 L 285.91064 637.80066 L 307.90378 615.80756 L 307.90378 615.80756 L 307.90378 615.80756 L 329.89688 615.80756 L 329.89688 615.80756 L 351.89 593.8144 L 373.88315 571.8213 L 373.88315 571.8213 Q 395.87628 571.8213 395.87628 505.8419 Q 395.87628 439.86252 439.86252 329.89688 Q 505.8419 219.93126 483.8488 153.95189 Q 483.8488 65.97938 505.8419 65.97938 Q 527.835 65.97938 527.835 43.98625 z" svg:height="29.69072mm" draw:style-name="style-263" svg:viewBox="0.0 0.0 791.75256 2969.072" svg:width="7.9175253mm" svg:x="120.52233mm" svg:y="113.92439mm"/>
          <draw:path svg:d="M 43.98625 21.993126 L 87.9725 0.0 L 131.95876 0.0 L 175.945 0.0 L 219.93126 0.0 Q 263.9175 21.993126 285.91064 21.993126 L 307.90378 21.993126 L 307.90378 21.993126 L 307.90378 21.993126 L 329.89688 21.993126 L 329.89688 21.993126 L 263.9175 43.98625 Q 197.93814 65.97938 219.93126 175.945 Q 219.93126 285.91064 219.93126 329.89688 Q 219.93126 373.88315 263.9175 373.88315 L 307.90378 373.88315 L 307.90378 395.87628 Q 307.90378 417.8694 285.91064 439.86252 Q 263.9175 461.85565 175.945 461.85565 Q 109.96563 461.85565 87.9725 417.8694 L 65.97938 395.87628 L 87.9725 395.87628 Q 131.95876 373.88315 131.95876 329.89688 Q 131.95876 285.91064 109.96563 175.945 Q 87.9725 65.97938 43.98625 65.97938 Q 21.993126 65.97938 9.094947E-13 43.98625 Q 9.094947E-13 21.993126 43.98625 21.993126 z" svg:height="4.6185565mm" draw:style-name="style-264" svg:viewBox="0.0 0.0 329.89688 461.85565" svg:width="3.2989688mm" svg:x="74.33677mm" svg:y="85.55326mm"/>
          <draw:path svg:d="M 879.72504 0.0 L 879.72504 0.0 L 901.71814 0.0 Q 901.71814 21.993126 923.7113 43.98625 L 923.7113 43.98625 L 835.7388 439.86252 Q 725.77313 835.7388 725.77313 835.7388 L 725.77313 835.7388 L 725.77313 857.73193 L 725.77313 857.73193 L 703.78 879.72504 L 681.7869 901.71814 L 681.7869 923.7113 L 681.7869 945.7044 L 681.7869 945.7044 L 681.7869 945.7044 L 659.79376 945.7044 L 659.79376 967.6976 L 659.79376 967.6976 L 637.80066 967.6976 L 637.80066 967.6976 L 637.80066 967.6976 L 637.80066 989.6907 L 637.80066 989.6907 L 615.80756 989.6907 L 615.80756 1011.6838 L 615.80756 1011.6838 L 593.8144 1011.6838 L 593.8144 1011.6838 L 593.8144 1033.6769 L 593.8144 1033.6769 Q 593.8144 1033.6769 571.8213 1033.6769 Q 571.8213 1055.67 461.85565 1011.6838 Q 373.88315 1011.6838 351.89 967.6976 Q 329.89688 923.7113 307.90378 923.7113 Q 285.91064 923.7113 219.93126 769.7594 Q 153.95189 637.80066 109.96563 527.835 L 65.97938 439.86252 L 65.97938 439.86252 Q 65.97938 439.86252 43.98625 373.88315 L 21.993126 307.90378 L 21.993126 307.90378 Q 21.993126 307.90378 21.993126 285.91064 L 21.993126 263.9175 L 21.993126 263.9175 L 21.993126 263.9175 L 21.993126 197.93814 L 21.993126 131.95876 L -9.094947E-13 109.96563 L -9.094947E-13 87.9725 L 21.993126 87.9725 L 43.98625 87.9725 L 43.98625 109.96563 L 65.97938 109.96563 L 65.97938 109.96563 L 65.97938 131.95876 L 87.9725 131.95876 L 109.96563 131.95876 L 109.96563 175.945 L 109.96563 219.93126 L 153.95189 307.90378 Q 197.93814 395.87628 241.9244 527.835 Q 285.91064 659.79376 329.89688 703.78 Q 373.88315 747.7663 373.88315 747.7663 L 373.88315 747.7663 L 373.88315 769.7594 L 373.88315 769.7594 L 395.87628 791.75256 L 417.8694 813.74567 L 417.8694 813.74567 L 417.8694 835.7388 L 417.8694 835.7388 L 417.8694 835.7388 L 439.86252 835.7388 L 439.86252 835.7388 L 461.85565 835.7388 L 505.8419 835.7388 L 505.8419 835.7388 L 505.8419 835.7388 L 527.835 835.7388 L 527.835 835.7388 L 527.835 813.74567 L 549.8281 813.74567 L 549.8281 813.74567 L 549.8281 791.75256 L 549.8281 791.75256 L 549.8281 791.75256 L 571.8213 769.7594 Q 593.8144 747.7663 659.79376 615.80756 Q 725.77313 483.8488 813.74567 263.9175 L 857.73193 43.98625 L 879.72504 43.98625 L 879.72504 43.98625 L 879.72504 21.993126 L 879.72504 21.993126 L 879.72504 0.0 z" svg:height="10.336769mm" draw:style-name="style-265" svg:viewBox="0.0 0.0 923.7113 1033.6769" svg:width="9.237113mm" svg:x="74.99656mm" svg:y="260.83847mm"/>
          <draw:path svg:d="M 65.97938 0.0 L 87.9725 21.993126 L 109.96563 21.993126 L 131.95876 43.98625 L 175.945 43.98625 Q 219.93126 43.98625 241.9244 65.97938 L 263.9175 87.9725 L 263.9175 87.9725 L 263.9175 87.9725 L 285.91064 87.9725 L 285.91064 87.9725 L 285.91064 109.96563 L 307.90378 109.96563 L 307.90378 131.95876 L 307.90378 153.95189 L 219.93126 175.945 Q 131.95876 219.93126 109.96563 219.93126 L 109.96563 241.9244 L 87.9725 241.9244 Q 87.9725 219.93126 21.993126 197.93814 Q -43.98625 153.95189 0.0 87.9725 Q 43.98625 0.0 65.97938 0.0 z" svg:height="2.4192438mm" draw:style-name="style-266" svg:viewBox="0.0 0.0 307.90378 241.9244" svg:width="3.0790377mm" svg:x="11.436425mm" svg:y="103.807556mm"/>
          <draw:path svg:d="M 307.90378 21.993126 L 373.88315 -3.6379788E-12 L 395.87628 -3.6379788E-12 Q 417.8694 -3.6379788E-12 373.88315 109.96563 Q 351.89 219.93126 351.89 241.9244 L 351.89 241.9244 L 329.89688 307.90378 Q 307.90378 373.88315 285.91064 351.89 Q 263.9175 351.89 219.93126 395.87628 Q 197.93814 417.8694 219.93126 461.85565 Q 219.93126 505.8419 219.93126 505.8419 Q 241.9244 505.8419 219.93126 527.835 Q 219.93126 549.8281 175.945 571.8213 Q 153.95189 593.8144 131.95876 593.8144 L 131.95876 593.8144 L 131.95876 593.8144 L 109.96563 593.8144 L 109.96563 593.8144 L 109.96563 593.8144 L 43.98625 571.8213 L 0.0 571.8213 L 0.0 549.8281 L 0.0 527.835 L 0.0 505.8419 L 0.0 483.8488 L 0.0 483.8488 L 0.0 483.8488 L 0.0 461.85565 L 0.0 417.8694 L 21.993126 373.88315 Q 43.98625 351.89 43.98625 285.91064 L 43.98625 241.9244 L 43.98625 241.9244 Q 43.98625 219.93126 43.98625 197.93814 Q 43.98625 153.95189 87.9725 153.95189 Q 153.95189 153.95189 175.945 109.96563 Q 219.93126 65.97938 307.90378 21.993126 z" svg:height="5.938144mm" draw:style-name="style-267" svg:viewBox="0.0 0.0 395.87628 593.8144" svg:width="3.9587626mm" svg:x="95.01031mm" svg:y="199.47765mm"/>
          <draw:path svg:d="M 109.96563 0.0 L 109.96563 0.0 L 131.95876 43.98625 Q 153.95189 65.97938 175.945 131.95876 L 197.93814 219.93126 L 197.93814 285.91064 L 197.93814 351.89 L 219.93126 549.8281 Q 241.9244 747.7663 219.93126 769.7594 Q 175.945 791.75256 175.945 813.74567 L 175.945 835.7388 L 175.945 857.73193 L 153.95189 879.72504 L 153.95189 879.72504 Q 153.95189 879.72504 109.96563 769.7594 L 65.97938 681.7869 L 65.97938 659.79376 Q 65.97938 637.80066 43.98625 637.80066 L 43.98625 637.80066 L 43.98625 571.8213 Q 21.993126 505.8419 21.993126 351.89 L 0.0 175.945 L 0.0 175.945 L 0.0 175.945 L 0.0 175.945 L 21.993126 175.945 L 21.993126 131.95876 Q 21.993126 109.96563 65.97938 87.9725 L 87.9725 43.98625 L 109.96563 43.98625 Q 109.96563 43.98625 109.96563 21.993126 L 109.96563 21.993126 L 109.96563 0.0 z" svg:height="8.797251mm" draw:style-name="style-268" svg:viewBox="0.0 0.0 219.93126 879.72504" svg:width="2.1993127mm" svg:x="89.95189mm" svg:y="136.35738mm"/>
          <draw:path svg:d="M 791.75256 0.0 L 791.75256 21.993126 L 791.75256 21.993126 L 791.75256 21.993126 L 791.75256 43.98625 L 791.75256 43.98625 L 791.75256 65.97938 L 791.75256 87.9725 L 791.75256 87.9725 L 791.75256 109.96563 L 1165.6356 109.96563 Q 1539.5188 109.96563 1693.4707 109.96563 L 1847.4226 109.96563 L 1979.3813 131.95876 Q 2111.34 153.95189 2177.3196 153.95189 Q 2243.2988 197.93814 2199.3125 197.93814 Q 2155.3264 197.93814 2155.3264 219.93126 L 2177.3196 219.93126 L 2177.3196 219.93126 Q 2177.3196 241.9244 2155.3264 219.93126 L 2111.34 219.93126 L 2111.34 219.93126 L 2111.34 241.9244 L 2111.34 241.9244 L 2089.347 241.9244 L 2045.3607 241.9244 Q 2001.3745 241.9244 1935.3951 241.9244 Q 1869.4158 241.9244 1165.6356 241.9244 L 461.85565 241.9244 L 351.89 241.9244 Q 263.9175 241.9244 175.945 219.93126 L 65.97938 219.93126 L 65.97938 219.93126 L 65.97938 197.93814 L 43.98625 197.93814 L 0.0 197.93814 L 0.0 175.945 L 0.0 175.945 L 0.0 153.95189 L 0.0 153.95189 L 21.993126 153.95189 L 21.993126 153.95189 L 131.95876 153.95189 Q 263.9175 153.95189 417.8694 153.95189 Q 571.8213 153.95189 593.8144 109.96563 Q 615.80756 65.97938 593.8144 43.98625 Q 571.8213 21.993126 681.7869 0.0 Q 791.75256 -21.993126 791.75256 0.0 z" svg:height="2.4192438mm" draw:style-name="style-269" svg:viewBox="0.0 0.0 2199.3125 241.9244" svg:width="21.993126mm" svg:x="7.9175253mm" svg:y="63.999996mm"/>
          <draw:path svg:d="M 0.0 241.9244 L 0.0 0.0 L 0.0 0.0 L 21.993126 0.0 L 21.993126 21.993126 L 21.993126 43.98625 L 65.97938 43.98625 L 87.9725 21.993126 L 87.9725 21.993126 L 109.96563 21.993126 L 109.96563 21.993126 L 109.96563 0.0 L 131.95876 197.93814 Q 153.95189 373.88315 153.95189 505.8419 L 153.95189 637.80066 L 153.95189 637.80066 L 153.95189 659.79376 L 153.95189 681.7869 L 153.95189 703.78 L 175.945 725.77313 L 197.93814 747.7663 L 197.93814 725.77313 L 197.93814 703.78 L 219.93126 703.78 L 219.93126 681.7869 L 219.93126 681.7869 L 241.9244 681.7869 L 241.9244 659.79376 L 241.9244 637.80066 L 241.9244 637.80066 L 241.9244 637.80066 L 263.9175 659.79376 L 263.9175 681.7869 L 219.93126 835.7388 Q 197.93814 989.6907 197.93814 1121.6494 Q 197.93814 1253.6082 197.93814 1297.5945 L 197.93814 1341.5807 L 175.945 1429.5532 L 175.945 1495.5326 L 153.95189 1495.5326 L 153.95189 1517.5256 L 153.95189 1517.5256 L 153.95189 1517.5256 L 131.95876 1517.5256 L 131.95876 1517.5256 L 131.95876 1473.5394 L 109.96563 1429.5532 L 109.96563 1385.5669 L 109.96563 1341.5807 L 109.96563 1297.5945 Q 109.96563 1253.6082 87.9725 1209.622 Q 65.97938 1165.6356 43.98625 1209.622 L 21.993126 1253.6082 L 21.993126 1253.6082 L 21.993126 1253.6082 L 21.993126 1187.6288 Q 21.993126 1121.6494 21.993126 1099.6562 Q 21.993126 1077.6632 43.98625 1077.6632 Q 65.97938 1077.6632 65.97938 1033.6769 Q 65.97938 989.6907 21.993126 725.77313 L 0.0 461.85565 L 0.0 241.9244 z" svg:height="15.175257mm" draw:style-name="style-270" svg:viewBox="0.0 0.0 263.9175 1517.5256" svg:width="2.6391752mm" svg:x="140.97594mm" svg:y="117.66322mm"/>
          <draw:path svg:d="M 109.96563 21.993126 L 109.96563 3.6379788E-12 L 131.95876 3.6379788E-12 L 153.95189 3.6379788E-12 L 153.95189 87.9725 Q 175.945 153.95189 153.95189 219.93126 L 153.95189 285.91064 L 175.945 285.91064 L 197.93814 307.90378 L 197.93814 307.90378 L 219.93126 307.90378 L 219.93126 307.90378 L 219.93126 307.90378 L 307.90378 307.90378 L 373.88315 307.90378 L 373.88315 307.90378 L 395.87628 307.90378 L 395.87628 285.91064 Q 395.87628 263.9175 417.8694 263.9175 L 439.86252 263.9175 L 439.86252 241.9244 L 439.86252 241.9244 L 461.85565 241.9244 L 483.8488 241.9244 L 483.8488 263.9175 Q 483.8488 285.91064 505.8419 285.91064 Q 527.835 285.91064 527.835 307.90378 Q 527.835 329.89688 505.8419 329.89688 Q 483.8488 329.89688 483.8488 351.89 Q 505.8419 395.87628 549.8281 395.87628 Q 571.8213 395.87628 571.8213 417.8694 Q 571.8213 439.86252 505.8419 483.8488 Q 439.86252 505.8419 439.86252 549.8281 Q 417.8694 571.8213 417.8694 593.8144 L 395.87628 593.8144 L 395.87628 615.80756 L 395.87628 637.80066 L 395.87628 637.80066 Q 395.87628 637.80066 373.88315 659.79376 L 373.88315 659.79376 L 351.89 681.7869 Q 351.89 703.78 351.89 703.78 L 329.89688 703.78 L 307.90378 703.78 L 285.91064 703.78 L 263.9175 725.77313 L 241.9244 747.7663 L 241.9244 747.7663 L 219.93126 747.7663 L 219.93126 747.7663 L 219.93126 747.7663 L 197.93814 769.7594 L 175.945 791.75256 L 131.95876 791.75256 L 109.96563 791.75256 L 109.96563 747.7663 L 131.95876 703.78 L 131.95876 703.78 Q 131.95876 703.78 131.95876 659.79376 Q 131.95876 637.80066 87.9725 593.8144 Q 43.98625 549.8281 21.993126 395.87628 L 0.0 219.93126 L 0.0 219.93126 L 21.993126 219.93126 L 21.993126 197.93814 L 43.98625 197.93814 L 43.98625 175.945 Q 43.98625 131.95876 65.97938 87.9725 L 87.9725 65.97938 L 87.9725 43.98625 L 87.9725 21.993126 L 109.96563 21.993126 z" svg:height="7.9175253mm" draw:style-name="style-271" svg:viewBox="0.0 0.0 571.8213 791.75256" svg:width="5.7182126mm" svg:x="38.7079mm" svg:y="223.0103mm"/>
          <draw:path svg:d="M 109.96563 0.0 L 109.96563 0.0 L 109.96563 0.0 Q 131.95876 0.0 131.95876 21.993126 L 131.95876 21.993126 L 153.95189 131.95876 Q 175.945 241.9244 175.945 417.8694 Q 175.945 593.8144 153.95189 637.80066 Q 131.95876 681.7869 131.95876 725.77313 L 131.95876 769.7594 L 131.95876 769.7594 Q 131.95876 769.7594 65.97938 813.74567 L 21.993126 835.7388 L 21.993126 769.7594 Q 43.98625 703.78 43.98625 681.7869 L 43.98625 659.79376 L 21.993126 593.8144 Q 21.993126 505.8419 0.0 505.8419 Q -21.993126 505.8419 21.993126 373.88315 Q 87.9725 241.9244 87.9725 131.95876 L 87.9725 21.993126 L 87.9725 21.993126 Q 87.9725 0.0 109.96563 0.0 z" svg:height="8.357388mm" draw:style-name="style-272" svg:viewBox="0.0 0.0 175.945 835.7388" svg:width="1.7594501mm" svg:x="130.19931mm" svg:y="151.09277mm"/>
          <draw:path svg:d="M 329.89688 21.993126 L 329.89688 0.0 L 373.88315 109.96563 Q 417.8694 241.9244 417.8694 241.9244 Q 439.86252 241.9244 439.86252 329.89688 L 439.86252 395.87628 L 549.8281 703.78 Q 659.79376 1033.6769 659.79376 1033.6769 Q 659.79376 1077.6632 571.8213 1165.6356 Q 483.8488 1253.6082 483.8488 1297.5945 L 483.8488 1341.5807 L 505.8419 1341.5807 L 505.8419 1341.5807 L 505.8419 1363.5739 L 527.835 1363.5739 L 527.835 1363.5739 L 527.835 1385.5669 L 527.835 1385.5669 L 527.835 1385.5669 L 549.8281 1385.5669 L 549.8281 1385.5669 L 549.8281 1407.56 L 571.8213 1407.56 L 571.8213 1429.5532 L 571.8213 1429.5532 L 549.8281 1429.5532 L 527.835 1429.5532 L 505.8419 1407.56 L 483.8488 1385.5669 L 483.8488 1385.5669 L 483.8488 1385.5669 L 461.85565 1385.5669 L 461.85565 1385.5669 L 461.85565 1385.5669 L 439.86252 1363.5739 L 439.86252 1363.5739 L 439.86252 1363.5739 L 439.86252 1341.5807 L 439.86252 1319.5875 L 417.8694 1319.5875 L 417.8694 1341.5807 L 395.87628 1341.5807 L 395.87628 1341.5807 L 395.87628 1341.5807 Q 373.88315 1341.5807 351.89 1319.5875 L 307.90378 1297.5945 L 307.90378 1275.6013 Q 307.90378 1253.6082 219.93126 1077.6632 L 153.95189 923.7113 L 175.945 923.7113 L 197.93814 923.7113 L 197.93814 901.71814 L 197.93814 857.73193 L 219.93126 857.73193 L 241.9244 857.73193 L 241.9244 835.7388 L 263.9175 813.74567 L 263.9175 791.75256 L 263.9175 769.7594 L 241.9244 769.7594 L 241.9244 769.7594 L 241.9244 747.7663 L 219.93126 747.7663 L 219.93126 703.78 Q 219.93126 659.79376 175.945 615.80756 Q 131.95876 571.8213 153.95189 549.8281 Q 175.945 527.835 131.95876 505.8419 Q 109.96563 483.8488 65.97938 307.90378 L 43.98625 131.95876 L 21.993126 109.96563 L 0.0 87.9725 L 0.0 87.9725 L 0.0 65.97938 L 0.0 65.97938 L 0.0 65.97938 L 21.993126 65.97938 L 21.993126 65.97938 L 21.993126 43.98625 L 43.98625 43.98625 L 65.97938 87.9725 Q 87.9725 109.96563 131.95876 131.95876 Q 153.95189 131.95876 153.95189 109.96563 Q 153.95189 87.9725 175.945 87.9725 Q 197.93814 87.9725 219.93126 65.97938 Q 241.9244 21.993126 285.91064 43.98625 L 329.89688 43.98625 L 329.89688 21.993126 z" svg:height="14.295532mm" draw:style-name="style-273" svg:viewBox="0.0 0.0 659.79376 1429.5532" svg:width="6.5979376mm" svg:x="84.01374mm" svg:y="151.53264mm"/>
          <draw:path svg:d="M 747.7663 43.98625 L 835.7388 0.0 L 835.7388 0.0 L 835.7388 0.0 L 835.7388 21.993126 L 813.74567 21.993126 L 813.74567 21.993126 L 813.74567 43.98625 L 835.7388 43.98625 L 857.73193 43.98625 L 879.72504 21.993126 Q 901.71814 21.993126 901.71814 65.97938 Q 901.71814 87.9725 901.71814 131.95876 Q 923.7113 153.95189 989.6907 175.945 Q 1077.6632 197.93814 1077.6632 219.93126 Q 1099.6562 219.93126 1165.6356 263.9175 Q 1209.622 307.90378 1231.6151 351.89 Q 1231.6151 373.88315 1275.6013 395.87628 Q 1319.5875 395.87628 1319.5875 439.86252 Q 1319.5875 439.86252 1341.5807 461.85565 Q 1385.5669 461.85565 1385.5669 439.86252 Q 1407.56 395.87628 1407.56 417.8694 Q 1429.5532 417.8694 1429.5532 417.8694 L 1429.5532 439.86252 L 1473.5394 439.86252 L 1495.5326 439.86252 L 1495.5326 461.85565 L 1517.5256 461.85565 L 1517.5256 483.8488 L 1517.5256 505.8419 L 1495.5326 505.8419 L 1473.5394 527.835 L 1473.5394 527.835 L 1473.5394 527.835 L 1495.5326 527.835 L 1495.5326 527.835 L 1495.5326 549.8281 L 1517.5256 549.8281 L 1517.5256 571.8213 L 1517.5256 571.8213 L 1473.5394 571.8213 L 1451.5463 571.8213 L 1429.5532 571.8213 Q 1385.5669 571.8213 1297.5945 593.8144 Q 1187.6288 615.80756 725.77313 615.80756 L 285.91064 615.80756 L 263.9175 593.8144 L 241.9244 593.8144 L 241.9244 615.80756 L 241.9244 659.79376 L 241.9244 703.78 L 241.9244 725.77313 L 241.9244 725.77313 L 241.9244 747.7663 L 241.9244 747.7663 L 241.9244 747.7663 L 263.9175 747.7663 L 263.9175 747.7663 L 263.9175 769.7594 L 241.9244 769.7594 L 241.9244 791.75256 L 241.9244 835.7388 L 241.9244 835.7388 L 241.9244 835.7388 L 219.93126 879.72504 L 197.93814 901.71814 L 197.93814 901.71814 L 197.93814 923.7113 L 175.945 923.7113 L 153.95189 923.7113 L 153.95189 879.72504 L 153.95189 857.73193 L 153.95189 769.7594 Q 153.95189 681.7869 153.95189 615.80756 Q 153.95189 571.8213 109.96563 571.8213 L 65.97938 571.8213 L 21.993126 549.8281 L 0.0 527.835 L 0.0 527.835 L 0.0 527.835 L 65.97938 527.835 Q 153.95189 527.835 197.93814 461.85565 Q 263.9175 417.8694 285.91064 351.89 Q 285.91064 263.9175 263.9175 263.9175 L 241.9244 263.9175 L 241.9244 263.9175 L 241.9244 263.9175 L 219.93126 241.9244 L 197.93814 241.9244 L 197.93814 219.93126 L 197.93814 197.93814 L 219.93126 197.93814 L 219.93126 175.945 L 219.93126 175.945 L 219.93126 175.945 L 241.9244 175.945 L 241.9244 175.945 L 241.9244 153.95189 L 241.9244 153.95189 L 285.91064 153.95189 L 307.90378 131.95876 L 307.90378 131.95876 L 329.89688 131.95876 L 329.89688 175.945 L 329.89688 241.9244 L 329.89688 285.91064 L 329.89688 329.89688 L 351.89 329.89688 L 351.89 307.90378 L 373.88315 307.90378 L 395.87628 307.90378 L 417.8694 285.91064 L 439.86252 263.9175 L 439.86252 263.9175 L 461.85565 263.9175 L 461.85565 263.9175 L 461.85565 263.9175 L 461.85565 241.9244 L 461.85565 241.9244 L 483.8488 241.9244 L 483.8488 219.93126 L 483.8488 219.93126 Q 505.8419 219.93126 505.8419 197.93814 Q 505.8419 175.945 549.8281 153.95189 Q 615.80756 131.95876 637.80066 109.96563 Q 681.7869 87.9725 747.7663 43.98625 z" svg:height="9.237113mm" draw:style-name="style-274" svg:viewBox="0.0 0.0 1517.5256 923.7113" svg:width="15.175257mm" svg:x="53.003433mm" svg:y="97.64948mm"/>
          <draw:path svg:d="M 131.95876 21.993126 L 197.93814 21.993126 L 197.93814 43.98625 Q 219.93126 65.97938 219.93126 65.97938 L 219.93126 43.98625 L 263.9175 43.98625 Q 307.90378 21.993126 351.89 43.98625 Q 373.88315 65.97938 373.88315 65.97938 L 395.87628 65.97938 L 395.87628 65.97938 L 395.87628 65.97938 L 395.87628 87.9725 L 395.87628 87.9725 L 395.87628 131.95876 L 395.87628 175.945 L 395.87628 175.945 L 395.87628 197.93814 L 395.87628 197.93814 L 395.87628 197.93814 L 373.88315 197.93814 L 373.88315 197.93814 L 373.88315 219.93126 L 351.89 219.93126 L 351.89 219.93126 L 351.89 241.9244 L 351.89 241.9244 L 351.89 241.9244 L 329.89688 241.9244 L 329.89688 241.9244 L 307.90378 263.9175 Q 285.91064 285.91064 175.945 329.89688 Q 65.97938 417.8694 43.98625 417.8694 L -1.8189894E-12 417.8694 L -1.8189894E-12 417.8694 L -1.8189894E-12 417.8694 L 21.993126 417.8694 L 21.993126 395.87628 L 43.98625 351.89 Q 87.9725 307.90378 87.9725 285.91064 L 87.9725 263.9175 L 109.96563 197.93814 Q 109.96563 153.95189 87.9725 131.95876 Q 65.97938 131.95876 43.98625 65.97938 Q -1.8189894E-12 -21.993126 43.98625 0.0 Q 87.9725 21.993126 131.95876 21.993126 z" svg:height="4.178694mm" draw:style-name="style-275" svg:viewBox="0.0 0.0 395.87628 417.8694" svg:width="3.9587626mm" svg:x="125.80068mm" svg:y="26.17182mm"/>
          <draw:path svg:d="M 43.98625 285.91064 L 87.9725 3.6379788E-12 L 87.9725 21.993126 Q 131.95876 43.98625 175.945 285.91064 Q 219.93126 527.835 241.9244 549.8281 Q 263.9175 549.8281 285.91064 615.80756 Q 307.90378 681.7869 329.89688 703.78 L 329.89688 725.77313 L 307.90378 769.7594 Q 307.90378 791.75256 329.89688 791.75256 Q 351.89 791.75256 351.89 857.73193 Q 351.89 923.7113 395.87628 1055.67 Q 439.86252 1209.622 461.85565 1231.6151 Q 483.8488 1275.6013 505.8419 1429.5532 Q 549.8281 1561.512 571.8213 1561.512 Q 571.8213 1583.5051 593.8144 1649.4845 Q 615.80756 1715.4639 659.79376 1825.4294 Q 703.78 1913.402 769.7594 2067.3538 Q 835.7388 2221.3057 879.72504 2309.2783 Q 923.7113 2375.2576 945.7044 2375.2576 Q 967.6976 2375.2576 967.6976 2397.2507 L 967.6976 2441.237 L 945.7044 2507.2163 Q 923.7113 2573.1958 901.71814 2595.189 Q 879.72504 2617.182 901.71814 2661.1682 Q 901.71814 2683.1614 857.73193 2705.1545 Q 835.7388 2705.1545 813.74567 2749.1409 Q 791.75256 2815.12 769.7594 2815.12 Q 747.7663 2815.12 747.7663 2793.127 Q 769.7594 2749.1409 659.79376 2771.1338 Q 571.8213 2771.1338 549.8281 2837.1133 L 549.8281 2881.0996 L 527.835 2881.0996 L 505.8419 2881.0996 L 505.8419 2859.1064 L 483.8488 2859.1064 L 483.8488 2859.1064 L 483.8488 2859.1064 L 483.8488 2837.1133 L 483.8488 2815.12 L 505.8419 2815.12 Q 505.8419 2793.127 483.8488 2727.1477 Q 483.8488 2661.1682 395.87628 2617.182 Q 307.90378 2573.1958 307.90378 2507.2163 Q 285.91064 2441.237 263.9175 2441.237 L 241.9244 2441.237 L 241.9244 2397.2507 Q 263.9175 2353.2644 219.93126 2243.2988 Q 219.93126 2133.3333 175.945 2001.3745 Q 131.95876 1847.4226 87.9725 1473.5394 Q 43.98625 1121.6494 21.993126 1143.6426 L 9.094947E-13 1165.6356 L 9.094947E-13 989.6907 Q 9.094947E-13 791.75256 9.094947E-13 769.7594 L 9.094947E-13 747.7663 L 9.094947E-13 725.77313 L 9.094947E-13 725.77313 L 9.094947E-13 681.7869 L 9.094947E-13 659.79376 L 9.094947E-13 615.80756 Q 9.094947E-13 571.8213 43.98625 285.91064 z" svg:height="28.810995mm" draw:style-name="style-276" svg:viewBox="0.0 0.0 967.6976 2881.0996" svg:width="9.676975mm" svg:x="69.05842mm" svg:y="256.6598mm"/>
          <draw:path svg:d="M 285.91064 43.98625 L 285.91064 -3.6379788E-12 L 285.91064 -3.6379788E-12 L 307.90378 -3.6379788E-12 L 307.90378 -3.6379788E-12 L 307.90378 -3.6379788E-12 L 307.90378 21.993126 L 329.89688 21.993126 L 329.89688 21.993126 L 329.89688 43.98625 L 329.89688 43.98625 L 329.89688 43.98625 L 307.90378 87.9725 Q 285.91064 131.95876 285.91064 153.95189 L 285.91064 175.945 L 307.90378 175.945 L 307.90378 175.945 L 329.89688 153.95189 L 351.89 131.95876 L 373.88315 131.95876 Q 395.87628 131.95876 439.86252 87.9725 L 505.8419 43.98625 L 505.8419 43.98625 L 505.8419 43.98625 L 549.8281 43.98625 L 571.8213 43.98625 L 571.8213 43.98625 L 593.8144 43.98625 L 593.8144 65.97938 L 593.8144 87.9725 L 615.80756 153.95189 L 615.80756 219.93126 L 549.8281 219.93126 Q 505.8419 219.93126 417.8694 263.9175 L 351.89 285.91064 L 241.9244 351.89 Q 109.96563 395.87628 87.9725 439.86252 Q 65.97938 483.8488 65.97938 483.8488 L 65.97938 483.8488 L 43.98625 483.8488 L 43.98625 483.8488 L 21.993126 505.8419 L 0.0 505.8419 L 0.0 483.8488 L 0.0 439.86252 L 0.0 439.86252 L 21.993126 417.8694 L 21.993126 395.87628 L 21.993126 373.88315 L 43.98625 351.89 L 65.97938 329.89688 L 65.97938 329.89688 L 65.97938 307.90378 L 87.9725 307.90378 Q 109.96563 307.90378 131.95876 285.91064 Q 153.95189 263.9175 197.93814 197.93814 L 263.9175 131.95876 L 263.9175 109.96563 L 263.9175 109.96563 L 263.9175 87.9725 L 285.91064 87.9725 L 285.91064 87.9725 L 285.91064 87.9725 L 285.91064 43.98625 z" svg:height="5.0584188mm" draw:style-name="style-277" svg:viewBox="0.0 0.0 615.80756 505.8419" svg:width="6.1580753mm" svg:x="55.202747mm" svg:y="193.09964mm"/>
          <draw:path svg:d="M 483.8488 21.993126 L 483.8488 0.0 L 505.8419 109.96563 L 505.8419 197.93814 L 505.8419 241.9244 Q 527.835 263.9175 527.835 263.9175 L 527.835 263.9175 L 527.835 285.91064 Q 549.8281 329.89688 527.835 329.89688 L 505.8419 329.89688 L 505.8419 351.89 L 527.835 351.89 L 527.835 351.89 L 527.835 373.88315 L 527.835 373.88315 L 527.835 373.88315 L 505.8419 395.87628 L 483.8488 417.8694 L 483.8488 417.8694 L 483.8488 417.8694 L 527.835 439.86252 Q 571.8213 461.85565 571.8213 483.8488 Q 571.8213 505.8419 659.79376 505.8419 Q 769.7594 527.835 813.74567 615.80756 Q 835.7388 703.78 857.73193 747.7663 Q 879.72504 813.74567 901.71814 791.75256 L 923.7113 791.75256 L 879.72504 835.7388 Q 813.74567 901.71814 791.75256 901.71814 L 747.7663 901.71814 L 725.77313 879.72504 L 703.78 857.73193 L 681.7869 857.73193 L 659.79376 857.73193 L 659.79376 879.72504 L 659.79376 879.72504 L 659.79376 901.71814 L 659.79376 923.7113 L 659.79376 923.7113 L 659.79376 945.7044 L 659.79376 945.7044 L 659.79376 945.7044 L 681.7869 945.7044 L 681.7869 967.6976 L 681.7869 989.6907 L 681.7869 1033.6769 L 659.79376 1033.6769 L 637.80066 1033.6769 L 637.80066 1011.6838 Q 615.80756 989.6907 615.80756 989.6907 Q 615.80756 989.6907 593.8144 967.6976 L 571.8213 923.7113 L 549.8281 945.7044 Q 527.835 989.6907 527.835 989.6907 L 527.835 989.6907 L 461.85565 1055.67 Q 395.87628 1121.6494 241.9244 1341.5807 Q 87.9725 1561.512 87.9725 1605.4982 L 87.9725 1627.4913 L 65.97938 1649.4845 L 43.98625 1693.4707 L 43.98625 1715.4639 L 43.98625 1737.4569 L 21.993126 1737.4569 L 21.993126 1737.4569 L 21.993126 1759.4501 L 0.0 1759.4501 L 0.0 1605.4982 Q 0.0 1429.5532 21.993126 1297.5945 Q 43.98625 1165.6356 87.9725 1033.6769 L 131.95876 923.7113 L 131.95876 901.71814 L 131.95876 879.72504 L 131.95876 835.7388 L 131.95876 791.75256 L 131.95876 791.75256 L 131.95876 813.74567 L 131.95876 813.74567 L 131.95876 813.74567 L 109.96563 835.7388 Q 87.9725 857.73193 87.9725 857.73193 L 87.9725 857.73193 L 87.9725 857.73193 Q 87.9725 857.73193 65.97938 857.73193 L 65.97938 879.72504 L 65.97938 879.72504 L 43.98625 879.72504 L 43.98625 879.72504 L 43.98625 901.71814 L 43.98625 901.71814 L 43.98625 901.71814 L 21.993126 879.72504 L 21.993126 857.73193 L 21.993126 813.74567 Q 43.98625 769.7594 43.98625 725.77313 Q 43.98625 703.78 87.9725 681.7869 Q 131.95876 659.79376 87.9725 659.79376 Q 65.97938 637.80066 65.97938 593.8144 Q 43.98625 527.835 87.9725 461.85565 L 131.95876 395.87628 L 131.95876 373.88315 Q 131.95876 373.88315 175.945 307.90378 L 197.93814 241.9244 L 197.93814 219.93126 Q 219.93126 197.93814 219.93126 175.945 Q 241.9244 153.95189 307.90378 131.95876 Q 395.87628 109.96563 417.8694 87.9725 L 439.86252 43.98625 L 439.86252 43.98625 Q 461.85565 21.993126 483.8488 21.993126 z" svg:height="17.594501mm" draw:style-name="style-278" svg:viewBox="0.0 0.0 923.7113 1759.4501" svg:width="9.237113mm" svg:x="51.903778mm" svg:y="241.70445mm"/>
          <draw:path svg:d="M 175.945 87.9725 L 197.93814 0.0 L 219.93126 0.0 Q 219.93126 21.993126 219.93126 285.91064 Q 175.945 549.8281 175.945 615.80756 Q 175.945 659.79376 197.93814 659.79376 Q 219.93126 637.80066 197.93814 923.7113 Q 175.945 1187.6288 175.945 1187.6288 Q 175.945 1209.622 153.95189 1275.6013 L 131.95876 1319.5875 L 131.95876 1341.5807 L 131.95876 1363.5739 L 131.95876 1385.5669 L 131.95876 1407.56 L 109.96563 1407.56 L 109.96563 1407.56 L 109.96563 1429.5532 L 87.9725 1429.5532 L 87.9725 1451.5463 L 87.9725 1473.5394 L 65.97938 1451.5463 L 43.98625 1429.5532 L 43.98625 1407.56 L 43.98625 1385.5669 L 43.98625 1363.5739 L 43.98625 1363.5739 L 43.98625 1231.6151 Q 43.98625 1099.6562 21.993126 923.7113 L 0.0 725.77313 L 0.0 725.77313 L 0.0 703.78 L 0.0 703.78 L 0.0 703.78 L 0.0 615.80756 Q 0.0 505.8419 21.993126 439.86252 L 21.993126 351.89 L 21.993126 351.89 L 43.98625 351.89 L 43.98625 351.89 L 43.98625 351.89 L 43.98625 329.89688 L 43.98625 329.89688 L 65.97938 329.89688 L 65.97938 307.90378 L 65.97938 307.90378 L 87.9725 307.90378 L 87.9725 307.90378 L 87.9725 307.90378 L 87.9725 285.91064 L 87.9725 285.91064 L 109.96563 263.9175 L 131.95876 219.93126 L 131.95876 197.93814 Q 131.95876 175.945 175.945 87.9725 z" svg:height="14.7353945mm" draw:style-name="style-279" svg:viewBox="0.0 0.0 219.93126 1473.5394" svg:width="2.1993127mm" svg:x="142.07559mm" svg:y="110.405495mm"/>
          <draw:path svg:d="M 395.87628 21.993126 L 417.8694 0.0 L 439.86252 0.0 L 461.85565 21.993126 L 483.8488 21.993126 L 505.8419 21.993126 L 505.8419 43.98625 L 505.8419 65.97938 L 527.835 65.97938 L 527.835 65.97938 L 527.835 87.9725 L 549.8281 87.9725 L 549.8281 109.96563 L 549.8281 153.95189 L 439.86252 307.90378 Q 329.89688 461.85565 263.9175 505.8419 Q 197.93814 549.8281 175.945 571.8213 L 153.95189 593.8144 L 153.95189 593.8144 L 153.95189 593.8144 L 131.95876 593.8144 L 131.95876 593.8144 L 109.96563 615.80756 L 87.9725 637.80066 L 65.97938 637.80066 L 65.97938 637.80066 L 21.993126 637.80066 L 0.0 637.80066 L 0.0 637.80066 L 21.993126 615.80756 L 21.993126 615.80756 L 21.993126 593.8144 L 21.993126 593.8144 L 21.993126 593.8144 L 43.98625 571.8213 L 65.97938 549.8281 L 65.97938 549.8281 L 65.97938 549.8281 L 65.97938 527.835 L 65.97938 527.835 L 87.9725 505.8419 L 109.96563 483.8488 L 109.96563 461.85565 Q 109.96563 439.86252 241.9244 241.9244 L 373.88315 43.98625 L 373.88315 43.98625 Q 373.88315 43.98625 395.87628 21.993126 z" svg:height="6.3780065mm" draw:style-name="style-280" svg:viewBox="0.0 0.0 549.8281 637.80066" svg:width="5.4982815mm" svg:x="85.55326mm" svg:y="229.82817mm"/>
          <draw:path svg:d="M 1165.6356 -9.094947E-13 L 1209.622 -9.094947E-13 L 1209.622 21.993126 Q 1209.622 65.97938 1209.622 109.96563 L 1209.622 175.945 L 1187.6288 175.945 L 1187.6288 197.93814 L 1187.6288 197.93814 L 1187.6288 197.93814 L 1121.6494 197.93814 Q 1033.6769 197.93814 1033.6769 219.93126 Q 1011.6838 241.9244 989.6907 219.93126 Q 989.6907 197.93814 967.6976 197.93814 Q 945.7044 197.93814 901.71814 197.93814 Q 857.73193 219.93126 791.75256 219.93126 Q 703.78 241.9244 681.7869 263.9175 Q 681.7869 307.90378 659.79376 307.90378 Q 637.80066 307.90378 637.80066 263.9175 Q 615.80756 219.93126 549.8281 219.93126 Q 505.8419 241.9244 505.8419 263.9175 Q 527.835 285.91064 505.8419 285.91064 Q 483.8488 285.91064 483.8488 241.9244 L 461.85565 219.93126 L 461.85565 219.93126 L 461.85565 219.93126 L 461.85565 219.93126 Q 439.86252 197.93814 219.93126 197.93814 L 0.0 197.93814 L 0.0 197.93814 L 0.0 197.93814 L 0.0 175.945 L 21.993126 175.945 L 21.993126 153.95189 L 21.993126 109.96563 L 0.0 65.97938 L 0.0 43.98625 L 0.0 43.98625 L 21.993126 43.98625 L 21.993126 65.97938 L 21.993126 87.9725 L 65.97938 87.9725 L 109.96563 109.96563 L 153.95189 109.96563 Q 175.945 131.95876 175.945 109.96563 Q 175.945 87.9725 197.93814 65.97938 Q 241.9244 65.97938 373.88315 65.97938 Q 527.835 65.97938 549.8281 65.97938 L 571.8213 65.97938 L 593.8144 65.97938 Q 615.80756 65.97938 615.80756 43.98625 L 615.80756 43.98625 L 813.74567 43.98625 Q 989.6907 65.97938 1077.6632 43.98625 Q 1165.6356 21.993126 1143.6426 21.993126 Q 1143.6426 21.993126 1165.6356 -9.094947E-13 z" svg:height="3.0790377mm" draw:style-name="style-281" svg:viewBox="0.0 0.0 1209.622 307.90378" svg:width="12.096219mm" svg:x="119.86253mm" svg:y="64.43986mm"/>
          <draw:path svg:d="M 0.0 87.9725 L 0.0 0.0 L 65.97938 65.97938 Q 131.95876 131.95876 131.95876 87.9725 Q 131.95876 65.97938 153.95189 65.97938 L 175.945 65.97938 L 175.945 131.95876 Q 175.945 175.945 219.93126 263.9175 Q 219.93126 373.88315 197.93814 747.7663 Q 175.945 1099.6562 175.945 1099.6562 L 175.945 1121.6494 L 175.945 1143.6426 L 175.945 1165.6356 L 175.945 1231.6151 L 175.945 1297.5945 L 197.93814 1319.5875 L 197.93814 1319.5875 L 197.93814 1407.56 Q 175.945 1473.5394 175.945 1583.5051 L 175.945 1671.4775 L 175.945 1671.4775 L 175.945 1671.4775 L 175.945 1693.4707 L 175.945 1693.4707 L 175.945 1715.4639 L 175.945 1715.4639 L 153.95189 1715.4639 L 153.95189 1715.4639 L 131.95876 1737.4569 L 87.9725 1737.4569 L 87.9725 1715.4639 L 87.9725 1693.4707 L 65.97938 1693.4707 L 65.97938 1693.4707 L 65.97938 1561.512 Q 43.98625 1429.5532 43.98625 1231.6151 Q 43.98625 1055.67 21.993126 1011.6838 L 0.0 989.6907 L 0.0 945.7044 L 0.0 901.71814 L 0.0 901.71814 Q 0.0 901.71814 21.993126 923.7113 Q 43.98625 967.6976 65.97938 615.80756 Q 87.9725 241.9244 43.98625 219.93126 Q 21.993126 219.93126 21.993126 175.945 Q 21.993126 175.945 0.0 87.9725 z" svg:height="17.374569mm" draw:style-name="style-282" svg:viewBox="0.0 0.0 219.93126 1737.4569" svg:width="2.1993127mm" svg:x="140.31615mm" svg:y="100.728516mm"/>
          <draw:path svg:d="M 1715.4639 21.993126 L 1781.4432 0.0 L 1803.4363 0.0 L 1825.4294 0.0 L 1869.4158 43.98625 Q 1935.3951 87.9725 1891.4088 109.96563 Q 1847.4226 131.95876 1869.4158 219.93126 Q 1891.4088 285.91064 1891.4088 351.89 Q 1891.4088 395.87628 1913.402 417.8694 Q 1935.3951 439.86252 1913.402 439.86252 Q 1891.4088 439.86252 1891.4088 483.8488 Q 1891.4088 505.8419 1979.3813 505.8419 Q 2045.3607 527.835 2067.3538 549.8281 Q 2067.3538 571.8213 2133.3333 571.8213 Q 2199.3125 571.8213 2221.3057 637.80066 Q 2243.2988 703.78 2243.2988 813.74567 Q 2243.2988 923.7113 2265.292 967.6976 Q 2287.2852 989.6907 2287.2852 1055.67 Q 2287.2852 1143.6426 2309.2783 1143.6426 L 2309.2783 1143.6426 L 2331.2712 1143.6426 L 2331.2712 1143.6426 L 2353.2644 1143.6426 L 2375.2576 1143.6426 L 2397.2507 1165.6356 L 2419.244 1187.6288 L 2463.2302 1187.6288 L 2507.2163 1187.6288 L 2507.2163 1165.6356 L 2507.2163 1165.6356 L 2551.2026 1165.6356 Q 2595.189 1187.6288 2617.182 1187.6288 L 2639.175 1187.6288 L 2683.1614 1209.622 L 2705.1545 1209.622 L 2705.1545 1231.6151 L 2705.1545 1253.6082 L 2727.1477 1253.6082 L 2749.1409 1275.6013 L 2749.1409 1275.6013 L 2771.1338 1275.6013 L 2771.1338 1275.6013 L 2771.1338 1297.5945 L 2749.1409 1297.5945 L 2727.1477 1275.6013 L 2705.1545 1275.6013 L 2683.1614 1275.6013 L 2507.2163 1297.5945 Q 2353.2644 1319.5875 2309.2783 1319.5875 L 2265.292 1319.5875 L 2199.3125 1319.5875 Q 2133.3333 1319.5875 2023.3676 1297.5945 L 1891.4088 1297.5945 L 1847.4226 1319.5875 Q 1759.4501 1341.5807 1759.4501 1363.5739 L 1759.4501 1363.5739 L 1715.4639 1363.5739 Q 1693.4707 1363.5739 1517.5256 1341.5807 Q 1341.5807 1319.5875 1319.5875 1341.5807 Q 1297.5945 1363.5739 1275.6013 1341.5807 Q 1275.6013 1319.5875 901.71814 1319.5875 L 527.835 1297.5945 L 527.835 1297.5945 Q 527.835 1275.6013 373.88315 1275.6013 L 219.93126 1253.6082 L 219.93126 1319.5875 Q 219.93126 1407.56 219.93126 1451.5463 L 219.93126 1495.5326 L 219.93126 1539.5188 L 219.93126 1561.512 L 219.93126 1583.5051 Q 197.93814 1583.5051 131.95876 1605.4982 Q 43.98625 1605.4982 43.98625 1715.4639 L 43.98625 1825.4294 L 43.98625 1825.4294 L 21.993126 1825.4294 L 21.993126 1693.4707 Q 21.993126 1561.512 43.98625 1561.512 Q 65.97938 1539.5188 65.97938 1473.5394 Q 65.97938 1385.5669 43.98625 1385.5669 Q 21.993126 1385.5669 21.993126 989.6907 L 0.0 593.8144 L 21.993126 593.8144 L 21.993126 571.8213 L 21.993126 571.8213 L 21.993126 571.8213 L 21.993126 571.8213 L 43.98625 571.8213 L 43.98625 659.79376 Q 43.98625 769.7594 153.95189 791.75256 Q 263.9175 791.75256 285.91064 835.7388 L 307.90378 879.72504 L 307.90378 879.72504 L 307.90378 879.72504 L 307.90378 901.71814 L 307.90378 901.71814 L 307.90378 879.72504 Q 307.90378 857.73193 307.90378 813.74567 Q 307.90378 769.7594 747.7663 747.7663 Q 1187.6288 747.7663 1363.5739 703.78 Q 1539.5188 681.7869 1583.5051 527.835 Q 1627.4913 351.89 1627.4913 263.9175 L 1627.4913 197.93814 L 1605.4982 197.93814 L 1605.4982 175.945 L 1605.4982 175.945 L 1605.4982 175.945 L 1605.4982 175.945 Q 1583.5051 153.95189 1583.5051 153.95189 L 1583.5051 153.95189 L 1583.5051 109.96563 L 1583.5051 65.97938 L 1605.4982 65.97938 Q 1627.4913 43.98625 1715.4639 21.993126 z" svg:height="18.254295mm" draw:style-name="style-283" svg:viewBox="0.0 0.0 2771.1338 1825.4294" svg:width="27.711338mm" svg:x="4.8384876mm" svg:y="70.378006mm"/>
          <draw:path svg:d="M 395.87628 43.98625 L 395.87628 109.96563 L 395.87628 131.95876 Q 395.87628 175.945 351.89 175.945 Q 329.89688 175.945 351.89 219.93126 Q 351.89 263.9175 373.88315 241.9244 Q 395.87628 219.93126 351.89 307.90378 Q 351.89 417.8694 329.89688 483.8488 L 307.90378 527.835 L 307.90378 571.8213 L 307.90378 615.80756 L 307.90378 637.80066 L 307.90378 659.79376 L 329.89688 659.79376 L 351.89 659.79376 L 351.89 681.7869 L 351.89 703.78 L 307.90378 835.7388 Q 263.9175 945.7044 241.9244 1011.6838 L 219.93126 1055.67 L 219.93126 1077.6632 L 219.93126 1099.6562 L 219.93126 1099.6562 L 197.93814 1099.6562 L 197.93814 1121.6494 L 197.93814 1121.6494 L 175.945 1121.6494 L 175.945 1143.6426 L 175.945 1143.6426 L 175.945 1143.6426 L 153.95189 1121.6494 L 131.95876 1099.6562 L 131.95876 1099.6562 L 131.95876 1099.6562 L 131.95876 1077.6632 L 131.95876 1077.6632 L 153.95189 1055.67 L 153.95189 1011.6838 L 109.96563 1011.6838 L 65.97938 1011.6838 L 65.97938 989.6907 Q 43.98625 967.6976 43.98625 967.6976 L 21.993126 967.6976 L 21.993126 967.6976 Q -1.8189894E-12 945.7044 -1.8189894E-12 901.71814 Q -21.993126 857.73193 -1.8189894E-12 857.73193 Q 21.993126 857.73193 21.993126 791.75256 Q 43.98625 703.78 65.97938 681.7869 Q 87.9725 659.79376 87.9725 593.8144 Q 87.9725 505.8419 65.97938 483.8488 Q 43.98625 483.8488 43.98625 351.89 L 65.97938 197.93814 L 131.95876 219.93126 Q 197.93814 219.93126 197.93814 241.9244 L 219.93126 241.9244 L 219.93126 241.9244 L 219.93126 219.93126 L 219.93126 219.93126 L 219.93126 219.93126 L 241.9244 219.93126 L 241.9244 219.93126 L 241.9244 197.93814 L 263.9175 197.93814 L 241.9244 131.95876 Q 219.93126 87.9725 241.9244 43.98625 Q 241.9244 0.0 307.90378 0.0 Q 395.87628 0.0 395.87628 43.98625 z" svg:height="11.436425mm" draw:style-name="style-284" svg:viewBox="0.0 0.0 395.87628 1143.6426" svg:width="3.9587626mm" svg:x="125.80068mm" svg:y="104.24741mm"/>
          <draw:path svg:d="M 21.993126 21.993126 L 65.97938 1.8189894E-12 L 87.9725 1.8189894E-12 Q 109.96563 1.8189894E-12 153.95189 263.9175 Q 197.93814 527.835 219.93126 879.72504 Q 263.9175 1231.6151 285.91064 1231.6151 Q 307.90378 1231.6151 285.91064 1253.6082 Q 263.9175 1275.6013 285.91064 1275.6013 Q 285.91064 1297.5945 285.91064 1319.5875 Q 285.91064 1319.5875 285.91064 1341.5807 L 285.91064 1363.5739 L 285.91064 1363.5739 L 285.91064 1363.5739 L 285.91064 1385.5669 L 285.91064 1385.5669 L 285.91064 1407.56 L 285.91064 1451.5463 L 285.91064 1473.5394 L 285.91064 1495.5326 L 329.89688 1495.5326 L 351.89 1495.5326 L 329.89688 1539.5188 Q 329.89688 1561.512 329.89688 1671.4775 Q 329.89688 1803.4363 329.89688 1803.4363 L 329.89688 1803.4363 L 329.89688 1847.4226 L 329.89688 1891.4088 L 329.89688 1891.4088 L 329.89688 1913.402 L 329.89688 2067.3538 Q 329.89688 2221.3057 329.89688 2331.2712 L 329.89688 2463.2302 L 351.89 2463.2302 L 351.89 2463.2302 L 351.89 2485.2231 L 329.89688 2485.2231 L 329.89688 2507.2163 L 329.89688 2551.2026 L 307.90378 2551.2026 L 285.91064 2551.2026 L 285.91064 2529.2095 L 285.91064 2529.2095 L 263.9175 2551.2026 L 263.9175 2573.1958 L 241.9244 2573.1958 L 219.93126 2573.1958 L 219.93126 2551.2026 L 197.93814 2529.2095 L 197.93814 2529.2095 L 197.93814 2529.2095 L 197.93814 2419.244 Q 197.93814 2331.2712 175.945 2067.3538 L 153.95189 1825.4294 L 153.95189 1781.4432 Q 153.95189 1737.4569 131.95876 1693.4707 Q 109.96563 1649.4845 87.9725 1385.5669 Q 65.97938 1121.6494 43.98625 1121.6494 Q 21.993126 1143.6426 21.993126 1099.6562 L 0.0 1077.6632 L 0.0 1033.6769 Q 0.0 989.6907 21.993126 989.6907 Q 43.98625 989.6907 21.993126 505.8419 L 0.0 21.993126 L 21.993126 21.993126 z" svg:height="25.731958mm" draw:style-name="style-285" svg:viewBox="0.0 0.0 351.89 2573.1958" svg:width="3.5189002mm" svg:x="114.144325mm" svg:y="156.59106mm"/>
          <draw:path svg:d="M 109.96563 571.8213 L 197.93814 0.0 L 241.9244 21.993126 Q 263.9175 43.98625 285.91064 65.97938 L 285.91064 65.97938 L 241.9244 395.87628 Q 197.93814 725.77313 175.945 791.75256 L 153.95189 835.7388 L 153.95189 879.72504 L 153.95189 901.71814 L 131.95876 1011.6838 Q 109.96563 1121.6494 109.96563 1231.6151 L 109.96563 1341.5807 L 87.9725 1363.5739 L 87.9725 1363.5739 L 65.97938 1363.5739 Q 43.98625 1363.5739 43.98625 1341.5807 Q 65.97938 1341.5807 21.993126 1319.5875 L 0.0 1275.6013 L 0.0 1231.6151 Q 21.993126 1165.6356 109.96563 571.8213 z" svg:height="13.635738mm" draw:style-name="style-286" svg:viewBox="0.0 0.0 285.91064 1363.5739" svg:width="2.8591063mm" svg:x="63.560135mm" svg:y="267.4364mm"/>
          <draw:path svg:d="M 153.95189 43.98625 L 285.91064 0.0 L 285.91064 0.0 L 307.90378 0.0 L 307.90378 43.98625 L 329.89688 87.9725 L 329.89688 131.95876 L 329.89688 153.95189 L 329.89688 153.95189 Q 329.89688 153.95189 307.90378 175.945 Q 285.91064 197.93814 263.9175 219.93126 Q 219.93126 219.93126 219.93126 197.93814 L 219.93126 175.945 L 197.93814 175.945 L 153.95189 175.945 L 131.95876 153.95189 L 109.96563 131.95876 L 109.96563 131.95876 L 109.96563 131.95876 L 87.9725 153.95189 L 87.9725 175.945 L 65.97938 175.945 L 65.97938 175.945 L 65.97938 153.95189 L 65.97938 153.95189 L 43.98625 153.95189 L 43.98625 153.95189 L 43.98625 153.95189 Q 43.98625 131.95876 21.993126 131.95876 Q 0.0 131.95876 0.0 109.96563 Q 0.0 87.9725 21.993126 87.9725 Q 43.98625 87.9725 153.95189 43.98625 z" svg:height="2.1993127mm" draw:style-name="style-287" svg:viewBox="0.0 0.0 329.89688 219.93126" svg:width="3.2989688mm" svg:x="115.90377mm" svg:y="282.39172mm"/>
          <draw:path svg:d="M 549.8281 21.993126 L 593.8144 0.0 L 571.8213 87.9725 Q 549.8281 175.945 593.8144 395.87628 Q 593.8144 615.80756 593.8144 835.7388 Q 593.8144 1055.67 615.80756 1099.6562 Q 615.80756 1143.6426 659.79376 1143.6426 Q 703.78 1121.6494 703.78 1143.6426 Q 703.78 1165.6356 681.7869 1165.6356 Q 659.79376 1187.6288 681.7869 1187.6288 L 703.78 1187.6288 L 725.77313 1187.6288 L 725.77313 1187.6288 L 725.77313 1187.6288 L 725.77313 1187.6288 L 747.7663 1187.6288 L 747.7663 1187.6288 L 747.7663 1165.6356 L 769.7594 1165.6356 L 769.7594 1165.6356 L 769.7594 1143.6426 L 769.7594 1143.6426 L 769.7594 1143.6426 L 791.75256 1187.6288 L 791.75256 1209.622 L 813.74567 1209.622 L 835.7388 1209.622 L 835.7388 1187.6288 L 835.7388 1165.6356 L 857.73193 1165.6356 L 879.72504 1165.6356 L 879.72504 1187.6288 L 879.72504 1187.6288 L 813.74567 1341.5807 Q 769.7594 1495.5326 703.78 1649.4845 Q 637.80066 1825.4294 615.80756 1847.4226 L 593.8144 1869.4158 L 593.8144 1913.402 L 593.8144 1957.3882 L 615.80756 1957.3882 L 637.80066 1935.3951 L 637.80066 1935.3951 Q 637.80066 1935.3951 681.7869 1913.402 L 681.7869 1891.4088 L 703.78 1891.4088 L 703.78 1891.4088 L 725.77313 1891.4088 L 747.7663 1891.4088 L 747.7663 1891.4088 L 725.77313 1891.4088 L 725.77313 1891.4088 L 725.77313 1891.4088 L 725.77313 1913.402 L 725.77313 1913.402 L 681.7869 1957.3882 Q 637.80066 2001.3745 637.80066 2023.3676 L 637.80066 2023.3676 L 615.80756 2023.3676 L 593.8144 2023.3676 L 593.8144 2045.3607 L 593.8144 2045.3607 L 593.8144 2045.3607 L 593.8144 2067.3538 L 571.8213 2067.3538 Q 549.8281 2067.3538 549.8281 2089.347 L 549.8281 2111.34 L 527.835 2111.34 L 527.835 2111.34 L 461.85565 2111.34 L 373.88315 2111.34 L 373.88315 2111.34 L 373.88315 2111.34 L 351.89 2111.34 L 351.89 2111.34 L 329.89688 2089.347 L 307.90378 2089.347 L 307.90378 2023.3676 Q 329.89688 1957.3882 307.90378 1891.4088 L 307.90378 1803.4363 L 285.91064 1803.4363 L 263.9175 1803.4363 L 263.9175 1825.4294 L 241.9244 1825.4294 L 241.9244 1847.4226 L 241.9244 1869.4158 L 219.93126 1891.4088 Q 197.93814 1935.3951 197.93814 1979.3813 L 197.93814 2001.3745 L 175.945 2001.3745 L 175.945 2023.3676 L 153.95189 2023.3676 L 153.95189 2023.3676 L 153.95189 2001.3745 L 153.95189 1979.3813 L 131.95876 1979.3813 L 109.96563 1979.3813 L 109.96563 1957.3882 L 109.96563 1935.3951 L 131.95876 1891.4088 Q 153.95189 1825.4294 153.95189 1803.4363 Q 175.945 1803.4363 219.93126 1671.4775 Q 241.9244 1561.512 219.93126 1429.5532 L 197.93814 1297.5945 L 153.95189 1319.5875 Q 109.96563 1319.5875 109.96563 1363.5739 Q 109.96563 1385.5669 87.9725 1385.5669 L 87.9725 1385.5669 L 87.9725 1319.5875 Q 87.9725 1275.6013 65.97938 1275.6013 L 21.993126 1275.6013 L 21.993126 1253.6082 L 21.993126 1253.6082 L 4.5474735E-13 1253.6082 L 4.5474735E-13 1253.6082 L 4.5474735E-13 1231.6151 L 4.5474735E-13 1209.622 L 21.993126 1209.622 Q 43.98625 1209.622 43.98625 1187.6288 Q 65.97938 1165.6356 109.96563 1143.6426 Q 153.95189 1121.6494 153.95189 1011.6838 Q 153.95189 923.7113 153.95189 879.72504 L 109.96563 857.73193 L 109.96563 835.7388 L 109.96563 791.75256 L 109.96563 791.75256 L 109.96563 791.75256 L 131.95876 791.75256 L 131.95876 791.75256 L 131.95876 813.74567 Q 153.95189 813.74567 153.95189 813.74567 Q 153.95189 835.7388 197.93814 835.7388 Q 263.9175 835.7388 307.90378 681.7869 Q 329.89688 527.835 373.88315 483.8488 Q 417.8694 461.85565 417.8694 417.8694 Q 417.8694 373.88315 395.87628 351.89 Q 373.88315 351.89 373.88315 241.9244 L 351.89 131.95876 L 351.89 131.95876 L 373.88315 131.95876 L 373.88315 131.95876 L 373.88315 131.95876 L 373.88315 109.96563 L 373.88315 109.96563 L 395.87628 109.96563 L 395.87628 87.9725 L 417.8694 87.9725 Q 439.86252 87.9725 461.85565 65.97938 Q 483.8488 43.98625 549.8281 21.993126 z" svg:height="21.113401mm" draw:style-name="style-288" svg:viewBox="0.0 0.0 879.72504 2111.34" svg:width="8.797251mm" svg:x="37.168385mm" svg:y="204.97594mm"/>
          <draw:path svg:d="M 417.8694 -3.6379788E-12 L 549.8281 -3.6379788E-12 L 571.8213 -3.6379788E-12 Q 593.8144 21.993126 593.8144 87.9725 Q 593.8144 131.95876 637.80066 153.95189 Q 681.7869 175.945 725.77313 285.91064 Q 769.7594 395.87628 791.75256 417.8694 Q 813.74567 417.8694 813.74567 439.86252 L 813.74567 461.85565 L 791.75256 461.85565 Q 769.7594 439.86252 725.77313 439.86252 L 681.7869 439.86252 L 681.7869 439.86252 Q 681.7869 417.8694 659.79376 351.89 Q 637.80066 307.90378 593.8144 241.9244 Q 549.8281 175.945 439.86252 175.945 Q 329.89688 175.945 241.9244 263.9175 L 131.95876 307.90378 L 131.95876 329.89688 L 109.96563 329.89688 L 109.96563 329.89688 L 109.96563 351.89 L 109.96563 351.89 L 109.96563 351.89 L 87.9725 351.89 L 87.9725 351.89 L 87.9725 373.88315 L 109.96563 373.88315 L 109.96563 373.88315 L 109.96563 395.87628 L 65.97938 395.87628 L 43.98625 395.87628 L 21.993126 417.8694 L -9.094947E-13 417.8694 L -9.094947E-13 395.87628 L 21.993126 373.88315 L 21.993126 373.88315 L 21.993126 373.88315 L 43.98625 373.88315 L 65.97938 373.88315 L 65.97938 351.89 L 65.97938 307.90378 L 87.9725 307.90378 L 87.9725 307.90378 L 87.9725 285.91064 L 109.96563 285.91064 L 109.96563 263.9175 L 109.96563 241.9244 L 131.95876 219.93126 Q 153.95189 197.93814 219.93126 109.96563 Q 285.91064 43.98625 417.8694 -3.6379788E-12 z" svg:height="4.6185565mm" draw:style-name="style-289" svg:viewBox="0.0 0.0 813.74567 461.85565" svg:width="8.137457mm" svg:x="46.405495mm" svg:y="292.06873mm"/>
          <draw:path svg:d="M 43.98625 21.993126 L 43.98625 21.993126 L 65.97938 3.6379788E-12 L 87.9725 3.6379788E-12 L 65.97938 87.9725 Q 43.98625 175.945 87.9725 153.95189 Q 131.95876 153.95189 175.945 175.945 Q 219.93126 197.93814 307.90378 197.93814 Q 395.87628 175.945 395.87628 153.95189 Q 395.87628 109.96563 417.8694 109.96563 L 439.86252 109.96563 L 439.86252 153.95189 Q 439.86252 175.945 439.86252 197.93814 Q 461.85565 241.9244 461.85565 241.9244 L 483.8488 241.9244 L 483.8488 241.9244 L 483.8488 241.9244 L 703.78 241.9244 Q 901.71814 197.93814 923.7113 197.93814 Q 923.7113 175.945 945.7044 153.95189 L 967.6976 131.95876 L 967.6976 131.95876 L 967.6976 131.95876 L 967.6976 175.945 L 967.6976 219.93126 L 989.6907 241.9244 L 1011.6838 285.91064 L 1011.6838 285.91064 L 1011.6838 285.91064 L 1011.6838 263.9175 L 1011.6838 263.9175 L 1033.6769 263.9175 L 1033.6769 263.9175 L 1033.6769 307.90378 L 1011.6838 351.89 L 1011.6838 439.86252 Q 967.6976 527.835 967.6976 527.835 L 967.6976 527.835 L 967.6976 527.835 Q 967.6976 527.835 923.7113 549.8281 Q 923.7113 593.8144 791.75256 593.8144 L 681.7869 593.8144 L 637.80066 571.8213 L 593.8144 549.8281 L 571.8213 549.8281 L 549.8281 549.8281 L 527.835 549.8281 Q 505.8419 549.8281 395.87628 461.85565 Q 285.91064 373.88315 175.945 329.89688 L 43.98625 263.9175 L 43.98625 241.9244 Q 43.98625 219.93126 0.0 241.9244 L 0.0 263.9175 L 0.0 241.9244 L 0.0 197.93814 L 0.0 197.93814 Q 0.0 197.93814 21.993126 109.96563 L 43.98625 21.993126 L 43.98625 21.993126 z" svg:height="5.938144mm" draw:style-name="style-290" svg:viewBox="0.0 0.0 1033.6769 593.8144" svg:width="10.336769mm" svg:x="56.742264mm" svg:y="236.86597mm"/>
          <draw:path svg:d="M 241.9244 0.0 L 263.9175 0.0 L 263.9175 0.0 L 263.9175 21.993126 L 263.9175 43.98625 L 263.9175 43.98625 L 373.88315 65.97938 Q 461.85565 87.9725 461.85565 109.96563 Q 461.85565 131.95876 439.86252 131.95876 Q 417.8694 131.95876 417.8694 131.95876 L 417.8694 131.95876 L 439.86252 131.95876 L 439.86252 131.95876 L 351.89 175.945 Q 241.9244 197.93814 241.9244 263.9175 Q 241.9244 329.89688 219.93126 351.89 L 219.93126 351.89 L 197.93814 351.89 Q 197.93814 351.89 197.93814 329.89688 Q 197.93814 329.89688 153.95189 329.89688 Q 109.96563 307.90378 109.96563 329.89688 Q 87.9725 351.89 65.97938 351.89 L 43.98625 351.89 L 43.98625 351.89 L 43.98625 351.89 L 21.993126 329.89688 L 0.0 329.89688 L 0.0 307.90378 L 21.993126 263.9175 L 21.993126 241.9244 L 21.993126 219.93126 L 43.98625 175.945 L 65.97938 153.95189 L 65.97938 87.9725 L 65.97938 43.98625 L 65.97938 43.98625 L 87.9725 43.98625 L 131.95876 43.98625 L 175.945 43.98625 L 197.93814 43.98625 L 197.93814 43.98625 L 197.93814 21.993126 L 197.93814 21.993126 L 219.93126 21.993126 Q 219.93126 0.0 241.9244 0.0 z" svg:height="3.5189002mm" draw:style-name="style-291" svg:viewBox="0.0 0.0 461.85565 351.89" svg:width="4.6185565mm" svg:x="63.560135mm" svg:y="182.10309mm"/>
          <draw:path svg:d="M 285.91064 0.0 L 329.89688 0.0 L 329.89688 0.0 L 329.89688 0.0 L 329.89688 21.993126 L 329.89688 21.993126 L 285.91064 197.93814 Q 241.9244 373.88315 241.9244 615.80756 Q 241.9244 879.72504 263.9175 923.7113 Q 285.91064 967.6976 307.90378 967.6976 Q 329.89688 989.6907 285.91064 1033.6769 Q 241.9244 1077.6632 219.93126 1121.6494 Q 219.93126 1143.6426 197.93814 1231.6151 Q 153.95189 1319.5875 175.945 1319.5875 Q 197.93814 1341.5807 197.93814 1451.5463 L 197.93814 1539.5188 L 175.945 1539.5188 L 175.945 1539.5188 L 175.945 1517.5256 L 153.95189 1517.5256 L 153.95189 1539.5188 L 153.95189 1561.512 L 131.95876 1561.512 L 131.95876 1539.5188 L 131.95876 1539.5188 L 109.96563 1539.5188 L 109.96563 1561.512 L 109.96563 1583.5051 L 87.9725 1583.5051 L 87.9725 1583.5051 L 65.97938 1605.4982 L 43.98625 1605.4982 L 21.993126 1605.4982 L 21.993126 1583.5051 L 21.993126 1583.5051 L 21.993126 1583.5051 L 21.993126 1561.512 L 21.993126 1539.5188 L 21.993126 1539.5188 L 21.993126 1539.5188 L 21.993126 1517.5256 L 21.993126 1517.5256 L 21.993126 1495.5326 Q 21.993126 1473.5394 21.993126 1473.5394 Q 21.993126 1495.5326 21.993126 1451.5463 L 0.0 1407.56 L 0.0 1275.6013 Q 21.993126 1165.6356 0.0 1143.6426 Q 0.0 1143.6426 21.993126 901.71814 Q 21.993126 681.7869 65.97938 659.79376 Q 65.97938 615.80756 87.9725 505.8419 Q 109.96563 395.87628 87.9725 395.87628 Q 65.97938 395.87628 109.96563 263.9175 Q 131.95876 109.96563 153.95189 109.96563 Q 197.93814 109.96563 197.93814 65.97938 L 219.93126 21.993126 L 219.93126 21.993126 Q 219.93126 0.0 285.91064 0.0 z" svg:height="16.054981mm" draw:style-name="style-292" svg:viewBox="0.0 0.0 329.89688 1605.4982" svg:width="3.2989688mm" svg:x="91.711334mm" svg:y="106.88659mm"/>
          <draw:path svg:d="M 549.8281 -3.6379788E-12 L 571.8213 -3.6379788E-12 L 571.8213 -3.6379788E-12 L 571.8213 21.993126 L 593.8144 21.993126 L 593.8144 21.993126 L 593.8144 -3.6379788E-12 L 593.8144 -3.6379788E-12 L 615.80756 -3.6379788E-12 L 615.80756 -3.6379788E-12 L 615.80756 21.993126 L 615.80756 65.97938 L 615.80756 65.97938 Q 593.8144 65.97938 593.8144 87.9725 L 593.8144 109.96563 L 571.8213 153.95189 Q 549.8281 219.93126 549.8281 241.9244 L 549.8281 263.9175 L 351.89 725.77313 Q 153.95189 1209.622 153.95189 1231.6151 L 153.95189 1253.6082 L 131.95876 1253.6082 L 131.95876 1253.6082 L 131.95876 1275.6013 L 109.96563 1275.6013 L 109.96563 1297.5945 L 109.96563 1341.5807 L 87.9725 1363.5739 L 65.97938 1385.5669 L 65.97938 1385.5669 L 65.97938 1385.5669 L 65.97938 1385.5669 L 65.97938 1385.5669 L 43.98625 1385.5669 L 21.993126 1385.5669 L 21.993126 1385.5669 L 0.0 1385.5669 L 0.0 1363.5739 L 21.993126 1341.5807 L 21.993126 1319.5875 L 21.993126 1297.5945 L 43.98625 1275.6013 L 65.97938 1253.6082 L 65.97938 1209.622 Q 65.97938 1187.6288 285.91064 681.7869 Q 461.85565 197.93814 505.8419 109.96563 Q 527.835 -3.6379788E-12 549.8281 -3.6379788E-12 z" svg:height="13.855669mm" draw:style-name="style-293" svg:viewBox="0.0 0.0 615.80756 1385.5669" svg:width="6.1580753mm" svg:x="44.206184mm" svg:y="264.13745mm"/>
          <draw:path svg:d="M 923.7113 1.8189894E-12 L 967.6976 1.8189894E-12 L 967.6976 1.8189894E-12 L 967.6976 21.993126 L 1297.5945 21.993126 Q 1649.4845 65.97938 1693.4707 65.97938 L 1759.4501 65.97938 L 1803.4363 43.98625 L 1847.4226 21.993126 L 1847.4226 21.993126 L 1847.4226 21.993126 L 2177.3196 43.98625 Q 2507.2163 65.97938 2529.2095 87.9725 L 2529.2095 87.9725 L 2529.2095 109.96563 L 2529.2095 109.96563 L 2507.2163 109.96563 L 2507.2163 109.96563 L 2507.2163 131.95876 L 2529.2095 131.95876 L 2529.2095 153.95189 L 2529.2095 175.945 L 2529.2095 197.93814 L 2529.2095 219.93126 L 2529.2095 219.93126 L 2529.2095 241.9244 L 2551.2026 241.9244 L 2573.1958 241.9244 L 2595.189 263.9175 Q 2617.182 263.9175 2617.182 285.91064 Q 2639.175 285.91064 2661.1682 307.90378 Q 2661.1682 329.89688 2661.1682 373.88315 L 2661.1682 417.8694 L 2661.1682 417.8694 L 2661.1682 417.8694 L 2617.182 417.8694 Q 2595.189 417.8694 2507.2163 417.8694 L 2419.244 417.8694 L 2419.244 417.8694 Q 2397.2507 395.87628 2397.2507 395.87628 L 2397.2507 395.87628 L 2397.2507 395.87628 Q 2397.2507 373.88315 2265.292 373.88315 L 2155.3264 373.88315 L 2133.3333 373.88315 Q 2089.347 373.88315 2067.3538 395.87628 Q 2045.3607 395.87628 2045.3607 373.88315 Q 2045.3607 329.89688 2023.3676 373.88315 Q 2001.3745 417.8694 1825.4294 417.8694 L 1649.4845 417.8694 L 1649.4845 395.87628 L 1649.4845 395.87628 L 1627.4913 549.8281 Q 1605.4982 703.78 1605.4982 813.74567 Q 1605.4982 901.71814 1583.5051 901.71814 L 1583.5051 923.7113 L 1583.5051 923.7113 Q 1561.512 923.7113 1517.5256 923.7113 Q 1451.5463 945.7044 1429.5532 923.7113 L 1385.5669 901.71814 L 1385.5669 901.71814 Q 1385.5669 879.72504 1429.5532 857.73193 Q 1451.5463 813.74567 1473.5394 769.7594 Q 1473.5394 681.7869 1451.5463 725.77313 Q 1429.5532 769.7594 1407.56 769.7594 Q 1385.5669 769.7594 1385.5669 593.8144 L 1385.5669 417.8694 L 1363.5739 395.87628 L 1341.5807 373.88315 L 1341.5807 373.88315 L 1341.5807 373.88315 L 1319.5875 395.87628 Q 1297.5945 417.8694 1231.6151 417.8694 L 1165.6356 417.8694 L 1121.6494 417.8694 Q 1055.67 417.8694 1055.67 439.86252 L 1055.67 439.86252 L 879.72504 439.86252 Q 725.77313 439.86252 637.80066 637.80066 Q 593.8144 835.7388 571.8213 857.73193 L 549.8281 879.72504 L 549.8281 901.71814 L 549.8281 923.7113 L 527.835 945.7044 L 527.835 967.6976 L 549.8281 967.6976 L 593.8144 967.6976 L 593.8144 945.7044 Q 593.8144 923.7113 615.80756 901.71814 L 637.80066 901.71814 L 659.79376 879.72504 L 681.7869 879.72504 L 681.7869 923.7113 L 681.7869 967.6976 L 681.7869 1033.6769 L 681.7869 1121.6494 L 681.7869 1165.6356 L 681.7869 1187.6288 L 659.79376 1253.6082 L 637.80066 1297.5945 L 637.80066 1297.5945 L 637.80066 1319.5875 L 593.8144 1319.5875 L 571.8213 1341.5807 L 571.8213 1341.5807 L 549.8281 1341.5807 L 549.8281 1319.5875 L 549.8281 1297.5945 L 527.835 1297.5945 L 505.8419 1297.5945 L 505.8419 1253.6082 L 505.8419 1231.6151 L 505.8419 1209.622 L 505.8419 1187.6288 L 505.8419 1165.6356 Q 505.8419 1143.6426 483.8488 1077.6632 L 483.8488 1033.6769 L 483.8488 1033.6769 Q 505.8419 1011.6838 505.8419 769.7594 L 505.8419 549.8281 L 505.8419 549.8281 L 505.8419 549.8281 L 505.8419 527.835 L 505.8419 527.835 L 483.8488 505.8419 L 461.85565 483.8488 L 461.85565 483.8488 L 461.85565 461.85565 L 439.86252 461.85565 L 417.8694 461.85565 L 373.88315 461.85565 L 307.90378 461.85565 L 307.90378 461.85565 L 285.91064 461.85565 L 285.91064 461.85565 L 285.91064 461.85565 L 285.91064 483.8488 L 285.91064 483.8488 L 263.9175 505.8419 L 241.9244 549.8281 L 241.9244 681.7869 Q 197.93814 813.74567 197.93814 835.7388 L 197.93814 857.73193 L 219.93126 857.73193 L 219.93126 857.73193 L 219.93126 879.72504 L 241.9244 879.72504 L 241.9244 901.71814 L 241.9244 945.7044 L 241.9244 945.7044 L 241.9244 945.7044 L 219.93126 945.7044 L 219.93126 945.7044 L 197.93814 967.6976 L 175.945 967.6976 L 175.945 967.6976 L 175.945 945.7044 L 109.96563 945.7044 L 65.97938 945.7044 L 65.97938 879.72504 Q 65.97938 813.74567 87.9725 813.74567 Q 109.96563 791.75256 87.9725 769.7594 Q 65.97938 725.77313 65.97938 593.8144 Q 65.97938 439.86252 43.98625 417.8694 L 0.0 417.8694 L 0.0 417.8694 Q 0.0 417.8694 21.993126 395.87628 Q 43.98625 373.88315 21.993126 373.88315 L 0.0 373.88315 L 21.993126 351.89 L 43.98625 351.89 L 43.98625 329.89688 L 65.97938 285.91064 L 65.97938 285.91064 L 65.97938 285.91064 L 65.97938 263.9175 L 65.97938 263.9175 L 87.9725 263.9175 L 87.9725 241.9244 L 87.9725 241.9244 L 87.9725 241.9244 L 109.96563 241.9244 L 109.96563 241.9244 L 131.95876 241.9244 L 153.95189 241.9244 L 153.95189 241.9244 L 153.95189 241.9244 L 131.95876 241.9244 L 131.95876 241.9244 L 131.95876 263.9175 Q 153.95189 285.91064 131.95876 307.90378 L 109.96563 329.89688 L 109.96563 329.89688 L 109.96563 329.89688 L 109.96563 351.89 L 109.96563 351.89 L 131.95876 351.89 L 131.95876 373.88315 L 153.95189 373.88315 L 175.945 373.88315 L 175.945 351.89 L 197.93814 351.89 L 197.93814 241.9244 Q 197.93814 153.95189 197.93814 87.9725 L 197.93814 21.993126 L 241.9244 21.993126 Q 285.91064 43.98625 307.90378 43.98625 Q 307.90378 21.993126 329.89688 21.993126 L 351.89 21.993126 L 417.8694 21.993126 L 505.8419 21.993126 L 593.8144 43.98625 Q 703.78 65.97938 703.78 43.98625 Q 703.78 21.993126 791.75256 21.993126 Q 879.72504 21.993126 923.7113 1.8189894E-12 z M 1737.4569 329.89688 L 1671.4775 329.89688 L 1649.4845 263.9175 Q 1605.4982 219.93126 1649.4845 197.93814 Q 1671.4775 153.95189 1759.4501 175.945 Q 1825.4294 175.945 1825.4294 241.9244 Q 1803.4363 329.89688 1737.4569 329.89688 z" svg:height="13.415807mm" draw:style-name="style-294" svg:viewBox="0.0 0.0 2661.1682 1341.5807" svg:width="26.611683mm" svg:x="83.35395mm" svg:y="102.7079mm"/>
          <draw:path svg:d="M 175.945 3.6379788E-12 L 175.945 3.6379788E-12 L 197.93814 3.6379788E-12 L 197.93814 3.6379788E-12 L 197.93814 21.993126 L 197.93814 43.98625 L 219.93126 43.98625 L 219.93126 43.98625 L 175.945 87.9725 Q 153.95189 131.95876 131.95876 153.95189 L 109.96563 175.945 L 109.96563 219.93126 L 109.96563 285.91064 L 131.95876 285.91064 L 131.95876 263.9175 L 153.95189 263.9175 L 175.945 263.9175 L 175.945 307.90378 Q 197.93814 351.89 197.93814 351.89 L 197.93814 351.89 L 197.93814 351.89 Q 219.93126 351.89 219.93126 329.89688 L 219.93126 329.89688 L 241.9244 329.89688 L 263.9175 351.89 L 263.9175 351.89 Q 285.91064 351.89 285.91064 351.89 L 285.91064 373.88315 L 285.91064 373.88315 Q 263.9175 395.87628 285.91064 395.87628 L 307.90378 395.87628 L 307.90378 417.8694 Q 307.90378 439.86252 285.91064 439.86252 Q 241.9244 439.86252 219.93126 461.85565 L 197.93814 483.8488 L 197.93814 483.8488 L 197.93814 483.8488 L 175.945 483.8488 L 175.945 483.8488 L 153.95189 505.8419 L 153.95189 505.8419 L 109.96563 505.8419 L 65.97938 483.8488 L 21.993126 483.8488 L 1.8189894E-12 483.8488 L 1.8189894E-12 351.89 Q 21.993126 197.93814 43.98625 175.945 L 87.9725 131.95876 L 109.96563 131.95876 Q 109.96563 131.95876 109.96563 109.96563 L 109.96563 109.96563 L 109.96563 87.9725 L 109.96563 65.97938 L 131.95876 65.97938 L 131.95876 43.98625 L 131.95876 43.98625 L 131.95876 43.98625 L 153.95189 43.98625 Q 153.95189 43.98625 153.95189 21.993126 L 153.95189 21.993126 L 153.95189 21.993126 Q 175.945 3.6379788E-12 175.945 3.6379788E-12 z" svg:height="5.0584188mm" draw:style-name="style-295" svg:viewBox="0.0 0.0 307.90378 505.8419" svg:width="3.0790377mm" svg:x="104.46735mm" svg:y="268.756mm"/>
          <draw:path svg:d="M 241.9244 109.96563 L 241.9244 175.945 L 263.9175 175.945 L 263.9175 197.93814 L 175.945 197.93814 L 87.9725 197.93814 L 87.9725 197.93814 L 87.9725 197.93814 L 65.97938 175.945 Q 43.98625 153.95189 21.993126 153.95189 Q -21.993126 153.95189 0.0 109.96563 Q 21.993126 65.97938 43.98625 65.97938 Q 65.97938 65.97938 65.97938 43.98625 L 87.9725 21.993126 L 153.95189 0.0 Q 197.93814 -21.993126 219.93126 0.0 Q 241.9244 21.993126 241.9244 109.96563 z" svg:height="1.9793813mm" draw:style-name="style-296" svg:viewBox="0.0 0.0 263.9175 197.93814" svg:width="2.6391752mm" svg:x="7.697594mm" svg:y="100.94845mm"/>
          <draw:path svg:d="M 197.93814 65.97938 L 219.93126 0.0 L 241.9244 0.0 Q 285.91064 0.0 285.91064 21.993126 L 285.91064 43.98625 L 263.9175 153.95189 Q 241.9244 241.9244 219.93126 285.91064 Q 197.93814 329.89688 175.945 351.89 L 153.95189 373.88315 L 153.95189 395.87628 L 153.95189 417.8694 L 131.95876 439.86252 L 131.95876 461.85565 L 109.96563 461.85565 L 87.9725 461.85565 L 65.97938 483.8488 L 43.98625 505.8419 L 21.993126 505.8419 L 0.0 505.8419 L 0.0 483.8488 L 21.993126 461.85565 L 21.993126 417.8694 L 21.993126 373.88315 L 43.98625 351.89 L 65.97938 329.89688 L 65.97938 307.90378 Q 65.97938 285.91064 109.96563 241.9244 Q 109.96563 197.93814 153.95189 153.95189 Q 197.93814 131.95876 197.93814 65.97938 z" svg:height="5.0584188mm" draw:style-name="style-297" svg:viewBox="0.0 0.0 285.91064 505.8419" svg:width="2.8591063mm" svg:x="26.17182mm" svg:y="50.364258mm"/>
          <draw:path svg:d="M 197.93814 21.993126 L 219.93126 0.0 L 351.89 0.0 Q 505.8419 0.0 527.835 0.0 L 549.8281 0.0 L 549.8281 0.0 L 549.8281 0.0 L 549.8281 21.993126 L 571.8213 21.993126 L 571.8213 153.95189 Q 571.8213 285.91064 593.8144 285.91064 Q 615.80756 263.9175 637.80066 285.91064 Q 659.79376 307.90378 681.7869 285.91064 Q 681.7869 263.9175 703.78 263.9175 L 725.77313 263.9175 L 703.78 417.8694 Q 659.79376 571.8213 637.80066 571.8213 Q 615.80756 571.8213 615.80756 615.80756 Q 615.80756 659.79376 637.80066 659.79376 Q 659.79376 681.7869 637.80066 879.72504 Q 637.80066 1099.6562 571.8213 1099.6562 Q 527.835 1121.6494 483.8488 1319.5875 Q 483.8488 1517.5256 483.8488 1825.4294 Q 483.8488 2133.3333 483.8488 2199.3125 L 483.8488 2265.292 L 483.8488 2265.292 Q 483.8488 2265.292 461.85565 2287.2852 L 439.86252 2309.2783 L 439.86252 2309.2783 L 439.86252 2331.2712 L 417.8694 2331.2712 L 395.87628 2331.2712 L 395.87628 2375.2576 L 395.87628 2397.2507 L 373.88315 2397.2507 L 373.88315 2419.244 L 351.89 2419.244 L 351.89 2419.244 L 329.89688 2397.2507 L 307.90378 2375.2576 L 263.9175 2375.2576 L 219.93126 2375.2576 L 219.93126 2353.2644 L 219.93126 2331.2712 L 197.93814 2331.2712 L 197.93814 2331.2712 L 197.93814 2309.2783 L 175.945 2309.2783 L 175.945 2309.2783 L 175.945 2287.2852 L 175.945 2287.2852 L 175.945 2287.2852 L 153.95189 2287.2852 L 153.95189 2287.2852 L 153.95189 2243.2988 Q 131.95876 2221.3057 131.95876 2133.3333 Q 87.9725 2045.3607 87.9725 2067.3538 L 65.97938 2089.347 L 65.97938 2089.347 Q 43.98625 2089.347 43.98625 2111.34 L 43.98625 2111.34 L 21.993126 2111.34 L 0.0 2111.34 L 0.0 2067.3538 L 0.0 2045.3607 L 0.0 2023.3676 Q 0.0 1979.3813 43.98625 1957.3882 Q 87.9725 1935.3951 109.96563 1847.4226 Q 131.95876 1781.4432 131.95876 1605.4982 L 131.95876 1429.5532 L 131.95876 1407.56 L 131.95876 1363.5739 L 131.95876 1341.5807 L 131.95876 1319.5875 L 109.96563 1319.5875 L 87.9725 1319.5875 L 87.9725 1363.5739 Q 65.97938 1407.56 43.98625 1429.5532 L 21.993126 1451.5463 L 21.993126 1451.5463 L 0.0 1451.5463 L 0.0 1451.5463 L 0.0 1451.5463 L 0.0 1473.5394 L 0.0 1473.5394 L 0.0 1407.56 L 0.0 1363.5739 L 0.0 1363.5739 L 0.0 1363.5739 L 0.0 1341.5807 L 0.0 1341.5807 L 21.993126 1341.5807 L 21.993126 1319.5875 L 21.993126 1319.5875 L 21.993126 1319.5875 L 21.993126 1319.5875 L 43.98625 1319.5875 L 43.98625 1275.6013 L 43.98625 1209.622 L 65.97938 1165.6356 Q 87.9725 1121.6494 87.9725 1121.6494 Q 87.9725 1099.6562 131.95876 923.7113 Q 175.945 725.77313 153.95189 659.79376 Q 153.95189 571.8213 109.96563 593.8144 Q 87.9725 615.80756 109.96563 527.835 Q 131.95876 461.85565 131.95876 395.87628 Q 131.95876 329.89688 175.945 197.93814 Q 175.945 65.97938 197.93814 21.993126 z" svg:height="24.192438mm" draw:style-name="style-298" svg:viewBox="0.0 0.0 725.77313 2419.244" svg:width="7.2577314mm" svg:x="32.98969mm" svg:y="107.326454mm"/>
          <draw:path svg:d="M 109.96563 0.0 L 131.95876 0.0 L 131.95876 21.993126 Q 153.95189 65.97938 175.945 65.97938 L 175.945 65.97938 L 197.93814 351.89 Q 219.93126 637.80066 175.945 659.79376 Q 175.945 681.7869 153.95189 703.78 L 153.95189 725.77313 L 153.95189 725.77313 Q 131.95876 725.77313 87.9725 725.77313 L 43.98625 747.7663 L 43.98625 725.77313 Q 43.98625 703.78 21.993126 703.78 Q -9.094947E-13 703.78 -9.094947E-13 637.80066 Q -9.094947E-13 571.8213 -9.094947E-13 417.8694 Q 21.993126 285.91064 43.98625 263.9175 Q 43.98625 241.9244 65.97938 175.945 L 87.9725 109.96563 L 65.97938 109.96563 Q 65.97938 109.96563 43.98625 109.96563 L 43.98625 87.9725 L 43.98625 87.9725 Q 43.98625 65.97938 65.97938 65.97938 Q 87.9725 65.97938 87.9725 43.98625 L 87.9725 21.993126 L 109.96563 21.993126 Q 109.96563 21.993126 109.96563 0.0 z" svg:height="7.477663mm" draw:style-name="style-299" svg:viewBox="0.0 0.0 197.93814 747.7663" svg:width="1.9793813mm" svg:x="69.498276mm" svg:y="109.30584mm"/>
          <draw:path svg:d="M 285.91064 65.97938 L 285.91064 65.97938 L 263.9175 87.9725 Q 241.9244 87.9725 241.9244 131.95876 Q 263.9175 175.945 263.9175 175.945 L 263.9175 197.93814 L 241.9244 197.93814 L 219.93126 219.93126 L 219.93126 219.93126 L 197.93814 219.93126 L 131.95876 219.93126 Q 87.9725 219.93126 65.97938 219.93126 L 43.98625 219.93126 L 43.98625 219.93126 Q 43.98625 197.93814 0.0 175.945 Q 0.0 131.95876 0.0 87.9725 Q 0.0 65.97938 0.0 43.98625 L 0.0 21.993126 L 21.993126 21.993126 L 43.98625 0.0 L 87.9725 0.0 Q 153.95189 -21.993126 153.95189 0.0 Q 153.95189 21.993126 219.93126 43.98625 Q 285.91064 43.98625 285.91064 65.97938 z" svg:height="2.1993127mm" draw:style-name="style-300" svg:viewBox="0.0 0.0 285.91064 219.93126" svg:width="2.8591063mm" svg:x="107.326454mm" svg:y="274.91406mm"/>
          <draw:path svg:d="M 131.95876 0.0 L 197.93814 21.993126 L 219.93126 21.993126 L 219.93126 21.993126 L 219.93126 0.0 L 219.93126 0.0 L 241.9244 21.993126 Q 263.9175 65.97938 307.90378 65.97938 Q 329.89688 65.97938 351.89 109.96563 Q 351.89 131.95876 373.88315 65.97938 Q 373.88315 21.993126 395.87628 21.993126 L 417.8694 21.993126 L 417.8694 43.98625 L 417.8694 65.97938 L 439.86252 65.97938 L 461.85565 65.97938 L 461.85565 153.95189 Q 483.8488 219.93126 461.85565 285.91064 L 461.85565 351.89 L 461.85565 439.86252 L 461.85565 527.835 L 461.85565 527.835 Q 439.86252 527.835 439.86252 483.8488 Q 395.87628 439.86252 373.88315 461.85565 Q 351.89 461.85565 351.89 483.8488 Q 351.89 505.8419 329.89688 483.8488 Q 307.90378 461.85565 263.9175 461.85565 Q 197.93814 461.85565 197.93814 461.85565 Q 197.93814 505.8419 175.945 461.85565 Q 153.95189 439.86252 109.96563 417.8694 L 65.97938 417.8694 L 65.97938 395.87628 L 43.98625 373.88315 L 43.98625 373.88315 L 43.98625 373.88315 L 43.98625 351.89 L 43.98625 351.89 L 21.993126 351.89 L 21.993126 329.89688 L 21.993126 329.89688 L 21.993126 329.89688 L 1.8189894E-12 329.89688 L 1.8189894E-12 329.89688 L 1.8189894E-12 307.90378 L 1.8189894E-12 307.90378 L 1.8189894E-12 307.90378 L 1.8189894E-12 285.91064 L 21.993126 285.91064 L 43.98625 285.91064 L 43.98625 263.9175 L 43.98625 241.9244 L 65.97938 263.9175 Q 87.9725 285.91064 87.9725 241.9244 Q 109.96563 197.93814 109.96563 219.93126 Q 131.95876 219.93126 131.95876 241.9244 L 131.95876 263.9175 L 153.95189 263.9175 L 175.945 263.9175 L 175.945 219.93126 L 175.945 175.945 L 131.95876 175.945 Q 87.9725 175.945 87.9725 153.95189 Q 87.9725 131.95876 109.96563 131.95876 Q 131.95876 131.95876 131.95876 109.96563 L 131.95876 65.97938 L 109.96563 43.98625 Q 87.9725 21.993126 87.9725 0.0 Q 87.9725 -21.993126 131.95876 0.0 z M 43.98625 307.90378 Q 43.98625 307.90378 65.97938 307.90378 L 65.97938 329.89688 L 43.98625 329.89688 Q 43.98625 329.89688 43.98625 307.90378 z" svg:height="5.2783504mm" draw:style-name="style-301" svg:viewBox="0.0 0.0 461.85565 527.835" svg:width="4.6185565mm" svg:x="138.11684mm" svg:y="279.09277mm"/>
          <draw:path svg:d="M 197.93814 21.993126 L 197.93814 0.0 L 197.93814 197.93814 Q 175.945 373.88315 175.945 461.85565 L 175.945 527.835 L 153.95189 549.8281 L 153.95189 571.8213 L 175.945 571.8213 L 219.93126 571.8213 L 219.93126 549.8281 L 219.93126 527.835 L 241.9244 527.835 Q 241.9244 505.8419 285.91064 461.85565 L 307.90378 417.8694 L 329.89688 417.8694 L 329.89688 417.8694 L 373.88315 417.8694 L 417.8694 417.8694 L 417.8694 417.8694 L 395.87628 417.8694 L 395.87628 439.86252 L 395.87628 461.85565 L 373.88315 461.85565 L 373.88315 461.85565 L 373.88315 483.8488 L 351.89 483.8488 L 351.89 483.8488 L 351.89 505.8419 L 351.89 505.8419 L 351.89 505.8419 L 307.90378 615.80756 Q 263.9175 725.77313 241.9244 769.7594 L 219.93126 813.74567 L 219.93126 813.74567 L 219.93126 813.74567 L 219.93126 835.7388 L 219.93126 835.7388 L 197.93814 857.73193 L 197.93814 879.72504 L 197.93814 879.72504 Q 175.945 879.72504 175.945 901.71814 L 175.945 901.71814 L 131.95876 901.71814 L 109.96563 901.71814 L 87.9725 901.71814 L 87.9725 901.71814 L 87.9725 879.72504 L 87.9725 879.72504 L 65.97938 879.72504 L 65.97938 857.73193 L 65.97938 857.73193 L 43.98625 857.73193 L 43.98625 857.73193 L 43.98625 857.73193 L 21.993126 835.7388 L 1.8189894E-12 835.7388 L 1.8189894E-12 813.74567 L 1.8189894E-12 769.7594 L 21.993126 725.77313 Q 43.98625 659.79376 65.97938 505.8419 L 87.9725 329.89688 L 87.9725 329.89688 L 87.9725 329.89688 L 109.96563 263.9175 Q 131.95876 197.93814 131.95876 131.95876 Q 131.95876 65.97938 175.945 65.97938 Q 197.93814 43.98625 197.93814 21.993126 z" svg:height="9.017181mm" draw:style-name="style-302" svg:viewBox="0.0 0.0 417.8694 901.71814" svg:width="4.178694mm" svg:x="92.37113mm" svg:y="252.26115mm"/>
          <draw:path svg:d="M 593.8144 3.6379788E-12 L 593.8144 3.6379788E-12 L 615.80756 3.6379788E-12 Q 615.80756 3.6379788E-12 615.80756 21.993126 L 637.80066 21.993126 L 527.835 219.93126 Q 439.86252 439.86252 395.87628 527.835 Q 351.89 615.80756 329.89688 659.79376 Q 307.90378 659.79376 263.9175 681.7869 L 219.93126 703.78 L 219.93126 703.78 L 219.93126 703.78 L 131.95876 703.78 L 21.993126 703.78 L 21.993126 725.77313 L 0.0 725.77313 L 0.0 703.78 L 0.0 681.7869 L 21.993126 681.7869 L 21.993126 659.79376 L 21.993126 659.79376 L 43.98625 659.79376 L 43.98625 659.79376 L 43.98625 659.79376 L 65.97938 637.80066 L 87.9725 615.80756 L 109.96563 615.80756 L 131.95876 615.80756 L 131.95876 593.8144 Q 131.95876 593.8144 153.95189 593.8144 L 153.95189 593.8144 L 175.945 593.8144 Q 175.945 571.8213 219.93126 549.8281 Q 263.9175 527.835 395.87628 285.91064 L 549.8281 65.97938 L 549.8281 65.97938 Q 571.8213 65.97938 571.8213 43.98625 L 571.8213 21.993126 L 571.8213 21.993126 Q 593.8144 3.6379788E-12 593.8144 3.6379788E-12 z" svg:height="7.2577314mm" draw:style-name="style-303" svg:viewBox="0.0 0.0 637.80066 725.77313" svg:width="6.3780065mm" svg:x="70.378006mm" svg:y="208.05498mm"/>
          <draw:path svg:d="M 967.6976 21.993126 L 989.6907 21.993126 L 1011.6838 65.97938 Q 1055.67 87.9725 1033.6769 153.95189 Q 1011.6838 197.93814 835.7388 395.87628 Q 615.80756 593.8144 593.8144 681.7869 Q 571.8213 769.7594 593.8144 769.7594 Q 615.80756 791.75256 615.80756 813.74567 Q 637.80066 813.74567 703.78 791.75256 Q 791.75256 769.7594 857.73193 769.7594 Q 923.7113 769.7594 923.7113 835.7388 Q 923.7113 901.71814 791.75256 923.7113 Q 659.79376 945.7044 637.80066 967.6976 L 615.80756 967.6976 L 571.8213 967.6976 Q 549.8281 945.7044 549.8281 923.7113 Q 571.8213 901.71814 505.8419 901.71814 Q 461.85565 901.71814 439.86252 857.73193 L 439.86252 835.7388 L 439.86252 813.74567 L 439.86252 813.74567 L 417.8694 725.77313 L 417.8694 659.79376 L 395.87628 659.79376 L 373.88315 637.80066 L 351.89 637.80066 L 329.89688 637.80066 L 329.89688 659.79376 L 307.90378 659.79376 L 307.90378 659.79376 L 307.90378 681.7869 L 241.9244 747.7663 Q 175.945 813.74567 153.95189 835.7388 L 131.95876 857.73193 L 131.95876 857.73193 L 109.96563 857.73193 L 87.9725 835.7388 L 65.97938 813.74567 L 65.97938 813.74567 L 43.98625 813.74567 L 43.98625 813.74567 L 43.98625 813.74567 L 43.98625 791.75256 L 43.98625 791.75256 L 21.993126 769.7594 L 0.0 747.7663 L 0.0 659.79376 Q 0.0 571.8213 65.97938 417.8694 Q 109.96563 263.9175 131.95876 263.9175 Q 153.95189 263.9175 175.945 197.93814 L 175.945 131.95876 L 197.93814 131.95876 L 197.93814 109.96563 L 197.93814 109.96563 L 219.93126 109.96563 L 219.93126 109.96563 L 219.93126 109.96563 L 219.93126 87.9725 L 219.93126 87.9725 L 241.9244 87.9725 L 241.9244 65.97938 L 285.91064 65.97938 L 329.89688 65.97938 L 329.89688 87.9725 L 351.89 87.9725 L 351.89 87.9725 L 351.89 109.96563 L 351.89 109.96563 L 351.89 109.96563 L 373.88315 109.96563 L 373.88315 109.96563 L 373.88315 131.95876 L 395.87628 131.95876 L 395.87628 219.93126 Q 439.86252 307.90378 439.86252 395.87628 L 439.86252 483.8488 L 461.85565 483.8488 L 461.85565 505.8419 L 483.8488 505.8419 L 505.8419 505.8419 L 527.835 483.8488 L 549.8281 461.85565 L 549.8281 461.85565 L 571.8213 461.85565 L 571.8213 461.85565 L 571.8213 461.85565 L 571.8213 439.86252 L 571.8213 439.86252 L 593.8144 439.86252 L 593.8144 417.8694 L 593.8144 417.8694 L 615.80756 417.8694 L 615.80756 417.8694 L 615.80756 417.8694 L 615.80756 395.87628 L 615.80756 395.87628 L 637.80066 373.88315 Q 659.79376 351.89 703.78 329.89688 Q 769.7594 285.91064 791.75256 197.93814 L 791.75256 109.96563 L 857.73193 43.98625 Q 923.7113 -21.993126 945.7044 -4.5474735E-13 Q 967.6976 21.993126 967.6976 21.993126 z" svg:height="9.676975mm" draw:style-name="style-304" svg:viewBox="0.0 0.0 1033.6769 967.6976" svg:width="10.336769mm" svg:x="29.910652mm" svg:y="31.45017mm"/>
          <draw:path svg:d="M 285.91064 65.97938 L 307.90378 0.0 L 307.90378 109.96563 Q 307.90378 219.93126 307.90378 241.9244 Q 307.90378 241.9244 285.91064 263.9175 L 285.91064 263.9175 L 241.9244 615.80756 Q 197.93814 967.6976 175.945 1231.6151 Q 175.945 1495.5326 153.95189 1495.5326 Q 131.95876 1517.5256 131.95876 1539.5188 L 131.95876 1561.512 L 109.96563 1583.5051 L 109.96563 1583.5051 L 109.96563 1583.5051 Q 87.9725 1583.5051 87.9725 1583.5051 L 87.9725 1583.5051 L 87.9725 1605.4982 L 65.97938 1605.4982 L 65.97938 1605.4982 L 43.98625 1605.4982 L 43.98625 1627.4913 L 43.98625 1627.4913 L 43.98625 1627.4913 L 43.98625 1627.4913 L 43.98625 1583.5051 L 43.98625 1517.5256 L 43.98625 1517.5256 L 43.98625 1495.5326 L 43.98625 1495.5326 L 43.98625 1495.5326 L 43.98625 1429.5532 Q 43.98625 1363.5739 43.98625 1231.6151 Q 43.98625 1121.6494 21.993126 1033.6769 L 0.0 945.7044 L 0.0 923.7113 Q 0.0 879.72504 43.98625 659.79376 Q 43.98625 417.8694 65.97938 395.87628 Q 87.9725 395.87628 87.9725 373.88315 L 87.9725 351.89 L 87.9725 351.89 L 87.9725 329.89688 L 131.95876 329.89688 Q 175.945 307.90378 153.95189 307.90378 Q 131.95876 307.90378 131.95876 241.9244 Q 153.95189 175.945 175.945 153.95189 Q 219.93126 109.96563 241.9244 109.96563 Q 263.9175 131.95876 285.91064 65.97938 z M 175.945 263.9175 Q 175.945 263.9175 197.93814 263.9175 Q 197.93814 263.9175 175.945 263.9175 Q 175.945 263.9175 175.945 263.9175 z" svg:height="16.274914mm" draw:style-name="style-305" svg:viewBox="0.0 0.0 307.90378 1627.4913" svg:width="3.0790377mm" svg:x="95.450165mm" svg:y="201.8969mm"/>
          <draw:path svg:d="M 439.86252 21.993126 L 439.86252 21.993126 L 417.8694 21.993126 Q 395.87628 43.98625 395.87628 109.96563 L 395.87628 175.945 L 373.88315 373.88315 Q 351.89 549.8281 373.88315 549.8281 Q 395.87628 571.8213 373.88315 945.7044 Q 351.89 1341.5807 307.90378 1605.4982 Q 263.9175 1869.4158 197.93814 1957.3882 Q 131.95876 2067.3538 109.96563 2067.3538 L 109.96563 2089.347 L 109.96563 2089.347 L 87.9725 2089.347 L 87.9725 2089.347 L 87.9725 2089.347 L 87.9725 2111.34 L 87.9725 2111.34 L 65.97938 2133.3333 L 43.98625 2177.3196 L 43.98625 2199.3125 L 43.98625 2221.3057 L 21.993126 2221.3057 L 21.993126 2243.2988 L 0.0 2243.2988 L 0.0 2221.3057 L 0.0 2221.3057 L 0.0 2221.3057 L 0.0 2177.3196 L 0.0 2155.3264 L 0.0 2045.3607 Q 0.0 1957.3882 87.9725 1737.4569 Q 131.95876 1517.5256 109.96563 1473.5394 L 87.9725 1429.5532 L 87.9725 1341.5807 Q 87.9725 1275.6013 109.96563 1165.6356 Q 109.96563 1055.67 131.95876 1055.67 Q 153.95189 1055.67 175.945 967.6976 Q 219.93126 879.72504 175.945 901.71814 Q 153.95189 901.71814 175.945 703.78 Q 197.93814 505.8419 175.945 505.8419 Q 153.95189 505.8419 153.95189 373.88315 L 153.95189 241.9244 L 175.945 241.9244 L 219.93126 241.9244 L 219.93126 219.93126 L 219.93126 197.93814 L 241.9244 197.93814 L 241.9244 197.93814 L 241.9244 175.945 L 263.9175 175.945 L 263.9175 153.95189 Q 263.9175 109.96563 285.91064 109.96563 L 285.91064 109.96563 L 285.91064 87.9725 L 307.90378 87.9725 L 307.90378 65.97938 Q 307.90378 43.98625 329.89688 65.97938 Q 351.89 65.97938 395.87628 21.993126 Q 417.8694 -21.993126 417.8694 0.0 Q 439.86252 0.0 439.86252 21.993126 z" svg:height="22.43299mm" draw:style-name="style-306" svg:viewBox="0.0 0.0 439.86252 2243.2988" svg:width="4.3986254mm" svg:x="130.63918mm" svg:y="181.44328mm"/>
          <draw:path svg:d="M 241.9244 21.993126 L 285.91064 3.6379788E-12 L 307.90378 3.6379788E-12 L 329.89688 3.6379788E-12 L 329.89688 43.98625 L 329.89688 65.97938 L 351.89 65.97938 L 373.88315 87.9725 L 373.88315 87.9725 L 351.89 87.9725 L 351.89 87.9725 L 351.89 87.9725 L 307.90378 109.96563 L 285.91064 131.95876 L 285.91064 131.95876 L 307.90378 131.95876 L 285.91064 175.945 Q 285.91064 219.93126 263.9175 241.9244 Q 219.93126 241.9244 219.93126 285.91064 Q 219.93126 329.89688 197.93814 329.89688 L 197.93814 329.89688 L 197.93814 307.90378 Q 197.93814 285.91064 175.945 307.90378 Q 131.95876 307.90378 109.96563 263.9175 Q 87.9725 219.93126 43.98625 175.945 L 0.0 109.96563 L 0.0 109.96563 Q 0.0 87.9725 21.993126 87.9725 L 43.98625 87.9725 L 87.9725 87.9725 Q 131.95876 65.97938 109.96563 43.98625 Q 109.96563 21.993126 153.95189 21.993126 Q 197.93814 43.98625 241.9244 21.993126 z" svg:height="3.2989688mm" draw:style-name="style-307" svg:viewBox="0.0 0.0 373.88315 329.89688" svg:width="3.7388315mm" svg:x="119.64261mm" svg:y="277.11337mm"/>
          <draw:path svg:d="M 109.96563 4.5474735E-13 Q 131.95876 4.5474735E-13 153.95189 4.5474735E-13 Q 197.93814 21.993126 197.93814 65.97938 Q 197.93814 109.96563 109.96563 131.95876 Q 21.993126 131.95876 -9.094947E-13 87.9725 Q -21.993126 43.98625 21.993126 43.98625 Q 87.9725 43.98625 109.96563 4.5474735E-13 z" svg:height="1.3195876mm" draw:style-name="style-308" svg:viewBox="0.0 0.0 197.93814 131.95876" svg:width="1.9793813mm" svg:x="42.886597mm" svg:y="32.109962mm"/>
          <draw:path svg:d="M 857.73193 21.993126 L 857.73193 21.993126 L 857.73193 43.98625 L 879.72504 65.97938 L 879.72504 65.97938 L 879.72504 65.97938 L 879.72504 65.97938 L 901.71814 65.97938 L 901.71814 65.97938 L 923.7113 65.97938 L 945.7044 65.97938 Q 967.6976 43.98625 967.6976 109.96563 L 967.6976 153.95189 L 923.7113 175.945 Q 879.72504 197.93814 879.72504 197.93814 L 879.72504 219.93126 L 857.73193 219.93126 L 835.7388 241.9244 L 791.75256 241.9244 Q 769.7594 241.9244 703.78 285.91064 Q 637.80066 285.91064 483.8488 285.91064 Q 329.89688 263.9175 329.89688 241.9244 Q 329.89688 219.93126 263.9175 219.93126 Q 219.93126 219.93126 219.93126 241.9244 Q 219.93126 263.9175 131.95876 263.9175 L 43.98625 285.91064 L 43.98625 263.9175 L 43.98625 263.9175 L 21.993126 241.9244 L 0.0 219.93126 L 0.0 197.93814 L 0.0 175.945 L 21.993126 175.945 L 43.98625 153.95189 L 43.98625 153.95189 L 43.98625 153.95189 L 65.97938 153.95189 L 65.97938 153.95189 L 65.97938 131.95876 L 87.9725 131.95876 L 87.9725 131.95876 L 87.9725 131.95876 L 87.9725 153.95189 L 87.9725 175.945 L 131.95876 175.945 L 153.95189 153.95189 L 153.95189 153.95189 L 175.945 153.95189 L 175.945 153.95189 L 175.945 153.95189 L 175.945 131.95876 L 175.945 131.95876 L 197.93814 109.96563 L 219.93126 87.9725 L 219.93126 43.98625 Q 241.9244 21.993126 263.9175 0.0 Q 285.91064 0.0 285.91064 21.993126 Q 285.91064 65.97938 351.89 21.993126 Q 395.87628 -21.993126 461.85565 21.993126 Q 527.835 65.97938 681.7869 43.98625 Q 835.7388 21.993126 857.73193 21.993126 z" svg:height="2.8591063mm" draw:style-name="style-309" svg:viewBox="0.0 0.0 967.6976 285.91064" svg:width="9.676975mm" svg:x="41.347076mm" svg:y="305.48453mm"/>
          <draw:path svg:d="M 2617.182 21.993126 L 2683.1614 0.0 L 2661.1682 65.97938 Q 2661.1682 131.95876 2617.182 131.95876 L 2595.189 131.95876 L 2595.189 153.95189 L 2617.182 153.95189 L 2617.182 153.95189 L 2617.182 175.945 L 2617.182 175.945 L 2617.182 175.945 L 2595.189 219.93126 L 2573.1958 241.9244 L 2573.1958 263.9175 L 2573.1958 263.9175 L 2551.2026 263.9175 Q 2529.2095 285.91064 2529.2095 285.91064 L 2529.2095 307.90378 L 2529.2095 307.90378 Q 2529.2095 329.89688 2529.2095 351.89 L 2529.2095 373.88315 L 2507.2163 373.88315 Q 2485.2231 395.87628 2375.2576 505.8419 Q 2265.292 615.80756 2023.3676 769.7594 Q 1781.4432 901.71814 1605.4982 945.7044 Q 1429.5532 1011.6838 1055.67 1011.6838 Q 681.7869 1011.6838 549.8281 967.6976 Q 417.8694 923.7113 373.88315 879.72504 L 329.89688 835.7388 L 307.90378 835.7388 L 307.90378 835.7388 L 285.91064 835.7388 L 263.9175 835.7388 L 263.9175 835.7388 L 241.9244 835.7388 L 241.9244 835.7388 L 241.9244 835.7388 L 241.9244 857.73193 L 241.9244 857.73193 L 219.93126 835.7388 L 197.93814 813.74567 L 197.93814 813.74567 L 197.93814 813.74567 L 197.93814 813.74567 Q 197.93814 791.75256 175.945 791.75256 Q 153.95189 791.75256 131.95876 747.7663 L 109.96563 681.7869 L 87.9725 681.7869 L 87.9725 659.79376 L 65.97938 659.79376 L 43.98625 659.79376 L 43.98625 637.80066 L 21.993126 637.80066 L 21.993126 637.80066 L 21.993126 615.80756 L 21.993126 615.80756 L 21.993126 615.80756 L -9.094947E-13 615.80756 L -9.094947E-13 615.80756 L -9.094947E-13 593.8144 L 21.993126 593.8144 L 21.993126 593.8144 L 21.993126 571.8213 L 21.993126 571.8213 L 21.993126 571.8213 L 43.98625 571.8213 L 43.98625 571.8213 L 65.97938 549.8281 L 109.96563 527.835 L 109.96563 527.835 L 109.96563 527.835 L 131.95876 527.835 L 131.95876 527.835 L 131.95876 505.8419 L 153.95189 505.8419 L 153.95189 505.8419 L 153.95189 527.835 L 153.95189 527.835 L 153.95189 527.835 L 175.945 527.835 L 175.945 527.835 L 175.945 549.8281 L 197.93814 549.8281 L 197.93814 549.8281 L 197.93814 571.8213 L 307.90378 615.80756 Q 417.8694 703.78 439.86252 703.78 L 461.85565 703.78 L 461.85565 703.78 L 461.85565 703.78 L 483.8488 703.78 L 483.8488 703.78 L 505.8419 725.77313 L 549.8281 747.7663 L 791.75256 747.7663 Q 1033.6769 791.75256 1297.5945 747.7663 Q 1583.5051 703.78 1649.4845 659.79376 Q 1715.4639 615.80756 1803.4363 549.8281 Q 1869.4158 483.8488 1891.4088 483.8488 L 1891.4088 483.8488 L 1913.402 483.8488 L 1957.3882 483.8488 L 1957.3882 483.8488 L 1957.3882 483.8488 L 1957.3882 505.8419 L 1957.3882 505.8419 L 1935.3951 527.835 L 1935.3951 549.8281 L 1979.3813 549.8281 L 2023.3676 527.835 L 2045.3607 527.835 L 2067.3538 527.835 L 2111.34 505.8419 Q 2155.3264 483.8488 2221.3057 461.85565 Q 2265.292 439.86252 2309.2783 373.88315 Q 2353.2644 329.89688 2375.2576 307.90378 Q 2397.2507 307.90378 2485.2231 175.945 Q 2573.1958 43.98625 2617.182 21.993126 z" svg:height="10.1168375mm" draw:style-name="style-310" svg:viewBox="0.0 0.0 2683.1614 1011.6838" svg:width="26.831614mm" svg:x="66.639175mm" svg:y="231.36769mm"/>
          <draw:path svg:d="M 153.95189 0.0 L 153.95189 0.0 L 175.945 0.0 L 175.945 0.0 L 175.945 0.0 L 175.945 0.0 L 175.945 197.93814 Q 175.945 373.88315 131.95876 417.8694 Q 131.95876 439.86252 109.96563 461.85565 L 87.9725 483.8488 L 87.9725 483.8488 L 87.9725 505.8419 L 87.9725 505.8419 L 87.9725 505.8419 L 131.95876 505.8419 Q 175.945 505.8419 175.945 483.8488 Q 175.945 461.85565 197.93814 483.8488 Q 219.93126 505.8419 219.93126 725.77313 L 219.93126 923.7113 L 219.93126 967.6976 L 219.93126 1011.6838 L 197.93814 1011.6838 Q 175.945 1011.6838 153.95189 1077.6632 Q 131.95876 1121.6494 109.96563 1143.6426 L 87.9725 1165.6356 L 87.9725 1165.6356 Q 87.9725 1165.6356 43.98625 1187.6288 L 0.0 1187.6288 L 0.0 879.72504 Q 0.0 571.8213 0.0 373.88315 L 21.993126 153.95189 L 43.98625 153.95189 Q 65.97938 153.95189 87.9725 131.95876 L 87.9725 109.96563 L 87.9725 109.96563 L 87.9725 87.9725 L 87.9725 87.9725 Q 87.9725 87.9725 109.96563 65.97938 L 109.96563 43.98625 L 131.95876 43.98625 Q 131.95876 21.993126 131.95876 21.993126 L 131.95876 21.993126 L 131.95876 21.993126 Q 153.95189 21.993126 153.95189 0.0 z" svg:height="11.876288mm" draw:style-name="style-311" svg:viewBox="0.0 0.0 219.93126 1187.6288" svg:width="2.1993127mm" svg:x="43.106525mm" svg:y="124.26116mm"/>
          <draw:path svg:d="M 241.9244 21.993126 L 263.9175 65.97938 L 241.9244 153.95189 Q 219.93126 241.9244 219.93126 351.89 Q 219.93126 461.85565 175.945 483.8488 Q 175.945 505.8419 175.945 549.8281 Q 175.945 615.80756 197.93814 593.8144 Q 219.93126 593.8144 219.93126 703.78 Q 219.93126 813.74567 219.93126 835.7388 L 219.93126 857.73193 L 219.93126 857.73193 L 219.93126 879.72504 L 219.93126 879.72504 L 219.93126 879.72504 L 197.93814 879.72504 L 197.93814 879.72504 L 197.93814 901.71814 L 175.945 901.71814 L 175.945 901.71814 L 175.945 923.7113 L 175.945 923.7113 L 175.945 923.7113 L 153.95189 923.7113 L 153.95189 923.7113 L 153.95189 945.7044 L 175.945 945.7044 L 175.945 989.6907 Q 219.93126 1033.6769 219.93126 1077.6632 L 219.93126 1121.6494 L 197.93814 1121.6494 Q 175.945 1121.6494 153.95189 1143.6426 Q 131.95876 1143.6426 131.95876 1165.6356 L 131.95876 1165.6356 L 109.96563 1209.622 L 109.96563 1253.6082 L 87.9725 1253.6082 L 65.97938 1253.6082 L 65.97938 1275.6013 L 43.98625 1319.5875 L 43.98625 1297.5945 L 43.98625 1275.6013 L 21.993126 1275.6013 L 21.993126 1275.6013 L 21.993126 1253.6082 L 0.0 1253.6082 L 0.0 1253.6082 L 0.0 1253.6082 L 0.0 1253.6082 L 0.0 1253.6082 L 0.0 1165.6356 Q 0.0 1077.6632 0.0 1055.67 L 0.0 1011.6838 L 0.0 923.7113 Q 0.0 857.73193 21.993126 571.8213 Q 43.98625 285.91064 21.993126 241.9244 L 0.0 197.93814 L 21.993126 197.93814 L 43.98625 197.93814 L 43.98625 197.93814 L 65.97938 197.93814 L 87.9725 197.93814 Q 87.9725 175.945 87.9725 175.945 L 87.9725 175.945 L 109.96563 153.95189 L 109.96563 131.95876 L 109.96563 131.95876 L 131.95876 131.95876 L 131.95876 109.96563 Q 131.95876 87.9725 153.95189 43.98625 Q 175.945 21.993126 197.93814 21.993126 Q 219.93126 21.993126 219.93126 0.0 Q 219.93126 -21.993126 241.9244 21.993126 z" svg:height="13.195875mm" draw:style-name="style-312" svg:viewBox="0.0 0.0 263.9175 1319.5875" svg:width="2.6391752mm" svg:x="51.02405mm" svg:y="133.7182mm"/>
          <draw:path svg:d="M 637.80066 131.95876 L 681.7869 0.0 L 681.7869 87.9725 Q 681.7869 197.93814 681.7869 263.9175 L 681.7869 351.89 L 769.7594 329.89688 Q 857.73193 307.90378 857.73193 307.90378 L 857.73193 307.90378 L 857.73193 307.90378 L 857.73193 307.90378 L 857.73193 329.89688 L 857.73193 329.89688 L 835.7388 351.89 L 835.7388 351.89 L 791.75256 395.87628 Q 747.7663 439.86252 747.7663 439.86252 L 747.7663 439.86252 L 681.7869 461.85565 Q 637.80066 483.8488 549.8281 615.80756 Q 461.85565 747.7663 439.86252 747.7663 Q 417.8694 769.7594 373.88315 813.74567 Q 329.89688 879.72504 285.91064 901.71814 Q 219.93126 923.7113 175.945 945.7044 L 131.95876 967.6976 L 109.96563 967.6976 L 87.9725 967.6976 L 43.98625 989.6907 L 0.0 989.6907 L 0.0 967.6976 L 21.993126 945.7044 L 21.993126 945.7044 L 21.993126 923.7113 L 21.993126 923.7113 L 21.993126 923.7113 L 21.993126 923.7113 L 43.98625 923.7113 L 65.97938 901.71814 L 87.9725 879.72504 L 87.9725 879.72504 L 109.96563 879.72504 L 109.96563 879.72504 L 109.96563 879.72504 L 131.95876 857.73193 Q 153.95189 835.7388 219.93126 791.75256 Q 285.91064 747.7663 395.87628 593.8144 L 505.8419 439.86252 L 505.8419 439.86252 L 505.8419 439.86252 L 527.835 395.87628 L 549.8281 373.88315 L 549.8281 373.88315 L 549.8281 351.89 L 549.8281 351.89 L 549.8281 351.89 L 571.8213 307.90378 Q 593.8144 285.91064 637.80066 131.95876 z" svg:height="9.896907mm" draw:style-name="style-313" svg:viewBox="0.0 0.0 857.73193 989.6907" svg:width="8.577319mm" svg:x="85.993126mm" svg:y="226.96906mm"/>
          <draw:path svg:d="M 373.88315 483.8488 L 373.88315 483.8488 L 373.88315 615.80756 L 373.88315 769.7594 L 373.88315 769.7594 L 351.89 769.7594 L 351.89 835.7388 L 351.89 923.7113 L 351.89 923.7113 Q 329.89688 923.7113 329.89688 901.71814 L 307.90378 901.71814 L 307.90378 923.7113 Q 307.90378 945.7044 285.91064 967.6976 L 285.91064 967.6976 L 219.93126 1011.6838 Q 153.95189 1077.6632 131.95876 1121.6494 Q 131.95876 1143.6426 131.95876 1165.6356 L 131.95876 1165.6356 L 109.96563 1187.6288 L 87.9725 1209.622 L 87.9725 1209.622 L 87.9725 1231.6151 L 87.9725 1231.6151 L 87.9725 1231.6151 L 65.97938 1253.6082 L 43.98625 1275.6013 L 43.98625 1275.6013 L 43.98625 1275.6013 L 21.993126 1297.5945 L -1.8189894E-12 1297.5945 L -1.8189894E-12 1275.6013 L -1.8189894E-12 1231.6151 L 21.993126 1187.6288 L 43.98625 1121.6494 L 43.98625 1121.6494 Q 43.98625 1099.6562 43.98625 1055.67 Q 43.98625 989.6907 43.98625 835.7388 L 21.993126 659.79376 L 21.993126 615.80756 Q 43.98625 593.8144 43.98625 527.835 Q 43.98625 461.85565 87.9725 417.8694 L 109.96563 373.88315 L 131.95876 241.9244 Q 175.945 109.96563 153.95189 65.97938 Q 153.95189 3.6379788E-12 241.9244 3.6379788E-12 Q 329.89688 3.6379788E-12 351.89 241.9244 Q 351.89 483.8488 373.88315 483.8488 z M 87.9725 791.75256 Q 131.95876 703.78 153.95189 703.78 Q 175.945 703.78 131.95876 791.75256 Q 109.96563 879.72504 87.9725 879.72504 Q 65.97938 879.72504 87.9725 791.75256 z" svg:height="12.9759445mm" draw:style-name="style-314" svg:viewBox="0.0 0.0 373.88315 1297.5945" svg:width="3.7388315mm" svg:x="142.95532mm" svg:y="208.05498mm"/>
          <draw:path svg:d="M 197.93814 0.0 L 197.93814 0.0 L 241.9244 0.0 Q 285.91064 0.0 263.9175 21.993126 Q 263.9175 65.97938 285.91064 65.97938 Q 307.90378 65.97938 307.90378 87.9725 Q 307.90378 109.96563 329.89688 109.96563 Q 351.89 109.96563 351.89 153.95189 Q 373.88315 219.93126 351.89 373.88315 L 329.89688 505.8419 L 329.89688 527.835 L 329.89688 549.8281 L 351.89 571.8213 L 351.89 593.8144 L 351.89 637.80066 Q 329.89688 681.7869 373.88315 769.7594 Q 417.8694 835.7388 373.88315 1121.6494 Q 373.88315 1385.5669 395.87628 1429.5532 Q 417.8694 1451.5463 439.86252 1473.5394 Q 439.86252 1517.5256 461.85565 1517.5256 Q 505.8419 1517.5256 527.835 1517.5256 Q 549.8281 1539.5188 549.8281 1605.4982 Q 549.8281 1649.4845 549.8281 1693.4707 Q 593.8144 1715.4639 593.8144 1803.4363 Q 637.80066 1891.4088 637.80066 1913.402 Q 637.80066 1935.3951 637.80066 2023.3676 Q 637.80066 2089.347 615.80756 2089.347 Q 593.8144 2089.347 593.8144 2265.292 Q 593.8144 2441.237 571.8213 2463.2302 L 571.8213 2485.2231 L 549.8281 2529.2095 Q 527.835 2595.189 505.8419 2617.182 Q 461.85565 2617.182 461.85565 2661.1682 Q 461.85565 2683.1614 395.87628 2661.1682 Q 329.89688 2639.175 307.90378 2705.1545 Q 285.91064 2771.1338 241.9244 2881.0996 Q 241.9244 3013.0583 241.9244 3035.0513 L 241.9244 3057.0444 L 219.93126 3057.0444 Q 197.93814 3057.0444 197.93814 3035.0513 L 197.93814 3035.0513 L 175.945 3057.0444 L 153.95189 3101.0308 L 153.95189 3057.0444 L 153.95189 3035.0513 L 131.95876 3035.0513 L 131.95876 3013.0583 L 131.95876 3013.0583 L 109.96563 3013.0583 L 109.96563 3035.0513 L 109.96563 3057.0444 L 87.9725 3057.0444 L 87.9725 3057.0444 L 65.97938 3079.0376 L 43.98625 3101.0308 L 21.993126 3101.0308 L 21.993126 3101.0308 L 21.993126 3079.0376 L 21.993126 3079.0376 L 0.0 3079.0376 L 0.0 3079.0376 L 0.0 2837.1133 L 0.0 2617.182 L 0.0 2089.347 L 0.0 1583.5051 L 0.0 1583.5051 L 21.993126 1583.5051 L 21.993126 1561.512 L 21.993126 1539.5188 L 43.98625 1473.5394 Q 65.97938 1429.5532 65.97938 1341.5807 Q 109.96563 1231.6151 109.96563 945.7044 L 109.96563 681.7869 L 109.96563 681.7869 Q 131.95876 681.7869 131.95876 659.79376 L 131.95876 659.79376 L 131.95876 637.80066 Q 153.95189 637.80066 131.95876 615.80756 Q 131.95876 593.8144 131.95876 461.85565 Q 109.96563 307.90378 87.9725 241.9244 Q 65.97938 197.93814 87.9725 109.96563 Q 109.96563 43.98625 131.95876 43.98625 L 153.95189 43.98625 L 153.95189 43.98625 Q 175.945 21.993126 175.945 21.993126 L 175.945 21.993126 L 197.93814 21.993126 Q 197.93814 21.993126 197.93814 0.0 z" svg:height="31.010307mm" draw:style-name="style-315" svg:viewBox="0.0 0.0 637.80066 3101.0308" svg:width="6.3780065mm" svg:x="115.46391mm" svg:y="193.75945mm"/>
          <draw:path svg:d="M 219.93126 21.993126 L 219.93126 0.0 L 241.9244 21.993126 L 263.9175 43.98625 L 263.9175 109.96563 L 263.9175 153.95189 L 241.9244 461.85565 Q 219.93126 769.7594 197.93814 813.74567 Q 175.945 857.73193 153.95189 901.71814 L 131.95876 923.7113 L 131.95876 945.7044 L 131.95876 945.7044 L 131.95876 945.7044 L 131.95876 945.7044 L 109.96563 901.71814 Q 87.9725 857.73193 87.9725 681.7869 Q 43.98625 505.8419 43.98625 527.835 Q 43.98625 549.8281 21.993126 549.8281 Q 0.0 549.8281 0.0 505.8419 Q 21.993126 439.86252 43.98625 417.8694 Q 87.9725 395.87628 109.96563 307.90378 L 131.95876 219.93126 L 131.95876 197.93814 L 131.95876 197.93814 L 153.95189 175.945 Q 175.945 153.95189 175.945 109.96563 L 219.93126 65.97938 L 219.93126 21.993126 z" svg:height="9.457045mm" draw:style-name="style-316" svg:viewBox="0.0 0.0 263.9175 945.7044" svg:width="2.6391752mm" svg:x="20.233675mm" svg:y="168.24742mm"/>
          <draw:path svg:d="M 241.9244 43.98625 L 285.91064 0.0 L 241.9244 241.9244 Q 219.93126 483.8488 175.945 549.8281 Q 109.96563 615.80756 109.96563 659.79376 L 109.96563 703.78 L 87.9725 703.78 L 87.9725 703.78 L 87.9725 725.77313 L 65.97938 725.77313 L 65.97938 747.7663 L 65.97938 769.7594 L 43.98625 769.7594 L 43.98625 791.75256 L 43.98625 791.75256 L 21.993126 791.75256 L 21.993126 813.74567 L 21.993126 835.7388 L 21.993126 835.7388 L 0.0 835.7388 L 0.0 747.7663 L 21.993126 659.79376 L 21.993126 571.8213 Q 21.993126 483.8488 43.98625 395.87628 Q 65.97938 307.90378 87.9725 241.9244 L 131.95876 175.945 L 131.95876 175.945 L 153.95189 175.945 L 153.95189 175.945 L 153.95189 175.945 L 153.95189 153.95189 L 153.95189 153.95189 L 175.945 153.95189 L 175.945 131.95876 L 175.945 131.95876 L 197.93814 131.95876 L 197.93814 109.96563 L 197.93814 87.9725 L 197.93814 87.9725 Q 219.93126 87.9725 241.9244 43.98625 z" svg:height="8.357388mm" draw:style-name="style-317" svg:viewBox="0.0 0.0 285.91064 835.7388" svg:width="2.8591063mm" svg:x="51.243984mm" svg:y="120.9622mm"/>
          <draw:path svg:d="M 505.8419 0.0 L 505.8419 0.0 L 593.8144 0.0 L 703.78 0.0 L 703.78 0.0 L 703.78 21.993126 L 725.77313 21.993126 L 747.7663 21.993126 L 725.77313 43.98625 L 703.78 43.98625 L 703.78 65.97938 L 725.77313 87.9725 L 725.77313 87.9725 L 725.77313 109.96563 L 725.77313 109.96563 L 725.77313 109.96563 L 835.7388 241.9244 Q 923.7113 373.88315 945.7044 395.87628 Q 967.6976 395.87628 967.6976 417.8694 Q 967.6976 461.85565 1011.6838 483.8488 Q 1033.6769 505.8419 1055.67 483.8488 Q 1055.67 461.85565 1121.6494 505.8419 Q 1209.622 527.835 1209.622 549.8281 L 1209.622 549.8281 L 1165.6356 593.8144 Q 1121.6494 659.79376 1077.6632 659.79376 L 1055.67 681.7869 L 1033.6769 681.7869 L 1011.6838 681.7869 L 1011.6838 703.78 L 989.6907 703.78 L 989.6907 703.78 L 989.6907 725.77313 L 989.6907 725.77313 L 989.6907 725.77313 L 967.6976 725.77313 L 967.6976 725.77313 L 967.6976 747.7663 L 945.7044 747.7663 L 945.7044 747.7663 L 945.7044 769.7594 L 1033.6769 769.7594 L 1121.6494 769.7594 L 1121.6494 791.75256 L 1121.6494 813.74567 L 1121.6494 813.74567 Q 1121.6494 813.74567 1099.6562 835.7388 L 1099.6562 857.73193 L 1077.6632 857.73193 Q 1077.6632 857.73193 1077.6632 835.7388 L 1077.6632 835.7388 L 1077.6632 835.7388 Q 1077.6632 813.74567 989.6907 813.74567 Q 879.72504 813.74567 769.7594 857.73193 L 681.7869 923.7113 L 659.79376 923.7113 L 659.79376 945.7044 L 659.79376 945.7044 L 637.80066 945.7044 L 637.80066 945.7044 L 637.80066 945.7044 L 615.80756 967.6976 L 593.8144 989.6907 L 593.8144 989.6907 L 593.8144 989.6907 L 571.8213 1011.6838 L 571.8213 1033.6769 L 549.8281 1033.6769 L 527.835 1033.6769 L 571.8213 1055.67 L 615.80756 1077.6632 L 615.80756 1077.6632 L 637.80066 1077.6632 L 637.80066 1077.6632 L 637.80066 1077.6632 L 681.7869 1099.6562 L 703.78 1099.6562 L 703.78 1077.6632 Q 703.78 1055.67 725.77313 1055.67 L 769.7594 1033.6769 L 769.7594 1033.6769 L 769.7594 1033.6769 L 791.75256 1011.6838 L 813.74567 989.6907 L 813.74567 989.6907 L 813.74567 989.6907 L 835.7388 967.6976 L 857.73193 967.6976 L 857.73193 989.6907 L 857.73193 1011.6838 L 835.7388 1011.6838 L 835.7388 1033.6769 L 857.73193 1033.6769 L 879.72504 1033.6769 L 879.72504 1033.6769 L 879.72504 1033.6769 L 857.73193 1055.67 L 813.74567 1077.6632 L 791.75256 1077.6632 L 769.7594 1077.6632 L 769.7594 1099.6562 L 769.7594 1099.6562 L 615.80756 1209.622 Q 461.85565 1297.5945 483.8488 1319.5875 L 505.8419 1319.5875 L 505.8419 1319.5875 L 505.8419 1341.5807 L 483.8488 1341.5807 L 461.85565 1341.5807 L 439.86252 1363.5739 L 417.8694 1385.5669 L 417.8694 1385.5669 L 417.8694 1385.5669 L 307.90378 1385.5669 L 197.93814 1385.5669 L 175.945 1385.5669 L 153.95189 1385.5669 L 109.96563 1385.5669 L 43.98625 1385.5669 L 43.98625 1363.5739 L 43.98625 1341.5807 L 153.95189 1341.5807 Q 285.91064 1341.5807 285.91064 1319.5875 Q 285.91064 1297.5945 329.89688 1297.5945 L 351.89 1297.5945 L 373.88315 1275.6013 L 395.87628 1253.6082 L 417.8694 1253.6082 L 439.86252 1253.6082 L 461.85565 1231.6151 L 505.8419 1231.6151 L 505.8419 1209.622 L 505.8419 1165.6356 L 373.88315 1165.6356 Q 263.9175 1165.6356 197.93814 1187.6288 L 109.96563 1209.622 L 109.96563 1165.6356 Q 109.96563 1099.6562 87.9725 1099.6562 L 87.9725 1099.6562 L 87.9725 1077.6632 L 65.97938 1055.67 L 65.97938 1055.67 L 65.97938 1033.6769 L 65.97938 1033.6769 L 65.97938 1033.6769 L 65.97938 1011.6838 L 65.97938 989.6907 L 65.97938 989.6907 L 65.97938 989.6907 L 65.97938 967.6976 Q 65.97938 967.6976 109.96563 967.6976 Q 109.96563 967.6976 109.96563 879.72504 Q 109.96563 791.75256 65.97938 681.7869 Q 21.993126 571.8213 43.98625 593.8144 Q 65.97938 593.8144 65.97938 483.8488 Q 65.97938 373.88315 21.993126 285.91064 L 0.0 197.93814 L 0.0 197.93814 Q 0.0 197.93814 21.993126 153.95189 Q 65.97938 109.96563 43.98625 109.96563 L 21.993126 109.96563 L 21.993126 109.96563 Q 21.993126 87.9725 21.993126 65.97938 L 21.993126 43.98625 L 65.97938 21.993126 Q 131.95876 21.993126 329.89688 21.993126 Q 505.8419 21.993126 505.8419 0.0 z" svg:height="13.855669mm" draw:style-name="style-318" svg:viewBox="0.0 0.0 1209.622 1385.5669" svg:width="12.096219mm" svg:x="14.295532mm" svg:y="89.512024mm"/>
          <draw:path svg:d="M 43.98625 21.993126 L 65.97938 21.993126 L 65.97938 21.993126 L 87.9725 21.993126 L 395.87628 21.993126 Q 703.78 21.993126 725.77313 0.0 L 769.7594 0.0 L 769.7594 0.0 L 769.7594 21.993126 L 813.74567 21.993126 L 835.7388 21.993126 L 835.7388 43.98625 L 835.7388 65.97938 L 813.74567 65.97938 L 791.75256 65.97938 L 791.75256 87.9725 L 813.74567 87.9725 L 813.74567 87.9725 L 813.74567 109.96563 L 813.74567 109.96563 L 813.74567 109.96563 L 791.75256 109.96563 L 791.75256 109.96563 L 791.75256 131.95876 L 813.74567 131.95876 L 813.74567 131.95876 L 813.74567 153.95189 L 857.73193 131.95876 Q 879.72504 109.96563 901.71814 153.95189 Q 945.7044 153.95189 923.7113 175.945 L 901.71814 197.93814 L 901.71814 197.93814 L 901.71814 197.93814 L 923.7113 241.9244 L 945.7044 263.9175 L 945.7044 285.91064 L 945.7044 285.91064 L 945.7044 285.91064 L 945.7044 285.91064 L 923.7113 285.91064 L 923.7113 285.91064 L 879.72504 307.90378 L 835.7388 329.89688 L 637.80066 329.89688 Q 439.86252 329.89688 329.89688 329.89688 Q 241.9244 285.91064 153.95189 307.90378 L 87.9725 329.89688 L 87.9725 329.89688 L 65.97938 307.90378 L 65.97938 285.91064 L 65.97938 263.9175 L 43.98625 263.9175 L 43.98625 241.9244 L 65.97938 241.9244 Q 87.9725 241.9244 65.97938 175.945 Q 43.98625 131.95876 65.97938 131.95876 Q 109.96563 109.96563 65.97938 109.96563 L 21.993126 87.9725 L 21.993126 87.9725 Q 21.993126 65.97938 65.97938 65.97938 Q 87.9725 65.97938 43.98625 43.98625 L 0.0 21.993126 L 21.993126 21.993126 Q 21.993126 21.993126 43.98625 21.993126 z" svg:height="3.2989688mm" draw:style-name="style-319" svg:viewBox="0.0 0.0 945.7044 329.89688" svg:width="9.457045mm" svg:x="63.999996mm" svg:y="82.47422mm"/>
          <draw:path svg:d="M 9237.113 65.97938 L 9435.051 65.97938 L 9457.044 65.97938 Q 9501.03 87.9725 9501.03 131.95876 Q 9479.037 175.945 9501.03 175.945 Q 9523.023 175.945 9545.017 219.93126 Q 9545.017 241.9244 9589.003 285.91064 Q 9654.982 307.90378 9632.989 351.89 Q 9632.989 395.87628 9654.982 395.87628 Q 9676.976 395.87628 9676.976 417.8694 Q 9676.976 461.85565 9764.948 461.85565 Q 9830.928 483.8488 9830.928 505.8419 Q 9808.935 549.8281 9808.935 549.8281 L 9808.935 549.8281 L 9808.935 571.8213 L 9808.935 571.8213 L 9830.928 571.8213 L 9830.928 593.8144 L 9830.928 593.8144 L 9852.921 593.8144 L 9852.921 593.8144 L 9852.921 593.8144 L 9852.921 571.8213 L 9852.921 571.8213 L 9852.921 593.8144 L 9852.921 615.80756 L 9852.921 615.80756 L 9852.921 637.80066 L 9852.921 637.80066 L 9852.921 637.80066 L 9830.928 637.80066 L 9830.928 637.80066 L 9830.928 615.80756 L 9808.935 615.80756 L 9808.935 637.80066 L 9808.935 659.79376 L 9786.941 659.79376 L 9786.941 637.80066 L 9786.941 637.80066 Q 9764.948 637.80066 9764.948 615.80756 Q 9742.955 593.8144 9720.962 571.8213 Q 9698.969 549.8281 9676.976 593.8144 Q 9676.976 637.80066 9654.982 659.79376 Q 9632.989 681.7869 9567.01 659.79376 Q 9501.03 637.80066 9479.037 681.7869 Q 9457.044 703.78 9435.051 725.77313 Q 9391.064 769.7594 9391.064 769.7594 Q 9391.064 813.74567 9325.085 791.75256 Q 9237.113 769.7594 9237.113 813.74567 Q 9237.113 835.7388 9215.12 835.7388 Q 9193.127 857.73193 9171.134 857.73193 Q 9149.141 857.73193 9105.154 835.7388 L 9061.168 813.74567 L 9039.175 813.74567 L 9039.175 813.74567 L 9017.182 791.75256 L 8995.188 791.75256 L 8995.188 813.74567 L 8995.188 835.7388 L 9017.182 835.7388 Q 9039.175 857.73193 8995.188 857.73193 L 8951.202 901.71814 L 8973.195 901.71814 Q 8995.188 901.71814 9017.182 945.7044 Q 9017.182 967.6976 9039.175 967.6976 L 9039.175 989.6907 L 9039.175 989.6907 L 9061.168 989.6907 L 9061.168 1033.6769 L 9061.168 1055.67 L 9039.175 1055.67 L 9017.182 1055.67 L 9017.182 1033.6769 L 9017.182 1011.6838 L 8995.188 1011.6838 L 8973.195 989.6907 L 8973.195 989.6907 Q 8973.195 989.6907 8951.202 989.6907 L 8951.202 989.6907 L 8951.202 1011.6838 L 8929.209 1011.6838 L 8929.209 989.6907 Q 8929.209 967.6976 8907.216 967.6976 Q 8907.216 989.6907 8885.223 967.6976 Q 8885.223 945.7044 8841.236 923.7113 Q 8819.243 901.71814 8797.25 901.71814 Q 8797.25 879.72504 8775.257 901.71814 Q 8753.264 945.7044 8753.264 901.71814 Q 8731.271 857.73193 8665.292 857.73193 Q 8621.306 857.73193 8621.306 835.7388 Q 8621.306 813.74567 8533.333 791.75256 L 8445.36 769.7594 L 8401.374 747.7663 Q 8357.388 747.7663 8357.388 769.7594 L 8379.381 813.74567 L 8379.381 813.74567 L 8401.374 813.74567 L 8401.374 857.73193 Q 8423.367 923.7113 8445.36 945.7044 Q 8445.36 945.7044 8445.36 1055.67 Q 8445.36 1165.6356 8423.367 1165.6356 Q 8401.374 1165.6356 8401.374 1143.6426 Q 8379.381 1121.6494 8357.388 1187.6288 Q 8335.395 1253.6082 8313.401 1253.6082 Q 8313.401 1253.6082 8313.401 1297.5945 Q 8357.388 1319.5875 8335.395 1319.5875 Q 8335.395 1341.5807 8335.395 1341.5807 L 8335.395 1341.5807 L 8313.401 1341.5807 L 8313.401 1341.5807 L 8313.401 1319.5875 Q 8313.401 1297.5945 8291.408 1297.5945 L 8291.408 1319.5875 L 8269.415 1319.5875 Q 8269.415 1341.5807 8225.429 1319.5875 Q 8203.436 1297.5945 8115.4634 1297.5945 Q 8027.491 1297.5945 8027.491 1319.5875 Q 8027.491 1341.5807 8049.484 1341.5807 Q 8071.477 1341.5807 8027.491 1385.5669 Q 7983.505 1429.5532 7961.5117 1429.5532 Q 7917.5254 1429.5532 7917.5254 1407.56 Q 7917.5254 1385.5669 7895.532 1385.5669 L 7873.539 1385.5669 L 7873.539 1407.56 L 7873.539 1429.5532 L 7851.546 1429.5532 L 7851.546 1429.5532 L 7851.546 1451.5463 L 7829.5527 1451.5463 L 7873.539 1517.5256 Q 7873.539 1561.512 7895.532 1561.512 Q 7917.5254 1539.5188 7917.5254 1561.512 Q 7917.5254 1605.4982 7895.532 1627.4913 L 7873.539 1649.4845 L 7873.539 1649.4845 L 7873.539 1649.4845 L 7873.539 1671.4775 Q 7873.539 1671.4775 7895.532 1715.4639 L 7895.532 1759.4501 L 7917.5254 1759.4501 L 7961.5117 1759.4501 L 7961.5117 1737.4569 Q 7983.505 1737.4569 8027.491 1737.4569 Q 8049.484 1737.4569 8071.477 1693.4707 Q 8093.47 1671.4775 8093.47 1715.4639 Q 8093.47 1759.4501 8115.4634 1715.4639 Q 8137.4565 1649.4845 8159.4497 1649.4845 L 8181.443 1649.4845 L 8181.443 1649.4845 L 8181.443 1649.4845 L 8181.443 1671.4775 L 8181.443 1671.4775 L 8203.436 1715.4639 Q 8225.429 1759.4501 8225.429 1737.4569 Q 8225.429 1715.4639 8269.415 1715.4639 L 8291.408 1715.4639 L 8291.408 1737.4569 Q 8269.415 1759.4501 8269.415 1781.4432 Q 8247.422 1825.4294 8225.429 1825.4294 Q 8203.436 1825.4294 8181.443 1957.3882 Q 8181.443 2089.347 8159.4497 2089.347 Q 8137.4565 2067.3538 8115.4634 2133.3333 Q 8071.477 2199.3125 8093.47 2199.3125 Q 8115.4634 2221.3057 8071.477 2221.3057 L 8027.491 2265.292 L 8027.491 2243.2988 L 8005.498 2243.2988 L 8005.498 2265.292 L 8005.498 2309.2783 L 8005.498 2331.2712 L 8005.498 2353.2644 L 8005.498 2375.2576 L 8005.498 2397.2507 L 8027.491 2375.2576 L 8027.491 2353.2644 L 8049.484 2353.2644 Q 8071.477 2353.2644 8049.484 2331.2712 Q 8027.491 2331.2712 8027.491 2309.2783 Q 8027.491 2287.2852 8093.47 2287.2852 L 8137.4565 2287.2852 L 8137.4565 2309.2783 L 8137.4565 2331.2712 L 8159.4497 2353.2644 Q 8181.443 2353.2644 8203.436 2419.244 Q 8203.436 2485.2231 8181.443 2485.2231 Q 8181.443 2507.2163 8225.429 2529.2095 Q 8291.408 2573.1958 8313.401 2573.1958 Q 8313.401 2595.189 8357.388 2595.189 Q 8379.381 2595.189 8401.374 2617.182 Q 8401.374 2661.1682 8467.354 2661.1682 Q 8533.333 2661.1682 8533.333 2749.1409 L 8533.333 2815.12 L 8555.326 2815.12 L 8555.326 2793.127 L 8555.326 2793.127 L 8577.319 2793.127 L 8577.319 2793.127 L 8577.319 2793.127 L 8577.319 2815.12 L 8577.319 2815.12 L 8599.3125 2837.1133 L 8621.306 2881.0996 L 8621.306 2881.0996 L 8621.306 2881.0996 L 8621.306 2903.0925 L 8643.299 2903.0925 L 8643.299 2925.0857 Q 8665.292 2969.072 8665.292 2991.0652 L 8665.292 3013.0583 L 8687.285 3013.0583 L 8687.285 3013.0583 L 8687.285 3035.0513 L 8709.278 3035.0513 L 8709.278 3035.0513 L 8709.278 3057.0444 L 8709.278 3057.0444 L 8709.278 3057.0444 L 8775.257 3101.0308 Q 8819.243 3145.017 8841.236 3145.017 Q 8885.223 3145.017 8885.223 3145.017 L 8885.223 3123.024 L 8885.223 3123.024 Q 8885.223 3123.024 8907.216 3101.0308 L 8907.216 3101.0308 L 8951.202 3079.0376 Q 8995.188 3057.0444 9017.182 3079.0376 Q 9017.182 3101.0308 9039.175 3101.0308 L 9039.175 3101.0308 L 9039.175 3079.0376 L 9061.168 3079.0376 L 9061.168 3079.0376 L 9061.168 3057.0444 L 9061.168 3057.0444 L 9061.168 3057.0444 L 9083.161 3101.0308 L 9083.161 3123.024 L 9061.168 3123.024 Q 9039.175 3123.024 9061.168 3232.9895 Q 9083.161 3342.955 9061.168 3364.9482 Q 9017.182 3386.9414 9039.175 3408.9346 Q 9061.168 3430.9277 9061.168 3452.921 L 9061.168 3452.921 L 9039.175 3452.921 L 9039.175 3452.921 L 9039.175 3474.9138 L 9017.182 3474.9138 L 9017.182 3474.9138 L 9017.182 3496.907 L 9017.182 3496.907 L 9017.182 3496.907 L 9017.182 3540.8933 L 9017.182 3562.8865 L 9017.182 3562.8865 L 9017.182 3584.8796 L 9017.182 3584.8796 L 9039.175 3584.8796 L 9039.175 3606.8726 L 9061.168 3628.8657 L 9061.168 3628.8657 L 9061.168 3628.8657 L 9083.161 3650.859 L 9105.154 3672.852 L 9149.141 3628.8657 Q 9215.12 3584.8796 9215.12 3584.8796 L 9237.113 3584.8796 L 9237.113 3584.8796 L 9237.113 3584.8796 L 9237.113 3606.8726 L 9237.113 3606.8726 L 9259.106 3628.8657 L 9281.1 3672.852 L 9281.1 3738.8315 L 9281.1 3804.8108 L 9259.106 3826.804 L 9237.113 3848.797 L 9237.113 3848.797 L 9237.113 3848.797 L 9193.127 3870.7903 L 9171.134 3892.7832 L 9171.134 3892.7832 L 9149.141 3892.7832 L 9149.141 3826.804 L 9149.141 3760.8245 L 9127.147 3760.8245 L 9105.154 3760.8245 L 9083.161 3870.7903 Q 9061.168 3980.7559 9061.168 3980.7559 Q 9061.168 3980.7559 9039.175 3980.7559 L 9039.175 3980.7559 L 9017.182 3980.7559 Q 8995.188 3980.7559 8973.195 4002.749 Q 8929.209 4024.742 8753.264 4112.7144 L 8555.326 4200.687 L 8533.333 4200.687 L 8511.34 4200.687 L 8467.354 4200.687 L 8423.367 4200.687 L 8423.367 4222.68 L 8401.374 4222.68 L 8401.374 4222.68 L 8401.374 4244.6733 L 8401.374 4244.6733 L 8401.374 4244.6733 L 8379.381 4244.6733 L 8379.381 4244.6733 L 8357.388 4266.6665 L 8313.401 4288.6597 L 8313.401 4288.6597 Q 8313.401 4288.6597 8291.408 4310.653 Q 8269.415 4332.646 8247.422 4376.632 Q 8225.429 4442.6113 8181.443 4442.6113 Q 8159.4497 4442.6113 8159.4497 4508.591 Q 8159.4497 4552.577 8181.443 4552.577 Q 8203.436 4552.577 8181.443 4574.5703 L 8181.443 4596.5635 L 8181.443 4596.5635 L 8181.443 4596.5635 L 8159.4497 4596.5635 L 8159.4497 4596.5635 L 8159.4497 4618.5566 Q 8137.4565 4618.5566 8137.4565 4662.5425 L 8137.4565 4706.529 L 8115.4634 4706.529 L 8093.47 4706.529 L 8093.47 4684.5356 L 8093.47 4640.55 L 8071.477 4640.55 Q 8049.484 4640.55 8049.484 4618.5566 Q 8049.484 4618.5566 8005.498 4618.5566 L 7983.505 4618.5566 L 7917.5254 4618.5566 Q 7851.546 4640.55 7829.5527 4640.55 L 7807.5596 4640.55 L 7807.5596 4530.584 Q 7829.5527 4420.618 7829.5527 4288.6597 L 7873.539 4134.7075 L 7873.539 4068.7283 L 7873.539 3980.7559 L 7829.5527 3980.7559 L 7807.5596 3980.7559 L 7807.5596 4002.749 L 7785.5664 4002.749 L 7785.5664 4024.742 L 7785.5664 4046.735 L 7763.573 4090.7214 L 7741.5806 4134.7075 L 7697.594 4332.646 Q 7653.608 4552.577 7653.608 4772.5083 Q 7609.6216 4970.4463 7609.6216 4992.4395 L 7609.6216 5014.4326 L 7587.6284 5014.4326 L 7587.6284 5036.426 L 7587.6284 5036.426 L 7587.6284 5036.426 L 7565.6353 5036.426 Q 7565.6353 5036.426 7565.6353 5058.419 L 7565.6353 5058.419 L 7543.642 5058.419 Q 7521.649 5058.419 7521.649 5080.412 Q 7521.649 5124.3984 7499.656 5168.385 L 7477.663 5212.371 L 7477.663 5212.371 L 7477.663 5212.371 L 7477.663 5234.364 L 7477.663 5234.364 L 7477.663 5234.364 Q 7477.663 5234.364 7455.67 5256.357 L 7455.67 5278.35 L 7433.677 5278.35 Q 7389.6904 5278.35 7389.6904 5256.357 Q 7389.6904 5212.371 7103.78 5168.385 Q 6817.869 5124.3984 6817.869 5124.3984 L 6795.876 5102.4053 L 6795.876 5036.426 Q 6773.883 4948.453 6773.883 4816.4946 Q 6773.883 4706.529 6839.8623 4552.577 Q 6905.842 4376.632 7015.807 4200.687 Q 7125.773 4002.749 7147.766 3892.7832 L 7169.7593 3804.8108 L 7147.766 3782.8176 L 7125.773 3760.8245 L 7125.773 3760.8245 L 7125.773 3760.8245 L 7081.7866 3738.8315 L 7015.807 3738.8315 L 7015.807 3782.8176 L 7037.8003 3826.804 L 7037.8003 3848.797 L 7037.8003 3848.797 L 7015.807 3848.797 L 7015.807 3848.797 L 6905.842 4024.742 Q 6817.869 4200.687 6773.883 4310.653 Q 6729.8965 4420.618 6685.91 4596.5635 Q 6641.924 4772.5083 6641.924 4882.474 Q 6641.924 4992.4395 6641.924 5014.4326 L 6641.924 5036.426 L 6641.924 5036.426 Q 6641.924 5036.426 6641.924 5058.419 L 6663.917 5058.419 L 6663.917 5080.412 Q 6641.924 5124.3984 6641.924 5146.3916 L 6641.924 5168.385 L 6619.931 5168.385 Q 6597.938 5168.385 6114.089 5212.371 Q 5608.247 5256.357 5586.254 5300.3433 Q 5564.2607 5322.3364 5542.2676 5300.3433 Q 5498.2817 5300.3433 5476.2886 5322.3364 Q 5454.2954 5344.3296 5410.309 5344.3296 L 5388.316 5344.3296 L 5388.316 5366.3228 L 5366.3228 5366.3228 L 5366.3228 5366.3228 L 5366.3228 5388.316 L 5366.3228 5388.316 L 5366.3228 5388.316 L 5344.3296 5388.316 L 5344.3296 5388.316 L 5344.3296 5388.316 L 5344.3296 5388.316 L 5322.3364 5388.316 L 5300.3433 5388.316 L 5278.35 5388.316 L 5234.364 5388.316 L 5234.364 5366.3228 L 5234.364 5366.3228 L 5212.371 5388.316 Q 5190.378 5432.3022 5190.378 5432.3022 Q 5190.378 5432.3022 5168.385 5410.309 Q 5146.3916 5366.3228 5036.426 5366.3228 Q 4948.453 5344.3296 4882.474 5366.3228 L 4816.4946 5388.316 L 4816.4946 5366.3228 Q 4816.4946 5344.3296 4772.5083 5344.3296 Q 4728.522 5344.3296 4750.515 5256.357 L 4794.5015 5190.378 L 4750.515 5190.378 Q 4706.529 5212.371 4706.529 5212.371 Q 4684.5356 5212.371 4244.6733 5212.371 Q 3804.8108 5212.371 3672.852 5190.378 Q 3518.9001 5168.385 3562.8865 5124.3984 L 3562.8865 5058.419 L 3562.8865 5058.419 L 3562.8865 5036.426 L 3540.8933 5036.426 L 3518.9001 5036.426 L 3518.9001 5058.419 L 3518.9001 5058.419 L 3496.907 5102.4053 Q 3496.907 5146.3916 3386.9414 5124.3984 Q 3254.9827 5080.412 3035.0513 5058.419 Q 2837.1133 5036.426 2815.12 4992.4395 Q 2815.12 4970.4463 2639.175 4970.4463 Q 2485.2231 4948.453 2441.237 4970.4463 Q 2419.244 4992.4395 2419.244 5036.426 Q 2463.2302 5058.419 2419.244 5080.412 Q 2375.2576 5124.3984 2199.3125 5124.3984 Q 2045.3607 5168.385 1957.3882 5168.385 L 1869.4158 5168.385 L 1847.4226 5168.385 Q 1847.4226 5168.385 1495.5326 5212.371 L 1143.6426 5278.35 L 1143.6426 5278.35 Q 1121.6494 5256.357 1055.67 5256.357 Q 989.6907 5234.364 989.6907 5256.357 Q 967.6976 5278.35 945.7044 5278.35 Q 923.7113 5256.357 901.71814 5234.364 Q 879.72504 5212.371 879.72504 5256.357 Q 857.73193 5300.3433 791.75256 5300.3433 L 747.7663 5300.3433 L 769.7594 5300.3433 Q 791.75256 5300.3433 769.7594 5234.364 L 747.7663 5168.385 L 747.7663 5146.3916 L 747.7663 5124.3984 L 725.77313 5124.3984 L 725.77313 5124.3984 L 703.78 5146.3916 L 659.79376 5146.3916 L 659.79376 5234.364 Q 637.80066 5322.3364 571.8213 5344.3296 Q 527.835 5344.3296 527.835 5388.316 Q 527.835 5432.3022 505.8419 5410.309 Q 483.8488 5388.316 461.85565 5432.3022 Q 461.85565 5476.2886 351.89 5498.2817 Q 241.9244 5520.2744 219.93126 5520.2744 Q 219.93126 5542.2676 197.93814 5520.2744 Q 197.93814 5498.2817 175.945 5498.2817 L 131.95876 5520.2744 L 131.95876 5520.2744 L 131.95876 5520.2744 L 109.96563 5520.2744 L 109.96563 5520.2744 L 87.9725 5542.2676 L 65.97938 5542.2676 L 65.97938 5520.2744 L 43.98625 5520.2744 L 43.98625 5520.2744 L 43.98625 5520.2744 L 43.98625 5520.2744 L 43.98625 5520.2744 L 21.993126 5498.2817 L 0.0 5476.2886 L 21.993126 5476.2886 L 43.98625 5476.2886 L 43.98625 5454.2954 L 43.98625 5432.3022 L 131.95876 5432.3022 Q 219.93126 5410.309 219.93126 5410.309 L 219.93126 5388.316 L 175.945 5388.316 Q 153.95189 5388.316 175.945 5300.3433 Q 197.93814 5234.364 175.945 5234.364 Q 131.95876 5234.364 131.95876 5212.371 Q 131.95876 5190.378 175.945 5168.385 Q 197.93814 5168.385 197.93814 5146.3916 Q 197.93814 5124.3984 175.945 5124.3984 Q 153.95189 5124.3984 153.95189 5080.412 L 153.95189 5058.419 L 131.95876 5058.419 L 109.96563 5058.419 L 109.96563 5036.426 L 109.96563 5014.4326 L 87.9725 5014.4326 L 43.98625 4992.4395 L 43.98625 4992.4395 L 43.98625 4992.4395 L 65.97938 4992.4395 L 65.97938 4992.4395 L 87.9725 4970.4463 L 109.96563 4948.453 L 109.96563 4948.453 L 131.95876 4948.453 L 131.95876 4948.453 L 131.95876 4948.453 L 131.95876 4948.453 L 131.95876 4948.453 L 153.95189 4948.453 L 153.95189 4970.4463 L 153.95189 4970.4463 L 175.945 4970.4463 L 197.93814 4992.4395 Q 219.93126 4992.4395 219.93126 5014.4326 Q 241.9244 5036.426 263.9175 5058.419 L 285.91064 5080.412 L 307.90378 5080.412 L 329.89688 5080.412 L 329.89688 5058.419 L 351.89 5036.426 L 351.89 5036.426 L 351.89 5036.426 L 351.89 5014.4326 L 351.89 5014.4326 L 373.88315 5014.4326 L 373.88315 4992.4395 L 373.88315 4992.4395 L 395.87628 4992.4395 L 395.87628 4992.4395 L 395.87628 4992.4395 L 395.87628 4970.4463 L 395.87628 4970.4463 L 395.87628 4904.4673 Q 395.87628 4860.481 395.87628 4706.529 Q 395.87628 4552.577 483.8488 4486.5977 Q 571.8213 4420.618 571.8213 4398.625 Q 571.8213 4376.632 549.8281 4376.632 Q 527.835 4354.639 527.835 4332.646 Q 527.835 4310.653 659.79376 4244.6733 Q 769.7594 4156.7007 747.7663 4112.7144 L 747.7663 4046.735 L 769.7594 4046.735 L 791.75256 4046.735 L 791.75256 4068.7283 Q 791.75256 4090.7214 835.7388 4090.7214 Q 879.72504 4112.7144 879.72504 4112.7144 L 879.72504 4112.7144 L 901.71814 4112.7144 L 901.71814 4112.7144 L 923.7113 4112.7144 L 923.7113 4112.7144 L 945.7044 4112.7144 L 967.6976 4112.7144 L 967.6976 4090.7214 L 967.6976 4090.7214 L 989.6907 4090.7214 L 989.6907 4068.7283 L 989.6907 4068.7283 L 967.6976 4068.7283 L 967.6976 4068.7283 L 967.6976 4068.7283 L 967.6976 4046.735 L 967.6976 4046.735 L 967.6976 4024.742 L 967.6976 4002.749 L 967.6976 4002.749 L 967.6976 3980.7559 L 967.6976 3980.7559 L 967.6976 3980.7559 L 945.7044 3980.7559 L 945.7044 3980.7559 L 945.7044 3958.7627 L 945.7044 3958.7627 L 967.6976 3958.7627 L 989.6907 3980.7559 L 1011.6838 3980.7559 L 1033.6769 3980.7559 L 1033.6769 4002.749 L 1055.67 4002.749 L 1055.67 4024.742 L 1055.67 4046.735 L 1033.6769 4068.7283 L 1033.6769 4090.7214 L 1033.6769 4090.7214 L 1011.6838 4090.7214 L 1011.6838 4112.7144 L 1011.6838 4112.7144 L 989.6907 4200.687 Q 967.6976 4266.6665 967.6976 4376.632 Q 967.6976 4486.5977 945.7044 4508.591 Q 923.7113 4530.584 923.7113 4552.577 L 923.7113 4574.5703 L 901.71814 4574.5703 L 879.72504 4596.5635 L 879.72504 4596.5635 L 879.72504 4596.5635 L 857.73193 4596.5635 L 857.73193 4596.5635 L 857.73193 4618.5566 L 835.7388 4618.5566 L 835.7388 4618.5566 L 835.7388 4640.55 L 835.7388 4640.55 L 835.7388 4640.55 L 857.73193 4640.55 L 857.73193 4640.55 L 923.7113 4662.5425 L 967.6976 4684.5356 L 967.6976 4684.5356 L 967.6976 4684.5356 L 989.6907 4684.5356 L 989.6907 4684.5356 L 1011.6838 4684.5356 L 1033.6769 4684.5356 L 1033.6769 4684.5356 L 1055.67 4684.5356 L 1055.67 4596.5635 Q 1055.67 4530.584 1099.6562 4508.591 L 1099.6562 4464.6045 L 1121.6494 4464.6045 L 1121.6494 4464.6045 L 1121.6494 4442.6113 L 1143.6426 4442.6113 L 1143.6426 4442.6113 L 1143.6426 4420.618 L 1143.6426 4420.618 L 1143.6426 4420.618 L 1165.6356 4420.618 L 1165.6356 4420.618 L 1165.6356 4398.625 L 1187.6288 4398.625 L 1187.6288 4376.632 L 1187.6288 4354.639 L 1209.622 4354.639 L 1231.6151 4354.639 L 1231.6151 4508.591 Q 1231.6151 4640.55 1209.622 4640.55 L 1209.622 4640.55 L 1209.622 4662.5425 L 1231.6151 4662.5425 L 1231.6151 4662.5425 L 1231.6151 4684.5356 L 1275.6013 4684.5356 L 1297.5945 4684.5356 L 1319.5875 4684.5356 L 1363.5739 4684.5356 L 1407.56 4684.5356 L 1473.5394 4684.5356 L 1495.5326 4662.5425 L 1539.5188 4662.5425 L 1539.5188 4640.55 L 1539.5188 4618.5566 L 1495.5326 4618.5566 L 1473.5394 4640.55 L 1429.5532 4640.55 Q 1385.5669 4640.55 1319.5875 4640.55 L 1275.6013 4640.55 L 1275.6013 4618.5566 L 1275.6013 4618.5566 L 1275.6013 4596.5635 Q 1275.6013 4552.577 1275.6013 4464.6045 L 1275.6013 4354.639 L 1275.6013 4332.646 L 1275.6013 4288.6597 L 1275.6013 4288.6597 L 1275.6013 4288.6597 L 1275.6013 4266.6665 L 1275.6013 4266.6665 L 1253.6082 4266.6665 L 1253.6082 4244.6733 L 1253.6082 4244.6733 L 1231.6151 4244.6733 L 1231.6151 4244.6733 L 1231.6151 4244.6733 L 1209.622 4266.6665 Q 1187.6288 4288.6597 1143.6426 4310.653 L 1099.6562 4354.639 L 1099.6562 4354.639 L 1099.6562 4376.632 L 1077.6632 4376.632 L 1055.67 4376.632 L 1055.67 4354.639 L 1055.67 4354.639 L 1033.6769 4354.639 L 1033.6769 4332.646 L 1033.6769 4332.646 L 1055.67 4332.646 L 1055.67 4310.653 L 1055.67 4288.6597 L 1055.67 4244.6733 Q 1055.67 4222.68 1077.6632 4156.7007 L 1099.6562 4112.7144 L 1099.6562 4112.7144 Q 1099.6562 4112.7144 1099.6562 4024.742 Q 1099.6562 3958.7627 1077.6632 3936.7695 L 1055.67 3936.7695 L 1055.67 3914.7764 L 1055.67 3914.7764 L 1033.6769 3914.7764 L 1033.6769 3892.7832 L 1143.6426 3892.7832 Q 1231.6151 3892.7832 1231.6151 3848.797 Q 1231.6151 3826.804 1209.622 3804.8108 L 1209.622 3782.8176 L 1209.622 3782.8176 L 1231.6151 3782.8176 L 1231.6151 3782.8176 L 1231.6151 3760.8245 L 1275.6013 3738.8315 Q 1297.5945 3716.8384 1363.5739 3716.8384 Q 1429.5532 3760.8245 1517.5256 3738.8315 Q 1605.4982 3716.8384 1605.4982 3738.8315 Q 1627.4913 3760.8245 1627.4913 3782.8176 L 1627.4913 3804.8108 L 1649.4845 3804.8108 L 1649.4845 3804.8108 L 1649.4845 3848.797 Q 1649.4845 3914.7764 1715.4639 3914.7764 Q 1803.4363 3914.7764 1781.4432 4024.742 Q 1759.4501 4134.7075 1715.4639 4200.687 Q 1671.4775 4244.6733 1649.4845 4244.6733 L 1649.4845 4244.6733 L 1649.4845 4266.6665 L 1627.4913 4266.6665 L 1627.4913 4266.6665 L 1627.4913 4288.6597 L 1627.4913 4288.6597 L 1627.4913 4288.6597 L 1627.4913 4332.646 L 1627.4913 4354.639 L 1627.4913 4376.632 L 1627.4913 4420.618 L 1649.4845 4420.618 L 1649.4845 4420.618 L 1671.4775 4420.618 L 1715.4639 4420.618 L 1715.4639 4420.618 L 1715.4639 4420.618 L 1737.4569 4420.618 L 1737.4569 4420.618 L 1737.4569 4398.625 L 1759.4501 4398.625 L 1759.4501 4398.625 L 1759.4501 4376.632 L 1759.4501 4376.632 L 1759.4501 4376.632 L 1781.4432 4376.632 L 1781.4432 4376.632 L 1781.4432 4354.639 L 1803.4363 4354.639 L 1803.4363 4332.646 L 1803.4363 4310.653 L 1825.4294 4288.6597 Q 1847.4226 4266.6665 1935.3951 3980.7559 L 2023.3676 3716.8384 L 2023.3676 3694.8452 L 2023.3676 3672.852 L 2045.3607 3628.8657 L 2045.3607 3584.8796 L 2023.3676 3584.8796 L 2001.3745 3584.8796 L 2001.3745 3562.8865 L 2001.3745 3540.8933 L 2023.3676 3540.8933 L 2067.3538 3540.8933 L 2067.3538 3562.8865 L 2067.3538 3562.8865 L 2089.347 3540.8933 L 2089.347 3518.9001 L 2111.34 3518.9001 L 2133.3333 3540.8933 L 2133.3333 3540.8933 L 2133.3333 3540.8933 L 2133.3333 3540.8933 L 2111.34 3562.8865 L 2133.3333 3650.859 Q 2133.3333 3716.8384 2133.3333 3738.8315 L 2155.3264 3738.8315 L 2155.3264 3760.8245 L 2155.3264 3782.8176 L 2177.3196 3782.8176 L 2177.3196 3804.8108 L 2177.3196 3804.8108 L 2199.3125 3804.8108 L 2199.3125 3804.8108 L 2199.3125 3804.8108 L 2221.3057 3804.8108 L 2243.2988 3804.8108 L 2243.2988 3804.8108 Q 2243.2988 3804.8108 2265.292 3760.8245 L 2265.292 3716.8384 L 2287.2852 3716.8384 Q 2287.2852 3716.8384 2287.2852 3694.8452 L 2309.2783 3694.8452 L 2309.2783 3694.8452 Q 2309.2783 3716.8384 2331.2712 3716.8384 L 2331.2712 3716.8384 L 2375.2576 3716.8384 L 2419.244 3716.8384 L 2441.237 3716.8384 L 2463.2302 3716.8384 L 2463.2302 3760.8245 L 2463.2302 3782.8176 L 2441.237 3782.8176 L 2441.237 3804.8108 L 2419.244 3804.8108 L 2375.2576 3804.8108 L 2331.2712 3826.804 L 2309.2783 3848.797 L 2287.2852 3848.797 L 2265.292 3848.797 L 2265.292 3870.7903 L 2243.2988 3870.7903 L 2243.2988 3892.7832 L 2243.2988 3914.7764 L 2265.292 3914.7764 L 2265.292 3936.7695 L 2375.2576 3936.7695 Q 2485.2231 3936.7695 2507.2163 4112.7144 Q 2551.2026 4288.6597 2573.1958 4310.653 Q 2595.189 4332.646 2683.1614 4354.639 Q 2771.1338 4376.632 2947.0789 4310.653 Q 3123.024 4244.6733 3145.017 4222.68 Q 3189.0032 4200.687 3189.0032 4178.694 L 3210.9963 4178.694 L 3210.9963 4112.7144 L 3210.9963 4046.735 L 3189.0032 4046.735 L 3189.0032 4024.742 L 3189.0032 4024.742 L 3167.0103 4024.742 L 3167.0103 3980.7559 L 3167.0103 3936.7695 L 3145.017 3914.7764 L 3123.024 3892.7832 L 3123.024 3848.797 L 3123.024 3826.804 L 3101.0308 3826.804 L 3079.0376 3848.797 L 3079.0376 3848.797 L 3079.0376 3848.797 L 3035.0513 3958.7627 Q 3035.0513 4068.7283 2969.072 4112.7144 Q 2925.0857 4156.7007 2903.0925 4178.694 L 2881.0996 4200.687 L 2859.1064 4200.687 L 2815.12 4200.687 L 2727.1477 4200.687 L 2661.1682 4200.687 L 2661.1682 4200.687 L 2639.175 4200.687 L 2639.175 4178.694 L 2639.175 4156.7007 L 2617.182 4112.7144 L 2595.189 4046.735 L 2595.189 3936.7695 Q 2595.189 3826.804 2661.1682 3804.8108 L 2727.1477 3760.8245 L 2727.1477 3760.8245 L 2727.1477 3760.8245 L 2749.1409 3760.8245 L 2749.1409 3760.8245 L 2749.1409 3738.8315 L 2771.1338 3738.8315 L 2771.1338 3716.8384 L 2771.1338 3694.8452 L 2727.1477 3694.8452 Q 2683.1614 3716.8384 2639.175 3716.8384 L 2595.189 3716.8384 L 2595.189 3694.8452 L 2595.189 3694.8452 L 2595.189 3694.8452 L 2595.189 3694.8452 L 2617.182 3672.852 L 2617.182 3672.852 L 2661.1682 3672.852 L 2705.1545 3672.852 L 2771.1338 3584.8796 Q 2859.1064 3540.8933 2881.0996 3518.9001 L 2903.0925 3496.907 L 2903.0925 3496.907 L 2903.0925 3496.907 L 2925.0857 3496.907 L 2925.0857 3496.907 L 2925.0857 3474.9138 L 2947.0789 3474.9138 L 2947.0789 3474.9138 L 2947.0789 3452.921 L 2947.0789 3452.921 L 2947.0789 3452.921 L 2947.0789 3408.9346 L 2947.0789 3386.9414 L 2947.0789 3386.9414 L 2947.0789 3364.9482 L 2947.0789 3364.9482 L 2947.0789 3364.9482 L 2925.0857 3342.955 L 2925.0857 3320.962 L 2859.1064 3320.962 Q 2815.12 3320.962 2727.1477 3364.9482 L 2661.1682 3364.9482 L 2639.175 3386.9414 L 2595.189 3386.9414 L 2595.189 3364.9482 L 2595.189 3342.955 L 2639.175 3342.955 L 2661.1682 3320.962 L 2661.1682 3320.962 L 2683.1614 3320.962 L 2683.1614 3276.9758 L 2683.1614 3254.9827 L 2705.1545 3254.9827 L 2705.1545 3232.9895 L 2793.127 3189.0032 Q 2881.0996 3101.0308 2903.0925 3101.0308 L 2925.0857 3101.0308 L 2925.0857 3079.0376 L 2947.0789 3079.0376 L 2947.0789 3079.0376 L 2947.0789 3057.0444 L 2947.0789 3057.0444 L 2947.0789 3057.0444 L 2947.0789 3013.0583 L 2947.0789 2969.072 L 2947.0789 2925.0857 L 2947.0789 2903.0925 L 2925.0857 2903.0925 L 2925.0857 2881.0996 L 2925.0857 2881.0996 Q 2903.0925 2881.0996 2903.0925 2859.1064 Q 2881.0996 2837.1133 2771.1338 2837.1133 Q 2661.1682 2837.1133 2661.1682 2727.1477 L 2639.175 2617.182 L 2639.175 2617.182 L 2639.175 2595.189 L 2639.175 2595.189 L 2639.175 2573.1958 L 2595.189 2573.1958 L 2529.2095 2573.1958 L 2529.2095 2617.182 L 2529.2095 2639.175 L 2507.2163 2639.175 L 2507.2163 2617.182 L 2507.2163 2617.182 L 2507.2163 2617.182 L 2485.2231 2661.1682 Q 2463.2302 2727.1477 2463.2302 2705.1545 Q 2419.244 2661.1682 2419.244 2705.1545 L 2419.244 2749.1409 L 2419.244 2749.1409 L 2419.244 2771.1338 L 2397.2507 2771.1338 L 2397.2507 2793.127 L 2397.2507 2793.127 L 2419.244 2793.127 L 2419.244 2793.127 L 2419.244 2793.127 L 2375.2576 2793.127 L 2353.2644 2793.127 L 2353.2644 2793.127 L 2331.2712 2793.127 L 2331.2712 2749.1409 Q 2331.2712 2727.1477 2309.2783 2727.1477 Q 2287.2852 2749.1409 2265.292 2705.1545 L 2243.2988 2661.1682 L 2243.2988 2661.1682 L 2243.2988 2661.1682 L 2243.2988 2617.182 Q 2243.2988 2573.1958 2221.3057 2529.2095 Q 2199.3125 2463.2302 2177.3196 2463.2302 L 2155.3264 2485.2231 L 2133.3333 2485.2231 L 2111.34 2485.2231 L 2111.34 2507.2163 L 2111.34 2507.2163 L 2089.347 2507.2163 L 2089.347 2507.2163 L 2089.347 2485.2231 L 2111.34 2463.2302 L 2111.34 2441.237 L 2111.34 2419.244 L 2155.3264 2419.244 Q 2199.3125 2419.244 2221.3057 2397.2507 Q 2243.2988 2353.2644 2243.2988 2375.2576 Q 2243.2988 2397.2507 2243.2988 2419.244 L 2243.2988 2441.237 L 2243.2988 2441.237 L 2243.2988 2441.237 L 2243.2988 2419.244 L 2243.2988 2419.244 L 2265.292 2419.244 L 2265.292 2441.237 L 2265.292 2441.237 L 2287.2852 2441.237 L 2287.2852 2419.244 L 2287.2852 2397.2507 L 2265.292 2397.2507 L 2265.292 2397.2507 L 2265.292 2375.2576 L 2287.2852 2375.2576 L 2287.2852 2353.2644 L 2287.2852 2353.2644 L 2265.292 2331.2712 Q 2243.2988 2309.2783 2221.3057 2287.2852 Q 2199.3125 2265.292 2199.3125 2177.3196 Q 2199.3125 2067.3538 2155.3264 2089.347 Q 2133.3333 2089.347 2133.3333 2045.3607 Q 2133.3333 2001.3745 2111.34 2001.3745 Q 2089.347 2001.3745 2111.34 2045.3607 Q 2111.34 2067.3538 2089.347 2067.3538 L 2067.3538 2067.3538 L 2067.3538 2045.3607 L 2067.3538 2023.3676 L 2045.3607 2001.3745 Q 2045.3607 1979.3813 2067.3538 1979.3813 Q 2089.347 1979.3813 2089.347 1869.4158 Q 2067.3538 1759.4501 2089.347 1715.4639 Q 2111.34 1671.4775 2111.34 1693.4707 Q 2155.3264 1737.4569 2155.3264 1737.4569 Q 2155.3264 1715.4639 2133.3333 1671.4775 Q 2111.34 1649.4845 2111.34 1605.4982 Q 2111.34 1605.4982 2111.34 1561.512 Q 2133.3333 1517.5256 2155.3264 1517.5256 Q 2177.3196 1517.5256 2177.3196 1473.5394 Q 2155.3264 1407.56 2199.3125 1341.5807 L 2199.3125 1253.6082 L 2221.3057 1253.6082 L 2221.3057 1253.6082 L 2221.3057 1275.6013 L 2243.2988 1275.6013 L 2243.2988 1275.6013 L 2243.2988 1253.6082 L 2243.2988 1253.6082 L 2243.2988 1253.6082 L 2265.292 1253.6082 L 2265.292 1253.6082 L 2265.292 1231.6151 L 2287.2852 1231.6151 L 2287.2852 1231.6151 L 2287.2852 1253.6082 L 2309.2783 1297.5945 Q 2331.2712 1341.5807 2353.2644 1341.5807 L 2375.2576 1341.5807 L 2375.2576 1319.5875 L 2375.2576 1319.5875 L 2397.2507 1319.5875 L 2397.2507 1341.5807 L 2397.2507 1341.5807 L 2419.244 1341.5807 L 2419.244 1341.5807 L 2419.244 1341.5807 L 2441.237 1319.5875 L 2463.2302 1319.5875 L 2463.2302 1297.5945 L 2463.2302 1275.6013 L 2463.2302 1253.6082 L 2463.2302 1209.622 L 2463.2302 1165.6356 Q 2463.2302 1121.6494 2441.237 1099.6562 Q 2419.244 1077.6632 2397.2507 1077.6632 Q 2375.2576 1099.6562 2375.2576 1011.6838 Q 2375.2576 923.7113 2331.2712 901.71814 L 2309.2783 901.71814 L 2309.2783 879.72504 Q 2331.2712 857.73193 2375.2576 857.73193 Q 2441.237 857.73193 2463.2302 813.74567 Q 2463.2302 791.75256 2507.2163 791.75256 Q 2551.2026 791.75256 2551.2026 725.77313 Q 2529.2095 659.79376 2507.2163 659.79376 Q 2485.2231 637.80066 2507.2163 637.80066 Q 2551.2026 615.80756 2529.2095 593.8144 Q 2507.2163 593.8144 2507.2163 571.8213 Q 2485.2231 549.8281 2485.2231 527.835 Q 2463.2302 505.8419 2507.2163 483.8488 Q 2529.2095 461.85565 2507.2163 461.85565 Q 2507.2163 439.86252 2463.2302 373.88315 Q 2419.244 307.90378 2463.2302 285.91064 Q 2485.2231 285.91064 2485.2231 263.9175 Q 2485.2231 241.9244 2419.244 263.9175 Q 2375.2576 285.91064 2375.2576 241.9244 Q 2375.2576 219.93126 2331.2712 197.93814 Q 2309.2783 197.93814 2309.2783 175.945 L 2331.2712 153.95189 L 2331.2712 131.95876 L 2331.2712 109.96563 L 2309.2783 109.96563 L 2309.2783 109.96563 L 2309.2783 87.9725 L 2331.2712 87.9725 L 2331.2712 87.9725 Q 2331.2712 65.97938 2331.2712 43.98625 Q 2353.2644 21.993126 2331.2712 21.993126 L 2287.2852 0.0 L 4090.7214 0.0 Q 5894.1577 21.993126 7477.663 21.993126 Q 9039.175 65.97938 9237.113 65.97938 z M 2463.2302 373.88315 Q 2463.2302 373.88315 2463.2302 351.89 Q 2463.2302 351.89 2463.2302 373.88315 Q 2463.2302 373.88315 2463.2302 373.88315 z M 8291.408 791.75256 L 8291.408 769.7594 L 8291.408 769.7594 L 8313.401 769.7594 L 8313.401 791.75256 L 8313.401 813.74567 L 8291.408 813.74567 L 8291.408 813.74567 L 8291.408 835.7388 L 8269.415 835.7388 L 8269.415 813.74567 L 8269.415 791.75256 L 8291.408 791.75256 z M 9149.141 813.74567 Q 9149.141 813.74567 9149.141 791.75256 Q 9149.141 791.75256 9149.141 813.74567 Q 9149.141 813.74567 9149.141 813.74567 z M 9105.154 835.7388 Q 9105.154 813.74567 9105.154 813.74567 Q 9105.154 813.74567 9105.154 813.74567 Q 9105.154 835.7388 9105.154 835.7388 z M 2485.2231 857.73193 Q 2485.2231 835.7388 2507.2163 857.73193 Q 2551.2026 857.73193 2551.2026 879.72504 Q 2551.2026 901.71814 2529.2095 901.71814 Q 2507.2163 879.72504 2485.2231 857.73193 z M 5586.254 1165.6356 Q 5630.24 1077.6632 5674.2266 1121.6494 Q 5762.199 1143.6426 5762.199 1165.6356 Q 5762.199 1187.6288 5718.213 1209.622 Q 5674.2266 1209.622 5674.2266 1253.6082 Q 5652.2334 1297.5945 5608.247 1275.6013 Q 5564.2607 1275.6013 5586.254 1165.6356 z M 6971.821 2727.1477 L 6971.821 2793.127 L 6971.821 2991.0652 Q 6993.814 3189.0032 6993.814 3276.9758 Q 7037.8003 3386.9414 6993.814 3496.907 Q 6949.8276 3584.8796 6927.8345 3584.8796 Q 6883.8486 3584.8796 6839.8623 3320.962 Q 6817.869 3079.0376 6795.876 2881.0996 L 6795.876 2705.1545 L 6795.876 2595.189 Q 6773.883 2485.2231 6751.8896 2485.2231 Q 6707.9033 2463.2302 6663.917 2705.1545 Q 6597.938 2947.0789 6553.9517 3013.0583 Q 6509.9653 3057.0444 6378.0063 3101.0308 Q 6246.048 3145.017 6246.048 3123.024 Q 6224.0547 3101.0308 6334.0205 3013.0583 Q 6421.9927 2925.0857 6421.9927 2903.0925 Q 6421.9927 2881.0996 6421.9927 2837.1133 Q 6399.9995 2793.127 6378.0063 2727.1477 L 6334.0205 2639.175 L 6334.0205 2639.175 L 6334.0205 2617.182 L 6334.0205 2617.182 L 6334.0205 2617.182 L 6356.013 2617.182 L 6356.013 2617.182 L 6421.9927 2639.175 Q 6509.9653 2661.1682 6509.9653 2661.1682 L 6509.9653 2661.1682 L 6531.9585 2661.1682 L 6531.9585 2661.1682 L 6531.9585 2639.175 L 6553.9517 2639.175 L 6553.9517 2617.182 L 6553.9517 2595.189 L 6575.945 2529.2095 L 6575.945 2463.2302 L 6509.9653 2463.2302 L 6465.979 2485.2231 L 6421.9927 2485.2231 L 6378.0063 2485.2231 L 6378.0063 2463.2302 L 6378.0063 2463.2302 L 6356.013 2397.2507 L 6356.013 2353.2644 L 6334.0205 2353.2644 L 6312.0273 2353.2644 L 6312.0273 2375.2576 L 6290.034 2375.2576 L 6246.048 2573.1958 Q 6158.075 2749.1409 6158.075 2969.072 L 6158.075 3167.0103 L 6136.082 3189.0032 L 6114.089 3232.9895 L 6114.089 3232.9895 L 6114.089 3232.9895 L 6114.089 3254.9827 L 6114.089 3254.9827 L 6092.0957 3254.9827 L 6092.0957 3276.9758 L 6092.0957 3276.9758 L 6070.1025 3276.9758 L 6070.1025 3276.9758 L 6070.1025 3276.9758 L 6070.1025 3298.969 L 6070.1025 3298.969 L 6048.11 3298.969 L 6048.11 3276.9758 L 6026.1167 3276.9758 L 6004.1235 3276.9758 L 6004.1235 3232.9895 Q 5982.1304 3210.9963 5960.137 3101.0308 L 5916.151 3013.0583 L 5894.1577 3013.0583 Q 5872.1646 3013.0583 5806.185 3057.0444 L 5762.199 3101.0308 L 5762.199 3101.0308 L 5762.199 3101.0308 L 5740.206 3101.0308 L 5740.206 3101.0308 L 5740.206 3079.0376 L 5718.213 3079.0376 L 5718.213 3013.0583 L 5718.213 2925.0857 L 5740.206 2903.0925 L 5740.206 2881.0996 L 5850.1714 2815.12 Q 5960.137 2749.1409 6048.11 2617.182 Q 6158.075 2507.2163 6158.075 2441.237 Q 6158.075 2397.2507 6070.1025 2353.2644 Q 5982.1304 2331.2712 5982.1304 2331.2712 L 5982.1304 2309.2783 L 5982.1304 2309.2783 L 5982.1304 2309.2783 L 5960.137 2309.2783 L 5960.137 2309.2783 L 5960.137 2287.2852 L 5982.1304 2287.2852 L 5982.1304 2287.2852 L 5982.1304 2265.292 L 5982.1304 2265.292 L 5982.1304 2265.292 L 6004.1235 2221.3057 L 6004.1235 2177.3196 L 6070.1025 2199.3125 Q 6158.075 2221.3057 6202.0615 2133.3333 Q 6246.048 2023.3676 6246.048 2001.3745 L 6246.048 1979.3813 L 6268.041 1979.3813 L 6268.041 1957.3882 L 6268.041 1957.3882 L 6290.034 1957.3882 L 6290.034 1957.3882 L 6290.034 1957.3882 L 6290.034 1935.3951 L 6290.034 1935.3951 L 6334.0205 2001.3745 Q 6356.013 2089.347 6378.0063 2089.347 L 6399.9995 2089.347 L 6399.9995 2067.3538 L 6421.9927 2067.3538 L 6421.9927 2067.3538 L 6421.9927 2045.3607 L 6487.972 1979.3813 Q 6553.9517 1913.402 6575.945 1891.4088 Q 6597.938 1891.4088 6597.938 1869.4158 Q 6597.938 1847.4226 6663.917 1847.4226 Q 6729.8965 1847.4226 6751.8896 1957.3882 Q 6773.883 2045.3607 6685.91 2177.3196 Q 6597.938 2309.2783 6641.924 2331.2712 Q 6685.91 2353.2644 6949.8276 2309.2783 Q 7191.7524 2265.292 7235.7383 2287.2852 Q 7301.718 2309.2783 7301.718 2441.237 Q 7301.718 2551.2026 7125.773 2617.182 Q 6971.821 2661.1682 6971.821 2727.1477 z M 4816.4946 2881.0996 L 4816.4946 2881.0996 L 4882.474 2947.0789 Q 4926.4604 3013.0583 5080.412 3013.0583 Q 5234.364 3057.0444 5256.357 3057.0444 Q 5278.35 3057.0444 5322.3364 3145.017 Q 5344.3296 3232.9895 5278.35 3254.9827 Q 5212.371 3276.9758 5124.3984 3254.9827 Q 5036.426 3232.9895 4882.474 3232.9895 L 4706.529 3232.9895 L 4706.529 3210.9963 L 4706.529 3210.9963 L 4684.5356 3210.9963 L 4684.5356 3232.9895 L 4662.5425 3232.9895 L 4640.55 3232.9895 L 4640.55 3254.9827 L 4662.5425 3276.9758 L 4662.5425 3320.962 Q 4662.5425 3364.9482 4706.529 3386.9414 Q 4750.515 3408.9346 4794.5015 3496.907 Q 4794.5015 3562.8865 4794.5015 3760.8245 Q 4794.5015 3958.7627 4772.5083 4002.749 Q 4750.515 4046.735 4706.529 4068.7283 Q 4640.55 4090.7214 4618.5566 4134.7075 Q 4596.5635 4156.7007 4552.577 4156.7007 Q 4486.5977 4134.7075 4464.6045 4112.7144 Q 4420.618 4068.7283 4398.625 4112.7144 Q 4398.625 4156.7007 4376.632 4156.7007 L 4376.632 4156.7007 L 4354.639 4178.694 L 4332.646 4200.687 L 4310.653 4200.687 L 4288.6597 4200.687 L 4266.6665 4178.694 L 4244.6733 4178.694 L 4244.6733 4090.7214 L 4266.6665 4002.749 L 4332.646 3848.797 Q 4398.625 3694.8452 4398.625 3606.8726 Q 4398.625 3518.9001 4398.625 3430.9277 Q 4398.625 3342.955 4420.618 3320.962 Q 4420.618 3298.969 4464.6045 3276.9758 Q 4508.591 3276.9758 4530.584 3232.9895 Q 4530.584 3189.0032 4596.5635 3189.0032 Q 4662.5425 3189.0032 4706.529 3167.0103 L 4772.5083 3167.0103 L 4772.5083 3145.017 L 4750.515 3101.0308 L 4750.515 3079.0376 L 4750.515 3057.0444 L 4728.522 3035.0513 L 4706.529 3013.0583 L 4706.529 2969.072 L 4706.529 2925.0857 L 4684.5356 2881.0996 L 4684.5356 2859.1064 L 4684.5356 2837.1133 L 4662.5425 2815.12 L 4662.5425 2815.12 L 4662.5425 2793.127 L 4640.55 2793.127 L 4618.5566 2793.127 L 4618.5566 2815.12 L 4618.5566 2837.1133 L 4596.5635 2859.1064 L 4574.5703 2881.0996 L 4574.5703 2881.0996 L 4574.5703 2881.0996 L 4574.5703 2903.0925 L 4574.5703 2903.0925 L 4552.577 2903.0925 L 4552.577 2925.0857 L 4552.577 2925.0857 L 4530.584 2925.0857 L 4530.584 2969.072 Q 4530.584 2991.0652 4376.632 3232.9895 Q 4222.68 3452.921 4134.7075 3496.907 L 4046.735 3540.8933 L 3958.7627 3540.8933 L 3870.7903 3540.8933 L 3870.7903 3496.907 L 3870.7903 3474.9138 L 3892.7832 3474.9138 L 3892.7832 3452.921 L 3914.7764 3452.921 L 3936.7695 3452.921 L 3936.7695 3430.9277 L 3958.7627 3430.9277 L 3958.7627 3430.9277 L 3958.7627 3408.9346 L 3958.7627 3408.9346 L 3958.7627 3408.9346 L 3980.7559 3408.9346 L 3980.7559 3408.9346 L 4046.735 3320.962 Q 4112.7144 3232.9895 4156.7007 3189.0032 Q 4222.68 3145.017 4354.639 2925.0857 Q 4530.584 2705.1545 4530.584 2661.1682 Q 4530.584 2639.175 4552.577 2639.175 Q 4574.5703 2639.175 4574.5703 2551.2026 Q 4596.5635 2463.2302 4640.55 2463.2302 Q 4684.5356 2463.2302 4706.529 2617.182 Q 4706.529 2771.1338 4750.515 2815.12 Q 4794.5015 2859.1064 4816.4946 2881.0996 z M 7983.505 3232.9895 L 7939.5186 3232.9895 L 7917.5254 3232.9895 Q 7873.539 3232.9895 7851.546 3276.9758 Q 7829.5527 3298.969 7741.5806 3320.962 L 7675.601 3342.955 L 7675.601 3276.9758 L 7653.608 3232.9895 L 7653.608 3232.9895 L 7653.608 3232.9895 L 7653.608 3210.9963 L 7653.608 3210.9963 L 7675.601 3189.0032 L 7697.594 3167.0103 L 7697.594 3145.017 L 7697.594 3123.024 L 7741.5806 3057.0444 Q 7763.573 3013.0583 7829.5527 2969.072 Q 7895.532 2925.0857 7917.5254 2903.0925 Q 7917.5254 2881.0996 7939.5186 2859.1064 Q 7961.5117 2859.1064 7983.505 2947.0789 Q 8005.498 3035.0513 8093.47 3079.0376 Q 8159.4497 3101.0308 8181.443 3210.9963 Q 8181.443 3320.962 8159.4497 3386.9414 Q 8137.4565 3452.921 8027.491 3518.9001 Q 7939.5186 3584.8796 7983.505 3474.9138 Q 8027.491 3364.9482 8027.491 3276.9758 Q 8027.491 3232.9895 7983.505 3232.9895 z M 3189.0032 2947.0789 L 3232.9895 2881.0996 L 3298.969 2881.0996 Q 3342.955 2881.0996 3342.955 2925.0857 Q 3320.962 2991.0652 3386.9414 3013.0583 Q 3430.9277 3035.0513 3452.921 3057.0444 Q 3474.9138 3101.0308 3518.9001 3101.0308 Q 3562.8865 3123.024 3562.8865 3189.0032 Q 3562.8865 3276.9758 3496.907 3364.9482 Q 3430.9277 3474.9138 3452.921 3540.8933 Q 3474.9138 3584.8796 3386.9414 3584.8796 Q 3320.962 3606.8726 3342.955 3518.9001 Q 3342.955 3430.9277 3298.969 3452.921 Q 3254.9827 3452.921 3210.9963 3452.921 L 3189.0032 3452.921 L 3189.0032 3452.921 L 3167.0103 3452.921 L 3167.0103 3452.921 L 3167.0103 3452.921 L 3167.0103 3430.9277 L 3167.0103 3430.9277 L 3167.0103 3408.9346 L 3167.0103 3386.9414 L 3167.0103 3364.9482 L 3167.0103 3320.962 L 3232.9895 3254.9827 Q 3276.9758 3189.0032 3298.969 3189.0032 L 3320.962 3189.0032 L 3342.955 3167.0103 L 3364.9482 3145.017 L 3364.9482 3145.017 L 3386.9414 3145.017 L 3386.9414 3123.024 L 3386.9414 3101.0308 L 3364.9482 3079.0376 L 3364.9482 3057.0444 L 3342.955 3057.0444 L 3298.969 3057.0444 L 3276.9758 3079.0376 Q 3254.9827 3101.0308 3210.9963 3101.0308 L 3167.0103 3145.017 L 3145.017 3145.017 L 3123.024 3145.017 L 3123.024 3123.024 L 3123.024 3123.024 L 3145.017 3057.0444 Q 3167.0103 3013.0583 3189.0032 2947.0789 z M 6114.089 4376.632 L 6048.11 4376.632 L 6026.1167 4376.632 L 6004.1235 4376.632 L 6004.1235 4332.646 L 6026.1167 4288.6597 L 6026.1167 4244.6733 Q 6026.1167 4200.687 6114.089 4134.7075 Q 6158.075 4068.7283 6180.0684 3980.7559 Q 6202.0615 3914.7764 6158.075 3892.7832 Q 6114.089 3892.7832 6092.0957 3826.804 L 6070.1025 3782.8176 L 6070.1025 3760.8245 L 6070.1025 3760.8245 L 6092.0957 3738.8315 Q 6092.0957 3716.8384 6224.0547 3716.8384 Q 6356.013 3716.8384 6378.0063 3716.8384 Q 6399.9995 3716.8384 6378.0063 3760.8245 Q 6334.0205 3826.804 6356.013 3870.7903 Q 6356.013 3936.7695 6487.972 3892.7832 Q 6619.931 3892.7832 6663.917 3914.7764 Q 6685.91 3958.7627 6685.91 4046.735 Q 6641.924 4134.7075 6531.9585 4222.68 Q 6421.9927 4332.646 6334.0205 4332.646 Q 6246.048 4332.646 6224.0547 4354.639 Q 6202.0615 4376.632 6114.089 4376.632 z M 3430.9277 3980.7559 L 3342.955 3980.7559 L 3320.962 3980.7559 L 3298.969 3980.7559 L 3298.969 3848.797 Q 3298.969 3738.8315 3342.955 3760.8245 Q 3364.9482 3760.8245 3430.9277 3760.8245 Q 3474.9138 3738.8315 3474.9138 3804.8108 Q 3452.921 3848.797 3430.9277 3848.797 Q 3408.9346 3848.797 3408.9346 3870.7903 Q 3408.9346 3892.7832 3496.907 3892.7832 Q 3562.8865 3892.7832 3540.8933 3936.7695 Q 3518.9001 3980.7559 3430.9277 3980.7559 z M 8159.4497 4398.625 Q 8159.4497 4376.632 8159.4497 4376.632 Q 8181.443 4376.632 8181.443 4376.632 Q 8181.443 4398.625 8159.4497 4398.625 z M 4706.529 4750.515 L 4640.55 4750.515 L 4640.55 4728.522 L 4662.5425 4706.529 L 4662.5425 4684.5356 L 4662.5425 4684.5356 L 4662.5425 4640.55 L 4662.5425 4574.5703 L 4706.529 4486.5977 Q 4772.5083 4398.625 4794.5015 4398.625 Q 4816.4946 4398.625 4816.4946 4464.6045 Q 4816.4946 4552.577 4970.4463 4552.577 Q 5102.4053 4552.577 5102.4053 4596.5635 Q 5102.4053 4640.55 4970.4463 4706.529 Q 4860.481 4772.5083 4838.488 4772.5083 Q 4794.5015 4794.5015 4794.5015 4772.5083 Q 4794.5015 4728.522 4772.5083 4728.522 Q 4750.515 4728.522 4706.529 4750.515 z M 681.7869 4838.488 L 659.79376 4750.515 L 637.80066 4640.55 Q 615.80756 4508.591 681.7869 4552.577 Q 747.7663 4596.5635 791.75256 4794.5015 Q 835.7388 4992.4395 769.7594 4948.453 Q 703.78 4926.4604 681.7869 4838.488 z M 1583.5051 4596.5635 Q 1583.5051 4596.5635 1605.4982 4596.5635 Q 1605.4982 4596.5635 1583.5051 4596.5635 Q 1583.5051 4596.5635 1583.5051 4596.5635 z" svg:height="55.422676mm" draw:style-name="style-320" svg:viewBox="0.0 0.0 9852.921 5542.2676" svg:width="98.529205mm" svg:x="32.98969mm" svg:y="4.178694mm"/>
          <draw:path svg:d="M 65.97938 43.98625 L 109.96563 0.0 L 175.945 21.993126 Q 241.9244 65.97938 241.9244 43.98625 Q 241.9244 21.993126 263.9175 21.993126 Q 285.91064 21.993126 285.91064 43.98625 L 285.91064 43.98625 L 285.91064 65.97938 Q 307.90378 65.97938 307.90378 65.97938 Q 329.89688 65.97938 329.89688 65.97938 L 329.89688 65.97938 L 329.89688 65.97938 Q 329.89688 43.98625 351.89 43.98625 L 351.89 43.98625 L 351.89 65.97938 Q 329.89688 109.96563 307.90378 153.95189 Q 285.91064 197.93814 263.9175 241.9244 L 241.9244 307.90378 L 241.9244 373.88315 L 241.9244 439.86252 L 241.9244 439.86252 L 241.9244 439.86252 L 219.93126 461.85565 Q 197.93814 505.8419 175.945 461.85565 L 153.95189 395.87628 L 131.95876 373.88315 Q 109.96563 329.89688 109.96563 373.88315 Q 65.97938 417.8694 65.97938 373.88315 Q 43.98625 307.90378 21.993126 285.91064 L 0.0 285.91064 L 0.0 241.9244 L 21.993126 197.93814 L 21.993126 153.95189 L 21.993126 131.95876 L 21.993126 109.96563 Q 21.993126 87.9725 65.97938 43.98625 z" svg:height="4.6185565mm" draw:style-name="style-321" svg:viewBox="0.0 0.0 351.89 461.85565" svg:width="3.5189002mm" svg:x="20.893469mm" svg:y="188.92096mm"/>
          <draw:path svg:d="M 21.993126 153.95189 L 43.98625 153.95189 L 131.95876 131.95876 Q 219.93126 109.96563 153.95189 109.96563 Q 87.9725 109.96563 0.0 65.97938 Q -87.9725 21.993126 65.97938 0.0 Q 197.93814 -21.993126 241.9244 21.993126 Q 285.91064 21.993126 285.91064 109.96563 Q 285.91064 197.93814 219.93126 219.93126 Q 153.95189 241.9244 65.97938 241.9244 Q 0.0 219.93126 0.0 197.93814 Q 0.0 153.95189 21.993126 153.95189 z M 0.0 21.993126 Q 21.993126 21.993126 21.993126 21.993126 Q 21.993126 21.993126 21.993126 21.993126 Q 0.0 21.993126 0.0 21.993126 z" svg:height="2.4192438mm" draw:style-name="style-322" svg:viewBox="0.0 0.0 285.91064 241.9244" svg:width="2.8591063mm" svg:x="70.15807mm" svg:y="191.12027mm"/>
          <draw:path svg:d="M 263.9175 285.91064 L 285.91064 0.0 L 439.86252 0.0 L 571.8213 0.0 L 571.8213 43.98625 Q 549.8281 87.9725 527.835 131.95876 Q 527.835 175.945 527.835 351.89 Q 527.835 527.835 549.8281 571.8213 Q 549.8281 593.8144 571.8213 593.8144 Q 593.8144 593.8144 571.8213 615.80756 Q 571.8213 659.79376 549.8281 659.79376 Q 527.835 659.79376 527.835 747.7663 Q 527.835 813.74567 549.8281 813.74567 Q 571.8213 813.74567 571.8213 857.73193 Q 571.8213 901.71814 549.8281 901.71814 Q 527.835 901.71814 549.8281 1011.6838 Q 571.8213 1099.6562 527.835 1187.6288 Q 527.835 1275.6013 527.835 1385.5669 Q 527.835 1495.5326 505.8419 1627.4913 Q 483.8488 1781.4432 505.8419 1803.4363 L 505.8419 1803.4363 L 505.8419 1803.4363 Q 505.8419 1803.4363 483.8488 1825.4294 L 483.8488 1825.4294 L 483.8488 1847.4226 Q 483.8488 1847.4226 461.85565 1891.4088 L 439.86252 1913.402 L 395.87628 2177.3196 Q 307.90378 2441.237 307.90378 2463.2302 L 307.90378 2507.2163 L 285.91064 2529.2095 L 285.91064 2551.2026 L 263.9175 2551.2026 L 241.9244 2551.2026 L 241.9244 2573.1958 L 219.93126 2573.1958 L 219.93126 2573.1958 L 219.93126 2595.189 L 219.93126 2595.189 L 219.93126 2595.189 L 197.93814 2595.189 L 197.93814 2595.189 L 175.945 2617.182 L 175.945 2617.182 L 175.945 2419.244 Q 175.945 2199.3125 153.95189 2177.3196 Q 131.95876 2155.3264 131.95876 2177.3196 Q 131.95876 2199.3125 87.9725 2199.3125 L 43.98625 2199.3125 L 43.98625 2199.3125 L 43.98625 2199.3125 L 43.98625 2177.3196 L 43.98625 2177.3196 L 65.97938 2155.3264 Q 87.9725 2133.3333 87.9725 2111.34 Q 131.95876 2067.3538 131.95876 1891.4088 L 131.95876 1693.4707 L 131.95876 1693.4707 L 131.95876 1693.4707 L 131.95876 1671.4775 L 131.95876 1671.4775 L 109.96563 1671.4775 L 109.96563 1693.4707 L 109.96563 1693.4707 L 87.9725 1693.4707 L 87.9725 1715.4639 L 87.9725 1715.4639 L 87.9725 1715.4639 Q 87.9725 1715.4639 65.97938 1715.4639 L 65.97938 1737.4569 L 65.97938 1737.4569 Q 65.97938 1759.4501 65.97938 1759.4501 L 43.98625 1759.4501 L 43.98625 1759.4501 L 43.98625 1781.4432 L 43.98625 1803.4363 L 43.98625 1803.4363 L 43.98625 1803.4363 L 21.993126 1803.4363 L 21.993126 1781.4432 L -9.094947E-13 1781.4432 L -9.094947E-13 1781.4432 L -9.094947E-13 1781.4432 L -9.094947E-13 1759.4501 L -9.094947E-13 1759.4501 L 21.993126 1737.4569 L 43.98625 1715.4639 L 43.98625 1715.4639 L 43.98625 1715.4639 L 43.98625 1693.4707 L 43.98625 1693.4707 L 65.97938 1671.4775 Q 87.9725 1627.4913 87.9725 1583.5051 Q 131.95876 1561.512 153.95189 1319.5875 L 175.945 1055.67 L 153.95189 1055.67 L 131.95876 1055.67 L 131.95876 1077.6632 L 131.95876 1077.6632 L 87.9725 1143.6426 Q 43.98625 1187.6288 43.98625 1231.6151 L 43.98625 1253.6082 L 21.993126 1253.6082 L -9.094947E-13 1253.6082 L -9.094947E-13 1187.6288 L -9.094947E-13 1121.6494 L -9.094947E-13 1055.67 L -9.094947E-13 989.6907 L -9.094947E-13 989.6907 L -9.094947E-13 989.6907 L -9.094947E-13 1033.6769 Q -9.094947E-13 1077.6632 21.993126 1077.6632 Q 43.98625 1077.6632 43.98625 1055.67 L 43.98625 1033.6769 L 65.97938 1033.6769 L 65.97938 1011.6838 L 65.97938 1011.6838 L 87.9725 1011.6838 L 87.9725 989.6907 L 87.9725 967.6976 L 109.96563 945.7044 L 131.95876 923.7113 L 131.95876 923.7113 Q 131.95876 923.7113 153.95189 901.71814 Q 175.945 901.71814 197.93814 725.77313 Q 219.93126 571.8213 263.9175 285.91064 z" svg:height="26.17182mm" draw:style-name="style-323" svg:viewBox="0.0 0.0 571.8213 2617.182" svg:width="5.7182126mm" svg:x="43.54639mm" svg:y="107.326454mm"/>
          <draw:path svg:d="M 43.98625 0.0 L 87.9725 0.0 L 285.91064 0.0 Q 505.8419 21.993126 505.8419 43.98625 L 505.8419 65.97938 L 505.8419 65.97938 Q 505.8419 65.97938 395.87628 87.9725 L 285.91064 87.9725 L 285.91064 109.96563 L 285.91064 109.96563 L 263.9175 109.96563 Q 241.9244 87.9725 197.93814 87.9725 L 175.945 87.9725 L 87.9725 87.9725 L 0.0 87.9725 L 0.0 43.98625 Q 21.993126 21.993126 43.98625 0.0 z" svg:height="1.0996563mm" draw:style-name="style-324" svg:viewBox="0.0 0.0 505.8419 109.96563" svg:width="5.0584188mm" svg:x="52.123707mm" svg:y="62.46048mm"/>
          <draw:path svg:d="M 87.9725 0.0 L 153.95189 0.0 L 153.95189 0.0 L 153.95189 21.993126 L 219.93126 21.993126 Q 263.9175 21.993126 307.90378 43.98625 Q 351.89 65.97938 351.89 87.9725 L 351.89 87.9725 L 351.89 109.96563 Q 351.89 131.95876 329.89688 131.95876 Q 329.89688 153.95189 219.93126 153.95189 L 131.95876 153.95189 L 131.95876 131.95876 L 131.95876 109.96563 L 65.97938 109.96563 L 0.0 109.96563 L 0.0 109.96563 L 0.0 87.9725 L 0.0 43.98625 Q 0.0 0.0 87.9725 0.0 z" svg:height="1.5395188mm" draw:style-name="style-325" svg:viewBox="0.0 0.0 351.89 153.95189" svg:width="3.5189002mm" svg:x="115.24398mm" svg:y="273.37454mm"/>
          <draw:path svg:d="M -9.094947E-13 65.97938 Q 21.993126 0.0 43.98625 0.0 Q 65.97938 0.0 43.98625 65.97938 Q 21.993126 131.95876 -9.094947E-13 131.95876 Q -43.98625 131.95876 -9.094947E-13 65.97938 z" svg:height="1.3195876mm" draw:style-name="style-326" svg:viewBox="0.0 0.0 43.98625 131.95876" svg:width="0.43986252mm" svg:x="73.01718mm" svg:y="96.76975mm"/>
          <draw:path svg:d="M 307.90378 43.98625 L 307.90378 0.0 L 329.89688 0.0 L 351.89 0.0 L 351.89 43.98625 L 351.89 65.97938 L 351.89 87.9725 L 351.89 131.95876 L 351.89 131.95876 L 351.89 131.95876 L 351.89 153.95189 L 351.89 153.95189 L 329.89688 153.95189 L 329.89688 175.945 L 329.89688 175.945 Q 329.89688 219.93126 329.89688 307.90378 Q 351.89 395.87628 351.89 483.8488 L 351.89 549.8281 L 307.90378 637.80066 Q 263.9175 725.77313 263.9175 725.77313 L 263.9175 747.7663 L 263.9175 747.7663 L 263.9175 747.7663 L 263.9175 791.75256 L 263.9175 857.73193 L 263.9175 857.73193 L 263.9175 857.73193 L 241.9244 967.6976 Q 219.93126 1055.67 197.93814 1055.67 Q 175.945 1077.6632 153.95189 1055.67 L 153.95189 1033.6769 L 131.95876 1033.6769 Q 131.95876 1033.6769 109.96563 1055.67 L 109.96563 1077.6632 L 87.9725 1077.6632 L 65.97938 1077.6632 L 65.97938 1055.67 Q 87.9725 1033.6769 87.9725 1011.6838 Q 87.9725 989.6907 109.96563 989.6907 Q 131.95876 989.6907 153.95189 945.7044 Q 175.945 901.71814 153.95189 879.72504 Q 131.95876 835.7388 109.96563 835.7388 Q 87.9725 835.7388 65.97938 857.73193 Q 43.98625 901.71814 43.98625 879.72504 L 21.993126 879.72504 L 21.993126 857.73193 L 21.993126 835.7388 L 21.993126 835.7388 Q 0.0 813.74567 0.0 483.8488 L 0.0 131.95876 L 0.0 153.95189 L 0.0 175.945 L 21.993126 175.945 Q 43.98625 153.95189 43.98625 197.93814 L 43.98625 241.9244 L 65.97938 241.9244 L 65.97938 263.9175 L 87.9725 263.9175 L 87.9725 263.9175 L 87.9725 241.9244 L 87.9725 241.9244 L 109.96563 219.93126 L 131.95876 175.945 L 131.95876 131.95876 Q 131.95876 109.96563 153.95189 87.9725 L 153.95189 65.97938 L 197.93814 65.97938 L 241.9244 65.97938 L 241.9244 65.97938 L 241.9244 87.9725 L 241.9244 87.9725 L 219.93126 87.9725 L 219.93126 131.95876 L 219.93126 175.945 L 241.9244 175.945 L 241.9244 175.945 L 241.9244 153.95189 L 263.9175 153.95189 L 263.9175 153.95189 L 263.9175 131.95876 L 263.9175 131.95876 L 263.9175 131.95876 L 285.91064 131.95876 L 285.91064 131.95876 L 285.91064 109.96563 L 307.90378 109.96563 L 307.90378 43.98625 z" svg:height="10.776631mm" draw:style-name="style-327" svg:viewBox="0.0 0.0 351.89 1077.6632" svg:width="3.5189002mm" svg:x="12.316151mm" svg:y="158.79037mm"/>
          <draw:path svg:d="M 241.9244 21.993126 L 241.9244 0.0 L 263.9175 0.0 L 307.90378 0.0 L 307.90378 87.9725 L 307.90378 153.95189 L 263.9175 307.90378 Q 263.9175 439.86252 241.9244 549.8281 L 241.9244 659.79376 L 263.9175 659.79376 Q 285.91064 659.79376 351.89 637.80066 L 417.8694 637.80066 L 417.8694 659.79376 Q 439.86252 681.7869 439.86252 725.77313 Q 439.86252 769.7594 307.90378 879.72504 Q 175.945 989.6907 131.95876 1055.67 L 87.9725 1121.6494 L 87.9725 1121.6494 L 87.9725 1143.6426 L 87.9725 1143.6426 L 87.9725 1143.6426 L 87.9725 1143.6426 L 65.97938 1143.6426 L 65.97938 1165.6356 L 65.97938 1165.6356 L 43.98625 1165.6356 L 21.993126 1165.6356 L 21.993126 1143.6426 L -1.8189894E-12 1099.6562 L -1.8189894E-12 1099.6562 L -1.8189894E-12 1099.6562 L -1.8189894E-12 1077.6632 L -1.8189894E-12 1077.6632 L -1.8189894E-12 1077.6632 L -1.8189894E-12 1077.6632 L 21.993126 1055.67 L 21.993126 1055.67 L 21.993126 1055.67 L 21.993126 1055.67 L 21.993126 1033.6769 L 43.98625 1033.6769 L 43.98625 1011.6838 Q 43.98625 989.6907 87.9725 791.75256 Q 87.9725 571.8213 131.95876 351.89 L 175.945 153.95189 L 197.93814 109.96563 L 219.93126 65.97938 L 219.93126 43.98625 L 219.93126 21.993126 L 241.9244 21.993126 z" svg:height="11.656357mm" draw:style-name="style-328" svg:viewBox="0.0 0.0 439.86252 1165.6356" svg:width="4.3986254mm" svg:x="108.64604mm" svg:y="43.98625mm"/>
          <draw:path svg:d="M 637.80066 175.945 L 725.77313 0.0 L 725.77313 0.0 L 747.7663 0.0 L 747.7663 43.98625 L 747.7663 65.97938 L 769.7594 65.97938 L 791.75256 43.98625 L 791.75256 43.98625 L 791.75256 43.98625 L 813.74567 43.98625 L 813.74567 43.98625 L 813.74567 21.993126 L 835.7388 21.993126 L 835.7388 21.993126 L 835.7388 43.98625 L 835.7388 43.98625 Q 857.73193 43.98625 879.72504 21.993126 L 901.71814 21.993126 L 901.71814 43.98625 L 901.71814 43.98625 L 901.71814 43.98625 L 901.71814 65.97938 L 901.71814 329.89688 Q 923.7113 593.8144 901.71814 615.80756 Q 879.72504 659.79376 901.71814 659.79376 L 901.71814 681.7869 L 835.7388 879.72504 Q 791.75256 1077.6632 703.78 1451.5463 Q 615.80756 1825.4294 593.8144 1847.4226 L 593.8144 1869.4158 L 571.8213 1869.4158 L 549.8281 1891.4088 L 549.8281 1891.4088 L 549.8281 1891.4088 L 549.8281 1891.4088 Q 549.8281 1891.4088 527.835 1913.402 L 483.8488 1913.402 L 483.8488 1891.4088 Q 483.8488 1869.4158 351.89 1891.4088 Q 241.9244 1891.4088 263.9175 1935.3951 L 263.9175 1957.3882 L 263.9175 1957.3882 Q 263.9175 1979.3813 241.9244 1979.3813 L 219.93126 1979.3813 L 219.93126 1957.3882 L 219.93126 1957.3882 L 197.93814 1957.3882 L 197.93814 1979.3813 L 197.93814 1979.3813 L 175.945 1979.3813 L 175.945 1979.3813 L 175.945 2001.3745 L 175.945 2001.3745 L 175.945 2001.3745 L 153.95189 1957.3882 Q 131.95876 1913.402 131.95876 1891.4088 L 109.96563 1891.4088 L 109.96563 1891.4088 L 87.9725 1869.4158 L 87.9725 1869.4158 Q 87.9725 1847.4226 65.97938 1781.4432 Q 43.98625 1693.4707 21.993126 1583.5051 L 0.0 1495.5326 L 0.0 1495.5326 L 0.0 1495.5326 L 21.993126 1495.5326 L 21.993126 1495.5326 L 43.98625 1495.5326 L 43.98625 1495.5326 L 43.98625 1495.5326 L 43.98625 1495.5326 L 65.97938 1473.5394 L 87.9725 1451.5463 L 87.9725 1385.5669 Q 87.9725 1319.5875 109.96563 1275.6013 Q 131.95876 1231.6151 219.93126 967.6976 L 329.89688 703.78 L 329.89688 703.78 Q 351.89 681.7869 439.86252 505.8419 Q 549.8281 351.89 637.80066 175.945 z" svg:height="20.013744mm" draw:style-name="style-329" svg:viewBox="0.0 0.0 901.71814 2001.3745" svg:width="9.017181mm" svg:x="104.24741mm" svg:y="194.8591mm"/>
          <draw:path svg:d="M 219.93126 0.0 L 219.93126 0.0 L 197.93814 21.993126 Q 175.945 21.993126 197.93814 43.98625 Q 197.93814 65.97938 197.93814 87.9725 Q 197.93814 109.96563 219.93126 109.96563 Q 241.9244 131.95876 219.93126 197.93814 Q 197.93814 285.91064 197.93814 285.91064 L 175.945 285.91064 L 175.945 285.91064 Q 153.95189 285.91064 153.95189 285.91064 L 153.95189 307.90378 L 153.95189 307.90378 Q 153.95189 307.90378 109.96563 307.90378 Q 65.97938 285.91064 43.98625 307.90378 Q 21.993126 307.90378 21.993126 175.945 L 21.993126 43.98625 L 0.0 43.98625 L 0.0 21.993126 L 0.0 21.993126 L 0.0 21.993126 L 0.0 21.993126 L 0.0 0.0 L 109.96563 0.0 Q 219.93126 -21.993126 219.93126 0.0 z" svg:height="3.0790377mm" draw:style-name="style-330" svg:viewBox="0.0 0.0 219.93126 307.90378" svg:width="2.1993127mm" svg:x="38.487972mm" svg:y="107.10652mm"/>
          <draw:path svg:d="M 329.89688 -3.6379788E-12 L 329.89688 -3.6379788E-12 L 329.89688 -3.6379788E-12 L 329.89688 21.993126 L 329.89688 21.993126 Q 329.89688 21.993126 351.89 43.98625 L 351.89 43.98625 L 373.88315 87.9725 Q 373.88315 153.95189 417.8694 175.945 Q 461.85565 197.93814 461.85565 307.90378 Q 461.85565 417.8694 483.8488 439.86252 L 483.8488 461.85565 L 461.85565 461.85565 Q 439.86252 439.86252 417.8694 417.8694 Q 395.87628 373.88315 373.88315 373.88315 Q 351.89 351.89 329.89688 329.89688 Q 329.89688 285.91064 241.9244 219.93126 Q 153.95189 175.945 109.96563 87.9725 Q 65.97938 21.993126 21.993126 -3.6379788E-12 L 0.0 -3.6379788E-12 L 65.97938 -3.6379788E-12 Q 109.96563 -21.993126 109.96563 21.993126 Q 131.95876 43.98625 219.93126 87.9725 Q 329.89688 109.96563 307.90378 43.98625 Q 307.90378 -3.6379788E-12 329.89688 -3.6379788E-12 z" svg:height="4.6185565mm" draw:style-name="style-331" svg:viewBox="0.0 0.0 483.8488 461.85565" svg:width="4.8384876mm" svg:x="110.62543mm" svg:y="285.91064mm"/>
          <draw:path svg:d="M 131.95876 0.0 L 175.945 0.0 L 197.93814 0.0 L 197.93814 0.0 L 219.93126 87.9725 Q 241.9244 153.95189 285.91064 153.95189 Q 307.90378 131.95876 329.89688 131.95876 L 329.89688 131.95876 L 329.89688 175.945 Q 329.89688 197.93814 351.89 197.93814 Q 373.88315 197.93814 373.88315 219.93126 L 373.88315 241.9244 L 373.88315 263.9175 Q 373.88315 263.9175 263.9175 219.93126 Q 153.95189 175.945 197.93814 263.9175 Q 219.93126 329.89688 241.9244 329.89688 Q 263.9175 351.89 263.9175 395.87628 L 241.9244 461.85565 L 241.9244 483.8488 Q 241.9244 505.8419 197.93814 549.8281 L 175.945 593.8144 L 153.95189 593.8144 Q 153.95189 615.80756 153.95189 615.80756 L 153.95189 615.80756 L 153.95189 615.80756 Q 131.95876 615.80756 109.96563 637.80066 L 109.96563 637.80066 L 109.96563 615.80756 Q 109.96563 615.80756 87.9725 615.80756 L 87.9725 615.80756 L 87.9725 615.80756 Q 65.97938 593.8144 65.97938 593.8144 L 65.97938 593.8144 L 65.97938 571.8213 L 65.97938 571.8213 L 43.98625 527.835 L 21.993126 505.8419 L 21.993126 505.8419 L 21.993126 483.8488 L 21.993126 483.8488 L 21.993126 483.8488 L 21.993126 483.8488 Q 21.993126 461.85565 0.0 461.85565 L 0.0 461.85565 L 0.0 263.9175 Q 21.993126 43.98625 43.98625 21.993126 Q 87.9725 0.0 131.95876 0.0 z" svg:height="6.3780065mm" draw:style-name="style-332" svg:viewBox="0.0 0.0 373.88315 637.80066" svg:width="3.7388315mm" svg:x="124.26116mm" svg:y="24.192438mm"/>
          <draw:path svg:d="M 285.91064 0.0 L 307.90378 0.0 L 307.90378 0.0 L 307.90378 0.0 L 307.90378 21.993126 L 307.90378 21.993126 L 329.89688 43.98625 L 351.89 65.97938 L 373.88315 109.96563 Q 417.8694 131.95876 549.8281 197.93814 Q 703.78 241.9244 703.78 307.90378 Q 747.7663 373.88315 725.77313 439.86252 L 703.78 505.8419 L 703.78 527.835 L 703.78 527.835 L 681.7869 549.8281 Q 659.79376 571.8213 505.8419 549.8281 Q 351.89 549.8281 351.89 571.8213 Q 351.89 615.80756 263.9175 637.80066 Q 175.945 659.79376 131.95876 659.79376 L 109.96563 659.79376 L 87.9725 681.7869 L 43.98625 681.7869 L 43.98625 659.79376 L 43.98625 659.79376 L 65.97938 659.79376 L 65.97938 659.79376 L 87.9725 637.80066 Q 109.96563 615.80756 109.96563 615.80756 Q 87.9725 615.80756 131.95876 593.8144 Q 153.95189 571.8213 131.95876 549.8281 Q 131.95876 527.835 109.96563 527.835 Q 87.9725 527.835 43.98625 439.86252 L 0.0 373.88315 L 0.0 329.89688 L 0.0 285.91064 L 21.993126 285.91064 L 21.993126 285.91064 L 43.98625 329.89688 Q 65.97938 395.87628 65.97938 395.87628 L 87.9725 395.87628 L 87.9725 373.88315 L 87.9725 351.89 L 87.9725 329.89688 Q 87.9725 307.90378 153.95189 175.945 L 241.9244 21.993126 L 263.9175 21.993126 L 285.91064 0.0 L 285.91064 0.0 z" svg:height="6.817869mm" draw:style-name="style-333" svg:viewBox="0.0 0.0 725.77313 681.7869" svg:width="7.2577314mm" svg:x="43.106525mm" svg:y="238.84535mm"/>
          <draw:path svg:d="M 0.0 87.9725 L 0.0 0.0 L 87.9725 0.0 Q 175.945 0.0 131.95876 87.9725 Q 87.9725 175.945 43.98625 153.95189 Q 0.0 153.95189 0.0 87.9725 z" svg:height="1.5395188mm" draw:style-name="style-334" svg:viewBox="0.0 0.0 131.95876 153.95189" svg:width="1.3195876mm" svg:x="136.35738mm" svg:y="90.171814mm"/>
          <draw:path svg:d="M 703.78 65.97938 L 703.78 65.97938 L 703.78 131.95876 Q 725.77313 219.93126 725.77313 263.9175 L 725.77313 329.89688 L 747.7663 373.88315 L 769.7594 417.8694 L 769.7594 417.8694 L 769.7594 417.8694 L 769.7594 417.8694 L 769.7594 439.86252 L 813.74567 483.8488 Q 857.73193 527.835 857.73193 527.835 L 857.73193 527.835 L 857.73193 549.8281 L 857.73193 549.8281 L 879.72504 571.8213 L 879.72504 593.8144 L 681.7869 593.8144 Q 505.8419 571.8213 461.85565 571.8213 L 395.87628 571.8213 L 351.89 549.8281 L 307.90378 549.8281 L 307.90378 549.8281 Q 307.90378 527.835 285.91064 527.835 Q 241.9244 527.835 241.9244 505.8419 Q 219.93126 483.8488 153.95189 461.85565 L 109.96563 439.86252 L 87.9725 439.86252 L 87.9725 439.86252 L 87.9725 417.8694 L 65.97938 417.8694 L 65.97938 417.8694 L 65.97938 395.87628 L 43.98625 395.87628 L 21.993126 395.87628 L 21.993126 373.88315 L 21.993126 373.88315 L 0.0 373.88315 L 0.0 351.89 L 0.0 351.89 L 21.993126 351.89 L 21.993126 351.89 L 21.993126 351.89 L 21.993126 329.89688 L 21.993126 329.89688 L 43.98625 307.90378 L 65.97938 285.91064 L 65.97938 285.91064 Q 65.97938 263.9175 109.96563 219.93126 L 153.95189 175.945 L 153.95189 175.945 Q 175.945 175.945 241.9244 131.95876 Q 285.91064 131.95876 285.91064 87.9725 Q 307.90378 65.97938 417.8694 43.98625 L 505.8419 0.0 L 505.8419 21.993126 L 505.8419 43.98625 L 527.835 43.98625 L 549.8281 43.98625 L 549.8281 21.993126 L 549.8281 21.993126 L 571.8213 21.993126 L 571.8213 43.98625 L 593.8144 43.98625 L 637.80066 43.98625 L 637.80066 21.993126 L 637.80066 0.0 L 659.79376 0.0 L 659.79376 0.0 L 681.7869 21.993126 Q 681.7869 65.97938 703.78 65.97938 z" svg:height="5.938144mm" draw:style-name="style-335" svg:viewBox="0.0 0.0 879.72504 593.8144" svg:width="8.797251mm" svg:x="68.838486mm" svg:y="232.2474mm"/>
          <draw:path svg:d="M 87.9725 43.98625 L 109.96563 43.98625 L 109.96563 87.9725 L 131.95876 131.95876 L 131.95876 87.9725 Q 131.95876 65.97938 153.95189 43.98625 L 175.945 0.0 L 197.93814 0.0 L 219.93126 0.0 L 241.9244 329.89688 Q 263.9175 659.79376 263.9175 681.7869 L 263.9175 703.78 L 263.9175 703.78 L 241.9244 703.78 L 219.93126 703.78 L 219.93126 703.78 L 219.93126 703.78 Q 219.93126 725.77313 197.93814 747.7663 L 175.945 791.75256 L 175.945 835.7388 L 175.945 879.72504 L 153.95189 901.71814 L 131.95876 923.7113 L 131.95876 945.7044 L 131.95876 967.6976 L 109.96563 923.7113 L 87.9725 901.71814 L 87.9725 901.71814 L 87.9725 879.72504 L 87.9725 879.72504 L 87.9725 879.72504 L 87.9725 835.7388 L 87.9725 813.74567 L 87.9725 681.7869 Q 87.9725 549.8281 87.9725 483.8488 Q 87.9725 417.8694 43.98625 395.87628 Q -1.8189894E-12 373.88315 -1.8189894E-12 219.93126 L -1.8189894E-12 43.98625 L -1.8189894E-12 43.98625 L -1.8189894E-12 43.98625 L 21.993126 0.0 Q 43.98625 -21.993126 43.98625 0.0 Q 65.97938 43.98625 87.9725 43.98625 z" svg:height="9.676975mm" draw:style-name="style-336" svg:viewBox="0.0 0.0 263.9175 967.6976" svg:width="2.6391752mm" svg:x="128.87971mm" svg:y="144.2749mm"/>
          <draw:path svg:d="M 285.91064 65.97938 L 395.87628 0.0 L 395.87628 0.0 L 395.87628 21.993126 L 395.87628 21.993126 L 373.88315 21.993126 L 373.88315 21.993126 L 373.88315 21.993126 L 373.88315 43.98625 L 373.88315 43.98625 L 351.89 43.98625 L 351.89 65.97938 L 351.89 65.97938 L 329.89688 65.97938 L 329.89688 109.96563 L 329.89688 131.95876 L 307.90378 131.95876 L 307.90378 153.95189 L 307.90378 153.95189 L 329.89688 153.95189 L 329.89688 153.95189 L 329.89688 153.95189 L 373.88315 175.945 Q 417.8694 197.93814 417.8694 197.93814 L 417.8694 197.93814 L 373.88315 197.93814 Q 307.90378 197.93814 307.90378 219.93126 L 307.90378 219.93126 L 241.9244 263.9175 Q 153.95189 285.91064 219.93126 329.89688 Q 285.91064 373.88315 241.9244 461.85565 Q 197.93814 527.835 197.93814 549.8281 L 197.93814 571.8213 L 175.945 571.8213 L 175.945 593.8144 L 175.945 593.8144 L 153.95189 593.8144 L 153.95189 637.80066 L 153.95189 659.79376 L 131.95876 659.79376 L 131.95876 681.7869 L 109.96563 681.7869 L 109.96563 681.7869 L 87.9725 659.79376 L 65.97938 659.79376 L 65.97938 659.79376 L 43.98625 637.80066 L 43.98625 637.80066 L 43.98625 637.80066 L 43.98625 637.80066 L 65.97938 615.80756 L 65.97938 615.80756 L 65.97938 593.8144 L 65.97938 593.8144 L 65.97938 593.8144 L 43.98625 593.8144 L 43.98625 593.8144 L 43.98625 593.8144 L 21.993126 571.8213 L 21.993126 571.8213 L 21.993126 571.8213 L 21.993126 461.85565 Q 21.993126 373.88315 0.0 373.88315 L 0.0 373.88315 L 0.0 351.89 Q 21.993126 329.89688 21.993126 241.9244 L 43.98625 153.95189 L 43.98625 197.93814 L 43.98625 219.93126 L 65.97938 219.93126 L 87.9725 197.93814 L 87.9725 197.93814 L 109.96563 197.93814 L 109.96563 197.93814 Q 109.96563 197.93814 131.95876 153.95189 Q 153.95189 109.96563 285.91064 65.97938 z" svg:height="6.817869mm" draw:style-name="style-337" svg:viewBox="0.0 0.0 417.8694 681.7869" svg:width="4.178694mm" svg:x="54.762882mm" svg:y="195.95876mm"/>
          <draw:path svg:d="M 219.93126 -1.8189894E-12 L 219.93126 -1.8189894E-12 L 241.9244 43.98625 Q 263.9175 87.9725 263.9175 131.95876 L 263.9175 197.93814 L 263.9175 307.90378 Q 263.9175 439.86252 219.93126 571.8213 Q 175.945 703.78 197.93814 681.7869 Q 219.93126 681.7869 241.9244 659.79376 Q 263.9175 637.80066 263.9175 703.78 Q 263.9175 791.75256 263.9175 967.6976 Q 263.9175 1143.6426 241.9244 1143.6426 Q 241.9244 1143.6426 241.9244 1165.6356 L 219.93126 1165.6356 L 219.93126 1165.6356 L 219.93126 1187.6288 L 175.945 1187.6288 Q 153.95189 1231.6151 131.95876 1231.6151 L 131.95876 1231.6151 L 131.95876 1209.622 L 131.95876 1209.622 L 109.96563 1187.6288 L 109.96563 1143.6426 L 87.9725 1143.6426 L 65.97938 1143.6426 L 65.97938 1187.6288 L 65.97938 1231.6151 L 43.98625 1231.6151 L 21.993126 1231.6151 L 21.993126 1209.622 L 21.993126 1187.6288 L 21.993126 1143.6426 Q 0.0 1099.6562 0.0 703.78 L 0.0 307.90378 L 0.0 307.90378 L 21.993126 307.90378 L 21.993126 285.91064 L 43.98625 285.91064 L 43.98625 285.91064 L 43.98625 263.9175 L 65.97938 263.9175 L 87.9725 263.9175 L 87.9725 241.9244 L 87.9725 241.9244 L 109.96563 241.9244 L 109.96563 219.93126 L 109.96563 219.93126 L 131.95876 219.93126 L 131.95876 175.945 L 131.95876 153.95189 L 153.95189 131.95876 Q 175.945 109.96563 175.945 87.9725 L 197.93814 65.97938 L 197.93814 43.98625 Q 219.93126 21.993126 219.93126 -1.8189894E-12 z" svg:height="12.316151mm" draw:style-name="style-338" svg:viewBox="0.0 0.0 263.9175 1231.6151" svg:width="2.6391752mm" svg:x="10.996563mm" svg:y="128.87971mm"/>
          <draw:path svg:d="M 219.93126 43.98625 L 241.9244 0.0 L 263.9175 21.993126 Q 307.90378 43.98625 285.91064 87.9725 Q 285.91064 131.95876 307.90378 153.95189 Q 329.89688 153.95189 329.89688 219.93126 Q 351.89 263.9175 351.89 285.91064 Q 351.89 307.90378 329.89688 307.90378 Q 307.90378 307.90378 307.90378 329.89688 Q 307.90378 351.89 329.89688 351.89 Q 351.89 351.89 351.89 373.88315 L 351.89 373.88315 L 307.90378 373.88315 Q 285.91064 395.87628 263.9175 395.87628 L 263.9175 395.87628 L 263.9175 373.88315 Q 263.9175 351.89 241.9244 307.90378 Q 241.9244 285.91064 219.93126 285.91064 Q 197.93814 263.9175 175.945 219.93126 Q 175.945 175.945 131.95876 175.945 L 87.9725 197.93814 L 87.9725 197.93814 Q 87.9725 175.945 43.98625 175.945 L 21.993126 175.945 L 21.993126 197.93814 L 21.993126 197.93814 L 21.993126 197.93814 L 0.0 197.93814 L 0.0 175.945 Q 0.0 153.95189 43.98625 87.9725 Q 65.97938 43.98625 131.95876 65.97938 Q 219.93126 87.9725 219.93126 43.98625 z" svg:height="3.9587626mm" draw:style-name="style-339" svg:viewBox="0.0 0.0 351.89 395.87628" svg:width="3.5189002mm" svg:x="127.56013mm" svg:y="259.95874mm"/>
          <draw:path svg:d="M 263.9175 0.0 L 263.9175 0.0 L 285.91064 0.0 L 307.90378 0.0 L 307.90378 21.993126 L 329.89688 21.993126 L 329.89688 43.98625 L 351.89 65.97938 L 307.90378 285.91064 Q 263.9175 505.8419 263.9175 527.835 L 263.9175 549.8281 L 285.91064 615.80756 L 285.91064 659.79376 L 263.9175 659.79376 Q 219.93126 659.79376 197.93814 637.80066 Q 175.945 615.80756 131.95876 703.78 Q 87.9725 769.7594 87.9725 791.75256 L 87.9725 813.74567 L 65.97938 813.74567 L 65.97938 813.74567 L 65.97938 813.74567 Q 43.98625 813.74567 21.993126 835.7388 Q 0.0 835.7388 0.0 571.8213 Q 0.0 307.90378 65.97938 219.93126 L 131.95876 109.96563 L 131.95876 87.9725 Q 131.95876 65.97938 197.93814 43.98625 L 241.9244 21.993126 L 263.9175 21.993126 Q 263.9175 0.0 263.9175 0.0 z" svg:height="8.357388mm" draw:style-name="style-340" svg:viewBox="0.0 0.0 351.89 835.7388" svg:width="3.5189002mm" svg:x="17.154638mm" svg:y="111.72508mm"/>
          <draw:path svg:d="M 329.89688 21.993126 L 373.88315 0.0 L 373.88315 21.993126 L 395.87628 43.98625 L 395.87628 263.9175 Q 439.86252 483.8488 439.86252 527.835 L 439.86252 571.8213 L 461.85565 637.80066 L 483.8488 681.7869 L 483.8488 659.79376 L 483.8488 637.80066 L 505.8419 637.80066 L 505.8419 637.80066 L 527.835 725.77313 Q 527.835 835.7388 549.8281 989.6907 L 571.8213 1121.6494 L 571.8213 1165.6356 L 571.8213 1209.622 L 593.8144 1209.622 L 615.80756 1209.622 L 615.80756 1187.6288 Q 615.80756 1165.6356 659.79376 1143.6426 L 659.79376 1121.6494 L 681.7869 1121.6494 L 681.7869 1121.6494 L 681.7869 1099.6562 L 703.78 1099.6562 L 703.78 1099.6562 L 703.78 1077.6632 L 703.78 1077.6632 L 703.78 1077.6632 L 703.78 1099.6562 L 703.78 1121.6494 L 703.78 1121.6494 L 703.78 1121.6494 L 703.78 1143.6426 L 703.78 1143.6426 L 681.7869 1165.6356 L 659.79376 1187.6288 L 637.80066 1253.6082 Q 615.80756 1319.5875 593.8144 1429.5532 L 593.8144 1561.512 L 593.8144 1693.4707 Q 615.80756 1825.4294 615.80756 1825.4294 Q 615.80756 1847.4226 637.80066 1825.4294 Q 659.79376 1825.4294 659.79376 1847.4226 Q 681.7869 1869.4158 659.79376 1869.4158 Q 615.80756 1891.4088 615.80756 2045.3607 Q 571.8213 2177.3196 571.8213 2265.292 Q 571.8213 2353.2644 505.8419 2375.2576 Q 461.85565 2397.2507 461.85565 2375.2576 Q 439.86252 2375.2576 439.86252 2397.2507 L 439.86252 2419.244 L 417.8694 2419.244 L 417.8694 2441.237 L 417.8694 2441.237 L 395.87628 2441.237 L 395.87628 2441.237 L 395.87628 2441.237 L 395.87628 2463.2302 L 395.87628 2463.2302 L 373.88315 2485.2231 L 351.89 2507.2163 L 351.89 2507.2163 L 351.89 2485.2231 L 351.89 2485.2231 L 351.89 2485.2231 L 329.89688 2507.2163 L 307.90378 2529.2095 L 307.90378 2507.2163 L 307.90378 2485.2231 L 285.91064 2485.2231 L 285.91064 2485.2231 L 285.91064 2463.2302 L 263.9175 2441.237 L 263.9175 2419.244 L 263.9175 2397.2507 L 285.91064 2265.292 Q 307.90378 2111.34 285.91064 2045.3607 Q 285.91064 2001.3745 263.9175 2001.3745 Q 241.9244 2001.3745 241.9244 1979.3813 Q 241.9244 1957.3882 219.93126 1957.3882 Q 197.93814 1957.3882 197.93814 1913.402 Q 219.93126 1891.4088 153.95189 1913.402 L 87.9725 1935.3951 L 87.9725 1913.402 Q 87.9725 1891.4088 87.9725 1759.4501 Q 43.98625 1627.4913 43.98625 1451.5463 Q 43.98625 1275.6013 21.993126 989.6907 L 0.0 703.78 L 0.0 703.78 L 0.0 703.78 L 21.993126 725.77313 L 21.993126 747.7663 L 43.98625 747.7663 L 65.97938 747.7663 L 65.97938 725.77313 L 87.9725 703.78 L 87.9725 703.78 L 87.9725 725.77313 L 109.96563 725.77313 L 131.95876 725.77313 L 131.95876 681.7869 L 131.95876 659.79376 L 153.95189 659.79376 L 153.95189 637.80066 L 153.95189 637.80066 L 131.95876 637.80066 L 131.95876 505.8419 Q 131.95876 395.87628 131.95876 241.9244 L 131.95876 87.9725 L 131.95876 87.9725 Q 131.95876 87.9725 153.95189 65.97938 L 153.95189 43.98625 L 175.945 43.98625 L 197.93814 43.98625 L 197.93814 65.97938 L 219.93126 87.9725 L 219.93126 87.9725 L 219.93126 109.96563 L 219.93126 109.96563 L 219.93126 109.96563 L 241.9244 87.9725 Q 241.9244 65.97938 263.9175 65.97938 Q 285.91064 65.97938 285.91064 43.98625 Q 285.91064 21.993126 329.89688 21.993126 z" svg:height="25.292095mm" draw:style-name="style-341" svg:viewBox="0.0 0.0 703.78 2529.2095" svg:width="7.0378003mm" svg:x="116.1237mm" svg:y="174.84535mm"/>
          <draw:path svg:d="M 549.8281 21.993126 L 549.8281 21.993126 L 505.8419 43.98625 Q 461.85565 87.9725 461.85565 87.9725 L 461.85565 87.9725 L 439.86252 87.9725 L 417.8694 87.9725 L 417.8694 109.96563 L 417.8694 109.96563 L 395.87628 109.96563 L 395.87628 131.95876 L 395.87628 131.95876 L 373.88315 131.95876 L 373.88315 131.95876 L 373.88315 131.95876 L 351.89 153.95189 L 329.89688 153.95189 L 329.89688 153.95189 Q 329.89688 153.95189 307.90378 175.945 L 307.90378 175.945 L 307.90378 175.945 Q 285.91064 175.945 285.91064 175.945 L 285.91064 197.93814 L 285.91064 197.93814 Q 263.9175 219.93126 263.9175 219.93126 L 241.9244 219.93126 L 241.9244 219.93126 L 241.9244 219.93126 L 197.93814 241.9244 Q 175.945 241.9244 175.945 263.9175 L 175.945 285.91064 L 153.95189 285.91064 L 109.96563 263.9175 L 109.96563 263.9175 L 109.96563 263.9175 L 87.9725 263.9175 L 87.9725 263.9175 L 43.98625 241.9244 L 2.2737368E-13 219.93126 L 21.993126 219.93126 L 43.98625 219.93126 L 43.98625 197.93814 L 65.97938 175.945 L 65.97938 175.945 L 65.97938 175.945 L 87.9725 153.95189 L 109.96563 131.95876 L 109.96563 131.95876 L 109.96563 131.95876 L 131.95876 131.95876 L 131.95876 131.95876 L 131.95876 109.96563 L 153.95189 109.96563 L 241.9244 43.98625 Q 351.89 0.0 461.85565 0.0 Q 549.8281 0.0 549.8281 21.993126 z" svg:height="2.8591063mm" draw:style-name="style-342" svg:viewBox="0.0 0.0 549.8281 285.91064" svg:width="5.4982815mm" svg:x="19.573883mm" svg:y="97.64948mm"/>
          <draw:path svg:d="M 549.8281 175.945 L 571.8213 153.95189 L 571.8213 153.95189 L 571.8213 153.95189 L 571.8213 175.945 L 571.8213 175.945 L 593.8144 175.945 L 593.8144 197.93814 L 615.80756 197.93814 L 615.80756 197.93814 L 615.80756 285.91064 Q 615.80756 395.87628 615.80756 505.8419 L 615.80756 593.8144 L 615.80756 989.6907 Q 615.80756 1385.5669 637.80066 1429.5532 L 637.80066 1473.5394 L 637.80066 1473.5394 L 615.80756 1473.5394 L 615.80756 1495.5326 Q 615.80756 1517.5256 637.80066 1517.5256 L 637.80066 1517.5256 L 659.79376 1583.5051 Q 659.79376 1649.4845 659.79376 1649.4845 Q 659.79376 1693.4707 659.79376 1693.4707 Q 659.79376 1693.4707 659.79376 1737.4569 L 659.79376 1759.4501 L 659.79376 1759.4501 L 659.79376 1781.4432 L 681.7869 1781.4432 L 703.78 1781.4432 L 703.78 1803.4363 L 703.78 1803.4363 L 703.78 1803.4363 L 703.78 1803.4363 L 681.7869 1803.4363 L 681.7869 1825.4294 L 681.7869 1825.4294 L 659.79376 1825.4294 L 659.79376 1825.4294 L 659.79376 1825.4294 L 659.79376 1847.4226 L 659.79376 1847.4226 L 681.7869 1847.4226 L 681.7869 1869.4158 L 659.79376 1869.4158 L 637.80066 1869.4158 L 659.79376 2177.3196 Q 659.79376 2485.2231 681.7869 2485.2231 Q 681.7869 2485.2231 703.78 2507.2163 L 703.78 2507.2163 L 703.78 2529.2095 Q 703.78 2573.1958 681.7869 2573.1958 Q 659.79376 2595.189 659.79376 2639.175 L 659.79376 2683.1614 L 681.7869 2705.1545 L 681.7869 2749.1409 L 703.78 2749.1409 L 747.7663 2749.1409 L 747.7663 2793.127 L 747.7663 2815.12 L 769.7594 2815.12 L 769.7594 2793.127 L 769.7594 2793.127 L 791.75256 2793.127 L 791.75256 2793.127 L 791.75256 2793.127 L 791.75256 2793.127 L 813.74567 2793.127 L 813.74567 2793.127 L 835.7388 2793.127 L 835.7388 2771.1338 L 835.7388 2749.1409 L 857.73193 2639.175 L 879.72504 2529.2095 L 879.72504 2441.237 L 879.72504 2375.2576 L 901.71814 2375.2576 L 901.71814 2397.2507 L 923.7113 2397.2507 L 923.7113 2397.2507 L 923.7113 2529.2095 L 923.7113 2683.1614 L 967.6976 2683.1614 L 989.6907 2683.1614 L 989.6907 2661.1682 L 1011.6838 2639.175 L 1011.6838 2617.182 L 1011.6838 2595.189 L 1033.6769 2573.1958 L 1055.67 2551.2026 L 1055.67 2529.2095 Q 1055.67 2507.2163 1099.6562 2441.237 L 1099.6562 2353.2644 L 1121.6494 2309.2783 L 1121.6494 2287.2852 L 1143.6426 2287.2852 L 1165.6356 2287.2852 L 1165.6356 2287.2852 L 1165.6356 2309.2783 L 1165.6356 2309.2783 L 1187.6288 2309.2783 L 1187.6288 2331.2712 L 1187.6288 2353.2644 L 1209.622 2397.2507 L 1209.622 2419.244 L 1231.6151 2419.244 L 1253.6082 2441.237 L 1253.6082 2441.237 L 1275.6013 2441.237 L 1275.6013 2441.237 L 1275.6013 2463.2302 L 1275.6013 2573.1958 Q 1253.6082 2661.1682 1231.6151 2661.1682 Q 1209.622 2661.1682 1209.622 2705.1545 L 1231.6151 2727.1477 L 1231.6151 2727.1477 L 1231.6151 2749.1409 L 1231.6151 2749.1409 L 1231.6151 2749.1409 L 1253.6082 2749.1409 L 1253.6082 2749.1409 L 1253.6082 2771.1338 L 1231.6151 2771.1338 L 1231.6151 2771.1338 L 1231.6151 2793.127 L 1231.6151 2793.127 L 1209.622 2793.127 L 1209.622 2771.1338 L 1187.6288 2771.1338 L 1187.6288 2793.127 L 1187.6288 2815.12 L 1165.6356 2815.12 L 1143.6426 2815.12 L 1143.6426 2793.127 L 1143.6426 2793.127 L 1143.6426 2771.1338 Q 1143.6426 2749.1409 1143.6426 2727.1477 Q 1143.6426 2705.1545 1121.6494 2705.1545 Q 1099.6562 2705.1545 1099.6562 2683.1614 L 1099.6562 2661.1682 L 1077.6632 2661.1682 L 1077.6632 2661.1682 L 1077.6632 2683.1614 L 1055.67 2683.1614 L 1055.67 2705.1545 L 1055.67 2727.1477 L 1033.6769 2727.1477 L 1033.6769 2749.1409 L 1033.6769 2749.1409 L 1011.6838 2749.1409 L 967.6976 2815.12 Q 923.7113 2881.0996 923.7113 2969.072 Q 923.7113 3079.0376 901.71814 3167.0103 L 879.72504 3254.9827 L 879.72504 3298.969 L 879.72504 3342.955 L 901.71814 3342.955 L 901.71814 3342.955 L 901.71814 3364.9482 Q 879.72504 3386.9414 879.72504 3408.9346 L 879.72504 3452.921 L 857.73193 3496.907 L 835.7388 3518.9001 L 835.7388 3518.9001 L 835.7388 3540.8933 L 835.7388 3540.8933 L 813.74567 3540.8933 L 813.74567 3518.9001 L 791.75256 3518.9001 L 791.75256 3474.9138 Q 791.75256 3430.9277 769.7594 3452.921 L 747.7663 3452.921 L 747.7663 3430.9277 L 747.7663 3408.9346 L 747.7663 3760.8245 Q 747.7663 4090.7214 769.7594 4112.7144 L 769.7594 4112.7144 L 747.7663 4178.694 Q 725.77313 4244.6733 615.80756 4244.6733 Q 527.835 4266.6665 527.835 4288.6597 Q 527.835 4310.653 483.8488 4310.653 Q 417.8694 4310.653 417.8694 4332.646 Q 417.8694 4354.639 395.87628 4376.632 Q 351.89 4376.632 351.89 4332.646 Q 329.89688 4288.6597 285.91064 4288.6597 Q 241.9244 4310.653 241.9244 4332.646 Q 241.9244 4376.632 219.93126 4376.632 Q 197.93814 4376.632 197.93814 4420.618 Q 197.93814 4442.6113 175.945 4442.6113 L 153.95189 4442.6113 L 153.95189 4398.625 Q 153.95189 4354.639 131.95876 4354.639 Q 109.96563 4354.639 109.96563 4376.632 L 87.9725 4398.625 L 87.9725 4398.625 L 87.9725 4376.632 L 65.97938 4376.632 L 43.98625 4376.632 L 43.98625 4354.639 L 43.98625 4332.646 L 21.993126 4332.646 L 21.993126 4332.646 L 21.993126 4244.6733 Q 0.0 4178.694 0.0 4024.742 Q 0.0 3892.7832 0.0 3320.962 Q 0.0 2749.1409 0.0 1737.4569 Q 0.0 747.7663 43.98625 637.80066 Q 43.98625 549.8281 43.98625 329.89688 Q 43.98625 131.95876 43.98625 109.96563 L 21.993126 109.96563 L 21.993126 109.96563 L 43.98625 87.9725 L 43.98625 43.98625 L 43.98625 0.0 L 65.97938 0.0 Q 87.9725 0.0 109.96563 21.993126 Q 131.95876 65.97938 153.95189 21.993126 Q 175.945 -21.993126 219.93126 65.97938 Q 241.9244 131.95876 285.91064 131.95876 Q 307.90378 131.95876 395.87628 131.95876 Q 461.85565 109.96563 483.8488 109.96563 Q 527.835 87.9725 527.835 153.95189 Q 527.835 197.93814 549.8281 175.945 z" svg:height="44.426113mm" draw:style-name="style-343" svg:viewBox="0.0 0.0 1275.6013 4442.6113" svg:width="12.756013mm" svg:x="4.8384876mm" svg:y="126.020615mm"/>
          <draw:path svg:d="M 197.93814 329.89688 L 197.93814 329.89688 L 197.93814 351.89 Q 197.93814 395.87628 219.93126 395.87628 Q 241.9244 395.87628 241.9244 483.8488 Q 263.9175 593.8144 241.9244 615.80756 L 241.9244 615.80756 L 241.9244 615.80756 Q 219.93126 615.80756 219.93126 637.80066 Q 219.93126 659.79376 175.945 637.80066 L 131.95876 615.80756 L 131.95876 615.80756 Q 131.95876 593.8144 175.945 527.835 Q 175.945 483.8488 153.95189 483.8488 Q 131.95876 461.85565 87.9725 527.835 Q 65.97938 615.80756 43.98625 615.80756 Q 21.993126 615.80756 43.98625 549.8281 Q 87.9725 483.8488 87.9725 395.87628 L 131.95876 285.91064 L 109.96563 285.91064 L 109.96563 307.90378 L 109.96563 307.90378 L 87.9725 307.90378 L 87.9725 307.90378 L 87.9725 307.90378 L 87.9725 351.89 Q 65.97938 373.88315 43.98625 373.88315 L 21.993126 373.88315 L 21.993126 395.87628 L 0.0 417.8694 L 0.0 351.89 L 0.0 307.90378 L 21.993126 263.9175 Q 43.98625 219.93126 43.98625 175.945 Q 43.98625 109.96563 43.98625 131.95876 L 0.0 175.945 L 0.0 131.95876 Q 0.0 87.9725 21.993126 43.98625 L 43.98625 21.993126 L 65.97938 3.6379788E-12 Q 87.9725 3.6379788E-12 131.95876 153.95189 Q 175.945 329.89688 197.93814 329.89688 z" svg:height="6.3780065mm" draw:style-name="style-344" svg:viewBox="0.0 0.0 241.9244 637.80066" svg:width="2.4192438mm" svg:x="99.84879mm" svg:y="191.3402mm"/>
          <draw:path svg:d="M 175.945 0.0 L 219.93126 0.0 L 263.9175 21.993126 Q 329.89688 43.98625 307.90378 43.98625 Q 307.90378 43.98625 351.89 87.9725 Q 395.87628 109.96563 395.87628 153.95189 Q 395.87628 175.945 439.86252 197.93814 Q 483.8488 197.93814 483.8488 219.93126 Q 483.8488 241.9244 505.8419 241.9244 L 505.8419 241.9244 L 505.8419 241.9244 Q 527.835 241.9244 527.835 263.9175 L 527.835 285.91064 L 505.8419 285.91064 Q 483.8488 307.90378 483.8488 329.89688 Q 505.8419 351.89 483.8488 351.89 Q 461.85565 351.89 461.85565 329.89688 Q 461.85565 307.90378 439.86252 307.90378 Q 417.8694 307.90378 285.91064 285.91064 Q 153.95189 263.9175 153.95189 219.93126 Q 153.95189 197.93814 131.95876 197.93814 L 87.9725 197.93814 L 87.9725 197.93814 L 65.97938 175.945 L 65.97938 175.945 L 43.98625 175.945 L 43.98625 175.945 L 43.98625 175.945 L 43.98625 197.93814 L 43.98625 197.93814 L 21.993126 197.93814 L 21.993126 219.93126 L 21.993126 219.93126 L 0.0 219.93126 L 0.0 175.945 L 0.0 153.95189 L 0.0 153.95189 L 21.993126 131.95876 L 21.993126 131.95876 L 21.993126 131.95876 L 21.993126 131.95876 L 43.98625 109.96563 L 43.98625 131.95876 Q 43.98625 153.95189 87.9725 65.97938 Q 131.95876 0.0 175.945 0.0 z" svg:height="3.5189002mm" draw:style-name="style-345" svg:viewBox="0.0 0.0 527.835 351.89" svg:width="5.2783504mm" svg:x="108.20618mm" svg:y="261.27835mm"/>
          <draw:path svg:d="M 307.90378 813.74567 L 307.90378 813.74567 L 285.91064 813.74567 L 263.9175 813.74567 L 263.9175 791.75256 L 263.9175 791.75256 L 241.9244 791.75256 L 241.9244 769.7594 L 219.93126 769.7594 L 197.93814 769.7594 L 197.93814 791.75256 L 219.93126 813.74567 L 219.93126 879.72504 L 219.93126 945.7044 L 219.93126 967.6976 L 219.93126 989.6907 L 219.93126 989.6907 L 219.93126 989.6907 L 197.93814 945.7044 L 175.945 901.71814 L 175.945 901.71814 L 175.945 901.71814 L 175.945 879.72504 L 175.945 879.72504 L 153.95189 835.7388 Q 131.95876 791.75256 131.95876 703.78 L 109.96563 615.80756 L 109.96563 593.8144 Q 87.9725 593.8144 87.9725 527.835 Q 43.98625 461.85565 21.993126 241.9244 L -9.094947E-13 0.0 L 21.993126 0.0 Q 43.98625 0.0 87.9725 65.97938 Q 87.9725 109.96563 175.945 329.89688 Q 219.93126 549.8281 263.9175 681.7869 Q 307.90378 791.75256 307.90378 813.74567 z" svg:height="9.896907mm" draw:style-name="style-346" svg:viewBox="0.0 0.0 307.90378 989.6907" svg:width="3.0790377mm" svg:x="73.01718mm" svg:y="254.0206mm"/>
          <draw:path svg:d="M 1187.6288 0.0 L 1187.6288 0.0 L 1209.622 0.0 Q 1209.622 0.0 1231.6151 21.993126 L 1253.6082 43.98625 L 1253.6082 43.98625 L 1253.6082 43.98625 L 1275.6013 43.98625 L 1275.6013 43.98625 L 1363.5739 43.98625 Q 1451.5463 43.98625 1473.5394 43.98625 Q 1517.5256 87.9725 1561.512 87.9725 Q 1605.4982 87.9725 1605.4982 87.9725 L 1605.4982 87.9725 L 1539.5188 153.95189 Q 1473.5394 219.93126 1451.5463 263.9175 Q 1429.5532 329.89688 1385.5669 329.89688 L 1363.5739 329.89688 L 1253.6082 329.89688 Q 1143.6426 307.90378 1011.6838 307.90378 L 879.72504 307.90378 L 901.71814 307.90378 L 945.7044 307.90378 L 967.6976 329.89688 L 989.6907 351.89 L 989.6907 351.89 L 989.6907 351.89 L 1011.6838 395.87628 L 1011.6838 417.8694 L 1033.6769 417.8694 L 1055.67 395.87628 L 1077.6632 395.87628 Q 1099.6562 395.87628 1121.6494 373.88315 L 1165.6356 373.88315 L 1165.6356 373.88315 L 1165.6356 395.87628 L 1187.6288 395.87628 L 1209.622 395.87628 L 1209.622 439.86252 L 1209.622 483.8488 L 1165.6356 527.835 Q 1121.6494 549.8281 1077.6632 571.8213 Q 1055.67 571.8213 1033.6769 593.8144 L 989.6907 615.80756 L 945.7044 615.80756 L 923.7113 615.80756 L 923.7113 637.80066 L 923.7113 659.79376 L 901.71814 659.79376 Q 879.72504 659.79376 879.72504 681.7869 Q 857.73193 703.78 769.7594 681.7869 L 681.7869 659.79376 L 681.7869 659.79376 Q 681.7869 659.79376 637.80066 637.80066 Q 615.80756 615.80756 659.79376 615.80756 Q 703.78 615.80756 637.80066 593.8144 L 593.8144 571.8213 L 593.8144 571.8213 L 593.8144 571.8213 L 571.8213 549.8281 L 571.8213 527.835 L 549.8281 527.835 L 527.835 527.835 L 527.835 549.8281 L 549.8281 549.8281 L 527.835 637.80066 Q 527.835 703.78 505.8419 725.77313 Q 461.85565 747.7663 461.85565 769.7594 L 461.85565 791.75256 L 439.86252 791.75256 L 417.8694 791.75256 L 417.8694 791.75256 Q 395.87628 791.75256 285.91064 747.7663 L 175.945 703.78 L 153.95189 703.78 L 131.95876 703.78 L 153.95189 725.77313 Q 153.95189 747.7663 175.945 791.75256 L 175.945 813.74567 L 153.95189 813.74567 L 131.95876 813.74567 L 131.95876 813.74567 L 109.96563 813.74567 L 109.96563 791.75256 L 109.96563 769.7594 L 87.9725 747.7663 L 65.97938 725.77313 L 65.97938 725.77313 L 65.97938 703.78 L 65.97938 703.78 L 65.97938 703.78 L 43.98625 681.7869 L 21.993126 659.79376 L 21.993126 659.79376 L 21.993126 659.79376 L 21.993126 637.80066 L 21.993126 637.80066 L 0.0 615.80756 L 0.0 593.8144 L 21.993126 593.8144 L 21.993126 571.8213 L 21.993126 571.8213 L 21.993126 571.8213 L 43.98625 571.8213 L 43.98625 571.8213 L 65.97938 571.8213 L 65.97938 571.8213 L 65.97938 571.8213 L 65.97938 571.8213 L 87.9725 549.8281 L 87.9725 527.835 L 65.97938 527.835 L 21.993126 527.835 L 21.993126 483.8488 Q 21.993126 461.85565 65.97938 461.85565 Q 87.9725 439.86252 87.9725 417.8694 Q 65.97938 395.87628 109.96563 351.89 Q 153.95189 329.89688 175.945 307.90378 Q 197.93814 307.90378 175.945 263.9175 Q 153.95189 219.93126 153.95189 175.945 L 153.95189 109.96563 L 153.95189 109.96563 L 153.95189 109.96563 L 175.945 131.95876 L 175.945 153.95189 L 197.93814 153.95189 L 219.93126 175.945 L 219.93126 175.945 L 241.9244 175.945 L 241.9244 153.95189 Q 241.9244 131.95876 395.87628 131.95876 Q 549.8281 109.96563 549.8281 87.9725 Q 549.8281 65.97938 703.78 43.98625 Q 857.73193 43.98625 1011.6838 43.98625 Q 1165.6356 43.98625 1165.6356 21.993126 L 1165.6356 21.993126 L 1165.6356 21.993126 Q 1187.6288 0.0 1187.6288 0.0 z M 1121.6494 263.9175 Q 1099.6562 219.93126 1165.6356 219.93126 Q 1209.622 219.93126 1187.6288 241.9244 Q 1165.6356 263.9175 1121.6494 263.9175 z" svg:height="8.137457mm" draw:style-name="style-347" svg:viewBox="0.0 0.0 1605.4982 813.74567" svg:width="16.054981mm" svg:x="100.068726mm" svg:y="246.32301mm"/>
          <draw:path svg:d="M 505.8419 21.993126 L 527.835 21.993126 L 549.8281 0.0 Q 571.8213 0.0 593.8144 65.97938 Q 615.80756 109.96563 615.80756 153.95189 L 615.80756 197.93814 L 571.8213 285.91064 Q 527.835 395.87628 395.87628 527.835 Q 263.9175 659.79376 219.93126 725.77313 Q 175.945 813.74567 197.93814 857.73193 Q 219.93126 901.71814 263.9175 967.6976 Q 307.90378 1011.6838 285.91064 1077.6632 Q 263.9175 1121.6494 263.9175 1143.6426 L 263.9175 1165.6356 L 241.9244 1165.6356 L 241.9244 1165.6356 L 241.9244 1187.6288 L 219.93126 1187.6288 L 219.93126 1187.6288 L 219.93126 1209.622 L 219.93126 1209.622 L 219.93126 1209.622 L 197.93814 1253.6082 L 197.93814 1297.5945 L 241.9244 1297.5945 L 285.91064 1297.5945 L 285.91064 1275.6013 L 307.90378 1275.6013 L 307.90378 1275.6013 L 307.90378 1253.6082 L 307.90378 1253.6082 L 307.90378 1253.6082 L 329.89688 1253.6082 L 329.89688 1253.6082 L 329.89688 1231.6151 L 351.89 1231.6151 L 351.89 1209.622 L 351.89 1165.6356 L 373.88315 1143.6426 L 373.88315 1121.6494 L 373.88315 1121.6494 L 395.87628 1121.6494 L 395.87628 1121.6494 L 395.87628 1099.6562 L 395.87628 1099.6562 L 395.87628 1099.6562 L 395.87628 1165.6356 L 395.87628 1209.622 L 395.87628 1231.6151 L 395.87628 1253.6082 L 307.90378 1517.5256 Q 219.93126 1803.4363 197.93814 1825.4294 L 175.945 1847.4226 L 175.945 1869.4158 L 175.945 1891.4088 L 153.95189 1891.4088 L 153.95189 1913.402 L 153.95189 1913.402 L 131.95876 1913.402 L 131.95876 1913.402 L 131.95876 1913.402 L 131.95876 1935.3951 L 131.95876 1935.3951 L 109.96563 1935.3951 L 109.96563 1957.3882 L 109.96563 1957.3882 L 87.9725 1957.3882 L 87.9725 1957.3882 L 87.9725 1957.3882 L 43.98625 1957.3882 L 21.993126 1957.3882 L 21.993126 1957.3882 L 0.0 1957.3882 L 0.0 1913.402 L 0.0 1891.4088 L 0.0 1869.4158 L 0.0 1825.4294 L 0.0 1825.4294 L 0.0 1825.4294 L 0.0 1803.4363 L 0.0 1803.4363 L 21.993126 1803.4363 L 21.993126 1781.4432 L 21.993126 1781.4432 Q 43.98625 1781.4432 87.9725 1737.4569 Q 131.95876 1671.4775 153.95189 1561.512 Q 175.945 1451.5463 87.9725 1451.5463 Q 21.993126 1451.5463 21.993126 1385.5669 L 21.993126 1341.5807 L 21.993126 1319.5875 L 43.98625 1297.5945 L 43.98625 1297.5945 L 43.98625 1297.5945 L 43.98625 1275.6013 L 43.98625 1275.6013 L 65.97938 1231.6151 Q 87.9725 1187.6288 87.9725 1121.6494 Q 87.9725 1055.67 65.97938 1033.6769 Q 43.98625 989.6907 21.993126 901.71814 Q 0.0 813.74567 43.98625 725.77313 Q 87.9725 615.80756 197.93814 373.88315 Q 307.90378 153.95189 395.87628 109.96563 L 461.85565 43.98625 L 461.85565 43.98625 L 483.8488 43.98625 L 483.8488 43.98625 L 483.8488 21.993126 L 505.8419 21.993126 z" svg:height="19.573883mm" draw:style-name="style-348" svg:viewBox="0.0 0.0 615.80756 1957.3882" svg:width="6.1580753mm" svg:x="49.264603mm" svg:y="28.810995mm"/>
          <draw:path svg:d="M 791.75256 373.88315 L 791.75256 373.88315 L 791.75256 373.88315 L 791.75256 373.88315 L 813.74567 373.88315 L 813.74567 373.88315 L 835.7388 351.89 L 857.73193 351.89 L 857.73193 373.88315 L 857.73193 395.87628 L 835.7388 417.8694 Q 791.75256 417.8694 791.75256 461.85565 Q 791.75256 505.8419 791.75256 527.835 Q 791.75256 549.8281 813.74567 549.8281 Q 835.7388 549.8281 835.7388 571.8213 Q 813.74567 593.8144 791.75256 615.80756 Q 791.75256 637.80066 813.74567 637.80066 Q 835.7388 659.79376 835.7388 703.78 Q 835.7388 747.7663 813.74567 747.7663 Q 791.75256 747.7663 791.75256 791.75256 Q 813.74567 857.73193 747.7663 879.72504 Q 703.78 923.7113 703.78 1077.6632 Q 703.78 1209.622 659.79376 1231.6151 L 615.80756 1231.6151 L 615.80756 1253.6082 L 615.80756 1275.6013 L 659.79376 1275.6013 Q 703.78 1297.5945 681.7869 1297.5945 L 659.79376 1297.5945 L 659.79376 1319.5875 L 659.79376 1319.5875 L 351.89 1319.5875 Q 65.97938 1341.5807 43.98625 1341.5807 L 21.993126 1341.5807 L 21.993126 1319.5875 L 0.0 1319.5875 L 0.0 703.78 L 0.0 87.9725 L 43.98625 87.9725 L 65.97938 87.9725 L 65.97938 109.96563 L 87.9725 131.95876 L 87.9725 131.95876 L 87.9725 109.96563 L 87.9725 109.96563 L 87.9725 109.96563 L 109.96563 109.96563 L 109.96563 109.96563 L 109.96563 87.9725 L 131.95876 87.9725 L 131.95876 87.9725 L 131.95876 109.96563 L 153.95189 109.96563 Q 175.945 109.96563 175.945 65.97938 L 197.93814 43.98625 L 219.93126 21.993126 Q 241.9244 -21.993126 307.90378 0.0 Q 351.89 0.0 351.89 43.98625 Q 351.89 65.97938 373.88315 65.97938 Q 395.87628 21.993126 395.87628 65.97938 Q 395.87628 65.97938 351.89 109.96563 Q 285.91064 153.95189 329.89688 153.95189 Q 351.89 175.945 351.89 219.93126 Q 351.89 285.91064 461.85565 285.91064 Q 571.8213 285.91064 593.8144 285.91064 Q 615.80756 307.90378 615.80756 329.89688 Q 615.80756 351.89 615.80756 373.88315 Q 615.80756 395.87628 659.79376 373.88315 Q 703.78 373.88315 703.78 351.89 Q 703.78 329.89688 725.77313 329.89688 Q 747.7663 329.89688 747.7663 351.89 Q 769.7594 373.88315 791.75256 373.88315 z M 285.91064 65.97938 Q 307.90378 65.97938 307.90378 65.97938 Q 307.90378 65.97938 307.90378 65.97938 Q 285.91064 65.97938 285.91064 65.97938 z M 725.77313 439.86252 Q 747.7663 439.86252 747.7663 439.86252 Q 747.7663 461.85565 747.7663 461.85565 L 725.77313 461.85565 L 725.77313 439.86252 z" svg:height="13.415807mm" draw:style-name="style-349" svg:viewBox="0.0 0.0 857.73193 1341.5807" svg:width="8.577319mm" svg:x="3.9587626mm" svg:y="301.52576mm"/>
          <draw:path svg:d="M 175.945 21.993126 L 175.945 1.8189894E-12 L 197.93814 1.8189894E-12 L 197.93814 1.8189894E-12 L 219.93126 65.97938 Q 219.93126 131.95876 263.9175 153.95189 Q 307.90378 153.95189 307.90378 197.93814 Q 285.91064 219.93126 329.89688 197.93814 Q 351.89 197.93814 395.87628 241.9244 Q 395.87628 263.9175 439.86252 571.8213 Q 439.86252 879.72504 439.86252 945.7044 L 439.86252 989.6907 L 461.85565 1011.6838 L 461.85565 1033.6769 L 483.8488 1033.6769 L 505.8419 1033.6769 L 505.8419 1055.67 L 505.8419 1077.6632 L 527.835 1077.6632 L 549.8281 1077.6632 L 549.8281 1055.67 L 571.8213 1055.67 L 571.8213 1055.67 L 571.8213 1055.67 L 571.8213 1297.5945 Q 571.8213 1561.512 571.8213 1561.512 L 571.8213 1583.5051 L 549.8281 1627.4913 Q 527.835 1671.4775 505.8419 1671.4775 Q 483.8488 1671.4775 483.8488 1693.4707 L 483.8488 1737.4569 L 439.86252 2089.347 Q 439.86252 2441.237 417.8694 2573.1958 L 395.87628 2705.1545 L 395.87628 2705.1545 L 395.87628 2705.1545 L 395.87628 2705.1545 L 395.87628 2683.1614 L 373.88315 2683.1614 L 373.88315 2705.1545 L 373.88315 2705.1545 L 351.89 2705.1545 L 351.89 2661.1682 L 351.89 2639.175 L 307.90378 2639.175 L 285.91064 2639.175 L 285.91064 2617.182 L 307.90378 2595.189 L 307.90378 2573.1958 Q 307.90378 2551.2026 219.93126 2573.1958 L 153.95189 2617.182 L 153.95189 2595.189 L 175.945 2573.1958 L 175.945 2529.2095 Q 175.945 2507.2163 175.945 2243.2988 Q 175.945 1979.3813 175.945 1737.4569 Q 175.945 1517.5256 197.93814 1473.5394 Q 197.93814 1451.5463 175.945 1451.5463 Q 153.95189 1451.5463 153.95189 1429.5532 Q 153.95189 1385.5669 175.945 1385.5669 Q 197.93814 1385.5669 197.93814 1363.5739 Q 197.93814 1341.5807 175.945 1341.5807 Q 131.95876 1341.5807 109.96563 1297.5945 Q 87.9725 1231.6151 87.9725 1231.6151 Q 65.97938 1209.622 43.98625 1209.622 L 43.98625 1187.6288 L 43.98625 1165.6356 Q 43.98625 1121.6494 21.993126 1099.6562 Q 0.0 1077.6632 0.0 857.73193 Q 21.993126 637.80066 21.993126 351.89 L 0.0 65.97938 L 0.0 43.98625 L 0.0 21.993126 L 21.993126 21.993126 L 21.993126 21.993126 L 43.98625 21.993126 L 65.97938 21.993126 L 87.9725 21.993126 L 87.9725 21.993126 L 87.9725 21.993126 L 87.9725 21.993126 L 109.96563 21.993126 L 109.96563 21.993126 L 109.96563 43.98625 L 131.95876 43.98625 L 131.95876 43.98625 L 131.95876 65.97938 L 153.95189 65.97938 L 175.945 65.97938 L 175.945 21.993126 z" svg:height="27.051544mm" draw:style-name="style-350" svg:viewBox="0.0 0.0 571.8213 2705.1545" svg:width="5.7182126mm" svg:x="105.127144mm" svg:y="134.378mm"/>
          <draw:path svg:d="M 417.8694 725.77313 L 417.8694 857.73193 L 417.8694 879.72504 L 417.8694 901.71814 L 439.86252 901.71814 L 461.85565 901.71814 L 461.85565 879.72504 L 461.85565 879.72504 L 461.85565 945.7044 Q 461.85565 1033.6769 417.8694 1077.6632 Q 373.88315 1099.6562 373.88315 1209.622 L 373.88315 1341.5807 L 373.88315 1341.5807 L 373.88315 1341.5807 L 351.89 1275.6013 Q 329.89688 1209.622 329.89688 1231.6151 L 329.89688 1253.6082 L 307.90378 1253.6082 L 307.90378 1253.6082 L 307.90378 1275.6013 L 285.91064 1275.6013 L 285.91064 1253.6082 Q 285.91064 1209.622 241.9244 1209.622 Q 175.945 1187.6288 175.945 1231.6151 L 153.95189 1275.6013 L 153.95189 1275.6013 L 153.95189 1253.6082 L 153.95189 1253.6082 L 153.95189 1253.6082 L 131.95876 1253.6082 L 131.95876 1253.6082 L 131.95876 1231.6151 L 109.96563 1231.6151 L 109.96563 1231.6151 L 109.96563 1231.6151 L 109.96563 1209.622 L 109.96563 1209.622 L 131.95876 1165.6356 Q 153.95189 1143.6426 131.95876 1121.6494 Q 109.96563 1121.6494 109.96563 1099.6562 Q 109.96563 1077.6632 131.95876 1011.6838 Q 131.95876 945.7044 153.95189 659.79376 Q 153.95189 373.88315 87.9725 329.89688 L 0.0 263.9175 L 0.0 263.9175 Q 0.0 241.9244 21.993126 219.93126 L 21.993126 175.945 L 43.98625 153.95189 L 65.97938 131.95876 L 65.97938 109.96563 L 65.97938 65.97938 L 87.9725 65.97938 L 87.9725 43.98625 L 109.96563 43.98625 L 131.95876 65.97938 L 241.9244 21.993126 Q 329.89688 -21.993126 351.89 -1.8189894E-12 Q 351.89 21.993126 395.87628 21.993126 Q 439.86252 21.993126 439.86252 109.96563 Q 439.86252 197.93814 483.8488 197.93814 Q 527.835 197.93814 505.8419 285.91064 Q 505.8419 351.89 461.85565 483.8488 Q 417.8694 615.80756 417.8694 725.77313 z" svg:height="13.415807mm" draw:style-name="style-351" svg:viewBox="0.0 0.0 505.8419 1341.5807" svg:width="5.0584188mm" svg:x="114.58419mm" svg:y="106.666664mm"/>
          <draw:path svg:d="M 659.79376 87.9725 L 681.7869 131.95876 L 681.7869 131.95876 L 681.7869 131.95876 L 681.7869 131.95876 L 703.78 131.95876 L 703.78 131.95876 L 725.77313 131.95876 L 725.77313 131.95876 L 725.77313 131.95876 L 725.77313 175.945 Q 725.77313 197.93814 725.77313 285.91064 L 725.77313 373.88315 L 725.77313 373.88315 L 725.77313 373.88315 L 725.77313 615.80756 Q 725.77313 857.73193 725.77313 923.7113 L 725.77313 967.6976 L 725.77313 967.6976 Q 725.77313 967.6976 703.78 989.6907 L 703.78 1011.6838 L 725.77313 1385.5669 Q 725.77313 1759.4501 747.7663 1737.4569 Q 769.7594 1737.4569 791.75256 1737.4569 L 791.75256 1737.4569 L 769.7594 1781.4432 Q 769.7594 1847.4226 747.7663 1847.4226 Q 725.77313 1847.4226 725.77313 2023.3676 Q 725.77313 2221.3057 725.77313 2243.2988 L 725.77313 2265.292 L 725.77313 2287.2852 L 725.77313 2331.2712 L 747.7663 2419.244 L 769.7594 2507.2163 L 769.7594 2507.2163 L 769.7594 2529.2095 L 769.7594 2551.2026 L 769.7594 2595.189 L 747.7663 2595.189 L 725.77313 2595.189 L 703.78 2595.189 L 681.7869 2595.189 L 681.7869 2595.189 L 681.7869 2595.189 L 659.79376 2551.2026 L 659.79376 2485.2231 L 637.80066 2485.2231 L 615.80756 2463.2302 L 615.80756 2463.2302 L 593.8144 2463.2302 L 593.8144 2485.2231 L 593.8144 2507.2163 L 593.8144 2551.2026 Q 593.8144 2573.1958 571.8213 2617.182 L 571.8213 2661.1682 L 549.8281 2661.1682 L 527.835 2661.1682 L 527.835 2639.175 L 505.8419 2595.189 L 505.8419 2551.2026 L 505.8419 2529.2095 L 505.8419 2507.2163 L 505.8419 2485.2231 L 505.8419 2441.237 Q 505.8419 2397.2507 483.8488 2353.2644 Q 483.8488 2309.2783 461.85565 2309.2783 Q 439.86252 2309.2783 417.8694 2177.3196 L 417.8694 2045.3607 L 417.8694 2045.3607 Q 395.87628 2023.3676 351.89 2023.3676 Q 307.90378 2023.3676 285.91064 1825.4294 Q 241.9244 1627.4913 219.93126 1649.4845 L 197.93814 1671.4775 L 197.93814 1671.4775 Q 197.93814 1649.4845 197.93814 1539.5188 Q 197.93814 1407.56 153.95189 1429.5532 Q 109.96563 1451.5463 109.96563 1407.56 Q 87.9725 1385.5669 65.97938 1385.5669 L 43.98625 1385.5669 L 43.98625 1363.5739 Q 21.993126 1341.5807 21.993126 1209.622 L 0.0 1077.6632 L 0.0 1011.6838 L 0.0 967.6976 L 0.0 967.6976 Q 0.0 967.6976 43.98625 945.7044 L 87.9725 945.7044 L 87.9725 923.7113 Q 87.9725 901.71814 65.97938 901.71814 Q 43.98625 901.71814 65.97938 879.72504 L 65.97938 835.7388 L 65.97938 835.7388 L 65.97938 835.7388 L 87.9725 813.74567 Q 87.9725 791.75256 109.96563 791.75256 Q 131.95876 791.75256 131.95876 747.7663 Q 131.95876 703.78 153.95189 703.78 Q 175.945 703.78 153.95189 681.7869 Q 153.95189 659.79376 153.95189 395.87628 L 175.945 153.95189 L 197.93814 153.95189 L 241.9244 131.95876 L 241.9244 131.95876 L 241.9244 131.95876 L 263.9175 131.95876 L 263.9175 131.95876 L 263.9175 109.96563 L 285.91064 109.96563 L 285.91064 87.9725 Q 285.91064 43.98625 329.89688 43.98625 Q 395.87628 21.993126 395.87628 43.98625 Q 395.87628 65.97938 439.86252 43.98625 Q 483.8488 43.98625 505.8419 21.993126 Q 505.8419 0.0 527.835 0.0 Q 549.8281 0.0 549.8281 21.993126 Q 571.8213 65.97938 615.80756 65.97938 Q 659.79376 65.97938 659.79376 87.9725 z" svg:height="26.611683mm" draw:style-name="style-352" svg:viewBox="0.0 0.0 791.75256 2661.1682" svg:width="7.9175253mm" svg:x="43.76632mm" svg:y="142.51546mm"/>
          <draw:path svg:d="M 87.9725 21.993126 L 87.9725 0.0 L 109.96563 0.0 Q 131.95876 21.993126 131.95876 21.993126 L 131.95876 21.993126 L 131.95876 65.97938 Q 131.95876 109.96563 153.95189 109.96563 Q 175.945 109.96563 175.945 131.95876 L 175.945 131.95876 L 175.945 131.95876 Q 153.95189 153.95189 175.945 153.95189 L 175.945 153.95189 L 175.945 153.95189 L 197.93814 153.95189 L 197.93814 153.95189 L 197.93814 153.95189 L 219.93126 175.945 L 219.93126 175.945 L 219.93126 197.93814 L 219.93126 197.93814 L 197.93814 263.9175 Q 175.945 329.89688 197.93814 329.89688 L 197.93814 329.89688 L 175.945 351.89 Q 175.945 373.88315 175.945 373.88315 Q 153.95189 395.87628 131.95876 395.87628 L 109.96563 395.87628 L 109.96563 373.88315 Q 131.95876 351.89 131.95876 329.89688 Q 131.95876 285.91064 109.96563 263.9175 Q 87.9725 241.9244 43.98625 219.93126 Q 0.0 197.93814 0.0 153.95189 L 0.0 131.95876 L 0.0 109.96563 L 0.0 109.96563 L 21.993126 109.96563 L 21.993126 109.96563 L 65.97938 109.96563 Q 109.96563 109.96563 109.96563 87.9725 L 109.96563 65.97938 L 109.96563 65.97938 Q 87.9725 43.98625 87.9725 21.993126 z" svg:height="3.9587626mm" draw:style-name="style-353" svg:viewBox="0.0 0.0 219.93126 395.87628" svg:width="2.1993127mm" svg:x="119.64261mm" svg:y="258.41922mm"/>
          <draw:path svg:d="M 175.945 21.993126 L 175.945 0.0 L 197.93814 21.993126 Q 219.93126 21.993126 219.93126 65.97938 Q 197.93814 109.96563 219.93126 153.95189 Q 263.9175 153.95189 241.9244 175.945 Q 219.93126 175.945 219.93126 197.93814 L 219.93126 219.93126 L 197.93814 219.93126 L 197.93814 241.9244 L 197.93814 241.9244 L 175.945 241.9244 L 175.945 241.9244 L 175.945 263.9175 L 175.945 285.91064 Q 175.945 307.90378 175.945 329.89688 Q 175.945 373.88315 175.945 417.8694 Q 219.93126 439.86252 219.93126 461.85565 L 219.93126 461.85565 L 197.93814 505.8419 Q 175.945 549.8281 131.95876 549.8281 Q 87.9725 527.835 87.9725 549.8281 L 87.9725 571.8213 L 65.97938 571.8213 L 43.98625 593.8144 L 43.98625 593.8144 L 43.98625 593.8144 L 43.98625 593.8144 L 43.98625 593.8144 L 43.98625 549.8281 L 43.98625 505.8419 L 43.98625 483.8488 L 43.98625 461.85565 L 21.993126 461.85565 L 21.993126 461.85565 L 21.993126 439.86252 L 0.0 439.86252 L 0.0 351.89 Q 0.0 263.9175 21.993126 197.93814 L 43.98625 131.95876 L 43.98625 131.95876 L 65.97938 109.96563 L 65.97938 109.96563 L 87.9725 109.96563 L 87.9725 109.96563 L 87.9725 109.96563 L 109.96563 87.9725 Q 131.95876 65.97938 175.945 65.97938 Q 197.93814 65.97938 175.945 43.98625 Q 175.945 21.993126 175.945 21.993126 z" svg:height="5.938144mm" draw:style-name="style-354" svg:viewBox="0.0 0.0 241.9244 593.8144" svg:width="2.4192438mm" svg:x="105.567mm" svg:y="272.49484mm"/>
          <draw:path svg:d="M 241.9244 0.0 L 263.9175 0.0 L 263.9175 0.0 L 263.9175 21.993126 L 263.9175 21.993126 L 263.9175 21.993126 L 285.91064 21.993126 L 285.91064 21.993126 L 285.91064 43.98625 L 263.9175 43.98625 L 263.9175 43.98625 L 263.9175 65.97938 L 241.9244 65.97938 L 219.93126 65.97938 L 175.945 109.96563 Q 153.95189 109.96563 131.95876 131.95876 L 109.96563 131.95876 L 109.96563 175.945 L 131.95876 219.93126 L 131.95876 219.93126 L 131.95876 241.9244 L 131.95876 241.9244 L 153.95189 241.9244 L 175.945 219.93126 L 197.93814 197.93814 L 197.93814 197.93814 L 219.93126 197.93814 L 219.93126 197.93814 L 219.93126 197.93814 L 395.87628 131.95876 Q 549.8281 65.97938 659.79376 87.9725 Q 747.7663 109.96563 791.75256 109.96563 Q 813.74567 153.95189 835.7388 153.95189 L 879.72504 153.95189 L 879.72504 153.95189 L 879.72504 153.95189 L 879.72504 175.945 Q 879.72504 175.945 901.71814 197.93814 L 901.71814 197.93814 L 901.71814 197.93814 Q 901.71814 197.93814 879.72504 219.93126 L 879.72504 219.93126 L 857.73193 241.9244 Q 835.7388 285.91064 791.75256 351.89 Q 769.7594 417.8694 747.7663 417.8694 Q 725.77313 417.8694 703.78 461.85565 Q 681.7869 505.8419 659.79376 527.835 Q 637.80066 527.835 615.80756 483.8488 Q 615.80756 461.85565 549.8281 549.8281 Q 483.8488 659.79376 439.86252 813.74567 Q 439.86252 989.6907 439.86252 1033.6769 Q 439.86252 1099.6562 461.85565 1187.6288 L 483.8488 1275.6013 L 483.8488 1341.5807 L 483.8488 1429.5532 L 483.8488 1451.5463 L 483.8488 1473.5394 L 461.85565 1473.5394 L 439.86252 1473.5394 L 439.86252 1451.5463 L 439.86252 1451.5463 L 417.8694 1363.5739 Q 395.87628 1275.6013 395.87628 1253.6082 Q 395.87628 1209.622 373.88315 901.71814 Q 351.89 615.80756 417.8694 483.8488 L 483.8488 351.89 L 483.8488 351.89 L 483.8488 329.89688 L 483.8488 329.89688 L 483.8488 329.89688 L 505.8419 329.89688 L 505.8419 329.89688 L 505.8419 307.90378 L 527.835 307.90378 L 527.835 307.90378 L 527.835 285.91064 L 527.835 285.91064 L 527.835 285.91064 L 549.8281 285.91064 L 549.8281 285.91064 L 549.8281 263.9175 L 527.835 263.9175 L 527.835 263.9175 L 527.835 241.9244 L 483.8488 241.9244 L 461.85565 241.9244 L 439.86252 263.9175 L 417.8694 285.91064 L 395.87628 285.91064 L 373.88315 285.91064 L 373.88315 307.90378 L 351.89 329.89688 L 351.89 329.89688 L 351.89 329.89688 L 285.91064 439.86252 Q 219.93126 527.835 175.945 637.80066 Q 131.95876 769.7594 153.95189 791.75256 Q 175.945 813.74567 175.945 945.7044 L 175.945 1077.6632 L 153.95189 1077.6632 L 153.95189 1077.6632 L 153.95189 1077.6632 L 131.95876 1077.6632 L 131.95876 989.6907 L 131.95876 879.72504 L 109.96563 791.75256 Q 87.9725 703.78 109.96563 549.8281 L 131.95876 373.88315 L 131.95876 373.88315 Q 131.95876 373.88315 109.96563 351.89 Q 87.9725 351.89 87.9725 329.89688 L 65.97938 285.91064 L 65.97938 285.91064 Q 43.98625 263.9175 43.98625 197.93814 L 21.993126 153.95189 L 21.993126 153.95189 L 0.0 131.95876 L 0.0 131.95876 L 0.0 131.95876 L 0.0 109.96563 L 0.0 109.96563 L 21.993126 109.96563 L 21.993126 109.96563 L 21.993126 87.9725 L 21.993126 87.9725 L 43.98625 87.9725 L 87.9725 65.97938 L 87.9725 65.97938 L 87.9725 65.97938 L 109.96563 65.97938 L 131.95876 65.97938 L 131.95876 43.98625 L 131.95876 43.98625 L 153.95189 43.98625 L 153.95189 65.97938 L 175.945 65.97938 L 175.945 65.97938 L 175.945 43.98625 L 175.945 43.98625 L 197.93814 43.98625 L 197.93814 21.993126 L 219.93126 21.993126 L 241.9244 21.993126 L 241.9244 0.0 z" svg:height="14.7353945mm" draw:style-name="style-355" svg:viewBox="0.0 0.0 901.71814 1473.5394" svg:width="9.017181mm" svg:x="80.49484mm" svg:y="198.15807mm"/>
          <draw:path svg:d="M 241.9244 0.0 L 241.9244 0.0 L 263.9175 21.993126 Q 307.90378 43.98625 263.9175 197.93814 Q 263.9175 329.89688 241.9244 483.8488 Q 219.93126 637.80066 219.93126 945.7044 Q 197.93814 1253.6082 175.945 1297.5945 Q 175.945 1341.5807 197.93814 1341.5807 Q 219.93126 1341.5807 219.93126 1429.5532 L 219.93126 1539.5188 L 219.93126 1605.4982 L 219.93126 1649.4845 L 197.93814 1649.4845 L 175.945 1649.4845 L 153.95189 1671.4775 L 131.95876 1693.4707 L 131.95876 1693.4707 L 131.95876 1693.4707 L 109.96563 1693.4707 L 109.96563 1693.4707 L 109.96563 1715.4639 L 87.9725 1715.4639 L 87.9725 1715.4639 L 87.9725 1737.4569 L 87.9725 1737.4569 L 65.97938 1737.4569 L 65.97938 1715.4639 L 43.98625 1715.4639 L 43.98625 1737.4569 L 43.98625 1781.4432 L 21.993126 1781.4432 L 21.993126 1781.4432 L 0.0 1803.4363 L 0.0 1803.4363 L 0.0 1759.4501 L 0.0 1715.4639 L 0.0 1693.4707 L 0.0 1671.4775 L 0.0 1627.4913 Q 0.0 1583.5051 21.993126 1473.5394 Q 21.993126 1341.5807 65.97938 1297.5945 Q 87.9725 1275.6013 65.97938 1275.6013 Q 21.993126 1297.5945 21.993126 879.72504 Q 43.98625 461.85565 65.97938 395.87628 Q 87.9725 329.89688 153.95189 197.93814 L 219.93126 65.97938 L 219.93126 65.97938 L 219.93126 43.98625 L 219.93126 21.993126 L 219.93126 21.993126 L 219.93126 21.993126 Q 219.93126 0.0 241.9244 0.0 z" svg:height="18.034363mm" draw:style-name="style-356" svg:viewBox="0.0 0.0 263.9175 1803.4363" svg:width="2.6391752mm" svg:x="61.140892mm" svg:y="140.97594mm"/>
          <draw:path svg:d="M 263.9175 0.0 L 483.8488 0.0 L 483.8488 197.93814 Q 483.8488 395.87628 461.85565 483.8488 L 439.86252 571.8213 L 439.86252 637.80066 L 439.86252 725.77313 L 439.86252 857.73193 Q 439.86252 989.6907 439.86252 1011.6838 L 439.86252 1033.6769 L 439.86252 1033.6769 Q 439.86252 1033.6769 417.8694 1033.6769 L 417.8694 1055.67 L 395.87628 1055.67 Q 373.88315 1055.67 351.89 1011.6838 Q 351.89 967.6976 307.90378 989.6907 Q 285.91064 989.6907 285.91064 967.6976 Q 285.91064 945.7044 219.93126 945.7044 L 175.945 923.7113 L 175.945 901.71814 Q 175.945 857.73193 131.95876 813.74567 Q 87.9725 791.75256 87.9725 835.7388 L 87.9725 879.72504 L 65.97938 879.72504 L 43.98625 857.73193 L 43.98625 857.73193 L 43.98625 857.73193 L 21.993126 857.73193 L 21.993126 857.73193 L 21.993126 835.7388 L 43.98625 835.7388 L 43.98625 835.7388 L 43.98625 813.74567 L 43.98625 813.74567 L 43.98625 813.74567 L 43.98625 769.7594 Q 43.98625 747.7663 21.993126 681.7869 Q 0.0 637.80066 21.993126 593.8144 Q 43.98625 527.835 21.993126 505.8419 Q 0.0 505.8419 0.0 395.87628 Q 0.0 285.91064 43.98625 175.945 Q 43.98625 65.97938 43.98625 43.98625 L 21.993126 21.993126 L 43.98625 21.993126 Q 43.98625 21.993126 263.9175 0.0 z" svg:height="10.556701mm" draw:style-name="style-357" svg:viewBox="0.0 0.0 483.8488 1055.67" svg:width="4.8384876mm" svg:x="58.06185mm" svg:y="107.10652mm"/>
          <draw:path svg:d="M 0.0 21.993126 L 0.0 0.0 L 43.98625 0.0 L 65.97938 0.0 L 65.97938 109.96563 Q 87.9725 241.9244 87.9725 329.89688 Q 87.9725 439.86252 109.96563 549.8281 L 109.96563 659.79376 L 109.96563 1165.6356 L 109.96563 1693.4707 L 109.96563 1693.4707 Q 87.9725 1693.4707 87.9725 1715.4639 Q 87.9725 1737.4569 65.97938 1737.4569 Q 43.98625 1737.4569 43.98625 1693.4707 L 21.993126 1671.4775 L 21.993126 1627.4913 L 0.0 1583.5051 L 0.0 1473.5394 Q 0.0 1363.5739 21.993126 1297.5945 L 21.993126 1253.6082 L 21.993126 1187.6288 Q 0.0 1121.6494 21.993126 813.74567 Q 43.98625 483.8488 21.993126 329.89688 L 0.0 175.945 L 0.0 175.945 Q 21.993126 153.95189 0.0 153.95189 L 0.0 131.95876 L 0.0 109.96563 L 0.0 87.9725 L 0.0 65.97938 Q 0.0 65.97938 0.0 65.97938 L 0.0 43.98625 L 0.0 21.993126 L 0.0 21.993126 L 0.0 21.993126 z" svg:height="17.374569mm" draw:style-name="style-358" svg:viewBox="0.0 0.0 109.96563 1737.4569" svg:width="1.0996563mm" svg:x="114.36426mm" svg:y="202.99655mm"/>
          <draw:path svg:d="M 505.8419 0.0 L 527.835 0.0 L 527.835 0.0 L 527.835 21.993126 L 549.8281 175.945 Q 571.8213 307.90378 571.8213 351.89 L 571.8213 417.8694 L 593.8144 417.8694 L 615.80756 395.87628 L 659.79376 417.8694 Q 703.78 439.86252 703.78 417.8694 Q 703.78 395.87628 725.77313 439.86252 L 747.7663 461.85565 L 747.7663 439.86252 Q 747.7663 417.8694 791.75256 417.8694 Q 813.74567 439.86252 813.74567 395.87628 Q 813.74567 351.89 879.72504 395.87628 L 923.7113 417.8694 L 923.7113 593.8144 L 923.7113 769.7594 L 835.7388 725.77313 Q 769.7594 659.79376 747.7663 681.7869 Q 703.78 681.7869 703.78 747.7663 L 703.78 835.7388 L 681.7869 835.7388 Q 659.79376 813.74567 637.80066 967.6976 Q 615.80756 1121.6494 593.8144 1143.6426 Q 549.8281 1143.6426 549.8281 1165.6356 Q 549.8281 1187.6288 527.835 1187.6288 Q 483.8488 1165.6356 483.8488 1253.6082 Q 483.8488 1341.5807 417.8694 1407.56 Q 351.89 1451.5463 351.89 1429.5532 Q 351.89 1407.56 329.89688 1407.56 L 329.89688 1407.56 L 329.89688 1363.5739 Q 307.90378 1319.5875 307.90378 1319.5875 Q 307.90378 1319.5875 263.9175 1099.6562 Q 219.93126 901.71814 219.93126 857.73193 L 219.93126 813.74567 L 197.93814 791.75256 L 175.945 747.7663 L 175.945 703.78 L 175.945 681.7869 L 153.95189 681.7869 L 131.95876 681.7869 L 131.95876 703.78 L 131.95876 725.77313 L 153.95189 725.77313 L 153.95189 747.7663 L 153.95189 747.7663 L 131.95876 747.7663 L 131.95876 791.75256 Q 131.95876 813.74567 109.96563 879.72504 L 87.9725 945.7044 L 87.9725 945.7044 L 87.9725 945.7044 L 87.9725 945.7044 L 87.9725 923.7113 L 43.98625 923.7113 L 0.0 923.7113 L 0.0 901.71814 L 0.0 879.72504 L 21.993126 857.73193 L 21.993126 835.7388 L 21.993126 835.7388 L 43.98625 835.7388 L 43.98625 813.74567 L 43.98625 791.75256 L 65.97938 747.7663 Q 65.97938 703.78 43.98625 703.78 Q 21.993126 703.78 43.98625 681.7869 Q 43.98625 659.79376 65.97938 527.835 L 87.9725 395.87628 L 109.96563 395.87628 L 109.96563 395.87628 L 109.96563 373.88315 L 131.95876 373.88315 L 131.95876 373.88315 L 131.95876 351.89 L 131.95876 351.89 L 131.95876 351.89 L 153.95189 351.89 L 153.95189 351.89 L 153.95189 329.89688 L 175.945 329.89688 L 175.945 329.89688 L 175.945 351.89 L 175.945 351.89 L 175.945 351.89 L 197.93814 395.87628 Q 219.93126 439.86252 219.93126 461.85565 L 219.93126 483.8488 L 241.9244 483.8488 L 241.9244 483.8488 L 241.9244 505.8419 L 263.9175 505.8419 L 263.9175 483.8488 L 263.9175 439.86252 L 263.9175 395.87628 Q 263.9175 373.88315 263.9175 307.90378 L 285.91064 263.9175 L 285.91064 241.9244 L 285.91064 219.93126 L 307.90378 219.93126 Q 307.90378 219.93126 307.90378 197.93814 L 307.90378 197.93814 L 351.89 197.93814 Q 373.88315 197.93814 373.88315 175.945 Q 373.88315 153.95189 395.87628 131.95876 L 439.86252 131.95876 L 439.86252 87.9725 Q 439.86252 43.98625 461.85565 0.0 Q 483.8488 -21.993126 505.8419 0.0 z" svg:height="14.295532mm" draw:style-name="style-359" svg:viewBox="0.0 0.0 923.7113 1429.5532" svg:width="9.237113mm" svg:x="25.512026mm" svg:y="196.61855mm"/>
          <draw:path svg:d="M 131.95876 43.98625 L 153.95189 1.8189894E-12 L 175.945 1.8189894E-12 Q 219.93126 21.993126 219.93126 175.945 Q 219.93126 329.89688 219.93126 351.89 Q 219.93126 395.87628 219.93126 527.835 Q 263.9175 681.7869 219.93126 791.75256 Q 197.93814 879.72504 219.93126 879.72504 Q 241.9244 879.72504 219.93126 923.7113 Q 219.93126 967.6976 197.93814 1011.6838 L 175.945 1055.67 L 175.945 1077.6632 L 175.945 1099.6562 L 153.95189 1099.6562 L 153.95189 1099.6562 L 153.95189 1121.6494 L 131.95876 1121.6494 L 131.95876 1143.6426 L 131.95876 1187.6288 L 109.96563 1187.6288 L 109.96563 1187.6288 L 87.9725 1187.6288 L 65.97938 1187.6288 L 65.97938 1187.6288 L 43.98625 1187.6288 L 43.98625 1165.6356 L 43.98625 1143.6426 L 43.98625 1011.6838 Q 43.98625 879.72504 43.98625 791.75256 Q 43.98625 703.78 87.9725 703.78 Q 131.95876 681.7869 131.95876 659.79376 Q 131.95876 615.80756 87.9725 615.80756 Q 21.993126 615.80756 0.0 417.8694 Q 0.0 219.93126 21.993126 219.93126 Q 43.98625 219.93126 43.98625 175.945 L 21.993126 131.95876 L 43.98625 131.95876 Q 65.97938 131.95876 65.97938 109.96563 L 65.97938 87.9725 L 87.9725 87.9725 Q 87.9725 87.9725 131.95876 43.98625 z" svg:height="11.876288mm" draw:style-name="style-360" svg:viewBox="0.0 0.0 219.93126 1187.6288" svg:width="2.1993127mm" svg:x="61.140892mm" svg:y="163.62886mm"/>
          <draw:path svg:d="M 219.93126 21.993126 L 263.9175 0.0 L 285.91064 0.0 Q 285.91064 21.993126 285.91064 65.97938 Q 241.9244 109.96563 241.9244 131.95876 L 241.9244 175.945 L 241.9244 219.93126 L 241.9244 241.9244 L 241.9244 241.9244 L 241.9244 263.9175 L 241.9244 263.9175 L 241.9244 263.9175 L 263.9175 263.9175 L 263.9175 263.9175 L 263.9175 285.91064 L 285.91064 285.91064 L 285.91064 307.90378 L 285.91064 307.90378 L 175.945 395.87628 Q 65.97938 461.85565 43.98625 505.8419 Q 21.993126 527.835 21.993126 527.835 L 21.993126 527.835 L 21.993126 527.835 Q 21.993126 505.8419 4.5474735E-13 483.8488 L 4.5474735E-13 461.85565 L 21.993126 461.85565 Q 21.993126 439.86252 65.97938 417.8694 Q 131.95876 395.87628 153.95189 285.91064 L 197.93814 175.945 L 197.93814 175.945 L 197.93814 175.945 L 153.95189 175.945 Q 131.95876 175.945 109.96563 175.945 L 65.97938 197.93814 L 43.98625 197.93814 L 21.993126 197.93814 L 21.993126 197.93814 L 21.993126 175.945 L 43.98625 175.945 L 65.97938 175.945 L 65.97938 153.95189 L 65.97938 153.95189 L 87.9725 153.95189 L 87.9725 131.95876 L 87.9725 131.95876 Q 109.96563 131.95876 131.95876 109.96563 Q 175.945 87.9725 175.945 65.97938 Q 197.93814 43.98625 219.93126 21.993126 z" svg:height="5.2783504mm" draw:style-name="style-361" svg:viewBox="0.0 0.0 285.91064 527.835" svg:width="2.8591063mm" svg:x="32.769756mm" svg:y="90.171814mm"/>
          <draw:path svg:d="M 131.95876 131.95876 L 131.95876 131.95876 L 153.95189 197.93814 Q 175.945 263.9175 175.945 329.89688 Q 175.945 373.88315 175.945 461.85565 L 175.945 571.8213 L 175.945 593.8144 L 175.945 637.80066 L 175.945 637.80066 L 175.945 637.80066 L 175.945 637.80066 Q 175.945 637.80066 87.9725 659.79376 L -1.8189894E-12 681.7869 L -1.8189894E-12 593.8144 Q -1.8189894E-12 527.835 -1.8189894E-12 417.8694 L -1.8189894E-12 329.89688 L -1.8189894E-12 329.89688 Q -1.8189894E-12 307.90378 43.98625 197.93814 L 43.98625 109.96563 L 65.97938 65.97938 Q 65.97938 -3.6379788E-12 87.9725 -3.6379788E-12 Q 109.96563 -3.6379788E-12 109.96563 65.97938 Q 131.95876 131.95876 131.95876 131.95876 z" svg:height="6.817869mm" draw:style-name="style-362" svg:viewBox="0.0 0.0 175.945 681.7869" svg:width="1.7594501mm" svg:x="92.81099mm" svg:y="223.67009mm"/>
          <draw:path svg:d="M 65.97938 -3.6379788E-12 L 131.95876 -3.6379788E-12 L 175.945 65.97938 Q 219.93126 109.96563 241.9244 153.95189 Q 263.9175 197.93814 307.90378 197.93814 Q 329.89688 175.945 329.89688 197.93814 L 329.89688 219.93126 L 285.91064 263.9175 Q 263.9175 307.90378 241.9244 329.89688 Q 219.93126 329.89688 197.93814 351.89 L 175.945 351.89 L 175.945 329.89688 Q 175.945 307.90378 175.945 285.91064 Q 175.945 263.9175 131.95876 241.9244 Q 109.96563 197.93814 109.96563 197.93814 Q 109.96563 153.95189 109.96563 153.95189 L 109.96563 109.96563 L 109.96563 109.96563 Q 87.9725 109.96563 65.97938 109.96563 L 21.993126 87.9725 L 21.993126 65.97938 Q 0.0 43.98625 0.0 21.993126 Q 0.0 -3.6379788E-12 65.97938 -3.6379788E-12 z" svg:height="3.5189002mm" draw:style-name="style-363" svg:viewBox="0.0 0.0 329.89688 351.89" svg:width="3.2989688mm" svg:x="118.32302mm" svg:y="278.21304mm"/>
          <draw:path svg:d="M 241.9244 43.98625 L 263.9175 0.0 L 285.91064 21.993126 Q 307.90378 43.98625 329.89688 43.98625 Q 351.89 43.98625 351.89 43.98625 L 351.89 43.98625 L 373.88315 65.97938 Q 373.88315 87.9725 395.87628 87.9725 Q 439.86252 109.96563 439.86252 87.9725 L 439.86252 43.98625 L 461.85565 43.98625 L 461.85565 43.98625 L 439.86252 131.95876 Q 439.86252 219.93126 395.87628 219.93126 Q 373.88315 219.93126 395.87628 241.9244 Q 395.87628 263.9175 373.88315 285.91064 Q 329.89688 307.90378 307.90378 395.87628 Q 263.9175 461.85565 263.9175 571.8213 Q 263.9175 703.78 263.9175 747.7663 Q 263.9175 813.74567 241.9244 835.7388 L 219.93126 879.72504 L 219.93126 879.72504 L 219.93126 879.72504 L 219.93126 901.71814 L 219.93126 901.71814 L 197.93814 923.7113 L 197.93814 945.7044 L 197.93814 945.7044 L 175.945 945.7044 L 175.945 967.6976 L 175.945 1011.6838 L 153.95189 1011.6838 L 131.95876 1011.6838 L 109.96563 989.6907 L 87.9725 967.6976 L 87.9725 967.6976 L 87.9725 967.6976 L 109.96563 967.6976 L 109.96563 967.6976 L 109.96563 945.7044 L 87.9725 945.7044 L 87.9725 879.72504 Q 87.9725 835.7388 87.9725 791.75256 Q 87.9725 725.77313 43.98625 681.7869 Q 0.0 659.79376 0.0 527.835 L 21.993126 417.8694 L 21.993126 395.87628 Q 43.98625 373.88315 65.97938 307.90378 L 109.96563 219.93126 L 131.95876 219.93126 Q 131.95876 219.93126 153.95189 241.9244 Q 175.945 263.9175 175.945 219.93126 L 219.93126 197.93814 L 219.93126 153.95189 Q 219.93126 109.96563 241.9244 43.98625 z" svg:height="10.1168375mm" draw:style-name="style-364" svg:viewBox="0.0 0.0 461.85565 1011.6838" svg:width="4.6185565mm" svg:x="19.35395mm" svg:y="145.15463mm"/>
          <draw:path svg:d="M 593.8144 43.98625 L 593.8144 0.0 L 637.80066 87.9725 Q 659.79376 153.95189 725.77313 241.9244 Q 791.75256 329.89688 835.7388 351.89 Q 879.72504 395.87628 879.72504 417.8694 Q 857.73193 439.86252 835.7388 417.8694 Q 791.75256 417.8694 813.74567 505.8419 Q 835.7388 593.8144 857.73193 615.80756 Q 879.72504 659.79376 879.72504 681.7869 L 879.72504 703.78 L 901.71814 725.77313 L 901.71814 747.7663 L 901.71814 879.72504 Q 923.7113 1033.6769 923.7113 1143.6426 L 923.7113 1231.6151 L 923.7113 1231.6151 L 923.7113 1231.6151 L 923.7113 1209.622 L 923.7113 1209.622 L 945.7044 1209.622 L 945.7044 1187.6288 L 945.7044 1187.6288 L 967.6976 1187.6288 L 967.6976 1187.6288 L 967.6976 1187.6288 L 1011.6838 1187.6288 L 1077.6632 1187.6288 L 1077.6632 1209.622 L 1055.67 1231.6151 L 1055.67 1231.6151 L 1055.67 1253.6082 L 1055.67 1253.6082 L 1055.67 1253.6082 L 1033.6769 1275.6013 L 1033.6769 1275.6013 L 1033.6769 1275.6013 L 1011.6838 1275.6013 L 1011.6838 1275.6013 L 1011.6838 1297.5945 L 1011.6838 1297.5945 L 1011.6838 1297.5945 L 989.6907 1319.5875 L 989.6907 1319.5875 L 989.6907 1319.5875 L 989.6907 1319.5875 L 989.6907 1341.5807 L 967.6976 1341.5807 L 967.6976 1363.5739 L 967.6976 1385.5669 L 967.6976 1385.5669 L 967.6976 1385.5669 L 945.7044 1407.56 L 945.7044 1407.56 L 923.7113 1407.56 L 901.71814 1407.56 L 879.72504 1407.56 Q 835.7388 1407.56 813.74567 1407.56 Q 791.75256 1407.56 769.7594 1363.5739 Q 747.7663 1341.5807 703.78 1341.5807 L 659.79376 1363.5739 L 659.79376 1341.5807 L 659.79376 1341.5807 L 637.80066 1319.5875 Q 615.80756 1297.5945 615.80756 1275.6013 L 615.80756 1275.6013 L 615.80756 1275.6013 Q 615.80756 1253.6082 615.80756 1231.6151 Q 593.8144 1231.6151 593.8144 1187.6288 Q 571.8213 1121.6494 615.80756 1099.6562 Q 659.79376 1055.67 615.80756 989.6907 Q 571.8213 923.7113 505.8419 835.7388 Q 439.86252 747.7663 351.89 725.77313 Q 285.91064 703.78 219.93126 703.78 Q 153.95189 703.78 131.95876 681.7869 Q 131.95876 659.79376 87.9725 615.80756 L 43.98625 593.8144 L 21.993126 593.8144 L 21.993126 571.8213 L 21.993126 571.8213 L 0.0 571.8213 L 0.0 549.8281 L 0.0 527.835 L 0.0 527.835 L 21.993126 527.835 L 21.993126 505.8419 L 21.993126 505.8419 L 21.993126 483.8488 L 0.0 483.8488 L 0.0 483.8488 L 0.0 483.8488 L 43.98625 483.8488 Q 65.97938 483.8488 87.9725 395.87628 Q 109.96563 307.90378 219.93126 307.90378 Q 307.90378 285.91064 307.90378 263.9175 Q 307.90378 219.93126 373.88315 219.93126 Q 417.8694 197.93814 417.8694 241.9244 L 417.8694 285.91064 L 439.86252 285.91064 L 461.85565 285.91064 L 461.85565 263.9175 Q 483.8488 219.93126 483.8488 219.93126 Q 483.8488 219.93126 483.8488 153.95189 Q 483.8488 87.9725 505.8419 87.9725 Q 527.835 109.96563 549.8281 131.95876 L 571.8213 153.95189 L 571.8213 131.95876 Q 571.8213 87.9725 593.8144 43.98625 z M 43.98625 527.835 Q 43.98625 505.8419 65.97938 527.835 Q 87.9725 527.835 65.97938 549.8281 Q 43.98625 549.8281 43.98625 527.835 z" svg:height="14.075601mm" draw:style-name="style-365" svg:viewBox="0.0 0.0 1077.6632 1407.56" svg:width="10.776631mm" svg:x="95.89003mm" svg:y="255.99998mm"/>
          <draw:path svg:d="M 131.95876 175.945 L 131.95876 197.93814 L 109.96563 219.93126 Q 109.96563 241.9244 87.9725 241.9244 L 87.9725 241.9244 L 87.9725 219.93126 Q 87.9725 197.93814 65.97938 197.93814 Q 43.98625 197.93814 43.98625 219.93126 L 43.98625 241.9244 L 43.98625 263.9175 L 43.98625 263.9175 L 43.98625 263.9175 Q 21.993126 263.9175 21.993126 219.93126 L 21.993126 197.93814 L 0.0 131.95876 L 0.0 43.98625 L 21.993126 43.98625 Q 21.993126 65.97938 43.98625 21.993126 Q 65.97938 0.0 87.9725 0.0 Q 109.96563 0.0 131.95876 43.98625 Q 153.95189 65.97938 131.95876 131.95876 Q 109.96563 175.945 131.95876 175.945 z" svg:height="2.6391752mm" draw:style-name="style-366" svg:viewBox="0.0 0.0 131.95876 263.9175" svg:width="1.3195876mm" svg:x="12.536082mm" svg:y="167.14775mm"/>
          <draw:path svg:d="M 263.9175 1.8189894E-12 L 263.9175 1.8189894E-12 L 307.90378 153.95189 Q 307.90378 329.89688 307.90378 483.8488 Q 285.91064 637.80066 307.90378 637.80066 Q 329.89688 637.80066 329.89688 681.7869 L 329.89688 725.77313 L 329.89688 725.77313 Q 307.90378 725.77313 307.90378 703.78 Q 307.90378 681.7869 285.91064 681.7869 Q 263.9175 681.7869 241.9244 725.77313 L 219.93126 747.7663 L 219.93126 747.7663 L 197.93814 747.7663 L 197.93814 747.7663 Q 175.945 747.7663 175.945 769.7594 L 175.945 769.7594 L 175.945 769.7594 L 175.945 769.7594 L 153.95189 769.7594 L 153.95189 791.75256 L 153.95189 791.75256 Q 153.95189 813.74567 87.9725 835.7388 Q 43.98625 879.72504 43.98625 813.74567 L 43.98625 769.7594 L 21.993126 549.8281 Q 0.0 329.89688 0.0 285.91064 L 0.0 219.93126 L 0.0 219.93126 L 0.0 219.93126 L 21.993126 241.9244 L 43.98625 263.9175 L 43.98625 263.9175 L 43.98625 241.9244 L 43.98625 241.9244 L 43.98625 241.9244 L 65.97938 241.9244 L 65.97938 241.9244 L 65.97938 219.93126 L 87.9725 219.93126 L 87.9725 197.93814 L 87.9725 175.945 L 109.96563 175.945 L 109.96563 175.945 L 109.96563 197.93814 L 131.95876 219.93126 L 131.95876 219.93126 L 131.95876 197.93814 L 131.95876 197.93814 L 131.95876 197.93814 L 153.95189 175.945 L 175.945 153.95189 L 175.945 131.95876 Q 175.945 109.96563 219.93126 87.9725 L 219.93126 65.97938 L 241.9244 43.98625 L 263.9175 21.993126 L 263.9175 21.993126 L 263.9175 21.993126 L 263.9175 1.8189894E-12 z" svg:height="8.357388mm" draw:style-name="style-367" svg:viewBox="0.0 0.0 329.89688 835.7388" svg:width="3.2989688mm" svg:x="32.549828mm" svg:y="152.41237mm"/>
          <draw:path svg:d="M 21.993126 0.0 L 43.98625 0.0 L 43.98625 0.0 Q 43.98625 0.0 65.97938 21.993126 L 87.9725 21.993126 L 87.9725 21.993126 L 109.96563 21.993126 L 131.95876 21.993126 L 175.945 43.98625 L 175.945 43.98625 L 175.945 43.98625 L 197.93814 65.97938 L 197.93814 87.9725 L 219.93126 87.9725 L 241.9244 87.9725 L 241.9244 65.97938 L 241.9244 43.98625 L 263.9175 43.98625 L 285.91064 43.98625 L 351.89 65.97938 Q 417.8694 65.97938 417.8694 43.98625 Q 439.86252 21.993126 439.86252 21.993126 L 439.86252 21.993126 L 439.86252 43.98625 Q 439.86252 87.9725 483.8488 109.96563 Q 527.835 131.95876 549.8281 153.95189 Q 571.8213 175.945 571.8213 219.93126 L 571.8213 263.9175 L 571.8213 263.9175 Q 571.8213 263.9175 549.8281 263.9175 L 549.8281 285.91064 L 549.8281 351.89 L 549.8281 395.87628 L 527.835 395.87628 L 527.835 395.87628 L 483.8488 395.87628 L 439.86252 395.87628 L 417.8694 395.87628 Q 395.87628 395.87628 351.89 351.89 Q 329.89688 307.90378 307.90378 395.87628 Q 263.9175 461.85565 263.9175 439.86252 Q 219.93126 395.87628 197.93814 395.87628 L 175.945 395.87628 L 175.945 395.87628 L 153.95189 395.87628 L 109.96563 395.87628 L 65.97938 395.87628 L 65.97938 373.88315 L 43.98625 351.89 L 43.98625 351.89 L 43.98625 351.89 L 43.98625 329.89688 L 43.98625 329.89688 L 21.993126 329.89688 L 21.993126 329.89688 L 21.993126 307.90378 L 21.993126 307.90378 L 21.993126 307.90378 L 21.993126 307.90378 L 65.97938 285.91064 Q 109.96563 285.91064 109.96563 241.9244 Q 131.95876 197.93814 87.9725 175.945 Q 65.97938 153.95189 43.98625 109.96563 Q 43.98625 65.97938 0.0 65.97938 Q -21.993126 43.98625 0.0 21.993126 Q 0.0 0.0 21.993126 0.0 z" svg:height="4.3986254mm" draw:style-name="style-368" svg:viewBox="0.0 0.0 571.8213 439.86252" svg:width="5.7182126mm" svg:x="115.24398mm" svg:y="259.5189mm"/>
          <draw:path svg:d="M 1033.6769 21.993126 L 1055.67 0.0 L 1055.67 0.0 Q 1055.67 21.993126 1055.67 21.993126 L 1077.6632 21.993126 L 1099.6562 65.97938 Q 1143.6426 87.9725 1143.6426 109.96563 L 1143.6426 109.96563 L 1143.6426 131.95876 Q 1143.6426 153.95189 1165.6356 153.95189 L 1165.6356 153.95189 L 1165.6356 219.93126 Q 1143.6426 285.91064 1187.6288 329.89688 Q 1231.6151 351.89 1209.622 725.77313 Q 1187.6288 1077.6632 1165.6356 1033.6769 Q 1143.6426 1011.6838 1143.6426 1011.6838 L 1143.6426 1011.6838 L 1143.6426 1011.6838 Q 1143.6426 1011.6838 1099.6562 1121.6494 Q 1055.67 1209.622 1011.6838 967.6976 Q 967.6976 725.77313 945.7044 703.78 Q 923.7113 681.7869 747.7663 681.7869 Q 571.8213 637.80066 483.8488 659.79376 Q 417.8694 681.7869 307.90378 659.79376 L 197.93814 659.79376 L 197.93814 681.7869 Q 197.93814 703.78 175.945 725.77313 Q 175.945 725.77313 175.945 769.7594 Q 197.93814 813.74567 175.945 857.73193 Q 131.95876 879.72504 131.95876 901.71814 L 131.95876 945.7044 L 109.96563 945.7044 L 87.9725 945.7044 L 87.9725 989.6907 L 87.9725 1033.6769 L 65.97938 1033.6769 L 65.97938 1033.6769 L 65.97938 1055.67 L 43.98625 1055.67 L 43.98625 1055.67 L 43.98625 1077.6632 L 21.993126 1077.6632 L -1.8189894E-12 1077.6632 L -1.8189894E-12 1033.6769 L -1.8189894E-12 989.6907 L 21.993126 945.7044 Q 43.98625 879.72504 43.98625 769.7594 Q 87.9725 681.7869 65.97938 703.78 Q 43.98625 725.77313 43.98625 681.7869 Q 21.993126 637.80066 43.98625 637.80066 Q 87.9725 637.80066 87.9725 593.8144 L 87.9725 571.8213 L 87.9725 571.8213 Q 87.9725 571.8213 131.95876 549.8281 Q 175.945 549.8281 197.93814 549.8281 Q 219.93126 549.8281 219.93126 483.8488 Q 263.9175 417.8694 241.9244 417.8694 Q 219.93126 395.87628 219.93126 373.88315 L 219.93126 351.89 L 263.9175 351.89 L 285.91064 329.89688 L 285.91064 329.89688 L 307.90378 329.89688 L 373.88315 373.88315 Q 461.85565 417.8694 549.8281 395.87628 Q 637.80066 373.88315 703.78 351.89 Q 769.7594 329.89688 791.75256 307.90378 Q 813.74567 285.91064 791.75256 285.91064 Q 747.7663 285.91064 769.7594 241.9244 Q 791.75256 219.93126 791.75256 219.93126 L 791.75256 197.93814 L 835.7388 197.93814 L 879.72504 197.93814 L 901.71814 175.945 L 923.7113 175.945 L 923.7113 241.9244 Q 923.7113 285.91064 945.7044 285.91064 L 945.7044 285.91064 L 989.6907 285.91064 L 1033.6769 285.91064 L 1011.6838 285.91064 L 989.6907 285.91064 L 989.6907 241.9244 Q 1011.6838 197.93814 989.6907 131.95876 L 989.6907 65.97938 L 989.6907 65.97938 L 1011.6838 65.97938 L 1011.6838 65.97938 L 1011.6838 65.97938 L 1011.6838 43.98625 L 1011.6838 43.98625 L 1033.6769 21.993126 z" svg:height="11.216495mm" draw:style-name="style-369" svg:viewBox="0.0 0.0 1209.622 1121.6494" svg:width="12.096219mm" svg:x="128.87971mm" svg:y="99.62886mm"/>
          <draw:path svg:d="M 395.87628 -3.6379788E-12 L 395.87628 -3.6379788E-12 L 395.87628 -3.6379788E-12 Q 417.8694 21.993126 439.86252 21.993126 L 439.86252 21.993126 L 527.835 -3.6379788E-12 Q 637.80066 -3.6379788E-12 637.80066 21.993126 Q 637.80066 43.98625 703.78 65.97938 Q 747.7663 65.97938 769.7594 153.95189 Q 791.75256 219.93126 879.72504 241.9244 Q 967.6976 263.9175 945.7044 329.89688 Q 923.7113 395.87628 967.6976 373.88315 Q 1011.6838 373.88315 1099.6562 351.89 L 1209.622 351.89 L 1209.622 351.89 L 1209.622 373.88315 L 1209.622 373.88315 L 1187.6288 373.88315 L 1187.6288 373.88315 L 1187.6288 373.88315 L 1231.6151 395.87628 L 1297.5945 417.8694 L 1319.5875 417.8694 Q 1319.5875 417.8694 1319.5875 417.8694 L 1341.5807 417.8694 L 1341.5807 417.8694 L 1363.5739 417.8694 L 1363.5739 417.8694 L 1363.5739 417.8694 L 1363.5739 439.86252 Q 1363.5739 461.85565 1341.5807 461.85565 L 1341.5807 483.8488 L 1319.5875 549.8281 Q 1319.5875 637.80066 1297.5945 659.79376 Q 1275.6013 681.7869 1253.6082 857.73193 Q 1231.6151 1033.6769 1209.622 1077.6632 L 1209.622 1099.6562 L 1209.622 1121.6494 Q 1209.622 1143.6426 1187.6288 1165.6356 Q 1143.6426 1165.6356 1143.6426 1231.6151 Q 1143.6426 1297.5945 1121.6494 1363.5739 L 1099.6562 1429.5532 L 1099.6562 1429.5532 L 1099.6562 1429.5532 L 1099.6562 1407.56 Q 1099.6562 1385.5669 1055.67 1385.5669 Q 1011.6838 1385.5669 1011.6838 1341.5807 Q 989.6907 1319.5875 945.7044 1341.5807 Q 923.7113 1385.5669 901.71814 1385.5669 Q 879.72504 1407.56 879.72504 1385.5669 Q 879.72504 1363.5739 835.7388 1385.5669 L 769.7594 1429.5532 L 747.7663 1429.5532 L 747.7663 1429.5532 L 747.7663 1429.5532 L 747.7663 1429.5532 L 747.7663 1407.56 L 747.7663 1385.5669 L 747.7663 1385.5669 L 747.7663 1385.5669 L 747.7663 1363.5739 L 747.7663 1363.5739 L 769.7594 1363.5739 Q 769.7594 1341.5807 769.7594 1341.5807 Q 747.7663 1319.5875 747.7663 1297.5945 Q 747.7663 1275.6013 747.7663 1209.622 Q 769.7594 1143.6426 681.7869 1143.6426 L 615.80756 1143.6426 L 593.8144 1121.6494 L 571.8213 1099.6562 L 571.8213 1099.6562 L 571.8213 1077.6632 L 571.8213 1077.6632 L 571.8213 1077.6632 L 549.8281 1077.6632 L 549.8281 1077.6632 L 549.8281 1055.67 L 549.8281 1055.67 L 549.8281 1033.6769 L 571.8213 1033.6769 L 571.8213 1033.6769 L 571.8213 1033.6769 L 593.8144 1077.6632 Q 615.80756 1077.6632 637.80066 1099.6562 L 659.79376 1099.6562 L 659.79376 1077.6632 L 659.79376 1055.67 L 637.80066 1033.6769 L 615.80756 1011.6838 L 615.80756 1011.6838 L 615.80756 989.6907 L 615.80756 989.6907 L 615.80756 989.6907 L 637.80066 967.6976 L 637.80066 945.7044 L 615.80756 945.7044 Q 571.8213 945.7044 505.8419 923.7113 Q 439.86252 923.7113 439.86252 901.71814 Q 439.86252 857.73193 439.86252 835.7388 Q 417.8694 813.74567 395.87628 835.7388 Q 395.87628 857.73193 351.89 857.73193 Q 329.89688 857.73193 307.90378 813.74567 Q 307.90378 791.75256 329.89688 769.7594 Q 351.89 769.7594 329.89688 703.78 Q 329.89688 637.80066 307.90378 637.80066 Q 263.9175 637.80066 285.91064 593.8144 Q 307.90378 593.8144 263.9175 571.8213 Q 219.93126 571.8213 153.95189 549.8281 Q 87.9725 549.8281 87.9725 527.835 Q 87.9725 505.8419 43.98625 505.8419 L 21.993126 505.8419 L 21.993126 483.8488 L 0.0 483.8488 L 0.0 483.8488 L 0.0 461.85565 L 21.993126 461.85565 L 43.98625 461.85565 L 43.98625 439.86252 L 43.98625 417.8694 L 21.993126 417.8694 L 21.993126 417.8694 L 21.993126 395.87628 L 0.0 395.87628 L 0.0 373.88315 L 0.0 329.89688 L 21.993126 307.90378 Q 43.98625 285.91064 43.98625 285.91064 Q 43.98625 285.91064 175.945 241.9244 Q 285.91064 241.9244 307.90378 131.95876 L 351.89 43.98625 L 351.89 43.98625 Q 373.88315 21.993126 373.88315 21.993126 L 373.88315 21.993126 L 395.87628 21.993126 Q 395.87628 21.993126 395.87628 -3.6379788E-12 z" svg:height="14.295532mm" draw:style-name="style-370" svg:viewBox="0.0 0.0 1363.5739 1429.5532" svg:width="13.635738mm" svg:x="82.25429mm" svg:y="241.26459mm"/>
          <draw:path svg:d="M 109.96563 0.0 L 131.95876 0.0 L 175.945 0.0 L 241.9244 0.0 L 241.9244 0.0 L 263.9175 0.0 L 263.9175 21.993126 L 263.9175 43.98625 L 241.9244 87.9725 L 219.93126 131.95876 L 219.93126 153.95189 Q 219.93126 175.945 153.95189 175.945 L 87.9725 175.945 L 109.96563 219.93126 Q 131.95876 241.9244 131.95876 263.9175 L 131.95876 263.9175 L 87.9725 263.9175 Q 65.97938 263.9175 43.98625 263.9175 L 0.0 263.9175 L 0.0 241.9244 Q 0.0 219.93126 0.0 131.95876 Q 0.0 21.993126 43.98625 0.0 L 87.9725 0.0 L 109.96563 0.0 z" svg:height="2.6391752mm" draw:style-name="style-371" svg:viewBox="0.0 0.0 263.9175 263.9175" svg:width="2.6391752mm" svg:x="32.98969mm" svg:y="51.02405mm"/>
          <draw:path svg:d="M 549.8281 131.95876 L 549.8281 131.95876 L 571.8213 153.95189 Q 571.8213 175.945 593.8144 197.93814 Q 615.80756 197.93814 615.80756 263.9175 Q 615.80756 307.90378 637.80066 285.91064 Q 659.79376 263.9175 681.7869 285.91064 Q 703.78 307.90378 681.7869 307.90378 Q 681.7869 307.90378 681.7869 329.89688 L 703.78 329.89688 L 703.78 351.89 Q 703.78 373.88315 747.7663 351.89 Q 791.75256 351.89 813.74567 373.88315 Q 835.7388 395.87628 835.7388 395.87628 L 835.7388 395.87628 L 747.7663 659.79376 Q 659.79376 945.7044 615.80756 1077.6632 Q 571.8213 1209.622 571.8213 1209.622 L 571.8213 1231.6151 L 571.8213 1231.6151 L 571.8213 1231.6151 L 549.8281 1231.6151 L 549.8281 1253.6082 L 549.8281 1253.6082 L 527.835 1253.6082 L 527.835 1275.6013 L 527.835 1275.6013 L 527.835 1275.6013 L 527.835 1275.6013 L 505.8419 1275.6013 L 505.8419 1275.6013 L 505.8419 1297.5945 L 483.8488 1297.5945 L 483.8488 1297.5945 L 483.8488 1319.5875 L 483.8488 1319.5875 L 483.8488 1319.5875 L 461.85565 1341.5807 L 439.86252 1363.5739 L 439.86252 1363.5739 L 439.86252 1363.5739 L 439.86252 1341.5807 L 439.86252 1341.5807 L 417.8694 1341.5807 L 417.8694 1319.5875 L 417.8694 1319.5875 L 395.87628 1319.5875 L 395.87628 1275.6013 L 395.87628 1253.6082 L 417.8694 1253.6082 L 417.8694 1231.6151 L 417.8694 1231.6151 L 417.8694 1231.6151 L 417.8694 1231.6151 L 439.86252 1231.6151 L 439.86252 1143.6426 Q 439.86252 1033.6769 395.87628 1055.67 Q 351.89 1055.67 351.89 967.6976 Q 351.89 879.72504 285.91064 857.73193 Q 219.93126 835.7388 197.93814 769.7594 L 175.945 725.77313 L 175.945 703.78 Q 175.945 659.79376 153.95189 615.80756 Q 131.95876 571.8213 87.9725 593.8144 Q 65.97938 615.80756 43.98625 549.8281 L 0.0 483.8488 L 0.0 439.86252 Q 0.0 395.87628 21.993126 395.87628 Q 43.98625 373.88315 21.993126 241.9244 L 0.0 109.96563 L 0.0 87.9725 L 0.0 65.97938 L 21.993126 43.98625 L 21.993126 21.993126 L 43.98625 21.993126 L 65.97938 21.993126 L 65.97938 3.6379788E-12 Q 87.9725 -21.993126 87.9725 3.6379788E-12 Q 109.96563 43.98625 131.95876 65.97938 Q 131.95876 87.9725 219.93126 87.9725 Q 285.91064 87.9725 307.90378 131.95876 Q 351.89 175.945 439.86252 153.95189 Q 527.835 131.95876 527.835 131.95876 Q 527.835 131.95876 549.8281 131.95876 z" svg:height="13.635738mm" draw:style-name="style-372" svg:viewBox="0.0 0.0 835.7388 1363.5739" svg:width="8.357388mm" svg:x="51.903778mm" svg:y="270.95532mm"/>
          <draw:path svg:d="M 153.95189 65.97938 L 175.945 -3.6379788E-12 L 197.93814 -3.6379788E-12 Q 219.93126 -3.6379788E-12 219.93126 21.993126 L 241.9244 43.98625 L 241.9244 43.98625 L 241.9244 65.97938 L 285.91064 21.993126 Q 329.89688 21.993126 351.89 21.993126 L 373.88315 21.993126 L 373.88315 43.98625 L 395.87628 43.98625 L 417.8694 65.97938 Q 417.8694 109.96563 461.85565 109.96563 Q 527.835 131.95876 483.8488 197.93814 Q 461.85565 285.91064 417.8694 307.90378 Q 417.8694 329.89688 395.87628 329.89688 L 395.87628 351.89 L 307.90378 373.88315 Q 241.9244 417.8694 219.93126 439.86252 L 197.93814 461.85565 L 197.93814 483.8488 L 197.93814 505.8419 L 175.945 505.8419 L 175.945 527.835 L 175.945 527.835 L 175.945 549.8281 L 153.95189 549.8281 L 131.95876 549.8281 L 131.95876 527.835 L 153.95189 505.8419 L 153.95189 505.8419 L 153.95189 505.8419 L 153.95189 483.8488 L 153.95189 483.8488 L 131.95876 461.85565 L 109.96563 417.8694 L 109.96563 417.8694 L 109.96563 417.8694 L 109.96563 395.87628 L 109.96563 395.87628 L 87.9725 395.87628 L 87.9725 373.88315 L 87.9725 373.88315 L 65.97938 373.88315 L 65.97938 373.88315 L 65.97938 373.88315 L 65.97938 351.89 L 65.97938 351.89 L 43.98625 351.89 L 43.98625 329.89688 L 43.98625 329.89688 L 21.993126 329.89688 L 21.993126 285.91064 L 21.993126 219.93126 L -9.094947E-13 197.93814 Q -9.094947E-13 175.945 65.97938 153.95189 Q 153.95189 153.95189 153.95189 65.97938 z M 329.89688 43.98625 Q 329.89688 43.98625 351.89 43.98625 Q 351.89 65.97938 329.89688 65.97938 L 329.89688 65.97938 L 329.89688 43.98625 z" svg:height="5.4982815mm" draw:style-name="style-373" svg:viewBox="0.0 0.0 483.8488 549.8281" svg:width="4.8384876mm" svg:x="54.32302mm" svg:y="292.28864mm"/>
          <draw:path svg:d="M 505.8419 65.97938 L 527.835 0.0 L 549.8281 21.993126 Q 549.8281 65.97938 593.8144 65.97938 Q 637.80066 65.97938 659.79376 153.95189 Q 681.7869 219.93126 681.7869 241.9244 L 681.7869 263.9175 L 703.78 263.9175 L 703.78 285.91064 L 703.78 285.91064 L 725.77313 285.91064 L 725.77313 285.91064 L 725.77313 285.91064 L 725.77313 285.91064 L 747.7663 285.91064 L 791.75256 285.91064 L 835.7388 285.91064 L 835.7388 263.9175 L 835.7388 241.9244 L 857.73193 241.9244 L 879.72504 241.9244 L 879.72504 219.93126 L 901.71814 219.93126 L 901.71814 219.93126 L 901.71814 241.9244 L 901.71814 241.9244 L 901.71814 241.9244 L 923.7113 197.93814 Q 945.7044 175.945 945.7044 175.945 L 945.7044 175.945 L 945.7044 285.91064 Q 923.7113 395.87628 945.7044 395.87628 Q 967.6976 395.87628 989.6907 593.8144 Q 1011.6838 813.74567 1077.6632 791.75256 Q 1121.6494 769.7594 1143.6426 769.7594 L 1165.6356 769.7594 L 1165.6356 791.75256 L 1165.6356 813.74567 L 1143.6426 813.74567 L 1143.6426 813.74567 L 1143.6426 835.7388 L 1165.6356 835.7388 L 1165.6356 857.73193 L 1165.6356 879.72504 L 1187.6288 879.72504 L 1209.622 879.72504 L 1209.622 857.73193 L 1209.622 835.7388 L 1231.6151 835.7388 L 1231.6151 857.73193 L 1253.6082 857.73193 L 1253.6082 857.73193 L 1275.6013 901.71814 Q 1297.5945 945.7044 1253.6082 1165.6356 Q 1165.6356 1385.5669 1165.6356 1473.5394 L 1165.6356 1583.5051 L 1165.6356 1605.4982 L 1165.6356 1649.4845 L 1165.6356 1649.4845 L 1165.6356 1649.4845 L 1165.6356 1671.4775 L 1187.6288 1671.4775 L 1209.622 1671.4775 L 1209.622 1671.4775 L 1187.6288 1803.4363 Q 1165.6356 1935.3951 1165.6356 2001.3745 L 1165.6356 2045.3607 L 1121.6494 2045.3607 L 1099.6562 2045.3607 L 1099.6562 2067.3538 L 1121.6494 2067.3538 L 1121.6494 2067.3538 L 1121.6494 2089.347 L 1121.6494 2089.347 L 1121.6494 2089.347 L 1143.6426 2133.3333 L 1143.6426 2155.3264 L 1121.6494 2155.3264 Q 1099.6562 2177.3196 1121.6494 2177.3196 Q 1143.6426 2177.3196 1121.6494 2221.3057 Q 1077.6632 2265.292 1077.6632 2309.2783 Q 1077.6632 2353.2644 1033.6769 2375.2576 Q 1011.6838 2397.2507 967.6976 2397.2507 Q 923.7113 2419.244 857.73193 2639.175 Q 813.74567 2859.1064 769.7594 2969.072 Q 769.7594 3057.0444 747.7663 3079.0376 L 747.7663 3101.0308 L 725.77313 3189.0032 Q 681.7869 3276.9758 637.80066 3320.962 Q 593.8144 3364.9482 571.8213 3452.921 Q 549.8281 3562.8865 527.835 3562.8865 Q 505.8419 3562.8865 505.8419 3606.8726 L 505.8419 3650.859 L 483.8488 3650.859 L 461.85565 3672.852 L 461.85565 3672.852 L 461.85565 3672.852 L 439.86252 3716.8384 L 417.8694 3760.8245 L 417.8694 3760.8245 L 417.8694 3760.8245 L 417.8694 3738.8315 L 417.8694 3716.8384 L 417.8694 3716.8384 L 417.8694 3716.8384 L 373.88315 3694.8452 L 351.89 3672.852 L 351.89 3672.852 L 329.89688 3672.852 L 329.89688 3672.852 L 329.89688 3672.852 L 329.89688 3650.859 L 329.89688 3650.859 L 307.90378 3650.859 L 307.90378 3628.8657 L 307.90378 3628.8657 L 285.91064 3628.8657 L 285.91064 3606.8726 Q 285.91064 3584.8796 263.9175 3474.9138 Q 263.9175 3364.9482 241.9244 3364.9482 Q 219.93126 3364.9482 241.9244 3320.962 Q 241.9244 3276.9758 241.9244 3276.9758 Q 219.93126 3254.9827 219.93126 3189.0032 L 219.93126 3145.017 L 219.93126 3123.024 Q 241.9244 3101.0308 241.9244 2925.0857 Q 241.9244 2749.1409 263.9175 2749.1409 Q 285.91064 2749.1409 285.91064 2683.1614 Q 285.91064 2595.189 285.91064 2573.1958 Q 285.91064 2551.2026 241.9244 2463.2302 Q 241.9244 2375.2576 197.93814 2353.2644 Q 197.93814 2309.2783 197.93814 2265.292 Q 197.93814 2199.3125 175.945 2177.3196 Q 153.95189 2177.3196 109.96563 2177.3196 Q 87.9725 2177.3196 87.9725 2133.3333 Q 65.97938 2111.34 43.98625 2089.347 Q 21.993126 2045.3607 21.993126 1781.4432 Q 65.97938 1495.5326 21.993126 1429.5532 Q -21.993126 1341.5807 0.0 1297.5945 L 0.0 1253.6082 L 0.0 1253.6082 L 21.993126 1253.6082 L 21.993126 1275.6013 L 21.993126 1297.5945 L 43.98625 1275.6013 L 65.97938 1253.6082 L 65.97938 1253.6082 L 65.97938 1253.6082 L 65.97938 1275.6013 L 65.97938 1275.6013 L 87.9725 1253.6082 L 109.96563 1231.6151 L 109.96563 1231.6151 L 109.96563 1209.622 L 109.96563 1209.622 L 109.96563 1209.622 L 131.95876 1209.622 L 131.95876 1209.622 L 131.95876 1187.6288 L 153.95189 1187.6288 L 153.95189 1165.6356 Q 153.95189 1143.6426 175.945 1143.6426 Q 175.945 1165.6356 219.93126 1143.6426 Q 285.91064 1121.6494 285.91064 945.7044 Q 329.89688 769.7594 329.89688 681.7869 Q 329.89688 593.8144 307.90378 461.85565 L 307.90378 329.89688 L 329.89688 329.89688 L 351.89 329.89688 L 373.88315 351.89 L 395.87628 351.89 L 395.87628 329.89688 Q 417.8694 285.91064 439.86252 285.91064 Q 461.85565 263.9175 483.8488 197.93814 Q 505.8419 153.95189 505.8419 65.97938 z M 351.89 571.8213 Q 373.88315 571.8213 373.88315 571.8213 Q 373.88315 593.8144 373.88315 593.8144 Q 351.89 593.8144 351.89 571.8213 z" svg:height="37.608246mm" draw:style-name="style-374" svg:viewBox="0.0 0.0 1275.6013 3760.8245" svg:width="12.756013mm" svg:x="118.98281mm" svg:y="187.1615mm"/>
          <draw:path svg:d="M 219.93126 0.0 L 219.93126 0.0 L 219.93126 43.98625 L 197.93814 65.97938 L 197.93814 65.97938 L 197.93814 87.9725 L 197.93814 87.9725 L 197.93814 87.9725 L 175.945 87.9725 L 175.945 87.9725 L 175.945 109.96563 L 153.95189 109.96563 L 153.95189 109.96563 L 153.95189 131.95876 L 153.95189 131.95876 L 153.95189 131.95876 L 153.95189 131.95876 Q 131.95876 131.95876 109.96563 153.95189 Q 65.97938 153.95189 65.97938 109.96563 Q 65.97938 65.97938 21.993126 43.98625 L 0.0 0.0 L 65.97938 0.0 Q 153.95189 0.0 153.95189 21.993126 Q 153.95189 43.98625 175.945 43.98625 Q 197.93814 43.98625 197.93814 21.993126 Q 197.93814 0.0 219.93126 0.0 z" svg:height="1.5395188mm" draw:style-name="style-375" svg:viewBox="0.0 0.0 219.93126 153.95189" svg:width="2.1993127mm" svg:x="126.020615mm" svg:y="24.192438mm"/>
          <draw:path svg:d="M 87.9725 0.0 L 109.96563 0.0 L 131.95876 263.9175 Q 175.945 527.835 175.945 571.8213 Q 175.945 615.80756 153.95189 615.80756 Q 131.95876 615.80756 131.95876 637.80066 Q 131.95876 659.79376 131.95876 725.77313 L 131.95876 791.75256 L 131.95876 791.75256 L 131.95876 791.75256 L 131.95876 813.74567 Q 109.96563 835.7388 109.96563 813.74567 Q 87.9725 813.74567 87.9725 835.7388 L 87.9725 857.73193 L 65.97938 901.71814 Q 43.98625 945.7044 43.98625 967.6976 L 43.98625 989.6907 L 43.98625 989.6907 Q 21.993126 1011.6838 21.993126 1011.6838 L 21.993126 1011.6838 L 0.0 1011.6838 Q 0.0 1011.6838 0.0 923.7113 L 0.0 835.7388 L 0.0 703.78 Q 0.0 549.8281 43.98625 307.90378 Q 87.9725 43.98625 65.97938 43.98625 L 43.98625 43.98625 L 43.98625 21.993126 Q 65.97938 0.0 87.9725 0.0 z" svg:height="10.1168375mm" draw:style-name="style-376" svg:viewBox="0.0 0.0 175.945 1011.6838" svg:width="1.7594501mm" svg:x="139.87628mm" svg:y="122.281784mm"/>
          <draw:path svg:d="M 1407.56 65.97938 L 1407.56 87.9725 L 1319.5875 153.95189 Q 1253.6082 219.93126 1231.6151 241.9244 Q 1231.6151 285.91064 1209.622 307.90378 L 1187.6288 329.89688 L 1187.6288 329.89688 L 1187.6288 351.89 L 1187.6288 351.89 Q 1187.6288 351.89 1165.6356 373.88315 L 1165.6356 373.88315 L 1165.6356 373.88315 Q 1143.6426 373.88315 1143.6426 373.88315 L 1143.6426 395.87628 L 1143.6426 395.87628 Q 1143.6426 395.87628 1121.6494 417.8694 L 1121.6494 417.8694 L 1121.6494 417.8694 L 1099.6562 417.8694 L 1099.6562 417.8694 L 1099.6562 439.86252 L 1099.6562 439.86252 L 1099.6562 439.86252 L 1077.6632 461.85565 L 1077.6632 461.85565 L 1033.6769 461.85565 Q 967.6976 483.8488 923.7113 549.8281 Q 879.72504 637.80066 857.73193 703.78 Q 813.74567 769.7594 791.75256 791.75256 Q 747.7663 813.74567 747.7663 813.74567 L 725.77313 813.74567 L 703.78 791.75256 Q 703.78 769.7594 615.80756 835.7388 Q 527.835 879.72504 483.8488 923.7113 Q 439.86252 989.6907 395.87628 989.6907 Q 351.89 1011.6838 351.89 1033.6769 L 351.89 1055.67 L 329.89688 1055.67 L 329.89688 1077.6632 L 329.89688 1077.6632 L 307.90378 1077.6632 L 307.90378 1077.6632 L 307.90378 1077.6632 L 285.91064 1099.6562 L 263.9175 1099.6562 L 263.9175 1099.6562 L 263.9175 1099.6562 L 241.9244 1099.6562 L 241.9244 1121.6494 L 241.9244 1121.6494 L 219.93126 1121.6494 L 219.93126 1121.6494 L 219.93126 1121.6494 L 175.945 1143.6426 L 109.96563 1165.6356 L 87.9725 1165.6356 L 65.97938 1165.6356 L 43.98625 1143.6426 L 21.993126 1121.6494 L 21.993126 1121.6494 L 0.0 1121.6494 L 0.0 1121.6494 L 0.0 1121.6494 L 0.0 1099.6562 L 0.0 1099.6562 L 21.993126 1099.6562 L 21.993126 1077.6632 L 21.993126 1077.6632 L 21.993126 1077.6632 L 43.98625 1077.6632 L 43.98625 1077.6632 L 43.98625 1055.67 L 43.98625 1055.67 L 65.97938 1055.67 L 65.97938 1033.6769 L 87.9725 1033.6769 L 109.96563 1033.6769 L 109.96563 1011.6838 L 131.95876 1011.6838 L 131.95876 1011.6838 L 131.95876 989.6907 L 131.95876 989.6907 Q 131.95876 989.6907 395.87628 813.74567 L 615.80756 615.80756 L 637.80066 615.80756 L 637.80066 593.8144 L 637.80066 593.8144 L 659.79376 593.8144 L 659.79376 593.8144 L 659.79376 593.8144 L 703.78 571.8213 L 725.77313 549.8281 L 725.77313 549.8281 L 725.77313 549.8281 L 747.7663 549.8281 Q 769.7594 549.8281 791.75256 505.8419 Q 835.7388 461.85565 923.7113 417.8694 Q 1033.6769 351.89 1055.67 307.90378 Q 1099.6562 285.91064 1121.6494 241.9244 Q 1143.6426 219.93126 1187.6288 197.93814 Q 1253.6082 175.945 1275.6013 153.95189 L 1275.6013 109.96563 L 1341.5807 65.97938 Q 1385.5669 43.98625 1385.5669 21.993126 Q 1385.5669 0.0 1407.56 0.0 Q 1429.5532 0.0 1429.5532 21.993126 Q 1407.56 43.98625 1407.56 65.97938 z" svg:height="11.656357mm" draw:style-name="style-377" svg:viewBox="0.0 0.0 1429.5532 1165.6356" svg:width="14.295532mm" svg:x="45.30584mm" svg:y="91.27148mm"/>
          <draw:path svg:d="M 65.97938 43.98625 L 131.95876 -3.6379788E-12 L 417.8694 21.993126 Q 681.7869 65.97938 725.77313 65.97938 Q 747.7663 109.96563 769.7594 109.96563 L 791.75256 109.96563 L 791.75256 131.95876 L 813.74567 131.95876 L 813.74567 131.95876 L 813.74567 153.95189 L 835.7388 153.95189 L 857.73193 153.95189 L 901.71814 175.945 L 945.7044 175.945 L 945.7044 197.93814 L 945.7044 241.9244 L 857.73193 241.9244 L 791.75256 241.9244 L 791.75256 219.93126 Q 769.7594 219.93126 769.7594 197.93814 Q 769.7594 197.93814 703.78 175.945 L 659.79376 153.95189 L 637.80066 153.95189 L 637.80066 153.95189 L 615.80756 131.95876 L 593.8144 131.95876 L 593.8144 153.95189 L 593.8144 175.945 L 637.80066 175.945 L 659.79376 197.93814 L 659.79376 197.93814 L 681.7869 197.93814 L 681.7869 197.93814 L 681.7869 197.93814 L 681.7869 219.93126 L 681.7869 219.93126 L 659.79376 219.93126 L 659.79376 241.9244 L 637.80066 241.9244 L 615.80756 241.9244 L 593.8144 263.9175 L 593.8144 263.9175 L 505.8419 263.9175 Q 439.86252 241.9244 285.91064 197.93814 L 153.95189 153.95189 L 109.96563 131.95876 L 87.9725 109.96563 L 43.98625 109.96563 L 0.0 109.96563 L 0.0 87.9725 Q -21.993126 87.9725 65.97938 43.98625 z" svg:height="2.6391752mm" draw:style-name="style-378" svg:viewBox="0.0 0.0 945.7044 263.9175" svg:width="9.457045mm" svg:x="93.47079mm" svg:y="299.7663mm"/>
          <draw:path svg:d="M 131.95876 0.0 L 131.95876 0.0 L 153.95189 0.0 L 153.95189 0.0 L 153.95189 21.993126 L 175.945 21.993126 L 175.945 21.993126 L 175.945 43.98625 L 263.9175 43.98625 Q 373.88315 43.98625 395.87628 65.97938 L 395.87628 65.97938 L 395.87628 87.9725 L 395.87628 87.9725 L 351.89 153.95189 Q 285.91064 219.93126 263.9175 197.93814 Q 219.93126 175.945 197.93814 241.9244 Q 175.945 307.90378 109.96563 395.87628 Q 43.98625 483.8488 21.993126 483.8488 L 21.993126 483.8488 L 21.993126 505.8419 L 0.0 505.8419 L 0.0 395.87628 Q 0.0 263.9175 43.98625 219.93126 Q 65.97938 153.95189 109.96563 131.95876 Q 175.945 87.9725 131.95876 65.97938 L 109.96563 43.98625 L 109.96563 43.98625 L 131.95876 21.993126 L 131.95876 21.993126 L 131.95876 0.0 L 131.95876 0.0 z" svg:height="5.0584188mm" draw:style-name="style-379" svg:viewBox="0.0 0.0 395.87628 505.8419" svg:width="3.9587626mm" svg:x="61.140892mm" svg:y="89.29209mm"/>
          <draw:path svg:d="M 241.9244 21.993126 L 241.9244 0.0 L 263.9175 65.97938 L 285.91064 131.95876 L 241.9244 373.88315 Q 219.93126 593.8144 197.93814 615.80756 Q 197.93814 637.80066 175.945 681.7869 L 153.95189 703.78 L 153.95189 703.78 L 153.95189 725.77313 L 153.95189 725.77313 L 153.95189 725.77313 L 131.95876 725.77313 L 131.95876 725.77313 L 131.95876 747.7663 L 109.96563 747.7663 L 109.96563 791.75256 L 109.96563 835.7388 L 131.95876 835.7388 L 131.95876 813.74567 L 131.95876 813.74567 L 153.95189 813.74567 L 153.95189 813.74567 L 153.95189 813.74567 L 153.95189 791.75256 L 153.95189 791.75256 L 175.945 769.7594 L 197.93814 747.7663 L 197.93814 725.77313 Q 197.93814 703.78 219.93126 681.7869 L 241.9244 659.79376 L 241.9244 659.79376 L 241.9244 637.80066 L 241.9244 637.80066 L 241.9244 637.80066 L 263.9175 637.80066 L 263.9175 637.80066 L 263.9175 615.80756 L 285.91064 615.80756 L 285.91064 593.8144 L 285.91064 571.8213 L 285.91064 813.74567 Q 285.91064 1033.6769 241.9244 1121.6494 Q 197.93814 1187.6288 197.93814 1231.6151 L 197.93814 1275.6013 L 175.945 1275.6013 L 175.945 1297.5945 L 175.945 1297.5945 L 153.95189 1297.5945 L 153.95189 1319.5875 L 153.95189 1341.5807 L 131.95876 1341.5807 L 131.95876 1341.5807 L 131.95876 1363.5739 L 109.96563 1363.5739 L 109.96563 1385.5669 L 109.96563 1429.5532 L 131.95876 1429.5532 L 153.95189 1429.5532 L 153.95189 1429.5532 L 153.95189 1429.5532 L 153.95189 1451.5463 L 153.95189 1451.5463 L 131.95876 1451.5463 L 131.95876 1473.5394 L 131.95876 1473.5394 L 109.96563 1473.5394 L 109.96563 1473.5394 L 109.96563 1473.5394 L 109.96563 1495.5326 L 87.9725 1495.5326 L 65.97938 1495.5326 L 65.97938 1473.5394 L 65.97938 1473.5394 L 65.97938 1473.5394 L 43.98625 1429.5532 L 21.993126 1363.5739 L 21.993126 1319.5875 Q 21.993126 1275.6013 21.993126 1121.6494 L 0.0 989.6907 L 0.0 945.7044 Q 21.993126 923.7113 0.0 615.80756 L 0.0 307.90378 L 21.993126 307.90378 Q 21.993126 285.91064 65.97938 241.9244 L 109.96563 197.93814 L 109.96563 197.93814 Q 131.95876 197.93814 131.95876 175.945 L 131.95876 175.945 L 153.95189 175.945 L 153.95189 153.95189 L 153.95189 153.95189 L 153.95189 153.95189 L 175.945 153.95189 L 175.945 153.95189 L 175.945 131.95876 Q 197.93814 131.95876 197.93814 87.9725 L 241.9244 43.98625 L 241.9244 21.993126 z" svg:height="14.955326mm" draw:style-name="style-380" svg:viewBox="0.0 0.0 285.91064 1495.5326" svg:width="2.8591063mm" svg:x="31.890032mm" svg:y="133.49828mm"/>
          <draw:path svg:d="M 43.98625 43.98625 L 65.97938 0.0 L 659.79376 0.0 Q 1253.6082 21.993126 1253.6082 21.993126 L 1253.6082 21.993126 L 1253.6082 43.98625 Q 1253.6082 65.97938 1275.6013 87.9725 Q 1319.5875 109.96563 1297.5945 109.96563 L 1275.6013 109.96563 L 1275.6013 131.95876 L 1275.6013 131.95876 L 1275.6013 153.95189 L 1275.6013 175.945 L 1275.6013 175.945 L 1275.6013 197.93814 L 1253.6082 197.93814 L 1231.6151 197.93814 L 1209.622 197.93814 Q 1187.6288 197.93814 1187.6288 219.93126 Q 1187.6288 241.9244 1033.6769 263.9175 Q 879.72504 285.91064 461.85565 307.90378 L 43.98625 307.90378 L 43.98625 307.90378 Q 43.98625 285.91064 43.98625 285.91064 Q 43.98625 285.91064 43.98625 285.91064 L 21.993126 263.9175 L 21.993126 219.93126 L 1.8189894E-12 175.945 L 1.8189894E-12 153.95189 L 1.8189894E-12 131.95876 L 21.993126 131.95876 L 21.993126 109.96563 L 43.98625 109.96563 Q 87.9725 109.96563 43.98625 87.9725 Q 21.993126 87.9725 43.98625 43.98625 z M 989.6907 219.93126 Q 989.6907 197.93814 989.6907 197.93814 Q 1011.6838 197.93814 1011.6838 197.93814 Q 1011.6838 219.93126 989.6907 219.93126 z" svg:height="3.0790377mm" draw:style-name="style-381" svg:viewBox="0.0 0.0 1297.5945 307.90378" svg:width="12.9759445mm" svg:x="91.93127mm" svg:y="82.47422mm"/>
          <draw:path svg:d="M 791.75256 109.96563 L 879.72504 0.0 L 901.71814 21.993126 Q 901.71814 21.993126 967.6976 21.993126 Q 1033.6769 21.993126 1033.6769 43.98625 L 1033.6769 43.98625 L 967.6976 65.97938 Q 901.71814 65.97938 813.74567 197.93814 Q 725.77313 329.89688 703.78 351.89 Q 681.7869 351.89 681.7869 373.88315 Q 659.79376 417.8694 549.8281 461.85565 Q 461.85565 505.8419 241.9244 505.8419 L 43.98625 505.8419 L 21.993126 483.8488 L 0.0 461.85565 L 0.0 461.85565 L 0.0 461.85565 L 0.0 461.85565 L 21.993126 439.86252 L 21.993126 439.86252 L 21.993126 417.8694 L 43.98625 417.8694 L 65.97938 417.8694 L 219.93126 417.8694 Q 373.88315 417.8694 461.85565 373.88315 Q 571.8213 329.89688 615.80756 285.91064 Q 659.79376 241.9244 681.7869 241.9244 Q 703.78 241.9244 791.75256 109.96563 z" svg:height="5.0584188mm" draw:style-name="style-382" svg:viewBox="0.0 0.0 1033.6769 505.8419" svg:width="10.336769mm" svg:x="60.041233mm" svg:y="301.0859mm"/>
          <draw:path svg:d="M 373.88315 0.0 L 373.88315 0.0 L 373.88315 0.0 L 395.87628 0.0 L 395.87628 21.993126 L 395.87628 43.98625 L 351.89 43.98625 L 307.90378 43.98625 L 263.9175 131.95876 Q 241.9244 219.93126 219.93126 197.93814 Q 219.93126 197.93814 197.93814 219.93126 Q 197.93814 241.9244 175.945 241.9244 Q 153.95189 263.9175 131.95876 263.9175 L 87.9725 263.9175 L 65.97938 263.9175 Q 43.98625 263.9175 43.98625 241.9244 L 43.98625 241.9244 L 43.98625 241.9244 Q 43.98625 219.93126 87.9725 219.93126 L 109.96563 219.93126 L 109.96563 197.93814 L 131.95876 197.93814 L 131.95876 197.93814 L 131.95876 175.945 L 87.9725 175.945 Q 43.98625 175.945 21.993126 197.93814 L 0.0 197.93814 L 0.0 175.945 L 0.0 131.95876 L 0.0 131.95876 L 21.993126 131.95876 L 43.98625 131.95876 Q 65.97938 131.95876 131.95876 87.9725 Q 197.93814 65.97938 197.93814 43.98625 L 197.93814 21.993126 L 285.91064 21.993126 Q 373.88315 0.0 373.88315 0.0 z" svg:height="2.6391752mm" draw:style-name="style-383" svg:viewBox="0.0 0.0 395.87628 263.9175" svg:width="3.9587626mm" svg:x="18.474226mm" svg:y="280.6323mm"/>
          <draw:path svg:d="M 131.95876 65.97938 L 131.95876 65.97938 L 153.95189 87.9725 Q 175.945 109.96563 175.945 219.93126 L 175.945 307.90378 L 175.945 307.90378 L 153.95189 307.90378 L 153.95189 329.89688 L 153.95189 329.89688 L 131.95876 329.89688 Q 109.96563 307.90378 65.97938 241.9244 L 0.0 175.945 L 21.993126 65.97938 Q 21.993126 -43.98625 65.97938 -1.8189894E-12 Q 109.96563 43.98625 131.95876 65.97938 z" svg:height="3.2989688mm" draw:style-name="style-384" svg:viewBox="0.0 0.0 175.945 329.89688" svg:width="1.7594501mm" svg:x="139.43642mm" svg:y="92.81099mm"/>
          <draw:path svg:d="M 417.8694 21.993126 L 417.8694 21.993126 L 395.87628 43.98625 Q 395.87628 65.97938 373.88315 109.96563 L 373.88315 131.95876 L 373.88315 131.95876 L 351.89 131.95876 L 351.89 175.945 L 351.89 219.93126 L 395.87628 285.91064 Q 439.86252 373.88315 461.85565 373.88315 Q 483.8488 373.88315 483.8488 395.87628 Q 505.8419 417.8694 483.8488 439.86252 Q 439.86252 461.85565 461.85565 461.85565 Q 461.85565 461.85565 439.86252 483.8488 L 417.8694 505.8419 L 417.8694 505.8419 L 395.87628 505.8419 L 395.87628 505.8419 L 395.87628 527.835 L 351.89 549.8281 Q 329.89688 593.8144 307.90378 593.8144 L 285.91064 593.8144 L 285.91064 615.80756 L 263.9175 615.80756 L 263.9175 615.80756 L 263.9175 637.80066 L 241.9244 637.80066 L 219.93126 637.80066 L 219.93126 659.79376 L 219.93126 659.79376 L 197.93814 659.79376 L 197.93814 681.7869 L 197.93814 681.7869 L 175.945 681.7869 L 175.945 703.78 L 175.945 725.77313 L 153.95189 769.7594 L 153.95189 791.75256 L 175.945 791.75256 L 197.93814 769.7594 L 219.93126 769.7594 L 241.9244 769.7594 L 241.9244 747.7663 L 263.9175 747.7663 L 263.9175 747.7663 L 263.9175 725.77313 L 285.91064 725.77313 L 307.90378 725.77313 L 329.89688 703.78 Q 351.89 681.7869 439.86252 637.80066 L 549.8281 593.8144 L 637.80066 593.8144 L 725.77313 593.8144 L 725.77313 615.80756 L 703.78 615.80756 L 703.78 615.80756 L 703.78 637.80066 L 703.78 637.80066 L 703.78 637.80066 L 681.7869 637.80066 L 681.7869 637.80066 L 681.7869 659.79376 L 659.79376 659.79376 L 659.79376 659.79376 L 659.79376 681.7869 L 659.79376 681.7869 L 659.79376 681.7869 L 637.80066 681.7869 L 637.80066 681.7869 L 637.80066 703.78 L 615.80756 703.78 L 615.80756 703.78 L 615.80756 725.77313 L 615.80756 725.77313 L 615.80756 725.77313 L 527.835 857.73193 Q 439.86252 967.6976 417.8694 967.6976 Q 395.87628 967.6976 307.90378 1121.6494 Q 219.93126 1253.6082 219.93126 1275.6013 L 219.93126 1297.5945 L 197.93814 1319.5875 L 175.945 1341.5807 L 175.945 1385.5669 L 175.945 1407.56 L 175.945 1407.56 L 175.945 1407.56 L 153.95189 1429.5532 Q 131.95876 1451.5463 131.95876 1473.5394 L 131.95876 1495.5326 L 109.96563 1517.5256 L 87.9725 1539.5188 L 87.9725 1561.512 L 87.9725 1583.5051 L 65.97938 1583.5051 L 65.97938 1605.4982 L 65.97938 1605.4982 L 43.98625 1605.4982 L 43.98625 1605.4982 L 43.98625 1605.4982 L 43.98625 1627.4913 L 43.98625 1627.4913 L 43.98625 1517.5256 L 43.98625 1429.5532 L 43.98625 1341.5807 Q 43.98625 1275.6013 65.97938 1121.6494 Q 87.9725 967.6976 65.97938 967.6976 Q 43.98625 967.6976 43.98625 923.7113 L 43.98625 879.72504 L 65.97938 879.72504 L 87.9725 879.72504 L 87.9725 813.74567 L 87.9725 769.7594 L 65.97938 769.7594 L 43.98625 769.7594 L 43.98625 747.7663 L 43.98625 747.7663 L 21.993126 747.7663 L 21.993126 725.77313 L 21.993126 725.77313 L 0.0 725.77313 L 0.0 725.77313 L 0.0 725.77313 L 0.0 571.8213 L 0.0 417.8694 L 0.0 417.8694 L 0.0 417.8694 L 21.993126 395.87628 L 43.98625 373.88315 L 43.98625 351.89 L 43.98625 329.89688 L 65.97938 307.90378 L 87.9725 285.91064 L 87.9725 197.93814 Q 87.9725 131.95876 87.9725 109.96563 Q 87.9725 87.9725 109.96563 65.97938 L 153.95189 65.97938 L 175.945 43.98625 L 219.93126 21.993126 L 263.9175 21.993126 L 329.89688 21.993126 L 395.87628 0.0 Q 439.86252 -21.993126 439.86252 0.0 Q 439.86252 21.993126 417.8694 21.993126 z" svg:height="16.274914mm" draw:style-name="style-385" svg:viewBox="0.0 0.0 725.77313 1627.4913" svg:width="7.2577314mm" svg:x="39.587627mm" svg:y="240.38487mm"/>
          <draw:path svg:d="M 21.993126 0.0 L 43.98625 0.0 L 65.97938 0.0 L 87.9725 0.0 L 109.96563 0.0 L 131.95876 0.0 L 197.93814 21.993126 L 263.9175 21.993126 L 263.9175 43.98625 L 263.9175 65.97938 L 241.9244 65.97938 L 219.93126 87.9725 L 153.95189 87.9725 L 109.96563 87.9725 L 87.9725 109.96563 Q 65.97938 131.95876 87.9725 131.95876 Q 109.96563 131.95876 109.96563 153.95189 L 109.96563 175.945 L 65.97938 175.945 L 43.98625 175.945 L 43.98625 109.96563 Q 43.98625 43.98625 21.993126 43.98625 L 0.0 43.98625 L 0.0 21.993126 Q 0.0 0.0 21.993126 0.0 z" svg:height="1.7594501mm" draw:style-name="style-386" svg:viewBox="0.0 0.0 263.9175 175.945" svg:width="2.6391752mm" svg:x="55.202747mm" svg:y="39.587627mm"/>
          <draw:path svg:d="M 483.8488 0.0 L 483.8488 0.0 L 505.8419 175.945 Q 527.835 351.89 527.835 417.8694 Q 549.8281 483.8488 527.835 483.8488 Q 505.8419 483.8488 527.835 571.8213 Q 527.835 681.7869 593.8144 681.7869 Q 659.79376 681.7869 659.79376 857.73193 Q 659.79376 1011.6838 637.80066 1121.6494 Q 637.80066 1209.622 659.79376 1209.622 Q 681.7869 1209.622 703.78 1297.5945 Q 703.78 1385.5669 703.78 1451.5463 Q 703.78 1517.5256 681.7869 1605.4982 Q 681.7869 1715.4639 703.78 1715.4639 Q 747.7663 1715.4639 747.7663 1737.4569 Q 747.7663 1781.4432 725.77313 1825.4294 L 725.77313 1891.4088 L 703.78 1891.4088 Q 681.7869 1869.4158 681.7869 1869.4158 L 659.79376 1869.4158 L 615.80756 2023.3676 Q 571.8213 2177.3196 571.8213 2397.2507 Q 593.8144 2617.182 593.8144 2639.175 Q 615.80756 2661.1682 593.8144 2705.1545 Q 571.8213 2749.1409 615.80756 3079.0376 Q 615.80756 3408.9346 615.80756 3408.9346 Q 615.80756 3430.9277 637.80066 3496.907 L 637.80066 3584.8796 L 637.80066 3628.8657 Q 637.80066 3672.852 615.80756 3672.852 Q 571.8213 3672.852 571.8213 3650.859 L 571.8213 3628.8657 L 549.8281 3672.852 Q 527.835 3716.8384 527.835 3694.8452 Q 527.835 3694.8452 505.8419 3672.852 L 483.8488 3650.859 L 483.8488 3672.852 Q 483.8488 3716.8384 483.8488 3782.8176 L 483.8488 3848.797 L 461.85565 3848.797 L 461.85565 3848.797 L 461.85565 3826.804 L 439.86252 3826.804 L 439.86252 3826.804 L 439.86252 3804.8108 L 439.86252 3804.8108 L 439.86252 3804.8108 L 461.85565 3804.8108 L 461.85565 3804.8108 L 461.85565 3782.8176 Q 439.86252 3782.8176 439.86252 3782.8176 Q 417.8694 3760.8245 395.87628 3738.8315 L 395.87628 3716.8384 L 373.88315 3716.8384 L 373.88315 3716.8384 L 373.88315 3738.8315 L 351.89 3738.8315 L 351.89 3760.8245 L 351.89 3804.8108 L 329.89688 3782.8176 L 307.90378 3760.8245 L 307.90378 3760.8245 L 307.90378 3782.8176 L 307.90378 3782.8176 Q 307.90378 3782.8176 285.91064 3716.8384 Q 285.91064 3628.8657 263.9175 3628.8657 L 219.93126 3650.859 L 219.93126 3628.8657 Q 219.93126 3628.8657 197.93814 3628.8657 L 197.93814 3606.8726 L 197.93814 3584.8796 L 219.93126 3584.8796 L 219.93126 3584.8796 L 219.93126 3584.8796 L 219.93126 3584.8796 Q 219.93126 3584.8796 263.9175 3562.8865 Q 285.91064 3562.8865 263.9175 3496.907 Q 263.9175 3452.921 263.9175 3210.9963 L 285.91064 2969.072 L 285.91064 2925.0857 Q 263.9175 2903.0925 263.9175 2903.0925 L 263.9175 2903.0925 L 263.9175 2881.0996 Q 263.9175 2881.0996 263.9175 2727.1477 Q 263.9175 2573.1958 263.9175 2397.2507 L 219.93126 2243.2988 L 219.93126 2243.2988 L 219.93126 2265.292 L 219.93126 2265.292 L 219.93126 2265.292 L 197.93814 2287.2852 L 175.945 2309.2783 L 175.945 2331.2712 Q 131.95876 2353.2644 131.95876 2375.2576 L 131.95876 2397.2507 L 109.96563 2419.244 L 87.9725 2441.237 L 87.9725 2441.237 L 87.9725 2441.237 L 87.9725 2463.2302 L 87.9725 2463.2302 L 65.97938 2441.237 L 65.97938 2419.244 L 65.97938 2375.2576 L 87.9725 2331.2712 L 87.9725 2331.2712 L 87.9725 2309.2783 L 87.9725 2309.2783 L 87.9725 2309.2783 L 109.96563 2287.2852 Q 131.95876 2265.292 175.945 2177.3196 Q 219.93126 2111.34 219.93126 2045.3607 Q 219.93126 1979.3813 219.93126 1825.4294 L 219.93126 1649.4845 L 219.93126 1583.5051 L 219.93126 1517.5256 L 241.9244 1517.5256 L 241.9244 1517.5256 L 219.93126 1517.5256 L 197.93814 1517.5256 L 197.93814 1517.5256 L 175.945 1517.5256 L 175.945 1539.5188 L 175.945 1561.512 L 153.95189 1583.5051 L 131.95876 1605.4982 L 131.95876 1649.4845 Q 131.95876 1671.4775 109.96563 1693.4707 L 109.96563 1715.4639 L 87.9725 1715.4639 L 65.97938 1715.4639 L 65.97938 1737.4569 L 43.98625 1759.4501 L 43.98625 1781.4432 L 43.98625 1781.4432 L 21.993126 1781.4432 L 0.0 1781.4432 L 0.0 1737.4569 L 0.0 1715.4639 L 21.993126 1715.4639 L 21.993126 1693.4707 L 21.993126 1693.4707 L 43.98625 1693.4707 L 43.98625 1671.4775 L 43.98625 1649.4845 L 65.97938 1649.4845 L 65.97938 1649.4845 L 65.97938 1627.4913 L 87.9725 1627.4913 L 87.9725 1583.5051 Q 87.9725 1539.5188 131.95876 1473.5394 Q 175.945 1385.5669 175.945 1165.6356 L 175.945 923.7113 L 175.945 945.7044 L 175.945 967.6976 L 153.95189 967.6976 L 153.95189 989.6907 L 153.95189 989.6907 L 131.95876 989.6907 L 131.95876 989.6907 L 131.95876 989.6907 L 131.95876 1011.6838 L 131.95876 1011.6838 L 109.96563 1033.6769 Q 87.9725 1055.67 87.9725 1077.6632 L 87.9725 1099.6562 L 65.97938 1121.6494 L 43.98625 1143.6426 L 43.98625 1143.6426 L 43.98625 1165.6356 L 43.98625 1165.6356 L 43.98625 1165.6356 L 21.993126 1165.6356 L 21.993126 1165.6356 L 21.993126 1187.6288 L 0.0 1187.6288 L 0.0 1143.6426 L 0.0 1099.6562 L 21.993126 1099.6562 L 21.993126 1077.6632 L 21.993126 1077.6632 L 43.98625 1077.6632 L 43.98625 1077.6632 L 43.98625 1077.6632 L 43.98625 1055.67 L 43.98625 1055.67 L 65.97938 1033.6769 Q 87.9725 989.6907 87.9725 967.6976 Q 109.96563 945.7044 131.95876 725.77313 L 175.945 483.8488 L 153.95189 417.8694 L 131.95876 351.89 L 131.95876 373.88315 L 131.95876 395.87628 L 87.9725 439.86252 Q 87.9725 483.8488 65.97938 483.8488 L 65.97938 505.8419 L 65.97938 505.8419 L 43.98625 505.8419 L 43.98625 505.8419 L 43.98625 505.8419 L 43.98625 527.835 L 21.993126 527.835 L 21.993126 527.835 L 0.0 527.835 L 0.0 549.8281 L 0.0 549.8281 L 0.0 549.8281 L 0.0 549.8281 L 0.0 527.835 L 0.0 505.8419 L 0.0 483.8488 L 0.0 461.85565 L 21.993126 439.86252 L 43.98625 417.8694 L 43.98625 395.87628 L 43.98625 373.88315 L 65.97938 351.89 Q 87.9725 329.89688 109.96563 285.91064 Q 131.95876 263.9175 153.95189 153.95189 L 175.945 65.97938 L 153.95189 43.98625 L 153.95189 21.993126 L 153.95189 21.993126 L 175.945 21.993126 L 175.945 21.993126 L 175.945 21.993126 L 175.945 43.98625 L 175.945 43.98625 L 197.93814 43.98625 L 197.93814 65.97938 L 197.93814 65.97938 L 219.93126 65.97938 L 219.93126 87.9725 L 219.93126 109.96563 L 263.9175 109.96563 L 307.90378 109.96563 L 329.89688 131.95876 L 351.89 153.95189 L 351.89 153.95189 L 373.88315 153.95189 L 373.88315 131.95876 L 395.87628 131.95876 L 395.87628 109.96563 L 395.87628 65.97938 L 417.8694 65.97938 L 439.86252 65.97938 L 439.86252 43.98625 L 439.86252 43.98625 L 461.85565 21.993126 Q 483.8488 0.0 483.8488 0.0 z" svg:height="38.487972mm" draw:style-name="style-387" svg:viewBox="0.0 0.0 747.7663 3848.797" svg:width="7.477663mm" svg:x="32.98969mm" svg:y="129.97937mm"/>
          <draw:path svg:d="M 659.79376 1.8189894E-12 L 703.78 1.8189894E-12 L 703.78 1.8189894E-12 L 703.78 1.8189894E-12 L 659.79376 109.96563 Q 637.80066 219.93126 571.8213 241.9244 Q 527.835 263.9175 527.835 285.91064 L 505.8419 285.91064 L 483.8488 307.90378 Q 461.85565 351.89 439.86252 351.89 L 439.86252 351.89 L 439.86252 351.89 Q 439.86252 351.89 417.8694 351.89 L 417.8694 373.88315 L 395.87628 395.87628 Q 351.89 395.87628 351.89 417.8694 L 351.89 417.8694 L 351.89 417.8694 Q 351.89 417.8694 329.89688 439.86252 L 329.89688 439.86252 L 307.90378 417.8694 Q 285.91064 395.87628 219.93126 461.85565 Q 175.945 527.835 153.95189 527.835 L 131.95876 527.835 L 131.95876 549.8281 L 131.95876 549.8281 L 109.96563 549.8281 L 109.96563 571.8213 L 109.96563 571.8213 L 87.9725 571.8213 L 87.9725 571.8213 L 87.9725 571.8213 L 65.97938 593.8144 L 43.98625 615.80756 L 43.98625 615.80756 L 43.98625 615.80756 L 21.993126 615.80756 L 21.993126 615.80756 L 21.993126 637.80066 L 0.0 637.80066 L 0.0 549.8281 L 0.0 461.85565 L 21.993126 461.85565 L 21.993126 439.86252 L 43.98625 439.86252 L 65.97938 439.86252 L 65.97938 417.8694 Q 87.9725 417.8694 109.96563 395.87628 Q 131.95876 395.87628 175.945 329.89688 L 219.93126 285.91064 L 219.93126 285.91064 L 241.9244 263.9175 L 263.9175 263.9175 L 285.91064 263.9175 L 307.90378 241.9244 Q 329.89688 219.93126 373.88315 197.93814 L 417.8694 175.945 L 417.8694 153.95189 L 439.86252 153.95189 L 439.86252 153.95189 L 439.86252 131.95876 L 461.85565 131.95876 L 483.8488 131.95876 L 483.8488 109.96563 L 483.8488 87.9725 L 505.8419 87.9725 L 527.835 87.9725 L 527.835 65.97938 L 527.835 65.97938 L 549.8281 65.97938 L 549.8281 43.98625 L 549.8281 43.98625 L 571.8213 43.98625 L 571.8213 43.98625 L 571.8213 43.98625 L 571.8213 21.993126 L 571.8213 21.993126 L 615.80756 1.8189894E-12 Q 637.80066 1.8189894E-12 659.79376 1.8189894E-12 z" svg:height="6.3780065mm" draw:style-name="style-388" svg:viewBox="0.0 0.0 703.78 637.80066" svg:width="7.0378003mm" svg:x="27.711338mm" svg:y="91.93127mm"/>
          <draw:path svg:d="M 659.79376 21.993126 L 681.7869 43.98625 L 703.78 65.97938 Q 725.77313 87.9725 703.78 109.96563 Q 681.7869 153.95189 637.80066 329.89688 Q 637.80066 483.8488 527.835 637.80066 Q 439.86252 813.74567 351.89 945.7044 Q 241.9244 1099.6562 197.93814 1297.5945 Q 109.96563 1517.5256 109.96563 1561.512 L 109.96563 1583.5051 L 87.9725 1583.5051 L 87.9725 1605.4982 L 87.9725 1605.4982 L 65.97938 1605.4982 L 65.97938 1627.4913 L 65.97938 1649.4845 L 43.98625 1671.4775 L 21.993126 1693.4707 L 21.993126 1715.4639 L 21.993126 1737.4569 L 21.993126 1737.4569 L 0.0 1737.4569 L 0.0 1671.4775 L 21.993126 1605.4982 L 21.993126 1561.512 L 21.993126 1539.5188 L 43.98625 1517.5256 Q 65.97938 1473.5394 109.96563 1297.5945 Q 153.95189 1099.6562 263.9175 901.71814 Q 351.89 725.77313 373.88315 725.77313 Q 395.87628 725.77313 483.8488 549.8281 Q 549.8281 351.89 593.8144 175.945 Q 593.8144 0.0 615.80756 0.0 Q 637.80066 -21.993126 659.79376 21.993126 z" svg:height="17.374569mm" draw:style-name="style-389" svg:viewBox="0.0 0.0 703.78 1737.4569" svg:width="7.0378003mm" svg:x="79.39519mm" svg:y="216.6323mm"/>
          <draw:path svg:d="M 0.0 43.98625 L 0.0 -3.6379788E-12 L 43.98625 87.9725 Q 87.9725 197.93814 153.95189 329.89688 Q 219.93126 483.8488 241.9244 483.8488 Q 263.9175 483.8488 285.91064 527.835 Q 307.90378 571.8213 395.87628 571.8213 Q 505.8419 615.80756 505.8419 593.8144 Q 527.835 593.8144 527.835 593.8144 L 527.835 593.8144 L 615.80756 615.80756 Q 681.7869 615.80756 681.7869 637.80066 Q 681.7869 659.79376 659.79376 659.79376 Q 615.80756 659.79376 615.80756 681.7869 Q 615.80756 703.78 659.79376 703.78 Q 703.78 725.77313 703.78 747.7663 Q 703.78 769.7594 725.77313 747.7663 Q 747.7663 747.7663 747.7663 725.77313 Q 747.7663 703.78 769.7594 725.77313 Q 791.75256 747.7663 813.74567 725.77313 L 813.74567 703.78 L 835.7388 703.78 L 857.73193 703.78 L 857.73193 725.77313 L 835.7388 725.77313 L 835.7388 747.7663 Q 835.7388 769.7594 813.74567 791.75256 L 791.75256 835.7388 L 791.75256 835.7388 L 791.75256 835.7388 L 813.74567 857.73193 L 835.7388 879.72504 L 835.7388 879.72504 L 835.7388 879.72504 L 857.73193 857.73193 L 879.72504 835.7388 L 879.72504 835.7388 L 879.72504 835.7388 L 901.71814 857.73193 Q 923.7113 857.73193 923.7113 835.7388 Q 923.7113 813.74567 967.6976 813.74567 Q 989.6907 835.7388 1011.6838 791.75256 Q 1011.6838 747.7663 989.6907 747.7663 Q 967.6976 747.7663 967.6976 725.77313 Q 967.6976 703.78 1011.6838 747.7663 Q 1055.67 791.75256 1143.6426 791.75256 Q 1231.6151 769.7594 1231.6151 725.77313 Q 1231.6151 681.7869 1253.6082 703.78 Q 1275.6013 703.78 1341.5807 703.78 L 1407.56 681.7869 L 1429.5532 703.78 Q 1451.5463 725.77313 1473.5394 791.75256 Q 1473.5394 857.73193 1495.5326 857.73193 Q 1539.5188 857.73193 1539.5188 879.72504 L 1539.5188 923.7113 L 1561.512 923.7113 L 1561.512 923.7113 L 1561.512 945.7044 L 1583.5051 945.7044 L 1583.5051 945.7044 L 1583.5051 967.6976 L 1627.4913 923.7113 Q 1649.4845 879.72504 1627.4913 879.72504 Q 1583.5051 857.73193 1583.5051 835.7388 Q 1583.5051 813.74567 1671.4775 835.7388 Q 1759.4501 857.73193 1759.4501 879.72504 Q 1759.4501 923.7113 1803.4363 923.7113 L 1847.4226 923.7113 L 1847.4226 901.71814 L 1847.4226 901.71814 L 1869.4158 901.71814 L 1869.4158 879.72504 L 1869.4158 879.72504 Q 1847.4226 879.72504 1847.4226 879.72504 Q 1847.4226 857.73193 1847.4226 835.7388 Q 1825.4294 835.7388 1825.4294 813.74567 L 1825.4294 791.75256 L 1847.4226 791.75256 L 1869.4158 791.75256 L 2001.3745 835.7388 Q 2133.3333 879.72504 2243.2988 879.72504 Q 2331.2712 879.72504 2397.2507 857.73193 L 2463.2302 857.73193 L 2463.2302 835.7388 L 2463.2302 813.74567 L 2463.2302 791.75256 L 2463.2302 791.75256 L 2485.2231 791.75256 L 2485.2231 791.75256 L 2507.2163 769.7594 L 2529.2095 769.7594 L 2529.2095 813.74567 L 2551.2026 857.73193 L 2551.2026 879.72504 Q 2551.2026 923.7113 2529.2095 923.7113 Q 2507.2163 923.7113 2529.2095 945.7044 Q 2551.2026 945.7044 2529.2095 1077.6632 Q 2507.2163 1209.622 2507.2163 1275.6013 Q 2551.2026 1341.5807 2551.2026 1363.5739 Q 2551.2026 1385.5669 2551.2026 1407.56 Q 2551.2026 1451.5463 2529.2095 1517.5256 L 2529.2095 1583.5051 L 2507.2163 1561.512 Q 2507.2163 1539.5188 2463.2302 1561.512 Q 2441.237 1583.5051 2441.237 1627.4913 Q 2441.237 1627.4913 2375.2576 1671.4775 Q 2331.2712 1693.4707 2265.292 1737.4569 Q 2221.3057 1781.4432 2221.3057 1803.4363 Q 2221.3057 1847.4226 2243.2988 1847.4226 Q 2265.292 1847.4226 2265.292 2045.3607 Q 2287.2852 2243.2988 2287.2852 2265.292 L 2287.2852 2287.2852 L 2287.2852 2287.2852 Q 2265.292 2287.2852 2287.2852 2309.2783 L 2287.2852 2309.2783 L 2287.2852 2331.2712 L 2287.2852 2353.2644 L 2265.292 2375.2576 L 2265.292 2397.2507 L 2243.2988 2397.2507 L 2221.3057 2375.2576 L 2133.3333 2353.2644 Q 2045.3607 2331.2712 1891.4088 2331.2712 Q 1715.4639 2331.2712 1561.512 2441.237 Q 1407.56 2551.2026 1319.5875 2639.175 Q 1231.6151 2727.1477 1209.622 2749.1409 L 1187.6288 2771.1338 L 1187.6288 2771.1338 L 1187.6288 2771.1338 L 1187.6288 2793.127 L 1187.6288 2793.127 L 1165.6356 2793.127 L 1165.6356 2815.12 L 1165.6356 2815.12 L 1143.6426 2815.12 L 1143.6426 2815.12 L 1143.6426 2815.12 L 1143.6426 2837.1133 L 1143.6426 2837.1133 L 1121.6494 2837.1133 L 1121.6494 2859.1064 L 1099.6562 2859.1064 L 1099.6562 2859.1064 L 1099.6562 2859.1064 L 1099.6562 2859.1064 L 1077.6632 2881.0996 L 1055.67 2881.0996 L 1055.67 2859.1064 L 1055.67 2837.1133 L 1077.6632 2837.1133 L 1077.6632 2815.12 L 1077.6632 2815.12 L 1099.6562 2815.12 L 1099.6562 2815.12 L 1099.6562 2815.12 L 1099.6562 2793.127 L 1099.6562 2793.127 L 1121.6494 2793.127 L 1121.6494 2771.1338 L 1121.6494 2771.1338 L 1143.6426 2771.1338 L 1143.6426 2771.1338 Q 1143.6426 2771.1338 1187.6288 2727.1477 L 1209.622 2683.1614 L 1209.622 2683.1614 L 1231.6151 2683.1614 L 1231.6151 2683.1614 L 1231.6151 2683.1614 L 1231.6151 2661.1682 L 1231.6151 2661.1682 L 1253.6082 2661.1682 L 1253.6082 2639.175 L 1253.6082 2639.175 L 1275.6013 2639.175 L 1275.6013 2639.175 L 1275.6013 2639.175 L 1253.6082 2617.182 L 1231.6151 2595.189 L 1231.6151 2595.189 L 1231.6151 2595.189 L 1209.622 2595.189 L 1209.622 2595.189 L 1187.6288 2595.189 Q 1187.6288 2595.189 1143.6426 2617.182 Q 1077.6632 2639.175 1055.67 2573.1958 Q 1011.6838 2529.2095 967.6976 2507.2163 Q 901.71814 2485.2231 901.71814 2463.2302 Q 923.7113 2419.244 879.72504 2397.2507 Q 857.73193 2375.2576 879.72504 2353.2644 L 901.71814 2309.2783 L 879.72504 2309.2783 Q 857.73193 2287.2852 835.7388 2309.2783 Q 835.7388 2331.2712 791.75256 2331.2712 L 725.77313 2331.2712 L 725.77313 2309.2783 L 725.77313 2309.2783 L 747.7663 2309.2783 L 747.7663 2287.2852 L 747.7663 2287.2852 L 747.7663 2287.2852 L 769.7594 2287.2852 L 769.7594 2287.2852 L 769.7594 2265.292 L 791.75256 2265.292 L 791.75256 2265.292 L 791.75256 2243.2988 L 791.75256 2243.2988 L 791.75256 2243.2988 L 813.74567 2243.2988 L 813.74567 2243.2988 L 813.74567 2221.3057 Q 835.7388 2221.3057 879.72504 2155.3264 Q 923.7113 2089.347 945.7044 2089.347 Q 967.6976 2067.3538 1011.6838 2111.34 L 1033.6769 2155.3264 L 1033.6769 2155.3264 L 1055.67 2155.3264 L 1055.67 2133.3333 L 1055.67 2111.34 L 1077.6632 2111.34 L 1077.6632 2111.34 L 1077.6632 2089.347 L 1055.67 2089.347 L 1055.67 2045.3607 L 1055.67 2001.3745 L 1033.6769 2001.3745 Q 1033.6769 1979.3813 1033.6769 1979.3813 Q 1011.6838 1979.3813 923.7113 1847.4226 Q 835.7388 1715.4639 791.75256 1715.4639 Q 769.7594 1693.4707 703.78 1605.4982 Q 637.80066 1517.5256 615.80756 1517.5256 Q 571.8213 1517.5256 571.8213 1451.5463 L 549.8281 1407.56 L 549.8281 1407.56 Q 527.835 1385.5669 483.8488 1297.5945 Q 439.86252 1209.622 373.88315 1143.6426 Q 307.90378 1099.6562 285.91064 945.7044 Q 263.9175 791.75256 131.95876 483.8488 L 43.98625 197.93814 L 21.993126 131.95876 Q 0.0 65.97938 0.0 43.98625 z M 1099.6562 2551.2026 Q 1143.6426 2529.2095 1143.6426 2551.2026 Q 1143.6426 2573.1958 1099.6562 2573.1958 Q 1077.6632 2551.2026 1099.6562 2551.2026 z" svg:height="28.810995mm" draw:style-name="style-390" svg:viewBox="0.0 0.0 2551.2026 2881.0996" svg:width="25.512026mm" svg:x="75.65636mm" svg:y="265.2371mm"/>
          <draw:path svg:d="M 87.9725 21.993126 L 65.97938 21.993126 L 65.97938 21.993126 Q 43.98625 21.993126 43.98625 43.98625 L 43.98625 43.98625 L 43.98625 43.98625 L 43.98625 65.97938 L 109.96563 65.97938 Q 175.945 43.98625 263.9175 87.9725 Q 351.89 87.9725 351.89 109.96563 L 351.89 109.96563 L 329.89688 109.96563 L 307.90378 109.96563 L 307.90378 131.95876 L 307.90378 175.945 L 329.89688 197.93814 Q 351.89 219.93126 351.89 219.93126 L 351.89 219.93126 L 351.89 197.93814 L 351.89 197.93814 L 373.88315 219.93126 L 373.88315 219.93126 L 373.88315 219.93126 L 373.88315 219.93126 L 351.89 241.9244 Q 307.90378 263.9175 329.89688 263.9175 L 329.89688 263.9175 L 351.89 285.91064 Q 351.89 307.90378 307.90378 307.90378 L 285.91064 307.90378 L 285.91064 329.89688 L 285.91064 351.89 L 307.90378 351.89 Q 329.89688 351.89 351.89 329.89688 L 395.87628 329.89688 L 395.87628 351.89 L 395.87628 373.88315 L 373.88315 373.88315 L 373.88315 395.87628 L 351.89 395.87628 L 329.89688 395.87628 L 329.89688 417.8694 L 329.89688 439.86252 L 307.90378 439.86252 L 307.90378 439.86252 L 307.90378 417.8694 L 307.90378 417.8694 L 285.91064 417.8694 L 285.91064 395.87628 L 285.91064 395.87628 L 263.9175 395.87628 L 263.9175 395.87628 L 263.9175 395.87628 L 219.93126 373.88315 Q 175.945 351.89 131.95876 329.89688 Q 65.97938 307.90378 65.97938 263.9175 Q 43.98625 219.93126 43.98625 175.945 Q 43.98625 131.95876 43.98625 131.95876 L 21.993126 109.96563 L 21.993126 87.9725 Q 0.0 65.97938 0.0 43.98625 L 0.0 43.98625 L 0.0 43.98625 Q 0.0 21.993126 21.993126 0.0 L 43.98625 0.0 L 65.97938 0.0 Q 87.9725 -21.993126 109.96563 0.0 Q 109.96563 21.993126 87.9725 21.993126 z" svg:height="4.3986254mm" draw:style-name="style-391" svg:viewBox="0.0 0.0 395.87628 439.86252" svg:width="3.9587626mm" svg:x="123.16151mm" svg:y="267.4364mm"/>
          <draw:path svg:d="M 241.9244 0.0 L 263.9175 0.0 L 307.90378 0.0 L 351.89 0.0 L 351.89 0.0 L 373.88315 0.0 L 373.88315 0.0 L 373.88315 0.0 L 373.88315 21.993126 L 373.88315 21.993126 L 395.87628 21.993126 L 395.87628 43.98625 L 395.87628 43.98625 L 417.8694 43.98625 L 417.8694 43.98625 L 417.8694 43.98625 L 417.8694 65.97938 L 417.8694 65.97938 L 395.87628 87.9725 L 373.88315 131.95876 L 373.88315 153.95189 Q 373.88315 175.945 329.89688 219.93126 Q 285.91064 241.9244 285.91064 263.9175 Q 241.9244 307.90378 241.9244 307.90378 L 241.9244 329.89688 L 241.9244 329.89688 Q 219.93126 307.90378 197.93814 285.91064 Q 197.93814 263.9175 109.96563 263.9175 L 21.993126 263.9175 L 21.993126 197.93814 Q 21.993126 131.95876 9.094947E-13 87.9725 L 9.094947E-13 43.98625 L 21.993126 43.98625 L 21.993126 43.98625 L 21.993126 65.97938 L 21.993126 87.9725 L 43.98625 87.9725 L 43.98625 87.9725 L 43.98625 109.96563 L 65.97938 109.96563 L 65.97938 87.9725 L 65.97938 43.98625 L 153.95189 21.993126 Q 219.93126 0.0 241.9244 0.0 z" svg:height="3.2989688mm" draw:style-name="style-392" svg:viewBox="0.0 0.0 417.8694 329.89688" svg:width="4.178694mm" svg:x="78.0756mm" svg:y="171.98625mm"/>
          <draw:path svg:d="M 87.9725 21.993126 L 109.96563 -1.8189894E-12 L 109.96563 21.993126 L 109.96563 43.98625 L 131.95876 87.9725 Q 153.95189 109.96563 175.945 175.945 Q 197.93814 241.9244 175.945 329.89688 Q 153.95189 417.8694 175.945 417.8694 Q 197.93814 417.8694 197.93814 461.85565 Q 197.93814 505.8419 219.93126 505.8419 Q 241.9244 505.8419 329.89688 791.75256 Q 395.87628 1077.6632 417.8694 1121.6494 Q 417.8694 1165.6356 417.8694 1187.6288 Q 417.8694 1209.622 461.85565 1209.622 Q 483.8488 1209.622 483.8488 1341.5807 Q 505.8419 1495.5326 505.8419 1517.5256 Q 505.8419 1539.5188 527.835 1561.512 Q 549.8281 1561.512 571.8213 1517.5256 Q 571.8213 1473.5394 593.8144 1451.5463 Q 593.8144 1429.5532 593.8144 1473.5394 Q 593.8144 1517.5256 637.80066 1561.512 Q 637.80066 1627.4913 637.80066 1649.4845 Q 637.80066 1671.4775 637.80066 1737.4569 Q 681.7869 1781.4432 681.7869 1847.4226 Q 681.7869 1913.402 725.77313 1913.402 Q 769.7594 1935.3951 725.77313 2001.3745 Q 681.7869 2067.3538 703.78 2331.2712 Q 725.77313 2595.189 725.77313 2661.1682 L 725.77313 2705.1545 L 725.77313 2705.1545 L 703.78 2705.1545 L 703.78 2683.1614 Q 681.7869 2683.1614 681.7869 2661.1682 Q 659.79376 2661.1682 549.8281 2683.1614 Q 439.86252 2705.1545 417.8694 2771.1338 Q 417.8694 2815.12 439.86252 2793.127 Q 461.85565 2793.127 461.85565 2815.12 L 461.85565 2837.1133 L 439.86252 2837.1133 L 439.86252 2837.1133 L 439.86252 2859.1064 L 417.8694 2859.1064 L 417.8694 2859.1064 L 417.8694 2881.0996 L 395.87628 2881.0996 L 373.88315 2881.0996 L 373.88315 2881.0996 L 351.89 2881.0996 L 351.89 2881.0996 L 329.89688 2881.0996 L 329.89688 2881.0996 L 329.89688 2881.0996 L 329.89688 2881.0996 L 329.89688 2881.0996 L 307.90378 2793.127 Q 285.91064 2727.1477 285.91064 2661.1682 Q 263.9175 2595.189 219.93126 2617.182 L 175.945 2617.182 L 153.95189 2617.182 L 153.95189 2617.182 L 153.95189 2573.1958 Q 153.95189 2529.2095 175.945 2485.2231 Q 197.93814 2441.237 197.93814 2265.292 Q 197.93814 2089.347 175.945 1979.3813 L 153.95189 1869.4158 L 153.95189 1869.4158 Q 153.95189 1847.4226 131.95876 1847.4226 L 131.95876 1847.4226 L 131.95876 1737.4569 Q 153.95189 1627.4913 131.95876 1385.5669 L 109.96563 1165.6356 L 87.9725 1165.6356 L 65.97938 1165.6356 L 43.98625 1209.622 Q 21.993126 1231.6151 21.993126 1253.6082 L 21.993126 1297.5945 L 0.0 1253.6082 L 0.0 1209.622 L 0.0 1209.622 L 21.993126 1187.6288 L 21.993126 1143.6426 Q 21.993126 1099.6562 21.993126 769.7594 Q 21.993126 461.85565 0.0 285.91064 L 0.0 109.96563 L 0.0 109.96563 L 21.993126 109.96563 L 21.993126 131.95876 L 21.993126 153.95189 L 43.98625 109.96563 Q 43.98625 43.98625 65.97938 43.98625 Q 87.9725 43.98625 87.9725 21.993126 z" svg:height="28.810995mm" draw:style-name="style-393" svg:viewBox="0.0 0.0 725.77313 2881.0996" svg:width="7.2577314mm" svg:x="129.97937mm" svg:y="132.61855mm"/>
          <draw:path svg:d="M 175.945 43.98625 L 219.93126 0.0 L 219.93126 43.98625 L 219.93126 65.97938 L 175.945 131.95876 Q 153.95189 175.945 175.945 175.945 Q 219.93126 175.945 219.93126 307.90378 Q 219.93126 461.85565 219.93126 483.8488 L 219.93126 505.8419 L 219.93126 505.8419 L 219.93126 505.8419 L 197.93814 505.8419 L 197.93814 527.835 L 197.93814 527.835 L 175.945 527.835 L 175.945 527.835 L 175.945 527.835 L 175.945 549.8281 L 175.945 549.8281 L 153.95189 549.8281 L 153.95189 571.8213 L 131.95876 571.8213 Q 87.9725 571.8213 87.9725 615.80756 L 87.9725 637.80066 L 65.97938 637.80066 L 65.97938 659.79376 L 65.97938 659.79376 L 43.98625 659.79376 L 43.98625 659.79376 L 43.98625 659.79376 L 21.993126 681.7869 L 0.0 681.7869 L 0.0 659.79376 L 0.0 637.80066 L 21.993126 637.80066 Q 43.98625 615.80756 43.98625 615.80756 Q 43.98625 593.8144 43.98625 571.8213 Q 43.98625 527.835 21.993126 395.87628 Q 0.0 241.9244 21.993126 241.9244 Q 43.98625 241.9244 87.9725 175.945 L 109.96563 87.9725 L 131.95876 87.9725 Q 131.95876 87.9725 175.945 43.98625 z" svg:height="6.817869mm" draw:style-name="style-394" svg:viewBox="0.0 0.0 219.93126 681.7869" svg:width="2.1993127mm" svg:x="15.395188mm" svg:y="211.134mm"/>
          <draw:path svg:d="M 1341.5807 3.6379788E-12 L 1341.5807 3.6379788E-12 L 1407.56 3.6379788E-12 L 1451.5463 21.993126 L 1451.5463 21.993126 Q 1473.5394 21.993126 1495.5326 3.6379788E-12 L 1517.5256 3.6379788E-12 L 1517.5256 3.6379788E-12 L 1517.5256 21.993126 L 1539.5188 21.993126 Q 1583.5051 21.993126 1561.512 65.97938 Q 1539.5188 109.96563 1583.5051 131.95876 Q 1627.4913 153.95189 1627.4913 175.945 Q 1649.4845 197.93814 1715.4639 197.93814 Q 1781.4432 197.93814 1847.4226 219.93126 Q 1935.3951 241.9244 2001.3745 329.89688 Q 2067.3538 417.8694 2111.34 417.8694 Q 2133.3333 417.8694 2133.3333 439.86252 Q 2133.3333 461.85565 2111.34 461.85565 Q 2111.34 483.8488 2133.3333 527.835 Q 2155.3264 549.8281 2111.34 593.8144 Q 2067.3538 615.80756 2089.347 681.7869 Q 2089.347 725.77313 2111.34 725.77313 Q 2155.3264 725.77313 2155.3264 747.7663 Q 2155.3264 769.7594 2133.3333 769.7594 L 2133.3333 769.7594 L 2111.34 769.7594 L 2111.34 769.7594 L 2089.347 813.74567 Q 2067.3538 835.7388 2111.34 901.71814 Q 2111.34 967.6976 2089.347 989.6907 Q 2045.3607 1033.6769 2089.347 1033.6769 Q 2111.34 1055.67 2089.347 1077.6632 Q 2045.3607 1077.6632 2023.3676 1077.6632 Q 2023.3676 1055.67 2001.3745 1121.6494 Q 2001.3745 1165.6356 1935.3951 1165.6356 L 1891.4088 1165.6356 L 1891.4088 1187.6288 L 1891.4088 1187.6288 L 1869.4158 1209.622 L 1869.4158 1231.6151 L 1891.4088 1231.6151 L 1935.3951 1231.6151 L 1935.3951 1253.6082 L 1935.3951 1275.6013 L 1869.4158 1275.6013 Q 1803.4363 1297.5945 1715.4639 1297.5945 Q 1605.4982 1297.5945 1473.5394 1253.6082 Q 1341.5807 1231.6151 1341.5807 1275.6013 L 1341.5807 1297.5945 L 1341.5807 1319.5875 L 1319.5875 1319.5875 L 1319.5875 1319.5875 L 1319.5875 1341.5807 L 1275.6013 1341.5807 Q 1231.6151 1341.5807 1231.6151 1297.5945 Q 1231.6151 1275.6013 1165.6356 1253.6082 Q 1121.6494 1253.6082 1121.6494 1297.5945 Q 1099.6562 1341.5807 1077.6632 1363.5739 L 1055.67 1385.5669 L 1055.67 1363.5739 L 1055.67 1363.5739 L 1033.6769 1363.5739 L 1033.6769 1341.5807 L 1033.6769 1341.5807 L 1011.6838 1341.5807 L 1011.6838 1297.5945 Q 1011.6838 1275.6013 967.6976 1275.6013 Q 945.7044 1275.6013 945.7044 1209.622 Q 923.7113 1143.6426 901.71814 1121.6494 L 879.72504 1099.6562 L 747.7663 1165.6356 Q 615.80756 1231.6151 593.8144 1253.6082 Q 593.8144 1275.6013 571.8213 1275.6013 Q 549.8281 1275.6013 549.8281 1253.6082 Q 549.8281 1209.622 527.835 1209.622 Q 483.8488 1209.622 483.8488 1231.6151 Q 461.85565 1253.6082 439.86252 1231.6151 Q 395.87628 1231.6151 395.87628 1253.6082 Q 395.87628 1275.6013 373.88315 1275.6013 L 351.89 1253.6082 L 351.89 1253.6082 L 351.89 1253.6082 L 329.89688 1275.6013 L 307.90378 1297.5945 L 307.90378 1297.5945 L 307.90378 1297.5945 L 285.91064 1275.6013 L 263.9175 1253.6082 L 263.9175 1253.6082 L 263.9175 1253.6082 L 285.91064 1209.622 Q 307.90378 1187.6288 307.90378 1165.6356 L 307.90378 1143.6426 L 329.89688 1143.6426 L 329.89688 1121.6494 L 307.90378 1121.6494 L 285.91064 1121.6494 L 285.91064 1143.6426 Q 263.9175 1165.6356 219.93126 1165.6356 Q 175.945 1187.6288 175.945 1165.6356 Q 175.945 1143.6426 131.95876 1121.6494 Q 87.9725 1121.6494 87.9725 1099.6562 L 87.9725 1077.6632 L 65.97938 1033.6769 L 65.97938 1011.6838 L 43.98625 1011.6838 L 0.0 1011.6838 L 0.0 989.6907 L 0.0 989.6907 L 21.993126 989.6907 L 21.993126 989.6907 L 21.993126 967.6976 L 43.98625 967.6976 L 43.98625 967.6976 L 43.98625 945.7044 L 43.98625 945.7044 L 43.98625 945.7044 L 65.97938 945.7044 L 65.97938 945.7044 L 65.97938 923.7113 L 87.9725 923.7113 L 87.9725 923.7113 L 87.9725 923.7113 L 109.96563 923.7113 L 131.95876 901.71814 L 131.95876 901.71814 L 131.95876 901.71814 L 153.95189 901.71814 L 153.95189 901.71814 L 175.945 879.72504 L 197.93814 857.73193 L 219.93126 857.73193 L 263.9175 857.73193 L 263.9175 835.7388 Q 263.9175 835.7388 285.91064 835.7388 Q 285.91064 857.73193 329.89688 857.73193 Q 373.88315 857.73193 395.87628 791.75256 L 417.8694 747.7663 L 439.86252 747.7663 L 461.85565 769.7594 L 461.85565 769.7594 L 483.8488 769.7594 L 505.8419 791.75256 Q 527.835 813.74567 571.8213 857.73193 Q 615.80756 901.71814 615.80756 857.73193 Q 615.80756 813.74567 637.80066 835.7388 L 659.79376 857.73193 L 659.79376 857.73193 L 659.79376 857.73193 L 659.79376 857.73193 L 681.7869 857.73193 L 725.77313 857.73193 L 769.7594 857.73193 L 769.7594 835.7388 L 747.7663 835.7388 L 747.7663 813.74567 L 747.7663 791.75256 L 769.7594 791.75256 Q 769.7594 769.7594 769.7594 769.7594 Q 791.75256 769.7594 747.7663 615.80756 Q 725.77313 461.85565 703.78 439.86252 Q 681.7869 417.8694 703.78 417.8694 Q 725.77313 417.8694 747.7663 285.91064 L 747.7663 153.95189 L 747.7663 153.95189 Q 769.7594 153.95189 791.75256 175.945 L 813.74567 175.945 L 813.74567 153.95189 Q 835.7388 109.96563 857.73193 109.96563 Q 901.71814 109.96563 901.71814 87.9725 Q 923.7113 65.97938 945.7044 65.97938 Q 967.6976 65.97938 967.6976 87.9725 Q 989.6907 109.96563 1011.6838 87.9725 Q 1055.67 65.97938 1121.6494 87.9725 Q 1187.6288 109.96563 1187.6288 87.9725 Q 1187.6288 65.97938 1231.6151 43.98625 L 1253.6082 21.993126 L 1275.6013 21.993126 L 1319.5875 21.993126 L 1319.5875 21.993126 Q 1341.5807 21.993126 1341.5807 3.6379788E-12 z M 285.91064 945.7044 Q 285.91064 923.7113 307.90378 923.7113 Q 329.89688 923.7113 329.89688 945.7044 Q 329.89688 967.6976 307.90378 967.6976 Q 285.91064 967.6976 285.91064 945.7044 z M 109.96563 1055.67 Q 109.96563 1033.6769 131.95876 1033.6769 Q 153.95189 1033.6769 153.95189 1055.67 Q 153.95189 1077.6632 131.95876 1077.6632 Q 109.96563 1077.6632 109.96563 1055.67 z M 219.93126 1121.6494 Q 219.93126 1099.6562 219.93126 1121.6494 Q 219.93126 1143.6426 219.93126 1165.6356 Q 219.93126 1165.6356 219.93126 1121.6494 z M 703.78 1099.6562 Q 703.78 1099.6562 725.77313 1099.6562 Q 725.77313 1121.6494 703.78 1121.6494 Q 703.78 1121.6494 703.78 1099.6562 z M 439.86252 1143.6426 Q 439.86252 1121.6494 483.8488 1143.6426 Q 505.8419 1165.6356 483.8488 1165.6356 Q 439.86252 1165.6356 439.86252 1143.6426 z M 1055.67 1231.6151 Q 1055.67 1231.6151 1077.6632 1231.6151 Q 1077.6632 1253.6082 1055.67 1253.6082 Q 1055.67 1253.6082 1055.67 1231.6151 z" svg:height="13.855669mm" draw:style-name="style-395" svg:viewBox="0.0 0.0 2155.3264 1385.5669" svg:width="21.553263mm" svg:x="80.9347mm" svg:y="261.0584mm"/>
          <draw:path svg:d="M 175.945 307.90378 L 175.945 285.91064 L 109.96563 285.91064 Q 43.98625 285.91064 43.98625 263.9175 L 43.98625 219.93126 L 21.993126 197.93814 L 0.0 175.945 L 0.0 87.9725 Q 0.0 21.993126 87.9725 0.0 Q 197.93814 0.0 197.93814 43.98625 Q 197.93814 65.97938 285.91064 43.98625 Q 373.88315 43.98625 373.88315 87.9725 Q 351.89 153.95189 263.9175 241.9244 Q 175.945 329.89688 175.945 307.90378 z" svg:height="3.0790377mm" draw:style-name="style-396" svg:viewBox="0.0 0.0 373.88315 307.90378" svg:width="3.7388315mm" svg:x="42.226803mm" svg:y="34.309277mm"/>
          <draw:path svg:d="M 263.9175 21.993126 L 307.90378 3.6379788E-12 L 329.89688 263.9175 Q 329.89688 549.8281 373.88315 571.8213 Q 373.88315 615.80756 373.88315 791.75256 Q 373.88315 945.7044 373.88315 1187.6288 L 373.88315 1407.56 L 373.88315 1451.5463 L 373.88315 1495.5326 L 395.87628 1495.5326 L 395.87628 1495.5326 L 395.87628 1517.5256 L 417.8694 1517.5256 L 417.8694 1473.5394 Q 417.8694 1429.5532 439.86252 1363.5739 L 461.85565 1319.5875 L 461.85565 1363.5739 L 461.85565 1385.5669 L 505.8419 1473.5394 Q 505.8419 1561.512 527.835 1671.4775 Q 549.8281 1781.4432 593.8144 1781.4432 Q 637.80066 1781.4432 637.80066 1803.4363 L 637.80066 1825.4294 L 593.8144 1825.4294 Q 571.8213 1825.4294 549.8281 1847.4226 Q 549.8281 1891.4088 527.835 1913.402 L 527.835 1935.3951 L 527.835 1935.3951 Q 505.8419 1957.3882 505.8419 2023.3676 L 505.8419 2111.34 L 483.8488 2111.34 L 483.8488 2111.34 L 483.8488 2089.347 L 461.85565 2089.347 L 461.85565 2089.347 L 461.85565 2067.3538 L 461.85565 2067.3538 L 461.85565 2067.3538 L 439.86252 2067.3538 L 439.86252 2067.3538 L 439.86252 2045.3607 L 417.8694 2045.3607 L 417.8694 2001.3745 Q 417.8694 1957.3882 373.88315 1891.4088 L 329.89688 1803.4363 L 307.90378 1803.4363 L 307.90378 1803.4363 L 307.90378 1781.4432 L 285.91064 1781.4432 L 285.91064 1759.4501 L 285.91064 1737.4569 L 263.9175 1737.4569 L 241.9244 1737.4569 L 241.9244 1803.4363 Q 241.9244 1891.4088 219.93126 1935.3951 L 197.93814 1979.3813 L 197.93814 1979.3813 L 197.93814 1979.3813 L 197.93814 2001.3745 L 197.93814 2001.3745 L 175.945 2023.3676 L 175.945 2045.3607 L 175.945 2045.3607 L 153.95189 2045.3607 L 153.95189 2067.3538 L 153.95189 2067.3538 L 153.95189 2067.3538 L 153.95189 2067.3538 L 131.95876 2023.3676 L 109.96563 2001.3745 L 109.96563 1979.3813 L 109.96563 1935.3951 L 87.9725 1869.4158 Q 65.97938 1803.4363 65.97938 1429.5532 Q 21.993126 1055.67 43.98625 967.6976 Q 43.98625 857.73193 65.97938 857.73193 Q 87.9725 857.73193 87.9725 835.7388 Q 87.9725 813.74567 65.97938 813.74567 Q 21.993126 813.74567 21.993126 571.8213 L 0.0 351.89 L 0.0 351.89 L 0.0 329.89688 L 21.993126 329.89688 L 43.98625 329.89688 L 43.98625 329.89688 Q 65.97938 329.89688 65.97938 307.90378 L 87.9725 285.91064 L 87.9725 307.90378 Q 109.96563 329.89688 131.95876 307.90378 Q 153.95189 307.90378 175.945 219.93126 L 197.93814 109.96563 L 197.93814 87.9725 L 197.93814 87.9725 L 219.93126 65.97938 Q 241.9244 43.98625 263.9175 21.993126 z" svg:height="21.113401mm" draw:style-name="style-397" svg:viewBox="0.0 0.0 637.80066 2111.34" svg:width="6.3780065mm" svg:x="12.9759445mm" svg:y="166.26804mm"/>
          <draw:path svg:d="M 989.6907 43.98625 L 1011.6838 0.0 L 1011.6838 0.0 L 1033.6769 0.0 L 1033.6769 0.0 L 1033.6769 21.993126 L 1033.6769 21.993126 L 1055.67 21.993126 L 1033.6769 87.9725 Q 1011.6838 153.95189 901.71814 219.93126 Q 791.75256 285.91064 791.75256 285.91064 Q 769.7594 285.91064 769.7594 307.90378 L 769.7594 329.89688 L 725.77313 329.89688 Q 681.7869 329.89688 659.79376 417.8694 Q 637.80066 483.8488 549.8281 549.8281 Q 417.8694 637.80066 373.88315 725.77313 Q 285.91064 813.74567 285.91064 835.7388 L 285.91064 857.73193 L 263.9175 857.73193 L 263.9175 857.73193 L 263.9175 879.72504 L 241.9244 879.72504 L 241.9244 901.71814 L 241.9244 923.7113 L 241.9244 945.7044 L 241.9244 989.6907 L 241.9244 1011.6838 L 241.9244 1033.6769 L 263.9175 1033.6769 L 263.9175 1033.6769 L 263.9175 1011.6838 L 285.91064 1011.6838 L 285.91064 1011.6838 L 285.91064 989.6907 L 285.91064 989.6907 L 285.91064 989.6907 L 307.90378 989.6907 L 307.90378 989.6907 L 329.89688 967.6976 L 351.89 967.6976 L 351.89 945.7044 L 373.88315 923.7113 L 373.88315 923.7113 L 373.88315 901.71814 L 373.88315 901.71814 L 373.88315 901.71814 L 395.87628 901.71814 Q 395.87628 901.71814 483.8488 769.7594 L 549.8281 637.80066 L 571.8213 637.80066 L 571.8213 637.80066 L 571.8213 615.80756 L 593.8144 615.80756 L 593.8144 615.80756 L 593.8144 593.8144 L 615.80756 593.8144 L 637.80066 593.8144 L 659.79376 571.8213 L 681.7869 549.8281 L 703.78 549.8281 L 725.77313 549.8281 L 725.77313 571.8213 L 725.77313 571.8213 L 703.78 593.8144 L 681.7869 615.80756 L 681.7869 615.80756 L 681.7869 637.80066 L 681.7869 637.80066 L 681.7869 637.80066 L 659.79376 659.79376 L 637.80066 681.7869 L 637.80066 681.7869 L 637.80066 681.7869 L 615.80756 703.78 L 593.8144 703.78 L 549.8281 769.7594 Q 527.835 857.73193 505.8419 857.73193 Q 483.8488 857.73193 373.88315 989.6907 Q 285.91064 1121.6494 241.9244 1121.6494 L 219.93126 1121.6494 L 219.93126 1121.6494 L 197.93814 1121.6494 L 197.93814 1121.6494 L 197.93814 1121.6494 L 197.93814 1099.6562 L 197.93814 1099.6562 L 175.945 1099.6562 L 175.945 1077.6632 L 153.95189 1077.6632 L 131.95876 1077.6632 L 131.95876 1099.6562 L 109.96563 1099.6562 L 109.96563 1121.6494 L 109.96563 1143.6426 L 109.96563 1143.6426 L 109.96563 1143.6426 L 87.9725 1165.6356 L 87.9725 1165.6356 L 65.97938 1165.6356 L 43.98625 1165.6356 L 43.98625 1143.6426 L 21.993126 1143.6426 L 21.993126 1143.6426 L 21.993126 1143.6426 L 21.993126 1121.6494 L 21.993126 1077.6632 L 43.98625 1055.67 L 65.97938 1033.6769 L 65.97938 1011.6838 Q 65.97938 989.6907 153.95189 857.73193 Q 241.9244 703.78 263.9175 703.78 Q 285.91064 703.78 373.88315 593.8144 L 461.85565 461.85565 L 461.85565 461.85565 L 461.85565 461.85565 L 461.85565 439.86252 L 461.85565 439.86252 L 483.8488 439.86252 L 483.8488 417.8694 L 483.8488 417.8694 L 505.8419 417.8694 L 505.8419 417.8694 L 505.8419 417.8694 L 505.8419 395.87628 L 505.8419 395.87628 L 527.835 395.87628 L 527.835 373.88315 L 527.835 373.88315 L 549.8281 373.88315 L 549.8281 373.88315 L 549.8281 373.88315 L 549.8281 351.89 L 549.8281 351.89 L 571.8213 351.89 L 571.8213 329.89688 L 483.8488 329.89688 L 395.87628 329.89688 L 285.91064 373.88315 Q 197.93814 417.8694 175.945 439.86252 L 153.95189 461.85565 L 131.95876 461.85565 L 109.96563 461.85565 L 109.96563 483.8488 L 109.96563 483.8488 L 87.9725 483.8488 L 87.9725 505.8419 L 65.97938 505.8419 L 43.98625 505.8419 L 21.993126 527.835 L 0.0 527.835 L 0.0 505.8419 L 21.993126 461.85565 L 21.993126 439.86252 L 21.993126 417.8694 L 43.98625 417.8694 L 43.98625 417.8694 L 43.98625 395.87628 L 65.97938 395.87628 L 65.97938 395.87628 L 65.97938 373.88315 L 87.9725 373.88315 L 109.96563 373.88315 L 109.96563 351.89 L 109.96563 351.89 L 131.95876 351.89 L 131.95876 329.89688 L 153.95189 329.89688 Q 175.945 329.89688 197.93814 285.91064 L 241.9244 263.9175 L 285.91064 263.9175 L 307.90378 241.9244 L 329.89688 241.9244 Q 373.88315 241.9244 461.85565 219.93126 Q 549.8281 197.93814 549.8281 153.95189 Q 549.8281 131.95876 703.78 131.95876 Q 857.73193 153.95189 879.72504 131.95876 L 901.71814 109.96563 L 923.7113 109.96563 Q 945.7044 109.96563 967.6976 87.9725 Q 989.6907 87.9725 989.6907 43.98625 z" svg:height="11.656357mm" draw:style-name="style-398" svg:viewBox="0.0 0.0 1055.67 1165.6356" svg:width="10.556701mm" svg:x="41.127144mm" svg:y="243.02405mm"/>
          <draw:path svg:d="M 395.87628 461.85565 L 593.8144 0.0 L 593.8144 87.9725 Q 593.8144 175.945 549.8281 263.9175 Q 549.8281 351.89 527.835 351.89 L 527.835 373.88315 L 527.835 373.88315 L 505.8419 373.88315 L 505.8419 417.8694 L 505.8419 461.85565 L 483.8488 483.8488 L 483.8488 505.8419 L 329.89688 879.72504 Q 153.95189 1253.6082 153.95189 1297.5945 L 153.95189 1319.5875 L 131.95876 1341.5807 L 109.96563 1363.5739 L 109.96563 1385.5669 L 109.96563 1407.56 L 87.9725 1407.56 L 87.9725 1407.56 L 87.9725 1385.5669 L 65.97938 1341.5807 L 65.97938 1341.5807 L 65.97938 1341.5807 L 65.97938 1363.5739 L 65.97938 1363.5739 L 43.98625 1363.5739 L 43.98625 1385.5669 L 21.993126 1385.5669 L 0.0 1385.5669 L 0.0 1363.5739 L 21.993126 1341.5807 L 21.993126 1341.5807 L 21.993126 1341.5807 L 21.993126 1319.5875 L 21.993126 1319.5875 L 43.98625 1297.5945 L 65.97938 1275.6013 L 65.97938 1275.6013 L 65.97938 1253.6082 L 65.97938 1253.6082 Q 65.97938 1253.6082 87.9725 1187.6288 L 109.96563 1121.6494 L 109.96563 1121.6494 L 109.96563 1121.6494 L 131.95876 1099.6562 L 153.95189 1077.6632 L 153.95189 1033.6769 L 153.95189 1011.6838 L 175.945 1011.6838 L 175.945 989.6907 L 175.945 989.6907 L 197.93814 989.6907 L 197.93814 967.6976 Q 197.93814 945.7044 395.87628 461.85565 z" svg:height="14.075601mm" draw:style-name="style-399" svg:viewBox="0.0 0.0 593.8144 1407.56" svg:width="5.938144mm" svg:x="43.76632mm" svg:y="266.7766mm"/>
          <draw:path svg:d="M 461.85565 0.0 L 461.85565 0.0 L 483.8488 43.98625 Q 483.8488 65.97938 461.85565 131.95876 Q 417.8694 175.945 395.87628 197.93814 Q 351.89 197.93814 351.89 219.93126 Q 351.89 241.9244 307.90378 263.9175 Q 285.91064 263.9175 175.945 285.91064 L 87.9725 285.91064 L 65.97938 285.91064 Q 43.98625 307.90378 21.993126 307.90378 Q 0.0 307.90378 0.0 285.91064 Q 0.0 263.9175 43.98625 263.9175 Q 65.97938 263.9175 197.93814 153.95189 L 351.89 65.97938 L 351.89 65.97938 L 351.89 43.98625 L 373.88315 43.98625 L 395.87628 43.98625 L 439.86252 21.993126 L 461.85565 0.0 L 461.85565 0.0 z" svg:height="3.0790377mm" draw:style-name="style-400" svg:viewBox="0.0 0.0 483.8488 307.90378" svg:width="4.8384876mm" svg:x="18.474226mm" svg:y="99.84879mm"/>
          <draw:path svg:d="M 219.93126 0.0 L 241.9244 0.0 L 241.9244 43.98625 L 263.9175 109.96563 L 263.9175 175.945 L 263.9175 219.93126 L 285.91064 241.9244 L 285.91064 263.9175 L 307.90378 263.9175 L 351.89 263.9175 L 351.89 241.9244 L 351.89 241.9244 L 373.88315 241.9244 L 373.88315 219.93126 L 395.87628 219.93126 L 417.8694 219.93126 L 417.8694 351.89 Q 439.86252 505.8419 417.8694 725.77313 Q 395.87628 945.7044 395.87628 1011.6838 Q 395.87628 1055.67 395.87628 1055.67 Q 395.87628 1077.6632 395.87628 1143.6426 L 395.87628 1209.622 L 395.87628 1231.6151 L 395.87628 1253.6082 L 395.87628 1253.6082 L 395.87628 1253.6082 L 373.88315 1275.6013 L 373.88315 1275.6013 L 351.89 1275.6013 L 329.89688 1275.6013 L 307.90378 1253.6082 L 285.91064 1231.6151 L 285.91064 1231.6151 L 263.9175 1231.6151 L 263.9175 1231.6151 L 263.9175 1231.6151 L 263.9175 1209.622 L 263.9175 1209.622 L 285.91064 1187.6288 Q 285.91064 1143.6426 197.93814 1099.6562 Q 109.96563 1055.67 87.9725 1077.6632 Q 87.9725 1099.6562 65.97938 1099.6562 L 43.98625 1099.6562 L 43.98625 1055.67 Q 43.98625 1033.6769 43.98625 1011.6838 Q 43.98625 1011.6838 21.993126 967.6976 Q 1.8189894E-12 901.71814 1.8189894E-12 703.78 Q 1.8189894E-12 505.8419 43.98625 505.8419 Q 65.97938 505.8419 43.98625 483.8488 Q 43.98625 439.86252 87.9725 219.93126 Q 131.95876 21.993126 153.95189 0.0 Q 175.945 0.0 219.93126 0.0 z" svg:height="12.756013mm" draw:style-name="style-401" svg:viewBox="0.0 0.0 417.8694 1275.6013" svg:width="4.178694mm" svg:x="106.44673mm" svg:y="116.1237mm"/>
          <draw:path svg:d="M 1011.6838 65.97938 L 1121.6494 0.0 L 1121.6494 0.0 L 1121.6494 0.0 L 1143.6426 21.993126 L 1143.6426 21.993126 L 1099.6562 65.97938 Q 1055.67 131.95876 1033.6769 131.95876 Q 1011.6838 153.95189 989.6907 153.95189 L 989.6907 175.945 L 967.6976 175.945 L 945.7044 175.945 L 945.7044 197.93814 L 923.7113 197.93814 L 923.7113 285.91064 L 923.7113 373.88315 L 945.7044 373.88315 L 945.7044 351.89 L 945.7044 351.89 L 967.6976 351.89 L 967.6976 351.89 L 967.6976 351.89 L 989.6907 329.89688 L 1011.6838 307.90378 L 1011.6838 307.90378 L 1011.6838 307.90378 L 1033.6769 307.90378 L 1033.6769 307.90378 L 1033.6769 285.91064 L 1055.67 285.91064 L 1055.67 285.91064 L 1055.67 263.9175 L 1077.6632 263.9175 Q 1099.6562 263.9175 1143.6426 197.93814 Q 1209.622 131.95876 1231.6151 153.95189 L 1253.6082 175.945 L 1253.6082 175.945 Q 1275.6013 153.95189 1275.6013 153.95189 L 1275.6013 153.95189 L 1275.6013 153.95189 Q 1275.6013 131.95876 1319.5875 131.95876 L 1341.5807 109.96563 L 1341.5807 87.9725 Q 1363.5739 87.9725 1363.5739 87.9725 L 1363.5739 87.9725 L 1363.5739 87.9725 Q 1385.5669 87.9725 1407.56 43.98625 L 1429.5532 21.993126 L 1429.5532 43.98625 Q 1451.5463 65.97938 1451.5463 87.9725 L 1451.5463 87.9725 L 1275.6013 219.93126 Q 1099.6562 329.89688 1099.6562 351.89 L 1099.6562 395.87628 L 1077.6632 439.86252 L 1055.67 461.85565 L 1055.67 483.8488 L 1055.67 527.835 L 1077.6632 527.835 L 1099.6562 527.835 L 1121.6494 505.8419 L 1143.6426 483.8488 L 1187.6288 483.8488 Q 1209.622 483.8488 1209.622 527.835 L 1209.622 549.8281 L 1209.622 571.8213 L 1231.6151 593.8144 L 1231.6151 615.80756 L 1231.6151 637.80066 L 1297.5945 703.78 Q 1363.5739 747.7663 1407.56 791.75256 Q 1407.56 857.73193 1407.56 879.72504 L 1407.56 879.72504 L 1407.56 879.72504 Q 1407.56 879.72504 1319.5875 879.72504 Q 1231.6151 879.72504 1121.6494 923.7113 Q 1011.6838 945.7044 1011.6838 923.7113 Q 1011.6838 901.71814 967.6976 901.71814 Q 923.7113 901.71814 923.7113 923.7113 Q 923.7113 967.6976 879.72504 945.7044 Q 857.73193 923.7113 791.75256 923.7113 L 725.77313 923.7113 L 725.77313 923.7113 L 747.7663 923.7113 L 747.7663 923.7113 L 747.7663 923.7113 L 747.7663 945.7044 L 747.7663 945.7044 L 791.75256 967.6976 Q 813.74567 967.6976 791.75256 989.6907 L 747.7663 1011.6838 L 747.7663 1011.6838 L 747.7663 1011.6838 L 747.7663 1055.67 L 747.7663 1077.6632 L 747.7663 1099.6562 L 747.7663 1143.6426 L 725.77313 1165.6356 L 703.78 1187.6288 L 703.78 1187.6288 L 703.78 1209.622 L 703.78 1209.622 L 703.78 1209.622 L 681.7869 1209.622 L 681.7869 1231.6151 L 659.79376 1231.6151 L 637.80066 1231.6151 L 637.80066 1121.6494 Q 615.80756 1011.6838 593.8144 1011.6838 Q 571.8213 989.6907 571.8213 945.7044 L 593.8144 901.71814 L 527.835 901.71814 Q 439.86252 901.71814 439.86252 923.7113 Q 439.86252 967.6976 417.8694 967.6976 Q 395.87628 967.6976 395.87628 923.7113 Q 395.87628 901.71814 285.91064 901.71814 L 175.945 879.72504 L 87.9725 879.72504 L 0.0 879.72504 L 0.0 879.72504 L 0.0 879.72504 L 21.993126 857.73193 L 43.98625 835.7388 L 65.97938 835.7388 L 87.9725 835.7388 L 87.9725 813.74567 L 87.9725 813.74567 L 175.945 813.74567 Q 285.91064 791.75256 307.90378 791.75256 Q 351.89 769.7594 351.89 747.7663 Q 351.89 725.77313 395.87628 725.77313 Q 417.8694 703.78 461.85565 659.79376 Q 483.8488 593.8144 483.8488 571.8213 L 461.85565 527.835 L 439.86252 527.835 L 395.87628 527.835 L 395.87628 505.8419 L 395.87628 505.8419 L 395.87628 505.8419 L 417.8694 483.8488 L 417.8694 483.8488 L 417.8694 483.8488 L 439.86252 483.8488 L 439.86252 483.8488 L 439.86252 461.85565 L 439.86252 461.85565 L 461.85565 461.85565 L 483.8488 439.86252 L 483.8488 439.86252 L 483.8488 439.86252 L 505.8419 439.86252 L 505.8419 439.86252 L 505.8419 417.8694 L 527.835 417.8694 L 527.835 417.8694 L 527.835 395.87628 L 549.8281 395.87628 L 571.8213 395.87628 L 571.8213 395.87628 L 571.8213 395.87628 L 571.8213 439.86252 L 571.8213 461.85565 L 571.8213 483.8488 Q 571.8213 483.8488 593.8144 527.835 L 593.8144 549.8281 L 637.80066 549.8281 L 681.7869 527.835 L 681.7869 527.835 L 703.78 527.835 L 703.78 527.835 L 703.78 527.835 L 725.77313 505.8419 L 747.7663 483.8488 L 747.7663 483.8488 L 747.7663 483.8488 L 769.7594 483.8488 L 769.7594 483.8488 L 791.75256 461.85565 L 813.74567 439.86252 L 813.74567 439.86252 L 835.7388 439.86252 L 835.7388 395.87628 L 835.7388 373.88315 L 835.7388 307.90378 L 835.7388 263.9175 L 835.7388 263.9175 L 835.7388 263.9175 L 813.74567 285.91064 Q 791.75256 307.90378 747.7663 307.90378 L 725.77313 307.90378 L 725.77313 329.89688 L 703.78 329.89688 L 703.78 329.89688 L 703.78 351.89 L 703.78 351.89 L 681.7869 351.89 L 681.7869 307.90378 L 703.78 285.91064 L 703.78 285.91064 L 703.78 263.9175 L 703.78 263.9175 L 703.78 263.9175 L 747.7663 263.9175 L 791.75256 263.9175 L 813.74567 241.9244 Q 835.7388 219.93126 879.72504 175.945 Q 923.7113 131.95876 1011.6838 65.97938 z" svg:height="12.316151mm" draw:style-name="style-402" svg:viewBox="0.0 0.0 1451.5463 1231.6151" svg:width="14.515463mm" svg:x="18.474226mm" svg:y="94.57044mm"/>
          <draw:path svg:d="M 769.7594 21.993126 L 769.7594 21.993126 L 769.7594 43.98625 L 769.7594 65.97938 L 791.75256 65.97938 L 791.75256 87.9725 L 791.75256 87.9725 L 791.75256 109.96563 L 791.75256 109.96563 L 769.7594 109.96563 L 747.7663 197.93814 Q 725.77313 263.9175 703.78 285.91064 Q 703.78 285.91064 659.79376 307.90378 Q 637.80066 329.89688 637.80066 461.85565 Q 681.7869 593.8144 725.77313 681.7869 Q 769.7594 769.7594 813.74567 945.7044 Q 879.72504 1121.6494 945.7044 1187.6288 Q 989.6907 1231.6151 989.6907 1341.5807 Q 989.6907 1473.5394 989.6907 1561.512 L 989.6907 1671.4775 L 967.6976 1671.4775 L 967.6976 1693.4707 L 945.7044 1693.4707 L 923.7113 1693.4707 L 901.71814 1671.4775 L 879.72504 1649.4845 L 835.7388 1649.4845 Q 791.75256 1649.4845 769.7594 1627.4913 Q 747.7663 1627.4913 747.7663 1605.4982 Q 725.77313 1583.5051 681.7869 1583.5051 Q 637.80066 1583.5051 637.80066 1539.5188 Q 637.80066 1495.5326 571.8213 1473.5394 L 527.835 1451.5463 L 527.835 1429.5532 Q 505.8419 1429.5532 505.8419 1429.5532 Q 505.8419 1429.5532 483.8488 1363.5739 Q 461.85565 1319.5875 439.86252 1165.6356 L 395.87628 1033.6769 L 417.8694 1033.6769 Q 439.86252 1033.6769 439.86252 1011.6838 L 439.86252 1011.6838 L 439.86252 967.6976 L 417.8694 923.7113 L 417.8694 923.7113 L 417.8694 901.71814 L 417.8694 901.71814 L 417.8694 901.71814 L 395.87628 923.7113 L 395.87628 945.7044 L 373.88315 945.7044 Q 351.89 945.7044 329.89688 923.7113 L 307.90378 923.7113 L 307.90378 901.71814 Q 307.90378 879.72504 285.91064 879.72504 Q 263.9175 857.73193 153.95189 769.7594 L 43.98625 681.7869 L 43.98625 659.79376 L 21.993126 659.79376 L 21.993126 637.80066 L 21.993126 615.80756 L -1.8189894E-12 593.8144 L -1.8189894E-12 549.8281 L -1.8189894E-12 549.8281 L 21.993126 549.8281 L 21.993126 527.835 L 21.993126 505.8419 L 109.96563 505.8419 Q 175.945 505.8419 175.945 483.8488 Q 175.945 461.85565 219.93126 439.86252 Q 241.9244 417.8694 263.9175 417.8694 L 263.9175 417.8694 L 263.9175 417.8694 L 263.9175 417.8694 L 285.91064 417.8694 L 329.89688 417.8694 L 329.89688 417.8694 L 329.89688 417.8694 L 329.89688 373.88315 Q 329.89688 351.89 329.89688 329.89688 Q 329.89688 307.90378 373.88315 329.89688 L 417.8694 373.88315 L 417.8694 351.89 L 417.8694 351.89 L 439.86252 329.89688 Q 461.85565 285.91064 461.85565 241.9244 Q 461.85565 197.93814 483.8488 219.93126 Q 505.8419 241.9244 505.8419 153.95189 L 549.8281 43.98625 L 593.8144 21.993126 Q 637.80066 21.993126 637.80066 21.993126 L 637.80066 21.993126 L 637.80066 21.993126 Q 659.79376 21.993126 659.79376 0.0 L 659.79376 0.0 L 703.78 0.0 Q 769.7594 0.0 769.7594 21.993126 z M 43.98625 571.8213 Q 65.97938 571.8213 65.97938 571.8213 Q 65.97938 593.8144 65.97938 593.8144 Q 43.98625 593.8144 43.98625 571.8213 z" svg:height="16.934708mm" draw:style-name="style-403" svg:viewBox="0.0 0.0 989.6907 1693.4707" svg:width="9.896907mm" svg:x="121.18212mm" svg:y="280.85223mm"/>
          <draw:path svg:d="M 65.97938 65.97938 L 109.96563 0.0 L 175.945 0.0 Q 219.93126 0.0 219.93126 43.98625 Q 197.93814 109.96563 263.9175 131.95876 Q 307.90378 153.95189 329.89688 175.945 Q 351.89 219.93126 395.87628 219.93126 Q 439.86252 241.9244 439.86252 307.90378 Q 439.86252 395.87628 373.88315 483.8488 Q 307.90378 593.8144 329.89688 659.79376 Q 351.89 703.78 263.9175 703.78 Q 197.93814 725.77313 219.93126 637.80066 Q 219.93126 549.8281 175.945 571.8213 Q 131.95876 571.8213 87.9725 571.8213 L 65.97938 571.8213 L 65.97938 571.8213 L 43.98625 571.8213 L 43.98625 571.8213 L 43.98625 571.8213 L 43.98625 549.8281 L 43.98625 549.8281 L 43.98625 527.835 L 43.98625 505.8419 L 43.98625 483.8488 L 43.98625 439.86252 L 109.96563 373.88315 Q 153.95189 307.90378 175.945 307.90378 L 197.93814 307.90378 L 219.93126 285.91064 L 241.9244 263.9175 L 241.9244 263.9175 L 263.9175 263.9175 L 263.9175 241.9244 L 263.9175 219.93126 L 241.9244 197.93814 L 241.9244 175.945 L 219.93126 175.945 L 175.945 175.945 L 153.95189 197.93814 Q 131.95876 219.93126 87.9725 219.93126 L 43.98625 263.9175 L 21.993126 263.9175 L 9.094947E-13 263.9175 L 9.094947E-13 241.9244 L 9.094947E-13 241.9244 L 21.993126 175.945 Q 43.98625 131.95876 65.97938 65.97938 z" svg:height="7.0378003mm" draw:style-name="style-404" svg:viewBox="0.0 0.0 439.86252 703.78" svg:width="4.3986254mm" svg:x="64.219925mm" svg:y="32.98969mm"/>
          <draw:path svg:d="M 87.9725 21.993126 L 197.93814 0.0 L 197.93814 21.993126 Q 197.93814 43.98625 131.95876 65.97938 Q 65.97938 109.96563 43.98625 109.96563 L 21.993126 109.96563 L 21.993126 65.97938 Q 0.0 43.98625 0.0 43.98625 Q 0.0 21.993126 87.9725 21.993126 z" svg:height="1.0996563mm" draw:style-name="style-405" svg:viewBox="0.0 0.0 197.93814 109.96563" svg:width="1.9793813mm" svg:x="18.474226mm" svg:y="280.85223mm"/>
          <draw:path svg:d="M 527.835 219.93126 L 527.835 285.91064 L 549.8281 285.91064 L 571.8213 285.91064 L 571.8213 307.90378 Q 571.8213 329.89688 593.8144 307.90378 L 593.8144 285.91064 L 593.8144 351.89 Q 571.8213 439.86252 571.8213 483.8488 Q 571.8213 527.835 549.8281 527.835 Q 527.835 527.835 527.835 703.78 Q 527.835 901.71814 549.8281 901.71814 Q 571.8213 901.71814 571.8213 923.7113 L 571.8213 945.7044 L 549.8281 1011.6838 Q 527.835 1077.6632 549.8281 1143.6426 Q 571.8213 1231.6151 571.8213 1407.56 L 571.8213 1583.5051 L 571.8213 1561.512 Q 571.8213 1539.5188 593.8144 1539.5188 L 615.80756 1539.5188 L 615.80756 1583.5051 L 615.80756 1627.4913 L 571.8213 1715.4639 Q 549.8281 1803.4363 527.835 2045.3607 Q 483.8488 2265.292 483.8488 2309.2783 L 483.8488 2353.2644 L 461.85565 2375.2576 L 439.86252 2397.2507 L 439.86252 2419.244 L 439.86252 2441.237 L 417.8694 2441.237 L 417.8694 2463.2302 L 395.87628 2463.2302 L 373.88315 2463.2302 L 373.88315 2485.2231 L 373.88315 2485.2231 L 373.88315 2485.2231 L 351.89 2485.2231 L 351.89 2419.244 L 351.89 2375.2576 L 373.88315 2375.2576 L 373.88315 2375.2576 L 373.88315 2353.2644 L 351.89 2353.2644 L 351.89 2331.2712 Q 351.89 2309.2783 329.89688 2133.3333 Q 307.90378 1935.3951 285.91064 1935.3951 Q 263.9175 1935.3951 263.9175 1913.402 Q 241.9244 1891.4088 219.93126 1891.4088 Q 197.93814 1891.4088 197.93814 1847.4226 Q 175.945 1803.4363 153.95189 1803.4363 Q 109.96563 1803.4363 87.9725 1803.4363 Q 87.9725 1825.4294 65.97938 1803.4363 L 43.98625 1759.4501 L 43.98625 1671.4775 L 43.98625 1605.4982 L 43.98625 1561.512 Q 43.98625 1517.5256 43.98625 1319.5875 L 65.97938 1121.6494 L 65.97938 1099.6562 Q 43.98625 1077.6632 43.98625 1077.6632 L 43.98625 1077.6632 L 43.98625 1055.67 Q 43.98625 1055.67 43.98625 945.7044 Q 43.98625 835.7388 65.97938 659.79376 Q 87.9725 505.8419 65.97938 505.8419 L 43.98625 527.835 L 21.993126 527.835 L 9.094947E-13 527.835 L 9.094947E-13 483.8488 Q 9.094947E-13 439.86252 21.993126 395.87628 Q 43.98625 373.88315 65.97938 197.93814 Q 109.96563 21.993126 131.95876 21.993126 L 153.95189 0.0 L 307.90378 0.0 Q 483.8488 0.0 483.8488 65.97938 Q 527.835 131.95876 527.835 219.93126 z M 527.835 461.85565 Q 527.835 461.85565 549.8281 461.85565 Q 549.8281 483.8488 527.835 483.8488 Q 527.835 483.8488 527.835 461.85565 z" svg:height="24.852232mm" draw:style-name="style-406" svg:viewBox="0.0 0.0 615.80756 2485.2231" svg:width="6.1580753mm" svg:x="64.219925mm" svg:y="107.326454mm"/>
          <draw:path svg:d="M 65.97938 175.945 L 87.9725 395.87628 L 87.9725 395.87628 L 87.9725 395.87628 L 87.9725 417.8694 L 87.9725 417.8694 L 109.96563 439.86252 L 109.96563 439.86252 L 87.9725 439.86252 L 65.97938 439.86252 L 65.97938 439.86252 Q 43.98625 417.8694 21.993126 395.87628 Q 0.0 373.88315 0.0 175.945 Q 0.0 0.0 21.993126 0.0 Q 43.98625 -21.993126 65.97938 175.945 z" svg:height="4.3986254mm" draw:style-name="style-407" svg:viewBox="0.0 0.0 109.96563 439.86252" svg:width="1.0996563mm" svg:x="54.982815mm" svg:y="35.189003mm"/>
          <draw:path svg:d="M 879.72504 43.98625 L 923.7113 0.0 L 901.71814 175.945 Q 879.72504 329.89688 901.71814 417.8694 L 923.7113 505.8419 L 923.7113 615.80756 L 923.7113 703.78 L 945.7044 703.78 L 945.7044 703.78 L 945.7044 791.75256 Q 967.6976 879.72504 967.6976 923.7113 L 967.6976 989.6907 L 967.6976 1077.6632 Q 967.6976 1165.6356 945.7044 1275.6013 Q 923.7113 1407.56 923.7113 1407.56 L 923.7113 1407.56 L 923.7113 1473.5394 Q 923.7113 1539.5188 923.7113 1539.5188 L 923.7113 1561.512 L 857.73193 1715.4639 Q 791.75256 1869.4158 791.75256 1869.4158 L 791.75256 1869.4158 L 791.75256 1847.4226 L 791.75256 1803.4363 L 769.7594 1803.4363 L 747.7663 1803.4363 L 747.7663 1781.4432 Q 747.7663 1759.4501 725.77313 1759.4501 Q 703.78 1759.4501 703.78 1737.4569 Q 703.78 1715.4639 593.8144 1715.4639 Q 505.8419 1693.4707 483.8488 1583.5051 Q 483.8488 1495.5326 439.86252 1473.5394 Q 417.8694 1451.5463 307.90378 1451.5463 Q 175.945 1451.5463 175.945 1495.5326 L 175.945 1517.5256 L 175.945 1517.5256 L 175.945 1517.5256 L 153.95189 1517.5256 L 153.95189 1539.5188 L 131.95876 1539.5188 L 109.96563 1539.5188 L 109.96563 1517.5256 L 131.95876 1495.5326 L 131.95876 1473.5394 L 131.95876 1451.5463 L 109.96563 1451.5463 L 109.96563 1451.5463 L 109.96563 1429.5532 L 131.95876 1429.5532 L 131.95876 1429.5532 L 131.95876 1407.56 L 87.9725 1407.56 L 43.98625 1407.56 L 43.98625 1363.5739 Q 43.98625 1319.5875 21.993126 1319.5875 L 0.0 1319.5875 L 0.0 1319.5875 L 0.0 1319.5875 L 43.98625 1297.5945 Q 87.9725 1275.6013 109.96563 1275.6013 Q 131.95876 1231.6151 175.945 1143.6426 Q 219.93126 1055.67 307.90378 835.7388 L 417.8694 637.80066 L 417.8694 637.80066 Q 439.86252 637.80066 549.8281 439.86252 Q 659.79376 263.9175 725.77313 219.93126 Q 791.75256 153.95189 791.75256 131.95876 L 813.74567 87.9725 L 835.7388 87.9725 Q 857.73193 87.9725 879.72504 43.98625 z" svg:height="18.694157mm" draw:style-name="style-408" svg:viewBox="0.0 0.0 967.6976 1869.4158" svg:width="9.676975mm" svg:x="72.57732mm" svg:y="201.8969mm"/>
          <draw:path svg:d="M 593.8144 0.0 L 593.8144 0.0 L 593.8144 0.0 L 615.80756 0.0 L 615.80756 0.0 L 615.80756 21.993126 L 615.80756 21.993126 L 615.80756 21.993126 L 637.80066 43.98625 L 637.80066 65.97938 L 681.7869 65.97938 L 725.77313 65.97938 L 747.7663 65.97938 Q 747.7663 65.97938 747.7663 65.97938 L 747.7663 65.97938 L 747.7663 109.96563 Q 747.7663 131.95876 747.7663 175.945 Q 747.7663 219.93126 725.77313 241.9244 L 725.77313 285.91064 L 747.7663 329.89688 Q 791.75256 373.88315 747.7663 395.87628 Q 703.78 417.8694 703.78 395.87628 Q 703.78 373.88315 681.7869 417.8694 L 681.7869 461.85565 L 659.79376 461.85565 L 615.80756 461.85565 L 615.80756 461.85565 Q 615.80756 439.86252 571.8213 461.85565 Q 549.8281 461.85565 549.8281 483.8488 Q 549.8281 505.8419 527.835 505.8419 Q 505.8419 505.8419 483.8488 505.8419 Q 461.85565 505.8419 439.86252 505.8419 Q 439.86252 483.8488 395.87628 483.8488 Q 373.88315 505.8419 351.89 461.85565 Q 329.89688 439.86252 263.9175 439.86252 L 219.93126 439.86252 L 219.93126 439.86252 Q 219.93126 439.86252 197.93814 461.85565 L 197.93814 461.85565 L 197.93814 461.85565 Q 175.945 461.85565 175.945 461.85565 L 175.945 483.8488 L 175.945 483.8488 Q 175.945 483.8488 153.95189 505.8419 L 153.95189 505.8419 L 131.95876 505.8419 L 109.96563 505.8419 L 109.96563 461.85565 L 87.9725 417.8694 L 87.9725 417.8694 L 87.9725 417.8694 L 87.9725 395.87628 L 87.9725 395.87628 L 109.96563 395.87628 L 109.96563 373.88315 L 109.96563 373.88315 L 87.9725 373.88315 L 87.9725 373.88315 L 87.9725 373.88315 L 87.9725 351.89 L 87.9725 351.89 L 65.97938 351.89 L 65.97938 329.89688 L 43.98625 329.89688 L 0.0 329.89688 L 0.0 329.89688 L 0.0 307.90378 L 21.993126 307.90378 L 43.98625 307.90378 L 43.98625 285.91064 L 43.98625 263.9175 L 65.97938 263.9175 L 65.97938 263.9175 L 131.95876 285.91064 Q 219.93126 285.91064 197.93814 263.9175 Q 197.93814 241.9244 263.9175 263.9175 Q 307.90378 285.91064 351.89 285.91064 L 373.88315 285.91064 L 373.88315 263.9175 L 395.87628 263.9175 L 395.87628 263.9175 L 395.87628 241.9244 L 395.87628 241.9244 Q 395.87628 241.9244 395.87628 197.93814 L 395.87628 131.95876 L 395.87628 109.96563 Q 395.87628 109.96563 373.88315 109.96563 L 373.88315 109.96563 L 373.88315 109.96563 L 373.88315 87.9725 L 439.86252 87.9725 Q 505.8419 65.97938 549.8281 43.98625 Q 593.8144 21.993126 593.8144 0.0 z M 87.9725 285.91064 L 87.9725 285.91064 L 87.9725 285.91064 Q 87.9725 285.91064 109.96563 285.91064 Q 109.96563 285.91064 87.9725 307.90378 L 87.9725 307.90378 L 87.9725 285.91064 z" svg:height="5.0584188mm" draw:style-name="style-409" svg:viewBox="0.0 0.0 747.7663 505.8419" svg:width="7.477663mm" svg:x="109.525764mm" svg:y="262.81787mm"/>
          <draw:path svg:d="M 769.7594 329.89688 L 769.7594 351.89 L 791.75256 351.89 L 813.74567 351.89 L 813.74567 395.87628 L 813.74567 417.8694 L 725.77313 637.80066 Q 637.80066 857.73193 637.80066 879.72504 L 637.80066 879.72504 L 637.80066 879.72504 Q 637.80066 879.72504 615.80756 879.72504 L 615.80756 901.71814 L 615.80756 901.71814 Q 593.8144 901.71814 593.8144 923.7113 L 593.8144 923.7113 L 593.8144 923.7113 Q 593.8144 923.7113 571.8213 923.7113 L 571.8213 945.7044 L 571.8213 945.7044 Q 549.8281 945.7044 549.8281 967.6976 Q 549.8281 989.6907 505.8419 967.6976 Q 505.8419 945.7044 417.8694 923.7113 Q 351.89 923.7113 263.9175 879.72504 Q 175.945 835.7388 109.96563 791.75256 L 65.97938 747.7663 L 65.97938 747.7663 L 43.98625 747.7663 L 43.98625 703.78 L 43.98625 681.7869 L 21.993126 681.7869 L 0.0 681.7869 L 0.0 659.79376 L 21.993126 637.80066 L 21.993126 637.80066 L 21.993126 637.80066 L 21.993126 637.80066 Q 43.98625 615.80756 21.993126 615.80756 L 21.993126 593.8144 L 21.993126 571.8213 Q 21.993126 549.8281 43.98625 549.8281 L 43.98625 549.8281 L 43.98625 549.8281 Q 43.98625 571.8213 109.96563 549.8281 Q 175.945 527.835 175.945 527.835 Q 175.945 483.8488 175.945 483.8488 Q 175.945 439.86252 153.95189 395.87628 L 131.95876 329.89688 L 131.95876 329.89688 Q 153.95189 329.89688 153.95189 307.90378 Q 153.95189 263.9175 153.95189 263.9175 Q 175.945 241.9244 197.93814 153.95189 L 197.93814 65.97938 L 197.93814 43.98625 Q 197.93814 0.0 329.89688 0.0 Q 439.86252 0.0 461.85565 21.993126 Q 505.8419 43.98625 505.8419 131.95876 Q 527.835 241.9244 615.80756 263.9175 Q 725.77313 263.9175 725.77313 285.91064 Q 725.77313 307.90378 747.7663 307.90378 Q 769.7594 307.90378 769.7594 329.89688 z" svg:height="9.676975mm" draw:style-name="style-410" svg:viewBox="0.0 0.0 813.74567 967.6976" svg:width="8.137457mm" svg:x="72.35738mm" svg:y="216.41235mm"/>
          <draw:path svg:d="M 175.945 219.93126 L 175.945 0.0 L 197.93814 43.98625 Q 219.93126 65.97938 219.93126 43.98625 Q 241.9244 43.98625 285.91064 43.98625 Q 307.90378 43.98625 329.89688 87.9725 Q 329.89688 131.95876 351.89 131.95876 Q 373.88315 131.95876 395.87628 153.95189 Q 395.87628 175.945 417.8694 175.945 Q 439.86252 175.945 461.85565 373.88315 Q 483.8488 549.8281 483.8488 571.8213 L 483.8488 593.8144 L 505.8419 593.8144 L 505.8419 615.80756 L 505.8419 615.80756 L 483.8488 615.80756 L 483.8488 659.79376 L 483.8488 725.77313 L 505.8419 725.77313 L 505.8419 725.77313 L 527.835 813.74567 Q 527.835 901.71814 549.8281 945.7044 L 571.8213 989.6907 L 571.8213 989.6907 L 571.8213 1011.6838 L 571.8213 1011.6838 L 571.8213 1011.6838 L 549.8281 1033.6769 L 549.8281 1055.67 L 571.8213 1055.67 L 615.80756 1055.67 L 615.80756 1077.6632 L 615.80756 1077.6632 L 571.8213 1253.6082 Q 527.835 1429.5532 549.8281 1429.5532 Q 571.8213 1429.5532 571.8213 1451.5463 Q 571.8213 1495.5326 571.8213 1649.4845 Q 593.8144 1803.4363 637.80066 1803.4363 Q 681.7869 1803.4363 703.78 1803.4363 L 703.78 1803.4363 L 703.78 1825.4294 L 703.78 1847.4226 L 681.7869 1847.4226 L 681.7869 1847.4226 L 659.79376 1869.4158 L 637.80066 1869.4158 L 615.80756 1913.402 Q 571.8213 1935.3951 549.8281 1935.3951 Q 527.835 1935.3951 527.835 1935.3951 Q 527.835 1957.3882 527.835 2067.3538 Q 527.835 2177.3196 483.8488 2199.3125 Q 461.85565 2199.3125 483.8488 2221.3057 Q 527.835 2243.2988 483.8488 2353.2644 Q 483.8488 2463.2302 461.85565 2463.2302 Q 439.86252 2485.2231 439.86252 2507.2163 L 439.86252 2507.2163 L 395.87628 2529.2095 Q 351.89 2551.2026 351.89 2529.2095 Q 351.89 2507.2163 307.90378 2551.2026 Q 307.90378 2595.189 307.90378 2617.182 Q 329.89688 2639.175 285.91064 2661.1682 Q 263.9175 2683.1614 263.9175 2793.127 Q 263.9175 2903.0925 241.9244 2925.0857 Q 219.93126 2947.0789 219.93126 2991.0652 L 219.93126 3057.0444 L 197.93814 3057.0444 L 175.945 3057.0444 L 175.945 3079.0376 L 175.945 3101.0308 L 153.95189 3101.0308 L 153.95189 3123.024 L 131.95876 3123.024 L 109.96563 3123.024 L 109.96563 3101.0308 L 87.9725 3101.0308 L 87.9725 3101.0308 L 87.9725 3123.024 L 87.9725 3123.024 L 87.9725 3123.024 L 65.97938 3123.024 L 65.97938 3123.024 L 43.98625 3145.017 L 43.98625 3145.017 L 43.98625 3035.0513 Q 43.98625 2947.0789 21.993126 2947.0789 Q -9.094947E-13 2947.0789 -9.094947E-13 2903.0925 Q 21.993126 2859.1064 43.98625 2551.2026 Q 43.98625 2243.2988 65.97938 2089.347 Q 87.9725 1935.3951 87.9725 1803.4363 Q 131.95876 1649.4845 87.9725 1649.4845 L 43.98625 1649.4845 L 43.98625 1627.4913 L 43.98625 1627.4913 L 43.98625 1627.4913 Q 43.98625 1605.4982 65.97938 1605.4982 L 65.97938 1605.4982 L 65.97938 1561.512 Q 87.9725 1517.5256 87.9725 1495.5326 Q 87.9725 1473.5394 87.9725 1319.5875 Q 87.9725 1165.6356 65.97938 1187.6288 Q 43.98625 1187.6288 43.98625 1143.6426 Q 65.97938 1099.6562 109.96563 989.6907 Q 131.95876 857.73193 153.95189 703.78 L 153.95189 549.8281 L 153.95189 527.835 Q 131.95876 505.8419 131.95876 483.8488 L 131.95876 461.85565 L 131.95876 461.85565 Q 153.95189 439.86252 175.945 219.93126 z" svg:height="31.45017mm" draw:style-name="style-411" svg:viewBox="0.0 0.0 703.78 3145.017" svg:width="7.0378003mm" svg:x="62.90034mm" svg:y="124.92096mm"/>
          <draw:path svg:d="M 0.0 21.993126 L 21.993126 0.0 L 65.97938 0.0 L 87.9725 0.0 L 109.96563 0.0 L 131.95876 21.993126 L 131.95876 21.993126 L 153.95189 21.993126 L 153.95189 21.993126 L 153.95189 21.993126 L 549.8281 21.993126 Q 945.7044 21.993126 945.7044 21.993126 L 945.7044 43.98625 L 945.7044 65.97938 L 945.7044 65.97938 L 923.7113 87.9725 L 901.71814 109.96563 L 901.71814 109.96563 L 901.71814 109.96563 L 901.71814 131.95876 L 901.71814 131.95876 L 901.71814 153.95189 L 901.71814 153.95189 L 901.71814 153.95189 L 901.71814 153.95189 L 901.71814 175.945 L 901.71814 175.945 L 879.72504 175.945 L 879.72504 197.93814 L 879.72504 197.93814 L 901.71814 197.93814 L 901.71814 241.9244 L 901.71814 263.9175 L 923.7113 263.9175 L 945.7044 263.9175 L 945.7044 263.9175 Q 945.7044 285.91064 923.7113 285.91064 Q 901.71814 285.91064 901.71814 307.90378 Q 901.71814 329.89688 835.7388 329.89688 Q 769.7594 329.89688 681.7869 329.89688 Q 593.8144 329.89688 593.8144 307.90378 Q 571.8213 285.91064 549.8281 285.91064 Q 505.8419 285.91064 505.8419 307.90378 Q 505.8419 329.89688 263.9175 329.89688 L 0.0 329.89688 L 0.0 307.90378 L 21.993126 285.91064 L 21.993126 241.9244 L 21.993126 197.93814 L 21.993126 153.95189 L 21.993126 131.95876 L 21.993126 131.95876 Q 21.993126 109.96563 21.993126 109.96563 Q 21.993126 87.9725 0.0 65.97938 Q -21.993126 65.97938 0.0 21.993126 z" svg:height="3.2989688mm" draw:style-name="style-412" svg:viewBox="0.0 0.0 945.7044 329.89688" svg:width="9.457045mm" svg:x="101.82817mm" svg:y="66.19931mm"/>
          <draw:path svg:d="M 285.91064 0.0 L 329.89688 0.0 L 373.88315 65.97938 Q 417.8694 131.95876 417.8694 197.93814 Q 417.8694 241.9244 417.8694 241.9244 Q 417.8694 263.9175 439.86252 285.91064 L 439.86252 329.89688 L 417.8694 329.89688 Q 373.88315 329.89688 329.89688 307.90378 Q 285.91064 285.91064 285.91064 329.89688 Q 285.91064 329.89688 307.90378 351.89 Q 329.89688 351.89 329.89688 395.87628 Q 329.89688 461.85565 329.89688 461.85565 L 307.90378 461.85565 L 307.90378 439.86252 L 307.90378 417.8694 L 307.90378 417.8694 Q 285.91064 395.87628 219.93126 395.87628 Q 131.95876 373.88315 65.97938 351.89 L 0.0 307.90378 L 0.0 285.91064 L 0.0 285.91064 L 0.0 263.9175 L 21.993126 241.9244 L 21.993126 263.9175 L 21.993126 285.91064 L 43.98625 285.91064 L 43.98625 285.91064 L 43.98625 307.90378 L 65.97938 307.90378 L 65.97938 285.91064 Q 87.9725 285.91064 109.96563 285.91064 L 153.95189 285.91064 L 153.95189 197.93814 Q 153.95189 131.95876 175.945 109.96563 L 175.945 109.96563 L 175.945 65.97938 Q 197.93814 43.98625 219.93126 21.993126 L 241.9244 21.993126 L 241.9244 21.993126 Q 263.9175 21.993126 285.91064 0.0 z" svg:height="4.6185565mm" draw:style-name="style-413" svg:viewBox="0.0 0.0 439.86252 461.85565" svg:width="4.3986254mm" svg:x="127.78006mm" svg:y="263.69757mm"/>
          <draw:path svg:d="M 571.8213 0.0 L 835.7388 21.993126 L 791.75256 21.993126 L 769.7594 21.993126 L 769.7594 43.98625 L 791.75256 65.97938 L 791.75256 65.97938 L 791.75256 87.9725 L 747.7663 87.9725 Q 703.78 65.97938 483.8488 109.96563 L 263.9175 109.96563 L 263.9175 131.95876 L 263.9175 131.95876 L 241.9244 153.95189 L 219.93126 175.945 L 219.93126 197.93814 L 219.93126 219.93126 L 197.93814 241.9244 L 197.93814 241.9244 L 175.945 285.91064 Q 131.95876 351.89 131.95876 395.87628 L 131.95876 439.86252 L 109.96563 439.86252 L 109.96563 461.85565 L 109.96563 461.85565 L 87.9725 461.85565 L 87.9725 483.8488 L 87.9725 505.8419 L 109.96563 505.8419 L 109.96563 527.835 L 87.9725 505.8419 Q 43.98625 505.8419 43.98625 527.835 L 43.98625 549.8281 L 21.993126 549.8281 L 0.0 549.8281 L 0.0 527.835 L 0.0 505.8419 L 21.993126 505.8419 L 21.993126 505.8419 L 21.993126 483.8488 L 43.98625 483.8488 L 43.98625 461.85565 L 43.98625 417.8694 L 65.97938 417.8694 L 65.97938 417.8694 L 65.97938 395.87628 Q 87.9725 395.87628 131.95876 241.9244 Q 175.945 65.97938 241.9244 21.993126 Q 307.90378 -21.993126 571.8213 0.0 z" svg:height="5.4982815mm" draw:style-name="style-414" svg:viewBox="0.0 0.0 835.7388 549.8281" svg:width="8.357388mm" svg:x="45.7457mm" svg:y="231.58762mm"/>
          <draw:path svg:d="M 0.0 9.094947E-13 L 21.993126 9.094947E-13 L 175.945 9.094947E-13 L 351.89 9.094947E-13 L 395.87628 21.993126 L 461.85565 21.993126 L 461.85565 43.98625 L 461.85565 87.9725 L 351.89 87.9725 L 219.93126 87.9725 L 219.93126 109.96563 L 219.93126 109.96563 L 219.93126 109.96563 Q 197.93814 87.9725 87.9725 87.9725 Q 0.0 87.9725 0.0 43.98625 Q -21.993126 9.094947E-13 0.0 9.094947E-13 z" svg:height="1.0996563mm" draw:style-name="style-415" svg:viewBox="0.0 0.0 461.85565 109.96563" svg:width="4.6185565mm" svg:x="55.86254mm" svg:y="64.219925mm"/>
          <draw:path svg:d="M 109.96563 21.993126 L 131.95876 0.0 L 131.95876 0.0 L 131.95876 21.993126 L 131.95876 21.993126 L 131.95876 21.993126 L 131.95876 65.97938 L 131.95876 87.9725 L 131.95876 197.93814 Q 109.96563 285.91064 87.9725 307.90378 Q 43.98625 307.90378 21.993126 373.88315 Q 0.0 417.8694 0.0 395.87628 L 0.0 373.88315 L 0.0 329.89688 Q 0.0 307.90378 21.993126 285.91064 L 21.993126 263.9175 L 21.993126 241.9244 L 43.98625 241.9244 L 43.98625 197.93814 Q 43.98625 175.945 87.9725 109.96563 L 87.9725 43.98625 L 109.96563 21.993126 z" svg:height="3.9587626mm" draw:style-name="style-416" svg:viewBox="0.0 0.0 131.95876 395.87628" svg:width="1.3195876mm" svg:x="50.14433mm" svg:y="261.49826mm"/>
          <draw:path svg:d="M 131.95876 65.97938 L 131.95876 0.0 L 219.93126 21.993126 Q 307.90378 21.993126 351.89 65.97938 Q 395.87628 109.96563 439.86252 65.97938 Q 483.8488 43.98625 483.8488 21.993126 Q 483.8488 0.0 505.8419 0.0 L 505.8419 0.0 L 505.8419 0.0 Q 505.8419 21.993126 527.835 21.993126 L 527.835 21.993126 L 527.835 65.97938 Q 505.8419 87.9725 483.8488 87.9725 Q 461.85565 87.9725 461.85565 109.96563 L 483.8488 153.95189 L 483.8488 153.95189 L 483.8488 175.945 L 461.85565 197.93814 L 439.86252 219.93126 L 439.86252 241.9244 L 439.86252 263.9175 L 461.85565 263.9175 L 461.85565 263.9175 L 461.85565 285.91064 L 439.86252 285.91064 L 439.86252 285.91064 L 439.86252 285.91064 L 439.86252 285.91064 Q 417.8694 285.91064 263.9175 285.91064 L 109.96563 285.91064 L 87.9725 263.9175 L 43.98625 263.9175 L 43.98625 241.9244 L 43.98625 219.93126 L 65.97938 219.93126 L 65.97938 197.93814 L 43.98625 197.93814 L 21.993126 197.93814 L 21.993126 175.945 L 0.0 175.945 L 0.0 175.945 L 0.0 153.95189 L 0.0 153.95189 L 0.0 153.95189 L 21.993126 153.95189 L 21.993126 131.95876 L 43.98625 131.95876 L 65.97938 153.95189 L 87.9725 153.95189 Q 109.96563 153.95189 131.95876 65.97938 z" svg:height="2.8591063mm" draw:style-name="style-417" svg:viewBox="0.0 0.0 527.835 285.91064" svg:width="5.2783504mm" svg:x="136.35738mm" svg:y="82.47422mm"/>
          <draw:path svg:d="M 219.93126 153.95189 L 307.90378 -3.6379788E-12 L 307.90378 21.993126 L 307.90378 43.98625 L 329.89688 43.98625 L 329.89688 21.993126 L 417.8694 65.97938 Q 505.8419 65.97938 505.8419 197.93814 Q 527.835 329.89688 571.8213 395.87628 Q 615.80756 461.85565 615.80756 549.8281 L 615.80756 659.79376 L 615.80756 703.78 Q 615.80756 747.7663 593.8144 791.75256 Q 571.8213 835.7388 527.835 879.72504 Q 483.8488 945.7044 351.89 945.7044 Q 219.93126 989.6907 219.93126 901.71814 Q 197.93814 813.74567 175.945 813.74567 L 153.95189 813.74567 L 153.95189 835.7388 L 131.95876 835.7388 L 131.95876 835.7388 L 131.95876 857.73193 L 109.96563 857.73193 L 87.9725 857.73193 L 87.9725 835.7388 L 87.9725 835.7388 L 65.97938 835.7388 L 65.97938 857.73193 L 65.97938 857.73193 L 43.98625 857.73193 L 43.98625 857.73193 L 43.98625 857.73193 L 43.98625 857.73193 L 21.993126 857.73193 L 21.993126 857.73193 L 0.0 857.73193 L 0.0 857.73193 L 0.0 857.73193 L 0.0 813.74567 L 0.0 791.75256 L 0.0 725.77313 L 0.0 681.7869 L 0.0 659.79376 L 0.0 637.80066 L 43.98625 637.80066 Q 65.97938 637.80066 65.97938 593.8144 Q 65.97938 549.8281 87.9725 571.8213 Q 131.95876 593.8144 175.945 593.8144 L 197.93814 593.8144 L 197.93814 571.8213 L 175.945 571.8213 L 175.945 571.8213 L 175.945 549.8281 L 175.945 549.8281 L 175.945 549.8281 L 153.95189 549.8281 L 153.95189 549.8281 L 153.95189 527.835 L 131.95876 527.835 L 131.95876 505.8419 Q 131.95876 483.8488 109.96563 417.8694 Q 87.9725 351.89 109.96563 329.89688 Q 131.95876 285.91064 219.93126 153.95189 z M 175.945 637.80066 Q 175.945 637.80066 197.93814 637.80066 Q 197.93814 637.80066 175.945 637.80066 Q 175.945 637.80066 175.945 637.80066 z" svg:height="9.457045mm" draw:style-name="style-418" svg:viewBox="0.0 0.0 615.80756 945.7044" svg:width="6.1580753mm" svg:x="93.250854mm" svg:y="181.88315mm"/>
          <draw:path svg:d="M 3782.8176 0.0 L 3782.8176 0.0 L 3782.8176 923.7113 Q 3782.8176 1869.4158 3760.8245 3584.8796 Q 3738.8315 5300.3433 3738.8315 5300.3433 L 3738.8315 5300.3433 L 3738.8315 5168.385 Q 3738.8315 5036.426 3628.8657 5058.419 Q 3518.9001 5102.4053 3232.9895 5102.4053 Q 2947.0789 5102.4053 2881.0996 5146.3916 L 2815.12 5168.385 L 2793.127 5168.385 Q 2771.1338 5190.378 2727.1477 5190.378 Q 2683.1614 5190.378 2661.1682 5168.385 Q 2639.175 5146.3916 2529.2095 5102.4053 Q 2397.2507 5058.419 2155.3264 5058.419 Q 1891.4088 5014.4326 1803.4363 5058.419 L 1693.4707 5080.412 L 1693.4707 5080.412 L 1693.4707 5058.419 L 1649.4845 5058.419 Q 1605.4982 5058.419 1187.6288 5058.419 Q 791.75256 5058.419 747.7663 5036.426 Q 725.77313 5014.4326 659.79376 5058.419 Q 571.8213 5058.419 527.835 5036.426 L 483.8488 4992.4395 L 483.8488 4992.4395 L 483.8488 4992.4395 L 483.8488 4970.4463 Q 483.8488 4948.453 329.89688 5014.4326 Q 175.945 5080.412 87.9725 5036.426 Q 0.0 4992.4395 0.0 4926.4604 L 21.993126 4860.481 L 21.993126 4860.481 Q 43.98625 4860.481 43.98625 4838.488 L 43.98625 4838.488 L 43.98625 4838.488 L 43.98625 4838.488 L 43.98625 4816.4946 L 43.98625 4816.4946 L 87.9725 4750.515 Q 131.95876 4684.5356 263.9175 4574.5703 Q 395.87628 4464.6045 395.87628 4420.618 Q 395.87628 4376.632 373.88315 4354.639 L 373.88315 4332.646 L 395.87628 4332.646 Q 439.86252 4332.646 483.8488 4354.639 Q 527.835 4376.632 527.835 4354.639 Q 527.835 4332.646 549.8281 4332.646 L 549.8281 4310.653 L 549.8281 4310.653 L 571.8213 4310.653 L 571.8213 4310.653 L 571.8213 4310.653 L 571.8213 4288.6597 Q 593.8144 4266.6665 571.8213 4266.6665 Q 549.8281 4266.6665 571.8213 4178.694 Q 571.8213 4090.7214 593.8144 4134.7075 Q 615.80756 4156.7007 637.80066 4090.7214 Q 659.79376 4024.742 681.7869 4002.749 Q 703.78 4002.749 703.78 4002.749 L 703.78 4002.749 L 747.7663 3980.7559 L 769.7594 3958.7627 L 769.7594 3958.7627 L 791.75256 3958.7627 L 791.75256 3958.7627 L 791.75256 3958.7627 L 791.75256 3936.7695 L 791.75256 3936.7695 L 813.74567 3936.7695 L 813.74567 3914.7764 L 857.73193 3914.7764 L 901.71814 3914.7764 L 901.71814 3914.7764 L 901.71814 3914.7764 L 879.72504 3936.7695 L 857.73193 3936.7695 L 857.73193 4002.749 L 835.7388 4046.735 L 835.7388 4068.7283 L 835.7388 4090.7214 L 857.73193 4090.7214 L 857.73193 4090.7214 L 901.71814 4090.7214 L 945.7044 4090.7214 L 967.6976 4090.7214 L 989.6907 4090.7214 L 989.6907 4068.7283 L 1011.6838 4068.7283 L 1099.6562 3980.7559 Q 1209.622 3914.7764 1231.6151 3892.7832 L 1253.6082 3870.7903 L 1275.6013 3870.7903 L 1297.5945 3870.7903 L 1297.5945 3848.797 L 1319.5875 3848.797 L 1319.5875 3848.797 L 1319.5875 3826.804 L 1341.5807 3826.804 L 1363.5739 3826.804 L 1363.5739 3870.7903 L 1363.5739 3892.7832 L 1363.5739 3892.7832 L 1363.5739 3892.7832 L 1341.5807 3914.7764 L 1319.5875 3958.7627 L 1319.5875 4002.749 L 1319.5875 4068.7283 L 1363.5739 4046.735 Q 1407.56 4002.749 1429.5532 4024.742 Q 1451.5463 4046.735 1451.5463 4068.7283 L 1451.5463 4090.7214 L 1473.5394 4090.7214 L 1473.5394 4090.7214 L 1473.5394 4112.7144 L 1495.5326 4112.7144 L 1495.5326 4112.7144 L 1495.5326 4134.7075 L 1495.5326 4134.7075 L 1495.5326 4134.7075 L 1517.5256 4134.7075 L 1517.5256 4134.7075 L 1517.5256 4156.7007 L 1539.5188 4156.7007 L 1539.5188 4156.7007 L 1539.5188 4178.694 L 1561.512 4178.694 L 1583.5051 4178.694 L 1583.5051 4156.7007 L 1583.5051 4156.7007 L 1605.4982 4156.7007 L 1605.4982 4134.7075 L 1605.4982 4134.7075 L 1627.4913 4134.7075 L 1627.4913 4134.7075 L 1627.4913 4134.7075 L 1627.4913 4112.7144 L 1627.4913 4112.7144 L 1649.4845 4112.7144 L 1649.4845 4090.7214 L 1649.4845 4090.7214 Q 1671.4775 4090.7214 1715.4639 3870.7903 L 1781.4432 3650.859 L 1803.4363 3650.859 L 1825.4294 3650.859 L 1935.3951 3650.859 L 2067.3538 3650.859 L 2089.347 3650.859 L 2111.34 3650.859 L 2111.34 3672.852 L 2111.34 3694.8452 L 2089.347 3694.8452 Q 2067.3538 3694.8452 2023.3676 3738.8315 L 1979.3813 3760.8245 L 1979.3813 3760.8245 L 1979.3813 3782.8176 L 1979.3813 3782.8176 L 1979.3813 3782.8176 L 1957.3882 3782.8176 L 1957.3882 3782.8176 L 1957.3882 3804.8108 L 1979.3813 3804.8108 L 1979.3813 3804.8108 L 1979.3813 3826.804 L 2045.3607 3826.804 L 2111.34 3826.804 L 2177.3196 3848.797 L 2243.2988 3870.7903 L 2265.292 3870.7903 L 2287.2852 3870.7903 L 2287.2852 3848.797 L 2287.2852 3848.797 L 2309.2783 3848.797 L 2309.2783 3826.804 L 2309.2783 3826.804 L 2331.2712 3826.804 L 2331.2712 3826.804 L 2331.2712 3826.804 L 2331.2712 3804.8108 L 2331.2712 3804.8108 L 2353.2644 3804.8108 L 2353.2644 3782.8176 L 2353.2644 3782.8176 L 2375.2576 3782.8176 L 2375.2576 3716.8384 L 2375.2576 3650.859 L 2353.2644 3650.859 L 2353.2644 3650.859 L 2331.2712 3628.8657 L 2309.2783 3628.8657 L 2309.2783 3606.8726 L 2287.2852 3584.8796 L 2287.2852 3584.8796 L 2287.2852 3562.8865 L 2287.2852 3562.8865 L 2287.2852 3562.8865 L 2265.292 3562.8865 L 2265.292 3562.8865 L 2243.2988 3540.8933 Q 2221.3057 3518.9001 2001.3745 3518.9001 L 1781.4432 3518.9001 L 1781.4432 3474.9138 Q 1759.4501 3452.921 1759.4501 3298.969 L 1759.4501 3123.024 L 1737.4569 3101.0308 L 1737.4569 3079.0376 L 1671.4775 3079.0376 L 1605.4982 3079.0376 L 1605.4982 3101.0308 L 1583.5051 3101.0308 L 1583.5051 3123.024 Q 1583.5051 3167.0103 1495.5326 3210.9963 L 1429.5532 3232.9895 L 1429.5532 3254.9827 L 1429.5532 3298.969 L 1407.56 3298.969 L 1407.56 3298.969 L 1407.56 3276.9758 L 1407.56 3276.9758 L 1407.56 3254.9827 L 1407.56 3210.9963 L 1407.56 3210.9963 L 1407.56 3210.9963 L 1407.56 3189.0032 L 1407.56 3189.0032 L 1429.5532 3189.0032 L 1429.5532 3167.0103 L 1429.5532 3167.0103 L 1451.5463 3167.0103 L 1451.5463 3167.0103 Q 1451.5463 3145.017 1429.5532 3123.024 Q 1407.56 3101.0308 1451.5463 3079.0376 Q 1473.5394 3057.0444 1473.5394 3035.0513 Q 1451.5463 3013.0583 1429.5532 2991.0652 Q 1407.56 2991.0652 1407.56 2969.072 Q 1407.56 2947.0789 1429.5532 2947.0789 Q 1451.5463 2947.0789 1451.5463 2903.0925 Q 1429.5532 2837.1133 1451.5463 2837.1133 L 1473.5394 2837.1133 L 1473.5394 2815.12 L 1451.5463 2771.1338 L 1451.5463 2771.1338 L 1451.5463 2771.1338 L 1451.5463 2793.127 L 1451.5463 2793.127 L 1429.5532 2793.127 L 1429.5532 2815.12 L 1429.5532 2815.12 Q 1407.56 2815.12 1407.56 2793.127 Q 1407.56 2771.1338 1363.5739 2793.127 Q 1341.5807 2815.12 1319.5875 2815.12 L 1319.5875 2837.1133 L 1297.5945 2837.1133 L 1275.6013 2837.1133 L 1275.6013 2815.12 L 1275.6013 2793.127 L 1297.5945 2793.127 L 1297.5945 2771.1338 L 1297.5945 2771.1338 Q 1319.5875 2771.1338 1297.5945 2463.2302 Q 1275.6013 2155.3264 1319.5875 2089.347 L 1319.5875 2023.3676 L 1341.5807 2001.3745 L 1363.5739 1979.3813 L 1363.5739 1957.3882 L 1363.5739 1935.3951 L 1385.5669 1913.402 L 1407.56 1891.4088 L 1407.56 1891.4088 L 1407.56 1891.4088 L 1407.56 1869.4158 L 1407.56 1869.4158 L 1429.5532 1869.4158 L 1429.5532 1847.4226 L 1429.5532 1847.4226 L 1451.5463 1847.4226 L 1451.5463 2001.3745 Q 1495.5326 2155.3264 1495.5326 2155.3264 L 1495.5326 2177.3196 L 1495.5326 2199.3125 L 1495.5326 2243.2988 L 1517.5256 2287.2852 L 1539.5188 2309.2783 L 1539.5188 2331.2712 L 1539.5188 2353.2644 L 1627.4913 2463.2302 Q 1715.4639 2595.189 1803.4363 2705.1545 Q 1913.402 2815.12 2001.3745 2859.1064 Q 2089.347 2947.0789 2155.3264 2947.0789 L 2221.3057 2947.0789 L 2221.3057 2925.0857 L 2243.2988 2925.0857 L 2243.2988 2925.0857 L 2243.2988 2903.0925 L 2243.2988 2903.0925 L 2243.2988 2903.0925 L 2265.292 2903.0925 L 2265.292 2903.0925 L 2287.2852 2881.0996 L 2309.2783 2881.0996 L 2309.2783 2859.1064 L 2331.2712 2837.1133 L 2331.2712 2727.1477 Q 2331.2712 2639.175 2309.2783 2265.292 L 2287.2852 1891.4088 L 2287.2852 1891.4088 Q 2287.2852 1891.4088 2309.2783 1715.4639 L 2331.2712 1561.512 L 2331.2712 1517.5256 Q 2331.2712 1473.5394 2353.2644 1473.5394 Q 2375.2576 1473.5394 2375.2576 1451.5463 Q 2397.2507 1451.5463 2419.244 1451.5463 Q 2441.237 1451.5463 2441.237 1407.56 Q 2441.237 1341.5807 2507.2163 1341.5807 Q 2551.2026 1341.5807 2551.2026 1319.5875 Q 2551.2026 1275.6013 2529.2095 1275.6013 Q 2507.2163 1253.6082 2507.2163 1231.6151 Q 2507.2163 1187.6288 2507.2163 1121.6494 Q 2507.2163 1055.67 2507.2163 1055.67 L 2529.2095 1055.67 L 2551.2026 1011.6838 Q 2573.1958 989.6907 2683.1614 989.6907 Q 2771.1338 989.6907 2771.1338 967.6976 Q 2771.1338 945.7044 2793.127 945.7044 Q 2815.12 945.7044 2815.12 967.6976 Q 2837.1133 967.6976 2859.1064 967.6976 Q 2903.0925 967.6976 2881.0996 945.7044 Q 2859.1064 923.7113 2859.1064 901.71814 L 2859.1064 879.72504 L 2881.0996 879.72504 L 2881.0996 879.72504 L 2903.0925 879.72504 L 2925.0857 879.72504 L 2925.0857 879.72504 L 2903.0925 879.72504 L 2903.0925 879.72504 L 2903.0925 879.72504 L 2925.0857 901.71814 Q 2947.0789 923.7113 2947.0789 945.7044 Q 2947.0789 967.6976 2947.0789 967.6976 L 2947.0789 967.6976 L 2969.072 967.6976 L 2969.072 967.6976 L 2969.072 989.6907 L 2991.0652 989.6907 L 2991.0652 923.7113 Q 3013.0583 857.73193 3035.0513 857.73193 Q 3079.0376 857.73193 3079.0376 813.74567 Q 3101.0308 747.7663 3123.024 747.7663 Q 3145.017 747.7663 3123.024 725.77313 Q 3123.024 703.78 3123.024 681.7869 L 3123.024 681.7869 L 3101.0308 681.7869 L 3101.0308 659.79376 L 3123.024 659.79376 L 3145.017 659.79376 L 3167.0103 659.79376 L 3189.0032 659.79376 L 3189.0032 659.79376 L 3210.9963 659.79376 L 3210.9963 681.7869 Q 3232.9895 703.78 3254.9827 725.77313 Q 3276.9758 769.7594 3298.969 769.7594 Q 3320.962 769.7594 3364.9482 725.77313 Q 3386.9414 681.7869 3430.9277 681.7869 Q 3474.9138 681.7869 3496.907 703.78 L 3518.9001 747.7663 L 3540.8933 681.7869 Q 3562.8865 615.80756 3540.8933 593.8144 Q 3518.9001 593.8144 3562.8865 329.89688 Q 3584.8796 43.98625 3606.8726 65.97938 Q 3650.859 65.97938 3628.8657 43.98625 Q 3628.8657 0.0 3694.8452 0.0 Q 3738.8315 -21.993126 3738.8315 21.993126 Q 3738.8315 65.97938 3760.8245 43.98625 Q 3782.8176 0.0 3782.8176 0.0 z M 3606.8726 175.945 Q 3606.8726 175.945 3628.8657 175.945 Q 3672.852 175.945 3650.859 175.945 Q 3606.8726 175.945 3606.8726 175.945 z M 3167.0103 703.78 Q 3167.0103 703.78 3167.0103 681.7869 Q 3167.0103 681.7869 3167.0103 703.78 Q 3167.0103 703.78 3167.0103 703.78 z M 3035.0513 967.6976 Q 3035.0513 945.7044 3057.0444 945.7044 Q 3079.0376 945.7044 3079.0376 967.6976 Q 3079.0376 989.6907 3057.0444 989.6907 Q 3035.0513 989.6907 3035.0513 967.6976 z M 2705.1545 1539.5188 Q 2859.1064 1539.5188 2859.1064 1561.512 Q 2859.1064 1583.5051 2771.1338 1627.4913 Q 2705.1545 1671.4775 2639.175 1627.4913 Q 2595.189 1627.4913 2573.1958 1583.5051 Q 2551.2026 1539.5188 2705.1545 1539.5188 z" svg:height="53.003433mm" draw:style-name="style-419" svg:viewBox="0.0 0.0 3782.8176 5300.3433" svg:width="37.82818mm" svg:x="109.08591mm" svg:y="7.0378003mm"/>
          <draw:path svg:d="M 0.0 65.97938 L 0.0 0.0 L 153.95189 21.993126 Q 307.90378 21.993126 307.90378 43.98625 L 307.90378 43.98625 L 263.9175 65.97938 Q 219.93126 65.97938 197.93814 87.9725 Q 175.945 109.96563 153.95189 87.9725 Q 131.95876 87.9725 175.945 153.95189 Q 197.93814 241.9244 175.945 241.9244 L 153.95189 241.9244 L 131.95876 241.9244 L 131.95876 241.9244 L 131.95876 241.9244 L 131.95876 241.9244 L 109.96563 241.9244 L 109.96563 241.9244 L 109.96563 263.9175 L 87.9725 263.9175 L 87.9725 263.9175 L 87.9725 285.91064 L 65.97938 285.91064 L 43.98625 285.91064 L 87.9725 307.90378 L 109.96563 329.89688 L 109.96563 329.89688 L 109.96563 329.89688 L 65.97938 329.89688 L 21.993126 329.89688 L 21.993126 307.90378 L 0.0 307.90378 L 0.0 307.90378 L 0.0 307.90378 L 0.0 285.91064 L 0.0 241.9244 L 0.0 197.93814 Q 0.0 153.95189 0.0 65.97938 z" svg:height="3.2989688mm" draw:style-name="style-420" svg:viewBox="0.0 0.0 307.90378 329.89688" svg:width="3.0790377mm" svg:x="7.0378003mm" svg:y="82.914085mm"/>
          <draw:path svg:d="M 791.75256 65.97938 L 791.75256 65.97938 L 791.75256 109.96563 L 769.7594 153.95189 L 769.7594 153.95189 L 769.7594 153.95189 L 791.75256 153.95189 L 813.74567 153.95189 L 835.7388 153.95189 L 857.73193 153.95189 L 857.73193 131.95876 Q 857.73193 109.96563 901.71814 87.9725 L 923.7113 65.97938 L 945.7044 65.97938 L 967.6976 65.97938 L 967.6976 87.9725 L 967.6976 109.96563 L 945.7044 109.96563 L 923.7113 109.96563 L 901.71814 153.95189 Q 857.73193 175.945 857.73193 197.93814 L 857.73193 219.93126 L 769.7594 373.88315 Q 681.7869 505.8419 659.79376 549.8281 Q 637.80066 571.8213 659.79376 637.80066 Q 681.7869 703.78 681.7869 725.77313 L 681.7869 747.7663 L 703.78 747.7663 L 703.78 769.7594 L 703.78 769.7594 L 725.77313 769.7594 L 725.77313 769.7594 L 725.77313 769.7594 L 725.77313 791.75256 L 725.77313 791.75256 L 725.77313 835.7388 Q 725.77313 879.72504 681.7869 813.74567 Q 615.80756 769.7594 615.80756 813.74567 Q 615.80756 857.73193 593.8144 857.73193 L 549.8281 857.73193 L 549.8281 879.72504 L 549.8281 901.71814 L 549.8281 945.7044 L 549.8281 1011.6838 L 549.8281 1033.6769 L 549.8281 1077.6632 L 549.8281 1121.6494 L 549.8281 1143.6426 L 571.8213 1165.6356 L 571.8213 1187.6288 L 549.8281 1187.6288 L 527.835 1165.6356 L 527.835 1165.6356 L 505.8419 1165.6356 L 505.8419 1143.6426 L 505.8419 1121.6494 L 483.8488 1077.6632 Q 461.85565 1055.67 461.85565 1033.6769 L 461.85565 1011.6838 L 439.86252 989.6907 L 439.86252 967.6976 L 417.8694 967.6976 L 395.87628 989.6907 L 395.87628 989.6907 L 373.88315 989.6907 L 373.88315 1033.6769 L 373.88315 1055.67 L 395.87628 1121.6494 Q 417.8694 1165.6356 417.8694 1253.6082 L 417.8694 1319.5875 L 417.8694 1319.5875 L 395.87628 1297.5945 L 395.87628 1297.5945 L 373.88315 1297.5945 L 373.88315 1297.5945 L 373.88315 1297.5945 L 373.88315 1319.5875 L 351.89 1319.5875 L 351.89 1297.5945 L 329.89688 1275.6013 L 329.89688 1275.6013 L 329.89688 1253.6082 L 329.89688 1253.6082 L 329.89688 1253.6082 L 307.90378 1231.6151 Q 285.91064 1209.622 307.90378 1187.6288 Q 307.90378 1165.6356 307.90378 1143.6426 Q 307.90378 1121.6494 285.91064 1121.6494 Q 263.9175 1121.6494 219.93126 1121.6494 Q 175.945 1121.6494 153.95189 1099.6562 Q 109.96563 1077.6632 109.96563 1099.6562 L 65.97938 1121.6494 L 65.97938 1077.6632 L 65.97938 1033.6769 L 43.98625 1033.6769 L 43.98625 1033.6769 L 21.993126 1011.6838 L 0.0 1011.6838 L 0.0 989.6907 L 21.993126 967.6976 L 21.993126 967.6976 Q 21.993126 945.7044 65.97938 879.72504 L 109.96563 813.74567 L 131.95876 813.74567 L 131.95876 813.74567 L 131.95876 791.75256 L 153.95189 791.75256 L 153.95189 769.7594 Q 153.95189 747.7663 131.95876 725.77313 L 131.95876 725.77313 L 131.95876 703.78 Q 153.95189 681.7869 175.945 659.79376 Q 197.93814 637.80066 197.93814 615.80756 Q 219.93126 571.8213 197.93814 571.8213 Q 175.945 571.8213 197.93814 527.835 Q 197.93814 461.85565 219.93126 483.8488 Q 241.9244 505.8419 263.9175 373.88315 Q 285.91064 263.9175 263.9175 263.9175 L 241.9244 241.9244 L 219.93126 241.9244 L 197.93814 241.9244 L 197.93814 219.93126 L 197.93814 219.93126 L 175.945 219.93126 L 175.945 197.93814 L 197.93814 197.93814 L 219.93126 197.93814 L 219.93126 197.93814 L 219.93126 197.93814 L 241.9244 219.93126 Q 285.91064 241.9244 307.90378 241.9244 L 329.89688 241.9244 L 329.89688 263.9175 L 329.89688 263.9175 L 351.89 263.9175 L 351.89 285.91064 L 351.89 285.91064 L 373.88315 285.91064 L 395.87628 241.9244 Q 417.8694 197.93814 461.85565 153.95189 Q 505.8419 109.96563 549.8281 87.9725 Q 615.80756 65.97938 637.80066 87.9725 Q 681.7869 87.9725 659.79376 43.98625 Q 637.80066 -21.993126 659.79376 0.0 Q 681.7869 0.0 725.77313 43.98625 Q 769.7594 65.97938 769.7594 65.97938 Q 769.7594 65.97938 791.75256 65.97938 z" svg:height="13.195875mm" draw:style-name="style-421" svg:viewBox="0.0 0.0 967.6976 1319.5875" svg:width="9.676975mm" svg:x="87.75257mm" svg:y="179.68384mm"/>
          <draw:path svg:d="M 307.90378 65.97938 L 373.88315 0.0 L 373.88315 65.97938 Q 373.88315 109.96563 351.89 131.95876 L 351.89 153.95189 L 351.89 219.93126 Q 329.89688 285.91064 329.89688 329.89688 Q 329.89688 351.89 285.91064 549.8281 Q 285.91064 725.77313 241.9244 769.7594 Q 219.93126 813.74567 109.96563 835.7388 Q 0.0 879.72504 0.0 813.74567 Q 21.993126 725.77313 43.98625 593.8144 Q 87.9725 461.85565 109.96563 417.8694 Q 109.96563 373.88315 109.96563 285.91064 L 87.9725 197.93814 L 109.96563 197.93814 L 109.96563 197.93814 L 109.96563 241.9244 L 109.96563 285.91064 L 131.95876 285.91064 L 153.95189 285.91064 L 153.95189 263.9175 L 153.95189 263.9175 L 175.945 263.9175 L 175.945 241.9244 L 175.945 241.9244 L 197.93814 241.9244 L 197.93814 241.9244 L 197.93814 241.9244 L 219.93126 219.93126 L 241.9244 219.93126 L 241.9244 175.945 Q 241.9244 131.95876 307.90378 65.97938 z" svg:height="8.357388mm" draw:style-name="style-422" svg:viewBox="0.0 0.0 373.88315 835.7388" svg:width="3.7388315mm" svg:x="65.31959mm" svg:y="160.76974mm"/>
          <draw:path svg:d="M 65.97938 153.95189 L 109.96563 -3.6379788E-12 L 131.95876 43.98625 Q 153.95189 109.96563 219.93126 131.95876 Q 285.91064 153.95189 285.91064 241.9244 Q 285.91064 329.89688 329.89688 329.89688 Q 373.88315 307.90378 373.88315 417.8694 L 373.88315 505.8419 L 351.89 505.8419 L 351.89 505.8419 L 263.9175 549.8281 Q 175.945 593.8144 153.95189 593.8144 L 109.96563 593.8144 L 109.96563 571.8213 L 109.96563 571.8213 L 87.9725 571.8213 L 87.9725 571.8213 L 87.9725 549.8281 L 65.97938 527.835 L 65.97938 483.8488 Q 65.97938 439.86252 65.97938 395.87628 Q 65.97938 351.89 21.993126 373.88315 L 0.0 373.88315 L 0.0 351.89 Q 21.993126 329.89688 65.97938 153.95189 z" svg:height="5.938144mm" draw:style-name="style-423" svg:viewBox="0.0 0.0 373.88315 593.8144" svg:width="3.7388315mm" svg:x="52.563572mm" svg:y="278.21304mm"/>
          <draw:path svg:d="M 21.993126 241.9244 L 0.0 3.6379788E-12 L 43.98625 21.993126 Q 109.96563 65.97938 109.96563 65.97938 L 109.96563 65.97938 L 109.96563 87.9725 Q 109.96563 109.96563 153.95189 197.93814 Q 219.93126 285.91064 219.93126 351.89 L 219.93126 417.8694 L 197.93814 461.85565 Q 175.945 483.8488 175.945 373.88315 Q 131.95876 285.91064 131.95876 285.91064 Q 131.95876 263.9175 109.96563 373.88315 Q 109.96563 505.8419 87.9725 505.8419 L 65.97938 505.8419 L 65.97938 483.8488 Q 43.98625 483.8488 43.98625 461.85565 Q 43.98625 461.85565 21.993126 241.9244 z" svg:height="5.0584188mm" draw:style-name="style-424" svg:viewBox="0.0 0.0 219.93126 505.8419" svg:width="2.1993127mm" svg:x="115.683846mm" svg:y="284.37112mm"/>
          <draw:path svg:d="M 175.945 439.86252 L 175.945 505.8419 L 131.95876 505.8419 L 87.9725 527.835 L 87.9725 527.835 L 87.9725 527.835 L 65.97938 527.835 L 65.97938 527.835 L 43.98625 549.8281 L 21.993126 549.8281 L 21.993126 527.835 L 0.0 505.8419 L 0.0 373.88315 Q -21.993126 241.9244 0.0 241.9244 Q 21.993126 241.9244 43.98625 153.95189 Q 65.97938 87.9725 87.9725 65.97938 Q 131.95876 65.97938 131.95876 43.98625 Q 153.95189 0.0 175.945 0.0 Q 197.93814 0.0 175.945 87.9725 Q 175.945 175.945 153.95189 219.93126 Q 131.95876 241.9244 153.95189 263.9175 Q 175.945 263.9175 175.945 329.89688 Q 175.945 395.87628 175.945 439.86252 z" svg:height="5.4982815mm" draw:style-name="style-425" svg:viewBox="0.0 0.0 175.945 549.8281" svg:width="1.7594501mm" svg:x="136.35738mm" svg:y="95.450165mm"/>
          <draw:path svg:d="M 109.96563 43.98625 L 153.95189 0.0 L 153.95189 0.0 L 175.945 0.0 L 175.945 0.0 L 175.945 0.0 L 175.945 21.993126 L 175.945 21.993126 L 197.93814 21.993126 L 197.93814 43.98625 L 197.93814 43.98625 L 219.93126 43.98625 L 241.9244 87.9725 Q 263.9175 131.95876 307.90378 175.945 Q 373.88315 175.945 417.8694 175.945 L 461.85565 175.945 L 439.86252 219.93126 Q 439.86252 263.9175 417.8694 285.91064 L 417.8694 307.90378 L 439.86252 307.90378 L 461.85565 307.90378 L 483.8488 329.89688 L 505.8419 329.89688 L 505.8419 351.89 Q 505.8419 373.88315 483.8488 373.88315 Q 461.85565 373.88315 439.86252 395.87628 Q 439.86252 395.87628 417.8694 395.87628 Q 395.87628 395.87628 395.87628 417.8694 L 395.87628 417.8694 L 373.88315 417.8694 L 351.89 417.8694 L 351.89 395.87628 Q 351.89 395.87628 329.89688 395.87628 L 329.89688 395.87628 L 329.89688 395.87628 Q 307.90378 373.88315 307.90378 395.87628 L 307.90378 395.87628 L 285.91064 395.87628 Q 263.9175 395.87628 263.9175 351.89 Q 241.9244 307.90378 131.95876 263.9175 L 21.993126 241.9244 L 21.993126 219.93126 L 43.98625 197.93814 L 43.98625 197.93814 L 43.98625 175.945 L 21.993126 175.945 L 0.0 175.945 L 0.0 153.95189 L 0.0 153.95189 L 43.98625 153.95189 Q 87.9725 153.95189 87.9725 131.95876 Q 87.9725 109.96563 109.96563 43.98625 z M 351.89 241.9244 L 351.89 219.93126 L 373.88315 219.93126 Q 395.87628 219.93126 395.87628 241.9244 Q 395.87628 263.9175 373.88315 263.9175 L 373.88315 263.9175 L 373.88315 241.9244 L 351.89 241.9244 L 351.89 241.9244 z" svg:height="4.178694mm" draw:style-name="style-426" svg:viewBox="0.0 0.0 505.8419 417.8694" svg:width="5.0584188mm" svg:x="108.20618mm" svg:y="255.56012mm"/>
          <draw:path svg:d="M 285.91064 21.993126 L 285.91064 -3.6379788E-12 L 351.89 -3.6379788E-12 Q 395.87628 -3.6379788E-12 395.87628 21.993126 L 395.87628 21.993126 L 395.87628 21.993126 Q 373.88315 43.98625 395.87628 43.98625 L 395.87628 43.98625 L 439.86252 43.98625 L 461.85565 43.98625 L 461.85565 65.97938 L 483.8488 65.97938 L 483.8488 65.97938 L 483.8488 87.9725 L 483.8488 87.9725 L 483.8488 87.9725 L 505.8419 87.9725 L 505.8419 87.9725 L 505.8419 109.96563 L 483.8488 109.96563 L 483.8488 109.96563 L 483.8488 131.95876 L 483.8488 131.95876 L 483.8488 131.95876 L 505.8419 175.945 Q 505.8419 197.93814 527.835 197.93814 Q 549.8281 175.945 571.8213 175.945 L 593.8144 175.945 L 593.8144 197.93814 Q 571.8213 219.93126 527.835 219.93126 Q 483.8488 241.9244 483.8488 219.93126 Q 483.8488 197.93814 439.86252 219.93126 Q 395.87628 241.9244 241.9244 263.9175 L 87.9725 307.90378 L 87.9725 329.89688 Q 65.97938 351.89 43.98625 351.89 L 21.993126 351.89 L 21.993126 329.89688 Q 43.98625 307.90378 65.97938 285.91064 Q 109.96563 263.9175 109.96563 241.9244 L 109.96563 219.93126 L 43.98625 219.93126 L 0.0 219.93126 L 0.0 219.93126 L 0.0 219.93126 L 43.98625 197.93814 L 87.9725 175.945 L 87.9725 153.95189 Q 109.96563 131.95876 131.95876 131.95876 Q 153.95189 131.95876 131.95876 153.95189 Q 131.95876 175.945 197.93814 175.945 L 263.9175 175.945 L 263.9175 175.945 L 263.9175 175.945 L 285.91064 175.945 L 285.91064 175.945 L 285.91064 153.95189 L 307.90378 153.95189 L 307.90378 153.95189 L 307.90378 131.95876 L 263.9175 131.95876 Q 241.9244 131.95876 241.9244 87.9725 L 241.9244 43.98625 L 263.9175 43.98625 L 285.91064 43.98625 L 285.91064 21.993126 z" svg:height="3.5189002mm" draw:style-name="style-427" svg:viewBox="0.0 0.0 593.8144 351.89" svg:width="5.938144mm" svg:x="105.567mm" svg:y="265.67697mm"/>
          <draw:path svg:d="M 417.8694 21.993126 L 439.86252 0.0 L 505.8419 21.993126 Q 549.8281 21.993126 549.8281 43.98625 Q 571.8213 43.98625 637.80066 65.97938 Q 703.78 87.9725 703.78 65.97938 Q 703.78 43.98625 747.7663 65.97938 Q 791.75256 87.9725 791.75256 87.9725 L 791.75256 87.9725 L 769.7594 87.9725 Q 725.77313 87.9725 681.7869 109.96563 L 637.80066 131.95876 L 593.8144 131.95876 Q 527.835 131.95876 263.9175 131.95876 L 0.0 153.95189 L 0.0 153.95189 L 0.0 131.95876 L 131.95876 131.95876 Q 263.9175 131.95876 285.91064 87.9725 Q 329.89688 43.98625 329.89688 65.97938 Q 329.89688 87.9725 351.89 43.98625 L 373.88315 21.993126 L 417.8694 21.993126 z" svg:height="1.5395188mm" draw:style-name="style-428" svg:viewBox="0.0 0.0 791.75256 153.95189" svg:width="7.9175253mm" svg:x="8.137457mm" svg:y="68.61855mm"/>
          <draw:path svg:d="M 307.90378 21.993126 L 307.90378 0.0 L 307.90378 0.0 Q 307.90378 0.0 329.89688 197.93814 L 329.89688 395.87628 L 329.89688 659.79376 Q 351.89 923.7113 395.87628 1077.6632 Q 439.86252 1231.6151 439.86252 1231.6151 Q 461.85565 1231.6151 483.8488 1253.6082 L 483.8488 1253.6082 L 483.8488 1253.6082 Q 483.8488 1275.6013 505.8419 1297.5945 Q 527.835 1341.5807 505.8419 1341.5807 Q 483.8488 1363.5739 395.87628 1275.6013 Q 329.89688 1209.622 285.91064 1011.6838 L 219.93126 835.7388 L 175.945 923.7113 Q 131.95876 989.6907 109.96563 1143.6426 Q 87.9725 1297.5945 65.97938 1363.5739 Q 65.97938 1407.56 65.97938 1407.56 Q 43.98625 1407.56 43.98625 1407.56 L 43.98625 1407.56 L 43.98625 1363.5739 Q 43.98625 1341.5807 21.993126 1275.6013 L 9.094947E-13 1231.6151 L 9.094947E-13 1231.6151 Q 9.094947E-13 1231.6151 21.993126 1077.6632 Q 43.98625 945.7044 131.95876 769.7594 Q 219.93126 593.8144 219.93126 373.88315 L 263.9175 153.95189 L 263.9175 131.95876 Q 263.9175 109.96563 263.9175 87.9725 L 263.9175 43.98625 L 263.9175 43.98625 Q 263.9175 43.98625 285.91064 43.98625 Q 285.91064 43.98625 307.90378 21.993126 z" svg:height="14.075601mm" draw:style-name="style-429" svg:viewBox="0.0 0.0 505.8419 1407.56" svg:width="5.0584188mm" svg:x="53.223366mm" svg:y="214.65291mm"/>
          <draw:path svg:d="M 791.75256 0.0 L 791.75256 0.0 L 769.7594 65.97938 Q 747.7663 131.95876 681.7869 285.91064 Q 615.80756 461.85565 571.8213 549.8281 Q 527.835 615.80756 527.835 703.78 Q 527.835 791.75256 527.835 813.74567 L 527.835 857.73193 L 505.8419 901.71814 L 483.8488 923.7113 L 483.8488 945.7044 L 483.8488 989.6907 L 483.8488 989.6907 Q 483.8488 1011.6838 461.85565 1033.6769 L 439.86252 1077.6632 L 439.86252 1077.6632 L 439.86252 1077.6632 L 417.8694 1077.6632 L 395.87628 1077.6632 L 395.87628 1077.6632 Q 395.87628 1055.67 417.8694 901.71814 Q 439.86252 725.77313 351.89 791.75256 Q 263.9175 857.73193 153.95189 901.71814 L 43.98625 945.7044 L 43.98625 923.7113 L 43.98625 923.7113 L 21.993126 923.7113 L 21.993126 923.7113 L 21.993126 901.71814 L 0.0 901.71814 L 0.0 901.71814 L 0.0 901.71814 L 0.0 879.72504 L 0.0 879.72504 L 0.0 857.73193 L 0.0 835.7388 L 0.0 835.7388 L 0.0 813.74567 L 21.993126 813.74567 L 43.98625 813.74567 L 65.97938 835.7388 L 87.9725 857.73193 L 131.95876 857.73193 Q 153.95189 857.73193 219.93126 791.75256 L 263.9175 747.7663 L 263.9175 747.7663 Q 285.91064 725.77313 307.90378 703.78 L 329.89688 681.7869 L 351.89 681.7869 Q 351.89 681.7869 351.89 659.79376 L 351.89 659.79376 L 351.89 659.79376 Q 373.88315 637.80066 373.88315 637.80066 L 373.88315 637.80066 L 395.87628 637.80066 Q 395.87628 637.80066 395.87628 615.80756 L 395.87628 615.80756 L 417.8694 615.80756 L 417.8694 637.80066 L 417.8694 637.80066 L 439.86252 637.80066 L 439.86252 615.80756 Q 439.86252 593.8144 571.8213 417.8694 L 659.79376 263.9175 L 681.7869 241.9244 L 703.78 197.93814 L 703.78 153.95189 L 703.78 109.96563 L 571.8213 109.96563 L 461.85565 109.96563 L 439.86252 87.9725 L 395.87628 65.97938 L 395.87628 65.97938 L 395.87628 65.97938 L 373.88315 43.98625 L 373.88315 21.993126 L 395.87628 21.993126 L 417.8694 21.993126 L 461.85565 43.98625 L 505.8419 65.97938 L 615.80756 65.97938 Q 747.7663 65.97938 747.7663 21.993126 Q 791.75256 0.0 791.75256 0.0 z" svg:height="10.776631mm" draw:style-name="style-430" svg:viewBox="0.0 0.0 791.75256 1077.6632" svg:width="7.9175253mm" svg:x="58.501717mm" svg:y="242.14432mm"/>
          <draw:path svg:d="M 241.9244 0.0 L 417.8694 21.993126 L 593.8144 43.98625 Q 791.75256 43.98625 813.74567 65.97938 L 813.74567 65.97938 L 813.74567 65.97938 Q 813.74567 87.9725 813.74567 87.9725 L 835.7388 87.9725 L 857.73193 87.9725 Q 901.71814 87.9725 857.73193 175.945 Q 813.74567 263.9175 813.74567 285.91064 Q 791.75256 307.90378 725.77313 329.89688 Q 681.7869 351.89 659.79376 351.89 L 637.80066 351.89 L 637.80066 373.88315 L 637.80066 373.88315 L 615.80756 395.87628 L 593.8144 417.8694 L 593.8144 439.86252 L 593.8144 483.8488 L 571.8213 483.8488 L 571.8213 505.8419 L 549.8281 549.8281 Q 549.8281 593.8144 527.835 593.8144 Q 505.8419 615.80756 483.8488 615.80756 L 461.85565 615.80756 L 461.85565 615.80756 L 461.85565 593.8144 L 483.8488 527.835 Q 505.8419 461.85565 461.85565 395.87628 Q 461.85565 329.89688 307.90378 285.91064 Q 175.945 219.93126 131.95876 197.93814 L 109.96563 153.95189 L 87.9725 131.95876 L 65.97938 109.96563 L 65.97938 109.96563 L 65.97938 87.9725 L 65.97938 87.9725 L 65.97938 87.9725 L 43.98625 87.9725 L 43.98625 87.9725 L 21.993126 109.96563 L 0.0 109.96563 L 0.0 87.9725 Q 21.993126 87.9725 43.98625 21.993126 Q 65.97938 -43.98625 241.9244 0.0 z" svg:height="6.1580753mm" draw:style-name="style-431" svg:viewBox="0.0 0.0 857.73193 615.80756" svg:width="8.577319mm" svg:x="45.525772mm" svg:y="237.96562mm"/>
          <draw:path svg:d="M 241.9244 43.98625 L 329.89688 0.0 L 329.89688 43.98625 Q 329.89688 65.97938 329.89688 131.95876 Q 329.89688 197.93814 351.89 307.90378 Q 373.88315 395.87628 373.88315 527.835 Q 417.8694 681.7869 417.8694 747.7663 L 417.8694 791.75256 L 417.8694 967.6976 Q 417.8694 1121.6494 461.85565 1143.6426 Q 505.8419 1165.6356 505.8419 1231.6151 Q 505.8419 1297.5945 505.8419 1429.5532 L 505.8419 1561.512 L 505.8419 1583.5051 L 505.8419 1627.4913 L 505.8419 1627.4913 L 505.8419 1627.4913 L 505.8419 1649.4845 L 505.8419 1649.4845 L 527.835 1671.4775 L 549.8281 1715.4639 L 549.8281 1693.4707 L 549.8281 1671.4775 L 571.8213 1649.4845 L 593.8144 1627.4913 L 593.8144 1583.5051 L 593.8144 1539.5188 L 615.80756 1495.5326 Q 637.80066 1473.5394 637.80066 1451.5463 L 637.80066 1451.5463 L 637.80066 1451.5463 L 659.79376 1451.5463 L 637.80066 1561.512 Q 615.80756 1671.4775 571.8213 1803.4363 Q 527.835 1935.3951 549.8281 1935.3951 Q 571.8213 1935.3951 571.8213 2023.3676 L 593.8144 2089.347 L 593.8144 2111.34 Q 593.8144 2133.3333 571.8213 2199.3125 L 571.8213 2265.292 L 615.80756 2243.2988 Q 681.7869 2199.3125 681.7869 2199.3125 L 681.7869 2199.3125 L 681.7869 2199.3125 L 703.78 2199.3125 L 703.78 2221.3057 L 681.7869 2243.2988 L 637.80066 2441.237 Q 593.8144 2639.175 615.80756 2639.175 Q 637.80066 2661.1682 637.80066 2771.1338 L 637.80066 2903.0925 L 659.79376 2925.0857 L 681.7869 2947.0789 L 681.7869 2947.0789 L 681.7869 2947.0789 L 681.7869 2991.0652 Q 703.78 3057.0444 681.7869 3057.0444 Q 659.79376 3057.0444 659.79376 3167.0103 Q 681.7869 3276.9758 681.7869 3342.955 L 681.7869 3386.9414 L 703.78 3430.9277 L 703.78 3496.907 L 725.77313 3496.907 L 747.7663 3496.907 L 747.7663 3518.9001 Q 747.7663 3562.8865 725.77313 3562.8865 Q 703.78 3562.8865 703.78 3716.8384 Q 725.77313 3870.7903 725.77313 3892.7832 Q 725.77313 3914.7764 725.77313 3914.7764 L 725.77313 3936.7695 L 725.77313 3936.7695 L 725.77313 3936.7695 L 703.78 3980.7559 Q 681.7869 4046.735 637.80066 4046.735 Q 593.8144 4046.735 549.8281 4090.7214 Q 549.8281 4134.7075 549.8281 4112.7144 Q 549.8281 4090.7214 505.8419 4068.7283 Q 483.8488 4046.735 483.8488 4090.7214 Q 461.85565 4112.7144 461.85565 4134.7075 L 461.85565 4178.694 L 461.85565 4178.694 L 461.85565 4178.694 L 461.85565 4178.694 L 439.86252 4178.694 L 439.86252 4178.694 L 417.8694 4178.694 L 417.8694 4156.7007 Q 417.8694 4134.7075 417.8694 4090.7214 Q 417.8694 4068.7283 395.87628 4068.7283 L 373.88315 4046.735 L 373.88315 4046.735 Q 373.88315 4046.735 351.89 4068.7283 L 351.89 4090.7214 L 329.89688 4090.7214 L 307.90378 4090.7214 L 307.90378 4090.7214 L 307.90378 4068.7283 L 307.90378 4046.735 L 307.90378 4046.735 L 307.90378 3980.7559 Q 285.91064 3914.7764 285.91064 3870.7903 Q 285.91064 3826.804 241.9244 3540.8933 Q 241.9244 3254.9827 219.93126 3189.0032 L 197.93814 3123.024 L 197.93814 3123.024 L 197.93814 3123.024 L 197.93814 3035.0513 Q 197.93814 2947.0789 197.93814 2639.175 Q 153.95189 2309.2783 109.96563 1935.3951 Q 21.993126 1583.5051 21.993126 1099.6562 Q 21.993126 637.80066 21.993126 615.80756 L 0.0 615.80756 L 0.0 593.8144 L 0.0 593.8144 L 0.0 571.8213 L 21.993126 527.835 L 21.993126 483.8488 Q 21.993126 439.86252 0.0 395.87628 Q -21.993126 373.88315 21.993126 307.90378 Q 21.993126 263.9175 109.96563 241.9244 Q 197.93814 219.93126 175.945 197.93814 Q 153.95189 175.945 197.93814 175.945 Q 241.9244 153.95189 241.9244 131.95876 Q 241.9244 87.9725 197.93814 87.9725 Q 175.945 87.9725 241.9244 43.98625 z" svg:height="41.786938mm" draw:style-name="style-432" svg:viewBox="0.0 0.0 747.7663 4178.694" svg:width="7.477663mm" svg:x="124.70103mm" svg:y="136.79724mm"/>
          <draw:path svg:d="M 615.80756 65.97938 L 593.8144 65.97938 L 483.8488 131.95876 Q 395.87628 197.93814 351.89 241.9244 Q 307.90378 307.90378 285.91064 329.89688 L 285.91064 329.89688 L 219.93126 329.89688 L 175.945 329.89688 L 87.9725 329.89688 L 0.0 329.89688 L 0.0 307.90378 L 0.0 307.90378 L 21.993126 307.90378 L 21.993126 285.91064 L 21.993126 285.91064 L 43.98625 285.91064 L 43.98625 285.91064 L 43.98625 285.91064 L 43.98625 263.9175 L 43.98625 263.9175 L 65.97938 263.9175 L 65.97938 241.9244 L 87.9725 241.9244 L 109.96563 241.9244 L 131.95876 219.93126 Q 175.945 219.93126 219.93126 153.95189 L 263.9175 109.96563 L 351.89 65.97938 Q 417.8694 21.993126 527.835 0.0 Q 637.80066 -21.993126 637.80066 21.993126 Q 637.80066 21.993126 615.80756 43.98625 Q 615.80756 65.97938 615.80756 65.97938 z" svg:height="3.2989688mm" draw:style-name="style-433" svg:viewBox="0.0 0.0 637.80066 329.89688" svg:width="6.3780065mm" svg:x="23.752577mm" svg:y="93.910645mm"/>
          <draw:path svg:d="M 131.95876 87.9725 L 131.95876 0.0 L 175.945 0.0 L 197.93814 0.0 L 197.93814 21.993126 L 219.93126 21.993126 L 219.93126 21.993126 L 219.93126 43.98625 L 241.9244 65.97938 Q 263.9175 109.96563 263.9175 131.95876 Q 241.9244 131.95876 307.90378 131.95876 L 395.87628 131.95876 L 395.87628 131.95876 L 395.87628 131.95876 L 439.86252 131.95876 Q 461.85565 131.95876 439.86252 197.93814 Q 439.86252 263.9175 417.8694 263.9175 Q 395.87628 263.9175 395.87628 285.91064 L 395.87628 285.91064 L 351.89 285.91064 L 329.89688 285.91064 L 329.89688 285.91064 L 329.89688 263.9175 L 307.90378 263.9175 L 263.9175 263.9175 L 241.9244 263.9175 L 219.93126 263.9175 L 175.945 263.9175 L 109.96563 263.9175 L 43.98625 263.9175 L 0.0 263.9175 L 0.0 263.9175 L 0.0 263.9175 L 21.993126 263.9175 L 21.993126 263.9175 L 43.98625 241.9244 L 65.97938 219.93126 L 65.97938 219.93126 L 87.9725 219.93126 L 87.9725 219.93126 L 87.9725 219.93126 L 87.9725 197.93814 L 87.9725 197.93814 L 109.96563 197.93814 L 109.96563 175.945 L 109.96563 175.945 L 131.95876 175.945 L 131.95876 87.9725 z" svg:height="2.8591063mm" draw:style-name="style-434" svg:viewBox="0.0 0.0 439.86252 285.91064" svg:width="4.3986254mm" svg:x="17.594501mm" svg:y="272.2749mm"/>
          <draw:path svg:d="M 483.8488 0.0 L 505.8419 0.0 L 527.835 131.95876 Q 549.8281 241.9244 571.8213 307.90378 Q 615.80756 395.87628 637.80066 395.87628 Q 659.79376 395.87628 681.7869 461.85565 Q 725.77313 527.835 725.77313 351.89 Q 725.77313 197.93814 725.77313 197.93814 L 725.77313 197.93814 L 747.7663 307.90378 Q 769.7594 395.87628 769.7594 483.8488 L 769.7594 593.8144 L 791.75256 615.80756 L 813.74567 637.80066 L 813.74567 637.80066 L 813.74567 659.79376 L 835.7388 659.79376 L 857.73193 659.79376 L 857.73193 637.80066 L 857.73193 615.80756 L 879.72504 571.8213 L 901.71814 527.835 L 901.71814 527.835 L 901.71814 527.835 L 901.71814 571.8213 L 901.71814 637.80066 L 923.7113 637.80066 L 923.7113 615.80756 L 923.7113 615.80756 L 945.7044 615.80756 L 945.7044 615.80756 L 945.7044 615.80756 L 901.71814 769.7594 Q 857.73193 923.7113 857.73193 1011.6838 L 857.73193 1077.6632 L 879.72504 1143.6426 Q 901.71814 1231.6151 923.7113 1231.6151 Q 945.7044 1231.6151 945.7044 1253.6082 L 967.6976 1253.6082 L 989.6907 1253.6082 Q 989.6907 1231.6151 989.6907 1231.6151 L 989.6907 1231.6151 L 1011.6838 1231.6151 Q 1033.6769 1253.6082 1033.6769 1275.6013 Q 1055.67 1275.6013 1055.67 1319.5875 L 1055.67 1385.5669 L 1055.67 1407.56 Q 1033.6769 1407.56 1033.6769 1451.5463 L 1033.6769 1495.5326 L 1011.6838 1517.5256 L 1011.6838 1539.5188 L 989.6907 1539.5188 L 967.6976 1539.5188 L 967.6976 1473.5394 Q 945.7044 1407.56 945.7044 1385.5669 L 945.7044 1363.5739 L 923.7113 1341.5807 L 901.71814 1319.5875 L 901.71814 1319.5875 L 901.71814 1319.5875 L 901.71814 1341.5807 L 901.71814 1341.5807 L 901.71814 1407.56 L 901.71814 1473.5394 L 901.71814 1495.5326 L 901.71814 1517.5256 L 967.6976 1759.4501 Q 1033.6769 1979.3813 1033.6769 1979.3813 L 1033.6769 2001.3745 L 989.6907 2023.3676 Q 923.7113 2023.3676 945.7044 2045.3607 Q 989.6907 2045.3607 989.6907 2067.3538 L 989.6907 2089.347 L 945.7044 2089.347 L 923.7113 2111.34 L 901.71814 2111.34 L 901.71814 2111.34 L 901.71814 2111.34 L 901.71814 2089.347 L 879.72504 2045.3607 Q 857.73193 2001.3745 857.73193 1913.402 L 835.7388 1825.4294 L 835.7388 1737.4569 Q 813.74567 1649.4845 791.75256 1539.5188 Q 769.7594 1451.5463 725.77313 1429.5532 L 725.77313 1407.56 L 703.78 1363.5739 L 681.7869 1319.5875 L 681.7869 1319.5875 L 681.7869 1319.5875 L 681.7869 1297.5945 L 681.7869 1297.5945 L 659.79376 1297.5945 L 659.79376 1275.6013 L 659.79376 1275.6013 L 637.80066 1275.6013 L 637.80066 1253.6082 L 637.80066 1231.6151 L 615.80756 1275.6013 L 593.8144 1341.5807 L 593.8144 1363.5739 Q 593.8144 1407.56 593.8144 1429.5532 L 593.8144 1451.5463 L 571.8213 1473.5394 Q 549.8281 1495.5326 549.8281 1473.5394 Q 549.8281 1451.5463 527.835 1451.5463 Q 505.8419 1451.5463 483.8488 1539.5188 Q 461.85565 1627.4913 439.86252 1627.4913 Q 417.8694 1627.4913 417.8694 1605.4982 Q 417.8694 1583.5051 395.87628 1583.5051 Q 373.88315 1583.5051 373.88315 1605.4982 Q 373.88315 1627.4913 351.89 1627.4913 L 351.89 1627.4913 L 351.89 1649.4845 L 329.89688 1649.4845 L 329.89688 1649.4845 L 329.89688 1671.4775 L 329.89688 1671.4775 L 307.90378 1671.4775 L 307.90378 1649.4845 L 285.91064 1649.4845 L 285.91064 1671.4775 L 285.91064 1693.4707 L 263.9175 1715.4639 L 241.9244 1737.4569 L 241.9244 1737.4569 L 241.9244 1737.4569 L 241.9244 1715.4639 L 241.9244 1671.4775 L 241.9244 1627.4913 Q 241.9244 1561.512 197.93814 1451.5463 Q 153.95189 1341.5807 87.9725 1319.5875 Q 21.993126 1275.6013 0.0 1187.6288 Q -21.993126 1121.6494 0.0 967.6976 L 21.993126 813.74567 L 43.98625 813.74567 L 65.97938 813.74567 L 65.97938 835.7388 Q 65.97938 857.73193 65.97938 879.72504 L 65.97938 901.71814 L 65.97938 901.71814 L 65.97938 923.7113 L 109.96563 923.7113 L 131.95876 923.7113 L 131.95876 879.72504 L 153.95189 857.73193 L 153.95189 835.7388 Q 153.95189 791.75256 131.95876 681.7869 L 131.95876 571.8213 L 131.95876 571.8213 Q 153.95189 571.8213 153.95189 593.8144 Q 153.95189 615.80756 219.93126 571.8213 Q 285.91064 505.8419 285.91064 417.8694 Q 285.91064 329.89688 329.89688 351.89 Q 351.89 351.89 351.89 329.89688 Q 351.89 307.90378 395.87628 307.90378 Q 417.8694 285.91064 439.86252 131.95876 Q 461.85565 -21.993126 483.8488 0.0 z" svg:height="21.113401mm" draw:style-name="style-435" svg:viewBox="0.0 0.0 1055.67 2111.34" svg:width="10.556701mm" svg:x="27.491407mm" svg:y="204.97594mm"/>
          <draw:path svg:d="M 285.91064 43.98625 L 307.90378 0.0 L 329.89688 0.0 L 351.89 0.0 L 351.89 109.96563 Q 329.89688 197.93814 329.89688 285.91064 Q 329.89688 395.87628 329.89688 615.80756 Q 329.89688 835.7388 307.90378 1033.6769 Q 285.91064 1209.622 307.90378 1231.6151 Q 329.89688 1231.6151 329.89688 1253.6082 L 329.89688 1275.6013 L 285.91064 1275.6013 Q 263.9175 1275.6013 241.9244 1319.5875 Q 241.9244 1341.5807 241.9244 1363.5739 L 241.9244 1363.5739 L 219.93126 1363.5739 L 219.93126 1385.5669 L 175.945 1385.5669 L 131.95876 1385.5669 L 131.95876 1363.5739 L 109.96563 1363.5739 L 109.96563 1363.5739 L 109.96563 1363.5739 L 109.96563 1363.5739 L 109.96563 1341.5807 L 65.97938 1341.5807 L 43.98625 1341.5807 L 43.98625 1319.5875 L 65.97938 1297.5945 L 65.97938 1297.5945 L 65.97938 1297.5945 L 65.97938 1275.6013 L 65.97938 1275.6013 L 43.98625 1231.6151 Q 21.993126 1187.6288 21.993126 1099.6562 L -9.094947E-13 1011.6838 L -9.094947E-13 1011.6838 L -9.094947E-13 989.6907 L 21.993126 989.6907 L 43.98625 989.6907 L 43.98625 967.6976 L 65.97938 967.6976 L 65.97938 945.7044 L 65.97938 923.7113 L 87.9725 901.71814 L 109.96563 879.72504 L 109.96563 835.7388 Q 109.96563 791.75256 153.95189 571.8213 Q 175.945 329.89688 197.93814 241.9244 L 241.9244 153.95189 L 241.9244 153.95189 L 241.9244 153.95189 L 263.9175 109.96563 Q 285.91064 87.9725 285.91064 43.98625 z" svg:height="13.855669mm" draw:style-name="style-436" svg:viewBox="0.0 0.0 351.89 1385.5669" svg:width="3.5189002mm" svg:x="67.95876mm" svg:y="122.06185mm"/>
          <draw:path svg:d="M 725.77313 3.6379788E-12 L 725.77313 3.6379788E-12 L 747.7663 3.6379788E-12 L 747.7663 3.6379788E-12 L 747.7663 21.993126 Q 725.77313 65.97938 747.7663 65.97938 Q 769.7594 65.97938 769.7594 109.96563 Q 769.7594 131.95876 791.75256 153.95189 Q 835.7388 153.95189 813.74567 175.945 Q 813.74567 197.93814 791.75256 197.93814 Q 791.75256 197.93814 791.75256 219.93126 Q 791.75256 241.9244 747.7663 263.9175 L 725.77313 263.9175 L 659.79376 263.9175 Q 571.8213 263.9175 571.8213 307.90378 L 571.8213 351.89 L 527.835 395.87628 Q 483.8488 417.8694 461.85565 417.8694 Q 439.86252 417.8694 395.87628 439.86252 Q 373.88315 461.85565 351.89 461.85565 Q 351.89 461.85565 351.89 483.8488 L 329.89688 483.8488 L 329.89688 461.85565 Q 329.89688 439.86252 307.90378 439.86252 Q 263.9175 417.8694 175.945 307.90378 L 109.96563 197.93814 L 109.96563 175.945 L 87.9725 175.945 L 87.9725 175.945 L 87.9725 197.93814 L 65.97938 197.93814 L 43.98625 197.93814 L 43.98625 175.945 L 43.98625 175.945 L 21.993126 153.95189 L 0.0 131.95876 L 0.0 109.96563 L 0.0 87.9725 L 0.0 87.9725 L 21.993126 87.9725 L 43.98625 87.9725 L 43.98625 65.97938 L 87.9725 65.97938 L 131.95876 65.97938 L 175.945 65.97938 Q 241.9244 65.97938 241.9244 65.97938 L 241.9244 65.97938 L 263.9175 65.97938 L 285.91064 65.97938 L 307.90378 87.9725 L 329.89688 109.96563 L 351.89 109.96563 Q 351.89 131.95876 351.89 175.945 L 351.89 219.93126 L 373.88315 219.93126 L 395.87628 197.93814 L 395.87628 197.93814 L 395.87628 197.93814 L 417.8694 197.93814 L 417.8694 197.93814 L 417.8694 175.945 Q 439.86252 175.945 461.85565 109.96563 Q 505.8419 43.98625 527.835 65.97938 L 571.8213 65.97938 L 571.8213 65.97938 L 571.8213 65.97938 L 593.8144 65.97938 Q 615.80756 65.97938 615.80756 65.97938 L 615.80756 65.97938 L 615.80756 65.97938 Q 637.80066 65.97938 637.80066 43.98625 L 637.80066 43.98625 L 659.79376 65.97938 Q 659.79376 87.9725 681.7869 65.97938 Q 703.78 21.993126 703.78 21.993126 L 703.78 21.993126 L 703.78 21.993126 L 703.78 3.6379788E-12 L 725.77313 3.6379788E-12 z" svg:height="4.8384876mm" draw:style-name="style-437" svg:viewBox="0.0 0.0 813.74567 483.8488" svg:width="8.137457mm" svg:x="109.525764mm" svg:y="270.73538mm"/>
          <draw:path svg:d="M 219.93126 21.993126 L 263.9175 0.0 L 285.91064 131.95876 Q 307.90378 263.9175 285.91064 373.88315 Q 241.9244 505.8419 219.93126 505.8419 Q 219.93126 527.835 197.93814 593.8144 L 175.945 637.80066 L 175.945 659.79376 L 175.945 681.7869 L 175.945 725.77313 Q 153.95189 769.7594 153.95189 769.7594 Q 131.95876 769.7594 131.95876 725.77313 L 131.95876 703.78 L 131.95876 681.7869 Q 131.95876 681.7869 65.97938 461.85565 L -4.5474735E-13 219.93126 L -4.5474735E-13 197.93814 L -4.5474735E-13 175.945 L -4.5474735E-13 109.96563 L -4.5474735E-13 43.98625 L -4.5474735E-13 43.98625 L -4.5474735E-13 21.993126 L -4.5474735E-13 21.993126 L -4.5474735E-13 21.993126 L 21.993126 43.98625 L 43.98625 65.97938 L 43.98625 87.9725 Q 43.98625 109.96563 65.97938 175.945 L 65.97938 241.9244 L 87.9725 241.9244 L 109.96563 241.9244 L 109.96563 219.93126 L 131.95876 197.93814 L 131.95876 153.95189 Q 131.95876 109.96563 153.95189 109.96563 L 153.95189 87.9725 L 153.95189 87.9725 Q 175.945 87.9725 175.945 65.97938 Q 175.945 21.993126 219.93126 21.993126 z" svg:height="7.697594mm" draw:style-name="style-438" svg:viewBox="0.0 0.0 285.91064 769.7594" svg:width="2.8591063mm" svg:x="36.50859mm" svg:y="217.95187mm"/>
          <draw:path svg:d="M 65.97938 3.6379788E-12 L 109.96563 3.6379788E-12 L 241.9244 21.993126 Q 351.89 43.98625 395.87628 87.9725 Q 417.8694 109.96563 505.8419 285.91064 Q 549.8281 461.85565 571.8213 483.8488 L 571.8213 483.8488 L 549.8281 483.8488 L 527.835 483.8488 L 527.835 483.8488 Q 505.8419 461.85565 505.8419 461.85565 L 505.8419 461.85565 L 505.8419 461.85565 Q 483.8488 439.86252 417.8694 329.89688 Q 329.89688 197.93814 263.9175 175.945 Q 197.93814 153.95189 197.93814 131.95876 Q 197.93814 109.96563 175.945 109.96563 Q 153.95189 87.9725 131.95876 109.96563 L 109.96563 131.95876 L 109.96563 131.95876 L 87.9725 131.95876 L 87.9725 87.9725 Q 87.9725 21.993126 43.98625 21.993126 L 0.0 21.993126 L 0.0 21.993126 Q 0.0 3.6379788E-12 65.97938 3.6379788E-12 z" svg:height="4.8384876mm" draw:style-name="style-439" svg:viewBox="0.0 0.0 571.8213 483.8488" svg:width="5.7182126mm" svg:x="57.841923mm" svg:y="197.93814mm"/>
          <draw:path svg:d="M 659.79376 -3.6379788E-12 L 659.79376 -3.6379788E-12 L 681.7869 21.993126 L 681.7869 65.97938 L 615.80756 109.96563 Q 571.8213 153.95189 439.86252 219.93126 Q 307.90378 285.91064 175.945 285.91064 L 43.98625 285.91064 L 21.993126 263.9175 L 0.0 263.9175 L 0.0 241.9244 L 0.0 219.93126 L 43.98625 219.93126 L 109.96563 197.93814 L 175.945 197.93814 Q 219.93126 197.93814 395.87628 109.96563 L 571.8213 43.98625 L 571.8213 43.98625 Q 593.8144 21.993126 593.8144 21.993126 L 593.8144 21.993126 L 615.80756 21.993126 L 615.80756 21.993126 L 637.80066 21.993126 L 659.79376 21.993126 L 659.79376 -3.6379788E-12 z" svg:height="2.8591063mm" draw:style-name="style-440" svg:viewBox="0.0 0.0 681.7869 285.91064" svg:width="6.817869mm" svg:x="80.49484mm" svg:y="293.60825mm"/>
          <draw:path svg:d="M 219.93126 21.993126 L 219.93126 0.0 L 241.9244 0.0 L 263.9175 0.0 L 263.9175 21.993126 L 285.91064 43.98625 L 285.91064 87.9725 Q 285.91064 131.95876 285.91064 197.93814 L 285.91064 241.9244 L 307.90378 219.93126 L 329.89688 197.93814 L 329.89688 197.93814 L 329.89688 197.93814 L 307.90378 329.89688 Q 285.91064 461.85565 241.9244 505.8419 Q 241.9244 549.8281 219.93126 593.8144 L 219.93126 637.80066 L 153.95189 703.78 Q 109.96563 769.7594 87.9725 769.7594 Q 65.97938 769.7594 65.97938 769.7594 L 65.97938 791.75256 L 65.97938 791.75256 Q 43.98625 769.7594 43.98625 769.7594 Q 21.993126 769.7594 21.993126 461.85565 L 0.0 153.95189 L 21.993126 153.95189 L 43.98625 153.95189 L 43.98625 131.95876 L 21.993126 131.95876 L 21.993126 131.95876 L 21.993126 109.96563 L 21.993126 109.96563 L 21.993126 109.96563 L 43.98625 109.96563 L 43.98625 109.96563 L 43.98625 87.9725 L 65.97938 87.9725 L 65.97938 87.9725 L 65.97938 87.9725 L 65.97938 87.9725 L 65.97938 87.9725 L 87.9725 87.9725 L 87.9725 109.96563 L 87.9725 109.96563 L 65.97938 109.96563 L 65.97938 109.96563 L 65.97938 109.96563 L 65.97938 131.95876 L 65.97938 131.95876 L 87.9725 153.95189 L 109.96563 175.945 L 109.96563 175.945 L 109.96563 153.95189 L 109.96563 153.95189 L 109.96563 153.95189 L 131.95876 153.95189 L 131.95876 153.95189 L 131.95876 131.95876 Q 153.95189 131.95876 153.95189 87.9725 Q 175.945 43.98625 197.93814 43.98625 L 219.93126 43.98625 L 219.93126 21.993126 z" svg:height="7.9175253mm" draw:style-name="style-441" svg:viewBox="0.0 0.0 329.89688 791.75256" svg:width="3.2989688mm" svg:x="11.216495mm" svg:y="143.17525mm"/>
          <draw:path svg:d="M 43.98625 87.9725 L 87.9725 0.0 L 109.96563 43.98625 Q 131.95876 65.97938 153.95189 87.9725 Q 175.945 87.9725 175.945 109.96563 Q 197.93814 109.96563 219.93126 109.96563 Q 263.9175 87.9725 263.9175 175.945 Q 263.9175 285.91064 307.90378 285.91064 Q 351.89 285.91064 395.87628 307.90378 Q 439.86252 329.89688 483.8488 351.89 L 505.8419 373.88315 L 505.8419 373.88315 L 527.835 373.88315 L 527.835 395.87628 L 527.835 417.8694 L 549.8281 461.85565 L 571.8213 483.8488 L 571.8213 483.8488 L 571.8213 505.8419 L 571.8213 505.8419 L 593.8144 505.8419 L 593.8144 505.8419 L 593.8144 505.8419 L 593.8144 527.835 L 615.80756 527.835 L 615.80756 527.835 L 615.80756 549.8281 L 615.80756 549.8281 L 615.80756 549.8281 L 593.8144 571.8213 Q 593.8144 593.8144 615.80756 593.8144 Q 637.80066 593.8144 659.79376 615.80756 L 659.79376 615.80756 L 637.80066 703.78 Q 615.80756 791.75256 571.8213 813.74567 Q 549.8281 835.7388 549.8281 857.73193 Q 549.8281 901.71814 571.8213 901.71814 Q 593.8144 901.71814 615.80756 1077.6632 Q 615.80756 1253.6082 637.80066 1297.5945 L 659.79376 1341.5807 L 659.79376 1341.5807 L 659.79376 1341.5807 L 659.79376 1385.5669 L 659.79376 1407.56 L 659.79376 1407.56 Q 659.79376 1407.56 637.80066 1407.56 Q 637.80066 1429.5532 615.80756 1385.5669 L 571.8213 1363.5739 L 571.8213 1385.5669 L 571.8213 1407.56 L 549.8281 1407.56 L 527.835 1407.56 L 527.835 1429.5532 L 527.835 1451.5463 L 527.835 1517.5256 Q 549.8281 1561.512 527.835 1583.5051 Q 505.8419 1583.5051 505.8419 1649.4845 Q 505.8419 1693.4707 527.835 1693.4707 Q 549.8281 1693.4707 571.8213 1759.4501 Q 571.8213 1825.4294 593.8144 1825.4294 Q 615.80756 1825.4294 615.80756 1891.4088 Q 637.80066 1957.3882 615.80756 1979.3813 Q 615.80756 2001.3745 615.80756 2001.3745 L 615.80756 2001.3745 L 615.80756 2023.3676 L 615.80756 2023.3676 L 637.80066 2023.3676 L 637.80066 2045.3607 L 637.80066 2045.3607 L 659.79376 2045.3607 L 659.79376 2045.3607 L 659.79376 2045.3607 L 659.79376 2067.3538 L 659.79376 2067.3538 L 637.80066 2067.3538 L 637.80066 2089.347 L 637.80066 2089.347 L 615.80756 2089.347 L 615.80756 2089.347 L 615.80756 2111.34 L 615.80756 2111.34 L 615.80756 2111.34 L 593.8144 2111.34 L 593.8144 2133.3333 L 593.8144 2133.3333 L 615.80756 2133.3333 L 615.80756 2155.3264 L 615.80756 2177.3196 L 615.80756 2177.3196 L 593.8144 2177.3196 L 571.8213 2155.3264 L 549.8281 2133.3333 L 549.8281 2133.3333 L 527.835 2133.3333 L 527.835 2133.3333 L 527.835 2133.3333 L 527.835 2111.34 L 527.835 2111.34 L 505.8419 2111.34 L 505.8419 2089.347 L 483.8488 2089.347 L 461.85565 2089.347 L 461.85565 2067.3538 Q 439.86252 2045.3607 439.86252 2045.3607 L 439.86252 2023.3676 L 439.86252 2001.3745 Q 439.86252 1979.3813 395.87628 1979.3813 Q 351.89 1979.3813 329.89688 1869.4158 Q 307.90378 1759.4501 307.90378 1671.4775 L 263.9175 1583.5051 L 263.9175 1561.512 L 263.9175 1517.5256 L 241.9244 1561.512 Q 219.93126 1627.4913 219.93126 1671.4775 L 219.93126 1715.4639 L 197.93814 1715.4639 L 197.93814 1693.4707 L 197.93814 1693.4707 L 175.945 1693.4707 L 175.945 1649.4845 L 175.945 1605.4982 L 175.945 1385.5669 Q 175.945 1143.6426 175.945 989.6907 Q 175.945 813.74567 175.945 769.7594 Q 131.95876 747.7663 131.95876 461.85565 L 109.96563 197.93814 L 65.97938 219.93126 Q 43.98625 241.9244 21.993126 263.9175 L 0.0 285.91064 L 0.0 285.91064 L 0.0 307.90378 L 0.0 307.90378 L 0.0 307.90378 L 0.0 241.9244 L 0.0 197.93814 L 0.0 197.93814 L 0.0 197.93814 L 0.0 175.945 Q 0.0 175.945 43.98625 87.9725 z" svg:height="21.773195mm" draw:style-name="style-442" svg:viewBox="0.0 0.0 659.79376 2177.3196" svg:width="6.5979376mm" svg:x="14.955326mm" svg:y="164.28865mm"/>
          <draw:path svg:d="M 373.88315 109.96563 L 483.8488 109.96563 L 483.8488 109.96563 Q 483.8488 131.95876 483.8488 131.95876 Q 505.8419 131.95876 395.87628 131.95876 L 285.91064 153.95189 L 241.9244 153.95189 Q 219.93126 175.945 197.93814 175.945 L 175.945 175.945 L 153.95189 197.93814 L 131.95876 197.93814 L 131.95876 175.945 L 109.96563 131.95876 L 109.96563 131.95876 L 109.96563 131.95876 L 87.9725 109.96563 L 65.97938 87.9725 L 21.993126 87.9725 L 0.0 87.9725 L 109.96563 65.97938 Q 241.9244 65.97938 241.9244 43.98625 Q 219.93126 0.0 285.91064 0.0 Q 329.89688 0.0 285.91064 43.98625 Q 263.9175 87.9725 373.88315 109.96563 z" svg:height="1.9793813mm" draw:style-name="style-443" svg:viewBox="0.0 0.0 483.8488 197.93814" svg:width="4.8384876mm" svg:x="108.865974mm" svg:y="248.52232mm"/>
          <draw:path svg:d="M 263.9175 87.9725 L 285.91064 0.0 L 351.89 0.0 Q 439.86252 0.0 439.86252 21.993126 L 439.86252 43.98625 L 439.86252 65.97938 Q 439.86252 87.9725 395.87628 153.95189 Q 395.87628 197.93814 351.89 241.9244 Q 307.90378 263.9175 241.9244 263.9175 Q 197.93814 263.9175 175.945 329.89688 L 153.95189 417.8694 L 131.95876 417.8694 L 109.96563 417.8694 L 109.96563 439.86252 L 87.9725 439.86252 L 87.9725 461.85565 L 87.9725 483.8488 L 65.97938 483.8488 L 43.98625 505.8419 L 21.993126 505.8419 L 0.0 505.8419 L 0.0 461.85565 L 0.0 417.8694 L 21.993126 417.8694 L 43.98625 417.8694 L 43.98625 351.89 Q 43.98625 285.91064 87.9725 263.9175 Q 109.96563 241.9244 175.945 197.93814 Q 263.9175 175.945 263.9175 87.9725 z" svg:height="5.0584188mm" draw:style-name="style-444" svg:viewBox="0.0 0.0 439.86252 505.8419" svg:width="4.3986254mm" svg:x="121.84192mm" svg:y="89.95189mm"/>
          <draw:path svg:d="M 1.8189894E-12 21.993126 L 1.8189894E-12 21.993126 L 153.95189 0.0 L 329.89688 0.0 L 329.89688 65.97938 Q 307.90378 153.95189 285.91064 153.95189 L 263.9175 153.95189 L 241.9244 131.95876 L 219.93126 131.95876 L 219.93126 131.95876 Q 219.93126 109.96563 131.95876 109.96563 Q 43.98625 109.96563 43.98625 65.97938 Q 43.98625 43.98625 21.993126 21.993126 L 1.8189894E-12 21.993126 L 1.8189894E-12 21.993126 z" svg:height="1.5395188mm" draw:style-name="style-445" svg:viewBox="0.0 0.0 329.89688 153.95189" svg:width="3.2989688mm" svg:x="134.378mm" svg:y="82.47422mm"/>
          <draw:path svg:d="M 307.90378 21.993126 L 329.89688 -1.8189894E-12 L 329.89688 -1.8189894E-12 Q 329.89688 21.993126 329.89688 21.993126 L 351.89 21.993126 L 373.88315 241.9244 Q 395.87628 461.85565 395.87628 615.80756 Q 373.88315 791.75256 373.88315 835.7388 Q 373.88315 879.72504 395.87628 879.72504 L 417.8694 879.72504 L 373.88315 989.6907 Q 329.89688 1099.6562 307.90378 1099.6562 L 307.90378 1099.6562 L 307.90378 1077.6632 Q 285.91064 1055.67 285.91064 1033.6769 Q 285.91064 1033.6769 263.9175 945.7044 Q 241.9244 835.7388 219.93126 725.77313 L 197.93814 615.80756 L 175.945 615.80756 L 153.95189 593.8144 L 153.95189 593.8144 L 153.95189 593.8144 L 109.96563 659.79376 Q 65.97938 725.77313 65.97938 769.7594 L 65.97938 791.75256 L 21.993126 791.75256 L 9.094947E-13 791.75256 L 9.094947E-13 769.7594 L 21.993126 747.7663 L 21.993126 747.7663 L 21.993126 725.77313 L 21.993126 725.77313 L 21.993126 725.77313 L 21.993126 703.78 L 21.993126 681.7869 L 21.993126 681.7869 L 21.993126 681.7869 L 21.993126 659.79376 L 21.993126 659.79376 L 21.993126 637.80066 Q 21.993126 593.8144 21.993126 593.8144 Q 21.993126 593.8144 43.98625 527.835 Q 65.97938 439.86252 109.96563 351.89 L 153.95189 263.9175 L 153.95189 263.9175 Q 153.95189 263.9175 175.945 219.93126 Q 197.93814 175.945 219.93126 153.95189 Q 241.9244 153.95189 263.9175 87.9725 Q 285.91064 43.98625 307.90378 21.993126 z" svg:height="10.996563mm" draw:style-name="style-446" svg:viewBox="0.0 0.0 417.8694 1099.6562" svg:width="4.178694mm" svg:x="74.11684mm" svg:y="129.5395mm"/>
          <draw:path svg:d="M 1165.6356 21.993126 L 1165.6356 21.993126 L 1187.6288 1.8189894E-12 L 1209.622 1.8189894E-12 L 1209.622 21.993126 L 1209.622 43.98625 L 1187.6288 65.97938 Q 1165.6356 65.97938 1209.622 65.97938 Q 1231.6151 87.9725 1231.6151 109.96563 Q 1231.6151 131.95876 1209.622 131.95876 Q 1187.6288 131.95876 1187.6288 153.95189 L 1187.6288 197.93814 L 1187.6288 197.93814 L 1165.6356 219.93126 L 1165.6356 219.93126 Q 1165.6356 241.9244 1209.622 241.9244 L 1231.6151 241.9244 L 1231.6151 219.93126 L 1253.6082 197.93814 L 1253.6082 197.93814 L 1253.6082 197.93814 L 1275.6013 175.945 L 1297.5945 175.945 L 1297.5945 197.93814 L 1297.5945 219.93126 L 1297.5945 285.91064 L 1297.5945 329.89688 L 1319.5875 373.88315 Q 1319.5875 395.87628 1341.5807 395.87628 Q 1363.5739 373.88315 1429.5532 373.88315 L 1473.5394 373.88315 L 1473.5394 373.88315 Q 1473.5394 373.88315 1495.5326 373.88315 L 1495.5326 395.87628 L 1495.5326 461.85565 Q 1495.5326 505.8419 1517.5256 549.8281 Q 1517.5256 593.8144 1495.5326 593.8144 Q 1473.5394 615.80756 1473.5394 615.80756 L 1473.5394 637.80066 L 1473.5394 637.80066 L 1473.5394 637.80066 L 1451.5463 637.80066 L 1451.5463 637.80066 L 1451.5463 659.79376 L 1473.5394 659.79376 L 1473.5394 659.79376 L 1473.5394 681.7869 L 1495.5326 681.7869 L 1517.5256 681.7869 L 1561.512 703.78 Q 1627.4913 725.77313 1715.4639 725.77313 Q 1803.4363 725.77313 1913.402 725.77313 L 2001.3745 725.77313 L 2089.347 725.77313 Q 2155.3264 725.77313 2221.3057 747.7663 L 2265.292 747.7663 L 2265.292 747.7663 Q 2265.292 769.7594 2265.292 769.7594 L 2287.2852 769.7594 L 2265.292 857.73193 Q 2265.292 945.7044 2243.2988 945.7044 Q 2221.3057 945.7044 2177.3196 945.7044 Q 2133.3333 967.6976 2133.3333 967.6976 L 2133.3333 967.6976 L 2133.3333 901.71814 Q 2133.3333 857.73193 2045.3607 857.73193 Q 1979.3813 857.73193 1979.3813 901.71814 Q 1957.3882 945.7044 1979.3813 989.6907 L 2001.3745 1055.67 L 1979.3813 1055.67 L 1979.3813 1077.6632 L 1979.3813 1077.6632 L 1957.3882 1077.6632 L 1957.3882 1077.6632 L 1957.3882 1077.6632 L 1957.3882 1099.6562 L 1957.3882 1099.6562 L 1935.3951 1099.6562 Q 1935.3951 1077.6632 1869.4158 1077.6632 L 1803.4363 1055.67 L 1649.4845 1055.67 Q 1473.5394 1055.67 1473.5394 1077.6632 Q 1473.5394 1099.6562 1385.5669 1121.6494 Q 1297.5945 1121.6494 1253.6082 1407.56 Q 1209.622 1693.4707 1209.622 1715.4639 L 1209.622 1737.4569 L 1165.6356 1737.4569 Q 1143.6426 1737.4569 1143.6426 1781.4432 L 1121.6494 1825.4294 L 1121.6494 1847.4226 L 1121.6494 1869.4158 L 1099.6562 1913.402 L 1077.6632 1935.3951 L 1077.6632 1957.3882 L 1077.6632 1979.3813 L 1077.6632 1979.3813 L 1077.6632 2001.3745 L 1055.67 2001.3745 L 1033.6769 2001.3745 L 1033.6769 1979.3813 L 1033.6769 1957.3882 L 1033.6769 1825.4294 Q 1033.6769 1715.4639 1077.6632 1583.5051 Q 1121.6494 1451.5463 1121.6494 1385.5669 Q 1143.6426 1297.5945 1099.6562 1297.5945 Q 1055.67 1297.5945 1055.67 1209.622 Q 1055.67 1121.6494 1011.6838 1121.6494 Q 967.6976 1121.6494 967.6976 1099.6562 Q 945.7044 1077.6632 857.73193 1121.6494 L 747.7663 1165.6356 L 725.77313 1143.6426 L 703.78 1143.6426 L 681.7869 1143.6426 Q 637.80066 1121.6494 593.8144 1121.6494 L 549.8281 1121.6494 L 549.8281 1055.67 Q 549.8281 989.6907 549.8281 945.7044 L 549.8281 879.72504 L 549.8281 835.7388 L 549.8281 791.75256 L 527.835 791.75256 L 505.8419 769.7594 L 461.85565 769.7594 L 439.86252 769.7594 L 439.86252 791.75256 L 417.8694 791.75256 L 417.8694 813.74567 L 417.8694 835.7388 L 417.8694 945.7044 Q 417.8694 1033.6769 395.87628 1077.6632 L 395.87628 1099.6562 L 351.89 1099.6562 L 307.90378 1121.6494 L 307.90378 1121.6494 L 285.91064 1121.6494 L 285.91064 1121.6494 L 285.91064 1121.6494 L 285.91064 1121.6494 L 263.9175 1121.6494 L 241.9244 1121.6494 L 219.93126 1121.6494 L 219.93126 1121.6494 L 197.93814 1121.6494 L 197.93814 1121.6494 L 197.93814 1121.6494 L 175.945 1121.6494 L 153.95189 1121.6494 L 153.95189 1121.6494 L 153.95189 1121.6494 L 153.95189 1121.6494 L 153.95189 1121.6494 L 153.95189 1077.6632 Q 153.95189 1033.6769 153.95189 1011.6838 Q 131.95876 989.6907 109.96563 989.6907 Q 109.96563 967.6976 87.9725 967.6976 L 65.97938 945.7044 L 43.98625 945.7044 L 21.993126 945.7044 L 21.993126 923.7113 L 21.993126 923.7113 L 21.993126 901.71814 L 21.993126 879.72504 L 21.993126 857.73193 L 21.993126 835.7388 L 0.0 835.7388 L 0.0 813.74567 L 0.0 813.74567 L 21.993126 813.74567 L 21.993126 813.74567 L 21.993126 791.75256 L 43.98625 791.75256 L 65.97938 769.7594 L 241.9244 769.7594 Q 439.86252 725.77313 461.85565 681.7869 Q 483.8488 637.80066 505.8419 637.80066 Q 549.8281 637.80066 571.8213 593.8144 Q 593.8144 549.8281 637.80066 527.835 Q 681.7869 527.835 725.77313 439.86252 Q 791.75256 373.88315 813.74567 329.89688 Q 813.74567 307.90378 879.72504 263.9175 Q 945.7044 197.93814 967.6976 197.93814 L 989.6907 197.93814 L 989.6907 175.945 L 989.6907 175.945 L 1011.6838 175.945 L 1011.6838 153.95189 L 1011.6838 153.95189 L 1033.6769 153.95189 L 1033.6769 153.95189 L 1033.6769 131.95876 L 1077.6632 87.9725 Q 1143.6426 21.993126 1143.6426 21.993126 L 1165.6356 21.993126 L 1165.6356 21.993126 z M 945.7044 417.8694 L 967.6976 351.89 L 945.7044 351.89 Q 923.7113 329.89688 945.7044 329.89688 Q 989.6907 329.89688 1011.6838 351.89 L 1033.6769 351.89 L 1033.6769 329.89688 Q 1033.6769 285.91064 1077.6632 285.91064 Q 1143.6426 285.91064 1121.6494 329.89688 Q 1099.6562 329.89688 1077.6632 417.8694 Q 1055.67 483.8488 989.6907 483.8488 Q 923.7113 461.85565 945.7044 417.8694 z M 1297.5945 461.85565 Q 1297.5945 461.85565 1297.5945 439.86252 Q 1297.5945 439.86252 1297.5945 461.85565 L 1297.5945 461.85565 L 1297.5945 461.85565 z" svg:height="20.013744mm" draw:style-name="style-447" svg:viewBox="0.0 0.0 2287.2852 2001.3745" svg:width="22.87285mm" svg:x="108.42611mm" svg:y="95.6701mm"/>
          <draw:path svg:d="M 131.95876 0.0 L 153.95189 0.0 L 219.93126 0.0 Q 307.90378 0.0 329.89688 21.993126 Q 351.89 43.98625 351.89 43.98625 L 351.89 43.98625 L 351.89 65.97938 Q 351.89 87.9725 329.89688 87.9725 Q 307.90378 87.9725 285.91064 131.95876 Q 263.9175 175.945 263.9175 175.945 L 263.9175 175.945 L 263.9175 197.93814 L 263.9175 197.93814 L 241.9244 219.93126 L 241.9244 241.9244 L 219.93126 241.9244 L 197.93814 241.9244 L 197.93814 219.93126 Q 175.945 219.93126 175.945 219.93126 L 175.945 241.9244 L 175.945 241.9244 L 153.95189 241.9244 L 153.95189 219.93126 Q 131.95876 219.93126 131.95876 219.93126 L 131.95876 241.9244 L 131.95876 241.9244 L 131.95876 241.9244 L 109.96563 263.9175 L 109.96563 285.91064 L 109.96563 285.91064 Q 87.9725 285.91064 87.9725 307.90378 L 87.9725 307.90378 L 87.9725 307.90378 Q 87.9725 307.90378 65.97938 263.9175 L 65.97938 219.93126 L 43.98625 219.93126 L 21.993126 219.93126 L 21.993126 241.9244 L 0.0 241.9244 L 0.0 175.945 L 0.0 131.95876 L 21.993126 109.96563 Q 43.98625 87.9725 65.97938 43.98625 L 109.96563 0.0 L 131.95876 0.0 z" svg:height="3.0790377mm" draw:style-name="style-448" svg:viewBox="0.0 0.0 351.89 307.90378" svg:width="3.5189002mm" svg:x="105.567mm" svg:y="269.19586mm"/>
          <draw:path svg:d="M 571.8213 21.993126 L 593.8144 21.993126 L 593.8144 21.993126 L 593.8144 43.98625 L 593.8144 43.98625 L 571.8213 43.98625 L 571.8213 43.98625 L 571.8213 43.98625 L 593.8144 43.98625 L 615.80756 43.98625 L 791.75256 65.97938 Q 989.6907 65.97938 989.6907 43.98625 Q 989.6907 21.993126 1011.6838 43.98625 Q 1055.67 43.98625 1099.6562 65.97938 L 1121.6494 65.97938 L 1143.6426 109.96563 Q 1187.6288 131.95876 1187.6288 175.945 Q 1187.6288 219.93126 1253.6082 241.9244 Q 1319.5875 263.9175 1363.5739 263.9175 L 1385.5669 263.9175 L 1385.5669 285.91064 L 1363.5739 285.91064 L 1363.5739 307.90378 Q 1363.5739 329.89688 1385.5669 351.89 L 1385.5669 351.89 L 1341.5807 351.89 Q 1319.5875 373.88315 1297.5945 395.87628 L 1297.5945 439.86252 L 1385.5669 439.86252 L 1473.5394 439.86252 L 1473.5394 461.85565 L 1495.5326 483.8488 L 1495.5326 483.8488 L 1495.5326 483.8488 L 1495.5326 505.8419 L 1495.5326 505.8419 L 1495.5326 527.835 L 1495.5326 571.8213 L 1495.5326 571.8213 L 1495.5326 571.8213 L 1473.5394 593.8144 L 1451.5463 615.80756 L 1429.5532 615.80756 L 1407.56 615.80756 L 1407.56 593.8144 L 1407.56 593.8144 L 1385.5669 593.8144 L 1385.5669 615.80756 L 1275.6013 615.80756 Q 1187.6288 615.80756 1011.6838 615.80756 Q 857.73193 615.80756 835.7388 615.80756 L 791.75256 615.80756 L 747.7663 637.80066 L 725.77313 637.80066 L 681.7869 637.80066 Q 637.80066 615.80756 439.86252 615.80756 Q 263.9175 615.80756 263.9175 571.8213 Q 263.9175 549.8281 219.93126 549.8281 Q 197.93814 549.8281 197.93814 571.8213 Q 197.93814 615.80756 131.95876 615.80756 L 65.97938 615.80756 L 65.97938 593.8144 L 43.98625 593.8144 L 43.98625 593.8144 L 43.98625 615.80756 L 43.98625 615.80756 L 21.993126 615.80756 L 21.993126 593.8144 L 4.5474735E-13 571.8213 L 4.5474735E-13 571.8213 L 4.5474735E-13 571.8213 L 4.5474735E-13 549.8281 L 4.5474735E-13 549.8281 L 21.993126 549.8281 L 21.993126 527.835 L 21.993126 527.835 L 43.98625 527.835 L 43.98625 483.8488 Q 43.98625 461.85565 87.9725 439.86252 Q 131.95876 439.86252 109.96563 395.87628 Q 87.9725 373.88315 65.97938 351.89 Q 43.98625 351.89 87.9725 285.91064 Q 131.95876 219.93126 153.95189 197.93814 L 197.93814 175.945 L 197.93814 175.945 L 219.93126 175.945 L 219.93126 175.945 L 219.93126 175.945 L 219.93126 153.95189 L 219.93126 153.95189 L 351.89 131.95876 Q 505.8419 109.96563 527.835 65.97938 Q 527.835 0.0 549.8281 0.0 Q 571.8213 0.0 571.8213 21.993126 z M 1055.67 373.88315 L 1055.67 373.88315 L 1055.67 395.87628 Q 1055.67 417.8694 813.74567 439.86252 Q 571.8213 439.86252 571.8213 395.87628 Q 571.8213 373.88315 813.74567 373.88315 Q 1055.67 351.89 1055.67 373.88315 z" svg:height="6.3780065mm" draw:style-name="style-449" svg:viewBox="0.0 0.0 1495.5326 637.80066" svg:width="14.955326mm" svg:x="39.147766mm" svg:y="58.941578mm"/>
          <draw:path svg:d="M 87.9725 -1.8189894E-12 Q 153.95189 -1.8189894E-12 175.945 21.993126 Q 197.93814 43.98625 175.945 87.9725 Q 153.95189 131.95876 65.97938 131.95876 Q -9.094947E-13 131.95876 -9.094947E-13 109.96563 Q -21.993126 87.9725 -9.094947E-13 43.98625 Q 21.993126 -1.8189894E-12 87.9725 -1.8189894E-12 z" svg:height="1.3195876mm" draw:style-name="style-450" svg:viewBox="0.0 0.0 175.945 131.95876" svg:width="1.7594501mm" svg:x="71.47766mm" svg:y="87.09278mm"/>
          <draw:path svg:d="M 21.993126 175.945 L 21.993126 0.0 L 65.97938 21.993126 Q 109.96563 43.98625 131.95876 43.98625 Q 131.95876 65.97938 175.945 131.95876 Q 175.945 219.93126 197.93814 241.9244 Q 197.93814 263.9175 175.945 263.9175 Q 153.95189 263.9175 153.95189 307.90378 Q 175.945 329.89688 175.945 373.88315 L 175.945 417.8694 L 197.93814 417.8694 L 197.93814 417.8694 L 175.945 439.86252 Q 175.945 483.8488 153.95189 483.8488 L 131.95876 483.8488 L 131.95876 461.85565 L 131.95876 461.85565 L 109.96563 461.85565 L 109.96563 483.8488 L 109.96563 483.8488 L 87.9725 483.8488 L 87.9725 483.8488 L 87.9725 483.8488 L 87.9725 505.8419 L 87.9725 505.8419 L 65.97938 483.8488 L 65.97938 461.85565 L 43.98625 461.85565 L 0.0 461.85565 L 0.0 439.86252 L 0.0 439.86252 L 0.0 395.87628 Q 0.0 351.89 21.993126 175.945 z" svg:height="5.0584188mm" draw:style-name="style-451" svg:viewBox="0.0 0.0 197.93814 505.8419" svg:width="1.9793813mm" svg:x="3.9587626mm" svg:y="297.78693mm"/>
          <draw:path svg:d="M 263.9175 21.993126 L 307.90378 0.0 L 329.89688 549.8281 Q 351.89 1077.6632 307.90378 1187.6288 Q 263.9175 1297.5945 285.91064 1297.5945 L 285.91064 1297.5945 L 285.91064 1297.5945 Q 263.9175 1319.5875 263.9175 1341.5807 L 263.9175 1363.5739 L 241.9244 1385.5669 L 219.93126 1407.56 L 219.93126 1407.56 L 219.93126 1429.5532 L 219.93126 1429.5532 L 197.93814 1429.5532 L 197.93814 1407.56 L 175.945 1407.56 L 175.945 1429.5532 L 175.945 1473.5394 L 153.95189 1473.5394 L 153.95189 1473.5394 L 131.95876 1495.5326 L 109.96563 1495.5326 L 109.96563 1473.5394 L 109.96563 1451.5463 L 109.96563 1407.56 L 87.9725 1363.5739 L 87.9725 1253.6082 Q 87.9725 1143.6426 43.98625 1099.6562 Q 21.993126 1077.6632 -1.8189894E-12 1055.67 Q -1.8189894E-12 1033.6769 -1.8189894E-12 989.6907 Q -1.8189894E-12 967.6976 -1.8189894E-12 901.71814 Q -1.8189894E-12 857.73193 -1.8189894E-12 747.7663 Q -43.98625 637.80066 -1.8189894E-12 637.80066 Q 21.993126 659.79376 21.993126 637.80066 Q 21.993126 615.80756 43.98625 615.80756 Q 65.97938 615.80756 87.9725 461.85565 Q 87.9725 329.89688 109.96563 329.89688 Q 131.95876 329.89688 131.95876 263.9175 L 131.95876 219.93126 L 131.95876 219.93126 L 131.95876 219.93126 L 153.95189 197.93814 L 175.945 175.945 L 175.945 175.945 Q 175.945 153.95189 175.945 153.95189 L 175.945 153.95189 L 197.93814 109.96563 Q 219.93126 87.9725 219.93126 65.97938 Q 219.93126 21.993126 263.9175 21.993126 z" svg:height="14.955326mm" draw:style-name="style-452" svg:viewBox="0.0 0.0 329.89688 1495.5326" svg:width="3.2989688mm" svg:x="101.608246mm" svg:y="116.7835mm"/>
          <draw:path svg:d="M 175.945 0.0 L 197.93814 0.0 L 197.93814 65.97938 Q 219.93126 109.96563 219.93126 197.93814 L 219.93126 263.9175 L 197.93814 263.9175 L 175.945 285.91064 L 175.945 285.91064 L 175.945 285.91064 L 153.95189 285.91064 L 153.95189 285.91064 L 153.95189 307.90378 L 131.95876 307.90378 L 131.95876 307.90378 L 131.95876 329.89688 L 131.95876 329.89688 L 131.95876 329.89688 L 109.96563 351.89 L 109.96563 373.88315 L 87.9725 373.88315 L 65.97938 373.88315 L 43.98625 373.88315 L 21.993126 373.88315 L 21.993126 373.88315 L 0.0 373.88315 L 0.0 329.89688 L 0.0 307.90378 L 21.993126 241.9244 Q 43.98625 197.93814 87.9725 153.95189 Q 131.95876 109.96563 87.9725 109.96563 L 43.98625 87.9725 L 87.9725 65.97938 Q 131.95876 65.97938 153.95189 21.993126 Q 153.95189 0.0 175.945 0.0 z" svg:height="3.7388315mm" draw:style-name="style-453" svg:viewBox="0.0 0.0 219.93126 373.88315" svg:width="2.1993127mm" svg:x="142.07559mm" svg:y="93.47079mm"/>
          <draw:path svg:d="M 175.945 21.993126 L 197.93814 0.0 L 197.93814 241.9244 Q 197.93814 483.8488 197.93814 527.835 Q 197.93814 571.8213 329.89688 549.8281 Q 439.86252 527.835 439.86252 571.8213 Q 461.85565 593.8144 461.85565 725.77313 L 461.85565 857.73193 L 461.85565 857.73193 Q 461.85565 879.72504 373.88315 901.71814 L 285.91064 923.7113 L 285.91064 945.7044 L 285.91064 945.7044 L 241.9244 1099.6562 Q 197.93814 1275.6013 219.93126 1275.6013 L 219.93126 1275.6013 L 197.93814 1363.5739 Q 153.95189 1451.5463 153.95189 1473.5394 L 153.95189 1495.5326 L 131.95876 1539.5188 L 109.96563 1561.512 L 109.96563 1561.512 L 109.96563 1583.5051 L 109.96563 1583.5051 L 109.96563 1583.5051 L 87.9725 1583.5051 L 87.9725 1583.5051 L 87.9725 1605.4982 L 65.97938 1605.4982 L 65.97938 1605.4982 L 65.97938 1627.4913 L 65.97938 1627.4913 L 65.97938 1627.4913 L 43.98625 1627.4913 L 43.98625 1627.4913 L 43.98625 1627.4913 L 21.993126 1605.4982 L 21.993126 1539.5188 L 21.993126 1473.5394 L 21.993126 1451.5463 L 21.993126 1429.5532 L 21.993126 1407.56 Q 21.993126 1407.56 43.98625 1055.67 Q 65.97938 681.7869 43.98625 527.835 L 1.8189894E-12 395.87628 L 1.8189894E-12 395.87628 Q 21.993126 395.87628 21.993126 395.87628 L 21.993126 373.88315 L 65.97938 351.89 Q 87.9725 307.90378 109.96563 307.90378 L 131.95876 307.90378 L 131.95876 285.91064 L 153.95189 285.91064 L 153.95189 263.9175 L 153.95189 241.9244 L 131.95876 241.9244 Q 109.96563 263.9175 65.97938 263.9175 Q 21.993126 263.9175 21.993126 175.945 L 21.993126 109.96563 L 109.96563 87.9725 Q 175.945 43.98625 175.945 21.993126 z" svg:height="16.274914mm" draw:style-name="style-454" svg:viewBox="0.0 0.0 461.85565 1627.4913" svg:width="4.6185565mm" svg:x="141.85567mm" svg:y="97.64948mm"/>
          <draw:path svg:d="M 197.93814 87.9725 L 197.93814 131.95876 L 197.93814 175.945 L 197.93814 219.93126 L 219.93126 263.9175 L 219.93126 307.90378 L 197.93814 615.80756 Q 197.93814 923.7113 197.93814 1055.67 Q 197.93814 1165.6356 175.945 1187.6288 L 153.95189 1231.6151 L 153.95189 1319.5875 Q 153.95189 1385.5669 131.95876 1407.56 L 131.95876 1407.56 L 109.96563 1407.56 L 109.96563 1407.56 L 109.96563 1385.5669 L 109.96563 1363.5739 L 109.96563 1363.5739 Q 109.96563 1341.5807 131.95876 1341.5807 L 131.95876 1319.5875 L 131.95876 1319.5875 L 109.96563 1319.5875 L 109.96563 1319.5875 L 109.96563 1319.5875 L 109.96563 1275.6013 Q 109.96563 1253.6082 109.96563 1077.6632 Q 109.96563 901.71814 65.97938 879.72504 Q 43.98625 879.72504 21.993126 571.8213 L 0.0 263.9175 L 0.0 263.9175 Q 0.0 263.9175 21.993126 241.9244 L 21.993126 241.9244 L 43.98625 241.9244 Q 65.97938 241.9244 65.97938 197.93814 L 65.97938 153.95189 L 65.97938 131.95876 L 65.97938 109.96563 L 65.97938 109.96563 L 65.97938 109.96563 L 65.97938 87.9725 Q 65.97938 65.97938 87.9725 65.97938 Q 87.9725 87.9725 109.96563 65.97938 L 109.96563 43.98625 L 131.95876 0.0 Q 153.95189 -43.98625 175.945 0.0 Q 197.93814 43.98625 197.93814 87.9725 z" svg:height="14.075601mm" draw:style-name="style-455" svg:viewBox="0.0 0.0 219.93126 1407.56" svg:width="2.1993127mm" svg:x="140.0962mm" svg:y="129.75945mm"/>
          <draw:path svg:d="M 483.8488 0.0 L 571.8213 0.0 L 571.8213 21.993126 L 571.8213 21.993126 L 593.8144 21.993126 L 593.8144 43.98625 L 593.8144 43.98625 L 615.80756 43.98625 L 615.80756 65.97938 L 615.80756 87.9725 L 593.8144 87.9725 L 593.8144 87.9725 L 571.8213 109.96563 L 549.8281 131.95876 L 527.835 131.95876 Q 505.8419 131.95876 483.8488 153.95189 L 461.85565 153.95189 L 395.87628 153.95189 Q 351.89 175.945 329.89688 175.945 L 307.90378 175.945 L 307.90378 153.95189 Q 307.90378 131.95876 285.91064 131.95876 L 285.91064 131.95876 L 285.91064 153.95189 L 263.9175 153.95189 L 263.9175 153.95189 L 263.9175 175.945 L 263.9175 175.945 L 263.9175 175.945 L 241.9244 175.945 L 241.9244 175.945 L 219.93126 219.93126 Q 175.945 263.9175 153.95189 263.9175 L 131.95876 263.9175 L 87.9725 263.9175 L 65.97938 263.9175 L 43.98625 263.9175 L 21.993126 263.9175 L 21.993126 241.9244 L 0.0 241.9244 L 0.0 219.93126 L 0.0 175.945 L 21.993126 175.945 L 21.993126 175.945 L 21.993126 153.95189 L 43.98625 153.95189 L 43.98625 153.95189 L 43.98625 131.95876 L 43.98625 131.95876 L 43.98625 131.95876 L 65.97938 131.95876 L 65.97938 131.95876 L 219.93126 65.97938 Q 373.88315 0.0 483.8488 0.0 z" svg:height="2.6391752mm" draw:style-name="style-456" svg:viewBox="0.0 0.0 615.80756 263.9175" svg:width="6.1580753mm" svg:x="32.549828mm" svg:y="41.347076mm"/>
          <draw:path svg:d="M 439.86252 21.993126 L 461.85565 0.0 L 461.85565 0.0 L 461.85565 21.993126 L 527.835 0.0 Q 593.8144 0.0 571.8213 43.98625 Q 549.8281 65.97938 593.8144 87.9725 Q 637.80066 87.9725 681.7869 109.96563 Q 725.77313 153.95189 681.7869 175.945 Q 637.80066 197.93814 637.80066 219.93126 L 637.80066 241.9244 L 769.7594 241.9244 Q 923.7113 241.9244 1033.6769 263.9175 L 1121.6494 263.9175 L 1121.6494 285.91064 L 1121.6494 307.90378 L 1099.6562 307.90378 L 1099.6562 329.89688 L 1099.6562 329.89688 L 1077.6632 329.89688 L 1077.6632 329.89688 L 1077.6632 329.89688 L 1077.6632 351.89 L 1077.6632 351.89 L 1055.67 351.89 L 1055.67 373.88315 L 1011.6838 417.8694 Q 945.7044 461.85565 945.7044 461.85565 L 945.7044 461.85565 L 923.7113 483.8488 L 901.71814 505.8419 L 901.71814 505.8419 L 901.71814 505.8419 L 879.72504 505.8419 L 879.72504 505.8419 L 879.72504 527.835 L 857.73193 527.835 L 857.73193 527.835 L 857.73193 549.8281 L 857.73193 549.8281 L 857.73193 549.8281 L 835.7388 549.8281 L 835.7388 549.8281 L 857.73193 549.8281 L 901.71814 549.8281 L 967.6976 549.8281 L 1033.6769 549.8281 L 1033.6769 527.835 L 1033.6769 527.835 L 1055.67 527.835 Q 1055.67 505.8419 1077.6632 505.8419 L 1121.6494 505.8419 L 1143.6426 483.8488 L 1165.6356 483.8488 L 1187.6288 483.8488 L 1209.622 483.8488 L 1209.622 483.8488 L 1209.622 505.8419 L 1209.622 505.8419 L 1209.622 505.8419 L 1187.6288 505.8419 L 1187.6288 505.8419 L 1187.6288 527.835 L 1165.6356 527.835 L 1165.6356 527.835 L 1165.6356 549.8281 L 1143.6426 549.8281 L 1121.6494 549.8281 L 1121.6494 571.8213 L 1121.6494 593.8144 L 1099.6562 593.8144 L 1077.6632 593.8144 L 1077.6632 615.80756 L 1077.6632 615.80756 L 1055.67 615.80756 L 1055.67 637.80066 L 1011.6838 659.79376 Q 967.6976 681.7869 945.7044 703.78 L 923.7113 725.77313 L 901.71814 725.77313 L 879.72504 725.77313 L 857.73193 747.7663 L 857.73193 747.7663 L 857.73193 747.7663 L 835.7388 725.77313 L 835.7388 725.77313 L 835.7388 725.77313 L 857.73193 725.77313 Q 857.73193 725.77313 857.73193 703.78 Q 879.72504 681.7869 879.72504 681.7869 Q 879.72504 637.80066 769.7594 659.79376 Q 659.79376 681.7869 593.8144 725.77313 L 505.8419 769.7594 L 505.8419 769.7594 Q 505.8419 747.7663 417.8694 725.77313 Q 351.89 681.7869 351.89 703.78 Q 329.89688 725.77313 307.90378 703.78 Q 263.9175 681.7869 263.9175 637.80066 Q 263.9175 615.80756 241.9244 615.80756 Q 219.93126 593.8144 131.95876 461.85565 L 21.993126 329.89688 L 21.993126 329.89688 L 21.993126 329.89688 L 21.993126 307.90378 L 21.993126 307.90378 L 0.0 285.91064 L 0.0 263.9175 L 21.993126 263.9175 L 43.98625 241.9244 L 21.993126 241.9244 L 0.0 241.9244 L 0.0 219.93126 L 0.0 219.93126 L 43.98625 219.93126 Q 87.9725 241.9244 219.93126 197.93814 Q 373.88315 175.945 395.87628 109.96563 Q 417.8694 43.98625 439.86252 21.993126 z" svg:height="7.697594mm" draw:style-name="style-457" svg:viewBox="0.0 0.0 1209.622 769.7594" svg:width="12.096219mm" svg:x="21.333332mm" svg:y="87.31271mm"/>
          <draw:path svg:d="M 175.945 87.9725 L 175.945 87.9725 L 197.93814 109.96563 Q 219.93126 153.95189 197.93814 153.95189 Q 175.945 153.95189 197.93814 241.9244 Q 197.93814 307.90378 175.945 307.90378 Q 131.95876 285.91064 109.96563 285.91064 Q 65.97938 263.9175 65.97938 285.91064 Q 65.97938 329.89688 87.9725 351.89 L 87.9725 373.88315 L 65.97938 373.88315 Q 65.97938 373.88315 65.97938 351.89 L 65.97938 351.89 L 43.98625 373.88315 L 21.993126 395.87628 L 21.993126 395.87628 L 21.993126 417.8694 L 21.993126 417.8694 L 21.993126 417.8694 L 0.0 417.8694 L 0.0 417.8694 L 0.0 329.89688 L 21.993126 241.9244 L 21.993126 109.96563 Q 43.98625 -43.98625 87.9725 0.0 Q 153.95189 43.98625 153.95189 65.97938 Q 153.95189 87.9725 175.945 87.9725 z" svg:height="4.178694mm" draw:style-name="style-458" svg:viewBox="0.0 0.0 197.93814 417.8694" svg:width="1.9793813mm" svg:x="138.77663mm" svg:y="96.10996mm"/>
          <draw:path svg:d="M 153.95189 65.97938 L 197.93814 0.0 L 197.93814 21.993126 Q 197.93814 65.97938 219.93126 65.97938 L 219.93126 65.97938 L 219.93126 461.85565 L 219.93126 857.73193 L 219.93126 857.73193 Q 197.93814 857.73193 197.93814 879.72504 Q 197.93814 901.71814 131.95876 923.7113 L 65.97938 945.7044 L 65.97938 923.7113 Q 65.97938 901.71814 87.9725 857.73193 Q 109.96563 813.74567 65.97938 835.7388 Q 1.8189894E-12 857.73193 1.8189894E-12 813.74567 Q 21.993126 747.7663 21.993126 703.78 Q 21.993126 681.7869 65.97938 637.80066 Q 131.95876 615.80756 131.95876 593.8144 Q 109.96563 571.8213 109.96563 373.88315 L 109.96563 153.95189 L 109.96563 131.95876 L 109.96563 109.96563 L 131.95876 131.95876 Q 153.95189 153.95189 153.95189 65.97938 z" svg:height="9.457045mm" draw:style-name="style-459" svg:viewBox="0.0 0.0 219.93126 945.7044" svg:width="2.1993127mm" svg:x="144.49484mm" svg:y="195.95876mm"/>
          <draw:path svg:d="M 65.97938 65.97938 L 109.96563 0.0 L 109.96563 109.96563 L 109.96563 197.93814 L 153.95189 417.8694 Q 197.93814 659.79376 197.93814 659.79376 L 197.93814 659.79376 L 197.93814 681.7869 L 197.93814 681.7869 L 197.93814 681.7869 L 197.93814 681.7869 L 175.945 769.7594 Q 153.95189 835.7388 153.95189 835.7388 L 153.95189 835.7388 L 153.95189 835.7388 L 153.95189 835.7388 L 131.95876 835.7388 Q 131.95876 857.73193 109.96563 857.73193 L 109.96563 857.73193 L 109.96563 857.73193 Q 109.96563 835.7388 87.9725 813.74567 L 65.97938 813.74567 L 65.97938 857.73193 Q 21.993126 879.72504 21.993126 901.71814 L 21.993126 923.7113 L 0.0 769.7594 Q -21.993126 637.80066 21.993126 373.88315 L 43.98625 131.95876 L 43.98625 131.95876 Q 65.97938 131.95876 65.97938 65.97938 z" svg:height="9.237113mm" draw:style-name="style-460" svg:viewBox="0.0 0.0 197.93814 923.7113" svg:width="1.9793813mm" svg:x="141.4158mm" svg:y="142.73538mm"/>
          <draw:path svg:d="M 1121.6494 -1.8189894E-12 L 1231.6151 -1.8189894E-12 L 1253.6082 21.993126 Q 1253.6082 43.98625 1275.6013 87.9725 Q 1297.5945 109.96563 1297.5945 219.93126 Q 1297.5945 307.90378 1297.5945 329.89688 L 1297.5945 351.89 L 1297.5945 351.89 L 1297.5945 351.89 L 1297.5945 329.89688 L 1297.5945 329.89688 L 1275.6013 329.89688 Q 1275.6013 351.89 1253.6082 351.89 Q 1209.622 351.89 1209.622 373.88315 Q 1209.622 395.87628 879.72504 395.87628 L 549.8281 417.8694 L 549.8281 417.8694 Q 549.8281 395.87628 439.86252 417.8694 Q 329.89688 417.8694 241.9244 483.8488 Q 131.95876 527.835 109.96563 483.8488 L 109.96563 417.8694 L 87.9725 417.8694 L 65.97938 439.86252 L 65.97938 439.86252 L 65.97938 439.86252 L 65.97938 439.86252 L 43.98625 439.86252 L 43.98625 395.87628 L 43.98625 373.88315 L 43.98625 351.89 Q 21.993126 351.89 21.993126 351.89 L 21.993126 351.89 L 21.993126 351.89 Q 21.993126 329.89688 4.5474735E-13 329.89688 L 4.5474735E-13 329.89688 L 4.5474735E-13 307.90378 Q 21.993126 307.90378 43.98625 307.90378 Q 65.97938 285.91064 65.97938 263.9175 Q 87.9725 219.93126 109.96563 219.93126 Q 109.96563 197.93814 131.95876 197.93814 Q 153.95189 197.93814 153.95189 175.945 L 175.945 131.95876 L 175.945 131.95876 L 153.95189 131.95876 L 153.95189 131.95876 L 153.95189 131.95876 L 153.95189 109.96563 L 153.95189 109.96563 L 175.945 87.9725 L 175.945 65.97938 L 197.93814 65.97938 L 241.9244 43.98625 L 241.9244 43.98625 L 241.9244 43.98625 L 241.9244 43.98625 L 241.9244 43.98625 L 263.9175 43.98625 L 263.9175 43.98625 L 285.91064 65.97938 L 307.90378 87.9725 L 307.90378 87.9725 L 285.91064 87.9725 L 285.91064 87.9725 L 285.91064 87.9725 L 263.9175 87.9725 L 241.9244 87.9725 L 219.93126 109.96563 Q 197.93814 109.96563 197.93814 131.95876 Q 197.93814 153.95189 219.93126 219.93126 L 241.9244 263.9175 L 241.9244 263.9175 L 241.9244 263.9175 L 285.91064 285.91064 L 307.90378 307.90378 L 329.89688 307.90378 L 373.88315 307.90378 L 395.87628 285.91064 L 417.8694 263.9175 L 417.8694 263.9175 L 417.8694 263.9175 L 439.86252 263.9175 Q 439.86252 263.9175 461.85565 197.93814 Q 505.8419 131.95876 549.8281 131.95876 Q 571.8213 131.95876 549.8281 87.9725 L 549.8281 21.993126 L 549.8281 21.993126 L 571.8213 21.993126 L 593.8144 21.993126 L 593.8144 21.993126 L 791.75256 21.993126 Q 989.6907 -1.8189894E-12 1121.6494 -1.8189894E-12 z" svg:height="4.8384876mm" draw:style-name="style-461" svg:viewBox="0.0 0.0 1297.5945 483.8488" svg:width="12.9759445mm" svg:x="38.927834mm" svg:y="85.77319mm"/>
          <draw:path svg:d="M 153.95189 307.90378 L 197.93814 0.0 L 219.93126 43.98625 Q 263.9175 65.97938 241.9244 65.97938 Q 241.9244 87.9725 263.9175 87.9725 L 285.91064 87.9725 L 241.9244 307.90378 Q 219.93126 549.8281 175.945 791.75256 Q 131.95876 1011.6838 109.96563 1055.67 L 87.9725 1099.6562 L 87.9725 1121.6494 L 87.9725 1143.6426 L 87.9725 1143.6426 L 87.9725 1143.6426 L 65.97938 1187.6288 L 43.98625 1209.622 L 43.98625 1231.6151 L 43.98625 1253.6082 L 21.993126 1253.6082 L 21.993126 1231.6151 L 21.993126 1231.6151 L 0.0 1231.6151 L 0.0 1187.6288 L 0.0 1143.6426 L 21.993126 1077.6632 Q 43.98625 1011.6838 65.97938 835.7388 L 87.9725 637.80066 L 87.9725 615.80756 Q 87.9725 615.80756 153.95189 307.90378 z" svg:height="12.536082mm" draw:style-name="style-462" svg:viewBox="0.0 0.0 285.91064 1253.6082" svg:width="2.8591063mm" svg:x="61.580753mm" svg:y="280.1924mm"/>
          <draw:path svg:d="M 835.7388 21.993126 L 857.73193 21.993126 L 857.73193 21.993126 L 857.73193 43.98625 L 879.72504 43.98625 L 901.71814 43.98625 L 901.71814 65.97938 L 901.71814 87.9725 L 989.6907 109.96563 Q 1055.67 131.95876 1077.6632 175.945 Q 1077.6632 219.93126 1055.67 219.93126 Q 1033.6769 219.93126 1055.67 307.90378 Q 1055.67 395.87628 1033.6769 395.87628 Q 1011.6838 417.8694 1011.6838 439.86252 L 1011.6838 461.85565 L 1033.6769 461.85565 L 1055.67 483.8488 L 1055.67 483.8488 L 1055.67 483.8488 L 901.71814 483.8488 Q 747.7663 483.8488 373.88315 483.8488 L 0.0 483.8488 L 0.0 461.85565 L 0.0 461.85565 L 0.0 439.86252 L 0.0 417.8694 L 0.0 417.8694 L 0.0 395.87628 L 0.0 395.87628 L 0.0 395.87628 L 21.993126 395.87628 L 43.98625 395.87628 L 65.97938 373.88315 L 87.9725 351.89 L 87.9725 351.89 L 87.9725 351.89 L 65.97938 351.89 L 65.97938 351.89 L 87.9725 329.89688 L 109.96563 307.90378 L 219.93126 285.91064 Q 329.89688 263.9175 373.88315 241.9244 Q 395.87628 219.93126 417.8694 219.93126 L 417.8694 219.93126 L 439.86252 219.93126 L 461.85565 219.93126 L 505.8419 219.93126 L 549.8281 219.93126 L 527.835 197.93814 L 483.8488 175.945 L 439.86252 175.945 Q 417.8694 175.945 417.8694 153.95189 L 417.8694 153.95189 L 461.85565 65.97938 Q 505.8419 -21.993126 571.8213 0.0 Q 615.80756 21.993126 637.80066 43.98625 Q 659.79376 43.98625 725.77313 43.98625 Q 791.75256 43.98625 835.7388 21.993126 z M 483.8488 87.9725 Q 483.8488 87.9725 505.8419 87.9725 Q 505.8419 87.9725 483.8488 87.9725 Q 483.8488 87.9725 483.8488 87.9725 z" svg:height="4.8384876mm" draw:style-name="style-463" svg:viewBox="0.0 0.0 1077.6632 483.8488" svg:width="10.776631mm" svg:x="15.835051mm" svg:y="60.261166mm"/>
          <draw:path svg:d="M 417.8694 65.97938 L 461.85565 0.0 L 483.8488 0.0 L 483.8488 0.0 L 483.8488 21.993126 L 483.8488 43.98625 L 483.8488 87.9725 Q 483.8488 153.95189 505.8419 153.95189 Q 549.8281 153.95189 549.8281 175.945 Q 549.8281 197.93814 527.835 197.93814 Q 505.8419 197.93814 549.8281 263.9175 Q 571.8213 307.90378 593.8144 307.90378 Q 593.8144 307.90378 615.80756 307.90378 L 637.80066 307.90378 L 593.8144 351.89 Q 571.8213 395.87628 527.835 395.87628 Q 483.8488 439.86252 505.8419 439.86252 Q 527.835 439.86252 505.8419 483.8488 Q 461.85565 527.835 461.85565 549.8281 L 461.85565 571.8213 L 461.85565 571.8213 L 461.85565 571.8213 L 439.86252 549.8281 Q 417.8694 527.835 417.8694 505.8419 Q 395.87628 483.8488 329.89688 505.8419 Q 263.9175 527.835 263.9175 549.8281 L 263.9175 593.8144 L 241.9244 593.8144 L 197.93814 571.8213 L 197.93814 571.8213 Q 197.93814 571.8213 175.945 549.8281 L 175.945 527.835 L 175.945 483.8488 Q 153.95189 439.86252 109.96563 439.86252 Q 43.98625 439.86252 43.98625 417.8694 L 43.98625 395.87628 L 43.98625 373.88315 L 43.98625 351.89 L 65.97938 351.89 L 87.9725 351.89 L 87.9725 329.89688 L 109.96563 329.89688 L 109.96563 307.90378 L 109.96563 285.91064 L 65.97938 285.91064 Q 43.98625 307.90378 21.993126 307.90378 L 0.0 307.90378 L 0.0 285.91064 L 0.0 263.9175 L 21.993126 263.9175 Q 65.97938 263.9175 65.97938 241.9244 L 43.98625 219.93126 L 21.993126 219.93126 L 0.0 219.93126 L 0.0 197.93814 L 21.993126 175.945 L 21.993126 175.945 L 21.993126 175.945 L 21.993126 175.945 L 21.993126 175.945 L 43.98625 175.945 L 43.98625 175.945 L 65.97938 175.945 L 87.9725 175.945 L 87.9725 175.945 L 87.9725 175.945 L 87.9725 175.945 L 109.96563 175.945 L 109.96563 175.945 L 109.96563 175.945 L 109.96563 175.945 L 131.95876 175.945 L 131.95876 175.945 L 153.95189 175.945 L 153.95189 175.945 L 153.95189 175.945 L 153.95189 153.95189 Q 153.95189 153.95189 175.945 175.945 Q 197.93814 197.93814 197.93814 175.945 Q 197.93814 153.95189 219.93126 153.95189 Q 241.9244 153.95189 241.9244 175.945 Q 241.9244 197.93814 241.9244 197.93814 Q 263.9175 219.93126 285.91064 175.945 Q 285.91064 153.95189 307.90378 153.95189 Q 329.89688 175.945 351.89 153.95189 Q 373.88315 131.95876 417.8694 65.97938 z" svg:height="5.938144mm" draw:style-name="style-464" svg:viewBox="0.0 0.0 637.80066 593.8144" svg:width="6.3780065mm" svg:x="126.020615mm" svg:y="267.87628mm"/>
          <draw:path svg:d="M 21.993126 21.993126 L 0.0 0.0 L 21.993126 0.0 L 43.98625 0.0 L 87.9725 43.98625 Q 131.95876 65.97938 197.93814 87.9725 L 263.9175 87.9725 L 263.9175 87.9725 L 285.91064 87.9725 L 351.89 109.96563 Q 439.86252 109.96563 461.85565 153.95189 Q 505.8419 197.93814 549.8281 219.93126 Q 593.8144 241.9244 571.8213 241.9244 Q 549.8281 241.9244 615.80756 263.9175 L 681.7869 263.9175 L 681.7869 263.9175 L 681.7869 285.91064 L 703.78 285.91064 L 725.77313 285.91064 L 725.77313 307.90378 L 725.77313 307.90378 L 703.78 329.89688 L 703.78 351.89 L 813.74567 373.88315 Q 923.7113 417.8694 945.7044 461.85565 Q 945.7044 505.8419 967.6976 505.8419 L 989.6907 505.8419 L 989.6907 505.8419 L 1011.6838 505.8419 L 1011.6838 505.8419 L 1011.6838 505.8419 L 1033.6769 527.835 L 1033.6769 527.835 L 1033.6769 527.835 L 1033.6769 549.8281 L 989.6907 549.8281 Q 945.7044 571.8213 967.6976 571.8213 Q 967.6976 593.8144 945.7044 593.8144 L 901.71814 593.8144 L 923.7113 615.80756 L 945.7044 615.80756 L 945.7044 637.80066 L 945.7044 659.79376 L 923.7113 659.79376 L 901.71814 681.7869 L 901.71814 681.7869 L 901.71814 681.7869 L 857.73193 681.7869 Q 813.74567 681.7869 769.7594 747.7663 Q 725.77313 835.7388 725.77313 813.74567 L 725.77313 791.75256 L 703.78 813.74567 L 703.78 813.74567 L 703.78 813.74567 Q 681.7869 813.74567 681.7869 813.74567 L 681.7869 835.7388 L 681.7869 835.7388 Q 681.7869 835.7388 615.80756 879.72504 Q 549.8281 901.71814 549.8281 901.71814 Q 527.835 879.72504 505.8419 879.72504 Q 461.85565 901.71814 461.85565 857.73193 Q 461.85565 835.7388 439.86252 835.7388 Q 417.8694 813.74567 395.87628 879.72504 L 373.88315 945.7044 L 373.88315 923.7113 L 373.88315 901.71814 L 351.89 901.71814 L 351.89 901.71814 L 351.89 879.72504 L 329.89688 857.73193 L 329.89688 835.7388 Q 329.89688 813.74567 307.90378 769.7594 Q 285.91064 747.7663 263.9175 659.79376 Q 241.9244 571.8213 285.91064 571.8213 Q 307.90378 593.8144 329.89688 571.8213 Q 329.89688 549.8281 285.91064 505.8419 Q 241.9244 483.8488 175.945 395.87628 Q 109.96563 307.90378 87.9725 241.9244 L 43.98625 153.95189 L 43.98625 109.96563 Q 21.993126 65.97938 21.993126 21.993126 z M 175.945 109.96563 Q 197.93814 109.96563 197.93814 109.96563 Q 197.93814 109.96563 197.93814 109.96563 Q 175.945 109.96563 175.945 109.96563 z" svg:height="9.457045mm" draw:style-name="style-465" svg:viewBox="0.0 0.0 1033.6769 945.7044" svg:width="10.336769mm" svg:x="101.38831mm" svg:y="254.46046mm"/>
          <draw:path svg:d="M 131.95876 43.98625 L 219.93126 87.9725 L 219.93126 109.96563 L 219.93126 109.96563 L 219.93126 197.93814 Q 219.93126 307.90378 219.93126 329.89688 L 219.93126 351.89 L 219.93126 351.89 Q 219.93126 351.89 219.93126 505.8419 Q 219.93126 681.7869 175.945 615.80756 Q 153.95189 549.8281 131.95876 549.8281 Q 109.96563 549.8281 65.97938 461.85565 Q 43.98625 395.87628 21.993126 285.91064 L 0.0 153.95189 L 0.0 65.97938 Q 0.0 0.0 43.98625 0.0 Q 65.97938 -21.993126 131.95876 43.98625 z" svg:height="6.1580753mm" draw:style-name="style-466" svg:viewBox="0.0 0.0 219.93126 615.80756" svg:width="2.1993127mm" svg:x="32.549828mm" svg:y="203.43642mm"/>
          <draw:path svg:d="M 945.7044 417.8694 L 945.7044 417.8694 L 923.7113 417.8694 Q 901.71814 417.8694 857.73193 395.87628 L 813.74567 395.87628 L 813.74567 373.88315 L 791.75256 351.89 L 791.75256 351.89 L 791.75256 329.89688 L 769.7594 329.89688 L 747.7663 329.89688 L 747.7663 351.89 L 747.7663 373.88315 L 725.77313 395.87628 L 703.78 417.8694 L 703.78 417.8694 L 703.78 417.8694 L 703.78 439.86252 L 703.78 439.86252 L 681.7869 439.86252 L 681.7869 461.85565 L 681.7869 461.85565 L 659.79376 461.85565 L 659.79376 505.8419 Q 659.79376 527.835 505.8419 769.7594 Q 351.89 989.6907 263.9175 1033.6769 L 175.945 1077.6632 L 87.9725 1077.6632 L -9.094947E-13 1077.6632 L -9.094947E-13 1033.6769 L -9.094947E-13 1011.6838 L 21.993126 1011.6838 L 21.993126 989.6907 L 43.98625 989.6907 L 65.97938 989.6907 L 65.97938 967.6976 L 87.9725 967.6976 L 87.9725 967.6976 L 87.9725 945.7044 L 87.9725 945.7044 L 87.9725 945.7044 L 109.96563 945.7044 L 109.96563 945.7044 L 175.945 857.73193 Q 241.9244 769.7594 285.91064 725.77313 Q 351.89 681.7869 483.8488 461.85565 Q 659.79376 241.9244 659.79376 197.93814 Q 659.79376 175.945 681.7869 175.945 Q 703.78 175.945 703.78 87.9725 Q 725.77313 0.0 769.7594 0.0 Q 813.74567 0.0 835.7388 153.95189 Q 835.7388 307.90378 879.72504 351.89 Q 923.7113 395.87628 945.7044 417.8694 z" svg:height="10.776631mm" draw:style-name="style-467" svg:viewBox="0.0 0.0 945.7044 1077.6632" svg:width="9.457045mm" svg:x="71.69759mm" svg:y="28.810995mm"/>
          <draw:path svg:d="M 263.9175 21.993126 L 285.91064 0.0 L 307.90378 0.0 L 329.89688 0.0 L 329.89688 21.993126 L 329.89688 21.993126 L 307.90378 43.98625 Q 307.90378 65.97938 329.89688 65.97938 Q 351.89 65.97938 351.89 197.93814 Q 329.89688 329.89688 351.89 329.89688 Q 373.88315 329.89688 373.88315 351.89 Q 373.88315 373.88315 351.89 373.88315 Q 329.89688 373.88315 307.90378 571.8213 Q 307.90378 791.75256 329.89688 879.72504 Q 351.89 989.6907 307.90378 1209.622 Q 219.93126 1429.5532 241.9244 1495.5326 Q 263.9175 1539.5188 263.9175 1583.5051 L 263.9175 1605.4982 L 241.9244 1627.4913 L 219.93126 1649.4845 L 219.93126 1671.4775 L 219.93126 1693.4707 L 219.93126 1693.4707 L 219.93126 1693.4707 L 197.93814 1671.4775 L 175.945 1649.4845 L 175.945 1649.4845 L 175.945 1671.4775 L 153.95189 1671.4775 L 131.95876 1671.4775 L 109.96563 1671.4775 L 87.9725 1671.4775 L 87.9725 1671.4775 L 87.9725 1671.4775 L 65.97938 1671.4775 L 65.97938 1671.4775 L 43.98625 1693.4707 L 43.98625 1693.4707 L 43.98625 1627.4913 Q 43.98625 1561.512 43.98625 1319.5875 Q 43.98625 1099.6562 21.993126 1099.6562 Q -9.094947E-13 1077.6632 -9.094947E-13 1055.67 L -9.094947E-13 1033.6769 L -9.094947E-13 923.7113 Q -9.094947E-13 791.75256 21.993126 747.7663 Q 43.98625 681.7869 65.97938 659.79376 Q 109.96563 659.79376 109.96563 505.8419 Q 109.96563 351.89 131.95876 351.89 Q 153.95189 351.89 131.95876 197.93814 L 109.96563 65.97938 L 131.95876 65.97938 L 175.945 43.98625 L 219.93126 43.98625 L 241.9244 43.98625 L 263.9175 21.993126 z" svg:height="16.934708mm" draw:style-name="style-468" svg:viewBox="0.0 0.0 373.88315 1693.4707" svg:width="3.7388315mm" svg:x="50.58419mm" svg:y="180.7835mm"/>
          <draw:path svg:d="M 1451.5463 21.993126 L 1451.5463 0.0 L 1495.5326 0.0 L 1517.5256 0.0 L 1539.5188 43.98625 Q 1583.5051 87.9725 1539.5188 109.96563 Q 1495.5326 153.95189 1583.5051 197.93814 Q 1671.4775 241.9244 1715.4639 241.9244 Q 1759.4501 241.9244 1737.4569 263.9175 Q 1715.4639 285.91064 1803.4363 307.90378 Q 1891.4088 329.89688 1891.4088 351.89 Q 1891.4088 373.88315 1913.402 373.88315 Q 1935.3951 351.89 1935.3951 329.89688 Q 1957.3882 329.89688 1979.3813 307.90378 Q 2023.3676 285.91064 2067.3538 307.90378 Q 2089.347 329.89688 2089.347 351.89 Q 2111.34 373.88315 2111.34 351.89 Q 2111.34 329.89688 2199.3125 285.91064 Q 2287.2852 263.9175 2287.2852 241.9244 Q 2287.2852 219.93126 2331.2712 241.9244 Q 2375.2576 241.9244 2375.2576 263.9175 Q 2397.2507 285.91064 2419.244 285.91064 Q 2419.244 285.91064 2463.2302 263.9175 Q 2485.2231 241.9244 2507.2163 241.9244 L 2529.2095 241.9244 L 2529.2095 241.9244 Q 2529.2095 241.9244 2551.2026 263.9175 L 2551.2026 263.9175 L 2595.189 307.90378 Q 2639.175 351.89 2639.175 373.88315 Q 2639.175 395.87628 2661.1682 395.87628 Q 2683.1614 395.87628 2683.1614 417.8694 L 2683.1614 439.86252 L 2705.1545 439.86252 L 2705.1545 461.85565 L 2727.1477 461.85565 L 2771.1338 461.85565 L 2771.1338 461.85565 L 2793.127 461.85565 L 2859.1064 461.85565 L 2903.0925 461.85565 L 2903.0925 461.85565 L 2925.0857 461.85565 L 2925.0857 439.86252 L 2947.0789 439.86252 L 2947.0789 439.86252 L 2947.0789 417.8694 L 2947.0789 417.8694 L 2947.0789 417.8694 L 2969.072 417.8694 L 2969.072 417.8694 L 2969.072 395.87628 Q 2991.0652 395.87628 3035.0513 417.8694 Q 3101.0308 417.8694 3123.024 395.87628 Q 3123.024 373.88315 3167.0103 417.8694 Q 3167.0103 439.86252 3189.0032 395.87628 L 3189.0032 373.88315 L 3232.9895 351.89 L 3276.9758 351.89 L 3276.9758 373.88315 L 3298.969 417.8694 L 3298.969 439.86252 Q 3298.969 461.85565 3342.955 461.85565 Q 3364.9482 461.85565 3364.9482 483.8488 Q 3342.955 505.8419 3342.955 505.8419 L 3342.955 505.8419 L 3342.955 527.835 L 3342.955 527.835 L 3342.955 593.8144 Q 3342.955 637.80066 3320.962 637.80066 Q 3298.969 637.80066 3298.969 681.7869 Q 3298.969 747.7663 3254.9827 747.7663 Q 3232.9895 747.7663 3232.9895 835.7388 Q 3254.9827 923.7113 3254.9827 923.7113 L 3254.9827 945.7044 L 3254.9827 945.7044 L 3254.9827 945.7044 L 3276.9758 989.6907 L 3298.969 1011.6838 L 3298.969 1033.6769 L 3298.969 1077.6632 L 3320.962 1077.6632 L 3320.962 1077.6632 L 3320.962 1099.6562 L 3342.955 1099.6562 L 3342.955 1099.6562 L 3342.955 1121.6494 L 3364.9482 1121.6494 L 3386.9414 1121.6494 L 3386.9414 1099.6562 L 3386.9414 1099.6562 L 3364.9482 1099.6562 L 3364.9482 1077.6632 L 3364.9482 1077.6632 L 3342.955 1077.6632 L 3342.955 1077.6632 L 3342.955 1077.6632 L 3342.955 1055.67 L 3342.955 1055.67 L 3364.9482 1055.67 L 3364.9482 1033.6769 L 3386.9414 1033.6769 L 3408.9346 1033.6769 L 3408.9346 1011.6838 L 3430.9277 1011.6838 L 3430.9277 1011.6838 Q 3430.9277 989.6907 3430.9277 967.6976 Q 3452.921 945.7044 3474.9138 945.7044 L 3496.907 945.7044 L 3496.907 989.6907 L 3518.9001 1055.67 L 3518.9001 1055.67 L 3518.9001 1077.6632 L 3518.9001 1077.6632 L 3518.9001 1077.6632 L 3496.907 1077.6632 L 3496.907 1077.6632 L 3496.907 1099.6562 L 3518.9001 1099.6562 L 3518.9001 1121.6494 L 3518.9001 1165.6356 L 3518.9001 1319.5875 L 3518.9001 1473.5394 L 3518.9001 1517.5256 L 3518.9001 1561.512 L 3496.907 1561.512 L 3496.907 1561.512 L 3496.907 1583.5051 L 3518.9001 1583.5051 L 3474.9138 1737.4569 Q 3474.9138 1913.402 3430.9277 2155.3264 Q 3430.9277 2397.2507 3430.9277 2573.1958 Q 3474.9138 2749.1409 3518.9001 2793.127 Q 3584.8796 2837.1133 3716.8384 2837.1133 Q 3848.797 2837.1133 3914.7764 2793.127 Q 3958.7627 2749.1409 4002.749 2661.1682 Q 4068.7283 2551.2026 4178.694 2551.2026 Q 4288.6597 2529.2095 4332.646 2507.2163 Q 4354.639 2463.2302 4376.632 2463.2302 L 4376.632 2441.237 L 4376.632 2441.237 L 4398.625 2441.237 L 4398.625 2441.237 L 4398.625 2441.237 L 4398.625 2419.244 L 4398.625 2419.244 L 4420.618 2397.2507 L 4442.6113 2353.2644 L 4442.6113 2353.2644 L 4442.6113 2353.2644 L 4442.6113 2331.2712 L 4442.6113 2331.2712 L 4464.6045 2331.2712 L 4464.6045 2309.2783 L 4464.6045 2309.2783 L 4486.5977 2309.2783 L 4486.5977 2353.2644 L 4486.5977 2375.2576 L 4464.6045 2397.2507 L 4442.6113 2419.244 L 4442.6113 2441.237 L 4442.6113 2485.2231 L 4310.653 2727.1477 Q 4222.68 2969.072 4178.694 3057.0444 Q 4134.7075 3123.024 4112.7144 3123.024 Q 4090.7214 3123.024 4068.7283 3145.017 Q 4046.735 3189.0032 4046.735 3232.9895 L 4046.735 3254.9827 L 4024.742 3276.9758 L 4002.749 3320.962 L 4002.749 3320.962 L 4002.749 3320.962 L 4002.749 3342.955 L 4002.749 3342.955 L 3980.7559 3364.9482 L 3980.7559 3386.9414 L 3936.7695 3430.9277 Q 3914.7764 3474.9138 3914.7764 3496.907 Q 3914.7764 3540.8933 3914.7764 3540.8933 L 3892.7832 3540.8933 L 3804.8108 3628.8657 Q 3738.8315 3694.8452 3628.8657 3848.797 Q 3518.9001 3980.7559 3430.9277 4068.7283 Q 3342.955 4134.7075 3167.0103 4332.646 Q 2991.0652 4530.584 2969.072 4530.584 L 2969.072 4552.577 L 2969.072 4552.577 L 2947.0789 4552.577 L 2947.0789 4552.577 L 2947.0789 4552.577 L 2925.0857 4574.5703 L 2903.0925 4574.5703 L 2903.0925 4596.5635 L 2903.0925 4618.5566 L 2881.0996 4618.5566 L 2859.1064 4640.55 L 2859.1064 4640.55 L 2859.1064 4640.55 L 2837.1133 4640.55 Q 2815.12 4662.5425 2815.12 4684.5356 L 2815.12 4728.522 L 2793.127 4728.522 L 2793.127 4728.522 L 2793.127 4750.515 L 2771.1338 4750.515 L 2771.1338 4750.515 L 2771.1338 4772.5083 L 2771.1338 4772.5083 L 2771.1338 4772.5083 L 2749.1409 4772.5083 L 2749.1409 4772.5083 L 2749.1409 4794.5015 L 2771.1338 4794.5015 L 2771.1338 4794.5015 L 2771.1338 4816.4946 L 2771.1338 4816.4946 L 2771.1338 4816.4946 L 2793.127 4816.4946 L 2793.127 4816.4946 L 2793.127 4838.488 L 2815.12 4838.488 L 2815.12 4838.488 L 2815.12 4860.481 L 2947.0789 4882.474 Q 3079.0376 4904.4673 3123.024 4926.4604 L 3167.0103 4926.4604 L 3167.0103 4948.453 Q 3189.0032 4948.453 3210.9963 4970.4463 L 3210.9963 4970.4463 L 3210.9963 4970.4463 L 3210.9963 4992.4395 L 3210.9963 4992.4395 L 3210.9963 4992.4395 L 3232.9895 4992.4395 L 3232.9895 4992.4395 L 3232.9895 5014.4326 L 3210.9963 5014.4326 L 3210.9963 5014.4326 L 3210.9963 5036.426 L 3210.9963 5036.426 L 3210.9963 5036.426 L 3232.9895 5036.426 L 3232.9895 5036.426 L 3254.9827 5058.419 L 3298.969 5058.419 L 3298.969 5080.412 L 3298.969 5102.4053 L 3320.962 5102.4053 L 3320.962 5124.3984 L 3320.962 5124.3984 Q 3342.955 5124.3984 3386.9414 5168.385 Q 3430.9277 5212.371 3430.9277 5234.364 Q 3408.9346 5256.357 3496.907 5256.357 Q 3584.8796 5256.357 3650.859 5212.371 Q 3716.8384 5168.385 3804.8108 4992.4395 L 3914.7764 4816.4946 L 3914.7764 4816.4946 L 3914.7764 4816.4946 L 3914.7764 4794.5015 L 3914.7764 4794.5015 L 3936.7695 4794.5015 L 3936.7695 4772.5083 L 3936.7695 4772.5083 L 3936.7695 4772.5083 L 3958.7627 4772.5083 L 3958.7627 4772.5083 L 3958.7627 4750.515 L 3958.7627 4750.515 L 3980.7559 4750.515 L 4002.749 4728.522 L 4002.749 4728.522 L 4002.749 4728.522 L 4024.742 4772.5083 L 4024.742 4794.5015 L 4024.742 4816.4946 L 4002.749 4838.488 L 4002.749 4838.488 L 4002.749 4860.481 L 4002.749 4860.481 L 4002.749 4860.481 L 3936.7695 4948.453 Q 3870.7903 5036.426 3870.7903 5058.419 L 3870.7903 5080.412 L 3870.7903 5124.3984 L 3870.7903 5168.385 L 3870.7903 5168.385 L 3870.7903 5168.385 L 3892.7832 5190.378 L 3914.7764 5212.371 L 4046.735 5212.371 Q 4200.687 5256.357 4266.6665 5256.357 L 4354.639 5256.357 L 4398.625 5256.357 L 4464.6045 5256.357 L 4464.6045 5256.357 Q 4486.5977 5256.357 4486.5977 5256.357 L 4486.5977 5234.364 L 4486.5977 5234.364 Q 4508.591 5212.371 4508.591 5212.371 L 4508.591 5212.371 L 4530.584 5212.371 L 4530.584 5212.371 L 4530.584 5190.378 L 4530.584 5190.378 L 4552.577 5124.3984 L 4574.5703 5080.412 L 4574.5703 5036.426 L 4574.5703 4992.4395 L 4596.5635 5014.4326 L 4618.5566 5036.426 L 4618.5566 5058.419 L 4618.5566 5080.412 L 4618.5566 5190.378 Q 4618.5566 5300.3433 4618.5566 5344.3296 L 4618.5566 5388.316 L 4574.5703 5476.2886 Q 4530.584 5564.2607 4530.584 5608.247 L 4530.584 5630.24 L 4508.591 5652.2334 L 4486.5977 5674.2266 L 4486.5977 5674.2266 L 4486.5977 5696.2197 L 4486.5977 5696.2197 L 4486.5977 5696.2197 L 4508.591 5696.2197 L 4508.591 5696.2197 L 4530.584 5718.213 L 4552.577 5718.213 L 4552.577 5740.206 Q 4574.5703 5762.199 4574.5703 5784.1924 L 4574.5703 5784.1924 L 4574.5703 5784.1924 Q 4574.5703 5784.1924 4552.577 5784.1924 L 4552.577 5806.185 L 4508.591 5828.178 Q 4442.6113 5850.1714 4376.632 5960.137 Q 4310.653 6048.11 4288.6597 6070.1025 L 4266.6665 6092.0957 L 4266.6665 6136.082 L 4266.6665 6180.0684 L 4244.6733 6180.0684 L 4244.6733 6180.0684 L 4244.6733 6202.0615 L 4222.68 6202.0615 L 4222.68 6246.048 L 4222.68 6290.034 L 4222.68 6312.0273 L 4222.68 6312.0273 L 4222.68 6312.0273 Q 4222.68 6312.0273 4200.687 6312.0273 L 4200.687 6334.0205 L 4200.687 6356.013 L 4178.694 6378.0063 L 4178.694 6378.0063 L 4178.694 6399.9995 L 4178.694 6399.9995 L 4178.694 6399.9995 L 4178.694 6421.9927 L 4178.694 6443.986 L 4178.694 6443.986 L 4178.694 6465.979 L 4178.694 6465.979 Q 4178.694 6465.979 4156.7007 6487.972 L 4156.7007 6487.972 L 4112.7144 6531.9585 Q 4046.735 6575.945 4046.735 6575.945 L 4046.735 6575.945 L 3958.7627 6641.924 Q 3870.7903 6685.91 3826.804 6751.8896 Q 3782.8176 6795.876 3694.8452 6883.8486 Q 3606.8726 6971.821 3606.8726 7059.7935 Q 3562.8865 7147.766 3562.8865 7191.7524 Q 3562.8865 7257.7314 3584.8796 7257.7314 Q 3606.8726 7257.7314 3606.8726 7323.711 L 3606.8726 7411.6836 L 3650.859 7411.6836 L 3672.852 7411.6836 L 3694.8452 7433.677 L 3694.8452 7433.677 L 3694.8452 7455.67 L 3694.8452 7477.663 L 3716.8384 7499.656 L 3738.8315 7521.649 L 3738.8315 7521.649 L 3738.8315 7543.642 L 3826.804 7521.649 Q 3914.7764 7521.649 3914.7764 7499.656 Q 3914.7764 7477.663 3958.7627 7477.663 Q 4024.742 7477.663 4024.742 7499.656 Q 4024.742 7521.649 4178.694 7543.642 Q 4332.646 7543.642 4398.625 7543.642 Q 4464.6045 7499.656 4486.5977 7499.656 L 4530.584 7499.656 L 4552.577 7477.663 L 4574.5703 7477.663 L 4574.5703 7543.642 L 4574.5703 7609.6216 L 4552.577 7609.6216 L 4552.577 7631.6147 L 4552.577 7631.6147 L 4574.5703 7631.6147 L 4574.5703 7653.608 L 4574.5703 7675.601 L 4596.5635 7675.601 L 4596.5635 7675.601 L 4596.5635 7697.594 L 4618.5566 7697.594 L 4618.5566 7697.594 L 4618.5566 7719.5874 L 4618.5566 7719.5874 L 4618.5566 7719.5874 L 4596.5635 7719.5874 L 4596.5635 7719.5874 L 4574.5703 7741.5806 Q 4552.577 7763.573 4486.5977 7741.5806 L 4442.6113 7719.5874 L 4442.6113 7719.5874 L 4442.6113 7719.5874 L 4420.618 7741.5806 L 4420.618 7763.573 L 4442.6113 7763.573 Q 4464.6045 7763.573 4464.6045 7807.5596 Q 4486.5977 7851.546 4486.5977 7873.539 L 4486.5977 7895.532 L 4464.6045 7895.532 Q 4442.6113 7895.532 4376.632 7895.532 L 4310.653 7917.5254 L 4310.653 7939.5186 L 4310.653 7961.5117 L 4288.6597 7983.505 L 4288.6597 8005.498 L 4310.653 8005.498 Q 4354.639 8005.498 4354.639 8027.491 L 4354.639 8049.484 L 4376.632 8049.484 L 4376.632 8071.477 L 4376.632 8071.477 L 4398.625 8071.477 L 4398.625 8093.47 L 4398.625 8115.4634 L 4376.632 8115.4634 L 4354.639 8115.4634 L 4332.646 8093.47 Q 4310.653 8071.477 4310.653 8071.477 L 4310.653 8071.477 L 4310.653 8049.484 Q 4310.653 8027.491 4288.6597 8071.477 L 4288.6597 8115.4634 L 4222.68 8115.4634 L 4178.694 8115.4634 L 4178.694 8137.4565 L 4178.694 8137.4565 L 4156.7007 8159.4497 L 4156.7007 8159.4497 L 4134.7075 8159.4497 L 4090.7214 8159.4497 L 4090.7214 8137.4565 L 4090.7214 8137.4565 L 4112.7144 8137.4565 Q 4112.7144 8115.4634 4134.7075 8115.4634 Q 4156.7007 8115.4634 4156.7007 8071.477 L 4156.7007 8005.498 L 4112.7144 8005.498 L 4068.7283 7983.505 L 4068.7283 7983.505 L 4046.735 7983.505 L 4046.735 8005.498 L 4046.735 8027.491 L 4002.749 8071.477 Q 3958.7627 8093.47 3958.7627 8137.4565 Q 3958.7627 8181.443 3980.7559 8203.436 L 3980.7559 8203.436 L 3804.8108 8203.436 Q 3628.8657 8203.436 2111.34 8181.443 L 615.80756 8181.443 L 615.80756 8181.443 L 615.80756 8159.4497 L 637.80066 8159.4497 Q 659.79376 8159.4497 615.80756 8137.4565 L 571.8213 8137.4565 L 571.8213 8115.4634 L 571.8213 8093.47 L 615.80756 8093.47 Q 659.79376 8071.477 659.79376 7939.5186 Q 659.79376 7785.5664 703.78 7741.5806 Q 769.7594 7719.5874 769.7594 7697.594 Q 791.75256 7675.601 747.7663 7653.608 Q 703.78 7631.6147 703.78 7609.6216 Q 703.78 7587.6284 747.7663 7587.6284 Q 791.75256 7609.6216 791.75256 7565.6353 Q 791.75256 7521.649 769.7594 7499.656 Q 747.7663 7499.656 747.7663 7477.663 Q 769.7594 7455.67 791.75256 7433.677 Q 791.75256 7411.6836 769.7594 7411.6836 Q 747.7663 7411.6836 703.78 7367.6973 L 681.7869 7323.711 L 703.78 7301.718 Q 747.7663 7279.7246 769.7594 7257.7314 L 791.75256 7235.7383 L 791.75256 7235.7383 Q 813.74567 7235.7383 813.74567 7213.745 L 813.74567 7213.745 L 813.74567 7213.745 Q 813.74567 7191.7524 835.7388 7191.7524 L 857.73193 7191.7524 L 857.73193 7169.7593 L 879.72504 7169.7593 L 879.72504 7169.7593 L 879.72504 7147.766 L 879.72504 7147.766 L 879.72504 7147.766 L 901.71814 7147.766 L 901.71814 7147.766 L 1011.6838 7147.766 Q 1143.6426 7147.766 1121.6494 7169.7593 Q 1121.6494 7191.7524 1121.6494 7213.745 L 1099.6562 7213.745 L 1099.6562 7235.7383 L 1099.6562 7279.7246 L 1121.6494 7279.7246 L 1143.6426 7279.7246 L 1143.6426 7257.7314 L 1143.6426 7235.7383 L 1165.6356 7147.766 Q 1165.6356 7059.7935 1275.6013 7037.8003 Q 1407.56 7015.807 1451.5463 6993.814 L 1495.5326 6949.8276 L 1539.5188 6949.8276 Q 1561.512 6927.8345 1561.512 6927.8345 L 1583.5051 6905.842 L 1583.5051 6883.8486 Q 1583.5051 6861.8555 1561.512 6773.883 Q 1539.5188 6685.91 1583.5051 6619.931 Q 1583.5051 6553.9517 1583.5051 6531.9585 Q 1583.5051 6487.972 1583.5051 6465.979 L 1605.4982 6443.986 L 1671.4775 6443.986 L 1737.4569 6443.986 L 1737.4569 6421.9927 L 1759.4501 6399.9995 L 1759.4501 6399.9995 L 1759.4501 6399.9995 L 1759.4501 6378.0063 L 1759.4501 6378.0063 L 1737.4569 6378.0063 L 1737.4569 6356.013 L 1737.4569 6356.013 L 1715.4639 6356.013 L 1715.4639 6356.013 Q 1715.4639 6356.013 1649.4845 6334.0205 L 1583.5051 6312.0273 L 1605.4982 6312.0273 L 1627.4913 6312.0273 L 1649.4845 6290.034 Q 1671.4775 6268.041 1671.4775 6246.048 Q 1693.4707 6224.0547 1715.4639 6224.0547 Q 1737.4569 6224.0547 1759.4501 6180.0684 Q 1759.4501 6114.089 1825.4294 6114.089 L 1891.4088 6092.0957 L 1891.4088 6092.0957 L 1891.4088 6092.0957 L 1891.4088 6048.11 L 1891.4088 6004.1235 L 1891.4088 6004.1235 L 1891.4088 6004.1235 L 1847.4226 6004.1235 Q 1781.4432 6004.1235 1693.4707 6004.1235 Q 1605.4982 6004.1235 1627.4913 5982.1304 Q 1649.4845 5960.137 1583.5051 5938.144 L 1517.5256 5938.144 L 1517.5256 5916.151 Q 1539.5188 5894.1577 1539.5188 5872.1646 Q 1539.5188 5850.1714 1583.5051 5828.178 Q 1627.4913 5806.185 1627.4913 5740.206 L 1605.4982 5652.2334 L 1583.5051 5652.2334 L 1561.512 5652.2334 L 1561.512 5630.24 L 1539.5188 5630.24 L 1539.5188 5630.24 L 1539.5188 5630.24 L 1539.5188 5630.24 L 1539.5188 5652.2334 L 1539.5188 5652.2334 L 1517.5256 5652.2334 L 1517.5256 5696.2197 L 1495.5326 5740.206 L 1495.5326 5740.206 L 1495.5326 5740.206 L 1495.5326 5740.206 L 1473.5394 5740.206 L 1473.5394 5740.206 L 1451.5463 5740.206 L 1451.5463 5740.206 L 1451.5463 5740.206 L 1451.5463 5718.213 L 1451.5463 5718.213 L 1429.5532 5718.213 L 1429.5532 5718.213 L 1429.5532 5696.2197 L 1429.5532 5674.2266 L 1451.5463 5674.2266 L 1473.5394 5652.2334 L 1473.5394 5652.2334 L 1495.5326 5652.2334 L 1495.5326 5630.24 L 1495.5326 5608.247 L 1517.5256 5608.247 L 1517.5256 5608.247 L 1517.5256 5586.254 L 1539.5188 5586.254 L 1539.5188 5586.254 L 1539.5188 5564.2607 L 1539.5188 5564.2607 L 1539.5188 5564.2607 L 1561.512 5564.2607 Q 1561.512 5564.2607 1583.5051 5542.2676 L 1583.5051 5542.2676 L 1627.4913 5542.2676 Q 1671.4775 5564.2607 1693.4707 5564.2607 Q 1715.4639 5586.254 1715.4639 5586.254 L 1715.4639 5608.247 L 1715.4639 5608.247 L 1715.4639 5608.247 L 1737.4569 5608.247 L 1737.4569 5608.247 L 1803.4363 5630.24 L 1847.4226 5630.24 L 1847.4226 5608.247 L 1847.4226 5586.254 L 1825.4294 5586.254 L 1803.4363 5564.2607 L 1803.4363 5564.2607 L 1803.4363 5564.2607 L 1781.4432 5564.2607 L 1781.4432 5564.2607 L 1781.4432 5542.2676 L 1759.4501 5542.2676 L 1759.4501 5520.2744 Q 1759.4501 5498.2817 1715.4639 5498.2817 L 1671.4775 5498.2817 L 1671.4775 5476.2886 L 1671.4775 5454.2954 L 1649.4845 5454.2954 L 1649.4845 5432.3022 L 1649.4845 5432.3022 L 1671.4775 5432.3022 L 1671.4775 5410.309 Q 1671.4775 5388.316 1693.4707 5366.3228 L 1715.4639 5344.3296 L 1737.4569 5344.3296 Q 1759.4501 5344.3296 1759.4501 5300.3433 Q 1781.4432 5256.357 1803.4363 5256.357 L 1825.4294 5256.357 L 1825.4294 5234.364 L 1847.4226 5234.364 L 1847.4226 5234.364 L 1847.4226 5212.371 L 1847.4226 5212.371 L 1847.4226 5212.371 L 1825.4294 5212.371 L 1825.4294 5212.371 L 1825.4294 5190.378 L 1803.4363 5190.378 L 1803.4363 5190.378 L 1803.4363 5168.385 L 1803.4363 5168.385 L 1803.4363 5168.385 L 1781.4432 5168.385 L 1781.4432 5168.385 L 1759.4501 5168.385 Q 1737.4569 5168.385 1605.4982 5168.385 L 1473.5394 5168.385 L 1495.5326 5146.3916 L 1517.5256 5124.3984 L 1539.5188 5124.3984 L 1583.5051 5124.3984 L 1583.5051 5080.412 Q 1583.5051 5058.419 1561.512 5058.419 L 1539.5188 5080.412 L 1495.5326 5080.412 L 1473.5394 5080.412 L 1473.5394 5058.419 L 1495.5326 5058.419 L 1495.5326 5058.419 L 1495.5326 5036.426 L 1495.5326 5036.426 L 1495.5326 5036.426 L 1539.5188 5036.426 Q 1561.512 5036.426 1583.5051 5014.4326 Q 1605.4982 5014.4326 1605.4982 4992.4395 Q 1627.4913 4970.4463 1627.4913 4970.4463 Q 1649.4845 4992.4395 1671.4775 4904.4673 L 1715.4639 4816.4946 L 1759.4501 4816.4946 L 1803.4363 4816.4946 L 1803.4363 4794.5015 L 1803.4363 4772.5083 L 1781.4432 4772.5083 L 1781.4432 4772.5083 L 1781.4432 4750.515 L 1781.4432 4728.522 L 1737.4569 4728.522 Q 1693.4707 4728.522 1627.4913 4706.529 L 1561.512 4684.5356 L 1561.512 4684.5356 L 1539.5188 4684.5356 L 1539.5188 4684.5356 L 1539.5188 4684.5356 L 1539.5188 4662.5425 L 1539.5188 4662.5425 L 1561.512 4662.5425 L 1561.512 4640.55 L 1561.512 4640.55 L 1583.5051 4640.55 L 1583.5051 4640.55 L 1583.5051 4640.55 L 1583.5051 4618.5566 L 1583.5051 4618.5566 L 1605.4982 4618.5566 Q 1605.4982 4596.5635 1583.5051 4596.5635 L 1561.512 4596.5635 L 1561.512 4574.5703 Q 1539.5188 4574.5703 1539.5188 4574.5703 L 1539.5188 4552.577 L 1583.5051 4552.577 Q 1649.4845 4552.577 1693.4707 4486.5977 Q 1715.4639 4420.618 1715.4639 4332.646 L 1715.4639 4222.68 L 1715.4639 4222.68 Q 1715.4639 4200.687 1737.4569 4200.687 Q 1759.4501 4200.687 1759.4501 4134.7075 Q 1781.4432 4068.7283 1759.4501 4068.7283 L 1715.4639 4068.7283 L 1715.4639 4068.7283 L 1693.4707 4068.7283 L 1693.4707 4046.735 L 1715.4639 4046.735 L 1715.4639 4024.742 L 1715.4639 4002.749 L 1715.4639 3958.7627 Q 1715.4639 3914.7764 1715.4639 3848.797 Q 1715.4639 3804.8108 1737.4569 3694.8452 Q 1781.4432 3584.8796 1825.4294 3584.8796 Q 1869.4158 3584.8796 1869.4158 3540.8933 L 1847.4226 3496.907 L 1847.4226 3496.907 L 1847.4226 3496.907 L 1803.4363 3474.9138 L 1759.4501 3452.921 L 1759.4501 3452.921 L 1759.4501 3452.921 L 1737.4569 3430.9277 L 1715.4639 3408.9346 L 1715.4639 3408.9346 L 1715.4639 3408.9346 L 1715.4639 3386.9414 L 1715.4639 3386.9414 L 1693.4707 3386.9414 L 1693.4707 3364.9482 L 1693.4707 3364.9482 L 1671.4775 3364.9482 L 1671.4775 3408.9346 Q 1671.4775 3430.9277 1671.4775 3452.921 Q 1671.4775 3496.907 1627.4913 3496.907 L 1605.4982 3496.907 L 1583.5051 3496.907 L 1539.5188 3496.907 L 1539.5188 3496.907 L 1539.5188 3496.907 L 1561.512 3452.921 Q 1561.512 3430.9277 1539.5188 3430.9277 L 1517.5256 3408.9346 L 1451.5463 3408.9346 L 1407.56 3408.9346 L 1407.56 3364.9482 L 1407.56 3342.955 L 1385.5669 3320.962 L 1385.5669 3276.9758 L 1407.56 3276.9758 L 1429.5532 3276.9758 L 1473.5394 3276.9758 Q 1517.5256 3276.9758 1561.512 3320.962 Q 1605.4982 3320.962 1693.4707 3232.9895 L 1759.4501 3145.017 L 1781.4432 3145.017 L 1781.4432 3145.017 L 1781.4432 3123.024 L 1803.4363 3123.024 L 1803.4363 3123.024 L 1803.4363 3101.0308 L 1803.4363 3101.0308 L 1803.4363 3101.0308 L 1803.4363 3079.0376 Q 1803.4363 3057.0444 1803.4363 2969.072 Q 1781.4432 2859.1064 1715.4639 2859.1064 L 1671.4775 2881.0996 L 1649.4845 2881.0996 L 1627.4913 2881.0996 L 1627.4913 2859.1064 L 1627.4913 2837.1133 L 1693.4707 2837.1133 L 1759.4501 2837.1133 L 1759.4501 2815.12 L 1759.4501 2815.12 L 1759.4501 2793.127 L 1759.4501 2771.1338 L 1759.4501 2771.1338 L 1759.4501 2749.1409 L 1759.4501 2749.1409 L 1759.4501 2749.1409 L 1737.4569 2749.1409 L 1737.4569 2749.1409 L 1737.4569 2727.1477 L 1715.4639 2727.1477 L 1715.4639 2727.1477 L 1715.4639 2705.1545 L 1715.4639 2705.1545 L 1715.4639 2705.1545 L 1693.4707 2705.1545 L 1693.4707 2705.1545 L 1671.4775 2683.1614 L 1627.4913 2661.1682 L 1627.4913 2661.1682 L 1627.4913 2661.1682 L 1605.4982 2661.1682 L 1605.4982 2661.1682 L 1539.5188 2683.1614 Q 1451.5463 2705.1545 1341.5807 2705.1545 L 1231.6151 2705.1545 L 1187.6288 2727.1477 L 1165.6356 2727.1477 L 1165.6356 2749.1409 L 1165.6356 2771.1338 L 1121.6494 2793.127 Q 1099.6562 2793.127 1077.6632 2771.1338 Q 1055.67 2749.1409 1011.6838 2793.127 Q 989.6907 2793.127 989.6907 2815.12 L 967.6976 2815.12 L 967.6976 2815.12 L 967.6976 2837.1133 L 967.6976 2837.1133 L 967.6976 2837.1133 L 945.7044 2837.1133 L 945.7044 2837.1133 L 923.7113 2859.1064 L 901.71814 2859.1064 L 901.71814 2793.127 Q 923.7113 2749.1409 923.7113 2705.1545 L 923.7113 2639.175 L 901.71814 2639.175 L 901.71814 2617.182 L 879.72504 2617.182 L 857.73193 2617.182 L 835.7388 2639.175 Q 813.74567 2639.175 791.75256 2683.1614 Q 747.7663 2705.1545 747.7663 2639.175 Q 725.77313 2573.1958 703.78 2573.1958 Q 659.79376 2573.1958 659.79376 2595.189 Q 637.80066 2617.182 637.80066 2639.175 L 615.80756 2639.175 L 615.80756 2617.182 Q 615.80756 2595.189 549.8281 2573.1958 L 505.8419 2573.1958 L 505.8419 2529.2095 L 527.835 2507.2163 L 527.835 2485.2231 Q 527.835 2463.2302 505.8419 2463.2302 L 505.8419 2441.237 L 505.8419 2441.237 Q 527.835 2441.237 571.8213 2419.244 Q 615.80756 2397.2507 615.80756 2353.2644 Q 615.80756 2331.2712 637.80066 2353.2644 L 659.79376 2353.2644 L 659.79376 2309.2783 L 659.79376 2287.2852 L 615.80756 2287.2852 Q 593.8144 2287.2852 571.8213 2243.2988 Q 527.835 2221.3057 505.8419 2199.3125 Q 483.8488 2177.3196 483.8488 2177.3196 Q 461.85565 2177.3196 439.86252 2155.3264 Q 439.86252 2111.34 417.8694 2089.347 Q 395.87628 2089.347 329.89688 2089.347 Q 263.9175 2089.347 241.9244 2133.3333 L 219.93126 2199.3125 L 197.93814 2177.3196 Q 175.945 2155.3264 175.945 2089.347 L 153.95189 2023.3676 L 131.95876 2023.3676 Q 109.96563 2023.3676 109.96563 2045.3607 Q 109.96563 2067.3538 87.9725 2067.3538 Q 65.97938 2067.3538 65.97938 2045.3607 Q 43.98625 2023.3676 43.98625 2045.3607 L 43.98625 2067.3538 L 43.98625 2067.3538 L 43.98625 2067.3538 L 21.993126 2023.3676 Q 0.0 1979.3813 0.0 1297.5945 L 0.0 637.80066 L 0.0 637.80066 L 0.0 637.80066 L 21.993126 659.79376 L 21.993126 681.7869 L 43.98625 681.7869 L 87.9725 681.7869 L 87.9725 659.79376 L 87.9725 659.79376 L 87.9725 637.80066 L 87.9725 615.80756 L 87.9725 593.8144 Q 87.9725 549.8281 109.96563 549.8281 Q 131.95876 549.8281 175.945 505.8419 L 219.93126 461.85565 L 219.93126 461.85565 L 219.93126 461.85565 L 219.93126 439.86252 L 219.93126 439.86252 L 241.9244 461.85565 L 241.9244 483.8488 L 263.9175 483.8488 L 285.91064 461.85565 L 285.91064 461.85565 L 307.90378 461.85565 L 307.90378 461.85565 L 307.90378 461.85565 L 329.89688 461.85565 L 351.89 461.85565 L 351.89 461.85565 L 351.89 461.85565 L 351.89 549.8281 Q 351.89 615.80756 329.89688 637.80066 Q 307.90378 659.79376 329.89688 681.7869 Q 329.89688 703.78 351.89 703.78 Q 373.88315 703.78 373.88315 725.77313 L 395.87628 769.7594 L 395.87628 791.75256 L 395.87628 813.74567 L 417.8694 813.74567 L 439.86252 813.74567 L 439.86252 813.74567 L 461.85565 813.74567 L 483.8488 813.74567 Q 527.835 813.74567 615.80756 791.75256 Q 725.77313 769.7594 725.77313 725.77313 Q 725.77313 703.78 747.7663 703.78 Q 791.75256 703.78 791.75256 725.77313 Q 791.75256 747.7663 813.74567 747.7663 Q 835.7388 747.7663 835.7388 725.77313 Q 835.7388 703.78 879.72504 725.77313 Q 879.72504 769.7594 945.7044 747.7663 Q 1011.6838 725.77313 1011.6838 747.7663 Q 1011.6838 769.7594 1033.6769 769.7594 Q 1055.67 791.75256 1187.6288 769.7594 L 1319.5875 769.7594 L 1319.5875 747.7663 L 1319.5875 725.77313 L 1341.5807 725.77313 L 1341.5807 725.77313 L 1341.5807 703.78 L 1363.5739 703.78 L 1363.5739 703.78 L 1363.5739 681.7869 L 1341.5807 681.7869 L 1319.5875 681.7869 L 1319.5875 659.79376 Q 1319.5875 637.80066 1341.5807 637.80066 Q 1341.5807 637.80066 1363.5739 527.835 Q 1385.5669 417.8694 1319.5875 417.8694 Q 1231.6151 417.8694 1231.6151 395.87628 L 1231.6151 373.88315 L 1275.6013 373.88315 Q 1297.5945 373.88315 1275.6013 329.89688 Q 1275.6013 307.90378 1297.5945 285.91064 Q 1319.5875 263.9175 1319.5875 197.93814 Q 1319.5875 131.95876 1341.5807 131.95876 Q 1363.5739 153.95189 1363.5739 87.9725 Q 1363.5739 43.98625 1407.56 43.98625 Q 1451.5463 43.98625 1451.5463 21.993126 z M 329.89688 813.74567 Q 351.89 813.74567 351.89 813.74567 Q 351.89 813.74567 351.89 813.74567 Q 329.89688 813.74567 329.89688 813.74567 z" svg:height="82.03436mm" draw:style-name="style-469" svg:viewBox="0.0 0.0 4618.5566 8203.436" svg:width="46.185566mm" svg:x="4.3986254mm" svg:y="232.90721mm"/>
          <draw:path svg:d="M 197.93814 43.98625 L 285.91064 0.0 L 307.90378 0.0 Q 329.89688 0.0 329.89688 87.9725 Q 307.90378 153.95189 241.9244 197.93814 Q 197.93814 263.9175 109.96563 263.9175 L 43.98625 263.9175 L 21.993126 263.9175 L 0.0 263.9175 L 0.0 241.9244 Q 21.993126 219.93126 65.97938 175.945 Q 109.96563 153.95189 109.96563 131.95876 Q 109.96563 109.96563 197.93814 43.98625 z" svg:height="2.6391752mm" draw:style-name="style-470" svg:viewBox="0.0 0.0 329.89688 263.9175" svg:width="3.2989688mm" svg:x="52.563572mm" svg:y="100.28866mm"/>
          <draw:path svg:d="M 219.93126 65.97938 L 285.91064 0.0 L 285.91064 153.95189 Q 263.9175 307.90378 241.9244 439.86252 Q 197.93814 549.8281 175.945 593.8144 Q 175.945 637.80066 197.93814 637.80066 Q 219.93126 615.80756 219.93126 769.7594 Q 219.93126 923.7113 219.93126 945.7044 Q 219.93126 967.6976 197.93814 1011.6838 L 197.93814 1055.67 L 197.93814 1055.67 Q 175.945 1055.67 175.945 1077.6632 L 175.945 1077.6632 L 175.945 1077.6632 L 175.945 1099.6562 L 175.945 1121.6494 L 175.945 1121.6494 L 175.945 1121.6494 Q 175.945 1121.6494 87.9725 1209.622 Q 21.993126 1297.5945 21.993126 1231.6151 L 0.0 1165.6356 L 21.993126 1099.6562 Q 43.98625 1033.6769 43.98625 637.80066 Q 43.98625 241.9244 87.9725 241.9244 Q 109.96563 241.9244 131.95876 197.93814 L 153.95189 153.95189 L 153.95189 153.95189 Q 175.945 153.95189 219.93126 65.97938 z" svg:height="12.316151mm" draw:style-name="style-471" svg:viewBox="0.0 0.0 285.91064 1231.6151" svg:width="2.8591063mm" svg:x="61.580753mm" svg:y="130.41924mm"/>
          <draw:path svg:d="M 417.8694 109.96563 L 417.8694 131.95876 L 395.87628 131.95876 Q 395.87628 109.96563 395.87628 131.95876 Q 373.88315 153.95189 351.89 153.95189 Q 351.89 131.95876 307.90378 131.95876 Q 285.91064 109.96563 197.93814 153.95189 Q 109.96563 197.93814 65.97938 175.945 L 0.0 153.95189 L 0.0 153.95189 L 0.0 153.95189 L 0.0 153.95189 L 0.0 131.95876 L 21.993126 109.96563 L 43.98625 65.97938 L 87.9725 65.97938 Q 131.95876 65.97938 153.95189 21.993126 Q 175.945 -21.993126 219.93126 0.0 Q 285.91064 21.993126 285.91064 43.98625 Q 285.91064 65.97938 351.89 65.97938 Q 417.8694 65.97938 417.8694 109.96563 z M 65.97938 109.96563 Q 87.9725 109.96563 87.9725 109.96563 Q 87.9725 109.96563 87.9725 109.96563 Q 65.97938 109.96563 65.97938 109.96563 z" svg:height="1.7594501mm" draw:style-name="style-472" svg:viewBox="0.0 0.0 417.8694 175.945" svg:width="4.178694mm" svg:x="70.81786mm" svg:y="170.8866mm"/>
          <draw:path svg:d="M 43.98625 21.993126 L 65.97938 0.0 L 109.96563 21.993126 Q 153.95189 43.98625 153.95189 21.993126 Q 153.95189 0.0 175.945 0.0 L 175.945 0.0 L 175.945 43.98625 Q 175.945 87.9725 153.95189 87.9725 Q 131.95876 87.9725 153.95189 197.93814 Q 153.95189 307.90378 197.93814 285.91064 Q 241.9244 263.9175 263.9175 263.9175 Q 285.91064 285.91064 285.91064 307.90378 L 285.91064 329.89688 L 285.91064 329.89688 L 263.9175 307.90378 L 241.9244 307.90378 Q 219.93126 307.90378 197.93814 395.87628 Q 197.93814 483.8488 197.93814 549.8281 Q 197.93814 615.80756 219.93126 549.8281 Q 241.9244 483.8488 263.9175 483.8488 Q 285.91064 483.8488 285.91064 593.8144 Q 285.91064 703.78 263.9175 747.7663 Q 241.9244 791.75256 241.9244 835.7388 L 241.9244 901.71814 L 263.9175 901.71814 Q 285.91064 879.72504 329.89688 835.7388 L 395.87628 769.7594 L 395.87628 769.7594 L 417.8694 769.7594 L 417.8694 791.75256 L 417.8694 813.74567 L 395.87628 901.71814 Q 373.88315 989.6907 373.88315 1099.6562 L 373.88315 1231.6151 L 395.87628 1319.5875 Q 417.8694 1429.5532 439.86252 1517.5256 Q 461.85565 1583.5051 461.85565 1605.4982 L 461.85565 1605.4982 L 483.8488 1627.4913 L 483.8488 1627.4913 L 483.8488 1627.4913 L 461.85565 1627.4913 L 461.85565 1627.4913 L 461.85565 1627.4913 L 461.85565 1649.4845 L 461.85565 1649.4845 L 439.86252 1649.4845 L 439.86252 1671.4775 L 439.86252 1671.4775 L 417.8694 1671.4775 L 417.8694 1693.4707 L 417.8694 1715.4639 L 395.87628 1715.4639 L 373.88315 1715.4639 L 373.88315 1737.4569 L 373.88315 1737.4569 L 395.87628 1737.4569 L 395.87628 1759.4501 L 395.87628 1759.4501 L 373.88315 1759.4501 L 373.88315 1759.4501 L 373.88315 1759.4501 L 373.88315 1781.4432 L 351.89 1781.4432 L 351.89 1759.4501 L 329.89688 1715.4639 L 329.89688 1715.4639 L 329.89688 1715.4639 L 329.89688 1693.4707 L 329.89688 1693.4707 L 307.90378 1671.4775 Q 285.91064 1627.4913 241.9244 1473.5394 Q 197.93814 1319.5875 175.945 1275.6013 Q 131.95876 1231.6151 109.96563 1231.6151 L 87.9725 1231.6151 L 87.9725 1187.6288 Q 65.97938 1121.6494 65.97938 1099.6562 L 65.97938 1077.6632 L 65.97938 1055.67 Q 65.97938 1055.67 43.98625 945.7044 L 21.993126 835.7388 L 21.993126 791.75256 Q 21.993126 725.77313 21.993126 439.86252 Q 21.993126 153.95189 21.993126 109.96563 L 0.0 65.97938 L 21.993126 65.97938 Q 21.993126 43.98625 43.98625 21.993126 z" svg:height="17.814432mm" draw:style-name="style-473" svg:viewBox="0.0 0.0 483.8488 1781.4432" svg:width="4.8384876mm" svg:x="100.50858mm" svg:y="197.49828mm"/>
          <draw:path svg:d="M 131.95876 21.993126 L 175.945 -1.8189894E-12 L 197.93814 65.97938 Q 219.93126 153.95189 219.93126 197.93814 Q 219.93126 219.93126 175.945 329.89688 Q 131.95876 461.85565 109.96563 527.835 Q 87.9725 593.8144 87.9725 593.8144 Q 87.9725 593.8144 87.9725 615.80756 L 87.9725 615.80756 L 65.97938 681.7869 L 65.97938 747.7663 L 43.98625 747.7663 L 21.993126 747.7663 L 21.993126 681.7869 L 0.0 593.8144 L 0.0 549.8281 Q 0.0 505.8419 0.0 373.88315 Q -21.993126 219.93126 0.0 219.93126 Q 43.98625 219.93126 65.97938 153.95189 L 87.9725 87.9725 L 87.9725 65.97938 Q 87.9725 65.97938 131.95876 21.993126 z" svg:height="7.477663mm" draw:style-name="style-474" svg:viewBox="0.0 0.0 219.93126 747.7663" svg:width="2.1993127mm" svg:x="20.673538mm" svg:y="161.64948mm"/>
          <draw:path svg:d="M 549.8281 21.993126 L 615.80756 21.993126 L 615.80756 43.98625 Q 615.80756 87.9725 637.80066 87.9725 Q 659.79376 87.9725 659.79376 87.9725 L 681.7869 87.9725 L 725.77313 87.9725 L 769.7594 87.9725 L 835.7388 109.96563 Q 901.71814 131.95876 1077.6632 131.95876 L 1253.6082 131.95876 L 1253.6082 131.95876 L 1231.6151 153.95189 L 1231.6151 175.945 L 1231.6151 197.93814 L 1209.622 197.93814 L 1209.622 219.93126 L 1209.622 219.93126 L 1187.6288 219.93126 L 1187.6288 263.9175 Q 1187.6288 329.89688 1209.622 329.89688 L 1209.622 351.89 L 1209.622 351.89 L 1231.6151 351.89 L 1231.6151 351.89 L 1231.6151 373.88315 L 1143.6426 373.88315 Q 1033.6769 351.89 615.80756 395.87628 L 219.93126 417.8694 L 219.93126 527.835 L 219.93126 615.80756 L 241.9244 615.80756 L 241.9244 637.80066 L 219.93126 637.80066 L 197.93814 615.80756 L 197.93814 615.80756 L 175.945 615.80756 L 175.945 615.80756 L 175.945 615.80756 L 175.945 593.8144 L 175.945 593.8144 L 153.95189 593.8144 L 153.95189 571.8213 L 153.95189 571.8213 L 131.95876 571.8213 L 131.95876 527.835 Q 131.95876 461.85565 153.95189 439.86252 Q 175.945 439.86252 153.95189 417.8694 L 131.95876 395.87628 L 87.9725 395.87628 Q 43.98625 395.87628 43.98625 351.89 Q 43.98625 307.90378 43.98625 197.93814 Q 21.993126 87.9725 87.9725 65.97938 L 153.95189 43.98625 L 153.95189 43.98625 L 131.95876 43.98625 L 131.95876 43.98625 L 131.95876 43.98625 L 109.96563 43.98625 Q 87.9725 43.98625 43.98625 21.993126 L 0.0 21.993126 L 21.993126 0.0 Q 43.98625 0.0 263.9175 0.0 Q 483.8488 0.0 549.8281 21.993126 z M 1121.6494 307.90378 L 1143.6426 307.90378 L 1143.6426 307.90378 Q 1143.6426 307.90378 1143.6426 307.90378 L 1121.6494 307.90378 L 1121.6494 307.90378 z" svg:height="6.3780065mm" draw:style-name="style-475" svg:viewBox="0.0 0.0 1253.6082 637.80066" svg:width="12.536082mm" svg:x="76.096214mm" svg:y="85.33333mm"/>
          <draw:path svg:d="M 615.80756 9.094947E-13 L 637.80066 9.094947E-13 L 681.7869 43.98625 Q 725.77313 65.97938 769.7594 87.9725 Q 813.74567 87.9725 835.7388 131.95876 Q 835.7388 197.93814 813.74567 285.91064 Q 791.75256 373.88315 813.74567 549.8281 Q 813.74567 725.77313 1077.6632 769.7594 Q 1341.5807 769.7594 1671.4775 791.75256 Q 1979.3813 813.74567 2023.3676 813.74567 L 2089.347 813.74567 L 2111.34 791.75256 L 2155.3264 791.75256 L 2155.3264 813.74567 L 2155.3264 813.74567 L 2133.3333 813.74567 L 2133.3333 813.74567 L 2133.3333 835.7388 L 2111.34 835.7388 L 2111.34 835.7388 L 2111.34 857.73193 L 2089.347 857.73193 L 2067.3538 857.73193 L 2067.3538 879.72504 L 2067.3538 901.71814 L 2089.347 923.7113 L 2089.347 945.7044 L 2133.3333 945.7044 L 2177.3196 945.7044 L 2177.3196 967.6976 L 2177.3196 989.6907 L 2155.3264 989.6907 L 2133.3333 989.6907 L 2133.3333 967.6976 L 2111.34 967.6976 L 2111.34 967.6976 L 2111.34 989.6907 L 2111.34 989.6907 L 2111.34 989.6907 L 2089.347 989.6907 L 2089.347 989.6907 L 2067.3538 989.6907 Q 2023.3676 989.6907 1847.4226 989.6907 L 1671.4775 1011.6838 L 1649.4845 1011.6838 L 1649.4845 1033.6769 L 1627.4913 1033.6769 L 1605.4982 1033.6769 L 1605.4982 1055.67 L 1583.5051 1055.67 L 1583.5051 1055.67 L 1583.5051 1077.6632 L 1627.4913 1077.6632 L 1649.4845 1077.6632 L 1649.4845 1121.6494 L 1671.4775 1143.6426 L 1671.4775 1165.6356 L 1671.4775 1165.6356 L 1649.4845 1165.6356 L 1649.4845 1165.6356 L 1649.4845 1187.6288 L 1671.4775 1187.6288 L 1671.4775 1187.6288 L 1671.4775 1209.622 L 1671.4775 1209.622 Q 1693.4707 1209.622 1671.4775 1231.6151 L 1649.4845 1231.6151 L 1649.4845 1253.6082 L 1671.4775 1275.6013 L 1671.4775 1275.6013 L 1671.4775 1297.5945 L 1671.4775 1297.5945 L 1671.4775 1297.5945 L 1693.4707 1297.5945 L 1693.4707 1319.5875 L 1297.5945 1319.5875 Q 901.71814 1297.5945 439.86252 1319.5875 L -9.094947E-13 1319.5875 L -9.094947E-13 1319.5875 L -9.094947E-13 1297.5945 L 43.98625 1297.5945 L 87.9725 1297.5945 L 87.9725 1275.6013 L 87.9725 1275.6013 L 65.97938 1253.6082 Q 43.98625 1209.622 43.98625 1209.622 Q 43.98625 1187.6288 65.97938 1121.6494 Q 87.9725 1055.67 109.96563 813.74567 Q 131.95876 549.8281 87.9725 593.8144 Q 87.9725 637.80066 43.98625 439.86252 Q -9.094947E-13 241.9244 21.993126 219.93126 Q 43.98625 197.93814 -9.094947E-13 197.93814 Q -21.993126 153.95189 -9.094947E-13 153.95189 Q -9.094947E-13 131.95876 -9.094947E-13 109.96563 Q -21.993126 109.96563 21.993126 87.9725 Q 65.97938 65.97938 65.97938 43.98625 L 65.97938 21.993126 L 307.90378 21.993126 Q 527.835 9.094947E-13 571.8213 9.094947E-13 Q 615.80756 21.993126 615.80756 9.094947E-13 z" svg:height="13.195875mm" draw:style-name="style-476" svg:viewBox="0.0 0.0 2177.3196 1319.5875" svg:width="21.773195mm" svg:x="75.21649mm" svg:y="69.27834mm"/>
          <draw:path svg:d="M 21.993126 43.98625 L 21.993126 0.0 L 43.98625 0.0 L 43.98625 0.0 L 65.97938 43.98625 Q 65.97938 109.96563 87.9725 153.95189 L 109.96563 197.93814 L 109.96563 219.93126 L 109.96563 241.9244 L 131.95876 307.90378 Q 153.95189 395.87628 241.9244 769.7594 Q 329.89688 1143.6426 351.89 1187.6288 L 373.88315 1231.6151 L 373.88315 1275.6013 L 373.88315 1319.5875 L 373.88315 1319.5875 L 373.88315 1319.5875 L 351.89 1319.5875 L 351.89 1319.5875 L 329.89688 1341.5807 L 329.89688 1341.5807 L 329.89688 1319.5875 L 329.89688 1319.5875 L 307.90378 1319.5875 L 307.90378 1319.5875 L 307.90378 1319.5875 L 285.91064 1297.5945 L 285.91064 1297.5945 L 285.91064 1297.5945 L 285.91064 1275.6013 L 285.91064 1231.6151 L 263.9175 1209.622 L 241.9244 1187.6288 L 241.9244 1165.6356 Q 241.9244 1143.6426 109.96563 615.80756 L 9.094947E-13 109.96563 L 9.094947E-13 109.96563 L 21.993126 109.96563 L 21.993126 43.98625 z" svg:height="13.415807mm" draw:style-name="style-477" svg:viewBox="0.0 0.0 373.88315 1341.5807" svg:width="3.7388315mm" svg:x="69.27834mm" svg:y="278.87283mm"/>
          <draw:path svg:d="M 967.6976 65.97938 L 967.6976 87.9725 L 945.7044 263.9175 Q 923.7113 417.8694 901.71814 483.8488 L 879.72504 527.835 L 879.72504 571.8213 L 879.72504 593.8144 L 901.71814 593.8144 L 923.7113 615.80756 L 923.7113 615.80756 L 923.7113 615.80756 L 945.7044 615.80756 L 945.7044 615.80756 L 945.7044 637.80066 L 967.6976 637.80066 L 967.6976 637.80066 L 967.6976 659.79376 L 967.6976 659.79376 L 989.6907 659.79376 L 967.6976 681.7869 Q 923.7113 703.78 923.7113 725.77313 Q 923.7113 747.7663 857.73193 725.77313 Q 791.75256 703.78 747.7663 725.77313 Q 725.77313 747.7663 703.78 725.77313 Q 703.78 703.78 681.7869 703.78 Q 659.79376 703.78 637.80066 725.77313 Q 637.80066 747.7663 593.8144 747.7663 Q 571.8213 747.7663 549.8281 791.75256 L 549.8281 813.74567 L 527.835 813.74567 Q 505.8419 791.75256 483.8488 791.75256 L 483.8488 791.75256 L 483.8488 791.75256 Q 483.8488 769.7594 505.8419 747.7663 L 527.835 703.78 L 505.8419 703.78 L 505.8419 703.78 L 505.8419 725.77313 Q 483.8488 725.77313 439.86252 747.7663 Q 395.87628 791.75256 373.88315 791.75256 Q 351.89 813.74567 351.89 791.75256 Q 351.89 769.7594 329.89688 791.75256 Q 307.90378 813.74567 263.9175 791.75256 Q 197.93814 769.7594 197.93814 747.7663 Q 197.93814 703.78 175.945 703.78 L 131.95876 703.78 L 109.96563 703.78 L 87.9725 703.78 L 87.9725 681.7869 L 87.9725 659.79376 L 65.97938 659.79376 L 65.97938 659.79376 L 65.97938 659.79376 L 65.97938 659.79376 L 43.98625 637.80066 L 21.993126 637.80066 L 21.993126 637.80066 L 0.0 637.80066 L 0.0 615.80756 L 0.0 593.8144 L 21.993126 593.8144 L 43.98625 571.8213 L 43.98625 571.8213 L 43.98625 571.8213 L 65.97938 571.8213 L 65.97938 571.8213 L 65.97938 549.8281 L 65.97938 549.8281 L 87.9725 549.8281 L 87.9725 527.835 L 87.9725 527.835 L 87.9725 527.835 L 109.96563 527.835 L 109.96563 527.835 L 153.95189 505.8419 Q 197.93814 483.8488 263.9175 439.86252 Q 307.90378 395.87628 329.89688 439.86252 Q 351.89 461.85565 373.88315 461.85565 Q 395.87628 461.85565 395.87628 417.8694 Q 395.87628 373.88315 417.8694 351.89 Q 461.85565 351.89 439.86252 329.89688 Q 417.8694 329.89688 527.835 219.93126 L 615.80756 87.9725 L 615.80756 87.9725 L 615.80756 65.97938 L 681.7869 43.98625 Q 747.7663 21.993126 747.7663 43.98625 Q 747.7663 65.97938 769.7594 43.98625 Q 791.75256 43.98625 813.74567 3.6379788E-12 Q 857.73193 -21.993126 879.72504 3.6379788E-12 Q 879.72504 43.98625 923.7113 43.98625 Q 967.6976 43.98625 967.6976 65.97938 z M 263.9175 747.7663 Q 263.9175 747.7663 285.91064 747.7663 Q 285.91064 747.7663 263.9175 747.7663 Q 263.9175 747.7663 263.9175 747.7663 z" svg:height="8.137457mm" draw:style-name="style-478" svg:viewBox="0.0 0.0 989.6907 813.74567" svg:width="9.896907mm" svg:x="83.573875mm" svg:y="254.6804mm"/>
          <draw:path svg:d="M 417.8694 87.9725 L 461.85565 0.0 L 527.835 0.0 Q 593.8144 21.993126 637.80066 21.993126 L 681.7869 21.993126 L 703.78 43.98625 Q 703.78 65.97938 703.78 175.945 Q 659.79376 285.91064 659.79376 395.87628 Q 659.79376 505.8419 681.7869 505.8419 Q 703.78 527.835 681.7869 593.8144 Q 659.79376 637.80066 681.7869 681.7869 Q 703.78 747.7663 703.78 769.7594 L 703.78 813.74567 L 703.78 813.74567 L 703.78 813.74567 L 703.78 835.7388 L 703.78 835.7388 L 681.7869 835.7388 L 681.7869 857.73193 L 681.7869 857.73193 L 703.78 857.73193 L 703.78 857.73193 L 703.78 857.73193 L 725.77313 879.72504 L 747.7663 879.72504 L 747.7663 879.72504 Q 747.7663 901.71814 747.7663 901.71814 L 747.7663 901.71814 L 703.78 1077.6632 Q 659.79376 1275.6013 637.80066 1341.5807 Q 637.80066 1407.56 659.79376 1407.56 Q 681.7869 1407.56 637.80066 1781.4432 Q 571.8213 2133.3333 571.8213 2155.3264 Q 527.835 2177.3196 527.835 2331.2712 Q 527.835 2485.2231 549.8281 2485.2231 L 549.8281 2507.2163 L 549.8281 2573.1958 L 527.835 2617.182 L 527.835 2859.1064 Q 527.835 3101.0308 505.8419 3320.962 Q 461.85565 3540.8933 439.86252 3540.8933 L 417.8694 3540.8933 L 395.87628 3518.9001 L 351.89 3518.9001 L 351.89 3540.8933 L 351.89 3584.8796 L 329.89688 3606.8726 L 329.89688 3628.8657 L 307.90378 3628.8657 L 285.91064 3628.8657 L 285.91064 3606.8726 L 263.9175 3606.8726 L 263.9175 3606.8726 L 263.9175 3584.8796 L 263.9175 3584.8796 L 263.9175 3584.8796 L 241.9244 3584.8796 L 241.9244 3584.8796 L 241.9244 3562.8865 L 219.93126 3562.8865 L 219.93126 3562.8865 L 219.93126 3540.8933 L 219.93126 3540.8933 L 219.93126 3540.8933 L 197.93814 3540.8933 L 197.93814 3540.8933 L 197.93814 3518.9001 L 175.945 3518.9001 L 175.945 3518.9001 L 175.945 3518.9001 L 175.945 3496.907 Q 175.945 3474.9138 175.945 3364.9482 Q 175.945 3254.9827 153.95189 3254.9827 Q 131.95876 3276.9758 131.95876 3210.9963 Q 131.95876 3167.0103 131.95876 3145.017 Q 175.945 3123.024 175.945 3013.0583 Q 175.945 2903.0925 197.93814 2815.12 L 219.93126 2727.1477 L 219.93126 2661.1682 Q 219.93126 2573.1958 197.93814 2573.1958 Q 175.945 2551.2026 175.945 2529.2095 Q 175.945 2507.2163 175.945 2353.2644 L 175.945 2199.3125 L 175.945 2177.3196 L 175.945 2155.3264 L 197.93814 2133.3333 L 197.93814 2089.347 L 175.945 2089.347 L 153.95189 2089.347 L 153.95189 2111.34 L 131.95876 2111.34 L 109.96563 2155.3264 Q 87.9725 2177.3196 87.9725 2199.3125 L 87.9725 2199.3125 L 65.97938 2199.3125 L 65.97938 2221.3057 L 65.97938 2221.3057 L 43.98625 2221.3057 L 43.98625 2221.3057 L 43.98625 2221.3057 L 43.98625 2221.3057 L 21.993126 2221.3057 L 21.993126 2221.3057 L 0.0 2221.3057 L 0.0 2221.3057 L 0.0 2221.3057 L 0.0 2199.3125 L 0.0 2177.3196 L 21.993126 2177.3196 L 21.993126 2177.3196 L 21.993126 2155.3264 L 43.98625 2155.3264 L 43.98625 2133.3333 L 43.98625 2111.34 L 65.97938 2111.34 L 65.97938 2089.347 L 65.97938 2089.347 L 87.9725 2089.347 L 87.9725 2045.3607 Q 87.9725 2001.3745 153.95189 1935.3951 Q 197.93814 1869.4158 219.93126 1627.4913 L 263.9175 1385.5669 L 263.9175 1385.5669 Q 263.9175 1363.5739 219.93126 1297.5945 Q 219.93126 1253.6082 263.9175 989.6907 L 307.90378 725.77313 L 307.90378 681.7869 Q 307.90378 615.80756 329.89688 461.85565 Q 351.89 285.91064 307.90378 263.9175 L 285.91064 241.9244 L 285.91064 241.9244 Q 307.90378 219.93126 307.90378 219.93126 Q 307.90378 197.93814 351.89 197.93814 Q 373.88315 197.93814 417.8694 87.9725 z" svg:height="36.28866mm" draw:style-name="style-479" svg:viewBox="0.0 0.0 747.7663 3628.8657" svg:width="7.477663mm" svg:x="51.463917mm" svg:y="107.10652mm"/>
          <draw:path svg:d="M 175.945 197.93814 L 175.945 219.93126 L 153.95189 219.93126 Q 131.95876 241.9244 109.96563 263.9175 L 109.96563 307.90378 L 87.9725 307.90378 Q 43.98625 307.90378 43.98625 285.91064 Q 43.98625 285.91064 21.993126 153.95189 L 1.8189894E-12 21.993126 L 43.98625 0.0 Q 87.9725 0.0 87.9725 43.98625 Q 109.96563 87.9725 131.95876 109.96563 Q 153.95189 109.96563 153.95189 131.95876 Q 175.945 175.945 175.945 197.93814 z" svg:height="3.0790377mm" draw:style-name="style-480" svg:viewBox="0.0 0.0 175.945 307.90378" svg:width="1.7594501mm" svg:x="128.43985mm" svg:y="261.7182mm"/>
          <draw:path svg:d="M 373.88315 307.90378 L 417.8694 0.0 L 483.8488 0.0 Q 549.8281 0.0 549.8281 43.98625 Q 549.8281 65.97938 571.8213 43.98625 Q 593.8144 43.98625 593.8144 131.95876 Q 593.8144 241.9244 571.8213 395.87628 Q 549.8281 527.835 593.8144 549.8281 Q 593.8144 571.8213 593.8144 923.7113 Q 593.8144 1275.6013 571.8213 1363.5739 Q 549.8281 1429.5532 571.8213 1451.5463 L 571.8213 1495.5326 L 549.8281 1495.5326 L 549.8281 1495.5326 L 549.8281 1473.5394 L 549.8281 1473.5394 L 527.835 1473.5394 L 527.835 1451.5463 L 527.835 1451.5463 L 505.8419 1451.5463 L 505.8419 1451.5463 L 505.8419 1451.5463 L 505.8419 1473.5394 L 505.8419 1473.5394 L 483.8488 1473.5394 L 483.8488 1495.5326 L 461.85565 1495.5326 L 439.86252 1495.5326 L 439.86252 1517.5256 L 417.8694 1517.5256 L 417.8694 1517.5256 L 417.8694 1539.5188 L 417.8694 1539.5188 L 417.8694 1539.5188 L 439.86252 1539.5188 L 439.86252 1539.5188 L 461.85565 1561.512 L 483.8488 1561.512 L 505.8419 1627.4913 Q 505.8419 1693.4707 527.835 1693.4707 L 549.8281 1671.4775 L 593.8144 1671.4775 L 615.80756 1671.4775 L 615.80756 1693.4707 L 593.8144 1693.4707 L 593.8144 1693.4707 L 593.8144 1715.4639 L 571.8213 1715.4639 L 549.8281 1715.4639 L 439.86252 1759.4501 Q 329.89688 1803.4363 329.89688 1847.4226 L 329.89688 1869.4158 L 285.91064 1869.4158 L 241.9244 1891.4088 L 241.9244 1891.4088 L 219.93126 1891.4088 L 219.93126 1847.4226 L 241.9244 1825.4294 L 241.9244 1825.4294 Q 241.9244 1803.4363 219.93126 1737.4569 Q 197.93814 1671.4775 153.95189 1583.5051 Q 131.95876 1473.5394 109.96563 1473.5394 Q 87.9725 1495.5326 65.97938 1473.5394 Q 65.97938 1451.5463 21.993126 1451.5463 L 0.0 1451.5463 L 0.0 1429.5532 Q 21.993126 1407.56 21.993126 1363.5739 L 21.993126 1297.5945 L 21.993126 1275.6013 Q 21.993126 1275.6013 43.98625 1253.6082 Q 65.97938 1231.6151 65.97938 1143.6426 Q 65.97938 1077.6632 65.97938 967.6976 L 87.9725 857.73193 L 109.96563 857.73193 L 109.96563 835.7388 L 153.95189 835.7388 L 175.945 835.7388 L 175.945 857.73193 L 197.93814 879.72504 L 197.93814 879.72504 L 197.93814 879.72504 L 197.93814 857.73193 L 197.93814 857.73193 L 219.93126 857.73193 L 219.93126 835.7388 L 219.93126 835.7388 L 241.9244 835.7388 L 241.9244 813.74567 L 241.9244 791.75256 L 263.9175 769.7594 Q 263.9175 747.7663 285.91064 747.7663 Q 329.89688 747.7663 329.89688 703.78 Q 351.89 681.7869 329.89688 681.7869 Q 307.90378 681.7869 307.90378 659.79376 Q 329.89688 615.80756 329.89688 615.80756 Q 351.89 615.80756 373.88315 307.90378 z" svg:height="18.91409mm" draw:style-name="style-481" svg:viewBox="0.0 0.0 615.80756 1891.4088" svg:width="6.1580753mm" svg:x="68.838486mm" svg:y="147.79381mm"/>
          <draw:path svg:d="M 659.79376 43.98625 L 681.7869 0.0 L 681.7869 0.0 L 681.7869 0.0 L 681.7869 21.993126 L 703.78 21.993126 L 681.7869 153.95189 Q 681.7869 307.90378 659.79376 307.90378 Q 637.80066 307.90378 593.8144 329.89688 L 549.8281 351.89 L 549.8281 351.89 L 549.8281 351.89 L 527.835 351.89 L 527.835 351.89 L 505.8419 373.88315 L 483.8488 373.88315 L 483.8488 395.87628 L 483.8488 417.8694 L 505.8419 417.8694 L 527.835 439.86252 L 549.8281 439.86252 Q 593.8144 439.86252 637.80066 439.86252 L 681.7869 439.86252 L 681.7869 439.86252 L 681.7869 439.86252 L 681.7869 461.85565 L 681.7869 483.8488 L 681.7869 483.8488 L 681.7869 483.8488 L 637.80066 505.8419 Q 615.80756 527.835 571.8213 527.835 L 527.835 571.8213 L 527.835 571.8213 L 505.8419 571.8213 L 505.8419 571.8213 L 505.8419 571.8213 L 527.835 593.8144 L 549.8281 615.80756 L 549.8281 615.80756 L 549.8281 615.80756 L 571.8213 615.80756 Q 571.8213 615.80756 637.80066 593.8144 L 681.7869 593.8144 L 681.7869 637.80066 Q 659.79376 659.79376 637.80066 681.7869 Q 593.8144 681.7869 593.8144 725.77313 Q 593.8144 747.7663 637.80066 769.7594 L 681.7869 769.7594 L 681.7869 791.75256 L 681.7869 813.74567 L 659.79376 813.74567 L 659.79376 835.7388 L 659.79376 835.7388 L 637.80066 835.7388 L 637.80066 835.7388 L 637.80066 835.7388 L 571.8213 857.73193 L 505.8419 879.72504 L 483.8488 879.72504 L 461.85565 879.72504 L 461.85565 901.71814 Q 439.86252 923.7113 439.86252 923.7113 L 439.86252 923.7113 L 417.8694 923.7113 Q 417.8694 923.7113 417.8694 945.7044 L 417.8694 945.7044 L 417.8694 945.7044 Q 395.87628 967.6976 395.87628 967.6976 L 395.87628 967.6976 L 395.87628 967.6976 Q 395.87628 967.6976 373.88315 989.6907 Q 351.89 989.6907 329.89688 967.6976 L 307.90378 923.7113 L 307.90378 923.7113 Q 285.91064 901.71814 285.91064 923.7113 L 285.91064 923.7113 L 285.91064 923.7113 Q 263.9175 923.7113 263.9175 945.7044 L 241.9244 945.7044 L 241.9244 945.7044 L 241.9244 923.7113 L 219.93126 923.7113 Q 197.93814 923.7113 197.93814 945.7044 L 197.93814 945.7044 L 197.93814 945.7044 Q 175.945 967.6976 175.945 967.6976 L 175.945 967.6976 L 175.945 989.6907 L 153.95189 1011.6838 L 153.95189 1055.67 L 153.95189 1077.6632 L 131.95876 1077.6632 L 131.95876 1099.6562 L 131.95876 1099.6562 L 109.96563 1099.6562 L 109.96563 1099.6562 L 109.96563 1099.6562 L 109.96563 1121.6494 L 109.96563 1121.6494 L 87.9725 1121.6494 L 87.9725 1143.6426 L 43.98625 1143.6426 L 0.0 1143.6426 L 0.0 1099.6562 L 21.993126 1055.67 L 21.993126 1055.67 L 21.993126 1055.67 L 21.993126 1033.6769 L 21.993126 1033.6769 L 43.98625 1033.6769 L 43.98625 1011.6838 L 43.98625 1011.6838 L 65.97938 1011.6838 L 65.97938 989.6907 Q 65.97938 967.6976 87.9725 923.7113 Q 109.96563 857.73193 65.97938 813.74567 Q 21.993126 747.7663 0.0 703.78 Q -21.993126 659.79376 21.993126 571.8213 Q 65.97938 505.8419 197.93814 373.88315 Q 329.89688 241.9244 373.88315 131.95876 L 417.8694 43.98625 L 417.8694 43.98625 L 417.8694 43.98625 L 439.86252 87.9725 Q 461.85565 131.95876 483.8488 109.96563 Q 505.8419 109.96563 505.8419 131.95876 L 505.8419 175.945 L 527.835 175.945 L 527.835 175.945 L 549.8281 175.945 L 593.8144 175.945 L 593.8144 175.945 L 593.8144 175.945 L 571.8213 175.945 L 571.8213 175.945 L 571.8213 153.95189 L 593.8144 153.95189 L 593.8144 131.95876 L 593.8144 131.95876 L 593.8144 87.9725 Q 593.8144 43.98625 637.80066 87.9725 Q 637.80066 109.96563 659.79376 43.98625 z M 395.87628 483.8488 Q 417.8694 461.85565 417.8694 659.79376 Q 417.8694 857.73193 395.87628 857.73193 Q 373.88315 857.73193 373.88315 659.79376 Q 373.88315 483.8488 395.87628 483.8488 z" svg:height="11.436425mm" draw:style-name="style-482" svg:viewBox="0.0 0.0 703.78 1143.6426" svg:width="7.0378003mm" svg:x="51.243984mm" svg:y="30.350513mm"/>
          <draw:path svg:d="M 307.90378 21.993126 L 329.89688 21.993126 L 329.89688 65.97938 Q 329.89688 87.9725 351.89 87.9725 L 373.88315 87.9725 L 373.88315 109.96563 L 373.88315 131.95876 L 373.88315 131.95876 L 351.89 131.95876 L 351.89 131.95876 L 351.89 153.95189 L 351.89 153.95189 L 351.89 153.95189 L 329.89688 153.95189 L 329.89688 175.945 L 307.90378 263.9175 Q 263.9175 329.89688 219.93126 439.86252 Q 175.945 549.8281 153.95189 615.80756 Q 153.95189 681.7869 131.95876 681.7869 Q 109.96563 681.7869 109.96563 703.78 L 109.96563 703.78 L 65.97938 769.7594 Q 43.98625 857.73193 21.993126 857.73193 L 21.993126 857.73193 L 21.993126 879.72504 L 0.0 879.72504 L 0.0 813.74567 L 0.0 725.77313 L 21.993126 637.80066 Q 43.98625 571.8213 43.98625 549.8281 Q 43.98625 505.8419 65.97938 329.89688 L 109.96563 175.945 L 109.96563 175.945 L 131.95876 175.945 L 131.95876 153.95189 Q 131.95876 131.95876 175.945 65.97938 Q 219.93126 -21.993126 241.9244 0.0 Q 263.9175 21.993126 307.90378 21.993126 z" svg:height="8.797251mm" draw:style-name="style-483" svg:viewBox="0.0 0.0 373.88315 879.72504" svg:width="3.7388315mm" svg:x="16.714775mm" svg:y="118.10309mm"/>
          <draw:path svg:d="M 461.85565 0.0 L 461.85565 0.0 L 461.85565 43.98625 L 461.85565 87.9725 L 461.85565 109.96563 L 461.85565 131.95876 L 417.8694 241.9244 Q 373.88315 373.88315 351.89 505.8419 Q 329.89688 637.80066 329.89688 813.74567 L 329.89688 967.6976 L 351.89 967.6976 L 351.89 945.7044 L 351.89 945.7044 L 373.88315 945.7044 L 373.88315 923.7113 L 373.88315 901.71814 L 395.87628 857.73193 L 417.8694 835.7388 L 417.8694 813.74567 Q 417.8694 769.7594 571.8213 549.8281 Q 725.77313 329.89688 791.75256 263.9175 L 857.73193 197.93814 L 725.77313 483.8488 Q 593.8144 769.7594 505.8419 1077.6632 Q 417.8694 1407.56 395.87628 1561.512 Q 373.88315 1693.4707 373.88315 1737.4569 Q 373.88315 1781.4432 373.88315 1825.4294 L 373.88315 1869.4158 L 373.88315 1913.402 L 373.88315 1957.3882 L 373.88315 1979.3813 L 373.88315 2001.3745 L 395.87628 2001.3745 L 395.87628 2001.3745 L 395.87628 2023.3676 L 373.88315 2023.3676 L 373.88315 2067.3538 L 373.88315 2111.34 L 351.89 2133.3333 L 351.89 2155.3264 L 351.89 2177.3196 L 329.89688 2199.3125 L 329.89688 2221.3057 L 329.89688 2243.2988 L 329.89688 2243.2988 L 329.89688 2243.2988 L 307.90378 2243.2988 L 307.90378 2265.292 L 285.91064 2265.292 L 285.91064 2265.292 L 285.91064 2243.2988 L 285.91064 2243.2988 L 263.9175 2243.2988 L 263.9175 2243.2988 L 263.9175 2089.347 L 241.9244 1935.3951 L 241.9244 1935.3951 L 241.9244 1913.402 L 241.9244 1913.402 L 241.9244 1913.402 L 263.9175 1869.4158 L 285.91064 1847.4226 L 285.91064 1847.4226 L 285.91064 1825.4294 L 285.91064 1825.4294 L 285.91064 1825.4294 L 263.9175 1803.4363 L 241.9244 1781.4432 L 241.9244 1781.4432 L 241.9244 1781.4432 L 241.9244 1803.4363 L 241.9244 1803.4363 L 219.93126 1803.4363 L 219.93126 1825.4294 L 219.93126 1825.4294 L 197.93814 1825.4294 L 197.93814 1869.4158 L 197.93814 1891.4088 L 153.95189 2001.3745 Q 153.95189 2089.347 131.95876 2133.3333 L 109.96563 2155.3264 L 109.96563 2155.3264 L 109.96563 2177.3196 L 109.96563 2177.3196 L 109.96563 2177.3196 L 87.9725 2221.3057 L 65.97938 2265.292 L 65.97938 2265.292 L 65.97938 2265.292 L 65.97938 2265.292 L 65.97938 2265.292 L 43.98625 2243.2988 L 21.993126 2221.3057 L 21.993126 2221.3057 L 21.993126 2221.3057 L 0.0 2221.3057 L 0.0 2221.3057 L 0.0 2199.3125 L 21.993126 2177.3196 L 21.993126 2133.3333 L 21.993126 2089.347 L 43.98625 2089.347 L 43.98625 2089.347 L 43.98625 2067.3538 Q 65.97938 2067.3538 65.97938 1979.3813 Q 109.96563 1891.4088 109.96563 1803.4363 L 109.96563 1715.4639 L 109.96563 1693.4707 Q 109.96563 1671.4775 131.95876 1605.4982 L 153.95189 1561.512 L 153.95189 1583.5051 Q 153.95189 1605.4982 175.945 1561.512 L 175.945 1517.5256 L 197.93814 1517.5256 Q 197.93814 1517.5256 241.9244 1495.5326 Q 263.9175 1473.5394 285.91064 1385.5669 L 285.91064 1275.6013 L 285.91064 1253.6082 L 285.91064 1209.622 L 285.91064 1209.622 L 285.91064 1209.622 L 285.91064 1187.6288 L 285.91064 1187.6288 L 263.9175 1209.622 L 241.9244 1231.6151 L 241.9244 1297.5945 Q 197.93814 1363.5739 197.93814 1385.5669 L 197.93814 1429.5532 L 175.945 1429.5532 L 175.945 1451.5463 L 175.945 1451.5463 L 153.95189 1451.5463 L 153.95189 1451.5463 L 153.95189 1473.5394 L 153.95189 1473.5394 L 131.95876 1473.5394 L 131.95876 1451.5463 L 131.95876 1451.5463 L 131.95876 1407.56 L 153.95189 1363.5739 L 153.95189 1297.5945 Q 153.95189 1253.6082 197.93814 1187.6288 Q 241.9244 1121.6494 241.9244 1033.6769 L 263.9175 945.7044 L 263.9175 945.7044 Q 241.9244 923.7113 241.9244 923.7113 L 241.9244 923.7113 L 241.9244 857.73193 Q 241.9244 813.74567 263.9175 681.7869 Q 285.91064 571.8213 329.89688 329.89688 L 395.87628 87.9725 L 417.8694 87.9725 Q 417.8694 65.97938 417.8694 65.97938 L 417.8694 65.97938 L 417.8694 65.97938 Q 417.8694 65.97938 439.86252 43.98625 L 461.85565 21.993126 L 461.85565 21.993126 L 461.85565 21.993126 L 461.85565 0.0 z" svg:height="22.65292mm" draw:style-name="style-484" svg:viewBox="0.0 0.0 857.73193 2265.292" svg:width="8.577319mm" svg:x="48.60481mm" svg:y="249.62198mm"/>
          <draw:path svg:d="M 483.8488 21.993126 L 483.8488 43.98625 L 439.86252 197.93814 Q 417.8694 351.89 395.87628 351.89 Q 351.89 373.88315 307.90378 483.8488 Q 263.9175 571.8213 241.9244 593.8144 L 219.93126 615.80756 L 219.93126 615.80756 L 219.93126 615.80756 L 219.93126 637.80066 L 219.93126 637.80066 L 197.93814 637.80066 L 197.93814 659.79376 L 197.93814 659.79376 L 175.945 659.79376 L 175.945 681.7869 L 175.945 703.78 L 153.95189 703.78 L 131.95876 703.78 L 131.95876 703.78 L 109.96563 703.78 L 87.9725 703.78 L 65.97938 703.78 L 65.97938 681.7869 L 43.98625 659.79376 L 43.98625 659.79376 L 43.98625 659.79376 L 43.98625 637.80066 L 43.98625 637.80066 L 21.993126 571.8213 L 0.0 505.8419 L 0.0 505.8419 L 0.0 505.8419 L 0.0 461.85565 Q 0.0 417.8694 21.993126 395.87628 Q 43.98625 351.89 109.96563 285.91064 L 197.93814 219.93126 L 197.93814 197.93814 L 219.93126 197.93814 L 219.93126 197.93814 L 219.93126 175.945 L 241.9244 175.945 L 263.9175 175.945 L 263.9175 153.95189 L 263.9175 153.95189 L 285.91064 153.95189 L 285.91064 131.95876 L 307.90378 131.95876 L 329.89688 131.95876 L 329.89688 109.96563 L 329.89688 87.9725 L 351.89 87.9725 Q 351.89 87.9725 351.89 65.97938 L 373.88315 43.98625 L 395.87628 43.98625 Q 395.87628 43.98625 395.87628 21.993126 L 395.87628 21.993126 L 439.86252 0.0 Q 483.8488 0.0 483.8488 21.993126 z" svg:height="7.0378003mm" draw:style-name="style-485" svg:viewBox="0.0 0.0 483.8488 703.78" svg:width="4.8384876mm" svg:x="38.7079mm" svg:y="229.16838mm"/>
          <draw:path svg:d="M 131.95876 43.98625 L 153.95189 0.0 L 197.93814 0.0 Q 241.9244 0.0 241.9244 21.993126 Q 241.9244 43.98625 285.91064 43.98625 L 329.89688 43.98625 L 285.91064 87.9725 Q 219.93126 109.96563 241.9244 131.95876 Q 263.9175 175.945 263.9175 175.945 Q 263.9175 197.93814 241.9244 197.93814 L 241.9244 219.93126 L 241.9244 219.93126 L 263.9175 219.93126 L 263.9175 241.9244 L 263.9175 263.9175 L 241.9244 263.9175 L 241.9244 263.9175 L 285.91064 263.9175 L 329.89688 263.9175 L 351.89 263.9175 L 373.88315 263.9175 L 439.86252 285.91064 L 505.8419 285.91064 L 505.8419 285.91064 Q 527.835 285.91064 527.835 307.90378 Q 527.835 307.90378 439.86252 329.89688 L 329.89688 351.89 L 285.91064 351.89 Q 241.9244 351.89 175.945 351.89 Q 131.95876 307.90378 109.96563 263.9175 L 87.9725 219.93126 L 65.97938 219.93126 L 65.97938 219.93126 L 65.97938 197.93814 L 43.98625 197.93814 L 43.98625 197.93814 L 43.98625 175.945 L 43.98625 175.945 L 43.98625 175.945 L 21.993126 175.945 L 21.993126 175.945 L 21.993126 175.945 L 0.0 153.95189 L 0.0 153.95189 L 0.0 131.95876 L 0.0 131.95876 L 0.0 131.95876 L 21.993126 131.95876 Q 43.98625 131.95876 87.9725 109.96563 Q 131.95876 87.9725 131.95876 43.98625 z" svg:height="3.5189002mm" draw:style-name="style-486" svg:viewBox="0.0 0.0 527.835 351.89" svg:width="5.2783504mm" svg:x="109.525764mm" svg:y="253.80067mm"/>
          <draw:path svg:d="M 109.96563 43.98625 L 131.95876 0.0 L 153.95189 0.0 L 175.945 0.0 L 175.945 43.98625 Q 153.95189 65.97938 175.945 131.95876 L 197.93814 175.945 L 197.93814 175.945 L 197.93814 175.945 L 197.93814 175.945 L 219.93126 175.945 L 241.9244 175.945 L 263.9175 175.945 L 263.9175 131.95876 Q 285.91064 109.96563 285.91064 65.97938 Q 285.91064 21.993126 285.91064 87.9725 L 329.89688 131.95876 L 329.89688 109.96563 Q 329.89688 87.9725 395.87628 109.96563 Q 461.85565 131.95876 461.85565 131.95876 L 483.8488 131.95876 L 505.8419 263.9175 Q 505.8419 417.8694 505.8419 461.85565 L 505.8419 505.8419 L 527.835 571.8213 L 549.8281 615.80756 L 549.8281 615.80756 L 549.8281 615.80756 L 549.8281 637.80066 L 571.8213 637.80066 L 549.8281 791.75256 Q 549.8281 923.7113 549.8281 1055.67 L 549.8281 1209.622 L 549.8281 1231.6151 L 549.8281 1253.6082 L 549.8281 1319.5875 Q 549.8281 1363.5739 571.8213 1583.5051 L 593.8144 1803.4363 L 593.8144 1847.4226 Q 593.8144 1913.402 637.80066 1869.4158 Q 703.78 1847.4226 703.78 1825.4294 L 703.78 1825.4294 L 703.78 1803.4363 L 725.77313 1803.4363 L 725.77313 1803.4363 L 725.77313 1803.4363 L 725.77313 1803.4363 Q 725.77313 1781.4432 747.7663 1781.4432 L 747.7663 1781.4432 L 769.7594 1781.4432 L 769.7594 1781.4432 L 725.77313 1913.402 Q 659.79376 2067.3538 637.80066 2067.3538 Q 593.8144 2067.3538 615.80756 2111.34 Q 637.80066 2155.3264 637.80066 2199.3125 Q 637.80066 2265.292 637.80066 2287.2852 Q 637.80066 2331.2712 637.80066 2375.2576 L 637.80066 2441.237 L 659.79376 2507.2163 L 681.7869 2551.2026 L 681.7869 2529.2095 L 681.7869 2507.2163 L 725.77313 2507.2163 Q 747.7663 2507.2163 769.7594 2463.2302 L 769.7594 2397.2507 L 791.75256 2397.2507 L 791.75256 2397.2507 L 791.75256 2375.2576 L 813.74567 2375.2576 L 813.74567 2375.2576 L 813.74567 2375.2576 L 813.74567 2375.2576 L 813.74567 2375.2576 L 813.74567 2397.2507 L 813.74567 2419.244 L 813.74567 2419.244 L 813.74567 2441.237 L 813.74567 2463.2302 L 813.74567 2485.2231 L 791.75256 2507.2163 L 769.7594 2529.2095 L 769.7594 2529.2095 L 769.7594 2551.2026 L 769.7594 2551.2026 L 769.7594 2551.2026 L 725.77313 2617.182 Q 681.7869 2683.1614 681.7869 2639.175 Q 681.7869 2595.189 659.79376 2595.189 L 637.80066 2595.189 L 637.80066 2639.175 L 637.80066 2683.1614 L 637.80066 2815.12 Q 637.80066 2947.0789 637.80066 3057.0444 L 637.80066 3167.0103 L 637.80066 3167.0103 L 637.80066 3167.0103 L 637.80066 3189.0032 L 637.80066 3189.0032 L 659.79376 3254.9827 L 659.79376 3298.969 L 681.7869 3298.969 L 703.78 3298.969 L 703.78 3276.9758 Q 725.77313 3254.9827 725.77313 3232.9895 L 747.7663 3210.9963 L 769.7594 3189.0032 L 791.75256 3189.0032 L 791.75256 3189.0032 L 791.75256 3210.9963 L 813.74567 3210.9963 L 813.74567 3210.9963 L 813.74567 3210.9963 L 813.74567 3210.9963 L 813.74567 3232.9895 L 813.74567 3232.9895 L 791.75256 3254.9827 L 769.7594 3298.969 L 769.7594 3298.969 L 769.7594 3298.969 L 747.7663 3342.955 Q 725.77313 3386.9414 681.7869 3386.9414 Q 659.79376 3386.9414 659.79376 3562.8865 Q 681.7869 3760.8245 681.7869 3870.7903 L 681.7869 4002.749 L 703.78 4002.749 L 725.77313 4002.749 L 725.77313 4046.735 L 725.77313 4068.7283 L 747.7663 4068.7283 L 747.7663 4068.7283 L 725.77313 4354.639 Q 725.77313 4640.55 725.77313 4662.5425 Q 725.77313 4684.5356 725.77313 4750.515 L 725.77313 4816.4946 L 747.7663 4838.488 L 747.7663 4882.474 L 747.7663 5322.3364 Q 769.7594 5740.206 769.7594 5806.185 L 769.7594 5872.1646 L 725.77313 5850.1714 Q 659.79376 5806.185 659.79376 5850.1714 Q 659.79376 5894.1577 637.80066 5872.1646 Q 593.8144 5872.1646 593.8144 5894.1577 L 593.8144 5916.151 L 571.8213 5894.1577 Q 549.8281 5850.1714 549.8281 5872.1646 Q 549.8281 5894.1577 505.8419 5872.1646 L 461.85565 5850.1714 L 439.86252 5872.1646 L 417.8694 5872.1646 L 417.8694 5806.185 Q 417.8694 5762.199 395.87628 5630.24 L 373.88315 5476.2886 L 373.88315 5454.2954 L 373.88315 5454.2954 L 373.88315 5454.2954 Q 373.88315 5454.2954 373.88315 5388.316 Q 373.88315 5322.3364 351.89 5344.3296 Q 329.89688 5366.3228 351.89 5080.412 Q 373.88315 4816.4946 351.89 4662.5425 Q 329.89688 4508.591 329.89688 4222.68 Q 307.90378 3958.7627 285.91064 3958.7627 Q 241.9244 3958.7627 263.9175 3782.8176 Q 285.91064 3606.8726 285.91064 3518.9001 Q 285.91064 3408.9346 285.91064 3298.969 L 285.91064 3167.0103 L 285.91064 3189.0032 Q 263.9175 3210.9963 197.93814 3232.9895 L 153.95189 3232.9895 L 153.95189 3210.9963 Q 153.95189 3167.0103 153.95189 2925.0857 Q 153.95189 2683.1614 153.95189 2683.1614 Q 175.945 2661.1682 153.95189 2639.175 Q 153.95189 2595.189 109.96563 2309.2783 Q 65.97938 2001.3745 65.97938 1363.5739 Q 65.97938 747.7663 43.98625 747.7663 Q 21.993126 747.7663 43.98625 571.8213 Q 65.97938 395.87628 21.993126 351.89 L 0.0 285.91064 L 0.0 219.93126 Q 21.993126 175.945 21.993126 131.95876 L 21.993126 87.9725 L 21.993126 87.9725 L 21.993126 87.9725 L 43.98625 65.97938 L 43.98625 43.98625 L 65.97938 43.98625 Q 87.9725 43.98625 87.9725 65.97938 Q 109.96563 87.9725 109.96563 43.98625 z" svg:height="59.16151mm" draw:style-name="style-487" svg:viewBox="0.0 0.0 813.74567 5916.151" svg:width="8.137457mm" svg:x="27.051544mm" svg:y="142.07559mm"/>
          <draw:path svg:d="M 131.95876 43.98625 L 153.95189 43.98625 L 153.95189 21.993126 Q 153.95189 0.0 197.93814 0.0 L 241.9244 0.0 L 263.9175 21.993126 L 285.91064 43.98625 L 285.91064 43.98625 L 307.90378 43.98625 L 307.90378 21.993126 L 329.89688 21.993126 L 329.89688 21.993126 L 329.89688 0.0 L 329.89688 0.0 L 329.89688 0.0 L 351.89 0.0 L 351.89 0.0 L 439.86252 43.98625 Q 527.835 87.9725 549.8281 109.96563 L 571.8213 109.96563 L 571.8213 109.96563 L 571.8213 131.95876 L 571.8213 131.95876 L 593.8144 131.95876 L 615.80756 175.945 Q 659.79376 219.93126 659.79376 241.9244 L 637.80066 241.9244 L 637.80066 263.9175 L 637.80066 285.91064 L 615.80756 285.91064 L 615.80756 307.90378 L 615.80756 307.90378 L 593.8144 307.90378 L 593.8144 307.90378 L 593.8144 307.90378 L 549.8281 329.89688 L 505.8419 329.89688 L 461.85565 329.89688 L 439.86252 307.90378 L 417.8694 307.90378 Q 395.87628 307.90378 307.90378 263.9175 Q 219.93126 219.93126 197.93814 197.93814 Q 197.93814 175.945 153.95189 153.95189 L 87.9725 131.95876 L 87.9725 131.95876 Q 65.97938 131.95876 43.98625 131.95876 Q 21.993126 109.96563 21.993126 87.9725 L 21.993126 65.97938 L 0.0 43.98625 Q -21.993126 0.0 21.993126 0.0 Q 65.97938 21.993126 65.97938 43.98625 Q 65.97938 65.97938 87.9725 65.97938 Q 109.96563 43.98625 131.95876 43.98625 z" svg:height="3.2989688mm" draw:style-name="style-488" svg:viewBox="0.0 0.0 659.79376 329.89688" svg:width="6.5979376mm" svg:x="55.64261mm" svg:y="301.7457mm"/>
          <draw:path svg:d="M 615.80756 87.9725 L 747.7663 3.6379788E-12 L 725.77313 87.9725 Q 703.78 197.93814 681.7869 197.93814 Q 659.79376 197.93814 659.79376 219.93126 Q 659.79376 241.9244 637.80066 263.9175 L 637.80066 263.9175 L 637.80066 263.9175 Q 615.80756 263.9175 615.80756 263.9175 L 615.80756 285.91064 L 615.80756 285.91064 Q 615.80756 285.91064 593.8144 307.90378 L 593.8144 329.89688 L 439.86252 549.8281 Q 307.90378 791.75256 263.9175 813.74567 Q 219.93126 835.7388 219.93126 857.73193 L 197.93814 857.73193 L 197.93814 835.7388 Q 219.93126 813.74567 175.945 747.7663 L 175.945 681.7869 L 153.95189 681.7869 Q 153.95189 659.79376 87.9725 659.79376 L 43.98625 659.79376 L 21.993126 659.79376 L 0.0 659.79376 L 0.0 659.79376 L 0.0 637.80066 L 21.993126 637.80066 L 21.993126 615.80756 L 21.993126 615.80756 L 43.98625 615.80756 L 43.98625 615.80756 L 43.98625 615.80756 L 43.98625 593.8144 L 43.98625 593.8144 L 65.97938 593.8144 L 65.97938 571.8213 L 65.97938 571.8213 L 87.9725 571.8213 L 87.9725 571.8213 Q 87.9725 571.8213 131.95876 527.835 Q 175.945 505.8419 197.93814 461.85565 L 219.93126 417.8694 L 241.9244 417.8694 L 263.9175 395.87628 L 263.9175 395.87628 L 263.9175 395.87628 L 285.91064 395.87628 L 285.91064 395.87628 L 307.90378 373.88315 L 329.89688 351.89 L 329.89688 351.89 L 351.89 351.89 L 351.89 351.89 L 351.89 351.89 L 373.88315 329.89688 Q 395.87628 307.90378 395.87628 285.91064 Q 417.8694 263.9175 439.86252 263.9175 Q 461.85565 263.9175 483.8488 219.93126 Q 483.8488 197.93814 615.80756 87.9725 z" svg:height="8.577319mm" draw:style-name="style-489" svg:viewBox="0.0 0.0 747.7663 857.73193" svg:width="7.477663mm" svg:x="69.93814mm" svg:y="205.4158mm"/>
          <draw:path svg:d="M 1451.5463 43.98625 L 1451.5463 0.0 L 1495.5326 21.993126 Q 1539.5188 65.97938 1561.512 65.97938 L 1561.512 87.9725 L 1561.512 153.95189 Q 1539.5188 241.9244 1539.5188 285.91064 L 1539.5188 307.90378 L 1517.5256 351.89 Q 1495.5326 373.88315 1539.5188 395.87628 Q 1561.512 395.87628 1539.5188 461.85565 Q 1539.5188 505.8419 1517.5256 549.8281 L 1495.5326 593.8144 L 1495.5326 637.80066 L 1495.5326 703.78 L 1517.5256 681.7869 L 1517.5256 659.79376 L 1539.5188 659.79376 Q 1561.512 659.79376 1583.5051 637.80066 L 1583.5051 593.8144 L 1583.5051 593.8144 L 1583.5051 593.8144 L 1605.4982 593.8144 L 1605.4982 593.8144 L 1605.4982 571.8213 L 1627.4913 571.8213 L 1583.5051 681.7869 Q 1583.5051 769.7594 1539.5188 835.7388 Q 1517.5256 901.71814 1539.5188 901.71814 Q 1561.512 901.71814 1583.5051 813.74567 Q 1627.4913 747.7663 1649.4845 769.7594 Q 1671.4775 769.7594 1671.4775 813.74567 Q 1627.4913 879.72504 1627.4913 901.71814 L 1627.4913 901.71814 L 1605.4982 923.7113 Q 1583.5051 945.7044 1583.5051 967.6976 L 1561.512 967.6976 L 1473.5394 1033.6769 Q 1407.56 1077.6632 1385.5669 1077.6632 L 1385.5669 1099.6562 L 1319.5875 1121.6494 Q 1231.6151 1165.6356 1187.6288 1209.622 Q 1165.6356 1253.6082 1099.6562 1253.6082 Q 1055.67 1253.6082 1055.67 1297.5945 Q 1055.67 1319.5875 1055.67 1341.5807 L 1055.67 1341.5807 L 989.6907 1473.5394 Q 923.7113 1605.4982 901.71814 1693.4707 Q 879.72504 1803.4363 813.74567 1979.3813 Q 747.7663 2133.3333 747.7663 2155.3264 Q 747.7663 2155.3264 725.77313 2177.3196 L 703.78 2221.3057 L 703.78 2221.3057 L 703.78 2221.3057 L 703.78 2243.2988 L 703.78 2243.2988 L 681.7869 2265.292 L 681.7869 2287.2852 L 681.7869 2287.2852 L 659.79376 2287.2852 L 659.79376 2309.2783 Q 659.79376 2331.2712 681.7869 2331.2712 L 681.7869 2331.2712 L 659.79376 2397.2507 Q 659.79376 2441.237 637.80066 2441.237 L 637.80066 2463.2302 L 615.80756 2463.2302 L 593.8144 2463.2302 L 571.8213 2463.2302 L 549.8281 2485.2231 L 549.8281 2485.2231 L 527.835 2485.2231 L 527.835 2485.2231 L 527.835 2485.2231 L 527.835 2507.2163 L 527.835 2507.2163 L 505.8419 2529.2095 L 483.8488 2551.2026 L 439.86252 2617.182 Q 395.87628 2683.1614 373.88315 2683.1614 L 351.89 2705.1545 L 351.89 2705.1545 L 351.89 2705.1545 L 329.89688 2727.1477 L 329.89688 2749.1409 L 307.90378 2749.1409 L 285.91064 2749.1409 L 285.91064 2749.1409 Q 263.9175 2749.1409 263.9175 2749.1409 L 263.9175 2771.1338 L 263.9175 2771.1338 L 263.9175 2771.1338 L 241.9244 2771.1338 L 241.9244 2793.127 L 241.9244 2793.127 L 219.93126 2793.127 L 219.93126 2793.127 L 219.93126 2793.127 L 219.93126 2815.12 L 219.93126 2815.12 L 197.93814 2815.12 L 197.93814 2837.1133 L 175.945 2837.1133 L 131.95876 2837.1133 L 131.95876 2793.127 L 131.95876 2771.1338 L 109.96563 2749.1409 Q 87.9725 2705.1545 65.97938 2551.2026 L 43.98625 2397.2507 L 43.98625 2309.2783 L 43.98625 2243.2988 L 21.993126 2155.3264 Q 0.0 2067.3538 0.0 2001.3745 Q 0.0 1957.3882 0.0 1781.4432 Q 43.98625 1627.4913 109.96563 1517.5256 Q 175.945 1429.5532 175.945 1451.5463 Q 197.93814 1495.5326 219.93126 1495.5326 Q 241.9244 1473.5394 263.9175 1429.5532 Q 285.91064 1385.5669 307.90378 1385.5669 Q 329.89688 1385.5669 351.89 1319.5875 Q 395.87628 1253.6082 417.8694 1209.622 L 439.86252 1187.6288 L 439.86252 1187.6288 Q 461.85565 1165.6356 461.85565 1165.6356 L 461.85565 1165.6356 L 593.8144 1099.6562 Q 725.77313 1033.6769 747.7663 1055.67 Q 747.7663 1077.6632 769.7594 1077.6632 L 791.75256 1077.6632 L 791.75256 1033.6769 Q 791.75256 967.6976 791.75256 813.74567 Q 791.75256 637.80066 769.7594 615.80756 L 769.7594 593.8144 L 769.7594 593.8144 Q 791.75256 593.8144 813.74567 461.85565 L 857.73193 307.90378 L 857.73193 285.91064 Q 835.7388 285.91064 835.7388 285.91064 L 835.7388 285.91064 L 835.7388 241.9244 L 835.7388 197.93814 L 835.7388 197.93814 L 835.7388 197.93814 L 857.73193 197.93814 L 857.73193 197.93814 L 879.72504 197.93814 L 879.72504 197.93814 L 879.72504 197.93814 L 879.72504 197.93814 L 901.71814 197.93814 L 901.71814 197.93814 L 901.71814 175.945 L 923.7113 175.945 L 923.7113 175.945 L 923.7113 197.93814 L 945.7044 197.93814 L 967.6976 197.93814 L 967.6976 175.945 L 967.6976 175.945 L 989.6907 175.945 L 989.6907 153.95189 L 1011.6838 153.95189 Q 1033.6769 153.95189 1055.67 241.9244 Q 1055.67 329.89688 1187.6288 285.91064 Q 1319.5875 285.91064 1363.5739 219.93126 Q 1407.56 175.945 1429.5532 131.95876 Q 1451.5463 87.9725 1451.5463 43.98625 z M 1495.5326 439.86252 Q 1495.5326 439.86252 1517.5256 439.86252 Q 1517.5256 461.85565 1495.5326 461.85565 Q 1495.5326 461.85565 1495.5326 439.86252 z" svg:height="28.371132mm" draw:style-name="style-490" svg:viewBox="0.0 0.0 1671.4775 2837.1133" svg:width="16.714775mm" svg:x="84.89346mm" svg:y="188.4811mm"/>
          <draw:path svg:d="M 43.98625 21.993126 L 65.97938 0.0 L 131.95876 21.993126 Q 197.93814 43.98625 219.93126 197.93814 Q 241.9244 351.89 197.93814 351.89 L 175.945 351.89 L 153.95189 351.89 Q 153.95189 373.88315 153.95189 373.88315 L 153.95189 373.88315 L 153.95189 373.88315 Q 153.95189 373.88315 131.95876 395.87628 Q 109.96563 417.8694 65.97938 417.8694 L 21.993126 439.86252 L 21.993126 439.86252 Q 21.993126 439.86252 1.8189894E-12 373.88315 L 1.8189894E-12 285.91064 L 1.8189894E-12 285.91064 Q 21.993126 285.91064 43.98625 263.9175 Q 87.9725 241.9244 109.96563 175.945 Q 153.95189 131.95876 65.97938 153.95189 Q 1.8189894E-12 197.93814 1.8189894E-12 109.96563 Q 21.993126 21.993126 43.98625 21.993126 z" svg:height="4.3986254mm" draw:style-name="style-491" svg:viewBox="0.0 0.0 219.93126 439.86252" svg:width="2.1993127mm" svg:x="142.29553mm" svg:y="89.95189mm"/>
          <draw:path svg:d="M 87.9725 21.993126 L 87.9725 3.6379788E-12 L 109.96563 3.6379788E-12 L 109.96563 3.6379788E-12 L 153.95189 21.993126 L 197.93814 21.993126 L 197.93814 87.9725 Q 197.93814 131.95876 175.945 131.95876 Q 153.95189 131.95876 153.95189 153.95189 L 131.95876 153.95189 L 131.95876 153.95189 L 131.95876 175.945 L 175.945 175.945 L 197.93814 175.945 L 219.93126 175.945 L 241.9244 175.945 L 219.93126 197.93814 L 197.93814 219.93126 L 197.93814 219.93126 L 197.93814 219.93126 L 109.96563 219.93126 L 21.993126 219.93126 L 21.993126 219.93126 Q 0.0 197.93814 0.0 153.95189 Q 0.0 109.96563 43.98625 87.9725 L 87.9725 43.98625 L 87.9725 21.993126 z" svg:height="2.1993127mm" draw:style-name="style-492" svg:viewBox="0.0 0.0 241.9244 219.93126" svg:width="2.4192438mm" svg:x="43.98625mm" svg:y="312.74225mm"/>
          <draw:path svg:d="M 813.74567 0.0 L 835.7388 0.0 L 879.72504 0.0 Q 945.7044 0.0 945.7044 21.993126 L 967.6976 21.993126 L 967.6976 87.9725 Q 1011.6838 153.95189 989.6907 175.945 L 989.6907 197.93814 L 989.6907 197.93814 Q 967.6976 197.93814 967.6976 197.93814 L 967.6976 219.93126 L 945.7044 219.93126 L 923.7113 219.93126 L 901.71814 241.9244 L 879.72504 263.9175 L 879.72504 263.9175 L 879.72504 263.9175 L 857.73193 263.9175 L 857.73193 263.9175 L 857.73193 285.91064 L 835.7388 285.91064 L 835.7388 307.90378 L 835.7388 329.89688 L 857.73193 329.89688 L 857.73193 307.90378 L 967.6976 307.90378 L 1055.67 307.90378 L 1077.6632 307.90378 Q 1099.6562 307.90378 1099.6562 351.89 L 1099.6562 395.87628 L 1143.6426 395.87628 L 1187.6288 395.87628 L 1187.6288 417.8694 L 1187.6288 417.8694 L 1165.6356 417.8694 L 1165.6356 439.86252 L 1165.6356 439.86252 L 1187.6288 439.86252 L 1187.6288 461.85565 Q 1209.622 483.8488 1231.6151 505.8419 L 1231.6151 505.8419 L 1231.6151 593.8144 Q 1209.622 681.7869 1187.6288 703.78 Q 1187.6288 703.78 1187.6288 747.7663 Q 1187.6288 769.7594 1165.6356 769.7594 L 1165.6356 769.7594 L 1121.6494 725.77313 Q 1055.67 681.7869 1055.67 681.7869 Q 1011.6838 681.7869 1033.6769 747.7663 Q 1055.67 813.74567 1055.67 879.72504 L 1055.67 923.7113 L 1077.6632 967.6976 L 1077.6632 989.6907 L 1077.6632 989.6907 Q 1055.67 989.6907 1055.67 1011.6838 L 1055.67 1033.6769 L 1055.67 1055.67 L 1055.67 1077.6632 L 1055.67 1077.6632 L 1055.67 1077.6632 L 1033.6769 1077.6632 Q 1033.6769 1099.6562 1055.67 1099.6562 L 1055.67 1099.6562 L 1055.67 1099.6562 Q 1055.67 1121.6494 1077.6632 1143.6426 L 1077.6632 1187.6288 L 1077.6632 1319.5875 Q 1055.67 1473.5394 1033.6769 1517.5256 Q 1011.6838 1539.5188 1011.6838 1561.512 L 1011.6838 1561.512 L 989.6907 1583.5051 L 967.6976 1605.4982 L 967.6976 1627.4913 L 967.6976 1649.4845 L 945.7044 1649.4845 L 945.7044 1671.4775 L 945.7044 1671.4775 L 923.7113 1671.4775 L 923.7113 1671.4775 L 923.7113 1693.4707 L 901.71814 1693.4707 L 879.72504 1671.4775 L 879.72504 1671.4775 L 879.72504 1671.4775 L 857.73193 1671.4775 L 857.73193 1671.4775 L 857.73193 1693.4707 L 835.7388 1693.4707 L 835.7388 1671.4775 Q 835.7388 1649.4845 835.7388 1583.5051 Q 835.7388 1517.5256 769.7594 1517.5256 Q 703.78 1539.5188 703.78 1495.5326 Q 703.78 1451.5463 659.79376 1451.5463 Q 615.80756 1451.5463 615.80756 1473.5394 Q 615.80756 1495.5326 527.835 1517.5256 Q 417.8694 1539.5188 285.91064 1561.512 L 153.95189 1583.5051 L 131.95876 1605.4982 L 109.96563 1605.4982 L 109.96563 1583.5051 L 87.9725 1561.512 L 87.9725 1561.512 L 87.9725 1539.5188 L 87.9725 1539.5188 L 87.9725 1539.5188 L 65.97938 1539.5188 L 65.97938 1539.5188 L 65.97938 1517.5256 L 43.98625 1517.5256 L 43.98625 1517.5256 L 43.98625 1495.5326 L 43.98625 1495.5326 L 43.98625 1495.5326 L 21.993126 1473.5394 L 21.993126 1451.5463 L 43.98625 1451.5463 Q 87.9725 1473.5394 87.9725 1495.5326 L 87.9725 1517.5256 L 109.96563 1517.5256 L 109.96563 1539.5188 L 109.96563 1539.5188 L 131.95876 1539.5188 L 131.95876 1495.5326 L 131.95876 1473.5394 L 131.95876 1451.5463 L 131.95876 1407.56 L 131.95876 1407.56 L 131.95876 1407.56 L 131.95876 1385.5669 Q 131.95876 1385.5669 109.96563 1363.5739 Q 109.96563 1341.5807 43.98625 1319.5875 L 9.094947E-13 1275.6013 L 9.094947E-13 1275.6013 L 9.094947E-13 1275.6013 L 9.094947E-13 1231.6151 L 9.094947E-13 1209.622 L 9.094947E-13 1209.622 L 9.094947E-13 1187.6288 L 9.094947E-13 1187.6288 L 9.094947E-13 1187.6288 L 21.993126 1165.6356 Q 21.993126 1143.6426 65.97938 1121.6494 Q 109.96563 1099.6562 131.95876 1121.6494 L 175.945 1121.6494 L 175.945 1099.6562 L 175.945 1077.6632 L 197.93814 1077.6632 L 197.93814 1055.67 L 197.93814 1055.67 L 175.945 1055.67 L 175.945 1055.67 Q 175.945 1055.67 153.95189 1033.6769 Q 131.95876 1011.6838 87.9725 967.6976 L 65.97938 901.71814 L 87.9725 901.71814 Q 109.96563 879.72504 175.945 879.72504 Q 219.93126 835.7388 175.945 835.7388 Q 153.95189 835.7388 175.945 791.75256 L 175.945 769.7594 L 175.945 769.7594 Q 197.93814 747.7663 197.93814 747.7663 L 197.93814 747.7663 L 197.93814 747.7663 Q 219.93126 725.77313 219.93126 659.79376 Q 219.93126 615.80756 241.9244 593.8144 Q 263.9175 571.8213 263.9175 505.8419 Q 263.9175 417.8694 285.91064 417.8694 Q 307.90378 417.8694 307.90378 395.87628 Q 307.90378 351.89 329.89688 351.89 L 351.89 329.89688 L 351.89 307.90378 L 351.89 285.91064 L 329.89688 285.91064 Q 307.90378 263.9175 307.90378 263.9175 L 329.89688 241.9244 L 483.8488 241.9244 Q 615.80756 219.93126 703.78 109.96563 L 791.75256 0.0 L 813.74567 0.0 z M 153.95189 1341.5807 Q 175.945 1341.5807 175.945 1341.5807 L 175.945 1363.5739 L 175.945 1363.5739 Q 153.95189 1363.5739 153.95189 1341.5807 z" svg:height="16.934708mm" draw:style-name="style-493" svg:viewBox="0.0 0.0 1231.6151 1693.4707" svg:width="12.316151mm" svg:x="62.020615mm" svg:y="212.01373mm"/>
          <draw:path svg:d="M 1341.5807 483.8488 L 1363.5739 483.8488 L 1363.5739 527.835 L 1385.5669 571.8213 L 1385.5669 571.8213 L 1385.5669 571.8213 L 1385.5669 593.8144 L 1385.5669 593.8144 L 1363.5739 615.80756 L 1341.5807 637.80066 L 1341.5807 659.79376 L 1341.5807 681.7869 L 1297.5945 681.7869 L 1231.6151 659.79376 L 1231.6151 659.79376 L 1209.622 659.79376 L 1209.622 659.79376 L 1209.622 659.79376 L 1165.6356 659.79376 Q 1121.6494 659.79376 1099.6562 659.79376 Q 1077.6632 659.79376 1055.67 615.80756 Q 1033.6769 571.8213 967.6976 505.8419 Q 879.72504 439.86252 769.7594 483.8488 Q 681.7869 527.835 681.7869 549.8281 Q 659.79376 571.8213 637.80066 571.8213 Q 615.80756 571.8213 593.8144 615.80756 L 571.8213 659.79376 L 571.8213 681.7869 L 549.8281 681.7869 L 549.8281 681.7869 L 549.8281 703.78 L 549.8281 703.78 L 549.8281 703.78 L 549.8281 747.7663 L 549.8281 813.74567 L 549.8281 813.74567 L 549.8281 835.7388 L 571.8213 835.7388 L 593.8144 835.7388 L 593.8144 857.73193 L 593.8144 857.73193 L 593.8144 923.7113 Q 593.8144 967.6976 615.80756 1011.6838 Q 637.80066 1055.67 615.80756 1055.67 Q 593.8144 1077.6632 571.8213 1121.6494 Q 571.8213 1165.6356 549.8281 1143.6426 Q 505.8419 1143.6426 527.835 1165.6356 Q 527.835 1187.6288 505.8419 1209.622 Q 461.85565 1209.622 461.85565 1231.6151 L 461.85565 1275.6013 L 505.8419 1275.6013 L 527.835 1275.6013 L 527.835 1297.5945 L 505.8419 1319.5875 L 505.8419 1319.5875 L 505.8419 1319.5875 L 505.8419 1319.5875 L 483.8488 1319.5875 L 483.8488 1319.5875 L 461.85565 1319.5875 L 461.85565 1319.5875 L 461.85565 1319.5875 L 461.85565 1341.5807 L 439.86252 1341.5807 L 439.86252 1319.5875 L 417.8694 1297.5945 L 417.8694 1275.6013 Q 417.8694 1253.6082 395.87628 1231.6151 Q 373.88315 1231.6151 329.89688 1143.6426 Q 285.91064 1055.67 263.9175 1033.6769 Q 219.93126 1011.6838 219.93126 989.6907 Q 219.93126 967.6976 197.93814 967.6976 Q 153.95189 967.6976 153.95189 923.7113 Q 153.95189 901.71814 65.97938 813.74567 L 1.8189894E-12 725.77313 L 1.8189894E-12 703.78 Q 21.993126 703.78 21.993126 681.7869 L 21.993126 659.79376 L 21.993126 659.79376 L 21.993126 637.80066 L 43.98625 571.8213 Q 65.97938 483.8488 87.9725 483.8488 Q 131.95876 461.85565 153.95189 417.8694 Q 153.95189 351.89 197.93814 329.89688 Q 241.9244 307.90378 241.9244 263.9175 Q 263.9175 197.93814 307.90378 175.945 Q 329.89688 153.95189 351.89 131.95876 Q 351.89 109.96563 505.8419 65.97938 Q 659.79376 0.0 769.7594 0.0 Q 879.72504 0.0 1011.6838 21.993126 Q 1121.6494 43.98625 1253.6082 175.945 Q 1341.5807 307.90378 1341.5807 395.87628 Q 1341.5807 483.8488 1341.5807 483.8488 z" svg:height="13.415807mm" draw:style-name="style-494" svg:viewBox="0.0 0.0 1385.5669 1341.5807" svg:width="13.855669mm" svg:x="95.6701mm" svg:y="238.84535mm"/>
          <draw:path svg:d="M 21.993126 219.93126 L 43.98625 0.0 L 87.9725 21.993126 Q 109.96563 43.98625 175.945 21.993126 Q 219.93126 21.993126 241.9244 21.993126 L 241.9244 21.993126 L 241.9244 87.9725 L 241.9244 175.945 L 241.9244 219.93126 Q 241.9244 285.91064 219.93126 285.91064 Q 197.93814 285.91064 197.93814 307.90378 Q 197.93814 351.89 219.93126 351.89 Q 241.9244 351.89 241.9244 571.8213 Q 219.93126 769.7594 263.9175 1077.6632 Q 263.9175 1385.5669 263.9175 1583.5051 Q 263.9175 1781.4432 263.9175 1803.4363 L 263.9175 1847.4226 L 263.9175 1847.4226 Q 263.9175 1847.4226 263.9175 1869.4158 L 285.91064 1869.4158 L 263.9175 1957.3882 Q 263.9175 2045.3607 263.9175 2111.34 Q 263.9175 2155.3264 241.9244 2155.3264 Q 219.93126 2177.3196 197.93814 2199.3125 Q 175.945 2243.2988 175.945 2243.2988 L 175.945 2265.292 L 175.945 2265.292 L 175.945 2287.2852 L 175.945 2287.2852 L 175.945 2287.2852 L 153.95189 2287.2852 L 153.95189 2287.2852 L 153.95189 2309.2783 L 131.95876 2309.2783 L 131.95876 2309.2783 L 131.95876 2331.2712 L 131.95876 2331.2712 L 131.95876 2331.2712 L 109.96563 2353.2644 L 87.9725 2375.2576 L 87.9725 2397.2507 L 87.9725 2419.244 L 65.97938 2419.244 L 65.97938 2419.244 L 65.97938 2441.237 L 43.98625 2441.237 L 43.98625 2375.2576 L 43.98625 2331.2712 L 43.98625 2287.2852 Q 43.98625 2221.3057 43.98625 2089.347 Q 43.98625 1957.3882 87.9725 1913.402 L 87.9725 1869.4158 L 109.96563 1869.4158 L 109.96563 1847.4226 L 109.96563 1847.4226 L 131.95876 1847.4226 L 131.95876 1803.4363 L 131.95876 1781.4432 L 153.95189 1759.4501 L 153.95189 1715.4639 L 131.95876 1715.4639 L 109.96563 1715.4639 L 109.96563 1759.4501 L 87.9725 1781.4432 L 87.9725 1803.4363 Q 43.98625 1825.4294 43.98625 1825.4294 L 43.98625 1847.4226 L 43.98625 1847.4226 L 43.98625 1847.4226 L 21.993126 1891.4088 L 0.0 1913.402 L 0.0 1693.4707 Q 0.0 1473.5394 0.0 1297.5945 Q 0.0 1099.6562 0.0 857.73193 Q 21.993126 615.80756 43.98625 615.80756 Q 65.97938 615.80756 87.9725 549.8281 Q 109.96563 483.8488 65.97938 483.8488 Q 0.0 461.85565 21.993126 219.93126 z" svg:height="24.41237mm" draw:style-name="style-495" svg:viewBox="0.0 0.0 285.91064 2441.237" svg:width="2.8591063mm" svg:x="96.76975mm" svg:y="111.72508mm"/>
          <draw:path svg:d="M 65.97938 43.98625 L 65.97938 0.0 L 307.90378 21.993126 Q 549.8281 21.993126 549.8281 87.9725 Q 571.8213 153.95189 571.8213 197.93814 L 571.8213 241.9244 L 571.8213 241.9244 Q 549.8281 241.9244 527.835 241.9244 Q 483.8488 241.9244 263.9175 263.9175 L 21.993126 263.9175 L 21.993126 263.9175 L 0.0 263.9175 L 0.0 241.9244 L 0.0 219.93126 L 21.993126 197.93814 L 43.98625 175.945 L 43.98625 153.95189 L 43.98625 153.95189 L 21.993126 109.96563 Q 21.993126 87.9725 43.98625 87.9725 Q 65.97938 87.9725 65.97938 43.98625 z M 461.85565 197.93814 Q 461.85565 197.93814 461.85565 175.945 Q 483.8488 175.945 483.8488 197.93814 Q 483.8488 197.93814 461.85565 197.93814 z" svg:height="2.6391752mm" draw:style-name="style-496" svg:viewBox="0.0 0.0 571.8213 263.9175" svg:width="5.7182126mm" svg:x="140.75601mm" svg:y="82.47422mm"/>
          <draw:path svg:d="M 87.9725 21.993126 L 87.9725 0.0 L 131.95876 21.993126 Q 153.95189 65.97938 175.945 43.98625 Q 197.93814 21.993126 263.9175 43.98625 Q 351.89 65.97938 373.88315 65.97938 L 395.87628 65.97938 L 395.87628 65.97938 Q 395.87628 65.97938 395.87628 87.9725 L 417.8694 87.9725 L 417.8694 109.96563 L 417.8694 109.96563 L 417.8694 153.95189 Q 417.8694 197.93814 395.87628 197.93814 L 373.88315 197.93814 L 351.89 197.93814 L 329.89688 197.93814 L 285.91064 219.93126 L 241.9244 219.93126 L 241.9244 241.9244 L 241.9244 263.9175 L 219.93126 263.9175 L 197.93814 285.91064 L 197.93814 285.91064 L 175.945 285.91064 L 175.945 285.91064 L 175.945 307.90378 L 175.945 307.90378 L 175.945 329.89688 L 175.945 329.89688 L 153.95189 329.89688 L 153.95189 329.89688 Q 153.95189 329.89688 131.95876 351.89 L 131.95876 351.89 L 131.95876 351.89 Q 131.95876 351.89 109.96563 373.88315 Q 87.9725 395.87628 43.98625 395.87628 L 0.0 373.88315 L 0.0 373.88315 L 0.0 373.88315 L 0.0 373.88315 Q 21.993126 373.88315 43.98625 307.90378 Q 87.9725 241.9244 87.9725 219.93126 Q 109.96563 197.93814 87.9725 175.945 Q 87.9725 153.95189 87.9725 131.95876 L 87.9725 109.96563 L 87.9725 109.96563 L 87.9725 87.9725 L 87.9725 65.97938 L 87.9725 65.97938 L 87.9725 65.97938 Q 87.9725 43.98625 87.9725 21.993126 z M 109.96563 263.9175 Q 131.95876 263.9175 131.95876 263.9175 Q 131.95876 285.91064 131.95876 285.91064 Q 109.96563 285.91064 109.96563 263.9175 z" svg:height="3.9587626mm" draw:style-name="style-497" svg:viewBox="0.0 0.0 417.8694 395.87628" svg:width="4.178694mm" svg:x="115.24398mm" svg:y="267.65634mm"/>
          <draw:path svg:d="M 175.945 21.993126 L 153.95189 0.0 L 395.87628 0.0 Q 637.80066 21.993126 747.7663 21.993126 L 857.73193 21.993126 L 857.73193 21.993126 L 857.73193 21.993126 L 857.73193 43.98625 L 857.73193 43.98625 L 857.73193 65.97938 L 857.73193 65.97938 L 857.73193 87.9725 L 857.73193 109.96563 L 835.7388 131.95876 L 813.74567 153.95189 L 813.74567 175.945 L 813.74567 197.93814 L 835.7388 197.93814 L 835.7388 197.93814 L 835.7388 219.93126 L 857.73193 219.93126 L 857.73193 241.9244 L 857.73193 241.9244 L 835.7388 241.9244 L 835.7388 241.9244 L 835.7388 263.9175 L 835.7388 263.9175 L 835.7388 263.9175 Q 835.7388 285.91064 813.74567 285.91064 L 791.75256 307.90378 L 769.7594 307.90378 Q 769.7594 329.89688 725.77313 307.90378 Q 681.7869 307.90378 461.85565 329.89688 L 219.93126 329.89688 L 153.95189 329.89688 L 109.96563 329.89688 L 109.96563 351.89 L 109.96563 351.89 L 87.9725 351.89 L 87.9725 351.89 L 87.9725 329.89688 L 65.97938 329.89688 L 65.97938 329.89688 L 65.97938 329.89688 L 21.993126 307.90378 L 0.0 307.90378 L 0.0 307.90378 L 0.0 285.91064 L 21.993126 285.91064 L 65.97938 285.91064 L 109.96563 263.9175 Q 131.95876 263.9175 131.95876 241.9244 Q 109.96563 197.93814 131.95876 131.95876 Q 153.95189 65.97938 175.945 65.97938 Q 197.93814 65.97938 175.945 21.993126 z" svg:height="3.5189002mm" draw:style-name="style-498" svg:viewBox="0.0 0.0 857.73193 351.89" svg:width="8.577319mm" svg:x="73.67697mm" svg:y="66.19931mm"/>
          <draw:path svg:d="M 3364.9482 109.96563 L 3386.9414 109.96563 L 3408.9346 109.96563 L 3430.9277 131.95876 L 3452.921 131.95876 L 3452.921 131.95876 L 3452.921 109.96563 L 3452.921 109.96563 L 3474.9138 109.96563 L 3474.9138 131.95876 L 3628.8657 87.9725 Q 3760.8245 43.98625 3782.8176 65.97938 L 3804.8108 65.97938 L 3848.797 65.97938 Q 3870.7903 87.9725 3958.7627 87.9725 L 4046.735 87.9725 L 4068.7283 87.9725 L 4068.7283 87.9725 L 4112.7144 87.9725 Q 4178.694 87.9725 4200.687 87.9725 L 4222.68 87.9725 L 4222.68 87.9725 L 4222.68 87.9725 L 4288.6597 87.9725 L 4332.646 87.9725 L 4552.577 131.95876 Q 4750.515 175.945 4816.4946 175.945 L 4860.481 175.945 L 4904.4673 197.93814 Q 4970.4463 219.93126 4992.4395 219.93126 L 5036.426 219.93126 L 5058.419 241.9244 Q 5080.412 263.9175 5256.357 241.9244 Q 5432.3022 219.93126 5476.2886 219.93126 L 5498.2817 219.93126 L 5520.2744 197.93814 L 5542.2676 197.93814 L 5542.2676 219.93126 L 5542.2676 241.9244 L 5520.2744 241.9244 L 5498.2817 263.9175 L 5498.2817 307.90378 Q 5520.2744 373.88315 5520.2744 395.87628 Q 5542.2676 439.86252 5520.2744 439.86252 Q 5498.2817 439.86252 5476.2886 483.8488 Q 5476.2886 527.835 5520.2744 505.8419 Q 5564.2607 505.8419 5564.2607 527.835 Q 5586.254 571.8213 5608.247 571.8213 Q 5630.24 571.8213 5652.2334 615.80756 Q 5674.2266 659.79376 5718.213 637.80066 Q 5762.199 637.80066 5784.1924 659.79376 Q 5784.1924 703.78 5762.199 703.78 Q 5740.206 703.78 5762.199 725.77313 Q 5784.1924 747.7663 5784.1924 791.75256 Q 5784.1924 857.73193 5762.199 857.73193 Q 5740.206 857.73193 5740.206 923.7113 Q 5740.206 1011.6838 5696.2197 1011.6838 Q 5652.2334 1033.6769 5674.2266 1099.6562 Q 5696.2197 1143.6426 5740.206 1165.6356 Q 5762.199 1165.6356 5740.206 1209.622 Q 5740.206 1253.6082 5718.213 1253.6082 Q 5696.2197 1253.6082 5696.2197 1275.6013 Q 5696.2197 1319.5875 5674.2266 1341.5807 L 5652.2334 1363.5739 L 5630.24 1385.5669 Q 5608.247 1407.56 5608.247 1407.56 L 5608.247 1407.56 L 5190.378 1407.56 Q 4772.5083 1407.56 2397.2507 1385.5669 L 9.094947E-13 1363.5739 L 9.094947E-13 1363.5739 L 9.094947E-13 1363.5739 L 21.993126 1341.5807 L 43.98625 1319.5875 L 21.993126 1319.5875 L 9.094947E-13 1319.5875 L 9.094947E-13 1319.5875 L 21.993126 1297.5945 L 21.993126 1297.5945 L 21.993126 1275.6013 L 65.97938 1275.6013 L 131.95876 1275.6013 L 131.95876 1231.6151 Q 153.95189 1187.6288 175.945 1187.6288 Q 197.93814 1209.622 197.93814 1187.6288 Q 197.93814 1165.6356 153.95189 1165.6356 L 131.95876 1165.6356 L 131.95876 1143.6426 L 153.95189 1121.6494 L 153.95189 1099.6562 L 153.95189 1077.6632 L 175.945 1077.6632 Q 197.93814 1055.67 219.93126 1055.67 Q 241.9244 1055.67 285.91064 1011.6838 Q 307.90378 967.6976 285.91064 967.6976 Q 263.9175 967.6976 263.9175 923.7113 L 285.91064 879.72504 L 285.91064 879.72504 L 285.91064 879.72504 L 329.89688 901.71814 Q 395.87628 923.7113 417.8694 901.71814 L 439.86252 879.72504 L 439.86252 879.72504 L 461.85565 879.72504 L 461.85565 879.72504 L 461.85565 879.72504 L 461.85565 857.73193 L 461.85565 857.73193 L 439.86252 857.73193 L 439.86252 835.7388 L 439.86252 835.7388 L 417.8694 835.7388 L 417.8694 813.74567 L 417.8694 791.75256 L 395.87628 791.75256 L 395.87628 791.75256 L 395.87628 769.7594 L 417.8694 769.7594 L 417.8694 747.7663 Q 417.8694 703.78 395.87628 703.78 Q 373.88315 703.78 373.88315 681.7869 Q 373.88315 659.79376 395.87628 659.79376 L 417.8694 637.80066 L 417.8694 615.80756 Q 417.8694 615.80756 461.85565 593.8144 L 505.8419 571.8213 L 505.8419 571.8213 L 527.835 571.8213 L 747.7663 483.8488 Q 967.6976 395.87628 1121.6494 395.87628 Q 1275.6013 395.87628 1297.5945 417.8694 Q 1319.5875 439.86252 1363.5739 439.86252 L 1407.56 439.86252 L 1407.56 439.86252 L 1407.56 439.86252 L 1429.5532 461.85565 L 1451.5463 483.8488 L 1649.4845 483.8488 Q 1869.4158 483.8488 1957.3882 439.86252 Q 2067.3538 395.87628 2089.347 351.89 Q 2089.347 329.89688 2111.34 329.89688 Q 2133.3333 307.90378 2221.3057 175.945 Q 2309.2783 43.98625 2375.2576 43.98625 L 2441.237 21.993126 L 2529.2095 0.0 Q 2639.175 0.0 2837.1133 0.0 Q 3013.0583 0.0 3145.017 65.97938 Q 3276.9758 131.95876 3320.962 131.95876 Q 3342.955 131.95876 3364.9482 109.96563 z M 197.93814 1253.6082 Q 197.93814 1231.6151 219.93126 1231.6151 Q 241.9244 1231.6151 241.9244 1253.6082 L 241.9244 1275.6013 L 219.93126 1275.6013 Q 197.93814 1275.6013 197.93814 1253.6082 z" svg:height="14.075601mm" draw:style-name="style-499" svg:viewBox="0.0 0.0 5784.1924 1407.56" svg:width="57.841923mm" svg:x="45.965633mm" svg:y="301.30582mm"/>
          <draw:path svg:d="M 2573.1958 0.0 L 5080.412 21.993126 L 5124.3984 43.98625 Q 5146.3916 43.98625 5124.3984 65.97938 Q 5124.3984 87.9725 5124.3984 109.96563 L 5124.3984 109.96563 L 5102.4053 109.96563 L 5102.4053 131.95876 L 5102.4053 131.95876 L 5124.3984 131.95876 L 5124.3984 153.95189 L 5124.3984 175.945 L 5102.4053 197.93814 Q 5102.4053 219.93126 5146.3916 219.93126 Q 5168.385 241.9244 5190.378 263.9175 Q 5212.371 307.90378 5256.357 285.91064 Q 5278.35 263.9175 5278.35 285.91064 Q 5278.35 307.90378 5256.357 307.90378 Q 5212.371 329.89688 5234.364 373.88315 Q 5256.357 417.8694 5256.357 395.87628 Q 5278.35 395.87628 5300.3433 439.86252 Q 5300.3433 483.8488 5300.3433 527.835 Q 5256.357 571.8213 5278.35 571.8213 Q 5300.3433 549.8281 5300.3433 571.8213 Q 5300.3433 615.80756 5322.3364 615.80756 Q 5344.3296 637.80066 5300.3433 659.79376 Q 5278.35 659.79376 5300.3433 681.7869 Q 5322.3364 681.7869 5344.3296 747.7663 Q 5344.3296 813.74567 5300.3433 813.74567 Q 5256.357 813.74567 5256.357 835.7388 Q 5256.357 857.73193 5300.3433 879.72504 Q 5344.3296 879.72504 5344.3296 901.71814 Q 5344.3296 923.7113 5278.35 923.7113 Q 5212.371 901.71814 5168.385 879.72504 Q 5124.3984 879.72504 5146.3916 923.7113 Q 5168.385 967.6976 5190.378 967.6976 Q 5212.371 967.6976 5212.371 989.6907 Q 5212.371 1011.6838 5190.378 1011.6838 Q 5168.385 1033.6769 5168.385 1077.6632 Q 5168.385 1121.6494 5190.378 1099.6562 Q 5212.371 1099.6562 5234.364 1121.6494 Q 5256.357 1143.6426 5256.357 1187.6288 L 5256.357 1231.6151 L 5256.357 1275.6013 L 5256.357 1297.5945 L 5256.357 1319.5875 L 5256.357 1341.5807 L 5234.364 1341.5807 L 5212.371 1363.5739 L 5212.371 1363.5739 L 5212.371 1363.5739 L 5190.378 1363.5739 L 5190.378 1363.5739 L 5190.378 1341.5807 L 5168.385 1341.5807 L 5168.385 1341.5807 L 5168.385 1363.5739 L 5146.3916 1363.5739 Q 5124.3984 1363.5739 5102.4053 1319.5875 L 5080.412 1275.6013 L 5080.412 1253.6082 L 5080.412 1253.6082 L 5058.419 1253.6082 L 5058.419 1275.6013 L 5058.419 1275.6013 L 5036.426 1275.6013 L 5036.426 1275.6013 L 5036.426 1275.6013 L 5036.426 1297.5945 L 5036.426 1297.5945 L 5014.4326 1297.5945 L 5014.4326 1275.6013 L 5014.4326 1275.6013 L 4992.4395 1275.6013 L 4992.4395 1363.5739 Q 4948.453 1429.5532 4992.4395 1451.5463 Q 5014.4326 1451.5463 5014.4326 1473.5394 Q 5014.4326 1495.5326 4992.4395 1495.5326 Q 4970.4463 1495.5326 4970.4463 1517.5256 Q 4970.4463 1539.5188 4948.453 1539.5188 Q 4926.4604 1539.5188 4904.4673 1583.5051 Q 4904.4673 1627.4913 4904.4673 1627.4913 Q 4904.4673 1671.4775 4926.4604 1693.4707 Q 4948.453 1737.4569 4904.4673 1759.4501 Q 4860.481 1781.4432 4882.474 1891.4088 Q 4882.474 2023.3676 4904.4673 2023.3676 Q 4926.4604 2023.3676 4926.4604 2067.3538 Q 4926.4604 2111.34 4948.453 2111.34 Q 4992.4395 2089.347 4992.4395 2199.3125 Q 4992.4395 2287.2852 5014.4326 2309.2783 Q 5036.426 2331.2712 5058.419 2353.2644 L 5080.412 2375.2576 L 5080.412 2375.2576 L 5080.412 2397.2507 L 5058.419 2397.2507 L 5058.419 2419.244 L 5058.419 2419.244 L 5080.412 2419.244 L 5080.412 2441.237 L 5080.412 2463.2302 L 5058.419 2463.2302 L 5058.419 2463.2302 L 5058.419 2441.237 L 5036.426 2441.237 L 5036.426 2441.237 L 5036.426 2463.2302 L 5036.426 2463.2302 L 5036.426 2463.2302 L 5036.426 2441.237 Q 5036.426 2419.244 5036.426 2397.2507 Q 5036.426 2375.2576 5014.4326 2419.244 Q 4992.4395 2441.237 4948.453 2441.237 L 4904.4673 2441.237 L 4904.4673 2463.2302 L 4904.4673 2485.2231 L 4882.474 2507.2163 L 4882.474 2529.2095 L 4816.4946 2595.189 Q 4728.522 2639.175 4618.5566 2859.1064 Q 4508.591 3101.0308 4464.6045 3210.9963 Q 4420.618 3298.969 4442.6113 3386.9414 Q 4464.6045 3474.9138 4486.5977 3518.9001 Q 4508.591 3540.8933 4508.591 3606.8726 Q 4508.591 3672.852 4486.5977 3716.8384 L 4464.6045 3760.8245 L 4464.6045 3760.8245 L 4464.6045 3782.8176 L 4464.6045 3782.8176 L 4464.6045 3782.8176 L 4442.6113 3804.8108 L 4442.6113 3826.804 L 4442.6113 3826.804 L 4420.618 3826.804 L 4420.618 3804.8108 Q 4420.618 3782.8176 4398.625 3760.8245 Q 4398.625 3738.8315 4332.646 3738.8315 Q 4244.6733 3738.8315 4200.687 3738.8315 Q 4134.7075 3738.8315 4068.7283 3782.8176 L 4024.742 3782.8176 L 4024.742 3804.8108 L 4024.742 3804.8108 L 4002.749 3804.8108 L 4002.749 3804.8108 L 4002.749 3782.8176 L 3980.7559 3782.8176 L 3980.7559 3782.8176 L 3980.7559 3782.8176 L 3980.7559 3760.8245 L 3980.7559 3760.8245 L 3958.7627 3738.8315 L 3936.7695 3716.8384 L 3936.7695 3716.8384 L 3936.7695 3694.8452 L 3936.7695 3694.8452 L 3936.7695 3694.8452 L 3914.7764 3694.8452 L 3914.7764 3694.8452 L 3914.7764 3672.852 Q 3892.7832 3672.852 3892.7832 3628.8657 Q 3892.7832 3584.8796 3936.7695 3562.8865 L 3958.7627 3562.8865 L 3958.7627 3540.8933 L 3980.7559 3540.8933 L 3980.7559 3540.8933 L 3980.7559 3518.9001 L 3980.7559 3518.9001 L 3980.7559 3518.9001 L 3980.7559 3496.907 L 3980.7559 3474.9138 L 3980.7559 3474.9138 L 3980.7559 3474.9138 L 3980.7559 3452.921 L 3980.7559 3452.921 L 3958.7627 3452.921 L 3958.7627 3430.9277 L 3936.7695 3430.9277 L 3914.7764 3430.9277 L 3914.7764 3474.9138 L 3892.7832 3518.9001 L 3892.7832 3518.9001 L 3892.7832 3518.9001 L 3892.7832 3540.8933 L 3892.7832 3540.8933 L 3870.7903 3562.8865 L 3848.797 3584.8796 L 3848.797 3606.8726 Q 3848.797 3650.859 3870.7903 3694.8452 Q 3892.7832 3760.8245 3914.7764 3782.8176 L 3936.7695 3804.8108 L 3936.7695 3826.804 L 3936.7695 3848.797 L 3848.797 3848.797 L 3738.8315 3870.7903 L 3738.8315 3870.7903 L 3716.8384 3870.7903 L 3716.8384 3870.7903 L 3716.8384 3870.7903 L 3716.8384 3892.7832 L 3716.8384 3892.7832 L 3716.8384 3914.7764 L 3716.8384 3958.7627 L 3716.8384 3958.7627 Q 3716.8384 3958.7627 3716.8384 3980.7559 L 3738.8315 3980.7559 L 3738.8315 3980.7559 L 3738.8315 4002.749 L 3738.8315 4002.749 L 3760.8245 4002.749 L 3760.8245 4002.749 L 3760.8245 4002.749 L 3760.8245 4024.742 L 3760.8245 4024.742 L 3760.8245 4046.735 L 3760.8245 4068.7283 L 3760.8245 4068.7283 L 3760.8245 4090.7214 L 3760.8245 4090.7214 L 3760.8245 4090.7214 L 3782.8176 4090.7214 L 3782.8176 4090.7214 L 3782.8176 4112.7144 L 3760.8245 4112.7144 L 3760.8245 4112.7144 L 3760.8245 4134.7075 L 3738.8315 4134.7075 L 3716.8384 4134.7075 L 3716.8384 4134.7075 L 3694.8452 4134.7075 L 3694.8452 4134.7075 L 3672.852 4134.7075 L 3672.852 4134.7075 Q 3672.852 4134.7075 3628.8657 4112.7144 L 3562.8865 4090.7214 L 3562.8865 4090.7214 Q 3540.8933 4068.7283 3540.8933 4068.7283 L 3540.8933 4068.7283 L 3518.9001 4068.7283 Q 3496.907 4046.735 3452.921 4046.735 Q 3386.9414 4046.735 3276.9758 4090.7214 L 3167.0103 4134.7075 L 3167.0103 4156.7007 L 3145.017 4156.7007 L 3145.017 4134.7075 L 3145.017 4112.7144 L 3145.017 4090.7214 L 3145.017 4068.7283 L 3145.017 4046.735 L 3145.017 4024.742 L 3123.024 4024.742 L 3101.0308 4024.742 L 3101.0308 4002.749 L 3101.0308 3980.7559 L 3123.024 3980.7559 L 3123.024 3958.7627 L 3123.024 3958.7627 Q 3145.017 3958.7627 3167.0103 3914.7764 L 3210.9963 3892.7832 L 3232.9895 3892.7832 Q 3254.9827 3870.7903 3276.9758 3870.7903 L 3298.969 3870.7903 L 3320.962 3848.797 L 3342.955 3826.804 L 3342.955 3826.804 L 3364.9482 3826.804 L 3364.9482 3804.8108 L 3364.9482 3782.8176 L 3342.955 3782.8176 L 3342.955 3782.8176 L 3342.955 3760.8245 L 3320.962 3760.8245 L 3320.962 3760.8245 L 3320.962 3738.8315 L 3232.9895 3738.8315 Q 3123.024 3738.8315 2969.072 3804.8108 L 2815.12 3870.7903 L 2815.12 3870.7903 L 2793.127 3870.7903 L 2793.127 3870.7903 L 2793.127 3870.7903 L 2793.127 3892.7832 L 2793.127 3892.7832 L 2771.1338 3892.7832 L 2771.1338 3914.7764 L 2771.1338 3914.7764 L 2749.1409 3914.7764 L 2749.1409 3958.7627 L 2749.1409 3980.7559 L 2771.1338 3980.7559 L 2771.1338 4002.749 L 2793.127 4002.749 L 2815.12 4002.749 L 2837.1133 4002.749 L 2881.0996 4002.749 L 2903.0925 4002.749 Q 2925.0857 4002.749 2969.072 3958.7627 L 2991.0652 3914.7764 L 2991.0652 3914.7764 L 3013.0583 3914.7764 L 3013.0583 3914.7764 L 3013.0583 3914.7764 L 3013.0583 3892.7832 L 3013.0583 3892.7832 L 3035.0513 3892.7832 L 3035.0513 3870.7903 L 3057.0444 3870.7903 L 3079.0376 3870.7903 L 3079.0376 3892.7832 L 3079.0376 3892.7832 L 3079.0376 3892.7832 L 3057.0444 3892.7832 L 3057.0444 3914.7764 L 3057.0444 3914.7764 L 3057.0444 3914.7764 L 3057.0444 3914.7764 L 3035.0513 3936.7695 L 3013.0583 3958.7627 L 3013.0583 3980.7559 L 3013.0583 4002.749 L 2991.0652 4002.749 L 2991.0652 4002.749 L 2991.0652 4024.742 L 2969.072 4024.742 L 2925.0857 4090.7214 Q 2881.0996 4134.7075 2881.0996 4222.68 Q 2881.0996 4288.6597 2859.1064 4354.639 Q 2837.1133 4420.618 2859.1064 4442.6113 Q 2881.0996 4442.6113 2881.0996 4464.6045 Q 2881.0996 4486.5977 2969.072 4486.5977 L 3035.0513 4486.5977 L 3035.0513 4508.591 L 3013.0583 4508.591 L 3013.0583 4508.591 L 3013.0583 4530.584 L 2991.0652 4530.584 L 2969.072 4530.584 L 2969.072 4552.577 L 2969.072 4552.577 L 2947.0789 4552.577 L 2947.0789 4574.5703 L 2925.0857 4574.5703 L 2903.0925 4574.5703 L 2903.0925 4596.5635 Q 2881.0996 4596.5635 2859.1064 4618.5566 L 2837.1133 4618.5566 L 2837.1133 4640.55 L 2837.1133 4640.55 L 2837.1133 4640.55 Q 2815.12 4618.5566 2793.127 4596.5635 Q 2771.1338 4552.577 2727.1477 4552.577 L 2683.1614 4552.577 L 2683.1614 4618.5566 Q 2661.1682 4662.5425 2661.1682 4706.529 L 2661.1682 4772.5083 L 2639.175 4794.5015 L 2617.182 4816.4946 L 2617.182 4904.4673 L 2617.182 4992.4395 L 2639.175 4992.4395 L 2661.1682 5014.4326 L 2683.1614 5014.4326 L 2705.1545 5014.4326 L 2727.1477 5014.4326 Q 2749.1409 5014.4326 2771.1338 5014.4326 Q 2793.127 5014.4326 2793.127 4992.4395 L 2793.127 4970.4463 L 2793.127 4970.4463 Q 2815.12 4970.4463 2815.12 4948.453 L 2815.12 4948.453 L 2837.1133 4948.453 L 2837.1133 4926.4604 L 2837.1133 4926.4604 L 2837.1133 4926.4604 L 2859.1064 4926.4604 L 2859.1064 4926.4604 L 2859.1064 4926.4604 L 2859.1064 4926.4604 L 2881.0996 4948.453 L 2881.0996 4948.453 L 2881.0996 4948.453 L 2881.0996 4970.4463 L 2903.0925 4970.4463 L 2925.0857 4970.4463 L 2925.0857 4970.4463 L 2925.0857 4970.4463 L 2947.0789 4970.4463 L 2947.0789 4992.4395 L 2947.0789 4992.4395 L 2947.0789 5014.4326 L 2925.0857 5014.4326 Q 2903.0925 5014.4326 2881.0996 5014.4326 L 2859.1064 5014.4326 L 2859.1064 5014.4326 L 2837.1133 5014.4326 L 2837.1133 5014.4326 L 2837.1133 5014.4326 L 2881.0996 5036.426 L 2903.0925 5036.426 L 2903.0925 5058.419 L 2903.0925 5080.412 L 2925.0857 5080.412 L 2947.0789 5080.412 L 2947.0789 5102.4053 Q 2947.0789 5146.3916 2969.072 5146.3916 Q 2991.0652 5146.3916 2991.0652 5168.385 Q 2991.0652 5190.378 2969.072 5190.378 Q 2947.0789 5190.378 2969.072 5212.371 Q 3013.0583 5212.371 2969.072 5300.3433 Q 2947.0789 5410.309 2969.072 5410.309 L 3013.0583 5410.309 L 3013.0583 5432.3022 Q 3013.0583 5432.3022 2925.0857 5454.2954 L 2837.1133 5454.2954 L 2837.1133 5476.2886 L 2837.1133 5498.2817 L 2815.12 5498.2817 L 2793.127 5498.2817 L 2815.12 5520.2744 L 2837.1133 5542.2676 L 2837.1133 5542.2676 L 2837.1133 5542.2676 L 2705.1545 5542.2676 Q 2595.189 5542.2676 2573.1958 5520.2744 L 2573.1958 5520.2744 L 2573.1958 5520.2744 Q 2551.2026 5498.2817 2529.2095 5498.2817 L 2529.2095 5498.2817 L 2529.2095 5476.2886 Q 2529.2095 5454.2954 2485.2231 5454.2954 Q 2463.2302 5432.3022 2441.237 5410.309 Q 2441.237 5366.3228 2309.2783 5366.3228 Q 2155.3264 5366.3228 2111.34 5366.3228 Q 2045.3607 5388.316 1979.3813 5366.3228 Q 1891.4088 5366.3228 1825.4294 5344.3296 L 1781.4432 5322.3364 L 1737.4569 5344.3296 L 1715.4639 5344.3296 L 1715.4639 5322.3364 L 1737.4569 5322.3364 L 1737.4569 5278.35 L 1737.4569 5256.357 L 1715.4639 5256.357 L 1715.4639 5234.364 L 1715.4639 5234.364 L 1715.4639 5234.364 L 1781.4432 5234.364 L 1825.4294 5234.364 L 1825.4294 5212.371 L 1825.4294 5212.371 L 1847.4226 5212.371 L 1847.4226 5190.378 L 1825.4294 5190.378 L 1803.4363 5190.378 L 1803.4363 5168.385 L 1803.4363 5146.3916 L 1561.512 5146.3916 L 1297.5945 5146.3916 L 1297.5945 5168.385 L 1297.5945 5168.385 L 1297.5945 5190.378 L 1297.5945 5234.364 L 1297.5945 5234.364 L 1297.5945 5234.364 L 1363.5739 5256.357 L 1429.5532 5256.357 L 1429.5532 5256.357 L 1429.5532 5278.35 L 1429.5532 5278.35 L 1429.5532 5278.35 L 1429.5532 5300.3433 L 1429.5532 5322.3364 L 1429.5532 5322.3364 L 1429.5532 5322.3364 L 1385.5669 5322.3364 L 1363.5739 5322.3364 L 1297.5945 5322.3364 L 1209.622 5322.3364 L 1209.622 5344.3296 L 1209.622 5344.3296 L 1165.6356 5322.3364 Q 1099.6562 5322.3364 1077.6632 5366.3228 Q 1033.6769 5410.309 923.7113 5388.316 Q 813.74567 5366.3228 703.78 5366.3228 Q 593.8144 5366.3228 593.8144 5388.316 Q 593.8144 5410.309 417.8694 5432.3022 Q 263.9175 5454.2954 153.95189 5454.2954 Q 43.98625 5454.2954 43.98625 5476.2886 Q 21.993126 5498.2817 21.993126 5674.2266 L 21.993126 5850.1714 L 21.993126 5850.1714 L 0.0 5850.1714 L 0.0 4926.4604 Q 21.993126 4024.742 21.993126 2001.3745 Q 43.98625 -21.993126 2573.1958 0.0 z M 5146.3916 307.90378 Q 5146.3916 307.90378 5146.3916 285.91064 Q 5168.385 285.91064 5168.385 307.90378 Q 5168.385 307.90378 5146.3916 307.90378 z M 4772.5083 1693.4707 L 4772.5083 1737.4569 L 4750.515 1737.4569 Q 4750.515 1715.4639 4728.522 1737.4569 Q 4728.522 1737.4569 4684.5356 1803.4363 L 4640.55 1869.4158 L 4640.55 1891.4088 L 4640.55 1913.402 L 4618.5566 1913.402 L 4618.5566 1891.4088 L 4596.5635 1891.4088 L 4574.5703 1891.4088 L 4574.5703 1869.4158 Q 4552.577 1847.4226 4552.577 1847.4226 Q 4530.584 1847.4226 4508.591 1869.4158 Q 4508.591 1891.4088 4464.6045 1891.4088 Q 4442.6113 1869.4158 4420.618 1803.4363 Q 4420.618 1759.4501 4376.632 1759.4501 Q 4332.646 1759.4501 4310.653 1737.4569 Q 4288.6597 1715.4639 4288.6597 1737.4569 Q 4288.6597 1759.4501 4266.6665 1737.4569 Q 4244.6733 1715.4639 4222.68 1693.4707 Q 4200.687 1649.4845 4112.7144 1715.4639 L 4046.735 1759.4501 L 4046.735 1781.4432 L 4024.742 1781.4432 L 4024.742 1781.4432 L 4024.742 1759.4501 L 4024.742 1759.4501 L 4024.742 1759.4501 L 4002.749 1759.4501 L 4002.749 1759.4501 L 4002.749 1737.4569 L 3980.7559 1737.4569 L 3980.7559 1737.4569 L 3980.7559 1715.4639 L 3980.7559 1715.4639 L 3980.7559 1715.4639 L 3958.7627 1649.4845 L 3936.7695 1583.5051 L 3936.7695 1539.5188 Q 3936.7695 1517.5256 3936.7695 1495.5326 L 3914.7764 1495.5326 L 3936.7695 1473.5394 Q 3980.7559 1473.5394 3980.7559 1451.5463 Q 3980.7559 1407.56 4024.742 1407.56 Q 4046.735 1407.56 4068.7283 1407.56 Q 4068.7283 1385.5669 4068.7283 1363.5739 Q 4046.735 1319.5875 4134.7075 1341.5807 Q 4200.687 1341.5807 4222.68 1319.5875 Q 4244.6733 1319.5875 4288.6597 1275.6013 Q 4354.639 1253.6082 4354.639 1275.6013 Q 4354.639 1297.5945 4376.632 1297.5945 Q 4420.618 1297.5945 4420.618 1363.5739 Q 4442.6113 1407.56 4486.5977 1407.56 Q 4530.584 1429.5532 4530.584 1451.5463 Q 4552.577 1473.5394 4552.577 1451.5463 Q 4552.577 1407.56 4596.5635 1429.5532 Q 4618.5566 1451.5463 4640.55 1495.5326 Q 4684.5356 1517.5256 4662.5425 1539.5188 Q 4640.55 1561.512 4662.5425 1583.5051 Q 4684.5356 1583.5051 4706.529 1605.4982 Q 4728.522 1605.4982 4750.515 1627.4913 Q 4772.5083 1649.4845 4772.5083 1693.4707 z M 4882.474 1715.4639 Q 4882.474 1715.4639 4882.474 1693.4707 Q 4904.4673 1693.4707 4904.4673 1715.4639 Q 4904.4673 1715.4639 4882.474 1715.4639 z M 4860.481 2067.3538 Q 4860.481 2045.3607 4882.474 2045.3607 Q 4904.4673 2045.3607 4904.4673 2067.3538 Q 4904.4673 2089.347 4882.474 2089.347 L 4860.481 2089.347 L 4860.481 2067.3538 z M 3276.9758 2727.1477 L 3298.969 2639.175 L 3364.9482 2661.1682 Q 3408.9346 2683.1614 3452.921 2727.1477 Q 3496.907 2771.1338 3474.9138 2771.1338 L 3474.9138 2771.1338 L 3496.907 2815.12 Q 3540.8933 2837.1133 3518.9001 2903.0925 Q 3496.907 2947.0789 3320.962 3145.017 Q 3101.0308 3342.955 3079.0376 3430.9277 Q 3057.0444 3518.9001 3079.0376 3518.9001 Q 3101.0308 3540.8933 3101.0308 3562.8865 Q 3123.024 3562.8865 3189.0032 3540.8933 Q 3276.9758 3518.9001 3342.955 3518.9001 Q 3408.9346 3518.9001 3408.9346 3584.8796 Q 3408.9346 3650.859 3276.9758 3672.852 Q 3145.017 3694.8452 3123.024 3716.8384 L 3101.0308 3716.8384 L 3101.0308 3716.8384 Q 3101.0308 3738.8315 2969.072 3782.8176 Q 2815.12 3826.804 2705.1545 3826.804 Q 2595.189 3826.804 2595.189 3782.8176 Q 2617.182 3760.8245 2639.175 3738.8315 L 2683.1614 3738.8315 L 2749.1409 3694.8452 Q 2837.1133 3650.859 2881.0996 3650.859 L 2903.0925 3650.859 L 2903.0925 3628.8657 L 2925.0857 3628.8657 L 2925.0857 3606.8726 L 2925.0857 3584.8796 L 2925.0857 3562.8865 L 2925.0857 3562.8865 L 2903.0925 3474.9138 L 2903.0925 3408.9346 L 2881.0996 3408.9346 L 2859.1064 3386.9414 L 2837.1133 3386.9414 L 2815.12 3386.9414 L 2815.12 3408.9346 L 2793.127 3408.9346 L 2793.127 3408.9346 L 2793.127 3430.9277 L 2727.1477 3496.907 Q 2661.1682 3562.8865 2639.175 3584.8796 L 2617.182 3606.8726 L 2617.182 3606.8726 L 2595.189 3606.8726 L 2573.1958 3584.8796 L 2551.2026 3562.8865 L 2551.2026 3562.8865 L 2529.2095 3562.8865 L 2529.2095 3562.8865 L 2529.2095 3562.8865 L 2529.2095 3540.8933 L 2529.2095 3540.8933 L 2507.2163 3518.9001 L 2485.2231 3496.907 L 2485.2231 3408.9346 Q 2485.2231 3320.962 2551.2026 3167.0103 Q 2595.189 3013.0583 2617.182 3013.0583 Q 2639.175 3013.0583 2661.1682 2947.0789 L 2661.1682 2881.0996 L 2683.1614 2881.0996 L 2683.1614 2859.1064 L 2683.1614 2859.1064 L 2705.1545 2859.1064 L 2705.1545 2859.1064 L 2705.1545 2859.1064 L 2705.1545 2837.1133 L 2705.1545 2837.1133 L 2727.1477 2837.1133 L 2727.1477 2815.12 L 2771.1338 2815.12 L 2815.12 2815.12 L 2815.12 2837.1133 L 2837.1133 2837.1133 L 2837.1133 2837.1133 L 2837.1133 2859.1064 L 2837.1133 2859.1064 L 2837.1133 2859.1064 L 2859.1064 2859.1064 L 2859.1064 2859.1064 L 2859.1064 2881.0996 L 2881.0996 2881.0996 L 2881.0996 2969.072 Q 2925.0857 3057.0444 2925.0857 3145.017 L 2925.0857 3232.9895 L 2947.0789 3232.9895 L 2947.0789 3254.9827 L 2969.072 3254.9827 L 2991.0652 3254.9827 L 3013.0583 3232.9895 L 3035.0513 3210.9963 L 3035.0513 3210.9963 L 3057.0444 3210.9963 L 3057.0444 3210.9963 L 3057.0444 3210.9963 L 3057.0444 3189.0032 L 3057.0444 3189.0032 L 3079.0376 3189.0032 L 3079.0376 3167.0103 L 3079.0376 3167.0103 L 3101.0308 3167.0103 L 3101.0308 3167.0103 L 3101.0308 3167.0103 L 3101.0308 3145.017 L 3101.0308 3145.017 L 3123.024 3123.024 Q 3145.017 3101.0308 3189.0032 3079.0376 Q 3254.9827 3035.0513 3276.9758 2947.0789 L 3276.9758 2859.1064 L 3276.9758 2815.12 Q 3276.9758 2793.127 3276.9758 2727.1477 z M 3892.7832 2815.12 Q 3914.7764 2815.12 3936.7695 2815.12 Q 3980.7559 2837.1133 3980.7559 2881.0996 Q 3980.7559 2925.0857 3892.7832 2947.0789 Q 3804.8108 2947.0789 3782.8176 2903.0925 Q 3760.8245 2859.1064 3804.8108 2859.1064 Q 3870.7903 2859.1064 3892.7832 2815.12 z M 3892.7832 3342.955 L 3892.7832 3320.962 L 3826.804 3320.962 Q 3760.8245 3320.962 3760.8245 3298.969 L 3760.8245 3254.9827 L 3738.8315 3232.9895 L 3716.8384 3210.9963 L 3716.8384 3123.024 Q 3716.8384 3057.0444 3804.8108 3035.0513 Q 3914.7764 3035.0513 3914.7764 3079.0376 Q 3914.7764 3101.0308 4002.749 3079.0376 Q 4090.7214 3079.0376 4090.7214 3123.024 Q 4068.7283 3189.0032 3980.7559 3276.9758 Q 3892.7832 3364.9482 3892.7832 3342.955 z M 2397.2507 4684.5356 L 2397.2507 4684.5356 L 2375.2576 4794.5015 Q 2353.2644 4882.474 2331.2712 4926.4604 Q 2309.2783 4970.4463 2287.2852 4992.4395 L 2265.292 5014.4326 L 2265.292 5036.426 L 2265.292 5058.419 L 2243.2988 5080.412 L 2243.2988 5102.4053 L 2221.3057 5102.4053 L 2199.3125 5102.4053 L 2177.3196 5124.3984 L 2155.3264 5146.3916 L 2133.3333 5146.3916 L 2111.34 5146.3916 L 2111.34 5124.3984 L 2133.3333 5102.4053 L 2133.3333 5058.419 L 2133.3333 5014.4326 L 2155.3264 4992.4395 L 2177.3196 4970.4463 L 2177.3196 4948.453 Q 2177.3196 4926.4604 2221.3057 4882.474 Q 2221.3057 4838.488 2265.292 4794.5015 Q 2309.2783 4772.5083 2309.2783 4706.529 L 2331.2712 4640.55 L 2331.2712 4618.5566 Q 2353.2644 4618.5566 2353.2644 4574.5703 L 2353.2644 4552.577 L 2441.237 4288.6597 Q 2529.2095 4046.735 2573.1958 4046.735 Q 2617.182 4068.7283 2595.189 4178.694 Q 2573.1958 4310.653 2485.2231 4486.5977 Q 2397.2507 4684.5356 2397.2507 4684.5356 z" svg:height="58.501717mm" draw:style-name="style-500" svg:viewBox="0.0 0.0 5344.3296 5850.1714" svg:width="53.443295mm" svg:x="5.0584188mm" svg:y="3.9587626mm"/>
          <draw:path svg:d="M 0.0 241.9244 L 0.0 219.93126 L 0.0 197.93814 L 21.993126 175.945 L 21.993126 153.95189 Q 21.993126 109.96563 43.98625 65.97938 L 65.97938 21.993126 L 131.95876 0.0 Q 197.93814 -21.993126 197.93814 65.97938 Q 197.93814 131.95876 153.95189 197.93814 Q 109.96563 285.91064 65.97938 263.9175 Q 21.993126 263.9175 0.0 241.9244 z" svg:height="2.6391752mm" draw:style-name="style-501" svg:viewBox="0.0 0.0 197.93814 263.9175" svg:width="1.9793813mm" svg:x="123.38144mm" svg:y="44.206184mm"/>
          <draw:path svg:d="M 1297.5945 0.0 L 1297.5945 21.993126 L 1077.6632 153.95189 Q 857.73193 307.90378 813.74567 307.90378 L 791.75256 307.90378 L 791.75256 329.89688 L 769.7594 329.89688 L 769.7594 329.89688 L 769.7594 351.89 L 747.7663 351.89 L 725.77313 351.89 L 703.78 373.88315 L 681.7869 395.87628 L 681.7869 395.87628 L 681.7869 395.87628 L 659.79376 395.87628 L 659.79376 395.87628 L 681.7869 395.87628 L 725.77313 395.87628 L 813.74567 395.87628 L 923.7113 395.87628 L 923.7113 395.87628 L 923.7113 395.87628 L 923.7113 417.8694 Q 901.71814 417.8694 901.71814 439.86252 L 901.71814 439.86252 L 901.71814 439.86252 Q 901.71814 439.86252 879.72504 439.86252 L 879.72504 461.85565 L 813.74567 461.85565 Q 747.7663 483.8488 593.8144 483.8488 Q 461.85565 483.8488 461.85565 505.8419 L 461.85565 527.835 L 461.85565 527.835 L 461.85565 527.835 L 439.86252 549.8281 Q 417.8694 571.8213 417.8694 571.8213 L 417.8694 593.8144 L 395.87628 593.8144 Q 373.88315 571.8213 241.9244 615.80756 L 87.9725 659.79376 L 87.9725 637.80066 L 65.97938 637.80066 L 65.97938 637.80066 L 65.97938 659.79376 L 65.97938 659.79376 L 43.98625 659.79376 L 21.993126 637.80066 L 0.0 637.80066 L 0.0 615.80756 L 21.993126 615.80756 L 21.993126 593.8144 L 21.993126 571.8213 L 0.0 571.8213 L 0.0 571.8213 L 0.0 549.8281 L 0.0 549.8281 L 43.98625 549.8281 L 87.9725 527.835 L 109.96563 527.835 Q 153.95189 527.835 285.91064 439.86252 Q 417.8694 395.87628 571.8213 263.9175 L 725.77313 131.95876 L 725.77313 109.96563 L 725.77313 109.96563 L 747.7663 109.96563 L 747.7663 87.9725 L 769.7594 87.9725 L 791.75256 87.9725 L 791.75256 65.97938 L 813.74567 65.97938 L 813.74567 65.97938 L 813.74567 65.97938 L 813.74567 87.9725 L 813.74567 109.96563 L 835.7388 131.95876 L 835.7388 131.95876 L 835.7388 131.95876 L 835.7388 131.95876 L 813.74567 131.95876 L 813.74567 131.95876 L 813.74567 131.95876 L 813.74567 131.95876 L 791.75256 131.95876 L 791.75256 131.95876 L 791.75256 153.95189 L 769.7594 153.95189 L 769.7594 153.95189 L 769.7594 175.945 L 769.7594 175.945 L 769.7594 175.945 L 791.75256 197.93814 L 813.74567 219.93126 L 813.74567 219.93126 L 813.74567 219.93126 L 835.7388 197.93814 L 857.73193 175.945 L 857.73193 175.945 L 857.73193 175.945 L 879.72504 175.945 L 879.72504 175.945 L 879.72504 153.95189 L 901.71814 153.95189 L 901.71814 153.95189 L 901.71814 131.95876 L 945.7044 131.95876 Q 967.6976 131.95876 1121.6494 43.98625 Q 1297.5945 -21.993126 1297.5945 0.0 z" svg:height="6.5979376mm" draw:style-name="style-502" svg:viewBox="0.0 0.0 1297.5945 659.79376" svg:width="12.9759445mm" svg:x="79.835045mm" svg:y="296.02747mm"/>
          <draw:path svg:d="M 1055.67 21.993126 L 1055.67 0.0 L 1077.6632 0.0 L 1077.6632 21.993126 L 1077.6632 21.993126 L 1099.6562 21.993126 L 1055.67 87.9725 Q 1055.67 153.95189 1077.6632 153.95189 Q 1121.6494 175.945 1121.6494 197.93814 Q 1121.6494 219.93126 1143.6426 219.93126 Q 1165.6356 219.93126 1165.6356 241.9244 Q 1165.6356 263.9175 1121.6494 285.91064 Q 1099.6562 307.90378 1077.6632 329.89688 L 1077.6632 329.89688 L 1077.6632 329.89688 Q 1055.67 329.89688 1055.67 329.89688 L 1055.67 351.89 L 1055.67 351.89 Q 1055.67 373.88315 901.71814 373.88315 Q 747.7663 373.88315 593.8144 373.88315 Q 439.86252 395.87628 439.86252 417.8694 Q 439.86252 439.86252 285.91064 461.85565 Q 131.95876 461.85565 131.95876 483.8488 L 131.95876 505.8419 L 109.96563 505.8419 L 109.96563 505.8419 L 87.9725 483.8488 L 65.97938 483.8488 L 65.97938 461.85565 L 43.98625 439.86252 L 43.98625 439.86252 L 43.98625 439.86252 L 43.98625 439.86252 L 43.98625 417.8694 L 21.993126 417.8694 L -1.8189894E-12 417.8694 L -1.8189894E-12 395.87628 L -1.8189894E-12 395.87628 L -1.8189894E-12 329.89688 L -1.8189894E-12 285.91064 L -1.8189894E-12 285.91064 L -1.8189894E-12 285.91064 L -1.8189894E-12 263.9175 L -1.8189894E-12 263.9175 L 21.993126 263.9175 L 21.993126 241.9244 L 43.98625 197.93814 Q 65.97938 153.95189 87.9725 153.95189 Q 109.96563 153.95189 131.95876 131.95876 Q 131.95876 109.96563 219.93126 65.97938 Q 329.89688 21.993126 417.8694 87.9725 Q 483.8488 153.95189 505.8419 197.93814 Q 527.835 241.9244 549.8281 241.9244 Q 571.8213 241.9244 615.80756 241.9244 L 659.79376 241.9244 L 659.79376 241.9244 L 659.79376 241.9244 L 681.7869 241.9244 L 681.7869 241.9244 L 747.7663 263.9175 L 791.75256 263.9175 L 791.75256 241.9244 L 791.75256 219.93126 L 813.74567 197.93814 L 835.7388 175.945 L 835.7388 175.945 L 835.7388 153.95189 L 835.7388 153.95189 L 835.7388 153.95189 L 813.74567 109.96563 L 813.74567 65.97938 L 835.7388 65.97938 L 857.73193 65.97938 L 879.72504 65.97938 L 879.72504 65.97938 L 879.72504 65.97938 L 879.72504 65.97938 L 901.71814 65.97938 L 901.71814 65.97938 L 923.7113 43.98625 L 945.7044 43.98625 L 945.7044 65.97938 Q 967.6976 87.9725 967.6976 65.97938 Q 967.6976 43.98625 989.6907 43.98625 Q 1011.6838 65.97938 1011.6838 65.97938 L 1011.6838 65.97938 L 1011.6838 65.97938 Q 1011.6838 65.97938 1011.6838 65.97938 L 1033.6769 65.97938 L 1033.6769 65.97938 L 1033.6769 65.97938 L 1033.6769 65.97938 Q 1055.67 43.98625 1055.67 43.98625 L 1055.67 43.98625 L 1055.67 21.993126 z" svg:height="5.0584188mm" draw:style-name="style-503" svg:viewBox="0.0 0.0 1165.6356 505.8419" svg:width="11.656357mm" svg:x="101.16838mm" svg:y="243.02405mm"/>
          <draw:path svg:d="M 21.993126 21.993126 L 21.993126 21.993126 L 43.98625 -3.6379788E-12 L 65.97938 -3.6379788E-12 L 65.97938 21.993126 L 87.9725 43.98625 L 87.9725 65.97938 Q 87.9725 87.9725 109.96563 109.96563 L 131.95876 153.95189 L 131.95876 175.945 Q 131.95876 197.93814 153.95189 197.93814 L 175.945 197.93814 L 175.945 197.93814 Q 175.945 197.93814 175.945 219.93126 L 197.93814 219.93126 L 153.95189 373.88315 Q 131.95876 505.8419 109.96563 505.8419 L 109.96563 505.8419 L 109.96563 461.85565 Q 87.9725 439.86252 65.97938 395.87628 L 43.98625 351.89 L 43.98625 285.91064 Q 43.98625 197.93814 21.993126 153.95189 L 0.0 87.9725 L 0.0 65.97938 L 0.0 21.993126 L 21.993126 21.993126 z" svg:height="5.0584188mm" draw:style-name="style-504" svg:viewBox="0.0 0.0 197.93814 505.8419" svg:width="1.9793813mm" svg:x="91.4914mm" svg:y="189.36081mm"/>
          <draw:path svg:d="M 109.96563 21.993126 L 109.96563 -3.6379788E-12 L 241.9244 21.993126 Q 373.88315 65.97938 395.87628 65.97938 L 395.87628 65.97938 L 395.87628 65.97938 L 395.87628 87.9725 L 395.87628 153.95189 Q 373.88315 219.93126 417.8694 241.9244 Q 483.8488 285.91064 461.85565 307.90378 Q 461.85565 329.89688 439.86252 307.90378 Q 417.8694 307.90378 417.8694 329.89688 Q 417.8694 351.89 373.88315 351.89 L 329.89688 373.88315 L 329.89688 373.88315 L 329.89688 373.88315 L 285.91064 373.88315 Q 241.9244 373.88315 241.9244 329.89688 Q 241.9244 307.90378 153.95189 285.91064 Q 65.97938 241.9244 65.97938 175.945 L 65.97938 109.96563 L 43.98625 109.96563 L 0.0 109.96563 L 0.0 87.9725 L 0.0 87.9725 L 0.0 87.9725 Q 0.0 65.97938 21.993126 65.97938 Q 43.98625 65.97938 43.98625 65.97938 Q 65.97938 43.98625 87.9725 43.98625 Q 109.96563 43.98625 109.96563 21.993126 z M 307.90378 109.96563 Q 307.90378 87.9725 329.89688 109.96563 Q 351.89 109.96563 329.89688 109.96563 Q 307.90378 109.96563 307.90378 109.96563 z" svg:height="3.7388315mm" draw:style-name="style-505" svg:viewBox="0.0 0.0 461.85565 373.88315" svg:width="4.6185565mm" svg:x="112.16494mm" svg:y="258.8591mm"/>
          <draw:path svg:d="M 21.993126 1187.6288 L 21.993126 0.0 L 43.98625 0.0 L 43.98625 0.0 L 43.98625 65.97938 L 43.98625 109.96563 L 21.993126 131.95876 L 21.993126 153.95189 L 219.93126 131.95876 Q 395.87628 109.96563 395.87628 131.95876 L 417.8694 131.95876 L 417.8694 153.95189 Q 395.87628 153.95189 395.87628 153.95189 L 395.87628 175.945 L 395.87628 175.945 Q 395.87628 175.945 373.88315 197.93814 L 373.88315 219.93126 L 373.88315 285.91064 Q 395.87628 329.89688 395.87628 417.8694 L 395.87628 505.8419 L 417.8694 549.8281 L 417.8694 571.8213 L 439.86252 571.8213 L 461.85565 549.8281 L 461.85565 549.8281 L 483.8488 549.8281 L 483.8488 549.8281 Q 483.8488 549.8281 527.835 483.8488 Q 571.8213 439.86252 593.8144 461.85565 L 615.80756 483.8488 L 615.80756 483.8488 L 615.80756 505.8419 L 615.80756 505.8419 L 615.80756 505.8419 L 637.80066 505.8419 L 637.80066 505.8419 L 659.79376 527.835 L 659.79376 527.835 L 659.79376 527.835 L 681.7869 527.835 L 703.78 549.8281 Q 703.78 571.8213 659.79376 593.8144 Q 615.80756 593.8144 615.80756 681.7869 L 615.80756 769.7594 L 571.8213 769.7594 Q 527.835 769.7594 527.835 813.74567 Q 527.835 835.7388 527.835 857.73193 L 527.835 879.72504 L 461.85565 879.72504 Q 395.87628 879.72504 395.87628 923.7113 Q 395.87628 967.6976 373.88315 1077.6632 L 373.88315 1209.622 L 373.88315 1231.6151 L 373.88315 1253.6082 L 351.89 1275.6013 Q 351.89 1297.5945 329.89688 1297.5945 Q 307.90378 1297.5945 285.91064 1341.5807 Q 263.9175 1385.5669 307.90378 1385.5669 Q 329.89688 1385.5669 351.89 1407.56 L 373.88315 1429.5532 L 373.88315 1429.5532 L 373.88315 1429.5532 L 373.88315 1429.5532 L 351.89 1429.5532 L 351.89 1429.5532 L 351.89 1451.5463 L 263.9175 1473.5394 Q 175.945 1473.5394 175.945 1517.5256 Q 175.945 1539.5188 175.945 1693.4707 L 175.945 1825.4294 L 175.945 1825.4294 L 175.945 1825.4294 L 175.945 1847.4226 L 197.93814 1847.4226 L 263.9175 1869.4158 Q 307.90378 1891.4088 307.90378 1913.402 L 307.90378 1935.3951 L 307.90378 1957.3882 Q 263.9175 2001.3745 263.9175 2023.3676 L 263.9175 2045.3607 L 241.9244 2067.3538 L 219.93126 2089.347 L 219.93126 2089.347 L 219.93126 2089.347 L 219.93126 2111.34 L 219.93126 2111.34 L 197.93814 2111.34 L 197.93814 2133.3333 L 219.93126 2133.3333 L 263.9175 2133.3333 L 263.9175 2111.34 L 263.9175 2111.34 L 285.91064 2111.34 L 285.91064 2133.3333 L 307.90378 2133.3333 L 329.89688 2133.3333 L 329.89688 2111.34 L 351.89 2111.34 L 351.89 2111.34 Q 351.89 2089.347 395.87628 2089.347 Q 417.8694 2045.3607 417.8694 2089.347 Q 395.87628 2111.34 439.86252 2133.3333 Q 461.85565 2133.3333 483.8488 2133.3333 Q 527.835 2111.34 571.8213 2089.347 L 615.80756 2089.347 L 615.80756 2089.347 L 615.80756 2089.347 L 637.80066 2111.34 L 659.79376 2133.3333 L 659.79376 2133.3333 L 659.79376 2133.3333 L 659.79376 2199.3125 L 659.79376 2265.292 L 659.79376 2309.2783 L 659.79376 2353.2644 L 659.79376 2419.244 L 659.79376 2485.2231 L 659.79376 2925.0857 Q 659.79376 3364.9482 637.80066 3496.907 Q 615.80756 3650.859 615.80756 3804.8108 L 615.80756 3936.7695 L 615.80756 3936.7695 L 593.8144 3936.7695 L 593.8144 3914.7764 L 571.8213 3914.7764 L 571.8213 3914.7764 L 571.8213 3892.7832 L 571.8213 3892.7832 L 571.8213 3892.7832 L 549.8281 3914.7764 Q 527.835 3936.7695 527.835 3892.7832 Q 527.835 3826.804 483.8488 3848.797 Q 461.85565 3848.797 395.87628 3870.7903 Q 307.90378 3870.7903 285.91064 3870.7903 Q 241.9244 3870.7903 219.93126 3804.8108 Q 175.945 3716.8384 153.95189 3760.8245 Q 131.95876 3804.8108 109.96563 3760.8245 Q 87.9725 3738.8315 65.97938 3738.8315 L 43.98625 3738.8315 L 43.98625 3782.8176 L 43.98625 3826.804 L 21.993126 3848.797 L 21.993126 3848.797 L 21.993126 3848.797 L 0.0 3848.797 L 0.0 3760.8245 Q 0.0 3672.852 21.993126 3430.9277 Q 43.98625 3189.0032 21.993126 3189.0032 Q 0.0 3189.0032 21.993126 3167.0103 Q 43.98625 3167.0103 43.98625 3145.017 Q 43.98625 3123.024 43.98625 3079.0376 Q 43.98625 3035.0513 43.98625 2925.0857 Q 43.98625 2793.127 21.993126 2573.1958 Q 0.0 2375.2576 21.993126 1187.6288 z" svg:height="39.367695mm" draw:style-name="style-506" svg:viewBox="0.0 0.0 703.78 3936.7695" svg:width="7.0378003mm" svg:x="4.8384876mm" svg:y="88.6323mm"/>
          <draw:path svg:d="M 21.993126 1.8189894E-12 L 43.98625 1.8189894E-12 L 43.98625 21.993126 L 43.98625 43.98625 L 65.97938 109.96563 L 87.9725 175.945 L 87.9725 153.95189 Q 87.9725 131.95876 131.95876 87.9725 L 153.95189 43.98625 L 153.95189 43.98625 L 175.945 43.98625 L 175.945 43.98625 L 175.945 43.98625 L 175.945 21.993126 L 175.945 21.993126 L 197.93814 43.98625 L 219.93126 65.97938 L 219.93126 87.9725 L 219.93126 109.96563 L 219.93126 329.89688 Q 175.945 549.8281 175.945 659.79376 L 175.945 747.7663 L 175.945 791.75256 L 175.945 813.74567 L 153.95189 813.74567 L 131.95876 835.7388 L 131.95876 835.7388 L 131.95876 835.7388 L 109.96563 835.7388 L 109.96563 835.7388 L 87.9725 857.73193 L 65.97938 857.73193 L 65.97938 835.7388 L 43.98625 835.7388 L 43.98625 813.74567 L 43.98625 791.75256 L 43.98625 769.7594 L 43.98625 747.7663 L 43.98625 615.80756 Q 43.98625 505.8419 21.993126 351.89 Q 0.0 219.93126 0.0 109.96563 Q 0.0 1.8189894E-12 21.993126 1.8189894E-12 z" svg:height="8.577319mm" draw:style-name="style-507" svg:viewBox="0.0 0.0 219.93126 857.73193" svg:width="2.1993127mm" svg:x="73.896904mm" svg:y="116.56357mm"/>
          <draw:path svg:d="M 461.85565 21.993126 L 461.85565 0.0 L 483.8488 0.0 L 505.8419 0.0 L 505.8419 43.98625 L 505.8419 65.97938 L 483.8488 87.9725 L 461.85565 131.95876 L 461.85565 131.95876 L 461.85565 131.95876 L 461.85565 153.95189 L 461.85565 153.95189 L 439.86252 153.95189 L 439.86252 175.945 L 439.86252 175.945 L 417.8694 175.945 L 417.8694 219.93126 Q 417.8694 285.91064 373.88315 373.88315 Q 329.89688 461.85565 307.90378 483.8488 L 285.91064 527.835 L 263.9175 571.8213 Q 241.9244 637.80066 219.93126 659.79376 L 219.93126 659.79376 L 175.945 747.7663 Q 153.95189 813.74567 131.95876 835.7388 L 109.96563 879.72504 L 109.96563 879.72504 L 109.96563 879.72504 L 109.96563 901.71814 L 109.96563 901.71814 L 87.9725 923.7113 L 65.97938 967.6976 L 65.97938 967.6976 L 65.97938 967.6976 L 65.97938 989.6907 L 65.97938 989.6907 L 43.98625 1011.6838 L 21.993126 1033.6769 L 21.993126 1033.6769 L 21.993126 1033.6769 L 21.993126 1011.6838 L 21.993126 989.6907 L 1.8189894E-12 989.6907 L 1.8189894E-12 989.6907 L 1.8189894E-12 945.7044 L 21.993126 901.71814 L 21.993126 879.72504 L 21.993126 857.73193 L 21.993126 835.7388 Q 21.993126 813.74567 21.993126 791.75256 Q 21.993126 769.7594 153.95189 549.8281 L 263.9175 329.89688 L 263.9175 329.89688 L 285.91064 329.89688 L 285.91064 307.90378 L 285.91064 285.91064 L 307.90378 285.91064 L 307.90378 263.9175 L 307.90378 263.9175 L 329.89688 263.9175 L 329.89688 241.9244 Q 329.89688 219.93126 373.88315 175.945 L 417.8694 109.96563 L 417.8694 87.9725 L 417.8694 65.97938 L 439.86252 65.97938 L 439.86252 43.98625 L 439.86252 43.98625 L 461.85565 43.98625 L 461.85565 21.993126 z" svg:height="10.336769mm" draw:style-name="style-508" svg:viewBox="0.0 0.0 505.8419 1033.6769" svg:width="5.0584188mm" svg:x="104.46735mm" svg:y="195.29897mm"/>
          <draw:path svg:d="M 87.9725 21.993126 L 87.9725 0.0 L 219.93126 65.97938 Q 329.89688 109.96563 439.86252 197.93814 Q 549.8281 285.91064 571.8213 285.91064 L 593.8144 285.91064 L 593.8144 307.90378 L 615.80756 329.89688 L 615.80756 329.89688 L 615.80756 329.89688 L 659.79376 351.89 L 681.7869 373.88315 L 791.75256 373.88315 L 923.7113 373.88315 L 923.7113 417.8694 L 923.7113 461.85565 L 901.71814 505.8419 L 879.72504 527.835 L 791.75256 681.7869 Q 659.79376 857.73193 659.79376 879.72504 L 659.79376 901.71814 L 637.80066 901.71814 L 637.80066 901.71814 L 637.80066 879.72504 L 615.80756 879.72504 L 615.80756 901.71814 L 615.80756 923.7113 L 593.8144 923.7113 L 593.8144 945.7044 L 571.8213 945.7044 L 549.8281 945.7044 L 549.8281 923.7113 L 571.8213 901.71814 L 571.8213 901.71814 L 571.8213 901.71814 L 571.8213 879.72504 L 571.8213 879.72504 L 593.8144 879.72504 Q 593.8144 857.73193 571.8213 835.7388 Q 571.8213 813.74567 483.8488 769.7594 Q 395.87628 725.77313 351.89 659.79376 Q 307.90378 571.8213 263.9175 549.8281 Q 197.93814 549.8281 197.93814 527.835 Q 175.945 505.8419 131.95876 505.8419 L 87.9725 483.8488 L 87.9725 461.85565 Q 87.9725 417.8694 65.97938 417.8694 L 65.97938 417.8694 L 65.97938 329.89688 L 43.98625 219.93126 L 43.98625 241.9244 Q 21.993126 241.9244 0.0 263.9175 L 0.0 263.9175 L 0.0 241.9244 Q 0.0 197.93814 21.993126 175.945 L 43.98625 153.95189 L 43.98625 109.96563 Q 43.98625 43.98625 65.97938 43.98625 Q 87.9725 43.98625 87.9725 21.993126 z" svg:height="9.457045mm" draw:style-name="style-509" svg:viewBox="0.0 0.0 923.7113 945.7044" svg:width="9.237113mm" svg:x="56.302402mm" svg:y="239.50514mm"/>
          <draw:path svg:d="M 131.95876 0.0 L 153.95189 0.0 L 153.95189 21.993126 L 153.95189 21.993126 L 153.95189 21.993126 Q 153.95189 21.993126 153.95189 43.98625 L 175.945 43.98625 L 175.945 43.98625 Q 175.945 65.97938 197.93814 65.97938 L 197.93814 65.97938 L 197.93814 197.93814 Q 197.93814 307.90378 241.9244 461.85565 Q 285.91064 637.80066 285.91064 725.77313 Q 329.89688 791.75256 329.89688 901.71814 L 329.89688 1011.6838 L 329.89688 1033.6769 Q 307.90378 1033.6769 263.9175 1077.6632 Q 219.93126 1121.6494 197.93814 1143.6426 L 175.945 1143.6426 L 175.945 1121.6494 Q 197.93814 1099.6562 197.93814 1099.6562 L 197.93814 1077.6632 L 175.945 1077.6632 Q 153.95189 1077.6632 153.95189 1055.67 Q 153.95189 1055.67 109.96563 857.73193 Q 65.97938 637.80066 21.993126 461.85565 L 0.0 263.9175 L 0.0 263.9175 Q 21.993126 263.9175 43.98625 153.95189 L 87.9725 65.97938 L 109.96563 65.97938 Q 109.96563 65.97938 109.96563 43.98625 L 109.96563 43.98625 L 109.96563 21.993126 L 109.96563 21.993126 L 131.95876 21.993126 L 131.95876 21.993126 L 131.95876 0.0 z" svg:height="11.436425mm" draw:style-name="style-510" svg:viewBox="0.0 0.0 329.89688 1143.6426" svg:width="3.2989688mm" svg:x="77.19587mm" svg:y="137.8969mm"/>
          <draw:path svg:d="M 1913.402 21.993126 L 1913.402 21.993126 L 1913.402 21.993126 L 1913.402 43.98625 L 1957.3882 43.98625 L 2001.3745 43.98625 L 2001.3745 43.98625 Q 2001.3745 65.97938 2001.3745 109.96563 Q 2045.3607 153.95189 2001.3745 175.945 Q 1957.3882 219.93126 1869.4158 219.93126 Q 1803.4363 219.93126 1803.4363 263.9175 Q 1781.4432 285.91064 1737.4569 307.90378 Q 1693.4707 307.90378 1693.4707 351.89 Q 1693.4707 417.8694 1627.4913 439.86252 L 1561.512 461.85565 L 1561.512 461.85565 L 1561.512 439.86252 L 1561.512 439.86252 L 1561.512 439.86252 L 1539.5188 417.8694 Q 1539.5188 395.87628 1517.5256 395.87628 L 1473.5394 395.87628 L 1473.5394 373.88315 L 1473.5394 373.88315 L 1451.5463 373.88315 L 1451.5463 395.87628 L 1451.5463 395.87628 L 1429.5532 395.87628 L 1429.5532 439.86252 L 1429.5532 461.85565 L 1429.5532 461.85565 L 1429.5532 461.85565 L 1429.5532 417.8694 Q 1429.5532 373.88315 1407.56 307.90378 Q 1385.5669 219.93126 1231.6151 219.93126 Q 1055.67 219.93126 1033.6769 197.93814 Q 989.6907 175.945 549.8281 197.93814 L 131.95876 197.93814 L 131.95876 175.945 L 109.96563 175.945 L 109.96563 175.945 L 109.96563 175.945 L 109.96563 153.95189 L 109.96563 153.95189 L 109.96563 131.95876 L 109.96563 131.95876 L 109.96563 131.95876 L 109.96563 131.95876 L 87.9725 109.96563 L 65.97938 87.9725 L 21.993126 87.9725 L 0.0 87.9725 L 0.0 65.97938 L 21.993126 65.97938 L 21.993126 43.98625 L 21.993126 43.98625 L 21.993126 43.98625 L 21.993126 43.98625 L 43.98625 43.98625 L 43.98625 43.98625 L 43.98625 21.993126 L 65.97938 21.993126 L 65.97938 21.993126 L 65.97938 43.98625 L 87.9725 43.98625 L 109.96563 43.98625 L 153.95189 21.993126 L 197.93814 21.993126 L 197.93814 21.993126 Q 197.93814 43.98625 197.93814 43.98625 L 219.93126 43.98625 L 505.8419 43.98625 Q 791.75256 43.98625 813.74567 21.993126 L 835.7388 21.993126 L 835.7388 21.993126 L 835.7388 43.98625 L 835.7388 43.98625 Q 857.73193 43.98625 857.73193 43.98625 L 857.73193 21.993126 L 857.73193 21.993126 Q 879.72504 9.094947E-13 879.72504 9.094947E-13 L 901.71814 9.094947E-13 L 901.71814 9.094947E-13 L 901.71814 9.094947E-13 L 989.6907 21.993126 Q 1055.67 21.993126 1077.6632 9.094947E-13 Q 1077.6632 -43.98625 1099.6562 9.094947E-13 Q 1121.6494 9.094947E-13 1209.622 21.993126 Q 1275.6013 43.98625 1341.5807 43.98625 Q 1385.5669 65.97938 1385.5669 43.98625 Q 1407.56 43.98625 1649.4845 43.98625 Q 1891.4088 43.98625 1913.402 21.993126 z" svg:height="4.6185565mm" draw:style-name="style-511" svg:viewBox="0.0 0.0 2001.3745 461.85565" svg:width="20.013744mm" svg:x="115.46391mm" svg:y="69.05842mm"/>
          <draw:path svg:d="M 395.87628 0.0 L 395.87628 0.0 L 439.86252 0.0 L 461.85565 0.0 L 461.85565 0.0 L 483.8488 0.0 L 483.8488 21.993126 L 483.8488 43.98625 L 505.8419 65.97938 L 527.835 87.9725 L 527.835 87.9725 L 527.835 87.9725 L 527.835 109.96563 L 527.835 109.96563 L 549.8281 109.96563 L 549.8281 131.95876 L 549.8281 131.95876 L 571.8213 131.95876 L 571.8213 219.93126 Q 571.8213 307.90378 527.835 307.90378 L 483.8488 307.90378 L 461.85565 329.89688 L 439.86252 351.89 L 439.86252 351.89 L 439.86252 351.89 L 351.89 395.87628 Q 241.9244 417.8694 219.93126 439.86252 Q 219.93126 483.8488 175.945 483.8488 Q 109.96563 527.835 87.9725 527.835 L 87.9725 527.835 L 87.9725 527.835 Q 87.9725 527.835 43.98625 527.835 L -9.094947E-13 527.835 L -9.094947E-13 505.8419 Q -9.094947E-13 483.8488 87.9725 395.87628 L 175.945 285.91064 L 197.93814 285.91064 L 219.93126 285.91064 L 219.93126 263.9175 L 219.93126 241.9244 L 241.9244 241.9244 L 241.9244 219.93126 L 241.9244 219.93126 L 263.9175 219.93126 L 263.9175 197.93814 Q 263.9175 175.945 329.89688 87.9725 L 395.87628 0.0 L 395.87628 0.0 z" svg:height="5.2783504mm" draw:style-name="style-512" svg:viewBox="0.0 0.0 571.8213 527.835" svg:width="5.7182126mm" svg:x="69.498276mm" svg:y="228.72852mm"/>
          <draw:path svg:d="M 87.9725 21.993126 L 197.93814 0.0 L 307.90378 0.0 Q 395.87628 21.993126 483.8488 21.993126 L 593.8144 21.993126 L 593.8144 65.97938 Q 593.8144 87.9725 615.80756 87.9725 Q 637.80066 109.96563 615.80756 109.96563 L 593.8144 109.96563 L 571.8213 109.96563 L 571.8213 109.96563 L 549.8281 109.96563 L 527.835 109.96563 L 527.835 131.95876 L 527.835 131.95876 L 505.8419 131.95876 L 505.8419 153.95189 L 527.835 153.95189 L 549.8281 153.95189 L 549.8281 175.945 L 571.8213 175.945 L 571.8213 175.945 L 571.8213 197.93814 L 571.8213 197.93814 L 571.8213 197.93814 L 571.8213 197.93814 Q 571.8213 219.93126 571.8213 219.93126 L 571.8213 241.9244 L 549.8281 241.9244 L 527.835 241.9244 L 527.835 263.9175 L 527.835 263.9175 L 505.8419 285.91064 Q 483.8488 329.89688 483.8488 307.90378 Q 483.8488 285.91064 439.86252 329.89688 Q 417.8694 373.88315 285.91064 373.88315 L 153.95189 373.88315 L 153.95189 395.87628 L 153.95189 395.87628 L 87.9725 395.87628 L 21.993126 373.88315 L 21.993126 373.88315 L 0.0 373.88315 L 0.0 373.88315 L 0.0 373.88315 L 0.0 351.89 L 0.0 351.89 L 0.0 241.9244 L 0.0 131.95876 L 0.0 109.96563 Q 0.0 87.9725 0.0 65.97938 Q 0.0 21.993126 87.9725 21.993126 z" svg:height="3.9587626mm" draw:style-name="style-513" svg:viewBox="0.0 0.0 615.80756 395.87628" svg:width="6.1580753mm" svg:x="6.5979376mm" svg:y="66.19931mm"/>
          <draw:path svg:d="M 351.89 0.0 L 351.89 0.0 L 373.88315 0.0 Q 395.87628 0.0 395.87628 43.98625 Q 395.87628 87.9725 395.87628 131.95876 L 395.87628 175.945 L 417.8694 197.93814 L 417.8694 219.93126 L 417.8694 219.93126 L 395.87628 219.93126 L 395.87628 241.9244 Q 395.87628 241.9244 373.88315 241.9244 L 373.88315 241.9244 L 373.88315 263.9175 L 351.89 263.9175 L 351.89 417.8694 Q 351.89 593.8144 351.89 615.80756 Q 351.89 637.80066 373.88315 681.7869 Q 395.87628 725.77313 395.87628 769.7594 L 395.87628 791.75256 L 373.88315 769.7594 Q 351.89 769.7594 329.89688 791.75256 Q 329.89688 813.74567 307.90378 813.74567 L 263.9175 813.74567 L 241.9244 835.7388 L 219.93126 857.73193 L 219.93126 857.73193 L 219.93126 857.73193 L 175.945 857.73193 L 131.95876 857.73193 L 131.95876 879.72504 L 131.95876 879.72504 L 109.96563 901.71814 L 109.96563 923.7113 L 87.9725 923.7113 L 65.97938 923.7113 L 65.97938 879.72504 L 65.97938 835.7388 L 43.98625 835.7388 L 21.993126 813.74567 L 21.993126 813.74567 L 0.0 813.74567 L 0.0 813.74567 L 0.0 813.74567 L 0.0 791.75256 L 0.0 791.75256 L 21.993126 769.7594 L 43.98625 747.7663 L 43.98625 725.77313 Q 43.98625 681.7869 87.9725 593.8144 L 131.95876 505.8419 L 131.95876 505.8419 Q 131.95876 505.8419 153.95189 505.8419 Q 175.945 505.8419 241.9244 263.9175 L 329.89688 21.993126 L 351.89 21.993126 Q 351.89 21.993126 351.89 0.0 z" svg:height="9.237113mm" draw:style-name="style-514" svg:viewBox="0.0 0.0 417.8694 923.7113" svg:width="4.178694mm" svg:x="49.264603mm" svg:y="281.73193mm"/>
          <draw:path svg:d="M 659.79376 263.9175 L 659.79376 263.9175 L 659.79376 263.9175 L 637.80066 263.9175 L 637.80066 307.90378 Q 637.80066 351.89 615.80756 351.89 L 615.80756 351.89 L 593.8144 351.89 L 571.8213 351.89 L 549.8281 351.89 L 549.8281 351.89 L 549.8281 329.89688 L 549.8281 329.89688 L 527.835 373.88315 L 527.835 417.8694 L 505.8419 417.8694 L 483.8488 417.8694 L 483.8488 461.85565 L 461.85565 505.8419 L 461.85565 505.8419 L 461.85565 505.8419 L 461.85565 483.8488 L 461.85565 439.86252 L 439.86252 439.86252 L 439.86252 439.86252 L 307.90378 527.835 Q 175.945 615.80756 109.96563 593.8144 Q 65.97938 571.8213 65.97938 571.8213 L 65.97938 571.8213 L 43.98625 571.8213 L 43.98625 571.8213 L 43.98625 549.8281 L 21.993126 549.8281 L 21.993126 527.835 L 21.993126 505.8419 L -9.094947E-13 505.8419 L -9.094947E-13 483.8488 L -9.094947E-13 483.8488 L 21.993126 483.8488 L 21.993126 439.86252 L 21.993126 395.87628 L 21.993126 373.88315 L 21.993126 351.89 L 43.98625 351.89 L 43.98625 351.89 L 43.98625 329.89688 L 65.97938 329.89688 L 65.97938 329.89688 L 65.97938 307.90378 L 65.97938 307.90378 L 65.97938 307.90378 L 87.9725 307.90378 Q 87.9725 307.90378 109.96563 285.91064 Q 109.96563 263.9175 241.9244 219.93126 L 373.88315 175.945 L 417.8694 175.945 L 483.8488 175.945 L 483.8488 153.95189 L 483.8488 131.95876 L 417.8694 131.95876 Q 351.89 131.95876 329.89688 109.96563 L 285.91064 109.96563 L 285.91064 87.9725 L 285.91064 87.9725 L 263.9175 65.97938 L 263.9175 43.98625 L 285.91064 43.98625 L 329.89688 43.98625 L 373.88315 43.98625 Q 395.87628 43.98625 395.87628 21.993126 L 395.87628 0.0 L 417.8694 0.0 Q 461.85565 0.0 461.85565 43.98625 Q 483.8488 87.9725 505.8419 109.96563 Q 549.8281 109.96563 571.8213 175.945 Q 593.8144 219.93126 637.80066 241.9244 Q 659.79376 263.9175 659.79376 263.9175 z" svg:height="5.938144mm" draw:style-name="style-515" svg:viewBox="0.0 0.0 659.79376 593.8144" svg:width="6.5979376mm" svg:x="50.804123mm" svg:y="231.36769mm"/>
          <draw:path svg:d="M 945.7044 87.9725 L 1033.6769 0.0 L 923.7113 153.95189 Q 835.7388 307.90378 813.74567 351.89 Q 791.75256 373.88315 791.75256 395.87628 L 791.75256 417.8694 L 791.75256 417.8694 Q 791.75256 417.8694 769.7594 439.86252 L 769.7594 439.86252 L 725.77313 483.8488 Q 703.78 505.8419 681.7869 527.835 L 681.7869 527.835 L 681.7869 527.835 Q 659.79376 527.835 659.79376 527.835 L 659.79376 549.8281 L 659.79376 549.8281 Q 659.79376 549.8281 637.80066 571.8213 L 637.80066 571.8213 L 637.80066 571.8213 Q 615.80756 571.8213 615.80756 571.8213 L 615.80756 593.8144 L 615.80756 593.8144 Q 615.80756 593.8144 593.8144 615.80756 L 593.8144 615.80756 L 593.8144 615.80756 Q 571.8213 615.80756 571.8213 615.80756 L 571.8213 637.80066 L 527.835 703.78 Q 483.8488 791.75256 395.87628 879.72504 Q 307.90378 945.7044 263.9175 1011.6838 Q 219.93126 1077.6632 197.93814 1077.6632 L 175.945 1099.6562 L 175.945 1099.6562 L 175.945 1099.6562 L 153.95189 1099.6562 L 153.95189 1099.6562 L 153.95189 1121.6494 L 131.95876 1121.6494 L 131.95876 1121.6494 L 131.95876 1143.6426 L 87.9725 1143.6426 L 43.98625 1143.6426 L 43.98625 1143.6426 L 43.98625 1143.6426 L 21.993126 1121.6494 L 0.0 1099.6562 L 0.0 1099.6562 L 0.0 1099.6562 L 0.0 1099.6562 L 0.0 1099.6562 L 21.993126 1077.6632 L 43.98625 1077.6632 L 43.98625 1055.67 L 43.98625 1033.6769 L 65.97938 1033.6769 L 87.9725 1011.6838 L 87.9725 1011.6838 L 87.9725 1011.6838 L 109.96563 1011.6838 L 109.96563 1011.6838 L 109.96563 989.6907 Q 131.95876 989.6907 307.90378 791.75256 Q 483.8488 593.8144 571.8213 527.835 Q 659.79376 439.86252 769.7594 307.90378 Q 879.72504 153.95189 945.7044 87.9725 z" svg:height="11.436425mm" draw:style-name="style-516" svg:viewBox="0.0 0.0 1033.6769 1143.6426" svg:width="10.336769mm" svg:x="32.98969mm" svg:y="268.31613mm"/>
          <draw:path svg:d="M 21.993126 21.993126 L 43.98625 0.0 L 65.97938 0.0 L 87.9725 0.0 L 87.9725 0.0 L 87.9725 0.0 L 109.96563 21.993126 L 131.95876 21.993126 L 175.945 43.98625 Q 219.93126 43.98625 219.93126 87.9725 Q 241.9244 131.95876 241.9244 131.95876 L 241.9244 131.95876 L 241.9244 197.93814 Q 241.9244 263.9175 197.93814 351.89 Q 153.95189 439.86252 153.95189 439.86252 L 153.95189 439.86252 L 131.95876 439.86252 L 131.95876 439.86252 L 131.95876 461.85565 L 153.95189 461.85565 L 153.95189 483.8488 L 153.95189 505.8419 L 109.96563 549.8281 Q 87.9725 615.80756 65.97938 615.80756 L 43.98625 615.80756 L 43.98625 571.8213 L 65.97938 527.835 L 65.97938 483.8488 L 65.97938 461.85565 L 43.98625 395.87628 Q 21.993126 329.89688 21.993126 175.945 L 0.0 21.993126 L 21.993126 21.993126 z" svg:height="6.1580753mm" draw:style-name="style-517" svg:viewBox="0.0 0.0 241.9244 615.80756" svg:width="2.4192438mm" svg:x="14.7353945mm" svg:y="206.29552mm"/>
          <draw:path svg:d="M 351.89 4.5474735E-13 L 373.88315 4.5474735E-13 L 373.88315 21.993126 Q 373.88315 43.98625 395.87628 43.98625 Q 439.86252 43.98625 483.8488 21.993126 L 527.835 21.993126 L 527.835 43.98625 L 527.835 65.97938 L 505.8419 65.97938 L 505.8419 87.9725 L 505.8419 87.9725 L 483.8488 87.9725 L 483.8488 87.9725 L 483.8488 87.9725 L 417.8694 131.95876 Q 351.89 153.95189 351.89 263.9175 L 351.89 373.88315 L 373.88315 439.86252 L 395.87628 483.8488 L 395.87628 505.8419 L 395.87628 527.835 L 417.8694 527.835 L 417.8694 527.835 L 483.8488 527.835 L 571.8213 527.835 L 615.80756 527.835 L 637.80066 527.835 L 659.79376 505.8419 Q 681.7869 483.8488 725.77313 439.86252 Q 791.75256 395.87628 791.75256 285.91064 L 835.7388 175.945 L 835.7388 175.945 L 835.7388 175.945 L 857.73193 153.95189 L 879.72504 153.95189 L 879.72504 175.945 L 879.72504 219.93126 L 901.71814 241.9244 L 923.7113 263.9175 L 923.7113 307.90378 L 923.7113 351.89 L 945.7044 351.89 L 945.7044 351.89 L 945.7044 373.88315 L 967.6976 373.88315 L 967.6976 439.86252 L 967.6976 505.8419 L 945.7044 505.8419 Q 945.7044 527.835 901.71814 549.8281 Q 879.72504 571.8213 703.78 637.80066 Q 527.835 703.78 439.86252 681.7869 Q 351.89 659.79376 329.89688 637.80066 Q 307.90378 615.80756 263.9175 439.86252 Q 241.9244 263.9175 131.95876 263.9175 L 21.993126 263.9175 L 21.993126 241.9244 L 0.0 241.9244 L 0.0 219.93126 L 0.0 197.93814 L 21.993126 197.93814 L 21.993126 175.945 L 43.98625 175.945 L 65.97938 175.945 L 87.9725 153.95189 L 131.95876 131.95876 L 175.945 131.95876 L 197.93814 131.95876 L 197.93814 109.96563 L 219.93126 109.96563 L 219.93126 87.9725 L 219.93126 43.98625 L 197.93814 43.98625 L 175.945 43.98625 L 175.945 21.993126 Q 197.93814 4.5474735E-13 263.9175 4.5474735E-13 Q 329.89688 4.5474735E-13 351.89 4.5474735E-13 z" svg:height="6.817869mm" draw:style-name="style-518" svg:viewBox="0.0 0.0 967.6976 681.7869" svg:width="9.676975mm" svg:x="55.422676mm" svg:y="40.907215mm"/>
          <draw:path svg:d="M 791.75256 0.0 L 813.74567 0.0 L 813.74567 21.993126 Q 791.75256 43.98625 791.75256 87.9725 L 791.75256 109.96563 L 813.74567 109.96563 L 835.7388 87.9725 L 835.7388 87.9725 L 835.7388 87.9725 L 857.73193 87.9725 Q 857.73193 87.9725 879.72504 43.98625 L 923.7113 43.98625 L 923.7113 21.993126 L 923.7113 21.993126 L 945.7044 21.993126 L 945.7044 0.0 L 945.7044 0.0 L 967.6976 0.0 L 967.6976 43.98625 L 967.6976 65.97938 L 945.7044 65.97938 L 945.7044 87.9725 L 945.7044 87.9725 L 923.7113 87.9725 L 857.73193 307.90378 Q 791.75256 549.8281 593.8144 967.6976 Q 395.87628 1407.56 373.88315 1407.56 Q 329.89688 1407.56 329.89688 1385.5669 Q 307.90378 1385.5669 307.90378 1407.56 L 307.90378 1451.5463 L 285.91064 1539.5188 L 285.91064 1649.4845 L 307.90378 1649.4845 L 351.89 1627.4913 L 373.88315 1627.4913 L 395.87628 1627.4913 L 395.87628 1605.4982 L 395.87628 1605.4982 L 417.8694 1605.4982 L 417.8694 1583.5051 L 417.8694 1583.5051 L 439.86252 1583.5051 L 439.86252 1561.512 L 439.86252 1539.5188 L 461.85565 1539.5188 L 461.85565 1539.5188 L 461.85565 1517.5256 Q 483.8488 1517.5256 593.8144 1231.6151 L 703.78 923.7113 L 725.77313 879.72504 L 747.7663 857.73193 L 747.7663 835.7388 L 747.7663 791.75256 L 769.7594 791.75256 L 769.7594 791.75256 L 769.7594 769.7594 L 791.75256 769.7594 L 791.75256 813.74567 L 791.75256 857.73193 L 813.74567 879.72504 L 835.7388 923.7113 L 835.7388 923.7113 L 835.7388 923.7113 L 835.7388 945.7044 L 835.7388 945.7044 L 879.72504 1011.6838 Q 879.72504 1099.6562 879.72504 1209.622 Q 879.72504 1319.5875 879.72504 1341.5807 L 879.72504 1363.5739 L 879.72504 1363.5739 Q 879.72504 1363.5739 857.73193 1363.5739 L 857.73193 1385.5669 L 769.7594 1561.512 Q 681.7869 1715.4639 615.80756 1825.4294 Q 527.835 1935.3951 505.8419 1935.3951 Q 483.8488 1935.3951 483.8488 1957.3882 Q 483.8488 1979.3813 417.8694 2001.3745 Q 351.89 2023.3676 219.93126 2023.3676 L 109.96563 2023.3676 L 109.96563 2023.3676 L 87.9725 2023.3676 L 87.9725 2023.3676 L 87.9725 2023.3676 L 65.97938 2001.3745 L 43.98625 1979.3813 L 43.98625 1979.3813 L 43.98625 1979.3813 L 21.993126 1891.4088 L 0.0 1803.4363 L 0.0 1803.4363 L 0.0 1803.4363 L 0.0 1781.4432 L 0.0 1759.4501 L 21.993126 1737.4569 L 43.98625 1715.4639 L 43.98625 1693.4707 L 43.98625 1671.4775 L 65.97938 1671.4775 L 65.97938 1671.4775 L 65.97938 1649.4845 L 87.9725 1649.4845 L 87.9725 1627.4913 Q 87.9725 1583.5051 175.945 1363.5739 Q 219.93126 1165.6356 329.89688 1011.6838 Q 417.8694 879.72504 505.8419 703.78 Q 615.80756 549.8281 615.80756 395.87628 Q 659.79376 219.93126 681.7869 175.945 Q 703.78 153.95189 681.7869 131.95876 L 659.79376 109.96563 L 659.79376 87.9725 L 659.79376 87.9725 L 703.78 87.9725 L 725.77313 87.9725 L 725.77313 65.97938 L 747.7663 65.97938 L 747.7663 65.97938 L 747.7663 43.98625 L 747.7663 43.98625 L 747.7663 43.98625 L 769.7594 21.993126 Q 769.7594 0.0 791.75256 0.0 z" svg:height="20.233675mm" draw:style-name="style-519" svg:viewBox="0.0 0.0 967.6976 2023.3676" svg:width="9.676975mm" svg:x="79.61512mm" svg:y="215.9725mm"/>
          <draw:path svg:d="M 21.993126 21.993126 L 0.0 0.0 L 21.993126 0.0 L 43.98625 0.0 L 153.95189 43.98625 Q 263.9175 87.9725 285.91064 87.9725 L 285.91064 87.9725 L 285.91064 109.96563 Q 307.90378 131.95876 307.90378 131.95876 L 285.91064 131.95876 L 285.91064 131.95876 L 285.91064 131.95876 L 263.9175 153.95189 L 241.9244 175.945 L 241.9244 175.945 L 241.9244 175.945 L 263.9175 175.945 L 263.9175 197.93814 L 219.93126 197.93814 Q 175.945 219.93126 175.945 219.93126 Q 197.93814 219.93126 153.95189 219.93126 Q 131.95876 241.9244 131.95876 219.93126 Q 109.96563 175.945 87.9725 131.95876 L 43.98625 109.96563 L 43.98625 87.9725 Q 21.993126 43.98625 21.993126 21.993126 z" svg:height="2.1993127mm" draw:style-name="style-520" svg:viewBox="0.0 0.0 307.90378 219.93126" svg:width="3.0790377mm" svg:x="101.38831mm" svg:y="253.36081mm"/>
          <draw:path svg:d="M -1.8189894E-12 0.0 L 21.993126 0.0 L 109.96563 21.993126 Q 197.93814 43.98625 219.93126 21.993126 Q 219.93126 0.0 241.9244 0.0 L 263.9175 0.0 L 263.9175 0.0 L 263.9175 0.0 L 329.89688 21.993126 L 373.88315 43.98625 L 351.89 43.98625 L 329.89688 43.98625 L 329.89688 65.97938 L 329.89688 87.9725 L 373.88315 87.9725 L 439.86252 87.9725 L 417.8694 131.95876 Q 417.8694 175.945 373.88315 197.93814 Q 329.89688 219.93126 307.90378 219.93126 L 285.91064 219.93126 L 263.9175 219.93126 Q 241.9244 219.93126 219.93126 175.945 Q 197.93814 109.96563 153.95189 87.9725 Q 65.97938 43.98625 21.993126 21.993126 Q -21.993126 0.0 -1.8189894E-12 0.0 z" svg:height="2.1993127mm" draw:style-name="style-521" svg:viewBox="0.0 0.0 439.86252 219.93126" svg:width="4.3986254mm" svg:x="106.666664mm" svg:y="252.92094mm"/>
          <draw:path svg:d="M 175.945 43.98625 L 197.93814 -3.6379788E-12 L 197.93814 -3.6379788E-12 Q 197.93814 21.993126 263.9175 21.993126 L 351.89 21.993126 L 373.88315 43.98625 Q 395.87628 65.97938 395.87628 65.97938 L 395.87628 65.97938 L 395.87628 109.96563 L 395.87628 131.95876 L 373.88315 109.96563 Q 351.89 87.9725 285.91064 153.95189 Q 219.93126 219.93126 219.93126 263.9175 Q 219.93126 307.90378 219.93126 307.90378 Q 219.93126 329.89688 219.93126 329.89688 L 197.93814 329.89688 L 175.945 329.89688 Q 153.95189 329.89688 131.95876 329.89688 Q 131.95876 329.89688 87.9725 307.90378 L 21.993126 285.91064 L 21.993126 285.91064 Q 0.0 285.91064 21.993126 219.93126 L 43.98625 153.95189 L 43.98625 153.95189 L 65.97938 153.95189 L 65.97938 131.95876 L 43.98625 131.95876 L 43.98625 131.95876 L 43.98625 131.95876 L 43.98625 131.95876 L 21.993126 109.96563 L 21.993126 109.96563 L 21.993126 109.96563 L 0.0 109.96563 L 0.0 109.96563 L 0.0 109.96563 L 0.0 87.9725 L 21.993126 87.9725 L 43.98625 65.97938 L 65.97938 65.97938 Q 87.9725 65.97938 87.9725 109.96563 Q 87.9725 131.95876 109.96563 131.95876 Q 131.95876 153.95189 153.95189 109.96563 Q 175.945 109.96563 175.945 43.98625 z" svg:height="3.2989688mm" draw:style-name="style-522" svg:viewBox="0.0 0.0 395.87628 329.89688" svg:width="3.9587626mm" svg:x="121.402054mm" svg:y="258.8591mm"/>
          <draw:path svg:d="M 791.75256 -3.6379788E-12 L 791.75256 -3.6379788E-12 L 813.74567 -3.6379788E-12 L 835.7388 -3.6379788E-12 L 835.7388 -3.6379788E-12 L 835.7388 -3.6379788E-12 L 813.74567 65.97938 Q 791.75256 131.95876 791.75256 131.95876 L 791.75256 131.95876 L 791.75256 153.95189 L 791.75256 153.95189 L 769.7594 175.945 L 747.7663 197.93814 L 747.7663 219.93126 L 747.7663 241.9244 L 747.7663 241.9244 Q 747.7663 241.9244 725.77313 263.9175 L 725.77313 263.9175 L 725.77313 263.9175 L 725.77313 263.9175 L 725.77313 285.91064 L 703.78 285.91064 L 703.78 285.91064 L 703.78 307.90378 L 703.78 307.90378 L 703.78 307.90378 L 593.8144 483.8488 Q 505.8419 659.79376 439.86252 703.78 Q 373.88315 747.7663 285.91064 747.7663 Q 197.93814 747.7663 219.93126 725.77313 Q 219.93126 703.78 175.945 659.79376 Q 131.95876 615.80756 109.96563 615.80756 L 109.96563 615.80756 L 109.96563 593.8144 L 87.9725 593.8144 L 87.9725 571.8213 L 87.9725 549.8281 L 43.98625 549.8281 L 21.993126 527.835 L 21.993126 527.835 L -4.5474735E-13 527.835 L -4.5474735E-13 527.835 L -4.5474735E-13 527.835 L -4.5474735E-13 505.8419 L -4.5474735E-13 505.8419 L 21.993126 505.8419 L 21.993126 483.8488 L 21.993126 483.8488 L -4.5474735E-13 483.8488 L -4.5474735E-13 483.8488 L -4.5474735E-13 483.8488 L -4.5474735E-13 461.85565 L -4.5474735E-13 461.85565 L -4.5474735E-13 461.85565 L -4.5474735E-13 439.86252 L 43.98625 439.86252 L 65.97938 439.86252 L 65.97938 461.85565 L 87.9725 461.85565 L 87.9725 461.85565 L 87.9725 483.8488 L 109.96563 483.8488 L 131.95876 483.8488 L 131.95876 505.8419 Q 131.95876 505.8419 197.93814 527.835 Q 263.9175 571.8213 329.89688 593.8144 Q 395.87628 615.80756 571.8213 307.90378 L 769.7594 -3.6379788E-12 L 791.75256 -3.6379788E-12 z" svg:height="7.477663mm" draw:style-name="style-523" svg:viewBox="0.0 0.0 835.7388 747.7663" svg:width="8.357388mm" svg:x="36.50859mm" svg:y="277.9931mm"/>
          <draw:path svg:d="M 263.9175 153.95189 L 263.9175 175.945 L 285.91064 219.93126 L 307.90378 263.9175 L 307.90378 285.91064 L 307.90378 329.89688 L 329.89688 329.89688 L 329.89688 329.89688 L 351.89 351.89 L 351.89 351.89 L 351.89 373.88315 Q 351.89 395.87628 373.88315 417.8694 Q 395.87628 417.8694 395.87628 637.80066 Q 395.87628 879.72504 395.87628 945.7044 L 395.87628 1011.6838 L 395.87628 1033.6769 Q 395.87628 1055.67 329.89688 1319.5875 Q 263.9175 1583.5051 241.9244 1627.4913 Q 219.93126 1671.4775 197.93814 1429.5532 Q 175.945 1209.622 153.95189 1209.622 Q 131.95876 1209.622 175.945 967.6976 L 219.93126 747.7663 L 219.93126 725.77313 L 219.93126 703.78 L 197.93814 703.78 L 197.93814 681.7869 L 197.93814 681.7869 L 175.945 681.7869 L 175.945 637.80066 L 175.945 593.8144 L 153.95189 571.8213 L 131.95876 549.8281 L 131.95876 549.8281 L 131.95876 549.8281 L 131.95876 571.8213 L 131.95876 571.8213 L 87.9725 615.80756 Q 87.9725 659.79376 65.97938 681.7869 L 65.97938 703.78 L 65.97938 703.78 L 43.98625 703.78 L 43.98625 725.77313 L 43.98625 725.77313 L 43.98625 725.77313 L 43.98625 725.77313 L 21.993126 725.77313 L 21.993126 747.7663 L 21.993126 747.7663 L -9.094947E-13 747.7663 L -9.094947E-13 703.78 L -9.094947E-13 659.79376 L -9.094947E-13 637.80066 L -9.094947E-13 615.80756 L 21.993126 593.8144 L 43.98625 549.8281 L 43.98625 527.835 Q 43.98625 505.8419 65.97938 461.85565 Q 87.9725 439.86252 109.96563 439.86252 Q 131.95876 439.86252 131.95876 461.85565 Q 131.95876 483.8488 153.95189 483.8488 Q 175.945 483.8488 175.945 307.90378 L 175.945 153.95189 L 175.945 131.95876 Q 175.945 131.95876 153.95189 65.97938 L 153.95189 21.993126 L 175.945 3.6379788E-12 Q 197.93814 -21.993126 219.93126 43.98625 Q 263.9175 109.96563 263.9175 153.95189 z" svg:height="16.274914mm" draw:style-name="style-524" svg:viewBox="0.0 0.0 395.87628 1627.4913" svg:width="3.9587626mm" svg:x="47.06529mm" svg:y="187.60136mm"/>
          <draw:path svg:d="M 241.9244 1.8189894E-12 L 263.9175 1.8189894E-12 L 263.9175 21.993126 L 263.9175 21.993126 L 285.91064 21.993126 L 285.91064 43.98625 L 329.89688 43.98625 Q 373.88315 43.98625 373.88315 21.993126 L 395.87628 21.993126 L 395.87628 21.993126 L 395.87628 1.8189894E-12 L 395.87628 1.8189894E-12 L 395.87628 1.8189894E-12 L 417.8694 1.8189894E-12 L 417.8694 1.8189894E-12 L 417.8694 21.993126 L 439.86252 21.993126 L 439.86252 43.98625 L 439.86252 65.97938 L 439.86252 87.9725 L 439.86252 109.96563 L 439.86252 109.96563 L 439.86252 131.95876 L 439.86252 131.95876 L 439.86252 131.95876 L 461.85565 153.95189 L 461.85565 175.945 L 439.86252 175.945 L 417.8694 175.945 L 373.88315 197.93814 Q 329.89688 219.93126 263.9175 219.93126 L 197.93814 219.93126 L 197.93814 219.93126 Q 197.93814 219.93126 87.9725 175.945 Q 9.094947E-13 131.95876 9.094947E-13 87.9725 L 21.993126 43.98625 L 21.993126 43.98625 L 43.98625 43.98625 L 43.98625 43.98625 L 43.98625 43.98625 L 43.98625 43.98625 L 43.98625 43.98625 L 43.98625 65.97938 L 65.97938 65.97938 L 65.97938 65.97938 L 65.97938 87.9725 L 65.97938 87.9725 L 87.9725 87.9725 L 87.9725 87.9725 L 87.9725 87.9725 L 131.95876 87.9725 Q 175.945 87.9725 153.95189 87.9725 L 131.95876 65.97938 L 153.95189 65.97938 Q 175.945 65.97938 175.945 43.98625 L 175.945 21.993126 L 197.93814 21.993126 Q 219.93126 1.8189894E-12 241.9244 1.8189894E-12 z" svg:height="2.1993127mm" draw:style-name="style-525" svg:viewBox="0.0 0.0 461.85565 219.93126" svg:width="4.6185565mm" svg:x="78.29553mm" svg:y="163.62886mm"/>
          <draw:path svg:d="M 1671.4775 0.0 L 1693.4707 0.0 L 1693.4707 0.0 L 1693.4707 0.0 L 1715.4639 21.993126 L 1737.4569 43.98625 L 1737.4569 43.98625 L 1737.4569 43.98625 L 1759.4501 21.993126 Q 1759.4501 0.0 1803.4363 21.993126 Q 1847.4226 43.98625 1913.402 21.993126 Q 1957.3882 0.0 1957.3882 43.98625 Q 1979.3813 65.97938 2111.34 87.9725 Q 2243.2988 87.9725 2331.2712 87.9725 Q 2419.244 87.9725 2419.244 87.9725 L 2419.244 87.9725 L 2375.2576 175.945 Q 2353.2644 241.9244 2331.2712 241.9244 L 2331.2712 219.93126 L 2309.2783 219.93126 Q 2265.292 219.93126 2243.2988 197.93814 Q 2221.3057 197.93814 2221.3057 241.9244 L 2221.3057 285.91064 L 2199.3125 285.91064 L 2199.3125 285.91064 L 2199.3125 263.9175 Q 2177.3196 263.9175 2177.3196 263.9175 Q 2177.3196 263.9175 2133.3333 373.88315 Q 2089.347 483.8488 1671.4775 505.8419 Q 1253.6082 527.835 1187.6288 571.8213 Q 1121.6494 615.80756 1099.6562 703.78 Q 1077.6632 769.7594 1055.67 835.7388 L 1011.6838 901.71814 L 989.6907 901.71814 L 967.6976 923.7113 L 945.7044 923.7113 L 901.71814 923.7113 L 901.71814 923.7113 L 879.72504 923.7113 L 879.72504 945.7044 L 857.73193 945.7044 L 857.73193 945.7044 L 857.73193 945.7044 L 857.73193 945.7044 L 857.73193 945.7044 L 857.73193 923.7113 L 857.73193 901.71814 L 857.73193 901.71814 L 857.73193 879.72504 L 835.7388 879.72504 L 813.74567 879.72504 L 813.74567 857.73193 Q 813.74567 835.7388 835.7388 791.75256 Q 857.73193 769.7594 879.72504 747.7663 Q 901.71814 747.7663 879.72504 659.79376 Q 857.73193 593.8144 791.75256 571.8213 Q 725.77313 549.8281 527.835 527.835 L 351.89 505.8419 L 285.91064 505.8419 Q 241.9244 483.8488 175.945 483.8488 L 109.96563 483.8488 L 109.96563 461.85565 L 109.96563 461.85565 L 109.96563 439.86252 L 109.96563 439.86252 L 87.9725 439.86252 L 87.9725 439.86252 L 43.98625 417.8694 L 0.0 395.87628 L 0.0 395.87628 L 21.993126 395.87628 L 21.993126 395.87628 L 21.993126 395.87628 L 43.98625 373.88315 L 65.97938 373.88315 L 65.97938 351.89 L 65.97938 307.90378 L 87.9725 307.90378 L 87.9725 307.90378 L 87.9725 285.91064 L 109.96563 285.91064 L 109.96563 263.9175 L 109.96563 241.9244 L 131.95876 219.93126 L 131.95876 219.93126 L 285.91064 197.93814 Q 439.86252 175.945 461.85565 197.93814 Q 505.8419 197.93814 505.8419 153.95189 Q 483.8488 131.95876 483.8488 109.96563 L 483.8488 109.96563 L 505.8419 109.96563 L 505.8419 109.96563 L 923.7113 109.96563 Q 1341.5807 87.9725 1385.5669 87.9725 Q 1429.5532 65.97938 1451.5463 43.98625 Q 1473.5394 0.0 1473.5394 43.98625 Q 1495.5326 65.97938 1561.512 43.98625 Q 1649.4845 43.98625 1649.4845 21.993126 Q 1649.4845 0.0 1671.4775 0.0 z M 1341.5807 263.9175 Q 1407.56 263.9175 1385.5669 329.89688 Q 1385.5669 373.88315 1319.5875 351.89 Q 1253.6082 351.89 1253.6082 307.90378 Q 1253.6082 263.9175 1341.5807 263.9175 z" svg:height="9.457045mm" draw:style-name="style-526" svg:viewBox="0.0 0.0 2419.244 945.7044" svg:width="24.192438mm" svg:x="87.31271mm" svg:y="84.453606mm"/>
          <draw:path svg:d="M 197.93814 21.993126 L 219.93126 43.98625 L 241.9244 43.98625 Q 241.9244 65.97938 241.9244 43.98625 L 241.9244 43.98625 L 241.9244 43.98625 L 263.9175 43.98625 L 263.9175 65.97938 L 285.91064 109.96563 L 285.91064 109.96563 L 285.91064 109.96563 L 285.91064 87.9725 L 285.91064 87.9725 L 307.90378 87.9725 L 307.90378 109.96563 L 307.90378 109.96563 L 329.89688 109.96563 L 329.89688 197.93814 Q 351.89 285.91064 417.8694 329.89688 Q 505.8419 373.88315 527.835 373.88315 Q 549.8281 417.8694 549.8281 417.8694 L 549.8281 417.8694 L 571.8213 439.86252 Q 571.8213 461.85565 637.80066 461.85565 Q 703.78 461.85565 725.77313 373.88315 Q 725.77313 307.90378 725.77313 263.9175 L 725.77313 219.93126 L 725.77313 241.9244 Q 747.7663 263.9175 769.7594 263.9175 Q 791.75256 241.9244 791.75256 241.9244 L 791.75256 241.9244 L 813.74567 241.9244 Q 857.73193 219.93126 857.73193 197.93814 Q 857.73193 175.945 879.72504 175.945 Q 901.71814 175.945 1011.6838 373.88315 Q 1121.6494 549.8281 1143.6426 549.8281 L 1143.6426 549.8281 L 1143.6426 571.8213 L 1165.6356 571.8213 L 1165.6356 571.8213 L 1165.6356 593.8144 L 1165.6356 593.8144 L 1165.6356 593.8144 L 1187.6288 593.8144 L 1187.6288 593.8144 L 1187.6288 615.80756 L 1209.622 615.80756 L 1209.622 637.80066 L 1209.622 659.79376 L 1231.6151 659.79376 L 1231.6151 659.79376 L 1231.6151 659.79376 L 1231.6151 681.7869 L 1253.6082 681.7869 L 1275.6013 681.7869 L 1275.6013 703.78 L 1275.6013 725.77313 L 1363.5739 813.74567 Q 1429.5532 879.72504 1451.5463 901.71814 Q 1473.5394 923.7113 1473.5394 945.7044 L 1473.5394 989.6907 L 1495.5326 1011.6838 L 1495.5326 1033.6769 L 1517.5256 1033.6769 L 1539.5188 1033.6769 L 1561.512 1033.6769 L 1561.512 1033.6769 L 1561.512 1033.6769 L 1561.512 1033.6769 L 1583.5051 1033.6769 L 1583.5051 1033.6769 L 1583.5051 1011.6838 L 1583.5051 1011.6838 L 1583.5051 1011.6838 L 1605.4982 1011.6838 L 1605.4982 1033.6769 L 1605.4982 1077.6632 L 1627.4913 1077.6632 L 1627.4913 1077.6632 L 1627.4913 1099.6562 L 1649.4845 1099.6562 L 1649.4845 1099.6562 L 1649.4845 1121.6494 L 1649.4845 1121.6494 L 1671.4775 1121.6494 L 1671.4775 1099.6562 L 1693.4707 1099.6562 L 1693.4707 1099.6562 L 1693.4707 1077.6632 L 1693.4707 1077.6632 L 1693.4707 1077.6632 L 1715.4639 1055.67 Q 1737.4569 1033.6769 1737.4569 1011.6838 L 1737.4569 989.6907 L 1759.4501 989.6907 L 1759.4501 989.6907 L 1759.4501 967.6976 L 1781.4432 967.6976 L 1781.4432 967.6976 L 1781.4432 945.7044 L 1781.4432 945.7044 L 1781.4432 945.7044 L 1803.4363 945.7044 L 1803.4363 945.7044 L 1803.4363 923.7113 L 1825.4294 923.7113 L 1825.4294 945.7044 L 1825.4294 967.6976 L 1803.4363 967.6976 L 1803.4363 989.6907 L 1803.4363 989.6907 L 1781.4432 989.6907 L 1781.4432 989.6907 L 1781.4432 989.6907 L 1781.4432 1011.6838 L 1781.4432 1011.6838 L 1737.4569 1055.67 Q 1737.4569 1099.6562 1715.4639 1165.6356 L 1715.4639 1253.6082 L 1737.4569 1253.6082 L 1759.4501 1253.6082 L 1759.4501 1231.6151 L 1781.4432 1209.622 L 1781.4432 1209.622 Q 1781.4432 1209.622 1803.4363 1165.6356 L 1825.4294 1165.6356 L 1847.4226 1143.6426 L 1869.4158 1121.6494 L 1891.4088 1121.6494 L 1913.402 1121.6494 L 1913.402 1143.6426 L 1913.402 1143.6426 L 1891.4088 1143.6426 L 1891.4088 1165.6356 L 1869.4158 1165.6356 L 1847.4226 1165.6356 L 1847.4226 1187.6288 L 1825.4294 1187.6288 L 1825.4294 1187.6288 L 1825.4294 1209.622 L 1825.4294 1209.622 L 1825.4294 1209.622 L 1803.4363 1231.6151 L 1781.4432 1253.6082 L 1781.4432 1253.6082 L 1781.4432 1253.6082 L 1781.4432 1275.6013 L 1781.4432 1275.6013 L 1759.4501 1297.5945 L 1759.4501 1297.5945 L 1759.4501 1297.5945 Q 1737.4569 1297.5945 1693.4707 1297.5945 Q 1649.4845 1275.6013 1649.4845 1297.5945 Q 1649.4845 1319.5875 1605.4982 1319.5875 Q 1583.5051 1297.5945 1517.5256 1319.5875 Q 1473.5394 1341.5807 1429.5532 1385.5669 Q 1385.5669 1429.5532 1363.5739 1473.5394 L 1341.5807 1517.5256 L 1319.5875 1517.5256 L 1319.5875 1517.5256 L 1319.5875 1495.5326 L 1297.5945 1495.5326 L 1297.5945 1495.5326 L 1297.5945 1473.5394 L 1253.6082 1473.5394 L 1231.6151 1473.5394 L 1231.6151 1473.5394 Q 1231.6151 1473.5394 1209.622 1451.5463 L 1187.6288 1429.5532 L 1187.6288 1429.5532 L 1187.6288 1429.5532 L 1187.6288 1385.5669 Q 1165.6356 1319.5875 1143.6426 1275.6013 Q 1121.6494 1231.6151 1099.6562 1231.6151 L 1077.6632 1209.622 L 1077.6632 1209.622 L 1077.6632 1209.622 L 1055.67 1209.622 L 1055.67 1209.622 L 989.6907 1209.622 L 901.71814 1209.622 L 901.71814 1209.622 L 901.71814 1209.622 L 879.72504 1253.6082 L 857.73193 1275.6013 L 857.73193 1539.5188 Q 857.73193 1803.4363 901.71814 1781.4432 Q 901.71814 1737.4569 901.71814 1781.4432 Q 901.71814 1847.4226 879.72504 1913.402 L 879.72504 1979.3813 L 901.71814 1979.3813 L 923.7113 1957.3882 L 923.7113 1957.3882 Q 945.7044 1957.3882 945.7044 1913.402 L 967.6976 1891.4088 L 989.6907 1891.4088 L 1011.6838 1891.4088 L 1011.6838 1913.402 L 1011.6838 1957.3882 L 989.6907 1957.3882 L 967.6976 1957.3882 L 967.6976 1979.3813 L 967.6976 1979.3813 L 967.6976 1979.3813 L 945.7044 1979.3813 L 945.7044 1979.3813 L 945.7044 2001.3745 L 879.72504 2001.3745 Q 813.74567 2023.3676 813.74567 2045.3607 Q 813.74567 2067.3538 791.75256 2023.3676 Q 769.7594 1979.3813 769.7594 2045.3607 Q 725.77313 2133.3333 725.77313 2089.347 Q 725.77313 2045.3607 681.7869 2089.347 Q 681.7869 2155.3264 659.79376 2199.3125 L 637.80066 2243.2988 L 637.80066 2243.2988 L 637.80066 2265.292 L 637.80066 2265.292 L 615.80756 2265.292 L 615.80756 2243.2988 L 593.8144 2243.2988 L 593.8144 2265.292 L 593.8144 2287.2852 L 571.8213 2309.2783 L 549.8281 2331.2712 L 549.8281 2331.2712 L 549.8281 2309.2783 L 549.8281 2309.2783 L 549.8281 2309.2783 L 527.835 2287.2852 L 505.8419 2265.292 L 505.8419 2221.3057 Q 505.8419 2155.3264 483.8488 2155.3264 Q 483.8488 2177.3196 461.85565 2111.34 Q 461.85565 2067.3538 439.86252 2067.3538 Q 417.8694 2067.3538 417.8694 2045.3607 L 417.8694 2023.3676 L 417.8694 2023.3676 Q 439.86252 2001.3745 417.8694 2001.3745 L 417.8694 2001.3745 L 417.8694 1957.3882 Q 417.8694 1913.402 439.86252 1913.402 Q 461.85565 1913.402 461.85565 1869.4158 Q 461.85565 1803.4363 439.86252 1825.4294 Q 417.8694 1847.4226 417.8694 1693.4707 L 373.88315 1539.5188 L 373.88315 1539.5188 Q 373.88315 1561.512 351.89 1561.512 L 329.89688 1561.512 L 329.89688 1517.5256 Q 329.89688 1473.5394 329.89688 1385.5669 Q 329.89688 1297.5945 285.91064 1033.6769 L 241.9244 791.75256 L 241.9244 769.7594 Q 241.9244 769.7594 285.91064 725.77313 Q 285.91064 703.78 329.89688 681.7869 Q 373.88315 637.80066 373.88315 615.80756 L 373.88315 593.8144 L 395.87628 549.8281 L 417.8694 527.835 L 417.8694 527.835 L 417.8694 505.8419 L 417.8694 505.8419 L 417.8694 505.8419 L 395.87628 505.8419 L 395.87628 505.8419 L 395.87628 483.8488 L 373.88315 483.8488 L 373.88315 483.8488 L 373.88315 461.85565 L 373.88315 461.85565 L 373.88315 461.85565 L 351.89 461.85565 L 351.89 461.85565 L 307.90378 461.85565 L 263.9175 461.85565 L 241.9244 461.85565 Q 219.93126 461.85565 153.95189 483.8488 L 65.97938 505.8419 L 65.97938 549.8281 L 65.97938 571.8213 L 43.98625 571.8213 L 43.98625 549.8281 L 43.98625 549.8281 L 21.993126 549.8281 L 21.993126 527.835 L 21.993126 505.8419 L 21.993126 505.8419 L 21.993126 483.8488 L 21.993126 461.85565 L 21.993126 439.86252 L 21.993126 439.86252 L 21.993126 417.8694 L 21.993126 417.8694 L 21.993126 417.8694 L 9.094947E-13 417.8694 L 9.094947E-13 417.8694 L 9.094947E-13 395.87628 L 21.993126 395.87628 L 21.993126 395.87628 Q 21.993126 373.88315 43.98625 373.88315 Q 65.97938 373.88315 109.96563 219.93126 Q 131.95876 65.97938 153.95189 65.97938 Q 175.945 65.97938 153.95189 21.993126 Q 153.95189 0.0 175.945 0.0 Q 197.93814 0.0 197.93814 21.993126 z" svg:height="23.312714mm" draw:style-name="style-527" svg:viewBox="0.0 0.0 1913.402 2331.2712" svg:width="19.13402mm" svg:x="78.0756mm" svg:y="167.36769mm"/>
          <draw:path svg:d="M 1099.6562 0.0 L 1143.6426 0.0 L 1143.6426 0.0 Q 1143.6426 21.993126 1165.6356 21.993126 L 1165.6356 21.993126 L 1253.6082 65.97938 Q 1341.5807 87.9725 1341.5807 109.96563 Q 1341.5807 131.95876 1363.5739 131.95876 L 1385.5669 153.95189 L 1385.5669 153.95189 L 1385.5669 153.95189 L 1407.56 153.95189 L 1407.56 153.95189 L 1407.56 175.945 L 1429.5532 175.945 L 1429.5532 197.93814 L 1429.5532 219.93126 L 1429.5532 241.9244 L 1429.5532 263.9175 L 1429.5532 263.9175 L 1429.5532 285.91064 L 1407.56 285.91064 L 1385.5669 285.91064 L 1341.5807 285.91064 L 1297.5945 285.91064 L 1253.6082 285.91064 Q 1187.6288 285.91064 1077.6632 263.9175 L 967.6976 241.9244 L 901.71814 263.9175 L 813.74567 285.91064 L 813.74567 285.91064 L 813.74567 285.91064 L 769.7594 285.91064 Q 703.78 285.91064 637.80066 329.89688 Q 571.8213 329.89688 417.8694 373.88315 L 263.9175 417.8694 L 153.95189 417.8694 L 65.97938 417.8694 L 21.993126 417.8694 L 0.0 417.8694 L 0.0 417.8694 L 21.993126 417.8694 L 21.993126 417.8694 L 21.993126 417.8694 L 43.98625 395.87628 L 65.97938 373.88315 L 87.9725 373.88315 L 109.96563 373.88315 L 109.96563 351.89 L 109.96563 351.89 L 131.95876 351.89 L 131.95876 329.89688 L 153.95189 329.89688 Q 197.93814 329.89688 417.8694 175.945 L 637.80066 43.98625 L 857.73193 21.993126 Q 1055.67 -21.993126 1099.6562 0.0 z" svg:height="4.178694mm" draw:style-name="style-528" svg:viewBox="0.0 0.0 1429.5532 417.8694" svg:width="14.295532mm" svg:x="86.43298mm" svg:y="295.80756mm"/>
          <draw:path svg:d="M 1451.5463 0.0 L 1473.5394 0.0 L 1473.5394 0.0 Q 1495.5326 0.0 1495.5326 0.0 L 1495.5326 21.993126 L 1495.5326 21.993126 Q 1495.5326 21.993126 1473.5394 43.98625 L 1473.5394 43.98625 L 1473.5394 43.98625 Q 1451.5463 43.98625 1451.5463 43.98625 L 1451.5463 65.97938 L 1407.56 153.95189 Q 1385.5669 263.9175 1275.6013 263.9175 Q 1143.6426 307.90378 1143.6426 307.90378 Q 1143.6426 307.90378 1121.6494 329.89688 L 1099.6562 351.89 L 1099.6562 395.87628 L 1099.6562 417.8694 L 1121.6494 417.8694 L 1121.6494 439.86252 L 1121.6494 439.86252 L 1143.6426 439.86252 L 1143.6426 461.85565 L 1143.6426 483.8488 L 1121.6494 483.8488 L 1099.6562 483.8488 L 1099.6562 505.8419 L 1099.6562 505.8419 L 1121.6494 505.8419 L 1121.6494 527.835 L 1143.6426 527.835 Q 1187.6288 527.835 1187.6288 549.8281 Q 1187.6288 571.8213 1253.6082 571.8213 Q 1319.5875 593.8144 1363.5739 593.8144 Q 1407.56 615.80756 1385.5669 615.80756 Q 1363.5739 659.79376 1407.56 659.79376 Q 1429.5532 659.79376 1429.5532 725.77313 Q 1451.5463 791.75256 1429.5532 791.75256 Q 1407.56 813.74567 1407.56 835.7388 Q 1429.5532 879.72504 1451.5463 879.72504 Q 1495.5326 879.72504 1495.5326 857.73193 Q 1517.5256 835.7388 1539.5188 857.73193 Q 1539.5188 879.72504 1539.5188 923.7113 Q 1539.5188 945.7044 1627.4913 923.7113 Q 1715.4639 923.7113 1715.4639 945.7044 Q 1715.4639 967.6976 1715.4639 989.6907 L 1715.4639 1011.6838 L 1715.4639 1011.6838 L 1715.4639 1011.6838 L 1715.4639 1033.6769 L 1715.4639 1033.6769 L 1737.4569 1055.67 L 1759.4501 1077.6632 L 1759.4501 1099.6562 L 1759.4501 1121.6494 L 1737.4569 1121.6494 Q 1715.4639 1099.6562 1693.4707 1099.6562 L 1671.4775 1055.67 L 1671.4775 1055.67 L 1671.4775 1055.67 L 1649.4845 1055.67 L 1649.4845 1077.6632 L 1583.5051 1077.6632 Q 1539.5188 1099.6562 1495.5326 1099.6562 Q 1451.5463 1121.6494 1363.5739 1231.6151 Q 1275.6013 1363.5739 1231.6151 1451.5463 Q 1187.6288 1539.5188 1165.6356 1539.5188 Q 1143.6426 1561.512 1099.6562 1649.4845 Q 1077.6632 1715.4639 1055.67 1781.4432 Q 1033.6769 1847.4226 1011.6838 1847.4226 L 989.6907 1847.4226 L 989.6907 1891.4088 L 1011.6838 1913.402 L 1011.6838 1913.402 L 1011.6838 1935.3951 L 1011.6838 1935.3951 L 1011.6838 1935.3951 L 989.6907 1935.3951 L 989.6907 1935.3951 L 989.6907 1957.3882 L 1011.6838 1957.3882 L 1011.6838 2023.3676 L 1011.6838 2067.3538 L 1033.6769 2067.3538 L 1033.6769 2067.3538 L 1055.67 2045.3607 L 1077.6632 2023.3676 L 1077.6632 2023.3676 L 1099.6562 2023.3676 L 1099.6562 2023.3676 L 1099.6562 2023.3676 L 1099.6562 2001.3745 L 1099.6562 2001.3745 L 1121.6494 2001.3745 L 1121.6494 1979.3813 L 1121.6494 1979.3813 Q 1143.6426 1979.3813 1165.6356 1957.3882 L 1209.622 1935.3951 L 1231.6151 1913.402 L 1275.6013 1891.4088 L 1275.6013 1891.4088 L 1275.6013 1891.4088 L 1297.5945 1891.4088 L 1297.5945 1913.402 L 1297.5945 1913.402 L 1297.5945 1935.3951 L 1297.5945 1935.3951 L 1275.6013 1935.3951 L 1275.6013 1935.3951 L 1275.6013 1935.3951 L 1275.6013 1957.3882 L 1275.6013 1957.3882 L 1253.6082 1979.3813 L 1253.6082 1979.3813 L 1253.6082 1979.3813 L 1231.6151 1979.3813 L 1231.6151 1979.3813 L 1231.6151 1979.3813 L 1231.6151 2001.3745 L 1253.6082 2001.3745 L 1253.6082 2001.3745 L 1253.6082 2023.3676 L 1253.6082 2023.3676 L 1231.6151 2023.3676 L 1187.6288 2243.2988 Q 1099.6562 2463.2302 1033.6769 2595.189 Q 967.6976 2727.1477 945.7044 2749.1409 L 923.7113 2771.1338 L 923.7113 2771.1338 L 923.7113 2771.1338 L 923.7113 2793.127 L 923.7113 2793.127 L 901.71814 2793.127 L 901.71814 2815.12 L 901.71814 2815.12 L 879.72504 2815.12 L 879.72504 2815.12 L 879.72504 2815.12 L 835.7388 2815.12 L 813.74567 2815.12 L 813.74567 2815.12 L 791.75256 2815.12 L 791.75256 2815.12 L 791.75256 2815.12 L 791.75256 2793.127 L 791.75256 2793.127 L 769.7594 2771.1338 L 747.7663 2749.1409 L 747.7663 2749.1409 L 747.7663 2727.1477 L 747.7663 2727.1477 Q 747.7663 2727.1477 703.78 2683.1614 Q 659.79376 2639.175 615.80756 2507.2163 Q 571.8213 2375.2576 527.835 2287.2852 L 483.8488 2199.3125 L 483.8488 2155.3264 L 483.8488 2111.34 L 483.8488 2111.34 Q 483.8488 2089.347 439.86252 1979.3813 Q 395.87628 1847.4226 351.89 1627.4913 Q 263.9175 1407.56 263.9175 1363.5739 Q 219.93126 1297.5945 197.93814 1297.5945 L 175.945 1297.5945 L 175.945 1297.5945 Q 175.945 1297.5945 175.945 1253.6082 Q 175.945 1209.622 175.945 1209.622 Q 219.93126 1209.622 175.945 1055.67 Q 175.945 923.7113 131.95876 549.8281 L 87.9725 175.945 L 65.97938 175.945 L 65.97938 175.945 L 65.97938 153.95189 L 43.98625 153.95189 L 43.98625 153.95189 L 43.98625 131.95876 L 43.98625 131.95876 L 43.98625 131.95876 L 43.98625 131.95876 L 21.993126 131.95876 L 21.993126 109.96563 L 0.0 109.96563 L 0.0 109.96563 L 0.0 109.96563 L 0.0 109.96563 L 0.0 87.9725 L 43.98625 87.9725 L 65.97938 87.9725 L 87.9725 109.96563 L 109.96563 131.95876 L 329.89688 175.945 Q 549.8281 219.93126 835.7388 175.945 Q 1099.6562 131.95876 1275.6013 65.97938 Q 1429.5532 0.0 1451.5463 0.0 z" svg:height="28.151201mm" draw:style-name="style-529" svg:viewBox="0.0 0.0 1759.4501 2815.12" svg:width="17.594501mm" svg:x="71.25773mm" svg:y="241.04466mm"/>
          <draw:path svg:d="M 9.094947E-13 109.96563 L 9.094947E-13 3.6379788E-12 L 43.98625 3.6379788E-12 L 109.96563 3.6379788E-12 L 109.96563 3.6379788E-12 Q 109.96563 3.6379788E-12 131.95876 21.993126 L 131.95876 21.993126 L 131.95876 21.993126 L 131.95876 43.98625 L 131.95876 43.98625 L 131.95876 43.98625 L 153.95189 65.97938 L 175.945 87.9725 L 175.945 87.9725 L 175.945 87.9725 L 197.93814 109.96563 Q 219.93126 131.95876 219.93126 131.95876 L 241.9244 131.95876 L 263.9175 131.95876 Q 263.9175 131.95876 263.9175 109.96563 L 263.9175 109.96563 L 263.9175 109.96563 L 285.91064 109.96563 L 285.91064 131.95876 L 307.90378 175.945 L 307.90378 175.945 L 307.90378 175.945 L 307.90378 197.93814 L 307.90378 197.93814 L 329.89688 197.93814 L 329.89688 219.93126 L 373.88315 263.9175 Q 417.8694 307.90378 461.85565 307.90378 Q 483.8488 329.89688 505.8419 351.89 L 505.8419 351.89 L 483.8488 351.89 Q 439.86252 373.88315 483.8488 417.8694 Q 505.8419 439.86252 527.835 461.85565 L 549.8281 461.85565 L 549.8281 483.8488 L 549.8281 505.8419 L 571.8213 505.8419 L 593.8144 527.835 L 593.8144 527.835 L 593.8144 527.835 L 593.8144 527.835 L 571.8213 527.835 L 571.8213 527.835 L 571.8213 527.835 L 571.8213 549.8281 L 571.8213 549.8281 L 549.8281 549.8281 L 549.8281 571.8213 L 527.835 571.8213 L 527.835 571.8213 L 505.8419 549.8281 L 483.8488 527.835 L 439.86252 527.835 Q 395.87628 527.835 395.87628 549.8281 L 395.87628 571.8213 L 373.88315 571.8213 Q 351.89 571.8213 329.89688 593.8144 Q 307.90378 593.8144 307.90378 571.8213 Q 307.90378 549.8281 285.91064 571.8213 L 263.9175 593.8144 L 241.9244 593.8144 Q 219.93126 571.8213 175.945 505.8419 Q 153.95189 417.8694 131.95876 417.8694 Q 109.96563 395.87628 65.97938 307.90378 Q 21.993126 219.93126 9.094947E-13 109.96563 z M 219.93126 527.835 Q 219.93126 527.835 241.9244 527.835 Q 241.9244 527.835 219.93126 527.835 Q 219.93126 527.835 219.93126 527.835 z" svg:height="5.938144mm" draw:style-name="style-530" svg:viewBox="0.0 0.0 593.8144 593.8144" svg:width="5.938144mm" svg:x="53.223366mm" svg:y="296.46735mm"/>
          <draw:path svg:d="M 373.88315 0.0 L 439.86252 0.0 L 593.8144 0.0 Q 747.7663 21.993126 747.7663 21.993126 L 747.7663 21.993126 L 747.7663 43.98625 Q 769.7594 65.97938 747.7663 65.97938 Q 703.78 65.97938 703.78 87.9725 L 703.78 87.9725 L 681.7869 109.96563 Q 681.7869 131.95876 703.78 131.95876 Q 747.7663 131.95876 747.7663 153.95189 Q 747.7663 175.945 703.78 197.93814 Q 659.79376 197.93814 659.79376 197.93814 L 659.79376 197.93814 L 659.79376 219.93126 L 659.79376 219.93126 L 659.79376 241.9244 L 659.79376 285.91064 L 659.79376 285.91064 L 659.79376 285.91064 L 659.79376 263.9175 L 659.79376 263.9175 L 703.78 285.91064 Q 725.77313 285.91064 725.77313 307.90378 Q 725.77313 329.89688 747.7663 329.89688 Q 791.75256 351.89 769.7594 373.88315 L 769.7594 373.88315 L 659.79376 373.88315 Q 549.8281 373.88315 527.835 373.88315 L 527.835 373.88315 L 527.835 373.88315 Q 505.8419 373.88315 263.9175 373.88315 L 43.98625 373.88315 L 43.98625 373.88315 L 43.98625 351.89 L 21.993126 351.89 L 21.993126 329.89688 L 21.993126 329.89688 L 0.0 329.89688 L 0.0 329.89688 L 0.0 329.89688 L 0.0 307.90378 L 0.0 307.90378 L 21.993126 307.90378 L 21.993126 285.91064 L 21.993126 285.91064 L 43.98625 285.91064 L 43.98625 285.91064 L 43.98625 285.91064 L 87.9725 263.9175 L 109.96563 241.9244 L 109.96563 241.9244 L 131.95876 241.9244 L 131.95876 219.93126 Q 131.95876 197.93814 219.93126 197.93814 L 307.90378 197.93814 L 307.90378 175.945 L 307.90378 175.945 L 329.89688 175.945 L 329.89688 153.95189 L 329.89688 153.95189 L 351.89 153.95189 L 351.89 153.95189 L 351.89 153.95189 L 307.90378 131.95876 Q 285.91064 109.96563 263.9175 65.97938 L 263.9175 21.993126 L 285.91064 21.993126 Q 307.90378 21.993126 373.88315 0.0 z M 351.89 87.9725 Q 351.89 87.9725 373.88315 87.9725 Q 373.88315 109.96563 351.89 109.96563 Q 351.89 109.96563 351.89 87.9725 z" svg:height="3.7388315mm" draw:style-name="style-531" svg:viewBox="0.0 0.0 769.7594 373.88315" svg:width="7.697594mm" svg:x="27.711338mm" svg:y="66.19931mm"/>
          <draw:path svg:d="M 461.85565 65.97938 L 483.8488 0.0 L 505.8419 43.98625 Q 527.835 65.97938 527.835 65.97938 L 527.835 65.97938 L 527.835 65.97938 Q 527.835 87.9725 527.835 87.9725 L 549.8281 87.9725 L 549.8281 87.9725 L 549.8281 87.9725 L 571.8213 153.95189 Q 615.80756 197.93814 703.78 263.9175 Q 791.75256 351.89 835.7388 439.86252 Q 879.72504 505.8419 857.73193 527.835 Q 857.73193 571.8213 835.7388 571.8213 Q 813.74567 571.8213 769.7594 659.79376 Q 725.77313 747.7663 659.79376 791.75256 Q 593.8144 879.72504 593.8144 879.72504 L 571.8213 879.72504 L 571.8213 901.71814 L 571.8213 923.7113 L 549.8281 923.7113 L 549.8281 923.7113 L 527.835 945.7044 L 505.8419 945.7044 L 505.8419 923.7113 L 527.835 901.71814 L 527.835 901.71814 Q 527.835 879.72504 527.835 857.73193 L 527.835 835.7388 L 527.835 835.7388 Q 527.835 835.7388 483.8488 835.7388 Q 439.86252 791.75256 439.86252 769.7594 Q 439.86252 725.77313 395.87628 747.7663 Q 373.88315 747.7663 329.89688 747.7663 Q 285.91064 703.78 263.9175 659.79376 Q 219.93126 615.80756 153.95189 637.80066 Q 87.9725 659.79376 43.98625 615.80756 L 21.993126 571.8213 L 21.993126 571.8213 L 21.993126 571.8213 L 21.993126 549.8281 L 0.0 527.835 L 0.0 527.835 L 0.0 527.835 L 0.0 505.8419 L 0.0 505.8419 L 0.0 483.8488 L 0.0 439.86252 L 0.0 439.86252 L 0.0 439.86252 L 0.0 417.8694 L 0.0 417.8694 L 0.0 417.8694 L 0.0 417.8694 L 21.993126 417.8694 L 21.993126 439.86252 L 43.98625 439.86252 L 65.97938 439.86252 L 65.97938 395.87628 Q 87.9725 329.89688 175.945 329.89688 Q 285.91064 307.90378 307.90378 285.91064 Q 351.89 263.9175 373.88315 263.9175 Q 417.8694 241.9244 417.8694 219.93126 Q 395.87628 175.945 417.8694 153.95189 Q 439.86252 131.95876 461.85565 65.97938 z" svg:height="9.457045mm" draw:style-name="style-532" svg:viewBox="0.0 0.0 857.73193 945.7044" svg:width="8.577319mm" svg:x="73.896904mm" svg:y="281.07214mm"/>
          <draw:path svg:d="M 9.094947E-13 87.9725 L 21.993126 3.6379788E-12 L 21.993126 3.6379788E-12 L 43.98625 3.6379788E-12 L 43.98625 21.993126 L 43.98625 43.98625 L 65.97938 43.98625 L 87.9725 43.98625 L 87.9725 87.9725 L 87.9725 109.96563 L 109.96563 109.96563 L 109.96563 131.95876 L 131.95876 131.95876 L 131.95876 131.95876 L 131.95876 109.96563 L 131.95876 109.96563 L 131.95876 131.95876 Q 131.95876 153.95189 131.95876 351.89 L 131.95876 527.835 L 131.95876 857.73193 Q 131.95876 1187.6288 175.945 1319.5875 Q 219.93126 1429.5532 219.93126 1495.5326 L 219.93126 1539.5188 L 197.93814 1561.512 L 197.93814 1583.5051 L 197.93814 1583.5051 L 175.945 1583.5051 L 175.945 1627.4913 L 175.945 1693.4707 L 153.95189 1693.4707 L 153.95189 1693.4707 L 153.95189 1627.4913 L 131.95876 1561.512 L 131.95876 1539.5188 Q 131.95876 1495.5326 109.96563 1407.56 L 87.9725 1297.5945 L 87.9725 1231.6151 Q 87.9725 1143.6426 43.98625 659.79376 Q 9.094947E-13 197.93814 9.094947E-13 87.9725 z" svg:height="16.934708mm" draw:style-name="style-533" svg:viewBox="0.0 0.0 219.93126 1693.4707" svg:width="2.1993127mm" svg:x="67.73883mm" svg:y="263.03778mm"/>
          <draw:path svg:d="M 153.95189 131.95876 L 153.95189 131.95876 L 153.95189 153.95189 L 153.95189 153.95189 L 87.9725 153.95189 Q 21.993126 153.95189 21.993126 175.945 L 0.0 175.945 L 0.0 153.95189 L 0.0 131.95876 L 0.0 109.96563 Q 21.993126 109.96563 43.98625 65.97938 L 65.97938 0.0 L 109.96563 0.0 Q 153.95189 0.0 175.945 43.98625 Q 197.93814 65.97938 153.95189 109.96563 Q 131.95876 109.96563 153.95189 131.95876 z" svg:height="1.7594501mm" draw:style-name="style-534" svg:viewBox="0.0 0.0 175.945 175.945" svg:width="1.7594501mm" svg:x="123.38144mm" svg:y="257.53952mm"/>
          <draw:path svg:d="M 571.8213 21.993126 L 571.8213 21.993126 L 571.8213 65.97938 L 571.8213 131.95876 L 571.8213 131.95876 Q 549.8281 109.96563 483.8488 131.95876 Q 439.86252 131.95876 241.9244 153.95189 L 65.97938 153.95189 L 65.97938 153.95189 L 65.97938 153.95189 L 43.98625 131.95876 L 21.993126 109.96563 L 21.993126 109.96563 L 0.0 109.96563 L 0.0 87.9725 L 0.0 65.97938 L 0.0 65.97938 L 0.0 65.97938 L 21.993126 65.97938 L 21.993126 43.98625 L 241.9244 43.98625 Q 483.8488 43.98625 483.8488 0.0 Q 483.8488 -21.993126 483.8488 0.0 Q 505.8419 43.98625 527.835 43.98625 Q 549.8281 21.993126 571.8213 21.993126 z" svg:height="1.5395188mm" draw:style-name="style-535" svg:viewBox="0.0 0.0 571.8213 153.95189" svg:width="5.7182126mm" svg:x="140.75601mm" svg:y="84.67354mm"/>
          <draw:path svg:d="M 813.74567 21.993126 L 813.74567 43.98625 L 813.74567 65.97938 Q 813.74567 87.9725 1055.67 87.9725 Q 1275.6013 87.9725 1297.5945 87.9725 Q 1319.5875 87.9725 1319.5875 65.97938 L 1319.5875 65.97938 L 1319.5875 65.97938 L 1319.5875 65.97938 L 1341.5807 65.97938 L 1341.5807 43.98625 L 1341.5807 43.98625 L 1363.5739 43.98625 L 1363.5739 43.98625 L 1363.5739 43.98625 L 1363.5739 21.993126 L 1363.5739 21.993126 L 1385.5669 21.993126 L 1385.5669 43.98625 L 1429.5532 43.98625 Q 1451.5463 43.98625 1473.5394 65.97938 Q 1473.5394 87.9725 1715.4639 87.9725 Q 1935.3951 87.9725 2023.3676 87.9725 L 2089.347 87.9725 L 2089.347 87.9725 L 2089.347 87.9725 L 2067.3538 109.96563 L 2045.3607 131.95876 L 2023.3676 131.95876 L 2001.3745 131.95876 L 2023.3676 153.95189 L 2067.3538 175.945 L 2089.347 175.945 L 2111.34 175.945 L 2111.34 197.93814 L 2111.34 197.93814 L 1913.402 197.93814 Q 1715.4639 219.93126 1605.4982 219.93126 L 1495.5326 219.93126 L 1385.5669 219.93126 Q 1275.6013 219.93126 1033.6769 197.93814 L 791.75256 197.93814 L 769.7594 197.93814 Q 747.7663 219.93126 659.79376 197.93814 Q 549.8281 197.93814 549.8281 219.93126 Q 549.8281 241.9244 527.835 241.9244 Q 505.8419 241.9244 505.8419 219.93126 Q 505.8419 197.93814 351.89 219.93126 L 175.945 219.93126 L 175.945 219.93126 Q 153.95189 219.93126 87.9725 197.93814 L 0.0 197.93814 L 0.0 175.945 L 0.0 153.95189 L 0.0 131.95876 L 0.0 131.95876 L 0.0 131.95876 L 0.0 131.95876 L 0.0 109.96563 L 0.0 109.96563 L 0.0 109.96563 L 0.0 87.9725 L 21.993126 87.9725 L 43.98625 87.9725 L 65.97938 87.9725 L 87.9725 87.9725 L 87.9725 87.9725 L 109.96563 87.9725 L 109.96563 87.9725 L 109.96563 87.9725 L 131.95876 109.96563 L 131.95876 109.96563 L 329.89688 109.96563 Q 527.835 87.9725 615.80756 87.9725 L 681.7869 87.9725 L 681.7869 65.97938 L 681.7869 43.98625 L 703.78 43.98625 Q 747.7663 21.993126 747.7663 9.094947E-13 Q 747.7663 -21.993126 769.7594 9.094947E-13 Q 791.75256 9.094947E-13 813.74567 21.993126 z" svg:height="2.4192438mm" draw:style-name="style-536" svg:viewBox="0.0 0.0 2111.34 241.9244" svg:width="21.113401mm" svg:x="67.298965mm" svg:y="64.219925mm"/>
          <draw:path svg:d="M 1473.5394 0.0 L 1473.5394 0.0 L 1473.5394 65.97938 L 1473.5394 153.95189 L 1473.5394 175.945 L 1473.5394 197.93814 L 1473.5394 241.9244 Q 1473.5394 285.91064 1407.56 285.91064 L 1341.5807 285.91064 L 1341.5807 285.91064 L 1341.5807 285.91064 L 1319.5875 285.91064 L 1319.5875 285.91064 L 1319.5875 307.90378 L 1297.5945 307.90378 L 1297.5945 307.90378 L 1297.5945 329.89688 L 1253.6082 329.89688 L 1187.6288 329.89688 L 1165.6356 351.89 L 1143.6426 351.89 L 1121.6494 351.89 Q 1077.6632 329.89688 1033.6769 329.89688 Q 989.6907 329.89688 945.7044 307.90378 Q 901.71814 285.91064 747.7663 307.90378 Q 571.8213 329.89688 461.85565 285.91064 Q 351.89 241.9244 351.89 219.93126 Q 351.89 197.93814 329.89688 197.93814 Q 307.90378 197.93814 307.90378 219.93126 Q 307.90378 241.9244 285.91064 241.9244 Q 241.9244 241.9244 241.9244 263.9175 Q 241.9244 285.91064 219.93126 285.91064 Q 197.93814 285.91064 131.95876 285.91064 L 65.97938 285.91064 L 65.97938 285.91064 L 65.97938 285.91064 L 43.98625 285.91064 L 43.98625 285.91064 L 21.993126 285.91064 L 1.8189894E-12 285.91064 L 1.8189894E-12 263.9175 L 21.993126 241.9244 L 21.993126 241.9244 L 21.993126 241.9244 L 43.98625 219.93126 L 65.97938 219.93126 L 65.97938 153.95189 L 65.97938 109.96563 L 43.98625 87.9725 L 21.993126 65.97938 L 21.993126 65.97938 L 21.993126 65.97938 L 21.993126 43.98625 L 21.993126 43.98625 L 21.993126 43.98625 L 21.993126 21.993126 L 43.98625 21.993126 L 65.97938 21.993126 L 65.97938 0.0 L 65.97938 0.0 L 131.95876 0.0 L 197.93814 21.993126 L 329.89688 21.993126 Q 461.85565 65.97938 527.835 43.98625 Q 593.8144 43.98625 593.8144 65.97938 Q 593.8144 87.9725 725.77313 65.97938 Q 879.72504 65.97938 901.71814 43.98625 Q 945.7044 21.993126 945.7044 21.993126 L 967.6976 21.993126 L 1143.6426 21.993126 Q 1341.5807 0.0 1385.5669 0.0 Q 1451.5463 -21.993126 1473.5394 0.0 z" svg:height="3.5189002mm" draw:style-name="style-537" svg:viewBox="0.0 0.0 1473.5394 351.89" svg:width="14.7353945mm" svg:x="131.73883mm" svg:y="85.993126mm"/>
          <draw:path svg:d="M 637.80066 395.87628 L 637.80066 417.8694 L 615.80756 461.85565 Q 615.80756 505.8419 527.835 483.8488 Q 461.85565 461.85565 439.86252 505.8419 Q 395.87628 571.8213 395.87628 593.8144 L 395.87628 615.80756 L 417.8694 615.80756 L 417.8694 615.80756 L 417.8694 615.80756 L 417.8694 637.80066 L 417.8694 637.80066 L 395.87628 637.80066 L 395.87628 637.80066 L 395.87628 637.80066 L 395.87628 637.80066 L 373.88315 637.80066 L 351.89 637.80066 L 307.90378 637.80066 L 307.90378 615.80756 L 307.90378 615.80756 L 307.90378 571.8213 Q 307.90378 527.835 285.91064 505.8419 Q 263.9175 483.8488 241.9244 483.8488 Q 197.93814 461.85565 175.945 461.85565 L 175.945 439.86252 L 175.945 439.86252 Q 175.945 439.86252 175.945 417.8694 L 175.945 373.88315 L 175.945 329.89688 Q 175.945 307.90378 153.95189 307.90378 L 131.95876 307.90378 L 131.95876 307.90378 Q 109.96563 285.91064 131.95876 285.91064 Q 175.945 241.9244 153.95189 219.93126 Q 131.95876 175.945 87.9725 175.945 L 43.98625 175.945 L 43.98625 153.95189 L 43.98625 109.96563 L 21.993126 109.96563 L 21.993126 109.96563 L 21.993126 87.9725 L 1.8189894E-12 87.9725 L 1.8189894E-12 87.9725 L 1.8189894E-12 65.97938 L 1.8189894E-12 65.97938 L 1.8189894E-12 65.97938 L 21.993126 65.97938 L 21.993126 65.97938 L 21.993126 43.98625 L 43.98625 43.98625 L 43.98625 43.98625 L 43.98625 65.97938 L 43.98625 65.97938 L 65.97938 65.97938 L 65.97938 43.98625 L 87.9725 43.98625 L 87.9725 21.993126 L 87.9725 0.0 L 175.945 0.0 Q 241.9244 -21.993126 329.89688 43.98625 Q 417.8694 109.96563 505.8419 153.95189 Q 615.80756 219.93126 615.80756 285.91064 Q 615.80756 373.88315 637.80066 395.87628 z" svg:height="6.3780065mm" draw:style-name="style-538" svg:viewBox="0.0 0.0 637.80066 637.80066" svg:width="6.3780065mm" svg:x="123.60137mm" svg:y="255.78006mm"/>
          <draw:path svg:d="M 87.9725 21.993126 L 109.96563 0.0 L 175.945 21.993126 Q 219.93126 43.98625 219.93126 43.98625 Q 241.9244 43.98625 263.9175 43.98625 L 285.91064 43.98625 L 263.9175 65.97938 Q 263.9175 87.9725 351.89 87.9725 Q 461.85565 131.95876 439.86252 131.95876 L 417.8694 131.95876 L 329.89688 175.945 Q 219.93126 219.93126 219.93126 263.9175 Q 175.945 329.89688 197.93814 351.89 Q 197.93814 373.88315 175.945 373.88315 L 153.95189 373.88315 L 153.95189 373.88315 L 153.95189 351.89 L 131.95876 351.89 L 87.9725 351.89 L 109.96563 329.89688 L 131.95876 329.89688 L 131.95876 307.90378 Q 131.95876 285.91064 131.95876 175.945 L 87.9725 87.9725 L 87.9725 131.95876 Q 43.98625 153.95189 43.98625 175.945 L 43.98625 197.93814 L 21.993126 197.93814 L 0.0 175.945 L 0.0 175.945 L 0.0 175.945 L 0.0 175.945 L 0.0 153.95189 L 21.993126 109.96563 L 21.993126 65.97938 L 43.98625 65.97938 Q 43.98625 43.98625 43.98625 43.98625 L 43.98625 43.98625 L 43.98625 43.98625 Q 65.97938 43.98625 87.9725 43.98625 Q 87.9725 43.98625 87.9725 21.993126 z" svg:height="3.7388315mm" draw:style-name="style-539" svg:viewBox="0.0 0.0 439.86252 373.88315" svg:width="4.3986254mm" svg:x="120.52233mm" svg:y="261.7182mm"/>
          <draw:path svg:d="M 1099.6562 0.0 L 1143.6426 0.0 L 1165.6356 0.0 L 1187.6288 21.993126 L 1231.6151 21.993126 L 1297.5945 21.993126 L 1297.5945 21.993126 L 1297.5945 21.993126 L 1275.6013 43.98625 L 1231.6151 43.98625 L 1231.6151 65.97938 L 1231.6151 87.9725 L 1209.622 87.9725 L 1209.622 109.96563 L 1253.6082 109.96563 Q 1275.6013 131.95876 1275.6013 197.93814 Q 1275.6013 241.9244 1319.5875 263.9175 Q 1341.5807 263.9175 1341.5807 285.91064 Q 1341.5807 307.90378 1319.5875 329.89688 Q 1275.6013 329.89688 1297.5945 329.89688 L 1297.5945 329.89688 L 1297.5945 351.89 L 1275.6013 351.89 L 1275.6013 351.89 L 1275.6013 373.88315 L 1253.6082 373.88315 L 1231.6151 373.88315 L 1231.6151 395.87628 L 1231.6151 395.87628 L 1143.6426 395.87628 L 1055.67 395.87628 L 1055.67 395.87628 Q 1055.67 395.87628 1033.6769 417.8694 L 1033.6769 417.8694 L 1011.6838 417.8694 Q 1011.6838 417.8694 571.8213 395.87628 L 109.96563 373.88315 L 109.96563 373.88315 Q 131.95876 351.89 87.9725 329.89688 Q 65.97938 329.89688 65.97938 307.90378 Q 65.97938 285.91064 43.98625 285.91064 L 0.0 263.9175 L 0.0 263.9175 L 0.0 285.91064 L 0.0 285.91064 L 0.0 285.91064 L 0.0 241.9244 L 0.0 219.93126 L 0.0 219.93126 L 0.0 197.93814 L 0.0 197.93814 Q 0.0 197.93814 43.98625 197.93814 Q 87.9725 175.945 87.9725 153.95189 Q 87.9725 131.95876 43.98625 131.95876 Q 21.993126 131.95876 21.993126 109.96563 L 43.98625 87.9725 L 43.98625 87.9725 Q 43.98625 65.97938 87.9725 65.97938 Q 109.96563 65.97938 87.9725 43.98625 L 87.9725 21.993126 L 571.8213 21.993126 Q 1077.6632 21.993126 1099.6562 0.0 z" svg:height="4.178694mm" draw:style-name="style-540" svg:viewBox="0.0 0.0 1341.5807 417.8694" svg:width="13.415807mm" svg:x="34.309277mm" svg:y="66.19931mm"/>
          <draw:path svg:d="M 1253.6082 0.0 L 1627.4913 0.0 L 1671.4775 21.993126 Q 1715.4639 43.98625 1671.4775 87.9725 Q 1627.4913 131.95876 1583.5051 131.95876 Q 1539.5188 153.95189 1517.5256 175.945 Q 1495.5326 219.93126 1473.5394 219.93126 Q 1451.5463 219.93126 1429.5532 219.93126 L 1429.5532 219.93126 L 1429.5532 241.9244 L 1407.56 241.9244 L 1407.56 241.9244 L 1407.56 263.9175 L 1363.5739 263.9175 L 1297.5945 263.9175 L 1297.5945 285.91064 L 1275.6013 285.91064 L 1275.6013 307.90378 L 1275.6013 307.90378 L 1187.6288 307.90378 L 1077.6632 307.90378 L 967.6976 307.90378 Q 835.7388 307.90378 637.80066 329.89688 L 439.86252 329.89688 L 439.86252 329.89688 L 417.8694 329.89688 L 395.87628 329.89688 L 395.87628 329.89688 L 241.9244 329.89688 L 87.9725 329.89688 L 87.9725 329.89688 L 87.9725 307.90378 L 65.97938 307.90378 L 43.98625 307.90378 L 43.98625 285.91064 L 43.98625 285.91064 L 21.993126 285.91064 L 21.993126 263.9175 L 21.993126 263.9175 L 0.0 263.9175 L 0.0 219.93126 L 0.0 197.93814 L 43.98625 197.93814 L 65.97938 175.945 L 329.89688 131.95876 Q 593.8144 87.9725 615.80756 43.98625 Q 615.80756 0.0 615.80756 0.0 L 615.80756 0.0 L 747.7663 0.0 Q 879.72504 0.0 1253.6082 0.0 z" svg:height="3.2989688mm" draw:style-name="style-541" svg:viewBox="0.0 0.0 1671.4775 329.89688" svg:width="16.714775mm" svg:x="40.46735mm" svg:y="82.69415mm"/>
          <draw:path svg:d="M 769.7594 21.993126 L 813.74567 0.0 L 813.74567 131.95876 Q 835.7388 263.9175 879.72504 351.89 Q 967.6976 439.86252 967.6976 505.8419 Q 967.6976 549.8281 945.7044 769.7594 Q 923.7113 989.6907 901.71814 1077.6632 L 901.71814 1143.6426 L 879.72504 1143.6426 L 857.73193 1143.6426 L 747.7663 1143.6426 Q 659.79376 1165.6356 615.80756 1165.6356 Q 571.8213 1187.6288 593.8144 1121.6494 Q 615.80756 1055.67 527.835 1033.6769 Q 439.86252 1011.6838 417.8694 945.7044 Q 395.87628 857.73193 351.89 857.73193 Q 285.91064 835.7388 285.91064 813.74567 Q 285.91064 791.75256 175.945 791.75256 L 87.9725 813.74567 L 65.97938 813.74567 L 43.98625 813.74567 L 21.993126 835.7388 L -1.8189894E-12 835.7388 L -1.8189894E-12 813.74567 L -1.8189894E-12 791.75256 L 21.993126 791.75256 L 21.993126 769.7594 L 21.993126 769.7594 L 21.993126 769.7594 L 21.993126 769.7594 L 21.993126 769.7594 L 43.98625 747.7663 L 65.97938 725.77313 L 87.9725 725.77313 L 109.96563 725.77313 L 109.96563 703.78 L 131.95876 703.78 L 131.95876 703.78 L 131.95876 681.7869 L 153.95189 681.7869 Q 175.945 681.7869 329.89688 549.8281 Q 483.8488 417.8694 549.8281 307.90378 L 615.80756 175.945 L 615.80756 153.95189 Q 615.80756 131.95876 615.80756 109.96563 L 615.80756 109.96563 L 615.80756 87.9725 Q 615.80756 87.9725 637.80066 65.97938 L 659.79376 65.97938 L 659.79376 65.97938 L 659.79376 65.97938 L 681.7869 65.97938 L 681.7869 65.97938 L 703.78 65.97938 L 703.78 65.97938 L 703.78 65.97938 Q 703.78 65.97938 769.7594 21.993126 z" svg:height="11.656357mm" draw:style-name="style-542" svg:viewBox="0.0 0.0 967.6976 1165.6356" svg:width="9.676975mm" svg:x="85.77319mm" svg:y="233.34706mm"/>
          <draw:path svg:d="M 1407.56 9.094947E-13 L 1473.5394 9.094947E-13 L 1495.5326 9.094947E-13 L 1539.5188 21.993126 L 1539.5188 21.993126 L 1539.5188 21.993126 L 1561.512 21.993126 L 1561.512 43.98625 L 1539.5188 43.98625 Q 1539.5188 65.97938 1539.5188 109.96563 Q 1539.5188 153.95189 1451.5463 175.945 Q 1363.5739 197.93814 1341.5807 461.85565 Q 1319.5875 747.7663 1253.6082 769.7594 Q 1209.622 769.7594 615.80756 791.75256 L 21.993126 813.74567 L 21.993126 813.74567 L 0.0 791.75256 L 0.0 791.75256 L 0.0 791.75256 L 0.0 725.77313 L 0.0 681.7869 L 21.993126 637.80066 L 43.98625 615.80756 L 43.98625 615.80756 Q 43.98625 593.8144 219.93126 439.86252 Q 417.8694 263.9175 417.8694 241.9244 Q 395.87628 197.93814 373.88315 175.945 Q 351.89 153.95189 351.89 153.95189 L 351.89 109.96563 L 351.89 109.96563 L 351.89 109.96563 L 373.88315 109.96563 L 373.88315 109.96563 L 373.88315 87.9725 L 351.89 87.9725 L 351.89 87.9725 L 351.89 65.97938 L 351.89 65.97938 L 351.89 65.97938 L 373.88315 65.97938 L 395.87628 65.97938 L 417.8694 65.97938 Q 439.86252 65.97938 593.8144 65.97938 L 747.7663 65.97938 L 835.7388 65.97938 L 901.71814 65.97938 L 945.7044 43.98625 Q 989.6907 43.98625 1011.6838 21.993126 Q 1011.6838 21.993126 1187.6288 21.993126 Q 1363.5739 43.98625 1363.5739 21.993126 Q 1363.5739 9.094947E-13 1407.56 9.094947E-13 z" svg:height="8.137457mm" draw:style-name="style-543" svg:viewBox="0.0 0.0 1561.512 813.74567" svg:width="15.61512mm" svg:x="58.941578mm" svg:y="69.27834mm"/>
          <draw:path svg:d="M 263.9175 43.98625 L 263.9175 0.0 L 439.86252 21.993126 Q 637.80066 43.98625 703.78 65.97938 Q 769.7594 87.9725 791.75256 153.95189 Q 813.74567 241.9244 791.75256 241.9244 Q 769.7594 263.9175 747.7663 285.91064 Q 725.77313 329.89688 725.77313 351.89 L 725.77313 373.88315 L 747.7663 373.88315 L 769.7594 373.88315 L 769.7594 395.87628 Q 791.75256 417.8694 813.74567 417.8694 L 813.74567 417.8694 L 813.74567 417.8694 Q 813.74567 417.8694 791.75256 439.86252 L 769.7594 439.86252 L 747.7663 461.85565 Q 725.77313 505.8419 725.77313 549.8281 Q 703.78 593.8144 681.7869 615.80756 Q 659.79376 615.80756 659.79376 637.80066 L 659.79376 681.7869 L 659.79376 681.7869 Q 637.80066 681.7869 637.80066 681.7869 L 637.80066 703.78 L 637.80066 703.78 L 615.80756 703.78 L 593.8144 703.78 Q 593.8144 681.7869 593.8144 659.79376 Q 571.8213 615.80756 527.835 615.80756 Q 483.8488 615.80756 483.8488 593.8144 Q 483.8488 571.8213 461.85565 571.8213 L 417.8694 593.8144 L 417.8694 571.8213 L 417.8694 571.8213 L 395.87628 571.8213 L 395.87628 593.8144 L 395.87628 593.8144 L 373.88315 593.8144 L 329.89688 637.80066 Q 285.91064 703.78 285.91064 769.7594 Q 285.91064 857.73193 263.9175 813.74567 Q 263.9175 769.7594 241.9244 769.7594 Q 197.93814 791.75256 197.93814 791.75256 L 197.93814 813.74567 L 197.93814 813.74567 L 197.93814 813.74567 L 175.945 813.74567 L 175.945 813.74567 L 175.945 835.7388 L 153.95189 835.7388 L 153.95189 835.7388 L 153.95189 857.73193 L 153.95189 857.73193 L 153.95189 857.73193 L 131.95876 857.73193 L 131.95876 857.73193 L 131.95876 879.72504 L 109.96563 879.72504 L 109.96563 879.72504 L 109.96563 901.71814 L 109.96563 901.71814 L 109.96563 901.71814 L 87.9725 901.71814 L 87.9725 901.71814 L 65.97938 923.7113 L 65.97938 923.7113 L 65.97938 901.71814 L 65.97938 901.71814 L 65.97938 813.74567 Q 65.97938 725.77313 65.97938 681.7869 Q 65.97938 659.79376 65.97938 615.80756 L 87.9725 571.8213 L 87.9725 571.8213 L 109.96563 571.8213 L 109.96563 549.8281 L 109.96563 527.835 L 131.95876 527.835 L 131.95876 505.8419 L 131.95876 505.8419 L 153.95189 505.8419 L 153.95189 505.8419 L 153.95189 505.8419 L 153.95189 483.8488 L 153.95189 483.8488 L 175.945 483.8488 L 175.945 461.85565 L 87.9725 461.85565 L 1.8189894E-12 461.85565 L 1.8189894E-12 417.8694 L 1.8189894E-12 395.87628 L 21.993126 395.87628 L 43.98625 373.88315 L 43.98625 373.88315 Q 65.97938 373.88315 65.97938 329.89688 Q 109.96563 263.9175 153.95189 241.9244 Q 197.93814 197.93814 197.93814 175.945 Q 197.93814 153.95189 219.93126 109.96563 Q 241.9244 87.9725 263.9175 43.98625 z" svg:height="9.237113mm" draw:style-name="style-544" svg:viewBox="0.0 0.0 813.74567 923.7113" svg:width="8.137457mm" svg:x="88.19244mm" svg:y="89.512024mm"/>
          <draw:path svg:d="M 109.96563 43.98625 L 153.95189 0.0 L 175.945 87.9725 Q 219.93126 153.95189 417.8694 153.95189 Q 593.8144 153.95189 593.8144 131.95876 Q 593.8144 109.96563 615.80756 109.96563 Q 637.80066 87.9725 681.7869 87.9725 L 703.78 87.9725 L 703.78 87.9725 L 703.78 109.96563 L 549.8281 219.93126 Q 417.8694 307.90378 395.87628 329.89688 L 373.88315 351.89 L 351.89 351.89 L 329.89688 351.89 L 307.90378 351.89 L 285.91064 351.89 L 285.91064 351.89 L 285.91064 351.89 L 307.90378 373.88315 L 307.90378 395.87628 L 351.89 395.87628 L 395.87628 395.87628 L 395.87628 417.8694 L 417.8694 417.8694 L 417.8694 417.8694 L 417.8694 439.86252 L 417.8694 439.86252 Q 417.8694 439.86252 439.86252 395.87628 Q 439.86252 373.88315 505.8419 351.89 L 571.8213 351.89 L 593.8144 373.88315 Q 593.8144 395.87628 615.80756 373.88315 L 637.80066 351.89 L 637.80066 351.89 L 637.80066 351.89 L 659.79376 351.89 L 659.79376 351.89 L 681.7869 417.8694 Q 703.78 483.8488 681.7869 483.8488 Q 637.80066 461.85565 637.80066 483.8488 L 637.80066 483.8488 L 615.80756 483.8488 Q 593.8144 461.85565 593.8144 483.8488 Q 593.8144 505.8419 615.80756 505.8419 L 637.80066 505.8419 L 637.80066 505.8419 Q 637.80066 505.8419 659.79376 527.835 L 659.79376 527.835 L 659.79376 527.835 Q 659.79376 527.835 637.80066 571.8213 Q 637.80066 593.8144 527.835 571.8213 Q 439.86252 527.835 417.8694 505.8419 L 395.87628 483.8488 L 395.87628 483.8488 Q 395.87628 483.8488 351.89 483.8488 L 307.90378 483.8488 L 263.9175 483.8488 Q 219.93126 483.8488 175.945 505.8419 L 131.95876 505.8419 L 109.96563 505.8419 L 109.96563 483.8488 L 109.96563 483.8488 L 109.96563 483.8488 L 109.96563 483.8488 L 109.96563 483.8488 L 153.95189 461.85565 Q 175.945 439.86252 175.945 373.88315 L 153.95189 307.90378 L 153.95189 307.90378 L 153.95189 307.90378 L 153.95189 285.91064 L 153.95189 285.91064 L 175.945 285.91064 L 175.945 263.9175 L 175.945 263.9175 L 153.95189 263.9175 L 153.95189 263.9175 L 153.95189 263.9175 L 153.95189 241.9244 L 153.95189 241.9244 L 109.96563 307.90378 Q 87.9725 351.89 87.9725 373.88315 L 65.97938 373.88315 L 65.97938 307.90378 Q 65.97938 241.9244 43.98625 263.9175 L 43.98625 285.91064 L 21.993126 285.91064 L 0.0 285.91064 L 0.0 263.9175 L 21.993126 241.9244 L 21.993126 219.93126 L 21.993126 175.945 L 0.0 131.95876 L 0.0 87.9725 L 21.993126 87.9725 L 21.993126 87.9725 L 21.993126 109.96563 L 21.993126 131.95876 L 43.98625 131.95876 L 43.98625 131.95876 L 65.97938 109.96563 Q 87.9725 109.96563 109.96563 43.98625 z M 65.97938 175.945 Q 65.97938 175.945 87.9725 175.945 Q 87.9725 175.945 65.97938 175.945 Q 65.97938 175.945 65.97938 175.945 z M 527.835 439.86252 L 527.835 461.85565 L 505.8419 461.85565 L 483.8488 439.86252 L 483.8488 439.86252 L 461.85565 439.86252 L 461.85565 439.86252 L 461.85565 439.86252 L 505.8419 417.8694 Q 527.835 395.87628 527.835 439.86252 z" svg:height="5.7182126mm" draw:style-name="style-545" svg:viewBox="0.0 0.0 703.78 571.8213" svg:width="7.0378003mm" svg:x="107.54639mm" svg:y="281.07214mm"/>
          <draw:path svg:d="M 483.8488 0.0 L 483.8488 0.0 L 483.8488 21.993126 Q 483.8488 43.98625 241.9244 65.97938 Q 0.0 65.97938 0.0 21.993126 Q 0.0 0.0 241.9244 0.0 Q 483.8488 -21.993126 483.8488 0.0 z" svg:height="0.6597938mm" draw:style-name="style-546" svg:viewBox="0.0 0.0 483.8488 65.97938" svg:width="4.8384876mm" svg:x="44.86598mm" svg:y="62.68041mm"/>
          <draw:path svg:d="M 857.73193 417.8694 L 857.73193 461.85565 L 835.7388 461.85565 Q 835.7388 439.86252 813.74567 461.85565 Q 813.74567 461.85565 769.7594 527.835 L 725.77313 593.8144 L 725.77313 615.80756 L 725.77313 637.80066 L 703.78 637.80066 L 703.78 615.80756 L 681.7869 615.80756 L 659.79376 615.80756 L 659.79376 593.8144 Q 637.80066 571.8213 637.80066 571.8213 Q 615.80756 571.8213 593.8144 593.8144 Q 593.8144 615.80756 549.8281 615.80756 Q 527.835 593.8144 505.8419 527.835 Q 505.8419 483.8488 461.85565 483.8488 Q 417.8694 483.8488 395.87628 461.85565 Q 373.88315 439.86252 373.88315 461.85565 Q 373.88315 483.8488 351.89 461.85565 Q 329.89688 439.86252 307.90378 417.8694 Q 285.91064 373.88315 197.93814 439.86252 L 131.95876 483.8488 L 131.95876 505.8419 L 109.96563 505.8419 L 109.96563 505.8419 L 109.96563 483.8488 L 109.96563 483.8488 L 109.96563 483.8488 L 87.9725 483.8488 L 87.9725 483.8488 L 87.9725 461.85565 L 65.97938 461.85565 L 65.97938 461.85565 L 65.97938 439.86252 L 65.97938 439.86252 L 65.97938 439.86252 L 43.98625 373.88315 L 21.993126 307.90378 L 21.993126 263.9175 Q 21.993126 241.9244 21.993126 219.93126 L 0.0 219.93126 L 21.993126 197.93814 Q 65.97938 197.93814 65.97938 175.945 Q 65.97938 131.95876 109.96563 131.95876 Q 131.95876 131.95876 153.95189 131.95876 Q 153.95189 109.96563 153.95189 87.9725 Q 131.95876 43.98625 219.93126 65.97938 Q 285.91064 65.97938 307.90378 43.98625 Q 329.89688 43.98625 373.88315 0.0 Q 439.86252 -21.993126 439.86252 0.0 Q 439.86252 21.993126 461.85565 21.993126 Q 505.8419 21.993126 505.8419 87.9725 Q 527.835 131.95876 571.8213 131.95876 Q 615.80756 153.95189 615.80756 175.945 Q 637.80066 197.93814 637.80066 175.945 Q 637.80066 131.95876 681.7869 153.95189 Q 703.78 175.945 725.77313 219.93126 Q 769.7594 241.9244 747.7663 263.9175 Q 725.77313 285.91064 747.7663 307.90378 Q 769.7594 307.90378 791.75256 329.89688 Q 813.74567 329.89688 835.7388 351.89 Q 857.73193 373.88315 857.73193 417.8694 z M 197.93814 109.96563 Q 197.93814 87.9725 197.93814 87.9725 Q 197.93814 87.9725 197.93814 87.9725 Q 197.93814 109.96563 197.93814 109.96563 z" svg:height="6.3780065mm" draw:style-name="style-547" svg:viewBox="0.0 0.0 857.73193 637.80066" svg:width="8.577319mm" svg:x="44.206184mm" svg:y="16.714775mm"/>
          <draw:path svg:d="M 87.9725 153.95189 L 21.993126 153.95189 L 0.0 87.9725 Q -43.98625 43.98625 0.0 21.993126 Q 21.993126 -21.993126 109.96563 1.8189894E-12 Q 175.945 1.8189894E-12 175.945 65.97938 Q 153.95189 153.95189 87.9725 153.95189 z" svg:height="1.5395188mm" draw:style-name="style-548" svg:viewBox="0.0 0.0 175.945 153.95189" svg:width="1.7594501mm" svg:x="99.84879mm" svg:y="104.46735mm"/>
          <draw:path svg:d="M 87.9725 65.97938 L 87.9725 0.0 L 109.96563 0.0 L 131.95876 0.0 L 131.95876 21.993126 L 131.95876 43.98625 L 153.95189 43.98625 L 153.95189 65.97938 L 153.95189 65.97938 L 175.945 65.97938 L 219.93126 153.95189 Q 263.9175 219.93126 263.9175 263.9175 L 263.9175 307.90378 L 285.91064 307.90378 L 285.91064 329.89688 L 285.91064 329.89688 L 307.90378 329.89688 L 307.90378 329.89688 L 307.90378 329.89688 L 307.90378 351.89 L 307.90378 351.89 L 329.89688 351.89 L 329.89688 373.88315 L 329.89688 373.88315 L 351.89 373.88315 L 351.89 285.91064 Q 351.89 219.93126 373.88315 197.93814 L 373.88315 197.93814 L 395.87628 197.93814 Q 395.87628 175.945 395.87628 373.88315 Q 395.87628 549.8281 439.86252 549.8281 Q 461.85565 549.8281 483.8488 593.8144 Q 483.8488 637.80066 505.8419 681.7869 L 505.8419 747.7663 L 527.835 747.7663 L 549.8281 769.7594 L 549.8281 769.7594 L 571.8213 769.7594 L 571.8213 769.7594 L 571.8213 769.7594 L 593.8144 791.75256 L 615.80756 813.74567 L 615.80756 813.74567 L 637.80066 813.74567 L 659.79376 813.74567 Q 681.7869 835.7388 703.78 901.71814 Q 703.78 945.7044 747.7663 901.71814 Q 747.7663 857.73193 769.7594 901.71814 L 791.75256 923.7113 L 813.74567 989.6907 Q 835.7388 1033.6769 857.73193 989.6907 L 879.72504 967.6976 L 879.72504 967.6976 L 879.72504 967.6976 L 879.72504 989.6907 L 879.72504 1011.6838 L 901.71814 1011.6838 L 901.71814 1011.6838 L 901.71814 1165.6356 Q 923.7113 1297.5945 923.7113 1385.5669 Q 967.6976 1473.5394 989.6907 1473.5394 Q 1011.6838 1495.5326 1011.6838 1429.5532 L 1011.6838 1385.5669 L 1011.6838 1385.5669 L 1011.6838 1385.5669 L 1033.6769 1407.56 L 1055.67 1429.5532 L 1055.67 1429.5532 L 1055.67 1429.5532 L 1055.67 1407.56 L 1055.67 1407.56 L 1077.6632 1407.56 L 1077.6632 1407.56 L 1077.6632 1517.5256 Q 1077.6632 1627.4913 1099.6562 1627.4913 Q 1121.6494 1649.4845 1143.6426 1649.4845 L 1165.6356 1649.4845 L 1143.6426 1671.4775 Q 1143.6426 1693.4707 1121.6494 1715.4639 Q 1121.6494 1737.4569 1099.6562 1715.4639 Q 1055.67 1693.4707 1055.67 1781.4432 Q 1055.67 1847.4226 1055.67 1957.3882 L 1055.67 2067.3538 L 1077.6632 2067.3538 L 1077.6632 2089.347 L 1077.6632 2089.347 L 1099.6562 2089.347 L 1099.6562 2089.347 L 1099.6562 2089.347 L 1099.6562 2111.34 L 1099.6562 2111.34 L 1121.6494 2133.3333 L 1121.6494 2133.3333 L 1121.6494 2155.3264 L 1099.6562 2177.3196 L 1099.6562 2199.3125 L 1099.6562 2221.3057 L 1143.6426 2221.3057 L 1187.6288 2221.3057 L 1187.6288 2243.2988 L 1187.6288 2243.2988 L 1187.6288 2265.292 Q 1187.6288 2287.2852 1143.6426 2287.2852 Q 1121.6494 2287.2852 1165.6356 2485.2231 Q 1231.6151 2705.1545 1231.6151 2749.1409 L 1231.6151 2793.127 L 1187.6288 2793.127 Q 1143.6426 2793.127 1143.6426 2837.1133 Q 1143.6426 2881.0996 1099.6562 2881.0996 Q 1033.6769 2903.0925 1011.6838 2925.0857 Q 989.6907 2969.072 945.7044 2991.0652 Q 923.7113 3035.0513 923.7113 3123.024 Q 945.7044 3232.9895 945.7044 3320.962 Q 945.7044 3408.9346 857.73193 3408.9346 Q 769.7594 3430.9277 769.7594 3452.921 Q 769.7594 3474.9138 747.7663 3496.907 Q 703.78 3496.907 681.7869 3628.8657 Q 637.80066 3760.8245 571.8213 3782.8176 Q 527.835 3804.8108 527.835 3804.8108 L 505.8419 3804.8108 L 483.8488 3804.8108 L 461.85565 3804.8108 L 461.85565 3826.804 L 439.86252 3826.804 L 439.86252 3848.797 L 439.86252 3870.7903 L 417.8694 3848.797 L 417.8694 3826.804 L 395.87628 3826.804 L 351.89 3826.804 L 351.89 3804.8108 L 351.89 3782.8176 L 373.88315 3782.8176 L 395.87628 3760.8245 L 351.89 3760.8245 L 329.89688 3760.8245 L 329.89688 3716.8384 Q 351.89 3650.859 329.89688 3628.8657 Q 329.89688 3584.8796 351.89 3584.8796 Q 373.88315 3584.8796 351.89 3408.9346 Q 351.89 3254.9827 329.89688 3254.9827 L 307.90378 3254.9827 L 307.90378 3232.9895 Q 307.90378 3210.9963 307.90378 3057.0444 Q 307.90378 2925.0857 263.9175 2925.0857 Q 241.9244 2925.0857 263.9175 2881.0996 L 307.90378 2815.12 L 307.90378 2793.127 L 307.90378 2749.1409 L 263.9175 2793.127 Q 219.93126 2837.1133 219.93126 2837.1133 L 197.93814 2837.1133 L 197.93814 2837.1133 L 175.945 2837.1133 L 175.945 2793.127 L 175.945 2771.1338 L 175.945 2749.1409 L 175.945 2727.1477 L 153.95189 2727.1477 L 153.95189 2705.1545 L 153.95189 2705.1545 L 175.945 2705.1545 L 175.945 2705.1545 Q 175.945 2705.1545 219.93126 2617.182 Q 263.9175 2529.2095 263.9175 2463.2302 L 263.9175 2397.2507 L 263.9175 2353.2644 L 263.9175 2287.2852 L 285.91064 2287.2852 Q 285.91064 2265.292 307.90378 2265.292 L 351.89 2265.292 L 351.89 2221.3057 L 351.89 2177.3196 L 351.89 2155.3264 L 351.89 2133.3333 L 351.89 2111.34 L 351.89 2089.347 L 329.89688 2067.3538 L 307.90378 2045.3607 L 307.90378 2045.3607 L 307.90378 2045.3607 L 307.90378 2067.3538 L 307.90378 2067.3538 L 285.91064 2067.3538 L 285.91064 2089.347 L 285.91064 2089.347 L 263.9175 2089.347 L 263.9175 2089.347 L 263.9175 2089.347 L 263.9175 2111.34 L 263.9175 2111.34 L 219.93126 2155.3264 Q 219.93126 2199.3125 197.93814 2221.3057 L 175.945 2243.2988 L 175.945 2243.2988 L 175.945 2265.292 L 175.945 2265.292 L 175.945 2265.292 L 153.95189 2265.292 L 153.95189 2287.2852 L 131.95876 2287.2852 L 109.96563 2265.292 L 109.96563 2265.292 L 109.96563 2265.292 L 109.96563 2221.3057 L 131.95876 2177.3196 L 131.95876 2177.3196 L 131.95876 2177.3196 L 131.95876 2155.3264 L 131.95876 2155.3264 L 153.95189 2155.3264 L 153.95189 2133.3333 L 153.95189 2133.3333 L 175.945 2133.3333 L 175.945 2133.3333 L 175.945 2133.3333 L 175.945 2111.34 L 175.945 2111.34 L 197.93814 2089.347 Q 219.93126 2045.3607 219.93126 2045.3607 Q 219.93126 2023.3676 241.9244 1869.4158 L 263.9175 1693.4707 L 175.945 1715.4639 Q 109.96563 1737.4569 87.9725 1737.4569 L 65.97938 1737.4569 L 65.97938 1715.4639 L 43.98625 1715.4639 L 43.98625 1715.4639 L 43.98625 1693.4707 L 43.98625 1693.4707 L 43.98625 1693.4707 L 21.993126 1693.4707 L 21.993126 1693.4707 L 21.993126 1649.4845 L 21.993126 1627.4913 L 21.993126 1627.4913 L 43.98625 1627.4913 L 43.98625 1627.4913 L 43.98625 1649.4845 L 65.97938 1649.4845 L 87.9725 1649.4845 L 87.9725 1627.4913 L 87.9725 1627.4913 L 109.96563 1605.4982 Q 131.95876 1561.512 131.95876 1473.5394 Q 175.945 1407.56 197.93814 1341.5807 Q 219.93126 1297.5945 241.9244 1099.6562 L 241.9244 901.71814 L 241.9244 769.7594 Q 219.93126 637.80066 219.93126 615.80756 Q 219.93126 593.8144 197.93814 505.8419 Q 197.93814 417.8694 175.945 417.8694 Q 153.95189 417.8694 175.945 395.87628 Q 175.945 373.88315 175.945 373.88315 Q 153.95189 351.89 131.95876 307.90378 L 131.95876 263.9175 L 87.9725 285.91064 Q 87.9725 329.89688 65.97938 329.89688 L 65.97938 351.89 L 43.98625 351.89 L 0.0 329.89688 L 0.0 329.89688 L 0.0 329.89688 L 0.0 329.89688 L 0.0 307.90378 L 21.993126 307.90378 L 21.993126 307.90378 L 21.993126 285.91064 L 43.98625 263.9175 L 43.98625 263.9175 L 43.98625 241.9244 L 43.98625 241.9244 L 43.98625 241.9244 L 65.97938 197.93814 Q 87.9725 153.95189 87.9725 65.97938 z" svg:height="38.7079mm" draw:style-name="style-549" svg:viewBox="0.0 0.0 1231.6151 3870.7903" svg:width="12.316151mm" svg:x="14.515463mm" svg:y="183.64261mm"/>
          <draw:path svg:d="M 593.8144 0.0 L 615.80756 0.0 L 615.80756 0.0 L 615.80756 0.0 L 615.80756 21.993126 L 637.80066 21.993126 L 637.80066 43.98625 L 637.80066 87.9725 L 615.80756 87.9725 L 615.80756 109.96563 L 637.80066 153.95189 Q 659.79376 175.945 681.7869 197.93814 L 725.77313 219.93126 L 725.77313 219.93126 L 725.77313 219.93126 L 703.78 219.93126 L 703.78 219.93126 L 703.78 241.9244 L 681.7869 241.9244 L 681.7869 241.9244 L 681.7869 263.9175 L 769.7594 307.90378 Q 857.73193 351.89 857.73193 373.88315 Q 857.73193 395.87628 857.73193 395.87628 L 879.72504 395.87628 L 879.72504 395.87628 L 879.72504 395.87628 L 857.73193 417.8694 L 835.7388 417.8694 L 813.74567 417.8694 Q 769.7594 439.86252 703.78 439.86252 Q 637.80066 439.86252 615.80756 439.86252 Q 593.8144 417.8694 527.835 417.8694 Q 461.85565 439.86252 461.85565 439.86252 Q 461.85565 483.8488 461.85565 505.8419 L 461.85565 549.8281 L 417.8694 549.8281 L 395.87628 549.8281 L 373.88315 549.8281 L 373.88315 527.835 L 373.88315 527.835 L 373.88315 527.835 L 351.89 527.835 L 351.89 527.835 L 351.89 505.8419 L 329.89688 505.8419 L 329.89688 483.8488 Q 329.89688 439.86252 351.89 439.86252 Q 373.88315 439.86252 373.88315 417.8694 Q 373.88315 395.87628 329.89688 395.87628 Q 307.90378 395.87628 307.90378 373.88315 Q 307.90378 351.89 197.93814 307.90378 L 87.9725 263.9175 L 87.9725 241.9244 L 65.97938 241.9244 L 65.97938 241.9244 L 65.97938 219.93126 L 21.993126 219.93126 L 2.2737368E-13 219.93126 L 21.993126 197.93814 L 43.98625 175.945 L 43.98625 175.945 L 65.97938 175.945 L 65.97938 175.945 L 65.97938 175.945 L 153.95189 153.95189 L 219.93126 131.95876 L 219.93126 131.95876 L 241.9244 131.95876 L 241.9244 131.95876 L 241.9244 131.95876 L 175.945 109.96563 L 109.96563 109.96563 L 109.96563 109.96563 L 109.96563 87.9725 L 197.93814 87.9725 L 263.9175 87.9725 L 285.91064 87.9725 L 329.89688 87.9725 L 329.89688 87.9725 L 329.89688 87.9725 L 329.89688 65.97938 L 329.89688 43.98625 L 329.89688 43.98625 L 329.89688 43.98625 L 329.89688 21.993126 L 329.89688 21.993126 L 461.85565 21.993126 Q 571.8213 0.0 593.8144 0.0 z M 395.87628 505.8419 Q 417.8694 505.8419 417.8694 505.8419 Q 417.8694 527.835 417.8694 527.835 Q 395.87628 527.835 395.87628 505.8419 z" svg:height="5.4982815mm" draw:style-name="style-550" svg:viewBox="0.0 0.0 879.72504 549.8281" svg:width="8.797251mm" svg:x="16.054981mm" svg:y="56.302402mm"/>
          <draw:path svg:d="M 65.97938 3.6379788E-12 L 87.9725 3.6379788E-12 L 87.9725 21.993126 L 87.9725 43.98625 L 131.95876 109.96563 Q 175.945 175.945 351.89 307.90378 Q 505.8419 439.86252 527.835 439.86252 L 549.8281 439.86252 L 571.8213 461.85565 L 615.80756 483.8488 L 659.79376 483.8488 Q 703.78 483.8488 747.7663 417.8694 L 769.7594 373.88315 L 791.75256 373.88315 Q 835.7388 395.87628 835.7388 395.87628 L 857.73193 395.87628 L 835.7388 439.86252 Q 835.7388 461.85565 769.7594 527.835 Q 703.78 571.8213 593.8144 747.7663 Q 483.8488 945.7044 461.85565 945.7044 L 461.85565 945.7044 L 439.86252 967.6976 Q 395.87628 967.6976 395.87628 989.6907 L 373.88315 989.6907 L 373.88315 967.6976 Q 395.87628 923.7113 417.8694 923.7113 Q 439.86252 901.71814 439.86252 879.72504 Q 439.86252 857.73193 461.85565 857.73193 Q 483.8488 857.73193 505.8419 747.7663 L 527.835 659.79376 L 395.87628 747.7663 Q 263.9175 857.73193 263.9175 879.72504 Q 241.9244 923.7113 219.93126 923.7113 Q 197.93814 923.7113 175.945 945.7044 Q 175.945 967.6976 153.95189 989.6907 L 131.95876 1011.6838 L 131.95876 1011.6838 L 131.95876 1011.6838 L 109.96563 1011.6838 L 109.96563 1011.6838 L 87.9725 1033.6769 L 65.97938 1055.67 L 65.97938 1055.67 L 43.98625 1055.67 L 43.98625 1055.67 L 43.98625 1055.67 L 21.993126 1077.6632 L 0.0 1077.6632 L 0.0 1055.67 L 0.0 1055.67 L 21.993126 1055.67 L 21.993126 1055.67 L 21.993126 1033.6769 L 43.98625 1033.6769 L 43.98625 1033.6769 L 43.98625 1011.6838 L 43.98625 1011.6838 L 43.98625 1011.6838 L 21.993126 1011.6838 L 21.993126 1011.6838 L 21.993126 989.6907 L 21.993126 989.6907 L 43.98625 989.6907 L 43.98625 967.6976 L 43.98625 967.6976 L 43.98625 967.6976 L 65.97938 967.6976 L 65.97938 967.6976 L 65.97938 945.7044 L 87.9725 945.7044 L 87.9725 923.7113 L 87.9725 901.71814 L 109.96563 901.71814 L 109.96563 879.72504 L 131.95876 879.72504 L 153.95189 879.72504 L 153.95189 857.73193 Q 131.95876 835.7388 109.96563 835.7388 Q 87.9725 813.74567 87.9725 747.7663 L 87.9725 703.78 L 109.96563 703.78 L 131.95876 703.78 L 131.95876 725.77313 L 131.95876 725.77313 L 153.95189 769.7594 Q 175.945 813.74567 241.9244 791.75256 Q 307.90378 747.7663 329.89688 703.78 Q 373.88315 659.79376 373.88315 659.79376 L 395.87628 659.79376 L 395.87628 659.79376 L 395.87628 659.79376 L 417.8694 637.80066 L 439.86252 615.80756 L 439.86252 615.80756 L 439.86252 615.80756 L 461.85565 615.80756 L 461.85565 615.80756 L 483.8488 593.8144 L 505.8419 571.8213 L 505.8419 571.8213 L 527.835 571.8213 L 527.835 571.8213 L 527.835 571.8213 L 527.835 549.8281 L 527.835 549.8281 L 549.8281 549.8281 L 549.8281 527.835 L 549.8281 527.835 L 527.835 527.835 L 527.835 527.835 L 527.835 527.835 L 483.8488 505.8419 Q 439.86252 483.8488 307.90378 395.87628 Q 197.93814 307.90378 131.95876 153.95189 Q 43.98625 3.6379788E-12 65.97938 3.6379788E-12 z" svg:height="10.776631mm" draw:style-name="style-551" svg:viewBox="0.0 0.0 857.73193 1077.6632" svg:width="8.577319mm" svg:x="72.13745mm" svg:y="198.81786mm"/>
          <draw:path svg:d="M 87.9725 3.6379788E-12 L 109.96563 3.6379788E-12 L 87.9725 21.993126 Q 87.9725 43.98625 87.9725 87.9725 Q 87.9725 109.96563 87.9725 175.945 Q 43.98625 241.9244 65.97938 329.89688 Q 87.9725 417.8694 87.9725 439.86252 L 87.9725 461.85565 L 65.97938 483.8488 Q 65.97938 483.8488 43.98625 505.8419 L 0.0 505.8419 L 0.0 483.8488 Q 0.0 461.85565 0.0 439.86252 L 0.0 417.8694 L 0.0 395.87628 L 0.0 373.88315 L 0.0 219.93126 L 0.0 87.9725 L 0.0 43.98625 L 0.0 21.993126 L 21.993126 21.993126 Q 43.98625 3.6379788E-12 87.9725 3.6379788E-12 z" svg:height="5.0584188mm" draw:style-name="style-552" svg:viewBox="0.0 0.0 109.96563 505.8419" svg:width="1.0996563mm" svg:x="19.35395mm" svg:y="297.34708mm"/>
          <draw:path svg:d="M 263.9175 21.993126 L 263.9175 0.0 L 285.91064 0.0 L 307.90378 0.0 L 307.90378 65.97938 L 329.89688 109.96563 L 329.89688 109.96563 L 329.89688 109.96563 L 329.89688 131.95876 L 329.89688 131.95876 L 329.89688 329.89688 Q 329.89688 549.8281 285.91064 637.80066 Q 241.9244 747.7663 241.9244 791.75256 L 241.9244 835.7388 L 241.9244 835.7388 L 241.9244 835.7388 L 219.93126 857.73193 L 219.93126 901.71814 L 197.93814 901.71814 Q 197.93814 901.71814 197.93814 879.72504 L 175.945 857.73193 L 175.945 857.73193 L 153.95189 857.73193 L 153.95189 857.73193 L 153.95189 857.73193 L 131.95876 835.7388 L 109.96563 835.7388 L 109.96563 813.74567 L 109.96563 813.74567 L 131.95876 813.74567 L 131.95876 813.74567 L 131.95876 791.75256 L 153.95189 791.75256 L 153.95189 791.75256 L 153.95189 769.7594 L 153.95189 769.7594 L 153.95189 769.7594 L 131.95876 769.7594 L 131.95876 769.7594 L 131.95876 747.7663 L 109.96563 747.7663 L 109.96563 747.7663 L 109.96563 725.77313 L 109.96563 725.77313 Q 109.96563 725.77313 109.96563 703.78 Q 131.95876 681.7869 109.96563 615.80756 Q 109.96563 549.8281 87.9725 549.8281 Q 65.97938 549.8281 65.97938 483.8488 Q 43.98625 417.8694 21.993126 417.8694 Q -2.2737368E-13 417.8694 -2.2737368E-13 373.88315 Q -2.2737368E-13 307.90378 21.993126 307.90378 Q 43.98625 285.91064 21.993126 241.9244 L 21.993126 175.945 L 21.993126 153.95189 L 21.993126 131.95876 L 43.98625 131.95876 L 65.97938 131.95876 L 65.97938 109.96563 L 65.97938 87.9725 L 109.96563 109.96563 Q 131.95876 153.95189 131.95876 131.95876 Q 153.95189 131.95876 153.95189 131.95876 L 153.95189 131.95876 L 153.95189 153.95189 L 153.95189 175.945 L 175.945 175.945 L 175.945 197.93814 L 197.93814 197.93814 L 197.93814 197.93814 L 197.93814 175.945 L 197.93814 175.945 L 219.93126 153.95189 L 241.9244 131.95876 L 241.9244 87.9725 L 241.9244 43.98625 L 263.9175 21.993126 z" svg:height="9.017181mm" draw:style-name="style-553" svg:viewBox="0.0 0.0 329.89688 901.71814" svg:width="3.2989688mm" svg:x="20.013744mm" svg:y="177.04466mm"/>
          <draw:path svg:d="M 417.8694 -9.094947E-13 L 461.85565 -9.094947E-13 L 461.85565 43.98625 L 461.85565 65.97938 L 461.85565 87.9725 L 461.85565 87.9725 L 461.85565 175.945 Q 461.85565 263.9175 219.93126 263.9175 L 1.8189894E-12 263.9175 L 1.8189894E-12 219.93126 L 1.8189894E-12 197.93814 L 1.8189894E-12 197.93814 L 21.993126 197.93814 L 21.993126 197.93814 L 21.993126 175.945 L 21.993126 175.945 L 21.993126 175.945 L 43.98625 175.945 L 43.98625 175.945 L 43.98625 153.95189 L 65.97938 153.95189 L 65.97938 153.95189 Q 65.97938 131.95876 109.96563 131.95876 Q 153.95189 131.95876 153.95189 131.95876 Q 131.95876 109.96563 109.96563 43.98625 L 109.96563 -9.094947E-13 L 131.95876 -9.094947E-13 L 153.95189 -9.094947E-13 L 285.91064 -9.094947E-13 Q 395.87628 -9.094947E-13 417.8694 -9.094947E-13 z" svg:height="2.6391752mm" draw:style-name="style-554" svg:viewBox="0.0 0.0 461.85565 263.9175" svg:width="4.6185565mm" svg:x="141.85567mm" svg:y="66.41924mm"/>
          <draw:path svg:d="M 967.6976 -1.8189894E-12 L 1055.67 -1.8189894E-12 L 1055.67 -1.8189894E-12 L 1055.67 21.993126 L 1121.6494 21.993126 Q 1187.6288 21.993126 1231.6151 43.98625 L 1297.5945 43.98625 L 1297.5945 87.9725 Q 1275.6013 131.95876 1253.6082 153.95189 Q 1231.6151 197.93814 1231.6151 219.93126 Q 1231.6151 241.9244 1187.6288 285.91064 Q 1143.6426 307.90378 1099.6562 373.88315 Q 1099.6562 417.8694 1077.6632 417.8694 L 1077.6632 417.8694 L 1055.67 439.86252 L 1033.6769 439.86252 L 1033.6769 461.85565 L 1033.6769 505.8419 L 1121.6494 505.8419 L 1209.622 505.8419 L 1209.622 527.835 L 1187.6288 527.835 L 1187.6288 527.835 L 1187.6288 549.8281 L 1187.6288 549.8281 L 1187.6288 549.8281 L 1165.6356 549.8281 L 1165.6356 549.8281 L 1165.6356 571.8213 L 1143.6426 571.8213 L 1143.6426 593.8144 L 1143.6426 615.80756 L 1121.6494 615.80756 L 1121.6494 615.80756 L 1121.6494 593.8144 L 1099.6562 571.8213 L 1099.6562 571.8213 L 1099.6562 549.8281 L 1055.67 549.8281 Q 1033.6769 549.8281 945.7044 593.8144 L 835.7388 637.80066 L 769.7594 703.78 Q 703.78 769.7594 681.7869 791.75256 L 681.7869 813.74567 L 681.7869 835.7388 Q 681.7869 857.73193 571.8213 901.71814 L 439.86252 945.7044 L 439.86252 967.6976 L 439.86252 989.6907 L 417.8694 989.6907 L 395.87628 989.6907 L 395.87628 967.6976 Q 395.87628 945.7044 417.8694 901.71814 L 417.8694 857.73193 L 351.89 857.73193 Q 307.90378 857.73193 285.91064 857.73193 Q 263.9175 857.73193 197.93814 835.7388 Q 131.95876 813.74567 87.9725 769.7594 L 43.98625 725.77313 L 21.993126 725.77313 L 9.094947E-13 725.77313 L 9.094947E-13 703.78 L 9.094947E-13 703.78 L 9.094947E-13 681.7869 Q 9.094947E-13 659.79376 43.98625 681.7869 Q 87.9725 681.7869 87.9725 461.85565 L 65.97938 263.9175 L 65.97938 241.9244 L 43.98625 241.9244 L 43.98625 153.95189 L 43.98625 43.98625 L 439.86252 21.993126 Q 857.73193 -21.993126 967.6976 -1.8189894E-12 z" svg:height="9.896907mm" draw:style-name="style-555" svg:viewBox="0.0 0.0 1297.5945 989.6907" svg:width="12.9759445mm" svg:x="77.85567mm" svg:y="89.07216mm"/>
          <draw:path svg:d="M 1803.4363 0.0 L 1803.4363 0.0 L 1891.4088 0.0 Q 1957.3882 0.0 2001.3745 87.9725 Q 2067.3538 153.95189 2067.3538 241.9244 Q 2089.347 307.90378 2111.34 307.90378 L 2133.3333 307.90378 L 2133.3333 351.89 L 2133.3333 373.88315 L 2155.3264 373.88315 L 2177.3196 351.89 L 2177.3196 351.89 L 2199.3125 351.89 L 2199.3125 351.89 L 2199.3125 351.89 L 2199.3125 373.88315 L 2199.3125 373.88315 L 2221.3057 395.87628 L 2243.2988 417.8694 L 2243.2988 417.8694 L 2243.2988 417.8694 L 2265.292 571.8213 Q 2287.2852 747.7663 2287.2852 747.7663 L 2287.2852 747.7663 L 2287.2852 791.75256 Q 2287.2852 813.74567 2287.2852 835.7388 L 2287.2852 857.73193 L 2243.2988 1077.6632 Q 2243.2988 1297.5945 2155.3264 1473.5394 Q 2067.3538 1649.4845 2045.3607 1781.4432 Q 2023.3676 1935.3951 2023.3676 1935.3951 L 2023.3676 1935.3951 L 2045.3607 1979.3813 Q 2067.3538 2045.3607 2067.3538 2067.3538 L 2067.3538 2111.34 L 2111.34 2221.3057 Q 2155.3264 2331.2712 2177.3196 2353.2644 L 2177.3196 2375.2576 L 2177.3196 2397.2507 Q 2177.3196 2419.244 2155.3264 2419.244 L 2111.34 2419.244 L 1847.4226 2397.2507 Q 1583.5051 2375.2576 1517.5256 2419.244 Q 1451.5463 2463.2302 1407.56 2639.175 Q 1363.5739 2793.127 1341.5807 2793.127 L 1341.5807 2815.12 L 1341.5807 2815.12 L 1319.5875 2815.12 L 1319.5875 2859.1064 L 1319.5875 2881.0996 L 1297.5945 2903.0925 L 1297.5945 2925.0857 L 1297.5945 2925.0857 Q 1275.6013 2925.0857 1275.6013 2947.0789 L 1275.6013 2947.0789 L 1231.6151 3035.0513 Q 1187.6288 3123.024 1121.6494 3123.024 Q 1055.67 3123.024 857.73193 3189.0032 Q 659.79376 3254.9827 659.79376 3342.955 Q 659.79376 3430.9277 637.80066 3452.921 L 637.80066 3474.9138 L 615.80756 3474.9138 Q 593.8144 3474.9138 571.8213 3496.907 Q 571.8213 3518.9001 571.8213 3540.8933 L 571.8213 3540.8933 L 549.8281 3540.8933 L 549.8281 3562.8865 L 527.835 3562.8865 L 505.8419 3562.8865 L 505.8419 3584.8796 L 483.8488 3584.8796 L 483.8488 3584.8796 L 483.8488 3606.8726 L 483.8488 3606.8726 L 483.8488 3606.8726 L 505.8419 3606.8726 L 505.8419 3606.8726 L 505.8419 3628.8657 L 527.835 3628.8657 L 527.835 3628.8657 L 527.835 3650.859 L 505.8419 3650.859 L 483.8488 3650.859 L 483.8488 3628.8657 L 483.8488 3628.8657 L 461.85565 3628.8657 L 461.85565 3606.8726 L 461.85565 3606.8726 L 439.86252 3606.8726 L 439.86252 3562.8865 L 439.86252 3540.8933 L 417.8694 3518.9001 L 395.87628 3474.9138 L 395.87628 3474.9138 L 395.87628 3474.9138 L 395.87628 3452.921 Q 395.87628 3452.921 373.88315 3364.9482 Q 373.88315 3276.9758 395.87628 3276.9758 Q 439.86252 3276.9758 439.86252 3210.9963 Q 439.86252 3167.0103 461.85565 3167.0103 Q 483.8488 3167.0103 483.8488 3123.024 L 483.8488 3057.0444 L 483.8488 3057.0444 L 483.8488 3035.0513 L 483.8488 3035.0513 L 483.8488 3035.0513 L 461.85565 3013.0583 L 439.86252 2991.0652 L 439.86252 2969.072 L 439.86252 2947.0789 L 417.8694 2903.0925 L 417.8694 2881.0996 L 373.88315 2881.0996 L 329.89688 2903.0925 L 351.89 2947.0789 Q 373.88315 2991.0652 241.9244 2947.0789 Q 131.95876 2925.0857 109.96563 2925.0857 L 109.96563 2947.0789 L 109.96563 2947.0789 L 87.9725 2947.0789 L 87.9725 2947.0789 L 87.9725 2947.0789 L 87.9725 2969.072 L 87.9725 2969.072 L 65.97938 2969.072 L 65.97938 2991.0652 L 43.98625 2991.0652 L 43.98625 2991.0652 L 43.98625 2969.072 L 43.98625 2947.0789 L 21.993126 2947.0789 L 21.993126 2947.0789 L 21.993126 2969.072 L 0.0 2969.072 L 0.0 2947.0789 L 0.0 2925.0857 L 21.993126 2925.0857 L 43.98625 2925.0857 L 43.98625 2903.0925 L 43.98625 2859.1064 L 21.993126 2859.1064 L 21.993126 2859.1064 L 21.993126 2837.1133 L 43.98625 2837.1133 L 43.98625 2815.12 Q 43.98625 2793.127 109.96563 2771.1338 Q 175.945 2771.1338 175.945 2727.1477 Q 197.93814 2661.1682 219.93126 2683.1614 Q 219.93126 2683.1614 263.9175 2683.1614 Q 285.91064 2683.1614 263.9175 2661.1682 Q 263.9175 2639.175 285.91064 2639.175 Q 307.90378 2639.175 307.90378 2595.189 Q 307.90378 2573.1958 329.89688 2595.189 Q 351.89 2617.182 351.89 2595.189 Q 351.89 2573.1958 395.87628 2551.2026 L 439.86252 2551.2026 L 461.85565 2551.2026 L 461.85565 2551.2026 L 483.8488 2529.2095 L 527.835 2529.2095 L 527.835 2573.1958 Q 527.835 2639.175 527.835 2639.175 L 527.835 2639.175 L 549.8281 2661.1682 L 571.8213 2683.1614 L 571.8213 2683.1614 L 571.8213 2683.1614 L 571.8213 2661.1682 L 571.8213 2661.1682 L 571.8213 2661.1682 L 571.8213 2661.1682 L 593.8144 2727.1477 L 615.80756 2793.127 L 615.80756 2793.127 L 615.80756 2815.12 L 615.80756 2815.12 L 615.80756 2815.12 L 637.80066 2837.1133 L 637.80066 2859.1064 L 659.79376 2859.1064 L 681.7869 2859.1064 L 703.78 2859.1064 L 703.78 2859.1064 L 725.77313 2859.1064 L 747.7663 2859.1064 L 747.7663 2837.1133 L 747.7663 2815.12 L 769.7594 2815.12 L 769.7594 2815.12 L 769.7594 2793.127 L 791.75256 2793.127 L 791.75256 2793.127 L 791.75256 2771.1338 L 791.75256 2771.1338 L 791.75256 2771.1338 L 813.74567 2749.1409 Q 835.7388 2727.1477 879.72504 2639.175 Q 923.7113 2529.2095 967.6976 2507.2163 Q 989.6907 2507.2163 1011.6838 2353.2644 L 1055.67 2199.3125 L 1077.6632 2199.3125 L 1099.6562 2199.3125 L 1099.6562 2177.3196 L 1099.6562 2177.3196 L 1121.6494 2177.3196 L 1121.6494 2155.3264 L 1143.6426 2155.3264 L 1165.6356 2155.3264 L 1165.6356 2177.3196 L 1187.6288 2177.3196 L 1231.6151 2243.2988 Q 1275.6013 2331.2712 1297.5945 2331.2712 L 1297.5945 2331.2712 L 1319.5875 2331.2712 L 1319.5875 2331.2712 L 1341.5807 2331.2712 L 1363.5739 2331.2712 L 1407.56 2309.2783 L 1429.5532 2309.2783 L 1429.5532 2287.2852 L 1451.5463 2265.292 L 1451.5463 2199.3125 Q 1451.5463 2111.34 1451.5463 2045.3607 Q 1451.5463 1979.3813 1539.5188 1847.4226 Q 1583.5051 1737.4569 1605.4982 1627.4913 Q 1627.4913 1539.5188 1539.5188 1539.5188 L 1473.5394 1561.512 L 1473.5394 1539.5188 Q 1495.5326 1495.5326 1495.5326 1451.5463 Q 1539.5188 1429.5532 1517.5256 1385.5669 Q 1495.5326 1363.5739 1495.5326 1187.6288 Q 1495.5326 1033.6769 1429.5532 1055.67 L 1363.5739 1099.6562 L 1363.5739 1077.6632 L 1363.5739 1055.67 L 1385.5669 1033.6769 L 1385.5669 1011.6838 L 1407.56 1011.6838 L 1407.56 1011.6838 L 1451.5463 989.6907 L 1517.5256 967.6976 L 1517.5256 967.6976 L 1539.5188 967.6976 L 1539.5188 923.7113 Q 1539.5188 879.72504 1561.512 879.72504 Q 1561.512 879.72504 1605.4982 725.77313 Q 1671.4775 571.8213 1715.4639 527.835 Q 1759.4501 483.8488 1759.4501 351.89 Q 1759.4501 197.93814 1759.4501 175.945 Q 1759.4501 131.95876 1781.4432 87.9725 L 1781.4432 21.993126 L 1803.4363 21.993126 Q 1803.4363 0.0 1803.4363 0.0 z M 439.86252 2595.189 Q 439.86252 2595.189 461.85565 2595.189 Q 461.85565 2595.189 439.86252 2595.189 Q 439.86252 2595.189 439.86252 2595.189 z M 263.9175 2903.0925 Q 263.9175 2903.0925 285.91064 2903.0925 Q 285.91064 2903.0925 263.9175 2903.0925 Q 263.9175 2903.0925 263.9175 2903.0925 z" svg:height="36.50859mm" draw:style-name="style-556" svg:viewBox="0.0 0.0 2287.2852 3650.859" svg:width="22.87285mm" svg:x="32.98969mm" svg:y="207.61511mm"/>
          <draw:path svg:d="M 131.95876 43.98625 L 153.95189 -3.6379788E-12 L 175.945 -3.6379788E-12 L 197.93814 -3.6379788E-12 L 197.93814 21.993126 L 219.93126 43.98625 L 219.93126 43.98625 L 219.93126 43.98625 L 263.9175 65.97938 Q 329.89688 87.9725 285.91064 87.9725 Q 241.9244 87.9725 263.9175 109.96563 Q 307.90378 131.95876 307.90378 131.95876 L 307.90378 131.95876 L 285.91064 131.95876 Q 263.9175 131.95876 307.90378 153.95189 Q 351.89 175.945 439.86252 219.93126 Q 483.8488 241.9244 505.8419 307.90378 Q 527.835 351.89 549.8281 351.89 L 571.8213 351.89 L 571.8213 351.89 L 571.8213 351.89 L 571.8213 373.88315 L 571.8213 373.88315 L 593.8144 395.87628 L 593.8144 395.87628 L 549.8281 439.86252 Q 527.835 505.8419 527.835 527.835 Q 527.835 549.8281 483.8488 549.8281 L 439.86252 549.8281 L 373.88315 549.8281 Q 307.90378 527.835 329.89688 527.835 Q 351.89 527.835 307.90378 505.8419 Q 263.9175 483.8488 219.93126 439.86252 Q 197.93814 395.87628 109.96563 395.87628 L 43.98625 373.88315 L 21.993126 373.88315 L 21.993126 373.88315 L 21.993126 351.89 L 0.0 351.89 L 0.0 351.89 L 0.0 351.89 L 21.993126 329.89688 L 43.98625 307.90378 L 43.98625 307.90378 L 43.98625 307.90378 L 65.97938 307.90378 Q 65.97938 307.90378 43.98625 285.91064 L 43.98625 263.9175 L 65.97938 263.9175 L 87.9725 263.9175 L 87.9725 241.9244 Q 87.9725 219.93126 131.95876 197.93814 Q 153.95189 175.945 175.945 131.95876 Q 175.945 65.97938 153.95189 65.97938 Q 131.95876 65.97938 131.95876 43.98625 z" svg:height="5.4982815mm" draw:style-name="style-557" svg:viewBox="0.0 0.0 593.8144 549.8281" svg:width="5.938144mm" svg:x="103.807556mm" svg:y="251.60136mm"/>
          <draw:path svg:d="M 153.95189 21.993126 L 153.95189 0.0 L 219.93126 153.95189 Q 285.91064 285.91064 263.9175 373.88315 Q 241.9244 439.86252 285.91064 439.86252 Q 285.91064 439.86252 373.88315 637.80066 Q 461.85565 857.73193 505.8419 989.6907 Q 505.8419 1099.6562 549.8281 1121.6494 Q 593.8144 1143.6426 615.80756 1143.6426 L 615.80756 1165.6356 L 615.80756 1165.6356 L 637.80066 1165.6356 L 637.80066 1187.6288 L 637.80066 1209.622 L 659.79376 1253.6082 L 659.79376 1275.6013 L 725.77313 1429.5532 Q 813.74567 1605.4982 813.74567 1627.4913 L 813.74567 1649.4845 L 813.74567 1649.4845 L 813.74567 1649.4845 L 813.74567 1671.4775 L 813.74567 1671.4775 L 813.74567 1693.4707 L 813.74567 1715.4639 L 813.74567 1737.4569 L 813.74567 1737.4569 L 813.74567 1781.4432 L 813.74567 1803.4363 L 835.7388 1825.4294 L 835.7388 1847.4226 L 813.74567 1847.4226 L 791.75256 1847.4226 L 791.75256 1825.4294 L 769.7594 1803.4363 L 769.7594 1803.4363 L 769.7594 1781.4432 L 769.7594 1781.4432 L 769.7594 1781.4432 L 747.7663 1781.4432 L 747.7663 1781.4432 L 725.77313 1759.4501 L 703.78 1737.4569 L 703.78 1737.4569 L 681.7869 1737.4569 L 681.7869 1737.4569 Q 681.7869 1737.4569 659.79376 1649.4845 Q 637.80066 1561.512 593.8144 1539.5188 L 571.8213 1517.5256 L 571.8213 1517.5256 L 549.8281 1495.5326 L 549.8281 1517.5256 L 549.8281 1517.5256 L 549.8281 1539.5188 L 549.8281 1561.512 L 549.8281 1561.512 Q 549.8281 1561.512 527.835 1539.5188 L 527.835 1517.5256 L 505.8419 1517.5256 L 483.8488 1517.5256 L 483.8488 1517.5256 L 505.8419 1495.5326 L 505.8419 1473.5394 L 505.8419 1451.5463 L 483.8488 1451.5463 L 483.8488 1429.5532 L 483.8488 1429.5532 Q 461.85565 1429.5532 417.8694 1297.5945 Q 373.88315 1165.6356 351.89 1143.6426 Q 329.89688 1121.6494 285.91064 989.6907 Q 241.9244 835.7388 153.95189 681.7869 Q 109.96563 505.8419 65.97938 329.89688 L 21.993126 175.945 L -9.094947E-13 153.95189 L -9.094947E-13 131.95876 L 21.993126 131.95876 L 21.993126 109.96563 L 21.993126 109.96563 L 21.993126 109.96563 L 43.98625 109.96563 Q 65.97938 109.96563 109.96563 65.97938 Q 131.95876 21.993126 153.95189 21.993126 z" svg:height="18.474226mm" draw:style-name="style-558" svg:viewBox="0.0 0.0 835.7388 1847.4226" svg:width="8.357388mm" svg:x="78.95532mm" svg:y="148.01373mm"/>
          <draw:path svg:d="M 21.993126 175.945 Q 65.97938 0.0 87.9725 0.0 Q 109.96563 21.993126 87.9725 153.95189 Q 65.97938 285.91064 9.094947E-13 329.89688 Q -43.98625 373.88315 21.993126 175.945 z" svg:height="3.2989688mm" draw:style-name="style-559" svg:viewBox="0.0 0.0 87.9725 329.89688" svg:width="0.87972504mm" svg:x="78.0756mm" svg:y="39.587627mm"/>
          <draw:path svg:d="M 153.95189 0.0 L 175.945 0.0 L 197.93814 87.9725 Q 197.93814 175.945 219.93126 219.93126 L 241.9244 263.9175 L 241.9244 285.91064 L 241.9244 285.91064 L 241.9244 285.91064 Q 241.9244 285.91064 241.9244 307.90378 Q 241.9244 307.90378 241.9244 483.8488 Q 241.9244 659.79376 219.93126 681.7869 Q 175.945 725.77313 131.95876 725.77313 Q 109.96563 725.77313 43.98625 505.8419 Q -21.993126 307.90378 0.0 307.90378 Q 21.993126 285.91064 65.97938 153.95189 L 109.96563 0.0 L 131.95876 0.0 Q 153.95189 -21.993126 153.95189 0.0 z" svg:height="7.2577314mm" draw:style-name="style-560" svg:viewBox="0.0 0.0 241.9244 725.77313" svg:width="2.4192438mm" svg:x="34.089344mm" svg:y="223.23022mm"/>
          <draw:path svg:d="M 791.75256 43.98625 L 813.74567 0.0 L 835.7388 109.96563 Q 857.73193 241.9244 879.72504 417.8694 Q 901.71814 615.80756 923.7113 725.77313 Q 945.7044 835.7388 945.7044 901.71814 Q 945.7044 945.7044 989.6907 1297.5945 Q 1033.6769 1627.4913 1033.6769 1671.4775 L 1033.6769 1715.4639 L 1033.6769 1737.4569 L 1033.6769 1781.4432 L 1033.6769 1825.4294 L 1033.6769 1847.4226 L 1033.6769 1847.4226 Q 1033.6769 1869.4158 1033.6769 1869.4158 L 1055.67 1869.4158 L 1055.67 1913.402 Q 1033.6769 1979.3813 1055.67 2221.3057 Q 1077.6632 2441.237 1077.6632 2485.2231 Q 1077.6632 2507.2163 1099.6562 2529.2095 L 1099.6562 2573.1958 L 1099.6562 2661.1682 Q 1077.6632 2771.1338 1121.6494 3232.9895 Q 1165.6356 3694.8452 1165.6356 3848.797 Q 1165.6356 3980.7559 1165.6356 4024.742 L 1165.6356 4046.735 L 1165.6356 4134.7075 L 1165.6356 4222.68 L 1143.6426 4222.68 L 1143.6426 4200.687 L 1143.6426 4200.687 L 1121.6494 4200.687 L 1121.6494 4200.687 L 1121.6494 4200.687 L 1121.6494 4178.694 L 1121.6494 4156.7007 L 1099.6562 4112.7144 L 1077.6632 4068.7283 L 1077.6632 4068.7283 Q 1077.6632 4068.7283 1055.67 4046.735 L 1033.6769 4024.742 L 1033.6769 4002.749 L 1033.6769 3980.7559 L 1011.6838 3980.7559 Q 1011.6838 3980.7559 879.72504 3848.797 Q 747.7663 3716.8384 659.79376 3584.8796 Q 593.8144 3452.921 483.8488 3364.9482 Q 373.88315 3298.969 263.9175 3276.9758 Q 153.95189 3254.9827 153.95189 3276.9758 L 153.95189 3298.969 L 153.95189 3298.969 Q 153.95189 3298.969 109.96563 3189.0032 Q 65.97938 3079.0376 43.98625 3079.0376 Q 21.993126 3079.0376 21.993126 3057.0444 L 21.993126 3035.0513 L 43.98625 3035.0513 Q 65.97938 3013.0583 65.97938 3013.0583 L 65.97938 3013.0583 L 43.98625 3013.0583 L 43.98625 3013.0583 L 43.98625 2991.0652 L 21.993126 2991.0652 L 21.993126 2969.072 L 21.993126 2925.0857 L 1.8189894E-12 2881.0996 Q 1.8189894E-12 2815.12 21.993126 2815.12 Q 43.98625 2793.127 109.96563 2727.1477 Q 153.95189 2639.175 285.91064 2397.2507 Q 395.87628 2177.3196 417.8694 2177.3196 Q 439.86252 2177.3196 483.8488 1957.3882 Q 505.8419 1759.4501 527.835 1737.4569 Q 549.8281 1737.4569 593.8144 1429.5532 L 637.80066 1121.6494 L 637.80066 1121.6494 L 637.80066 1121.6494 L 659.79376 989.6907 Q 681.7869 857.73193 681.7869 505.8419 L 725.77313 153.95189 L 725.77313 109.96563 Q 725.77313 87.9725 747.7663 87.9725 Q 769.7594 87.9725 791.75256 43.98625 z" svg:height="42.226803mm" draw:style-name="style-561" svg:viewBox="0.0 0.0 1165.6356 4222.68" svg:width="11.656357mm" svg:x="102.7079mm" svg:y="150.21304mm"/>
          <draw:path svg:d="M 0.0 65.97938 L 0.0 0.0 L 65.97938 21.993126 Q 153.95189 43.98625 197.93814 43.98625 Q 219.93126 65.97938 219.93126 87.9725 Q 241.9244 109.96563 241.9244 109.96563 L 241.9244 109.96563 L 219.93126 263.9175 Q 197.93814 439.86252 197.93814 439.86252 L 197.93814 439.86252 L 197.93814 439.86252 Q 175.945 439.86252 175.945 417.8694 L 153.95189 417.8694 L 153.95189 417.8694 L 153.95189 439.86252 L 153.95189 439.86252 Q 153.95189 439.86252 131.95876 439.86252 L 109.96563 461.85565 L 109.96563 439.86252 Q 109.96563 439.86252 109.96563 395.87628 Q 109.96563 329.89688 131.95876 351.89 Q 175.945 373.88315 153.95189 307.90378 Q 153.95189 263.9175 109.96563 263.9175 Q 87.9725 263.9175 87.9725 219.93126 Q 109.96563 153.95189 65.97938 175.945 Q 43.98625 175.945 21.993126 131.95876 L 21.993126 109.96563 L 21.993126 109.96563 Q 21.993126 109.96563 0.0 65.97938 z" svg:height="4.6185565mm" draw:style-name="style-562" svg:viewBox="0.0 0.0 241.9244 461.85565" svg:width="2.4192438mm" svg:x="129.97937mm" svg:y="21.553263mm"/>
          <draw:path svg:d="M 593.8144 0.0 L 659.79376 0.0 L 659.79376 0.0 L 659.79376 21.993126 L 659.79376 21.993126 L 681.7869 21.993126 L 681.7869 21.993126 L 681.7869 21.993126 L 681.7869 43.98625 L 681.7869 43.98625 L 703.78 65.97938 L 725.77313 87.9725 L 791.75256 87.9725 Q 879.72504 87.9725 857.73193 153.95189 Q 857.73193 219.93126 857.73193 241.9244 Q 857.73193 263.9175 879.72504 285.91064 Q 879.72504 285.91064 879.72504 307.90378 L 857.73193 307.90378 L 857.73193 329.89688 L 857.73193 351.89 L 857.73193 351.89 Q 835.7388 373.88315 857.73193 373.88315 L 857.73193 373.88315 L 769.7594 505.8419 Q 659.79376 615.80756 681.7869 615.80756 Q 703.78 637.80066 659.79376 637.80066 Q 637.80066 659.79376 637.80066 703.78 Q 637.80066 747.7663 615.80756 747.7663 Q 593.8144 747.7663 571.8213 725.77313 Q 549.8281 681.7869 505.8419 725.77313 Q 439.86252 769.7594 395.87628 791.75256 L 351.89 813.74567 L 351.89 813.74567 L 329.89688 813.74567 L 329.89688 813.74567 L 329.89688 813.74567 L 329.89688 835.7388 L 307.90378 835.7388 L 307.90378 813.74567 L 285.91064 813.74567 L 285.91064 813.74567 L 285.91064 813.74567 L 241.9244 835.7388 L 219.93126 857.73193 L 175.945 879.72504 Q 153.95189 901.71814 131.95876 901.71814 L 131.95876 901.71814 L 131.95876 923.7113 L 109.96563 923.7113 L 109.96563 923.7113 L 109.96563 945.7044 L 109.96563 945.7044 L 109.96563 945.7044 L 87.9725 945.7044 L 87.9725 945.7044 L 65.97938 967.6976 L 43.98625 989.6907 L 43.98625 989.6907 L 21.993126 989.6907 L 21.993126 945.7044 L 21.993126 879.72504 L 0.0 879.72504 L 0.0 857.73193 L 0.0 857.73193 L 21.993126 857.73193 L 21.993126 857.73193 L 21.993126 857.73193 L 21.993126 835.7388 L 21.993126 835.7388 L 0.0 813.74567 L 0.0 769.7594 L 21.993126 769.7594 Q 43.98625 769.7594 65.97938 703.78 Q 87.9725 637.80066 109.96563 571.8213 Q 153.95189 483.8488 175.945 461.85565 Q 197.93814 461.85565 241.9244 373.88315 Q 285.91064 285.91064 373.88315 153.95189 Q 461.85565 43.98625 505.8419 21.993126 Q 549.8281 21.993126 593.8144 0.0 z" svg:height="9.896907mm" draw:style-name="style-563" svg:viewBox="0.0 0.0 879.72504 989.6907" svg:width="8.797251mm" svg:x="81.15463mm" svg:y="251.82129mm"/>
          <draw:path svg:d="M 725.77313 109.96563 L 725.77313 0.0 L 769.7594 0.0 Q 835.7388 0.0 835.7388 21.993126 Q 857.73193 65.97938 879.72504 43.98625 Q 901.71814 21.993126 923.7113 43.98625 L 923.7113 43.98625 L 923.7113 43.98625 Q 923.7113 65.97938 945.7044 65.97938 L 967.6976 65.97938 L 967.6976 65.97938 L 967.6976 65.97938 L 967.6976 87.9725 L 967.6976 87.9725 L 989.6907 87.9725 L 989.6907 109.96563 L 989.6907 109.96563 L 1011.6838 109.96563 L 1055.67 483.8488 Q 1099.6562 857.73193 1099.6562 989.6907 Q 1143.6426 1143.6426 1099.6562 1143.6426 Q 1099.6562 1143.6426 1099.6562 1187.6288 Q 1099.6562 1231.6151 1099.6562 1231.6151 L 1099.6562 1231.6151 L 1121.6494 1473.5394 Q 1143.6426 1693.4707 1187.6288 1759.4501 Q 1187.6288 1825.4294 1209.622 1825.4294 L 1209.622 1847.4226 L 1209.622 1847.4226 L 1187.6288 1847.4226 L 1165.6356 1913.402 Q 1143.6426 1957.3882 1121.6494 1979.3813 Q 1099.6562 1979.3813 1099.6562 1957.3882 Q 1099.6562 1935.3951 1077.6632 1935.3951 L 1055.67 1913.402 L 1055.67 1913.402 L 1055.67 1913.402 L 1055.67 1935.3951 L 1055.67 1957.3882 L 1055.67 2067.3538 Q 1077.6632 2177.3196 1055.67 2199.3125 Q 1055.67 2221.3057 1033.6769 2221.3057 L 1033.6769 2221.3057 L 1033.6769 2199.3125 Q 1011.6838 2177.3196 989.6907 2111.34 Q 967.6976 2045.3607 945.7044 2045.3607 Q 923.7113 2023.3676 879.72504 1781.4432 Q 835.7388 1539.5188 791.75256 1517.5256 L 791.75256 1495.5326 L 747.7663 1781.4432 Q 703.78 2067.3538 703.78 2111.34 L 703.78 2155.3264 L 703.78 2177.3196 L 703.78 2221.3057 L 703.78 2221.3057 L 703.78 2243.2988 L 703.78 2243.2988 L 703.78 2265.292 L 703.78 2265.292 L 681.7869 2265.292 L 681.7869 2243.2988 L 659.79376 2243.2988 L 659.79376 2221.3057 L 659.79376 2177.3196 L 637.80066 2177.3196 L 615.80756 2177.3196 L 615.80756 2155.3264 L 615.80756 2133.3333 L 593.8144 2133.3333 L 593.8144 2133.3333 L 593.8144 2045.3607 Q 571.8213 1935.3951 593.8144 1693.4707 L 615.80756 1451.5463 L 593.8144 1451.5463 L 571.8213 1451.5463 L 571.8213 1495.5326 L 571.8213 1539.5188 L 549.8281 1561.512 L 549.8281 1583.5051 L 549.8281 1583.5051 L 527.835 1583.5051 L 527.835 1583.5051 Q 527.835 1605.4982 505.8419 1605.4982 Q 483.8488 1605.4982 483.8488 1583.5051 Q 483.8488 1561.512 439.86252 1561.512 L 417.8694 1583.5051 L 373.88315 1649.4845 Q 307.90378 1715.4639 307.90378 1737.4569 L 307.90378 1759.4501 L 285.91064 1781.4432 L 263.9175 1803.4363 L 263.9175 1825.4294 L 263.9175 1869.4158 L 241.9244 1869.4158 L 219.93126 1869.4158 L 219.93126 1825.4294 L 219.93126 1803.4363 L 197.93814 1803.4363 L 197.93814 1803.4363 L 197.93814 1781.4432 L 219.93126 1781.4432 L 219.93126 1715.4639 Q 219.93126 1649.4845 241.9244 1627.4913 Q 263.9175 1605.4982 263.9175 1495.5326 L 263.9175 1385.5669 L 263.9175 1385.5669 L 263.9175 1385.5669 L 263.9175 1407.56 L 263.9175 1407.56 L 241.9244 1407.56 L 241.9244 1429.5532 L 241.9244 1429.5532 L 219.93126 1429.5532 L 197.93814 1473.5394 Q 153.95189 1517.5256 87.9725 1517.5256 L 43.98625 1517.5256 L 21.993126 1495.5326 L 9.094947E-13 1473.5394 L 9.094947E-13 1473.5394 L 9.094947E-13 1473.5394 L 9.094947E-13 1385.5669 L 9.094947E-13 1297.5945 L 9.094947E-13 1253.6082 L 9.094947E-13 1209.622 L 21.993126 1165.6356 L 43.98625 1143.6426 L 43.98625 1143.6426 L 43.98625 1121.6494 L 43.98625 1121.6494 L 43.98625 1121.6494 L 65.97938 1121.6494 L 87.9725 1121.6494 L 87.9725 1209.622 L 87.9725 1319.5875 L 131.95876 1319.5875 L 153.95189 1297.5945 L 175.945 1297.5945 L 197.93814 1297.5945 L 219.93126 1275.6013 L 241.9244 1253.6082 L 241.9244 1253.6082 L 263.9175 1253.6082 L 263.9175 1253.6082 Q 263.9175 1253.6082 483.8488 1077.6632 L 681.7869 901.71814 L 703.78 901.71814 Q 725.77313 901.71814 791.75256 901.71814 L 857.73193 901.71814 L 857.73193 901.71814 L 835.7388 901.71814 L 835.7388 901.71814 L 835.7388 901.71814 L 835.7388 879.72504 L 835.7388 879.72504 L 835.7388 857.73193 Q 835.7388 813.74567 835.7388 813.74567 Q 835.7388 791.75256 791.75256 505.8419 Q 747.7663 219.93126 725.77313 109.96563 z M 439.86252 1451.5463 L 439.86252 1495.5326 L 417.8694 1495.5326 Q 395.87628 1495.5326 373.88315 1451.5463 Q 351.89 1407.56 351.89 1341.5807 Q 351.89 1297.5945 373.88315 1253.6082 Q 395.87628 1231.6151 461.85565 1209.622 Q 505.8419 1209.622 483.8488 1297.5945 Q 439.86252 1407.56 439.86252 1451.5463 z M 373.88315 1539.5188 Q 395.87628 1539.5188 395.87628 1539.5188 Q 395.87628 1561.512 395.87628 1561.512 Q 373.88315 1561.512 373.88315 1539.5188 z" svg:height="22.65292mm" draw:style-name="style-564" svg:viewBox="0.0 0.0 1209.622 2265.292" svg:width="12.096219mm" svg:x="62.020615mm" svg:y="241.70445mm"/>
          <draw:path svg:d="M 747.7663 21.993126 L 725.77313 -1.8189894E-12 L 835.7388 -1.8189894E-12 L 923.7113 -1.8189894E-12 L 1363.5739 21.993126 Q 1825.4294 43.98625 1847.4226 43.98625 L 1847.4226 43.98625 L 1847.4226 87.9725 Q 1869.4158 131.95876 1847.4226 131.95876 Q 1847.4226 153.95189 1847.4226 153.95189 Q 1847.4226 175.945 1825.4294 175.945 L 1803.4363 175.945 L 1803.4363 219.93126 L 1803.4363 241.9244 L 1803.4363 263.9175 L 1803.4363 285.91064 L 1803.4363 307.90378 L 1803.4363 329.89688 L 1781.4432 329.89688 L 1781.4432 351.89 L 1781.4432 351.89 L 1803.4363 351.89 L 1803.4363 351.89 L 1803.4363 351.89 L 1803.4363 373.88315 L 1803.4363 373.88315 L 1781.4432 373.88315 L 1781.4432 395.87628 L 1803.4363 395.87628 L 1803.4363 395.87628 L 1759.4501 395.87628 Q 1737.4569 417.8694 1715.4639 483.8488 Q 1693.4707 527.835 1671.4775 549.8281 Q 1649.4845 549.8281 1627.4913 571.8213 Q 1627.4913 615.80756 1583.5051 615.80756 Q 1561.512 615.80756 1539.5188 637.80066 L 1539.5188 637.80066 L 1539.5188 615.80756 Q 1539.5188 593.8144 1473.5394 615.80756 L 1407.56 659.79376 L 1407.56 703.78 Q 1385.5669 725.77313 1319.5875 747.7663 Q 1275.6013 769.7594 1253.6082 791.75256 Q 1231.6151 835.7388 1187.6288 857.73193 Q 1165.6356 901.71814 1055.67 967.6976 Q 967.6976 1011.6838 923.7113 1055.67 Q 901.71814 1099.6562 879.72504 1099.6562 L 857.73193 1099.6562 L 857.73193 1099.6562 L 835.7388 1099.6562 L 835.7388 1077.6632 L 835.7388 1055.67 L 791.75256 1055.67 Q 769.7594 1055.67 747.7663 1077.6632 Q 747.7663 1099.6562 681.7869 1055.67 Q 615.80756 1011.6838 483.8488 945.7044 Q 373.88315 879.72504 219.93126 747.7663 L 87.9725 593.8144 L 65.97938 571.8213 L 43.98625 549.8281 L 43.98625 549.8281 L 43.98625 527.835 L 43.98625 527.835 L 43.98625 527.835 L 21.993126 527.835 L 21.993126 527.835 L 21.993126 505.8419 L 0.0 505.8419 L 0.0 505.8419 L 0.0 483.8488 L 0.0 483.8488 L 0.0 483.8488 L 21.993126 461.85565 L 43.98625 439.86252 L 43.98625 439.86252 L 43.98625 439.86252 L 43.98625 417.8694 L 43.98625 417.8694 L 373.88315 395.87628 Q 703.78 395.87628 703.78 373.88315 Q 703.78 351.89 747.7663 351.89 Q 769.7594 351.89 769.7594 329.89688 L 791.75256 329.89688 L 791.75256 329.89688 L 791.75256 351.89 L 791.75256 351.89 L 791.75256 351.89 L 791.75256 329.89688 Q 791.75256 307.90378 791.75256 219.93126 Q 747.7663 131.95876 747.7663 87.9725 Q 747.7663 43.98625 747.7663 21.993126 z" svg:height="10.996563mm" draw:style-name="style-565" svg:viewBox="0.0 0.0 1847.4226 1099.6562" svg:width="18.474226mm" svg:x="43.98625mm" svg:y="85.77319mm"/>
          <draw:path svg:d="M 747.7663 43.98625 L 747.7663 0.0 L 769.7594 0.0 L 791.75256 0.0 L 791.75256 21.993126 L 791.75256 21.993126 L 813.74567 21.993126 L 813.74567 43.98625 L 813.74567 43.98625 L 835.7388 43.98625 L 835.7388 43.98625 L 835.7388 43.98625 L 879.72504 87.9725 Q 945.7044 131.95876 945.7044 175.945 Q 923.7113 219.93126 945.7044 219.93126 L 945.7044 241.9244 L 923.7113 307.90378 Q 923.7113 395.87628 835.7388 395.87628 Q 769.7594 417.8694 769.7594 439.86252 L 791.75256 461.85565 L 791.75256 527.835 L 791.75256 571.8213 L 813.74567 571.8213 L 813.74567 571.8213 L 813.74567 593.8144 L 835.7388 593.8144 L 835.7388 593.8144 L 835.7388 615.80756 L 835.7388 615.80756 L 835.7388 615.80756 L 857.73193 615.80756 L 857.73193 615.80756 L 857.73193 637.80066 L 879.72504 637.80066 L 879.72504 637.80066 L 879.72504 659.79376 L 879.72504 659.79376 L 879.72504 659.79376 L 901.71814 703.78 L 923.7113 725.77313 L 923.7113 747.7663 L 923.7113 769.7594 L 923.7113 769.7594 Q 923.7113 769.7594 901.71814 791.75256 L 901.71814 791.75256 L 879.72504 791.75256 Q 879.72504 791.75256 857.73193 769.7594 L 835.7388 747.7663 L 835.7388 747.7663 L 835.7388 747.7663 L 813.74567 725.77313 L 791.75256 703.78 L 791.75256 703.78 L 791.75256 703.78 L 791.75256 681.7869 L 791.75256 681.7869 L 791.75256 659.79376 L 791.75256 659.79376 L 769.7594 659.79376 L 769.7594 659.79376 L 769.7594 659.79376 Q 747.7663 637.80066 703.78 527.835 Q 659.79376 395.87628 615.80756 373.88315 Q 571.8213 351.89 571.8213 307.90378 Q 571.8213 241.9244 549.8281 219.93126 L 527.835 219.93126 L 395.87628 219.93126 Q 263.9175 263.9175 197.93814 329.89688 Q 131.95876 417.8694 109.96563 439.86252 L 87.9725 461.85565 L 87.9725 483.8488 L 87.9725 505.8419 L 65.97938 505.8419 L 65.97938 527.835 L 65.97938 527.835 L 43.98625 527.835 L 43.98625 571.8213 L 43.98625 593.8144 L 21.993126 593.8144 L 0.0 593.8144 L 0.0 549.8281 L 0.0 505.8419 L 21.993126 505.8419 L 21.993126 483.8488 L 21.993126 483.8488 L 43.98625 483.8488 L 43.98625 439.86252 L 43.98625 395.87628 L 65.97938 373.88315 Q 87.9725 351.89 153.95189 263.9175 Q 219.93126 153.95189 285.91064 131.95876 L 329.89688 109.96563 L 351.89 109.96563 Q 351.89 87.9725 351.89 87.9725 L 351.89 87.9725 L 351.89 87.9725 Q 373.88315 87.9725 373.88315 65.97938 L 395.87628 65.97938 L 395.87628 65.97938 L 395.87628 43.98625 L 439.86252 43.98625 L 483.8488 43.98625 L 527.835 43.98625 L 571.8213 43.98625 L 593.8144 65.97938 L 615.80756 87.9725 L 659.79376 87.9725 Q 681.7869 87.9725 703.78 87.9725 Q 725.77313 87.9725 747.7663 43.98625 z" svg:height="7.9175253mm" draw:style-name="style-566" svg:viewBox="0.0 0.0 945.7044 791.75256" svg:width="9.457045mm" svg:x="46.625427mm" svg:y="289.86942mm"/>
          <draw:path svg:d="M 0.0 87.9725 L 0.0 -1.8189894E-12 L 0.0 -1.8189894E-12 L 0.0 -1.8189894E-12 L 21.993126 21.993126 L 43.98625 43.98625 L 43.98625 43.98625 L 43.98625 43.98625 L 43.98625 21.993126 L 43.98625 21.993126 L 65.97938 43.98625 L 87.9725 65.97938 L 87.9725 65.97938 L 87.9725 43.98625 L 87.9725 43.98625 L 87.9725 43.98625 L 109.96563 43.98625 L 109.96563 43.98625 L 109.96563 65.97938 L 131.95876 65.97938 L 131.95876 65.97938 L 131.95876 87.9725 L 131.95876 87.9725 L 131.95876 87.9725 L 153.95189 87.9725 L 153.95189 87.9725 L 175.945 87.9725 L 175.945 87.9725 L 175.945 87.9725 L 175.945 87.9725 L 197.93814 43.98625 L 219.93126 21.993126 L 219.93126 21.993126 L 219.93126 43.98625 L 219.93126 43.98625 L 241.9244 43.98625 L 241.9244 131.95876 L 263.9175 241.9244 L 263.9175 263.9175 L 263.9175 285.91064 L 263.9175 571.8213 Q 263.9175 857.73193 307.90378 1011.6838 Q 307.90378 1165.6356 329.89688 1253.6082 L 329.89688 1341.5807 L 351.89 1825.4294 Q 373.88315 2309.2783 351.89 2309.2783 Q 329.89688 2309.2783 329.89688 2353.2644 L 329.89688 2397.2507 L 329.89688 2397.2507 L 307.90378 2397.2507 L 307.90378 2419.244 L 307.90378 2463.2302 L 285.91064 2463.2302 L 285.91064 2463.2302 L 285.91064 2485.2231 L 263.9175 2485.2231 L 263.9175 2507.2163 L 263.9175 2551.2026 L 241.9244 2551.2026 L 241.9244 2551.2026 L 241.9244 2551.2026 L 219.93126 2529.2095 L 219.93126 2529.2095 L 219.93126 2529.2095 L 219.93126 2507.2163 L 219.93126 2463.2302 L 219.93126 2419.244 L 219.93126 2397.2507 L 219.93126 2353.2644 Q 219.93126 2309.2783 175.945 1979.3813 Q 131.95876 1627.4913 131.95876 1583.5051 Q 131.95876 1517.5256 109.96563 1407.56 Q 87.9725 1297.5945 65.97938 1099.6562 Q 43.98625 923.7113 21.993126 791.75256 L 0.0 681.7869 L 0.0 659.79376 Q 0.0 659.79376 0.0 395.87628 L 0.0 153.95189 L 0.0 87.9725 z" svg:height="25.512026mm" draw:style-name="style-567" svg:viewBox="0.0 0.0 351.89 2551.2026" svg:width="3.5189002mm" svg:x="110.84535mm" svg:y="143.39519mm"/>
          <draw:path svg:d="M 1451.5463 0.0 L 1429.5532 0.0 L 2243.2988 0.0 Q 3079.0376 0.0 3232.9895 21.993126 L 3386.9414 21.993126 L 3386.9414 87.9725 Q 3386.9414 175.945 3386.9414 197.93814 L 3386.9414 219.93126 L 3386.9414 219.93126 Q 3386.9414 219.93126 3364.9482 263.9175 Q 3342.955 285.91064 3342.955 241.9244 Q 3342.955 197.93814 3298.969 219.93126 Q 3232.9895 219.93126 3254.9827 263.9175 Q 3254.9827 307.90378 3210.9963 307.90378 Q 3167.0103 285.91064 3167.0103 329.89688 Q 3167.0103 373.88315 3232.9895 373.88315 Q 3276.9758 395.87628 3210.9963 395.87628 Q 3145.017 417.8694 3145.017 571.8213 Q 3123.024 747.7663 3145.017 747.7663 Q 3167.0103 769.7594 3145.017 879.72504 L 3123.024 967.6976 L 3101.0308 923.7113 Q 3079.0376 901.71814 3035.0513 901.71814 Q 2991.0652 901.71814 2969.072 945.7044 Q 2925.0857 989.6907 2903.0925 989.6907 Q 2881.0996 989.6907 2859.1064 945.7044 Q 2859.1064 901.71814 2815.12 901.71814 Q 2793.127 923.7113 2771.1338 901.71814 Q 2771.1338 879.72504 2727.1477 879.72504 L 2705.1545 879.72504 L 2705.1545 901.71814 L 2727.1477 901.71814 L 2727.1477 901.71814 Q 2727.1477 923.7113 2727.1477 945.7044 Q 2749.1409 967.6976 2727.1477 967.6976 Q 2683.1614 989.6907 2683.1614 1099.6562 Q 2683.1614 1209.622 2639.175 1187.6288 Q 2617.182 1187.6288 2595.189 1187.6288 L 2595.189 1209.622 L 2573.1958 1209.622 L 2573.1958 1187.6288 L 2573.1958 1187.6288 L 2551.2026 1187.6288 L 2551.2026 1187.6288 Q 2551.2026 1187.6288 2507.2163 1187.6288 Q 2441.237 1187.6288 2419.244 1187.6288 Q 2419.244 1165.6356 2397.2507 1165.6356 Q 2375.2576 1165.6356 2375.2576 1187.6288 Q 2375.2576 1209.622 2287.2852 1209.622 Q 2177.3196 1209.622 2155.3264 1231.6151 L 2133.3333 1275.6013 L 2133.3333 1275.6013 Q 2111.34 1253.6082 2111.34 1231.6151 Q 2089.347 1231.6151 2023.3676 1231.6151 Q 1979.3813 1275.6013 1957.3882 1231.6151 Q 1935.3951 1209.622 1869.4158 1209.622 Q 1803.4363 1209.622 1803.4363 1187.6288 Q 1803.4363 1165.6356 1759.4501 1187.6288 Q 1737.4569 1187.6288 1715.4639 1231.6151 Q 1715.4639 1297.5945 1671.4775 1297.5945 Q 1627.4913 1319.5875 1627.4913 1341.5807 Q 1605.4982 1385.5669 1583.5051 1385.5669 Q 1561.512 1385.5669 1561.512 1407.56 Q 1561.512 1451.5463 1495.5326 1473.5394 Q 1451.5463 1495.5326 1429.5532 1495.5326 Q 1407.56 1517.5256 1407.56 1495.5326 Q 1407.56 1495.5326 1363.5739 1583.5051 Q 1319.5875 1693.4707 1275.6013 1693.4707 L 1253.6082 1715.4639 L 1253.6082 1715.4639 L 1275.6013 1715.4639 L 1275.6013 1759.4501 L 1275.6013 1781.4432 L 1253.6082 1781.4432 L 1253.6082 1803.4363 L 1253.6082 1803.4363 L 1275.6013 1803.4363 L 1275.6013 1803.4363 L 1275.6013 1825.4294 L 1209.622 1825.4294 Q 1143.6426 1847.4226 1077.6632 1869.4158 Q 1011.6838 1891.4088 1011.6838 1869.4158 Q 989.6907 1847.4226 967.6976 1847.4226 Q 945.7044 1847.4226 923.7113 1891.4088 Q 923.7113 1957.3882 879.72504 1979.3813 Q 835.7388 2001.3745 747.7663 2199.3125 Q 659.79376 2419.244 659.79376 2639.175 L 637.80066 2837.1133 L 615.80756 2837.1133 L 615.80756 2815.12 L 615.80756 2815.12 L 615.80756 2815.12 L 593.8144 2771.1338 L 571.8213 2749.1409 L 571.8213 2749.1409 L 571.8213 2727.1477 L 571.8213 2727.1477 L 571.8213 2727.1477 L 549.8281 2727.1477 L 549.8281 2727.1477 L 549.8281 2749.1409 L 527.835 2749.1409 L 527.835 2683.1614 Q 527.835 2595.189 461.85565 2595.189 Q 395.87628 2595.189 395.87628 2551.2026 Q 373.88315 2529.2095 351.89 2529.2095 Q 307.90378 2529.2095 307.90378 2507.2163 Q 285.91064 2507.2163 219.93126 2463.2302 Q 175.945 2441.237 175.945 2419.244 Q 197.93814 2419.244 197.93814 2353.2644 Q 175.945 2287.2852 153.95189 2287.2852 L 131.95876 2265.292 L 131.95876 2243.2988 L 131.95876 2221.3057 L 87.9725 2221.3057 Q 21.993126 2221.3057 21.993126 2243.2988 Q 21.993126 2265.292 43.98625 2265.292 Q 65.97938 2287.2852 43.98625 2287.2852 L 21.993126 2287.2852 L 21.993126 2309.2783 L 0.0 2331.2712 L 0.0 2309.2783 L 0.0 2287.2852 L 0.0 2265.292 L 0.0 2243.2988 L 0.0 2199.3125 L 0.0 2177.3196 L 21.993126 2177.3196 L 21.993126 2199.3125 L 65.97938 2155.3264 Q 109.96563 2155.3264 87.9725 2133.3333 Q 65.97938 2133.3333 109.96563 2067.3538 Q 131.95876 2001.3745 153.95189 2023.3676 Q 175.945 2023.3676 175.945 1869.4158 Q 197.93814 1715.4639 241.9244 1715.4639 Q 263.9175 1693.4707 285.91064 1671.4775 L 285.91064 1649.4845 L 263.9175 1649.4845 Q 219.93126 1649.4845 219.93126 1671.4775 Q 219.93126 1693.4707 197.93814 1649.4845 L 175.945 1605.4982 L 175.945 1605.4982 L 175.945 1583.5051 L 175.945 1583.5051 L 175.945 1583.5051 L 175.945 1583.5051 L 175.945 1583.5051 L 175.945 1561.512 L 175.945 1561.512 L 219.93126 1561.512 Q 219.93126 1561.512 263.9175 1561.512 Q 263.9175 1561.512 285.91064 1517.5256 Q 307.90378 1451.5463 285.91064 1429.5532 Q 263.9175 1407.56 307.90378 1407.56 Q 329.89688 1385.5669 329.89688 1363.5739 Q 329.89688 1319.5875 307.90378 1319.5875 Q 285.91064 1319.5875 285.91064 1275.6013 L 285.91064 1253.6082 L 285.91064 1231.6151 Q 307.90378 1231.6151 307.90378 1253.6082 L 307.90378 1275.6013 L 307.90378 1275.6013 L 329.89688 1275.6013 L 329.89688 1275.6013 Q 329.89688 1275.6013 329.89688 1253.6082 Q 351.89 1253.6082 307.90378 1231.6151 Q 307.90378 1187.6288 307.90378 1187.6288 Q 329.89688 1187.6288 351.89 1121.6494 Q 373.88315 1055.67 395.87628 1077.6632 Q 395.87628 1099.6562 417.8694 1099.6562 Q 439.86252 1099.6562 439.86252 1055.67 Q 417.8694 989.6907 439.86252 989.6907 Q 461.85565 989.6907 461.85565 923.7113 Q 439.86252 879.72504 439.86252 879.72504 Q 417.8694 857.73193 395.87628 791.75256 L 395.87628 747.7663 L 373.88315 747.7663 L 373.88315 747.7663 L 351.89 747.7663 L 307.90378 747.7663 L 307.90378 747.7663 L 307.90378 747.7663 L 285.91064 747.7663 L 285.91064 747.7663 L 285.91064 769.7594 L 263.9175 769.7594 L 263.9175 747.7663 L 263.9175 725.77313 L 285.91064 725.77313 L 285.91064 703.78 L 285.91064 703.78 L 307.90378 703.78 L 307.90378 703.78 L 307.90378 703.78 L 373.88315 703.78 L 439.86252 703.78 L 527.835 725.77313 Q 615.80756 747.7663 615.80756 769.7594 Q 615.80756 791.75256 659.79376 791.75256 Q 725.77313 791.75256 747.7663 835.7388 Q 747.7663 879.72504 769.7594 835.7388 Q 791.75256 813.74567 791.75256 835.7388 Q 813.74567 835.7388 835.7388 857.73193 Q 879.72504 879.72504 879.72504 901.71814 Q 901.71814 923.7113 901.71814 901.71814 Q 923.7113 901.71814 923.7113 923.7113 L 923.7113 945.7044 L 945.7044 945.7044 L 945.7044 923.7113 L 945.7044 923.7113 Q 967.6976 923.7113 967.6976 923.7113 L 967.6976 923.7113 L 989.6907 945.7044 L 1011.6838 945.7044 L 1011.6838 967.6976 L 1011.6838 989.6907 L 1033.6769 989.6907 L 1055.67 989.6907 L 1055.67 967.6976 L 1055.67 923.7113 L 1033.6769 923.7113 L 1033.6769 923.7113 L 1033.6769 901.71814 Q 1011.6838 901.71814 1011.6838 879.72504 Q 989.6907 835.7388 967.6976 835.7388 L 945.7044 835.7388 L 989.6907 791.75256 Q 1033.6769 791.75256 1011.6838 769.7594 L 989.6907 769.7594 L 989.6907 747.7663 L 989.6907 725.77313 L 1011.6838 725.77313 L 1033.6769 747.7663 L 1033.6769 747.7663 L 1055.67 747.7663 L 1143.6426 747.7663 Q 1231.6151 747.7663 1231.6151 725.77313 Q 1231.6151 703.78 1275.6013 703.78 Q 1341.5807 703.78 1363.5739 725.77313 Q 1385.5669 747.7663 1385.5669 703.78 Q 1385.5669 703.78 1429.5532 659.79376 Q 1451.5463 637.80066 1473.5394 615.80756 Q 1495.5326 571.8213 1561.512 593.8144 Q 1627.4913 615.80756 1649.4845 593.8144 Q 1671.4775 571.8213 1671.4775 527.835 Q 1693.4707 483.8488 1715.4639 505.8419 Q 1737.4569 527.835 1759.4501 549.8281 Q 1759.4501 571.8213 1781.4432 571.8213 L 1781.4432 571.8213 L 1781.4432 593.8144 L 1803.4363 593.8144 L 1803.4363 571.8213 L 1803.4363 549.8281 L 1825.4294 549.8281 L 1825.4294 571.8213 L 1825.4294 571.8213 L 1847.4226 571.8213 L 1847.4226 571.8213 L 1847.4226 571.8213 L 1847.4226 549.8281 L 1847.4226 549.8281 L 1847.4226 527.835 L 1847.4226 505.8419 L 1847.4226 505.8419 L 1847.4226 527.835 L 1847.4226 527.835 L 1847.4226 527.835 L 1825.4294 527.835 L 1825.4294 527.835 L 1825.4294 505.8419 L 1803.4363 505.8419 L 1803.4363 505.8419 L 1803.4363 483.8488 L 1781.4432 483.8488 L 1759.4501 483.8488 L 1759.4501 461.85565 Q 1759.4501 439.86252 1803.4363 439.86252 Q 1825.4294 439.86252 1759.4501 417.8694 Q 1671.4775 395.87628 1671.4775 351.89 Q 1671.4775 329.89688 1649.4845 329.89688 Q 1627.4913 307.90378 1627.4913 285.91064 Q 1627.4913 263.9175 1583.5051 219.93126 Q 1539.5188 175.945 1539.5188 153.95189 Q 1517.5256 109.96563 1495.5326 109.96563 Q 1473.5394 109.96563 1495.5326 65.97938 Q 1495.5326 21.993126 1451.5463 0.0 z M 1121.6494 791.75256 Q 1121.6494 791.75256 1121.6494 769.7594 Q 1143.6426 769.7594 1143.6426 791.75256 Q 1143.6426 791.75256 1121.6494 791.75256 z M 2485.2231 1099.6562 L 2485.2231 1099.6562 L 2507.2163 1099.6562 L 2529.2095 1099.6562 L 2529.2095 1099.6562 L 2507.2163 1099.6562 L 2507.2163 1121.6494 Q 2507.2163 1143.6426 2485.2231 1143.6426 Q 2463.2302 1143.6426 2463.2302 1121.6494 L 2463.2302 1099.6562 L 2485.2231 1099.6562 z" svg:height="28.371132mm" draw:style-name="style-568" svg:viewBox="0.0 0.0 3386.9414 2837.1133" svg:width="33.869415mm" svg:x="113.04467mm" svg:y="4.8384876mm"/>
          <draw:path svg:d="M 21.993126 65.97938 L 0.0 3.6379788E-12 L 43.98625 3.6379788E-12 Q 65.97938 3.6379788E-12 65.97938 21.993126 Q 65.97938 65.97938 219.93126 87.9725 Q 395.87628 109.96563 395.87628 87.9725 Q 395.87628 65.97938 417.8694 65.97938 L 417.8694 65.97938 L 417.8694 65.97938 Q 417.8694 65.97938 439.86252 87.9725 L 439.86252 87.9725 L 439.86252 153.95189 Q 439.86252 197.93814 439.86252 197.93814 L 439.86252 197.93814 L 439.86252 219.93126 L 439.86252 219.93126 L 417.8694 219.93126 L 417.8694 241.9244 L 395.87628 241.9244 Q 351.89 241.9244 307.90378 241.9244 Q 285.91064 241.9244 219.93126 241.9244 L 131.95876 263.9175 L 131.95876 241.9244 L 131.95876 241.9244 L 131.95876 241.9244 Q 153.95189 241.9244 131.95876 219.93126 L 109.96563 219.93126 L 87.9725 219.93126 L 65.97938 219.93126 L 65.97938 197.93814 L 87.9725 175.945 L 87.9725 153.95189 L 87.9725 131.95876 L 65.97938 131.95876 Q 43.98625 109.96563 21.993126 65.97938 z" svg:height="2.6391752mm" draw:style-name="style-569" svg:viewBox="0.0 0.0 439.86252 263.9175" svg:width="4.3986254mm" svg:x="109.08591mm" svg:y="263.25772mm"/>
          <draw:path svg:d="M 0.0 21.993126 L 0.0 0.0 L 263.9175 0.0 L 505.8419 0.0 L 505.8419 21.993126 L 505.8419 43.98625 L 527.835 43.98625 L 549.8281 43.98625 L 549.8281 65.97938 L 527.835 65.97938 L 527.835 65.97938 L 527.835 87.9725 L 483.8488 87.9725 L 417.8694 87.9725 L 395.87628 87.9725 Q 373.88315 87.9725 263.9175 109.96563 L 131.95876 109.96563 L 65.97938 109.96563 L 0.0 87.9725 L 0.0 87.9725 L 0.0 87.9725 L 0.0 43.98625 L 0.0 21.993126 L 0.0 21.993126 z" svg:height="1.0996563mm" draw:style-name="style-570" svg:viewBox="0.0 0.0 549.8281 109.96563" svg:width="5.4982815mm" svg:x="18.034363mm" svg:y="55.422676mm"/>
          <draw:path svg:d="M 131.95876 87.9725 L 131.95876 -3.6379788E-12 L 131.95876 -3.6379788E-12 L 153.95189 -3.6379788E-12 L 219.93126 43.98625 Q 285.91064 87.9725 329.89688 87.9725 Q 373.88315 87.9725 417.8694 87.9725 L 461.85565 87.9725 L 461.85565 109.96563 L 461.85565 131.95876 L 461.85565 131.95876 L 439.86252 131.95876 L 439.86252 153.95189 L 439.86252 175.945 L 439.86252 175.945 Q 439.86252 175.945 439.86252 219.93126 Q 439.86252 263.9175 395.87628 263.9175 Q 351.89 263.9175 329.89688 285.91064 Q 307.90378 307.90378 285.91064 307.90378 Q 263.9175 285.91064 263.9175 307.90378 Q 263.9175 329.89688 219.93126 329.89688 Q 197.93814 351.89 219.93126 307.90378 Q 219.93126 285.91064 197.93814 285.91064 Q 175.945 285.91064 175.945 307.90378 Q 175.945 329.89688 153.95189 307.90378 L 131.95876 307.90378 L 131.95876 307.90378 L 131.95876 307.90378 L 109.96563 307.90378 L 109.96563 307.90378 L 87.9725 307.90378 L 87.9725 307.90378 L 87.9725 307.90378 L 87.9725 307.90378 L 65.97938 307.90378 L 65.97938 307.90378 L 65.97938 307.90378 L 43.98625 285.91064 L 43.98625 285.91064 L 43.98625 307.90378 L 21.993126 307.90378 L -1.8189894E-12 307.90378 L -1.8189894E-12 307.90378 L -1.8189894E-12 285.91064 L 21.993126 285.91064 L 21.993126 263.9175 L 21.993126 263.9175 L -1.8189894E-12 263.9175 L -1.8189894E-12 219.93126 L -1.8189894E-12 197.93814 L 21.993126 197.93814 L 43.98625 197.93814 L 87.9725 197.93814 Q 131.95876 175.945 131.95876 87.9725 z" svg:height="3.2989688mm" draw:style-name="style-571" svg:viewBox="0.0 0.0 461.85565 329.89688" svg:width="4.6185565mm" svg:x="126.24055mm" svg:y="266.5567mm"/>
          <draw:path svg:d="M 681.7869 0.0 L 703.78 0.0 L 703.78 21.993126 L 703.78 43.98625 L 725.77313 109.96563 Q 747.7663 175.945 725.77313 175.945 L 703.78 175.945 L 747.7663 175.945 Q 813.74567 175.945 835.7388 131.95876 Q 835.7388 87.9725 879.72504 87.9725 Q 901.71814 87.9725 923.7113 131.95876 Q 923.7113 153.95189 945.7044 131.95876 Q 945.7044 109.96563 1011.6838 131.95876 Q 1077.6632 131.95876 1099.6562 153.95189 L 1099.6562 153.95189 L 1099.6562 153.95189 L 1099.6562 175.945 L 1099.6562 175.945 L 1099.6562 175.945 L 1121.6494 197.93814 L 1143.6426 219.93126 L 1143.6426 219.93126 L 1143.6426 219.93126 L 1165.6356 241.9244 L 1187.6288 241.9244 L 1187.6288 263.9175 L 1187.6288 285.91064 L 1165.6356 285.91064 L 1165.6356 307.90378 L 1165.6356 307.90378 L 1187.6288 307.90378 L 1187.6288 307.90378 L 1187.6288 307.90378 L 1187.6288 329.89688 L 1187.6288 329.89688 L 1165.6356 351.89 L 1165.6356 373.88315 L 1143.6426 373.88315 Q 1143.6426 351.89 1121.6494 351.89 Q 1099.6562 351.89 1099.6562 417.8694 Q 1077.6632 461.85565 923.7113 483.8488 L 791.75256 505.8419 L 769.7594 505.8419 L 747.7663 483.8488 L 725.77313 483.8488 Q 703.78 483.8488 571.8213 483.8488 Q 417.8694 483.8488 263.9175 483.8488 Q 131.95876 461.85565 131.95876 483.8488 L 131.95876 505.8419 L 109.96563 505.8419 L 87.9725 483.8488 L 87.9725 483.8488 L 87.9725 483.8488 L 65.97938 483.8488 L 65.97938 483.8488 L 43.98625 483.8488 L 0.0 483.8488 L 0.0 483.8488 L 0.0 483.8488 L 21.993126 483.8488 L 21.993126 483.8488 L 43.98625 461.85565 L 65.97938 439.86252 L 43.98625 439.86252 L 21.993126 439.86252 L 21.993126 417.8694 L 21.993126 417.8694 L 43.98625 417.8694 L 65.97938 395.87628 L 65.97938 395.87628 L 87.9725 395.87628 L 87.9725 395.87628 L 87.9725 395.87628 L 131.95876 373.88315 Q 153.95189 373.88315 153.95189 395.87628 Q 175.945 417.8694 175.945 395.87628 Q 197.93814 395.87628 307.90378 373.88315 Q 417.8694 351.89 417.8694 307.90378 Q 439.86252 263.9175 505.8419 219.93126 Q 593.8144 197.93814 615.80756 109.96563 L 615.80756 21.993126 L 659.79376 21.993126 L 681.7869 0.0 L 681.7869 0.0 z M 857.73193 131.95876 Q 879.72504 131.95876 879.72504 131.95876 Q 879.72504 131.95876 879.72504 131.95876 Q 857.73193 131.95876 857.73193 131.95876 z M 659.79376 439.86252 Q 659.79376 439.86252 681.7869 439.86252 Q 681.7869 439.86252 659.79376 439.86252 L 659.79376 439.86252 L 659.79376 439.86252 z" svg:height="5.0584188mm" draw:style-name="style-572" svg:viewBox="0.0 0.0 1187.6288 505.8419" svg:width="11.876288mm" svg:x="33.42955mm" svg:y="55.422676mm"/>
          <draw:path svg:d="M 527.835 109.96563 L 659.79376 0.0 L 681.7869 0.0 L 703.78 0.0 L 703.78 21.993126 L 703.78 43.98625 L 725.77313 43.98625 L 725.77313 43.98625 L 747.7663 43.98625 L 769.7594 43.98625 L 769.7594 43.98625 L 769.7594 43.98625 L 549.8281 219.93126 Q 351.89 395.87628 329.89688 439.86252 Q 307.90378 483.8488 285.91064 483.8488 Q 263.9175 483.8488 263.9175 527.835 L 263.9175 571.8213 L 241.9244 571.8213 Q 219.93126 571.8213 219.93126 593.8144 L 197.93814 593.8144 L 197.93814 527.835 Q 175.945 483.8488 131.95876 439.86252 Q 87.9725 395.87628 65.97938 329.89688 L 43.98625 263.9175 L 43.98625 263.9175 L 43.98625 263.9175 L 43.98625 241.9244 L 43.98625 241.9244 L 65.97938 241.9244 L 65.97938 219.93126 L 65.97938 219.93126 L 43.98625 219.93126 L 43.98625 197.93814 L 43.98625 175.945 L 21.993126 175.945 L 21.993126 175.945 L 21.993126 153.95189 L 0.0 153.95189 L 0.0 131.95876 L 0.0 109.96563 L 21.993126 109.96563 L 43.98625 131.95876 L 65.97938 131.95876 L 87.9725 131.95876 L 87.9725 175.945 Q 109.96563 219.93126 109.96563 219.93126 L 131.95876 219.93126 L 131.95876 241.9244 L 131.95876 263.9175 L 153.95189 285.91064 L 175.945 307.90378 L 175.945 329.89688 L 175.945 351.89 L 197.93814 351.89 L 197.93814 351.89 L 219.93126 351.89 L 219.93126 351.89 L 219.93126 351.89 L 219.93126 351.89 L 241.9244 351.89 L 241.9244 351.89 L 241.9244 329.89688 L 263.9175 329.89688 L 263.9175 329.89688 L 263.9175 307.90378 L 263.9175 307.90378 L 263.9175 307.90378 L 285.91064 307.90378 L 285.91064 307.90378 L 285.91064 285.91064 L 307.90378 285.91064 L 307.90378 285.91064 L 307.90378 263.9175 L 307.90378 263.9175 L 307.90378 263.9175 L 307.90378 263.9175 L 329.89688 263.9175 L 329.89688 241.9244 L 351.89 241.9244 L 351.89 241.9244 L 351.89 219.93126 L 351.89 219.93126 L 351.89 219.93126 L 373.88315 219.93126 Q 373.88315 219.93126 527.835 109.96563 z" svg:height="5.938144mm" draw:style-name="style-573" svg:viewBox="0.0 0.0 769.7594 593.8144" svg:width="7.697594mm" svg:x="72.13745mm" svg:y="290.7491mm"/>
          <draw:path svg:d="M 197.93814 21.993126 L 197.93814 -1.8189894E-12 L 219.93126 87.9725 Q 263.9175 153.95189 307.90378 175.945 Q 329.89688 175.945 351.89 285.91064 Q 373.88315 373.88315 395.87628 483.8488 Q 417.8694 571.8213 439.86252 593.8144 Q 483.8488 593.8144 505.8419 681.7869 Q 549.8281 769.7594 571.8213 747.7663 Q 571.8213 725.77313 593.8144 769.7594 Q 593.8144 813.74567 615.80756 813.74567 L 659.79376 813.74567 L 659.79376 857.73193 L 659.79376 923.7113 L 681.7869 901.71814 L 703.78 879.72504 L 703.78 879.72504 L 703.78 901.71814 L 703.78 901.71814 L 703.78 901.71814 L 725.77313 857.73193 L 747.7663 835.7388 L 747.7663 835.7388 L 747.7663 835.7388 L 769.7594 923.7113 Q 791.75256 1011.6838 791.75256 1165.6356 L 791.75256 1319.5875 L 813.74567 1341.5807 L 835.7388 1363.5739 L 835.7388 1385.5669 L 835.7388 1385.5669 L 835.7388 1407.56 Q 835.7388 1429.5532 857.73193 1429.5532 L 857.73193 1451.5463 L 857.73193 1473.5394 L 857.73193 1495.5326 L 813.74567 1495.5326 Q 769.7594 1473.5394 747.7663 1517.5256 Q 725.77313 1539.5188 703.78 1539.5188 Q 681.7869 1539.5188 681.7869 1561.512 Q 681.7869 1583.5051 659.79376 1583.5051 Q 615.80756 1561.512 593.8144 1539.5188 L 571.8213 1495.5326 L 549.8281 1495.5326 L 549.8281 1517.5256 L 549.8281 1517.5256 L 527.835 1517.5256 L 527.835 1517.5256 L 527.835 1517.5256 L 527.835 1539.5188 L 527.835 1539.5188 L 549.8281 1561.512 L 571.8213 1583.5051 L 593.8144 1759.4501 Q 637.80066 1935.3951 659.79376 1957.3882 Q 703.78 1979.3813 681.7869 2001.3745 Q 659.79376 2023.3676 703.78 2067.3538 Q 747.7663 2111.34 747.7663 2155.3264 L 747.7663 2199.3125 L 769.7594 2199.3125 L 769.7594 2221.3057 L 769.7594 2221.3057 L 791.75256 2221.3057 L 791.75256 2243.2988 L 791.75256 2265.292 L 769.7594 2287.2852 L 769.7594 2309.2783 L 747.7663 2309.2783 L 725.77313 2309.2783 L 725.77313 2353.2644 L 725.77313 2375.2576 L 703.78 2375.2576 L 681.7869 2375.2576 L 681.7869 2353.2644 L 659.79376 2309.2783 L 659.79376 2287.2852 L 659.79376 2265.292 L 637.80066 2265.292 L 637.80066 2265.292 L 637.80066 2243.2988 Q 615.80756 2243.2988 571.8213 2221.3057 Q 527.835 2199.3125 527.835 2089.347 Q 483.8488 1957.3882 395.87628 1737.4569 Q 307.90378 1539.5188 307.90378 1539.5188 Q 263.9175 1539.5188 285.91064 1473.5394 Q 307.90378 1385.5669 241.9244 1253.6082 L 175.945 1099.6562 L 175.945 989.6907 Q 175.945 879.72504 131.95876 813.74567 Q 131.95876 725.77313 87.9725 505.8419 Q 43.98625 285.91064 21.993126 197.93814 L -9.094947E-13 109.96563 L 21.993126 109.96563 L 43.98625 109.96563 L 43.98625 131.95876 L 43.98625 131.95876 L 65.97938 131.95876 L 65.97938 153.95189 L 87.9725 153.95189 L 87.9725 153.95189 L 109.96563 131.95876 L 131.95876 131.95876 L 131.95876 109.96563 Q 131.95876 65.97938 153.95189 65.97938 L 175.945 87.9725 L 175.945 65.97938 Q 175.945 43.98625 197.93814 21.993126 z" svg:height="23.752577mm" draw:style-name="style-574" svg:viewBox="0.0 0.0 857.73193 2375.2576" svg:width="8.577319mm" svg:x="78.73539mm" svg:y="137.01718mm"/>
          <draw:path svg:d="M 153.95189 21.993126 L 153.95189 0.0 L 175.945 0.0 L 219.93126 0.0 L 241.9244 21.993126 L 263.9175 21.993126 L 263.9175 65.97938 L 263.9175 109.96563 L 263.9175 175.945 Q 263.9175 219.93126 263.9175 285.91064 L 263.9175 351.89 L 307.90378 351.89 Q 351.89 351.89 395.87628 373.88315 L 417.8694 373.88315 L 417.8694 395.87628 L 395.87628 395.87628 L 395.87628 439.86252 L 395.87628 461.85565 L 373.88315 483.8488 L 351.89 505.8419 L 351.89 549.8281 Q 329.89688 571.8213 329.89688 593.8144 L 329.89688 593.8144 L 285.91064 747.7663 Q 263.9175 901.71814 241.9244 923.7113 L 219.93126 967.6976 L 219.93126 967.6976 Q 219.93126 967.6976 197.93814 1011.6838 Q 175.945 1033.6769 153.95189 1011.6838 L 109.96563 1011.6838 L 109.96563 1011.6838 Q 87.9725 1011.6838 87.9725 989.6907 L 87.9725 967.6976 L 87.9725 791.75256 Q 87.9725 637.80066 87.9725 637.80066 L 87.9725 637.80066 L 87.9725 615.80756 Q 87.9725 615.80756 65.97938 615.80756 L 65.97938 637.80066 L 65.97938 637.80066 Q 43.98625 637.80066 43.98625 571.8213 Q 43.98625 527.835 65.97938 527.835 Q 87.9725 527.835 65.97938 483.8488 Q 43.98625 439.86252 21.993126 395.87628 L 0.0 351.89 L 0.0 351.89 L 0.0 351.89 L 21.993126 351.89 L 21.993126 351.89 L 65.97938 329.89688 L 109.96563 329.89688 L 109.96563 307.90378 Q 131.95876 263.9175 131.95876 175.945 L 131.95876 65.97938 L 131.95876 43.98625 L 131.95876 21.993126 L 153.95189 21.993126 z" svg:height="10.1168375mm" draw:style-name="style-575" svg:viewBox="0.0 0.0 417.8694 1011.6838" svg:width="4.178694mm" svg:x="111.28522mm" svg:y="103.36769mm"/>
          <draw:path svg:d="M 1473.5394 549.8281 L 1495.5326 549.8281 L 1495.5326 549.8281 L 1495.5326 549.8281 L 1495.5326 571.8213 L 1473.5394 571.8213 L 1473.5394 571.8213 L 1473.5394 593.8144 L 1473.5394 593.8144 L 1473.5394 593.8144 L 1495.5326 593.8144 L 1495.5326 593.8144 L 1517.5256 615.80756 L 1539.5188 637.80066 L 1561.512 637.80066 L 1583.5051 637.80066 L 1649.4845 615.80756 L 1693.4707 593.8144 L 1693.4707 593.8144 L 1693.4707 593.8144 L 1715.4639 593.8144 L 1715.4639 593.8144 L 1715.4639 571.8213 L 1737.4569 571.8213 L 1737.4569 571.8213 L 1737.4569 571.8213 L 1737.4569 571.8213 L 1737.4569 593.8144 L 1759.4501 593.8144 L 1781.4432 593.8144 L 1759.4501 615.80756 L 1737.4569 637.80066 L 1737.4569 637.80066 L 1737.4569 637.80066 L 1759.4501 637.80066 L 1759.4501 659.79376 L 1649.4845 659.79376 Q 1517.5256 681.7869 1297.5945 681.7869 Q 1099.6562 703.78 1099.6562 725.77313 L 1099.6562 769.7594 L 1033.6769 769.7594 Q 989.6907 769.7594 989.6907 747.7663 L 989.6907 747.7663 L 1011.6838 747.7663 Q 1033.6769 725.77313 1033.6769 725.77313 Q 1011.6838 725.77313 593.8144 703.78 L 197.93814 681.7869 L 197.93814 681.7869 Q 197.93814 659.79376 197.93814 593.8144 Q 153.95189 549.8281 87.9725 505.8419 L 21.993126 439.86252 L 21.993126 417.8694 L 21.993126 395.87628 L 0.0 373.88315 L 0.0 351.89 L 0.0 351.89 L 21.993126 351.89 L 21.993126 329.89688 L 21.993126 307.90378 L 43.98625 307.90378 L 65.97938 307.90378 L 65.97938 285.91064 L 65.97938 241.9244 L 153.95189 285.91064 Q 241.9244 329.89688 285.91064 329.89688 L 307.90378 329.89688 L 307.90378 307.90378 Q 329.89688 285.91064 329.89688 285.91064 Q 329.89688 285.91064 351.89 219.93126 Q 373.88315 153.95189 417.8694 87.9725 Q 439.86252 43.98625 461.85565 43.98625 Q 483.8488 43.98625 483.8488 21.993126 L 483.8488 -1.8189894E-12 L 483.8488 -1.8189894E-12 L 505.8419 -1.8189894E-12 L 505.8419 -1.8189894E-12 L 505.8419 21.993126 L 571.8213 -1.8189894E-12 Q 637.80066 -21.993126 637.80066 -1.8189894E-12 Q 659.79376 21.993126 681.7869 43.98625 Q 703.78 43.98625 725.77313 87.9725 Q 725.77313 153.95189 747.7663 131.95876 Q 769.7594 131.95876 769.7594 197.93814 Q 769.7594 241.9244 813.74567 263.9175 Q 835.7388 263.9175 835.7388 285.91064 Q 835.7388 329.89688 901.71814 351.89 Q 967.6976 373.88315 945.7044 395.87628 Q 923.7113 395.87628 923.7113 417.8694 Q 923.7113 439.86252 1011.6838 417.8694 Q 1099.6562 417.8694 1187.6288 417.8694 Q 1275.6013 417.8694 1385.5669 461.85565 Q 1473.5394 549.8281 1473.5394 549.8281 z" svg:height="7.697594mm" draw:style-name="style-576" svg:viewBox="0.0 0.0 1781.4432 769.7594" svg:width="17.814432mm" svg:x="30.570446mm" svg:y="96.54982mm"/>
          <draw:path svg:d="M 439.86252 0.0 L 439.86252 0.0 L 461.85565 0.0 Q 483.8488 0.0 483.8488 21.993126 L 483.8488 43.98625 L 505.8419 43.98625 L 505.8419 43.98625 L 527.835 65.97938 L 527.835 65.97938 L 527.835 65.97938 Q 527.835 87.9725 527.835 87.9725 Q 527.835 87.9725 417.8694 87.9725 L 307.90378 109.96563 L 307.90378 109.96563 Q 285.91064 87.9725 131.95876 87.9725 L 0.0 87.9725 L 0.0 87.9725 L 0.0 87.9725 L 0.0 65.97938 Q 0.0 43.98625 131.95876 43.98625 Q 285.91064 43.98625 351.89 21.993126 L 417.8694 21.993126 L 439.86252 21.993126 Q 439.86252 0.0 439.86252 0.0 z" svg:height="1.0996563mm" draw:style-name="style-577" svg:viewBox="0.0 0.0 527.835 109.96563" svg:width="5.2783504mm" svg:x="84.453606mm" svg:y="300.4261mm"/>
          <draw:path svg:d="M 219.93126 21.993126 L 241.9244 0.0 L 241.9244 131.95876 Q 241.9244 241.9244 219.93126 263.9175 Q 219.93126 285.91064 263.9175 285.91064 Q 307.90378 285.91064 307.90378 307.90378 Q 285.91064 351.89 329.89688 461.85565 Q 373.88315 571.8213 373.88315 703.78 L 373.88315 813.74567 L 395.87628 835.7388 L 417.8694 879.72504 L 417.8694 879.72504 L 417.8694 901.71814 L 483.8488 967.6976 Q 549.8281 1055.67 527.835 1099.6562 Q 505.8419 1143.6426 483.8488 1165.6356 Q 461.85565 1165.6356 483.8488 1451.5463 Q 505.8419 1737.4569 593.8144 2199.3125 Q 681.7869 2661.1682 681.7869 2683.1614 L 681.7869 2705.1545 L 637.80066 2705.1545 L 615.80756 2727.1477 L 593.8144 2727.1477 L 571.8213 2727.1477 L 571.8213 2749.1409 L 549.8281 2771.1338 L 549.8281 2793.127 L 549.8281 2815.12 L 505.8419 2815.12 L 483.8488 2815.12 L 483.8488 2815.12 L 461.85565 2793.127 L 461.85565 2793.127 L 461.85565 2793.127 L 461.85565 2771.1338 L 461.85565 2749.1409 L 439.86252 2749.1409 L 439.86252 2727.1477 L 417.8694 2727.1477 L 395.87628 2727.1477 L 395.87628 2705.1545 L 395.87628 2705.1545 L 395.87628 2551.2026 Q 373.88315 2419.244 373.88315 2331.2712 Q 373.88315 2221.3057 329.89688 2089.347 Q 329.89688 1957.3882 285.91064 1737.4569 Q 241.9244 1517.5256 153.95189 1407.56 Q 109.96563 1275.6013 65.97938 1055.67 Q 21.993126 813.74567 21.993126 747.7663 L 0.0 703.78 L 0.0 681.7869 Q 0.0 659.79376 43.98625 637.80066 Q 65.97938 615.80756 43.98625 417.8694 L 21.993126 219.93126 L 21.993126 219.93126 L 21.993126 219.93126 L 43.98625 219.93126 L 43.98625 219.93126 L 65.97938 219.93126 L 87.9725 219.93126 L 87.9725 219.93126 L 109.96563 219.93126 L 109.96563 175.945 L 109.96563 109.96563 L 131.95876 109.96563 L 153.95189 109.96563 L 153.95189 87.9725 Q 153.95189 43.98625 175.945 43.98625 L 197.93814 21.993126 L 197.93814 43.98625 Q 197.93814 43.98625 219.93126 21.993126 z" svg:height="28.151201mm" draw:style-name="style-578" svg:viewBox="0.0 0.0 681.7869 2815.12" svg:width="6.817869mm" svg:x="91.711334mm" svg:y="137.67697mm"/>
          <draw:path svg:d="M 0.0 681.7869 L 0.0 681.7869 L 0.0 659.79376 Q 0.0 637.80066 0.0 439.86252 Q 0.0 263.9175 21.993126 263.9175 Q 43.98625 263.9175 43.98625 197.93814 L 65.97938 153.95189 L 65.97938 131.95876 Q 87.9725 131.95876 87.9725 131.95876 L 87.9725 131.95876 L 87.9725 109.96563 Q 87.9725 109.96563 109.96563 87.9725 L 131.95876 43.98625 L 175.945 0.0 Q 219.93126 -21.993126 219.93126 131.95876 Q 263.9175 263.9175 175.945 483.8488 Q 87.9725 703.78 65.97938 703.78 Q 43.98625 725.77313 21.993126 703.78 Q 0.0 681.7869 0.0 681.7869 z" svg:height="7.0378003mm" draw:style-name="style-579" svg:viewBox="0.0 0.0 219.93126 703.78" svg:width="2.1993127mm" svg:x="51.02405mm" svg:y="158.35051mm"/>
          <draw:path svg:d="M 439.86252 0.0 L 439.86252 0.0 L 439.86252 21.993126 L 439.86252 43.98625 L 439.86252 65.97938 L 439.86252 87.9725 L 395.87628 131.95876 Q 351.89 153.95189 351.89 175.945 L 351.89 197.93814 L 329.89688 197.93814 L 329.89688 219.93126 L 329.89688 219.93126 L 351.89 219.93126 L 351.89 219.93126 L 351.89 219.93126 L 395.87628 241.9244 L 417.8694 263.9175 L 483.8488 263.9175 Q 571.8213 263.9175 615.80756 263.9175 L 659.79376 263.9175 L 659.79376 263.9175 L 659.79376 263.9175 L 637.80066 285.91064 Q 615.80756 307.90378 593.8144 329.89688 L 593.8144 351.89 L 461.85565 307.90378 Q 307.90378 285.91064 285.91064 263.9175 Q 263.9175 263.9175 307.90378 351.89 Q 351.89 439.86252 439.86252 461.85565 Q 505.8419 505.8419 505.8419 527.835 L 527.835 549.8281 L 527.835 549.8281 Q 527.835 571.8213 571.8213 571.8213 Q 593.8144 571.8213 615.80756 527.835 L 637.80066 483.8488 L 659.79376 527.835 Q 659.79376 549.8281 681.7869 549.8281 Q 703.78 571.8213 703.78 571.8213 L 703.78 571.8213 L 659.79376 615.80756 Q 637.80066 659.79376 615.80756 659.79376 L 593.8144 659.79376 L 571.8213 659.79376 Q 571.8213 659.79376 527.835 637.80066 L 505.8419 637.80066 L 505.8419 615.80756 Q 483.8488 615.80756 373.88315 549.8281 Q 263.9175 483.8488 197.93814 373.88315 L 131.95876 263.9175 L 87.9725 241.9244 L 43.98625 219.93126 L 21.993126 219.93126 L 0.0 219.93126 L 0.0 197.93814 L 0.0 197.93814 L 131.95876 175.945 Q 263.9175 131.95876 285.91064 131.95876 Q 307.90378 131.95876 307.90378 109.96563 L 307.90378 109.96563 L 329.89688 109.96563 L 329.89688 87.9725 L 329.89688 87.9725 L 351.89 87.9725 L 351.89 87.9725 L 351.89 87.9725 L 373.88315 65.97938 L 395.87628 43.98625 L 395.87628 43.98625 L 395.87628 43.98625 L 417.8694 43.98625 L 417.8694 43.98625 L 417.8694 21.993126 L 439.86252 21.993126 L 439.86252 21.993126 L 439.86252 0.0 L 439.86252 0.0 z" svg:height="6.5979376mm" draw:style-name="style-580" svg:viewBox="0.0 0.0 703.78 659.79376" svg:width="7.0378003mm" svg:x="74.77663mm" svg:y="196.17868mm"/>
          <draw:path svg:d="M 65.97938 87.9725 L 65.97938 153.95189 L 87.9725 153.95189 Q 87.9725 131.95876 109.96563 87.9725 L 153.95189 21.993126 L 153.95189 21.993126 L 153.95189 43.98625 L 153.95189 43.98625 L 153.95189 43.98625 L 175.945 43.98625 L 175.945 43.98625 L 175.945 65.97938 L 153.95189 65.97938 L 153.95189 65.97938 L 153.95189 87.9725 L 153.95189 87.9725 L 153.95189 87.9725 L 175.945 153.95189 Q 175.945 219.93126 153.95189 241.9244 L 109.96563 263.9175 L 109.96563 263.9175 L 109.96563 263.9175 L 109.96563 263.9175 L 87.9725 263.9175 L 65.97938 241.9244 L 43.98625 219.93126 L 43.98625 219.93126 Q 21.993126 219.93126 21.993126 219.93126 L 21.993126 197.93814 L 0.0 175.945 L 0.0 131.95876 L 21.993126 131.95876 Q 43.98625 131.95876 43.98625 87.9725 L 43.98625 65.97938 L 65.97938 0.0 Q 65.97938 -43.98625 65.97938 0.0 Q 65.97938 21.993126 65.97938 87.9725 z" svg:height="2.6391752mm" draw:style-name="style-581" svg:viewBox="0.0 0.0 175.945 263.9175" svg:width="1.7594501mm" svg:x="107.54639mm" svg:y="283.27145mm"/>
          <draw:path svg:d="M 0.0 43.98625 Q 43.98625 -43.98625 87.9725 0.0 Q 175.945 21.993126 175.945 43.98625 Q 175.945 65.97938 131.95876 87.9725 Q 87.9725 87.9725 87.9725 131.95876 Q 65.97938 175.945 21.993126 153.95189 Q -21.993126 153.95189 0.0 43.98625 z" svg:height="1.5395188mm" draw:style-name="style-582" svg:viewBox="0.0 0.0 175.945 153.95189" svg:width="1.7594501mm" svg:x="88.85223mm" svg:y="15.395188mm"/>
          <draw:path svg:d="M 21.993126 21.993126 L 21.993126 0.0 L 65.97938 0.0 L 131.95876 0.0 L 131.95876 21.993126 L 109.96563 43.98625 L 109.96563 65.97938 Q 109.96563 109.96563 197.93814 65.97938 Q 263.9175 21.993126 329.89688 21.993126 Q 373.88315 21.993126 373.88315 43.98625 Q 373.88315 65.97938 351.89 65.97938 L 351.89 87.9725 L 351.89 87.9725 Q 329.89688 87.9725 329.89688 109.96563 L 329.89688 109.96563 L 307.90378 109.96563 Q 285.91064 131.95876 285.91064 153.95189 Q 285.91064 175.945 263.9175 175.945 Q 241.9244 175.945 241.9244 241.9244 L 241.9244 307.90378 L 219.93126 285.91064 Q 197.93814 263.9175 153.95189 307.90378 Q 109.96563 373.88315 109.96563 373.88315 L 109.96563 373.88315 L 87.9725 373.88315 L 87.9725 373.88315 L 65.97938 395.87628 L 43.98625 395.87628 L 43.98625 373.88315 L 21.993126 329.89688 L 21.993126 241.9244 Q 21.993126 153.95189 0.0 109.96563 L 0.0 43.98625 L 0.0 43.98625 Q 21.993126 43.98625 21.993126 21.993126 z" svg:height="3.9587626mm" draw:style-name="style-583" svg:viewBox="0.0 0.0 373.88315 395.87628" svg:width="3.7388315mm" svg:x="8.577319mm" svg:y="90.39175mm"/>
          <draw:path svg:d="M 219.93126 0.0 L 219.93126 0.0 L 241.9244 43.98625 Q 241.9244 87.9725 241.9244 65.97938 Q 241.9244 65.97938 241.9244 87.9725 L 241.9244 109.96563 L 241.9244 109.96563 L 241.9244 131.95876 L 241.9244 131.95876 L 241.9244 131.95876 L 241.9244 153.95189 L 241.9244 175.945 L 241.9244 175.945 L 241.9244 175.945 L 241.9244 197.93814 L 263.9175 197.93814 L 285.91064 329.89688 Q 285.91064 439.86252 329.89688 439.86252 Q 351.89 417.8694 373.88315 527.835 Q 417.8694 659.79376 439.86252 945.7044 Q 461.85565 1231.6151 461.85565 1297.5945 Q 461.85565 1363.5739 417.8694 1385.5669 Q 395.87628 1407.56 417.8694 1407.56 Q 461.85565 1407.56 461.85565 1495.5326 Q 461.85565 1561.512 439.86252 1539.5188 Q 417.8694 1539.5188 395.87628 1583.5051 Q 373.88315 1627.4913 395.87628 1649.4845 Q 417.8694 1671.4775 417.8694 1671.4775 L 417.8694 1693.4707 L 395.87628 1715.4639 Q 373.88315 1715.4639 373.88315 1759.4501 L 373.88315 1781.4432 L 351.89 1781.4432 L 329.89688 1781.4432 L 329.89688 1847.4226 L 329.89688 1891.4088 L 307.90378 1891.4088 L 307.90378 1891.4088 L 285.91064 1891.4088 L 263.9175 1891.4088 L 263.9175 1891.4088 L 241.9244 1891.4088 L 241.9244 1891.4088 L 241.9244 1891.4088 L 241.9244 1825.4294 L 241.9244 1759.4501 L 219.93126 1671.4775 Q 197.93814 1605.4982 175.945 1583.5051 L 153.95189 1561.512 L 153.95189 1561.512 Q 153.95189 1583.5051 153.95189 1583.5051 L 131.95876 1583.5051 L 131.95876 1583.5051 Q 109.96563 1583.5051 131.95876 1539.5188 Q 153.95189 1517.5256 109.96563 1077.6632 Q 65.97938 637.80066 65.97938 483.8488 L 43.98625 307.90378 L 43.98625 307.90378 Q 21.993126 307.90378 21.993126 307.90378 L 21.993126 329.89688 L 21.993126 329.89688 Q 21.993126 329.89688 0.0 351.89 L 0.0 351.89 L 0.0 351.89 Q -21.993126 351.89 21.993126 175.945 L 65.97938 21.993126 L 109.96563 43.98625 Q 175.945 43.98625 197.93814 43.98625 Q 197.93814 21.993126 219.93126 21.993126 L 219.93126 0.0 L 219.93126 0.0 z" svg:height="18.91409mm" draw:style-name="style-584" svg:viewBox="0.0 0.0 461.85565 1891.4088" svg:width="4.6185565mm" svg:x="89.512024mm" svg:y="120.9622mm"/>
          <draw:path svg:d="M 21.993126 0.0 L 43.98625 0.0 L 43.98625 21.993126 L 43.98625 43.98625 L 43.98625 43.98625 L 43.98625 43.98625 L 65.97938 65.97938 L 65.97938 65.97938 L 65.97938 65.97938 L 87.9725 65.97938 L 87.9725 65.97938 L 87.9725 65.97938 L 109.96563 87.9725 L 131.95876 109.96563 L 153.95189 109.96563 L 175.945 109.96563 L 307.90378 109.96563 Q 439.86252 87.9725 571.8213 329.89688 Q 703.78 571.8213 747.7663 637.80066 Q 791.75256 725.77313 857.73193 725.77313 Q 923.7113 725.77313 945.7044 725.77313 L 967.6976 725.77313 L 945.7044 791.75256 Q 923.7113 857.73193 923.7113 901.71814 L 923.7113 945.7044 L 923.7113 967.6976 Q 923.7113 989.6907 923.7113 1033.6769 L 923.7113 1055.67 L 879.72504 1055.67 Q 835.7388 1077.6632 791.75256 1077.6632 L 747.7663 1077.6632 L 747.7663 1099.6562 L 747.7663 1099.6562 L 725.77313 1099.6562 L 725.77313 1121.6494 L 725.77313 1121.6494 L 703.78 1121.6494 L 703.78 1121.6494 L 703.78 1121.6494 L 681.7869 1143.6426 L 659.79376 1165.6356 L 659.79376 1165.6356 L 659.79376 1165.6356 L 637.80066 1187.6288 L 615.80756 1209.622 L 615.80756 1209.622 L 615.80756 1209.622 L 615.80756 1231.6151 L 615.80756 1231.6151 L 593.8144 1253.6082 L 593.8144 1275.6013 L 593.8144 1275.6013 L 593.8144 1297.5945 L 593.8144 1297.5945 L 571.8213 1297.5945 L 571.8213 1297.5945 L 571.8213 1297.5945 L 571.8213 1297.5945 L 549.8281 1297.5945 L 527.835 1297.5945 L 505.8419 1297.5945 L 505.8419 1275.6013 L 483.8488 1253.6082 L 483.8488 1209.622 Q 483.8488 1187.6288 461.85565 1165.6356 Q 439.86252 1143.6426 373.88315 1077.6632 L 285.91064 989.6907 L 285.91064 967.6976 L 285.91064 945.7044 L 263.9175 945.7044 L 241.9244 945.7044 L 241.9244 923.7113 L 241.9244 923.7113 L 241.9244 857.73193 L 241.9244 813.74567 L 263.9175 813.74567 L 285.91064 813.74567 L 307.90378 835.7388 L 307.90378 835.7388 L 307.90378 835.7388 L 307.90378 835.7388 L 329.89688 857.73193 L 351.89 879.72504 L 351.89 879.72504 L 351.89 901.71814 L 395.87628 945.7044 Q 461.85565 989.6907 461.85565 1011.6838 L 483.8488 1011.6838 L 483.8488 1011.6838 L 483.8488 1033.6769 L 483.8488 1033.6769 L 483.8488 1033.6769 L 505.8419 1055.67 L 527.835 1077.6632 L 527.835 1077.6632 L 527.835 1077.6632 L 571.8213 1077.6632 L 593.8144 1077.6632 L 593.8144 1077.6632 L 615.80756 1077.6632 L 615.80756 1077.6632 L 615.80756 1077.6632 L 615.80756 1055.67 L 615.80756 1055.67 L 637.80066 1055.67 L 637.80066 1033.6769 L 637.80066 1033.6769 L 659.79376 1033.6769 L 659.79376 1033.6769 L 659.79376 1033.6769 L 659.79376 1011.6838 L 659.79376 1011.6838 L 659.79376 989.6907 L 659.79376 945.7044 L 659.79376 923.7113 L 659.79376 901.71814 L 637.80066 901.71814 L 637.80066 901.71814 L 637.80066 879.72504 L 615.80756 879.72504 L 615.80756 879.72504 Q 615.80756 857.73193 549.8281 791.75256 Q 483.8488 725.77313 439.86252 637.80066 Q 373.88315 527.835 351.89 527.835 Q 329.89688 505.8419 197.93814 351.89 L 87.9725 175.945 L 65.97938 175.945 L 65.97938 153.95189 L 65.97938 153.95189 Q 43.98625 153.95189 21.993126 87.9725 L 0.0 21.993126 L 0.0 21.993126 L 21.993126 21.993126 L 21.993126 0.0 z" svg:height="12.9759445mm" draw:style-name="style-585" svg:viewBox="0.0 0.0 967.6976 1297.5945" svg:width="9.676975mm" svg:x="87.9725mm" svg:y="164.72852mm"/>
          <draw:path svg:d="M 395.87628 21.993126 L 417.8694 0.0 L 439.86252 0.0 L 461.85565 21.993126 L 461.85565 21.993126 L 483.8488 21.993126 L 483.8488 21.993126 L 483.8488 21.993126 L 527.835 43.98625 L 549.8281 43.98625 L 549.8281 21.993126 L 571.8213 0.0 L 571.8213 0.0 L 571.8213 0.0 L 571.8213 21.993126 L 571.8213 65.97938 L 593.8144 87.9725 L 593.8144 109.96563 L 659.79376 65.97938 Q 703.78 43.98625 725.77313 109.96563 Q 747.7663 197.93814 725.77313 307.90378 Q 703.78 417.8694 703.78 505.8419 Q 659.79376 571.8213 681.7869 593.8144 L 681.7869 593.8144 L 659.79376 637.80066 Q 615.80756 659.79376 615.80756 725.77313 Q 615.80756 791.75256 593.8144 791.75256 Q 571.8213 791.75256 571.8213 813.74567 Q 593.8144 857.73193 571.8213 857.73193 Q 549.8281 857.73193 549.8281 945.7044 L 571.8213 1033.6769 L 571.8213 1055.67 L 571.8213 1077.6632 L 593.8144 1077.6632 L 593.8144 1077.6632 L 549.8281 1165.6356 Q 527.835 1231.6151 505.8419 1253.6082 L 505.8419 1275.6013 L 439.86252 1253.6082 Q 373.88315 1209.622 373.88315 1253.6082 Q 373.88315 1297.5945 351.89 1297.5945 Q 351.89 1297.5945 351.89 1319.5875 L 351.89 1319.5875 L 329.89688 1363.5739 L 307.90378 1407.56 L 307.90378 1407.56 L 307.90378 1407.56 L 307.90378 1385.5669 L 307.90378 1385.5669 L 285.91064 1385.5669 L 285.91064 1385.5669 L 263.9175 1363.5739 L 241.9244 1363.5739 L 241.9244 1341.5807 L 219.93126 1297.5945 L 219.93126 1275.6013 L 219.93126 1253.6082 L 197.93814 1253.6082 L 197.93814 1253.6082 L 197.93814 1231.6151 L 197.93814 1231.6151 L 197.93814 1231.6151 Q 219.93126 1231.6151 197.93814 1165.6356 Q 197.93814 1099.6562 175.945 1099.6562 Q 153.95189 1099.6562 153.95189 1077.6632 Q 131.95876 1055.67 109.96563 1055.67 Q 65.97938 1055.67 65.97938 1077.6632 L 43.98625 1099.6562 L 43.98625 1099.6562 L 43.98625 1121.6494 L 43.98625 1121.6494 L 43.98625 1121.6494 L 43.98625 1077.6632 Q 43.98625 1011.6838 43.98625 901.71814 Q 87.9725 813.74567 43.98625 813.74567 L 21.993126 791.75256 L 21.993126 769.7594 L 0.0 769.7594 L 0.0 769.7594 L 0.0 769.7594 L 0.0 747.7663 L 0.0 747.7663 L 21.993126 725.77313 Q 43.98625 703.78 43.98625 637.80066 Q 43.98625 571.8213 65.97938 549.8281 Q 87.9725 549.8281 87.9725 505.8419 Q 87.9725 483.8488 131.95876 461.85565 Q 153.95189 461.85565 131.95876 439.86252 L 131.95876 417.8694 L 131.95876 417.8694 L 131.95876 395.87628 L 153.95189 395.87628 L 153.95189 373.88315 L 153.95189 373.88315 L 175.945 373.88315 L 175.945 373.88315 L 175.945 373.88315 L 175.945 351.89 Q 175.945 351.89 285.91064 219.93126 Q 373.88315 109.96563 373.88315 65.97938 Q 373.88315 21.993126 395.87628 21.993126 z" svg:height="14.075601mm" draw:style-name="style-586" svg:viewBox="0.0 0.0 725.77313 1407.56" svg:width="7.2577314mm" svg:x="14.515463mm" svg:y="136.57732mm"/>
          <draw:path svg:d="M 395.87628 21.993126 L 351.89 0.0 L 703.78 0.0 L 1077.6632 0.0 L 1121.6494 21.993126 Q 1165.6356 43.98625 1143.6426 43.98625 Q 1099.6562 43.98625 1099.6562 65.97938 L 1099.6562 65.97938 L 1143.6426 87.9725 Q 1187.6288 87.9725 1143.6426 109.96563 Q 1121.6494 109.96563 1143.6426 153.95189 Q 1165.6356 219.93126 1143.6426 219.93126 L 1121.6494 219.93126 L 1121.6494 241.9244 L 1143.6426 241.9244 L 1143.6426 263.9175 L 1143.6426 285.91064 L 1165.6356 307.90378 L 1165.6356 307.90378 L 1165.6356 307.90378 Q 1143.6426 307.90378 1033.6769 329.89688 L 923.7113 351.89 L 923.7113 351.89 Q 901.71814 351.89 439.86252 329.89688 L 9.094947E-13 307.90378 L 9.094947E-13 307.90378 L 9.094947E-13 285.91064 L 21.993126 285.91064 L 21.993126 263.9175 L 87.9725 263.9175 L 131.95876 263.9175 L 131.95876 241.9244 L 131.95876 241.9244 L 153.95189 241.9244 L 153.95189 219.93126 L 153.95189 219.93126 Q 175.945 219.93126 197.93814 219.93126 Q 219.93126 219.93126 241.9244 175.945 Q 263.9175 153.95189 307.90378 131.95876 Q 351.89 131.95876 395.87628 87.9725 Q 439.86252 43.98625 395.87628 21.993126 z" svg:height="3.5189002mm" draw:style-name="style-587" svg:viewBox="0.0 0.0 1165.6356 351.89" svg:width="11.656357mm" svg:x="53.223366mm" svg:y="82.69415mm"/>
          <draw:path svg:d="M 21.993126 87.9725 L 1.8189894E-12 -3.6379788E-12 L 109.96563 109.96563 Q 197.93814 219.93126 241.9244 241.9244 Q 263.9175 241.9244 263.9175 263.9175 Q 285.91064 285.91064 285.91064 285.91064 L 285.91064 285.91064 L 307.90378 307.90378 Q 329.89688 307.90378 329.89688 329.89688 L 329.89688 351.89 L 329.89688 351.89 L 307.90378 351.89 L 307.90378 395.87628 L 329.89688 439.86252 L 329.89688 483.8488 L 329.89688 505.8419 L 307.90378 527.835 L 307.90378 549.8281 L 329.89688 549.8281 L 351.89 549.8281 L 351.89 571.8213 Q 351.89 615.80756 329.89688 615.80756 L 307.90378 615.80756 L 307.90378 659.79376 L 329.89688 681.7869 L 329.89688 703.78 Q 329.89688 703.78 351.89 703.78 L 351.89 703.78 L 373.88315 725.77313 L 395.87628 747.7663 L 417.8694 747.7663 L 417.8694 747.7663 L 417.8694 747.7663 L 417.8694 747.7663 L 417.8694 769.7594 L 439.86252 769.7594 L 439.86252 769.7594 L 439.86252 791.75256 L 373.88315 791.75256 L 329.89688 791.75256 L 329.89688 769.7594 L 329.89688 769.7594 L 307.90378 769.7594 L 307.90378 791.75256 L 285.91064 791.75256 L 285.91064 791.75256 L 241.9244 769.7594 L 197.93814 747.7663 L 153.95189 747.7663 Q 131.95876 747.7663 87.9725 703.78 L 43.98625 659.79376 L 43.98625 637.80066 L 21.993126 637.80066 L 21.993126 637.80066 L 21.993126 615.80756 L 21.993126 615.80756 L 21.993126 615.80756 L 21.993126 527.835 Q 21.993126 417.8694 21.993126 395.87628 Q 21.993126 351.89 87.9725 329.89688 Q 153.95189 307.90378 153.95189 263.9175 L 153.95189 241.9244 L 131.95876 241.9244 Q 109.96563 241.9244 109.96563 219.93126 Q 109.96563 197.93814 65.97938 175.945 Q 21.993126 153.95189 21.993126 87.9725 z" svg:height="7.9175253mm" draw:style-name="style-588" svg:viewBox="0.0 0.0 439.86252 791.75256" svg:width="4.3986254mm" svg:x="104.46735mm" svg:y="278.43298mm"/>
          <draw:path svg:d="M 21.993126 43.98625 L 0.0 0.0 L 153.95189 0.0 Q 307.90378 21.993126 329.89688 21.993126 L 373.88315 21.993126 L 417.8694 21.993126 L 439.86252 21.993126 L 439.86252 43.98625 L 461.85565 43.98625 L 461.85565 65.97938 L 461.85565 65.97938 L 439.86252 65.97938 Q 439.86252 65.97938 395.87628 87.9725 L 351.89 87.9725 L 307.90378 87.9725 Q 263.9175 109.96563 153.95189 109.96563 Q 65.97938 109.96563 21.993126 43.98625 z" svg:height="1.0996563mm" draw:style-name="style-589" svg:viewBox="0.0 0.0 461.85565 109.96563" svg:width="4.6185565mm" svg:x="87.31271mm" svg:y="59.16151mm"/>
          <draw:path svg:d="M 109.96563 21.993126 L 153.95189 0.0 L 175.945 0.0 L 197.93814 0.0 L 219.93126 87.9725 Q 263.9175 131.95876 307.90378 153.95189 Q 351.89 175.945 351.89 175.945 L 351.89 175.945 L 395.87628 175.945 L 417.8694 175.945 L 439.86252 175.945 L 461.85565 175.945 L 461.85565 197.93814 L 461.85565 197.93814 L 461.85565 263.9175 Q 439.86252 329.89688 439.86252 351.89 L 439.86252 373.88315 L 417.8694 417.8694 L 417.8694 461.85565 L 417.8694 461.85565 Q 395.87628 461.85565 395.87628 483.8488 L 395.87628 483.8488 L 373.88315 549.8281 Q 351.89 615.80756 351.89 637.80066 L 351.89 659.79376 L 351.89 659.79376 Q 351.89 659.79376 329.89688 637.80066 Q 307.90378 615.80756 263.9175 615.80756 Q 219.93126 637.80066 219.93126 615.80756 L 219.93126 593.8144 L 197.93814 593.8144 Q 197.93814 571.8213 197.93814 571.8213 Q 219.93126 571.8213 197.93814 549.8281 Q 175.945 527.835 153.95189 549.8281 Q 131.95876 571.8213 131.95876 527.835 Q 131.95876 461.85565 109.96563 461.85565 Q 87.9725 439.86252 87.9725 417.8694 L 65.97938 395.87628 L 65.97938 351.89 Q 43.98625 307.90378 43.98625 263.9175 Q 43.98625 219.93126 21.993126 197.93814 L 0.0 175.945 L 0.0 153.95189 L 0.0 131.95876 L 21.993126 131.95876 L 43.98625 131.95876 L 43.98625 109.96563 Q 43.98625 109.96563 43.98625 65.97938 Q 65.97938 21.993126 109.96563 21.993126 z" svg:height="6.5979376mm" draw:style-name="style-590" svg:viewBox="0.0 0.0 461.85565 659.79376" svg:width="4.6185565mm" svg:x="56.742264mm" svg:y="268.31613mm"/>
          <draw:path svg:d="M 417.8694 21.993126 L 417.8694 43.98625 L 439.86252 43.98625 L 439.86252 43.98625 L 483.8488 131.95876 Q 527.835 219.93126 527.835 219.93126 L 549.8281 219.93126 L 549.8281 263.9175 Q 527.835 307.90378 417.8694 395.87628 Q 307.90378 483.8488 329.89688 439.86252 Q 351.89 373.88315 329.89688 373.88315 Q 307.90378 373.88315 307.90378 395.87628 Q 307.90378 417.8694 241.9244 417.8694 Q 175.945 395.87628 131.95876 461.85565 L 87.9725 505.8419 L 65.97938 505.8419 L 65.97938 505.8419 L 65.97938 461.85565 L 43.98625 417.8694 L 43.98625 395.87628 L 43.98625 373.88315 L 43.98625 373.88315 L 21.993126 373.88315 L 21.993126 395.87628 L 21.993126 395.87628 L 21.993126 395.87628 L -1.8189894E-12 395.87628 L -1.8189894E-12 351.89 L -1.8189894E-12 329.89688 L 21.993126 329.89688 Q 43.98625 329.89688 43.98625 263.9175 L 43.98625 219.93126 L 43.98625 219.93126 L 43.98625 219.93126 L 65.97938 219.93126 L 65.97938 219.93126 L 87.9725 219.93126 L 87.9725 219.93126 L 109.96563 219.93126 L 131.95876 219.93126 L 131.95876 197.93814 L 131.95876 197.93814 L 153.95189 197.93814 L 153.95189 175.945 L 153.95189 175.945 L 175.945 175.945 L 175.945 153.95189 Q 175.945 131.95876 153.95189 131.95876 Q 131.95876 153.95189 131.95876 109.96563 Q 153.95189 43.98625 263.9175 21.993126 Q 373.88315 0.0 395.87628 0.0 Q 395.87628 21.993126 417.8694 21.993126 z" svg:height="5.0584188mm" draw:style-name="style-591" svg:viewBox="0.0 0.0 549.8281 505.8419" svg:width="5.4982815mm" svg:x="132.83849mm" svg:y="159.23024mm"/>
          <draw:path svg:d="M 1407.56 21.993126 L 1451.5463 0.0 L 1407.56 65.97938 Q 1363.5739 131.95876 1385.5669 197.93814 Q 1385.5669 241.9244 1407.56 263.9175 Q 1451.5463 263.9175 1407.56 285.91064 Q 1363.5739 307.90378 1363.5739 329.89688 Q 1363.5739 373.88315 1341.5807 417.8694 L 1341.5807 461.85565 L 1231.6151 703.78 Q 1099.6562 945.7044 1143.6426 967.6976 Q 1165.6356 967.6976 1165.6356 1121.6494 Q 1143.6426 1253.6082 1143.6426 1275.6013 L 1143.6426 1297.5945 L 1143.6426 1297.5945 Q 1143.6426 1297.5945 1121.6494 1297.5945 L 1121.6494 1319.5875 L 945.7044 1583.5051 Q 791.75256 1847.4226 681.7869 1979.3813 Q 593.8144 2089.347 571.8213 2111.34 L 549.8281 2111.34 L 549.8281 2089.347 L 571.8213 2067.3538 L 571.8213 2067.3538 L 571.8213 2045.3607 L 571.8213 2045.3607 L 571.8213 2045.3607 L 593.8144 2001.3745 L 615.80756 1979.3813 L 615.80756 1957.3882 Q 615.80756 1913.402 637.80066 1869.4158 Q 659.79376 1847.4226 681.7869 1847.4226 Q 703.78 1847.4226 747.7663 1781.4432 Q 791.75256 1693.4707 879.72504 1451.5463 L 1011.6838 1209.622 L 1011.6838 1165.6356 L 1011.6838 1143.6426 L 1033.6769 1121.6494 L 1055.67 1099.6562 L 1055.67 1077.6632 L 1055.67 1033.6769 L 1033.6769 1033.6769 L 1033.6769 1033.6769 L 1033.6769 1055.67 L 1011.6838 1055.67 L 1011.6838 1055.67 L 1011.6838 1077.6632 L 1011.6838 1077.6632 L 1011.6838 1077.6632 L 989.6907 1121.6494 L 967.6976 1143.6426 L 967.6976 1143.6426 L 967.6976 1165.6356 L 967.6976 1165.6356 L 967.6976 1165.6356 L 945.7044 1165.6356 L 945.7044 1165.6356 L 945.7044 1187.6288 Q 923.7113 1187.6288 901.71814 1231.6151 Q 857.73193 1253.6082 747.7663 1275.6013 Q 637.80066 1275.6013 571.8213 1385.5669 Q 527.835 1473.5394 483.8488 1517.5256 Q 417.8694 1561.512 285.91064 1561.512 Q 153.95189 1561.512 87.9725 1517.5256 Q 43.98625 1473.5394 0.0 1297.5945 Q 0.0 1121.6494 0.0 879.72504 Q 43.98625 637.80066 43.98625 461.85565 L 87.9725 307.90378 L 65.97938 307.90378 L 65.97938 285.91064 L 65.97938 285.91064 L 87.9725 285.91064 L 87.9725 241.9244 L 87.9725 197.93814 L 87.9725 197.93814 L 87.9725 197.93814 L 109.96563 197.93814 L 109.96563 197.93814 L 109.96563 219.93126 L 131.95876 219.93126 L 131.95876 219.93126 L 131.95876 241.9244 L 153.95189 241.9244 L 175.945 241.9244 L 175.945 285.91064 L 175.945 351.89 L 153.95189 351.89 L 131.95876 351.89 L 131.95876 395.87628 Q 131.95876 439.86252 153.95189 439.86252 Q 175.945 439.86252 153.95189 593.8144 Q 131.95876 747.7663 131.95876 813.74567 L 131.95876 901.71814 L 131.95876 989.6907 L 131.95876 1099.6562 L 131.95876 1099.6562 L 131.95876 1077.6632 L 131.95876 1077.6632 L 131.95876 1077.6632 L 153.95189 1077.6632 L 153.95189 1077.6632 L 153.95189 1055.67 L 175.945 1055.67 L 175.945 1033.6769 L 175.945 1011.6838 L 197.93814 989.6907 L 219.93126 967.6976 L 219.93126 945.7044 Q 219.93126 923.7113 241.9244 901.71814 L 263.9175 879.72504 L 263.9175 879.72504 L 263.9175 879.72504 L 263.9175 879.72504 L 263.9175 879.72504 L 285.91064 879.72504 L 285.91064 901.71814 L 307.90378 901.71814 L 307.90378 901.71814 L 329.89688 879.72504 L 351.89 879.72504 L 351.89 901.71814 L 351.89 923.7113 L 329.89688 923.7113 L 307.90378 923.7113 L 307.90378 967.6976 L 307.90378 1011.6838 L 263.9175 1121.6494 Q 219.93126 1209.622 219.93126 1253.6082 L 219.93126 1297.5945 L 197.93814 1385.5669 L 197.93814 1473.5394 L 263.9175 1473.5394 L 307.90378 1473.5394 L 307.90378 1451.5463 L 307.90378 1451.5463 L 329.89688 1451.5463 L 329.89688 1429.5532 L 329.89688 1429.5532 L 351.89 1429.5532 L 351.89 1429.5532 L 351.89 1429.5532 L 373.88315 1407.56 L 395.87628 1385.5669 L 395.87628 1385.5669 Q 395.87628 1385.5669 593.8144 1143.6426 Q 791.75256 901.71814 879.72504 703.78 Q 967.6976 527.835 1011.6838 373.88315 Q 1055.67 219.93126 1099.6562 197.93814 L 1121.6494 175.945 L 1121.6494 175.945 Q 1121.6494 197.93814 1143.6426 197.93814 L 1143.6426 197.93814 L 1231.6151 197.93814 Q 1297.5945 197.93814 1319.5875 131.95876 Q 1363.5739 65.97938 1407.56 21.993126 z M 769.7594 1165.6356 L 747.7663 1165.6356 L 747.7663 1143.6426 L 747.7663 1121.6494 L 769.7594 1121.6494 L 769.7594 1121.6494 L 769.7594 1099.6562 L 791.75256 1099.6562 L 791.75256 1077.6632 L 791.75256 1055.67 L 813.74567 1055.67 L 813.74567 1033.6769 L 813.74567 1033.6769 L 835.7388 1033.6769 L 835.7388 1011.6838 L 835.7388 989.6907 L 989.6907 725.77313 Q 1143.6426 439.86252 1143.6426 351.89 Q 1143.6426 263.9175 1231.6151 241.9244 Q 1319.5875 241.9244 1209.622 505.8419 Q 1099.6562 747.7663 967.6976 945.7044 Q 813.74567 1121.6494 791.75256 1143.6426 Q 791.75256 1165.6356 769.7594 1165.6356 z" svg:height="21.113401mm" draw:style-name="style-592" svg:viewBox="0.0 0.0 1451.5463 2111.34" svg:width="14.515463mm" svg:x="38.7079mm" svg:y="245.66322mm"/>
          <draw:path svg:d="M 549.8281 1.8189894E-12 L 571.8213 1.8189894E-12 L 549.8281 43.98625 Q 549.8281 87.9725 527.835 131.95876 Q 505.8419 175.945 505.8419 241.9244 Q 505.8419 307.90378 527.835 307.90378 Q 549.8281 307.90378 505.8419 329.89688 Q 461.85565 329.89688 439.86252 395.87628 Q 417.8694 461.85565 417.8694 461.85565 L 417.8694 483.8488 L 417.8694 483.8488 L 417.8694 483.8488 L 395.87628 527.835 L 395.87628 593.8144 L 417.8694 593.8144 L 439.86252 593.8144 L 439.86252 571.8213 Q 461.85565 527.835 461.85565 505.8419 L 483.8488 483.8488 L 483.8488 483.8488 L 505.8419 483.8488 L 505.8419 483.8488 L 505.8419 483.8488 L 505.8419 461.85565 L 505.8419 461.85565 L 505.8419 571.8213 Q 505.8419 703.78 527.835 703.78 Q 549.8281 703.78 549.8281 857.73193 Q 549.8281 1011.6838 549.8281 1011.6838 L 549.8281 1033.6769 L 549.8281 1033.6769 Q 549.8281 1033.6769 527.835 1055.67 L 527.835 1055.67 L 505.8419 1055.67 Q 461.85565 1055.67 461.85565 1099.6562 Q 461.85565 1121.6494 439.86252 1143.6426 L 417.8694 1187.6288 L 417.8694 1187.6288 Q 417.8694 1187.6288 417.8694 1209.622 L 417.8694 1209.622 L 395.87628 1231.6151 L 373.88315 1253.6082 L 373.88315 1253.6082 L 373.88315 1253.6082 L 373.88315 1253.6082 L 373.88315 1253.6082 L 351.89 1209.622 Q 329.89688 1165.6356 329.89688 1187.6288 L 307.90378 1187.6288 L 307.90378 1209.622 L 285.91064 1209.622 L 285.91064 1209.622 L 285.91064 1231.6151 L 263.9175 1231.6151 L 241.9244 1231.6151 L 219.93126 1209.622 L 197.93814 1209.622 L 197.93814 1187.6288 Q 197.93814 1165.6356 175.945 1143.6426 Q 153.95189 1121.6494 131.95876 989.6907 Q 109.96563 857.73193 87.9725 791.75256 Q 65.97938 747.7663 43.98625 725.77313 L 0.0 703.78 L 0.0 615.80756 L 0.0 549.8281 L 0.0 527.835 Q 21.993126 527.835 21.993126 439.86252 Q 21.993126 329.89688 43.98625 175.945 L 65.97938 21.993126 L 65.97938 21.993126 L 65.97938 43.98625 L 241.9244 43.98625 Q 417.8694 43.98625 439.86252 1.8189894E-12 Q 461.85565 -43.98625 461.85565 1.8189894E-12 Q 461.85565 21.993126 483.8488 21.993126 Q 505.8419 1.8189894E-12 549.8281 1.8189894E-12 z" svg:height="12.536082mm" draw:style-name="style-593" svg:viewBox="0.0 0.0 571.8213 1253.6082" svg:width="5.7182126mm" svg:x="99.188995mm" svg:y="106.44673mm"/>
          <draw:path svg:d="M 571.8213 43.98625 L 571.8213 0.0 L 593.8144 87.9725 Q 615.80756 175.945 615.80756 285.91064 Q 615.80756 417.8694 615.80756 483.8488 L 615.80756 549.8281 L 615.80756 549.8281 L 615.80756 549.8281 L 615.80756 571.8213 L 615.80756 571.8213 L 593.8144 615.80756 Q 593.8144 659.79376 615.80756 659.79376 L 637.80066 659.79376 L 615.80756 703.78 Q 615.80756 769.7594 593.8144 769.7594 Q 571.8213 791.75256 527.835 901.71814 Q 483.8488 1011.6838 483.8488 1165.6356 Q 483.8488 1297.5945 461.85565 1297.5945 Q 439.86252 1297.5945 439.86252 1341.5807 L 439.86252 1363.5739 L 439.86252 1363.5739 Q 439.86252 1363.5739 417.8694 1297.5945 Q 417.8694 1231.6151 395.87628 1231.6151 Q 373.88315 1231.6151 373.88315 1297.5945 L 351.89 1341.5807 L 351.89 1429.5532 Q 307.90378 1539.5188 307.90378 1561.512 L 307.90378 1561.512 L 263.9175 1693.4707 Q 219.93126 1847.4226 197.93814 1869.4158 L 175.945 1913.402 L 175.945 1913.402 L 175.945 1913.402 L 175.945 1935.3951 L 175.945 1935.3951 L 153.95189 1957.3882 L 131.95876 2001.3745 L 131.95876 2001.3745 L 131.95876 2001.3745 L 131.95876 1957.3882 L 131.95876 1935.3951 L 109.96563 1935.3951 L 109.96563 1913.402 L 109.96563 1913.402 L 87.9725 1913.402 L 87.9725 1891.4088 L 87.9725 1869.4158 L 65.97938 1869.4158 L 43.98625 1869.4158 L 21.993126 1847.4226 L 0.0 1847.4226 L 0.0 1825.4294 L 0.0 1825.4294 L 0.0 1803.4363 Q 0.0 1781.4432 0.0 1649.4845 Q 0.0 1539.5188 21.993126 1517.5256 Q 43.98625 1473.5394 87.9725 1297.5945 Q 131.95876 1121.6494 241.9244 923.7113 Q 329.89688 725.77313 351.89 725.77313 Q 373.88315 725.77313 373.88315 615.80756 Q 395.87628 505.8419 351.89 483.8488 Q 351.89 461.85565 417.8694 285.91064 Q 483.8488 109.96563 527.835 109.96563 Q 549.8281 87.9725 571.8213 43.98625 z" svg:height="20.013744mm" draw:style-name="style-594" svg:viewBox="0.0 0.0 637.80066 2001.3745" svg:width="6.3780065mm" svg:x="89.73196mm" svg:y="211.35394mm"/>
          <draw:path svg:d="M 1231.6151 87.9725 L 1231.6151 109.96563 L 1187.6288 109.96563 Q 1165.6356 109.96563 1187.6288 175.945 Q 1187.6288 219.93126 1165.6356 219.93126 Q 1143.6426 241.9244 1143.6426 285.91064 Q 1143.6426 329.89688 1165.6356 351.89 L 1187.6288 395.87628 L 1187.6288 395.87628 L 1187.6288 395.87628 L 1187.6288 417.8694 L 1187.6288 417.8694 L 1165.6356 439.86252 L 1143.6426 461.85565 L 1143.6426 417.8694 Q 1143.6426 373.88315 1121.6494 351.89 Q 1099.6562 329.89688 1077.6632 329.89688 L 1033.6769 307.90378 L 1011.6838 329.89688 L 989.6907 351.89 L 967.6976 351.89 L 945.7044 351.89 L 923.7113 417.8694 Q 901.71814 483.8488 879.72504 505.8419 Q 857.73193 505.8419 835.7388 549.8281 Q 835.7388 615.80756 703.78 703.78 Q 549.8281 791.75256 549.8281 813.74567 Q 527.835 835.7388 527.835 835.7388 L 527.835 835.7388 L 527.835 857.73193 L 527.835 857.73193 L 505.8419 879.72504 L 505.8419 879.72504 L 417.8694 923.7113 Q 351.89 967.6976 307.90378 989.6907 Q 285.91064 1011.6838 219.93126 1033.6769 Q 175.945 1055.67 175.945 1077.6632 Q 175.945 1099.6562 153.95189 1099.6562 L 153.95189 1099.6562 L 153.95189 1121.6494 L 131.95876 1121.6494 L 131.95876 1121.6494 L 131.95876 1143.6426 L 131.95876 1143.6426 L 131.95876 1143.6426 L 109.96563 1143.6426 L 109.96563 1143.6426 L 87.9725 1165.6356 L 65.97938 1187.6288 L 43.98625 1187.6288 L 21.993126 1187.6288 L 21.993126 1209.622 L 0.0 1209.622 L 0.0 1165.6356 L 0.0 1121.6494 L 0.0 1121.6494 L 0.0 1121.6494 L 21.993126 1077.6632 L 43.98625 1033.6769 L 43.98625 1011.6838 L 43.98625 989.6907 L 65.97938 989.6907 Q 87.9725 967.6976 153.95189 923.7113 L 219.93126 857.73193 L 241.9244 857.73193 Q 263.9175 879.72504 285.91064 835.7388 Q 307.90378 813.74567 461.85565 681.7869 Q 593.8144 571.8213 615.80756 549.8281 Q 659.79376 527.835 681.7869 483.8488 Q 703.78 439.86252 747.7663 417.8694 Q 769.7594 395.87628 857.73193 263.9175 Q 967.6976 131.95876 923.7113 131.95876 L 879.72504 131.95876 L 879.72504 131.95876 L 879.72504 109.96563 L 923.7113 87.9725 Q 967.6976 65.97938 967.6976 43.98625 Q 967.6976 0.0 1099.6562 0.0 Q 1231.6151 0.0 1231.6151 21.993126 Q 1231.6151 43.98625 1209.622 43.98625 Q 1187.6288 43.98625 1209.622 65.97938 Q 1231.6151 65.97938 1231.6151 87.9725 z" svg:height="12.096219mm" draw:style-name="style-595" svg:viewBox="0.0 0.0 1231.6151 1209.622" svg:width="12.316151mm" svg:x="56.302402mm" svg:y="88.85223mm"/>
          <draw:path svg:d="M 219.93126 109.96563 L 219.93126 0.0 L 351.89 0.0 L 483.8488 21.993126 L 527.835 21.993126 L 593.8144 21.993126 L 615.80756 175.945 Q 615.80756 329.89688 637.80066 439.86252 Q 637.80066 549.8281 681.7869 483.8488 Q 703.78 417.8694 769.7594 241.9244 Q 813.74567 87.9725 835.7388 87.9725 L 879.72504 87.9725 L 879.72504 87.9725 Q 879.72504 109.96563 879.72504 109.96563 L 901.71814 109.96563 L 901.71814 153.95189 L 879.72504 219.93126 L 879.72504 241.9244 L 879.72504 263.9175 L 901.71814 307.90378 Q 923.7113 351.89 901.71814 373.88315 Q 879.72504 395.87628 879.72504 417.8694 L 879.72504 461.85565 L 879.72504 461.85565 Q 879.72504 461.85565 857.73193 461.85565 L 857.73193 483.8488 L 813.74567 505.8419 Q 747.7663 527.835 747.7663 549.8281 L 747.7663 571.8213 L 681.7869 681.7869 Q 615.80756 769.7594 615.80756 1033.6769 Q 615.80756 1297.5945 637.80066 1297.5945 Q 659.79376 1275.6013 681.7869 1275.6013 L 681.7869 1275.6013 L 637.80066 1429.5532 Q 615.80756 1605.4982 615.80756 1649.4845 Q 615.80756 1671.4775 593.8144 1737.4569 L 571.8213 1825.4294 L 571.8213 1913.402 L 571.8213 1979.3813 L 593.8144 1979.3813 L 593.8144 1957.3882 L 593.8144 1957.3882 Q 615.80756 1957.3882 637.80066 1869.4158 L 681.7869 1803.4363 L 703.78 1825.4294 Q 747.7663 1825.4294 703.78 1935.3951 Q 637.80066 2045.3607 615.80756 2045.3607 Q 593.8144 2045.3607 593.8144 2111.34 Q 593.8144 2177.3196 593.8144 2221.3057 Q 593.8144 2221.3057 593.8144 2243.2988 Q 571.8213 2243.2988 571.8213 2309.2783 L 571.8213 2375.2576 L 549.8281 2397.2507 L 527.835 2419.244 L 527.835 2441.237 L 527.835 2485.2231 L 549.8281 2485.2231 L 571.8213 2485.2231 L 615.80756 2485.2231 Q 659.79376 2485.2231 659.79376 2463.2302 L 659.79376 2463.2302 L 681.7869 2485.2231 L 681.7869 2485.2231 L 681.7869 2507.2163 L 659.79376 2529.2095 L 659.79376 2529.2095 L 659.79376 2529.2095 L 659.79376 2551.2026 L 659.79376 2551.2026 L 571.8213 2639.175 Q 483.8488 2727.1477 483.8488 2815.12 Q 439.86252 2903.0925 461.85565 2925.0857 Q 483.8488 2947.0789 439.86252 3057.0444 Q 439.86252 3167.0103 439.86252 3276.9758 L 439.86252 3364.9482 L 439.86252 3364.9482 L 439.86252 3364.9482 L 439.86252 3342.955 L 439.86252 3342.955 L 461.85565 3342.955 L 461.85565 3364.9482 L 483.8488 3364.9482 L 483.8488 3364.9482 L 483.8488 3386.9414 Q 505.8419 3408.9346 483.8488 3408.9346 Q 439.86252 3430.9277 439.86252 3452.921 Q 439.86252 3496.907 417.8694 3496.907 Q 395.87628 3518.9001 395.87628 3584.8796 Q 395.87628 3650.859 373.88315 3672.852 L 351.89 3694.8452 L 351.89 3694.8452 L 351.89 3716.8384 L 351.89 3716.8384 L 351.89 3716.8384 L 373.88315 3716.8384 L 373.88315 3738.8315 L 373.88315 3760.8245 L 351.89 3782.8176 L 351.89 3804.8108 L 351.89 3804.8108 L 351.89 3804.8108 L 351.89 3804.8108 L 329.89688 3826.804 L 307.90378 3848.797 L 307.90378 3804.8108 Q 307.90378 3738.8315 307.90378 3694.8452 L 307.90378 3650.859 L 285.91064 3628.8657 L 285.91064 3606.8726 L 263.9175 3606.8726 L 241.9244 3606.8726 L 241.9244 3628.8657 L 241.9244 3650.859 L 219.93126 3650.859 Q 197.93814 3650.859 175.945 3694.8452 Q 175.945 3738.8315 153.95189 3738.8315 L 153.95189 3760.8245 L 153.95189 3760.8245 L 131.95876 3760.8245 L 131.95876 3760.8245 L 131.95876 3760.8245 L 131.95876 3782.8176 L 131.95876 3782.8176 L 109.96563 3760.8245 L 87.9725 3738.8315 L 87.9725 3738.8315 L 87.9725 3716.8384 L 87.9725 3716.8384 L 87.9725 3716.8384 L 109.96563 3716.8384 L 109.96563 3716.8384 L 109.96563 3694.8452 L 87.9725 3694.8452 L 87.9725 3694.8452 L 87.9725 3694.8452 L 87.9725 3694.8452 L 87.9725 3672.852 L 65.97938 3672.852 L 43.98625 3672.852 L 43.98625 3650.859 L 43.98625 3650.859 L 43.98625 3628.8657 Q 43.98625 3584.8796 43.98625 3584.8796 Q 43.98625 3584.8796 43.98625 3540.8933 Q 43.98625 3540.8933 43.98625 3474.9138 Q 43.98625 3430.9277 21.993126 3430.9277 L 0.0 3430.9277 L 0.0 3408.9346 L 0.0 3364.9482 L 21.993126 3364.9482 L 21.993126 3364.9482 L 21.993126 3364.9482 L 21.993126 3364.9482 L 21.993126 3386.9414 L 43.98625 3386.9414 L 43.98625 3386.9414 L 43.98625 3408.9346 L 43.98625 3408.9346 Q 43.98625 3408.9346 65.97938 3364.9482 L 65.97938 3320.962 L 87.9725 3320.962 L 109.96563 3320.962 L 109.96563 3364.9482 L 131.95876 3386.9414 L 131.95876 3386.9414 L 131.95876 3408.9346 L 131.95876 3408.9346 Q 153.95189 3408.9346 175.945 3364.9482 L 219.93126 3364.9482 L 219.93126 3342.955 L 219.93126 3342.955 L 241.9244 3342.955 Q 241.9244 3320.962 241.9244 3320.962 Q 263.9175 3320.962 263.9175 3145.017 Q 263.9175 2969.072 263.9175 2881.0996 Q 263.9175 2815.12 241.9244 2837.1133 Q 219.93126 2859.1064 197.93814 2859.1064 Q 175.945 2881.0996 219.93126 2749.1409 Q 263.9175 2617.182 263.9175 2485.2231 L 263.9175 2375.2576 L 263.9175 2309.2783 Q 263.9175 2265.292 241.9244 2221.3057 L 219.93126 2177.3196 L 219.93126 2177.3196 Q 219.93126 2199.3125 197.93814 2221.3057 L 197.93814 2243.2988 L 197.93814 2243.2988 Q 175.945 2243.2988 197.93814 2177.3196 Q 197.93814 2133.3333 219.93126 2133.3333 Q 241.9244 2133.3333 241.9244 2067.3538 Q 219.93126 2023.3676 241.9244 1693.4707 Q 263.9175 1341.5807 241.9244 1209.622 Q 241.9244 1077.6632 197.93814 1121.6494 L 131.95876 1143.6426 L 131.95876 1099.6562 L 131.95876 1055.67 L 153.95189 1033.6769 Q 175.945 1011.6838 175.945 989.6907 Q 175.945 945.7044 241.9244 923.7113 Q 285.91064 901.71814 263.9175 681.7869 L 219.93126 461.85565 L 219.93126 461.85565 L 219.93126 461.85565 L 197.93814 461.85565 L 175.945 461.85565 L 175.945 461.85565 L 175.945 461.85565 L 153.95189 461.85565 L 153.95189 461.85565 L 153.95189 483.8488 L 131.95876 483.8488 L 131.95876 505.8419 Q 87.9725 527.835 87.9725 549.8281 L 87.9725 593.8144 L 65.97938 615.80756 L 43.98625 637.80066 L 43.98625 637.80066 L 43.98625 637.80066 L 43.98625 571.8213 L 43.98625 505.8419 L 43.98625 461.85565 L 43.98625 417.8694 L 43.98625 351.89 L 43.98625 285.91064 L 43.98625 285.91064 L 65.97938 285.91064 L 65.97938 263.9175 L 65.97938 263.9175 L 65.97938 263.9175 L 87.9725 263.9175 L 87.9725 329.89688 L 87.9725 373.88315 L 109.96563 351.89 L 131.95876 329.89688 L 131.95876 329.89688 L 131.95876 329.89688 L 131.95876 307.90378 L 131.95876 307.90378 L 153.95189 307.90378 L 153.95189 285.91064 L 153.95189 285.91064 L 175.945 285.91064 L 175.945 285.91064 L 175.945 285.91064 L 175.945 263.9175 L 175.945 263.9175 L 197.93814 241.9244 Q 219.93126 219.93126 219.93126 109.96563 z" svg:height="38.487972mm" draw:style-name="style-596" svg:viewBox="0.0 0.0 901.71814 3848.797" svg:width="9.017181mm" svg:x="10.996563mm" svg:y="107.10652mm"/>
          <draw:path svg:d="M 857.73193 153.95189 L 857.73193 153.95189 L 879.72504 241.9244 Q 879.72504 329.89688 879.72504 373.88315 Q 857.73193 417.8694 813.74567 549.8281 Q 791.75256 681.7869 769.7594 769.7594 Q 769.7594 835.7388 879.72504 791.75256 Q 989.6907 769.7594 1011.6838 725.77313 Q 1055.67 681.7869 1055.67 505.8419 Q 1099.6562 307.90378 1099.6562 285.91064 Q 1099.6562 241.9244 1121.6494 175.945 L 1121.6494 109.96563 L 1143.6426 109.96563 Q 1187.6288 109.96563 1187.6288 131.95876 Q 1209.622 153.95189 1231.6151 131.95876 Q 1253.6082 131.95876 1275.6013 241.9244 Q 1319.5875 329.89688 1341.5807 395.87628 Q 1363.5739 461.85565 1363.5739 483.8488 L 1363.5739 483.8488 L 1341.5807 505.8419 L 1341.5807 549.8281 L 1253.6082 725.77313 Q 1165.6356 901.71814 1055.67 901.71814 Q 945.7044 945.7044 879.72504 967.6976 Q 813.74567 989.6907 769.7594 1077.6632 Q 703.78 1165.6356 681.7869 1341.5807 Q 659.79376 1517.5256 659.79376 1737.4569 Q 659.79376 1935.3951 681.7869 1979.3813 Q 703.78 2023.3676 681.7869 2045.3607 L 659.79376 2067.3538 L 659.79376 2089.347 L 659.79376 2133.3333 L 659.79376 2177.3196 L 659.79376 2243.2988 L 637.80066 2265.292 L 615.80756 2309.2783 L 615.80756 2331.2712 L 615.80756 2353.2644 L 593.8144 2397.2507 L 593.8144 2419.244 L 615.80756 2419.244 L 637.80066 2441.237 L 637.80066 2441.237 L 637.80066 2441.237 L 615.80756 2573.1958 Q 571.8213 2705.1545 417.8694 2793.127 Q 263.9175 2881.0996 219.93126 2925.0857 Q 175.945 2969.072 175.945 2969.072 L 175.945 2969.072 L 175.945 2991.0652 L 175.945 2991.0652 L 153.95189 2991.0652 L 153.95189 3013.0583 L 153.95189 3013.0583 L 131.95876 3013.0583 L 131.95876 3013.0583 L 131.95876 3013.0583 L 131.95876 3035.0513 L 131.95876 3035.0513 L 109.96563 3057.0444 L 87.9725 3101.0308 L 87.9725 3123.024 L 87.9725 3145.017 L 65.97938 3145.017 L 65.97938 3167.0103 L 65.97938 3189.0032 L 65.97938 3189.0032 L 43.98625 3189.0032 L 43.98625 3189.0032 L 43.98625 3167.0103 L 43.98625 3145.017 L 21.993126 3145.017 L 21.993126 3145.017 L 21.993126 3123.024 L 0.0 3123.024 L 0.0 3123.024 L 0.0 3101.0308 L 0.0 3101.0308 L 0.0 3101.0308 L 21.993126 3079.0376 L 21.993126 3057.0444 L 21.993126 3035.0513 L 43.98625 3013.0583 L 43.98625 3013.0583 L 43.98625 3013.0583 L 43.98625 2991.0652 L 43.98625 2991.0652 L 65.97938 2991.0652 L 65.97938 2969.072 L 65.97938 2969.072 L 87.9725 2969.072 L 87.9725 2969.072 L 87.9725 2969.072 L 87.9725 2947.0789 L 87.9725 2947.0789 L 109.96563 2947.0789 L 109.96563 2925.0857 L 109.96563 2925.0857 L 131.95876 2925.0857 L 131.95876 2903.0925 Q 131.95876 2881.0996 153.95189 2881.0996 Q 175.945 2859.1064 219.93126 2705.1545 Q 219.93126 2551.2026 219.93126 2309.2783 Q 219.93126 2067.3538 219.93126 1979.3813 Q 219.93126 1891.4088 197.93814 1473.5394 Q 175.945 1055.67 175.945 989.6907 Q 175.945 923.7113 131.95876 571.8213 L 109.96563 219.93126 L 109.96563 197.93814 L 131.95876 175.945 L 131.95876 197.93814 L 131.95876 219.93126 L 153.95189 219.93126 L 153.95189 241.9244 L 153.95189 241.9244 L 175.945 241.9244 L 175.945 219.93126 L 175.945 197.93814 L 197.93814 197.93814 L 197.93814 197.93814 L 219.93126 175.945 L 241.9244 175.945 L 241.9244 153.95189 L 263.9175 131.95876 L 263.9175 131.95876 L 263.9175 109.96563 L 263.9175 109.96563 L 263.9175 109.96563 L 285.91064 109.96563 L 285.91064 109.96563 L 307.90378 131.95876 L 329.89688 131.95876 L 329.89688 153.95189 L 351.89 175.945 L 351.89 175.945 L 351.89 175.945 L 351.89 175.945 L 351.89 197.93814 L 351.89 197.93814 L 351.89 197.93814 L 373.88315 263.9175 Q 373.88315 329.89688 395.87628 329.89688 Q 417.8694 329.89688 417.8694 329.89688 L 417.8694 329.89688 L 417.8694 351.89 Q 417.8694 373.88315 395.87628 373.88315 L 373.88315 373.88315 L 395.87628 417.8694 Q 395.87628 461.85565 373.88315 461.85565 Q 351.89 461.85565 351.89 659.79376 Q 373.88315 857.73193 439.86252 857.73193 Q 483.8488 857.73193 483.8488 901.71814 Q 483.8488 923.7113 439.86252 945.7044 Q 395.87628 945.7044 395.87628 1033.6769 Q 395.87628 1121.6494 395.87628 1253.6082 L 395.87628 1385.5669 L 395.87628 1407.56 L 395.87628 1429.5532 L 417.8694 1429.5532 L 417.8694 1429.5532 L 439.86252 1429.5532 L 461.85565 1429.5532 L 461.85565 1429.5532 L 483.8488 1429.5532 L 483.8488 1385.5669 L 483.8488 1363.5739 L 505.8419 1363.5739 L 505.8419 1341.5807 L 505.8419 1341.5807 L 527.835 1341.5807 L 527.835 1319.5875 L 527.835 1297.5945 L 549.8281 1253.6082 Q 571.8213 1209.622 571.8213 1165.6356 Q 593.8144 1121.6494 571.8213 1121.6494 Q 549.8281 1121.6494 571.8213 1033.6769 Q 615.80756 923.7113 571.8213 769.7594 Q 571.8213 637.80066 571.8213 593.8144 Q 571.8213 571.8213 571.8213 417.8694 Q 571.8213 263.9175 527.835 241.9244 L 505.8419 241.9244 L 505.8419 197.93814 L 527.835 175.945 L 527.835 175.945 L 527.835 153.95189 L 527.835 153.95189 L 527.835 153.95189 L 505.8419 153.95189 L 505.8419 153.95189 L 505.8419 131.95876 L 505.8419 131.95876 L 505.8419 131.95876 L 527.835 131.95876 L 527.835 109.96563 L 527.835 87.9725 L 549.8281 109.96563 L 571.8213 131.95876 L 615.80756 131.95876 Q 703.78 131.95876 703.78 65.97938 Q 703.78 21.993126 703.78 -1.8189894E-12 Q 747.7663 -21.993126 747.7663 -1.8189894E-12 Q 747.7663 21.993126 769.7594 21.993126 Q 791.75256 43.98625 835.7388 87.9725 Q 835.7388 131.95876 857.73193 153.95189 z M 571.8213 197.93814 Q 571.8213 197.93814 593.8144 197.93814 L 593.8144 197.93814 L 571.8213 197.93814 Q 571.8213 197.93814 571.8213 197.93814 z" svg:height="31.890032mm" draw:style-name="style-597" svg:viewBox="0.0 0.0 1363.5739 3189.0032" svg:width="13.635738mm" svg:x="57.62199mm" svg:y="161.20961mm"/>
          <draw:path svg:d="M 1803.4363 131.95876 L 1825.4294 87.9725 L 1825.4294 87.9725 L 1825.4294 65.97938 L 1847.4226 65.97938 L 1869.4158 65.97938 L 1869.4158 87.9725 L 1869.4158 87.9725 L 1869.4158 153.95189 Q 1825.4294 197.93814 1979.3813 219.93126 Q 2111.34 241.9244 2551.2026 241.9244 Q 2991.0652 241.9244 3013.0583 241.9244 Q 3013.0583 241.9244 3057.0444 219.93126 L 3101.0308 219.93126 L 3057.0444 285.91064 Q 3035.0513 373.88315 3079.0376 373.88315 Q 3123.024 373.88315 3123.024 395.87628 L 3123.024 417.8694 L 3189.0032 395.87628 Q 3254.9827 373.88315 3342.955 395.87628 Q 3452.921 395.87628 3474.9138 439.86252 Q 3496.907 461.85565 3496.907 461.85565 Q 3496.907 461.85565 3518.9001 417.8694 L 3540.8933 395.87628 L 3540.8933 395.87628 L 3540.8933 417.8694 L 3584.8796 417.8694 L 3606.8726 417.8694 L 3628.8657 417.8694 L 3650.859 417.8694 L 3650.859 417.8694 L 3650.859 417.8694 L 3650.859 417.8694 L 3628.8657 439.86252 L 3628.8657 439.86252 L 3628.8657 461.85565 L 3628.8657 461.85565 L 3628.8657 461.85565 L 3606.8726 505.8419 L 3584.8796 527.835 L 3584.8796 527.835 L 3584.8796 549.8281 L 3584.8796 549.8281 L 3584.8796 549.8281 L 3562.8865 549.8281 L 3540.8933 549.8281 L 3540.8933 571.8213 L 3540.8933 571.8213 L 3518.9001 571.8213 L 3518.9001 593.8144 L 3518.9001 593.8144 L 3496.907 593.8144 L 3496.907 593.8144 Q 3496.907 593.8144 3452.921 549.8281 Q 3386.9414 549.8281 3276.9758 549.8281 L 3189.0032 549.8281 L 3101.0308 549.8281 L 3035.0513 549.8281 L 3035.0513 571.8213 L 3013.0583 571.8213 L 3013.0583 593.8144 L 3013.0583 615.80756 L 3057.0444 615.80756 L 3123.024 637.80066 L 3145.017 637.80066 L 3189.0032 637.80066 L 3189.0032 615.80756 L 3189.0032 615.80756 L 3298.969 615.80756 Q 3408.9346 637.80066 3474.9138 615.80756 L 3540.8933 593.8144 L 3562.8865 593.8144 L 3584.8796 593.8144 L 3584.8796 615.80756 L 3584.8796 637.80066 L 3562.8865 637.80066 L 3562.8865 637.80066 L 3562.8865 659.79376 L 3584.8796 659.79376 L 3584.8796 681.7869 L 3584.8796 681.7869 L 3562.8865 703.78 L 3562.8865 725.77313 L 3518.9001 725.77313 Q 3474.9138 725.77313 3474.9138 769.7594 Q 3452.921 791.75256 3430.9277 813.74567 Q 3408.9346 813.74567 3386.9414 857.73193 Q 3364.9482 901.71814 3342.955 901.71814 Q 3320.962 901.71814 3320.962 879.72504 Q 3320.962 857.73193 3298.969 857.73193 Q 3276.9758 857.73193 3276.9758 879.72504 Q 3276.9758 901.71814 3189.0032 901.71814 L 3101.0308 901.71814 L 3057.0444 923.7113 L 2991.0652 945.7044 L 2991.0652 945.7044 L 3013.0583 945.7044 L 3013.0583 945.7044 L 3013.0583 945.7044 L 3013.0583 967.6976 L 3013.0583 967.6976 L 3035.0513 967.6976 L 3035.0513 989.6907 L 3035.0513 989.6907 L 3057.0444 989.6907 L 3057.0444 1033.6769 L 3057.0444 1055.67 L 3057.0444 1055.67 L 3035.0513 1033.6769 L 2881.0996 1033.6769 Q 2727.1477 1033.6769 2661.1682 1033.6769 Q 2573.1958 1033.6769 2573.1958 1055.67 L 2551.2026 1077.6632 L 2551.2026 1055.67 Q 2529.2095 1033.6769 2507.2163 1033.6769 Q 2485.2231 1011.6838 2485.2231 1033.6769 Q 2485.2231 1055.67 2441.237 1077.6632 L 2419.244 1077.6632 L 2397.2507 1077.6632 Q 2397.2507 1077.6632 2133.3333 1055.67 Q 1869.4158 1033.6769 1869.4158 1099.6562 L 1869.4158 1143.6426 L 1847.4226 1143.6426 Q 1825.4294 1143.6426 1825.4294 1121.6494 Q 1825.4294 1099.6562 1803.4363 1099.6562 L 1781.4432 1121.6494 L 1759.4501 1121.6494 L 1737.4569 1121.6494 L 1737.4569 1143.6426 L 1737.4569 1143.6426 L 1715.4639 1143.6426 L 1693.4707 1143.6426 L 1693.4707 1143.6426 Q 1693.4707 1121.6494 1693.4707 1121.6494 Q 1693.4707 1121.6494 1715.4639 1077.6632 Q 1715.4639 1033.6769 1583.5051 1033.6769 L 1451.5463 1033.6769 L 1451.5463 1033.6769 Q 1451.5463 1033.6769 1451.5463 989.6907 Q 1451.5463 989.6907 1451.5463 945.7044 Q 1451.5463 901.71814 1341.5807 901.71814 Q 1209.622 901.71814 1077.6632 857.73193 Q 945.7044 857.73193 901.71814 857.73193 Q 857.73193 879.72504 791.75256 901.71814 L 725.77313 923.7113 L 725.77313 901.71814 Q 725.77313 879.72504 505.8419 857.73193 L 307.90378 857.73193 L 307.90378 857.73193 Q 285.91064 835.7388 285.91064 813.74567 L 285.91064 791.75256 L 307.90378 791.75256 L 307.90378 769.7594 L 285.91064 769.7594 Q 241.9244 769.7594 175.945 747.7663 Q 109.96563 725.77313 109.96563 703.78 Q 109.96563 659.79376 65.97938 637.80066 Q 43.98625 637.80066 43.98625 593.8144 L 43.98625 571.8213 L 43.98625 571.8213 Q 43.98625 549.8281 21.993126 549.8281 L 0.0 549.8281 L 0.0 527.835 Q 21.993126 505.8419 43.98625 483.8488 Q 65.97938 461.85565 21.993126 461.85565 L 0.0 417.8694 L 21.993126 417.8694 Q 65.97938 417.8694 131.95876 395.87628 Q 197.93814 373.88315 153.95189 373.88315 Q 131.95876 351.89 131.95876 329.89688 Q 131.95876 285.91064 153.95189 285.91064 Q 197.93814 285.91064 197.93814 263.9175 Q 219.93126 219.93126 197.93814 197.93814 L 175.945 197.93814 L 263.9175 197.93814 Q 351.89 197.93814 505.8419 153.95189 Q 681.7869 153.95189 725.77313 109.96563 Q 769.7594 87.9725 725.77313 65.97938 Q 725.77313 21.993126 747.7663 9.094947E-13 Q 791.75256 -21.993126 945.7044 9.094947E-13 Q 1121.6494 9.094947E-13 1121.6494 21.993126 Q 1143.6426 65.97938 1341.5807 87.9725 Q 1561.512 109.96563 1693.4707 153.95189 Q 1803.4363 175.945 1803.4363 131.95876 z M 417.8694 615.80756 L 175.945 615.80756 L 175.945 593.8144 L 175.945 549.8281 L 285.91064 549.8281 Q 417.8694 549.8281 549.8281 549.8281 Q 681.7869 593.8144 681.7869 593.8144 Q 659.79376 593.8144 417.8694 615.80756 z M 2903.0925 703.78 L 3101.0308 703.78 L 3101.0308 725.77313 L 3101.0308 747.7663 L 3123.024 769.7594 L 3123.024 791.75256 L 2903.0925 791.75256 L 2683.1614 769.7594 L 2617.182 769.7594 Q 2551.2026 769.7594 2573.1958 725.77313 Q 2573.1958 681.7869 2639.175 681.7869 Q 2705.1545 681.7869 2903.0925 703.78 z" svg:height="11.436425mm" draw:style-name="style-598" svg:viewBox="0.0 0.0 3650.859 1143.6426" svg:width="36.50859mm" svg:x="49.924397mm" svg:y="53.88316mm"/>
          <draw:path svg:d="M 87.9725 0.0 L 109.96563 0.0 L 109.96563 65.97938 Q 131.95876 131.95876 175.945 131.95876 Q 241.9244 131.95876 219.93126 175.945 Q 197.93814 219.93126 197.93814 241.9244 L 197.93814 241.9244 L 197.93814 241.9244 Q 197.93814 263.9175 219.93126 285.91064 L 219.93126 285.91064 L 219.93126 285.91064 L 219.93126 307.90378 L 197.93814 285.91064 Q 153.95189 285.91064 131.95876 373.88315 Q 109.96563 461.85565 87.9725 461.85565 L 65.97938 461.85565 L 65.97938 483.8488 L 65.97938 505.8419 L 21.993126 505.8419 L 0.0 505.8419 L 0.0 461.85565 L 21.993126 439.86252 L 21.993126 307.90378 Q 21.993126 175.945 65.97938 87.9725 Q 65.97938 0.0 87.9725 0.0 z" svg:height="5.0584188mm" draw:style-name="style-599" svg:viewBox="0.0 0.0 219.93126 505.8419" svg:width="2.1993127mm" svg:x="98.74914mm" svg:y="228.94844mm"/>
          <draw:path svg:d="M 219.93126 373.88315 L 219.93126 417.8694 L 219.93126 1055.67 Q 241.9244 1693.4707 219.93126 1737.4569 L 219.93126 1781.4432 L 219.93126 1781.4432 Q 197.93814 1781.4432 197.93814 1759.4501 Q 175.945 1737.4569 153.95189 1759.4501 L 109.96563 1803.4363 L 109.96563 1781.4432 L 109.96563 1759.4501 L 87.9725 1759.4501 L 87.9725 1737.4569 L 87.9725 1737.4569 L 109.96563 1737.4569 L 109.96563 1715.4639 Q 109.96563 1693.4707 131.95876 1605.4982 Q 131.95876 1517.5256 109.96563 1561.512 Q 87.9725 1561.512 65.97938 1385.5669 L 21.993126 1209.622 L 21.993126 1209.622 L 21.993126 1187.6288 L 21.993126 1165.6356 Q 21.993126 1165.6356 43.98625 1099.6562 Q 65.97938 1033.6769 43.98625 703.78 Q 21.993126 373.88315 65.97938 263.9175 Q 65.97938 153.95189 43.98625 175.945 Q 21.993126 197.93814 21.993126 175.945 L 0.0 131.95876 L 21.993126 131.95876 Q 65.97938 131.95876 65.97938 65.97938 L 87.9725 21.993126 L 109.96563 21.993126 Q 131.95876 43.98625 131.95876 0.0 Q 153.95189 -43.98625 175.945 153.95189 Q 197.93814 329.89688 219.93126 373.88315 z" svg:height="18.034363mm" draw:style-name="style-600" svg:viewBox="0.0 0.0 219.93126 1803.4363" svg:width="2.1993127mm" svg:x="143.17525mm" svg:y="137.45703mm"/>
          <draw:path svg:d="M 109.96563 241.9244 L 219.93126 0.0 L 219.93126 21.993126 L 241.9244 43.98625 L 241.9244 21.993126 Q 241.9244 0.0 263.9175 0.0 L 285.91064 0.0 L 219.93126 263.9175 Q 153.95189 505.8419 131.95876 659.79376 Q 109.96563 835.7388 131.95876 857.73193 L 131.95876 879.72504 L 109.96563 879.72504 Q 87.9725 879.72504 65.97938 857.73193 Q 65.97938 835.7388 65.97938 835.7388 Q 43.98625 857.73193 21.993126 857.73193 L 0.0 857.73193 L 0.0 835.7388 Q 21.993126 813.74567 21.993126 791.75256 Q 21.993126 791.75256 43.98625 659.79376 Q 43.98625 505.8419 21.993126 505.8419 Q -21.993126 483.8488 109.96563 241.9244 z" svg:height="8.797251mm" draw:style-name="style-601" svg:viewBox="0.0 0.0 285.91064 879.72504" svg:width="2.8591063mm" svg:x="49.924397mm" svg:y="250.28177mm"/>
          <draw:path svg:d="M 153.95189 87.9725 L 175.945 -3.6379788E-12 L 175.945 43.98625 L 197.93814 65.97938 L 197.93814 43.98625 Q 197.93814 21.993126 219.93126 21.993126 L 241.9244 21.993126 L 219.93126 109.96563 Q 197.93814 197.93814 175.945 197.93814 Q 153.95189 197.93814 131.95876 395.87628 Q 109.96563 593.8144 131.95876 703.78 Q 153.95189 813.74567 175.945 835.7388 L 175.945 857.73193 L 153.95189 857.73193 Q 131.95876 857.73193 131.95876 835.7388 Q 131.95876 813.74567 109.96563 813.74567 L 87.9725 813.74567 L 87.9725 835.7388 L 65.97938 879.72504 L 65.97938 879.72504 L 65.97938 901.71814 L 65.97938 901.71814 L 65.97938 901.71814 L 43.98625 857.73193 L 21.993126 813.74567 L 21.993126 747.7663 Q 21.993126 703.78 0.0 615.80756 L 0.0 549.8281 L 0.0 505.8419 Q 21.993126 461.85565 21.993126 373.88315 Q 21.993126 285.91064 65.97938 241.9244 Q 109.96563 175.945 153.95189 87.9725 z" svg:height="9.017181mm" draw:style-name="style-602" svg:viewBox="0.0 0.0 241.9244 901.71814" svg:width="2.4192438mm" svg:x="75.87628mm" svg:y="227.40892mm"/>
          <draw:path svg:d="M 2353.2644 0.0 L 2375.2576 0.0 L 2309.2783 131.95876 Q 2243.2988 241.9244 2089.347 373.88315 Q 1935.3951 505.8419 1913.402 505.8419 L 1891.4088 505.8419 L 1891.4088 527.835 L 1891.4088 527.835 L 1869.4158 527.835 L 1869.4158 549.8281 L 1847.4226 549.8281 L 1825.4294 549.8281 L 1803.4363 571.8213 L 1781.4432 593.8144 L 1781.4432 593.8144 L 1781.4432 593.8144 L 1759.4501 593.8144 Q 1737.4569 593.8144 1583.5051 659.79376 Q 1407.56 725.77313 1143.6426 769.7594 Q 857.73193 813.74567 637.80066 769.7594 L 417.8694 725.77313 L 395.87628 725.77313 Q 373.88315 725.77313 351.89 725.77313 L 351.89 725.77313 L 307.90378 725.77313 Q 285.91064 725.77313 285.91064 703.78 Q 263.9175 681.7869 263.9175 703.78 Q 241.9244 725.77313 219.93126 681.7869 Q 219.93126 659.79376 153.95189 659.79376 L 109.96563 659.79376 L 109.96563 593.8144 L 87.9725 549.8281 L 87.9725 549.8281 L 87.9725 549.8281 L 87.9725 527.835 L 87.9725 527.835 L 65.97938 527.835 L 65.97938 527.835 L 65.97938 505.8419 L 43.98625 505.8419 L 43.98625 505.8419 L 43.98625 505.8419 L 43.98625 505.8419 L 43.98625 483.8488 L 21.993126 483.8488 L 21.993126 483.8488 L 21.993126 461.85565 L 0.0 461.85565 L 0.0 461.85565 L 0.0 461.85565 L 0.0 461.85565 L 0.0 461.85565 L 21.993126 439.86252 L 43.98625 439.86252 L 43.98625 439.86252 L 43.98625 439.86252 L 65.97938 461.85565 L 87.9725 483.8488 L 87.9725 483.8488 L 87.9725 461.85565 L 87.9725 461.85565 L 87.9725 461.85565 L 109.96563 461.85565 L 109.96563 461.85565 L 131.95876 461.85565 L 153.95189 461.85565 L 153.95189 461.85565 L 175.945 461.85565 L 219.93126 505.8419 Q 263.9175 549.8281 395.87628 593.8144 Q 527.835 637.80066 901.71814 637.80066 Q 1275.6013 637.80066 1451.5463 571.8213 Q 1627.4913 527.835 1869.4158 395.87628 Q 2111.34 241.9244 2221.3057 131.95876 Q 2331.2712 21.993126 2353.2644 0.0 z" svg:height="7.697594mm" draw:style-name="style-603" svg:viewBox="0.0 0.0 2375.2576 769.7594" svg:width="23.752577mm" svg:x="68.17869mm" svg:y="235.10652mm"/>
          <draw:path svg:d="M 1165.6356 0.0 L 1275.6013 0.0 L 1275.6013 21.993126 L 1275.6013 43.98625 L 1275.6013 65.97938 Q 1275.6013 87.9725 1253.6082 109.96563 Q 1231.6151 131.95876 1231.6151 263.9175 L 1231.6151 373.88315 L 1363.5739 373.88315 Q 1495.5326 351.89 1539.5188 351.89 L 1583.5051 351.89 L 1583.5051 417.8694 Q 1583.5051 461.85565 1583.5051 527.835 L 1583.5051 571.8213 L 1605.4982 593.8144 L 1627.4913 615.80756 L 1627.4913 615.80756 L 1627.4913 615.80756 L 1627.4913 615.80756 L 1627.4913 615.80756 L 1627.4913 637.80066 L 1627.4913 637.80066 L 1605.4982 659.79376 L 1605.4982 681.7869 L 1671.4775 681.7869 L 1737.4569 681.7869 L 1737.4569 659.79376 L 1759.4501 637.80066 L 1759.4501 637.80066 L 1759.4501 615.80756 L 1825.4294 615.80756 Q 1891.4088 593.8144 1891.4088 571.8213 Q 1891.4088 549.8281 1979.3813 571.8213 Q 2067.3538 593.8144 2067.3538 571.8213 Q 2089.347 527.835 2155.3264 549.8281 Q 2199.3125 571.8213 2199.3125 527.835 Q 2199.3125 483.8488 2221.3057 505.8419 Q 2221.3057 527.835 2287.2852 527.835 Q 2331.2712 527.835 2353.2644 505.8419 L 2375.2576 483.8488 L 2375.2576 483.8488 Q 2397.2507 483.8488 2419.244 483.8488 L 2441.237 483.8488 L 2463.2302 483.8488 L 2485.2231 483.8488 L 2485.2231 549.8281 Q 2485.2231 615.80756 2507.2163 593.8144 Q 2551.2026 593.8144 2551.2026 615.80756 Q 2551.2026 637.80066 2573.1958 615.80756 Q 2595.189 615.80756 2617.182 659.79376 Q 2639.175 703.78 2683.1614 703.78 Q 2727.1477 703.78 2749.1409 725.77313 L 2771.1338 725.77313 L 2771.1338 703.78 Q 2771.1338 681.7869 2793.127 681.7869 Q 2815.12 659.79376 2815.12 637.80066 Q 2837.1133 593.8144 2859.1064 593.8144 Q 2881.0996 571.8213 2903.0925 527.835 Q 2903.0925 461.85565 2925.0857 461.85565 Q 2947.0789 461.85565 2947.0789 439.86252 Q 2947.0789 417.8694 2969.072 417.8694 Q 2991.0652 417.8694 3013.0583 439.86252 L 3035.0513 483.8488 L 3057.0444 505.8419 Q 3079.0376 527.835 3079.0376 615.80756 L 3079.0376 681.7869 L 3101.0308 703.78 L 3123.024 725.77313 L 3123.024 725.77313 L 3123.024 747.7663 L 3189.0032 747.7663 L 3254.9827 747.7663 L 3254.9827 725.77313 L 3254.9827 725.77313 L 3276.9758 703.78 Q 3276.9758 681.7869 3364.9482 659.79376 Q 3452.921 659.79376 3518.9001 571.8213 Q 3562.8865 483.8488 3584.8796 351.89 L 3606.8726 241.9244 L 3606.8726 175.945 L 3606.8726 131.95876 L 3606.8726 131.95876 L 3628.8657 131.95876 L 3650.859 1847.4226 Q 3694.8452 3562.8865 3694.8452 3650.859 Q 3716.8384 3738.8315 3694.8452 3782.8176 Q 3650.859 3826.804 3694.8452 4068.7283 Q 3694.8452 4310.653 3694.8452 4354.639 Q 3650.859 4420.618 3650.859 4662.5425 Q 3650.859 4926.4604 3650.859 5212.371 L 3650.859 5498.2817 L 3584.8796 5542.2676 Q 3518.9001 5586.254 3496.907 5630.24 Q 3474.9138 5696.2197 3452.921 5652.2334 Q 3452.921 5608.247 3408.9346 5652.2334 Q 3342.955 5696.2197 3342.955 5696.2197 L 3342.955 5718.213 L 3342.955 5718.213 L 3342.955 5718.213 L 3320.962 5718.213 L 3320.962 5718.213 L 3320.962 5740.206 L 3298.969 5740.206 L 3298.969 5762.199 L 3298.969 5784.1924 L 3276.9758 5784.1924 L 3276.9758 5806.185 L 3276.9758 5806.185 L 3254.9827 5806.185 L 3254.9827 5806.185 L 3254.9827 5806.185 L 3254.9827 5828.178 L 3232.9895 5828.178 L 3232.9895 5762.199 Q 3254.9827 5696.2197 3232.9895 5630.24 L 3232.9895 5542.2676 L 3210.9963 5542.2676 L 3189.0032 5542.2676 L 3189.0032 5520.2744 L 3189.0032 5498.2817 L 3167.0103 5498.2817 Q 3145.017 5498.2817 3145.017 5542.2676 Q 3123.024 5608.247 3123.024 5586.254 Q 3101.0308 5542.2676 3079.0376 5542.2676 Q 3035.0513 5542.2676 3013.0583 5498.2817 L 2991.0652 5476.2886 L 2991.0652 5476.2886 L 2991.0652 5498.2817 L 2991.0652 5498.2817 L 2969.072 5498.2817 L 2947.0789 5498.2817 L 2903.0925 5498.2817 L 2903.0925 5498.2817 L 2903.0925 5498.2817 L 2903.0925 5520.2744 L 2903.0925 5542.2676 L 2903.0925 5586.254 Q 2903.0925 5652.2334 2925.0857 5652.2334 L 2947.0789 5652.2334 L 2947.0789 5696.2197 L 2947.0789 5740.206 L 2925.0857 5740.206 L 2903.0925 5740.206 L 2881.0996 5718.213 Q 2859.1064 5674.2266 2859.1064 5718.213 L 2859.1064 5784.1924 L 2837.1133 5784.1924 L 2837.1133 5806.185 L 2815.12 5806.185 L 2793.127 5806.185 L 2771.1338 5806.185 L 2749.1409 5806.185 L 2749.1409 5784.1924 Q 2727.1477 5762.199 2705.1545 5740.206 Q 2683.1614 5718.213 2683.1614 5696.2197 Q 2661.1682 5674.2266 2639.175 5674.2266 Q 2617.182 5674.2266 2595.189 5674.2266 Q 2595.189 5696.2197 2463.2302 5696.2197 Q 2331.2712 5674.2266 2331.2712 5652.2334 L 2331.2712 5630.24 L 2331.2712 5630.24 L 2331.2712 5630.24 L 2287.2852 5608.247 L 2265.292 5608.247 L 2287.2852 5696.2197 Q 2287.2852 5784.1924 2309.2783 5784.1924 L 2309.2783 5806.185 L 2309.2783 5806.185 L 2287.2852 5806.185 L 2287.2852 5806.185 L 2287.2852 5806.185 L 2243.2988 5806.185 Q 2221.3057 5806.185 2221.3057 5806.185 Q 2199.3125 5806.185 2155.3264 5806.185 Q 2089.347 5806.185 2089.347 5806.185 Q 2067.3538 5828.178 2001.3745 5828.178 L 1913.402 5806.185 L 1913.402 5806.185 L 1891.4088 5806.185 L 1891.4088 5762.199 L 1891.4088 5740.206 L 1869.4158 5740.206 L 1869.4158 5740.206 L 1869.4158 5718.213 L 1847.4226 5718.213 L 1847.4226 5696.2197 L 1847.4226 5674.2266 L 1847.4226 5674.2266 L 1847.4226 5674.2266 L 1869.4158 5630.24 Q 1891.4088 5564.2607 1957.3882 5476.2886 Q 2023.3676 5388.316 2045.3607 5212.371 Q 2067.3538 5036.426 2045.3607 4970.4463 L 2023.3676 4926.4604 L 2023.3676 4904.4673 Q 2023.3676 4882.474 2067.3538 4838.488 Q 2089.347 4794.5015 2067.3538 4794.5015 Q 2045.3607 4794.5015 2089.347 4750.515 Q 2133.3333 4750.515 2155.3264 4706.529 L 2177.3196 4684.5356 L 2199.3125 4684.5356 Q 2199.3125 4662.5425 2199.3125 4662.5425 L 2199.3125 4662.5425 L 2199.3125 4618.5566 Q 2199.3125 4574.5703 2199.3125 4508.591 Q 2199.3125 4442.6113 2199.3125 4354.639 L 2177.3196 4266.6665 L 2177.3196 4222.68 Q 2155.3264 4200.687 2155.3264 4178.694 Q 2155.3264 4178.694 2155.3264 4134.7075 Q 2155.3264 4068.7283 2111.34 4002.749 L 2067.3538 3936.7695 L 2067.3538 3936.7695 Q 2067.3538 3914.7764 2045.3607 3914.7764 Q 2023.3676 3914.7764 2023.3676 3892.7832 Q 2023.3676 3870.7903 2045.3607 3870.7903 Q 2067.3538 3870.7903 2067.3538 3848.797 Q 2067.3538 3826.804 2045.3607 3782.8176 Q 2045.3607 3716.8384 2023.3676 3716.8384 Q 2001.3745 3694.8452 2001.3745 3650.859 Q 2023.3676 3606.8726 1979.3813 3584.8796 L 1957.3882 3562.8865 L 1957.3882 3540.8933 Q 1935.3951 3518.9001 1935.3951 3430.9277 Q 1935.3951 3364.9482 1759.4501 3254.9827 Q 1583.5051 3123.024 1495.5326 3145.017 L 1429.5532 3167.0103 L 1429.5532 3167.0103 Q 1407.56 3145.017 1407.56 3145.017 L 1407.56 3145.017 L 1407.56 3123.024 Q 1407.56 3079.0376 1385.5669 3013.0583 Q 1363.5739 2947.0789 1297.5945 2903.0925 Q 1231.6151 2859.1064 1209.622 2815.12 Q 1187.6288 2749.1409 1165.6356 2749.1409 Q 1143.6426 2749.1409 1143.6426 2683.1614 Q 1143.6426 2617.182 1099.6562 2595.189 Q 1077.6632 2595.189 1077.6632 2573.1958 Q 1077.6632 2551.2026 1011.6838 2507.2163 Q 923.7113 2485.2231 923.7113 2463.2302 Q 923.7113 2419.244 857.73193 2375.2576 Q 791.75256 2353.2644 681.7869 2331.2712 L 571.8213 2287.2852 L 571.8213 2287.2852 Q 571.8213 2287.2852 527.835 2287.2852 Q 483.8488 2287.2852 439.86252 2243.2988 Q 417.8694 2243.2988 329.89688 2243.2988 L 241.9244 2243.2988 L 241.9244 2243.2988 L 219.93126 2243.2988 L 219.93126 2243.2988 L 219.93126 2243.2988 L 175.945 2221.3057 L 131.95876 2221.3057 L 131.95876 2199.3125 L 131.95876 2177.3196 L 153.95189 2177.3196 Q 175.945 2155.3264 219.93126 2155.3264 Q 241.9244 2133.3333 241.9244 2111.34 Q 241.9244 2089.347 219.93126 2089.347 Q 197.93814 2089.347 197.93814 2067.3538 Q 197.93814 2045.3607 175.945 2045.3607 Q 131.95876 2023.3676 131.95876 1979.3813 L 131.95876 1935.3951 L 153.95189 1935.3951 Q 175.945 1935.3951 175.945 1913.402 L 175.945 1891.4088 L 153.95189 1891.4088 L 153.95189 1891.4088 L 153.95189 1869.4158 L 131.95876 1869.4158 L 131.95876 1891.4088 L 131.95876 1913.402 L 131.95876 1913.402 Q 131.95876 1913.402 109.96563 1935.3951 L 109.96563 1935.3951 L 87.9725 1935.3951 L 87.9725 1935.3951 L 87.9725 1913.402 Q 87.9725 1891.4088 43.98625 1891.4088 L 0.0 1891.4088 L 0.0 1847.4226 L 0.0 1825.4294 L 21.993126 1825.4294 L 21.993126 1803.4363 L 21.993126 1803.4363 Q 43.98625 1803.4363 43.98625 1803.4363 Q 43.98625 1803.4363 65.97938 1781.4432 Q 87.9725 1759.4501 109.96563 1737.4569 Q 131.95876 1715.4639 87.9725 1715.4639 L 65.97938 1693.4707 L 65.97938 1671.4775 L 65.97938 1649.4845 L 87.9725 1649.4845 Q 109.96563 1671.4775 131.95876 1671.4775 Q 153.95189 1671.4775 153.95189 1627.4913 L 153.95189 1605.4982 L 175.945 1605.4982 Q 219.93126 1605.4982 219.93126 1627.4913 Q 219.93126 1649.4845 241.9244 1671.4775 Q 263.9175 1671.4775 263.9175 1693.4707 Q 263.9175 1715.4639 285.91064 1715.4639 L 307.90378 1715.4639 L 351.89 1737.4569 Q 373.88315 1737.4569 373.88315 1715.4639 Q 351.89 1671.4775 373.88315 1649.4845 Q 395.87628 1627.4913 439.86252 1649.4845 Q 461.85565 1671.4775 483.8488 1671.4775 L 527.835 1671.4775 L 527.835 1649.4845 L 527.835 1627.4913 L 505.8419 1627.4913 Q 505.8419 1627.4913 483.8488 1605.4982 Q 439.86252 1583.5051 461.85565 1583.5051 Q 483.8488 1539.5188 483.8488 1539.5188 Q 505.8419 1517.5256 549.8281 1517.5256 Q 593.8144 1517.5256 593.8144 1495.5326 Q 593.8144 1473.5394 615.80756 1473.5394 Q 659.79376 1451.5463 615.80756 1451.5463 Q 593.8144 1451.5463 593.8144 1429.5532 Q 593.8144 1407.56 637.80066 1407.56 Q 703.78 1407.56 681.7869 1385.5669 Q 659.79376 1363.5739 725.77313 1319.5875 Q 791.75256 1275.6013 791.75256 1297.5945 Q 813.74567 1319.5875 835.7388 1319.5875 L 857.73193 1319.5875 L 879.72504 1297.5945 L 901.71814 1297.5945 L 901.71814 1275.6013 L 923.7113 1231.6151 L 923.7113 1231.6151 L 923.7113 1231.6151 L 923.7113 1209.622 L 923.7113 1209.622 L 923.7113 1187.6288 Q 923.7113 1165.6356 901.71814 1143.6426 L 879.72504 1143.6426 L 923.7113 1143.6426 Q 967.6976 1143.6426 1011.6838 1143.6426 L 1033.6769 1143.6426 L 1033.6769 1143.6426 L 1055.67 1143.6426 L 1055.67 1143.6426 L 1055.67 1143.6426 L 1055.67 1143.6426 L 1077.6632 1143.6426 L 1077.6632 1143.6426 L 1099.6562 1143.6426 L 1099.6562 1143.6426 L 1099.6562 1143.6426 L 1077.6632 1121.6494 L 1055.67 1099.6562 L 1011.6838 1099.6562 Q 989.6907 1099.6562 989.6907 1055.67 L 1011.6838 1033.6769 L 1011.6838 1033.6769 L 1011.6838 1055.67 L 1011.6838 1055.67 L 1011.6838 1055.67 L 1033.6769 1011.6838 L 1033.6769 989.6907 L 1055.67 989.6907 Q 1077.6632 967.6976 1099.6562 967.6976 Q 1121.6494 967.6976 1143.6426 879.72504 Q 1187.6288 791.75256 1143.6426 769.7594 Q 1121.6494 747.7663 1121.6494 747.7663 Q 1099.6562 725.77313 1099.6562 703.78 Q 1077.6632 703.78 1077.6632 681.7869 Q 1055.67 659.79376 1055.67 527.835 Q 1055.67 373.88315 1055.67 329.89688 Q 1099.6562 285.91064 1077.6632 263.9175 Q 1055.67 241.9244 1055.67 175.945 Q 1055.67 87.9725 1077.6632 109.96563 Q 1099.6562 131.95876 1099.6562 87.9725 Q 1099.6562 65.97938 1077.6632 65.97938 Q 1055.67 65.97938 1055.67 43.98625 Q 1055.67 0.0 1165.6356 0.0 z M 1165.6356 1055.67 L 1143.6426 1077.6632 L 1143.6426 1077.6632 L 1143.6426 1055.67 L 1143.6426 1055.67 L 1143.6426 1055.67 L 1121.6494 1033.6769 Q 1121.6494 1011.6838 1143.6426 1011.6838 Q 1165.6356 1011.6838 1165.6356 1055.67 z M 2815.12 5718.213 L 2815.12 5718.213 L 2837.1133 5718.213 Q 2837.1133 5718.213 2815.12 5718.213 Q 2815.12 5718.213 2815.12 5718.213 z" svg:height="58.281784mm" draw:style-name="style-604" svg:viewBox="0.0 0.0 3694.8452 5828.178" svg:width="36.948452mm" svg:x="110.405495mm" svg:y="224.32988mm"/>
          <draw:path svg:d="M 21.993126 0.0 L 21.993126 0.0 L 43.98625 43.98625 Q 43.98625 87.9725 131.95876 87.9725 Q 197.93814 65.97938 197.93814 87.9725 Q 219.93126 109.96563 219.93126 131.95876 L 219.93126 175.945 L 219.93126 175.945 L 219.93126 175.945 L 219.93126 197.93814 L 219.93126 197.93814 L 241.9244 197.93814 L 241.9244 219.93126 L 241.9244 219.93126 L 263.9175 219.93126 L 263.9175 219.93126 L 263.9175 219.93126 L 307.90378 241.9244 L 329.89688 263.9175 L 351.89 263.9175 L 373.88315 263.9175 L 527.835 329.89688 Q 681.7869 395.87628 791.75256 395.87628 Q 879.72504 395.87628 879.72504 417.8694 L 901.71814 417.8694 L 879.72504 439.86252 Q 879.72504 439.86252 901.71814 461.85565 L 923.7113 461.85565 L 923.7113 483.8488 L 923.7113 505.8419 L 901.71814 527.835 Q 879.72504 527.835 857.73193 637.80066 Q 835.7388 747.7663 813.74567 769.7594 Q 791.75256 791.75256 791.75256 835.7388 Q 791.75256 901.71814 769.7594 923.7113 L 769.7594 923.7113 L 769.7594 923.7113 Q 747.7663 923.7113 747.7663 923.7113 L 747.7663 945.7044 L 725.77313 945.7044 Q 703.78 967.6976 659.79376 967.6976 Q 593.8144 1011.6838 549.8281 945.7044 Q 527.835 901.71814 439.86252 879.72504 Q 373.88315 879.72504 373.88315 901.71814 Q 373.88315 923.7113 307.90378 901.71814 Q 219.93126 879.72504 131.95876 879.72504 Q 43.98625 879.72504 43.98625 857.73193 L 21.993126 835.7388 L 21.993126 637.80066 Q 0.0 439.86252 0.0 439.86252 L 0.0 439.86252 L 0.0 219.93126 Q 0.0 0.0 21.993126 0.0 z" svg:height="9.676975mm" draw:style-name="style-605" svg:viewBox="0.0 0.0 923.7113 967.6976" svg:width="9.237113mm" svg:x="56.302402mm" svg:y="210.25429mm"/>
          <draw:path svg:d="M 329.89688 0.0 L 351.89 0.0 L 351.89 21.993126 Q 329.89688 43.98625 329.89688 65.97938 L 329.89688 87.9725 L 351.89 87.9725 L 351.89 87.9725 L 351.89 65.97938 L 373.88315 65.97938 L 373.88315 65.97938 L 373.88315 43.98625 L 373.88315 43.98625 L 373.88315 43.98625 L 395.87628 43.98625 L 395.87628 43.98625 L 417.8694 65.97938 L 417.8694 65.97938 L 439.86252 131.95876 Q 461.85565 175.945 483.8488 197.93814 L 505.8419 197.93814 L 505.8419 219.93126 L 505.8419 241.9244 L 483.8488 263.9175 L 483.8488 285.91064 L 505.8419 285.91064 L 527.835 285.91064 L 527.835 285.91064 L 549.8281 285.91064 L 549.8281 307.90378 L 549.8281 307.90378 L 549.8281 307.90378 L 549.8281 329.89688 L 505.8419 329.89688 Q 483.8488 351.89 461.85565 351.89 L 461.85565 351.89 L 461.85565 351.89 Q 461.85565 351.89 439.86252 329.89688 Q 439.86252 307.90378 395.87628 307.90378 L 351.89 307.90378 L 351.89 329.89688 L 351.89 351.89 L 329.89688 351.89 L 307.90378 351.89 L 307.90378 395.87628 Q 307.90378 439.86252 329.89688 439.86252 L 373.88315 439.86252 L 373.88315 461.85565 L 373.88315 461.85565 L 351.89 461.85565 L 351.89 483.8488 L 351.89 483.8488 L 329.89688 483.8488 L 329.89688 483.8488 L 329.89688 483.8488 L 263.9175 483.8488 Q 197.93814 483.8488 175.945 483.8488 L 153.95189 483.8488 L 109.96563 505.8419 L 65.97938 527.835 L 65.97938 527.835 L 65.97938 527.835 L 65.97938 527.835 L 65.97938 527.835 L 43.98625 527.835 L 43.98625 527.835 L 43.98625 549.8281 L 21.993126 549.8281 L 21.993126 549.8281 L 21.993126 571.8213 L 21.993126 571.8213 L 21.993126 571.8213 L 21.993126 483.8488 Q 21.993126 373.88315 -1.8189894E-12 219.93126 L -1.8189894E-12 87.9725 L -1.8189894E-12 87.9725 L 21.993126 87.9725 L 21.993126 109.96563 L 21.993126 131.95876 L 43.98625 87.9725 Q 65.97938 21.993126 87.9725 21.993126 Q 109.96563 0.0 109.96563 43.98625 Q 109.96563 65.97938 131.95876 65.97938 Q 175.945 65.97938 175.945 87.9725 Q 197.93814 109.96563 219.93126 87.9725 Q 241.9244 87.9725 285.91064 43.98625 Q 307.90378 0.0 329.89688 0.0 z" svg:height="5.7182126mm" draw:style-name="style-606" svg:viewBox="0.0 0.0 549.8281 571.8213" svg:width="5.4982815mm" svg:x="104.90721mm" svg:y="262.59793mm"/>
          <draw:path svg:d="M 813.74567 -9.094947E-13 L 879.72504 -9.094947E-13 L 879.72504 43.98625 Q 901.71814 65.97938 879.72504 87.9725 Q 879.72504 87.9725 835.7388 131.95876 Q 791.75256 175.945 659.79376 175.945 L 527.835 219.93126 L 527.835 219.93126 L 549.8281 219.93126 L 549.8281 219.93126 L 549.8281 219.93126 L 549.8281 241.9244 L 549.8281 241.9244 L 571.8213 241.9244 L 571.8213 263.9175 L 637.80066 263.9175 L 681.7869 263.9175 L 681.7869 285.91064 L 681.7869 285.91064 L 703.78 285.91064 L 703.78 307.90378 L 681.7869 307.90378 L 637.80066 307.90378 L 637.80066 329.89688 L 637.80066 351.89 L 505.8419 351.89 L 395.87628 351.89 L 285.91064 351.89 Q 153.95189 351.89 131.95876 351.89 L 109.96563 351.89 L 109.96563 351.89 L 109.96563 351.89 L 87.9725 351.89 L 87.9725 351.89 L 65.97938 373.88315 L 21.993126 373.88315 L 21.993126 373.88315 L 21.993126 351.89 L 43.98625 351.89 L 65.97938 351.89 L 65.97938 329.89688 L 65.97938 329.89688 L 87.9725 329.89688 L 87.9725 307.90378 L 87.9725 307.90378 Q 65.97938 307.90378 109.96563 307.90378 Q 131.95876 285.91064 131.95876 263.9175 Q 131.95876 241.9244 109.96563 241.9244 Q 65.97938 219.93126 65.97938 175.945 Q 65.97938 109.96563 43.98625 87.9725 L -9.094947E-13 87.9725 L -9.094947E-13 65.97938 L 21.993126 65.97938 L 21.993126 43.98625 L 21.993126 21.993126 L 65.97938 21.993126 L 87.9725 -9.094947E-13 L 87.9725 -9.094947E-13 L 87.9725 -9.094947E-13 L 417.8694 -9.094947E-13 Q 725.77313 -9.094947E-13 813.74567 -9.094947E-13 z" svg:height="3.7388315mm" draw:style-name="style-607" svg:viewBox="0.0 0.0 879.72504 373.88315" svg:width="8.797251mm" svg:x="46.405495mm" svg:y="66.41924mm"/>
          <draw:path svg:d="M 527.835 109.96563 L 593.8144 0.0 L 593.8144 153.95189 L 593.8144 285.91064 L 593.8144 329.89688 L 593.8144 395.87628 L 571.8213 505.8419 Q 549.8281 637.80066 505.8419 725.77313 Q 439.86252 813.74567 351.89 813.74567 Q 263.9175 835.7388 263.9175 857.73193 L 241.9244 879.72504 L 241.9244 879.72504 L 241.9244 901.71814 L 175.945 901.71814 L 109.96563 901.71814 L 109.96563 879.72504 L 109.96563 879.72504 L 87.9725 857.73193 L 65.97938 835.7388 L 65.97938 769.7594 Q 65.97938 681.7869 43.98625 659.79376 L 21.993126 637.80066 L 21.993126 593.8144 L 21.993126 549.8281 L 0.0 505.8419 L 0.0 439.86252 L 21.993126 439.86252 L 21.993126 417.8694 L 21.993126 417.8694 L 21.993126 417.8694 L 21.993126 417.8694 L 21.993126 417.8694 L 43.98625 417.8694 L 43.98625 417.8694 L 65.97938 417.8694 L 65.97938 417.8694 L 87.9725 417.8694 L 109.96563 417.8694 L 109.96563 395.87628 L 109.96563 395.87628 L 131.95876 395.87628 L 131.95876 417.8694 L 131.95876 417.8694 L 153.95189 417.8694 L 153.95189 439.86252 L 153.95189 461.85565 L 175.945 483.8488 Q 197.93814 505.8419 219.93126 461.85565 Q 241.9244 461.85565 241.9244 439.86252 L 241.9244 439.86252 L 241.9244 439.86252 Q 241.9244 439.86252 263.9175 439.86252 Q 285.91064 461.85565 307.90378 395.87628 Q 329.89688 351.89 395.87628 285.91064 Q 483.8488 197.93814 527.835 109.96563 z" svg:height="9.017181mm" draw:style-name="style-608" svg:viewBox="0.0 0.0 593.8144 901.71814" svg:width="5.938144mm" svg:x="140.53607mm" svg:y="222.79036mm"/>
          <draw:path svg:d="M 1363.5739 43.98625 L 1363.5739 0.0 L 1385.5669 0.0 Q 1407.56 0.0 1429.5532 219.93126 Q 1451.5463 417.8694 1451.5463 439.86252 L 1451.5463 461.85565 L 1451.5463 483.8488 L 1451.5463 527.835 L 1451.5463 527.835 L 1451.5463 527.835 L 1451.5463 549.8281 L 1451.5463 549.8281 L 1473.5394 571.8213 L 1495.5326 615.80756 L 1495.5326 593.8144 L 1495.5326 571.8213 L 1517.5256 571.8213 L 1517.5256 571.8213 L 1539.5188 571.8213 L 1539.5188 571.8213 L 1517.5256 681.7869 Q 1495.5326 791.75256 1517.5256 835.7388 Q 1517.5256 879.72504 1495.5326 879.72504 Q 1451.5463 879.72504 1429.5532 879.72504 L 1407.56 879.72504 L 1407.56 879.72504 L 1407.56 879.72504 L 1363.5739 879.72504 L 1341.5807 879.72504 L 1341.5807 879.72504 L 1319.5875 879.72504 L 1319.5875 879.72504 L 1319.5875 879.72504 L 1297.5945 879.72504 Q 1275.6013 879.72504 1187.6288 879.72504 Q 1121.6494 901.71814 1143.6426 923.7113 Q 1143.6426 967.6976 1143.6426 967.6976 Q 1121.6494 967.6976 1099.6562 923.7113 Q 1077.6632 857.73193 1055.67 857.73193 Q 1033.6769 835.7388 1011.6838 813.74567 Q 1011.6838 791.75256 1055.67 769.7594 Q 1077.6632 747.7663 1011.6838 747.7663 Q 923.7113 747.7663 923.7113 703.78 Q 923.7113 681.7869 879.72504 681.7869 Q 857.73193 681.7869 857.73193 659.79376 Q 857.73193 637.80066 703.78 637.80066 L 549.8281 615.80756 L 527.835 615.80756 L 505.8419 615.80756 L 505.8419 571.8213 L 505.8419 549.8281 L 549.8281 549.8281 Q 593.8144 527.835 593.8144 527.835 L 615.80756 527.835 L 615.80756 527.835 L 615.80756 505.8419 L 593.8144 505.8419 L 593.8144 483.8488 L 571.8213 483.8488 L 527.835 483.8488 L 483.8488 483.8488 Q 461.85565 483.8488 307.90378 461.85565 L 153.95189 461.85565 L 131.95876 461.85565 L 131.95876 439.86252 L 131.95876 439.86252 L 131.95876 439.86252 L 109.96563 439.86252 L 109.96563 439.86252 L 87.9725 461.85565 L 65.97938 483.8488 L 43.98625 483.8488 L 21.993126 483.8488 L 21.993126 505.8419 L -1.8189894E-12 505.8419 L -1.8189894E-12 505.8419 L -1.8189894E-12 505.8419 L -1.8189894E-12 483.8488 L -1.8189894E-12 483.8488 L -1.8189894E-12 483.8488 L -1.8189894E-12 483.8488 L -1.8189894E-12 461.85565 L -1.8189894E-12 461.85565 L 21.993126 439.86252 L 43.98625 395.87628 L 43.98625 395.87628 L 43.98625 395.87628 L 43.98625 373.88315 L 43.98625 373.88315 L 65.97938 351.89 L 65.97938 351.89 L 65.97938 351.89 L 87.9725 351.89 L 87.9725 351.89 L 87.9725 351.89 L 87.9725 329.89688 L 87.9725 329.89688 L 109.96563 329.89688 L 109.96563 307.90378 L 131.95876 307.90378 Q 175.945 307.90378 197.93814 285.91064 Q 219.93126 263.9175 263.9175 263.9175 Q 285.91064 285.91064 307.90378 263.9175 Q 329.89688 219.93126 835.7388 175.945 Q 1319.5875 131.95876 1341.5807 131.95876 L 1363.5739 131.95876 L 1363.5739 109.96563 Q 1363.5739 87.9725 1363.5739 43.98625 z" svg:height="9.676975mm" draw:style-name="style-609" svg:viewBox="0.0 0.0 1539.5188 967.6976" svg:width="15.395188mm" svg:x="85.77319mm" svg:y="54.542953mm"/>
          <draw:path svg:d="M 0.0 43.98625 L 0.0 3.6379788E-12 L 131.95876 3.6379788E-12 Q 241.9244 3.6379788E-12 241.9244 43.98625 Q 241.9244 65.97938 175.945 65.97938 Q 87.9725 65.97938 87.9725 87.9725 Q 87.9725 109.96563 43.98625 87.9725 Q 0.0 87.9725 0.0 43.98625 z" svg:height="0.87972504mm" draw:style-name="style-610" svg:viewBox="0.0 0.0 241.9244 87.9725" svg:width="2.4192438mm" svg:x="18.474226mm" svg:y="268.756mm"/>
          <draw:path svg:d="M 615.80756 21.993126 L 615.80756 0.0 L 637.80066 0.0 L 659.79376 0.0 L 659.79376 0.0 L 659.79376 21.993126 L 681.7869 21.993126 L 703.78 21.993126 L 681.7869 43.98625 L 659.79376 43.98625 L 659.79376 65.97938 L 659.79376 87.9725 L 681.7869 87.9725 L 681.7869 65.97938 L 703.78 65.97938 L 703.78 65.97938 L 703.78 87.9725 Q 703.78 109.96563 637.80066 153.95189 Q 571.8213 197.93814 571.8213 241.9244 Q 571.8213 263.9175 571.8213 285.91064 L 571.8213 329.89688 L 571.8213 329.89688 L 571.8213 329.89688 L 571.8213 351.89 L 571.8213 351.89 L 571.8213 373.88315 L 571.8213 417.8694 L 571.8213 461.85565 Q 549.8281 505.8419 571.8213 505.8419 Q 615.80756 505.8419 615.80756 461.85565 Q 637.80066 417.8694 659.79376 417.8694 Q 681.7869 417.8694 681.7869 395.87628 Q 681.7869 373.88315 703.78 373.88315 Q 725.77313 373.88315 747.7663 351.89 L 747.7663 351.89 L 747.7663 351.89 L 747.7663 373.88315 L 747.7663 373.88315 L 769.7594 373.88315 L 725.77313 461.85565 Q 703.78 527.835 681.7869 593.8144 L 659.79376 681.7869 L 659.79376 681.7869 L 659.79376 681.7869 L 659.79376 703.78 L 659.79376 703.78 L 659.79376 725.77313 L 659.79376 747.7663 L 637.80066 747.7663 L 637.80066 725.77313 L 637.80066 725.77313 L 615.80756 725.77313 L 615.80756 725.77313 L 615.80756 725.77313 L 615.80756 725.77313 Q 615.80756 725.77313 615.80756 659.79376 Q 637.80066 593.8144 549.8281 659.79376 Q 461.85565 725.77313 395.87628 835.7388 L 329.89688 923.7113 L 329.89688 901.71814 Q 307.90378 901.71814 307.90378 901.71814 L 307.90378 901.71814 L 307.90378 901.71814 Q 307.90378 879.72504 285.91064 857.73193 Q 285.91064 813.74567 307.90378 813.74567 Q 329.89688 813.74567 351.89 747.7663 Q 373.88315 703.78 395.87628 681.7869 Q 439.86252 681.7869 439.86252 505.8419 L 483.8488 329.89688 L 461.85565 329.89688 L 461.85565 329.89688 L 461.85565 351.89 L 439.86252 351.89 L 439.86252 351.89 L 439.86252 373.88315 L 439.86252 373.88315 L 439.86252 373.88315 L 417.8694 373.88315 L 417.8694 373.88315 L 417.8694 395.87628 L 395.87628 395.87628 L 395.87628 395.87628 L 395.87628 417.8694 L 395.87628 417.8694 L 395.87628 417.8694 L 373.88315 439.86252 L 351.89 461.85565 L 351.89 461.85565 L 351.89 461.85565 L 263.9175 549.8281 Q 175.945 637.80066 175.945 681.7869 Q 175.945 725.77313 175.945 747.7663 L 175.945 769.7594 L 153.95189 769.7594 L 153.95189 769.7594 L 153.95189 747.7663 L 131.95876 747.7663 L 131.95876 747.7663 L 131.95876 747.7663 L 131.95876 725.77313 L 131.95876 703.78 L 109.96563 703.78 L 87.9725 725.77313 L 87.9725 725.77313 L 87.9725 725.77313 L 65.97938 747.7663 L 65.97938 769.7594 L 43.98625 769.7594 L 21.993126 769.7594 L 21.993126 791.75256 L 0.0 791.75256 L 0.0 791.75256 L 0.0 791.75256 L 0.0 769.7594 L 0.0 747.7663 L 21.993126 725.77313 L 21.993126 725.77313 L 21.993126 725.77313 L 43.98625 725.77313 L 43.98625 725.77313 L 43.98625 725.77313 L 43.98625 703.78 L 43.98625 703.78 L 65.97938 703.78 L 65.97938 681.7869 L 65.97938 681.7869 L 87.9725 681.7869 L 87.9725 659.79376 L 87.9725 637.80066 L 109.96563 637.80066 L 131.95876 637.80066 L 131.95876 615.80756 L 131.95876 615.80756 L 131.95876 593.8144 Q 131.95876 571.8213 153.95189 505.8419 L 175.945 461.85565 L 197.93814 461.85565 L 219.93126 461.85565 L 241.9244 439.86252 L 263.9175 439.86252 L 263.9175 417.8694 L 263.9175 395.87628 L 285.91064 395.87628 L 285.91064 373.88315 L 307.90378 373.88315 L 329.89688 373.88315 L 351.89 285.91064 Q 373.88315 219.93126 417.8694 219.93126 Q 483.8488 219.93126 527.835 197.93814 Q 571.8213 153.95189 571.8213 109.96563 Q 615.80756 43.98625 615.80756 21.993126 z" svg:height="9.237113mm" draw:style-name="style-611" svg:viewBox="0.0 0.0 769.7594 923.7113" svg:width="7.697594mm" svg:x="120.082466mm" svg:y="90.39175mm"/>
          <draw:path svg:d="M 65.97938 0.0 L 65.97938 0.0 L 109.96563 153.95189 Q 109.96563 307.90378 131.95876 285.91064 Q 153.95189 263.9175 153.95189 329.89688 Q 153.95189 373.88315 131.95876 373.88315 Q 109.96563 373.88315 109.96563 417.8694 Q 109.96563 483.8488 109.96563 483.8488 L 109.96563 483.8488 L 87.9725 483.8488 Q 65.97938 483.8488 43.98625 329.89688 Q 21.993126 197.93814 0.0 153.95189 Q -21.993126 131.95876 0.0 65.97938 L 21.993126 21.993126 L 43.98625 21.993126 Q 65.97938 21.993126 65.97938 0.0 z" svg:height="4.8384876mm" draw:style-name="style-612" svg:viewBox="0.0 0.0 153.95189 483.8488" svg:width="1.5395188mm" svg:x="81.15463mm" svg:y="182.76288mm"/>
          <draw:path svg:d="M 131.95876 87.9725 L 175.945 3.6379788E-12 L 241.9244 175.945 Q 285.91064 373.88315 351.89 439.86252 Q 439.86252 527.835 461.85565 505.8419 Q 483.8488 505.8419 461.85565 461.85565 Q 439.86252 439.86252 439.86252 417.8694 L 439.86252 417.8694 L 505.8419 417.8694 Q 571.8213 417.8694 593.8144 395.87628 Q 593.8144 373.88315 703.78 373.88315 Q 813.74567 351.89 835.7388 351.89 L 857.73193 351.89 L 857.73193 351.89 Q 857.73193 351.89 879.72504 373.88315 L 879.72504 373.88315 L 879.72504 373.88315 Q 879.72504 395.87628 879.72504 395.87628 L 901.71814 395.87628 L 901.71814 417.8694 L 923.7113 439.86252 L 923.7113 439.86252 L 923.7113 439.86252 L 923.7113 461.85565 L 923.7113 461.85565 L 945.7044 483.8488 L 945.7044 505.8419 L 967.6976 505.8419 L 989.6907 483.8488 L 1121.6494 461.85565 Q 1253.6082 439.86252 1363.5739 417.8694 Q 1451.5463 395.87628 1451.5463 373.88315 Q 1451.5463 351.89 1495.5326 351.89 Q 1539.5188 351.89 1539.5188 395.87628 Q 1539.5188 439.86252 1605.4982 417.8694 Q 1671.4775 417.8694 1671.4775 483.8488 Q 1671.4775 549.8281 1671.4775 571.8213 L 1671.4775 593.8144 L 1693.4707 593.8144 L 1693.4707 571.8213 L 1693.4707 571.8213 L 1715.4639 571.8213 L 1715.4639 571.8213 L 1715.4639 571.8213 L 1737.4569 593.8144 L 1759.4501 593.8144 L 1759.4501 659.79376 L 1759.4501 703.78 L 1759.4501 769.7594 L 1759.4501 835.7388 L 1759.4501 835.7388 L 1759.4501 857.73193 L 1693.4707 923.7113 Q 1627.4913 1011.6838 1627.4913 1033.6769 L 1627.4913 1055.67 L 1605.4982 1055.67 Q 1583.5051 1055.67 1583.5051 1077.6632 L 1583.5051 1099.6562 L 1539.5188 1143.6426 Q 1495.5326 1209.622 1341.5807 1275.6013 Q 1187.6288 1319.5875 967.6976 1319.5875 Q 747.7663 1319.5875 659.79376 1319.5875 Q 593.8144 1319.5875 593.8144 1363.5739 L 593.8144 1429.5532 L 571.8213 1429.5532 L 549.8281 1407.56 L 549.8281 1407.56 L 527.835 1407.56 L 527.835 1407.56 L 527.835 1407.56 L 527.835 1385.5669 L 527.835 1385.5669 L 505.8419 1363.5739 Q 483.8488 1319.5875 505.8419 1319.5875 Q 527.835 1319.5875 549.8281 1275.6013 Q 571.8213 1253.6082 527.835 1253.6082 Q 505.8419 1253.6082 483.8488 1209.622 Q 483.8488 1165.6356 461.85565 1165.6356 Q 439.86252 1165.6356 439.86252 1143.6426 Q 439.86252 1121.6494 395.87628 1099.6562 L 373.88315 1099.6562 L 373.88315 1099.6562 Q 373.88315 1099.6562 351.89 1077.6632 Q 307.90378 1055.67 285.91064 1011.6838 Q 263.9175 945.7044 219.93126 945.7044 Q 197.93814 923.7113 175.945 879.72504 Q 175.945 835.7388 131.95876 835.7388 L 109.96563 835.7388 L 109.96563 813.74567 Q 87.9725 791.75256 43.98625 681.7869 L 0.0 571.8213 L 0.0 571.8213 Q 0.0 571.8213 21.993126 571.8213 Q 21.993126 571.8213 21.993126 527.835 Q 43.98625 461.85565 65.97938 307.90378 Q 87.9725 153.95189 131.95876 87.9725 z M 747.7663 835.7388 Q 637.80066 791.75256 615.80756 725.77313 Q 593.8144 659.79376 571.8213 637.80066 Q 571.8213 615.80756 703.78 659.79376 Q 857.73193 703.78 857.73193 791.75256 Q 857.73193 857.73193 747.7663 835.7388 z" svg:height="14.295532mm" draw:style-name="style-613" svg:viewBox="0.0 0.0 1759.4501 1429.5532" svg:width="17.594501mm" svg:x="53.663227mm" svg:y="223.0103mm"/>
          <draw:path svg:d="M 43.98625 21.993126 L 0.0 0.0 L 153.95189 0.0 Q 307.90378 21.993126 351.89 21.993126 L 417.8694 21.993126 L 439.86252 21.993126 Q 461.85565 43.98625 461.85565 65.97938 Q 461.85565 109.96563 549.8281 109.96563 Q 637.80066 109.96563 637.80066 131.95876 L 637.80066 131.95876 L 637.80066 153.95189 L 615.80756 153.95189 L 615.80756 153.95189 L 615.80756 153.95189 L 615.80756 175.945 L 615.80756 175.945 L 637.80066 175.945 L 637.80066 197.93814 L 659.79376 197.93814 L 681.7869 197.93814 L 681.7869 219.93126 L 659.79376 219.93126 L 659.79376 241.9244 L 659.79376 263.9175 L 637.80066 263.9175 Q 615.80756 285.91064 395.87628 285.91064 L 197.93814 285.91064 L 131.95876 285.91064 L 87.9725 285.91064 L 87.9725 285.91064 L 87.9725 285.91064 L 43.98625 263.9175 Q 21.993126 263.9175 21.993126 241.9244 Q 21.993126 197.93814 43.98625 197.93814 L 87.9725 197.93814 L 87.9725 153.95189 L 87.9725 131.95876 L 65.97938 131.95876 L 65.97938 109.96563 L 65.97938 109.96563 L 87.9725 109.96563 L 87.9725 87.9725 Q 87.9725 65.97938 43.98625 21.993126 z" svg:height="2.8591063mm" draw:style-name="style-614" svg:viewBox="0.0 0.0 681.7869 285.91064" svg:width="6.817869mm" svg:x="130.19931mm" svg:y="82.47422mm"/>
          <draw:path svg:d="M 417.8694 21.993126 L 461.85565 -1.8189894E-12 L 483.8488 153.95189 Q 505.8419 307.90378 483.8488 417.8694 Q 461.85565 527.835 417.8694 835.7388 Q 417.8694 1121.6494 395.87628 1143.6426 L 373.88315 1187.6288 L 373.88315 1231.6151 L 373.88315 1275.6013 L 373.88315 1275.6013 L 351.89 1275.6013 L 351.89 1275.6013 Q 329.89688 1253.6082 329.89688 1209.622 Q 285.91064 1165.6356 263.9175 1143.6426 Q 241.9244 1143.6426 241.9244 1121.6494 Q 241.9244 1099.6562 219.93126 1121.6494 Q 197.93814 1143.6426 197.93814 1187.6288 Q 197.93814 1253.6082 153.95189 1253.6082 Q 109.96563 1253.6082 109.96563 1275.6013 L 109.96563 1319.5875 L 87.9725 1319.5875 L 87.9725 1319.5875 L 87.9725 1341.5807 L 65.97938 1341.5807 L 65.97938 1297.5945 L 65.97938 1253.6082 L 43.98625 1231.6151 L 21.993126 1209.622 L 21.993126 1231.6151 L 21.993126 1253.6082 L 0.0 1253.6082 L 0.0 1253.6082 L 0.0 1231.6151 Q 21.993126 1187.6288 21.993126 1011.6838 Q 21.993126 835.7388 43.98625 791.75256 L 65.97938 747.7663 L 65.97938 703.78 L 65.97938 637.80066 L 65.97938 637.80066 L 87.9725 615.80756 L 87.9725 615.80756 L 109.96563 615.80756 L 109.96563 615.80756 L 109.96563 615.80756 L 109.96563 593.8144 L 109.96563 593.8144 L 131.95876 593.8144 L 131.95876 615.80756 L 153.95189 615.80756 L 175.945 615.80756 L 175.945 593.8144 L 197.93814 593.8144 L 197.93814 571.8213 L 197.93814 549.8281 L 219.93126 549.8281 L 241.9244 549.8281 L 241.9244 483.8488 Q 241.9244 439.86252 263.9175 417.8694 Q 285.91064 395.87628 285.91064 285.91064 Q 285.91064 175.945 307.90378 153.95189 Q 351.89 131.95876 329.89688 109.96563 Q 329.89688 87.9725 329.89688 43.98625 Q 373.88315 -1.8189894E-12 373.88315 21.993126 Q 373.88315 43.98625 417.8694 21.993126 z" svg:height="13.415807mm" draw:style-name="style-615" svg:viewBox="0.0 0.0 483.8488 1341.5807" svg:width="4.8384876mm" svg:x="62.68041mm" svg:y="149.99312mm"/>
          <draw:path svg:d="M 329.89688 593.8144 L 329.89688 615.80756 L 285.91064 615.80756 Q 263.9175 637.80066 241.9244 681.7869 Q 219.93126 747.7663 197.93814 747.7663 Q 175.945 769.7594 153.95189 813.74567 Q 131.95876 857.73193 131.95876 857.73193 L 131.95876 857.73193 L 131.95876 835.7388 Q 131.95876 813.74567 109.96563 791.75256 Q 87.9725 747.7663 65.97938 747.7663 Q 43.98625 725.77313 21.993126 615.80756 Q 9.094947E-13 527.835 9.094947E-13 483.8488 Q -21.993126 439.86252 9.094947E-13 439.86252 Q 21.993126 439.86252 9.094947E-13 417.8694 Q 9.094947E-13 395.87628 9.094947E-13 263.9175 L 21.993126 153.95189 L 43.98625 153.95189 L 65.97938 131.95876 L 65.97938 131.95876 L 87.9725 131.95876 L 87.9725 131.95876 L 87.9725 131.95876 L 109.96563 109.96563 L 131.95876 109.96563 L 131.95876 87.9725 L 131.95876 43.98625 L 175.945 1.8189894E-12 Q 241.9244 -21.993126 285.91064 263.9175 Q 307.90378 571.8213 329.89688 593.8144 z" svg:height="8.577319mm" draw:style-name="style-616" svg:viewBox="0.0 0.0 329.89688 857.73193" svg:width="3.2989688mm" svg:x="74.33677mm" svg:y="123.60137mm"/>
          <draw:path svg:d="M 131.95876 21.993126 L 219.93126 0.0 L 219.93126 65.97938 L 241.9244 153.95189 L 241.9244 153.95189 L 241.9244 153.95189 L 263.9175 175.945 L 285.91064 175.945 L 285.91064 197.93814 L 285.91064 219.93126 L 329.89688 219.93126 L 351.89 241.9244 L 395.87628 241.9244 Q 439.86252 241.9244 505.8419 219.93126 Q 571.8213 197.93814 593.8144 131.95876 Q 637.80066 65.97938 703.78 65.97938 L 769.7594 65.97938 L 769.7594 65.97938 L 791.75256 65.97938 L 813.74567 65.97938 L 813.74567 65.97938 L 813.74567 87.9725 Q 813.74567 109.96563 769.7594 109.96563 Q 725.77313 109.96563 725.77313 153.95189 L 725.77313 197.93814 L 747.7663 219.93126 L 769.7594 241.9244 L 769.7594 241.9244 L 769.7594 241.9244 L 857.73193 241.9244 Q 945.7044 241.9244 945.7044 197.93814 Q 945.7044 175.945 967.6976 153.95189 Q 989.6907 153.95189 1033.6769 219.93126 Q 1055.67 285.91064 1077.6632 307.90378 L 1077.6632 307.90378 L 1033.6769 373.88315 Q 989.6907 439.86252 967.6976 439.86252 L 967.6976 461.85565 L 967.6976 461.85565 L 945.7044 461.85565 L 945.7044 461.85565 L 945.7044 461.85565 L 945.7044 483.8488 L 945.7044 483.8488 L 923.7113 505.8419 L 923.7113 505.8419 L 923.7113 505.8419 Q 901.71814 505.8419 901.71814 505.8419 L 901.71814 527.835 L 879.72504 527.835 Q 857.73193 549.8281 835.7388 549.8281 Q 813.74567 593.8144 681.7869 593.8144 Q 571.8213 593.8144 395.87628 505.8419 L 219.93126 417.8694 L 219.93126 417.8694 Q 197.93814 395.87628 175.945 373.88315 Q 131.95876 373.88315 87.9725 329.89688 L 43.98625 285.91064 L 43.98625 263.9175 L 21.993126 263.9175 L 21.993126 263.9175 L 21.993126 241.9244 L 21.993126 241.9244 L 21.993126 241.9244 L 0.0 197.93814 L 0.0 175.945 L 0.0 153.95189 L 21.993126 153.95189 L 21.993126 131.95876 L 21.993126 109.96563 L 43.98625 87.9725 Q 65.97938 65.97938 131.95876 21.993126 z" svg:height="5.938144mm" draw:style-name="style-617" svg:viewBox="0.0 0.0 1077.6632 593.8144" svg:width="10.776631mm" svg:x="56.08247mm" svg:y="295.80756mm"/>
          <draw:path svg:d="M 1781.4432 21.993126 L 1781.4432 21.993126 L 1781.4432 21.993126 Q 1781.4432 43.98625 1781.4432 43.98625 L 1803.4363 43.98625 L 1781.4432 131.95876 Q 1781.4432 219.93126 1737.4569 285.91064 Q 1693.4707 351.89 1693.4707 395.87628 L 1693.4707 461.85565 L 1671.4775 505.8419 L 1671.4775 549.8281 L 1649.4845 549.8281 Q 1627.4913 549.8281 1605.4982 659.79376 Q 1561.512 747.7663 1385.5669 1231.6151 Q 1165.6356 1737.4569 1165.6356 1759.4501 L 1165.6356 1803.4363 L 1143.6426 1825.4294 L 1121.6494 1847.4226 L 1121.6494 1869.4158 L 1121.6494 1891.4088 L 1099.6562 1913.402 L 1099.6562 1935.3951 L 901.71814 2243.2988 Q 725.77313 2551.2026 659.79376 2529.2095 Q 593.8144 2507.2163 527.835 2463.2302 Q 461.85565 2441.237 461.85565 2441.237 L 461.85565 2419.244 L 439.86252 2419.244 L 417.8694 2419.244 L 417.8694 2397.2507 L 417.8694 2397.2507 L 395.87628 2397.2507 L 395.87628 2375.2576 L 373.88315 2375.2576 L 329.89688 2375.2576 L 329.89688 2397.2507 L 329.89688 2397.2507 L 329.89688 2397.2507 Q 307.90378 2375.2576 285.91064 2375.2576 L 285.91064 2353.2644 L 285.91064 2331.2712 Q 285.91064 2287.2852 263.9175 2265.292 Q 241.9244 2243.2988 175.945 2221.3057 L 87.9725 2199.3125 L 65.97938 2199.3125 L 43.98625 2199.3125 L 21.993126 2177.3196 L -4.5474735E-13 2155.3264 L -4.5474735E-13 2155.3264 L 21.993126 2155.3264 L 21.993126 2133.3333 L 21.993126 2111.34 L 65.97938 2111.34 L 109.96563 2111.34 L 109.96563 2089.347 L 109.96563 2089.347 L 131.95876 2089.347 L 131.95876 2067.3538 L 131.95876 2067.3538 L 153.95189 2067.3538 L 153.95189 2067.3538 L 153.95189 2067.3538 L 175.945 2045.3607 Q 197.93814 2045.3607 241.9244 1979.3813 Q 285.91064 1913.402 373.88315 1847.4226 Q 461.85565 1759.4501 505.8419 1671.4775 L 549.8281 1605.4982 L 549.8281 1605.4982 L 571.8213 1583.5051 L 571.8213 1583.5051 L 571.8213 1583.5051 L 593.8144 1583.5051 L 593.8144 1583.5051 L 593.8144 1561.512 L 593.8144 1561.512 L 593.8144 1561.512 L 615.80756 1539.5188 L 615.80756 1539.5188 L 615.80756 1539.5188 L 637.80066 1539.5188 L 637.80066 1539.5188 L 637.80066 1517.5256 L 637.80066 1517.5256 L 637.80066 1517.5256 L 659.79376 1495.5326 L 659.79376 1495.5326 L 659.79376 1495.5326 L 659.79376 1495.5326 L 681.7869 1495.5326 L 681.7869 1561.512 Q 681.7869 1627.4913 681.7869 1671.4775 L 681.7869 1715.4639 L 725.77313 1715.4639 L 791.75256 1715.4639 L 791.75256 1671.4775 L 769.7594 1627.4913 L 769.7594 1605.4982 L 769.7594 1583.5051 L 791.75256 1561.512 Q 813.74567 1539.5188 813.74567 1495.5326 Q 813.74567 1451.5463 791.75256 1429.5532 L 747.7663 1407.56 L 769.7594 1407.56 Q 769.7594 1407.56 769.7594 1385.5669 L 769.7594 1385.5669 L 769.7594 1363.5739 Q 769.7594 1341.5807 791.75256 1319.5875 Q 813.74567 1275.6013 901.71814 1121.6494 L 1011.6838 967.6976 L 1033.6769 967.6976 Q 1033.6769 967.6976 1033.6769 923.7113 Q 1033.6769 901.71814 1055.67 857.73193 L 1099.6562 813.74567 L 1121.6494 813.74567 Q 1143.6426 791.75256 1231.6151 681.7869 Q 1341.5807 549.8281 1495.5326 285.91064 L 1671.4775 21.993126 L 1693.4707 21.993126 Q 1693.4707 0.0 1693.4707 0.0 L 1693.4707 0.0 L 1715.4639 0.0 Q 1737.4569 0.0 1759.4501 0.0 Q 1759.4501 0.0 1781.4432 21.993126 z" svg:height="25.292095mm" draw:style-name="style-618" svg:viewBox="0.0 0.0 1803.4363 2529.2095" svg:width="18.034363mm" svg:x="33.20962mm" svg:y="258.63916mm"/>
          <draw:path svg:d="M 241.9244 0.0 L 241.9244 0.0 L 263.9175 0.0 L 285.91064 0.0 L 285.91064 0.0 L 263.9175 0.0 L 263.9175 65.97938 L 263.9175 131.95876 L 263.9175 307.90378 Q 263.9175 461.85565 263.9175 527.835 Q 263.9175 593.8144 219.93126 659.79376 Q 175.945 747.7663 153.95189 769.7594 L 131.95876 791.75256 L 131.95876 791.75256 L 131.95876 791.75256 L 131.95876 813.74567 L 131.95876 813.74567 L 109.96563 857.73193 L 109.96563 901.71814 L 109.96563 901.71814 L 87.9725 901.71814 L 87.9725 923.7113 L 87.9725 945.7044 L 65.97938 945.7044 L 65.97938 967.6976 L 65.97938 967.6976 L 43.98625 967.6976 L 43.98625 967.6976 L 43.98625 967.6976 L 43.98625 989.6907 L 43.98625 989.6907 L 21.993126 967.6976 L 0.0 945.7044 L 0.0 945.7044 L 0.0 945.7044 L 0.0 923.7113 L 0.0 901.71814 L 0.0 747.7663 Q 0.0 615.80756 0.0 483.8488 L 21.993126 329.89688 L 43.98625 329.89688 L 43.98625 307.90378 L 43.98625 307.90378 L 43.98625 307.90378 L 65.97938 307.90378 L 65.97938 307.90378 L 65.97938 285.91064 L 87.9725 285.91064 L 87.9725 285.91064 L 87.9725 263.9175 L 87.9725 263.9175 L 87.9725 263.9175 L 87.9725 263.9175 L 87.9725 241.9244 L 109.96563 219.93126 L 109.96563 197.93814 L 131.95876 197.93814 L 153.95189 197.93814 L 153.95189 175.945 Q 175.945 153.95189 175.945 131.95876 L 175.945 87.9725 L 197.93814 65.97938 L 219.93126 43.98625 L 219.93126 21.993126 L 219.93126 0.0 L 241.9244 0.0 z" svg:height="9.896907mm" draw:style-name="style-619" svg:viewBox="0.0 0.0 285.91064 989.6907" svg:width="2.8591063mm" svg:x="32.549828mm" svg:y="145.15463mm"/>
          <draw:path svg:d="M 219.93126 0.0 L 241.9244 0.0 L 241.9244 21.993126 Q 241.9244 43.98625 263.9175 43.98625 L 263.9175 43.98625 L 241.9244 241.9244 Q 241.9244 439.86252 241.9244 483.8488 L 241.9244 527.835 L 241.9244 527.835 Q 241.9244 527.835 219.93126 549.8281 L 197.93814 549.8281 L 153.95189 593.8144 Q 109.96563 637.80066 87.9725 681.7869 Q 65.97938 725.77313 65.97938 747.7663 L 65.97938 747.7663 L 43.98625 747.7663 L 43.98625 769.7594 L 21.993126 769.7594 L 0.0 769.7594 L 0.0 593.8144 Q 21.993126 439.86252 0.0 351.89 Q 0.0 263.9175 21.993126 263.9175 Q 65.97938 263.9175 87.9725 197.93814 L 109.96563 131.95876 L 109.96563 131.95876 Q 131.95876 109.96563 153.95189 65.97938 Q 197.93814 0.0 219.93126 0.0 z" svg:height="7.697594mm" draw:style-name="style-620" svg:viewBox="0.0 0.0 263.9175 769.7594" svg:width="2.6391752mm" svg:x="62.240547mm" svg:y="118.10309mm"/>
          <draw:path svg:d="M 571.8213 263.9175 L 571.8213 263.9175 L 593.8144 263.9175 Q 615.80756 263.9175 615.80756 285.91064 Q 593.8144 307.90378 571.8213 329.89688 L 549.8281 329.89688 L 527.835 351.89 Q 527.835 395.87628 483.8488 395.87628 Q 439.86252 417.8694 439.86252 505.8419 Q 439.86252 593.8144 439.86252 703.78 L 439.86252 835.7388 L 439.86252 835.7388 Q 439.86252 835.7388 439.86252 813.74567 L 439.86252 813.74567 L 439.86252 813.74567 Q 461.85565 791.75256 461.85565 791.75256 L 461.85565 791.75256 L 483.8488 791.75256 Q 483.8488 791.75256 483.8488 769.7594 L 483.8488 769.7594 L 505.8419 769.7594 Q 527.835 769.7594 483.8488 879.72504 Q 439.86252 967.6976 417.8694 967.6976 Q 395.87628 989.6907 373.88315 1187.6288 Q 351.89 1407.56 351.89 1429.5532 Q 351.89 1451.5463 351.89 1451.5463 L 351.89 1451.5463 L 351.89 1473.5394 L 351.89 1473.5394 L 329.89688 1495.5326 L 329.89688 1517.5256 L 351.89 1517.5256 Q 373.88315 1495.5326 439.86252 1473.5394 L 483.8488 1451.5463 L 483.8488 1473.5394 L 483.8488 1495.5326 L 461.85565 1495.5326 L 461.85565 1495.5326 L 461.85565 1517.5256 L 439.86252 1517.5256 L 439.86252 1517.5256 L 439.86252 1539.5188 L 439.86252 1539.5188 L 439.86252 1539.5188 L 417.8694 1539.5188 L 417.8694 1539.5188 L 373.88315 1605.4982 Q 351.89 1671.4775 329.89688 1759.4501 Q 307.90378 1847.4226 307.90378 1935.3951 L 307.90378 2023.3676 L 285.91064 2111.34 L 285.91064 2199.3125 L 285.91064 2243.2988 Q 307.90378 2287.2852 285.91064 2375.2576 Q 263.9175 2463.2302 263.9175 2573.1958 L 263.9175 2683.1614 L 263.9175 2683.1614 L 263.9175 2683.1614 L 241.9244 2683.1614 L 241.9244 2683.1614 L 241.9244 2705.1545 L 219.93126 2705.1545 L 219.93126 2705.1545 L 219.93126 2727.1477 L 219.93126 2727.1477 L 197.93814 2727.1477 L 197.93814 2705.1545 L 175.945 2705.1545 L 175.945 2705.1545 L 175.945 2683.1614 L 153.95189 2683.1614 L 131.95876 2683.1614 L 131.95876 2639.175 L 131.95876 2617.182 L 109.96563 2617.182 L 109.96563 2639.175 L 87.9725 2639.175 L 65.97938 2639.175 L 65.97938 2595.189 Q 87.9725 2551.2026 87.9725 2353.2644 Q 87.9725 2155.3264 65.97938 2045.3607 L 65.97938 1935.3951 L 65.97938 1913.402 Q 87.9725 1913.402 65.97938 1825.4294 L 43.98625 1737.4569 L 43.98625 1759.4501 Q 43.98625 1803.4363 21.993126 1803.4363 L 21.993126 1803.4363 L 21.993126 1803.4363 Q 21.993126 1803.4363 0.0 1825.4294 L 0.0 1825.4294 L 0.0 1825.4294 L 0.0 1825.4294 L 0.0 1803.4363 L 0.0 1781.4432 L 0.0 1715.4639 Q 0.0 1671.4775 21.993126 1583.5051 Q 43.98625 1495.5326 43.98625 1385.5669 Q 43.98625 1275.6013 43.98625 1187.6288 Q 87.9725 1099.6562 65.97938 1011.6838 Q 43.98625 901.71814 65.97938 901.71814 Q 87.9725 901.71814 87.9725 857.73193 Q 87.9725 813.74567 65.97938 813.74567 Q 43.98625 813.74567 43.98625 747.7663 Q 43.98625 659.79376 65.97938 659.79376 Q 87.9725 659.79376 87.9725 615.80756 Q 109.96563 593.8144 87.9725 593.8144 Q 65.97938 593.8144 65.97938 571.8213 Q 43.98625 527.835 43.98625 351.89 Q 43.98625 175.945 43.98625 131.95876 Q 65.97938 87.9725 87.9725 43.98625 L 87.9725 0.0 L 285.91064 0.0 Q 483.8488 0.0 483.8488 153.95189 Q 505.8419 307.90378 527.835 307.90378 Q 571.8213 263.9175 571.8213 263.9175 z" svg:height="27.271477mm" draw:style-name="style-621" svg:viewBox="0.0 0.0 615.80756 2727.1477" svg:width="6.1580753mm" svg:x="48.384876mm" svg:y="107.326454mm"/>
          <draw:path svg:d="M 153.95189 0.0 L 153.95189 0.0 L 175.945 21.993126 Q 219.93126 43.98625 197.93814 219.93126 Q 175.945 373.88315 175.945 439.86252 L 175.945 483.8488 L 131.95876 483.8488 Q 87.9725 483.8488 87.9725 505.8419 Q 43.98625 527.835 43.98625 527.835 L 43.98625 549.8281 L 43.98625 549.8281 Q 43.98625 549.8281 21.993126 571.8213 L 21.993126 571.8213 L 21.993126 571.8213 Q 0.0 571.8213 0.0 571.8213 L 0.0 593.8144 L 0.0 593.8144 Q 0.0 615.80756 0.0 615.80756 L 0.0 615.80756 L 0.0 483.8488 Q 0.0 373.88315 0.0 285.91064 Q 0.0 197.93814 43.98625 175.945 Q 87.9725 175.945 87.9725 131.95876 L 109.96563 109.96563 L 131.95876 109.96563 Q 153.95189 87.9725 175.945 65.97938 Q 175.945 43.98625 153.95189 43.98625 L 131.95876 43.98625 L 131.95876 43.98625 Q 131.95876 21.993126 153.95189 0.0 z" svg:height="6.1580753mm" draw:style-name="style-622" svg:viewBox="0.0 0.0 197.93814 615.80756" svg:width="1.9793813mm" svg:x="52.7835mm" svg:y="109.525764mm"/>
          <draw:path svg:d="M 417.8694 87.9725 L 461.85565 0.0 L 461.85565 0.0 L 483.8488 0.0 L 483.8488 0.0 L 483.8488 0.0 L 483.8488 21.993126 L 483.8488 21.993126 L 505.8419 43.98625 L 527.835 65.97938 L 527.835 65.97938 L 527.835 65.97938 L 527.835 241.9244 Q 505.8419 395.87628 483.8488 417.8694 Q 461.85565 439.86252 483.8488 439.86252 Q 527.835 439.86252 483.8488 923.7113 Q 439.86252 1407.56 395.87628 1429.5532 Q 395.87628 1451.5463 351.89 1671.4775 Q 351.89 1913.402 263.9175 2155.3264 Q 175.945 2397.2507 175.945 2419.244 L 175.945 2441.237 L 175.945 2463.2302 L 175.945 2485.2231 L 175.945 2507.2163 L 175.945 2529.2095 L 153.95189 2551.2026 L 131.95876 2573.1958 L 131.95876 2595.189 L 131.95876 2595.189 L 131.95876 2639.175 L 131.95876 2661.1682 L 109.96563 2661.1682 L 109.96563 2683.1614 L 109.96563 2683.1614 L 87.9725 2683.1614 L 87.9725 2683.1614 L 87.9725 2683.1614 L 43.98625 2683.1614 L 21.993126 2683.1614 L 21.993126 2683.1614 L 0.0 2683.1614 L 0.0 2683.1614 L 0.0 2683.1614 L 0.0 2683.1614 L 0.0 2661.1682 L 0.0 2639.175 L 0.0 2617.182 L 0.0 2595.189 L 0.0 2551.2026 L 21.993126 2463.2302 Q 43.98625 2375.2576 43.98625 2331.2712 Q 43.98625 2309.2783 87.9725 2089.347 Q 131.95876 1869.4158 153.95189 1781.4432 Q 175.945 1671.4775 263.9175 1187.6288 Q 351.89 681.7869 351.89 659.79376 Q 373.88315 659.79376 395.87628 593.8144 Q 417.8694 549.8281 373.88315 549.8281 Q 329.89688 527.835 351.89 417.8694 L 373.88315 285.91064 L 373.88315 219.93126 Q 395.87628 153.95189 417.8694 87.9725 z" svg:height="26.831614mm" draw:style-name="style-623" svg:viewBox="0.0 0.0 527.835 2683.1614" svg:width="5.2783504mm" svg:x="99.84879mm" svg:y="149.55325mm"/>
          <draw:path svg:d="M 505.8419 0.0 L 527.835 0.0 L 527.835 0.0 L 527.835 0.0 L 571.8213 21.993126 L 593.8144 43.98625 L 593.8144 43.98625 L 615.80756 43.98625 L 615.80756 43.98625 L 615.80756 43.98625 L 615.80756 65.97938 L 615.80756 65.97938 L 637.80066 65.97938 L 637.80066 87.9725 L 637.80066 87.9725 L 659.79376 87.9725 L 659.79376 87.9725 L 659.79376 87.9725 L 659.79376 109.96563 L 659.79376 109.96563 L 659.79376 131.95876 L 659.79376 153.95189 L 659.79376 153.95189 L 659.79376 175.945 L 593.8144 175.945 L 527.835 175.945 L 527.835 197.93814 L 527.835 219.93126 L 549.8281 219.93126 L 571.8213 219.93126 L 615.80756 197.93814 Q 681.7869 197.93814 703.78 307.90378 Q 703.78 395.87628 703.78 417.8694 L 703.78 439.86252 L 703.78 439.86252 L 703.78 439.86252 L 703.78 461.85565 L 703.78 461.85565 L 681.7869 461.85565 L 681.7869 483.8488 L 681.7869 483.8488 L 659.79376 483.8488 L 593.8144 571.8213 Q 505.8419 659.79376 461.85565 659.79376 Q 417.8694 615.80756 373.88315 615.80756 L 329.89688 615.80756 L 329.89688 593.8144 L 329.89688 571.8213 L 351.89 571.8213 Q 373.88315 571.8213 373.88315 549.8281 L 373.88315 549.8281 L 439.86252 549.8281 Q 483.8488 527.835 483.8488 505.8419 Q 483.8488 483.8488 417.8694 461.85565 Q 329.89688 439.86252 307.90378 439.86252 L 285.91064 461.85565 L 285.91064 461.85565 Q 263.9175 461.85565 263.9175 483.8488 L 263.9175 483.8488 L 241.9244 483.8488 Q 219.93126 505.8419 197.93814 527.835 Q 197.93814 549.8281 175.945 549.8281 Q 153.95189 571.8213 153.95189 571.8213 L 131.95876 571.8213 L 131.95876 593.8144 Q 131.95876 615.80756 109.96563 615.80756 L 109.96563 615.80756 L 109.96563 571.8213 Q 87.9725 549.8281 87.9725 483.8488 L 43.98625 439.86252 L 43.98625 395.87628 L 43.98625 351.89 L 21.993126 307.90378 L 0.0 285.91064 L 0.0 263.9175 L 0.0 219.93126 L 21.993126 219.93126 L 21.993126 219.93126 L 65.97938 241.9244 Q 109.96563 263.9175 175.945 263.9175 L 219.93126 263.9175 L 219.93126 219.93126 L 219.93126 197.93814 L 175.945 197.93814 Q 131.95876 175.945 109.96563 175.945 L 87.9725 175.945 L 87.9725 153.95189 L 87.9725 153.95189 L 65.97938 131.95876 L 65.97938 109.96563 L 65.97938 87.9725 L 65.97938 65.97938 L 87.9725 65.97938 L 131.95876 43.98625 L 241.9244 43.98625 Q 351.89 43.98625 439.86252 21.993126 L 505.8419 0.0 L 505.8419 0.0 z" svg:height="6.5979376mm" draw:style-name="style-624" svg:viewBox="0.0 0.0 703.78 659.79376" svg:width="7.0378003mm" svg:x="15.395188mm" svg:y="259.5189mm"/>
          <draw:path svg:d="M 175.945 109.96563 L 219.93126 0.0 L 219.93126 0.0 Q 219.93126 0.0 241.9244 21.993126 L 241.9244 43.98625 L 241.9244 43.98625 L 241.9244 65.97938 L 241.9244 87.9725 Q 263.9175 109.96563 241.9244 263.9175 L 241.9244 439.86252 L 219.93126 439.86252 Q 197.93814 439.86252 175.945 483.8488 Q 175.945 527.835 153.95189 527.835 Q 131.95876 527.835 87.9725 439.86252 Q 43.98625 329.89688 43.98625 351.89 L 21.993126 395.87628 L 21.993126 395.87628 L 0.0 373.88315 L 0.0 351.89 Q 0.0 329.89688 21.993126 307.90378 L 21.993126 263.9175 L 43.98625 263.9175 L 87.9725 263.9175 L 87.9725 241.9244 L 87.9725 219.93126 L 109.96563 219.93126 Q 131.95876 219.93126 175.945 109.96563 z" svg:height="5.2783504mm" draw:style-name="style-625" svg:viewBox="0.0 0.0 241.9244 527.835" svg:width="2.4192438mm" svg:x="98.529205mm" svg:y="231.36769mm"/>
          <draw:path svg:d="M 197.93814 21.993126 L 263.9175 0.0 L 307.90378 0.0 Q 351.89 0.0 351.89 65.97938 Q 395.87628 109.96563 395.87628 131.95876 Q 395.87628 153.95189 395.87628 153.95189 L 395.87628 153.95189 L 395.87628 153.95189 Q 395.87628 153.95189 395.87628 175.945 L 417.8694 175.945 L 395.87628 263.9175 Q 395.87628 329.89688 351.89 351.89 L 307.90378 351.89 L 307.90378 351.89 Q 307.90378 329.89688 219.93126 329.89688 Q 131.95876 285.91064 65.97938 307.90378 L 1.8189894E-12 307.90378 L 1.8189894E-12 285.91064 L 1.8189894E-12 285.91064 L 1.8189894E-12 285.91064 Q 21.993126 285.91064 21.993126 263.9175 L 21.993126 263.9175 L 43.98625 263.9175 Q 65.97938 263.9175 65.97938 241.9244 Q 43.98625 219.93126 21.993126 241.9244 L 1.8189894E-12 241.9244 L 1.8189894E-12 219.93126 Q 1.8189894E-12 197.93814 21.993126 197.93814 Q 43.98625 197.93814 43.98625 153.95189 Q 43.98625 131.95876 87.9725 131.95876 Q 131.95876 131.95876 131.95876 65.97938 Q 131.95876 21.993126 197.93814 21.993126 z" svg:height="3.5189002mm" draw:style-name="style-626" svg:viewBox="0.0 0.0 417.8694 351.89" svg:width="4.178694mm" svg:x="123.60137mm" svg:y="265.01718mm"/>
          <draw:path svg:d="M 1759.4501 0.0 L 1803.4363 0.0 L 1781.4432 21.993126 Q 1737.4569 65.97938 1781.4432 109.96563 Q 1781.4432 153.95189 1781.4432 153.95189 L 1781.4432 175.945 L 1781.4432 197.93814 L 1781.4432 241.9244 L 1803.4363 241.9244 L 1803.4363 241.9244 L 1803.4363 263.9175 L 1825.4294 263.9175 L 1825.4294 263.9175 L 1825.4294 285.91064 L 1847.4226 285.91064 L 1869.4158 285.91064 L 1869.4158 307.90378 L 1869.4158 307.90378 L 1561.512 307.90378 L 1275.6013 307.90378 L 1275.6013 307.90378 Q 1253.6082 307.90378 1253.6082 329.89688 L 1253.6082 329.89688 L 1253.6082 329.89688 Q 1231.6151 329.89688 769.7594 307.90378 L 307.90378 307.90378 L 153.95189 307.90378 L 0.0 307.90378 L 0.0 285.91064 L 21.993126 285.91064 L 21.993126 285.91064 L 21.993126 285.91064 L 65.97938 263.9175 L 87.9725 241.9244 L 87.9725 241.9244 L 65.97938 241.9244 L 65.97938 241.9244 L 65.97938 241.9244 L 109.96563 219.93126 L 153.95189 197.93814 L 153.95189 197.93814 L 153.95189 197.93814 L 175.945 197.93814 L 175.945 197.93814 L 175.945 197.93814 Q 197.93814 197.93814 263.9175 197.93814 Q 329.89688 219.93126 329.89688 197.93814 Q 329.89688 175.945 373.88315 175.945 Q 395.87628 197.93814 417.8694 175.945 Q 461.85565 153.95189 461.85565 109.96563 L 483.8488 65.97938 L 527.835 65.97938 Q 571.8213 65.97938 725.77313 43.98625 L 901.71814 21.993126 L 923.7113 21.993126 L 945.7044 21.993126 L 967.6976 43.98625 L 989.6907 43.98625 L 1341.5807 21.993126 Q 1715.4639 -21.993126 1759.4501 0.0 z" svg:height="3.2989688mm" draw:style-name="style-627" svg:viewBox="0.0 0.0 1869.4158 329.89688" svg:width="18.694157mm" svg:x="22.65292mm" svg:y="82.914085mm"/>
          <draw:path svg:d="M 285.91064 0.0 L 307.90378 21.993126 L 307.90378 43.98625 L 329.89688 65.97938 L 329.89688 65.97938 L 329.89688 65.97938 L 329.89688 65.97938 L 351.89 65.97938 L 351.89 65.97938 L 373.88315 65.97938 L 373.88315 65.97938 L 373.88315 87.9725 L 329.89688 241.9244 Q 285.91064 373.88315 285.91064 461.85565 Q 285.91064 549.8281 263.9175 593.8144 L 263.9175 659.79376 L 241.9244 681.7869 Q 197.93814 681.7869 175.945 769.7594 Q 153.95189 835.7388 109.96563 791.75256 Q 65.97938 747.7663 65.97938 747.7663 L 65.97938 747.7663 L 65.97938 747.7663 Q 65.97938 747.7663 43.98625 505.8419 Q 43.98625 285.91064 21.993126 285.91064 Q -1.8189894E-12 285.91064 -1.8189894E-12 241.9244 Q -1.8189894E-12 219.93126 43.98625 175.945 Q 109.96563 131.95876 153.95189 109.96563 Q 219.93126 65.97938 219.93126 65.97938 Q 219.93126 21.993126 241.9244 0.0 Q 285.91064 -21.993126 285.91064 0.0 z" svg:height="7.9175253mm" draw:style-name="style-628" svg:viewBox="0.0 0.0 373.88315 791.75256" svg:width="3.7388315mm" svg:x="97.86941mm" svg:y="280.85223mm"/>
          <draw:path svg:d="M 21.993126 0.0 L 21.993126 0.0 L 307.90378 0.0 L 615.80756 0.0 L 615.80756 21.993126 L 615.80756 21.993126 L 615.80756 21.993126 L 615.80756 21.993126 L 571.8213 43.98625 L 549.8281 43.98625 L 549.8281 65.97938 L 527.835 87.9725 L 527.835 87.9725 L 527.835 109.96563 L 527.835 109.96563 L 527.835 109.96563 L 549.8281 109.96563 L 549.8281 109.96563 L 527.835 153.95189 Q 527.835 175.945 505.8419 175.945 Q 483.8488 175.945 483.8488 197.93814 Q 461.85565 197.93814 439.86252 241.9244 Q 439.86252 263.9175 417.8694 285.91064 Q 395.87628 285.91064 373.88315 285.91064 L 373.88315 307.90378 L 373.88315 307.90378 Q 373.88315 329.89688 395.87628 329.89688 L 395.87628 329.89688 L 395.87628 329.89688 Q 395.87628 329.89688 417.8694 329.89688 L 417.8694 351.89 L 417.8694 373.88315 L 417.8694 417.8694 L 395.87628 417.8694 Q 373.88315 417.8694 373.88315 373.88315 Q 373.88315 351.89 329.89688 351.89 L 285.91064 373.88315 L 285.91064 351.89 L 263.9175 351.89 L 263.9175 351.89 L 263.9175 329.89688 L 263.9175 329.89688 L 263.9175 329.89688 L 241.9244 329.89688 L 241.9244 329.89688 L 241.9244 307.90378 Q 263.9175 307.90378 263.9175 285.91064 Q 263.9175 241.9244 241.9244 241.9244 Q 219.93126 241.9244 241.9244 197.93814 Q 263.9175 175.945 263.9175 109.96563 L 263.9175 65.97938 L 263.9175 65.97938 L 263.9175 65.97938 L 263.9175 65.97938 L 241.9244 65.97938 L 153.95189 65.97938 L 65.97938 65.97938 L 43.98625 65.97938 Q 0.0 65.97938 0.0 43.98625 L 0.0 21.993126 L 0.0 21.993126 Q 21.993126 21.993126 21.993126 0.0 z" svg:height="4.178694mm" draw:style-name="style-629" svg:viewBox="0.0 0.0 615.80756 417.8694" svg:width="6.1580753mm" svg:x="35.189003mm" svg:y="85.993126mm"/>
          <draw:path svg:d="M 65.97938 637.80066 L 65.97938 637.80066 L 65.97938 615.80756 Q 65.97938 593.8144 21.993126 593.8144 L 0.0 593.8144 L 0.0 571.8213 Q 21.993126 571.8213 21.993126 527.835 L 21.993126 505.8419 L 109.96563 241.9244 Q 197.93814 0.0 241.9244 0.0 Q 285.91064 21.993126 263.9175 131.95876 Q 241.9244 263.9175 153.95189 439.86252 Q 65.97938 637.80066 65.97938 637.80066 z" svg:height="6.3780065mm" draw:style-name="style-630" svg:viewBox="0.0 0.0 263.9175 637.80066" svg:width="2.6391752mm" svg:x="28.371132mm" svg:y="44.426113mm"/>
          <draw:path svg:d="M 1165.6356 0.0 L 1187.6288 0.0 L 1187.6288 21.993126 Q 1187.6288 43.98625 1143.6426 43.98625 L 1121.6494 65.97938 L 1099.6562 65.97938 L 1077.6632 65.97938 L 1077.6632 87.9725 L 1099.6562 109.96563 L 1099.6562 109.96563 L 1099.6562 109.96563 L 1121.6494 131.95876 L 1143.6426 153.95189 L 1143.6426 153.95189 L 1143.6426 153.95189 L 1165.6356 153.95189 L 1165.6356 153.95189 L 1231.6151 219.93126 Q 1275.6013 285.91064 1297.5945 285.91064 Q 1319.5875 285.91064 1407.56 373.88315 Q 1473.5394 461.85565 1561.512 527.835 Q 1627.4913 615.80756 1649.4845 637.80066 Q 1671.4775 659.79376 1671.4775 659.79376 L 1671.4775 659.79376 L 1671.4775 659.79376 L 1671.4775 681.7869 L 1693.4707 681.7869 L 1715.4639 681.7869 L 1759.4501 725.77313 Q 1803.4363 769.7594 1869.4158 791.75256 Q 1935.3951 813.74567 1957.3882 813.74567 Q 1979.3813 813.74567 2023.3676 813.74567 L 2089.347 813.74567 L 2089.347 857.73193 L 2089.347 923.7113 L 2089.347 923.7113 L 2067.3538 923.7113 L 2067.3538 945.7044 L 2067.3538 945.7044 L 2067.3538 945.7044 L 2067.3538 945.7044 L 2067.3538 967.6976 L 2067.3538 967.6976 L 2045.3607 967.6976 L 2045.3607 989.6907 L 2023.3676 989.6907 L 2001.3745 989.6907 L 2001.3745 1011.6838 L 1979.3813 1011.6838 L 1979.3813 1011.6838 L 1979.3813 1033.6769 L 1979.3813 1033.6769 L 1979.3813 1033.6769 L 1957.3882 1033.6769 L 1957.3882 1055.67 L 1935.3951 1055.67 Q 1935.3951 1077.6632 1935.3951 1077.6632 L 1957.3882 1077.6632 L 1935.3951 1121.6494 Q 1913.402 1165.6356 1869.4158 1187.6288 Q 1847.4226 1209.622 1847.4226 1231.6151 Q 1869.4158 1253.6082 1891.4088 1253.6082 L 1891.4088 1253.6082 L 1891.4088 1275.6013 L 1891.4088 1297.5945 L 1891.4088 1319.5875 L 1891.4088 1341.5807 L 1891.4088 1341.5807 L 1891.4088 1363.5739 L 1825.4294 1363.5739 Q 1759.4501 1341.5807 1759.4501 1341.5807 Q 1737.4569 1341.5807 1451.5463 1385.5669 Q 1165.6356 1385.5669 1143.6426 1407.56 L 1143.6426 1429.5532 L 1143.6426 1429.5532 L 1121.6494 1429.5532 L 1121.6494 1429.5532 Q 1099.6562 1407.56 1099.6562 1407.56 L 1099.6562 1407.56 L 1077.6632 1407.56 L 1055.67 1385.5669 L 1033.6769 1385.5669 L 1011.6838 1385.5669 L 879.72504 1385.5669 Q 725.77313 1385.5669 703.78 1385.5669 L 703.78 1385.5669 L 703.78 1385.5669 L 703.78 1363.5739 L 681.7869 1363.5739 L 681.7869 1341.5807 L 681.7869 1341.5807 L 659.79376 1341.5807 L 659.79376 1341.5807 L 659.79376 1341.5807 L 681.7869 1319.5875 L 703.78 1319.5875 L 703.78 1297.5945 L 703.78 1275.6013 L 681.7869 1275.6013 L 681.7869 1253.6082 L 659.79376 1253.6082 L 615.80756 1253.6082 L 615.80756 1231.6151 Q 615.80756 1231.6151 593.8144 1231.6151 Q 593.8144 1209.622 571.8213 1253.6082 Q 571.8213 1275.6013 527.835 1297.5945 L 461.85565 1297.5945 L 461.85565 1275.6013 Q 483.8488 1253.6082 483.8488 1231.6151 Q 505.8419 1209.622 461.85565 1209.622 Q 417.8694 1187.6288 417.8694 1165.6356 Q 395.87628 1121.6494 351.89 1077.6632 Q 285.91064 1033.6769 263.9175 1033.6769 Q 263.9175 1011.6838 175.945 989.6907 Q 109.96563 967.6976 87.9725 945.7044 Q 87.9725 901.71814 87.9725 879.72504 Q 87.9725 835.7388 65.97938 835.7388 L 43.98625 857.73193 L 21.993126 857.73193 L 0.0 857.73193 L 0.0 835.7388 L 0.0 835.7388 L 21.993126 835.7388 L 21.993126 813.74567 L 21.993126 813.74567 L 21.993126 813.74567 L 21.993126 813.74567 L 43.98625 791.75256 L 43.98625 791.75256 L 43.98625 769.7594 L 43.98625 769.7594 Q 43.98625 769.7594 65.97938 747.7663 Q 65.97938 725.77313 219.93126 637.80066 Q 351.89 549.8281 351.89 483.8488 Q 373.88315 439.86252 395.87628 439.86252 Q 417.8694 417.8694 439.86252 351.89 L 461.85565 285.91064 L 483.8488 285.91064 L 505.8419 285.91064 L 527.835 263.9175 L 549.8281 241.9244 L 593.8144 263.9175 Q 615.80756 263.9175 637.80066 285.91064 Q 659.79376 307.90378 659.79376 351.89 L 659.79376 395.87628 L 681.7869 373.88315 L 703.78 351.89 L 703.78 351.89 L 703.78 329.89688 L 703.78 329.89688 L 703.78 329.89688 L 681.7869 285.91064 Q 659.79376 263.9175 659.79376 219.93126 Q 659.79376 175.945 681.7869 153.95189 Q 703.78 153.95189 703.78 109.96563 Q 681.7869 43.98625 703.78 43.98625 L 747.7663 43.98625 L 791.75256 21.993126 Q 835.7388 21.993126 989.6907 21.993126 Q 1143.6426 21.993126 1165.6356 0.0 z M 1187.6288 791.75256 Q 1209.622 725.77313 1231.6151 725.77313 Q 1253.6082 725.77313 1231.6151 791.75256 Q 1209.622 857.73193 1187.6288 857.73193 Q 1143.6426 857.73193 1187.6288 791.75256 z" svg:height="14.295532mm" draw:style-name="style-631" svg:viewBox="0.0 0.0 2089.347 1429.5532" svg:width="20.893469mm" svg:x="61.140892mm" svg:y="89.512024mm"/>
          <draw:path svg:d="M 417.8694 0.0 L 439.86252 0.0 L 439.86252 21.993126 L 439.86252 43.98625 L 417.8694 43.98625 L 417.8694 65.97938 L 307.90378 131.95876 Q 219.93126 197.93814 219.93126 219.93126 Q 219.93126 241.9244 197.93814 241.9244 L 197.93814 241.9244 L 197.93814 219.93126 L 175.945 197.93814 L 175.945 197.93814 L 175.945 197.93814 L 175.945 175.945 L 175.945 175.945 L 153.95189 175.945 L 153.95189 197.93814 L 153.95189 197.93814 L 131.95876 197.93814 L 131.95876 197.93814 L 131.95876 197.93814 L 131.95876 219.93126 L 131.95876 219.93126 L 109.96563 219.93126 L 109.96563 241.9244 L 87.9725 241.9244 L 43.98625 241.9244 L 43.98625 241.9244 Q 21.993126 241.9244 0.0 219.93126 Q 0.0 197.93814 43.98625 153.95189 Q 87.9725 131.95876 87.9725 87.9725 L 109.96563 43.98625 L 131.95876 43.98625 Q 131.95876 65.97938 153.95189 65.97938 L 175.945 65.97938 L 175.945 43.98625 L 175.945 43.98625 L 197.93814 43.98625 L 197.93814 21.993126 L 307.90378 21.993126 L 417.8694 21.993126 L 417.8694 0.0 z" svg:height="2.4192438mm" draw:style-name="style-632" svg:viewBox="0.0 0.0 439.86252 241.9244" svg:width="4.3986254mm" svg:x="79.61512mm" svg:y="99.62886mm"/>
          <draw:path svg:d="M 725.77313 -1.8189894E-12 L 725.77313 -1.8189894E-12 L 747.7663 -1.8189894E-12 L 769.7594 -1.8189894E-12 L 725.77313 153.95189 Q 703.78 307.90378 681.7869 307.90378 L 681.7869 307.90378 L 681.7869 329.89688 L 659.79376 329.89688 L 659.79376 329.89688 L 659.79376 351.89 L 659.79376 351.89 L 659.79376 351.89 L 637.80066 351.89 L 637.80066 373.88315 L 637.80066 395.87628 Q 637.80066 417.8694 615.80756 417.8694 Q 593.8144 417.8694 571.8213 461.85565 Q 527.835 527.835 505.8419 593.8144 Q 483.8488 659.79376 483.8488 659.79376 Q 483.8488 659.79376 461.85565 681.7869 L 461.85565 703.78 L 439.86252 703.78 Q 395.87628 703.78 307.90378 659.79376 L 219.93126 615.80756 L 219.93126 659.79376 L 219.93126 681.7869 L 197.93814 681.7869 L 175.945 681.7869 L 175.945 703.78 L 175.945 725.77313 L 153.95189 725.77313 L 153.95189 725.77313 L 153.95189 703.78 Q 153.95189 659.79376 131.95876 659.79376 L 87.9725 659.79376 L 65.97938 681.7869 L 43.98625 703.78 L 21.993126 703.78 L 0.0 703.78 L 0.0 659.79376 L 0.0 637.80066 L 21.993126 615.80756 L 43.98625 571.8213 L 43.98625 527.835 Q 43.98625 505.8419 131.95876 439.86252 L 197.93814 351.89 L 197.93814 351.89 Q 219.93126 329.89688 219.93126 329.89688 L 219.93126 329.89688 L 219.93126 329.89688 Q 219.93126 329.89688 241.9244 329.89688 Q 241.9244 351.89 263.9175 307.90378 L 285.91064 285.91064 L 285.91064 263.9175 Q 307.90378 263.9175 307.90378 263.9175 L 307.90378 263.9175 L 329.89688 263.9175 Q 351.89 263.9175 373.88315 263.9175 L 395.87628 263.9175 L 395.87628 263.9175 Q 395.87628 263.9175 417.8694 241.9244 Q 439.86252 197.93814 549.8281 131.95876 L 659.79376 43.98625 L 659.79376 43.98625 L 681.7869 43.98625 L 703.78 21.993126 L 725.77313 -1.8189894E-12 L 725.77313 -1.8189894E-12 z" svg:height="7.2577314mm" draw:style-name="style-633" svg:viewBox="0.0 0.0 769.7594 725.77313" svg:width="7.697594mm" svg:x="29.030926mm" svg:y="92.81099mm"/>
          <draw:path svg:d="M 109.96563 0.0 L 109.96563 0.0 L 131.95876 0.0 L 131.95876 0.0 L 153.95189 0.0 Q 153.95189 21.993126 175.945 65.97938 L 197.93814 109.96563 L 197.93814 109.96563 L 197.93814 109.96563 L 241.9244 263.9175 Q 263.9175 395.87628 285.91064 439.86252 Q 329.89688 461.85565 373.88315 681.7869 Q 417.8694 901.71814 483.8488 1033.6769 Q 527.835 1143.6426 549.8281 1165.6356 Q 549.8281 1187.6288 571.8213 1275.6013 L 593.8144 1341.5807 L 593.8144 1341.5807 L 593.8144 1341.5807 L 593.8144 1407.56 Q 593.8144 1451.5463 615.80756 1473.5394 Q 637.80066 1473.5394 681.7869 1649.4845 Q 725.77313 1825.4294 769.7594 1957.3882 Q 769.7594 2089.347 769.7594 2243.2988 Q 769.7594 2375.2576 769.7594 2419.244 L 769.7594 2485.2231 L 747.7663 2507.2163 L 725.77313 2551.2026 L 725.77313 2573.1958 L 725.77313 2595.189 L 703.78 2595.189 L 681.7869 2595.189 L 681.7869 2617.182 L 681.7869 2617.182 L 659.79376 2617.182 L 637.80066 2595.189 L 615.80756 2595.189 L 593.8144 2595.189 L 593.8144 2573.1958 L 593.8144 2573.1958 L 571.8213 2551.2026 L 549.8281 2507.2163 L 549.8281 2463.2302 Q 549.8281 2419.244 527.835 2177.3196 L 505.8419 1935.3951 L 483.8488 1913.402 L 461.85565 1891.4088 L 461.85565 1847.4226 L 461.85565 1825.4294 L 439.86252 1825.4294 L 439.86252 1847.4226 L 439.86252 1847.4226 L 417.8694 1847.4226 L 417.8694 2023.3676 Q 417.8694 2177.3196 395.87628 2243.2988 L 373.88315 2287.2852 L 373.88315 2309.2783 L 373.88315 2331.2712 L 351.89 2331.2712 L 351.89 2331.2712 L 329.89688 2353.2644 L 307.90378 2375.2576 L 285.91064 2375.2576 L 285.91064 2375.2576 L 263.9175 2353.2644 L 241.9244 2331.2712 L 241.9244 2331.2712 L 241.9244 2331.2712 L 219.93126 2331.2712 L 219.93126 2331.2712 L 219.93126 2309.2783 L 197.93814 2309.2783 L 197.93814 2287.2852 L 197.93814 2265.292 L 175.945 2199.3125 Q 153.95189 2155.3264 131.95876 1847.4226 L 109.96563 1517.5256 L 109.96563 1495.5326 Q 109.96563 1451.5463 109.96563 1341.5807 Q 109.96563 1231.6151 87.9725 1231.6151 Q 65.97938 1231.6151 65.97938 1143.6426 Q 65.97938 1077.6632 43.98625 747.7663 L 43.98625 417.8694 L 43.98625 373.88315 L 21.993126 329.89688 L 21.993126 285.91064 Q 21.993126 241.9244 1.8189894E-12 197.93814 L 1.8189894E-12 153.95189 L 21.993126 153.95189 L 21.993126 131.95876 L 21.993126 131.95876 L 21.993126 131.95876 L 43.98625 131.95876 L 43.98625 131.95876 L 43.98625 109.96563 L 21.993126 109.96563 L 21.993126 109.96563 L 21.993126 87.9725 L 43.98625 87.9725 L 65.97938 87.9725 L 65.97938 65.97938 L 65.97938 43.98625 L 87.9725 43.98625 L 87.9725 43.98625 L 87.9725 21.993126 L 109.96563 21.993126 L 109.96563 21.993126 L 109.96563 0.0 L 109.96563 0.0 z" svg:height="26.17182mm" draw:style-name="style-634" svg:viewBox="0.0 0.0 769.7594 2617.182" svg:width="7.697594mm" svg:x="104.02749mm" svg:y="213.77318mm"/>
          <draw:path svg:d="M 1407.56 65.97938 L 1451.5463 65.97938 L 1451.5463 65.97938 L 1451.5463 87.9725 L 1473.5394 87.9725 L 1517.5256 87.9725 L 1473.5394 109.96563 L 1451.5463 131.95876 L 1429.5532 131.95876 L 1385.5669 131.95876 L 1385.5669 153.95189 L 1385.5669 153.95189 L 1341.5807 153.95189 Q 1319.5875 175.945 813.74567 175.945 L 329.89688 175.945 L 329.89688 175.945 Q 329.89688 175.945 175.945 153.95189 L 21.993126 153.95189 L 21.993126 131.95876 L 21.993126 131.95876 L 0.0 131.95876 L 0.0 131.95876 L 0.0 109.96563 L 21.993126 109.96563 L 21.993126 109.96563 L 21.993126 87.9725 L 21.993126 87.9725 L 21.993126 87.9725 L 43.98625 87.9725 L 43.98625 87.9725 L 109.96563 65.97938 L 153.95189 43.98625 L 153.95189 43.98625 L 153.95189 43.98625 L 175.945 43.98625 L 175.945 43.98625 L 285.91064 43.98625 Q 417.8694 43.98625 593.8144 43.98625 L 747.7663 43.98625 L 769.7594 43.98625 L 769.7594 43.98625 L 769.7594 21.993126 L 769.7594 21.993126 L 791.75256 21.993126 L 791.75256 43.98625 L 835.7388 43.98625 Q 879.72504 43.98625 879.72504 21.993126 Q 879.72504 0.0 945.7044 0.0 Q 989.6907 -21.993126 989.6907 0.0 Q 989.6907 43.98625 1165.6356 43.98625 Q 1363.5739 43.98625 1407.56 65.97938 z" svg:height="1.7594501mm" draw:style-name="style-635" svg:viewBox="0.0 0.0 1517.5256 175.945" svg:width="15.175257mm" svg:x="31.890032mm" svg:y="64.65979mm"/>
          <draw:path svg:d="M 329.89688 21.993126 L 351.89 21.993126 L 351.89 65.97938 Q 373.88315 131.95876 373.88315 153.95189 L 373.88315 175.945 L 373.88315 197.93814 L 373.88315 219.93126 L 373.88315 241.9244 L 373.88315 285.91064 L 395.87628 285.91064 L 417.8694 285.91064 L 417.8694 307.90378 L 417.8694 329.89688 L 439.86252 329.89688 L 439.86252 329.89688 L 461.85565 307.90378 L 505.8419 307.90378 L 483.8488 373.88315 Q 461.85565 439.86252 505.8419 439.86252 Q 549.8281 439.86252 527.835 549.8281 Q 505.8419 659.79376 505.8419 681.7869 L 505.8419 725.77313 L 505.8419 747.7663 L 505.8419 769.7594 L 505.8419 769.7594 L 505.8419 769.7594 L 505.8419 791.75256 L 505.8419 791.75256 L 527.835 791.75256 L 527.835 813.74567 L 527.835 813.74567 L 549.8281 813.74567 L 549.8281 813.74567 L 549.8281 835.7388 L 505.8419 989.6907 Q 483.8488 1121.6494 505.8419 1121.6494 L 527.835 1121.6494 L 505.8419 1143.6426 Q 505.8419 1165.6356 483.8488 1187.6288 Q 461.85565 1187.6288 461.85565 1209.622 Q 439.86252 1209.622 417.8694 1209.622 L 395.87628 1209.622 L 395.87628 1231.6151 L 417.8694 1231.6151 L 417.8694 1385.5669 Q 417.8694 1561.512 417.8694 1605.4982 Q 417.8694 1627.4913 417.8694 1869.4158 Q 461.85565 2111.34 461.85565 2133.3333 L 461.85565 2177.3196 L 461.85565 2177.3196 L 461.85565 2177.3196 L 439.86252 2177.3196 L 439.86252 2177.3196 L 439.86252 2199.3125 L 417.8694 2199.3125 L 417.8694 2199.3125 L 417.8694 2221.3057 L 417.8694 2221.3057 L 395.87628 2221.3057 L 395.87628 2199.3125 L 373.88315 2199.3125 L 373.88315 2199.3125 L 373.88315 2221.3057 L 373.88315 2221.3057 L 373.88315 2221.3057 L 351.89 2243.2988 L 329.89688 2265.292 L 329.89688 2309.2783 L 329.89688 2353.2644 L 307.90378 2353.2644 L 307.90378 2353.2644 L 307.90378 2309.2783 L 285.91064 2287.2852 L 285.91064 2221.3057 Q 285.91064 2155.3264 241.9244 2045.3607 Q 241.9244 1957.3882 219.93126 1957.3882 Q 197.93814 1935.3951 197.93814 1913.402 L 197.93814 1891.4088 L 175.945 1891.4088 Q 153.95189 1869.4158 109.96563 1913.402 L 87.9725 1935.3951 L 87.9725 1935.3951 Q 65.97938 1935.3951 43.98625 1957.3882 L 0.0 1957.3882 L 0.0 1869.4158 Q -21.993126 1803.4363 0.0 1649.4845 Q 21.993126 1473.5394 21.993126 1429.5532 L 65.97938 1363.5739 L 65.97938 1341.5807 L 65.97938 1319.5875 L 87.9725 1297.5945 L 87.9725 1275.6013 L 87.9725 1275.6013 L 109.96563 1275.6013 L 109.96563 1275.6013 L 109.96563 1297.5945 L 109.96563 1297.5945 L 109.96563 1297.5945 L 131.95876 1253.6082 Q 153.95189 1231.6151 131.95876 1165.6356 Q 131.95876 1077.6632 109.96563 1077.6632 Q 87.9725 1077.6632 109.96563 1033.6769 Q 109.96563 1011.6838 131.95876 725.77313 Q 131.95876 461.85565 131.95876 285.91064 L 109.96563 109.96563 L 109.96563 87.9725 L 109.96563 65.97938 L 109.96563 65.97938 L 109.96563 65.97938 L 131.95876 65.97938 L 131.95876 65.97938 L 153.95189 65.97938 L 175.945 65.97938 L 175.945 65.97938 L 197.93814 65.97938 L 219.93126 43.98625 Q 263.9175 21.993126 285.91064 0.0 Q 285.91064 -21.993126 307.90378 0.0 Q 329.89688 21.993126 329.89688 21.993126 z" svg:height="23.532644mm" draw:style-name="style-636" svg:viewBox="0.0 0.0 549.8281 2353.2644" svg:width="5.4982815mm" svg:x="84.67354mm" svg:y="112.82474mm"/>
          <draw:path svg:d="M 571.8213 21.993126 L 593.8144 21.993126 L 571.8213 109.96563 Q 549.8281 197.93814 549.8281 197.93814 L 549.8281 197.93814 L 549.8281 241.9244 L 549.8281 263.9175 L 549.8281 241.9244 Q 593.8144 219.93126 593.8144 241.9244 L 593.8144 263.9175 L 593.8144 285.91064 Q 593.8144 307.90378 571.8213 307.90378 Q 549.8281 307.90378 549.8281 373.88315 L 549.8281 417.8694 L 527.835 439.86252 Q 505.8419 461.85565 505.8419 505.8419 L 505.8419 527.835 L 483.8488 571.8213 Q 461.85565 593.8144 373.88315 615.80756 Q 307.90378 637.80066 285.91064 659.79376 Q 285.91064 681.7869 263.9175 703.78 L 263.9175 725.77313 L 241.9244 725.77313 Q 241.9244 725.77313 241.9244 659.79376 Q 241.9244 615.80756 197.93814 571.8213 L 153.95189 549.8281 L 131.95876 549.8281 L 109.96563 549.8281 L 109.96563 549.8281 L 109.96563 549.8281 L 87.9725 593.8144 L 65.97938 615.80756 L 65.97938 615.80756 L 65.97938 637.80066 L 65.97938 637.80066 L 43.98625 637.80066 L 21.993126 637.80066 L 21.993126 637.80066 L 21.993126 615.80756 L 21.993126 615.80756 L 0.0 615.80756 L 0.0 615.80756 L 0.0 593.8144 L 21.993126 593.8144 L 21.993126 549.8281 L 21.993126 527.835 L 43.98625 505.8419 L 65.97938 483.8488 L 65.97938 483.8488 L 65.97938 461.85565 L 87.9725 461.85565 Q 109.96563 461.85565 153.95189 439.86252 Q 219.93126 417.8694 241.9244 395.87628 Q 241.9244 373.88315 285.91064 285.91064 Q 329.89688 197.93814 285.91064 197.93814 L 263.9175 197.93814 L 263.9175 197.93814 Q 241.9244 175.945 241.9244 175.945 L 241.9244 175.945 L 241.9244 153.95189 Q 241.9244 153.95189 285.91064 153.95189 L 329.89688 153.95189 L 329.89688 131.95876 L 329.89688 131.95876 L 351.89 109.96563 L 373.88315 87.9725 L 373.88315 65.97938 L 373.88315 21.993126 L 395.87628 21.993126 L 395.87628 21.993126 L 395.87628 3.6379788E-12 L 417.8694 3.6379788E-12 L 417.8694 3.6379788E-12 L 417.8694 3.6379788E-12 L 417.8694 3.6379788E-12 L 417.8694 3.6379788E-12 L 439.86252 3.6379788E-12 L 439.86252 21.993126 L 483.8488 3.6379788E-12 Q 549.8281 -21.993126 549.8281 3.6379788E-12 Q 549.8281 21.993126 571.8213 21.993126 z" svg:height="7.2577314mm" draw:style-name="style-637" svg:viewBox="0.0 0.0 593.8144 725.77313" svg:width="5.938144mm" svg:x="51.243984mm" svg:y="236.86597mm"/>
          <draw:path svg:d="M 197.93814 43.98625 L 197.93814 65.97938 L 219.93126 65.97938 L 219.93126 43.98625 L 219.93126 43.98625 L 241.9244 43.98625 L 241.9244 21.993126 Q 241.9244 -1.8189894E-12 263.9175 65.97938 L 285.91064 131.95876 L 285.91064 131.95876 L 285.91064 131.95876 L 285.91064 263.9175 Q 285.91064 373.88315 307.90378 439.86252 L 307.90378 505.8419 L 329.89688 505.8419 L 351.89 505.8419 L 351.89 527.835 L 351.89 571.8213 L 351.89 835.7388 Q 373.88315 1121.6494 373.88315 1187.6288 Q 373.88315 1253.6082 395.87628 1363.5739 L 395.87628 1473.5394 L 395.87628 1495.5326 L 417.8694 1517.5256 L 439.86252 2001.3745 Q 461.85565 2485.2231 505.8419 2727.1477 Q 505.8419 2947.0789 527.835 3079.0376 Q 549.8281 3232.9895 549.8281 3298.969 Q 549.8281 3342.955 549.8281 3474.9138 L 549.8281 3584.8796 L 571.8213 3584.8796 L 571.8213 3606.8726 L 593.8144 3606.8726 L 637.80066 3606.8726 L 637.80066 3584.8796 L 637.80066 3562.8865 L 659.79376 3562.8865 L 681.7869 3562.8865 L 681.7869 3584.8796 L 681.7869 3606.8726 L 637.80066 3738.8315 Q 593.8144 3892.7832 593.8144 3958.7627 L 593.8144 4002.749 L 593.8144 4002.749 Q 593.8144 4024.742 571.8213 4024.742 L 571.8213 4046.735 L 571.8213 4046.735 L 549.8281 4046.735 L 549.8281 4068.7283 L 549.8281 4090.7214 L 527.835 4090.7214 L 505.8419 4090.7214 L 483.8488 4090.7214 L 461.85565 4090.7214 L 439.86252 4090.7214 L 417.8694 4090.7214 L 417.8694 4112.7144 L 417.8694 4112.7144 L 417.8694 4090.7214 L 417.8694 4068.7283 L 417.8694 4046.735 L 417.8694 4024.742 L 395.87628 4024.742 Q 373.88315 4002.749 329.89688 4002.749 L 285.91064 4002.749 L 285.91064 3892.7832 Q 285.91064 3782.8176 219.93126 3079.0376 Q 175.945 2353.2644 153.95189 2353.2644 Q 131.95876 2353.2644 109.96563 2287.2852 L 109.96563 2243.2988 L 109.96563 2199.3125 Q 109.96563 2177.3196 87.9725 1847.4226 Q 65.97938 1495.5326 43.98625 1297.5945 L 21.993126 1099.6562 L 21.993126 1055.67 L 21.993126 1033.6769 L 0.0 1033.6769 L 0.0 1011.6838 L 0.0 1011.6838 L 21.993126 1011.6838 L 21.993126 945.7044 Q 21.993126 879.72504 21.993126 483.8488 Q 21.993126 109.96563 21.993126 65.97938 L 21.993126 21.993126 L 21.993126 21.993126 L 21.993126 21.993126 L 43.98625 21.993126 L 43.98625 43.98625 L 43.98625 43.98625 L 65.97938 43.98625 L 65.97938 43.98625 L 65.97938 43.98625 L 65.97938 65.97938 L 65.97938 65.97938 L 87.9725 21.993126 Q 87.9725 -21.993126 153.95189 -1.8189894E-12 Q 197.93814 -1.8189894E-12 197.93814 43.98625 z" svg:height="41.127144mm" draw:style-name="style-638" svg:viewBox="0.0 0.0 681.7869 4112.7144" svg:width="6.817869mm" svg:x="115.46391mm" svg:y="118.76288mm"/>
          <draw:path svg:d="M 549.8281 0.0 L 549.8281 0.0 L 549.8281 417.8694 L 549.8281 835.7388 L 549.8281 835.7388 Q 527.835 835.7388 527.835 593.8144 Q 505.8419 351.89 417.8694 351.89 Q 329.89688 351.89 329.89688 417.8694 Q 351.89 461.85565 307.90378 593.8144 L 285.91064 725.77313 L 285.91064 725.77313 Q 263.9175 725.77313 197.93814 725.77313 Q 131.95876 747.7663 131.95876 703.78 Q 109.96563 681.7869 87.9725 681.7869 L 65.97938 659.79376 L 43.98625 659.79376 L 21.993126 659.79376 L 21.993126 615.80756 L 0.0 593.8144 L 0.0 571.8213 Q 0.0 549.8281 0.0 395.87628 Q 21.993126 241.9244 87.9725 241.9244 Q 153.95189 219.93126 175.945 175.945 L 219.93126 109.96563 L 219.93126 131.95876 L 219.93126 175.945 L 263.9175 175.945 L 307.90378 175.945 L 307.90378 153.95189 L 307.90378 153.95189 L 329.89688 131.95876 L 329.89688 87.9725 L 351.89 87.9725 L 395.87628 87.9725 L 461.85565 65.97938 Q 527.835 43.98625 527.835 21.993126 Q 527.835 0.0 549.8281 0.0 z" svg:height="8.357388mm" draw:style-name="style-639" svg:viewBox="0.0 0.0 549.8281 835.7388" svg:width="5.4982815mm" svg:x="141.19586mm" svg:y="204.53607mm"/>
          <draw:path svg:d="M 87.9725 241.9244 L 87.9725 285.91064 L 65.97938 285.91064 Q 43.98625 285.91064 21.993126 241.9244 Q 9.094947E-13 197.93814 9.094947E-13 131.95876 Q 9.094947E-13 87.9725 21.993126 43.98625 Q 43.98625 21.993126 109.96563 0.0 Q 153.95189 0.0 131.95876 87.9725 Q 87.9725 197.93814 87.9725 241.9244 z" svg:height="2.8591063mm" draw:style-name="style-640" svg:viewBox="0.0 0.0 131.95876 285.91064" svg:width="1.3195876mm" svg:x="65.53951mm" svg:y="253.80067mm"/>
          <draw:path svg:d="M 109.96563 0.0 L 175.945 21.993126 L 175.945 0.0 L 175.945 0.0 L 219.93126 329.89688 Q 263.9175 637.80066 263.9175 681.7869 L 263.9175 747.7663 L 285.91064 747.7663 L 285.91064 747.7663 L 307.90378 1099.6562 Q 351.89 1451.5463 351.89 1517.5256 Q 351.89 1583.5051 373.88315 2001.3745 Q 395.87628 2419.244 395.87628 2507.2163 Q 395.87628 2595.189 395.87628 2837.1133 Q 395.87628 3079.0376 395.87628 3232.9895 Q 351.89 3386.9414 329.89688 3408.9346 Q 307.90378 3408.9346 307.90378 3430.9277 L 307.90378 3452.921 L 285.91064 3452.921 L 285.91064 3452.921 L 285.91064 3474.9138 L 263.9175 3474.9138 L 263.9175 3474.9138 L 263.9175 3496.907 L 263.9175 3496.907 L 263.9175 3496.907 L 241.9244 3496.907 L 241.9244 3496.907 L 241.9244 3518.9001 L 219.93126 3518.9001 L 219.93126 3518.9001 L 219.93126 3540.8933 L 219.93126 3540.8933 L 219.93126 3540.8933 L 197.93814 3562.8865 L 197.93814 3584.8796 L 197.93814 3584.8796 L 175.945 3584.8796 L 175.945 3562.8865 L 175.945 3540.8933 L 153.95189 3518.9001 L 131.95876 3496.907 L 131.95876 3210.9963 Q 131.95876 2925.0857 131.95876 2529.2095 Q 131.95876 2155.3264 109.96563 1869.4158 Q 87.9725 1605.4982 87.9725 1385.5669 Q 43.98625 1165.6356 65.97938 1033.6769 Q 65.97938 879.72504 43.98625 879.72504 Q 21.993126 857.73193 0.0 637.80066 Q 0.0 395.87628 0.0 241.9244 L 21.993126 65.97938 L 21.993126 65.97938 L 43.98625 65.97938 L 43.98625 21.993126 Q 43.98625 0.0 109.96563 0.0 z" svg:height="35.848797mm" draw:style-name="style-641" svg:viewBox="0.0 0.0 395.87628 3584.8796" svg:width="3.9587626mm" svg:x="55.86254mm" svg:y="155.93126mm"/>
          <draw:path svg:d="M 835.7388 21.993126 L 857.73193 21.993126 L 857.73193 43.98625 Q 857.73193 65.97938 769.7594 153.95189 L 681.7869 263.9175 L 659.79376 263.9175 L 659.79376 285.91064 L 659.79376 285.91064 L 637.80066 285.91064 L 637.80066 263.9175 Q 637.80066 241.9244 571.8213 219.93126 Q 527.835 197.93814 527.835 175.945 Q 527.835 131.95876 461.85565 131.95876 L 373.88315 153.95189 L 351.89 131.95876 L 329.89688 109.96563 L 329.89688 109.96563 L 329.89688 109.96563 L 307.90378 109.96563 L 307.90378 109.96563 L 307.90378 131.95876 L 285.91064 131.95876 L 285.91064 131.95876 L 285.91064 109.96563 L 285.91064 109.96563 L 285.91064 109.96563 L 263.9175 131.95876 L 241.9244 153.95189 L 241.9244 153.95189 L 241.9244 153.95189 L 241.9244 131.95876 L 241.9244 131.95876 L 219.93126 153.95189 L 219.93126 175.945 L 197.93814 175.945 L 197.93814 175.945 L 197.93814 175.945 Q 197.93814 153.95189 175.945 153.95189 L 153.95189 153.95189 L 153.95189 131.95876 L 153.95189 109.96563 L 131.95876 109.96563 L 131.95876 109.96563 L 131.95876 87.9725 L 109.96563 87.9725 L 109.96563 87.9725 L 109.96563 65.97938 L 65.97938 65.97938 L 21.993126 65.97938 L 21.993126 43.98625 L 21.993126 43.98625 L 1.8189894E-12 43.98625 L 1.8189894E-12 43.98625 L 1.8189894E-12 43.98625 L 1.8189894E-12 21.993126 L 21.993126 21.993126 L 65.97938 21.993126 L 65.97938 43.98625 L 65.97938 43.98625 L 87.9725 43.98625 L 87.9725 21.993126 L 197.93814 21.993126 Q 329.89688 21.993126 329.89688 21.993126 Q 351.89 21.993126 373.88315 21.993126 L 395.87628 21.993126 L 439.86252 9.094947E-13 L 483.8488 9.094947E-13 L 505.8419 9.094947E-13 Q 549.8281 -21.993126 681.7869 9.094947E-13 Q 813.74567 21.993126 835.7388 21.993126 z" svg:height="2.8591063mm" draw:style-name="style-642" svg:viewBox="0.0 0.0 857.73193 285.91064" svg:width="8.577319mm" svg:x="88.19244mm" svg:y="69.27834mm"/>
          <draw:path svg:d="M 153.95189 87.9725 L 153.95189 0.0 L 263.9175 0.0 Q 373.88315 0.0 373.88315 219.93126 Q 373.88315 461.85565 373.88315 549.8281 Q 373.88315 637.80066 373.88315 703.78 Q 417.8694 747.7663 417.8694 813.74567 Q 417.8694 879.72504 439.86252 879.72504 Q 461.85565 901.71814 461.85565 923.7113 L 461.85565 923.7113 L 439.86252 923.7113 Q 417.8694 923.7113 417.8694 1033.6769 Q 417.8694 1143.6426 439.86252 1275.6013 Q 461.85565 1429.5532 461.85565 1539.5188 L 461.85565 1671.4775 L 461.85565 1693.4707 L 461.85565 1715.4639 L 461.85565 1737.4569 L 461.85565 1759.4501 L 483.8488 1759.4501 L 483.8488 1781.4432 L 461.85565 1891.4088 Q 461.85565 2023.3676 461.85565 2045.3607 Q 483.8488 2067.3538 461.85565 2067.3538 Q 439.86252 2067.3538 461.85565 2111.34 Q 461.85565 2155.3264 483.8488 2243.2988 Q 505.8419 2353.2644 527.835 2375.2576 Q 549.8281 2375.2576 571.8213 2419.244 Q 593.8144 2441.237 593.8144 2463.2302 L 593.8144 2485.2231 L 549.8281 2573.1958 Q 505.8419 2661.1682 483.8488 2749.1409 Q 461.85565 2815.12 461.85565 2815.12 Q 461.85565 2815.12 461.85565 2859.1064 L 461.85565 2881.0996 L 461.85565 2881.0996 L 461.85565 2903.0925 L 461.85565 2903.0925 L 461.85565 2903.0925 L 461.85565 2925.0857 L 461.85565 2947.0789 L 461.85565 2947.0789 L 461.85565 2947.0789 L 461.85565 2969.072 L 461.85565 2969.072 L 439.86252 2991.0652 L 439.86252 3013.0583 L 417.8694 3101.0308 Q 373.88315 3167.0103 395.87628 3189.0032 Q 417.8694 3189.0032 417.8694 3232.9895 Q 417.8694 3276.9758 373.88315 3276.9758 Q 351.89 3276.9758 329.89688 3364.9482 Q 329.89688 3452.921 307.90378 3452.921 Q 285.91064 3452.921 285.91064 3584.8796 Q 285.91064 3716.8384 285.91064 3870.7903 Q 329.89688 4046.735 329.89688 4046.735 L 329.89688 4046.735 L 285.91064 4354.639 Q 263.9175 4662.5425 241.9244 4662.5425 Q 241.9244 4662.5425 219.93126 4706.529 Q 219.93126 4728.522 241.9244 4728.522 Q 263.9175 4728.522 241.9244 4750.515 Q 241.9244 4794.5015 197.93814 4794.5015 Q 175.945 4794.5015 175.945 4816.4946 L 153.95189 4838.488 L 153.95189 4860.481 L 153.95189 4882.474 L 131.95876 4882.474 L 131.95876 4882.474 L 131.95876 4904.4673 L 109.96563 4904.4673 L 109.96563 4904.4673 L 109.96563 4926.4604 L 109.96563 4926.4604 L 109.96563 4926.4604 L 87.9725 4904.4673 L 87.9725 4882.474 L 65.97938 4882.474 L 21.993126 4882.474 L 21.993126 4904.4673 L 0.0 4904.4673 L 0.0 4882.474 L 21.993126 4838.488 L 21.993126 4816.4946 L 21.993126 4794.5015 L 21.993126 4750.515 Q 21.993126 4706.529 65.97938 4420.618 Q 65.97938 4134.7075 87.9725 3826.804 L 109.96563 3496.907 L 109.96563 3474.9138 Q 109.96563 3452.921 109.96563 3386.9414 Q 109.96563 3342.955 131.95876 3035.0513 L 153.95189 2749.1409 L 153.95189 2727.1477 Q 153.95189 2727.1477 131.95876 2727.1477 L 131.95876 2727.1477 L 131.95876 2727.1477 Q 109.96563 2705.1545 153.95189 2507.2163 Q 153.95189 2309.2783 153.95189 2089.347 Q 153.95189 1869.4158 153.95189 1759.4501 Q 153.95189 1671.4775 175.945 1583.5051 L 175.945 1473.5394 L 153.95189 1473.5394 L 131.95876 1473.5394 L 109.96563 1517.5256 Q 109.96563 1561.512 87.9725 1583.5051 L 65.97938 1627.4913 L 65.97938 1627.4913 L 65.97938 1627.4913 L 65.97938 1605.4982 L 65.97938 1583.5051 L 43.98625 1583.5051 L 43.98625 1583.5051 L 43.98625 1561.512 L 43.98625 1561.512 L 65.97938 1561.512 L 65.97938 1539.5188 L 65.97938 1539.5188 L 65.97938 1539.5188 L 65.97938 1539.5188 L 65.97938 1517.5256 L 87.9725 1451.5463 Q 109.96563 1407.56 109.96563 1385.5669 Q 109.96563 1363.5739 153.95189 1187.6288 Q 197.93814 1033.6769 153.95189 967.6976 L 131.95876 923.7113 L 131.95876 901.71814 Q 153.95189 879.72504 153.95189 857.73193 Q 197.93814 835.7388 175.945 549.8281 L 153.95189 263.9175 L 153.95189 219.93126 Q 153.95189 197.93814 153.95189 87.9725 z" svg:height="49.264603mm" draw:style-name="style-643" svg:viewBox="0.0 0.0 593.8144 4926.4604" svg:width="5.938144mm" svg:x="69.71821mm" svg:y="107.326454mm"/>
          <draw:path svg:d="M 307.90378 21.993126 L 307.90378 21.993126 L 307.90378 241.9244 Q 307.90378 439.86252 329.89688 461.85565 Q 329.89688 483.8488 263.9175 505.8419 Q 219.93126 549.8281 219.93126 571.8213 Q 219.93126 615.80756 197.93814 681.7869 Q 197.93814 725.77313 263.9175 703.78 Q 307.90378 681.7869 285.91064 725.77313 Q 263.9175 769.7594 263.9175 791.75256 L 263.9175 813.74567 L 219.93126 813.74567 L 197.93814 813.74567 L 197.93814 857.73193 L 175.945 879.72504 L 175.945 879.72504 L 175.945 901.71814 L 131.95876 901.71814 L 87.9725 901.71814 L 87.9725 857.73193 L 87.9725 835.7388 L 87.9725 813.74567 L 87.9725 813.74567 L 87.9725 769.7594 Q 87.9725 747.7663 65.97938 725.77313 Q 43.98625 681.7869 21.993126 681.7869 Q -21.993126 703.78 0.0 373.88315 L 43.98625 65.97938 L 43.98625 65.97938 L 43.98625 43.98625 L 65.97938 109.96563 L 65.97938 197.93814 L 87.9725 197.93814 L 109.96563 197.93814 L 109.96563 175.945 L 131.95876 175.945 L 131.95876 175.945 L 131.95876 153.95189 L 131.95876 153.95189 L 131.95876 153.95189 L 153.95189 109.96563 Q 175.945 87.9725 175.945 87.9725 L 175.945 87.9725 L 175.945 109.96563 Q 175.945 131.95876 197.93814 131.95876 Q 219.93126 131.95876 219.93126 65.97938 Q 241.9244 0.0 263.9175 0.0 Q 285.91064 21.993126 307.90378 21.993126 z" svg:height="9.017181mm" draw:style-name="style-644" svg:viewBox="0.0 0.0 329.89688 901.71814" svg:width="3.2989688mm" svg:x="142.51546mm" svg:y="197.27834mm"/>
          <draw:path svg:d="M 153.95189 0.0 L 175.945 0.0 L 175.945 0.0 L 175.945 0.0 L 175.945 65.97938 L 175.945 131.95876 L 175.945 153.95189 L 175.945 175.945 L 197.93814 351.89 Q 197.93814 527.835 197.93814 791.75256 Q 175.945 1077.6632 175.945 1099.6562 Q 153.95189 1143.6426 175.945 1143.6426 Q 197.93814 1143.6426 197.93814 1231.6151 Q 219.93126 1297.5945 197.93814 1319.5875 L 175.945 1363.5739 L 175.945 1363.5739 L 175.945 1363.5739 L 175.945 1341.5807 L 175.945 1341.5807 L 153.95189 1341.5807 L 153.95189 1341.5807 L 153.95189 1341.5807 L 153.95189 1319.5875 L 131.95876 1319.5875 L 109.96563 1319.5875 L 109.96563 1341.5807 L 87.9725 1341.5807 L 87.9725 1341.5807 L 87.9725 1363.5739 L 87.9725 1363.5739 L 87.9725 1363.5739 L 65.97938 1407.56 L 43.98625 1451.5463 L 43.98625 1451.5463 L 43.98625 1451.5463 L 43.98625 1429.5532 L 43.98625 1429.5532 L 43.98625 1407.56 L 43.98625 1385.5669 L 43.98625 1363.5739 L 43.98625 1341.5807 L 21.993126 1187.6288 Q 0.0 1033.6769 0.0 659.79376 Q 0.0 285.91064 65.97938 153.95189 L 109.96563 21.993126 L 131.95876 21.993126 L 153.95189 0.0 L 153.95189 0.0 z" svg:height="14.515463mm" draw:style-name="style-645" svg:viewBox="0.0 0.0 197.93814 1451.5463" svg:width="1.9793813mm" svg:x="84.01374mm" svg:y="112.16494mm"/>
          <draw:path svg:d="M 153.95189 0.0 L 175.945 0.0 L 175.945 87.9725 Q 175.945 175.945 175.945 175.945 L 175.945 175.945 L 219.93126 175.945 L 241.9244 175.945 L 241.9244 175.945 L 263.9175 175.945 L 263.9175 219.93126 L 263.9175 263.9175 L 285.91064 329.89688 Q 307.90378 395.87628 307.90378 681.7869 Q 351.89 967.6976 351.89 1011.6838 Q 351.89 1055.67 373.88315 1121.6494 L 373.88315 1187.6288 L 373.88315 1187.6288 L 373.88315 1209.622 L 373.88315 1231.6151 L 373.88315 1231.6151 L 417.8694 1627.4913 Q 439.86252 2045.3607 483.8488 2023.3676 Q 527.835 2001.3745 505.8419 2067.3538 Q 505.8419 2111.34 483.8488 2155.3264 Q 439.86252 2199.3125 439.86252 2287.2852 L 439.86252 2353.2644 L 439.86252 2353.2644 Q 439.86252 2353.2644 417.8694 2375.2576 L 395.87628 2419.244 L 395.87628 2419.244 L 395.87628 2419.244 L 395.87628 2397.2507 L 395.87628 2397.2507 L 373.88315 2397.2507 L 373.88315 2419.244 L 351.89 2419.244 L 329.89688 2419.244 L 329.89688 2441.237 L 329.89688 2463.2302 L 285.91064 2463.2302 L 241.9244 2463.2302 L 219.93126 2463.2302 L 219.93126 2463.2302 L 219.93126 2463.2302 L 219.93126 2463.2302 L 197.93814 2463.2302 L 197.93814 2463.2302 L 197.93814 2441.237 L 175.945 2441.237 L 175.945 2419.244 Q 175.945 2397.2507 153.95189 2331.2712 Q 131.95876 2243.2988 87.9725 2243.2988 Q 43.98625 2243.2988 43.98625 2199.3125 L 21.993126 2177.3196 L 21.993126 2023.3676 Q 1.8189894E-12 1891.4088 43.98625 1517.5256 Q 65.97938 1143.6426 43.98625 1143.6426 Q 21.993126 1143.6426 43.98625 923.7113 Q 43.98625 681.7869 43.98625 395.87628 L 1.8189894E-12 109.96563 L 21.993126 109.96563 L 21.993126 109.96563 L 21.993126 109.96563 L 21.993126 131.95876 L 43.98625 131.95876 L 43.98625 131.95876 L 43.98625 109.96563 L 43.98625 109.96563 L 65.97938 87.9725 Q 65.97938 43.98625 87.9725 43.98625 Q 109.96563 43.98625 131.95876 43.98625 L 131.95876 21.993126 L 153.95189 21.993126 L 153.95189 0.0 L 153.95189 0.0 z" svg:height="24.632301mm" draw:style-name="style-646" svg:viewBox="0.0 0.0 505.8419 2463.2302" svg:width="5.0584188mm" svg:x="124.04123mm" svg:y="165.3883mm"/>
          <draw:path svg:d="M 197.93814 43.98625 L 219.93126 0.0 L 241.9244 131.95876 Q 241.9244 263.9175 263.9175 263.9175 L 263.9175 263.9175 L 285.91064 263.9175 L 307.90378 263.9175 L 307.90378 263.9175 L 329.89688 263.9175 L 329.89688 263.9175 L 329.89688 263.9175 L 329.89688 241.9244 L 329.89688 241.9244 L 351.89 241.9244 L 351.89 219.93126 L 351.89 219.93126 L 373.88315 219.93126 L 373.88315 263.9175 L 373.88315 285.91064 L 351.89 307.90378 L 351.89 307.90378 L 307.90378 395.87628 Q 285.91064 461.85565 263.9175 527.835 L 263.9175 593.8144 L 263.9175 593.8144 Q 241.9244 593.8144 219.93126 593.8144 Q 197.93814 615.80756 197.93814 571.8213 Q 175.945 549.8281 153.95189 571.8213 L 109.96563 571.8213 L 109.96563 593.8144 L 109.96563 593.8144 L 87.9725 615.80756 L 87.9725 637.80066 L 65.97938 637.80066 L 43.98625 659.79376 L 21.993126 659.79376 L 0.0 659.79376 L 0.0 571.8213 Q 21.993126 505.8419 43.98625 329.89688 L 87.9725 153.95189 L 109.96563 153.95189 Q 131.95876 153.95189 131.95876 131.95876 Q 153.95189 87.9725 175.945 87.9725 Q 197.93814 65.97938 197.93814 43.98625 z" svg:height="6.5979376mm" draw:style-name="style-647" svg:viewBox="0.0 0.0 373.88315 659.79376" svg:width="3.7388315mm" svg:x="100.94845mm" svg:y="146.47421mm"/>
          <draw:path svg:d="M 109.96563 87.9725 L 153.95189 -1.8189894E-12 L 153.95189 -1.8189894E-12 L 153.95189 -1.8189894E-12 L 153.95189 21.993126 Q 153.95189 43.98625 175.945 43.98625 L 175.945 43.98625 L 175.945 1121.6494 Q 197.93814 2199.3125 197.93814 2221.3057 L 197.93814 2221.3057 L 175.945 2221.3057 Q 153.95189 2221.3057 153.95189 2221.3057 L 131.95876 2221.3057 L 131.95876 2221.3057 Q 109.96563 2199.3125 87.9725 2177.3196 Q 65.97938 2177.3196 65.97938 2133.3333 Q 65.97938 2089.347 21.993126 2089.347 Q 0.0 2067.3538 0.0 2045.3607 Q 0.0 2001.3745 21.993126 2001.3745 Q 43.98625 2001.3745 43.98625 1803.4363 L 43.98625 1605.4982 L 43.98625 1561.512 Q 65.97938 1517.5256 43.98625 879.72504 L 43.98625 241.9244 L 43.98625 241.9244 L 65.97938 241.9244 L 65.97938 197.93814 Q 65.97938 175.945 109.96563 87.9725 z" svg:height="22.213057mm" draw:style-name="style-648" svg:viewBox="0.0 0.0 197.93814 2221.3057" svg:width="1.9793813mm" svg:x="144.93471mm" svg:y="139.21649mm"/>
          <draw:path svg:d="M 153.95189 1.8189894E-12 L 175.945 1.8189894E-12 L 175.945 21.993126 Q 175.945 43.98625 197.93814 65.97938 Q 219.93126 65.97938 219.93126 153.95189 Q 263.9175 263.9175 263.9175 329.89688 L 263.9175 395.87628 L 285.91064 417.8694 L 285.91064 461.85565 L 285.91064 571.8213 Q 307.90378 681.7869 329.89688 879.72504 Q 351.89 1077.6632 373.88315 1121.6494 L 373.88315 1165.6356 L 395.87628 1473.5394 Q 439.86252 1781.4432 417.8694 1803.4363 L 395.87628 1825.4294 L 395.87628 1825.4294 L 395.87628 1825.4294 L 395.87628 1847.4226 L 395.87628 1847.4226 L 373.88315 1869.4158 L 351.89 1891.4088 L 351.89 1913.402 L 351.89 1935.3951 L 307.90378 1935.3951 L 285.91064 1957.3882 L 263.9175 1957.3882 L 263.9175 1957.3882 L 263.9175 1935.3951 L 263.9175 1935.3951 L 241.9244 1935.3951 L 241.9244 1913.402 L 241.9244 1913.402 L 219.93126 1913.402 L 219.93126 1913.402 L 219.93126 1913.402 L 219.93126 1913.402 L 219.93126 1891.4088 L 197.93814 1869.4158 L 175.945 1847.4226 L 175.945 1693.4707 Q 175.945 1539.5188 153.95189 1451.5463 L 131.95876 1363.5739 L 131.95876 1341.5807 L 131.95876 1297.5945 L 109.96563 1209.622 Q 87.9725 1099.6562 87.9725 1055.67 Q 87.9725 1011.6838 43.98625 637.80066 Q 0.0 285.91064 0.0 197.93814 L 0.0 109.96563 L 21.993126 109.96563 Q 21.993126 109.96563 43.98625 109.96563 Q 43.98625 109.96563 43.98625 87.9725 L 65.97938 43.98625 L 87.9725 21.993126 Q 131.95876 -21.993126 153.95189 1.8189894E-12 z" svg:height="19.573883mm" draw:style-name="style-649" svg:viewBox="0.0 0.0 417.8694 1957.3882" svg:width="4.178694mm" svg:x="84.89346mm" svg:y="131.73883mm"/>
          <draw:path svg:d="M 1099.6562 153.95189 L 1099.6562 153.95189 L 1099.6562 197.93814 L 1121.6494 241.9244 L 1121.6494 241.9244 L 1121.6494 241.9244 L 1121.6494 263.9175 L 1121.6494 263.9175 L 1143.6426 285.91064 L 1143.6426 307.90378 L 1121.6494 307.90378 L 1077.6632 307.90378 L 1077.6632 307.90378 Q 1055.67 329.89688 813.74567 329.89688 Q 571.8213 329.89688 549.8281 329.89688 Q 549.8281 351.89 505.8419 329.89688 Q 439.86252 329.89688 373.88315 307.90378 Q 285.91064 285.91064 263.9175 285.91064 Q 241.9244 241.9244 241.9244 285.91064 Q 219.93126 307.90378 153.95189 307.90378 L 65.97938 285.91064 L 65.97938 285.91064 L 65.97938 285.91064 L 43.98625 307.90378 L 43.98625 329.89688 L 21.993126 329.89688 L 0.0 329.89688 L 0.0 307.90378 L 0.0 307.90378 L 0.0 307.90378 L 0.0 285.91064 L 0.0 285.91064 L 21.993126 285.91064 L 21.993126 263.9175 L 21.993126 241.9244 L 43.98625 219.93126 L 65.97938 197.93814 L 65.97938 197.93814 L 65.97938 197.93814 L 65.97938 175.945 Q 65.97938 175.945 87.9725 153.95189 Q 87.9725 131.95876 65.97938 131.95876 L 43.98625 131.95876 L 43.98625 109.96563 L 65.97938 87.9725 L 65.97938 65.97938 L 65.97938 43.98625 L 65.97938 43.98625 L 65.97938 43.98625 L 87.9725 65.97938 Q 87.9725 109.96563 109.96563 109.96563 Q 131.95876 109.96563 109.96563 87.9725 Q 109.96563 65.97938 153.95189 43.98625 Q 219.93126 43.98625 241.9244 87.9725 Q 241.9244 131.95876 263.9175 131.95876 Q 285.91064 131.95876 285.91064 87.9725 Q 307.90378 65.97938 395.87628 43.98625 Q 461.85565 43.98625 505.8419 21.993126 Q 549.8281 21.993126 571.8213 21.993126 Q 593.8144 21.993126 593.8144 43.98625 Q 615.80756 65.97938 637.80066 43.98625 Q 637.80066 21.993126 725.77313 21.993126 L 791.75256 21.993126 L 835.7388 0.0 Q 879.72504 -21.993126 923.7113 21.993126 Q 967.6976 65.97938 1033.6769 43.98625 Q 1077.6632 43.98625 1077.6632 87.9725 Q 1077.6632 131.95876 1099.6562 153.95189 z" svg:height="3.2989688mm" draw:style-name="style-650" svg:viewBox="0.0 0.0 1143.6426 329.89688" svg:width="11.436425mm" svg:x="123.8213mm" svg:y="66.19931mm"/>
          <draw:path svg:d="M 43.98625 153.95189 L 87.9725 1.8189894E-12 L 109.96563 1.8189894E-12 Q 109.96563 1.8189894E-12 131.95876 21.993126 L 153.95189 21.993126 L 175.945 87.9725 Q 197.93814 131.95876 197.93814 175.945 Q 197.93814 175.945 197.93814 263.9175 Q 175.945 329.89688 197.93814 351.89 Q 219.93126 395.87628 219.93126 439.86252 L 219.93126 505.8419 L 241.9244 483.8488 L 263.9175 461.85565 L 263.9175 461.85565 L 263.9175 439.86252 L 263.9175 439.86252 Q 263.9175 439.86252 285.91064 505.8419 L 307.90378 571.8213 L 307.90378 571.8213 L 307.90378 571.8213 L 307.90378 549.8281 L 307.90378 549.8281 L 307.90378 527.835 Q 307.90378 505.8419 351.89 483.8488 Q 373.88315 461.85565 373.88315 439.86252 Q 395.87628 417.8694 395.87628 417.8694 Q 417.8694 439.86252 439.86252 461.85565 L 439.86252 505.8419 L 461.85565 505.8419 L 461.85565 483.8488 L 461.85565 483.8488 L 483.8488 483.8488 L 483.8488 483.8488 L 483.8488 483.8488 L 483.8488 461.85565 L 483.8488 461.85565 L 505.8419 461.85565 L 505.8419 461.85565 L 527.835 593.8144 Q 527.835 725.77313 549.8281 747.7663 L 549.8281 769.7594 L 527.835 967.6976 Q 527.835 1187.6288 527.835 1275.6013 L 527.835 1341.5807 L 505.8419 1341.5807 L 505.8419 1363.5739 L 505.8419 1363.5739 L 527.835 1363.5739 L 527.835 1407.56 L 527.835 1429.5532 L 549.8281 1473.5394 Q 571.8213 1517.5256 549.8281 1539.5188 L 549.8281 1561.512 L 549.8281 1583.5051 L 549.8281 1583.5051 L 549.8281 1583.5051 L 527.835 1583.5051 L 527.835 1605.4982 L 527.835 1627.4913 L 505.8419 1627.4913 Q 483.8488 1627.4913 483.8488 1627.4913 Q 461.85565 1649.4845 417.8694 1649.4845 L 373.88315 1627.4913 L 373.88315 1627.4913 L 351.89 1627.4913 L 351.89 1649.4845 Q 329.89688 1671.4775 329.89688 1671.4775 Q 307.90378 1671.4775 307.90378 1671.4775 L 307.90378 1671.4775 L 307.90378 1627.4913 Q 307.90378 1583.5051 197.93814 1627.4913 L 109.96563 1649.4845 L 109.96563 1671.4775 L 87.9725 1693.4707 L 87.9725 1715.4639 L 87.9725 1715.4639 L 87.9725 1715.4639 L 65.97938 1715.4639 L 65.97938 1627.4913 Q 43.98625 1561.512 43.98625 1539.5188 Q 43.98625 1539.5188 43.98625 1209.622 Q 0.0 879.72504 21.993126 835.7388 Q 43.98625 791.75256 21.993126 769.7594 Q 21.993126 747.7663 0.0 527.835 Q 0.0 307.90378 43.98625 153.95189 z" svg:height="17.154638mm" draw:style-name="style-651" svg:viewBox="0.0 0.0 549.8281 1715.4639" svg:width="5.4982815mm" svg:x="38.7079mm" svg:y="148.67354mm"/>
          <draw:path svg:d="M 263.9175 43.98625 L 285.91064 43.98625 L 263.9175 131.95876 Q 241.9244 241.9244 263.9175 263.9175 Q 285.91064 307.90378 241.9244 307.90378 Q 219.93126 307.90378 197.93814 329.89688 L 153.95189 329.89688 L 153.95189 307.90378 Q 153.95189 307.90378 131.95876 307.90378 L 131.95876 307.90378 L 131.95876 307.90378 Q 131.95876 307.90378 65.97938 285.91064 L 0.0 263.9175 L 0.0 219.93126 Q 21.993126 197.93814 21.993126 175.945 Q 21.993126 131.95876 21.993126 109.96563 Q 21.993126 87.9725 21.993126 65.97938 L 0.0 43.98625 L 0.0 43.98625 L 0.0 43.98625 L 43.98625 43.98625 Q 65.97938 43.98625 109.96563 87.9725 Q 109.96563 109.96563 153.95189 43.98625 Q 175.945 -43.98625 197.93814 3.6379788E-12 Q 241.9244 43.98625 263.9175 43.98625 z" svg:height="3.2989688mm" draw:style-name="style-652" svg:viewBox="0.0 0.0 285.91064 329.89688" svg:width="2.8591063mm" svg:x="116.7835mm" svg:y="263.03778mm"/>
          <draw:path svg:d="M 21.993126 43.98625 L 21.993126 0.0 L 87.9725 43.98625 Q 131.95876 87.9725 153.95189 109.96563 Q 153.95189 131.95876 219.93126 131.95876 Q 263.9175 153.95189 307.90378 241.9244 Q 351.89 307.90378 439.86252 351.89 Q 527.835 395.87628 527.835 417.8694 Q 527.835 439.86252 549.8281 461.85565 L 549.8281 483.8488 L 549.8281 483.8488 Q 527.835 483.8488 527.835 483.8488 L 527.835 505.8419 L 527.835 505.8419 Q 527.835 505.8419 505.8419 527.835 L 505.8419 527.835 L 483.8488 549.8281 Q 461.85565 571.8213 439.86252 593.8144 L 439.86252 593.8144 L 417.8694 593.8144 Q 395.87628 615.80756 373.88315 549.8281 Q 351.89 505.8419 329.89688 417.8694 Q 285.91064 329.89688 175.945 307.90378 Q 87.9725 307.90378 87.9725 285.91064 Q 87.9725 263.9175 43.98625 241.9244 L 0.0 219.93126 L 0.0 219.93126 L 0.0 219.93126 L 21.993126 197.93814 L 43.98625 175.945 L 43.98625 175.945 L 43.98625 175.945 L 43.98625 153.95189 L 43.98625 153.95189 L 21.993126 153.95189 L 21.993126 131.95876 L 43.98625 131.95876 Q 65.97938 131.95876 65.97938 109.96563 Q 65.97938 87.9725 43.98625 87.9725 Q 21.993126 87.9725 21.993126 43.98625 z" svg:height="5.938144mm" draw:style-name="style-653" svg:viewBox="0.0 0.0 549.8281 593.8144" svg:width="5.4982815mm" svg:x="56.742264mm" svg:y="243.68384mm"/>
          <draw:path svg:d="M 307.90378 0.0 L 307.90378 0.0 L 307.90378 0.0 L 329.89688 0.0 L 329.89688 1649.4845 Q 307.90378 3276.9758 329.89688 3320.962 L 329.89688 3342.955 L 307.90378 3342.955 Q 263.9175 3342.955 263.9175 3408.9346 Q 219.93126 3474.9138 219.93126 3496.907 L 219.93126 3540.8933 L 197.93814 3540.8933 L 197.93814 3540.8933 L 197.93814 3496.907 Q 175.945 3452.921 153.95189 3276.9758 Q 131.95876 3079.0376 109.96563 3123.024 Q 109.96563 3167.0103 87.9725 3145.017 L 65.97938 3145.017 L 65.97938 3101.0308 Q 87.9725 3057.0444 109.96563 3057.0444 Q 131.95876 3035.0513 109.96563 2353.2644 L 87.9725 1671.4775 L 65.97938 1671.4775 L 43.98625 1671.4775 L 43.98625 1737.4569 L 43.98625 1825.4294 L 21.993126 1825.4294 L 21.993126 1825.4294 L 21.993126 1803.4363 L -1.8189894E-12 1781.4432 L -1.8189894E-12 1781.4432 L -1.8189894E-12 1781.4432 L -1.8189894E-12 1759.4501 L -1.8189894E-12 1737.4569 L 21.993126 1693.4707 Q 43.98625 1627.4913 43.98625 1605.4982 Q 43.98625 1605.4982 65.97938 1341.5807 Q 87.9725 1055.67 65.97938 1077.6632 Q 43.98625 1077.6632 43.98625 1033.6769 Q 43.98625 967.6976 87.9725 703.78 Q 87.9725 439.86252 87.9725 417.8694 L 65.97938 417.8694 L 65.97938 417.8694 Q 43.98625 417.8694 87.9725 241.9244 L 131.95876 87.9725 L 131.95876 87.9725 L 131.95876 65.97938 L 219.93126 43.98625 Q 307.90378 21.993126 307.90378 0.0 z" svg:height="35.40893mm" draw:style-name="style-654" svg:viewBox="0.0 0.0 329.89688 3540.8933" svg:width="3.2989688mm" svg:x="143.39519mm" svg:y="106.2268mm"/>
          <draw:path svg:d="M 241.9244 1165.6356 L 241.9244 1231.6151 L 241.9244 1231.6151 L 241.9244 1253.6082 L 241.9244 1253.6082 Q 241.9244 1275.6013 241.9244 1275.6013 L 219.93126 1275.6013 L 197.93814 1319.5875 Q 153.95189 1341.5807 153.95189 1363.5739 L 153.95189 1407.56 L 131.95876 1407.56 L 131.95876 1407.56 L 131.95876 1407.56 Q 109.96563 1407.56 87.9725 1231.6151 L 65.97938 1055.67 L 65.97938 1011.6838 Q 65.97938 989.6907 21.993126 747.7663 Q 21.993126 505.8419 21.993126 483.8488 Q 21.993126 439.86252 21.993126 263.9175 L 21.993126 109.96563 L 0.0 109.96563 L 0.0 87.9725 L 21.993126 109.96563 Q 65.97938 109.96563 65.97938 87.9725 Q 87.9725 43.98625 87.9725 43.98625 L 87.9725 43.98625 L 109.96563 43.98625 Q 109.96563 43.98625 109.96563 21.993126 L 109.96563 21.993126 L 109.96563 21.993126 Q 131.95876 1.8189894E-12 131.95876 1.8189894E-12 L 131.95876 1.8189894E-12 L 153.95189 175.945 Q 153.95189 329.89688 197.93814 703.78 Q 241.9244 1099.6562 241.9244 1165.6356 z" svg:height="14.075601mm" draw:style-name="style-655" svg:viewBox="0.0 0.0 241.9244 1407.56" svg:width="2.4192438mm" svg:x="88.6323mm" svg:y="124.04123mm"/>
          <draw:path svg:d="M 43.98625 21.993126 L 43.98625 -1.8189894E-12 L 131.95876 -1.8189894E-12 Q 241.9244 21.993126 263.9175 21.993126 L 307.90378 21.993126 L 307.90378 21.993126 L 307.90378 21.993126 L 329.89688 21.993126 L 351.89 21.993126 L 351.89 21.993126 L 351.89 21.993126 L 373.88315 21.993126 L 373.88315 21.993126 L 395.87628 21.993126 L 417.8694 21.993126 L 439.86252 21.993126 L 439.86252 21.993126 L 461.85565 65.97938 Q 483.8488 109.96563 505.8419 153.95189 Q 527.835 197.93814 505.8419 197.93814 Q 483.8488 197.93814 483.8488 241.9244 Q 483.8488 285.91064 505.8419 285.91064 Q 527.835 285.91064 527.835 307.90378 L 527.835 307.90378 L 461.85565 439.86252 Q 395.87628 571.8213 395.87628 681.7869 Q 395.87628 769.7594 373.88315 791.75256 L 351.89 813.74567 L 351.89 857.73193 L 351.89 879.72504 L 373.88315 901.71814 L 373.88315 923.7113 L 395.87628 923.7113 L 439.86252 923.7113 L 439.86252 901.71814 Q 439.86252 879.72504 461.85565 857.73193 L 483.8488 835.7388 L 483.8488 835.7388 L 483.8488 813.74567 L 483.8488 813.74567 L 483.8488 813.74567 L 505.8419 813.74567 L 505.8419 835.7388 L 505.8419 857.73193 L 505.8419 857.73193 L 505.8419 857.73193 L 505.8419 857.73193 L 483.8488 879.72504 L 483.8488 879.72504 L 483.8488 901.71814 L 483.8488 945.7044 L 461.85565 967.6976 L 439.86252 989.6907 L 439.86252 1033.6769 L 439.86252 1055.67 L 417.8694 1055.67 L 417.8694 1077.6632 L 417.8694 1077.6632 L 395.87628 1077.6632 L 395.87628 1077.6632 L 395.87628 1077.6632 L 395.87628 1099.6562 L 395.87628 1099.6562 L 373.88315 1121.6494 L 373.88315 1165.6356 L 351.89 1165.6356 L 329.89688 1165.6356 L 329.89688 1187.6288 L 307.90378 1187.6288 L 307.90378 1187.6288 L 307.90378 1209.622 L 263.9175 1209.622 L 241.9244 1209.622 L 241.9244 1187.6288 L 219.93126 1165.6356 L 219.93126 1121.6494 L 219.93126 1055.67 L 197.93814 989.6907 L 197.93814 945.7044 L 197.93814 857.73193 Q 219.93126 791.75256 197.93814 659.79376 Q 197.93814 505.8419 175.945 527.835 Q 175.945 549.8281 153.95189 505.8419 Q 131.95876 439.86252 109.96563 439.86252 Q 87.9725 461.85565 65.97938 417.8694 Q 43.98625 373.88315 21.993126 373.88315 Q 0.0 373.88315 0.0 351.89 Q 0.0 329.89688 43.98625 329.89688 Q 65.97938 307.90378 87.9725 175.945 Q 87.9725 43.98625 65.97938 43.98625 Q 43.98625 43.98625 43.98625 21.993126 z" svg:height="12.096219mm" draw:style-name="style-656" svg:viewBox="0.0 0.0 527.835 1209.622" svg:width="5.2783504mm" svg:x="106.88659mm" svg:y="106.666664mm"/>
          <draw:path svg:d="M 0.0 43.98625 L 21.993126 0.0 L 65.97938 87.9725 Q 109.96563 175.945 153.95189 219.93126 Q 153.95189 263.9175 153.95189 263.9175 Q 153.95189 285.91064 175.945 285.91064 L 197.93814 285.91064 L 197.93814 307.90378 L 197.93814 329.89688 L 175.945 329.89688 L 175.945 329.89688 L 241.9244 351.89 L 307.90378 373.88315 L 329.89688 373.88315 L 329.89688 373.88315 L 351.89 571.8213 Q 373.88315 769.7594 395.87628 1121.6494 Q 417.8694 1451.5463 417.8694 1473.5394 L 417.8694 1517.5256 L 417.8694 1517.5256 L 395.87628 1517.5256 L 373.88315 1495.5326 Q 329.89688 1495.5326 329.89688 1517.5256 Q 329.89688 1561.512 307.90378 1517.5256 Q 307.90378 1495.5326 285.91064 1517.5256 Q 285.91064 1517.5256 241.9244 1583.5051 Q 197.93814 1649.4845 197.93814 1781.4432 L 197.93814 1935.3951 L 175.945 1957.3882 L 153.95189 1979.3813 L 153.95189 1979.3813 L 153.95189 1957.3882 L 153.95189 1957.3882 L 153.95189 1957.3882 L 131.95876 2001.3745 L 109.96563 2023.3676 L 109.96563 2023.3676 L 109.96563 2023.3676 L 109.96563 2001.3745 L 109.96563 1979.3813 L 87.9725 1869.4158 L 87.9725 1781.4432 L 87.9725 1693.4707 Q 65.97938 1583.5051 65.97938 1517.5256 Q 65.97938 1473.5394 65.97938 1297.5945 Q 21.993126 1121.6494 21.993126 835.7388 Q 21.993126 549.8281 0.0 307.90378 Q -21.993126 87.9725 0.0 43.98625 z" svg:height="20.233675mm" draw:style-name="style-657" svg:viewBox="0.0 0.0 417.8694 2023.3676" svg:width="4.178694mm" svg:x="112.38487mm" svg:y="126.020615mm"/>
          <draw:path svg:d="M 87.9725 725.77313 L 65.97938 703.78 L 21.993126 637.80066 Q -21.993126 593.8144 0.0 483.8488 Q 21.993126 373.88315 153.95189 197.93814 Q 263.9175 0.0 285.91064 0.0 Q 307.90378 0.0 197.93814 373.88315 Q 109.96563 725.77313 87.9725 725.77313 z" svg:height="7.2577314mm" draw:style-name="style-658" svg:viewBox="0.0 0.0 285.91064 725.77313" svg:width="2.8591063mm" svg:x="88.6323mm" svg:y="218.39174mm"/>
          <draw:path svg:d="M 285.91064 21.993126 L 285.91064 0.0 L 395.87628 0.0 Q 527.835 0.0 527.835 21.993126 Q 527.835 43.98625 505.8419 43.98625 L 505.8419 43.98625 L 527.835 65.97938 Q 549.8281 87.9725 593.8144 109.96563 Q 659.79376 131.95876 659.79376 153.95189 Q 681.7869 175.945 703.78 197.93814 L 725.77313 197.93814 L 725.77313 197.93814 L 747.7663 197.93814 L 747.7663 197.93814 L 747.7663 219.93126 L 747.7663 219.93126 L 747.7663 219.93126 L 769.7594 241.9244 L 791.75256 263.9175 L 791.75256 263.9175 L 791.75256 263.9175 L 791.75256 285.91064 L 791.75256 285.91064 L 769.7594 285.91064 L 769.7594 307.90378 L 769.7594 307.90378 L 791.75256 307.90378 L 791.75256 307.90378 L 791.75256 307.90378 L 791.75256 329.89688 L 791.75256 329.89688 L 813.74567 329.89688 L 813.74567 351.89 L 835.7388 351.89 L 857.73193 351.89 L 857.73193 329.89688 L 835.7388 329.89688 L 835.7388 329.89688 L 835.7388 307.90378 L 835.7388 307.90378 Q 835.7388 307.90378 857.73193 307.90378 L 879.72504 285.91064 L 879.72504 285.91064 Q 879.72504 307.90378 923.7113 307.90378 L 945.7044 307.90378 L 967.6976 483.8488 Q 1011.6838 659.79376 945.7044 703.78 Q 879.72504 747.7663 791.75256 791.75256 Q 703.78 791.75256 703.78 813.74567 L 681.7869 813.74567 L 681.7869 813.74567 Q 659.79376 813.74567 659.79376 835.7388 L 659.79376 835.7388 L 615.80756 835.7388 Q 571.8213 835.7388 395.87628 857.73193 Q 219.93126 879.72504 197.93814 857.73193 L 175.945 835.7388 L 175.945 813.74567 L 175.945 791.75256 L 219.93126 813.74567 Q 241.9244 835.7388 351.89 835.7388 Q 439.86252 835.7388 483.8488 813.74567 L 527.835 791.75256 L 571.8213 791.75256 L 593.8144 791.75256 L 615.80756 769.7594 L 637.80066 769.7594 L 637.80066 747.7663 L 637.80066 725.77313 L 571.8213 747.7663 Q 527.835 747.7663 527.835 769.7594 L 505.8419 769.7594 L 505.8419 747.7663 L 483.8488 747.7663 L 483.8488 747.7663 Q 483.8488 747.7663 483.8488 725.77313 L 483.8488 725.77313 L 483.8488 725.77313 L 505.8419 703.78 L 527.835 703.78 L 549.8281 703.78 L 549.8281 681.7869 L 571.8213 681.7869 L 571.8213 681.7869 L 571.8213 659.79376 L 571.8213 659.79376 L 571.8213 659.79376 L 549.8281 659.79376 L 549.8281 659.79376 L 527.835 637.80066 L 483.8488 637.80066 L 483.8488 615.80756 L 483.8488 593.8144 L 505.8419 593.8144 L 527.835 615.80756 L 527.835 615.80756 L 549.8281 615.80756 L 593.8144 637.80066 Q 659.79376 659.79376 659.79376 659.79376 Q 659.79376 681.7869 681.7869 681.7869 L 681.7869 703.78 L 747.7663 703.78 L 835.7388 703.78 L 835.7388 659.79376 L 835.7388 637.80066 L 791.75256 637.80066 L 747.7663 615.80756 L 725.77313 615.80756 L 703.78 615.80756 L 703.78 593.8144 L 703.78 593.8144 L 681.7869 593.8144 L 681.7869 571.8213 L 659.79376 571.8213 Q 637.80066 571.8213 615.80756 527.835 Q 571.8213 527.835 307.90378 483.8488 L 21.993126 461.85565 L 0.0 461.85565 L 0.0 439.86252 L 0.0 439.86252 L 0.0 439.86252 L 0.0 395.87628 L 0.0 373.88315 L 0.0 373.88315 L 0.0 351.89 L 0.0 351.89 L 0.0 351.89 L 0.0 351.89 L 0.0 351.89 L 87.9725 329.89688 L 153.95189 307.90378 L 263.9175 329.89688 Q 373.88315 351.89 439.86252 351.89 L 483.8488 351.89 L 527.835 351.89 L 571.8213 351.89 L 593.8144 351.89 L 615.80756 351.89 L 615.80756 329.89688 L 615.80756 329.89688 L 615.80756 307.90378 L 615.80756 285.91064 L 615.80756 263.9175 L 615.80756 241.9244 L 593.8144 241.9244 L 593.8144 219.93126 L 593.8144 219.93126 L 571.8213 219.93126 L 571.8213 219.93126 L 571.8213 219.93126 L 549.8281 197.93814 Q 527.835 197.93814 527.835 175.945 Q 527.835 153.95189 439.86252 131.95876 L 351.89 87.9725 L 351.89 87.9725 Q 351.89 65.97938 329.89688 65.97938 L 329.89688 65.97938 L 329.89688 65.97938 Q 329.89688 43.98625 307.90378 43.98625 Q 285.91064 43.98625 285.91064 21.993126 z" svg:height="8.577319mm" draw:style-name="style-659" svg:viewBox="0.0 0.0 967.6976 857.73193" svg:width="9.676975mm" svg:x="94.57044mm" svg:y="295.14777mm"/>
          <draw:path svg:d="M 21.993126 153.95189 L 21.993126 0.0 L 21.993126 0.0 L 43.98625 0.0 L 43.98625 21.993126 L 43.98625 65.97938 L 65.97938 65.97938 L 87.9725 65.97938 L 87.9725 43.98625 L 87.9725 43.98625 L 109.96563 43.98625 L 109.96563 65.97938 L 131.95876 65.97938 L 131.95876 65.97938 L 131.95876 43.98625 L 131.95876 43.98625 L 153.95189 65.97938 L 153.95189 65.97938 L 153.95189 65.97938 L 153.95189 65.97938 L 153.95189 87.9725 L 131.95876 87.9725 L 131.95876 87.9725 L 131.95876 109.96563 L 131.95876 109.96563 L 131.95876 109.96563 L 131.95876 153.95189 L 131.95876 219.93126 L 131.95876 219.93126 L 131.95876 197.93814 L 131.95876 197.93814 L 131.95876 197.93814 L 153.95189 197.93814 L 153.95189 197.93814 L 175.945 175.945 Q 197.93814 153.95189 219.93126 109.96563 L 219.93126 65.97938 L 241.9244 65.97938 L 263.9175 65.97938 L 263.9175 87.9725 L 263.9175 109.96563 L 263.9175 153.95189 L 263.9175 175.945 L 263.9175 351.89 Q 263.9175 527.835 241.9244 593.8144 Q 219.93126 681.7869 175.945 703.78 Q 131.95876 725.77313 131.95876 769.7594 L 131.95876 791.75256 L 131.95876 791.75256 L 131.95876 791.75256 L 109.96563 791.75256 L 109.96563 813.74567 L 109.96563 813.74567 L 87.9725 813.74567 L 87.9725 835.7388 L 87.9725 857.73193 L 65.97938 879.72504 L 43.98625 901.71814 L 43.98625 923.7113 L 43.98625 945.7044 L 21.993126 945.7044 L 0.0 945.7044 L 0.0 901.71814 L 0.0 879.72504 L 0.0 813.74567 L 0.0 769.7594 L 0.0 527.835 Q 0.0 285.91064 21.993126 153.95189 z" svg:height="9.457045mm" draw:style-name="style-660" svg:viewBox="0.0 0.0 263.9175 945.7044" svg:width="2.6391752mm" svg:x="31.670101mm" svg:y="119.86253mm"/>
          <draw:path svg:d="M 175.945 0.0 L 175.945 0.0 L 197.93814 0.0 L 219.93126 0.0 L 219.93126 0.0 L 219.93126 0.0 L 263.9175 219.93126 Q 285.91064 439.86252 241.9244 461.85565 Q 175.945 483.8488 175.945 527.835 Q 175.945 549.8281 153.95189 571.8213 L 131.95876 593.8144 L 131.95876 637.80066 L 131.95876 681.7869 L 197.93814 659.79376 Q 241.9244 615.80756 241.9244 747.7663 Q 263.9175 879.72504 241.9244 1231.6151 Q 219.93126 1561.512 241.9244 1605.4982 Q 241.9244 1671.4775 219.93126 1671.4775 Q 197.93814 1671.4775 197.93814 1715.4639 Q 175.945 1781.4432 197.93814 1781.4432 L 197.93814 1781.4432 L 175.945 1803.4363 Q 175.945 1825.4294 153.95189 1847.4226 L 131.95876 1869.4158 L 131.95876 1891.4088 L 131.95876 1935.3951 L 109.96563 1935.3951 L 109.96563 1935.3951 L 109.96563 1957.3882 L 87.9725 1957.3882 L 87.9725 1957.3882 L 87.9725 1979.3813 L 65.97938 1979.3813 L 43.98625 1979.3813 L 43.98625 2001.3745 L 43.98625 2001.3745 L 21.993126 2001.3745 L 21.993126 2023.3676 L 0.0 2023.3676 L 0.0 2023.3676 L 0.0 1935.3951 Q 0.0 1825.4294 0.0 1715.4639 L 0.0 1627.4913 L 0.0 1495.5326 Q 0.0 1341.5807 21.993126 1187.6288 Q 43.98625 1055.67 43.98625 615.80756 L 43.98625 175.945 L 43.98625 175.945 L 43.98625 175.945 L 65.97938 153.95189 L 87.9725 131.95876 L 87.9725 87.9725 Q 87.9725 65.97938 131.95876 43.98625 L 131.95876 21.993126 L 153.95189 21.993126 L 153.95189 0.0 L 153.95189 0.0 L 175.945 0.0 L 175.945 0.0 z" svg:height="20.233675mm" draw:style-name="style-661" svg:viewBox="0.0 0.0 263.9175 2023.3676" svg:width="2.6391752mm" svg:x="10.996563mm" svg:y="111.72508mm"/>
          <draw:path svg:d="M 65.97938 351.89 L 0.0 351.89 L 0.0 329.89688 L 21.993126 307.90378 L 21.993126 285.91064 L 21.993126 285.91064 L 21.993126 241.9244 L 21.993126 175.945 L 65.97938 87.9725 Q 131.95876 0.0 153.95189 0.0 Q 175.945 0.0 175.945 65.97938 Q 175.945 153.95189 329.89688 153.95189 Q 461.85565 153.95189 461.85565 197.93814 Q 461.85565 241.9244 329.89688 307.90378 Q 219.93126 373.88315 197.93814 373.88315 Q 153.95189 395.87628 153.95189 373.88315 Q 153.95189 329.89688 131.95876 329.89688 Q 109.96563 329.89688 65.97938 351.89 z" svg:height="3.7388315mm" draw:style-name="style-662" svg:viewBox="0.0 0.0 461.85565 373.88315" svg:width="4.6185565mm" svg:x="79.39519mm" svg:y="48.164948mm"/>
          <draw:path svg:d="M 329.89688 0.0 L 351.89 0.0 L 373.88315 0.0 Q 395.87628 0.0 351.89 43.98625 Q 329.89688 87.9725 329.89688 87.9725 L 329.89688 87.9725 L 307.90378 175.945 Q 263.9175 263.9175 263.9175 285.91064 L 263.9175 307.90378 L 263.9175 307.90378 Q 263.9175 307.90378 241.9244 263.9175 Q 241.9244 197.93814 219.93126 197.93814 Q 175.945 219.93126 131.95876 263.9175 L 87.9725 307.90378 L 65.97938 307.90378 L 65.97938 329.89688 L 43.98625 329.89688 L 43.98625 329.89688 L 43.98625 329.89688 L 21.993126 307.90378 L 21.993126 307.90378 L 0.0 307.90378 L 0.0 307.90378 L 0.0 307.90378 L 0.0 285.91064 L 0.0 285.91064 L 0.0 197.93814 L 0.0 109.96563 L 43.98625 109.96563 Q 87.9725 87.9725 87.9725 87.9725 L 87.9725 87.9725 L 87.9725 87.9725 Q 109.96563 87.9725 109.96563 65.97938 L 109.96563 65.97938 L 131.95876 65.97938 Q 153.95189 43.98625 175.945 43.98625 Q 175.945 43.98625 197.93814 65.97938 Q 219.93126 87.9725 263.9175 65.97938 Q 307.90378 43.98625 307.90378 21.993126 Q 307.90378 0.0 329.89688 0.0 z" svg:height="3.2989688mm" draw:style-name="style-663" svg:viewBox="0.0 0.0 373.88315 329.89688" svg:width="3.7388315mm" svg:x="10.996563mm" svg:y="90.61168mm"/>
          <draw:path svg:d="M 219.93126 461.85565 L 329.89688 0.0 L 329.89688 0.0 L 351.89 0.0 L 351.89 21.993126 L 351.89 65.97938 L 373.88315 65.97938 L 395.87628 65.97938 L 329.89688 307.90378 Q 263.9175 549.8281 175.945 945.7044 Q 87.9725 1319.5875 87.9725 1319.5875 L 87.9725 1319.5875 L 87.9725 1319.5875 Q 87.9725 1297.5945 65.97938 1297.5945 L 43.98625 1297.5945 L 43.98625 1319.5875 L 43.98625 1341.5807 L 21.993126 1341.5807 L 0.0 1341.5807 L 0.0 1319.5875 L 0.0 1297.5945 L 21.993126 1253.6082 L 43.98625 1231.6151 L 43.98625 1209.622 Q 43.98625 1187.6288 65.97938 1121.6494 L 65.97938 1055.67 L 65.97938 1055.67 L 87.9725 1055.67 L 87.9725 1033.6769 L 87.9725 1011.6838 L 109.96563 945.7044 Q 131.95876 901.71814 219.93126 461.85565 z" svg:height="13.415807mm" draw:style-name="style-664" svg:viewBox="0.0 0.0 395.87628 1341.5807" svg:width="3.9587626mm" svg:x="60.701027mm" svg:y="259.73883mm"/>
          <draw:path svg:d="M 87.9725 21.993126 L 131.95876 0.0 L 175.945 21.993126 Q 219.93126 65.97938 263.9175 43.98625 Q 285.91064 21.993126 351.89 21.993126 L 417.8694 21.993126 L 439.86252 21.993126 L 461.85565 21.993126 L 461.85565 43.98625 Q 483.8488 65.97938 483.8488 65.97938 L 483.8488 65.97938 L 527.835 219.93126 Q 593.8144 373.88315 637.80066 483.8488 Q 681.7869 593.8144 659.79376 593.8144 Q 637.80066 593.8144 637.80066 615.80756 L 615.80756 637.80066 L 615.80756 659.79376 L 615.80756 681.7869 L 637.80066 681.7869 L 637.80066 681.7869 L 637.80066 681.7869 Q 637.80066 681.7869 615.80756 703.78 Q 593.8144 703.78 571.8213 681.7869 L 571.8213 659.79376 L 571.8213 637.80066 Q 571.8213 637.80066 549.8281 593.8144 Q 527.835 527.835 527.835 549.8281 Q 505.8419 549.8281 483.8488 549.8281 Q 461.85565 505.8419 351.89 483.8488 Q 219.93126 461.85565 219.93126 483.8488 Q 219.93126 505.8419 175.945 505.8419 L 109.96563 483.8488 L 87.9725 483.8488 L 87.9725 483.8488 L 87.9725 483.8488 L 65.97938 483.8488 L 65.97938 461.85565 L 87.9725 461.85565 L 87.9725 439.86252 L 87.9725 417.8694 L 43.98625 417.8694 L 21.993126 417.8694 L 21.993126 395.87628 L 0.0 373.88315 L 0.0 329.89688 L 0.0 307.90378 L 21.993126 307.90378 L 21.993126 285.91064 L 43.98625 285.91064 L 65.97938 285.91064 L 131.95876 285.91064 Q 197.93814 285.91064 241.9244 263.9175 L 285.91064 241.9244 L 307.90378 241.9244 L 329.89688 241.9244 L 329.89688 219.93126 L 307.90378 197.93814 L 307.90378 197.93814 L 307.90378 197.93814 L 307.90378 175.945 L 307.90378 175.945 L 307.90378 153.95189 L 307.90378 131.95876 L 307.90378 109.96563 L 307.90378 87.9725 L 285.91064 87.9725 L 285.91064 65.97938 L 285.91064 65.97938 L 263.9175 65.97938 L 263.9175 65.97938 L 263.9175 65.97938 L 263.9175 87.9725 L 263.9175 87.9725 L 241.9244 87.9725 Q 241.9244 109.96563 197.93814 109.96563 L 153.95189 109.96563 L 153.95189 87.9725 L 131.95876 87.9725 L 131.95876 87.9725 L 131.95876 65.97938 L 109.96563 65.97938 Q 87.9725 65.97938 65.97938 87.9725 L 43.98625 87.9725 L 43.98625 65.97938 Q 43.98625 65.97938 65.97938 43.98625 Q 65.97938 21.993126 87.9725 21.993126 z" svg:height="7.0378003mm" draw:style-name="style-665" svg:viewBox="0.0 0.0 659.79376 703.78" svg:width="6.5979376mm" svg:x="79.61512mm" svg:y="162.96907mm"/>
          <draw:path svg:d="M 307.90378 0.0 L 307.90378 0.0 L 329.89688 0.0 L 329.89688 21.993126 L 329.89688 21.993126 L 351.89 21.993126 L 329.89688 197.93814 Q 307.90378 373.88315 285.91064 395.87628 Q 263.9175 417.8694 307.90378 439.86252 Q 329.89688 439.86252 329.89688 483.8488 L 329.89688 527.835 L 307.90378 549.8281 Q 285.91064 549.8281 285.91064 593.8144 Q 285.91064 637.80066 197.93814 747.7663 Q 87.9725 879.72504 87.9725 879.72504 L 87.9725 901.71814 L 87.9725 901.71814 L 87.9725 901.71814 L 65.97938 901.71814 L 65.97938 901.71814 L 65.97938 923.7113 L 43.98625 923.7113 L 43.98625 945.7044 L 43.98625 945.7044 L 43.98625 945.7044 L 21.993126 945.7044 L 21.993126 923.7113 L 0.0 923.7113 L 0.0 923.7113 L 0.0 945.7044 L 0.0 945.7044 L 0.0 945.7044 L 0.0 857.73193 Q 0.0 747.7663 0.0 637.80066 Q 43.98625 527.835 21.993126 505.8419 Q 0.0 483.8488 43.98625 395.87628 Q 43.98625 307.90378 131.95876 219.93126 L 219.93126 131.95876 L 219.93126 131.95876 L 219.93126 109.96563 L 219.93126 109.96563 L 219.93126 109.96563 L 241.9244 87.9725 L 241.9244 65.97938 L 263.9175 65.97938 Q 263.9175 65.97938 285.91064 43.98625 L 307.90378 21.993126 L 307.90378 21.993126 L 307.90378 21.993126 L 307.90378 0.0 z" svg:height="9.457045mm" draw:style-name="style-666" svg:viewBox="0.0 0.0 351.89 945.7044" svg:width="3.5189002mm" svg:x="15.395188mm" svg:y="131.29897mm"/>
          <draw:path svg:d="M 241.9244 0.0 L 241.9244 0.0 L 263.9175 0.0 L 263.9175 0.0 L 285.91064 21.993126 L 285.91064 21.993126 L 307.90378 65.97938 Q 329.89688 109.96563 351.89 131.95876 L 351.89 175.945 L 351.89 197.93814 Q 373.88315 219.93126 373.88315 395.87628 Q 373.88315 549.8281 373.88315 615.80756 L 373.88315 659.79376 L 351.89 659.79376 Q 329.89688 659.79376 329.89688 637.80066 Q 307.90378 615.80756 175.945 681.7869 L 43.98625 747.7663 L 43.98625 747.7663 L 21.993126 747.7663 L 21.993126 747.7663 L 21.993126 769.7594 L 21.993126 769.7594 L 21.993126 769.7594 L -1.8189894E-12 747.7663 L -1.8189894E-12 725.77313 L 21.993126 725.77313 L 21.993126 703.78 L 21.993126 703.78 L 21.993126 703.78 L 21.993126 703.78 L 43.98625 703.78 L 43.98625 681.7869 L 65.97938 681.7869 L 65.97938 681.7869 L 65.97938 659.79376 L 65.97938 659.79376 L 65.97938 659.79376 L 87.9725 593.8144 Q 109.96563 527.835 153.95189 307.90378 Q 241.9244 109.96563 219.93126 65.97938 L 219.93126 21.993126 L 241.9244 21.993126 L 241.9244 0.0 L 241.9244 0.0 z" svg:height="7.697594mm" draw:style-name="style-667" svg:viewBox="0.0 0.0 373.88315 769.7594" svg:width="3.7388315mm" svg:x="89.07216mm" svg:y="192.65979mm"/>
          <draw:path svg:d="M 395.87628 -1.8189894E-12 L 395.87628 -1.8189894E-12 L 417.8694 21.993126 Q 439.86252 21.993126 505.8419 43.98625 L 571.8213 65.97938 L 571.8213 65.97938 L 571.8213 65.97938 L 571.8213 461.85565 Q 571.8213 879.72504 571.8213 967.6976 L 571.8213 1055.67 L 571.8213 1055.67 L 571.8213 1055.67 L 571.8213 1121.6494 Q 571.8213 1165.6356 571.8213 1165.6356 L 571.8213 1165.6356 L 571.8213 1253.6082 L 571.8213 1319.5875 L 549.8281 1583.5051 Q 527.835 1847.4226 549.8281 1847.4226 Q 571.8213 1869.4158 571.8213 1847.4226 L 571.8213 1847.4226 L 571.8213 1847.4226 L 571.8213 1847.4226 L 593.8144 1847.4226 L 593.8144 1869.4158 L 615.80756 1869.4158 L 615.80756 1869.4158 L 615.80756 1891.4088 Q 593.8144 1913.402 571.8213 1913.402 L 549.8281 1913.402 L 527.835 2133.3333 Q 527.835 2331.2712 527.835 2639.175 L 527.835 2947.0789 L 549.8281 3013.0583 Q 571.8213 3079.0376 549.8281 3298.969 Q 527.835 3518.9001 549.8281 3562.8865 Q 571.8213 3584.8796 593.8144 3606.8726 Q 615.80756 3628.8657 593.8144 3672.852 Q 571.8213 3694.8452 571.8213 3936.7695 Q 571.8213 4200.687 593.8144 4178.694 Q 615.80756 4156.7007 637.80066 4200.687 Q 637.80066 4244.6733 615.80756 4244.6733 Q 571.8213 4266.6665 571.8213 4332.646 Q 571.8213 4398.625 593.8144 4464.6045 L 593.8144 4552.577 L 593.8144 4596.5635 L 593.8144 4662.5425 L 593.8144 4662.5425 L 571.8213 4662.5425 L 571.8213 4662.5425 L 571.8213 4684.5356 L 571.8213 4684.5356 L 571.8213 4684.5356 L 549.8281 4684.5356 L 549.8281 4684.5356 L 549.8281 4706.529 L 527.835 4706.529 L 527.835 4662.5425 Q 505.8419 4640.55 483.8488 4618.5566 Q 483.8488 4618.5566 461.85565 4640.55 Q 461.85565 4662.5425 439.86252 4684.5356 Q 395.87628 4706.529 395.87628 4728.522 L 395.87628 4750.515 L 395.87628 4750.515 L 395.87628 4772.5083 L 395.87628 4772.5083 L 395.87628 4772.5083 L 373.88315 4706.529 Q 351.89 4640.55 351.89 4640.55 L 351.89 4640.55 L 351.89 4662.5425 L 351.89 4662.5425 L 329.89688 4684.5356 L 307.90378 4706.529 L 307.90378 4640.55 Q 307.90378 4596.5635 285.91064 4552.577 Q 263.9175 4530.584 285.91064 4464.6045 Q 285.91064 4376.632 285.91064 4376.632 Q 285.91064 4332.646 263.9175 4288.6597 L 241.9244 4222.68 L 241.9244 4156.7007 Q 263.9175 4112.7144 263.9175 4068.7283 Q 263.9175 4046.735 219.93126 4046.735 Q 197.93814 4046.735 197.93814 3936.7695 Q 219.93126 3848.797 219.93126 3782.8176 Q 219.93126 3716.8384 219.93126 3628.8657 Q 197.93814 3540.8933 175.945 3540.8933 Q 153.95189 3540.8933 153.95189 3452.921 Q 175.945 3342.955 175.945 3189.0032 Q 175.945 3013.0583 109.96563 3013.0583 Q 43.98625 3013.0583 43.98625 2903.0925 Q 21.993126 2815.12 43.98625 2815.12 Q 65.97938 2815.12 43.98625 2749.1409 Q 43.98625 2683.1614 21.993126 2507.2163 L 0.0 2331.2712 L 0.0 2265.292 Q 0.0 2199.3125 0.0 1891.4088 Q 0.0 1583.5051 0.0 1385.5669 Q 43.98625 1187.6288 87.9725 1165.6356 Q 153.95189 1165.6356 153.95189 945.7044 Q 175.945 747.7663 153.95189 725.77313 Q 131.95876 725.77313 131.95876 681.7869 Q 131.95876 637.80066 153.95189 637.80066 Q 175.945 637.80066 197.93814 505.8419 L 219.93126 351.89 L 219.93126 351.89 Q 241.9244 329.89688 241.9244 329.89688 L 241.9244 329.89688 L 263.9175 329.89688 Q 263.9175 329.89688 285.91064 241.9244 Q 307.90378 175.945 285.91064 153.95189 Q 263.9175 153.95189 263.9175 131.95876 Q 263.9175 109.96563 263.9175 87.9725 Q 241.9244 65.97938 263.9175 65.97938 L 263.9175 43.98625 L 263.9175 43.98625 L 285.91064 43.98625 L 351.89 21.993126 Q 395.87628 21.993126 395.87628 -1.8189894E-12 z" svg:height="47.725082mm" draw:style-name="style-668" svg:viewBox="0.0 0.0 637.80066 4772.5083" svg:width="6.3780065mm" svg:x="37.82818mm" svg:y="106.666664mm"/>
          <draw:path svg:d="M 483.8488 21.993126 L 505.8419 21.993126 L 571.8213 0.0 Q 615.80756 0.0 615.80756 21.993126 Q 615.80756 43.98625 593.8144 43.98625 L 593.8144 43.98625 L 593.8144 87.9725 Q 593.8144 87.9725 593.8144 131.95876 Q 593.8144 131.95876 615.80756 175.945 Q 659.79376 197.93814 659.79376 219.93126 Q 659.79376 241.9244 659.79376 263.9175 L 659.79376 285.91064 L 659.79376 307.90378 Q 659.79376 329.89688 615.80756 329.89688 L 549.8281 351.89 L 549.8281 351.89 L 549.8281 351.89 L 527.835 351.89 L 527.835 351.89 L 527.835 351.89 Q 527.835 351.89 307.90378 329.89688 L 109.96563 329.89688 L 109.96563 307.90378 L 109.96563 307.90378 L 109.96563 307.90378 L 131.95876 285.91064 L 131.95876 285.91064 L 131.95876 285.91064 L 131.95876 263.9175 L 131.95876 241.9244 L 109.96563 241.9244 L 109.96563 219.93126 L 65.97938 219.93126 L 21.993126 219.93126 L 21.993126 197.93814 L 0.0 197.93814 L 0.0 197.93814 L 0.0 175.945 L 0.0 175.945 L 0.0 175.945 L 21.993126 131.95876 L 21.993126 109.96563 L 43.98625 109.96563 L 65.97938 87.9725 L 109.96563 109.96563 Q 175.945 131.95876 153.95189 87.9725 Q 153.95189 43.98625 307.90378 21.993126 Q 439.86252 0.0 483.8488 21.993126 z" svg:height="3.5189002mm" draw:style-name="style-669" svg:viewBox="0.0 0.0 659.79376 351.89" svg:width="6.5979376mm" svg:x="113.48453mm" svg:y="278.87283mm"/>
          <draw:path svg:d="M 175.945 65.97938 L 175.945 65.97938 L 197.93814 65.97938 L 197.93814 65.97938 L 153.95189 373.88315 Q 131.95876 681.7869 109.96563 835.7388 L 87.9725 1011.6838 L 87.9725 1055.67 L 87.9725 1121.6494 L 87.9725 1121.6494 Q 65.97938 1099.6562 43.98625 1077.6632 L 9.094947E-13 1055.67 L 9.094947E-13 1011.6838 Q 9.094947E-13 945.7044 9.094947E-13 923.7113 Q 9.094947E-13 923.7113 21.993126 835.7388 Q 43.98625 769.7594 43.98625 417.8694 L 65.97938 65.97938 L 43.98625 43.98625 Q 43.98625 21.993126 65.97938 3.6379788E-12 Q 87.9725 3.6379788E-12 87.9725 21.993126 Q 87.9725 43.98625 109.96563 43.98625 Q 131.95876 43.98625 131.95876 65.97938 Q 131.95876 87.9725 153.95189 87.9725 Q 175.945 87.9725 175.945 65.97938 z" svg:height="11.216495mm" draw:style-name="style-670" svg:viewBox="0.0 0.0 197.93814 1121.6494" svg:width="1.9793813mm" svg:x="65.53951mm" svg:y="256.8797mm"/>
          <draw:path svg:d="M 175.945 65.97938 L 219.93126 0.0 L 241.9244 21.993126 Q 263.9175 21.993126 307.90378 549.8281 Q 351.89 1077.6632 351.89 1099.6562 Q 395.87628 1121.6494 395.87628 1187.6288 Q 395.87628 1253.6082 373.88315 1253.6082 L 351.89 1253.6082 L 351.89 1253.6082 Q 351.89 1231.6151 329.89688 1231.6151 Q 329.89688 1209.622 307.90378 1253.6082 Q 263.9175 1297.5945 241.9244 1297.5945 Q 219.93126 1275.6013 219.93126 1297.5945 L 219.93126 1319.5875 L 197.93814 1319.5875 L 197.93814 1341.5807 L 197.93814 1341.5807 Q 175.945 1341.5807 175.945 1385.5669 L 175.945 1407.56 L 153.95189 1407.56 L 153.95189 1429.5532 L 153.95189 1429.5532 L 131.95876 1429.5532 L 131.95876 1451.5463 L 131.95876 1473.5394 L 87.9725 1473.5394 L 65.97938 1473.5394 L 65.97938 1363.5739 Q 65.97938 1253.6082 21.993126 1253.6082 Q -21.993126 1275.6013 1.8189894E-12 1231.6151 Q 43.98625 1209.622 65.97938 1121.6494 Q 87.9725 1033.6769 65.97938 857.73193 L 43.98625 703.78 L 43.98625 681.7869 Q 43.98625 681.7869 43.98625 659.79376 Q 43.98625 637.80066 21.993126 483.8488 Q 21.993126 329.89688 43.98625 329.89688 Q 65.97938 329.89688 65.97938 285.91064 L 65.97938 263.9175 L 65.97938 263.9175 L 87.9725 263.9175 L 87.9725 241.9244 L 87.9725 219.93126 L 109.96563 219.93126 L 109.96563 197.93814 L 109.96563 197.93814 L 131.95876 197.93814 L 131.95876 153.95189 Q 131.95876 109.96563 175.945 65.97938 z" svg:height="14.7353945mm" draw:style-name="style-671" svg:viewBox="0.0 0.0 395.87628 1473.5394" svg:width="3.9587626mm" svg:x="131.51889mm" svg:y="169.12714mm"/>
          <draw:path svg:d="M 131.95876 87.9725 L 131.95876 131.95876 L 153.95189 175.945 L 175.945 197.93814 L 175.945 241.9244 Q 175.945 285.91064 219.93126 483.8488 Q 263.9175 703.78 263.9175 703.78 Q 263.9175 703.78 285.91064 747.7663 L 285.91064 791.75256 L 285.91064 901.71814 Q 307.90378 1011.6838 307.90378 1055.67 L 307.90378 1077.6632 L 285.91064 1099.6562 L 285.91064 1143.6426 L 263.9175 1143.6426 L 219.93126 1143.6426 L 219.93126 1121.6494 L 219.93126 1121.6494 L 197.93814 1099.6562 L 197.93814 1055.67 L 219.93126 1055.67 L 219.93126 1055.67 L 219.93126 1033.6769 L 219.93126 1033.6769 L 219.93126 1011.6838 L 219.93126 989.6907 L 197.93814 989.6907 Q 197.93814 967.6976 175.945 967.6976 Q 175.945 967.6976 131.95876 923.7113 L 87.9725 879.72504 L 87.9725 835.7388 Q 87.9725 791.75256 21.993126 571.8213 Q -21.993126 373.88315 0.0 373.88315 Q 43.98625 373.88315 43.98625 351.89 L 43.98625 329.89688 L 43.98625 329.89688 L 43.98625 329.89688 L 65.97938 263.9175 Q 87.9725 197.93814 87.9725 175.945 L 87.9725 131.95876 L 109.96563 131.95876 L 109.96563 131.95876 L 109.96563 109.96563 L 87.9725 109.96563 L 109.96563 43.98625 Q 109.96563 0.0 131.95876 0.0 Q 153.95189 0.0 153.95189 43.98625 Q 131.95876 65.97938 131.95876 87.9725 z" svg:height="11.436425mm" draw:style-name="style-672" svg:viewBox="0.0 0.0 307.90378 1143.6426" svg:width="3.0790377mm" svg:x="25.951889mm" svg:y="202.77663mm"/>
          <draw:path svg:d="M 417.8694 0.0 L 461.85565 0.0 L 483.8488 0.0 L 505.8419 0.0 L 615.80756 0.0 L 725.77313 0.0 L 813.74567 0.0 L 901.71814 0.0 L 1011.6838 21.993126 Q 1121.6494 21.993126 1121.6494 43.98625 Q 1121.6494 87.9725 1143.6426 87.9725 Q 1165.6356 87.9725 1165.6356 43.98625 Q 1165.6356 21.993126 1253.6082 21.993126 L 1319.5875 21.993126 L 1297.5945 65.97938 Q 1297.5945 109.96563 1319.5875 131.95876 Q 1341.5807 131.95876 1363.5739 241.9244 L 1363.5739 351.89 L 1385.5669 351.89 L 1407.56 351.89 L 1407.56 329.89688 L 1429.5532 329.89688 L 1429.5532 329.89688 L 1429.5532 329.89688 L 1429.5532 329.89688 L 1429.5532 351.89 L 1429.5532 351.89 L 1429.5532 351.89 L 1451.5463 351.89 L 1451.5463 373.88315 L 1319.5875 373.88315 Q 1165.6356 373.88315 1165.6356 483.8488 Q 1165.6356 593.8144 1143.6426 593.8144 L 1143.6426 615.80756 L 1143.6426 615.80756 L 1121.6494 615.80756 L 1121.6494 615.80756 L 1121.6494 615.80756 L 1121.6494 637.80066 L 1121.6494 637.80066 L 1099.6562 659.79376 L 1077.6632 681.7869 L 1077.6632 681.7869 L 1077.6632 703.78 L 1077.6632 703.78 L 1055.67 703.78 L 1055.67 681.7869 L 1033.6769 681.7869 L 1033.6769 659.79376 L 1033.6769 637.80066 L 1011.6838 571.8213 Q 989.6907 505.8419 967.6976 527.835 L 945.7044 527.835 L 945.7044 527.835 L 945.7044 527.835 L 923.7113 505.8419 Q 923.7113 483.8488 901.71814 483.8488 L 879.72504 483.8488 L 879.72504 483.8488 Q 857.73193 461.85565 857.73193 461.85565 L 857.73193 461.85565 L 813.74567 461.85565 Q 791.75256 461.85565 747.7663 615.80756 Q 681.7869 791.75256 659.79376 857.73193 Q 615.80756 923.7113 615.80756 813.74567 Q 593.8144 703.78 593.8144 549.8281 L 571.8213 395.87628 L 505.8419 395.87628 L 461.85565 395.87628 L 329.89688 373.88315 L 197.93814 373.88315 L 197.93814 483.8488 Q 197.93814 593.8144 175.945 615.80756 L 153.95189 637.80066 L 153.95189 637.80066 L 153.95189 659.79376 L 153.95189 659.79376 L 153.95189 659.79376 L 131.95876 659.79376 L 131.95876 659.79376 L 131.95876 681.7869 L 109.96563 681.7869 L 109.96563 681.7869 L 109.96563 703.78 L 109.96563 703.78 L 109.96563 703.78 L 87.9725 725.77313 L 65.97938 747.7663 L 65.97938 703.78 L 65.97938 637.80066 L 43.98625 637.80066 L 43.98625 637.80066 L 43.98625 571.8213 L 21.993126 505.8419 L 21.993126 505.8419 Q 21.993126 483.8488 21.993126 461.85565 L 0.0 439.86252 L 0.0 439.86252 L 21.993126 439.86252 L 21.993126 439.86252 L 21.993126 439.86252 L 21.993126 439.86252 L 43.98625 439.86252 L 43.98625 439.86252 L 65.97938 439.86252 L 65.97938 395.87628 L 65.97938 329.89688 L 87.9725 329.89688 Q 87.9725 307.90378 109.96563 307.90378 L 131.95876 285.91064 L 131.95876 263.9175 Q 153.95189 263.9175 241.9244 219.93126 L 329.89688 197.93814 L 329.89688 175.945 L 329.89688 153.95189 L 307.90378 153.95189 L 307.90378 131.95876 L 307.90378 131.95876 L 285.91064 131.95876 L 285.91064 131.95876 L 285.91064 131.95876 L 263.9175 109.96563 Q 241.9244 87.9725 197.93814 87.9725 L 153.95189 87.9725 L 131.95876 65.97938 L 109.96563 65.97938 L 109.96563 43.98625 L 109.96563 21.993126 L 131.95876 21.993126 L 153.95189 0.0 L 153.95189 0.0 L 153.95189 0.0 L 241.9244 0.0 L 351.89 0.0 L 417.8694 0.0 z" svg:height="8.577319mm" draw:style-name="style-673" svg:viewBox="0.0 0.0 1451.5463 857.73193" svg:width="14.515463mm" svg:x="11.216495mm" svg:y="103.36769mm"/>
          <draw:path svg:d="M 241.9244 87.9725 L 241.9244 131.95876 L 109.96563 131.95876 Q 0.0 131.95876 0.0 87.9725 Q 21.993126 65.97938 109.96563 21.993126 Q 197.93814 -43.98625 219.93126 -1.8189894E-12 Q 241.9244 21.993126 241.9244 87.9725 z" svg:height="1.3195876mm" draw:style-name="style-674" svg:viewBox="0.0 0.0 241.9244 131.95876" svg:width="2.4192438mm" svg:x="10.776631mm" svg:y="101.608246mm"/>
          <draw:path svg:d="M 263.9175 109.96563 L 263.9175 109.96563 L 263.9175 153.95189 Q 263.9175 219.93126 263.9175 395.87628 Q 263.9175 549.8281 307.90378 571.8213 Q 329.89688 571.8213 307.90378 593.8144 Q 307.90378 637.80066 285.91064 615.80756 Q 263.9175 593.8144 263.9175 637.80066 Q 263.9175 659.79376 263.9175 681.7869 L 263.9175 703.78 L 263.9175 725.77313 L 263.9175 747.7663 L 263.9175 769.7594 L 263.9175 791.75256 L 263.9175 791.75256 Q 263.9175 791.75256 241.9244 769.7594 Q 241.9244 747.7663 219.93126 725.77313 L 175.945 725.77313 L 175.945 725.77313 Q 175.945 703.78 175.945 593.8144 Q 175.945 461.85565 87.9725 527.835 L 0.0 571.8213 L 0.0 571.8213 Q 0.0 571.8213 0.0 505.8419 L 0.0 461.85565 L 0.0 417.8694 L 0.0 373.88315 L 0.0 285.91064 Q 0.0 197.93814 21.993126 197.93814 Q 43.98625 197.93814 43.98625 153.95189 L 43.98625 131.95876 L 43.98625 131.95876 L 65.97938 131.95876 L 65.97938 109.96563 L 87.9725 109.96563 L 131.95876 65.97938 Q 175.945 21.993126 219.93126 0.0 Q 241.9244 0.0 241.9244 65.97938 Q 263.9175 109.96563 263.9175 109.96563 z" svg:height="7.9175253mm" draw:style-name="style-675" svg:viewBox="0.0 0.0 307.90378 791.75256" svg:width="3.0790377mm" svg:x="10.996563mm" svg:y="92.59106mm"/>
          <draw:path svg:d="M 263.9175 43.98625 L 263.9175 87.9725 L 263.9175 87.9725 L 241.9244 87.9725 L 241.9244 65.97938 L 219.93126 65.97938 L 219.93126 131.95876 L 219.93126 219.93126 L 197.93814 329.89688 L 175.945 439.86252 L 175.945 461.85565 L 175.945 483.8488 L 153.95189 483.8488 L 153.95189 483.8488 L 131.95876 483.8488 L 131.95876 483.8488 L 131.95876 483.8488 L 131.95876 483.8488 L 109.96563 483.8488 L 109.96563 483.8488 L 109.96563 505.8419 L 87.9725 505.8419 L 87.9725 483.8488 L 87.9725 439.86252 L 43.98625 439.86252 L 21.993126 439.86252 L 21.993126 395.87628 L 0.0 373.88315 L 0.0 329.89688 Q 0.0 285.91064 21.993126 263.9175 Q 43.98625 263.9175 43.98625 219.93126 L 43.98625 197.93814 L 43.98625 175.945 Q 43.98625 175.945 65.97938 175.945 Q 87.9725 175.945 131.95876 109.96563 L 197.93814 43.98625 L 219.93126 0.0 Q 263.9175 -21.993126 263.9175 43.98625 z" svg:height="5.0584188mm" draw:style-name="style-676" svg:viewBox="0.0 0.0 263.9175 505.8419" svg:width="2.6391752mm" svg:x="11.436425mm" svg:y="149.11339mm"/>
          <draw:path svg:d="M 65.97938 1.8189894E-12 L 87.9725 1.8189894E-12 L 131.95876 1.8189894E-12 Q 175.945 1.8189894E-12 175.945 1.8189894E-12 L 175.945 1.8189894E-12 L 175.945 1.8189894E-12 Q 175.945 21.993126 175.945 21.993126 L 197.93814 21.993126 L 219.93126 65.97938 Q 219.93126 87.9725 219.93126 109.96563 Q 219.93126 109.96563 197.93814 131.95876 L 197.93814 153.95189 L 175.945 153.95189 L 153.95189 153.95189 L 87.9725 153.95189 L 43.98625 153.95189 L 43.98625 153.95189 L 43.98625 153.95189 L 21.993126 131.95876 Q 0.0 109.96563 0.0 109.96563 L 0.0 87.9725 L 0.0 65.97938 Q 0.0 43.98625 21.993126 43.98625 Q 43.98625 43.98625 43.98625 21.993126 Q 43.98625 1.8189894E-12 65.97938 1.8189894E-12 z" svg:height="1.5395188mm" draw:style-name="style-677" svg:viewBox="0.0 0.0 219.93126 153.95189" svg:width="2.1993127mm" svg:x="39.587627mm" svg:y="104.02749mm"/>
          <draw:path svg:d="M 43.98625 1.8189894E-12 L 65.97938 1.8189894E-12 L 65.97938 43.98625 Q 65.97938 87.9725 87.9725 87.9725 L 87.9725 87.9725 L 109.96563 87.9725 Q 131.95876 87.9725 153.95189 43.98625 L 197.93814 1.8189894E-12 L 197.93814 1.8189894E-12 L 197.93814 21.993126 L 197.93814 21.993126 L 197.93814 21.993126 L 241.9244 197.93814 Q 241.9244 373.88315 197.93814 505.8419 Q 153.95189 637.80066 153.95189 659.79376 L 153.95189 681.7869 L 131.95876 725.77313 Q 109.96563 747.7663 109.96563 747.7663 L 109.96563 769.7594 L 109.96563 769.7594 Q 109.96563 769.7594 87.9725 769.7594 L 87.9725 791.75256 L 87.9725 791.75256 Q 65.97938 791.75256 43.98625 791.75256 Q 21.993126 813.74567 21.993126 439.86252 L -9.094947E-13 65.97938 L -9.094947E-13 65.97938 Q 21.993126 65.97938 21.993126 43.98625 L 21.993126 21.993126 L 21.993126 21.993126 Q 43.98625 21.993126 43.98625 1.8189894E-12 z" svg:height="7.9175253mm" draw:style-name="style-678" svg:viewBox="0.0 0.0 241.9244 791.75256" svg:width="2.4192438mm" svg:x="50.804123mm" svg:y="151.9725mm"/>
          <draw:path svg:d="M 1209.622 109.96563 L 1209.622 241.9244 L 1209.622 439.86252 Q 1209.622 637.80066 1209.622 703.78 L 1209.622 769.7594 L 1209.622 791.75256 L 1209.622 791.75256 L 1187.6288 791.75256 L 1187.6288 791.75256 L 1121.6494 791.75256 Q 1077.6632 791.75256 1055.67 791.75256 Q 1033.6769 791.75256 769.7594 769.7594 Q 527.835 747.7663 549.8281 703.78 Q 549.8281 659.79376 527.835 659.79376 Q 505.8419 659.79376 505.8419 703.78 Q 483.8488 725.77313 351.89 725.77313 Q 219.93126 725.77313 219.93126 703.78 Q 219.93126 659.79376 197.93814 659.79376 Q 175.945 659.79376 175.945 703.78 Q 175.945 725.77313 131.95876 725.77313 L 87.9725 747.7663 L 43.98625 725.77313 L 1.8189894E-12 703.78 L 1.8189894E-12 703.78 L 1.8189894E-12 703.78 L 43.98625 703.78 L 87.9725 703.78 L 87.9725 681.7869 L 65.97938 681.7869 L 65.97938 681.7869 L 65.97938 659.79376 L 87.9725 659.79376 L 109.96563 659.79376 L 109.96563 637.80066 L 109.96563 615.80756 L 109.96563 593.8144 Q 109.96563 571.8213 109.96563 483.8488 Q 65.97938 417.8694 43.98625 395.87628 L 21.993126 395.87628 L 21.993126 373.88315 L 21.993126 373.88315 L 109.96563 351.89 Q 197.93814 329.89688 197.93814 285.91064 Q 219.93126 219.93126 263.9175 197.93814 Q 329.89688 175.945 329.89688 153.95189 Q 329.89688 131.95876 307.90378 131.95876 Q 285.91064 131.95876 285.91064 109.96563 L 285.91064 109.96563 L 351.89 87.9725 Q 417.8694 43.98625 703.78 43.98625 Q 989.6907 43.98625 1099.6562 0.0 Q 1209.622 -21.993126 1209.622 109.96563 z" svg:height="7.9175253mm" draw:style-name="style-679" svg:viewBox="0.0 0.0 1209.622 791.75256" svg:width="12.096219mm" svg:x="134.378mm" svg:y="57.62199mm"/>
          <draw:path svg:d="M 307.90378 43.98625 L 351.89 0.0 L 351.89 0.0 Q 351.89 21.993126 373.88315 21.993126 L 395.87628 21.993126 L 395.87628 21.993126 L 395.87628 21.993126 L 395.87628 43.98625 L 395.87628 43.98625 L 373.88315 43.98625 L 373.88315 65.97938 L 395.87628 65.97938 L 439.86252 65.97938 L 461.85565 43.98625 Q 483.8488 43.98625 483.8488 65.97938 L 483.8488 109.96563 L 439.86252 109.96563 L 417.8694 109.96563 L 395.87628 131.95876 L 373.88315 153.95189 L 505.8419 153.95189 Q 637.80066 153.95189 659.79376 153.95189 L 681.7869 153.95189 L 681.7869 153.95189 L 703.78 153.95189 L 703.78 153.95189 L 703.78 153.95189 L 703.78 175.945 L 703.78 175.945 L 725.77313 175.945 L 725.77313 197.93814 L 725.77313 197.93814 L 747.7663 197.93814 L 747.7663 197.93814 L 747.7663 197.93814 L 747.7663 219.93126 L 747.7663 219.93126 L 725.77313 219.93126 L 725.77313 241.9244 L 703.78 241.9244 Q 681.7869 241.9244 659.79376 285.91064 Q 659.79376 329.89688 637.80066 329.89688 L 615.80756 329.89688 L 593.8144 329.89688 Q 571.8213 329.89688 571.8213 307.90378 Q 571.8213 285.91064 527.835 285.91064 Q 505.8419 285.91064 527.835 263.9175 Q 571.8213 241.9244 483.8488 263.9175 Q 395.87628 285.91064 395.87628 329.89688 Q 439.86252 351.89 417.8694 373.88315 L 395.87628 395.87628 L 395.87628 395.87628 L 395.87628 373.88315 L 373.88315 373.88315 L 351.89 373.88315 L 351.89 395.87628 L 351.89 395.87628 L 329.89688 439.86252 L 329.89688 483.8488 L 329.89688 483.8488 L 307.90378 483.8488 L 307.90378 483.8488 L 307.90378 505.8419 L 307.90378 505.8419 L 285.91064 505.8419 L 285.91064 483.8488 L 263.9175 483.8488 L 263.9175 483.8488 L 263.9175 483.8488 L 263.9175 461.85565 L 263.9175 461.85565 L 263.9175 417.8694 Q 263.9175 395.87628 263.9175 329.89688 L 263.9175 285.91064 L 219.93126 285.91064 Q 153.95189 285.91064 87.9725 285.91064 L 21.993126 285.91064 L 21.993126 285.91064 L 0.0 285.91064 L 0.0 241.9244 L 0.0 219.93126 L 65.97938 219.93126 L 131.95876 197.93814 L 175.945 197.93814 Q 241.9244 197.93814 263.9175 131.95876 Q 263.9175 87.9725 307.90378 43.98625 z" svg:height="5.0584188mm" draw:style-name="style-680" svg:viewBox="0.0 0.0 747.7663 505.8419" svg:width="7.477663mm" svg:x="15.395188mm" svg:y="283.05154mm"/>
          <draw:path svg:d="M 285.91064 43.98625 L 307.90378 65.97938 L 307.90378 65.97938 L 307.90378 65.97938 L 329.89688 109.96563 Q 351.89 175.945 329.89688 351.89 Q 307.90378 527.835 241.9244 615.80756 Q 175.945 703.78 153.95189 769.7594 L 131.95876 813.74567 L 131.95876 813.74567 L 131.95876 813.74567 L 131.95876 813.74567 Q 131.95876 791.75256 65.97938 813.74567 L 0.0 813.74567 L 0.0 791.75256 L 0.0 769.7594 L 21.993126 769.7594 L 21.993126 769.7594 L 21.993126 747.7663 L 43.98625 747.7663 L 43.98625 659.79376 L 43.98625 571.8213 L 43.98625 571.8213 Q 65.97938 549.8281 131.95876 505.8419 Q 175.945 461.85565 175.945 329.89688 Q 175.945 219.93126 153.95189 153.95189 L 131.95876 109.96563 L 109.96563 109.96563 L 109.96563 109.96563 L 109.96563 87.9725 L 109.96563 87.9725 L 109.96563 43.98625 Q 109.96563 21.993126 175.945 -3.6379788E-12 Q 241.9244 -21.993126 263.9175 -3.6379788E-12 Q 263.9175 21.993126 285.91064 43.98625 z" svg:height="8.137457mm" draw:style-name="style-681" svg:viewBox="0.0 0.0 329.89688 813.74567" svg:width="3.2989688mm" svg:x="127.56013mm" svg:y="272.9347mm"/>
          <draw:path svg:d="M 131.95876 3.6379788E-12 L 131.95876 3.6379788E-12 L 153.95189 109.96563 L 153.95189 197.93814 L 153.95189 263.9175 L 131.95876 329.89688 L 131.95876 329.89688 L 131.95876 329.89688 L 131.95876 351.89 L 131.95876 351.89 L 153.95189 417.8694 L 175.945 461.85565 L 175.945 461.85565 L 175.945 461.85565 L 153.95189 549.8281 Q 131.95876 615.80756 109.96563 659.79376 Q 87.9725 703.78 65.97938 725.77313 L 65.97938 747.7663 L 43.98625 747.7663 L 21.993126 725.77313 L 21.993126 725.77313 L 0.0 725.77313 L 0.0 725.77313 L 0.0 725.77313 L 0.0 725.77313 Q 0.0 703.78 0.0 637.80066 Q 0.0 571.8213 43.98625 285.91064 L 109.96563 21.993126 L 131.95876 21.993126 Q 131.95876 21.993126 131.95876 3.6379788E-12 z" svg:height="7.477663mm" draw:style-name="style-682" svg:viewBox="0.0 0.0 175.945 747.7663" svg:width="1.7594501mm" svg:x="140.75601mm" svg:y="219.27147mm"/>
          <draw:path svg:d="M 373.88315 0.0 L 417.8694 0.0 L 417.8694 21.993126 L 417.8694 21.993126 L 439.86252 43.98625 L 439.86252 65.97938 L 417.8694 109.96563 Q 417.8694 153.95189 417.8694 175.945 Q 417.8694 219.93126 417.8694 307.90378 L 417.8694 395.87628 L 417.8694 395.87628 L 417.8694 417.8694 L 417.8694 439.86252 Q 395.87628 439.86252 373.88315 461.85565 L 373.88315 461.85565 L 373.88315 439.86252 Q 373.88315 439.86252 351.89 439.86252 L 351.89 439.86252 L 351.89 307.90378 Q 351.89 197.93814 241.9244 263.9175 Q 153.95189 351.89 131.95876 329.89688 Q 109.96563 307.90378 65.97938 285.91064 L 0.0 263.9175 L 0.0 241.9244 Q 21.993126 219.93126 87.9725 153.95189 L 153.95189 87.9725 L 263.9175 43.98625 Q 351.89 0.0 373.88315 0.0 z" svg:height="4.6185565mm" draw:style-name="style-683" svg:viewBox="0.0 0.0 439.86252 461.85565" svg:width="4.3986254mm" svg:x="84.67354mm" svg:y="94.57044mm"/>
          <draw:path svg:d="M 197.93814 21.993126 L 219.93126 21.993126 L 241.9244 21.993126 L 263.9175 21.993126 L 285.91064 0.0 L 329.89688 0.0 L 373.88315 0.0 L 395.87628 21.993126 L 461.85565 21.993126 Q 527.835 21.993126 549.8281 43.98625 L 593.8144 43.98625 L 593.8144 65.97938 Q 593.8144 87.9725 593.8144 109.96563 L 593.8144 109.96563 L 571.8213 109.96563 Q 549.8281 109.96563 549.8281 131.95876 Q 549.8281 153.95189 505.8419 175.945 Q 461.85565 197.93814 439.86252 175.945 Q 417.8694 153.95189 395.87628 153.95189 Q 373.88315 197.93814 351.89 197.93814 L 329.89688 197.93814 L 329.89688 175.945 Q 329.89688 153.95189 351.89 153.95189 Q 373.88315 153.95189 373.88315 131.95876 Q 373.88315 109.96563 329.89688 109.96563 Q 263.9175 109.96563 197.93814 153.95189 Q 109.96563 197.93814 109.96563 153.95189 L 109.96563 131.95876 L 131.95876 109.96563 L 131.95876 87.9725 L 87.9725 87.9725 L 43.98625 109.96563 L 43.98625 109.96563 L 21.993126 109.96563 L 21.993126 109.96563 L 21.993126 109.96563 L 21.993126 131.95876 L 0.0 131.95876 L 0.0 109.96563 L 0.0 65.97938 L 21.993126 65.97938 Q 43.98625 65.97938 43.98625 43.98625 L 43.98625 43.98625 L 109.96563 43.98625 Q 175.945 21.993126 197.93814 21.993126 z" svg:height="1.9793813mm" draw:style-name="style-684" svg:viewBox="0.0 0.0 593.8144 197.93814" svg:width="5.938144mm" svg:x="8.577319mm" svg:y="89.512024mm"/>
          <draw:path svg:d="M 131.95876 43.98625 L 109.96563 -3.6379788E-12 L 175.945 21.993126 Q 241.9244 43.98625 241.9244 43.98625 L 241.9244 43.98625 L 241.9244 43.98625 Q 241.9244 43.98625 263.9175 65.97938 L 263.9175 65.97938 L 307.90378 153.95189 Q 329.89688 219.93126 351.89 241.9244 Q 395.87628 263.9175 395.87628 263.9175 L 395.87628 285.91064 L 395.87628 285.91064 Q 395.87628 307.90378 395.87628 307.90378 L 373.88315 307.90378 L 351.89 307.90378 Q 351.89 307.90378 329.89688 285.91064 Q 307.90378 263.9175 241.9244 241.9244 Q 153.95189 219.93126 87.9725 263.9175 L 43.98625 307.90378 L 43.98625 307.90378 Q 43.98625 307.90378 43.98625 285.91064 L 43.98625 263.9175 L 43.98625 263.9175 Q 43.98625 241.9244 43.98625 219.93126 L 43.98625 197.93814 L 21.993126 197.93814 L 0.0 175.945 L 0.0 175.945 L 0.0 175.945 L 43.98625 175.945 L 65.97938 175.945 L 65.97938 131.95876 L 65.97938 87.9725 L 87.9725 87.9725 Q 131.95876 87.9725 153.95189 87.9725 Q 175.945 87.9725 131.95876 43.98625 z" svg:height="3.0790377mm" draw:style-name="style-685" svg:viewBox="0.0 0.0 395.87628 307.90378" svg:width="3.9587626mm" svg:x="115.683846mm" svg:y="265.67697mm"/>
          <draw:path svg:d="M 65.97938 175.945 L 109.96563 0.0 L 131.95876 21.993126 Q 153.95189 65.97938 153.95189 241.9244 Q 153.95189 439.86252 175.945 571.8213 L 175.945 703.78 L 175.945 945.7044 L 175.945 1165.6356 L 153.95189 1165.6356 Q 131.95876 1165.6356 109.96563 1187.6288 L 109.96563 1209.622 L 87.9725 1297.5945 Q 65.97938 1363.5739 65.97938 1407.56 L 65.97938 1451.5463 L 43.98625 1451.5463 L 21.993126 1451.5463 L 21.993126 1275.6013 Q 21.993126 1099.6562 -1.8189894E-12 989.6907 Q -21.993126 857.73193 21.993126 857.73193 Q 65.97938 857.73193 87.9725 791.75256 L 109.96563 725.77313 L 109.96563 725.77313 L 109.96563 725.77313 L 87.9725 703.78 Q 65.97938 703.78 43.98625 725.77313 Q 21.993126 769.7594 21.993126 549.8281 Q 21.993126 351.89 65.97938 175.945 z" svg:height="14.515463mm" draw:style-name="style-686" svg:viewBox="0.0 0.0 175.945 1451.5463" svg:width="1.7594501mm" svg:x="139.21649mm" svg:y="110.62543mm"/>
          <draw:path svg:d="M 1693.4707 0.0 L 1715.4639 0.0 L 1715.4639 21.993126 L 1737.4569 65.97938 L 1737.4569 109.96563 L 1737.4569 131.95876 L 1715.4639 131.95876 L 1715.4639 153.95189 L 1715.4639 153.95189 L 1715.4639 153.95189 L 1627.4913 153.95189 Q 1539.5188 153.95189 1385.5669 153.95189 L 1253.6082 153.95189 L 1187.6288 153.95189 Q 1121.6494 153.95189 989.6907 153.95189 L 879.72504 153.95189 L 879.72504 175.945 L 857.73193 175.945 L 857.73193 175.945 L 857.73193 175.945 L 857.73193 153.95189 Q 857.73193 153.95189 461.85565 153.95189 L 65.97938 153.95189 L 65.97938 153.95189 L 65.97938 153.95189 L 43.98625 153.95189 L 43.98625 153.95189 L 21.993126 131.95876 L 1.8189894E-12 131.95876 L 1.8189894E-12 131.95876 L 1.8189894E-12 109.96563 L 21.993126 109.96563 L 43.98625 109.96563 L 21.993126 87.9725 L 1.8189894E-12 87.9725 L 1.8189894E-12 65.97938 L 1.8189894E-12 43.98625 L 43.98625 43.98625 L 87.9725 21.993126 L 65.97938 21.993126 L 43.98625 21.993126 L 43.98625 0.0 L 43.98625 0.0 L 219.93126 0.0 Q 395.87628 -21.993126 813.74567 21.993126 Q 1253.6082 21.993126 1473.5394 21.993126 Q 1693.4707 21.993126 1693.4707 0.0 z" svg:height="1.7594501mm" draw:style-name="style-687" svg:viewBox="0.0 0.0 1737.4569 175.945" svg:width="17.374569mm" svg:x="102.7079mm" svg:y="64.87972mm"/>
          <draw:path svg:d="M -9.094947E-13 21.993126 L -9.094947E-13 0.0 L 21.993126 0.0 Q 43.98625 21.993126 43.98625 21.993126 L 65.97938 21.993126 L 219.93126 65.97938 Q 395.87628 109.96563 549.8281 131.95876 Q 703.78 153.95189 791.75256 241.9244 Q 857.73193 285.91064 879.72504 373.88315 Q 923.7113 439.86252 923.7113 505.8419 L 923.7113 549.8281 L 945.7044 593.8144 L 945.7044 615.80756 L 923.7113 615.80756 Q 923.7113 637.80066 923.7113 637.80066 L 901.71814 637.80066 L 901.71814 637.80066 Q 879.72504 615.80756 879.72504 615.80756 Q 879.72504 593.8144 813.74567 461.85565 Q 747.7663 307.90378 703.78 263.9175 Q 637.80066 241.9244 395.87628 197.93814 L 153.95189 153.95189 L 131.95876 131.95876 Q 109.96563 109.96563 87.9725 109.96563 L 65.97938 109.96563 L 65.97938 109.96563 Q 43.98625 87.9725 43.98625 87.9725 L 43.98625 87.9725 L 43.98625 65.97938 Q 43.98625 43.98625 21.993126 43.98625 L 21.993126 43.98625 L 21.993126 43.98625 Q -9.094947E-13 43.98625 -9.094947E-13 21.993126 z" svg:height="6.3780065mm" draw:style-name="style-688" svg:viewBox="0.0 0.0 945.7044 637.80066" svg:width="9.457045mm" svg:x="62.90034mm" svg:y="202.55669mm"/>
          <draw:path svg:d="M 131.95876 131.95876 L 153.95189 0.0 L 153.95189 0.0 L 175.945 0.0 L 175.945 109.96563 Q 175.945 219.93126 197.93814 219.93126 Q 219.93126 219.93126 241.9244 131.95876 Q 285.91064 43.98625 307.90378 43.98625 Q 329.89688 43.98625 241.9244 241.9244 Q 175.945 439.86252 197.93814 439.86252 Q 241.9244 439.86252 241.9244 461.85565 Q 241.9244 483.8488 219.93126 483.8488 Q 197.93814 483.8488 197.93814 461.85565 L 197.93814 461.85565 L 175.945 527.835 L 153.95189 571.8213 L 153.95189 615.80756 L 153.95189 637.80066 L 153.95189 637.80066 L 153.95189 659.79376 L 153.95189 659.79376 L 153.95189 659.79376 L 131.95876 659.79376 L 131.95876 659.79376 L 109.96563 659.79376 L 109.96563 659.79376 L 109.96563 659.79376 L 109.96563 659.79376 L 87.9725 659.79376 L 87.9725 659.79376 L 87.9725 571.8213 L 65.97938 461.85565 L 65.97938 461.85565 Q 65.97938 483.8488 65.97938 483.8488 L 43.98625 483.8488 L 43.98625 483.8488 Q 43.98625 483.8488 21.993126 461.85565 Q 0.0 461.85565 0.0 439.86252 L 0.0 417.8694 L 21.993126 417.8694 Q 43.98625 395.87628 65.97938 329.89688 Q 109.96563 263.9175 131.95876 131.95876 z" svg:height="6.5979376mm" draw:style-name="style-689" svg:viewBox="0.0 0.0 307.90378 659.79376" svg:width="3.0790377mm" svg:x="141.4158mm" svg:y="214.65291mm"/>
          <draw:path svg:d="M 175.945 43.98625 L 263.9175 3.6379788E-12 L 263.9175 3.6379788E-12 Q 263.9175 3.6379788E-12 307.90378 21.993126 L 351.89 21.993126 L 351.89 21.993126 L 351.89 43.98625 L 351.89 43.98625 L 373.88315 43.98625 L 373.88315 65.97938 Q 373.88315 87.9725 417.8694 131.95876 Q 417.8694 175.945 417.8694 175.945 L 417.8694 197.93814 L 351.89 219.93126 Q 285.91064 219.93126 285.91064 263.9175 Q 285.91064 329.89688 241.9244 329.89688 Q 197.93814 329.89688 197.93814 351.89 Q 197.93814 395.87628 175.945 395.87628 Q 153.95189 395.87628 153.95189 417.8694 L 153.95189 439.86252 L 153.95189 439.86252 Q 153.95189 439.86252 131.95876 461.85565 L 131.95876 483.8488 L 109.96563 483.8488 L 109.96563 483.8488 L 65.97938 483.8488 Q 43.98625 483.8488 21.993126 439.86252 Q 21.993126 395.87628 65.97938 395.87628 L 109.96563 373.88315 L 109.96563 373.88315 Q 109.96563 351.89 65.97938 307.90378 L 0.0 241.9244 L 21.993126 241.9244 Q 43.98625 241.9244 43.98625 219.93126 Q 21.993126 197.93814 65.97938 131.95876 Q 65.97938 87.9725 175.945 43.98625 z" svg:height="4.8384876mm" draw:style-name="style-690" svg:viewBox="0.0 0.0 417.8694 483.8488" svg:width="4.178694mm" svg:x="122.06185mm" svg:y="263.03778mm"/>
          <draw:path svg:d="M 263.9175 -3.6379788E-12 L 263.9175 -3.6379788E-12 L 285.91064 21.993126 L 307.90378 43.98625 L 307.90378 87.9725 L 307.90378 131.95876 L 329.89688 131.95876 L 329.89688 131.95876 L 329.89688 153.95189 L 351.89 153.95189 L 351.89 175.945 L 351.89 197.93814 L 307.90378 417.8694 Q 263.9175 659.79376 285.91064 659.79376 Q 307.90378 659.79376 329.89688 879.72504 Q 351.89 1121.6494 373.88315 1077.6632 Q 395.87628 1033.6769 461.85565 769.7594 Q 527.835 505.8419 527.835 483.8488 L 527.835 461.85565 L 527.835 461.85565 L 549.8281 439.86252 L 549.8281 439.86252 L 571.8213 439.86252 L 571.8213 439.86252 L 571.8213 439.86252 L 593.8144 439.86252 L 615.80756 439.86252 L 637.80066 439.86252 L 659.79376 439.86252 L 659.79376 417.8694 L 659.79376 417.8694 L 681.7869 439.86252 L 703.78 461.85565 L 703.78 461.85565 L 703.78 461.85565 L 681.7869 483.8488 Q 659.79376 527.835 659.79376 615.80756 L 659.79376 681.7869 L 615.80756 923.7113 Q 571.8213 1143.6426 571.8213 1275.6013 Q 571.8213 1407.56 549.8281 1429.5532 Q 527.835 1451.5463 527.835 1451.5463 L 527.835 1451.5463 L 527.835 1451.5463 Q 527.835 1451.5463 505.8419 1451.5463 L 505.8419 1473.5394 L 505.8419 1539.5188 Q 483.8488 1583.5051 483.8488 1627.4913 Q 483.8488 1649.4845 483.8488 1803.4363 Q 483.8488 1935.3951 439.86252 1979.3813 Q 395.87628 2023.3676 329.89688 2177.3196 Q 285.91064 2331.2712 285.91064 2331.2712 Q 263.9175 2331.2712 263.9175 2375.2576 L 263.9175 2419.244 L 241.9244 2419.244 L 241.9244 2419.244 L 175.945 2441.237 L 131.95876 2463.2302 L 131.95876 2463.2302 L 109.96563 2463.2302 L 109.96563 2463.2302 L 87.9725 2463.2302 L 87.9725 2463.2302 L 87.9725 2463.2302 L 65.97938 2463.2302 L 43.98625 2463.2302 L 43.98625 2463.2302 L 43.98625 2463.2302 L 21.993126 2419.244 L 21.993126 2375.2576 L 21.993126 2375.2576 L 21.993126 2353.2644 L 21.993126 2331.2712 L 43.98625 2309.2783 L 43.98625 2265.292 Q 43.98625 2221.3057 21.993126 2243.2988 Q 21.993126 2265.292 0.0 2265.292 Q -21.993126 2265.292 0.0 2067.3538 Q 0.0 1869.4158 87.9725 1737.4569 L 131.95876 1605.4982 L 153.95189 1605.4982 L 153.95189 1583.5051 L 153.95189 1583.5051 L 175.945 1583.5051 L 175.945 1561.512 L 175.945 1539.5188 L 153.95189 1539.5188 L 153.95189 1539.5188 L 153.95189 1517.5256 L 131.95876 1517.5256 L 131.95876 1517.5256 L 131.95876 1539.5188 L 131.95876 1539.5188 Q 131.95876 1539.5188 109.96563 1561.512 L 109.96563 1583.5051 L 87.9725 1583.5051 L 65.97938 1583.5051 L 43.98625 1583.5051 L 43.98625 1583.5051 L 43.98625 1583.5051 L 43.98625 1583.5051 L 43.98625 1539.5188 L 43.98625 1473.5394 L 43.98625 1429.5532 Q 43.98625 1385.5669 43.98625 1297.5945 Q 43.98625 1209.622 131.95876 1055.67 L 175.945 923.7113 L 197.93814 923.7113 L 197.93814 923.7113 L 197.93814 901.71814 L 219.93126 901.71814 L 219.93126 879.72504 L 219.93126 835.7388 L 241.9244 791.75256 L 241.9244 747.7663 L 219.93126 747.7663 L 197.93814 747.7663 L 175.945 791.75256 Q 131.95876 857.73193 131.95876 857.73193 L 131.95876 879.72504 L 131.95876 879.72504 L 131.95876 879.72504 L 109.96563 879.72504 L 109.96563 879.72504 L 87.9725 879.72504 L 65.97938 879.72504 L 65.97938 879.72504 L 43.98625 879.72504 L 43.98625 747.7663 Q 43.98625 615.80756 43.98625 461.85565 Q 43.98625 307.90378 87.9725 307.90378 Q 109.96563 307.90378 131.95876 263.9175 L 153.95189 197.93814 L 175.945 197.93814 Q 175.945 175.945 175.945 175.945 L 175.945 175.945 L 175.945 175.945 Q 197.93814 175.945 197.93814 153.95189 L 197.93814 153.95189 L 197.93814 131.95876 Q 219.93126 109.96563 219.93126 65.97938 L 263.9175 21.993126 L 263.9175 21.993126 L 263.9175 -3.6379788E-12 L 263.9175 -3.6379788E-12 z M 197.93814 1473.5394 Q 219.93126 1473.5394 219.93126 1473.5394 Q 219.93126 1495.5326 219.93126 1495.5326 Q 197.93814 1495.5326 197.93814 1473.5394 z" svg:height="24.632301mm" draw:style-name="style-691" svg:viewBox="0.0 0.0 703.78 2463.2302" svg:width="7.0378003mm" svg:x="45.7457mm" svg:y="193.09964mm"/>
          <draw:path svg:d="M 725.77313 263.9175 L 725.77313 263.9175 L 725.77313 373.88315 Q 747.7663 483.8488 791.75256 571.8213 Q 835.7388 659.79376 857.73193 681.7869 Q 879.72504 681.7869 901.71814 769.7594 Q 945.7044 835.7388 967.6976 857.73193 L 989.6907 857.73193 L 989.6907 879.72504 Q 989.6907 901.71814 1011.6838 923.7113 Q 1033.6769 923.7113 1055.67 923.7113 L 1055.67 923.7113 L 1121.6494 945.7044 Q 1165.6356 967.6976 1165.6356 989.6907 Q 1187.6288 1011.6838 1275.6013 1055.67 Q 1363.5739 1099.6562 1385.5669 1099.6562 L 1407.56 1099.6562 L 1429.5532 1121.6494 L 1473.5394 1121.6494 L 1473.5394 1143.6426 L 1473.5394 1143.6426 L 1451.5463 1143.6426 L 1429.5532 1143.6426 L 1429.5532 1165.6356 L 1429.5532 1165.6356 L 1407.56 1187.6288 L 1407.56 1187.6288 L 1363.5739 1187.6288 Q 1319.5875 1187.6288 1297.5945 1165.6356 Q 1275.6013 1143.6426 1121.6494 1143.6426 Q 967.6976 1143.6426 747.7663 1231.6151 L 527.835 1319.5875 L 505.8419 1319.5875 L 505.8419 1319.5875 L 505.8419 1275.6013 L 505.8419 1253.6082 L 483.8488 1253.6082 L 461.85565 1231.6151 L 461.85565 1231.6151 L 461.85565 1231.6151 L 439.86252 1231.6151 L 439.86252 1231.6151 L 417.8694 1231.6151 L 417.8694 1231.6151 L 417.8694 1231.6151 L 417.8694 1231.6151 L 395.87628 1209.622 L 395.87628 1187.6288 L 417.8694 1187.6288 L 417.8694 1187.6288 L 439.86252 1165.6356 L 461.85565 1143.6426 L 461.85565 1143.6426 L 461.85565 1143.6426 L 483.8488 1143.6426 L 483.8488 1143.6426 L 505.8419 1121.6494 Q 527.835 1099.6562 549.8281 1099.6562 L 549.8281 1077.6632 L 549.8281 1077.6632 Q 549.8281 1077.6632 549.8281 1033.6769 Q 527.835 1011.6838 593.8144 989.6907 L 659.79376 967.6976 L 681.7869 967.6976 L 703.78 967.6976 L 725.77313 945.7044 L 769.7594 923.7113 L 791.75256 923.7113 L 813.74567 923.7113 L 813.74567 879.72504 L 813.74567 857.73193 L 791.75256 857.73193 L 791.75256 835.7388 L 791.75256 835.7388 L 769.7594 835.7388 L 769.7594 835.7388 L 769.7594 835.7388 L 769.7594 813.74567 L 769.7594 813.74567 L 747.7663 813.74567 L 747.7663 791.75256 L 747.7663 791.75256 L 725.77313 791.75256 L 725.77313 791.75256 Q 725.77313 791.75256 593.8144 615.80756 Q 461.85565 439.86252 351.89 373.88315 Q 241.9244 307.90378 153.95189 351.89 L 87.9725 395.87628 L 87.9725 395.87628 L 65.97938 395.87628 L 65.97938 395.87628 L 65.97938 395.87628 L 65.97938 417.8694 L 65.97938 417.8694 L 43.98625 417.8694 L 43.98625 439.86252 L 21.993126 439.86252 L 9.094947E-13 439.86252 L 9.094947E-13 417.8694 L 9.094947E-13 395.87628 L 21.993126 395.87628 L 21.993126 395.87628 L 21.993126 373.88315 L 21.993126 373.88315 L 21.993126 351.89 L 21.993126 351.89 L 21.993126 329.89688 L 21.993126 307.90378 L 21.993126 307.90378 L 21.993126 307.90378 L 21.993126 285.91064 L 21.993126 285.91064 L 43.98625 263.9175 L 43.98625 241.9244 L 65.97938 241.9244 L 65.97938 219.93126 L 65.97938 219.93126 L 65.97938 219.93126 L 109.96563 219.93126 L 153.95189 219.93126 L 153.95189 197.93814 L 153.95189 197.93814 L 131.95876 197.93814 L 131.95876 175.945 L 131.95876 175.945 L 153.95189 175.945 L 153.95189 175.945 L 153.95189 175.945 L 153.95189 153.95189 L 153.95189 153.95189 L 175.945 153.95189 L 175.945 131.95876 L 285.91064 87.9725 Q 373.88315 0.0 483.8488 0.0 Q 593.8144 0.0 637.80066 65.97938 Q 681.7869 131.95876 703.78 175.945 Q 725.77313 241.9244 725.77313 263.9175 z M 571.8213 417.8694 L 549.8281 373.88315 L 505.8419 351.89 Q 461.85565 307.90378 461.85565 285.91064 Q 461.85565 263.9175 373.88315 219.93126 Q 307.90378 175.945 351.89 175.945 Q 395.87628 131.95876 461.85565 153.95189 Q 527.835 175.945 549.8281 307.90378 Q 593.8144 439.86252 571.8213 417.8694 z" svg:height="13.195875mm" draw:style-name="style-692" svg:viewBox="0.0 0.0 1473.5394 1319.5875" svg:width="14.7353945mm" svg:x="45.965633mm" svg:y="293.82816mm"/>
          <draw:path svg:d="M 769.7594 65.97938 L 813.74567 0.0 L 791.75256 351.89 Q 791.75256 703.78 769.7594 769.7594 Q 747.7663 857.73193 747.7663 857.73193 Q 747.7663 879.72504 747.7663 945.7044 L 747.7663 989.6907 L 659.79376 1561.512 Q 571.8213 2155.3264 549.8281 2221.3057 L 549.8281 2265.292 L 505.8419 2573.1958 Q 439.86252 2881.0996 439.86252 2881.0996 L 439.86252 2903.0925 L 439.86252 2903.0925 Q 439.86252 2903.0925 417.8694 2903.0925 L 417.8694 2925.0857 L 417.8694 2925.0857 L 395.87628 2925.0857 L 395.87628 2947.0789 L 395.87628 2969.072 L 373.88315 2925.0857 Q 351.89 2881.0996 351.89 2925.0857 L 307.90378 2969.072 L 307.90378 2969.072 L 307.90378 2969.072 L 285.91064 2991.0652 L 263.9175 2991.0652 L 263.9175 2969.072 Q 263.9175 2947.0789 285.91064 2925.0857 Q 307.90378 2881.0996 263.9175 2837.1133 L 219.93126 2815.12 L 219.93126 2837.1133 Q 219.93126 2881.0996 131.95876 2859.1064 L 43.98625 2837.1133 L 43.98625 2837.1133 L 43.98625 2815.12 L 21.993126 2793.127 L 0.0 2771.1338 L 0.0 2771.1338 L 0.0 2749.1409 L 0.0 2749.1409 L 0.0 2749.1409 L 0.0 2705.1545 Q 0.0 2683.1614 43.98625 2573.1958 Q 87.9725 2463.2302 219.93126 2001.3745 L 351.89 1539.5188 L 351.89 1539.5188 Q 351.89 1539.5188 439.86252 1165.6356 Q 527.835 769.7594 593.8144 527.835 L 659.79376 285.91064 L 659.79376 241.9244 L 659.79376 219.93126 L 681.7869 197.93814 L 703.78 175.945 L 703.78 153.95189 Q 703.78 131.95876 769.7594 65.97938 z" svg:height="29.910652mm" draw:style-name="style-693" svg:viewBox="0.0 0.0 813.74567 2991.0652" svg:width="8.137457mm" svg:x="58.06185mm" svg:y="257.53952mm"/>
          <draw:path svg:d="M 87.9725 -1.8189894E-12 Q 153.95189 -1.8189894E-12 131.95876 65.97938 Q 131.95876 109.96563 65.97938 87.9725 Q 0.0 87.9725 0.0 43.98625 Q 0.0 -1.8189894E-12 87.9725 -1.8189894E-12 z" svg:height="0.87972504mm" draw:style-name="style-694" svg:viewBox="0.0 0.0 131.95876 87.9725" svg:width="1.3195876mm" svg:x="99.84879mm" svg:y="87.09278mm"/>
          <draw:path svg:d="M 87.9725 43.98625 L 109.96563 0.0 L 131.95876 0.0 L 153.95189 0.0 L 175.945 21.993126 L 197.93814 43.98625 L 219.93126 43.98625 L 263.9175 43.98625 L 263.9175 65.97938 L 263.9175 65.97938 L 285.91064 65.97938 L 285.91064 87.9725 L 351.89 109.96563 Q 417.8694 131.95876 417.8694 131.95876 Q 439.86252 131.95876 439.86252 131.95876 L 439.86252 131.95876 L 439.86252 175.945 L 439.86252 219.93126 L 417.8694 219.93126 L 417.8694 219.93126 L 417.8694 241.9244 L 439.86252 241.9244 L 439.86252 263.9175 L 439.86252 285.91064 L 461.85565 285.91064 L 461.85565 307.90378 L 461.85565 307.90378 L 483.8488 307.90378 L 483.8488 307.90378 Q 483.8488 307.90378 527.835 329.89688 Q 593.8144 351.89 725.77313 263.9175 L 857.73193 175.945 L 857.73193 175.945 L 879.72504 175.945 L 879.72504 219.93126 L 879.72504 241.9244 L 879.72504 263.9175 L 879.72504 285.91064 L 879.72504 285.91064 L 879.72504 285.91064 L 857.73193 285.91064 L 857.73193 307.90378 L 857.73193 307.90378 L 835.7388 307.90378 L 835.7388 351.89 L 835.7388 373.88315 L 813.74567 395.87628 L 791.75256 417.8694 L 791.75256 417.8694 L 791.75256 439.86252 L 769.7594 417.8694 Q 747.7663 417.8694 725.77313 439.86252 L 725.77313 483.8488 L 703.78 483.8488 Q 681.7869 483.8488 681.7869 461.85565 Q 659.79376 439.86252 483.8488 439.86252 L 307.90378 417.8694 L 307.90378 395.87628 Q 307.90378 395.87628 329.89688 373.88315 Q 329.89688 351.89 175.945 307.90378 L 21.993126 285.91064 L 21.993126 263.9175 L 0.0 263.9175 L 0.0 241.9244 L 0.0 219.93126 L 21.993126 219.93126 L 21.993126 219.93126 L 21.993126 197.93814 L 43.98625 197.93814 L 43.98625 153.95189 Q 43.98625 109.96563 87.9725 43.98625 z" svg:height="4.8384876mm" draw:style-name="style-695" svg:viewBox="0.0 0.0 879.72504 483.8488" svg:width="8.797251mm" svg:x="46.625427mm" svg:y="234.00687mm"/>
          <draw:path svg:d="M 373.88315 21.993126 L 373.88315 0.0 L 395.87628 0.0 L 417.8694 0.0 L 417.8694 21.993126 L 417.8694 21.993126 L 439.86252 21.993126 L 439.86252 43.98625 L 439.86252 43.98625 L 461.85565 43.98625 L 461.85565 43.98625 L 461.85565 43.98625 L 461.85565 65.97938 L 461.85565 65.97938 L 483.8488 87.9725 L 483.8488 87.9725 L 505.8419 175.945 Q 505.8419 241.9244 549.8281 263.9175 Q 593.8144 285.91064 593.8144 307.90378 Q 593.8144 329.89688 615.80756 329.89688 L 637.80066 329.89688 L 637.80066 351.89 Q 637.80066 395.87628 571.8213 417.8694 Q 505.8419 439.86252 505.8419 483.8488 Q 505.8419 505.8419 505.8419 615.80756 L 505.8419 703.78 L 505.8419 703.78 L 505.8419 703.78 L 505.8419 725.77313 L 505.8419 725.77313 L 527.835 725.77313 L 527.835 747.7663 L 571.8213 791.75256 Q 615.80756 835.7388 637.80066 835.7388 L 681.7869 835.7388 L 725.77313 857.73193 L 769.7594 879.72504 L 769.7594 879.72504 L 791.75256 879.72504 L 791.75256 857.73193 L 813.74567 857.73193 L 813.74567 857.73193 L 813.74567 879.72504 L 857.73193 879.72504 L 923.7113 879.72504 L 923.7113 857.73193 L 923.7113 857.73193 L 967.6976 857.73193 Q 1011.6838 835.7388 1055.67 835.7388 L 1099.6562 835.7388 L 1143.6426 835.7388 L 1187.6288 835.7388 L 1165.6356 835.7388 Q 1143.6426 857.73193 1209.622 945.7044 Q 1275.6013 1055.67 1341.5807 1077.6632 Q 1429.5532 1121.6494 1429.5532 1165.6356 Q 1451.5463 1187.6288 1473.5394 1209.622 Q 1495.5326 1231.6151 1517.5256 1231.6151 L 1517.5256 1231.6151 L 1517.5256 1231.6151 L 1517.5256 1231.6151 L 1517.5256 1253.6082 L 1539.5188 1253.6082 L 1539.5188 1253.6082 L 1539.5188 1275.6013 L 1561.512 1275.6013 L 1561.512 1275.6013 L 1561.512 1275.6013 L 1561.512 1275.6013 L 1561.512 1297.5945 L 1583.5051 1297.5945 L 1583.5051 1297.5945 L 1583.5051 1319.5875 L 1539.5188 1319.5875 L 1495.5326 1319.5875 L 1495.5326 1297.5945 Q 1473.5394 1297.5945 1451.5463 1319.5875 Q 1407.56 1319.5875 1407.56 1275.6013 L 1407.56 1253.6082 L 1385.5669 1253.6082 L 1363.5739 1253.6082 L 1385.5669 1319.5875 Q 1385.5669 1363.5739 1385.5669 1385.5669 Q 1341.5807 1407.56 1341.5807 1429.5532 L 1341.5807 1451.5463 L 1319.5875 1451.5463 L 1297.5945 1451.5463 L 1297.5945 1429.5532 L 1297.5945 1429.5532 L 1275.6013 1407.56 Q 1253.6082 1385.5669 1253.6082 1407.56 L 1253.6082 1429.5532 L 1209.622 1429.5532 L 1187.6288 1451.5463 L 1187.6288 1451.5463 L 1209.622 1451.5463 L 1209.622 1473.5394 L 1209.622 1495.5326 L 1187.6288 1495.5326 L 1165.6356 1495.5326 L 1165.6356 1473.5394 L 1165.6356 1473.5394 L 1143.6426 1473.5394 L 1143.6426 1451.5463 L 1143.6426 1451.5463 Q 1121.6494 1451.5463 1121.6494 1451.5463 Q 1121.6494 1429.5532 1121.6494 1407.56 Q 1121.6494 1385.5669 1099.6562 1341.5807 L 1077.6632 1297.5945 L 1077.6632 1275.6013 L 1077.6632 1253.6082 L 1055.67 1253.6082 L 1055.67 1275.6013 L 1055.67 1275.6013 L 1033.6769 1275.6013 L 1033.6769 1275.6013 L 1033.6769 1275.6013 L 1033.6769 1297.5945 L 1033.6769 1297.5945 L 1055.67 1297.5945 L 1055.67 1319.5875 L 1055.67 1319.5875 L 1033.6769 1319.5875 L 1033.6769 1341.5807 L 1033.6769 1363.5739 L 1011.6838 1363.5739 L 1011.6838 1363.5739 L 989.6907 1341.5807 L 967.6976 1319.5875 L 967.6976 1319.5875 L 945.7044 1319.5875 L 945.7044 1341.5807 L 945.7044 1363.5739 L 923.7113 1341.5807 L 901.71814 1319.5875 L 901.71814 1319.5875 L 901.71814 1319.5875 L 901.71814 1341.5807 L 901.71814 1341.5807 L 879.72504 1341.5807 L 879.72504 1363.5739 L 879.72504 1363.5739 L 857.73193 1363.5739 L 857.73193 1363.5739 L 857.73193 1363.5739 L 857.73193 1385.5669 L 857.73193 1385.5669 L 901.71814 1451.5463 Q 945.7044 1539.5188 923.7113 1605.4982 Q 923.7113 1671.4775 857.73193 1671.4775 Q 813.74567 1715.4639 813.74567 1693.4707 L 813.74567 1693.4707 L 791.75256 1715.4639 L 791.75256 1737.4569 L 835.7388 1737.4569 Q 879.72504 1737.4569 879.72504 1759.4501 L 879.72504 1781.4432 L 769.7594 1781.4432 Q 681.7869 1803.4363 593.8144 1803.4363 Q 483.8488 1825.4294 505.8419 1891.4088 Q 505.8419 1935.3951 373.88315 1935.3951 L 263.9175 1935.3951 L 263.9175 1913.402 L 241.9244 1913.402 L 241.9244 1913.402 L 241.9244 1935.3951 L 241.9244 1935.3951 L 241.9244 1935.3951 L 219.93126 1935.3951 L 219.93126 1957.3882 L 197.93814 1957.3882 Q 175.945 1935.3951 153.95189 1913.402 Q 153.95189 1891.4088 87.9725 1869.4158 Q 43.98625 1847.4226 21.993126 1825.4294 L 0.0 1803.4363 L 21.993126 1803.4363 Q 43.98625 1803.4363 43.98625 1759.4501 Q 65.97938 1715.4639 21.993126 1583.5051 L 0.0 1473.5394 L 0.0 1451.5463 Q 21.993126 1407.56 21.993126 1231.6151 Q 65.97938 1033.6769 65.97938 1011.6838 L 87.9725 989.6907 L 87.9725 923.7113 Q 109.96563 879.72504 109.96563 791.75256 Q 109.96563 703.78 153.95189 571.8213 L 197.93814 417.8694 L 197.93814 417.8694 L 197.93814 417.8694 L 219.93126 395.87628 L 241.9244 373.88315 L 241.9244 351.89 L 241.9244 307.90378 L 263.9175 285.91064 Q 285.91064 263.9175 285.91064 153.95189 L 307.90378 43.98625 L 329.89688 43.98625 L 373.88315 43.98625 L 373.88315 21.993126 z M 835.7388 1627.4913 Q 857.73193 1627.4913 857.73193 1627.4913 Q 857.73193 1627.4913 857.73193 1627.4913 Q 835.7388 1627.4913 835.7388 1627.4913 z" svg:height="19.573883mm" draw:style-name="style-696" svg:viewBox="0.0 0.0 1583.5051 1957.3882" svg:width="15.835051mm" svg:x="99.62886mm" svg:y="277.55325mm"/>
          <draw:path svg:d="M 813.74567 21.993126 L 813.74567 0.0 L 835.7388 0.0 Q 879.72504 0.0 901.71814 21.993126 L 923.7113 21.993126 L 945.7044 21.993126 L 967.6976 21.993126 L 967.6976 43.98625 L 967.6976 65.97938 L 1011.6838 65.97938 L 1033.6769 87.9725 L 1033.6769 87.9725 L 1033.6769 87.9725 L 1011.6838 87.9725 Q 989.6907 87.9725 1011.6838 131.95876 Q 1011.6838 175.945 1099.6562 175.945 Q 1209.622 175.945 1231.6151 197.93814 L 1231.6151 197.93814 L 1407.56 175.945 Q 1583.5051 175.945 1605.4982 175.945 Q 1605.4982 175.945 1671.4775 197.93814 L 1737.4569 197.93814 L 1847.4226 197.93814 Q 1979.3813 175.945 2045.3607 197.93814 L 2111.34 197.93814 L 2133.3333 197.93814 L 2155.3264 197.93814 L 2155.3264 197.93814 L 2155.3264 219.93126 L 2155.3264 219.93126 L 2155.3264 219.93126 L 2155.3264 219.93126 L 2155.3264 241.9244 L 2155.3264 263.9175 L 2155.3264 285.91064 L 2023.3676 285.91064 Q 1869.4158 307.90378 1407.56 307.90378 L 945.7044 307.90378 L 879.72504 307.90378 Q 791.75256 307.90378 483.8488 307.90378 L 153.95189 307.90378 L 87.9725 307.90378 L 43.98625 307.90378 L 21.993126 285.91064 L 0.0 285.91064 L 0.0 285.91064 L 0.0 263.9175 L 43.98625 263.9175 L 65.97938 263.9175 L 87.9725 241.9244 L 131.95876 219.93126 L 87.9725 219.93126 L 65.97938 219.93126 L 65.97938 197.93814 L 65.97938 197.93814 L 87.9725 197.93814 L 131.95876 175.945 L 175.945 175.945 Q 197.93814 175.945 351.89 175.945 Q 527.835 175.945 615.80756 175.945 L 725.77313 175.945 L 725.77313 153.95189 L 747.7663 153.95189 L 747.7663 153.95189 L 747.7663 175.945 L 769.7594 175.945 L 791.75256 175.945 L 813.74567 153.95189 L 835.7388 131.95876 L 835.7388 131.95876 L 835.7388 131.95876 L 835.7388 87.9725 L 835.7388 65.97938 L 835.7388 65.97938 L 835.7388 43.98625 L 835.7388 43.98625 L 835.7388 43.98625 L 813.74567 21.993126 z" svg:height="3.0790377mm" draw:style-name="style-697" svg:viewBox="0.0 0.0 2155.3264 307.90378" svg:width="21.553263mm" svg:x="45.7457mm" svg:y="63.340202mm"/>
          <draw:path svg:d="M 373.88315 21.993126 L 373.88315 0.0 L 395.87628 0.0 L 417.8694 21.993126 L 439.86252 21.993126 L 439.86252 21.993126 L 483.8488 0.0 L 505.8419 0.0 L 505.8419 21.993126 L 505.8419 43.98625 L 527.835 43.98625 L 549.8281 65.97938 L 549.8281 65.97938 L 571.8213 65.97938 L 571.8213 65.97938 L 571.8213 65.97938 L 549.8281 87.9725 L 527.835 87.9725 L 505.8419 109.96563 Q 483.8488 153.95189 461.85565 153.95189 Q 439.86252 175.945 461.85565 197.93814 Q 461.85565 219.93126 439.86252 219.93126 L 417.8694 241.9244 L 417.8694 241.9244 L 439.86252 241.9244 L 439.86252 285.91064 L 439.86252 307.90378 L 439.86252 351.89 Q 417.8694 395.87628 439.86252 417.8694 Q 483.8488 417.8694 483.8488 439.86252 L 483.8488 461.85565 L 483.8488 461.85565 L 461.85565 461.85565 L 461.85565 461.85565 Q 439.86252 439.86252 439.86252 439.86252 L 439.86252 439.86252 L 417.8694 417.8694 Q 395.87628 417.8694 417.8694 461.85565 Q 439.86252 483.8488 439.86252 483.8488 L 439.86252 505.8419 L 439.86252 505.8419 L 461.85565 505.8419 L 439.86252 527.835 Q 439.86252 549.8281 395.87628 549.8281 Q 351.89 549.8281 351.89 571.8213 L 351.89 571.8213 L 351.89 571.8213 Q 351.89 571.8213 329.89688 593.8144 Q 329.89688 615.80756 263.9175 615.80756 L 197.93814 593.8144 L 175.945 593.8144 L 153.95189 593.8144 L 153.95189 615.80756 L 153.95189 637.80066 L 131.95876 637.80066 L 109.96563 637.80066 L 109.96563 615.80756 L 87.9725 593.8144 L 87.9725 593.8144 L 87.9725 593.8144 L 43.98625 571.8213 L 21.993126 571.8213 L 21.993126 549.8281 L 0.0 549.8281 L 0.0 549.8281 L 0.0 549.8281 L 0.0 549.8281 L 0.0 527.835 L 21.993126 505.8419 L 43.98625 483.8488 L 43.98625 461.85565 Q 43.98625 439.86252 65.97938 395.87628 L 87.9725 351.89 L 87.9725 351.89 Q 87.9725 351.89 131.95876 307.90378 Q 153.95189 241.9244 219.93126 241.9244 Q 263.9175 197.93814 241.9244 131.95876 Q 219.93126 65.97938 307.90378 65.97938 L 373.88315 43.98625 L 373.88315 21.993126 z" svg:height="6.3780065mm" draw:style-name="style-698" svg:viewBox="0.0 0.0 571.8213 637.80066" svg:width="5.7182126mm" svg:x="116.1237mm" svg:y="254.0206mm"/>
          <draw:path svg:d="M 285.91064 -3.6379788E-12 L 285.91064 -3.6379788E-12 L 351.89 43.98625 Q 395.87628 109.96563 417.8694 87.9725 Q 417.8694 65.97938 439.86252 109.96563 L 461.85565 153.95189 L 461.85565 131.95876 L 461.85565 109.96563 L 483.8488 109.96563 L 483.8488 109.96563 L 483.8488 87.9725 Q 505.8419 87.9725 505.8419 87.9725 L 505.8419 87.9725 L 483.8488 285.91064 Q 461.85565 461.85565 439.86252 527.835 L 417.8694 593.8144 L 417.8694 637.80066 L 417.8694 681.7869 L 439.86252 681.7869 L 439.86252 681.7869 L 439.86252 703.78 L 461.85565 703.78 L 461.85565 681.7869 L 461.85565 659.79376 L 483.8488 637.80066 L 505.8419 593.8144 L 505.8419 593.8144 L 505.8419 593.8144 L 505.8419 681.7869 Q 527.835 791.75256 571.8213 813.74567 Q 593.8144 835.7388 637.80066 901.71814 Q 637.80066 967.6976 659.79376 967.6976 L 659.79376 989.6907 L 659.79376 989.6907 L 681.7869 989.6907 L 681.7869 989.6907 L 681.7869 989.6907 L 681.7869 1011.6838 L 681.7869 1011.6838 L 703.78 1011.6838 L 703.78 1033.6769 L 703.78 1033.6769 L 681.7869 1033.6769 L 681.7869 1055.67 L 681.7869 1077.6632 L 681.7869 1077.6632 L 659.79376 1077.6632 L 637.80066 1077.6632 L 637.80066 1077.6632 L 571.8213 1077.6632 Q 505.8419 1077.6632 461.85565 1143.6426 Q 439.86252 1209.622 373.88315 1231.6151 Q 307.90378 1253.6082 263.9175 1253.6082 L 219.93126 1253.6082 L 197.93814 1231.6151 L 153.95189 1231.6151 L 153.95189 1209.622 L 153.95189 1187.6288 L 131.95876 1187.6288 L 109.96563 1165.6356 L 109.96563 1165.6356 L 109.96563 1165.6356 L 87.9725 1077.6632 L 87.9725 1011.6838 L 87.9725 989.6907 Q 109.96563 989.6907 109.96563 967.6976 Q 153.95189 945.7044 175.945 857.73193 Q 219.93126 791.75256 153.95189 769.7594 Q 109.96563 769.7594 109.96563 725.77313 L 87.9725 703.78 L 87.9725 637.80066 Q 65.97938 593.8144 65.97938 571.8213 Q 43.98625 549.8281 109.96563 549.8281 Q 153.95189 527.835 153.95189 505.8419 Q 153.95189 483.8488 131.95876 395.87628 Q 109.96563 307.90378 43.98625 263.9175 L 0.0 241.9244 L 0.0 219.93126 Q 21.993126 219.93126 43.98625 197.93814 Q 87.9725 197.93814 109.96563 153.95189 Q 109.96563 131.95876 131.95876 131.95876 Q 153.95189 131.95876 153.95189 109.96563 L 153.95189 65.97938 L 131.95876 65.97938 L 131.95876 65.97938 L 131.95876 43.98625 L 109.96563 43.98625 L 109.96563 43.98625 L 109.96563 21.993126 L 109.96563 21.993126 L 109.96563 21.993126 L 175.945 43.98625 Q 241.9244 65.97938 241.9244 43.98625 Q 241.9244 21.993126 263.9175 21.993126 Q 285.91064 21.993126 285.91064 -3.6379788E-12 z M 329.89688 153.95189 Q 329.89688 153.95189 351.89 153.95189 Q 351.89 153.95189 329.89688 153.95189 Q 329.89688 153.95189 329.89688 153.95189 z" svg:height="12.536082mm" draw:style-name="style-699" svg:viewBox="0.0 0.0 703.78 1253.6082" svg:width="7.0378003mm" svg:x="57.402058mm" svg:y="285.6907mm"/>
          <draw:path svg:d="M 0.0 -3.6379788E-12 Q 0.0 -21.993126 109.96563 -3.6379788E-12 Q 197.93814 43.98625 197.93814 109.96563 Q 197.93814 175.945 153.95189 175.945 Q 153.95189 175.945 109.96563 109.96563 Q 65.97938 43.98625 21.993126 21.993126 Q 0.0 21.993126 0.0 -3.6379788E-12 z" svg:height="1.7594501mm" draw:style-name="style-700" svg:viewBox="0.0 0.0 197.93814 175.945" svg:width="1.9793813mm" svg:x="133.49828mm" svg:y="213.33333mm"/>
          <draw:path svg:d="M 329.89688 21.993126 L 527.835 21.993126 L 527.835 43.98625 L 527.835 65.97938 L 549.8281 87.9725 L 549.8281 109.96563 L 329.89688 109.96563 L 109.96563 87.9725 L 43.98625 87.9725 Q -21.993126 87.9725 0.0 43.98625 Q 0.0 0.0 65.97938 0.0 Q 131.95876 0.0 329.89688 21.993126 z" svg:height="1.0996563mm" draw:style-name="style-701" svg:viewBox="0.0 0.0 549.8281 109.96563" svg:width="5.4982815mm" svg:x="75.65636mm" svg:y="60.701027mm"/>
          <draw:path svg:d="M 527.835 21.993126 L 527.835 0.0 L 527.835 21.993126 Q 549.8281 65.97938 571.8213 65.97938 Q 615.80756 43.98625 593.8144 109.96563 Q 593.8144 153.95189 615.80756 153.95189 Q 659.79376 153.95189 659.79376 197.93814 Q 681.7869 263.9175 637.80066 241.9244 Q 615.80756 219.93126 615.80756 285.91064 Q 615.80756 329.89688 615.80756 329.89688 L 615.80756 351.89 L 615.80756 681.7869 Q 615.80756 1011.6838 593.8144 1033.6769 Q 571.8213 1033.6769 571.8213 1055.67 L 571.8213 1077.6632 L 549.8281 1077.6632 L 527.835 1077.6632 L 439.86252 1077.6632 Q 373.88315 1077.6632 329.89688 1077.6632 Q 285.91064 1077.6632 285.91064 1055.67 Q 285.91064 1033.6769 219.93126 1011.6838 Q 153.95189 989.6907 87.9725 857.73193 L 0.0 747.7663 L 43.98625 747.7663 Q 65.97938 769.7594 87.9725 747.7663 L 109.96563 747.7663 L 131.95876 769.7594 Q 131.95876 769.7594 263.9175 703.78 Q 373.88315 637.80066 395.87628 615.80756 L 417.8694 593.8144 L 417.8694 593.8144 L 439.86252 593.8144 L 439.86252 593.8144 L 439.86252 593.8144 L 439.86252 571.8213 L 439.86252 571.8213 L 461.85565 571.8213 L 461.85565 549.8281 L 461.85565 549.8281 L 483.8488 549.8281 L 483.8488 549.8281 L 483.8488 549.8281 L 483.8488 527.835 L 483.8488 527.835 L 483.8488 483.8488 L 483.8488 439.86252 L 483.8488 439.86252 L 483.8488 417.8694 L 483.8488 417.8694 L 483.8488 417.8694 L 461.85565 417.8694 Q 461.85565 417.8694 439.86252 395.87628 Q 395.87628 373.88315 351.89 395.87628 L 307.90378 395.87628 L 307.90378 373.88315 Q 307.90378 373.88315 285.91064 373.88315 L 285.91064 373.88315 L 285.91064 373.88315 L 263.9175 351.89 L 263.9175 329.89688 L 263.9175 285.91064 L 263.9175 285.91064 L 263.9175 285.91064 L 263.9175 263.9175 L 263.9175 263.9175 L 285.91064 263.9175 L 285.91064 241.9244 L 285.91064 241.9244 L 307.90378 241.9244 L 307.90378 241.9244 L 307.90378 241.9244 L 307.90378 219.93126 L 307.90378 219.93126 L 329.89688 197.93814 L 329.89688 153.95189 L 329.89688 153.95189 L 329.89688 131.95876 L 329.89688 109.96563 L 351.89 87.9725 L 351.89 87.9725 L 351.89 65.97938 L 439.86252 65.97938 Q 527.835 43.98625 527.835 21.993126 z" svg:height="10.776631mm" draw:style-name="style-702" svg:viewBox="0.0 0.0 659.79376 1077.6632" svg:width="6.5979376mm" svg:x="124.92096mm" svg:y="22.65292mm"/>
          <draw:path svg:d="M 549.8281 0.0 L 593.8144 0.0 L 637.80066 0.0 Q 659.79376 21.993126 725.77313 21.993126 L 791.75256 21.993126 L 791.75256 43.98625 L 791.75256 65.97938 L 725.77313 65.97938 L 681.7869 65.97938 L 549.8281 109.96563 Q 417.8694 153.95189 417.8694 175.945 Q 395.87628 197.93814 395.87628 197.93814 L 373.88315 197.93814 L 373.88315 197.93814 L 373.88315 197.93814 L 373.88315 219.93126 L 373.88315 219.93126 L 351.89 219.93126 L 351.89 241.9244 L 351.89 241.9244 L 329.89688 241.9244 L 329.89688 263.9175 L 329.89688 285.91064 L 329.89688 285.91064 Q 329.89688 285.91064 307.90378 285.91064 Q 307.90378 285.91064 241.9244 263.9175 L 175.945 241.9244 L 175.945 219.93126 L 153.95189 219.93126 L 153.95189 219.93126 L 153.95189 197.93814 L 109.96563 197.93814 L 87.9725 197.93814 L 65.97938 175.945 L 43.98625 153.95189 L 21.993126 153.95189 L 0.0 153.95189 L 0.0 153.95189 L 21.993126 131.95876 L 21.993126 109.96563 L 21.993126 87.9725 L 43.98625 65.97938 L 65.97938 43.98625 L 65.97938 43.98625 L 65.97938 21.993126 L 285.91064 21.993126 Q 505.8419 -21.993126 549.8281 0.0 z" svg:height="2.8591063mm" draw:style-name="style-703" svg:viewBox="0.0 0.0 791.75256 285.91064" svg:width="7.9175253mm" svg:x="47.725082mm" svg:y="232.46735mm"/>
          <draw:path svg:d="M 219.93126 0.0 L 219.93126 0.0 L 241.9244 21.993126 Q 263.9175 21.993126 263.9175 65.97938 Q 263.9175 109.96563 307.90378 109.96563 Q 351.89 131.95876 351.89 109.96563 Q 373.88315 65.97938 373.88315 65.97938 L 395.87628 65.97938 L 395.87628 65.97938 L 395.87628 65.97938 L 395.87628 87.9725 Q 417.8694 109.96563 439.86252 109.96563 L 461.85565 109.96563 L 439.86252 175.945 Q 439.86252 241.9244 461.85565 241.9244 Q 483.8488 241.9244 505.8419 483.8488 Q 527.835 725.77313 505.8419 791.75256 L 505.8419 857.73193 L 483.8488 1033.6769 Q 483.8488 1187.6288 483.8488 1429.5532 Q 505.8419 1649.4845 527.835 1671.4775 Q 549.8281 1671.4775 549.8281 1825.4294 Q 527.835 1957.3882 571.8213 2177.3196 Q 571.8213 2397.2507 593.8144 2661.1682 Q 615.80756 2947.0789 615.80756 3320.962 Q 615.80756 3716.8384 615.80756 4002.749 L 615.80756 4288.6597 L 637.80066 4310.653 L 659.79376 4332.646 L 659.79376 4354.639 L 659.79376 4376.632 L 681.7869 4376.632 L 681.7869 4376.632 L 681.7869 4398.625 L 659.79376 4420.618 L 659.79376 4420.618 L 659.79376 4420.618 L 659.79376 4442.6113 L 659.79376 4442.6113 L 681.7869 4442.6113 L 681.7869 4464.6045 L 681.7869 4464.6045 L 703.78 4464.6045 L 703.78 4486.5977 L 703.78 4508.591 L 703.78 4552.577 L 703.78 4596.5635 L 703.78 4596.5635 L 703.78 4596.5635 L 681.7869 4596.5635 L 681.7869 4618.5566 L 681.7869 4618.5566 L 681.7869 4640.55 L 615.80756 4706.529 Q 571.8213 4772.5083 549.8281 4794.5015 Q 527.835 4816.4946 505.8419 4816.4946 L 483.8488 4816.4946 L 483.8488 4838.488 L 483.8488 4838.488 L 461.85565 4860.481 L 439.86252 4882.474 L 439.86252 4904.4673 L 439.86252 4926.4604 L 417.8694 4948.453 L 417.8694 4948.453 L 395.87628 5036.426 Q 395.87628 5124.3984 373.88315 5146.3916 L 373.88315 5168.385 L 351.89 5168.385 Q 329.89688 5190.378 329.89688 5168.385 Q 307.90378 5146.3916 307.90378 5190.378 L 307.90378 5234.364 L 263.9175 5234.364 L 219.93126 5256.357 L 219.93126 5256.357 L 219.93126 5256.357 L 241.9244 5256.357 L 241.9244 5256.357 L 241.9244 5278.35 L 219.93126 5278.35 L 219.93126 5278.35 L 219.93126 5300.3433 L 197.93814 5300.3433 L 175.945 5300.3433 L 175.945 5256.357 L 175.945 5234.364 L 153.95189 5212.371 L 131.95876 5190.378 L 131.95876 5190.378 L 131.95876 5190.378 L 131.95876 5124.3984 Q 131.95876 5036.426 153.95189 4992.4395 L 175.945 4970.4463 L 175.945 4948.453 L 175.945 4926.4604 L 197.93814 4904.4673 L 219.93126 4882.474 L 219.93126 4860.481 Q 219.93126 4816.4946 197.93814 4772.5083 Q 175.945 4706.529 263.9175 4486.5977 Q 307.90378 4266.6665 285.91064 4156.7007 Q 263.9175 4068.7283 263.9175 3848.797 Q 285.91064 3650.859 307.90378 3650.859 Q 329.89688 3650.859 329.89688 3628.8657 Q 329.89688 3606.8726 307.90378 3606.8726 Q 285.91064 3606.8726 307.90378 3474.9138 Q 307.90378 3342.955 285.91064 3342.955 Q 263.9175 3342.955 263.9175 3320.962 L 285.91064 3298.969 L 285.91064 3298.969 L 307.90378 3298.969 L 307.90378 3276.9758 L 307.90378 3232.9895 L 329.89688 3101.0308 Q 351.89 2991.0652 329.89688 2925.0857 Q 329.89688 2859.1064 307.90378 2859.1064 Q 285.91064 2859.1064 285.91064 2837.1133 Q 285.91064 2793.127 263.9175 2793.127 Q 241.9244 2793.127 241.9244 2749.1409 Q 263.9175 2705.1545 263.9175 2485.2231 Q 263.9175 2265.292 219.93126 2265.292 Q 219.93126 2265.292 219.93126 2221.3057 Q 219.93126 2177.3196 219.93126 2067.3538 L 219.93126 1957.3882 L 219.93126 1935.3951 L 219.93126 1913.402 L 219.93126 1869.4158 L 219.93126 1825.4294 L 219.93126 1825.4294 L 219.93126 1825.4294 L 197.93814 1825.4294 L 175.945 1825.4294 L 175.945 1825.4294 L 175.945 1825.4294 L 153.95189 1825.4294 L 153.95189 1825.4294 L 153.95189 1847.4226 L 131.95876 1847.4226 L 109.96563 1891.4088 Q 87.9725 1913.402 87.9725 1935.3951 L 87.9725 1935.3951 L 65.97938 1957.3882 L 43.98625 1979.3813 L 43.98625 1979.3813 L 43.98625 1979.3813 L 43.98625 1957.3882 L 43.98625 1957.3882 L 21.993126 1869.4158 L 0.0 1781.4432 L 0.0 1737.4569 L 0.0 1715.4639 L 0.0 1715.4639 Q 0.0 1715.4639 21.993126 1737.4569 Q 43.98625 1759.4501 65.97938 1737.4569 Q 87.9725 1737.4569 175.945 1517.5256 Q 263.9175 1297.5945 219.93126 1165.6356 Q 219.93126 1011.6838 175.945 1033.6769 L 131.95876 1077.6632 L 131.95876 1055.67 Q 131.95876 1033.6769 175.945 901.71814 Q 219.93126 769.7594 219.93126 593.8144 L 175.945 417.8694 L 175.945 417.8694 L 175.945 417.8694 L 175.945 395.87628 L 175.945 395.87628 L 131.95876 439.86252 Q 109.96563 483.8488 87.9725 483.8488 L 65.97938 483.8488 L 65.97938 461.85565 L 87.9725 417.8694 L 87.9725 395.87628 L 87.9725 373.88315 L 109.96563 351.89 Q 131.95876 329.89688 131.95876 307.90378 Q 175.945 285.91064 197.93814 197.93814 L 219.93126 131.95876 L 219.93126 131.95876 L 241.9244 109.96563 L 241.9244 109.96563 Q 219.93126 109.96563 219.93126 109.96563 L 219.93126 87.9725 L 219.93126 65.97938 Q 219.93126 65.97938 197.93814 65.97938 L 197.93814 65.97938 L 197.93814 21.993126 Q 219.93126 0.0 219.93126 0.0 z" svg:height="53.003433mm" draw:style-name="style-704" svg:viewBox="0.0 0.0 703.78 5300.3433" svg:width="7.0378003mm" svg:x="51.02405mm" svg:y="148.01373mm"/>
          <draw:path svg:d="M 1671.4775 21.993126 L 1715.4639 21.993126 L 1737.4569 21.993126 L 1737.4569 21.993126 L 1737.4569 0.0 L 1737.4569 0.0 L 1781.4432 0.0 Q 1803.4363 21.993126 1803.4363 0.0 L 1803.4363 0.0 L 1825.4294 0.0 Q 1847.4226 21.993126 1869.4158 21.993126 L 1869.4158 21.993126 L 1869.4158 65.97938 Q 1891.4088 109.96563 1913.402 87.9725 Q 1935.3951 87.9725 1935.3951 109.96563 Q 1957.3882 131.95876 1957.3882 109.96563 Q 1979.3813 109.96563 2001.3745 131.95876 Q 2001.3745 153.95189 1957.3882 153.95189 L 1935.3951 153.95189 L 1935.3951 175.945 L 1913.402 175.945 L 1913.402 175.945 L 1913.402 197.93814 L 1825.4294 197.93814 Q 1737.4569 197.93814 1737.4569 219.93126 L 1737.4569 241.9244 L 1715.4639 241.9244 L 1715.4639 241.9244 L 1693.4707 263.9175 L 1649.4845 285.91064 L 1649.4845 285.91064 L 1649.4845 285.91064 L 1627.4913 285.91064 L 1627.4913 285.91064 L 1627.4913 307.90378 L 1605.4982 307.90378 L 1605.4982 307.90378 L 1605.4982 329.89688 L 1605.4982 329.89688 L 1605.4982 329.89688 L 1627.4913 329.89688 L 1627.4913 329.89688 L 1627.4913 351.89 L 1649.4845 351.89 L 1649.4845 373.88315 L 1649.4845 373.88315 L 1385.5669 373.88315 L 1143.6426 373.88315 L 1011.6838 373.88315 Q 879.72504 373.88315 659.79376 351.89 L 439.86252 329.89688 L 439.86252 329.89688 Q 439.86252 329.89688 395.87628 307.90378 Q 351.89 285.91064 351.89 307.90378 Q 351.89 329.89688 285.91064 307.90378 Q 219.93126 285.91064 197.93814 285.91064 Q 197.93814 263.9175 153.95189 263.9175 L 87.9725 241.9244 L 65.97938 263.9175 L 21.993126 263.9175 L 21.993126 263.9175 L 21.993126 241.9244 L 43.98625 241.9244 L 65.97938 241.9244 L 65.97938 219.93126 Q 65.97938 219.93126 65.97938 197.93814 L 65.97938 197.93814 L 65.97938 197.93814 L 65.97938 197.93814 L 65.97938 175.945 L 65.97938 175.945 L 43.98625 175.945 L 43.98625 153.95189 L 21.993126 153.95189 L 0.0 153.95189 L 0.0 131.95876 L 21.993126 131.95876 L 21.993126 131.95876 L 21.993126 109.96563 L 43.98625 109.96563 L 65.97938 109.96563 L 65.97938 109.96563 L 87.9725 109.96563 L 109.96563 109.96563 Q 131.95876 109.96563 109.96563 87.9725 Q 87.9725 87.9725 87.9725 65.97938 L 87.9725 21.993126 L 791.75256 21.993126 Q 1495.5326 21.993126 1561.512 21.993126 Q 1627.4913 21.993126 1671.4775 21.993126 z" svg:height="3.7388315mm" draw:style-name="style-705" svg:viewBox="0.0 0.0 2001.3745 373.88315" svg:width="20.013744mm" svg:x="11.656357mm" svg:y="66.19931mm"/>
          <draw:path svg:d="M 1165.6356 109.96563 L 1187.6288 109.96563 L 1187.6288 109.96563 Q 1187.6288 131.95876 1209.622 131.95876 Q 1231.6151 131.95876 1231.6151 153.95189 Q 1231.6151 175.945 1165.6356 197.93814 Q 1121.6494 219.93126 1099.6562 285.91064 Q 1099.6562 329.89688 1011.6838 351.89 L 923.7113 373.88315 L 923.7113 373.88315 L 923.7113 395.87628 L 945.7044 395.87628 Q 967.6976 417.8694 1011.6838 483.8488 Q 1011.6838 571.8213 1011.6838 593.8144 L 1011.6838 615.80756 L 1011.6838 637.80066 L 1011.6838 659.79376 L 989.6907 659.79376 L 967.6976 659.79376 L 967.6976 681.7869 L 967.6976 681.7869 L 989.6907 681.7869 L 989.6907 703.78 L 945.7044 703.78 L 901.71814 703.78 L 901.71814 703.78 Q 901.71814 703.78 923.7113 681.7869 Q 923.7113 659.79376 879.72504 659.79376 Q 835.7388 659.79376 747.7663 637.80066 Q 659.79376 615.80756 659.79376 659.79376 L 659.79376 681.7869 L 615.80756 681.7869 Q 593.8144 703.78 593.8144 703.78 Q 615.80756 703.78 307.90378 725.77313 L 21.993126 747.7663 L 21.993126 747.7663 L 21.993126 747.7663 L 21.993126 725.77313 L 43.98625 725.77313 L 43.98625 703.78 Q 43.98625 681.7869 21.993126 659.79376 Q 0.0 659.79376 21.993126 659.79376 Q 43.98625 637.80066 43.98625 615.80756 Q 43.98625 593.8144 43.98625 549.8281 Q 43.98625 505.8419 65.97938 461.85565 Q 87.9725 417.8694 43.98625 395.87628 Q 0.0 351.89 0.0 307.90378 Q 0.0 263.9175 65.97938 241.9244 Q 109.96563 219.93126 87.9725 219.93126 Q 43.98625 175.945 65.97938 131.95876 L 87.9725 65.97938 L 87.9725 43.98625 L 87.9725 43.98625 L 65.97938 43.98625 L 65.97938 43.98625 L 65.97938 21.993126 L 65.97938 21.993126 L 175.945 0.0 Q 263.9175 -43.98625 527.835 0.0 Q 769.7594 0.0 901.71814 43.98625 Q 1011.6838 87.9725 1033.6769 109.96563 Q 1055.67 131.95876 1099.6562 131.95876 Q 1143.6426 131.95876 1165.6356 109.96563 z" svg:height="7.477663mm" draw:style-name="style-706" svg:viewBox="0.0 0.0 1231.6151 747.7663" svg:width="12.316151mm" svg:x="125.36082mm" svg:y="57.62199mm"/>
          <draw:path svg:d="M 87.9725 21.993126 L 87.9725 0.0 L 109.96563 0.0 L 109.96563 0.0 L 131.95876 21.993126 Q 131.95876 65.97938 153.95189 43.98625 Q 175.945 43.98625 197.93814 307.90378 Q 219.93126 571.8213 241.9244 615.80756 Q 263.9175 659.79376 263.9175 703.78 L 263.9175 747.7663 L 263.9175 747.7663 L 263.9175 747.7663 L 241.9244 747.7663 Q 241.9244 769.7594 197.93814 769.7594 Q 153.95189 769.7594 131.95876 813.74567 L 87.9725 835.7388 L 87.9725 835.7388 L 87.9725 857.73193 L 87.9725 857.73193 L 65.97938 857.73193 L 65.97938 813.74567 Q 43.98625 791.75256 43.98625 769.7594 Q 43.98625 725.77313 21.993126 505.8419 Q 0.0 285.91064 21.993126 241.9244 Q 43.98625 175.945 21.993126 175.945 Q 0.0 175.945 0.0 153.95189 L 0.0 131.95876 L 21.993126 131.95876 Q 43.98625 131.95876 43.98625 109.96563 L 43.98625 87.9725 L 65.97938 87.9725 L 65.97938 65.97938 L 65.97938 65.97938 L 87.9725 65.97938 L 87.9725 21.993126 z" svg:height="8.577319mm" draw:style-name="style-707" svg:viewBox="0.0 0.0 263.9175 857.73193" svg:width="2.6391752mm" svg:x="113.04467mm" svg:y="167.36769mm"/>
          <draw:path svg:d="M 725.77313 21.993126 L 747.7663 21.993126 L 725.77313 197.93814 Q 725.77313 395.87628 681.7869 395.87628 Q 659.79376 417.8694 659.79376 417.8694 L 659.79376 417.8694 L 505.8419 439.86252 Q 329.89688 461.85565 263.9175 527.835 Q 197.93814 571.8213 175.945 593.8144 Q 175.945 615.80756 109.96563 681.7869 Q 43.98625 725.77313 21.993126 747.7663 L 9.094947E-13 747.7663 L 9.094947E-13 725.77313 L 21.993126 725.77313 L 21.993126 703.78 L 21.993126 681.7869 L 43.98625 637.80066 L 65.97938 615.80756 L 65.97938 615.80756 L 65.97938 593.8144 L 65.97938 593.8144 L 65.97938 593.8144 L 87.9725 593.8144 L 87.9725 593.8144 L 87.9725 571.8213 L 109.96563 571.8213 L 109.96563 571.8213 L 109.96563 549.8281 L 109.96563 549.8281 Q 109.96563 549.8281 153.95189 505.8419 Q 197.93814 461.85565 351.89 373.88315 Q 505.8419 285.91064 549.8281 153.95189 L 571.8213 21.993126 L 593.8144 21.993126 Q 615.80756 21.993126 637.80066 0.0 Q 637.80066 -21.993126 681.7869 0.0 Q 725.77313 0.0 725.77313 0.0 Q 725.77313 21.993126 725.77313 21.993126 z" svg:height="7.477663mm" draw:style-name="style-708" svg:viewBox="0.0 0.0 747.7663 747.7663" svg:width="7.477663mm" svg:x="58.281784mm" svg:y="185.40205mm"/>
          <draw:path svg:d="M 373.88315 43.98625 L 461.85565 0.0 L 461.85565 0.0 L 461.85565 0.0 L 461.85565 21.993126 L 439.86252 21.993126 L 439.86252 43.98625 L 439.86252 87.9725 L 461.85565 87.9725 L 461.85565 87.9725 L 461.85565 109.96563 L 483.8488 109.96563 L 483.8488 109.96563 L 483.8488 131.95876 L 483.8488 131.95876 L 483.8488 131.95876 L 505.8419 109.96563 L 527.835 87.9725 L 527.835 87.9725 L 527.835 87.9725 L 527.835 65.97938 L 527.835 65.97938 L 549.8281 43.98625 Q 549.8281 21.993126 571.8213 21.993126 L 593.8144 21.993126 L 571.8213 87.9725 Q 527.835 131.95876 527.835 175.945 L 527.835 197.93814 L 505.8419 219.93126 L 483.8488 241.9244 L 483.8488 263.9175 L 483.8488 307.90378 L 461.85565 329.89688 L 461.85565 351.89 L 483.8488 351.89 L 527.835 351.89 L 527.835 329.89688 L 527.835 329.89688 L 549.8281 329.89688 L 549.8281 307.90378 L 549.8281 307.90378 L 571.8213 307.90378 L 571.8213 285.91064 L 571.8213 263.9175 L 593.8144 263.9175 L 593.8144 263.9175 L 593.8144 241.9244 L 615.80756 241.9244 L 615.80756 241.9244 Q 615.80756 219.93126 637.80066 197.93814 L 659.79376 175.945 L 659.79376 175.945 L 659.79376 175.945 L 659.79376 197.93814 L 659.79376 197.93814 L 681.7869 219.93126 L 703.78 241.9244 L 703.78 263.9175 L 703.78 263.9175 L 703.78 263.9175 L 703.78 263.9175 L 703.78 285.91064 L 703.78 285.91064 L 725.77313 285.91064 L 725.77313 307.90378 L 725.77313 307.90378 L 747.7663 307.90378 L 747.7663 351.89 Q 747.7663 417.8694 681.7869 439.86252 Q 615.80756 461.85565 593.8144 461.85565 L 593.8144 483.8488 L 637.80066 505.8419 Q 703.78 549.8281 725.77313 637.80066 Q 747.7663 725.77313 747.7663 747.7663 Q 747.7663 769.7594 703.78 791.75256 Q 637.80066 791.75256 659.79376 813.74567 Q 659.79376 835.7388 681.7869 879.72504 L 681.7869 945.7044 L 659.79376 945.7044 L 659.79376 923.7113 L 659.79376 923.7113 L 659.79376 923.7113 L 637.80066 945.7044 L 615.80756 967.6976 L 615.80756 967.6976 L 615.80756 967.6976 L 615.80756 945.7044 L 615.80756 945.7044 L 593.8144 945.7044 L 593.8144 967.6976 L 571.8213 967.6976 L 527.835 967.6976 L 527.835 945.7044 L 527.835 945.7044 L 505.8419 923.7113 Q 505.8419 901.71814 483.8488 901.71814 L 461.85565 901.71814 L 461.85565 879.72504 Q 439.86252 879.72504 461.85565 835.7388 Q 461.85565 791.75256 395.87628 747.7663 L 351.89 703.78 L 351.89 703.78 L 351.89 703.78 L 329.89688 703.78 L 329.89688 703.78 L 329.89688 681.7869 L 307.90378 681.7869 L 307.90378 681.7869 L 307.90378 659.79376 L 285.91064 659.79376 L 263.9175 659.79376 L 263.9175 703.78 Q 263.9175 747.7663 241.9244 791.75256 L 241.9244 813.74567 L 219.93126 813.74567 L 197.93814 813.74567 L 197.93814 791.75256 Q 197.93814 747.7663 175.945 747.7663 L 131.95876 747.7663 L 109.96563 725.77313 L 87.9725 703.78 L 43.98625 703.78 L 0.0 703.78 L 0.0 703.78 L 0.0 703.78 L 21.993126 681.7869 L 43.98625 659.79376 L 87.9725 659.79376 Q 109.96563 659.79376 109.96563 637.80066 Q 131.95876 615.80756 153.95189 615.80756 L 175.945 637.80066 L 175.945 615.80756 Q 175.945 571.8213 153.95189 527.835 Q 131.95876 483.8488 131.95876 461.85565 Q 131.95876 439.86252 131.95876 263.9175 L 131.95876 109.96563 L 153.95189 109.96563 L 153.95189 87.9725 L 153.95189 87.9725 Q 175.945 87.9725 175.945 87.9725 L 175.945 65.97938 L 197.93814 65.97938 L 197.93814 65.97938 L 197.93814 65.97938 L 219.93126 65.97938 L 219.93126 65.97938 L 219.93126 87.9725 L 263.9175 87.9725 Q 285.91064 87.9725 373.88315 43.98625 z" svg:height="9.676975mm" draw:style-name="style-709" svg:viewBox="0.0 0.0 747.7663 967.6976" svg:width="7.477663mm" svg:x="51.463917mm" svg:y="283.27145mm"/>
          <draw:path svg:d="M 153.95189 43.98625 L 175.945 1.8189894E-12 L 285.91064 1.8189894E-12 Q 417.8694 1.8189894E-12 417.8694 21.993126 L 417.8694 21.993126 L 417.8694 21.993126 Q 417.8694 43.98625 417.8694 43.98625 L 439.86252 43.98625 L 439.86252 175.945 Q 439.86252 329.89688 417.8694 351.89 Q 373.88315 351.89 373.88315 373.88315 Q 373.88315 395.87628 395.87628 395.87628 Q 417.8694 395.87628 439.86252 439.86252 Q 461.85565 483.8488 483.8488 461.85565 Q 505.8419 461.85565 527.835 527.835 Q 549.8281 571.8213 549.8281 549.8281 Q 571.8213 527.835 571.8213 681.7869 Q 593.8144 813.74567 571.8213 879.72504 L 571.8213 967.6976 L 549.8281 967.6976 Q 505.8419 967.6976 483.8488 967.6976 Q 461.85565 989.6907 417.8694 1187.6288 Q 373.88315 1407.56 373.88315 1451.5463 Q 395.87628 1473.5394 373.88315 1473.5394 Q 329.89688 1473.5394 329.89688 1671.4775 Q 329.89688 1869.4158 351.89 1935.3951 Q 373.88315 1979.3813 373.88315 1979.3813 Q 373.88315 2001.3745 373.88315 2023.3676 L 373.88315 2067.3538 L 373.88315 2221.3057 Q 373.88315 2375.2576 373.88315 2551.2026 Q 373.88315 2705.1545 395.87628 2749.1409 L 395.87628 2793.127 L 395.87628 2793.127 L 373.88315 2793.127 L 373.88315 2815.12 L 373.88315 2859.1064 L 351.89 2859.1064 L 329.89688 2859.1064 L 329.89688 2837.1133 L 329.89688 2837.1133 L 307.90378 2837.1133 L 307.90378 2815.12 L 307.90378 2815.12 L 285.91064 2815.12 L 285.91064 2815.12 L 285.91064 2815.12 L 285.91064 2815.12 L 263.9175 2815.12 L 241.9244 2815.12 L 219.93126 2815.12 L 219.93126 2771.1338 L 197.93814 2749.1409 L 197.93814 2551.2026 Q 197.93814 2375.2576 175.945 2331.2712 Q 175.945 2309.2783 153.95189 2331.2712 L 131.95876 2331.2712 L 131.95876 2331.2712 Q 109.96563 2331.2712 153.95189 2221.3057 Q 197.93814 2111.34 175.945 1891.4088 Q 153.95189 1649.4845 153.95189 1363.5739 L 131.95876 1055.67 L 153.95189 1055.67 Q 153.95189 1055.67 153.95189 1033.6769 L 153.95189 1033.6769 L 153.95189 1011.6838 Q 153.95189 1011.6838 153.95189 857.73193 Q 153.95189 703.78 131.95876 703.78 Q 109.96563 703.78 109.96563 571.8213 L 109.96563 461.85565 L 109.96563 461.85565 L 109.96563 483.8488 L 109.96563 483.8488 L 109.96563 483.8488 L 87.9725 483.8488 L 87.9725 483.8488 L 65.97938 505.8419 Q 65.97938 527.835 43.98625 571.8213 L 43.98625 593.8144 L 21.993126 593.8144 L 0.0 593.8144 L 0.0 527.835 L 21.993126 483.8488 L 21.993126 483.8488 L 21.993126 483.8488 L 21.993126 461.85565 Q 21.993126 461.85565 43.98625 395.87628 Q 65.97938 329.89688 109.96563 329.89688 Q 153.95189 307.90378 131.95876 307.90378 Q 109.96563 307.90378 109.96563 241.9244 Q 109.96563 175.945 131.95876 131.95876 Q 153.95189 87.9725 153.95189 43.98625 z" svg:height="28.591064mm" draw:style-name="style-710" svg:viewBox="0.0 0.0 571.8213 2859.1064" svg:width="5.7182126mm" svg:x="103.14776mm" svg:y="106.44673mm"/>
          <draw:path svg:d="M 307.90378 153.95189 L 285.91064 3.6379788E-12 L 307.90378 3.6379788E-12 Q 329.89688 21.993126 351.89 21.993126 L 373.88315 21.993126 L 373.88315 21.993126 L 373.88315 21.993126 L 351.89 43.98625 Q 329.89688 43.98625 351.89 65.97938 Q 351.89 109.96563 395.87628 87.9725 L 417.8694 87.9725 L 395.87628 153.95189 Q 395.87628 197.93814 417.8694 197.93814 Q 439.86252 175.945 439.86252 285.91064 Q 439.86252 373.88315 461.85565 417.8694 Q 483.8488 483.8488 483.8488 505.8419 Q 483.8488 505.8419 505.8419 505.8419 L 505.8419 527.835 L 483.8488 527.835 Q 439.86252 505.8419 373.88315 505.8419 Q 307.90378 461.85565 219.93126 505.8419 L 153.95189 549.8281 L 131.95876 571.8213 L 109.96563 571.8213 L 109.96563 549.8281 L 109.96563 527.835 L 87.9725 527.835 L 43.98625 505.8419 L 43.98625 505.8419 L 43.98625 505.8419 L 21.993126 505.8419 L 21.993126 505.8419 L 21.993126 483.8488 L 0.0 483.8488 L 0.0 483.8488 L 0.0 461.85565 L 0.0 461.85565 L 0.0 461.85565 L 21.993126 439.86252 L 43.98625 417.8694 L 43.98625 417.8694 L 43.98625 417.8694 L 43.98625 395.87628 L 43.98625 395.87628 L 65.97938 373.88315 L 65.97938 351.89 L 87.9725 351.89 Q 109.96563 373.88315 153.95189 307.90378 Q 175.945 241.9244 241.9244 263.9175 Q 307.90378 285.91064 307.90378 153.95189 z" svg:height="5.7182126mm" draw:style-name="style-711" svg:viewBox="0.0 0.0 505.8419 571.8213" svg:width="5.0584188mm" svg:x="121.402054mm" svg:y="290.08932mm"/>
          <draw:path svg:d="M 219.93126 0.0 L 219.93126 21.993126 L 219.93126 21.993126 Q 219.93126 21.993126 197.93814 43.98625 Q 175.945 87.9725 87.9725 87.9725 L 0.0 65.97938 L 0.0 43.98625 Q -21.993126 0.0 87.9725 0.0 Q 219.93126 -21.993126 219.93126 0.0 z" svg:height="0.87972504mm" draw:style-name="style-712" svg:viewBox="0.0 0.0 219.93126 87.9725" svg:width="2.1993127mm" svg:x="106.88659mm" svg:y="213.77318mm"/>
          <draw:path svg:d="M 1979.3813 65.97938 L 2023.3676 65.97938 L 2023.3676 43.98625 L 2023.3676 43.98625 L 2045.3607 43.98625 L 2045.3607 21.993126 L 2067.3538 21.993126 L 2067.3538 21.993126 L 2111.34 21.993126 Q 2133.3333 21.993126 2155.3264 65.97938 Q 2177.3196 131.95876 2155.3264 153.95189 Q 2155.3264 153.95189 2155.3264 197.93814 Q 2177.3196 219.93126 2155.3264 219.93126 Q 2133.3333 219.93126 2133.3333 285.91064 Q 2133.3333 329.89688 2023.3676 329.89688 L 1935.3951 329.89688 L 1935.3951 351.89 L 1935.3951 351.89 L 1957.3882 373.88315 L 1957.3882 395.87628 L 1935.3951 395.87628 L 1891.4088 417.8694 L 1913.402 417.8694 L 1935.3951 417.8694 L 1957.3882 439.86252 L 1979.3813 439.86252 L 1979.3813 461.85565 Q 2001.3745 461.85565 2023.3676 483.8488 Q 2023.3676 483.8488 2023.3676 549.8281 L 2023.3676 593.8144 L 2023.3676 615.80756 L 2023.3676 637.80066 L 2045.3607 637.80066 L 2045.3607 659.79376 L 1979.3813 659.79376 Q 1913.402 681.7869 1759.4501 681.7869 Q 1605.4982 681.7869 1121.6494 659.79376 L 637.80066 659.79376 L 483.8488 659.79376 Q 351.89 681.7869 307.90378 659.79376 L 285.91064 659.79376 L 285.91064 659.79376 Q 285.91064 637.80066 285.91064 637.80066 Q 307.90378 637.80066 219.93126 593.8144 Q 131.95876 549.8281 131.95876 505.8419 Q 131.95876 461.85565 87.9725 461.85565 Q 65.97938 461.85565 65.97938 417.8694 Q 87.9725 373.88315 43.98625 351.89 Q 0.0 329.89688 0.0 285.91064 L 0.0 241.9244 L 0.0 219.93126 L 0.0 197.93814 L 0.0 153.95189 L 0.0 109.96563 L 0.0 87.9725 L 0.0 65.97938 L 21.993126 65.97938 L 43.98625 65.97938 L 87.9725 87.9725 Q 131.95876 109.96563 131.95876 109.96563 L 153.95189 109.96563 L 153.95189 109.96563 L 153.95189 109.96563 L 153.95189 131.95876 L 175.945 131.95876 L 175.945 131.95876 L 175.945 153.95189 L 417.8694 153.95189 Q 659.79376 153.95189 857.73193 131.95876 Q 1055.67 109.96563 1055.67 131.95876 Q 1055.67 153.95189 1187.6288 109.96563 Q 1319.5875 87.9725 1407.56 65.97938 Q 1495.5326 21.993126 1583.5051 43.98625 Q 1671.4775 43.98625 1671.4775 21.993126 Q 1693.4707 -21.993126 1759.4501 0.0 Q 1847.4226 21.993126 1869.4158 21.993126 Q 1913.402 21.993126 1913.402 43.98625 Q 1913.402 65.97938 1979.3813 65.97938 z M 43.98625 219.93126 Q 65.97938 219.93126 65.97938 241.9244 Q 65.97938 263.9175 43.98625 263.9175 Q 21.993126 263.9175 21.993126 241.9244 Q 21.993126 219.93126 43.98625 219.93126 z" svg:height="6.817869mm" draw:style-name="style-713" svg:viewBox="0.0 0.0 2155.3264 681.7869" svg:width="21.553263mm" svg:x="109.08591mm" svg:y="75.87628mm"/>
          <draw:path svg:d="M 153.95189 0.0 L 175.945 0.0 L 197.93814 43.98625 Q 197.93814 65.97938 285.91064 65.97938 Q 395.87628 65.97938 417.8694 65.97938 Q 461.85565 87.9725 461.85565 131.95876 Q 483.8488 153.95189 505.8419 153.95189 Q 505.8419 153.95189 527.835 175.945 Q 549.8281 197.93814 593.8144 219.93126 Q 615.80756 263.9175 637.80066 263.9175 L 681.7869 263.9175 L 681.7869 285.91064 L 681.7869 329.89688 L 659.79376 329.89688 Q 637.80066 307.90378 637.80066 329.89688 Q 637.80066 373.88315 593.8144 395.87628 Q 549.8281 417.8694 527.835 417.8694 L 527.835 417.8694 L 527.835 439.86252 Q 549.8281 439.86252 549.8281 461.85565 L 549.8281 483.8488 L 527.835 505.8419 L 527.835 549.8281 L 571.8213 549.8281 Q 637.80066 571.8213 637.80066 593.8144 L 637.80066 615.80756 L 659.79376 615.80756 Q 659.79376 593.8144 681.7869 571.8213 Q 681.7869 549.8281 725.77313 549.8281 Q 747.7663 549.8281 769.7594 615.80756 Q 769.7594 681.7869 813.74567 659.79376 Q 835.7388 615.80756 857.73193 615.80756 L 879.72504 593.8144 L 901.71814 593.8144 L 923.7113 593.8144 L 923.7113 615.80756 L 945.7044 615.80756 L 945.7044 681.7869 Q 967.6976 725.77313 1011.6838 703.78 Q 1033.6769 681.7869 1055.67 703.78 Q 1077.6632 725.77313 1099.6562 747.7663 Q 1121.6494 769.7594 1143.6426 747.7663 Q 1165.6356 747.7663 1187.6288 747.7663 L 1187.6288 747.7663 L 1187.6288 769.7594 L 1209.622 791.75256 L 1209.622 791.75256 L 1209.622 813.74567 L 1231.6151 813.74567 Q 1253.6082 813.74567 1297.5945 835.7388 L 1341.5807 835.7388 L 1341.5807 857.73193 L 1341.5807 901.71814 L 1297.5945 901.71814 Q 1231.6151 901.71814 1187.6288 879.72504 L 1143.6426 857.73193 L 1143.6426 857.73193 L 1121.6494 857.73193 L 1121.6494 901.71814 L 1121.6494 923.7113 L 1143.6426 945.7044 L 1165.6356 989.6907 L 1165.6356 1033.6769 L 1165.6356 1077.6632 L 1209.622 1121.6494 Q 1209.622 1187.6288 1231.6151 1209.622 L 1231.6151 1253.6082 L 1253.6082 1297.5945 Q 1253.6082 1341.5807 1297.5945 1341.5807 Q 1341.5807 1341.5807 1341.5807 1385.5669 L 1341.5807 1451.5463 L 1231.6151 1517.5256 Q 1143.6426 1561.512 1187.6288 1583.5051 Q 1231.6151 1605.4982 1209.622 1649.4845 Q 1187.6288 1693.4707 1165.6356 1715.4639 L 1143.6426 1737.4569 L 1143.6426 1737.4569 L 1121.6494 1737.4569 L 1121.6494 1737.4569 L 1121.6494 1737.4569 L 1121.6494 1759.4501 L 1121.6494 1759.4501 L 1099.6562 1759.4501 L 1099.6562 1781.4432 L 1077.6632 1781.4432 L 1055.67 1781.4432 L 1055.67 1803.4363 L 1033.6769 1803.4363 L 1033.6769 1825.4294 L 1033.6769 1869.4158 L 1077.6632 1869.4158 L 1121.6494 1869.4158 L 1121.6494 1847.4226 L 1121.6494 1847.4226 L 1143.6426 1847.4226 L 1143.6426 1825.4294 L 1143.6426 1825.4294 Q 1165.6356 1825.4294 1209.622 1803.4363 L 1253.6082 1781.4432 L 1253.6082 1759.4501 L 1253.6082 1759.4501 L 1275.6013 1759.4501 L 1275.6013 1737.4569 L 1297.5945 1737.4569 L 1319.5875 1737.4569 L 1319.5875 1781.4432 L 1319.5875 1825.4294 L 1297.5945 1825.4294 Q 1253.6082 1825.4294 1253.6082 1869.4158 L 1253.6082 1891.4088 L 1275.6013 1935.3951 L 1297.5945 1979.3813 L 1297.5945 1979.3813 L 1297.5945 2001.3745 L 1341.5807 2001.3745 L 1363.5739 2001.3745 L 1363.5739 1979.3813 L 1385.5669 1979.3813 L 1385.5669 1935.3951 Q 1385.5669 1891.4088 1407.56 1825.4294 L 1407.56 1781.4432 L 1429.5532 1781.4432 L 1451.5463 1781.4432 L 1473.5394 1781.4432 L 1517.5256 1781.4432 L 1539.5188 1781.4432 L 1561.512 1781.4432 L 1561.512 1825.4294 L 1561.512 1847.4226 L 1583.5051 1847.4226 L 1583.5051 1869.4158 L 1583.5051 1869.4158 L 1605.4982 1869.4158 L 1605.4982 1869.4158 L 1605.4982 1869.4158 L 1605.4982 1891.4088 L 1605.4982 1891.4088 L 1627.4913 1891.4088 L 1627.4913 1913.402 L 1627.4913 1913.402 L 1649.4845 1913.402 L 1649.4845 1935.3951 L 1649.4845 1957.3882 L 1671.4775 1957.3882 L 1693.4707 1957.3882 L 1715.4639 1979.3813 L 1737.4569 1979.3813 L 1737.4569 2001.3745 L 1737.4569 2023.3676 L 1715.4639 2023.3676 L 1715.4639 2045.3607 L 1737.4569 2045.3607 L 1737.4569 2045.3607 L 1737.4569 2045.3607 L 1737.4569 2045.3607 L 1649.4845 2045.3607 Q 1583.5051 2045.3607 1605.4982 2045.3607 Q 1605.4982 2023.3676 1583.5051 1979.3813 L 1561.512 1957.3882 L 1561.512 1935.3951 L 1561.512 1935.3951 L 1539.5188 1935.3951 L 1539.5188 1913.402 L 1517.5256 1913.402 L 1473.5394 1913.402 L 1473.5394 2001.3745 L 1473.5394 2089.347 L 1451.5463 2089.347 L 1451.5463 2089.347 L 1451.5463 2111.34 L 1429.5532 2111.34 L 1429.5532 2111.34 L 1429.5532 2133.3333 L 1429.5532 2133.3333 L 1429.5532 2133.3333 L 1407.56 2133.3333 L 1407.56 2133.3333 L 1385.5669 2155.3264 L 1363.5739 2177.3196 L 1363.5739 2177.3196 L 1341.5807 2177.3196 L 1341.5807 2177.3196 L 1341.5807 2177.3196 L 1385.5669 2177.3196 L 1451.5463 2177.3196 L 1517.5256 2177.3196 L 1561.512 2177.3196 L 1583.5051 2177.3196 L 1605.4982 2177.3196 L 1649.4845 2177.3196 L 1671.4775 2177.3196 L 1671.4775 2199.3125 L 1671.4775 2199.3125 L 1649.4845 2199.3125 L 1627.4913 2221.3057 L 1605.4982 2221.3057 L 1561.512 2221.3057 L 1495.5326 2243.2988 Q 1429.5532 2265.292 1407.56 2287.2852 Q 1407.56 2309.2783 1429.5532 2309.2783 Q 1473.5394 2331.2712 1385.5669 2331.2712 Q 1341.5807 2331.2712 1319.5875 2331.2712 L 1319.5875 2309.2783 L 1297.5945 2309.2783 L 1275.6013 2309.2783 L 1275.6013 2331.2712 L 1253.6082 2331.2712 L 1253.6082 2353.2644 L 1253.6082 2375.2576 L 1275.6013 2375.2576 L 1275.6013 2397.2507 L 1275.6013 2397.2507 L 1297.5945 2397.2507 L 1341.5807 2485.2231 Q 1385.5669 2595.189 1341.5807 2595.189 L 1275.6013 2595.189 L 1275.6013 2617.182 L 1297.5945 2639.175 L 1297.5945 2639.175 L 1297.5945 2661.1682 L 1385.5669 2661.1682 L 1451.5463 2661.1682 L 1451.5463 2683.1614 L 1429.5532 2683.1614 L 1429.5532 2683.1614 L 1429.5532 2705.1545 L 1297.5945 2705.1545 L 1187.6288 2705.1545 L 1165.6356 2683.1614 L 1121.6494 2683.1614 L 1121.6494 2705.1545 L 1121.6494 2749.1409 L 1143.6426 2749.1409 L 1143.6426 2749.1409 L 1165.6356 2771.1338 L 1187.6288 2793.127 L 1209.622 2793.127 L 1231.6151 2793.127 L 1319.5875 2815.12 Q 1385.5669 2815.12 1407.56 2837.1133 Q 1429.5532 2859.1064 1429.5532 2881.0996 L 1429.5532 2881.0996 L 1429.5532 2925.0857 L 1429.5532 2947.0789 L 1451.5463 2947.0789 Q 1473.5394 2925.0857 1517.5256 2925.0857 L 1561.512 2925.0857 L 1561.512 2947.0789 L 1561.512 2947.0789 L 1539.5188 2947.0789 L 1539.5188 2969.072 L 1517.5256 2969.072 Q 1473.5394 2969.072 1473.5394 2991.0652 L 1473.5394 2991.0652 L 1429.5532 3035.0513 Q 1385.5669 3079.0376 1385.5669 3123.024 Q 1363.5739 3189.0032 1297.5945 3189.0032 L 1253.6082 3189.0032 L 1187.6288 3210.9963 L 1121.6494 3210.9963 L 1121.6494 3232.9895 L 1121.6494 3276.9758 L 1143.6426 3276.9758 L 1143.6426 3276.9758 L 1209.622 3276.9758 Q 1275.6013 3276.9758 1341.5807 3276.9758 L 1385.5669 3276.9758 L 1385.5669 3320.962 Q 1385.5669 3386.9414 1385.5669 3408.9346 L 1385.5669 3452.921 L 1385.5669 3452.921 L 1385.5669 3474.9138 L 1385.5669 3540.8933 L 1385.5669 3606.8726 L 1407.56 3650.859 L 1407.56 3694.8452 L 1363.5739 3760.8245 Q 1319.5875 3848.797 1319.5875 3848.797 L 1297.5945 3848.797 L 1297.5945 3848.797 L 1297.5945 3848.797 L 1297.5945 3870.7903 L 1297.5945 3870.7903 L 1275.6013 3870.7903 L 1275.6013 3892.7832 L 1275.6013 3892.7832 L 1253.6082 3892.7832 L 1253.6082 3892.7832 L 1253.6082 3892.7832 L 1253.6082 3914.7764 L 1253.6082 3914.7764 L 1253.6082 3936.7695 L 1253.6082 3958.7627 L 1253.6082 3958.7627 L 1253.6082 3980.7559 L 1253.6082 3980.7559 Q 1275.6013 3980.7559 1319.5875 3936.7695 L 1341.5807 3914.7764 L 1363.5739 3914.7764 L 1363.5739 3936.7695 L 1363.5739 3936.7695 L 1385.5669 3936.7695 L 1385.5669 3936.7695 L 1385.5669 3936.7695 L 1385.5669 3958.7627 L 1385.5669 3958.7627 L 1363.5739 3980.7559 L 1341.5807 4002.749 L 1341.5807 4024.742 L 1341.5807 4068.7283 L 1319.5875 4068.7283 L 1319.5875 4068.7283 L 1297.5945 4090.7214 Q 1253.6082 4112.7144 1187.6288 4112.7144 L 1121.6494 4112.7144 L 1121.6494 4134.7075 L 1121.6494 4134.7075 L 1121.6494 4134.7075 L 1121.6494 4134.7075 L 1099.6562 4134.7075 L 1099.6562 4156.7007 L 1099.6562 4156.7007 L 1077.6632 4156.7007 L 1077.6632 4200.687 Q 1077.6632 4266.6665 1033.6769 4266.6665 Q 1011.6838 4266.6665 989.6907 4288.6597 Q 989.6907 4288.6597 967.6976 4288.6597 Q 945.7044 4288.6597 879.72504 4288.6597 Q 813.74567 4310.653 813.74567 4354.639 Q 791.75256 4398.625 813.74567 4398.625 Q 835.7388 4398.625 813.74567 4420.618 Q 813.74567 4464.6045 769.7594 4420.618 Q 725.77313 4376.632 659.79376 4442.6113 Q 571.8213 4508.591 549.8281 4508.591 L 527.835 4508.591 L 505.8419 4508.591 L 483.8488 4508.591 L 483.8488 4508.591 Q 461.85565 4508.591 461.85565 4464.6045 Q 461.85565 4442.6113 439.86252 4442.6113 Q 417.8694 4420.618 439.86252 4420.618 Q 461.85565 4398.625 417.8694 4376.632 Q 395.87628 4376.632 373.88315 4200.687 L 329.89688 4046.735 L 329.89688 4024.742 L 329.89688 4002.749 L 307.90378 4002.749 L 285.91064 4024.742 L 285.91064 4046.735 Q 263.9175 4068.7283 241.9244 4068.7283 Q 197.93814 4046.735 197.93814 4024.742 Q 197.93814 4024.742 153.95189 4024.742 Q 109.96563 4046.735 87.9725 4024.742 Q 65.97938 4002.749 65.97938 4024.742 L 65.97938 4068.7283 L 43.98625 4068.7283 L 43.98625 4068.7283 L 43.98625 4046.735 L 21.993126 4046.735 L 21.993126 4046.735 L 21.993126 4068.7283 L 21.993126 4068.7283 L 0.0 4068.7283 L 0.0 3870.7903 Q -21.993126 3672.852 21.993126 2881.0996 Q 21.993126 2089.347 21.993126 1319.5875 Q 21.993126 549.8281 43.98625 285.91064 L 65.97938 43.98625 L 65.97938 21.993126 Q 65.97938 0.0 87.9725 21.993126 Q 87.9725 43.98625 109.96563 43.98625 Q 131.95876 43.98625 131.95876 21.993126 Q 131.95876 0.0 153.95189 0.0 z M 945.7044 835.7388 L 923.7113 835.7388 L 945.7044 813.74567 Q 945.7044 769.7594 945.7044 813.74567 Q 967.6976 835.7388 945.7044 835.7388 z" svg:height="45.085907mm" draw:style-name="style-714" svg:viewBox="0.0 0.0 1737.4569 4508.591" svg:width="17.374569mm" svg:x="4.178694mm" svg:y="253.14088mm"/>
          <draw:path svg:d="M 417.8694 21.993126 L 439.86252 0.0 L 439.86252 0.0 L 439.86252 0.0 L 527.835 21.993126 Q 593.8144 65.97938 703.78 65.97938 Q 835.7388 65.97938 835.7388 65.97938 L 835.7388 65.97938 L 725.77313 109.96563 Q 615.80756 175.945 593.8144 197.93814 L 593.8144 219.93126 L 571.8213 219.93126 L 527.835 219.93126 L 527.835 197.93814 L 527.835 175.945 L 483.8488 175.945 Q 461.85565 175.945 461.85565 197.93814 Q 483.8488 219.93126 483.8488 241.9244 L 483.8488 241.9244 L 439.86252 241.9244 Q 417.8694 241.9244 351.89 263.9175 L 285.91064 285.91064 L 285.91064 285.91064 Q 263.9175 285.91064 263.9175 285.91064 L 263.9175 307.90378 L 241.9244 285.91064 Q 219.93126 285.91064 197.93814 307.90378 Q 197.93814 329.89688 219.93126 329.89688 Q 241.9244 329.89688 241.9244 373.88315 L 241.9244 395.87628 L 219.93126 395.87628 L 197.93814 373.88315 L 197.93814 373.88315 L 175.945 373.88315 L 175.945 373.88315 L 175.945 373.88315 L 175.945 351.89 L 175.945 351.89 L 153.95189 351.89 L 153.95189 373.88315 L 131.95876 373.88315 L 131.95876 373.88315 L 131.95876 351.89 L 131.95876 351.89 L 109.96563 351.89 L 109.96563 329.89688 L 65.97938 329.89688 L 21.993126 329.89688 L 21.993126 307.90378 L 0.0 285.91064 L 0.0 285.91064 L 0.0 285.91064 L 21.993126 285.91064 L 43.98625 285.91064 L 65.97938 285.91064 L 87.9725 285.91064 L 109.96563 263.9175 Q 131.95876 241.9244 263.9175 153.95189 L 417.8694 43.98625 L 417.8694 21.993126 L 417.8694 21.993126 L 417.8694 21.993126 z" svg:height="3.9587626mm" draw:style-name="style-715" svg:viewBox="0.0 0.0 835.7388 395.87628" svg:width="8.357388mm" svg:x="110.405495mm" svg:y="281.73193mm"/>
          <draw:path svg:d="M 483.8488 43.98625 L 483.8488 0.0 L 505.8419 21.993126 Q 549.8281 43.98625 549.8281 87.9725 Q 549.8281 109.96563 571.8213 131.95876 Q 593.8144 131.95876 593.8144 175.945 Q 593.8144 197.93814 615.80756 175.945 Q 637.80066 175.945 637.80066 175.945 Q 637.80066 175.945 659.79376 197.93814 L 681.7869 219.93126 L 681.7869 219.93126 L 681.7869 219.93126 L 681.7869 197.93814 L 681.7869 197.93814 L 703.78 219.93126 L 725.77313 241.9244 L 725.77313 241.9244 L 725.77313 219.93126 L 725.77313 219.93126 L 725.77313 219.93126 L 747.7663 197.93814 L 769.7594 175.945 L 769.7594 175.945 L 769.7594 175.945 L 769.7594 153.95189 L 769.7594 153.95189 L 791.75256 153.95189 L 791.75256 175.945 L 813.74567 175.945 L 813.74567 175.945 L 835.7388 153.95189 Q 857.73193 131.95876 857.73193 131.95876 L 857.73193 131.95876 L 857.73193 175.945 Q 857.73193 241.9244 857.73193 307.90378 L 857.73193 395.87628 L 901.71814 395.87628 L 923.7113 395.87628 L 923.7113 439.86252 L 923.7113 505.8419 L 923.7113 835.7388 Q 945.7044 1143.6426 945.7044 1143.6426 Q 945.7044 1121.6494 923.7113 1407.56 Q 901.71814 1671.4775 923.7113 1759.4501 Q 945.7044 1847.4226 945.7044 1847.4226 L 945.7044 1847.4226 L 967.6976 1847.4226 L 967.6976 1847.4226 L 967.6976 1869.4158 L 989.6907 1869.4158 L 989.6907 1891.4088 L 989.6907 1891.4088 L 989.6907 1891.4088 L 989.6907 1891.4088 L 967.6976 1891.4088 L 967.6976 1913.402 L 945.7044 1913.402 Q 945.7044 1891.4088 923.7113 1891.4088 Q 901.71814 1847.4226 879.72504 1913.402 Q 857.73193 1979.3813 835.7388 1979.3813 Q 813.74567 1957.3882 813.74567 2001.3745 Q 813.74567 2067.3538 747.7663 2067.3538 Q 681.7869 2067.3538 637.80066 2111.34 Q 571.8213 2199.3125 417.8694 2199.3125 Q 285.91064 2221.3057 285.91064 2199.3125 Q 285.91064 2155.3264 241.9244 2155.3264 Q 219.93126 2133.3333 219.93126 2155.3264 Q 197.93814 2177.3196 197.93814 2155.3264 L 197.93814 2155.3264 L 175.945 2155.3264 L 175.945 2155.3264 L 175.945 2133.3333 L 153.95189 2133.3333 L 153.95189 2133.3333 L 153.95189 2155.3264 L 153.95189 2155.3264 L 153.95189 2155.3264 L 131.95876 2155.3264 L 131.95876 2155.3264 L 109.96563 2177.3196 L 109.96563 2177.3196 L 109.96563 2111.34 Q 109.96563 2045.3607 131.95876 2023.3676 L 153.95189 2023.3676 L 175.945 2023.3676 Q 197.93814 2023.3676 197.93814 1957.3882 Q 197.93814 1891.4088 153.95189 1869.4158 Q 153.95189 1847.4226 109.96563 1319.5875 Q 65.97938 791.75256 43.98625 791.75256 L 21.993126 769.7594 L 21.993126 769.7594 Q 21.993126 769.7594 21.993126 659.79376 Q 21.993126 571.8213 21.993126 439.86252 L 0.0 285.91064 L 0.0 285.91064 L 21.993126 285.91064 L 65.97938 241.9244 Q 109.96563 175.945 175.945 197.93814 Q 241.9244 197.93814 241.9244 175.945 Q 241.9244 153.95189 263.9175 153.95189 Q 285.91064 153.95189 285.91064 175.945 Q 285.91064 197.93814 373.88315 131.95876 Q 461.85565 87.9725 483.8488 43.98625 z M 241.9244 241.9244 Q 241.9244 219.93126 263.9175 241.9244 Q 285.91064 263.9175 263.9175 263.9175 Q 241.9244 263.9175 241.9244 241.9244 z" svg:height="21.993126mm" draw:style-name="style-716" svg:viewBox="0.0 0.0 989.6907 2199.3125" svg:width="9.896907mm" svg:x="133.49828mm" svg:y="161.42955mm"/>
          <draw:path svg:d="M -1.8189894E-12 0.0 L -1.8189894E-12 0.0 L 43.98625 21.993126 Q 65.97938 43.98625 87.9725 43.98625 L 87.9725 43.98625 L 87.9725 43.98625 Q 87.9725 43.98625 109.96563 65.97938 L 131.95876 65.97938 L 131.95876 65.97938 L 131.95876 65.97938 L 153.95189 87.9725 L 153.95189 87.9725 L 153.95189 131.95876 Q 131.95876 175.945 153.95189 175.945 L 153.95189 175.945 L 153.95189 197.93814 L 175.945 197.93814 L 285.91064 373.88315 Q 417.8694 527.835 439.86252 549.8281 Q 461.85565 549.8281 527.835 659.79376 Q 571.8213 747.7663 637.80066 813.74567 Q 703.78 879.72504 703.78 901.71814 L 703.78 901.71814 L 725.77313 901.71814 L 725.77313 923.7113 L 725.77313 923.7113 L 747.7663 923.7113 L 747.7663 945.7044 L 747.7663 967.6976 L 747.7663 1011.6838 L 747.7663 1033.6769 L 747.7663 1033.6769 L 747.7663 1055.67 L 747.7663 1055.67 L 747.7663 1055.67 L 725.77313 1055.67 L 725.77313 1055.67 L 725.77313 1077.6632 L 703.78 1077.6632 L 703.78 1077.6632 L 703.78 1099.6562 L 703.78 1099.6562 L 703.78 1099.6562 L 681.7869 1099.6562 L 681.7869 1099.6562 L 659.79376 1099.6562 L 615.80756 1099.6562 L 615.80756 1099.6562 L 615.80756 1099.6562 L 593.8144 1077.6632 L 571.8213 1055.67 L 571.8213 1055.67 L 571.8213 1055.67 L 571.8213 1033.6769 L 571.8213 1033.6769 L 549.8281 1033.6769 Q 549.8281 1011.6838 483.8488 967.6976 L 439.86252 923.7113 L 439.86252 901.71814 L 439.86252 901.71814 L 417.8694 879.72504 L 395.87628 857.73193 L 395.87628 857.73193 L 395.87628 857.73193 L 395.87628 835.7388 L 395.87628 813.74567 L 373.88315 813.74567 L 373.88315 791.75256 L 373.88315 791.75256 L 351.89 791.75256 L 351.89 791.75256 L 351.89 791.75256 L 351.89 769.7594 L 351.89 769.7594 L 329.89688 769.7594 Q 329.89688 747.7663 285.91064 703.78 Q 241.9244 615.80756 219.93126 571.8213 Q 175.945 505.8419 153.95189 505.8419 Q 131.95876 505.8419 87.9725 395.87628 Q 43.98625 263.9175 43.98625 175.945 Q 43.98625 87.9725 21.993126 87.9725 L -1.8189894E-12 87.9725 L -1.8189894E-12 87.9725 L -1.8189894E-12 65.97938 L -1.8189894E-12 43.98625 L -1.8189894E-12 21.993126 L -1.8189894E-12 21.993126 L -1.8189894E-12 0.0 L -1.8189894E-12 0.0 z" svg:height="10.996563mm" draw:style-name="style-717" svg:viewBox="0.0 0.0 747.7663 1099.6562" svg:width="7.477663mm" svg:x="87.09278mm" svg:y="164.50858mm"/>
          <draw:path svg:d="M 241.9244 21.993126 L 263.9175 21.993126 L 285.91064 0.0 Q 307.90378 0.0 285.91064 153.95189 Q 263.9175 329.89688 263.9175 417.8694 Q 263.9175 505.8419 241.9244 527.835 Q 241.9244 549.8281 263.9175 549.8281 Q 285.91064 549.8281 285.91064 593.8144 L 285.91064 615.80756 L 263.9175 593.8144 Q 219.93126 571.8213 197.93814 637.80066 Q 153.95189 681.7869 131.95876 703.78 L 131.95876 703.78 L 131.95876 681.7869 Q 131.95876 681.7869 65.97938 725.77313 Q 21.993126 747.7663 21.993126 681.7869 L 9.094947E-13 593.8144 L 21.993126 549.8281 L 21.993126 527.835 L 43.98625 527.835 Q 43.98625 505.8419 43.98625 505.8419 L 43.98625 505.8419 L 43.98625 483.8488 Q 43.98625 461.85565 43.98625 329.89688 L 43.98625 197.93814 L 65.97938 197.93814 L 87.9725 197.93814 L 87.9725 175.945 L 87.9725 175.945 L 109.96563 175.945 L 109.96563 153.95189 L 109.96563 153.95189 L 131.95876 153.95189 L 131.95876 153.95189 L 131.95876 153.95189 L 131.95876 131.95876 L 131.95876 131.95876 L 153.95189 109.96563 L 175.945 87.9725 L 175.945 87.9725 L 175.945 65.97938 L 175.945 65.97938 L 175.945 65.97938 L 197.93814 65.97938 L 197.93814 65.97938 L 197.93814 43.98625 L 219.93126 43.98625 L 219.93126 43.98625 Q 219.93126 21.993126 219.93126 21.993126 L 219.93126 21.993126 L 241.9244 21.993126 z" svg:height="7.2577314mm" draw:style-name="style-718" svg:viewBox="0.0 0.0 285.91064 725.77313" svg:width="2.8591063mm" svg:x="62.020615mm" svg:y="112.38487mm"/>
          <draw:path svg:d="M 0.0 241.9244 L 0.0 0.0 L 21.993126 0.0 L 21.993126 0.0 L 21.993126 175.945 L 21.993126 351.89 L 109.96563 351.89 Q 175.945 351.89 241.9244 329.89688 L 285.91064 329.89688 L 285.91064 329.89688 L 285.91064 351.89 L 329.89688 351.89 L 351.89 351.89 L 351.89 373.88315 L 351.89 373.88315 L 241.9244 395.87628 Q 153.95189 395.87628 153.95189 439.86252 Q 153.95189 461.85565 153.95189 483.8488 L 153.95189 505.8419 L 153.95189 615.80756 L 153.95189 725.77313 L 153.95189 725.77313 L 153.95189 725.77313 L 153.95189 769.7594 L 153.95189 813.74567 L 153.95189 813.74567 L 153.95189 835.7388 L 153.95189 835.7388 L 153.95189 835.7388 L 175.945 835.7388 L 175.945 835.7388 L 153.95189 857.73193 L 131.95876 857.73193 L 65.97938 879.72504 Q 21.993126 879.72504 21.993126 1099.6562 L 21.993126 1341.5807 L 0.0 1341.5807 L 0.0 1341.5807 L 0.0 923.7113 Q -21.993126 483.8488 0.0 241.9244 z" svg:height="13.415807mm" draw:style-name="style-719" svg:viewBox="0.0 0.0 351.89 1341.5807" svg:width="3.5189002mm" svg:x="5.0584188mm" svg:y="62.46048mm"/>
          <draw:path svg:d="M 131.95876 21.993126 L 131.95876 1.8189894E-12 L 153.95189 21.993126 Q 197.93814 21.993126 153.95189 109.96563 Q 153.95189 219.93126 153.95189 285.91064 L 153.95189 329.89688 L 153.95189 329.89688 L 153.95189 329.89688 L 153.95189 307.90378 L 153.95189 307.90378 L 175.945 285.91064 Q 175.945 263.9175 219.93126 263.9175 Q 241.9244 263.9175 263.9175 285.91064 Q 263.9175 307.90378 285.91064 307.90378 Q 307.90378 307.90378 307.90378 373.88315 Q 329.89688 439.86252 307.90378 439.86252 L 307.90378 439.86252 L 285.91064 439.86252 L 263.9175 439.86252 L 263.9175 461.85565 L 241.9244 505.8419 L 241.9244 593.8144 Q 197.93814 659.79376 197.93814 681.7869 L 197.93814 703.78 L 175.945 725.77313 L 153.95189 747.7663 L 153.95189 769.7594 L 153.95189 791.75256 L 131.95876 813.74567 L 131.95876 835.7388 L 109.96563 835.7388 L 65.97938 835.7388 L 65.97938 681.7869 L 65.97938 549.8281 L 65.97938 505.8419 Q 65.97938 439.86252 21.993126 461.85565 L 0.0 505.8419 L 0.0 461.85565 Q 21.993126 417.8694 21.993126 373.88315 Q 65.97938 329.89688 87.9725 197.93814 L 109.96563 65.97938 L 109.96563 65.97938 L 109.96563 43.98625 L 131.95876 21.993126 z" svg:height="8.357388mm" draw:style-name="style-720" svg:viewBox="0.0 0.0 307.90378 835.7388" svg:width="3.0790377mm" svg:x="13.415807mm" svg:y="144.49484mm"/>
          <draw:path svg:d="M 87.9725 3.6379788E-12 L 109.96563 3.6379788E-12 L 109.96563 3.6379788E-12 L 109.96563 21.993126 L 109.96563 21.993126 L 109.96563 21.993126 L 131.95876 65.97938 L 153.95189 87.9725 L 153.95189 153.95189 L 153.95189 197.93814 L 153.95189 307.90378 Q 153.95189 417.8694 153.95189 483.8488 L 153.95189 549.8281 L 131.95876 549.8281 L 131.95876 549.8281 L 131.95876 571.8213 L 109.96563 571.8213 L 109.96563 593.8144 L 109.96563 593.8144 L 109.96563 637.80066 Q 109.96563 703.78 87.9725 681.7869 Q 65.97938 681.7869 21.993126 593.8144 Q 21.993126 505.8419 -4.5474735E-13 373.88315 L -4.5474735E-13 219.93126 L -4.5474735E-13 197.93814 L 21.993126 175.945 L 21.993126 153.95189 Q 21.993126 131.95876 65.97938 65.97938 L 65.97938 21.993126 L 87.9725 21.993126 L 87.9725 21.993126 L 87.9725 3.6379788E-12 z" svg:height="6.817869mm" draw:style-name="style-721" svg:viewBox="0.0 0.0 153.95189 681.7869" svg:width="1.5395188mm" svg:x="23.532644mm" svg:y="191.56013mm"/>
          <draw:path svg:d="M 65.97938 0.0 L 109.96563 0.0 L 131.95876 0.0 Q 131.95876 0.0 153.95189 0.0 L 175.945 0.0 L 175.945 21.993126 Q 175.945 43.98625 153.95189 989.6907 L 153.95189 1935.3951 L 153.95189 1935.3951 Q 131.95876 1935.3951 131.95876 1935.3951 Q 109.96563 1935.3951 87.9725 1957.3882 Q 87.9725 1979.3813 65.97938 1957.3882 Q 43.98625 1935.3951 43.98625 1935.3951 L 21.993126 1957.3882 L 21.993126 1781.4432 Q 43.98625 1605.4982 43.98625 1341.5807 Q 43.98625 1077.6632 21.993126 835.7388 L 0.0 615.80756 L 0.0 615.80756 Q 0.0 615.80756 21.993126 593.8144 L 21.993126 571.8213 L 21.993126 549.8281 L 0.0 527.835 L 0.0 505.8419 Q 0.0 483.8488 21.993126 395.87628 Q 43.98625 307.90378 43.98625 175.945 Q 43.98625 21.993126 65.97938 0.0 z" svg:height="19.573883mm" draw:style-name="style-722" svg:viewBox="0.0 0.0 175.945 1957.3882" svg:width="1.7594501mm" svg:x="145.15463mm" svg:y="161.42955mm"/>
          <draw:path svg:d="M 241.9244 21.993126 L 241.9244 0.0 L 263.9175 0.0 L 285.91064 0.0 L 285.91064 87.9725 L 307.90378 153.95189 L 307.90378 263.9175 Q 307.90378 351.89 285.91064 439.86252 Q 285.91064 549.8281 263.9175 571.8213 Q 219.93126 571.8213 219.93126 637.80066 Q 219.93126 703.78 197.93814 747.7663 Q 175.945 769.7594 175.945 791.75256 L 175.945 835.7388 L 175.945 835.7388 L 175.945 835.7388 L 153.95189 879.72504 L 131.95876 923.7113 L 131.95876 945.7044 L 131.95876 967.6976 L 109.96563 967.6976 L 87.9725 967.6976 L 87.9725 945.7044 L 87.9725 945.7044 L 65.97938 923.7113 L 43.98625 901.71814 L 43.98625 791.75256 Q 43.98625 703.78 21.993126 615.80756 L -4.5474735E-13 505.8419 L -4.5474735E-13 483.8488 Q -4.5474735E-13 461.85565 -4.5474735E-13 351.89 L -4.5474735E-13 263.9175 L -4.5474735E-13 263.9175 L 21.993126 263.9175 L 21.993126 241.9244 L 43.98625 241.9244 L 43.98625 241.9244 L 43.98625 263.9175 L 43.98625 263.9175 L 65.97938 263.9175 L 65.97938 307.90378 L 87.9725 351.89 L 87.9725 351.89 L 87.9725 351.89 L 87.9725 329.89688 L 87.9725 329.89688 L 109.96563 307.90378 L 131.95876 263.9175 L 131.95876 241.9244 L 131.95876 219.93126 L 153.95189 175.945 Q 175.945 153.95189 175.945 131.95876 L 175.945 87.9725 L 197.93814 65.97938 L 219.93126 43.98625 L 219.93126 43.98625 L 219.93126 43.98625 L 219.93126 21.993126 L 219.93126 21.993126 L 241.9244 21.993126 z" svg:height="9.676975mm" draw:style-name="style-723" svg:viewBox="0.0 0.0 307.90378 967.6976" svg:width="3.0790377mm" svg:x="34.749138mm" svg:y="201.8969mm"/>
          <draw:path svg:d="M 923.7113 439.86252 L 923.7113 439.86252 L 945.7044 439.86252 L 945.7044 439.86252 L 945.7044 461.85565 L 967.6976 461.85565 L 967.6976 461.85565 L 967.6976 483.8488 L 967.6976 483.8488 L 967.6976 483.8488 L 989.6907 483.8488 L 989.6907 483.8488 L 989.6907 505.8419 L 1011.6838 505.8419 L 1011.6838 527.835 L 1011.6838 571.8213 L 989.6907 571.8213 L 967.6976 571.8213 L 923.7113 593.8144 L 901.71814 615.80756 L 879.72504 615.80756 L 857.73193 615.80756 L 857.73193 615.80756 L 857.73193 615.80756 L 813.74567 593.8144 Q 769.7594 571.8213 703.78 549.8281 Q 615.80756 527.835 439.86252 505.8419 Q 285.91064 483.8488 175.945 527.835 L 87.9725 571.8213 L 43.98625 571.8213 L 21.993126 571.8213 L 21.993126 549.8281 L 0.0 549.8281 L 0.0 527.835 L 0.0 505.8419 L 0.0 461.85565 L 0.0 417.8694 L 0.0 395.87628 L 0.0 373.88315 L 21.993126 351.89 Q 43.98625 307.90378 109.96563 197.93814 L 197.93814 87.9725 L 219.93126 87.9725 L 241.9244 87.9725 L 241.9244 65.97938 L 263.9175 65.97938 L 263.9175 65.97938 L 263.9175 43.98625 L 263.9175 43.98625 L 263.9175 43.98625 L 285.91064 43.98625 L 285.91064 43.98625 L 351.89 3.6379788E-12 Q 439.86252 -43.98625 549.8281 21.993126 Q 659.79376 87.9725 791.75256 263.9175 Q 923.7113 439.86252 923.7113 439.86252 z" svg:height="6.1580753mm" draw:style-name="style-724" svg:viewBox="0.0 0.0 1011.6838 615.80756" svg:width="10.1168375mm" svg:x="43.98625mm" svg:y="297.34708mm"/>
          <draw:path svg:d="M 21.993126 43.98625 L -9.094947E-13 0.0 L 43.98625 43.98625 Q 87.9725 65.97938 109.96563 87.9725 L 131.95876 109.96563 L 373.88315 153.95189 Q 615.80756 197.93814 681.7869 219.93126 Q 725.77313 263.9175 791.75256 417.8694 Q 857.73193 549.8281 857.73193 571.8213 Q 857.73193 571.8213 879.72504 593.8144 L 879.72504 593.8144 L 879.72504 593.8144 L 879.72504 615.80756 L 879.72504 615.80756 Q 857.73193 615.80756 857.73193 637.80066 L 857.73193 637.80066 L 857.73193 637.80066 Q 835.7388 637.80066 747.7663 593.8144 Q 659.79376 549.8281 505.8419 417.8694 L 351.89 285.91064 L 351.89 285.91064 L 329.89688 285.91064 L 329.89688 285.91064 L 329.89688 285.91064 L 307.90378 263.9175 L 285.91064 241.9244 L 219.93126 241.9244 L 153.95189 241.9244 L 153.95189 263.9175 L 153.95189 285.91064 L 175.945 285.91064 L 175.945 285.91064 L 197.93814 329.89688 Q 241.9244 351.89 241.9244 351.89 L 241.9244 373.88315 L 241.9244 373.88315 L 241.9244 373.88315 L 263.9175 373.88315 L 263.9175 395.87628 L 263.9175 417.8694 L 263.9175 417.8694 L 219.93126 417.8694 L 175.945 417.8694 L 153.95189 395.87628 L 109.96563 373.88315 L 109.96563 373.88315 L 109.96563 373.88315 L 87.9725 373.88315 L 87.9725 373.88315 L 87.9725 351.89 L 65.97938 351.89 L 65.97938 329.89688 L 65.97938 307.90378 L 43.98625 307.90378 L 21.993126 307.90378 L 21.993126 285.91064 Q 21.993126 263.9175 65.97938 263.9175 Q 87.9725 241.9244 65.97938 175.945 Q 65.97938 87.9725 43.98625 87.9725 Q 21.993126 65.97938 21.993126 43.98625 z" svg:height="6.3780065mm" draw:style-name="style-725" svg:viewBox="0.0 0.0 879.72504 637.80066" svg:width="8.797251mm" svg:x="63.120274mm" svg:y="202.99655mm"/>
          <draw:path svg:d="M 373.88315 21.993126 L 395.87628 0.0 L 373.88315 153.95189 Q 351.89 307.90378 373.88315 395.87628 L 395.87628 505.8419 L 395.87628 505.8419 L 395.87628 527.835 L 395.87628 527.835 L 395.87628 527.835 L 417.8694 571.8213 L 417.8694 593.8144 L 439.86252 593.8144 L 461.85565 593.8144 L 461.85565 571.8213 L 483.8488 549.8281 L 483.8488 483.8488 L 483.8488 439.86252 L 505.8419 417.8694 Q 527.835 395.87628 527.835 373.88315 Q 549.8281 351.89 571.8213 351.89 L 571.8213 373.88315 L 527.835 527.835 Q 483.8488 659.79376 461.85565 681.7869 Q 439.86252 681.7869 505.8419 879.72504 Q 571.8213 1099.6562 593.8144 1099.6562 Q 637.80066 1099.6562 681.7869 1055.67 Q 703.78 1033.6769 703.78 857.73193 Q 703.78 681.7869 703.78 681.7869 Q 703.78 659.79376 703.78 659.79376 L 703.78 659.79376 L 703.78 659.79376 L 725.77313 659.79376 L 725.77313 637.80066 Q 747.7663 637.80066 747.7663 615.80756 Q 747.7663 593.8144 791.75256 571.8213 L 835.7388 549.8281 L 835.7388 571.8213 Q 835.7388 615.80756 857.73193 615.80756 Q 857.73193 615.80756 879.72504 571.8213 L 879.72504 527.835 L 901.71814 527.835 L 923.7113 527.835 L 923.7113 549.8281 L 923.7113 571.8213 L 945.7044 747.7663 Q 967.6976 901.71814 1011.6838 945.7044 Q 1055.67 989.6907 1055.67 1011.6838 Q 1055.67 1055.67 1055.67 1055.67 L 1055.67 1055.67 L 1033.6769 1099.6562 L 1033.6769 1143.6426 L 1055.67 1143.6426 L 1099.6562 1143.6426 L 1121.6494 1121.6494 L 1143.6426 1099.6562 L 1143.6426 1099.6562 L 1143.6426 1099.6562 L 1165.6356 1099.6562 L 1165.6356 1099.6562 L 1187.6288 1077.6632 L 1209.622 1055.67 L 1231.6151 1055.67 L 1253.6082 1055.67 L 1253.6082 1077.6632 L 1253.6082 1099.6562 L 1231.6151 1099.6562 L 1209.622 1099.6562 L 1209.622 1121.6494 L 1187.6288 1121.6494 L 1187.6288 1121.6494 L 1187.6288 1143.6426 L 1165.6356 1143.6426 L 1143.6426 1143.6426 L 1143.6426 1165.6356 L 1143.6426 1165.6356 L 1121.6494 1165.6356 L 1121.6494 1187.6288 L 1033.6769 1253.6082 Q 967.6976 1319.5875 945.7044 1363.5739 Q 923.7113 1385.5669 923.7113 1429.5532 L 923.7113 1473.5394 L 923.7113 1473.5394 L 923.7113 1495.5326 L 923.7113 1495.5326 L 923.7113 1495.5326 L 901.71814 1473.5394 L 879.72504 1451.5463 L 879.72504 1451.5463 Q 879.72504 1451.5463 835.7388 1407.56 L 813.74567 1363.5739 L 813.74567 1363.5739 L 791.75256 1363.5739 L 813.74567 1407.56 Q 813.74567 1429.5532 791.75256 1407.56 Q 747.7663 1407.56 747.7663 1385.5669 Q 725.77313 1363.5739 703.78 1407.56 Q 703.78 1429.5532 681.7869 1407.56 Q 659.79376 1385.5669 659.79376 1407.56 Q 659.79376 1451.5463 637.80066 1451.5463 Q 615.80756 1451.5463 615.80756 1473.5394 Q 637.80066 1495.5326 615.80756 1495.5326 Q 571.8213 1495.5326 571.8213 1495.5326 Q 549.8281 1473.5394 527.835 1539.5188 Q 527.835 1583.5051 483.8488 1583.5051 Q 439.86252 1605.4982 439.86252 1627.4913 Q 439.86252 1649.4845 395.87628 1649.4845 L 373.88315 1671.4775 L 373.88315 1671.4775 L 395.87628 1671.4775 L 395.87628 1715.4639 L 395.87628 1737.4569 L 373.88315 1737.4569 L 351.89 1737.4569 L 351.89 1759.4501 L 351.89 1781.4432 L 373.88315 1781.4432 L 373.88315 1759.4501 L 373.88315 1759.4501 L 395.87628 1759.4501 L 395.87628 1781.4432 L 395.87628 1803.4363 L 351.89 1803.4363 L 285.91064 1803.4363 L 263.9175 1803.4363 L 263.9175 1803.4363 L 219.93126 1803.4363 L 197.93814 1803.4363 L 197.93814 1781.4432 L 175.945 1781.4432 L 175.945 1759.4501 Q 175.945 1737.4569 153.95189 1737.4569 Q 131.95876 1737.4569 131.95876 1715.4639 Q 131.95876 1693.4707 87.9725 1649.4845 L 43.98625 1605.4982 L 43.98625 1583.5051 Q 43.98625 1583.5051 21.993126 1583.5051 L 21.993126 1583.5051 L 21.993126 1583.5051 Q 43.98625 1561.512 43.98625 1539.5188 L 43.98625 1539.5188 L 43.98625 1517.5256 Q 43.98625 1495.5326 21.993126 1363.5739 Q 0.0 1231.6151 0.0 1165.6356 Q 0.0 1099.6562 0.0 1099.6562 Q 21.993126 1077.6632 21.993126 1055.67 Q 21.993126 1033.6769 0.0 1033.6769 Q -21.993126 1033.6769 0.0 967.6976 Q 21.993126 879.72504 21.993126 835.7388 Q 43.98625 791.75256 43.98625 769.7594 Q 65.97938 747.7663 65.97938 549.8281 Q 65.97938 373.88315 43.98625 373.88315 Q 21.993126 373.88315 43.98625 307.90378 L 43.98625 219.93126 L 43.98625 241.9244 Q 65.97938 263.9175 65.97938 241.9244 L 87.9725 241.9244 L 87.9725 219.93126 L 87.9725 197.93814 L 109.96563 197.93814 L 109.96563 219.93126 L 131.95876 219.93126 L 131.95876 219.93126 L 131.95876 197.93814 L 131.95876 197.93814 L 153.95189 197.93814 L 153.95189 175.945 L 153.95189 175.945 Q 175.945 175.945 175.945 153.95189 Q 175.945 131.95876 197.93814 131.95876 Q 219.93126 131.95876 219.93126 153.95189 Q 219.93126 175.945 241.9244 175.945 Q 263.9175 175.945 285.91064 87.9725 Q 307.90378 0.0 329.89688 0.0 Q 351.89 0.0 351.89 21.993126 Q 351.89 43.98625 373.88315 21.993126 z" svg:height="18.034363mm" draw:style-name="style-726" svg:viewBox="0.0 0.0 1253.6082 1803.4363" svg:width="12.536082mm" svg:x="29.470789mm" svg:y="219.4914mm"/>
          <draw:path svg:d="M 241.9244 -9.094947E-13 L 241.9244 -9.094947E-13 L 307.90378 -9.094947E-13 L 373.88315 -9.094947E-13 L 329.89688 21.993126 Q 307.90378 65.97938 285.91064 65.97938 L 285.91064 65.97938 L 285.91064 87.9725 L 263.9175 87.9725 L 263.9175 109.96563 L 263.9175 131.95876 L 285.91064 131.95876 L 307.90378 131.95876 L 307.90378 153.95189 L 307.90378 175.945 L 307.90378 197.93814 L 307.90378 219.93126 L 307.90378 241.9244 L 307.90378 263.9175 L 329.89688 263.9175 L 329.89688 241.9244 L 439.86252 197.93814 Q 549.8281 153.95189 615.80756 153.95189 Q 659.79376 153.95189 681.7869 175.945 L 703.78 175.945 L 703.78 175.945 Q 703.78 197.93814 703.78 197.93814 L 725.77313 197.93814 L 725.77313 241.9244 Q 703.78 307.90378 593.8144 373.88315 Q 483.8488 439.86252 483.8488 461.85565 Q 483.8488 483.8488 505.8419 505.8419 Q 527.835 505.8419 527.835 527.835 Q 527.835 549.8281 439.86252 615.80756 Q 351.89 681.7869 351.89 835.7388 Q 351.89 989.6907 351.89 1033.6769 L 351.89 1099.6562 L 351.89 1099.6562 L 351.89 1121.6494 L 351.89 1121.6494 L 351.89 1121.6494 L 329.89688 1121.6494 L 329.89688 1121.6494 L 329.89688 1143.6426 L 307.90378 1143.6426 L 307.90378 1143.6426 L 307.90378 1165.6356 L 307.90378 1165.6356 L 307.90378 1165.6356 L 285.91064 1187.6288 L 285.91064 1209.622 L 263.9175 1209.622 L 241.9244 1209.622 L 219.93126 1187.6288 Q 197.93814 1165.6356 175.945 1143.6426 Q 175.945 1121.6494 153.95189 1121.6494 L 131.95876 1099.6562 L 109.96563 1099.6562 L 109.96563 1099.6562 L 109.96563 1077.6632 L 87.9725 1077.6632 L 87.9725 1077.6632 L 87.9725 1077.6632 L 87.9725 1077.6632 Q 87.9725 1077.6632 65.97938 1055.67 L 43.98625 1055.67 L 43.98625 1033.6769 L 43.98625 1033.6769 L 21.993126 1033.6769 L 21.993126 1033.6769 L 21.993126 1033.6769 L 43.98625 1011.6838 L 43.98625 1011.6838 L 43.98625 989.6907 L 43.98625 989.6907 L 43.98625 989.6907 L 109.96563 989.6907 Q 175.945 989.6907 175.945 967.6976 L 175.945 945.7044 L 197.93814 901.71814 L 219.93126 857.73193 L 219.93126 835.7388 L 219.93126 813.74567 L 197.93814 813.74567 L 197.93814 813.74567 L 131.95876 813.74567 L 87.9725 813.74567 L 65.97938 813.74567 L 43.98625 813.74567 L 43.98625 791.75256 L 43.98625 769.7594 L 21.993126 769.7594 L 0.0 769.7594 L 0.0 747.7663 L 0.0 747.7663 L 0.0 747.7663 L 0.0 725.77313 L 21.993126 725.77313 Q 43.98625 703.78 65.97938 703.78 L 65.97938 681.7869 L 87.9725 681.7869 L 109.96563 681.7869 L 109.96563 659.79376 L 131.95876 659.79376 L 131.95876 659.79376 L 131.95876 637.80066 L 153.95189 637.80066 L 175.945 637.80066 L 175.945 615.80756 L 175.945 615.80756 L 197.93814 615.80756 L 197.93814 593.8144 L 131.95876 593.8144 Q 43.98625 593.8144 43.98625 571.8213 Q 43.98625 549.8281 21.993126 549.8281 Q 0.0 527.835 21.993126 461.85565 Q 43.98625 395.87628 43.98625 329.89688 Q 43.98625 241.9244 87.9725 197.93814 L 131.95876 131.95876 L 153.95189 131.95876 L 153.95189 109.96563 L 153.95189 109.96563 L 175.945 109.96563 L 175.945 87.9725 L 175.945 65.97938 L 197.93814 43.98625 L 219.93126 21.993126 L 219.93126 21.993126 L 219.93126 21.993126 L 219.93126 21.993126 Q 241.9244 21.993126 241.9244 -9.094947E-13 z" svg:height="12.096219mm" draw:style-name="style-727" svg:viewBox="0.0 0.0 725.77313 1209.622" svg:width="7.2577314mm" svg:x="33.42955mm" svg:y="42.886597mm"/>
          <draw:path svg:d="M 43.98625 65.97938 L 43.98625 0.0 L 87.9725 0.0 L 109.96563 21.993126 L 109.96563 21.993126 L 131.95876 21.993126 L 131.95876 21.993126 L 131.95876 21.993126 L 131.95876 43.98625 L 131.95876 43.98625 L 153.95189 43.98625 L 153.95189 65.97938 L 219.93126 109.96563 Q 307.90378 153.95189 307.90378 197.93814 Q 351.89 219.93126 351.89 241.9244 L 351.89 263.9175 L 351.89 263.9175 Q 351.89 263.9175 329.89688 285.91064 L 329.89688 285.91064 L 329.89688 307.90378 Q 307.90378 329.89688 329.89688 329.89688 L 329.89688 329.89688 L 307.90378 373.88315 Q 307.90378 439.86252 307.90378 461.85565 L 307.90378 505.8419 L 307.90378 549.8281 L 307.90378 571.8213 L 285.91064 571.8213 L 285.91064 549.8281 L 285.91064 549.8281 L 263.9175 549.8281 L 263.9175 527.835 Q 263.9175 505.8419 241.9244 461.85565 L 219.93126 417.8694 L 219.93126 417.8694 L 219.93126 417.8694 L 219.93126 395.87628 L 219.93126 395.87628 L 197.93814 395.87628 L 197.93814 417.8694 L 197.93814 417.8694 L 175.945 417.8694 L 175.945 417.8694 L 175.945 417.8694 L 175.945 439.86252 L 175.945 439.86252 L 153.95189 439.86252 L 153.95189 461.85565 L 153.95189 461.85565 L 131.95876 461.85565 L 109.96563 593.8144 Q 87.9725 725.77313 87.9725 747.7663 Q 65.97938 769.7594 87.9725 769.7594 Q 109.96563 769.7594 109.96563 813.74567 L 87.9725 857.73193 L 87.9725 879.72504 L 87.9725 901.71814 L 65.97938 901.71814 L 65.97938 901.71814 L 65.97938 901.71814 L 43.98625 879.72504 L 43.98625 879.72504 L 43.98625 857.73193 L 43.98625 857.73193 L 43.98625 857.73193 L 21.993126 857.73193 L 21.993126 857.73193 L 21.993126 835.7388 L 0.0 835.7388 L 0.0 725.77313 Q 0.0 615.80756 0.0 549.8281 Q 0.0 461.85565 43.98625 483.8488 Q 65.97938 505.8419 65.97938 483.8488 Q 87.9725 461.85565 87.9725 439.86252 L 109.96563 417.8694 L 87.9725 417.8694 Q 65.97938 417.8694 43.98625 395.87628 Q 21.993126 395.87628 21.993126 285.91064 L 21.993126 175.945 L 21.993126 153.95189 L 43.98625 153.95189 L 43.98625 65.97938 z" svg:height="9.017181mm" draw:style-name="style-728" svg:viewBox="0.0 0.0 351.89 901.71814" svg:width="3.5189002mm" svg:x="25.072165mm" svg:y="195.95876mm"/>
          <draw:path svg:d="M 153.95189 21.993126 L 153.95189 0.0 L 175.945 0.0 L 197.93814 0.0 L 175.945 263.9175 Q 153.95189 505.8419 109.96563 571.8213 Q 87.9725 615.80756 109.96563 615.80756 Q 153.95189 615.80756 153.95189 637.80066 L 153.95189 637.80066 L 153.95189 659.79376 Q 131.95876 659.79376 109.96563 681.7869 L 87.9725 681.7869 L 87.9725 703.78 Q 65.97938 725.77313 65.97938 725.77313 L 65.97938 725.77313 L 65.97938 725.77313 L 65.97938 703.78 L 43.98625 703.78 Q 21.993126 703.78 21.993126 725.77313 L 21.993126 725.77313 L 21.993126 725.77313 Q 21.993126 747.7663 0.0 725.77313 Q -21.993126 725.77313 0.0 461.85565 L 21.993126 197.93814 L 43.98625 197.93814 L 65.97938 197.93814 L 65.97938 175.945 Q 65.97938 131.95876 109.96563 87.9725 L 153.95189 21.993126 L 153.95189 21.993126 z" svg:height="7.2577314mm" draw:style-name="style-729" svg:viewBox="0.0 0.0 197.93814 725.77313" svg:width="1.9793813mm" svg:x="43.326458mm" svg:y="117.883156mm"/>
          <draw:path svg:d="M 43.98625 87.9725 L 43.98625 3.6379788E-12 L 65.97938 21.993126 Q 87.9725 21.993126 87.9725 153.95189 Q 87.9725 307.90378 87.9725 439.86252 Q 43.98625 571.8213 43.98625 571.8213 L 43.98625 571.8213 L 21.993126 571.8213 L 9.094947E-13 571.8213 L 9.094947E-13 549.8281 Q 9.094947E-13 549.8281 9.094947E-13 483.8488 L 9.094947E-13 417.8694 L 9.094947E-13 417.8694 Q 9.094947E-13 417.8694 21.993126 285.91064 Q 43.98625 175.945 43.98625 87.9725 z" svg:height="5.7182126mm" draw:style-name="style-730" svg:viewBox="0.0 0.0 87.9725 571.8213" svg:width="0.87972504mm" svg:x="81.81443mm" svg:y="211.79381mm"/>
          <draw:path svg:d="M 263.9175 43.98625 L 263.9175 0.0 L 285.91064 0.0 L 307.90378 0.0 L 285.91064 241.9244 Q 263.9175 483.8488 285.91064 593.8144 L 285.91064 681.7869 L 263.9175 769.7594 Q 263.9175 879.72504 307.90378 1341.5807 Q 351.89 1825.4294 351.89 1913.402 L 351.89 1979.3813 L 329.89688 2001.3745 Q 307.90378 2001.3745 241.9244 2023.3676 Q 175.945 2045.3607 175.945 2045.3607 Q 153.95189 2045.3607 131.95876 2045.3607 L 109.96563 2045.3607 L 109.96563 2023.3676 L 131.95876 2001.3745 L 131.95876 2001.3745 Q 131.95876 2001.3745 131.95876 1979.3813 Q 153.95189 1957.3882 109.96563 2001.3745 L 65.97938 2001.3745 L 43.98625 2023.3676 L 0.0 2023.3676 L 0.0 2001.3745 L 0.0 1957.3882 L 21.993126 1913.402 Q 43.98625 1847.4226 87.9725 1517.5256 L 131.95876 1187.6288 L 131.95876 1121.6494 L 131.95876 1077.6632 L 153.95189 901.71814 Q 175.945 747.7663 197.93814 439.86252 L 241.9244 131.95876 L 241.9244 109.96563 L 263.9175 87.9725 L 263.9175 43.98625 z" svg:height="20.453608mm" draw:style-name="style-731" svg:viewBox="0.0 0.0 351.89 2045.3607" svg:width="3.5189002mm" svg:x="65.099655mm" svg:y="256.2199mm"/>
          <draw:path svg:d="M 725.77313 131.95876 L 747.7663 131.95876 L 725.77313 175.945 Q 703.78 219.93126 681.7869 241.9244 L 659.79376 263.9175 L 659.79376 263.9175 L 659.79376 263.9175 L 659.79376 285.91064 L 659.79376 285.91064 L 637.80066 307.90378 L 637.80066 351.89 L 615.80756 439.86252 Q 571.8213 527.835 527.835 593.8144 Q 483.8488 637.80066 483.8488 725.77313 Q 483.8488 813.74567 461.85565 857.73193 L 461.85565 901.71814 L 461.85565 901.71814 Q 439.86252 901.71814 439.86252 857.73193 L 417.8694 835.7388 L 417.8694 835.7388 L 395.87628 835.7388 L 395.87628 857.73193 L 395.87628 879.72504 L 351.89 879.72504 L 329.89688 879.72504 L 329.89688 857.73193 L 307.90378 857.73193 L 307.90378 857.73193 L 307.90378 879.72504 L 285.91064 879.72504 L 263.9175 879.72504 L 263.9175 857.73193 L 263.9175 835.7388 L 263.9175 835.7388 L 263.9175 835.7388 L 285.91064 813.74567 L 307.90378 791.75256 L 351.89 791.75256 Q 395.87628 791.75256 395.87628 703.78 L 395.87628 615.80756 L 373.88315 615.80756 L 373.88315 615.80756 L 373.88315 593.8144 L 351.89 593.8144 L 351.89 593.8144 L 351.89 571.8213 L 351.89 571.8213 L 351.89 571.8213 L 329.89688 549.8281 L 307.90378 527.835 L 307.90378 505.8419 L 307.90378 483.8488 L 285.91064 483.8488 L 285.91064 483.8488 L 263.9175 483.8488 L 219.93126 483.8488 L 219.93126 483.8488 L 219.93126 483.8488 L 153.95189 571.8213 Q 87.9725 659.79376 87.9725 681.7869 L 87.9725 703.78 L 65.97938 703.78 L 65.97938 703.78 L 65.97938 725.77313 L 43.98625 725.77313 L 43.98625 747.7663 L 43.98625 769.7594 L 21.993126 769.7594 L 0.0 769.7594 L 0.0 747.7663 L 0.0 747.7663 L 0.0 681.7869 L 0.0 615.80756 L 0.0 571.8213 L 0.0 505.8419 L 0.0 483.8488 L 0.0 483.8488 L 21.993126 483.8488 L 21.993126 483.8488 L 21.993126 461.85565 L 43.98625 461.85565 L 43.98625 439.86252 L 43.98625 417.8694 L 65.97938 395.87628 L 87.9725 373.88315 L 87.9725 373.88315 Q 87.9725 351.89 109.96563 329.89688 Q 131.95876 285.91064 153.95189 131.95876 L 153.95189 0.0 L 175.945 0.0 L 175.945 0.0 L 219.93126 43.98625 Q 285.91064 87.9725 373.88315 131.95876 Q 461.85565 175.945 527.835 175.945 Q 615.80756 197.93814 615.80756 219.93126 Q 659.79376 241.9244 681.7869 197.93814 Q 703.78 131.95876 725.77313 131.95876 z" svg:height="9.017181mm" draw:style-name="style-732" svg:viewBox="0.0 0.0 747.7663 901.71814" svg:width="7.477663mm" svg:x="71.25773mm" svg:y="223.89003mm"/>
          <draw:path svg:d="M 87.9725 21.993126 L 109.96563 0.0 L 175.945 21.993126 Q 219.93126 21.993126 219.93126 43.98625 L 219.93126 65.97938 L 219.93126 65.97938 Q 197.93814 87.9725 197.93814 87.9725 L 175.945 87.9725 L 175.945 87.9725 L 175.945 87.9725 L 175.945 109.96563 L 175.945 109.96563 L 153.95189 109.96563 L 153.95189 131.95876 L 153.95189 131.95876 Q 175.945 131.95876 175.945 131.95876 L 175.945 153.95189 L 175.945 153.95189 L 175.945 175.945 L 175.945 175.945 L 153.95189 175.945 L 131.95876 175.945 L 109.96563 175.945 L 87.9725 197.93814 L 65.97938 197.93814 L 65.97938 219.93126 L 65.97938 241.9244 L 43.98625 241.9244 L 21.993126 241.9244 L 21.993126 197.93814 L 0.0 153.95189 L 0.0 87.9725 L 0.0 21.993126 L 0.0 21.993126 L 0.0 21.993126 L 21.993126 21.993126 L 21.993126 43.98625 L 43.98625 43.98625 L 43.98625 43.98625 L 43.98625 21.993126 L 43.98625 21.993126 L 65.97938 21.993126 L 65.97938 21.993126 L 87.9725 21.993126 z" svg:height="2.4192438mm" draw:style-name="style-733" svg:viewBox="0.0 0.0 219.93126 241.9244" svg:width="2.1993127mm" svg:x="18.034363mm" svg:y="287.67007mm"/>
          <draw:path svg:d="M 351.89 153.95189 L 417.8694 0.0 L 439.86252 0.0 L 461.85565 0.0 L 373.88315 263.9175 Q 307.90378 549.8281 197.93814 747.7663 Q 109.96563 967.6976 87.9725 967.6976 L 87.9725 989.6907 L 87.9725 989.6907 L 65.97938 989.6907 L 65.97938 989.6907 L 65.97938 1011.6838 L 65.97938 1011.6838 L 65.97938 1011.6838 L 43.98625 1033.6769 L 43.98625 1033.6769 L 43.98625 1033.6769 L 21.993126 1033.6769 L 21.993126 1033.6769 L 21.993126 1033.6769 L 21.993126 1055.67 L 21.993126 1055.67 L 0.0 1033.6769 L 0.0 989.6907 L 0.0 945.7044 L 21.993126 923.7113 L 21.993126 923.7113 L 21.993126 901.71814 L 21.993126 901.71814 L 21.993126 901.71814 L 43.98625 857.73193 L 43.98625 835.7388 L 65.97938 835.7388 Q 65.97938 813.74567 65.97938 813.74567 L 65.97938 813.74567 L 65.97938 813.74567 Q 87.9725 813.74567 87.9725 791.75256 L 87.9725 791.75256 L 109.96563 791.75256 Q 109.96563 769.7594 109.96563 769.7594 L 109.96563 769.7594 L 109.96563 769.7594 Q 109.96563 747.7663 197.93814 527.835 L 285.91064 307.90378 L 285.91064 307.90378 Q 285.91064 307.90378 351.89 153.95189 z" svg:height="10.556701mm" draw:style-name="style-734" svg:viewBox="0.0 0.0 461.85565 1055.67" svg:width="4.6185565mm" svg:x="77.635735mm" svg:y="217.51202mm"/>
          <draw:path svg:d="M 65.97938 0.0 L 109.96563 0.0 L 109.96563 0.0 L 131.95876 0.0 L 131.95876 0.0 L 153.95189 0.0 L 153.95189 21.993126 L 153.95189 43.98625 L 175.945 43.98625 L 175.945 21.993126 L 219.93126 21.993126 Q 263.9175 21.993126 307.90378 65.97938 Q 351.89 109.96563 395.87628 131.95876 Q 439.86252 153.95189 461.85565 219.93126 Q 505.8419 285.91064 549.8281 285.91064 Q 571.8213 329.89688 637.80066 307.90378 Q 725.77313 307.90378 725.77313 329.89688 Q 725.77313 351.89 769.7594 351.89 Q 813.74567 373.88315 857.73193 373.88315 L 901.71814 373.88315 L 901.71814 395.87628 L 901.71814 417.8694 L 945.7044 417.8694 L 989.6907 417.8694 L 989.6907 417.8694 L 989.6907 417.8694 L 725.77313 417.8694 Q 461.85565 417.8694 329.89688 285.91064 Q 197.93814 153.95189 109.96563 109.96563 Q -1.8189894E-12 65.97938 -1.8189894E-12 21.993126 Q -1.8189894E-12 0.0 65.97938 0.0 z" svg:height="4.178694mm" draw:style-name="style-735" svg:viewBox="0.0 0.0 989.6907 417.8694" svg:width="9.896907mm" svg:x="89.07216mm" svg:y="71.037796mm"/>
          <draw:path svg:d="M 285.91064 43.98625 L 285.91064 21.993126 L 307.90378 -3.6379788E-12 L 329.89688 -3.6379788E-12 L 329.89688 21.993126 L 329.89688 43.98625 L 373.88315 197.93814 Q 395.87628 373.88315 439.86252 373.88315 Q 483.8488 373.88315 483.8488 439.86252 Q 461.85565 505.8419 483.8488 505.8419 L 483.8488 505.8419 L 505.8419 505.8419 L 527.835 505.8419 L 549.8281 505.8419 Q 571.8213 505.8419 659.79376 439.86252 Q 725.77313 373.88315 769.7594 417.8694 Q 813.74567 461.85565 813.74567 417.8694 Q 835.7388 395.87628 813.74567 395.87628 Q 791.75256 395.87628 791.75256 373.88315 Q 813.74567 351.89 835.7388 329.89688 Q 879.72504 285.91064 879.72504 263.9175 Q 879.72504 241.9244 901.71814 263.9175 Q 945.7044 285.91064 967.6976 285.91064 Q 989.6907 285.91064 989.6907 285.91064 Q 1011.6838 263.9175 1033.6769 263.9175 Q 1077.6632 263.9175 1077.6632 197.93814 L 1077.6632 153.95189 L 1099.6562 153.95189 L 1099.6562 153.95189 L 1099.6562 131.95876 L 1121.6494 131.95876 L 1121.6494 131.95876 L 1121.6494 131.95876 L 1121.6494 153.95189 L 1121.6494 197.93814 L 1165.6356 197.93814 L 1209.622 197.93814 L 1209.622 219.93126 L 1209.622 241.9244 L 1231.6151 241.9244 L 1231.6151 241.9244 L 1253.6082 263.9175 L 1275.6013 263.9175 L 1275.6013 285.91064 Q 1275.6013 329.89688 1297.5945 329.89688 L 1319.5875 329.89688 L 1341.5807 351.89 L 1363.5739 373.88315 L 1363.5739 373.88315 L 1385.5669 373.88315 L 1385.5669 373.88315 L 1385.5669 373.88315 L 1341.5807 395.87628 Q 1275.6013 417.8694 1253.6082 417.8694 L 1209.622 417.8694 L 1209.622 461.85565 L 1209.622 483.8488 L 1231.6151 483.8488 L 1231.6151 505.8419 L 1297.5945 505.8419 Q 1385.5669 505.8419 1429.5532 461.85565 L 1473.5394 461.85565 L 1495.5326 439.86252 L 1517.5256 439.86252 L 1517.5256 461.85565 L 1517.5256 505.8419 L 1517.5256 637.80066 L 1517.5256 791.75256 L 1517.5256 813.74567 L 1517.5256 835.7388 L 1517.5256 857.73193 Q 1517.5256 879.72504 1517.5256 901.71814 L 1517.5256 923.7113 L 1473.5394 967.6976 Q 1429.5532 989.6907 1297.5945 1011.6838 Q 1187.6288 1033.6769 1187.6288 1121.6494 L 1165.6356 1209.622 L 1165.6356 1231.6151 L 1165.6356 1253.6082 L 1143.6426 1253.6082 L 1121.6494 1253.6082 L 1121.6494 1209.622 L 1121.6494 1187.6288 L 1143.6426 1187.6288 Q 1143.6426 1165.6356 1143.6426 1143.6426 Q 1165.6356 1121.6494 1033.6769 1121.6494 L 923.7113 1121.6494 L 923.7113 1121.6494 L 901.71814 1121.6494 L 901.71814 1121.6494 L 901.71814 1121.6494 L 901.71814 1143.6426 L 901.71814 1143.6426 L 879.72504 1143.6426 L 879.72504 1165.6356 L 857.73193 1165.6356 Q 835.7388 1165.6356 835.7388 1187.6288 L 835.7388 1187.6288 L 835.7388 1187.6288 Q 813.74567 1187.6288 813.74567 1209.622 L 813.74567 1209.622 L 791.75256 1209.622 L 769.7594 1209.622 L 769.7594 1209.622 Q 747.7663 1209.622 725.77313 1187.6288 Q 725.77313 1165.6356 703.78 1165.6356 Q 681.7869 1165.6356 681.7869 1187.6288 Q 681.7869 1209.622 637.80066 1209.622 Q 593.8144 1231.6151 593.8144 1209.622 Q 593.8144 1187.6288 593.8144 1165.6356 Q 593.8144 1143.6426 593.8144 1121.6494 Q 571.8213 1121.6494 549.8281 1143.6426 Q 549.8281 1165.6356 483.8488 1165.6356 Q 417.8694 1165.6356 417.8694 1143.6426 Q 417.8694 1121.6494 373.88315 1121.6494 Q 329.89688 1121.6494 329.89688 1055.67 Q 329.89688 1011.6838 307.90378 989.6907 Q 263.9175 989.6907 285.91064 923.7113 Q 285.91064 857.73193 263.9175 835.7388 Q 219.93126 813.74567 197.93814 857.73193 L 175.945 879.72504 L 175.945 879.72504 L 153.95189 879.72504 L 153.95189 835.7388 Q 153.95189 791.75256 131.95876 769.7594 Q 131.95876 725.77313 153.95189 725.77313 Q 175.945 725.77313 175.945 703.78 Q 153.95189 681.7869 153.95189 593.8144 Q 109.96563 527.835 109.96563 505.8419 Q 87.9725 505.8419 43.98625 483.8488 L 0.0 461.85565 L 0.0 373.88315 Q -21.993126 285.91064 0.0 175.945 L 0.0 65.97938 L 21.993126 65.97938 L 21.993126 65.97938 L 21.993126 43.98625 L 21.993126 43.98625 L 43.98625 43.98625 L 43.98625 65.97938 L 43.98625 65.97938 L 65.97938 65.97938 L 65.97938 21.993126 Q 65.97938 -3.6379788E-12 131.95876 -3.6379788E-12 Q 197.93814 21.993126 197.93814 21.993126 Q 197.93814 43.98625 241.9244 65.97938 Q 263.9175 65.97938 285.91064 43.98625 z M 417.8694 417.8694 Q 417.8694 417.8694 439.86252 417.8694 Q 439.86252 417.8694 417.8694 417.8694 Q 417.8694 417.8694 417.8694 417.8694 z M 351.89 901.71814 Q 373.88315 857.73193 373.88315 879.72504 Q 373.88315 901.71814 373.88315 923.7113 Q 329.89688 945.7044 351.89 901.71814 z" svg:height="12.536082mm" draw:style-name="style-736" svg:viewBox="0.0 0.0 1517.5256 1253.6082" svg:width="15.175257mm" svg:x="4.178694mm" svg:y="293.16837mm"/>
          <draw:path svg:d="M 263.9175 0.0 L 285.91064 21.993126 L 307.90378 21.993126 L 307.90378 21.993126 L 307.90378 65.97938 Q 329.89688 131.95876 351.89 131.95876 Q 373.88315 131.95876 417.8694 857.73193 Q 483.8488 1561.512 483.8488 1671.4775 L 483.8488 1781.4432 L 505.8419 1913.402 Q 527.835 2067.3538 549.8281 2463.2302 Q 571.8213 2859.1064 527.835 2881.0996 Q 505.8419 2881.0996 505.8419 2903.0925 L 483.8488 2925.0857 L 483.8488 2925.0857 L 483.8488 2925.0857 L 483.8488 2947.0789 L 483.8488 2947.0789 L 461.85565 2991.0652 L 439.86252 3035.0513 L 439.86252 3035.0513 L 439.86252 3057.0444 L 439.86252 3057.0444 L 417.8694 3057.0444 L 395.87628 3057.0444 L 351.89 3057.0444 L 351.89 3035.0513 L 351.89 3013.0583 L 351.89 2969.072 L 351.89 2947.0789 L 351.89 2947.0789 L 351.89 2925.0857 L 351.89 2925.0857 L 351.89 2925.0857 L 351.89 2903.0925 Q 351.89 2881.0996 351.89 2881.0996 Q 351.89 2859.1064 351.89 2837.1133 Q 329.89688 2837.1133 351.89 2815.12 Q 373.88315 2793.127 351.89 2793.127 Q 329.89688 2793.127 285.91064 2441.237 Q 263.9175 2089.347 219.93126 1825.4294 Q 175.945 1561.512 153.95189 1561.512 L 131.95876 1561.512 L 87.9725 1583.5051 L 65.97938 1583.5051 L 65.97938 1495.5326 Q 43.98625 1407.56 43.98625 1253.6082 Q 0.0 1099.6562 0.0 813.74567 L 0.0 527.835 L 0.0 527.835 L 0.0 527.835 L 21.993126 505.8419 L 43.98625 461.85565 L 43.98625 461.85565 L 43.98625 461.85565 L 43.98625 483.8488 L 43.98625 483.8488 L 65.97938 461.85565 L 87.9725 439.86252 L 87.9725 285.91064 Q 87.9725 153.95189 131.95876 87.9725 Q 175.945 21.993126 175.945 21.993126 Q 197.93814 0.0 197.93814 21.993126 Q 219.93126 65.97938 219.93126 21.993126 Q 219.93126 0.0 263.9175 0.0 z" svg:height="30.570446mm" draw:style-name="style-737" svg:viewBox="0.0 0.0 549.8281 3057.0444" svg:width="5.4982815mm" svg:x="113.48453mm" svg:y="140.97594mm"/>
          <draw:path svg:d="M 219.93126 0.0 L 263.9175 0.0 L 263.9175 43.98625 L 263.9175 87.9725 L 263.9175 131.95876 Q 263.9175 197.93814 263.9175 197.93814 L 263.9175 197.93814 L 263.9175 351.89 Q 263.9175 483.8488 285.91064 461.85565 Q 285.91064 439.86252 351.89 395.87628 Q 395.87628 373.88315 417.8694 351.89 Q 439.86252 351.89 439.86252 351.89 L 439.86252 351.89 L 439.86252 351.89 Q 461.85565 351.89 461.85565 351.89 L 461.85565 351.89 L 483.8488 395.87628 Q 527.835 417.8694 527.835 417.8694 L 527.835 417.8694 L 527.835 417.8694 L 527.835 439.86252 L 527.835 439.86252 L 549.8281 439.86252 L 549.8281 527.835 Q 527.835 615.80756 549.8281 637.80066 L 549.8281 659.79376 L 593.8144 659.79376 L 637.80066 659.79376 L 637.80066 681.7869 L 637.80066 703.78 L 527.835 703.78 L 439.86252 703.78 L 219.93126 703.78 L 21.993126 703.78 L 21.993126 681.7869 L 0.0 681.7869 L 0.0 681.7869 L 0.0 681.7869 L 0.0 659.79376 L 0.0 659.79376 L 21.993126 659.79376 L 21.993126 659.79376 L 109.96563 659.79376 L 197.93814 659.79376 L 197.93814 637.80066 L 175.945 637.80066 L 175.945 571.8213 Q 175.945 483.8488 153.95189 461.85565 Q 131.95876 439.86252 87.9725 461.85565 L 21.993126 483.8488 L 21.993126 461.85565 L 21.993126 439.86252 L 43.98625 439.86252 L 65.97938 439.86252 L 65.97938 417.8694 L 87.9725 417.8694 L 87.9725 395.87628 Q 87.9725 373.88315 131.95876 351.89 L 175.945 307.90378 L 175.945 219.93126 Q 175.945 109.96563 175.945 109.96563 L 175.945 109.96563 L 175.945 87.9725 Q 175.945 65.97938 175.945 43.98625 Q 175.945 0.0 219.93126 0.0 z M 483.8488 615.80756 L 483.8488 659.79376 L 351.89 659.79376 Q 241.9244 659.79376 241.9244 615.80756 Q 263.9175 593.8144 351.89 549.8281 Q 439.86252 483.8488 461.85565 527.835 Q 483.8488 549.8281 483.8488 615.80756 z" svg:height="7.0378003mm" draw:style-name="style-738" svg:viewBox="0.0 0.0 637.80066 703.78" svg:width="6.3780065mm" svg:x="8.357388mm" svg:y="96.329895mm"/>
          <draw:path svg:d="M 505.8419 43.98625 L 505.8419 0.0 L 527.835 0.0 L 527.835 0.0 L 527.835 87.9725 Q 527.835 197.93814 549.8281 857.73193 Q 571.8213 1517.5256 615.80756 1913.402 Q 659.79376 2331.2712 659.79376 2441.237 Q 637.80066 2573.1958 681.7869 2595.189 Q 725.77313 2595.189 725.77313 2639.175 Q 703.78 2683.1614 703.78 2683.1614 L 703.78 2683.1614 L 703.78 2705.1545 L 703.78 2705.1545 L 681.7869 2727.1477 L 681.7869 2749.1409 L 703.78 2749.1409 L 725.77313 2771.1338 L 747.7663 2771.1338 L 747.7663 2771.1338 L 747.7663 2749.1409 L 747.7663 2749.1409 L 769.7594 2749.1409 L 769.7594 2727.1477 L 769.7594 2727.1477 L 791.75256 2727.1477 L 791.75256 2727.1477 L 791.75256 2727.1477 L 791.75256 2749.1409 L 791.75256 2749.1409 L 813.74567 2771.1338 L 835.7388 2815.12 L 835.7388 2815.12 L 835.7388 2815.12 L 835.7388 2837.1133 Q 813.74567 2859.1064 791.75256 3079.0376 Q 747.7663 3298.969 747.7663 3342.955 L 747.7663 3364.9482 L 747.7663 3386.9414 L 747.7663 3408.9346 L 747.7663 3408.9346 L 747.7663 3386.9414 L 791.75256 3364.9482 Q 835.7388 3320.962 835.7388 3342.955 Q 835.7388 3364.9482 857.73193 3386.9414 L 857.73193 3408.9346 L 835.7388 3408.9346 Q 813.74567 3408.9346 813.74567 3430.9277 Q 813.74567 3452.921 835.7388 3452.921 Q 857.73193 3452.921 835.7388 3628.8657 Q 835.7388 3782.8176 857.73193 3804.8108 Q 879.72504 3826.804 879.72504 3870.7903 L 879.72504 3914.7764 L 835.7388 3936.7695 Q 769.7594 3958.7627 747.7663 3980.7559 Q 725.77313 4002.749 703.78 4002.749 L 681.7869 4002.749 L 681.7869 4024.742 L 659.79376 4024.742 L 659.79376 4024.742 L 659.79376 4046.735 L 659.79376 4046.735 L 659.79376 4046.735 L 637.80066 4046.735 L 637.80066 4046.735 L 659.79376 4156.7007 Q 659.79376 4266.6665 681.7869 4266.6665 Q 703.78 4288.6597 703.78 4332.646 Q 703.78 4376.632 659.79376 4398.625 Q 615.80756 4442.6113 593.8144 4596.5635 Q 549.8281 4750.515 527.835 4750.515 Q 505.8419 4750.515 483.8488 4772.5083 L 439.86252 4772.5083 L 439.86252 4750.515 Q 439.86252 4750.515 417.8694 4750.515 L 417.8694 4750.515 L 417.8694 4728.522 L 395.87628 4706.529 L 395.87628 4706.529 L 395.87628 4706.529 L 395.87628 4662.5425 Q 395.87628 4596.5635 395.87628 4552.577 L 395.87628 4508.591 L 395.87628 4508.591 L 395.87628 4486.5977 L 395.87628 4486.5977 L 395.87628 4486.5977 L 373.88315 4442.6113 L 373.88315 4420.618 L 351.89 4420.618 L 307.90378 4442.6113 L 285.91064 4464.6045 Q 263.9175 4508.591 263.9175 4530.584 L 263.9175 4530.584 L 263.9175 4530.584 L 263.9175 4530.584 L 241.9244 4530.584 L 241.9244 4530.584 L 241.9244 4552.577 L 219.93126 4552.577 L 219.93126 4486.5977 L 219.93126 4442.6113 L 219.93126 4398.625 Q 219.93126 4376.632 241.9244 4354.639 Q 263.9175 4310.653 263.9175 4244.6733 Q 263.9175 4178.694 307.90378 4178.694 Q 329.89688 4156.7007 329.89688 4046.735 Q 351.89 3958.7627 351.89 3870.7903 L 351.89 3760.8245 L 329.89688 3694.8452 L 329.89688 3606.8726 L 307.90378 3606.8726 L 285.91064 3606.8726 L 285.91064 3628.8657 L 263.9175 3628.8657 L 263.9175 3628.8657 L 263.9175 3650.859 L 263.9175 3650.859 L 263.9175 3650.859 L 241.9244 3672.852 L 219.93126 3694.8452 L 219.93126 3738.8315 Q 219.93126 3760.8245 197.93814 3782.8176 L 175.945 3826.804 L 175.945 3848.797 L 175.945 3870.7903 L 153.95189 3914.7764 L 131.95876 3936.7695 L 131.95876 3936.7695 L 131.95876 3958.7627 L 131.95876 3958.7627 L 131.95876 3958.7627 L 109.96563 3914.7764 L 109.96563 3870.7903 L 109.96563 3804.8108 L 109.96563 3738.8315 L 131.95876 3738.8315 Q 153.95189 3738.8315 219.93126 3606.8726 Q 263.9175 3496.907 263.9175 3254.9827 L 263.9175 3013.0583 L 263.9175 2991.0652 L 263.9175 2947.0789 L 241.9244 2947.0789 L 241.9244 2947.0789 L 241.9244 2925.0857 L 263.9175 2925.0857 L 263.9175 2903.0925 L 263.9175 2881.0996 L 241.9244 2881.0996 L 219.93126 2881.0996 L 197.93814 2925.0857 Q 175.945 2969.072 175.945 2991.0652 L 175.945 3013.0583 L 153.95189 3035.0513 L 131.95876 3057.0444 L 131.95876 3057.0444 L 131.95876 3079.0376 L 131.95876 3079.0376 L 131.95876 3079.0376 L 131.95876 2991.0652 L 131.95876 2881.0996 L 131.95876 2881.0996 L 131.95876 2859.1064 L 131.95876 2859.1064 Q 131.95876 2859.1064 153.95189 2859.1064 Q 153.95189 2859.1064 197.93814 2705.1545 Q 263.9175 2573.1958 219.93126 2485.2231 L 219.93126 2397.2507 L 197.93814 2287.2852 L 175.945 2199.3125 L 175.945 2199.3125 L 175.945 2199.3125 L 175.945 2221.3057 L 175.945 2221.3057 L 153.95189 2243.2988 L 131.95876 2265.292 L 131.95876 2287.2852 Q 87.9725 2331.2712 87.9725 2353.2644 L 87.9725 2375.2576 L 65.97938 2375.2576 L 65.97938 2397.2507 L 43.98625 2397.2507 L 43.98625 2375.2576 L 43.98625 2375.2576 L 43.98625 2375.2576 L 21.993126 2375.2576 L 21.993126 2375.2576 L 21.993126 2353.2644 L 43.98625 2353.2644 L 43.98625 2331.2712 L 43.98625 2309.2783 L 43.98625 2287.2852 L 43.98625 2265.292 L 43.98625 2265.292 L 43.98625 2243.2988 L 43.98625 2243.2988 L 43.98625 2243.2988 L 65.97938 2243.2988 L 65.97938 2243.2988 L 65.97938 2221.3057 L 87.9725 2221.3057 L 87.9725 2221.3057 L 87.9725 2199.3125 L 87.9725 2199.3125 Q 87.9725 2199.3125 131.95876 2111.34 Q 175.945 2045.3607 197.93814 1891.4088 Q 219.93126 1737.4569 219.93126 1671.4775 L 219.93126 1583.5051 L 219.93126 1539.5188 L 219.93126 1495.5326 L 197.93814 1451.5463 L 175.945 1429.5532 L 175.945 1451.5463 L 175.945 1473.5394 L 153.95189 1495.5326 L 131.95876 1517.5256 L 109.96563 1539.5188 Q 87.9725 1539.5188 87.9725 1561.512 L 87.9725 1583.5051 L 65.97938 1627.4913 L 43.98625 1649.4845 L 43.98625 1649.4845 L 43.98625 1671.4775 L 43.98625 1671.4775 L 43.98625 1671.4775 L 21.993126 1671.4775 L 21.993126 1693.4707 L 21.993126 1693.4707 L 0.0 1693.4707 L 0.0 1671.4775 L 0.0 1627.4913 L 0.0 1627.4913 L 0.0 1627.4913 L 21.993126 1583.5051 L 43.98625 1561.512 L 43.98625 1517.5256 Q 43.98625 1473.5394 109.96563 1407.56 Q 175.945 1363.5739 175.945 1253.6082 Q 175.945 1143.6426 175.945 967.6976 Q 175.945 769.7594 153.95189 769.7594 Q 131.95876 769.7594 109.96563 791.75256 L 87.9725 835.7388 L 87.9725 835.7388 L 65.97938 835.7388 L 65.97938 813.74567 L 65.97938 813.74567 L 65.97938 791.75256 L 87.9725 769.7594 L 87.9725 769.7594 L 87.9725 747.7663 L 87.9725 747.7663 L 87.9725 747.7663 L 109.96563 747.7663 Q 109.96563 747.7663 131.95876 681.7869 Q 175.945 615.80756 175.945 395.87628 L 175.945 197.93814 L 175.945 175.945 L 175.945 175.945 L 197.93814 197.93814 L 219.93126 219.93126 L 219.93126 175.945 L 219.93126 153.95189 L 241.9244 153.95189 L 241.9244 131.95876 L 241.9244 131.95876 L 263.9175 131.95876 L 263.9175 153.95189 Q 285.91064 175.945 307.90378 197.93814 Q 307.90378 197.93814 329.89688 197.93814 L 329.89688 219.93126 L 329.89688 219.93126 L 307.90378 219.93126 L 307.90378 219.93126 L 307.90378 219.93126 L 307.90378 241.9244 L 307.90378 241.9244 L 329.89688 241.9244 L 329.89688 263.9175 L 329.89688 263.9175 L 351.89 263.9175 L 351.89 197.93814 Q 351.89 131.95876 351.89 87.9725 L 351.89 65.97938 L 373.88315 87.9725 Q 395.87628 109.96563 395.87628 109.96563 Q 395.87628 131.95876 417.8694 87.9725 L 439.86252 43.98625 L 439.86252 65.97938 Q 439.86252 87.9725 483.8488 87.9725 Q 505.8419 87.9725 505.8419 43.98625 z" svg:height="47.725082mm" draw:style-name="style-739" svg:viewBox="0.0 0.0 879.72504 4772.5083" svg:width="8.797251mm" svg:x="34.309277mm" svg:y="165.82817mm"/>
          <draw:path svg:d="M 703.78 153.95189 L 725.77313 153.95189 L 725.77313 175.945 L 725.77313 219.93126 L 703.78 219.93126 Q 659.79376 219.93126 373.88315 241.9244 L 87.9725 263.9175 L 43.98625 263.9175 L 0.0 263.9175 L 0.0 241.9244 L 0.0 241.9244 L 43.98625 241.9244 L 65.97938 241.9244 L 65.97938 219.93126 L 43.98625 197.93814 L 43.98625 197.93814 L 43.98625 175.945 L 43.98625 175.945 L 43.98625 175.945 L 21.993126 131.95876 L 21.993126 87.9725 L 43.98625 87.9725 L 65.97938 87.9725 L 87.9725 65.97938 Q 87.9725 43.98625 131.95876 21.993126 Q 197.93814 0.0 219.93126 21.993126 Q 219.93126 43.98625 329.89688 0.0 Q 439.86252 -43.98625 439.86252 0.0 Q 461.85565 43.98625 527.835 43.98625 Q 593.8144 43.98625 615.80756 65.97938 Q 615.80756 87.9725 637.80066 87.9725 Q 659.79376 87.9725 659.79376 109.96563 Q 659.79376 131.95876 681.7869 131.95876 Q 703.78 131.95876 703.78 153.95189 z" svg:height="2.6391752mm" draw:style-name="style-740" svg:viewBox="0.0 0.0 725.77313 263.9175" svg:width="7.2577314mm" svg:x="134.59793mm" svg:y="66.8591mm"/>
          <draw:path svg:d="M 263.9175 65.97938 L 285.91064 65.97938 L 263.9175 87.9725 Q 241.9244 109.96563 241.9244 131.95876 L 241.9244 153.95189 L 219.93126 153.95189 L 219.93126 153.95189 L 219.93126 175.945 L 241.9244 175.945 L 241.9244 197.93814 L 241.9244 219.93126 L 285.91064 219.93126 Q 329.89688 219.93126 329.89688 241.9244 L 329.89688 263.9175 L 351.89 263.9175 L 351.89 285.91064 L 351.89 285.91064 L 373.88315 285.91064 L 373.88315 285.91064 L 373.88315 285.91064 L 395.87628 307.90378 L 417.8694 307.90378 L 417.8694 329.89688 L 417.8694 351.89 L 373.88315 351.89 L 307.90378 329.89688 L 307.90378 329.89688 L 285.91064 329.89688 L 285.91064 329.89688 L 285.91064 329.89688 L 285.91064 307.90378 Q 285.91064 307.90378 263.9175 285.91064 Q 241.9244 285.91064 197.93814 263.9175 L 153.95189 263.9175 L 153.95189 241.9244 Q 153.95189 219.93126 109.96563 219.93126 L 43.98625 197.93814 L 21.993126 219.93126 L 0.0 219.93126 L 0.0 175.945 L 21.993126 131.95876 L 21.993126 131.95876 L 21.993126 109.96563 L 43.98625 109.96563 L 65.97938 109.96563 L 65.97938 131.95876 L 65.97938 131.95876 L 87.9725 109.96563 Q 109.96563 87.9725 65.97938 65.97938 Q 65.97938 21.993126 153.95189 -3.6379788E-12 Q 241.9244 -21.993126 197.93814 -3.6379788E-12 Q 175.945 21.993126 197.93814 21.993126 Q 241.9244 21.993126 241.9244 43.98625 Q 241.9244 65.97938 263.9175 65.97938 z" svg:height="3.5189002mm" draw:style-name="style-741" svg:viewBox="0.0 0.0 417.8694 351.89" svg:width="4.178694mm" svg:x="18.694157mm" svg:y="285.6907mm"/>
          <draw:path svg:d="M 131.95876 0.0 Q 197.93814 0.0 153.95189 109.96563 Q 153.95189 219.93126 65.97938 241.9244 Q 0.0 263.9175 0.0 241.9244 Q -21.993126 219.93126 21.993126 131.95876 Q 21.993126 43.98625 65.97938 21.993126 Q 87.9725 21.993126 131.95876 0.0 z" svg:height="2.4192438mm" draw:style-name="style-742" svg:viewBox="0.0 0.0 153.95189 241.9244" svg:width="1.5395188mm" svg:x="136.57732mm" svg:y="92.1512mm"/>
          <draw:path svg:d="M 747.7663 175.945 L 725.77313 0.0 L 769.7594 21.993126 Q 835.7388 21.993126 835.7388 43.98625 Q 835.7388 65.97938 857.73193 65.97938 Q 901.71814 43.98625 923.7113 87.9725 Q 945.7044 109.96563 967.6976 109.96563 L 989.6907 109.96563 L 989.6907 131.95876 Q 989.6907 153.95189 967.6976 175.945 L 945.7044 197.93814 L 967.6976 285.91064 Q 967.6976 351.89 1011.6838 329.89688 Q 1077.6632 285.91064 1077.6632 285.91064 L 1077.6632 307.90378 L 1055.67 373.88315 Q 1033.6769 439.86252 989.6907 439.86252 Q 967.6976 439.86252 967.6976 527.835 Q 989.6907 615.80756 967.6976 769.7594 L 967.6976 945.7044 L 989.6907 945.7044 L 1011.6838 945.7044 L 1011.6838 923.7113 L 1033.6769 923.7113 L 1033.6769 923.7113 Q 1033.6769 901.71814 1055.67 857.73193 Q 1077.6632 813.74567 1121.6494 769.7594 L 1165.6356 725.77313 L 1099.6562 857.73193 Q 1033.6769 1011.6838 1011.6838 1033.6769 Q 989.6907 1033.6769 967.6976 1165.6356 Q 945.7044 1275.6013 945.7044 1341.5807 L 945.7044 1429.5532 L 967.6976 1473.5394 Q 967.6976 1539.5188 989.6907 1539.5188 Q 1011.6838 1539.5188 1033.6769 1473.5394 Q 1055.67 1407.56 1077.6632 1407.56 Q 1099.6562 1407.56 1121.6494 1363.5739 L 1165.6356 1319.5875 L 1165.6356 1341.5807 Q 1165.6356 1363.5739 1187.6288 1385.5669 L 1187.6288 1407.56 L 1121.6494 1473.5394 Q 1077.6632 1561.512 1055.67 1561.512 L 1055.67 1561.512 L 1033.6769 1605.4982 Q 1011.6838 1649.4845 989.6907 1649.4845 Q 945.7044 1649.4845 945.7044 2045.3607 Q 945.7044 2441.237 923.7113 2507.2163 L 901.71814 2573.1958 L 923.7113 2639.175 Q 923.7113 2705.1545 989.6907 2617.182 Q 1077.6632 2529.2095 1077.6632 2529.2095 L 1077.6632 2529.2095 L 1011.6838 2661.1682 Q 945.7044 2793.127 923.7113 2859.1064 Q 901.71814 2925.0857 879.72504 3342.955 Q 879.72504 3760.8245 923.7113 3738.8315 Q 945.7044 3738.8315 923.7113 3760.8245 Q 879.72504 3804.8108 879.72504 3936.7695 Q 857.73193 4046.735 857.73193 4090.7214 L 857.73193 4134.7075 L 857.73193 4156.7007 L 857.73193 4178.694 L 857.73193 4222.68 L 857.73193 4266.6665 L 857.73193 4354.639 Q 857.73193 4442.6113 857.73193 4508.591 Q 857.73193 4596.5635 857.73193 4640.55 L 857.73193 4662.5425 L 857.73193 4662.5425 L 857.73193 4662.5425 L 835.7388 4640.55 L 835.7388 4618.5566 L 813.74567 4618.5566 L 791.75256 4596.5635 L 791.75256 4596.5635 L 769.7594 4596.5635 L 769.7594 4596.5635 L 769.7594 4596.5635 L 769.7594 4618.5566 L 769.7594 4618.5566 L 747.7663 4640.55 L 747.7663 4662.5425 L 725.77313 4662.5425 L 703.78 4684.5356 L 703.78 4684.5356 L 681.7869 4684.5356 L 681.7869 4706.529 L 681.7869 4728.522 L 659.79376 4728.522 L 659.79376 4728.522 L 659.79376 4706.529 L 637.80066 4706.529 L 637.80066 4684.5356 L 637.80066 4662.5425 L 615.80756 4684.5356 L 615.80756 4706.529 L 615.80756 4706.529 L 593.8144 4706.529 L 593.8144 4640.55 Q 593.8144 4596.5635 549.8281 4288.6597 L 505.8419 3958.7627 L 505.8419 3958.7627 L 505.8419 3980.7559 L 439.86252 3958.7627 Q 373.88315 3958.7627 373.88315 3980.7559 L 373.88315 4024.742 L 351.89 4024.742 L 351.89 4024.742 L 351.89 3958.7627 Q 373.88315 3892.7832 351.89 3650.859 Q 329.89688 3408.9346 307.90378 3408.9346 Q 285.91064 3408.9346 285.91064 3342.955 L 307.90378 3276.9758 L 285.91064 3276.9758 Q 263.9175 3276.9758 241.9244 3254.9827 L 241.9244 3232.9895 L 241.9244 3232.9895 L 241.9244 3232.9895 L 197.93814 3254.9827 Q 175.945 3276.9758 131.95876 3276.9758 L 87.9725 3276.9758 L 65.97938 3298.969 L 65.97938 3298.969 L 65.97938 3276.9758 L 65.97938 3254.9827 L 65.97938 3254.9827 L 43.98625 3232.9895 L 43.98625 3232.9895 L 43.98625 3232.9895 L 65.97938 3232.9895 Q 109.96563 3232.9895 87.9725 3189.0032 L 65.97938 3167.0103 L 65.97938 3057.0444 Q 65.97938 2947.0789 65.97938 2903.0925 L 65.97938 2859.1064 L 65.97938 2815.12 Q 65.97938 2771.1338 21.993126 2727.1477 L 21.993126 2683.1614 L 0.0 2683.1614 L 0.0 2661.1682 L 0.0 2661.1682 L 21.993126 2661.1682 L 21.993126 2661.1682 L 21.993126 2661.1682 L 21.993126 2639.175 L 21.993126 2639.175 L 43.98625 2639.175 L 43.98625 2617.182 L 43.98625 2617.182 L 65.97938 2617.182 L 65.97938 2617.182 L 65.97938 2617.182 L 65.97938 2595.189 L 65.97938 2595.189 L 65.97938 2595.189 L 65.97938 2595.189 L 87.9725 2595.189 L 87.9725 2617.182 L 87.9725 2617.182 L 109.96563 2617.182 L 109.96563 2617.182 L 109.96563 2617.182 L 109.96563 2639.175 L 109.96563 2639.175 L 131.95876 2639.175 L 131.95876 2661.1682 L 131.95876 2661.1682 L 153.95189 2661.1682 L 153.95189 2661.1682 L 153.95189 2661.1682 L 153.95189 2683.1614 L 153.95189 2683.1614 L 175.945 2683.1614 L 175.945 2705.1545 L 197.93814 2705.1545 L 219.93126 2705.1545 L 219.93126 2683.1614 L 241.9244 2661.1682 L 241.9244 2617.182 L 241.9244 2595.189 L 285.91064 2595.189 L 307.90378 2617.182 L 329.89688 2617.182 Q 351.89 2617.182 395.87628 2397.2507 Q 417.8694 2177.3196 417.8694 1935.3951 L 417.8694 1693.4707 L 439.86252 1649.4845 L 439.86252 1583.5051 L 439.86252 1583.5051 L 461.85565 1583.5051 L 461.85565 1605.4982 L 461.85565 1649.4845 L 505.8419 1649.4845 L 527.835 1649.4845 L 527.835 1693.4707 L 527.835 1737.4569 L 549.8281 1737.4569 L 571.8213 1737.4569 L 571.8213 1759.4501 L 593.8144 1759.4501 L 593.8144 1781.4432 L 593.8144 1803.4363 L 615.80756 1759.4501 L 637.80066 1715.4639 L 637.80066 1715.4639 L 637.80066 1693.4707 L 637.80066 1693.4707 L 637.80066 1693.4707 L 659.79376 1693.4707 L 659.79376 1693.4707 L 659.79376 1671.4775 L 681.7869 1671.4775 L 681.7869 1605.4982 Q 681.7869 1539.5188 703.78 1121.6494 Q 725.77313 703.78 747.7663 549.8281 Q 769.7594 395.87628 769.7594 373.88315 Q 769.7594 351.89 747.7663 175.945 z" svg:height="47.28522mm" draw:style-name="style-743" svg:viewBox="0.0 0.0 1187.6288 4728.522" svg:width="11.876288mm" svg:x="52.563572mm" svg:y="116.343636mm"/>
          <draw:path svg:d="M 109.96563 21.993126 L 109.96563 0.0 L 131.95876 0.0 L 131.95876 21.993126 L 131.95876 21.993126 L 153.95189 21.993126 L 153.95189 21.993126 L 153.95189 21.993126 L 153.95189 43.98625 L 153.95189 43.98625 L 153.95189 131.95876 Q 153.95189 197.93814 153.95189 197.93814 Q 153.95189 197.93814 175.945 285.91064 L 197.93814 373.88315 L 197.93814 417.8694 L 197.93814 483.8488 L 219.93126 461.85565 Q 241.9244 439.86252 241.9244 417.8694 L 241.9244 417.8694 L 263.9175 417.8694 L 263.9175 417.8694 L 263.9175 461.85565 Q 241.9244 505.8419 263.9175 725.77313 Q 285.91064 923.7113 285.91064 1187.6288 Q 285.91064 1451.5463 263.9175 1627.4913 L 263.9175 1803.4363 L 263.9175 1869.4158 L 263.9175 1913.402 L 241.9244 1913.402 L 241.9244 1913.402 L 241.9244 1891.4088 L 241.9244 1891.4088 L 219.93126 1891.4088 L 219.93126 1869.4158 L 197.93814 1869.4158 L 175.945 1869.4158 L 175.945 1825.4294 L 153.95189 1803.4363 L 153.95189 1803.4363 L 153.95189 1825.4294 L 131.95876 1825.4294 L 109.96563 1825.4294 L 109.96563 1803.4363 L 109.96563 1803.4363 L 87.9725 1803.4363 Q 87.9725 1781.4432 65.97938 1803.4363 L 43.98625 1803.4363 L 43.98625 1781.4432 L 43.98625 1759.4501 L 65.97938 1759.4501 Q 65.97938 1737.4569 65.97938 1737.4569 L 65.97938 1737.4569 L 65.97938 1737.4569 L 65.97938 1715.4639 L 43.98625 1715.4639 L 43.98625 1693.4707 L 43.98625 1693.4707 L 21.993126 1693.4707 L 21.993126 1693.4707 Q 21.993126 1693.4707 0.0 1605.4982 Q -21.993126 1517.5256 0.0 1253.6082 Q 21.993126 967.6976 21.993126 989.6907 Q 21.993126 989.6907 0.0 681.7869 L 0.0 351.89 L 0.0 351.89 L 21.993126 351.89 L 21.993126 285.91064 L 21.993126 241.9244 L 43.98625 197.93814 Q 65.97938 175.945 65.97938 109.96563 L 109.96563 65.97938 L 109.96563 21.993126 z" svg:height="19.13402mm" draw:style-name="style-744" svg:viewBox="0.0 0.0 285.91064 1913.402" svg:width="2.8591063mm" svg:x="142.73538mm" svg:y="162.96907mm"/>
          <draw:path svg:d="M 395.87628 -9.094947E-13 L 461.85565 -9.094947E-13 L 505.8419 21.993126 Q 527.835 43.98625 527.835 87.9725 Q 527.835 131.95876 549.8281 131.95876 Q 593.8144 175.945 571.8213 175.945 Q 549.8281 175.945 637.80066 219.93126 Q 703.78 263.9175 703.78 285.91064 L 703.78 307.90378 L 681.7869 307.90378 Q 659.79376 307.90378 637.80066 307.90378 L 593.8144 307.90378 L 571.8213 307.90378 L 549.8281 307.90378 L 549.8281 285.91064 L 549.8281 285.91064 L 527.835 285.91064 L 527.835 307.90378 L 527.835 307.90378 L 505.8419 307.90378 L 505.8419 307.90378 L 505.8419 307.90378 L 417.8694 307.90378 Q 351.89 307.90378 285.91064 307.90378 Q 241.9244 307.90378 153.95189 263.9175 L 65.97938 241.9244 L 43.98625 241.9244 L 21.993126 241.9244 L 21.993126 219.93126 L 21.993126 175.945 L 0.0 175.945 L 0.0 175.945 L 0.0 153.95189 L 21.993126 153.95189 L 21.993126 153.95189 L 21.993126 131.95876 L 21.993126 131.95876 L 21.993126 131.95876 L 21.993126 131.95876 L 21.993126 109.96563 L 21.993126 109.96563 L 21.993126 87.9725 L 21.993126 87.9725 L 21.993126 87.9725 L 43.98625 65.97938 L 65.97938 43.98625 L 65.97938 43.98625 L 65.97938 21.993126 L 65.97938 21.993126 L 65.97938 21.993126 L 87.9725 21.993126 L 87.9725 -9.094947E-13 L 197.93814 -9.094947E-13 Q 329.89688 -9.094947E-13 395.87628 -9.094947E-13 z" svg:height="3.0790377mm" draw:style-name="style-745" svg:viewBox="0.0 0.0 703.78 307.90378" svg:width="7.0378003mm" svg:x="110.62543mm" svg:y="66.41924mm"/>
          <draw:path svg:d="M 615.80756 87.9725 L 615.80756 65.97938 L 637.80066 131.95876 Q 681.7869 175.945 659.79376 351.89 Q 637.80066 527.835 659.79376 527.835 Q 681.7869 527.835 681.7869 1143.6426 Q 681.7869 1781.4432 725.77313 2089.347 Q 769.7594 2375.2576 769.7594 2419.244 Q 791.75256 2441.237 769.7594 2463.2302 Q 769.7594 2463.2302 769.7594 2705.1545 Q 769.7594 2947.0789 769.7594 2991.0652 L 769.7594 3013.0583 L 813.74567 3013.0583 Q 879.72504 2991.0652 901.71814 2969.072 L 901.71814 2947.0789 L 901.71814 3079.0376 Q 901.71814 3189.0032 901.71814 3298.969 Q 901.71814 3386.9414 879.72504 3562.8865 Q 857.73193 3738.8315 901.71814 3738.8315 Q 923.7113 3738.8315 945.7044 4002.749 Q 945.7044 4288.6597 967.6976 4442.6113 Q 989.6907 4596.5635 967.6976 4860.481 Q 945.7044 5146.3916 967.6976 5124.3984 Q 989.6907 5102.4053 989.6907 5190.378 Q 989.6907 5256.357 989.6907 5256.357 L 989.6907 5256.357 L 967.6976 5256.357 Q 945.7044 5256.357 923.7113 5278.35 Q 901.71814 5278.35 901.71814 5322.3364 L 901.71814 5366.3228 L 857.73193 5366.3228 Q 835.7388 5388.316 835.7388 5410.309 Q 835.7388 5432.3022 791.75256 5454.2954 Q 769.7594 5476.2886 747.7663 5498.2817 L 747.7663 5498.2817 L 747.7663 5498.2817 Q 725.77313 5498.2817 747.7663 5454.2954 Q 769.7594 5410.309 725.77313 5366.3228 Q 725.77313 5322.3364 637.80066 5278.35 L 571.8213 5234.364 L 571.8213 5212.371 L 549.8281 5212.371 L 549.8281 5212.371 L 549.8281 5190.378 L 549.8281 5190.378 L 549.8281 5190.378 L 527.835 5190.378 L 527.835 5190.378 L 505.8419 5168.385 L 461.85565 5168.385 L 461.85565 5234.364 L 461.85565 5322.3364 L 439.86252 5322.3364 L 439.86252 5344.3296 L 439.86252 5344.3296 L 417.8694 5344.3296 L 417.8694 5344.3296 L 417.8694 5366.3228 L 417.8694 5366.3228 L 417.8694 5366.3228 L 395.87628 5344.3296 L 373.88315 5322.3364 L 373.88315 5322.3364 L 373.88315 5322.3364 L 373.88315 5322.3364 L 373.88315 5300.3433 L 395.87628 5300.3433 L 395.87628 5278.35 L 395.87628 5278.35 L 417.8694 5278.35 L 417.8694 5234.364 L 417.8694 5190.378 L 395.87628 5190.378 Q 373.88315 5190.378 373.88315 5168.385 Q 373.88315 5146.3916 395.87628 5146.3916 Q 439.86252 5146.3916 439.86252 5036.426 L 417.8694 4926.4604 L 417.8694 4882.474 L 417.8694 4816.4946 L 395.87628 4794.5015 L 373.88315 4750.515 L 373.88315 4750.515 L 373.88315 4750.515 L 373.88315 4728.522 L 373.88315 4728.522 L 351.89 4728.522 L 351.89 4750.515 L 351.89 4750.515 L 329.89688 4750.515 L 329.89688 4794.5015 Q 285.91064 4860.481 285.91064 4882.474 L 285.91064 4904.4673 L 263.9175 4926.4604 L 263.9175 4948.453 L 263.9175 4948.453 L 241.9244 4948.453 L 241.9244 4926.4604 L 241.9244 4904.4673 L 241.9244 4838.488 L 241.9244 4772.5083 L 263.9175 4706.529 Q 285.91064 4662.5425 285.91064 4618.5566 Q 329.89688 4596.5635 285.91064 4552.577 L 263.9175 4508.591 L 285.91064 4508.591 L 285.91064 4508.591 L 307.90378 4508.591 Q 329.89688 4530.584 329.89688 4530.584 L 329.89688 4530.584 L 329.89688 4530.584 L 351.89 4530.584 L 373.88315 4530.584 Q 373.88315 4530.584 373.88315 4508.591 L 351.89 4508.591 L 351.89 4486.5977 Q 373.88315 4486.5977 351.89 4420.618 Q 329.89688 4354.639 351.89 4310.653 Q 373.88315 4288.6597 351.89 4222.68 L 329.89688 4178.694 L 329.89688 4156.7007 L 329.89688 4134.7075 L 329.89688 4134.7075 L 329.89688 4134.7075 L 329.89688 4112.7144 L 329.89688 4112.7144 L 307.90378 4090.7214 L 285.91064 4046.735 L 285.91064 4046.735 L 285.91064 4046.735 L 285.91064 4024.742 L 285.91064 4024.742 L 263.9175 4024.742 L 263.9175 4046.735 L 263.9175 4046.735 L 241.9244 4046.735 L 241.9244 4090.7214 Q 197.93814 4156.7007 197.93814 4222.68 L 197.93814 4266.6665 L 175.945 4266.6665 L 153.95189 4266.6665 L 153.95189 4244.6733 L 153.95189 4222.68 L 131.95876 4200.687 L 131.95876 4178.694 L 131.95876 4178.694 L 153.95189 4178.694 L 153.95189 4134.7075 L 153.95189 4112.7144 L 153.95189 4068.7283 Q 153.95189 4024.742 197.93814 3914.7764 Q 241.9244 3826.804 241.9244 3606.8726 L 241.9244 3408.9346 L 241.9244 3408.9346 L 241.9244 3386.9414 L 241.9244 3386.9414 L 241.9244 3386.9414 L 219.93126 3342.955 L 219.93126 3276.9758 L 197.93814 3276.9758 L 175.945 3276.9758 L 175.945 3298.969 L 153.95189 3320.962 L 153.95189 3364.9482 L 153.95189 3408.9346 L 131.95876 3430.9277 L 109.96563 3452.921 L 109.96563 3452.921 L 109.96563 3474.9138 L 109.96563 3474.9138 L 87.9725 3474.9138 L 87.9725 3452.921 L 65.97938 3452.921 L 65.97938 3430.9277 L 65.97938 3408.9346 L 65.97938 3386.9414 L 65.97938 3342.955 L 65.97938 3342.955 L 65.97938 3320.962 L 87.9725 3298.969 Q 109.96563 3254.9827 131.95876 3210.9963 Q 153.95189 3167.0103 175.945 2859.1064 L 197.93814 2551.2026 L 197.93814 2507.2163 L 197.93814 2441.237 L 175.945 2419.244 L 153.95189 2397.2507 L 153.95189 2419.244 L 153.95189 2463.2302 L 109.96563 2507.2163 Q 109.96563 2551.2026 87.9725 2573.1958 L 65.97938 2595.189 L 65.97938 2595.189 L 65.97938 2617.182 L 65.97938 2617.182 L 65.97938 2617.182 L 43.98625 2617.182 L 43.98625 2639.175 L 21.993126 2639.175 L 0.0 2639.175 L 0.0 2595.189 L 21.993126 2551.2026 L 21.993126 2551.2026 L 21.993126 2551.2026 L 21.993126 2529.2095 L 21.993126 2529.2095 L 0.0 2529.2095 L 0.0 2507.2163 L 0.0 2507.2163 L 0.0 2507.2163 L 0.0 2507.2163 L 0.0 2485.2231 L 21.993126 2485.2231 L 43.98625 2485.2231 L 43.98625 2419.244 L 65.97938 2353.2644 L 65.97938 2353.2644 Q 65.97938 2331.2712 65.97938 2331.2712 Q 65.97938 2331.2712 87.9725 2265.292 Q 109.96563 2199.3125 153.95189 2067.3538 Q 197.93814 1957.3882 197.93814 1935.3951 Q 197.93814 1891.4088 175.945 1803.4363 L 153.95189 1737.4569 L 109.96563 1759.4501 Q 65.97938 1803.4363 65.97938 1803.4363 L 65.97938 1825.4294 L 65.97938 1825.4294 L 65.97938 1825.4294 L 43.98625 1825.4294 L 43.98625 1847.4226 L 43.98625 1847.4226 L 21.993126 1847.4226 L 21.993126 1737.4569 Q 21.993126 1627.4913 65.97938 1583.5051 Q 109.96563 1539.5188 109.96563 1539.5188 Q 131.95876 1517.5256 153.95189 1363.5739 Q 153.95189 1209.622 153.95189 1143.6426 Q 109.96563 1077.6632 87.9725 1099.6562 Q 43.98625 1121.6494 43.98625 1077.6632 L 43.98625 1033.6769 L 43.98625 1011.6838 L 65.97938 989.6907 L 65.97938 989.6907 L 65.97938 967.6976 L 65.97938 967.6976 L 65.97938 967.6976 L 87.9725 923.7113 Q 109.96563 901.71814 109.96563 835.7388 Q 109.96563 791.75256 109.96563 659.79376 Q 109.96563 549.8281 153.95189 483.8488 Q 175.945 395.87628 219.93126 373.88315 Q 241.9244 351.89 241.9244 329.89688 Q 219.93126 307.90378 241.9244 307.90378 Q 285.91064 307.90378 285.91064 219.93126 L 307.90378 131.95876 L 307.90378 131.95876 Q 307.90378 131.95876 285.91064 109.96563 Q 263.9175 87.9725 285.91064 87.9725 L 329.89688 87.9725 L 285.91064 65.97938 L 263.9175 65.97938 L 263.9175 43.98625 Q 263.9175 21.993126 307.90378 21.993126 Q 351.89 0.0 373.88315 0.0 Q 417.8694 -21.993126 439.86252 109.96563 Q 461.85565 219.93126 527.835 197.93814 Q 593.8144 175.945 593.8144 153.95189 Q 593.8144 131.95876 615.80756 87.9725 z" svg:height="54.982815mm" draw:style-name="style-746" svg:viewBox="0.0 0.0 989.6907 5498.2817" svg:width="9.896907mm" svg:x="20.893469mm" svg:y="144.2749mm"/>
          <draw:path svg:d="M 549.8281 21.993126 L 571.8213 21.993126 L 571.8213 43.98625 L 571.8213 65.97938 L 505.8419 65.97938 Q 417.8694 65.97938 219.93126 87.9725 L 21.993126 87.9725 L 21.993126 65.97938 Q 21.993126 65.97938 0.0 65.97938 L 0.0 65.97938 L 21.993126 21.993126 Q 21.993126 -21.993126 285.91064 -9.094947E-13 Q 549.8281 21.993126 549.8281 21.993126 z" svg:height="0.87972504mm" draw:style-name="style-747" svg:viewBox="0.0 0.0 571.8213 87.9725" svg:width="5.7182126mm" svg:x="68.39862mm" svg:y="64.43986mm"/>
          <draw:path svg:d="M 945.7044 -9.094947E-13 L 967.6976 -9.094947E-13 L 1187.6288 21.993126 Q 1407.56 43.98625 1539.5188 43.98625 L 1671.4775 43.98625 L 1671.4775 43.98625 L 1671.4775 43.98625 L 1649.4845 65.97938 L 1627.4913 87.9725 L 1627.4913 87.9725 L 1627.4913 87.9725 L 1561.512 109.96563 Q 1473.5394 131.95876 1451.5463 153.95189 L 1429.5532 153.95189 L 1429.5532 175.945 Q 1429.5532 219.93126 1451.5463 241.9244 L 1451.5463 263.9175 L 1429.5532 263.9175 Q 1407.56 263.9175 1407.56 241.9244 L 1385.5669 219.93126 L 1385.5669 219.93126 L 1385.5669 219.93126 L 1363.5739 219.93126 L 1341.5807 219.93126 L 1341.5807 219.93126 L 1341.5807 219.93126 L 1319.5875 219.93126 L 1319.5875 219.93126 L 1319.5875 241.9244 L 1297.5945 241.9244 L 1297.5945 241.9244 L 1297.5945 263.9175 L 1297.5945 263.9175 L 1297.5945 263.9175 L 1275.6013 263.9175 Q 1275.6013 263.9175 1231.6151 307.90378 Q 1187.6288 329.89688 1165.6356 373.88315 Q 1143.6426 395.87628 1077.6632 483.8488 Q 989.6907 571.8213 945.7044 593.8144 Q 901.71814 615.80756 637.80066 659.79376 Q 395.87628 659.79376 329.89688 659.79376 Q 241.9244 637.80066 241.9244 527.835 Q 241.9244 417.8694 197.93814 307.90378 Q 153.95189 197.93814 87.9725 175.945 L 0.0 175.945 L 0.0 153.95189 L 0.0 153.95189 L 21.993126 153.95189 L 43.98625 131.95876 L 43.98625 131.95876 L 21.993126 131.95876 L 21.993126 131.95876 L 21.993126 131.95876 L 21.993126 109.96563 L 21.993126 109.96563 L 21.993126 65.97938 L 21.993126 21.993126 L 21.993126 21.993126 L 21.993126 21.993126 L 21.993126 21.993126 L 21.993126 43.98625 L 21.993126 43.98625 L 21.993126 43.98625 L 43.98625 43.98625 L 43.98625 43.98625 L 109.96563 65.97938 L 175.945 65.97938 L 439.86252 43.98625 Q 703.78 43.98625 769.7594 43.98625 L 813.74567 43.98625 L 857.73193 21.993126 Q 901.71814 -9.094947E-13 945.7044 -9.094947E-13 z" svg:height="6.5979376mm" draw:style-name="style-748" svg:viewBox="0.0 0.0 1671.4775 659.79376" svg:width="16.714775mm" svg:x="6.3780065mm" svg:y="69.498276mm"/>
          <draw:path svg:d="M 197.93814 109.96563 L 197.93814 241.9244 L 175.945 241.9244 L 175.945 241.9244 L 175.945 241.9244 Q 175.945 241.9244 153.95189 241.9244 Q 131.95876 263.9175 87.9725 285.91064 Q 21.993126 329.89688 21.993126 351.89 Q 0.0 373.88315 0.0 241.9244 L 0.0 87.9725 L 87.9725 43.98625 Q 175.945 -21.993126 175.945 0.0 Q 175.945 0.0 197.93814 109.96563 z" svg:height="3.5189002mm" draw:style-name="style-749" svg:viewBox="0.0 0.0 197.93814 351.89" svg:width="1.9793813mm" svg:x="10.996563mm" svg:y="97.42955mm"/>
          <draw:path svg:d="M 439.86252 0.0 L 593.8144 0.0 L 571.8213 153.95189 Q 571.8213 285.91064 593.8144 285.91064 Q 615.80756 307.90378 615.80756 395.87628 Q 615.80756 461.85565 593.8144 483.8488 Q 571.8213 505.8419 549.8281 593.8144 Q 549.8281 659.79376 527.835 659.79376 Q 505.8419 659.79376 527.835 703.78 Q 527.835 747.7663 549.8281 769.7594 L 549.8281 769.7594 L 527.835 813.74567 Q 527.835 835.7388 505.8419 835.7388 Q 483.8488 835.7388 483.8488 923.7113 Q 505.8419 989.6907 439.86252 1099.6562 Q 395.87628 1209.622 395.87628 1275.6013 Q 395.87628 1341.5807 373.88315 1341.5807 L 373.88315 1341.5807 L 351.89 1363.5739 L 329.89688 1385.5669 L 329.89688 1385.5669 L 307.90378 1385.5669 L 307.90378 1385.5669 L 307.90378 1385.5669 L 285.91064 1407.56 L 263.9175 1429.5532 L 263.9175 1429.5532 L 263.9175 1429.5532 L 241.9244 1451.5463 L 241.9244 1473.5394 L 219.93126 1473.5394 L 197.93814 1473.5394 L 197.93814 1451.5463 L 219.93126 1451.5463 L 219.93126 1429.5532 L 219.93126 1429.5532 L 197.93814 1385.5669 Q 175.945 1363.5739 175.945 1297.5945 L 175.945 1209.622 L 175.945 1187.6288 L 175.945 1165.6356 L 153.95189 1165.6356 L 153.95189 1165.6356 L 153.95189 1143.6426 L 131.95876 1143.6426 L 131.95876 1143.6426 L 131.95876 1121.6494 L 131.95876 1121.6494 L 131.95876 1121.6494 L 109.96563 1121.6494 L 109.96563 1121.6494 L 87.9725 1143.6426 L 43.98625 1143.6426 L 43.98625 1187.6288 L 43.98625 1231.6151 L 21.993126 1231.6151 L 21.993126 1231.6151 L 21.993126 1231.6151 L 0.0 1231.6151 L 0.0 1209.622 L 0.0 1187.6288 L 0.0 1121.6494 Q 0.0 1055.67 0.0 857.73193 L 0.0 681.7869 L 0.0 659.79376 Q 0.0 637.80066 43.98625 351.89 Q 87.9725 65.97938 175.945 65.97938 Q 263.9175 43.98625 263.9175 21.993126 Q 263.9175 0.0 439.86252 0.0 z" svg:height="14.7353945mm" draw:style-name="style-750" svg:viewBox="0.0 0.0 615.80756 1473.5394" svg:width="6.1580753mm" svg:x="120.52233mm" svg:y="106.2268mm"/>
          <draw:path svg:d="M 527.835 549.8281 L 527.835 637.80066 L 439.86252 813.74567 Q 351.89 989.6907 241.9244 1143.6426 Q 153.95189 1319.5875 131.95876 1341.5807 L 131.95876 1341.5807 L 87.9725 1341.5807 L 43.98625 1341.5807 L 43.98625 1341.5807 Q 65.97938 1319.5875 87.9725 1253.6082 L 109.96563 1209.622 L 131.95876 1165.6356 Q 153.95189 1143.6426 197.93814 1055.67 Q 241.9244 967.6976 241.9244 901.71814 L 241.9244 857.73193 L 263.9175 857.73193 L 263.9175 857.73193 L 263.9175 835.7388 L 285.91064 835.7388 L 285.91064 835.7388 L 285.91064 813.74567 L 285.91064 813.74567 L 285.91064 813.74567 L 307.90378 769.7594 L 329.89688 747.7663 L 329.89688 725.77313 L 329.89688 681.7869 L 307.90378 681.7869 L 285.91064 681.7869 L 285.91064 703.78 L 285.91064 725.77313 L 263.9175 725.77313 L 263.9175 725.77313 L 263.9175 747.7663 L 241.9244 747.7663 L 241.9244 769.7594 L 241.9244 791.75256 L 197.93814 857.73193 Q 153.95189 901.71814 153.95189 923.7113 L 153.95189 945.7044 L 131.95876 945.7044 L 131.95876 945.7044 L 131.95876 967.6976 L 109.96563 967.6976 L 109.96563 989.6907 L 109.96563 1011.6838 L 87.9725 1011.6838 L 87.9725 1011.6838 L 65.97938 1011.6838 L 43.98625 1033.6769 L 21.993126 1033.6769 L 0.0 1033.6769 L 0.0 1011.6838 L 0.0 1011.6838 L 0.0 989.6907 L 21.993126 989.6907 L 21.993126 967.6976 L 21.993126 945.7044 L 43.98625 945.7044 L 43.98625 945.7044 L 43.98625 923.7113 L 65.97938 923.7113 L 65.97938 901.71814 L 65.97938 879.72504 L 87.9725 857.73193 Q 109.96563 835.7388 153.95189 725.77313 Q 241.9244 593.8144 197.93814 417.8694 Q 175.945 219.93126 197.93814 219.93126 Q 241.9244 197.93814 175.945 153.95189 L 109.96563 109.96563 L 109.96563 109.96563 L 109.96563 109.96563 L 109.96563 109.96563 Q 87.9725 109.96563 65.97938 87.9725 L 43.98625 43.98625 L 43.98625 21.993126 L 43.98625 0.0 L 65.97938 0.0 Q 109.96563 -21.993126 219.93126 43.98625 Q 329.89688 109.96563 395.87628 219.93126 Q 461.85565 329.89688 505.8419 395.87628 Q 505.8419 461.85565 527.835 549.8281 z" svg:height="13.415807mm" draw:style-name="style-751" svg:viewBox="0.0 0.0 527.835 1341.5807" svg:width="5.2783504mm" svg:x="106.2268mm" svg:y="188.4811mm"/>
          <draw:path svg:d="M 197.93814 153.95189 L 241.9244 0.0 L 329.89688 65.97938 Q 395.87628 109.96563 395.87628 395.87628 Q 373.88315 681.7869 373.88315 747.7663 Q 351.89 813.74567 351.89 835.7388 Q 351.89 857.73193 373.88315 857.73193 Q 395.87628 879.72504 373.88315 901.71814 L 351.89 945.7044 L 351.89 945.7044 L 351.89 967.6976 L 351.89 1011.6838 Q 351.89 1055.67 351.89 1429.5532 Q 351.89 1825.4294 351.89 1891.4088 L 351.89 1957.3882 L 329.89688 1957.3882 L 329.89688 1957.3882 L 329.89688 1979.3813 L 351.89 1979.3813 L 351.89 2001.3745 L 351.89 2045.3607 L 351.89 2045.3607 L 329.89688 2045.3607 L 263.9175 2023.3676 L 197.93814 2001.3745 L 197.93814 2001.3745 L 219.93126 2001.3745 L 219.93126 1979.3813 L 219.93126 1957.3882 L 197.93814 1957.3882 Q 175.945 1957.3882 175.945 1935.3951 Q 175.945 1935.3951 175.945 1891.4088 Q 131.95876 1847.4226 87.9725 1759.4501 L 43.98625 1671.4775 L 43.98625 1649.4845 Q 43.98625 1649.4845 21.993126 1473.5394 Q 0.0 1275.6013 0.0 1033.6769 Q 0.0 769.7594 0.0 637.80066 L 0.0 527.835 L 0.0 527.835 Q 0.0 527.835 0.0 461.85565 L 21.993126 417.8694 L 65.97938 417.8694 Q 87.9725 439.86252 109.96563 417.8694 Q 131.95876 373.88315 131.95876 373.88315 L 131.95876 373.88315 L 153.95189 329.89688 Q 175.945 307.90378 197.93814 153.95189 z" svg:height="20.453608mm" draw:style-name="style-752" svg:viewBox="0.0 0.0 395.87628 2045.3607" svg:width="3.9587626mm" svg:x="112.16494mm" svg:y="109.30584mm"/>
          <draw:path svg:d="M 307.90378 0.0 L 307.90378 0.0 L 329.89688 43.98625 L 351.89 87.9725 L 351.89 87.9725 L 351.89 87.9725 L 351.89 109.96563 L 351.89 109.96563 L 329.89688 153.95189 L 307.90378 197.93814 L 307.90378 263.9175 Q 307.90378 329.89688 307.90378 395.87628 Q 307.90378 483.8488 285.91064 483.8488 Q 263.9175 483.8488 219.93126 571.8213 Q 175.945 659.79376 153.95189 681.7869 L 131.95876 703.78 L 131.95876 703.78 L 131.95876 703.78 L 109.96563 725.77313 L 87.9725 747.7663 L 87.9725 747.7663 L 87.9725 747.7663 L 87.9725 769.7594 L 87.9725 769.7594 L 65.97938 791.75256 L 65.97938 791.75256 L 65.97938 791.75256 L 65.97938 813.74567 L 43.98625 813.74567 Q 21.993126 813.74567 21.993126 791.75256 L 21.993126 747.7663 L 21.993126 703.78 L 0.0 637.80066 L 0.0 615.80756 Q 0.0 593.8144 43.98625 373.88315 L 87.9725 153.95189 L 65.97938 131.95876 L 65.97938 109.96563 L 65.97938 109.96563 L 87.9725 109.96563 L 87.9725 109.96563 L 87.9725 131.95876 L 109.96563 131.95876 L 131.95876 131.95876 L 131.95876 153.95189 L 131.95876 153.95189 L 153.95189 153.95189 L 153.95189 175.945 L 153.95189 175.945 Q 175.945 175.945 175.945 175.945 Q 175.945 175.945 219.93126 131.95876 L 263.9175 65.97938 L 285.91064 43.98625 L 307.90378 21.993126 L 307.90378 21.993126 L 307.90378 0.0 L 307.90378 0.0 z" svg:height="8.137457mm" draw:style-name="style-753" svg:viewBox="0.0 0.0 351.89 813.74567" svg:width="3.5189002mm" svg:x="19.793814mm" svg:y="110.84535mm"/>
          <draw:path svg:d="M 241.9244 21.993126 L 241.9244 -3.6379788E-12 L 263.9175 43.98625 Q 263.9175 109.96563 307.90378 109.96563 Q 329.89688 109.96563 395.87628 197.93814 Q 461.85565 285.91064 483.8488 307.90378 Q 527.835 307.90378 615.80756 439.86252 Q 703.78 571.8213 725.77313 571.8213 Q 725.77313 571.8213 725.77313 593.8144 L 747.7663 593.8144 L 747.7663 637.80066 L 747.7663 681.7869 L 769.7594 681.7869 L 769.7594 703.78 L 769.7594 703.78 L 747.7663 703.78 L 747.7663 725.77313 L 747.7663 747.7663 L 725.77313 747.7663 L 725.77313 747.7663 L 703.78 703.78 Q 659.79376 659.79376 637.80066 681.7869 Q 615.80756 681.7869 571.8213 747.7663 Q 527.835 813.74567 505.8419 813.74567 L 505.8419 835.7388 L 505.8419 835.7388 L 483.8488 835.7388 L 483.8488 835.7388 L 483.8488 835.7388 L 483.8488 857.73193 L 483.8488 857.73193 L 461.85565 857.73193 L 461.85565 879.72504 L 461.85565 879.72504 L 439.86252 879.72504 L 439.86252 879.72504 L 439.86252 879.72504 L 439.86252 901.71814 L 417.8694 901.71814 L 307.90378 1011.6838 Q 219.93126 1121.6494 197.93814 1121.6494 L 197.93814 1143.6426 L 197.93814 1143.6426 L 175.945 1143.6426 L 175.945 1143.6426 L 175.945 1143.6426 L 175.945 1165.6356 L 175.945 1165.6356 L 153.95189 1165.6356 L 153.95189 1187.6288 L 131.95876 1187.6288 L 109.96563 1187.6288 L 109.96563 1187.6288 L 109.96563 1187.6288 L 87.9725 1187.6288 L 65.97938 1187.6288 L 65.97938 1187.6288 L 43.98625 1187.6288 L 43.98625 1165.6356 L 43.98625 1143.6426 L 21.993126 1143.6426 L -9.094947E-13 1143.6426 L -9.094947E-13 1143.6426 L -9.094947E-13 1121.6494 L 21.993126 1121.6494 L 21.993126 1121.6494 L 43.98625 1121.6494 L 43.98625 1099.6562 L 43.98625 1099.6562 L 43.98625 1099.6562 L 43.98625 1099.6562 L 65.97938 1099.6562 L 65.97938 1077.6632 L 65.97938 1077.6632 L 87.9725 1077.6632 L 87.9725 1055.67 L 87.9725 1055.67 L 87.9725 1055.67 L 109.96563 1055.67 Q 109.96563 1055.67 175.945 967.6976 Q 241.9244 923.7113 285.91064 835.7388 Q 329.89688 747.7663 351.89 747.7663 Q 373.88315 747.7663 373.88315 703.78 Q 395.87628 681.7869 351.89 615.80756 Q 307.90378 527.835 219.93126 439.86252 Q 131.95876 373.88315 87.9725 329.89688 L 65.97938 263.9175 L 65.97938 263.9175 L 65.97938 263.9175 L 65.97938 263.9175 L 43.98625 241.9244 L 43.98625 241.9244 L 43.98625 241.9244 L 43.98625 219.93126 L 43.98625 197.93814 L 65.97938 197.93814 L 65.97938 175.945 L 65.97938 175.945 L 87.9725 175.945 L 87.9725 197.93814 L 87.9725 219.93126 L 109.96563 219.93126 L 109.96563 219.93126 L 131.95876 197.93814 Q 153.95189 197.93814 131.95876 87.9725 Q 87.9725 -3.6379788E-12 109.96563 -3.6379788E-12 Q 131.95876 -3.6379788E-12 131.95876 43.98625 Q 153.95189 65.97938 197.93814 43.98625 Q 241.9244 43.98625 241.9244 21.993126 z" svg:height="11.876288mm" draw:style-name="style-754" svg:viewBox="0.0 0.0 769.7594 1187.6288" svg:width="7.697594mm" svg:x="78.73539mm" svg:y="279.3127mm"/>
          <draw:path svg:d="M 131.95876 21.993126 L 131.95876 21.993126 L 131.95876 -1.8189894E-12 L 153.95189 -1.8189894E-12 L 153.95189 -1.8189894E-12 Q 175.945 -1.8189894E-12 175.945 241.9244 L 175.945 461.85565 L 197.93814 549.8281 L 197.93814 615.80756 L 219.93126 659.79376 Q 219.93126 681.7869 219.93126 681.7869 Q 219.93126 681.7869 241.9244 659.79376 L 241.9244 637.80066 L 263.9175 637.80066 Q 285.91064 637.80066 263.9175 747.7663 Q 219.93126 857.73193 241.9244 1187.6288 Q 263.9175 1517.5256 241.9244 1583.5051 Q 219.93126 1649.4845 219.93126 1649.4845 L 219.93126 1671.4775 L 219.93126 1671.4775 Q 219.93126 1671.4775 175.945 1429.5532 L 131.95876 1209.622 L 131.95876 1121.6494 L 131.95876 1011.6838 L 87.9725 1077.6632 Q 87.9725 1143.6426 65.97938 1143.6426 L 65.97938 1143.6426 L 65.97938 1121.6494 Q 43.98625 1099.6562 43.98625 1121.6494 L 43.98625 1143.6426 L 21.993126 1143.6426 L 0.0 1121.6494 L 0.0 1121.6494 L 0.0 1121.6494 L 0.0 1099.6562 L 0.0 1077.6632 L 0.0 1055.67 L 0.0 1033.6769 L 0.0 1033.6769 L 0.0 1033.6769 L 21.993126 1033.6769 L 21.993126 1033.6769 L 21.993126 1055.67 L 43.98625 1055.67 L 43.98625 989.6907 L 43.98625 945.7044 L 65.97938 901.71814 Q 87.9725 879.72504 87.9725 769.7594 Q 87.9725 637.80066 87.9725 329.89688 L 109.96563 21.993126 L 109.96563 21.993126 L 131.95876 21.993126 L 131.95876 21.993126 z" svg:height="16.714775mm" draw:style-name="style-755" svg:viewBox="0.0 0.0 263.9175 1671.4775" svg:width="2.6391752mm" svg:x="141.19586mm" svg:y="132.61855mm"/>
          <draw:path svg:d="M 1473.5394 -1.8189894E-12 L 1473.5394 21.993126 L 1473.5394 65.97938 L 1495.5326 109.96563 L 1495.5326 131.95876 L 1495.5326 131.95876 L 1473.5394 153.95189 L 1451.5463 175.945 L 1451.5463 197.93814 L 1451.5463 219.93126 L 1627.4913 197.93814 Q 1781.4432 175.945 1803.4363 175.945 Q 1803.4363 197.93814 1825.4294 219.93126 L 1825.4294 219.93126 L 1803.4363 219.93126 L 1781.4432 219.93126 L 1781.4432 263.9175 L 1781.4432 285.91064 L 1759.4501 285.91064 L 1737.4569 307.90378 L 1737.4569 307.90378 L 1759.4501 307.90378 L 1759.4501 351.89 L 1759.4501 373.88315 L 1781.4432 373.88315 L 1803.4363 351.89 L 1803.4363 351.89 L 1803.4363 351.89 L 1825.4294 351.89 L 1825.4294 351.89 L 1847.4226 373.88315 Q 1869.4158 373.88315 1869.4158 395.87628 Q 1869.4158 417.8694 1891.4088 417.8694 Q 1913.402 439.86252 1935.3951 439.86252 L 1979.3813 439.86252 L 1979.3813 461.85565 Q 1979.3813 483.8488 2023.3676 483.8488 L 2045.3607 483.8488 L 2045.3607 461.85565 L 2067.3538 461.85565 L 2067.3538 483.8488 L 2067.3538 505.8419 L 2023.3676 505.8419 Q 1957.3882 505.8419 1957.3882 527.835 Q 1957.3882 571.8213 2001.3745 593.8144 Q 2045.3607 615.80756 2023.3676 637.80066 Q 1979.3813 659.79376 2045.3607 703.78 Q 2089.347 725.77313 2089.347 747.7663 Q 2089.347 769.7594 2199.3125 835.7388 Q 2309.2783 879.72504 2353.2644 901.71814 L 2397.2507 901.71814 L 2397.2507 945.7044 L 2419.244 989.6907 L 2419.244 989.6907 L 2419.244 989.6907 L 2419.244 1011.6838 L 2419.244 1011.6838 L 2397.2507 1011.6838 L 2397.2507 1011.6838 L 2397.2507 1033.6769 L 2375.2576 1033.6769 L 2375.2576 1033.6769 L 2375.2576 1055.67 L 2353.2644 1055.67 Q 2331.2712 1055.67 2265.292 1121.6494 Q 2199.3125 1165.6356 2199.3125 1187.6288 Q 2177.3196 1231.6151 2111.34 1297.5945 Q 2067.3538 1385.5669 2023.3676 1385.5669 Q 1979.3813 1407.56 1957.3882 1451.5463 Q 1935.3951 1495.5326 1891.4088 1495.5326 Q 1869.4158 1495.5326 1847.4226 1539.5188 Q 1825.4294 1583.5051 1627.4913 1627.4913 L 1451.5463 1627.4913 L 1429.5532 1649.4845 L 1407.56 1649.4845 L 1407.56 1649.4845 Q 1385.5669 1627.4913 1055.67 1605.4982 L 725.77313 1583.5051 L 725.77313 1583.5051 L 747.7663 1561.512 L 747.7663 1539.5188 L 747.7663 1517.5256 L 703.78 1517.5256 L 659.79376 1517.5256 L 659.79376 1495.5326 L 659.79376 1451.5463 L 637.80066 1451.5463 Q 637.80066 1451.5463 505.8419 1363.5739 Q 373.88315 1275.6013 351.89 1253.6082 Q 307.90378 1209.622 241.9244 1165.6356 Q 153.95189 1099.6562 131.95876 1055.67 Q 87.9725 1011.6838 43.98625 1011.6838 L 21.993126 989.6907 L 21.993126 967.6976 Q 0.0 967.6976 0.0 967.6976 L 0.0 945.7044 L 0.0 945.7044 Q 21.993126 923.7113 21.993126 923.7113 L 21.993126 923.7113 L 21.993126 879.72504 Q 21.993126 857.73193 43.98625 857.73193 Q 65.97938 835.7388 87.9725 791.75256 Q 87.9725 747.7663 109.96563 703.78 L 131.95876 681.7869 L 153.95189 681.7869 Q 175.945 659.79376 175.945 659.79376 L 175.945 659.79376 L 219.93126 659.79376 L 241.9244 659.79376 L 263.9175 637.80066 L 285.91064 637.80066 L 329.89688 571.8213 Q 351.89 505.8419 373.88315 439.86252 Q 395.87628 351.89 461.85565 307.90378 Q 527.835 263.9175 945.7044 241.9244 Q 1363.5739 219.93126 1407.56 109.96563 Q 1451.5463 -1.8189894E-12 1451.5463 -1.8189894E-12 Q 1451.5463 -1.8189894E-12 1473.5394 -1.8189894E-12 z" svg:height="16.494844mm" draw:style-name="style-756" svg:viewBox="0.0 0.0 2419.244 1649.4845" svg:width="24.192438mm" svg:x="94.57044mm" svg:y="87.09278mm"/>
          <draw:path svg:d="M 219.93126 43.98625 L 175.945 0.0 L 285.91064 0.0 L 395.87628 0.0 L 549.8281 0.0 L 703.78 0.0 L 725.77313 21.993126 Q 725.77313 21.993126 703.78 43.98625 Q 681.7869 65.97938 725.77313 65.97938 Q 747.7663 65.97938 747.7663 87.9725 L 725.77313 109.96563 L 725.77313 109.96563 L 725.77313 131.95876 L 703.78 153.95189 Q 681.7869 175.945 659.79376 241.9244 Q 637.80066 307.90378 483.8488 329.89688 Q 351.89 373.88315 307.90378 351.89 L 263.9175 351.89 L 153.95189 351.89 L 65.97938 351.89 L 65.97938 351.89 L 43.98625 329.89688 L 43.98625 329.89688 L 65.97938 329.89688 L 65.97938 329.89688 L 65.97938 329.89688 L 43.98625 307.90378 L 21.993126 285.91064 L 21.993126 285.91064 L 21.993126 285.91064 L 43.98625 285.91064 L 43.98625 285.91064 L 43.98625 263.9175 L 21.993126 263.9175 L 21.993126 241.9244 L 21.993126 219.93126 L 0.0 219.93126 L 0.0 197.93814 L 0.0 197.93814 L 21.993126 197.93814 L 21.993126 197.93814 L 21.993126 197.93814 L 43.98625 175.945 Q 65.97938 153.95189 153.95189 131.95876 Q 263.9175 109.96563 219.93126 43.98625 z" svg:height="3.5189002mm" draw:style-name="style-757" svg:viewBox="0.0 0.0 747.7663 351.89" svg:width="7.477663mm" svg:x="18.694157mm" svg:y="85.993126mm"/>
          <draw:path svg:d="M 1649.4845 0.0 L 2045.3607 0.0 L 2067.3538 0.0 L 2089.347 0.0 L 2067.3538 43.98625 Q 2045.3607 87.9725 2067.3538 87.9725 Q 2111.34 109.96563 2067.3538 109.96563 L 2045.3607 109.96563 L 2045.3607 131.95876 L 2023.3676 131.95876 L 2023.3676 153.95189 L 2023.3676 175.945 L 2045.3607 219.93126 L 2045.3607 263.9175 L 2067.3538 285.91064 Q 2067.3538 285.91064 2067.3538 285.91064 Q 2067.3538 285.91064 2067.3538 307.90378 L 2067.3538 307.90378 L 2067.3538 307.90378 L 2045.3607 307.90378 L 1979.3813 307.90378 Q 1891.4088 285.91064 1495.5326 285.91064 L 1121.6494 285.91064 L 1099.6562 307.90378 L 1055.67 307.90378 L 989.6907 307.90378 Q 923.7113 285.91064 703.78 285.91064 Q 483.8488 285.91064 461.85565 285.91064 L 439.86252 307.90378 L 395.87628 307.90378 L 351.89 307.90378 L 307.90378 307.90378 Q 285.91064 285.91064 219.93126 285.91064 L 175.945 285.91064 L 175.945 285.91064 L 175.945 263.9175 L 153.95189 241.9244 L 131.95876 197.93814 L 131.95876 197.93814 L 131.95876 197.93814 L 153.95189 175.945 Q 175.945 153.95189 131.95876 153.95189 Q 109.96563 109.96563 87.9725 131.95876 L 43.98625 153.95189 L 43.98625 131.95876 L 43.98625 131.95876 L 21.993126 131.95876 L 21.993126 109.96563 L 21.993126 109.96563 L 43.98625 109.96563 L 43.98625 109.96563 L 43.98625 109.96563 L 43.98625 87.9725 L 43.98625 87.9725 L 21.993126 87.9725 L 21.993126 65.97938 L 43.98625 65.97938 L 65.97938 65.97938 L 65.97938 43.98625 L 65.97938 21.993126 L 43.98625 21.993126 L -9.094947E-13 21.993126 L -9.094947E-13 0.0 L -9.094947E-13 0.0 L 175.945 0.0 L 351.89 0.0 L 791.75256 0.0 Q 1253.6082 -21.993126 1649.4845 0.0 z" svg:height="3.0790377mm" draw:style-name="style-758" svg:viewBox="0.0 0.0 2089.347 307.90378" svg:width="20.893469mm" svg:x="71.69759mm" svg:y="82.47422mm"/>
          <draw:path svg:d="M 241.9244 109.96563 L 219.93126 131.95876 L 219.93126 131.95876 L 219.93126 153.95189 L 219.93126 153.95189 L 219.93126 153.95189 L 241.9244 153.95189 L 241.9244 153.95189 L 263.9175 175.945 L 285.91064 197.93814 L 307.90378 197.93814 Q 307.90378 197.93814 329.89688 175.945 L 351.89 175.945 L 351.89 329.89688 Q 351.89 461.85565 351.89 593.8144 Q 395.87628 703.78 395.87628 835.7388 Q 395.87628 967.6976 395.87628 1165.6356 Q 395.87628 1363.5739 395.87628 1517.5256 L 395.87628 1649.4845 L 395.87628 1737.4569 L 395.87628 1803.4363 L 395.87628 1803.4363 L 395.87628 1803.4363 L 373.88315 1803.4363 L 373.88315 1825.4294 L 351.89 1825.4294 L 329.89688 1825.4294 L 329.89688 1803.4363 L 329.89688 1781.4432 L 307.90378 1781.4432 L 285.91064 1781.4432 L 285.91064 1759.4501 L 263.9175 1737.4569 L 263.9175 1693.4707 Q 263.9175 1627.4913 263.9175 1319.5875 Q 219.93126 1011.6838 219.93126 989.6907 Q 175.945 945.7044 153.95189 945.7044 Q 109.96563 967.6976 131.95876 945.7044 Q 131.95876 901.71814 87.9725 901.71814 Q 43.98625 879.72504 43.98625 813.74567 L 21.993126 747.7663 L 21.993126 703.78 Q 0.0 659.79376 0.0 505.8419 Q 0.0 329.89688 0.0 175.945 L 0.0 21.993126 L 21.993126 21.993126 Q 43.98625 21.993126 43.98625 0.0 Q 65.97938 -21.993126 153.95189 21.993126 Q 241.9244 65.97938 241.9244 109.96563 z" svg:height="18.254295mm" draw:style-name="style-759" svg:viewBox="0.0 0.0 395.87628 1825.4294" svg:width="3.9587626mm" svg:x="106.88659mm" svg:y="126.90034mm"/>
          <draw:path svg:d="M 659.79376 21.993126 L 659.79376 0.0 L 681.7869 0.0 L 681.7869 0.0 L 681.7869 21.993126 L 703.78 21.993126 L 703.78 43.98625 L 703.78 87.9725 L 725.77313 43.98625 Q 725.77313 21.993126 747.7663 21.993126 L 769.7594 21.993126 L 769.7594 21.993126 Q 769.7594 43.98625 791.75256 43.98625 L 791.75256 43.98625 L 747.7663 263.9175 Q 703.78 505.8419 681.7869 549.8281 Q 659.79376 593.8144 593.8144 615.80756 Q 527.835 615.80756 483.8488 615.80756 L 461.85565 615.80756 L 461.85565 593.8144 L 439.86252 593.8144 L 439.86252 593.8144 L 439.86252 571.8213 L 417.8694 571.8213 L 395.87628 571.8213 L 395.87628 593.8144 L 395.87628 593.8144 L 417.8694 593.8144 L 417.8694 615.80756 L 417.8694 615.80756 L 439.86252 615.80756 L 439.86252 615.80756 L 439.86252 615.80756 L 439.86252 637.80066 L 439.86252 637.80066 L 461.85565 637.80066 L 461.85565 659.79376 L 461.85565 659.79376 L 483.8488 659.79376 L 527.835 703.78 Q 571.8213 725.77313 571.8213 813.74567 Q 571.8213 901.71814 615.80756 1011.6838 Q 659.79376 1143.6426 725.77313 1165.6356 Q 791.75256 1187.6288 813.74567 1187.6288 Q 835.7388 1187.6288 835.7388 1209.622 Q 857.73193 1231.6151 879.72504 1231.6151 L 901.71814 1231.6151 L 923.7113 1231.6151 L 945.7044 1231.6151 L 967.6976 1253.6082 L 967.6976 1253.6082 L 967.6976 1253.6082 L 967.6976 1275.6013 L 967.6976 1275.6013 L 967.6976 1275.6013 L 945.7044 1319.5875 L 945.7044 1341.5807 L 923.7113 1341.5807 L 901.71814 1363.5739 L 879.72504 1363.5739 Q 857.73193 1363.5739 835.7388 1341.5807 Q 835.7388 1319.5875 769.7594 1363.5739 Q 703.78 1407.56 725.77313 1429.5532 Q 747.7663 1451.5463 703.78 1473.5394 Q 703.78 1495.5326 659.79376 1495.5326 Q 637.80066 1517.5256 637.80066 1539.5188 Q 637.80066 1561.512 615.80756 1561.512 Q 593.8144 1561.512 593.8144 1583.5051 Q 593.8144 1605.4982 549.8281 1583.5051 Q 527.835 1583.5051 505.8419 1605.4982 Q 483.8488 1627.4913 527.835 1649.4845 Q 549.8281 1671.4775 549.8281 1671.4775 L 571.8213 1671.4775 L 571.8213 1693.4707 L 571.8213 1715.4639 L 527.835 1715.4639 Q 505.8419 1715.4639 483.8488 1693.4707 Q 439.86252 1671.4775 417.8694 1693.4707 Q 395.87628 1715.4639 417.8694 1759.4501 Q 417.8694 1781.4432 395.87628 1781.4432 L 351.89 1759.4501 L 329.89688 1759.4501 Q 307.90378 1759.4501 307.90378 1737.4569 Q 307.90378 1715.4639 285.91064 1715.4639 Q 263.9175 1693.4707 263.9175 1671.4775 Q 263.9175 1649.4845 219.93126 1649.4845 L 197.93814 1649.4845 L 197.93814 1671.4775 Q 197.93814 1715.4639 175.945 1715.4639 L 131.95876 1715.4639 L 131.95876 1715.4639 L 131.95876 1693.4707 L 109.96563 1693.4707 L 109.96563 1693.4707 L 109.96563 1671.4775 L 87.9725 1671.4775 L 87.9725 1649.4845 L 87.9725 1627.4913 L 109.96563 1627.4913 L 109.96563 1627.4913 L 109.96563 1605.4982 L 87.9725 1605.4982 L 87.9725 1605.4982 L 87.9725 1605.4982 L 87.9725 1605.4982 L 87.9725 1583.5051 L 109.96563 1583.5051 L 131.95876 1583.5051 L 131.95876 1561.512 L 131.95876 1539.5188 L 153.95189 1495.5326 L 175.945 1473.5394 L 175.945 1407.56 Q 175.945 1363.5739 175.945 1231.6151 Q 175.945 1077.6632 175.945 945.7044 Q 131.95876 813.74567 87.9725 637.80066 Q 43.98625 461.85565 21.993126 461.85565 Q 0.0 439.86252 0.0 395.87628 L 0.0 329.89688 L 0.0 307.90378 L 0.0 285.91064 L 43.98625 285.91064 L 65.97938 285.91064 L 109.96563 285.91064 L 153.95189 263.9175 L 153.95189 263.9175 L 175.945 263.9175 L 175.945 263.9175 L 175.945 263.9175 L 175.945 263.9175 L 197.93814 263.9175 L 241.9244 263.9175 Q 285.91064 263.9175 307.90378 241.9244 Q 351.89 241.9244 351.89 219.93126 Q 351.89 197.93814 373.88315 197.93814 Q 395.87628 175.945 395.87628 153.95189 Q 417.8694 131.95876 439.86252 131.95876 Q 483.8488 131.95876 527.835 87.9725 L 549.8281 65.97938 L 549.8281 65.97938 L 571.8213 65.97938 L 571.8213 65.97938 L 571.8213 87.9725 L 571.8213 87.9725 L 593.8144 87.9725 L 615.80756 65.97938 L 637.80066 43.98625 L 637.80066 43.98625 L 659.79376 43.98625 L 659.79376 21.993126 z" svg:height="17.814432mm" draw:style-name="style-760" svg:viewBox="0.0 0.0 967.6976 1781.4432" svg:width="9.676975mm" svg:x="109.96563mm" svg:y="223.89003mm"/>
          <draw:path svg:d="M 307.90378 21.993126 L 329.89688 21.993126 L 329.89688 43.98625 Q 351.89 65.97938 351.89 65.97938 L 351.89 65.97938 L 395.87628 153.95189 Q 439.86252 263.9175 439.86252 263.9175 L 439.86252 263.9175 L 461.85565 241.9244 L 461.85565 219.93126 L 483.8488 219.93126 Q 527.835 219.93126 505.8419 285.91064 Q 483.8488 351.89 527.835 571.8213 Q 571.8213 791.75256 615.80756 923.7113 Q 703.78 1033.6769 747.7663 1253.6082 Q 791.75256 1473.5394 791.75256 1605.4982 Q 835.7388 1737.4569 835.7388 1847.4226 Q 835.7388 1935.3951 857.73193 2067.3538 L 857.73193 2177.3196 L 879.72504 2177.3196 L 901.71814 2199.3125 L 923.7113 2199.3125 L 945.7044 2199.3125 L 901.71814 2221.3057 L 857.73193 2221.3057 L 857.73193 2221.3057 L 835.7388 2221.3057 L 835.7388 2199.3125 L 835.7388 2177.3196 L 813.74567 2177.3196 L 813.74567 2155.3264 L 813.74567 2155.3264 L 791.75256 2155.3264 L 791.75256 2177.3196 L 791.75256 2199.3125 L 769.7594 2199.3125 L 747.7663 2199.3125 L 725.77313 2177.3196 Q 703.78 2177.3196 681.7869 2111.34 Q 659.79376 2023.3676 637.80066 2023.3676 Q 615.80756 2023.3676 549.8281 1825.4294 Q 483.8488 1627.4913 439.86252 1451.5463 L 395.87628 1297.5945 L 373.88315 1297.5945 L 373.88315 1319.5875 L 351.89 1319.5875 L 307.90378 1319.5875 L 285.91064 1319.5875 Q 263.9175 1319.5875 263.9175 1341.5807 Q 263.9175 1363.5739 241.9244 1385.5669 L 219.93126 1407.56 L 219.93126 1407.56 L 219.93126 1407.56 L 219.93126 1385.5669 L 219.93126 1385.5669 L 197.93814 1363.5739 Q 175.945 1341.5807 153.95189 1319.5875 L 131.95876 1297.5945 L 131.95876 1231.6151 Q 131.95876 1143.6426 109.96563 1143.6426 Q 109.96563 1143.6426 65.97938 1011.6838 L 21.993126 901.71814 L 21.993126 879.72504 Q -1.8189894E-12 879.72504 -1.8189894E-12 857.73193 L -1.8189894E-12 835.7388 L -1.8189894E-12 835.7388 L -1.8189894E-12 835.7388 L 21.993126 835.7388 L 21.993126 835.7388 L 21.993126 857.73193 L 43.98625 857.73193 L 43.98625 857.73193 L 43.98625 879.72504 L 43.98625 879.72504 L 65.97938 879.72504 L 87.9725 857.73193 L 131.95876 857.73193 L 131.95876 835.7388 L 131.95876 813.74567 L 153.95189 791.75256 L 175.945 769.7594 L 175.945 769.7594 L 175.945 747.7663 L 175.945 747.7663 L 175.945 747.7663 L 197.93814 725.77313 Q 219.93126 703.78 175.945 395.87628 L 153.95189 87.9725 L 219.93126 43.98625 Q 263.9175 -21.993126 285.91064 0.0 Q 285.91064 21.993126 307.90378 21.993126 z" svg:height="22.213057mm" draw:style-name="style-761" svg:viewBox="0.0 0.0 945.7044 2221.3057" svg:width="9.457045mm" svg:x="87.09278mm" svg:y="142.51546mm"/>
          <draw:path svg:d="M 263.9175 65.97938 L 307.90378 1.8189894E-12 L 307.90378 1.8189894E-12 L 307.90378 1.8189894E-12 L 329.89688 21.993126 L 351.89 21.993126 L 373.88315 131.95876 Q 395.87628 241.9244 417.8694 351.89 Q 439.86252 439.86252 439.86252 439.86252 Q 439.86252 461.85565 461.85565 483.8488 L 461.85565 505.8419 L 483.8488 703.78 Q 527.835 879.72504 571.8213 1099.6562 Q 615.80756 1297.5945 637.80066 1319.5875 Q 659.79376 1319.5875 659.79376 1341.5807 L 659.79376 1363.5739 L 659.79376 1363.5739 Q 659.79376 1363.5739 637.80066 1363.5739 L 637.80066 1385.5669 L 637.80066 1407.56 L 659.79376 1429.5532 L 703.78 1583.5051 Q 747.7663 1759.4501 791.75256 1935.3951 Q 879.72504 2089.347 923.7113 2243.2988 Q 967.6976 2375.2576 989.6907 2397.2507 Q 1011.6838 2419.244 1055.67 2551.2026 Q 1099.6562 2683.1614 1121.6494 2683.1614 L 1121.6494 2683.1614 L 1121.6494 2705.1545 L 1143.6426 2705.1545 L 1143.6426 2705.1545 L 1143.6426 2727.1477 L 1165.6356 2727.1477 L 1187.6288 2727.1477 L 1187.6288 2749.1409 L 1187.6288 2749.1409 L 1209.622 2771.1338 L 1209.622 2771.1338 L 1187.6288 2771.1338 L 1187.6288 2771.1338 L 1187.6288 2771.1338 L 1165.6356 2771.1338 L 1143.6426 2771.1338 L 1143.6426 2771.1338 L 1143.6426 2749.1409 L 1143.6426 2749.1409 L 1121.6494 2771.1338 L 1121.6494 2771.1338 L 1055.67 2771.1338 Q 989.6907 2771.1338 967.6976 2793.127 Q 923.7113 2815.12 879.72504 2771.1338 L 835.7388 2749.1409 L 791.75256 2771.1338 Q 769.7594 2771.1338 769.7594 2793.127 Q 747.7663 2815.12 747.7663 2815.12 L 747.7663 2837.1133 L 747.7663 2859.1064 Q 747.7663 2881.0996 725.77313 2881.0996 L 703.78 2881.0996 L 659.79376 2881.0996 L 637.80066 2881.0996 L 615.80756 2881.0996 L 615.80756 2859.1064 L 615.80756 2859.1064 L 615.80756 2859.1064 L 615.80756 2815.12 Q 615.80756 2793.127 571.8213 2771.1338 Q 549.8281 2771.1338 549.8281 2749.1409 Q 549.8281 2727.1477 527.835 2727.1477 L 483.8488 2705.1545 L 483.8488 2705.1545 L 483.8488 2683.1614 L 483.8488 2683.1614 L 483.8488 2683.1614 L 461.85565 2683.1614 L 461.85565 2683.1614 L 439.86252 2683.1614 L 417.8694 2683.1614 L 417.8694 2683.1614 L 395.87628 2683.1614 L 373.88315 2771.1338 Q 351.89 2859.1064 329.89688 2859.1064 L 307.90378 2859.1064 L 307.90378 2859.1064 L 285.91064 2859.1064 L 285.91064 2859.1064 L 263.9175 2859.1064 L 263.9175 2859.1064 L 263.9175 2859.1064 L 219.93126 2837.1133 L 175.945 2837.1133 L 175.945 2815.12 L 175.945 2793.127 L 197.93814 2771.1338 L 197.93814 2727.1477 L 197.93814 2683.1614 Q 175.945 2661.1682 197.93814 2595.189 Q 219.93126 2507.2163 219.93126 2155.3264 Q 219.93126 1803.4363 219.93126 1781.4432 Q 175.945 1759.4501 197.93814 1627.4913 Q 219.93126 1473.5394 219.93126 1363.5739 Q 219.93126 1275.6013 197.93814 1275.6013 Q 175.945 1297.5945 175.945 1275.6013 Q 175.945 1231.6151 109.96563 1231.6151 L 43.98625 1231.6151 L 43.98625 1231.6151 Q 43.98625 1231.6151 0.0 1055.67 Q 0.0 901.71814 0.0 769.7594 Q 0.0 637.80066 21.993126 637.80066 Q 43.98625 637.80066 43.98625 549.8281 Q 65.97938 461.85565 87.9725 461.85565 Q 131.95876 461.85565 131.95876 417.8694 Q 131.95876 373.88315 109.96563 373.88315 Q 87.9725 351.89 131.95876 285.91064 L 153.95189 197.93814 L 175.945 197.93814 L 219.93126 197.93814 L 219.93126 175.945 Q 219.93126 131.95876 263.9175 65.97938 z" svg:height="28.810995mm" draw:style-name="style-762" svg:viewBox="0.0 0.0 1209.622 2881.0996" svg:width="12.096219mm" svg:x="72.57732mm" svg:y="135.47766mm"/>
          <draw:path svg:d="M 87.9725 0.0 L 109.96563 0.0 L 131.95876 43.98625 Q 131.95876 87.9725 153.95189 87.9725 L 175.945 87.9725 L 175.945 109.96563 Q 175.945 131.95876 153.95189 131.95876 Q 131.95876 153.95189 131.95876 197.93814 Q 131.95876 263.9175 219.93126 285.91064 Q 329.89688 307.90378 461.85565 263.9175 Q 615.80756 197.93814 615.80756 219.93126 L 615.80756 241.9244 L 615.80756 307.90378 L 615.80756 373.88315 L 593.8144 373.88315 L 593.8144 395.87628 L 593.8144 395.87628 L 571.8213 395.87628 L 571.8213 395.87628 L 571.8213 395.87628 L 571.8213 417.8694 L 571.8213 417.8694 L 549.8281 417.8694 L 549.8281 439.86252 L 527.835 439.86252 Q 505.8419 439.86252 461.85565 483.8488 Q 417.8694 527.835 285.91064 527.835 Q 153.95189 527.835 87.9725 483.8488 Q 43.98625 395.87628 21.993126 307.90378 L 1.8189894E-12 197.93814 L 1.8189894E-12 197.93814 L 1.8189894E-12 175.945 L 1.8189894E-12 175.945 L 1.8189894E-12 175.945 L 43.98625 87.9725 Q 65.97938 0.0 87.9725 0.0 z" svg:height="5.2783504mm" draw:style-name="style-763" svg:viewBox="0.0 0.0 615.80756 527.835" svg:width="6.1580753mm" svg:x="107.76632mm" svg:y="54.542953mm"/>
          <draw:path svg:d="M 1253.6082 21.993126 L 1275.6013 21.993126 L 1275.6013 -9.094947E-13 L 1297.5945 -9.094947E-13 L 1297.5945 -9.094947E-13 L 1297.5945 21.993126 L 1297.5945 21.993126 Q 1319.5875 21.993126 1451.5463 43.98625 L 1583.5051 43.98625 L 1583.5051 43.98625 L 1583.5051 65.97938 L 1605.4982 65.97938 L 1627.4913 65.97938 L 1583.5051 87.9725 L 1539.5188 87.9725 L 1539.5188 109.96563 L 1539.5188 131.95876 L 1561.512 131.95876 L 1583.5051 153.95189 L 1561.512 153.95189 L 1539.5188 153.95189 L 1539.5188 175.945 L 1539.5188 175.945 L 1517.5256 175.945 L 1473.5394 175.945 L 1385.5669 175.945 Q 1297.5945 197.93814 901.71814 197.93814 L 505.8419 197.93814 L 461.85565 197.93814 Q 439.86252 197.93814 285.91064 175.945 L 109.96563 175.945 L 109.96563 175.945 L 109.96563 153.95189 L 87.9725 153.95189 L 65.97938 153.95189 L 21.993126 131.95876 L 0.0 109.96563 L 21.993126 109.96563 L 43.98625 109.96563 L 65.97938 87.9725 L 87.9725 65.97938 L 87.9725 65.97938 L 87.9725 65.97938 L 417.8694 65.97938 Q 769.7594 65.97938 945.7044 43.98625 L 1143.6426 21.993126 L 1143.6426 21.993126 L 1165.6356 21.993126 L 1165.6356 21.993126 L 1165.6356 21.993126 L 1165.6356 43.98625 L 1187.6288 43.98625 L 1187.6288 43.98625 Q 1209.622 43.98625 1209.622 21.993126 L 1209.622 21.993126 L 1253.6082 21.993126 z" svg:height="1.9793813mm" draw:style-name="style-764" svg:viewBox="0.0 0.0 1627.4913 197.93814" svg:width="16.274914mm" svg:x="87.31271mm" svg:y="64.43986mm"/>
          <draw:path svg:d="M 439.86252 0.0 L 461.85565 0.0 L 505.8419 0.0 L 527.835 21.993126 L 681.7869 21.993126 Q 835.7388 21.993126 857.73193 21.993126 L 857.73193 21.993126 L 857.73193 43.98625 L 857.73193 65.97938 L 879.72504 65.97938 L 879.72504 65.97938 L 901.71814 87.9725 L 923.7113 109.96563 L 923.7113 109.96563 L 923.7113 109.96563 L 901.71814 109.96563 Q 901.71814 109.96563 857.73193 131.95876 Q 835.7388 153.95189 681.7869 153.95189 Q 549.8281 175.945 549.8281 153.95189 Q 549.8281 131.95876 483.8488 131.95876 Q 417.8694 153.95189 285.91064 109.96563 L 153.95189 109.96563 L 87.9725 87.9725 L 21.993126 87.9725 L 21.993126 87.9725 L -1.8189894E-12 65.97938 L -1.8189894E-12 65.97938 L 21.993126 65.97938 L 21.993126 65.97938 L 21.993126 43.98625 L -1.8189894E-12 43.98625 L -1.8189894E-12 21.993126 L -1.8189894E-12 21.993126 L -1.8189894E-12 21.993126 L 197.93814 21.993126 Q 417.8694 21.993126 439.86252 0.0 z" svg:height="1.5395188mm" draw:style-name="style-765" svg:viewBox="0.0 0.0 923.7113 153.95189" svg:width="9.237113mm" svg:x="132.17868mm" svg:y="85.113396mm"/>
          <draw:path svg:d="M 263.9175 0.0 L 285.91064 0.0 L 285.91064 21.993126 Q 263.9175 65.97938 285.91064 87.9725 Q 307.90378 109.96563 307.90378 153.95189 L 307.90378 175.945 L 329.89688 351.89 Q 351.89 527.835 351.89 549.8281 Q 351.89 571.8213 329.89688 725.77313 Q 307.90378 879.72504 285.91064 1297.5945 Q 263.9175 1715.4639 263.9175 1781.4432 L 263.9175 1847.4226 L 241.9244 1847.4226 L 241.9244 1869.4158 L 241.9244 1869.4158 L 219.93126 1869.4158 L 219.93126 1869.4158 L 219.93126 1869.4158 L 219.93126 1891.4088 L 219.93126 1891.4088 L 197.93814 1935.3951 L 175.945 1979.3813 L 175.945 1957.3882 L 175.945 1935.3951 L 153.95189 1935.3951 L 153.95189 1913.402 L 131.95876 1913.402 L 109.96563 1913.402 L 109.96563 1869.4158 L 109.96563 1825.4294 L 87.9725 1825.4294 L 43.98625 1825.4294 L 43.98625 1781.4432 L 43.98625 1759.4501 L 21.993126 1759.4501 L 21.993126 1759.4501 L 21.993126 1737.4569 Q 0.0 1737.4569 0.0 1583.5051 Q 0.0 1429.5532 43.98625 1407.56 Q 43.98625 1385.5669 109.96563 1033.6769 Q 153.95189 659.79376 131.95876 659.79376 Q 109.96563 659.79376 109.96563 593.8144 Q 131.95876 527.835 175.945 329.89688 L 219.93126 153.95189 L 219.93126 153.95189 Q 219.93126 153.95189 219.93126 131.95876 L 219.93126 131.95876 L 219.93126 87.9725 Q 219.93126 43.98625 241.9244 21.993126 Q 241.9244 0.0 263.9175 0.0 z" svg:height="19.793814mm" draw:style-name="style-766" svg:viewBox="0.0 0.0 351.89 1979.3813" svg:width="3.5189002mm" svg:x="56.742264mm" svg:y="114.58419mm"/>
          <draw:path svg:d="M 703.78 21.993126 L 725.77313 21.993126 L 703.78 153.95189 Q 681.7869 263.9175 725.77313 285.91064 Q 769.7594 285.91064 747.7663 329.89688 Q 725.77313 395.87628 703.78 395.87628 Q 703.78 417.8694 615.80756 923.7113 Q 527.835 1407.56 505.8419 1517.5256 Q 483.8488 1605.4982 439.86252 1825.4294 Q 395.87628 2045.3607 395.87628 2067.3538 Q 395.87628 2111.34 373.88315 2199.3125 L 351.89 2287.2852 L 351.89 2331.2712 L 351.89 2353.2644 L 351.89 2375.2576 L 351.89 2397.2507 L 351.89 2419.244 L 351.89 2419.244 L 329.89688 2419.244 L 307.90378 2419.244 L 307.90378 2441.237 L 307.90378 2463.2302 L 307.90378 2463.2302 Q 285.91064 2463.2302 219.93126 2375.2576 Q 131.95876 2287.2852 109.96563 2287.2852 L 87.9725 2309.2783 L 87.9725 2287.2852 Q 87.9725 2243.2988 87.9725 2221.3057 L 87.9725 2199.3125 L 109.96563 2199.3125 L 131.95876 2199.3125 L 153.95189 2177.3196 L 175.945 2155.3264 L 175.945 2155.3264 L 175.945 2155.3264 L 197.93814 2133.3333 L 197.93814 2111.34 L 219.93126 2111.34 L 241.9244 2111.34 L 241.9244 2067.3538 L 241.9244 2023.3676 L 263.9175 2023.3676 L 285.91064 2023.3676 L 285.91064 2001.3745 L 307.90378 2001.3745 L 307.90378 1979.3813 Q 307.90378 1957.3882 285.91064 1891.4088 Q 263.9175 1847.4226 241.9244 1847.4226 Q 219.93126 1847.4226 219.93126 1803.4363 Q 219.93126 1781.4432 175.945 1759.4501 Q 153.95189 1759.4501 131.95876 1715.4639 Q 109.96563 1671.4775 87.9725 1649.4845 Q 87.9725 1627.4913 65.97938 1627.4913 Q 43.98625 1627.4913 43.98625 1605.4982 Q 43.98625 1583.5051 43.98625 1583.5051 Q 21.993126 1583.5051 21.993126 1473.5394 L 0.0 1385.5669 L 0.0 1363.5739 L 0.0 1341.5807 L 21.993126 1341.5807 L 43.98625 1363.5739 L 65.97938 1363.5739 L 87.9725 1363.5739 L 87.9725 1341.5807 L 87.9725 1319.5875 L 109.96563 1297.5945 L 109.96563 1275.6013 L 131.95876 1275.6013 L 153.95189 1275.6013 L 153.95189 1253.6082 L 175.945 1253.6082 L 175.945 1253.6082 L 175.945 1231.6151 L 175.945 1231.6151 L 175.945 1231.6151 L 197.93814 1231.6151 L 197.93814 1231.6151 L 197.93814 1231.6151 L 197.93814 1231.6151 L 219.93126 1253.6082 L 219.93126 1253.6082 L 219.93126 1319.5875 L 219.93126 1363.5739 L 241.9244 1385.5669 L 241.9244 1407.56 L 263.9175 1407.56 L 285.91064 1407.56 L 285.91064 1385.5669 L 307.90378 1385.5669 L 307.90378 1363.5739 L 307.90378 1319.5875 L 329.89688 1231.6151 Q 351.89 1121.6494 351.89 967.6976 Q 351.89 813.74567 329.89688 813.74567 Q 307.90378 813.74567 307.90378 703.78 L 307.90378 593.8144 L 307.90378 593.8144 L 307.90378 593.8144 L 329.89688 659.79376 L 351.89 703.78 L 351.89 659.79376 L 351.89 637.80066 L 373.88315 571.8213 L 395.87628 505.8419 L 395.87628 307.90378 L 395.87628 131.95876 L 395.87628 131.95876 L 417.8694 131.95876 L 417.8694 109.96563 L 439.86252 109.96563 L 439.86252 109.96563 L 439.86252 87.9725 L 439.86252 87.9725 L 439.86252 87.9725 L 461.85565 87.9725 L 461.85565 87.9725 L 483.8488 87.9725 L 505.8419 87.9725 L 527.835 65.97938 L 549.8281 65.97938 L 549.8281 43.98625 L 571.8213 21.993126 L 571.8213 21.993126 L 571.8213 0.0 L 615.80756 0.0 Q 681.7869 0.0 703.78 21.993126 z" svg:height="24.632301mm" draw:style-name="style-767" svg:viewBox="0.0 0.0 747.7663 2463.2302" svg:width="7.477663mm" svg:x="96.329895mm" svg:y="152.19243mm"/>
          <draw:path svg:d="M 131.95876 1.8189894E-12 L 131.95876 1.8189894E-12 L 153.95189 43.98625 Q 197.93814 109.96563 153.95189 263.9175 Q 109.96563 439.86252 109.96563 461.85565 Q 109.96563 483.8488 87.9725 527.835 L 65.97938 593.8144 L 65.97938 615.80756 L 65.97938 615.80756 L 65.97938 615.80756 L 65.97938 615.80756 L 43.98625 615.80756 L 43.98625 637.80066 L 43.98625 637.80066 L 21.993126 637.80066 L 21.993126 637.80066 L 21.993126 659.79376 L 21.993126 659.79376 L 21.993126 659.79376 L 21.993126 483.8488 Q 21.993126 307.90378 0.0 219.93126 Q -21.993126 153.95189 0.0 87.9725 L 21.993126 21.993126 L 65.97938 1.8189894E-12 Q 109.96563 1.8189894E-12 131.95876 1.8189894E-12 z" svg:height="6.5979376mm" draw:style-name="style-768" svg:viewBox="0.0 0.0 153.95189 659.79376" svg:width="1.5395188mm" svg:x="69.71821mm" svg:y="116.56357mm"/>
          <draw:path svg:d="M 505.8419 1143.6426 L 483.8488 1165.6356 L 483.8488 1165.6356 L 483.8488 1187.6288 L 483.8488 1187.6288 L 461.85565 1187.6288 L 461.85565 1165.6356 L 439.86252 1165.6356 L 439.86252 1187.6288 L 439.86252 1209.622 L 417.8694 1209.622 L 417.8694 1231.6151 L 395.87628 1231.6151 L 395.87628 1231.6151 L 395.87628 1231.6151 L 395.87628 1231.6151 L 373.88315 1209.622 L 351.89 1187.6288 L 351.89 1143.6426 Q 351.89 1077.6632 351.89 1033.6769 L 351.89 967.6976 L 307.90378 967.6976 Q 263.9175 967.6976 131.95876 989.6907 L 0.0 989.6907 L 0.0 879.72504 Q 0.0 747.7663 21.993126 725.77313 Q 43.98625 703.78 43.98625 681.7869 L 43.98625 659.79376 L 43.98625 659.79376 L 43.98625 659.79376 L 65.97938 615.80756 L 87.9725 571.8213 L 87.9725 571.8213 L 87.9725 571.8213 L 109.96563 549.8281 L 131.95876 549.8281 L 131.95876 505.8419 Q 131.95876 461.85565 153.95189 461.85565 Q 175.945 461.85565 197.93814 351.89 Q 219.93126 263.9175 263.9175 219.93126 Q 307.90378 175.945 351.89 87.9725 L 373.88315 0.0 L 395.87628 0.0 Q 439.86252 0.0 439.86252 43.98625 Q 483.8488 87.9725 439.86252 175.945 Q 439.86252 241.9244 439.86252 307.90378 Q 439.86252 373.88315 461.85565 373.88315 Q 483.8488 373.88315 483.8488 439.86252 Q 461.85565 483.8488 483.8488 483.8488 Q 527.835 483.8488 527.835 505.8419 Q 527.835 527.835 571.8213 483.8488 Q 571.8213 461.85565 593.8144 483.8488 Q 593.8144 505.8419 637.80066 527.835 Q 703.78 549.8281 681.7869 593.8144 Q 659.79376 637.80066 681.7869 637.80066 Q 703.78 637.80066 681.7869 725.77313 Q 659.79376 813.74567 681.7869 879.72504 Q 703.78 923.7113 681.7869 945.7044 Q 659.79376 967.6976 681.7869 967.6976 Q 703.78 967.6976 681.7869 989.6907 Q 659.79376 989.6907 659.79376 1011.6838 Q 659.79376 1055.67 615.80756 1055.67 Q 549.8281 1077.6632 549.8281 1099.6562 Q 549.8281 1121.6494 527.835 1121.6494 Q 505.8419 1121.6494 505.8419 1143.6426 z" svg:height="12.316151mm" draw:style-name="style-769" svg:viewBox="0.0 0.0 681.7869 1231.6151" svg:width="6.817869mm" svg:x="122.72164mm" svg:y="218.17181mm"/>
          <draw:path svg:d="M 857.73193 0.0 L 879.72504 0.0 L 901.71814 65.97938 Q 923.7113 109.96563 879.72504 109.96563 Q 857.73193 109.96563 857.73193 197.93814 Q 857.73193 263.9175 835.7388 263.9175 L 791.75256 285.91064 L 747.7663 285.91064 L 725.77313 285.91064 L 725.77313 307.90378 L 725.77313 307.90378 L 659.79376 307.90378 Q 615.80756 307.90378 615.80756 329.89688 Q 615.80756 351.89 439.86252 329.89688 Q 263.9175 329.89688 263.9175 329.89688 Q 241.9244 351.89 197.93814 351.89 L 153.95189 373.88315 L 87.9725 373.88315 L -9.094947E-13 373.88315 L -9.094947E-13 351.89 L -9.094947E-13 329.89688 L 21.993126 329.89688 L 21.993126 329.89688 L 87.9725 307.90378 Q 175.945 285.91064 175.945 285.91064 L 197.93814 285.91064 L 219.93126 285.91064 L 241.9244 285.91064 L 219.93126 263.9175 Q 197.93814 263.9175 197.93814 241.9244 Q 197.93814 219.93126 175.945 197.93814 Q 131.95876 197.93814 153.95189 175.945 Q 175.945 153.95189 197.93814 131.95876 Q 219.93126 109.96563 219.93126 65.97938 L 197.93814 43.98625 L 219.93126 43.98625 Q 263.9175 21.993126 263.9175 21.993126 L 263.9175 21.993126 L 549.8281 21.993126 Q 835.7388 21.993126 857.73193 0.0 z" svg:height="3.7388315mm" draw:style-name="style-770" svg:viewBox="0.0 0.0 901.71814 373.88315" svg:width="9.017181mm" svg:x="66.41924mm" svg:y="66.19931mm"/>
          <draw:path svg:d="M 549.8281 21.993126 L 549.8281 0.0 L 571.8213 0.0 Q 571.8213 21.993126 593.8144 21.993126 L 593.8144 21.993126 L 571.8213 219.93126 Q 549.8281 417.8694 549.8281 461.85565 Q 527.835 527.835 505.8419 527.835 Q 483.8488 527.835 417.8694 637.80066 Q 351.89 769.7594 351.89 769.7594 Q 329.89688 769.7594 329.89688 813.74567 L 329.89688 835.7388 L 285.91064 901.71814 Q 241.9244 967.6976 241.9244 989.6907 L 241.9244 1011.6838 L 241.9244 1011.6838 Q 241.9244 1033.6769 219.93126 1033.6769 Q 197.93814 1077.6632 175.945 1055.67 L 153.95189 1033.6769 L 153.95189 1011.6838 L 153.95189 989.6907 L 131.95876 989.6907 L 131.95876 989.6907 L 131.95876 967.6976 L 109.96563 967.6976 L 109.96563 967.6976 L 109.96563 989.6907 L 87.9725 989.6907 L 65.97938 989.6907 L 21.993126 1011.6838 L 0.0 1011.6838 L 0.0 989.6907 L 21.993126 967.6976 L 21.993126 967.6976 L 21.993126 945.7044 L 21.993126 945.7044 L 21.993126 945.7044 L 21.993126 945.7044 L 21.993126 945.7044 L 43.98625 945.7044 L 43.98625 945.7044 L 65.97938 967.6976 L 87.9725 967.6976 L 87.9725 945.7044 Q 109.96563 923.7113 131.95876 879.72504 Q 153.95189 835.7388 175.945 769.7594 L 197.93814 681.7869 L 197.93814 659.79376 Q 197.93814 637.80066 285.91064 527.835 Q 329.89688 417.8694 395.87628 351.89 Q 461.85565 285.91064 505.8419 197.93814 Q 549.8281 109.96563 527.835 87.9725 L 527.835 65.97938 L 527.835 65.97938 Q 549.8281 43.98625 549.8281 21.993126 z" svg:height="10.556701mm" draw:style-name="style-771" svg:viewBox="0.0 0.0 593.8144 1055.67" svg:width="5.938144mm" svg:x="140.53607mm" svg:y="217.07216mm"/>
          <draw:path svg:d="M 1341.5807 43.98625 L 1341.5807 65.97938 L 1341.5807 109.96563 Q 1363.5739 153.95189 1363.5739 219.93126 L 1363.5739 285.91064 L 1451.5463 285.91064 Q 1539.5188 285.91064 1539.5188 307.90378 Q 1561.512 329.89688 1583.5051 351.89 L 1583.5051 351.89 L 1627.4913 593.8144 Q 1671.4775 857.73193 1671.4775 945.7044 Q 1671.4775 1033.6769 1671.4775 1077.6632 L 1671.4775 1121.6494 L 1649.4845 1165.6356 Q 1627.4913 1231.6151 1649.4845 1253.6082 Q 1671.4775 1297.5945 1693.4707 1429.5532 Q 1737.4569 1561.512 1737.4569 1561.512 Q 1759.4501 1561.512 1759.4501 1561.512 L 1759.4501 1561.512 L 1759.4501 1561.512 L 1759.4501 1583.5051 L 1759.4501 1605.4982 Q 1759.4501 1627.4913 1781.4432 1627.4913 Q 1803.4363 1627.4913 1803.4363 1671.4775 Q 1825.4294 1737.4569 1825.4294 1715.4639 Q 1847.4226 1715.4639 1847.4226 1781.4432 L 1847.4226 1825.4294 L 1869.4158 1847.4226 L 1891.4088 1869.4158 L 1891.4088 1869.4158 L 1891.4088 1869.4158 L 1891.4088 1891.4088 L 1891.4088 1891.4088 L 1913.402 1869.4158 L 1935.3951 1847.4226 L 1935.3951 1825.4294 L 1935.3951 1803.4363 L 1957.3882 1803.4363 L 1957.3882 1825.4294 L 1979.3813 1825.4294 L 1979.3813 1825.4294 L 1979.3813 1803.4363 L 1979.3813 1803.4363 L 2001.3745 1759.4501 Q 2023.3676 1715.4639 2023.3676 1649.4845 Q 2067.3538 1605.4982 2067.3538 1649.4845 Q 2067.3538 1693.4707 2111.34 1605.4982 Q 2111.34 1539.5188 2133.3333 1583.5051 Q 2155.3264 1627.4913 2155.3264 1605.4982 Q 2155.3264 1583.5051 2221.3057 1561.512 L 2287.2852 1561.512 L 2287.2852 1539.5188 L 2287.2852 1539.5188 L 2309.2783 1539.5188 L 2309.2783 1539.5188 L 2331.2712 1539.5188 L 2375.2576 1517.5256 L 2375.2576 1517.5256 L 2375.2576 1517.5256 L 2397.2507 1517.5256 L 2397.2507 1517.5256 L 2397.2507 1495.5326 Q 2419.244 1495.5326 2419.244 1495.5326 L 2419.244 1517.5256 L 2419.244 1517.5256 L 2441.237 1517.5256 L 2441.237 1517.5256 Q 2463.2302 1539.5188 2463.2302 1561.512 L 2463.2302 1583.5051 L 2441.237 1583.5051 L 2441.237 1605.4982 L 2441.237 1605.4982 L 2419.244 1605.4982 L 2375.2576 1671.4775 Q 2331.2712 1737.4569 2331.2712 1759.4501 L 2331.2712 1759.4501 L 2309.2783 1781.4432 L 2309.2783 1803.4363 L 2331.2712 1803.4363 L 2353.2644 1825.4294 L 2353.2644 1825.4294 L 2375.2576 1825.4294 L 2375.2576 1869.4158 L 2375.2576 1913.402 L 2419.244 1891.4088 Q 2419.244 1869.4158 2463.2302 1891.4088 Q 2485.2231 1913.402 2529.2095 1913.402 Q 2573.1958 1913.402 2595.189 1913.402 Q 2617.182 1913.402 2617.182 1935.3951 Q 2617.182 1957.3882 2617.182 1979.3813 Q 2595.189 2001.3745 2617.182 2023.3676 L 2639.175 2045.3607 L 2639.175 2045.3607 L 2639.175 2045.3607 L 2639.175 2067.3538 L 2639.175 2067.3538 L 2661.1682 2089.347 L 2661.1682 2111.34 L 2661.1682 2155.3264 Q 2683.1614 2199.3125 2595.189 2397.2507 Q 2551.2026 2617.182 2529.2095 2683.1614 L 2507.2163 2749.1409 L 2507.2163 2749.1409 L 2507.2163 2749.1409 L 2507.2163 2771.1338 L 2507.2163 2771.1338 L 2485.2231 2771.1338 L 2485.2231 2793.127 L 2463.2302 2793.127 L 2463.2302 2793.127 L 2463.2302 2793.127 L 2463.2302 2793.127 L 2441.237 2793.127 L 2441.237 2815.12 L 2419.244 2815.12 Q 2419.244 2793.127 2375.2576 2771.1338 Q 2331.2712 2749.1409 2243.2988 2727.1477 Q 2133.3333 2705.1545 1979.3813 2771.1338 L 1803.4363 2837.1133 L 1803.4363 2837.1133 L 1803.4363 2837.1133 L 1781.4432 2837.1133 L 1781.4432 2837.1133 L 1759.4501 2859.1064 L 1737.4569 2881.0996 L 1715.4639 2881.0996 L 1715.4639 2881.0996 L 1715.4639 2859.1064 L 1715.4639 2859.1064 L 1693.4707 2815.12 L 1693.4707 2771.1338 L 1715.4639 2771.1338 Q 1737.4569 2749.1409 1759.4501 2749.1409 L 1803.4363 2705.1545 L 1825.4294 2705.1545 L 1847.4226 2705.1545 L 1847.4226 2683.1614 L 1847.4226 2683.1614 L 1869.4158 2683.1614 L 1869.4158 2661.1682 L 1869.4158 2661.1682 L 1847.4226 2661.1682 L 1847.4226 2661.1682 L 1847.4226 2661.1682 L 1847.4226 2639.175 L 1847.4226 2639.175 L 1825.4294 2639.175 L 1825.4294 2661.1682 L 1803.4363 2661.1682 L 1781.4432 2661.1682 L 1781.4432 2683.1614 L 1759.4501 2683.1614 L 1759.4501 2683.1614 L 1759.4501 2705.1545 L 1759.4501 2705.1545 L 1737.4569 2705.1545 L 1737.4569 2683.1614 L 1715.4639 2683.1614 L 1715.4639 2683.1614 L 1715.4639 2705.1545 L 1693.4707 2705.1545 L 1671.4775 2705.1545 L 1627.4913 2705.1545 Q 1605.4982 2705.1545 1605.4982 2727.1477 L 1605.4982 2727.1477 L 1583.5051 2727.1477 Q 1539.5188 2705.1545 1495.5326 2705.1545 L 1429.5532 2705.1545 L 1407.56 2683.1614 L 1363.5739 2661.1682 L 1363.5739 2661.1682 L 1363.5739 2661.1682 L 1341.5807 2661.1682 L 1341.5807 2661.1682 L 1341.5807 2639.175 L 1363.5739 2639.175 L 1363.5739 2617.182 Q 1363.5739 2595.189 1407.56 2573.1958 L 1451.5463 2529.2095 L 1451.5463 2507.2163 L 1451.5463 2485.2231 L 1451.5463 2463.2302 L 1451.5463 2441.237 L 1451.5463 2441.237 L 1451.5463 2441.237 L 1451.5463 2463.2302 L 1451.5463 2463.2302 L 1429.5532 2463.2302 L 1429.5532 2485.2231 L 1429.5532 2485.2231 L 1407.56 2485.2231 L 1407.56 2485.2231 L 1407.56 2485.2231 L 1385.5669 2507.2163 L 1363.5739 2529.2095 L 1363.5739 2529.2095 L 1363.5739 2529.2095 L 1341.5807 2529.2095 L 1341.5807 2529.2095 L 1341.5807 2551.2026 L 1319.5875 2551.2026 L 1319.5875 2551.2026 Q 1319.5875 2573.1958 1297.5945 2573.1958 Q 1275.6013 2573.1958 1143.6426 2617.182 L 1011.6838 2639.175 L 945.7044 2639.175 Q 879.72504 2617.182 835.7388 2639.175 L 813.74567 2639.175 L 813.74567 2617.182 Q 791.75256 2617.182 791.75256 2617.182 L 791.75256 2639.175 L 791.75256 2639.175 Q 791.75256 2639.175 769.7594 2661.1682 Q 747.7663 2705.1545 747.7663 2661.1682 Q 725.77313 2617.182 615.80756 2639.175 Q 483.8488 2661.1682 395.87628 2595.189 Q 329.89688 2529.2095 329.89688 2485.2231 Q 307.90378 2463.2302 263.9175 2397.2507 Q 175.945 2353.2644 87.9725 2177.3196 Q 0.0 2001.3745 0.0 1913.402 Q 0.0 1825.4294 0.0 1803.4363 L 21.993126 1781.4432 L 21.993126 1781.4432 Q 21.993126 1781.4432 43.98625 1759.4501 Q 87.9725 1759.4501 87.9725 1561.512 L 109.96563 1385.5669 L 109.96563 1385.5669 Q 131.95876 1363.5739 131.95876 1297.5945 Q 131.95876 1231.6151 241.9244 1209.622 L 329.89688 1165.6356 L 329.89688 1165.6356 L 307.90378 1165.6356 L 307.90378 1121.6494 L 307.90378 1077.6632 L 263.9175 1077.6632 Q 197.93814 1077.6632 175.945 1077.6632 L 153.95189 1077.6632 L 153.95189 1077.6632 L 153.95189 1055.67 L 153.95189 1033.6769 L 153.95189 1033.6769 L 153.95189 945.7044 Q 131.95876 835.7388 131.95876 813.74567 Q 131.95876 769.7594 241.9244 747.7663 L 329.89688 725.77313 L 329.89688 725.77313 L 307.90378 725.77313 L 307.90378 725.77313 L 307.90378 725.77313 L 263.9175 703.78 Q 219.93126 681.7869 175.945 703.78 L 131.95876 703.78 L 131.95876 637.80066 Q 131.95876 593.8144 197.93814 439.86252 Q 263.9175 285.91064 285.91064 241.9244 Q 307.90378 197.93814 351.89 109.96563 L 395.87628 0.0 L 417.8694 21.993126 Q 439.86252 21.993126 439.86252 43.98625 Q 461.85565 65.97938 527.835 43.98625 Q 571.8213 21.993126 593.8144 43.98625 Q 615.80756 65.97938 615.80756 65.97938 L 615.80756 65.97938 L 615.80756 65.97938 L 615.80756 65.97938 L 637.80066 65.97938 Q 659.79376 87.9725 659.79376 65.97938 Q 703.78 21.993126 681.7869 65.97938 Q 681.7869 109.96563 791.75256 65.97938 Q 901.71814 21.993126 923.7113 43.98625 Q 967.6976 43.98625 967.6976 65.97938 Q 989.6907 65.97938 1011.6838 43.98625 Q 1011.6838 21.993126 1011.6838 43.98625 L 1033.6769 43.98625 L 1055.67 21.993126 Q 1077.6632 21.993126 1099.6562 0.0 Q 1143.6426 -21.993126 1143.6426 21.993126 Q 1143.6426 43.98625 1165.6356 65.97938 Q 1187.6288 65.97938 1209.622 21.993126 Q 1209.622 0.0 1231.6151 0.0 Q 1253.6082 0.0 1275.6013 21.993126 Q 1275.6013 65.97938 1297.5945 65.97938 Q 1319.5875 65.97938 1319.5875 43.98625 Q 1319.5875 21.993126 1341.5807 43.98625 z M 351.89 1143.6426 Q 351.89 1121.6494 373.88315 1121.6494 Q 373.88315 1121.6494 373.88315 1143.6426 Q 395.87628 1143.6426 395.87628 1165.6356 Q 395.87628 1187.6288 373.88315 1187.6288 Q 373.88315 1165.6356 373.88315 1165.6356 Q 351.89 1165.6356 351.89 1143.6426 z M 571.8213 2089.347 L 593.8144 2089.347 L 681.7869 2067.3538 Q 769.7594 2045.3607 703.78 2045.3607 Q 637.80066 2045.3607 549.8281 2001.3745 Q 461.85565 1957.3882 615.80756 1935.3951 Q 747.7663 1913.402 791.75256 1957.3882 Q 835.7388 1957.3882 835.7388 2045.3607 Q 835.7388 2133.3333 769.7594 2155.3264 Q 703.78 2177.3196 615.80756 2177.3196 Q 549.8281 2155.3264 549.8281 2133.3333 Q 549.8281 2089.347 571.8213 2089.347 z" svg:height="28.810995mm" draw:style-name="style-772" svg:viewBox="0.0 0.0 2661.1682 2881.0996" svg:width="26.611683mm" svg:x="64.65979mm" svg:y="171.76631mm"/>
          <draw:path svg:d="M 175.945 0.0 L 219.93126 0.0 L 219.93126 175.945 Q 219.93126 373.88315 241.9244 439.86252 L 241.9244 527.835 L 219.93126 527.835 Q 219.93126 527.835 219.93126 549.8281 L 241.9244 549.8281 L 241.9244 703.78 Q 219.93126 857.73193 219.93126 879.72504 L 219.93126 901.71814 L 219.93126 901.71814 Q 197.93814 879.72504 175.945 923.7113 L 131.95876 967.6976 L 131.95876 989.6907 L 131.95876 989.6907 L 109.96563 1011.6838 L 87.9725 1055.67 L 87.9725 1099.6562 L 87.9725 1143.6426 L 65.97938 1143.6426 L 65.97938 1143.6426 L 65.97938 1099.6562 L 65.97938 1077.6632 L 43.98625 1077.6632 L 21.993126 1077.6632 L 21.993126 1011.6838 Q 0.0 945.7044 0.0 835.7388 L 0.0 703.78 L 0.0 571.8213 Q 0.0 461.85565 43.98625 439.86252 Q 87.9725 395.87628 87.9725 307.90378 L 87.9725 241.9244 L 87.9725 219.93126 L 87.9725 197.93814 L 109.96563 175.945 L 131.95876 131.95876 L 131.95876 109.96563 L 131.95876 87.9725 L 153.95189 43.98625 Q 153.95189 0.0 175.945 0.0 z" svg:height="11.436425mm" draw:style-name="style-773" svg:viewBox="0.0 0.0 241.9244 1143.6426" svg:width="2.4192438mm" svg:x="118.32302mm" svg:y="113.04467mm"/>
          <draw:path svg:d="M 153.95189 0.0 L 153.95189 0.0 L 175.945 21.993126 L 197.93814 43.98625 L 197.93814 65.97938 L 197.93814 87.9725 L 197.93814 109.96563 L 197.93814 131.95876 L 197.93814 175.945 L 197.93814 219.93126 L 153.95189 219.93126 Q 131.95876 219.93126 131.95876 241.9244 L 109.96563 241.9244 L 109.96563 307.90378 L 109.96563 351.89 L 109.96563 351.89 Q 109.96563 351.89 87.9725 307.90378 Q 87.9725 263.9175 43.98625 263.9175 L 2.2737368E-13 241.9244 L 2.2737368E-13 219.93126 L 21.993126 219.93126 L 21.993126 219.93126 L 21.993126 219.93126 L 21.993126 197.93814 L 21.993126 197.93814 L 43.98625 175.945 Q 65.97938 153.95189 65.97938 109.96563 L 109.96563 65.97938 L 109.96563 65.97938 L 109.96563 43.98625 L 109.96563 43.98625 L 109.96563 43.98625 L 131.95876 43.98625 L 131.95876 43.98625 L 131.95876 21.993126 L 153.95189 21.993126 L 153.95189 21.993126 L 153.95189 0.0 L 153.95189 0.0 z" svg:height="3.5189002mm" draw:style-name="style-774" svg:viewBox="0.0 0.0 197.93814 351.89" svg:width="1.9793813mm" svg:x="16.054981mm" svg:y="204.0962mm"/>
          <draw:path svg:d="M 4552.577 43.98625 L 4618.5566 -3.6379788E-12 L 4618.5566 879.72504 Q 4640.55 1759.4501 4618.5566 2419.244 Q 4618.5566 3057.0444 4618.5566 3298.969 Q 4618.5566 3518.9001 4618.5566 3562.8865 L 4618.5566 3606.8726 L 4618.5566 3628.8657 L 4618.5566 3650.859 L 4046.735 3650.859 Q 3474.9138 3650.859 1803.4363 3628.8657 L 131.95876 3606.8726 L 131.95876 3606.8726 Q 131.95876 3606.8726 153.95189 3584.8796 L 175.945 3562.8865 L 197.93814 3540.8933 Q 219.93126 3518.9001 219.93126 3474.9138 Q 219.93126 3452.921 241.9244 3452.921 Q 263.9175 3452.921 241.9244 3408.9346 Q 219.93126 3342.955 197.93814 3298.969 Q 175.945 3232.9895 219.93126 3210.9963 Q 263.9175 3210.9963 263.9175 3123.024 Q 263.9175 3057.0444 285.91064 3057.0444 Q 307.90378 3057.0444 307.90378 2991.0652 Q 307.90378 2947.0789 263.9175 2947.0789 Q 219.93126 2925.0857 219.93126 2903.0925 Q 219.93126 2881.0996 263.9175 2881.0996 Q 307.90378 2903.0925 307.90378 2859.1064 Q 285.91064 2837.1133 241.9244 2837.1133 Q 197.93814 2859.1064 175.945 2815.12 Q 153.95189 2771.1338 131.95876 2771.1338 Q 109.96563 2771.1338 87.9725 2727.1477 Q 87.9725 2705.1545 43.98625 2705.1545 Q 0.0 2727.1477 0.0 2683.1614 Q 21.993126 2639.175 43.98625 2639.175 Q 65.97938 2639.175 43.98625 2595.189 Q 43.98625 2573.1958 21.993126 2507.2163 L 21.993126 2463.2302 L 21.993126 2441.237 Q 43.98625 2441.237 43.98625 2419.244 L 43.98625 2419.244 L 43.98625 2419.244 Q 65.97938 2419.244 65.97938 2397.2507 L 65.97938 2397.2507 L 87.9725 2397.2507 Q 87.9725 2375.2576 175.945 2375.2576 Q 263.9175 2331.2712 307.90378 2309.2783 Q 351.89 2287.2852 351.89 2133.3333 Q 351.89 1979.3813 307.90378 1935.3951 L 263.9175 1869.4158 L 307.90378 1869.4158 Q 351.89 1869.4158 351.89 1891.4088 Q 351.89 1913.402 373.88315 1913.402 Q 395.87628 1913.402 395.87628 1891.4088 Q 395.87628 1869.4158 439.86252 1869.4158 Q 461.85565 1869.4158 461.85565 1891.4088 Q 461.85565 1935.3951 527.835 1913.402 Q 615.80756 1891.4088 615.80756 1935.3951 Q 637.80066 1979.3813 703.78 1957.3882 Q 747.7663 1935.3951 769.7594 1957.3882 L 791.75256 1957.3882 L 791.75256 1935.3951 L 791.75256 1891.4088 L 813.74567 1891.4088 L 813.74567 1891.4088 L 813.74567 1869.4158 L 791.75256 1869.4158 L 791.75256 1847.4226 L 791.75256 1825.4294 L 813.74567 1825.4294 L 835.7388 1803.4363 L 835.7388 1803.4363 L 835.7388 1803.4363 L 857.73193 1803.4363 Q 857.73193 1803.4363 857.73193 1759.4501 Q 879.72504 1737.4569 813.74567 1671.4775 L 769.7594 1605.4982 L 769.7594 1583.5051 Q 769.7594 1561.512 725.77313 1561.512 L 681.7869 1561.512 L 681.7869 1539.5188 L 703.78 1517.5256 L 703.78 1517.5256 Q 703.78 1539.5188 747.7663 1517.5256 Q 769.7594 1495.5326 747.7663 1495.5326 Q 747.7663 1473.5394 747.7663 1451.5463 Q 769.7594 1451.5463 769.7594 1407.56 Q 791.75256 1385.5669 813.74567 1363.5739 Q 835.7388 1363.5739 791.75256 1275.6013 L 747.7663 1209.622 L 747.7663 1209.622 L 747.7663 1187.6288 L 747.7663 1187.6288 L 747.7663 1187.6288 L 769.7594 1187.6288 L 769.7594 1187.6288 L 769.7594 1165.6356 L 791.75256 1165.6356 L 791.75256 1165.6356 L 791.75256 1143.6426 L 791.75256 1143.6426 L 791.75256 1143.6426 L 813.74567 1165.6356 L 835.7388 1187.6288 L 835.7388 1165.6356 L 835.7388 1143.6426 L 857.73193 1143.6426 L 857.73193 1143.6426 L 879.72504 1165.6356 L 901.71814 1187.6288 L 901.71814 1187.6288 L 923.7113 1187.6288 L 923.7113 1165.6356 L 923.7113 1143.6426 L 945.7044 1143.6426 L 945.7044 1143.6426 L 945.7044 1121.6494 L 923.7113 1121.6494 L 923.7113 1121.6494 L 923.7113 1099.6562 L 923.7113 1099.6562 L 923.7113 1099.6562 L 945.7044 1099.6562 L 945.7044 1099.6562 L 945.7044 1077.6632 L 967.6976 1077.6632 L 967.6976 1099.6562 Q 967.6976 1121.6494 1011.6838 1121.6494 Q 1033.6769 1121.6494 1033.6769 1143.6426 Q 1033.6769 1165.6356 1011.6838 1165.6356 Q 989.6907 1187.6288 1055.67 1187.6288 Q 1099.6562 1231.6151 1077.6632 1231.6151 Q 1055.67 1231.6151 1099.6562 1253.6082 L 1143.6426 1253.6082 L 1143.6426 1231.6151 Q 1143.6426 1209.622 1165.6356 1231.6151 L 1187.6288 1253.6082 L 1187.6288 1253.6082 L 1187.6288 1275.6013 L 1209.622 1275.6013 L 1231.6151 1275.6013 L 1231.6151 1253.6082 Q 1231.6151 1231.6151 1275.6013 1209.622 Q 1275.6013 1187.6288 1275.6013 1143.6426 L 1253.6082 1077.6632 L 1275.6013 1077.6632 L 1297.5945 1077.6632 L 1297.5945 1099.6562 Q 1297.5945 1143.6426 1341.5807 1143.6426 Q 1363.5739 1121.6494 1385.5669 1121.6494 L 1385.5669 1143.6426 L 1429.5532 1143.6426 L 1473.5394 1143.6426 L 1473.5394 1121.6494 L 1473.5394 1121.6494 L 1495.5326 1099.6562 Q 1495.5326 1077.6632 1539.5188 1099.6562 Q 1605.4982 1143.6426 1671.4775 1121.6494 L 1715.4639 1121.6494 L 1715.4639 1099.6562 Q 1715.4639 1077.6632 1759.4501 967.6976 Q 1803.4363 835.7388 1737.4569 703.78 Q 1671.4775 593.8144 1627.4913 571.8213 L 1605.4982 571.8213 L 1605.4982 571.8213 Q 1605.4982 571.8213 1561.512 549.8281 L 1517.5256 527.835 L 1517.5256 527.835 L 1495.5326 505.8419 L 1495.5326 505.8419 L 1495.5326 505.8419 L 1495.5326 505.8419 L 1473.5394 483.8488 L 1473.5394 483.8488 L 1451.5463 483.8488 L 1451.5463 483.8488 L 1451.5463 483.8488 L 1451.5463 483.8488 L 1451.5463 483.8488 L 1429.5532 461.85565 L 1407.56 461.85565 L 1407.56 439.86252 L 1407.56 439.86252 L 1429.5532 439.86252 L 1429.5532 439.86252 L 1451.5463 417.8694 L 1495.5326 417.8694 L 1495.5326 439.86252 L 1495.5326 461.85565 L 1539.5188 461.85565 L 1561.512 461.85565 L 1561.512 461.85565 L 1583.5051 461.85565 L 1583.5051 461.85565 L 1583.5051 483.8488 L 1583.5051 483.8488 L 1605.4982 483.8488 L 1605.4982 483.8488 L 1627.4913 483.8488 L 1627.4913 483.8488 L 1627.4913 483.8488 L 1627.4913 505.8419 L 1627.4913 505.8419 L 1649.4845 505.8419 L 1649.4845 527.835 L 1649.4845 527.835 L 1671.4775 527.835 L 1671.4775 527.835 L 1671.4775 527.835 L 1671.4775 549.8281 L 1671.4775 549.8281 L 1693.4707 549.8281 L 1693.4707 571.8213 L 1715.4639 571.8213 L 1737.4569 571.8213 L 1891.4088 637.80066 Q 2045.3607 703.78 2045.3607 703.78 L 2045.3607 703.78 L 2045.3607 747.7663 L 2067.3538 769.7594 L 2067.3538 791.75256 L 2067.3538 813.74567 L 2089.347 813.74567 L 2089.347 835.7388 L 2199.3125 923.7113 Q 2309.2783 1011.6838 2331.2712 1033.6769 Q 2353.2644 1033.6769 2353.2644 1055.67 L 2353.2644 1077.6632 L 2353.2644 1143.6426 L 2353.2644 1187.6288 L 2375.2576 1187.6288 L 2397.2507 1187.6288 L 2397.2507 1143.6426 Q 2397.2507 1121.6494 2419.244 1121.6494 L 2441.237 1099.6562 L 2441.237 1099.6562 L 2441.237 1099.6562 L 2441.237 1077.6632 L 2463.2302 1055.67 L 2463.2302 1055.67 L 2463.2302 1055.67 L 2463.2302 1077.6632 L 2463.2302 1077.6632 L 2485.2231 1121.6494 L 2485.2231 1165.6356 L 2463.2302 1165.6356 L 2441.237 1187.6288 L 2441.237 1187.6288 L 2441.237 1187.6288 L 2441.237 1187.6288 L 2419.244 1187.6288 L 2419.244 1209.622 L 2419.244 1231.6151 L 2397.2507 1231.6151 Q 2375.2576 1231.6151 2375.2576 1297.5945 Q 2375.2576 1363.5739 2309.2783 1341.5807 Q 2243.2988 1319.5875 2221.3057 1385.5669 Q 2177.3196 1451.5463 2155.3264 1429.5532 L 2133.3333 1429.5532 L 2133.3333 1451.5463 L 2111.34 1473.5394 L 2111.34 1473.5394 L 2111.34 1495.5326 L 2111.34 1495.5326 L 2111.34 1495.5326 L 2089.347 1517.5256 L 2067.3538 1539.5188 L 2067.3538 1539.5188 L 2067.3538 1539.5188 L 2067.3538 1561.512 L 2067.3538 1561.512 L 2089.347 1561.512 L 2089.347 1583.5051 L 2089.347 1583.5051 L 2111.34 1583.5051 L 2111.34 1583.5051 L 2111.34 1583.5051 L 2155.3264 1605.4982 L 2221.3057 1627.4913 L 2265.292 1583.5051 Q 2331.2712 1561.512 2397.2507 1561.512 Q 2485.2231 1583.5051 2507.2163 1583.5051 Q 2507.2163 1583.5051 2551.2026 1605.4982 L 2573.1958 1605.4982 L 2617.182 1627.4913 Q 2683.1614 1649.4845 2683.1614 1693.4707 Q 2683.1614 1737.4569 2727.1477 1737.4569 Q 2771.1338 1737.4569 2793.127 1759.4501 Q 2793.127 1781.4432 2815.12 1781.4432 Q 2837.1133 1803.4363 2881.0996 1803.4363 L 2925.0857 1803.4363 L 2947.0789 1825.4294 L 2969.072 1847.4226 L 2991.0652 1847.4226 L 3013.0583 1847.4226 L 3013.0583 1825.4294 L 3035.0513 1825.4294 L 3035.0513 1715.4639 Q 3035.0513 1627.4913 3035.0513 1495.5326 Q 3035.0513 1385.5669 2991.0652 1341.5807 Q 2925.0857 1275.6013 2859.1064 1099.6562 Q 2815.12 923.7113 2771.1338 835.7388 Q 2727.1477 747.7663 2683.1614 615.80756 Q 2683.1614 483.8488 2705.1545 461.85565 Q 2749.1409 439.86252 2749.1409 439.86252 Q 2771.1338 417.8694 2793.127 351.89 L 2815.12 263.9175 L 2837.1133 263.9175 L 2837.1133 263.9175 L 2837.1133 241.9244 L 2837.1133 241.9244 L 2837.1133 241.9244 L 2859.1064 241.9244 L 2859.1064 263.9175 L 2859.1064 307.90378 L 2881.0996 307.90378 L 2881.0996 307.90378 L 2969.072 329.89688 Q 3035.0513 329.89688 3057.0444 307.90378 Q 3057.0444 307.90378 3123.024 307.90378 Q 3167.0103 307.90378 3189.0032 307.90378 Q 3189.0032 307.90378 3210.9963 307.90378 L 3254.9827 307.90378 L 3254.9827 307.90378 L 3254.9827 307.90378 L 3276.9758 307.90378 L 3276.9758 307.90378 L 3276.9758 285.91064 Q 3254.9827 285.91064 3254.9827 197.93814 L 3232.9895 109.96563 L 3254.9827 109.96563 L 3298.969 131.95876 L 3298.969 131.95876 L 3298.969 131.95876 L 3298.969 153.95189 Q 3298.969 175.945 3430.9277 197.93814 Q 3562.8865 197.93814 3562.8865 175.945 Q 3584.8796 175.945 3606.8726 175.945 Q 3628.8657 175.945 3650.859 197.93814 Q 3650.859 219.93126 3694.8452 263.9175 Q 3716.8384 263.9175 3738.8315 285.91064 L 3738.8315 285.91064 L 3738.8315 285.91064 L 3738.8315 307.90378 L 3738.8315 307.90378 L 3760.8245 307.90378 L 3760.8245 307.90378 L 3760.8245 307.90378 L 3760.8245 329.89688 L 3782.8176 329.89688 L 3782.8176 329.89688 L 3782.8176 351.89 L 3782.8176 351.89 L 3782.8176 351.89 L 3804.8108 373.88315 L 3804.8108 395.87628 L 3870.7903 505.8419 Q 3936.7695 615.80756 3958.7627 615.80756 Q 3980.7559 615.80756 4002.749 703.78 Q 4046.735 791.75256 4090.7214 791.75256 L 4112.7144 791.75256 L 4134.7075 791.75256 L 4134.7075 791.75256 L 4134.7075 791.75256 L 4134.7075 791.75256 L 4156.7007 791.75256 L 4156.7007 791.75256 L 4156.7007 769.7594 L 4178.694 769.7594 L 4178.694 747.7663 L 4178.694 725.77313 L 4200.687 725.77313 L 4200.687 703.78 L 4222.68 703.78 L 4266.6665 703.78 L 4310.653 681.7869 L 4354.639 659.79376 L 4354.639 659.79376 L 4354.639 659.79376 L 4332.646 659.79376 L 4332.646 659.79376 L 4310.653 637.80066 Q 4288.6597 637.80066 4288.6597 615.80756 Q 4266.6665 571.8213 4244.6733 527.835 L 4200.687 505.8419 L 4200.687 417.8694 L 4200.687 329.89688 L 4222.68 329.89688 L 4222.68 307.90378 L 4222.68 307.90378 L 4222.68 307.90378 L 4244.6733 307.90378 L 4244.6733 307.90378 L 4244.6733 285.91064 L 4266.6665 285.91064 L 4266.6665 263.9175 L 4266.6665 241.9244 L 4288.6597 241.9244 L 4288.6597 219.93126 L 4288.6597 219.93126 L 4310.653 219.93126 L 4310.653 219.93126 L 4310.653 219.93126 L 4310.653 197.93814 Q 4310.653 197.93814 4376.632 153.95189 Q 4420.618 109.96563 4420.618 153.95189 Q 4442.6113 197.93814 4464.6045 131.95876 Q 4486.5977 87.9725 4552.577 43.98625 z M 1077.6632 1297.5945 Q 1099.6562 1297.5945 1099.6562 1297.5945 Q 1099.6562 1319.5875 1099.6562 1319.5875 Q 1077.6632 1319.5875 1077.6632 1297.5945 z M 813.74567 1451.5463 Q 835.7388 1451.5463 835.7388 1473.5394 Q 835.7388 1495.5326 813.74567 1495.5326 Q 791.75256 1495.5326 791.75256 1473.5394 Q 791.75256 1451.5463 813.74567 1451.5463 z M 1693.4707 1935.3951 Q 1693.4707 1913.402 1715.4639 1913.402 Q 1737.4569 1913.402 1737.4569 1935.3951 Q 1737.4569 1957.3882 1759.4501 1957.3882 Q 1803.4363 1957.3882 1781.4432 2067.3538 Q 1759.4501 2177.3196 1737.4569 2221.3057 Q 1715.4639 2243.2988 1627.4913 2243.2988 Q 1561.512 2243.2988 1583.5051 2199.3125 Q 1627.4913 2133.3333 1627.4913 2045.3607 Q 1649.4845 1957.3882 1671.4775 1957.3882 Q 1693.4707 1957.3882 1693.4707 1935.3951 z" svg:height="36.50859mm" draw:style-name="style-775" svg:viewBox="0.0 0.0 4618.5566 3650.859" svg:width="46.185566mm" svg:x="100.728516mm" svg:y="279.3127mm"/>
          <draw:path svg:d="M 241.9244 1253.6082 L 241.9244 1297.5945 L 241.9244 1297.5945 Q 219.93126 1297.5945 219.93126 1275.6013 L 219.93126 1253.6082 L 197.93814 1253.6082 L 197.93814 1253.6082 L 197.93814 1275.6013 L 175.945 1275.6013 L 175.945 1297.5945 L 175.945 1319.5875 L 153.95189 1319.5875 L 131.95876 1319.5875 L 131.95876 1297.5945 L 131.95876 1275.6013 L 109.96563 1231.6151 Q 87.9725 1187.6288 87.9725 1121.6494 L 65.97938 1077.6632 L 65.97938 1055.67 L 87.9725 1033.6769 L 87.9725 989.6907 Q 87.9725 923.7113 43.98625 813.74567 Q 9.094947E-13 681.7869 9.094947E-13 351.89 L 9.094947E-13 21.993126 L 21.993126 0.0 Q 43.98625 -21.993126 87.9725 329.89688 Q 131.95876 703.78 175.945 857.73193 Q 219.93126 989.6907 219.93126 1099.6562 Q 263.9175 1209.622 241.9244 1253.6082 z" svg:height="13.195875mm" draw:style-name="style-776" svg:viewBox="0.0 0.0 241.9244 1319.5875" svg:width="2.4192438mm" svg:x="69.05842mm" svg:y="268.0962mm"/>
          <draw:path svg:d="M 373.88315 65.97938 L 439.86252 3.6379788E-12 L 549.8281 43.98625 Q 659.79376 65.97938 725.77313 87.9725 Q 791.75256 131.95876 791.75256 175.945 Q 791.75256 197.93814 879.72504 219.93126 Q 945.7044 263.9175 945.7044 285.91064 Q 945.7044 307.90378 967.6976 307.90378 Q 1011.6838 329.89688 1011.6838 395.87628 Q 1011.6838 461.85565 1033.6769 461.85565 Q 1055.67 461.85565 1077.6632 527.835 Q 1099.6562 571.8213 1165.6356 615.80756 Q 1231.6151 659.79376 1253.6082 725.77313 Q 1275.6013 791.75256 1275.6013 835.7388 L 1275.6013 857.73193 L 1275.6013 857.73193 Q 1275.6013 879.72504 1275.6013 879.72504 L 1297.5945 879.72504 L 1297.5945 879.72504 Q 1297.5945 879.72504 1275.6013 901.71814 L 1253.6082 923.7113 L 1231.6151 923.7113 L 1231.6151 923.7113 L 1231.6151 901.71814 L 1231.6151 901.71814 L 1209.622 901.71814 L 1209.622 923.7113 L 1209.622 923.7113 L 1187.6288 923.7113 L 1187.6288 923.7113 L 1187.6288 923.7113 L 1187.6288 945.7044 L 1187.6288 945.7044 L 1209.622 945.7044 L 1209.622 967.6976 L 1209.622 967.6976 L 1231.6151 967.6976 L 1231.6151 1011.6838 L 1231.6151 1033.6769 L 1231.6151 1033.6769 Q 1231.6151 1033.6769 1209.622 1033.6769 Q 1209.622 1055.67 1099.6562 1055.67 L 1011.6838 1099.6562 L 1011.6838 1099.6562 L 989.6907 1099.6562 L 989.6907 1077.6632 L 967.6976 1077.6632 L 967.6976 1077.6632 L 967.6976 1055.67 L 967.6976 1055.67 L 967.6976 1055.67 L 945.7044 1055.67 L 945.7044 1055.67 L 945.7044 1033.6769 L 923.7113 1033.6769 L 923.7113 1033.6769 L 923.7113 1011.6838 L 923.7113 1011.6838 L 923.7113 1011.6838 L 901.71814 1011.6838 L 901.71814 1011.6838 L 901.71814 989.6907 L 879.72504 989.6907 L 879.72504 989.6907 L 879.72504 989.6907 L 879.72504 967.6976 L 879.72504 923.7113 L 857.73193 923.7113 L 857.73193 923.7113 L 879.72504 901.71814 Q 901.71814 901.71814 901.71814 879.72504 Q 879.72504 857.73193 901.71814 835.7388 Q 923.7113 835.7388 945.7044 791.75256 L 967.6976 769.7594 L 989.6907 769.7594 L 1011.6838 747.7663 L 1011.6838 747.7663 L 1011.6838 747.7663 L 989.6907 747.7663 L 989.6907 747.7663 L 967.6976 725.77313 L 945.7044 725.77313 L 945.7044 703.78 L 945.7044 681.7869 L 923.7113 681.7869 L 879.72504 703.78 L 879.72504 703.78 L 857.73193 703.78 L 835.7388 681.7869 L 813.74567 681.7869 L 813.74567 703.78 L 813.74567 725.77313 L 747.7663 747.7663 Q 659.79376 747.7663 681.7869 813.74567 Q 703.78 879.72504 659.79376 923.7113 Q 593.8144 923.7113 593.8144 945.7044 Q 571.8213 967.6976 593.8144 989.6907 L 593.8144 1011.6838 L 571.8213 1011.6838 L 549.8281 1011.6838 L 527.835 1033.6769 L 527.835 1033.6769 L 527.835 1011.6838 L 527.835 1011.6838 L 505.8419 1011.6838 L 505.8419 1011.6838 L 483.8488 1011.6838 L 461.85565 1011.6838 L 439.86252 1011.6838 L 417.8694 1011.6838 L 417.8694 1033.6769 L 395.87628 1033.6769 L 395.87628 1033.6769 L 395.87628 1055.67 L 373.88315 1055.67 L 351.89 1055.67 L 351.89 1033.6769 L 351.89 1033.6769 L 373.88315 1011.6838 L 395.87628 989.6907 L 395.87628 967.6976 Q 395.87628 945.7044 373.88315 945.7044 L 373.88315 945.7044 L 373.88315 923.7113 Q 395.87628 923.7113 395.87628 879.72504 Q 395.87628 857.73193 417.8694 857.73193 Q 439.86252 857.73193 439.86252 835.7388 L 439.86252 791.75256 L 417.8694 791.75256 Q 395.87628 791.75256 395.87628 769.7594 Q 395.87628 747.7663 329.89688 747.7663 Q 263.9175 769.7594 263.9175 703.78 Q 285.91064 637.80066 263.9175 637.80066 Q 219.93126 637.80066 219.93126 615.80756 Q 219.93126 571.8213 263.9175 571.8213 Q 285.91064 571.8213 219.93126 549.8281 Q 175.945 527.835 175.945 483.8488 Q 153.95189 417.8694 87.9725 395.87628 L 43.98625 395.87628 L 43.98625 351.89 L 43.98625 307.90378 L 21.993126 307.90378 L 0.0 307.90378 L 0.0 285.91064 L 0.0 285.91064 L 109.96563 263.9175 Q 219.93126 263.9175 197.93814 263.9175 Q 197.93814 263.9175 197.93814 241.9244 L 197.93814 241.9244 L 219.93126 241.9244 Q 263.9175 241.9244 285.91064 175.945 Q 307.90378 131.95876 373.88315 65.97938 z" svg:height="10.996563mm" draw:style-name="style-777" svg:viewBox="0.0 0.0 1297.5945 1099.6562" svg:width="12.9759445mm" svg:x="111.72508mm" svg:y="247.20274mm"/>
          <draw:path svg:d="M 571.8213 0.0 L 593.8144 0.0 L 593.8144 21.993126 Q 593.8144 43.98625 615.80756 43.98625 Q 637.80066 43.98625 637.80066 21.993126 L 637.80066 21.993126 L 637.80066 21.993126 Q 659.79376 43.98625 769.7594 43.98625 L 901.71814 43.98625 L 901.71814 43.98625 L 901.71814 43.98625 L 923.7113 43.98625 L 923.7113 65.97938 L 923.7113 65.97938 L 923.7113 87.9725 L 945.7044 87.9725 Q 967.6976 87.9725 967.6976 109.96563 L 989.6907 131.95876 L 989.6907 131.95876 L 989.6907 131.95876 L 1011.6838 153.95189 L 1033.6769 153.95189 L 1033.6769 131.95876 Q 1033.6769 109.96563 1165.6356 131.95876 Q 1319.5875 131.95876 1451.5463 131.95876 Q 1605.4982 131.95876 1583.5051 131.95876 Q 1561.512 109.96563 1561.512 109.96563 L 1561.512 87.9725 L 1605.4982 87.9725 L 1627.4913 87.9725 L 1627.4913 109.96563 L 1649.4845 131.95876 L 1649.4845 131.95876 L 1649.4845 131.95876 L 1671.4775 153.95189 L 1693.4707 153.95189 L 1693.4707 153.95189 L 1693.4707 175.945 L 1693.4707 175.945 L 1693.4707 175.945 L 1671.4775 175.945 L 1671.4775 175.945 L 1627.4913 197.93814 Q 1605.4982 219.93126 1561.512 285.91064 Q 1517.5256 351.89 1539.5188 351.89 Q 1561.512 373.88315 1583.5051 395.87628 Q 1605.4982 439.86252 1561.512 439.86252 Q 1517.5256 461.85565 1517.5256 483.8488 L 1517.5256 527.835 L 1495.5326 527.835 L 1495.5326 527.835 L 1495.5326 549.8281 L 1473.5394 549.8281 L 1473.5394 549.8281 L 1473.5394 571.8213 L 1473.5394 571.8213 L 1473.5394 571.8213 L 1495.5326 593.8144 L 1495.5326 615.80756 L 1341.5807 615.80756 Q 1165.6356 615.80756 1033.6769 615.80756 L 923.7113 615.80756 L 923.7113 615.80756 L 901.71814 615.80756 L 901.71814 615.80756 L 901.71814 615.80756 L 857.73193 637.80066 L 791.75256 659.79376 L 791.75256 659.79376 L 769.7594 659.79376 L 769.7594 659.79376 L 769.7594 659.79376 L 769.7594 681.7869 L 769.7594 681.7869 L 747.7663 681.7869 L 747.7663 703.78 L 747.7663 703.78 L 769.7594 703.78 L 769.7594 703.78 L 769.7594 725.77313 L 703.78 725.77313 Q 637.80066 747.7663 615.80756 747.7663 L 593.8144 747.7663 L 593.8144 747.7663 Q 571.8213 747.7663 549.8281 725.77313 L 527.835 725.77313 L 505.8419 725.77313 Q 505.8419 703.78 549.8281 703.78 Q 593.8144 703.78 527.835 659.79376 Q 461.85565 659.79376 329.89688 637.80066 L 197.93814 615.80756 L 197.93814 615.80756 L 197.93814 615.80756 L 175.945 593.8144 L 153.95189 593.8144 L 153.95189 571.8213 Q 153.95189 549.8281 175.945 527.835 Q 197.93814 527.835 197.93814 439.86252 Q 175.945 351.89 197.93814 351.89 Q 219.93126 351.89 219.93126 307.90378 Q 197.93814 263.9175 131.95876 241.9244 L 43.98625 219.93126 L 43.98625 197.93814 L 43.98625 175.945 L 21.993126 175.945 L 0.0 175.945 L 0.0 153.95189 L 0.0 153.95189 L 21.993126 153.95189 L 43.98625 131.95876 L 43.98625 131.95876 L 43.98625 131.95876 L 65.97938 131.95876 L 109.96563 131.95876 L 153.95189 109.96563 Q 197.93814 87.9725 175.945 43.98625 Q 153.95189 21.993126 241.9244 43.98625 Q 351.89 43.98625 461.85565 21.993126 Q 549.8281 0.0 571.8213 0.0 z M 901.71814 131.95876 L 901.71814 131.95876 L 923.7113 131.95876 Q 923.7113 131.95876 901.71814 131.95876 L 901.71814 131.95876 L 901.71814 131.95876 z" svg:height="7.477663mm" draw:style-name="style-778" svg:viewBox="0.0 0.0 1693.4707 747.7663" svg:width="16.934708mm" svg:x="24.41237mm" svg:y="58.941578mm"/>
          <draw:path svg:d="M 417.8694 131.95876 L 439.86252 -1.8189894E-12 L 439.86252 21.993126 Q 461.85565 21.993126 483.8488 43.98625 Q 483.8488 43.98625 505.8419 109.96563 Q 527.835 153.95189 571.8213 153.95189 Q 593.8144 153.95189 593.8144 175.945 Q 593.8144 197.93814 571.8213 197.93814 Q 549.8281 197.93814 549.8281 241.9244 Q 549.8281 263.9175 571.8213 263.9175 Q 593.8144 263.9175 593.8144 285.91064 Q 571.8213 329.89688 571.8213 549.8281 Q 571.8213 791.75256 571.8213 1055.67 Q 571.8213 1319.5875 571.8213 1341.5807 L 571.8213 1385.5669 L 549.8281 1407.56 L 549.8281 1429.5532 L 549.8281 1451.5463 L 527.835 1473.5394 L 527.835 1473.5394 L 527.835 1473.5394 L 527.835 1495.5326 Q 527.835 1517.5256 483.8488 1825.4294 Q 395.87628 2133.3333 329.89688 2353.2644 Q 241.9244 2573.1958 197.93814 2661.1682 Q 131.95876 2749.1409 131.95876 2793.127 L 131.95876 2837.1133 L 109.96563 2859.1064 L 87.9725 2881.0996 L 87.9725 2881.0996 L 87.9725 2881.0996 L 87.9725 2903.0925 L 87.9725 2903.0925 L 65.97938 2903.0925 L 65.97938 2925.0857 L 65.97938 2925.0857 L 43.98625 2925.0857 L 43.98625 2925.0857 L 43.98625 2925.0857 L 43.98625 2925.0857 L 21.993126 2925.0857 L 21.993126 2925.0857 L -1.8189894E-12 2925.0857 L -1.8189894E-12 2925.0857 L -1.8189894E-12 2925.0857 L -1.8189894E-12 2925.0857 L -1.8189894E-12 2903.0925 L 21.993126 2881.0996 L 43.98625 2859.1064 L 43.98625 2837.1133 L 43.98625 2815.12 L 43.98625 2793.127 L 43.98625 2771.1338 L 43.98625 2749.1409 Q 43.98625 2727.1477 131.95876 2485.2231 Q 219.93126 2243.2988 219.93126 2001.3745 Q 263.9175 1781.4432 263.9175 1759.4501 Q 307.90378 1737.4569 351.89 1253.6082 Q 395.87628 769.7594 351.89 769.7594 Q 329.89688 769.7594 351.89 725.77313 Q 351.89 681.7869 373.88315 549.8281 L 395.87628 395.87628 L 395.87628 329.89688 Q 395.87628 263.9175 417.8694 131.95876 z M 373.88315 725.77313 Q 395.87628 725.77313 395.87628 725.77313 Q 395.87628 725.77313 395.87628 725.77313 Q 373.88315 725.77313 373.88315 725.77313 z" svg:height="29.250858mm" draw:style-name="style-779" svg:viewBox="0.0 0.0 593.8144 2925.0857" svg:width="5.938144mm" svg:x="101.16838mm" svg:y="146.25429mm"/>
          <draw:path svg:d="M 615.80756 0.0 L 637.80066 0.0 L 659.79376 21.993126 Q 681.7869 65.97938 703.78 87.9725 Q 725.77313 131.95876 703.78 153.95189 L 703.78 197.93814 L 659.79376 219.93126 Q 615.80756 241.9244 615.80756 263.9175 Q 615.80756 285.91064 549.8281 285.91064 Q 505.8419 307.90378 505.8419 329.89688 Q 483.8488 373.88315 461.85565 351.89 Q 461.85565 329.89688 461.85565 329.89688 L 461.85565 329.89688 L 439.86252 329.89688 L 439.86252 329.89688 L 439.86252 329.89688 Q 439.86252 329.89688 285.91064 263.9175 L 131.95876 197.93814 L 109.96563 197.93814 L 87.9725 197.93814 L 87.9725 175.945 L 65.97938 175.945 L 65.97938 175.945 L 65.97938 153.95189 L 65.97938 153.95189 L 65.97938 153.95189 L 43.98625 153.95189 L 43.98625 153.95189 L 43.98625 131.95876 L 21.993126 131.95876 L 21.993126 131.95876 L 21.993126 109.96563 L 21.993126 109.96563 L 21.993126 109.96563 L 0.0 109.96563 L 0.0 109.96563 L 0.0 87.9725 L 21.993126 65.97938 L 21.993126 65.97938 L 21.993126 65.97938 L 43.98625 87.9725 L 65.97938 109.96563 L 109.96563 109.96563 L 131.95876 109.96563 L 131.95876 131.95876 Q 131.95876 153.95189 175.945 153.95189 Q 197.93814 131.95876 219.93126 109.96563 Q 241.9244 87.9725 241.9244 87.9725 L 241.9244 87.9725 L 241.9244 87.9725 L 263.9175 65.97938 L 263.9175 65.97938 L 285.91064 65.97938 L 285.91064 65.97938 L 285.91064 65.97938 L 285.91064 43.98625 L 285.91064 43.98625 L 307.90378 65.97938 L 329.89688 87.9725 L 329.89688 43.98625 Q 329.89688 0.0 373.88315 21.993126 Q 417.8694 43.98625 417.8694 21.993126 Q 417.8694 0.0 461.85565 21.993126 Q 461.85565 65.97938 483.8488 43.98625 Q 505.8419 21.993126 549.8281 21.993126 Q 571.8213 21.993126 593.8144 21.993126 Q 593.8144 21.993126 615.80756 0.0 z" svg:height="3.5189002mm" draw:style-name="style-780" svg:viewBox="0.0 0.0 703.78 351.89" svg:width="7.0378003mm" svg:x="116.7835mm" svg:y="283.05154mm"/>
          <draw:path svg:d="M 461.85565 1.8189894E-12 L 461.85565 1.8189894E-12 L 483.8488 21.993126 L 505.8419 43.98625 L 505.8419 219.93126 Q 505.8419 395.87628 527.835 395.87628 Q 549.8281 395.87628 593.8144 329.89688 Q 615.80756 263.9175 637.80066 285.91064 Q 637.80066 285.91064 593.8144 395.87628 Q 527.835 483.8488 527.835 505.8419 Q 505.8419 505.8419 505.8419 527.835 L 505.8419 527.835 L 483.8488 747.7663 Q 461.85565 989.6907 527.835 1011.6838 Q 571.8213 1011.6838 549.8281 1077.6632 Q 527.835 1143.6426 505.8419 1143.6426 Q 483.8488 1143.6426 461.85565 1385.5669 Q 461.85565 1627.4913 461.85565 1825.4294 Q 461.85565 2001.3745 461.85565 2221.3057 L 461.85565 2441.237 L 483.8488 2419.244 L 505.8419 2375.2576 L 505.8419 2375.2576 L 505.8419 2375.2576 L 505.8419 2353.2644 Q 505.8419 2353.2644 549.8281 2331.2712 L 549.8281 2309.2783 L 571.8213 2287.2852 L 571.8213 2243.2988 L 593.8144 2243.2988 L 615.80756 2243.2988 L 615.80756 2287.2852 L 593.8144 2309.2783 L 593.8144 2331.2712 L 593.8144 2375.2576 L 571.8213 2375.2576 L 571.8213 2375.2576 L 571.8213 2397.2507 L 549.8281 2397.2507 L 549.8281 2441.237 Q 505.8419 2485.2231 505.8419 2617.182 Q 505.8419 2749.1409 505.8419 2815.12 L 505.8419 2859.1064 L 505.8419 2903.0925 L 505.8419 2969.072 L 527.835 2969.072 L 527.835 2947.0789 L 527.835 2947.0789 L 549.8281 2947.0789 L 549.8281 2925.0857 L 549.8281 2903.0925 L 571.8213 2881.0996 L 593.8144 2859.1064 L 593.8144 2859.1064 L 593.8144 2859.1064 L 593.8144 2837.1133 L 593.8144 2837.1133 L 615.80756 2837.1133 L 615.80756 2815.12 L 615.80756 2815.12 L 637.80066 2815.12 L 637.80066 2815.12 L 637.80066 2815.12 L 637.80066 2793.127 L 637.80066 2793.127 L 637.80066 2793.127 L 637.80066 2793.127 L 659.79376 2793.127 L 659.79376 2815.12 L 681.7869 2815.12 L 681.7869 2815.12 L 681.7869 2837.1133 L 681.7869 2859.1064 L 659.79376 2859.1064 L 659.79376 2859.1064 L 659.79376 2881.0996 L 637.80066 2881.0996 L 637.80066 2903.0925 L 637.80066 2925.0857 L 615.80756 2947.0789 L 593.8144 2969.072 L 549.8281 3057.0444 Q 505.8419 3145.017 549.8281 3386.9414 Q 549.8281 3628.8657 549.8281 3650.859 Q 549.8281 3694.8452 549.8281 3760.8245 Q 549.8281 3826.804 549.8281 3870.7903 L 549.8281 3892.7832 L 549.8281 3914.7764 L 549.8281 3914.7764 L 527.835 3914.7764 L 505.8419 3914.7764 L 483.8488 3936.7695 L 461.85565 3936.7695 L 461.85565 4002.749 L 461.85565 4046.735 L 439.86252 4046.735 L 439.86252 4046.735 L 417.8694 4024.742 L 373.88315 4024.742 L 373.88315 4002.749 L 373.88315 4002.749 L 351.89 3958.7627 L 329.89688 3936.7695 L 329.89688 3826.804 Q 329.89688 3694.8452 285.91064 3584.8796 Q 241.9244 3474.9138 263.9175 3430.9277 Q 263.9175 3408.9346 219.93126 3408.9346 Q 175.945 3408.9346 175.945 3386.9414 Q 197.93814 3364.9482 197.93814 3254.9827 L 197.93814 3123.024 L 175.945 3145.017 Q 153.95189 3167.0103 153.95189 3167.0103 L 153.95189 3145.017 L 153.95189 3123.024 Q 153.95189 3123.024 131.95876 3101.0308 Q 109.96563 3079.0376 131.95876 3035.0513 Q 153.95189 2991.0652 175.945 2991.0652 Q 197.93814 3013.0583 197.93814 2947.0789 Q 197.93814 2859.1064 153.95189 2859.1064 Q 131.95876 2859.1064 153.95189 2837.1133 Q 197.93814 2815.12 197.93814 2749.1409 Q 197.93814 2683.1614 175.945 2397.2507 Q 153.95189 2111.34 131.95876 2023.3676 Q 109.96563 1957.3882 65.97938 1935.3951 Q 21.993126 1891.4088 21.993126 1781.4432 L 0.0 1649.4845 L 21.993126 1649.4845 L 43.98625 1627.4913 L 43.98625 1627.4913 L 65.97938 1627.4913 L 65.97938 1605.4982 L 65.97938 1583.5051 L 87.9725 1583.5051 L 87.9725 1583.5051 L 87.9725 1605.4982 L 109.96563 1605.4982 L 109.96563 1583.5051 L 109.96563 1561.512 L 131.95876 1561.512 L 131.95876 1583.5051 L 131.95876 1583.5051 L 153.95189 1583.5051 L 153.95189 1495.5326 Q 153.95189 1385.5669 131.95876 1363.5739 Q 109.96563 1363.5739 153.95189 1275.6013 Q 175.945 1187.6288 175.945 1165.6356 Q 197.93814 1121.6494 241.9244 1077.6632 Q 285.91064 1033.6769 263.9175 1011.6838 Q 241.9244 1011.6838 219.93126 967.6976 Q 197.93814 923.7113 197.93814 659.79376 Q 197.93814 417.8694 241.9244 241.9244 L 285.91064 65.97938 L 285.91064 65.97938 L 285.91064 43.98625 L 285.91064 43.98625 L 285.91064 43.98625 L 351.89 43.98625 Q 417.8694 43.98625 439.86252 21.993126 L 461.85565 1.8189894E-12 L 461.85565 1.8189894E-12 z" svg:height="40.46735mm" draw:style-name="style-781" svg:viewBox="0.0 0.0 681.7869 4046.735" svg:width="6.817869mm" svg:x="92.1512mm" svg:y="106.44673mm"/>
          <draw:path svg:d="M 879.72504 -1.8189894E-12 L 879.72504 21.993126 L 857.73193 43.98625 L 857.73193 65.97938 L 879.72504 65.97938 L 923.7113 65.97938 L 923.7113 87.9725 L 923.7113 131.95876 L 945.7044 131.95876 L 945.7044 131.95876 L 945.7044 109.96563 L 967.6976 109.96563 L 967.6976 131.95876 L 967.6976 131.95876 L 923.7113 439.86252 Q 879.72504 747.7663 857.73193 747.7663 Q 835.7388 769.7594 813.74567 967.6976 Q 769.7594 1187.6288 747.7663 1187.6288 Q 725.77313 1187.6288 615.80756 1407.56 Q 483.8488 1649.4845 439.86252 1737.4569 Q 373.88315 1803.4363 351.89 1825.4294 Q 329.89688 1825.4294 329.89688 1891.4088 L 351.89 1935.3951 L 351.89 1979.3813 L 351.89 2001.3745 L 373.88315 2001.3745 L 373.88315 2023.3676 L 373.88315 2023.3676 L 395.87628 2023.3676 L 395.87628 2045.3607 L 395.87628 2067.3538 L 373.88315 2067.3538 L 373.88315 2067.3538 L 373.88315 2067.3538 L 351.89 2045.3607 L 351.89 2045.3607 L 351.89 2045.3607 L 351.89 2023.3676 L 351.89 2023.3676 L 329.89688 2001.3745 L 307.90378 1979.3813 L 307.90378 1979.3813 L 307.90378 1979.3813 L 307.90378 1957.3882 L 307.90378 1957.3882 L 285.91064 1957.3882 L 285.91064 1935.3951 L 285.91064 1935.3951 L 263.9175 1935.3951 L 263.9175 1935.3951 L 263.9175 1935.3951 L 263.9175 1913.402 Q 263.9175 1913.402 153.95189 1803.4363 L 43.98625 1715.4639 L 43.98625 1715.4639 L 43.98625 1715.4639 L 43.98625 1693.4707 L 43.98625 1693.4707 L 21.993126 1693.4707 L 21.993126 1671.4775 L 21.993126 1671.4775 L 1.8189894E-12 1671.4775 L 1.8189894E-12 1671.4775 L 1.8189894E-12 1671.4775 L 1.8189894E-12 1649.4845 L 1.8189894E-12 1627.4913 L 21.993126 1627.4913 L 43.98625 1627.4913 L 43.98625 1627.4913 L 43.98625 1627.4913 L 65.97938 1627.4913 L 65.97938 1627.4913 L 87.9725 1627.4913 L 131.95876 1627.4913 L 131.95876 1627.4913 L 131.95876 1627.4913 L 153.95189 1627.4913 L 153.95189 1627.4913 L 153.95189 1605.4982 L 175.945 1605.4982 L 175.945 1583.5051 L 175.945 1539.5188 L 175.945 1539.5188 L 175.945 1539.5188 L 197.93814 1539.5188 L 197.93814 1539.5188 L 219.93126 1539.5188 L 219.93126 1539.5188 L 219.93126 1539.5188 L 219.93126 1539.5188 L 241.9244 1539.5188 L 241.9244 1539.5188 L 241.9244 1517.5256 L 263.9175 1517.5256 L 263.9175 1517.5256 L 263.9175 1495.5326 L 263.9175 1495.5326 L 263.9175 1495.5326 L 285.91064 1473.5394 L 307.90378 1451.5463 L 307.90378 1407.56 Q 307.90378 1363.5739 373.88315 1275.6013 Q 417.8694 1187.6288 505.8419 967.6976 Q 571.8213 747.7663 659.79376 439.86252 Q 703.78 131.95876 703.78 109.96563 L 703.78 87.9725 L 703.78 87.9725 L 703.78 87.9725 L 725.77313 65.97938 L 725.77313 43.98625 L 791.75256 -1.8189894E-12 Q 879.72504 -21.993126 879.72504 -1.8189894E-12 z" svg:height="20.673538mm" draw:style-name="style-782" svg:viewBox="0.0 0.0 967.6976 2067.3538" svg:width="9.676975mm" svg:x="99.40893mm" svg:y="160.10995mm"/>
          <draw:path svg:d="M 197.93814 1.8189894E-12 L 219.93126 1.8189894E-12 L 197.93814 65.97938 Q 175.945 153.95189 175.945 373.88315 Q 175.945 571.8213 219.93126 571.8213 Q 241.9244 571.8213 241.9244 681.7869 Q 219.93126 791.75256 219.93126 813.74567 L 219.93126 857.73193 L 241.9244 901.71814 L 241.9244 967.6976 L 219.93126 1209.622 Q 219.93126 1473.5394 219.93126 1495.5326 Q 241.9244 1517.5256 219.93126 1517.5256 Q 197.93814 1517.5256 197.93814 1561.512 Q 197.93814 1605.4982 175.945 1605.4982 Q 153.95189 1605.4982 153.95189 1627.4913 L 131.95876 1649.4845 L 131.95876 1649.4845 L 131.95876 1649.4845 L 131.95876 1671.4775 L 131.95876 1671.4775 L 153.95189 1715.4639 L 153.95189 1759.4501 L 131.95876 1759.4501 L 109.96563 1759.4501 L 109.96563 1781.4432 L 109.96563 1803.4363 L 87.9725 1803.4363 L 65.97938 1781.4432 L 65.97938 1781.4432 L 65.97938 1781.4432 L 65.97938 1693.4707 Q 43.98625 1627.4913 43.98625 1561.512 Q 43.98625 1495.5326 87.9725 1473.5394 Q 109.96563 1473.5394 109.96563 1429.5532 Q 87.9725 1385.5669 65.97938 1407.56 Q 43.98625 1429.5532 43.98625 1165.6356 Q 43.98625 923.7113 65.97938 901.71814 Q 87.9725 857.73193 65.97938 835.7388 Q 43.98625 813.74567 21.993126 791.75256 Q 0.0 747.7663 21.993126 527.835 Q 43.98625 307.90378 21.993126 241.9244 L 0.0 175.945 L 43.98625 175.945 Q 87.9725 153.95189 87.9725 153.95189 L 87.9725 153.95189 L 109.96563 131.95876 Q 131.95876 109.96563 153.95189 65.97938 Q 175.945 1.8189894E-12 197.93814 1.8189894E-12 z" svg:height="18.034363mm" draw:style-name="style-783" svg:viewBox="0.0 0.0 241.9244 1803.4363" svg:width="2.4192438mm" svg:x="43.106525mm" svg:y="134.378mm"/>
          <draw:path svg:d="M 1099.6562 0.0 L 1099.6562 0.0 L 1121.6494 0.0 L 1121.6494 0.0 L 1297.5945 0.0 Q 1473.5394 0.0 1473.5394 0.0 L 1473.5394 0.0 L 1495.5326 0.0 L 1517.5256 0.0 L 1517.5256 0.0 L 1517.5256 0.0 L 1539.5188 21.993126 L 1583.5051 43.98625 L 1627.4913 43.98625 Q 1671.4775 43.98625 1671.4775 87.9725 Q 1671.4775 153.95189 1671.4775 241.9244 L 1671.4775 329.89688 L 1671.4775 351.89 L 1671.4775 395.87628 L 1693.4707 395.87628 L 1715.4639 395.87628 L 1715.4639 373.88315 L 1715.4639 373.88315 L 1737.4569 351.89 L 1759.4501 307.90378 L 1759.4501 307.90378 L 1759.4501 307.90378 L 1759.4501 329.89688 L 1759.4501 351.89 L 1803.4363 351.89 Q 1847.4226 351.89 1847.4226 373.88315 Q 1847.4226 395.87628 1825.4294 395.87628 L 1825.4294 417.8694 L 1781.4432 505.8419 Q 1737.4569 615.80756 1715.4639 615.80756 Q 1671.4775 615.80756 1671.4775 637.80066 Q 1671.4775 637.80066 1649.4845 659.79376 L 1649.4845 659.79376 L 1649.4845 659.79376 Q 1627.4913 681.7869 1627.4913 703.78 L 1627.4913 703.78 L 1627.4913 703.78 Q 1627.4913 703.78 1583.5051 747.7663 Q 1561.512 747.7663 1539.5188 593.8144 Q 1539.5188 439.86252 1341.5807 439.86252 L 1143.6426 439.86252 L 1011.6838 439.86252 L 857.73193 439.86252 L 835.7388 725.77313 Q 791.75256 1011.6838 769.7594 1165.6356 Q 747.7663 1341.5807 725.77313 1341.5807 Q 703.78 1363.5739 703.78 1363.5739 L 703.78 1363.5739 L 681.7869 1385.5669 L 659.79376 1407.56 L 659.79376 1429.5532 L 659.79376 1451.5463 L 637.80066 1451.5463 L 637.80066 1451.5463 L 637.80066 1473.5394 L 615.80756 1473.5394 L 615.80756 1495.5326 L 615.80756 1517.5256 L 593.8144 1517.5256 L 593.8144 1539.5188 L 571.8213 1539.5188 L 571.8213 1539.5188 L 571.8213 1495.5326 L 571.8213 1429.5532 L 571.8213 1341.5807 Q 571.8213 1253.6082 571.8213 835.7388 L 571.8213 439.86252 L 571.8213 439.86252 L 571.8213 439.86252 L 505.8419 417.8694 Q 439.86252 395.87628 417.8694 395.87628 L 395.87628 373.88315 L 395.87628 373.88315 Q 395.87628 395.87628 351.89 395.87628 L 285.91064 417.8694 L 285.91064 395.87628 Q 263.9175 395.87628 263.9175 395.87628 L 263.9175 417.8694 L 175.945 417.8694 L 65.97938 417.8694 L 43.98625 417.8694 L 43.98625 395.87628 L 21.993126 395.87628 L 0.0 395.87628 L 43.98625 373.88315 L 65.97938 373.88315 L 65.97938 351.89 L 87.9725 307.90378 L 87.9725 307.90378 L 87.9725 307.90378 L 87.9725 285.91064 L 87.9725 285.91064 L 87.9725 263.9175 L 87.9725 241.9244 L 87.9725 219.93126 L 87.9725 175.945 L 109.96563 175.945 L 131.95876 175.945 L 131.95876 153.95189 L 131.95876 153.95189 L 153.95189 175.945 Q 175.945 197.93814 175.945 197.93814 L 175.945 197.93814 L 175.945 219.93126 Q 175.945 219.93126 197.93814 241.9244 L 219.93126 263.9175 L 219.93126 263.9175 L 219.93126 263.9175 L 263.9175 263.9175 L 329.89688 263.9175 L 351.89 263.9175 L 373.88315 263.9175 L 373.88315 241.9244 Q 395.87628 219.93126 395.87628 219.93126 Q 395.87628 197.93814 395.87628 175.945 L 373.88315 131.95876 L 373.88315 131.95876 Q 351.89 109.96563 351.89 109.96563 L 351.89 109.96563 L 351.89 87.9725 L 351.89 87.9725 L 373.88315 87.9725 L 373.88315 87.9725 L 571.8213 43.98625 Q 791.75256 43.98625 923.7113 21.993126 L 1033.6769 21.993126 L 1055.67 21.993126 L 1099.6562 0.0 L 1099.6562 0.0 z" svg:height="15.395188mm" draw:style-name="style-784" svg:viewBox="0.0 0.0 1847.4226 1539.5188" svg:width="18.474226mm" svg:x="37.82818mm" svg:y="102.92783mm"/>
          <draw:path svg:d="M 175.945 21.993126 L 175.945 0.0 L 197.93814 0.0 L 197.93814 0.0 L 197.93814 21.993126 L 197.93814 43.98625 L 219.93126 87.9725 L 219.93126 131.95876 L 241.9244 285.91064 Q 241.9244 417.8694 241.9244 505.8419 Q 241.9244 615.80756 241.9244 615.80756 L 241.9244 615.80756 L 197.93814 681.7869 Q 153.95189 725.77313 153.95189 769.7594 L 153.95189 813.74567 L 131.95876 813.74567 L 131.95876 813.74567 L 131.95876 835.7388 L 109.96563 835.7388 L 109.96563 857.73193 L 109.96563 879.72504 L 87.9725 879.72504 L 87.9725 879.72504 L 65.97938 879.72504 L 43.98625 879.72504 L 43.98625 813.74567 L 21.993126 769.7594 L 21.993126 725.77313 Q 21.993126 659.79376 0.0 549.8281 Q 0.0 439.86252 21.993126 439.86252 Q 43.98625 439.86252 21.993126 373.88315 L 21.993126 329.89688 L 21.993126 329.89688 L 21.993126 307.90378 L 43.98625 285.91064 L 65.97938 241.9244 L 65.97938 219.93126 L 65.97938 197.93814 L 87.9725 153.95189 Q 109.96563 131.95876 109.96563 87.9725 Q 131.95876 43.98625 153.95189 21.993126 L 175.945 21.993126 L 175.945 21.993126 z" svg:height="8.797251mm" draw:style-name="style-785" svg:viewBox="0.0 0.0 241.9244 879.72504" svg:width="2.4192438mm" svg:x="131.29897mm" svg:y="162.96907mm"/>
          <draw:path svg:d="M 2089.347 0.0 L 2089.347 0.0 L 2177.3196 21.993126 Q 2265.292 65.97938 2309.2783 65.97938 Q 2375.2576 65.97938 2441.237 65.97938 L 2529.2095 65.97938 L 2529.2095 65.97938 L 2529.2095 87.9725 L 2507.2163 87.9725 L 2507.2163 109.96563 L 2529.2095 109.96563 L 2573.1958 109.96563 L 2595.189 131.95876 L 2617.182 153.95189 L 2617.182 153.95189 L 2617.182 153.95189 L 2617.182 153.95189 L 2617.182 175.945 L 2617.182 175.945 L 2617.182 197.93814 L 2617.182 197.93814 L 2617.182 197.93814 L 2639.175 197.93814 L 2639.175 219.93126 L 2375.2576 219.93126 Q 2111.34 241.9244 2089.347 241.9244 Q 2045.3607 241.9244 2045.3607 527.835 L 2023.3676 813.74567 L 2001.3745 813.74567 Q 2001.3745 813.74567 1957.3882 791.75256 L 1913.402 769.7594 L 1891.4088 769.7594 L 1869.4158 769.7594 L 1869.4158 791.75256 L 1869.4158 813.74567 L 1891.4088 879.72504 Q 1913.402 945.7044 1869.4158 945.7044 Q 1847.4226 945.7044 1869.4158 989.6907 Q 1869.4158 1033.6769 1913.402 1055.67 Q 1957.3882 1077.6632 1935.3951 1121.6494 Q 1935.3951 1165.6356 1957.3882 1165.6356 Q 2001.3745 1165.6356 2001.3745 1209.622 Q 2001.3745 1253.6082 2089.347 1297.5945 Q 2177.3196 1341.5807 2155.3264 1341.5807 Q 2155.3264 1341.5807 2155.3264 1363.5739 L 2155.3264 1363.5739 L 2045.3607 1363.5739 Q 1913.402 1385.5669 1649.4845 1385.5669 L 1407.56 1385.5669 L 1407.56 1385.5669 Q 1407.56 1385.5669 813.74567 1363.5739 L 219.93126 1363.5739 L 197.93814 1363.5739 L 175.945 1363.5739 L 175.945 1341.5807 L 153.95189 1341.5807 L 153.95189 1341.5807 L 153.95189 1341.5807 L 153.95189 1319.5875 L 153.95189 1319.5875 L 131.95876 1297.5945 L 131.95876 1275.6013 L 153.95189 1275.6013 Q 175.945 1253.6082 153.95189 1253.6082 L 153.95189 1253.6082 L 153.95189 1231.6151 L 153.95189 1231.6151 L 131.95876 1231.6151 L 131.95876 1209.622 L 131.95876 1209.622 L 153.95189 1209.622 L 153.95189 1209.622 L 153.95189 1187.6288 L 131.95876 1165.6356 L 131.95876 1121.6494 L 109.96563 1121.6494 L 65.97938 1121.6494 L 65.97938 1099.6562 L 65.97938 1099.6562 L 87.9725 1099.6562 L 87.9725 1077.6632 L 109.96563 1077.6632 L 131.95876 1077.6632 L 131.95876 1055.67 L 153.95189 1055.67 L 329.89688 1033.6769 Q 505.8419 1033.6769 549.8281 1033.6769 L 571.8213 1033.6769 L 571.8213 1033.6769 L 593.8144 1033.6769 L 593.8144 1033.6769 L 593.8144 1033.6769 L 593.8144 1011.6838 L 593.8144 1011.6838 L 615.80756 1011.6838 Q 615.80756 989.6907 593.8144 989.6907 L 571.8213 989.6907 L 571.8213 967.6976 L 549.8281 945.7044 L 549.8281 923.7113 L 549.8281 901.71814 L 571.8213 901.71814 L 593.8144 901.71814 L 593.8144 879.72504 L 593.8144 879.72504 L 615.80756 879.72504 L 615.80756 857.73193 L 615.80756 857.73193 L 637.80066 857.73193 L 637.80066 857.73193 L 637.80066 835.7388 L 725.77313 835.7388 Q 835.7388 813.74567 901.71814 813.74567 L 945.7044 813.74567 L 945.7044 769.7594 L 945.7044 747.7663 L 967.6976 747.7663 L 967.6976 725.77313 L 967.6976 725.77313 L 989.6907 725.77313 L 989.6907 681.7869 L 989.6907 659.79376 L 967.6976 659.79376 L 967.6976 637.80066 L 901.71814 637.80066 L 857.73193 637.80066 L 813.74567 637.80066 L 769.7594 637.80066 L 769.7594 615.80756 L 769.7594 593.8144 L 725.77313 593.8144 Q 681.7869 593.8144 637.80066 571.8213 Q 593.8144 571.8213 593.8144 549.8281 Q 593.8144 527.835 505.8419 527.835 Q 439.86252 549.8281 417.8694 505.8419 Q 373.88315 505.8419 329.89688 439.86252 Q 307.90378 373.88315 263.9175 351.89 Q 219.93126 329.89688 175.945 285.91064 Q 131.95876 241.9244 87.9725 241.9244 L 43.98625 241.9244 L 43.98625 263.9175 L 21.993126 263.9175 L 21.993126 241.9244 L 21.993126 219.93126 L 0.0 219.93126 L 0.0 219.93126 L 0.0 197.93814 L 21.993126 175.945 L 21.993126 175.945 L 21.993126 197.93814 L 21.993126 197.93814 L 21.993126 197.93814 L 43.98625 175.945 L 65.97938 153.95189 L 65.97938 153.95189 L 65.97938 153.95189 L 65.97938 175.945 L 65.97938 175.945 L 87.9725 175.945 L 87.9725 153.95189 L 87.9725 153.95189 L 109.96563 153.95189 L 109.96563 153.95189 L 109.96563 153.95189 L 131.95876 175.945 L 153.95189 197.93814 L 241.9244 175.945 Q 307.90378 175.945 307.90378 219.93126 Q 307.90378 241.9244 351.89 263.9175 Q 417.8694 285.91064 417.8694 307.90378 L 417.8694 329.89688 L 439.86252 329.89688 L 439.86252 329.89688 L 439.86252 307.90378 L 461.85565 307.90378 L 549.8281 197.93814 Q 637.80066 109.96563 637.80066 87.9725 L 637.80066 65.97938 L 769.7594 65.97938 Q 923.7113 65.97938 1033.6769 65.97938 L 1143.6426 65.97938 L 1407.56 65.97938 Q 1649.4845 65.97938 1649.4845 43.98625 Q 1649.4845 21.993126 1693.4707 21.993126 Q 1715.4639 21.993126 1737.4569 43.98625 Q 1737.4569 65.97938 1825.4294 65.97938 Q 1913.402 65.97938 1979.3813 65.97938 Q 2045.3607 65.97938 2045.3607 43.98625 Q 2045.3607 21.993126 2067.3538 21.993126 Q 2089.347 21.993126 2089.347 0.0 z" svg:height="13.855669mm" draw:style-name="style-786" svg:viewBox="0.0 0.0 2639.175 1385.5669" svg:width="26.39175mm" svg:x="90.39175mm" svg:y="68.838486mm"/>
          <draw:path svg:d="M 175.945 0.0 L 197.93814 0.0 L 197.93814 0.0 L 197.93814 21.993126 L 219.93126 21.993126 L 241.9244 21.993126 L 241.9244 0.0 L 241.9244 0.0 L 263.9175 21.993126 L 263.9175 65.97938 L 285.91064 65.97938 L 307.90378 65.97938 L 307.90378 87.9725 L 329.89688 87.9725 L 329.89688 87.9725 L 329.89688 109.96563 L 329.89688 109.96563 L 351.89 109.96563 L 329.89688 373.88315 Q 285.91064 637.80066 285.91064 791.75256 Q 285.91064 945.7044 241.9244 1011.6838 Q 241.9244 1077.6632 219.93126 1121.6494 L 197.93814 1143.6426 L 197.93814 1165.6356 L 197.93814 1187.6288 L 197.93814 1253.6082 L 197.93814 1297.5945 L 197.93814 1297.5945 L 197.93814 1297.5945 L 197.93814 1275.6013 L 197.93814 1275.6013 L 219.93126 1253.6082 L 241.9244 1209.622 L 241.9244 1187.6288 Q 241.9244 1165.6356 263.9175 1165.6356 L 285.91064 1143.6426 L 285.91064 1121.6494 L 285.91064 1077.6632 L 307.90378 1077.6632 L 329.89688 1077.6632 L 307.90378 1297.5945 Q 285.91064 1517.5256 285.91064 1605.4982 Q 241.9244 1671.4775 241.9244 1693.4707 L 241.9244 1715.4639 L 241.9244 1715.4639 Q 241.9244 1715.4639 219.93126 1737.4569 L 197.93814 1781.4432 L 197.93814 1781.4432 L 197.93814 1781.4432 L 197.93814 1803.4363 L 197.93814 1803.4363 L 175.945 1803.4363 L 175.945 1825.4294 L 153.95189 1825.4294 L 131.95876 1825.4294 L 131.95876 1737.4569 L 109.96563 1671.4775 L 109.96563 1693.4707 L 109.96563 1693.4707 L 87.9725 1693.4707 L 65.97938 1693.4707 L 65.97938 1671.4775 Q 65.97938 1649.4845 43.98625 1561.512 Q 43.98625 1473.5394 21.993126 1473.5394 Q -21.993126 1473.5394 1.8189894E-12 1451.5463 Q 21.993126 1429.5532 21.993126 1253.6082 Q 65.97938 1055.67 87.9725 527.835 L 131.95876 0.0 L 153.95189 0.0 Q 175.945 -21.993126 175.945 0.0 z" svg:height="18.254295mm" draw:style-name="style-787" svg:viewBox="0.0 0.0 351.89 1825.4294" svg:width="3.5189002mm" svg:x="141.85567mm" svg:y="181.00343mm"/>
          <draw:path svg:d="M 43.98625 285.91064 L 21.993126 197.93814 L -4.5474735E-13 87.9725 Q -21.993126 -43.98625 43.98625 9.094947E-13 Q 109.96563 43.98625 153.95189 241.9244 Q 197.93814 439.86252 131.95876 395.87628 Q 65.97938 373.88315 43.98625 285.91064 z" svg:height="3.9587626mm" draw:style-name="style-788" svg:viewBox="0.0 0.0 153.95189 395.87628" svg:width="1.5395188mm" svg:x="39.367695mm" svg:y="49.704464mm"/>
          <draw:path svg:d="M 153.95189 21.993126 L 153.95189 0.0 L 197.93814 0.0 L 241.9244 0.0 L 219.93126 329.89688 Q 175.945 637.80066 175.945 703.78 Q 175.945 769.7594 153.95189 813.74567 L 131.95876 879.72504 L 131.95876 901.71814 L 131.95876 923.7113 L 109.96563 923.7113 L 109.96563 923.7113 L 109.96563 813.74567 Q 87.9725 703.78 87.9725 549.8281 Q 65.97938 417.8694 43.98625 417.8694 L 0.0 439.86252 L 0.0 417.8694 L 0.0 395.87628 L 0.0 373.88315 L 0.0 351.89 L 0.0 329.89688 Q 0.0 329.89688 0.0 307.90378 L 0.0 285.91064 L 21.993126 307.90378 Q 43.98625 329.89688 43.98625 307.90378 L 43.98625 285.91064 L 43.98625 285.91064 Q 65.97938 285.91064 65.97938 263.9175 L 65.97938 263.9175 L 65.97938 241.9244 L 43.98625 197.93814 L 43.98625 197.93814 L 43.98625 197.93814 L 43.98625 175.945 L 43.98625 175.945 L 65.97938 175.945 L 65.97938 153.95189 L 65.97938 153.95189 L 65.97938 153.95189 L 65.97938 109.96563 L 87.9725 87.9725 L 87.9725 87.9725 L 87.9725 65.97938 L 109.96563 65.97938 L 131.95876 65.97938 L 131.95876 43.98625 L 131.95876 43.98625 L 153.95189 21.993126 z" svg:height="9.237113mm" draw:style-name="style-789" svg:viewBox="0.0 0.0 241.9244 923.7113" svg:width="2.4192438mm" svg:x="114.36426mm" svg:y="200.35738mm"/>
          <draw:path svg:d="M 1253.6082 0.0 L 1253.6082 0.0 L 1275.6013 0.0 L 1297.5945 0.0 L 1297.5945 0.0 L 1319.5875 0.0 L 1319.5875 0.0 L 1319.5875 0.0 L 1319.5875 21.993126 L 1319.5875 21.993126 L 1363.5739 43.98625 Q 1385.5669 43.98625 1385.5669 65.97938 Q 1385.5669 87.9725 1407.56 87.9725 Q 1451.5463 109.96563 1451.5463 131.95876 Q 1451.5463 153.95189 1473.5394 153.95189 Q 1495.5326 153.95189 1495.5326 175.945 Q 1495.5326 197.93814 1517.5256 197.93814 L 1539.5188 197.93814 L 1561.512 219.93126 Q 1583.5051 219.93126 1539.5188 219.93126 L 1495.5326 219.93126 L 1495.5326 219.93126 L 1495.5326 219.93126 L 1473.5394 219.93126 L 1473.5394 219.93126 L 1473.5394 197.93814 L 1473.5394 197.93814 L 1451.5463 197.93814 L 1451.5463 175.945 L 1451.5463 175.945 L 1451.5463 175.945 L 1451.5463 175.945 L 1451.5463 175.945 L 1429.5532 175.945 L 1429.5532 175.945 L 1407.56 219.93126 Q 1407.56 263.9175 1495.5326 307.90378 Q 1605.4982 351.89 1605.4982 351.89 L 1605.4982 351.89 L 1583.5051 351.89 L 1561.512 351.89 L 1561.512 373.88315 L 1539.5188 373.88315 L 1539.5188 395.87628 L 1539.5188 439.86252 L 1561.512 461.85565 L 1561.512 483.8488 L 1583.5051 483.8488 L 1627.4913 483.8488 L 1627.4913 527.835 L 1627.4913 549.8281 L 1583.5051 571.8213 Q 1517.5256 571.8213 1495.5326 725.77313 Q 1451.5463 879.72504 1429.5532 879.72504 Q 1407.56 879.72504 1407.56 901.71814 L 1407.56 901.71814 L 1385.5669 901.71814 L 1385.5669 923.7113 L 1385.5669 923.7113 L 1407.56 923.7113 L 1407.56 923.7113 L 1407.56 923.7113 L 1407.56 945.7044 L 1407.56 945.7044 L 1407.56 967.6976 L 1407.56 989.6907 L 1407.56 1011.6838 L 1407.56 1011.6838 L 1407.56 1011.6838 L 1385.5669 1011.6838 L 1385.5669 989.6907 Q 1363.5739 967.6976 1363.5739 989.6907 Q 1363.5739 1011.6838 1341.5807 1011.6838 Q 1319.5875 1011.6838 1319.5875 967.6976 Q 1297.5945 945.7044 1275.6013 945.7044 Q 1253.6082 945.7044 1253.6082 967.6976 Q 1231.6151 1011.6838 1209.622 1011.6838 Q 1187.6288 989.6907 1187.6288 967.6976 Q 1187.6288 923.7113 1143.6426 945.7044 Q 1121.6494 967.6976 1099.6562 967.6976 L 1077.6632 989.6907 L 1077.6632 967.6976 Q 1077.6632 923.7113 1011.6838 923.7113 Q 945.7044 923.7113 945.7044 901.71814 Q 945.7044 879.72504 879.72504 857.73193 Q 835.7388 835.7388 813.74567 879.72504 Q 791.75256 923.7113 747.7663 923.7113 L 703.78 923.7113 L 681.7869 967.6976 L 659.79376 989.6907 L 659.79376 1011.6838 L 659.79376 1011.6838 L 659.79376 1011.6838 Q 659.79376 1011.6838 637.80066 989.6907 Q 615.80756 967.6976 571.8213 989.6907 Q 505.8419 1011.6838 483.8488 989.6907 Q 483.8488 967.6976 461.85565 967.6976 L 439.86252 945.7044 L 395.87628 1055.67 Q 351.89 1143.6426 329.89688 1187.6288 Q 307.90378 1231.6151 241.9244 1385.5669 Q 175.945 1539.5188 175.945 1583.5051 L 175.945 1649.4845 L 219.93126 1649.4845 Q 263.9175 1627.4913 307.90378 1649.4845 L 351.89 1671.4775 L 351.89 1671.4775 L 351.89 1671.4775 L 373.88315 1671.4775 L 373.88315 1671.4775 L 285.91064 1693.4707 Q 175.945 1715.4639 175.945 1759.4501 Q 175.945 1781.4432 197.93814 1891.4088 L 197.93814 1979.3813 L 197.93814 1979.3813 L 197.93814 2001.3745 L 197.93814 2023.3676 L 197.93814 2023.3676 L 175.945 2023.3676 L 153.95189 2023.3676 L 153.95189 2001.3745 L 131.95876 2001.3745 L 131.95876 2001.3745 L 131.95876 2023.3676 L 131.95876 2023.3676 L 109.96563 2023.3676 L 65.97938 2023.3676 L 21.993126 2023.3676 L 9.094947E-13 2023.3676 L 9.094947E-13 2023.3676 L 9.094947E-13 1979.3813 L 9.094947E-13 1957.3882 L 21.993126 1935.3951 Q 43.98625 1913.402 21.993126 1869.4158 Q 9.094947E-13 1825.4294 9.094947E-13 1627.4913 Q 9.094947E-13 1407.56 21.993126 1231.6151 Q 43.98625 1055.67 109.96563 967.6976 Q 153.95189 879.72504 219.93126 857.73193 Q 285.91064 835.7388 395.87628 791.75256 Q 505.8419 791.75256 593.8144 615.80756 L 681.7869 439.86252 L 703.78 439.86252 L 703.78 439.86252 L 747.7663 417.8694 L 791.75256 417.8694 L 791.75256 395.87628 Q 791.75256 351.89 901.71814 307.90378 L 1011.6838 263.9175 L 1033.6769 263.9175 L 1055.67 263.9175 L 1055.67 241.9244 L 1055.67 241.9244 L 1077.6632 241.9244 L 1077.6632 219.93126 L 1055.67 219.93126 L 1011.6838 219.93126 L 989.6907 241.9244 Q 967.6976 241.9244 967.6976 175.945 L 945.7044 109.96563 L 923.7113 109.96563 L 901.71814 87.9725 L 901.71814 87.9725 L 879.72504 87.9725 L 879.72504 87.9725 L 879.72504 87.9725 L 879.72504 65.97938 L 879.72504 65.97938 L 901.71814 65.97938 L 901.71814 43.98625 L 923.7113 43.98625 L 945.7044 43.98625 L 945.7044 21.993126 L 967.6976 21.993126 L 967.6976 21.993126 L 967.6976 0.0 L 967.6976 0.0 L 967.6976 0.0 L 989.6907 0.0 L 989.6907 0.0 L 989.6907 21.993126 L 1011.6838 21.993126 L 1011.6838 21.993126 L 1011.6838 43.98625 L 1011.6838 43.98625 L 1033.6769 43.98625 L 1033.6769 87.9725 L 1011.6838 109.96563 L 1011.6838 131.95876 L 1011.6838 153.95189 L 1055.67 153.95189 L 1099.6562 175.945 L 1099.6562 175.945 L 1099.6562 175.945 L 1121.6494 175.945 L 1121.6494 175.945 L 1143.6426 175.945 L 1143.6426 175.945 L 1165.6356 175.945 Q 1187.6288 175.945 1209.622 87.9725 L 1231.6151 0.0 L 1253.6082 0.0 z" svg:height="20.233675mm" draw:style-name="style-790" svg:viewBox="0.0 0.0 1627.4913 2023.3676" svg:width="16.274914mm" svg:x="64.219925mm" svg:y="162.30927mm"/>
          <draw:path svg:d="M 0.0 16010.996 L 0.0 0.0 L 7565.6353 0.0 L 15109.277 0.0 L 15109.277 16010.996 L 15109.277 31999.998 L 7565.6353 31999.998 L 0.0 31999.998 L 0.0 16010.996 z M 3079.0376 395.87628 L 5586.254 417.8694 L 7389.6904 417.8694 Q 9193.127 439.86252 10776.632 439.86252 Q 12338.144 483.8488 12536.082 483.8488 L 12734.02 483.8488 L 13547.766 483.8488 Q 14383.505 483.8488 14537.456 505.8419 L 14691.408 505.8419 L 14691.408 571.8213 Q 14691.408 659.79376 14691.408 681.7869 L 14691.408 703.78 L 14691.408 1627.4913 Q 14691.408 2573.1958 14669.415 4288.6597 Q 14647.422 6004.1235 14647.422 6004.1235 L 14647.422 6004.1235 L 14647.422 6202.0615 Q 14647.422 6399.9995 14647.422 6465.979 L 14647.422 6531.9585 L 14647.422 6531.9585 L 14647.422 6531.9585 L 14647.422 6619.931 L 14647.422 6707.9033 L 14647.422 6707.9033 L 14647.422 6707.9033 L 14647.422 6729.8965 L 14647.422 6729.8965 L 14647.422 7741.5806 Q 14647.422 8753.264 14647.422 8753.264 L 14647.422 8753.264 L 14647.422 8775.257 L 14647.422 8797.25 L 14647.422 8929.209 Q 14647.422 9039.175 14669.415 9830.928 L 14669.415 10622.68 L 14669.415 12184.191 Q 14647.422 13767.697 14647.422 13855.669 L 14647.422 13921.648 L 14647.422 13921.648 Q 14647.422 13921.648 14669.415 13943.642 L 14669.415 13965.635 L 14669.415 15043.298 Q 14691.408 16120.961 14691.408 16142.954 L 14691.408 16142.954 L 14691.408 16164.947 Q 14691.408 16186.94 14669.415 17132.645 L 14669.415 18078.35 L 14669.415 18408.246 Q 14691.408 18738.143 14669.415 19199.998 L 14669.415 19661.855 L 14669.415 20057.73 L 14669.415 20453.607 L 14669.415 20871.477 L 14669.415 21289.346 L 14669.415 21421.305 L 14669.415 21575.256 L 14669.415 22081.098 L 14669.415 22564.947 L 14691.408 24280.41 Q 14735.395 25995.875 14735.395 26083.848 Q 14757.388 26171.82 14735.395 26215.807 Q 14691.408 26259.793 14735.395 26501.717 Q 14735.395 26743.64 14735.395 26787.627 Q 14691.408 26853.607 14691.408 27095.531 Q 14691.408 27359.45 14691.408 27645.36 L 14691.408 27931.27 L 14691.408 28810.994 Q 14713.401 29690.72 14691.408 30350.514 Q 14691.408 30988.314 14691.408 31230.238 Q 14691.408 31450.17 14691.408 31494.156 L 14691.408 31538.143 L 14691.408 31560.137 L 14691.408 31582.129 L 14119.587 31582.129 Q 13547.766 31582.129 11876.288 31560.137 L 10204.811 31538.143 L 9786.941 31538.143 Q 9369.071 31538.143 6993.814 31516.15 L 4596.5635 31494.156 L 4508.591 31494.156 L 4420.618 31494.156 L 4244.6733 31494.156 Q 4068.7283 31494.156 2551.2026 31472.164 L 1055.67 31472.164 L 747.7663 31472.164 Q 461.85565 31494.156 439.86252 31494.156 L 417.8694 31494.156 L 417.8694 31472.164 L 395.87628 31472.164 L 395.87628 30856.355 L 395.87628 30240.549 L 395.87628 30218.555 L 395.87628 30218.555 L 395.87628 30174.568 Q 395.87628 30130.582 417.8694 29954.637 L 417.8694 29778.693 L 417.8694 29690.72 Q 395.87628 29602.748 417.8694 29492.781 L 417.8694 29382.816 L 417.8694 29184.879 Q 395.87628 28986.94 439.86252 28195.188 Q 439.86252 27403.436 439.86252 26633.676 Q 439.86252 25863.916 461.85565 25599.998 L 483.8488 25358.074 L 483.8488 25358.074 L 483.8488 25358.074 L 461.85565 25314.088 Q 439.86252 25270.102 439.86252 24588.314 L 439.86252 23928.521 L 439.86252 23752.576 Q 439.86252 23598.625 439.86252 23290.72 Q 439.86252 22982.816 461.85565 21025.428 Q 483.8488 19068.041 483.8488 18452.232 Q 527.835 17836.426 505.8419 17418.557 L 483.8488 16978.693 L 505.8419 16956.7 L 505.8419 16934.707 L 505.8419 16846.734 Q 483.8488 16780.756 483.8488 16626.803 Q 483.8488 16494.844 483.8488 15923.023 Q 483.8488 15351.202 483.8488 14339.519 Q 483.8488 13349.827 527.835 13239.862 Q 527.835 13151.89 527.835 12931.958 Q 527.835 12734.02 527.835 12712.026 L 505.8419 12712.026 L 505.8419 12712.026 L 483.8488 12712.026 L 483.8488 12624.055 Q 483.8488 12536.082 505.8419 12294.157 Q 527.835 12052.233 505.8419 12052.233 Q 483.8488 12052.233 505.8419 12030.24 Q 527.835 12030.24 527.835 12008.247 Q 527.835 11986.254 527.835 11942.268 Q 527.835 11898.281 527.835 11788.315 Q 527.835 11656.356 505.8419 11436.426 Q 483.8488 11238.487 505.8419 10050.858 L 505.8419 8863.2295 L 505.8419 8731.271 Q 505.8419 8599.3125 527.835 8599.3125 Q 549.8281 8577.319 549.8281 8511.34 Q 549.8281 8423.367 527.835 8423.367 Q 505.8419 8423.367 505.8419 8049.484 L 505.8419 7653.608 L 505.8419 7631.6147 L 505.8419 7609.6216 L 505.8419 7609.6216 L 505.8419 7587.6284 L 505.8419 7169.7593 Q 483.8488 6729.8965 505.8419 6487.972 L 505.8419 6246.048 L 505.8419 5322.3364 Q 527.835 4420.618 527.835 2397.2507 Q 549.8281 373.88315 3079.0376 395.87628 z" svg:height="319.99997mm" draw:style-name="style-791" svg:viewBox="0.0 0.0 15109.277 31999.998" svg:width="151.09277mm" svg:x="0.0mm" svg:y="0.0mm"/>
          <draw:path svg:d="M 681.7869 21.993126 L 703.78 0.0 L 703.78 0.0 L 725.77313 0.0 L 725.77313 0.0 L 725.77313 0.0 L 725.77313 21.993126 L 747.7663 21.993126 L 769.7594 65.97938 Q 813.74567 131.95876 901.71814 131.95876 Q 1011.6838 131.95876 1055.67 109.96563 L 1099.6562 109.96563 L 1099.6562 131.95876 L 1099.6562 175.945 L 1121.6494 175.945 L 1143.6426 175.945 L 1297.5945 197.93814 Q 1451.5463 197.93814 1451.5463 219.93126 Q 1451.5463 241.9244 1473.5394 241.9244 Q 1517.5256 241.9244 1517.5256 263.9175 Q 1517.5256 307.90378 1605.4982 307.90378 Q 1671.4775 307.90378 1649.4845 329.89688 Q 1605.4982 351.89 1649.4845 395.87628 Q 1671.4775 439.86252 1781.4432 439.86252 Q 1869.4158 439.86252 1891.4088 439.86252 L 1913.402 439.86252 L 1913.402 439.86252 L 1913.402 439.86252 L 1935.3951 439.86252 L 1935.3951 439.86252 L 1957.3882 439.86252 L 2001.3745 439.86252 L 2001.3745 439.86252 L 2001.3745 439.86252 L 2001.3745 483.8488 L 2001.3745 527.835 L 1979.3813 527.835 L 1979.3813 527.835 L 1979.3813 549.8281 L 1957.3882 549.8281 L 1957.3882 549.8281 L 1957.3882 571.8213 L 1957.3882 571.8213 L 1957.3882 571.8213 L 1957.3882 571.8213 L 1935.3951 571.8213 L 1935.3951 593.8144 L 1935.3951 593.8144 L 1913.402 593.8144 L 1913.402 571.8213 L 1913.402 571.8213 L 1913.402 571.8213 L 1891.4088 571.8213 L 1891.4088 571.8213 L 1693.4707 593.8144 Q 1517.5256 615.80756 1165.6356 615.80756 L 835.7388 615.80756 L 769.7594 615.80756 Q 681.7869 615.80756 461.85565 615.80756 Q 219.93126 615.80756 219.93126 593.8144 Q 197.93814 571.8213 175.945 571.8213 L 131.95876 571.8213 L 131.95876 549.8281 L 109.96563 549.8281 L 109.96563 549.8281 L 109.96563 571.8213 L 109.96563 571.8213 L 109.96563 571.8213 L 87.9725 571.8213 L 87.9725 571.8213 L 87.9725 593.8144 L 65.97938 593.8144 L 65.97938 593.8144 L 65.97938 593.8144 L 65.97938 571.8213 L 65.97938 549.8281 L 65.97938 527.835 L 65.97938 483.8488 L 43.98625 483.8488 L 43.98625 483.8488 L 43.98625 461.85565 L 21.993126 461.85565 L 21.993126 461.85565 L 21.993126 439.86252 L 21.993126 439.86252 L 21.993126 439.86252 L 0.0 439.86252 L 0.0 439.86252 L 65.97938 417.8694 L 109.96563 395.87628 L 197.93814 395.87628 Q 285.91064 395.87628 285.91064 373.88315 Q 285.91064 351.89 373.88315 329.89688 Q 461.85565 285.91064 483.8488 263.9175 Q 483.8488 219.93126 527.835 219.93126 L 571.8213 219.93126 L 571.8213 197.93814 L 593.8144 175.945 L 593.8144 175.945 L 593.8144 153.95189 L 571.8213 131.95876 L 571.8213 109.96563 L 571.8213 109.96563 Q 593.8144 109.96563 593.8144 87.9725 L 593.8144 87.9725 L 593.8144 87.9725 L 593.8144 65.97938 L 593.8144 65.97938 L 593.8144 65.97938 L 615.80756 65.97938 L 615.80756 43.98625 L 637.80066 43.98625 L 659.79376 43.98625 L 681.7869 21.993126 z M 1671.4775 505.8419 Q 1671.4775 483.8488 1715.4639 527.835 Q 1759.4501 527.835 1737.4569 527.835 Q 1715.4639 527.835 1715.4639 527.835 Q 1693.4707 527.835 1693.4707 527.835 Q 1693.4707 527.835 1693.4707 505.8419 Q 1693.4707 505.8419 1671.4775 505.8419 z" svg:height="6.1580753mm" draw:style-name="style-792" svg:viewBox="0.0 0.0 2001.3745 615.80756" svg:width="20.013744mm" svg:x="79.835045mm" svg:y="58.941578mm"/>
          <draw:path svg:d="M 197.93814 43.98625 L 197.93814 -4.5474735E-13 L 219.93126 -4.5474735E-13 L 241.9244 -4.5474735E-13 L 241.9244 21.993126 L 263.9175 21.993126 L 263.9175 21.993126 L 263.9175 43.98625 L 263.9175 43.98625 L 263.9175 43.98625 L 263.9175 65.97938 L 263.9175 87.9725 L 263.9175 87.9725 L 263.9175 87.9725 L 263.9175 109.96563 L 263.9175 109.96563 L 241.9244 109.96563 L 241.9244 131.95876 L 219.93126 131.95876 Q 175.945 153.95189 175.945 197.93814 Q 175.945 241.9244 197.93814 241.9244 L 197.93814 263.9175 L 197.93814 263.9175 L 219.93126 263.9175 L 219.93126 263.9175 L 219.93126 263.9175 L 219.93126 285.91064 L 219.93126 285.91064 L 241.9244 307.90378 L 263.9175 329.89688 L 263.9175 329.89688 L 263.9175 351.89 L 263.9175 351.89 L 263.9175 351.89 L 285.91064 351.89 L 285.91064 373.88315 L 285.91064 395.87628 Q 307.90378 417.8694 307.90378 439.86252 Q 307.90378 483.8488 219.93126 483.8488 L 109.96563 483.8488 L 109.96563 505.8419 L 131.95876 505.8419 L 131.95876 505.8419 L 131.95876 527.835 L 153.95189 527.835 Q 175.945 549.8281 175.945 615.80756 Q 175.945 703.78 175.945 703.78 L 175.945 703.78 L 175.945 703.78 Q 175.945 703.78 153.95189 681.7869 Q 131.95876 659.79376 131.95876 681.7869 Q 131.95876 703.78 109.96563 703.78 L 87.9725 703.78 L 87.9725 681.7869 Q 87.9725 659.79376 109.96563 659.79376 L 131.95876 637.80066 L 131.95876 615.80756 L 131.95876 593.8144 L 109.96563 593.8144 L 109.96563 571.8213 L 87.9725 571.8213 L 65.97938 571.8213 L 43.98625 549.8281 L 21.993126 549.8281 L 0.0 549.8281 Q 0.0 527.835 0.0 527.835 L 0.0 527.835 L 0.0 483.8488 L 0.0 461.85565 L 0.0 461.85565 L 0.0 439.86252 L 0.0 439.86252 L 0.0 439.86252 L 21.993126 439.86252 L 21.993126 439.86252 L 131.95876 417.8694 L 219.93126 417.8694 L 219.93126 395.87628 L 219.93126 373.88315 L 197.93814 351.89 Q 175.945 329.89688 153.95189 263.9175 Q 131.95876 219.93126 131.95876 175.945 L 131.95876 153.95189 L 153.95189 131.95876 L 175.945 109.96563 L 175.945 109.96563 L 175.945 87.9725 L 175.945 87.9725 L 175.945 87.9725 L 197.93814 43.98625 z" svg:height="7.0378003mm" draw:style-name="style-793" svg:viewBox="0.0 0.0 307.90378 703.78" svg:width="3.0790377mm" svg:x="42.226803mm" svg:y="38.26804mm"/>
          <draw:path svg:d="M 813.74567 1.8189894E-12 L 813.74567 1.8189894E-12 L 813.74567 1.8189894E-12 Q 835.7388 1.8189894E-12 835.7388 1.8189894E-12 L 835.7388 21.993126 L 835.7388 21.993126 Q 835.7388 43.98625 835.7388 43.98625 L 813.74567 43.98625 L 747.7663 109.96563 Q 681.7869 175.945 681.7869 197.93814 L 659.79376 197.93814 L 659.79376 197.93814 L 659.79376 219.93126 L 659.79376 219.93126 L 659.79376 219.93126 L 637.80066 241.9244 L 615.80756 263.9175 L 615.80756 263.9175 L 615.80756 263.9175 L 593.8144 285.91064 L 571.8213 307.90378 L 571.8213 307.90378 L 571.8213 307.90378 L 549.8281 307.90378 L 549.8281 307.90378 L 549.8281 329.89688 L 571.8213 329.89688 L 571.8213 329.89688 L 571.8213 351.89 L 615.80756 351.89 L 681.7869 351.89 L 681.7869 373.88315 L 681.7869 395.87628 L 659.79376 395.87628 Q 637.80066 395.87628 637.80066 417.8694 Q 615.80756 417.8694 571.8213 395.87628 L 527.835 395.87628 L 527.835 461.85565 Q 527.835 527.835 527.835 615.80756 L 527.835 725.77313 L 505.8419 725.77313 L 505.8419 747.7663 L 483.8488 747.7663 L 461.85565 747.7663 L 461.85565 725.77313 L 439.86252 725.77313 L 439.86252 725.77313 L 439.86252 703.78 L 439.86252 703.78 L 439.86252 703.78 L 461.85565 681.7869 Q 483.8488 659.79376 461.85565 637.80066 L 461.85565 615.80756 L 461.85565 615.80756 L 483.8488 615.80756 L 483.8488 615.80756 L 483.8488 615.80756 L 461.85565 615.80756 L 439.86252 615.80756 L 439.86252 615.80756 L 417.8694 615.80756 L 395.87628 615.80756 Q 395.87628 615.80756 395.87628 593.8144 Q 395.87628 593.8144 417.8694 505.8419 L 417.8694 417.8694 L 329.89688 417.8694 Q 241.9244 395.87628 153.95189 395.87628 L 65.97938 395.87628 L 43.98625 417.8694 L -9.094947E-13 417.8694 L -9.094947E-13 395.87628 L -9.094947E-13 395.87628 L -9.094947E-13 373.88315 L -9.094947E-13 351.89 L -9.094947E-13 329.89688 L -9.094947E-13 307.90378 L 43.98625 307.90378 L 65.97938 307.90378 L 65.97938 285.91064 L 87.9725 285.91064 L 87.9725 285.91064 L 87.9725 263.9175 L 87.9725 263.9175 L 87.9725 263.9175 L 109.96563 263.9175 L 109.96563 263.9175 L 109.96563 241.9244 L 131.95876 241.9244 L 131.95876 241.9244 L 131.95876 263.9175 L 131.95876 263.9175 L 131.95876 263.9175 L 153.95189 285.91064 L 153.95189 307.90378 L 175.945 329.89688 Q 175.945 351.89 329.89688 307.90378 Q 483.8488 285.91064 483.8488 219.93126 Q 483.8488 153.95189 527.835 131.95876 Q 527.835 109.96563 549.8281 131.95876 Q 571.8213 175.945 659.79376 131.95876 Q 747.7663 87.9725 747.7663 65.97938 Q 747.7663 43.98625 769.7594 43.98625 Q 791.75256 43.98625 791.75256 21.993126 Q 791.75256 1.8189894E-12 813.74567 1.8189894E-12 z" svg:height="7.477663mm" draw:style-name="style-794" svg:viewBox="0.0 0.0 835.7388 747.7663" svg:width="8.357388mm" svg:x="80.05498mm" svg:y="98.96907mm"/>
          <draw:path svg:d="M 153.95189 21.993126 L 153.95189 0.0 L 175.945 0.0 Q 197.93814 21.993126 197.93814 21.993126 L 197.93814 21.993126 L 197.93814 65.97938 Q 197.93814 87.9725 197.93814 131.95876 Q 197.93814 175.945 175.945 197.93814 L 153.95189 219.93126 L 153.95189 219.93126 L 153.95189 241.9244 L 109.96563 241.9244 L 43.98625 241.9244 L 21.993126 219.93126 L 0.0 219.93126 L 0.0 153.95189 L 0.0 87.9725 L 21.993126 87.9725 Q 65.97938 65.97938 109.96563 65.97938 L 131.95876 65.97938 L 131.95876 43.98625 Q 153.95189 43.98625 153.95189 21.993126 z" svg:height="2.4192438mm" draw:style-name="style-795" svg:viewBox="0.0 0.0 197.93814 241.9244" svg:width="1.9793813mm" svg:x="70.59793mm" svg:y="103.58762mm"/>
          <draw:path svg:d="M 219.93126 263.9175 L 197.93814 219.93126 L 153.95189 197.93814 Q 109.96563 153.95189 109.96563 131.95876 Q 109.96563 109.96563 21.993126 65.97938 Q -43.98625 21.993126 9.094947E-13 21.993126 Q 43.98625 -21.993126 109.96563 0.0 Q 175.945 21.993126 197.93814 153.95189 Q 241.9244 285.91064 219.93126 263.9175 z" svg:height="2.6391752mm" draw:style-name="style-796" svg:viewBox="0.0 0.0 219.93126 263.9175" svg:width="2.1993127mm" svg:x="49.484535mm" svg:y="295.36768mm"/>
          <draw:path svg:d="M 0.0 87.9725 L 0.0 0.0 L 0.0 0.0 L 21.993126 0.0 L 43.98625 43.98625 Q 65.97938 65.97938 87.9725 65.97938 Q 109.96563 43.98625 109.96563 43.98625 L 109.96563 43.98625 L 109.96563 43.98625 Q 131.95876 43.98625 131.95876 43.98625 L 131.95876 21.993126 L 131.95876 21.993126 Q 131.95876 21.993126 153.95189 87.9725 L 153.95189 175.945 L 153.95189 219.93126 Q 131.95876 263.9175 131.95876 263.9175 L 131.95876 263.9175 L 109.96563 263.9175 L 87.9725 263.9175 L 87.9725 263.9175 L 87.9725 263.9175 L 65.97938 263.9175 L 65.97938 263.9175 L 65.97938 241.9244 L 43.98625 241.9244 L 43.98625 219.93126 L 43.98625 197.93814 L 21.993126 197.93814 Q 21.993126 175.945 0.0 87.9725 z" svg:height="2.6391752mm" draw:style-name="style-797" svg:viewBox="0.0 0.0 153.95189 263.9175" svg:width="1.5395188mm" svg:x="54.10309mm" svg:y="39.587627mm"/>
          <draw:path svg:d="M 791.75256 65.97938 L 813.74567 0.0 L 813.74567 21.993126 L 813.74567 43.98625 L 813.74567 131.95876 L 835.7388 197.93814 L 835.7388 219.93126 Q 835.7388 263.9175 857.73193 263.9175 L 857.73193 263.9175 L 879.72504 483.8488 Q 879.72504 725.77313 923.7113 725.77313 Q 945.7044 725.77313 945.7044 747.7663 Q 945.7044 769.7594 923.7113 769.7594 Q 901.71814 769.7594 901.71814 879.72504 Q 879.72504 967.6976 923.7113 1341.5807 Q 923.7113 1715.4639 945.7044 1781.4432 L 967.6976 1847.4226 L 967.6976 1891.4088 L 967.6976 1913.402 L 989.6907 1935.3951 L 1011.6838 1979.3813 L 1011.6838 1979.3813 L 1011.6838 1979.3813 L 1011.6838 1979.3813 L 1011.6838 1957.3882 L 1033.6769 1957.3882 L 1033.6769 1957.3882 L 1055.67 1979.3813 Q 1055.67 2001.3745 1077.6632 2001.3745 L 1077.6632 2001.3745 L 1055.67 2023.3676 Q 1055.67 2067.3538 1033.6769 2067.3538 L 1011.6838 2067.3538 L 1011.6838 2045.3607 L 1011.6838 2045.3607 L 1011.6838 2243.2988 Q 1011.6838 2419.244 1011.6838 2419.244 Q 1011.6838 2441.237 989.6907 2551.2026 L 989.6907 2661.1682 L 989.6907 2683.1614 Q 1011.6838 2705.1545 1011.6838 2705.1545 L 1011.6838 2705.1545 L 1011.6838 2859.1064 Q 1011.6838 2991.0652 989.6907 3035.0513 Q 967.6976 3079.0376 989.6907 3079.0376 Q 1011.6838 3101.0308 1033.6769 3189.0032 L 1033.6769 3276.9758 L 1033.6769 3298.969 L 1033.6769 3342.955 L 1033.6769 3474.9138 Q 1011.6838 3606.8726 1033.6769 3782.8176 L 1033.6769 3936.7695 L 1055.67 4090.7214 Q 1055.67 4244.6733 1077.6632 4310.653 L 1099.6562 4376.632 L 1099.6562 4398.625 L 1099.6562 4442.6113 L 1077.6632 4486.5977 L 1077.6632 4530.584 L 1099.6562 4530.584 Q 1121.6494 4530.584 1143.6426 4464.6045 L 1187.6288 4420.618 L 1187.6288 4442.6113 L 1187.6288 4486.5977 L 1209.622 4486.5977 L 1209.622 4486.5977 L 1187.6288 4574.5703 Q 1143.6426 4640.55 1121.6494 4640.55 Q 1099.6562 4640.55 1121.6494 4794.5015 Q 1143.6426 4926.4604 1143.6426 4970.4463 Q 1143.6426 4992.4395 1143.6426 5014.4326 Q 1143.6426 5014.4326 1121.6494 5036.426 L 1099.6562 5036.426 L 1099.6562 5058.419 L 1099.6562 5080.412 L 1121.6494 5080.412 L 1143.6426 5058.419 L 1143.6426 5058.419 L 1143.6426 5058.419 L 1165.6356 5058.419 L 1165.6356 5058.419 L 1165.6356 5036.426 L 1187.6288 5036.426 L 1187.6288 5014.4326 Q 1187.6288 4970.4463 1231.6151 4970.4463 L 1253.6082 4970.4463 L 1253.6082 4948.453 L 1275.6013 4948.453 L 1275.6013 4948.453 L 1275.6013 4926.4604 L 1275.6013 4926.4604 L 1275.6013 4926.4604 L 1297.5945 4926.4604 L 1297.5945 4926.4604 L 1297.5945 4904.4673 L 1319.5875 4904.4673 L 1319.5875 4904.4673 L 1319.5875 4904.4673 L 1319.5875 4926.4604 L 1319.5875 4948.453 L 1297.5945 4970.4463 L 1275.6013 4992.4395 L 1275.6013 4992.4395 L 1275.6013 5014.4326 L 1275.6013 5014.4326 L 1275.6013 5014.4326 L 1253.6082 5080.412 Q 1231.6151 5146.3916 1209.622 5146.3916 Q 1187.6288 5168.385 1165.6356 5212.371 Q 1165.6356 5256.357 1143.6426 5278.35 Q 1099.6562 5278.35 1121.6494 5366.3228 Q 1143.6426 5454.2954 1143.6426 5498.2817 Q 1143.6426 5564.2607 1143.6426 5586.254 L 1143.6426 5608.247 L 1121.6494 5630.24 L 1121.6494 5652.2334 L 1143.6426 5674.2266 Q 1143.6426 5674.2266 1165.6356 5696.2197 Q 1165.6356 5718.213 1187.6288 5718.213 Q 1187.6288 5696.2197 1209.622 5696.2197 L 1209.622 5696.2197 L 1231.6151 5696.2197 L 1253.6082 5696.2197 L 1209.622 5806.185 Q 1187.6288 5894.1577 1143.6426 5982.1304 Q 1121.6494 6048.11 1099.6562 6048.11 Q 1077.6632 6048.11 1055.67 6114.089 Q 1011.6838 6202.0615 1011.6838 6268.041 L 1011.6838 6334.0205 L 1033.6769 6334.0205 L 1033.6769 6334.0205 L 1033.6769 6356.013 L 1055.67 6356.013 L 1055.67 6356.013 L 1055.67 6378.0063 L 1055.67 6378.0063 L 1055.67 6378.0063 L 1077.6632 6378.0063 L 1077.6632 6378.0063 L 1099.6562 6421.9927 Q 1143.6426 6465.979 1143.6426 6487.972 L 1165.6356 6487.972 L 1231.6151 6487.972 Q 1297.5945 6465.979 1363.5739 6465.979 L 1407.56 6443.986 L 1429.5532 6443.986 L 1429.5532 6465.979 L 1429.5532 6465.979 L 1451.5463 6465.979 L 1451.5463 6487.972 L 1451.5463 6509.9653 L 1495.5326 6509.9653 L 1539.5188 6509.9653 L 1539.5188 6531.9585 L 1539.5188 6553.9517 L 1517.5256 6553.9517 L 1517.5256 6575.945 L 1495.5326 6575.945 L 1451.5463 6575.945 L 1451.5463 6597.938 Q 1451.5463 6619.931 1407.56 6619.931 Q 1363.5739 6619.931 1363.5739 6685.91 Q 1363.5739 6729.8965 1341.5807 6773.883 Q 1319.5875 6839.8623 1297.5945 6861.8555 Q 1275.6013 6883.8486 1297.5945 6949.8276 Q 1341.5807 6993.814 1363.5739 6993.814 Q 1385.5669 6993.814 1363.5739 7103.78 Q 1341.5807 7213.745 1341.5807 7213.745 Q 1319.5875 7213.745 1319.5875 7235.7383 L 1319.5875 7257.7314 L 1341.5807 7257.7314 L 1363.5739 7257.7314 L 1363.5739 7279.7246 L 1363.5739 7279.7246 L 1341.5807 7279.7246 L 1341.5807 7301.718 L 1341.5807 7301.718 L 1319.5875 7301.718 L 1319.5875 7323.711 L 1319.5875 7345.704 L 1187.6288 7345.704 Q 1055.67 7367.6973 1033.6769 7345.704 Q 1011.6838 7345.704 1011.6838 7323.711 Q 1011.6838 7301.718 945.7044 7323.711 Q 879.72504 7345.704 879.72504 7301.718 Q 835.7388 7279.7246 835.7388 7301.718 Q 835.7388 7323.711 813.74567 7323.711 Q 791.75256 7323.711 791.75256 7301.718 Q 791.75256 7279.7246 747.7663 7279.7246 Q 725.77313 7279.7246 725.77313 7301.718 Q 725.77313 7345.704 703.78 7345.704 Q 659.79376 7367.6973 659.79376 7389.6904 Q 659.79376 7411.6836 637.80066 7411.6836 Q 615.80756 7411.6836 615.80756 7389.6904 Q 593.8144 7389.6904 571.8213 7389.6904 Q 527.835 7389.6904 483.8488 7389.6904 L 461.85565 7389.6904 L 439.86252 7389.6904 L 439.86252 7389.6904 L 395.87628 7389.6904 L 373.88315 7389.6904 L 351.89 7411.6836 L 329.89688 7411.6836 L 329.89688 7389.6904 L 351.89 7367.6973 L 351.89 7367.6973 L 351.89 7345.704 L 351.89 7345.704 Q 351.89 7345.704 373.88315 7301.718 Q 373.88315 7279.7246 351.89 7279.7246 Q 329.89688 7279.7246 329.89688 7257.7314 Q 307.90378 7235.7383 329.89688 7213.745 Q 351.89 7191.7524 351.89 7125.773 L 351.89 7037.8003 L 351.89 7037.8003 L 351.89 7037.8003 L 329.89688 7037.8003 L 307.90378 7037.8003 L 307.90378 7037.8003 L 307.90378 7037.8003 L 329.89688 7059.7935 L 329.89688 7081.7866 L 307.90378 7081.7866 L 285.91064 7081.7866 L 263.9175 7059.7935 L 241.9244 7059.7935 L 241.9244 7037.8003 L 219.93126 7015.807 L 219.93126 7015.807 L 219.93126 7037.8003 L 219.93126 7037.8003 L 219.93126 7037.8003 L 175.945 7081.7866 Q 131.95876 7125.773 109.96563 7125.773 Q 87.9725 7125.773 87.9725 7169.7593 L 87.9725 7191.7524 L 87.9725 7213.745 L 87.9725 7235.7383 L 87.9725 7235.7383 L 87.9725 7257.7314 L 43.98625 7257.7314 L 21.993126 7257.7314 L 21.993126 7235.7383 L 0.0 7213.745 L 0.0 7213.745 L 0.0 7213.745 L 0.0 7037.8003 Q 0.0 6883.8486 0.0 6575.945 Q 0.0 6268.041 21.993126 4310.653 Q 43.98625 2353.2644 43.98625 1737.4569 Q 87.9725 1121.6494 65.97938 703.78 L 43.98625 263.9175 L 65.97938 241.9244 L 65.97938 219.93126 L 65.97938 219.93126 L 87.9725 219.93126 L 87.9725 241.9244 L 87.9725 263.9175 L 109.96563 263.9175 L 131.95876 263.9175 L 131.95876 285.91064 L 131.95876 285.91064 L 153.95189 263.9175 Q 153.95189 241.9244 175.945 241.9244 Q 197.93814 241.9244 197.93814 263.9175 Q 197.93814 285.91064 241.9244 263.9175 Q 285.91064 263.9175 263.9175 241.9244 Q 241.9244 241.9244 263.9175 197.93814 L 263.9175 153.95189 L 285.91064 153.95189 L 307.90378 153.95189 L 307.90378 175.945 Q 307.90378 197.93814 351.89 175.945 Q 373.88315 175.945 395.87628 219.93126 Q 395.87628 263.9175 439.86252 263.9175 Q 461.85565 241.9244 461.85565 219.93126 Q 461.85565 197.93814 527.835 197.93814 Q 571.8213 197.93814 571.8213 175.945 Q 571.8213 153.95189 637.80066 153.95189 Q 703.78 153.95189 703.78 131.95876 Q 703.78 87.9725 725.77313 87.9725 Q 747.7663 87.9725 747.7663 109.96563 Q 747.7663 131.95876 791.75256 65.97938 z M 1297.5945 6707.9033 Q 1319.5875 6707.9033 1319.5875 6707.9033 Q 1319.5875 6729.8965 1319.5875 6729.8965 Q 1297.5945 6729.8965 1297.5945 6707.9033 z M 1253.6082 6949.8276 Q 1275.6013 6949.8276 1275.6013 6971.821 Q 1275.6013 6993.814 1253.6082 6993.814 Q 1231.6151 6993.814 1231.6151 6971.821 L 1231.6151 6949.8276 L 1253.6082 6949.8276 z" svg:height="74.11684mm" draw:style-name="style-798" svg:viewBox="0.0 0.0 1539.5188 7411.6836" svg:width="15.395188mm" svg:x="4.3986254mm" svg:y="167.14775mm"/>
          <draw:path svg:d="M 505.8419 0.0 L 527.835 0.0 L 505.8419 439.86252 Q 461.85565 879.72504 483.8488 1033.6769 Q 505.8419 1187.6288 505.8419 1209.622 L 505.8419 1231.6151 L 483.8488 1253.6082 L 483.8488 1275.6013 L 483.8488 1429.5532 Q 461.85565 1561.512 461.85565 1803.4363 L 461.85565 2045.3607 L 461.85565 2089.347 L 461.85565 2155.3264 L 461.85565 2177.3196 L 461.85565 2221.3057 L 483.8488 2221.3057 L 505.8419 2221.3057 L 505.8419 2199.3125 L 505.8419 2177.3196 L 527.835 2155.3264 L 549.8281 2133.3333 L 549.8281 2111.34 L 549.8281 2089.347 L 571.8213 2089.347 L 571.8213 2089.347 L 571.8213 2067.3538 L 593.8144 2067.3538 L 593.8144 2067.3538 L 593.8144 2067.3538 L 593.8144 2089.347 Q 615.80756 2133.3333 637.80066 2111.34 L 659.79376 2111.34 L 659.79376 2133.3333 Q 659.79376 2155.3264 637.80066 2177.3196 Q 593.8144 2177.3196 593.8144 2199.3125 L 593.8144 2221.3057 L 571.8213 2221.3057 L 571.8213 2221.3057 L 527.835 2331.2712 Q 505.8419 2419.244 483.8488 2595.189 Q 461.85565 2771.1338 483.8488 2859.1064 L 483.8488 2947.0789 L 483.8488 3254.9827 Q 505.8419 3562.8865 483.8488 3584.8796 L 483.8488 3628.8657 L 461.85565 3628.8657 Q 461.85565 3628.8657 395.87628 3606.8726 Q 329.89688 3584.8796 329.89688 3606.8726 L 329.89688 3628.8657 L 307.90378 3606.8726 Q 285.91064 3584.8796 285.91064 3606.8726 Q 285.91064 3606.8726 263.9175 3628.8657 L 263.9175 3672.852 L 241.9244 3672.852 L 219.93126 3672.852 L 197.93814 3672.852 L 197.93814 3672.852 L 197.93814 3672.852 L 197.93814 3672.852 L 175.945 3628.8657 Q 153.95189 3562.8865 175.945 3540.8933 L 175.945 3496.907 L 153.95189 3496.907 L 131.95876 3496.907 L 109.96563 3540.8933 Q 109.96563 3584.8796 87.9725 3562.8865 Q 87.9725 3540.8933 65.97938 3540.8933 L 43.98625 3540.8933 L 43.98625 3562.8865 L 21.993126 3584.8796 L 21.993126 3584.8796 L 21.993126 3584.8796 L 21.993126 3496.907 Q 21.993126 3386.9414 43.98625 3276.9758 Q 65.97938 3167.0103 21.993126 3101.0308 Q 0.0 3013.0583 21.993126 3013.0583 Q 43.98625 3013.0583 43.98625 2991.0652 Q 65.97938 2969.072 21.993126 2947.0789 Q 0.0 2925.0857 0.0 2881.0996 Q 21.993126 2859.1064 21.993126 2749.1409 Q 21.993126 2617.182 21.993126 2551.2026 Q 43.98625 2463.2302 21.993126 2441.237 Q -21.993126 2441.237 0.0 2089.347 Q 21.993126 1759.4501 21.993126 1671.4775 Q 21.993126 1583.5051 21.993126 1451.5463 Q 21.993126 1319.5875 87.9725 1319.5875 L 175.945 1319.5875 L 175.945 1231.6151 Q 175.945 1143.6426 153.95189 1143.6426 Q 109.96563 1143.6426 109.96563 1011.6838 Q 109.96563 879.72504 131.95876 879.72504 Q 153.95189 879.72504 153.95189 791.75256 Q 153.95189 703.78 175.945 703.78 Q 197.93814 703.78 241.9244 395.87628 Q 263.9175 109.96563 285.91064 43.98625 L 285.91064 0.0 L 373.88315 0.0 Q 461.85565 -21.993126 505.8419 0.0 z M 263.9175 3518.9001 Q 285.91064 3518.9001 285.91064 3518.9001 Q 285.91064 3540.8933 285.91064 3540.8933 Q 263.9175 3540.8933 263.9175 3518.9001 z" svg:height="36.72852mm" draw:style-name="style-799" svg:viewBox="0.0 0.0 659.79376 3672.852" svg:width="6.5979376mm" svg:x="27.051544mm" svg:y="107.10652mm"/>
          <draw:path svg:d="M 241.9244 43.98625 L 285.91064 0.0 L 329.89688 0.0 Q 395.87628 21.993126 417.8694 87.9725 Q 417.8694 131.95876 461.85565 153.95189 Q 527.835 175.945 505.8419 175.945 Q 461.85565 175.945 483.8488 197.93814 Q 505.8419 197.93814 505.8419 241.9244 Q 505.8419 307.90378 527.835 307.90378 Q 549.8281 307.90378 549.8281 351.89 Q 549.8281 395.87628 593.8144 373.88315 Q 637.80066 351.89 637.80066 373.88315 Q 637.80066 395.87628 659.79376 395.87628 L 681.7869 395.87628 L 681.7869 439.86252 Q 681.7869 505.8419 659.79376 527.835 Q 637.80066 527.835 615.80756 527.835 L 615.80756 549.8281 L 593.8144 549.8281 Q 593.8144 527.835 549.8281 549.8281 L 527.835 549.8281 L 461.85565 549.8281 L 395.87628 527.835 L 373.88315 527.835 L 351.89 527.835 L 307.90378 527.835 L 263.9175 527.835 L 263.9175 527.835 L 285.91064 527.835 L 285.91064 505.8419 L 285.91064 483.8488 L 263.9175 483.8488 L 263.9175 483.8488 L 263.9175 461.85565 Q 285.91064 461.85565 285.91064 439.86252 Q 285.91064 439.86252 263.9175 395.87628 Q 241.9244 373.88315 307.90378 351.89 L 351.89 307.90378 L 307.90378 307.90378 Q 263.9175 307.90378 263.9175 285.91064 Q 263.9175 263.9175 219.93126 263.9175 L 175.945 263.9175 L 109.96563 263.9175 L 65.97938 263.9175 L 65.97938 241.9244 L 65.97938 219.93126 L 87.9725 219.93126 L 109.96563 219.93126 L 65.97938 197.93814 L 0.0 175.945 L 0.0 175.945 L 0.0 175.945 L 0.0 153.95189 L 0.0 131.95876 L 21.993126 131.95876 L 65.97938 131.95876 L 109.96563 109.96563 Q 131.95876 87.9725 153.95189 87.9725 Q 197.93814 65.97938 241.9244 43.98625 z" svg:height="5.4982815mm" draw:style-name="style-800" svg:viewBox="0.0 0.0 681.7869 549.8281" svg:width="6.817869mm" svg:x="109.30584mm" svg:y="251.1615mm"/>
          <draw:path svg:d="M 615.80756 0.0 L 615.80756 0.0 L 637.80066 21.993126 L 659.79376 43.98625 L 659.79376 43.98625 L 659.79376 43.98625 L 659.79376 65.97938 L 659.79376 65.97938 L 637.80066 87.9725 L 615.80756 131.95876 L 615.80756 131.95876 L 615.80756 131.95876 L 615.80756 153.95189 L 615.80756 153.95189 L 637.80066 307.90378 L 637.80066 461.85565 L 637.80066 593.8144 Q 659.79376 725.77313 659.79376 791.75256 L 659.79376 857.73193 L 637.80066 923.7113 Q 615.80756 1011.6838 593.8144 1011.6838 Q 571.8213 1033.6769 527.835 1231.6151 Q 483.8488 1429.5532 439.86252 1495.5326 Q 395.87628 1583.5051 395.87628 1605.4982 L 395.87628 1627.4913 L 373.88315 1649.4845 L 373.88315 1671.4775 L 351.89 1671.4775 L 329.89688 1671.4775 L 175.945 1671.4775 L 0.0 1671.4775 L 0.0 1649.4845 L 0.0 1649.4845 L 0.0 1627.4913 L 0.0 1605.4982 L 0.0 1583.5051 L 0.0 1539.5188 L 21.993126 1517.5256 Q 43.98625 1495.5326 43.98625 1473.5394 Q 43.98625 1451.5463 241.9244 967.6976 L 439.86252 483.8488 L 439.86252 483.8488 L 439.86252 483.8488 L 461.85565 439.86252 L 483.8488 395.87628 L 483.8488 395.87628 L 483.8488 395.87628 L 483.8488 373.88315 L 483.8488 373.88315 L 505.8419 351.89 Q 527.835 307.90378 527.835 219.93126 L 571.8213 109.96563 L 571.8213 87.9725 L 571.8213 43.98625 L 593.8144 43.98625 L 593.8144 43.98625 L 593.8144 21.993126 L 615.80756 21.993126 L 615.80756 21.993126 L 615.80756 0.0 L 615.80756 0.0 z" svg:height="16.714775mm" draw:style-name="style-801" svg:viewBox="0.0 0.0 659.79376 1671.4775" svg:width="6.5979376mm" svg:x="44.86598mm" svg:y="267.4364mm"/>
          <draw:path svg:d="M 549.8281 0.0 L 593.8144 0.0 L 593.8144 0.0 L 615.80756 0.0 L 637.80066 21.993126 Q 681.7869 43.98625 615.80756 87.9725 Q 571.8213 109.96563 549.8281 175.945 Q 505.8419 219.93126 505.8419 351.89 L 505.8419 461.85565 L 527.835 461.85565 L 527.835 439.86252 L 527.835 439.86252 Q 549.8281 439.86252 615.80756 351.89 Q 681.7869 263.9175 703.78 197.93814 Q 725.77313 131.95876 769.7594 153.95189 Q 791.75256 175.945 857.73193 109.96563 L 901.71814 43.98625 L 901.71814 43.98625 Q 923.7113 43.98625 923.7113 21.993126 L 923.7113 21.993126 L 945.7044 43.98625 Q 989.6907 65.97938 857.73193 219.93126 Q 725.77313 351.89 703.78 395.87628 Q 681.7869 439.86252 637.80066 461.85565 Q 615.80756 483.8488 483.8488 593.8144 Q 329.89688 725.77313 307.90378 747.7663 Q 285.91064 791.75256 263.9175 769.7594 L 241.9244 769.7594 L 241.9244 769.7594 Q 241.9244 769.7594 241.9244 747.7663 L 241.9244 703.78 L 241.9244 703.78 L 241.9244 703.78 L 263.9175 703.78 L 263.9175 703.78 L 285.91064 681.7869 L 307.90378 659.79376 L 307.90378 659.79376 L 329.89688 659.79376 L 329.89688 659.79376 L 329.89688 659.79376 L 329.89688 637.80066 L 329.89688 637.80066 L 351.89 637.80066 Q 351.89 615.80756 395.87628 593.8144 Q 439.86252 571.8213 439.86252 505.8419 L 461.85565 461.85565 L 461.85565 417.8694 L 461.85565 373.88315 L 461.85565 329.89688 L 461.85565 285.91064 L 439.86252 285.91064 L 417.8694 307.90378 L 417.8694 307.90378 L 417.8694 307.90378 L 395.87628 307.90378 L 395.87628 307.90378 L 395.87628 329.89688 L 373.88315 329.89688 L 373.88315 351.89 L 373.88315 373.88315 L 351.89 373.88315 L 351.89 395.87628 L 351.89 395.87628 L 329.89688 395.87628 L 263.9175 461.85565 Q 175.945 527.835 153.95189 527.835 L 131.95876 527.835 L 131.95876 549.8281 L 109.96563 549.8281 L 109.96563 549.8281 L 109.96563 571.8213 L 109.96563 571.8213 L 109.96563 571.8213 L 87.9725 571.8213 L 87.9725 571.8213 L 87.9725 593.8144 L 65.97938 593.8144 L 65.97938 593.8144 L 65.97938 615.80756 L 65.97938 615.80756 L 65.97938 615.80756 L 43.98625 615.80756 L 43.98625 615.80756 L 21.993126 615.80756 L 0.0 615.80756 L 0.0 615.80756 L 0.0 615.80756 L 0.0 615.80756 L 21.993126 593.8144 L 21.993126 593.8144 L 21.993126 593.8144 L 21.993126 571.8213 L 21.993126 571.8213 L 43.98625 571.8213 L 43.98625 571.8213 L 65.97938 571.8213 L 65.97938 571.8213 L 65.97938 549.8281 L 65.97938 549.8281 L 65.97938 549.8281 L 87.9725 527.835 L 87.9725 527.835 L 87.9725 527.835 L 109.96563 527.835 L 109.96563 527.835 L 109.96563 505.8419 L 109.96563 505.8419 L 109.96563 483.8488 L 109.96563 483.8488 L 131.95876 461.85565 Q 153.95189 439.86252 153.95189 395.87628 Q 175.945 373.88315 241.9244 307.90378 L 329.89688 241.9244 L 329.89688 241.9244 Q 351.89 219.93126 373.88315 219.93126 Q 417.8694 219.93126 417.8694 175.945 Q 439.86252 153.95189 461.85565 153.95189 Q 483.8488 131.95876 505.8419 87.9725 Q 527.835 21.993126 549.8281 0.0 z" svg:height="7.697594mm" draw:style-name="style-802" svg:viewBox="0.0 0.0 945.7044 769.7594" svg:width="9.457045mm" svg:x="56.08247mm" svg:y="89.73196mm"/>
          <draw:path svg:d="M 43.98625 43.98625 L 65.97938 -3.6379788E-12 L 65.97938 21.993126 L 65.97938 43.98625 L 87.9725 43.98625 L 87.9725 43.98625 L 87.9725 65.97938 L 109.96563 65.97938 L 109.96563 65.97938 L 109.96563 87.9725 L 109.96563 87.9725 L 109.96563 87.9725 L 131.95876 131.95876 L 153.95189 175.945 L 153.95189 197.93814 Q 197.93814 219.93126 219.93126 307.90378 Q 241.9244 417.8694 263.9175 505.8419 L 263.9175 593.8144 L 241.9244 593.8144 Q 241.9244 571.8213 219.93126 593.8144 L 197.93814 593.8144 L 197.93814 571.8213 Q 175.945 571.8213 153.95189 593.8144 Q 153.95189 615.80756 131.95876 637.80066 L 109.96563 659.79376 L 109.96563 703.78 L 109.96563 769.7594 L 87.9725 791.75256 L 87.9725 813.74567 L 65.97938 813.74567 L 43.98625 813.74567 L 43.98625 791.75256 L 21.993126 747.7663 L 21.993126 747.7663 L 21.993126 747.7663 L 21.993126 725.77313 L 21.993126 725.77313 L -4.5474735E-13 615.80756 Q -21.993126 527.835 -4.5474735E-13 373.88315 L 21.993126 219.93126 L 21.993126 197.93814 Q 21.993126 175.945 21.993126 131.95876 L 21.993126 109.96563 L 43.98625 43.98625 z" svg:height="8.137457mm" draw:style-name="style-803" svg:viewBox="0.0 0.0 263.9175 813.74567" svg:width="2.6391752mm" svg:x="33.20962mm" svg:y="217.29208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65.9956mm" fo:page-width="125.5937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