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bbff" draw:opacity="100.0%" draw:stroke="solid" svg:stroke-color="#ffffff" draw:stroke-linejoin="miter" svg:stroke-opacity="100.0%" svg:stroke-width="2.6458333mm"/>
    </style:style>
    <style:style style:family="graphic" style:name="style-3">
      <style:graphic-properties draw:fill="solid" draw:fill-color="#00bbff" draw:opacity="100.0%" draw:stroke="solid" svg:stroke-color="#ffffff" draw:stroke-linejoin="miter" svg:stroke-opacity="100.0%" svg:stroke-width="2.6458333mm"/>
    </style:style>
    <style:style style:family="graphic" style:name="style-4">
      <style:graphic-properties draw:fill="solid" draw:fill-color="#00bbff" draw:opacity="100.0%" draw:stroke="solid" svg:stroke-color="#ffffff" draw:stroke-linejoin="miter" svg:stroke-opacity="100.0%" svg:stroke-width="2.6458333mm"/>
    </style:style>
    <style:style style:family="graphic" style:name="style-5">
      <style:graphic-properties draw:fill="solid" draw:fill-color="#00bbff" draw:opacity="100.0%" draw:stroke="solid" svg:stroke-color="#ffffff" draw:stroke-linejoin="miter" svg:stroke-opacity="100.0%" svg:stroke-width="2.6458333mm"/>
    </style:style>
  </office:automatic-styles>
  <office:body>
    <office:drawing>
      <draw:page draw:master-page-name="Default" draw:name="page1" draw:style-name="DP1">
        <draw:g>
          <draw:g>
            <draw:g draw:id="g9058">
              <draw:path svg:d="M 8899.346 6.775567 C 7926.1826 -138.26566 2037.6456 2045.2743 136.88158 6561.2373 C -242.90384 6903.399 233.91054 8171.6255 757.7214 7885.6177 C 1542.7356 7456.9897 4202.822 5808.1235 4631.334 5432.146 C 5059.847 5056.169 5511.1465 4608.7383 5890.9307 4266.5767 C 8929.214 1529.2822 9872.51 151.81677 8899.346 6.775567 z" svg:height="79.272736mm" draw:style-name="style-2" svg:viewBox="0.0 0.0 9267.099 7927.2734" svg:width="92.67098mm" svg:x="59.90651mm" svg:y="3.1503212mm"/>
              <draw:path svg:d="M 3576.416 1073.7288 C 3196.6292 1415.8906 3995.9924 -489.91678 3479.7246 122.06296 C 3134.995 530.70404 2724.0918 1712.8605 2376.4329 2115.9883 C 2028.774 2519.1152 2958.5308 -31.900505 2071.1414 1607.1483 C 1831.4097 2049.9426 1498.8181 2849.968 1245.4397 3219.4126 C 992.06085 3588.8562 1659.3574 1021.8578 566.4102 3800.149 C 432.3918 4140.824 239.65933 4402.2827 142.71556 4643.396 C 45.772194 4884.5054 -4.2937865 5081.704 0.28886315 5223.156 C 4.8703017 5364.607 64.098755 5450.3154 185.74426 5468.4443 C 307.39017 5486.5728 491.45233 5437.1284 726.3597 5331.369 C 961.26697 5225.6104 2152.1436 4993.7495 1510.0021 4939.1533 C 929.44196 4889.794 2334.0881 4473.511 2756.8005 4235.287 C 3521.0876 3804.5632 2017.356 4229.3926 2453.2014 3887.1438 C 2889.0486 3544.8948 4770.4478 2679.111 5286.6885 2390.4636 C 6735.9766 1580.1174 3673.4443 2684.1157 4197.256 2398.1077 C 4982.2695 1969.48 3200.9084 2689.0073 3576.416 1073.7288 z" svg:height="54.721195mm" draw:style-name="style-3" svg:viewBox="0.0 0.0 5679.8843 5472.1196" svg:width="56.798843mm" svg:x="26.245455mm" svg:y="57.658276mm"/>
              <draw:path svg:d="M 12338.88 6.7755165 C 11365.717 -138.26527 5477.179 2045.2745 3576.4158 6561.2383 C 3196.6304 6903.399 3995.9922 4997.592 3479.726 5609.5713 C 3134.995 6018.2144 2724.0923 7200.3706 2376.4333 7603.4985 C 2028.7738 8006.6245 2958.5305 5455.609 2071.1414 7094.6567 C 1831.4094 7537.452 1498.8179 8337.479 1245.4395 8706.922 C 992.0619 9076.366 1659.3572 6509.3687 566.4112 9287.658 C 432.39282 9628.334 239.65913 9889.793 142.71576 10130.904 C 45.771996 10372.016 -4.292777 10569.213 0.2886613 10710.666 C 4.8700995 10852.117 64.09977 10937.824 185.74446 10955.954 C 307.38998 10974.083 491.45212 10924.639 726.35944 10818.88 C 961.2668 10713.122 2152.1433 10481.258 1510.0022 10426.662 C 929.4418 10377.301 2334.088 9961.0205 2756.8003 9722.796 C 3521.0874 9292.074 2017.3557 9716.902 2453.2012 9374.654 C 2889.0483 9032.405 4770.4473 8166.6216 5286.69 7877.973 C 6735.978 7067.627 3673.4448 8171.626 4197.256 7885.6187 C 4982.269 7456.991 7642.3555 5808.1235 8070.8677 5432.146 C 8499.381 5056.1694 8950.679 4608.739 9330.465 4266.577 C 12368.749 1529.2822 13312.042 151.8167 12338.88 6.7754917 z" svg:height="109.5963mm" draw:style-name="style-4" svg:viewBox="0.0 0.0 12706.632 10959.63" svg:width="127.066315mm" svg:x="25.940308mm" svg:y="3.140435mm"/>
              <draw:path svg:d="M 12153.137 0.0 C 11505.057 238.90417 9439.251 1882.5388 6400.9673 4619.833 C 3362.6833 7357.1284 1090.8854 9676.16 0.0 10949.178 C 1431.3812 10218.446 5437.9424 6180.1084 8476.226 3442.8142 C 11514.51 705.51935 11814.729 464.5085 12153.137 0.0 z" svg:height="109.491776mm" draw:style-name="style-5" svg:viewBox="0.0 0.0 12153.137 10949.178" svg:width="121.531364mm" svg:x="0.15767771mm" svg:y="24.7668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