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3.2125mm" fo:page-width="230.9812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72c1b" draw:opacity="100.0%" draw:stroke="solid" svg:stroke-color="#372c1b" draw:stroke-linejoin="miter" svg:stroke-opacity="100.0%" svg:stroke-width="0.26458332mm"/>
    </style:style>
    <style:style style:family="graphic" style:name="style-3">
      <style:graphic-properties draw:fill="solid" draw:fill-color="#b79c71" draw:opacity="100.0%" draw:stroke="solid" svg:stroke-color="#b79c71" draw:stroke-linejoin="miter" svg:stroke-opacity="100.0%" svg:stroke-width="0.26458332mm"/>
    </style:style>
    <style:style style:family="graphic" style:name="style-4">
      <style:graphic-properties draw:fill="solid" draw:fill-color="#bf9154" draw:opacity="100.0%" draw:stroke="solid" svg:stroke-color="#bf9154" draw:stroke-linejoin="miter" svg:stroke-opacity="100.0%" svg:stroke-width="0.26458332mm"/>
    </style:style>
    <style:style style:family="graphic" style:name="style-5">
      <style:graphic-properties draw:fill="solid" draw:fill-color="#4c3a22" draw:opacity="100.0%" draw:stroke="solid" svg:stroke-color="#4c3a22" draw:stroke-linejoin="miter" svg:stroke-opacity="100.0%" svg:stroke-width="0.26458332mm"/>
    </style:style>
    <style:style style:family="graphic" style:name="style-6">
      <style:graphic-properties draw:fill="solid" draw:fill-color="#b47b45" draw:opacity="100.0%" draw:stroke="solid" svg:stroke-color="#b47b45" draw:stroke-linejoin="miter" svg:stroke-opacity="100.0%" svg:stroke-width="0.26458332mm"/>
    </style:style>
    <style:style style:family="graphic" style:name="style-7">
      <style:graphic-properties draw:fill="solid" draw:fill-color="#392f1c" draw:opacity="100.0%" draw:stroke="solid" svg:stroke-color="#392f1c" draw:stroke-linejoin="miter" svg:stroke-opacity="100.0%" svg:stroke-width="0.26458332mm"/>
    </style:style>
    <style:style style:family="graphic" style:name="style-8">
      <style:graphic-properties draw:fill="solid" draw:fill-color="#483b24" draw:opacity="100.0%" draw:stroke="solid" svg:stroke-color="#483b24" draw:stroke-linejoin="miter" svg:stroke-opacity="100.0%" svg:stroke-width="0.26458332mm"/>
    </style:style>
    <style:style style:family="graphic" style:name="style-9">
      <style:graphic-properties draw:fill="solid" draw:fill-color="#7d663f" draw:opacity="100.0%" draw:stroke="solid" svg:stroke-color="#7d663f" draw:stroke-linejoin="miter" svg:stroke-opacity="100.0%" svg:stroke-width="0.26458332mm"/>
    </style:style>
    <style:style style:family="graphic" style:name="style-10">
      <style:graphic-properties draw:fill="solid" draw:fill-color="#695637" draw:opacity="100.0%" draw:stroke="solid" svg:stroke-color="#695637" draw:stroke-linejoin="miter" svg:stroke-opacity="100.0%" svg:stroke-width="0.26458332mm"/>
    </style:style>
    <style:style style:family="graphic" style:name="style-11">
      <style:graphic-properties draw:fill="solid" draw:fill-color="#473a24" draw:opacity="100.0%" draw:stroke="solid" svg:stroke-color="#473a24" draw:stroke-linejoin="miter" svg:stroke-opacity="100.0%" svg:stroke-width="0.26458332mm"/>
    </style:style>
    <style:style style:family="graphic" style:name="style-12">
      <style:graphic-properties draw:fill="solid" draw:fill-color="#634425" draw:opacity="100.0%" draw:stroke="solid" svg:stroke-color="#634425" draw:stroke-linejoin="miter" svg:stroke-opacity="100.0%" svg:stroke-width="0.26458332mm"/>
    </style:style>
    <style:style style:family="graphic" style:name="style-13">
      <style:graphic-properties draw:fill="solid" draw:fill-color="#ac7a43" draw:opacity="100.0%" draw:stroke="solid" svg:stroke-color="#ac7a43" draw:stroke-linejoin="miter" svg:stroke-opacity="100.0%" svg:stroke-width="0.26458332mm"/>
    </style:style>
    <style:style style:family="graphic" style:name="style-14">
      <style:graphic-properties draw:fill="solid" draw:fill-color="#524228" draw:opacity="100.0%" draw:stroke="solid" svg:stroke-color="#524228" draw:stroke-linejoin="miter" svg:stroke-opacity="100.0%" svg:stroke-width="0.26458332mm"/>
    </style:style>
    <style:style style:family="graphic" style:name="style-15">
      <style:graphic-properties draw:fill="solid" draw:fill-color="#604324" draw:opacity="100.0%" draw:stroke="solid" svg:stroke-color="#604324" draw:stroke-linejoin="miter" svg:stroke-opacity="100.0%" svg:stroke-width="0.26458332mm"/>
    </style:style>
    <style:style style:family="graphic" style:name="style-16">
      <style:graphic-properties draw:fill="solid" draw:fill-color="#564228" draw:opacity="100.0%" draw:stroke="solid" svg:stroke-color="#564228" draw:stroke-linejoin="miter" svg:stroke-opacity="100.0%" svg:stroke-width="0.26458332mm"/>
    </style:style>
    <style:style style:family="graphic" style:name="style-17">
      <style:graphic-properties draw:fill="solid" draw:fill-color="#7c572f" draw:opacity="100.0%" draw:stroke="solid" svg:stroke-color="#7c572f" draw:stroke-linejoin="miter" svg:stroke-opacity="100.0%" svg:stroke-width="0.26458332mm"/>
    </style:style>
    <style:style style:family="graphic" style:name="style-18">
      <style:graphic-properties draw:fill="solid" draw:fill-color="#d0b68a" draw:opacity="100.0%" draw:stroke="solid" svg:stroke-color="#d0b68a" draw:stroke-linejoin="miter" svg:stroke-opacity="100.0%" svg:stroke-width="0.26458332mm"/>
    </style:style>
    <style:style style:family="graphic" style:name="style-19">
      <style:graphic-properties draw:fill="solid" draw:fill-color="#d2b890" draw:opacity="100.0%" draw:stroke="solid" svg:stroke-color="#d2b890" draw:stroke-linejoin="miter" svg:stroke-opacity="100.0%" svg:stroke-width="0.26458332mm"/>
    </style:style>
    <style:style style:family="graphic" style:name="style-20">
      <style:graphic-properties draw:fill="solid" draw:fill-color="#836e4b" draw:opacity="100.0%" draw:stroke="solid" svg:stroke-color="#836e4b" draw:stroke-linejoin="miter" svg:stroke-opacity="100.0%" svg:stroke-width="0.26458332mm"/>
    </style:style>
    <style:style style:family="graphic" style:name="style-21">
      <style:graphic-properties draw:fill="solid" draw:fill-color="#caae82" draw:opacity="100.0%" draw:stroke="solid" svg:stroke-color="#caae82" draw:stroke-linejoin="miter" svg:stroke-opacity="100.0%" svg:stroke-width="0.26458332mm"/>
    </style:style>
    <style:style style:family="graphic" style:name="style-22">
      <style:graphic-properties draw:fill="solid" draw:fill-color="#554026" draw:opacity="100.0%" draw:stroke="solid" svg:stroke-color="#554026" draw:stroke-linejoin="miter" svg:stroke-opacity="100.0%" svg:stroke-width="0.26458332mm"/>
    </style:style>
    <style:style style:family="graphic" style:name="style-23">
      <style:graphic-properties draw:fill="solid" draw:fill-color="#9f8860" draw:opacity="100.0%" draw:stroke="solid" svg:stroke-color="#9f8860" draw:stroke-linejoin="miter" svg:stroke-opacity="100.0%" svg:stroke-width="0.26458332mm"/>
    </style:style>
    <style:style style:family="graphic" style:name="style-24">
      <style:graphic-properties draw:fill="solid" draw:fill-color="#a85128" draw:opacity="100.0%" draw:stroke="solid" svg:stroke-color="#a85128" draw:stroke-linejoin="miter" svg:stroke-opacity="100.0%" svg:stroke-width="0.26458332mm"/>
    </style:style>
    <style:style style:family="graphic" style:name="style-25">
      <style:graphic-properties draw:fill="solid" draw:fill-color="#b09166" draw:opacity="100.0%" draw:stroke="solid" svg:stroke-color="#b09166" draw:stroke-linejoin="miter" svg:stroke-opacity="100.0%" svg:stroke-width="0.26458332mm"/>
    </style:style>
    <style:style style:family="graphic" style:name="style-26">
      <style:graphic-properties draw:fill="solid" draw:fill-color="#422d17" draw:opacity="100.0%" draw:stroke="solid" svg:stroke-color="#422d17" draw:stroke-linejoin="miter" svg:stroke-opacity="100.0%" svg:stroke-width="0.26458332mm"/>
    </style:style>
    <style:style style:family="graphic" style:name="style-27">
      <style:graphic-properties draw:fill="solid" draw:fill-color="#a18460" draw:opacity="100.0%" draw:stroke="solid" svg:stroke-color="#a18460" draw:stroke-linejoin="miter" svg:stroke-opacity="100.0%" svg:stroke-width="0.26458332mm"/>
    </style:style>
    <style:style style:family="graphic" style:name="style-28">
      <style:graphic-properties draw:fill="solid" draw:fill-color="#3d311e" draw:opacity="100.0%" draw:stroke="solid" svg:stroke-color="#3d311e" draw:stroke-linejoin="miter" svg:stroke-opacity="100.0%" svg:stroke-width="0.26458332mm"/>
    </style:style>
    <style:style style:family="graphic" style:name="style-29">
      <style:graphic-properties draw:fill="solid" draw:fill-color="#d1b78d" draw:opacity="100.0%" draw:stroke="solid" svg:stroke-color="#d1b78d" draw:stroke-linejoin="miter" svg:stroke-opacity="100.0%" svg:stroke-width="0.26458332mm"/>
    </style:style>
    <style:style style:family="graphic" style:name="style-30">
      <style:graphic-properties draw:fill="solid" draw:fill-color="#584025" draw:opacity="100.0%" draw:stroke="solid" svg:stroke-color="#584025" draw:stroke-linejoin="miter" svg:stroke-opacity="100.0%" svg:stroke-width="0.26458332mm"/>
    </style:style>
    <style:style style:family="graphic" style:name="style-31">
      <style:graphic-properties draw:fill="solid" draw:fill-color="#576255" draw:opacity="100.0%" draw:stroke="solid" svg:stroke-color="#576255" draw:stroke-linejoin="miter" svg:stroke-opacity="100.0%" svg:stroke-width="0.26458332mm"/>
    </style:style>
    <style:style style:family="graphic" style:name="style-32">
      <style:graphic-properties draw:fill="solid" draw:fill-color="#c0923d" draw:opacity="100.0%" draw:stroke="solid" svg:stroke-color="#c0923d" draw:stroke-linejoin="miter" svg:stroke-opacity="100.0%" svg:stroke-width="0.26458332mm"/>
    </style:style>
    <style:style style:family="graphic" style:name="style-33">
      <style:graphic-properties draw:fill="solid" draw:fill-color="#544931" draw:opacity="100.0%" draw:stroke="solid" svg:stroke-color="#544931" draw:stroke-linejoin="miter" svg:stroke-opacity="100.0%" svg:stroke-width="0.26458332mm"/>
    </style:style>
    <style:style style:family="graphic" style:name="style-34">
      <style:graphic-properties draw:fill="solid" draw:fill-color="#a16741" draw:opacity="100.0%" draw:stroke="solid" svg:stroke-color="#a16741" draw:stroke-linejoin="miter" svg:stroke-opacity="100.0%" svg:stroke-width="0.26458332mm"/>
    </style:style>
    <style:style style:family="graphic" style:name="style-35">
      <style:graphic-properties draw:fill="solid" draw:fill-color="#72522f" draw:opacity="100.0%" draw:stroke="solid" svg:stroke-color="#72522f" draw:stroke-linejoin="miter" svg:stroke-opacity="100.0%" svg:stroke-width="0.26458332mm"/>
    </style:style>
    <style:style style:family="graphic" style:name="style-36">
      <style:graphic-properties draw:fill="solid" draw:fill-color="#5b442a" draw:opacity="100.0%" draw:stroke="solid" svg:stroke-color="#5b442a" draw:stroke-linejoin="miter" svg:stroke-opacity="100.0%" svg:stroke-width="0.26458332mm"/>
    </style:style>
    <style:style style:family="graphic" style:name="style-37">
      <style:graphic-properties draw:fill="solid" draw:fill-color="#704925" draw:opacity="100.0%" draw:stroke="solid" svg:stroke-color="#704925" draw:stroke-linejoin="miter" svg:stroke-opacity="100.0%" svg:stroke-width="0.26458332mm"/>
    </style:style>
    <style:style style:family="graphic" style:name="style-38">
      <style:graphic-properties draw:fill="solid" draw:fill-color="#78623e" draw:opacity="100.0%" draw:stroke="solid" svg:stroke-color="#78623e" draw:stroke-linejoin="miter" svg:stroke-opacity="100.0%" svg:stroke-width="0.26458332mm"/>
    </style:style>
    <style:style style:family="graphic" style:name="style-39">
      <style:graphic-properties draw:fill="solid" draw:fill-color="#8c6639" draw:opacity="100.0%" draw:stroke="solid" svg:stroke-color="#8c6639" draw:stroke-linejoin="miter" svg:stroke-opacity="100.0%" svg:stroke-width="0.26458332mm"/>
    </style:style>
    <style:style style:family="graphic" style:name="style-40">
      <style:graphic-properties draw:fill="solid" draw:fill-color="#b59d6e" draw:opacity="100.0%" draw:stroke="solid" svg:stroke-color="#b59d6e" draw:stroke-linejoin="miter" svg:stroke-opacity="100.0%" svg:stroke-width="0.26458332mm"/>
    </style:style>
    <style:style style:family="graphic" style:name="style-41">
      <style:graphic-properties draw:fill="solid" draw:fill-color="#aa4f26" draw:opacity="100.0%" draw:stroke="solid" svg:stroke-color="#aa4f26" draw:stroke-linejoin="miter" svg:stroke-opacity="100.0%" svg:stroke-width="0.26458332mm"/>
    </style:style>
    <style:style style:family="graphic" style:name="style-42">
      <style:graphic-properties draw:fill="solid" draw:fill-color="#59432a" draw:opacity="100.0%" draw:stroke="solid" svg:stroke-color="#59432a" draw:stroke-linejoin="miter" svg:stroke-opacity="100.0%" svg:stroke-width="0.26458332mm"/>
    </style:style>
    <style:style style:family="graphic" style:name="style-43">
      <style:graphic-properties draw:fill="solid" draw:fill-color="#5b4225" draw:opacity="100.0%" draw:stroke="solid" svg:stroke-color="#5b4225" draw:stroke-linejoin="miter" svg:stroke-opacity="100.0%" svg:stroke-width="0.26458332mm"/>
    </style:style>
    <style:style style:family="graphic" style:name="style-44">
      <style:graphic-properties draw:fill="solid" draw:fill-color="#684827" draw:opacity="100.0%" draw:stroke="solid" svg:stroke-color="#684827" draw:stroke-linejoin="miter" svg:stroke-opacity="100.0%" svg:stroke-width="0.26458332mm"/>
    </style:style>
    <style:style style:family="graphic" style:name="style-45">
      <style:graphic-properties draw:fill="solid" draw:fill-color="#d7bc8e" draw:opacity="100.0%" draw:stroke="solid" svg:stroke-color="#d7bc8e" draw:stroke-linejoin="miter" svg:stroke-opacity="100.0%" svg:stroke-width="0.26458332mm"/>
    </style:style>
    <style:style style:family="graphic" style:name="style-46">
      <style:graphic-properties draw:fill="solid" draw:fill-color="#cfb384" draw:opacity="100.0%" draw:stroke="solid" svg:stroke-color="#cfb384" draw:stroke-linejoin="miter" svg:stroke-opacity="100.0%" svg:stroke-width="0.26458332mm"/>
    </style:style>
    <style:style style:family="graphic" style:name="style-47">
      <style:graphic-properties draw:fill="solid" draw:fill-color="#c3a675" draw:opacity="100.0%" draw:stroke="solid" svg:stroke-color="#c3a675" draw:stroke-linejoin="miter" svg:stroke-opacity="100.0%" svg:stroke-width="0.26458332mm"/>
    </style:style>
    <style:style style:family="graphic" style:name="style-48">
      <style:graphic-properties draw:fill="solid" draw:fill-color="#906e34" draw:opacity="100.0%" draw:stroke="solid" svg:stroke-color="#906e34" draw:stroke-linejoin="miter" svg:stroke-opacity="100.0%" svg:stroke-width="0.26458332mm"/>
    </style:style>
    <style:style style:family="graphic" style:name="style-49">
      <style:graphic-properties draw:fill="solid" draw:fill-color="#6e5b3a" draw:opacity="100.0%" draw:stroke="solid" svg:stroke-color="#6e5b3a" draw:stroke-linejoin="miter" svg:stroke-opacity="100.0%" svg:stroke-width="0.26458332mm"/>
    </style:style>
    <style:style style:family="graphic" style:name="style-50">
      <style:graphic-properties draw:fill="solid" draw:fill-color="#8f6840" draw:opacity="100.0%" draw:stroke="solid" svg:stroke-color="#8f6840" draw:stroke-linejoin="miter" svg:stroke-opacity="100.0%" svg:stroke-width="0.26458332mm"/>
    </style:style>
    <style:style style:family="graphic" style:name="style-51">
      <style:graphic-properties draw:fill="solid" draw:fill-color="#dd9343" draw:opacity="100.0%" draw:stroke="solid" svg:stroke-color="#dd9343" draw:stroke-linejoin="miter" svg:stroke-opacity="100.0%" svg:stroke-width="0.26458332mm"/>
    </style:style>
    <style:style style:family="graphic" style:name="style-52">
      <style:graphic-properties draw:fill="solid" draw:fill-color="#5f482d" draw:opacity="100.0%" draw:stroke="solid" svg:stroke-color="#5f482d" draw:stroke-linejoin="miter" svg:stroke-opacity="100.0%" svg:stroke-width="0.26458332mm"/>
    </style:style>
    <style:style style:family="graphic" style:name="style-53">
      <style:graphic-properties draw:fill="solid" draw:fill-color="#4f3e25" draw:opacity="100.0%" draw:stroke="solid" svg:stroke-color="#4f3e25" draw:stroke-linejoin="miter" svg:stroke-opacity="100.0%" svg:stroke-width="0.26458332mm"/>
    </style:style>
    <style:style style:family="graphic" style:name="style-54">
      <style:graphic-properties draw:fill="solid" draw:fill-color="#6f603e" draw:opacity="100.0%" draw:stroke="solid" svg:stroke-color="#6f603e" draw:stroke-linejoin="miter" svg:stroke-opacity="100.0%" svg:stroke-width="0.26458332mm"/>
    </style:style>
    <style:style style:family="graphic" style:name="style-55">
      <style:graphic-properties draw:fill="solid" draw:fill-color="#604427" draw:opacity="100.0%" draw:stroke="solid" svg:stroke-color="#604427" draw:stroke-linejoin="miter" svg:stroke-opacity="100.0%" svg:stroke-width="0.26458332mm"/>
    </style:style>
    <style:style style:family="graphic" style:name="style-56">
      <style:graphic-properties draw:fill="solid" draw:fill-color="#a16e3f" draw:opacity="100.0%" draw:stroke="solid" svg:stroke-color="#a16e3f" draw:stroke-linejoin="miter" svg:stroke-opacity="100.0%" svg:stroke-width="0.26458332mm"/>
    </style:style>
    <style:style style:family="graphic" style:name="style-57">
      <style:graphic-properties draw:fill="solid" draw:fill-color="#925133" draw:opacity="100.0%" draw:stroke="solid" svg:stroke-color="#925133" draw:stroke-linejoin="miter" svg:stroke-opacity="100.0%" svg:stroke-width="0.26458332mm"/>
    </style:style>
    <style:style style:family="graphic" style:name="style-58">
      <style:graphic-properties draw:fill="solid" draw:fill-color="#564529" draw:opacity="100.0%" draw:stroke="solid" svg:stroke-color="#564529" draw:stroke-linejoin="miter" svg:stroke-opacity="100.0%" svg:stroke-width="0.26458332mm"/>
    </style:style>
    <style:style style:family="graphic" style:name="style-59">
      <style:graphic-properties draw:fill="solid" draw:fill-color="#342b19" draw:opacity="100.0%" draw:stroke="solid" svg:stroke-color="#342b19" draw:stroke-linejoin="miter" svg:stroke-opacity="100.0%" svg:stroke-width="0.26458332mm"/>
    </style:style>
    <style:style style:family="graphic" style:name="style-60">
      <style:graphic-properties draw:fill="solid" draw:fill-color="#c3b28f" draw:opacity="100.0%" draw:stroke="solid" svg:stroke-color="#c3b28f" draw:stroke-linejoin="miter" svg:stroke-opacity="100.0%" svg:stroke-width="0.26458332mm"/>
    </style:style>
    <style:style style:family="graphic" style:name="style-61">
      <style:graphic-properties draw:fill="solid" draw:fill-color="#9d875e" draw:opacity="100.0%" draw:stroke="solid" svg:stroke-color="#9d875e" draw:stroke-linejoin="miter" svg:stroke-opacity="100.0%" svg:stroke-width="0.26458332mm"/>
    </style:style>
    <style:style style:family="graphic" style:name="style-62">
      <style:graphic-properties draw:fill="solid" draw:fill-color="#734325" draw:opacity="100.0%" draw:stroke="solid" svg:stroke-color="#734325" draw:stroke-linejoin="miter" svg:stroke-opacity="100.0%" svg:stroke-width="0.26458332mm"/>
    </style:style>
    <style:style style:family="graphic" style:name="style-63">
      <style:graphic-properties draw:fill="solid" draw:fill-color="#332b1a" draw:opacity="100.0%" draw:stroke="solid" svg:stroke-color="#332b1a" draw:stroke-linejoin="miter" svg:stroke-opacity="100.0%" svg:stroke-width="0.26458332mm"/>
    </style:style>
    <style:style style:family="graphic" style:name="style-64">
      <style:graphic-properties draw:fill="solid" draw:fill-color="#565f51" draw:opacity="100.0%" draw:stroke="solid" svg:stroke-color="#565f51" draw:stroke-linejoin="miter" svg:stroke-opacity="100.0%" svg:stroke-width="0.26458332mm"/>
    </style:style>
    <style:style style:family="graphic" style:name="style-65">
      <style:graphic-properties draw:fill="solid" draw:fill-color="#665737" draw:opacity="100.0%" draw:stroke="solid" svg:stroke-color="#665737" draw:stroke-linejoin="miter" svg:stroke-opacity="100.0%" svg:stroke-width="0.26458332mm"/>
    </style:style>
    <style:style style:family="graphic" style:name="style-66">
      <style:graphic-properties draw:fill="solid" draw:fill-color="#57472b" draw:opacity="100.0%" draw:stroke="solid" svg:stroke-color="#57472b" draw:stroke-linejoin="miter" svg:stroke-opacity="100.0%" svg:stroke-width="0.26458332mm"/>
    </style:style>
    <style:style style:family="graphic" style:name="style-67">
      <style:graphic-properties draw:fill="solid" draw:fill-color="#b3804c" draw:opacity="100.0%" draw:stroke="solid" svg:stroke-color="#b3804c" draw:stroke-linejoin="miter" svg:stroke-opacity="100.0%" svg:stroke-width="0.26458332mm"/>
    </style:style>
    <style:style style:family="graphic" style:name="style-68">
      <style:graphic-properties draw:fill="solid" draw:fill-color="#4a3a21" draw:opacity="100.0%" draw:stroke="solid" svg:stroke-color="#4a3a21" draw:stroke-linejoin="miter" svg:stroke-opacity="100.0%" svg:stroke-width="0.26458332mm"/>
    </style:style>
    <style:style style:family="graphic" style:name="style-69">
      <style:graphic-properties draw:fill="solid" draw:fill-color="#ac6237" draw:opacity="100.0%" draw:stroke="solid" svg:stroke-color="#ac6237" draw:stroke-linejoin="miter" svg:stroke-opacity="100.0%" svg:stroke-width="0.26458332mm"/>
    </style:style>
    <style:style style:family="graphic" style:name="style-70">
      <style:graphic-properties draw:fill="solid" draw:fill-color="#584128" draw:opacity="100.0%" draw:stroke="solid" svg:stroke-color="#584128" draw:stroke-linejoin="miter" svg:stroke-opacity="100.0%" svg:stroke-width="0.26458332mm"/>
    </style:style>
    <style:style style:family="graphic" style:name="style-71">
      <style:graphic-properties draw:fill="solid" draw:fill-color="#65563b" draw:opacity="100.0%" draw:stroke="solid" svg:stroke-color="#65563b" draw:stroke-linejoin="miter" svg:stroke-opacity="100.0%" svg:stroke-width="0.26458332mm"/>
    </style:style>
    <style:style style:family="graphic" style:name="style-72">
      <style:graphic-properties draw:fill="solid" draw:fill-color="#ac4d23" draw:opacity="100.0%" draw:stroke="solid" svg:stroke-color="#ac4d23" draw:stroke-linejoin="miter" svg:stroke-opacity="100.0%" svg:stroke-width="0.26458332mm"/>
    </style:style>
    <style:style style:family="graphic" style:name="style-73">
      <style:graphic-properties draw:fill="solid" draw:fill-color="#98683b" draw:opacity="100.0%" draw:stroke="solid" svg:stroke-color="#98683b" draw:stroke-linejoin="miter" svg:stroke-opacity="100.0%" svg:stroke-width="0.26458332mm"/>
    </style:style>
    <style:style style:family="graphic" style:name="style-74">
      <style:graphic-properties draw:fill="solid" draw:fill-color="#9b8051" draw:opacity="100.0%" draw:stroke="solid" svg:stroke-color="#9b8051" draw:stroke-linejoin="miter" svg:stroke-opacity="100.0%" svg:stroke-width="0.26458332mm"/>
    </style:style>
    <style:style style:family="graphic" style:name="style-75">
      <style:graphic-properties draw:fill="solid" draw:fill-color="#c4ac82" draw:opacity="100.0%" draw:stroke="solid" svg:stroke-color="#c4ac82" draw:stroke-linejoin="miter" svg:stroke-opacity="100.0%" svg:stroke-width="0.26458332mm"/>
    </style:style>
    <style:style style:family="graphic" style:name="style-76">
      <style:graphic-properties draw:fill="solid" draw:fill-color="#b4834d" draw:opacity="100.0%" draw:stroke="solid" svg:stroke-color="#b4834d" draw:stroke-linejoin="miter" svg:stroke-opacity="100.0%" svg:stroke-width="0.26458332mm"/>
    </style:style>
    <style:style style:family="graphic" style:name="style-77">
      <style:graphic-properties draw:fill="solid" draw:fill-color="#90643b" draw:opacity="100.0%" draw:stroke="solid" svg:stroke-color="#90643b" draw:stroke-linejoin="miter" svg:stroke-opacity="100.0%" svg:stroke-width="0.26458332mm"/>
    </style:style>
    <style:style style:family="graphic" style:name="style-78">
      <style:graphic-properties draw:fill="solid" draw:fill-color="#5c4628" draw:opacity="100.0%" draw:stroke="solid" svg:stroke-color="#5c4628" draw:stroke-linejoin="miter" svg:stroke-opacity="100.0%" svg:stroke-width="0.26458332mm"/>
    </style:style>
    <style:style style:family="graphic" style:name="style-79">
      <style:graphic-properties draw:fill="solid" draw:fill-color="#ae6236" draw:opacity="100.0%" draw:stroke="solid" svg:stroke-color="#ae6236" draw:stroke-linejoin="miter" svg:stroke-opacity="100.0%" svg:stroke-width="0.26458332mm"/>
    </style:style>
    <style:style style:family="graphic" style:name="style-80">
      <style:graphic-properties draw:fill="solid" draw:fill-color="#73623e" draw:opacity="100.0%" draw:stroke="solid" svg:stroke-color="#73623e" draw:stroke-linejoin="miter" svg:stroke-opacity="100.0%" svg:stroke-width="0.26458332mm"/>
    </style:style>
    <style:style style:family="graphic" style:name="style-81">
      <style:graphic-properties draw:fill="solid" draw:fill-color="#6c3a22" draw:opacity="100.0%" draw:stroke="solid" svg:stroke-color="#6c3a22" draw:stroke-linejoin="miter" svg:stroke-opacity="100.0%" svg:stroke-width="0.26458332mm"/>
    </style:style>
    <style:style style:family="graphic" style:name="style-82">
      <style:graphic-properties draw:fill="solid" draw:fill-color="#8a5e36" draw:opacity="100.0%" draw:stroke="solid" svg:stroke-color="#8a5e36" draw:stroke-linejoin="miter" svg:stroke-opacity="100.0%" svg:stroke-width="0.26458332mm"/>
    </style:style>
    <style:style style:family="graphic" style:name="style-83">
      <style:graphic-properties draw:fill="solid" draw:fill-color="#ad8f63" draw:opacity="100.0%" draw:stroke="solid" svg:stroke-color="#ad8f63" draw:stroke-linejoin="miter" svg:stroke-opacity="100.0%" svg:stroke-width="0.26458332mm"/>
    </style:style>
    <style:style style:family="graphic" style:name="style-84">
      <style:graphic-properties draw:fill="solid" draw:fill-color="#ca935e" draw:opacity="100.0%" draw:stroke="solid" svg:stroke-color="#ca935e" draw:stroke-linejoin="miter" svg:stroke-opacity="100.0%" svg:stroke-width="0.26458332mm"/>
    </style:style>
    <style:style style:family="graphic" style:name="style-85">
      <style:graphic-properties draw:fill="solid" draw:fill-color="#635330" draw:opacity="100.0%" draw:stroke="solid" svg:stroke-color="#635330" draw:stroke-linejoin="miter" svg:stroke-opacity="100.0%" svg:stroke-width="0.26458332mm"/>
    </style:style>
    <style:style style:family="graphic" style:name="style-86">
      <style:graphic-properties draw:fill="solid" draw:fill-color="#bb7d46" draw:opacity="100.0%" draw:stroke="solid" svg:stroke-color="#bb7d46" draw:stroke-linejoin="miter" svg:stroke-opacity="100.0%" svg:stroke-width="0.26458332mm"/>
    </style:style>
    <style:style style:family="graphic" style:name="style-87">
      <style:graphic-properties draw:fill="solid" draw:fill-color="#7d6d48" draw:opacity="100.0%" draw:stroke="solid" svg:stroke-color="#7d6d48" draw:stroke-linejoin="miter" svg:stroke-opacity="100.0%" svg:stroke-width="0.26458332mm"/>
    </style:style>
    <style:style style:family="graphic" style:name="style-88">
      <style:graphic-properties draw:fill="solid" draw:fill-color="#6b5736" draw:opacity="100.0%" draw:stroke="solid" svg:stroke-color="#6b5736" draw:stroke-linejoin="miter" svg:stroke-opacity="100.0%" svg:stroke-width="0.26458332mm"/>
    </style:style>
    <style:style style:family="graphic" style:name="style-89">
      <style:graphic-properties draw:fill="solid" draw:fill-color="#be9b62" draw:opacity="100.0%" draw:stroke="solid" svg:stroke-color="#be9b62" draw:stroke-linejoin="miter" svg:stroke-opacity="100.0%" svg:stroke-width="0.26458332mm"/>
    </style:style>
    <style:style style:family="graphic" style:name="style-90">
      <style:graphic-properties draw:fill="solid" draw:fill-color="#9a783a" draw:opacity="100.0%" draw:stroke="solid" svg:stroke-color="#9a783a" draw:stroke-linejoin="miter" svg:stroke-opacity="100.0%" svg:stroke-width="0.26458332mm"/>
    </style:style>
    <style:style style:family="graphic" style:name="style-91">
      <style:graphic-properties draw:fill="solid" draw:fill-color="#c07d58" draw:opacity="100.0%" draw:stroke="solid" svg:stroke-color="#c07d58" draw:stroke-linejoin="miter" svg:stroke-opacity="100.0%" svg:stroke-width="0.26458332mm"/>
    </style:style>
    <style:style style:family="graphic" style:name="style-92">
      <style:graphic-properties draw:fill="solid" draw:fill-color="#d6a569" draw:opacity="100.0%" draw:stroke="solid" svg:stroke-color="#d6a569" draw:stroke-linejoin="miter" svg:stroke-opacity="100.0%" svg:stroke-width="0.26458332mm"/>
    </style:style>
    <style:style style:family="graphic" style:name="style-93">
      <style:graphic-properties draw:fill="solid" draw:fill-color="#3b311e" draw:opacity="100.0%" draw:stroke="solid" svg:stroke-color="#3b311e" draw:stroke-linejoin="miter" svg:stroke-opacity="100.0%" svg:stroke-width="0.26458332mm"/>
    </style:style>
    <style:style style:family="graphic" style:name="style-94">
      <style:graphic-properties draw:fill="solid" draw:fill-color="#dbc091" draw:opacity="100.0%" draw:stroke="solid" svg:stroke-color="#dbc091" draw:stroke-linejoin="miter" svg:stroke-opacity="100.0%" svg:stroke-width="0.26458332mm"/>
    </style:style>
    <style:style style:family="graphic" style:name="style-95">
      <style:graphic-properties draw:fill="solid" draw:fill-color="#5d4c2f" draw:opacity="100.0%" draw:stroke="solid" svg:stroke-color="#5d4c2f" draw:stroke-linejoin="miter" svg:stroke-opacity="100.0%" svg:stroke-width="0.26458332mm"/>
    </style:style>
    <style:style style:family="graphic" style:name="style-96">
      <style:graphic-properties draw:fill="solid" draw:fill-color="#6a4e2c" draw:opacity="100.0%" draw:stroke="solid" svg:stroke-color="#6a4e2c" draw:stroke-linejoin="miter" svg:stroke-opacity="100.0%" svg:stroke-width="0.26458332mm"/>
    </style:style>
    <style:style style:family="graphic" style:name="style-97">
      <style:graphic-properties draw:fill="solid" draw:fill-color="#c2915a" draw:opacity="100.0%" draw:stroke="solid" svg:stroke-color="#c2915a" draw:stroke-linejoin="miter" svg:stroke-opacity="100.0%" svg:stroke-width="0.26458332mm"/>
    </style:style>
    <style:style style:family="graphic" style:name="style-98">
      <style:graphic-properties draw:fill="solid" draw:fill-color="#5a432a" draw:opacity="100.0%" draw:stroke="solid" svg:stroke-color="#5a432a" draw:stroke-linejoin="miter" svg:stroke-opacity="100.0%" svg:stroke-width="0.26458332mm"/>
    </style:style>
    <style:style style:family="graphic" style:name="style-99">
      <style:graphic-properties draw:fill="solid" draw:fill-color="#9d6d3c" draw:opacity="100.0%" draw:stroke="solid" svg:stroke-color="#9d6d3c" draw:stroke-linejoin="miter" svg:stroke-opacity="100.0%" svg:stroke-width="0.26458332mm"/>
    </style:style>
    <style:style style:family="graphic" style:name="style-100">
      <style:graphic-properties draw:fill="solid" draw:fill-color="#ac7d4c" draw:opacity="100.0%" draw:stroke="solid" svg:stroke-color="#ac7d4c" draw:stroke-linejoin="miter" svg:stroke-opacity="100.0%" svg:stroke-width="0.26458332mm"/>
    </style:style>
    <style:style style:family="graphic" style:name="style-101">
      <style:graphic-properties draw:fill="solid" draw:fill-color="#83562e" draw:opacity="100.0%" draw:stroke="solid" svg:stroke-color="#83562e" draw:stroke-linejoin="miter" svg:stroke-opacity="100.0%" svg:stroke-width="0.26458332mm"/>
    </style:style>
    <style:style style:family="graphic" style:name="style-102">
      <style:graphic-properties draw:fill="solid" draw:fill-color="#cfb48a" draw:opacity="100.0%" draw:stroke="solid" svg:stroke-color="#cfb48a" draw:stroke-linejoin="miter" svg:stroke-opacity="100.0%" svg:stroke-width="0.26458332mm"/>
    </style:style>
    <style:style style:family="graphic" style:name="style-103">
      <style:graphic-properties draw:fill="solid" draw:fill-color="#c1a373" draw:opacity="100.0%" draw:stroke="solid" svg:stroke-color="#c1a373" draw:stroke-linejoin="miter" svg:stroke-opacity="100.0%" svg:stroke-width="0.26458332mm"/>
    </style:style>
    <style:style style:family="graphic" style:name="style-104">
      <style:graphic-properties draw:fill="solid" draw:fill-color="#d6c098" draw:opacity="100.0%" draw:stroke="solid" svg:stroke-color="#d6c098" draw:stroke-linejoin="miter" svg:stroke-opacity="100.0%" svg:stroke-width="0.26458332mm"/>
    </style:style>
    <style:style style:family="graphic" style:name="style-105">
      <style:graphic-properties draw:fill="solid" draw:fill-color="#835730" draw:opacity="100.0%" draw:stroke="solid" svg:stroke-color="#835730" draw:stroke-linejoin="miter" svg:stroke-opacity="100.0%" svg:stroke-width="0.26458332mm"/>
    </style:style>
    <style:style style:family="graphic" style:name="style-106">
      <style:graphic-properties draw:fill="solid" draw:fill-color="#c6a674" draw:opacity="100.0%" draw:stroke="solid" svg:stroke-color="#c6a674" draw:stroke-linejoin="miter" svg:stroke-opacity="100.0%" svg:stroke-width="0.26458332mm"/>
    </style:style>
    <style:style style:family="graphic" style:name="style-107">
      <style:graphic-properties draw:fill="solid" draw:fill-color="#855e37" draw:opacity="100.0%" draw:stroke="solid" svg:stroke-color="#855e37" draw:stroke-linejoin="miter" svg:stroke-opacity="100.0%" svg:stroke-width="0.26458332mm"/>
    </style:style>
    <style:style style:family="graphic" style:name="style-108">
      <style:graphic-properties draw:fill="solid" draw:fill-color="#c8ab7d" draw:opacity="100.0%" draw:stroke="solid" svg:stroke-color="#c8ab7d" draw:stroke-linejoin="miter" svg:stroke-opacity="100.0%" svg:stroke-width="0.26458332mm"/>
    </style:style>
    <style:style style:family="graphic" style:name="style-109">
      <style:graphic-properties draw:fill="solid" draw:fill-color="#595f4f" draw:opacity="100.0%" draw:stroke="solid" svg:stroke-color="#595f4f" draw:stroke-linejoin="miter" svg:stroke-opacity="100.0%" svg:stroke-width="0.26458332mm"/>
    </style:style>
    <style:style style:family="graphic" style:name="style-110">
      <style:graphic-properties draw:fill="solid" draw:fill-color="#684625" draw:opacity="100.0%" draw:stroke="solid" svg:stroke-color="#684625" draw:stroke-linejoin="miter" svg:stroke-opacity="100.0%" svg:stroke-width="0.26458332mm"/>
    </style:style>
    <style:style style:family="graphic" style:name="style-111">
      <style:graphic-properties draw:fill="solid" draw:fill-color="#594c33" draw:opacity="100.0%" draw:stroke="solid" svg:stroke-color="#594c33" draw:stroke-linejoin="miter" svg:stroke-opacity="100.0%" svg:stroke-width="0.26458332mm"/>
    </style:style>
    <style:style style:family="graphic" style:name="style-112">
      <style:graphic-properties draw:fill="solid" draw:fill-color="#523d25" draw:opacity="100.0%" draw:stroke="solid" svg:stroke-color="#523d25" draw:stroke-linejoin="miter" svg:stroke-opacity="100.0%" svg:stroke-width="0.26458332mm"/>
    </style:style>
    <style:style style:family="graphic" style:name="style-113">
      <style:graphic-properties draw:fill="solid" draw:fill-color="#40331e" draw:opacity="100.0%" draw:stroke="solid" svg:stroke-color="#40331e" draw:stroke-linejoin="miter" svg:stroke-opacity="100.0%" svg:stroke-width="0.26458332mm"/>
    </style:style>
    <style:style style:family="graphic" style:name="style-114">
      <style:graphic-properties draw:fill="solid" draw:fill-color="#5b6151" draw:opacity="100.0%" draw:stroke="solid" svg:stroke-color="#5b6151" draw:stroke-linejoin="miter" svg:stroke-opacity="100.0%" svg:stroke-width="0.26458332mm"/>
    </style:style>
    <style:style style:family="graphic" style:name="style-115">
      <style:graphic-properties draw:fill="solid" draw:fill-color="#4e3f27" draw:opacity="100.0%" draw:stroke="solid" svg:stroke-color="#4e3f27" draw:stroke-linejoin="miter" svg:stroke-opacity="100.0%" svg:stroke-width="0.26458332mm"/>
    </style:style>
    <style:style style:family="graphic" style:name="style-116">
      <style:graphic-properties draw:fill="solid" draw:fill-color="#a98b61" draw:opacity="100.0%" draw:stroke="solid" svg:stroke-color="#a98b61" draw:stroke-linejoin="miter" svg:stroke-opacity="100.0%" svg:stroke-width="0.26458332mm"/>
    </style:style>
    <style:style style:family="graphic" style:name="style-117">
      <style:graphic-properties draw:fill="solid" draw:fill-color="#ac6337" draw:opacity="100.0%" draw:stroke="solid" svg:stroke-color="#ac6337" draw:stroke-linejoin="miter" svg:stroke-opacity="100.0%" svg:stroke-width="0.26458332mm"/>
    </style:style>
    <style:style style:family="graphic" style:name="style-118">
      <style:graphic-properties draw:fill="solid" draw:fill-color="#89785c" draw:opacity="100.0%" draw:stroke="solid" svg:stroke-color="#89785c" draw:stroke-linejoin="miter" svg:stroke-opacity="100.0%" svg:stroke-width="0.26458332mm"/>
    </style:style>
    <style:style style:family="graphic" style:name="style-119">
      <style:graphic-properties draw:fill="solid" draw:fill-color="#c3a475" draw:opacity="100.0%" draw:stroke="solid" svg:stroke-color="#c3a475" draw:stroke-linejoin="miter" svg:stroke-opacity="100.0%" svg:stroke-width="0.26458332mm"/>
    </style:style>
    <style:style style:family="graphic" style:name="style-120">
      <style:graphic-properties draw:fill="solid" draw:fill-color="#372c1a" draw:opacity="100.0%" draw:stroke="solid" svg:stroke-color="#372c1a" draw:stroke-linejoin="miter" svg:stroke-opacity="100.0%" svg:stroke-width="0.26458332mm"/>
    </style:style>
    <style:style style:family="graphic" style:name="style-121">
      <style:graphic-properties draw:fill="solid" draw:fill-color="#694d2e" draw:opacity="100.0%" draw:stroke="solid" svg:stroke-color="#694d2e" draw:stroke-linejoin="miter" svg:stroke-opacity="100.0%" svg:stroke-width="0.26458332mm"/>
    </style:style>
    <style:style style:family="graphic" style:name="style-122">
      <style:graphic-properties draw:fill="solid" draw:fill-color="#b78044" draw:opacity="100.0%" draw:stroke="solid" svg:stroke-color="#b78044" draw:stroke-linejoin="miter" svg:stroke-opacity="100.0%" svg:stroke-width="0.26458332mm"/>
    </style:style>
    <style:style style:family="graphic" style:name="style-123">
      <style:graphic-properties draw:fill="solid" draw:fill-color="#76603b" draw:opacity="100.0%" draw:stroke="solid" svg:stroke-color="#76603b" draw:stroke-linejoin="miter" svg:stroke-opacity="100.0%" svg:stroke-width="0.26458332mm"/>
    </style:style>
    <style:style style:family="graphic" style:name="style-124">
      <style:graphic-properties draw:fill="solid" draw:fill-color="#8d6033" draw:opacity="100.0%" draw:stroke="solid" svg:stroke-color="#8d6033" draw:stroke-linejoin="miter" svg:stroke-opacity="100.0%" svg:stroke-width="0.26458332mm"/>
    </style:style>
    <style:style style:family="graphic" style:name="style-125">
      <style:graphic-properties draw:fill="solid" draw:fill-color="#d0b388" draw:opacity="100.0%" draw:stroke="solid" svg:stroke-color="#d0b388" draw:stroke-linejoin="miter" svg:stroke-opacity="100.0%" svg:stroke-width="0.26458332mm"/>
    </style:style>
    <style:style style:family="graphic" style:name="style-126">
      <style:graphic-properties draw:fill="solid" draw:fill-color="#875d32" draw:opacity="100.0%" draw:stroke="solid" svg:stroke-color="#875d32" draw:stroke-linejoin="miter" svg:stroke-opacity="100.0%" svg:stroke-width="0.26458332mm"/>
    </style:style>
    <style:style style:family="graphic" style:name="style-127">
      <style:graphic-properties draw:fill="solid" draw:fill-color="#653a22" draw:opacity="100.0%" draw:stroke="solid" svg:stroke-color="#653a22" draw:stroke-linejoin="miter" svg:stroke-opacity="100.0%" svg:stroke-width="0.26458332mm"/>
    </style:style>
    <style:style style:family="graphic" style:name="style-128">
      <style:graphic-properties draw:fill="solid" draw:fill-color="#c1a47a" draw:opacity="100.0%" draw:stroke="solid" svg:stroke-color="#c1a47a" draw:stroke-linejoin="miter" svg:stroke-opacity="100.0%" svg:stroke-width="0.26458332mm"/>
    </style:style>
    <style:style style:family="graphic" style:name="style-129">
      <style:graphic-properties draw:fill="solid" draw:fill-color="#a0825b" draw:opacity="100.0%" draw:stroke="solid" svg:stroke-color="#a0825b" draw:stroke-linejoin="miter" svg:stroke-opacity="100.0%" svg:stroke-width="0.26458332mm"/>
    </style:style>
    <style:style style:family="graphic" style:name="style-130">
      <style:graphic-properties draw:fill="solid" draw:fill-color="#d0b07d" draw:opacity="100.0%" draw:stroke="solid" svg:stroke-color="#d0b07d" draw:stroke-linejoin="miter" svg:stroke-opacity="100.0%" svg:stroke-width="0.26458332mm"/>
    </style:style>
    <style:style style:family="graphic" style:name="style-131">
      <style:graphic-properties draw:fill="solid" draw:fill-color="#a4663f" draw:opacity="100.0%" draw:stroke="solid" svg:stroke-color="#a4663f" draw:stroke-linejoin="miter" svg:stroke-opacity="100.0%" svg:stroke-width="0.26458332mm"/>
    </style:style>
    <style:style style:family="graphic" style:name="style-132">
      <style:graphic-properties draw:fill="solid" draw:fill-color="#534328" draw:opacity="100.0%" draw:stroke="solid" svg:stroke-color="#534328" draw:stroke-linejoin="miter" svg:stroke-opacity="100.0%" svg:stroke-width="0.26458332mm"/>
    </style:style>
    <style:style style:family="graphic" style:name="style-133">
      <style:graphic-properties draw:fill="solid" draw:fill-color="#c1ac87" draw:opacity="100.0%" draw:stroke="solid" svg:stroke-color="#c1ac87" draw:stroke-linejoin="miter" svg:stroke-opacity="100.0%" svg:stroke-width="0.26458332mm"/>
    </style:style>
    <style:style style:family="graphic" style:name="style-134">
      <style:graphic-properties draw:fill="solid" draw:fill-color="#4e4028" draw:opacity="100.0%" draw:stroke="solid" svg:stroke-color="#4e4028" draw:stroke-linejoin="miter" svg:stroke-opacity="100.0%" svg:stroke-width="0.26458332mm"/>
    </style:style>
    <style:style style:family="graphic" style:name="style-135">
      <style:graphic-properties draw:fill="solid" draw:fill-color="#634628" draw:opacity="100.0%" draw:stroke="solid" svg:stroke-color="#634628" draw:stroke-linejoin="miter" svg:stroke-opacity="100.0%" svg:stroke-width="0.26458332mm"/>
    </style:style>
    <style:style style:family="graphic" style:name="style-136">
      <style:graphic-properties draw:fill="solid" draw:fill-color="#584126" draw:opacity="100.0%" draw:stroke="solid" svg:stroke-color="#584126" draw:stroke-linejoin="miter" svg:stroke-opacity="100.0%" svg:stroke-width="0.26458332mm"/>
    </style:style>
    <style:style style:family="graphic" style:name="style-137">
      <style:graphic-properties draw:fill="solid" draw:fill-color="#b66e4a" draw:opacity="100.0%" draw:stroke="solid" svg:stroke-color="#b66e4a" draw:stroke-linejoin="miter" svg:stroke-opacity="100.0%" svg:stroke-width="0.26458332mm"/>
    </style:style>
    <style:style style:family="graphic" style:name="style-138">
      <style:graphic-properties draw:fill="solid" draw:fill-color="#c4a876" draw:opacity="100.0%" draw:stroke="solid" svg:stroke-color="#c4a876" draw:stroke-linejoin="miter" svg:stroke-opacity="100.0%" svg:stroke-width="0.26458332mm"/>
    </style:style>
    <style:style style:family="graphic" style:name="style-139">
      <style:graphic-properties draw:fill="solid" draw:fill-color="#6c4826" draw:opacity="100.0%" draw:stroke="solid" svg:stroke-color="#6c4826" draw:stroke-linejoin="miter" svg:stroke-opacity="100.0%" svg:stroke-width="0.26458332mm"/>
    </style:style>
    <style:style style:family="graphic" style:name="style-140">
      <style:graphic-properties draw:fill="solid" draw:fill-color="#774e29" draw:opacity="100.0%" draw:stroke="solid" svg:stroke-color="#774e29" draw:stroke-linejoin="miter" svg:stroke-opacity="100.0%" svg:stroke-width="0.26458332mm"/>
    </style:style>
    <style:style style:family="graphic" style:name="style-141">
      <style:graphic-properties draw:fill="solid" draw:fill-color="#b06538" draw:opacity="100.0%" draw:stroke="solid" svg:stroke-color="#b06538" draw:stroke-linejoin="miter" svg:stroke-opacity="100.0%" svg:stroke-width="0.26458332mm"/>
    </style:style>
    <style:style style:family="graphic" style:name="style-142">
      <style:graphic-properties draw:fill="solid" draw:fill-color="#755e39" draw:opacity="100.0%" draw:stroke="solid" svg:stroke-color="#755e39" draw:stroke-linejoin="miter" svg:stroke-opacity="100.0%" svg:stroke-width="0.26458332mm"/>
    </style:style>
    <style:style style:family="graphic" style:name="style-143">
      <style:graphic-properties draw:fill="solid" draw:fill-color="#b44a21" draw:opacity="100.0%" draw:stroke="solid" svg:stroke-color="#b44a21" draw:stroke-linejoin="miter" svg:stroke-opacity="100.0%" svg:stroke-width="0.26458332mm"/>
    </style:style>
    <style:style style:family="graphic" style:name="style-144">
      <style:graphic-properties draw:fill="solid" draw:fill-color="#a14b22" draw:opacity="100.0%" draw:stroke="solid" svg:stroke-color="#a14b22" draw:stroke-linejoin="miter" svg:stroke-opacity="100.0%" svg:stroke-width="0.26458332mm"/>
    </style:style>
    <style:style style:family="graphic" style:name="style-145">
      <style:graphic-properties draw:fill="solid" draw:fill-color="#654f2f" draw:opacity="100.0%" draw:stroke="solid" svg:stroke-color="#654f2f" draw:stroke-linejoin="miter" svg:stroke-opacity="100.0%" svg:stroke-width="0.26458332mm"/>
    </style:style>
    <style:style style:family="graphic" style:name="style-146">
      <style:graphic-properties draw:fill="solid" draw:fill-color="#966f2f" draw:opacity="100.0%" draw:stroke="solid" svg:stroke-color="#966f2f" draw:stroke-linejoin="miter" svg:stroke-opacity="100.0%" svg:stroke-width="0.26458332mm"/>
    </style:style>
    <style:style style:family="graphic" style:name="style-147">
      <style:graphic-properties draw:fill="solid" draw:fill-color="#563a1f" draw:opacity="100.0%" draw:stroke="solid" svg:stroke-color="#563a1f" draw:stroke-linejoin="miter" svg:stroke-opacity="100.0%" svg:stroke-width="0.26458332mm"/>
    </style:style>
    <style:style style:family="graphic" style:name="style-148">
      <style:graphic-properties draw:fill="solid" draw:fill-color="#caad77" draw:opacity="100.0%" draw:stroke="solid" svg:stroke-color="#caad77" draw:stroke-linejoin="miter" svg:stroke-opacity="100.0%" svg:stroke-width="0.26458332mm"/>
    </style:style>
    <style:style style:family="graphic" style:name="style-149">
      <style:graphic-properties draw:fill="solid" draw:fill-color="#dfb36a" draw:opacity="100.0%" draw:stroke="solid" svg:stroke-color="#dfb36a" draw:stroke-linejoin="miter" svg:stroke-opacity="100.0%" svg:stroke-width="0.26458332mm"/>
    </style:style>
    <style:style style:family="graphic" style:name="style-150">
      <style:graphic-properties draw:fill="solid" draw:fill-color="#362d1b" draw:opacity="100.0%" draw:stroke="solid" svg:stroke-color="#362d1b" draw:stroke-linejoin="miter" svg:stroke-opacity="100.0%" svg:stroke-width="0.26458332mm"/>
    </style:style>
    <style:style style:family="graphic" style:name="style-151">
      <style:graphic-properties draw:fill="solid" draw:fill-color="#554126" draw:opacity="100.0%" draw:stroke="solid" svg:stroke-color="#554126" draw:stroke-linejoin="miter" svg:stroke-opacity="100.0%" svg:stroke-width="0.26458332mm"/>
    </style:style>
    <style:style style:family="graphic" style:name="style-152">
      <style:graphic-properties draw:fill="solid" draw:fill-color="#ddad61" draw:opacity="100.0%" draw:stroke="solid" svg:stroke-color="#ddad61" draw:stroke-linejoin="miter" svg:stroke-opacity="100.0%" svg:stroke-width="0.26458332mm"/>
    </style:style>
    <style:style style:family="graphic" style:name="style-153">
      <style:graphic-properties draw:fill="solid" draw:fill-color="#957b52" draw:opacity="100.0%" draw:stroke="solid" svg:stroke-color="#957b52" draw:stroke-linejoin="miter" svg:stroke-opacity="100.0%" svg:stroke-width="0.26458332mm"/>
    </style:style>
    <style:style style:family="graphic" style:name="style-154">
      <style:graphic-properties draw:fill="solid" draw:fill-color="#aa673e" draw:opacity="100.0%" draw:stroke="solid" svg:stroke-color="#aa673e" draw:stroke-linejoin="miter" svg:stroke-opacity="100.0%" svg:stroke-width="0.26458332mm"/>
    </style:style>
    <style:style style:family="graphic" style:name="style-155">
      <style:graphic-properties draw:fill="solid" draw:fill-color="#a98c64" draw:opacity="100.0%" draw:stroke="solid" svg:stroke-color="#a98c64" draw:stroke-linejoin="miter" svg:stroke-opacity="100.0%" svg:stroke-width="0.26458332mm"/>
    </style:style>
    <style:style style:family="graphic" style:name="style-156">
      <style:graphic-properties draw:fill="solid" draw:fill-color="#2a2214" draw:opacity="100.0%" draw:stroke="solid" svg:stroke-color="#2a2214" draw:stroke-linejoin="miter" svg:stroke-opacity="100.0%" svg:stroke-width="0.26458332mm"/>
    </style:style>
    <style:style style:family="graphic" style:name="style-157">
      <style:graphic-properties draw:fill="solid" draw:fill-color="#866036" draw:opacity="100.0%" draw:stroke="solid" svg:stroke-color="#866036" draw:stroke-linejoin="miter" svg:stroke-opacity="100.0%" svg:stroke-width="0.26458332mm"/>
    </style:style>
    <style:style style:family="graphic" style:name="style-158">
      <style:graphic-properties draw:fill="solid" draw:fill-color="#544327" draw:opacity="100.0%" draw:stroke="solid" svg:stroke-color="#544327" draw:stroke-linejoin="miter" svg:stroke-opacity="100.0%" svg:stroke-width="0.26458332mm"/>
    </style:style>
    <style:style style:family="graphic" style:name="style-159">
      <style:graphic-properties draw:fill="solid" draw:fill-color="#ad4e25" draw:opacity="100.0%" draw:stroke="solid" svg:stroke-color="#ad4e25" draw:stroke-linejoin="miter" svg:stroke-opacity="100.0%" svg:stroke-width="0.26458332mm"/>
    </style:style>
    <style:style style:family="graphic" style:name="style-160">
      <style:graphic-properties draw:fill="solid" draw:fill-color="#c2af87" draw:opacity="100.0%" draw:stroke="solid" svg:stroke-color="#c2af87" draw:stroke-linejoin="miter" svg:stroke-opacity="100.0%" svg:stroke-width="0.26458332mm"/>
    </style:style>
    <style:style style:family="graphic" style:name="style-161">
      <style:graphic-properties draw:fill="solid" draw:fill-color="#525646" draw:opacity="100.0%" draw:stroke="solid" svg:stroke-color="#525646" draw:stroke-linejoin="miter" svg:stroke-opacity="100.0%" svg:stroke-width="0.26458332mm"/>
    </style:style>
    <style:style style:family="graphic" style:name="style-162">
      <style:graphic-properties draw:fill="solid" draw:fill-color="#473f29" draw:opacity="100.0%" draw:stroke="solid" svg:stroke-color="#473f29" draw:stroke-linejoin="miter" svg:stroke-opacity="100.0%" svg:stroke-width="0.26458332mm"/>
    </style:style>
    <style:style style:family="graphic" style:name="style-163">
      <style:graphic-properties draw:fill="solid" draw:fill-color="#4f3c24" draw:opacity="100.0%" draw:stroke="solid" svg:stroke-color="#4f3c24" draw:stroke-linejoin="miter" svg:stroke-opacity="100.0%" svg:stroke-width="0.26458332mm"/>
    </style:style>
    <style:style style:family="graphic" style:name="style-164">
      <style:graphic-properties draw:fill="solid" draw:fill-color="#524027" draw:opacity="100.0%" draw:stroke="solid" svg:stroke-color="#524027" draw:stroke-linejoin="miter" svg:stroke-opacity="100.0%" svg:stroke-width="0.26458332mm"/>
    </style:style>
    <style:style style:family="graphic" style:name="style-165">
      <style:graphic-properties draw:fill="solid" draw:fill-color="#c88b65" draw:opacity="100.0%" draw:stroke="solid" svg:stroke-color="#c88b65" draw:stroke-linejoin="miter" svg:stroke-opacity="100.0%" svg:stroke-width="0.26458332mm"/>
    </style:style>
    <style:style style:family="graphic" style:name="style-166">
      <style:graphic-properties draw:fill="solid" draw:fill-color="#b18754" draw:opacity="100.0%" draw:stroke="solid" svg:stroke-color="#b18754" draw:stroke-linejoin="miter" svg:stroke-opacity="100.0%" svg:stroke-width="0.26458332mm"/>
    </style:style>
    <style:style style:family="graphic" style:name="style-167">
      <style:graphic-properties draw:fill="solid" draw:fill-color="#9e6e3f" draw:opacity="100.0%" draw:stroke="solid" svg:stroke-color="#9e6e3f" draw:stroke-linejoin="miter" svg:stroke-opacity="100.0%" svg:stroke-width="0.26458332mm"/>
    </style:style>
    <style:style style:family="graphic" style:name="style-168">
      <style:graphic-properties draw:fill="solid" draw:fill-color="#b67e45" draw:opacity="100.0%" draw:stroke="solid" svg:stroke-color="#b67e45" draw:stroke-linejoin="miter" svg:stroke-opacity="100.0%" svg:stroke-width="0.26458332mm"/>
    </style:style>
    <style:style style:family="graphic" style:name="style-169">
      <style:graphic-properties draw:fill="solid" draw:fill-color="#585e4e" draw:opacity="100.0%" draw:stroke="solid" svg:stroke-color="#585e4e" draw:stroke-linejoin="miter" svg:stroke-opacity="100.0%" svg:stroke-width="0.26458332mm"/>
    </style:style>
    <style:style style:family="graphic" style:name="style-170">
      <style:graphic-properties draw:fill="solid" draw:fill-color="#815833" draw:opacity="100.0%" draw:stroke="solid" svg:stroke-color="#815833" draw:stroke-linejoin="miter" svg:stroke-opacity="100.0%" svg:stroke-width="0.26458332mm"/>
    </style:style>
    <style:style style:family="graphic" style:name="style-171">
      <style:graphic-properties draw:fill="solid" draw:fill-color="#a48e56" draw:opacity="100.0%" draw:stroke="solid" svg:stroke-color="#a48e56" draw:stroke-linejoin="miter" svg:stroke-opacity="100.0%" svg:stroke-width="0.26458332mm"/>
    </style:style>
    <style:style style:family="graphic" style:name="style-172">
      <style:graphic-properties draw:fill="solid" draw:fill-color="#aa8153" draw:opacity="100.0%" draw:stroke="solid" svg:stroke-color="#aa8153" draw:stroke-linejoin="miter" svg:stroke-opacity="100.0%" svg:stroke-width="0.26458332mm"/>
    </style:style>
    <style:style style:family="graphic" style:name="style-173">
      <style:graphic-properties draw:fill="solid" draw:fill-color="#433b29" draw:opacity="100.0%" draw:stroke="solid" svg:stroke-color="#433b29" draw:stroke-linejoin="miter" svg:stroke-opacity="100.0%" svg:stroke-width="0.26458332mm"/>
    </style:style>
    <style:style style:family="graphic" style:name="style-174">
      <style:graphic-properties draw:fill="solid" draw:fill-color="#725c3a" draw:opacity="100.0%" draw:stroke="solid" svg:stroke-color="#725c3a" draw:stroke-linejoin="miter" svg:stroke-opacity="100.0%" svg:stroke-width="0.26458332mm"/>
    </style:style>
    <style:style style:family="graphic" style:name="style-175">
      <style:graphic-properties draw:fill="solid" draw:fill-color="#4f4027" draw:opacity="100.0%" draw:stroke="solid" svg:stroke-color="#4f4027" draw:stroke-linejoin="miter" svg:stroke-opacity="100.0%" svg:stroke-width="0.26458332mm"/>
    </style:style>
    <style:style style:family="graphic" style:name="style-176">
      <style:graphic-properties draw:fill="solid" draw:fill-color="#9d6535" draw:opacity="100.0%" draw:stroke="solid" svg:stroke-color="#9d6535" draw:stroke-linejoin="miter" svg:stroke-opacity="100.0%" svg:stroke-width="0.26458332mm"/>
    </style:style>
    <style:style style:family="graphic" style:name="style-177">
      <style:graphic-properties draw:fill="solid" draw:fill-color="#745735" draw:opacity="100.0%" draw:stroke="solid" svg:stroke-color="#745735" draw:stroke-linejoin="miter" svg:stroke-opacity="100.0%" svg:stroke-width="0.26458332mm"/>
    </style:style>
    <style:style style:family="graphic" style:name="style-178">
      <style:graphic-properties draw:fill="solid" draw:fill-color="#5c6150" draw:opacity="100.0%" draw:stroke="solid" svg:stroke-color="#5c6150" draw:stroke-linejoin="miter" svg:stroke-opacity="100.0%" svg:stroke-width="0.26458332mm"/>
    </style:style>
    <style:style style:family="graphic" style:name="style-179">
      <style:graphic-properties draw:fill="solid" draw:fill-color="#af5f34" draw:opacity="100.0%" draw:stroke="solid" svg:stroke-color="#af5f34" draw:stroke-linejoin="miter" svg:stroke-opacity="100.0%" svg:stroke-width="0.26458332mm"/>
    </style:style>
    <style:style style:family="graphic" style:name="style-180">
      <style:graphic-properties draw:fill="solid" draw:fill-color="#5e462b" draw:opacity="100.0%" draw:stroke="solid" svg:stroke-color="#5e462b" draw:stroke-linejoin="miter" svg:stroke-opacity="100.0%" svg:stroke-width="0.26458332mm"/>
    </style:style>
    <style:style style:family="graphic" style:name="style-181">
      <style:graphic-properties draw:fill="solid" draw:fill-color="#a47748" draw:opacity="100.0%" draw:stroke="solid" svg:stroke-color="#a47748" draw:stroke-linejoin="miter" svg:stroke-opacity="100.0%" svg:stroke-width="0.26458332mm"/>
    </style:style>
    <style:style style:family="graphic" style:name="style-182">
      <style:graphic-properties draw:fill="solid" draw:fill-color="#a37a4c" draw:opacity="100.0%" draw:stroke="solid" svg:stroke-color="#a37a4c" draw:stroke-linejoin="miter" svg:stroke-opacity="100.0%" svg:stroke-width="0.26458332mm"/>
    </style:style>
    <style:style style:family="graphic" style:name="style-183">
      <style:graphic-properties draw:fill="solid" draw:fill-color="#aa7a47" draw:opacity="100.0%" draw:stroke="solid" svg:stroke-color="#aa7a47" draw:stroke-linejoin="miter" svg:stroke-opacity="100.0%" svg:stroke-width="0.26458332mm"/>
    </style:style>
    <style:style style:family="graphic" style:name="style-184">
      <style:graphic-properties draw:fill="solid" draw:fill-color="#dbc193" draw:opacity="100.0%" draw:stroke="solid" svg:stroke-color="#dbc193" draw:stroke-linejoin="miter" svg:stroke-opacity="100.0%" svg:stroke-width="0.26458332mm"/>
    </style:style>
    <style:style style:family="graphic" style:name="style-185">
      <style:graphic-properties draw:fill="solid" draw:fill-color="#b44e23" draw:opacity="100.0%" draw:stroke="solid" svg:stroke-color="#b44e23" draw:stroke-linejoin="miter" svg:stroke-opacity="100.0%" svg:stroke-width="0.26458332mm"/>
    </style:style>
    <style:style style:family="graphic" style:name="style-186">
      <style:graphic-properties draw:fill="solid" draw:fill-color="#88724c" draw:opacity="100.0%" draw:stroke="solid" svg:stroke-color="#88724c" draw:stroke-linejoin="miter" svg:stroke-opacity="100.0%" svg:stroke-width="0.26458332mm"/>
    </style:style>
    <style:style style:family="graphic" style:name="style-187">
      <style:graphic-properties draw:fill="solid" draw:fill-color="#b98e3c" draw:opacity="100.0%" draw:stroke="solid" svg:stroke-color="#b98e3c" draw:stroke-linejoin="miter" svg:stroke-opacity="100.0%" svg:stroke-width="0.26458332mm"/>
    </style:style>
    <style:style style:family="graphic" style:name="style-188">
      <style:graphic-properties draw:fill="solid" draw:fill-color="#594328" draw:opacity="100.0%" draw:stroke="solid" svg:stroke-color="#594328" draw:stroke-linejoin="miter" svg:stroke-opacity="100.0%" svg:stroke-width="0.26458332mm"/>
    </style:style>
    <style:style style:family="graphic" style:name="style-189">
      <style:graphic-properties draw:fill="solid" draw:fill-color="#423622" draw:opacity="100.0%" draw:stroke="solid" svg:stroke-color="#423622" draw:stroke-linejoin="miter" svg:stroke-opacity="100.0%" svg:stroke-width="0.26458332mm"/>
    </style:style>
    <style:style style:family="graphic" style:name="style-190">
      <style:graphic-properties draw:fill="solid" draw:fill-color="#a37545" draw:opacity="100.0%" draw:stroke="solid" svg:stroke-color="#a37545" draw:stroke-linejoin="miter" svg:stroke-opacity="100.0%" svg:stroke-width="0.26458332mm"/>
    </style:style>
    <style:style style:family="graphic" style:name="style-191">
      <style:graphic-properties draw:fill="solid" draw:fill-color="#9e8962" draw:opacity="100.0%" draw:stroke="solid" svg:stroke-color="#9e8962" draw:stroke-linejoin="miter" svg:stroke-opacity="100.0%" svg:stroke-width="0.26458332mm"/>
    </style:style>
    <style:style style:family="graphic" style:name="style-192">
      <style:graphic-properties draw:fill="solid" draw:fill-color="#736041" draw:opacity="100.0%" draw:stroke="solid" svg:stroke-color="#736041" draw:stroke-linejoin="miter" svg:stroke-opacity="100.0%" svg:stroke-width="0.26458332mm"/>
    </style:style>
    <style:style style:family="graphic" style:name="style-193">
      <style:graphic-properties draw:fill="solid" draw:fill-color="#8d5a2e" draw:opacity="100.0%" draw:stroke="solid" svg:stroke-color="#8d5a2e" draw:stroke-linejoin="miter" svg:stroke-opacity="100.0%" svg:stroke-width="0.26458332mm"/>
    </style:style>
    <style:style style:family="graphic" style:name="style-194">
      <style:graphic-properties draw:fill="solid" draw:fill-color="#443722" draw:opacity="100.0%" draw:stroke="solid" svg:stroke-color="#443722" draw:stroke-linejoin="miter" svg:stroke-opacity="100.0%" svg:stroke-width="0.26458332mm"/>
    </style:style>
    <style:style style:family="graphic" style:name="style-195">
      <style:graphic-properties draw:fill="solid" draw:fill-color="#8a6e4b" draw:opacity="100.0%" draw:stroke="solid" svg:stroke-color="#8a6e4b" draw:stroke-linejoin="miter" svg:stroke-opacity="100.0%" svg:stroke-width="0.26458332mm"/>
    </style:style>
    <style:style style:family="graphic" style:name="style-196">
      <style:graphic-properties draw:fill="solid" draw:fill-color="#b07c4d" draw:opacity="100.0%" draw:stroke="solid" svg:stroke-color="#b07c4d" draw:stroke-linejoin="miter" svg:stroke-opacity="100.0%" svg:stroke-width="0.26458332mm"/>
    </style:style>
    <style:style style:family="graphic" style:name="style-197">
      <style:graphic-properties draw:fill="solid" draw:fill-color="#525a4d" draw:opacity="100.0%" draw:stroke="solid" svg:stroke-color="#525a4d" draw:stroke-linejoin="miter" svg:stroke-opacity="100.0%" svg:stroke-width="0.26458332mm"/>
    </style:style>
    <style:style style:family="graphic" style:name="style-198">
      <style:graphic-properties draw:fill="solid" draw:fill-color="#9b6e47" draw:opacity="100.0%" draw:stroke="solid" svg:stroke-color="#9b6e47" draw:stroke-linejoin="miter" svg:stroke-opacity="100.0%" svg:stroke-width="0.26458332mm"/>
    </style:style>
    <style:style style:family="graphic" style:name="style-199">
      <style:graphic-properties draw:fill="solid" draw:fill-color="#c2a677" draw:opacity="100.0%" draw:stroke="solid" svg:stroke-color="#c2a677" draw:stroke-linejoin="miter" svg:stroke-opacity="100.0%" svg:stroke-width="0.26458332mm"/>
    </style:style>
    <style:style style:family="graphic" style:name="style-200">
      <style:graphic-properties draw:fill="solid" draw:fill-color="#b69c74" draw:opacity="100.0%" draw:stroke="solid" svg:stroke-color="#b69c74" draw:stroke-linejoin="miter" svg:stroke-opacity="100.0%" svg:stroke-width="0.26458332mm"/>
    </style:style>
    <style:style style:family="graphic" style:name="style-201">
      <style:graphic-properties draw:fill="solid" draw:fill-color="#725a35" draw:opacity="100.0%" draw:stroke="solid" svg:stroke-color="#725a35" draw:stroke-linejoin="miter" svg:stroke-opacity="100.0%" svg:stroke-width="0.26458332mm"/>
    </style:style>
    <style:style style:family="graphic" style:name="style-202">
      <style:graphic-properties draw:fill="solid" draw:fill-color="#565f51" draw:opacity="100.0%" draw:stroke="solid" svg:stroke-color="#565f51" draw:stroke-linejoin="miter" svg:stroke-opacity="100.0%" svg:stroke-width="0.26458332mm"/>
    </style:style>
    <style:style style:family="graphic" style:name="style-203">
      <style:graphic-properties draw:fill="solid" draw:fill-color="#91784e" draw:opacity="100.0%" draw:stroke="solid" svg:stroke-color="#91784e" draw:stroke-linejoin="miter" svg:stroke-opacity="100.0%" svg:stroke-width="0.26458332mm"/>
    </style:style>
    <style:style style:family="graphic" style:name="style-204">
      <style:graphic-properties draw:fill="solid" draw:fill-color="#665631" draw:opacity="100.0%" draw:stroke="solid" svg:stroke-color="#665631" draw:stroke-linejoin="miter" svg:stroke-opacity="100.0%" svg:stroke-width="0.26458332mm"/>
    </style:style>
    <style:style style:family="graphic" style:name="style-205">
      <style:graphic-properties draw:fill="solid" draw:fill-color="#73603f" draw:opacity="100.0%" draw:stroke="solid" svg:stroke-color="#73603f" draw:stroke-linejoin="miter" svg:stroke-opacity="100.0%" svg:stroke-width="0.26458332mm"/>
    </style:style>
    <style:style style:family="graphic" style:name="style-206">
      <style:graphic-properties draw:fill="solid" draw:fill-color="#765c36" draw:opacity="100.0%" draw:stroke="solid" svg:stroke-color="#765c36" draw:stroke-linejoin="miter" svg:stroke-opacity="100.0%" svg:stroke-width="0.26458332mm"/>
    </style:style>
    <style:style style:family="graphic" style:name="style-207">
      <style:graphic-properties draw:fill="solid" draw:fill-color="#a98b5c" draw:opacity="100.0%" draw:stroke="solid" svg:stroke-color="#a98b5c" draw:stroke-linejoin="miter" svg:stroke-opacity="100.0%" svg:stroke-width="0.26458332mm"/>
    </style:style>
    <style:style style:family="graphic" style:name="style-208">
      <style:graphic-properties draw:fill="solid" draw:fill-color="#8b6239" draw:opacity="100.0%" draw:stroke="solid" svg:stroke-color="#8b6239" draw:stroke-linejoin="miter" svg:stroke-opacity="100.0%" svg:stroke-width="0.26458332mm"/>
    </style:style>
    <style:style style:family="graphic" style:name="style-209">
      <style:graphic-properties draw:fill="solid" draw:fill-color="#867047" draw:opacity="100.0%" draw:stroke="solid" svg:stroke-color="#867047" draw:stroke-linejoin="miter" svg:stroke-opacity="100.0%" svg:stroke-width="0.26458332mm"/>
    </style:style>
    <style:style style:family="graphic" style:name="style-210">
      <style:graphic-properties draw:fill="solid" draw:fill-color="#473922" draw:opacity="100.0%" draw:stroke="solid" svg:stroke-color="#473922" draw:stroke-linejoin="miter" svg:stroke-opacity="100.0%" svg:stroke-width="0.26458332mm"/>
    </style:style>
    <style:style style:family="graphic" style:name="style-211">
      <style:graphic-properties draw:fill="solid" draw:fill-color="#9a7147" draw:opacity="100.0%" draw:stroke="solid" svg:stroke-color="#9a7147" draw:stroke-linejoin="miter" svg:stroke-opacity="100.0%" svg:stroke-width="0.26458332mm"/>
    </style:style>
    <style:style style:family="graphic" style:name="style-212">
      <style:graphic-properties draw:fill="solid" draw:fill-color="#624325" draw:opacity="100.0%" draw:stroke="solid" svg:stroke-color="#624325" draw:stroke-linejoin="miter" svg:stroke-opacity="100.0%" svg:stroke-width="0.26458332mm"/>
    </style:style>
    <style:style style:family="graphic" style:name="style-213">
      <style:graphic-properties draw:fill="solid" draw:fill-color="#cb995d" draw:opacity="100.0%" draw:stroke="solid" svg:stroke-color="#cb995d" draw:stroke-linejoin="miter" svg:stroke-opacity="100.0%" svg:stroke-width="0.26458332mm"/>
    </style:style>
    <style:style style:family="graphic" style:name="style-214">
      <style:graphic-properties draw:fill="solid" draw:fill-color="#5f4e31" draw:opacity="100.0%" draw:stroke="solid" svg:stroke-color="#5f4e31" draw:stroke-linejoin="miter" svg:stroke-opacity="100.0%" svg:stroke-width="0.26458332mm"/>
    </style:style>
    <style:style style:family="graphic" style:name="style-215">
      <style:graphic-properties draw:fill="solid" draw:fill-color="#5f4c2d" draw:opacity="100.0%" draw:stroke="solid" svg:stroke-color="#5f4c2d" draw:stroke-linejoin="miter" svg:stroke-opacity="100.0%" svg:stroke-width="0.26458332mm"/>
    </style:style>
    <style:style style:family="graphic" style:name="style-216">
      <style:graphic-properties draw:fill="solid" draw:fill-color="#352a18" draw:opacity="100.0%" draw:stroke="solid" svg:stroke-color="#352a18" draw:stroke-linejoin="miter" svg:stroke-opacity="100.0%" svg:stroke-width="0.26458332mm"/>
    </style:style>
    <style:style style:family="graphic" style:name="style-217">
      <style:graphic-properties draw:fill="solid" draw:fill-color="#c2ad80" draw:opacity="100.0%" draw:stroke="solid" svg:stroke-color="#c2ad80" draw:stroke-linejoin="miter" svg:stroke-opacity="100.0%" svg:stroke-width="0.26458332mm"/>
    </style:style>
    <style:style style:family="graphic" style:name="style-218">
      <style:graphic-properties draw:fill="solid" draw:fill-color="#653a22" draw:opacity="100.0%" draw:stroke="solid" svg:stroke-color="#653a22" draw:stroke-linejoin="miter" svg:stroke-opacity="100.0%" svg:stroke-width="0.26458332mm"/>
    </style:style>
    <style:style style:family="graphic" style:name="style-219">
      <style:graphic-properties draw:fill="solid" draw:fill-color="#d9bc87" draw:opacity="100.0%" draw:stroke="solid" svg:stroke-color="#d9bc87" draw:stroke-linejoin="miter" svg:stroke-opacity="100.0%" svg:stroke-width="0.26458332mm"/>
    </style:style>
    <style:style style:family="graphic" style:name="style-220">
      <style:graphic-properties draw:fill="solid" draw:fill-color="#5d341e" draw:opacity="100.0%" draw:stroke="solid" svg:stroke-color="#5d341e" draw:stroke-linejoin="miter" svg:stroke-opacity="100.0%" svg:stroke-width="0.26458332mm"/>
    </style:style>
    <style:style style:family="graphic" style:name="style-221">
      <style:graphic-properties draw:fill="solid" draw:fill-color="#907653" draw:opacity="100.0%" draw:stroke="solid" svg:stroke-color="#907653" draw:stroke-linejoin="miter" svg:stroke-opacity="100.0%" svg:stroke-width="0.26458332mm"/>
    </style:style>
    <style:style style:family="graphic" style:name="style-222">
      <style:graphic-properties draw:fill="solid" draw:fill-color="#635233" draw:opacity="100.0%" draw:stroke="solid" svg:stroke-color="#635233" draw:stroke-linejoin="miter" svg:stroke-opacity="100.0%" svg:stroke-width="0.26458332mm"/>
    </style:style>
    <style:style style:family="graphic" style:name="style-223">
      <style:graphic-properties draw:fill="solid" draw:fill-color="#a17744" draw:opacity="100.0%" draw:stroke="solid" svg:stroke-color="#a17744" draw:stroke-linejoin="miter" svg:stroke-opacity="100.0%" svg:stroke-width="0.26458332mm"/>
    </style:style>
    <style:style style:family="graphic" style:name="style-224">
      <style:graphic-properties draw:fill="solid" draw:fill-color="#ae9269" draw:opacity="100.0%" draw:stroke="solid" svg:stroke-color="#ae9269" draw:stroke-linejoin="miter" svg:stroke-opacity="100.0%" svg:stroke-width="0.26458332mm"/>
    </style:style>
    <style:style style:family="graphic" style:name="style-225">
      <style:graphic-properties draw:fill="solid" draw:fill-color="#c8a876" draw:opacity="100.0%" draw:stroke="solid" svg:stroke-color="#c8a876" draw:stroke-linejoin="miter" svg:stroke-opacity="100.0%" svg:stroke-width="0.26458332mm"/>
    </style:style>
    <style:style style:family="graphic" style:name="style-226">
      <style:graphic-properties draw:fill="solid" draw:fill-color="#55452a" draw:opacity="100.0%" draw:stroke="solid" svg:stroke-color="#55452a" draw:stroke-linejoin="miter" svg:stroke-opacity="100.0%" svg:stroke-width="0.26458332mm"/>
    </style:style>
    <style:style style:family="graphic" style:name="style-227">
      <style:graphic-properties draw:fill="solid" draw:fill-color="#644a2a" draw:opacity="100.0%" draw:stroke="solid" svg:stroke-color="#644a2a" draw:stroke-linejoin="miter" svg:stroke-opacity="100.0%" svg:stroke-width="0.26458332mm"/>
    </style:style>
    <style:style style:family="graphic" style:name="style-228">
      <style:graphic-properties draw:fill="solid" draw:fill-color="#b7986a" draw:opacity="100.0%" draw:stroke="solid" svg:stroke-color="#b7986a" draw:stroke-linejoin="miter" svg:stroke-opacity="100.0%" svg:stroke-width="0.26458332mm"/>
    </style:style>
    <style:style style:family="graphic" style:name="style-229">
      <style:graphic-properties draw:fill="solid" draw:fill-color="#dabe89" draw:opacity="100.0%" draw:stroke="solid" svg:stroke-color="#dabe89" draw:stroke-linejoin="miter" svg:stroke-opacity="100.0%" svg:stroke-width="0.26458332mm"/>
    </style:style>
    <style:style style:family="graphic" style:name="style-230">
      <style:graphic-properties draw:fill="solid" draw:fill-color="#d0b88e" draw:opacity="100.0%" draw:stroke="solid" svg:stroke-color="#d0b88e" draw:stroke-linejoin="miter" svg:stroke-opacity="100.0%" svg:stroke-width="0.26458332mm"/>
    </style:style>
    <style:style style:family="graphic" style:name="style-231">
      <style:graphic-properties draw:fill="solid" draw:fill-color="#a97b47" draw:opacity="100.0%" draw:stroke="solid" svg:stroke-color="#a97b47" draw:stroke-linejoin="miter" svg:stroke-opacity="100.0%" svg:stroke-width="0.26458332mm"/>
    </style:style>
    <style:style style:family="graphic" style:name="style-232">
      <style:graphic-properties draw:fill="solid" draw:fill-color="#bca57e" draw:opacity="100.0%" draw:stroke="solid" svg:stroke-color="#bca57e" draw:stroke-linejoin="miter" svg:stroke-opacity="100.0%" svg:stroke-width="0.26458332mm"/>
    </style:style>
    <style:style style:family="graphic" style:name="style-233">
      <style:graphic-properties draw:fill="solid" draw:fill-color="#d9bf91" draw:opacity="100.0%" draw:stroke="solid" svg:stroke-color="#d9bf91" draw:stroke-linejoin="miter" svg:stroke-opacity="100.0%" svg:stroke-width="0.26458332mm"/>
    </style:style>
    <style:style style:family="graphic" style:name="style-234">
      <style:graphic-properties draw:fill="solid" draw:fill-color="#b7986c" draw:opacity="100.0%" draw:stroke="solid" svg:stroke-color="#b7986c" draw:stroke-linejoin="miter" svg:stroke-opacity="100.0%" svg:stroke-width="0.26458332mm"/>
    </style:style>
    <style:style style:family="graphic" style:name="style-235">
      <style:graphic-properties draw:fill="solid" draw:fill-color="#83704d" draw:opacity="100.0%" draw:stroke="solid" svg:stroke-color="#83704d" draw:stroke-linejoin="miter" svg:stroke-opacity="100.0%" svg:stroke-width="0.26458332mm"/>
    </style:style>
    <style:style style:family="graphic" style:name="style-236">
      <style:graphic-properties draw:fill="solid" draw:fill-color="#5f482d" draw:opacity="100.0%" draw:stroke="solid" svg:stroke-color="#5f482d" draw:stroke-linejoin="miter" svg:stroke-opacity="100.0%" svg:stroke-width="0.26458332mm"/>
    </style:style>
    <style:style style:family="graphic" style:name="style-237">
      <style:graphic-properties draw:fill="solid" draw:fill-color="#c6ab7f" draw:opacity="100.0%" draw:stroke="solid" svg:stroke-color="#c6ab7f" draw:stroke-linejoin="miter" svg:stroke-opacity="100.0%" svg:stroke-width="0.26458332mm"/>
    </style:style>
    <style:style style:family="graphic" style:name="style-238">
      <style:graphic-properties draw:fill="solid" draw:fill-color="#a47543" draw:opacity="100.0%" draw:stroke="solid" svg:stroke-color="#a47543" draw:stroke-linejoin="miter" svg:stroke-opacity="100.0%" svg:stroke-width="0.26458332mm"/>
    </style:style>
    <style:style style:family="graphic" style:name="style-239">
      <style:graphic-properties draw:fill="solid" draw:fill-color="#ad9160" draw:opacity="100.0%" draw:stroke="solid" svg:stroke-color="#ad9160" draw:stroke-linejoin="miter" svg:stroke-opacity="100.0%" svg:stroke-width="0.26458332mm"/>
    </style:style>
    <style:style style:family="graphic" style:name="style-240">
      <style:graphic-properties draw:fill="solid" draw:fill-color="#bfa576" draw:opacity="100.0%" draw:stroke="solid" svg:stroke-color="#bfa576" draw:stroke-linejoin="miter" svg:stroke-opacity="100.0%" svg:stroke-width="0.26458332mm"/>
    </style:style>
    <style:style style:family="graphic" style:name="style-241">
      <style:graphic-properties draw:fill="solid" draw:fill-color="#af4a21" draw:opacity="100.0%" draw:stroke="solid" svg:stroke-color="#af4a21" draw:stroke-linejoin="miter" svg:stroke-opacity="100.0%" svg:stroke-width="0.26458332mm"/>
    </style:style>
    <style:style style:family="graphic" style:name="style-242">
      <style:graphic-properties draw:fill="solid" draw:fill-color="#524631" draw:opacity="100.0%" draw:stroke="solid" svg:stroke-color="#524631" draw:stroke-linejoin="miter" svg:stroke-opacity="100.0%" svg:stroke-width="0.26458332mm"/>
    </style:style>
    <style:style style:family="graphic" style:name="style-243">
      <style:graphic-properties draw:fill="solid" draw:fill-color="#ab643a" draw:opacity="100.0%" draw:stroke="solid" svg:stroke-color="#ab643a" draw:stroke-linejoin="miter" svg:stroke-opacity="100.0%" svg:stroke-width="0.26458332mm"/>
    </style:style>
    <style:style style:family="graphic" style:name="style-244">
      <style:graphic-properties draw:fill="solid" draw:fill-color="#583b20" draw:opacity="100.0%" draw:stroke="solid" svg:stroke-color="#583b20" draw:stroke-linejoin="miter" svg:stroke-opacity="100.0%" svg:stroke-width="0.26458332mm"/>
    </style:style>
    <style:style style:family="graphic" style:name="style-245">
      <style:graphic-properties draw:fill="solid" draw:fill-color="#352c1b" draw:opacity="100.0%" draw:stroke="solid" svg:stroke-color="#352c1b" draw:stroke-linejoin="miter" svg:stroke-opacity="100.0%" svg:stroke-width="0.26458332mm"/>
    </style:style>
    <style:style style:family="graphic" style:name="style-246">
      <style:graphic-properties draw:fill="solid" draw:fill-color="#c99a65" draw:opacity="100.0%" draw:stroke="solid" svg:stroke-color="#c99a65" draw:stroke-linejoin="miter" svg:stroke-opacity="100.0%" svg:stroke-width="0.26458332mm"/>
    </style:style>
    <style:style style:family="graphic" style:name="style-247">
      <style:graphic-properties draw:fill="solid" draw:fill-color="#ba7a56" draw:opacity="100.0%" draw:stroke="solid" svg:stroke-color="#ba7a56" draw:stroke-linejoin="miter" svg:stroke-opacity="100.0%" svg:stroke-width="0.26458332mm"/>
    </style:style>
    <style:style style:family="graphic" style:name="style-248">
      <style:graphic-properties draw:fill="solid" draw:fill-color="#ad4a21" draw:opacity="100.0%" draw:stroke="solid" svg:stroke-color="#ad4a21" draw:stroke-linejoin="miter" svg:stroke-opacity="100.0%" svg:stroke-width="0.26458332mm"/>
    </style:style>
    <style:style style:family="graphic" style:name="style-249">
      <style:graphic-properties draw:fill="solid" draw:fill-color="#ad4f26" draw:opacity="100.0%" draw:stroke="solid" svg:stroke-color="#ad4f26" draw:stroke-linejoin="miter" svg:stroke-opacity="100.0%" svg:stroke-width="0.26458332mm"/>
    </style:style>
    <style:style style:family="graphic" style:name="style-250">
      <style:graphic-properties draw:fill="solid" draw:fill-color="#6a5533" draw:opacity="100.0%" draw:stroke="solid" svg:stroke-color="#6a5533" draw:stroke-linejoin="miter" svg:stroke-opacity="100.0%" svg:stroke-width="0.26458332mm"/>
    </style:style>
    <style:style style:family="graphic" style:name="style-251">
      <style:graphic-properties draw:fill="solid" draw:fill-color="#46351e" draw:opacity="100.0%" draw:stroke="solid" svg:stroke-color="#46351e" draw:stroke-linejoin="miter" svg:stroke-opacity="100.0%" svg:stroke-width="0.26458332mm"/>
    </style:style>
    <style:style style:family="graphic" style:name="style-252">
      <style:graphic-properties draw:fill="solid" draw:fill-color="#7b6039" draw:opacity="100.0%" draw:stroke="solid" svg:stroke-color="#7b6039" draw:stroke-linejoin="miter" svg:stroke-opacity="100.0%" svg:stroke-width="0.26458332mm"/>
    </style:style>
    <style:style style:family="graphic" style:name="style-253">
      <style:graphic-properties draw:fill="solid" draw:fill-color="#5a4329" draw:opacity="100.0%" draw:stroke="solid" svg:stroke-color="#5a4329" draw:stroke-linejoin="miter" svg:stroke-opacity="100.0%" svg:stroke-width="0.26458332mm"/>
    </style:style>
    <style:style style:family="graphic" style:name="style-254">
      <style:graphic-properties draw:fill="solid" draw:fill-color="#af6034" draw:opacity="100.0%" draw:stroke="solid" svg:stroke-color="#af6034" draw:stroke-linejoin="miter" svg:stroke-opacity="100.0%" svg:stroke-width="0.26458332mm"/>
    </style:style>
    <style:style style:family="graphic" style:name="style-255">
      <style:graphic-properties draw:fill="solid" draw:fill-color="#684525" draw:opacity="100.0%" draw:stroke="solid" svg:stroke-color="#684525" draw:stroke-linejoin="miter" svg:stroke-opacity="100.0%" svg:stroke-width="0.26458332mm"/>
    </style:style>
    <style:style style:family="graphic" style:name="style-256">
      <style:graphic-properties draw:fill="solid" draw:fill-color="#615133" draw:opacity="100.0%" draw:stroke="solid" svg:stroke-color="#615133" draw:stroke-linejoin="miter" svg:stroke-opacity="100.0%" svg:stroke-width="0.26458332mm"/>
    </style:style>
    <style:style style:family="graphic" style:name="style-257">
      <style:graphic-properties draw:fill="solid" draw:fill-color="#40311c" draw:opacity="100.0%" draw:stroke="solid" svg:stroke-color="#40311c" draw:stroke-linejoin="miter" svg:stroke-opacity="100.0%" svg:stroke-width="0.26458332mm"/>
    </style:style>
    <style:style style:family="graphic" style:name="style-258">
      <style:graphic-properties draw:fill="solid" draw:fill-color="#5c3b1e" draw:opacity="100.0%" draw:stroke="solid" svg:stroke-color="#5c3b1e" draw:stroke-linejoin="miter" svg:stroke-opacity="100.0%" svg:stroke-width="0.26458332mm"/>
    </style:style>
    <style:style style:family="graphic" style:name="style-259">
      <style:graphic-properties draw:fill="solid" draw:fill-color="#3e311c" draw:opacity="100.0%" draw:stroke="solid" svg:stroke-color="#3e311c" draw:stroke-linejoin="miter" svg:stroke-opacity="100.0%" svg:stroke-width="0.26458332mm"/>
    </style:style>
    <style:style style:family="graphic" style:name="style-260">
      <style:graphic-properties draw:fill="solid" draw:fill-color="#d7b989" draw:opacity="100.0%" draw:stroke="solid" svg:stroke-color="#d7b989" draw:stroke-linejoin="miter" svg:stroke-opacity="100.0%" svg:stroke-width="0.26458332mm"/>
    </style:style>
    <style:style style:family="graphic" style:name="style-261">
      <style:graphic-properties draw:fill="solid" draw:fill-color="#594128" draw:opacity="100.0%" draw:stroke="solid" svg:stroke-color="#594128" draw:stroke-linejoin="miter" svg:stroke-opacity="100.0%" svg:stroke-width="0.26458332mm"/>
    </style:style>
    <style:style style:family="graphic" style:name="style-262">
      <style:graphic-properties draw:fill="solid" draw:fill-color="#4c3b23" draw:opacity="100.0%" draw:stroke="solid" svg:stroke-color="#4c3b23" draw:stroke-linejoin="miter" svg:stroke-opacity="100.0%" svg:stroke-width="0.26458332mm"/>
    </style:style>
    <style:style style:family="graphic" style:name="style-263">
      <style:graphic-properties draw:fill="solid" draw:fill-color="#d6bb8d" draw:opacity="100.0%" draw:stroke="solid" svg:stroke-color="#d6bb8d" draw:stroke-linejoin="miter" svg:stroke-opacity="100.0%" svg:stroke-width="0.26458332mm"/>
    </style:style>
    <style:style style:family="graphic" style:name="style-264">
      <style:graphic-properties draw:fill="solid" draw:fill-color="#8c6338" draw:opacity="100.0%" draw:stroke="solid" svg:stroke-color="#8c6338" draw:stroke-linejoin="miter" svg:stroke-opacity="100.0%" svg:stroke-width="0.26458332mm"/>
    </style:style>
    <style:style style:family="graphic" style:name="style-265">
      <style:graphic-properties draw:fill="solid" draw:fill-color="#ae9068" draw:opacity="100.0%" draw:stroke="solid" svg:stroke-color="#ae9068" draw:stroke-linejoin="miter" svg:stroke-opacity="100.0%" svg:stroke-width="0.26458332mm"/>
    </style:style>
    <style:style style:family="graphic" style:name="style-266">
      <style:graphic-properties draw:fill="solid" draw:fill-color="#ad5d32" draw:opacity="100.0%" draw:stroke="solid" svg:stroke-color="#ad5d32" draw:stroke-linejoin="miter" svg:stroke-opacity="100.0%" svg:stroke-width="0.26458332mm"/>
    </style:style>
    <style:style style:family="graphic" style:name="style-267">
      <style:graphic-properties draw:fill="solid" draw:fill-color="#3e301a" draw:opacity="100.0%" draw:stroke="solid" svg:stroke-color="#3e301a" draw:stroke-linejoin="miter" svg:stroke-opacity="100.0%" svg:stroke-width="0.26458332mm"/>
    </style:style>
    <style:style style:family="graphic" style:name="style-268">
      <style:graphic-properties draw:fill="solid" draw:fill-color="#563a1e" draw:opacity="100.0%" draw:stroke="solid" svg:stroke-color="#563a1e" draw:stroke-linejoin="miter" svg:stroke-opacity="100.0%" svg:stroke-width="0.26458332mm"/>
    </style:style>
    <style:style style:family="graphic" style:name="style-269">
      <style:graphic-properties draw:fill="solid" draw:fill-color="#555f52" draw:opacity="100.0%" draw:stroke="solid" svg:stroke-color="#555f52" draw:stroke-linejoin="miter" svg:stroke-opacity="100.0%" svg:stroke-width="0.26458332mm"/>
    </style:style>
    <style:style style:family="graphic" style:name="style-270">
      <style:graphic-properties draw:fill="solid" draw:fill-color="#ac7441" draw:opacity="100.0%" draw:stroke="solid" svg:stroke-color="#ac7441" draw:stroke-linejoin="miter" svg:stroke-opacity="100.0%" svg:stroke-width="0.26458332mm"/>
    </style:style>
    <style:style style:family="graphic" style:name="style-271">
      <style:graphic-properties draw:fill="solid" draw:fill-color="#936436" draw:opacity="100.0%" draw:stroke="solid" svg:stroke-color="#936436" draw:stroke-linejoin="miter" svg:stroke-opacity="100.0%" svg:stroke-width="0.26458332mm"/>
    </style:style>
    <style:style style:family="graphic" style:name="style-272">
      <style:graphic-properties draw:fill="solid" draw:fill-color="#362a17" draw:opacity="100.0%" draw:stroke="solid" svg:stroke-color="#362a17" draw:stroke-linejoin="miter" svg:stroke-opacity="100.0%" svg:stroke-width="0.26458332mm"/>
    </style:style>
    <style:style style:family="graphic" style:name="style-273">
      <style:graphic-properties draw:fill="solid" draw:fill-color="#6b5432" draw:opacity="100.0%" draw:stroke="solid" svg:stroke-color="#6b5432" draw:stroke-linejoin="miter" svg:stroke-opacity="100.0%" svg:stroke-width="0.26458332mm"/>
    </style:style>
    <style:style style:family="graphic" style:name="style-274">
      <style:graphic-properties draw:fill="solid" draw:fill-color="#5f3922" draw:opacity="100.0%" draw:stroke="solid" svg:stroke-color="#5f3922" draw:stroke-linejoin="miter" svg:stroke-opacity="100.0%" svg:stroke-width="0.26458332mm"/>
    </style:style>
    <style:style style:family="graphic" style:name="style-275">
      <style:graphic-properties draw:fill="solid" draw:fill-color="#615132" draw:opacity="100.0%" draw:stroke="solid" svg:stroke-color="#615132" draw:stroke-linejoin="miter" svg:stroke-opacity="100.0%" svg:stroke-width="0.26458332mm"/>
    </style:style>
    <style:style style:family="graphic" style:name="style-276">
      <style:graphic-properties draw:fill="solid" draw:fill-color="#9b683a" draw:opacity="100.0%" draw:stroke="solid" svg:stroke-color="#9b683a" draw:stroke-linejoin="miter" svg:stroke-opacity="100.0%" svg:stroke-width="0.26458332mm"/>
    </style:style>
    <style:style style:family="graphic" style:name="style-277">
      <style:graphic-properties draw:fill="solid" draw:fill-color="#575c4b" draw:opacity="100.0%" draw:stroke="solid" svg:stroke-color="#575c4b" draw:stroke-linejoin="miter" svg:stroke-opacity="100.0%" svg:stroke-width="0.26458332mm"/>
    </style:style>
    <style:style style:family="graphic" style:name="style-278">
      <style:graphic-properties draw:fill="solid" draw:fill-color="#b37d44" draw:opacity="100.0%" draw:stroke="solid" svg:stroke-color="#b37d44" draw:stroke-linejoin="miter" svg:stroke-opacity="100.0%" svg:stroke-width="0.26458332mm"/>
    </style:style>
    <style:style style:family="graphic" style:name="style-279">
      <style:graphic-properties draw:fill="solid" draw:fill-color="#a08158" draw:opacity="100.0%" draw:stroke="solid" svg:stroke-color="#a08158" draw:stroke-linejoin="miter" svg:stroke-opacity="100.0%" svg:stroke-width="0.26458332mm"/>
    </style:style>
    <style:style style:family="graphic" style:name="style-280">
      <style:graphic-properties draw:fill="solid" draw:fill-color="#925436" draw:opacity="100.0%" draw:stroke="solid" svg:stroke-color="#925436" draw:stroke-linejoin="miter" svg:stroke-opacity="100.0%" svg:stroke-width="0.26458332mm"/>
    </style:style>
    <style:style style:family="graphic" style:name="style-281">
      <style:graphic-properties draw:fill="solid" draw:fill-color="#573d24" draw:opacity="100.0%" draw:stroke="solid" svg:stroke-color="#573d24" draw:stroke-linejoin="miter" svg:stroke-opacity="100.0%" svg:stroke-width="0.26458332mm"/>
    </style:style>
    <style:style style:family="graphic" style:name="style-282">
      <style:graphic-properties draw:fill="solid" draw:fill-color="#987a4a" draw:opacity="100.0%" draw:stroke="solid" svg:stroke-color="#987a4a" draw:stroke-linejoin="miter" svg:stroke-opacity="100.0%" svg:stroke-width="0.26458332mm"/>
    </style:style>
    <style:style style:family="graphic" style:name="style-283">
      <style:graphic-properties draw:fill="solid" draw:fill-color="#9d4e26" draw:opacity="100.0%" draw:stroke="solid" svg:stroke-color="#9d4e26" draw:stroke-linejoin="miter" svg:stroke-opacity="100.0%" svg:stroke-width="0.26458332mm"/>
    </style:style>
    <style:style style:family="graphic" style:name="style-284">
      <style:graphic-properties draw:fill="solid" draw:fill-color="#c19f6c" draw:opacity="100.0%" draw:stroke="solid" svg:stroke-color="#c19f6c" draw:stroke-linejoin="miter" svg:stroke-opacity="100.0%" svg:stroke-width="0.26458332mm"/>
    </style:style>
    <style:style style:family="graphic" style:name="style-285">
      <style:graphic-properties draw:fill="solid" draw:fill-color="#524228" draw:opacity="100.0%" draw:stroke="solid" svg:stroke-color="#524228" draw:stroke-linejoin="miter" svg:stroke-opacity="100.0%" svg:stroke-width="0.26458332mm"/>
    </style:style>
    <style:style style:family="graphic" style:name="style-286">
      <style:graphic-properties draw:fill="solid" draw:fill-color="#6a3922" draw:opacity="100.0%" draw:stroke="solid" svg:stroke-color="#6a3922" draw:stroke-linejoin="miter" svg:stroke-opacity="100.0%" svg:stroke-width="0.26458332mm"/>
    </style:style>
    <style:style style:family="graphic" style:name="style-287">
      <style:graphic-properties draw:fill="solid" draw:fill-color="#8b704d" draw:opacity="100.0%" draw:stroke="solid" svg:stroke-color="#8b704d" draw:stroke-linejoin="miter" svg:stroke-opacity="100.0%" svg:stroke-width="0.26458332mm"/>
    </style:style>
    <style:style style:family="graphic" style:name="style-288">
      <style:graphic-properties draw:fill="solid" draw:fill-color="#ae4a21" draw:opacity="100.0%" draw:stroke="solid" svg:stroke-color="#ae4a21" draw:stroke-linejoin="miter" svg:stroke-opacity="100.0%" svg:stroke-width="0.26458332mm"/>
    </style:style>
    <style:style style:family="graphic" style:name="style-289">
      <style:graphic-properties draw:fill="solid" draw:fill-color="#cfb57f" draw:opacity="100.0%" draw:stroke="solid" svg:stroke-color="#cfb57f" draw:stroke-linejoin="miter" svg:stroke-opacity="100.0%" svg:stroke-width="0.26458332mm"/>
    </style:style>
    <style:style style:family="graphic" style:name="style-290">
      <style:graphic-properties draw:fill="solid" draw:fill-color="#705d3a" draw:opacity="100.0%" draw:stroke="solid" svg:stroke-color="#705d3a" draw:stroke-linejoin="miter" svg:stroke-opacity="100.0%" svg:stroke-width="0.26458332mm"/>
    </style:style>
    <style:style style:family="graphic" style:name="style-291">
      <style:graphic-properties draw:fill="solid" draw:fill-color="#4b3a22" draw:opacity="100.0%" draw:stroke="solid" svg:stroke-color="#4b3a22" draw:stroke-linejoin="miter" svg:stroke-opacity="100.0%" svg:stroke-width="0.26458332mm"/>
    </style:style>
    <style:style style:family="graphic" style:name="style-292">
      <style:graphic-properties draw:fill="solid" draw:fill-color="#7f602d" draw:opacity="100.0%" draw:stroke="solid" svg:stroke-color="#7f602d" draw:stroke-linejoin="miter" svg:stroke-opacity="100.0%" svg:stroke-width="0.26458332mm"/>
    </style:style>
    <style:style style:family="graphic" style:name="style-293">
      <style:graphic-properties draw:fill="solid" draw:fill-color="#644f30" draw:opacity="100.0%" draw:stroke="solid" svg:stroke-color="#644f30" draw:stroke-linejoin="miter" svg:stroke-opacity="100.0%" svg:stroke-width="0.26458332mm"/>
    </style:style>
    <style:style style:family="graphic" style:name="style-294">
      <style:graphic-properties draw:fill="solid" draw:fill-color="#523c22" draw:opacity="100.0%" draw:stroke="solid" svg:stroke-color="#523c22" draw:stroke-linejoin="miter" svg:stroke-opacity="100.0%" svg:stroke-width="0.26458332mm"/>
    </style:style>
    <style:style style:family="graphic" style:name="style-295">
      <style:graphic-properties draw:fill="solid" draw:fill-color="#e3a954" draw:opacity="100.0%" draw:stroke="solid" svg:stroke-color="#e3a954" draw:stroke-linejoin="miter" svg:stroke-opacity="100.0%" svg:stroke-width="0.26458332mm"/>
    </style:style>
    <style:style style:family="graphic" style:name="style-296">
      <style:graphic-properties draw:fill="solid" draw:fill-color="#536054" draw:opacity="100.0%" draw:stroke="solid" svg:stroke-color="#536054" draw:stroke-linejoin="miter" svg:stroke-opacity="100.0%" svg:stroke-width="0.26458332mm"/>
    </style:style>
    <style:style style:family="graphic" style:name="style-297">
      <style:graphic-properties draw:fill="solid" draw:fill-color="#453821" draw:opacity="100.0%" draw:stroke="solid" svg:stroke-color="#453821" draw:stroke-linejoin="miter" svg:stroke-opacity="100.0%" svg:stroke-width="0.26458332mm"/>
    </style:style>
    <style:style style:family="graphic" style:name="style-298">
      <style:graphic-properties draw:fill="solid" draw:fill-color="#76452a" draw:opacity="100.0%" draw:stroke="solid" svg:stroke-color="#76452a" draw:stroke-linejoin="miter" svg:stroke-opacity="100.0%" svg:stroke-width="0.26458332mm"/>
    </style:style>
    <style:style style:family="graphic" style:name="style-299">
      <style:graphic-properties draw:fill="solid" draw:fill-color="#48341d" draw:opacity="100.0%" draw:stroke="solid" svg:stroke-color="#48341d" draw:stroke-linejoin="miter" svg:stroke-opacity="100.0%" svg:stroke-width="0.26458332mm"/>
    </style:style>
    <style:style style:family="graphic" style:name="style-300">
      <style:graphic-properties draw:fill="solid" draw:fill-color="#643922" draw:opacity="100.0%" draw:stroke="solid" svg:stroke-color="#643922" draw:stroke-linejoin="miter" svg:stroke-opacity="100.0%" svg:stroke-width="0.26458332mm"/>
    </style:style>
    <style:style style:family="graphic" style:name="style-301">
      <style:graphic-properties draw:fill="solid" draw:fill-color="#594026" draw:opacity="100.0%" draw:stroke="solid" svg:stroke-color="#594026" draw:stroke-linejoin="miter" svg:stroke-opacity="100.0%" svg:stroke-width="0.26458332mm"/>
    </style:style>
    <style:style style:family="graphic" style:name="style-302">
      <style:graphic-properties draw:fill="solid" draw:fill-color="#b78c59" draw:opacity="100.0%" draw:stroke="solid" svg:stroke-color="#b78c59" draw:stroke-linejoin="miter" svg:stroke-opacity="100.0%" svg:stroke-width="0.26458332mm"/>
    </style:style>
    <style:style style:family="graphic" style:name="style-303">
      <style:graphic-properties draw:fill="solid" draw:fill-color="#5b4b2d" draw:opacity="100.0%" draw:stroke="solid" svg:stroke-color="#5b4b2d" draw:stroke-linejoin="miter" svg:stroke-opacity="100.0%" svg:stroke-width="0.26458332mm"/>
    </style:style>
    <style:style style:family="graphic" style:name="style-304">
      <style:graphic-properties draw:fill="solid" draw:fill-color="#7e7058" draw:opacity="100.0%" draw:stroke="solid" svg:stroke-color="#7e7058" draw:stroke-linejoin="miter" svg:stroke-opacity="100.0%" svg:stroke-width="0.26458332mm"/>
    </style:style>
    <style:style style:family="graphic" style:name="style-305">
      <style:graphic-properties draw:fill="solid" draw:fill-color="#7f663f" draw:opacity="100.0%" draw:stroke="solid" svg:stroke-color="#7f663f" draw:stroke-linejoin="miter" svg:stroke-opacity="100.0%" svg:stroke-width="0.26458332mm"/>
    </style:style>
    <style:style style:family="graphic" style:name="style-306">
      <style:graphic-properties draw:fill="solid" draw:fill-color="#7e532c" draw:opacity="100.0%" draw:stroke="solid" svg:stroke-color="#7e532c" draw:stroke-linejoin="miter" svg:stroke-opacity="100.0%" svg:stroke-width="0.26458332mm"/>
    </style:style>
    <style:style style:family="graphic" style:name="style-307">
      <style:graphic-properties draw:fill="solid" draw:fill-color="#615031" draw:opacity="100.0%" draw:stroke="solid" svg:stroke-color="#615031" draw:stroke-linejoin="miter" svg:stroke-opacity="100.0%" svg:stroke-width="0.26458332mm"/>
    </style:style>
    <style:style style:family="graphic" style:name="style-308">
      <style:graphic-properties draw:fill="solid" draw:fill-color="#c38b4d" draw:opacity="100.0%" draw:stroke="solid" svg:stroke-color="#c38b4d" draw:stroke-linejoin="miter" svg:stroke-opacity="100.0%" svg:stroke-width="0.26458332mm"/>
    </style:style>
    <style:style style:family="graphic" style:name="style-309">
      <style:graphic-properties draw:fill="solid" draw:fill-color="#5f472b" draw:opacity="100.0%" draw:stroke="solid" svg:stroke-color="#5f472b" draw:stroke-linejoin="miter" svg:stroke-opacity="100.0%" svg:stroke-width="0.26458332mm"/>
    </style:style>
    <style:style style:family="graphic" style:name="style-310">
      <style:graphic-properties draw:fill="solid" draw:fill-color="#b29871" draw:opacity="100.0%" draw:stroke="solid" svg:stroke-color="#b29871" draw:stroke-linejoin="miter" svg:stroke-opacity="100.0%" svg:stroke-width="0.26458332mm"/>
    </style:style>
    <style:style style:family="graphic" style:name="style-311">
      <style:graphic-properties draw:fill="solid" draw:fill-color="#b14921" draw:opacity="100.0%" draw:stroke="solid" svg:stroke-color="#b14921" draw:stroke-linejoin="miter" svg:stroke-opacity="100.0%" svg:stroke-width="0.26458332mm"/>
    </style:style>
    <style:style style:family="graphic" style:name="style-312">
      <style:graphic-properties draw:fill="solid" draw:fill-color="#af4c23" draw:opacity="100.0%" draw:stroke="solid" svg:stroke-color="#af4c23" draw:stroke-linejoin="miter" svg:stroke-opacity="100.0%" svg:stroke-width="0.26458332mm"/>
    </style:style>
    <style:style style:family="graphic" style:name="style-313">
      <style:graphic-properties draw:fill="solid" draw:fill-color="#ccb185" draw:opacity="100.0%" draw:stroke="solid" svg:stroke-color="#ccb185" draw:stroke-linejoin="miter" svg:stroke-opacity="100.0%" svg:stroke-width="0.26458332mm"/>
    </style:style>
    <style:style style:family="graphic" style:name="style-314">
      <style:graphic-properties draw:fill="solid" draw:fill-color="#d9a96f" draw:opacity="100.0%" draw:stroke="solid" svg:stroke-color="#d9a96f" draw:stroke-linejoin="miter" svg:stroke-opacity="100.0%" svg:stroke-width="0.26458332mm"/>
    </style:style>
    <style:style style:family="graphic" style:name="style-315">
      <style:graphic-properties draw:fill="solid" draw:fill-color="#585e4e" draw:opacity="100.0%" draw:stroke="solid" svg:stroke-color="#585e4e" draw:stroke-linejoin="miter" svg:stroke-opacity="100.0%" svg:stroke-width="0.26458332mm"/>
    </style:style>
    <style:style style:family="graphic" style:name="style-316">
      <style:graphic-properties draw:fill="solid" draw:fill-color="#a85a2d" draw:opacity="100.0%" draw:stroke="solid" svg:stroke-color="#a85a2d" draw:stroke-linejoin="miter" svg:stroke-opacity="100.0%" svg:stroke-width="0.26458332mm"/>
    </style:style>
    <style:style style:family="graphic" style:name="style-317">
      <style:graphic-properties draw:fill="solid" draw:fill-color="#af4f25" draw:opacity="100.0%" draw:stroke="solid" svg:stroke-color="#af4f25" draw:stroke-linejoin="miter" svg:stroke-opacity="100.0%" svg:stroke-width="0.26458332mm"/>
    </style:style>
    <style:style style:family="graphic" style:name="style-318">
      <style:graphic-properties draw:fill="solid" draw:fill-color="#5a4a30" draw:opacity="100.0%" draw:stroke="solid" svg:stroke-color="#5a4a30" draw:stroke-linejoin="miter" svg:stroke-opacity="100.0%" svg:stroke-width="0.26458332mm"/>
    </style:style>
    <style:style style:family="graphic" style:name="style-319">
      <style:graphic-properties draw:fill="solid" draw:fill-color="#645130" draw:opacity="100.0%" draw:stroke="solid" svg:stroke-color="#645130" draw:stroke-linejoin="miter" svg:stroke-opacity="100.0%" svg:stroke-width="0.26458332mm"/>
    </style:style>
    <style:style style:family="graphic" style:name="style-320">
      <style:graphic-properties draw:fill="solid" draw:fill-color="#624f2f" draw:opacity="100.0%" draw:stroke="solid" svg:stroke-color="#624f2f" draw:stroke-linejoin="miter" svg:stroke-opacity="100.0%" svg:stroke-width="0.26458332mm"/>
    </style:style>
    <style:style style:family="graphic" style:name="style-321">
      <style:graphic-properties draw:fill="solid" draw:fill-color="#b1893c" draw:opacity="100.0%" draw:stroke="solid" svg:stroke-color="#b1893c" draw:stroke-linejoin="miter" svg:stroke-opacity="100.0%" svg:stroke-width="0.26458332mm"/>
    </style:style>
    <style:style style:family="graphic" style:name="style-322">
      <style:graphic-properties draw:fill="solid" draw:fill-color="#a38e67" draw:opacity="100.0%" draw:stroke="solid" svg:stroke-color="#a38e67" draw:stroke-linejoin="miter" svg:stroke-opacity="100.0%" svg:stroke-width="0.26458332mm"/>
    </style:style>
    <style:style style:family="graphic" style:name="style-323">
      <style:graphic-properties draw:fill="solid" draw:fill-color="#87704c" draw:opacity="100.0%" draw:stroke="solid" svg:stroke-color="#87704c" draw:stroke-linejoin="miter" svg:stroke-opacity="100.0%" svg:stroke-width="0.26458332mm"/>
    </style:style>
    <style:style style:family="graphic" style:name="style-324">
      <style:graphic-properties draw:fill="solid" draw:fill-color="#576154" draw:opacity="100.0%" draw:stroke="solid" svg:stroke-color="#576154" draw:stroke-linejoin="miter" svg:stroke-opacity="100.0%" svg:stroke-width="0.26458332mm"/>
    </style:style>
    <style:style style:family="graphic" style:name="style-325">
      <style:graphic-properties draw:fill="solid" draw:fill-color="#7b6641" draw:opacity="100.0%" draw:stroke="solid" svg:stroke-color="#7b6641" draw:stroke-linejoin="miter" svg:stroke-opacity="100.0%" svg:stroke-width="0.26458332mm"/>
    </style:style>
    <style:style style:family="graphic" style:name="style-326">
      <style:graphic-properties draw:fill="solid" draw:fill-color="#a3895d" draw:opacity="100.0%" draw:stroke="solid" svg:stroke-color="#a3895d" draw:stroke-linejoin="miter" svg:stroke-opacity="100.0%" svg:stroke-width="0.26458332mm"/>
    </style:style>
    <style:style style:family="graphic" style:name="style-327">
      <style:graphic-properties draw:fill="solid" draw:fill-color="#876742" draw:opacity="100.0%" draw:stroke="solid" svg:stroke-color="#876742" draw:stroke-linejoin="miter" svg:stroke-opacity="100.0%" svg:stroke-width="0.26458332mm"/>
    </style:style>
    <style:style style:family="graphic" style:name="style-328">
      <style:graphic-properties draw:fill="solid" draw:fill-color="#976738" draw:opacity="100.0%" draw:stroke="solid" svg:stroke-color="#976738" draw:stroke-linejoin="miter" svg:stroke-opacity="100.0%" svg:stroke-width="0.26458332mm"/>
    </style:style>
    <style:style style:family="graphic" style:name="style-329">
      <style:graphic-properties draw:fill="solid" draw:fill-color="#352c1b" draw:opacity="100.0%" draw:stroke="solid" svg:stroke-color="#352c1b" draw:stroke-linejoin="miter" svg:stroke-opacity="100.0%" svg:stroke-width="0.26458332mm"/>
    </style:style>
    <style:style style:family="graphic" style:name="style-330">
      <style:graphic-properties draw:fill="solid" draw:fill-color="#c3a774" draw:opacity="100.0%" draw:stroke="solid" svg:stroke-color="#c3a774" draw:stroke-linejoin="miter" svg:stroke-opacity="100.0%" svg:stroke-width="0.26458332mm"/>
    </style:style>
    <style:style style:family="graphic" style:name="style-331">
      <style:graphic-properties draw:fill="solid" draw:fill-color="#6d5537" draw:opacity="100.0%" draw:stroke="solid" svg:stroke-color="#6d5537" draw:stroke-linejoin="miter" svg:stroke-opacity="100.0%" svg:stroke-width="0.26458332mm"/>
    </style:style>
    <style:style style:family="graphic" style:name="style-332">
      <style:graphic-properties draw:fill="solid" draw:fill-color="#433723" draw:opacity="100.0%" draw:stroke="solid" svg:stroke-color="#433723" draw:stroke-linejoin="miter" svg:stroke-opacity="100.0%" svg:stroke-width="0.26458332mm"/>
    </style:style>
    <style:style style:family="graphic" style:name="style-333">
      <style:graphic-properties draw:fill="solid" draw:fill-color="#e1b56d" draw:opacity="100.0%" draw:stroke="solid" svg:stroke-color="#e1b56d" draw:stroke-linejoin="miter" svg:stroke-opacity="100.0%" svg:stroke-width="0.26458332mm"/>
    </style:style>
    <style:style style:family="graphic" style:name="style-334">
      <style:graphic-properties draw:fill="solid" draw:fill-color="#5c4929" draw:opacity="100.0%" draw:stroke="solid" svg:stroke-color="#5c4929" draw:stroke-linejoin="miter" svg:stroke-opacity="100.0%" svg:stroke-width="0.26458332mm"/>
    </style:style>
    <style:style style:family="graphic" style:name="style-335">
      <style:graphic-properties draw:fill="solid" draw:fill-color="#9a8257" draw:opacity="100.0%" draw:stroke="solid" svg:stroke-color="#9a8257" draw:stroke-linejoin="miter" svg:stroke-opacity="100.0%" svg:stroke-width="0.26458332mm"/>
    </style:style>
    <style:style style:family="graphic" style:name="style-336">
      <style:graphic-properties draw:fill="solid" draw:fill-color="#ccb386" draw:opacity="100.0%" draw:stroke="solid" svg:stroke-color="#ccb386" draw:stroke-linejoin="miter" svg:stroke-opacity="100.0%" svg:stroke-width="0.26458332mm"/>
    </style:style>
    <style:style style:family="graphic" style:name="style-337">
      <style:graphic-properties draw:fill="solid" draw:fill-color="#c0a36e" draw:opacity="100.0%" draw:stroke="solid" svg:stroke-color="#c0a36e" draw:stroke-linejoin="miter" svg:stroke-opacity="100.0%" svg:stroke-width="0.26458332mm"/>
    </style:style>
    <style:style style:family="graphic" style:name="style-338">
      <style:graphic-properties draw:fill="solid" draw:fill-color="#623a23" draw:opacity="100.0%" draw:stroke="solid" svg:stroke-color="#623a23" draw:stroke-linejoin="miter" svg:stroke-opacity="100.0%" svg:stroke-width="0.26458332mm"/>
    </style:style>
    <style:style style:family="graphic" style:name="style-339">
      <style:graphic-properties draw:fill="solid" draw:fill-color="#4f3d25" draw:opacity="100.0%" draw:stroke="solid" svg:stroke-color="#4f3d25" draw:stroke-linejoin="miter" svg:stroke-opacity="100.0%" svg:stroke-width="0.26458332mm"/>
    </style:style>
    <style:style style:family="graphic" style:name="style-340">
      <style:graphic-properties draw:fill="solid" draw:fill-color="#362b1a" draw:opacity="100.0%" draw:stroke="solid" svg:stroke-color="#362b1a" draw:stroke-linejoin="miter" svg:stroke-opacity="100.0%" svg:stroke-width="0.26458332mm"/>
    </style:style>
    <style:style style:family="graphic" style:name="style-341">
      <style:graphic-properties draw:fill="solid" draw:fill-color="#b09268" draw:opacity="100.0%" draw:stroke="solid" svg:stroke-color="#b0926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428.7499 238.12498 L 1428.7499 211.66666 L 1481.6666 211.66666 L 1508.1249 211.66666 L 1508.1249 238.12498 Q 1481.6666 264.5833 1481.6666 317.49997 L 1481.6666 396.87497 L 1481.6666 423.3333 Q 1481.6666 476.24997 1402.2916 476.24997 Q 1322.9166 476.24997 1322.9166 740.8333 L 1322.9166 978.95825 L 1296.4583 978.95825 L 1269.9999 978.95825 L 1269.9999 952.49994 L 1269.9999 926.0416 L 1243.5416 926.0416 L 1243.5416 899.5833 L 1243.5416 899.5833 L 1217.0833 899.5833 L 1217.0833 899.5833 L 1217.0833 899.5833 L 1217.0833 873.12494 L 1217.0833 873.12494 L 1190.6249 846.6666 Q 1164.1666 820.2083 1111.25 740.8333 L 1058.3333 634.99994 L 1058.3333 634.99994 L 1058.3333 634.99994 L 1031.875 634.99994 L 1031.875 634.99994 L 1031.875 608.5416 L 1005.4166 608.5416 L 1005.4166 608.5416 L 1005.4166 582.0833 L 952.49994 582.0833 L 873.12494 582.0833 L 873.12494 608.5416 L 846.6666 634.99994 L 846.6666 634.99994 L 846.6666 634.99994 L 820.2083 634.99994 Q 793.74994 634.99994 740.8333 608.5416 L 661.4583 608.5416 L 582.0833 608.5416 L 502.7083 608.5416 L 502.7083 608.5416 Q 476.24997 608.5416 476.24997 634.99994 L 476.24997 634.99994 L 476.24997 634.99994 Q 476.24997 634.99994 423.3333 582.0833 Q 396.87497 529.1666 238.12498 582.0833 L 79.37499 582.0833 L 52.916664 582.0833 L 0.0 582.0833 L 0.0 582.0833 L 0.0 582.0833 L 0.0 582.0833 L 26.458332 582.0833 L 52.916664 555.625 L 79.37499 529.1666 L 79.37499 529.1666 L 105.83333 529.1666 L 105.83333 529.1666 L 105.83333 529.1666 L 238.12498 476.24997 Q 370.41666 449.79166 396.87497 423.3333 L 423.3333 396.87497 L 423.3333 396.87497 L 423.3333 370.41666 L 423.3333 370.41666 L 423.3333 370.41666 L 449.79166 370.41666 L 449.79166 370.41666 L 449.79166 343.9583 L 476.24997 343.9583 L 476.24997 317.49997 Q 476.24997 264.5833 396.87497 211.66666 L 317.49997 185.20833 L 317.49997 158.74998 L 317.49997 132.29166 L 343.9583 132.29166 L 370.41666 158.74998 L 370.41666 158.74998 L 396.87497 158.74998 L 476.24997 158.74998 L 555.625 158.74998 L 582.0833 158.74998 L 608.5416 158.74998 L 608.5416 185.20833 L 634.99994 185.20833 L 634.99994 158.74998 Q 634.99994 132.29166 582.0833 79.37499 Q 582.0833 26.458332 582.0833 0.0 L 582.0833 0.0 L 634.99994 0.0 Q 687.9166 -26.458332 714.37494 26.458332 Q 740.8333 105.83333 820.2083 105.83333 Q 899.5833 105.83333 926.0416 185.20833 Q 952.49994 264.5833 1058.3333 264.5833 Q 1164.1666 291.04166 1164.1666 317.49997 Q 1164.1666 370.41666 1190.6249 317.49997 Q 1190.6249 291.04166 1269.9999 291.04166 Q 1322.9166 291.04166 1322.9166 317.49997 Q 1322.9166 343.9583 1375.8333 317.49997 Q 1428.7499 264.5833 1428.7499 238.12498 z" svg:height="9.789583mm" draw:style-name="style-2" svg:viewBox="0.0 0.0 1508.1249 978.95825" svg:width="15.081249mm" svg:x="137.05415mm" svg:y="261.40833mm"/>
          <draw:path svg:d="M 0.0 238.12498 Q -26.458332 -79.37499 26.458332 0.0 Q 79.37499 52.916664 105.83333 211.66666 Q 132.29166 396.87497 132.29166 634.99994 Q 132.29166 846.6666 79.37499 687.9166 Q 26.458332 555.625 0.0 238.12498 z" svg:height="6.879166mm" draw:style-name="style-3" svg:viewBox="0.0 0.0 132.29166 687.9166" svg:width="1.3229166mm" svg:x="69.056244mm" svg:y="27.516665mm"/>
          <draw:path svg:d="M 661.4583 26.458332 L 714.37494 26.458332 L 714.37494 26.458332 L 714.37494 52.916664 L 767.2916 52.916664 L 820.2083 52.916664 L 926.0416 105.83333 Q 1005.4166 105.83333 1031.875 132.29166 L 1058.3333 158.74998 L 1031.875 238.12498 Q 978.95825 317.49997 978.95825 317.49997 L 978.95825 317.49997 L 978.95825 343.9583 L 978.95825 343.9583 L 952.49994 370.41666 L 952.49994 370.41666 L 899.5833 370.41666 Q 846.6666 370.41666 714.37494 370.41666 Q 582.0833 370.41666 396.87497 343.9583 L 238.12498 317.49997 L 238.12498 291.04166 L 238.12498 291.04166 L 211.66666 291.04166 L 211.66666 264.5833 L 211.66666 264.5833 L 185.20833 264.5833 L 185.20833 264.5833 L 185.20833 264.5833 L 185.20833 238.12498 L 185.20833 238.12498 L 158.74998 291.04166 L 158.74998 343.9583 L 158.74998 343.9583 Q 132.29166 343.9583 132.29166 291.04166 L 105.83333 264.5833 L 105.83333 238.12498 L 79.37499 238.12498 L 79.37499 211.66666 L 79.37499 185.20833 L 52.916664 132.29166 L 26.458332 79.37499 L 26.458332 79.37499 L 26.458332 52.916664 L 26.458332 52.916664 L 26.458332 52.916664 L 0.0 26.458332 L 0.0 0.0 L 26.458332 0.0 Q 52.916664 0.0 52.916664 26.458332 Q 52.916664 52.916664 132.29166 26.458332 Q 185.20833 0.0 396.87497 0.0 Q 634.99994 0.0 661.4583 26.458332 z" svg:height="3.7041664mm" draw:style-name="style-4" svg:viewBox="0.0 0.0 1058.3333 370.41666" svg:width="10.583333mm" svg:x="83.87291mm" svg:y="100.541664mm"/>
          <draw:path svg:d="M 26.458332 158.74998 L 26.458332 0.0 L 105.83333 0.0 Q 185.20833 0.0 158.74998 185.20833 Q 158.74998 370.41666 238.12498 370.41666 Q 317.49997 370.41666 317.49997 423.3333 Q 291.04166 476.24997 238.12498 502.7083 L 185.20833 502.7083 L 105.83333 502.7083 L 0.0 502.7083 L 0.0 423.3333 Q 0.0 343.9583 26.458332 158.74998 z" svg:height="5.027083mm" draw:style-name="style-5" svg:viewBox="0.0 0.0 317.49997 502.7083" svg:width="3.1749997mm" svg:x="171.45mm" svg:y="276.22498mm"/>
          <draw:path svg:d="M 820.2083 343.9583 L 820.2083 449.79166 L 793.74994 476.24997 L 793.74994 502.7083 L 793.74994 502.7083 Q 767.2916 529.1666 767.2916 555.625 L 767.2916 582.0833 L 687.9166 582.0833 Q 608.5416 555.625 608.5416 555.625 Q 582.0833 555.625 582.0833 608.5416 L 582.0833 687.9166 L 529.1666 873.12494 Q 502.7083 1031.875 502.7083 1111.25 Q 529.1666 1190.6249 555.625 1217.0833 L 608.5416 1217.0833 L 608.5416 1217.0833 Q 608.5416 1243.5416 555.625 1243.5416 Q 476.24997 1243.5416 476.24997 1217.0833 L 449.79166 1190.6249 L 449.79166 1190.6249 L 449.79166 1190.6249 L 449.79166 1164.1666 L 449.79166 1164.1666 L 423.3333 1137.7083 Q 396.87497 1111.25 370.41666 1137.7083 Q 317.49997 1137.7083 317.49997 1111.25 Q 317.49997 1084.7916 291.04166 1084.7916 Q 264.5833 1084.7916 264.5833 1137.7083 Q 238.12498 1190.6249 185.20833 1137.7083 L 132.29166 1084.7916 L 132.29166 1031.875 Q 132.29166 1005.4166 105.83333 1005.4166 Q 79.37499 978.95825 79.37499 926.0416 Q 79.37499 846.6666 26.458332 608.5416 L 0.0 370.41666 L 0.0 264.5833 L 26.458332 158.74998 L 26.458332 158.74998 L 26.458332 132.29166 L 26.458332 132.29166 L 26.458332 132.29166 L 52.916664 79.37499 L 52.916664 52.916664 L 79.37499 52.916664 L 105.83333 79.37499 L 105.83333 79.37499 L 132.29166 79.37499 L 132.29166 79.37499 L 132.29166 79.37499 L 132.29166 105.83333 Q 158.74998 132.29166 185.20833 132.29166 L 185.20833 132.29166 L 211.66666 158.74998 Q 238.12498 185.20833 343.9583 211.66666 Q 423.3333 238.12498 449.79166 238.12498 L 476.24997 238.12498 L 555.625 211.66666 Q 661.4583 211.66666 661.4583 185.20833 Q 714.37494 132.29166 714.37494 105.83333 L 714.37494 79.37499 L 740.8333 52.916664 L 740.8333 26.458332 L 767.2916 26.458332 Q 820.2083 26.458332 820.2083 0.0 Q 820.2083 -26.458332 820.2083 132.29166 Q 820.2083 264.5833 820.2083 343.9583 z" svg:height="12.435416mm" draw:style-name="style-6" svg:viewBox="0.0 0.0 820.2083 1243.5416" svg:width="8.202083mm" svg:x="127.26458mm" svg:y="121.97291mm"/>
          <draw:path svg:d="M 714.37494 105.83333 L 767.2916 105.83333 L 820.2083 132.29166 Q 846.6666 132.29166 846.6666 158.74998 Q 846.6666 211.66666 978.95825 238.12498 Q 1084.7916 264.5833 1164.1666 291.04166 Q 1243.5416 317.49997 1269.9999 343.9583 Q 1296.4583 370.41666 1349.3749 423.3333 Q 1402.2916 476.24997 1402.2916 582.0833 Q 1428.7499 687.9166 1455.2083 687.9166 Q 1455.2083 687.9166 1481.6666 714.37494 Q 1508.1249 740.8333 1534.5833 740.8333 Q 1561.0416 740.8333 1587.4999 767.2916 L 1613.9583 793.74994 L 1613.9583 820.2083 L 1613.9583 846.6666 L 1640.4166 846.6666 L 1640.4166 846.6666 L 1666.8749 926.0416 Q 1666.8749 1005.4166 1666.8749 1137.7083 Q 1666.8749 1269.9999 1666.8749 1296.4583 L 1666.8749 1322.9166 L 1666.8749 1349.3749 L 1666.8749 1375.8333 L 1666.8749 1375.8333 Q 1666.8749 1375.8333 1640.4166 1375.8333 L 1640.4166 1402.2916 L 1613.9583 1640.4166 Q 1587.4999 1904.9999 1534.5833 1904.9999 Q 1481.6666 1904.9999 1508.1249 1931.4583 Q 1508.1249 1957.9165 1534.5833 1984.3749 Q 1534.5833 2010.8333 1508.1249 2010.8333 L 1455.2083 2010.8333 L 1402.2916 2010.8333 Q 1375.8333 2010.8333 1322.9166 1984.3749 Q 1269.9999 1957.9165 978.95825 1957.9165 L 687.9166 1957.9165 L 476.24997 2010.8333 Q 238.12498 2063.75 238.12498 2063.75 L 238.12498 2063.75 L 211.66666 2090.2083 L 185.20833 2090.2083 L 185.20833 2116.6665 Q 185.20833 2143.125 158.74998 2248.9583 L 158.74998 2354.7915 L 158.74998 2381.2498 L 158.74998 2434.1665 L 132.29166 2434.1665 L 105.83333 2434.1665 L 105.83333 2407.7083 L 79.37499 2407.7083 L 79.37499 2407.7083 L 79.37499 2381.2498 L 79.37499 2381.2498 L 79.37499 2381.2498 L 52.916664 2354.7915 L 26.458332 2328.3333 L 26.458332 2328.3333 L 26.458332 2328.3333 L 26.458332 2301.875 L 26.458332 2301.875 L 0.0 2222.5 Q -26.458332 2143.125 0.0 2116.6665 L 0.0 2063.75 L 0.0 2010.8333 Q 26.458332 1931.4583 52.916664 1640.4166 Q 79.37499 1322.9166 105.83333 661.4583 L 105.83333 0.0 L 132.29166 0.0 Q 132.29166 -26.458332 158.74998 0.0 Q 158.74998 52.916664 185.20833 52.916664 Q 211.66666 52.916664 238.12498 26.458332 Q 238.12498 0.0 291.04166 26.458332 Q 343.9583 52.916664 370.41666 79.37499 Q 396.87497 105.83333 449.79166 105.83333 Q 502.7083 105.83333 529.1666 132.29166 Q 555.625 132.29166 555.625 158.74998 Q 582.0833 158.74998 608.5416 211.66666 Q 608.5416 238.12498 634.99994 185.20833 Q 634.99994 132.29166 661.4583 132.29166 Q 687.9166 105.83333 714.37494 105.83333 z M 714.37494 158.74998 Q 714.37494 158.74998 767.2916 158.74998 Q 793.74994 158.74998 740.8333 158.74998 Q 714.37494 158.74998 714.37494 158.74998 z" svg:height="24.341665mm" draw:style-name="style-7" svg:viewBox="0.0 0.0 1666.8749 2434.1665" svg:width="16.668749mm" svg:x="38.364582mm" svg:y="188.38332mm"/>
          <draw:path svg:d="M 1111.25 264.5833 L 1217.0833 0.0 L 1217.0833 0.0 L 1243.5416 0.0 L 1269.9999 105.83333 Q 1269.9999 185.20833 1243.5416 238.12498 Q 1217.0833 264.5833 1217.0833 291.04166 Q 1217.0833 317.49997 1164.1666 317.49997 L 1137.7083 317.49997 L 1137.7083 343.9583 L 1137.7083 396.87497 L 1217.0833 396.87497 Q 1322.9166 423.3333 1322.9166 449.79166 L 1322.9166 476.24997 L 1322.9166 502.7083 Q 1296.4583 529.1666 1243.5416 555.625 Q 1217.0833 555.625 1190.6249 582.0833 Q 1164.1666 608.5416 1164.1666 634.99994 L 1164.1666 634.99994 L 1137.7083 714.37494 L 1111.25 767.2916 L 1111.25 767.2916 L 1111.25 767.2916 L 1111.25 793.74994 L 1111.25 793.74994 L 1137.7083 820.2083 L 1164.1666 846.6666 L 1164.1666 846.6666 L 1164.1666 873.12494 L 1190.6249 873.12494 L 1217.0833 873.12494 L 1296.4583 899.5833 Q 1375.8333 899.5833 1375.8333 926.0416 Q 1375.8333 952.49994 1402.2916 952.49994 L 1402.2916 978.95825 L 1402.2916 978.95825 L 1428.7499 978.95825 L 1428.7499 1005.4166 L 1428.7499 1031.875 L 1455.2083 1005.4166 L 1455.2083 978.95825 L 1481.6666 978.95825 L 1508.1249 978.95825 L 1508.1249 952.49994 Q 1534.5833 926.0416 1534.5833 926.0416 L 1534.5833 926.0416 L 1587.4999 952.49994 L 1640.4166 952.49994 L 1640.4166 978.95825 Q 1640.4166 1005.4166 1666.8749 1031.875 L 1666.8749 1031.875 L 1666.8749 1031.875 L 1640.4166 1031.875 L 1640.4166 1084.7916 Q 1640.4166 1164.1666 1666.8749 1164.1666 L 1666.8749 1164.1666 L 1666.8749 1190.6249 Q 1693.3333 1190.6249 1693.3333 1243.5416 L 1693.3333 1269.9999 L 1719.7916 1296.4583 L 1719.7916 1322.9166 L 1719.7916 1455.2083 L 1719.7916 1587.4999 L 1719.7916 1613.9583 Q 1719.7916 1666.8749 1693.3333 1666.8749 L 1666.8749 1666.8749 L 1666.8749 1666.8749 Q 1640.4166 1666.8749 1613.9583 1666.8749 Q 1587.4999 1693.3333 1455.2083 1640.4166 Q 1322.9166 1587.4999 1322.9166 1666.8749 Q 1322.9166 1719.7916 1243.5416 1693.3333 Q 1190.6249 1666.8749 1190.6249 1640.4166 Q 1164.1666 1613.9583 1111.25 1587.4999 Q 1058.3333 1561.0416 926.0416 1640.4166 Q 793.74994 1693.3333 767.2916 1772.7083 Q 740.8333 1852.0833 661.4583 1878.5416 L 608.5416 1931.4583 L 608.5416 1957.9165 L 608.5416 1984.3749 L 582.0833 1984.3749 L 555.625 1984.3749 L 582.0833 2010.8333 L 608.5416 2037.2915 L 634.99994 2037.2915 Q 661.4583 2037.2915 661.4583 2010.8333 Q 661.4583 1984.3749 687.9166 1984.3749 L 714.37494 1984.3749 L 714.37494 2010.8333 L 687.9166 2010.8333 L 687.9166 2037.2915 L 687.9166 2063.75 L 714.37494 2090.2083 L 740.8333 2116.6665 L 740.8333 2143.125 L 740.8333 2169.5833 L 714.37494 2169.5833 L 687.9166 2169.5833 L 687.9166 2143.125 L 687.9166 2116.6665 L 634.99994 2116.6665 L 582.0833 2116.6665 L 582.0833 2116.6665 Q 555.625 2090.2083 396.87497 2063.75 Q 238.12498 2037.2915 158.74998 2090.2083 L 105.83333 2169.5833 L 79.37499 2196.0415 L 79.37499 2196.0415 L 52.916664 2196.0415 L 26.458332 2196.0415 L 26.458332 2169.5833 L 52.916664 2143.125 L 52.916664 2143.125 L 52.916664 2143.125 L 52.916664 2116.6665 L 52.916664 2116.6665 L 26.458332 2116.6665 L 26.458332 2090.2083 L 26.458332 2090.2083 L 0.0 2090.2083 L 0.0 2090.2083 L 0.0 2090.2083 L 0.0 2063.75 L 0.0 2063.75 L 26.458332 2063.75 L 26.458332 2037.2915 L 26.458332 2037.2915 L 0.0 2037.2915 L 0.0 2010.8333 L 0.0 1984.3749 L 0.0 1931.4583 L 0.0 1904.9999 L 26.458332 1904.9999 L 26.458332 1878.5416 L 26.458332 1878.5416 L 0.0 1878.5416 L 0.0 1852.0833 L 0.0 1825.6249 L 26.458332 1825.6249 L 52.916664 1825.6249 L 52.916664 1799.1666 L 52.916664 1772.7083 L 79.37499 1772.7083 L 79.37499 1772.7083 L 79.37499 1746.2499 L 105.83333 1746.2499 L 105.83333 1719.7916 L 105.83333 1666.8749 L 105.83333 1666.8749 L 105.83333 1666.8749 L 132.29166 1666.8749 L 132.29166 1666.8749 L 132.29166 1693.3333 L 158.74998 1693.3333 L 158.74998 1719.7916 L 158.74998 1772.7083 L 185.20833 1772.7083 L 185.20833 1772.7083 L 211.66666 1799.1666 L 238.12498 1799.1666 L 238.12498 1825.6249 L 264.5833 1878.5416 L 264.5833 1878.5416 L 264.5833 1878.5416 L 264.5833 1852.0833 L 264.5833 1852.0833 L 291.04166 1852.0833 L 291.04166 1825.6249 L 291.04166 1825.6249 L 317.49997 1825.6249 L 317.49997 1825.6249 L 317.49997 1825.6249 L 317.49997 1799.1666 L 317.49997 1799.1666 L 343.9583 1772.7083 Q 370.41666 1746.2499 476.24997 1561.0416 Q 608.5416 1349.3749 740.8333 1137.7083 Q 846.6666 926.0416 926.0416 714.37494 Q 1005.4166 529.1666 1111.25 264.5833 z" svg:height="21.960415mm" draw:style-name="style-8" svg:viewBox="0.0 0.0 1719.7916 2196.0415" svg:width="17.197916mm" svg:x="122.237495mm" svg:y="215.6354mm"/>
          <draw:path svg:d="M 370.41666 502.7083 L 423.3333 0.0 L 449.79166 79.37499 Q 476.24997 158.74998 502.7083 132.29166 Q 529.1666 132.29166 555.625 185.20833 Q 582.0833 238.12498 634.99994 185.20833 Q 661.4583 185.20833 687.9166 158.74998 Q 714.37494 132.29166 793.74994 185.20833 Q 846.6666 185.20833 899.5833 185.20833 Q 952.49994 185.20833 1111.25 343.9583 Q 1269.9999 502.7083 1349.3749 555.625 Q 1428.7499 608.5416 1481.6666 634.99994 Q 1561.0416 634.99994 1587.4999 661.4583 Q 1587.4999 714.37494 1640.4166 714.37494 Q 1666.8749 714.37494 1640.4166 740.8333 Q 1640.4166 767.2916 1640.4166 793.74994 Q 1666.8749 820.2083 1852.0833 793.74994 Q 2010.8333 767.2916 2037.2915 740.8333 Q 2063.75 714.37494 2063.75 740.8333 Q 2063.75 767.2916 2090.2083 767.2916 L 2090.2083 767.2916 L 2116.6665 767.2916 L 2143.125 767.2916 L 2143.125 767.2916 L 2169.5833 767.2916 L 2169.5833 740.8333 L 2169.5833 714.37494 L 2222.5 714.37494 L 2248.9583 714.37494 L 2248.9583 687.9166 L 2222.5 687.9166 L 2222.5 661.4583 L 2222.5 634.99994 L 2196.0415 634.99994 L 2169.5833 608.5416 L 2169.5833 608.5416 L 2169.5833 608.5416 L 2143.125 582.0833 Q 2116.6665 555.625 2116.6665 529.1666 L 2063.75 502.7083 L 2063.75 502.7083 L 2063.75 502.7083 L 2063.75 476.24997 L 2063.75 476.24997 L 2037.2915 449.79166 L 2037.2915 423.3333 L 2010.8333 423.3333 L 1984.3749 423.3333 L 1984.3749 396.87497 L 1984.3749 370.41666 L 2010.8333 370.41666 L 2037.2915 396.87497 L 2037.2915 396.87497 L 2063.75 396.87497 L 2063.75 396.87497 L 2063.75 396.87497 L 2063.75 423.3333 L 2063.75 423.3333 L 2090.2083 423.3333 L 2090.2083 449.79166 L 2116.6665 449.79166 L 2169.5833 449.79166 L 2275.4165 502.7083 Q 2354.7915 555.625 2381.2498 582.0833 L 2407.7083 582.0833 L 2460.6248 608.5416 Q 2487.0833 661.4583 2460.6248 820.2083 Q 2434.1665 978.95825 2381.2498 1031.875 Q 2381.2498 1111.25 2354.7915 1111.25 L 2354.7915 1111.25 L 2354.7915 1084.7916 Q 2354.7915 1031.875 2301.875 1058.3333 L 2248.9583 1084.7916 L 2248.9583 1084.7916 L 2222.5 1084.7916 L 2222.5 1111.25 Q 2222.5 1137.7083 2248.9583 1137.7083 Q 2275.4165 1164.1666 2248.9583 1190.6249 Q 2248.9583 1243.5416 2196.0415 1243.5416 Q 2116.6665 1243.5416 2116.6665 1296.4583 Q 2063.75 1375.8333 2063.75 1455.2083 L 2063.75 1534.5833 L 1878.5416 2196.0415 Q 1693.3333 2883.9583 1534.5833 3333.7498 Q 1375.8333 3783.5415 1349.3749 3836.4583 L 1322.9166 3889.3748 L 1322.9166 3942.2915 L 1322.9166 3968.7498 L 1322.9166 3968.7498 L 1322.9166 3968.7498 L 1111.25 4577.2915 Q 899.5833 5159.3745 899.5833 5212.2915 L 899.5833 5291.6665 L 873.12494 5318.1245 L 873.12494 5371.0415 L 661.4583 5979.583 Q 423.3333 6588.1245 423.3333 6641.0415 L 423.3333 6720.4165 L 396.87497 6720.4165 L 396.87497 6720.4165 L 396.87497 6641.0415 Q 396.87497 6588.1245 370.41666 6588.1245 L 343.9583 6588.1245 L 343.9583 6614.583 L 317.49997 6614.583 L 264.5833 6826.2495 Q 158.74998 7037.9165 158.74998 7143.7495 Q 158.74998 7249.583 132.29166 7328.958 L 105.83333 7408.333 L 105.83333 7540.6245 L 105.83333 7646.458 L 105.83333 7646.458 L 105.83333 7646.458 L 105.83333 7487.708 Q 105.83333 7355.4165 52.916664 7064.3745 Q 52.916664 6773.333 26.458332 6270.6245 L 0.0 5794.3745 L 0.0 5688.5415 Q 0.0 5582.708 0.0 5291.6665 L 0.0 5000.6245 L 0.0 4524.375 Q 0.0 4074.583 26.458332 3889.3748 Q 52.916664 3677.7083 185.20833 2328.3333 Q 317.49997 978.95825 370.41666 502.7083 z M 2354.7915 978.95825 Q 2354.7915 978.95825 2354.7915 952.49994 Q 2381.2498 952.49994 2381.2498 978.95825 Q 2381.2498 978.95825 2354.7915 978.95825 z" svg:height="76.46458mm" draw:style-name="style-9" svg:viewBox="0.0 0.0 2460.6248 7646.458" svg:width="24.606249mm" svg:x="150.81248mm" svg:y="148.43124mm"/>
          <draw:path svg:d="M 634.99994 0.0 L 687.9166 0.0 L 740.8333 0.0 L 767.2916 26.458332 L 740.8333 26.458332 L 714.37494 26.458332 L 740.8333 52.916664 L 767.2916 79.37499 L 978.95825 132.29166 Q 1164.1666 211.66666 1428.7499 317.49997 Q 1693.3333 423.3333 1719.7916 555.625 Q 1772.7083 661.4583 1852.0833 661.4583 Q 1931.4583 661.4583 1957.9165 714.37494 Q 1984.3749 767.2916 2063.75 820.2083 Q 2116.6665 846.6666 2143.125 846.6666 L 2143.125 873.12494 L 2143.125 873.12494 L 2169.5833 873.12494 L 2169.5833 926.0416 L 2169.5833 1005.4166 L 2196.0415 1058.3333 L 2222.5 1111.25 L 2222.5 1111.25 L 2222.5 1137.7083 L 2143.125 1137.7083 L 2063.75 1137.7083 L 2037.2915 1137.7083 L 2010.8333 1137.7083 L 1957.9165 1111.25 Q 1904.9999 1084.7916 1852.0833 1031.875 Q 1825.6249 952.49994 1799.1666 952.49994 Q 1772.7083 952.49994 1772.7083 926.0416 Q 1772.7083 899.5833 1693.3333 873.12494 Q 1640.4166 846.6666 1640.4166 873.12494 Q 1640.4166 926.0416 1587.4999 926.0416 Q 1561.0416 899.5833 1561.0416 926.0416 Q 1561.0416 952.49994 1428.7499 952.49994 Q 1296.4583 952.49994 1296.4583 926.0416 Q 1269.9999 899.5833 1269.9999 926.0416 Q 1269.9999 952.49994 978.95825 978.95825 L 687.9166 978.95825 L 661.4583 978.95825 L 634.99994 978.95825 L 634.99994 978.95825 Q 634.99994 978.95825 582.0833 926.0416 Q 529.1666 899.5833 449.79166 873.12494 L 343.9583 820.2083 L 343.9583 820.2083 Q 317.49997 793.74994 291.04166 687.9166 Q 238.12498 555.625 132.29166 423.3333 L 0.0 264.5833 L 0.0 264.5833 L 0.0 238.12498 L 0.0 238.12498 L 0.0 238.12498 L 26.458332 211.66666 L 26.458332 185.20833 L 26.458332 185.20833 L 52.916664 185.20833 L 52.916664 132.29166 L 52.916664 105.83333 L 317.49997 52.916664 Q 608.5416 26.458332 634.99994 0.0 z" svg:height="11.377083mm" draw:style-name="style-10" svg:viewBox="0.0 0.0 2222.5 1137.7083" svg:width="22.224998mm" svg:x="102.658325mm" svg:y="245.7979mm"/>
          <draw:path svg:d="M 1852.0833 52.916664 L 1852.0833 52.916664 L 1799.1666 79.37499 Q 1746.2499 105.83333 1693.3333 185.20833 Q 1666.8749 238.12498 1640.4166 264.5833 Q 1587.4999 264.5833 1587.4999 291.04166 Q 1587.4999 343.9583 1534.5833 343.9583 L 1508.1249 343.9583 L 1508.1249 396.87497 L 1534.5833 423.3333 L 1561.0416 529.1666 Q 1613.9583 608.5416 1799.1666 714.37494 Q 2010.8333 793.74994 2010.8333 793.74994 Q 2010.8333 820.2083 2063.75 820.2083 L 2090.2083 820.2083 L 2090.2083 820.2083 Q 2090.2083 820.2083 2037.2915 846.6666 L 1984.3749 873.12494 L 1957.9165 846.6666 L 1931.4583 820.2083 L 1931.4583 820.2083 Q 1904.9999 820.2083 1904.9999 873.12494 L 1904.9999 952.49994 L 1931.4583 952.49994 L 1931.4583 978.95825 L 1931.4583 978.95825 L 1957.9165 978.95825 L 1957.9165 1031.875 Q 2010.8333 1058.3333 2010.8333 1137.7083 Q 2010.8333 1190.6249 2143.125 1296.4583 Q 2275.4165 1375.8333 2275.4165 1428.7499 Q 2275.4165 1481.6666 2222.5 1481.6666 Q 2169.5833 1481.6666 2169.5833 1561.0416 Q 2169.5833 1613.9583 2196.0415 1613.9583 Q 2222.5 1613.9583 2222.5 1640.4166 Q 2222.5 1666.8749 2248.9583 1666.8749 L 2248.9583 1666.8749 L 2248.9583 1693.3333 L 2275.4165 1693.3333 L 2275.4165 1693.3333 L 2275.4165 1719.7916 L 2275.4165 1719.7916 L 2275.4165 1719.7916 L 2248.9583 1719.7916 L 2248.9583 1719.7916 L 2196.0415 1693.3333 Q 2116.6665 1666.8749 2143.125 1772.7083 Q 2143.125 1878.5416 2090.2083 1878.5416 Q 2063.75 1904.9999 2063.75 1931.4583 Q 2090.2083 1984.3749 2063.75 1984.3749 Q 2037.2915 1984.3749 2037.2915 2037.2915 Q 2037.2915 2090.2083 1984.3749 2143.125 Q 1931.4583 2196.0415 1878.5416 2196.0415 Q 1825.6249 2196.0415 1825.6249 2248.9583 Q 1799.1666 2275.4165 1799.1666 2301.875 L 1799.1666 2328.3333 L 1772.7083 2328.3333 L 1746.2499 2354.7915 L 1719.7916 2354.7915 L 1693.3333 2354.7915 L 1693.3333 2354.7915 L 1693.3333 2328.3333 L 1666.8749 2328.3333 L 1666.8749 2301.875 L 1666.8749 2301.875 Q 1640.4166 2301.875 1666.8749 2275.4165 Q 1693.3333 2248.9583 1666.8749 2222.5 Q 1640.4166 2196.0415 1561.0416 2169.5833 L 1455.2083 2143.125 L 1428.7499 2116.6665 L 1375.8333 2090.2083 L 1375.8333 2090.2083 L 1375.8333 2090.2083 L 1455.2083 2090.2083 L 1534.5833 2090.2083 L 1534.5833 2063.75 L 1534.5833 2063.75 L 1508.1249 2010.8333 L 1481.6666 1957.9165 L 1481.6666 1878.5416 L 1481.6666 1825.6249 L 1455.2083 1825.6249 L 1455.2083 1825.6249 L 1455.2083 1799.1666 Q 1428.7499 1799.1666 1375.8333 1772.7083 Q 1296.4583 1719.7916 1269.9999 1666.8749 Q 1243.5416 1613.9583 1164.1666 1613.9583 Q 1084.7916 1613.9583 1031.875 1508.1249 Q 1005.4166 1375.8333 740.8333 1269.9999 Q 476.24997 1164.1666 291.04166 1084.7916 L 79.37499 1031.875 L 52.916664 1005.4166 L 26.458332 978.95825 L 52.916664 978.95825 L 79.37499 978.95825 L 52.916664 952.49994 L 0.0 952.49994 L 0.0 926.0416 L 0.0 899.5833 L 26.458332 899.5833 L 52.916664 873.12494 L 105.83333 873.12494 L 132.29166 873.12494 L 264.5833 820.2083 Q 423.3333 767.2916 714.37494 661.4583 Q 1005.4166 502.7083 1058.3333 476.24997 Q 1084.7916 449.79166 1084.7916 423.3333 L 1111.25 423.3333 L 1111.25 423.3333 L 1111.25 396.87497 L 1111.25 396.87497 L 1111.25 396.87497 L 1137.7083 396.87497 L 1137.7083 396.87497 L 1137.7083 370.41666 L 1164.1666 370.41666 L 1164.1666 370.41666 L 1164.1666 343.9583 L 1164.1666 343.9583 L 1164.1666 343.9583 L 1190.6249 343.9583 L 1190.6249 343.9583 L 1190.6249 317.49997 L 1217.0833 317.49997 L 1217.0833 317.49997 L 1217.0833 291.04166 L 1217.0833 291.04166 L 1217.0833 291.04166 L 1243.5416 291.04166 L 1243.5416 291.04166 L 1243.5416 264.5833 L 1243.5416 264.5833 L 1269.9999 264.5833 Q 1269.9999 238.12498 1322.9166 185.20833 L 1349.3749 132.29166 L 1349.3749 132.29166 L 1375.8333 105.83333 L 1428.7499 26.458332 Q 1508.1249 -26.458332 1666.8749 0.0 Q 1825.6249 26.458332 1852.0833 52.916664 z" svg:height="23.547915mm" draw:style-name="style-11" svg:viewBox="0.0 0.0 2275.4165 2354.7915" svg:width="22.754166mm" svg:x="109.53749mm" svg:y="236.2729mm"/>
          <draw:path svg:d="M 952.49994 26.458332 L 952.49994 26.458332 L 978.95825 52.916664 Q 1005.4166 52.916664 1005.4166 79.37499 Q 1005.4166 105.83333 1031.875 105.83333 Q 1058.3333 105.83333 1058.3333 158.74998 Q 1058.3333 185.20833 1111.25 185.20833 Q 1137.7083 185.20833 1137.7083 211.66666 Q 1164.1666 238.12498 1164.1666 238.12498 L 1164.1666 264.5833 L 1164.1666 264.5833 L 1164.1666 264.5833 L 1164.1666 291.04166 L 1164.1666 317.49997 L 1164.1666 317.49997 L 1164.1666 317.49997 L 1164.1666 291.04166 L 1164.1666 291.04166 L 1137.7083 291.04166 L 1137.7083 317.49997 L 1137.7083 317.49997 L 1111.25 317.49997 L 1111.25 370.41666 L 1111.25 423.3333 L 1137.7083 423.3333 L 1137.7083 423.3333 L 1084.7916 449.79166 Q 1031.875 476.24997 926.0416 423.3333 L 820.2083 423.3333 L 820.2083 396.87497 L 793.74994 396.87497 L 820.2083 476.24997 Q 846.6666 582.0833 793.74994 582.0833 Q 714.37494 634.99994 687.9166 634.99994 L 661.4583 634.99994 L 582.0833 661.4583 L 502.7083 687.9166 L 529.1666 687.9166 L 555.625 687.9166 L 555.625 714.37494 L 582.0833 714.37494 L 582.0833 714.37494 L 582.0833 740.8333 L 634.99994 740.8333 L 661.4583 740.8333 L 661.4583 767.2916 L 661.4583 767.2916 L 634.99994 767.2916 L 582.0833 793.74994 L 529.1666 793.74994 L 502.7083 793.74994 L 423.3333 793.74994 Q 370.41666 793.74994 211.66666 687.9166 L 52.916664 608.5416 L 52.916664 608.5416 L 52.916664 582.0833 L 52.916664 582.0833 L 52.916664 582.0833 L 26.458332 529.1666 L 0.0 502.7083 L 0.0 476.24997 L 0.0 423.3333 L 0.0 423.3333 L 0.0 423.3333 L 26.458332 370.41666 L 52.916664 291.04166 L 52.916664 291.04166 L 52.916664 264.5833 L 52.916664 264.5833 L 52.916664 264.5833 L 79.37499 264.5833 L 79.37499 264.5833 L 158.74998 264.5833 Q 238.12498 264.5833 264.5833 264.5833 Q 291.04166 211.66666 555.625 158.74998 Q 820.2083 105.83333 846.6666 79.37499 Q 899.5833 52.916664 899.5833 26.458332 Q 899.5833 0.0 926.0416 0.0 Q 952.49994 0.0 952.49994 26.458332 z" svg:height="7.9374995mm" draw:style-name="style-12" svg:viewBox="0.0 0.0 1164.1666 793.74994" svg:width="11.641666mm" svg:x="139.17082mm" svg:y="104.24583mm"/>
          <draw:path svg:d="M 555.625 105.83333 L 687.9166 105.83333 L 687.9166 105.83333 Q 687.9166 105.83333 608.5416 158.74998 Q 529.1666 211.66666 449.79166 343.9583 L 343.9583 476.24997 L 343.9583 476.24997 L 343.9583 476.24997 L 343.9583 502.7083 L 343.9583 502.7083 L 317.49997 529.1666 L 317.49997 555.625 L 343.9583 555.625 L 370.41666 555.625 L 370.41666 582.0833 L 343.9583 608.5416 L 343.9583 608.5416 L 343.9583 634.99994 L 370.41666 634.99994 L 396.87497 634.99994 L 396.87497 661.4583 L 396.87497 661.4583 L 423.3333 687.9166 L 423.3333 687.9166 L 343.9583 687.9166 L 291.04166 687.9166 L 291.04166 687.9166 L 291.04166 687.9166 L 238.12498 687.9166 L 158.74998 687.9166 L 132.29166 687.9166 L 105.83333 687.9166 L 105.83333 661.4583 L 79.37499 661.4583 L 79.37499 608.5416 Q 79.37499 555.625 52.916664 529.1666 Q 52.916664 476.24997 26.458332 476.24997 L 0.0 476.24997 L 0.0 449.79166 L 0.0 423.3333 L 26.458332 423.3333 L 52.916664 423.3333 L 52.916664 370.41666 L 79.37499 317.49997 L 79.37499 264.5833 Q 79.37499 238.12498 132.29166 105.83333 L 185.20833 0.0 L 264.5833 0.0 Q 343.9583 0.0 396.87497 52.916664 Q 449.79166 105.83333 555.625 105.83333 z" svg:height="6.879166mm" draw:style-name="style-13" svg:viewBox="0.0 0.0 687.9166 687.9166" svg:width="6.879166mm" svg:x="127.26458mm" svg:y="111.12499mm"/>
          <draw:path svg:d="M 634.99994 132.29166 L 661.4583 132.29166 L 661.4583 158.74998 L 661.4583 185.20833 L 687.9166 185.20833 L 714.37494 211.66666 L 740.8333 211.66666 L 767.2916 211.66666 L 793.74994 211.66666 L 793.74994 211.66666 L 820.2083 211.66666 L 846.6666 211.66666 L 846.6666 185.20833 L 846.6666 158.74998 L 820.2083 158.74998 Q 820.2083 158.74998 793.74994 105.83333 L 793.74994 79.37499 L 820.2083 79.37499 Q 846.6666 79.37499 952.49994 211.66666 Q 1031.875 370.41666 1084.7916 449.79166 Q 1111.25 555.625 1111.25 582.0833 Q 1111.25 608.5416 1005.4166 687.9166 Q 926.0416 740.8333 926.0416 793.74994 L 899.5833 846.6666 L 899.5833 846.6666 L 899.5833 846.6666 L 899.5833 873.12494 L 899.5833 873.12494 L 926.0416 873.12494 L 926.0416 899.5833 L 926.0416 899.5833 L 952.49994 899.5833 L 952.49994 926.0416 L 952.49994 952.49994 L 926.0416 952.49994 L 899.5833 952.49994 L 899.5833 926.0416 L 899.5833 899.5833 L 873.12494 899.5833 L 846.6666 899.5833 L 846.6666 873.12494 L 846.6666 846.6666 L 820.2083 820.2083 Q 793.74994 793.74994 793.74994 740.8333 Q 740.8333 714.37494 767.2916 687.9166 Q 793.74994 687.9166 793.74994 608.5416 Q 793.74994 529.1666 555.625 423.3333 Q 317.49997 317.49997 317.49997 264.5833 Q 291.04166 238.12498 211.66666 211.66666 L 132.29166 211.66666 L 132.29166 185.20833 L 105.83333 185.20833 L 105.83333 185.20833 L 105.83333 185.20833 L 105.83333 158.74998 L 105.83333 158.74998 L 79.37499 158.74998 L 79.37499 158.74998 L 79.37499 158.74998 L 52.916664 132.29166 L 52.916664 132.29166 L 52.916664 105.83333 L 52.916664 105.83333 L 52.916664 105.83333 L 26.458332 79.37499 Q 0.0 52.916664 0.0 26.458332 L 0.0 0.0 L 158.74998 0.0 Q 317.49997 0.0 449.79166 52.916664 Q 582.0833 105.83333 608.5416 105.83333 Q 608.5416 105.83333 634.99994 132.29166 z" svg:height="9.525mm" draw:style-name="style-14" svg:viewBox="0.0 0.0 1111.25 952.49994" svg:width="11.112499mm" svg:x="92.604164mm" svg:y="214.84166mm"/>
          <draw:path svg:d="M 952.49994 0.0 L 952.49994 0.0 L 978.95825 26.458332 Q 978.95825 26.458332 978.95825 26.458332 Q 978.95825 52.916664 1005.4166 79.37499 L 1005.4166 105.83333 L 1005.4166 105.83333 Q 978.95825 105.83333 978.95825 132.29166 L 978.95825 132.29166 L 978.95825 132.29166 Q 978.95825 132.29166 952.49994 132.29166 L 952.49994 158.74998 L 952.49994 185.20833 L 952.49994 185.20833 L 952.49994 238.12498 Q 978.95825 317.49997 978.95825 317.49997 Q 978.95825 343.9583 952.49994 343.9583 L 926.0416 343.9583 L 899.5833 343.9583 Q 873.12494 343.9583 608.5416 370.41666 L 317.49997 396.87497 L 264.5833 396.87497 Q 211.66666 396.87497 185.20833 423.3333 L 132.29166 449.79166 L 105.83333 449.79166 L 79.37499 449.79166 L 79.37499 396.87497 L 79.37499 370.41666 L 26.458332 370.41666 L 0.0 370.41666 L 0.0 343.9583 L 0.0 343.9583 L 52.916664 343.9583 L 105.83333 343.9583 L 105.83333 317.49997 L 132.29166 317.49997 L 132.29166 291.04166 L 132.29166 238.12498 L 211.66666 264.5833 Q 291.04166 291.04166 502.7083 238.12498 Q 687.9166 185.20833 714.37494 185.20833 Q 740.8333 185.20833 767.2916 105.83333 Q 820.2083 26.458332 873.12494 26.458332 L 926.0416 26.458332 L 926.0416 26.458332 Q 952.49994 26.458332 952.49994 0.0 z" svg:height="4.497916mm" draw:style-name="style-15" svg:viewBox="0.0 0.0 1005.4166 449.79166" svg:width="10.054166mm" svg:x="154.78123mm" svg:y="242.09373mm"/>
          <draw:path svg:d="M 26.458332 79.37499 L 26.458332 0.0 L 52.916664 0.0 L 105.83333 0.0 L 105.83333 185.20833 L 105.83333 343.9583 L 105.83333 343.9583 L 79.37499 343.9583 L 52.916664 343.9583 L 26.458332 343.9583 L 26.458332 343.9583 L 0.0 317.49997 L 0.0 238.12498 L 0.0 158.74998 L 26.458332 79.37499 z" svg:height="3.439583mm" draw:style-name="style-16" svg:viewBox="0.0 0.0 105.83333 343.9583" svg:width="1.0583333mm" svg:x="162.45416mm" svg:y="270.13956mm"/>
          <draw:path svg:d="M 105.83333 105.83333 L 105.83333 0.0 L 132.29166 0.0 Q 158.74998 0.0 158.74998 52.916664 Q 185.20833 79.37499 185.20833 132.29166 L 185.20833 185.20833 L 211.66666 185.20833 L 211.66666 211.66666 L 238.12498 211.66666 L 264.5833 211.66666 L 343.9583 211.66666 L 396.87497 211.66666 L 396.87497 211.66666 L 396.87497 211.66666 L 343.9583 211.66666 L 291.04166 211.66666 L 264.5833 264.5833 Q 238.12498 264.5833 291.04166 264.5833 Q 370.41666 264.5833 423.3333 317.49997 Q 449.79166 343.9583 476.24997 343.9583 L 476.24997 370.41666 L 502.7083 370.41666 L 529.1666 370.41666 L 529.1666 396.87497 L 555.625 396.87497 L 555.625 423.3333 L 555.625 449.79166 L 476.24997 476.24997 Q 396.87497 476.24997 370.41666 502.7083 Q 343.9583 529.1666 396.87497 529.1666 Q 423.3333 555.625 423.3333 582.0833 L 423.3333 608.5416 L 396.87497 634.99994 Q 343.9583 634.99994 343.9583 687.9166 L 343.9583 714.37494 L 317.49997 714.37494 Q 291.04166 740.8333 291.04166 740.8333 L 291.04166 740.8333 L 291.04166 740.8333 Q 264.5833 740.8333 238.12498 714.37494 L 238.12498 687.9166 L 238.12498 687.9166 L 238.12498 687.9166 L 211.66666 687.9166 L 211.66666 687.9166 L 185.20833 661.4583 L 158.74998 661.4583 L 158.74998 687.9166 L 132.29166 740.8333 L 132.29166 740.8333 L 132.29166 740.8333 L 132.29166 767.2916 L 132.29166 767.2916 L 105.83333 873.12494 L 105.83333 978.95825 L 105.83333 978.95825 L 79.37499 978.95825 L 79.37499 926.0416 L 79.37499 873.12494 L 79.37499 793.74994 L 79.37499 740.8333 L 79.37499 740.8333 Q 79.37499 740.8333 79.37499 634.99994 Q 79.37499 529.1666 52.916664 476.24997 L 0.0 449.79166 L 52.916664 449.79166 L 105.83333 449.79166 L 105.83333 317.49997 Q 79.37499 211.66666 105.83333 105.83333 z" svg:height="9.789583mm" draw:style-name="style-17" svg:viewBox="0.0 0.0 555.625 978.95825" svg:width="5.5562496mm" svg:x="126.206245mm" svg:y="115.8875mm"/>
          <draw:path svg:d="M 3862.9165 26.458332 L 3809.9998 0.0 L 4021.6665 52.916664 Q 4259.7915 105.83333 4312.708 158.74998 Q 4392.083 211.66666 4497.9165 634.99994 Q 4656.6665 1058.3333 4630.208 1799.1666 Q 4630.208 2539.9998 4603.75 2566.4583 Q 4577.2915 2566.4583 4577.2915 2804.5833 Q 4603.75 3016.2498 4630.208 3307.2915 Q 4656.6665 3598.3333 4656.6665 3704.1665 Q 4656.6665 3809.9998 4656.6665 3968.7498 Q 4683.1245 4127.5 4709.583 4180.4165 Q 4709.583 4259.7915 4736.0415 4365.625 Q 4736.0415 4471.458 4762.4995 4471.458 Q 4788.958 4471.458 4762.4995 4630.208 Q 4709.583 4815.4165 4736.0415 4815.4165 Q 4762.4995 4841.8745 4788.958 5079.9995 Q 4815.4165 5344.583 4841.8745 5397.4995 Q 4868.333 5450.4165 4921.2495 5714.9995 Q 4921.2495 6006.0415 4921.2495 7037.9165 Q 4921.2495 8096.2495 4894.7915 8149.166 Q 4894.7915 8202.083 4921.2495 8202.083 Q 4947.708 8202.083 4947.708 9048.75 Q 4921.2495 9895.416 4921.2495 9948.333 Q 4921.2495 10027.708 4921.2495 10107.083 Q 4947.708 10212.916 4974.1665 10186.458 Q 5027.083 10159.999 5000.6245 10159.999 Q 5000.6245 10159.999 5027.083 10133.541 L 5053.5415 10133.541 L 5053.5415 10212.916 Q 5079.9995 10318.749 5106.458 10265.833 Q 5159.3745 10212.916 5212.2915 10159.999 Q 5265.208 10133.541 5291.6665 10107.083 Q 5291.6665 10107.083 5344.583 10107.083 Q 5397.4995 10107.083 5397.4995 10107.083 L 5423.958 10107.083 L 5423.958 14948.958 L 5423.958 19790.832 L 5371.0415 19817.291 Q 5318.1245 19843.748 5265.208 19843.748 Q 5185.833 19843.748 5185.833 19817.291 Q 5185.833 19790.832 5159.3745 19790.832 Q 5132.9165 19790.832 5132.9165 19843.748 Q 5132.9165 19870.207 5106.458 19870.207 Q 5079.9995 19870.207 5027.083 20161.248 Q 4974.1665 20425.832 4947.708 20399.373 Q 4947.708 20372.916 4921.2495 20372.916 Q 4894.7915 20372.916 4894.7915 20584.582 Q 4868.333 20796.248 4921.2495 20954.998 Q 4947.708 21113.748 4974.1665 21087.291 Q 4974.1665 21060.832 5000.6245 21113.748 Q 5000.6245 21166.666 5027.083 21193.123 Q 5053.5415 21193.123 5027.083 21325.416 Q 5027.083 21431.248 4974.1665 21431.248 Q 4947.708 21457.707 4974.1665 21537.082 Q 4974.1665 21616.457 4947.708 21616.457 Q 4921.2495 21616.457 4868.333 22066.248 Q 4815.4165 22516.041 4815.4165 22595.416 Q 4815.4165 22701.248 4788.958 22780.623 Q 4788.958 22859.998 4762.4995 23336.248 Q 4762.4995 23786.041 4709.583 24288.748 Q 4683.1245 24764.998 4630.208 24923.748 Q 4603.75 25056.041 4603.75 25082.498 Q 4603.75 25108.957 4577.2915 25161.873 Q 4550.833 25188.332 4497.9165 25214.791 Q 4418.5415 25241.248 4392.083 25241.248 L 4365.625 25241.248 L 4339.1665 25267.707 L 4286.25 25294.166 L 4286.25 25294.166 L 4286.25 25294.166 L 4259.7915 25294.166 L 4259.7915 25294.166 L 4286.25 25294.166 L 4312.708 25294.166 L 4339.1665 25294.166 Q 4392.083 25294.166 4445.0 25294.166 L 4471.458 25294.166 L 4471.458 25294.166 L 4497.9165 25294.166 L 4497.9165 25294.166 L 4497.9165 25294.166 L 4497.9165 25320.623 L 4497.9165 25320.623 L 4524.375 25347.082 L 4524.375 25373.541 L 4497.9165 25373.541 L 4471.458 25373.541 L 4471.458 25399.998 L 4445.0 25426.457 L 4445.0 25426.457 L 4445.0 25452.916 L 4445.0 25452.916 L 4445.0 25452.916 L 4418.5415 25452.916 L 4418.5415 25452.916 L 4392.083 25479.373 Q 4339.1665 25505.832 4286.25 25505.832 Q 4233.333 25505.832 4233.333 25558.748 Q 4233.333 25585.207 4259.7915 25611.666 Q 4286.25 25611.666 4180.4165 25691.041 Q 4048.1248 25743.957 4048.1248 25796.873 Q 4048.1248 25849.791 4074.583 25849.791 Q 4127.5 25849.791 4074.583 25929.166 Q 4021.6665 26008.541 4021.6665 26087.916 Q 4021.6665 26140.832 4048.1248 26140.832 Q 4074.583 26140.832 4021.6665 26167.291 Q 3995.208 26167.291 3995.208 26193.748 Q 4021.6665 26220.207 3968.7498 26299.582 Q 3968.7498 26352.498 3333.7498 26564.166 L 2725.2083 26749.373 L 2698.7498 26749.373 Q 2672.2915 26722.916 2592.9165 26722.916 L 2539.9998 26722.916 L 2539.9998 26749.373 Q 2539.9998 26775.832 2513.5415 26934.582 L 2487.0833 27093.332 L 2487.0833 27093.332 L 2487.0833 27119.791 L 2487.0833 27119.791 L 2487.0833 27119.791 L 2460.6248 27093.332 L 2434.1665 27066.873 L 2434.1665 27066.873 L 2434.1665 27066.873 L 2434.1665 27066.873 L 2434.1665 27040.416 L 2354.7915 27040.416 L 2275.4165 27040.416 L 2275.4165 27013.957 L 2275.4165 27013.957 L 2275.4165 26987.498 L 2275.4165 26961.041 L 2275.4165 26961.041 L 2275.4165 26934.582 L 2328.3333 26934.582 Q 2354.7915 26934.582 2381.2498 26881.666 Q 2381.2498 26855.207 2328.3333 26855.207 Q 2301.875 26828.748 2275.4165 26802.291 Q 2275.4165 26775.832 2354.7915 26775.832 L 2434.1665 26775.832 L 2434.1665 26749.373 L 2434.1665 26722.916 L 2407.7083 26722.916 L 2407.7083 26722.916 L 2354.7915 26696.457 L 2301.875 26669.998 L 2222.5 26669.998 L 2169.5833 26669.998 L 2169.5833 26775.832 L 2169.5833 26908.123 L 2169.5833 26908.123 L 2169.5833 26908.123 L 2143.125 26828.748 L 2116.6665 26722.916 L 2116.6665 26775.832 Q 2116.6665 26802.291 2090.2083 26802.291 L 2063.75 26775.832 L 2063.75 26775.832 L 2063.75 26775.832 L 2063.75 26775.832 Q 2063.75 26749.373 2090.2083 26722.916 Q 2090.2083 26696.457 1957.9165 26696.457 L 1852.0833 26722.916 L 1799.1666 26722.916 L 1772.7083 26722.916 L 1799.1666 26775.832 Q 1799.1666 26828.748 1852.0833 26802.291 Q 1878.5416 26802.291 1878.5416 26934.582 L 1878.5416 27066.873 L 1852.0833 27066.873 L 1825.6249 27066.873 L 1825.6249 27093.332 L 1799.1666 27119.791 L 1799.1666 27119.791 L 1799.1666 27093.332 L 1799.1666 27093.332 L 1799.1666 27093.332 L 1772.7083 27093.332 L 1772.7083 27093.332 L 1772.7083 27093.332 L 1746.2499 27066.873 L 1746.2499 27040.416 L 1746.2499 27013.957 L 1719.7916 26987.498 Q 1693.3333 26934.582 1693.3333 26881.666 L 1640.4166 26828.748 L 1640.4166 26775.832 L 1640.4166 26749.373 L 1587.4999 26749.373 L 1534.5833 26749.373 L 1534.5833 26775.832 L 1534.5833 26802.291 L 1481.6666 26934.582 Q 1481.6666 27040.416 1455.2083 27093.332 L 1428.7499 27172.707 L 1428.7499 27199.166 L 1428.7499 27252.082 L 1402.2916 27252.082 L 1402.2916 27278.541 L 1375.8333 27278.541 L 1375.8333 27278.541 L 1375.8333 27252.082 L 1375.8333 27252.082 L 1349.3749 27252.082 L 1349.3749 27252.082 L 1322.9166 27252.082 L 1322.9166 27252.082 L 1322.9166 27225.623 L 1322.9166 27225.623 L 1296.4583 27225.623 L 1296.4583 27199.166 L 1296.4583 27199.166 L 1269.9999 27199.166 L 1269.9999 27146.248 Q 1269.9999 27119.791 1269.9999 27013.957 L 1269.9999 26908.123 L 1269.9999 26908.123 L 1269.9999 26881.666 L 1243.5416 26881.666 L 1217.0833 26881.666 L 1111.25 26881.666 Q 1031.875 26881.666 1005.4166 26908.123 L 1005.4166 26961.041 L 1005.4166 26961.041 L 1005.4166 26961.041 L 978.95825 26961.041 L 978.95825 26987.498 L 952.49994 26987.498 L 952.49994 26987.498 L 952.49994 26934.582 Q 952.49994 26881.666 793.74994 26908.123 L 608.5416 26934.582 L 608.5416 26987.498 Q 634.99994 27066.873 634.99994 27066.873 L 634.99994 27066.873 L 634.99994 27066.873 L 634.99994 27093.332 L 608.5416 27093.332 L 582.0833 27093.332 L 555.625 27093.332 L 529.1666 27093.332 L 529.1666 27093.332 L 529.1666 27093.332 L 502.7083 27093.332 L 502.7083 27093.332 L 502.7083 27066.873 L 502.7083 27066.873 L 502.7083 27066.873 Q 529.1666 27066.873 529.1666 27040.416 Q 529.1666 26987.498 502.7083 26987.498 L 476.24997 26987.498 L 423.3333 26987.498 L 370.41666 26987.498 L 343.9583 27013.957 L 317.49997 27013.957 L 317.49997 27040.416 L 317.49997 27066.873 L 317.49997 27119.791 Q 343.9583 27199.166 396.87497 27225.623 Q 423.3333 27278.541 449.79166 27278.541 L 449.79166 27304.998 L 449.79166 27304.998 L 476.24997 27304.998 L 476.24997 27357.916 L 476.24997 27384.373 L 449.79166 27410.832 L 449.79166 27437.291 L 423.3333 27437.291 L 370.41666 27410.832 L 370.41666 27410.832 L 370.41666 27410.832 L 343.9583 27410.832 L 343.9583 27410.832 L 343.9583 27384.373 L 317.49997 27384.373 L 317.49997 27384.373 L 317.49997 27357.916 L 317.49997 27357.916 L 317.49997 27357.916 L 291.04166 27357.916 L 291.04166 27357.916 L 291.04166 27357.916 L 264.5833 27357.916 L 264.5833 27357.916 L 264.5833 27384.373 L 264.5833 27384.373 L 264.5833 27384.373 L 238.12498 27410.832 L 238.12498 27410.832 L 211.66666 27410.832 L 211.66666 27410.832 L 211.66666 27384.373 L 211.66666 27384.373 L 185.20833 27384.373 L 185.20833 27384.373 L 185.20833 27199.166 L 158.74998 27013.957 L 158.74998 27013.957 L 158.74998 27040.416 L 105.83333 27040.416 L 79.37499 27040.416 L 79.37499 27225.623 L 52.916664 27410.832 L 52.916664 27410.832 L 52.916664 27410.832 L 52.916664 27437.291 L 26.458332 27437.291 L 0.0 27437.291 L 0.0 27437.291 L 0.0 27357.916 L 0.0 27304.998 L 26.458332 27146.248 Q 52.916664 26961.041 52.916664 26881.666 Q 105.83333 26775.832 132.29166 26749.373 Q 158.74998 26722.916 158.74998 26696.457 Q 185.20833 26643.541 211.66666 26643.541 L 238.12498 26643.541 L 238.12498 26643.541 Q 238.12498 26669.998 264.5833 26669.998 L 264.5833 26669.998 L 264.5833 26669.998 Q 264.5833 26643.541 291.04166 26617.082 L 317.49997 26617.082 L 317.49997 26617.082 L 317.49997 26617.082 L 317.49997 26590.623 L 317.49997 26590.623 L 317.49997 26564.166 L 317.49997 26511.248 L 317.49997 26511.248 L 317.49997 26511.248 L 317.49997 26484.791 L 317.49997 26484.791 L 291.04166 26484.791 Q 291.04166 26458.332 185.20833 26431.873 Q 79.37499 26405.416 79.37499 26299.582 Q 105.83333 26220.207 158.74998 25823.332 Q 211.66666 25452.916 185.20833 25161.873 L 158.74998 24870.832 L 158.74998 24817.916 Q 158.74998 24791.457 211.66666 24659.166 Q 211.66666 24526.873 238.12498 24182.916 L 238.12498 23838.957 L 264.5833 23838.957 L 291.04166 23838.957 L 291.04166 23812.498 L 317.49997 23786.041 L 317.49997 23786.041 L 317.49997 23759.582 L 317.49997 23759.582 L 317.49997 23759.582 L 343.9583 23759.582 L 343.9583 23759.582 L 343.9583 23733.123 L 370.41666 23733.123 L 370.41666 23706.666 Q 370.41666 23680.207 634.99994 23309.791 Q 846.6666 22939.373 1031.875 22727.707 Q 1217.0833 22516.041 1428.7499 22224.998 L 1640.4166 21933.957 L 1640.4166 21933.957 L 1666.8749 21907.498 L 1666.8749 21907.498 L 1693.3333 21907.498 L 1693.3333 21881.041 Q 1693.3333 21854.582 1746.2499 21748.748 Q 1746.2499 21669.373 1825.6249 21537.082 L 1904.9999 21431.248 L 1904.9999 21431.248 Q 1904.9999 21431.248 1984.3749 21325.416 L 2037.2915 21193.123 L 2037.2915 21193.123 Q 2063.75 21193.123 2063.75 20954.998 Q 2063.75 20743.332 2010.8333 20531.666 L 1957.9165 20346.457 L 1957.9165 20267.082 Q 1957.9165 20214.166 1799.1666 19790.832 L 1666.8749 19393.957 L 1666.8749 19367.498 Q 1640.4166 19367.498 1640.4166 19367.498 L 1640.4166 19367.498 L 1640.4166 19314.582 Q 1640.4166 19261.666 1587.4999 19049.998 Q 1534.5833 18838.332 1190.6249 17832.916 L 846.6666 16853.957 L 846.6666 16827.5 L 846.6666 16774.582 L 846.6666 16774.582 L 846.6666 16748.125 L 846.6666 16721.666 L 846.6666 16695.207 L 873.12494 16695.207 L 873.12494 16668.75 L 873.12494 16668.75 L 899.5833 16668.75 L 899.5833 16668.75 L 899.5833 16668.75 L 899.5833 16695.207 L 899.5833 16695.207 L 926.0416 16695.207 L 926.0416 16721.666 L 978.95825 16721.666 Q 1031.875 16721.666 1058.3333 16721.666 Q 1111.25 16721.666 1111.25 16748.125 Q 1111.25 16774.582 1322.9166 16801.041 Q 1561.0416 16827.5 1666.8749 16774.582 Q 1772.7083 16774.582 1799.1666 16774.582 Q 1852.0833 16774.582 1878.5416 16668.75 Q 1904.9999 16562.916 1931.4583 16562.916 Q 1957.9165 16589.375 2010.8333 16351.249 Q 2116.6665 16139.582 2063.75 15769.166 Q 2010.8333 15425.208 2063.75 15239.999 Q 2116.6665 15028.333 2301.875 14710.833 Q 2487.0833 14419.791 2513.5415 14419.791 Q 2539.9998 14419.791 2566.4583 14393.333 Q 2592.9165 14340.416 2645.8333 14181.666 Q 2698.7498 14022.916 2698.7498 13652.499 Q 2645.8333 13255.624 2592.9165 13070.416 Q 2539.9998 12858.749 2539.9998 12858.749 Q 2513.5415 12832.291 2513.5415 12805.833 L 2487.0833 12752.916 L 2487.0833 12752.916 L 2487.0833 12752.916 L 2487.0833 12726.458 L 2487.0833 12726.458 L 2460.6248 12699.999 L 2460.6248 12673.541 L 2434.1665 12673.541 L 2381.2498 12673.541 L 2381.2498 12699.999 L 2381.2498 12726.458 L 2354.7915 12726.458 L 2354.7915 12699.999 L 2354.7915 12699.999 L 2328.3333 12699.999 L 2328.3333 12726.458 Q 2328.3333 12752.916 2301.875 12752.916 Q 2275.4165 12752.916 2196.0415 12832.291 Q 2116.6665 12911.666 2063.75 13017.499 Q 2010.8333 13123.333 1825.6249 13282.083 Q 1640.4166 13440.833 1640.4166 13467.291 Q 1640.4166 13493.749 1561.0416 13493.749 Q 1508.1249 13493.749 1428.7499 13493.749 Q 1322.9166 13493.749 1217.0833 13414.374 Q 1137.7083 13334.999 1084.7916 13229.166 Q 1005.4166 13123.333 1005.4166 12805.833 Q 1005.4166 12488.333 978.95825 12488.333 Q 952.49994 12488.333 952.49994 12461.874 Q 978.95825 12435.416 767.2916 12382.499 Q 555.625 12303.124 555.625 12276.666 Q 529.1666 12250.208 529.1666 12250.208 Q 476.24997 12250.208 449.79166 12223.749 L 423.3333 12197.291 L 423.3333 12170.833 Q 423.3333 12117.916 476.24997 11959.166 Q 529.1666 11826.874 555.625 11800.416 Q 582.0833 11800.416 687.9166 11641.666 Q 793.74994 11456.458 873.12494 11165.416 Q 952.49994 10874.374 1005.4166 10715.624 L 1058.3333 10556.874 L 1058.3333 10477.499 L 1058.3333 10398.124 L 1005.4166 10398.124 L 952.49994 10424.583 L 952.49994 10424.583 Q 952.49994 10424.583 873.12494 10424.583 Q 793.74994 10424.583 555.625 10477.499 Q 317.49997 10530.416 264.5833 10503.958 L 238.12498 10477.499 L 211.66666 10477.499 L 158.74998 10477.499 L 132.29166 10451.041 L 105.83333 10451.041 L 105.83333 10371.666 L 105.83333 10292.291 L 105.83333 10265.833 L 105.83333 10239.374 L 105.83333 10239.374 Q 105.83333 10212.916 105.83333 10186.458 Q 132.29166 10133.541 158.74998 10133.541 Q 185.20833 10133.541 211.66666 10054.166 Q 238.12498 9974.791 317.49997 9948.333 Q 370.41666 9921.874 370.41666 9895.416 Q 370.41666 9868.958 396.87497 9868.958 Q 423.3333 9842.499 502.7083 9710.208 Q 582.0833 9551.458 634.99994 9366.249 Q 687.9166 9154.583 740.8333 9022.291 L 793.74994 8890.0 L 820.2083 8890.0 L 846.6666 8890.0 L 846.6666 8837.083 L 846.6666 8810.625 L 873.12494 8810.625 L 899.5833 8784.166 L 899.5833 8784.166 L 899.5833 8784.166 L 926.0416 8757.708 Q 926.0416 8731.25 952.49994 8731.25 Q 978.95825 8731.25 978.95825 8704.791 Q 978.95825 8678.333 1058.3333 8678.333 Q 1111.25 8651.875 1111.25 8625.416 Q 1137.7083 8625.416 1217.0833 8572.5 Q 1296.4583 8519.583 1587.4999 8413.75 Q 1878.5416 8307.916 2010.8333 8307.916 Q 2169.5833 8255.0 2222.5 8255.0 Q 2275.4165 8228.541 2275.4165 8202.083 Q 2275.4165 8175.6245 2354.7915 8149.166 Q 2434.1665 8122.708 2460.6248 8096.2495 Q 2460.6248 8069.791 2487.0833 8069.791 Q 2513.5415 8069.791 2513.5415 8043.333 Q 2513.5415 8016.8745 2539.9998 8016.8745 Q 2566.4583 8016.8745 2592.9165 7963.958 Q 2592.9165 7911.041 2698.7498 7911.041 Q 2804.5833 7911.041 2804.5833 7858.1245 Q 2804.5833 7805.208 2831.0415 7805.208 Q 2857.4998 7805.208 2883.9583 7699.3745 Q 2910.4165 7593.5415 2936.8748 7567.083 Q 2963.3333 7567.083 2910.4165 7487.708 Q 2883.9583 7408.333 2910.4165 7408.333 Q 2963.3333 7408.333 2936.8748 7381.8745 Q 2910.4165 7355.4165 2883.9583 7355.4165 Q 2831.0415 7328.958 2857.4998 7223.1245 Q 2857.4998 7117.2915 2831.0415 6984.9995 Q 2778.1248 6826.2495 2804.5833 6826.2495 Q 2804.5833 6799.7915 2804.5833 6720.4165 Q 2751.6665 6667.4995 2778.1248 6588.1245 Q 2804.5833 6508.7495 2804.5833 6508.7495 L 2804.5833 6508.7495 L 2804.5833 6482.2915 L 2804.5833 6482.2915 L 2831.0415 6455.833 L 2857.4998 6429.3745 L 2857.4998 6402.9165 L 2857.4998 6349.9995 L 2883.9583 6323.5415 L 2910.4165 6297.083 L 2910.4165 6297.083 L 2910.4165 6297.083 L 2910.4165 6323.5415 L 2910.4165 6323.5415 L 2910.4165 6349.9995 L 2910.4165 6349.9995 L 2910.4165 6349.9995 L 2910.4165 6349.9995 L 2910.4165 6376.458 L 2910.4165 6376.458 L 2910.4165 6402.9165 Q 2936.8748 6402.9165 2936.8748 6455.833 L 2936.8748 6482.2915 L 2963.3333 6482.2915 L 2989.7915 6508.7495 L 2989.7915 6508.7495 L 3016.2498 6508.7495 L 3016.2498 6508.7495 L 3016.2498 6508.7495 L 3016.2498 6482.2915 L 3016.2498 6482.2915 L 3042.7083 6455.833 L 3042.7083 6402.9165 L 3016.2498 6402.9165 L 2989.7915 6402.9165 L 2989.7915 6376.458 Q 3016.2498 6349.9995 3016.2498 6349.9995 Q 3016.2498 6349.9995 3016.2498 6349.9995 Q 3042.7083 6376.458 3069.1665 6376.458 Q 3095.6248 6349.9995 3069.1665 6323.5415 Q 3069.1665 6297.083 3069.1665 6297.083 Q 3095.6248 6270.6245 3122.0833 6138.333 Q 3174.9998 6032.4995 3148.5415 6006.0415 Q 3122.0833 5979.583 3148.5415 5979.583 Q 3174.9998 5979.583 3201.4583 5900.208 Q 3227.9165 5820.833 3095.6248 5714.9995 Q 2989.7915 5609.1665 3042.7083 5397.4995 Q 3122.0833 5185.833 3122.0833 5079.9995 Q 3122.0833 4974.1665 3042.7083 4974.1665 Q 2963.3333 4974.1665 2963.3333 4921.2495 L 2989.7915 4894.7915 L 2963.3333 4894.7915 L 2936.8748 4868.333 L 2936.8748 4868.333 L 2910.4165 4868.333 L 2910.4165 4868.333 L 2910.4165 4868.333 L 2910.4165 4841.8745 L 2910.4165 4841.8745 L 2883.9583 4841.8745 L 2883.9583 4841.8745 L 2883.9583 4841.8745 L 2883.9583 4815.4165 L 2989.7915 4841.8745 Q 3095.6248 4868.333 3095.6248 4788.958 Q 3122.0833 4709.583 3122.0833 4709.583 L 3122.0833 4709.583 L 3122.0833 4709.583 Q 3122.0833 4709.583 3148.5415 4709.583 L 3148.5415 4683.1245 L 3201.4583 4656.6665 Q 3227.9165 4603.75 3254.3748 4550.833 Q 3254.3748 4524.375 3333.7498 4497.9165 Q 3439.5833 4471.458 3439.5833 4445.0 Q 3466.0415 4392.083 3518.9583 4392.083 Q 3598.3333 4365.625 3624.7915 4286.25 Q 3651.2498 4206.875 3730.6248 4180.4165 Q 3783.5415 4127.5 3783.5415 4127.5 L 3783.5415 4127.5 L 3809.9998 4074.583 Q 3836.4583 4021.6665 3862.9165 4021.6665 Q 3889.3748 4021.6665 3889.3748 3995.208 L 3889.3748 3995.208 L 3889.3748 3995.208 Q 3915.833 3995.208 3889.3748 3915.833 Q 3862.9165 3809.9998 3889.3748 3809.9998 Q 3915.833 3809.9998 3915.833 3624.7915 Q 3942.2915 3466.0415 3968.7498 3466.0415 Q 3995.208 3439.5833 4021.6665 3413.1248 Q 4021.6665 3360.2083 3968.7498 3360.2083 Q 3942.2915 3360.2083 3942.2915 3333.7498 Q 3968.7498 3307.2915 3968.7498 3227.9165 L 3968.7498 3174.9998 L 3968.7498 3122.0833 Q 3968.7498 3042.7083 3995.208 3042.7083 Q 4021.6665 3016.2498 4021.6665 2989.7915 Q 4021.6665 2963.3333 3995.208 2883.9583 Q 3968.7498 2804.5833 3915.833 2804.5833 L 3889.3748 2804.5833 L 3889.3748 2804.5833 Q 3889.3748 2804.5833 3889.3748 2751.6665 Q 3915.833 2698.7498 3889.3748 2698.7498 L 3862.9165 2672.2915 L 3862.9165 2645.8333 L 3862.9165 2645.8333 L 3836.4583 2592.9165 L 3809.9998 2539.9998 L 3809.9998 2539.9998 L 3809.9998 2539.9998 L 3809.9998 2513.5415 L 3809.9998 2513.5415 L 3836.4583 2513.5415 L 3862.9165 2539.9998 L 3862.9165 2539.9998 L 3862.9165 2539.9998 L 3889.3748 2539.9998 Q 3889.3748 2539.9998 3942.2915 2592.9165 Q 3995.208 2592.9165 3968.7498 2566.4583 Q 3968.7498 2539.9998 4021.6665 2513.5415 Q 4074.583 2487.0833 4074.583 2434.1665 Q 4074.583 2354.7915 4127.5 2222.5 Q 4153.958 2116.6665 4127.5 2116.6665 Q 4074.583 2116.6665 4048.1248 1957.9165 Q 4021.6665 1825.6249 4021.6665 1561.0416 Q 3995.208 1322.9166 3995.208 1269.9999 Q 3995.208 1217.0833 3942.2915 1217.0833 Q 3889.3748 1190.6249 3915.833 1164.1666 Q 3915.833 1111.25 3836.4583 1031.875 Q 3757.0833 952.49994 3809.9998 899.5833 Q 3836.4583 846.6666 3809.9998 793.74994 Q 3783.5415 740.8333 3809.9998 740.8333 Q 3836.4583 740.8333 3836.4583 687.9166 Q 3836.4583 687.9166 3862.9165 555.625 Q 3862.9165 449.79166 3836.4583 264.5833 L 3809.9998 79.37499 L 3862.9165 79.37499 Q 3915.833 52.916664 3862.9165 26.458332 z M 2963.3333 7646.458 Q 2963.3333 7646.458 2963.3333 7672.9165 Q 2989.7915 7672.9165 2963.3333 7646.458 Q 2963.3333 7619.9995 2963.3333 7646.458 z M 5344.583 19764.373 Q 5344.583 19764.373 5344.583 19790.832 Q 5371.0415 19790.832 5344.583 19764.373 Q 5344.583 19737.916 5344.583 19764.373 z M 1534.5833 23547.916 L 1481.6666 23547.916 L 1481.6666 23547.916 L 1481.6666 23547.916 L 1455.2083 23494.998 L 1455.2083 23468.541 L 1613.9583 23442.082 Q 1746.2499 23415.623 1693.3333 23468.541 Q 1640.4166 23547.916 1587.4999 23547.916 Q 1561.0416 23547.916 1534.5833 23547.916 z M 1852.0833 23442.082 L 1852.0833 23389.166 L 2010.8333 23389.166 Q 2169.5833 23389.166 2169.5833 23415.623 Q 2169.5833 23442.082 2196.0415 23442.082 L 2222.5 23442.082 L 2275.4165 23415.623 Q 2328.3333 23415.623 2328.3333 23442.082 Q 2328.3333 23468.541 2275.4165 23468.541 Q 2196.0415 23494.998 2063.75 23494.998 Q 1904.9999 23494.998 1904.9999 23468.541 Q 1904.9999 23442.082 1878.5416 23468.541 Q 1852.0833 23494.998 1852.0833 23442.082 z M 2592.9165 23521.457 Q 2619.3748 23494.998 2725.2083 23521.457 Q 2804.5833 23547.916 2857.4998 23547.916 Q 2857.4998 23547.916 2857.4998 23600.832 Q 2831.0415 23653.748 2698.7498 23600.832 Q 2592.9165 23574.373 2592.9165 23521.457 z M 1825.6249 23944.791 L 1852.0833 23944.791 L 1957.9165 23865.416 Q 2063.75 23759.582 2090.2083 23759.582 Q 2116.6665 23759.582 2063.75 23838.957 Q 2010.8333 23918.332 2037.2915 23971.248 Q 2063.75 24024.166 2090.2083 23997.707 Q 2116.6665 23971.248 2116.6665 23971.248 L 2116.6665 23971.248 L 2116.6665 23971.248 L 2116.6665 23944.791 L 2143.125 23944.791 L 2143.125 23944.791 L 2222.5 23918.332 Q 2275.4165 23918.332 2301.875 23944.791 Q 2328.3333 23997.707 2354.7915 23971.248 Q 2381.2498 23918.332 2434.1665 23918.332 Q 2460.6248 23865.416 2513.5415 23891.873 Q 2539.9998 23918.332 2566.4583 23971.248 Q 2592.9165 23997.707 2487.0833 24077.082 Q 2434.1665 24182.916 2434.1665 24209.373 Q 2434.1665 24235.832 2487.0833 24262.291 Q 2539.9998 24288.748 2539.9998 24288.748 L 2539.9998 24288.748 L 2566.4583 24341.666 L 2566.4583 24368.123 L 2539.9998 24368.123 L 2513.5415 24368.123 L 2513.5415 24341.666 L 2487.0833 24315.207 L 2487.0833 24341.666 L 2487.0833 24368.123 L 2460.6248 24368.123 Q 2460.6248 24341.666 2434.1665 24341.666 Q 2407.7083 24341.666 2381.2498 24341.666 Q 2381.2498 24315.207 2328.3333 24341.666 L 2301.875 24341.666 L 2301.875 24315.207 L 2301.875 24288.748 L 2275.4165 24288.748 L 2248.9583 24288.748 L 2248.9583 24315.207 L 2248.9583 24315.207 L 2248.9583 24341.666 L 2248.9583 24394.582 L 2275.4165 24394.582 L 2301.875 24394.582 L 2301.875 24421.041 L 2275.4165 24421.041 L 2275.4165 24421.041 L 2275.4165 24447.498 L 2354.7915 24447.498 Q 2434.1665 24500.416 2460.6248 24500.416 L 2487.0833 24500.416 L 2487.0833 24526.873 L 2487.0833 24553.332 L 2513.5415 24553.332 L 2513.5415 24553.332 L 2513.5415 24579.791 L 2487.0833 24579.791 L 2487.0833 24579.791 L 2487.0833 24606.248 L 2539.9998 24606.248 L 2592.9165 24606.248 L 2592.9165 24632.707 L 2566.4583 24632.707 L 2566.4583 24632.707 L 2566.4583 24659.166 L 2566.4583 24659.166 L 2539.9998 24659.166 L 2539.9998 24659.166 L 2539.9998 24659.166 L 2513.5415 24685.623 L 2487.0833 24712.082 L 2460.6248 24712.082 L 2434.1665 24712.082 L 2381.2498 24738.541 Q 2301.875 24764.998 2169.5833 24738.541 Q 2063.75 24712.082 1957.9165 24659.166 Q 1852.0833 24579.791 1799.1666 24473.957 L 1746.2499 24368.123 L 1746.2499 24368.123 L 1746.2499 24341.666 L 1746.2499 24341.666 L 1746.2499 24341.666 L 1719.7916 24341.666 L 1719.7916 24341.666 L 1693.3333 24368.123 L 1693.3333 24368.123 L 1693.3333 24368.123 L 1693.3333 24394.582 L 1693.3333 24394.582 L 1693.3333 24394.582 L 1666.8749 24447.498 L 1640.4166 24473.957 L 1640.4166 24473.957 L 1640.4166 24500.416 L 1640.4166 24500.416 L 1640.4166 24500.416 L 1613.9583 24473.957 L 1587.4999 24447.498 L 1587.4999 24394.582 L 1587.4999 24368.123 L 1613.9583 24235.832 Q 1640.4166 24077.082 1666.8749 23997.707 L 1693.3333 23918.332 L 1640.4166 23918.332 Q 1613.9583 23918.332 1534.5833 23918.332 Q 1481.6666 23918.332 1481.6666 23891.873 L 1481.6666 23865.416 L 1508.1249 23865.416 Q 1534.5833 23838.957 1534.5833 23812.498 Q 1534.5833 23759.582 1508.1249 23759.582 Q 1481.6666 23759.582 1481.6666 23733.123 Q 1481.6666 23706.666 1561.0416 23706.666 Q 1640.4166 23733.123 1640.4166 23706.666 Q 1640.4166 23706.666 1666.8749 23759.582 Q 1666.8749 23786.041 1746.2499 23812.498 Q 1799.1666 23812.498 1799.1666 23865.416 Q 1799.1666 23918.332 1825.6249 23944.791 z M 317.49997 26696.457 Q 317.49997 26696.457 343.9583 26696.457 Q 343.9583 26722.916 317.49997 26722.916 Q 317.49997 26722.916 317.49997 26696.457 z" svg:height="274.3729mm" draw:style-name="style-18" svg:viewBox="0.0 0.0 5423.958 27437.291" svg:width="54.239582mm" svg:x="176.74165mm" svg:y="5.820833mm"/>
          <draw:path svg:d="M 26.458332 396.87497 L 0.0 0.0 L 52.916664 0.0 Q 132.29166 0.0 185.20833 158.74998 Q 238.12498 291.04166 317.49997 370.41666 Q 370.41666 449.79166 396.87497 476.24997 L 423.3333 502.7083 L 423.3333 555.625 L 423.3333 582.0833 L 423.3333 608.5416 L 423.3333 608.5416 L 423.3333 661.4583 L 423.3333 687.9166 L 370.41666 687.9166 Q 343.9583 661.4583 291.04166 608.5416 L 211.66666 555.625 L 211.66666 555.625 L 211.66666 555.625 L 211.66666 582.0833 L 211.66666 582.0833 L 185.20833 608.5416 L 158.74998 634.99994 L 158.74998 661.4583 L 158.74998 687.9166 L 132.29166 714.37494 L 105.83333 767.2916 L 105.83333 793.74994 L 105.83333 820.2083 L 132.29166 820.2083 L 132.29166 820.2083 L 158.74998 846.6666 L 185.20833 873.12494 L 185.20833 873.12494 L 185.20833 873.12494 L 158.74998 873.12494 L 105.83333 873.12494 L 105.83333 846.6666 L 105.83333 846.6666 L 105.83333 873.12494 L 105.83333 899.5833 L 105.83333 926.0416 L 105.83333 952.49994 L 79.37499 952.49994 L 52.916664 952.49994 L 52.916664 873.12494 Q 52.916664 767.2916 26.458332 396.87497 z" svg:height="9.525mm" draw:style-name="style-19" svg:viewBox="0.0 0.0 423.3333 952.49994" svg:width="4.233333mm" svg:x="176.2125mm" svg:y="32.543747mm"/>
          <draw:path svg:d="M 423.3333 264.5833 L 423.3333 291.04166 L 396.87497 291.04166 Q 396.87497 264.5833 396.87497 264.5833 Q 396.87497 264.5833 317.49997 238.12498 L 264.5833 211.66666 L 264.5833 238.12498 L 238.12498 238.12498 L 238.12498 238.12498 L 238.12498 264.5833 L 238.12498 264.5833 L 211.66666 264.5833 L 211.66666 211.66666 Q 211.66666 158.74998 79.37499 158.74998 Q -26.458332 158.74998 0.0 132.29166 Q 26.458332 105.83333 105.83333 79.37499 Q 211.66666 52.916664 211.66666 26.458332 L 211.66666 0.0 L 264.5833 0.0 Q 291.04166 0.0 343.9583 105.83333 Q 396.87497 238.12498 423.3333 264.5833 z" svg:height="2.9104166mm" draw:style-name="style-20" svg:viewBox="0.0 0.0 423.3333 291.04166" svg:width="4.233333mm" svg:x="124.08958mm" svg:y="269.875mm"/>
          <draw:path svg:d="M 11377.083 0.0 L 11403.541 26.458332 L 11403.541 3915.833 L 11403.541 7805.208 L 11377.083 7858.1245 Q 11324.166 7884.583 11324.166 7911.041 Q 11324.166 7911.041 11297.708 7937.4995 Q 11271.249 7937.4995 11271.249 7858.1245 Q 11244.791 7805.208 11191.874 7858.1245 Q 11165.416 7884.583 11086.041 7778.7495 Q 11033.124 7699.3745 11006.666 7699.3745 Q 10980.208 7699.3745 11006.666 7619.9995 Q 11006.666 7540.6245 10953.749 7567.083 Q 10900.833 7593.5415 10874.374 7699.3745 Q 10874.374 7778.7495 10847.916 7778.7495 Q 10821.458 7778.7495 10821.458 7858.1245 Q 10794.999 7963.958 10794.999 8096.2495 Q 10768.541 8228.541 10742.083 8228.541 Q 10715.624 8228.541 10742.083 8281.458 Q 10768.541 8334.375 10715.624 8387.291 Q 10689.166 8413.75 10636.249 8598.958 Q 10583.333 8784.166 10583.333 8863.541 Q 10583.333 8916.458 10556.874 8942.916 Q 10556.874 8969.375 10477.499 9075.208 Q 10398.124 9128.125 10265.833 9154.583 Q 10107.083 9181.041 10001.249 9260.416 Q 9895.416 9339.791 9816.041 9339.791 Q 9736.666 9339.791 9736.666 9366.249 L 9710.208 9366.249 L 9710.208 9366.249 L 9710.208 9339.791 L 9630.833 9339.791 L 9551.458 9339.791 L 9524.999 9339.791 L 9524.999 9339.791 L 9233.958 9339.791 Q 8942.916 9339.791 7831.666 9313.333 L 6720.4165 9286.875 L 6614.583 9286.875 Q 6508.7495 9286.875 5423.958 9233.958 Q 4339.1665 9233.958 3915.833 9181.041 Q 3492.4998 9128.125 3492.4998 9101.666 Q 3518.9583 9075.208 3280.8333 9075.208 Q 3042.7083 9075.208 3016.2498 9101.666 Q 3016.2498 9128.125 2539.9998 9154.583 Q 2037.2915 9181.041 1587.4999 9128.125 Q 1137.7083 9075.208 1111.25 9101.666 L 1084.7916 9101.666 L 1058.3333 9101.666 L 1058.3333 9075.208 L 1058.3333 9075.208 L 1058.3333 9075.208 L 1031.875 9075.208 L 1031.875 9075.208 L 1005.4166 9048.75 L 978.95825 9022.291 L 1005.4166 9022.291 L 1058.3333 9022.291 L 1058.3333 8995.833 L 1058.3333 8995.833 L 1084.7916 8995.833 L 1084.7916 8969.375 L 952.49994 8969.375 Q 820.2083 8969.375 740.8333 8942.916 Q 661.4583 8942.916 661.4583 8916.458 Q 661.4583 8890.0 529.1666 8916.458 Q 396.87497 8916.458 317.49997 8916.458 Q 238.12498 8890.0 238.12498 8863.541 Q 238.12498 8837.083 211.66666 8837.083 L 158.74998 8810.625 L 132.29166 8810.625 L 105.83333 8810.625 L 105.83333 8837.083 L 105.83333 8837.083 L 79.37499 8810.625 L 79.37499 8784.166 L 52.916664 8784.166 L 26.458332 8757.708 L 26.458332 8757.708 L 0.0 8757.708 L 0.0 8731.25 L 0.0 8704.791 L 26.458332 8678.333 L 52.916664 8651.875 L 52.916664 8651.875 L 52.916664 8651.875 L 79.37499 8625.416 Q 105.83333 8598.958 158.74998 8598.958 Q 211.66666 8598.958 185.20833 8546.041 Q 158.74998 8519.583 211.66666 8519.583 Q 211.66666 8519.583 264.5833 8360.833 L 317.49997 8202.083 L 343.9583 8202.083 L 343.9583 8175.6245 L 370.41666 8175.6245 L 396.87497 8175.6245 L 423.3333 8202.083 Q 476.24997 8202.083 502.7083 8255.0 Q 529.1666 8334.375 634.99994 8307.916 L 767.2916 8281.458 L 767.2916 8281.458 L 793.74994 8281.458 L 793.74994 8281.458 L 793.74994 8281.458 L 793.74994 8255.0 L 793.74994 8255.0 L 793.74994 8255.0 L 793.74994 8255.0 L 820.2083 8255.0 L 820.2083 8281.458 L 820.2083 8281.458 L 846.6666 8281.458 L 846.6666 8281.458 L 846.6666 8281.458 L 899.5833 8281.458 Q 978.95825 8281.458 1058.3333 8281.458 L 1111.25 8281.458 L 1111.25 8175.6245 Q 1111.25 8096.2495 1243.5416 7805.208 Q 1375.8333 7514.1665 1402.2916 7540.6245 Q 1428.7499 7593.5415 1428.7499 7567.083 L 1455.2083 7540.6245 L 1481.6666 7540.6245 Q 1481.6666 7540.6245 1481.6666 7514.1665 L 1481.6666 7514.1665 L 1481.6666 7487.708 Q 1481.6666 7461.2495 1534.5833 7381.8745 Q 1587.4999 7276.0415 1613.9583 7249.583 Q 1640.4166 7223.1245 1666.8749 7170.208 L 1693.3333 7090.833 L 1719.7916 7064.3745 L 1746.2499 7011.458 L 1746.2499 7011.458 L 1746.2499 7011.458 L 1746.2499 6984.9995 L 1746.2499 6984.9995 L 1746.2499 6984.9995 L 1772.7083 6958.5415 L 1799.1666 6958.5415 L 1852.0833 6958.5415 L 1852.0833 7117.2915 L 1852.0833 7249.583 L 1852.0833 7328.958 Q 1852.0833 7434.7915 1825.6249 7487.708 L 1825.6249 7514.1665 L 2010.8333 7514.1665 Q 2196.0415 7540.6245 2222.5 7540.6245 L 2222.5 7540.6245 L 2222.5 7540.6245 L 2222.5 7540.6245 L 2381.2498 7540.6245 Q 2539.9998 7540.6245 2539.9998 7514.1665 L 2539.9998 7514.1665 L 2539.9998 7514.1665 Q 2539.9998 7514.1665 2566.4583 7487.708 Q 2566.4583 7461.2495 2592.9165 7461.2495 L 2619.3748 7461.2495 L 2619.3748 7461.2495 Q 2619.3748 7487.708 2645.8333 7487.708 L 2645.8333 7487.708 L 2645.8333 7514.1665 Q 2672.2915 7540.6245 2778.1248 7540.6245 Q 2883.9583 7540.6245 2963.3333 7514.1665 L 3042.7083 7514.1665 L 3069.1665 7514.1665 Q 3095.6248 7540.6245 3122.0833 7540.6245 L 3122.0833 7540.6245 L 3122.0833 7540.6245 L 3122.0833 7540.6245 L 3122.0833 7567.083 L 3122.0833 7567.083 L 3148.5415 7567.083 L 3148.5415 7593.5415 L 3148.5415 7593.5415 L 3174.9998 7593.5415 L 3174.9998 7593.5415 L 3174.9998 7593.5415 L 3174.9998 7619.9995 L 3174.9998 7619.9995 L 3280.8333 7699.3745 Q 3360.2083 7752.291 3386.6665 7778.7495 Q 3413.1248 7805.208 3439.5833 7805.208 L 3439.5833 7805.208 L 3439.5833 7805.208 L 3439.5833 7805.208 L 3439.5833 7831.666 L 3439.5833 7831.666 L 3439.5833 7858.1245 L 3439.5833 7884.583 L 3439.5833 7963.958 L 3439.5833 8016.8745 L 3466.0415 8016.8745 L 3466.0415 8016.8745 L 3492.4998 8016.8745 L 3518.9583 8016.8745 L 3518.9583 8016.8745 L 3545.4165 8016.8745 L 3545.4165 8016.8745 L 3545.4165 8016.8745 L 3598.3333 7990.416 Q 3624.7915 7990.416 3624.7915 8016.8745 Q 3624.7915 8043.333 3651.2498 8043.333 Q 3704.1665 8016.8745 3809.9998 8069.791 Q 3889.3748 8122.708 3915.833 8175.6245 Q 3968.7498 8228.541 4180.4165 8228.541 Q 4365.625 8228.541 4445.0 8281.458 Q 4524.375 8281.458 4656.6665 8281.458 Q 4788.958 8281.458 4815.4165 8228.541 Q 4815.4165 8202.083 4841.8745 8228.541 Q 4841.8745 8255.0 5000.6245 8307.916 Q 5159.3745 8334.375 5318.1245 8334.375 Q 5476.8745 8334.375 5582.708 8281.458 Q 5662.083 8228.541 5714.9995 8175.6245 Q 5767.9165 8122.708 5741.458 8096.2495 Q 5741.458 8069.791 5820.833 8016.8745 Q 5873.7495 7990.416 5900.208 7963.958 Q 5926.6665 7911.041 5979.583 7911.041 L 6006.0415 7911.041 L 6006.0415 7884.583 L 6032.4995 7884.583 L 6032.4995 7884.583 L 6032.4995 7858.1245 L 6032.4995 7858.1245 L 6032.4995 7858.1245 L 6058.958 7858.1245 L 6058.958 7858.1245 L 6058.958 7831.666 Q 6085.4165 7831.666 6085.4165 7805.208 L 6085.4165 7805.208 L 6085.4165 7805.208 Q 6111.8745 7805.208 6111.8745 7778.7495 L 6111.8745 7778.7495 L 6111.8745 7752.291 Q 6138.333 7752.291 6138.333 7699.3745 L 6164.7915 7619.9995 L 6191.2495 7619.9995 L 6217.708 7593.5415 L 6244.1665 7593.5415 L 6270.6245 7593.5415 L 6244.1665 7672.9165 Q 6244.1665 7752.291 6244.1665 7752.291 Q 6270.6245 7752.291 6376.458 7752.291 L 6482.2915 7752.291 L 6482.2915 7752.291 L 6508.7495 7752.291 L 6508.7495 7752.291 L 6508.7495 7752.291 L 6508.7495 7725.833 L 6508.7495 7725.833 L 6535.208 7725.833 L 6535.208 7699.3745 L 6535.208 7699.3745 L 6561.6665 7699.3745 L 6561.6665 7646.458 L 6561.6665 7619.9995 L 6561.6665 7567.083 Q 6561.6665 7514.1665 6508.7495 7434.7915 L 6429.3745 7381.8745 L 6429.3745 7355.4165 L 6402.9165 7355.4165 L 6402.9165 7328.958 L 6402.9165 7302.4995 L 6455.833 7302.4995 L 6482.2915 7302.4995 L 6482.2915 7302.4995 L 6482.2915 7328.958 L 6482.2915 7328.958 L 6508.7495 7328.958 L 6508.7495 7328.958 L 6508.7495 7328.958 L 6535.208 7328.958 L 6561.6665 7328.958 L 6588.1245 7328.958 L 6614.583 7328.958 L 6614.583 7302.4995 L 6614.583 7302.4995 L 6667.4995 7302.4995 L 6693.958 7302.4995 L 6693.958 7487.708 L 6693.958 7699.3745 L 6720.4165 7699.3745 L 6773.333 7699.3745 L 6799.7915 7672.9165 L 6826.2495 7672.9165 L 6826.2495 7487.708 L 6826.2495 7276.0415 L 6852.708 7276.0415 L 6852.708 7276.0415 L 6879.1665 7249.583 L 6932.083 7223.1245 L 6932.083 7223.1245 L 6932.083 7223.1245 L 6932.083 7223.1245 L 6958.5415 7223.1245 L 6958.5415 7196.6665 L 6984.9995 7196.6665 L 6984.9995 7196.6665 L 6984.9995 7196.6665 L 6984.9995 7434.7915 L 6984.9995 7646.458 L 7011.458 7646.458 L 7037.9165 7646.458 L 7064.3745 7619.9995 L 7090.833 7619.9995 L 7090.833 7540.6245 L 7090.833 7461.2495 L 7196.6665 7514.1665 Q 7302.4995 7593.5415 7302.4995 7567.083 Q 7302.4995 7567.083 7328.958 7540.6245 L 7328.958 7487.708 L 7355.4165 7487.708 Q 7381.8745 7487.708 7381.8745 7514.1665 L 7381.8745 7514.1665 L 7434.7915 7540.6245 Q 7487.708 7540.6245 7487.708 7540.6245 L 7514.1665 7540.6245 L 7514.1665 7487.708 Q 7514.1665 7461.2495 7593.5415 7434.7915 Q 7672.9165 7408.333 7672.9165 7434.7915 Q 7672.9165 7461.2495 7725.833 7461.2495 Q 7778.7495 7461.2495 7778.7495 7381.8745 L 7752.291 7328.958 L 7752.291 7328.958 L 7778.7495 7328.958 L 7778.7495 7328.958 L 7778.7495 7328.958 L 7778.7495 7355.4165 L 7778.7495 7355.4165 L 7805.208 7328.958 L 7805.208 7302.4995 L 7831.666 7302.4995 L 7858.1245 7302.4995 L 7858.1245 7355.4165 L 7858.1245 7408.333 L 7911.041 7408.333 L 7963.958 7408.333 L 7963.958 7249.583 L 7990.416 7090.833 L 7990.416 7064.3745 L 7990.416 7011.458 L 8016.8745 7011.458 L 8043.333 7011.458 L 8043.333 7011.458 L 8043.333 7011.458 L 8043.333 7011.458 L 8069.791 7011.458 L 8069.791 7011.458 L 8069.791 7011.458 L 8069.791 7011.458 L 8096.2495 7011.458 L 8096.2495 6984.9995 L 8096.2495 6958.5415 L 8122.708 7064.3745 L 8149.166 7143.7495 L 8149.166 7143.7495 L 8149.166 7143.7495 L 8149.166 7170.208 L 8149.166 7196.6665 L 8122.708 7276.0415 L 8122.708 7381.8745 L 8255.0 7381.8745 L 8413.75 7381.8745 L 8413.75 7328.958 L 8413.75 7302.4995 L 8413.75 7302.4995 L 8413.75 7302.4995 L 8440.208 7328.958 L 8466.666 7355.4165 L 8466.666 7355.4165 L 8466.666 7355.4165 L 8466.666 7355.4165 Q 8466.666 7381.8745 8493.125 7381.8745 L 8519.583 7381.8745 L 8625.416 7381.8745 L 8704.791 7381.8745 L 8731.25 7381.8745 L 8757.708 7381.8745 L 8757.708 7355.4165 L 8784.166 7355.4165 L 8784.166 7328.958 L 8784.166 7302.4995 L 8784.166 7223.1245 Q 8784.166 7117.2915 8757.708 7064.3745 L 8704.791 7011.458 L 8704.791 6984.9995 L 8704.791 6984.9995 L 9313.333 6799.7915 Q 9948.333 6588.1245 9948.333 6535.208 Q 10001.249 6455.833 9974.791 6429.3745 Q 9974.791 6402.9165 10001.249 6402.9165 Q 10054.166 6376.458 10027.708 6376.458 Q 10001.249 6376.458 10001.249 6323.5415 Q 10001.249 6244.1665 10054.166 6164.7915 Q 10107.083 6085.4165 10054.166 6085.4165 Q 10027.708 6085.4165 10027.708 6032.4995 Q 10027.708 5979.583 10159.999 5926.6665 Q 10265.833 5847.2915 10239.374 5847.2915 Q 10212.916 5820.833 10212.916 5794.3745 Q 10212.916 5741.458 10265.833 5741.458 Q 10318.749 5741.458 10371.666 5714.9995 L 10398.124 5688.5415 L 10398.124 5688.5415 L 10424.583 5688.5415 L 10424.583 5688.5415 L 10424.583 5688.5415 L 10424.583 5662.083 L 10424.583 5662.083 L 10451.041 5635.6245 L 10451.041 5609.1665 L 10477.499 5609.1665 L 10503.958 5609.1665 L 10503.958 5582.708 L 10477.499 5556.2495 L 10477.499 5556.2495 L 10477.499 5529.7915 L 10477.499 5529.7915 L 10477.499 5529.7915 L 10451.041 5529.7915 L 10451.041 5529.7915 L 10424.583 5529.7915 Q 10371.666 5529.7915 10318.749 5529.7915 L 10292.291 5529.7915 L 10265.833 5529.7915 L 10239.374 5529.7915 L 10239.374 5529.7915 L 10265.833 5529.7915 L 10265.833 5529.7915 L 10265.833 5529.7915 L 10318.749 5503.333 L 10345.208 5476.8745 L 10371.666 5476.8745 Q 10398.124 5476.8745 10477.499 5450.4165 Q 10530.416 5423.958 10556.874 5397.4995 Q 10583.333 5344.583 10583.333 5318.1245 Q 10583.333 5291.6665 10609.791 5159.3745 Q 10662.708 5000.6245 10689.166 4524.375 Q 10742.083 4021.6665 10742.083 3571.8748 Q 10768.541 3095.6248 10768.541 3016.2498 Q 10794.999 2936.8748 10768.541 2857.4998 Q 10768.541 2778.1248 10847.916 2301.875 Q 10900.833 1799.1666 10927.291 1799.1666 Q 10953.749 1772.7083 10953.749 1746.2499 Q 10927.291 1693.3333 10953.749 1666.8749 Q 11006.666 1666.8749 11006.666 1561.0416 Q 11033.124 1428.7499 11006.666 1428.7499 Q 10980.208 1402.2916 10980.208 1349.3749 Q 10953.749 1296.4583 10953.749 1322.9166 Q 10927.291 1349.3749 10900.833 1190.6249 Q 10847.916 1031.875 10874.374 820.2083 Q 10874.374 608.5416 10900.833 608.5416 Q 10927.291 608.5416 10927.291 634.99994 Q 10953.749 661.4583 11006.666 396.87497 Q 11059.583 105.83333 11086.041 105.83333 Q 11112.499 105.83333 11112.499 79.37499 Q 11112.499 26.458332 11138.958 26.458332 Q 11165.416 26.458332 11165.416 52.916664 Q 11165.416 79.37499 11271.249 79.37499 Q 11350.624 79.37499 11324.166 52.916664 Q 11324.166 26.458332 11324.166 26.458332 Q 11324.166 -26.458332 11377.083 0.0 z M 7196.6665 8255.0 L 7090.833 8202.083 L 7064.3745 8202.083 L 7064.3745 8175.6245 L 7064.3745 8175.6245 L 7037.9165 8175.6245 L 7037.9165 8149.166 L 7037.9165 8122.708 L 7011.458 8122.708 L 7011.458 8122.708 L 7011.458 8096.2495 L 6984.9995 8096.2495 L 6984.9995 8069.791 L 6984.9995 8043.333 L 6958.5415 8043.333 L 6958.5415 8016.8745 L 6958.5415 8016.8745 L 6984.9995 8016.8745 L 6984.9995 8016.8745 L 6984.9995 8016.8745 L 7011.458 7990.416 L 7037.9165 7963.958 L 7064.3745 7963.958 L 7090.833 7963.958 L 7090.833 8016.8745 L 7090.833 8043.333 L 7170.208 8122.708 Q 7223.1245 8175.6245 7302.4995 8175.6245 L 7408.333 8175.6245 L 7434.7915 8175.6245 L 7461.2495 8175.6245 L 7461.2495 8149.166 L 7461.2495 8149.166 L 7487.708 8149.166 L 7487.708 8122.708 L 7487.708 8122.708 L 7514.1665 8122.708 L 7514.1665 8122.708 L 7514.1665 8122.708 L 7514.1665 8096.2495 L 7514.1665 8096.2495 L 7514.1665 8016.8745 Q 7514.1665 7963.958 7461.2495 7911.041 Q 7408.333 7858.1245 7381.8745 7752.291 Q 7355.4165 7646.458 7487.708 7619.9995 Q 7593.5415 7593.5415 7619.9995 7646.458 Q 7619.9995 7699.3745 7567.083 7699.3745 Q 7514.1665 7699.3745 7514.1665 7752.291 Q 7514.1665 7778.7495 7567.083 7858.1245 Q 7672.9165 7911.041 7672.9165 8016.8745 Q 7672.9165 8122.708 7593.5415 8175.6245 Q 7540.6245 8228.541 7408.333 8281.458 Q 7302.4995 8281.458 7196.6665 8255.0 z M 7752.291 8096.2495 L 7725.833 8016.8745 L 7778.7495 7858.1245 Q 7805.208 7699.3745 7911.041 7699.3745 Q 7990.416 7699.3745 8043.333 7752.291 Q 8043.333 7805.208 8043.333 7963.958 Q 8043.333 8096.2495 8016.8745 8122.708 Q 7990.416 8175.6245 7884.583 8175.6245 Q 7778.7495 8175.6245 7752.291 8096.2495 z M 8228.541 8043.333 L 8202.083 8122.708 L 8202.083 8122.708 L 8202.083 8122.708 L 8149.166 8149.166 L 8096.2495 8149.166 L 8096.2495 8122.708 L 8096.2495 8096.2495 L 8122.708 7911.041 Q 8149.166 7752.291 8122.708 7725.833 Q 8122.708 7699.3745 8202.083 7699.3745 Q 8255.0 7699.3745 8281.458 7752.291 Q 8307.916 7805.208 8334.375 7831.666 Q 8360.833 7831.666 8360.833 7752.291 Q 8360.833 7699.3745 8413.75 7699.3745 Q 8466.666 7699.3745 8466.666 7937.4995 Q 8440.208 8175.6245 8387.291 8122.708 Q 8307.916 8069.791 8307.916 8016.8745 Q 8281.458 7963.958 8255.0 7963.958 Q 8228.541 7963.958 8228.541 8043.333 z" svg:height="93.6625mm" draw:style-name="style-21" svg:viewBox="0.0 0.0 11403.541 9366.249" svg:width="114.03541mm" svg:x="116.94582mm" svg:y="203.46457mm"/>
          <draw:path svg:d="M 79.37499 52.916664 L 79.37499 105.83333 L 79.37499 185.20833 L 52.916664 291.04166 L 52.916664 291.04166 L 52.916664 291.04166 L 52.916664 291.04166 L 26.458332 291.04166 L 26.458332 291.04166 L 0.0 291.04166 L 0.0 238.12498 L 0.0 158.74998 L 0.0 79.37499 Q 0.0 0.0 52.916664 0.0 Q 79.37499 0.0 79.37499 52.916664 z" svg:height="2.9104166mm" draw:style-name="style-22" svg:viewBox="0.0 0.0 79.37499 291.04166" svg:width="0.7937499mm" svg:x="176.2125mm" svg:y="270.13956mm"/>
          <draw:path svg:d="M 238.12498 26.458332 L 291.04166 0.0 L 291.04166 0.0 L 291.04166 26.458332 L 291.04166 26.458332 L 264.5833 26.458332 L 264.5833 26.458332 L 264.5833 26.458332 L 264.5833 52.916664 L 264.5833 52.916664 L 238.12498 52.916664 L 238.12498 79.37499 L 238.12498 79.37499 L 211.66666 79.37499 L 211.66666 79.37499 L 211.66666 79.37499 L 264.5833 105.83333 L 317.49997 132.29166 L 317.49997 132.29166 L 317.49997 132.29166 L 343.9583 132.29166 L 343.9583 132.29166 L 476.24997 185.20833 Q 582.0833 185.20833 634.99994 238.12498 Q 661.4583 238.12498 687.9166 264.5833 L 714.37494 264.5833 L 687.9166 370.41666 Q 661.4583 449.79166 634.99994 476.24997 Q 582.0833 476.24997 582.0833 502.7083 L 582.0833 529.1666 L 555.625 529.1666 Q 529.1666 502.7083 317.49997 370.41666 L 105.83333 238.12498 L 79.37499 238.12498 L 79.37499 238.12498 L 79.37499 211.66666 L 52.916664 211.66666 L 52.916664 211.66666 L 52.916664 185.20833 L 52.916664 185.20833 L 52.916664 185.20833 L 26.458332 185.20833 L 26.458332 185.20833 L 26.458332 158.74998 L 0.0 158.74998 L 0.0 132.29166 L 0.0 79.37499 L 0.0 79.37499 L 0.0 79.37499 L 26.458332 105.83333 L 52.916664 132.29166 L 52.916664 132.29166 L 52.916664 132.29166 L 79.37499 132.29166 L 105.83333 132.29166 L 105.83333 132.29166 L 105.83333 132.29166 L 132.29166 105.83333 L 132.29166 79.37499 L 158.74998 79.37499 L 185.20833 79.37499 L 185.20833 52.916664 Q 211.66666 52.916664 238.12498 26.458332 z" svg:height="5.2916665mm" draw:style-name="style-23" svg:viewBox="0.0 0.0 714.37494 529.1666" svg:width="7.1437497mm" svg:x="83.07916mm" svg:y="248.9729mm"/>
          <draw:path svg:d="M 449.79166 0.0 L 555.625 0.0 L 555.625 0.0 L 582.0833 0.0 L 582.0833 105.83333 Q 582.0833 238.12498 529.1666 238.12498 L 449.79166 211.66666 L 449.79166 238.12498 L 423.3333 238.12498 L 423.3333 264.5833 L 423.3333 291.04166 L 449.79166 291.04166 L 449.79166 317.49997 L 449.79166 317.49997 L 476.24997 317.49997 L 476.24997 317.49997 L 476.24997 317.49997 L 582.0833 396.87497 Q 687.9166 449.79166 687.9166 476.24997 Q 740.8333 529.1666 740.8333 555.625 L 740.8333 582.0833 L 767.2916 634.99994 L 767.2916 661.4583 L 767.2916 740.8333 L 767.2916 846.6666 L 767.2916 899.5833 Q 740.8333 926.0416 740.8333 952.49994 L 740.8333 978.95825 L 740.8333 1005.4166 Q 740.8333 1005.4166 714.37494 1031.875 Q 687.9166 1058.3333 634.99994 1111.25 Q 582.0833 1164.1666 423.3333 1190.6249 L 291.04166 1217.0833 L 264.5833 1190.6249 L 238.12498 1164.1666 L 211.66666 1164.1666 L 185.20833 1164.1666 L 185.20833 1164.1666 L 185.20833 1164.1666 L 158.74998 1137.7083 L 132.29166 1111.25 L 132.29166 1111.25 L 105.83333 1111.25 L 105.83333 1084.7916 L 105.83333 1058.3333 L 132.29166 1005.4166 L 158.74998 978.95825 L 158.74998 952.49994 L 158.74998 926.0416 L 185.20833 899.5833 L 211.66666 873.12494 L 211.66666 873.12494 L 211.66666 846.6666 L 211.66666 846.6666 L 211.66666 846.6666 L 291.04166 899.5833 Q 343.9583 952.49994 370.41666 978.95825 L 423.3333 978.95825 L 423.3333 952.49994 L 423.3333 899.5833 L 423.3333 899.5833 L 423.3333 873.12494 L 423.3333 846.6666 L 423.3333 793.74994 L 396.87497 767.2916 Q 370.41666 740.8333 317.49997 661.4583 Q 238.12498 582.0833 185.20833 449.79166 Q 132.29166 291.04166 52.916664 291.04166 L 0.0 291.04166 L 0.0 291.04166 L 0.0 264.5833 L 52.916664 264.5833 Q 105.83333 264.5833 105.83333 211.66666 L 105.83333 132.29166 L 132.29166 132.29166 Q 158.74998 132.29166 211.66666 79.37499 Q 264.5833 0.0 317.49997 0.0 Q 343.9583 0.0 449.79166 0.0 z" svg:height="12.170833mm" draw:style-name="style-24" svg:viewBox="0.0 0.0 767.2916 1217.0833" svg:width="7.6729164mm" svg:x="176.2125mm" svg:y="29.633331mm"/>
          <draw:path svg:d="M 0.0 26.458332 L 0.0 0.0 L 1111.25 26.458332 Q 2222.5 52.916664 2513.5415 52.916664 L 2804.5833 52.916664 L 2804.5833 52.916664 L 2831.0415 52.916664 L 2910.4165 52.916664 L 2989.7915 52.916664 L 2989.7915 79.37499 L 2989.7915 79.37499 L 2989.7915 79.37499 L 2989.7915 105.83333 L 2804.5833 105.83333 Q 2619.3748 105.83333 2328.3333 132.29166 L 2063.75 158.74998 L 1931.4583 158.74998 Q 1799.1666 158.74998 1349.3749 158.74998 Q 899.5833 158.74998 740.8333 158.74998 Q 582.0833 185.20833 582.0833 158.74998 Q 582.0833 132.29166 502.7083 105.83333 Q 423.3333 105.83333 211.66666 52.916664 Q 26.458332 52.916664 0.0 26.458332 z" svg:height="1.5874999mm" draw:style-name="style-25" svg:viewBox="0.0 0.0 2989.7915 158.74998" svg:width="29.897915mm" svg:x="184.15mm" svg:y="296.3333mm"/>
          <draw:path svg:d="M 502.7083 52.916664 L 476.24997 0.0 L 714.37494 105.83333 Q 952.49994 211.66666 978.95825 238.12498 L 978.95825 238.12498 L 978.95825 238.12498 Q 978.95825 264.5833 978.95825 264.5833 L 1005.4166 264.5833 L 1005.4166 264.5833 Q 1005.4166 264.5833 1031.875 291.04166 L 1031.875 291.04166 L 1031.875 291.04166 Q 1031.875 317.49997 1031.875 317.49997 L 1058.3333 317.49997 L 1058.3333 317.49997 Q 1058.3333 317.49997 1084.7916 343.9583 L 1084.7916 343.9583 L 1164.1666 423.3333 Q 1243.5416 529.1666 1349.3749 767.2916 Q 1455.2083 1005.4166 1508.1249 1217.0833 Q 1508.1249 1428.7499 1481.6666 1693.3333 Q 1455.2083 1931.4583 1428.7499 1957.9165 Q 1402.2916 1984.3749 1402.2916 2037.2915 L 1402.2916 2090.2083 L 1402.2916 2090.2083 Q 1375.8333 2116.6665 1349.3749 2116.6665 Q 1349.3749 2116.6665 1243.5416 2090.2083 Q 1137.7083 2063.75 1058.3333 2116.6665 Q 978.95825 2169.5833 926.0416 2169.5833 L 846.6666 2169.5833 L 846.6666 2169.5833 L 820.2083 2169.5833 L 820.2083 2063.75 Q 820.2083 1957.9165 793.74994 1852.0833 L 767.2916 1772.7083 L 767.2916 1772.7083 L 767.2916 1746.2499 L 767.2916 1746.2499 L 767.2916 1746.2499 L 767.2916 1640.4166 Q 767.2916 1534.5833 820.2083 1508.1249 Q 873.12494 1481.6666 873.12494 1269.9999 Q 873.12494 1084.7916 899.5833 1111.25 Q 926.0416 1111.25 926.0416 1084.7916 Q 926.0416 1058.3333 899.5833 1058.3333 Q 873.12494 1058.3333 873.12494 952.49994 L 846.6666 846.6666 L 820.2083 846.6666 Q 793.74994 846.6666 740.8333 793.74994 Q 687.9166 793.74994 608.5416 793.74994 L 555.625 820.2083 L 502.7083 820.2083 Q 423.3333 846.6666 291.04166 846.6666 L 158.74998 873.12494 L 158.74998 873.12494 L 158.74998 846.6666 L 132.29166 846.6666 L 79.37499 846.6666 L 79.37499 820.2083 L 79.37499 820.2083 L 52.916664 820.2083 L 52.916664 793.74994 L 26.458332 793.74994 L 0.0 793.74994 L 79.37499 767.2916 L 158.74998 740.8333 L 185.20833 740.8333 Q 211.66666 740.8333 291.04166 687.9166 Q 343.9583 687.9166 317.49997 582.0833 L 291.04166 502.7083 L 317.49997 502.7083 L 317.49997 529.1666 L 423.3333 529.1666 Q 529.1666 582.0833 582.0833 555.625 L 634.99994 529.1666 L 634.99994 529.1666 L 608.5416 529.1666 L 608.5416 476.24997 L 608.5416 423.3333 L 634.99994 423.3333 L 634.99994 423.3333 L 634.99994 396.87497 L 661.4583 396.87497 L 661.4583 396.87497 L 661.4583 423.3333 L 661.4583 423.3333 L 661.4583 423.3333 L 661.4583 396.87497 L 661.4583 370.41666 L 661.4583 370.41666 L 661.4583 370.41666 L 661.4583 343.9583 Q 661.4583 343.9583 634.99994 317.49997 Q 634.99994 291.04166 608.5416 291.04166 Q 555.625 291.04166 555.625 264.5833 Q 555.625 211.66666 529.1666 211.66666 Q 502.7083 211.66666 502.7083 185.20833 Q 502.7083 158.74998 449.79166 158.74998 L 423.3333 158.74998 L 423.3333 132.29166 L 423.3333 132.29166 L 449.79166 132.29166 L 449.79166 132.29166 L 502.7083 132.29166 Q 529.1666 105.83333 529.1666 105.83333 Q 555.625 105.83333 502.7083 52.916664 z" svg:height="21.695831mm" draw:style-name="style-26" svg:viewBox="0.0 0.0 1508.1249 2169.5833" svg:width="15.081249mm" svg:x="144.1979mm" svg:y="103.18749mm"/>
          <draw:path svg:d="M 105.83333 0.0 L 132.29166 0.0 L 132.29166 370.41666 Q 105.83333 767.2916 105.83333 767.2916 L 105.83333 767.2916 L 105.83333 634.99994 L 105.83333 476.24997 L 52.916664 476.24997 L 26.458332 476.24997 L 0.0 502.7083 L 0.0 502.7083 L 0.0 476.24997 Q 0.0 423.3333 0.0 317.49997 L 0.0 238.12498 L 26.458332 211.66666 Q 52.916664 158.74998 52.916664 79.37499 Q 79.37499 0.0 105.83333 0.0 z" svg:height="7.6729164mm" draw:style-name="style-27" svg:viewBox="0.0 0.0 132.29166 767.2916" svg:width="1.3229166mm" svg:x="134.40833mm" svg:y="268.28748mm"/>
          <draw:path svg:d="M 1375.8333 79.37499 L 1375.8333 79.37499 L 1375.8333 132.29166 Q 1402.2916 185.20833 1428.7499 185.20833 Q 1455.2083 185.20833 1508.1249 291.04166 Q 1534.5833 396.87497 1534.5833 449.79166 Q 1508.1249 476.24997 1481.6666 502.7083 Q 1455.2083 502.7083 1428.7499 687.9166 Q 1428.7499 873.12494 1402.2916 873.12494 L 1375.8333 873.12494 L 1349.3749 873.12494 L 1322.9166 873.12494 L 1322.9166 1005.4166 Q 1322.9166 1137.7083 1375.8333 1164.1666 Q 1428.7499 1217.0833 1322.9166 1243.5416 Q 1217.0833 1296.4583 1217.0833 1322.9166 L 1217.0833 1322.9166 L 1111.25 1322.9166 L 1005.4166 1322.9166 L 952.49994 1349.3749 L 926.0416 1349.3749 L 926.0416 1375.8333 L 952.49994 1402.2916 L 952.49994 1402.2916 L 952.49994 1428.7499 L 952.49994 1428.7499 L 952.49994 1428.7499 L 978.95825 1428.7499 L 978.95825 1428.7499 L 978.95825 1455.2083 L 1005.4166 1455.2083 L 1031.875 1481.6666 Q 1058.3333 1534.5833 1084.7916 1534.5833 L 1084.7916 1561.0416 L 1005.4166 1534.5833 Q 899.5833 1481.6666 873.12494 1455.2083 Q 846.6666 1428.7499 820.2083 1481.6666 Q 793.74994 1508.1249 820.2083 1587.4999 Q 846.6666 1693.3333 820.2083 1719.7916 L 793.74994 1746.2499 L 793.74994 1746.2499 L 793.74994 1746.2499 L 793.74994 1772.7083 L 793.74994 1772.7083 L 820.2083 1772.7083 L 820.2083 1799.1666 L 820.2083 1799.1666 L 793.74994 1799.1666 L 793.74994 1825.6249 L 793.74994 1852.0833 L 767.2916 1852.0833 L 767.2916 1852.0833 L 767.2916 1825.6249 L 740.8333 1825.6249 L 740.8333 1825.6249 L 740.8333 1799.1666 L 740.8333 1799.1666 L 740.8333 1799.1666 L 714.37494 1799.1666 L 714.37494 1799.1666 L 714.37494 1772.7083 L 687.9166 1772.7083 L 687.9166 1772.7083 L 687.9166 1746.2499 L 687.9166 1746.2499 L 687.9166 1746.2499 L 661.4583 1746.2499 L 661.4583 1746.2499 L 634.99994 1719.7916 L 608.5416 1719.7916 L 608.5416 1693.3333 L 582.0833 1666.8749 L 582.0833 1666.8749 L 582.0833 1666.8749 L 582.0833 1640.4166 L 582.0833 1640.4166 L 555.625 1640.4166 L 555.625 1640.4166 L 555.625 1613.9583 L 529.1666 1613.9583 L 529.1666 1613.9583 L 529.1666 1587.4999 L 529.1666 1587.4999 L 529.1666 1587.4999 L 529.1666 1587.4999 Q 529.1666 1561.0416 502.7083 1561.0416 L 502.7083 1561.0416 L 502.7083 1534.5833 L 476.24997 1508.1249 L 476.24997 1508.1249 L 476.24997 1481.6666 L 476.24997 1481.6666 L 476.24997 1481.6666 L 502.7083 1428.7499 Q 502.7083 1375.8333 582.0833 1322.9166 Q 687.9166 1243.5416 687.9166 1217.0833 Q 687.9166 1190.6249 687.9166 1111.25 Q 634.99994 1031.875 529.1666 899.5833 L 396.87497 740.8333 L 396.87497 740.8333 Q 370.41666 714.37494 370.41666 714.37494 L 370.41666 714.37494 L 370.41666 687.9166 L 370.41666 687.9166 L 343.9583 687.9166 L 343.9583 687.9166 L 317.49997 661.4583 Q 291.04166 634.99994 211.66666 582.0833 L 105.83333 476.24997 L 105.83333 476.24997 L 105.83333 476.24997 L 79.37499 476.24997 L 79.37499 476.24997 L 52.916664 449.79166 L 26.458332 423.3333 L 26.458332 423.3333 L 0.0 423.3333 L 0.0 423.3333 L 0.0 423.3333 L 0.0 396.87497 L 0.0 396.87497 L 0.0 370.41666 L 0.0 343.9583 L 0.0 343.9583 L 0.0 317.49997 L 52.916664 317.49997 L 132.29166 317.49997 L 158.74998 343.9583 L 185.20833 370.41666 L 370.41666 423.3333 Q 582.0833 476.24997 634.99994 502.7083 L 687.9166 502.7083 L 740.8333 502.7083 L 793.74994 476.24997 L 793.74994 476.24997 L 793.74994 476.24997 L 820.2083 476.24997 Q 820.2083 476.24997 952.49994 423.3333 Q 1058.3333 370.41666 1164.1666 185.20833 L 1269.9999 26.458332 L 1322.9166 0.0 Q 1349.3749 0.0 1375.8333 52.916664 Q 1375.8333 105.83333 1375.8333 79.37499 z" svg:height="18.520832mm" draw:style-name="style-28" svg:viewBox="0.0 0.0 1534.5833 1852.0833" svg:width="15.345833mm" svg:x="96.837494mm" svg:y="208.49165mm"/>
          <draw:path svg:d="M 185.20833 52.916664 L 185.20833 0.0 L 211.66666 0.0 L 238.12498 0.0 L 238.12498 26.458332 Q 238.12498 52.916664 291.04166 52.916664 Q 370.41666 52.916664 396.87497 370.41666 Q 396.87497 687.9166 423.3333 899.5833 L 423.3333 1084.7916 L 502.7083 1084.7916 L 608.5416 1058.3333 L 661.4583 1058.3333 L 687.9166 1058.3333 L 687.9166 1058.3333 Q 661.4583 1084.7916 661.4583 1111.25 Q 634.99994 1111.25 476.24997 1137.7083 Q 317.49997 1164.1666 317.49997 1190.6249 Q 291.04166 1217.0833 158.74998 1164.1666 L 26.458332 1137.7083 L 132.29166 1137.7083 L 264.5833 1111.25 L 264.5833 1111.25 L 291.04166 1111.25 L 291.04166 952.49994 L 291.04166 820.2083 L 238.12498 820.2083 Q 158.74998 846.6666 105.83333 820.2083 L 26.458332 820.2083 L 26.458332 687.9166 Q 26.458332 582.0833 105.83333 582.0833 Q 158.74998 555.625 158.74998 423.3333 Q 158.74998 264.5833 79.37499 264.5833 Q 0.0 264.5833 0.0 158.74998 L 0.0 79.37499 L 79.37499 79.37499 Q 185.20833 79.37499 185.20833 52.916664 z" svg:height="11.906249mm" draw:style-name="style-29" svg:viewBox="0.0 0.0 687.9166 1190.6249" svg:width="6.879166mm" svg:x="169.06874mm" svg:y="32.279163mm"/>
          <draw:path svg:d="M 79.37499 79.37499 L 26.458332 0.0 L 26.458332 0.0 L 26.458332 0.0 L 52.916664 0.0 L 52.916664 26.458332 L 52.916664 26.458332 L 79.37499 26.458332 L 79.37499 26.458332 L 79.37499 26.458332 L 79.37499 52.916664 L 79.37499 52.916664 L 105.83333 52.916664 L 105.83333 79.37499 L 105.83333 79.37499 L 132.29166 79.37499 L 132.29166 79.37499 L 132.29166 79.37499 L 132.29166 79.37499 L 158.74998 79.37499 L 158.74998 79.37499 L 185.20833 79.37499 L 185.20833 26.458332 L 185.20833 0.0 L 291.04166 158.74998 Q 370.41666 291.04166 370.41666 317.49997 L 396.87497 317.49997 L 396.87497 343.9583 L 396.87497 396.87497 L 423.3333 396.87497 L 423.3333 423.3333 L 423.3333 423.3333 Q 423.3333 449.79166 449.79166 449.79166 L 449.79166 449.79166 L 449.79166 502.7083 L 449.79166 582.0833 L 396.87497 582.0833 L 343.9583 555.625 L 343.9583 555.625 L 343.9583 555.625 L 317.49997 555.625 L 317.49997 555.625 L 264.5833 582.0833 L 211.66666 608.5416 L 185.20833 608.5416 L 132.29166 608.5416 L 79.37499 608.5416 L 0.0 608.5416 L 0.0 582.0833 L 26.458332 555.625 L 26.458332 529.1666 Q 26.458332 502.7083 79.37499 476.24997 Q 79.37499 449.79166 105.83333 317.49997 Q 132.29166 185.20833 79.37499 79.37499 z" svg:height="6.0854163mm" draw:style-name="style-30" svg:viewBox="0.0 0.0 449.79166 608.5416" svg:width="4.497916mm" svg:x="173.30208mm" svg:y="234.15623mm"/>
          <draw:path svg:d="M 714.37494 26.458332 L 714.37494 0.0 L 714.37494 0.0 L 740.8333 0.0 L 740.8333 26.458332 Q 740.8333 52.916664 767.2916 52.916664 Q 820.2083 52.916664 793.74994 185.20833 Q 767.2916 291.04166 793.74994 343.9583 Q 820.2083 370.41666 793.74994 396.87497 Q 767.2916 449.79166 793.74994 608.5416 L 793.74994 740.8333 L 740.8333 1031.875 Q 687.9166 1296.4583 661.4583 1296.4583 Q 661.4583 1296.4583 661.4583 1269.9999 L 661.4583 1269.9999 L 634.99994 1269.9999 L 634.99994 1269.9999 L 634.99994 1243.5416 Q 608.5416 1217.0833 555.625 1084.7916 Q 449.79166 978.95825 396.87497 926.0416 Q 343.9583 873.12494 343.9583 926.0416 Q 343.9583 952.49994 317.49997 1084.7916 L 291.04166 1217.0833 L 317.49997 1243.5416 L 317.49997 1296.4583 L 291.04166 1296.4583 L 264.5833 1296.4583 L 238.12498 1296.4583 Q 238.12498 1296.4583 132.29166 1269.9999 L 0.0 1269.9999 L 0.0 1243.5416 L 26.458332 1190.6249 L 26.458332 1058.3333 Q 26.458332 926.0416 52.916664 873.12494 L 52.916664 820.2083 L 52.916664 820.2083 L 79.37499 793.74994 L 79.37499 502.7083 L 79.37499 238.12498 L 79.37499 238.12498 L 79.37499 238.12498 L 105.83333 211.66666 L 105.83333 185.20833 L 185.20833 185.20833 L 238.12498 185.20833 L 238.12498 211.66666 L 238.12498 211.66666 L 264.5833 211.66666 L 264.5833 238.12498 L 264.5833 238.12498 L 291.04166 238.12498 L 291.04166 238.12498 L 291.04166 238.12498 L 343.9583 343.9583 Q 396.87497 423.3333 423.3333 449.79166 L 449.79166 476.24997 L 449.79166 476.24997 L 449.79166 502.7083 L 449.79166 502.7083 L 449.79166 502.7083 L 476.24997 502.7083 L 476.24997 502.7083 L 476.24997 529.1666 L 502.7083 529.1666 L 502.7083 555.625 L 502.7083 582.0833 L 529.1666 582.0833 L 555.625 582.0833 L 555.625 343.9583 Q 555.625 79.37499 634.99994 79.37499 Q 714.37494 79.37499 714.37494 26.458332 z" svg:height="12.964582mm" draw:style-name="style-31" svg:viewBox="0.0 0.0 793.74994 1296.4583" svg:width="7.9374995mm" svg:x="144.72708mm" svg:y="265.37708mm"/>
          <draw:path svg:d="M 52.916664 26.458332 L 105.83333 0.0 L 264.5833 0.0 Q 449.79166 26.458332 476.24997 26.458332 L 502.7083 26.458332 L 529.1666 79.37499 Q 529.1666 132.29166 555.625 185.20833 L 555.625 238.12498 L 555.625 264.5833 Q 529.1666 291.04166 529.1666 317.49997 L 529.1666 343.9583 L 529.1666 343.9583 Q 529.1666 343.9583 502.7083 343.9583 Q 502.7083 343.9583 396.87497 396.87497 L 291.04166 396.87497 L 264.5833 423.3333 L 238.12498 423.3333 L 238.12498 423.3333 L 238.12498 396.87497 L 132.29166 396.87497 L 26.458332 396.87497 L 26.458332 370.41666 L 0.0 370.41666 L 0.0 238.12498 L 0.0 132.29166 L 0.0 79.37499 Q 0.0 52.916664 52.916664 26.458332 z" svg:height="4.233333mm" draw:style-name="style-32" svg:viewBox="0.0 0.0 555.625 423.3333" svg:width="5.5562496mm" svg:x="137.58333mm" svg:y="235.21457mm"/>
          <draw:path svg:d="M 343.9583 238.12498 L 317.49997 264.5833 L 185.20833 264.5833 Q 52.916664 264.5833 26.458332 238.12498 L 0.0 238.12498 L 26.458332 79.37499 Q 52.916664 -79.37499 211.66666 0.0 Q 370.41666 79.37499 370.41666 158.74998 Q 370.41666 211.66666 343.9583 238.12498 z" svg:height="2.6458333mm" draw:style-name="style-33" svg:viewBox="0.0 0.0 370.41666 264.5833" svg:width="3.7041664mm" svg:x="69.32083mm" svg:y="271.4625mm"/>
          <draw:path svg:d="M 502.7083 291.04166 L 502.7083 291.04166 L 476.24997 291.04166 L 449.79166 291.04166 L 423.3333 291.04166 Q 423.3333 264.5833 396.87497 264.5833 Q 370.41666 264.5833 264.5833 264.5833 Q 132.29166 264.5833 132.29166 211.66666 Q 158.74998 132.29166 105.83333 132.29166 Q 79.37499 105.83333 52.916664 105.83333 L 0.0 79.37499 L 0.0 26.458332 Q 26.458332 0.0 132.29166 0.0 Q 238.12498 52.916664 291.04166 26.458332 Q 343.9583 0.0 343.9583 52.916664 Q 343.9583 105.83333 423.3333 158.74998 Q 502.7083 185.20833 502.7083 238.12498 Q 502.7083 264.5833 502.7083 291.04166 z" svg:height="2.9104166mm" draw:style-name="style-34" svg:viewBox="0.0 0.0 502.7083 291.04166" svg:width="5.027083mm" svg:x="192.0875mm" svg:y="50.799995mm"/>
          <draw:path svg:d="M 105.83333 0.0 L 105.83333 0.0 L 105.83333 0.0 L 132.29166 0.0 L 132.29166 132.29166 Q 132.29166 264.5833 158.74998 264.5833 Q 185.20833 264.5833 185.20833 291.04166 Q 185.20833 317.49997 238.12498 343.9583 Q 264.5833 370.41666 264.5833 555.625 Q 238.12498 740.8333 211.66666 740.8333 Q 158.74998 767.2916 158.74998 926.0416 L 158.74998 1084.7916 L 158.74998 1084.7916 L 158.74998 1084.7916 L 132.29166 1058.3333 L 105.83333 1031.875 L 105.83333 1005.4166 L 105.83333 952.49994 L 79.37499 899.5833 L 52.916664 846.6666 L 52.916664 793.74994 Q 52.916664 767.2916 26.458332 529.1666 L 0.0 317.49997 L 0.0 264.5833 L 0.0 185.20833 L 26.458332 185.20833 L 52.916664 158.74998 L 52.916664 158.74998 Q 52.916664 158.74998 26.458332 105.83333 Q 26.458332 26.458332 52.916664 26.458332 L 79.37499 26.458332 L 79.37499 26.458332 Q 105.83333 26.458332 105.83333 0.0 z" svg:height="10.847916mm" draw:style-name="style-35" svg:viewBox="0.0 0.0 264.5833 1084.7916" svg:width="2.6458333mm" svg:x="104.774994mm" svg:y="76.729164mm"/>
          <draw:path svg:d="M 238.12498 634.99994 L 132.29166 582.0833 L 105.83333 582.0833 L 105.83333 555.625 L 105.83333 555.625 L 79.37499 555.625 L 79.37499 529.1666 L 79.37499 502.7083 L 52.916664 502.7083 L 52.916664 502.7083 L 52.916664 476.24997 L 26.458332 476.24997 L 26.458332 449.79166 L 26.458332 423.3333 L 0.0 423.3333 L 0.0 396.87497 L 0.0 396.87497 L 26.458332 396.87497 L 26.458332 396.87497 L 26.458332 396.87497 L 52.916664 370.41666 L 79.37499 343.9583 L 105.83333 343.9583 L 132.29166 343.9583 L 132.29166 396.87497 L 132.29166 423.3333 L 211.66666 502.7083 Q 264.5833 555.625 343.9583 555.625 L 449.79166 555.625 L 476.24997 555.625 L 502.7083 555.625 L 502.7083 529.1666 L 502.7083 529.1666 L 529.1666 529.1666 L 529.1666 502.7083 L 529.1666 502.7083 L 555.625 502.7083 L 555.625 502.7083 L 555.625 502.7083 L 555.625 476.24997 L 555.625 476.24997 L 555.625 396.87497 Q 555.625 343.9583 502.7083 291.04166 Q 449.79166 238.12498 423.3333 132.29166 Q 396.87497 26.458332 529.1666 0.0 Q 634.99994 -26.458332 661.4583 26.458332 Q 661.4583 79.37499 608.5416 79.37499 Q 555.625 79.37499 555.625 132.29166 Q 555.625 158.74998 608.5416 238.12498 Q 714.37494 291.04166 714.37494 396.87497 Q 714.37494 502.7083 634.99994 555.625 Q 582.0833 608.5416 449.79166 661.4583 Q 343.9583 661.4583 238.12498 634.99994 z" svg:height="6.614583mm" draw:style-name="style-36" svg:viewBox="0.0 0.0 714.37494 661.4583" svg:width="7.1437497mm" svg:x="186.53123mm" svg:y="279.66458mm"/>
          <draw:path svg:d="M 582.0833 105.83333 L 582.0833 105.83333 L 529.1666 105.83333 Q 502.7083 105.83333 423.3333 158.74998 Q 317.49997 158.74998 158.74998 264.5833 L 26.458332 343.9583 L 26.458332 317.49997 Q 52.916664 291.04166 52.916664 264.5833 Q 52.916664 264.5833 26.458332 238.12498 L 0.0 211.66666 L 0.0 185.20833 Q 0.0 158.74998 105.83333 132.29166 Q 211.66666 105.83333 238.12498 79.37499 L 264.5833 79.37499 L 264.5833 79.37499 Q 291.04166 52.916664 291.04166 52.916664 L 291.04166 52.916664 L 317.49997 52.916664 L 343.9583 52.916664 L 423.3333 0.0 Q 529.1666 0.0 582.0833 0.0 Q 634.99994 26.458332 634.99994 52.916664 Q 634.99994 79.37499 608.5416 79.37499 Q 582.0833 105.83333 582.0833 105.83333 z" svg:height="3.439583mm" draw:style-name="style-37" svg:viewBox="0.0 0.0 634.99994 343.9583" svg:width="6.3499994mm" svg:x="164.04166mm" svg:y="240.24165mm"/>
          <draw:path svg:d="M 238.12498 26.458332 L 238.12498 0.0 L 264.5833 0.0 Q 291.04166 0.0 291.04166 52.916664 L 291.04166 132.29166 L 238.12498 317.49997 Q 211.66666 529.1666 185.20833 582.0833 L 158.74998 661.4583 L 158.74998 687.9166 L 158.74998 687.9166 L 105.83333 1031.875 Q 52.916664 1375.8333 52.916664 1349.3749 Q 52.916664 1349.3749 26.458332 1349.3749 L 26.458332 1349.3749 L 26.458332 1322.9166 L 0.0 1322.9166 L 0.0 1322.9166 L 0.0 1322.9166 L 0.0 1296.4583 L 0.0 1269.9999 L 26.458332 1269.9999 L 26.458332 1269.9999 L 26.458332 1243.5416 L 0.0 1243.5416 L 0.0 1164.1666 L 0.0 1058.3333 L 0.0 952.49994 L 0.0 820.2083 L 26.458332 740.8333 Q 52.916664 661.4583 52.916664 555.625 Q 52.916664 449.79166 158.74998 238.12498 L 211.66666 26.458332 L 238.12498 26.458332 z" svg:height="13.49375mm" draw:style-name="style-38" svg:viewBox="0.0 0.0 291.04166 1349.3749" svg:width="2.9104166mm" svg:x="151.87082mm" svg:y="214.31248mm"/>
          <draw:path svg:d="M 105.83333 0.0 L 105.83333 0.0 L 105.83333 0.0 Q 105.83333 0.0 105.83333 26.458332 L 132.29166 26.458332 L 211.66666 52.916664 Q 264.5833 52.916664 291.04166 52.916664 Q 317.49997 0.0 423.3333 0.0 Q 529.1666 0.0 529.1666 0.0 L 555.625 0.0 L 555.625 26.458332 L 555.625 52.916664 L 555.625 79.37499 L 529.1666 105.83333 L 529.1666 132.29166 Q 529.1666 158.74998 476.24997 211.66666 Q 476.24997 238.12498 370.41666 238.12498 L 291.04166 264.5833 L 264.5833 264.5833 Q 238.12498 264.5833 158.74998 238.12498 Q 52.916664 211.66666 26.458332 185.20833 L 0.0 158.74998 L 0.0 158.74998 Q 0.0 158.74998 26.458332 132.29166 L 52.916664 132.29166 L 52.916664 79.37499 L 52.916664 26.458332 L 52.916664 26.458332 Q 79.37499 0.0 105.83333 0.0 z" svg:height="2.6458333mm" draw:style-name="style-39" svg:viewBox="0.0 0.0 555.625 264.5833" svg:width="5.5562496mm" svg:x="129.11665mm" svg:y="121.70833mm"/>
          <draw:path svg:d="M 1111.25 52.916664 L 1137.7083 52.916664 L 1164.1666 52.916664 L 1190.6249 52.916664 L 1190.6249 52.916664 L 1190.6249 52.916664 L 1217.0833 52.916664 Q 1217.0833 52.916664 1217.0833 52.916664 L 1217.0833 52.916664 L 1217.0833 52.916664 Q 1243.5416 52.916664 1322.9166 79.37499 L 1375.8333 79.37499 L 1402.2916 132.29166 Q 1428.7499 185.20833 1428.7499 185.20833 L 1428.7499 185.20833 L 1402.2916 502.7083 Q 1375.8333 820.2083 1455.2083 846.6666 Q 1534.5833 846.6666 1534.5833 687.9166 L 1534.5833 502.7083 L 1561.0416 529.1666 Q 1587.4999 555.625 1613.9583 634.99994 Q 1640.4166 740.8333 1640.4166 740.8333 L 1640.4166 740.8333 L 1746.2499 767.2916 Q 1852.0833 793.74994 1904.9999 820.2083 L 1931.4583 820.2083 L 1957.9165 820.2083 Q 1957.9165 793.74994 1957.9165 793.74994 L 1957.9165 793.74994 L 1957.9165 793.74994 Q 1984.3749 793.74994 2010.8333 820.2083 L 2010.8333 820.2083 L 2116.6665 820.2083 L 2196.0415 820.2083 L 2301.875 820.2083 Q 2407.7083 793.74994 2434.1665 820.2083 L 2434.1665 820.2083 L 2434.1665 820.2083 Q 2460.6248 846.6666 2487.0833 846.6666 L 2539.9998 846.6666 L 2566.4583 846.6666 L 2592.9165 846.6666 L 2592.9165 846.6666 L 2592.9165 846.6666 L 2619.3748 846.6666 L 2619.3748 846.6666 L 2645.8333 820.2083 L 2672.2915 820.2083 L 2672.2915 846.6666 L 2672.2915 873.12494 L 2645.8333 873.12494 L 2619.3748 899.5833 L 2619.3748 899.5833 L 2592.9165 899.5833 L 2592.9165 899.5833 L 2592.9165 899.5833 L 2592.9165 926.0416 L 2592.9165 926.0416 L 2566.4583 926.0416 L 2566.4583 952.49994 L 2539.9998 952.49994 Q 2487.0833 952.49994 2460.6248 1005.4166 Q 2434.1665 1031.875 2381.2498 1058.3333 Q 2301.875 1111.25 2301.875 1137.7083 Q 2328.3333 1164.1666 2275.4165 1217.0833 Q 2222.5 1269.9999 2143.125 1322.9166 Q 2037.2915 1375.8333 1931.4583 1402.2916 Q 1825.6249 1428.7499 1746.2499 1375.8333 Q 1666.8749 1375.8333 1534.5833 1349.3749 Q 1428.7499 1322.9166 1402.2916 1296.4583 Q 1375.8333 1243.5416 1375.8333 1269.9999 Q 1349.3749 1322.9166 1217.0833 1322.9166 Q 1084.7916 1322.9166 1005.4166 1322.9166 Q 926.0416 1269.9999 740.8333 1269.9999 Q 529.1666 1269.9999 476.24997 1217.0833 Q 449.79166 1164.1666 370.41666 1111.25 Q 264.5833 1058.3333 211.66666 1084.7916 Q 185.20833 1084.7916 185.20833 1058.3333 Q 185.20833 1031.875 158.74998 1031.875 L 105.83333 1058.3333 L 105.83333 1058.3333 L 105.83333 1058.3333 L 79.37499 1058.3333 L 79.37499 1058.3333 L 52.916664 1058.3333 L 26.458332 1058.3333 L 26.458332 1058.3333 L 0.0 1058.3333 L 0.0 1005.4166 L 0.0 926.0416 L 0.0 899.5833 L 0.0 873.12494 L 0.0 873.12494 L 0.0 846.6666 L 0.0 846.6666 L 0.0 846.6666 L 52.916664 846.6666 L 79.37499 846.6666 L 132.29166 846.6666 Q 185.20833 846.6666 317.49997 846.6666 Q 449.79166 846.6666 608.5416 793.74994 Q 740.8333 740.8333 793.74994 634.99994 Q 846.6666 529.1666 873.12494 343.9583 L 899.5833 158.74998 L 899.5833 105.83333 Q 926.0416 52.916664 952.49994 26.458332 Q 978.95825 26.458332 978.95825 0.0 Q 978.95825 -26.458332 1031.875 0.0 Q 1084.7916 52.916664 1111.25 52.916664 z" svg:height="14.022916mm" draw:style-name="style-40" svg:viewBox="0.0 0.0 2672.2915 1402.2916" svg:width="26.722916mm" svg:x="151.34166mm" svg:y="273.05mm"/>
          <draw:path svg:d="M 582.0833 26.458332 L 582.0833 79.37499 L 582.0833 158.74998 Q 582.0833 211.66666 529.1666 211.66666 L 476.24997 211.66666 L 476.24997 238.12498 L 476.24997 238.12498 L 502.7083 634.99994 Q 529.1666 1005.4166 529.1666 1084.7916 Q 529.1666 1164.1666 555.625 1164.1666 L 555.625 1164.1666 L 555.625 1164.1666 Q 555.625 1164.1666 582.0833 1190.6249 L 582.0833 1190.6249 L 582.0833 1217.0833 L 582.0833 1243.5416 L 555.625 1243.5416 L 555.625 1269.9999 L 502.7083 1269.9999 L 449.79166 1269.9999 L 423.3333 1269.9999 L 370.41666 1269.9999 L 264.5833 1296.4583 L 185.20833 1296.4583 L 185.20833 1111.25 Q 158.74998 899.5833 158.74998 582.0833 Q 132.29166 264.5833 52.916664 264.5833 Q 0.0 264.5833 0.0 238.12498 L 0.0 211.66666 L 0.0 105.83333 L 0.0 0.0 L 291.04166 0.0 Q 582.0833 -26.458332 582.0833 26.458332 z" svg:height="12.964582mm" draw:style-name="style-41" svg:viewBox="0.0 0.0 582.0833 1296.4583" svg:width="5.820833mm" svg:x="171.45mm" svg:y="30.162498mm"/>
          <draw:path svg:d="M 132.29166 26.458332 L 132.29166 0.0 L 185.20833 0.0 L 238.12498 0.0 L 238.12498 26.458332 L 238.12498 79.37499 L 291.04166 132.29166 Q 291.04166 185.20833 317.49997 238.12498 L 343.9583 264.5833 L 343.9583 291.04166 L 343.9583 317.49997 L 370.41666 343.9583 L 370.41666 343.9583 L 396.87497 396.87497 Q 396.87497 476.24997 343.9583 476.24997 Q 291.04166 476.24997 291.04166 449.79166 Q 291.04166 423.3333 211.66666 449.79166 Q 132.29166 476.24997 132.29166 502.7083 L 132.29166 555.625 L 105.83333 555.625 Q 105.83333 555.625 52.916664 555.625 L 0.0 529.1666 L 0.0 502.7083 L 26.458332 502.7083 L 26.458332 449.79166 L 26.458332 423.3333 L 52.916664 343.9583 Q 79.37499 291.04166 79.37499 185.20833 L 132.29166 52.916664 L 132.29166 26.458332 z" svg:height="5.5562496mm" draw:style-name="style-42" svg:viewBox="0.0 0.0 396.87497 555.625" svg:width="3.9687498mm" svg:x="190.76457mm" svg:y="273.31458mm"/>
          <draw:path svg:d="M 1243.5416 0.0 L 1402.2916 0.0 L 1481.6666 0.0 Q 1561.0416 26.458332 1587.4999 26.458332 L 1587.4999 26.458332 L 1587.4999 52.916664 Q 1587.4999 79.37499 1481.6666 105.83333 Q 1402.2916 132.29166 1375.8333 158.74998 Q 1375.8333 185.20833 1269.9999 185.20833 L 1190.6249 185.20833 L 1190.6249 185.20833 L 1164.1666 185.20833 L 1164.1666 185.20833 L 1164.1666 185.20833 L 1164.1666 211.66666 L 1164.1666 211.66666 L 1137.7083 211.66666 L 1137.7083 238.12498 L 1137.7083 238.12498 L 1111.25 238.12498 L 1111.25 291.04166 L 1111.25 317.49997 L 1137.7083 317.49997 L 1137.7083 343.9583 L 1164.1666 343.9583 L 1190.6249 343.9583 L 1190.6249 370.41666 L 1217.0833 370.41666 L 1217.0833 370.41666 L 1217.0833 343.9583 L 1243.5416 343.9583 L 1269.9999 343.9583 L 1296.4583 396.87497 Q 1322.9166 449.79166 1402.2916 502.7083 Q 1508.1249 555.625 1534.5833 555.625 Q 1587.4999 555.625 1640.4166 608.5416 Q 1719.7916 661.4583 1852.0833 661.4583 Q 2010.8333 714.37494 2063.75 714.37494 L 2090.2083 714.37494 L 2116.6665 740.8333 Q 2116.6665 767.2916 2169.5833 767.2916 L 2196.0415 767.2916 L 2196.0415 793.74994 L 2169.5833 820.2083 L 2169.5833 820.2083 L 2169.5833 820.2083 L 2169.5833 846.6666 L 2169.5833 846.6666 L 2143.125 846.6666 L 2143.125 873.12494 L 2143.125 873.12494 L 2116.6665 873.12494 L 2116.6665 873.12494 Q 2116.6665 873.12494 2063.75 926.0416 L 2037.2915 926.0416 L 2037.2915 952.49994 L 2010.8333 952.49994 L 2010.8333 952.49994 L 2010.8333 978.95825 L 2010.8333 978.95825 L 2010.8333 978.95825 L 1984.3749 978.95825 L 1984.3749 978.95825 L 1957.9165 1005.4166 L 1931.4583 1031.875 L 1931.4583 1031.875 L 1904.9999 1031.875 L 1904.9999 1031.875 L 1904.9999 1031.875 L 1904.9999 1058.3333 L 1904.9999 1058.3333 L 1878.5416 1058.3333 L 1878.5416 1084.7916 L 1852.0833 1084.7916 L 1825.6249 1084.7916 L 1825.6249 1084.7916 L 1825.6249 1084.7916 L 1799.1666 1111.25 L 1772.7083 1111.25 L 1772.7083 1084.7916 L 1772.7083 1058.3333 L 1799.1666 1058.3333 Q 1825.6249 1031.875 1825.6249 1031.875 Q 1852.0833 1031.875 1825.6249 1031.875 Q 1799.1666 1005.4166 1799.1666 978.95825 L 1799.1666 926.0416 L 1640.4166 926.0416 L 1508.1249 926.0416 L 1481.6666 926.0416 Q 1428.7499 926.0416 1269.9999 873.12494 L 1137.7083 846.6666 L 1137.7083 846.6666 Q 1137.7083 820.2083 1005.4166 767.2916 Q 899.5833 714.37494 634.99994 714.37494 L 396.87497 714.37494 L 343.9583 714.37494 Q 291.04166 714.37494 264.5833 714.37494 Q 238.12498 714.37494 185.20833 767.2916 L 132.29166 820.2083 L 132.29166 820.2083 L 105.83333 820.2083 L 105.83333 820.2083 L 105.83333 820.2083 L 79.37499 846.6666 L 52.916664 873.12494 L 26.458332 873.12494 L 0.0 873.12494 L 0.0 793.74994 L 0.0 714.37494 L 52.916664 529.1666 Q 105.83333 343.9583 238.12498 238.12498 Q 370.41666 132.29166 529.1666 105.83333 Q 687.9166 79.37499 899.5833 26.458332 Q 1084.7916 26.458332 1243.5416 0.0 z" svg:height="11.112499mm" draw:style-name="style-43" svg:viewBox="0.0 0.0 2196.0415 1111.25" svg:width="21.960415mm" svg:x="87.84166mm" svg:y="65.88125mm"/>
          <draw:path svg:d="M 0.0 26.458332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85.20833 264.5833 Q 264.5833 423.3333 264.5833 476.24997 L 264.5833 529.1666 L 291.04166 529.1666 L 317.49997 555.625 L 317.49997 555.625 L 343.9583 555.625 L 343.9583 555.625 L 343.9583 555.625 L 423.3333 582.0833 Q 502.7083 582.0833 529.1666 634.99994 Q 529.1666 714.37494 608.5416 687.9166 Q 687.9166 687.9166 687.9166 661.4583 Q 687.9166 634.99994 846.6666 714.37494 Q 1005.4166 820.2083 1058.3333 820.2083 L 1084.7916 820.2083 L 1164.1666 846.6666 L 1217.0833 873.12494 L 1217.0833 873.12494 L 1217.0833 873.12494 L 1243.5416 873.12494 L 1243.5416 873.12494 L 1217.0833 899.5833 L 1164.1666 926.0416 L 1164.1666 926.0416 L 1164.1666 926.0416 L 1058.3333 926.0416 Q 978.95825 926.0416 846.6666 873.12494 L 714.37494 846.6666 L 714.37494 846.6666 Q 714.37494 820.2083 396.87497 740.8333 L 79.37499 661.4583 L 79.37499 634.99994 L 52.916664 634.99994 L 52.916664 634.99994 L 52.916664 608.5416 L 52.916664 608.5416 L 52.916664 608.5416 L 26.458332 582.0833 L 26.458332 555.625 L 52.916664 555.625 Q 105.83333 555.625 132.29166 529.1666 Q 158.74998 502.7083 132.29166 396.87497 L 105.83333 291.04166 L 105.83333 264.5833 Q 105.83333 238.12498 52.916664 158.74998 L 52.916664 79.37499 L 26.458332 79.37499 L 26.458332 79.37499 L 26.458332 52.916664 L 0.0 52.916664 L 0.0 26.458332 z" svg:height="9.260416mm" draw:style-name="style-44" svg:viewBox="0.0 0.0 1243.5416 926.0416" svg:width="12.435416mm" svg:x="88.899994mm" svg:y="260.0854mm"/>
          <draw:path svg:d="M 714.37494 0.0 L 714.37494 0.0 L 740.8333 0.0 L 740.8333 0.0 L 767.2916 238.12498 Q 793.74994 476.24997 899.5833 634.99994 Q 1005.4166 793.74994 1164.1666 793.74994 Q 1322.9166 767.2916 1428.7499 740.8333 Q 1534.5833 714.37494 1561.0416 634.99994 Q 1587.4999 555.625 1640.4166 449.79166 Q 1640.4166 370.41666 1640.4166 238.12498 Q 1640.4166 79.37499 1640.4166 52.916664 L 1640.4166 26.458332 L 1640.4166 26.458332 L 1666.8749 26.458332 L 1666.8749 0.0 L 1693.3333 0.0 L 1693.3333 0.0 L 1693.3333 0.0 L 1799.1666 370.41666 Q 1904.9999 740.8333 1904.9999 793.74994 L 1904.9999 846.6666 L 1931.4583 899.5833 L 1931.4583 952.49994 L 1957.9165 952.49994 L 1984.3749 952.49994 L 1984.3749 926.0416 L 2010.8333 899.5833 L 2010.8333 873.12494 L 2010.8333 846.6666 L 2037.2915 820.2083 Q 2063.75 793.74994 2090.2083 714.37494 L 2116.6665 661.4583 L 2116.6665 634.99994 L 2116.6665 634.99994 L 2143.125 608.5416 L 2169.5833 582.0833 L 2169.5833 555.625 L 2169.5833 529.1666 L 2196.0415 529.1666 L 2222.5 529.1666 L 2222.5 555.625 L 2222.5 608.5416 L 2248.9583 661.4583 Q 2275.4165 740.8333 2275.4165 820.2083 L 2275.4165 873.12494 L 2301.875 926.0416 L 2301.875 1005.4166 L 2328.3333 1005.4166 L 2354.7915 978.95825 L 2354.7915 978.95825 L 2381.2498 978.95825 L 2381.2498 952.49994 L 2381.2498 926.0416 L 2407.7083 873.12494 L 2434.1665 846.6666 L 2434.1665 820.2083 Q 2434.1665 793.74994 2513.5415 714.37494 L 2592.9165 608.5416 L 2592.9165 608.5416 Q 2619.3748 608.5416 2619.3748 582.0833 L 2619.3748 582.0833 L 2645.8333 582.0833 Q 2645.8333 555.625 2645.8333 555.625 L 2645.8333 555.625 L 2672.2915 555.625 L 2672.2915 555.625 L 2672.2915 529.1666 L 2698.7498 529.1666 L 2698.7498 529.1666 L 2698.7498 555.625 L 2725.2083 555.625 L 2751.6665 555.625 L 2751.6665 582.0833 L 2751.6665 582.0833 L 2778.1248 582.0833 L 2778.1248 608.5416 L 2804.5833 608.5416 L 2804.5833 608.5416 L 2698.7498 793.74994 Q 2592.9165 978.95825 2592.9165 978.95825 L 2592.9165 978.95825 L 2592.9165 1005.4166 L 2592.9165 1005.4166 L 2566.4583 1031.875 L 2566.4583 1084.7916 L 2592.9165 1084.7916 L 2619.3748 1084.7916 L 2619.3748 1137.7083 L 2645.8333 1164.1666 L 2645.8333 1164.1666 L 2645.8333 1190.6249 L 2725.2083 1190.6249 L 2804.5833 1190.6249 L 2831.0415 1164.1666 Q 2857.4998 1164.1666 2910.4165 1058.3333 Q 2963.3333 978.95825 3148.5415 1031.875 Q 3333.7498 1084.7916 3360.2083 1164.1666 Q 3386.6665 1243.5416 3545.4165 1243.5416 L 3677.7083 1243.5416 L 3677.7083 1243.5416 L 3704.1665 1243.5416 L 3704.1665 1243.5416 L 3704.1665 1243.5416 L 3730.6248 1269.9999 L 3757.0833 1269.9999 L 3783.5415 1322.9166 Q 3809.9998 1349.3749 3862.9165 1375.8333 L 3942.2915 1375.8333 L 3942.2915 1349.3749 L 3942.2915 1322.9166 L 3968.7498 1322.9166 L 3995.208 1322.9166 L 3995.208 1243.5416 Q 3968.7498 1137.7083 3968.7498 1137.7083 L 3968.7498 1137.7083 L 3968.7498 1058.3333 L 3968.7498 978.95825 L 3995.208 926.0416 L 4021.6665 873.12494 L 4021.6665 873.12494 L 4021.6665 873.12494 L 4021.6665 899.5833 L 4021.6665 899.5833 L 4048.1248 899.5833 L 4048.1248 926.0416 L 4048.1248 926.0416 L 4074.583 926.0416 L 4074.583 952.49994 L 4074.583 978.95825 L 4101.0415 1031.875 L 4127.5 1058.3333 L 4312.708 1349.3749 Q 4497.9165 1666.8749 4524.375 1666.8749 L 4524.375 1666.8749 L 4550.833 1746.2499 Q 4577.2915 1825.6249 4683.1245 1825.6249 Q 4762.4995 1825.6249 4788.958 1825.6249 L 4788.958 1825.6249 L 4815.4165 1825.6249 Q 4815.4165 1825.6249 4815.4165 1799.1666 L 4815.4165 1799.1666 L 4815.4165 1799.1666 Q 4841.8745 1772.7083 4841.8745 1772.7083 L 4841.8745 1772.7083 L 4894.7915 1746.2499 Q 4921.2495 1719.7916 4947.708 1693.3333 Q 4947.708 1666.8749 4974.1665 1666.8749 Q 5027.083 1666.8749 5132.9165 1719.7916 Q 5265.208 1772.7083 5450.4165 1825.6249 Q 5635.6245 1825.6249 6244.1665 1878.5416 Q 6826.2495 1931.4583 6852.708 1904.9999 Q 6879.1665 1878.5416 6879.1665 1904.9999 Q 6879.1665 1931.4583 6905.6245 1904.9999 Q 6905.6245 1878.5416 7011.458 1878.5416 Q 7117.2915 1878.5416 7143.7495 1852.0833 L 7196.6665 1852.0833 L 7249.583 1852.0833 Q 7276.0415 1825.6249 7276.0415 1825.6249 L 7276.0415 1825.6249 L 7302.4995 1825.6249 Q 7355.4165 1825.6249 7567.083 1878.5416 Q 7778.7495 1878.5416 7858.1245 1825.6249 Q 7937.4995 1746.2499 8016.8745 1693.3333 Q 8096.2495 1640.4166 8122.708 1561.0416 L 8122.708 1481.6666 L 8122.708 1455.2083 Q 8149.166 1455.2083 8149.166 1455.2083 L 8149.166 1455.2083 L 8149.166 1428.7499 L 8149.166 1428.7499 L 8175.6245 1428.7499 L 8175.6245 1402.2916 L 8175.6245 1402.2916 L 8202.083 1402.2916 L 8202.083 1402.2916 L 8202.083 1402.2916 L 8228.541 1375.8333 L 8255.0 1349.3749 L 8255.0 1349.3749 L 8255.0 1349.3749 L 8281.458 1349.3749 L 8281.458 1349.3749 L 8281.458 1322.9166 L 8281.458 1322.9166 L 8307.916 1322.9166 L 8307.916 1296.4583 L 8307.916 1296.4583 L 8307.916 1296.4583 L 8307.916 1296.4583 L 8307.916 1296.4583 L 8307.916 1349.3749 L 8307.916 1428.7499 L 8307.916 1455.2083 Q 8307.916 1508.1249 8281.458 1666.8749 L 8281.458 1852.0833 L 8281.458 1852.0833 L 8255.0 1852.0833 L 8255.0 1878.5416 L 8255.0 1904.9999 L 8281.458 1904.9999 L 8281.458 1904.9999 L 8281.458 1904.9999 L 8281.458 1931.4583 L 8307.916 1931.4583 L 8334.375 1931.4583 L 8360.833 1931.4583 L 8387.291 1931.4583 L 8387.291 1931.4583 L 8413.75 1931.4583 L 8413.75 1931.4583 L 8413.75 1931.4583 L 8413.75 1931.4583 L 8440.208 1931.4583 L 8440.208 1931.4583 Q 8466.666 1931.4583 8678.333 1931.4583 Q 8890.0 1957.9165 8916.458 1904.9999 Q 8942.916 1825.6249 8942.916 1799.1666 Q 8969.375 1772.7083 8995.833 1772.7083 Q 9048.75 1772.7083 9048.75 1746.2499 Q 9048.75 1719.7916 9048.75 1693.3333 Q 9048.75 1666.8749 9075.208 1508.1249 Q 9101.666 1322.9166 9075.208 1296.4583 L 9048.75 1296.4583 L 9075.208 1296.4583 L 9075.208 1296.4583 L 9154.583 1269.9999 L 9207.5 1243.5416 L 9207.5 1243.5416 L 9207.5 1243.5416 L 9260.416 1243.5416 L 9313.333 1243.5416 L 9419.166 1243.5416 L 9524.999 1243.5416 L 9524.999 1269.9999 L 9524.999 1296.4583 L 9524.999 1428.7499 Q 9524.999 1561.0416 9524.999 1666.8749 Q 9524.999 1772.7083 9498.541 1772.7083 L 9498.541 1772.7083 L 9498.541 1799.1666 L 9472.083 1799.1666 L 9472.083 1825.6249 L 9472.083 1852.0833 L 9498.541 1852.0833 L 9524.999 1852.0833 L 9524.999 1852.0833 L 9524.999 1878.5416 L 9524.999 1878.5416 L 9524.999 1878.5416 L 9498.541 1878.5416 L 9498.541 1878.5416 L 9366.249 1904.9999 Q 9260.416 1931.4583 9233.958 1852.0833 Q 9207.5 1799.1666 9181.041 1825.6249 Q 9181.041 1852.0833 9128.125 1852.0833 L 9075.208 1825.6249 L 9075.208 1825.6249 L 9048.75 1825.6249 L 8995.833 1984.3749 Q 8942.916 2116.6665 8942.916 2116.6665 Q 8890.0 2116.6665 8916.458 2143.125 Q 8942.916 2196.0415 8890.0 2196.0415 Q 8837.083 2196.0415 8810.625 2222.5 L 8784.166 2248.9583 L 8784.166 2248.9583 L 8784.166 2248.9583 L 8757.708 2275.4165 L 8731.25 2301.875 L 8731.25 2328.3333 L 8731.25 2354.7915 L 8757.708 2354.7915 L 8757.708 2354.7915 L 8784.166 2381.2498 L 8810.625 2381.2498 L 8810.625 2407.7083 L 8837.083 2434.1665 L 8837.083 2434.1665 L 8837.083 2407.7083 L 8863.541 2407.7083 L 8890.0 2407.7083 L 8942.916 2434.1665 Q 8969.375 2434.1665 8969.375 2460.6248 Q 8969.375 2487.0833 9048.75 2513.5415 Q 9128.125 2513.5415 9260.416 2513.5415 Q 9392.708 2487.0833 9392.708 2513.5415 Q 9392.708 2539.9998 9472.083 2539.9998 Q 9551.458 2566.4583 9683.749 2566.4583 L 9816.041 2566.4583 L 9816.041 2592.9165 L 9789.583 2592.9165 L 9789.583 2592.9165 L 9789.583 2619.3748 L 9736.666 2619.3748 L 9710.208 2619.3748 L 9736.666 2645.8333 L 9763.124 2672.2915 L 9763.124 2672.2915 L 9789.583 2672.2915 L 9789.583 2672.2915 L 9789.583 2672.2915 L 9789.583 2698.7498 L 9816.041 2698.7498 L 9816.041 2698.7498 L 9816.041 2725.2083 L 9789.583 2725.2083 L 9763.124 2725.2083 L 9710.208 2725.2083 Q 9657.291 2725.2083 8440.208 2725.2083 Q 7223.1245 2725.2083 6932.083 2751.6665 Q 6641.0415 2778.1248 6614.583 2751.6665 Q 6614.583 2725.2083 6508.7495 2725.2083 Q 6376.458 2725.2083 5926.6665 2751.6665 Q 5476.8745 2778.1248 5503.333 2751.6665 Q 5556.2495 2725.2083 5371.0415 2725.2083 Q 5185.833 2725.2083 4921.2495 2725.2083 Q 4656.6665 2725.2083 2698.7498 2751.6665 L 740.8333 2778.1248 L 740.8333 2778.1248 L 740.8333 2751.6665 L 714.37494 2751.6665 L 714.37494 2725.2083 L 661.4583 2725.2083 L 608.5416 2725.2083 L 608.5416 2698.7498 L 582.0833 2698.7498 L 582.0833 2698.7498 L 582.0833 2672.2915 L 555.625 2672.2915 Q 529.1666 2672.2915 476.24997 2672.2915 L 449.79166 2672.2915 L 449.79166 2672.2915 L 423.3333 2672.2915 L 423.3333 2672.2915 L 423.3333 2672.2915 L 423.3333 2645.8333 Q 423.3333 2645.8333 423.3333 2619.3748 Q 423.3333 2566.4583 449.79166 2566.4583 Q 476.24997 2539.9998 423.3333 2407.7083 Q 370.41666 2275.4165 343.9583 2248.9583 Q 317.49997 2248.9583 317.49997 2196.0415 Q 317.49997 2143.125 264.5833 2090.2083 Q 238.12498 2037.2915 158.74998 2010.8333 Q 105.83333 2010.8333 105.83333 1984.3749 Q 105.83333 1957.9165 79.37499 1957.9165 Q 52.916664 1957.9165 52.916664 1931.4583 Q 52.916664 1878.5416 0.0 1878.5416 Q -52.916664 1852.0833 0.0 1825.6249 Q 52.916664 1772.7083 52.916664 1666.8749 Q 52.916664 1561.0416 105.83333 1534.5833 Q 132.29166 1508.1249 105.83333 1508.1249 Q 52.916664 1481.6666 79.37499 1455.2083 Q 105.83333 1455.2083 105.83333 1428.7499 Q 105.83333 1402.2916 105.83333 1243.5416 L 52.916664 1111.25 L 52.916664 1111.25 L 52.916664 1137.7083 L 52.916664 1137.7083 L 52.916664 1137.7083 L 52.916664 1084.7916 L 52.916664 1058.3333 L 52.916664 1058.3333 L 52.916664 1031.875 L 52.916664 1031.875 L 52.916664 1031.875 L 79.37499 1031.875 L 79.37499 1031.875 L 79.37499 1005.4166 L 105.83333 1005.4166 L 105.83333 1005.4166 L 105.83333 978.95825 L 105.83333 978.95825 L 105.83333 978.95825 L 132.29166 978.95825 L 132.29166 978.95825 L 132.29166 1005.4166 L 158.74998 1005.4166 L 158.74998 1031.875 Q 158.74998 1058.3333 185.20833 1058.3333 L 185.20833 1031.875 L 185.20833 1031.875 L 211.66666 1031.875 L 211.66666 1031.875 Q 211.66666 1031.875 211.66666 1031.875 L 238.12498 1031.875 L 238.12498 1031.875 L 264.5833 1031.875 L 264.5833 1005.4166 L 264.5833 978.95825 L 370.41666 1005.4166 Q 502.7083 1031.875 529.1666 1058.3333 L 582.0833 1084.7916 L 608.5416 1084.7916 L 634.99994 1084.7916 L 634.99994 1031.875 Q 634.99994 952.49994 634.99994 502.7083 L 661.4583 52.916664 L 687.9166 52.916664 Q 687.9166 26.458332 687.9166 26.458332 L 687.9166 26.458332 L 687.9166 26.458332 Q 714.37494 26.458332 714.37494 0.0 z M 158.74998 1217.0833 Q 158.74998 1217.0833 185.20833 1217.0833 Q 185.20833 1243.5416 158.74998 1243.5416 Q 158.74998 1243.5416 158.74998 1217.0833 z M 132.29166 1428.7499 Q 158.74998 1428.7499 158.74998 1428.7499 Q 158.74998 1455.2083 158.74998 1455.2083 Q 132.29166 1455.2083 132.29166 1428.7499 z M 9101.666 1772.7083 Q 9101.666 1772.7083 9128.125 1772.7083 L 9128.125 1772.7083 L 9101.666 1772.7083 Q 9101.666 1772.7083 9101.666 1772.7083 z" svg:height="27.781248mm" draw:style-name="style-45" svg:viewBox="0.0 0.0 9816.041 2778.1248" svg:width="98.16041mm" svg:x="29.633331mm" svg:y="267.49374mm"/>
          <draw:path svg:d="M 502.7083 105.83333 L 502.7083 105.83333 L 502.7083 264.5833 L 502.7083 423.3333 L 370.41666 978.95825 Q 264.5833 1534.5833 238.12498 1666.8749 Q 211.66666 1799.1666 185.20833 1799.1666 L 185.20833 1799.1666 L 185.20833 1799.1666 Q 158.74998 1799.1666 158.74998 1719.7916 Q 105.83333 1640.4166 26.458332 1640.4166 Q -52.916664 1640.4166 0.0 1640.4166 Q 79.37499 1587.4999 105.83333 1534.5833 Q 158.74998 1455.2083 132.29166 1455.2083 Q 105.83333 1455.2083 105.83333 1428.7499 Q 105.83333 1375.8333 105.83333 1269.9999 Q 105.83333 1137.7083 132.29166 1111.25 Q 158.74998 1084.7916 158.74998 740.8333 L 185.20833 396.87497 L 158.74998 396.87497 Q 105.83333 423.3333 52.916664 423.3333 L 26.458332 449.79166 L 26.458332 423.3333 L 26.458332 396.87497 L 52.916664 396.87497 L 79.37499 370.41666 L 79.37499 370.41666 L 105.83333 370.41666 L 264.5833 185.20833 Q 423.3333 0.0 449.79166 0.0 Q 476.24997 0.0 476.24997 52.916664 Q 476.24997 105.83333 502.7083 105.83333 z" svg:height="17.991665mm" draw:style-name="style-46" svg:viewBox="0.0 0.0 502.7083 1799.1666" svg:width="5.027083mm" svg:x="148.16666mm" svg:y="141.28749mm"/>
          <draw:path svg:d="M 343.9583 0.0 L 343.9583 0.0 L 2539.9998 0.0 L 4736.0415 0.0 L 4736.0415 0.0 Q 4736.0415 0.0 4709.583 26.458332 Q 4656.6665 26.458332 4656.6665 52.916664 Q 4656.6665 79.37499 4603.75 52.916664 Q 4524.375 52.916664 4524.375 105.83333 Q 4524.375 132.29166 4497.9165 132.29166 L 4471.458 158.74998 L 4471.458 158.74998 Q 4445.0 158.74998 4497.9165 185.20833 Q 4550.833 211.66666 4550.833 264.5833 Q 4550.833 317.49997 4445.0 343.9583 L 4365.625 370.41666 L 4365.625 370.41666 L 4392.083 370.41666 L 4392.083 370.41666 L 4392.083 370.41666 L 4497.9165 423.3333 Q 4603.75 423.3333 4603.75 449.79166 L 4603.75 449.79166 L 4603.75 449.79166 L 4603.75 476.24997 L 4550.833 476.24997 L 4524.375 476.24997 L 4471.458 476.24997 L 4418.5415 476.24997 L 4365.625 476.24997 Q 4312.708 476.24997 4206.875 476.24997 Q 4101.0415 476.24997 3968.7498 502.7083 Q 3862.9165 529.1666 3413.1248 582.0833 Q 2963.3333 582.0833 1878.5416 582.0833 L 793.74994 582.0833 L 608.5416 582.0833 Q 423.3333 582.0833 238.12498 608.5416 L 52.916664 608.5416 L 52.916664 582.0833 L 52.916664 555.625 L 79.37499 555.625 L 105.83333 529.1666 L 105.83333 529.1666 L 105.83333 529.1666 L 105.83333 529.1666 Q 105.83333 502.7083 105.83333 476.24997 Q 105.83333 423.3333 52.916664 396.87497 L 0.0 370.41666 L 0.0 370.41666 L 0.0 370.41666 L 52.916664 343.9583 Q 105.83333 317.49997 158.74998 317.49997 Q 211.66666 317.49997 158.74998 264.5833 Q 132.29166 211.66666 158.74998 185.20833 Q 185.20833 185.20833 211.66666 132.29166 Q 211.66666 79.37499 238.12498 105.83333 Q 264.5833 158.74998 291.04166 105.83333 Q 317.49997 105.83333 291.04166 79.37499 Q 264.5833 52.916664 317.49997 26.458332 Q 343.9583 0.0 343.9583 0.0 z" svg:height="6.0854163mm" draw:style-name="style-47" svg:viewBox="0.0 0.0 4736.0415 608.5416" svg:width="47.360413mm" svg:x="21.695831mm" svg:y="0.0mm"/>
          <draw:path svg:d="M 423.3333 423.3333 L 396.87497 423.3333 L 370.41666 423.3333 Q 343.9583 423.3333 158.74998 396.87497 L 0.0 396.87497 L 0.0 396.87497 Q 26.458332 370.41666 26.458332 370.41666 L 26.458332 317.49997 L 26.458332 317.49997 L 0.0 317.49997 L 0.0 317.49997 Q 0.0 317.49997 0.0 291.04166 L 0.0 291.04166 L 26.458332 291.04166 L 26.458332 264.5833 L 26.458332 264.5833 L 0.0 264.5833 L 0.0 264.5833 L 0.0 264.5833 L 0.0 238.12498 L 0.0 238.12498 L 26.458332 211.66666 Q 52.916664 158.74998 26.458332 132.29166 L 26.458332 105.83333 L 52.916664 105.83333 Q 79.37499 105.83333 79.37499 52.916664 L 79.37499 26.458332 L 105.83333 0.0 Q 158.74998 -52.916664 158.74998 0.0 Q 158.74998 26.458332 211.66666 26.458332 Q 238.12498 26.458332 264.5833 105.83333 Q 264.5833 185.20833 291.04166 185.20833 Q 317.49997 185.20833 317.49997 211.66666 Q 343.9583 264.5833 370.41666 264.5833 Q 396.87497 264.5833 423.3333 291.04166 Q 423.3333 317.49997 449.79166 343.9583 Q 476.24997 370.41666 449.79166 396.87497 Q 423.3333 423.3333 423.3333 423.3333 z" svg:height="4.233333mm" draw:style-name="style-48" svg:viewBox="0.0 0.0 449.79166 423.3333" svg:width="4.497916mm" svg:x="138.64166mm" svg:y="231.24582mm"/>
          <draw:path svg:d="M 52.916664 238.12498 L 0.0 0.0 L 105.83333 52.916664 Q 185.20833 79.37499 238.12498 105.83333 Q 291.04166 158.74998 291.04166 158.74998 L 291.04166 158.74998 L 291.04166 158.74998 L 291.04166 158.74998 L 291.04166 185.20833 L 291.04166 185.20833 L 291.04166 264.5833 L 291.04166 343.9583 L 291.04166 343.9583 L 291.04166 370.41666 L 423.3333 370.41666 Q 555.625 396.87497 555.625 423.3333 Q 555.625 449.79166 634.99994 423.3333 Q 714.37494 423.3333 978.95825 423.3333 Q 1243.5416 423.3333 1375.8333 423.3333 L 1508.1249 423.3333 L 1561.0416 449.79166 L 1613.9583 476.24997 L 1640.4166 476.24997 L 1666.8749 476.24997 L 1666.8749 502.7083 L 1666.8749 502.7083 L 1693.3333 502.7083 L 1693.3333 529.1666 L 1693.3333 529.1666 L 1719.7916 529.1666 L 1719.7916 529.1666 L 1719.7916 529.1666 L 1719.7916 555.625 L 1719.7916 555.625 L 1693.3333 555.625 L 1693.3333 582.0833 L 1693.3333 582.0833 L 1666.8749 582.0833 L 1666.8749 582.0833 L 1666.8749 582.0833 L 1666.8749 608.5416 L 1666.8749 608.5416 L 1640.4166 608.5416 L 1640.4166 634.99994 L 1640.4166 634.99994 L 1613.9583 634.99994 L 1508.1249 740.8333 Q 1402.2916 820.2083 1402.2916 846.6666 Q 1402.2916 899.5833 1375.8333 899.5833 L 1375.8333 899.5833 L 1375.8333 926.0416 L 1349.3749 926.0416 L 1349.3749 926.0416 L 1349.3749 952.49994 L 1375.8333 952.49994 L 1402.2916 952.49994 L 1402.2916 978.95825 L 1402.2916 978.95825 L 1428.7499 978.95825 L 1428.7499 1005.4166 L 1561.0416 1005.4166 Q 1693.3333 1005.4166 1719.7916 1031.875 Q 1719.7916 1058.3333 1772.7083 1084.7916 Q 1825.6249 1111.25 1852.0833 1084.7916 L 1852.0833 1058.3333 L 1878.5416 1058.3333 L 1878.5416 1058.3333 L 1878.5416 1058.3333 L 1878.5416 1058.3333 L 1878.5416 1084.7916 L 1878.5416 1084.7916 L 1904.9999 1084.7916 L 1904.9999 1111.25 L 1904.9999 1111.25 L 1931.4583 1111.25 L 1931.4583 1111.25 L 1931.4583 1111.25 L 1931.4583 1137.7083 L 1931.4583 1137.7083 L 1957.9165 1137.7083 L 1957.9165 1164.1666 L 1984.3749 1164.1666 Q 2010.8333 1164.1666 2090.2083 1190.6249 L 2143.125 1217.0833 L 2143.125 1217.0833 L 2143.125 1217.0833 L 2063.75 1243.5416 Q 1984.3749 1269.9999 2037.2915 1269.9999 Q 2063.75 1269.9999 2063.75 1296.4583 Q 2037.2915 1322.9166 2037.2915 1349.3749 L 2037.2915 1375.8333 L 2063.75 1375.8333 L 2063.75 1402.2916 L 2063.75 1428.7499 L 2090.2083 1455.2083 L 2090.2083 1481.6666 L 2090.2083 1508.1249 L 2063.75 1508.1249 L 2037.2915 1534.5833 L 2037.2915 1534.5833 L 2037.2915 1534.5833 L 2010.8333 1534.5833 L 2010.8333 1561.0416 L 2010.8333 1561.0416 L 1984.3749 1561.0416 L 1984.3749 1508.1249 Q 1984.3749 1455.2083 1957.9165 1455.2083 Q 1957.9165 1428.7499 1746.2499 1481.6666 Q 1534.5833 1481.6666 1508.1249 1561.0416 L 1481.6666 1613.9583 L 1481.6666 1587.4999 Q 1455.2083 1587.4999 1455.2083 1587.4999 L 1455.2083 1587.4999 L 1428.7499 1587.4999 Q 1402.2916 1587.4999 1402.2916 1534.5833 Q 1402.2916 1508.1249 1058.3333 1561.0416 L 714.37494 1613.9583 L 714.37494 1640.4166 L 714.37494 1666.8749 L 714.37494 1746.2499 L 714.37494 1799.1666 L 714.37494 1799.1666 L 714.37494 1825.6249 L 661.4583 1825.6249 Q 634.99994 1799.1666 608.5416 1799.1666 L 582.0833 1799.1666 L 555.625 1799.1666 Q 555.625 1799.1666 502.7083 1772.7083 L 449.79166 1746.2499 L 423.3333 1746.2499 L 396.87497 1746.2499 L 370.41666 1719.7916 L 343.9583 1693.3333 L 317.49997 1693.3333 L 291.04166 1693.3333 L 291.04166 1666.8749 L 291.04166 1666.8749 L 264.5833 1587.4999 L 264.5833 1534.5833 L 291.04166 1534.5833 Q 343.9583 1534.5833 396.87497 1534.5833 Q 476.24997 1534.5833 476.24997 1428.7499 L 449.79166 1296.4583 L 449.79166 1269.9999 L 449.79166 1217.0833 L 343.9583 1217.0833 L 238.12498 1217.0833 L 238.12498 1217.0833 Q 238.12498 1217.0833 211.66666 1190.6249 L 185.20833 1190.6249 L 185.20833 1164.1666 Q 185.20833 1111.25 132.29166 1084.7916 L 105.83333 1058.3333 L 132.29166 1058.3333 Q 185.20833 1058.3333 185.20833 1031.875 Q 185.20833 1031.875 158.74998 926.0416 Q 132.29166 846.6666 132.29166 687.9166 L 105.83333 555.625 L 105.83333 529.1666 Q 79.37499 476.24997 52.916664 238.12498 z" svg:height="18.256248mm" draw:style-name="style-49" svg:viewBox="0.0 0.0 2143.125 1825.6249" svg:width="21.43125mm" svg:x="106.09791mm" svg:y="253.99998mm"/>
          <draw:path svg:d="M 52.916664 52.916664 L 0.0 0.0 L 132.29166 0.0 L 291.04166 0.0 L 291.04166 52.916664 Q 291.04166 79.37499 343.9583 79.37499 Q 370.41666 105.83333 370.41666 105.83333 L 370.41666 105.83333 L 343.9583 105.83333 Q 343.9583 105.83333 343.9583 132.29166 L 343.9583 132.29166 L 317.49997 132.29166 Q 291.04166 158.74998 291.04166 158.74998 L 291.04166 158.74998 L 291.04166 158.74998 Q 264.5833 158.74998 264.5833 185.20833 L 264.5833 185.20833 L 238.12498 185.20833 Q 211.66666 185.20833 211.66666 264.5833 Q 238.12498 317.49997 238.12498 317.49997 L 238.12498 317.49997 L 211.66666 343.9583 L 185.20833 343.9583 L 185.20833 317.49997 Q 185.20833 317.49997 132.29166 211.66666 Q 132.29166 105.83333 52.916664 52.916664 z" svg:height="3.439583mm" draw:style-name="style-50" svg:viewBox="0.0 0.0 370.41666 343.9583" svg:width="3.7041664mm" svg:x="102.92291mm" svg:y="75.14166mm"/>
          <draw:path svg:d="M 2910.4165 0.0 L 2910.4165 0.0 L 2989.7915 26.458332 Q 3069.1665 26.458332 3148.5415 158.74998 Q 3227.9165 291.04166 3254.3748 396.87497 Q 3280.8333 529.1666 3413.1248 555.625 Q 3545.4165 555.625 3545.4165 529.1666 Q 3571.8748 502.7083 3651.2498 449.79166 Q 3757.0833 396.87497 3809.9998 396.87497 Q 3836.4583 370.41666 3836.4583 343.9583 Q 3836.4583 317.49997 3862.9165 317.49997 Q 3889.3748 343.9583 3915.833 343.9583 L 3942.2915 343.9583 L 3995.208 343.9583 L 4048.1248 343.9583 L 4074.583 343.9583 L 4101.0415 343.9583 L 4101.0415 370.41666 L 4127.5 370.41666 L 4127.5 661.4583 Q 4180.4165 952.49994 4206.875 1031.875 Q 4233.333 1111.25 4259.7915 1111.25 Q 4286.25 1137.7083 4286.25 1137.7083 L 4286.25 1137.7083 L 4286.25 1217.0833 L 4286.25 1296.4583 L 4312.708 1296.4583 L 4312.708 1296.4583 L 4312.708 1322.9166 L 4339.1665 1322.9166 L 4365.625 1375.8333 Q 4392.083 1455.2083 4445.0 1508.1249 Q 4497.9165 1561.0416 4524.375 1561.0416 Q 4550.833 1561.0416 4550.833 1587.4999 Q 4550.833 1613.9583 4656.6665 1666.8749 Q 4762.4995 1746.2499 4762.4995 1799.1666 Q 4788.958 1825.6249 4815.4165 1852.0833 Q 4841.8745 1852.0833 4868.333 1904.9999 Q 4868.333 1931.4583 4894.7915 1957.9165 Q 4921.2495 1984.3749 4974.1665 2090.2083 Q 5027.083 2222.5 4947.708 2566.4583 Q 4894.7915 2883.9583 4868.333 2883.9583 Q 4841.8745 2883.9583 4788.958 2989.7915 Q 4736.0415 3095.6248 4709.583 3095.6248 Q 4656.6665 3122.0833 4630.208 3174.9998 Q 4603.75 3254.3748 4497.9165 3307.2915 Q 4392.083 3413.1248 4418.5415 3413.1248 Q 4445.0 3439.5833 4365.625 3466.0415 Q 4312.708 3492.4998 4312.708 3545.4165 Q 4312.708 3571.8748 4339.1665 3598.3333 Q 4339.1665 3624.7915 4365.625 3624.7915 L 4365.625 3624.7915 L 4365.625 3651.2498 L 4392.083 3651.2498 L 4392.083 3651.2498 L 4392.083 3677.7083 L 4392.083 3677.7083 L 4392.083 3677.7083 L 4418.5415 3677.7083 L 4418.5415 3677.7083 L 4418.5415 3704.1665 L 4445.0 3704.1665 L 4445.0 3730.6248 L 4445.0 3757.0833 L 4418.5415 3757.0833 L 4392.083 3730.6248 L 4392.083 3730.6248 L 4392.083 3730.6248 L 4365.625 3730.6248 L 4365.625 3730.6248 L 4365.625 3704.1665 L 4339.1665 3704.1665 L 4339.1665 3704.1665 L 4339.1665 3677.7083 L 4339.1665 3677.7083 L 4339.1665 3677.7083 L 4312.708 3651.2498 L 4312.708 3624.7915 L 4286.25 3624.7915 Q 4259.7915 3624.7915 4048.1248 3518.9583 L 3836.4583 3413.1248 L 3809.9998 3413.1248 Q 3783.5415 3413.1248 3704.1665 3386.6665 Q 3651.2498 3360.2083 3227.9165 3360.2083 Q 2804.5833 3360.2083 2592.9165 3466.0415 Q 2354.7915 3518.9583 2116.6665 3704.1665 Q 1852.0833 3862.9165 1772.7083 4127.5 L 1693.3333 4392.083 L 1666.8749 4524.375 L 1666.8749 4630.208 L 1666.8749 4656.6665 L 1666.8749 4683.1245 L 1666.8749 4788.958 Q 1640.4166 4894.7915 1666.8749 5000.6245 L 1666.8749 5132.9165 L 1613.9583 5132.9165 L 1561.0416 5132.9165 L 1534.5833 5132.9165 L 1534.5833 5106.458 L 1508.1249 5106.458 L 1481.6666 5106.458 L 1481.6666 5079.9995 L 1481.6666 5079.9995 L 1455.2083 5079.9995 Q 1455.2083 5053.5415 1031.875 4736.0415 Q 608.5416 4392.083 423.3333 4127.5 Q 238.12498 3889.3748 211.66666 3942.2915 L 211.66666 3995.208 L 211.66666 3995.208 L 211.66666 3995.208 L 185.20833 3942.2915 Q 158.74998 3862.9165 132.29166 3704.1665 Q 105.83333 3571.8748 52.916664 3571.8748 L 0.0 3598.3333 L 0.0 3571.8748 Q 0.0 3545.4165 52.916664 3518.9583 Q 79.37499 3518.9583 79.37499 3360.2083 Q 105.83333 3227.9165 158.74998 3042.7083 L 238.12498 2857.4998 L 238.12498 2857.4998 Q 264.5833 2857.4998 264.5833 2831.0415 L 264.5833 2831.0415 L 264.5833 2804.5833 L 264.5833 2778.1248 L 291.04166 2751.6665 L 317.49997 2725.2083 L 317.49997 2725.2083 L 317.49997 2725.2083 L 317.49997 2698.7498 L 317.49997 2698.7498 L 343.9583 2672.2915 Q 370.41666 2645.8333 396.87497 2592.9165 L 423.3333 2539.9998 L 423.3333 2592.9165 Q 449.79166 2645.8333 476.24997 2645.8333 L 502.7083 2619.3748 L 608.5416 2592.9165 Q 714.37494 2539.9998 714.37494 2513.5415 Q 714.37494 2487.0833 846.6666 2513.5415 Q 1005.4166 2539.9998 1031.875 2592.9165 Q 1058.3333 2619.3748 1084.7916 2645.8333 Q 1111.25 2645.8333 1111.25 2672.2915 Q 1137.7083 2672.2915 1217.0833 2645.8333 Q 1269.9999 2619.3748 1322.9166 2487.0833 Q 1375.8333 2354.7915 1428.7499 2301.875 Q 1481.6666 2222.5 1508.1249 2196.0415 Q 1561.0416 2169.5833 1587.4999 2143.125 Q 1587.4999 2090.2083 1693.3333 2063.75 Q 1772.7083 2037.2915 1852.0833 2010.8333 L 1904.9999 1984.3749 L 1904.9999 1984.3749 L 1904.9999 1984.3749 L 1931.4583 2010.8333 L 1931.4583 2037.2915 L 1957.9165 2037.2915 L 1984.3749 2037.2915 L 1984.3749 2010.8333 L 2010.8333 2010.8333 L 2010.8333 2010.8333 L 2010.8333 2037.2915 L 2010.8333 2037.2915 L 2010.8333 2037.2915 L 2010.8333 2037.2915 L 2010.8333 2063.75 L 2010.8333 2090.2083 Q 2010.8333 2116.6665 2037.2915 2143.125 L 2037.2915 2169.5833 L 2037.2915 2196.0415 Q 2010.8333 2222.5 2010.8333 2275.4165 L 2010.8333 2328.3333 L 2010.8333 2354.7915 L 2010.8333 2381.2498 L 2010.8333 2407.7083 L 2010.8333 2460.6248 L 2010.8333 2460.6248 L 2010.8333 2460.6248 L 2037.2915 2487.0833 L 2063.75 2513.5415 L 2063.75 2513.5415 L 2063.75 2513.5415 L 2090.2083 2513.5415 L 2090.2083 2513.5415 L 2090.2083 2539.9998 L 2116.6665 2539.9998 L 2116.6665 2539.9998 L 2116.6665 2513.5415 L 2169.5833 2513.5415 L 2222.5 2513.5415 L 2222.5 2487.0833 L 2222.5 2487.0833 L 2248.9583 2487.0833 L 2248.9583 2460.6248 L 2275.4165 2460.6248 L 2301.875 2460.6248 L 2301.875 2434.1665 L 2328.3333 2434.1665 L 2328.3333 2407.7083 Q 2328.3333 2381.2498 2354.7915 2275.4165 Q 2381.2498 2169.5833 2407.7083 2169.5833 Q 2434.1665 2169.5833 2434.1665 2090.2083 Q 2434.1665 2037.2915 2513.5415 1984.3749 Q 2566.4583 1957.9165 2645.8333 1772.7083 Q 2751.6665 1613.9583 2751.6665 1481.6666 Q 2751.6665 1349.3749 2698.7498 1217.0833 Q 2645.8333 1084.7916 2698.7498 873.12494 Q 2751.6665 687.9166 2698.7498 608.5416 Q 2698.7498 502.7083 2672.2915 343.9583 Q 2672.2915 211.66666 2698.7498 211.66666 Q 2725.2083 185.20833 2698.7498 185.20833 L 2698.7498 185.20833 L 2751.6665 105.83333 Q 2831.0415 26.458332 2857.4998 26.458332 L 2910.4165 26.458332 L 2910.4165 0.0 z" svg:height="51.329163mm" draw:style-name="style-51" svg:viewBox="0.0 0.0 4974.1665 5132.9165" svg:width="49.741665mm" svg:x="110.595825mm" svg:y="69.056244mm"/>
          <draw:path svg:d="M 264.5833 79.37499 L 264.5833 79.37499 L 238.12498 79.37499 L 185.20833 79.37499 L 185.20833 105.83333 L 185.20833 132.29166 L 211.66666 132.29166 L 211.66666 158.74998 L 291.04166 211.66666 Q 343.9583 291.04166 343.9583 343.9583 L 343.9583 396.87497 L 343.9583 423.3333 L 343.9583 476.24997 L 317.49997 476.24997 L 317.49997 476.24997 L 317.49997 502.7083 L 291.04166 502.7083 L 291.04166 502.7083 L 291.04166 529.1666 L 291.04166 529.1666 L 291.04166 529.1666 L 264.5833 529.1666 L 264.5833 529.1666 L 158.74998 529.1666 Q 52.916664 529.1666 26.458332 476.24997 L 0.0 423.3333 L 26.458332 423.3333 Q 26.458332 423.3333 26.458332 396.87497 L 26.458332 396.87497 L 26.458332 396.87497 Q 52.916664 370.41666 52.916664 370.41666 L 52.916664 370.41666 L 52.916664 370.41666 L 79.37499 370.41666 L 79.37499 370.41666 L 79.37499 370.41666 L 79.37499 396.87497 L 79.37499 396.87497 L 105.83333 396.87497 L 105.83333 423.3333 L 105.83333 423.3333 L 132.29166 423.3333 L 132.29166 423.3333 L 132.29166 423.3333 L 185.20833 449.79166 L 211.66666 449.79166 L 211.66666 423.3333 L 238.12498 396.87497 L 238.12498 370.41666 L 238.12498 317.49997 L 211.66666 317.49997 L 211.66666 317.49997 L 211.66666 291.04166 Q 185.20833 291.04166 158.74998 238.12498 Q 105.83333 211.66666 79.37499 132.29166 L 79.37499 79.37499 L 79.37499 52.916664 L 79.37499 26.458332 L 105.83333 26.458332 L 132.29166 0.0 L 185.20833 0.0 L 238.12498 0.0 L 264.5833 0.0 Q 291.04166 0.0 291.04166 52.916664 Q 291.04166 79.37499 264.5833 79.37499 z" svg:height="5.2916665mm" draw:style-name="style-52" svg:viewBox="0.0 0.0 343.9583 529.1666" svg:width="3.439583mm" svg:x="179.12291mm" svg:y="275.69583mm"/>
          <draw:path svg:d="M 238.12498 132.29166 L 238.12498 264.5833 L 238.12498 264.5833 Q 238.12498 264.5833 211.66666 264.5833 L 211.66666 291.04166 L 185.20833 291.04166 Q 158.74998 264.5833 132.29166 211.66666 Q 132.29166 158.74998 79.37499 211.66666 Q 26.458332 264.5833 26.458332 185.20833 L 0.0 79.37499 L 26.458332 52.916664 Q 26.458332 0.0 52.916664 0.0 Q 79.37499 0.0 79.37499 26.458332 Q 79.37499 52.916664 105.83333 52.916664 Q 132.29166 52.916664 132.29166 26.458332 Q 132.29166 0.0 185.20833 0.0 Q 238.12498 0.0 238.12498 132.29166 z" svg:height="2.9104166mm" draw:style-name="style-53" svg:viewBox="0.0 0.0 238.12498 291.04166" svg:width="2.38125mm" svg:x="170.65623mm" svg:y="270.40414mm"/>
          <draw:path svg:d="M 767.2916 52.916664 L 767.2916 0.0 L 793.74994 26.458332 Q 820.2083 26.458332 873.12494 79.37499 Q 926.0416 132.29166 1031.875 185.20833 Q 1137.7083 238.12498 1164.1666 264.5833 L 1164.1666 291.04166 L 1190.6249 291.04166 L 1217.0833 291.04166 L 1269.9999 370.41666 Q 1296.4583 449.79166 1243.5416 449.79166 Q 1190.6249 449.79166 1190.6249 449.79166 L 1190.6249 449.79166 L 1190.6249 476.24997 L 1190.6249 502.7083 L 1190.6249 502.7083 L 1190.6249 502.7083 L 1243.5416 555.625 Q 1322.9166 582.0833 1349.3749 661.4583 Q 1375.8333 714.37494 1402.2916 714.37494 L 1428.7499 714.37494 L 1428.7499 740.8333 L 1428.7499 767.2916 L 1455.2083 767.2916 L 1481.6666 767.2916 L 1508.1249 793.74994 L 1534.5833 793.74994 L 1534.5833 820.2083 L 1534.5833 846.6666 L 1508.1249 846.6666 L 1481.6666 820.2083 L 1402.2916 820.2083 Q 1349.3749 820.2083 1296.4583 820.2083 Q 1243.5416 820.2083 1217.0833 926.0416 Q 1217.0833 1031.875 1190.6249 1031.875 L 1164.1666 1031.875 L 1217.0833 1190.6249 Q 1296.4583 1349.3749 1349.3749 1375.8333 Q 1402.2916 1402.2916 1455.2083 1428.7499 L 1481.6666 1455.2083 L 1481.6666 1455.2083 L 1508.1249 1455.2083 L 1508.1249 1481.6666 L 1508.1249 1508.1249 L 1481.6666 1508.1249 L 1481.6666 1508.1249 L 1402.2916 1587.4999 Q 1349.3749 1640.4166 1322.9166 1640.4166 L 1322.9166 1666.8749 L 1322.9166 1666.8749 L 1296.4583 1666.8749 L 1296.4583 1719.7916 L 1296.4583 1772.7083 L 1349.3749 1772.7083 L 1375.8333 1772.7083 L 1375.8333 1772.7083 Q 1375.8333 1772.7083 1428.7499 1799.1666 L 1481.6666 1825.6249 L 1481.6666 1825.6249 L 1508.1249 1825.6249 L 1508.1249 1825.6249 L 1508.1249 1852.0833 L 1508.1249 1852.0833 L 1508.1249 1852.0833 L 1481.6666 1878.5416 L 1481.6666 1878.5416 L 1481.6666 1878.5416 L 1455.2083 1878.5416 L 1455.2083 1878.5416 L 1455.2083 1878.5416 L 1455.2083 1904.9999 L 1455.2083 1904.9999 L 1428.7499 1904.9999 L 1428.7499 1931.4583 L 1402.2916 1931.4583 L 1375.8333 1931.4583 L 1375.8333 1957.9165 L 1349.3749 1957.9165 L 1349.3749 1957.9165 L 1349.3749 1984.3749 L 1296.4583 1984.3749 Q 1243.5416 1984.3749 1084.7916 2010.8333 Q 899.5833 2010.8333 873.12494 1984.3749 Q 873.12494 1984.3749 767.2916 1984.3749 Q 634.99994 1984.3749 608.5416 2010.8333 Q 608.5416 2037.2915 529.1666 2037.2915 Q 449.79166 1984.3749 449.79166 1957.9165 Q 423.3333 1931.4583 343.9583 1904.9999 Q 291.04166 1878.5416 264.5833 1904.9999 L 238.12498 1904.9999 L 238.12498 1904.9999 Q 211.66666 1878.5416 158.74998 1825.6249 Q 79.37499 1746.2499 52.916664 1534.5833 L 0.0 1322.9166 L 0.0 1296.4583 Q 26.458332 1243.5416 79.37499 1137.7083 Q 132.29166 1058.3333 317.49997 714.37494 L 476.24997 343.9583 L 476.24997 343.9583 Q 502.7083 343.9583 502.7083 291.04166 L 529.1666 238.12498 L 555.625 238.12498 L 582.0833 238.12498 L 582.0833 211.66666 L 608.5416 211.66666 L 608.5416 211.66666 L 608.5416 185.20833 L 608.5416 185.20833 L 608.5416 185.20833 L 634.99994 185.20833 L 634.99994 185.20833 L 634.99994 158.74998 L 661.4583 158.74998 L 661.4583 158.74998 L 661.4583 132.29166 L 661.4583 132.29166 Q 661.4583 132.29166 714.37494 105.83333 Q 740.8333 79.37499 767.2916 52.916664 z" svg:height="20.372915mm" draw:style-name="style-54" svg:viewBox="0.0 0.0 1534.5833 2037.2915" svg:width="15.345833mm" svg:x="97.63125mm" svg:y="164.8354mm"/>
          <draw:path svg:d="M 264.5833 0.0 L 291.04166 0.0 L 343.9583 26.458332 Q 396.87497 26.458332 476.24997 132.29166 Q 582.0833 238.12498 608.5416 238.12498 Q 634.99994 264.5833 634.99994 291.04166 L 634.99994 291.04166 L 634.99994 291.04166 Q 608.5416 291.04166 608.5416 317.49997 L 608.5416 317.49997 L 582.0833 317.49997 L 582.0833 317.49997 L 476.24997 317.49997 Q 396.87497 291.04166 343.9583 291.04166 L 291.04166 291.04166 L 291.04166 291.04166 L 291.04166 291.04166 L 211.66666 291.04166 Q 132.29166 291.04166 79.37499 291.04166 L 26.458332 291.04166 L 26.458332 291.04166 Q 0.0 291.04166 0.0 291.04166 Q 0.0 264.5833 52.916664 185.20833 L 132.29166 105.83333 L 158.74998 79.37499 Q 211.66666 79.37499 211.66666 26.458332 Q 211.66666 0.0 264.5833 0.0 z" svg:height="3.1749997mm" draw:style-name="style-55" svg:viewBox="0.0 0.0 634.99994 317.49997" svg:width="6.3499994mm" svg:x="31.22083mm" svg:y="33.072914mm"/>
          <draw:path svg:d="M 608.5416 0.0 L 608.5416 0.0 L 687.9166 0.0 L 740.8333 0.0 L 740.8333 0.0 L 740.8333 0.0 L 714.37494 0.0 L 714.37494 0.0 L 714.37494 26.458332 L 687.9166 26.458332 L 687.9166 26.458332 L 687.9166 52.916664 L 687.9166 52.916664 L 687.9166 52.916664 L 661.4583 52.916664 L 661.4583 52.916664 L 661.4583 79.37499 L 634.99994 79.37499 L 634.99994 79.37499 L 634.99994 105.83333 L 608.5416 105.83333 L 582.0833 105.83333 L 555.625 132.29166 Q 529.1666 158.74998 449.79166 211.66666 L 370.41666 264.5833 L 343.9583 264.5833 L 317.49997 264.5833 L 317.49997 291.04166 L 317.49997 291.04166 L 291.04166 317.49997 L 291.04166 317.49997 L 291.04166 317.49997 Q 264.5833 317.49997 238.12498 317.49997 L 211.66666 343.9583 L 211.66666 317.49997 Q 211.66666 317.49997 185.20833 317.49997 L 185.20833 317.49997 L 185.20833 317.49997 Q 158.74998 317.49997 158.74998 317.49997 L 158.74998 343.9583 L 158.74998 343.9583 Q 158.74998 343.9583 79.37499 370.41666 L 0.0 423.3333 L 0.0 423.3333 L 0.0 396.87497 L 132.29166 291.04166 Q 264.5833 158.74998 370.41666 105.83333 Q 476.24997 52.916664 529.1666 52.916664 L 555.625 52.916664 L 555.625 26.458332 L 582.0833 26.458332 L 582.0833 26.458332 L 582.0833 0.0 L 582.0833 0.0 L 582.0833 0.0 L 608.5416 0.0 z" svg:height="4.233333mm" draw:style-name="style-56" svg:viewBox="0.0 0.0 740.8333 423.3333" svg:width="7.408333mm" svg:x="155.04582mm" svg:y="236.00832mm"/>
          <draw:path svg:d="M 79.37499 0.0 L 158.74998 0.0 L 132.29166 52.916664 Q 132.29166 79.37499 185.20833 79.37499 Q 211.66666 79.37499 211.66666 238.12498 Q 238.12498 396.87497 238.12498 423.3333 L 238.12498 449.79166 L 211.66666 449.79166 Q 185.20833 423.3333 79.37499 423.3333 L 0.0 423.3333 L 26.458332 211.66666 Q 26.458332 0.0 79.37499 0.0 z" svg:height="4.497916mm" draw:style-name="style-57" svg:viewBox="0.0 0.0 238.12498 449.79166" svg:width="2.38125mm" svg:x="206.63957mm" svg:y="32.80833mm"/>
          <draw:path svg:d="M 211.66666 26.458332 L 211.66666 0.0 L 264.5833 52.916664 Q 317.49997 79.37499 370.41666 79.37499 L 396.87497 79.37499 L 396.87497 79.37499 L 423.3333 79.37499 L 423.3333 79.37499 L 423.3333 79.37499 L 449.79166 52.916664 L 476.24997 52.916664 L 476.24997 52.916664 L 476.24997 79.37499 L 476.24997 79.37499 L 476.24997 79.37499 L 502.7083 79.37499 L 502.7083 79.37499 L 529.1666 105.83333 L 582.0833 132.29166 L 740.8333 105.83333 Q 926.0416 105.83333 926.0416 79.37499 Q 926.0416 52.916664 978.95825 52.916664 Q 1031.875 52.916664 1058.3333 79.37499 Q 1058.3333 79.37499 1164.1666 79.37499 Q 1243.5416 79.37499 1243.5416 105.83333 L 1269.9999 105.83333 L 1269.9999 105.83333 L 1269.9999 132.29166 L 1296.4583 132.29166 L 1322.9166 132.29166 L 1375.8333 158.74998 L 1428.7499 185.20833 L 1428.7499 185.20833 L 1428.7499 185.20833 L 1455.2083 185.20833 L 1455.2083 185.20833 L 1455.2083 211.66666 L 1481.6666 211.66666 L 1481.6666 238.12498 L 1481.6666 264.5833 L 1455.2083 264.5833 L 1428.7499 291.04166 L 1402.2916 291.04166 L 1375.8333 291.04166 L 1296.4583 317.49997 Q 1217.0833 343.9583 1217.0833 370.41666 Q 1217.0833 396.87497 1269.9999 396.87497 Q 1296.4583 396.87497 1217.0833 449.79166 Q 1137.7083 449.79166 1058.3333 529.1666 Q 1005.4166 608.5416 899.5833 634.99994 Q 793.74994 661.4583 793.74994 687.9166 Q 793.74994 714.37494 793.74994 767.2916 L 793.74994 820.2083 L 793.74994 820.2083 L 793.74994 820.2083 L 740.8333 820.2083 L 714.37494 820.2083 L 687.9166 820.2083 L 661.4583 820.2083 L 661.4583 820.2083 L 634.99994 820.2083 L 634.99994 820.2083 L 634.99994 820.2083 L 634.99994 846.6666 L 608.5416 846.6666 L 608.5416 820.2083 L 582.0833 793.74994 L 582.0833 767.2916 L 582.0833 714.37494 L 555.625 714.37494 L 529.1666 714.37494 L 529.1666 634.99994 L 529.1666 555.625 L 555.625 555.625 L 555.625 555.625 L 582.0833 608.5416 Q 582.0833 661.4583 582.0833 687.9166 L 582.0833 687.9166 L 608.5416 449.79166 L 608.5416 185.20833 L 555.625 185.20833 L 502.7083 185.20833 L 502.7083 211.66666 L 476.24997 211.66666 L 502.7083 343.9583 Q 529.1666 449.79166 529.1666 449.79166 L 529.1666 476.24997 L 476.24997 476.24997 L 423.3333 449.79166 L 423.3333 449.79166 Q 423.3333 449.79166 396.87497 476.24997 L 396.87497 502.7083 L 370.41666 502.7083 L 343.9583 502.7083 L 343.9583 529.1666 L 317.49997 555.625 L 317.49997 529.1666 L 317.49997 502.7083 L 291.04166 502.7083 L 291.04166 502.7083 L 291.04166 476.24997 Q 264.5833 476.24997 264.5833 449.79166 Q 264.5833 423.3333 185.20833 423.3333 L 105.83333 396.87497 L 79.37499 396.87497 L 52.916664 396.87497 L 52.916664 370.41666 L 52.916664 370.41666 L 26.458332 343.9583 L 0.0 317.49997 L 0.0 317.49997 L 0.0 291.04166 L 0.0 291.04166 L 0.0 291.04166 L 26.458332 238.12498 L 52.916664 158.74998 L 52.916664 158.74998 Q 52.916664 132.29166 79.37499 105.83333 Q 105.83333 79.37499 132.29166 79.37499 Q 185.20833 52.916664 211.66666 26.458332 z" svg:height="8.466666mm" draw:style-name="style-58" svg:viewBox="0.0 0.0 1481.6666 846.6666" svg:width="14.816666mm" svg:x="133.34999mm" svg:y="220.3979mm"/>
          <draw:path svg:d="M 952.49994 396.87497 L 1296.4583 0.0 L 1296.4583 26.458332 L 1296.4583 52.916664 L 1243.5416 185.20833 Q 1164.1666 317.49997 1190.6249 370.41666 Q 1217.0833 449.79166 1243.5416 476.24997 Q 1269.9999 529.1666 1322.9166 502.7083 Q 1402.2916 476.24997 1481.6666 396.87497 Q 1534.5833 317.49997 1561.0416 238.12498 Q 1561.0416 158.74998 1561.0416 158.74998 L 1561.0416 158.74998 L 1613.9583 158.74998 Q 1640.4166 185.20833 1666.8749 211.66666 Q 1666.8749 264.5833 1693.3333 264.5833 Q 1719.7916 264.5833 1799.1666 238.12498 L 1878.5416 211.66666 L 1904.9999 211.66666 L 1957.9165 211.66666 L 1957.9165 264.5833 L 1957.9165 317.49997 L 1878.5416 423.3333 Q 1825.6249 529.1666 1772.7083 582.0833 Q 1746.2499 634.99994 1746.2499 661.4583 Q 1746.2499 687.9166 1772.7083 687.9166 Q 1799.1666 714.37494 1746.2499 846.6666 Q 1719.7916 978.95825 1693.3333 978.95825 Q 1666.8749 978.95825 1534.5833 1322.9166 Q 1428.7499 1640.4166 1402.2916 1693.3333 Q 1375.8333 1719.7916 1375.8333 1746.2499 L 1375.8333 1772.7083 L 1349.3749 1772.7083 Q 1322.9166 1746.2499 1243.5416 1719.7916 Q 1164.1666 1693.3333 1190.6249 1666.8749 Q 1217.0833 1640.4166 1190.6249 1613.9583 Q 1164.1666 1587.4999 1190.6249 1561.0416 Q 1217.0833 1534.5833 1137.7083 1508.1249 Q 1058.3333 1481.6666 1031.875 1534.5833 L 1005.4166 1587.4999 L 1031.875 1587.4999 L 1031.875 1587.4999 L 1005.4166 1587.4999 L 952.49994 1587.4999 L 899.5833 1587.4999 L 873.12494 1587.4999 L 873.12494 1561.0416 Q 899.5833 1534.5833 899.5833 1508.1249 L 899.5833 1481.6666 L 873.12494 1481.6666 L 873.12494 1481.6666 L 846.6666 1455.2083 L 820.2083 1455.2083 L 820.2083 1508.1249 Q 820.2083 1587.4999 820.2083 1587.4999 L 793.74994 1587.4999 L 793.74994 1587.4999 L 793.74994 1587.4999 L 793.74994 1613.9583 L 793.74994 1613.9583 L 767.2916 1534.5833 L 740.8333 1455.2083 L 740.8333 1455.2083 L 740.8333 1428.7499 L 740.8333 1428.7499 L 740.8333 1428.7499 L 714.37494 1402.2916 L 687.9166 1375.8333 L 687.9166 1375.8333 L 687.9166 1375.8333 L 634.99994 1375.8333 L 555.625 1375.8333 L 582.0833 1375.8333 L 608.5416 1375.8333 L 634.99994 1402.2916 L 661.4583 1428.7499 L 661.4583 1428.7499 L 687.9166 1428.7499 L 634.99994 1508.1249 Q 608.5416 1587.4999 582.0833 1587.4999 Q 555.625 1587.4999 529.1666 1587.4999 Q 529.1666 1587.4999 529.1666 1613.9583 L 529.1666 1613.9583 L 529.1666 1640.4166 L 529.1666 1666.8749 L 529.1666 1666.8749 L 529.1666 1693.3333 L 502.7083 1693.3333 L 476.24997 1693.3333 L 476.24997 1719.7916 L 476.24997 1719.7916 L 449.79166 1719.7916 L 449.79166 1746.2499 L 423.3333 1746.2499 L 423.3333 1746.2499 L 396.87497 1719.7916 L 370.41666 1719.7916 L 370.41666 1693.3333 Q 370.41666 1666.8749 343.9583 1666.8749 Q 317.49997 1640.4166 264.5833 1587.4999 Q 238.12498 1534.5833 211.66666 1534.5833 Q 185.20833 1534.5833 185.20833 1508.1249 Q 211.66666 1481.6666 158.74998 1481.6666 Q 132.29166 1455.2083 105.83333 1375.8333 L 105.83333 1296.4583 L 105.83333 1296.4583 Q 105.83333 1296.4583 105.83333 1269.9999 Q 105.83333 1217.0833 158.74998 1217.0833 Q 238.12498 1217.0833 264.5833 1137.7083 Q 264.5833 1058.3333 238.12498 1058.3333 Q 211.66666 1058.3333 211.66666 1031.875 Q 211.66666 1005.4166 185.20833 978.95825 Q 158.74998 952.49994 105.83333 846.6666 L 52.916664 740.8333 L 26.458332 740.8333 L 26.458332 740.8333 L 26.458332 714.37494 L 0.0 714.37494 L 0.0 714.37494 L 0.0 687.9166 L 0.0 687.9166 L 0.0 687.9166 L 26.458332 687.9166 L 26.458332 687.9166 L 52.916664 661.4583 L 105.83333 661.4583 L 105.83333 634.99994 L 105.83333 608.5416 L 132.29166 608.5416 L 132.29166 582.0833 L 158.74998 582.0833 L 185.20833 582.0833 L 211.66666 608.5416 L 238.12498 608.5416 L 264.5833 661.4583 Q 264.5833 687.9166 291.04166 714.37494 Q 317.49997 714.37494 343.9583 687.9166 Q 370.41666 661.4583 370.41666 608.5416 L 370.41666 555.625 L 370.41666 555.625 L 370.41666 555.625 L 396.87497 634.99994 Q 423.3333 687.9166 423.3333 740.8333 L 423.3333 820.2083 L 449.79166 846.6666 L 476.24997 899.5833 L 476.24997 926.0416 L 476.24997 952.49994 L 502.7083 952.49994 L 529.1666 952.49994 L 529.1666 926.0416 L 529.1666 926.0416 L 555.625 926.0416 L 555.625 899.5833 L 555.625 899.5833 L 582.0833 899.5833 L 582.0833 873.12494 L 582.0833 846.6666 L 608.5416 846.6666 L 608.5416 846.6666 L 608.5416 820.2083 L 634.99994 820.2083 L 634.99994 820.2083 Q 634.99994 793.74994 952.49994 396.87497 z M 873.12494 1402.2916 L 873.12494 1428.7499 L 820.2083 1428.7499 Q 793.74994 1402.2916 820.2083 1375.8333 Q 873.12494 1375.8333 873.12494 1402.2916 z M 317.49997 1561.0416 Q 317.49997 1561.0416 343.9583 1561.0416 Q 343.9583 1587.4999 317.49997 1587.4999 Q 317.49997 1587.4999 317.49997 1561.0416 z" svg:height="17.727083mm" draw:style-name="style-59" svg:viewBox="0.0 0.0 1957.9165 1772.7083" svg:width="19.579166mm" svg:x="83.60833mm" svg:y="136.525mm"/>
          <draw:path svg:d="M 158.74998 0.0 L 211.66666 0.0 L 449.79166 0.0 Q 661.4583 0.0 661.4583 26.458332 L 661.4583 52.916664 L 687.9166 52.916664 L 687.9166 52.916664 L 687.9166 105.83333 Q 661.4583 158.74998 661.4583 291.04166 L 661.4583 423.3333 L 634.99994 476.24997 L 634.99994 502.7083 L 767.2916 502.7083 Q 873.12494 529.1666 873.12494 529.1666 L 899.5833 529.1666 L 899.5833 529.1666 L 899.5833 555.625 L 820.2083 555.625 Q 740.8333 582.0833 608.5416 555.625 Q 476.24997 555.625 476.24997 529.1666 L 476.24997 502.7083 L 502.7083 502.7083 Q 529.1666 529.1666 529.1666 370.41666 L 555.625 238.12498 L 529.1666 238.12498 L 529.1666 264.5833 L 449.79166 264.5833 Q 343.9583 264.5833 238.12498 291.04166 L 105.83333 317.49997 L 52.916664 317.49997 L 0.0 317.49997 L 0.0 238.12498 Q 26.458332 158.74998 52.916664 105.83333 Q 79.37499 26.458332 158.74998 0.0 z" svg:height="5.5562496mm" draw:style-name="style-60" svg:viewBox="0.0 0.0 899.5833 555.625" svg:width="8.995832mm" svg:x="138.37708mm" svg:y="273.05mm"/>
          <draw:path svg:d="M 291.04166 0.0 L 291.04166 0.0 L 343.9583 0.0 Q 370.41666 0.0 396.87497 0.0 L 396.87497 0.0 L 396.87497 0.0 Q 396.87497 0.0 396.87497 26.458332 L 423.3333 26.458332 L 529.1666 105.83333 Q 608.5416 211.66666 661.4583 264.5833 Q 714.37494 343.9583 714.37494 370.41666 L 714.37494 423.3333 L 687.9166 476.24997 L 661.4583 502.7083 L 661.4583 502.7083 L 661.4583 529.1666 L 661.4583 529.1666 L 661.4583 529.1666 L 634.99994 529.1666 L 634.99994 529.1666 L 634.99994 555.625 L 608.5416 555.625 L 608.5416 555.625 L 608.5416 582.0833 L 608.5416 582.0833 L 608.5416 582.0833 L 582.0833 582.0833 Q 582.0833 582.0833 529.1666 634.99994 Q 476.24997 634.99994 317.49997 661.4583 L 158.74998 687.9166 L 132.29166 661.4583 L 105.83333 634.99994 L 79.37499 634.99994 L 52.916664 634.99994 L 26.458332 608.5416 L 0.0 582.0833 L 0.0 582.0833 L 0.0 582.0833 L 26.458332 582.0833 L 52.916664 582.0833 L 52.916664 555.625 L 52.916664 555.625 L 52.916664 555.625 L 79.37499 555.625 L 79.37499 555.625 Q 79.37499 582.0833 79.37499 582.0833 Q 105.83333 582.0833 158.74998 317.49997 L 211.66666 26.458332 L 238.12498 26.458332 L 264.5833 0.0 L 264.5833 0.0 L 291.04166 0.0 L 291.04166 0.0 z" svg:height="6.879166mm" draw:style-name="style-61" svg:viewBox="0.0 0.0 714.37494 687.9166" svg:width="7.1437497mm" svg:x="150.54791mm" svg:y="272.5208mm"/>
          <draw:path svg:d="M 211.66666 0.0 L 343.9583 0.0 L 396.87497 26.458332 Q 449.79166 52.916664 476.24997 52.916664 L 502.7083 52.916664 L 502.7083 79.37499 L 529.1666 79.37499 L 529.1666 79.37499 L 529.1666 105.83333 L 555.625 105.83333 L 582.0833 105.83333 L 608.5416 132.29166 L 634.99994 158.74998 L 634.99994 158.74998 L 634.99994 158.74998 L 661.4583 158.74998 L 661.4583 158.74998 L 582.0833 158.74998 Q 529.1666 158.74998 476.24997 158.74998 L 449.79166 158.74998 L 449.79166 158.74998 Q 449.79166 158.74998 264.5833 132.29166 L 105.83333 132.29166 L 105.83333 132.29166 L 105.83333 105.83333 L 52.916664 105.83333 Q -26.458332 105.83333 0.0 52.916664 Q 0.0 0.0 52.916664 0.0 Q 79.37499 0.0 211.66666 0.0 z" svg:height="1.5874999mm" draw:style-name="style-62" svg:viewBox="0.0 0.0 661.4583 158.74998" svg:width="6.614583mm" svg:x="132.82083mm" svg:y="132.82083mm"/>
          <draw:path svg:d="M 1428.7499 26.458332 L 1455.2083 26.458332 L 1481.6666 0.0 L 1508.1249 0.0 L 1508.1249 26.458332 L 1508.1249 52.916664 L 1481.6666 52.916664 L 1481.6666 79.37499 L 1481.6666 79.37499 L 1455.2083 79.37499 L 1455.2083 105.83333 L 1455.2083 132.29166 L 1428.7499 238.12498 Q 1402.2916 317.49997 1375.8333 317.49997 Q 1349.3749 317.49997 1349.3749 343.9583 L 1349.3749 396.87497 L 1375.8333 396.87497 L 1375.8333 396.87497 L 1375.8333 423.3333 L 1349.3749 423.3333 L 1349.3749 423.3333 L 1349.3749 449.79166 L 1349.3749 449.79166 L 1349.3749 449.79166 L 1349.3749 476.24997 L 1349.3749 502.7083 L 1349.3749 502.7083 L 1349.3749 502.7083 L 1349.3749 476.24997 L 1349.3749 476.24997 L 1375.8333 476.24997 L 1375.8333 449.79166 L 1375.8333 449.79166 L 1402.2916 449.79166 L 1402.2916 449.79166 L 1402.2916 449.79166 L 1428.7499 423.3333 L 1455.2083 396.87497 L 1455.2083 396.87497 L 1455.2083 396.87497 L 1481.6666 396.87497 L 1481.6666 396.87497 L 1534.5833 396.87497 Q 1561.0416 370.41666 1587.4999 396.87497 Q 1587.4999 423.3333 1613.9583 423.3333 Q 1640.4166 449.79166 1666.8749 449.79166 L 1693.3333 449.79166 L 1534.5833 820.2083 Q 1349.3749 1164.1666 1296.4583 1243.5416 Q 1243.5416 1349.3749 1217.0833 1402.2916 L 1217.0833 1428.7499 L 1164.1666 1561.0416 Q 1084.7916 1666.8749 1058.3333 1693.3333 Q 1031.875 1719.7916 1031.875 1746.2499 L 1031.875 1746.2499 L 1005.4166 1746.2499 L 1005.4166 1772.7083 L 1005.4166 1772.7083 L 978.95825 1772.7083 L 978.95825 1772.7083 L 978.95825 1772.7083 L 978.95825 1799.1666 L 978.95825 1799.1666 L 952.49994 1799.1666 L 952.49994 1825.6249 L 952.49994 1825.6249 L 926.0416 1825.6249 L 926.0416 1825.6249 L 926.0416 1825.6249 L 926.0416 1852.0833 L 926.0416 1852.0833 L 899.5833 1878.5416 L 899.5833 1931.4583 L 846.6666 2143.125 Q 793.74994 2354.7915 767.2916 2434.1665 Q 714.37494 2487.0833 714.37494 2513.5415 L 714.37494 2539.9998 L 687.9166 2566.4583 L 661.4583 2592.9165 L 661.4583 2619.3748 L 661.4583 2645.8333 L 634.99994 2645.8333 L 634.99994 2672.2915 L 634.99994 2672.2915 L 608.5416 2672.2915 L 608.5416 2698.7498 L 608.5416 2725.2083 L 582.0833 2725.2083 L 555.625 2725.2083 L 555.625 2698.7498 L 555.625 2672.2915 L 582.0833 2619.3748 L 608.5416 2566.4583 L 608.5416 2539.9998 Q 608.5416 2513.5415 555.625 2354.7915 Q 502.7083 2222.5 476.24997 2248.9583 Q 476.24997 2275.4165 449.79166 2275.4165 Q 423.3333 2301.875 396.87497 2275.4165 Q 396.87497 2248.9583 370.41666 2248.9583 Q 343.9583 2248.9583 291.04166 2196.0415 Q 238.12498 2143.125 211.66666 2143.125 Q 185.20833 2143.125 132.29166 2196.0415 L 105.83333 2248.9583 L 79.37499 2248.9583 L 52.916664 2248.9583 L 52.916664 2248.9583 L 26.458332 2222.5 L 26.458332 2222.5 L 26.458332 2222.5 L 26.458332 2222.5 L 26.458332 2222.5 L 26.458332 2196.0415 L 26.458332 2169.5833 L 26.458332 2169.5833 L 26.458332 2143.125 L 26.458332 2143.125 L 26.458332 2143.125 L 0.0 2143.125 L 0.0 2143.125 L 0.0 2116.6665 L 26.458332 2116.6665 L 26.458332 2116.6665 L 26.458332 2090.2083 L 26.458332 2090.2083 L 26.458332 2090.2083 L 52.916664 2090.2083 L 52.916664 2090.2083 L 79.37499 2063.75 Q 132.29166 2063.75 132.29166 2037.2915 Q 132.29166 1984.3749 158.74998 1984.3749 Q 185.20833 1984.3749 185.20833 1878.5416 Q 211.66666 1772.7083 238.12498 1772.7083 Q 291.04166 1772.7083 264.5833 1719.7916 Q 238.12498 1640.4166 264.5833 1613.9583 Q 291.04166 1613.9583 238.12498 1587.4999 Q 158.74998 1561.0416 132.29166 1534.5833 Q 79.37499 1508.1249 79.37499 1455.2083 L 79.37499 1375.8333 L 105.83333 1375.8333 Q 132.29166 1349.3749 132.29166 1349.3749 L 132.29166 1349.3749 L 158.74998 1243.5416 Q 185.20833 1164.1666 185.20833 1137.7083 L 185.20833 1084.7916 L 185.20833 1084.7916 Q 185.20833 1084.7916 211.66666 846.6666 L 211.66666 608.5416 L 211.66666 608.5416 L 238.12498 582.0833 L 238.12498 582.0833 L 238.12498 555.625 L 238.12498 555.625 L 238.12498 555.625 L 264.5833 555.625 L 264.5833 555.625 L 291.04166 555.625 Q 343.9583 555.625 343.9583 608.5416 Q 343.9583 634.99994 396.87497 582.0833 Q 449.79166 529.1666 476.24997 555.625 Q 476.24997 582.0833 502.7083 582.0833 Q 529.1666 582.0833 555.625 555.625 Q 555.625 555.625 608.5416 529.1666 Q 634.99994 502.7083 634.99994 502.7083 L 661.4583 502.7083 L 661.4583 476.24997 L 661.4583 449.79166 L 687.9166 449.79166 L 687.9166 449.79166 L 687.9166 502.7083 L 661.4583 529.1666 L 661.4583 582.0833 L 661.4583 634.99994 L 687.9166 634.99994 L 687.9166 608.5416 L 714.37494 608.5416 L 740.8333 608.5416 L 740.8333 634.99994 L 767.2916 661.4583 L 767.2916 661.4583 L 767.2916 661.4583 L 820.2083 661.4583 L 846.6666 661.4583 L 846.6666 661.4583 L 873.12494 661.4583 L 873.12494 634.99994 L 873.12494 608.5416 L 899.5833 608.5416 Q 899.5833 608.5416 952.49994 555.625 Q 1005.4166 529.1666 1164.1666 343.9583 L 1322.9166 132.29166 L 1322.9166 132.29166 L 1349.3749 132.29166 L 1349.3749 132.29166 L 1349.3749 132.29166 L 1349.3749 105.83333 L 1349.3749 105.83333 L 1375.8333 105.83333 L 1375.8333 79.37499 L 1375.8333 79.37499 L 1402.2916 79.37499 L 1402.2916 52.916664 L 1402.2916 26.458332 L 1428.7499 26.458332 z M 449.79166 634.99994 Q 449.79166 634.99994 476.24997 634.99994 Q 476.24997 661.4583 449.79166 661.4583 Q 449.79166 661.4583 449.79166 634.99994 z" svg:height="27.252083mm" draw:style-name="style-63" svg:viewBox="0.0 0.0 1693.3333 2725.2083" svg:width="16.933332mm" svg:x="85.46041mm" svg:y="163.77707mm"/>
          <draw:path svg:d="M 582.0833 52.916664 L 582.0833 105.83333 L 608.5416 105.83333 L 608.5416 105.83333 L 608.5416 132.29166 L 608.5416 132.29166 L 608.5416 158.74998 Q 608.5416 185.20833 502.7083 211.66666 Q 423.3333 238.12498 396.87497 264.5833 Q 370.41666 291.04166 476.24997 291.04166 Q 608.5416 291.04166 608.5416 343.9583 L 608.5416 396.87497 L 608.5416 476.24997 Q 608.5416 555.625 529.1666 555.625 Q 423.3333 555.625 423.3333 582.0833 L 423.3333 582.0833 L 396.87497 661.4583 L 370.41666 714.37494 L 370.41666 767.2916 L 370.41666 846.6666 L 343.9583 846.6666 L 343.9583 873.12494 L 476.24997 873.12494 Q 582.0833 873.12494 661.4583 846.6666 L 740.8333 820.2083 L 767.2916 820.2083 L 793.74994 820.2083 L 793.74994 846.6666 L 793.74994 873.12494 L 820.2083 873.12494 L 820.2083 873.12494 L 820.2083 899.5833 L 846.6666 899.5833 L 846.6666 899.5833 L 846.6666 926.0416 L 846.6666 926.0416 L 846.6666 926.0416 L 820.2083 978.95825 L 793.74994 1031.875 L 793.74994 1031.875 L 793.74994 1031.875 L 793.74994 1058.3333 L 793.74994 1058.3333 L 767.2916 1058.3333 L 767.2916 1084.7916 L 608.5416 1084.7916 Q 449.79166 1084.7916 370.41666 1111.25 L 264.5833 1137.7083 L 264.5833 1137.7083 L 264.5833 1137.7083 L 211.66666 1137.7083 L 158.74998 1137.7083 L 79.37499 1137.7083 L 0.0 1137.7083 L 0.0 1111.25 L 0.0 1084.7916 L 26.458332 1031.875 Q 52.916664 978.95825 52.916664 820.2083 L 52.916664 687.9166 L 52.916664 449.79166 Q 52.916664 238.12498 26.458332 238.12498 L 26.458332 238.12498 L 26.458332 238.12498 Q 52.916664 211.66666 52.916664 185.20833 L 52.916664 132.29166 L 79.37499 132.29166 Q 105.83333 132.29166 105.83333 79.37499 Q 132.29166 26.458332 343.9583 26.458332 Q 555.625 -26.458332 555.625 0.0 Q 582.0833 0.0 582.0833 52.916664 z" svg:height="11.377083mm" draw:style-name="style-64" svg:viewBox="0.0 0.0 846.6666 1137.7083" svg:width="8.466666mm" svg:x="120.12083mm" svg:y="268.55206mm"/>
          <draw:path svg:d="M 476.24997 132.29166 L 582.0833 0.0 L 555.625 105.83333 Q 555.625 211.66666 529.1666 238.12498 Q 502.7083 238.12498 582.0833 396.87497 Q 634.99994 582.0833 661.4583 555.625 Q 714.37494 555.625 714.37494 608.5416 Q 740.8333 661.4583 793.74994 661.4583 Q 846.6666 661.4583 820.2083 714.37494 Q 820.2083 793.74994 820.2083 820.2083 L 820.2083 846.6666 L 820.2083 846.6666 L 820.2083 820.2083 L 820.2083 820.2083 L 820.2083 820.2083 L 846.6666 873.12494 L 873.12494 926.0416 L 873.12494 978.95825 L 873.12494 1031.875 L 899.5833 1031.875 L 899.5833 1031.875 L 899.5833 1084.7916 L 899.5833 1111.25 L 873.12494 1111.25 Q 820.2083 1084.7916 767.2916 1084.7916 L 714.37494 1058.3333 L 687.9166 1058.3333 L 687.9166 1031.875 L 687.9166 1031.875 L 661.4583 1031.875 L 661.4583 1058.3333 L 661.4583 1084.7916 L 687.9166 1084.7916 L 687.9166 1084.7916 L 714.37494 1111.25 Q 740.8333 1137.7083 714.37494 1137.7083 L 687.9166 1137.7083 L 661.4583 1137.7083 L 634.99994 1137.7083 L 634.99994 1111.25 Q 608.5416 1084.7916 502.7083 1031.875 Q 396.87497 978.95825 343.9583 926.0416 Q 291.04166 873.12494 264.5833 873.12494 L 238.12498 846.6666 L 238.12498 899.5833 Q 211.66666 926.0416 185.20833 952.49994 Q 132.29166 978.95825 132.29166 978.95825 L 132.29166 978.95825 L 132.29166 1005.4166 L 132.29166 1005.4166 L 105.83333 1005.4166 L 105.83333 1031.875 L 105.83333 1031.875 L 79.37499 1031.875 L 79.37499 1031.875 L 79.37499 1031.875 L 79.37499 1058.3333 L 79.37499 1058.3333 L 52.916664 1058.3333 L 52.916664 1084.7916 L 26.458332 1084.7916 L 0.0 1084.7916 L 0.0 1084.7916 L 26.458332 1058.3333 L 26.458332 1005.4166 L 26.458332 952.49994 L 52.916664 952.49994 L 52.916664 926.0416 L 52.916664 926.0416 L 79.37499 926.0416 L 79.37499 873.12494 Q 79.37499 846.6666 105.83333 846.6666 Q 105.83333 820.2083 132.29166 634.99994 Q 185.20833 423.3333 211.66666 423.3333 Q 238.12498 423.3333 238.12498 396.87497 Q 238.12498 370.41666 291.04166 370.41666 Q 317.49997 343.9583 343.9583 317.49997 Q 343.9583 264.5833 476.24997 132.29166 z" svg:height="11.377083mm" draw:style-name="style-65" svg:viewBox="0.0 0.0 899.5833 1137.7083" svg:width="8.995832mm" svg:x="102.92291mm" svg:y="156.36874mm"/>
          <draw:path svg:d="M 1243.5416 0.0 L 1296.4583 0.0 L 1296.4583 105.83333 L 1296.4583 238.12498 L 1322.9166 238.12498 L 1322.9166 264.5833 L 1428.7499 264.5833 L 1534.5833 264.5833 L 1534.5833 291.04166 L 1534.5833 291.04166 L 1402.2916 291.04166 Q 1296.4583 291.04166 1296.4583 343.9583 L 1296.4583 396.87497 L 1375.8333 423.3333 Q 1428.7499 476.24997 1508.1249 449.79166 Q 1587.4999 423.3333 1666.8749 423.3333 Q 1719.7916 423.3333 1719.7916 449.79166 Q 1719.7916 449.79166 1693.3333 476.24997 L 1693.3333 476.24997 L 1613.9583 529.1666 Q 1508.1249 608.5416 1508.1249 634.99994 Q 1508.1249 661.4583 1481.6666 687.9166 Q 1455.2083 687.9166 1428.7499 714.37494 L 1402.2916 740.8333 L 1402.2916 740.8333 L 1402.2916 740.8333 L 1402.2916 740.8333 Q 1402.2916 740.8333 1375.8333 740.8333 L 1375.8333 767.2916 L 1375.8333 767.2916 Q 1349.3749 767.2916 1190.6249 820.2083 Q 1031.875 846.6666 820.2083 820.2083 L 582.0833 793.74994 L 555.625 793.74994 Q 502.7083 793.74994 502.7083 767.2916 Q 502.7083 767.2916 291.04166 687.9166 Q 105.83333 582.0833 52.916664 502.7083 L 26.458332 396.87497 L 0.0 370.41666 L 0.0 317.49997 L 26.458332 317.49997 Q 79.37499 317.49997 79.37499 264.5833 Q 79.37499 238.12498 132.29166 238.12498 Q 158.74998 211.66666 185.20833 158.74998 Q 238.12498 79.37499 291.04166 52.916664 L 343.9583 26.458332 L 396.87497 26.458332 Q 449.79166 52.916664 449.79166 52.916664 L 476.24997 52.916664 L 476.24997 52.916664 Q 476.24997 52.916664 502.7083 79.37499 L 502.7083 79.37499 L 661.4583 132.29166 Q 793.74994 211.66666 873.12494 185.20833 Q 926.0416 158.74998 1031.875 105.83333 Q 1164.1666 0.0 1243.5416 0.0 z" svg:height="8.202083mm" draw:style-name="style-66" svg:viewBox="0.0 0.0 1719.7916 820.2083" svg:width="17.197916mm" svg:x="124.618744mm" svg:y="236.53749mm"/>
          <draw:path svg:d="M 1375.8333 0.0 L 1375.8333 0.0 L 1402.2916 211.66666 Q 1428.7499 449.79166 1428.7499 476.24997 L 1428.7499 529.1666 L 1455.2083 582.0833 L 1481.6666 634.99994 L 1481.6666 687.9166 L 1481.6666 714.37494 L 1508.1249 740.8333 L 1534.5833 767.2916 L 1534.5833 767.2916 L 1534.5833 767.2916 L 1534.5833 793.74994 Q 1534.5833 846.6666 1561.0416 926.0416 L 1587.4999 1005.4166 L 1587.4999 1005.4166 L 1587.4999 1005.4166 L 1587.4999 1031.875 L 1613.9583 1031.875 L 1613.9583 1031.875 L 1613.9583 1058.3333 L 1613.9583 1058.3333 L 1640.4166 1058.3333 L 1640.4166 1058.3333 L 1640.4166 1058.3333 L 1693.3333 1058.3333 L 1772.7083 1058.3333 L 1825.6249 1084.7916 Q 1852.0833 1084.7916 1878.5416 1164.1666 Q 1904.9999 1217.0833 1904.9999 1217.0833 L 1904.9999 1243.5416 L 1904.9999 1296.4583 Q 1878.5416 1375.8333 1825.6249 1375.8333 Q 1799.1666 1402.2916 1772.7083 1481.6666 Q 1772.7083 1534.5833 1799.1666 1561.0416 L 1825.6249 1561.0416 L 1799.1666 1666.8749 Q 1799.1666 1799.1666 1799.1666 1799.1666 Q 1799.1666 1799.1666 1825.6249 1825.6249 L 1825.6249 1852.0833 L 1799.1666 1852.0833 Q 1772.7083 1852.0833 1746.2499 1719.7916 L 1746.2499 1587.4999 L 1746.2499 1587.4999 L 1719.7916 1587.4999 L 1693.3333 1587.4999 Q 1693.3333 1587.4999 1587.4999 1640.4166 Q 1455.2083 1693.3333 1455.2083 1640.4166 Q 1428.7499 1613.9583 1428.7499 1640.4166 Q 1428.7499 1666.8749 1402.2916 1666.8749 Q 1375.8333 1666.8749 1375.8333 1640.4166 Q 1375.8333 1613.9583 1349.3749 1587.4999 Q 1322.9166 1587.4999 1322.9166 1613.9583 Q 1322.9166 1640.4166 1269.9999 1640.4166 Q 1243.5416 1640.4166 1243.5416 1666.8749 Q 1243.5416 1693.3333 1217.0833 1693.3333 Q 1164.1666 1693.3333 1111.25 1746.2499 Q 1058.3333 1799.1666 1031.875 1878.5416 Q 1005.4166 1931.4583 873.12494 2010.8333 Q 740.8333 2116.6665 740.8333 2143.125 Q 740.8333 2169.5833 634.99994 2222.5 Q 529.1666 2275.4165 502.7083 2328.3333 L 476.24997 2381.2498 L 449.79166 2407.7083 L 449.79166 2434.1665 L 343.9583 2434.1665 L 238.12498 2434.1665 L 238.12498 2434.1665 L 264.5833 2407.7083 L 264.5833 2407.7083 L 264.5833 2381.2498 L 264.5833 2381.2498 Q 264.5833 2381.2498 317.49997 2301.875 L 343.9583 2222.5 L 317.49997 2196.0415 Q 291.04166 2169.5833 211.66666 2169.5833 L 105.83333 2116.6665 L 52.916664 2116.6665 L 0.0 2116.6665 L 0.0 2090.2083 L 0.0 2090.2083 L 52.916664 2090.2083 L 79.37499 2063.75 L 185.20833 2037.2915 Q 317.49997 2010.8333 317.49997 2010.8333 L 317.49997 2010.8333 L 317.49997 1984.3749 L 317.49997 1984.3749 L 343.9583 1957.9165 L 343.9583 1931.4583 L 370.41666 1931.4583 L 396.87497 1904.9999 L 396.87497 1904.9999 L 423.3333 1904.9999 L 423.3333 1904.9999 L 423.3333 1904.9999 L 423.3333 1878.5416 L 423.3333 1878.5416 L 423.3333 1799.1666 L 423.3333 1719.7916 L 423.3333 1719.7916 L 423.3333 1746.2499 L 423.3333 1746.2499 L 423.3333 1746.2499 L 396.87497 1746.2499 Q 396.87497 1746.2499 343.9583 1772.7083 L 291.04166 1772.7083 L 291.04166 1746.2499 L 264.5833 1746.2499 L 264.5833 1746.2499 L 264.5833 1746.2499 L 264.5833 1719.7916 L 264.5833 1719.7916 L 238.12498 1719.7916 L 238.12498 1693.3333 L 238.12498 1693.3333 Q 211.66666 1693.3333 211.66666 1666.8749 L 185.20833 1640.4166 L 185.20833 1640.4166 L 158.74998 1640.4166 L 158.74998 1613.9583 L 158.74998 1587.4999 L 132.29166 1587.4999 L 132.29166 1587.4999 L 105.83333 1561.0416 L 79.37499 1561.0416 L 79.37499 1534.5833 L 79.37499 1508.1249 L 105.83333 1508.1249 L 132.29166 1534.5833 L 185.20833 1534.5833 Q 238.12498 1534.5833 264.5833 1455.2083 Q 291.04166 1375.8333 370.41666 1375.8333 Q 476.24997 1322.9166 582.0833 1322.9166 L 714.37494 1322.9166 L 714.37494 1296.4583 L 714.37494 1296.4583 L 793.74994 1296.4583 L 846.6666 1269.9999 L 846.6666 1269.9999 L 846.6666 1269.9999 L 873.12494 1269.9999 L 873.12494 1269.9999 L 873.12494 1243.5416 L 899.5833 1243.5416 L 899.5833 1243.5416 L 899.5833 1217.0833 L 926.0416 1217.0833 L 952.49994 1217.0833 L 952.49994 1190.6249 L 952.49994 1190.6249 L 978.95825 1190.6249 L 978.95825 1164.1666 L 978.95825 1164.1666 L 1005.4166 1164.1666 L 1005.4166 1137.7083 L 1005.4166 1111.25 L 1005.4166 1005.4166 L 1005.4166 926.0416 L 1005.4166 899.5833 L 1005.4166 873.12494 L 899.5833 873.12494 L 793.74994 846.6666 L 793.74994 846.6666 L 793.74994 846.6666 L 793.74994 846.6666 L 793.74994 846.6666 L 820.2083 846.6666 L 820.2083 846.6666 L 846.6666 820.2083 Q 873.12494 793.74994 899.5833 793.74994 Q 926.0416 793.74994 952.49994 740.8333 Q 952.49994 687.9166 926.0416 608.5416 Q 899.5833 529.1666 873.12494 529.1666 L 846.6666 529.1666 L 846.6666 502.7083 L 846.6666 502.7083 L 820.2083 502.7083 L 820.2083 476.24997 L 820.2083 476.24997 L 820.2083 476.24997 L 846.6666 476.24997 L 899.5833 476.24997 L 899.5833 502.7083 L 899.5833 502.7083 L 926.0416 502.7083 L 926.0416 529.1666 L 1031.875 502.7083 Q 1164.1666 476.24997 1190.6249 396.87497 Q 1217.0833 317.49997 1296.4583 158.74998 Q 1349.3749 0.0 1375.8333 0.0 z" svg:height="24.341665mm" draw:style-name="style-67" svg:viewBox="0.0 0.0 1904.9999 2434.1665" svg:width="19.05mm" svg:x="91.01666mm" svg:y="79.90416mm"/>
          <draw:path svg:d="M 873.12494 449.79166 L 873.12494 476.24997 L 873.12494 1217.0833 Q 846.6666 1984.3749 846.6666 2010.8333 L 846.6666 2037.2915 L 846.6666 1957.9165 Q 820.2083 1904.9999 767.2916 1957.9165 Q 740.8333 1984.3749 687.9166 2116.6665 Q 687.9166 2248.9583 634.99994 2275.4165 Q 634.99994 2301.875 608.5416 2328.3333 L 608.5416 2328.3333 L 582.0833 2328.3333 Q 582.0833 2328.3333 529.1666 2301.875 Q 476.24997 2275.4165 343.9583 2275.4165 Q 211.66666 2275.4165 158.74998 2354.7915 L 132.29166 2434.1665 L 132.29166 2434.1665 L 105.83333 2434.1665 L 105.83333 2460.6248 L 105.83333 2487.0833 L 79.37499 2487.0833 L 79.37499 2487.0833 L 52.916664 2513.5415 L 52.916664 2513.5415 L 26.458332 2513.5415 L 0.0 2513.5415 L 0.0 2487.0833 L 0.0 2460.6248 L 0.0 2434.1665 L 0.0 2381.2498 L 26.458332 2328.3333 Q 52.916664 2275.4165 211.66666 1825.6249 Q 370.41666 1375.8333 555.625 687.9166 L 740.8333 26.458332 L 767.2916 0.0 Q 793.74994 0.0 793.74994 211.66666 Q 793.74994 449.79166 820.2083 423.3333 Q 846.6666 423.3333 873.12494 449.79166 z" svg:height="25.135416mm" draw:style-name="style-68" svg:viewBox="0.0 0.0 873.12494 2513.5415" svg:width="8.73125mm" svg:x="164.04166mm" svg:y="163.5125mm"/>
          <draw:path svg:d="M 1349.3749 26.458332 L 1349.3749 0.0 L 1375.8333 0.0 L 1375.8333 0.0 L 1375.8333 26.458332 Q 1375.8333 52.916664 1296.4583 132.29166 Q 1217.0833 211.66666 1031.875 291.04166 Q 846.6666 370.41666 582.0833 396.87497 Q 343.9583 423.3333 291.04166 370.41666 Q 238.12498 370.41666 132.29166 291.04166 L 26.458332 211.66666 L 52.916664 211.66666 L 52.916664 211.66666 L 52.916664 185.20833 L 52.916664 185.20833 L 26.458332 185.20833 L 26.458332 158.74998 L 26.458332 158.74998 L 0.0 158.74998 L 0.0 158.74998 L 0.0 158.74998 L 0.0 132.29166 L 0.0 132.29166 L 26.458332 132.29166 Q 26.458332 105.83333 52.916664 79.37499 Q 52.916664 52.916664 79.37499 52.916664 L 105.83333 52.916664 L 105.83333 79.37499 L 105.83333 105.83333 L 79.37499 105.83333 L 79.37499 105.83333 L 79.37499 132.29166 L 52.916664 132.29166 L 52.916664 132.29166 L 52.916664 158.74998 L 52.916664 158.74998 L 52.916664 158.74998 L 79.37499 158.74998 L 79.37499 158.74998 L 79.37499 185.20833 L 105.83333 185.20833 L 264.5833 238.12498 Q 449.79166 264.5833 661.4583 264.5833 Q 873.12494 211.66666 1005.4166 185.20833 Q 1164.1666 132.29166 1164.1666 79.37499 L 1164.1666 26.458332 L 1164.1666 26.458332 L 1164.1666 26.458332 L 1190.6249 52.916664 L 1190.6249 79.37499 L 1217.0833 79.37499 L 1269.9999 52.916664 L 1296.4583 52.916664 L 1322.9166 52.916664 L 1322.9166 26.458332 L 1322.9166 26.458332 L 1349.3749 26.458332 z" svg:height="3.9687498mm" draw:style-name="style-69" svg:viewBox="0.0 0.0 1375.8333 396.87497" svg:width="13.758332mm" svg:x="28.045832mm" svg:y="41.274998mm"/>
          <draw:path svg:d="M 26.458332 396.87497 L 0.0 317.49997 L 52.916664 158.74998 Q 79.37499 0.0 185.20833 0.0 Q 264.5833 0.0 317.49997 52.916664 Q 317.49997 105.83333 317.49997 264.5833 Q 317.49997 396.87497 291.04166 423.3333 Q 264.5833 476.24997 158.74998 476.24997 Q 52.916664 476.24997 26.458332 396.87497 z M 185.20833 370.41666 L 185.20833 370.41666 L 158.74998 396.87497 L 132.29166 396.87497 L 132.29166 370.41666 L 105.83333 343.9583 L 132.29166 211.66666 Q 158.74998 105.83333 185.20833 105.83333 Q 211.66666 105.83333 211.66666 238.12498 Q 211.66666 370.41666 185.20833 370.41666 z" svg:height="4.7625mm" draw:style-name="style-70" svg:viewBox="0.0 0.0 317.49997 476.24997" svg:width="3.1749997mm" svg:x="194.20416mm" svg:y="280.4583mm"/>
          <draw:path svg:d="M 238.12498 26.458332 L 238.12498 0.0 L 238.12498 0.0 L 238.12498 0.0 L 238.12498 0.0 L 264.5833 0.0 L 264.5833 0.0 L 264.5833 0.0 L 264.5833 26.458332 L 291.04166 26.458332 L 291.04166 26.458332 L 291.04166 52.916664 L 291.04166 52.916664 L 291.04166 52.916664 L 317.49997 52.916664 L 317.49997 52.916664 L 317.49997 79.37499 L 343.9583 79.37499 L 343.9583 105.83333 L 343.9583 158.74998 L 317.49997 185.20833 L 317.49997 211.66666 L 317.49997 211.66666 Q 291.04166 211.66666 291.04166 211.66666 L 291.04166 238.12498 L 291.04166 238.12498 Q 291.04166 238.12498 264.5833 264.5833 L 264.5833 264.5833 L 264.5833 264.5833 Q 238.12498 264.5833 158.74998 264.5833 Q 52.916664 264.5833 26.458332 185.20833 L 0.0 105.83333 L 26.458332 79.37499 Q 26.458332 52.916664 26.458332 79.37499 Q 26.458332 79.37499 52.916664 105.83333 L 79.37499 158.74998 L 79.37499 158.74998 L 79.37499 158.74998 L 132.29166 158.74998 L 158.74998 158.74998 L 185.20833 158.74998 L 211.66666 158.74998 L 238.12498 132.29166 L 264.5833 132.29166 L 264.5833 105.83333 L 238.12498 79.37499 L 238.12498 79.37499 L 238.12498 52.916664 L 238.12498 52.916664 L 238.12498 52.916664 L 238.12498 26.458332 z" svg:height="2.6458333mm" draw:style-name="style-71" svg:viewBox="0.0 0.0 343.9583 264.5833" svg:width="3.439583mm" svg:x="74.87708mm" svg:y="283.10416mm"/>
          <draw:path svg:d="M 502.7083 26.458332 L 608.5416 0.0 L 634.99994 0.0 L 661.4583 0.0 L 661.4583 185.20833 Q 661.4583 370.41666 608.5416 343.9583 Q 582.0833 317.49997 529.1666 343.9583 L 502.7083 370.41666 L 476.24997 370.41666 L 476.24997 370.41666 L 476.24997 396.87497 L 449.79166 396.87497 L 449.79166 423.3333 L 449.79166 449.79166 L 423.3333 476.24997 Q 396.87497 529.1666 396.87497 687.9166 L 396.87497 873.12494 L 423.3333 899.5833 L 449.79166 952.49994 L 449.79166 952.49994 L 449.79166 952.49994 L 449.79166 978.95825 L 449.79166 978.95825 L 476.24997 740.8333 L 476.24997 529.1666 L 529.1666 529.1666 L 582.0833 529.1666 L 714.37494 529.1666 L 846.6666 529.1666 L 846.6666 899.5833 L 846.6666 1296.4583 L 846.6666 1322.9166 Q 846.6666 1349.3749 767.2916 1349.3749 Q 687.9166 1375.8333 502.7083 1375.8333 Q 343.9583 1375.8333 238.12498 1322.9166 Q 158.74998 1217.0833 79.37499 1031.875 L 0.0 820.2083 L 26.458332 634.99994 Q 26.458332 449.79166 132.29166 317.49997 Q 238.12498 158.74998 291.04166 105.83333 Q 343.9583 52.916664 370.41666 52.916664 L 396.87497 52.916664 L 502.7083 26.458332 z" svg:height="13.758332mm" draw:style-name="style-72" svg:viewBox="0.0 0.0 846.6666 1375.8333" svg:width="8.466666mm" svg:x="156.36874mm" svg:y="30.162498mm"/>
          <draw:path svg:d="M 264.5833 79.37499 L 264.5833 79.37499 L 238.12498 132.29166 Q 211.66666 185.20833 185.20833 211.66666 L 158.74998 238.12498 L 158.74998 238.12498 L 158.74998 238.12498 L 158.74998 238.12498 Q 132.29166 238.12498 79.37499 291.04166 L 26.458332 317.49997 L 0.0 291.04166 Q -52.916664 264.5833 0.0 158.74998 Q 52.916664 52.916664 79.37499 26.458332 Q 79.37499 -26.458332 158.74998 0.0 Q 211.66666 26.458332 238.12498 52.916664 Q 264.5833 79.37499 264.5833 79.37499 z" svg:height="3.1749997mm" draw:style-name="style-73" svg:viewBox="0.0 0.0 264.5833 317.49997" svg:width="2.6458333mm" svg:x="153.45833mm" svg:y="127.26458mm"/>
          <draw:path svg:d="M 52.916664 26.458332 L 52.916664 0.0 L 185.20833 26.458332 Q 317.49997 79.37499 396.87497 79.37499 L 502.7083 79.37499 L 661.4583 79.37499 Q 793.74994 105.83333 820.2083 79.37499 Q 820.2083 79.37499 899.5833 52.916664 Q 978.95825 26.458332 978.95825 26.458332 L 978.95825 26.458332 L 978.95825 132.29166 Q 978.95825 238.12498 1005.4166 317.49997 Q 1031.875 396.87497 1111.25 449.79166 Q 1164.1666 502.7083 1217.0833 529.1666 Q 1269.9999 555.625 1296.4583 555.625 L 1322.9166 555.625 L 1322.9166 555.625 Q 1322.9166 555.625 1349.3749 582.0833 L 1349.3749 582.0833 L 1402.2916 661.4583 Q 1455.2083 740.8333 1481.6666 767.2916 L 1481.6666 767.2916 L 1481.6666 767.2916 Q 1508.1249 767.2916 1508.1249 767.2916 L 1508.1249 793.74994 L 1508.1249 820.2083 L 1508.1249 820.2083 L 1481.6666 820.2083 Q 1455.2083 820.2083 1402.2916 767.2916 Q 1349.3749 714.37494 1190.6249 714.37494 Q 1005.4166 714.37494 926.0416 767.2916 Q 820.2083 820.2083 767.2916 846.6666 L 687.9166 873.12494 L 687.9166 846.6666 L 661.4583 846.6666 L 661.4583 846.6666 L 661.4583 820.2083 L 634.99994 820.2083 L 608.5416 820.2083 L 608.5416 793.74994 L 608.5416 793.74994 L 582.0833 767.2916 L 582.0833 740.8333 L 608.5416 740.8333 L 634.99994 767.2916 L 634.99994 767.2916 L 661.4583 767.2916 L 661.4583 793.74994 Q 687.9166 820.2083 714.37494 820.2083 L 767.2916 820.2083 L 767.2916 714.37494 L 767.2916 634.99994 L 740.8333 608.5416 L 714.37494 582.0833 L 714.37494 582.0833 L 714.37494 555.625 L 714.37494 555.625 L 714.37494 555.625 L 687.9166 555.625 L 687.9166 555.625 L 661.4583 529.1666 Q 608.5416 502.7083 396.87497 476.24997 L 211.66666 449.79166 L 211.66666 449.79166 Q 185.20833 423.3333 185.20833 396.87497 L 158.74998 343.9583 L 158.74998 264.5833 Q 132.29166 185.20833 105.83333 158.74998 L 79.37499 132.29166 L 26.458332 132.29166 L 0.0 132.29166 L 0.0 105.83333 Q 0.0 79.37499 26.458332 79.37499 Q 52.916664 79.37499 52.916664 26.458332 z" svg:height="8.73125mm" draw:style-name="style-74" svg:viewBox="0.0 0.0 1508.1249 873.12494" svg:width="15.081249mm" svg:x="95.51458mm" svg:y="268.55206mm"/>
          <draw:path svg:d="M 79.37499 26.458332 L 105.83333 0.0 L 132.29166 0.0 L 185.20833 0.0 L 396.87497 52.916664 Q 582.0833 105.83333 740.8333 185.20833 Q 899.5833 264.5833 926.0416 291.04166 L 926.0416 291.04166 L 926.0416 291.04166 Q 926.0416 317.49997 926.0416 317.49997 L 952.49994 317.49997 L 952.49994 317.49997 L 978.95825 317.49997 L 978.95825 317.49997 L 978.95825 317.49997 L 978.95825 343.9583 L 978.95825 343.9583 L 1005.4166 343.9583 L 1005.4166 370.41666 L 1005.4166 370.41666 L 1031.875 370.41666 L 1031.875 370.41666 L 1031.875 370.41666 L 1031.875 396.87497 L 1031.875 396.87497 L 1058.3333 396.87497 L 1058.3333 423.3333 L 1190.6249 608.5416 Q 1349.3749 820.2083 1349.3749 846.6666 Q 1349.3749 873.12494 1375.8333 899.5833 L 1402.2916 952.49994 L 1402.2916 978.95825 L 1402.2916 1005.4166 L 1428.7499 1031.875 L 1455.2083 1058.3333 L 1455.2083 1084.7916 L 1455.2083 1111.25 L 1455.2083 1111.25 L 1428.7499 1111.25 L 1428.7499 1084.7916 L 1402.2916 1084.7916 L 1402.2916 1084.7916 L 1402.2916 1111.25 L 1375.8333 1111.25 L 1349.3749 1111.25 L 1349.3749 1111.25 L 1349.3749 1084.7916 L 1322.9166 1084.7916 L 1322.9166 1084.7916 L 1322.9166 1058.3333 L 1296.4583 1058.3333 L 1296.4583 1005.4166 L 1296.4583 978.95825 L 1269.9999 978.95825 Q 1269.9999 952.49994 1190.6249 820.2083 L 1084.7916 661.4583 L 1084.7916 634.99994 Q 1084.7916 634.99994 978.95825 529.1666 Q 873.12494 423.3333 661.4583 264.5833 Q 423.3333 105.83333 291.04166 105.83333 L 132.29166 52.916664 L 79.37499 79.37499 Q 52.916664 105.83333 26.458332 105.83333 Q 0.0 105.83333 0.0 79.37499 L 0.0 52.916664 L 26.458332 52.916664 Q 26.458332 52.916664 79.37499 26.458332 z" svg:height="11.112499mm" draw:style-name="style-75" svg:viewBox="0.0 0.0 1455.2083 1111.25" svg:width="14.552083mm" svg:x="164.30624mm" svg:y="227.54166mm"/>
          <draw:path svg:d="M 767.2916 26.458332 L 767.2916 26.458332 L 767.2916 26.458332 L 767.2916 26.458332 L 793.74994 26.458332 L 793.74994 52.916664 L 793.74994 52.916664 Q 820.2083 52.916664 820.2083 105.83333 L 820.2083 158.74998 L 846.6666 423.3333 Q 873.12494 661.4583 873.12494 820.2083 Q 873.12494 1005.4166 873.12494 1005.4166 L 846.6666 1005.4166 L 820.2083 1005.4166 Q 767.2916 1005.4166 714.37494 1031.875 Q 687.9166 1031.875 687.9166 1005.4166 Q 661.4583 978.95825 634.99994 952.49994 Q 608.5416 952.49994 608.5416 899.5833 Q 608.5416 873.12494 582.0833 873.12494 Q 555.625 873.12494 502.7083 661.4583 L 476.24997 449.79166 L 449.79166 449.79166 L 396.87497 476.24997 L 396.87497 476.24997 L 396.87497 476.24997 L 396.87497 476.24997 Q 370.41666 476.24997 343.9583 502.7083 Q 291.04166 555.625 238.12498 529.1666 L 185.20833 529.1666 L 158.74998 502.7083 L 132.29166 476.24997 L 132.29166 476.24997 L 132.29166 476.24997 L 132.29166 476.24997 L 132.29166 449.79166 L 105.83333 449.79166 L 105.83333 423.3333 L 79.37499 423.3333 L 52.916664 423.3333 L 26.458332 396.87497 L 0.0 370.41666 L 0.0 370.41666 L 26.458332 370.41666 L 26.458332 343.9583 L 26.458332 317.49997 L 52.916664 291.04166 L 79.37499 264.5833 L 79.37499 264.5833 L 79.37499 264.5833 L 79.37499 238.12498 L 79.37499 238.12498 L 105.83333 211.66666 Q 132.29166 185.20833 158.74998 158.74998 L 185.20833 105.83333 L 185.20833 105.83333 Q 211.66666 105.83333 211.66666 79.37499 L 211.66666 79.37499 L 343.9583 52.916664 Q 449.79166 0.0 608.5416 0.0 Q 740.8333 0.0 767.2916 26.458332 z" svg:height="10.318749mm" draw:style-name="style-76" svg:viewBox="0.0 0.0 873.12494 1031.875" svg:width="8.73125mm" svg:x="45.243748mm" svg:y="211.13748mm"/>
          <draw:path svg:d="M 449.79166 79.37499 L 582.0833 0.0 L 582.0833 26.458332 Q 582.0833 52.916664 529.1666 79.37499 Q 502.7083 105.83333 476.24997 132.29166 L 449.79166 158.74998 L 449.79166 158.74998 L 449.79166 185.20833 L 449.79166 185.20833 L 449.79166 185.20833 L 423.3333 211.66666 L 396.87497 238.12498 L 396.87497 264.5833 L 396.87497 291.04166 L 370.41666 291.04166 L 370.41666 291.04166 L 396.87497 317.49997 L 423.3333 343.9583 L 449.79166 343.9583 L 476.24997 343.9583 L 476.24997 370.41666 L 502.7083 370.41666 L 502.7083 396.87497 L 502.7083 396.87497 L 502.7083 396.87497 L 502.7083 396.87497 L 476.24997 396.87497 L 476.24997 396.87497 L 476.24997 423.3333 L 449.79166 423.3333 L 449.79166 423.3333 L 449.79166 449.79166 L 449.79166 449.79166 L 449.79166 449.79166 L 449.79166 608.5416 Q 449.79166 740.8333 396.87497 793.74994 Q 396.87497 846.6666 396.87497 873.12494 Q 396.87497 873.12494 423.3333 873.12494 L 423.3333 899.5833 L 396.87497 899.5833 Q 370.41666 873.12494 291.04166 873.12494 Q 185.20833 820.2083 105.83333 767.2916 L 26.458332 687.9166 L 26.458332 687.9166 L 26.458332 661.4583 L 26.458332 661.4583 L 26.458332 661.4583 L 0.0 634.99994 L 0.0 608.5416 L 0.0 608.5416 L 26.458332 608.5416 L 26.458332 582.0833 L 26.458332 555.625 L 0.0 529.1666 L 0.0 502.7083 L 26.458332 502.7083 Q 52.916664 502.7083 79.37499 502.7083 L 79.37499 502.7083 L 105.83333 502.7083 L 132.29166 502.7083 L 158.74998 502.7083 L 185.20833 502.7083 L 185.20833 502.7083 L 185.20833 502.7083 L 185.20833 449.79166 Q 185.20833 370.41666 185.20833 317.49997 Q 158.74998 264.5833 185.20833 264.5833 Q 211.66666 264.5833 211.66666 238.12498 Q 211.66666 211.66666 264.5833 185.20833 Q 291.04166 185.20833 449.79166 79.37499 z" svg:height="8.995832mm" draw:style-name="style-77" svg:viewBox="0.0 0.0 582.0833 899.5833" svg:width="5.820833mm" svg:x="41.53958mm" svg:y="211.93124mm"/>
          <draw:path svg:d="M 608.5416 132.29166 L 608.5416 158.74998 L 555.625 291.04166 Q 476.24997 396.87497 476.24997 396.87497 L 476.24997 396.87497 L 476.24997 396.87497 Q 476.24997 396.87497 449.79166 396.87497 Q 423.3333 423.3333 370.41666 449.79166 Q 317.49997 449.79166 185.20833 317.49997 L 52.916664 185.20833 L 52.916664 185.20833 L 52.916664 185.20833 L 0.0 52.916664 Q -26.458332 -52.916664 132.29166 0.0 Q 291.04166 79.37499 449.79166 79.37499 Q 608.5416 79.37499 608.5416 132.29166 z" svg:height="4.497916mm" draw:style-name="style-78" svg:viewBox="0.0 0.0 608.5416 449.79166" svg:width="6.0854163mm" svg:x="191.02916mm" svg:y="216.16457mm"/>
          <draw:path svg:d="M 158.74998 0.0 L 158.74998 0.0 L 185.20833 0.0 L 211.66666 0.0 L 238.12498 26.458332 Q 264.5833 52.916664 317.49997 79.37499 Q 370.41666 79.37499 370.41666 105.83333 L 370.41666 132.29166 L 343.9583 132.29166 Q 343.9583 158.74998 343.9583 158.74998 L 343.9583 158.74998 L 343.9583 158.74998 Q 343.9583 158.74998 317.49997 238.12498 Q 317.49997 317.49997 211.66666 291.04166 L 105.83333 264.5833 L 105.83333 291.04166 L 105.83333 291.04166 L 79.37499 291.04166 Q 52.916664 291.04166 52.916664 238.12498 L 52.916664 185.20833 L 52.916664 158.74998 L 26.458332 158.74998 L 26.458332 158.74998 L 26.458332 158.74998 L 26.458332 158.74998 L 26.458332 132.29166 L 0.0 105.83333 L 0.0 79.37499 L 52.916664 52.916664 Q 105.83333 52.916664 105.83333 26.458332 L 105.83333 26.458332 L 105.83333 26.458332 L 132.29166 26.458332 L 132.29166 26.458332 L 132.29166 0.0 L 132.29166 0.0 L 132.29166 0.0 L 158.74998 0.0 z" svg:height="2.9104166mm" draw:style-name="style-79" svg:viewBox="0.0 0.0 370.41666 291.04166" svg:width="3.7041664mm" svg:x="204.5229mm" svg:y="51.329163mm"/>
          <draw:path svg:d="M 820.2083 0.0 L 846.6666 0.0 L 846.6666 0.0 L 846.6666 26.458332 L 846.6666 26.458332 L 846.6666 26.458332 L 873.12494 26.458332 L 873.12494 26.458332 L 952.49994 238.12498 Q 1005.4166 423.3333 1005.4166 502.7083 Q 1005.4166 555.625 1058.3333 687.9166 Q 1164.1666 820.2083 1164.1666 873.12494 Q 1190.6249 926.0416 1217.0833 926.0416 Q 1269.9999 952.49994 1269.9999 978.95825 L 1269.9999 1005.4166 L 1296.4583 1031.875 L 1296.4583 1058.3333 L 1322.9166 1058.3333 L 1349.3749 1084.7916 L 1349.3749 1084.7916 L 1375.8333 1084.7916 L 1375.8333 1084.7916 L 1375.8333 1084.7916 L 1402.2916 1111.25 L 1428.7499 1111.25 L 1428.7499 1084.7916 L 1428.7499 1058.3333 L 1455.2083 1031.875 L 1481.6666 1005.4166 L 1481.6666 978.95825 L 1481.6666 952.49994 L 1508.1249 952.49994 L 1508.1249 978.95825 L 1508.1249 978.95825 L 1534.5833 978.95825 L 1534.5833 926.0416 L 1534.5833 899.5833 L 1508.1249 899.5833 Q 1508.1249 873.12494 1508.1249 873.12494 Q 1481.6666 846.6666 1534.5833 846.6666 Q 1587.4999 846.6666 1587.4999 820.2083 Q 1587.4999 793.74994 1561.0416 793.74994 Q 1534.5833 793.74994 1534.5833 767.2916 Q 1534.5833 714.37494 1508.1249 714.37494 Q 1481.6666 714.37494 1455.2083 608.5416 Q 1428.7499 502.7083 1455.2083 502.7083 Q 1481.6666 502.7083 1428.7499 449.79166 Q 1375.8333 423.3333 1375.8333 396.87497 Q 1375.8333 370.41666 1296.4583 291.04166 L 1217.0833 211.66666 L 1243.5416 211.66666 Q 1269.9999 185.20833 1322.9166 211.66666 Q 1402.2916 238.12498 1428.7499 264.5833 Q 1428.7499 291.04166 1508.1249 343.9583 Q 1587.4999 343.9583 1587.4999 317.49997 Q 1613.9583 291.04166 1746.2499 264.5833 Q 1852.0833 264.5833 1878.5416 291.04166 Q 1878.5416 317.49997 2063.75 317.49997 Q 2222.5 291.04166 2275.4165 291.04166 L 2328.3333 291.04166 L 2328.3333 264.5833 L 2328.3333 264.5833 L 2354.7915 264.5833 L 2354.7915 238.12498 L 2381.2498 238.12498 L 2407.7083 238.12498 L 2407.7083 211.66666 L 2434.1665 211.66666 L 2434.1665 185.20833 Q 2434.1665 158.74998 2460.6248 158.74998 L 2487.0833 158.74998 L 2487.0833 185.20833 L 2487.0833 211.66666 L 2460.6248 238.12498 L 2434.1665 264.5833 L 2434.1665 291.04166 L 2434.1665 317.49997 L 2407.7083 317.49997 L 2407.7083 343.9583 L 2407.7083 343.9583 L 2381.2498 343.9583 L 2381.2498 343.9583 L 2381.2498 343.9583 L 2275.4165 449.79166 Q 2196.0415 502.7083 2222.5 555.625 Q 2222.5 582.0833 2222.5 661.4583 Q 2169.5833 767.2916 2169.5833 926.0416 Q 2169.5833 1084.7916 2196.0415 1084.7916 Q 2222.5 1084.7916 2222.5 1164.1666 Q 2248.9583 1243.5416 2222.5 1243.5416 Q 2196.0415 1243.5416 2222.5 1322.9166 Q 2222.5 1402.2916 2248.9583 1534.5833 Q 2275.4165 1666.8749 2169.5833 1693.3333 Q 2090.2083 1719.7916 2010.8333 1852.0833 Q 1957.9165 1984.3749 1825.6249 2037.2915 Q 1693.3333 2090.2083 1666.8749 2090.2083 L 1640.4166 2090.2083 L 1640.4166 2116.6665 L 1640.4166 2116.6665 L 1613.9583 2116.6665 L 1613.9583 2143.125 L 1613.9583 2143.125 L 1587.4999 2143.125 L 1587.4999 2143.125 L 1587.4999 2143.125 L 1587.4999 2169.5833 L 1587.4999 2169.5833 L 1561.0416 2169.5833 L 1561.0416 2196.0415 L 1561.0416 2196.0415 L 1587.4999 2196.0415 L 1587.4999 2196.0415 L 1587.4999 2196.0415 L 1587.4999 2222.5 L 1587.4999 2222.5 L 1613.9583 2222.5 L 1613.9583 2248.9583 L 1613.9583 2248.9583 L 1640.4166 2248.9583 L 1640.4166 2275.4165 L 1640.4166 2301.875 L 1666.8749 2301.875 L 1666.8749 2301.875 L 1666.8749 2328.3333 L 1693.3333 2328.3333 L 1693.3333 2328.3333 L 1693.3333 2354.7915 L 1693.3333 2354.7915 L 1693.3333 2354.7915 L 1719.7916 2354.7915 L 1719.7916 2381.2498 L 1719.7916 2381.2498 L 1719.7916 2407.7083 L 1719.7916 2407.7083 L 1746.2499 2407.7083 L 1746.2499 2434.1665 Q 1746.2499 2460.6248 1772.7083 2487.0833 L 1799.1666 2513.5415 L 1799.1666 2513.5415 L 1799.1666 2513.5415 L 1799.1666 2539.9998 L 1799.1666 2539.9998 L 1825.6249 2539.9998 L 1825.6249 2566.4583 L 1825.6249 2566.4583 L 1852.0833 2566.4583 L 1852.0833 2619.3748 L 1852.0833 2645.8333 L 1825.6249 2645.8333 L 1825.6249 2619.3748 L 1825.6249 2619.3748 L 1799.1666 2619.3748 L 1799.1666 2645.8333 L 1799.1666 2672.2915 L 1772.7083 2672.2915 L 1772.7083 2672.2915 L 1772.7083 2645.8333 L 1746.2499 2645.8333 L 1746.2499 2645.8333 L 1746.2499 2619.3748 L 1746.2499 2619.3748 L 1746.2499 2619.3748 L 1719.7916 2619.3748 L 1719.7916 2619.3748 L 1693.3333 2592.9165 L 1640.4166 2566.4583 L 1640.4166 2566.4583 Q 1640.4166 2566.4583 1587.4999 2566.4583 Q 1534.5833 2566.4583 1428.7499 2513.5415 Q 1322.9166 2460.6248 1269.9999 2328.3333 Q 1217.0833 2196.0415 1164.1666 2196.0415 Q 1084.7916 2196.0415 1058.3333 2169.5833 Q 1058.3333 2143.125 1058.3333 2090.2083 L 1058.3333 2010.8333 L 1031.875 2010.8333 L 1005.4166 1984.3749 L 1005.4166 1984.3749 L 1005.4166 1984.3749 L 978.95825 1984.3749 L 978.95825 1984.3749 L 978.95825 1957.9165 L 952.49994 1957.9165 L 952.49994 1984.3749 L 952.49994 2010.8333 L 978.95825 2010.8333 L 978.95825 2037.2915 L 952.49994 2037.2915 L 926.0416 2037.2915 L 926.0416 2063.75 L 899.5833 2063.75 L 899.5833 2090.2083 L 899.5833 2116.6665 L 952.49994 2143.125 Q 1005.4166 2169.5833 1005.4166 2196.0415 Q 1005.4166 2248.9583 1005.4166 2301.875 Q 978.95825 2354.7915 1005.4166 2354.7915 Q 1005.4166 2381.2498 978.95825 2407.7083 Q 952.49994 2460.6248 952.49994 2487.0833 Q 978.95825 2513.5415 978.95825 2539.9998 L 1005.4166 2539.9998 L 1005.4166 2539.9998 L 1005.4166 2566.4583 L 1005.4166 2566.4583 L 1005.4166 2566.4583 L 1031.875 2566.4583 L 1031.875 2566.4583 L 1031.875 2592.9165 L 1058.3333 2592.9165 L 1058.3333 2592.9165 L 1058.3333 2619.3748 L 1058.3333 2619.3748 L 1058.3333 2619.3748 L 1084.7916 2619.3748 L 1084.7916 2619.3748 L 1084.7916 2645.8333 L 1111.25 2645.8333 L 1111.25 2672.2915 L 1111.25 2725.2083 L 1111.25 2725.2083 L 1084.7916 2725.2083 L 1084.7916 2698.7498 L 1058.3333 2698.7498 L 1058.3333 2672.2915 L 1058.3333 2645.8333 L 1031.875 2645.8333 L 1031.875 2619.3748 L 1031.875 2619.3748 L 1005.4166 2619.3748 L 1005.4166 2619.3748 L 1005.4166 2619.3748 L 978.95825 2592.9165 L 952.49994 2592.9165 L 952.49994 2566.4583 Q 952.49994 2539.9998 926.0416 2513.5415 Q 899.5833 2513.5415 767.2916 2487.0833 Q 634.99994 2460.6248 634.99994 2513.5415 Q 608.5416 2539.9998 634.99994 2539.9998 Q 661.4583 2566.4583 634.99994 2566.4583 Q 634.99994 2566.4583 582.0833 2592.9165 Q 502.7083 2592.9165 502.7083 2619.3748 Q 476.24997 2672.2915 449.79166 2672.2915 Q 396.87497 2698.7498 370.41666 2645.8333 Q 370.41666 2592.9165 317.49997 2566.4583 Q 264.5833 2566.4583 158.74998 2566.4583 L 26.458332 2592.9165 L 26.458332 2487.0833 Q 0.0 2381.2498 0.0 2381.2498 L 0.0 2381.2498 L 0.0 2354.7915 Q 0.0 2301.875 79.37499 1772.7083 Q 158.74998 1217.0833 238.12498 1084.7916 L 317.49997 926.0416 L 317.49997 926.0416 Q 343.9583 926.0416 343.9583 899.5833 L 343.9583 899.5833 L 370.41666 899.5833 Q 370.41666 873.12494 370.41666 873.12494 L 370.41666 873.12494 L 396.87497 873.12494 L 396.87497 873.12494 L 396.87497 846.6666 L 423.3333 846.6666 L 423.3333 820.2083 L 423.3333 793.74994 L 449.79166 767.2916 L 476.24997 740.8333 L 476.24997 714.37494 Q 476.24997 687.9166 529.1666 634.99994 Q 555.625 555.625 608.5416 343.9583 L 661.4583 132.29166 L 687.9166 132.29166 L 687.9166 132.29166 L 687.9166 105.83333 L 687.9166 105.83333 L 714.37494 105.83333 L 714.37494 79.37499 L 740.8333 79.37499 Q 767.2916 79.37499 767.2916 52.916664 Q 767.2916 26.458332 793.74994 26.458332 L 820.2083 26.458332 L 820.2083 0.0 z M 476.24997 1772.7083 L 476.24997 1825.6249 L 476.24997 1852.0833 L 476.24997 1878.5416 L 449.79166 1878.5416 L 449.79166 1878.5416 L 449.79166 1904.9999 L 423.3333 1904.9999 L 423.3333 1931.4583 L 423.3333 1957.9165 L 370.41666 1957.9165 L 317.49997 1931.4583 L 291.04166 1931.4583 L 264.5833 1931.4583 L 264.5833 1904.9999 L 264.5833 1904.9999 L 238.12498 1904.9999 L 238.12498 1878.5416 L 238.12498 1878.5416 L 211.66666 1878.5416 L 238.12498 1561.0416 Q 264.5833 1269.9999 264.5833 1190.6249 Q 264.5833 1111.25 317.49997 1111.25 Q 343.9583 1111.25 343.9583 1084.7916 Q 343.9583 1058.3333 476.24997 1031.875 Q 608.5416 1031.875 714.37494 1084.7916 Q 793.74994 1137.7083 820.2083 1243.5416 Q 820.2083 1349.3749 687.9166 1402.2916 Q 582.0833 1402.2916 529.1666 1455.2083 Q 476.24997 1481.6666 476.24997 1561.0416 Q 476.24997 1613.9583 502.7083 1613.9583 Q 529.1666 1613.9583 529.1666 1666.8749 Q 529.1666 1719.7916 502.7083 1719.7916 Q 476.24997 1746.2499 476.24997 1772.7083 z" svg:height="27.252083mm" draw:style-name="style-80" svg:viewBox="0.0 0.0 2487.0833 2725.2083" svg:width="24.870832mm" svg:x="87.84166mm" svg:y="181.76874mm"/>
          <draw:path svg:d="M 0.0 52.916664 L 26.458332 0.0 L 158.74998 0.0 Q 264.5833 0.0 264.5833 26.458332 L 264.5833 26.458332 L 264.5833 52.916664 L 264.5833 79.37499 L 211.66666 79.37499 L 185.20833 79.37499 L 185.20833 211.66666 L 158.74998 343.9583 L 158.74998 396.87497 L 158.74998 449.79166 L 132.29166 449.79166 L 105.83333 449.79166 L 105.83333 423.3333 Q 105.83333 423.3333 79.37499 423.3333 L 79.37499 423.3333 L 79.37499 264.5833 Q 79.37499 79.37499 52.916664 79.37499 Q 0.0 79.37499 0.0 52.916664 z" svg:height="4.497916mm" draw:style-name="style-81" svg:viewBox="0.0 0.0 264.5833 449.79166" svg:width="2.6458333mm" svg:x="207.9625mm" svg:y="32.80833mm"/>
          <draw:path svg:d="M 79.37499 0.0 L 185.20833 0.0 L 238.12498 0.0 L 264.5833 0.0 L 476.24997 52.916664 Q 687.9166 132.29166 820.2083 132.29166 L 952.49994 132.29166 L 978.95825 158.74998 L 1005.4166 185.20833 L 1005.4166 185.20833 L 1031.875 185.20833 L 1031.875 185.20833 L 1031.875 185.20833 L 1084.7916 211.66666 L 1137.7083 238.12498 L 1137.7083 238.12498 L 1137.7083 238.12498 L 1111.25 238.12498 L 1111.25 238.12498 L 1031.875 264.5833 L 926.0416 264.5833 L 899.5833 264.5833 Q 873.12494 238.12498 449.79166 238.12498 L 52.916664 238.12498 L 52.916664 211.66666 Q 26.458332 211.66666 26.458332 185.20833 Q 26.458332 185.20833 0.0 79.37499 Q 0.0 0.0 79.37499 0.0 z" svg:height="2.6458333mm" draw:style-name="style-82" svg:viewBox="0.0 0.0 1137.7083 264.5833" svg:width="11.377083mm" svg:x="126.206245mm" svg:y="262.20206mm"/>
          <draw:path svg:d="M 158.74998 0.0 L 317.49997 0.0 L 317.49997 26.458332 Q 343.9583 79.37499 291.04166 79.37499 Q 238.12498 105.83333 211.66666 105.83333 L 185.20833 105.83333 L 132.29166 105.83333 Q 79.37499 105.83333 52.916664 79.37499 Q 0.0 52.916664 0.0 26.458332 Q 0.0 0.0 158.74998 0.0 z" svg:height="1.0583333mm" draw:style-name="style-83" svg:viewBox="0.0 0.0 317.49997 105.83333" svg:width="3.1749997mm" svg:x="30.162498mm" svg:y="51.329163mm"/>
          <draw:path svg:d="M 1508.1249 52.916664 L 1508.1249 105.83333 L 1534.5833 158.74998 L 1561.0416 211.66666 L 1561.0416 158.74998 L 1561.0416 132.29166 L 1587.4999 132.29166 L 1587.4999 132.29166 L 1587.4999 264.5833 Q 1561.0416 396.87497 1587.4999 423.3333 Q 1587.4999 423.3333 1561.0416 449.79166 Q 1534.5833 449.79166 1534.5833 502.7083 L 1508.1249 555.625 L 1508.1249 555.625 L 1508.1249 582.0833 L 1508.1249 582.0833 L 1508.1249 582.0833 L 1481.6666 582.0833 L 1481.6666 582.0833 L 1481.6666 608.5416 L 1455.2083 608.5416 L 1455.2083 608.5416 L 1455.2083 634.99994 L 1455.2083 634.99994 Q 1428.7499 634.99994 1428.7499 661.4583 L 1428.7499 661.4583 L 1402.2916 661.4583 Q 1402.2916 687.9166 1402.2916 687.9166 L 1402.2916 687.9166 L 1349.3749 820.2083 Q 1296.4583 952.49994 1296.4583 1058.3333 Q 1269.9999 1137.7083 1243.5416 1137.7083 Q 1190.6249 1137.7083 1164.1666 1217.0833 Q 1137.7083 1296.4583 1137.7083 1322.9166 L 1137.7083 1349.3749 L 1111.25 1349.3749 Q 1084.7916 1375.8333 1058.3333 1375.8333 Q 1031.875 1375.8333 1005.4166 1428.7499 Q 978.95825 1481.6666 926.0416 1534.5833 Q 873.12494 1561.0416 634.99994 1587.4999 Q 396.87497 1613.9583 343.9583 1534.5833 L 238.12498 1455.2083 L 238.12498 1455.2083 L 238.12498 1428.7499 L 238.12498 1428.7499 L 238.12498 1428.7499 L 211.66666 1428.7499 L 211.66666 1428.7499 L 211.66666 1402.2916 L 185.20833 1402.2916 L 185.20833 1402.2916 L 185.20833 1375.8333 L 185.20833 1375.8333 L 185.20833 1375.8333 L 158.74998 1375.8333 L 158.74998 1375.8333 L 132.29166 1349.3749 L 79.37499 1349.3749 L 79.37499 1322.9166 L 79.37499 1296.4583 L 105.83333 1296.4583 L 132.29166 1269.9999 L 185.20833 1269.9999 L 211.66666 1269.9999 L 238.12498 1269.9999 Q 291.04166 1269.9999 343.9583 1269.9999 L 423.3333 1269.9999 L 423.3333 1269.9999 L 396.87497 1269.9999 L 396.87497 1269.9999 L 396.87497 1269.9999 L 370.41666 1243.5416 L 343.9583 1217.0833 L 317.49997 1217.0833 L 291.04166 1217.0833 L 291.04166 1190.6249 L 291.04166 1190.6249 L 264.5833 1190.6249 L 264.5833 1164.1666 L 238.12498 1164.1666 Q 211.66666 1164.1666 158.74998 1137.7083 L 105.83333 1111.25 L 105.83333 1111.25 Q 105.83333 1111.25 79.37499 1084.7916 L 26.458332 1058.3333 L 26.458332 1058.3333 L 26.458332 1058.3333 L 26.458332 1031.875 L 26.458332 1031.875 L 0.0 1031.875 L 0.0 1005.4166 L 0.0 1005.4166 L 26.458332 1005.4166 L 26.458332 978.95825 L 26.458332 952.49994 L 52.916664 846.6666 L 52.916664 767.2916 L 52.916664 767.2916 Q 79.37499 767.2916 79.37499 740.8333 L 79.37499 740.8333 L 105.83333 740.8333 Q 132.29166 740.8333 185.20833 767.2916 L 211.66666 767.2916 L 238.12498 767.2916 Q 264.5833 793.74994 264.5833 767.2916 L 264.5833 767.2916 L 291.04166 767.2916 L 343.9583 740.8333 L 343.9583 740.8333 L 343.9583 740.8333 L 343.9583 687.9166 Q 343.9583 608.5416 317.49997 582.0833 Q 291.04166 582.0833 291.04166 529.1666 L 264.5833 476.24997 L 264.5833 476.24997 Q 238.12498 449.79166 238.12498 449.79166 L 238.12498 449.79166 L 238.12498 396.87497 Q 238.12498 343.9583 211.66666 317.49997 L 185.20833 291.04166 L 185.20833 264.5833 L 185.20833 238.12498 L 211.66666 238.12498 L 238.12498 238.12498 L 238.12498 211.66666 L 238.12498 185.20833 L 264.5833 185.20833 L 264.5833 158.74998 L 264.5833 158.74998 L 291.04166 158.74998 L 291.04166 158.74998 L 291.04166 158.74998 L 291.04166 132.29166 L 291.04166 132.29166 L 317.49997 132.29166 L 317.49997 158.74998 L 317.49997 158.74998 L 343.9583 158.74998 L 449.79166 211.66666 Q 555.625 264.5833 608.5416 264.5833 Q 634.99994 264.5833 634.99994 238.12498 Q 634.99994 211.66666 661.4583 211.66666 Q 687.9166 211.66666 767.2916 238.12498 L 873.12494 238.12498 L 1005.4166 211.66666 Q 1137.7083 211.66666 1217.0833 158.74998 Q 1296.4583 132.29166 1322.9166 105.83333 Q 1349.3749 52.916664 1349.3749 52.916664 L 1349.3749 26.458332 L 1375.8333 0.0 Q 1402.2916 0.0 1428.7499 0.0 Q 1455.2083 0.0 1481.6666 26.458332 Q 1508.1249 26.458332 1508.1249 52.916664 z" svg:height="15.874999mm" draw:style-name="style-84" svg:viewBox="0.0 0.0 1587.4999 1587.4999" svg:width="15.874999mm" svg:x="135.20207mm" svg:y="121.70833mm"/>
          <draw:path svg:d="M 820.2083 0.0 L 846.6666 0.0 L 846.6666 26.458332 Q 846.6666 52.916664 820.2083 52.916664 L 793.74994 52.916664 L 873.12494 105.83333 Q 926.0416 132.29166 926.0416 185.20833 Q 873.12494 238.12498 873.12494 264.5833 L 873.12494 291.04166 L 873.12494 291.04166 Q 846.6666 317.49997 820.2083 317.49997 L 767.2916 370.41666 L 740.8333 370.41666 L 714.37494 370.41666 L 714.37494 423.3333 L 714.37494 449.79166 L 687.9166 476.24997 L 687.9166 502.7083 L 687.9166 502.7083 L 661.4583 502.7083 L 608.5416 687.9166 Q 555.625 899.5833 582.0833 952.49994 L 608.5416 978.95825 L 608.5416 978.95825 L 608.5416 1005.4166 L 608.5416 1005.4166 L 608.5416 1005.4166 L 634.99994 1005.4166 L 634.99994 1005.4166 L 634.99994 1031.875 L 661.4583 1031.875 L 661.4583 1058.3333 L 661.4583 1084.7916 L 687.9166 1084.7916 L 714.37494 1111.25 L 793.74994 1111.25 Q 873.12494 1111.25 873.12494 1137.7083 L 899.5833 1137.7083 L 820.2083 1217.0833 Q 767.2916 1296.4583 767.2916 1322.9166 Q 767.2916 1322.9166 793.74994 1322.9166 L 793.74994 1322.9166 L 846.6666 1322.9166 Q 899.5833 1322.9166 978.95825 1322.9166 L 1058.3333 1322.9166 L 1058.3333 1322.9166 L 1058.3333 1322.9166 L 978.95825 1322.9166 L 926.0416 1322.9166 L 899.5833 1349.3749 Q 873.12494 1375.8333 873.12494 1481.6666 Q 873.12494 1561.0416 873.12494 1587.4999 Q 873.12494 1640.4166 873.12494 1693.3333 L 873.12494 1746.2499 L 820.2083 1746.2499 L 767.2916 1746.2499 L 767.2916 1746.2499 Q 740.8333 1746.2499 714.37494 1719.7916 L 661.4583 1693.3333 L 661.4583 1693.3333 L 661.4583 1693.3333 L 661.4583 1666.8749 L 661.4583 1666.8749 L 634.99994 1666.8749 L 634.99994 1640.4166 L 608.5416 1640.4166 L 582.0833 1640.4166 L 582.0833 1666.8749 L 555.625 1693.3333 L 555.625 1799.1666 L 555.625 1904.9999 L 555.625 1904.9999 Q 555.625 1904.9999 529.1666 1904.9999 L 529.1666 1931.4583 L 502.7083 1957.9165 Q 476.24997 1957.9165 476.24997 1984.3749 L 449.79166 1984.3749 L 449.79166 1984.3749 L 449.79166 2010.8333 L 449.79166 2010.8333 L 449.79166 2010.8333 L 476.24997 2010.8333 L 476.24997 2010.8333 L 476.24997 2037.2915 L 502.7083 2037.2915 L 502.7083 2037.2915 L 502.7083 2063.75 L 502.7083 2063.75 L 476.24997 2063.75 L 449.79166 2063.75 L 423.3333 2063.75 L 423.3333 2037.2915 L 396.87497 2037.2915 L 396.87497 2037.2915 L 396.87497 2010.8333 L 396.87497 2010.8333 L 396.87497 2010.8333 L 370.41666 2010.8333 L 370.41666 2010.8333 L 370.41666 1984.3749 L 343.9583 1984.3749 L 343.9583 1984.3749 L 343.9583 1957.9165 L 343.9583 1957.9165 L 343.9583 1957.9165 L 317.49997 1957.9165 Q 317.49997 1957.9165 264.5833 1878.5416 Q 238.12498 1825.6249 132.29166 1561.0416 Q 26.458332 1296.4583 0.0 1058.3333 Q -26.458332 820.2083 26.458332 634.99994 L 79.37499 449.79166 L 79.37499 449.79166 Q 105.83333 423.3333 105.83333 423.3333 L 105.83333 423.3333 L 132.29166 423.3333 Q 132.29166 423.3333 132.29166 396.87497 L 132.29166 396.87497 L 158.74998 396.87497 L 158.74998 370.41666 L 158.74998 370.41666 L 185.20833 370.41666 L 185.20833 370.41666 L 185.20833 370.41666 L 185.20833 343.9583 L 185.20833 343.9583 L 211.66666 343.9583 L 211.66666 317.49997 L 211.66666 317.49997 L 238.12498 317.49997 L 343.9583 185.20833 Q 476.24997 52.916664 608.5416 52.916664 Q 767.2916 52.916664 767.2916 26.458332 Q 793.74994 0.0 820.2083 0.0 z" svg:height="20.637499mm" draw:style-name="style-85" svg:viewBox="0.0 0.0 1058.3333 2063.75" svg:width="10.583333mm" svg:x="23.547915mm" svg:y="22.754166mm"/>
          <draw:path svg:d="M 264.5833 79.37499 L 264.5833 0.0 L 317.49997 52.916664 Q 370.41666 79.37499 396.87497 105.83333 L 423.3333 132.29166 L 449.79166 132.29166 L 476.24997 132.29166 L 476.24997 158.74998 L 476.24997 158.74998 L 502.7083 185.20833 L 502.7083 238.12498 L 529.1666 238.12498 Q 582.0833 238.12498 608.5416 211.66666 L 634.99994 211.66666 L 608.5416 291.04166 Q 582.0833 343.9583 582.0833 449.79166 Q 608.5416 555.625 740.8333 555.625 L 846.6666 555.625 L 846.6666 582.0833 L 846.6666 608.5416 L 820.2083 608.5416 Q 793.74994 608.5416 740.8333 608.5416 L 661.4583 608.5416 L 634.99994 608.5416 Q 608.5416 608.5416 555.625 582.0833 Q 502.7083 555.625 502.7083 608.5416 Q 529.1666 661.4583 343.9583 767.2916 L 158.74998 873.12494 L 158.74998 899.5833 L 158.74998 926.0416 L 132.29166 926.0416 L 132.29166 926.0416 L 79.37499 952.49994 L 26.458332 978.95825 L 26.458332 978.95825 L 26.458332 978.95825 L 26.458332 978.95825 L 0.0 978.95825 L 0.0 926.0416 L 0.0 899.5833 L 26.458332 899.5833 L 52.916664 926.0416 L 52.916664 926.0416 L 52.916664 926.0416 L 79.37499 899.5833 L 105.83333 873.12494 L 105.83333 873.12494 L 105.83333 873.12494 L 105.83333 846.6666 L 105.83333 846.6666 L 105.83333 687.9166 Q 105.83333 529.1666 105.83333 396.87497 Q 158.74998 264.5833 211.66666 238.12498 Q 264.5833 185.20833 264.5833 79.37499 z" svg:height="9.789583mm" draw:style-name="style-86" svg:viewBox="0.0 0.0 846.6666 978.95825" svg:width="8.466666mm" svg:x="82.02083mm" svg:y="86.518745mm"/>
          <draw:path svg:d="M 185.20833 26.458332 L 185.20833 0.0 L 211.66666 52.916664 Q 211.66666 79.37499 238.12498 105.83333 L 238.12498 105.83333 L 158.74998 105.83333 Q 52.916664 105.83333 26.458332 105.83333 Q 0.0 105.83333 0.0 52.916664 Q -26.458332 0.0 79.37499 26.458332 Q 185.20833 52.916664 185.20833 26.458332 z" svg:height="1.0583333mm" draw:style-name="style-87" svg:viewBox="0.0 0.0 238.12498 105.83333" svg:width="2.38125mm" svg:x="95.24999mm" svg:y="271.99164mm"/>
          <draw:path svg:d="M 1296.4583 317.49997 L 1296.4583 291.04166 L 1322.9166 291.04166 L 1349.3749 291.04166 L 1349.3749 211.66666 L 1349.3749 158.74998 L 1375.8333 158.74998 L 1375.8333 158.74998 L 1375.8333 370.41666 Q 1349.3749 582.0833 1349.3749 714.37494 L 1349.3749 846.6666 L 1296.4583 1058.3333 Q 1243.5416 1243.5416 1243.5416 1269.9999 Q 1243.5416 1296.4583 1217.0833 1296.4583 L 1217.0833 1296.4583 L 1190.6249 1296.4583 L 1190.6249 1296.4583 L 1084.7916 1561.0416 Q 978.95825 1825.6249 899.5833 2010.8333 Q 820.2083 2222.5 714.37494 2434.1665 Q 582.0833 2645.8333 449.79166 2857.4998 Q 343.9583 3042.7083 317.49997 3069.1665 L 291.04166 3095.6248 L 291.04166 3095.6248 L 291.04166 3122.0833 L 291.04166 3122.0833 L 291.04166 3122.0833 L 264.5833 3122.0833 L 264.5833 3122.0833 L 264.5833 3148.5415 L 238.12498 3148.5415 L 238.12498 3148.5415 L 238.12498 3174.9998 L 238.12498 3174.9998 L 238.12498 3174.9998 L 211.66666 3122.0833 L 211.66666 3095.6248 L 185.20833 3095.6248 L 158.74998 3069.1665 L 158.74998 3069.1665 L 132.29166 3069.1665 L 132.29166 3016.2498 L 132.29166 2989.7915 L 105.83333 2989.7915 L 105.83333 2963.3333 L 105.83333 2963.3333 L 79.37499 2963.3333 L 79.37499 2963.3333 L 79.37499 2963.3333 L 52.916664 2963.3333 L 26.458332 2963.3333 L 26.458332 2989.7915 L 26.458332 2989.7915 L 0.0 2963.3333 L 0.0 2936.8748 L 0.0 2936.8748 L 0.0 2910.4165 L 26.458332 2910.4165 L 79.37499 2910.4165 L 79.37499 2883.9583 L 79.37499 2883.9583 L 52.916664 2883.9583 L 52.916664 2857.4998 L 52.916664 2857.4998 L 79.37499 2857.4998 L 79.37499 2857.4998 L 79.37499 2857.4998 L 105.83333 2831.0415 Q 132.29166 2831.0415 132.29166 2778.1248 Q 132.29166 2725.2083 158.74998 2698.7498 Q 185.20833 2698.7498 185.20833 2698.7498 Q 211.66666 2672.2915 238.12498 2539.9998 Q 238.12498 2434.1665 264.5833 2434.1665 Q 291.04166 2434.1665 291.04166 2354.7915 Q 291.04166 2275.4165 317.49997 2010.8333 Q 343.9583 1746.2499 370.41666 1746.2499 Q 396.87497 1746.2499 423.3333 1640.4166 Q 449.79166 1561.0416 661.4583 846.6666 L 873.12494 158.74998 L 873.12494 132.29166 L 873.12494 105.83333 L 899.5833 105.83333 L 899.5833 105.83333 L 899.5833 79.37499 L 926.0416 79.37499 L 926.0416 79.37499 L 926.0416 52.916664 L 926.0416 52.916664 L 926.0416 52.916664 L 952.49994 52.916664 L 952.49994 52.916664 L 952.49994 26.458332 L 978.95825 26.458332 L 1005.4166 0.0 Q 1031.875 0.0 1137.7083 211.66666 Q 1243.5416 423.3333 1243.5416 476.24997 Q 1296.4583 529.1666 1296.4583 423.3333 Q 1296.4583 343.9583 1296.4583 317.49997 z" svg:height="31.749998mm" draw:style-name="style-88" svg:viewBox="0.0 0.0 1375.8333 3174.9998" svg:width="13.758332mm" svg:x="122.502075mm" svg:y="202.67082mm"/>
          <draw:path svg:d="M 582.0833 52.916664 L 661.4583 79.37499 L 661.4583 79.37499 Q 661.4583 105.83333 687.9166 105.83333 L 687.9166 105.83333 L 687.9166 105.83333 Q 687.9166 105.83333 687.9166 132.29166 L 714.37494 132.29166 L 714.37494 158.74998 Q 740.8333 158.74998 740.8333 158.74998 L 740.8333 158.74998 L 740.8333 185.20833 L 740.8333 185.20833 L 767.2916 185.20833 L 767.2916 211.66666 L 846.6666 185.20833 Q 899.5833 158.74998 1005.4166 105.83333 Q 1084.7916 52.916664 1269.9999 52.916664 Q 1428.7499 52.916664 1455.2083 52.916664 L 1481.6666 52.916664 L 1481.6666 52.916664 Q 1481.6666 52.916664 1481.6666 79.37499 L 1508.1249 79.37499 L 1508.1249 79.37499 Q 1508.1249 105.83333 1534.5833 105.83333 L 1534.5833 105.83333 L 1534.5833 105.83333 Q 1534.5833 105.83333 1534.5833 132.29166 L 1561.0416 132.29166 L 1561.0416 132.29166 Q 1561.0416 158.74998 1587.4999 158.74998 L 1587.4999 158.74998 L 1587.4999 211.66666 Q 1587.4999 264.5833 1508.1249 370.41666 Q 1455.2083 476.24997 1322.9166 529.1666 Q 1190.6249 582.0833 1084.7916 608.5416 Q 978.95825 634.99994 846.6666 529.1666 L 740.8333 449.79166 L 714.37494 449.79166 L 714.37494 423.3333 L 687.9166 423.3333 L 661.4583 423.3333 L 661.4583 449.79166 L 634.99994 449.79166 L 634.99994 449.79166 L 634.99994 476.24997 L 634.99994 476.24997 L 634.99994 476.24997 L 608.5416 529.1666 L 582.0833 555.625 L 582.0833 582.0833 L 582.0833 608.5416 L 555.625 608.5416 L 555.625 634.99994 L 555.625 634.99994 L 529.1666 634.99994 L 529.1666 634.99994 L 529.1666 634.99994 L 529.1666 661.4583 L 529.1666 661.4583 L 555.625 661.4583 L 555.625 687.9166 L 555.625 687.9166 L 582.0833 687.9166 L 582.0833 687.9166 L 582.0833 714.37494 L 529.1666 714.37494 L 502.7083 714.37494 L 502.7083 687.9166 Q 476.24997 661.4583 476.24997 608.5416 Q 476.24997 555.625 476.24997 555.625 Q 423.3333 555.625 238.12498 529.1666 L 52.916664 529.1666 L 26.458332 529.1666 L 0.0 529.1666 L 0.0 529.1666 L 0.0 502.7083 L 26.458332 502.7083 L 26.458332 476.24997 L 26.458332 476.24997 L 52.916664 476.24997 L 52.916664 423.3333 L 52.916664 370.41666 L 79.37499 317.49997 L 105.83333 264.5833 L 105.83333 264.5833 L 105.83333 264.5833 L 105.83333 291.04166 L 105.83333 291.04166 L 132.29166 291.04166 L 132.29166 317.49997 L 132.29166 317.49997 L 158.74998 317.49997 L 185.20833 396.87497 Q 238.12498 476.24997 264.5833 476.24997 L 317.49997 476.24997 L 343.9583 449.79166 L 370.41666 423.3333 L 370.41666 423.3333 L 370.41666 423.3333 L 396.87497 423.3333 L 396.87497 423.3333 L 423.3333 396.87497 L 449.79166 370.41666 L 449.79166 370.41666 L 476.24997 370.41666 L 476.24997 370.41666 L 476.24997 370.41666 L 476.24997 343.9583 L 476.24997 343.9583 L 502.7083 343.9583 L 502.7083 317.49997 L 502.7083 317.49997 L 476.24997 317.49997 L 476.24997 317.49997 Q 476.24997 317.49997 423.3333 238.12498 Q 370.41666 158.74998 343.9583 79.37499 Q 317.49997 0.0 423.3333 0.0 Q 502.7083 0.0 582.0833 52.916664 z" svg:height="7.1437497mm" draw:style-name="style-89" svg:viewBox="0.0 0.0 1587.4999 714.37494" svg:width="15.874999mm" svg:x="94.720825mm" svg:y="275.16666mm"/>
          <draw:path svg:d="M 26.458332 26.458332 L 26.458332 0.0 L 79.37499 0.0 L 132.29166 0.0 L 132.29166 264.5833 Q 132.29166 502.7083 105.83333 502.7083 L 79.37499 502.7083 L 79.37499 423.3333 L 79.37499 370.41666 L 79.37499 370.41666 Q 52.916664 343.9583 52.916664 317.49997 L 52.916664 291.04166 L 52.916664 264.5833 Q 52.916664 264.5833 26.458332 158.74998 L 0.0 26.458332 L 26.458332 26.458332 z" svg:height="5.027083mm" draw:style-name="style-90" svg:viewBox="0.0 0.0 132.29166 502.7083" svg:width="1.3229166mm" svg:x="138.11249mm" svg:y="222.24998mm"/>
          <draw:path svg:d="M 1402.2916 26.458332 L 1402.2916 0.0 L 1428.7499 0.0 L 1455.2083 0.0 L 1481.6666 0.0 Q 1481.6666 26.458332 1508.1249 105.83333 Q 1534.5833 185.20833 1534.5833 185.20833 L 1534.5833 158.74998 L 1587.4999 158.74998 L 1666.8749 158.74998 L 1693.3333 185.20833 L 1746.2499 185.20833 L 1746.2499 105.83333 Q 1746.2499 52.916664 1825.6249 52.916664 Q 1904.9999 79.37499 1931.4583 52.916664 L 1931.4583 52.916664 L 1931.4583 52.916664 Q 1957.9165 52.916664 1957.9165 52.916664 L 1957.9165 26.458332 L 1984.3749 26.458332 Q 2010.8333 26.458332 2010.8333 79.37499 L 2010.8333 132.29166 L 1984.3749 158.74998 Q 1984.3749 211.66666 2063.75 238.12498 Q 2169.5833 264.5833 2169.5833 264.5833 L 2169.5833 264.5833 L 2196.0415 264.5833 Q 2222.5 264.5833 2275.4165 211.66666 Q 2328.3333 132.29166 2328.3333 105.83333 L 2328.3333 105.83333 L 2460.6248 158.74998 Q 2592.9165 211.66666 2645.8333 238.12498 Q 2698.7498 264.5833 2672.2915 317.49997 Q 2672.2915 343.9583 2725.2083 370.41666 Q 2804.5833 370.41666 2804.5833 423.3333 Q 2804.5833 476.24997 2831.0415 476.24997 L 2831.0415 502.7083 L 2831.0415 502.7083 Q 2804.5833 502.7083 2778.1248 582.0833 Q 2751.6665 634.99994 2751.6665 687.9166 L 2751.6665 687.9166 L 2857.4998 740.8333 Q 2963.3333 793.74994 2963.3333 793.74994 L 2989.7915 793.74994 L 3016.2498 793.74994 Q 3016.2498 793.74994 3069.1665 820.2083 L 3122.0833 820.2083 L 3122.0833 820.2083 L 3122.0833 846.6666 L 3122.0833 846.6666 L 3122.0833 846.6666 L 3148.5415 899.5833 L 3174.9998 952.49994 L 3174.9998 952.49994 L 3174.9998 978.95825 L 3122.0833 978.95825 Q 3095.6248 1005.4166 3016.2498 1005.4166 Q 2963.3333 1058.3333 2936.8748 1084.7916 Q 2910.4165 1137.7083 2883.9583 1137.7083 Q 2857.4998 1164.1666 2831.0415 1084.7916 Q 2804.5833 1031.875 2751.6665 1031.875 L 2698.7498 1031.875 L 2698.7498 1031.875 Q 2698.7498 1005.4166 2592.9165 1005.4166 L 2460.6248 1005.4166 L 2381.2498 1005.4166 Q 2328.3333 1005.4166 2328.3333 1217.0833 L 2301.875 1428.7499 L 2275.4165 1428.7499 L 2248.9583 1428.7499 L 2248.9583 1428.7499 Q 2222.5 1402.2916 2169.5833 1269.9999 Q 2116.6665 1111.25 2090.2083 1111.25 Q 2063.75 1084.7916 2037.2915 1269.9999 L 2010.8333 1481.6666 L 1984.3749 1508.1249 L 1984.3749 1534.5833 L 1957.9165 1534.5833 Q 1957.9165 1534.5833 1931.4583 1455.2083 L 1904.9999 1375.8333 L 1904.9999 1375.8333 L 1904.9999 1375.8333 L 1904.9999 1269.9999 Q 1904.9999 1164.1666 1852.0833 1164.1666 Q 1825.6249 1164.1666 1799.1666 1217.0833 Q 1799.1666 1243.5416 1746.2499 1243.5416 Q 1693.3333 1269.9999 1666.8749 1296.4583 Q 1640.4166 1349.3749 1613.9583 1534.5833 L 1587.4999 1719.7916 L 1587.4999 1719.7916 Q 1561.0416 1693.3333 1561.0416 1693.3333 Q 1534.5833 1693.3333 1508.1249 1693.3333 L 1455.2083 1693.3333 L 1455.2083 1666.8749 Q 1481.6666 1640.4166 1428.7499 1587.4999 Q 1428.7499 1534.5833 1455.2083 1455.2083 Q 1481.6666 1375.8333 1402.2916 1428.7499 L 1322.9166 1455.2083 L 1322.9166 1693.3333 L 1322.9166 1931.4583 L 1322.9166 1931.4583 L 1322.9166 1931.4583 L 1296.4583 1904.9999 L 1296.4583 1852.0833 L 1269.9999 1852.0833 L 1243.5416 1852.0833 L 1243.5416 1825.6249 L 1269.9999 1799.1666 L 1269.9999 1746.2499 Q 1269.9999 1693.3333 1243.5416 1640.4166 L 1217.0833 1613.9583 L 1217.0833 1613.9583 L 1217.0833 1587.4999 L 1217.0833 1587.4999 L 1217.0833 1587.4999 L 1190.6249 1587.4999 L 1190.6249 1587.4999 L 1190.6249 1561.0416 L 1164.1666 1561.0416 L 1164.1666 1561.0416 L 1164.1666 1534.5833 L 1111.25 1534.5833 L 1058.3333 1534.5833 L 1031.875 1561.0416 L 1005.4166 1561.0416 L 1005.4166 1693.3333 Q 1005.4166 1852.0833 1005.4166 1852.0833 L 1005.4166 1878.5416 L 978.95825 1957.9165 L 952.49994 2010.8333 L 952.49994 2010.8333 L 952.49994 2010.8333 L 952.49994 1984.3749 L 952.49994 1957.9165 L 926.0416 1931.4583 L 899.5833 1904.9999 L 899.5833 1878.5416 L 899.5833 1852.0833 L 873.12494 1852.0833 L 873.12494 1852.0833 L 873.12494 1825.6249 L 846.6666 1825.6249 L 846.6666 1825.6249 L 846.6666 1799.1666 L 846.6666 1799.1666 Q 846.6666 1799.1666 740.8333 1746.2499 Q 634.99994 1666.8749 634.99994 1587.4999 L 634.99994 1481.6666 L 634.99994 1481.6666 L 634.99994 1481.6666 L 687.9166 1455.2083 L 740.8333 1455.2083 L 740.8333 1428.7499 L 740.8333 1402.2916 L 714.37494 1402.2916 L 714.37494 1375.8333 L 714.37494 1375.8333 L 687.9166 1375.8333 L 687.9166 1375.8333 L 687.9166 1375.8333 L 661.4583 1402.2916 L 634.99994 1428.7499 L 634.99994 1428.7499 L 634.99994 1428.7499 L 608.5416 1428.7499 L 608.5416 1428.7499 L 608.5416 1455.2083 L 582.0833 1455.2083 L 582.0833 1455.2083 L 582.0833 1481.6666 L 582.0833 1481.6666 L 582.0833 1481.6666 L 555.625 1508.1249 L 529.1666 1534.5833 L 582.0833 1640.4166 Q 582.0833 1746.2499 687.9166 1878.5416 Q 793.74994 2010.8333 793.74994 2063.75 Q 793.74994 2090.2083 793.74994 2222.5 L 793.74994 2354.7915 L 793.74994 2381.2498 L 793.74994 2407.7083 L 767.2916 2407.7083 L 767.2916 2434.1665 L 740.8333 2434.1665 L 714.37494 2434.1665 L 661.4583 2434.1665 L 608.5416 2434.1665 L 608.5416 2407.7083 L 582.0833 2407.7083 L 582.0833 2407.7083 L 582.0833 2434.1665 L 529.1666 2434.1665 L 502.7083 2434.1665 L 502.7083 2434.1665 L 502.7083 2407.7083 L 476.24997 2407.7083 L 476.24997 2381.2498 L 476.24997 2381.2498 L 502.7083 2381.2498 L 502.7083 2354.7915 L 529.1666 2328.3333 L 529.1666 2328.3333 L 529.1666 2328.3333 L 529.1666 2354.7915 Q 529.1666 2354.7915 555.625 2222.5 L 555.625 2116.6665 L 582.0833 2116.6665 L 608.5416 2116.6665 L 608.5416 2090.2083 L 634.99994 2090.2083 L 634.99994 2063.75 L 634.99994 2010.8333 L 608.5416 2010.8333 L 582.0833 2010.8333 L 582.0833 2037.2915 L 582.0833 2037.2915 L 555.625 2037.2915 L 555.625 2063.75 L 555.625 2063.75 L 529.1666 2063.75 L 529.1666 2063.75 L 529.1666 2063.75 L 529.1666 2090.2083 L 529.1666 2090.2083 L 502.7083 2090.2083 Q 502.7083 2116.6665 449.79166 2116.6665 Q 396.87497 2116.6665 370.41666 2090.2083 Q 370.41666 2063.75 317.49997 2116.6665 L 264.5833 2143.125 L 238.12498 2143.125 L 238.12498 2116.6665 L 238.12498 2116.6665 L 211.66666 2116.6665 L 211.66666 2116.6665 L 211.66666 2116.6665 L 211.66666 2143.125 L 211.66666 2143.125 L 185.20833 2143.125 L 185.20833 2169.5833 L 185.20833 2169.5833 L 185.20833 2169.5833 L 185.20833 2169.5833 L 158.74998 2169.5833 L 158.74998 2116.6665 Q 158.74998 2090.2083 132.29166 1904.9999 Q 105.83333 1719.7916 52.916664 1693.3333 L 0.0 1666.8749 L 0.0 1640.4166 Q 0.0 1613.9583 26.458332 1587.4999 L 26.458332 1534.5833 L 26.458332 1534.5833 L 52.916664 1534.5833 L 52.916664 1481.6666 Q 52.916664 1428.7499 132.29166 1428.7499 Q 211.66666 1428.7499 264.5833 1455.2083 L 291.04166 1455.2083 L 291.04166 1428.7499 L 317.49997 1375.8333 L 317.49997 1375.8333 L 317.49997 1375.8333 L 317.49997 1349.3749 L 317.49997 1349.3749 L 343.9583 1322.9166 Q 343.9583 1296.4583 317.49997 1296.4583 Q 264.5833 1269.9999 264.5833 1243.5416 L 238.12498 1190.6249 L 238.12498 1190.6249 Q 238.12498 1164.1666 238.12498 1164.1666 L 264.5833 1164.1666 L 317.49997 1164.1666 Q 396.87497 1164.1666 396.87497 1111.25 L 396.87497 1058.3333 L 370.41666 1058.3333 Q 343.9583 1058.3333 370.41666 952.49994 Q 370.41666 873.12494 423.3333 846.6666 Q 449.79166 846.6666 449.79166 793.74994 Q 476.24997 740.8333 423.3333 740.8333 L 370.41666 714.37494 L 370.41666 714.37494 L 370.41666 687.9166 L 370.41666 687.9166 L 396.87497 687.9166 L 396.87497 687.9166 L 396.87497 687.9166 L 423.3333 661.4583 L 423.3333 661.4583 L 555.625 687.9166 Q 687.9166 714.37494 687.9166 634.99994 Q 687.9166 582.0833 740.8333 502.7083 Q 793.74994 423.3333 767.2916 370.41666 Q 767.2916 317.49997 740.8333 317.49997 L 714.37494 317.49997 L 714.37494 317.49997 L 714.37494 317.49997 L 740.8333 291.04166 L 793.74994 291.04166 L 793.74994 264.5833 L 793.74994 211.66666 L 820.2083 211.66666 L 820.2083 211.66666 L 846.6666 264.5833 Q 846.6666 317.49997 873.12494 317.49997 Q 899.5833 317.49997 926.0416 291.04166 L 952.49994 291.04166 L 952.49994 264.5833 Q 952.49994 238.12498 1031.875 238.12498 Q 1111.25 238.12498 1111.25 211.66666 Q 1111.25 185.20833 1137.7083 185.20833 Q 1164.1666 185.20833 1164.1666 211.66666 Q 1164.1666 264.5833 1217.0833 264.5833 Q 1269.9999 238.12498 1269.9999 158.74998 Q 1269.9999 105.83333 1349.3749 105.83333 Q 1428.7499 105.83333 1428.7499 79.37499 Q 1428.7499 52.916664 1402.2916 26.458332 z M 1693.3333 661.4583 Q 1772.7083 423.3333 1852.0833 608.5416 Q 1957.9165 820.2083 1904.9999 846.6666 Q 1852.0833 846.6666 1852.0833 820.2083 Q 1852.0833 793.74994 1772.7083 793.74994 Q 1693.3333 793.74994 1666.8749 846.6666 Q 1640.4166 899.5833 1640.4166 899.5833 Q 1587.4999 899.5833 1693.3333 661.4583 z M 978.95825 1111.25 L 952.49994 1190.6249 L 978.95825 1190.6249 L 1005.4166 1217.0833 L 1005.4166 1217.0833 L 1005.4166 1217.0833 L 1031.875 1217.0833 L 1031.875 1217.0833 L 1058.3333 1190.6249 L 1084.7916 1190.6249 L 1084.7916 1164.1666 L 1111.25 1137.7083 L 1111.25 1137.7083 L 1111.25 1111.25 L 1111.25 1111.25 L 1111.25 1111.25 L 1137.7083 1084.7916 L 1164.1666 1058.3333 L 1164.1666 1005.4166 Q 1164.1666 952.49994 1111.25 820.2083 Q 1058.3333 687.9166 1058.3333 608.5416 Q 1058.3333 529.1666 1137.7083 476.24997 Q 1217.0833 423.3333 1217.0833 476.24997 Q 1217.0833 502.7083 1164.1666 502.7083 Q 1137.7083 502.7083 1137.7083 555.625 Q 1164.1666 608.5416 1217.0833 687.9166 Q 1269.9999 793.74994 1269.9999 899.5833 Q 1269.9999 1031.875 1217.0833 1111.25 Q 1164.1666 1217.0833 1058.3333 1217.0833 Q 952.49994 1217.0833 926.0416 1190.6249 Q 899.5833 1137.7083 952.49994 1031.875 Q 1005.4166 926.0416 1005.4166 978.95825 Q 1005.4166 1005.4166 978.95825 1111.25 z" svg:height="24.341665mm" draw:style-name="style-91" svg:viewBox="0.0 0.0 3174.9998 2434.1665" svg:width="31.749998mm" svg:x="183.62082mm" svg:y="22.754166mm"/>
          <draw:path svg:d="M 0.0 26.458332 L 0.0 26.458332 L 0.0 0.0 L 26.458332 0.0 L 26.458332 0.0 L 26.458332 26.458332 L 26.458332 26.458332 L 52.916664 26.458332 L 52.916664 26.458332 L 52.916664 26.458332 L 52.916664 52.916664 L 52.916664 52.916664 L 79.37499 52.916664 L 79.37499 26.458332 L 185.20833 79.37499 Q 291.04166 105.83333 291.04166 132.29166 Q 291.04166 158.74998 370.41666 158.74998 Q 449.79166 132.29166 449.79166 132.29166 L 449.79166 132.29166 L 449.79166 132.29166 Q 476.24997 132.29166 476.24997 132.29166 L 476.24997 105.83333 L 529.1666 158.74998 Q 582.0833 185.20833 634.99994 211.66666 Q 687.9166 238.12498 714.37494 238.12498 L 740.8333 238.12498 L 740.8333 238.12498 L 740.8333 238.12498 L 846.6666 264.5833 L 952.49994 264.5833 L 952.49994 291.04166 L 952.49994 317.49997 L 952.49994 396.87497 L 952.49994 502.7083 L 952.49994 529.1666 L 952.49994 555.625 L 926.0416 555.625 L 926.0416 555.625 L 926.0416 582.0833 L 899.5833 582.0833 L 899.5833 582.0833 L 899.5833 608.5416 L 873.12494 608.5416 L 846.6666 608.5416 L 846.6666 634.99994 L 846.6666 634.99994 L 820.2083 634.99994 L 820.2083 661.4583 L 820.2083 661.4583 L 793.74994 661.4583 L 793.74994 661.4583 L 793.74994 661.4583 L 740.8333 687.9166 L 661.4583 687.9166 L 661.4583 687.9166 L 661.4583 661.4583 L 582.0833 661.4583 L 529.1666 661.4583 L 476.24997 634.99994 Q 423.3333 608.5416 370.41666 555.625 Q 291.04166 476.24997 264.5833 449.79166 Q 211.66666 449.79166 185.20833 343.9583 Q 158.74998 264.5833 185.20833 264.5833 Q 211.66666 238.12498 211.66666 238.12498 Q 185.20833 238.12498 79.37499 211.66666 L 0.0 211.66666 L 0.0 132.29166 L 0.0 26.458332 L 0.0 26.458332 z" svg:height="6.879166mm" draw:style-name="style-92" svg:viewBox="0.0 0.0 952.49994 687.9166" svg:width="9.525mm" svg:x="91.54583mm" svg:y="85.98958mm"/>
          <draw:path svg:d="M 3571.8748 0.0 L 3571.8748 0.0 L 3624.7915 0.0 Q 3677.7083 0.0 3677.7083 52.916664 L 3677.7083 132.29166 L 3677.7083 132.29166 Q 3677.7083 132.29166 3651.2498 158.74998 L 3651.2498 158.74998 L 3624.7915 317.49997 Q 3624.7915 449.79166 3598.3333 502.7083 L 3598.3333 555.625 L 3598.3333 608.5416 L 3571.8748 661.4583 L 3571.8748 1217.0833 Q 3518.9583 1799.1666 3598.3333 2539.9998 Q 3677.7083 3307.2915 3677.7083 3386.6665 L 3677.7083 3466.0415 L 3677.7083 3518.9583 Q 3677.7083 3571.8748 3651.2498 3598.3333 Q 3624.7915 3624.7915 3598.3333 3624.7915 Q 3571.8748 3598.3333 3571.8748 3571.8748 L 3545.4165 3518.9583 L 3518.9583 3518.9583 L 3492.4998 3492.4998 L 3466.0415 3492.4998 L 3439.5833 3492.4998 L 3439.5833 3518.9583 L 3413.1248 3518.9583 L 3413.1248 3545.4165 L 3413.1248 3571.8748 L 3360.2083 3571.8748 L 3333.7498 3598.3333 L 3333.7498 3598.3333 L 3307.2915 3598.3333 L 3307.2915 3598.3333 L 3307.2915 3598.3333 L 3307.2915 3624.7915 L 3307.2915 3624.7915 L 3333.7498 3624.7915 L 3333.7498 3651.2498 L 3333.7498 3651.2498 L 3360.2083 3651.2498 L 3413.1248 3757.0833 Q 3466.0415 3862.9165 3492.4998 3889.3748 Q 3518.9583 3915.833 3518.9583 3942.2915 Q 3518.9583 3968.7498 3545.4165 3968.7498 Q 3571.8748 3968.7498 3571.8748 4048.1248 Q 3545.4165 4127.5 3466.0415 4127.5 Q 3413.1248 4127.5 3413.1248 4180.4165 Q 3413.1248 4206.875 3413.1248 4206.875 L 3413.1248 4206.875 L 3360.2083 4206.875 Q 3307.2915 4206.875 3307.2915 4180.4165 Q 3280.8333 4180.4165 3254.3748 4206.875 Q 3254.3748 4233.333 3201.4583 4445.0 Q 3122.0833 4656.6665 3016.2498 5132.9165 Q 2910.4165 5662.083 2857.4998 5662.083 Q 2831.0415 5662.083 2804.5833 5767.9165 Q 2778.1248 5847.2915 2751.6665 5847.2915 Q 2725.2083 5847.2915 2725.2083 5873.7495 Q 2698.7498 5926.6665 2698.7498 5926.6665 Q 2698.7498 5979.583 2645.8333 5979.583 Q 2619.3748 5979.583 2566.4583 5979.583 Q 2539.9998 6006.0415 2513.5415 6032.4995 Q 2513.5415 6032.4995 2487.0833 6058.958 Q 2460.6248 6058.958 2539.9998 6455.833 Q 2619.3748 6852.708 2566.4583 6984.9995 Q 2513.5415 7117.2915 2513.5415 7143.7495 L 2513.5415 7170.208 L 2513.5415 7170.208 Q 2513.5415 7170.208 2487.0833 7196.6665 L 2487.0833 7196.6665 L 2354.7915 7408.333 Q 2196.0415 7619.9995 2090.2083 7725.833 Q 1984.3749 7805.208 1957.9165 7831.666 Q 1931.4583 7884.583 1904.9999 7858.1245 Q 1878.5416 7858.1245 1878.5416 7884.583 Q 1852.0833 7884.583 1799.1666 7884.583 L 1746.2499 7884.583 L 1746.2499 7911.041 L 1772.7083 7937.4995 L 1772.7083 7937.4995 L 1772.7083 7937.4995 L 1799.1666 7937.4995 L 1825.6249 7937.4995 L 1825.6249 7937.4995 L 1825.6249 7937.4995 L 1852.0833 7937.4995 L 1852.0833 7937.4995 L 1852.0833 7963.958 L 1825.6249 7963.958 L 1825.6249 7963.958 L 1825.6249 7990.416 L 1878.5416 7990.416 L 1904.9999 7990.416 L 1904.9999 8016.8745 L 1878.5416 8016.8745 L 1666.8749 8281.458 Q 1455.2083 8519.583 1164.1666 8784.166 Q 873.12494 9048.75 820.2083 9154.583 Q 767.2916 9260.416 714.37494 9339.791 Q 661.4583 9419.166 634.99994 9419.166 L 634.99994 9419.166 L 608.5416 9445.624 L 608.5416 9445.624 L 582.0833 9445.624 L 555.625 9445.624 L 555.625 9419.166 L 555.625 9392.708 L 529.1666 9392.708 L 529.1666 9419.166 L 529.1666 9419.166 L 502.7083 9419.166 L 502.7083 9419.166 L 502.7083 9419.166 L 502.7083 9445.624 L 502.7083 9445.624 L 476.24997 9472.083 L 476.24997 9498.541 L 449.79166 9498.541 L 423.3333 9498.541 L 423.3333 9472.083 L 449.79166 9445.624 L 449.79166 9445.624 L 449.79166 9419.166 L 449.79166 9419.166 L 449.79166 9419.166 L 449.79166 9392.708 Q 449.79166 9366.249 449.79166 9233.958 Q 449.79166 9101.666 449.79166 9022.291 L 423.3333 8942.916 L 423.3333 8890.0 Q 423.3333 8863.541 449.79166 8863.541 L 502.7083 8863.541 L 502.7083 8837.083 Q 502.7083 8810.625 555.625 8810.625 Q 582.0833 8784.166 582.0833 8757.708 Q 582.0833 8704.791 634.99994 8678.333 Q 714.37494 8625.416 687.9166 8572.5 Q 661.4583 8519.583 634.99994 8413.75 L 608.5416 8334.375 L 582.0833 8334.375 L 582.0833 8360.833 L 582.0833 8360.833 L 555.625 8360.833 L 555.625 8334.375 L 555.625 8307.916 L 608.5416 8307.916 Q 634.99994 8307.916 661.4583 8281.458 Q 661.4583 8255.0 687.9166 8255.0 Q 714.37494 8255.0 714.37494 8202.083 Q 714.37494 8122.708 661.4583 8122.708 Q 634.99994 8122.708 661.4583 8043.333 Q 661.4583 7937.4995 661.4583 7937.4995 Q 634.99994 7911.041 634.99994 7884.583 Q 634.99994 7858.1245 661.4583 7831.666 Q 714.37494 7831.666 687.9166 7805.208 Q 661.4583 7778.7495 661.4583 7646.458 Q 634.99994 7487.708 661.4583 7461.2495 Q 714.37494 7461.2495 714.37494 7302.4995 Q 714.37494 7117.2915 740.8333 7117.2915 Q 767.2916 7090.833 740.8333 7037.9165 Q 714.37494 6984.9995 740.8333 6984.9995 Q 767.2916 6984.9995 767.2916 6958.5415 Q 767.2916 6932.083 820.2083 6932.083 Q 846.6666 6932.083 846.6666 6852.708 Q 873.12494 6773.333 899.5833 6773.333 Q 952.49994 6773.333 926.0416 6746.8745 Q 926.0416 6720.4165 899.5833 6535.208 Q 873.12494 6349.9995 926.0416 6244.1665 Q 978.95825 6111.8745 978.95825 6058.958 Q 952.49994 6032.4995 926.0416 6006.0415 Q 873.12494 5979.583 846.6666 5926.6665 Q 820.2083 5873.7495 820.2083 5873.7495 Q 793.74994 5847.2915 793.74994 5767.9165 Q 820.2083 5714.9995 846.6666 5688.5415 Q 873.12494 5662.083 820.2083 5582.708 Q 767.2916 5503.333 820.2083 5503.333 Q 873.12494 5503.333 820.2083 5318.1245 Q 767.2916 5132.9165 820.2083 5027.083 Q 846.6666 4921.2495 820.2083 4921.2495 Q 793.74994 4921.2495 793.74994 4815.4165 Q 767.2916 4709.583 820.2083 4471.458 Q 820.2083 4233.333 820.2083 4153.958 Q 767.2916 4074.583 793.74994 4021.6665 Q 793.74994 3968.7498 846.6666 3651.2498 L 899.5833 3360.2083 L 873.12494 3360.2083 L 846.6666 3333.7498 L 846.6666 3333.7498 L 820.2083 3333.7498 L 820.2083 3333.7498 L 820.2083 3333.7498 L 820.2083 3307.2915 L 820.2083 3307.2915 L 793.74994 3307.2915 L 793.74994 3280.8333 L 793.74994 3280.8333 L 767.2916 3280.8333 L 767.2916 3254.3748 L 767.2916 3227.9165 L 740.8333 3254.3748 Q 714.37494 3280.8333 714.37494 3333.7498 Q 687.9166 3360.2083 634.99994 3333.7498 Q 582.0833 3333.7498 582.0833 3280.8333 Q 555.625 3201.4583 555.625 3254.3748 Q 555.625 3307.2915 529.1666 3280.8333 Q 529.1666 3254.3748 502.7083 3280.8333 Q 449.79166 3280.8333 423.3333 3280.8333 Q 396.87497 3227.9165 291.04166 3333.7498 L 185.20833 3439.5833 L 158.74998 3439.5833 L 158.74998 3439.5833 L 158.74998 3466.0415 L 132.29166 3466.0415 L 132.29166 3466.0415 L 132.29166 3492.4998 L 132.29166 3492.4998 L 105.83333 3492.4998 L 105.83333 3466.0415 L 79.37499 3466.0415 L 79.37499 3466.0415 L 79.37499 3492.4998 L 79.37499 3492.4998 L 79.37499 3492.4998 L 52.916664 3518.9583 L 52.916664 3545.4165 L 26.458332 3545.4165 L 0.0 3545.4165 L 0.0 3518.9583 L 26.458332 3492.4998 L 26.458332 3492.4998 L 26.458332 3492.4998 L 26.458332 3466.0415 L 26.458332 3466.0415 L 52.916664 3439.5833 L 79.37499 3386.6665 L 79.37499 3333.7498 Q 79.37499 3307.2915 211.66666 2963.3333 L 343.9583 2645.8333 L 343.9583 2645.8333 L 343.9583 2645.8333 L 343.9583 2619.3748 L 343.9583 2619.3748 L 343.9583 2592.9165 Q 343.9583 2566.4583 555.625 2090.2083 Q 767.2916 1613.9583 873.12494 1508.1249 Q 1031.875 1402.2916 1561.0416 1137.7083 L 2116.6665 873.12494 L 2143.125 873.12494 Q 2143.125 846.6666 2143.125 846.6666 L 2143.125 846.6666 L 2143.125 846.6666 Q 2169.5833 846.6666 2169.5833 820.2083 L 2169.5833 820.2083 L 2460.6248 661.4583 Q 2778.1248 529.1666 3174.9998 264.5833 Q 3571.8748 0.0 3571.8748 0.0 z M 978.95825 6244.1665 Q 952.49994 6244.1665 926.0416 6270.6245 Q 926.0416 6297.083 978.95825 6270.6245 Q 1031.875 6244.1665 978.95825 6244.1665 z M 952.49994 6323.5415 Q 978.95825 6323.5415 978.95825 6323.5415 Q 978.95825 6349.9995 978.95825 6349.9995 Q 952.49994 6349.9995 952.49994 6323.5415 z M 1693.3333 7937.4995 Q 1719.7916 7937.4995 1719.7916 7937.4995 Q 1719.7916 7937.4995 1719.7916 7937.4995 L 1693.3333 7937.4995 L 1693.3333 7937.4995 z M 767.2916 8175.6245 Q 767.2916 8175.6245 793.74994 8175.6245 L 793.74994 8202.083 L 767.2916 8202.083 Q 767.2916 8202.083 767.2916 8175.6245 z" svg:height="94.98541mm" draw:style-name="style-93" svg:viewBox="0.0 0.0 3677.7083 9498.541" svg:width="36.77708mm" svg:x="50.535416mm" svg:y="107.42083mm"/>
          <draw:path svg:d="M 2487.0833 26.458332 L 2487.0833 0.0 L 2513.5415 26.458332 Q 2539.9998 26.458332 2592.9165 185.20833 Q 2592.9165 317.49997 2619.3748 396.87497 L 2645.8333 449.79166 L 2645.8333 449.79166 L 2645.8333 449.79166 L 2619.3748 608.5416 Q 2592.9165 740.8333 2248.9583 1375.8333 Q 1878.5416 1984.3749 1481.6666 2566.4583 Q 1084.7916 3095.6248 1084.7916 3122.0833 L 1058.3333 3122.0833 L 1058.3333 3148.5415 L 1058.3333 3174.9998 L 1031.875 3201.4583 L 1031.875 3201.4583 L 687.9166 3598.3333 Q 370.41666 3995.208 370.41666 4021.6665 L 370.41666 4021.6665 L 343.9583 4021.6665 L 343.9583 4048.1248 L 343.9583 4048.1248 L 317.49997 4048.1248 L 317.49997 4074.583 L 317.49997 4101.0415 L 291.04166 4101.0415 L 291.04166 4101.0415 L 291.04166 4127.5 L 264.5833 4127.5 L 264.5833 4127.5 L 264.5833 4153.958 L 238.12498 4153.958 L 211.66666 4153.958 L 211.66666 4127.5 L 211.66666 4101.0415 L 185.20833 4048.1248 L 158.74998 4021.6665 L 158.74998 3942.2915 Q 158.74998 3889.3748 132.29166 3836.4583 L 105.83333 3757.0833 L 105.83333 3757.0833 L 105.83333 3757.0833 L 105.83333 3677.7083 Q 105.83333 3598.3333 26.458332 2831.0415 Q -52.916664 2090.2083 0.0 1508.1249 L 0.0 952.49994 L 26.458332 899.5833 L 26.458332 846.6666 L 52.916664 846.6666 L 52.916664 820.2083 L 52.916664 820.2083 L 52.916664 820.2083 L 79.37499 820.2083 L 79.37499 820.2083 L 79.37499 793.74994 L 105.83333 793.74994 L 105.83333 793.74994 L 105.83333 820.2083 L 132.29166 820.2083 L 158.74998 820.2083 L 238.12498 926.0416 Q 317.49997 1031.875 423.3333 1031.875 L 555.625 1031.875 L 555.625 1005.4166 L 582.0833 1005.4166 L 582.0833 1005.4166 L 582.0833 978.95825 L 634.99994 978.95825 L 687.9166 978.95825 L 687.9166 952.49994 L 687.9166 952.49994 L 661.4583 952.49994 L 661.4583 926.0416 L 661.4583 926.0416 L 634.99994 926.0416 L 634.99994 926.0416 L 634.99994 926.0416 L 634.99994 899.5833 L 634.99994 899.5833 L 608.5416 899.5833 L 608.5416 873.12494 L 608.5416 873.12494 L 582.0833 873.12494 L 582.0833 873.12494 L 582.0833 873.12494 L 582.0833 846.6666 L 582.0833 846.6666 L 555.625 846.6666 L 555.625 820.2083 L 529.1666 820.2083 Q 502.7083 820.2083 370.41666 714.37494 Q 211.66666 608.5416 211.66666 582.0833 L 211.66666 555.625 L 211.66666 502.7083 L 211.66666 423.3333 L 185.20833 396.87497 L 158.74998 343.9583 L 158.74998 317.49997 L 158.74998 291.04166 L 185.20833 291.04166 L 185.20833 291.04166 L 185.20833 291.04166 L 211.66666 291.04166 L 211.66666 291.04166 L 211.66666 317.49997 L 211.66666 317.49997 L 211.66666 343.9583 L 211.66666 343.9583 L 238.12498 343.9583 L 238.12498 343.9583 L 238.12498 343.9583 L 264.5833 370.41666 L 264.5833 370.41666 L 264.5833 370.41666 L 264.5833 396.87497 L 264.5833 396.87497 L 291.04166 396.87497 L 291.04166 396.87497 L 291.04166 396.87497 L 502.7083 582.0833 Q 687.9166 740.8333 767.2916 846.6666 Q 846.6666 978.95825 978.95825 952.49994 Q 1111.25 926.0416 1428.7499 714.37494 Q 1746.2499 502.7083 1904.9999 396.87497 Q 2063.75 291.04166 2222.5 185.20833 Q 2407.7083 79.37499 2434.1665 52.916664 L 2434.1665 52.916664 L 2434.1665 52.916664 Q 2434.1665 52.916664 2460.6248 26.458332 L 2460.6248 26.458332 L 2460.6248 26.458332 Q 2487.0833 26.458332 2487.0833 26.458332 z M 1349.3749 1190.6249 Q 1455.2083 1190.6249 1349.3749 1269.9999 Q 1243.5416 1322.9166 1164.1666 1428.7499 Q 1058.3333 1561.0416 1005.4166 1561.0416 Q 926.0416 1561.0416 899.5833 1508.1249 Q 899.5833 1455.2083 952.49994 1455.2083 Q 978.95825 1455.2083 1005.4166 1455.2083 Q 1058.3333 1428.7499 1137.7083 1349.3749 Q 1243.5416 1243.5416 1243.5416 1217.0833 Q 1243.5416 1190.6249 1349.3749 1190.6249 z" svg:height="41.53958mm" draw:style-name="style-94" svg:viewBox="0.0 0.0 2645.8333 4153.958" svg:width="26.458332mm" svg:x="86.254166mm" svg:y="104.510414mm"/>
          <draw:path svg:d="M 1111.25 79.37499 L 1111.25 79.37499 L 1111.25 105.83333 Q 1137.7083 132.29166 1111.25 185.20833 L 1084.7916 211.66666 L 1084.7916 211.66666 L 1084.7916 238.12498 L 1084.7916 238.12498 L 1084.7916 238.12498 L 1111.25 238.12498 L 1111.25 238.12498 L 1111.25 264.5833 L 1084.7916 264.5833 L 1084.7916 264.5833 Q 1084.7916 291.04166 1084.7916 291.04166 L 1084.7916 291.04166 L 1111.25 291.04166 L 1111.25 291.04166 L 1111.25 343.9583 Q 1111.25 343.9583 1084.7916 370.41666 L 1084.7916 370.41666 L 1031.875 396.87497 Q 978.95825 423.3333 978.95825 449.79166 L 978.95825 502.7083 L 926.0416 502.7083 Q 846.6666 502.7083 714.37494 608.5416 Q 608.5416 661.4583 555.625 687.9166 Q 476.24997 714.37494 343.9583 634.99994 L 185.20833 582.0833 L 185.20833 555.625 Q 185.20833 555.625 158.74998 555.625 L 158.74998 555.625 L 158.74998 502.7083 L 132.29166 476.24997 L 132.29166 449.79166 L 132.29166 423.3333 L 158.74998 423.3333 L 158.74998 396.87497 L 132.29166 396.87497 Q 105.83333 396.87497 105.83333 423.3333 Q 105.83333 449.79166 79.37499 449.79166 L 52.916664 449.79166 L 26.458332 423.3333 L 0.0 396.87497 L 26.458332 396.87497 L 52.916664 396.87497 L 52.916664 370.41666 L 52.916664 343.9583 L 105.83333 291.04166 Q 185.20833 264.5833 211.66666 185.20833 Q 238.12498 105.83333 370.41666 52.916664 Q 502.7083 -26.458332 555.625 0.0 Q 608.5416 26.458332 634.99994 52.916664 Q 634.99994 79.37499 687.9166 105.83333 Q 767.2916 132.29166 767.2916 79.37499 Q 767.2916 0.0 899.5833 52.916664 Q 1031.875 105.83333 1058.3333 79.37499 Q 1084.7916 79.37499 1111.25 79.37499 z" svg:height="6.879166mm" draw:style-name="style-95" svg:viewBox="0.0 0.0 1111.25 687.9166" svg:width="11.112499mm" svg:x="127.79375mm" svg:y="231.5104mm"/>
          <draw:path svg:d="M 264.5833 52.916664 L 291.04166 52.916664 L 317.49997 158.74998 Q 317.49997 264.5833 343.9583 264.5833 Q 370.41666 264.5833 370.41666 291.04166 Q 370.41666 317.49997 343.9583 317.49997 Q 317.49997 291.04166 317.49997 476.24997 Q 317.49997 687.9166 264.5833 714.37494 Q 211.66666 740.8333 211.66666 846.6666 L 211.66666 952.49994 L 211.66666 952.49994 L 211.66666 952.49994 L 211.66666 978.95825 L 211.66666 978.95825 L 211.66666 978.95825 L 185.20833 978.95825 L 185.20833 926.0416 L 158.74998 873.12494 L 158.74998 846.6666 L 158.74998 820.2083 L 132.29166 767.2916 Q 105.83333 714.37494 132.29166 661.4583 Q 158.74998 608.5416 158.74998 317.49997 Q 158.74998 52.916664 79.37499 52.916664 L 0.0 26.458332 L 52.916664 0.0 Q 132.29166 0.0 185.20833 0.0 Q 238.12498 52.916664 264.5833 52.916664 z" svg:height="9.789583mm" draw:style-name="style-96" svg:viewBox="0.0 0.0 370.41666 978.95825" svg:width="3.7041664mm" svg:x="149.75417mm" svg:y="111.12499mm"/>
          <draw:path svg:d="M 79.37499 26.458332 L 79.37499 0.0 L 158.74998 0.0 L 211.66666 0.0 L 423.3333 26.458332 L 661.4583 52.916664 L 661.4583 52.916664 L 687.9166 52.916664 L 687.9166 52.916664 L 687.9166 52.916664 L 714.37494 79.37499 L 740.8333 79.37499 L 740.8333 105.83333 L 740.8333 132.29166 L 714.37494 185.20833 Q 714.37494 238.12498 687.9166 238.12498 L 661.4583 264.5833 L 661.4583 264.5833 L 634.99994 264.5833 L 634.99994 264.5833 L 634.99994 264.5833 L 634.99994 291.04166 L 634.99994 291.04166 L 608.5416 317.49997 L 608.5416 317.49997 L 582.0833 317.49997 Q 529.1666 317.49997 370.41666 317.49997 L 238.12498 317.49997 L 238.12498 317.49997 L 211.66666 317.49997 L 211.66666 317.49997 L 211.66666 317.49997 L 185.20833 317.49997 Q 158.74998 317.49997 105.83333 264.5833 L 52.916664 238.12498 L 52.916664 238.12498 L 52.916664 211.66666 L 52.916664 211.66666 L 52.916664 211.66666 L 26.458332 158.74998 L 0.0 132.29166 L 0.0 105.83333 L 0.0 79.37499 L 26.458332 79.37499 L 26.458332 52.916664 L 26.458332 52.916664 L 52.916664 52.916664 L 52.916664 52.916664 L 52.916664 52.916664 L 52.916664 26.458332 L 52.916664 26.458332 L 79.37499 26.458332 z" svg:height="3.1749997mm" draw:style-name="style-97" svg:viewBox="0.0 0.0 740.8333 317.49997" svg:width="7.408333mm" svg:x="132.29166mm" svg:y="138.64166mm"/>
          <draw:path svg:d="M 52.916664 26.458332 L 52.916664 0.0 L 105.83333 0.0 Q 185.20833 0.0 211.66666 26.458332 L 238.12498 26.458332 L 238.12498 26.458332 L 238.12498 52.916664 L 291.04166 105.83333 Q 317.49997 158.74998 317.49997 264.5833 L 317.49997 343.9583 L 317.49997 370.41666 L 317.49997 396.87497 L 291.04166 396.87497 L 291.04166 423.3333 L 264.5833 423.3333 L 238.12498 423.3333 L 158.74998 423.3333 L 52.916664 423.3333 L 26.458332 423.3333 Q 0.0 423.3333 0.0 396.87497 L 0.0 396.87497 L 0.0 370.41666 L 0.0 370.41666 L 26.458332 211.66666 Q 52.916664 52.916664 52.916664 26.458332 z M 132.29166 238.12498 Q 132.29166 132.29166 185.20833 158.74998 Q 211.66666 158.74998 211.66666 238.12498 Q 211.66666 317.49997 158.74998 343.9583 Q 132.29166 343.9583 132.29166 238.12498 z" svg:height="4.233333mm" draw:style-name="style-98" svg:viewBox="0.0 0.0 317.49997 423.3333" svg:width="3.1749997mm" svg:x="201.61249mm" svg:y="273.05mm"/>
          <draw:path svg:d="M 873.12494 26.458332 L 873.12494 0.0 L 899.5833 0.0 Q 926.0416 26.458332 952.49994 26.458332 L 952.49994 52.916664 L 952.49994 52.916664 L 978.95825 52.916664 L 978.95825 52.916664 L 978.95825 79.37499 L 1031.875 158.74998 Q 1084.7916 264.5833 1058.3333 396.87497 Q 1031.875 529.1666 1031.875 555.625 Q 978.95825 582.0833 978.95825 608.5416 L 978.95825 634.99994 L 952.49994 661.4583 L 952.49994 687.9166 L 1031.875 687.9166 L 1084.7916 687.9166 L 1084.7916 687.9166 Q 1084.7916 687.9166 1031.875 714.37494 L 1005.4166 740.8333 L 978.95825 740.8333 Q 926.0416 767.2916 926.0416 846.6666 Q 926.0416 926.0416 926.0416 952.49994 L 926.0416 978.95825 L 899.5833 978.95825 Q 873.12494 978.95825 846.6666 899.5833 Q 820.2083 846.6666 767.2916 846.6666 L 740.8333 873.12494 L 740.8333 873.12494 Q 714.37494 873.12494 714.37494 899.5833 L 714.37494 899.5833 L 714.37494 899.5833 Q 714.37494 899.5833 687.9166 899.5833 L 687.9166 926.0416 L 661.4583 926.0416 Q 634.99994 952.49994 608.5416 952.49994 L 608.5416 952.49994 L 608.5416 899.5833 Q 608.5416 873.12494 608.5416 846.6666 L 608.5416 793.74994 L 608.5416 793.74994 Q 608.5416 793.74994 634.99994 767.2916 Q 661.4583 767.2916 661.4583 740.8333 Q 661.4583 714.37494 608.5416 687.9166 Q 555.625 687.9166 449.79166 687.9166 L 370.41666 740.8333 L 370.41666 740.8333 L 343.9583 740.8333 L 343.9583 740.8333 L 343.9583 740.8333 L 317.49997 767.2916 L 291.04166 767.2916 L 291.04166 740.8333 L 291.04166 714.37494 L 317.49997 714.37494 L 343.9583 714.37494 L 343.9583 687.9166 Q 343.9583 661.4583 396.87497 634.99994 L 423.3333 634.99994 L 423.3333 608.5416 L 449.79166 608.5416 L 449.79166 608.5416 L 449.79166 582.0833 L 449.79166 582.0833 L 449.79166 582.0833 L 449.79166 555.625 L 449.79166 529.1666 L 449.79166 529.1666 L 449.79166 529.1666 L 343.9583 529.1666 Q 238.12498 529.1666 185.20833 529.1666 L 105.83333 529.1666 L 79.37499 555.625 L 52.916664 582.0833 L 26.458332 582.0833 L 0.0 582.0833 L 0.0 555.625 L 26.458332 555.625 L 26.458332 555.625 L 26.458332 529.1666 L 26.458332 529.1666 L 26.458332 529.1666 L 52.916664 529.1666 L 52.916664 529.1666 L 52.916664 502.7083 L 79.37499 502.7083 L 79.37499 502.7083 L 79.37499 476.24997 L 79.37499 476.24997 L 79.37499 476.24997 L 79.37499 476.24997 L 79.37499 476.24997 L 105.83333 449.79166 L 132.29166 423.3333 L 158.74998 423.3333 L 185.20833 423.3333 L 291.04166 343.9583 Q 370.41666 264.5833 582.0833 264.5833 Q 793.74994 264.5833 846.6666 185.20833 Q 926.0416 132.29166 926.0416 105.83333 Q 926.0416 52.916664 899.5833 52.916664 Q 873.12494 52.916664 873.12494 26.458332 z" svg:height="9.789583mm" draw:style-name="style-99" svg:viewBox="0.0 0.0 1084.7916 978.95825" svg:width="10.847916mm" svg:x="163.77707mm" svg:y="233.36249mm"/>
          <draw:path svg:d="M 238.12498 26.458332 L 238.12498 0.0 L 264.5833 0.0 L 264.5833 0.0 L 291.04166 79.37499 Q 317.49997 185.20833 317.49997 291.04166 L 317.49997 396.87497 L 343.9583 396.87497 L 343.9583 396.87497 L 423.3333 396.87497 Q 476.24997 396.87497 555.625 343.9583 Q 634.99994 291.04166 740.8333 317.49997 Q 846.6666 343.9583 846.6666 343.9583 Q 873.12494 343.9583 899.5833 317.49997 L 899.5833 317.49997 L 899.5833 370.41666 Q 899.5833 423.3333 899.5833 449.79166 L 899.5833 476.24997 L 873.12494 476.24997 Q 846.6666 449.79166 793.74994 449.79166 Q 714.37494 396.87497 687.9166 449.79166 Q 687.9166 502.7083 714.37494 502.7083 Q 740.8333 502.7083 740.8333 608.5416 Q 740.8333 687.9166 714.37494 714.37494 L 687.9166 714.37494 L 687.9166 714.37494 Q 687.9166 714.37494 661.4583 687.9166 Q 634.99994 661.4583 582.0833 634.99994 Q 502.7083 608.5416 502.7083 661.4583 Q 476.24997 687.9166 423.3333 793.74994 Q 370.41666 899.5833 423.3333 926.0416 L 449.79166 952.49994 L 449.79166 952.49994 Q 449.79166 978.95825 370.41666 1005.4166 L 317.49997 1031.875 L 317.49997 926.0416 Q 317.49997 846.6666 317.49997 767.2916 L 317.49997 714.37494 L 317.49997 687.9166 L 317.49997 661.4583 L 291.04166 634.99994 L 264.5833 608.5416 L 264.5833 608.5416 L 264.5833 608.5416 L 238.12498 634.99994 L 211.66666 661.4583 L 211.66666 661.4583 Q 211.66666 661.4583 185.20833 714.37494 Q 158.74998 740.8333 105.83333 740.8333 L 52.916664 767.2916 L 26.458332 767.2916 L 0.0 767.2916 L 0.0 740.8333 L 0.0 714.37494 L 26.458332 714.37494 L 52.916664 714.37494 L 52.916664 687.9166 L 52.916664 687.9166 L 79.37499 687.9166 L 79.37499 661.4583 L 79.37499 661.4583 L 105.83333 661.4583 L 105.83333 661.4583 L 105.83333 661.4583 L 105.83333 634.99994 L 105.83333 634.99994 L 132.29166 582.0833 Q 132.29166 529.1666 158.74998 529.1666 Q 185.20833 502.7083 185.20833 502.7083 Q 158.74998 476.24997 185.20833 343.9583 L 185.20833 211.66666 L 185.20833 185.20833 L 211.66666 158.74998 L 211.66666 105.83333 Q 211.66666 52.916664 238.12498 26.458332 z M 608.5416 502.7083 Q 608.5416 502.7083 608.5416 476.24997 Q 634.99994 476.24997 634.99994 502.7083 Q 634.99994 502.7083 608.5416 502.7083 z M 661.4583 555.625 Q 661.4583 555.625 661.4583 529.1666 Q 687.9166 529.1666 687.9166 555.625 Q 687.9166 555.625 661.4583 555.625 z" svg:height="10.318749mm" draw:style-name="style-100" svg:viewBox="0.0 0.0 899.5833 1031.875" svg:width="8.995832mm" svg:x="149.22499mm" svg:y="120.91457mm"/>
          <draw:path svg:d="M 343.9583 52.916664 L 343.9583 79.37499 L 343.9583 105.83333 Q 343.9583 105.83333 211.66666 211.66666 L 105.83333 343.9583 L 79.37499 343.9583 Q 52.916664 370.41666 26.458332 370.41666 L 26.458332 370.41666 L 26.458332 370.41666 L 0.0 370.41666 L 0.0 343.9583 Q 26.458332 317.49997 26.458332 264.5833 Q 79.37499 185.20833 105.83333 158.74998 Q 158.74998 158.74998 185.20833 79.37499 L 185.20833 26.458332 L 185.20833 0.0 Q 211.66666 -52.916664 264.5833 0.0 Q 343.9583 26.458332 343.9583 52.916664 z" svg:height="3.7041664mm" draw:style-name="style-101" svg:viewBox="0.0 0.0 343.9583 370.41666" svg:width="3.439583mm" svg:x="108.21458mm" svg:y="92.075mm"/>
          <draw:path svg:d="M 238.12498 740.8333 L 211.66666 793.74994 L 211.66666 846.6666 Q 211.66666 873.12494 158.74998 899.5833 Q 105.83333 926.0416 105.83333 873.12494 L 105.83333 820.2083 L 0.0 317.49997 Q -52.916664 -158.74998 52.916664 0.0 Q 158.74998 132.29166 211.66666 264.5833 Q 264.5833 396.87497 264.5833 555.625 Q 264.5833 714.37494 238.12498 740.8333 z" svg:height="8.995832mm" draw:style-name="style-102" svg:viewBox="0.0 0.0 264.5833 899.5833" svg:width="2.6458333mm" svg:x="52.387497mm" svg:y="23.812498mm"/>
          <draw:path svg:d="M 132.29166 52.916664 L 79.37499 158.74998 L 26.458332 158.74998 Q 0.0 158.74998 0.0 105.83333 Q 0.0 26.458332 105.83333 0.0 Q 211.66666 -52.916664 132.29166 52.916664 z" svg:height="1.5874999mm" draw:style-name="style-103" svg:viewBox="0.0 0.0 132.29166 158.74998" svg:width="1.3229166mm" svg:x="138.37708mm" svg:y="156.63333mm"/>
          <draw:path svg:d="M 12541.249 0.0 L 12647.083 0.0 L 12699.999 26.458332 Q 12752.916 52.916664 12699.999 79.37499 L 12647.083 79.37499 L 12673.541 264.5833 Q 12699.999 449.79166 12699.999 555.625 Q 12673.541 687.9166 12673.541 687.9166 Q 12673.541 740.8333 12647.083 740.8333 Q 12620.624 740.8333 12647.083 793.74994 Q 12673.541 846.6666 12647.083 899.5833 Q 12594.166 952.49994 12673.541 1031.875 Q 12752.916 1111.25 12752.916 1164.1666 Q 12726.458 1190.6249 12779.374 1217.0833 Q 12832.291 1217.0833 12832.291 1269.9999 Q 12832.291 1322.9166 12858.749 1561.0416 Q 12858.749 1825.6249 12885.208 1957.9165 Q 12911.666 2063.75 12938.124 2063.75 Q 12964.583 2063.75 12964.583 2143.125 Q 12964.583 2222.5 12938.124 2354.7915 Q 12911.666 2487.0833 12858.749 2513.5415 Q 12805.833 2539.9998 12805.833 2566.4583 Q 12832.291 2592.9165 12779.374 2592.9165 Q 12726.458 2539.9998 12726.458 2539.9998 L 12699.999 2539.9998 L 12699.999 2539.9998 L 12699.999 2539.9998 L 12673.541 2513.5415 L 12647.083 2513.5415 L 12594.166 2513.5415 Q 12541.249 2487.0833 12541.249 2487.0833 L 12514.791 2487.0833 L 12514.791 2487.0833 Q 12514.791 2487.0833 12514.791 2460.6248 L 12541.249 2460.6248 L 12541.249 2460.6248 Q 12541.249 2434.1665 12594.166 2434.1665 Q 12620.624 2434.1665 12594.166 2328.3333 Q 12541.249 2222.5 12461.874 2222.5 L 12356.041 2196.0415 L 12356.041 2169.5833 Q 12329.583 2169.5833 12329.583 2116.6665 Q 12329.583 2063.75 12250.208 2063.75 Q 12197.291 2037.2915 12197.291 2010.8333 Q 12223.749 1957.9165 12170.833 1931.4583 Q 12117.916 1904.9999 11985.624 1852.0833 L 11853.333 1799.1666 L 11853.333 1799.1666 Q 11853.333 1799.1666 11826.874 1772.7083 Q 11800.416 1746.2499 11773.958 1693.3333 Q 11747.499 1640.4166 11588.749 1640.4166 L 11456.458 1666.8749 L 11456.458 1640.4166 Q 11429.999 1640.4166 11429.999 1640.4166 L 11429.999 1640.4166 L 11429.999 1640.4166 Q 11403.541 1640.4166 11324.166 1640.4166 Q 11271.249 1640.4166 11218.333 1613.9583 Q 11138.958 1561.0416 11138.958 1587.4999 Q 11112.499 1613.9583 11059.583 1640.4166 L 10980.208 1693.3333 L 10953.749 1693.3333 L 10927.291 1693.3333 L 10874.374 1693.3333 Q 10821.458 1693.3333 10794.999 1719.7916 Q 10794.999 1746.2499 10768.541 1719.7916 Q 10742.083 1693.3333 10689.166 1693.3333 Q 10636.249 1693.3333 10636.249 1746.2499 Q 10636.249 1799.1666 10583.333 1825.6249 L 10503.958 1852.0833 L 10424.583 1852.0833 L 10371.666 1852.0833 L 10371.666 1878.5416 L 10371.666 1878.5416 L 10345.208 1878.5416 Q 10345.208 1904.9999 10345.208 1904.9999 L 10345.208 1904.9999 L 10345.208 1904.9999 L 10318.749 1904.9999 L 10318.749 1957.9165 L 10318.749 1984.3749 L 10265.833 1984.3749 L 10239.374 2010.8333 L 10239.374 2010.8333 L 10239.374 2010.8333 L 10239.374 2010.8333 Q 10212.916 2010.8333 10212.916 2063.75 Q 10212.916 2143.125 10186.458 2143.125 Q 10159.999 2116.6665 10159.999 2090.2083 Q 10133.541 2037.2915 10080.624 2063.75 Q 10054.166 2116.6665 9974.791 2116.6665 Q 9895.416 2143.125 9895.416 2169.5833 L 9921.874 2222.5 L 9948.333 2248.9583 Q 9948.333 2301.875 9948.333 2328.3333 L 9948.333 2354.7915 L 9948.333 2354.7915 L 9921.874 2381.2498 L 9921.874 2381.2498 L 9921.874 2381.2498 L 9895.416 2381.2498 L 9895.416 2381.2498 L 9895.416 2407.7083 L 9895.416 2407.7083 L 9895.416 2407.7083 Q 9868.958 2434.1665 9842.499 2487.0833 Q 9816.041 2539.9998 9789.583 2619.3748 Q 9736.666 2698.7498 9710.208 2698.7498 Q 9683.749 2698.7498 9683.749 2725.2083 Q 9683.749 2751.6665 9683.749 2804.5833 L 9710.208 2883.9583 L 9710.208 2910.4165 L 9683.749 2910.4165 L 9683.749 2910.4165 L 9683.749 2910.4165 L 9683.749 2936.8748 L 9683.749 2936.8748 L 9657.291 2936.8748 L 9657.291 2963.3333 L 9630.833 2963.3333 L 9577.916 2963.3333 L 9577.916 2989.7915 L 9577.916 2989.7915 L 9577.916 3016.2498 L 9577.916 3069.1665 L 9577.916 3069.1665 L 9577.916 3069.1665 L 9577.916 3042.7083 L 9577.916 3042.7083 L 9551.458 3042.7083 L 9551.458 3042.7083 L 9551.458 3016.2498 L 9524.999 2963.3333 L 9524.999 2936.8748 Q 9524.999 2910.4165 9472.083 2857.4998 Q 9472.083 2831.0415 9366.249 2778.1248 L 9260.416 2698.7498 L 9260.416 2698.7498 L 9260.416 2698.7498 L 9233.958 2698.7498 L 9233.958 2698.7498 L 9233.958 2672.2915 L 9207.5 2672.2915 L 9207.5 2645.8333 L 9207.5 2619.3748 L 9233.958 2619.3748 L 9233.958 2592.9165 L 9313.333 2619.3748 Q 9366.249 2619.3748 9366.249 2487.0833 L 9366.249 2381.2498 L 9339.791 2381.2498 L 9339.791 2381.2498 L 9233.958 2381.2498 Q 9128.125 2381.2498 9101.666 2381.2498 Q 9048.75 2381.2498 8995.833 2460.6248 Q 8942.916 2513.5415 8916.458 2513.5415 L 8890.0 2513.5415 L 8890.0 2460.6248 Q 8890.0 2407.7083 8598.958 2434.1665 L 8307.916 2434.1665 L 8307.916 2539.9998 L 8307.916 2645.8333 L 8281.458 2645.8333 L 8255.0 2645.8333 L 8255.0 2592.9165 L 8255.0 2566.4583 L 8228.541 2487.0833 Q 8228.541 2434.1665 8149.166 2434.1665 L 8096.2495 2434.1665 L 7884.583 2460.6248 L 7646.458 2487.0833 L 7646.458 2487.0833 L 7672.9165 2487.0833 L 7672.9165 2883.9583 Q 7725.833 3280.8333 7725.833 3492.4998 L 7725.833 3704.1665 L 7725.833 3704.1665 L 7699.3745 3704.1665 L 7672.9165 3730.6248 L 7646.458 3730.6248 L 7646.458 3333.7498 L 7646.458 2963.3333 L 7514.1665 2963.3333 L 7381.8745 2963.3333 L 7381.8745 2963.3333 Q 7381.8745 2963.3333 7302.4995 2936.8748 L 7249.583 2936.8748 L 7249.583 2910.4165 L 7249.583 2883.9583 L 7249.583 2857.4998 L 7249.583 2831.0415 L 7276.0415 2831.0415 L 7276.0415 2804.5833 L 7276.0415 2804.5833 L 7302.4995 2804.5833 L 7328.958 2778.1248 Q 7381.8745 2751.6665 7408.333 2778.1248 Q 7461.2495 2804.5833 7461.2495 2619.3748 L 7461.2495 2434.1665 L 7434.7915 2434.1665 L 7408.333 2434.1665 L 7302.4995 2460.6248 L 7196.6665 2487.0833 L 7170.208 2487.0833 Q 7143.7495 2487.0833 7090.833 2539.9998 Q 7037.9165 2592.9165 6932.083 2751.6665 Q 6826.2495 2883.9583 6826.2495 3069.1665 L 6799.7915 3254.3748 L 6799.7915 3254.3748 L 6773.333 3254.3748 L 6773.333 3280.8333 L 6773.333 3333.7498 L 6746.8745 3333.7498 L 6746.8745 3333.7498 L 6746.8745 3201.4583 Q 6720.4165 3069.1665 6720.4165 2989.7915 Q 6667.4995 2910.4165 6588.1245 2778.1248 Q 6508.7495 2645.8333 6349.9995 2566.4583 Q 6217.708 2487.0833 6006.0415 2460.6248 L 5794.3745 2434.1665 L 5767.9165 2460.6248 L 5741.458 2460.6248 L 5767.9165 2592.9165 Q 5767.9165 2698.7498 5794.3745 2778.1248 L 5794.3745 2857.4998 L 5794.3745 2857.4998 Q 5767.9165 2857.4998 5767.9165 2963.3333 L 5767.9165 3069.1665 L 5741.458 3122.0833 L 5714.9995 3148.5415 L 5714.9995 3148.5415 L 5714.9995 3122.0833 L 5714.9995 3122.0833 L 5714.9995 3122.0833 L 5688.5415 3122.0833 L 5688.5415 3122.0833 L 5688.5415 3148.5415 L 5662.083 3148.5415 L 5662.083 3148.5415 L 5662.083 3174.9998 L 5662.083 3174.9998 L 5662.083 3174.9998 L 5635.6245 3174.9998 L 5635.6245 3174.9998 L 5635.6245 2989.7915 Q 5609.1665 2804.5833 5609.1665 2645.8333 L 5609.1665 2460.6248 L 5609.1665 2460.6248 L 5609.1665 2434.1665 L 5397.4995 2434.1665 L 5159.3745 2434.1665 L 5159.3745 2487.0833 Q 5185.833 2539.9998 5185.833 2645.8333 L 5185.833 2725.2083 L 5185.833 2725.2083 L 5159.3745 2698.7498 L 5132.9165 2698.7498 L 5106.458 2698.7498 L 5106.458 2725.2083 L 5079.9995 2725.2083 L 5079.9995 2778.1248 L 5079.9995 2831.0415 L 5053.5415 2831.0415 L 5053.5415 2831.0415 L 5053.5415 2751.6665 L 5027.083 2698.7498 L 5027.083 2566.4583 Q 5027.083 2434.1665 5000.6245 2222.5 L 5000.6245 1984.3749 L 4921.2495 1984.3749 L 4815.4165 1957.9165 L 4656.6665 1957.9165 Q 4497.9165 1957.9165 4497.9165 2063.75 Q 4497.9165 2169.5833 4445.0 2222.5 L 4445.0 2301.875 L 4418.5415 2328.3333 L 4392.083 2381.2498 L 4392.083 2407.7083 L 4392.083 2434.1665 L 4365.625 2434.1665 L 4339.1665 2434.1665 L 4339.1665 2407.7083 L 4339.1665 2381.2498 L 4312.708 2328.3333 L 4286.25 2301.875 L 4286.25 2275.4165 Q 4286.25 2222.5 4259.7915 2063.75 Q 4259.7915 1931.4583 4074.583 1904.9999 L 3889.3748 1904.9999 L 3783.5415 1878.5416 L 3677.7083 1878.5416 L 3677.7083 1931.4583 L 3704.1665 1984.3749 L 3704.1665 2169.5833 Q 3757.0833 2354.7915 3757.0833 2487.0833 L 3757.0833 2592.9165 L 3783.5415 2619.3748 L 3783.5415 2645.8333 L 3757.0833 2645.8333 L 3757.0833 2645.8333 L 3757.0833 2619.3748 L 3757.0833 2619.3748 L 3730.6248 2619.3748 L 3730.6248 2592.9165 L 3730.6248 2592.9165 Q 3704.1665 2592.9165 3704.1665 2566.4583 Q 3704.1665 2539.9998 3677.7083 2592.9165 Q 3651.2498 2645.8333 3651.2498 2592.9165 Q 3598.3333 2566.4583 3571.8748 2619.3748 L 3518.9583 2698.7498 L 3518.9583 2698.7498 L 3492.4998 2698.7498 L 3492.4998 2672.2915 L 3492.4998 2645.8333 L 3466.0415 2645.8333 L 3466.0415 2645.8333 L 3466.0415 2672.2915 L 3439.5833 2672.2915 L 3439.5833 2672.2915 L 3439.5833 2698.7498 L 3439.5833 2698.7498 L 3439.5833 2698.7498 L 3413.1248 2698.7498 L 3413.1248 2698.7498 L 3413.1248 2725.2083 L 3386.6665 2725.2083 L 3386.6665 2725.2083 L 3386.6665 2725.2083 L 3386.6665 2698.7498 L 3386.6665 2672.2915 L 3439.5833 2539.9998 Q 3492.4998 2407.7083 3492.4998 2381.2498 L 3492.4998 2354.7915 L 3518.9583 2328.3333 L 3518.9583 2301.875 L 3439.5833 2301.875 L 3386.6665 2275.4165 L 3307.2915 2275.4165 L 3227.9165 2275.4165 L 3174.9998 2248.9583 L 3122.0833 2248.9583 L 3122.0833 2354.7915 Q 3122.0833 2460.6248 3095.6248 2513.5415 L 3069.1665 2566.4583 L 3069.1665 2592.9165 L 3069.1665 2619.3748 L 3042.7083 2619.3748 L 3042.7083 2645.8333 L 3042.7083 2645.8333 L 3016.2498 2645.8333 L 3016.2498 2619.3748 L 3016.2498 2592.9165 L 2989.7915 2566.4583 L 2963.3333 2539.9998 L 2963.3333 2487.0833 Q 2963.3333 2460.6248 2910.4165 2381.2498 L 2857.4998 2275.4165 L 2857.4998 2248.9583 L 2857.4998 2222.5 L 2831.0415 2222.5 L 2831.0415 2222.5 L 2804.5833 2196.0415 L 2778.1248 2196.0415 L 2778.1248 2222.5 L 2751.6665 2248.9583 L 2751.6665 2275.4165 Q 2751.6665 2301.875 2698.7498 2381.2498 L 2645.8333 2487.0833 L 2645.8333 2513.5415 L 2645.8333 2539.9998 L 2619.3748 2539.9998 L 2592.9165 2539.9998 L 2592.9165 2487.0833 L 2592.9165 2460.6248 L 2566.4583 2407.7083 Q 2539.9998 2354.7915 2539.9998 2275.4165 Q 2539.9998 2169.5833 2248.9583 2143.125 L 1957.9165 2116.6665 L 1957.9165 2143.125 L 1957.9165 2169.5833 L 2010.8333 2381.2498 Q 2063.75 2566.4583 2090.2083 2592.9165 L 2116.6665 2645.8333 L 2116.6665 2698.7498 L 2116.6665 2751.6665 L 2116.6665 2778.1248 L 2116.6665 2804.5833 L 2090.2083 2831.0415 L 2063.75 2857.4998 L 2063.75 2857.4998 L 2063.75 2857.4998 L 2063.75 2804.5833 L 2063.75 2751.6665 L 2037.2915 2698.7498 Q 2010.8333 2619.3748 1957.9165 2487.0833 Q 1904.9999 2354.7915 1799.1666 2222.5 Q 1693.3333 2116.6665 1561.0416 2037.2915 Q 1428.7499 1957.9165 1296.4583 2010.8333 Q 1164.1666 2010.8333 1058.3333 2143.125 Q 952.49994 2275.4165 926.0416 2487.0833 L 899.5833 2725.2083 L 899.5833 2751.6665 L 899.5833 2751.6665 L 873.12494 2751.6665 L 873.12494 2751.6665 L 873.12494 2778.1248 L 899.5833 2778.1248 L 899.5833 2831.0415 L 899.5833 2883.9583 L 899.5833 2883.9583 L 899.5833 2883.9583 L 873.12494 2910.4165 L 873.12494 2936.8748 L 873.12494 2936.8748 L 846.6666 2936.8748 L 846.6666 2857.4998 L 846.6666 2804.5833 L 820.2083 2778.1248 L 793.74994 2751.6665 L 793.74994 2725.2083 Q 793.74994 2698.7498 740.8333 2645.8333 Q 740.8333 2619.3748 582.0833 2513.5415 L 423.3333 2381.2498 L 423.3333 2381.2498 L 423.3333 2381.2498 L 396.87497 2381.2498 L 396.87497 2381.2498 L 370.41666 2354.7915 L 343.9583 2354.7915 L 343.9583 2301.875 L 370.41666 2248.9583 L 370.41666 2248.9583 L 370.41666 2222.5 L 396.87497 2222.5 L 423.3333 2222.5 L 423.3333 2196.0415 L 423.3333 2196.0415 L 502.7083 2222.5 Q 582.0833 2275.4165 582.0833 2275.4165 L 582.0833 2275.4165 L 608.5416 2301.875 L 634.99994 2301.875 L 634.99994 2116.6665 Q 634.99994 1904.9999 582.0833 1878.5416 L 502.7083 1852.0833 L 502.7083 1852.0833 L 502.7083 1852.0833 L 502.7083 1852.0833 L 529.1666 1852.0833 L 529.1666 1852.0833 L 529.1666 1852.0833 L 529.1666 1825.6249 L 529.1666 1825.6249 L 555.625 1799.1666 L 555.625 1746.2499 L 634.99994 1719.7916 Q 740.8333 1693.3333 793.74994 1640.4166 Q 846.6666 1613.9583 846.6666 1561.0416 Q 846.6666 1508.1249 820.2083 1481.6666 Q 820.2083 1455.2083 873.12494 1481.6666 Q 926.0416 1481.6666 978.95825 1375.8333 Q 1005.4166 1296.4583 1031.875 1217.0833 Q 1058.3333 1111.25 1137.7083 1084.7916 Q 1217.0833 1058.3333 1217.0833 1031.875 Q 1217.0833 1005.4166 1217.0833 1005.4166 L 1217.0833 978.95825 L 1217.0833 978.95825 L 1217.0833 952.49994 L 1217.0833 952.49994 L 1217.0833 952.49994 L 1190.6249 926.0416 L 1190.6249 899.5833 L 1217.0833 899.5833 L 1269.9999 899.5833 L 1269.9999 873.12494 L 1269.9999 873.12494 L 1296.4583 846.6666 L 1296.4583 820.2083 L 1269.9999 820.2083 L 1243.5416 846.6666 L 1031.875 846.6666 Q 820.2083 846.6666 793.74994 846.6666 L 740.8333 846.6666 L 740.8333 846.6666 Q 740.8333 820.2083 714.37494 820.2083 L 714.37494 820.2083 L 714.37494 793.74994 Q 687.9166 793.74994 687.9166 793.74994 L 687.9166 793.74994 L 661.4583 767.2916 L 634.99994 740.8333 L 608.5416 740.8333 L 582.0833 740.8333 L 582.0833 714.37494 Q 582.0833 714.37494 555.625 661.4583 Q 529.1666 608.5416 476.24997 608.5416 Q 449.79166 608.5416 449.79166 582.0833 Q 449.79166 555.625 370.41666 555.625 Q 291.04166 529.1666 264.5833 502.7083 Q 264.5833 476.24997 238.12498 502.7083 Q 238.12498 529.1666 158.74998 529.1666 Q 105.83333 555.625 132.29166 529.1666 Q 158.74998 476.24997 132.29166 449.79166 L 105.83333 423.3333 L 79.37499 423.3333 L 52.916664 423.3333 L 52.916664 449.79166 L 52.916664 449.79166 L 26.458332 396.87497 L 0.0 343.9583 L 0.0 343.9583 L 0.0 317.49997 L 26.458332 317.49997 L 52.916664 317.49997 L 52.916664 291.04166 L 52.916664 291.04166 L 79.37499 291.04166 L 79.37499 317.49997 L 105.83333 291.04166 Q 105.83333 264.5833 158.74998 264.5833 Q 211.66666 264.5833 211.66666 185.20833 Q 211.66666 105.83333 317.49997 105.83333 L 423.3333 105.83333 L 423.3333 79.37499 L 423.3333 79.37499 L 396.87497 79.37499 L 396.87497 52.916664 L 396.87497 52.916664 L 396.87497 52.916664 L 2010.8333 79.37499 Q 3624.7915 105.83333 3651.2498 105.83333 Q 3677.7083 105.83333 4048.1248 105.83333 Q 4418.5415 52.916664 4736.0415 79.37499 Q 5053.5415 105.83333 5476.8745 105.83333 Q 5900.208 105.83333 6297.083 79.37499 Q 6667.4995 52.916664 7143.7495 79.37499 Q 7593.5415 105.83333 8387.291 105.83333 Q 9181.041 105.83333 10398.124 52.916664 Q 11615.208 0.0 12012.083 0.0 Q 12435.416 0.0 12541.249 0.0 z M 264.5833 185.20833 Q 264.5833 158.74998 264.5833 158.74998 Q 264.5833 158.74998 264.5833 158.74998 Q 264.5833 185.20833 264.5833 185.20833 z M 767.2916 1746.2499 Q 767.2916 1719.7916 793.74994 1719.7916 Q 820.2083 1719.7916 820.2083 1746.2499 Q 820.2083 1772.7083 793.74994 1772.7083 Q 767.2916 1772.7083 767.2916 1746.2499 z M 608.5416 1825.6249 Q 608.5416 1799.1666 634.99994 1799.1666 Q 634.99994 1825.6249 634.99994 1852.0833 Q 634.99994 1852.0833 608.5416 1825.6249 z" svg:height="37.306248mm" draw:style-name="style-104" svg:viewBox="0.0 0.0 12964.583 3730.6248" svg:width="129.64583mm" svg:x="88.37083mm" svg:y="5.820833mm"/>
          <draw:path svg:d="M 529.1666 0.0 L 608.5416 0.0 L 608.5416 0.0 L 608.5416 0.0 L 582.0833 0.0 Q 555.625 26.458332 582.0833 105.83333 Q 608.5416 158.74998 608.5416 211.66666 L 608.5416 291.04166 L 608.5416 317.49997 L 608.5416 343.9583 L 582.0833 370.41666 L 555.625 423.3333 L 555.625 423.3333 L 555.625 423.3333 L 555.625 396.87497 L 555.625 396.87497 L 529.1666 370.41666 Q 502.7083 343.9583 502.7083 317.49997 L 502.7083 264.5833 L 476.24997 264.5833 L 449.79166 264.5833 L 449.79166 291.04166 L 449.79166 317.49997 L 449.79166 370.41666 Q 449.79166 449.79166 449.79166 449.79166 L 449.79166 449.79166 L 449.79166 423.3333 Q 449.79166 396.87497 370.41666 370.41666 Q 317.49997 317.49997 291.04166 370.41666 L 291.04166 396.87497 L 291.04166 370.41666 Q 291.04166 370.41666 264.5833 317.49997 Q 238.12498 238.12498 211.66666 238.12498 L 158.74998 211.66666 L 79.37499 211.66666 L 26.458332 211.66666 L 26.458332 211.66666 L 26.458332 211.66666 L 0.0 211.66666 L 0.0 211.66666 L 0.0 185.20833 L 0.0 185.20833 L 79.37499 185.20833 L 132.29166 158.74998 L 132.29166 158.74998 L 132.29166 158.74998 L 158.74998 158.74998 L 158.74998 158.74998 L 185.20833 132.29166 L 211.66666 105.83333 L 343.9583 52.916664 Q 449.79166 0.0 529.1666 0.0 z" svg:height="4.497916mm" draw:style-name="style-105" svg:viewBox="0.0 0.0 608.5416 449.79166" svg:width="6.0854163mm" svg:x="107.15624mm" svg:y="88.37083mm"/>
          <draw:path svg:d="M 449.79166 0.0 Q 555.625 0.0 449.79166 79.37499 Q 343.9583 132.29166 264.5833 238.12498 Q 158.74998 370.41666 105.83333 370.41666 Q 26.458332 370.41666 0.0 317.49997 Q 0.0 264.5833 52.916664 264.5833 Q 79.37499 264.5833 105.83333 264.5833 Q 158.74998 238.12498 238.12498 158.74998 Q 343.9583 52.916664 343.9583 26.458332 Q 343.9583 0.0 449.79166 0.0 z" svg:height="3.7041664mm" draw:style-name="style-106" svg:viewBox="0.0 0.0 449.79166 370.41666" svg:width="4.497916mm" svg:x="95.24999mm" svg:y="116.416664mm"/>
          <draw:path svg:d="M 899.5833 26.458332 L 1217.0833 0.0 L 1217.0833 52.916664 L 1217.0833 79.37499 L 1217.0833 79.37499 Q 1190.6249 52.916664 1058.3333 52.916664 Q 899.5833 52.916664 793.74994 105.83333 L 661.4583 132.29166 L 661.4583 132.29166 Q 634.99994 132.29166 634.99994 158.74998 L 634.99994 158.74998 L 555.625 211.66666 Q 476.24997 238.12498 396.87497 291.04166 Q 291.04166 343.9583 291.04166 370.41666 Q 291.04166 396.87497 264.5833 396.87497 Q 238.12498 396.87497 264.5833 449.79166 Q 264.5833 502.7083 264.5833 582.0833 L 264.5833 634.99994 L 264.5833 634.99994 L 264.5833 634.99994 L 238.12498 634.99994 L 211.66666 634.99994 L 185.20833 634.99994 L 158.74998 634.99994 L 158.74998 661.4583 L 158.74998 661.4583 L 132.29166 661.4583 L 132.29166 687.9166 L 132.29166 687.9166 L 105.83333 687.9166 L 105.83333 714.37494 L 105.83333 740.8333 L 79.37499 740.8333 L 79.37499 740.8333 L 79.37499 714.37494 L 52.916664 687.9166 L 52.916664 582.0833 L 52.916664 476.24997 L 26.458332 423.3333 Q 0.0 396.87497 0.0 370.41666 Q 0.0 343.9583 0.0 317.49997 Q 52.916664 264.5833 291.04166 158.74998 Q 555.625 52.916664 899.5833 26.458332 z" svg:height="7.408333mm" draw:style-name="style-107" svg:viewBox="0.0 0.0 1217.0833 740.8333" svg:width="12.170833mm" svg:x="40.74583mm" svg:y="210.60832mm"/>
          <draw:path svg:d="M 370.41666 0.0 L 370.41666 0.0 L 8466.666 0.0 L 16562.916 0.0 L 16562.916 5344.583 L 16562.916 10689.166 L 16536.457 10689.166 Q 16536.457 10689.166 16483.541 10689.166 Q 16430.625 10689.166 16430.625 10689.166 Q 16404.166 10715.624 16351.249 10742.083 Q 16298.332 10794.999 16271.874 10821.458 Q 16271.874 10847.916 16192.499 10874.374 Q 16113.124 10900.833 16139.582 10874.374 L 16166.041 10847.916 L 16166.041 10821.458 Q 16166.041 10794.999 16192.499 10742.083 L 16192.499 10715.624 L 16166.041 10715.624 Q 16139.582 10742.083 16139.582 10742.083 Q 16166.041 10742.083 16113.124 10768.541 Q 16086.666 10794.999 16060.207 10689.166 Q 16060.207 10609.791 16060.207 10530.416 Q 16060.207 10477.499 16086.666 9630.833 Q 16086.666 8784.166 16060.207 8784.166 Q 16033.749 8784.166 16033.749 8731.25 Q 16060.207 8678.333 16060.207 7619.9995 Q 16060.207 6588.1245 16060.207 6297.083 Q 16007.291 6032.4995 15980.832 5979.583 Q 15954.374 5926.6665 15927.916 5662.083 Q 15901.457 5423.958 15874.999 5397.4995 Q 15848.541 5397.4995 15901.457 5212.2915 Q 15927.916 5053.5415 15901.457 5053.5415 Q 15874.999 5053.5415 15874.999 4947.708 Q 15848.541 4841.8745 15848.541 4762.4995 Q 15822.082 4709.583 15795.624 4550.833 Q 15795.624 4392.083 15795.624 4286.25 Q 15795.624 4180.4165 15769.166 3889.3748 Q 15742.707 3598.3333 15716.249 3386.6665 Q 15716.249 3148.5415 15742.707 3148.5415 Q 15769.166 3122.0833 15769.166 2381.2498 Q 15795.624 1640.4166 15636.874 1217.0833 Q 15531.041 793.74994 15451.666 740.8333 Q 15398.749 687.9166 15160.624 634.99994 L 14948.958 582.0833 L 14843.124 582.0833 Q 14737.291 582.0833 14313.958 582.0833 Q 13917.083 582.0833 12699.999 634.99994 Q 11482.916 687.9166 10689.166 687.9166 Q 9895.416 687.9166 9445.624 661.4583 Q 8969.375 634.99994 8598.958 661.4583 Q 8202.083 687.9166 7778.7495 687.9166 Q 7355.4165 687.9166 7064.3745 661.4583 Q 6746.8745 634.99994 6641.0415 687.9166 Q 6535.208 714.37494 6535.208 687.9166 Q 6535.208 661.4583 6270.6245 687.9166 Q 5979.583 687.9166 5953.1245 687.9166 Q 5926.6665 687.9166 4312.708 661.4583 L 2698.7498 634.99994 L 2672.2915 634.99994 L 2619.3748 634.99994 L 2407.7083 608.5416 Q 2222.5 582.0833 2169.5833 582.0833 Q 2116.6665 582.0833 1772.7083 529.1666 Q 1428.7499 476.24997 820.2083 476.24997 L 238.12498 449.79166 L 238.12498 449.79166 Q 238.12498 423.3333 132.29166 423.3333 L 26.458332 370.41666 L 26.458332 370.41666 L 26.458332 370.41666 L 0.0 370.41666 L 0.0 370.41666 L 79.37499 343.9583 Q 185.20833 317.49997 185.20833 264.5833 Q 185.20833 211.66666 132.29166 185.20833 Q 79.37499 158.74998 105.83333 158.74998 L 105.83333 158.74998 L 132.29166 132.29166 Q 158.74998 132.29166 158.74998 105.83333 Q 158.74998 52.916664 238.12498 52.916664 Q 291.04166 79.37499 291.04166 52.916664 Q 291.04166 26.458332 343.9583 26.458332 Q 370.41666 0.0 370.41666 0.0 z" svg:height="108.743744mm" draw:style-name="style-108" svg:viewBox="0.0 0.0 16562.916 10874.374" svg:width="165.62915mm" svg:x="65.35208mm" svg:y="0.0mm"/>
          <draw:path svg:d="M 793.74994 26.458332 L 846.6666 0.0 L 899.5833 0.0 L 978.95825 0.0 L 978.95825 26.458332 L 1005.4166 26.458332 L 1005.4166 52.916664 L 1005.4166 105.83333 L 1031.875 132.29166 L 1058.3333 158.74998 L 1058.3333 211.66666 Q 1058.3333 238.12498 978.95825 264.5833 Q 899.5833 264.5833 952.49994 317.49997 Q 978.95825 370.41666 1058.3333 476.24997 Q 1164.1666 555.625 1164.1666 582.0833 L 1164.1666 634.99994 L 1190.6249 661.4583 L 1217.0833 687.9166 L 1217.0833 687.9166 L 1217.0833 687.9166 L 1190.6249 873.12494 Q 1164.1666 1058.3333 1111.25 1164.1666 Q 1058.3333 1269.9999 926.0416 1322.9166 Q 767.2916 1375.8333 634.99994 1375.8333 Q 502.7083 1375.8333 449.79166 1375.8333 L 396.87497 1375.8333 L 370.41666 1375.8333 L 317.49997 1375.8333 L 317.49997 1375.8333 Q 291.04166 1375.8333 264.5833 1349.3749 Q 238.12498 1322.9166 158.74998 1269.9999 L 52.916664 1190.6249 L 52.916664 1190.6249 L 52.916664 1164.1666 L 52.916664 1164.1666 L 52.916664 1164.1666 L 26.458332 1164.1666 L 26.458332 1164.1666 L 26.458332 1137.7083 L 0.0 1137.7083 L 0.0 1137.7083 L 0.0 1111.25 L 0.0 1111.25 L 0.0 1111.25 L 0.0 1111.25 L 0.0 1084.7916 L 26.458332 1084.7916 L 26.458332 1058.3333 L 26.458332 1058.3333 L 52.916664 1058.3333 L 52.916664 1058.3333 L 52.916664 1058.3333 L 52.916664 1031.875 L 52.916664 1031.875 L 79.37499 1005.4166 L 105.83333 978.95825 L 105.83333 978.95825 L 105.83333 952.49994 L 132.29166 952.49994 L 158.74998 952.49994 L 158.74998 978.95825 L 158.74998 1005.4166 L 185.20833 1005.4166 L 185.20833 1005.4166 L 211.66666 1031.875 Q 211.66666 1058.3333 211.66666 1058.3333 L 238.12498 1058.3333 L 238.12498 1058.3333 L 238.12498 1058.3333 L 264.5833 1084.7916 L 291.04166 1111.25 L 317.49997 1111.25 L 343.9583 1111.25 L 370.41666 1137.7083 L 396.87497 1164.1666 L 555.625 1137.7083 Q 714.37494 1111.25 767.2916 1111.25 Q 820.2083 1058.3333 820.2083 1058.3333 L 846.6666 1058.3333 L 846.6666 1058.3333 L 846.6666 1058.3333 L 846.6666 1031.875 L 846.6666 1031.875 L 873.12494 1031.875 L 873.12494 1005.4166 L 873.12494 1005.4166 L 899.5833 1005.4166 L 899.5833 1005.4166 L 899.5833 1005.4166 L 899.5833 978.95825 L 899.5833 978.95825 L 926.0416 952.49994 L 952.49994 899.5833 L 952.49994 846.6666 Q 952.49994 820.2083 899.5833 740.8333 Q 846.6666 687.9166 767.2916 582.0833 L 661.4583 502.7083 L 661.4583 476.24997 Q 634.99994 476.24997 634.99994 476.24997 L 634.99994 476.24997 L 634.99994 449.79166 Q 634.99994 423.3333 608.5416 343.9583 L 582.0833 264.5833 L 608.5416 211.66666 L 634.99994 158.74998 L 634.99994 158.74998 L 634.99994 158.74998 L 634.99994 132.29166 Q 634.99994 132.29166 661.4583 132.29166 L 661.4583 105.83333 L 661.4583 105.83333 L 687.9166 105.83333 L 687.9166 105.83333 L 687.9166 105.83333 L 714.37494 79.37499 L 740.8333 52.916664 L 740.8333 52.916664 L 740.8333 52.916664 L 767.2916 52.916664 L 767.2916 52.916664 L 793.74994 26.458332 z" svg:height="13.758332mm" draw:style-name="style-109" svg:viewBox="0.0 0.0 1217.0833 1375.8333" svg:width="12.170833mm" svg:x="148.16666mm" svg:y="267.75833mm"/>
          <draw:path svg:d="M 52.916664 26.458332 L 79.37499 0.0 L 343.9583 0.0 L 582.0833 0.0 L 634.99994 79.37499 Q 687.9166 158.74998 555.625 158.74998 Q 396.87497 158.74998 449.79166 238.12498 Q 449.79166 317.49997 449.79166 317.49997 Q 449.79166 317.49997 449.79166 343.9583 L 449.79166 343.9583 L 449.79166 343.9583 Q 423.3333 370.41666 423.3333 370.41666 L 423.3333 370.41666 L 423.3333 370.41666 Q 423.3333 370.41666 343.9583 396.87497 Q 264.5833 396.87497 264.5833 370.41666 Q 264.5833 343.9583 158.74998 317.49997 L 52.916664 264.5833 L 52.916664 291.04166 L 26.458332 291.04166 L 26.458332 291.04166 L 26.458332 264.5833 L 26.458332 264.5833 L 26.458332 264.5833 L 0.0 264.5833 L 0.0 264.5833 L 0.0 238.12498 L 0.0 238.12498 L 0.0 185.20833 L 26.458332 132.29166 L 26.458332 105.83333 Q 26.458332 52.916664 52.916664 26.458332 z" svg:height="3.9687498mm" draw:style-name="style-110" svg:viewBox="0.0 0.0 634.99994 396.87497" svg:width="6.3499994mm" svg:x="91.81041mm" svg:y="83.60833mm"/>
          <draw:path svg:d="M 211.66666 0.0 L 211.66666 0.0 L 211.66666 0.0 Q 211.66666 0.0 238.12498 105.83333 L 238.12498 185.20833 L 211.66666 185.20833 L 185.20833 185.20833 L 185.20833 211.66666 L 185.20833 238.12498 L 105.83333 238.12498 Q 52.916664 211.66666 26.458332 185.20833 L 0.0 132.29166 L 0.0 132.29166 L 0.0 105.83333 L 79.37499 105.83333 L 158.74998 105.83333 L 158.74998 132.29166 L 158.74998 132.29166 L 185.20833 79.37499 Q 211.66666 26.458332 211.66666 0.0 z" svg:height="2.38125mm" draw:style-name="style-111" svg:viewBox="0.0 0.0 238.12498 238.12498" svg:width="2.38125mm" svg:x="67.20416mm" svg:y="278.87082mm"/>
          <draw:path svg:d="M 132.29166 343.9583 L 105.83333 423.3333 L 105.83333 423.3333 L 105.83333 423.3333 L 52.916664 449.79166 L 0.0 449.79166 L 0.0 423.3333 L 0.0 396.87497 L 26.458332 211.66666 Q 52.916664 52.916664 26.458332 26.458332 Q 26.458332 0.0 105.83333 0.0 Q 158.74998 0.0 185.20833 52.916664 Q 211.66666 105.83333 238.12498 132.29166 Q 264.5833 132.29166 264.5833 52.916664 Q 264.5833 0.0 317.49997 0.0 Q 370.41666 0.0 370.41666 238.12498 Q 343.9583 476.24997 291.04166 423.3333 Q 211.66666 370.41666 211.66666 317.49997 Q 185.20833 264.5833 158.74998 264.5833 Q 132.29166 264.5833 132.29166 343.9583 z" svg:height="4.497916mm" draw:style-name="style-112" svg:viewBox="0.0 0.0 370.41666 449.79166" svg:width="3.7041664mm" svg:x="197.90833mm" svg:y="280.4583mm"/>
          <draw:path svg:d="M 1375.8333 52.916664 L 1375.8333 0.0 L 1375.8333 0.0 L 1375.8333 0.0 L 1402.2916 0.0 L 1402.2916 26.458332 L 1402.2916 52.916664 L 1402.2916 105.83333 L 1402.2916 105.83333 L 1402.2916 105.83333 L 1402.2916 132.29166 Q 1428.7499 132.29166 1428.7499 158.74998 L 1428.7499 158.74998 L 1428.7499 158.74998 Q 1428.7499 158.74998 1428.7499 185.20833 L 1455.2083 185.20833 L 1455.2083 185.20833 Q 1455.2083 211.66666 1481.6666 211.66666 L 1481.6666 211.66666 L 1693.3333 423.3333 Q 1904.9999 634.99994 1931.4583 634.99994 L 1931.4583 634.99994 L 1931.4583 661.4583 L 1957.9165 661.4583 L 1957.9165 661.4583 L 1957.9165 687.9166 L 1957.9165 687.9166 L 1957.9165 687.9166 L 1931.4583 687.9166 L 1931.4583 687.9166 L 1931.4583 714.37494 Q 1904.9999 714.37494 1904.9999 740.8333 L 1904.9999 740.8333 L 1904.9999 740.8333 Q 1904.9999 740.8333 1878.5416 740.8333 L 1878.5416 767.2916 L 1799.1666 846.6666 Q 1719.7916 899.5833 1693.3333 926.0416 L 1693.3333 926.0416 L 1693.3333 926.0416 Q 1693.3333 926.0416 1666.8749 952.49994 L 1666.8749 952.49994 L 1666.8749 952.49994 Q 1640.4166 952.49994 1640.4166 952.49994 L 1640.4166 978.95825 L 1640.4166 978.95825 Q 1640.4166 978.95825 1613.9583 1005.4166 L 1613.9583 1005.4166 L 1613.9583 1005.4166 Q 1587.4999 1005.4166 1587.4999 1005.4166 L 1587.4999 1031.875 L 1587.4999 1031.875 Q 1587.4999 1031.875 1561.0416 1058.3333 L 1561.0416 1058.3333 L 1534.5833 1058.3333 Q 1534.5833 1058.3333 1534.5833 1084.7916 L 1534.5833 1084.7916 L 1428.7499 1164.1666 Q 1375.8333 1243.5416 1349.3749 1269.9999 L 1349.3749 1269.9999 L 1349.3749 1269.9999 Q 1322.9166 1269.9999 1322.9166 1269.9999 L 1322.9166 1296.4583 L 1322.9166 1296.4583 Q 1322.9166 1296.4583 1296.4583 1322.9166 L 1296.4583 1322.9166 L 1243.5416 1322.9166 Q 1190.6249 1322.9166 1005.4166 1322.9166 Q 820.2083 1322.9166 793.74994 1322.9166 Q 793.74994 1296.4583 767.2916 1296.4583 Q 740.8333 1269.9999 608.5416 1349.3749 Q 476.24997 1402.2916 317.49997 1561.0416 L 185.20833 1746.2499 L 185.20833 1746.2499 L 158.74998 1746.2499 L 158.74998 1746.2499 L 158.74998 1746.2499 L 158.74998 1772.7083 L 158.74998 1772.7083 L 132.29166 1772.7083 L 132.29166 1799.1666 L 105.83333 1799.1666 L 79.37499 1799.1666 L 79.37499 1825.6249 L 52.916664 1825.6249 L 52.916664 1825.6249 L 52.916664 1852.0833 L 26.458332 1852.0833 L 0.0 1852.0833 L 0.0 1825.6249 L 0.0 1799.1666 L 26.458332 1746.2499 L 26.458332 1666.8749 L 52.916664 1666.8749 L 52.916664 1640.4166 L 52.916664 1640.4166 L 52.916664 1640.4166 L 52.916664 1640.4166 L 52.916664 1640.4166 L 79.37499 1613.9583 Q 105.83333 1587.4999 132.29166 1587.4999 Q 158.74998 1561.0416 158.74998 1534.5833 Q 158.74998 1508.1249 264.5833 1428.7499 L 343.9583 1375.8333 L 370.41666 1375.8333 Q 396.87497 1375.8333 423.3333 1322.9166 Q 476.24997 1269.9999 476.24997 1190.6249 L 476.24997 1111.25 L 476.24997 1084.7916 Q 476.24997 1058.3333 502.7083 1031.875 L 502.7083 1005.4166 L 502.7083 1005.4166 L 529.1666 1005.4166 L 529.1666 978.95825 L 529.1666 952.49994 L 555.625 952.49994 L 582.0833 952.49994 L 582.0833 926.0416 L 582.0833 899.5833 L 687.9166 899.5833 Q 767.2916 899.5833 767.2916 873.12494 L 740.8333 846.6666 L 740.8333 846.6666 Q 740.8333 846.6666 793.74994 793.74994 Q 846.6666 793.74994 793.74994 767.2916 Q 714.37494 740.8333 740.8333 740.8333 Q 767.2916 740.8333 820.2083 661.4583 Q 873.12494 608.5416 926.0416 608.5416 Q 978.95825 582.0833 1084.7916 529.1666 Q 1190.6249 476.24997 1269.9999 343.9583 Q 1375.8333 211.66666 1349.3749 211.66666 Q 1322.9166 185.20833 1322.9166 158.74998 L 1322.9166 132.29166 L 1349.3749 132.29166 Q 1375.8333 132.29166 1375.8333 52.916664 z" svg:height="18.520832mm" draw:style-name="style-113" svg:viewBox="0.0 0.0 1957.9165 1852.0833" svg:width="19.579166mm" svg:x="138.11249mm" svg:y="227.54166mm"/>
          <draw:path svg:d="M 714.37494 132.29166 L 714.37494 132.29166 L 767.2916 291.04166 Q 846.6666 423.3333 926.0416 687.9166 Q 978.95825 952.49994 1005.4166 1005.4166 L 1031.875 1031.875 L 1031.875 1084.7916 L 1031.875 1137.7083 L 1058.3333 1164.1666 Q 1084.7916 1164.1666 1084.7916 1164.1666 Q 1111.25 1164.1666 1111.25 1137.7083 L 1137.7083 1137.7083 L 1137.7083 1137.7083 L 1137.7083 1137.7083 L 1137.7083 1164.1666 Q 1137.7083 1217.0833 1111.25 1243.5416 L 1111.25 1269.9999 L 978.95825 1269.9999 Q 820.2083 1269.9999 793.74994 1190.6249 Q 767.2916 1111.25 582.0833 1058.3333 Q 396.87497 1005.4166 343.9583 1084.7916 Q 291.04166 1190.6249 264.5833 1190.6249 L 238.12498 1217.0833 L 158.74998 1217.0833 L 79.37499 1217.0833 L 79.37499 1190.6249 L 79.37499 1190.6249 L 52.916664 1164.1666 L 52.916664 1111.25 L 26.458332 1111.25 L 0.0 1111.25 L 0.0 1058.3333 L 26.458332 1031.875 L 26.458332 1031.875 L 26.458332 1005.4166 L 26.458332 1005.4166 Q 26.458332 1005.4166 132.29166 820.2083 L 238.12498 634.99994 L 238.12498 634.99994 L 238.12498 634.99994 L 264.5833 582.0833 Q 291.04166 555.625 423.3333 291.04166 L 555.625 26.458332 L 608.5416 0.0 Q 634.99994 -52.916664 661.4583 52.916664 Q 714.37494 132.29166 714.37494 132.29166 z" svg:height="12.699999mm" draw:style-name="style-114" svg:viewBox="0.0 0.0 1137.7083 1269.9999" svg:width="11.377083mm" svg:x="55.297913mm" svg:y="267.22916mm"/>
          <draw:path svg:d="M 1322.9166 238.12498 L 1375.8333 264.5833 L 1402.2916 264.5833 L 1428.7499 264.5833 L 1428.7499 264.5833 L 1428.7499 264.5833 L 1481.6666 291.04166 L 1508.1249 317.49997 L 1613.9583 343.9583 Q 1693.3333 370.41666 1719.7916 396.87497 Q 1746.2499 423.3333 1719.7916 449.79166 Q 1693.3333 476.24997 1719.7916 476.24997 L 1719.7916 476.24997 L 1719.7916 502.7083 L 1746.2499 502.7083 L 1746.2499 529.1666 L 1746.2499 529.1666 L 1640.4166 608.5416 Q 1508.1249 687.9166 1481.6666 687.9166 L 1455.2083 687.9166 L 1455.2083 740.8333 L 1481.6666 820.2083 L 1481.6666 820.2083 L 1481.6666 846.6666 L 1481.6666 846.6666 L 1481.6666 846.6666 L 1508.1249 846.6666 L 1508.1249 846.6666 L 1508.1249 873.12494 L 1534.5833 873.12494 L 1534.5833 873.12494 L 1534.5833 899.5833 L 1534.5833 899.5833 L 1534.5833 899.5833 L 1561.0416 952.49994 L 1561.0416 1005.4166 L 1561.0416 1031.875 Q 1534.5833 1058.3333 1481.6666 1031.875 Q 1428.7499 1005.4166 1428.7499 978.95825 Q 1402.2916 952.49994 1269.9999 952.49994 L 1137.7083 952.49994 L 1137.7083 926.0416 L 1111.25 926.0416 L 1111.25 926.0416 L 1111.25 899.5833 L 1084.7916 899.5833 L 1058.3333 899.5833 L 1058.3333 873.12494 L 1058.3333 873.12494 L 1084.7916 873.12494 L 1084.7916 846.6666 L 1084.7916 846.6666 L 1058.3333 846.6666 L 1058.3333 846.6666 L 1058.3333 846.6666 L 1058.3333 820.2083 L 1058.3333 820.2083 L 1058.3333 793.74994 L 1058.3333 767.2916 L 1058.3333 767.2916 L 1058.3333 740.8333 L 1111.25 740.8333 Q 1137.7083 740.8333 1243.5416 661.4583 L 1322.9166 582.0833 L 1349.3749 582.0833 L 1349.3749 582.0833 L 1349.3749 555.625 L 1375.8333 555.625 L 1375.8333 555.625 L 1375.8333 529.1666 L 1375.8333 529.1666 L 1375.8333 529.1666 L 1402.2916 529.1666 L 1402.2916 529.1666 L 1402.2916 502.7083 L 1428.7499 502.7083 L 1428.7499 502.7083 L 1428.7499 476.24997 L 1428.7499 476.24997 L 1428.7499 476.24997 L 1402.2916 476.24997 L 1402.2916 476.24997 L 1402.2916 449.79166 L 1375.8333 449.79166 L 1375.8333 449.79166 L 1375.8333 423.3333 L 1349.3749 423.3333 L 1322.9166 423.3333 L 1269.9999 396.87497 L 1217.0833 370.41666 L 1084.7916 370.41666 Q 952.49994 370.41666 687.9166 370.41666 Q 423.3333 370.41666 343.9583 370.41666 Q 264.5833 396.87497 264.5833 370.41666 Q 264.5833 343.9583 132.29166 317.49997 L 0.0 317.49997 L 0.0 291.04166 L 0.0 291.04166 L 0.0 211.66666 L 0.0 132.29166 L 0.0 132.29166 L 0.0 105.83333 L 0.0 105.83333 L 0.0 105.83333 L 26.458332 105.83333 L 52.916664 105.83333 L 343.9583 105.83333 Q 634.99994 79.37499 634.99994 52.916664 Q 634.99994 26.458332 661.4583 52.916664 Q 661.4583 79.37499 793.74994 79.37499 Q 926.0416 79.37499 926.0416 52.916664 Q 926.0416 26.458332 952.49994 52.916664 Q 1005.4166 52.916664 1005.4166 0.0 Q 1005.4166 -26.458332 1058.3333 0.0 Q 1137.7083 26.458332 1137.7083 52.916664 Q 1137.7083 79.37499 1164.1666 79.37499 Q 1190.6249 79.37499 1217.0833 158.74998 Q 1269.9999 211.66666 1322.9166 238.12498 z M 1084.7916 767.2916 Q 1111.25 767.2916 1111.25 767.2916 Q 1111.25 793.74994 1111.25 793.74994 Q 1084.7916 793.74994 1084.7916 767.2916 z" svg:height="10.318749mm" draw:style-name="style-115" svg:viewBox="0.0 0.0 1746.2499 1031.875" svg:width="17.4625mm" svg:x="109.00833mm" svg:y="254.52916mm"/>
          <draw:path svg:d="M 185.20833 105.83333 L 185.20833 132.29166 L 185.20833 132.29166 Q 158.74998 132.29166 158.74998 158.74998 L 158.74998 158.74998 L 105.83333 158.74998 Q 26.458332 158.74998 0.0 132.29166 L 0.0 132.29166 L 0.0 52.916664 Q 0.0 0.0 105.83333 0.0 Q 185.20833 0.0 185.20833 52.916664 Q 211.66666 105.83333 185.20833 105.83333 z" svg:height="1.5874999mm" draw:style-name="style-116" svg:viewBox="0.0 0.0 185.20833 158.74998" svg:width="1.8520832mm" svg:x="29.104166mm" svg:y="48.68333mm"/>
          <draw:path svg:d="M 158.74998 26.458332 L 158.74998 0.0 L 185.20833 0.0 L 211.66666 0.0 L 238.12498 52.916664 Q 238.12498 79.37499 291.04166 105.83333 Q 317.49997 105.83333 317.49997 132.29166 L 291.04166 158.74998 L 291.04166 158.74998 L 291.04166 185.20833 L 291.04166 185.20833 L 291.04166 185.20833 L 264.5833 238.12498 L 264.5833 264.5833 L 238.12498 264.5833 Q 185.20833 238.12498 105.83333 238.12498 Q 26.458332 238.12498 26.458332 291.04166 L 26.458332 343.9583 L 0.0 343.9583 L 0.0 343.9583 L 0.0 238.12498 L 0.0 158.74998 L 0.0 158.74998 L 26.458332 158.74998 L 26.458332 158.74998 L 26.458332 185.20833 L 26.458332 185.20833 L 26.458332 185.20833 L 26.458332 132.29166 L 26.458332 105.83333 L 26.458332 105.83333 L 26.458332 79.37499 L 79.37499 79.37499 L 105.83333 79.37499 L 105.83333 52.916664 L 132.29166 52.916664 L 132.29166 52.916664 L 132.29166 26.458332 L 132.29166 26.458332 L 132.29166 26.458332 L 158.74998 26.458332 z" svg:height="3.439583mm" draw:style-name="style-117" svg:viewBox="0.0 0.0 317.49997 343.9583" svg:width="3.1749997mm" svg:x="183.8854mm" svg:y="34.660416mm"/>
          <draw:path svg:d="M 238.12498 0.0 L 238.12498 0.0 L 264.5833 0.0 L 264.5833 0.0 L 291.04166 52.916664 Q 317.49997 132.29166 264.5833 158.74998 Q 211.66666 185.20833 211.66666 264.5833 Q 185.20833 370.41666 211.66666 370.41666 L 238.12498 370.41666 L 238.12498 423.3333 Q 238.12498 476.24997 158.74998 476.24997 L 105.83333 476.24997 L 79.37499 476.24997 Q 79.37499 476.24997 79.37499 502.7083 L 79.37499 502.7083 L 52.916664 502.7083 L 26.458332 502.7083 L 0.0 423.3333 Q 0.0 370.41666 0.0 343.9583 Q 0.0 317.49997 26.458332 317.49997 Q 52.916664 317.49997 105.83333 238.12498 Q 132.29166 158.74998 158.74998 105.83333 Q 185.20833 52.916664 211.66666 26.458332 L 211.66666 26.458332 L 211.66666 26.458332 Q 211.66666 26.458332 238.12498 0.0 z" svg:height="5.027083mm" draw:style-name="style-118" svg:viewBox="0.0 0.0 291.04166 502.7083" svg:width="2.9104166mm" svg:x="185.20833mm" svg:y="29.633331mm"/>
          <draw:path svg:d="M 687.9166 158.74998 L 740.8333 0.0 L 740.8333 105.83333 L 740.8333 211.66666 L 767.2916 211.66666 L 767.2916 211.66666 L 793.74994 476.24997 Q 793.74994 740.8333 820.2083 1164.1666 Q 820.2083 1587.4999 793.74994 1587.4999 Q 767.2916 1587.4999 740.8333 1746.2499 Q 740.8333 1931.4583 714.37494 1931.4583 Q 687.9166 1931.4583 687.9166 2010.8333 Q 661.4583 2090.2083 687.9166 2090.2083 Q 714.37494 2090.2083 687.9166 2222.5 Q 687.9166 2328.3333 767.2916 2513.5415 Q 846.6666 2698.7498 899.5833 2936.8748 Q 899.5833 3174.9998 899.5833 3174.9998 Q 899.5833 3201.4583 926.0416 3280.8333 L 952.49994 3386.6665 L 952.49994 3280.8333 L 952.49994 3201.4583 L 978.95825 3201.4583 L 978.95825 3227.9165 L 978.95825 3227.9165 L 1005.4166 3227.9165 L 1005.4166 3227.9165 L 1005.4166 3227.9165 L 1005.4166 3254.3748 L 1005.4166 3254.3748 L 1005.4166 3307.2915 L 1005.4166 3360.2083 L 978.95825 3386.6665 Q 978.95825 3439.5833 1005.4166 3439.5833 Q 1031.875 3439.5833 1031.875 3492.4998 Q 1005.4166 3571.8748 1058.3333 3704.1665 Q 1058.3333 3809.9998 1084.7916 4021.6665 Q 1111.25 4259.7915 1164.1666 4418.5415 Q 1217.0833 4577.2915 1243.5416 4577.2915 Q 1269.9999 4577.2915 1322.9166 4709.583 Q 1375.8333 4815.4165 1402.2916 4815.4165 Q 1428.7499 4815.4165 1481.6666 4921.2495 Q 1534.5833 5053.5415 1534.5833 5079.9995 Q 1561.0416 5079.9995 1534.5833 5106.458 Q 1534.5833 5132.9165 1587.4999 5185.833 Q 1666.8749 5212.2915 1666.8749 5238.7495 Q 1666.8749 5265.208 1772.7083 5291.6665 Q 1878.5416 5291.6665 1957.9165 5344.583 Q 2010.8333 5344.583 2354.7915 5344.583 Q 2698.7498 5344.583 3148.5415 5344.583 L 3598.3333 5344.583 L 3624.7915 5344.583 L 3651.2498 5344.583 L 3677.7083 5344.583 L 3704.1665 5344.583 L 5662.083 5318.1245 Q 7619.9995 5291.6665 7884.583 5291.6665 Q 8149.166 5291.6665 8334.375 5291.6665 Q 8519.583 5291.6665 8466.666 5318.1245 Q 8440.208 5344.583 8890.0 5318.1245 Q 9339.791 5291.6665 9472.083 5291.6665 Q 9577.916 5291.6665 9577.916 5318.1245 Q 9604.374 5344.583 9895.416 5318.1245 Q 10186.458 5291.6665 11403.541 5291.6665 Q 12620.624 5291.6665 12673.541 5291.6665 L 12726.458 5291.6665 L 12752.916 5291.6665 L 12779.374 5291.6665 L 12779.374 5265.208 L 12779.374 5265.208 L 12832.291 5238.7495 Q 12885.208 5238.7495 12911.666 5238.7495 Q 12938.124 5238.7495 12938.124 5265.208 Q 12938.124 5291.6665 13334.999 5318.1245 Q 13731.874 5344.583 14234.583 5318.1245 Q 14710.833 5291.6665 14710.833 5265.208 Q 14737.291 5238.7495 14975.416 5238.7495 Q 15213.541 5238.7495 15187.083 5265.208 Q 15187.083 5291.6665 15610.416 5344.583 Q 16033.749 5397.4995 17118.541 5397.4995 Q 18203.332 5450.4165 18309.166 5450.4165 L 18415.0 5450.4165 L 18415.0 5476.8745 Q 18441.457 5503.333 18626.666 5503.333 Q 18838.332 5556.2495 18917.707 5556.2495 Q 18997.082 5582.708 18997.082 5609.1665 Q 18997.082 5635.6245 19155.832 5609.1665 Q 19314.582 5609.1665 19764.373 5609.1665 Q 20214.166 5609.1665 20346.457 5609.1665 L 20478.748 5609.1665 L 20478.748 5609.1665 L 20478.748 5609.1665 L 20478.748 5635.6245 L 20478.748 5635.6245 L 20505.207 5635.6245 L 20505.207 5662.083 L 20531.666 5662.083 L 20558.123 5662.083 L 20558.123 5688.5415 L 20584.582 5688.5415 L 20584.582 5688.5415 L 20584.582 5714.9995 L 20611.041 5714.9995 L 20637.498 5714.9995 L 20716.873 5767.9165 Q 20796.248 5794.3745 20769.791 5820.833 Q 20769.791 5873.7495 21060.832 5926.6665 Q 21325.416 5979.583 21378.332 6006.0415 L 21431.248 6006.0415 L 21431.248 6032.4995 L 21431.248 6058.958 L 21457.707 6058.958 L 21457.707 6085.4165 L 21484.166 6085.4165 L 21510.623 6085.4165 L 21510.623 6111.8745 L 21537.082 6111.8745 L 21537.082 6138.333 L 21537.082 6138.333 L 10768.541 6138.333 L 0.0 6138.333 L 0.0 3333.7498 L 0.0 555.625 L 0.0 555.625 L 26.458332 529.1666 L 26.458332 529.1666 L 52.916664 529.1666 L 52.916664 529.1666 Q 52.916664 529.1666 52.916664 502.7083 L 52.916664 502.7083 L 26.458332 476.24997 L 26.458332 449.79166 L 52.916664 449.79166 L 79.37499 476.24997 L 264.5833 476.24997 Q 449.79166 529.1666 476.24997 529.1666 Q 502.7083 582.0833 502.7083 582.0833 L 529.1666 582.0833 L 529.1666 582.0833 L 529.1666 582.0833 L 555.625 582.0833 L 582.0833 582.0833 L 582.0833 582.0833 L 582.0833 582.0833 L 582.0833 555.625 Q 582.0833 529.1666 582.0833 449.79166 Q 582.0833 370.41666 608.5416 370.41666 Q 634.99994 370.41666 661.4583 343.9583 Q 687.9166 317.49997 687.9166 158.74998 z" svg:height="61.38333mm" draw:style-name="style-119" svg:viewBox="0.0 0.0 21537.082 6138.333" svg:width="215.37082mm" svg:x="0.0mm" svg:y="241.82915mm"/>
          <draw:path svg:d="M 3307.2915 1137.7083 L 3333.7498 1137.7083 L 3333.7498 1137.7083 L 3333.7498 1164.1666 L 3360.2083 1164.1666 L 3386.6665 1164.1666 L 3386.6665 1190.6249 L 3413.1248 1190.6249 L 3466.0415 1217.0833 Q 3492.4998 1269.9999 3492.4998 1375.8333 Q 3492.4998 1481.6666 3492.4998 1481.6666 L 3492.4998 1481.6666 L 3492.4998 1534.5833 L 3492.4998 1613.9583 L 3492.4998 1666.8749 L 3492.4998 1719.7916 L 3518.9583 1719.7916 L 3518.9583 1719.7916 L 3545.4165 1957.9165 Q 3598.3333 2196.0415 3598.3333 2275.4165 Q 3598.3333 2328.3333 3624.7915 2354.7915 Q 3651.2498 2354.7915 3651.2498 2381.2498 L 3651.2498 2434.1665 L 3783.5415 2857.4998 Q 3915.833 3280.8333 3942.2915 3333.7498 L 3942.2915 3413.1248 L 3942.2915 3492.4998 L 3942.2915 3598.3333 L 3942.2915 3598.3333 Q 3915.833 3598.3333 3915.833 3677.7083 Q 3915.833 3757.0833 3862.9165 3757.0833 Q 3836.4583 3730.6248 3836.4583 3757.0833 Q 3809.9998 3783.5415 3704.1665 3836.4583 Q 3598.3333 3862.9165 3571.8748 3889.3748 Q 3545.4165 3915.833 3518.9583 3915.833 Q 3492.4998 3915.833 3386.6665 3942.2915 Q 3254.3748 3968.7498 3122.0833 4074.583 Q 2963.3333 4127.5 2910.4165 4233.333 Q 2831.0415 4339.1665 2804.5833 4339.1665 Q 2778.1248 4339.1665 2698.7498 4418.5415 Q 2645.8333 4497.9165 2487.0833 4524.375 Q 2354.7915 4550.833 2063.75 4656.6665 Q 1746.2499 4709.583 1693.3333 4762.4995 L 1666.8749 4788.958 L 1561.0416 4921.2495 Q 1428.7499 5053.5415 1428.7499 5106.458 Q 1402.2916 5132.9165 1375.8333 5159.3745 Q 1322.9166 5159.3745 1322.9166 5185.833 Q 1322.9166 5212.2915 1296.4583 5212.2915 Q 1269.9999 5212.2915 1217.0833 5423.958 Q 1190.6249 5609.1665 1190.6249 5635.6245 Q 1164.1666 5635.6245 1164.1666 5662.083 L 1164.1666 5714.9995 L 1137.7083 5714.9995 L 1137.7083 5714.9995 L 1137.7083 5741.458 L 1111.25 5741.458 L 1111.25 5794.3745 L 1111.25 5847.2915 L 1084.7916 5873.7495 L 1084.7916 5873.7495 L 1058.3333 5926.6665 Q 1058.3333 5979.583 1031.875 5979.583 L 1031.875 5979.583 L 1005.4166 5979.583 Q 978.95825 5979.583 952.49994 5953.1245 Q 926.0416 5953.1245 926.0416 5926.6665 Q 899.5833 5900.208 899.5833 5926.6665 Q 899.5833 5979.583 873.12494 5979.583 L 846.6666 5979.583 L 846.6666 5953.1245 L 846.6666 5953.1245 L 820.2083 5953.1245 L 820.2083 5926.6665 L 820.2083 5926.6665 L 793.74994 5926.6665 L 793.74994 5926.6665 L 793.74994 5926.6665 L 767.2916 5953.1245 L 740.8333 5979.583 L 740.8333 5979.583 L 740.8333 5979.583 L 714.37494 5979.583 L 714.37494 5979.583 L 714.37494 6006.0415 L 687.9166 6006.0415 L 687.9166 6006.0415 L 687.9166 6032.4995 L 687.9166 6032.4995 L 687.9166 6032.4995 L 687.9166 6006.0415 L 687.9166 5979.583 L 687.9166 5979.583 L 687.9166 5979.583 L 687.9166 5953.1245 L 687.9166 5953.1245 L 714.37494 5953.1245 L 714.37494 5926.6665 L 714.37494 5926.6665 L 687.9166 5926.6665 L 687.9166 5873.7495 Q 687.9166 5847.2915 714.37494 5847.2915 Q 740.8333 5847.2915 767.2916 5767.9165 L 793.74994 5662.083 L 793.74994 5635.6245 L 793.74994 5609.1665 L 820.2083 5609.1665 L 820.2083 5609.1665 L 820.2083 5582.708 L 846.6666 5582.708 L 846.6666 5556.2495 L 846.6666 5529.7915 L 820.2083 5529.7915 L 793.74994 5556.2495 L 767.2916 5556.2495 L 740.8333 5556.2495 L 740.8333 5582.708 L 740.8333 5609.1665 L 714.37494 5609.1665 L 714.37494 5609.1665 L 714.37494 5635.6245 L 687.9166 5635.6245 L 687.9166 5635.6245 L 687.9166 5662.083 L 687.9166 5662.083 L 687.9166 5662.083 L 661.4583 5662.083 L 661.4583 5662.083 L 502.7083 5873.7495 Q 343.9583 6058.958 291.04166 6085.4165 Q 238.12498 6138.333 238.12498 6138.333 L 211.66666 6138.333 L 211.66666 6164.7915 L 211.66666 6191.2495 L 185.20833 6191.2495 L 185.20833 6191.2495 L 158.74998 6191.2495 L 105.83333 6191.2495 L 105.83333 6191.2495 L 105.83333 6191.2495 L 79.37499 6164.7915 L 79.37499 6138.333 L 52.916664 6138.333 L 26.458332 6138.333 L 26.458332 6164.7915 L 0.0 6164.7915 L 0.0 6111.8745 L 0.0 6058.958 L 26.458332 6032.4995 L 26.458332 5979.583 L 26.458332 5953.1245 Q 52.916664 5926.6665 52.916664 5873.7495 Q 52.916664 5794.3745 264.5833 5291.6665 Q 423.3333 4788.958 476.24997 4683.1245 L 529.1666 4577.2915 L 529.1666 4550.833 Q 529.1666 4524.375 555.625 4497.9165 Q 582.0833 4445.0 687.9166 4127.5 Q 820.2083 3783.5415 846.6666 3783.5415 Q 873.12494 3783.5415 899.5833 3651.2498 Q 952.49994 3518.9583 926.0416 3492.4998 Q 899.5833 3492.4998 899.5833 3466.0415 Q 899.5833 3439.5833 926.0416 3386.6665 Q 978.95825 3333.7498 1031.875 3227.9165 L 1111.25 3122.0833 L 1111.25 3069.1665 L 1111.25 3016.2498 L 1058.3333 3016.2498 L 1031.875 3016.2498 L 952.49994 3042.7083 Q 873.12494 3069.1665 846.6666 3069.1665 Q 820.2083 3069.1665 820.2083 3016.2498 Q 793.74994 2989.7915 767.2916 2963.3333 L 714.37494 2963.3333 L 687.9166 2963.3333 Q 687.9166 2963.3333 661.4583 2936.8748 Q 634.99994 2910.4165 555.625 2883.9583 L 449.79166 2857.4998 L 449.79166 2831.0415 L 449.79166 2804.5833 L 449.79166 2804.5833 L 476.24997 2778.1248 L 476.24997 2751.6665 L 476.24997 2725.2083 L 502.7083 2725.2083 Q 502.7083 2698.7498 899.5833 2169.5833 Q 1296.4583 1587.4999 1666.8749 978.95825 Q 2010.8333 343.9583 2037.2915 211.66666 L 2063.75 52.916664 L 2063.75 0.0 Q 2090.2083 -52.916664 2275.4165 185.20833 Q 2460.6248 449.79166 2883.9583 793.74994 Q 3307.2915 1111.25 3307.2915 1137.7083 z" svg:height="61.9125mm" draw:style-name="style-120" svg:viewBox="0.0 0.0 3942.2915 6191.2495" svg:width="39.422916mm" svg:x="92.075mm" svg:y="108.479164mm"/>
          <draw:path svg:d="M 52.916664 26.458332 L 105.83333 0.0 L 211.66666 0.0 L 343.9583 0.0 L 343.9583 0.0 Q 343.9583 26.458332 370.41666 26.458332 L 370.41666 26.458332 L 370.41666 79.37499 Q 370.41666 132.29166 185.20833 132.29166 Q 0.0 132.29166 0.0 79.37499 Q 0.0 52.916664 52.916664 26.458332 z" svg:height="1.3229166mm" draw:style-name="style-121" svg:viewBox="0.0 0.0 370.41666 132.29166" svg:width="3.7041664mm" svg:x="30.162498mm" svg:y="29.368748mm"/>
          <draw:path svg:d="M 502.7083 0.0 L 555.625 0.0 L 555.625 52.916664 Q 555.625 79.37499 555.625 105.83333 L 555.625 158.74998 L 555.625 185.20833 Q 555.625 211.66666 529.1666 211.66666 Q 529.1666 211.66666 449.79166 264.5833 Q 370.41666 317.49997 185.20833 317.49997 L 26.458332 317.49997 L 26.458332 317.49997 Q 26.458332 317.49997 0.0 291.04166 L 0.0 264.5833 L 0.0 264.5833 L 0.0 238.12498 L 26.458332 238.12498 Q 26.458332 211.66666 26.458332 211.66666 L 26.458332 211.66666 L 26.458332 211.66666 Q 52.916664 211.66666 52.916664 185.20833 L 52.916664 185.20833 L 264.5833 105.83333 Q 476.24997 0.0 502.7083 0.0 z" svg:height="3.1749997mm" draw:style-name="style-122" svg:viewBox="0.0 0.0 555.625 317.49997" svg:width="5.5562496mm" svg:x="164.30624mm" svg:y="241.29999mm"/>
          <draw:path svg:d="M 449.79166 0.0 L 423.3333 0.0 L 502.7083 26.458332 Q 608.5416 52.916664 661.4583 79.37499 L 687.9166 105.83333 L 714.37494 105.83333 L 740.8333 105.83333 L 740.8333 105.83333 Q 740.8333 105.83333 767.2916 132.29166 L 767.2916 132.29166 L 767.2916 132.29166 L 767.2916 132.29166 L 793.74994 132.29166 L 793.74994 158.74998 L 873.12494 158.74998 Q 952.49994 185.20833 978.95825 211.66666 Q 978.95825 264.5833 1217.0833 370.41666 Q 1455.2083 476.24997 1455.2083 555.625 Q 1455.2083 634.99994 1428.7499 634.99994 Q 1402.2916 661.4583 1455.2083 687.9166 Q 1455.2083 740.8333 1481.6666 767.2916 L 1508.1249 793.74994 L 1508.1249 820.2083 L 1508.1249 846.6666 L 1534.5833 846.6666 Q 1561.0416 846.6666 1561.0416 873.12494 L 1587.4999 873.12494 L 1587.4999 873.12494 Q 1587.4999 899.5833 1613.9583 899.5833 L 1613.9583 899.5833 L 1613.9583 899.5833 L 1613.9583 899.5833 L 1613.9583 926.0416 L 1613.9583 926.0416 L 1640.4166 926.0416 L 1640.4166 952.49994 L 1640.4166 952.49994 L 1666.8749 952.49994 L 1666.8749 952.49994 L 1666.8749 978.95825 L 1666.8749 978.95825 L 1666.8749 1005.4166 L 1666.8749 1005.4166 L 1666.8749 1005.4166 L 1666.8749 1031.875 L 1666.8749 1058.3333 L 1666.8749 1164.1666 Q 1693.3333 1269.9999 1640.4166 1322.9166 Q 1561.0416 1349.3749 1561.0416 1375.8333 Q 1561.0416 1402.2916 1534.5833 1428.7499 Q 1508.1249 1428.7499 1508.1249 1561.0416 Q 1455.2083 1693.3333 1481.6666 1746.2499 Q 1481.6666 1799.1666 1508.1249 1799.1666 Q 1561.0416 1825.6249 1561.0416 2010.8333 Q 1613.9583 2196.0415 1613.9583 2248.9583 L 1613.9583 2301.875 L 1640.4166 2328.3333 L 1640.4166 2354.7915 L 1666.8749 2354.7915 L 1693.3333 2328.3333 L 1746.2499 2328.3333 L 1799.1666 2328.3333 L 1799.1666 2301.875 L 1772.7083 2301.875 L 1772.7083 2301.875 L 1772.7083 2275.4165 L 1825.6249 2275.4165 L 1852.0833 2275.4165 L 1852.0833 2248.9583 L 1878.5416 2248.9583 L 1878.5416 2248.9583 L 1878.5416 2248.9583 L 2090.2083 2275.4165 Q 2275.4165 2328.3333 2619.3748 2381.2498 Q 2963.3333 2434.1665 3095.6248 2434.1665 Q 3254.3748 2434.1665 3333.7498 2434.1665 Q 3413.1248 2460.6248 3439.5833 2434.1665 L 3439.5833 2407.7083 L 3466.0415 2407.7083 L 3492.4998 2381.2498 L 3492.4998 2381.2498 L 3518.9583 2381.2498 L 3518.9583 2354.7915 L 3518.9583 2328.3333 L 3545.4165 2328.3333 L 3571.8748 2328.3333 L 3571.8748 2354.7915 L 3598.3333 2354.7915 L 3598.3333 2354.7915 L 3598.3333 2381.2498 L 3598.3333 2381.2498 L 3571.8748 2381.2498 L 3571.8748 2381.2498 L 3571.8748 2381.2498 L 3571.8748 2407.7083 L 3571.8748 2407.7083 L 3545.4165 2407.7083 L 3545.4165 2434.1665 L 3545.4165 2434.1665 L 3518.9583 2434.1665 L 3518.9583 2434.1665 L 3518.9583 2434.1665 L 3518.9583 2460.6248 L 3518.9583 2460.6248 L 3492.4998 2460.6248 L 3492.4998 2487.0833 L 3492.4998 2487.0833 L 3466.0415 2487.0833 L 3466.0415 2487.0833 L 3466.0415 2487.0833 L 3466.0415 2513.5415 L 3466.0415 2513.5415 L 3439.5833 2513.5415 Q 3439.5833 2539.9998 3413.1248 2566.4583 Q 3360.2083 2592.9165 3069.1665 2751.6665 Q 2778.1248 2857.4998 2619.3748 2910.4165 L 2487.0833 2963.3333 L 2460.6248 2963.3333 L 2407.7083 2963.3333 L 2381.2498 2989.7915 L 2354.7915 2989.7915 L 2354.7915 3016.2498 L 2354.7915 3042.7083 L 2301.875 3042.7083 Q 2275.4165 3069.1665 1984.3749 3095.6248 L 1719.7916 3148.5415 L 1719.7916 3174.9998 L 1719.7916 3227.9165 L 1693.3333 3227.9165 L 1693.3333 3227.9165 L 1693.3333 3122.0833 Q 1666.8749 3016.2498 1587.4999 2936.8748 Q 1508.1249 2857.4998 1190.6249 2804.5833 Q 873.12494 2751.6665 714.37494 2751.6665 L 555.625 2804.5833 L 529.1666 2804.5833 L 502.7083 2804.5833 L 502.7083 2778.1248 L 502.7083 2751.6665 L 529.1666 2725.2083 L 555.625 2698.7498 L 555.625 2698.7498 L 555.625 2698.7498 L 555.625 2672.2915 Q 555.625 2672.2915 529.1666 2592.9165 Q 502.7083 2539.9998 582.0833 2487.0833 L 661.4583 2434.1665 L 661.4583 2434.1665 L 661.4583 2434.1665 L 634.99994 2434.1665 L 634.99994 2434.1665 L 608.5416 2407.7083 L 582.0833 2381.2498 L 582.0833 2381.2498 L 555.625 2381.2498 L 555.625 2381.2498 L 555.625 2381.2498 L 555.625 2407.7083 Q 555.625 2407.7083 529.1666 2381.2498 Q 502.7083 2354.7915 449.79166 2354.7915 Q 370.41666 2381.2498 370.41666 2328.3333 Q 343.9583 2301.875 396.87497 2275.4165 Q 396.87497 2248.9583 291.04166 2169.5833 Q 158.74998 2063.75 132.29166 2010.8333 Q 132.29166 1957.9165 132.29166 1931.4583 Q 132.29166 1878.5416 105.83333 1878.5416 Q 79.37499 1878.5416 52.916664 1799.1666 Q 26.458332 1719.7916 0.0 1613.9583 L 0.0 1508.1249 L 26.458332 1508.1249 L 79.37499 1534.5833 L 79.37499 1534.5833 L 105.83333 1534.5833 L 105.83333 1508.1249 L 132.29166 1508.1249 L 132.29166 1481.6666 L 132.29166 1455.2083 L 105.83333 1455.2083 L 105.83333 1428.7499 L 105.83333 1428.7499 L 79.37499 1428.7499 L 79.37499 1402.2916 Q 79.37499 1375.8333 26.458332 1322.9166 Q -26.458332 1269.9999 0.0 1190.6249 Q 26.458332 1111.25 105.83333 1058.3333 Q 185.20833 1031.875 185.20833 1005.4166 Q 185.20833 978.95825 238.12498 978.95825 Q 291.04166 978.95825 291.04166 820.2083 Q 291.04166 661.4583 343.9583 555.625 Q 396.87497 476.24997 370.41666 370.41666 Q 343.9583 264.5833 370.41666 264.5833 Q 396.87497 264.5833 370.41666 238.12498 L 343.9583 211.66666 L 343.9583 211.66666 L 343.9583 185.20833 L 343.9583 158.74998 Q 343.9583 132.29166 343.9583 79.37499 Q 343.9583 26.458332 396.87497 26.458332 Q 449.79166 0.0 449.79166 0.0 z" svg:height="32.279163mm" draw:style-name="style-123" svg:viewBox="0.0 0.0 3598.3333 3227.9165" svg:width="35.98333mm" svg:x="85.98958mm" svg:y="215.37082mm"/>
          <draw:path svg:d="M 343.9583 291.04166 L 343.9583 370.41666 L 343.9583 396.87497 Q 317.49997 423.3333 317.49997 423.3333 L 317.49997 423.3333 L 317.49997 423.3333 Q 317.49997 396.87497 291.04166 370.41666 Q 264.5833 343.9583 238.12498 317.49997 Q 185.20833 264.5833 158.74998 238.12498 Q 158.74998 211.66666 105.83333 211.66666 Q 52.916664 238.12498 52.916664 370.41666 L 52.916664 476.24997 L 52.916664 476.24997 L 52.916664 476.24997 L 26.458332 423.3333 L 0.0 343.9583 L 26.458332 211.66666 Q 52.916664 52.916664 105.83333 52.916664 Q 158.74998 52.916664 158.74998 0.0 Q 158.74998 -26.458332 211.66666 0.0 Q 264.5833 0.0 291.04166 105.83333 Q 317.49997 211.66666 343.9583 291.04166 z" svg:height="4.7625mm" draw:style-name="style-124" svg:viewBox="0.0 0.0 343.9583 476.24997" svg:width="3.439583mm" svg:x="100.541664mm" svg:y="255.05832mm"/>
          <draw:path svg:d="M 0.0 26.458332 L 26.458332 0.0 L 238.12498 26.458332 Q 449.79166 79.37499 529.1666 476.24997 Q 634.99994 899.5833 634.99994 952.49994 L 634.99994 1005.4166 L 634.99994 1005.4166 L 608.5416 1031.875 L 608.5416 1031.875 L 582.0833 1031.875 L 582.0833 1031.875 L 582.0833 1031.875 L 582.0833 1005.4166 Q 582.0833 978.95825 555.625 926.0416 L 529.1666 846.6666 L 529.1666 820.2083 Q 529.1666 767.2916 476.24997 661.4583 Q 423.3333 582.0833 291.04166 343.9583 Q 132.29166 132.29166 105.83333 132.29166 L 52.916664 105.83333 L 52.916664 79.37499 Q 52.916664 79.37499 0.0 52.916664 Q 0.0 26.458332 0.0 26.458332 z" svg:height="10.318749mm" draw:style-name="style-125" svg:viewBox="0.0 0.0 634.99994 1031.875" svg:width="6.3499994mm" svg:x="39.687496mm" svg:y="19.843748mm"/>
          <draw:path svg:d="M 2248.9583 0.0 L 2275.4165 0.0 L 2301.875 0.0 L 2301.875 0.0 L 2301.875 105.83333 Q 2301.875 211.66666 2328.3333 211.66666 L 2328.3333 211.66666 L 2328.3333 211.66666 Q 2328.3333 211.66666 2354.7915 238.12498 L 2354.7915 238.12498 L 2354.7915 238.12498 Q 2354.7915 264.5833 2354.7915 264.5833 L 2381.2498 264.5833 L 2460.6248 238.12498 Q 2566.4583 211.66666 2619.3748 185.20833 Q 2672.2915 158.74998 2672.2915 132.29166 L 2698.7498 132.29166 L 2698.7498 158.74998 L 2725.2083 211.66666 L 2725.2083 185.20833 Q 2725.2083 158.74998 2751.6665 158.74998 L 2778.1248 158.74998 L 2698.7498 370.41666 Q 2619.3748 555.625 2592.9165 687.9166 Q 2566.4583 846.6666 2566.4583 846.6666 Q 2566.4583 846.6666 2566.4583 873.12494 L 2566.4583 873.12494 L 2566.4583 873.12494 Q 2539.9998 899.5833 2539.9998 899.5833 L 2539.9998 899.5833 L 2513.5415 899.5833 Q 2513.5415 899.5833 2513.5415 926.0416 L 2513.5415 926.0416 L 2513.5415 926.0416 Q 2487.0833 952.49994 2301.875 1058.3333 Q 2143.125 1164.1666 1984.3749 1269.9999 Q 1825.6249 1375.8333 1508.1249 1587.4999 Q 1190.6249 1799.1666 1058.3333 1825.6249 Q 926.0416 1852.0833 846.6666 1719.7916 Q 767.2916 1613.9583 582.0833 1455.2083 L 370.41666 1269.9999 L 370.41666 1269.9999 L 370.41666 1269.9999 L 370.41666 1269.9999 Q 343.9583 1243.5416 343.9583 1243.5416 L 343.9583 1243.5416 L 343.9583 1217.0833 Q 343.9583 1217.0833 317.49997 1217.0833 L 317.49997 1217.0833 L 317.49997 1217.0833 L 291.04166 1190.6249 L 291.04166 1190.6249 L 291.04166 1190.6249 L 291.04166 1164.1666 L 291.04166 1164.1666 L 264.5833 1164.1666 L 264.5833 1164.1666 L 264.5833 1164.1666 L 264.5833 1164.1666 L 238.12498 1137.7083 L 211.66666 1137.7083 L 211.66666 1217.0833 L 211.66666 1322.9166 L 185.20833 1322.9166 L 158.74998 1322.9166 L 158.74998 1296.4583 L 185.20833 1269.9999 L 185.20833 1217.0833 Q 185.20833 1164.1666 132.29166 1164.1666 L 79.37499 1164.1666 L 79.37499 1164.1666 Q 79.37499 1164.1666 105.83333 1137.7083 Q 132.29166 1111.25 132.29166 1084.7916 Q 132.29166 1031.875 79.37499 952.49994 L 26.458332 899.5833 L 26.458332 899.5833 L 26.458332 899.5833 L 26.458332 873.12494 L 26.458332 873.12494 L 0.0 846.6666 L 0.0 820.2083 L 0.0 767.2916 L 26.458332 714.37494 L 26.458332 714.37494 L 26.458332 740.8333 L 26.458332 740.8333 L 26.458332 740.8333 L 52.916664 740.8333 L 52.916664 740.8333 L 52.916664 767.2916 L 79.37499 767.2916 L 79.37499 767.2916 L 79.37499 793.74994 L 238.12498 820.2083 Q 423.3333 846.6666 555.625 846.6666 Q 687.9166 846.6666 740.8333 846.6666 L 793.74994 846.6666 L 899.5833 846.6666 L 1005.4166 846.6666 L 1005.4166 820.2083 L 1031.875 793.74994 L 1058.3333 740.8333 Q 1084.7916 687.9166 1190.6249 634.99994 Q 1296.4583 582.0833 1296.4583 555.625 Q 1296.4583 529.1666 1428.7499 423.3333 Q 1561.0416 343.9583 1587.4999 291.04166 Q 1613.9583 211.66666 1666.8749 158.74998 Q 1719.7916 105.83333 1772.7083 105.83333 Q 1799.1666 105.83333 1799.1666 79.37499 Q 1799.1666 52.916664 1825.6249 52.916664 Q 1878.5416 52.916664 1878.5416 26.458332 Q 1878.5416 0.0 1931.4583 0.0 Q 2010.8333 26.458332 2010.8333 52.916664 Q 2010.8333 105.83333 2037.2915 105.83333 Q 2037.2915 79.37499 2037.2915 52.916664 Q 2037.2915 26.458332 2143.125 26.458332 Q 2248.9583 0.0 2248.9583 0.0 z" svg:height="18.256248mm" draw:style-name="style-126" svg:viewBox="0.0 0.0 2778.1248 1825.6249" svg:width="27.781248mm" svg:x="85.46041mm" svg:y="95.77916mm"/>
          <draw:path svg:d="M 52.916664 634.99994 L 26.458332 714.37494 L 52.916664 714.37494 L 79.37499 740.8333 L 79.37499 740.8333 L 79.37499 740.8333 L 105.83333 740.8333 L 105.83333 740.8333 L 132.29166 714.37494 L 158.74998 714.37494 L 158.74998 687.9166 L 185.20833 661.4583 L 185.20833 661.4583 L 185.20833 634.99994 L 185.20833 634.99994 L 185.20833 634.99994 L 211.66666 608.5416 L 238.12498 582.0833 L 238.12498 529.1666 Q 238.12498 476.24997 185.20833 343.9583 Q 132.29166 211.66666 132.29166 132.29166 Q 132.29166 52.916664 211.66666 0.0 Q 291.04166 -52.916664 291.04166 0.0 Q 291.04166 26.458332 238.12498 26.458332 Q 211.66666 26.458332 211.66666 79.37499 Q 238.12498 132.29166 291.04166 211.66666 Q 343.9583 317.49997 343.9583 423.3333 Q 343.9583 555.625 291.04166 634.99994 Q 238.12498 740.8333 132.29166 740.8333 Q 26.458332 740.8333 0.0 714.37494 Q -26.458332 661.4583 26.458332 555.625 Q 79.37499 449.79166 79.37499 502.7083 Q 79.37499 529.1666 52.916664 634.99994 z" svg:height="7.408333mm" draw:style-name="style-127" svg:viewBox="0.0 0.0 343.9583 740.8333" svg:width="3.439583mm" svg:x="192.88124mm" svg:y="27.516665mm"/>
          <draw:path svg:d="M 26.458332 26.458332 L 52.916664 0.0 L 52.916664 26.458332 L 52.916664 52.916664 L 105.83333 52.916664 Q 185.20833 79.37499 185.20833 79.37499 L 185.20833 79.37499 L 132.29166 79.37499 L 79.37499 79.37499 L 79.37499 291.04166 L 52.916664 529.1666 L 52.916664 529.1666 L 52.916664 502.7083 L 52.916664 502.7083 L 52.916664 502.7083 L 26.458332 449.79166 L 0.0 423.3333 L 0.0 238.12498 Q 0.0 79.37499 26.458332 26.458332 z" svg:height="5.2916665mm" draw:style-name="style-128" svg:viewBox="0.0 0.0 185.20833 529.1666" svg:width="1.8520832mm" svg:x="160.3375mm" svg:y="34.660416mm"/>
          <draw:path svg:d="M 0.0 0.0 Q 26.458332 -26.458332 132.29166 0.0 Q 211.66666 26.458332 264.5833 26.458332 Q 264.5833 26.458332 264.5833 79.37499 Q 238.12498 132.29166 105.83333 79.37499 Q 0.0 52.916664 0.0 0.0 z" svg:height="0.7937499mm" draw:style-name="style-129" svg:viewBox="0.0 0.0 264.5833 79.37499" svg:width="2.6458333mm" svg:x="202.67082mm" svg:y="241.0354mm"/>
          <draw:path svg:d="M 449.79166 52.916664 L 476.24997 105.83333 L 476.24997 132.29166 L 476.24997 185.20833 L 502.7083 185.20833 L 529.1666 185.20833 L 502.7083 211.66666 L 476.24997 211.66666 L 476.24997 370.41666 Q 502.7083 529.1666 529.1666 529.1666 Q 555.625 529.1666 555.625 767.2916 Q 582.0833 1005.4166 555.625 1031.875 L 529.1666 1084.7916 L 529.1666 1137.7083 L 529.1666 1190.6249 L 555.625 1243.5416 L 582.0833 1296.4583 L 582.0833 1269.9999 L 582.0833 1243.5416 L 608.5416 1137.7083 Q 634.99994 1005.4166 634.99994 926.0416 Q 634.99994 846.6666 634.99994 661.4583 Q 634.99994 502.7083 634.99994 396.87497 L 634.99994 317.49997 L 687.9166 502.7083 Q 740.8333 661.4583 687.9166 926.0416 Q 661.4583 1190.6249 714.37494 1349.3749 Q 767.2916 1508.1249 740.8333 1508.1249 Q 740.8333 1534.5833 740.8333 1719.7916 Q 740.8333 1878.5416 740.8333 1904.9999 Q 740.8333 1931.4583 714.37494 2037.2915 Q 687.9166 2143.125 687.9166 2196.0415 Q 687.9166 2275.4165 740.8333 2354.7915 Q 793.74994 2407.7083 793.74994 2513.5415 Q 793.74994 2645.8333 846.6666 2672.2915 Q 899.5833 2698.7498 899.5833 2778.1248 Q 899.5833 2831.0415 899.5833 2883.9583 Q 899.5833 2910.4165 899.5833 2936.8748 Q 899.5833 2963.3333 926.0416 2963.3333 Q 952.49994 2963.3333 952.49994 3333.7498 Q 978.95825 3704.1665 952.49994 3704.1665 Q 926.0416 3704.1665 978.95825 3889.3748 Q 1058.3333 4048.1248 1084.7916 4153.958 Q 1111.25 4233.333 1137.7083 4365.625 Q 1137.7083 4471.458 1164.1666 4471.458 Q 1190.6249 4471.458 1190.6249 4577.2915 Q 1217.0833 4709.583 1217.0833 4788.958 Q 1217.0833 4894.7915 1190.6249 4894.7915 Q 1164.1666 4894.7915 1137.7083 5106.458 Q 1111.25 5318.1245 1164.1666 5318.1245 Q 1217.0833 5318.1245 1217.0833 5397.4995 Q 1217.0833 5476.8745 1269.9999 5476.8745 Q 1296.4583 5476.8745 1269.9999 5503.333 Q 1269.9999 5529.7915 1322.9166 5529.7915 Q 1375.8333 5556.2495 1375.8333 5582.708 Q 1402.2916 5582.708 1481.6666 5662.083 Q 1561.0416 5741.458 1508.1249 5741.458 Q 1455.2083 5741.458 1534.5833 5767.9165 Q 1587.4999 5794.3745 1587.4999 5767.9165 Q 1587.4999 5741.458 1613.9583 5741.458 Q 1640.4166 5741.458 1640.4166 5767.9165 Q 1640.4166 5794.3745 1693.3333 5794.3745 Q 1719.7916 5794.3745 1719.7916 5900.208 Q 1719.7916 5979.583 1746.2499 5979.583 Q 1772.7083 5979.583 1772.7083 6006.0415 Q 1772.7083 6058.958 1746.2499 6058.958 Q 1719.7916 6058.958 1746.2499 6244.1665 Q 1746.2499 6429.3745 1719.7916 6455.833 Q 1693.3333 6455.833 1719.7916 6482.2915 Q 1719.7916 6508.7495 1693.3333 6508.7495 L 1666.8749 6535.208 L 1693.3333 6535.208 L 1719.7916 6535.208 L 1693.3333 6561.6665 L 1666.8749 6588.1245 L 1693.3333 6588.1245 Q 1746.2499 6588.1245 1746.2499 6561.6665 Q 1746.2499 6535.208 1799.1666 6535.208 L 1825.6249 6535.208 L 1825.6249 6561.6665 L 1852.0833 6561.6665 L 1852.0833 6588.1245 L 1852.0833 6614.583 L 1878.5416 6614.583 L 1878.5416 6641.0415 L 1878.5416 6641.0415 L 1904.9999 6641.0415 L 1904.9999 6667.4995 L 1904.9999 6693.958 L 1878.5416 6693.958 L 1878.5416 6693.958 L 1878.5416 6693.958 L 1878.5416 6693.958 L 1852.0833 6693.958 L 1799.1666 6693.958 L 1772.7083 6693.958 L 1746.2499 6693.958 L 1719.7916 6720.4165 L 1693.3333 6746.8745 L 1666.8749 6746.8745 L 1640.4166 6746.8745 L 1640.4166 6799.7915 L 1640.4166 6879.1665 L 1666.8749 6879.1665 L 1666.8749 6905.6245 L 1666.8749 6905.6245 L 1693.3333 6905.6245 L 1825.6249 7064.3745 Q 1984.3749 7223.1245 2010.8333 7223.1245 Q 2037.2915 7223.1245 2010.8333 7805.208 Q 1957.9165 8360.833 1957.9165 8387.291 Q 1957.9165 8440.208 1984.3749 8440.208 L 2010.8333 8440.208 L 2010.8333 8466.666 L 2010.8333 8466.666 L 2037.2915 8493.125 L 2063.75 8519.583 L 2063.75 8519.583 L 2063.75 8546.041 L 2116.6665 8546.041 L 2143.125 8546.041 L 2196.0415 8546.041 L 2248.9583 8546.041 L 2248.9583 8546.041 L 2275.4165 8546.041 L 2275.4165 8546.041 L 2275.4165 8546.041 L 2328.3333 8572.5 L 2354.7915 8572.5 L 2354.7915 8546.041 L 2328.3333 8519.583 L 2328.3333 8440.208 Q 2328.3333 8387.291 2328.3333 8069.791 Q 2328.3333 7725.833 2381.2498 7646.458 L 2381.2498 7540.6245 L 2407.7083 7487.708 L 2407.7083 7408.333 L 2460.6248 7408.333 L 2513.5415 7434.7915 L 2539.9998 7434.7915 L 2566.4583 7434.7915 L 2566.4583 7461.2495 L 2592.9165 7461.2495 L 2592.9165 7461.2495 L 2592.9165 7487.708 L 2592.9165 7487.708 L 2592.9165 7487.708 L 2592.9165 8069.791 Q 2592.9165 8625.416 2566.4583 8651.875 Q 2539.9998 8678.333 2539.9998 8704.791 L 2539.9998 8704.791 L 2539.9998 8731.25 L 2539.9998 8757.708 L 2513.5415 8757.708 L 2513.5415 8757.708 L 2487.0833 8757.708 Q 2487.0833 8757.708 2487.0833 8757.708 L 2487.0833 8757.708 L 2460.6248 8757.708 L 2460.6248 8757.708 L 2460.6248 8784.166 L 2487.0833 8784.166 L 2487.0833 8810.625 L 2487.0833 8837.083 L 2460.6248 8837.083 Q 2434.1665 8837.083 2434.1665 8784.166 L 2434.1665 8731.25 L 2407.7083 8731.25 L 2407.7083 8704.791 L 2407.7083 8704.791 L 2381.2498 8704.791 L 2381.2498 8704.791 L 2381.2498 8704.791 L 2381.2498 8731.25 L 2381.2498 8731.25 L 2354.7915 8731.25 L 2354.7915 8757.708 L 2354.7915 8757.708 L 2328.3333 8757.708 L 2328.3333 8757.708 L 2328.3333 8757.708 L 2328.3333 8784.166 L 2328.3333 8784.166 L 2328.3333 8810.625 L 2328.3333 8863.541 L 2328.3333 8863.541 L 2328.3333 8863.541 L 2328.3333 8837.083 L 2328.3333 8837.083 L 2354.7915 8890.0 Q 2354.7915 8942.916 2407.7083 8969.375 Q 2434.1665 8969.375 2434.1665 8995.833 Q 2381.2498 9022.291 2381.2498 9075.208 Q 2381.2498 9128.125 2407.7083 9154.583 Q 2434.1665 9181.041 2407.7083 9207.5 Q 2381.2498 9233.958 2381.2498 9260.416 Q 2328.3333 9286.875 2328.3333 9392.708 Q 2328.3333 9498.541 2275.4165 9551.458 Q 2222.5 9577.916 2275.4165 9604.374 Q 2328.3333 9604.374 2328.3333 9657.291 Q 2328.3333 9683.749 2354.7915 9683.749 Q 2381.2498 9683.749 2381.2498 9710.208 Q 2381.2498 9736.666 2434.1665 9736.666 Q 2513.5415 9763.124 2539.9998 9816.041 Q 2592.9165 9868.958 2592.9165 9921.874 Q 2592.9165 9974.791 2619.3748 9974.791 Q 2645.8333 10001.249 2698.7498 10133.541 Q 2751.6665 10265.833 2725.2083 10292.291 Q 2698.7498 10292.291 2698.7498 10345.208 Q 2698.7498 10371.666 2698.7498 10371.666 L 2698.7498 10398.124 L 2698.7498 10398.124 L 2698.7498 10398.124 L 2725.2083 10398.124 L 2725.2083 10398.124 L 2751.6665 10398.124 Q 2804.5833 10398.124 2831.0415 10398.124 L 2857.4998 10398.124 L 2857.4998 10424.583 L 2857.4998 10424.583 L 2883.9583 10424.583 L 2883.9583 10451.041 L 2936.8748 10451.041 L 2989.7915 10451.041 L 2989.7915 10477.499 L 3016.2498 10477.499 L 3016.2498 10503.958 L 3016.2498 10503.958 L 2989.7915 10503.958 L 2963.3333 10503.958 L 2936.8748 10503.958 L 2910.4165 10503.958 L 2460.6248 10503.958 Q 2010.8333 10503.958 1666.8749 10503.958 Q 1322.9166 10503.958 1269.9999 10503.958 Q 1190.6249 10451.041 1084.7916 10451.041 Q 978.95825 10424.583 978.95825 10398.124 Q 978.95825 10371.666 899.5833 10345.208 Q 846.6666 10292.291 846.6666 10265.833 Q 873.12494 10239.374 846.6666 10239.374 Q 846.6666 10212.916 793.74994 10080.624 Q 740.8333 9974.791 714.37494 9974.791 Q 687.9166 9974.791 634.99994 9868.958 Q 582.0833 9736.666 555.625 9736.666 Q 529.1666 9736.666 476.24997 9577.916 Q 423.3333 9419.166 396.87497 9181.041 Q 370.41666 8969.375 370.41666 8863.541 Q 317.49997 8731.25 343.9583 8651.875 Q 343.9583 8598.958 317.49997 8598.958 Q 291.04166 8598.958 291.04166 8546.041 L 317.49997 8519.583 L 317.49997 8466.666 L 317.49997 8413.75 L 317.49997 8413.75 L 317.49997 8387.291 L 317.49997 8387.291 L 317.49997 8387.291 L 291.04166 8387.291 L 291.04166 8387.291 L 291.04166 8360.833 L 264.5833 8360.833 L 264.5833 8440.208 L 264.5833 8546.041 L 238.12498 8440.208 Q 211.66666 8360.833 211.66666 8334.375 Q 211.66666 8334.375 211.66666 8096.2495 Q 158.74998 7858.1245 79.37499 7672.9165 Q 0.0 7487.708 0.0 7381.8745 Q 26.458332 7249.583 0.0 7249.583 Q -26.458332 7249.583 0.0 7170.208 Q 0.0 7090.833 26.458332 7090.833 Q 52.916664 7090.833 52.916664 6905.6245 Q 79.37499 6746.8745 105.83333 6746.8745 Q 132.29166 6746.8745 132.29166 6323.5415 Q 105.83333 5900.208 105.83333 5635.6245 L 79.37499 5371.0415 L 79.37499 5318.1245 L 105.83333 5291.6665 L 105.83333 5291.6665 L 105.83333 5265.208 L 132.29166 5265.208 L 158.74998 5265.208 L 158.74998 5238.7495 L 158.74998 5238.7495 L 158.74998 5212.2915 Q 158.74998 5185.833 132.29166 5159.3745 Q 105.83333 5159.3745 132.29166 4894.7915 Q 158.74998 4656.6665 185.20833 4206.875 Q 211.66666 3730.6248 211.66666 3651.2498 Q 211.66666 3545.4165 238.12498 3545.4165 Q 264.5833 3545.4165 264.5833 2989.7915 Q 264.5833 2407.7083 317.49997 2328.3333 Q 317.49997 2248.9583 343.9583 2037.2915 Q 370.41666 1825.6249 370.41666 1772.7083 Q 370.41666 1719.7916 370.41666 1534.5833 Q 317.49997 1349.3749 291.04166 1296.4583 Q 238.12498 1269.9999 238.12498 1243.5416 Q 238.12498 1217.0833 264.5833 1217.0833 Q 291.04166 1190.6249 317.49997 1031.875 Q 370.41666 873.12494 370.41666 740.8333 Q 370.41666 608.5416 370.41666 396.87497 L 370.41666 185.20833 L 370.41666 132.29166 Q 370.41666 52.916664 370.41666 26.458332 Q 370.41666 0.0 396.87497 0.0 Q 423.3333 0.0 449.79166 52.916664 z M 1402.2916 5688.5415 Q 1402.2916 5662.083 1428.7499 5688.5415 Q 1481.6666 5688.5415 1428.7499 5714.9995 Q 1402.2916 5714.9995 1402.2916 5688.5415 z M 1772.7083 6588.1245 Q 1799.1666 6588.1245 1799.1666 6588.1245 Q 1799.1666 6588.1245 1799.1666 6588.1245 Q 1772.7083 6588.1245 1772.7083 6588.1245 z M 2328.3333 9181.041 Q 2328.3333 9181.041 2354.7915 9181.041 Q 2354.7915 9181.041 2328.3333 9181.041 Q 2328.3333 9181.041 2328.3333 9181.041 z M 2169.5833 9313.333 L 2169.5833 9366.249 L 2063.75 9366.249 Q 1957.9165 9392.708 1931.4583 9313.333 Q 1904.9999 9260.416 2037.2915 9260.416 Q 2169.5833 9260.416 2169.5833 9313.333 z" svg:height="105.03958mm" draw:style-name="style-130" svg:viewBox="0.0 0.0 3016.2498 10503.958" svg:width="30.162498mm" svg:x="6.879166mm" svg:y="190.23541mm"/>
          <draw:path svg:d="M 396.87497 26.458332 L 396.87497 0.0 L 423.3333 0.0 L 449.79166 0.0 L 449.79166 52.916664 L 449.79166 79.37499 L 423.3333 79.37499 L 423.3333 105.83333 L 396.87497 105.83333 L 370.41666 105.83333 L 370.41666 211.66666 Q 343.9583 343.9583 343.9583 343.9583 L 343.9583 317.49997 L 343.9583 317.49997 L 343.9583 317.49997 L 317.49997 343.9583 L 317.49997 370.41666 L 291.04166 370.41666 L 291.04166 370.41666 L 291.04166 396.87497 L 317.49997 396.87497 L 317.49997 423.3333 L 317.49997 423.3333 L 317.49997 423.3333 L 291.04166 449.79166 L 291.04166 449.79166 L 291.04166 476.24997 L 291.04166 476.24997 L 291.04166 476.24997 L 264.5833 476.24997 L 264.5833 476.24997 L 238.12498 476.24997 Q 238.12498 476.24997 211.66666 396.87497 Q 185.20833 343.9583 158.74998 317.49997 Q 132.29166 317.49997 79.37499 317.49997 Q 0.0 317.49997 0.0 238.12498 L 0.0 158.74998 L 0.0 132.29166 L 0.0 105.83333 L 26.458332 105.83333 L 52.916664 105.83333 L 52.916664 132.29166 L 79.37499 132.29166 L 132.29166 105.83333 Q 185.20833 52.916664 185.20833 79.37499 Q 211.66666 105.83333 264.5833 105.83333 Q 317.49997 105.83333 317.49997 79.37499 L 343.9583 79.37499 L 343.9583 79.37499 L 343.9583 52.916664 L 343.9583 52.916664 L 343.9583 52.916664 L 370.41666 52.916664 L 370.41666 52.916664 L 370.41666 26.458332 L 396.87497 26.458332 L 396.87497 26.458332 z" svg:height="4.7625mm" draw:style-name="style-131" svg:viewBox="0.0 0.0 449.79166 476.24997" svg:width="4.497916mm" svg:x="185.4729mm" svg:y="42.8625mm"/>
          <draw:path svg:d="M 79.37499 0.0 Q 211.66666 0.0 185.20833 52.916664 Q 185.20833 105.83333 105.83333 79.37499 Q 26.458332 52.916664 0.0 26.458332 Q -26.458332 -26.458332 79.37499 0.0 z" svg:height="0.7937499mm" draw:style-name="style-132" svg:viewBox="0.0 0.0 185.20833 79.37499" svg:width="1.8520832mm" svg:x="119.32708mm" svg:y="157.16249mm"/>
          <draw:path svg:d="M 370.41666 317.49997 L 370.41666 343.9583 L 370.41666 343.9583 L 370.41666 370.41666 L 343.9583 370.41666 L 317.49997 370.41666 L 291.04166 370.41666 Q 291.04166 370.41666 291.04166 343.9583 L 264.5833 317.49997 L 264.5833 317.49997 L 238.12498 317.49997 L 238.12498 291.04166 L 238.12498 264.5833 L 211.66666 264.5833 L 185.20833 264.5833 L 185.20833 291.04166 L 185.20833 291.04166 L 158.74998 317.49997 L 132.29166 343.9583 L 132.29166 343.9583 L 132.29166 370.41666 L 132.29166 370.41666 L 132.29166 370.41666 L 105.83333 370.41666 L 105.83333 370.41666 L 105.83333 396.87497 L 79.37499 396.87497 L 79.37499 423.3333 L 79.37499 423.3333 L 79.37499 423.3333 Q 52.916664 423.3333 26.458332 396.87497 L 0.0 396.87497 L 0.0 370.41666 L 0.0 370.41666 L 26.458332 370.41666 L 52.916664 370.41666 L 52.916664 317.49997 L 26.458332 291.04166 L 52.916664 158.74998 Q 79.37499 26.458332 79.37499 0.0 Q 79.37499 -52.916664 132.29166 0.0 Q 185.20833 52.916664 291.04166 158.74998 Q 343.9583 291.04166 370.41666 317.49997 z" svg:height="4.233333mm" draw:style-name="style-133" svg:viewBox="0.0 0.0 370.41666 423.3333" svg:width="3.7041664mm" svg:x="147.37291mm" svg:y="274.63748mm"/>
          <draw:path svg:d="M 793.74994 0.0 L 793.74994 0.0 L 873.12494 0.0 L 978.95825 0.0 L 978.95825 661.4583 Q 978.95825 1322.9166 926.0416 1481.6666 Q 873.12494 1666.8749 873.12494 1799.1666 Q 873.12494 1904.9999 793.74994 2196.0415 Q 714.37494 2487.0833 714.37494 2592.9165 L 714.37494 2672.2915 L 714.37494 2672.2915 Q 714.37494 2698.7498 714.37494 2645.8333 Q 687.9166 2592.9165 661.4583 2592.9165 L 608.5416 2619.3748 L 608.5416 2487.0833 L 608.5416 2381.2498 L 582.0833 2381.2498 L 555.625 2381.2498 L 529.1666 2381.2498 Q 502.7083 2381.2498 449.79166 2354.7915 L 396.87497 2354.7915 L 370.41666 2328.3333 L 370.41666 2301.875 L 343.9583 2301.875 L 317.49997 2275.4165 L 317.49997 2275.4165 L 291.04166 2275.4165 L 291.04166 2275.4165 L 291.04166 2275.4165 L 291.04166 2248.9583 L 291.04166 2248.9583 L 264.5833 2275.4165 L 264.5833 2301.875 L 211.66666 2301.875 L 158.74998 2301.875 L 158.74998 2275.4165 L 132.29166 2275.4165 L 132.29166 2275.4165 L 132.29166 2275.4165 L 132.29166 2248.9583 L 132.29166 2248.9583 L 105.83333 2248.9583 L 105.83333 2222.5 L 105.83333 2222.5 L 79.37499 2222.5 L 79.37499 2196.0415 L 79.37499 2169.5833 L 52.916664 2169.5833 L 52.916664 2169.5833 L 52.916664 2143.125 L 26.458332 2143.125 L 26.458332 2143.125 L 26.458332 2116.6665 L 26.458332 2116.6665 L 26.458332 2116.6665 L 0.0 2116.6665 L 0.0 2116.6665 L 0.0 2090.2083 L 26.458332 2090.2083 L 26.458332 2090.2083 L 26.458332 2063.75 L 26.458332 2063.75 L 26.458332 2063.75 L 52.916664 2063.75 L 52.916664 2063.75 L 52.916664 2037.2915 L 79.37499 2037.2915 L 79.37499 2037.2915 L 79.37499 2010.8333 L 105.83333 2010.8333 Q 132.29166 2010.8333 264.5833 1957.9165 Q 396.87497 1904.9999 449.79166 1772.7083 Q 529.1666 1640.4166 608.5416 1613.9583 Q 714.37494 1587.4999 687.9166 1455.2083 Q 661.4583 1322.9166 661.4583 1243.5416 Q 634.99994 1164.1666 661.4583 1164.1666 Q 687.9166 1164.1666 661.4583 1084.7916 Q 661.4583 1005.4166 634.99994 1005.4166 Q 608.5416 1005.4166 608.5416 846.6666 Q 608.5416 687.9166 661.4583 582.0833 Q 661.4583 502.7083 661.4583 476.24997 Q 634.99994 423.3333 714.37494 370.41666 L 820.2083 264.5833 L 820.2083 264.5833 L 820.2083 264.5833 L 846.6666 264.5833 L 846.6666 264.5833 L 846.6666 238.12498 L 873.12494 238.12498 L 873.12494 211.66666 L 873.12494 185.20833 L 899.5833 158.74998 L 899.5833 105.83333 L 926.0416 105.83333 Q 926.0416 105.83333 926.0416 79.37499 L 926.0416 79.37499 L 926.0416 52.916664 L 926.0416 52.916664 L 899.5833 52.916664 L 899.5833 52.916664 L 846.6666 26.458332 Q 793.74994 0.0 793.74994 0.0 z" svg:height="26.722916mm" draw:style-name="style-134" svg:viewBox="0.0 0.0 978.95825 2672.2915" svg:width="9.789583mm" svg:x="103.45208mm" svg:y="182.56248mm"/>
          <draw:path svg:d="M 0.0 26.458332 L 0.0 26.458332 L 52.916664 0.0 L 79.37499 0.0 L 105.83333 211.66666 Q 158.74998 423.3333 185.20833 423.3333 Q 211.66666 423.3333 211.66666 449.79166 Q 211.66666 502.7083 238.12498 502.7083 Q 264.5833 529.1666 291.04166 555.625 Q 291.04166 582.0833 317.49997 582.0833 Q 370.41666 555.625 423.3333 555.625 L 449.79166 555.625 L 476.24997 582.0833 Q 529.1666 608.5416 529.1666 661.4583 L 529.1666 740.8333 L 555.625 740.8333 L 555.625 714.37494 L 555.625 714.37494 L 582.0833 714.37494 L 582.0833 714.37494 L 582.0833 714.37494 L 582.0833 820.2083 L 582.0833 926.0416 L 555.625 926.0416 L 555.625 926.0416 L 449.79166 926.0416 Q 343.9583 926.0416 291.04166 899.5833 Q 238.12498 873.12494 238.12498 926.0416 Q 238.12498 978.95825 211.66666 978.95825 L 185.20833 978.95825 L 185.20833 1005.4166 L 158.74998 1005.4166 L 158.74998 1031.875 L 158.74998 1058.3333 L 158.74998 1058.3333 L 158.74998 1058.3333 L 132.29166 926.0416 Q 105.83333 820.2083 105.83333 820.2083 L 105.83333 820.2083 L 105.83333 820.2083 Q 105.83333 793.74994 79.37499 793.74994 L 79.37499 793.74994 L 79.37499 767.2916 Q 52.916664 767.2916 52.916664 767.2916 L 52.916664 767.2916 L 52.916664 767.2916 Q 52.916664 740.8333 26.458332 740.8333 L 26.458332 740.8333 L 26.458332 714.37494 Q 0.0 714.37494 0.0 687.9166 Q -52.916664 661.4583 0.0 661.4583 Q 52.916664 634.99994 26.458332 343.9583 L 0.0 26.458332 L 0.0 26.458332 z" svg:height="10.583333mm" draw:style-name="style-135" svg:viewBox="0.0 0.0 582.0833 1058.3333" svg:width="5.820833mm" svg:x="49.212498mm" svg:y="215.6354mm"/>
          <draw:path svg:d="M 264.5833 211.66666 L 264.5833 211.66666 L 291.04166 291.04166 Q 317.49997 370.41666 317.49997 396.87497 L 317.49997 423.3333 L 396.87497 529.1666 Q 476.24997 661.4583 502.7083 661.4583 Q 529.1666 661.4583 529.1666 687.9166 Q 555.625 740.8333 582.0833 740.8333 L 608.5416 740.8333 L 634.99994 767.2916 Q 687.9166 793.74994 687.9166 846.6666 L 687.9166 873.12494 L 714.37494 873.12494 Q 740.8333 899.5833 740.8333 899.5833 L 740.8333 899.5833 L 740.8333 899.5833 Q 740.8333 899.5833 687.9166 926.0416 L 634.99994 952.49994 L 634.99994 952.49994 L 634.99994 952.49994 L 608.5416 952.49994 L 608.5416 952.49994 L 608.5416 978.95825 L 582.0833 978.95825 L 582.0833 978.95825 L 582.0833 1005.4166 L 582.0833 1005.4166 L 555.625 1005.4166 L 555.625 1005.4166 L 529.1666 978.95825 L 529.1666 978.95825 L 529.1666 952.49994 L 529.1666 952.49994 L 529.1666 952.49994 L 502.7083 952.49994 L 502.7083 952.49994 L 502.7083 926.0416 Q 476.24997 926.0416 370.41666 899.5833 Q 264.5833 846.6666 185.20833 740.8333 L 105.83333 634.99994 L 105.83333 634.99994 Q 105.83333 608.5416 52.916664 423.3333 L 0.0 264.5833 L 0.0 158.74998 Q 0.0 26.458332 52.916664 0.0 Q 105.83333 0.0 105.83333 26.458332 Q 132.29166 52.916664 185.20833 105.83333 Q 211.66666 132.29166 238.12498 158.74998 Q 264.5833 185.20833 264.5833 211.66666 z" svg:height="10.054166mm" draw:style-name="style-136" svg:viewBox="0.0 0.0 740.8333 1005.4166" svg:width="7.408333mm" svg:x="101.07083mm" svg:y="257.175mm"/>
          <draw:path svg:d="M 52.916664 158.74998 Q 52.916664 317.49997 26.458332 317.49997 Q 0.0 317.49997 0.0 185.20833 Q 0.0 26.458332 0.0 0.0 Q 52.916664 -26.458332 52.916664 158.74998 z" svg:height="3.1749997mm" draw:style-name="style-137" svg:viewBox="0.0 0.0 52.916664 317.49997" svg:width="0.52916664mm" svg:x="204.78749mm" svg:y="44.449997mm"/>
          <draw:path svg:d="M 846.6666 0.0 L 846.6666 0.0 L 846.6666 132.29166 Q 846.6666 291.04166 820.2083 343.9583 L 793.74994 396.87497 L 793.74994 423.3333 L 793.74994 449.79166 L 873.12494 449.79166 L 952.49994 449.79166 L 952.49994 449.79166 L 952.49994 449.79166 L 899.5833 476.24997 L 820.2083 502.7083 L 820.2083 502.7083 L 793.74994 502.7083 L 820.2083 502.7083 Q 846.6666 529.1666 820.2083 714.37494 Q 793.74994 873.12494 793.74994 899.5833 Q 793.74994 926.0416 793.74994 952.49994 Q 793.74994 978.95825 740.8333 978.95825 Q 714.37494 978.95825 687.9166 1005.4166 Q 687.9166 1031.875 661.4583 1111.25 Q 634.99994 1164.1666 423.3333 1137.7083 Q 211.66666 1137.7083 185.20833 1137.7083 L 185.20833 1137.7083 L 158.74998 1137.7083 L 158.74998 1137.7083 L 158.74998 1137.7083 L 158.74998 1137.7083 L 132.29166 1137.7083 L 132.29166 1137.7083 L 105.83333 1137.7083 L 79.37499 1137.7083 L 52.916664 1137.7083 L 0.0 1137.7083 L 0.0 1084.7916 L 0.0 1058.3333 L 26.458332 1058.3333 L 26.458332 1058.3333 L 26.458332 1058.3333 L 26.458332 1084.7916 L 52.916664 1084.7916 L 79.37499 1084.7916 L 79.37499 1058.3333 L 105.83333 1058.3333 L 105.83333 1058.3333 L 105.83333 1031.875 L 132.29166 1031.875 Q 158.74998 1031.875 185.20833 926.0416 Q 211.66666 846.6666 238.12498 820.2083 L 264.5833 767.2916 L 291.04166 767.2916 Q 317.49997 767.2916 317.49997 740.8333 L 317.49997 740.8333 L 370.41666 740.8333 Q 423.3333 714.37494 476.24997 714.37494 Q 555.625 714.37494 582.0833 396.87497 L 582.0833 79.37499 L 687.9166 26.458332 Q 820.2083 -26.458332 846.6666 0.0 z" svg:height="11.377083mm" draw:style-name="style-138" svg:viewBox="0.0 0.0 952.49994 1137.7083" svg:width="9.525mm" svg:x="112.18333mm" svg:y="275.43124mm"/>
          <draw:path svg:d="M 26.458332 0.0 L 26.458332 0.0 L 79.37499 0.0 L 132.29166 0.0 L 132.29166 0.0 L 158.74998 0.0 L 158.74998 0.0 L 158.74998 0.0 L 185.20833 26.458332 L 211.66666 52.916664 L 238.12498 52.916664 L 264.5833 52.916664 L 264.5833 79.37499 L 264.5833 79.37499 L 291.04166 79.37499 L 291.04166 105.83333 L 370.41666 158.74998 Q 476.24997 211.66666 476.24997 264.5833 Q 476.24997 291.04166 502.7083 317.49997 L 502.7083 317.49997 L 476.24997 317.49997 L 476.24997 317.49997 L 476.24997 343.9583 Q 476.24997 343.9583 449.79166 396.87497 Q 423.3333 423.3333 343.9583 396.87497 Q 264.5833 370.41666 264.5833 396.87497 Q 264.5833 449.79166 211.66666 449.79166 Q 158.74998 449.79166 158.74998 423.3333 Q 132.29166 370.41666 105.83333 396.87497 L 79.37499 423.3333 L 79.37499 423.3333 L 52.916664 423.3333 L 52.916664 317.49997 L 52.916664 238.12498 L 26.458332 211.66666 Q 0.0 185.20833 0.0 185.20833 L 0.0 185.20833 L 0.0 105.83333 L 0.0 0.0 L 26.458332 0.0 z" svg:height="4.497916mm" draw:style-name="style-139" svg:viewBox="0.0 0.0 502.7083 449.79166" svg:width="5.027083mm" svg:x="84.666664mm" svg:y="81.49166mm"/>
          <draw:path svg:d="M 52.916664 0.0 L 79.37499 0.0 L 79.37499 26.458332 L 105.83333 26.458332 L 105.83333 26.458332 L 105.83333 52.916664 L 105.83333 52.916664 L 105.83333 52.916664 L 185.20833 105.83333 Q 238.12498 158.74998 317.49997 158.74998 Q 423.3333 105.83333 634.99994 132.29166 Q 846.6666 158.74998 846.6666 185.20833 Q 846.6666 211.66666 899.5833 211.66666 Q 926.0416 211.66666 1058.3333 238.12498 L 1164.1666 238.12498 L 1164.1666 211.66666 L 1164.1666 185.20833 L 1137.7083 158.74998 L 1137.7083 132.29166 L 1190.6249 132.29166 Q 1243.5416 105.83333 1243.5416 105.83333 L 1269.9999 105.83333 L 1269.9999 105.83333 L 1269.9999 105.83333 L 1269.9999 79.37499 L 1269.9999 79.37499 L 1269.9999 158.74998 L 1269.9999 238.12498 L 1269.9999 238.12498 L 1269.9999 264.5833 L 1269.9999 264.5833 L 1269.9999 264.5833 L 1243.5416 264.5833 L 1243.5416 264.5833 L 1217.0833 291.04166 L 1190.6249 291.04166 L 1190.6249 317.49997 L 1164.1666 343.9583 L 1164.1666 343.9583 L 1164.1666 370.41666 L 1164.1666 370.41666 Q 1164.1666 370.41666 1031.875 396.87497 L 926.0416 423.3333 L 899.5833 449.79166 L 846.6666 449.79166 L 793.74994 449.79166 Q 767.2916 423.3333 529.1666 423.3333 Q 291.04166 423.3333 211.66666 449.79166 L 158.74998 449.79166 L 158.74998 423.3333 Q 158.74998 423.3333 132.29166 423.3333 L 132.29166 423.3333 L 132.29166 396.87497 Q 105.83333 370.41666 105.83333 317.49997 L 105.83333 291.04166 L 79.37499 211.66666 Q 52.916664 105.83333 52.916664 79.37499 L 26.458332 52.916664 L 26.458332 52.916664 Q 0.0 26.458332 0.0 26.458332 L 0.0 26.458332 L 0.0 26.458332 Q 0.0 0.0 52.916664 0.0 z" svg:height="4.497916mm" draw:style-name="style-140" svg:viewBox="0.0 0.0 1269.9999 449.79166" svg:width="12.699999mm" svg:x="82.549995mm" svg:y="96.30833mm"/>
          <draw:path svg:d="M 264.5833 0.0 L 291.04166 0.0 L 291.04166 26.458332 Q 291.04166 52.916664 317.49997 52.916664 Q 343.9583 52.916664 343.9583 79.37499 L 343.9583 105.83333 L 317.49997 105.83333 Q 264.5833 132.29166 238.12498 185.20833 L 211.66666 264.5833 L 211.66666 264.5833 L 211.66666 238.12498 L 132.29166 238.12498 Q 52.916664 238.12498 26.458332 264.5833 Q 0.0 264.5833 0.0 238.12498 L 0.0 185.20833 L 0.0 132.29166 Q -26.458332 52.916664 52.916664 26.458332 Q 158.74998 -26.458332 211.66666 0.0 Q 264.5833 26.458332 264.5833 0.0 z" svg:height="2.6458333mm" draw:style-name="style-141" svg:viewBox="0.0 0.0 343.9583 264.5833" svg:width="3.439583mm" svg:x="201.61249mm" svg:y="52.122913mm"/>
          <draw:path svg:d="M 793.74994 0.0 L 820.2083 26.458332 L 820.2083 26.458332 Q 820.2083 26.458332 846.6666 52.916664 L 846.6666 52.916664 L 1058.3333 502.7083 Q 1269.9999 952.49994 1322.9166 1137.7083 Q 1322.9166 1296.4583 1349.3749 1402.2916 L 1375.8333 1481.6666 L 1375.8333 1481.6666 L 1375.8333 1481.6666 L 1719.7916 2460.6248 Q 2063.75 3466.0415 2116.6665 3677.7083 Q 2169.5833 3889.3748 2169.5833 3942.2915 L 2169.5833 3968.7498 L 2196.0415 3995.208 L 2196.0415 4021.6665 L 2169.5833 4021.6665 Q 2143.125 4021.6665 2143.125 3995.208 Q 2143.125 3968.7498 2116.6665 3968.7498 Q 2063.75 3968.7498 2010.8333 4206.875 Q 1957.9165 4471.458 1957.9165 4603.75 Q 1957.9165 4736.0415 2010.8333 4762.4995 Q 2037.2915 4788.958 2037.2915 4788.958 L 2037.2915 4788.958 L 2037.2915 4788.958 Q 2037.2915 4788.958 2063.75 4815.4165 L 2063.75 4815.4165 L 2063.75 4841.8745 L 2063.75 4868.333 L 2037.2915 4868.333 L 2037.2915 4841.8745 L 2010.8333 4841.8745 L 1957.9165 4841.8745 L 1957.9165 4868.333 L 1957.9165 4868.333 L 1931.4583 4868.333 L 1931.4583 4894.7915 L 1904.9999 4894.7915 L 1852.0833 4894.7915 L 1746.2499 4894.7915 Q 1666.8749 4894.7915 1534.5833 4841.8745 Q 1428.7499 4841.8745 1190.6249 4815.4165 L 952.49994 4788.958 L 952.49994 4788.958 Q 952.49994 4762.4995 926.0416 4762.4995 L 926.0416 4762.4995 L 926.0416 4683.1245 Q 899.5833 4630.208 899.5833 4577.2915 Q 899.5833 4550.833 793.74994 4577.2915 Q 714.37494 4577.2915 687.9166 4577.2915 Q 634.99994 4524.375 396.87497 4497.9165 Q 158.74998 4471.458 79.37499 4365.625 Q 0.0 4259.7915 0.0 3889.3748 Q 0.0 3545.4165 0.0 3360.2083 L 52.916664 3174.9998 L 52.916664 3095.6248 L 52.916664 3016.2498 L 79.37499 3016.2498 L 79.37499 3016.2498 L 79.37499 3148.5415 L 105.83333 3254.3748 L 105.83333 3201.4583 L 105.83333 3122.0833 L 132.29166 3122.0833 L 158.74998 3095.6248 L 158.74998 3095.6248 L 158.74998 3095.6248 L 185.20833 3069.1665 L 211.66666 3042.7083 L 211.66666 3042.7083 Q 211.66666 3042.7083 264.5833 2883.9583 Q 291.04166 2751.6665 317.49997 2751.6665 Q 343.9583 2751.6665 396.87497 2460.6248 Q 476.24997 2169.5833 476.24997 2143.125 Q 476.24997 2090.2083 476.24997 1984.3749 Q 476.24997 1852.0833 476.24997 1772.7083 Q 476.24997 1719.7916 449.79166 1719.7916 Q 423.3333 1719.7916 423.3333 1666.8749 Q 423.3333 1613.9583 449.79166 1613.9583 Q 476.24997 1640.4166 449.79166 1587.4999 Q 423.3333 1508.1249 502.7083 1164.1666 Q 582.0833 820.2083 582.0833 608.5416 Q 582.0833 423.3333 608.5416 211.66666 Q 634.99994 0.0 687.9166 0.0 Q 740.8333 -26.458332 793.74994 0.0 z" svg:height="48.947914mm" draw:style-name="style-142" svg:viewBox="0.0 0.0 2196.0415 4894.7915" svg:width="21.960415mm" svg:x="171.45mm" svg:y="159.54375mm"/>
          <draw:path svg:d="M 899.5833 0.0 L 1084.7916 0.0 L 1084.7916 0.0 L 1084.7916 26.458332 L 1164.1666 26.458332 L 1243.5416 26.458332 L 1534.5833 132.29166 Q 1852.0833 238.12498 2037.2915 343.9583 Q 2222.5 502.7083 2328.3333 608.5416 Q 2434.1665 740.8333 2487.0833 873.12494 Q 2539.9998 978.95825 2566.4583 1084.7916 L 2566.4583 1217.0833 L 2513.5415 1375.8333 Q 2487.0833 1534.5833 2381.2498 1666.8749 Q 2275.4165 1772.7083 2487.0833 2037.2915 Q 2698.7498 2328.3333 2910.4165 2539.9998 Q 3122.0833 2778.1248 3333.7498 2910.4165 Q 3571.8748 3042.7083 3783.5415 3148.5415 Q 3995.208 3254.3748 4021.6665 3254.3748 L 4074.583 3254.3748 L 4101.0415 3280.8333 L 4127.5 3280.8333 L 4127.5 3280.8333 L 4127.5 3307.2915 L 4127.5 3307.2915 L 4127.5 3307.2915 L 4153.958 3307.2915 L 4153.958 3307.2915 L 4153.958 3333.7498 L 4180.4165 3333.7498 L 4180.4165 3333.7498 L 4180.4165 3360.2083 L 4180.4165 3360.2083 L 4180.4165 3360.2083 L 4206.875 3360.2083 L 4206.875 3386.6665 L 4021.6665 3386.6665 Q 3862.9165 3360.2083 3492.4998 3307.2915 L 3148.5415 3227.9165 L 3148.5415 3227.9165 L 3148.5415 3201.4583 L 3122.0833 3201.4583 L 3095.6248 3201.4583 L 3069.1665 3174.9998 L 3042.7083 3148.5415 L 3016.2498 3148.5415 Q 2963.3333 3148.5415 2751.6665 3016.2498 Q 2513.5415 2883.9583 2222.5 2645.8333 L 1904.9999 2407.7083 L 1904.9999 2407.7083 L 1904.9999 2407.7083 L 1904.9999 2381.2498 L 1904.9999 2381.2498 L 1878.5416 2381.2498 L 1878.5416 2354.7915 L 1878.5416 2354.7915 L 1852.0833 2354.7915 L 1852.0833 2354.7915 L 1852.0833 2354.7915 L 1852.0833 2328.3333 L 1852.0833 2328.3333 L 1825.6249 2328.3333 L 1825.6249 2301.875 L 1825.6249 2301.875 L 1799.1666 2301.875 L 1799.1666 2301.875 L 1799.1666 2301.875 L 1772.7083 2275.4165 L 1746.2499 2275.4165 L 1746.2499 2354.7915 L 1746.2499 2434.1665 L 1799.1666 2725.2083 Q 1852.0833 2989.7915 1878.5416 3042.7083 L 1904.9999 3122.0833 L 1904.9999 3122.0833 L 1904.9999 3148.5415 L 1904.9999 3148.5415 L 1904.9999 3148.5415 L 1931.4583 3201.4583 L 1931.4583 3254.3748 L 1852.0833 3254.3748 L 1799.1666 3254.3748 L 1746.2499 3227.9165 Q 1666.8749 3201.4583 1402.2916 3174.9998 Q 1137.7083 3148.5415 1137.7083 2963.3333 Q 1164.1666 2778.1248 1058.3333 2116.6665 L 952.49994 1455.2083 L 926.0416 1375.8333 L 899.5833 1296.4583 L 899.5833 1296.4583 L 899.5833 1296.4583 L 899.5833 1269.9999 L 899.5833 1269.9999 L 899.5833 1217.0833 Q 899.5833 1164.1666 793.74994 740.8333 Q 714.37494 343.9583 502.7083 291.04166 L 291.04166 264.5833 L 291.04166 238.12498 Q 291.04166 211.66666 185.20833 211.66666 L 79.37499 185.20833 L 52.916664 185.20833 L 26.458332 185.20833 L 26.458332 158.74998 L 0.0 158.74998 L 0.0 158.74998 L 0.0 132.29166 L 0.0 132.29166 L 0.0 132.29166 L 26.458332 132.29166 L 26.458332 132.29166 L 52.916664 105.83333 L 79.37499 79.37499 L 79.37499 79.37499 L 105.83333 79.37499 L 105.83333 79.37499 L 105.83333 52.916664 L 105.83333 52.916664 L 105.83333 52.916664 L 132.29166 52.916664 L 132.29166 26.458332 L 185.20833 26.458332 Q 238.12498 26.458332 423.3333 0.0 L 582.0833 0.0 L 661.4583 0.0 Q 740.8333 -26.458332 899.5833 0.0 z M 1772.7083 1402.2916 L 1746.2499 1455.2083 L 1746.2499 1508.1249 Q 1746.2499 1534.5833 1693.3333 1561.0416 Q 1640.4166 1587.4999 1640.4166 1534.5833 L 1640.4166 1481.6666 L 1534.5833 978.95825 Q 1481.6666 502.7083 1587.4999 661.4583 Q 1693.3333 793.74994 1746.2499 926.0416 Q 1799.1666 1058.3333 1799.1666 1217.0833 Q 1799.1666 1375.8333 1772.7083 1402.2916 z" svg:height="33.866665mm" draw:style-name="style-143" svg:viewBox="0.0 0.0 4206.875 3386.6665" svg:width="42.06875mm" svg:x="37.041664mm" svg:y="17.197916mm"/>
          <draw:path svg:d="M 1190.6249 26.458332 L 1190.6249 0.0 L 1217.0833 0.0 L 1243.5416 0.0 L 1243.5416 26.458332 L 1269.9999 52.916664 L 1269.9999 52.916664 L 1269.9999 79.37499 L 1269.9999 79.37499 L 1269.9999 79.37499 L 1296.4583 105.83333 L 1322.9166 132.29166 L 1322.9166 158.74998 L 1322.9166 185.20833 L 1349.3749 185.20833 L 1349.3749 185.20833 L 1349.3749 211.66666 L 1375.8333 211.66666 L 1375.8333 238.12498 L 1375.8333 264.5833 L 1402.2916 291.04166 Q 1428.7499 317.49997 1428.7499 317.49997 L 1428.7499 343.9583 L 1428.7499 343.9583 L 1428.7499 343.9583 L 1455.2083 370.41666 L 1481.6666 396.87497 L 1481.6666 449.79166 L 1481.6666 476.24997 L 1455.2083 476.24997 L 1455.2083 502.7083 L 1455.2083 502.7083 L 1428.7499 502.7083 L 1428.7499 502.7083 L 1428.7499 502.7083 L 1428.7499 529.1666 L 1428.7499 529.1666 L 1402.2916 529.1666 L 1402.2916 555.625 L 1375.8333 555.625 Q 1349.3749 555.625 1322.9166 582.0833 Q 1296.4583 608.5416 1058.3333 661.4583 L 846.6666 714.37494 L 846.6666 714.37494 L 846.6666 714.37494 L 820.2083 714.37494 L 820.2083 714.37494 L 582.0833 714.37494 Q 343.9583 714.37494 211.66666 687.9166 L 79.37499 687.9166 L 79.37499 661.4583 L 52.916664 661.4583 L 52.916664 661.4583 L 52.916664 661.4583 L 52.916664 634.99994 L 52.916664 634.99994 L 26.458332 634.99994 L 26.458332 608.5416 L 26.458332 608.5416 L 0.0 608.5416 L 0.0 608.5416 L 0.0 608.5416 L 0.0 582.0833 L 0.0 582.0833 L 211.66666 555.625 Q 449.79166 502.7083 740.8333 370.41666 Q 1005.4166 211.66666 1111.25 132.29166 Q 1164.1666 52.916664 1190.6249 26.458332 z" svg:height="7.1437497mm" draw:style-name="style-144" svg:viewBox="0.0 0.0 1481.6666 714.37494" svg:width="14.816666mm" svg:x="78.316666mm" svg:y="44.185413mm"/>
          <draw:path svg:d="M 317.49997 79.37499 L 449.79166 0.0 L 502.7083 0.0 L 582.0833 26.458332 L 634.99994 26.458332 Q 687.9166 52.916664 687.9166 79.37499 Q 687.9166 132.29166 767.2916 158.74998 Q 846.6666 185.20833 820.2083 185.20833 Q 767.2916 185.20833 793.74994 238.12498 Q 820.2083 264.5833 820.2083 291.04166 L 820.2083 317.49997 L 767.2916 317.49997 Q 714.37494 343.9583 396.87497 396.87497 Q 52.916664 476.24997 52.916664 449.79166 Q 79.37499 423.3333 52.916664 396.87497 L 26.458332 396.87497 L 26.458332 370.41666 L 26.458332 370.41666 L 0.0 370.41666 L 0.0 343.9583 L 0.0 343.9583 L 26.458332 343.9583 L 26.458332 343.9583 L 26.458332 343.9583 L 26.458332 317.49997 L 26.458332 317.49997 L 26.458332 317.49997 L 52.916664 291.04166 L 52.916664 291.04166 L 52.916664 291.04166 L 79.37499 291.04166 L 105.83333 291.04166 L 105.83333 264.5833 Q 105.83333 238.12498 158.74998 185.20833 Q 185.20833 158.74998 317.49997 79.37499 z" svg:height="4.497916mm" draw:style-name="style-145" svg:viewBox="0.0 0.0 820.2083 449.79166" svg:width="8.202083mm" svg:x="174.88957mm" svg:y="212.98958mm"/>
          <draw:path svg:d="M 132.29166 264.5833 L 79.37499 264.5833 L 52.916664 264.5833 L 26.458332 264.5833 L 26.458332 264.5833 L 26.458332 264.5833 L 0.0 211.66666 Q -26.458332 132.29166 52.916664 52.916664 Q 105.83333 0.0 158.74998 0.0 Q 238.12498 26.458332 185.20833 132.29166 Q 158.74998 264.5833 132.29166 264.5833 z" svg:height="2.6458333mm" draw:style-name="style-146" svg:viewBox="0.0 0.0 185.20833 264.5833" svg:width="1.8520832mm" svg:x="96.04375mm" svg:y="138.11249mm"/>
          <draw:path svg:d="M 2143.125 52.916664 L 2169.5833 52.916664 L 2196.0415 105.83333 Q 2248.9583 158.74998 2222.5 158.74998 Q 2222.5 158.74998 2196.0415 185.20833 L 2143.125 185.20833 L 2143.125 158.74998 Q 2143.125 158.74998 2116.6665 158.74998 L 2116.6665 185.20833 L 2090.2083 185.20833 Q 2090.2083 211.66666 2037.2915 211.66666 Q 2010.8333 264.5833 1746.2499 317.49997 Q 1481.6666 370.41666 1455.2083 423.3333 Q 1428.7499 423.3333 1349.3749 423.3333 L 1269.9999 423.3333 L 1269.9999 423.3333 L 1243.5416 423.3333 L 1243.5416 423.3333 L 1243.5416 423.3333 L 1243.5416 449.79166 L 1243.5416 449.79166 L 1217.0833 529.1666 L 1190.6249 582.0833 L 1190.6249 582.0833 L 1190.6249 582.0833 L 1190.6249 582.0833 Q 1190.6249 582.0833 1164.1666 582.0833 Q 1137.7083 582.0833 1111.25 661.4583 Q 1084.7916 767.2916 1005.4166 820.2083 Q 926.0416 899.5833 820.2083 926.0416 L 687.9166 952.49994 L 555.625 952.49994 Q 449.79166 952.49994 396.87497 899.5833 Q 343.9583 846.6666 264.5833 846.6666 L 185.20833 846.6666 L 132.29166 952.49994 Q 79.37499 1084.7916 79.37499 1111.25 L 79.37499 1164.1666 L 52.916664 1217.0833 L 52.916664 1269.9999 L 26.458332 1269.9999 L 0.0 1269.9999 L 0.0 1164.1666 L 26.458332 1031.875 L 105.83333 767.2916 Q 185.20833 502.7083 449.79166 343.9583 Q 687.9166 158.74998 926.0416 105.83333 Q 1137.7083 0.0 1561.0416 0.0 Q 1984.3749 0.0 2037.2915 26.458332 Q 2116.6665 52.916664 2143.125 52.916664 z" svg:height="12.699999mm" draw:style-name="style-147" svg:viewBox="0.0 0.0 2222.5 1269.9999" svg:width="22.224998mm" svg:x="127.26458mm" svg:y="102.658325mm"/>
          <draw:path svg:d="M 873.12494 0.0 L 926.0416 0.0 L 952.49994 0.0 L 978.95825 0.0 L 1031.875 0.0 Q 1111.25 52.916664 1111.25 52.916664 Q 1084.7916 52.916664 1084.7916 105.83333 L 1084.7916 185.20833 L 1084.7916 370.41666 Q 1084.7916 529.1666 1243.5416 634.99994 Q 1402.2916 740.8333 1481.6666 740.8333 Q 1561.0416 740.8333 1561.0416 714.37494 Q 1561.0416 687.9166 1640.4166 661.4583 Q 1719.7916 634.99994 1719.7916 634.99994 L 1719.7916 634.99994 L 1746.2499 634.99994 L 1772.7083 634.99994 L 1957.9165 634.99994 Q 2143.125 661.4583 2196.0415 661.4583 Q 2196.0415 661.4583 2222.5 714.37494 Q 2222.5 793.74994 2248.9583 793.74994 L 2248.9583 793.74994 L 2248.9583 793.74994 Q 2248.9583 793.74994 2275.4165 820.2083 L 2301.875 820.2083 L 2301.875 820.2083 L 2301.875 820.2083 L 2328.3333 820.2083 L 2328.3333 846.6666 L 2328.3333 846.6666 L 2354.7915 846.6666 L 2354.7915 846.6666 L 2354.7915 846.6666 L 2407.7083 899.5833 Q 2460.6248 952.49994 2460.6248 952.49994 L 2460.6248 952.49994 L 2460.6248 952.49994 L 2460.6248 952.49994 L 2434.1665 978.95825 L 2407.7083 1005.4166 L 2407.7083 1005.4166 Q 2381.2498 1005.4166 2407.7083 1031.875 L 2434.1665 1058.3333 L 2434.1665 1058.3333 L 2407.7083 1058.3333 L 2407.7083 1084.7916 L 2407.7083 1111.25 L 2460.6248 1111.25 L 2487.0833 1111.25 L 2487.0833 1137.7083 L 2487.0833 1164.1666 L 2460.6248 1164.1666 Q 2407.7083 1164.1666 2407.7083 1190.6249 L 2407.7083 1190.6249 L 2354.7915 1190.6249 Q 2328.3333 1217.0833 2196.0415 1243.5416 Q 2090.2083 1269.9999 2090.2083 1243.5416 Q 2090.2083 1217.0833 2063.75 1243.5416 Q 2037.2915 1269.9999 1455.2083 1217.0833 Q 846.6666 1164.1666 661.4583 1164.1666 Q 476.24997 1111.25 343.9583 1058.3333 Q 238.12498 1005.4166 185.20833 1005.4166 Q 158.74998 1005.4166 158.74998 1031.875 Q 132.29166 1058.3333 105.83333 1058.3333 L 79.37499 1084.7916 L 79.37499 1111.25 L 79.37499 1137.7083 L 52.916664 1137.7083 L 52.916664 1164.1666 L 26.458332 1164.1666 L 0.0 1164.1666 L 0.0 1137.7083 L 26.458332 1111.25 L 26.458332 1111.25 L 26.458332 1111.25 L 26.458332 1084.7916 L 26.458332 1084.7916 L 52.916664 1084.7916 L 52.916664 1058.3333 L 52.916664 1058.3333 L 79.37499 1058.3333 L 79.37499 1005.4166 L 79.37499 978.95825 L 52.916664 978.95825 L 52.916664 952.49994 L 52.916664 952.49994 L 26.458332 952.49994 L 26.458332 952.49994 L 26.458332 952.49994 L 26.458332 926.0416 L 26.458332 926.0416 L 0.0 926.0416 L 0.0 899.5833 L 0.0 899.5833 L 0.0 899.5833 L 0.0 873.12494 L 26.458332 846.6666 L 26.458332 846.6666 L 26.458332 846.6666 L 26.458332 820.2083 Q 26.458332 820.2083 52.916664 820.2083 Q 52.916664 793.74994 238.12498 793.74994 Q 396.87497 740.8333 476.24997 714.37494 Q 555.625 687.9166 608.5416 661.4583 Q 687.9166 634.99994 740.8333 582.0833 Q 767.2916 502.7083 767.2916 396.87497 L 767.2916 291.04166 L 767.2916 291.04166 L 767.2916 291.04166 L 793.74994 158.74998 Q 820.2083 26.458332 820.2083 26.458332 L 820.2083 0.0 L 873.12494 0.0 z" svg:height="12.435416mm" draw:style-name="style-148" svg:viewBox="0.0 0.0 2487.0833 1243.5416" svg:width="24.870832mm" svg:x="77.52291mm" svg:y="274.1083mm"/>
          <draw:path svg:d="M 873.12494 26.458332 L 873.12494 26.458332 L 926.0416 0.0 L 952.49994 0.0 L 1296.4583 79.37499 Q 1666.8749 132.29166 1825.6249 158.74998 L 2010.8333 158.74998 L 2143.125 158.74998 Q 2275.4165 185.20833 2513.5415 185.20833 L 2751.6665 185.20833 L 2751.6665 185.20833 L 2751.6665 185.20833 L 2857.4998 211.66666 Q 2936.8748 238.12498 3069.1665 423.3333 Q 3174.9998 608.5416 3254.3748 661.4583 Q 3333.7498 714.37494 3518.9583 820.2083 Q 3730.6248 899.5833 3730.6248 926.0416 Q 3757.0833 978.95825 3809.9998 1031.875 Q 3836.4583 1058.3333 3915.833 1137.7083 Q 3995.208 1243.5416 4021.6665 1243.5416 Q 4048.1248 1243.5416 4048.1248 1322.9166 Q 4048.1248 1402.2916 4074.583 1402.2916 Q 4101.0415 1402.2916 4127.5 1455.2083 Q 4153.958 1508.1249 4153.958 1508.1249 Q 4153.958 1508.1249 4206.875 1534.5833 L 4259.7915 1561.0416 L 4312.708 1561.0416 L 4365.625 1561.0416 L 4312.708 1587.4999 L 4259.7915 1613.9583 L 4259.7915 1613.9583 L 4259.7915 1613.9583 L 4286.25 1613.9583 L 4286.25 1640.4166 L 4127.5 1640.4166 Q 3968.7498 1666.8749 3783.5415 1666.8749 Q 3571.8748 1719.7916 3413.1248 1746.2499 Q 3254.3748 1772.7083 3122.0833 1878.5416 Q 2989.7915 1984.3749 2936.8748 2169.5833 L 2883.9583 2354.7915 L 2883.9583 2434.1665 L 2883.9583 2513.5415 L 2910.4165 2513.5415 L 2936.8748 2513.5415 L 2963.3333 2487.0833 L 2989.7915 2460.6248 L 2989.7915 2460.6248 L 2989.7915 2460.6248 L 3016.2498 2460.6248 L 3016.2498 2460.6248 L 3069.1665 2407.7083 Q 3122.0833 2354.7915 3148.5415 2354.7915 Q 3174.9998 2354.7915 3227.9165 2354.7915 L 3280.8333 2354.7915 L 3492.4998 2407.7083 Q 3704.1665 2460.6248 3836.4583 2460.6248 Q 3942.2915 2460.6248 3995.208 2487.0833 L 4021.6665 2487.0833 L 4153.958 2513.5415 Q 4312.708 2566.4583 4365.625 2566.4583 L 4392.083 2566.4583 L 4445.0 2619.3748 Q 4524.375 2672.2915 4524.375 2778.1248 Q 4577.2915 2883.9583 4577.2915 2883.9583 L 4577.2915 2910.4165 L 4577.2915 2989.7915 L 4577.2915 3042.7083 L 4577.2915 3042.7083 Q 4550.833 3042.7083 4497.9165 3201.4583 Q 4418.5415 3360.2083 4392.083 3439.5833 Q 4365.625 3518.9583 4233.333 3545.4165 L 4127.5 3571.8748 L 4101.0415 3545.4165 L 4074.583 3545.4165 L 4074.583 3545.4165 Q 4074.583 3518.9583 4048.1248 3518.9583 L 4021.6665 3518.9583 L 3995.208 3518.9583 Q 3995.208 3518.9583 3942.2915 3466.0415 L 3862.9165 3413.1248 L 3624.7915 3413.1248 L 3360.2083 3413.1248 L 3333.7498 3439.5833 Q 3307.2915 3466.0415 3307.2915 3518.9583 L 3307.2915 3545.4165 L 3280.8333 3598.3333 L 3280.8333 3651.2498 L 3254.3748 3651.2498 L 3254.3748 3677.7083 L 3254.3748 3677.7083 L 3254.3748 3677.7083 L 3254.3748 3783.5415 L 3254.3748 3862.9165 L 3333.7498 3862.9165 Q 3439.5833 3889.3748 3466.0415 3889.3748 Q 3466.0415 3889.3748 3439.5833 3915.833 Q 3413.1248 3915.833 3439.5833 3995.208 Q 3466.0415 4101.0415 3518.9583 4101.0415 Q 3545.4165 4127.5 3624.7915 4206.875 Q 3677.7083 4259.7915 3730.6248 4286.25 L 3783.5415 4312.708 L 3836.4583 4312.708 L 3915.833 4312.708 L 3915.833 4339.1665 L 3915.833 4339.1665 L 3915.833 4339.1665 L 3915.833 4365.625 L 3783.5415 4365.625 Q 3677.7083 4365.625 3571.8748 4418.5415 Q 3492.4998 4418.5415 3466.0415 4497.9165 Q 3439.5833 4577.2915 3360.2083 4577.2915 L 3307.2915 4577.2915 L 3307.2915 4577.2915 L 3307.2915 4550.833 L 3280.8333 4550.833 L 3280.8333 4550.833 L 3254.3748 4550.833 L 3254.3748 4524.375 L 3254.3748 4524.375 L 3254.3748 4524.375 L 3227.9165 4524.375 L 3227.9165 4524.375 L 3201.4583 4497.9165 Q 3174.9998 4497.9165 3174.9998 4471.458 Q 3201.4583 4445.0 3227.9165 4418.5415 Q 3254.3748 4418.5415 3254.3748 4365.625 Q 3254.3748 4339.1665 3201.4583 4312.708 L 3148.5415 4312.708 L 3148.5415 4312.708 Q 3148.5415 4286.25 3122.0833 4286.25 L 3122.0833 4286.25 L 3122.0833 4286.25 Q 3122.0833 4259.7915 3016.2498 4259.7915 Q 2910.4165 4259.7915 2883.9583 4206.875 Q 2883.9583 4180.4165 2883.9583 4048.1248 L 2910.4165 3942.2915 L 2936.8748 3942.2915 Q 2936.8748 3942.2915 2936.8748 3915.833 L 2936.8748 3915.833 L 2936.8748 3915.833 L 2936.8748 3889.3748 L 2936.8748 3889.3748 L 2936.8748 3889.3748 L 2963.3333 3836.4583 L 2989.7915 3809.9998 L 2989.7915 3783.5415 L 2989.7915 3757.0833 L 3016.2498 3730.6248 L 3042.7083 3704.1665 L 3042.7083 3624.7915 L 3042.7083 3571.8748 L 3069.1665 3545.4165 L 3069.1665 3518.9583 L 3069.1665 3518.9583 Q 3042.7083 3492.4998 3042.7083 3466.0415 Q 3042.7083 3413.1248 2936.8748 3360.2083 L 2857.4998 3307.2915 L 2857.4998 3280.8333 L 2831.0415 3280.8333 L 2831.0415 3280.8333 L 2831.0415 3254.3748 L 2804.5833 3254.3748 L 2778.1248 3254.3748 L 2751.6665 3227.9165 L 2725.2083 3201.4583 L 2725.2083 3201.4583 L 2725.2083 3201.4583 L 2698.7498 3201.4583 L 2698.7498 3201.4583 L 2645.8333 3201.4583 L 2592.9165 3201.4583 L 2592.9165 3201.4583 L 2566.4583 3201.4583 L 2566.4583 3307.2915 L 2566.4583 3386.6665 L 2566.4583 3545.4165 L 2566.4583 3704.1665 L 2566.4583 3783.5415 Q 2566.4583 3889.3748 2513.5415 3942.2915 Q 2460.6248 3968.7498 2407.7083 4101.0415 Q 2407.7083 4233.333 2407.7083 4392.083 L 2407.7083 4550.833 L 2407.7083 4550.833 L 2407.7083 4577.2915 L 2407.7083 4577.2915 L 2407.7083 4577.2915 L 2381.2498 4603.75 L 2354.7915 4630.208 L 2354.7915 4630.208 L 2354.7915 4630.208 L 2328.3333 4603.75 L 2301.875 4603.75 L 2301.875 4630.208 L 2301.875 4683.1245 L 2328.3333 4683.1245 L 2328.3333 4683.1245 L 2328.3333 4683.1245 Q 2328.3333 4683.1245 2354.7915 4709.583 L 2354.7915 4709.583 L 2354.7915 4709.583 Q 2354.7915 4736.0415 2354.7915 4736.0415 L 2381.2498 4736.0415 L 2407.7083 4762.4995 Q 2407.7083 4788.958 2434.1665 4894.7915 L 2460.6248 4974.1665 L 2460.6248 5000.6245 Q 2460.6248 5053.5415 2487.0833 5079.9995 L 2487.0833 5106.458 L 2487.0833 5106.458 Q 2487.0833 5106.458 2513.5415 5132.9165 L 2513.5415 5132.9165 L 2513.5415 5159.3745 L 2513.5415 5185.833 L 2539.9998 5238.7495 L 2566.4583 5291.6665 L 2566.4583 5318.1245 L 2566.4583 5344.583 L 2592.9165 5344.583 L 2592.9165 5371.0415 L 2619.3748 5397.4995 Q 2619.3748 5450.4165 2645.8333 5450.4165 L 2645.8333 5450.4165 L 2645.8333 5476.8745 L 2672.2915 5503.333 L 2672.2915 5503.333 L 2672.2915 5529.7915 L 2672.2915 5529.7915 L 2672.2915 5529.7915 L 2725.2083 5582.708 Q 2778.1248 5662.083 2778.1248 5714.9995 Q 2778.1248 5741.458 2751.6665 5767.9165 Q 2725.2083 5794.3745 2725.2083 5794.3745 L 2725.2083 5794.3745 L 2725.2083 5794.3745 Q 2725.2083 5794.3745 2354.7915 6006.0415 Q 2037.2915 6244.1665 1693.3333 6429.3745 L 1349.3749 6641.0415 L 1349.3749 6641.0415 L 1349.3749 6641.0415 L 1322.9166 6641.0415 L 1322.9166 6641.0415 L 1296.4583 6667.4995 L 1269.9999 6667.4995 L 1269.9999 6641.0415 Q 1296.4583 6614.583 1322.9166 6588.1245 L 1349.3749 6588.1245 L 1349.3749 6561.6665 L 1349.3749 6561.6665 L 1322.9166 6561.6665 L 1322.9166 6535.208 L 1322.9166 6535.208 L 1349.3749 6535.208 L 1349.3749 6535.208 L 1349.3749 6535.208 L 1296.4583 6535.208 L 1217.0833 6535.208 L 1190.6249 6535.208 Q 1164.1666 6535.208 1164.1666 6508.7495 Q 1137.7083 6482.2915 1058.3333 6482.2915 Q 978.95825 6482.2915 899.5833 6429.3745 Q 820.2083 6376.458 767.2916 6376.458 L 714.37494 6376.458 L 714.37494 6349.9995 L 714.37494 6323.5415 L 740.8333 6323.5415 L 740.8333 6323.5415 L 740.8333 6297.083 L 714.37494 6297.083 L 714.37494 6297.083 L 714.37494 6270.6245 L 687.9166 6270.6245 L 661.4583 6270.6245 L 661.4583 6217.708 L 661.4583 6191.2495 L 687.9166 6191.2495 Q 714.37494 6191.2495 714.37494 6164.7915 Q 714.37494 6111.8745 767.2916 6111.8745 Q 793.74994 6138.333 793.74994 6111.8745 Q 793.74994 6085.4165 820.2083 6085.4165 Q 846.6666 6058.958 820.2083 6058.958 Q 793.74994 6058.958 820.2083 6006.0415 Q 820.2083 5979.583 846.6666 5953.1245 Q 873.12494 5953.1245 873.12494 5926.6665 Q 873.12494 5900.208 873.12494 5794.3745 Q 873.12494 5662.083 926.0416 5635.6245 Q 952.49994 5635.6245 952.49994 5609.1665 Q 952.49994 5582.708 978.95825 5582.708 Q 1005.4166 5582.708 978.95825 5529.7915 Q 978.95825 5476.8745 1031.875 5450.4165 Q 1084.7916 5423.958 1111.25 5344.583 Q 1137.7083 5291.6665 1137.7083 5106.458 Q 1137.7083 4947.708 1111.25 4947.708 Q 1084.7916 4947.708 1031.875 4683.1245 Q 978.95825 4445.0 793.74994 4180.4165 Q 634.99994 3915.833 608.5416 3915.833 Q 582.0833 3915.833 502.7083 3809.9998 Q 449.79166 3704.1665 291.04166 3624.7915 Q 105.83333 3571.8748 105.83333 3545.4165 L 105.83333 3518.9583 L 79.37499 3518.9583 L 52.916664 3518.9583 L 52.916664 3492.4998 L 79.37499 3492.4998 L 79.37499 3492.4998 L 79.37499 3466.0415 L 52.916664 3466.0415 L 26.458332 3466.0415 L 26.458332 3439.5833 L 26.458332 3413.1248 L 0.0 3413.1248 L 0.0 3413.1248 L 0.0 3386.6665 L 26.458332 3386.6665 L 26.458332 3386.6665 L 26.458332 3360.2083 L 52.916664 3360.2083 L 79.37499 3360.2083 L 211.66666 3333.7498 Q 343.9583 3333.7498 370.41666 3307.2915 Q 396.87497 3280.8333 396.87497 3280.8333 L 396.87497 3254.3748 L 396.87497 3254.3748 L 396.87497 3254.3748 L 423.3333 3227.9165 L 449.79166 3201.4583 L 449.79166 3174.9998 L 449.79166 3148.5415 L 423.3333 3148.5415 Q 423.3333 3148.5415 423.3333 3122.0833 L 449.79166 3122.0833 L 449.79166 3095.6248 Q 449.79166 3042.7083 396.87497 2989.7915 Q 370.41666 2936.8748 211.66666 2698.7498 Q 79.37499 2460.6248 52.916664 2354.7915 Q 26.458332 2275.4165 52.916664 2196.0415 Q 52.916664 2143.125 79.37499 2143.125 Q 105.83333 2143.125 132.29166 2090.2083 Q 132.29166 2010.8333 343.9583 1984.3749 Q 529.1666 1984.3749 529.1666 1957.9165 Q 502.7083 1931.4583 582.0833 1957.9165 L 661.4583 1984.3749 L 661.4583 1984.3749 L 661.4583 1984.3749 L 661.4583 1957.9165 Q 661.4583 1931.4583 661.4583 1904.9999 Q 661.4583 1878.5416 661.4583 1852.0833 Q 687.9166 1825.6249 661.4583 1799.1666 Q 661.4583 1772.7083 740.8333 1746.2499 Q 820.2083 1719.7916 820.2083 1693.3333 Q 820.2083 1640.4166 793.74994 1613.9583 Q 767.2916 1613.9583 767.2916 1561.0416 Q 793.74994 1508.1249 767.2916 1508.1249 Q 740.8333 1508.1249 714.37494 1349.3749 Q 687.9166 1190.6249 661.4583 1190.6249 Q 634.99994 1190.6249 555.625 1084.7916 Q 502.7083 978.95825 476.24997 820.2083 Q 449.79166 687.9166 476.24997 502.7083 Q 502.7083 343.9583 555.625 317.49997 Q 608.5416 291.04166 714.37494 185.20833 Q 793.74994 79.37499 820.2083 79.37499 L 846.6666 79.37499 L 873.12494 52.916664 L 899.5833 26.458332 L 899.5833 26.458332 L 873.12494 26.458332 L 873.12494 26.458332 z M 582.0833 1984.3749 Q 608.5416 1984.3749 608.5416 1984.3749 Q 608.5416 1984.3749 608.5416 1984.3749 Q 582.0833 1984.3749 582.0833 1984.3749 z" svg:height="66.674995mm" draw:style-name="style-149" svg:viewBox="0.0 0.0 4577.2915 6667.4995" svg:width="45.772915mm" svg:x="59.00208mm" svg:y="49.47708mm"/>
          <draw:path svg:d="M 1878.5416 26.458332 L 1904.9999 0.0 L 1904.9999 26.458332 L 1904.9999 52.916664 L 1931.4583 52.916664 L 1931.4583 52.916664 L 1931.4583 79.37499 L 1957.9165 79.37499 L 1957.9165 79.37499 L 1957.9165 105.83333 L 1957.9165 105.83333 L 1957.9165 105.83333 L 1984.3749 105.83333 L 1984.3749 105.83333 L 2010.8333 132.29166 L 2037.2915 132.29166 L 1984.3749 423.3333 Q 1931.4583 740.8333 1931.4583 793.74994 Q 1904.9999 846.6666 1957.9165 926.0416 Q 1957.9165 1005.4166 1957.9165 1243.5416 Q 1904.9999 1481.6666 1931.4583 1587.4999 Q 1931.4583 1693.3333 1957.9165 1693.3333 Q 1984.3749 1693.3333 1957.9165 1799.1666 Q 1904.9999 1904.9999 1957.9165 2090.2083 Q 2010.8333 2275.4165 1957.9165 2275.4165 Q 1904.9999 2275.4165 1957.9165 2354.7915 Q 2010.8333 2434.1665 1984.3749 2460.6248 Q 1957.9165 2487.0833 1931.4583 2539.9998 Q 1931.4583 2619.3748 1957.9165 2645.8333 Q 1957.9165 2645.8333 1984.3749 2698.7498 Q 2010.8333 2751.6665 2063.75 2778.1248 Q 2090.2083 2804.5833 2116.6665 2831.0415 Q 2116.6665 2883.9583 2090.2083 2963.3333 Q 2037.2915 3016.2498 2090.2083 3042.7083 Q 2169.5833 3042.7083 2116.6665 3069.1665 Q 2116.6665 3095.6248 2063.75 3122.0833 Q 2010.8333 3122.0833 2010.8333 3201.4583 Q 2010.8333 3280.8333 2037.2915 3307.2915 Q 2063.75 3307.2915 2063.75 3413.1248 Q 2063.75 3518.9583 2037.2915 3545.4165 Q 2010.8333 3545.4165 1984.3749 3624.7915 Q 1984.3749 3704.1665 1957.9165 3704.1665 Q 1904.9999 3704.1665 1904.9999 3730.6248 Q 1904.9999 3757.0833 1878.5416 3757.0833 Q 1852.0833 3757.0833 1878.5416 3809.9998 Q 1904.9999 3862.9165 1878.5416 3889.3748 Q 1852.0833 3889.3748 1852.0833 4074.583 Q 1852.0833 4233.333 1799.1666 4233.333 Q 1772.7083 4259.7915 1799.1666 4418.5415 Q 1799.1666 4550.833 1825.6249 4577.2915 Q 1852.0833 4603.75 1799.1666 4603.75 Q 1772.7083 4630.208 1772.7083 4656.6665 Q 1772.7083 4683.1245 1799.1666 4709.583 Q 1799.1666 4709.583 1799.1666 4815.4165 Q 1772.7083 4894.7915 1799.1666 4894.7915 Q 1852.0833 4894.7915 1852.0833 4921.2495 Q 1852.0833 4947.708 1904.9999 4947.708 L 1931.4583 4974.1665 L 1931.4583 4974.1665 L 1904.9999 4974.1665 L 1904.9999 5027.083 L 1904.9999 5053.5415 L 1878.5416 5053.5415 Q 1852.0833 5079.9995 1772.7083 5079.9995 L 1693.3333 5079.9995 L 1693.3333 5106.458 L 1693.3333 5132.9165 L 1719.7916 5132.9165 L 1719.7916 5132.9165 L 1719.7916 5106.458 L 1746.2499 5106.458 L 1772.7083 5185.833 Q 1799.1666 5291.6665 1825.6249 5344.583 Q 1852.0833 5397.4995 1772.7083 5476.8745 Q 1719.7916 5556.2495 1693.3333 5582.708 Q 1640.4166 5582.708 1640.4166 5609.1665 L 1640.4166 5635.6245 L 1587.4999 5635.6245 Q 1561.0416 5635.6245 1561.0416 5662.083 L 1561.0416 5714.9995 L 1561.0416 5714.9995 L 1534.5833 5714.9995 L 1534.5833 5688.5415 L 1534.5833 5662.083 L 1508.1249 5635.6245 Q 1481.6666 5609.1665 1455.2083 5609.1665 Q 1428.7499 5609.1665 1402.2916 5582.708 Q 1375.8333 5556.2495 1375.8333 5556.2495 Q 1349.3749 5556.2495 1322.9166 5503.333 Q 1322.9166 5423.958 1296.4583 5423.958 Q 1269.9999 5423.958 1269.9999 5397.4995 Q 1269.9999 5371.0415 1296.4583 5371.0415 Q 1322.9166 5344.583 1269.9999 5291.6665 Q 1217.0833 5238.7495 1190.6249 5212.2915 Q 1164.1666 5185.833 1084.7916 5159.3745 Q 1005.4166 5132.9165 899.5833 5106.458 Q 767.2916 5079.9995 767.2916 5027.083 Q 767.2916 5000.6245 740.8333 5000.6245 L 687.9166 4974.1665 L 634.99994 4974.1665 Q 608.5416 4974.1665 661.4583 5027.083 Q 714.37494 5027.083 634.99994 5053.5415 Q 555.625 5053.5415 555.625 5079.9995 Q 529.1666 5106.458 529.1666 5079.9995 Q 502.7083 5027.083 476.24997 5027.083 Q 476.24997 5000.6245 449.79166 5000.6245 Q 423.3333 4974.1665 370.41666 4974.1665 Q 317.49997 4974.1665 291.04166 4947.708 Q 264.5833 4921.2495 211.66666 4894.7915 Q 158.74998 4868.333 158.74998 4894.7915 Q 132.29166 4921.2495 105.83333 4921.2495 Q 79.37499 4921.2495 79.37499 4868.333 Q 52.916664 4841.8745 52.916664 4868.333 L 26.458332 4868.333 L 26.458332 4788.958 Q 0.0 4709.583 0.0 4339.1665 Q 0.0 3968.7498 79.37499 3492.4998 Q 158.74998 2989.7915 317.49997 2487.0833 Q 476.24997 2010.8333 793.74994 1164.1666 L 1137.7083 317.49997 L 1164.1666 317.49997 Q 1164.1666 317.49997 1164.1666 291.04166 L 1164.1666 291.04166 L 1164.1666 291.04166 Q 1190.6249 264.5833 1190.6249 264.5833 L 1217.0833 264.5833 L 1217.0833 264.5833 L 1217.0833 264.5833 L 1217.0833 238.12498 L 1217.0833 238.12498 L 1243.5416 238.12498 L 1243.5416 264.5833 L 1269.9999 264.5833 L 1269.9999 264.5833 L 1269.9999 238.12498 L 1269.9999 238.12498 L 1296.4583 238.12498 L 1296.4583 211.66666 L 1296.4583 211.66666 L 1322.9166 211.66666 L 1428.7499 105.83333 Q 1534.5833 0.0 1561.0416 52.916664 Q 1587.4999 52.916664 1640.4166 52.916664 Q 1666.8749 26.458332 1666.8749 52.916664 Q 1693.3333 79.37499 1693.3333 26.458332 Q 1693.3333 -26.458332 1719.7916 52.916664 Q 1719.7916 105.83333 1772.7083 105.83333 Q 1825.6249 132.29166 1852.0833 105.83333 Q 1852.0833 52.916664 1878.5416 26.458332 z" svg:height="57.149998mm" draw:style-name="style-150" svg:viewBox="0.0 0.0 2116.6665 5714.9995" svg:width="21.166666mm" svg:x="39.158333mm" svg:y="139.7mm"/>
          <draw:path svg:d="M 317.49997 105.83333 L 343.9583 105.83333 L 343.9583 105.83333 Q 343.9583 105.83333 370.41666 132.29166 L 370.41666 132.29166 L 529.1666 158.74998 Q 661.4583 211.66666 793.74994 211.66666 L 899.5833 211.66666 L 952.49994 211.66666 Q 1005.4166 185.20833 1005.4166 211.66666 Q 1005.4166 238.12498 978.95825 238.12498 L 978.95825 238.12498 L 978.95825 582.0833 Q 952.49994 926.0416 952.49994 1058.3333 Q 899.5833 1190.6249 899.5833 1217.0833 L 899.5833 1269.9999 L 873.12494 1349.3749 Q 846.6666 1428.7499 846.6666 1402.2916 Q 846.6666 1402.2916 820.2083 1402.2916 L 820.2083 1375.8333 L 820.2083 1375.8333 Q 793.74994 1375.8333 793.74994 1375.8333 Q 793.74994 1349.3749 767.2916 1164.1666 Q 740.8333 1005.4166 687.9166 793.74994 Q 634.99994 555.625 555.625 423.3333 Q 449.79166 317.49997 423.3333 317.49997 Q 396.87497 317.49997 264.5833 291.04166 L 105.83333 264.5833 L 79.37499 291.04166 L 52.916664 291.04166 L 26.458332 291.04166 L 0.0 264.5833 L 0.0 264.5833 L 0.0 264.5833 L 26.458332 264.5833 L 26.458332 264.5833 L 26.458332 238.12498 L 52.916664 238.12498 L 52.916664 238.12498 L 52.916664 211.66666 L 52.916664 211.66666 L 52.916664 211.66666 L 79.37499 158.74998 Q 105.83333 132.29166 105.83333 105.83333 L 132.29166 79.37499 L 158.74998 79.37499 Q 158.74998 52.916664 158.74998 52.916664 L 158.74998 52.916664 L 158.74998 52.916664 Q 185.20833 52.916664 185.20833 26.458332 L 185.20833 26.458332 L 211.66666 0.0 Q 264.5833 0.0 291.04166 52.916664 Q 317.49997 105.83333 317.49997 105.83333 z" svg:height="14.022916mm" draw:style-name="style-151" svg:viewBox="0.0 0.0 1005.4166 1402.2916" svg:width="10.054166mm" svg:x="169.33333mm" svg:y="241.82915mm"/>
          <draw:path svg:d="M 1746.2499 26.458332 L 1746.2499 0.0 L 1772.7083 0.0 L 1799.1666 0.0 L 1852.0833 0.0 L 1878.5416 0.0 L 1931.4583 26.458332 Q 1957.9165 52.916664 2010.8333 185.20833 Q 2063.75 317.49997 2116.6665 449.79166 Q 2143.125 582.0833 2169.5833 582.0833 L 2196.0415 582.0833 L 2196.0415 634.99994 L 2196.0415 661.4583 L 2328.3333 582.0833 Q 2487.0833 529.1666 2539.9998 476.24997 Q 2566.4583 476.24997 2698.7498 449.79166 Q 2804.5833 423.3333 2857.4998 449.79166 Q 2936.8748 476.24997 2936.8748 449.79166 Q 2963.3333 423.3333 2963.3333 449.79166 Q 2963.3333 476.24997 3069.1665 529.1666 Q 3174.9998 555.625 3174.9998 582.0833 Q 3174.9998 634.99994 3227.9165 634.99994 Q 3280.8333 608.5416 3280.8333 634.99994 Q 3280.8333 661.4583 3333.7498 661.4583 Q 3360.2083 661.4583 3386.6665 687.9166 Q 3386.6665 740.8333 3413.1248 740.8333 Q 3439.5833 740.8333 3439.5833 793.74994 Q 3439.5833 846.6666 3466.0415 846.6666 Q 3492.4998 846.6666 3492.4998 978.95825 Q 3492.4998 1111.25 3413.1248 1243.5416 Q 3333.7498 1375.8333 3307.2915 1375.8333 L 3280.8333 1375.8333 L 3280.8333 1402.2916 L 3280.8333 1402.2916 L 3254.3748 1402.2916 L 3254.3748 1428.7499 L 3254.3748 1428.7499 L 3227.9165 1428.7499 L 3227.9165 1481.6666 L 3227.9165 1508.1249 L 3227.9165 1534.5833 L 3227.9165 1561.0416 L 3227.9165 1561.0416 L 3227.9165 1587.4999 L 3227.9165 1587.4999 L 3227.9165 1587.4999 L 3174.9998 1719.7916 Q 3122.0833 1852.0833 3069.1665 2063.75 Q 3016.2498 2248.9583 2936.8748 2407.7083 Q 2857.4998 2539.9998 2831.0415 2566.4583 Q 2804.5833 2566.4583 2804.5833 2592.9165 Q 2804.5833 2619.3748 2751.6665 2645.8333 Q 2672.2915 2672.2915 2645.8333 2751.6665 Q 2619.3748 2831.0415 2592.9165 2831.0415 Q 2566.4583 2831.0415 2539.9998 2883.9583 Q 2539.9998 2910.4165 2539.9998 2936.8748 L 2539.9998 2936.8748 L 2539.9998 2963.3333 L 2539.9998 2989.7915 L 2539.9998 3069.1665 L 2539.9998 3148.5415 L 2566.4583 3148.5415 L 2592.9165 3174.9998 L 2645.8333 3174.9998 L 2672.2915 3174.9998 L 2698.7498 3201.4583 Q 2751.6665 3227.9165 2989.7915 3174.9998 Q 3227.9165 3122.0833 3307.2915 3122.0833 Q 3386.6665 3122.0833 3386.6665 3122.0833 L 3386.6665 3122.0833 L 3439.5833 3095.6248 L 3492.4998 3095.6248 L 3492.4998 3174.9998 L 3492.4998 3254.3748 L 3439.5833 3413.1248 Q 3386.6665 3571.8748 3307.2915 3862.9165 Q 3227.9165 4153.958 3122.0833 4339.1665 Q 3016.2498 4497.9165 2989.7915 4497.9165 Q 2963.3333 4524.375 2910.4165 4656.6665 Q 2857.4998 4815.4165 2857.4998 4868.333 L 2857.4998 4894.7915 L 2883.9583 4921.2495 Q 2910.4165 4947.708 2963.3333 4947.708 Q 2963.3333 4947.708 2989.7915 4974.1665 Q 2989.7915 5000.6245 3201.4583 5079.9995 Q 3413.1248 5132.9165 3386.6665 5159.3745 Q 3386.6665 5185.833 3413.1248 5185.833 Q 3439.5833 5185.833 3439.5833 5503.333 Q 3439.5833 5820.833 3518.9583 5926.6665 Q 3571.8748 6032.4995 3651.2498 6111.8745 Q 3757.0833 6191.2495 3862.9165 6191.2495 Q 3942.2915 6191.2495 3995.208 6191.2495 Q 4074.583 6191.2495 4074.583 6164.7915 Q 4074.583 6138.333 4259.7915 5979.583 Q 4445.0 5820.833 4497.9165 5714.9995 Q 4550.833 5609.1665 4630.208 5529.7915 Q 4709.583 5450.4165 4736.0415 5450.4165 Q 4762.4995 5450.4165 4762.4995 5423.958 L 4762.4995 5397.4995 L 4788.958 5397.4995 L 4788.958 5397.4995 L 4788.958 5423.958 L 4815.4165 5423.958 L 4815.4165 5397.4995 L 4815.4165 5371.0415 L 4868.333 5371.0415 L 4894.7915 5371.0415 L 4894.7915 5397.4995 L 4921.2495 5423.958 L 4921.2495 5423.958 L 4921.2495 5450.4165 L 4921.2495 5450.4165 L 4921.2495 5450.4165 L 4947.708 5503.333 Q 4947.708 5529.7915 4974.1665 5556.2495 Q 4974.1665 5556.2495 5027.083 5767.9165 Q 5079.9995 5953.1245 5132.9165 6349.9995 Q 5132.9165 6720.4165 5079.9995 6879.1665 Q 5027.083 7037.9165 5000.6245 7090.833 Q 4974.1665 7117.2915 4947.708 7117.2915 Q 4921.2495 7117.2915 4736.0415 7408.333 Q 4550.833 7725.833 4497.9165 7937.4995 Q 4445.0 8122.708 4497.9165 8466.666 Q 4550.833 8837.083 4445.0 9048.75 Q 4392.083 9286.875 4365.625 9260.416 Q 4339.1665 9260.416 4312.708 9366.249 Q 4286.25 9472.083 4233.333 9472.083 Q 4206.875 9472.083 4101.0415 9472.083 Q 3995.208 9524.999 3651.2498 9472.083 Q 3333.7498 9419.166 3333.7498 9445.624 Q 3307.2915 9472.083 3307.2915 9472.083 L 3280.8333 9472.083 L 3280.8333 9524.999 L 3280.8333 9551.458 L 3280.8333 9551.458 L 3280.8333 9551.458 L 3254.3748 9472.083 Q 3227.9165 9366.249 3227.9165 9207.5 Q 3174.9998 9022.291 2963.3333 8572.5 L 2751.6665 8122.708 L 2751.6665 8096.2495 Q 2751.6665 8096.2495 2725.2083 8096.2495 L 2725.2083 8096.2495 L 2725.2083 7963.958 Q 2698.7498 7831.666 2672.2915 7725.833 Q 2645.8333 7646.458 2566.4583 7619.9995 Q 2487.0833 7567.083 2381.2498 7567.083 L 2248.9583 7540.6245 L 2222.5 7540.6245 Q 2196.0415 7514.1665 2116.6665 7461.2495 L 2010.8333 7408.333 L 1957.9165 7408.333 L 1931.4583 7408.333 L 1931.4583 7381.8745 L 1904.9999 7381.8745 L 1904.9999 7381.8745 L 1904.9999 7355.4165 L 1878.5416 7355.4165 L 1852.0833 7355.4165 L 1852.0833 7355.4165 Q 1852.0833 7328.958 1825.6249 7328.958 L 1825.6249 7328.958 L 1799.1666 7328.958 Q 1799.1666 7302.4995 1746.2499 7276.0415 Q 1666.8749 7249.583 1455.2083 7064.3745 Q 1269.9999 6879.1665 1084.7916 6799.7915 Q 899.5833 6720.4165 793.74994 6667.4995 Q 687.9166 6588.1245 396.87497 6376.458 L 132.29166 6164.7915 L 132.29166 6138.333 Q 105.83333 6138.333 52.916664 6085.4165 Q 0.0 6058.958 0.0 5926.6665 L 26.458332 5767.9165 L 26.458332 5741.458 Q 52.916664 5714.9995 52.916664 5609.1665 Q 105.83333 5476.8745 52.916664 5450.4165 Q 26.458332 5450.4165 0.0 5344.583 L 0.0 5238.7495 L 52.916664 5212.2915 Q 132.29166 5185.833 132.29166 5159.3745 L 132.29166 5159.3745 L 185.20833 5132.9165 Q 238.12498 5079.9995 264.5833 5079.9995 L 264.5833 5079.9995 L 317.49997 5079.9995 Q 343.9583 5079.9995 343.9583 5132.9165 Q 343.9583 5185.833 423.3333 5159.3745 Q 476.24997 5132.9165 529.1666 5053.5415 Q 582.0833 4974.1665 582.0833 4815.4165 L 582.0833 4683.1245 L 582.0833 4656.6665 Q 582.0833 4630.208 582.0833 4577.2915 L 582.0833 4524.375 L 582.0833 4471.458 Q 582.0833 4418.5415 608.5416 4392.083 Q 634.99994 4365.625 661.4583 4127.5 Q 687.9166 3862.9165 687.9166 3651.2498 Q 634.99994 3439.5833 529.1666 3201.4583 Q 423.3333 2963.3333 343.9583 2857.4998 L 264.5833 2778.1248 L 264.5833 2751.6665 Q 264.5833 2751.6665 238.12498 2751.6665 L 238.12498 2751.6665 L 238.12498 2751.6665 Q 211.66666 2725.2083 211.66666 2725.2083 L 211.66666 2725.2083 L 211.66666 2698.7498 Q 211.66666 2698.7498 185.20833 2698.7498 L 185.20833 2698.7498 L 185.20833 2698.7498 Q 158.74998 2672.2915 158.74998 2672.2915 L 158.74998 2672.2915 L 158.74998 2645.8333 Q 158.74998 2619.3748 132.29166 2619.3748 Q 132.29166 2592.9165 132.29166 2566.4583 Q 132.29166 2513.5415 185.20833 2487.0833 Q 264.5833 2460.6248 238.12498 2434.1665 Q 211.66666 2434.1665 317.49997 2328.3333 Q 423.3333 2275.4165 449.79166 2196.0415 Q 476.24997 2143.125 529.1666 2116.6665 Q 555.625 2116.6665 608.5416 2010.8333 Q 661.4583 1904.9999 687.9166 1904.9999 Q 714.37494 1904.9999 767.2916 1587.4999 Q 846.6666 1243.5416 793.74994 1111.25 Q 740.8333 1005.4166 714.37494 978.95825 Q 687.9166 952.49994 687.9166 926.0416 Q 661.4583 873.12494 634.99994 873.12494 Q 608.5416 846.6666 582.0833 820.2083 Q 582.0833 767.2916 476.24997 687.9166 Q 370.41666 634.99994 370.41666 608.5416 Q 370.41666 582.0833 343.9583 582.0833 Q 317.49997 582.0833 264.5833 529.1666 Q 211.66666 476.24997 185.20833 396.87497 L 158.74998 343.9583 L 132.29166 343.9583 L 132.29166 317.49997 L 132.29166 317.49997 L 105.83333 317.49997 L 105.83333 238.12498 L 105.83333 158.74998 L 105.83333 158.74998 L 105.83333 158.74998 L 132.29166 211.66666 L 158.74998 238.12498 L 158.74998 264.5833 L 158.74998 291.04166 L 185.20833 291.04166 L 211.66666 317.49997 L 370.41666 343.9583 Q 529.1666 370.41666 740.8333 449.79166 Q 952.49994 529.1666 978.95825 502.7083 Q 1005.4166 476.24997 1111.25 476.24997 Q 1190.6249 476.24997 1269.9999 423.3333 Q 1375.8333 370.41666 1428.7499 343.9583 Q 1481.6666 343.9583 1481.6666 317.49997 Q 1481.6666 264.5833 1508.1249 264.5833 Q 1534.5833 264.5833 1534.5833 158.74998 Q 1561.0416 52.916664 1666.8749 52.916664 Q 1746.2499 52.916664 1746.2499 52.916664 Q 1746.2499 26.458332 1746.2499 26.458332 z" svg:height="95.51458mm" draw:style-name="style-152" svg:viewBox="0.0 0.0 5132.9165 9551.458" svg:width="51.329163mm" svg:x="152.4mm" svg:y="78.84583mm"/>
          <draw:path svg:d="M 1799.1666 26.458332 L 1825.6249 0.0 L 1984.3749 26.458332 Q 2116.6665 52.916664 2143.125 52.916664 Q 2169.5833 52.916664 2275.4165 158.74998 Q 2354.7915 291.04166 2407.7083 529.1666 Q 2460.6248 740.8333 2487.0833 899.5833 Q 2513.5415 1084.7916 2513.5415 1111.25 Q 2513.5415 1111.25 2539.9998 1111.25 L 2539.9998 1111.25 L 2539.9998 1137.7083 Q 2566.4583 1137.7083 2566.4583 1137.7083 Q 2566.4583 1164.1666 2592.9165 1084.7916 L 2619.3748 1005.4166 L 2645.8333 1296.4583 Q 2672.2915 1587.4999 2619.3748 1957.9165 Q 2566.4583 2354.7915 2539.9998 2434.1665 Q 2539.9998 2539.9998 2645.8333 2566.4583 Q 2751.6665 2592.9165 2751.6665 2619.3748 L 2778.1248 2619.3748 L 2778.1248 2619.3748 L 2778.1248 2645.8333 L 2778.1248 2645.8333 L 2778.1248 2645.8333 L 2778.1248 2698.7498 L 2778.1248 2725.2083 L 2778.1248 2725.2083 L 2778.1248 2751.6665 L 2778.1248 2751.6665 L 2778.1248 2751.6665 L 2778.1248 2804.5833 Q 2804.5833 2857.4998 2778.1248 2831.0415 Q 2725.2083 2804.5833 2725.2083 2804.5833 L 2725.2083 2804.5833 L 2725.2083 2804.5833 Q 2725.2083 2778.1248 2698.7498 2778.1248 L 2698.7498 2778.1248 L 2698.7498 2751.6665 Q 2725.2083 2751.6665 2672.2915 2698.7498 Q 2619.3748 2645.8333 2592.9165 2698.7498 Q 2566.4583 2725.2083 2539.9998 2751.6665 Q 2513.5415 2751.6665 2513.5415 2698.7498 L 2487.0833 2672.2915 L 2487.0833 2619.3748 Q 2487.0833 2566.4583 2460.6248 2566.4583 Q 2407.7083 2566.4583 2407.7083 2645.8333 L 2407.7083 2725.2083 L 2407.7083 2725.2083 L 2407.7083 2725.2083 L 2381.2498 2725.2083 L 2381.2498 2751.6665 L 2381.2498 2751.6665 L 2354.7915 2751.6665 L 2354.7915 2751.6665 L 2354.7915 2751.6665 L 2354.7915 2778.1248 L 2354.7915 2778.1248 L 2328.3333 2751.6665 L 2301.875 2725.2083 L 2301.875 2725.2083 L 2301.875 2725.2083 L 2301.875 2672.2915 Q 2301.875 2645.8333 2328.3333 2619.3748 Q 2354.7915 2592.9165 2248.9583 2592.9165 Q 2143.125 2592.9165 2143.125 2725.2083 L 2143.125 2857.4998 L 2143.125 2857.4998 Q 2143.125 2857.4998 2090.2083 2857.4998 L 2063.75 2883.9583 L 2063.75 2857.4998 Q 2090.2083 2831.0415 2090.2083 2698.7498 Q 2090.2083 2592.9165 2037.2915 2592.9165 Q 1984.3749 2592.9165 1984.3749 2619.3748 Q 1984.3749 2645.8333 1957.9165 2645.8333 Q 1931.4583 2645.8333 1931.4583 2619.3748 Q 1931.4583 2592.9165 1904.9999 2592.9165 Q 1878.5416 2592.9165 1878.5416 2645.8333 L 1852.0833 2672.2915 L 1825.6249 2698.7498 Q 1772.7083 2698.7498 1772.7083 2751.6665 Q 1772.7083 2778.1248 1746.2499 2778.1248 L 1746.2499 2778.1248 L 1746.2499 2698.7498 Q 1746.2499 2645.8333 1772.7083 2645.8333 Q 1825.6249 2645.8333 1825.6249 2619.3748 Q 1825.6249 2592.9165 1719.7916 2592.9165 L 1613.9583 2592.9165 L 1613.9583 2619.3748 Q 1587.4999 2645.8333 1613.9583 2645.8333 Q 1640.4166 2645.8333 1640.4166 2751.6665 L 1640.4166 2883.9583 L 1613.9583 2883.9583 L 1613.9583 2857.4998 L 1613.9583 2857.4998 L 1613.9583 2857.4998 L 1587.4999 2857.4998 L 1587.4999 2857.4998 L 1587.4999 2831.0415 L 1561.0416 2831.0415 L 1561.0416 2831.0415 L 1561.0416 2804.5833 L 1534.5833 2804.5833 L 1508.1249 2804.5833 L 1508.1249 2831.0415 L 1508.1249 2831.0415 L 1481.6666 2857.4998 L 1481.6666 2910.4165 L 1455.2083 2910.4165 L 1428.7499 2910.4165 L 1428.7499 2883.9583 L 1455.2083 2857.4998 L 1455.2083 2725.2083 L 1455.2083 2592.9165 L 1428.7499 2592.9165 L 1428.7499 2592.9165 L 1428.7499 2566.4583 L 1402.2916 2566.4583 L 1402.2916 2566.4583 L 1402.2916 2592.9165 L 1402.2916 2592.9165 L 1402.2916 2592.9165 L 1375.8333 2645.8333 L 1349.3749 2698.7498 L 1349.3749 2698.7498 L 1349.3749 2698.7498 L 1349.3749 2672.2915 L 1349.3749 2672.2915 L 1322.9166 2645.8333 L 1322.9166 2592.9165 L 1269.9999 2592.9165 L 1217.0833 2592.9165 L 1217.0833 2751.6665 L 1243.5416 2883.9583 L 1243.5416 2883.9583 L 1243.5416 2910.4165 L 1243.5416 2910.4165 L 1269.9999 2910.4165 L 1269.9999 2910.4165 L 1296.4583 2910.4165 L 1296.4583 2910.4165 L 1296.4583 2936.8748 L 1190.6249 2936.8748 L 1111.25 2910.4165 L 1111.25 2910.4165 L 1111.25 2910.4165 L 1111.25 2910.4165 L 1137.7083 2883.9583 L 1137.7083 2725.2083 L 1137.7083 2566.4583 L 1084.7916 2566.4583 L 1058.3333 2566.4583 L 1058.3333 2645.8333 L 1031.875 2725.2083 L 1031.875 2804.5833 L 1031.875 2883.9583 L 1058.3333 2910.4165 L 1058.3333 2910.4165 L 1031.875 2910.4165 Q 1005.4166 2910.4165 952.49994 2857.4998 Q 899.5833 2831.0415 899.5833 2857.4998 Q 899.5833 2883.9583 873.12494 2883.9583 Q 846.6666 2910.4165 820.2083 2963.3333 L 820.2083 3016.2498 L 820.2083 3016.2498 L 820.2083 3016.2498 L 793.74994 2989.7915 L 767.2916 2963.3333 L 767.2916 2910.4165 Q 767.2916 2883.9583 661.4583 2804.5833 Q 582.0833 2698.7498 555.625 2645.8333 Q 502.7083 2592.9165 582.0833 2592.9165 Q 661.4583 2566.4583 661.4583 2539.9998 L 661.4583 2487.0833 L 634.99994 2460.6248 L 608.5416 2434.1665 L 608.5416 2381.2498 L 608.5416 2354.7915 L 582.0833 2354.7915 L 582.0833 2328.3333 L 502.7083 2328.3333 L 449.79166 2328.3333 L 396.87497 2354.7915 L 370.41666 2381.2498 L 370.41666 2381.2498 L 343.9583 2381.2498 L 343.9583 2381.2498 L 343.9583 2381.2498 L 317.49997 2407.7083 L 291.04166 2434.1665 L 291.04166 2434.1665 L 291.04166 2434.1665 L 264.5833 2434.1665 L 264.5833 2434.1665 L 264.5833 2460.6248 Q 238.12498 2460.6248 238.12498 2460.6248 L 238.12498 2487.0833 L 238.12498 2487.0833 L 238.12498 2487.0833 L 211.66666 2539.9998 L 185.20833 2592.9165 L 211.66666 2672.2915 Q 238.12498 2751.6665 238.12498 2751.6665 L 238.12498 2751.6665 L 238.12498 2778.1248 L 238.12498 2778.1248 L 264.5833 2804.5833 L 264.5833 2831.0415 L 238.12498 2831.0415 L 211.66666 2831.0415 L 211.66666 2804.5833 L 211.66666 2778.1248 L 185.20833 2778.1248 L 132.29166 2804.5833 L 132.29166 2804.5833 L 132.29166 2804.5833 L 105.83333 2804.5833 L 105.83333 2804.5833 L 79.37499 2831.0415 L 52.916664 2831.0415 L 52.916664 2698.7498 Q 26.458332 2539.9998 52.916664 2487.0833 Q 79.37499 2460.6248 52.916664 2434.1665 Q 26.458332 2381.2498 52.916664 2275.4165 Q 79.37499 2143.125 26.458332 2143.125 Q 0.0 2143.125 0.0 2116.6665 L 0.0 2090.2083 L 0.0 2063.75 L 26.458332 2037.2915 L 26.458332 2037.2915 L 26.458332 2010.8333 L 26.458332 2010.8333 L 26.458332 2010.8333 L 52.916664 1984.3749 L 79.37499 1957.9165 L 79.37499 1904.9999 Q 79.37499 1878.5416 238.12498 1640.4166 Q 343.9583 1428.7499 423.3333 1349.3749 Q 502.7083 1269.9999 502.7083 1164.1666 L 555.625 1058.3333 L 555.625 1058.3333 Q 555.625 1058.3333 529.1666 1031.875 Q 502.7083 1031.875 502.7083 1005.4166 Q 502.7083 978.95825 449.79166 978.95825 L 423.3333 952.49994 L 423.3333 952.49994 L 396.87497 952.49994 L 396.87497 952.49994 L 396.87497 952.49994 L 396.87497 926.0416 L 396.87497 899.5833 L 423.3333 899.5833 L 423.3333 899.5833 L 423.3333 873.12494 L 396.87497 873.12494 L 396.87497 873.12494 L 396.87497 846.6666 L 396.87497 846.6666 L 396.87497 846.6666 L 370.41666 846.6666 Q 370.41666 846.6666 343.9583 793.74994 Q 317.49997 740.8333 291.04166 740.8333 Q 238.12498 740.8333 238.12498 740.8333 Q 238.12498 687.9166 238.12498 634.99994 Q 238.12498 555.625 291.04166 529.1666 Q 343.9583 476.24997 343.9583 423.3333 Q 343.9583 370.41666 449.79166 264.5833 L 582.0833 158.74998 L 873.12494 132.29166 Q 1137.7083 105.83333 1164.1666 105.83333 L 1190.6249 105.83333 L 1455.2083 105.83333 Q 1693.3333 105.83333 1719.7916 52.916664 Q 1772.7083 52.916664 1772.7083 26.458332 L 1772.7083 26.458332 L 1799.1666 26.458332 z" svg:height="30.162498mm" draw:style-name="style-153" svg:viewBox="0.0 0.0 2778.1248 3016.2498" svg:width="27.781248mm" svg:x="152.1354mm" svg:y="244.47499mm"/>
          <draw:path svg:d="M 449.79166 52.916664 L 449.79166 52.916664 L 449.79166 52.916664 Q 449.79166 52.916664 449.79166 79.37499 L 476.24997 79.37499 L 476.24997 105.83333 Q 502.7083 105.83333 502.7083 105.83333 L 502.7083 132.29166 L 502.7083 132.29166 Q 476.24997 158.74998 476.24997 158.74998 L 476.24997 158.74998 L 476.24997 158.74998 Q 449.79166 185.20833 370.41666 158.74998 Q 291.04166 158.74998 291.04166 211.66666 L 291.04166 291.04166 L 238.12498 291.04166 L 211.66666 264.5833 L 132.29166 264.5833 L 79.37499 264.5833 L 79.37499 291.04166 Q 79.37499 291.04166 52.916664 211.66666 Q 26.458332 132.29166 26.458332 105.83333 L 0.0 105.83333 L 79.37499 52.916664 Q 132.29166 26.458332 158.74998 0.0 Q 158.74998 -26.458332 238.12498 26.458332 Q 291.04166 52.916664 343.9583 52.916664 Q 423.3333 52.916664 449.79166 52.916664 z" svg:height="2.9104166mm" draw:style-name="style-154" svg:viewBox="0.0 0.0 502.7083 291.04166" svg:width="5.027083mm" svg:x="198.17291mm" svg:y="21.695831mm"/>
          <draw:path svg:d="M 0.0 52.916664 L 0.0 0.0 L 158.74998 0.0 Q 317.49997 0.0 317.49997 26.458332 Q 317.49997 52.916664 343.9583 52.916664 L 370.41666 52.916664 L 423.3333 26.458332 Q 476.24997 26.458332 476.24997 52.916664 Q 476.24997 79.37499 423.3333 79.37499 Q 343.9583 105.83333 211.66666 105.83333 Q 52.916664 105.83333 52.916664 79.37499 Q 52.916664 52.916664 26.458332 79.37499 Q 0.0 105.83333 0.0 52.916664 z" svg:height="1.0583333mm" draw:style-name="style-155" svg:viewBox="0.0 0.0 476.24997 105.83333" svg:width="4.7625mm" svg:x="195.2625mm" svg:y="239.7125mm"/>
          <draw:path svg:d="M 1984.3749 0.0 L 1984.3749 0.0 L 2037.2915 26.458332 Q 2090.2083 26.458332 2037.2915 132.29166 Q 1984.3749 238.12498 1957.9165 317.49997 Q 1931.4583 370.41666 1931.4583 396.87497 L 1931.4583 423.3333 L 1931.4583 476.24997 Q 1957.9165 529.1666 2010.8333 529.1666 Q 2037.2915 529.1666 2063.75 529.1666 Q 2090.2083 555.625 2143.125 555.625 L 2169.5833 555.625 L 2169.5833 555.625 L 2196.0415 555.625 L 2169.5833 608.5416 Q 2143.125 661.4583 2222.5 687.9166 Q 2301.875 714.37494 2301.875 767.2916 Q 2301.875 793.74994 2354.7915 793.74994 Q 2381.2498 793.74994 2407.7083 714.37494 Q 2460.6248 634.99994 2460.6248 634.99994 L 2460.6248 608.5416 L 2460.6248 608.5416 L 2460.6248 608.5416 L 2487.0833 608.5416 L 2487.0833 608.5416 L 2487.0833 582.0833 L 2513.5415 582.0833 L 2513.5415 582.0833 L 2513.5415 608.5416 L 2513.5415 608.5416 L 2513.5415 608.5416 L 2539.9998 608.5416 L 2539.9998 608.5416 L 2566.4583 634.99994 L 2592.9165 634.99994 L 2566.4583 687.9166 Q 2566.4583 740.8333 2672.2915 740.8333 Q 2778.1248 740.8333 2804.5833 714.37494 Q 2804.5833 687.9166 2883.9583 714.37494 Q 2989.7915 740.8333 2989.7915 714.37494 L 2989.7915 687.9166 L 3016.2498 687.9166 Q 3042.7083 714.37494 3042.7083 714.37494 L 3069.1665 714.37494 L 3095.6248 661.4583 Q 3148.5415 608.5416 3174.9998 608.5416 Q 3201.4583 608.5416 3201.4583 634.99994 Q 3227.9165 661.4583 3254.3748 634.99994 Q 3280.8333 634.99994 3254.3748 661.4583 Q 3254.3748 714.37494 3307.2915 714.37494 Q 3360.2083 714.37494 3360.2083 740.8333 Q 3386.6665 767.2916 3413.1248 740.8333 Q 3439.5833 740.8333 3439.5833 714.37494 Q 3466.0415 687.9166 3518.9583 820.2083 Q 3571.8748 978.95825 3571.8748 1005.4166 L 3571.8748 1031.875 L 3545.4165 1084.7916 L 3545.4165 1164.1666 L 3545.4165 1164.1666 Q 3518.9583 1164.1666 3518.9583 1190.6249 L 3518.9583 1190.6249 L 3439.5833 1349.3749 Q 3360.2083 1481.6666 3280.8333 2037.2915 Q 3201.4583 2566.4583 3201.4583 2619.3748 L 3201.4583 2645.8333 L 3148.5415 2963.3333 Q 3095.6248 3280.8333 3042.7083 3333.7498 Q 2989.7915 3386.6665 2989.7915 3413.1248 L 2989.7915 3413.1248 L 2989.7915 3413.1248 Q 2989.7915 3413.1248 2963.3333 3413.1248 L 2963.3333 3439.5833 L 2910.4165 3518.9583 Q 2831.0415 3571.8748 2831.0415 3571.8748 L 2831.0415 3571.8748 L 2831.0415 3598.3333 L 2831.0415 3598.3333 L 2778.1248 3757.0833 Q 2778.1248 3915.833 2778.1248 4153.958 Q 2778.1248 4392.083 2778.1248 4683.1245 L 2778.1248 4947.708 L 2778.1248 5027.083 L 2778.1248 5106.458 L 2751.6665 5079.9995 L 2725.2083 5053.5415 L 2725.2083 5053.5415 L 2725.2083 5053.5415 L 2698.7498 5079.9995 Q 2672.2915 5106.458 2672.2915 5159.3745 Q 2645.8333 5265.208 2619.3748 5212.2915 Q 2592.9165 5159.3745 2566.4583 5159.3745 Q 2513.5415 5159.3745 2513.5415 5185.833 Q 2513.5415 5212.2915 2460.6248 5185.833 Q 2407.7083 5159.3745 2381.2498 5185.833 Q 2354.7915 5238.7495 2328.3333 5238.7495 Q 2301.875 5212.2915 2275.4165 5185.833 Q 2248.9583 5159.3745 2196.0415 5132.9165 Q 2143.125 5106.458 2116.6665 5159.3745 Q 2090.2083 5185.833 2037.2915 5132.9165 Q 1984.3749 5079.9995 1984.3749 5053.5415 Q 1957.9165 5053.5415 1878.5416 5053.5415 Q 1825.6249 5053.5415 1825.6249 5106.458 L 1825.6249 5132.9165 L 1825.6249 5132.9165 L 1825.6249 5106.458 L 1825.6249 5106.458 L 1825.6249 5106.458 L 1799.1666 5053.5415 Q 1772.7083 5000.6245 1772.7083 4974.1665 Q 1746.2499 4947.708 1719.7916 4974.1665 Q 1719.7916 5000.6245 1693.3333 5000.6245 Q 1666.8749 5000.6245 1666.8749 4974.1665 Q 1666.8749 4947.708 1534.5833 4947.708 Q 1428.7499 4947.708 1402.2916 4841.8745 Q 1402.2916 4762.4995 1349.3749 4736.0415 Q 1322.9166 4736.0415 1296.4583 4683.1245 Q 1296.4583 4630.208 1243.5416 4630.208 Q 1164.1666 4656.6665 1164.1666 4630.208 Q 1164.1666 4577.2915 1084.7916 4577.2915 Q 1031.875 4577.2915 1031.875 4497.9165 L 1005.4166 4418.5415 L 1005.4166 4418.5415 L 1031.875 4418.5415 L 1031.875 4392.083 L 1031.875 4365.625 L 1005.4166 4365.625 L 1005.4166 4365.625 L 1005.4166 4339.1665 L 1005.4166 4339.1665 L 1005.4166 4312.708 Q 978.95825 4312.708 978.95825 4312.708 L 978.95825 4312.708 L 978.95825 4206.875 Q 978.95825 4127.5 1005.4166 4127.5 Q 1031.875 4101.0415 1005.4166 4021.6665 Q 978.95825 3942.2915 926.0416 3942.2915 Q 846.6666 3942.2915 873.12494 3915.833 Q 926.0416 3889.3748 926.0416 3862.9165 Q 926.0416 3836.4583 873.12494 3836.4583 L 846.6666 3836.4583 L 846.6666 3862.9165 L 820.2083 3862.9165 L 820.2083 3783.5415 Q 820.2083 3677.7083 793.74994 3651.2498 L 767.2916 3624.7915 L 767.2916 3624.7915 L 767.2916 3624.7915 L 714.37494 3598.3333 L 687.9166 3598.3333 L 687.9166 3571.8748 L 687.9166 3545.4165 L 767.2916 3545.4165 L 873.12494 3518.9583 L 899.5833 3518.9583 L 926.0416 3518.9583 L 899.5833 3492.4998 L 873.12494 3492.4998 L 873.12494 3466.0415 L 873.12494 3413.1248 L 846.6666 3413.1248 L 846.6666 3413.1248 L 846.6666 3439.5833 L 820.2083 3439.5833 L 820.2083 3466.0415 L 820.2083 3492.4998 L 767.2916 3492.4998 Q 740.8333 3466.0415 661.4583 3466.0415 Q 608.5416 3413.1248 555.625 3439.5833 Q 529.1666 3439.5833 529.1666 3386.6665 Q 529.1666 3333.7498 502.7083 3333.7498 Q 476.24997 3307.2915 449.79166 3280.8333 Q 423.3333 3227.9165 449.79166 3227.9165 Q 476.24997 3201.4583 476.24997 3095.6248 Q 502.7083 2989.7915 529.1666 2989.7915 Q 555.625 2989.7915 529.1666 2883.9583 Q 502.7083 2778.1248 476.24997 2778.1248 Q 449.79166 2778.1248 449.79166 2725.2083 Q 449.79166 2672.2915 396.87497 2672.2915 Q 343.9583 2672.2915 343.9583 2592.9165 Q 370.41666 2513.5415 211.66666 2513.5415 L 52.916664 2539.9998 L 52.916664 2513.5415 L 52.916664 2460.6248 L 26.458332 2460.6248 L 0.0 2460.6248 L 0.0 2434.1665 L 26.458332 2407.7083 L 26.458332 2407.7083 L 26.458332 2407.7083 L 26.458332 2381.2498 L 26.458332 2381.2498 L 52.916664 2354.7915 Q 79.37499 2328.3333 79.37499 2301.875 L 79.37499 2275.4165 L 79.37499 2275.4165 L 105.83333 2248.9583 L 105.83333 2248.9583 Q 132.29166 2248.9583 185.20833 2169.5833 Q 238.12498 2090.2083 291.04166 1984.3749 Q 343.9583 1878.5416 634.99994 1613.9583 Q 926.0416 1349.3749 1137.7083 1111.25 L 1349.3749 846.6666 L 1375.8333 846.6666 L 1375.8333 820.2083 L 1349.3749 820.2083 L 1296.4583 820.2083 L 1296.4583 793.74994 L 1296.4583 793.74994 L 1322.9166 793.74994 L 1322.9166 767.2916 L 1322.9166 767.2916 L 1296.4583 767.2916 L 1296.4583 767.2916 L 1296.4583 767.2916 L 1269.9999 740.8333 Q 1243.5416 740.8333 1243.5416 767.2916 L 1243.5416 820.2083 L 1217.0833 820.2083 L 1190.6249 820.2083 L 1190.6249 793.74994 L 1190.6249 793.74994 L 1164.1666 793.74994 L 1164.1666 767.2916 L 1190.6249 767.2916 L 1217.0833 767.2916 L 1217.0833 740.8333 L 1217.0833 714.37494 L 1269.9999 714.37494 Q 1322.9166 714.37494 1349.3749 714.37494 Q 1349.3749 687.9166 1375.8333 687.9166 Q 1402.2916 714.37494 1428.7499 661.4583 Q 1455.2083 634.99994 1561.0416 555.625 Q 1666.8749 449.79166 1825.6249 238.12498 L 1957.9165 26.458332 L 1984.3749 26.458332 Q 1984.3749 26.458332 1984.3749 0.0 z M 555.625 3201.4583 Q 555.625 3174.9998 582.0833 3201.4583 Q 608.5416 3201.4583 582.0833 3201.4583 Q 555.625 3227.9165 555.625 3201.4583 z M 952.49994 3651.2498 L 978.95825 3677.7083 L 1005.4166 3677.7083 L 1005.4166 3677.7083 L 1005.4166 3704.1665 L 1031.875 3704.1665 L 1031.875 3730.6248 L 1031.875 3783.5415 L 1005.4166 3783.5415 L 1005.4166 3783.5415 L 1005.4166 3757.0833 L 978.95825 3757.0833 L 978.95825 3757.0833 L 978.95825 3730.6248 L 978.95825 3730.6248 L 978.95825 3730.6248 L 978.95825 3757.0833 Q 978.95825 3783.5415 978.95825 3783.5415 L 978.95825 3783.5415 L 952.49994 3783.5415 Q 926.0416 3783.5415 926.0416 3783.5415 Q 899.5833 3783.5415 873.12494 3730.6248 Q 873.12494 3677.7083 846.6666 3677.7083 Q 820.2083 3677.7083 820.2083 3651.2498 Q 820.2083 3624.7915 873.12494 3624.7915 Q 926.0416 3624.7915 952.49994 3651.2498 z M 1402.2916 4709.583 Q 1375.8333 4656.6665 1402.2916 4683.1245 Q 1455.2083 4683.1245 1428.7499 4709.583 Q 1428.7499 4736.0415 1402.2916 4709.583 z M 1878.5416 4974.1665 L 1878.5416 4974.1665 L 1904.9999 4974.1665 Q 1904.9999 5000.6245 1878.5416 5000.6245 Q 1878.5416 5000.6245 1878.5416 4974.1665 z M 1825.6249 5000.6245 Q 1825.6249 5000.6245 1852.0833 5000.6245 Q 1852.0833 5000.6245 1825.6249 5000.6245 Q 1825.6249 5000.6245 1825.6249 5000.6245 z" svg:height="52.387497mm" draw:style-name="style-156" svg:viewBox="0.0 0.0 3571.8748 5238.7495" svg:width="35.71875mm" svg:x="55.82708mm" svg:y="179.12291mm"/>
          <draw:path svg:d="M 687.9166 0.0 L 714.37494 0.0 L 661.4583 52.916664 Q 634.99994 105.83333 608.5416 132.29166 L 582.0833 185.20833 L 582.0833 185.20833 L 582.0833 185.20833 L 582.0833 211.66666 L 582.0833 211.66666 L 555.625 211.66666 L 555.625 238.12498 L 555.625 238.12498 L 529.1666 238.12498 L 529.1666 238.12498 L 529.1666 238.12498 L 555.625 264.5833 L 582.0833 264.5833 L 582.0833 264.5833 Q 582.0833 291.04166 529.1666 291.04166 Q 502.7083 343.9583 264.5833 343.9583 L 0.0 343.9583 L 26.458332 343.9583 Q 52.916664 343.9583 52.916664 317.49997 Q 52.916664 317.49997 26.458332 238.12498 L 26.458332 185.20833 L 26.458332 211.66666 Q 52.916664 238.12498 52.916664 238.12498 L 52.916664 238.12498 L 211.66666 238.12498 Q 396.87497 238.12498 476.24997 185.20833 Q 555.625 132.29166 555.625 132.29166 Q 582.0833 132.29166 582.0833 105.83333 L 582.0833 79.37499 L 634.99994 52.916664 Q 661.4583 26.458332 687.9166 0.0 z" svg:height="3.439583mm" draw:style-name="style-157" svg:viewBox="0.0 0.0 714.37494 343.9583" svg:width="7.1437497mm" svg:x="164.04166mm" svg:y="242.09373mm"/>
          <draw:path svg:d="M 26.458332 0.0 L 26.458332 0.0 L 52.916664 0.0 L 52.916664 0.0 L 79.37499 0.0 L 105.83333 0.0 L 132.29166 0.0 L 185.20833 0.0 L 185.20833 52.916664 Q 211.66666 105.83333 291.04166 79.37499 Q 343.9583 52.916664 449.79166 52.916664 Q 529.1666 26.458332 555.625 52.916664 Q 555.625 105.83333 582.0833 52.916664 Q 582.0833 26.458332 873.12494 26.458332 Q 1164.1666 0.0 1190.6249 26.458332 L 1190.6249 26.458332 L 1190.6249 26.458332 Q 1190.6249 52.916664 1190.6249 52.916664 L 1217.0833 52.916664 L 1243.5416 52.916664 L 1243.5416 52.916664 L 1243.5416 52.916664 L 1243.5416 26.458332 L 1269.9999 26.458332 L 1269.9999 0.0 L 1269.9999 0.0 L 1269.9999 0.0 L 1269.9999 0.0 L 1296.4583 0.0 L 1296.4583 26.458332 L 1296.4583 52.916664 L 1322.9166 52.916664 L 1349.3749 52.916664 L 1349.3749 79.37499 L 1349.3749 105.83333 L 1322.9166 105.83333 L 1296.4583 105.83333 L 1296.4583 79.37499 L 1296.4583 79.37499 L 1269.9999 79.37499 L 1269.9999 105.83333 L 1243.5416 105.83333 L 1217.0833 105.83333 L 1190.6249 185.20833 Q 1137.7083 264.5833 1084.7916 317.49997 Q 1005.4166 370.41666 926.0416 423.3333 Q 846.6666 476.24997 793.74994 502.7083 Q 740.8333 502.7083 687.9166 555.625 Q 634.99994 634.99994 608.5416 634.99994 Q 582.0833 634.99994 661.4583 661.4583 Q 714.37494 687.9166 661.4583 687.9166 Q 608.5416 740.8333 608.5416 740.8333 L 608.5416 740.8333 L 634.99994 767.2916 Q 634.99994 793.74994 555.625 793.74994 L 449.79166 793.74994 L 449.79166 820.2083 L 449.79166 846.6666 L 423.3333 846.6666 L 396.87497 846.6666 L 396.87497 873.12494 L 396.87497 899.5833 L 370.41666 899.5833 L 370.41666 899.5833 L 370.41666 846.6666 Q 343.9583 793.74994 343.9583 740.8333 L 317.49997 687.9166 L 343.9583 687.9166 Q 343.9583 687.9166 370.41666 661.4583 Q 396.87497 634.99994 370.41666 608.5416 Q 343.9583 582.0833 343.9583 555.625 Q 317.49997 529.1666 291.04166 529.1666 Q 264.5833 529.1666 238.12498 476.24997 Q 238.12498 449.79166 211.66666 449.79166 Q 185.20833 449.79166 185.20833 370.41666 Q 158.74998 291.04166 132.29166 291.04166 Q 79.37499 291.04166 79.37499 264.5833 Q 79.37499 211.66666 26.458332 264.5833 L 0.0 291.04166 L 0.0 158.74998 L 0.0 26.458332 L 26.458332 26.458332 L 26.458332 0.0 L 26.458332 0.0 z" svg:height="8.995832mm" draw:style-name="style-158" svg:viewBox="0.0 0.0 1349.3749 899.5833" svg:width="13.49375mm" svg:x="139.43541mm" svg:y="228.59999mm"/>
          <draw:path svg:d="M 238.12498 26.458332 L 449.79166 0.0 L 502.7083 0.0 Q 582.0833 0.0 582.0833 52.916664 L 608.5416 132.29166 L 608.5416 158.74998 L 608.5416 211.66666 L 608.5416 264.5833 Q 608.5416 291.04166 502.7083 291.04166 L 423.3333 291.04166 L 423.3333 370.41666 Q 423.3333 476.24997 502.7083 476.24997 Q 582.0833 476.24997 582.0833 634.99994 Q 582.0833 767.2916 529.1666 793.74994 Q 449.79166 793.74994 449.79166 899.5833 L 449.79166 1031.875 L 529.1666 1031.875 Q 582.0833 1058.3333 661.4583 1031.875 L 714.37494 1031.875 L 714.37494 1164.1666 L 714.37494 1322.9166 L 687.9166 1322.9166 L 687.9166 1322.9166 L 555.625 1349.3749 L 449.79166 1349.3749 L 423.3333 1349.3749 Q 396.87497 1375.8333 238.12498 1375.8333 L 52.916664 1375.8333 L 52.916664 1349.3749 L 79.37499 1322.9166 L 79.37499 1296.4583 L 79.37499 1269.9999 L 79.37499 1058.3333 Q 79.37499 846.6666 26.458332 449.79166 L 26.458332 52.916664 L 0.0 52.916664 L 0.0 52.916664 L 238.12498 26.458332 z" svg:height="13.758332mm" draw:style-name="style-159" svg:viewBox="0.0 0.0 714.37494 1375.8333" svg:width="7.1437497mm" svg:x="164.8354mm" svg:y="30.162498mm"/>
          <draw:path svg:d="M 4577.2915 132.29166 L 4577.2915 132.29166 L 4577.2915 105.83333 L 4577.2915 105.83333 L 4603.75 105.83333 L 4603.75 132.29166 L 4656.6665 132.29166 L 4709.583 132.29166 L 4736.0415 105.83333 L 4762.4995 105.83333 L 4762.4995 105.83333 Q 4762.4995 132.29166 4788.958 132.29166 L 4788.958 132.29166 L 4841.8745 132.29166 Q 4868.333 132.29166 5079.9995 132.29166 L 5291.6665 132.29166 L 5318.1245 105.83333 L 5344.583 105.83333 L 5344.583 132.29166 L 5318.1245 158.74998 L 5318.1245 158.74998 L 5318.1245 185.20833 L 5318.1245 185.20833 Q 5318.1245 185.20833 5291.6665 211.66666 L 5265.208 238.12498 L 5265.208 264.5833 L 5265.208 264.5833 L 5265.208 291.04166 Q 5265.208 291.04166 5265.208 317.49997 Q 5265.208 343.9583 5185.833 370.41666 Q 5106.458 396.87497 5079.9995 502.7083 Q 5053.5415 582.0833 5027.083 661.4583 Q 4974.1665 767.2916 4921.2495 767.2916 Q 4868.333 740.8333 4868.333 767.2916 Q 4894.7915 793.74994 4894.7915 846.6666 Q 4894.7915 899.5833 4868.333 926.0416 Q 4841.8745 926.0416 4841.8745 978.95825 Q 4868.333 1058.3333 4841.8745 1058.3333 Q 4815.4165 1058.3333 4788.958 1031.875 Q 4788.958 978.95825 4736.0415 1031.875 Q 4683.1245 1111.25 4630.208 1111.25 L 4577.2915 1137.7083 L 4577.2915 1137.7083 L 4577.2915 1137.7083 L 4550.833 1137.7083 L 4550.833 1137.7083 L 4339.1665 1137.7083 Q 4127.5 1137.7083 4048.1248 1217.0833 Q 3995.208 1296.4583 3942.2915 1349.3749 Q 3942.2915 1428.7499 3942.2915 1613.9583 Q 3942.2915 1799.1666 4048.1248 1931.4583 Q 4127.5 2090.2083 4233.333 2196.0415 Q 4312.708 2275.4165 4339.1665 2301.875 L 4365.625 2328.3333 L 4365.625 2354.7915 L 4365.625 2381.2498 L 4365.625 2460.6248 L 4365.625 2539.9998 L 4365.625 2539.9998 L 4365.625 2566.4583 L 4312.708 2566.4583 L 4259.7915 2566.4583 L 4233.333 2539.9998 L 4206.875 2513.5415 L 4206.875 2513.5415 L 4206.875 2513.5415 L 4180.4165 2513.5415 L 4180.4165 2513.5415 L 4180.4165 2487.0833 L 4153.958 2487.0833 L 4153.958 2487.0833 L 4153.958 2460.6248 L 4153.958 2460.6248 Q 4153.958 2460.6248 4101.0415 2407.7083 L 4101.0415 2354.7915 L 4074.583 2354.7915 L 4074.583 2354.7915 L 4074.583 2328.3333 L 4048.1248 2328.3333 L 4048.1248 2328.3333 L 4048.1248 2328.3333 L 4021.6665 2328.3333 L 3995.208 2354.7915 L 3995.208 2354.7915 L 3995.208 2354.7915 L 3968.7498 2381.2498 L 3942.2915 2407.7083 L 3942.2915 2407.7083 L 3942.2915 2407.7083 L 3942.2915 2381.2498 L 3942.2915 2381.2498 L 3915.833 2354.7915 L 3915.833 2301.875 L 3915.833 2248.9583 Q 3889.3748 2169.5833 3889.3748 2090.2083 Q 3889.3748 2010.8333 3809.9998 1878.5416 Q 3730.6248 1746.2499 3598.3333 1666.8749 L 3466.0415 1561.0416 L 3466.0415 1561.0416 L 3466.0415 1561.0416 L 3439.5833 1561.0416 L 3439.5833 1561.0416 L 3439.5833 1534.5833 L 3413.1248 1534.5833 L 3413.1248 1534.5833 L 3413.1248 1508.1249 L 3413.1248 1508.1249 L 3413.1248 1508.1249 L 3386.6665 1508.1249 L 3386.6665 1508.1249 L 3386.6665 1481.6666 L 3360.2083 1481.6666 L 3360.2083 1481.6666 L 3360.2083 1455.2083 L 3360.2083 1455.2083 L 3360.2083 1455.2083 L 3360.2083 1402.2916 L 3360.2083 1375.8333 L 3360.2083 1375.8333 L 3360.2083 1349.3749 L 3439.5833 1375.8333 Q 3518.9583 1402.2916 3545.4165 1402.2916 Q 3545.4165 1402.2916 3571.8748 1428.7499 L 3598.3333 1455.2083 L 3624.7915 1455.2083 L 3677.7083 1455.2083 L 3677.7083 1428.7499 L 3677.7083 1402.2916 L 3651.2498 1217.0833 L 3624.7915 1031.875 L 3624.7915 1031.875 L 3624.7915 1031.875 L 3571.8748 1005.4166 Q 3492.4998 978.95825 3333.7498 978.95825 Q 3174.9998 978.95825 3095.6248 1005.4166 Q 3016.2498 1031.875 2936.8748 1137.7083 Q 2883.9583 1243.5416 2857.4998 1375.8333 Q 2831.0415 1508.1249 2883.9583 1613.9583 L 2936.8748 1693.3333 L 2936.8748 1719.7916 L 2936.8748 1746.2499 L 2910.4165 1746.2499 L 2883.9583 1746.2499 L 2883.9583 1719.7916 L 2883.9583 1693.3333 L 2857.4998 1693.3333 L 2857.4998 1666.8749 L 2857.4998 1666.8749 L 2831.0415 1666.8749 L 2831.0415 1746.2499 L 2831.0415 1825.6249 L 2804.5833 1825.6249 L 2804.5833 1825.6249 L 2804.5833 1746.2499 Q 2778.1248 1666.8749 2778.1248 1587.4999 Q 2725.2083 1508.1249 2645.8333 1349.3749 Q 2566.4583 1190.6249 2407.7083 1084.7916 Q 2248.9583 978.95825 2090.2083 952.49994 Q 1931.4583 926.0416 1825.6249 1031.875 Q 1693.3333 1137.7083 1613.9583 1296.4583 L 1561.0416 1481.6666 L 1534.5833 1561.0416 L 1534.5833 1613.9583 L 1508.1249 1613.9583 L 1508.1249 1613.9583 L 1508.1249 1640.4166 L 1508.1249 1640.4166 L 1481.6666 1640.4166 L 1481.6666 1640.4166 L 1481.6666 1508.1249 Q 1455.2083 1402.2916 1402.2916 1296.4583 Q 1349.3749 1164.1666 1243.5416 1031.875 Q 1137.7083 926.0416 952.49994 767.2916 Q 767.2916 661.4583 449.79166 555.625 L 158.74998 449.79166 L 79.37499 449.79166 L 0.0 449.79166 L 0.0 423.3333 L 0.0 423.3333 L 132.29166 396.87497 Q 238.12498 396.87497 264.5833 238.12498 Q 291.04166 105.83333 317.49997 79.37499 Q 343.9583 26.458332 449.79166 0.0 Q 529.1666 -26.458332 978.95825 0.0 Q 1402.2916 26.458332 1772.7083 26.458332 Q 2143.125 26.458332 2407.7083 79.37499 Q 2645.8333 132.29166 3016.2498 132.29166 Q 3386.6665 185.20833 3783.5415 132.29166 Q 4206.875 79.37499 4392.083 105.83333 Q 4577.2915 132.29166 4577.2915 132.29166 z" svg:height="25.664581mm" draw:style-name="style-160" svg:viewBox="0.0 0.0 5344.583 2566.4583" svg:width="53.44583mm" svg:x="47.88958mm" svg:y="12.964582mm"/>
          <draw:path svg:d="M 423.3333 26.458332 L 449.79166 0.0 L 582.0833 0.0 L 714.37494 0.0 L 740.8333 0.0 L 793.74994 0.0 L 820.2083 26.458332 Q 846.6666 52.916664 873.12494 132.29166 L 873.12494 211.66666 L 873.12494 238.12498 Q 873.12494 264.5833 767.2916 238.12498 Q 661.4583 211.66666 687.9166 264.5833 Q 687.9166 317.49997 714.37494 317.49997 Q 740.8333 317.49997 846.6666 317.49997 L 926.0416 317.49997 L 1111.25 343.9583 Q 1322.9166 370.41666 1375.8333 396.87497 L 1402.2916 423.3333 L 1402.2916 423.3333 L 1428.7499 423.3333 L 1428.7499 423.3333 L 1428.7499 423.3333 L 1428.7499 449.79166 L 1428.7499 449.79166 L 1455.2083 476.24997 L 1481.6666 502.7083 L 1481.6666 582.0833 L 1481.6666 687.9166 L 1428.7499 687.9166 Q 1402.2916 687.9166 1375.8333 661.4583 L 1349.3749 661.4583 L 1349.3749 634.99994 Q 1322.9166 634.99994 1322.9166 634.99994 L 1322.9166 634.99994 L 1322.9166 634.99994 Q 1322.9166 608.5416 1296.4583 608.5416 L 1296.4583 608.5416 L 1217.0833 582.0833 Q 1137.7083 529.1666 1058.3333 529.1666 Q 952.49994 529.1666 978.95825 608.5416 Q 1005.4166 687.9166 1058.3333 767.2916 Q 1111.25 846.6666 1111.25 846.6666 L 1111.25 846.6666 L 1137.7083 846.6666 L 1137.7083 846.6666 L 1137.7083 873.12494 L 1111.25 873.12494 L 1111.25 873.12494 L 1111.25 899.5833 L 1111.25 899.5833 L 1111.25 899.5833 L 1084.7916 899.5833 L 1084.7916 899.5833 L 1058.3333 926.0416 L 1031.875 952.49994 L 1031.875 952.49994 L 1005.4166 952.49994 L 1005.4166 952.49994 L 1005.4166 952.49994 L 978.95825 978.95825 L 952.49994 1005.4166 L 899.5833 1005.4166 Q 873.12494 1005.4166 820.2083 926.0416 L 793.74994 846.6666 L 767.2916 846.6666 L 767.2916 846.6666 L 767.2916 820.2083 L 740.8333 820.2083 L 740.8333 820.2083 L 740.8333 793.74994 L 740.8333 793.74994 L 740.8333 793.74994 L 714.37494 846.6666 L 687.9166 899.5833 L 687.9166 952.49994 L 687.9166 1005.4166 L 661.4583 1005.4166 L 661.4583 1005.4166 L 661.4583 1031.875 L 634.99994 1031.875 L 634.99994 1058.3333 L 634.99994 1058.3333 L 634.99994 1058.3333 Q 634.99994 1058.3333 555.625 1084.7916 Q 476.24997 1111.25 476.24997 1137.7083 Q 476.24997 1164.1666 396.87497 1164.1666 Q 317.49997 1164.1666 158.74998 1058.3333 Q 0.0 952.49994 0.0 793.74994 L 0.0 608.5416 L 0.0 608.5416 L 0.0 608.5416 L 26.458332 582.0833 L 52.916664 555.625 L 52.916664 529.1666 Q 52.916664 502.7083 185.20833 423.3333 Q 317.49997 370.41666 317.49997 291.04166 Q 317.49997 238.12498 264.5833 158.74998 L 264.5833 79.37499 L 264.5833 79.37499 L 264.5833 52.916664 L 317.49997 52.916664 Q 370.41666 52.916664 423.3333 26.458332 z M 555.625 687.9166 L 476.24997 687.9166 L 476.24997 714.37494 L 476.24997 714.37494 L 449.79166 714.37494 L 449.79166 740.8333 L 449.79166 740.8333 L 476.24997 740.8333 L 476.24997 820.2083 L 476.24997 899.5833 L 449.79166 899.5833 L 423.3333 899.5833 L 370.41666 899.5833 L 291.04166 899.5833 L 291.04166 899.5833 L 264.5833 899.5833 L 264.5833 899.5833 L 264.5833 899.5833 L 264.5833 873.12494 Q 264.5833 873.12494 264.5833 767.2916 Q 264.5833 661.4583 343.9583 608.5416 Q 423.3333 529.1666 529.1666 582.0833 Q 634.99994 634.99994 555.625 687.9166 z" svg:height="11.641666mm" draw:style-name="style-161" svg:viewBox="0.0 0.0 1481.6666 1164.1666" svg:width="14.816666mm" svg:x="88.37083mm" svg:y="269.875mm"/>
          <draw:path svg:d="M 158.74998 52.916664 L 185.20833 52.916664 L 211.66666 105.83333 Q 238.12498 158.74998 211.66666 211.66666 Q 185.20833 238.12498 185.20833 238.12498 L 185.20833 238.12498 L 185.20833 211.66666 Q 185.20833 211.66666 158.74998 211.66666 L 158.74998 211.66666 L 132.29166 211.66666 L 132.29166 211.66666 L 132.29166 211.66666 Q 132.29166 185.20833 105.83333 185.20833 L 105.83333 185.20833 L 105.83333 158.74998 Q 79.37499 158.74998 79.37499 158.74998 L 79.37499 158.74998 L 79.37499 132.29166 Q 79.37499 105.83333 52.916664 52.916664 L 26.458332 26.458332 L 26.458332 0.0 Q 26.458332 0.0 0.0 0.0 L 0.0 0.0 L 79.37499 0.0 Q 132.29166 0.0 132.29166 26.458332 Q 132.29166 52.916664 158.74998 52.916664 z" svg:height="2.38125mm" draw:style-name="style-162" svg:viewBox="0.0 0.0 211.66666 238.12498" svg:width="2.1166666mm" svg:x="108.743744mm" svg:y="274.1083mm"/>
          <draw:path svg:d="M 0.0 26.458332 L 0.0 0.0 L 105.83333 0.0 Q 211.66666 0.0 211.66666 26.458332 Q 211.66666 52.916664 185.20833 52.916664 Q 158.74998 52.916664 158.74998 79.37499 L 158.74998 79.37499 L 158.74998 79.37499 Q 158.74998 79.37499 132.29166 132.29166 L 132.29166 185.20833 L 132.29166 238.12498 L 132.29166 291.04166 L 79.37499 291.04166 L 26.458332 291.04166 L 26.458332 158.74998 Q 26.458332 52.916664 0.0 52.916664 Q -26.458332 52.916664 0.0 26.458332 z" svg:height="2.9104166mm" draw:style-name="style-163" svg:viewBox="0.0 0.0 211.66666 291.04166" svg:width="2.1166666mm" svg:x="168.275mm" svg:y="270.40414mm"/>
          <draw:path svg:d="M 158.74998 79.37499 L 158.74998 132.29166 L 158.74998 132.29166 L 158.74998 158.74998 L 158.74998 158.74998 L 158.74998 158.74998 L 185.20833 185.20833 Q 211.66666 211.66666 211.66666 238.12498 L 211.66666 264.5833 L 158.74998 264.5833 L 79.37499 264.5833 L 52.916664 264.5833 L 52.916664 264.5833 L 26.458332 264.5833 L 0.0 264.5833 L 0.0 132.29166 Q 0.0 0.0 105.83333 0.0 Q 211.66666 0.0 185.20833 26.458332 Q 158.74998 52.916664 158.74998 79.37499 z" svg:height="2.6458333mm" draw:style-name="style-164" svg:viewBox="0.0 0.0 211.66666 264.5833" svg:width="2.1166666mm" svg:x="173.56665mm" svg:y="270.40414mm"/>
          <draw:path svg:d="M 1031.875 26.458332 L 1031.875 0.0 L 1084.7916 26.458332 Q 1111.25 26.458332 1137.7083 52.916664 L 1137.7083 52.916664 L 1137.7083 79.37499 L 1137.7083 105.83333 L 1137.7083 132.29166 L 1137.7083 185.20833 L 1164.1666 185.20833 L 1164.1666 185.20833 L 1217.0833 238.12498 Q 1296.4583 264.5833 1243.5416 343.9583 Q 1243.5416 423.3333 1243.5416 449.79166 Q 1243.5416 449.79166 1243.5416 476.24997 L 1243.5416 502.7083 L 1217.0833 502.7083 L 1217.0833 502.7083 L 1217.0833 529.1666 L 1190.6249 529.1666 L 1190.6249 582.0833 L 1190.6249 634.99994 L 1217.0833 634.99994 L 1243.5416 661.4583 L 1243.5416 661.4583 L 1269.9999 661.4583 L 1296.4583 793.74994 Q 1349.3749 926.0416 1402.2916 1005.4166 Q 1481.6666 1084.7916 1508.1249 1084.7916 Q 1534.5833 1084.7916 1587.4999 1111.25 L 1640.4166 1111.25 L 1640.4166 1111.25 L 1640.4166 1137.7083 L 1666.8749 1137.7083 L 1693.3333 1137.7083 L 1693.3333 1164.1666 L 1719.7916 1164.1666 L 1719.7916 1190.6249 L 1719.7916 1217.0833 L 1746.2499 1217.0833 L 1746.2499 1217.0833 L 1746.2499 1217.0833 Q 1746.2499 1243.5416 1693.3333 1243.5416 L 1640.4166 1269.9999 L 1613.9583 1269.9999 Q 1613.9583 1296.4583 1561.0416 1269.9999 Q 1508.1249 1243.5416 1402.2916 1296.4583 Q 1322.9166 1322.9166 1349.3749 1402.2916 L 1349.3749 1455.2083 L 1349.3749 1455.2083 Q 1322.9166 1455.2083 1296.4583 1455.2083 Q 1296.4583 1455.2083 1190.6249 1455.2083 Q 1111.25 1455.2083 1084.7916 1481.6666 Q 1058.3333 1508.1249 1005.4166 1508.1249 L 978.95825 1534.5833 L 952.49994 1534.5833 L 952.49994 1508.1249 L 952.49994 1508.1249 L 926.0416 1508.1249 L 926.0416 1481.6666 Q 926.0416 1455.2083 873.12494 1455.2083 L 846.6666 1428.7499 L 846.6666 1428.7499 Q 873.12494 1428.7499 899.5833 1402.2916 Q 926.0416 1402.2916 926.0416 1349.3749 Q 899.5833 1322.9166 820.2083 1296.4583 Q 740.8333 1243.5416 740.8333 1190.6249 Q 740.8333 1137.7083 687.9166 1164.1666 Q 634.99994 1190.6249 529.1666 1137.7083 Q 423.3333 1137.7083 396.87497 1164.1666 L 396.87497 1217.0833 L 396.87497 1217.0833 Q 396.87497 1217.0833 370.41666 1190.6249 Q 343.9583 1164.1666 343.9583 1190.6249 Q 291.04166 1217.0833 264.5833 1137.7083 Q 238.12498 1084.7916 211.66666 1084.7916 Q 185.20833 1084.7916 158.74998 1005.4166 Q 132.29166 952.49994 79.37499 952.49994 L 52.916664 952.49994 L 52.916664 926.0416 L 26.458332 899.5833 L 26.458332 873.12494 L 26.458332 846.6666 L 0.0 846.6666 L 0.0 820.2083 L 0.0 820.2083 L 0.0 820.2083 L 0.0 820.2083 L 26.458332 820.2083 L 26.458332 820.2083 L 26.458332 820.2083 L 26.458332 793.74994 L 26.458332 793.74994 L 52.916664 767.2916 L 52.916664 767.2916 L 52.916664 767.2916 L 52.916664 740.8333 L 52.916664 714.37494 L 52.916664 714.37494 L 79.37499 714.37494 L 105.83333 714.37494 L 105.83333 740.8333 Q 132.29166 767.2916 132.29166 767.2916 L 132.29166 767.2916 L 132.29166 740.8333 L 132.29166 740.8333 L 158.74998 740.8333 L 158.74998 767.2916 L 211.66666 767.2916 L 264.5833 767.2916 L 291.04166 767.2916 Q 291.04166 767.2916 317.49997 767.2916 L 343.9583 767.2916 L 370.41666 767.2916 L 396.87497 767.2916 L 396.87497 740.8333 L 396.87497 740.8333 L 449.79166 661.4583 Q 502.7083 582.0833 502.7083 555.625 L 502.7083 502.7083 L 529.1666 502.7083 L 555.625 502.7083 L 555.625 529.1666 L 555.625 555.625 L 582.0833 555.625 L 608.5416 555.625 L 634.99994 529.1666 Q 661.4583 529.1666 661.4583 423.3333 Q 687.9166 291.04166 714.37494 291.04166 Q 740.8333 291.04166 740.8333 264.5833 L 767.2916 264.5833 L 767.2916 238.12498 L 767.2916 211.66666 L 793.74994 185.20833 L 793.74994 185.20833 L 793.74994 185.20833 L 820.2083 185.20833 L 820.2083 185.20833 L 820.2083 158.74998 L 820.2083 158.74998 L 820.2083 158.74998 L 846.6666 211.66666 L 873.12494 264.5833 L 873.12494 264.5833 L 873.12494 264.5833 L 873.12494 343.9583 L 873.12494 423.3333 L 899.5833 423.3333 L 926.0416 396.87497 L 952.49994 396.87497 L 978.95825 396.87497 L 1005.4166 370.41666 L 1031.875 343.9583 L 1058.3333 343.9583 L 1084.7916 343.9583 L 1084.7916 317.49997 L 1084.7916 291.04166 L 1111.25 264.5833 L 1111.25 238.12498 L 1084.7916 238.12498 Q 1058.3333 238.12498 1031.875 264.5833 Q 978.95825 291.04166 978.95825 158.74998 L 1005.4166 26.458332 L 1005.4166 26.458332 Q 1031.875 26.458332 1031.875 26.458332 z" svg:height="15.345833mm" draw:style-name="style-165" svg:viewBox="0.0 0.0 1746.2499 1534.5833" svg:width="17.4625mm" svg:x="188.11874mm" svg:y="39.422916mm"/>
          <draw:path svg:d="M 502.7083 0.0 L 555.625 0.0 L 634.99994 26.458332 Q 714.37494 26.458332 714.37494 291.04166 Q 714.37494 582.0833 687.9166 634.99994 Q 661.4583 687.9166 687.9166 740.8333 L 714.37494 793.74994 L 714.37494 820.2083 L 714.37494 846.6666 L 740.8333 899.5833 L 740.8333 952.49994 L 740.8333 978.95825 Q 714.37494 1005.4166 714.37494 1058.3333 L 714.37494 1111.25 L 687.9166 1137.7083 L 687.9166 1164.1666 L 687.9166 1164.1666 L 661.4583 1164.1666 L 661.4583 1190.6249 L 661.4583 1243.5416 L 634.99994 1190.6249 L 608.5416 1137.7083 L 608.5416 1084.7916 Q 608.5416 1058.3333 582.0833 1058.3333 Q 555.625 1031.875 529.1666 1031.875 Q 502.7083 1031.875 476.24997 1031.875 L 449.79166 1058.3333 L 449.79166 1058.3333 Q 449.79166 1058.3333 423.3333 952.49994 Q 396.87497 846.6666 370.41666 846.6666 Q 343.9583 846.6666 343.9583 820.2083 L 343.9583 793.74994 L 370.41666 820.2083 Q 396.87497 820.2083 423.3333 820.2083 L 423.3333 820.2083 L 423.3333 793.74994 L 449.79166 793.74994 L 449.79166 767.2916 L 449.79166 714.37494 L 476.24997 661.4583 Q 502.7083 634.99994 502.7083 502.7083 Q 502.7083 370.41666 449.79166 238.12498 Q 396.87497 132.29166 185.20833 105.83333 L 0.0 79.37499 L 0.0 79.37499 L 0.0 79.37499 L 26.458332 79.37499 L 79.37499 79.37499 L 132.29166 52.916664 L 158.74998 52.916664 L 291.04166 26.458332 Q 423.3333 26.458332 502.7083 0.0 z" svg:height="12.435416mm" draw:style-name="style-166" svg:viewBox="0.0 0.0 740.8333 1243.5416" svg:width="7.408333mm" svg:x="144.1979mm" svg:y="111.38958mm"/>
          <draw:path svg:d="M 132.29166 423.3333 L 0.0 0.0 L 52.916664 52.916664 Q 105.83333 105.83333 132.29166 52.916664 Q 132.29166 0.0 158.74998 0.0 Q 185.20833 0.0 185.20833 26.458332 Q 185.20833 52.916664 238.12498 52.916664 Q 264.5833 26.458332 291.04166 52.916664 L 317.49997 79.37499 L 317.49997 79.37499 L 317.49997 105.83333 L 317.49997 105.83333 L 317.49997 105.83333 L 343.9583 105.83333 Q 343.9583 105.83333 370.41666 132.29166 L 370.41666 132.29166 L 423.3333 132.29166 Q 476.24997 158.74998 476.24997 132.29166 L 476.24997 132.29166 L 502.7083 132.29166 L 529.1666 132.29166 L 687.9166 132.29166 Q 873.12494 158.74998 873.12494 158.74998 L 873.12494 158.74998 L 846.6666 158.74998 L 793.74994 158.74998 L 767.2916 185.20833 L 740.8333 185.20833 L 740.8333 211.66666 L 740.8333 238.12498 L 793.74994 238.12498 L 820.2083 264.5833 L 820.2083 264.5833 L 846.6666 264.5833 L 846.6666 264.5833 L 846.6666 264.5833 L 846.6666 291.04166 L 846.6666 291.04166 L 873.12494 291.04166 L 873.12494 317.49997 L 873.12494 317.49997 L 899.5833 317.49997 L 899.5833 317.49997 L 899.5833 317.49997 L 899.5833 343.9583 L 899.5833 343.9583 L 1005.4166 423.3333 Q 1058.3333 502.7083 1296.4583 476.24997 Q 1534.5833 449.79166 1587.4999 423.3333 Q 1640.4166 370.41666 1666.8749 317.49997 Q 1693.3333 264.5833 1719.7916 264.5833 Q 1746.2499 264.5833 1772.7083 238.12498 L 1799.1666 238.12498 L 1772.7083 264.5833 Q 1746.2499 317.49997 1719.7916 370.41666 L 1693.3333 449.79166 L 1693.3333 449.79166 L 1693.3333 476.24997 L 1693.3333 476.24997 Q 1693.3333 476.24997 1587.4999 555.625 Q 1481.6666 634.99994 1375.8333 634.99994 Q 1296.4583 661.4583 1269.9999 740.8333 Q 1269.9999 820.2083 1243.5416 820.2083 L 1217.0833 846.6666 L 1164.1666 846.6666 L 1137.7083 846.6666 L 1084.7916 873.12494 L 1031.875 899.5833 L 1005.4166 899.5833 L 978.95825 899.5833 L 978.95825 899.5833 L 1005.4166 873.12494 L 1005.4166 873.12494 L 1005.4166 846.6666 L 1005.4166 846.6666 L 1005.4166 846.6666 L 1031.875 846.6666 L 1031.875 846.6666 L 1058.3333 820.2083 Q 1084.7916 820.2083 1084.7916 767.2916 L 1111.25 714.37494 L 1111.25 687.9166 L 1111.25 661.4583 L 1084.7916 661.4583 L 1058.3333 634.99994 L 1058.3333 634.99994 L 1058.3333 634.99994 L 1031.875 634.99994 L 1031.875 634.99994 L 793.74994 608.5416 L 582.0833 582.0833 L 529.1666 582.0833 L 449.79166 582.0833 L 449.79166 608.5416 L 423.3333 608.5416 L 423.3333 608.5416 L 423.3333 634.99994 L 423.3333 634.99994 L 423.3333 634.99994 L 396.87497 634.99994 L 396.87497 634.99994 L 396.87497 661.4583 L 370.41666 661.4583 L 370.41666 687.9166 L 370.41666 714.37494 L 396.87497 740.8333 L 423.3333 793.74994 L 423.3333 793.74994 L 423.3333 793.74994 L 423.3333 820.2083 L 423.3333 820.2083 L 476.24997 846.6666 Q 529.1666 899.5833 555.625 899.5833 L 582.0833 899.5833 L 582.0833 952.49994 L 582.0833 978.95825 L 608.5416 978.95825 L 634.99994 978.95825 L 634.99994 1005.4166 L 634.99994 1031.875 L 661.4583 1031.875 L 661.4583 1058.3333 L 661.4583 1058.3333 L 687.9166 1058.3333 L 687.9166 1058.3333 Q 687.9166 1058.3333 714.37494 1084.7916 L 740.8333 1111.25 L 714.37494 1111.25 L 687.9166 1111.25 L 687.9166 1137.7083 L 687.9166 1137.7083 L 714.37494 1137.7083 L 714.37494 1164.1666 L 714.37494 1164.1666 L 740.8333 1164.1666 L 740.8333 1164.1666 L 740.8333 1164.1666 L 740.8333 1190.6249 L 740.8333 1190.6249 L 767.2916 1190.6249 L 767.2916 1217.0833 L 767.2916 1217.0833 L 793.74994 1217.0833 L 793.74994 1243.5416 L 793.74994 1269.9999 L 767.2916 1269.9999 L 740.8333 1269.9999 L 740.8333 1243.5416 L 740.8333 1243.5416 L 714.37494 1243.5416 L 714.37494 1217.0833 L 714.37494 1217.0833 L 687.9166 1217.0833 L 687.9166 1217.0833 L 687.9166 1217.0833 L 687.9166 1190.6249 L 687.9166 1190.6249 L 661.4583 1164.1666 L 634.99994 1137.7083 L 634.99994 1137.7083 Q 634.99994 1111.25 529.1666 1058.3333 Q 423.3333 1005.4166 370.41666 978.95825 L 291.04166 978.95825 L 291.04166 899.5833 Q 264.5833 846.6666 132.29166 423.3333 z" svg:height="12.699999mm" draw:style-name="style-167" svg:viewBox="0.0 0.0 1799.1666 1269.9999" svg:width="17.991665mm" svg:x="128.5875mm" svg:y="132.82083mm"/>
          <draw:path svg:d="M 1005.4166 0.0 L 1031.875 0.0 L 1031.875 0.0 L 1031.875 0.0 L 1031.875 26.458332 L 1031.875 26.458332 L 1005.4166 26.458332 L 1005.4166 52.916664 L 1005.4166 52.916664 L 978.95825 52.916664 L 978.95825 52.916664 L 978.95825 52.916664 L 978.95825 79.37499 L 978.95825 79.37499 L 952.49994 79.37499 L 952.49994 105.83333 L 978.95825 105.83333 L 1005.4166 105.83333 L 1031.875 79.37499 L 1058.3333 52.916664 L 1137.7083 52.916664 Q 1190.6249 52.916664 1296.4583 52.916664 L 1402.2916 52.916664 L 1402.2916 52.916664 L 1402.2916 52.916664 L 1402.2916 79.37499 L 1402.2916 105.83333 L 1402.2916 105.83333 L 1402.2916 105.83333 L 1402.2916 132.29166 L 1402.2916 132.29166 L 1375.8333 132.29166 L 1375.8333 158.74998 L 1349.3749 158.74998 Q 1296.4583 185.20833 1296.4583 211.66666 Q 1296.4583 238.12498 1269.9999 264.5833 L 1269.9999 264.5833 L 1269.9999 264.5833 Q 1243.5416 264.5833 1243.5416 264.5833 L 1243.5416 291.04166 L 1217.0833 291.04166 Q 1190.6249 317.49997 1084.7916 343.9583 L 1005.4166 396.87497 L 1005.4166 396.87497 Q 978.95825 396.87497 978.95825 423.3333 L 978.95825 423.3333 L 926.0416 423.3333 Q 873.12494 423.3333 820.2083 502.7083 Q 793.74994 582.0833 767.2916 582.0833 Q 740.8333 582.0833 555.625 634.99994 Q 343.9583 687.9166 264.5833 661.4583 L 185.20833 634.99994 L 185.20833 687.9166 L 185.20833 714.37494 L 158.74998 714.37494 L 158.74998 740.8333 L 105.83333 740.8333 L 52.916664 740.8333 L 26.458332 740.8333 L 0.0 740.8333 L 0.0 714.37494 L 26.458332 687.9166 L 26.458332 687.9166 L 26.458332 687.9166 L 26.458332 661.4583 L 26.458332 661.4583 L 52.916664 661.4583 L 52.916664 634.99994 L 52.916664 634.99994 L 79.37499 634.99994 L 79.37499 634.99994 L 79.37499 634.99994 L 105.83333 608.5416 L 132.29166 582.0833 L 132.29166 582.0833 L 132.29166 582.0833 L 158.74998 582.0833 L 158.74998 582.0833 L 158.74998 555.625 Q 185.20833 555.625 185.20833 555.625 L 185.20833 555.625 L 185.20833 555.625 Q 211.66666 529.1666 211.66666 529.1666 L 211.66666 529.1666 L 238.12498 529.1666 Q 238.12498 529.1666 238.12498 502.7083 L 238.12498 502.7083 L 370.41666 449.79166 Q 502.7083 396.87497 502.7083 370.41666 Q 502.7083 343.9583 582.0833 317.49997 Q 661.4583 317.49997 661.4583 291.04166 L 661.4583 291.04166 L 687.9166 291.04166 Q 687.9166 264.5833 661.4583 264.5833 L 661.4583 238.12498 L 661.4583 238.12498 Q 687.9166 211.66666 687.9166 211.66666 L 687.9166 211.66666 L 820.2083 105.83333 Q 978.95825 0.0 1005.4166 0.0 z" svg:height="7.408333mm" draw:style-name="style-168" svg:viewBox="0.0 0.0 1402.2916 740.8333" svg:width="14.022916mm" svg:x="154.25208mm" svg:y="238.12498mm"/>
          <draw:path svg:d="M 846.6666 0.0 L 846.6666 0.0 L 952.49994 0.0 L 1058.3333 0.0 L 1058.3333 52.916664 L 1058.3333 79.37499 L 1084.7916 211.66666 Q 1084.7916 317.49997 1005.4166 317.49997 Q 952.49994 317.49997 899.5833 317.49997 L 873.12494 317.49997 L 873.12494 370.41666 L 899.5833 449.79166 L 899.5833 449.79166 L 899.5833 476.24997 L 926.0416 476.24997 L 952.49994 476.24997 L 978.95825 502.7083 L 1005.4166 529.1666 L 1031.875 529.1666 L 1058.3333 529.1666 L 1111.25 555.625 Q 1164.1666 582.0833 1164.1666 582.0833 L 1190.6249 582.0833 L 1269.9999 714.37494 Q 1322.9166 846.6666 1349.3749 846.6666 L 1349.3749 846.6666 L 1375.8333 873.12494 Q 1375.8333 899.5833 1402.2916 926.0416 L 1402.2916 952.49994 L 1349.3749 1164.1666 Q 1269.9999 1349.3749 1269.9999 1375.8333 L 1269.9999 1428.7499 L 1269.9999 1428.7499 Q 1269.9999 1428.7499 1243.5416 1428.7499 L 1243.5416 1455.2083 L 1243.5416 1455.2083 L 1243.5416 1481.6666 L 1243.5416 1481.6666 L 1217.0833 1481.6666 L 1217.0833 1481.6666 L 1217.0833 1481.6666 L 1190.6249 1508.1249 L 1164.1666 1534.5833 L 1164.1666 1534.5833 L 1164.1666 1534.5833 L 1137.7083 1534.5833 L 1137.7083 1534.5833 L 1137.7083 1561.0416 L 1111.25 1561.0416 L 1111.25 1561.0416 L 1111.25 1587.4999 L 1111.25 1587.4999 Q 1111.25 1587.4999 1084.7916 1587.4999 L 1084.7916 1613.9583 L 1084.7916 1640.4166 Q 1058.3333 1666.8749 1031.875 1693.3333 Q 1005.4166 1693.3333 793.74994 1746.2499 Q 608.5416 1799.1666 423.3333 1799.1666 L 238.12498 1746.2499 L 238.12498 1746.2499 L 211.66666 1746.2499 L 211.66666 1746.2499 L 211.66666 1746.2499 L 211.66666 1746.2499 Q 211.66666 1746.2499 158.74998 1693.3333 L 105.83333 1640.4166 L 105.83333 1640.4166 L 105.83333 1640.4166 L 79.37499 1640.4166 L 79.37499 1640.4166 L 79.37499 1613.9583 L 52.916664 1613.9583 L 52.916664 1613.9583 L 52.916664 1613.9583 L 52.916664 1613.9583 L 52.916664 1587.4999 L 26.458332 1587.4999 L 0.0 1587.4999 L 0.0 1561.0416 L 0.0 1534.5833 L 26.458332 1534.5833 L 26.458332 1534.5833 L 26.458332 1508.1249 L 52.916664 1508.1249 L 52.916664 1481.6666 L 52.916664 1455.2083 L 79.37499 1428.7499 L 105.83333 1375.8333 L 105.83333 1375.8333 L 105.83333 1375.8333 L 105.83333 1349.3749 L 105.83333 1349.3749 L 132.29166 1349.3749 L 132.29166 1322.9166 L 158.74998 1322.9166 L 185.20833 1322.9166 L 185.20833 1349.3749 L 211.66666 1349.3749 L 317.49997 1428.7499 Q 449.79166 1534.5833 555.625 1508.1249 Q 661.4583 1481.6666 793.74994 1428.7499 Q 926.0416 1375.8333 978.95825 1269.9999 Q 1058.3333 1164.1666 1058.3333 1111.25 L 1058.3333 1058.3333 L 1058.3333 1058.3333 Q 1031.875 1058.3333 1031.875 1031.875 L 1031.875 1031.875 L 1031.875 1005.4166 L 1031.875 1005.4166 L 1058.3333 1005.4166 Q 1084.7916 1005.4166 1084.7916 978.95825 Q 1111.25 952.49994 1084.7916 899.5833 L 1058.3333 846.6666 L 1031.875 846.6666 Q 1005.4166 846.6666 1005.4166 820.2083 Q 1005.4166 793.74994 952.49994 793.74994 Q 899.5833 767.2916 899.5833 793.74994 L 899.5833 820.2083 L 873.12494 820.2083 Q 846.6666 793.74994 793.74994 793.74994 Q 714.37494 740.8333 661.4583 687.9166 Q 582.0833 634.99994 555.625 555.625 Q 529.1666 476.24997 529.1666 370.41666 L 529.1666 264.5833 L 529.1666 264.5833 Q 529.1666 264.5833 555.625 211.66666 Q 582.0833 185.20833 608.5416 158.74998 L 661.4583 105.83333 L 687.9166 105.83333 L 687.9166 105.83333 L 687.9166 79.37499 L 687.9166 79.37499 L 714.37494 79.37499 L 714.37494 52.916664 L 714.37494 52.916664 L 740.8333 52.916664 L 740.8333 52.916664 L 740.8333 52.916664 L 793.74994 26.458332 Q 846.6666 0.0 846.6666 0.0 z" svg:height="17.991665mm" draw:style-name="style-169" svg:viewBox="0.0 0.0 1402.2916 1799.1666" svg:width="14.022916mm" svg:x="100.0125mm" svg:y="266.1708mm"/>
          <draw:path svg:d="M 158.74998 0.0 L 264.5833 0.0 L 291.04166 0.0 L 317.49997 0.0 L 317.49997 26.458332 L 343.9583 26.458332 L 343.9583 79.37499 L 343.9583 132.29166 L 291.04166 132.29166 L 238.12498 158.74998 L 158.74998 158.74998 Q 79.37499 158.74998 79.37499 132.29166 L 52.916664 132.29166 L 52.916664 105.83333 Q 26.458332 79.37499 26.458332 52.916664 L 26.458332 52.916664 L 26.458332 52.916664 Q 26.458332 26.458332 0.0 26.458332 L 0.0 26.458332 L 26.458332 0.0 Q 52.916664 0.0 158.74998 0.0 z" svg:height="1.5874999mm" draw:style-name="style-170" svg:viewBox="0.0 0.0 343.9583 158.74998" svg:width="3.439583mm" svg:x="34.660416mm" svg:y="29.633331mm"/>
          <draw:path svg:d="M 529.1666 52.916664 L 555.625 52.916664 L 555.625 79.37499 Q 555.625 105.83333 370.41666 185.20833 Q 185.20833 264.5833 79.37499 264.5833 L 0.0 264.5833 L 0.0 264.5833 Q 0.0 264.5833 0.0 238.12498 L 0.0 238.12498 L 0.0 238.12498 L 26.458332 211.66666 L 26.458332 211.66666 L 52.916664 211.66666 L 52.916664 185.20833 L 52.916664 158.74998 L 79.37499 158.74998 L 79.37499 158.74998 L 105.83333 79.37499 Q 158.74998 0.0 291.04166 0.0 Q 423.3333 0.0 476.24997 26.458332 Q 529.1666 52.916664 529.1666 52.916664 z" svg:height="2.6458333mm" draw:style-name="style-171" svg:viewBox="0.0 0.0 555.625 264.5833" svg:width="5.5562496mm" svg:x="164.57083mm" svg:y="186.26666mm"/>
          <draw:path svg:d="M 26.458332 185.20833 L 79.37499 0.0 L 105.83333 0.0 L 105.83333 0.0 L 105.83333 52.916664 L 79.37499 105.83333 L 79.37499 105.83333 L 79.37499 132.29166 L 132.29166 132.29166 L 185.20833 132.29166 L 185.20833 158.74998 L 185.20833 158.74998 L 132.29166 185.20833 Q 79.37499 211.66666 79.37499 238.12498 Q 79.37499 291.04166 264.5833 291.04166 Q 449.79166 291.04166 449.79166 238.12498 Q 449.79166 211.66666 423.3333 185.20833 L 423.3333 158.74998 L 449.79166 158.74998 Q 476.24997 158.74998 476.24997 185.20833 Q 476.24997 211.66666 502.7083 211.66666 L 529.1666 211.66666 L 529.1666 211.66666 Q 529.1666 238.12498 555.625 238.12498 L 555.625 238.12498 L 555.625 238.12498 Q 555.625 264.5833 582.0833 291.04166 L 582.0833 317.49997 L 555.625 317.49997 L 555.625 343.9583 L 555.625 343.9583 L 555.625 343.9583 L 582.0833 396.87497 Q 608.5416 423.3333 582.0833 449.79166 L 555.625 476.24997 L 555.625 476.24997 L 555.625 502.7083 L 555.625 502.7083 L 555.625 502.7083 L 529.1666 502.7083 Q 502.7083 502.7083 502.7083 529.1666 L 476.24997 529.1666 L 449.79166 529.1666 Q 396.87497 529.1666 396.87497 555.625 Q 396.87497 608.5416 343.9583 608.5416 L 317.49997 634.99994 L 291.04166 634.99994 Q 291.04166 608.5416 211.66666 608.5416 L 132.29166 608.5416 L 105.83333 582.0833 L 79.37499 582.0833 L 79.37499 555.625 L 79.37499 529.1666 L 52.916664 529.1666 L 52.916664 502.7083 L 52.916664 502.7083 L 26.458332 502.7083 L 26.458332 502.7083 L 26.458332 502.7083 L 26.458332 476.24997 L 26.458332 476.24997 L 0.0 449.79166 Q -26.458332 396.87497 26.458332 185.20833 z M 529.1666 423.3333 L 529.1666 396.87497 L 529.1666 396.87497 Q 555.625 396.87497 555.625 396.87497 L 555.625 423.3333 L 529.1666 423.3333 z" svg:height="6.3499994mm" draw:style-name="style-172" svg:viewBox="0.0 0.0 582.0833 634.99994" svg:width="5.820833mm" svg:x="29.368748mm" svg:y="27.781248mm"/>
          <draw:path svg:d="M 0.0 26.458332 L 0.0 0.0 L 26.458332 26.458332 Q 52.916664 26.458332 105.83333 52.916664 Q 132.29166 79.37499 158.74998 79.37499 L 158.74998 79.37499 L 158.74998 79.37499 L 158.74998 79.37499 L 185.20833 79.37499 L 185.20833 79.37499 L 185.20833 105.83333 L 158.74998 105.83333 L 158.74998 185.20833 L 158.74998 238.12498 L 132.29166 238.12498 L 132.29166 238.12498 L 105.83333 264.5833 L 79.37499 264.5833 L 79.37499 238.12498 L 52.916664 211.66666 L 52.916664 211.66666 L 52.916664 185.20833 L 52.916664 185.20833 L 52.916664 185.20833 L 26.458332 158.74998 L 0.0 132.29166 L 0.0 79.37499 Q 0.0 52.916664 0.0 26.458332 z" svg:height="2.6458333mm" draw:style-name="style-173" svg:viewBox="0.0 0.0 185.20833 264.5833" svg:width="1.8520832mm" svg:x="130.17499mm" svg:y="270.13956mm"/>
          <draw:path svg:d="M 291.04166 52.916664 L 264.5833 0.0 L 343.9583 26.458332 Q 423.3333 52.916664 423.3333 105.83333 L 423.3333 132.29166 L 449.79166 132.29166 L 449.79166 158.74998 L 449.79166 158.74998 L 476.24997 158.74998 L 476.24997 185.20833 L 476.24997 211.66666 L 502.7083 211.66666 L 502.7083 211.66666 L 529.1666 238.12498 L 555.625 238.12498 L 555.625 185.20833 Q 555.625 132.29166 582.0833 132.29166 L 608.5416 132.29166 L 608.5416 238.12498 Q 582.0833 343.9583 582.0833 370.41666 Q 555.625 423.3333 582.0833 449.79166 Q 634.99994 476.24997 634.99994 555.625 Q 687.9166 634.99994 687.9166 582.0833 Q 687.9166 529.1666 740.8333 634.99994 Q 740.8333 740.8333 793.74994 767.2916 Q 820.2083 793.74994 846.6666 793.74994 L 899.5833 793.74994 L 952.49994 793.74994 L 1005.4166 793.74994 L 1058.3333 820.2083 L 1084.7916 846.6666 L 1111.25 846.6666 L 1137.7083 846.6666 L 1137.7083 820.2083 L 1164.1666 820.2083 L 1164.1666 820.2083 L 1164.1666 820.2083 L 1243.5416 952.49994 Q 1322.9166 1084.7916 1375.8333 1243.5416 Q 1455.2083 1428.7499 1428.7499 1428.7499 Q 1402.2916 1428.7499 1375.8333 1455.2083 Q 1375.8333 1481.6666 1428.7499 1508.1249 Q 1481.6666 1534.5833 1508.1249 1640.4166 Q 1561.0416 1746.2499 1613.9583 1878.5416 Q 1693.3333 2010.8333 1693.3333 2063.75 Q 1746.2499 2143.125 1746.2499 2143.125 L 1746.2499 2143.125 L 1825.6249 2407.7083 Q 1904.9999 2672.2915 1904.9999 2910.4165 Q 1904.9999 3148.5415 1799.1666 3624.7915 Q 1693.3333 4101.0415 1666.8749 4286.25 Q 1613.9583 4471.458 1587.4999 4471.458 Q 1561.0416 4471.458 1534.5833 4656.6665 Q 1508.1249 4815.4165 1481.6666 4815.4165 Q 1428.7499 4841.8745 1428.7499 4894.7915 Q 1402.2916 4974.1665 1375.8333 4974.1665 Q 1322.9166 4974.1665 1375.8333 5000.6245 Q 1375.8333 5027.083 1349.3749 5106.458 Q 1322.9166 5185.833 1296.4583 5185.833 L 1296.4583 5185.833 L 1296.4583 5185.833 Q 1269.9999 5185.833 1269.9999 5185.833 L 1269.9999 5212.2915 L 1269.9999 5212.2915 Q 1269.9999 5212.2915 1243.5416 5185.833 Q 1243.5416 5132.9165 1217.0833 5132.9165 Q 1190.6249 5132.9165 1190.6249 5159.3745 Q 1190.6249 5185.833 1111.25 5185.833 Q 1058.3333 5212.2915 1005.4166 5291.6665 Q 1005.4166 5344.583 952.49994 5318.1245 Q 952.49994 5291.6665 926.0416 5344.583 L 926.0416 5397.4995 L 899.5833 5397.4995 L 873.12494 5397.4995 L 873.12494 5423.958 L 846.6666 5423.958 L 846.6666 5423.958 L 846.6666 5450.4165 L 820.2083 5450.4165 L 793.74994 5450.4165 L 793.74994 5423.958 L 793.74994 5423.958 L 767.2916 5423.958 L 767.2916 5397.4995 L 767.2916 5397.4995 L 793.74994 5397.4995 L 793.74994 5397.4995 L 793.74994 5397.4995 L 793.74994 5371.0415 L 793.74994 5371.0415 L 793.74994 5344.583 Q 793.74994 5318.1245 793.74994 5291.6665 L 793.74994 5291.6665 L 767.2916 5344.583 Q 767.2916 5371.0415 740.8333 5371.0415 L 687.9166 5371.0415 L 687.9166 5344.583 Q 687.9166 5291.6665 714.37494 5238.7495 L 740.8333 5212.2915 L 740.8333 5185.833 L 740.8333 5132.9165 L 714.37494 5132.9165 L 714.37494 5132.9165 L 714.37494 5159.3745 L 687.9166 5159.3745 L 687.9166 5159.3745 L 687.9166 5185.833 L 687.9166 5185.833 L 687.9166 5185.833 L 661.4583 5185.833 L 661.4583 5185.833 L 661.4583 5212.2915 L 634.99994 5212.2915 L 634.99994 5212.2915 L 634.99994 5238.7495 L 634.99994 5238.7495 L 634.99994 5238.7495 L 476.24997 5371.0415 Q 343.9583 5503.333 317.49997 5503.333 L 291.04166 5503.333 L 264.5833 5503.333 L 238.12498 5503.333 L 185.20833 5503.333 L 132.29166 5503.333 L 132.29166 5476.8745 L 105.83333 5476.8745 L 105.83333 5476.8745 L 105.83333 5450.4165 L 52.916664 5450.4165 L 26.458332 5450.4165 L 26.458332 5423.958 L 0.0 5423.958 L 0.0 5423.958 L 0.0 5397.4995 L 0.0 5397.4995 L 0.0 5397.4995 L 0.0 5291.6665 L 0.0 5185.833 L 0.0 5185.833 L 0.0 5185.833 L 0.0 5159.3745 L 0.0 5159.3745 L 26.458332 5159.3745 Q 52.916664 5159.3745 52.916664 4974.1665 Q 79.37499 4788.958 105.83333 4788.958 Q 132.29166 4762.4995 158.74998 4736.0415 Q 158.74998 4683.1245 132.29166 4577.2915 Q 79.37499 4471.458 52.916664 4471.458 Q 26.458332 4471.458 0.0 4418.5415 L 0.0 4365.625 L 0.0 4286.25 Q 0.0 4180.4165 79.37499 3889.3748 Q 158.74998 3598.3333 158.74998 3492.4998 Q 158.74998 3360.2083 211.66666 3174.9998 Q 264.5833 3016.2498 264.5833 2354.7915 L 264.5833 1693.3333 L 264.5833 1693.3333 L 264.5833 1666.8749 L 291.04166 1640.4166 Q 317.49997 1587.4999 317.49997 1534.5833 Q 343.9583 1481.6666 370.41666 1481.6666 Q 396.87497 1481.6666 370.41666 1455.2083 Q 370.41666 1428.7499 370.41666 1402.2916 Q 370.41666 1375.8333 370.41666 1349.3749 Q 423.3333 1322.9166 396.87497 1269.9999 Q 370.41666 1243.5416 423.3333 846.6666 Q 476.24997 423.3333 449.79166 423.3333 Q 423.3333 423.3333 370.41666 264.5833 Q 317.49997 132.29166 291.04166 52.916664 z" svg:height="55.03333mm" draw:style-name="style-174" svg:viewBox="0.0 0.0 1904.9999 5503.333" svg:width="19.05mm" svg:x="110.595825mm" svg:y="165.62915mm"/>
          <draw:path svg:d="M 0.0 0.0 L 79.37499 0.0 L 79.37499 0.0 Q 79.37499 26.458332 105.83333 26.458332 L 105.83333 26.458332 L 343.9583 1031.875 Q 582.0833 2063.75 608.5416 2090.2083 L 608.5416 2143.125 L 608.5416 2301.875 Q 582.0833 2434.1665 608.5416 2487.0833 Q 634.99994 2513.5415 661.4583 2539.9998 Q 687.9166 2566.4583 714.37494 2619.3748 Q 740.8333 2698.7498 714.37494 2698.7498 Q 687.9166 2698.7498 687.9166 2725.2083 Q 687.9166 2778.1248 661.4583 2778.1248 L 661.4583 2778.1248 L 661.4583 2804.5833 L 634.99994 2804.5833 L 634.99994 2831.0415 L 634.99994 2883.9583 L 608.5416 2910.4165 L 608.5416 2936.8748 L 634.99994 2936.8748 L 687.9166 2936.8748 L 687.9166 2910.4165 L 687.9166 2910.4165 L 714.37494 2910.4165 L 714.37494 2883.9583 L 714.37494 2883.9583 L 740.8333 2883.9583 L 740.8333 2883.9583 L 740.8333 2883.9583 L 846.6666 2804.5833 Q 926.0416 2725.2083 926.0416 2725.2083 L 952.49994 2725.2083 L 952.49994 2725.2083 L 952.49994 2725.2083 L 1005.4166 2698.7498 L 1031.875 2672.2915 L 1058.3333 2672.2915 L 1084.7916 2672.2915 L 1084.7916 2698.7498 L 1058.3333 2725.2083 L 1058.3333 2725.2083 L 1058.3333 2725.2083 L 1058.3333 2751.6665 L 1058.3333 2751.6665 L 1031.875 2751.6665 L 1031.875 2778.1248 L 1031.875 2778.1248 L 1005.4166 2778.1248 L 1005.4166 2778.1248 L 1005.4166 2778.1248 L 978.95825 2804.5833 L 952.49994 2831.0415 L 952.49994 2831.0415 L 952.49994 2831.0415 L 952.49994 2831.0415 L 952.49994 2831.0415 L 926.0416 2857.4998 Q 926.0416 2883.9583 952.49994 2883.9583 Q 978.95825 2883.9583 952.49994 2963.3333 Q 926.0416 3042.7083 846.6666 3148.5415 Q 793.74994 3201.4583 687.9166 3280.8333 Q 582.0833 3360.2083 555.625 3413.1248 Q 529.1666 3492.4998 423.3333 4206.875 Q 317.49997 4947.708 317.49997 5106.458 L 317.49997 5265.208 L 291.04166 5212.2915 L 264.5833 5185.833 L 264.5833 5185.833 L 264.5833 5212.2915 L 264.5833 5212.2915 L 264.5833 5212.2915 L 238.12498 5212.2915 L 238.12498 5212.2915 L 211.66666 5212.2915 L 211.66666 5212.2915 L 211.66666 5212.2915 L 211.66666 5212.2915 L 211.66666 5079.9995 Q 211.66666 4947.708 238.12498 4736.0415 L 238.12498 4524.375 L 238.12498 4233.333 Q 238.12498 3942.2915 211.66666 3942.2915 Q 185.20833 3942.2915 158.74998 3889.3748 Q 158.74998 3862.9165 185.20833 3862.9165 Q 211.66666 3862.9165 211.66666 3783.5415 Q 211.66666 3704.1665 132.29166 3624.7915 Q 52.916664 3518.9583 52.916664 3439.5833 Q 52.916664 3360.2083 105.83333 3254.3748 Q 158.74998 3148.5415 158.74998 2831.0415 Q 158.74998 2539.9998 158.74998 2275.4165 Q 158.74998 2010.8333 158.74998 1719.7916 Q 158.74998 1455.2083 105.83333 1322.9166 Q 105.83333 1190.6249 79.37499 1137.7083 Q 52.916664 1084.7916 52.916664 714.37494 Q 52.916664 317.49997 0.0 158.74998 Q -52.916664 0.0 0.0 0.0 z M 899.5833 2936.8748 Q 899.5833 2936.8748 926.0416 2936.8748 Q 926.0416 2936.8748 899.5833 2936.8748 Q 899.5833 2936.8748 899.5833 2936.8748 z" svg:height="52.65208mm" draw:style-name="style-175" svg:viewBox="0.0 0.0 1084.7916 5265.208" svg:width="10.847916mm" svg:x="133.87917mm" svg:y="159.01457mm"/>
          <draw:path svg:d="M 238.12498 529.1666 L 238.12498 555.625 L 238.12498 555.625 Q 238.12498 555.625 211.66666 529.1666 L 185.20833 502.7083 L 185.20833 502.7083 Q 185.20833 476.24997 132.29166 502.7083 L 79.37499 502.7083 L 0.0 264.5833 Q -79.37499 0.0 0.0 0.0 Q 52.916664 0.0 132.29166 238.12498 Q 238.12498 476.24997 238.12498 529.1666 z" svg:height="5.5562496mm" draw:style-name="style-176" svg:viewBox="0.0 0.0 238.12498 555.625" svg:width="2.38125mm" svg:x="96.572914mm" svg:y="257.175mm"/>
          <draw:path svg:d="M 1587.4999 79.37499 L 1613.9583 79.37499 L 1613.9583 79.37499 Q 1613.9583 79.37499 1640.4166 105.83333 L 1640.4166 105.83333 L 1640.4166 132.29166 Q 1613.9583 132.29166 1269.9999 132.29166 Q 926.0416 132.29166 767.2916 396.87497 Q 582.0833 634.99994 582.0833 634.99994 L 582.0833 661.4583 L 582.0833 661.4583 L 582.0833 661.4583 L 555.625 634.99994 Q 529.1666 608.5416 529.1666 608.5416 L 502.7083 582.0833 L 476.24997 582.0833 Q 449.79166 555.625 423.3333 555.625 Q 370.41666 502.7083 264.5833 502.7083 L 132.29166 449.79166 L 132.29166 449.79166 L 105.83333 449.79166 L 105.83333 449.79166 L 105.83333 449.79166 L 52.916664 423.3333 L 0.0 396.87497 L 0.0 396.87497 L 0.0 396.87497 L 26.458332 396.87497 L 26.458332 396.87497 L 26.458332 370.41666 L 52.916664 370.41666 L 52.916664 370.41666 L 52.916664 343.9583 L 52.916664 343.9583 L 52.916664 343.9583 L 79.37499 343.9583 L 79.37499 343.9583 L 79.37499 317.49997 L 79.37499 317.49997 L 105.83333 317.49997 L 105.83333 291.04166 L 132.29166 291.04166 L 158.74998 291.04166 L 396.87497 185.20833 Q 634.99994 79.37499 846.6666 26.458332 Q 1031.875 -26.458332 1269.9999 0.0 Q 1481.6666 26.458332 1534.5833 26.458332 Q 1561.0416 79.37499 1587.4999 79.37499 z" svg:height="6.614583mm" draw:style-name="style-177" svg:viewBox="0.0 0.0 1640.4166 661.4583" svg:width="16.404165mm" svg:x="85.19583mm" svg:y="245.7979mm"/>
          <draw:path svg:d="M 0.0 52.916664 L 0.0 0.0 L 52.916664 0.0 L 132.29166 0.0 L 264.5833 26.458332 Q 370.41666 26.458332 370.41666 132.29166 Q 370.41666 238.12498 396.87497 264.5833 Q 423.3333 317.49997 423.3333 317.49997 L 423.3333 317.49997 L 449.79166 343.9583 L 476.24997 370.41666 L 476.24997 423.3333 L 476.24997 449.79166 L 502.7083 449.79166 L 502.7083 423.3333 L 502.7083 423.3333 L 529.1666 423.3333 L 529.1666 396.87497 L 529.1666 370.41666 L 555.625 343.9583 Q 582.0833 317.49997 608.5416 264.5833 L 634.99994 211.66666 L 661.4583 185.20833 L 687.9166 158.74998 L 687.9166 158.74998 L 687.9166 158.74998 L 687.9166 132.29166 L 687.9166 132.29166 L 714.37494 132.29166 L 714.37494 158.74998 L 714.37494 158.74998 L 740.8333 158.74998 L 740.8333 211.66666 Q 793.74994 264.5833 793.74994 317.49997 L 793.74994 396.87497 L 820.2083 396.87497 L 820.2083 423.3333 L 873.12494 423.3333 L 926.0416 423.3333 L 926.0416 396.87497 Q 952.49994 370.41666 978.95825 291.04166 L 1005.4166 211.66666 L 1031.875 211.66666 L 1058.3333 211.66666 L 1084.7916 211.66666 L 1111.25 211.66666 L 1137.7083 238.12498 L 1164.1666 264.5833 L 1190.6249 264.5833 L 1217.0833 264.5833 L 1243.5416 291.04166 L 1269.9999 317.49997 L 1269.9999 317.49997 L 1269.9999 317.49997 L 1296.4583 317.49997 L 1296.4583 317.49997 L 1296.4583 343.9583 L 1269.9999 343.9583 L 1269.9999 343.9583 L 1269.9999 370.41666 L 1269.9999 370.41666 L 1269.9999 370.41666 L 1164.1666 582.0833 Q 1058.3333 767.2916 1058.3333 793.74994 L 1058.3333 820.2083 L 1058.3333 846.6666 L 1058.3333 873.12494 L 1031.875 899.5833 L 1031.875 926.0416 L 1031.875 926.0416 Q 1005.4166 926.0416 1005.4166 952.49994 L 1005.4166 952.49994 L 926.0416 1058.3333 Q 846.6666 1137.7083 846.6666 1164.1666 L 846.6666 1190.6249 L 820.2083 1217.0833 L 793.74994 1269.9999 L 793.74994 1296.4583 L 793.74994 1322.9166 L 767.2916 1322.9166 L 767.2916 1322.9166 L 740.8333 1349.3749 L 714.37494 1349.3749 L 714.37494 1269.9999 L 687.9166 1217.0833 L 687.9166 1164.1666 Q 687.9166 1084.7916 661.4583 1005.4166 L 634.99994 952.49994 L 634.99994 899.5833 L 634.99994 873.12494 L 608.5416 873.12494 L 582.0833 873.12494 L 582.0833 899.5833 L 582.0833 926.0416 L 555.625 952.49994 L 529.1666 978.95825 L 529.1666 978.95825 L 529.1666 1005.4166 L 502.7083 1058.3333 Q 476.24997 1137.7083 449.79166 1164.1666 L 423.3333 1190.6249 L 423.3333 1217.0833 L 423.3333 1243.5416 L 396.87497 1269.9999 L 396.87497 1296.4583 L 370.41666 1296.4583 L 343.9583 1296.4583 L 343.9583 1243.5416 L 317.49997 1190.6249 L 317.49997 1137.7083 Q 317.49997 1084.7916 211.66666 714.37494 L 105.83333 343.9583 L 105.83333 317.49997 L 105.83333 291.04166 L 79.37499 238.12498 Q 52.916664 185.20833 52.916664 132.29166 L 0.0 79.37499 L 0.0 52.916664 z" svg:height="13.49375mm" draw:style-name="style-178" svg:viewBox="0.0 0.0 1296.4583 1349.3749" svg:width="12.964582mm" svg:x="45.50833mm" svg:y="264.05414mm"/>
          <draw:path svg:d="M 0.0 26.458332 L 0.0 0.0 L 158.74998 0.0 Q 317.49997 0.0 343.9583 52.916664 Q 370.41666 105.83333 396.87497 132.29166 Q 423.3333 158.74998 423.3333 158.74998 L 423.3333 158.74998 L 423.3333 158.74998 Q 423.3333 185.20833 370.41666 264.5833 Q 317.49997 317.49997 291.04166 317.49997 L 264.5833 317.49997 L 264.5833 317.49997 Q 264.5833 317.49997 158.74998 291.04166 Q 79.37499 264.5833 79.37499 211.66666 L 105.83333 185.20833 L 105.83333 132.29166 Q 105.83333 79.37499 52.916664 105.83333 L 26.458332 105.83333 L 26.458332 79.37499 Q 0.0 52.916664 0.0 26.458332 z" svg:height="3.1749997mm" draw:style-name="style-179" svg:viewBox="0.0 0.0 423.3333 317.49997" svg:width="4.233333mm" svg:x="202.67082mm" svg:y="22.224998mm"/>
          <draw:path svg:d="M 26.458332 105.83333 L 26.458332 0.0 L 79.37499 0.0 L 158.74998 0.0 L 211.66666 26.458332 L 264.5833 52.916664 L 264.5833 52.916664 L 291.04166 52.916664 L 291.04166 79.37499 L 291.04166 105.83333 L 211.66666 105.83333 Q 132.29166 105.83333 132.29166 132.29166 Q 158.74998 158.74998 185.20833 185.20833 Q 238.12498 185.20833 238.12498 211.66666 Q 211.66666 264.5833 185.20833 264.5833 L 132.29166 264.5833 L 132.29166 291.04166 L 132.29166 291.04166 L 132.29166 317.49997 L 132.29166 343.9583 L 132.29166 343.9583 L 132.29166 370.41666 L 211.66666 370.41666 L 291.04166 370.41666 L 291.04166 396.87497 L 291.04166 396.87497 L 291.04166 423.3333 L 291.04166 476.24997 L 132.29166 476.24997 L 0.0 476.24997 L 0.0 370.41666 L 26.458332 291.04166 L 26.458332 264.5833 L 26.458332 238.12498 L 26.458332 105.83333 z" svg:height="4.7625mm" draw:style-name="style-180" svg:viewBox="0.0 0.0 291.04166 476.24997" svg:width="2.9104166mm" svg:x="198.17291mm" svg:y="272.5208mm"/>
          <draw:path svg:d="M 105.83333 26.458332 L 105.83333 26.458332 L 185.20833 0.0 L 264.5833 0.0 L 264.5833 0.0 Q 264.5833 26.458332 264.5833 26.458332 L 291.04166 26.458332 L 317.49997 79.37499 Q 317.49997 132.29166 343.9583 132.29166 Q 370.41666 158.74998 370.41666 238.12498 L 370.41666 291.04166 L 370.41666 291.04166 L 370.41666 291.04166 L 343.9583 317.49997 Q 317.49997 343.9583 264.5833 317.49997 L 238.12498 317.49997 L 238.12498 317.49997 Q 264.5833 317.49997 264.5833 291.04166 Q 264.5833 291.04166 185.20833 211.66666 Q 105.83333 132.29166 52.916664 158.74998 L 0.0 158.74998 L 0.0 132.29166 Q 0.0 105.83333 26.458332 79.37499 L 26.458332 79.37499 L 26.458332 79.37499 L 52.916664 79.37499 L 52.916664 79.37499 L 52.916664 79.37499 L 52.916664 52.916664 L 52.916664 52.916664 L 79.37499 52.916664 L 79.37499 26.458332 L 79.37499 26.458332 L 105.83333 26.458332 L 105.83333 26.458332 z" svg:height="3.1749997mm" draw:style-name="style-181" svg:viewBox="0.0 0.0 370.41666 317.49997" svg:width="3.7041664mm" svg:x="134.9375mm" svg:y="126.206245mm"/>
          <draw:path svg:d="M 740.8333 132.29166 L 740.8333 132.29166 L 714.37494 132.29166 Q 661.4583 105.83333 555.625 105.83333 Q 423.3333 105.83333 211.66666 52.916664 L 0.0 0.0 L 238.12498 0.0 Q 502.7083 0.0 608.5416 52.916664 Q 740.8333 105.83333 740.8333 132.29166 z" svg:height="1.3229166mm" draw:style-name="style-182" svg:viewBox="0.0 0.0 740.8333 132.29166" svg:width="7.408333mm" svg:x="91.81041mm" svg:y="73.024994mm"/>
          <draw:path svg:d="M 291.04166 26.458332 L 317.49997 26.458332 L 317.49997 158.74998 Q 317.49997 317.49997 264.5833 396.87497 Q 211.66666 476.24997 158.74998 502.7083 Q 79.37499 529.1666 79.37499 476.24997 Q 79.37499 423.3333 52.916664 423.3333 L 0.0 423.3333 L 0.0 423.3333 L 0.0 423.3333 L 26.458332 396.87497 Q 52.916664 370.41666 79.37499 317.49997 L 105.83333 264.5833 L 132.29166 264.5833 Q 158.74998 238.12498 158.74998 185.20833 Q 158.74998 132.29166 105.83333 105.83333 Q 79.37499 105.83333 105.83333 79.37499 Q 105.83333 52.916664 79.37499 52.916664 Q 26.458332 52.916664 52.916664 26.458332 Q 52.916664 0.0 158.74998 0.0 Q 238.12498 0.0 264.5833 0.0 Q 264.5833 0.0 291.04166 26.458332 z" svg:height="5.027083mm" draw:style-name="style-183" svg:viewBox="0.0 0.0 317.49997 502.7083" svg:width="3.1749997mm" svg:x="155.04582mm" svg:y="125.41249mm"/>
          <draw:path svg:d="M 1666.8749 0.0 L 1693.3333 0.0 L 1666.8749 343.9583 Q 1666.8749 687.9166 1640.4166 714.37494 Q 1613.9583 740.8333 1613.9583 873.12494 Q 1613.9583 978.95825 1613.9583 1031.875 Q 1613.9583 1058.3333 1640.4166 1058.3333 Q 1666.8749 1058.3333 1613.9583 1137.7083 Q 1587.4999 1190.6249 1508.1249 1243.5416 Q 1455.2083 1243.5416 1534.5833 1243.5416 Q 1613.9583 1243.5416 1666.8749 1322.9166 Q 1666.8749 1402.2916 1693.3333 1402.2916 L 1693.3333 1402.2916 L 1428.7499 2248.9583 Q 1137.7083 3069.1665 1031.875 3360.2083 Q 926.0416 3624.7915 899.5833 3651.2498 L 873.12494 3677.7083 L 873.12494 3730.6248 L 873.12494 3757.0833 L 846.6666 3783.5415 L 820.2083 3809.9998 L 820.2083 3809.9998 L 820.2083 3836.4583 L 820.2083 3836.4583 L 793.74994 3836.4583 L 793.74994 3809.9998 L 767.2916 3809.9998 L 767.2916 3783.5415 L 767.2916 3730.6248 L 740.8333 3677.7083 L 714.37494 3598.3333 L 714.37494 3571.8748 L 714.37494 3518.9583 L 687.9166 3518.9583 L 687.9166 3518.9583 L 687.9166 3466.0415 Q 661.4583 3439.5833 423.3333 2407.7083 L 185.20833 1402.2916 L 185.20833 1402.2916 Q 185.20833 1375.8333 158.74998 1375.8333 L 158.74998 1375.8333 L 158.74998 1349.3749 Q 132.29166 1349.3749 132.29166 1349.3749 Q 132.29166 1322.9166 52.916664 1084.7916 L 0.0 846.6666 L 0.0 793.74994 Q 26.458332 740.8333 26.458332 661.4583 L 79.37499 608.5416 L 79.37499 608.5416 L 79.37499 608.5416 L 79.37499 634.99994 Q 79.37499 661.4583 185.20833 661.4583 Q 317.49997 661.4583 449.79166 608.5416 Q 582.0833 582.0833 582.0833 608.5416 Q 582.0833 634.99994 634.99994 634.99994 Q 687.9166 661.4583 714.37494 661.4583 L 767.2916 661.4583 L 820.2083 687.9166 Q 846.6666 687.9166 846.6666 661.4583 L 846.6666 634.99994 L 873.12494 634.99994 Q 899.5833 661.4583 926.0416 661.4583 L 952.49994 661.4583 L 952.49994 634.99994 L 978.95825 634.99994 L 978.95825 634.99994 L 978.95825 608.5416 L 978.95825 608.5416 Q 978.95825 608.5416 1058.3333 555.625 L 1111.25 476.24997 L 1137.7083 476.24997 Q 1137.7083 449.79166 1137.7083 449.79166 L 1137.7083 449.79166 L 1137.7083 449.79166 Q 1164.1666 449.79166 1164.1666 423.3333 L 1164.1666 423.3333 L 1190.6249 423.3333 Q 1190.6249 396.87497 1190.6249 396.87497 L 1190.6249 396.87497 L 1190.6249 396.87497 Q 1217.0833 396.87497 1217.0833 370.41666 L 1217.0833 370.41666 L 1243.5416 370.41666 Q 1243.5416 343.9583 1243.5416 343.9583 L 1243.5416 343.9583 L 1243.5416 343.9583 Q 1269.9999 343.9583 1269.9999 317.49997 L 1269.9999 317.49997 L 1402.2916 185.20833 Q 1508.1249 79.37499 1508.1249 52.916664 L 1534.5833 52.916664 L 1534.5833 52.916664 Q 1561.0416 52.916664 1561.0416 26.458332 L 1561.0416 26.458332 L 1587.4999 26.458332 Q 1613.9583 26.458332 1666.8749 0.0 z M 661.4583 1190.6249 L 608.5416 1296.4583 L 555.625 1296.4583 Q 529.1666 1296.4583 529.1666 1243.5416 Q 529.1666 1164.1666 634.99994 1137.7083 Q 740.8333 1084.7916 661.4583 1190.6249 z" svg:height="38.364582mm" draw:style-name="style-184" svg:viewBox="0.0 0.0 1693.3333 3836.4583" svg:width="16.933332mm" svg:x="133.0854mm" svg:y="145.25624mm"/>
          <draw:path svg:d="M 0.0 52.916664 L 0.0 0.0 L 105.83333 0.0 L 211.66666 26.458332 L 396.87497 26.458332 Q 582.0833 52.916664 582.0833 185.20833 Q 608.5416 343.9583 608.5416 396.87497 L 608.5416 423.3333 L 634.99994 449.79166 L 661.4583 502.7083 L 661.4583 529.1666 L 661.4583 555.625 L 687.9166 555.625 L 714.37494 555.625 L 714.37494 529.1666 L 714.37494 502.7083 L 740.8333 449.79166 L 767.2916 423.3333 L 767.2916 343.9583 Q 820.2083 291.04166 820.2083 185.20833 Q 820.2083 79.37499 978.95825 79.37499 L 1137.7083 79.37499 L 1243.5416 105.83333 L 1322.9166 105.83333 L 1322.9166 343.9583 Q 1349.3749 555.625 1349.3749 687.9166 L 1349.3749 820.2083 L 1375.8333 873.12494 L 1375.8333 952.49994 L 1455.2083 1613.9583 Q 1508.1249 2301.875 1534.5833 2381.2498 Q 1561.0416 2460.6248 1481.6666 2460.6248 Q 1402.2916 2460.6248 1190.6249 2434.1665 L 978.95825 2434.1665 L 978.95825 2248.9583 Q 978.95825 2063.75 926.0416 1719.7916 Q 899.5833 1349.3749 873.12494 1349.3749 Q 846.6666 1349.3749 793.74994 1508.1249 L 767.2916 1666.8749 L 740.8333 1666.8749 L 740.8333 1666.8749 L 740.8333 1693.3333 L 714.37494 1693.3333 L 714.37494 1693.3333 L 714.37494 1666.8749 L 714.37494 1666.8749 L 714.37494 1666.8749 L 687.9166 1666.8749 L 687.9166 1666.8749 L 687.9166 1640.4166 L 661.4583 1640.4166 L 661.4583 1613.9583 Q 661.4583 1587.4999 608.5416 1561.0416 L 608.5416 1508.1249 L 582.0833 1481.6666 L 555.625 1455.2083 L 555.625 1455.2083 L 555.625 1455.2083 L 555.625 1428.7499 L 555.625 1428.7499 L 555.625 1508.1249 L 555.625 1587.4999 L 582.0833 1904.9999 Q 608.5416 2222.5 634.99994 2248.9583 L 661.4583 2275.4165 L 661.4583 2301.875 L 661.4583 2354.7915 L 687.9166 2354.7915 L 687.9166 2354.7915 L 555.625 2354.7915 L 449.79166 2354.7915 L 343.9583 2354.7915 L 211.66666 2354.7915 L 211.66666 2328.3333 L 185.20833 2328.3333 L 185.20833 2301.875 Q 185.20833 2248.9583 158.74998 1508.1249 L 105.83333 767.2916 L 105.83333 740.8333 L 79.37499 714.37494 L 79.37499 608.5416 Q 79.37499 476.24997 26.458332 291.04166 L 26.458332 105.83333 L 0.0 52.916664 z" svg:height="24.606249mm" draw:style-name="style-185" svg:viewBox="0.0 0.0 1534.5833 2460.6248" svg:width="15.345833mm" svg:x="125.14791mm" svg:y="24.606249mm"/>
          <draw:path svg:d="M 238.12498 26.458332 L 238.12498 0.0 L 238.12498 0.0 Q 264.5833 0.0 264.5833 211.66666 L 264.5833 449.79166 L 264.5833 449.79166 Q 238.12498 423.3333 105.83333 476.24997 L 0.0 529.1666 L 0.0 502.7083 L 0.0 476.24997 L 26.458332 370.41666 L 52.916664 264.5833 L 52.916664 158.74998 Q 52.916664 79.37499 158.74998 52.916664 Q 238.12498 52.916664 238.12498 26.458332 z" svg:height="5.2916665mm" draw:style-name="style-186" svg:viewBox="0.0 0.0 264.5833 529.1666" svg:width="2.6458333mm" svg:x="118.00416mm" svg:y="270.93332mm"/>
          <draw:path svg:d="M 26.458332 26.458332 L 0.0 0.0 L 158.74998 26.458332 Q 317.49997 52.916664 317.49997 79.37499 L 317.49997 132.29166 L 317.49997 185.20833 Q 317.49997 211.66666 291.04166 291.04166 L 264.5833 396.87497 L 264.5833 396.87497 Q 264.5833 396.87497 238.12498 423.3333 L 211.66666 423.3333 L 158.74998 423.3333 Q 79.37499 396.87497 52.916664 396.87497 L 26.458332 396.87497 L 26.458332 343.9583 Q 52.916664 291.04166 52.916664 185.20833 Q 52.916664 79.37499 26.458332 26.458332 z" svg:height="4.233333mm" draw:style-name="style-187" svg:viewBox="0.0 0.0 317.49997 423.3333" svg:width="3.1749997mm" svg:x="84.1375mm" svg:y="173.30208mm"/>
          <draw:path svg:d="M 317.49997 0.0 L 317.49997 0.0 L 343.9583 185.20833 L 343.9583 370.41666 L 317.49997 449.79166 Q 317.49997 502.7083 291.04166 502.7083 L 291.04166 529.1666 L 291.04166 529.1666 Q 264.5833 529.1666 264.5833 555.625 L 264.5833 555.625 L 238.12498 555.625 L 211.66666 555.625 L 185.20833 555.625 L 158.74998 555.625 L 105.83333 555.625 Q 79.37499 555.625 52.916664 529.1666 L 52.916664 529.1666 L 52.916664 502.7083 Q 52.916664 476.24997 26.458332 264.5833 L 0.0 52.916664 L 26.458332 52.916664 L 26.458332 26.458332 L 79.37499 26.458332 L 132.29166 26.458332 L 132.29166 238.12498 L 158.74998 423.3333 L 158.74998 423.3333 L 158.74998 423.3333 L 158.74998 423.3333 L 158.74998 449.79166 L 158.74998 449.79166 L 185.20833 449.79166 L 185.20833 423.3333 L 185.20833 423.3333 L 211.66666 423.3333 L 211.66666 396.87497 L 211.66666 396.87497 L 211.66666 396.87497 L 238.12498 211.66666 L 238.12498 26.458332 L 264.5833 26.458332 L 317.49997 26.458332 L 317.49997 0.0 z" svg:height="5.5562496mm" draw:style-name="style-188" svg:viewBox="0.0 0.0 343.9583 555.625" svg:width="3.439583mm" svg:x="175.15416mm" svg:y="275.9604mm"/>
          <draw:path svg:d="M 2778.1248 52.916664 L 2804.5833 52.916664 L 2778.1248 79.37499 Q 2778.1248 105.83333 2751.6665 132.29166 Q 2725.2083 132.29166 2725.2083 158.74998 L 2725.2083 185.20833 L 2672.2915 238.12498 Q 2672.2915 291.04166 2672.2915 317.49997 Q 2672.2915 343.9583 2725.2083 343.9583 Q 2751.6665 317.49997 2778.1248 317.49997 L 2804.5833 317.49997 L 2804.5833 343.9583 Q 2804.5833 370.41666 2778.1248 370.41666 Q 2751.6665 370.41666 2751.6665 396.87497 Q 2751.6665 423.3333 2778.1248 423.3333 Q 2831.0415 449.79166 2831.0415 502.7083 Q 2831.0415 555.625 2804.5833 555.625 L 2804.5833 582.0833 L 2804.5833 582.0833 L 2831.0415 582.0833 L 2831.0415 608.5416 L 2831.0415 634.99994 L 2831.0415 687.9166 Q 2804.5833 714.37494 2725.2083 740.8333 Q 2672.2915 793.74994 2592.9165 846.6666 Q 2513.5415 899.5833 2566.4583 899.5833 Q 2619.3748 926.0416 2592.9165 978.95825 Q 2566.4583 1058.3333 2487.0833 1137.7083 Q 2407.7083 1243.5416 2381.2498 1269.9999 L 2354.7915 1296.4583 L 2354.7915 1322.9166 L 2354.7915 1322.9166 L 2222.5 1534.5833 Q 2090.2083 1719.7916 2090.2083 1746.2499 Q 2090.2083 1746.2499 2116.6665 1772.7083 Q 2143.125 1772.7083 2143.125 1799.1666 Q 2143.125 1799.1666 2116.6665 1825.6249 Q 2090.2083 1825.6249 2010.8333 1984.3749 Q 1931.4583 2143.125 1931.4583 2169.5833 L 1931.4583 2169.5833 L 1931.4583 2169.5833 Q 1931.4583 2196.0415 1931.4583 2248.9583 Q 1984.3749 2301.875 1984.3749 2328.3333 L 1984.3749 2354.7915 L 1957.9165 2354.7915 L 1957.9165 2328.3333 L 1931.4583 2328.3333 L 1904.9999 2328.3333 L 1825.6249 2328.3333 L 1746.2499 2328.3333 L 1719.7916 2328.3333 L 1693.3333 2328.3333 L 1693.3333 2328.3333 Q 1666.8749 2301.875 1666.8749 2301.875 L 1666.8749 2301.875 L 1640.4166 2301.875 Q 1613.9583 2275.4165 1481.6666 2275.4165 Q 1349.3749 2275.4165 926.0416 2248.9583 L 529.1666 2248.9583 L 502.7083 2248.9583 L 449.79166 2248.9583 L 449.79166 2248.9583 Q 449.79166 2222.5 343.9583 2222.5 L 211.66666 2222.5 L 211.66666 2248.9583 Q 211.66666 2275.4165 185.20833 2275.4165 Q 158.74998 2275.4165 158.74998 2328.3333 L 132.29166 2407.7083 L 132.29166 2434.1665 L 132.29166 2487.0833 L 132.29166 2487.0833 L 105.83333 2487.0833 L 105.83333 2434.1665 L 79.37499 2381.2498 L 79.37499 2381.2498 L 79.37499 2381.2498 L 79.37499 2354.7915 L 79.37499 2354.7915 L 52.916664 2354.7915 L 52.916664 2328.3333 L 52.916664 2328.3333 L 26.458332 2328.3333 L 26.458332 2328.3333 L 26.458332 2328.3333 L 26.458332 2301.875 L 26.458332 2301.875 L 0.0 2222.5 L 0.0 2169.5833 L 26.458332 2169.5833 Q 52.916664 2169.5833 52.916664 2116.6665 Q 52.916664 2090.2083 79.37499 2090.2083 Q 105.83333 2116.6665 185.20833 2063.75 L 291.04166 2010.8333 L 317.49997 2010.8333 L 343.9583 2010.8333 L 370.41666 1984.3749 L 396.87497 1984.3749 L 396.87497 1957.9165 Q 396.87497 1931.4583 370.41666 1904.9999 Q 370.41666 1878.5416 449.79166 1852.0833 Q 529.1666 1852.0833 582.0833 1799.1666 Q 634.99994 1746.2499 634.99994 1693.3333 Q 634.99994 1640.4166 661.4583 1640.4166 Q 687.9166 1640.4166 661.4583 1587.4999 Q 661.4583 1561.0416 687.9166 1534.5833 Q 740.8333 1534.5833 740.8333 1428.7499 Q 714.37494 1322.9166 793.74994 1349.3749 L 846.6666 1375.8333 L 846.6666 1375.8333 L 873.12494 1375.8333 L 873.12494 1375.8333 L 873.12494 1375.8333 L 873.12494 1349.3749 L 873.12494 1349.3749 L 846.6666 1349.3749 L 846.6666 1322.9166 L 846.6666 1322.9166 Q 820.2083 1322.9166 820.2083 1296.4583 Q 820.2083 1269.9999 793.74994 1269.9999 Q 767.2916 1269.9999 767.2916 1217.0833 Q 767.2916 1137.7083 820.2083 1137.7083 Q 873.12494 1137.7083 873.12494 1084.7916 Q 873.12494 1031.875 740.8333 952.49994 Q 608.5416 846.6666 608.5416 793.74994 Q 608.5416 714.37494 555.625 687.9166 L 555.625 634.99994 L 529.1666 634.99994 L 529.1666 634.99994 L 529.1666 608.5416 L 502.7083 608.5416 L 502.7083 608.5416 L 502.7083 582.0833 L 476.24997 582.0833 L 449.79166 582.0833 L 449.79166 529.1666 L 449.79166 476.24997 L 502.7083 476.24997 L 529.1666 476.24997 L 555.625 502.7083 L 582.0833 529.1666 L 634.99994 502.7083 Q 687.9166 476.24997 687.9166 476.24997 L 687.9166 476.24997 L 926.0416 502.7083 Q 1137.7083 529.1666 1243.5416 529.1666 Q 1322.9166 476.24997 1402.2916 476.24997 L 1455.2083 476.24997 L 1455.2083 449.79166 L 1455.2083 423.3333 L 1481.6666 423.3333 L 1508.1249 423.3333 L 1508.1249 449.79166 Q 1508.1249 476.24997 1481.6666 529.1666 L 1455.2083 582.0833 L 1455.2083 608.5416 L 1455.2083 634.99994 L 1481.6666 634.99994 L 1508.1249 634.99994 L 1508.1249 608.5416 L 1508.1249 608.5416 L 1534.5833 608.5416 L 1534.5833 582.0833 L 1561.0416 582.0833 L 1587.4999 582.0833 L 1587.4999 555.625 L 1613.9583 555.625 L 1613.9583 555.625 L 1613.9583 529.1666 L 1613.9583 529.1666 L 1613.9583 529.1666 L 1640.4166 529.1666 L 1640.4166 529.1666 L 1772.7083 343.9583 Q 1931.4583 185.20833 2090.2083 105.83333 Q 2222.5 0.0 2275.4165 0.0 Q 2328.3333 0.0 2301.875 26.458332 Q 2248.9583 52.916664 2275.4165 79.37499 Q 2275.4165 105.83333 2513.5415 105.83333 Q 2725.2083 105.83333 2725.2083 79.37499 Q 2751.6665 52.916664 2778.1248 52.916664 z" svg:height="24.870832mm" draw:style-name="style-189" svg:viewBox="0.0 0.0 2831.0415 2487.0833" svg:width="28.310415mm" svg:x="123.56041mm" svg:y="239.7125mm"/>
          <draw:path svg:d="M 264.5833 26.458332 L 264.5833 0.0 L 317.49997 26.458332 Q 396.87497 79.37499 449.79166 79.37499 Q 502.7083 79.37499 529.1666 52.916664 L 529.1666 52.916664 L 529.1666 52.916664 Q 529.1666 79.37499 529.1666 79.37499 L 555.625 79.37499 L 582.0833 185.20833 Q 634.99994 317.49997 634.99994 317.49997 L 634.99994 317.49997 L 634.99994 343.9583 Q 634.99994 343.9583 608.5416 396.87497 Q 582.0833 423.3333 502.7083 449.79166 Q 423.3333 502.7083 291.04166 502.7083 L 158.74998 529.1666 L 158.74998 502.7083 Q 158.74998 502.7083 132.29166 449.79166 L 132.29166 423.3333 L 132.29166 423.3333 Q 158.74998 423.3333 158.74998 423.3333 Q 158.74998 449.79166 238.12498 449.79166 Q 317.49997 449.79166 317.49997 423.3333 Q 317.49997 396.87497 158.74998 291.04166 Q 0.0 211.66666 0.0 158.74998 L 26.458332 132.29166 L 26.458332 105.83333 L 52.916664 105.83333 L 52.916664 105.83333 L 52.916664 79.37499 L 79.37499 79.37499 L 105.83333 79.37499 L 185.20833 52.916664 Q 264.5833 52.916664 264.5833 26.458332 z" svg:height="5.2916665mm" draw:style-name="style-190" svg:viewBox="0.0 0.0 634.99994 529.1666" svg:width="6.3499994mm" svg:x="142.34583mm" svg:y="118.79791mm"/>
          <draw:path svg:d="M 317.49997 52.916664 L 529.1666 0.0 L 291.04166 158.74998 Q 26.458332 291.04166 26.458332 343.9583 L 26.458332 396.87497 L 0.0 396.87497 L 0.0 396.87497 L 0.0 291.04166 Q 26.458332 185.20833 26.458332 158.74998 L 26.458332 132.29166 L 52.916664 132.29166 L 79.37499 105.83333 L 79.37499 105.83333 Q 79.37499 105.83333 317.49997 52.916664 z" svg:height="3.9687498mm" draw:style-name="style-191" svg:viewBox="0.0 0.0 529.1666 396.87497" svg:width="5.2916665mm" svg:x="39.95208mm" svg:y="207.9625mm"/>
          <draw:path svg:d="M 211.66666 978.95825 L 0.0 0.0 L 26.458332 0.0 Q 52.916664 0.0 52.916664 26.458332 L 79.37499 52.916664 L 132.29166 185.20833 Q 185.20833 317.49997 211.66666 370.41666 Q 238.12498 396.87497 264.5833 423.3333 Q 291.04166 423.3333 291.04166 449.79166 Q 291.04166 476.24997 317.49997 476.24997 Q 343.9583 476.24997 396.87497 634.99994 Q 449.79166 767.2916 476.24997 793.74994 Q 502.7083 820.2083 529.1666 1031.875 Q 529.1666 1217.0833 555.625 1243.5416 Q 555.625 1243.5416 661.4583 1481.6666 Q 740.8333 1719.7916 767.2916 1825.6249 Q 820.2083 1931.4583 846.6666 1931.4583 Q 873.12494 1931.4583 873.12494 1984.3749 Q 899.5833 2037.2915 952.49994 2116.6665 Q 1005.4166 2169.5833 952.49994 2143.125 Q 899.5833 2143.125 899.5833 2222.5 Q 926.0416 2301.875 926.0416 2301.875 L 926.0416 2301.875 L 899.5833 2328.3333 Q 873.12494 2354.7915 899.5833 2381.2498 L 926.0416 2407.7083 L 926.0416 2407.7083 L 926.0416 2407.7083 L 926.0416 2434.1665 L 926.0416 2434.1665 L 952.49994 2460.6248 L 952.49994 2487.0833 L 926.0416 2487.0833 L 899.5833 2487.0833 L 899.5833 2460.6248 L 899.5833 2434.1665 L 873.12494 2434.1665 L 846.6666 2434.1665 L 846.6666 2407.7083 L 820.2083 2381.2498 L 820.2083 2381.2498 Q 820.2083 2354.7915 714.37494 2354.7915 L 608.5416 2328.3333 L 608.5416 2328.3333 Q 608.5416 2328.3333 555.625 2248.9583 Q 529.1666 2143.125 502.7083 2196.0415 L 449.79166 2222.5 L 449.79166 2169.5833 Q 449.79166 2116.6665 449.79166 2037.2915 Q 449.79166 1984.3749 211.66666 978.95825 z" svg:height="24.870832mm" draw:style-name="style-192" svg:viewBox="0.0 0.0 952.49994 2487.0833" svg:width="9.525mm" svg:x="56.356247mm" svg:y="245.26874mm"/>
          <draw:path svg:d="M 0.0 0.0 L 0.0 0.0 L 26.458332 0.0 L 52.916664 0.0 L 52.916664 0.0 L 52.916664 0.0 L 79.37499 26.458332 L 105.83333 52.916664 L 105.83333 79.37499 L 105.83333 105.83333 L 132.29166 105.83333 L 132.29166 105.83333 L 132.29166 132.29166 L 158.74998 132.29166 L 211.66666 370.41666 Q 264.5833 608.5416 264.5833 634.99994 L 264.5833 687.9166 L 264.5833 714.37494 L 264.5833 740.8333 L 238.12498 740.8333 L 211.66666 740.8333 L 211.66666 767.2916 L 185.20833 767.2916 L 185.20833 740.8333 L 158.74998 740.8333 L 158.74998 714.37494 Q 158.74998 687.9166 79.37499 529.1666 Q 0.0 343.9583 0.0 158.74998 L 0.0 0.0 L 0.0 0.0 z" svg:height="7.6729164mm" draw:style-name="style-193" svg:viewBox="0.0 0.0 264.5833 767.2916" svg:width="2.6458333mm" svg:x="92.075mm" svg:y="256.11664mm"/>
          <draw:path svg:d="M 793.74994 26.458332 L 793.74994 0.0 L 1005.4166 423.3333 Q 1217.0833 846.6666 1375.8333 1190.6249 Q 1481.6666 1561.0416 1508.1249 1613.9583 L 1534.5833 1693.3333 L 1534.5833 1799.1666 L 1534.5833 1904.9999 L 1534.5833 1931.4583 Q 1534.5833 1957.9165 1534.5833 2037.2915 Q 1534.5833 2143.125 1481.6666 2090.2083 Q 1481.6666 2037.2915 1375.8333 1825.6249 Q 1269.9999 1613.9583 1243.5416 1613.9583 L 1217.0833 1640.4166 L 1190.6249 1640.4166 L 1190.6249 1666.8749 L 1190.6249 1666.8749 L 1164.1666 1666.8749 L 1164.1666 1666.8749 L 1164.1666 1666.8749 L 1164.1666 1693.3333 L 1164.1666 1693.3333 L 1137.7083 1693.3333 L 1137.7083 1719.7916 L 1137.7083 1719.7916 L 1111.25 1719.7916 L 1111.25 1746.2499 L 1111.25 1772.7083 L 899.5833 2460.6248 Q 687.9166 3174.9998 661.4583 3254.3748 Q 634.99994 3360.2083 608.5416 3360.2083 Q 582.0833 3360.2083 555.625 3624.7915 Q 529.1666 3889.3748 529.1666 3968.7498 Q 529.1666 4048.1248 502.7083 4048.1248 Q 476.24997 4048.1248 476.24997 4153.958 Q 449.79166 4286.25 423.3333 4312.708 Q 423.3333 4312.708 396.87497 4312.708 Q 370.41666 4339.1665 370.41666 4392.083 Q 370.41666 4445.0 343.9583 4445.0 L 317.49997 4471.458 L 317.49997 4471.458 L 317.49997 4471.458 L 291.04166 4471.458 L 291.04166 4471.458 L 291.04166 4497.9165 L 317.49997 4497.9165 L 317.49997 4497.9165 L 317.49997 4524.375 L 264.5833 4524.375 L 238.12498 4524.375 L 238.12498 4550.833 L 238.12498 4550.833 L 238.12498 4550.833 L 211.66666 4550.833 L 211.66666 4550.833 L 211.66666 4577.2915 L 211.66666 4577.2915 L 185.20833 4577.2915 L 185.20833 4550.833 L 158.74998 4550.833 L 158.74998 4524.375 L 158.74998 4497.9165 L 132.29166 4497.9165 L 132.29166 4471.458 L 105.83333 4471.458 L 79.37499 4471.458 L 79.37499 4445.0 L 52.916664 4445.0 L 52.916664 4418.5415 Q 52.916664 4365.625 26.458332 4312.708 Q 0.0 4259.7915 0.0 4127.5 Q 0.0 4021.6665 52.916664 3889.3748 Q 105.83333 3783.5415 158.74998 3624.7915 Q 158.74998 3492.4998 238.12498 3307.2915 L 317.49997 3122.0833 L 317.49997 3122.0833 Q 343.9583 3095.6248 343.9583 3095.6248 L 343.9583 3095.6248 L 343.9583 3095.6248 Q 370.41666 3095.6248 396.87497 3016.2498 Q 423.3333 2936.8748 423.3333 2910.4165 Q 370.41666 2883.9583 423.3333 2883.9583 Q 449.79166 2883.9583 476.24997 2804.5833 Q 476.24997 2751.6665 529.1666 2725.2083 Q 555.625 2725.2083 582.0833 2566.4583 Q 608.5416 2381.2498 634.99994 2381.2498 Q 661.4583 2381.2498 714.37494 2196.0415 Q 740.8333 2010.8333 846.6666 1534.5833 Q 952.49994 1058.3333 952.49994 820.2083 Q 952.49994 582.0833 873.12494 317.49997 L 793.74994 52.916664 L 793.74994 26.458332 z" svg:height="45.772915mm" draw:style-name="style-194" svg:viewBox="0.0 0.0 1534.5833 4577.2915" svg:width="15.345833mm" svg:x="120.12083mm" svg:y="186.53123mm"/>
          <draw:path svg:d="M 291.04166 185.20833 L 317.49997 185.20833 L 317.49997 291.04166 Q 317.49997 370.41666 264.5833 396.87497 Q 238.12498 396.87497 211.66666 423.3333 Q 185.20833 423.3333 185.20833 423.3333 L 185.20833 423.3333 L 185.20833 449.79166 L 185.20833 449.79166 L 158.74998 449.79166 L 158.74998 476.24997 L 132.29166 476.24997 L 132.29166 476.24997 L 132.29166 449.79166 Q 132.29166 423.3333 105.83333 370.41666 L 79.37499 291.04166 L 79.37499 317.49997 Q 26.458332 370.41666 26.458332 370.41666 L 26.458332 370.41666 L 26.458332 317.49997 Q 26.458332 291.04166 0.0 291.04166 L 0.0 291.04166 L 0.0 264.5833 Q 26.458332 211.66666 26.458332 211.66666 L 26.458332 185.20833 L 132.29166 105.83333 Q 238.12498 0.0 264.5833 0.0 Q 291.04166 0.0 238.12498 79.37499 Q 185.20833 158.74998 211.66666 211.66666 Q 238.12498 264.5833 238.12498 211.66666 Q 264.5833 185.20833 291.04166 185.20833 z" svg:height="4.7625mm" draw:style-name="style-195" svg:viewBox="0.0 0.0 317.49997 476.24997" svg:width="3.1749997mm" svg:x="194.99791mm" svg:y="243.41666mm"/>
          <draw:path svg:d="M 52.916664 0.0 L 79.37499 0.0 L 158.74998 26.458332 Q 238.12498 52.916664 317.49997 132.29166 Q 396.87497 211.66666 370.41666 264.5833 Q 370.41666 343.9583 343.9583 343.9583 L 317.49997 343.9583 L 317.49997 317.49997 Q 291.04166 264.5833 291.04166 264.5833 Q 291.04166 264.5833 185.20833 158.74998 Q 105.83333 52.916664 52.916664 52.916664 L 0.0 26.458332 L 26.458332 26.458332 Q 26.458332 0.0 52.916664 0.0 z" svg:height="3.439583mm" draw:style-name="style-196" svg:viewBox="0.0 0.0 370.41666 343.9583" svg:width="3.7041664mm" svg:x="34.13125mm" svg:y="32.80833mm"/>
          <draw:path svg:d="M 158.74998 0.0 L 185.20833 0.0 L 343.9583 0.0 Q 502.7083 52.916664 555.625 52.916664 Q 608.5416 105.83333 634.99994 105.83333 L 687.9166 105.83333 L 687.9166 105.83333 Q 687.9166 105.83333 687.9166 132.29166 L 714.37494 132.29166 L 793.74994 211.66666 Q 846.6666 317.49997 873.12494 343.9583 Q 899.5833 370.41666 899.5833 529.1666 L 899.5833 661.4583 L 899.5833 767.2916 Q 899.5833 873.12494 873.12494 952.49994 Q 820.2083 1005.4166 740.8333 1031.875 Q 687.9166 1058.3333 608.5416 1084.7916 Q 529.1666 1111.25 370.41666 1164.1666 Q 185.20833 1164.1666 185.20833 1190.6249 Q 158.74998 1190.6249 158.74998 1190.6249 L 158.74998 1217.0833 L 158.74998 1217.0833 L 158.74998 1217.0833 L 132.29166 1243.5416 L 132.29166 1269.9999 L 105.83333 1269.9999 L 105.83333 1269.9999 L 105.83333 1243.5416 L 105.83333 1217.0833 L 79.37499 1190.6249 L 52.916664 1164.1666 L 52.916664 1164.1666 L 52.916664 1164.1666 L 52.916664 1137.7083 L 52.916664 1137.7083 L 26.458332 1111.25 L 0.0 1084.7916 L 0.0 1084.7916 L 0.0 1058.3333 L 0.0 1058.3333 L 0.0 1058.3333 L 0.0 1058.3333 Q 26.458332 1058.3333 52.916664 1005.4166 L 52.916664 978.95825 L 79.37499 846.6666 L 79.37499 740.8333 L 79.37499 740.8333 L 105.83333 740.8333 L 105.83333 687.9166 L 105.83333 634.99994 L 132.29166 317.49997 L 132.29166 0.0 L 158.74998 0.0 z M 423.3333 634.99994 Q 529.1666 370.41666 555.625 370.41666 Q 582.0833 370.41666 582.0833 582.0833 Q 582.0833 767.2916 502.7083 820.2083 Q 423.3333 899.5833 370.41666 899.5833 Q 343.9583 899.5833 423.3333 634.99994 z" svg:height="12.699999mm" draw:style-name="style-197" svg:viewBox="0.0 0.0 899.5833 1269.9999" svg:width="8.995832mm" svg:x="76.2mm" svg:y="270.40414mm"/>
          <draw:path svg:d="M 26.458332 26.458332 L 105.83333 0.0 L 370.41666 52.916664 Q 634.99994 79.37499 634.99994 105.83333 L 634.99994 132.29166 L 582.0833 264.5833 Q 529.1666 423.3333 529.1666 449.79166 L 529.1666 476.24997 L 529.1666 476.24997 Q 502.7083 476.24997 476.24997 449.79166 Q 423.3333 423.3333 396.87497 423.3333 L 370.41666 396.87497 L 370.41666 370.41666 Q 370.41666 370.41666 317.49997 264.5833 L 264.5833 185.20833 L 264.5833 158.74998 L 264.5833 132.29166 L 211.66666 132.29166 L 185.20833 158.74998 L 158.74998 158.74998 L 105.83333 158.74998 L 52.916664 185.20833 L 26.458332 185.20833 L 26.458332 158.74998 L 0.0 158.74998 L 0.0 132.29166 Q 0.0 105.83333 26.458332 79.37499 Q 26.458332 52.916664 0.0 52.916664 Q -52.916664 52.916664 26.458332 26.458332 z" svg:height="4.7625mm" draw:style-name="style-198" svg:viewBox="0.0 0.0 634.99994 476.24997" svg:width="6.3499994mm" svg:x="126.470825mm" svg:y="266.1708mm"/>
          <draw:path svg:d="M 52.916664 0.0 Q 132.29166 132.29166 132.29166 423.3333 Q 132.29166 714.37494 105.83333 714.37494 Q 79.37499 740.8333 52.916664 634.99994 Q 26.458332 529.1666 0.0 185.20833 Q -26.458332 -132.29166 52.916664 0.0 z" svg:height="7.1437497mm" draw:style-name="style-199" svg:viewBox="0.0 0.0 132.29166 714.37494" svg:width="1.3229166mm" svg:x="102.393745mm" svg:y="31.485415mm"/>
          <draw:path svg:d="M 52.916664 26.458332 L 52.916664 0.0 L 79.37499 79.37499 Q 105.83333 132.29166 105.83333 158.74998 L 105.83333 185.20833 L 105.83333 185.20833 L 105.83333 185.20833 L 132.29166 211.66666 L 158.74998 238.12498 L 158.74998 238.12498 L 158.74998 238.12498 L 185.20833 291.04166 L 211.66666 370.41666 L 211.66666 370.41666 L 211.66666 343.9583 L 211.66666 343.9583 L 211.66666 343.9583 L 238.12498 343.9583 L 238.12498 343.9583 L 238.12498 317.49997 L 264.5833 317.49997 L 264.5833 317.49997 L 264.5833 343.9583 L 264.5833 343.9583 L 264.5833 343.9583 L 291.04166 291.04166 Q 291.04166 238.12498 317.49997 238.12498 Q 370.41666 238.12498 370.41666 264.5833 L 396.87497 264.5833 L 396.87497 291.04166 L 396.87497 343.9583 L 423.3333 343.9583 L 449.79166 343.9583 L 449.79166 370.41666 L 423.3333 370.41666 L 423.3333 370.41666 L 423.3333 396.87497 L 502.7083 396.87497 Q 582.0833 449.79166 608.5416 449.79166 L 634.99994 449.79166 L 634.99994 476.24997 L 634.99994 502.7083 L 661.4583 502.7083 L 661.4583 502.7083 L 661.4583 529.1666 L 634.99994 529.1666 L 634.99994 529.1666 L 634.99994 555.625 L 687.9166 555.625 L 740.8333 555.625 L 740.8333 582.0833 L 714.37494 582.0833 L 661.4583 582.0833 L 608.5416 608.5416 L 476.24997 608.5416 Q 343.9583 608.5416 238.12498 555.625 Q 132.29166 502.7083 79.37499 396.87497 L 0.0 291.04166 L 0.0 185.20833 L 0.0 79.37499 L 0.0 79.37499 Q 0.0 79.37499 52.916664 26.458332 z" svg:height="6.0854163mm" draw:style-name="style-200" svg:viewBox="0.0 0.0 740.8333 608.5416" svg:width="7.408333mm" svg:x="195.2625mm" svg:y="246.32707mm"/>
          <draw:path svg:d="M 343.9583 26.458332 L 343.9583 26.458332 L 317.49997 52.916664 Q 317.49997 105.83333 291.04166 158.74998 L 291.04166 185.20833 L 264.5833 370.41666 Q 211.66666 529.1666 185.20833 793.74994 Q 158.74998 1058.3333 132.29166 1058.3333 L 132.29166 1058.3333 L 132.29166 1031.875 Q 105.83333 1005.4166 79.37499 1005.4166 Q 52.916664 1031.875 52.916664 793.74994 Q 52.916664 582.0833 26.458332 582.0833 L 0.0 608.5416 L 0.0 529.1666 Q 0.0 449.79166 52.916664 370.41666 Q 52.916664 317.49997 132.29166 317.49997 Q 185.20833 317.49997 185.20833 264.5833 Q 211.66666 238.12498 185.20833 211.66666 Q 158.74998 211.66666 158.74998 185.20833 L 158.74998 158.74998 L 185.20833 158.74998 L 185.20833 158.74998 L 238.12498 105.83333 Q 264.5833 52.916664 291.04166 26.458332 Q 291.04166 0.0 317.49997 0.0 Q 343.9583 0.0 343.9583 26.458332 z" svg:height="10.583333mm" draw:style-name="style-201" svg:viewBox="0.0 0.0 343.9583 1058.3333" svg:width="3.439583mm" svg:x="171.45mm" svg:y="157.69167mm"/>
          <draw:path svg:d="M 714.37494 52.916664 L 740.8333 52.916664 L 740.8333 52.916664 Q 740.8333 52.916664 740.8333 79.37499 L 767.2916 79.37499 L 740.8333 105.83333 Q 740.8333 132.29166 714.37494 158.74998 L 714.37494 158.74998 L 714.37494 185.20833 Q 714.37494 211.66666 634.99994 211.66666 Q 529.1666 238.12498 529.1666 317.49997 L 529.1666 423.3333 L 502.7083 529.1666 L 476.24997 634.99994 L 476.24997 661.4583 L 476.24997 687.9166 L 476.24997 1005.4166 Q 449.79166 1322.9166 370.41666 1322.9166 Q 317.49997 1322.9166 264.5833 1349.3749 L 211.66666 1349.3749 L 185.20833 1349.3749 Q 158.74998 1375.8333 158.74998 1375.8333 L 158.74998 1375.8333 L 158.74998 1375.8333 Q 132.29166 1375.8333 132.29166 1349.3749 Q 105.83333 1349.3749 132.29166 1296.4583 Q 158.74998 1243.5416 158.74998 952.49994 L 185.20833 661.4583 L 185.20833 582.0833 L 185.20833 529.1666 L 185.20833 529.1666 Q 211.66666 529.1666 211.66666 423.3333 Q 211.66666 317.49997 105.83333 317.49997 L 0.0 291.04166 L 0.0 264.5833 L 0.0 264.5833 L 0.0 211.66666 L 0.0 132.29166 L 0.0 105.83333 L 0.0 79.37499 L 343.9583 26.458332 Q 687.9166 -26.458332 687.9166 0.0 Q 687.9166 52.916664 714.37494 52.916664 z" svg:height="13.758332mm" draw:style-name="style-202" svg:viewBox="0.0 0.0 767.2916 1375.8333" svg:width="7.6729164mm" svg:x="113.24166mm" svg:y="269.34583mm"/>
          <draw:path svg:d="M 370.41666 52.916664 L 396.87497 0.0 L 423.3333 132.29166 Q 476.24997 291.04166 476.24997 317.49997 L 476.24997 343.9583 L 502.7083 396.87497 L 529.1666 423.3333 L 529.1666 423.3333 L 529.1666 449.79166 L 529.1666 449.79166 L 529.1666 449.79166 L 555.625 449.79166 L 555.625 449.79166 L 582.0833 476.24997 L 608.5416 502.7083 L 634.99994 502.7083 L 687.9166 502.7083 L 687.9166 449.79166 L 687.9166 396.87497 L 714.37494 502.7083 Q 740.8333 608.5416 714.37494 634.99994 Q 687.9166 661.4583 634.99994 661.4583 L 608.5416 661.4583 L 608.5416 687.9166 L 634.99994 714.37494 L 634.99994 714.37494 L 634.99994 714.37494 L 634.99994 740.8333 L 634.99994 740.8333 L 661.4583 740.8333 L 661.4583 767.2916 L 978.95825 846.6666 Q 1296.4583 926.0416 1296.4583 952.49994 L 1296.4583 952.49994 L 1296.4583 978.95825 Q 1296.4583 1031.875 1269.9999 1031.875 Q 1243.5416 1031.875 1243.5416 1058.3333 L 1243.5416 1084.7916 L 1111.25 1084.7916 L 978.95825 1084.7916 L 952.49994 1111.25 Q 899.5833 1137.7083 846.6666 1137.7083 L 793.74994 1137.7083 L 793.74994 1164.1666 L 793.74994 1164.1666 L 793.74994 1243.5416 Q 846.6666 1322.9166 846.6666 1375.8333 Q 846.6666 1455.2083 714.37494 1508.1249 Q 582.0833 1587.4999 582.0833 1613.9583 L 582.0833 1640.4166 L 555.625 1666.8749 L 529.1666 1693.3333 L 529.1666 1693.3333 L 529.1666 1693.3333 L 529.1666 1613.9583 Q 529.1666 1561.0416 555.625 1561.0416 Q 555.625 1561.0416 476.24997 1508.1249 L 423.3333 1508.1249 L 396.87497 1508.1249 L 370.41666 1508.1249 L 317.49997 1508.1249 L 264.5833 1508.1249 L 264.5833 1534.5833 Q 264.5833 1534.5833 238.12498 1666.8749 L 211.66666 1799.1666 L 211.66666 1799.1666 L 211.66666 1799.1666 L 211.66666 1666.8749 Q 211.66666 1508.1249 185.20833 1481.6666 Q 158.74998 1455.2083 105.83333 1349.3749 L 26.458332 1269.9999 L 26.458332 1243.5416 Q 0.0 1243.5416 0.0 1243.5416 L 0.0 1243.5416 L 0.0 1243.5416 Q 0.0 1217.0833 0.0 1137.7083 Q 0.0 1031.875 105.83333 714.37494 Q 211.66666 423.3333 264.5833 264.5833 Q 370.41666 105.83333 370.41666 52.916664 z" svg:height="17.991665mm" draw:style-name="style-203" svg:viewBox="0.0 0.0 1296.4583 1799.1666" svg:width="12.964582mm" svg:x="83.07916mm" svg:y="259.02707mm"/>
          <draw:path svg:d="M 899.5833 52.916664 L 899.5833 52.916664 L 952.49994 79.37499 Q 978.95825 79.37499 1137.7083 291.04166 Q 1269.9999 529.1666 1322.9166 608.5416 Q 1375.8333 714.37494 1375.8333 767.2916 L 1375.8333 793.74994 L 1402.2916 873.12494 Q 1428.7499 926.0416 1428.7499 952.49994 L 1428.7499 978.95825 L 1402.2916 1243.5416 Q 1375.8333 1534.5833 1243.5416 1799.1666 Q 1111.25 2037.2915 1111.25 2063.75 L 1111.25 2063.75 L 1084.7916 2063.75 L 1084.7916 2090.2083 L 1084.7916 2090.2083 L 1058.3333 2090.2083 L 1058.3333 2090.2083 L 1058.3333 2090.2083 L 1058.3333 2090.2083 L 1031.875 2090.2083 L 1031.875 2116.6665 L 1005.4166 2116.6665 L 1005.4166 2116.6665 L 1005.4166 2143.125 L 978.95825 2143.125 L 952.49994 2143.125 L 899.5833 2169.5833 L 873.12494 2169.5833 L 873.12494 2143.125 L 846.6666 2116.6665 L 846.6666 2116.6665 L 846.6666 2116.6665 L 846.6666 2010.8333 L 846.6666 1904.9999 L 846.6666 1666.8749 Q 846.6666 1455.2083 873.12494 1428.7499 Q 873.12494 1402.2916 899.5833 1402.2916 Q 952.49994 1375.8333 952.49994 1190.6249 Q 952.49994 1031.875 926.0416 1058.3333 Q 899.5833 1084.7916 846.6666 926.0416 Q 793.74994 767.2916 767.2916 714.37494 Q 740.8333 634.99994 608.5416 582.0833 Q 476.24997 555.625 291.04166 529.1666 L 105.83333 529.1666 L 105.83333 502.7083 Q 105.83333 476.24997 158.74998 423.3333 Q 158.74998 370.41666 79.37499 370.41666 L 0.0 370.41666 L 0.0 343.9583 Q 0.0 317.49997 26.458332 317.49997 L 26.458332 291.04166 L 26.458332 291.04166 Q 52.916664 291.04166 52.916664 291.04166 L 52.916664 264.5833 L 52.916664 264.5833 Q 52.916664 264.5833 79.37499 238.12498 L 79.37499 238.12498 L 79.37499 158.74998 L 79.37499 79.37499 L 317.49997 0.0 Q 555.625 -79.37499 740.8333 0.0 Q 899.5833 79.37499 899.5833 52.916664 z" svg:height="21.695831mm" draw:style-name="style-204" svg:viewBox="0.0 0.0 1428.7499 2169.5833" svg:width="14.287499mm" svg:x="31.22083mm" svg:y="20.372915mm"/>
          <draw:path svg:d="M 714.37494 52.916664 L 714.37494 0.0 L 714.37494 0.0 Q 714.37494 0.0 740.8333 26.458332 L 767.2916 26.458332 L 873.12494 52.916664 Q 978.95825 52.916664 1031.875 52.916664 L 1084.7916 52.916664 L 952.49994 158.74998 Q 846.6666 264.5833 846.6666 317.49997 Q 846.6666 370.41666 793.74994 423.3333 Q 740.8333 449.79166 740.8333 529.1666 Q 740.8333 582.0833 740.8333 634.99994 Q 740.8333 634.99994 793.74994 634.99994 Q 820.2083 634.99994 846.6666 687.9166 Q 873.12494 740.8333 873.12494 740.8333 L 899.5833 740.8333 L 899.5833 740.8333 L 899.5833 740.8333 L 899.5833 767.2916 L 899.5833 767.2916 L 926.0416 767.2916 L 926.0416 793.74994 L 926.0416 793.74994 L 899.5833 793.74994 L 899.5833 820.2083 L 899.5833 846.6666 L 899.5833 846.6666 L 899.5833 846.6666 L 873.12494 793.74994 L 873.12494 767.2916 L 846.6666 767.2916 L 793.74994 793.74994 L 793.74994 793.74994 L 793.74994 793.74994 L 767.2916 793.74994 L 767.2916 793.74994 L 714.37494 820.2083 Q 661.4583 846.6666 529.1666 873.12494 Q 423.3333 899.5833 423.3333 846.6666 Q 423.3333 820.2083 370.41666 820.2083 Q 317.49997 793.74994 238.12498 846.6666 L 158.74998 899.5833 L 158.74998 846.6666 Q 158.74998 820.2083 132.29166 820.2083 L 105.83333 793.74994 L 79.37499 793.74994 L 52.916664 793.74994 L 52.916664 767.2916 L 52.916664 767.2916 L 26.458332 767.2916 L 26.458332 793.74994 L 26.458332 793.74994 L 0.0 793.74994 L 0.0 767.2916 L 0.0 740.8333 L 0.0 740.8333 L 0.0 714.37494 L 26.458332 687.9166 Q 52.916664 661.4583 132.29166 555.625 Q 211.66666 476.24997 238.12498 396.87497 Q 264.5833 343.9583 211.66666 317.49997 Q 158.74998 317.49997 238.12498 264.5833 Q 317.49997 211.66666 370.41666 158.74998 Q 449.79166 132.29166 476.24997 105.83333 L 476.24997 52.916664 L 476.24997 52.916664 L 476.24997 52.916664 L 502.7083 52.916664 L 502.7083 52.916664 L 529.1666 79.37499 L 555.625 105.83333 L 555.625 105.83333 L 529.1666 105.83333 L 529.1666 132.29166 L 529.1666 158.74998 L 555.625 158.74998 L 582.0833 158.74998 L 634.99994 132.29166 Q 714.37494 105.83333 714.37494 105.83333 Q 740.8333 79.37499 714.37494 52.916664 z M 158.74998 740.8333 Q 158.74998 740.8333 185.20833 740.8333 Q 185.20833 740.8333 158.74998 740.8333 Q 158.74998 740.8333 158.74998 740.8333 z" svg:height="8.995832mm" draw:style-name="style-205" svg:viewBox="0.0 0.0 1084.7916 899.5833" svg:width="10.847916mm" svg:x="147.10832mm" svg:y="245.53333mm"/>
          <draw:path svg:d="M 1243.5416 0.0 L 1243.5416 0.0 L 1269.9999 0.0 Q 1296.4583 0.0 1296.4583 26.458332 Q 1296.4583 52.916664 1402.2916 105.83333 Q 1481.6666 132.29166 1587.4999 238.12498 Q 1693.3333 343.9583 1693.3333 264.5833 L 1693.3333 185.20833 L 1746.2499 370.41666 Q 1799.1666 582.0833 1799.1666 793.74994 Q 1799.1666 1031.875 1772.7083 1031.875 L 1772.7083 1031.875 L 1772.7083 1005.4166 Q 1772.7083 952.49994 1613.9583 952.49994 Q 1455.2083 952.49994 1296.4583 873.12494 Q 1137.7083 820.2083 1164.1666 926.0416 L 1217.0833 1058.3333 L 1217.0833 1058.3333 L 1217.0833 1058.3333 L 1349.3749 1190.6249 Q 1481.6666 1322.9166 1534.5833 1322.9166 Q 1587.4999 1296.4583 1613.9583 1269.9999 Q 1640.4166 1269.9999 1640.4166 1269.9999 L 1640.4166 1269.9999 L 1561.0416 1375.8333 Q 1481.6666 1508.1249 1481.6666 1587.4999 Q 1428.7499 1693.3333 1428.7499 1719.7916 L 1428.7499 1746.2499 L 1402.2916 1746.2499 L 1402.2916 1746.2499 L 1375.8333 1772.7083 L 1375.8333 1772.7083 L 1375.8333 1772.7083 Q 1349.3749 1746.2499 1349.3749 1719.7916 Q 1375.8333 1693.3333 1349.3749 1693.3333 Q 1322.9166 1693.3333 1137.7083 1693.3333 Q 952.49994 1693.3333 952.49994 1666.8749 Q 926.0416 1640.4166 820.2083 1613.9583 Q 714.37494 1587.4999 687.9166 1534.5833 L 687.9166 1481.6666 L 687.9166 1402.2916 L 687.9166 1322.9166 L 634.99994 1322.9166 Q 608.5416 1322.9166 608.5416 1296.4583 Q 634.99994 1269.9999 582.0833 1269.9999 Q 529.1666 1269.9999 529.1666 1217.0833 Q 555.625 1190.6249 423.3333 1137.7083 L 291.04166 1111.25 L 238.12498 1084.7916 L 185.20833 1058.3333 L 211.66666 1058.3333 L 264.5833 1058.3333 L 317.49997 1005.4166 Q 370.41666 952.49994 396.87497 952.49994 L 423.3333 952.49994 L 423.3333 926.0416 L 423.3333 926.0416 L 449.79166 926.0416 L 449.79166 899.5833 L 423.3333 899.5833 Q 396.87497 899.5833 370.41666 873.12494 L 370.41666 873.12494 L 370.41666 846.6666 Q 370.41666 820.2083 343.9583 793.74994 Q 317.49997 740.8333 370.41666 740.8333 Q 396.87497 740.8333 317.49997 714.37494 Q 238.12498 687.9166 238.12498 634.99994 Q 238.12498 608.5416 185.20833 582.0833 L 132.29166 582.0833 L 52.916664 555.625 L 0.0 555.625 L 0.0 555.625 L 0.0 529.1666 L 26.458332 529.1666 L 52.916664 529.1666 L 79.37499 502.7083 L 105.83333 476.24997 L 158.74998 476.24997 Q 211.66666 476.24997 238.12498 449.79166 L 264.5833 423.3333 L 238.12498 423.3333 Q 211.66666 423.3333 211.66666 396.87497 L 211.66666 396.87497 L 211.66666 396.87497 Q 238.12498 370.41666 264.5833 370.41666 Q 291.04166 370.41666 238.12498 317.49997 L 185.20833 317.49997 L 185.20833 291.04166 L 211.66666 291.04166 L 211.66666 291.04166 L 211.66666 264.5833 L 211.66666 264.5833 L 211.66666 264.5833 L 238.12498 264.5833 L 238.12498 264.5833 L 238.12498 238.12498 L 238.12498 238.12498 L 343.9583 264.5833 Q 423.3333 291.04166 582.0833 343.9583 Q 740.8333 396.87497 793.74994 423.3333 Q 873.12494 423.3333 873.12494 370.41666 Q 873.12494 343.9583 952.49994 370.41666 Q 1058.3333 370.41666 1111.25 396.87497 Q 1137.7083 423.3333 1322.9166 423.3333 L 1481.6666 423.3333 L 1481.6666 396.87497 L 1481.6666 396.87497 L 1508.1249 396.87497 L 1508.1249 423.3333 L 1534.5833 423.3333 L 1534.5833 423.3333 L 1534.5833 396.87497 L 1534.5833 396.87497 L 1561.0416 396.87497 L 1561.0416 370.41666 L 1534.5833 370.41666 L 1508.1249 370.41666 L 1508.1249 343.9583 L 1481.6666 343.9583 L 1481.6666 343.9583 L 1481.6666 317.49997 L 1455.2083 317.49997 L 1428.7499 317.49997 L 1428.7499 291.04166 L 1428.7499 291.04166 L 1402.2916 291.04166 L 1402.2916 264.5833 L 1375.8333 264.5833 Q 1349.3749 264.5833 1243.5416 211.66666 L 1137.7083 158.74998 L 1111.25 132.29166 L 1058.3333 105.83333 L 1058.3333 105.83333 L 1058.3333 105.83333 L 1111.25 105.83333 L 1137.7083 105.83333 L 1137.7083 79.37499 L 1164.1666 79.37499 L 1164.1666 79.37499 L 1164.1666 52.916664 L 1217.0833 52.916664 Q 1243.5416 0.0 1243.5416 0.0 z" svg:height="17.727083mm" draw:style-name="style-206" svg:viewBox="0.0 0.0 1799.1666 1772.7083" svg:width="17.991665mm" svg:x="179.3875mm" svg:y="207.43332mm"/>
          <draw:path svg:d="M 291.04166 105.83333 L 211.66666 105.83333 L 211.66666 132.29166 L 211.66666 132.29166 L 185.20833 132.29166 L 185.20833 158.74998 L 185.20833 158.74998 L 211.66666 158.74998 L 211.66666 238.12498 L 211.66666 317.49997 L 185.20833 317.49997 L 158.74998 317.49997 L 105.83333 317.49997 L 26.458332 317.49997 L 26.458332 317.49997 L 0.0 317.49997 L 0.0 317.49997 L 0.0 317.49997 L 0.0 291.04166 Q 0.0 291.04166 0.0 185.20833 Q 0.0 79.37499 79.37499 26.458332 Q 158.74998 -52.916664 264.5833 0.0 Q 370.41666 52.916664 291.04166 105.83333 z" svg:height="3.1749997mm" draw:style-name="style-207" svg:viewBox="0.0 0.0 291.04166 317.49997" svg:width="2.9104166mm" svg:x="91.01666mm" svg:y="275.69583mm"/>
          <draw:path svg:d="M 370.41666 0.0 L 370.41666 0.0 L 396.87497 317.49997 Q 423.3333 608.5416 370.41666 634.99994 Q 317.49997 634.99994 396.87497 687.9166 Q 476.24997 740.8333 476.24997 767.2916 L 476.24997 793.74994 L 449.79166 793.74994 Q 423.3333 793.74994 370.41666 740.8333 Q 317.49997 687.9166 185.20833 582.0833 L 26.458332 502.7083 L 26.458332 476.24997 Q 0.0 476.24997 0.0 476.24997 Q 0.0 449.79166 0.0 396.87497 Q 52.916664 343.9583 52.916664 211.66666 L 52.916664 52.916664 L 52.916664 52.916664 L 52.916664 52.916664 L 52.916664 26.458332 L 52.916664 26.458332 L 79.37499 26.458332 L 79.37499 0.0 L 79.37499 0.0 L 105.83333 0.0 L 105.83333 0.0 L 105.83333 0.0 L 105.83333 0.0 L 105.83333 0.0 L 132.29166 26.458332 L 158.74998 52.916664 L 211.66666 52.916664 Q 264.5833 79.37499 317.49997 26.458332 Q 343.9583 0.0 370.41666 0.0 z" svg:height="7.9374995mm" draw:style-name="style-208" svg:viewBox="0.0 0.0 476.24997 793.74994" svg:width="4.7625mm" svg:x="45.50833mm" svg:y="215.9mm"/>
          <draw:path svg:d="M 79.37499 132.29166 L 0.0 0.0 L 26.458332 0.0 Q 52.916664 0.0 79.37499 26.458332 L 132.29166 26.458332 L 238.12498 52.916664 Q 343.9583 52.916664 343.9583 158.74998 Q 343.9583 264.5833 317.49997 264.5833 L 317.49997 264.5833 L 317.49997 185.20833 Q 317.49997 105.83333 291.04166 105.83333 Q 264.5833 105.83333 264.5833 158.74998 Q 264.5833 185.20833 238.12498 185.20833 Q 185.20833 185.20833 185.20833 211.66666 L 158.74998 264.5833 L 158.74998 264.5833 Q 132.29166 264.5833 79.37499 132.29166 z" svg:height="2.6458333mm" draw:style-name="style-209" svg:viewBox="0.0 0.0 343.9583 264.5833" svg:width="3.439583mm" svg:x="111.91875mm" svg:y="271.99164mm"/>
          <draw:path svg:d="M 608.5416 79.37499 L 687.9166 105.83333 L 740.8333 132.29166 Q 767.2916 158.74998 714.37494 343.9583 Q 661.4583 529.1666 608.5416 608.5416 Q 555.625 687.9166 529.1666 767.2916 Q 502.7083 873.12494 502.7083 873.12494 L 502.7083 873.12494 L 476.24997 873.12494 L 476.24997 873.12494 L 476.24997 899.5833 L 502.7083 899.5833 L 529.1666 926.0416 Q 555.625 926.0416 555.625 978.95825 Q 582.0833 1031.875 714.37494 1058.3333 L 873.12494 1084.7916 L 926.0416 1084.7916 L 952.49994 1084.7916 L 952.49994 1058.3333 L 978.95825 1058.3333 L 978.95825 1084.7916 L 978.95825 1137.7083 L 952.49994 1137.7083 L 926.0416 1137.7083 L 926.0416 1164.1666 L 926.0416 1164.1666 L 899.5833 1164.1666 L 899.5833 1190.6249 L 820.2083 1190.6249 Q 767.2916 1190.6249 714.37494 1217.0833 L 661.4583 1243.5416 L 608.5416 1243.5416 L 582.0833 1243.5416 L 582.0833 1269.9999 L 555.625 1269.9999 L 555.625 1296.4583 L 555.625 1322.9166 L 582.0833 1322.9166 L 582.0833 1349.3749 L 582.0833 1349.3749 L 608.5416 1349.3749 L 608.5416 1349.3749 L 608.5416 1375.8333 L 582.0833 1375.8333 Q 555.625 1349.3749 449.79166 1349.3749 L 317.49997 1349.3749 L 291.04166 1375.8333 L 264.5833 1375.8333 L 264.5833 1402.2916 L 291.04166 1428.7499 L 291.04166 1428.7499 L 291.04166 1455.2083 L 343.9583 1455.2083 L 396.87497 1455.2083 L 396.87497 1481.6666 L 396.87497 1481.6666 L 396.87497 1481.6666 L 396.87497 1481.6666 L 370.41666 1481.6666 L 370.41666 1508.1249 L 343.9583 1508.1249 L 291.04166 1508.1249 L 291.04166 1534.5833 L 291.04166 1534.5833 L 317.49997 1534.5833 L 317.49997 1561.0416 L 264.5833 1561.0416 L 211.66666 1561.0416 L 185.20833 1587.4999 L 158.74998 1587.4999 L 158.74998 1561.0416 L 132.29166 1534.5833 L 132.29166 1481.6666 Q 132.29166 1428.7499 79.37499 1243.5416 Q 79.37499 1058.3333 26.458332 1031.875 Q 0.0 1031.875 0.0 978.95825 Q -26.458332 926.0416 26.458332 793.74994 Q 26.458332 661.4583 52.916664 661.4583 Q 79.37499 634.99994 79.37499 608.5416 Q 79.37499 582.0833 158.74998 555.625 Q 211.66666 502.7083 185.20833 396.87497 L 185.20833 291.04166 L 185.20833 264.5833 L 185.20833 238.12498 L 185.20833 238.12498 L 185.20833 238.12498 L 185.20833 211.66666 L 185.20833 211.66666 L 185.20833 211.66666 L 185.20833 211.66666 L 211.66666 238.12498 L 211.66666 264.5833 L 238.12498 264.5833 L 264.5833 291.04166 L 264.5833 291.04166 L 291.04166 291.04166 L 291.04166 291.04166 L 291.04166 291.04166 L 291.04166 317.49997 L 291.04166 317.49997 L 317.49997 317.49997 L 317.49997 343.9583 L 317.49997 343.9583 L 343.9583 343.9583 L 343.9583 343.9583 L 343.9583 343.9583 L 343.9583 370.41666 L 343.9583 370.41666 L 370.41666 370.41666 L 370.41666 396.87497 L 370.41666 396.87497 L 396.87497 396.87497 L 396.87497 370.41666 L 396.87497 343.9583 L 423.3333 343.9583 L 423.3333 343.9583 L 423.3333 317.49997 L 396.87497 317.49997 L 396.87497 317.49997 L 396.87497 291.04166 L 396.87497 291.04166 L 396.87497 291.04166 L 423.3333 264.5833 Q 449.79166 238.12498 423.3333 132.29166 Q 396.87497 52.916664 423.3333 26.458332 Q 449.79166 -26.458332 476.24997 0.0 Q 502.7083 26.458332 608.5416 79.37499 z" svg:height="15.874999mm" draw:style-name="style-210" svg:viewBox="0.0 0.0 978.95825 1587.4999" svg:width="9.789583mm" svg:x="100.806244mm" svg:y="223.04373mm"/>
          <draw:path svg:d="M 132.29166 26.458332 L 158.74998 0.0 L 211.66666 0.0 L 291.04166 0.0 L 343.9583 0.0 Q 396.87497 0.0 476.24997 26.458332 L 582.0833 26.458332 L 555.625 79.37499 Q 529.1666 132.29166 582.0833 185.20833 Q 634.99994 238.12498 634.99994 317.49997 L 634.99994 396.87497 L 634.99994 396.87497 Q 634.99994 423.3333 529.1666 476.24997 Q 423.3333 529.1666 317.49997 555.625 L 238.12498 582.0833 L 238.12498 555.625 L 211.66666 555.625 L 211.66666 555.625 L 211.66666 529.1666 L 185.20833 529.1666 L 158.74998 529.1666 L 132.29166 502.7083 L 105.83333 476.24997 L 105.83333 476.24997 L 105.83333 476.24997 L 79.37499 476.24997 L 79.37499 476.24997 L 52.916664 449.79166 L 0.0 423.3333 L 0.0 423.3333 L 0.0 423.3333 L 52.916664 423.3333 L 105.83333 423.3333 L 105.83333 370.41666 Q 105.83333 317.49997 105.83333 264.5833 Q 105.83333 238.12498 105.83333 158.74998 Q 105.83333 52.916664 132.29166 26.458332 z" svg:height="5.820833mm" draw:style-name="style-211" svg:viewBox="0.0 0.0 634.99994 582.0833" svg:width="6.3499994mm" svg:x="31.22083mm" svg:y="35.98333mm"/>
          <draw:path svg:d="M 370.41666 634.99994 L 370.41666 661.4583 L 370.41666 740.8333 Q 370.41666 846.6666 370.41666 899.5833 L 370.41666 952.49994 L 343.9583 978.95825 L 343.9583 1005.4166 L 317.49997 1005.4166 Q 264.5833 1005.4166 238.12498 978.95825 Q 211.66666 978.95825 211.66666 952.49994 L 185.20833 899.5833 L 185.20833 899.5833 L 158.74998 899.5833 L 158.74998 952.49994 L 158.74998 1005.4166 L 158.74998 1005.4166 L 158.74998 1005.4166 L 132.29166 1005.4166 L 132.29166 1005.4166 L 132.29166 1031.875 L 105.83333 1031.875 L 105.83333 952.49994 Q 105.83333 899.5833 52.916664 873.12494 L 26.458332 846.6666 L 52.916664 846.6666 Q 52.916664 846.6666 52.916664 661.4583 Q 52.916664 502.7083 26.458332 264.5833 L 0.0 0.0 L 26.458332 0.0 Q 52.916664 0.0 105.83333 79.37499 Q 132.29166 158.74998 185.20833 158.74998 Q 238.12498 185.20833 291.04166 396.87497 Q 370.41666 608.5416 370.41666 634.99994 z" svg:height="10.318749mm" draw:style-name="style-212" svg:viewBox="0.0 0.0 370.41666 1031.875" svg:width="3.7041664mm" svg:x="53.44583mm" svg:y="212.72499mm"/>
          <draw:path svg:d="M 1005.4166 26.458332 L 1031.875 0.0 L 1349.3749 52.916664 Q 1693.3333 52.916664 1799.1666 158.74998 Q 1931.4583 238.12498 1931.4583 264.5833 L 1931.4583 264.5833 L 1931.4583 264.5833 Q 1931.4583 264.5833 1931.4583 291.04166 L 1957.9165 291.04166 L 1957.9165 291.04166 Q 1957.9165 317.49997 1957.9165 343.9583 Q 1984.3749 396.87497 1904.9999 449.79166 Q 1852.0833 529.1666 1640.4166 529.1666 Q 1428.7499 529.1666 1349.3749 608.5416 L 1243.5416 687.9166 L 1217.0833 687.9166 L 1190.6249 687.9166 L 1164.1666 714.37494 L 1137.7083 740.8333 L 1137.7083 740.8333 L 1137.7083 740.8333 L 1111.25 740.8333 Q 1084.7916 740.8333 926.0416 846.6666 L 793.74994 952.49994 L 793.74994 952.49994 Q 767.2916 952.49994 767.2916 952.49994 L 767.2916 978.95825 L 714.37494 978.95825 L 634.99994 952.49994 L 634.99994 952.49994 L 608.5416 952.49994 L 608.5416 952.49994 L 608.5416 952.49994 L 555.625 952.49994 L 502.7083 952.49994 L 502.7083 952.49994 L 502.7083 952.49994 L 476.24997 952.49994 L 476.24997 952.49994 L 476.24997 926.0416 L 449.79166 926.0416 L 449.79166 926.0416 L 449.79166 899.5833 L 449.79166 899.5833 L 449.79166 899.5833 L 476.24997 873.12494 L 476.24997 846.6666 L 476.24997 846.6666 L 502.7083 820.2083 L 502.7083 820.2083 L 502.7083 793.74994 L 529.1666 793.74994 L 555.625 793.74994 L 634.99994 740.8333 Q 714.37494 687.9166 740.8333 661.4583 L 767.2916 634.99994 L 793.74994 634.99994 L 820.2083 634.99994 L 820.2083 608.5416 L 820.2083 608.5416 L 846.6666 608.5416 L 846.6666 582.0833 L 846.6666 582.0833 L 873.12494 582.0833 L 873.12494 582.0833 L 873.12494 582.0833 L 873.12494 555.625 L 873.12494 555.625 L 899.5833 555.625 L 899.5833 529.1666 L 899.5833 529.1666 L 926.0416 529.1666 L 926.0416 529.1666 L 926.0416 529.1666 L 873.12494 529.1666 L 793.74994 529.1666 L 793.74994 529.1666 L 767.2916 529.1666 L 767.2916 529.1666 L 767.2916 529.1666 L 767.2916 555.625 L 767.2916 555.625 L 740.8333 555.625 L 740.8333 582.0833 L 714.37494 582.0833 Q 661.4583 582.0833 555.625 634.99994 Q 449.79166 687.9166 343.9583 793.74994 L 238.12498 899.5833 L 238.12498 899.5833 L 238.12498 899.5833 L 211.66666 899.5833 L 211.66666 926.0416 L 185.20833 926.0416 L 185.20833 926.0416 L 132.29166 926.0416 L 105.83333 899.5833 L 105.83333 899.5833 L 79.37499 899.5833 L 79.37499 899.5833 L 79.37499 899.5833 L 79.37499 899.5833 L 52.916664 899.5833 L 26.458332 899.5833 L 0.0 899.5833 L 0.0 873.12494 L 26.458332 846.6666 L 26.458332 846.6666 L 26.458332 846.6666 L 26.458332 820.2083 L 26.458332 820.2083 L 52.916664 793.74994 L 52.916664 740.8333 L 79.37499 740.8333 L 79.37499 740.8333 L 79.37499 714.37494 L 79.37499 714.37494 L 79.37499 714.37494 Q 105.83333 687.9166 105.83333 687.9166 L 105.83333 687.9166 L 132.29166 687.9166 Q 132.29166 687.9166 132.29166 661.4583 L 132.29166 661.4583 L 132.29166 661.4583 Q 158.74998 634.99994 158.74998 634.99994 L 158.74998 634.99994 L 185.20833 634.99994 Q 185.20833 634.99994 185.20833 608.5416 L 185.20833 608.5416 L 185.20833 608.5416 Q 211.66666 582.0833 291.04166 529.1666 L 370.41666 449.79166 L 396.87497 449.79166 Q 396.87497 423.3333 396.87497 423.3333 L 396.87497 423.3333 L 423.3333 423.3333 L 449.79166 423.3333 L 449.79166 396.87497 L 449.79166 396.87497 L 476.24997 396.87497 Q 476.24997 370.41666 634.99994 291.04166 Q 793.74994 185.20833 793.74994 158.74998 Q 793.74994 132.29166 846.6666 105.83333 Q 899.5833 105.83333 899.5833 79.37499 Q 899.5833 52.916664 926.0416 52.916664 L 978.95825 26.458332 L 1005.4166 26.458332 z" svg:height="9.789583mm" draw:style-name="style-213" svg:viewBox="0.0 0.0 1957.9165 978.95825" svg:width="19.579166mm" svg:x="153.19374mm" svg:y="230.71666mm"/>
          <draw:path svg:d="M 291.04166 52.916664 L 291.04166 0.0 L 317.49997 0.0 L 343.9583 0.0 L 343.9583 26.458332 L 343.9583 26.458332 L 370.41666 79.37499 L 396.87497 132.29166 L 396.87497 158.74998 L 396.87497 211.66666 L 396.87497 211.66666 Q 396.87497 211.66666 396.87497 238.12498 L 423.3333 238.12498 L 423.3333 238.12498 Q 423.3333 264.5833 449.79166 264.5833 L 449.79166 264.5833 L 502.7083 449.79166 Q 555.625 634.99994 582.0833 634.99994 Q 608.5416 634.99994 555.625 1058.3333 Q 502.7083 1455.2083 529.1666 1481.6666 Q 555.625 1534.5833 502.7083 1561.0416 Q 502.7083 1587.4999 502.7083 1613.9583 Q 502.7083 1640.4166 502.7083 1666.8749 Q 529.1666 1693.3333 502.7083 1693.3333 Q 476.24997 1693.3333 449.79166 1746.2499 Q 449.79166 1799.1666 423.3333 1852.0833 L 396.87497 1878.5416 L 396.87497 1904.9999 L 396.87497 1904.9999 L 291.04166 1904.9999 L 211.66666 1904.9999 L 185.20833 1904.9999 L 132.29166 1904.9999 L 132.29166 1852.0833 L 132.29166 1799.1666 L 158.74998 1799.1666 L 158.74998 1799.1666 L 158.74998 1772.7083 Q 185.20833 1772.7083 238.12498 1719.7916 L 317.49997 1640.4166 L 317.49997 1640.4166 L 343.9583 1640.4166 L 343.9583 1613.9583 L 343.9583 1587.4999 L 317.49997 1587.4999 L 317.49997 1587.4999 L 291.04166 1561.0416 Q 238.12498 1534.5833 185.20833 1508.1249 Q 132.29166 1481.6666 52.916664 1322.9166 L 0.0 1164.1666 L 26.458332 1164.1666 Q 52.916664 1164.1666 52.916664 1058.3333 Q 79.37499 952.49994 132.29166 952.49994 Q 185.20833 952.49994 238.12498 952.49994 L 317.49997 952.49994 L 343.9583 978.95825 L 370.41666 978.95825 L 370.41666 952.49994 L 370.41666 926.0416 L 343.9583 926.0416 L 317.49997 899.5833 L 291.04166 899.5833 L 264.5833 899.5833 L 264.5833 873.12494 L 264.5833 846.6666 L 238.12498 846.6666 Q 211.66666 846.6666 185.20833 793.74994 Q 158.74998 714.37494 79.37499 687.9166 L 26.458332 634.99994 L 26.458332 634.99994 L 26.458332 634.99994 L 26.458332 608.5416 L 26.458332 582.0833 L 26.458332 582.0833 Q 26.458332 582.0833 79.37499 582.0833 Q 132.29166 582.0833 105.83333 502.7083 L 52.916664 423.3333 L 79.37499 423.3333 Q 105.83333 423.3333 79.37499 396.87497 L 52.916664 370.41666 L 52.916664 370.41666 L 26.458332 370.41666 L 26.458332 343.9583 L 26.458332 317.49997 L 52.916664 317.49997 L 52.916664 317.49997 L 52.916664 343.9583 L 79.37499 343.9583 L 132.29166 370.41666 Q 185.20833 370.41666 238.12498 396.87497 L 264.5833 396.87497 L 264.5833 370.41666 L 264.5833 317.49997 L 264.5833 211.66666 Q 291.04166 132.29166 291.04166 52.916664 z" svg:height="19.05mm" draw:style-name="style-214" svg:viewBox="0.0 0.0 582.0833 1904.9999" svg:width="5.820833mm" svg:x="109.27291mm" svg:y="163.5125mm"/>
          <draw:path svg:d="M 846.6666 52.916664 L 873.12494 0.0 L 899.5833 0.0 L 926.0416 0.0 L 926.0416 26.458332 L 926.0416 26.458332 L 952.49994 26.458332 L 952.49994 52.916664 L 952.49994 52.916664 L 978.95825 52.916664 L 1005.4166 158.74998 Q 1031.875 291.04166 1084.7916 343.9583 Q 1137.7083 396.87497 1190.6249 502.7083 Q 1217.0833 582.0833 1296.4583 1084.7916 Q 1402.2916 1561.0416 1349.3749 1587.4999 Q 1296.4583 1587.4999 1322.9166 1719.7916 Q 1349.3749 1852.0833 1375.8333 1852.0833 Q 1402.2916 1852.0833 1402.2916 1878.5416 Q 1402.2916 1904.9999 1375.8333 1904.9999 Q 1349.3749 1904.9999 1322.9166 1878.5416 L 1296.4583 1878.5416 L 1296.4583 1904.9999 Q 1296.4583 1931.4583 1322.9166 1957.9165 L 1322.9166 1957.9165 L 1296.4583 1957.9165 Q 1296.4583 1957.9165 1296.4583 1984.3749 L 1322.9166 1984.3749 L 1322.9166 2063.75 L 1296.4583 2143.125 L 1296.4583 2328.3333 L 1296.4583 2487.0833 L 1322.9166 2487.0833 L 1322.9166 2487.0833 L 1349.3749 2487.0833 L 1349.3749 2487.0833 L 1375.8333 2487.0833 L 1402.2916 2487.0833 L 1402.2916 2513.5415 L 1402.2916 2539.9998 L 1375.8333 2539.9998 L 1375.8333 2539.9998 L 1375.8333 2566.4583 L 1349.3749 2566.4583 L 1349.3749 2592.9165 L 1349.3749 2619.3748 L 1375.8333 2619.3748 L 1402.2916 2645.8333 L 1402.2916 2645.8333 L 1402.2916 2645.8333 L 1349.3749 2645.8333 L 1322.9166 2645.8333 L 1296.4583 2672.2915 Q 1243.5416 2698.7498 1243.5416 2698.7498 L 1217.0833 2698.7498 L 1190.6249 2698.7498 Q 1137.7083 2725.2083 1137.7083 2778.1248 Q 1137.7083 2831.0415 1137.7083 2857.4998 L 1137.7083 2910.4165 L 1137.7083 2910.4165 L 1137.7083 2910.4165 L 1137.7083 2936.8748 L 1137.7083 2936.8748 L 1111.25 2936.8748 L 1111.25 2963.3333 L 1111.25 2963.3333 L 1084.7916 2963.3333 L 1084.7916 2963.3333 L 1084.7916 2989.7915 L 1031.875 3016.2498 Q 1005.4166 3016.2498 1005.4166 3042.7083 Q 1005.4166 3069.1665 952.49994 3069.1665 Q 899.5833 3095.6248 899.5833 3122.0833 Q 899.5833 3148.5415 740.8333 3254.3748 Q 582.0833 3333.7498 582.0833 3360.2083 L 555.625 3360.2083 L 555.625 3360.2083 L 555.625 3386.6665 L 555.625 3386.6665 L 555.625 3386.6665 L 529.1666 3386.6665 L 529.1666 3386.6665 L 502.7083 3413.1248 L 476.24997 3413.1248 L 476.24997 3386.6665 L 476.24997 3360.2083 L 502.7083 3360.2083 L 529.1666 3333.7498 L 529.1666 3333.7498 L 555.625 3333.7498 L 555.625 3333.7498 L 555.625 3333.7498 L 555.625 3307.2915 L 555.625 3307.2915 L 529.1666 3307.2915 L 529.1666 3280.8333 L 529.1666 3280.8333 Q 502.7083 3280.8333 291.04166 3069.1665 L 79.37499 2857.4998 L 79.37499 2857.4998 Q 79.37499 2831.0415 52.916664 2831.0415 L 52.916664 2831.0415 L 52.916664 2804.5833 Q 26.458332 2804.5833 26.458332 2804.5833 L 26.458332 2804.5833 L 26.458332 2778.1248 L 26.458332 2751.6665 L 0.0 2751.6665 L 0.0 2751.6665 L 0.0 2698.7498 L 0.0 2672.2915 L 0.0 2672.2915 Q 26.458332 2672.2915 26.458332 2672.2915 Q 26.458332 2698.7498 79.37499 2354.7915 L 132.29166 2010.8333 L 132.29166 2010.8333 L 132.29166 2010.8333 L 158.74998 2063.75 L 158.74998 2116.6665 L 211.66666 2116.6665 L 264.5833 2116.6665 L 264.5833 2037.2915 Q 264.5833 1957.9165 291.04166 1957.9165 Q 343.9583 1957.9165 343.9583 1904.9999 Q 343.9583 1825.6249 370.41666 1825.6249 Q 396.87497 1825.6249 423.3333 1693.3333 Q 449.79166 1534.5833 502.7083 1481.6666 Q 555.625 1455.2083 555.625 1296.4583 Q 555.625 1164.1666 661.4583 661.4583 L 793.74994 158.74998 L 793.74994 132.29166 Q 820.2083 105.83333 846.6666 52.916664 z" svg:height="34.13125mm" draw:style-name="style-215" svg:viewBox="0.0 0.0 1402.2916 3413.1248" svg:width="14.022916mm" svg:x="152.1354mm" svg:y="201.08333mm"/>
          <draw:path svg:d="M 1296.4583 52.916664 L 1296.4583 79.37499 L 1322.9166 79.37499 L 1322.9166 105.83333 L 1349.3749 105.83333 L 1349.3749 105.83333 L 1375.8333 582.0833 Q 1402.2916 1084.7916 1402.2916 1375.8333 Q 1455.2083 1666.8749 1455.2083 1799.1666 L 1455.2083 1957.9165 L 1455.2083 1957.9165 L 1455.2083 1957.9165 L 1455.2083 2063.75 L 1455.2083 2143.125 L 1481.6666 2143.125 L 1481.6666 2169.5833 L 1481.6666 2169.5833 L 1455.2083 2169.5833 L 1455.2083 2196.0415 L 1455.2083 2222.5 L 1455.2083 2301.875 L 1455.2083 2381.2498 L 1455.2083 2381.2498 L 1428.7499 2381.2498 L 1428.7499 2381.2498 Q 1402.2916 2354.7915 1402.2916 2354.7915 L 1402.2916 2354.7915 L 1402.2916 2354.7915 Q 1375.8333 2328.3333 1137.7083 2354.7915 Q 899.5833 2381.2498 846.6666 2381.2498 Q 793.74994 2434.1665 767.2916 2381.2498 Q 740.8333 2354.7915 661.4583 2381.2498 Q 555.625 2381.2498 502.7083 2407.7083 Q 423.3333 2434.1665 396.87497 2381.2498 L 396.87497 2328.3333 L 396.87497 2328.3333 L 396.87497 2328.3333 L 396.87497 2275.4165 Q 396.87497 2222.5 396.87497 2196.0415 Q 396.87497 2169.5833 502.7083 2143.125 Q 608.5416 2116.6665 661.4583 2037.2915 Q 740.8333 1957.9165 767.2916 1931.4583 Q 767.2916 1878.5416 873.12494 1852.0833 L 978.95825 1799.1666 L 1005.4166 1799.1666 L 1031.875 1799.1666 L 1058.3333 1772.7083 L 1084.7916 1772.7083 L 1084.7916 1746.2499 L 1084.7916 1719.7916 L 1058.3333 1719.7916 L 1058.3333 1693.3333 L 1058.3333 1693.3333 L 1031.875 1693.3333 L 1031.875 1693.3333 L 1031.875 1693.3333 L 978.95825 1666.8749 L 926.0416 1640.4166 L 899.5833 1640.4166 L 873.12494 1640.4166 L 873.12494 1613.9583 L 873.12494 1613.9583 L 846.6666 1613.9583 Q 846.6666 1587.4999 767.2916 1587.4999 Q 661.4583 1587.4999 661.4583 1587.4999 Q 634.99994 1561.0416 582.0833 1561.0416 Q 529.1666 1561.0416 529.1666 1587.4999 Q 529.1666 1613.9583 343.9583 1613.9583 L 185.20833 1640.4166 L 132.29166 1613.9583 L 105.83333 1587.4999 L 105.83333 1587.4999 L 79.37499 1587.4999 L 79.37499 1587.4999 L 79.37499 1587.4999 L 79.37499 1561.0416 L 79.37499 1561.0416 L 79.37499 1561.0416 L 79.37499 1534.5833 L 26.458332 1534.5833 L 0.0 1534.5833 L 0.0 1508.1249 L 26.458332 1481.6666 L 26.458332 1481.6666 L 26.458332 1481.6666 L 52.916664 1455.2083 L 79.37499 1428.7499 L 79.37499 1428.7499 L 79.37499 1428.7499 L 105.83333 1428.7499 L 105.83333 1428.7499 L 132.29166 1402.2916 Q 185.20833 1375.8333 317.49997 1349.3749 Q 449.79166 1322.9166 740.8333 1217.0833 Q 1031.875 1111.25 1084.7916 1084.7916 Q 1111.25 1031.875 1137.7083 1031.875 Q 1164.1666 1005.4166 1137.7083 820.2083 Q 1137.7083 634.99994 1084.7916 608.5416 Q 1031.875 582.0833 1031.875 476.24997 Q 1058.3333 370.41666 1084.7916 291.04166 Q 1137.7083 211.66666 1137.7083 185.20833 L 1190.6249 158.74998 L 1190.6249 105.83333 L 1190.6249 26.458332 L 1217.0833 26.458332 Q 1243.5416 26.458332 1243.5416 0.0 Q 1269.9999 0.0 1269.9999 0.0 Q 1296.4583 0.0 1296.4583 52.916664 z M 820.2083 1931.4583 Q 820.2083 1904.9999 873.12494 1904.9999 Q 899.5833 1904.9999 873.12494 1931.4583 Q 846.6666 1957.9165 820.2083 1957.9165 Q 793.74994 1957.9165 793.74994 1931.4583 Q 820.2083 1931.4583 820.2083 1931.4583 z" svg:height="24.077082mm" draw:style-name="style-216" svg:viewBox="0.0 0.0 1481.6666 2407.7083" svg:width="14.816666mm" svg:x="137.31874mm" svg:y="205.31665mm"/>
          <draw:path svg:d="M 793.74994 0.0 L 793.74994 0.0 L 820.2083 0.0 L 820.2083 26.458332 L 926.0416 26.458332 Q 1031.875 79.37499 1084.7916 132.29166 Q 1111.25 185.20833 1137.7083 238.12498 Q 1164.1666 291.04166 1217.0833 396.87497 Q 1269.9999 502.7083 1322.9166 608.5416 Q 1322.9166 714.37494 1428.7499 714.37494 Q 1508.1249 740.8333 1534.5833 820.2083 Q 1587.4999 926.0416 1640.4166 926.0416 Q 1666.8749 926.0416 1693.3333 926.0416 Q 1693.3333 899.5833 1772.7083 926.0416 Q 1852.0833 926.0416 1904.9999 899.5833 Q 1904.9999 873.12494 1931.4583 899.5833 Q 1957.9165 926.0416 2010.8333 926.0416 Q 2090.2083 952.49994 2116.6665 1005.4166 Q 2116.6665 1031.875 2143.125 1058.3333 Q 2169.5833 1058.3333 2169.5833 1084.7916 Q 2169.5833 1111.25 2222.5 1111.25 Q 2248.9583 1111.25 2222.5 1269.9999 Q 2222.5 1402.2916 2196.0415 1508.1249 Q 2169.5833 1613.9583 2248.9583 1799.1666 Q 2328.3333 1984.3749 2381.2498 2010.8333 Q 2460.6248 2037.2915 2487.0833 2063.75 Q 2487.0833 2090.2083 2751.6665 2196.0415 Q 3016.2498 2301.875 3069.1665 2301.875 Q 3095.6248 2301.875 3095.6248 2328.3333 L 3122.0833 2354.7915 L 3122.0833 2354.7915 Q 3122.0833 2354.7915 3148.5415 2301.875 L 3174.9998 2301.875 L 3201.4583 2275.4165 L 3227.9165 2275.4165 L 3227.9165 2275.4165 L 3227.9165 2301.875 L 3227.9165 2301.875 L 3227.9165 2301.875 L 3095.6248 2619.3748 Q 2963.3333 2963.3333 2963.3333 2989.7915 L 2963.3333 3042.7083 L 2936.8748 3095.6248 L 2910.4165 3122.0833 L 2910.4165 3148.5415 L 2910.4165 3174.9998 L 2910.4165 3174.9998 Q 2910.4165 3174.9998 2883.9583 3201.4583 L 2883.9583 3201.4583 L 2539.9998 4048.1248 Q 2222.5 4894.7915 2063.75 5371.0415 Q 1904.9999 5873.7495 1825.6249 6376.458 Q 1746.2499 6852.708 1746.2499 7223.1245 Q 1746.2499 7593.5415 1772.7083 7672.9165 L 1772.7083 7752.291 L 1772.7083 8413.75 Q 1746.2499 9075.208 1719.7916 9392.708 Q 1693.3333 9683.749 1666.8749 9763.124 L 1666.8749 9816.041 L 1666.8749 9816.041 L 1640.4166 9816.041 L 1640.4166 9816.041 L 1640.4166 9816.041 L 1613.9583 9842.499 L 1587.4999 9842.499 L 1587.4999 9868.958 L 1587.4999 9895.416 L 1561.0416 9868.958 Q 1534.5833 9842.499 1534.5833 9816.041 L 1534.5833 9816.041 L 1508.1249 9816.041 L 1508.1249 9816.041 L 1508.1249 9789.583 L 1481.6666 9789.583 L 1481.6666 9763.124 L 1481.6666 9736.666 L 1455.2083 9763.124 L 1428.7499 9789.583 L 1428.7499 9842.499 Q 1428.7499 9895.416 1296.4583 9974.791 Q 1164.1666 10080.624 1164.1666 10107.083 Q 1164.1666 10133.541 1137.7083 10133.541 Q 1111.25 10133.541 1084.7916 10107.083 Q 1058.3333 10080.624 1005.4166 10107.083 Q 952.49994 10133.541 926.0416 10133.541 Q 899.5833 10159.999 846.6666 10133.541 Q 793.74994 10080.624 793.74994 10027.708 Q 767.2916 9974.791 714.37494 9974.791 Q 661.4583 9974.791 634.99994 9868.958 Q 582.0833 9789.583 582.0833 9604.374 Q 582.0833 9419.166 529.1666 9419.166 Q 449.79166 9419.166 449.79166 9445.624 Q 423.3333 9472.083 423.3333 9445.624 Q 423.3333 9419.166 396.87497 9339.791 Q 396.87497 9260.416 370.41666 9260.416 Q 343.9583 9260.416 343.9583 9233.958 Q 370.41666 9181.041 370.41666 9128.125 Q 370.41666 9101.666 396.87497 9075.208 Q 423.3333 9075.208 423.3333 9048.75 Q 423.3333 9022.291 396.87497 9022.291 Q 370.41666 9022.291 370.41666 8995.833 Q 370.41666 8969.375 396.87497 8969.375 Q 423.3333 8969.375 449.79166 8916.458 Q 476.24997 8863.541 449.79166 8810.625 Q 449.79166 8731.25 529.1666 8731.25 Q 608.5416 8731.25 634.99994 8678.333 L 661.4583 8651.875 L 661.4583 8625.416 Q 634.99994 8625.416 634.99994 8546.041 Q 608.5416 8440.208 582.0833 8440.208 Q 555.625 8440.208 502.7083 8175.6245 Q 476.24997 7884.583 449.79166 7831.666 Q 423.3333 7805.208 423.3333 7752.291 Q 423.3333 7752.291 423.3333 7619.9995 Q 423.3333 7514.1665 423.3333 7434.7915 Q 423.3333 7355.4165 423.3333 7170.208 Q 423.3333 6958.5415 423.3333 6905.6245 Q 449.79166 6852.708 529.1666 6826.2495 Q 582.0833 6799.7915 582.0833 6746.8745 Q 608.5416 6693.958 608.5416 6614.583 Q 582.0833 6508.7495 555.625 6455.833 Q 529.1666 6402.9165 502.7083 6376.458 Q 476.24997 6376.458 476.24997 6323.5415 Q 476.24997 6297.083 449.79166 6270.6245 Q 423.3333 6270.6245 423.3333 6244.1665 Q 423.3333 6217.708 396.87497 6217.708 Q 370.41666 6217.708 370.41666 6138.333 Q 370.41666 6085.4165 317.49997 6085.4165 Q 238.12498 6085.4165 238.12498 6006.0415 Q 211.66666 5926.6665 185.20833 5900.208 Q 158.74998 5900.208 185.20833 5847.2915 Q 211.66666 5794.3745 185.20833 5741.458 Q 185.20833 5714.9995 158.74998 5714.9995 Q 132.29166 5688.5415 79.37499 5556.2495 L 26.458332 5397.4995 L 26.458332 5371.0415 Q 0.0 5371.0415 0.0 5371.0415 L 0.0 5371.0415 L 0.0 5371.0415 Q 0.0 5344.583 26.458332 5291.6665 Q 52.916664 5238.7495 0.0 5106.458 Q 0.0 5000.6245 0.0 4947.708 Q 26.458332 4894.7915 52.916664 4736.0415 Q 105.83333 4603.75 52.916664 4259.7915 Q 0.0 3942.2915 26.458332 3783.5415 Q 52.916664 3598.3333 79.37499 3571.8748 Q 132.29166 3518.9583 211.66666 3413.1248 Q 317.49997 3280.8333 423.3333 3201.4583 Q 555.625 3148.5415 687.9166 2989.7915 Q 846.6666 2831.0415 846.6666 2725.2083 Q 899.5833 2619.3748 846.6666 2460.6248 Q 793.74994 2328.3333 661.4583 2143.125 Q 529.1666 1984.3749 476.24997 1799.1666 Q 423.3333 1613.9583 423.3333 1508.1249 Q 423.3333 1375.8333 449.79166 1296.4583 Q 476.24997 1243.5416 449.79166 1243.5416 Q 423.3333 1243.5416 476.24997 1058.3333 Q 502.7083 899.5833 476.24997 899.5833 Q 449.79166 899.5833 449.79166 793.74994 Q 476.24997 687.9166 476.24997 661.4583 Q 502.7083 661.4583 502.7083 582.0833 Q 529.1666 529.1666 529.1666 476.24997 Q 555.625 396.87497 529.1666 396.87497 Q 529.1666 370.41666 582.0833 370.41666 Q 608.5416 370.41666 582.0833 291.04166 Q 582.0833 185.20833 608.5416 185.20833 Q 634.99994 185.20833 634.99994 132.29166 Q 634.99994 79.37499 661.4583 132.29166 Q 687.9166 132.29166 740.8333 79.37499 L 767.2916 26.458332 L 767.2916 26.458332 L 793.74994 26.458332 L 793.74994 26.458332 L 793.74994 26.458332 L 793.74994 0.0 z" svg:height="101.33541mm" draw:style-name="style-217" svg:viewBox="0.0 0.0 3227.9165 10133.541" svg:width="32.279163mm" svg:x="21.695831mm" svg:y="110.86041mm"/>
          <draw:path svg:d="M 158.74998 211.66666 L 158.74998 238.12498 L 158.74998 238.12498 Q 132.29166 264.5833 132.29166 264.5833 L 132.29166 264.5833 L 105.83333 396.87497 Q 105.83333 529.1666 158.74998 502.7083 Q 185.20833 476.24997 211.66666 476.24997 L 238.12498 476.24997 L 238.12498 502.7083 L 211.66666 529.1666 L 211.66666 555.625 L 211.66666 582.0833 L 185.20833 582.0833 L 158.74998 582.0833 L 132.29166 608.5416 L 105.83333 634.99994 L 79.37499 634.99994 L 52.916664 634.99994 L 26.458332 661.4583 L 0.0 661.4583 L 0.0 582.0833 L 0.0 502.7083 L 0.0 264.5833 L 0.0 26.458332 L 79.37499 0.0 Q 158.74998 -52.916664 132.29166 26.458332 Q 105.83333 105.83333 105.83333 132.29166 Q 158.74998 158.74998 158.74998 211.66666 z" svg:height="6.614583mm" draw:style-name="style-218" svg:viewBox="0.0 0.0 238.12498 661.4583" svg:width="2.38125mm" svg:x="196.84999mm" svg:y="37.041664mm"/>
          <draw:path svg:d="M 1666.8749 0.0 L 1852.0833 0.0 L 1799.1666 158.74998 Q 1746.2499 291.04166 1772.7083 449.79166 Q 1799.1666 608.5416 1852.0833 661.4583 Q 1878.5416 687.9166 1904.9999 714.37494 Q 1957.9165 714.37494 1957.9165 740.8333 Q 1984.3749 793.74994 2116.6665 846.6666 Q 2275.4165 899.5833 2275.4165 952.49994 Q 2275.4165 1005.4166 2328.3333 1005.4166 Q 2354.7915 1058.3333 2434.1665 1031.875 Q 2539.9998 1031.875 2539.9998 1058.3333 Q 2539.9998 1084.7916 2857.4998 1111.25 Q 3174.9998 1111.25 3174.9998 1137.7083 L 3174.9998 1137.7083 L 3016.2498 1137.7083 Q 2831.0415 1164.1666 2778.1248 1164.1666 L 2725.2083 1164.1666 L 2725.2083 1190.6249 L 2698.7498 1190.6249 L 2698.7498 1190.6249 L 2698.7498 1190.6249 L 2645.8333 1190.6249 Q 2566.4583 1217.0833 2301.875 1217.0833 Q 2037.2915 1269.9999 1957.9165 1322.9166 Q 1852.0833 1375.8333 1640.4166 1666.8749 L 1428.7499 1957.9165 L 1402.2916 1984.3749 L 1375.8333 2010.8333 L 1375.8333 2037.2915 L 1375.8333 2063.75 L 1349.3749 2090.2083 L 1349.3749 2116.6665 L 1349.3749 2116.6665 Q 1322.9166 2116.6665 1322.9166 2116.6665 L 1322.9166 2143.125 L 1269.9999 2328.3333 Q 1217.0833 2513.5415 1243.5416 2751.6665 Q 1269.9999 2989.7915 1375.8333 3254.3748 Q 1481.6666 3518.9583 1508.1249 3571.8748 Q 1561.0416 3651.2498 1561.0416 3651.2498 L 1587.4999 3651.2498 L 1587.4999 3651.2498 L 1587.4999 3651.2498 L 1587.4999 3677.7083 L 1587.4999 3677.7083 L 1613.9583 3677.7083 L 1613.9583 3704.1665 L 1613.9583 3704.1665 L 1640.4166 3704.1665 L 1640.4166 3704.1665 L 1640.4166 3704.1665 L 1640.4166 3730.6248 L 1640.4166 3730.6248 L 1666.8749 3730.6248 L 1666.8749 3757.0833 L 1693.3333 3757.0833 L 1719.7916 3757.0833 L 1825.6249 3836.4583 Q 1931.4583 3915.833 1984.3749 3915.833 Q 2037.2915 3968.7498 2275.4165 3942.2915 Q 2539.9998 3915.833 2725.2083 3836.4583 Q 2910.4165 3757.0833 2989.7915 3677.7083 Q 3069.1665 3598.3333 3069.1665 3571.8748 L 3069.1665 3545.4165 L 3069.1665 3545.4165 L 3069.1665 3545.4165 L 3095.6248 3545.4165 L 3095.6248 3545.4165 L 3095.6248 3518.9583 L 3122.0833 3518.9583 L 3122.0833 3518.9583 Q 3122.0833 3492.4998 3254.3748 3254.3748 Q 3386.6665 2989.7915 3413.1248 2698.7498 L 3439.5833 2434.1665 L 3439.5833 2434.1665 L 3439.5833 2434.1665 L 3466.0415 2434.1665 L 3466.0415 2434.1665 L 3492.4998 2407.7083 L 3492.4998 2407.7083 L 3492.4998 2407.7083 L 3492.4998 2434.1665 L 3492.4998 2434.1665 L 3492.4998 2434.1665 L 3518.9583 2513.5415 L 3545.4165 2592.9165 L 3651.2498 3254.3748 Q 3757.0833 3915.833 3730.6248 4101.0415 Q 3730.6248 4286.25 3995.208 4312.708 Q 4259.7915 4339.1665 4339.1665 4365.625 L 4392.083 4392.083 L 4445.0 4392.083 L 4524.375 4392.083 L 4524.375 4339.1665 L 4497.9165 4286.25 L 4497.9165 4286.25 L 4497.9165 4286.25 L 4497.9165 4259.7915 L 4497.9165 4259.7915 L 4471.458 4180.4165 Q 4445.0 4127.5 4392.083 3862.9165 L 4339.1665 3571.8748 L 4339.1665 3492.4998 L 4339.1665 3413.1248 L 4365.625 3413.1248 L 4392.083 3439.5833 L 4392.083 3439.5833 L 4392.083 3439.5833 L 4418.5415 3439.5833 L 4418.5415 3439.5833 L 4418.5415 3466.0415 L 4445.0 3466.0415 L 4445.0 3466.0415 L 4445.0 3492.4998 L 4445.0 3492.4998 L 4445.0 3492.4998 L 4471.458 3492.4998 L 4471.458 3492.4998 L 4471.458 3518.9583 L 4497.9165 3518.9583 L 4497.9165 3518.9583 L 4497.9165 3545.4165 L 4497.9165 3545.4165 L 4497.9165 3545.4165 L 4815.4165 3783.5415 Q 5106.458 4021.6665 5344.583 4153.958 Q 5556.2495 4286.25 5609.1665 4286.25 L 5635.6245 4286.25 L 5662.083 4312.708 L 5688.5415 4339.1665 L 5714.9995 4339.1665 L 5741.458 4339.1665 L 5741.458 4365.625 L 5741.458 4365.625 L 5714.9995 4365.625 L 5662.083 4392.083 L 5662.083 4392.083 L 5662.083 4392.083 L 5688.5415 4392.083 L 5688.5415 4392.083 L 5662.083 4418.5415 L 5635.6245 4445.0 L 5609.1665 4445.0 Q 5582.708 4445.0 5503.333 4550.833 Q 5397.4995 4656.6665 5344.583 4683.1245 Q 5291.6665 4709.583 5265.208 4868.333 Q 5238.7495 5053.5415 5265.208 5185.833 Q 5291.6665 5344.583 5344.583 5450.4165 Q 5423.958 5556.2495 5450.4165 5556.2495 Q 5476.8745 5556.2495 5503.333 5714.9995 Q 5529.7915 5873.7495 5556.2495 5873.7495 Q 5582.708 5873.7495 5556.2495 5926.6665 Q 5556.2495 5979.583 5582.708 5979.583 Q 5609.1665 6006.0415 5609.1665 6058.958 Q 5609.1665 6085.4165 5529.7915 6111.8745 Q 5450.4165 6138.333 5450.4165 6164.7915 Q 5476.8745 6191.2495 5450.4165 6217.708 Q 5450.4165 6244.1665 5450.4165 6270.6245 Q 5450.4165 6297.083 5450.4165 6323.5415 L 5450.4165 6349.9995 L 5450.4165 6349.9995 L 5450.4165 6349.9995 L 5371.0415 6323.5415 Q 5291.6665 6297.083 5344.583 6323.5415 Q 5397.4995 6349.9995 5185.833 6349.9995 Q 5000.6245 6349.9995 4974.1665 6376.458 Q 4921.2495 6376.458 4921.2495 6455.833 Q 4894.7915 6508.7495 4868.333 6508.7495 Q 4841.8745 6508.7495 4841.8745 6561.6665 Q 4815.4165 6641.0415 4841.8745 6720.4165 Q 4868.333 6826.2495 5000.6245 7064.3745 Q 5159.3745 7302.4995 5185.833 7355.4165 Q 5238.7495 7408.333 5238.7495 7461.2495 L 5238.7495 7487.708 L 5212.2915 7487.708 Q 5212.2915 7514.1665 5212.2915 7514.1665 L 5238.7495 7514.1665 L 5238.7495 7540.6245 L 5238.7495 7567.083 L 5212.2915 7593.5415 L 5185.833 7619.9995 L 5185.833 7619.9995 L 5185.833 7619.9995 L 5185.833 7646.458 L 5185.833 7646.458 L 5212.2915 7672.9165 L 5212.2915 7699.3745 L 5185.833 7699.3745 Q 5132.9165 7672.9165 5000.6245 7699.3745 L 4868.333 7725.833 L 4841.8745 7725.833 L 4815.4165 7725.833 L 4815.4165 7752.291 L 4815.4165 7752.291 L 4788.958 7752.291 L 4788.958 7778.7495 L 4788.958 7778.7495 L 4815.4165 7778.7495 L 4815.4165 7805.208 L 4815.4165 7831.666 L 4841.8745 7831.666 L 4868.333 7831.666 L 4868.333 7858.1245 L 4868.333 7858.1245 L 4841.8745 7858.1245 L 4841.8745 7884.583 L 4868.333 7884.583 L 4894.7915 7884.583 L 4894.7915 7911.041 Q 4894.7915 7937.4995 5079.9995 7990.416 Q 5238.7495 8069.791 5291.6665 8175.6245 Q 5371.0415 8281.458 5397.4995 8281.458 Q 5423.958 8281.458 5582.708 8546.041 Q 5767.9165 8810.625 5820.833 9048.75 Q 5873.7495 9313.333 5900.208 9313.333 Q 5926.6665 9313.333 5926.6665 9472.083 Q 5926.6665 9657.291 5900.208 9710.208 Q 5873.7495 9789.583 5820.833 9816.041 Q 5767.9165 9842.499 5767.9165 9921.874 Q 5794.3745 10001.249 5741.458 10001.249 Q 5662.083 10027.708 5662.083 10159.999 Q 5662.083 10265.833 5662.083 10292.291 Q 5662.083 10318.749 5635.6245 10318.749 Q 5609.1665 10345.208 5635.6245 10398.124 Q 5635.6245 10451.041 5609.1665 10451.041 Q 5582.708 10451.041 5582.708 10477.499 Q 5582.708 10503.958 5556.2495 10477.499 Q 5503.333 10477.499 5503.333 10530.416 Q 5503.333 10556.874 5476.8745 10556.874 L 5450.4165 10556.874 L 5450.4165 10583.333 L 5450.4165 10636.249 L 5476.8745 10636.249 L 5503.333 10636.249 L 5503.333 10662.708 L 5503.333 10662.708 L 5529.7915 10662.708 L 5529.7915 10689.166 L 5556.2495 10689.166 Q 5582.708 10742.083 5741.458 10794.999 Q 5900.208 10847.916 5926.6665 10847.916 Q 5926.6665 10847.916 5953.1245 10874.374 Q 5953.1245 10900.833 5979.583 10900.833 L 6006.0415 10900.833 L 6085.4165 10900.833 L 6138.333 10900.833 L 6138.333 10900.833 L 6138.333 10900.833 L 6111.8745 10900.833 L 6111.8745 10900.833 L 6111.8745 10927.291 L 6138.333 10927.291 L 6138.333 10927.291 L 6138.333 10953.749 L 6138.333 10953.749 L 6138.333 10953.749 L 6111.8745 10953.749 L 6111.8745 10980.208 L 6111.8745 10980.208 L 6085.4165 10980.208 L 6085.4165 11006.666 L 6085.4165 11006.666 L 6085.4165 11006.666 L 6085.4165 11006.666 L 6058.958 11006.666 L 6058.958 11033.124 L 5503.333 11297.708 Q 4974.1665 11562.291 4815.4165 11668.124 Q 4709.583 11773.958 4497.9165 12250.208 Q 4286.25 12726.458 4286.25 12752.916 L 4286.25 12779.374 L 4259.7915 12779.374 L 4233.333 12805.833 L 4206.875 12805.833 Q 4180.4165 12858.749 4180.4165 12858.749 L 4180.4165 12858.749 L 4153.958 12832.291 Q 4153.958 12805.833 4127.5 12805.833 Q 4074.583 12805.833 3809.9998 12699.999 Q 3545.4165 12594.166 3545.4165 12567.708 Q 3518.9583 12541.249 3439.5833 12514.791 Q 3386.6665 12488.333 3307.2915 12303.124 Q 3227.9165 12117.916 3254.3748 12012.083 Q 3280.8333 11906.249 3280.8333 11773.958 Q 3307.2915 11615.208 3280.8333 11615.208 Q 3227.9165 11615.208 3227.9165 11588.749 Q 3227.9165 11562.291 3201.4583 11562.291 Q 3174.9998 11535.833 3174.9998 11509.374 Q 3148.5415 11456.458 3069.1665 11429.999 Q 3016.2498 11429.999 2989.7915 11403.541 Q 2963.3333 11377.083 2963.3333 11403.541 Q 2910.4165 11429.999 2831.0415 11429.999 Q 2751.6665 11403.541 2751.6665 11429.999 Q 2751.6665 11456.458 2698.7498 11429.999 Q 2672.2915 11429.999 2645.8333 11377.083 Q 2592.9165 11324.166 2566.4583 11324.166 Q 2513.5415 11297.708 2513.5415 11271.249 Q 2513.5415 11218.333 2460.6248 11218.333 Q 2381.2498 11218.333 2381.2498 11112.499 Q 2328.3333 11006.666 2275.4165 10900.833 Q 2222.5 10794.999 2196.0415 10742.083 Q 2169.5833 10689.166 2143.125 10636.249 Q 2090.2083 10583.333 1984.3749 10530.416 L 1878.5416 10530.416 L 1878.5416 10503.958 L 1852.0833 10503.958 L 1852.0833 10503.958 L 1852.0833 10530.416 L 1852.0833 10530.416 L 1852.0833 10530.416 L 1825.6249 10530.416 L 1825.6249 10530.416 L 1799.1666 10583.333 Q 1746.2499 10636.249 1719.7916 10636.249 Q 1693.3333 10583.333 1693.3333 10636.249 Q 1693.3333 10689.166 1666.8749 10689.166 Q 1640.4166 10689.166 1640.4166 10794.999 Q 1666.8749 10874.374 1640.4166 10874.374 Q 1587.4999 10874.374 1587.4999 10900.833 Q 1613.9583 10900.833 1587.4999 10980.208 Q 1587.4999 11033.124 1561.0416 11086.041 Q 1561.0416 11165.416 1534.5833 11165.416 Q 1534.5833 11191.874 1508.1249 11297.708 Q 1508.1249 11403.541 1534.5833 11403.541 Q 1561.0416 11403.541 1534.5833 11535.833 Q 1508.1249 11641.666 1534.5833 11641.666 Q 1561.0416 11641.666 1561.0416 11668.124 Q 1561.0416 11694.583 1534.5833 11721.041 Q 1481.6666 11747.499 1508.1249 11747.499 Q 1534.5833 11747.499 1508.1249 11800.416 Q 1481.6666 11879.791 1481.6666 12012.083 Q 1481.6666 12117.916 1534.5833 12303.124 Q 1587.4999 12488.333 1719.7916 12647.083 Q 1852.0833 12832.291 1904.9999 12964.583 Q 1957.9165 13123.333 1904.9999 13229.166 Q 1904.9999 13334.999 1746.2499 13493.749 Q 1613.9583 13652.499 1481.6666 13705.416 Q 1375.8333 13784.791 1269.9999 13917.083 Q 1190.6249 14022.916 1137.7083 14075.833 Q 1111.25 14102.291 1084.7916 14287.499 Q 1058.3333 14446.249 1111.25 14763.749 Q 1164.1666 15107.708 1111.25 15239.999 Q 1084.7916 15398.749 1058.3333 15451.666 Q 1058.3333 15504.582 1058.3333 15610.416 Q 1111.25 15742.707 1084.7916 15822.082 L 1084.7916 15901.457 L 1058.3333 15901.457 Q 1031.875 15901.457 1031.875 15927.916 Q 1031.875 15954.374 1005.4166 15954.374 Q 978.95825 15954.374 952.49994 15927.916 Q 952.49994 15874.999 952.49994 15954.374 Q 952.49994 16033.749 952.49994 16060.207 L 952.49994 16086.666 L 952.49994 16086.666 L 952.49994 16086.666 L 926.0416 16060.207 L 899.5833 16060.207 L 899.5833 16086.666 L 899.5833 16113.124 L 873.12494 16113.124 L 873.12494 16086.666 L 873.12494 16086.666 Q 846.6666 16086.666 846.6666 16060.207 Q 820.2083 16033.749 740.8333 16007.291 L 687.9166 15980.832 L 687.9166 15954.374 L 687.9166 15954.374 L 661.4583 15954.374 L 661.4583 15980.832 L 661.4583 15980.832 L 634.99994 15980.832 L 634.99994 15980.832 L 634.99994 15980.832 L 634.99994 16007.291 L 634.99994 16007.291 L 661.4583 16007.291 L 661.4583 16033.749 L 661.4583 16033.749 L 634.99994 16033.749 L 634.99994 16060.207 Q 634.99994 16086.666 634.99994 16192.499 L 634.99994 16324.791 L 634.99994 16298.332 L 634.99994 16245.416 L 608.5416 16245.416 L 608.5416 16245.416 L 608.5416 16218.957 L 582.0833 16218.957 L 582.0833 16192.499 L 582.0833 16166.041 L 608.5416 16166.041 L 608.5416 16139.582 L 582.0833 16139.582 Q 555.625 16139.582 555.625 16166.041 Q 555.625 16192.499 529.1666 16192.499 Q 502.7083 16192.499 502.7083 16166.041 Q 529.1666 16139.582 476.24997 16086.666 L 476.24997 16007.291 L 449.79166 15980.832 L 423.3333 15927.916 L 423.3333 15927.916 L 423.3333 15927.916 L 423.3333 15954.374 L 423.3333 15954.374 L 423.3333 15980.832 L 423.3333 16007.291 L 423.3333 16033.749 Q 423.3333 16086.666 449.79166 16113.124 L 449.79166 16139.582 L 423.3333 16139.582 L 396.87497 16139.582 L 396.87497 16086.666 L 396.87497 16060.207 L 370.41666 16060.207 L 317.49997 16033.749 L 317.49997 16033.749 L 317.49997 16033.749 L 291.04166 16007.291 L 264.5833 15980.832 L 264.5833 15848.541 Q 264.5833 15716.249 238.12498 15716.249 Q 211.66666 15716.249 238.12498 15663.332 Q 264.5833 15583.957 238.12498 15557.499 Q 211.66666 15557.499 211.66666 15425.208 Q 211.66666 15319.374 211.66666 15239.999 Q 158.74998 15134.166 158.74998 14975.416 L 132.29166 14816.666 L 132.29166 14763.749 Q 158.74998 14710.833 185.20833 14684.374 Q 238.12498 14657.916 238.12498 14604.999 Q 264.5833 14578.541 291.04166 14552.083 Q 317.49997 14552.083 343.9583 14446.249 Q 370.41666 14313.958 370.41666 14287.499 Q 396.87497 14287.499 370.41666 14234.583 Q 370.41666 14155.208 317.49997 14022.916 Q 317.49997 13917.083 238.12498 13652.499 Q 185.20833 13387.916 185.20833 13308.541 Q 185.20833 13229.166 211.66666 13229.166 Q 238.12498 13229.166 211.66666 13149.791 Q 158.74998 13096.874 211.66666 12832.291 Q 264.5833 12567.708 264.5833 12303.124 Q 264.5833 12038.541 238.12498 11959.166 Q 211.66666 11853.333 185.20833 11694.583 Q 158.74998 11562.291 211.66666 11482.916 Q 264.5833 11403.541 317.49997 11191.874 Q 370.41666 10980.208 370.41666 10874.374 Q 370.41666 10768.541 370.41666 10715.624 Q 370.41666 10662.708 370.41666 10371.666 Q 370.41666 10107.083 343.9583 9868.958 Q 317.49997 9630.833 291.04166 9366.249 Q 264.5833 9101.666 317.49997 8995.833 Q 317.49997 8890.0 343.9583 8731.25 Q 370.41666 8572.5 370.41666 8307.916 Q 423.3333 8043.333 370.41666 7884.583 Q 317.49997 7725.833 317.49997 7302.4995 Q 317.49997 6879.1665 291.04166 6879.1665 Q 264.5833 6879.1665 238.12498 6746.8745 Q 211.66666 6641.0415 211.66666 6508.7495 Q 158.74998 6376.458 185.20833 6323.5415 Q 211.66666 6244.1665 211.66666 6217.708 Q 211.66666 6164.7915 211.66666 6138.333 Q 211.66666 6111.8745 211.66666 5767.9165 Q 211.66666 5450.4165 158.74998 5027.083 Q 105.83333 4577.2915 132.29166 4471.458 Q 158.74998 4365.625 158.74998 4339.1665 Q 185.20833 4339.1665 185.20833 4286.25 Q 185.20833 4206.875 211.66666 4206.875 Q 238.12498 4206.875 238.12498 4180.4165 Q 211.66666 4153.958 211.66666 4048.1248 Q 211.66666 3942.2915 238.12498 3968.7498 Q 238.12498 3995.208 264.5833 3995.208 Q 291.04166 3995.208 291.04166 3915.833 Q 291.04166 3836.4583 264.5833 3836.4583 Q 238.12498 3836.4583 264.5833 3757.0833 Q 264.5833 3677.7083 291.04166 3677.7083 Q 317.49997 3651.2498 317.49997 3598.3333 Q 317.49997 3518.9583 264.5833 3333.7498 Q 211.66666 3148.5415 185.20833 3148.5415 Q 158.74998 3122.0833 105.83333 3016.2498 Q 52.916664 2910.4165 52.916664 2857.4998 Q 52.916664 2804.5833 26.458332 2698.7498 Q 0.0 2566.4583 0.0 2434.1665 Q 0.0 2301.875 26.458332 2248.9583 Q 52.916664 2196.0415 79.37499 2169.5833 Q 105.83333 2169.5833 105.83333 2116.6665 Q 105.83333 2037.2915 158.74998 1957.9165 Q 211.66666 1904.9999 211.66666 1852.0833 Q 238.12498 1772.7083 264.5833 1772.7083 Q 291.04166 1772.7083 317.49997 1640.4166 Q 343.9583 1534.5833 449.79166 1534.5833 Q 582.0833 1534.5833 687.9166 1481.6666 Q 846.6666 1428.7499 952.49994 1402.2916 L 1058.3333 1375.8333 L 1058.3333 1375.8333 L 1058.3333 1375.8333 L 1058.3333 1349.3749 L 1058.3333 1322.9166 L 1058.3333 1296.4583 Q 1058.3333 1269.9999 1005.4166 1111.25 Q 952.49994 926.0416 899.5833 846.6666 Q 846.6666 793.74994 793.74994 634.99994 Q 740.8333 502.7083 793.74994 370.41666 Q 820.2083 211.66666 899.5833 132.29166 Q 1005.4166 52.916664 1058.3333 52.916664 L 1111.25 26.458332 L 1296.4583 26.458332 Q 1481.6666 0.0 1666.8749 0.0 z M 2116.6665 4153.958 L 2116.6665 4153.958 L 2116.6665 4127.5 Q 2143.125 4074.583 2222.5 4101.0415 Q 2275.4165 4101.0415 2275.4165 4153.958 Q 2275.4165 4206.875 2222.5 4206.875 L 2196.0415 4206.875 L 2222.5 4312.708 Q 2222.5 4445.0 2116.6665 4445.0 Q 2037.2915 4445.0 2010.8333 4418.5415 L 1984.3749 4418.5415 L 1984.3749 4418.5415 Q 1984.3749 4445.0 1957.9165 4445.0 L 1957.9165 4445.0 L 1904.9999 4445.0 Q 1825.6249 4445.0 1799.1666 4418.5415 L 1799.1666 4418.5415 L 1772.7083 4418.5415 L 1746.2499 4445.0 L 1719.7916 4445.0 L 1693.3333 4445.0 L 1693.3333 4418.5415 L 1693.3333 4392.083 L 1666.8749 4365.625 L 1640.4166 4339.1665 L 1640.4166 4339.1665 L 1640.4166 4339.1665 L 1640.4166 4312.708 L 1640.4166 4312.708 L 1613.9583 4286.25 L 1613.9583 4259.7915 L 1587.4999 4259.7915 L 1561.0416 4286.25 L 1561.0416 4286.25 L 1534.5833 4286.25 L 1561.0416 4206.875 Q 1561.0416 4127.5 1640.4166 4074.583 Q 1746.2499 4074.583 1904.9999 4074.583 Q 2063.75 4074.583 2090.2083 4127.5 Q 2116.6665 4153.958 2116.6665 4153.958 z M 2672.2915 4233.333 Q 2751.6665 4233.333 2751.6665 4312.708 Q 2751.6665 4392.083 2672.2915 4392.083 Q 2592.9165 4392.083 2592.9165 4312.708 Q 2592.9165 4233.333 2672.2915 4233.333 z M 2063.75 4550.833 L 2222.5 4550.833 L 2222.5 4577.2915 Q 2248.9583 4630.208 2196.0415 4630.208 Q 2143.125 4656.6665 2116.6665 4656.6665 L 2090.2083 4656.6665 L 2037.2915 4656.6665 Q 1984.3749 4656.6665 1957.9165 4630.208 Q 1904.9999 4603.75 1904.9999 4577.2915 Q 1904.9999 4550.833 2063.75 4550.833 z M 529.1666 16060.207 Q 529.1666 16060.207 555.625 16060.207 Q 555.625 16086.666 529.1666 16086.666 Q 529.1666 16086.666 529.1666 16060.207 z" svg:height="163.24791mm" draw:style-name="style-219" svg:viewBox="0.0 0.0 6138.333 16324.791" svg:width="61.38333mm" svg:x="11.112499mm" svg:y="5.820833mm"/>
          <draw:path svg:d="M 105.83333 476.24997 L 52.916664 476.24997 L 52.916664 449.79166 L 52.916664 449.79166 L 26.458332 449.79166 L 26.458332 423.3333 L 26.458332 423.3333 L 0.0 423.3333 L 0.0 238.12498 Q 0.0 52.916664 79.37499 0.0 Q 132.29166 -52.916664 211.66666 0.0 Q 291.04166 52.916664 317.49997 158.74998 Q 317.49997 264.5833 291.04166 343.9583 Q 238.12498 423.3333 211.66666 449.79166 Q 185.20833 476.24997 105.83333 476.24997 z M 158.74998 211.66666 Q 158.74998 370.41666 132.29166 370.41666 Q 105.83333 370.41666 105.83333 238.12498 Q 105.83333 79.37499 105.83333 52.916664 Q 158.74998 26.458332 158.74998 211.66666 z" svg:height="4.7625mm" draw:style-name="style-220" svg:viewBox="0.0 0.0 317.49997 476.24997" svg:width="3.1749997mm" svg:x="203.72916mm" svg:y="43.92083mm"/>
          <draw:path svg:d="M 582.0833 396.87497 L 582.0833 396.87497 L 608.5416 449.79166 L 608.5416 476.24997 L 582.0833 476.24997 L 555.625 476.24997 L 555.625 449.79166 L 529.1666 423.3333 L 529.1666 449.79166 L 529.1666 476.24997 L 502.7083 476.24997 Q 502.7083 449.79166 476.24997 449.79166 Q 449.79166 449.79166 423.3333 449.79166 Q 423.3333 423.3333 370.41666 449.79166 L 343.9583 449.79166 L 343.9583 423.3333 L 343.9583 396.87497 L 317.49997 396.87497 L 291.04166 396.87497 L 291.04166 423.3333 L 291.04166 423.3333 L 264.5833 423.3333 Q 264.5833 396.87497 211.66666 396.87497 Q 185.20833 396.87497 185.20833 449.79166 L 158.74998 502.7083 L 158.74998 502.7083 L 158.74998 502.7083 L 158.74998 476.24997 L 158.74998 476.24997 L 132.29166 476.24997 L 132.29166 502.7083 L 132.29166 502.7083 L 105.83333 502.7083 L 105.83333 502.7083 L 105.83333 502.7083 L 105.83333 529.1666 L 105.83333 529.1666 L 79.37499 449.79166 L 52.916664 396.87497 L 52.916664 396.87497 L 52.916664 396.87497 L 26.458332 370.41666 L 0.0 343.9583 L 0.0 343.9583 L 0.0 343.9583 L 0.0 343.9583 L 26.458332 343.9583 L 26.458332 317.49997 L 52.916664 317.49997 L 52.916664 317.49997 L 52.916664 291.04166 L 52.916664 291.04166 Q 52.916664 291.04166 79.37499 291.04166 Q 105.83333 264.5833 132.29166 264.5833 Q 185.20833 238.12498 211.66666 185.20833 Q 211.66666 105.83333 185.20833 79.37499 L 158.74998 79.37499 L 158.74998 79.37499 L 158.74998 52.916664 L 185.20833 52.916664 L 185.20833 52.916664 L 264.5833 26.458332 Q 317.49997 26.458332 343.9583 52.916664 Q 370.41666 105.83333 396.87497 79.37499 Q 423.3333 26.458332 476.24997 26.458332 Q 502.7083 -26.458332 555.625 0.0 Q 582.0833 26.458332 608.5416 79.37499 Q 634.99994 105.83333 529.1666 185.20833 Q 476.24997 291.04166 476.24997 317.49997 Q 476.24997 343.9583 529.1666 370.41666 Q 582.0833 396.87497 582.0833 396.87497 z" svg:height="5.2916665mm" draw:style-name="style-221" svg:viewBox="0.0 0.0 608.5416 529.1666" svg:width="6.0854163mm" svg:x="196.32082mm" svg:y="244.73956mm"/>
          <draw:path svg:d="M 1772.7083 52.916664 L 1799.1666 52.916664 L 1799.1666 79.37499 Q 1799.1666 105.83333 1772.7083 105.83333 Q 1746.2499 105.83333 1693.3333 264.5833 Q 1613.9583 449.79166 1613.9583 582.0833 Q 1561.0416 740.8333 1508.1249 846.6666 Q 1455.2083 978.95825 1455.2083 1084.7916 Q 1455.2083 1217.0833 1481.6666 1269.9999 Q 1508.1249 1322.9166 1508.1249 1375.8333 L 1508.1249 1402.2916 L 1534.5833 1402.2916 L 1534.5833 1428.7499 L 1561.0416 1428.7499 L 1587.4999 1428.7499 L 1587.4999 1455.2083 L 1613.9583 1455.2083 L 1613.9583 1481.6666 L 1613.9583 1508.1249 L 1640.4166 1508.1249 L 1640.4166 1534.5833 L 1666.8749 1534.5833 L 1666.8749 1534.5833 L 1666.8749 1508.1249 L 1666.8749 1508.1249 L 1693.3333 1508.1249 L 1693.3333 1508.1249 L 1693.3333 1534.5833 L 1719.7916 1561.0416 L 1719.7916 1561.0416 L 1719.7916 1534.5833 L 1746.2499 1534.5833 L 1772.7083 1534.5833 L 1772.7083 1587.4999 L 1772.7083 1613.9583 L 1746.2499 1613.9583 L 1746.2499 1640.4166 L 1746.2499 1640.4166 L 1719.7916 1640.4166 L 1719.7916 1666.8749 L 1719.7916 1693.3333 L 1693.3333 1693.3333 L 1666.8749 1693.3333 L 1666.8749 1719.7916 L 1666.8749 1746.2499 L 1693.3333 1746.2499 L 1693.3333 1746.2499 L 1693.3333 1772.7083 L 1666.8749 1772.7083 L 1666.8749 1799.1666 L 1666.8749 1852.0833 L 1666.8749 1852.0833 Q 1666.8749 1852.0833 1640.4166 1852.0833 Q 1640.4166 1852.0833 1613.9583 1852.0833 Q 1613.9583 1825.6249 1561.0416 1825.6249 Q 1534.5833 1799.1666 1481.6666 1852.0833 Q 1428.7499 1852.0833 1269.9999 1852.0833 Q 1111.25 1852.0833 1058.3333 1904.9999 Q 1005.4166 1957.9165 978.95825 1957.9165 Q 978.95825 1984.3749 926.0416 2010.8333 Q 846.6666 2063.75 687.9166 2063.75 Q 555.625 2063.75 396.87497 2037.2915 L 238.12498 2010.8333 L 211.66666 2010.8333 L 185.20833 2010.8333 L 158.74998 1984.3749 L 132.29166 1984.3749 L 132.29166 1957.9165 L 132.29166 1957.9165 L 105.83333 1957.9165 L 105.83333 1957.9165 L 105.83333 1931.4583 L 79.37499 1931.4583 L 79.37499 1904.9999 L 79.37499 1878.5416 L 105.83333 1878.5416 L 105.83333 1852.0833 L 132.29166 1852.0833 L 185.20833 1852.0833 L 238.12498 1825.6249 Q 291.04166 1799.1666 343.9583 1799.1666 L 423.3333 1799.1666 L 423.3333 1772.7083 L 449.79166 1772.7083 L 449.79166 1772.7083 L 449.79166 1746.2499 L 476.24997 1746.2499 L 502.7083 1746.2499 L 502.7083 1693.3333 L 502.7083 1666.8749 L 476.24997 1666.8749 L 476.24997 1693.3333 L 449.79166 1693.3333 L 396.87497 1693.3333 L 238.12498 1666.8749 Q 105.83333 1640.4166 79.37499 1613.9583 Q 79.37499 1587.4999 52.916664 1587.4999 L 26.458332 1587.4999 L 26.458332 1534.5833 L 26.458332 1508.1249 L 0.0 1508.1249 L 0.0 1481.6666 L 0.0 1481.6666 L 26.458332 1481.6666 L 26.458332 1481.6666 Q 26.458332 1481.6666 52.916664 1375.8333 Q 79.37499 1296.4583 132.29166 1217.0833 Q 185.20833 1137.7083 238.12498 952.49994 Q 291.04166 767.2916 264.5833 740.8333 L 211.66666 714.37494 L 211.66666 687.9166 Q 185.20833 687.9166 158.74998 634.99994 L 132.29166 608.5416 L 105.83333 608.5416 L 105.83333 582.0833 L 105.83333 582.0833 L 79.37499 582.0833 L 79.37499 582.0833 L 79.37499 582.0833 L 79.37499 555.625 L 79.37499 555.625 L 52.916664 529.1666 L 52.916664 502.7083 L 79.37499 502.7083 L 132.29166 476.24997 L 238.12498 476.24997 L 343.9583 476.24997 L 529.1666 502.7083 Q 714.37494 529.1666 846.6666 476.24997 Q 978.95825 423.3333 1084.7916 317.49997 Q 1190.6249 238.12498 1190.6249 238.12498 L 1190.6249 238.12498 L 1190.6249 238.12498 Q 1190.6249 238.12498 1217.0833 211.66666 L 1217.0833 185.20833 L 1243.5416 185.20833 L 1269.9999 158.74998 L 1269.9999 158.74998 L 1296.4583 158.74998 L 1296.4583 158.74998 Q 1296.4583 185.20833 1296.4583 211.66666 L 1296.4583 238.12498 L 1296.4583 238.12498 L 1296.4583 264.5833 L 1296.4583 264.5833 L 1296.4583 264.5833 L 1269.9999 264.5833 L 1269.9999 264.5833 L 1269.9999 291.04166 L 1296.4583 291.04166 L 1296.4583 291.04166 L 1296.4583 317.49997 L 1322.9166 317.49997 L 1349.3749 317.49997 L 1349.3749 291.04166 L 1349.3749 291.04166 L 1375.8333 291.04166 L 1375.8333 264.5833 L 1402.2916 264.5833 L 1428.7499 264.5833 L 1428.7499 211.66666 Q 1455.2083 158.74998 1455.2083 185.20833 Q 1508.1249 211.66666 1508.1249 158.74998 Q 1561.0416 79.37499 1613.9583 52.916664 Q 1693.3333 52.916664 1693.3333 26.458332 Q 1693.3333 0.0 1719.7916 0.0 Q 1746.2499 0.0 1746.2499 26.458332 Q 1746.2499 52.916664 1772.7083 52.916664 z" svg:height="20.637499mm" draw:style-name="style-222" svg:viewBox="0.0 0.0 1799.1666 2063.75" svg:width="17.991665mm" svg:x="105.56874mm" svg:y="216.95833mm"/>
          <draw:path svg:d="M 396.87497 52.916664 L 476.24997 0.0 L 423.3333 79.37499 Q 370.41666 158.74998 343.9583 185.20833 L 317.49997 211.66666 L 317.49997 211.66666 L 317.49997 238.12498 L 317.49997 238.12498 L 317.49997 238.12498 L 291.04166 264.5833 L 291.04166 291.04166 L 317.49997 291.04166 L 343.9583 291.04166 L 370.41666 291.04166 L 370.41666 291.04166 L 370.41666 291.04166 L 370.41666 291.04166 L 396.87497 291.04166 L 396.87497 291.04166 L 423.3333 317.49997 L 476.24997 317.49997 L 476.24997 343.9583 L 476.24997 343.9583 L 317.49997 423.3333 Q 158.74998 502.7083 158.74998 555.625 L 158.74998 608.5416 L 132.29166 608.5416 L 132.29166 608.5416 L 132.29166 608.5416 Q 105.83333 608.5416 105.83333 608.5416 L 105.83333 634.99994 L 52.916664 634.99994 Q 0.0 634.99994 0.0 608.5416 Q 0.0 582.0833 0.0 529.1666 L 52.916664 476.24997 L 52.916664 449.79166 Q 52.916664 423.3333 79.37499 396.87497 L 79.37499 396.87497 L 105.83333 396.87497 Q 105.83333 396.87497 105.83333 370.41666 L 105.83333 370.41666 L 105.83333 370.41666 Q 132.29166 343.9583 132.29166 343.9583 L 132.29166 343.9583 L 132.29166 343.9583 Q 158.74998 317.49997 211.66666 238.12498 L 317.49997 158.74998 L 317.49997 132.29166 Q 317.49997 105.83333 396.87497 52.916664 z" svg:height="6.3499994mm" draw:style-name="style-223" svg:viewBox="0.0 0.0 476.24997 634.99994" svg:width="4.7625mm" svg:x="150.28333mm" svg:y="236.80208mm"/>
          <draw:path svg:d="M 582.0833 79.37499 L 582.0833 79.37499 L 634.99994 105.83333 Q 661.4583 105.83333 661.4583 132.29166 L 661.4583 132.29166 L 687.9166 238.12498 Q 687.9166 370.41666 582.0833 370.41666 Q 502.7083 370.41666 476.24997 370.41666 Q 476.24997 370.41666 449.79166 370.41666 L 423.3333 370.41666 L 423.3333 343.9583 Q 423.3333 317.49997 449.79166 317.49997 Q 476.24997 317.49997 476.24997 264.5833 Q 449.79166 211.66666 370.41666 211.66666 Q 264.5833 211.66666 264.5833 264.5833 L 264.5833 343.9583 L 238.12498 343.9583 L 211.66666 370.41666 L 185.20833 370.41666 L 158.74998 370.41666 L 158.74998 343.9583 L 158.74998 317.49997 L 132.29166 291.04166 L 105.83333 264.5833 L 105.83333 264.5833 L 105.83333 264.5833 L 105.83333 238.12498 L 105.83333 238.12498 L 79.37499 211.66666 L 79.37499 185.20833 L 52.916664 185.20833 L 26.458332 211.66666 L 26.458332 211.66666 L 0.0 211.66666 L 26.458332 132.29166 Q 26.458332 52.916664 105.83333 0.0 Q 211.66666 0.0 370.41666 0.0 Q 529.1666 0.0 555.625 52.916664 Q 582.0833 79.37499 582.0833 79.37499 z" svg:height="3.7041664mm" draw:style-name="style-224" svg:viewBox="0.0 0.0 687.9166 370.41666" svg:width="6.879166mm" svg:x="26.458332mm" svg:y="46.566666mm"/>
          <draw:path svg:d="M 0.0 12382.499 L 0.0 0.0 L 1269.9999 0.0 L 2513.5415 0.0 L 2513.5415 0.0 Q 2513.5415 0.0 2487.0833 26.458332 Q 2434.1665 52.916664 2460.6248 79.37499 Q 2487.0833 105.83333 2460.6248 105.83333 Q 2434.1665 158.74998 2407.7083 105.83333 Q 2381.2498 79.37499 2381.2498 132.29166 Q 2354.7915 185.20833 2328.3333 185.20833 Q 2301.875 211.66666 2328.3333 264.5833 Q 2381.2498 317.49997 2328.3333 317.49997 Q 2275.4165 317.49997 2222.5 343.9583 L 2169.5833 370.41666 L 2169.5833 370.41666 L 2169.5833 370.41666 L 2222.5 396.87497 Q 2275.4165 423.3333 2275.4165 476.24997 Q 2275.4165 502.7083 2275.4165 529.1666 L 2275.4165 529.1666 L 2275.4165 529.1666 L 2275.4165 529.1666 L 2248.9583 555.625 L 2222.5 555.625 L 2222.5 582.0833 L 2222.5 608.5416 L 2169.5833 634.99994 Q 2116.6665 634.99994 2010.8333 714.37494 Q 1931.4583 793.74994 1904.9999 952.49994 Q 1852.0833 1084.7916 1904.9999 1217.0833 Q 1957.9165 1375.8333 2010.8333 1428.7499 Q 2063.75 1508.1249 2116.6665 1693.3333 Q 2169.5833 1852.0833 2169.5833 1878.5416 L 2169.5833 1904.9999 L 2169.5833 1931.4583 L 2169.5833 1957.9165 L 2169.5833 1957.9165 L 2169.5833 1957.9165 L 2063.75 1984.3749 Q 1957.9165 2010.8333 1799.1666 2063.75 Q 1693.3333 2116.6665 1561.0416 2116.6665 Q 1455.2083 2116.6665 1428.7499 2222.5 Q 1402.2916 2354.7915 1375.8333 2354.7915 Q 1349.3749 2354.7915 1322.9166 2434.1665 Q 1322.9166 2487.0833 1269.9999 2539.9998 Q 1217.0833 2619.3748 1217.0833 2698.7498 Q 1217.0833 2751.6665 1190.6249 2751.6665 Q 1164.1666 2778.1248 1137.7083 2831.0415 Q 1111.25 2883.9583 1111.25 3016.2498 Q 1111.25 3148.5415 1137.7083 3280.8333 Q 1164.1666 3386.6665 1164.1666 3439.5833 Q 1164.1666 3492.4998 1217.0833 3598.3333 Q 1269.9999 3704.1665 1296.4583 3730.6248 Q 1322.9166 3730.6248 1375.8333 3915.833 Q 1428.7499 4101.0415 1428.7499 4180.4165 Q 1428.7499 4233.333 1402.2916 4259.7915 Q 1375.8333 4259.7915 1375.8333 4339.1665 Q 1349.3749 4418.5415 1375.8333 4418.5415 Q 1402.2916 4418.5415 1402.2916 4497.9165 Q 1402.2916 4577.2915 1375.8333 4577.2915 Q 1349.3749 4577.2915 1349.3749 4550.833 Q 1322.9166 4524.375 1322.9166 4630.208 Q 1322.9166 4736.0415 1349.3749 4762.4995 Q 1349.3749 4788.958 1322.9166 4788.958 Q 1296.4583 4788.958 1296.4583 4868.333 Q 1296.4583 4921.2495 1269.9999 4921.2495 Q 1269.9999 4947.708 1243.5416 5053.5415 Q 1217.0833 5159.3745 1269.9999 5609.1665 Q 1322.9166 6032.4995 1322.9166 6349.9995 Q 1322.9166 6693.958 1322.9166 6720.4165 Q 1322.9166 6746.8745 1322.9166 6799.7915 Q 1322.9166 6826.2495 1296.4583 6905.6245 Q 1269.9999 6958.5415 1322.9166 7090.833 Q 1322.9166 7223.1245 1349.3749 7328.958 Q 1375.8333 7461.2495 1402.2916 7461.2495 Q 1428.7499 7461.2495 1428.7499 7884.583 Q 1428.7499 8307.916 1481.6666 8466.666 Q 1534.5833 8625.416 1481.6666 8890.0 Q 1481.6666 9154.583 1455.2083 9313.333 Q 1428.7499 9472.083 1428.7499 9577.916 Q 1375.8333 9683.749 1402.2916 9948.333 Q 1428.7499 10212.916 1455.2083 10451.041 Q 1481.6666 10689.166 1481.6666 10953.749 Q 1481.6666 11244.791 1481.6666 11297.708 Q 1481.6666 11350.624 1481.6666 11456.458 Q 1481.6666 11562.291 1428.7499 11773.958 Q 1375.8333 11985.624 1322.9166 12064.999 Q 1269.9999 12144.374 1296.4583 12276.666 Q 1322.9166 12435.416 1349.3749 12541.249 Q 1375.8333 12620.624 1375.8333 12885.208 Q 1375.8333 13149.791 1322.9166 13414.374 Q 1269.9999 13678.958 1322.9166 13731.874 Q 1349.3749 13811.249 1322.9166 13811.249 Q 1296.4583 13811.249 1296.4583 13890.624 Q 1296.4583 13969.999 1349.3749 14234.583 Q 1428.7499 14499.166 1428.7499 14604.999 Q 1481.6666 14737.291 1481.6666 14816.666 Q 1508.1249 14869.583 1481.6666 14869.583 Q 1481.6666 14896.041 1455.2083 15028.333 Q 1428.7499 15134.166 1402.2916 15134.166 Q 1375.8333 15160.624 1349.3749 15187.083 Q 1349.3749 15239.999 1296.4583 15266.458 Q 1269.9999 15292.916 1243.5416 15345.833 L 1243.5416 15398.749 L 1217.0833 15372.291 Q 1190.6249 15345.833 1164.1666 15398.749 Q 1164.1666 15451.666 1137.7083 15504.582 L 1111.25 15531.041 L 1164.1666 15636.874 Q 1164.1666 15742.707 1164.1666 15769.166 Q 1164.1666 15822.082 1164.1666 15954.374 Q 1164.1666 16086.666 1190.6249 16298.332 Q 1217.0833 16536.457 1269.9999 16827.5 Q 1322.9166 17118.541 1322.9166 17303.75 Q 1322.9166 17515.416 1296.4583 17885.832 Q 1269.9999 18256.25 1296.4583 18256.25 Q 1322.9166 18282.707 1269.9999 18362.082 Q 1269.9999 18415.0 1269.9999 18679.582 Q 1269.9999 18970.623 1296.4583 19023.541 Q 1296.4583 19076.457 1322.9166 19076.457 Q 1349.3749 19076.457 1349.3749 19155.832 Q 1322.9166 19235.207 1322.9166 19288.123 L 1322.9166 19341.041 L 1322.9166 19420.416 Q 1322.9166 19526.248 1349.3749 19658.541 Q 1375.8333 19790.832 1349.3749 19843.748 L 1349.3749 19896.666 L 1322.9166 19949.582 Q 1322.9166 20028.957 1296.4583 20161.248 L 1269.9999 20267.082 L 1269.9999 20293.541 L 1269.9999 20319.998 L 1243.5416 20267.082 L 1217.0833 20214.166 L 1217.0833 20161.248 L 1217.0833 20108.332 L 1243.5416 20055.416 Q 1269.9999 20028.957 1269.9999 19843.748 Q 1269.9999 19632.082 1217.0833 19632.082 Q 1190.6249 19605.623 1164.1666 19420.416 L 1164.1666 19235.207 L 1190.6249 19235.207 L 1217.0833 19208.748 L 1190.6249 19208.748 L 1164.1666 19208.748 L 1164.1666 19155.832 L 1164.1666 19129.373 L 1137.7083 19102.916 L 1137.7083 19076.457 L 1111.25 19076.457 L 1084.7916 19076.457 L 1084.7916 19155.832 L 1058.3333 19208.748 L 1058.3333 19420.416 Q 1058.3333 19632.082 1058.3333 19764.373 Q 1058.3333 19896.666 1005.4166 20055.416 Q 978.95825 20214.166 952.49994 20240.623 Q 926.0416 20240.623 926.0416 20267.082 Q 926.0416 20293.541 978.95825 20319.998 Q 1005.4166 20372.916 1058.3333 20558.123 Q 1058.3333 20743.332 1058.3333 20796.248 Q 1058.3333 20849.166 1031.875 21060.832 Q 1005.4166 21272.498 1005.4166 21351.873 Q 952.49994 21431.248 952.49994 22013.332 Q 952.49994 22568.957 926.0416 22568.957 Q 899.5833 22568.957 899.5833 22674.791 Q 899.5833 22754.166 873.12494 23230.416 Q 846.6666 23680.207 820.2083 23918.332 Q 793.74994 24182.916 820.2083 24182.916 Q 846.6666 24209.373 846.6666 24235.832 L 846.6666 24262.291 L 846.6666 24262.291 L 846.6666 24288.748 L 820.2083 24288.748 L 793.74994 24288.748 L 793.74994 24315.207 L 793.74994 24315.207 L 767.2916 24341.666 L 767.2916 24394.582 L 767.2916 24394.582 L 740.8333 24394.582 L 740.8333 24288.748 L 740.8333 24182.916 L 687.9166 24341.666 Q 687.9166 24500.416 661.4583 24526.873 Q 634.99994 24553.332 608.5416 24553.332 Q 582.0833 24553.332 582.0833 24632.707 Q 582.0833 24712.082 582.0833 24738.541 L 582.0833 24764.998 L 582.0833 24764.998 L 582.0833 24764.998 L 555.625 24764.998 L 529.1666 24764.998 L 529.1666 24764.998 L 529.1666 24764.998 L 502.7083 24764.998 Q 502.7083 24764.998 476.24997 24712.082 Q 449.79166 24712.082 317.49997 24685.623 Q 158.74998 24659.166 105.83333 24685.623 L 52.916664 24712.082 L 26.458332 24712.082 L 26.458332 24712.082 L 0.0 24738.541 L 0.0 24738.541 L 0.0 12382.499 z" svg:height="247.65mm" draw:style-name="style-225" svg:viewBox="0.0 0.0 2513.5415 24764.998" svg:width="25.135416mm" svg:x="0.0mm" svg:y="0.0mm"/>
          <draw:path svg:d="M 873.12494 0.0 L 899.5833 0.0 L 899.5833 52.916664 L 899.5833 79.37499 L 873.12494 105.83333 Q 846.6666 158.74998 846.6666 211.66666 L 846.6666 238.12498 L 846.6666 238.12498 Q 846.6666 238.12498 740.8333 317.49997 Q 634.99994 423.3333 502.7083 476.24997 Q 370.41666 529.1666 185.20833 502.7083 L 0.0 476.24997 L 0.0 476.24997 Q 0.0 449.79166 105.83333 396.87497 Q 211.66666 370.41666 158.74998 317.49997 Q 105.83333 291.04166 105.83333 158.74998 L 105.83333 26.458332 L 132.29166 26.458332 L 158.74998 26.458332 L 158.74998 26.458332 L 158.74998 52.916664 L 158.74998 52.916664 L 158.74998 52.916664 L 158.74998 158.74998 L 158.74998 264.5833 L 158.74998 264.5833 L 158.74998 264.5833 L 158.74998 291.04166 L 158.74998 291.04166 L 185.20833 291.04166 L 185.20833 317.49997 L 211.66666 317.49997 L 264.5833 317.49997 L 264.5833 343.9583 L 264.5833 343.9583 L 291.04166 343.9583 L 291.04166 370.41666 L 343.9583 370.41666 L 396.87497 370.41666 L 423.3333 370.41666 L 449.79166 370.41666 L 476.24997 370.41666 Q 502.7083 370.41666 634.99994 238.12498 L 793.74994 105.83333 L 793.74994 105.83333 L 793.74994 105.83333 L 793.74994 79.37499 L 793.74994 79.37499 L 820.2083 79.37499 L 820.2083 52.916664 L 820.2083 52.916664 L 846.6666 52.916664 L 846.6666 52.916664 L 846.6666 52.916664 L 846.6666 26.458332 L 846.6666 26.458332 L 873.12494 26.458332 L 873.12494 0.0 L 873.12494 0.0 z" svg:height="5.027083mm" draw:style-name="style-226" svg:viewBox="0.0 0.0 899.5833 502.7083" svg:width="8.995832mm" svg:x="109.00833mm" svg:y="216.95833mm"/>
          <draw:path svg:d="M 105.83333 0.0 L 132.29166 0.0 L 132.29166 26.458332 Q 132.29166 52.916664 158.74998 52.916664 Q 185.20833 52.916664 211.66666 26.458332 L 264.5833 0.0 L 423.3333 52.916664 Q 555.625 52.916664 793.74994 211.66666 Q 1005.4166 370.41666 1111.25 476.24997 Q 1217.0833 582.0833 1217.0833 582.0833 L 1217.0833 608.5416 L 1217.0833 634.99994 L 1217.0833 687.9166 L 1190.6249 687.9166 L 1190.6249 687.9166 L 1164.1666 687.9166 L 1164.1666 687.9166 L 1164.1666 687.9166 L 1164.1666 687.9166 L 1137.7083 687.9166 L 1137.7083 687.9166 L 1137.7083 661.4583 L 1111.25 661.4583 L 1111.25 661.4583 L 1111.25 634.99994 L 1111.25 634.99994 L 1111.25 634.99994 L 1084.7916 634.99994 L 1084.7916 634.99994 L 1084.7916 608.5416 L 1058.3333 608.5416 L 1058.3333 608.5416 L 1058.3333 608.5416 L 1058.3333 582.0833 L 1058.3333 582.0833 L 1031.875 582.0833 L 1031.875 582.0833 L 1005.4166 555.625 L 978.95825 555.625 L 978.95825 529.1666 Q 952.49994 529.1666 952.49994 529.1666 L 952.49994 529.1666 L 952.49994 529.1666 Q 952.49994 502.7083 820.2083 423.3333 Q 714.37494 317.49997 370.41666 317.49997 L 52.916664 264.5833 L 26.458332 291.04166 L 0.0 291.04166 L 0.0 264.5833 L 0.0 264.5833 L 26.458332 264.5833 L 26.458332 264.5833 L 26.458332 238.12498 L 52.916664 238.12498 L 52.916664 238.12498 L 52.916664 211.66666 L 52.916664 211.66666 L 52.916664 211.66666 L 52.916664 158.74998 Q 52.916664 132.29166 52.916664 79.37499 Q 52.916664 26.458332 105.83333 0.0 z" svg:height="6.879166mm" draw:style-name="style-227" svg:viewBox="0.0 0.0 1217.0833 687.9166" svg:width="12.170833mm" svg:x="162.98332mm" svg:y="228.07082mm"/>
          <draw:path svg:d="M 238.12498 52.916664 L 238.12498 105.83333 L 132.29166 105.83333 Q 26.458332 132.29166 0.0 52.916664 Q -26.458332 0.0 105.83333 0.0 Q 238.12498 0.0 238.12498 52.916664 z" svg:height="1.0583333mm" draw:style-name="style-228" svg:viewBox="0.0 0.0 238.12498 105.83333" svg:width="2.38125mm" svg:x="26.193748mm" svg:y="282.83957mm"/>
          <draw:path svg:d="M 2090.2083 26.458332 L 2090.2083 26.458332 L 2090.2083 52.916664 L 2116.6665 52.916664 L 2116.6665 52.916664 L 2116.6665 79.37499 L 2116.6665 79.37499 L 2143.125 79.37499 L 2196.0415 820.2083 Q 2222.5 1561.0416 2222.5 1613.9583 L 2222.5 1640.4166 L 2248.9583 1640.4166 L 2248.9583 1666.8749 L 2381.2498 1666.8749 L 2487.0833 1666.8749 L 2592.9165 1666.8749 L 2725.2083 1666.8749 L 2725.2083 1666.8749 L 2698.7498 1666.8749 L 2698.7498 1613.9583 L 2698.7498 1587.4999 L 2672.2915 1561.0416 Q 2645.8333 1534.5833 2619.3748 1217.0833 L 2592.9165 899.5833 L 2592.9165 820.2083 L 2592.9165 740.8333 L 2592.9165 740.8333 L 2592.9165 767.2916 L 2592.9165 767.2916 L 2592.9165 767.2916 L 2619.3748 793.74994 L 2645.8333 820.2083 L 2645.8333 873.12494 Q 2698.7498 899.5833 2698.7498 926.0416 L 2698.7498 952.49994 L 2725.2083 952.49994 L 2725.2083 978.95825 L 2725.2083 978.95825 L 2751.6665 978.95825 L 2751.6665 978.95825 L 2751.6665 978.95825 L 2751.6665 1005.4166 L 2751.6665 1005.4166 L 2778.1248 1005.4166 L 2778.1248 978.95825 L 2778.1248 978.95825 L 2804.5833 978.95825 L 2831.0415 820.2083 Q 2883.9583 661.4583 2910.4165 661.4583 Q 2936.8748 661.4583 2963.3333 1031.875 Q 3016.2498 1375.8333 3016.2498 1561.0416 L 3016.2498 1746.2499 L 3227.9165 1746.2499 Q 3439.5833 1772.7083 3518.9583 1772.7083 Q 3598.3333 1772.7083 3571.8748 1693.3333 Q 3545.4165 1613.9583 3492.4998 926.0416 L 3413.1248 264.5833 L 3413.1248 264.5833 L 3439.5833 264.5833 L 3439.5833 211.66666 L 3439.5833 158.74998 L 3466.0415 158.74998 L 3466.0415 132.29166 L 3492.4998 132.29166 L 3518.9583 132.29166 L 3545.4165 158.74998 L 3545.4165 158.74998 L 3571.8748 502.7083 Q 3598.3333 820.2083 3624.7915 1031.875 L 3624.7915 1243.5416 L 3730.6248 1243.5416 L 3836.4583 1243.5416 L 3968.7498 1243.5416 L 4074.583 1243.5416 L 4074.583 1243.5416 L 4074.583 1243.5416 L 4074.583 1243.5416 L 4074.583 1217.0833 L 4074.583 1190.6249 Q 4074.583 1164.1666 4021.6665 873.12494 L 3995.208 608.5416 L 3995.208 608.5416 L 4021.6665 608.5416 L 4021.6665 608.5416 L 4021.6665 608.5416 L 4021.6665 582.0833 L 4021.6665 582.0833 L 4048.1248 582.0833 L 4048.1248 555.625 L 4048.1248 555.625 L 4074.583 555.625 L 4074.583 555.625 L 4074.583 555.625 L 4074.583 582.0833 L 4074.583 582.0833 L 4101.0415 555.625 L 4127.5 502.7083 L 4127.5 396.87497 Q 4127.5 291.04166 4153.958 291.04166 L 4153.958 291.04166 L 4180.4165 714.37494 Q 4233.333 1164.1666 4206.875 1217.0833 L 4206.875 1269.9999 L 4233.333 1269.9999 L 4259.7915 1296.4583 L 4497.9165 1269.9999 Q 4736.0415 1243.5416 4868.333 1137.7083 Q 5027.083 1031.875 5053.5415 926.0416 Q 5079.9995 820.2083 5106.458 793.74994 L 5106.458 767.2916 L 5106.458 767.2916 L 5132.9165 767.2916 L 5132.9165 714.37494 L 5132.9165 687.9166 L 5159.3745 687.9166 L 5159.3745 687.9166 L 5238.7495 899.5833 Q 5318.1245 1084.7916 5397.4995 1190.6249 Q 5503.333 1243.5416 5662.083 1243.5416 Q 5847.2915 1243.5416 5926.6665 1217.0833 Q 6006.0415 1217.0833 6006.0415 1190.6249 L 6006.0415 1164.1666 L 6032.4995 1164.1666 L 6058.958 1137.7083 L 6085.4165 1137.7083 L 6085.4165 1137.7083 L 6085.4165 1164.1666 L 6085.4165 1190.6249 L 6058.958 1217.0833 L 6058.958 1243.5416 L 6244.1665 1243.5416 Q 6402.9165 1243.5416 6429.3745 1217.0833 L 6455.833 1217.0833 L 6588.1245 1243.5416 Q 6720.4165 1296.4583 6746.8745 1269.9999 Q 6746.8745 1243.5416 6905.6245 1217.0833 Q 7064.3745 1190.6249 7090.833 1190.6249 Q 7090.833 1164.1666 7117.2915 1137.7083 L 7117.2915 1137.7083 L 7170.208 1137.7083 L 7223.1245 1137.7083 L 7223.1245 1111.25 L 7249.583 1111.25 L 7249.583 1084.7916 L 7249.583 1058.3333 L 7249.583 1031.875 Q 7249.583 1031.875 7223.1245 1031.875 L 7223.1245 1031.875 L 7223.1245 978.95825 L 7249.583 952.49994 L 7249.583 952.49994 L 7249.583 978.95825 L 7302.4995 978.95825 L 7328.958 978.95825 L 7355.4165 978.95825 L 7381.8745 978.95825 L 7408.333 1005.4166 L 7434.7915 1031.875 L 7567.083 1005.4166 Q 7725.833 978.95825 7778.7495 926.0416 Q 7831.666 873.12494 7858.1245 846.6666 Q 7884.583 820.2083 7884.583 820.2083 L 7884.583 793.74994 L 7937.4995 820.2083 Q 7990.416 846.6666 8016.8745 1031.875 Q 8043.333 1190.6249 8069.791 1217.0833 L 8069.791 1243.5416 L 8069.791 1243.5416 Q 8043.333 1243.5416 8043.333 1269.9999 L 8043.333 1296.4583 L 8069.791 1296.4583 L 8069.791 1296.4583 L 8069.791 1375.8333 Q 8069.791 1455.2083 8149.166 1455.2083 Q 8202.083 1455.2083 8228.541 1455.2083 Q 8255.0 1481.6666 8281.458 1534.5833 Q 8307.916 1613.9583 8307.916 1613.9583 L 8334.375 1613.9583 L 8334.375 1613.9583 L 8334.375 1613.9583 L 8334.375 1640.4166 L 8360.833 1640.4166 L 8360.833 1666.8749 L 8360.833 1693.3333 L 8387.291 1719.7916 L 8387.291 1746.2499 L 8413.75 1746.2499 Q 8466.666 1746.2499 8493.125 1799.1666 Q 8519.583 1878.5416 8546.041 1878.5416 Q 8572.5 1878.5416 8598.958 1931.4583 Q 8625.416 2010.8333 8678.333 1984.3749 Q 8678.333 1957.9165 8704.791 1984.3749 Q 8731.25 2010.8333 8731.25 2010.8333 L 8731.25 2010.8333 L 8784.166 2037.2915 Q 8810.625 2037.2915 8837.083 2063.75 Q 8890.0 2063.75 8863.541 2143.125 Q 8863.541 2196.0415 8995.833 2196.0415 Q 9101.666 2196.0415 9128.125 2196.0415 Q 9154.583 2196.0415 9154.583 2222.5 L 9181.041 2222.5 L 9207.5 2222.5 Q 9233.958 2248.9583 9233.958 2222.5 L 9233.958 2222.5 L 9233.958 2222.5 Q 9260.416 2222.5 9260.416 2248.9583 L 9260.416 2301.875 L 9286.875 2301.875 L 9286.875 2301.875 L 9286.875 2328.3333 L 9313.333 2328.3333 L 9339.791 2301.875 Q 9392.708 2301.875 9419.166 2275.4165 Q 9445.624 2248.9583 9524.999 2248.9583 Q 9630.833 2248.9583 9630.833 2248.9583 Q 9657.291 2248.9583 9683.749 2248.9583 L 9683.749 2248.9583 L 9683.749 2301.875 Q 9683.749 2328.3333 9710.208 2328.3333 Q 9736.666 2301.875 9816.041 2301.875 L 9895.416 2301.875 L 9895.416 2328.3333 L 9895.416 2328.3333 L 9948.333 2248.9583 Q 9948.333 2169.5833 9974.791 2169.5833 L 9974.791 2143.125 L 10001.249 2143.125 L 10001.249 2143.125 L 10001.249 2143.125 L 10001.249 2143.125 L 10001.249 2169.5833 L 10027.708 2169.5833 L 10027.708 2222.5 Q 10027.708 2275.4165 10054.166 2275.4165 L 10080.624 2275.4165 L 10080.624 2275.4165 L 10107.083 2275.4165 L 10107.083 2275.4165 L 10107.083 2301.875 L 10107.083 2301.875 L 10107.083 2301.875 L 10133.541 2301.875 L 10133.541 2301.875 L 10159.999 2328.3333 L 10186.458 2328.3333 L 10159.999 2354.7915 Q 10159.999 2407.7083 10239.374 2407.7083 Q 10318.749 2407.7083 10318.749 2513.5415 Q 10318.749 2619.3748 10239.374 2831.0415 Q 10186.458 3042.7083 10292.291 3148.5415 Q 10424.583 3254.3748 10398.124 3333.7498 Q 10371.666 3413.1248 10345.208 3413.1248 Q 10318.749 3413.1248 10345.208 3439.5833 Q 10371.666 3466.0415 10318.749 3571.8748 Q 10292.291 3704.1665 10265.833 3730.6248 Q 10265.833 3730.6248 10265.833 3757.0833 Q 10292.291 3783.5415 10265.833 3809.9998 Q 10239.374 3809.9998 10212.916 3783.5415 Q 10212.916 3783.5415 10212.916 3783.5415 Q 10212.916 3783.5415 10186.458 3809.9998 L 10186.458 3836.4583 L 10212.916 3836.4583 L 10239.374 3836.4583 L 10239.374 3889.3748 L 10212.916 3915.833 L 10212.916 3915.833 L 10212.916 3942.2915 L 10212.916 3942.2915 L 10212.916 3942.2915 L 10186.458 3942.2915 L 10186.458 3942.2915 L 10159.999 3915.833 L 10133.541 3915.833 L 10133.541 3889.3748 Q 10133.541 3836.4583 10107.083 3836.4583 L 10107.083 3809.9998 L 10107.083 3809.9998 L 10107.083 3783.5415 L 10107.083 3783.5415 L 10107.083 3783.5415 L 10107.083 3783.5415 L 10107.083 3757.0833 L 10107.083 3757.0833 L 10107.083 3730.6248 L 10107.083 3730.6248 L 10107.083 3730.6248 L 10080.624 3757.0833 L 10054.166 3783.5415 L 10054.166 3836.4583 L 10054.166 3862.9165 L 10027.708 3889.3748 L 10001.249 3915.833 L 10001.249 3915.833 L 10001.249 3942.2915 L 10001.249 3942.2915 Q 10001.249 3942.2915 9974.791 4021.6665 Q 9948.333 4101.0415 10001.249 4153.958 Q 10001.249 4233.333 10001.249 4259.7915 Q 9974.791 4259.7915 10027.708 4418.5415 Q 10054.166 4550.833 10054.166 4656.6665 Q 10027.708 4762.4995 10080.624 4788.958 Q 10107.083 4788.958 10133.541 4815.4165 Q 10159.999 4841.8745 10107.083 4841.8745 Q 10080.624 4841.8745 10133.541 4974.1665 Q 10186.458 5106.458 10133.541 5106.458 Q 10080.624 5079.9995 10054.166 5159.3745 Q 10054.166 5238.7495 10027.708 5238.7495 Q 10001.249 5238.7495 10001.249 5291.6665 Q 10001.249 5344.583 9895.416 5344.583 Q 9789.583 5344.583 9789.583 5397.4995 Q 9763.124 5450.4165 9736.666 5450.4165 Q 9710.208 5450.4165 9710.208 5476.8745 Q 9710.208 5503.333 9683.749 5503.333 Q 9657.291 5503.333 9657.291 5529.7915 Q 9630.833 5556.2495 9551.458 5582.708 Q 9472.083 5609.1665 9472.083 5635.6245 Q 9472.083 5662.083 9419.166 5688.5415 Q 9366.249 5688.5415 9207.5 5741.458 Q 9075.208 5741.458 8784.166 5847.2915 Q 8493.125 5953.1245 8413.75 6006.0415 Q 8334.375 6058.958 8307.916 6058.958 Q 8307.916 6085.4165 8255.0 6111.8745 Q 8175.6245 6111.8745 8175.6245 6138.333 Q 8175.6245 6164.7915 8149.166 6164.7915 Q 8122.708 6164.7915 8122.708 6191.2495 L 8096.2495 6217.708 L 8096.2495 6217.708 L 8096.2495 6217.708 L 8069.791 6244.1665 L 8043.333 6244.1665 L 8043.333 6270.6245 L 8043.333 6323.5415 L 8016.8745 6323.5415 L 7990.416 6323.5415 L 7990.416 6323.5415 L 7990.416 6323.5415 L 7990.416 6297.083 L 7990.416 6297.083 L 7990.416 6270.6245 L 7990.416 6244.1665 L 7990.416 6217.708 L 7990.416 6164.7915 L 8016.8745 6164.7915 L 8016.8745 6164.7915 L 8016.8745 6138.333 L 8043.333 6138.333 L 8043.333 6138.333 L 8043.333 6111.8745 L 8069.791 6111.8745 Q 8096.2495 6111.8745 8175.6245 5979.583 Q 8255.0 5847.2915 8255.0 5714.9995 Q 8255.0 5582.708 8228.541 5582.708 Q 8202.083 5582.708 8202.083 5529.7915 Q 8202.083 5476.8745 8175.6245 5476.8745 Q 8149.166 5476.8745 8149.166 5423.958 Q 8122.708 5397.4995 8096.2495 5397.4995 Q 8043.333 5397.4995 8043.333 5371.0415 Q 8043.333 5344.583 7990.416 5371.0415 Q 7937.4995 5371.0415 7937.4995 5318.1245 Q 7937.4995 5291.6665 7831.666 5265.208 Q 7725.833 5212.2915 7725.833 5185.833 Q 7725.833 5159.3745 7699.3745 5185.833 Q 7699.3745 5212.2915 7619.9995 5185.833 Q 7567.083 5159.3745 7461.2495 5185.833 Q 7328.958 5212.2915 7302.4995 5212.2915 Q 7249.583 5265.208 7090.833 5318.1245 L 6958.5415 5397.4995 L 6958.5415 5371.0415 L 6958.5415 5318.1245 L 6932.083 5318.1245 Q 6905.6245 5318.1245 6879.1665 5185.833 Q 6826.2495 5053.5415 6773.333 4921.2495 Q 6720.4165 4788.958 6693.958 4762.4995 L 6641.0415 4736.0415 L 6614.583 4736.0415 L 6561.6665 4736.0415 L 6535.208 4736.0415 L 6508.7495 4736.0415 L 6508.7495 4762.4995 Q 6508.7495 4762.4995 6508.7495 4788.958 Q 6508.7495 4788.958 6429.3745 4788.958 Q 6323.5415 4788.958 6297.083 4894.7915 Q 6297.083 5000.6245 6270.6245 5000.6245 Q 6244.1665 5000.6245 6244.1665 5053.5415 Q 6244.1665 5079.9995 6191.2495 5079.9995 Q 6138.333 5106.458 6032.4995 5159.3745 Q 5953.1245 5212.2915 5873.7495 5212.2915 Q 5767.9165 5212.2915 5741.458 5238.7495 Q 5714.9995 5265.208 5503.333 5185.833 Q 5291.6665 5106.458 5132.9165 5079.9995 L 4974.1665 5053.5415 L 4947.708 5027.083 L 4921.2495 5027.083 L 4921.2495 5000.6245 L 4921.2495 4974.1665 L 4894.7915 4947.708 L 4868.333 4894.7915 L 4868.333 4894.7915 L 4868.333 4894.7915 L 4868.333 4894.7915 Q 4868.333 4894.7915 4841.8745 4868.333 Q 4815.4165 4868.333 4788.958 4788.958 Q 4762.4995 4709.583 4709.583 4418.5415 L 4709.583 4127.5 L 4683.1245 4127.5 L 4683.1245 4101.0415 L 4656.6665 4101.0415 L 4630.208 4101.0415 L 4577.2915 4101.0415 L 4524.375 4101.0415 L 4497.9165 4101.0415 Q 4471.458 4101.0415 4445.0 4074.583 Q 4418.5415 4074.583 4418.5415 4101.0415 Q 4418.5415 4127.5 4392.083 4153.958 Q 4339.1665 4153.958 4233.333 4206.875 Q 4153.958 4259.7915 4127.5 4286.25 Q 4127.5 4312.708 3995.208 4312.708 Q 3862.9165 4286.25 3836.4583 4153.958 Q 3809.9998 4048.1248 3730.6248 3915.833 Q 3651.2498 3783.5415 3571.8748 3783.5415 L 3492.4998 3757.0833 L 3492.4998 3757.0833 L 3466.0415 3730.6248 L 3466.0415 3730.6248 Q 3439.5833 3730.6248 3439.5833 3704.1665 Q 3439.5833 3677.7083 3413.1248 3677.7083 Q 3386.6665 3677.7083 3201.4583 3466.0415 Q 3016.2498 3280.8333 2936.8748 3227.9165 Q 2857.4998 3148.5415 2804.5833 3122.0833 Q 2778.1248 3069.1665 2645.8333 3016.2498 Q 2487.0833 2989.7915 2222.5 2857.4998 Q 1957.9165 2725.2083 1878.5416 2645.8333 L 1772.7083 2566.4583 L 1772.7083 2566.4583 L 1746.2499 2566.4583 L 1746.2499 2513.5415 L 1746.2499 2487.0833 L 1719.7916 2487.0833 L 1693.3333 2487.0833 L 1693.3333 2513.5415 L 1693.3333 2539.9998 L 1693.3333 2566.4583 L 1693.3333 2566.4583 L 1693.3333 2566.4583 L 1693.3333 2566.4583 L 1693.3333 2592.9165 L 1693.3333 2592.9165 L 1666.8749 2592.9165 L 1666.8749 2619.3748 L 1666.8749 2619.3748 L 1693.3333 2619.3748 L 1693.3333 2645.8333 L 1693.3333 2672.2915 L 1746.2499 2778.1248 Q 1799.1666 2883.9583 1799.1666 2910.4165 L 1799.1666 2936.8748 L 1825.6249 2963.3333 L 1852.0833 2989.7915 L 1852.0833 2989.7915 L 1852.0833 3016.2498 L 1825.6249 3042.7083 L 1825.6249 3069.1665 L 1799.1666 3069.1665 L 1772.7083 3042.7083 L 1746.2499 3042.7083 Q 1719.7916 3042.7083 1693.3333 3016.2498 L 1693.3333 2989.7915 L 1693.3333 2989.7915 L 1693.3333 2989.7915 L 1666.8749 2963.3333 L 1640.4166 2936.8748 L 1640.4166 2989.7915 L 1640.4166 3016.2498 L 1666.8749 3016.2498 L 1666.8749 3042.7083 L 1666.8749 3042.7083 L 1693.3333 3042.7083 L 1719.7916 3095.6248 Q 1746.2499 3122.0833 1746.2499 3174.9998 L 1746.2499 3227.9165 L 1746.2499 3227.9165 L 1746.2499 3201.4583 L 1693.3333 3201.4583 L 1640.4166 3201.4583 L 1640.4166 3227.9165 L 1640.4166 3227.9165 L 1666.8749 3227.9165 L 1666.8749 3254.3748 L 1640.4166 3254.3748 L 1613.9583 3254.3748 L 1587.4999 3254.3748 L 1587.4999 3254.3748 L 1587.4999 3227.9165 L 1587.4999 3227.9165 L 1561.0416 3227.9165 L 1561.0416 3201.4583 L 1534.5833 3201.4583 L 1508.1249 3201.4583 L 1508.1249 3174.9998 Q 1508.1249 3148.5415 1481.6666 3148.5415 Q 1455.2083 3148.5415 1481.6666 3095.6248 Q 1481.6666 3069.1665 1455.2083 3069.1665 Q 1428.7499 3069.1665 1428.7499 3042.7083 Q 1428.7499 2989.7915 1402.2916 2989.7915 Q 1375.8333 2963.3333 1349.3749 2910.4165 Q 1322.9166 2831.0415 1269.9999 2619.3748 Q 1190.6249 2354.7915 1164.1666 2275.4165 Q 1111.25 2196.0415 1005.4166 2090.2083 Q 899.5833 1984.3749 687.9166 1904.9999 Q 502.7083 1799.1666 449.79166 1719.7916 Q 396.87497 1613.9583 370.41666 1613.9583 Q 370.41666 1587.4999 317.49997 1587.4999 Q 264.5833 1587.4999 264.5833 1508.1249 Q 291.04166 1455.2083 211.66666 1428.7499 L 158.74998 1402.2916 L 132.29166 1349.3749 L 105.83333 1296.4583 L 105.83333 1269.9999 L 105.83333 1243.5416 L 158.74998 1269.9999 Q 211.66666 1296.4583 238.12498 1296.4583 L 264.5833 1296.4583 L 264.5833 1269.9999 L 264.5833 1269.9999 L 291.04166 1269.9999 L 291.04166 1243.5416 L 264.5833 1243.5416 L 238.12498 1243.5416 L 238.12498 1217.0833 L 211.66666 1217.0833 L 211.66666 1217.0833 L 211.66666 1190.6249 L 185.20833 1190.6249 L 158.74998 1190.6249 L 158.74998 1164.1666 L 158.74998 1137.7083 L 105.83333 1137.7083 L 79.37499 1137.7083 L 52.916664 1111.25 L 0.0 1111.25 L 0.0 1111.25 L 0.0 1084.7916 L 52.916664 1084.7916 L 79.37499 1084.7916 L 211.66666 952.49994 Q 317.49997 820.2083 370.41666 714.37494 Q 423.3333 608.5416 423.3333 449.79166 L 423.3333 291.04166 L 423.3333 291.04166 L 423.3333 291.04166 L 449.79166 264.5833 L 476.24997 238.12498 L 476.24997 211.66666 L 476.24997 185.20833 L 476.24997 185.20833 L 476.24997 185.20833 L 502.7083 238.12498 L 529.1666 291.04166 L 529.1666 343.9583 L 529.1666 396.87497 L 634.99994 714.37494 Q 687.9166 1005.4166 687.9166 1031.875 L 687.9166 1058.3333 L 687.9166 1084.7916 L 687.9166 1111.25 L 793.74994 1111.25 L 926.0416 1137.7083 L 952.49994 1137.7083 L 1005.4166 1137.7083 L 1005.4166 1084.7916 Q 1005.4166 1058.3333 1031.875 926.0416 L 1058.3333 820.2083 L 1084.7916 793.74994 L 1084.7916 767.2916 L 1111.25 767.2916 L 1137.7083 767.2916 L 1137.7083 793.74994 L 1164.1666 820.2083 L 1164.1666 899.5833 Q 1217.0833 978.95825 1217.0833 1058.3333 L 1217.0833 1137.7083 L 1269.9999 1137.7083 L 1296.4583 1137.7083 L 1402.2916 1164.1666 L 1508.1249 1164.1666 L 1508.1249 1084.7916 Q 1534.5833 1031.875 1640.4166 608.5416 L 1746.2499 158.74998 L 1746.2499 158.74998 L 1746.2499 158.74998 L 1772.7083 158.74998 L 1772.7083 132.29166 L 1772.7083 132.29166 L 1799.1666 132.29166 L 1799.1666 132.29166 L 1799.1666 132.29166 L 1799.1666 105.83333 L 1799.1666 105.83333 L 1825.6249 105.83333 L 1825.6249 79.37499 L 1825.6249 79.37499 L 1852.0833 79.37499 L 1852.0833 105.83333 L 1852.0833 132.29166 L 1878.5416 132.29166 L 1878.5416 132.29166 L 1931.4583 52.916664 Q 1957.9165 0.0 2010.8333 26.458332 Q 2010.8333 79.37499 2037.2915 26.458332 Q 2063.75 -26.458332 2063.75 0.0 Q 2063.75 26.458332 2090.2083 26.458332 z" svg:height="63.235413mm" draw:style-name="style-229" svg:viewBox="0.0 0.0 10398.124 6323.5415" svg:width="103.98125mm" svg:x="104.774994mm" svg:y="31.485415mm"/>
          <draw:path svg:d="M 1984.3749 370.41666 L 1984.3749 476.24997 L 1957.9165 476.24997 Q 1931.4583 476.24997 1904.9999 423.3333 L 1852.0833 396.87497 L 1852.0833 370.41666 Q 1852.0833 370.41666 1825.6249 370.41666 L 1825.6249 370.41666 L 1799.1666 370.41666 Q 1772.7083 370.41666 1746.2499 317.49997 Q 1693.3333 317.49997 1481.6666 291.04166 Q 1243.5416 264.5833 1058.3333 317.49997 Q 846.6666 370.41666 608.5416 476.24997 L 370.41666 582.0833 L 343.9583 582.0833 L 317.49997 582.0833 L 317.49997 608.5416 L 291.04166 608.5416 L 238.12498 634.99994 Q 211.66666 661.4583 185.20833 661.4583 L 185.20833 687.9166 L 158.74998 687.9166 L 132.29166 687.9166 L 132.29166 714.37494 L 105.83333 740.8333 L 105.83333 740.8333 L 105.83333 740.8333 L 79.37499 740.8333 L 52.916664 740.8333 L 52.916664 740.8333 L 52.916664 740.8333 L 26.458332 714.37494 L 0.0 687.9166 L 0.0 687.9166 L 0.0 687.9166 L 0.0 687.9166 L 0.0 661.4583 L 0.0 582.0833 L 0.0 502.7083 L 26.458332 502.7083 L 26.458332 476.24997 L 26.458332 476.24997 L 52.916664 476.24997 L 52.916664 476.24997 L 52.916664 476.24997 L 52.916664 449.79166 Q 52.916664 449.79166 185.20833 370.41666 Q 291.04166 264.5833 529.1666 158.74998 L 793.74994 52.916664 L 793.74994 52.916664 Q 820.2083 52.916664 820.2083 26.458332 L 820.2083 26.458332 L 1005.4166 0.0 Q 1164.1666 0.0 1481.6666 52.916664 Q 1799.1666 105.83333 1878.5416 185.20833 Q 1957.9165 264.5833 1984.3749 370.41666 z" svg:height="7.408333mm" draw:style-name="style-230" svg:viewBox="0.0 0.0 1984.3749 740.8333" svg:width="19.843748mm" svg:x="83.07916mm" svg:y="242.88748mm"/>
          <draw:path svg:d="M 820.2083 26.458332 L 846.6666 0.0 L 820.2083 158.74998 Q 820.2083 291.04166 873.12494 317.49997 Q 926.0416 370.41666 952.49994 370.41666 L 952.49994 396.87497 L 926.0416 423.3333 Q 873.12494 423.3333 899.5833 502.7083 L 899.5833 582.0833 L 899.5833 582.0833 Q 873.12494 582.0833 873.12494 529.1666 Q 873.12494 476.24997 846.6666 476.24997 Q 820.2083 476.24997 661.4583 661.4583 L 502.7083 846.6666 L 476.24997 846.6666 L 476.24997 846.6666 L 449.79166 873.12494 Q 449.79166 899.5833 449.79166 899.5833 L 449.79166 899.5833 L 449.79166 899.5833 Q 423.3333 899.5833 423.3333 926.0416 L 423.3333 926.0416 L 317.49997 1058.3333 Q 185.20833 1164.1666 185.20833 1190.6249 L 185.20833 1217.0833 L 158.74998 1217.0833 L 158.74998 1217.0833 L 158.74998 1243.5416 L 132.29166 1243.5416 L 132.29166 1243.5416 L 132.29166 1269.9999 L 132.29166 1269.9999 L 132.29166 1269.9999 L 105.83333 1269.9999 L 105.83333 1269.9999 L 105.83333 1296.4583 L 79.37499 1296.4583 L 79.37499 1296.4583 L 79.37499 1322.9166 L 79.37499 1322.9166 L 79.37499 1322.9166 L 52.916664 1322.9166 L 52.916664 1322.9166 L 26.458332 1349.3749 L 0.0 1349.3749 L 0.0 1322.9166 L 26.458332 1296.4583 L 26.458332 1296.4583 L 26.458332 1269.9999 L 26.458332 1269.9999 L 26.458332 1269.9999 L 52.916664 1269.9999 L 52.916664 1269.9999 L 52.916664 1243.5416 L 79.37499 1243.5416 L 79.37499 1243.5416 L 79.37499 1217.0833 L 79.37499 1217.0833 L 79.37499 1217.0833 L 105.83333 1217.0833 L 105.83333 1217.0833 L 105.83333 1190.6249 L 132.29166 1190.6249 L 132.29166 1190.6249 L 132.29166 1164.1666 L 132.29166 1164.1666 L 132.29166 1164.1666 L 158.74998 1164.1666 Q 158.74998 1164.1666 185.20833 1137.7083 Q 185.20833 1111.25 238.12498 873.12494 Q 291.04166 634.99994 343.9583 529.1666 Q 396.87497 449.79166 476.24997 317.49997 Q 555.625 158.74998 608.5416 79.37499 Q 661.4583 0.0 740.8333 26.458332 Q 820.2083 52.916664 820.2083 26.458332 z" svg:height="13.49375mm" draw:style-name="style-231" svg:viewBox="0.0 0.0 952.49994 1349.3749" svg:width="9.525mm" svg:x="144.1979mm" svg:y="136.525mm"/>
          <draw:path svg:d="M 0.0 79.37499 Q 0.0 -26.458332 52.916664 0.0 Q 79.37499 0.0 79.37499 79.37499 Q 79.37499 158.74998 26.458332 185.20833 Q 0.0 185.20833 0.0 79.37499 z" svg:height="1.8520832mm" draw:style-name="style-232" svg:viewBox="0.0 0.0 79.37499 185.20833" svg:width="0.7937499mm" svg:x="202.93541mm" svg:y="274.63748mm"/>
          <draw:path svg:d="M 3651.2498 26.458332 L 3704.1665 26.458332 L 3757.0833 26.458332 L 3809.9998 26.458332 L 3836.4583 26.458332 L 3889.3748 26.458332 L 3889.3748 0.0 L 3889.3748 0.0 L 4471.458 26.458332 Q 5079.9995 26.458332 5423.958 79.37499 Q 5767.9165 132.29166 5820.833 132.29166 Q 5873.7495 132.29166 6058.958 158.74998 L 6270.6245 185.20833 L 6323.5415 185.20833 L 6349.9995 185.20833 L 6349.9995 185.20833 L 6349.9995 185.20833 L 6349.9995 211.66666 L 6376.458 211.66666 L 6376.458 211.66666 L 6376.458 238.12498 L 6270.6245 238.12498 Q 6164.7915 238.12498 6217.708 291.04166 Q 6244.1665 291.04166 6217.708 343.9583 Q 6164.7915 396.87497 6111.8745 396.87497 Q 6058.958 396.87497 6058.958 423.3333 L 6032.4995 449.79166 L 6032.4995 423.3333 L 6006.0415 423.3333 L 6006.0415 423.3333 L 6006.0415 449.79166 L 5979.583 449.79166 L 5953.1245 449.79166 L 5953.1245 476.24997 L 5953.1245 476.24997 L 5979.583 529.1666 L 6006.0415 582.0833 L 6006.0415 582.0833 L 6006.0415 555.625 L 6032.4995 555.625 L 6058.958 555.625 L 6085.4165 582.0833 Q 6111.8745 608.5416 6111.8745 634.99994 Q 6111.8745 661.4583 6164.7915 661.4583 Q 6191.2495 661.4583 6191.2495 634.99994 Q 6217.708 608.5416 6217.708 634.99994 Q 6244.1665 661.4583 6323.5415 687.9166 Q 6402.9165 687.9166 6402.9165 714.37494 Q 6402.9165 740.8333 6429.3745 740.8333 Q 6482.2915 740.8333 6508.7495 793.74994 Q 6535.208 846.6666 6535.208 846.6666 L 6535.208 873.12494 L 6561.6665 873.12494 L 6588.1245 873.12494 L 6614.583 899.5833 L 6641.0415 926.0416 L 6667.4995 926.0416 L 6693.958 926.0416 L 6693.958 952.49994 L 6693.958 978.95825 L 6667.4995 978.95825 L 6641.0415 978.95825 L 6641.0415 952.49994 L 6641.0415 952.49994 L 6614.583 952.49994 L 6614.583 978.95825 L 6561.6665 978.95825 L 6508.7495 978.95825 L 6508.7495 952.49994 L 6482.2915 952.49994 L 6482.2915 952.49994 L 6482.2915 978.95825 L 6482.2915 978.95825 Q 6482.2915 978.95825 6297.083 952.49994 Q 6111.8745 926.0416 5688.5415 978.95825 Q 5291.6665 1031.875 4921.2495 978.95825 Q 4550.833 978.95825 4312.708 926.0416 Q 4048.1248 873.12494 3677.7083 873.12494 Q 3307.2915 873.12494 2883.9583 846.6666 Q 2434.1665 820.2083 2354.7915 846.6666 Q 2248.9583 873.12494 2222.5 926.0416 Q 2196.0415 952.49994 2169.5833 1084.7916 Q 2143.125 1243.5416 2037.2915 1243.5416 L 1904.9999 1269.9999 L 1719.7916 1269.9999 Q 1561.0416 1243.5416 1481.6666 1269.9999 L 1402.2916 1269.9999 L 1402.2916 1269.9999 Q 1402.2916 1243.5416 1084.7916 1243.5416 Q 767.2916 1217.0833 767.2916 1190.6249 Q 767.2916 1164.1666 661.4583 1164.1666 Q 582.0833 1190.6249 555.625 1137.7083 Q 502.7083 1137.7083 502.7083 1084.7916 Q 502.7083 1031.875 343.9583 978.95825 Q 211.66666 926.0416 185.20833 873.12494 Q 185.20833 846.6666 132.29166 846.6666 Q 105.83333 820.2083 79.37499 793.74994 Q 26.458332 740.8333 0.0 582.0833 Q -26.458332 423.3333 26.458332 291.04166 L 79.37499 132.29166 L 1164.1666 132.29166 Q 2248.9583 132.29166 2698.7498 132.29166 Q 3148.5415 79.37499 3254.3748 52.916664 Q 3386.6665 26.458332 3492.4998 26.458332 Q 3598.3333 26.458332 3651.2498 26.458332 z" svg:height="12.699999mm" draw:style-name="style-233" svg:viewBox="0.0 0.0 6693.958 1269.9999" svg:width="66.93958mm" svg:x="28.839582mm" svg:y="4.497916mm"/>
          <draw:path svg:d="M 2592.9165 291.04166 L 2619.3748 238.12498 L 2619.3748 1322.9166 L 2619.3748 2407.7083 L 1852.0833 2407.7083 L 1058.3333 2407.7083 L 1058.3333 2407.7083 L 1058.3333 2381.2498 L 1031.875 2381.2498 L 1031.875 2354.7915 L 1005.4166 2354.7915 L 978.95825 2354.7915 L 978.95825 2328.3333 L 952.49994 2328.3333 L 952.49994 2301.875 L 952.49994 2275.4165 L 899.5833 2275.4165 Q 846.6666 2248.9583 582.0833 2196.0415 Q 291.04166 2143.125 291.04166 2090.2083 Q 317.49997 2063.75 238.12498 2037.2915 L 158.74998 1984.3749 L 132.29166 1984.3749 L 105.83333 1984.3749 L 105.83333 1957.9165 L 105.83333 1957.9165 L 79.37499 1957.9165 L 79.37499 1931.4583 L 52.916664 1931.4583 L 26.458332 1931.4583 L 26.458332 1904.9999 L 0.0 1904.9999 L 0.0 1904.9999 L 0.0 1878.5416 L 0.0 1878.5416 L 0.0 1878.5416 L 264.5833 1852.0833 Q 555.625 1825.6249 740.8333 1825.6249 L 926.0416 1825.6249 L 926.0416 1799.1666 L 926.0416 1799.1666 L 952.49994 1799.1666 Q 952.49994 1772.7083 1031.875 1772.7083 Q 1111.25 1772.7083 1217.0833 1693.3333 Q 1322.9166 1613.9583 1481.6666 1587.4999 Q 1613.9583 1561.0416 1693.3333 1508.1249 Q 1772.7083 1402.2916 1772.7083 1375.8333 Q 1799.1666 1349.3749 1799.1666 1296.4583 Q 1799.1666 1217.0833 1852.0833 1031.875 Q 1904.9999 846.6666 1931.4583 820.2083 Q 1957.9165 767.2916 1957.9165 687.9166 Q 1957.9165 608.5416 1984.3749 502.7083 Q 2010.8333 396.87497 2037.2915 291.04166 Q 2037.2915 211.66666 2063.75 211.66666 Q 2090.2083 211.66666 2090.2083 132.29166 Q 2116.6665 26.458332 2169.5833 0.0 Q 2222.5 -26.458332 2222.5 52.916664 Q 2196.0415 132.29166 2222.5 132.29166 Q 2248.9583 132.29166 2301.875 211.66666 Q 2381.2498 317.49997 2407.7083 291.04166 Q 2460.6248 238.12498 2487.0833 291.04166 Q 2487.0833 370.41666 2513.5415 370.41666 Q 2539.9998 343.9583 2539.9998 343.9583 Q 2539.9998 317.49997 2592.9165 291.04166 z" svg:height="24.077082mm" draw:style-name="style-234" svg:viewBox="0.0 0.0 2619.3748 2407.7083" svg:width="26.193748mm" svg:x="204.78749mm" svg:y="279.1354mm"/>
          <draw:path svg:d="M 211.66666 0.0 L 264.5833 0.0 L 264.5833 52.916664 L 264.5833 79.37499 L 291.04166 158.74998 L 291.04166 211.66666 L 291.04166 317.49997 L 264.5833 449.79166 L 264.5833 476.24997 Q 238.12498 529.1666 211.66666 529.1666 L 211.66666 529.1666 L 211.66666 529.1666 Q 211.66666 502.7083 132.29166 396.87497 Q 52.916664 264.5833 0.0 158.74998 Q -79.37499 26.458332 0.0 0.0 L 79.37499 0.0 L 132.29166 0.0 Q 185.20833 0.0 211.66666 0.0 z" svg:height="5.2916665mm" draw:style-name="style-235" svg:viewBox="0.0 0.0 291.04166 529.1666" svg:width="2.9104166mm" svg:x="74.08333mm" svg:y="275.69583mm"/>
          <draw:path svg:d="M 105.83333 0.0 L 211.66666 0.0 L 238.12498 0.0 L 264.5833 0.0 L 264.5833 26.458332 L 264.5833 26.458332 L 264.5833 132.29166 Q 264.5833 238.12498 264.5833 264.5833 L 264.5833 317.49997 L 291.04166 317.49997 L 291.04166 317.49997 L 291.04166 343.9583 L 317.49997 343.9583 L 317.49997 343.9583 L 317.49997 370.41666 L 317.49997 370.41666 L 343.9583 370.41666 L 343.9583 370.41666 Q 343.9583 370.41666 370.41666 396.87497 L 370.41666 396.87497 L 370.41666 396.87497 Q 370.41666 423.3333 343.9583 423.3333 Q 317.49997 476.24997 211.66666 396.87497 L 105.83333 343.9583 L 105.83333 423.3333 L 105.83333 502.7083 L 79.37499 502.7083 L 52.916664 529.1666 L 26.458332 529.1666 L 0.0 529.1666 L 0.0 317.49997 L 0.0 79.37499 L 0.0 26.458332 Q 26.458332 0.0 105.83333 0.0 z" svg:height="5.2916665mm" draw:style-name="style-236" svg:viewBox="0.0 0.0 370.41666 529.1666" svg:width="3.7041664mm" svg:x="186.79582mm" svg:y="274.63748mm"/>
          <draw:path svg:d="M 476.24997 26.458332 L 476.24997 0.0 L 502.7083 0.0 Q 529.1666 26.458332 555.625 26.458332 L 555.625 26.458332 L 555.625 0.0 L 555.625 0.0 L 582.0833 0.0 L 582.0833 26.458332 L 608.5416 26.458332 L 608.5416 26.458332 L 634.99994 105.83333 Q 661.4583 185.20833 661.4583 317.49997 L 661.4583 449.79166 L 661.4583 449.79166 L 661.4583 449.79166 L 661.4583 476.24997 L 661.4583 476.24997 L 634.99994 476.24997 L 634.99994 502.7083 L 634.99994 502.7083 L 608.5416 502.7083 L 608.5416 502.7083 L 608.5416 502.7083 L 582.0833 529.1666 L 555.625 555.625 L 555.625 555.625 L 555.625 555.625 L 449.79166 555.625 Q 317.49997 555.625 185.20833 502.7083 L 26.458332 476.24997 L 26.458332 449.79166 Q 26.458332 449.79166 0.0 449.79166 L 0.0 449.79166 L 0.0 396.87497 Q 26.458332 343.9583 26.458332 291.04166 Q 26.458332 264.5833 79.37499 238.12498 L 105.83333 238.12498 L 132.29166 211.66666 Q 185.20833 185.20833 185.20833 185.20833 L 185.20833 185.20833 L 238.12498 185.20833 L 264.5833 185.20833 L 317.49997 158.74998 L 370.41666 132.29166 L 370.41666 132.29166 L 396.87497 132.29166 L 396.87497 132.29166 L 396.87497 132.29166 L 449.79166 158.74998 L 502.7083 158.74998 L 502.7083 105.83333 Q 502.7083 52.916664 476.24997 26.458332 z" svg:height="5.5562496mm" draw:style-name="style-237" svg:viewBox="0.0 0.0 661.4583 555.625" svg:width="6.614583mm" svg:x="172.7729mm" svg:y="238.38957mm"/>
          <draw:path svg:d="M 0.0 158.74998 L 0.0 0.0 L 0.0 0.0 Q 0.0 0.0 26.458332 26.458332 L 52.916664 52.916664 L 52.916664 132.29166 L 52.916664 238.12498 L 79.37499 238.12498 L 79.37499 238.12498 L 105.83333 211.66666 Q 132.29166 185.20833 158.74998 238.12498 Q 158.74998 264.5833 211.66666 264.5833 Q 264.5833 264.5833 264.5833 211.66666 Q 264.5833 185.20833 343.9583 211.66666 Q 423.3333 238.12498 449.79166 211.66666 Q 476.24997 158.74998 476.24997 158.74998 L 476.24997 132.29166 L 476.24997 132.29166 L 502.7083 132.29166 L 502.7083 158.74998 L 476.24997 185.20833 L 476.24997 238.12498 L 476.24997 317.49997 L 449.79166 343.9583 L 423.3333 370.41666 L 423.3333 396.87497 L 423.3333 423.3333 L 396.87497 449.79166 L 370.41666 502.7083 L 370.41666 502.7083 L 370.41666 502.7083 L 370.41666 529.1666 L 370.41666 529.1666 L 370.41666 529.1666 L 370.41666 529.1666 L 343.9583 555.625 L 343.9583 555.625 L 291.04166 555.625 L 238.12498 555.625 L 238.12498 502.7083 L 211.66666 476.24997 L 211.66666 476.24997 L 211.66666 449.79166 L 185.20833 449.79166 L 158.74998 449.79166 L 132.29166 423.3333 Q 105.83333 396.87497 52.916664 370.41666 L 0.0 317.49997 L 0.0 158.74998 z" svg:height="5.5562496mm" draw:style-name="style-238" svg:viewBox="0.0 0.0 502.7083 555.625" svg:width="5.027083mm" svg:x="84.666664mm" svg:y="83.34374mm"/>
          <draw:path svg:d="M 26.458332 105.83333 L 0.0 0.0 L 79.37499 79.37499 Q 158.74998 158.74998 158.74998 238.12498 L 158.74998 291.04166 L 158.74998 291.04166 L 158.74998 291.04166 L 105.83333 343.9583 Q 105.83333 423.3333 79.37499 476.24997 L 79.37499 529.1666 L 79.37499 529.1666 L 52.916664 529.1666 L 52.916664 370.41666 Q 52.916664 211.66666 26.458332 105.83333 z" svg:height="5.2916665mm" draw:style-name="style-239" svg:viewBox="0.0 0.0 158.74998 529.1666" svg:width="1.5874999mm" svg:x="132.29166mm" svg:y="148.43124mm"/>
          <draw:path svg:d="M 396.87497 26.458332 L 396.87497 0.0 L 449.79166 26.458332 Q 529.1666 52.916664 529.1666 52.916664 Q 529.1666 52.916664 529.1666 79.37499 L 555.625 79.37499 L 687.9166 370.41666 Q 820.2083 661.4583 846.6666 661.4583 L 899.5833 661.4583 L 873.12494 687.9166 Q 846.6666 740.8333 820.2083 687.9166 Q 793.74994 661.4583 661.4583 952.49994 Q 529.1666 1243.5416 529.1666 1322.9166 L 529.1666 1428.7499 L 476.24997 1428.7499 Q 396.87497 1428.7499 317.49997 1428.7499 L 264.5833 1428.7499 L 264.5833 1428.7499 L 264.5833 1428.7499 L 238.12498 1428.7499 L 238.12498 1428.7499 L 238.12498 1402.2916 L 211.66666 1402.2916 L 211.66666 1402.2916 L 211.66666 1402.2916 L 185.20833 1402.2916 L 158.74998 1402.2916 L 158.74998 1375.8333 L 158.74998 1349.3749 L 185.20833 1349.3749 L 185.20833 1322.9166 L 185.20833 1322.9166 Q 211.66666 1322.9166 211.66666 1217.0833 Q 211.66666 1111.25 211.66666 978.95825 L 211.66666 846.6666 L 211.66666 820.2083 L 211.66666 793.74994 L 105.83333 793.74994 L 0.0 793.74994 L 0.0 793.74994 L 0.0 793.74994 L 105.83333 767.2916 Q 185.20833 740.8333 343.9583 740.8333 L 502.7083 740.8333 L 502.7083 714.37494 L 529.1666 714.37494 L 529.1666 714.37494 L 529.1666 687.9166 L 529.1666 687.9166 L 529.1666 687.9166 L 555.625 634.99994 L 582.0833 582.0833 L 582.0833 582.0833 L 582.0833 582.0833 L 582.0833 555.625 L 582.0833 555.625 L 555.625 555.625 L 555.625 529.1666 L 555.625 529.1666 L 529.1666 529.1666 L 529.1666 502.7083 L 529.1666 476.24997 L 502.7083 476.24997 L 476.24997 476.24997 L 396.87497 502.7083 Q 317.49997 529.1666 211.66666 529.1666 L 79.37499 529.1666 L 79.37499 502.7083 L 105.83333 502.7083 L 105.83333 423.3333 L 105.83333 370.41666 L 132.29166 317.49997 L 158.74998 238.12498 L 158.74998 238.12498 Q 158.74998 211.66666 264.5833 211.66666 Q 343.9583 211.66666 343.9583 132.29166 L 343.9583 52.916664 L 370.41666 52.916664 L 370.41666 52.916664 L 370.41666 26.458332 L 370.41666 26.458332 L 396.87497 26.458332 z" svg:height="14.287499mm" draw:style-name="style-240" svg:viewBox="0.0 0.0 899.5833 1428.7499" svg:width="8.995832mm" svg:x="122.76666mm" svg:y="271.99164mm"/>
          <draw:path svg:d="M 1164.1666 687.9166 L 1190.6249 740.8333 L 1190.6249 793.74994 L 1190.6249 846.6666 L 1190.6249 1005.4166 Q 1190.6249 1164.1666 1137.7083 1269.9999 Q 1084.7916 1375.8333 978.95825 1508.1249 L 846.6666 1640.4166 L 820.2083 1640.4166 L 767.2916 1640.4166 L 767.2916 1666.8749 L 767.2916 1666.8749 L 661.4583 1666.8749 Q 555.625 1640.4166 502.7083 1640.4166 Q 476.24997 1640.4166 343.9583 1534.5833 Q 238.12498 1428.7499 158.74998 1243.5416 L 79.37499 1058.3333 L 52.916664 1005.4166 L 26.458332 926.0416 L 26.458332 899.5833 L 26.458332 873.12494 L 26.458332 820.2083 L 26.458332 767.2916 L 0.0 767.2916 L 0.0 740.8333 L 0.0 740.8333 L 26.458332 740.8333 L 26.458332 740.8333 L 26.458332 714.37494 L 52.916664 476.24997 Q 79.37499 264.5833 185.20833 132.29166 Q 291.04166 0.0 423.3333 0.0 Q 555.625 -52.916664 687.9166 26.458332 Q 820.2083 105.83333 926.0416 211.66666 Q 1031.875 343.9583 1084.7916 476.24997 Q 1137.7083 608.5416 1164.1666 687.9166 z M 582.0833 555.625 Q 661.4583 687.9166 661.4583 978.95825 Q 661.4583 1269.9999 634.99994 1269.9999 Q 608.5416 1296.4583 582.0833 1190.6249 Q 555.625 1084.7916 529.1666 740.8333 Q 502.7083 423.3333 582.0833 555.625 z" svg:height="16.668749mm" draw:style-name="style-241" svg:viewBox="0.0 0.0 1190.6249 1666.8749" svg:width="11.906249mm" svg:x="97.10208mm" svg:y="25.929165mm"/>
          <draw:path svg:d="M 317.49997 52.916664 L 317.49997 79.37499 L 317.49997 79.37499 Q 317.49997 105.83333 158.74998 105.83333 L 0.0 105.83333 L 0.0 105.83333 L 0.0 105.83333 L 0.0 52.916664 Q 0.0 26.458332 158.74998 0.0 Q 291.04166 0.0 291.04166 26.458332 Q 317.49997 52.916664 317.49997 52.916664 z" svg:height="1.0583333mm" draw:style-name="style-242" svg:viewBox="0.0 0.0 317.49997 105.83333" svg:width="3.1749997mm" svg:x="139.17082mm" svg:y="277.8125mm"/>
          <draw:path svg:d="M 343.9583 0.0 L 343.9583 0.0 L 370.41666 0.0 Q 396.87497 0.0 396.87497 52.916664 Q 423.3333 105.83333 370.41666 185.20833 Q 317.49997 264.5833 317.49997 317.49997 Q 317.49997 396.87497 291.04166 396.87497 Q 264.5833 370.41666 158.74998 370.41666 L 52.916664 370.41666 L 52.916664 370.41666 L 52.916664 343.9583 L 52.916664 317.49997 Q 52.916664 291.04166 52.916664 238.12498 L 26.458332 211.66666 L 0.0 158.74998 Q 0.0 132.29166 79.37499 105.83333 Q 158.74998 105.83333 185.20833 52.916664 Q 238.12498 26.458332 264.5833 79.37499 Q 264.5833 105.83333 291.04166 132.29166 Q 317.49997 132.29166 317.49997 52.916664 Q 317.49997 0.0 343.9583 0.0 z" svg:height="3.9687498mm" draw:style-name="style-243" svg:viewBox="0.0 0.0 396.87497 396.87497" svg:width="3.9687498mm" svg:x="187.325mm" svg:y="25.929165mm"/>
          <draw:path svg:d="M 740.8333 0.0 L 793.74994 0.0 L 793.74994 26.458332 Q 793.74994 52.916664 714.37494 52.916664 L 634.99994 79.37499 L 608.5416 79.37499 L 582.0833 79.37499 L 582.0833 105.83333 L 582.0833 105.83333 L 555.625 105.83333 L 555.625 132.29166 L 529.1666 158.74998 Q 529.1666 211.66666 687.9166 291.04166 Q 846.6666 396.87497 846.6666 423.3333 Q 846.6666 449.79166 767.2916 449.79166 Q 687.9166 449.79166 687.9166 423.3333 Q 687.9166 423.3333 661.4583 423.3333 L 661.4583 423.3333 L 634.99994 423.3333 Q 608.5416 449.79166 582.0833 449.79166 Q 555.625 449.79166 370.41666 449.79166 Q 185.20833 396.87497 158.74998 370.41666 L 105.83333 317.49997 L 105.83333 317.49997 L 105.83333 291.04166 L 105.83333 291.04166 L 105.83333 291.04166 L 79.37499 291.04166 L 79.37499 291.04166 L 52.916664 264.5833 L 26.458332 264.5833 L 26.458332 238.12498 L 0.0 211.66666 L 0.0 132.29166 L 0.0 79.37499 L 26.458332 79.37499 L 52.916664 79.37499 L 79.37499 52.916664 L 105.83333 26.458332 L 105.83333 26.458332 L 105.83333 26.458332 L 423.3333 0.0 Q 714.37494 -26.458332 740.8333 0.0 z" svg:height="4.497916mm" draw:style-name="style-244" svg:viewBox="0.0 0.0 846.6666 449.79166" svg:width="8.466666mm" svg:x="137.05415mm" svg:y="118.79791mm"/>
          <draw:path svg:d="M 767.2916 79.37499 L 767.2916 0.0 L 793.74994 0.0 Q 820.2083 0.0 846.6666 185.20833 Q 873.12494 343.9583 899.5833 343.9583 Q 926.0416 343.9583 926.0416 370.41666 Q 952.49994 396.87497 978.95825 370.41666 Q 978.95825 343.9583 978.95825 370.41666 Q 978.95825 396.87497 1058.3333 396.87497 Q 1137.7083 396.87497 1164.1666 423.3333 Q 1190.6249 449.79166 1217.0833 423.3333 Q 1217.0833 396.87497 1296.4583 396.87497 Q 1349.3749 370.41666 1428.7499 343.9583 Q 1508.1249 317.49997 1508.1249 343.9583 Q 1508.1249 370.41666 1534.5833 343.9583 Q 1534.5833 291.04166 1561.0416 291.04166 L 1613.9583 291.04166 L 1613.9583 291.04166 Q 1613.9583 291.04166 1640.4166 291.04166 L 1640.4166 317.49997 L 1640.4166 317.49997 L 1640.4166 343.9583 L 1640.4166 343.9583 Q 1613.9583 343.9583 1613.9583 370.41666 L 1613.9583 396.87497 L 1640.4166 396.87497 L 1640.4166 396.87497 L 1666.8749 476.24997 Q 1666.8749 555.625 1719.7916 555.625 Q 1799.1666 555.625 1799.1666 608.5416 Q 1799.1666 634.99994 1878.5416 608.5416 Q 1931.4583 608.5416 1931.4583 634.99994 Q 1931.4583 661.4583 2010.8333 661.4583 Q 2090.2083 661.4583 2090.2083 687.9166 Q 2063.75 714.37494 2037.2915 714.37494 Q 2037.2915 687.9166 2037.2915 714.37494 Q 2037.2915 767.2916 2063.75 767.2916 Q 2090.2083 767.2916 2090.2083 793.74994 Q 2090.2083 820.2083 2063.75 820.2083 Q 2037.2915 820.2083 2037.2915 873.12494 Q 2063.75 926.0416 2169.5833 926.0416 Q 2301.875 926.0416 2301.875 952.49994 Q 2301.875 978.95825 2328.3333 978.95825 Q 2354.7915 978.95825 2354.7915 952.49994 Q 2381.2498 926.0416 2407.7083 952.49994 Q 2407.7083 978.95825 2434.1665 1031.875 L 2460.6248 1084.7916 L 2460.6248 1084.7916 L 2460.6248 1084.7916 L 2460.6248 1111.25 L 2460.6248 1111.25 L 2460.6248 1084.7916 Q 2460.6248 1058.3333 2460.6248 1031.875 Q 2460.6248 978.95825 2487.0833 978.95825 L 2513.5415 952.49994 L 2513.5415 978.95825 L 2513.5415 1005.4166 L 2513.5415 1005.4166 L 2513.5415 1031.875 L 2566.4583 1031.875 Q 2592.9165 1031.875 2619.3748 1031.875 Q 2619.3748 1058.3333 2672.2915 1111.25 Q 2725.2083 1164.1666 2751.6665 1137.7083 Q 2778.1248 1084.7916 2831.0415 1111.25 Q 2883.9583 1137.7083 2910.4165 1164.1666 Q 2936.8748 1190.6249 2963.3333 1217.0833 Q 2989.7915 1217.0833 3016.2498 1164.1666 Q 3042.7083 1137.7083 3095.6248 1164.1666 Q 3148.5415 1190.6249 3148.5415 1164.1666 Q 3148.5415 1137.7083 3201.4583 1137.7083 Q 3227.9165 1137.7083 3254.3748 1190.6249 Q 3280.8333 1243.5416 3307.2915 1137.7083 Q 3307.2915 1084.7916 3333.7498 1058.3333 L 3360.2083 1031.875 L 3360.2083 1031.875 L 3360.2083 1031.875 L 3386.6665 1058.3333 L 3413.1248 1084.7916 L 3413.1248 1005.4166 L 3413.1248 926.0416 L 3413.1248 926.0416 L 3413.1248 926.0416 L 3439.5833 952.49994 L 3439.5833 978.95825 L 3439.5833 1005.4166 L 3466.0415 1031.875 L 3466.0415 1084.7916 L 3466.0415 1111.25 L 3413.1248 1402.2916 Q 3360.2083 1719.7916 3360.2083 1772.7083 L 3360.2083 1852.0833 L 3360.2083 1852.0833 Q 3333.7498 1825.6249 3254.3748 1825.6249 Q 3148.5415 1825.6249 3042.7083 1825.6249 Q 2963.3333 1852.0833 2963.3333 1878.5416 Q 2963.3333 1904.9999 2936.8748 1904.9999 Q 2910.4165 1904.9999 2883.9583 1852.0833 Q 2883.9583 1799.1666 2857.4998 1825.6249 L 2831.0415 1825.6249 L 2804.5833 1825.6249 L 2804.5833 1825.6249 L 2831.0415 1878.5416 Q 2831.0415 1904.9999 2804.5833 1904.9999 L 2778.1248 1904.9999 L 2778.1248 1878.5416 L 2778.1248 1852.0833 L 2751.6665 1852.0833 L 2725.2083 1852.0833 L 2725.2083 1931.4583 Q 2751.6665 1984.3749 2778.1248 1984.3749 Q 2778.1248 1984.3749 2804.5833 1984.3749 L 2831.0415 1984.3749 L 2831.0415 1984.3749 L 2831.0415 1984.3749 L 2778.1248 2037.2915 Q 2751.6665 2090.2083 2698.7498 2090.2083 Q 2672.2915 2090.2083 2645.8333 2143.125 Q 2619.3748 2196.0415 2566.4583 2196.0415 Q 2539.9998 2196.0415 2539.9998 2248.9583 Q 2539.9998 2275.4165 2513.5415 2275.4165 Q 2487.0833 2275.4165 2460.6248 2301.875 Q 2460.6248 2354.7915 2407.7083 2354.7915 Q 2354.7915 2354.7915 2354.7915 2381.2498 Q 2354.7915 2407.7083 2248.9583 2407.7083 Q 2143.125 2434.1665 2169.5833 2460.6248 Q 2196.0415 2513.5415 2143.125 2513.5415 Q 2090.2083 2513.5415 2090.2083 2487.0833 Q 2090.2083 2460.6248 2063.75 2460.6248 Q 2037.2915 2460.6248 2037.2915 2434.1665 Q 2037.2915 2407.7083 1984.3749 2407.7083 Q 1931.4583 2434.1665 1904.9999 2460.6248 Q 1904.9999 2487.0833 1825.6249 2513.5415 Q 1772.7083 2539.9998 1772.7083 2539.9998 L 1772.7083 2566.4583 L 1746.2499 2566.4583 L 1719.7916 2566.4583 L 1719.7916 2513.5415 Q 1719.7916 2460.6248 1666.8749 2460.6248 Q 1640.4166 2460.6248 1640.4166 2407.7083 L 1640.4166 2407.7083 L 1613.9583 2381.2498 L 1561.0416 2381.2498 L 1561.0416 2407.7083 L 1561.0416 2460.6248 L 1534.5833 2460.6248 L 1534.5833 2460.6248 L 1508.1249 2460.6248 L 1508.1249 2460.6248 L 1508.1249 2460.6248 L 1508.1249 2460.6248 L 1481.6666 2460.6248 L 1481.6666 2460.6248 L 1455.2083 2487.0833 L 1428.7499 2487.0833 L 1428.7499 2513.5415 Q 1428.7499 2566.4583 1455.2083 2566.4583 Q 1481.6666 2566.4583 1481.6666 2539.9998 Q 1508.1249 2513.5415 1508.1249 2566.4583 Q 1508.1249 2592.9165 1481.6666 2672.2915 Q 1455.2083 2778.1248 1428.7499 2751.6665 Q 1402.2916 2751.6665 1402.2916 2778.1248 Q 1402.2916 2804.5833 1428.7499 2804.5833 L 1428.7499 2831.0415 L 1428.7499 2831.0415 Q 1402.2916 2831.0415 1402.2916 2831.0415 L 1402.2916 2831.0415 L 1349.3749 2857.4998 Q 1296.4583 2883.9583 1269.9999 2883.9583 L 1269.9999 2883.9583 L 1243.5416 2883.9583 L 1190.6249 2883.9583 L 1137.7083 2883.9583 Q 1111.25 2883.9583 1084.7916 2883.9583 Q 1058.3333 2883.9583 1058.3333 2831.0415 Q 1031.875 2778.1248 1005.4166 2778.1248 Q 978.95825 2751.6665 978.95825 2672.2915 Q 978.95825 2592.9165 952.49994 2619.3748 Q 926.0416 2645.8333 926.0416 2619.3748 L 873.12494 2592.9165 L 873.12494 2592.9165 L 873.12494 2619.3748 L 820.2083 2619.3748 L 793.74994 2619.3748 L 793.74994 2592.9165 L 767.2916 2592.9165 L 767.2916 2592.9165 L 767.2916 2566.4583 L 687.9166 2566.4583 L 608.5416 2566.4583 L 502.7083 2566.4583 Q 370.41666 2566.4583 264.5833 2539.9998 Q 158.74998 2513.5415 79.37499 2487.0833 Q 26.458332 2434.1665 0.0 2275.4165 Q -26.458332 2116.6665 26.458332 1984.3749 Q 26.458332 1878.5416 79.37499 1296.4583 L 132.29166 687.9166 L 132.29166 661.4583 L 132.29166 634.99994 L 158.74998 634.99994 L 158.74998 608.5416 L 185.20833 608.5416 Q 211.66666 608.5416 211.66666 555.625 Q 211.66666 502.7083 264.5833 529.1666 Q 317.49997 555.625 423.3333 555.625 L 529.1666 555.625 L 529.1666 555.625 L 555.625 555.625 L 555.625 449.79166 L 555.625 343.9583 L 555.625 291.04166 L 555.625 238.12498 L 582.0833 238.12498 L 582.0833 238.12498 L 608.5416 291.04166 Q 608.5416 317.49997 634.99994 317.49997 Q 661.4583 343.9583 714.37494 343.9583 L 740.8333 343.9583 L 740.8333 317.49997 L 767.2916 291.04166 L 767.2916 238.12498 Q 767.2916 185.20833 767.2916 79.37499 z" svg:height="28.839582mm" draw:style-name="style-245" svg:viewBox="0.0 0.0 3466.0415 2883.9583" svg:width="34.660416mm" svg:x="49.47708mm" svg:y="219.33957mm"/>
          <draw:path svg:d="M 952.49994 1137.7083 L 952.49994 1375.8333 L 952.49994 1375.8333 Q 952.49994 1375.8333 926.0416 1322.9166 Q 899.5833 1296.4583 820.2083 1349.3749 L 740.8333 1428.7499 L 740.8333 1349.3749 Q 740.8333 1269.9999 687.9166 1217.0833 Q 634.99994 1164.1666 661.4583 1111.25 L 687.9166 1058.3333 L 687.9166 1058.3333 L 714.37494 1058.3333 L 714.37494 1058.3333 Q 740.8333 1058.3333 740.8333 1031.875 L 740.8333 1031.875 L 740.8333 1031.875 Q 740.8333 1031.875 767.2916 978.95825 Q 793.74994 926.0416 714.37494 846.6666 Q 634.99994 767.2916 555.625 740.8333 L 476.24997 714.37494 L 476.24997 714.37494 L 476.24997 714.37494 L 476.24997 687.9166 L 476.24997 687.9166 L 476.24997 661.4583 L 476.24997 661.4583 L 476.24997 661.4583 L 476.24997 661.4583 L 476.24997 634.99994 L 476.24997 634.99994 L 449.79166 634.99994 L 449.79166 608.5416 L 476.24997 608.5416 L 502.7083 608.5416 L 502.7083 582.0833 L 476.24997 555.625 L 476.24997 555.625 L 476.24997 555.625 L 476.24997 529.1666 L 502.7083 529.1666 L 529.1666 529.1666 Q 529.1666 555.625 608.5416 555.625 L 687.9166 555.625 L 740.8333 529.1666 L 793.74994 529.1666 L 793.74994 476.24997 L 793.74994 423.3333 L 767.2916 423.3333 L 767.2916 396.87497 L 740.8333 396.87497 L 714.37494 396.87497 L 608.5416 396.87497 Q 502.7083 396.87497 476.24997 423.3333 L 476.24997 449.79166 L 449.79166 449.79166 Q 423.3333 449.79166 396.87497 423.3333 L 370.41666 396.87497 L 370.41666 396.87497 Q 370.41666 370.41666 343.9583 370.41666 L 343.9583 370.41666 L 211.66666 370.41666 L 105.83333 370.41666 L 105.83333 370.41666 L 105.83333 343.9583 L 52.916664 343.9583 L 0.0 343.9583 L 0.0 317.49997 L 0.0 317.49997 L 26.458332 264.5833 L 26.458332 211.66666 L 26.458332 185.20833 L 52.916664 158.74998 L 52.916664 132.29166 L 52.916664 79.37499 L 79.37499 79.37499 L 105.83333 79.37499 L 158.74998 26.458332 Q 185.20833 26.458332 211.66666 0.0 L 211.66666 0.0 L 396.87497 0.0 Q 582.0833 26.458332 714.37494 52.916664 Q 846.6666 105.83333 873.12494 185.20833 Q 899.5833 238.12498 952.49994 396.87497 Q 1005.4166 555.625 1031.875 529.1666 Q 1058.3333 502.7083 1058.3333 661.4583 Q 1058.3333 846.6666 1005.4166 873.12494 Q 978.95825 873.12494 978.95825 899.5833 Q 952.49994 926.0416 952.49994 1137.7083 z" svg:height="14.287499mm" draw:style-name="style-246" svg:viewBox="0.0 0.0 1058.3333 1428.7499" svg:width="10.583333mm" svg:x="30.162498mm" svg:y="25.664581mm"/>
          <draw:path svg:d="M 1534.5833 0.0 L 1587.4999 0.0 L 1613.9583 26.458332 Q 1640.4166 26.458332 1613.9583 79.37499 Q 1613.9583 132.29166 1613.9583 132.29166 L 1613.9583 132.29166 L 1587.4999 132.29166 Q 1587.4999 132.29166 1534.5833 158.74998 Q 1455.2083 158.74998 1455.2083 238.12498 L 1481.6666 291.04166 L 1455.2083 343.9583 Q 1455.2083 396.87497 1534.5833 396.87497 Q 1613.9583 396.87497 1613.9583 423.3333 L 1640.4166 423.3333 L 1640.4166 449.79166 Q 1666.8749 502.7083 1693.3333 502.7083 L 1693.3333 502.7083 L 1693.3333 555.625 Q 1693.3333 634.99994 1666.8749 661.4583 Q 1666.8749 687.9166 1693.3333 687.9166 Q 1746.2499 687.9166 1746.2499 740.8333 Q 1719.7916 767.2916 1693.3333 793.74994 Q 1666.8749 793.74994 1640.4166 952.49994 Q 1640.4166 1137.7083 1613.9583 1137.7083 Q 1587.4999 1137.7083 1613.9583 1243.5416 Q 1640.4166 1322.9166 1613.9583 1322.9166 L 1613.9583 1322.9166 L 1613.9583 1296.4583 Q 1587.4999 1296.4583 1561.0416 1243.5416 Q 1534.5833 1164.1666 1428.7499 1164.1666 Q 1349.3749 1137.7083 1322.9166 1164.1666 Q 1322.9166 1190.6249 1296.4583 1269.9999 Q 1269.9999 1349.3749 1322.9166 1349.3749 Q 1375.8333 1349.3749 1428.7499 1402.2916 L 1508.1249 1455.2083 L 1508.1249 1455.2083 Q 1508.1249 1455.2083 1455.2083 1508.1249 Q 1375.8333 1534.5833 1349.3749 1613.9583 Q 1322.9166 1693.3333 1243.5416 1719.7916 Q 1190.6249 1719.7916 1164.1666 1772.7083 Q 1164.1666 1799.1666 1058.3333 1825.6249 Q 978.95825 1852.0833 978.95825 1878.5416 Q 952.49994 1931.4583 926.0416 1931.4583 Q 899.5833 1957.9165 899.5833 1984.3749 Q 899.5833 2037.2915 873.12494 2037.2915 L 846.6666 2037.2915 L 846.6666 2010.8333 Q 846.6666 1984.3749 820.2083 1957.9165 Q 767.2916 1931.4583 740.8333 1904.9999 L 714.37494 1878.5416 L 687.9166 1878.5416 L 661.4583 1878.5416 L 661.4583 1878.5416 L 634.99994 1878.5416 L 634.99994 1878.5416 L 634.99994 1878.5416 L 634.99994 1904.9999 L 634.99994 1904.9999 L 608.5416 1904.9999 L 608.5416 1904.9999 L 608.5416 1904.9999 L 582.0833 1904.9999 L 582.0833 1878.5416 L 582.0833 1852.0833 L 555.625 1852.0833 L 555.625 1825.6249 L 529.1666 1825.6249 L 502.7083 1825.6249 L 502.7083 1799.1666 L 502.7083 1799.1666 L 582.0833 1799.1666 Q 661.4583 1772.7083 687.9166 1772.7083 L 740.8333 1772.7083 L 740.8333 1746.2499 L 740.8333 1746.2499 L 740.8333 1719.7916 L 740.8333 1693.3333 L 740.8333 1693.3333 L 740.8333 1719.7916 L 687.9166 1719.7916 L 634.99994 1719.7916 L 634.99994 1746.2499 L 634.99994 1746.2499 L 608.5416 1746.2499 Q 608.5416 1719.7916 555.625 1719.7916 Q 502.7083 1719.7916 423.3333 1613.9583 Q 317.49997 1534.5833 317.49997 1349.3749 Q 317.49997 1137.7083 370.41666 1084.7916 L 423.3333 1031.875 L 423.3333 1005.4166 L 423.3333 1005.4166 L 449.79166 1005.4166 L 449.79166 978.95825 L 476.24997 978.95825 L 502.7083 978.95825 L 529.1666 1005.4166 L 582.0833 1005.4166 L 582.0833 978.95825 L 582.0833 926.0416 L 555.625 926.0416 L 555.625 926.0416 L 529.1666 926.0416 L 502.7083 926.0416 L 476.24997 926.0416 L 423.3333 926.0416 L 396.87497 952.49994 L 370.41666 978.95825 L 370.41666 978.95825 L 370.41666 978.95825 L 343.9583 978.95825 Q 343.9583 978.95825 317.49997 1005.4166 Q 291.04166 1031.875 211.66666 1137.7083 L 158.74998 1243.5416 L 132.29166 1296.4583 L 132.29166 1349.3749 L 105.83333 1349.3749 L 105.83333 1349.3749 L 79.37499 1322.9166 L 52.916664 1322.9166 L 52.916664 1269.9999 L 52.916664 1217.0833 L 79.37499 1217.0833 L 79.37499 1190.6249 L 79.37499 1190.6249 L 105.83333 1190.6249 L 105.83333 1164.1666 Q 105.83333 1137.7083 105.83333 1137.7083 Q 105.83333 1111.25 105.83333 1031.875 Q 158.74998 952.49994 79.37499 926.0416 L 26.458332 873.12494 L 26.458332 873.12494 L 0.0 873.12494 L 0.0 820.2083 L 0.0 793.74994 L 0.0 793.74994 L 0.0 793.74994 L 26.458332 793.74994 L 26.458332 820.2083 L 26.458332 820.2083 L 52.916664 820.2083 L 52.916664 820.2083 L 52.916664 820.2083 L 132.29166 820.2083 Q 211.66666 820.2083 264.5833 793.74994 Q 317.49997 767.2916 317.49997 582.0833 L 317.49997 396.87497 L 317.49997 396.87497 L 317.49997 396.87497 L 343.9583 476.24997 Q 370.41666 555.625 370.41666 555.625 L 396.87497 555.625 L 396.87497 608.5416 L 423.3333 661.4583 L 423.3333 608.5416 Q 449.79166 529.1666 502.7083 502.7083 Q 555.625 502.7083 555.625 529.1666 Q 555.625 555.625 608.5416 555.625 Q 661.4583 529.1666 661.4583 502.7083 L 661.4583 449.79166 L 687.9166 449.79166 L 714.37494 449.79166 L 793.74994 449.79166 Q 873.12494 449.79166 899.5833 449.79166 L 926.0416 449.79166 L 926.0416 449.79166 Q 926.0416 449.79166 952.49994 476.24997 L 952.49994 476.24997 L 978.95825 476.24997 L 1005.4166 476.24997 L 1005.4166 423.3333 L 1005.4166 370.41666 L 1031.875 238.12498 L 1031.875 105.83333 L 1058.3333 105.83333 L 1111.25 105.83333 L 1111.25 79.37499 L 1111.25 52.916664 L 1164.1666 52.916664 Q 1217.0833 52.916664 1243.5416 105.83333 Q 1269.9999 185.20833 1296.4583 158.74998 Q 1322.9166 158.74998 1349.3749 105.83333 Q 1375.8333 79.37499 1428.7499 26.458332 Q 1508.1249 26.458332 1534.5833 0.0 z M 529.1666 1613.9583 L 476.24997 1613.9583 L 476.24997 1587.4999 L 476.24997 1587.4999 L 449.79166 1587.4999 L 449.79166 1561.0416 L 449.79166 1561.0416 L 423.3333 1561.0416 L 423.3333 1375.8333 Q 423.3333 1190.6249 502.7083 1137.7083 Q 555.625 1084.7916 634.99994 1137.7083 Q 714.37494 1190.6249 740.8333 1296.4583 Q 740.8333 1402.2916 714.37494 1481.6666 Q 661.4583 1561.0416 634.99994 1587.4999 Q 608.5416 1613.9583 529.1666 1613.9583 z M 846.6666 1613.9583 L 846.6666 1613.9583 L 846.6666 1587.4999 L 846.6666 1587.4999 L 846.6666 1613.9583 L 846.6666 1640.4166 L 846.6666 1640.4166 Q 846.6666 1666.8749 846.6666 1640.4166 L 846.6666 1613.9583 L 846.6666 1613.9583 z" svg:height="20.372915mm" draw:style-name="style-247" svg:viewBox="0.0 0.0 1746.2499 2037.2915" svg:width="17.4625mm" svg:x="199.49582mm" svg:y="32.543747mm"/>
          <draw:path svg:d="M 449.79166 0.0 L 661.4583 0.0 L 661.4583 0.0 L 661.4583 0.0 L 740.8333 26.458332 Q 793.74994 52.916664 793.74994 264.5833 L 793.74994 449.79166 L 767.2916 449.79166 L 740.8333 423.3333 L 740.8333 423.3333 Q 740.8333 423.3333 661.4583 370.41666 L 582.0833 343.9583 L 582.0833 343.9583 L 582.0833 370.41666 L 555.625 370.41666 L 529.1666 370.41666 L 529.1666 396.87497 L 529.1666 396.87497 L 502.7083 449.79166 L 502.7083 502.7083 L 529.1666 502.7083 L 555.625 529.1666 L 555.625 529.1666 L 582.0833 529.1666 L 582.0833 529.1666 L 582.0833 529.1666 L 740.8333 661.4583 Q 899.5833 767.2916 899.5833 793.74994 Q 952.49994 846.6666 952.49994 873.12494 L 952.49994 899.5833 L 978.95825 926.0416 L 1005.4166 952.49994 L 1005.4166 1005.4166 L 1005.4166 1084.7916 L 1031.875 1084.7916 L 1031.875 1084.7916 L 1031.875 1217.0833 Q 1005.4166 1349.3749 952.49994 1455.2083 Q 899.5833 1587.4999 793.74994 1640.4166 Q 687.9166 1693.3333 502.7083 1719.7916 Q 317.49997 1746.2499 211.66666 1640.4166 L 79.37499 1587.4999 L 79.37499 1561.0416 L 52.916664 1561.0416 L 52.916664 1561.0416 L 52.916664 1534.5833 L 52.916664 1534.5833 L 52.916664 1534.5833 L 26.458332 1534.5833 L 26.458332 1534.5833 L 26.458332 1508.1249 L 0.0 1508.1249 L 0.0 1508.1249 L 0.0 1481.6666 L 0.0 1481.6666 L 0.0 1481.6666 L 0.0 1455.2083 L 0.0 1428.7499 L 0.0 1402.2916 L 0.0 1375.8333 L 26.458332 1375.8333 L 26.458332 1375.8333 L 26.458332 1349.3749 L 52.916664 1349.3749 L 52.916664 1349.3749 L 52.916664 1322.9166 L 52.916664 1322.9166 L 52.916664 1322.9166 L 79.37499 1322.9166 L 79.37499 1322.9166 L 79.37499 1296.4583 L 105.83333 1296.4583 L 105.83333 1296.4583 L 105.83333 1269.9999 L 105.83333 1269.9999 L 105.83333 1269.9999 L 132.29166 1243.5416 L 158.74998 1217.0833 L 158.74998 1217.0833 L 158.74998 1190.6249 L 158.74998 1190.6249 L 158.74998 1190.6249 L 185.20833 1190.6249 L 185.20833 1217.0833 L 185.20833 1217.0833 L 211.66666 1217.0833 L 211.66666 1269.9999 Q 264.5833 1322.9166 264.5833 1322.9166 L 264.5833 1322.9166 L 264.5833 1349.3749 L 264.5833 1349.3749 L 291.04166 1349.3749 L 291.04166 1375.8333 L 291.04166 1375.8333 L 317.49997 1375.8333 L 317.49997 1375.8333 L 317.49997 1375.8333 L 343.9583 1402.2916 L 370.41666 1428.7499 L 423.3333 1428.7499 L 476.24997 1428.7499 L 476.24997 1402.2916 L 476.24997 1402.2916 L 476.24997 1322.9166 L 476.24997 1243.5416 L 476.24997 1217.0833 L 476.24997 1190.6249 L 449.79166 1164.1666 Q 423.3333 1137.7083 343.9583 1058.3333 Q 238.12498 952.49994 158.74998 793.74994 Q 52.916664 661.4583 52.916664 476.24997 Q 52.916664 291.04166 52.916664 211.66666 Q 105.83333 158.74998 158.74998 79.37499 Q 238.12498 0.0 449.79166 0.0 z" svg:height="17.197916mm" draw:style-name="style-248" svg:viewBox="0.0 0.0 1031.875 1719.7916" svg:width="10.318749mm" svg:x="86.783325mm" svg:y="24.341665mm"/>
          <draw:path svg:d="M 0.0 52.916664 L 0.0 0.0 L 238.12498 0.0 L 449.79166 0.0 L 449.79166 26.458332 L 449.79166 26.458332 L 449.79166 211.66666 Q 449.79166 370.41666 476.24997 555.625 L 476.24997 740.8333 L 502.7083 1005.4166 Q 555.625 1296.4583 555.625 1322.9166 L 555.625 1349.3749 L 555.625 1375.8333 L 555.625 1375.8333 L 555.625 1375.8333 L 555.625 1375.8333 L 449.79166 1375.8333 L 317.49997 1375.8333 L 211.66666 1375.8333 L 105.83333 1375.8333 L 105.83333 1164.1666 Q 79.37499 952.49994 52.916664 634.99994 L 26.458332 291.04166 L 26.458332 211.66666 Q 26.458332 105.83333 0.0 52.916664 z" svg:height="13.758332mm" draw:style-name="style-249" svg:viewBox="0.0 0.0 555.625 1375.8333" svg:width="5.5562496mm" svg:x="139.96457mm" svg:y="30.162498mm"/>
          <draw:path svg:d="M 132.29166 26.458332 L 132.29166 0.0 L 158.74998 0.0 Q 158.74998 0.0 211.66666 0.0 L 264.5833 0.0 L 264.5833 0.0 L 264.5833 0.0 L 291.04166 26.458332 L 317.49997 52.916664 L 317.49997 79.37499 L 317.49997 105.83333 L 343.9583 105.83333 L 343.9583 132.29166 L 343.9583 238.12498 Q 370.41666 343.9583 396.87497 423.3333 Q 423.3333 502.7083 449.79166 502.7083 Q 476.24997 502.7083 476.24997 555.625 Q 476.24997 582.0833 476.24997 634.99994 Q 502.7083 687.9166 634.99994 793.74994 Q 740.8333 873.12494 740.8333 899.5833 Q 687.9166 926.0416 714.37494 952.49994 Q 714.37494 1005.4166 793.74994 978.95825 Q 846.6666 978.95825 873.12494 1005.4166 Q 899.5833 1031.875 899.5833 1031.875 L 899.5833 1005.4166 L 899.5833 1005.4166 L 899.5833 1005.4166 L 926.0416 1005.4166 L 926.0416 1005.4166 L 952.49994 1031.875 L 978.95825 1058.3333 L 978.95825 1058.3333 L 1005.4166 1058.3333 L 1005.4166 1058.3333 L 1005.4166 1058.3333 L 926.0416 1111.25 Q 846.6666 1164.1666 873.12494 1190.6249 Q 899.5833 1243.5416 899.5833 1322.9166 Q 899.5833 1375.8333 873.12494 1375.8333 L 873.12494 1402.2916 L 873.12494 1402.2916 Q 846.6666 1402.2916 846.6666 1428.7499 L 846.6666 1428.7499 L 582.0833 1534.5833 Q 343.9583 1640.4166 238.12498 1746.2499 Q 105.83333 1825.6249 105.83333 1825.6249 L 105.83333 1852.0833 L 105.83333 1852.0833 L 105.83333 1852.0833 L 79.37499 1852.0833 L 79.37499 1852.0833 L 79.37499 1878.5416 L 52.916664 1878.5416 L 52.916664 1957.9165 L 52.916664 2037.2915 L 52.916664 2037.2915 L 52.916664 2037.2915 L 26.458332 1904.9999 Q 0.0 1746.2499 0.0 1613.9583 Q 0.0 1481.6666 26.458332 1164.1666 L 52.916664 873.12494 L 52.916664 793.74994 Q 52.916664 740.8333 105.83333 423.3333 L 158.74998 132.29166 L 158.74998 105.83333 L 158.74998 52.916664 L 132.29166 26.458332 z" svg:height="20.372915mm" draw:style-name="style-250" svg:viewBox="0.0 0.0 1005.4166 2037.2915" svg:width="10.054166mm" svg:x="82.549995mm" svg:y="229.12915mm"/>
          <draw:path svg:d="M 529.1666 0.0 L 529.1666 0.0 L 529.1666 79.37499 Q 529.1666 158.74998 476.24997 211.66666 Q 449.79166 264.5833 423.3333 264.5833 L 396.87497 264.5833 L 396.87497 264.5833 Q 423.3333 238.12498 423.3333 238.12498 Q 423.3333 211.66666 370.41666 211.66666 Q 291.04166 211.66666 211.66666 238.12498 Q 132.29166 264.5833 79.37499 211.66666 L 0.0 185.20833 L 0.0 132.29166 Q 0.0 79.37499 105.83333 79.37499 L 238.12498 79.37499 L 264.5833 79.37499 L 291.04166 52.916664 L 396.87497 52.916664 Q 502.7083 0.0 502.7083 0.0 Q 529.1666 0.0 529.1666 0.0 z" svg:height="2.6458333mm" draw:style-name="style-251" svg:viewBox="0.0 0.0 529.1666 264.5833" svg:width="5.2916665mm" svg:x="137.58333mm" svg:y="238.65416mm"/>
          <draw:path svg:d="M 26.458332 26.458332 L 52.916664 0.0 L 317.49997 211.66666 Q 608.5416 423.3333 714.37494 502.7083 Q 820.2083 555.625 1005.4166 634.99994 Q 1190.6249 714.37494 1375.8333 899.5833 Q 1587.4999 1084.7916 1666.8749 1111.25 Q 1719.7916 1137.7083 1719.7916 1164.1666 L 1746.2499 1164.1666 L 1746.2499 1164.1666 Q 1746.2499 1190.6249 1772.7083 1190.6249 L 1772.7083 1190.6249 L 1772.7083 1190.6249 Q 1772.7083 1217.0833 1799.1666 1243.5416 L 1825.6249 1269.9999 L 1825.6249 1269.9999 L 1825.6249 1296.4583 L 1825.6249 1296.4583 L 1825.6249 1296.4583 L 1878.5416 1322.9166 Q 1878.5416 1349.3749 1904.9999 1375.8333 L 1931.4583 1402.2916 L 1931.4583 1402.2916 L 1931.4583 1402.2916 L 1957.9165 1428.7499 L 1984.3749 1428.7499 L 1984.3749 1455.2083 L 1984.3749 1481.6666 L 2010.8333 1481.6666 L 2010.8333 1508.1249 L 1984.3749 1508.1249 L 1931.4583 1508.1249 L 1931.4583 1534.5833 L 1931.4583 1561.0416 L 1904.9999 1561.0416 L 1904.9999 1561.0416 L 1878.5416 1561.0416 L 1852.0833 1561.0416 L 1852.0833 1561.0416 Q 1825.6249 1561.0416 1825.6249 1534.5833 Q 1825.6249 1508.1249 1799.1666 1534.5833 Q 1772.7083 1561.0416 1613.9583 1587.4999 Q 1428.7499 1613.9583 1402.2916 1587.4999 Q 1402.2916 1561.0416 1402.2916 1534.5833 Q 1428.7499 1508.1249 1402.2916 1508.1249 Q 1349.3749 1508.1249 1349.3749 1455.2083 Q 1322.9166 1428.7499 1243.5416 1428.7499 Q 1190.6249 1402.2916 1111.25 1349.3749 Q 1031.875 1296.4583 873.12494 1137.7083 Q 714.37494 978.95825 661.4583 978.95825 Q 608.5416 978.95825 555.625 978.95825 Q 476.24997 926.0416 449.79166 952.49994 Q 423.3333 978.95825 396.87497 978.95825 Q 343.9583 1031.875 317.49997 978.95825 Q 291.04166 926.0416 264.5833 926.0416 Q 238.12498 952.49994 211.66666 873.12494 L 185.20833 793.74994 L 185.20833 661.4583 Q 185.20833 529.1666 158.74998 449.79166 L 132.29166 396.87497 L 132.29166 343.9583 L 132.29166 291.04166 L 105.83333 291.04166 L 105.83333 291.04166 L 105.83333 264.5833 L 79.37499 264.5833 L 79.37499 291.04166 L 79.37499 343.9583 L 52.916664 396.87497 L 26.458332 423.3333 L 26.458332 449.79166 L 26.458332 502.7083 L 0.0 502.7083 L 0.0 502.7083 L 0.0 343.9583 L 0.0 185.20833 L 0.0 105.83333 Q -26.458332 26.458332 26.458332 26.458332 z" svg:height="15.874999mm" draw:style-name="style-252" svg:viewBox="0.0 0.0 2010.8333 1587.4999" svg:width="20.108332mm" svg:x="153.19374mm" svg:y="140.49374mm"/>
          <draw:path svg:d="M 343.9583 26.458332 L 343.9583 79.37499 L 343.9583 79.37499 L 343.9583 79.37499 L 291.04166 105.83333 L 264.5833 132.29166 L 264.5833 132.29166 L 238.12498 132.29166 L 238.12498 343.9583 L 238.12498 529.1666 L 211.66666 529.1666 L 185.20833 555.625 L 132.29166 555.625 L 105.83333 555.625 L 105.83333 343.9583 L 105.83333 158.74998 L 79.37499 158.74998 L 26.458332 158.74998 L 26.458332 158.74998 Q 26.458332 158.74998 0.0 79.37499 L 0.0 26.458332 L 185.20833 0.0 Q 343.9583 -26.458332 343.9583 26.458332 z" svg:height="5.5562496mm" draw:style-name="style-253" svg:viewBox="0.0 0.0 343.9583 555.625" svg:width="3.439583mm" svg:x="182.82707mm" svg:y="274.90207mm"/>
          <draw:path svg:d="M 79.37499 0.0 L 79.37499 0.0 L 185.20833 26.458332 Q 264.5833 26.458332 317.49997 132.29166 Q 343.9583 238.12498 317.49997 238.12498 Q 264.5833 238.12498 264.5833 264.5833 L 264.5833 264.5833 L 238.12498 264.5833 Q 238.12498 291.04166 238.12498 291.04166 L 238.12498 291.04166 L 211.66666 291.04166 Q 211.66666 291.04166 105.83333 238.12498 L 0.0 185.20833 L 0.0 185.20833 Q 0.0 132.29166 26.458332 79.37499 Q 52.916664 0.0 79.37499 0.0 z" svg:height="2.9104166mm" draw:style-name="style-254" svg:viewBox="0.0 0.0 317.49997 291.04166" svg:width="3.1749997mm" svg:x="211.13748mm" svg:y="27.781248mm"/>
          <draw:path svg:d="M 105.83333 26.458332 L 185.20833 26.458332 L 238.12498 26.458332 Q 291.04166 0.0 396.87497 79.37499 Q 476.24997 132.29166 476.24997 158.74998 L 476.24997 185.20833 L 449.79166 185.20833 L 423.3333 185.20833 L 396.87497 185.20833 Q 343.9583 158.74998 317.49997 158.74998 L 291.04166 158.74998 L 291.04166 158.74998 Q 264.5833 158.74998 264.5833 185.20833 L 264.5833 185.20833 L 238.12498 185.20833 Q 238.12498 211.66666 238.12498 211.66666 Q 238.12498 211.66666 132.29166 264.5833 Q 26.458332 317.49997 26.458332 211.66666 L 0.0 132.29166 L 0.0 52.916664 Q 0.0 0.0 26.458332 0.0 Q 26.458332 0.0 105.83333 26.458332 z" svg:height="2.6458333mm" draw:style-name="style-255" svg:viewBox="0.0 0.0 476.24997 264.5833" svg:width="4.7625mm" svg:x="133.0854mm" svg:y="127.52916mm"/>
          <draw:path svg:d="M 52.916664 26.458332 L 52.916664 0.0 L 79.37499 0.0 L 79.37499 26.458332 L 79.37499 26.458332 L 105.83333 26.458332 L 105.83333 26.458332 L 105.83333 26.458332 L 132.29166 52.916664 L 158.74998 52.916664 L 158.74998 79.37499 Q 158.74998 132.29166 185.20833 132.29166 Q 211.66666 132.29166 185.20833 185.20833 Q 158.74998 238.12498 264.5833 238.12498 Q 317.49997 238.12498 370.41666 370.41666 Q 423.3333 502.7083 529.1666 555.625 Q 634.99994 608.5416 687.9166 608.5416 Q 740.8333 608.5416 740.8333 608.5416 L 740.8333 608.5416 L 793.74994 634.99994 L 820.2083 661.4583 L 820.2083 661.4583 L 846.6666 661.4583 L 846.6666 661.4583 L 846.6666 661.4583 L 846.6666 687.9166 L 846.6666 687.9166 L 873.12494 687.9166 L 873.12494 714.37494 L 873.12494 714.37494 L 899.5833 714.37494 L 899.5833 687.9166 L 899.5833 661.4583 L 926.0416 661.4583 L 926.0416 661.4583 L 926.0416 687.9166 L 952.49994 687.9166 L 952.49994 661.4583 L 952.49994 608.5416 L 926.0416 608.5416 L 926.0416 608.5416 L 926.0416 582.0833 L 899.5833 582.0833 L 899.5833 582.0833 L 899.5833 555.625 L 899.5833 555.625 L 899.5833 555.625 L 873.12494 529.1666 Q 846.6666 502.7083 846.6666 476.24997 L 846.6666 449.79166 L 820.2083 449.79166 L 820.2083 449.79166 L 820.2083 423.3333 L 820.2083 423.3333 L 873.12494 423.3333 L 926.0416 423.3333 L 926.0416 396.87497 L 952.49994 370.41666 L 952.49994 370.41666 L 952.49994 396.87497 L 952.49994 396.87497 L 952.49994 396.87497 L 978.95825 396.87497 L 978.95825 396.87497 L 1005.4166 423.3333 L 1031.875 423.3333 L 1031.875 449.79166 L 1058.3333 476.24997 L 1111.25 476.24997 Q 1164.1666 502.7083 1190.6249 502.7083 L 1217.0833 502.7083 L 1243.5416 502.7083 L 1269.9999 502.7083 L 1269.9999 608.5416 L 1269.9999 740.8333 L 1164.1666 899.5833 Q 1058.3333 1084.7916 952.49994 1137.7083 Q 820.2083 1190.6249 820.2083 1190.6249 L 793.74994 1190.6249 L 793.74994 1190.6249 L 793.74994 1190.6249 L 740.8333 1217.0833 L 687.9166 1217.0833 L 687.9166 1217.0833 L 687.9166 1190.6249 L 740.8333 1190.6249 L 767.2916 1190.6249 L 767.2916 1164.1666 L 740.8333 1164.1666 L 740.8333 1164.1666 L 740.8333 1137.7083 L 714.37494 1137.7083 L 687.9166 1137.7083 L 687.9166 1111.25 L 687.9166 1084.7916 L 714.37494 1084.7916 L 714.37494 1084.7916 L 714.37494 1058.3333 L 740.8333 1058.3333 L 740.8333 1058.3333 L 740.8333 1031.875 L 714.37494 1031.875 L 687.9166 1031.875 L 687.9166 1058.3333 L 687.9166 1058.3333 L 661.4583 1031.875 Q 661.4583 1005.4166 529.1666 978.95825 Q 396.87497 926.0416 317.49997 846.6666 L 211.66666 767.2916 L 211.66666 740.8333 Q 211.66666 714.37494 185.20833 714.37494 L 185.20833 714.37494 L 185.20833 687.9166 L 158.74998 661.4583 L 158.74998 661.4583 L 158.74998 661.4583 L 158.74998 634.99994 L 158.74998 634.99994 L 132.29166 634.99994 L 132.29166 608.5416 L 132.29166 608.5416 L 105.83333 608.5416 L 105.83333 608.5416 L 105.83333 608.5416 L 105.83333 582.0833 L 105.83333 582.0833 L 79.37499 582.0833 Q 79.37499 555.625 52.916664 555.625 L 26.458332 529.1666 L 26.458332 502.7083 Q 52.916664 476.24997 79.37499 449.79166 Q 105.83333 423.3333 105.83333 396.87497 Q 79.37499 396.87497 105.83333 291.04166 Q 105.83333 185.20833 52.916664 185.20833 L 0.0 158.74998 L 0.0 132.29166 L 0.0 105.83333 L 26.458332 105.83333 L 26.458332 79.37499 L 52.916664 79.37499 L 79.37499 79.37499 L 79.37499 52.916664 L 52.916664 52.916664 L 52.916664 26.458332 z M 105.83333 264.5833 Q 105.83333 264.5833 132.29166 264.5833 Q 132.29166 291.04166 105.83333 291.04166 Q 105.83333 291.04166 105.83333 264.5833 z" svg:height="12.170833mm" draw:style-name="style-256" svg:viewBox="0.0 0.0 1269.9999 1217.0833" svg:width="12.699999mm" svg:x="96.837494mm" svg:y="201.3479mm"/>
          <draw:path svg:d="M 396.87497 608.5416 L 608.5416 0.0 L 608.5416 0.0 L 634.99994 0.0 L 634.99994 26.458332 L 634.99994 52.916664 L 661.4583 52.916664 L 661.4583 52.916664 L 529.1666 555.625 Q 423.3333 1058.3333 423.3333 1190.6249 Q 423.3333 1349.3749 370.41666 1375.8333 Q 317.49997 1428.7499 291.04166 1587.4999 Q 264.5833 1719.7916 238.12498 1719.7916 Q 211.66666 1719.7916 211.66666 1799.1666 Q 211.66666 1852.0833 185.20833 1878.5416 L 185.20833 1904.9999 L 158.74998 1904.9999 L 132.29166 1904.9999 L 132.29166 1957.9165 L 132.29166 2010.8333 L 79.37499 2010.8333 L 26.458332 2010.8333 L 26.458332 1957.9165 L 0.0 1904.9999 L 0.0 1904.9999 L 0.0 1904.9999 L 0.0 1904.9999 L 0.0 1878.5416 L 26.458332 1799.1666 Q 52.916664 1746.2499 79.37499 1534.5833 L 132.29166 1349.3749 L 132.29166 1349.3749 L 158.74998 1349.3749 L 158.74998 1269.9999 Q 158.74998 1217.0833 396.87497 608.5416 z" svg:height="20.108332mm" draw:style-name="style-257" svg:viewBox="0.0 0.0 661.4583 2010.8333" svg:width="6.614583mm" svg:x="153.45833mm" svg:y="202.14166mm"/>
          <draw:path svg:d="M 608.5416 26.458332 L 634.99994 26.458332 L 714.37494 0.0 L 793.74994 0.0 L 793.74994 0.0 Q 793.74994 26.458332 820.2083 26.458332 L 820.2083 26.458332 L 873.12494 26.458332 Q 926.0416 52.916664 926.0416 79.37499 Q 926.0416 132.29166 899.5833 132.29166 Q 873.12494 158.74998 846.6666 185.20833 Q 846.6666 211.66666 873.12494 211.66666 L 899.5833 238.12498 L 899.5833 238.12498 L 926.0416 238.12498 L 926.0416 238.12498 L 926.0416 238.12498 L 926.0416 264.5833 L 952.49994 264.5833 L 952.49994 264.5833 Q 952.49994 291.04166 978.95825 291.04166 L 978.95825 291.04166 L 978.95825 291.04166 Q 978.95825 317.49997 1005.4166 317.49997 L 1005.4166 343.9583 L 1005.4166 343.9583 L 1031.875 343.9583 L 1031.875 370.41666 L 1031.875 396.87497 L 1058.3333 396.87497 L 1058.3333 396.87497 L 1084.7916 423.3333 Q 1084.7916 449.79166 1111.25 449.79166 L 1111.25 449.79166 L 1111.25 476.24997 L 1137.7083 476.24997 L 1137.7083 476.24997 L 1137.7083 502.7083 L 1137.7083 502.7083 L 1137.7083 502.7083 L 1164.1666 502.7083 L 1164.1666 529.1666 L 1164.1666 555.625 L 1190.6249 582.0833 L 1190.6249 608.5416 L 1190.6249 634.99994 L 1084.7916 634.99994 Q 952.49994 608.5416 926.0416 608.5416 Q 873.12494 608.5416 873.12494 582.0833 Q 873.12494 555.625 661.4583 529.1666 Q 449.79166 502.7083 343.9583 555.625 Q 264.5833 555.625 211.66666 502.7083 L 132.29166 449.79166 L 132.29166 449.79166 L 132.29166 449.79166 L 132.29166 423.3333 L 132.29166 423.3333 L 105.83333 423.3333 L 105.83333 396.87497 L 79.37499 396.87497 L 52.916664 396.87497 L 52.916664 423.3333 L 52.916664 449.79166 L 26.458332 449.79166 L 0.0 449.79166 L 0.0 423.3333 L 0.0 396.87497 L 0.0 396.87497 L 0.0 396.87497 L 52.916664 370.41666 L 105.83333 343.9583 L 105.83333 343.9583 L 132.29166 343.9583 L 132.29166 317.49997 L 132.29166 291.04166 L 317.49997 185.20833 Q 502.7083 79.37499 476.24997 26.458332 Q 476.24997 -26.458332 529.1666 0.0 Q 582.0833 26.458332 608.5416 26.458332 z" svg:height="6.3499994mm" draw:style-name="style-258" svg:viewBox="0.0 0.0 1190.6249 634.99994" svg:width="11.906249mm" svg:x="82.285416mm" svg:y="92.33958mm"/>
          <draw:path svg:d="M 1296.4583 0.0 L 1296.4583 79.37499 L 1296.4583 105.83333 Q 1296.4583 158.74998 1269.9999 423.3333 L 1269.9999 661.4583 L 1269.9999 661.4583 L 1243.5416 661.4583 L 1243.5416 740.8333 L 1243.5416 820.2083 L 1190.6249 1005.4166 Q 1190.6249 1190.6249 1190.6249 1534.5833 Q 1190.6249 1904.9999 1269.9999 2010.8333 Q 1349.3749 2116.6665 1587.4999 2143.125 Q 1825.6249 2169.5833 1878.5416 2222.5 Q 1904.9999 2222.5 1984.3749 2222.5 Q 2090.2083 2196.0415 2116.6665 2275.4165 Q 2143.125 2381.2498 2143.125 2407.7083 L 2143.125 2434.1665 L 2116.6665 2434.1665 Q 2090.2083 2434.1665 1772.7083 2434.1665 Q 1455.2083 2460.6248 1455.2083 2487.0833 L 1455.2083 2539.9998 L 1481.6666 2539.9998 L 1481.6666 2539.9998 L 1481.6666 2566.4583 L 1508.1249 2566.4583 L 1508.1249 2592.9165 L 1508.1249 2619.3748 L 1534.5833 2619.3748 L 1534.5833 2592.9165 L 1561.0416 2592.9165 L 1587.4999 2592.9165 L 1613.9583 2592.9165 L 1640.4166 2592.9165 L 1666.8749 2619.3748 Q 1666.8749 2645.8333 1719.7916 2645.8333 L 1746.2499 2645.8333 L 1746.2499 2645.8333 L 1746.2499 2645.8333 L 1719.7916 2672.2915 L 1719.7916 2672.2915 L 1640.4166 2672.2915 L 1561.0416 2698.7498 L 1508.1249 2672.2915 Q 1455.2083 2672.2915 1455.2083 2645.8333 Q 1455.2083 2592.9165 1402.2916 2592.9165 Q 1349.3749 2592.9165 1322.9166 2592.9165 Q 1296.4583 2592.9165 1217.0833 2592.9165 Q 1137.7083 2592.9165 1111.25 2698.7498 Q 1084.7916 2831.0415 1031.875 2857.4998 Q 978.95825 2910.4165 978.95825 2963.3333 Q 978.95825 3042.7083 952.49994 3069.1665 Q 926.0416 3069.1665 899.5833 3174.9998 Q 873.12494 3280.8333 846.6666 3280.8333 Q 820.2083 3280.8333 767.2916 3333.7498 Q 767.2916 3413.1248 767.2916 3518.9583 Q 820.2083 3624.7915 820.2083 3677.7083 L 820.2083 3730.6248 L 820.2083 3809.9998 L 820.2083 3862.9165 L 820.2083 3862.9165 L 820.2083 3862.9165 L 820.2083 3836.4583 L 820.2083 3836.4583 L 793.74994 3836.4583 L 793.74994 3809.9998 L 793.74994 3809.9998 L 767.2916 3809.9998 L 767.2916 3809.9998 L 767.2916 3809.9998 L 714.37494 3783.5415 L 687.9166 3757.0833 L 661.4583 3757.0833 L 608.5416 3757.0833 L 608.5416 3783.5415 L 582.0833 3783.5415 L 582.0833 3783.5415 L 555.625 3783.5415 L 555.625 3730.6248 L 555.625 3677.7083 L 582.0833 3677.7083 Q 608.5416 3677.7083 582.0833 3545.4165 Q 555.625 3386.6665 608.5416 3386.6665 Q 661.4583 3360.2083 555.625 2883.9583 Q 476.24997 2381.2498 449.79166 2301.875 Q 396.87497 2196.0415 343.9583 2143.125 Q 291.04166 2090.2083 264.5833 1957.9165 L 238.12498 1852.0833 L 211.66666 1852.0833 L 211.66666 1852.0833 L 211.66666 1825.6249 L 185.20833 1825.6249 L 185.20833 1825.6249 L 185.20833 1799.1666 L 158.74998 1799.1666 L 132.29166 1799.1666 L 105.83333 1852.0833 Q 79.37499 1904.9999 52.916664 1931.4583 L 52.916664 1957.9165 L 52.916664 1957.9165 L 26.458332 1957.9165 L 26.458332 1931.4583 L 26.458332 1904.9999 L 0.0 1904.9999 L 0.0 1904.9999 L 0.0 1852.0833 L 26.458332 1825.6249 L 26.458332 1746.2499 Q 26.458332 1693.3333 238.12498 1111.25 L 449.79166 502.7083 L 449.79166 502.7083 L 449.79166 502.7083 L 449.79166 529.1666 L 449.79166 555.625 L 476.24997 555.625 L 502.7083 555.625 L 502.7083 555.625 Q 502.7083 582.0833 502.7083 582.0833 L 502.7083 582.0833 L 582.0833 582.0833 Q 687.9166 582.0833 873.12494 502.7083 Q 1058.3333 423.3333 1058.3333 396.87497 L 1058.3333 370.41666 L 1058.3333 370.41666 Q 1084.7916 343.9583 1084.7916 317.49997 Q 1137.7083 291.04166 1137.7083 158.74998 Q 1190.6249 26.458332 1217.0833 0.0 Q 1269.9999 -52.916664 1296.4583 0.0 z M 1269.9999 2513.5415 Q 1296.4583 2513.5415 1296.4583 2513.5415 Q 1296.4583 2539.9998 1296.4583 2539.9998 Q 1269.9999 2539.9998 1269.9999 2513.5415 z" svg:height="38.629166mm" draw:style-name="style-259" svg:viewBox="0.0 0.0 2143.125 3862.9165" svg:width="21.43125mm" svg:x="159.54375mm" svg:y="183.09166mm"/>
          <draw:path svg:d="M 105.83333 0.0 L 132.29166 26.458332 L 158.74998 185.20833 Q 158.74998 343.9583 211.66666 449.79166 Q 211.66666 529.1666 211.66666 634.99994 Q 211.66666 767.2916 238.12498 767.2916 Q 264.5833 793.74994 264.5833 820.2083 Q 264.5833 873.12494 264.5833 1031.875 L 264.5833 1190.6249 L 291.04166 1217.0833 L 317.49997 1243.5416 L 317.49997 1243.5416 L 317.49997 1243.5416 L 370.41666 1269.9999 L 396.87497 1269.9999 L 396.87497 1296.4583 L 396.87497 1349.3749 L 423.3333 1349.3749 L 449.79166 1349.3749 L 449.79166 1322.9166 Q 423.3333 1296.4583 423.3333 1243.5416 L 423.3333 1217.0833 L 396.87497 1190.6249 Q 370.41666 1164.1666 370.41666 1137.7083 Q 370.41666 1111.25 396.87497 1137.7083 L 423.3333 1137.7083 L 449.79166 1190.6249 L 476.24997 1217.0833 L 476.24997 1243.5416 Q 476.24997 1296.4583 502.7083 1296.4583 Q 529.1666 1269.9999 582.0833 1296.4583 Q 582.0833 1349.3749 608.5416 1349.3749 L 608.5416 1349.3749 L 608.5416 1375.8333 L 582.0833 1375.8333 L 582.0833 1402.2916 L 582.0833 1428.7499 L 608.5416 1428.7499 Q 608.5416 1402.2916 634.99994 1402.2916 Q 661.4583 1402.2916 661.4583 1322.9166 L 634.99994 1243.5416 L 661.4583 1243.5416 L 661.4583 1243.5416 L 661.4583 1217.0833 L 634.99994 1217.0833 L 634.99994 1217.0833 L 634.99994 1190.6249 L 634.99994 1190.6249 L 634.99994 1190.6249 L 661.4583 1190.6249 L 661.4583 1190.6249 L 661.4583 1164.1666 L 687.9166 1164.1666 L 687.9166 1164.1666 L 687.9166 1190.6249 L 740.8333 1217.0833 Q 820.2083 1243.5416 846.6666 1269.9999 Q 846.6666 1296.4583 873.12494 1296.4583 L 873.12494 1296.4583 L 873.12494 1322.9166 L 899.5833 1322.9166 L 899.5833 1296.4583 L 899.5833 1269.9999 L 926.0416 1269.9999 L 952.49994 1296.4583 L 952.49994 1296.4583 L 952.49994 1296.4583 L 952.49994 1269.9999 Q 952.49994 1243.5416 952.49994 1164.1666 Q 952.49994 1084.7916 952.49994 1137.7083 Q 978.95825 1164.1666 1005.4166 1164.1666 Q 1031.875 1164.1666 1058.3333 1137.7083 L 1058.3333 1084.7916 L 1058.3333 1084.7916 Q 1058.3333 1084.7916 1058.3333 1111.25 L 1084.7916 1111.25 L 1137.7083 1269.9999 Q 1190.6249 1402.2916 1217.0833 1428.7499 Q 1243.5416 1428.7499 1243.5416 1455.2083 Q 1269.9999 1508.1249 1243.5416 1561.0416 Q 1217.0833 1613.9583 1243.5416 1613.9583 Q 1269.9999 1640.4166 1296.4583 1693.3333 Q 1296.4583 1746.2499 1322.9166 1746.2499 Q 1349.3749 1746.2499 1349.3749 1772.7083 Q 1349.3749 1799.1666 1375.8333 1799.1666 Q 1428.7499 1799.1666 1428.7499 1852.0833 Q 1428.7499 1931.4583 1455.2083 1931.4583 Q 1481.6666 1931.4583 1481.6666 1957.9165 Q 1481.6666 1984.3749 1508.1249 1984.3749 Q 1534.5833 2010.8333 1561.0416 2063.75 Q 1587.4999 2116.6665 1613.9583 2169.5833 Q 1640.4166 2222.5 1666.8749 2328.3333 Q 1666.8749 2407.7083 1640.4166 2460.6248 Q 1640.4166 2513.5415 1587.4999 2539.9998 Q 1508.1249 2566.4583 1481.6666 2619.3748 Q 1481.6666 2672.2915 1481.6666 2883.9583 Q 1481.6666 3069.1665 1481.6666 3148.5415 Q 1481.6666 3227.9165 1481.6666 3333.7498 Q 1481.6666 3466.0415 1481.6666 3466.0415 Q 1481.6666 3518.9583 1508.1249 3545.4165 Q 1534.5833 3598.3333 1561.0416 3889.3748 Q 1613.9583 4153.958 1640.4166 4153.958 Q 1666.8749 4153.958 1693.3333 4259.7915 Q 1693.3333 4339.1665 1719.7916 4339.1665 L 1719.7916 4365.625 L 1693.3333 4392.083 Q 1666.8749 4445.0 1587.4999 4471.458 Q 1534.5833 4471.458 1534.5833 4524.375 Q 1534.5833 4577.2915 1508.1249 4630.208 Q 1481.6666 4683.1245 1455.2083 4683.1245 Q 1428.7499 4683.1245 1428.7499 4709.583 Q 1428.7499 4736.0415 1455.2083 4736.0415 Q 1481.6666 4736.0415 1481.6666 4762.4995 Q 1481.6666 4788.958 1455.2083 4788.958 Q 1428.7499 4815.4165 1428.7499 4841.8745 Q 1428.7499 4894.7915 1402.2916 4947.708 Q 1402.2916 4974.1665 1428.7499 4974.1665 Q 1455.2083 4974.1665 1455.2083 5053.5415 Q 1481.6666 5132.9165 1481.6666 5159.3745 Q 1481.6666 5185.833 1508.1249 5159.3745 Q 1508.1249 5132.9165 1587.4999 5132.9165 Q 1640.4166 5132.9165 1640.4166 5318.1245 Q 1640.4166 5503.333 1693.3333 5582.708 Q 1719.7916 5688.5415 1772.7083 5688.5415 Q 1825.6249 5688.5415 1852.0833 5741.458 Q 1852.0833 5794.3745 1904.9999 5847.2915 Q 1957.9165 5873.7495 1984.3749 5847.2915 Q 2010.8333 5847.2915 2063.75 5820.833 Q 2116.6665 5794.3745 2143.125 5820.833 Q 2169.5833 5847.2915 2196.0415 5847.2915 Q 2222.5 5847.2915 2222.5 5820.833 Q 2222.5 5794.3745 2354.7915 5688.5415 Q 2487.0833 5609.1665 2487.0833 5582.708 Q 2487.0833 5556.2495 2460.6248 5556.2495 Q 2434.1665 5556.2495 2434.1665 5529.7915 L 2434.1665 5503.333 L 2487.0833 5503.333 L 2513.5415 5503.333 L 2513.5415 5476.8745 L 2539.9998 5450.4165 L 2539.9998 5476.8745 L 2539.9998 5503.333 L 2566.4583 5503.333 L 2566.4583 5529.7915 L 2566.4583 5529.7915 L 2592.9165 5529.7915 L 2592.9165 5529.7915 Q 2592.9165 5556.2495 2619.3748 5582.708 L 2645.8333 5609.1665 L 2645.8333 5582.708 L 2645.8333 5556.2495 L 2672.2915 5556.2495 L 2698.7498 5529.7915 L 2698.7498 5529.7915 L 2698.7498 5529.7915 L 2725.2083 5529.7915 L 2725.2083 5529.7915 L 2725.2083 5582.708 Q 2698.7498 5609.1665 2725.2083 5688.5415 L 2751.6665 5767.9165 L 2751.6665 5767.9165 L 2751.6665 5794.3745 L 2751.6665 5794.3745 L 2751.6665 5794.3745 L 2778.1248 5820.833 L 2804.5833 5847.2915 L 2804.5833 5847.2915 L 2804.5833 5847.2915 L 2804.5833 5873.7495 L 2804.5833 5873.7495 L 2831.0415 5873.7495 L 2831.0415 5900.208 L 2857.4998 5900.208 L 2883.9583 5900.208 L 2883.9583 5847.2915 L 2883.9583 5820.833 L 2883.9583 5820.833 L 2910.4165 5820.833 L 2910.4165 5767.9165 Q 2910.4165 5714.9995 3174.9998 5582.708 L 3413.1248 5423.958 L 3704.1665 5423.958 Q 3995.208 5423.958 4048.1248 5450.4165 Q 4101.0415 5476.8745 4127.5 5476.8745 L 4180.4165 5476.8745 L 4180.4165 5476.8745 Q 4180.4165 5476.8745 4233.333 5503.333 L 4286.25 5529.7915 L 4312.708 5529.7915 L 4339.1665 5529.7915 L 4339.1665 5556.2495 L 4339.1665 5556.2495 L 4365.625 5635.6245 L 4365.625 5688.5415 L 4286.25 5688.5415 L 4180.4165 5688.5415 L 3862.9165 5714.9995 Q 3518.9583 5741.458 3254.3748 5847.2915 Q 3016.2498 5953.1245 2963.3333 6006.0415 Q 2963.3333 6032.4995 2963.3333 6058.958 Q 2963.3333 6085.4165 2989.7915 6111.8745 L 3016.2498 6164.7915 L 3016.2498 6270.6245 L 3016.2498 6376.458 L 3042.7083 6402.9165 L 3042.7083 6429.3745 L 3042.7083 6455.833 L 3069.1665 6482.2915 L 3069.1665 6482.2915 L 3069.1665 6482.2915 L 3069.1665 6508.7495 L 3069.1665 6508.7495 L 3148.5415 6588.1245 Q 3227.9165 6641.0415 3333.7498 6693.958 Q 3413.1248 6693.958 3439.5833 6720.4165 L 3466.0415 6720.4165 L 3624.7915 6799.7915 Q 3757.0833 6905.6245 3783.5415 6905.6245 Q 3783.5415 6905.6245 3809.9998 6932.083 L 3836.4583 6932.083 L 3836.4583 6932.083 Q 3836.4583 6958.5415 3862.9165 6958.5415 L 3862.9165 6958.5415 L 3862.9165 6958.5415 Q 3862.9165 6958.5415 3862.9165 6984.9995 L 3889.3748 6984.9995 L 3889.3748 6984.9995 Q 3889.3748 7011.458 3915.833 7011.458 L 3915.833 7011.458 L 3915.833 7011.458 Q 3915.833 7011.458 3942.2915 7117.2915 L 3968.7498 7249.583 L 3968.7498 7249.583 L 3968.7498 7249.583 L 3915.833 7858.1245 Q 3862.9165 8440.208 3862.9165 8546.041 Q 3809.9998 8678.333 3836.4583 8837.083 Q 3862.9165 8995.833 3915.833 9048.75 Q 3995.208 9075.208 4101.0415 9101.666 Q 4206.875 9128.125 4339.1665 9128.125 L 4445.0 9128.125 L 4445.0 9128.125 L 4445.0 9128.125 L 4497.9165 9154.583 L 4524.375 9154.583 L 4524.375 9154.583 Q 4524.375 9181.041 4550.833 9181.041 L 4550.833 9181.041 L 4736.0415 10133.541 Q 4921.2495 11059.583 4974.1665 11165.416 Q 4974.1665 11271.249 4974.1665 11324.166 L 4974.1665 11377.083 L 4841.8745 11641.666 Q 4709.583 11906.249 4683.1245 11932.708 L 4656.6665 11985.624 L 4656.6665 11985.624 L 4656.6665 11985.624 L 4656.6665 11985.624 L 4630.208 11985.624 L 4630.208 11959.166 L 4603.75 11959.166 L 4603.75 11959.166 L 4603.75 11932.708 L 4577.2915 11932.708 L 4550.833 11932.708 L 4550.833 11906.249 L 4550.833 11906.249 L 4524.375 11906.249 L 4524.375 11932.708 L 4524.375 11932.708 L 4497.9165 11932.708 L 4497.9165 11959.166 L 4497.9165 11985.624 L 4471.458 11985.624 L 4445.0 11985.624 L 4445.0 11959.166 L 4445.0 11932.708 L 4471.458 11932.708 L 4471.458 11932.708 L 4471.458 11906.249 L 4497.9165 11906.249 L 4497.9165 11879.791 L 4497.9165 11853.333 L 4497.9165 11826.874 Q 4497.9165 11800.416 4603.75 11615.208 L 4709.583 11403.541 L 4709.583 11403.541 L 4709.583 11403.541 L 4709.583 11377.083 L 4709.583 11377.083 L 4736.0415 11377.083 L 4736.0415 11350.624 L 4736.0415 11350.624 L 4709.583 11350.624 L 4709.583 11350.624 L 4709.583 11350.624 L 4683.1245 11324.166 L 4656.6665 11297.708 L 4630.208 11297.708 L 4603.75 11297.708 L 4577.2915 11271.249 L 4550.833 11244.791 L 4524.375 11244.791 L 4497.9165 11244.791 L 4471.458 11244.791 L 4445.0 11244.791 L 4418.5415 11324.166 Q 4392.083 11403.541 4365.625 11429.999 L 4365.625 11456.458 L 4312.708 11456.458 L 4259.7915 11456.458 L 4259.7915 11429.999 L 4233.333 11429.999 L 4233.333 11350.624 Q 4233.333 11297.708 4180.4165 11244.791 L 4180.4165 11191.874 L 4153.958 11191.874 L 4153.958 11191.874 L 4153.958 11165.416 L 4127.5 11165.416 L 4127.5 11165.416 L 4127.5 11191.874 L 4127.5 11191.874 L 4127.5 11191.874 L 4101.0415 11218.333 L 4074.583 11244.791 L 4048.1248 11297.708 Q 4021.6665 11350.624 3995.208 11377.083 L 3968.7498 11403.541 L 3968.7498 11429.999 L 3968.7498 11456.458 L 3942.2915 11456.458 L 3942.2915 11456.458 L 3942.2915 11482.916 L 3915.833 11482.916 L 3915.833 11456.458 L 3915.833 11403.541 L 3889.3748 11377.083 L 3862.9165 11350.624 L 3862.9165 11350.624 Q 3862.9165 11350.624 3836.4583 11297.708 Q 3809.9998 11271.249 3809.9998 11165.416 Q 3809.9998 11059.583 3704.1665 11059.583 L 3571.8748 11033.124 L 3492.4998 11033.124 L 3439.5833 11033.124 L 3439.5833 11086.041 L 3439.5833 11112.499 L 3492.4998 11165.416 Q 3492.4998 11218.333 3518.9583 11271.249 L 3545.4165 11324.166 L 3545.4165 11350.624 L 3545.4165 11377.083 L 3545.4165 11377.083 L 3545.4165 11377.083 L 3518.9583 11377.083 L 3518.9583 11403.541 L 3492.4998 11403.541 L 3492.4998 11403.541 L 3492.4998 11403.541 L 3492.4998 11377.083 L 3466.0415 11324.166 L 3439.5833 11271.249 L 3439.5833 11244.791 L 3439.5833 11218.333 L 3413.1248 11218.333 Q 3413.1248 11191.874 3386.6665 11165.416 Q 3386.6665 11138.958 3280.8333 11033.124 Q 3174.9998 10927.291 3042.7083 10927.291 Q 2910.4165 10927.291 2857.4998 10980.208 Q 2778.1248 11033.124 2698.7498 11138.958 L 2645.8333 11271.249 L 2619.3748 11324.166 L 2592.9165 11377.083 L 2592.9165 11377.083 L 2592.9165 11377.083 L 2592.9165 11377.083 L 2592.9165 11403.541 L 2592.9165 11403.541 L 2592.9165 11403.541 L 2566.4583 11403.541 L 2566.4583 11403.541 L 2539.9998 11429.999 L 2513.5415 11429.999 L 2513.5415 11403.541 L 2539.9998 11377.083 L 2539.9998 11377.083 L 2539.9998 11350.624 L 2539.9998 11350.624 L 2539.9998 11350.624 L 2566.4583 11297.708 L 2592.9165 11218.333 L 2592.9165 11138.958 Q 2592.9165 11033.124 2566.4583 10847.916 Q 2539.9998 10662.708 2592.9165 10583.333 L 2619.3748 10503.958 L 2619.3748 10477.499 L 2592.9165 10477.499 L 2592.9165 10477.499 L 2592.9165 10451.041 L 2539.9998 10451.041 L 2513.5415 10451.041 L 2487.0833 10424.583 L 2434.1665 10398.124 L 2407.7083 10398.124 L 2381.2498 10398.124 L 2328.3333 10371.666 L 2301.875 10345.208 L 2275.4165 10345.208 L 2222.5 10345.208 L 2222.5 10371.666 L 2222.5 10371.666 L 2222.5 10583.333 L 2222.5 10794.999 L 2222.5 10794.999 L 2222.5 10821.458 L 2222.5 10821.458 L 2196.0415 10821.458 L 2169.5833 10794.999 L 2143.125 10768.541 L 2116.6665 10768.541 L 2063.75 10768.541 L 2063.75 10742.083 L 2063.75 10742.083 L 2037.2915 10689.166 L 2010.8333 10636.249 L 2010.8333 10609.791 Q 2010.8333 10556.874 2010.8333 10265.833 L 2010.8333 9974.791 L 1984.3749 9974.791 L 1984.3749 9974.791 L 1957.9165 9948.333 L 1904.9999 9921.874 L 1878.5416 9921.874 L 1852.0833 9921.874 L 1825.6249 9895.416 L 1799.1666 9868.958 L 1772.7083 9868.958 L 1746.2499 9868.958 L 1719.7916 9842.499 L 1693.3333 9842.499 L 1693.3333 9868.958 L 1693.3333 9895.416 L 1693.3333 9974.791 Q 1693.3333 10054.166 1693.3333 10239.374 L 1693.3333 10398.124 L 1666.8749 10477.499 L 1666.8749 10556.874 L 1640.4166 10556.874 L 1613.9583 10556.874 L 1587.4999 10530.416 L 1561.0416 10503.958 L 1561.0416 10503.958 L 1534.5833 10503.958 L 1534.5833 10503.958 L 1534.5833 10503.958 L 1534.5833 10477.499 L 1534.5833 10477.499 L 1508.1249 10477.499 L 1508.1249 10451.041 L 1508.1249 10451.041 L 1481.6666 10451.041 L 1481.6666 10424.583 Q 1481.6666 10398.124 1455.2083 10371.666 L 1455.2083 10345.208 L 1455.2083 10345.208 L 1481.6666 10345.208 L 1481.6666 10318.749 L 1481.6666 10292.291 L 1455.2083 10292.291 L 1455.2083 10292.291 L 1455.2083 10265.833 L 1428.7499 10265.833 L 1428.7499 10265.833 Q 1428.7499 10239.374 1375.8333 10265.833 Q 1349.3749 10265.833 1349.3749 10239.374 Q 1322.9166 10186.458 1322.9166 10212.916 Q 1322.9166 10239.374 1269.9999 10239.374 L 1243.5416 10239.374 L 1269.9999 10212.916 L 1296.4583 10186.458 L 1269.9999 10186.458 L 1243.5416 10186.458 L 1243.5416 10133.541 Q 1269.9999 10107.083 1296.4583 10107.083 Q 1322.9166 10080.624 1322.9166 10054.166 Q 1322.9166 10001.249 1269.9999 10001.249 Q 1243.5416 10001.249 1269.9999 9948.333 Q 1296.4583 9868.958 1296.4583 9789.583 Q 1296.4583 9710.208 1322.9166 9710.208 Q 1349.3749 9710.208 1349.3749 9657.291 Q 1349.3749 9630.833 1322.9166 9630.833 Q 1296.4583 9630.833 1296.4583 9551.458 Q 1296.4583 9445.624 1164.1666 9445.624 L 1031.875 9419.166 L 1031.875 9392.708 Q 1031.875 9366.249 1005.4166 9366.249 Q 978.95825 9366.249 978.95825 9339.791 Q 978.95825 9313.333 1031.875 9313.333 Q 1084.7916 9339.791 1031.875 9286.875 Q 978.95825 9233.958 952.49994 9233.958 Q 952.49994 9207.5 899.5833 9181.041 Q 846.6666 9181.041 846.6666 9154.583 Q 873.12494 9128.125 846.6666 9128.125 Q 793.74994 9128.125 793.74994 9048.75 Q 793.74994 8969.375 740.8333 8969.375 Q 687.9166 8969.375 714.37494 8757.708 Q 740.8333 8546.041 767.2916 8546.041 Q 793.74994 8546.041 793.74994 8440.208 Q 793.74994 8360.833 767.2916 8228.541 Q 767.2916 8122.708 740.8333 8122.708 Q 714.37494 8122.708 714.37494 8016.8745 Q 687.9166 7884.583 661.4583 7805.208 Q 634.99994 7699.3745 555.625 7540.6245 Q 502.7083 7355.4165 529.1666 7355.4165 Q 555.625 7355.4165 529.1666 6984.9995 Q 529.1666 6614.583 502.7083 6614.583 Q 476.24997 6614.583 476.24997 6588.1245 Q 476.24997 6561.6665 476.24997 6535.208 Q 476.24997 6482.2915 476.24997 6429.3745 Q 476.24997 6349.9995 423.3333 6323.5415 Q 370.41666 6297.083 370.41666 6217.708 Q 370.41666 6138.333 343.9583 6111.8745 Q 317.49997 6111.8745 291.04166 6006.0415 Q 264.5833 5926.6665 264.5833 5847.2915 Q 264.5833 5794.3745 291.04166 5688.5415 Q 317.49997 5582.708 317.49997 5556.2495 Q 317.49997 5529.7915 317.49997 5371.0415 Q 317.49997 5185.833 317.49997 5159.3745 Q 343.9583 5159.3745 317.49997 5079.9995 Q 264.5833 5027.083 264.5833 4788.958 L 238.12498 4524.375 L 264.5833 4524.375 Q 264.5833 4524.375 291.04166 4418.5415 Q 317.49997 4312.708 264.5833 4153.958 L 211.66666 3968.7498 L 211.66666 3915.833 Q 211.66666 3862.9165 238.12498 3783.5415 Q 238.12498 3704.1665 211.66666 3704.1665 Q 185.20833 3704.1665 158.74998 3571.8748 Q 132.29166 3466.0415 105.83333 3466.0415 Q 79.37499 3466.0415 79.37499 3439.5833 Q 79.37499 3413.1248 105.83333 3413.1248 Q 132.29166 3413.1248 132.29166 3227.9165 Q 158.74998 3042.7083 158.74998 2989.7915 Q 211.66666 2910.4165 185.20833 2883.9583 Q 158.74998 2883.9583 185.20833 2513.5415 Q 211.66666 2143.125 211.66666 1931.4583 Q 211.66666 1746.2499 158.74998 1455.2083 Q 105.83333 1164.1666 79.37499 926.0416 Q 52.916664 714.37494 52.916664 582.0833 Q 52.916664 449.79166 52.916664 396.87497 Q 52.916664 370.41666 52.916664 264.5833 L 0.0 158.74998 L 26.458332 132.29166 Q 52.916664 79.37499 52.916664 26.458332 Q 79.37499 -26.458332 105.83333 0.0 z M 529.1666 1349.3749 Q 555.625 1349.3749 555.625 1375.8333 Q 555.625 1402.2916 529.1666 1402.2916 Q 502.7083 1402.2916 502.7083 1375.8333 Q 502.7083 1349.3749 529.1666 1349.3749 z M 1508.1249 2063.75 Q 1534.5833 2063.75 1534.5833 2063.75 Q 1534.5833 2090.2083 1534.5833 2090.2083 Q 1508.1249 2090.2083 1508.1249 2063.75 z" svg:height="119.85625mm" draw:style-name="style-260" svg:viewBox="0.0 0.0 4974.1665 11985.624" svg:width="49.741665mm" svg:x="11.112499mm" svg:y="153.72292mm"/>
          <draw:path svg:d="M 26.458332 26.458332 L 79.37499 26.458332 L 185.20833 0.0 Q 317.49997 0.0 317.49997 26.458332 L 317.49997 79.37499 L 291.04166 79.37499 L 291.04166 79.37499 L 264.5833 79.37499 L 238.12498 79.37499 L 238.12498 132.29166 L 238.12498 158.74998 L 211.66666 317.49997 L 211.66666 476.24997 L 158.74998 476.24997 L 105.83333 476.24997 L 105.83333 423.3333 L 105.83333 370.41666 L 105.83333 238.12498 Q 105.83333 105.83333 79.37499 105.83333 Q 26.458332 132.29166 26.458332 79.37499 L 0.0 26.458332 L 26.458332 26.458332 z" svg:height="4.7625mm" draw:style-name="style-261" svg:viewBox="0.0 0.0 317.49997 476.24997" svg:width="3.1749997mm" svg:x="194.46873mm" svg:y="272.7854mm"/>
          <draw:path svg:d="M 317.49997 423.3333 L 317.49997 476.24997 L 317.49997 476.24997 Q 317.49997 476.24997 291.04166 476.24997 L 291.04166 502.7083 L 264.5833 502.7083 Q 211.66666 476.24997 105.83333 449.79166 L 0.0 423.3333 L 0.0 370.41666 L 0.0 343.9583 L 26.458332 158.74998 Q 26.458332 -26.458332 105.83333 0.0 Q 185.20833 0.0 158.74998 158.74998 Q 158.74998 343.9583 238.12498 343.9583 Q 317.49997 343.9583 317.49997 423.3333 z" svg:height="5.027083mm" draw:style-name="style-262" svg:viewBox="0.0 0.0 317.49997 502.7083" svg:width="3.1749997mm" svg:x="167.74582mm" svg:y="276.22498mm"/>
          <draw:path svg:d="M 343.9583 158.74998 L 343.9583 158.74998 L 370.41666 158.74998 Q 370.41666 185.20833 396.87497 185.20833 L 396.87497 185.20833 L 396.87497 185.20833 Q 396.87497 185.20833 396.87497 211.66666 L 423.3333 211.66666 L 423.3333 211.66666 Q 423.3333 238.12498 449.79166 238.12498 L 449.79166 238.12498 L 449.79166 238.12498 Q 449.79166 238.12498 449.79166 264.5833 L 476.24997 264.5833 L 476.24997 264.5833 Q 476.24997 291.04166 502.7083 291.04166 L 502.7083 291.04166 L 714.37494 529.1666 Q 899.5833 767.2916 899.5833 767.2916 L 926.0416 767.2916 L 926.0416 767.2916 L 926.0416 767.2916 L 926.0416 793.74994 L 926.0416 793.74994 L 952.49994 820.2083 L 978.95825 846.6666 L 978.95825 846.6666 L 978.95825 873.12494 L 978.95825 873.12494 L 978.95825 873.12494 L 1005.4166 873.12494 L 1005.4166 899.5833 L 1005.4166 899.5833 L 1005.4166 926.0416 L 1031.875 926.0416 L 1031.875 926.0416 L 1031.875 926.0416 L 1031.875 926.0416 L 978.95825 926.0416 L 926.0416 926.0416 L 873.12494 926.0416 Q 846.6666 926.0416 793.74994 899.5833 Q 740.8333 899.5833 740.8333 873.12494 Q 740.8333 846.6666 608.5416 873.12494 Q 476.24997 926.0416 343.9583 926.0416 Q 238.12498 926.0416 238.12498 899.5833 L 238.12498 873.12494 L 238.12498 820.2083 Q 238.12498 740.8333 158.74998 661.4583 L 79.37499 582.0833 L 79.37499 555.625 Q 79.37499 555.625 26.458332 370.41666 L 0.0 185.20833 L 0.0 79.37499 L 0.0 0.0 L 79.37499 0.0 Q 132.29166 26.458332 238.12498 79.37499 Q 343.9583 132.29166 343.9583 158.74998 z" svg:height="9.260416mm" draw:style-name="style-263" svg:viewBox="0.0 0.0 1031.875 926.0416" svg:width="10.318749mm" svg:x="131.49791mm" svg:y="142.61041mm"/>
          <draw:path svg:d="M 1719.7916 26.458332 L 1746.2499 0.0 L 1746.2499 0.0 L 1746.2499 0.0 L 1772.7083 26.458332 L 1799.1666 52.916664 L 1799.1666 79.37499 L 1799.1666 105.83333 L 1799.1666 158.74998 Q 1799.1666 238.12498 1799.1666 317.49997 L 1799.1666 423.3333 L 1799.1666 529.1666 Q 1825.6249 634.99994 1852.0833 634.99994 Q 1904.9999 661.4583 1852.0833 793.74994 Q 1852.0833 899.5833 1825.6249 926.0416 L 1825.6249 952.49994 L 1799.1666 978.95825 Q 1799.1666 1005.4166 1719.7916 978.95825 Q 1640.4166 952.49994 1587.4999 1031.875 Q 1534.5833 1111.25 1455.2083 1269.9999 Q 1375.8333 1402.2916 1322.9166 1481.6666 Q 1269.9999 1587.4999 1217.0833 1825.6249 Q 1164.1666 2063.75 1164.1666 2063.75 Q 1164.1666 2090.2083 1137.7083 2116.6665 L 1137.7083 2143.125 L 1137.7083 2143.125 Q 1111.25 2143.125 1111.25 2169.5833 L 1111.25 2169.5833 L 1111.25 2169.5833 Q 1111.25 2169.5833 1084.7916 2169.5833 L 1084.7916 2196.0415 L 1084.7916 2196.0415 Q 1058.3333 2196.0415 1058.3333 2222.5 L 1058.3333 2222.5 L 1058.3333 2222.5 Q 1058.3333 2222.5 1031.875 2222.5 L 1031.875 2248.9583 L 1031.875 2248.9583 Q 1005.4166 2248.9583 1005.4166 2275.4165 L 1005.4166 2275.4165 L 1005.4166 2275.4165 Q 1005.4166 2275.4165 978.95825 2275.4165 L 978.95825 2301.875 L 926.0416 2381.2498 Q 846.6666 2434.1665 846.6666 2434.1665 L 846.6666 2434.1665 L 846.6666 2460.6248 L 846.6666 2460.6248 L 820.2083 2460.6248 L 820.2083 2487.0833 L 793.74994 2487.0833 L 740.8333 2487.0833 L 740.8333 2487.0833 L 740.8333 2460.6248 L 714.37494 2460.6248 L 714.37494 2460.6248 L 714.37494 2434.1665 L 687.9166 2434.1665 L 687.9166 2434.1665 L 687.9166 2434.1665 L 687.9166 2407.7083 L 687.9166 2407.7083 L 661.4583 2381.2498 L 634.99994 2354.7915 L 634.99994 2354.7915 L 634.99994 2328.3333 L 634.99994 2328.3333 L 634.99994 2328.3333 L 608.5416 2328.3333 Q 608.5416 2328.3333 423.3333 2090.2083 L 211.66666 1852.0833 L 211.66666 1852.0833 Q 211.66666 1825.6249 185.20833 1825.6249 L 185.20833 1825.6249 L 185.20833 1799.1666 Q 158.74998 1799.1666 158.74998 1799.1666 L 158.74998 1799.1666 L 158.74998 1799.1666 Q 158.74998 1772.7083 132.29166 1772.7083 L 132.29166 1772.7083 L 132.29166 1746.2499 Q 105.83333 1746.2499 105.83333 1746.2499 L 105.83333 1746.2499 L 105.83333 1719.7916 Q 105.83333 1693.3333 132.29166 1693.3333 L 158.74998 1693.3333 L 132.29166 1666.8749 Q 105.83333 1640.4166 105.83333 1640.4166 L 105.83333 1640.4166 L 79.37499 1640.4166 L 79.37499 1640.4166 L 79.37499 1613.9583 L 52.916664 1613.9583 L 52.916664 1587.4999 L 52.916664 1561.0416 L 26.458332 1561.0416 L 0.0 1561.0416 L 0.0 1534.5833 L 0.0 1481.6666 L 0.0 1481.6666 L 0.0 1481.6666 L 26.458332 1481.6666 L 26.458332 1481.6666 L 158.74998 1481.6666 Q 317.49997 1481.6666 370.41666 1481.6666 L 396.87497 1481.6666 L 423.3333 1481.6666 L 449.79166 1481.6666 L 502.7083 1455.2083 L 555.625 1428.7499 L 582.0833 1428.7499 L 634.99994 1428.7499 L 661.4583 1402.2916 Q 687.9166 1402.2916 687.9166 1322.9166 Q 714.37494 1243.5416 793.74994 1217.0833 Q 899.5833 1217.0833 1005.4166 1137.7083 Q 1111.25 1058.3333 1111.25 1058.3333 L 1111.25 1058.3333 L 1111.25 1031.875 L 1111.25 1031.875 L 1137.7083 952.49994 Q 1164.1666 899.5833 1190.6249 846.6666 L 1217.0833 820.2083 L 1217.0833 793.74994 Q 1217.0833 767.2916 1243.5416 687.9166 Q 1269.9999 608.5416 1322.9166 608.5416 Q 1349.3749 608.5416 1375.8333 529.1666 Q 1375.8333 423.3333 1428.7499 291.04166 L 1481.6666 158.74998 L 1481.6666 158.74998 Q 1481.6666 158.74998 1508.1249 158.74998 L 1508.1249 132.29166 L 1587.4999 132.29166 Q 1640.4166 132.29166 1666.8749 105.83333 Q 1693.3333 52.916664 1693.3333 52.916664 L 1693.3333 52.916664 L 1719.7916 26.458332 z" svg:height="24.870832mm" draw:style-name="style-264" svg:viewBox="0.0 0.0 1852.0833 2487.0833" svg:width="18.520832mm" svg:x="134.40833mm" svg:y="126.99999mm"/>
          <draw:path svg:d="M 79.37499 105.83333 L 26.458332 105.83333 L 26.458332 105.83333 L 26.458332 105.83333 L 0.0 52.916664 L 0.0 26.458332 L 158.74998 0.0 Q 291.04166 -26.458332 238.12498 26.458332 Q 185.20833 105.83333 132.29166 105.83333 Q 105.83333 105.83333 79.37499 105.83333 z" svg:height="1.0583333mm" draw:style-name="style-265" svg:viewBox="0.0 0.0 238.12498 105.83333" svg:width="2.38125mm" svg:x="191.29375mm" svg:y="240.24165mm"/>
          <draw:path svg:d="M 132.29166 0.0 L 158.74998 0.0 L 185.20833 0.0 Q 238.12498 0.0 264.5833 79.37499 Q 291.04166 158.74998 291.04166 185.20833 Q 291.04166 211.66666 264.5833 238.12498 Q 238.12498 238.12498 238.12498 317.49997 L 238.12498 370.41666 L 238.12498 370.41666 Q 211.66666 370.41666 185.20833 317.49997 L 185.20833 291.04166 L 158.74998 291.04166 Q 158.74998 264.5833 79.37499 264.5833 Q 0.0 264.5833 0.0 211.66666 L 26.458332 158.74998 L 0.0 105.83333 Q 0.0 26.458332 79.37499 26.458332 Q 132.29166 0.0 132.29166 0.0 z" svg:height="3.7041664mm" draw:style-name="style-266" svg:viewBox="0.0 0.0 291.04166 370.41666" svg:width="2.9104166mm" svg:x="214.04791mm" svg:y="33.866665mm"/>
          <draw:path svg:d="M 634.99994 0.0 L 661.4583 0.0 L 661.4583 0.0 Q 661.4583 26.458332 687.9166 26.458332 L 687.9166 26.458332 L 926.0416 52.916664 Q 1164.1666 79.37499 1269.9999 79.37499 Q 1402.2916 132.29166 1481.6666 132.29166 L 1587.4999 132.29166 L 1587.4999 132.29166 L 1587.4999 132.29166 L 1640.4166 158.74998 L 1666.8749 185.20833 L 1772.7083 238.12498 Q 1878.5416 291.04166 1904.9999 291.04166 L 1931.4583 291.04166 L 1931.4583 317.49997 L 1957.9165 317.49997 L 1957.9165 317.49997 L 1957.9165 343.9583 L 1984.3749 343.9583 L 2010.8333 343.9583 L 2010.8333 370.41666 L 2010.8333 370.41666 L 2037.2915 370.41666 L 2037.2915 396.87497 L 2063.75 396.87497 L 2090.2083 396.87497 L 2090.2083 423.3333 L 2116.6665 423.3333 L 2116.6665 449.79166 L 2116.6665 476.24997 L 2090.2083 476.24997 L 2063.75 449.79166 L 2063.75 449.79166 L 2063.75 449.79166 L 2037.2915 449.79166 L 2037.2915 449.79166 L 2037.2915 423.3333 L 2010.8333 423.3333 L 2010.8333 423.3333 L 2010.8333 449.79166 L 1852.0833 449.79166 Q 1666.8749 449.79166 1640.4166 423.3333 Q 1587.4999 396.87497 1481.6666 396.87497 Q 1402.2916 370.41666 1402.2916 396.87497 Q 1402.2916 449.79166 1322.9166 449.79166 Q 1269.9999 423.3333 1111.25 370.41666 Q 952.49994 317.49997 873.12494 291.04166 L 767.2916 264.5833 L 767.2916 238.12498 Q 740.8333 238.12498 529.1666 238.12498 L 291.04166 238.12498 L 264.5833 238.12498 Q 211.66666 238.12498 211.66666 211.66666 L 185.20833 185.20833 L 158.74998 185.20833 L 132.29166 185.20833 L 105.83333 185.20833 L 79.37499 185.20833 L 79.37499 211.66666 L 52.916664 211.66666 L 52.916664 185.20833 L 52.916664 158.74998 L 26.458332 158.74998 L 26.458332 132.29166 L 26.458332 132.29166 L 0.0 132.29166 L 0.0 79.37499 Q 0.0 52.916664 317.49997 26.458332 Q 608.5416 26.458332 634.99994 0.0 z" svg:height="4.7625mm" draw:style-name="style-267" svg:viewBox="0.0 0.0 2116.6665 476.24997" svg:width="21.166666mm" svg:x="174.09583mm" svg:y="207.16873mm"/>
          <draw:path svg:d="M 0.0 52.916664 L 26.458332 0.0 L 79.37499 0.0 L 132.29166 0.0 L 185.20833 0.0 L 264.5833 0.0 L 343.9583 26.458332 Q 423.3333 52.916664 449.79166 52.916664 L 476.24997 52.916664 L 555.625 105.83333 Q 608.5416 185.20833 608.5416 264.5833 Q 582.0833 370.41666 582.0833 370.41666 L 582.0833 370.41666 L 555.625 370.41666 Q 555.625 370.41666 449.79166 370.41666 Q 343.9583 370.41666 317.49997 423.3333 Q 291.04166 423.3333 238.12498 423.3333 L 158.74998 396.87497 L 158.74998 370.41666 Q 132.29166 370.41666 132.29166 370.41666 L 132.29166 370.41666 L 132.29166 370.41666 Q 132.29166 343.9583 105.83333 370.41666 L 79.37499 396.87497 L 52.916664 423.3333 Q 26.458332 423.3333 52.916664 370.41666 Q 79.37499 317.49997 132.29166 264.5833 Q 158.74998 264.5833 238.12498 238.12498 L 291.04166 238.12498 L 291.04166 211.66666 L 291.04166 185.20833 L 264.5833 185.20833 L 264.5833 158.74998 L 238.12498 158.74998 L 211.66666 158.74998 L 211.66666 132.29166 Q 185.20833 132.29166 158.74998 105.83333 Q 105.83333 52.916664 26.458332 52.916664 Q -26.458332 52.916664 0.0 52.916664 z" svg:height="4.233333mm" draw:style-name="style-268" svg:viewBox="0.0 0.0 608.5416 423.3333" svg:width="6.0854163mm" svg:x="128.85208mm" svg:y="118.00416mm"/>
          <draw:path svg:d="M 820.2083 0.0 L 899.5833 26.458332 L 926.0416 52.916664 Q 978.95825 52.916664 978.95825 79.37499 L 978.95825 105.83333 L 952.49994 105.83333 L 952.49994 105.83333 L 952.49994 132.29166 L 926.0416 132.29166 L 926.0416 211.66666 L 926.0416 264.5833 L 952.49994 264.5833 L 952.49994 264.5833 L 952.49994 291.04166 L 952.49994 317.49997 L 926.0416 317.49997 Q 899.5833 317.49997 873.12494 396.87497 Q 873.12494 476.24997 846.6666 529.1666 L 820.2083 555.625 L 820.2083 634.99994 Q 820.2083 740.8333 820.2083 793.74994 L 820.2083 820.2083 L 820.2083 820.2083 L 820.2083 846.6666 L 820.2083 846.6666 L 820.2083 846.6666 L 793.74994 899.5833 L 767.2916 926.0416 L 740.8333 1005.4166 Q 714.37494 1058.3333 687.9166 1084.7916 Q 661.4583 1111.25 608.5416 1217.0833 Q 555.625 1296.4583 555.625 1322.9166 L 555.625 1349.3749 L 555.625 1349.3749 Q 555.625 1349.3749 529.1666 1375.8333 L 529.1666 1375.8333 L 502.7083 1375.8333 Q 502.7083 1375.8333 343.9583 1058.3333 L 211.66666 767.2916 L 211.66666 740.8333 Q 185.20833 714.37494 132.29166 582.0833 Q 79.37499 476.24997 52.916664 476.24997 L 0.0 476.24997 L 0.0 476.24997 L 0.0 449.79166 L 0.0 423.3333 L 26.458332 423.3333 L 26.458332 423.3333 L 26.458332 423.3333 L 52.916664 396.87497 L 79.37499 396.87497 L 79.37499 370.41666 L 79.37499 343.9583 L 52.916664 317.49997 L 52.916664 291.04166 L 79.37499 291.04166 L 132.29166 264.5833 L 185.20833 264.5833 L 211.66666 264.5833 L 238.12498 238.12498 L 291.04166 238.12498 L 291.04166 264.5833 L 291.04166 291.04166 L 343.9583 370.41666 Q 396.87497 476.24997 396.87497 476.24997 L 396.87497 502.7083 L 396.87497 529.1666 Q 396.87497 555.625 396.87497 582.0833 L 396.87497 634.99994 L 423.3333 661.4583 L 449.79166 687.9166 L 449.79166 687.9166 L 449.79166 687.9166 L 449.79166 714.37494 L 449.79166 714.37494 L 476.24997 740.8333 L 476.24997 767.2916 L 502.7083 767.2916 L 529.1666 740.8333 L 529.1666 740.8333 L 555.625 740.8333 L 555.625 687.9166 L 555.625 608.5416 L 582.0833 608.5416 L 582.0833 582.0833 L 582.0833 582.0833 L 555.625 582.0833 L 555.625 582.0833 L 555.625 582.0833 L 555.625 555.625 Q 555.625 529.1666 608.5416 370.41666 L 661.4583 238.12498 L 661.4583 238.12498 Q 661.4583 238.12498 714.37494 105.83333 Q 767.2916 0.0 820.2083 0.0 z" svg:height="13.758332mm" draw:style-name="style-269" svg:viewBox="0.0 0.0 978.95825 1375.8333" svg:width="9.789583mm" svg:x="126.206245mm" svg:y="265.1125mm"/>
          <draw:path svg:d="M 423.3333 0.0 L 449.79166 0.0 L 476.24997 0.0 L 502.7083 0.0 L 502.7083 26.458332 L 502.7083 26.458332 L 529.1666 26.458332 L 529.1666 52.916664 L 529.1666 52.916664 L 555.625 52.916664 L 555.625 105.83333 L 555.625 132.29166 L 555.625 158.74998 L 555.625 158.74998 L 502.7083 423.3333 Q 449.79166 661.4583 449.79166 687.9166 Q 449.79166 714.37494 423.3333 740.8333 L 396.87497 767.2916 L 396.87497 793.74994 L 396.87497 820.2083 L 370.41666 846.6666 L 370.41666 873.12494 L 343.9583 873.12494 Q 343.9583 899.5833 291.04166 926.0416 Q 238.12498 952.49994 132.29166 978.95825 L 52.916664 1005.4166 L 52.916664 1005.4166 Q 26.458332 978.95825 26.458332 978.95825 L 26.458332 978.95825 L 26.458332 952.49994 Q 26.458332 952.49994 0.0 952.49994 L 0.0 952.49994 L 0.0 899.5833 Q 26.458332 873.12494 26.458332 793.74994 L 52.916664 714.37494 L 158.74998 582.0833 Q 291.04166 476.24997 291.04166 476.24997 L 291.04166 449.79166 L 291.04166 449.79166 Q 291.04166 449.79166 291.04166 370.41666 L 291.04166 317.49997 L 291.04166 291.04166 L 291.04166 264.5833 L 317.49997 264.5833 L 343.9583 264.5833 L 343.9583 317.49997 Q 343.9583 343.9583 370.41666 370.41666 L 396.87497 396.87497 L 396.87497 396.87497 L 396.87497 423.3333 L 396.87497 423.3333 L 396.87497 423.3333 L 423.3333 370.41666 L 449.79166 343.9583 L 449.79166 317.49997 L 449.79166 291.04166 L 449.79166 211.66666 Q 449.79166 158.74998 423.3333 105.83333 Q 396.87497 26.458332 423.3333 0.0 z" svg:height="10.054166mm" draw:style-name="style-270" svg:viewBox="0.0 0.0 555.625 1005.4166" svg:width="5.5562496mm" svg:x="108.743744mm" svg:y="88.37083mm"/>
          <draw:path svg:d="M 211.66666 79.37499 L 158.74998 0.0 L 238.12498 52.916664 Q 291.04166 105.83333 291.04166 105.83333 L 317.49997 105.83333 L 317.49997 105.83333 L 317.49997 105.83333 L 343.9583 132.29166 L 370.41666 132.29166 L 423.3333 211.66666 Q 449.79166 317.49997 449.79166 370.41666 Q 423.3333 423.3333 396.87497 423.3333 Q 370.41666 423.3333 343.9583 449.79166 L 317.49997 476.24997 L 317.49997 476.24997 L 291.04166 476.24997 L 291.04166 476.24997 L 291.04166 476.24997 L 264.5833 476.24997 Q 238.12498 476.24997 132.29166 423.3333 L 0.0 370.41666 L 0.0 343.9583 Q 0.0 317.49997 26.458332 317.49997 Q 52.916664 317.49997 26.458332 238.12498 Q -26.458332 158.74998 132.29166 158.74998 Q 264.5833 158.74998 211.66666 79.37499 z" svg:height="4.7625mm" draw:style-name="style-271" svg:viewBox="0.0 0.0 449.79166 476.24997" svg:width="4.497916mm" svg:x="96.04375mm" svg:y="83.60833mm"/>
          <draw:path svg:d="M 952.49994 132.29166 L 1005.4166 158.74998 L 1084.7916 132.29166 L 1164.1666 132.29166 L 1164.1666 132.29166 Q 1164.1666 158.74998 1058.3333 185.20833 Q 952.49994 211.66666 926.0416 264.5833 L 899.5833 317.49997 L 899.5833 343.9583 L 899.5833 343.9583 L 873.12494 343.9583 L 873.12494 370.41666 L 873.12494 370.41666 L 846.6666 370.41666 L 846.6666 370.41666 L 846.6666 370.41666 L 846.6666 396.87497 L 846.6666 396.87497 L 793.74994 423.3333 Q 767.2916 423.3333 793.74994 476.24997 Q 793.74994 529.1666 1084.7916 423.3333 Q 1375.8333 317.49997 1481.6666 317.49997 Q 1587.4999 317.49997 1613.9583 291.04166 L 1640.4166 291.04166 L 1640.4166 291.04166 Q 1640.4166 317.49997 1666.8749 317.49997 L 1693.3333 317.49997 L 1666.8749 343.9583 Q 1640.4166 370.41666 1587.4999 370.41666 L 1534.5833 370.41666 L 1508.1249 396.87497 L 1481.6666 423.3333 L 1455.2083 423.3333 L 1428.7499 423.3333 L 1428.7499 449.79166 L 1428.7499 449.79166 L 1296.4583 529.1666 Q 1164.1666 608.5416 1137.7083 634.99994 Q 1084.7916 687.9166 1084.7916 714.37494 L 1084.7916 740.8333 L 1058.3333 740.8333 L 1031.875 740.8333 L 1031.875 740.8333 Q 1005.4166 740.8333 1005.4166 740.8333 L 1005.4166 767.2916 L 846.6666 846.6666 Q 687.9166 899.5833 608.5416 952.49994 Q 529.1666 1031.875 476.24997 1243.5416 Q 423.3333 1455.2083 343.9583 1534.5833 Q 264.5833 1640.4166 238.12498 1640.4166 L 238.12498 1640.4166 L 238.12498 1666.8749 L 211.66666 1666.8749 L 211.66666 1666.8749 L 211.66666 1693.3333 L 211.66666 1693.3333 L 211.66666 1693.3333 L 185.20833 1693.3333 L 185.20833 1693.3333 L 185.20833 1719.7916 L 158.74998 1719.7916 L 158.74998 1719.7916 L 158.74998 1746.2499 L 132.29166 1746.2499 L 105.83333 1746.2499 L 79.37499 1746.2499 L 52.916664 1746.2499 L 52.916664 1746.2499 L 26.458332 1746.2499 L 26.458332 1746.2499 L 0.0 1746.2499 L 0.0 1587.4999 L 0.0 1402.2916 L 26.458332 1322.9166 L 26.458332 1243.5416 L 26.458332 1217.0833 L 26.458332 1217.0833 L 79.37499 1217.0833 L 132.29166 1217.0833 L 158.74998 1243.5416 L 211.66666 1269.9999 L 211.66666 1269.9999 L 211.66666 1269.9999 L 238.12498 1269.9999 L 238.12498 1269.9999 L 238.12498 1296.4583 L 264.5833 1296.4583 L 264.5833 1296.4583 L 264.5833 1322.9166 L 264.5833 1322.9166 L 264.5833 1322.9166 L 264.5833 1269.9999 L 264.5833 1190.6249 L 264.5833 1137.7083 Q 264.5833 1084.7916 211.66666 978.95825 Q 211.66666 873.12494 211.66666 793.74994 Q 264.5833 740.8333 291.04166 740.8333 Q 317.49997 740.8333 343.9583 634.99994 Q 370.41666 529.1666 396.87497 529.1666 Q 423.3333 502.7083 423.3333 423.3333 Q 423.3333 370.41666 476.24997 317.49997 Q 529.1666 291.04166 555.625 158.74998 Q 582.0833 52.916664 661.4583 52.916664 Q 714.37494 52.916664 714.37494 0.0 Q 740.8333 -26.458332 767.2916 0.0 Q 793.74994 52.916664 846.6666 52.916664 Q 899.5833 52.916664 899.5833 105.83333 Q 899.5833 132.29166 952.49994 132.29166 z M 740.8333 52.916664 Q 740.8333 52.916664 767.2916 52.916664 Q 767.2916 52.916664 740.8333 52.916664 Q 740.8333 52.916664 740.8333 52.916664 z" svg:height="17.4625mm" draw:style-name="style-272" svg:viewBox="0.0 0.0 1693.3333 1746.2499" svg:width="16.933332mm" svg:x="165.09999mm" svg:y="208.49165mm"/>
          <draw:path svg:d="M 1269.9999 0.0 L 1269.9999 0.0 L 1269.9999 52.916664 Q 1296.4583 105.83333 1402.2916 132.29166 Q 1508.1249 158.74998 1534.5833 185.20833 Q 1534.5833 211.66666 1719.7916 211.66666 Q 1904.9999 211.66666 1931.4583 211.66666 Q 1957.9165 211.66666 1931.4583 238.12498 Q 1931.4583 264.5833 1957.9165 291.04166 L 1957.9165 291.04166 L 1746.2499 582.0833 Q 1534.5833 873.12494 1349.3749 1084.7916 Q 1164.1666 1296.4583 952.49994 1666.8749 Q 687.9166 2037.2915 687.9166 2063.75 L 687.9166 2090.2083 L 661.4583 2090.2083 L 661.4583 2116.6665 L 661.4583 2116.6665 L 634.99994 2116.6665 L 634.99994 2116.6665 L 634.99994 2116.6665 L 634.99994 2143.125 L 634.99994 2143.125 L 608.5416 2169.5833 L 608.5416 2196.0415 L 582.0833 2196.0415 L 555.625 2196.0415 L 529.1666 2196.0415 L 529.1666 2169.5833 L 502.7083 2169.5833 L 476.24997 2169.5833 L 476.24997 2169.5833 L 476.24997 2169.5833 L 502.7083 2143.125 L 529.1666 2116.6665 L 529.1666 2116.6665 L 529.1666 2116.6665 L 555.625 2116.6665 L 555.625 2116.6665 L 555.625 2090.2083 L 582.0833 2090.2083 L 582.0833 2090.2083 L 582.0833 2063.75 L 582.0833 2063.75 L 582.0833 2063.75 L 582.0833 1931.4583 Q 582.0833 1799.1666 555.625 1719.7916 L 529.1666 1640.4166 L 529.1666 1613.9583 L 529.1666 1587.4999 L 502.7083 1561.0416 L 476.24997 1534.5833 L 476.24997 1508.1249 L 476.24997 1481.6666 L 449.79166 1428.7499 Q 423.3333 1402.2916 423.3333 1375.8333 Q 423.3333 1349.3749 264.5833 1137.7083 L 132.29166 952.49994 L 132.29166 926.0416 L 105.83333 926.0416 L 105.83333 926.0416 L 105.83333 899.5833 L 105.83333 899.5833 L 105.83333 899.5833 L 79.37499 899.5833 L 79.37499 899.5833 L 79.37499 873.12494 L 52.916664 873.12494 L 52.916664 873.12494 L 52.916664 846.6666 L 52.916664 846.6666 L 52.916664 846.6666 L 26.458332 846.6666 L 26.458332 846.6666 L 26.458332 846.6666 L 0.0 820.2083 L 0.0 820.2083 L 0.0 820.2083 L 0.0 793.74994 L 0.0 793.74994 L 26.458332 793.74994 L 26.458332 793.74994 L 26.458332 767.2916 L 52.916664 767.2916 L 52.916664 767.2916 L 52.916664 793.74994 L 52.916664 793.74994 L 52.916664 793.74994 L 79.37499 793.74994 L 79.37499 793.74994 L 158.74998 846.6666 Q 211.66666 899.5833 238.12498 873.12494 Q 264.5833 873.12494 343.9583 767.2916 Q 423.3333 634.99994 476.24997 634.99994 Q 529.1666 608.5416 529.1666 555.625 Q 555.625 476.24997 608.5416 449.79166 Q 634.99994 396.87497 661.4583 423.3333 Q 661.4583 449.79166 793.74994 423.3333 Q 926.0416 370.41666 1005.4166 264.5833 Q 1058.3333 132.29166 1164.1666 105.83333 Q 1243.5416 79.37499 1243.5416 52.916664 Q 1269.9999 0.0 1269.9999 0.0 z" svg:height="21.960415mm" draw:style-name="style-273" svg:viewBox="0.0 0.0 1957.9165 2196.0415" svg:width="19.579166mm" svg:x="173.56665mm" svg:y="222.24998mm"/>
          <draw:path svg:d="M 132.29166 26.458332 L 158.74998 0.0 L 158.74998 0.0 L 158.74998 0.0 L 185.20833 0.0 L 185.20833 0.0 L 185.20833 26.458332 L 211.66666 26.458332 L 211.66666 52.916664 L 211.66666 79.37499 L 158.74998 79.37499 L 105.83333 105.83333 L 105.83333 105.83333 L 105.83333 105.83333 L 105.83333 211.66666 Q 105.83333 291.04166 211.66666 370.41666 Q 317.49997 423.3333 317.49997 423.3333 L 317.49997 423.3333 L 317.49997 449.79166 L 317.49997 449.79166 L 343.9583 449.79166 L 343.9583 476.24997 L 343.9583 476.24997 L 370.41666 476.24997 L 370.41666 502.7083 L 370.41666 529.1666 L 396.87497 555.625 L 423.3333 582.0833 L 423.3333 608.5416 L 423.3333 634.99994 L 423.3333 714.37494 L 423.3333 793.74994 L 423.3333 846.6666 Q 423.3333 873.12494 370.41666 952.49994 L 317.49997 1031.875 L 317.49997 1031.875 L 317.49997 1058.3333 L 291.04166 1058.3333 L 264.5833 1058.3333 L 238.12498 1084.7916 L 211.66666 1111.25 L 185.20833 1111.25 L 158.74998 1111.25 L 158.74998 1084.7916 L 158.74998 1058.3333 L 185.20833 1058.3333 L 185.20833 1058.3333 L 211.66666 1058.3333 L 238.12498 1058.3333 L 238.12498 1031.875 L 264.5833 1031.875 L 264.5833 1005.4166 L 264.5833 978.95825 L 264.5833 846.6666 Q 264.5833 714.37494 264.5833 687.9166 Q 264.5833 634.99994 158.74998 502.7083 Q 52.916664 370.41666 52.916664 264.5833 L 0.0 158.74998 L 26.458332 132.29166 L 52.916664 105.83333 L 52.916664 105.83333 L 52.916664 105.83333 L 52.916664 79.37499 L 52.916664 79.37499 L 79.37499 79.37499 L 79.37499 52.916664 L 79.37499 52.916664 L 105.83333 52.916664 L 105.83333 52.916664 L 105.83333 52.916664 L 132.29166 26.458332 z" svg:height="11.112499mm" draw:style-name="style-274" svg:viewBox="0.0 0.0 423.3333 1111.25" svg:width="4.233333mm" svg:x="188.91249mm" svg:y="36.512497mm"/>
          <draw:path svg:d="M 264.5833 740.8333 L 264.5833 793.74994 L 264.5833 820.2083 L 264.5833 846.6666 L 238.12498 846.6666 L 238.12498 846.6666 L 238.12498 873.12494 L 211.66666 873.12494 L 211.66666 899.5833 L 211.66666 926.0416 L 158.74998 926.0416 L 105.83333 899.5833 L 79.37499 899.5833 L 52.916664 899.5833 L 52.916664 873.12494 L 52.916664 873.12494 L 26.458332 873.12494 L 26.458332 846.6666 L 26.458332 846.6666 L 0.0 846.6666 L 26.458332 529.1666 Q 52.916664 238.12498 52.916664 158.74998 Q 52.916664 79.37499 105.83333 79.37499 Q 132.29166 79.37499 132.29166 52.916664 Q 132.29166 26.458332 264.5833 0.0 Q 396.87497 0.0 502.7083 52.916664 Q 582.0833 105.83333 608.5416 211.66666 Q 608.5416 317.49997 476.24997 370.41666 Q 370.41666 370.41666 317.49997 423.3333 Q 264.5833 449.79166 264.5833 529.1666 Q 264.5833 582.0833 291.04166 582.0833 Q 317.49997 582.0833 317.49997 634.99994 Q 317.49997 687.9166 291.04166 687.9166 Q 264.5833 714.37494 264.5833 740.8333 z" svg:height="9.260416mm" draw:style-name="style-275" svg:viewBox="0.0 0.0 608.5416 926.0416" svg:width="6.0854163mm" svg:x="89.95833mm" svg:y="192.0875mm"/>
          <draw:path svg:d="M 26.458332 185.20833 L 79.37499 0.0 L 105.83333 79.37499 Q 105.83333 185.20833 211.66666 132.29166 Q 317.49997 79.37499 317.49997 52.916664 Q 317.49997 26.458332 343.9583 26.458332 L 370.41666 26.458332 L 370.41666 52.916664 Q 370.41666 79.37499 343.9583 158.74998 L 317.49997 238.12498 L 317.49997 264.5833 L 317.49997 291.04166 L 291.04166 291.04166 L 291.04166 291.04166 L 291.04166 317.49997 L 317.49997 317.49997 L 317.49997 317.49997 L 317.49997 343.9583 L 317.49997 343.9583 L 317.49997 343.9583 L 370.41666 370.41666 Q 396.87497 396.87497 396.87497 396.87497 L 396.87497 396.87497 L 264.5833 396.87497 Q 132.29166 396.87497 105.83333 396.87497 Q 52.916664 396.87497 52.916664 449.79166 Q 26.458332 502.7083 105.83333 502.7083 L 158.74998 502.7083 L 158.74998 529.1666 L 158.74998 529.1666 L 132.29166 529.1666 L 105.83333 529.1666 L 52.916664 529.1666 L 0.0 529.1666 L 0.0 449.79166 Q 0.0 343.9583 26.458332 185.20833 z" svg:height="5.2916665mm" draw:style-name="style-276" svg:viewBox="0.0 0.0 396.87497 529.1666" svg:width="3.9687498mm" svg:x="132.29166mm" svg:y="128.85208mm"/>
          <draw:path svg:d="M 476.24997 26.458332 L 476.24997 0.0 L 502.7083 0.0 L 529.1666 26.458332 L 555.625 26.458332 L 582.0833 26.458332 L 608.5416 52.916664 L 634.99994 79.37499 L 661.4583 79.37499 L 687.9166 79.37499 L 740.8333 105.83333 L 767.2916 132.29166 L 767.2916 132.29166 L 793.74994 132.29166 L 793.74994 423.3333 Q 793.74994 714.37494 793.74994 767.2916 L 793.74994 793.74994 L 820.2083 846.6666 L 846.6666 899.5833 L 846.6666 899.5833 L 846.6666 926.0416 L 899.5833 926.0416 L 926.0416 926.0416 L 952.49994 952.49994 L 978.95825 978.95825 L 1005.4166 978.95825 L 1005.4166 978.95825 L 1005.4166 952.49994 L 1005.4166 952.49994 L 1005.4166 740.8333 L 1005.4166 529.1666 L 1005.4166 529.1666 L 1005.4166 502.7083 L 1058.3333 502.7083 L 1084.7916 502.7083 L 1111.25 529.1666 L 1164.1666 555.625 L 1190.6249 555.625 L 1217.0833 555.625 L 1269.9999 582.0833 L 1296.4583 608.5416 L 1322.9166 608.5416 L 1375.8333 608.5416 L 1375.8333 634.99994 L 1375.8333 634.99994 L 1402.2916 634.99994 L 1402.2916 661.4583 L 1375.8333 740.8333 Q 1322.9166 820.2083 1349.3749 1005.4166 Q 1375.8333 1190.6249 1375.8333 1296.4583 L 1375.8333 1375.8333 L 1349.3749 1455.2083 L 1349.3749 1534.5833 L 1349.3749 1534.5833 Q 1322.9166 1534.5833 1322.9166 1561.0416 L 1322.9166 1561.0416 L 1322.9166 1561.0416 Q 1322.9166 1561.0416 1296.4583 1561.0416 L 1296.4583 1587.4999 L 1269.9999 2037.2915 Q 1269.9999 2487.0833 1269.9999 2566.4583 L 1269.9999 2619.3748 L 1243.5416 2619.3748 L 1217.0833 2619.3748 L 1164.1666 2592.9165 Q 1137.7083 2566.4583 1005.4166 2539.9998 L 899.5833 2513.5415 L 899.5833 2513.5415 Q 899.5833 2487.0833 926.0416 2460.6248 Q 952.49994 2434.1665 952.49994 1878.5416 L 952.49994 1296.4583 L 952.49994 1296.4583 L 952.49994 1296.4583 L 952.49994 1269.9999 L 952.49994 1269.9999 L 926.0416 1269.9999 L 926.0416 1243.5416 L 899.5833 1243.5416 L 873.12494 1243.5416 L 820.2083 1217.0833 L 767.2916 1217.0833 L 767.2916 1296.4583 L 740.8333 1349.3749 L 740.8333 1455.2083 Q 687.9166 1534.5833 687.9166 1878.5416 Q 687.9166 2196.0415 687.9166 2248.9583 L 687.9166 2328.3333 L 714.37494 2354.7915 L 714.37494 2381.2498 L 687.9166 2381.2498 L 634.99994 2354.7915 L 634.99994 2354.7915 L 634.99994 2354.7915 L 608.5416 2354.7915 L 608.5416 2354.7915 L 555.625 2354.7915 L 502.7083 2354.7915 L 476.24997 2354.7915 L 423.3333 2354.7915 L 423.3333 2328.3333 L 423.3333 2328.3333 L 396.87497 2301.875 L 370.41666 2275.4165 L 370.41666 2275.4165 L 370.41666 2248.9583 L 343.9583 2248.9583 Q 317.49997 2248.9583 317.49997 2196.0415 Q 317.49997 2169.5833 370.41666 1613.9583 Q 396.87497 1031.875 370.41666 1031.875 Q 343.9583 1031.875 185.20833 873.12494 L 52.916664 714.37494 L 26.458332 714.37494 L 26.458332 714.37494 L 26.458332 687.9166 L 0.0 687.9166 L 0.0 608.5416 L 0.0 555.625 L 26.458332 555.625 L 52.916664 555.625 L 79.37499 529.1666 L 105.83333 502.7083 L 132.29166 502.7083 L 158.74998 502.7083 L 211.66666 502.7083 L 238.12498 502.7083 L 238.12498 502.7083 L 238.12498 502.7083 L 238.12498 529.1666 Q 264.5833 555.625 264.5833 582.0833 L 264.5833 608.5416 L 291.04166 608.5416 L 291.04166 608.5416 L 291.04166 634.99994 L 317.49997 634.99994 L 317.49997 634.99994 L 317.49997 661.4583 L 317.49997 661.4583 L 317.49997 661.4583 L 343.9583 661.4583 L 343.9583 661.4583 L 370.41666 687.9166 L 396.87497 714.37494 L 423.3333 714.37494 L 449.79166 714.37494 L 449.79166 634.99994 L 476.24997 555.625 L 476.24997 396.87497 Q 476.24997 211.66666 476.24997 132.29166 L 476.24997 52.916664 L 476.24997 26.458332 z" svg:height="26.193748mm" draw:style-name="style-277" svg:viewBox="0.0 0.0 1402.2916 2619.3748" svg:width="14.022916mm" svg:x="23.283333mm" svg:y="252.1479mm"/>
          <draw:path svg:d="M 26.458332 26.458332 L 26.458332 0.0 L 105.83333 79.37499 Q 185.20833 158.74998 238.12498 132.29166 Q 317.49997 105.83333 317.49997 105.83333 Q 317.49997 79.37499 343.9583 79.37499 L 343.9583 79.37499 L 370.41666 211.66666 Q 370.41666 370.41666 396.87497 449.79166 Q 423.3333 555.625 423.3333 555.625 Q 423.3333 582.0833 370.41666 582.0833 L 343.9583 582.0833 L 317.49997 582.0833 Q 291.04166 582.0833 264.5833 529.1666 Q 264.5833 502.7083 238.12498 502.7083 Q 211.66666 502.7083 132.29166 370.41666 L 52.916664 264.5833 L 52.916664 238.12498 Q 52.916664 211.66666 26.458332 132.29166 L 0.0 52.916664 L 0.0 52.916664 Q 0.0 52.916664 26.458332 26.458332 z" svg:height="5.820833mm" draw:style-name="style-278" svg:viewBox="0.0 0.0 423.3333 582.0833" svg:width="4.233333mm" svg:x="103.71666mm" svg:y="258.76248mm"/>
          <draw:path svg:d="M 105.83333 105.83333 L 79.37499 105.83333 L 79.37499 105.83333 Q 79.37499 79.37499 52.916664 79.37499 L 0.0 52.916664 L 0.0 26.458332 Q 26.458332 -26.458332 105.83333 0.0 Q 158.74998 0.0 158.74998 52.916664 Q 158.74998 105.83333 105.83333 105.83333 z" svg:height="1.0583333mm" draw:style-name="style-279" svg:viewBox="0.0 0.0 158.74998 105.83333" svg:width="1.5874999mm" svg:x="32.279163mm" svg:y="46.83125mm"/>
          <draw:path svg:d="M 317.49997 105.83333 L 317.49997 211.66666 L 317.49997 396.87497 Q 317.49997 582.0833 264.5833 608.5416 Q 211.66666 634.99994 132.29166 634.99994 L 52.916664 634.99994 L 52.916664 634.99994 L 52.916664 634.99994 L 26.458332 634.99994 L 26.458332 634.99994 L 26.458332 608.5416 L 0.0 608.5416 L 0.0 608.5416 L 0.0 608.5416 L 0.0 582.0833 L 0.0 555.625 L 26.458332 370.41666 Q 52.916664 185.20833 79.37499 132.29166 Q 105.83333 105.83333 158.74998 79.37499 Q 211.66666 79.37499 211.66666 52.916664 Q 238.12498 0.0 264.5833 0.0 Q 317.49997 0.0 317.49997 105.83333 z" svg:height="6.3499994mm" draw:style-name="style-280" svg:viewBox="0.0 0.0 317.49997 634.99994" svg:width="3.1749997mm" svg:x="199.49582mm" svg:y="34.395832mm"/>
          <draw:path svg:d="M 1111.25 52.916664 L 1137.7083 52.916664 L 1137.7083 52.916664 Q 1137.7083 79.37499 1137.7083 79.37499 L 1164.1666 79.37499 L 1217.0833 132.29166 Q 1296.4583 185.20833 1296.4583 238.12498 L 1296.4583 264.5833 L 1269.9999 264.5833 L 1269.9999 291.04166 L 1269.9999 291.04166 L 1243.5416 291.04166 L 1243.5416 291.04166 L 1243.5416 291.04166 L 1243.5416 317.49997 L 1243.5416 317.49997 L 1217.0833 343.9583 Q 1190.6249 370.41666 1058.3333 396.87497 L 926.0416 449.79166 L 926.0416 449.79166 L 926.0416 449.79166 L 899.5833 449.79166 L 899.5833 449.79166 L 899.5833 476.24997 Q 873.12494 476.24997 873.12494 502.7083 L 873.12494 502.7083 L 846.6666 502.7083 L 820.2083 502.7083 L 820.2083 502.7083 Q 820.2083 502.7083 740.8333 529.1666 L 687.9166 555.625 L 687.9166 555.625 L 661.4583 555.625 L 661.4583 502.7083 L 661.4583 423.3333 L 687.9166 423.3333 L 687.9166 396.87497 L 687.9166 396.87497 L 714.37494 396.87497 L 714.37494 370.41666 Q 714.37494 343.9583 661.4583 343.9583 L 634.99994 317.49997 L 634.99994 291.04166 Q 661.4583 291.04166 661.4583 291.04166 L 661.4583 264.5833 L 767.2916 264.5833 L 846.6666 238.12498 L 846.6666 238.12498 L 873.12494 238.12498 L 873.12494 238.12498 L 873.12494 238.12498 L 820.2083 211.66666 L 767.2916 185.20833 L 767.2916 185.20833 L 767.2916 185.20833 L 740.8333 185.20833 L 740.8333 185.20833 L 714.37494 158.74998 L 687.9166 132.29166 L 555.625 132.29166 Q 423.3333 132.29166 211.66666 52.916664 L 0.0 0.0 L 396.87497 0.0 Q 820.2083 26.458332 952.49994 26.458332 Q 1084.7916 26.458332 1111.25 52.916664 z" svg:height="5.5562496mm" draw:style-name="style-281" svg:viewBox="0.0 0.0 1296.4583 555.625" svg:width="12.964582mm" svg:x="128.85208mm" svg:y="262.20206mm"/>
          <draw:path svg:d="M 317.49997 26.458332 L 264.5833 0.0 L 396.87497 26.458332 Q 502.7083 26.458332 582.0833 79.37499 Q 661.4583 105.83333 687.9166 185.20833 Q 714.37494 291.04166 740.8333 396.87497 Q 767.2916 529.1666 767.2916 555.625 L 767.2916 582.0833 L 740.8333 582.0833 Q 714.37494 582.0833 687.9166 555.625 Q 661.4583 502.7083 608.5416 529.1666 Q 555.625 529.1666 529.1666 740.8333 Q 502.7083 952.49994 502.7083 1137.7083 Q 502.7083 1349.3749 423.3333 1693.3333 Q 343.9583 2037.2915 370.41666 2116.6665 Q 396.87497 2169.5833 370.41666 2143.125 Q 343.9583 2143.125 343.9583 2196.0415 Q 343.9583 2248.9583 370.41666 2248.9583 Q 396.87497 2248.9583 396.87497 2301.875 Q 396.87497 2381.2498 396.87497 2513.5415 Q 396.87497 2619.3748 396.87497 2672.2915 Q 396.87497 2698.7498 317.49997 2989.7915 Q 264.5833 3280.8333 238.12498 3280.8333 Q 211.66666 3280.8333 185.20833 3413.1248 Q 132.29166 3571.8748 132.29166 3571.8748 L 132.29166 3571.8748 L 105.83333 3598.3333 L 79.37499 3624.7915 L 79.37499 3624.7915 L 79.37499 3624.7915 L 52.916664 3651.2498 L 26.458332 3651.2498 L 26.458332 3730.6248 L 26.458332 3783.5415 L 0.0 3677.7083 L 0.0 3545.4165 L 0.0 3307.2915 Q 26.458332 3042.7083 26.458332 2989.7915 L 26.458332 2963.3333 L 26.458332 2936.8748 Q 26.458332 2910.4165 52.916664 2143.125 L 52.916664 1402.2916 L 52.916664 1402.2916 Q 79.37499 1402.2916 105.83333 1137.7083 Q 132.29166 873.12494 185.20833 714.37494 L 211.66666 529.1666 L 211.66666 529.1666 Q 238.12498 529.1666 238.12498 449.79166 L 264.5833 370.41666 L 264.5833 370.41666 Q 291.04166 370.41666 291.04166 343.9583 Q 291.04166 317.49997 343.9583 185.20833 Q 343.9583 79.37499 317.49997 26.458332 z" svg:height="37.835415mm" draw:style-name="style-282" svg:viewBox="0.0 0.0 767.2916 3783.5415" svg:width="7.6729164mm" svg:x="172.24374mm" svg:y="154.25208mm"/>
          <draw:path svg:d="M 1322.9166 0.0 L 1375.8333 0.0 L 1375.8333 26.458332 L 1375.8333 26.458332 L 1349.3749 26.458332 L 1349.3749 26.458332 L 1322.9166 52.916664 L 1296.4583 79.37499 L 1296.4583 79.37499 L 1269.9999 79.37499 L 1269.9999 79.37499 L 1269.9999 79.37499 L 1269.9999 105.83333 L 1269.9999 105.83333 L 1296.4583 105.83333 L 1296.4583 132.29166 L 1322.9166 132.29166 L 1349.3749 132.29166 L 1455.2083 158.74998 Q 1561.0416 158.74998 1561.0416 185.20833 L 1561.0416 211.66666 L 1534.5833 238.12498 Q 1534.5833 238.12498 1534.5833 264.5833 Q 1587.4999 291.04166 1587.4999 291.04166 L 1587.4999 317.49997 L 1587.4999 317.49997 Q 1587.4999 343.9583 1428.7499 264.5833 Q 1243.5416 185.20833 1005.4166 264.5833 L 767.2916 343.9583 L 767.2916 423.3333 L 767.2916 502.7083 L 740.8333 502.7083 Q 740.8333 502.7083 740.8333 529.1666 L 740.8333 529.1666 L 714.37494 529.1666 Q 687.9166 555.625 529.1666 555.625 Q 396.87497 555.625 264.5833 687.9166 L 158.74998 820.2083 L 132.29166 820.2083 L 132.29166 820.2083 L 132.29166 846.6666 L 105.83333 846.6666 L 105.83333 846.6666 L 105.83333 873.12494 L 105.83333 873.12494 L 105.83333 873.12494 L 79.37499 873.12494 L 79.37499 873.12494 L 79.37499 899.5833 L 52.916664 899.5833 L 52.916664 926.0416 L 52.916664 952.49994 L 26.458332 952.49994 L 0.0 952.49994 L 0.0 926.0416 L 0.0 899.5833 L 26.458332 899.5833 L 26.458332 873.12494 L 26.458332 873.12494 L 52.916664 873.12494 L 52.916664 846.6666 L 52.916664 820.2083 L 79.37499 793.74994 L 105.83333 767.2916 L 317.49997 476.24997 Q 529.1666 185.20833 634.99994 132.29166 Q 714.37494 79.37499 978.95825 26.458332 Q 1243.5416 26.458332 1322.9166 0.0 z" svg:height="9.525mm" draw:style-name="style-283" svg:viewBox="0.0 0.0 1587.4999 952.49994" svg:width="15.874999mm" svg:x="24.341665mm" svg:y="17.727083mm"/>
          <draw:path svg:d="M 105.83333 79.37499 L 105.83333 0.0 L 185.20833 26.458332 Q 238.12498 79.37499 264.5833 105.83333 L 264.5833 132.29166 L 238.12498 132.29166 Q 211.66666 132.29166 185.20833 105.83333 Q 185.20833 79.37499 185.20833 132.29166 L 185.20833 158.74998 L 185.20833 238.12498 L 185.20833 291.04166 L 185.20833 317.49997 Q 185.20833 343.9583 343.9583 449.79166 Q 476.24997 555.625 502.7083 555.625 L 529.1666 555.625 L 529.1666 582.0833 L 555.625 582.0833 L 555.625 582.0833 L 555.625 608.5416 L 555.625 608.5416 L 555.625 608.5416 L 582.0833 608.5416 L 582.0833 608.5416 L 582.0833 634.99994 L 608.5416 634.99994 L 608.5416 634.99994 L 608.5416 661.4583 L 608.5416 661.4583 L 608.5416 661.4583 L 634.99994 661.4583 L 634.99994 661.4583 L 634.99994 687.9166 L 661.4583 687.9166 L 661.4583 687.9166 L 661.4583 714.37494 L 608.5416 714.37494 L 555.625 714.37494 L 555.625 740.8333 L 555.625 740.8333 L 529.1666 740.8333 L 529.1666 767.2916 L 396.87497 767.2916 Q 291.04166 767.2916 211.66666 661.4583 L 132.29166 555.625 L 105.83333 555.625 L 79.37499 555.625 L 79.37499 529.1666 L 79.37499 529.1666 L 52.916664 529.1666 L 52.916664 555.625 L 52.916664 555.625 L 26.458332 555.625 L 26.458332 555.625 L 26.458332 555.625 L 26.458332 582.0833 L 0.0 582.0833 L 0.0 529.1666 Q 26.458332 476.24997 26.458332 343.9583 L 52.916664 185.20833 L 79.37499 185.20833 Q 79.37499 185.20833 79.37499 158.74998 L 79.37499 158.74998 L 79.37499 158.74998 Q 79.37499 158.74998 105.83333 79.37499 z" svg:height="7.6729164mm" draw:style-name="style-284" svg:viewBox="0.0 0.0 661.4583 767.2916" svg:width="6.614583mm" svg:x="86.518745mm" svg:y="107.15624mm"/>
          <draw:path svg:d="M 1296.4583 52.916664 L 1296.4583 0.0 L 1322.9166 0.0 L 1322.9166 0.0 L 1322.9166 26.458332 L 1349.3749 26.458332 L 1402.2916 79.37499 Q 1455.2083 132.29166 1455.2083 158.74998 Q 1455.2083 211.66666 1428.7499 211.66666 Q 1402.2916 211.66666 1428.7499 238.12498 Q 1455.2083 264.5833 1455.2083 317.49997 Q 1455.2083 370.41666 1455.2083 370.41666 Q 1455.2083 343.9583 1508.1249 529.1666 Q 1534.5833 740.8333 1561.0416 740.8333 Q 1587.4999 740.8333 1613.9583 899.5833 Q 1613.9583 1084.7916 1640.4166 1058.3333 Q 1666.8749 1058.3333 1666.8749 1137.7083 Q 1693.3333 1217.0833 1719.7916 1217.0833 L 1719.7916 1217.0833 L 1719.7916 1508.1249 Q 1719.7916 1799.1666 1719.7916 1904.9999 L 1719.7916 2010.8333 L 1719.7916 2010.8333 L 1693.3333 2010.8333 L 1693.3333 1984.3749 L 1666.8749 1984.3749 L 1666.8749 1957.9165 Q 1666.8749 1904.9999 1640.4166 1904.9999 Q 1640.4166 1904.9999 1613.9583 1904.9999 Q 1613.9583 1931.4583 1587.4999 1931.4583 L 1561.0416 1931.4583 L 1561.0416 2010.8333 L 1561.0416 2063.75 L 1508.1249 2090.2083 Q 1508.1249 2116.6665 1455.2083 2196.0415 Q 1428.7499 2275.4165 1402.2916 2381.2498 Q 1402.2916 2487.0833 1455.2083 2513.5415 Q 1508.1249 2539.9998 1508.1249 2725.2083 Q 1534.5833 2910.4165 1508.1249 2936.8748 Q 1481.6666 2936.8748 1455.2083 2989.7915 Q 1402.2916 3016.2498 1111.25 3122.0833 Q 820.2083 3227.9165 687.9166 3254.3748 Q 555.625 3280.8333 502.7083 3307.2915 L 476.24997 3333.7498 L 476.24997 3333.7498 L 449.79166 3333.7498 L 449.79166 3333.7498 L 449.79166 3333.7498 L 423.3333 3360.2083 L 396.87497 3386.6665 L 396.87497 3386.6665 L 396.87497 3386.6665 L 370.41666 3413.1248 L 370.41666 3439.5833 L 396.87497 3439.5833 L 449.79166 3439.5833 L 449.79166 3466.0415 L 449.79166 3466.0415 L 423.3333 3466.0415 L 396.87497 3492.4998 L 396.87497 3492.4998 L 396.87497 3492.4998 L 370.41666 3492.4998 L 370.41666 3492.4998 L 343.9583 3492.4998 Q 291.04166 3492.4998 238.12498 3466.0415 L 185.20833 3413.1248 L 185.20833 3386.6665 Q 185.20833 3360.2083 79.37499 3333.7498 L 0.0 3333.7498 L 0.0 3280.8333 L 0.0 3254.3748 L 26.458332 3254.3748 Q 79.37499 3254.3748 79.37499 3227.9165 Q 79.37499 3201.4583 105.83333 3174.9998 Q 132.29166 3122.0833 132.29166 3095.6248 Q 132.29166 3042.7083 105.83333 2989.7915 L 79.37499 2936.8748 L 79.37499 2910.4165 Q 79.37499 2910.4165 158.74998 2698.7498 L 238.12498 2487.0833 L 238.12498 2487.0833 L 238.12498 2487.0833 L 238.12498 2487.0833 L 264.5833 2487.0833 L 264.5833 2487.0833 L 291.04166 2487.0833 L 291.04166 2487.0833 L 291.04166 2487.0833 L 291.04166 2460.6248 L 291.04166 2460.6248 L 317.49997 2487.0833 L 343.9583 2539.9998 L 343.9583 2381.2498 Q 343.9583 2222.5 449.79166 1481.6666 Q 555.625 767.2916 582.0833 687.9166 Q 608.5416 634.99994 714.37494 555.625 Q 820.2083 476.24997 899.5833 396.87497 Q 978.95825 317.49997 952.49994 264.5833 Q 926.0416 238.12498 978.95825 211.66666 Q 1005.4166 158.74998 978.95825 158.74998 Q 952.49994 158.74998 952.49994 132.29166 L 978.95825 105.83333 L 978.95825 105.83333 L 978.95825 105.83333 L 1005.4166 105.83333 L 1031.875 105.83333 L 1084.7916 105.83333 L 1111.25 105.83333 L 1111.25 105.83333 L 1137.7083 105.83333 L 1137.7083 52.916664 Q 1137.7083 26.458332 1164.1666 52.916664 Q 1164.1666 79.37499 1243.5416 79.37499 Q 1296.4583 79.37499 1296.4583 52.916664 z M 1349.3749 132.29166 Q 1349.3749 105.83333 1375.8333 105.83333 Q 1402.2916 105.83333 1402.2916 132.29166 Q 1375.8333 158.74998 1349.3749 132.29166 z" svg:height="34.925mm" draw:style-name="style-285" svg:viewBox="0.0 0.0 1719.7916 3492.4998" svg:width="17.197916mm" svg:x="133.61458mm" svg:y="186.26666mm"/>
          <draw:path svg:d="M 264.5833 317.49997 L 264.5833 317.49997 L 264.5833 370.41666 Q 264.5833 396.87497 211.66666 423.3333 Q 158.74998 423.3333 158.74998 396.87497 Q 158.74998 370.41666 105.83333 370.41666 Q 52.916664 396.87497 26.458332 476.24997 L 26.458332 529.1666 L 0.0 476.24997 L 0.0 423.3333 L 0.0 396.87497 L 26.458332 370.41666 L 52.916664 158.74998 Q 79.37499 -26.458332 105.83333 0.0 Q 132.29166 0.0 185.20833 158.74998 Q 238.12498 291.04166 264.5833 317.49997 z" svg:height="5.2916665mm" draw:style-name="style-286" svg:viewBox="0.0 0.0 264.5833 529.1666" svg:width="2.6458333mm" svg:x="203.46457mm" svg:y="33.866665mm"/>
          <draw:path svg:d="M 343.9583 238.12498 L 370.41666 238.12498 L 370.41666 264.5833 Q 370.41666 264.5833 343.9583 317.49997 L 343.9583 343.9583 L 291.04166 449.79166 Q 264.5833 555.625 238.12498 555.625 L 238.12498 582.0833 L 211.66666 582.0833 L 211.66666 582.0833 L 211.66666 555.625 L 211.66666 555.625 L 211.66666 582.0833 L 211.66666 608.5416 L 211.66666 634.99994 L 211.66666 661.4583 L 211.66666 661.4583 L 211.66666 687.9166 L 211.66666 687.9166 L 211.66666 687.9166 L 185.20833 740.8333 L 158.74998 767.2916 L 158.74998 767.2916 L 158.74998 793.74994 L 158.74998 793.74994 L 158.74998 793.74994 L 132.29166 767.2916 L 105.83333 740.8333 L 105.83333 687.9166 L 105.83333 661.4583 L 132.29166 529.1666 Q 158.74998 370.41666 185.20833 291.04166 L 211.66666 211.66666 L 158.74998 211.66666 Q 132.29166 211.66666 52.916664 211.66666 Q 0.0 211.66666 0.0 185.20833 L 0.0 158.74998 L 26.458332 158.74998 Q 52.916664 132.29166 52.916664 105.83333 Q 52.916664 52.916664 26.458332 52.916664 Q 0.0 52.916664 0.0 26.458332 Q 0.0 0.0 79.37499 0.0 Q 158.74998 26.458332 158.74998 0.0 Q 158.74998 0.0 185.20833 52.916664 Q 185.20833 79.37499 264.5833 105.83333 Q 317.49997 105.83333 317.49997 158.74998 Q 317.49997 211.66666 343.9583 238.12498 z" svg:height="7.9374995mm" draw:style-name="style-287" svg:viewBox="0.0 0.0 370.41666 793.74994" svg:width="3.7041664mm" svg:x="191.55832mm" svg:y="242.88748mm"/>
          <draw:path svg:d="M 740.8333 26.458332 L 793.74994 52.916664 L 793.74994 52.916664 L 793.74994 52.916664 L 820.2083 238.12498 L 846.6666 423.3333 L 846.6666 449.79166 L 846.6666 476.24997 L 793.74994 476.24997 L 767.2916 476.24997 L 740.8333 449.79166 Q 714.37494 423.3333 714.37494 423.3333 Q 687.9166 423.3333 608.5416 396.87497 L 529.1666 370.41666 L 529.1666 396.87497 L 529.1666 396.87497 L 529.1666 423.3333 L 529.1666 476.24997 L 529.1666 476.24997 L 529.1666 476.24997 L 529.1666 502.7083 L 529.1666 502.7083 L 555.625 502.7083 L 555.625 529.1666 L 555.625 529.1666 L 582.0833 529.1666 L 582.0833 529.1666 L 582.0833 529.1666 L 582.0833 555.625 L 582.0833 555.625 L 608.5416 555.625 L 608.5416 582.0833 L 608.5416 582.0833 L 634.99994 582.0833 L 634.99994 582.0833 L 634.99994 582.0833 L 767.2916 687.9166 Q 899.5833 767.2916 978.95825 899.5833 Q 1058.3333 1031.875 1058.3333 1111.25 Q 1058.3333 1190.6249 1084.7916 1269.9999 L 1084.7916 1322.9166 L 1084.7916 1322.9166 L 1058.3333 1322.9166 L 1058.3333 1375.8333 Q 1058.3333 1428.7499 1005.4166 1508.1249 Q 952.49994 1587.4999 793.74994 1666.8749 Q 661.4583 1746.2499 476.24997 1746.2499 Q 264.5833 1746.2499 158.74998 1693.3333 L 52.916664 1613.9583 L 26.458332 1613.9583 L 26.458332 1587.4999 L 26.458332 1587.4999 L 0.0 1587.4999 L 0.0 1587.4999 L 0.0 1587.4999 L 0.0 1561.0416 L 0.0 1561.0416 L 0.0 1534.5833 L 0.0 1481.6666 L 0.0 1455.2083 L 0.0 1428.7499 L 26.458332 1428.7499 L 26.458332 1428.7499 L 26.458332 1402.2916 L 52.916664 1402.2916 L 52.916664 1375.8333 L 52.916664 1322.9166 L 79.37499 1296.4583 L 105.83333 1269.9999 L 105.83333 1243.5416 L 105.83333 1217.0833 L 132.29166 1217.0833 L 158.74998 1217.0833 L 158.74998 1243.5416 L 158.74998 1243.5416 L 238.12498 1322.9166 Q 291.04166 1375.8333 317.49997 1402.2916 L 343.9583 1428.7499 L 396.87497 1428.7499 L 449.79166 1428.7499 L 449.79166 1402.2916 L 476.24997 1402.2916 L 476.24997 1375.8333 L 476.24997 1349.3749 L 476.24997 1322.9166 L 476.24997 1269.9999 L 476.24997 1243.5416 L 476.24997 1217.0833 L 449.79166 1190.6249 L 423.3333 1164.1666 L 423.3333 1164.1666 Q 423.3333 1164.1666 264.5833 952.49994 L 105.83333 767.2916 L 105.83333 740.8333 Q 105.83333 740.8333 79.37499 740.8333 L 79.37499 740.8333 L 52.916664 634.99994 Q 0.0 529.1666 26.458332 396.87497 Q 52.916664 264.5833 105.83333 158.74998 Q 185.20833 52.916664 264.5833 26.458332 Q 343.9583 0.0 502.7083 0.0 Q 661.4583 0.0 740.8333 26.458332 z" svg:height="17.4625mm" draw:style-name="style-288" svg:viewBox="0.0 0.0 1084.7916 1746.2499" svg:width="10.847916mm" svg:x="76.2mm" svg:y="22.754166mm"/>
          <draw:path svg:d="M 211.66666 26.458332 L 211.66666 0.0 L 211.66666 0.0 L 238.12498 0.0 L 264.5833 264.5833 Q 317.49997 502.7083 396.87497 687.9166 Q 502.7083 873.12494 529.1666 873.12494 Q 555.625 873.12494 608.5416 926.0416 Q 661.4583 1005.4166 793.74994 1058.3333 Q 926.0416 1111.25 1058.3333 1058.3333 Q 1190.6249 1058.3333 1296.4583 952.49994 Q 1375.8333 846.6666 1455.2083 634.99994 Q 1534.5833 449.79166 1508.1249 343.9583 Q 1508.1249 211.66666 1508.1249 211.66666 L 1508.1249 211.66666 L 1508.1249 211.66666 L 1534.5833 211.66666 L 1534.5833 132.29166 L 1534.5833 52.916664 L 1561.0416 52.916664 L 1561.0416 52.916664 L 1561.0416 79.37499 L 1587.4999 79.37499 L 1587.4999 79.37499 Q 1587.4999 105.83333 1587.4999 105.83333 L 1613.9583 105.83333 L 1613.9583 105.83333 Q 1613.9583 105.83333 1640.4166 132.29166 L 1640.4166 132.29166 L 1799.1666 317.49997 Q 1957.9165 529.1666 1957.9165 529.1666 L 1957.9165 529.1666 L 1984.3749 555.625 L 2010.8333 582.0833 L 2010.8333 608.5416 L 2010.8333 634.99994 L 2010.8333 687.9166 L 2010.8333 714.37494 L 2010.8333 740.8333 L 2010.8333 767.2916 L 1984.3749 767.2916 L 1984.3749 793.74994 L 1931.4583 793.74994 L 1878.5416 793.74994 L 1852.0833 767.2916 Q 1825.6249 740.8333 1772.7083 687.9166 L 1693.3333 608.5416 L 1693.3333 608.5416 L 1693.3333 582.0833 L 1666.8749 582.0833 L 1640.4166 582.0833 L 1640.4166 608.5416 L 1640.4166 634.99994 L 1613.9583 661.4583 L 1587.4999 687.9166 L 1587.4999 740.8333 L 1587.4999 767.2916 L 1561.0416 767.2916 L 1561.0416 793.74994 L 1561.0416 793.74994 L 1534.5833 793.74994 L 1534.5833 820.2083 L 1534.5833 846.6666 L 1534.5833 899.5833 L 1534.5833 926.0416 L 1534.5833 926.0416 L 1534.5833 952.49994 L 1534.5833 952.49994 L 1534.5833 952.49994 L 1561.0416 952.49994 L 1561.0416 952.49994 L 1561.0416 978.95825 L 1587.4999 978.95825 L 1693.3333 1058.3333 Q 1799.1666 1111.25 2010.8333 1111.25 Q 2196.0415 1111.25 2328.3333 1031.875 Q 2487.0833 952.49994 2539.9998 873.12494 Q 2592.9165 793.74994 2592.9165 740.8333 L 2592.9165 687.9166 L 2619.3748 687.9166 L 2619.3748 687.9166 L 2619.3748 740.8333 L 2645.8333 767.2916 L 2645.8333 767.2916 L 2645.8333 793.74994 L 2645.8333 793.74994 L 2645.8333 793.74994 L 2672.2915 767.2916 L 2698.7498 740.8333 L 2698.7498 740.8333 L 2698.7498 740.8333 L 2725.2083 714.37494 L 2751.6665 714.37494 L 2751.6665 740.8333 L 2751.6665 740.8333 L 2725.2083 767.2916 L 2698.7498 793.74994 L 2698.7498 793.74994 L 2698.7498 793.74994 L 2698.7498 820.2083 L 2698.7498 820.2083 L 2672.2915 820.2083 L 2672.2915 846.6666 L 2672.2915 846.6666 L 2645.8333 846.6666 L 2645.8333 846.6666 L 2645.8333 846.6666 L 2645.8333 873.12494 L 2645.8333 873.12494 L 2619.3748 873.12494 L 2619.3748 899.5833 L 2619.3748 899.5833 L 2592.9165 899.5833 L 2592.9165 926.0416 L 2592.9165 952.49994 L 2592.9165 978.95825 L 2592.9165 1005.4166 L 2592.9165 1005.4166 L 2592.9165 1005.4166 L 2592.9165 1031.875 L 2592.9165 1031.875 L 2619.3748 1031.875 L 2619.3748 1058.3333 L 2619.3748 1058.3333 L 2645.8333 1058.3333 L 2645.8333 1058.3333 L 2645.8333 1058.3333 L 2645.8333 1084.7916 L 2645.8333 1084.7916 L 2672.2915 1084.7916 L 2672.2915 1111.25 L 2804.5833 1164.1666 Q 2910.4165 1269.9999 3095.6248 1243.5416 Q 3280.8333 1217.0833 3386.6665 1164.1666 Q 3492.4998 1111.25 3545.4165 978.95825 Q 3598.3333 873.12494 3624.7915 740.8333 L 3624.7915 608.5416 L 3624.7915 582.0833 L 3651.2498 555.625 L 3651.2498 555.625 L 3651.2498 555.625 L 3651.2498 582.0833 L 3651.2498 608.5416 L 3677.7083 687.9166 L 3704.1665 740.8333 L 3783.5415 926.0416 Q 3862.9165 1111.25 3968.7498 1217.0833 Q 4101.0415 1322.9166 4127.5 1322.9166 Q 4180.4165 1322.9166 4286.25 1349.3749 L 4392.083 1349.3749 L 4445.0 1349.3749 L 4471.458 1375.8333 L 4497.9165 1375.8333 L 4550.833 1375.8333 L 4550.833 1402.2916 L 4550.833 1428.7499 L 4577.2915 1428.7499 L 4603.75 1428.7499 L 4603.75 1455.2083 L 4603.75 1455.2083 L 4630.208 1455.2083 L 4630.208 1481.6666 L 4656.6665 1481.6666 L 4683.1245 1481.6666 L 4683.1245 1508.1249 L 4656.6665 1508.1249 L 4656.6665 1508.1249 L 4656.6665 1534.5833 L 4630.208 1534.5833 Q 4603.75 1534.5833 4550.833 1508.1249 L 4497.9165 1481.6666 L 4497.9165 1508.1249 L 4497.9165 1534.5833 L 4524.375 1587.4999 L 4550.833 1640.4166 L 4603.75 1666.8749 Q 4683.1245 1693.3333 4656.6665 1746.2499 Q 4656.6665 1825.6249 4709.583 1825.6249 Q 4762.4995 1825.6249 4762.4995 1852.0833 Q 4788.958 1852.0833 4841.8745 1957.9165 Q 4894.7915 2037.2915 5079.9995 2143.125 Q 5291.6665 2222.5 5397.4995 2328.3333 Q 5503.333 2434.1665 5556.2495 2513.5415 Q 5582.708 2592.9165 5662.083 2857.4998 Q 5714.9995 3069.1665 5741.458 3148.5415 Q 5767.9165 3201.4583 5794.3745 3227.9165 Q 5820.833 3227.9165 5820.833 3280.8333 Q 5820.833 3307.2915 5847.2915 3307.2915 Q 5873.7495 3307.2915 5873.7495 3333.7498 Q 5847.2915 3386.6665 5873.7495 3386.6665 Q 5900.208 3386.6665 5900.208 3413.1248 L 5900.208 3439.5833 L 5926.6665 3439.5833 L 5953.1245 3439.5833 L 5953.1245 3466.0415 L 5979.583 3466.0415 L 5979.583 3466.0415 L 5979.583 3492.4998 L 5979.583 3492.4998 L 6006.0415 3492.4998 L 6006.0415 3492.4998 L 6032.4995 3492.4998 L 6032.4995 3545.4165 L 6032.4995 3571.8748 L 6006.0415 3571.8748 L 6006.0415 3598.3333 L 6006.0415 3598.3333 L 5979.583 3598.3333 L 5979.583 3624.7915 L 5979.583 3651.2498 L 5926.6665 3651.2498 L 5900.208 3651.2498 L 5900.208 3624.7915 L 5873.7495 3624.7915 L 5873.7495 3624.7915 L 5873.7495 3598.3333 L 5873.7495 3598.3333 L 5873.7495 3598.3333 L 5847.2915 3598.3333 L 5847.2915 3598.3333 L 5847.2915 3624.7915 L 5820.833 3624.7915 L 5820.833 3624.7915 Q 5820.833 3598.3333 5820.833 3598.3333 Q 5820.833 3598.3333 5662.083 3545.4165 Q 5529.7915 3492.4998 5450.4165 3492.4998 Q 5344.583 3545.4165 5291.6665 3518.9583 Q 5238.7495 3492.4998 5132.9165 3492.4998 Q 5000.6245 3492.4998 4974.1665 3492.4998 L 4947.708 3545.4165 L 4947.708 3545.4165 L 4921.2495 3545.4165 L 4921.2495 3571.8748 L 4921.2495 3598.3333 L 4894.7915 3598.3333 L 4894.7915 3598.3333 L 4894.7915 3624.7915 L 4921.2495 3624.7915 L 4921.2495 3704.1665 Q 4921.2495 3809.9998 4868.333 3836.4583 Q 4841.8745 3862.9165 4841.8745 3862.9165 L 4868.333 3862.9165 L 4868.333 3862.9165 L 4868.333 3862.9165 L 4868.333 3889.3748 L 4868.333 3889.3748 L 4894.7915 3915.833 L 4894.7915 3915.833 L 4868.333 3915.833 L 4841.8745 3915.833 L 4815.4165 3889.3748 L 4788.958 3862.9165 L 4762.4995 3862.9165 Q 4736.0415 3862.9165 4497.9165 3783.5415 L 4286.25 3704.1665 L 4286.25 3704.1665 Q 4259.7915 3704.1665 4180.4165 3677.7083 L 4101.0415 3677.7083 L 4101.0415 3651.2498 L 4074.583 3651.2498 L 4074.583 3651.2498 L 4074.583 3651.2498 L 4127.5 3624.7915 L 4180.4165 3598.3333 L 4127.5 3598.3333 L 4074.583 3598.3333 L 4021.6665 3571.8748 Q 3968.7498 3545.4165 3968.7498 3545.4165 Q 3968.7498 3545.4165 3942.2915 3492.4998 Q 3915.833 3439.5833 3889.3748 3439.5833 Q 3862.9165 3439.5833 3862.9165 3360.2083 Q 3862.9165 3280.8333 3836.4583 3280.8333 Q 3809.9998 3280.8333 3730.6248 3174.9998 Q 3651.2498 3095.6248 3624.7915 3069.1665 Q 3571.8748 3016.2498 3545.4165 2963.3333 Q 3545.4165 2936.8748 3333.7498 2857.4998 Q 3148.5415 2751.6665 3069.1665 2698.7498 Q 2989.7915 2645.8333 2883.9583 2460.6248 Q 2751.6665 2275.4165 2672.2915 2248.9583 L 2566.4583 2222.5 L 2566.4583 2222.5 L 2566.4583 2222.5 L 2566.4583 2222.5 L 2592.9165 2222.5 L 2592.9165 2222.5 L 2592.9165 2222.5 L 2804.5833 2169.5833 Q 3042.7083 2116.6665 3069.1665 2090.2083 Q 3095.6248 2063.75 3122.0833 2063.75 L 3148.5415 2063.75 L 3148.5415 2037.2915 L 3174.9998 2037.2915 L 3174.9998 2037.2915 L 3174.9998 2010.8333 L 3174.9998 2010.8333 L 3174.9998 2010.8333 L 3201.4583 2010.8333 L 3201.4583 2010.8333 L 3201.4583 1984.3749 L 3227.9165 1984.3749 L 3227.9165 1957.9165 L 3227.9165 1904.9999 L 3201.4583 1878.5416 L 3174.9998 1852.0833 L 3174.9998 1852.0833 L 3174.9998 1852.0833 L 3174.9998 1825.6249 Q 3174.9998 1825.6249 3148.5415 1799.1666 L 3122.0833 1772.7083 L 3122.0833 1746.2499 L 3122.0833 1719.7916 L 3095.6248 1719.7916 L 3095.6248 1693.3333 L 3095.6248 1693.3333 L 3069.1665 1693.3333 L 3069.1665 1666.8749 L 3069.1665 1640.4166 L 3042.7083 1613.9583 L 3016.2498 1587.4999 L 3016.2498 1587.4999 L 3016.2498 1587.4999 L 3016.2498 1561.0416 L 3016.2498 1561.0416 L 2989.7915 1534.5833 L 2989.7915 1508.1249 L 2963.3333 1508.1249 L 2936.8748 1508.1249 L 2936.8748 1534.5833 Q 2910.4165 1561.0416 2857.4998 1640.4166 Q 2751.6665 1719.7916 2487.0833 1878.5416 Q 2196.0415 2010.8333 1957.9165 2063.75 L 1746.2499 2090.2083 L 1719.7916 2090.2083 L 1693.3333 2063.75 L 1640.4166 2063.75 Q 1613.9583 2063.75 1402.2916 1957.9165 Q 1190.6249 1852.0833 952.49994 1719.7916 Q 740.8333 1587.4999 529.1666 1349.3749 Q 317.49997 1137.7083 105.83333 846.6666 Q -105.83333 582.0833 0.0 476.24997 Q 105.83333 343.9583 132.29166 185.20833 L 185.20833 26.458332 L 185.20833 26.458332 L 211.66666 26.458332 L 211.66666 26.458332 z M 5900.208 3598.3333 Q 5900.208 3598.3333 5900.208 3571.8748 Q 5926.6665 3571.8748 5926.6665 3598.3333 Q 5926.6665 3598.3333 5900.208 3598.3333 z" svg:height="39.158333mm" draw:style-name="style-289" svg:viewBox="0.0 0.0 6032.4995 3915.833" svg:width="60.324997mm" svg:x="60.854164mm" svg:y="29.104166mm"/>
          <draw:path svg:d="M 185.20833 317.49997 L 238.12498 0.0 L 238.12498 0.0 Q 238.12498 0.0 264.5833 105.83333 L 264.5833 211.66666 L 396.87497 185.20833 Q 502.7083 185.20833 555.625 185.20833 Q 608.5416 211.66666 634.99994 264.5833 Q 661.4583 317.49997 661.4583 291.04166 Q 661.4583 264.5833 687.9166 291.04166 Q 714.37494 291.04166 740.8333 238.12498 Q 740.8333 211.66666 820.2083 211.66666 Q 873.12494 185.20833 873.12494 185.20833 Q 899.5833 185.20833 873.12494 158.74998 Q 846.6666 158.74998 873.12494 132.29166 Q 873.12494 79.37499 978.95825 79.37499 Q 1084.7916 79.37499 1137.7083 105.83333 L 1164.1666 105.83333 L 1164.1666 132.29166 Q 1190.6249 158.74998 1190.6249 185.20833 L 1190.6249 211.66666 L 1217.0833 211.66666 L 1243.5416 238.12498 L 1243.5416 238.12498 L 1243.5416 238.12498 L 1269.9999 238.12498 L 1269.9999 238.12498 L 1269.9999 264.5833 L 1296.4583 264.5833 L 1296.4583 264.5833 Q 1296.4583 291.04166 1296.4583 291.04166 L 1322.9166 291.04166 L 1322.9166 317.49997 Q 1349.3749 343.9583 1349.3749 343.9583 L 1349.3749 343.9583 L 1455.2083 423.3333 Q 1534.5833 502.7083 1666.8749 555.625 Q 1799.1666 582.0833 1799.1666 608.5416 L 1825.6249 634.99994 L 1825.6249 634.99994 L 1825.6249 608.5416 L 1852.0833 608.5416 L 1878.5416 608.5416 L 1878.5416 634.99994 L 1878.5416 634.99994 L 1852.0833 634.99994 L 1852.0833 661.4583 L 1852.0833 661.4583 L 1825.6249 661.4583 L 1825.6249 687.9166 L 1825.6249 714.37494 L 1852.0833 714.37494 L 1878.5416 714.37494 L 1878.5416 740.8333 L 1878.5416 740.8333 L 1904.9999 740.8333 L 1904.9999 767.2916 L 1878.5416 767.2916 L 1825.6249 767.2916 L 1825.6249 793.74994 L 1825.6249 793.74994 L 1772.7083 793.74994 Q 1719.7916 767.2916 1508.1249 714.37494 L 1322.9166 661.4583 L 1296.4583 634.99994 L 1269.9999 608.5416 L 1190.6249 608.5416 L 1137.7083 608.5416 L 1137.7083 634.99994 L 1137.7083 634.99994 L 1137.7083 661.4583 L 1137.7083 687.9166 L 1137.7083 687.9166 L 1137.7083 714.37494 L 1137.7083 714.37494 L 1137.7083 714.37494 L 1164.1666 714.37494 L 1164.1666 714.37494 L 1190.6249 740.8333 L 1217.0833 767.2916 L 1217.0833 767.2916 L 1243.5416 767.2916 L 1243.5416 767.2916 L 1243.5416 767.2916 L 1349.3749 873.12494 Q 1428.7499 926.0416 1455.2083 952.49994 L 1481.6666 978.95825 L 1481.6666 978.95825 L 1508.1249 978.95825 L 1508.1249 978.95825 L 1508.1249 1005.4166 L 1508.1249 1005.4166 L 1508.1249 1031.875 L 1508.1249 1031.875 L 1534.5833 1031.875 L 1534.5833 1058.3333 L 1561.0416 1084.7916 L 1561.0416 1111.25 L 1561.0416 1137.7083 L 1534.5833 1137.7083 L 1508.1249 1137.7083 L 1508.1249 1137.7083 L 1481.6666 1137.7083 L 1455.2083 1137.7083 L 1428.7499 1137.7083 L 1402.2916 1111.25 L 1375.8333 1111.25 L 1375.8333 1084.7916 L 1375.8333 1058.3333 L 1349.3749 1058.3333 Q 1322.9166 1031.875 1322.9166 1031.875 Q 1296.4583 1031.875 1164.1666 978.95825 Q 1031.875 926.0416 873.12494 926.0416 L 714.37494 926.0416 L 714.37494 952.49994 Q 714.37494 978.95825 740.8333 1005.4166 L 767.2916 1031.875 L 767.2916 1031.875 L 767.2916 1031.875 L 793.74994 1058.3333 L 820.2083 1058.3333 L 820.2083 1084.7916 L 820.2083 1111.25 L 793.74994 1111.25 L 767.2916 1084.7916 L 767.2916 1084.7916 L 767.2916 1084.7916 L 740.8333 1084.7916 L 740.8333 1084.7916 L 714.37494 1058.3333 Q 661.4583 1031.875 555.625 1005.4166 L 476.24997 978.95825 L 502.7083 978.95825 Q 502.7083 978.95825 449.79166 1005.4166 Q 396.87497 1005.4166 396.87497 1058.3333 Q 396.87497 1111.25 396.87497 1137.7083 L 396.87497 1164.1666 L 396.87497 1190.6249 L 396.87497 1190.6249 L 343.9583 1190.6249 L 264.5833 1190.6249 L 264.5833 1164.1666 L 238.12498 1164.1666 L 238.12498 1137.7083 L 238.12498 1111.25 L 211.66666 1111.25 L 211.66666 1084.7916 L 211.66666 1084.7916 L 185.20833 1084.7916 L 185.20833 1058.3333 L 185.20833 1031.875 L 158.74998 1031.875 L 158.74998 1031.875 L 158.74998 1005.4166 Q 132.29166 1005.4166 105.83333 978.95825 Q 52.916664 926.0416 26.458332 873.12494 L 0.0 793.74994 L 0.0 767.2916 Q 26.458332 767.2916 26.458332 767.2916 L 26.458332 767.2916 L 26.458332 767.2916 Q 26.458332 740.8333 79.37499 687.9166 Q 132.29166 634.99994 185.20833 317.49997 z" svg:height="11.906249mm" draw:style-name="style-290" svg:viewBox="0.0 0.0 1904.9999 1190.6249" svg:width="19.05mm" svg:x="85.46041mm" svg:y="205.58124mm"/>
          <draw:path svg:d="M 26.458332 26.458332 L 26.458332 0.0 L 79.37499 0.0 Q 158.74998 0.0 158.74998 79.37499 L 132.29166 132.29166 L 132.29166 238.12498 L 132.29166 370.41666 L 132.29166 555.625 Q 132.29166 714.37494 52.916664 714.37494 Q -26.458332 687.9166 0.0 370.41666 L 26.458332 52.916664 L 26.458332 26.458332 z" svg:height="7.1437497mm" draw:style-name="style-291" svg:viewBox="0.0 0.0 158.74998 714.37494" svg:width="1.5874999mm" svg:x="165.36458mm" svg:y="274.3729mm"/>
          <draw:path svg:d="M 158.74998 211.66666 L 185.20833 0.0 L 211.66666 0.0 L 238.12498 26.458332 L 291.04166 26.458332 L 343.9583 26.458332 L 343.9583 79.37499 Q 317.49997 132.29166 343.9583 132.29166 L 343.9583 132.29166 L 343.9583 370.41666 Q 317.49997 608.5416 317.49997 608.5416 L 317.49997 608.5416 L 317.49997 555.625 Q 317.49997 529.1666 158.74998 502.7083 L 0.0 476.24997 L 0.0 449.79166 L 0.0 449.79166 L 26.458332 449.79166 L 26.458332 449.79166 L 52.916664 449.79166 Q 79.37499 449.79166 105.83333 423.3333 Q 158.74998 423.3333 158.74998 211.66666 z" svg:height="6.0854163mm" draw:style-name="style-292" svg:viewBox="0.0 0.0 343.9583 608.5416" svg:width="3.439583mm" svg:x="84.1375mm" svg:y="168.53958mm"/>
          <draw:path svg:d="M 158.74998 0.0 L 211.66666 0.0 L 211.66666 0.0 Q 211.66666 0.0 211.66666 26.458332 L 238.12498 26.458332 L 370.41666 423.3333 Q 529.1666 846.6666 529.1666 899.5833 L 529.1666 978.95825 L 529.1666 1058.3333 Q 529.1666 1137.7083 423.3333 1031.875 Q 343.9583 952.49994 211.66666 873.12494 L 105.83333 820.2083 L 105.83333 793.74994 Q 105.83333 793.74994 79.37499 793.74994 L 79.37499 793.74994 L 79.37499 793.74994 Q 79.37499 793.74994 52.916664 767.2916 Q 0.0 740.8333 0.0 608.5416 Q 0.0 476.24997 52.916664 211.66666 Q 105.83333 -26.458332 158.74998 0.0 z" svg:height="10.583333mm" draw:style-name="style-293" svg:viewBox="0.0 0.0 529.1666 1058.3333" svg:width="5.2916665mm" svg:x="191.02916mm" svg:y="199.49582mm"/>
          <draw:path svg:d="M 555.625 0.0 L 555.625 0.0 L 555.625 0.0 Q 582.0833 0.0 582.0833 0.0 L 582.0833 26.458332 L 502.7083 105.83333 Q 423.3333 158.74998 396.87497 185.20833 L 370.41666 185.20833 L 370.41666 211.66666 L 370.41666 238.12498 L 343.9583 238.12498 L 343.9583 264.5833 L 343.9583 264.5833 L 317.49997 264.5833 L 317.49997 317.49997 L 317.49997 343.9583 L 343.9583 343.9583 L 343.9583 370.41666 L 423.3333 370.41666 Q 529.1666 370.41666 529.1666 370.41666 L 529.1666 396.87497 L 529.1666 396.87497 Q 529.1666 396.87497 502.7083 423.3333 L 502.7083 423.3333 L 502.7083 423.3333 Q 476.24997 423.3333 476.24997 423.3333 L 476.24997 449.79166 L 476.24997 449.79166 Q 476.24997 449.79166 449.79166 449.79166 L 449.79166 476.24997 L 449.79166 476.24997 L 423.3333 476.24997 L 423.3333 476.24997 L 423.3333 476.24997 L 396.87497 502.7083 L 370.41666 529.1666 L 370.41666 529.1666 L 370.41666 529.1666 L 343.9583 529.1666 L 343.9583 529.1666 L 343.9583 555.625 L 317.49997 555.625 L 317.49997 555.625 L 317.49997 582.0833 L 317.49997 582.0833 L 317.49997 582.0833 L 317.49997 608.5416 Q 317.49997 634.99994 317.49997 634.99994 L 343.9583 634.99994 L 343.9583 634.99994 L 343.9583 661.4583 L 317.49997 687.9166 Q 264.5833 687.9166 291.04166 714.37494 Q 317.49997 740.8333 291.04166 740.8333 Q 291.04166 740.8333 211.66666 767.2916 L 158.74998 793.74994 L 132.29166 793.74994 L 105.83333 793.74994 L 105.83333 767.2916 L 105.83333 740.8333 L 132.29166 740.8333 L 132.29166 740.8333 L 105.83333 714.37494 L 79.37499 687.9166 L 79.37499 687.9166 L 52.916664 687.9166 L 52.916664 687.9166 L 52.916664 687.9166 L 52.916664 661.4583 L 52.916664 634.99994 L 26.458332 634.99994 L 26.458332 634.99994 L 26.458332 608.5416 Q 52.916664 608.5416 52.916664 555.625 Q 52.916664 502.7083 0.0 476.24997 Q -26.458332 476.24997 0.0 423.3333 L 0.0 396.87497 L 0.0 396.87497 Q 26.458332 370.41666 26.458332 370.41666 L 26.458332 370.41666 L 26.458332 370.41666 L 52.916664 370.41666 L 52.916664 317.49997 Q 52.916664 264.5833 211.66666 185.20833 L 370.41666 105.83333 L 370.41666 105.83333 Q 396.87497 105.83333 396.87497 79.37499 L 396.87497 79.37499 L 423.3333 79.37499 Q 423.3333 52.916664 423.3333 52.916664 L 423.3333 52.916664 L 476.24997 52.916664 Q 529.1666 26.458332 529.1666 26.458332 L 529.1666 26.458332 L 529.1666 0.0 Q 529.1666 0.0 555.625 0.0 z" svg:height="7.9374995mm" draw:style-name="style-294" svg:viewBox="0.0 0.0 582.0833 793.74994" svg:width="5.820833mm" svg:x="151.34166mm" svg:y="239.18332mm"/>
          <draw:path svg:d="M 608.5416 238.12498 L 634.99994 0.0 L 661.4583 0.0 L 687.9166 0.0 L 687.9166 0.0 Q 714.37494 0.0 687.9166 26.458332 Q 661.4583 26.458332 661.4583 158.74998 Q 687.9166 317.49997 687.9166 423.3333 Q 740.8333 502.7083 687.9166 687.9166 Q 634.99994 899.5833 687.9166 1031.875 Q 740.8333 1164.1666 740.8333 1296.4583 Q 740.8333 1428.7499 634.99994 1587.4999 Q 555.625 1772.7083 502.7083 1799.1666 Q 423.3333 1852.0833 423.3333 1904.9999 Q 423.3333 1984.3749 396.87497 1984.3749 Q 370.41666 1984.3749 343.9583 2090.2083 Q 317.49997 2196.0415 317.49997 2222.5 L 317.49997 2248.9583 L 291.04166 2248.9583 L 291.04166 2275.4165 L 264.5833 2275.4165 L 238.12498 2275.4165 L 238.12498 2301.875 L 211.66666 2301.875 L 211.66666 2301.875 L 211.66666 2328.3333 L 158.74998 2328.3333 L 105.83333 2328.3333 L 105.83333 2354.7915 L 105.83333 2354.7915 L 79.37499 2354.7915 L 79.37499 2328.3333 L 79.37499 2328.3333 L 52.916664 2328.3333 L 52.916664 2328.3333 L 52.916664 2328.3333 L 26.458332 2301.875 L 0.0 2275.4165 L 0.0 2275.4165 L 0.0 2275.4165 L 0.0 2222.5 L 0.0 2196.0415 L 0.0 2169.5833 L 0.0 2143.125 L 0.0 2090.2083 Q 0.0 2037.2915 26.458332 2010.8333 L 26.458332 1984.3749 L 26.458332 1984.3749 L 52.916664 1984.3749 L 52.916664 1984.3749 L 52.916664 2010.8333 L 52.916664 2010.8333 L 52.916664 2010.8333 L 79.37499 1957.9165 L 79.37499 1904.9999 L 105.83333 1904.9999 L 158.74998 1904.9999 L 158.74998 1878.5416 L 158.74998 1878.5416 L 185.20833 1878.5416 L 185.20833 1852.0833 L 185.20833 1852.0833 L 211.66666 1852.0833 L 211.66666 1825.6249 L 211.66666 1799.1666 L 158.74998 1799.1666 Q 132.29166 1799.1666 105.83333 1746.2499 Q 105.83333 1719.7916 132.29166 1719.7916 Q 158.74998 1719.7916 158.74998 1587.4999 Q 158.74998 1428.7499 105.83333 1375.8333 Q 79.37499 1322.9166 79.37499 1243.5416 Q 52.916664 1164.1666 52.916664 1164.1666 Q 0.0 1164.1666 52.916664 1031.875 Q 105.83333 899.5833 211.66666 899.5833 Q 317.49997 899.5833 370.41666 846.6666 Q 396.87497 793.74994 423.3333 793.74994 Q 476.24997 767.2916 529.1666 634.99994 Q 582.0833 476.24997 608.5416 238.12498 z" svg:height="23.547915mm" draw:style-name="style-295" svg:viewBox="0.0 0.0 740.8333 2354.7915" svg:width="7.408333mm" svg:x="130.70416mm" svg:y="70.90833mm"/>
          <draw:path svg:d="M 0.0 26.458332 L 0.0 0.0 L 291.04166 26.458332 Q 555.625 52.916664 687.9166 132.29166 Q 820.2083 211.66666 873.12494 317.49997 Q 926.0416 396.87497 873.12494 502.7083 Q 873.12494 608.5416 873.12494 634.99994 Q 873.12494 661.4583 846.6666 687.9166 L 846.6666 687.9166 L 767.2916 687.9166 Q 687.9166 714.37494 767.2916 846.6666 Q 820.2083 952.49994 899.5833 1084.7916 Q 978.95825 1190.6249 978.95825 1217.0833 L 978.95825 1217.0833 L 978.95825 1217.0833 L 978.95825 1217.0833 L 978.95825 1243.5416 L 978.95825 1243.5416 L 1005.4166 1269.9999 L 1031.875 1296.4583 L 1031.875 1296.4583 L 1031.875 1322.9166 L 1031.875 1322.9166 L 1031.875 1322.9166 L 1058.3333 1349.3749 L 1084.7916 1375.8333 L 1084.7916 1402.2916 L 1084.7916 1428.7499 L 1084.7916 1428.7499 L 1084.7916 1428.7499 L 1084.7916 1455.2083 L 1084.7916 1481.6666 L 1084.7916 1481.6666 L 1084.7916 1481.6666 L 1084.7916 1508.1249 L 1084.7916 1508.1249 L 1111.25 1534.5833 L 1111.25 1561.0416 L 1084.7916 1561.0416 L 1058.3333 1587.4999 L 1031.875 1587.4999 L 1005.4166 1587.4999 L 978.95825 1587.4999 L 926.0416 1587.4999 L 926.0416 1587.4999 L 926.0416 1587.4999 L 899.5833 1534.5833 Q 873.12494 1508.1249 873.12494 1508.1249 Q 873.12494 1481.6666 873.12494 1508.1249 L 846.6666 1534.5833 L 846.6666 1534.5833 Q 820.2083 1534.5833 634.99994 1217.0833 L 449.79166 926.0416 L 423.3333 899.5833 L 396.87497 846.6666 L 396.87497 820.2083 L 396.87497 793.74994 L 370.41666 793.74994 L 370.41666 793.74994 L 370.41666 767.2916 L 343.9583 767.2916 L 343.9583 767.2916 L 343.9583 740.8333 L 343.9583 740.8333 L 343.9583 740.8333 L 317.49997 793.74994 L 291.04166 846.6666 L 291.04166 926.0416 L 291.04166 1005.4166 L 291.04166 1005.4166 Q 291.04166 1031.875 264.5833 1084.7916 L 238.12498 1137.7083 L 238.12498 1137.7083 L 238.12498 1111.25 L 158.74998 1111.25 L 79.37499 1111.25 L 79.37499 1137.7083 L 79.37499 1137.7083 L 52.916664 1137.7083 L 26.458332 1111.25 L 26.458332 1111.25 L 26.458332 1111.25 L 0.0 1111.25 L 0.0 1111.25 L 0.0 1058.3333 L 0.0 1031.875 L 0.0 1031.875 L 26.458332 1031.875 L 26.458332 1005.4166 L 26.458332 978.95825 L 26.458332 634.99994 L 26.458332 317.49997 L 26.458332 185.20833 Q 26.458332 52.916664 0.0 26.458332 z M 634.99994 502.7083 L 608.5416 529.1666 L 476.24997 529.1666 Q 343.9583 529.1666 317.49997 502.7083 L 291.04166 502.7083 L 317.49997 343.9583 Q 343.9583 185.20833 502.7083 264.5833 Q 661.4583 343.9583 661.4583 423.3333 Q 661.4583 476.24997 634.99994 502.7083 z" svg:height="15.874999mm" draw:style-name="style-296" svg:viewBox="0.0 0.0 1111.25 1587.4999" svg:width="11.112499mm" svg:x="66.410416mm" svg:y="268.81665mm"/>
          <draw:path svg:d="M 1931.4583 26.458332 L 1931.4583 26.458332 L 1931.4583 52.916664 L 1931.4583 79.37499 L 1957.9165 79.37499 L 1957.9165 79.37499 L 1957.9165 105.83333 L 1931.4583 105.83333 L 1931.4583 105.83333 L 1931.4583 132.29166 L 1931.4583 132.29166 L 1931.4583 132.29166 L 1957.9165 132.29166 L 1957.9165 132.29166 L 1957.9165 158.74998 L 1984.3749 158.74998 L 1984.3749 158.74998 L 1984.3749 185.20833 L 1984.3749 185.20833 L 1984.3749 185.20833 L 1957.9165 211.66666 L 1957.9165 238.12498 L 1984.3749 238.12498 L 2010.8333 238.12498 L 1984.3749 291.04166 Q 1931.4583 343.9583 1931.4583 370.41666 L 1904.9999 370.41666 L 1878.5416 370.41666 L 1878.5416 343.9583 L 1852.0833 343.9583 L 1825.6249 343.9583 L 1825.6249 370.41666 L 1825.6249 396.87497 L 1799.1666 396.87497 L 1799.1666 396.87497 L 1772.7083 423.3333 L 1746.2499 423.3333 L 1746.2499 449.79166 Q 1719.7916 476.24997 1693.3333 502.7083 Q 1640.4166 529.1666 1640.4166 502.7083 Q 1640.4166 449.79166 1613.9583 449.79166 Q 1561.0416 449.79166 1402.2916 449.79166 Q 1269.9999 449.79166 926.0416 396.87497 Q 582.0833 343.9583 396.87497 291.04166 L 185.20833 264.5833 L 185.20833 264.5833 L 185.20833 238.12498 L 132.29166 238.12498 L 79.37499 238.12498 L 79.37499 211.66666 L 79.37499 211.66666 L 52.916664 211.66666 L 52.916664 238.12498 L 26.458332 238.12498 L 0.0 238.12498 L 0.0 211.66666 L 0.0 185.20833 L 26.458332 185.20833 L 52.916664 185.20833 L 79.37499 158.74998 L 105.83333 132.29166 L 238.12498 132.29166 Q 343.9583 132.29166 370.41666 158.74998 L 396.87497 158.74998 L 423.3333 158.74998 L 449.79166 185.20833 L 476.24997 185.20833 L 502.7083 185.20833 L 661.4583 211.66666 Q 820.2083 238.12498 952.49994 238.12498 Q 1111.25 238.12498 1190.6249 185.20833 Q 1243.5416 158.74998 1243.5416 132.29166 Q 1269.9999 132.29166 1322.9166 79.37499 Q 1375.8333 26.458332 1534.5833 26.458332 Q 1693.3333 26.458332 1746.2499 26.458332 Q 1799.1666 -26.458332 1825.6249 0.0 Q 1878.5416 0.0 1878.5416 26.458332 Q 1904.9999 26.458332 1904.9999 26.458332 Q 1931.4583 26.458332 1931.4583 26.458332 z" svg:height="5.027083mm" draw:style-name="style-297" svg:viewBox="0.0 0.0 2010.8333 502.7083" svg:width="20.108332mm" svg:x="102.92291mm" svg:y="235.21457mm"/>
          <draw:path svg:d="M 52.916664 52.916664 Q 132.29166 -185.20833 211.66666 0.0 Q 317.49997 211.66666 264.5833 238.12498 Q 211.66666 238.12498 211.66666 211.66666 Q 211.66666 185.20833 132.29166 185.20833 Q 52.916664 185.20833 26.458332 238.12498 Q 0.0 291.04166 0.0 291.04166 Q -52.916664 291.04166 52.916664 52.916664 z" svg:height="2.9104166mm" draw:style-name="style-298" svg:viewBox="0.0 0.0 264.5833 291.04166" svg:width="2.6458333mm" svg:x="200.025mm" svg:y="28.839582mm"/>
          <draw:path svg:d="M 476.24997 26.458332 L 476.24997 0.0 L 687.9166 79.37499 Q 926.0416 158.74998 952.49994 158.74998 L 978.95825 158.74998 L 1005.4166 185.20833 L 1031.875 211.66666 L 1058.3333 211.66666 L 1084.7916 211.66666 L 1269.9999 317.49997 Q 1428.7499 449.79166 1534.5833 634.99994 Q 1640.4166 820.2083 1746.2499 1031.875 Q 1799.1666 1243.5416 1799.1666 1640.4166 Q 1799.1666 2010.8333 1719.7916 2328.3333 Q 1640.4166 2619.3748 1613.9583 2698.7498 L 1587.4999 2751.6665 L 1587.4999 2804.5833 L 1587.4999 2831.0415 L 1561.0416 2883.9583 Q 1534.5833 2936.8748 1508.1249 2963.3333 L 1481.6666 2989.7915 L 1481.6666 2989.7915 L 1481.6666 3016.2498 L 1481.6666 3016.2498 L 1481.6666 3016.2498 L 1455.2083 3042.7083 L 1428.7499 3069.1665 L 1428.7499 3095.6248 L 1428.7499 3122.0833 L 1428.7499 3122.0833 L 1402.2916 3122.0833 L 1402.2916 3148.5415 L 1402.2916 3148.5415 L 1375.8333 3148.5415 L 1375.8333 3174.9998 L 1375.8333 3174.9998 L 1375.8333 3174.9998 L 1349.3749 3122.0833 L 1349.3749 3095.6248 L 1349.3749 3069.1665 L 1375.8333 3042.7083 L 1375.8333 3016.2498 L 1375.8333 2989.7915 L 1402.2916 2963.3333 Q 1428.7499 2936.8748 1428.7499 2910.4165 Q 1428.7499 2883.9583 1481.6666 2645.8333 L 1534.5833 2381.2498 L 1534.5833 2381.2498 L 1534.5833 2354.7915 L 1534.5833 2328.3333 L 1534.5833 2275.4165 L 1508.1249 2275.4165 L 1508.1249 2275.4165 L 1508.1249 2248.9583 L 1481.6666 2248.9583 L 1481.6666 2248.9583 L 1481.6666 2222.5 L 1455.2083 2222.5 L 1428.7499 2222.5 L 1428.7499 2222.5 L 1428.7499 2222.5 L 1349.3749 2222.5 Q 1269.9999 2222.5 1164.1666 2275.4165 L 1031.875 2328.3333 L 1005.4166 2354.7915 L 978.95825 2381.2498 L 978.95825 2381.2498 L 952.49994 2381.2498 L 952.49994 2381.2498 L 952.49994 2381.2498 L 899.5833 2407.7083 L 820.2083 2407.7083 L 793.74994 2407.7083 L 793.74994 2381.2498 L 793.74994 2381.2498 L 793.74994 2381.2498 L 767.2916 2301.875 Q 740.8333 2222.5 740.8333 2169.5833 L 740.8333 2143.125 L 740.8333 1984.3749 Q 740.8333 1825.6249 793.74994 1799.1666 Q 820.2083 1799.1666 846.6666 1613.9583 Q 846.6666 1428.7499 820.2083 1402.2916 Q 767.2916 1375.8333 767.2916 1349.3749 Q 767.2916 1322.9166 740.8333 1322.9166 Q 714.37494 1322.9166 714.37494 1190.6249 L 714.37494 1058.3333 L 714.37494 1058.3333 Q 740.8333 1058.3333 740.8333 1058.3333 L 740.8333 1031.875 L 740.8333 1031.875 Q 740.8333 1031.875 767.2916 1005.4166 L 767.2916 1005.4166 L 793.74994 1005.4166 L 820.2083 1005.4166 L 846.6666 978.95825 L 873.12494 952.49994 L 873.12494 952.49994 L 899.5833 952.49994 L 899.5833 952.49994 L 899.5833 952.49994 L 899.5833 926.0416 L 899.5833 926.0416 L 926.0416 926.0416 L 926.0416 899.5833 L 952.49994 899.5833 Q 1005.4166 846.6666 1005.4166 846.6666 L 1005.4166 846.6666 L 1031.875 846.6666 L 1031.875 846.6666 L 1031.875 820.2083 L 1058.3333 820.2083 L 1058.3333 820.2083 L 1058.3333 793.74994 L 1058.3333 793.74994 L 1058.3333 793.74994 L 1084.7916 767.2916 L 1084.7916 740.8333 L 1058.3333 740.8333 L 1005.4166 740.8333 L 978.95825 767.2916 L 952.49994 767.2916 L 952.49994 740.8333 L 952.49994 714.37494 L 978.95825 714.37494 L 978.95825 687.9166 L 952.49994 687.9166 Q 899.5833 687.9166 740.8333 634.99994 Q 608.5416 634.99994 529.1666 582.0833 Q 476.24997 529.1666 476.24997 555.625 Q 449.79166 582.0833 317.49997 502.7083 Q 211.66666 423.3333 185.20833 370.41666 L 158.74998 317.49997 L 132.29166 317.49997 L 105.83333 317.49997 L 105.83333 343.9583 L 105.83333 343.9583 L 79.37499 343.9583 L 79.37499 317.49997 L 52.916664 317.49997 L 26.458332 317.49997 L 26.458332 291.04166 L 0.0 291.04166 L 0.0 264.5833 L 0.0 211.66666 L 26.458332 211.66666 L 26.458332 211.66666 L 26.458332 185.20833 L 52.916664 185.20833 L 52.916664 185.20833 L 52.916664 158.74998 L 52.916664 158.74998 L 52.916664 158.74998 L 79.37499 158.74998 L 79.37499 158.74998 L 158.74998 158.74998 Q 264.5833 158.74998 264.5833 132.29166 Q 291.04166 105.83333 370.41666 79.37499 Q 476.24997 52.916664 476.24997 26.458332 z" svg:height="31.749998mm" draw:style-name="style-299" svg:viewBox="0.0 0.0 1799.1666 3174.9998" svg:width="17.991665mm" svg:x="98.95416mm" svg:y="66.14583mm"/>
          <draw:path svg:d="M 343.9583 0.0 L 370.41666 0.0 L 396.87497 0.0 L 423.3333 0.0 L 423.3333 0.0 L 449.79166 0.0 L 449.79166 52.916664 L 449.79166 79.37499 L 396.87497 79.37499 L 370.41666 52.916664 L 343.9583 52.916664 L 317.49997 52.916664 L 317.49997 79.37499 L 291.04166 79.37499 L 291.04166 79.37499 L 291.04166 105.83333 L 238.12498 158.74998 Q 185.20833 211.66666 185.20833 423.3333 Q 185.20833 608.5416 291.04166 687.9166 Q 370.41666 793.74994 423.3333 793.74994 Q 476.24997 793.74994 476.24997 820.2083 L 502.7083 820.2083 L 502.7083 820.2083 L 502.7083 793.74994 L 555.625 793.74994 L 608.5416 793.74994 L 608.5416 767.2916 L 608.5416 767.2916 L 634.99994 767.2916 L 634.99994 740.8333 L 634.99994 740.8333 L 661.4583 740.8333 L 661.4583 740.8333 L 661.4583 740.8333 L 661.4583 714.37494 L 661.4583 714.37494 L 687.9166 714.37494 L 687.9166 687.9166 L 687.9166 687.9166 L 714.37494 687.9166 L 714.37494 687.9166 L 714.37494 687.9166 L 714.37494 661.4583 L 714.37494 661.4583 L 714.37494 687.9166 L 714.37494 714.37494 L 714.37494 740.8333 L 714.37494 767.2916 L 687.9166 767.2916 L 687.9166 793.74994 L 661.4583 793.74994 L 634.99994 793.74994 L 634.99994 820.2083 L 608.5416 820.2083 L 608.5416 820.2083 L 608.5416 846.6666 L 555.625 846.6666 Q 529.1666 846.6666 449.79166 873.12494 L 370.41666 873.12494 L 317.49997 873.12494 Q 264.5833 846.6666 238.12498 846.6666 Q 211.66666 846.6666 132.29166 767.2916 Q 79.37499 687.9166 26.458332 555.625 L 0.0 423.3333 L 0.0 370.41666 L 26.458332 317.49997 L 79.37499 211.66666 Q 158.74998 105.83333 185.20833 79.37499 Q 211.66666 52.916664 211.66666 52.916664 L 238.12498 52.916664 L 238.12498 52.916664 L 238.12498 52.916664 L 264.5833 26.458332 L 291.04166 0.0 L 343.9583 0.0 z" svg:height="8.73125mm" draw:style-name="style-300" svg:viewBox="0.0 0.0 714.37494 873.12494" svg:width="7.1437497mm" svg:x="200.81874mm" svg:y="41.804165mm"/>
          <draw:path svg:d="M 79.37499 26.458332 L 79.37499 0.0 L 211.66666 0.0 Q 317.49997 0.0 317.49997 26.458332 L 317.49997 26.458332 L 211.66666 26.458332 Q 132.29166 26.458332 132.29166 105.83333 Q 158.74998 211.66666 158.74998 211.66666 Q 158.74998 238.12498 185.20833 238.12498 L 185.20833 264.5833 L 582.0833 264.5833 Q 1005.4166 264.5833 1031.875 291.04166 L 1058.3333 291.04166 L 1058.3333 317.49997 Q 1058.3333 317.49997 1031.875 317.49997 L 1031.875 343.9583 L 952.49994 317.49997 Q 899.5833 317.49997 846.6666 423.3333 Q 793.74994 555.625 793.74994 555.625 L 793.74994 555.625 L 793.74994 529.1666 Q 793.74994 502.7083 529.1666 476.24997 L 264.5833 423.3333 L 264.5833 423.3333 L 264.5833 423.3333 L 211.66666 396.87497 Q 132.29166 370.41666 105.83333 370.416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0.0 211.66666 L 0.0 185.20833 L 26.458332 105.83333 Q 26.458332 52.916664 52.916664 52.916664 Q 79.37499 52.916664 79.37499 26.458332 z" svg:height="5.5562496mm" draw:style-name="style-301" svg:viewBox="0.0 0.0 1058.3333 555.625" svg:width="10.583333mm" svg:x="124.88332mm" svg:y="261.9375mm"/>
          <draw:path svg:d="M 79.37499 52.916664 L 0.0 0.0 L 132.29166 26.458332 Q 264.5833 52.916664 343.9583 52.916664 L 449.79166 52.916664 L 449.79166 52.916664 L 449.79166 52.916664 L 423.3333 79.37499 L 396.87497 105.83333 L 370.41666 105.83333 L 343.9583 105.83333 L 343.9583 158.74998 L 343.9583 238.12498 L 370.41666 264.5833 L 370.41666 291.04166 L 396.87497 291.04166 L 423.3333 317.49997 L 423.3333 317.49997 L 449.79166 317.49997 L 449.79166 317.49997 L 449.79166 317.49997 L 449.79166 343.9583 L 449.79166 343.9583 L 502.7083 396.87497 Q 529.1666 423.3333 714.37494 476.24997 Q 899.5833 476.24997 926.0416 476.24997 Q 952.49994 476.24997 978.95825 449.79166 L 1005.4166 449.79166 L 1005.4166 476.24997 Q 1031.875 529.1666 1031.875 529.1666 L 1031.875 555.625 L 926.0416 555.625 Q 846.6666 555.625 846.6666 582.0833 Q 846.6666 608.5416 767.2916 608.5416 Q 714.37494 582.0833 608.5416 529.1666 L 502.7083 476.24997 L 476.24997 476.24997 L 476.24997 476.24997 L 476.24997 449.79166 L 449.79166 449.79166 L 449.79166 449.79166 L 449.79166 476.24997 L 449.79166 476.24997 L 449.79166 476.24997 L 423.3333 476.24997 L 423.3333 476.24997 L 423.3333 502.7083 L 396.87497 502.7083 L 396.87497 529.1666 L 396.87497 555.625 L 370.41666 555.625 L 343.9583 555.625 L 343.9583 582.0833 L 343.9583 608.5416 L 396.87497 687.9166 Q 396.87497 740.8333 423.3333 767.2916 L 423.3333 793.74994 L 396.87497 793.74994 L 370.41666 793.74994 L 291.04166 793.74994 L 238.12498 793.74994 L 238.12498 793.74994 L 238.12498 793.74994 L 211.66666 793.74994 L 211.66666 793.74994 L 211.66666 820.2083 L 185.20833 820.2083 L 185.20833 820.2083 L 185.20833 846.6666 L 185.20833 846.6666 L 185.20833 846.6666 L 158.74998 846.6666 L 158.74998 846.6666 L 158.74998 820.2083 L 185.20833 793.74994 L 185.20833 687.9166 Q 185.20833 608.5416 185.20833 476.24997 Q 185.20833 317.49997 185.20833 343.9583 Q 185.20833 370.41666 132.29166 370.41666 L 105.83333 370.41666 L 105.83333 343.9583 L 105.83333 317.49997 L 105.83333 317.49997 Q 105.83333 317.49997 132.29166 211.66666 Q 132.29166 132.29166 79.37499 52.916664 z" svg:height="8.466666mm" draw:style-name="style-302" svg:viewBox="0.0 0.0 1031.875 846.6666" svg:width="10.318749mm" svg:x="133.61458mm" svg:y="118.533325mm"/>
          <draw:path svg:d="M 1402.2916 26.458332 L 1402.2916 0.0 L 1428.7499 0.0 L 1428.7499 26.458332 L 1428.7499 26.458332 L 1455.2083 26.458332 L 1455.2083 79.37499 L 1455.2083 132.29166 L 1481.6666 185.20833 Q 1508.1249 264.5833 1508.1249 396.87497 L 1508.1249 529.1666 L 1455.2083 1031.875 Q 1402.2916 1508.1249 1269.9999 2857.4998 Q 1137.7083 4206.875 1111.25 4418.5415 Q 1084.7916 4603.75 1084.7916 5053.5415 L 1084.7916 5529.7915 L 1084.7916 5529.7915 Q 1058.3333 5529.7915 1031.875 5450.4165 Q 1031.875 5371.0415 1005.4166 5371.0415 Q 978.95825 5397.4995 978.95825 5212.2915 Q 952.49994 5053.5415 926.0416 5053.5415 Q 899.5833 5053.5415 873.12494 4841.8745 Q 820.2083 4656.6665 820.2083 4683.1245 Q 820.2083 4683.1245 820.2083 4630.208 Q 820.2083 4577.2915 793.74994 4550.833 Q 767.2916 4524.375 793.74994 4524.375 Q 820.2083 4524.375 767.2916 4497.9165 Q 740.8333 4471.458 714.37494 4418.5415 L 714.37494 4339.1665 L 687.9166 4339.1665 L 687.9166 4312.708 L 687.9166 4312.708 L 661.4583 4312.708 L 661.4583 4365.625 Q 661.4583 4392.083 608.5416 4392.083 Q 529.1666 4392.083 529.1666 4365.625 Q 502.7083 4339.1665 502.7083 4365.625 L 502.7083 4418.5415 L 476.24997 4418.5415 L 476.24997 4418.5415 L 449.79166 4418.5415 L 396.87497 4418.5415 L 370.41666 4418.5415 L 343.9583 4418.5415 L 343.9583 4418.5415 L 343.9583 4418.5415 L 370.41666 4392.083 L 396.87497 4365.625 L 396.87497 4365.625 L 396.87497 4365.625 L 423.3333 4365.625 L 423.3333 4365.625 L 423.3333 4339.1665 L 449.79166 4339.1665 L 449.79166 4339.1665 L 449.79166 4312.708 L 449.79166 4312.708 L 449.79166 4312.708 L 476.24997 4286.25 L 476.24997 4259.7915 L 449.79166 4259.7915 L 423.3333 4259.7915 L 396.87497 4286.25 L 343.9583 4312.708 L 343.9583 4312.708 L 343.9583 4312.708 L 317.49997 4312.708 Q 317.49997 4312.708 238.12498 4392.083 L 132.29166 4471.458 L 132.29166 4471.458 L 132.29166 4471.458 L 105.83333 4471.458 L 105.83333 4471.458 L 105.83333 4497.9165 L 79.37499 4497.9165 L 79.37499 4497.9165 L 79.37499 4524.375 L 26.458332 4524.375 L 0.0 4524.375 L 0.0 4497.9165 L 26.458332 4471.458 L 26.458332 4418.5415 L 26.458332 4392.083 L 52.916664 4392.083 L 52.916664 4365.625 L 52.916664 4365.625 Q 79.37499 4365.625 79.37499 4312.708 Q 79.37499 4286.25 105.83333 4286.25 Q 132.29166 4286.25 105.83333 4206.875 Q 79.37499 4153.958 52.916664 4127.5 Q 26.458332 4101.0415 0.0 4074.583 Q -26.458332 4021.6665 0.0 3889.3748 L 0.0 3730.6248 L 0.0 3730.6248 L 26.458332 3730.6248 L 26.458332 3783.5415 L 26.458332 3809.9998 L 52.916664 3889.3748 L 79.37499 3942.2915 L 79.37499 3995.208 L 79.37499 4021.6665 L 105.83333 4021.6665 L 105.83333 4048.1248 L 132.29166 4048.1248 L 132.29166 4048.1248 L 132.29166 4021.6665 L 132.29166 4021.6665 L 158.74998 3995.208 L 185.20833 3968.7498 L 185.20833 3942.2915 L 185.20833 3889.3748 L 211.66666 3862.9165 Q 238.12498 3836.4583 343.9583 3571.8748 Q 449.79166 3280.8333 740.8333 2460.6248 L 1005.4166 1613.9583 L 1005.4166 1613.9583 Q 1031.875 1613.9583 1058.3333 1481.6666 Q 1084.7916 1349.3749 1190.6249 793.74994 L 1322.9166 238.12498 L 1322.9166 238.12498 L 1349.3749 238.12498 L 1349.3749 185.20833 L 1349.3749 158.74998 L 1375.8333 132.29166 L 1402.2916 79.37499 L 1402.2916 26.458332 z" svg:height="55.297913mm" draw:style-name="style-303" svg:viewBox="0.0 0.0 1508.1249 5529.7915" svg:width="15.081249mm" svg:x="139.96457mm" svg:y="143.13957mm"/>
          <draw:path svg:d="M 529.1666 0.0 L 582.0833 0.0 L 582.0833 26.458332 Q 608.5416 52.916664 608.5416 79.37499 Q 608.5416 105.83333 529.1666 105.83333 Q 449.79166 105.83333 449.79166 158.74998 Q 449.79166 238.12498 396.87497 264.5833 Q 343.9583 264.5833 343.9583 211.66666 Q 343.9583 185.20833 317.49997 185.20833 Q 291.04166 185.20833 291.04166 211.66666 Q 291.04166 238.12498 211.66666 238.12498 Q 132.29166 238.12498 132.29166 264.5833 L 132.29166 291.04166 L 105.83333 291.04166 Q 79.37499 317.49997 52.916664 317.49997 Q 26.458332 317.49997 26.458332 264.5833 L 0.0 211.66666 L 0.0 211.66666 Q 0.0 211.66666 0.0 185.20833 L 26.458332 185.20833 L 26.458332 185.20833 L 26.458332 158.74998 L 79.37499 158.74998 L 158.74998 158.74998 L 238.12498 132.29166 Q 291.04166 105.83333 291.04166 52.916664 Q 291.04166 0.0 343.9583 0.0 Q 396.87497 0.0 423.3333 26.458332 Q 449.79166 52.916664 449.79166 26.458332 Q 476.24997 0.0 529.1666 0.0 z" svg:height="3.1749997mm" draw:style-name="style-304" svg:viewBox="0.0 0.0 608.5416 317.49997" svg:width="6.0854163mm" svg:x="191.8229mm" svg:y="22.754166mm"/>
          <draw:path svg:d="M 793.74994 79.37499 L 978.95825 0.0 L 978.95825 26.458332 Q 978.95825 52.916664 952.49994 52.916664 L 926.0416 52.916664 L 926.0416 79.37499 L 952.49994 79.37499 L 952.49994 79.37499 L 952.49994 105.83333 L 978.95825 105.83333 Q 1005.4166 132.29166 978.95825 158.74998 Q 978.95825 185.20833 1322.9166 105.83333 Q 1640.4166 52.916664 1693.3333 26.458332 L 1746.2499 26.458332 L 1746.2499 26.458332 Q 1772.7083 52.916664 1799.1666 52.916664 L 1825.6249 52.916664 L 1825.6249 79.37499 L 1799.1666 79.37499 L 1799.1666 79.37499 L 1799.1666 105.83333 L 1772.7083 105.83333 Q 1746.2499 105.83333 1693.3333 158.74998 L 1640.4166 211.66666 L 1587.4999 211.66666 L 1561.0416 211.66666 L 1613.9583 238.12498 L 1666.8749 264.5833 L 1799.1666 291.04166 Q 1931.4583 343.9583 1904.9999 370.41666 Q 1904.9999 423.3333 1957.9165 423.3333 Q 2010.8333 423.3333 1984.3749 449.79166 Q 1984.3749 476.24997 2010.8333 476.24997 L 2063.75 476.24997 L 2063.75 555.625 L 2063.75 634.99994 L 2063.75 634.99994 Q 2063.75 634.99994 2037.2915 687.9166 Q 2037.2915 714.37494 1957.9165 740.8333 Q 1852.0833 767.2916 1799.1666 899.5833 Q 1719.7916 1005.4166 1587.4999 1058.3333 Q 1455.2083 1084.7916 1455.2083 1058.3333 Q 1428.7499 1031.875 1402.2916 1084.7916 Q 1349.3749 1111.25 1322.9166 1190.6249 Q 1322.9166 1243.5416 1269.9999 1269.9999 Q 1217.0833 1269.9999 1137.7083 1402.2916 Q 1058.3333 1508.1249 1031.875 1508.1249 Q 1005.4166 1534.5833 952.49994 1481.6666 L 873.12494 1428.7499 L 873.12494 1428.7499 L 846.6666 1428.7499 L 846.6666 1428.7499 L 846.6666 1428.7499 L 846.6666 1402.2916 L 846.6666 1402.2916 L 820.2083 1428.7499 L 820.2083 1481.6666 L 793.74994 1481.6666 Q 767.2916 1481.6666 767.2916 1455.2083 Q 740.8333 1428.7499 608.5416 1349.3749 Q 449.79166 1269.9999 264.5833 1217.0833 L 52.916664 1164.1666 L 52.916664 1164.1666 L 52.916664 1164.1666 L 26.458332 1137.7083 L 0.0 1137.7083 L 0.0 1111.25 L 0.0 1084.7916 L 26.458332 1084.7916 L 26.458332 1058.3333 L 26.458332 1058.3333 L 52.916664 1058.3333 L 52.916664 1031.875 L 52.916664 1005.4166 L 79.37499 1005.4166 L 105.83333 1005.4166 L 105.83333 978.95825 L 105.83333 978.95825 L 132.29166 978.95825 L 132.29166 952.49994 L 132.29166 952.49994 L 158.74998 952.49994 L 158.74998 952.49994 L 158.74998 952.49994 L 158.74998 926.0416 L 158.74998 926.0416 L 185.20833 926.0416 L 185.20833 899.5833 L 185.20833 899.5833 Q 211.66666 899.5833 291.04166 793.74994 Q 370.41666 714.37494 423.3333 502.7083 Q 476.24997 291.04166 555.625 238.12498 Q 608.5416 158.74998 793.74994 79.37499 z" svg:height="15.081249mm" draw:style-name="style-305" svg:viewBox="0.0 0.0 2063.75 1508.1249" svg:width="20.637499mm" svg:x="165.62915mm" svg:y="215.9mm"/>
          <draw:path svg:d="M 608.5416 0.0 L 608.5416 0.0 L 634.99994 26.458332 Q 661.4583 52.916664 661.4583 52.916664 L 661.4583 52.916664 L 714.37494 132.29166 Q 767.2916 185.20833 873.12494 185.20833 Q 978.95825 132.29166 978.95825 132.29166 L 978.95825 132.29166 L 1058.3333 238.12498 Q 1137.7083 343.9583 1243.5416 396.87497 Q 1349.3749 423.3333 1375.8333 423.3333 L 1375.8333 449.79166 L 1375.8333 449.79166 L 1402.2916 449.79166 L 1402.2916 449.79166 L 1402.2916 449.79166 L 1402.2916 476.24997 L 1402.2916 476.24997 L 1428.7499 502.7083 L 1428.7499 502.7083 L 1375.8333 555.625 Q 1349.3749 582.0833 1322.9166 608.5416 Q 1296.4583 661.4583 1296.4583 661.4583 L 1296.4583 661.4583 L 1296.4583 661.4583 Q 1296.4583 661.4583 1217.0833 687.9166 Q 1137.7083 714.37494 1137.7083 714.37494 Q 1111.25 740.8333 978.95825 714.37494 L 820.2083 714.37494 L 820.2083 714.37494 L 820.2083 714.37494 L 873.12494 687.9166 L 899.5833 661.4583 L 899.5833 661.4583 L 873.12494 661.4583 L 873.12494 661.4583 L 873.12494 661.4583 L 820.2083 634.99994 L 740.8333 608.5416 L 714.37494 608.5416 Q 661.4583 608.5416 502.7083 502.7083 Q 343.9583 423.3333 343.9583 449.79166 Q 343.9583 476.24997 264.5833 476.24997 Q 185.20833 502.7083 185.20833 423.3333 Q 158.74998 370.41666 79.37499 370.41666 L 0.0 343.9583 L 0.0 343.9583 L 0.0 343.9583 L 26.458332 343.9583 L 52.916664 343.9583 L 79.37499 317.49997 L 105.83333 291.04166 L 132.29166 291.04166 L 158.74998 291.04166 L 158.74998 264.5833 L 185.20833 264.5833 L 185.20833 238.12498 L 185.20833 211.66666 L 158.74998 185.20833 L 158.74998 158.74998 L 185.20833 158.74998 L 185.20833 132.29166 L 211.66666 132.29166 L 238.12498 132.29166 L 238.12498 105.83333 L 238.12498 79.37499 L 238.12498 79.37499 L 238.12498 79.37499 L 264.5833 79.37499 L 264.5833 79.37499 L 264.5833 105.83333 L 291.04166 105.83333 L 291.04166 105.83333 L 291.04166 132.29166 L 291.04166 132.29166 L 291.04166 132.29166 L 317.49997 132.29166 L 317.49997 132.29166 L 317.49997 158.74998 L 343.9583 158.74998 L 343.9583 185.20833 L 343.9583 211.66666 L 370.41666 211.66666 L 370.41666 238.12498 L 370.41666 238.12498 L 396.87497 238.12498 L 396.87497 238.12498 L 396.87497 238.12498 L 449.79166 238.12498 L 476.24997 238.12498 L 502.7083 238.12498 L 529.1666 238.12498 L 529.1666 211.66666 L 555.625 211.66666 L 555.625 185.20833 L 555.625 132.29166 L 529.1666 79.37499 L 502.7083 52.916664 L 502.7083 26.458332 L 502.7083 0.0 L 555.625 0.0 Q 608.5416 -26.458332 608.5416 0.0 z" svg:height="7.1437497mm" draw:style-name="style-306" svg:viewBox="0.0 0.0 1428.7499 714.37494" svg:width="14.287499mm" svg:x="92.33958mm" svg:y="262.20206mm"/>
          <draw:path svg:d="M 264.5833 132.29166 L 317.49997 0.0 L 370.41666 211.66666 Q 396.87497 423.3333 476.24997 502.7083 Q 529.1666 555.625 555.625 582.0833 L 555.625 582.0833 L 634.99994 661.4583 Q 714.37494 740.8333 714.37494 767.2916 Q 714.37494 793.74994 767.2916 820.2083 Q 820.2083 873.12494 793.74994 873.12494 Q 767.2916 873.12494 793.74994 978.95825 Q 820.2083 1084.7916 873.12494 1084.7916 Q 926.0416 1111.25 926.0416 1164.1666 Q 926.0416 1217.0833 873.12494 1217.0833 Q 820.2083 1217.0833 846.6666 1243.5416 Q 846.6666 1243.5416 846.6666 1269.9999 L 873.12494 1269.9999 L 873.12494 1296.4583 L 873.12494 1349.3749 L 846.6666 1349.3749 L 846.6666 1349.3749 L 846.6666 1322.9166 L 820.2083 1322.9166 L 820.2083 1349.3749 L 820.2083 1375.8333 L 793.74994 1402.2916 L 767.2916 1428.7499 L 767.2916 1455.2083 L 767.2916 1481.6666 L 740.8333 1481.6666 L 714.37494 1455.2083 L 714.37494 1455.2083 L 714.37494 1455.2083 L 687.9166 1455.2083 L 687.9166 1455.2083 L 661.4583 1428.7499 L 634.99994 1428.7499 L 634.99994 1402.2916 L 608.5416 1375.8333 L 608.5416 1349.3749 Q 608.5416 1322.9166 555.625 1296.4583 Q 529.1666 1296.4583 502.7083 1243.5416 Q 502.7083 1190.6249 396.87497 1058.3333 Q 343.9583 926.0416 343.9583 873.12494 Q 343.9583 793.74994 291.04166 608.5416 L 211.66666 396.87497 L 211.66666 396.87497 L 185.20833 396.87497 L 185.20833 396.87497 L 185.20833 396.87497 L 185.20833 370.41666 L 185.20833 370.41666 L 158.74998 370.41666 L 158.74998 396.87497 L 132.29166 396.87497 Q 105.83333 396.87497 105.83333 423.3333 Q 105.83333 449.79166 79.37499 449.79166 L 52.916664 449.79166 L 52.916664 476.24997 L 26.458332 476.24997 L 26.458332 476.24997 L 26.458332 502.7083 L 26.458332 502.7083 L 0.0 502.7083 L 0.0 449.79166 L 26.458332 423.3333 L 26.458332 423.3333 L 26.458332 396.87497 L 26.458332 396.87497 L 26.458332 396.87497 L 52.916664 396.87497 L 52.916664 396.87497 L 52.916664 370.41666 L 79.37499 370.41666 L 79.37499 370.41666 L 79.37499 343.9583 L 79.37499 343.9583 L 79.37499 343.9583 L 105.83333 343.9583 L 105.83333 343.9583 L 105.83333 317.49997 L 132.29166 317.49997 L 132.29166 317.49997 Q 132.29166 291.04166 158.74998 264.5833 Q 185.20833 238.12498 264.5833 132.29166 z" svg:height="14.816666mm" draw:style-name="style-307" svg:viewBox="0.0 0.0 926.0416 1481.6666" svg:width="9.260416mm" svg:x="94.456245mm" svg:y="178.06458mm"/>
          <draw:path svg:d="M 1402.2916 26.458332 L 1428.7499 0.0 L 1455.2083 0.0 Q 1481.6666 0.0 1508.1249 52.916664 Q 1534.5833 105.83333 1561.0416 105.83333 L 1587.4999 105.83333 L 1587.4999 132.29166 L 1561.0416 158.74998 L 1561.0416 158.74998 L 1561.0416 158.74998 L 1561.0416 185.20833 L 1561.0416 185.20833 L 1693.3333 343.9583 Q 1799.1666 476.24997 1852.0833 608.5416 Q 1878.5416 714.37494 1904.9999 740.8333 L 1904.9999 740.8333 L 1957.9165 978.95825 Q 1984.3749 1217.0833 2010.8333 1269.9999 L 2010.8333 1296.4583 L 2010.8333 1296.4583 Q 1984.3749 1296.4583 1984.3749 1322.9166 Q 1984.3749 1322.9166 1904.9999 1349.3749 Q 1852.0833 1375.8333 1772.7083 1296.4583 L 1693.3333 1217.0833 L 1693.3333 1137.7083 Q 1666.8749 1058.3333 1640.4166 952.49994 Q 1613.9583 846.6666 1561.0416 846.6666 Q 1508.1249 820.2083 1508.1249 846.6666 Q 1508.1249 899.5833 1455.2083 899.5833 Q 1402.2916 899.5833 1375.8333 1058.3333 L 1349.3749 1190.6249 L 1375.8333 1269.9999 L 1402.2916 1322.9166 L 1402.2916 1322.9166 L 1402.2916 1322.9166 L 1455.2083 1481.6666 Q 1508.1249 1666.8749 1508.1249 1693.3333 L 1508.1249 1693.3333 L 1508.1249 1693.3333 Q 1508.1249 1693.3333 1402.2916 1746.2499 Q 1296.4583 1746.2499 1243.5416 1693.3333 L 1190.6249 1613.9583 L 1190.6249 1587.4999 Q 1190.6249 1534.5833 1084.7916 1296.4583 Q 1005.4166 1058.3333 952.49994 1058.3333 Q 873.12494 1058.3333 952.49994 1322.9166 L 1031.875 1561.0416 L 1031.875 1587.4999 L 1031.875 1613.9583 L 1058.3333 1640.4166 L 1084.7916 1693.3333 L 1084.7916 1746.2499 L 1084.7916 1772.7083 L 1058.3333 1772.7083 L 1058.3333 1799.1666 L 1031.875 1799.1666 L 1005.4166 1799.1666 L 978.95825 1799.1666 L 926.0416 1799.1666 L 926.0416 1799.1666 L 926.0416 1799.1666 L 899.5833 1799.1666 L 899.5833 1799.1666 L 899.5833 1772.7083 L 873.12494 1772.7083 L 873.12494 1746.2499 L 873.12494 1719.7916 L 846.6666 1719.7916 L 846.6666 1693.3333 L 846.6666 1693.3333 L 820.2083 1693.3333 L 820.2083 1693.3333 L 820.2083 1693.3333 L 820.2083 1666.8749 L 820.2083 1666.8749 L 793.74994 1666.8749 L 793.74994 1640.4166 L 793.74994 1640.4166 L 767.2916 1640.4166 L 767.2916 1640.4166 L 767.2916 1640.4166 L 767.2916 1587.4999 Q 767.2916 1561.0416 714.37494 1322.9166 L 661.4583 1084.7916 L 634.99994 1084.7916 L 634.99994 1058.3333 L 634.99994 1058.3333 L 608.5416 1058.3333 L 608.5416 1031.875 L 608.5416 1005.4166 L 582.0833 978.95825 L 555.625 952.49994 L 555.625 952.49994 L 555.625 952.49994 L 529.1666 952.49994 L 502.7083 952.49994 L 502.7083 952.49994 L 502.7083 952.49994 L 502.7083 1111.25 Q 502.7083 1296.4583 582.0833 1481.6666 Q 661.4583 1640.4166 661.4583 1666.8749 L 661.4583 1693.3333 L 687.9166 1693.3333 L 687.9166 1719.7916 L 687.9166 1746.2499 L 714.37494 1772.7083 L 714.37494 1799.1666 L 714.37494 1825.6249 L 687.9166 1825.6249 L 687.9166 1852.0833 L 661.4583 1852.0833 L 634.99994 1852.0833 L 608.5416 1878.5416 L 582.0833 1904.9999 L 555.625 1904.9999 L 529.1666 1904.9999 L 502.7083 1904.9999 L 502.7083 1904.9999 L 476.24997 1878.5416 L 449.79166 1878.5416 L 449.79166 1825.6249 Q 449.79166 1772.7083 370.41666 1613.9583 L 291.04166 1455.2083 L 291.04166 1455.2083 L 291.04166 1428.7499 L 291.04166 1428.7499 L 291.04166 1428.7499 L 264.5833 1428.7499 L 264.5833 1428.7499 L 264.5833 1402.2916 L 238.12498 1402.2916 L 238.12498 1402.2916 L 238.12498 1375.8333 L 238.12498 1375.8333 L 238.12498 1375.8333 L 211.66666 1375.8333 L 211.66666 1375.8333 L 211.66666 1349.3749 L 185.20833 1349.3749 L 185.20833 1375.8333 L 185.20833 1402.2916 L 211.66666 1402.2916 L 211.66666 1428.7499 L 211.66666 1428.7499 L 238.12498 1428.7499 L 238.12498 1508.1249 Q 291.04166 1587.4999 291.04166 1613.9583 L 291.04166 1640.4166 L 291.04166 1693.3333 L 291.04166 1746.2499 L 238.12498 1746.2499 L 211.66666 1746.2499 L 185.20833 1719.7916 L 158.74998 1693.3333 L 158.74998 1693.3333 L 132.29166 1693.3333 L 132.29166 1693.3333 L 132.29166 1693.3333 L 132.29166 1666.8749 L 132.29166 1666.8749 L 105.83333 1640.4166 L 79.37499 1587.4999 L 79.37499 1561.0416 Q 79.37499 1534.5833 26.458332 1375.8333 L 0.0 1243.5416 L 0.0 1217.0833 Q 26.458332 1190.6249 132.29166 1005.4166 Q 238.12498 793.74994 211.66666 793.74994 L 185.20833 767.2916 L 185.20833 740.8333 Q 185.20833 714.37494 238.12498 714.37494 Q 264.5833 687.9166 291.04166 608.5416 L 317.49997 502.7083 L 343.9583 529.1666 Q 343.9583 529.1666 370.41666 555.625 L 396.87497 582.0833 L 396.87497 582.0833 L 396.87497 582.0833 L 396.87497 555.625 Q 396.87497 555.625 555.625 317.49997 Q 714.37494 79.37499 1031.875 52.916664 Q 1349.3749 52.916664 1402.2916 26.458332 z" svg:height="19.05mm" draw:style-name="style-308" svg:viewBox="0.0 0.0 2010.8333 1904.9999" svg:width="20.108332mm" svg:x="87.04791mm" svg:y="246.59166mm"/>
          <draw:path svg:d="M 79.37499 105.83333 L 132.29166 0.0 L 132.29166 0.0 Q 158.74998 0.0 158.74998 26.458332 L 158.74998 79.37499 L 158.74998 185.20833 L 158.74998 291.04166 L 238.12498 396.87497 Q 291.04166 502.7083 396.87497 555.625 Q 502.7083 608.5416 634.99994 608.5416 L 767.2916 608.5416 L 820.2083 582.0833 L 873.12494 582.0833 L 873.12494 582.0833 L 873.12494 608.5416 L 873.12494 608.5416 L 846.6666 608.5416 L 846.6666 608.5416 L 846.6666 608.5416 L 820.2083 634.99994 L 793.74994 661.4583 L 767.2916 661.4583 L 740.8333 661.4583 L 687.9166 687.9166 Q 608.5416 714.37494 476.24997 687.9166 Q 370.41666 661.4583 264.5833 608.5416 Q 158.74998 529.1666 105.83333 423.3333 L 52.916664 317.49997 L 52.916664 317.49997 L 52.916664 291.04166 L 52.916664 291.04166 L 52.916664 291.04166 L 26.458332 291.04166 L 26.458332 291.04166 L 0.0 317.49997 L 0.0 317.49997 L 0.0 291.04166 L 0.0 264.5833 L 0.0 238.12498 L 0.0 211.66666 L 0.0 211.66666 L 0.0 238.12498 L 0.0 238.12498 L 26.458332 238.12498 L 26.458332 211.66666 Q 52.916664 211.66666 79.37499 105.83333 z" svg:height="6.879166mm" draw:style-name="style-309" svg:viewBox="0.0 0.0 873.12494 687.9166" svg:width="8.73125mm" svg:x="193.67499mm" svg:y="246.32707mm"/>
          <draw:path svg:d="M 79.37499 264.5833 L 79.37499 264.5833 L 52.916664 291.04166 L 26.458332 291.04166 L 26.458332 264.5833 L 0.0 238.12498 L 26.458332 105.83333 Q 52.916664 0.0 79.37499 0.0 Q 105.83333 0.0 105.83333 132.29166 Q 105.83333 264.5833 79.37499 264.5833 z" svg:height="2.9104166mm" draw:style-name="style-310" svg:viewBox="0.0 0.0 105.83333 291.04166" svg:width="1.0583333mm" svg:x="195.2625mm" svg:y="281.51666mm"/>
          <draw:path svg:d="M 1269.9999 793.74994 L 1269.9999 873.12494 L 1269.9999 873.12494 Q 1269.9999 873.12494 1269.9999 1005.4166 Q 1296.4583 1111.25 1217.0833 1296.4583 Q 1137.7083 1508.1249 1058.3333 1613.9583 Q 952.49994 1719.7916 820.2083 1719.7916 Q 687.9166 1772.7083 555.625 1719.7916 Q 423.3333 1666.8749 370.41666 1587.4999 Q 317.49997 1534.5833 291.04166 1534.5833 Q 264.5833 1534.5833 158.74998 1349.3749 Q 79.37499 1164.1666 26.458332 926.0416 L 0.0 661.4583 L 0.0 608.5416 L 26.458332 529.1666 L 79.37499 343.9583 Q 158.74998 185.20833 291.04166 79.37499 Q 396.87497 -26.458332 555.625 0.0 Q 714.37494 26.458332 873.12494 132.29166 Q 1031.875 238.12498 1111.25 396.87497 Q 1190.6249 555.625 1243.5416 634.99994 Q 1243.5416 714.37494 1269.9999 793.74994 z M 582.0833 740.8333 Q 555.625 423.3333 608.5416 502.7083 Q 661.4583 555.625 687.9166 714.37494 Q 714.37494 899.5833 714.37494 1137.7083 Q 714.37494 1349.3749 661.4583 1190.6249 Q 608.5416 1058.3333 582.0833 740.8333 z" svg:height="17.197916mm" draw:style-name="style-311" svg:viewBox="0.0 0.0 1269.9999 1719.7916" svg:width="12.699999mm" svg:x="63.235413mm" svg:y="22.489582mm"/>
          <draw:path svg:d="M 0.0 26.458332 L 0.0 0.0 L 291.04166 26.458332 Q 582.0833 52.916664 582.0833 158.74998 Q 582.0833 238.12498 608.5416 291.04166 L 634.99994 343.9583 L 634.99994 370.41666 L 634.99994 423.3333 L 661.4583 423.3333 L 687.9166 423.3333 L 687.9166 396.87497 L 687.9166 370.41666 L 740.8333 264.5833 Q 793.74994 185.20833 793.74994 158.74998 L 793.74994 132.29166 L 820.2083 105.83333 L 820.2083 79.37499 L 846.6666 79.37499 L 873.12494 105.83333 L 873.12494 105.83333 L 899.5833 105.83333 L 899.5833 132.29166 L 899.5833 158.74998 L 952.49994 264.5833 Q 1005.4166 343.9583 1005.4166 370.41666 L 1005.4166 423.3333 L 1031.875 449.79166 L 1058.3333 476.24997 L 1058.3333 502.7083 L 1058.3333 529.1666 L 1084.7916 529.1666 L 1084.7916 529.1666 L 1084.7916 502.7083 L 1111.25 502.7083 L 1111.25 476.24997 L 1111.25 449.79166 L 1137.7083 396.87497 Q 1164.1666 343.9583 1164.1666 238.12498 L 1164.1666 132.29166 L 1217.0833 132.29166 L 1269.9999 158.74998 L 1349.3749 158.74998 L 1428.7499 158.74998 L 1481.6666 185.20833 L 1561.0416 185.20833 L 1561.0416 211.66666 L 1534.5833 238.12498 L 1534.5833 264.5833 Q 1534.5833 291.04166 1481.6666 423.3333 L 1428.7499 555.625 L 1428.7499 582.0833 L 1428.7499 608.5416 L 1322.9166 1058.3333 Q 1217.0833 1481.6666 1190.6249 1534.5833 L 1190.6249 1613.9583 L 1084.7916 1613.9583 L 978.95825 1587.4999 L 952.49994 1587.4999 L 899.5833 1587.4999 L 899.5833 1508.1249 Q 899.5833 1428.7499 846.6666 1349.3749 L 846.6666 1269.9999 L 820.2083 1243.5416 L 820.2083 1217.0833 L 793.74994 1217.0833 L 767.2916 1217.0833 L 767.2916 1243.5416 L 740.8333 1269.9999 L 714.37494 1375.8333 Q 687.9166 1508.1249 687.9166 1534.5833 L 687.9166 1587.4999 L 634.99994 1587.4999 L 608.5416 1587.4999 L 476.24997 1561.0416 L 370.41666 1561.0416 L 370.41666 1534.5833 L 370.41666 1508.1249 L 370.41666 1481.6666 Q 370.41666 1455.2083 317.49997 1164.1666 L 211.66666 846.6666 L 211.66666 793.74994 L 211.66666 740.8333 L 185.20833 687.9166 L 158.74998 634.99994 L 158.74998 634.99994 L 158.74998 634.99994 L 158.74998 582.0833 L 158.74998 529.1666 L 132.29166 476.24997 Q 105.83333 449.79166 52.916664 264.5833 L 0.0 52.916664 L 0.0 26.458332 z" svg:height="16.139582mm" draw:style-name="style-312" svg:viewBox="0.0 0.0 1561.0416 1613.9583" svg:width="15.610415mm" svg:x="107.95mm" svg:y="26.9875mm"/>
          <draw:path svg:d="M 0.0 634.99994 L 0.0 582.0833 L 0.0 423.3333 Q 0.0 291.04166 52.916664 132.29166 Q 105.83333 0.0 158.74998 0.0 Q 211.66666 26.458332 238.12498 105.83333 Q 264.5833 211.66666 264.5833 423.3333 Q 264.5833 608.5416 211.66666 661.4583 Q 185.20833 687.9166 105.83333 687.9166 Q 26.458332 687.9166 0.0 634.99994 z" svg:height="6.879166mm" draw:style-name="style-313" svg:viewBox="0.0 0.0 264.5833 687.9166" svg:width="2.6458333mm" svg:x="40.216663mm" svg:y="265.64166mm"/>
          <draw:path svg:d="M 873.12494 0.0 L 873.12494 0.0 L 873.12494 52.916664 L 873.12494 79.37499 L 899.5833 105.83333 L 926.0416 158.74998 L 926.0416 158.74998 L 926.0416 158.74998 L 926.0416 185.20833 L 926.0416 185.20833 L 1084.7916 264.5833 Q 1243.5416 370.41666 1296.4583 370.41666 L 1375.8333 370.41666 L 1375.8333 370.41666 L 1375.8333 370.41666 L 1561.0416 396.87497 Q 1772.7083 423.3333 1825.6249 529.1666 Q 1878.5416 661.4583 1878.5416 793.74994 Q 1878.5416 926.0416 1852.0833 952.49994 L 1825.6249 1005.4166 L 1825.6249 1058.3333 L 1825.6249 1084.7916 L 1799.1666 1084.7916 L 1799.1666 1111.25 L 1772.7083 1111.25 L 1746.2499 1111.25 L 1746.2499 1111.25 Q 1719.7916 1084.7916 1719.7916 1084.7916 L 1719.7916 1084.7916 L 1719.7916 1084.7916 Q 1693.3333 1111.25 1640.4166 1111.25 Q 1587.4999 1111.25 1508.1249 1058.3333 L 1455.2083 1031.875 L 1402.2916 1031.875 Q 1375.8333 1005.4166 1084.7916 1031.875 L 767.2916 1058.3333 L 661.4583 1058.3333 Q 582.0833 1058.3333 449.79166 1031.875 L 317.49997 1005.4166 L 291.04166 1005.4166 Q 264.5833 1005.4166 185.20833 978.95825 L 105.83333 952.49994 L 105.83333 952.49994 L 79.37499 926.0416 L 79.37499 926.0416 L 79.37499 899.5833 L 52.916664 899.5833 L 26.458332 899.5833 L 26.458332 873.12494 L 26.458332 873.12494 L 52.916664 846.6666 L 52.916664 820.2083 L 26.458332 820.2083 L 0.0 820.2083 L 0.0 793.74994 L 26.458332 767.2916 L 26.458332 767.2916 L 26.458332 740.8333 L 26.458332 740.8333 L 26.458332 740.8333 L 132.29166 608.5416 Q 211.66666 476.24997 291.04166 423.3333 Q 370.41666 370.41666 370.41666 370.41666 L 370.41666 370.41666 L 502.7083 343.9583 Q 608.5416 317.49997 687.9166 238.12498 Q 767.2916 185.20833 793.74994 79.37499 Q 820.2083 0.0 846.6666 0.0 Q 873.12494 0.0 873.12494 0.0 z" svg:height="11.112499mm" draw:style-name="style-314" svg:viewBox="0.0 0.0 1878.5416 1111.25" svg:width="18.785416mm" svg:x="130.43958mm" svg:y="108.479164mm"/>
          <draw:path svg:d="M 820.2083 291.04166 L 846.6666 291.04166 L 846.6666 317.49997 L 846.6666 343.9583 L 873.12494 396.87497 L 899.5833 449.79166 L 899.5833 476.24997 L 899.5833 476.24997 L 899.5833 502.7083 Q 899.5833 529.1666 899.5833 687.9166 Q 899.5833 820.2083 899.5833 899.5833 Q 846.6666 1005.4166 820.2083 1084.7916 Q 793.74994 1164.1666 687.9166 1190.6249 Q 582.0833 1217.0833 423.3333 1243.5416 Q 264.5833 1243.5416 158.74998 1084.7916 Q 52.916664 926.0416 26.458332 687.9166 L 0.0 449.79166 L 0.0 449.79166 L 0.0 449.79166 L 26.458332 396.87497 L 52.916664 343.9583 L 105.83333 211.66666 Q 185.20833 105.83333 264.5833 52.916664 Q 317.49997 0.0 449.79166 0.0 Q 582.0833 0.0 687.9166 105.83333 Q 793.74994 211.66666 793.74994 238.12498 Q 820.2083 264.5833 820.2083 291.04166 z M 317.49997 899.5833 L 317.49997 846.6666 L 317.49997 687.9166 Q 317.49997 555.625 370.41666 396.87497 Q 423.3333 264.5833 476.24997 264.5833 Q 529.1666 291.04166 555.625 370.41666 Q 582.0833 476.24997 582.0833 687.9166 Q 582.0833 873.12494 529.1666 926.0416 Q 502.7083 952.49994 423.3333 952.49994 Q 343.9583 952.49994 317.49997 899.5833 z" svg:height="12.435416mm" draw:style-name="style-315" svg:viewBox="0.0 0.0 899.5833 1243.5416" svg:width="8.995832mm" svg:x="37.041664mm" svg:y="262.99582mm"/>
          <draw:path svg:d="M 317.49997 132.29166 L 317.49997 158.74998 L 317.49997 158.74998 Q 317.49997 185.20833 291.04166 185.20833 Q 264.5833 185.20833 238.12498 238.12498 L 211.66666 291.04166 L 132.29166 238.12498 Q 79.37499 185.20833 26.458332 185.20833 Q -26.458332 185.20833 0.0 105.83333 Q 26.458332 26.458332 26.458332 0.0 Q 52.916664 -26.458332 132.29166 0.0 Q 238.12498 0.0 264.5833 79.37499 Q 291.04166 132.29166 317.49997 132.29166 z" svg:height="2.9104166mm" draw:style-name="style-316" svg:viewBox="0.0 0.0 317.49997 291.04166" svg:width="3.1749997mm" svg:x="212.4604mm" svg:y="44.185413mm"/>
          <draw:path svg:d="M 26.458332 26.458332 L 52.916664 0.0 L 264.5833 26.458332 Q 476.24997 52.916664 608.5416 132.29166 Q 767.2916 211.66666 846.6666 343.9583 Q 926.0416 476.24997 978.95825 555.625 Q 978.95825 634.99994 1005.4166 767.2916 L 1005.4166 899.5833 L 1005.4166 926.0416 Q 978.95825 952.49994 952.49994 1058.3333 Q 926.0416 1164.1666 767.2916 1269.9999 Q 634.99994 1375.8333 396.87497 1402.2916 L 158.74998 1428.7499 L 132.29166 1402.2916 L 105.83333 1402.2916 L 105.83333 1349.3749 Q 132.29166 1296.4583 79.37499 846.6666 L 52.916664 423.3333 L 52.916664 343.9583 Q 26.458332 264.5833 26.458332 158.74998 L 0.0 26.458332 L 26.458332 26.458332 z" svg:height="14.287499mm" draw:style-name="style-317" svg:viewBox="0.0 0.0 1005.4166 1428.7499" svg:width="10.054166mm" svg:x="145.78542mm" svg:y="30.162498mm"/>
          <draw:path svg:d="M 291.04166 211.66666 L 423.3333 0.0 L 423.3333 26.458332 L 423.3333 52.916664 L 449.79166 52.916664 L 449.79166 52.916664 L 449.79166 26.458332 L 476.24997 26.458332 L 476.24997 26.458332 L 476.24997 52.916664 L 502.7083 52.916664 L 529.1666 52.916664 L 555.625 26.458332 Q 582.0833 0.0 582.0833 52.916664 Q 582.0833 79.37499 582.0833 105.83333 L 582.0833 158.74998 L 661.4583 105.83333 Q 740.8333 52.916664 793.74994 79.37499 Q 846.6666 79.37499 846.6666 105.83333 Q 846.6666 158.74998 952.49994 132.29166 Q 1084.7916 105.83333 1137.7083 79.37499 L 1190.6249 52.916664 L 1190.6249 52.916664 L 1217.0833 52.916664 L 1217.0833 52.916664 L 1217.0833 52.916664 L 1269.9999 26.458332 L 1296.4583 26.458332 L 1296.4583 52.916664 L 1322.9166 105.83333 L 1322.9166 105.83333 L 1322.9166 105.83333 L 1322.9166 105.83333 L 1322.9166 105.83333 L 1349.3749 105.83333 L 1349.3749 105.83333 L 1428.7499 132.29166 L 1481.6666 132.29166 L 1481.6666 158.74998 L 1481.6666 211.66666 L 1428.7499 317.49997 Q 1428.7499 423.3333 1349.3749 502.7083 Q 1269.9999 582.0833 1164.1666 793.74994 Q 1005.4166 1031.875 1005.4166 1058.3333 L 1005.4166 1111.25 L 978.95825 1137.7083 L 952.49994 1164.1666 L 952.49994 1164.1666 L 952.49994 1164.1666 L 952.49994 1190.6249 L 952.49994 1190.6249 L 926.0416 1217.0833 L 926.0416 1243.5416 L 899.5833 1243.5416 L 899.5833 1243.5416 L 899.5833 1164.1666 Q 899.5833 1111.25 926.0416 1084.7916 L 926.0416 1058.3333 L 899.5833 1058.3333 L 846.6666 1058.3333 L 846.6666 1084.7916 Q 846.6666 1111.25 793.74994 1164.1666 Q 740.8333 1190.6249 740.8333 1164.1666 Q 740.8333 1137.7083 687.9166 1137.7083 Q 608.5416 1137.7083 608.5416 1164.1666 Q 582.0833 1217.0833 582.0833 1164.1666 Q 582.0833 1137.7083 476.24997 1111.25 Q 370.41666 1111.25 343.9583 1058.3333 Q 317.49997 1005.4166 291.04166 1005.4166 Q 264.5833 1005.4166 264.5833 978.95825 Q 264.5833 952.49994 211.66666 952.49994 Q 158.74998 952.49994 132.29166 873.12494 Q 105.83333 820.2083 52.916664 846.6666 L 0.0 846.6666 L 0.0 846.6666 Q 0.0 820.2083 79.37499 661.4583 Q 158.74998 502.7083 185.20833 502.7083 Q 211.66666 476.24997 211.66666 476.24997 Q 211.66666 449.79166 185.20833 449.79166 Q 158.74998 423.3333 158.74998 423.3333 Q 158.74998 396.87497 291.04166 211.66666 z" svg:height="12.435416mm" draw:style-name="style-318" svg:viewBox="0.0 0.0 1481.6666 1243.5416" svg:width="14.816666mm" svg:x="142.875mm" svg:y="252.94165mm"/>
          <draw:path svg:d="M 52.916664 105.83333 L 52.916664 0.0 L 105.83333 0.0 L 132.29166 0.0 L 132.29166 26.458332 L 158.74998 52.916664 L 158.74998 79.37499 L 158.74998 105.83333 L 317.49997 529.1666 Q 476.24997 952.49994 502.7083 978.95825 Q 529.1666 1005.4166 529.1666 1058.3333 L 529.1666 1084.7916 L 555.625 1111.25 L 582.0833 1137.7083 L 582.0833 1164.1666 L 582.0833 1190.6249 L 582.0833 1190.6249 L 582.0833 1190.6249 L 555.625 1190.6249 L 555.625 1217.0833 L 529.1666 1217.0833 L 502.7083 1217.0833 L 476.24997 1190.6249 L 423.3333 1164.1666 L 370.41666 1164.1666 L 317.49997 1164.1666 L 264.5833 1164.1666 Q 238.12498 1164.1666 211.66666 1137.7083 Q 158.74998 1111.25 158.74998 1005.4166 Q 105.83333 899.5833 105.83333 952.49994 Q 105.83333 1005.4166 79.37499 978.95825 Q 79.37499 952.49994 52.916664 952.49994 Q 26.458332 952.49994 26.458332 899.5833 Q 52.916664 846.6666 0.0 820.2083 Q -26.458332 793.74994 0.0 740.8333 Q 0.0 714.37494 0.0 634.99994 L 0.0 529.1666 L 0.0 529.1666 Q 26.458332 529.1666 26.458332 502.7083 L 26.458332 502.7083 L 26.458332 476.24997 L 0.0 476.24997 L 0.0 423.3333 Q 0.0 370.41666 26.458332 264.5833 L 52.916664 185.20833 L 52.916664 105.83333 z" svg:height="12.170833mm" draw:style-name="style-319" svg:viewBox="0.0 0.0 582.0833 1217.0833" svg:width="5.820833mm" svg:x="116.416664mm" svg:y="161.92499mm"/>
          <draw:path svg:d="M 211.66666 0.0 L 211.66666 0.0 L 211.66666 79.37499 Q 211.66666 158.74998 264.5833 211.66666 Q 317.49997 238.12498 343.9583 238.12498 L 343.9583 264.5833 L 343.9583 264.5833 L 370.41666 264.5833 L 370.41666 291.04166 L 370.41666 317.49997 L 396.87497 317.49997 L 396.87497 317.49997 L 396.87497 343.9583 L 423.3333 343.9583 L 423.3333 370.41666 L 423.3333 396.87497 L 449.79166 396.87497 L 449.79166 423.3333 L 529.1666 423.3333 L 582.0833 423.3333 L 608.5416 423.3333 Q 634.99994 449.79166 634.99994 555.625 Q 634.99994 661.4583 582.0833 767.2916 Q 529.1666 873.12494 529.1666 1031.875 Q 529.1666 1190.6249 476.24997 1190.6249 Q 423.3333 1190.6249 423.3333 1217.0833 Q 423.3333 1243.5416 343.9583 1269.9999 Q 264.5833 1322.9166 238.12498 1402.2916 Q 211.66666 1481.6666 264.5833 1534.5833 Q 317.49997 1587.4999 317.49997 1613.9583 L 317.49997 1640.4166 L 343.9583 1640.4166 L 343.9583 1640.4166 L 343.9583 1666.8749 L 370.41666 1666.8749 L 370.41666 1693.3333 L 370.41666 1719.7916 L 343.9583 1719.7916 L 343.9583 1746.2499 L 317.49997 1746.2499 L 317.49997 1746.2499 L 264.5833 1719.7916 L 238.12498 1719.7916 L 238.12498 1693.3333 L 211.66666 1693.3333 L 211.66666 1666.8749 L 211.66666 1640.4166 L 185.20833 1613.9583 L 158.74998 1587.4999 L 158.74998 1587.4999 L 158.74998 1587.4999 L 105.83333 1587.4999 Q 52.916664 1587.4999 52.916664 1587.4999 L 26.458332 1587.4999 L 26.458332 1561.0416 L 0.0 1534.5833 L 0.0 1534.5833 L 0.0 1534.5833 L 0.0 1269.9999 Q 0.0 978.95825 0.0 740.8333 Q 0.0 502.7083 0.0 343.9583 L 52.916664 185.20833 L 52.916664 185.20833 L 52.916664 158.74998 L 52.916664 158.74998 Q 52.916664 158.74998 132.29166 105.83333 L 185.20833 26.458332 L 185.20833 0.0 Q 211.66666 0.0 211.66666 0.0 z" svg:height="17.4625mm" draw:style-name="style-320" svg:viewBox="0.0 0.0 634.99994 1746.2499" svg:width="6.3499994mm" svg:x="83.60833mm" svg:y="213.25415mm"/>
          <draw:path svg:d="M 52.916664 132.29166 L 105.83333 0.0 L 211.66666 26.458332 Q 291.04166 52.916664 317.49997 79.37499 Q 343.9583 105.83333 343.9583 105.83333 L 370.41666 105.83333 L 370.41666 105.83333 Q 370.41666 105.83333 370.41666 185.20833 Q 343.9583 264.5833 291.04166 343.9583 Q 211.66666 423.3333 132.29166 449.79166 Q 79.37499 476.24997 52.916664 423.3333 Q 26.458332 396.87497 0.0 317.49997 Q -26.458332 264.5833 52.916664 132.29166 z M 185.20833 370.41666 L 132.29166 370.41666 L 105.83333 370.41666 L 79.37499 370.41666 L 79.37499 370.41666 L 79.37499 370.41666 L 52.916664 317.49997 Q 26.458332 238.12498 105.83333 158.74998 Q 158.74998 105.83333 211.66666 105.83333 Q 291.04166 132.29166 238.12498 238.12498 Q 211.66666 370.41666 185.20833 370.41666 z" svg:height="4.497916mm" draw:style-name="style-321" svg:viewBox="0.0 0.0 370.41666 449.79166" svg:width="3.7041664mm" svg:x="95.51458mm" svg:y="137.05415mm"/>
          <draw:path svg:d="M 52.916664 264.5833 Q 158.74998 0.0 185.20833 0.0 Q 211.66666 0.0 211.66666 211.66666 Q 211.66666 396.87497 132.29166 449.79166 Q 52.916664 529.1666 0.0 529.1666 Q -26.458332 529.1666 52.916664 264.5833 z" svg:height="5.2916665mm" draw:style-name="style-322" svg:viewBox="0.0 0.0 211.66666 529.1666" svg:width="2.1166666mm" svg:x="79.90416mm" svg:y="274.1083mm"/>
          <draw:path svg:d="M 52.916664 158.74998 L 0.0 0.0 L 105.83333 26.458332 Q 211.66666 26.458332 211.66666 52.916664 L 211.66666 52.916664 L 238.12498 79.37499 L 238.12498 105.83333 L 264.5833 105.83333 Q 291.04166 132.29166 317.49997 132.29166 L 317.49997 132.29166 L 317.49997 132.29166 Q 317.49997 132.29166 317.49997 158.74998 L 343.9583 158.74998 L 343.9583 158.74998 L 370.41666 158.74998 L 370.41666 158.74998 L 370.41666 185.20833 L 370.41666 185.20833 L 370.41666 185.20833 L 396.87497 264.5833 L 423.3333 343.9583 L 423.3333 343.9583 L 423.3333 343.9583 L 423.3333 661.4583 L 423.3333 1005.4166 L 423.3333 1005.4166 L 423.3333 1005.4166 L 396.87497 1031.875 L 396.87497 1058.3333 L 370.41666 1058.3333 L 343.9583 1058.3333 L 343.9583 1031.875 L 317.49997 1005.4166 L 317.49997 952.49994 L 317.49997 899.5833 L 291.04166 873.12494 Q 264.5833 820.2083 211.66666 555.625 Q 132.29166 291.04166 52.916664 158.74998 z" svg:height="10.583333mm" draw:style-name="style-323" svg:viewBox="0.0 0.0 423.3333 1058.3333" svg:width="4.233333mm" svg:x="62.44166mm" svg:y="268.55206mm"/>
          <draw:path svg:d="M 661.4583 52.916664 L 687.9166 52.916664 L 687.9166 105.83333 Q 661.4583 158.74998 687.9166 185.20833 L 687.9166 185.20833 L 687.9166 211.66666 Q 687.9166 238.12498 555.625 238.12498 L 423.3333 238.12498 L 396.87497 264.5833 L 343.9583 264.5833 L 343.9583 291.04166 L 343.9583 343.9583 L 476.24997 343.9583 Q 608.5416 370.41666 582.0833 449.79166 Q 555.625 555.625 555.625 555.625 Q 555.625 582.0833 529.1666 608.5416 L 529.1666 608.5416 L 476.24997 608.5416 Q 396.87497 634.99994 370.41666 714.37494 Q 343.9583 767.2916 317.49997 846.6666 L 317.49997 926.0416 L 370.41666 926.0416 L 423.3333 926.0416 L 555.625 899.5833 Q 661.4583 873.12494 767.2916 873.12494 L 846.6666 873.12494 L 846.6666 846.6666 L 873.12494 846.6666 L 873.12494 978.95825 L 873.12494 1137.7083 L 846.6666 1137.7083 L 820.2083 1137.7083 L 820.2083 1137.7083 L 820.2083 1111.25 L 793.74994 1111.25 L 793.74994 1111.25 L 767.2916 1111.25 Q 740.8333 1111.25 740.8333 1137.7083 Q 714.37494 1164.1666 714.37494 1164.1666 L 714.37494 1164.1666 L 714.37494 1137.7083 Q 714.37494 1137.7083 687.9166 1111.25 Q 687.9166 1084.7916 555.625 1084.7916 Q 396.87497 1111.25 396.87497 1137.7083 L 396.87497 1190.6249 L 396.87497 1190.6249 Q 370.41666 1190.6249 185.20833 1164.1666 L 0.0 1164.1666 L 0.0 1137.7083 Q 26.458332 1084.7916 26.458332 978.95825 L 26.458332 899.5833 L 26.458332 899.5833 Q 26.458332 899.5833 52.916664 502.7083 L 52.916664 132.29166 L 52.916664 105.83333 L 52.916664 79.37499 L 105.83333 52.916664 Q 185.20833 26.458332 185.20833 26.458332 L 185.20833 26.458332 L 185.20833 26.458332 L 185.20833 26.458332 L 211.66666 26.458332 Q 238.12498 26.458332 238.12498 26.458332 L 238.12498 26.458332 L 396.87497 0.0 Q 582.0833 -26.458332 608.5416 26.458332 Q 634.99994 52.916664 661.4583 52.916664 z" svg:height="11.906249mm" draw:style-name="style-324" svg:viewBox="0.0 0.0 873.12494 1190.6249" svg:width="8.73125mm" svg:x="135.20207mm" svg:y="266.96457mm"/>
          <draw:path svg:d="M 2328.3333 0.0 L 2328.3333 0.0 L 2354.7915 185.20833 Q 2407.7083 370.41666 2407.7083 370.41666 L 2407.7083 396.87497 L 2434.1665 502.7083 Q 2460.6248 608.5416 2460.6248 767.2916 L 2460.6248 926.0416 L 2487.0833 926.0416 L 2487.0833 926.0416 L 2539.9998 1164.1666 Q 2619.3748 1402.2916 2645.8333 1428.7499 Q 2672.2915 1428.7499 2672.2915 1455.2083 L 2672.2915 1481.6666 L 2592.9165 1481.6666 Q 2513.5415 1455.2083 2566.4583 1613.9583 Q 2619.3748 1772.7083 2619.3748 2169.5833 Q 2619.3748 2539.9998 2645.8333 2592.9165 Q 2672.2915 2645.8333 2672.2915 2778.1248 Q 2725.2083 2910.4165 2725.2083 3174.9998 Q 2725.2083 3466.0415 2725.2083 3730.6248 Q 2725.2083 3995.208 2725.2083 4286.25 Q 2725.2083 4603.75 2672.2915 4709.583 Q 2619.3748 4815.4165 2619.3748 4894.7915 Q 2619.3748 4974.1665 2698.7498 5079.9995 Q 2778.1248 5159.3745 2778.1248 5238.7495 Q 2778.1248 5318.1245 2751.6665 5318.1245 Q 2725.2083 5318.1245 2725.2083 5344.583 Q 2751.6665 5397.4995 2778.1248 5397.4995 Q 2804.5833 5397.4995 2804.5833 5688.5415 L 2804.5833 5979.583 L 2804.5833 5979.583 L 2778.1248 5979.583 L 2778.1248 6032.4995 L 2778.1248 6111.8745 L 2751.6665 6111.8745 L 2725.2083 6111.8745 L 2725.2083 6006.0415 L 2725.2083 5900.208 L 2698.7498 5820.833 Q 2672.2915 5767.9165 2566.4583 5397.4995 Q 2407.7083 5053.5415 2196.0415 4630.208 L 1984.3749 4206.875 L 1984.3749 4233.333 L 1984.3749 4259.7915 L 1984.3749 4259.7915 Q 1984.3749 4259.7915 1931.4583 4180.4165 Q 1931.4583 4127.5 1852.0833 3995.208 Q 1799.1666 3862.9165 1746.2499 3757.0833 Q 1719.7916 3651.2498 1666.8749 3624.7915 Q 1613.9583 3598.3333 1613.9583 3571.8748 Q 1640.4166 3545.4165 1666.8749 3545.4165 Q 1693.3333 3545.4165 1613.9583 3360.2083 Q 1561.0416 3201.4583 1481.6666 3069.1665 L 1402.2916 2936.8748 L 1402.2916 2910.4165 L 1402.2916 2883.9583 L 1375.8333 2857.4998 L 1349.3749 2831.0415 L 1349.3749 2804.5833 Q 1349.3749 2751.6665 1322.9166 2725.2083 Q 1296.4583 2698.7498 1137.7083 2275.4165 L 978.95825 1852.0833 L 978.95825 1825.6249 L 978.95825 1799.1666 L 952.49994 1772.7083 L 952.49994 1746.2499 L 926.0416 1746.2499 L 873.12494 1746.2499 L 873.12494 1852.0833 L 873.12494 1931.4583 L 846.6666 2010.8333 Q 820.2083 2116.6665 820.2083 2169.5833 L 820.2083 2222.5 L 846.6666 2222.5 L 846.6666 2248.9583 L 846.6666 2248.9583 L 820.2083 2248.9583 L 820.2083 2275.4165 L 820.2083 2275.4165 L 820.2083 2275.4165 L 820.2083 2275.4165 L 793.74994 2328.3333 L 793.74994 2354.7915 L 767.2916 2354.7915 L 740.8333 2328.3333 L 740.8333 2328.3333 L 714.37494 2328.3333 L 714.37494 2301.875 L 714.37494 2275.4165 L 687.9166 2275.4165 L 687.9166 2275.4165 L 687.9166 2248.9583 L 661.4583 2248.9583 L 661.4583 2222.5 Q 661.4583 2169.5833 608.5416 2169.5833 L 555.625 2169.5833 L 555.625 2169.5833 Q 555.625 2143.125 529.1666 2143.125 L 529.1666 2143.125 L 529.1666 2116.6665 Q 502.7083 2116.6665 502.7083 2116.6665 L 502.7083 2116.6665 L 502.7083 2063.75 L 502.7083 2037.2915 L 476.24997 1984.3749 L 449.79166 1931.4583 L 449.79166 1931.4583 L 449.79166 1904.9999 L 423.3333 1904.9999 L 396.87497 1904.9999 L 396.87497 1957.9165 Q 396.87497 2037.2915 370.41666 2116.6665 L 370.41666 2222.5 L 370.41666 2222.5 L 343.9583 2222.5 L 343.9583 2169.5833 L 343.9583 2116.6665 L 317.49997 2063.75 L 291.04166 2010.8333 L 291.04166 2010.8333 L 291.04166 2010.8333 L 291.04166 2037.2915 L 291.04166 2037.2915 L 291.04166 2010.8333 Q 291.04166 1984.3749 291.04166 1904.9999 Q 317.49997 1852.0833 264.5833 1852.0833 Q 211.66666 1852.0833 185.20833 1799.1666 Q 185.20833 1746.2499 132.29166 1746.2499 Q 105.83333 1772.7083 52.916664 1587.4999 Q -26.458332 1428.7499 0.0 1428.7499 Q 26.458332 1402.2916 26.458332 1296.4583 L 52.916664 1190.6249 L 79.37499 1164.1666 Q 132.29166 1111.25 449.79166 1058.3333 Q 740.8333 952.49994 873.12494 926.0416 Q 1031.875 899.5833 1084.7916 820.2083 Q 1164.1666 740.8333 1190.6249 740.8333 Q 1217.0833 740.8333 1296.4583 634.99994 Q 1349.3749 529.1666 1508.1249 476.24997 Q 1640.4166 370.41666 1772.7083 343.9583 Q 1878.5416 317.49997 1904.9999 317.49997 Q 1931.4583 317.49997 1957.9165 291.04166 Q 1984.3749 264.5833 2090.2083 238.12498 Q 2196.0415 185.20833 2222.5 158.74998 Q 2222.5 132.29166 2248.9583 158.74998 Q 2301.875 158.74998 2301.875 79.37499 Q 2301.875 0.0 2328.3333 0.0 z M 1190.6249 1269.9999 Q 1322.9166 1269.9999 1296.4583 1322.9166 Q 1296.4583 1375.8333 1217.0833 1349.3749 Q 1137.7083 1322.9166 1111.25 1296.4583 Q 1084.7916 1243.5416 1190.6249 1269.9999 z" svg:height="61.118748mm" draw:style-name="style-325" svg:viewBox="0.0 0.0 2804.5833 6111.8745" svg:width="28.045832mm" svg:x="108.21458mm" svg:y="144.4625mm"/>
          <draw:path svg:d="M 105.83333 211.66666 L 158.74998 0.0 L 185.20833 26.458332 Q 211.66666 52.916664 238.12498 52.916664 Q 238.12498 26.458332 264.5833 26.458332 L 264.5833 26.458332 L 238.12498 317.49997 Q 238.12498 608.5416 211.66666 661.4583 Q 185.20833 687.9166 238.12498 714.37494 L 291.04166 714.37494 L 238.12498 740.8333 Q 185.20833 767.2916 158.74998 899.5833 Q 132.29166 1005.4166 105.83333 1005.4166 L 79.37499 1005.4166 L 79.37499 1031.875 L 79.37499 1031.875 L 52.916664 1031.875 L 52.916664 1058.3333 L 52.916664 1058.3333 L 26.458332 1058.3333 L 26.458332 1058.3333 L 26.458332 1058.3333 L 26.458332 1084.7916 L 0.0 1084.7916 L 0.0 1058.3333 L 0.0 1031.875 L 0.0 846.6666 Q 26.458332 687.9166 26.458332 634.99994 L 26.458332 608.5416 L 52.916664 555.625 Q 52.916664 502.7083 26.458332 502.7083 L 0.0 502.7083 L 0.0 476.24997 Q 26.458332 449.79166 26.458332 423.3333 Q 26.458332 396.87497 105.83333 211.66666 z" svg:height="10.847916mm" draw:style-name="style-326" svg:viewBox="0.0 0.0 291.04166 1084.7916" svg:width="2.9104166mm" svg:x="112.447914mm" svg:y="275.69583mm"/>
          <draw:path svg:d="M 26.458332 0.0 L 26.458332 0.0 L 105.83333 0.0 L 185.20833 0.0 L 238.12498 26.458332 Q 264.5833 79.37499 238.12498 132.29166 Q 185.20833 185.20833 105.83333 158.74998 Q 52.916664 132.29166 52.916664 132.29166 Q 52.916664 132.29166 26.458332 132.29166 L 26.458332 132.29166 L 26.458332 132.29166 Q 0.0 105.83333 0.0 79.37499 L 0.0 26.458332 L 0.0 26.458332 Q 26.458332 26.458332 26.458332 0.0 z" svg:height="1.5874999mm" draw:style-name="style-327" svg:viewBox="0.0 0.0 238.12498 158.74998" svg:width="2.38125mm" svg:x="141.81667mm" svg:y="267.49374mm"/>
          <draw:path svg:d="M 238.12498 0.0 L 238.12498 0.0 L 238.12498 0.0 Q 264.5833 0.0 264.5833 0.0 L 264.5833 26.458332 L 291.04166 0.0 Q 317.49997 0.0 343.9583 0.0 L 343.9583 0.0 L 343.9583 26.458332 L 317.49997 52.916664 L 317.49997 52.916664 L 317.49997 52.916664 L 317.49997 79.37499 L 317.49997 79.37499 L 343.9583 79.37499 L 343.9583 105.83333 L 343.9583 105.83333 L 370.41666 105.83333 L 370.41666 105.83333 L 370.41666 105.83333 L 423.3333 105.83333 L 476.24997 105.83333 L 476.24997 105.83333 L 476.24997 105.83333 L 502.7083 105.83333 L 502.7083 105.83333 L 555.625 105.83333 Q 608.5416 105.83333 634.99994 105.83333 L 661.4583 105.83333 L 661.4583 158.74998 L 634.99994 185.20833 L 634.99994 185.20833 Q 634.99994 211.66666 555.625 211.66666 Q 476.24997 238.12498 476.24997 264.5833 Q 476.24997 291.04166 343.9583 370.41666 L 211.66666 423.3333 L 185.20833 449.79166 L 158.74998 449.79166 L 158.74998 423.3333 Q 158.74998 396.87497 185.20833 370.41666 Q 185.20833 343.9583 105.83333 343.9583 L 26.458332 370.41666 L 26.458332 343.9583 L 0.0 343.9583 L 0.0 317.49997 L 0.0 264.5833 L 26.458332 264.5833 L 26.458332 264.5833 L 26.458332 238.12498 L 52.916664 238.12498 L 52.916664 211.66666 L 52.916664 185.20833 L 79.37499 185.20833 Q 105.83333 158.74998 158.74998 105.83333 L 211.66666 26.458332 L 211.66666 0.0 Q 211.66666 0.0 238.12498 0.0 z" svg:height="4.497916mm" draw:style-name="style-328" svg:viewBox="0.0 0.0 661.4583 449.79166" svg:width="6.614583mm" svg:x="154.51666mm" svg:y="239.18332mm"/>
          <draw:path svg:d="M 899.5833 26.458332 L 952.49994 26.458332 L 952.49994 105.83333 Q 978.95825 185.20833 1005.4166 211.66666 Q 1058.3333 211.66666 1031.875 238.12498 Q 1031.875 264.5833 1058.3333 264.5833 Q 1084.7916 264.5833 1111.25 291.04166 Q 1137.7083 317.49997 1164.1666 317.49997 Q 1164.1666 291.04166 1164.1666 343.9583 Q 1164.1666 370.41666 1190.6249 396.87497 Q 1217.0833 396.87497 1217.0833 423.3333 L 1217.0833 449.79166 L 1243.5416 449.79166 L 1269.9999 476.24997 L 1269.9999 476.24997 L 1296.4583 476.24997 L 1296.4583 449.79166 L 1322.9166 449.79166 L 1322.9166 449.79166 L 1322.9166 423.3333 L 1349.3749 423.3333 L 1375.8333 423.3333 L 1375.8333 396.87497 L 1375.8333 396.87497 L 1375.8333 370.41666 L 1375.8333 343.9583 L 1375.8333 343.9583 Q 1375.8333 317.49997 1375.8333 317.49997 Q 1402.2916 317.49997 1428.7499 317.49997 Q 1481.6666 343.9583 1481.6666 238.12498 Q 1508.1249 132.29166 1481.6666 132.29166 L 1455.2083 105.83333 L 1428.7499 105.83333 L 1402.2916 105.83333 L 1481.6666 105.83333 L 1534.5833 105.83333 L 1534.5833 105.83333 L 1534.5833 105.83333 L 1561.0416 132.29166 L 1587.4999 158.74998 L 1587.4999 158.74998 L 1587.4999 158.74998 L 1613.9583 158.74998 Q 1640.4166 158.74998 1640.4166 132.29166 Q 1613.9583 105.83333 1693.3333 105.83333 Q 1746.2499 105.83333 1772.7083 132.29166 L 1772.7083 158.74998 L 1746.2499 158.74998 L 1719.7916 158.74998 L 1719.7916 185.20833 Q 1719.7916 211.66666 1799.1666 238.12498 Q 1852.0833 264.5833 1799.1666 264.5833 L 1719.7916 264.5833 L 1719.7916 291.04166 L 1719.7916 317.49997 L 1746.2499 317.49997 L 1799.1666 317.49997 L 1852.0833 317.49997 L 1878.5416 317.49997 L 1878.5416 317.49997 L 1852.0833 317.49997 L 1852.0833 317.49997 Q 1852.0833 317.49997 1878.5416 264.5833 Q 1904.9999 211.66666 1931.4583 211.66666 Q 1957.9165 211.66666 1957.9165 185.20833 L 1957.9165 158.74998 L 1984.3749 158.74998 L 2010.8333 158.74998 L 2010.8333 211.66666 L 2010.8333 238.12498 L 2037.2915 264.5833 Q 2063.75 264.5833 2037.2915 291.04166 Q 2010.8333 317.49997 2037.2915 343.9583 Q 2063.75 370.41666 2037.2915 396.87497 Q 2010.8333 423.3333 2090.2083 449.79166 Q 2169.5833 476.24997 2196.0415 502.7083 L 2222.5 502.7083 L 2169.5833 608.5416 Q 2116.6665 714.37494 1957.9165 1217.0833 Q 1746.2499 1719.7916 1746.2499 1799.1666 Q 1746.2499 1852.0833 1719.7916 1878.5416 L 1719.7916 1904.9999 L 1719.7916 1904.9999 L 1693.3333 1904.9999 L 1693.3333 1931.4583 L 1693.3333 1957.9165 L 1640.4166 1984.3749 Q 1587.4999 2010.8333 1534.5833 2063.75 Q 1508.1249 2116.6665 1455.2083 2116.6665 Q 1402.2916 2090.2083 1402.2916 2116.6665 L 1402.2916 2143.125 L 1375.8333 2143.125 Q 1349.3749 2143.125 1349.3749 2063.75 Q 1375.8333 2010.8333 1322.9166 2010.8333 L 1296.4583 2010.8333 L 1296.4583 2010.8333 L 1269.9999 2010.8333 L 1269.9999 2010.8333 L 1269.9999 2010.8333 L 1269.9999 2037.2915 L 1269.9999 2037.2915 L 1243.5416 2063.75 L 1243.5416 2063.75 L 1243.5416 2063.75 Q 1217.0833 2063.75 1243.5416 2010.8333 L 1243.5416 1957.9165 L 1190.6249 1957.9165 L 1137.7083 1957.9165 L 1111.25 1931.4583 L 1084.7916 1931.4583 L 1058.3333 2143.125 Q 1058.3333 2354.7915 1005.4166 2354.7915 Q 978.95825 2381.2498 952.49994 2381.2498 L 926.0416 2381.2498 L 926.0416 2381.2498 L 899.5833 2381.2498 L 899.5833 2381.2498 L 899.5833 2407.7083 L 926.0416 2434.1665 Q 952.49994 2487.0833 952.49994 2592.9165 Q 952.49994 2698.7498 926.0416 2751.6665 L 926.0416 2804.5833 L 952.49994 2804.5833 Q 978.95825 2804.5833 1058.3333 2831.0415 L 1111.25 2831.0415 L 1111.25 2910.4165 Q 1111.25 2963.3333 1164.1666 2989.7915 Q 1190.6249 3016.2498 1269.9999 3042.7083 Q 1322.9166 3069.1665 1296.4583 3069.1665 Q 1269.9999 3095.6248 1296.4583 3174.9998 Q 1322.9166 3227.9165 1269.9999 3227.9165 Q 1243.5416 3227.9165 1217.0833 3333.7498 Q 1217.0833 3439.5833 1190.6249 3439.5833 Q 1164.1666 3439.5833 1164.1666 3492.4998 Q 1164.1666 3518.9583 1111.25 3518.9583 L 1084.7916 3545.4165 L 1084.7916 3545.4165 L 1058.3333 3545.4165 L 1058.3333 3545.4165 L 1058.3333 3545.4165 L 1058.3333 3571.8748 L 1058.3333 3571.8748 L 1031.875 3571.8748 L 1031.875 3598.3333 L 1031.875 3598.3333 L 1058.3333 3598.3333 L 1058.3333 3598.3333 L 1058.3333 3598.3333 L 1058.3333 3624.7915 L 1058.3333 3624.7915 L 1058.3333 3651.2498 L 1058.3333 3677.7083 L 1058.3333 3677.7083 L 1058.3333 3677.7083 L 1058.3333 3677.7083 Q 1058.3333 3704.1665 1058.3333 3704.1665 L 1084.7916 3704.1665 L 1084.7916 3704.1665 Q 1084.7916 3704.1665 978.95825 3704.1665 Q 873.12494 3677.7083 846.6666 3757.0833 L 846.6666 3809.9998 L 820.2083 3809.9998 Q 793.74994 3809.9998 793.74994 3757.0833 Q 793.74994 3730.6248 714.37494 3730.6248 Q 634.99994 3730.6248 634.99994 3677.7083 L 661.4583 3624.7915 L 634.99994 3624.7915 L 608.5416 3598.3333 L 608.5416 3598.3333 L 582.0833 3598.3333 L 582.0833 3598.3333 L 582.0833 3598.3333 L 582.0833 3571.8748 L 582.0833 3571.8748 L 555.625 3571.8748 L 555.625 3598.3333 L 555.625 3598.3333 L 529.1666 3598.3333 L 529.1666 3598.3333 L 529.1666 3598.3333 L 529.1666 3624.7915 Q 529.1666 3624.7915 476.24997 3704.1665 Q 449.79166 3783.5415 423.3333 3783.5415 Q 370.41666 3783.5415 370.41666 3757.0833 Q 370.41666 3704.1665 264.5833 3704.1665 L 158.74998 3677.7083 L 158.74998 3651.2498 Q 158.74998 3624.7915 185.20833 3624.7915 Q 211.66666 3651.2498 238.12498 3598.3333 L 264.5833 3545.4165 L 238.12498 3545.4165 L 238.12498 3545.4165 L 211.66666 3545.4165 Q 158.74998 3545.4165 132.29166 3518.9583 Q 105.83333 3518.9583 79.37499 3518.9583 Q 26.458332 3518.9583 0.0 3466.0415 L 0.0 3413.1248 L 0.0 3386.6665 Q 0.0 3360.2083 26.458332 3307.2915 Q 52.916664 3227.9165 105.83333 3122.0833 Q 158.74998 3016.2498 79.37499 3016.2498 L 26.458332 3016.2498 L 26.458332 2989.7915 Q 52.916664 2963.3333 52.916664 2963.3333 Q 52.916664 2936.8748 105.83333 2804.5833 Q 158.74998 2672.2915 79.37499 2275.4165 Q 0.0 1878.5416 26.458332 1878.5416 Q 52.916664 1852.0833 52.916664 1852.0833 Q 79.37499 1825.6249 105.83333 1799.1666 Q 158.74998 1799.1666 185.20833 1799.1666 Q 238.12498 1799.1666 238.12498 1746.2499 Q 238.12498 1746.2499 264.5833 1666.8749 Q 264.5833 1613.9583 291.04166 1613.9583 Q 317.49997 1613.9583 343.9583 1534.5833 Q 370.41666 1481.6666 396.87497 1481.6666 Q 449.79166 1481.6666 555.625 952.49994 Q 661.4583 476.24997 740.8333 264.5833 Q 793.74994 52.916664 793.74994 26.458332 Q 820.2083 0.0 846.6666 0.0 Q 846.6666 26.458332 899.5833 26.458332 z M 1640.4166 264.5833 L 1640.4166 317.49997 L 1640.4166 317.49997 L 1640.4166 317.49997 L 1640.4166 343.9583 L 1640.4166 343.9583 L 1640.4166 291.04166 Q 1640.4166 238.12498 1640.4166 264.5833 z M 1481.6666 1984.3749 Q 1481.6666 1984.3749 1508.1249 1984.3749 Q 1508.1249 2010.8333 1481.6666 2010.8333 Q 1481.6666 2010.8333 1481.6666 1984.3749 z" svg:height="38.1mm" draw:style-name="style-329" svg:viewBox="0.0 0.0 2222.5 3809.9998" svg:width="22.224998mm" svg:x="75.14166mm" svg:y="149.22499mm"/>
          <draw:path svg:d="M 158.74998 79.37499 L 158.74998 158.74998 L 158.74998 211.66666 L 158.74998 291.04166 L 158.74998 291.04166 Q 132.29166 291.04166 132.29166 317.49997 Q 105.83333 317.49997 79.37499 291.04166 L 52.916664 264.5833 L 52.916664 238.12498 Q 26.458332 211.66666 26.458332 185.20833 L 0.0 158.74998 L 26.458332 105.83333 Q 26.458332 79.37499 79.37499 79.37499 Q 105.83333 79.37499 105.83333 52.916664 Q 105.83333 0.0 132.29166 0.0 Q 158.74998 0.0 158.74998 79.37499 z" svg:height="3.1749997mm" draw:style-name="style-330" svg:viewBox="0.0 0.0 158.74998 317.49997" svg:width="1.5874999mm" svg:x="113.50624mm" svg:y="273.05mm"/>
          <draw:path svg:d="M 555.625 26.458332 L 502.7083 0.0 L 582.0833 0.0 Q 634.99994 26.458332 661.4583 26.458332 L 687.9166 26.458332 L 687.9166 291.04166 L 687.9166 582.0833 L 661.4583 608.5416 L 661.4583 608.5416 L 661.4583 608.5416 L 634.99994 608.5416 L 634.99994 582.0833 Q 634.99994 555.625 423.3333 555.625 L 185.20833 555.625 L 185.20833 555.625 Q 211.66666 529.1666 211.66666 502.7083 Q 211.66666 502.7083 238.12498 396.87497 Q 264.5833 317.49997 132.29166 291.04166 L 0.0 291.04166 L 0.0 238.12498 L 0.0 211.66666 L 52.916664 211.66666 L 79.37499 185.20833 L 211.66666 185.20833 Q 343.9583 185.20833 343.9583 158.74998 L 343.9583 132.29166 L 343.9583 132.29166 Q 370.41666 132.29166 370.41666 132.29166 Q 370.41666 132.29166 423.3333 158.74998 Q 502.7083 185.20833 555.625 132.29166 Q 582.0833 79.37499 555.625 26.458332 z" svg:height="6.0854163mm" draw:style-name="style-331" svg:viewBox="0.0 0.0 687.9166 608.5416" svg:width="6.879166mm" svg:x="138.64166mm" svg:y="267.49374mm"/>
          <draw:path svg:d="M 2751.6665 26.458332 L 2751.6665 26.458332 L 2725.2083 317.49997 Q 2698.7498 634.99994 2698.7498 767.2916 Q 2698.7498 899.5833 2725.2083 1058.3333 L 2751.6665 1190.6249 L 2751.6665 1190.6249 L 2751.6665 1190.6249 L 2751.6665 1217.0833 L 2751.6665 1217.0833 L 2751.6665 1269.9999 L 2751.6665 1296.4583 L 2778.1248 1296.4583 L 2778.1248 1322.9166 L 2778.1248 1322.9166 L 2804.5833 1322.9166 L 2804.5833 1322.9166 L 2804.5833 1322.9166 L 2804.5833 1349.3749 L 2804.5833 1349.3749 L 2831.0415 1349.3749 L 2831.0415 1375.8333 L 2831.0415 1375.8333 L 2857.4998 1375.8333 L 3069.1665 1508.1249 Q 3280.8333 1640.4166 3307.2915 1666.8749 L 3333.7498 1666.8749 L 3360.2083 1693.3333 Q 3386.6665 1693.3333 3280.8333 1904.9999 Q 3174.9998 2090.2083 3148.5415 2116.6665 L 3148.5415 2143.125 L 3122.0833 2196.0415 Q 3122.0833 2248.9583 3016.2498 2407.7083 Q 2963.3333 2566.4583 2857.4998 2857.4998 Q 2751.6665 3174.9998 2725.2083 3280.8333 L 2725.2083 3360.2083 L 2751.6665 3360.2083 L 2778.1248 3360.2083 L 2778.1248 3386.6665 L 2778.1248 3413.1248 L 2751.6665 3413.1248 L 2725.2083 3386.6665 L 2698.7498 3386.6665 Q 2672.2915 3386.6665 2619.3748 3333.7498 Q 2566.4583 3333.7498 2407.7083 3280.8333 L 2248.9583 3280.8333 L 2222.5 3280.8333 L 2196.0415 3280.8333 L 2196.0415 3598.3333 L 2169.5833 3915.833 L 2169.5833 3968.7498 L 2169.5833 4021.6665 L 2143.125 4021.6665 L 2143.125 4021.6665 L 2143.125 3968.7498 L 2116.6665 3889.3748 L 2116.6665 3862.9165 L 2116.6665 3809.9998 L 2063.75 3809.9998 Q 2037.2915 3809.9998 1984.3749 3809.9998 L 1931.4583 3809.9998 L 1931.4583 3809.9998 Q 1957.9165 3783.5415 1957.9165 3757.0833 Q 1957.9165 3730.6248 1957.9165 3624.7915 Q 2010.8333 3518.9583 1957.9165 3439.5833 Q 1904.9999 3333.7498 1772.7083 3254.3748 Q 1640.4166 3174.9998 1375.8333 3148.5415 L 1137.7083 3122.0833 L 1137.7083 3148.5415 Q 1111.25 3174.9998 1111.25 3307.2915 L 1111.25 3439.5833 L 1111.25 3439.5833 L 1111.25 3439.5833 L 1084.7916 3360.2083 L 1058.3333 3280.8333 L 1058.3333 3280.8333 L 1058.3333 3280.8333 L 1058.3333 3254.3748 L 1058.3333 3254.3748 L 1031.875 3254.3748 L 1031.875 3254.3748 L 1031.875 3227.9165 L 1005.4166 3227.9165 L 1005.4166 3227.9165 L 1005.4166 3227.9165 L 1005.4166 3201.4583 L 1005.4166 3174.9998 L 978.95825 3148.5415 Q 952.49994 3122.0833 978.95825 3095.6248 L 1005.4166 3069.1665 L 1005.4166 3069.1665 Q 1005.4166 3069.1665 978.95825 2989.7915 Q 978.95825 2910.4165 1031.875 2910.4165 Q 1084.7916 2936.8748 1031.875 2883.9583 Q 978.95825 2804.5833 952.49994 2751.6665 Q 952.49994 2698.7498 926.0416 2698.7498 Q 899.5833 2698.7498 846.6666 2592.9165 Q 820.2083 2487.0833 740.8333 2248.9583 Q 634.99994 2010.8333 634.99994 2010.8333 Q 608.5416 1984.3749 608.5416 1799.1666 Q 582.0833 1587.4999 555.625 1561.0416 Q 529.1666 1534.5833 476.24997 1402.2916 Q 423.3333 1243.5416 396.87497 1243.5416 Q 370.41666 1243.5416 370.41666 1217.0833 Q 370.41666 1190.6249 343.9583 1190.6249 Q 317.49997 1164.1666 317.49997 1137.7083 Q 291.04166 1111.25 264.5833 1111.25 Q 238.12498 1111.25 238.12498 1084.7916 Q 264.5833 1058.3333 211.66666 952.49994 L 158.74998 820.2083 L 132.29166 820.2083 L 132.29166 793.74994 L 132.29166 793.74994 L 105.83333 793.74994 L 105.83333 793.74994 L 105.83333 793.74994 L 105.83333 793.74994 L 105.83333 767.2916 L 79.37499 767.2916 L 79.37499 767.2916 L 52.916664 767.2916 L 0.0 740.8333 L 0.0 740.8333 L 0.0 740.8333 L 79.37499 740.8333 L 158.74998 740.8333 L 158.74998 767.2916 L 158.74998 767.2916 L 185.20833 767.2916 L 185.20833 793.74994 L 211.66666 793.74994 L 264.5833 793.74994 L 264.5833 767.2916 L 264.5833 767.2916 L 317.49997 793.74994 Q 317.49997 820.2083 343.9583 793.74994 Q 370.41666 767.2916 370.41666 846.6666 Q 370.41666 926.0416 396.87497 952.49994 Q 423.3333 952.49994 449.79166 1005.4166 Q 449.79166 1058.3333 476.24997 1058.3333 Q 502.7083 1058.3333 529.1666 1058.3333 L 582.0833 1058.3333 L 634.99994 1058.3333 L 661.4583 1058.3333 L 661.4583 1058.3333 Q 687.9166 1058.3333 740.8333 1031.875 L 793.74994 1005.4166 L 793.74994 1005.4166 Q 793.74994 1005.4166 820.2083 1005.4166 L 820.2083 1005.4166 L 820.2083 978.95825 Q 793.74994 978.95825 793.74994 952.49994 Q 793.74994 926.0416 820.2083 926.0416 Q 846.6666 952.49994 873.12494 846.6666 Q 899.5833 767.2916 899.5833 740.8333 Q 899.5833 687.9166 873.12494 714.37494 Q 873.12494 740.8333 846.6666 740.8333 Q 820.2083 740.8333 820.2083 687.9166 L 820.2083 661.4583 L 846.6666 661.4583 L 873.12494 634.99994 L 873.12494 634.99994 L 899.5833 634.99994 L 899.5833 634.99994 L 899.5833 634.99994 L 899.5833 634.99994 L 926.0416 634.99994 L 926.0416 634.99994 L 952.49994 634.99994 L 952.49994 582.0833 L 952.49994 555.625 L 1005.4166 555.625 L 1031.875 582.0833 L 1031.875 582.0833 Q 1031.875 634.99994 1058.3333 634.99994 Q 1111.25 634.99994 1111.25 687.9166 L 1111.25 740.8333 L 1137.7083 740.8333 L 1164.1666 740.8333 L 1164.1666 714.37494 Q 1164.1666 714.37494 1164.1666 687.9166 Q 1190.6249 687.9166 1190.6249 661.4583 Q 1190.6249 634.99994 1243.5416 634.99994 Q 1296.4583 661.4583 1296.4583 634.99994 Q 1322.9166 608.5416 1375.8333 582.0833 Q 1428.7499 582.0833 1428.7499 608.5416 Q 1428.7499 634.99994 1455.2083 634.99994 Q 1481.6666 634.99994 1481.6666 661.4583 Q 1481.6666 687.9166 1534.5833 687.9166 Q 1587.4999 687.9166 1561.0416 634.99994 Q 1534.5833 608.5416 1640.4166 582.0833 Q 1746.2499 582.0833 1746.2499 555.625 Q 1746.2499 529.1666 1799.1666 529.1666 Q 1852.0833 529.1666 1852.0833 449.79166 Q 1878.5416 396.87497 1957.9165 370.41666 Q 2010.8333 370.41666 2037.2915 317.49997 Q 2063.75 264.5833 2116.6665 264.5833 Q 2169.5833 264.5833 2143.125 264.5833 Q 2116.6665 238.12498 2116.6665 132.29166 L 2116.6665 26.458332 L 2143.125 26.458332 L 2169.5833 26.458332 L 2169.5833 52.916664 L 2169.5833 79.37499 L 2196.0415 79.37499 Q 2222.5 79.37499 2222.5 52.916664 L 2196.0415 0.0 L 2196.0415 0.0 L 2222.5 0.0 L 2248.9583 0.0 Q 2275.4165 -26.458332 2275.4165 26.458332 Q 2301.875 79.37499 2328.3333 79.37499 Q 2354.7915 79.37499 2354.7915 52.916664 Q 2354.7915 26.458332 2434.1665 0.0 Q 2539.9998 0.0 2645.8333 0.0 Q 2725.2083 0.0 2751.6665 26.458332 z M 2196.0415 132.29166 L 2222.5 158.74998 L 2222.5 158.74998 L 2222.5 158.74998 L 2196.0415 158.74998 Q 2196.0415 158.74998 2169.5833 158.74998 Q 2169.5833 132.29166 2196.0415 132.29166 z" svg:height="40.216663mm" draw:style-name="style-332" svg:viewBox="0.0 0.0 3360.2083 4021.6665" svg:width="33.60208mm" svg:x="55.562496mm" svg:y="237.59583mm"/>
          <draw:path svg:d="M 1243.5416 26.458332 L 1243.5416 0.0 L 1269.9999 0.0 L 1296.4583 0.0 L 1296.4583 26.458332 L 1296.4583 79.37499 L 1322.9166 79.37499 L 1322.9166 79.37499 L 1428.7499 158.74998 Q 1508.1249 238.12498 1772.7083 370.41666 Q 2037.2915 502.7083 2196.0415 529.1666 Q 2328.3333 582.0833 2354.7915 634.99994 Q 2407.7083 661.4583 2487.0833 740.8333 Q 2566.4583 793.74994 2751.6665 978.95825 Q 2936.8748 1190.6249 2963.3333 1190.6249 Q 2989.7915 1190.6249 2989.7915 1217.0833 Q 2989.7915 1243.5416 3016.2498 1243.5416 L 3016.2498 1243.5416 L 3042.7083 1269.9999 L 3042.7083 1269.9999 L 3042.7083 1269.9999 L 3042.7083 1296.4583 L 2989.7915 1296.4583 Q 2963.3333 1296.4583 2883.9583 1375.8333 L 2831.0415 1455.2083 L 2804.5833 1455.2083 L 2778.1248 1455.2083 L 2751.6665 1693.3333 Q 2725.2083 1931.4583 2672.2915 2090.2083 Q 2619.3748 2222.5 2566.4583 2248.9583 Q 2539.9998 2248.9583 2513.5415 2301.875 Q 2460.6248 2354.7915 2354.7915 2354.7915 Q 2248.9583 2354.7915 2196.0415 2487.0833 Q 2143.125 2619.3748 2196.0415 2619.3748 Q 2196.0415 2619.3748 2222.5 2698.7498 Q 2222.5 2778.1248 2248.9583 2831.0415 Q 2301.875 2883.9583 2301.875 3042.7083 Q 2301.875 3174.9998 2275.4165 3174.9998 Q 2248.9583 3174.9998 2248.9583 3201.4583 Q 2275.4165 3254.3748 2301.875 3254.3748 L 2354.7915 3254.3748 L 2354.7915 3280.8333 L 2354.7915 3307.2915 L 2328.3333 3307.2915 L 2328.3333 3307.2915 L 2328.3333 3333.7498 L 2301.875 3333.7498 L 2301.875 3333.7498 L 2301.875 3360.2083 L 2248.9583 3360.2083 L 2222.5 3360.2083 L 2222.5 3413.1248 L 2196.0415 3466.0415 L 2196.0415 3466.0415 L 2196.0415 3466.0415 L 2196.0415 3439.5833 L 2196.0415 3439.5833 L 2169.5833 3439.5833 L 2169.5833 3439.5833 L 2169.5833 3413.1248 Q 2143.125 3386.6665 2143.125 3360.2083 L 2143.125 3333.7498 L 2143.125 3307.2915 L 2143.125 3307.2915 L 2143.125 3307.2915 L 2143.125 3307.2915 L 2143.125 3280.8333 L 2143.125 3280.8333 L 2116.6665 3280.8333 L 2116.6665 3307.2915 L 2090.2083 3307.2915 L 2063.75 3307.2915 L 2063.75 3280.8333 L 2037.2915 3254.3748 L 2037.2915 3254.3748 L 2037.2915 3254.3748 L 1984.3749 3280.8333 Q 1904.9999 3307.2915 1825.6249 3333.7498 Q 1719.7916 3360.2083 1719.7916 3413.1248 Q 1693.3333 3439.5833 1640.4166 3466.0415 Q 1613.9583 3492.4998 1561.0416 3571.8748 Q 1508.1249 3624.7915 1455.2083 3757.0833 Q 1402.2916 3889.3748 1349.3749 3915.833 Q 1269.9999 3942.2915 1243.5416 3942.2915 Q 1243.5416 3915.833 1217.0833 3915.833 Q 1190.6249 3889.3748 1164.1666 3862.9165 Q 1137.7083 3809.9998 1084.7916 3783.5415 Q 1005.4166 3783.5415 820.2083 3836.4583 L 634.99994 3889.3748 L 582.0833 3915.833 L 529.1666 3915.833 L 529.1666 3889.3748 L 555.625 3862.9165 L 555.625 3836.4583 L 555.625 3809.9998 L 555.625 3783.5415 L 555.625 3730.6248 L 582.0833 3677.7083 Q 608.5416 3598.3333 687.9166 3307.2915 Q 767.2916 2989.7915 767.2916 2619.3748 Q 767.2916 2222.5 714.37494 2010.8333 Q 608.5416 1799.1666 502.7083 1613.9583 Q 396.87497 1428.7499 238.12498 1296.4583 L 52.916664 1190.6249 L 52.916664 1190.6249 L 26.458332 1164.1666 L 26.458332 1164.1666 L 26.458332 1137.7083 L 26.458332 1137.7083 L 26.458332 1137.7083 L 0.0 1137.7083 Q 0.0 1137.7083 26.458332 1111.25 Q 79.37499 1084.7916 79.37499 978.95825 L 79.37499 899.5833 L 52.916664 899.5833 L 52.916664 873.12494 L 52.916664 873.12494 L 79.37499 873.12494 L 79.37499 846.6666 L 79.37499 820.2083 L 105.83333 820.2083 L 105.83333 820.2083 L 132.29166 767.2916 Q 158.74998 767.2916 291.04166 767.2916 Q 396.87497 767.2916 449.79166 793.74994 Q 502.7083 820.2083 608.5416 767.2916 Q 687.9166 767.2916 820.2083 820.2083 Q 978.95825 873.12494 978.95825 873.12494 Q 978.95825 873.12494 978.95825 899.5833 L 978.95825 899.5833 L 1005.4166 899.5833 L 1005.4166 873.12494 L 1084.7916 873.12494 Q 1137.7083 873.12494 1137.7083 873.12494 L 1137.7083 873.12494 L 1164.1666 873.12494 L 1164.1666 873.12494 L 1164.1666 846.6666 L 1190.6249 846.6666 L 1190.6249 846.6666 Q 1190.6249 820.2083 1164.1666 820.2083 Q 1137.7083 820.2083 1137.7083 793.74994 L 1164.1666 767.2916 L 1190.6249 767.2916 L 1217.0833 767.2916 L 1217.0833 740.8333 L 1190.6249 740.8333 L 1190.6249 740.8333 L 1190.6249 714.37494 L 1243.5416 714.37494 L 1296.4583 714.37494 L 1296.4583 740.8333 L 1296.4583 740.8333 L 1296.4583 687.9166 Q 1296.4583 634.99994 1269.9999 608.5416 L 1243.5416 555.625 L 1217.0833 555.625 L 1217.0833 555.625 L 1217.0833 529.1666 L 1190.6249 529.1666 L 1190.6249 502.7083 L 1190.6249 449.79166 L 1217.0833 476.24997 L 1243.5416 502.7083 L 1243.5416 502.7083 L 1243.5416 502.7083 L 1243.5416 529.1666 Q 1269.9999 555.625 1296.4583 555.625 L 1322.9166 555.625 L 1349.3749 582.0833 L 1375.8333 582.0833 L 1375.8333 555.625 L 1402.2916 529.1666 L 1402.2916 502.7083 L 1402.2916 502.7083 L 1375.8333 476.24997 L 1349.3749 449.79166 L 1349.3749 423.3333 Q 1349.3749 396.87497 1296.4583 291.04166 L 1243.5416 185.20833 L 1243.5416 158.74998 L 1243.5416 132.29166 L 1217.0833 132.29166 L 1217.0833 132.29166 L 1217.0833 105.83333 L 1243.5416 105.83333 L 1243.5416 105.83333 L 1243.5416 79.37499 L 1243.5416 79.37499 L 1243.5416 79.37499 L 1243.5416 79.37499 L 1243.5416 52.916664 L 1243.5416 26.458332 z M 1111.25 926.0416 Q 1111.25 926.0416 1111.25 899.5833 Q 1137.7083 899.5833 1137.7083 926.0416 Q 1137.7083 926.0416 1111.25 926.0416 z" svg:height="39.422916mm" draw:style-name="style-333" svg:viewBox="0.0 0.0 3042.7083 3942.2915" svg:width="30.427082mm" svg:x="109.27291mm" svg:y="56.356247mm"/>
          <draw:path svg:d="M 873.12494 0.0 L 873.12494 26.458332 L 873.12494 26.458332 L 873.12494 52.916664 L 873.12494 52.916664 L 846.6666 52.916664 L 846.6666 52.916664 L 846.6666 52.916664 L 846.6666 79.37499 L 846.6666 79.37499 L 820.2083 79.37499 L 820.2083 105.83333 L 873.12494 105.83333 Q 926.0416 158.74998 899.5833 158.74998 Q 873.12494 158.74998 846.6666 185.20833 L 846.6666 185.20833 L 820.2083 185.20833 Q 793.74994 211.66666 687.9166 211.66666 Q 582.0833 211.66666 291.04166 317.49997 Q 0.0 423.3333 0.0 370.41666 Q -26.458332 317.49997 0.0 317.49997 L 52.916664 291.04166 L 52.916664 291.04166 L 52.916664 264.5833 L 52.916664 264.5833 L 52.916664 264.5833 L 79.37499 264.5833 L 79.37499 264.5833 L 79.37499 238.12498 L 105.83333 238.12498 L 105.83333 238.12498 L 105.83333 211.66666 L 132.29166 158.74998 Q 158.74998 105.83333 264.5833 79.37499 Q 370.41666 52.916664 370.41666 26.458332 L 370.41666 26.458332 L 370.41666 26.458332 L 396.87497 0.0 L 396.87497 0.0 L 396.87497 0.0 L 634.99994 0.0 Q 846.6666 0.0 873.12494 0.0 z" svg:height="3.7041664mm" draw:style-name="style-334" svg:viewBox="0.0 0.0 899.5833 370.41666" svg:width="8.995832mm" svg:x="173.03749mm" svg:y="209.54999mm"/>
          <draw:path svg:d="M 1455.2083 79.37499 L 1455.2083 132.29166 L 1428.7499 132.29166 Q 1402.2916 105.83333 1375.8333 158.74998 Q 1349.3749 185.20833 1322.9166 211.66666 Q 1296.4583 238.12498 1243.5416 343.9583 Q 1243.5416 423.3333 1217.0833 608.5416 L 1190.6249 767.2916 L 1190.6249 820.2083 Q 1190.6249 873.12494 1217.0833 873.12494 L 1217.0833 899.5833 L 1217.0833 899.5833 L 1217.0833 926.0416 L 1190.6249 926.0416 Q 1164.1666 926.0416 1164.1666 714.37494 L 1164.1666 502.7083 L 1111.25 502.7083 L 1058.3333 502.7083 L 1058.3333 529.1666 L 1031.875 529.1666 L 1058.3333 740.8333 Q 1084.7916 952.49994 1084.7916 978.95825 L 1084.7916 1005.4166 L 1084.7916 1005.4166 Q 1058.3333 978.95825 952.49994 1005.4166 L 846.6666 1005.4166 L 899.5833 1005.4166 Q 952.49994 978.95825 978.95825 926.0416 Q 978.95825 873.12494 899.5833 873.12494 Q 820.2083 873.12494 820.2083 687.9166 Q 846.6666 502.7083 767.2916 502.7083 L 687.9166 502.7083 L 687.9166 661.4583 Q 661.4583 846.6666 661.4583 926.0416 L 661.4583 1005.4166 L 608.5416 1005.4166 L 582.0833 1005.4166 L 582.0833 978.95825 Q 608.5416 952.49994 608.5416 899.5833 Q 608.5416 846.6666 529.1666 846.6666 Q 449.79166 846.6666 449.79166 661.4583 Q 476.24997 502.7083 396.87497 502.7083 Q 317.49997 476.24997 317.49997 661.4583 L 291.04166 846.6666 L 291.04166 873.12494 L 291.04166 926.0416 L 291.04166 926.0416 Q 291.04166 926.0416 264.5833 820.2083 Q 238.12498 740.8333 211.66666 714.37494 L 185.20833 687.9166 L 185.20833 555.625 L 185.20833 449.79166 L 211.66666 396.87497 Q 211.66666 317.49997 132.29166 317.49997 L 79.37499 317.49997 L 79.37499 343.9583 L 79.37499 370.41666 L 79.37499 370.41666 Q 79.37499 370.41666 52.916664 317.49997 L 26.458332 264.5833 L 26.458332 238.12498 L 26.458332 238.12498 L 0.0 238.12498 L 0.0 238.12498 L 26.458332 185.20833 Q 79.37499 158.74998 79.37499 185.20833 Q 105.83333 238.12498 132.29166 238.12498 L 158.74998 238.12498 L 185.20833 238.12498 Q 185.20833 238.12498 185.20833 211.66666 L 185.20833 211.66666 L 185.20833 211.66666 Q 185.20833 211.66666 211.66666 185.20833 L 238.12498 158.74998 L 238.12498 158.74998 L 238.12498 132.29166 L 264.5833 132.29166 L 291.04166 132.29166 L 291.04166 158.74998 L 291.04166 158.74998 L 317.49997 158.74998 L 317.49997 185.20833 L 317.49997 185.20833 L 343.9583 185.20833 L 343.9583 185.20833 L 343.9583 185.20833 L 343.9583 211.66666 L 370.41666 211.66666 L 423.3333 211.66666 L 476.24997 211.66666 L 476.24997 158.74998 L 476.24997 105.83333 L 476.24997 105.83333 Q 502.7083 105.83333 502.7083 52.916664 L 502.7083 0.0 L 555.625 0.0 L 582.0833 0.0 L 608.5416 105.83333 Q 608.5416 185.20833 661.4583 132.29166 Q 714.37494 79.37499 714.37494 132.29166 Q 740.8333 185.20833 767.2916 211.66666 L 793.74994 211.66666 L 820.2083 211.66666 Q 820.2083 185.20833 820.2083 185.20833 L 820.2083 185.20833 L 846.6666 185.20833 L 873.12494 185.20833 L 899.5833 185.20833 L 926.0416 185.20833 L 926.0416 185.20833 L 952.49994 185.20833 L 1031.875 185.20833 L 1084.7916 185.20833 L 1084.7916 158.74998 Q 1084.7916 132.29166 1058.3333 105.83333 L 1031.875 79.37499 L 1031.875 79.37499 L 1031.875 79.37499 L 1031.875 52.916664 L 1031.875 52.916664 L 1031.875 52.916664 L 1031.875 52.916664 L 1058.3333 79.37499 L 1084.7916 105.83333 L 1084.7916 105.83333 L 1084.7916 79.37499 L 1084.7916 79.37499 L 1084.7916 79.37499 L 1111.25 79.37499 L 1111.25 79.37499 L 1111.25 52.916664 L 1137.7083 52.916664 L 1137.7083 52.916664 L 1137.7083 52.916664 L 1137.7083 132.29166 L 1137.7083 185.20833 L 1164.1666 185.20833 L 1164.1666 185.20833 L 1190.6249 185.20833 L 1190.6249 185.20833 L 1190.6249 185.20833 L 1190.6249 185.20833 L 1217.0833 79.37499 L 1217.0833 0.0 L 1243.5416 26.458332 Q 1243.5416 79.37499 1269.9999 79.37499 Q 1296.4583 52.916664 1322.9166 26.458332 Q 1349.3749 -26.458332 1402.2916 26.458332 Q 1455.2083 52.916664 1455.2083 79.37499 z" svg:height="10.054166mm" draw:style-name="style-335" svg:viewBox="0.0 0.0 1455.2083 1005.4166" svg:width="14.552083mm" svg:x="164.8354mm" svg:y="271.1979mm"/>
          <draw:path svg:d="M 1111.25 52.916664 L 1111.25 52.916664 L 1111.25 158.74998 L 1111.25 264.5833 L 1111.25 317.49997 Q 1111.25 370.41666 952.49994 423.3333 Q 820.2083 449.79166 608.5416 502.7083 Q 396.87497 502.7083 211.66666 476.24997 L 52.916664 423.3333 L 26.458332 423.3333 L 26.458332 396.87497 L 26.458332 396.87497 L 0.0 396.87497 L 0.0 396.87497 L 0.0 396.87497 L 0.0 370.41666 L 0.0 370.41666 L 26.458332 343.9583 L 26.458332 317.49997 L 52.916664 317.49997 Q 52.916664 291.04166 52.916664 291.04166 L 52.916664 291.04166 L 52.916664 185.20833 L 52.916664 79.37499 L 79.37499 52.916664 L 79.37499 26.458332 L 105.83333 26.458332 L 132.29166 26.458332 L 132.29166 52.916664 L 158.74998 52.916664 L 158.74998 52.916664 L 158.74998 79.37499 L 158.74998 79.37499 L 158.74998 79.37499 L 211.66666 105.83333 Q 238.12498 132.29166 264.5833 132.29166 L 264.5833 132.29166 L 264.5833 132.29166 L 264.5833 132.29166 L 317.49997 158.74998 L 343.9583 185.20833 L 343.9583 185.20833 L 370.41666 185.20833 L 370.41666 185.20833 L 370.41666 185.20833 L 396.87497 211.66666 L 423.3333 238.12498 L 449.79166 238.12498 L 476.24997 238.12498 L 476.24997 264.5833 L 476.24997 264.5833 L 502.7083 264.5833 L 502.7083 291.04166 L 582.0833 264.5833 Q 687.9166 238.12498 793.74994 185.20833 Q 899.5833 132.29166 899.5833 105.83333 L 899.5833 105.83333 L 978.95825 26.458332 Q 1058.3333 -26.458332 1084.7916 0.0 Q 1111.25 52.916664 1111.25 52.916664 z" svg:height="5.027083mm" draw:style-name="style-336" svg:viewBox="0.0 0.0 1111.25 502.7083" svg:width="11.112499mm" svg:x="28.574999mm" svg:y="38.89375mm"/>
          <draw:path svg:d="M 926.0416 26.458332 L 926.0416 0.0 L 926.0416 79.37499 Q 899.5833 158.74998 820.2083 211.66666 Q 740.8333 264.5833 661.4583 343.9583 Q 582.0833 396.87497 343.9583 396.87497 Q 105.83333 343.9583 52.916664 370.41666 L 0.0 370.41666 L 0.0 370.41666 Q 0.0 343.9583 26.458332 343.9583 Q 52.916664 317.49997 26.458332 291.04166 L 0.0 291.04166 L 0.0 264.5833 L 0.0 238.12498 L 26.458332 238.12498 L 26.458332 238.12498 L 0.0 211.66666 Q -26.458332 185.20833 0.0 185.20833 L 0.0 185.20833 L 26.458332 158.74998 L 52.916664 132.29166 L 52.916664 132.29166 L 52.916664 132.29166 L 52.916664 132.29166 L 52.916664 132.29166 L 79.37499 132.29166 L 79.37499 132.29166 L 264.5833 185.20833 Q 449.79166 185.20833 634.99994 132.29166 Q 846.6666 79.37499 873.12494 79.37499 Q 899.5833 52.916664 926.0416 26.458332 z" svg:height="3.9687498mm" draw:style-name="style-337" svg:viewBox="0.0 0.0 926.0416 396.87497" svg:width="9.260416mm" svg:x="101.59999mm" svg:y="282.3104mm"/>
          <draw:path svg:d="M 79.37499 26.458332 L 105.83333 0.0 L 158.74998 0.0 L 211.66666 0.0 L 211.66666 26.458332 L 211.66666 26.458332 L 238.12498 26.458332 L 238.12498 52.916664 L 238.12498 52.916664 L 264.5833 52.916664 L 264.5833 52.916664 L 264.5833 52.916664 L 264.5833 79.37499 L 264.5833 79.37499 L 291.04166 105.83333 Q 317.49997 158.74998 317.49997 211.66666 L 317.49997 291.04166 L 317.49997 291.04166 Q 291.04166 317.49997 291.04166 317.49997 L 291.04166 317.49997 L 291.04166 317.49997 L 264.5833 343.9583 L 264.5833 370.41666 L 264.5833 396.87497 L 238.12498 396.87497 Q 238.12498 423.3333 211.66666 423.3333 Q 185.20833 423.3333 158.74998 555.625 Q 158.74998 661.4583 132.29166 661.4583 L 105.83333 687.9166 L 79.37499 687.9166 L 52.916664 687.9166 L 52.916664 661.4583 L 52.916664 634.99994 L 26.458332 634.99994 L 0.0 634.99994 L 0.0 555.625 L 0.0 476.24997 L 0.0 476.24997 L 0.0 476.24997 L 26.458332 423.3333 L 52.916664 343.9583 L 52.916664 317.49997 Q 52.916664 317.49997 52.916664 158.74998 L 52.916664 26.458332 L 79.37499 26.458332 z" svg:height="6.879166mm" draw:style-name="style-338" svg:viewBox="0.0 0.0 317.49997 687.9166" svg:width="3.1749997mm" svg:x="193.14583mm" svg:y="38.1mm"/>
          <draw:path svg:d="M 185.20833 0.0 L 185.20833 0.0 L 211.66666 0.0 L 211.66666 26.458332 L 211.66666 26.458332 L 238.12498 26.458332 L 238.12498 185.20833 L 238.12498 317.49997 L 238.12498 317.49997 Q 238.12498 317.49997 211.66666 343.9583 L 211.66666 343.9583 L 185.20833 343.9583 Q 158.74998 343.9583 132.29166 291.04166 Q 132.29166 264.5833 79.37499 291.04166 L 52.916664 343.9583 L 26.458332 343.9583 L 26.458332 343.9583 L 26.458332 317.49997 L 26.458332 317.49997 L 0.0 185.20833 L 0.0 26.458332 L 52.916664 26.458332 L 105.83333 26.458332 L 105.83333 79.37499 L 132.29166 105.83333 L 132.29166 105.83333 L 132.29166 132.29166 L 132.29166 132.29166 L 132.29166 132.29166 L 158.74998 79.37499 L 185.20833 26.458332 L 185.20833 26.458332 L 185.20833 26.458332 L 185.20833 0.0 z" svg:height="3.439583mm" draw:style-name="style-339" svg:viewBox="0.0 0.0 238.12498 343.9583" svg:width="2.38125mm" svg:x="164.30624mm" svg:y="270.13956mm"/>
          <draw:path svg:d="M 291.04166 0.0 L 317.49997 0.0 L 317.49997 26.458332 L 317.49997 52.916664 L 343.9583 52.916664 L 370.41666 52.916664 L 370.41666 79.37499 Q 370.41666 105.83333 343.9583 132.29166 L 317.49997 158.74998 L 317.49997 158.74998 L 317.49997 185.20833 L 317.49997 211.66666 Q 343.9583 264.5833 370.41666 264.5833 Q 396.87497 264.5833 396.87497 291.04166 Q 396.87497 317.49997 476.24997 291.04166 Q 582.0833 291.04166 634.99994 291.04166 Q 661.4583 291.04166 634.99994 370.41666 Q 634.99994 449.79166 687.9166 449.79166 Q 740.8333 449.79166 740.8333 502.7083 Q 740.8333 555.625 767.2916 555.625 Q 793.74994 555.625 820.2083 661.4583 Q 846.6666 767.2916 820.2083 767.2916 Q 793.74994 767.2916 793.74994 873.12494 Q 793.74994 952.49994 846.6666 978.95825 Q 899.5833 978.95825 793.74994 978.95825 Q 714.37494 1005.4166 740.8333 1058.3333 Q 767.2916 1084.7916 793.74994 1111.25 Q 820.2083 1111.25 820.2083 1137.7083 Q 820.2083 1164.1666 899.5833 1217.0833 Q 1005.4166 1243.5416 1031.875 1269.9999 Q 1058.3333 1269.9999 1058.3333 1243.5416 Q 1058.3333 1217.0833 1111.25 1217.0833 L 1137.7083 1190.6249 L 1137.7083 1190.6249 L 1164.1666 1190.6249 L 1164.1666 1243.5416 L 1164.1666 1269.9999 L 1190.6249 1269.9999 L 1217.0833 1296.4583 L 1190.6249 1296.4583 L 1164.1666 1296.4583 L 1111.25 1322.9166 Q 1084.7916 1322.9166 1084.7916 1349.3749 L 1058.3333 1375.8333 L 1058.3333 1375.8333 L 1058.3333 1402.2916 L 1058.3333 1402.2916 L 1058.3333 1402.2916 L 1084.7916 1402.2916 L 1084.7916 1402.2916 L 1111.25 1402.2916 L 1111.25 1402.2916 L 1164.1666 1402.2916 Q 1217.0833 1375.8333 1243.5416 1402.2916 Q 1269.9999 1455.2083 1269.9999 1455.2083 L 1269.9999 1455.2083 L 1296.4583 1455.2083 L 1296.4583 1455.2083 L 1296.4583 1481.6666 L 1322.9166 1481.6666 L 1322.9166 1508.1249 L 1322.9166 1561.0416 L 1296.4583 1561.0416 L 1296.4583 1561.0416 L 1296.4583 1534.5833 L 1269.9999 1534.5833 L 1269.9999 1534.5833 L 1269.9999 1508.1249 L 1269.9999 1508.1249 L 1269.9999 1508.1249 L 1269.9999 1534.5833 Q 1269.9999 1561.0416 1269.9999 1561.0416 L 1269.9999 1561.0416 L 1243.5416 1561.0416 Q 1217.0833 1561.0416 1217.0833 1561.0416 Q 1190.6249 1561.0416 1164.1666 1561.0416 L 1164.1666 1534.5833 L 1137.7083 1534.5833 L 1111.25 1534.5833 L 1111.25 1587.4999 L 1111.25 1640.4166 L 1137.7083 1640.4166 L 1137.7083 1613.9583 L 1164.1666 1613.9583 Q 1217.0833 1613.9583 1217.0833 1640.4166 Q 1217.0833 1666.8749 1164.1666 1693.3333 Q 1137.7083 1719.7916 1217.0833 1719.7916 Q 1269.9999 1719.7916 1296.4583 1799.1666 Q 1322.9166 1878.5416 1296.4583 1904.9999 Q 1269.9999 1904.9999 1269.9999 1984.3749 L 1269.9999 2090.2083 L 1269.9999 2090.2083 Q 1269.9999 2090.2083 1296.4583 2090.2083 L 1296.4583 2116.6665 L 1296.4583 2116.6665 L 1296.4583 2143.125 L 1296.4583 2143.125 L 1322.9166 2143.125 L 1322.9166 2169.5833 L 1322.9166 2196.0415 L 1296.4583 2196.0415 L 1296.4583 2196.0415 L 1296.4583 2196.0415 L 1269.9999 2196.0415 L 1269.9999 2169.5833 L 1269.9999 2143.125 L 1243.5416 2116.6665 Q 1243.5416 2090.2083 1217.0833 2090.2083 Q 1190.6249 2090.2083 1190.6249 2143.125 Q 1164.1666 2169.5833 1164.1666 2143.125 Q 1164.1666 2116.6665 1137.7083 2143.125 Q 1111.25 2143.125 1005.4166 2169.5833 Q 873.12494 2196.0415 873.12494 2222.5 Q 846.6666 2248.9583 820.2083 2222.5 Q 793.74994 2196.0415 714.37494 2196.0415 Q 634.99994 2196.0415 634.99994 2169.5833 Q 634.99994 2143.125 634.99994 2169.5833 Q 608.5416 2196.0415 582.0833 2169.5833 Q 582.0833 2143.125 555.625 2143.125 Q 529.1666 2143.125 502.7083 1984.3749 Q 476.24997 1799.1666 449.79166 1799.1666 L 423.3333 1799.1666 L 423.3333 1772.7083 Q 423.3333 1746.2499 343.9583 1534.5833 Q 291.04166 1322.9166 238.12498 1296.4583 Q 185.20833 1296.4583 158.74998 1217.0833 Q 105.83333 1137.7083 79.37499 1137.7083 L 52.916664 1137.7083 L 52.916664 1084.7916 Q 52.916664 1031.875 26.458332 1031.875 L 26.458332 1031.875 L 26.458332 1005.4166 L 0.0 1005.4166 L 0.0 1005.4166 L 0.0 1005.4166 L 0.0 978.95825 L 0.0 926.0416 L 105.83333 926.0416 L 185.20833 926.0416 L 185.20833 873.12494 L 158.74998 793.74994 L 158.74998 793.74994 L 158.74998 767.2916 L 132.29166 767.2916 L 105.83333 767.2916 L 52.916664 740.8333 Q 0.0 714.37494 0.0 714.37494 L 0.0 714.37494 L 52.916664 714.37494 Q 79.37499 714.37494 79.37499 687.9166 Q 52.916664 661.4583 52.916664 634.99994 Q 26.458332 608.5416 79.37499 608.5416 Q 132.29166 608.5416 158.74998 343.9583 L 185.20833 105.83333 L 211.66666 105.83333 Q 211.66666 79.37499 211.66666 79.37499 L 211.66666 79.37499 L 211.66666 79.37499 Q 238.12498 79.37499 238.12498 52.916664 L 264.5833 52.916664 L 264.5833 52.916664 L 264.5833 26.458332 L 264.5833 26.458332 L 264.5833 26.458332 L 291.04166 26.458332 L 291.04166 26.458332 L 291.04166 0.0 z M 978.95825 1349.3749 L 978.95825 1322.9166 L 1005.4166 1322.9166 Q 1031.875 1322.9166 1031.875 1349.3749 Q 1031.875 1375.8333 1005.4166 1375.8333 L 978.95825 1375.8333 L 978.95825 1349.3749 z M 1137.7083 1455.2083 Q 1164.1666 1455.2083 1164.1666 1455.2083 Q 1164.1666 1455.2083 1164.1666 1455.2083 Q 1137.7083 1455.2083 1137.7083 1455.2083 z M 1005.4166 2143.125 Q 1005.4166 2143.125 1031.875 2143.125 Q 1031.875 2143.125 1005.4166 2143.125 Q 1005.4166 2143.125 1005.4166 2143.125 z" svg:height="22.224998mm" draw:style-name="style-340" svg:viewBox="0.0 0.0 1322.9166 2222.5" svg:width="13.229166mm" svg:x="52.916664mm" svg:y="201.3479mm"/>
          <draw:path svg:d="M 79.37499 0.0 Q 158.74998 0.0 158.74998 79.37499 Q 158.74998 158.74998 79.37499 158.74998 Q 0.0 158.74998 0.0 79.37499 Q 0.0 0.0 79.37499 0.0 z" svg:height="1.5874999mm" draw:style-name="style-341" svg:viewBox="0.0 0.0 158.74998 158.74998" svg:width="1.5874999mm" svg:x="37.041664mm" svg:y="48.1541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3.2125mm" fo:page-width="230.9812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